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4.85416mm" fo:page-width="222.24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f6218" draw:opacity="100.0%" draw:stroke="solid" svg:stroke-color="#8f6218" draw:stroke-linejoin="miter" svg:stroke-opacity="100.0%" svg:stroke-width="0.26458332mm"/>
    </style:style>
    <style:style style:family="graphic" style:name="style-3">
      <style:graphic-properties draw:fill="solid" draw:fill-color="#413427" draw:opacity="100.0%" draw:stroke="solid" svg:stroke-color="#413427" draw:stroke-linejoin="miter" svg:stroke-opacity="100.0%" svg:stroke-width="0.26458332mm"/>
    </style:style>
    <style:style style:family="graphic" style:name="style-4">
      <style:graphic-properties draw:fill="solid" draw:fill-color="#744812" draw:opacity="100.0%" draw:stroke="solid" svg:stroke-color="#744812" draw:stroke-linejoin="miter" svg:stroke-opacity="100.0%" svg:stroke-width="0.26458332mm"/>
    </style:style>
    <style:style style:family="graphic" style:name="style-5">
      <style:graphic-properties draw:fill="solid" draw:fill-color="#b08b28" draw:opacity="100.0%" draw:stroke="solid" svg:stroke-color="#b08b28" draw:stroke-linejoin="miter" svg:stroke-opacity="100.0%" svg:stroke-width="0.26458332mm"/>
    </style:style>
    <style:style style:family="graphic" style:name="style-6">
      <style:graphic-properties draw:fill="solid" draw:fill-color="#af8924" draw:opacity="100.0%" draw:stroke="solid" svg:stroke-color="#af8924" draw:stroke-linejoin="miter" svg:stroke-opacity="100.0%" svg:stroke-width="0.26458332mm"/>
    </style:style>
    <style:style style:family="graphic" style:name="style-7">
      <style:graphic-properties draw:fill="solid" draw:fill-color="#92681e" draw:opacity="100.0%" draw:stroke="solid" svg:stroke-color="#92681e" draw:stroke-linejoin="miter" svg:stroke-opacity="100.0%" svg:stroke-width="0.26458332mm"/>
    </style:style>
    <style:style style:family="graphic" style:name="style-8">
      <style:graphic-properties draw:fill="solid" draw:fill-color="#886121" draw:opacity="100.0%" draw:stroke="solid" svg:stroke-color="#886121" draw:stroke-linejoin="miter" svg:stroke-opacity="100.0%" svg:stroke-width="0.26458332mm"/>
    </style:style>
    <style:style style:family="graphic" style:name="style-9">
      <style:graphic-properties draw:fill="solid" draw:fill-color="#963514" draw:opacity="100.0%" draw:stroke="solid" svg:stroke-color="#963514" draw:stroke-linejoin="miter" svg:stroke-opacity="100.0%" svg:stroke-width="0.26458332mm"/>
    </style:style>
    <style:style style:family="graphic" style:name="style-10">
      <style:graphic-properties draw:fill="solid" draw:fill-color="#8d631f" draw:opacity="100.0%" draw:stroke="solid" svg:stroke-color="#8d631f" draw:stroke-linejoin="miter" svg:stroke-opacity="100.0%" svg:stroke-width="0.26458332mm"/>
    </style:style>
    <style:style style:family="graphic" style:name="style-11">
      <style:graphic-properties draw:fill="solid" draw:fill-color="#c59023" draw:opacity="100.0%" draw:stroke="solid" svg:stroke-color="#c59023" draw:stroke-linejoin="miter" svg:stroke-opacity="100.0%" svg:stroke-width="0.26458332mm"/>
    </style:style>
    <style:style style:family="graphic" style:name="style-12">
      <style:graphic-properties draw:fill="solid" draw:fill-color="#453625" draw:opacity="100.0%" draw:stroke="solid" svg:stroke-color="#453625" draw:stroke-linejoin="miter" svg:stroke-opacity="100.0%" svg:stroke-width="0.26458332mm"/>
    </style:style>
    <style:style style:family="graphic" style:name="style-13">
      <style:graphic-properties draw:fill="solid" draw:fill-color="#b48d2b" draw:opacity="100.0%" draw:stroke="solid" svg:stroke-color="#b48d2b" draw:stroke-linejoin="miter" svg:stroke-opacity="100.0%" svg:stroke-width="0.26458332mm"/>
    </style:style>
    <style:style style:family="graphic" style:name="style-14">
      <style:graphic-properties draw:fill="solid" draw:fill-color="#67311d" draw:opacity="100.0%" draw:stroke="solid" svg:stroke-color="#67311d" draw:stroke-linejoin="miter" svg:stroke-opacity="100.0%" svg:stroke-width="0.26458332mm"/>
    </style:style>
    <style:style style:family="graphic" style:name="style-15">
      <style:graphic-properties draw:fill="solid" draw:fill-color="#3c3426" draw:opacity="100.0%" draw:stroke="solid" svg:stroke-color="#3c3426" draw:stroke-linejoin="miter" svg:stroke-opacity="100.0%" svg:stroke-width="0.26458332mm"/>
    </style:style>
    <style:style style:family="graphic" style:name="style-16">
      <style:graphic-properties draw:fill="solid" draw:fill-color="#b7801a" draw:opacity="100.0%" draw:stroke="solid" svg:stroke-color="#b7801a" draw:stroke-linejoin="miter" svg:stroke-opacity="100.0%" svg:stroke-width="0.26458332mm"/>
    </style:style>
    <style:style style:family="graphic" style:name="style-17">
      <style:graphic-properties draw:fill="solid" draw:fill-color="#926518" draw:opacity="100.0%" draw:stroke="solid" svg:stroke-color="#926518" draw:stroke-linejoin="miter" svg:stroke-opacity="100.0%" svg:stroke-width="0.26458332mm"/>
    </style:style>
    <style:style style:family="graphic" style:name="style-18">
      <style:graphic-properties draw:fill="solid" draw:fill-color="#a28028" draw:opacity="100.0%" draw:stroke="solid" svg:stroke-color="#a28028" draw:stroke-linejoin="miter" svg:stroke-opacity="100.0%" svg:stroke-width="0.26458332mm"/>
    </style:style>
    <style:style style:family="graphic" style:name="style-19">
      <style:graphic-properties draw:fill="solid" draw:fill-color="#502313" draw:opacity="100.0%" draw:stroke="solid" svg:stroke-color="#502313" draw:stroke-linejoin="miter" svg:stroke-opacity="100.0%" svg:stroke-width="0.26458332mm"/>
    </style:style>
    <style:style style:family="graphic" style:name="style-20">
      <style:graphic-properties draw:fill="solid" draw:fill-color="#b5801c" draw:opacity="100.0%" draw:stroke="solid" svg:stroke-color="#b5801c" draw:stroke-linejoin="miter" svg:stroke-opacity="100.0%" svg:stroke-width="0.26458332mm"/>
    </style:style>
    <style:style style:family="graphic" style:name="style-21">
      <style:graphic-properties draw:fill="solid" draw:fill-color="#896a23" draw:opacity="100.0%" draw:stroke="solid" svg:stroke-color="#896a23" draw:stroke-linejoin="miter" svg:stroke-opacity="100.0%" svg:stroke-width="0.26458332mm"/>
    </style:style>
    <style:style style:family="graphic" style:name="style-22">
      <style:graphic-properties draw:fill="solid" draw:fill-color="#8c6420" draw:opacity="100.0%" draw:stroke="solid" svg:stroke-color="#8c6420" draw:stroke-linejoin="miter" svg:stroke-opacity="100.0%" svg:stroke-width="0.26458332mm"/>
    </style:style>
    <style:style style:family="graphic" style:name="style-23">
      <style:graphic-properties draw:fill="solid" draw:fill-color="#ba831c" draw:opacity="100.0%" draw:stroke="solid" svg:stroke-color="#ba831c" draw:stroke-linejoin="miter" svg:stroke-opacity="100.0%" svg:stroke-width="0.26458332mm"/>
    </style:style>
    <style:style style:family="graphic" style:name="style-24">
      <style:graphic-properties draw:fill="solid" draw:fill-color="#875f20" draw:opacity="100.0%" draw:stroke="solid" svg:stroke-color="#875f20" draw:stroke-linejoin="miter" svg:stroke-opacity="100.0%" svg:stroke-width="0.26458332mm"/>
    </style:style>
    <style:style style:family="graphic" style:name="style-25">
      <style:graphic-properties draw:fill="solid" draw:fill-color="#9c7c29" draw:opacity="100.0%" draw:stroke="solid" svg:stroke-color="#9c7c29" draw:stroke-linejoin="miter" svg:stroke-opacity="100.0%" svg:stroke-width="0.26458332mm"/>
    </style:style>
    <style:style style:family="graphic" style:name="style-26">
      <style:graphic-properties draw:fill="solid" draw:fill-color="#86601f" draw:opacity="100.0%" draw:stroke="solid" svg:stroke-color="#86601f" draw:stroke-linejoin="miter" svg:stroke-opacity="100.0%" svg:stroke-width="0.26458332mm"/>
    </style:style>
    <style:style style:family="graphic" style:name="style-27">
      <style:graphic-properties draw:fill="solid" draw:fill-color="#aa8829" draw:opacity="100.0%" draw:stroke="solid" svg:stroke-color="#aa8829" draw:stroke-linejoin="miter" svg:stroke-opacity="100.0%" svg:stroke-width="0.26458332mm"/>
    </style:style>
    <style:style style:family="graphic" style:name="style-28">
      <style:graphic-properties draw:fill="solid" draw:fill-color="#7c5922" draw:opacity="100.0%" draw:stroke="solid" svg:stroke-color="#7c5922" draw:stroke-linejoin="miter" svg:stroke-opacity="100.0%" svg:stroke-width="0.26458332mm"/>
    </style:style>
    <style:style style:family="graphic" style:name="style-29">
      <style:graphic-properties draw:fill="solid" draw:fill-color="#ad8726" draw:opacity="100.0%" draw:stroke="solid" svg:stroke-color="#ad8726" draw:stroke-linejoin="miter" svg:stroke-opacity="100.0%" svg:stroke-width="0.26458332mm"/>
    </style:style>
    <style:style style:family="graphic" style:name="style-30">
      <style:graphic-properties draw:fill="solid" draw:fill-color="#845f21" draw:opacity="100.0%" draw:stroke="solid" svg:stroke-color="#845f21" draw:stroke-linejoin="miter" svg:stroke-opacity="100.0%" svg:stroke-width="0.26458332mm"/>
    </style:style>
    <style:style style:family="graphic" style:name="style-31">
      <style:graphic-properties draw:fill="solid" draw:fill-color="#731c14" draw:opacity="100.0%" draw:stroke="solid" svg:stroke-color="#731c14" draw:stroke-linejoin="miter" svg:stroke-opacity="100.0%" svg:stroke-width="0.26458332mm"/>
    </style:style>
    <style:style style:family="graphic" style:name="style-32">
      <style:graphic-properties draw:fill="solid" draw:fill-color="#7e6020" draw:opacity="100.0%" draw:stroke="solid" svg:stroke-color="#7e6020" draw:stroke-linejoin="miter" svg:stroke-opacity="100.0%" svg:stroke-width="0.26458332mm"/>
    </style:style>
    <style:style style:family="graphic" style:name="style-33">
      <style:graphic-properties draw:fill="solid" draw:fill-color="#ad8929" draw:opacity="100.0%" draw:stroke="solid" svg:stroke-color="#ad8929" draw:stroke-linejoin="miter" svg:stroke-opacity="100.0%" svg:stroke-width="0.26458332mm"/>
    </style:style>
    <style:style style:family="graphic" style:name="style-34">
      <style:graphic-properties draw:fill="solid" draw:fill-color="#403123" draw:opacity="100.0%" draw:stroke="solid" svg:stroke-color="#403123" draw:stroke-linejoin="miter" svg:stroke-opacity="100.0%" svg:stroke-width="0.26458332mm"/>
    </style:style>
    <style:style style:family="graphic" style:name="style-35">
      <style:graphic-properties draw:fill="solid" draw:fill-color="#2a2827" draw:opacity="100.0%" draw:stroke="solid" svg:stroke-color="#2a2827" draw:stroke-linejoin="miter" svg:stroke-opacity="100.0%" svg:stroke-width="0.26458332mm"/>
    </style:style>
    <style:style style:family="graphic" style:name="style-36">
      <style:graphic-properties draw:fill="solid" draw:fill-color="#661f11" draw:opacity="100.0%" draw:stroke="solid" svg:stroke-color="#661f11" draw:stroke-linejoin="miter" svg:stroke-opacity="100.0%" svg:stroke-width="0.26458332mm"/>
    </style:style>
    <style:style style:family="graphic" style:name="style-37">
      <style:graphic-properties draw:fill="solid" draw:fill-color="#b18b28" draw:opacity="100.0%" draw:stroke="solid" svg:stroke-color="#b18b28" draw:stroke-linejoin="miter" svg:stroke-opacity="100.0%" svg:stroke-width="0.26458332mm"/>
    </style:style>
    <style:style style:family="graphic" style:name="style-38">
      <style:graphic-properties draw:fill="solid" draw:fill-color="#845e21" draw:opacity="100.0%" draw:stroke="solid" svg:stroke-color="#845e21" draw:stroke-linejoin="miter" svg:stroke-opacity="100.0%" svg:stroke-width="0.26458332mm"/>
    </style:style>
    <style:style style:family="graphic" style:name="style-39">
      <style:graphic-properties draw:fill="solid" draw:fill-color="#886020" draw:opacity="100.0%" draw:stroke="solid" svg:stroke-color="#886020" draw:stroke-linejoin="miter" svg:stroke-opacity="100.0%" svg:stroke-width="0.26458332mm"/>
    </style:style>
    <style:style style:family="graphic" style:name="style-40">
      <style:graphic-properties draw:fill="solid" draw:fill-color="#b08b27" draw:opacity="100.0%" draw:stroke="solid" svg:stroke-color="#b08b27" draw:stroke-linejoin="miter" svg:stroke-opacity="100.0%" svg:stroke-width="0.26458332mm"/>
    </style:style>
    <style:style style:family="graphic" style:name="style-41">
      <style:graphic-properties draw:fill="solid" draw:fill-color="#977925" draw:opacity="100.0%" draw:stroke="solid" svg:stroke-color="#977925" draw:stroke-linejoin="miter" svg:stroke-opacity="100.0%" svg:stroke-width="0.26458332mm"/>
    </style:style>
    <style:style style:family="graphic" style:name="style-42">
      <style:graphic-properties draw:fill="solid" draw:fill-color="#845919" draw:opacity="100.0%" draw:stroke="solid" svg:stroke-color="#845919" draw:stroke-linejoin="miter" svg:stroke-opacity="100.0%" svg:stroke-width="0.26458332mm"/>
    </style:style>
    <style:style style:family="graphic" style:name="style-43">
      <style:graphic-properties draw:fill="solid" draw:fill-color="#735322" draw:opacity="100.0%" draw:stroke="solid" svg:stroke-color="#735322" draw:stroke-linejoin="miter" svg:stroke-opacity="100.0%" svg:stroke-width="0.26458332mm"/>
    </style:style>
    <style:style style:family="graphic" style:name="style-44">
      <style:graphic-properties draw:fill="solid" draw:fill-color="#b48d26" draw:opacity="100.0%" draw:stroke="solid" svg:stroke-color="#b48d26" draw:stroke-linejoin="miter" svg:stroke-opacity="100.0%" svg:stroke-width="0.26458332mm"/>
    </style:style>
    <style:style style:family="graphic" style:name="style-45">
      <style:graphic-properties draw:fill="solid" draw:fill-color="#871c15" draw:opacity="100.0%" draw:stroke="solid" svg:stroke-color="#871c15" draw:stroke-linejoin="miter" svg:stroke-opacity="100.0%" svg:stroke-width="0.26458332mm"/>
    </style:style>
    <style:style style:family="graphic" style:name="style-46">
      <style:graphic-properties draw:fill="solid" draw:fill-color="#471f12" draw:opacity="100.0%" draw:stroke="solid" svg:stroke-color="#471f12" draw:stroke-linejoin="miter" svg:stroke-opacity="100.0%" svg:stroke-width="0.26458332mm"/>
    </style:style>
    <style:style style:family="graphic" style:name="style-47">
      <style:graphic-properties draw:fill="solid" draw:fill-color="#704814" draw:opacity="100.0%" draw:stroke="solid" svg:stroke-color="#704814" draw:stroke-linejoin="miter" svg:stroke-opacity="100.0%" svg:stroke-width="0.26458332mm"/>
    </style:style>
    <style:style style:family="graphic" style:name="style-48">
      <style:graphic-properties draw:fill="solid" draw:fill-color="#845e1d" draw:opacity="100.0%" draw:stroke="solid" svg:stroke-color="#845e1d" draw:stroke-linejoin="miter" svg:stroke-opacity="100.0%" svg:stroke-width="0.26458332mm"/>
    </style:style>
    <style:style style:family="graphic" style:name="style-49">
      <style:graphic-properties draw:fill="solid" draw:fill-color="#b38d26" draw:opacity="100.0%" draw:stroke="solid" svg:stroke-color="#b38d26" draw:stroke-linejoin="miter" svg:stroke-opacity="100.0%" svg:stroke-width="0.26458332mm"/>
    </style:style>
    <style:style style:family="graphic" style:name="style-50">
      <style:graphic-properties draw:fill="solid" draw:fill-color="#835916" draw:opacity="100.0%" draw:stroke="solid" svg:stroke-color="#835916" draw:stroke-linejoin="miter" svg:stroke-opacity="100.0%" svg:stroke-width="0.26458332mm"/>
    </style:style>
    <style:style style:family="graphic" style:name="style-51">
      <style:graphic-properties draw:fill="solid" draw:fill-color="#b18124" draw:opacity="100.0%" draw:stroke="solid" svg:stroke-color="#b18124" draw:stroke-linejoin="miter" svg:stroke-opacity="100.0%" svg:stroke-width="0.26458332mm"/>
    </style:style>
    <style:style style:family="graphic" style:name="style-52">
      <style:graphic-properties draw:fill="solid" draw:fill-color="#7f5517" draw:opacity="100.0%" draw:stroke="solid" svg:stroke-color="#7f5517" draw:stroke-linejoin="miter" svg:stroke-opacity="100.0%" svg:stroke-width="0.26458332mm"/>
    </style:style>
    <style:style style:family="graphic" style:name="style-53">
      <style:graphic-properties draw:fill="solid" draw:fill-color="#b48e26" draw:opacity="100.0%" draw:stroke="solid" svg:stroke-color="#b48e26" draw:stroke-linejoin="miter" svg:stroke-opacity="100.0%" svg:stroke-width="0.26458332mm"/>
    </style:style>
    <style:style style:family="graphic" style:name="style-54">
      <style:graphic-properties draw:fill="solid" draw:fill-color="#b18c29" draw:opacity="100.0%" draw:stroke="solid" svg:stroke-color="#b18c29" draw:stroke-linejoin="miter" svg:stroke-opacity="100.0%" svg:stroke-width="0.26458332mm"/>
    </style:style>
    <style:style style:family="graphic" style:name="style-55">
      <style:graphic-properties draw:fill="solid" draw:fill-color="#88621e" draw:opacity="100.0%" draw:stroke="solid" svg:stroke-color="#88621e" draw:stroke-linejoin="miter" svg:stroke-opacity="100.0%" svg:stroke-width="0.26458332mm"/>
    </style:style>
    <style:style style:family="graphic" style:name="style-56">
      <style:graphic-properties draw:fill="solid" draw:fill-color="#513e28" draw:opacity="100.0%" draw:stroke="solid" svg:stroke-color="#513e28" draw:stroke-linejoin="miter" svg:stroke-opacity="100.0%" svg:stroke-width="0.26458332mm"/>
    </style:style>
    <style:style style:family="graphic" style:name="style-57">
      <style:graphic-properties draw:fill="solid" draw:fill-color="#ba841e" draw:opacity="100.0%" draw:stroke="solid" svg:stroke-color="#ba841e" draw:stroke-linejoin="miter" svg:stroke-opacity="100.0%" svg:stroke-width="0.26458332mm"/>
    </style:style>
    <style:style style:family="graphic" style:name="style-58">
      <style:graphic-properties draw:fill="solid" draw:fill-color="#88601f" draw:opacity="100.0%" draw:stroke="solid" svg:stroke-color="#88601f" draw:stroke-linejoin="miter" svg:stroke-opacity="100.0%" svg:stroke-width="0.26458332mm"/>
    </style:style>
    <style:style style:family="graphic" style:name="style-59">
      <style:graphic-properties draw:fill="solid" draw:fill-color="#b38e29" draw:opacity="100.0%" draw:stroke="solid" svg:stroke-color="#b38e29" draw:stroke-linejoin="miter" svg:stroke-opacity="100.0%" svg:stroke-width="0.26458332mm"/>
    </style:style>
    <style:style style:family="graphic" style:name="style-60">
      <style:graphic-properties draw:fill="solid" draw:fill-color="#3c3427" draw:opacity="100.0%" draw:stroke="solid" svg:stroke-color="#3c3427" draw:stroke-linejoin="miter" svg:stroke-opacity="100.0%" svg:stroke-width="0.26458332mm"/>
    </style:style>
    <style:style style:family="graphic" style:name="style-61">
      <style:graphic-properties draw:fill="solid" draw:fill-color="#0d0805" draw:opacity="100.0%" draw:stroke="solid" svg:stroke-color="#0d0805" draw:stroke-linejoin="miter" svg:stroke-opacity="100.0%" svg:stroke-width="0.26458332mm"/>
    </style:style>
    <style:style style:family="graphic" style:name="style-62">
      <style:graphic-properties draw:fill="solid" draw:fill-color="#701a13" draw:opacity="100.0%" draw:stroke="solid" svg:stroke-color="#701a13" draw:stroke-linejoin="miter" svg:stroke-opacity="100.0%" svg:stroke-width="0.26458332mm"/>
    </style:style>
    <style:style style:family="graphic" style:name="style-63">
      <style:graphic-properties draw:fill="solid" draw:fill-color="#b77b1f" draw:opacity="100.0%" draw:stroke="solid" svg:stroke-color="#b77b1f" draw:stroke-linejoin="miter" svg:stroke-opacity="100.0%" svg:stroke-width="0.26458332mm"/>
    </style:style>
    <style:style style:family="graphic" style:name="style-64">
      <style:graphic-properties draw:fill="solid" draw:fill-color="#8d4014" draw:opacity="100.0%" draw:stroke="solid" svg:stroke-color="#8d4014" draw:stroke-linejoin="miter" svg:stroke-opacity="100.0%" svg:stroke-width="0.26458332mm"/>
    </style:style>
    <style:style style:family="graphic" style:name="style-65">
      <style:graphic-properties draw:fill="solid" draw:fill-color="#782114" draw:opacity="100.0%" draw:stroke="solid" svg:stroke-color="#782114" draw:stroke-linejoin="miter" svg:stroke-opacity="100.0%" svg:stroke-width="0.26458332mm"/>
    </style:style>
    <style:style style:family="graphic" style:name="style-66">
      <style:graphic-properties draw:fill="solid" draw:fill-color="#3f2f25" draw:opacity="100.0%" draw:stroke="solid" svg:stroke-color="#3f2f25" draw:stroke-linejoin="miter" svg:stroke-opacity="100.0%" svg:stroke-width="0.26458332mm"/>
    </style:style>
    <style:style style:family="graphic" style:name="style-67">
      <style:graphic-properties draw:fill="solid" draw:fill-color="#443c2a" draw:opacity="100.0%" draw:stroke="solid" svg:stroke-color="#443c2a" draw:stroke-linejoin="miter" svg:stroke-opacity="100.0%" svg:stroke-width="0.26458332mm"/>
    </style:style>
    <style:style style:family="graphic" style:name="style-68">
      <style:graphic-properties draw:fill="solid" draw:fill-color="#4b3926" draw:opacity="100.0%" draw:stroke="solid" svg:stroke-color="#4b3926" draw:stroke-linejoin="miter" svg:stroke-opacity="100.0%" svg:stroke-width="0.26458332mm"/>
    </style:style>
    <style:style style:family="graphic" style:name="style-69">
      <style:graphic-properties draw:fill="solid" draw:fill-color="#a27e29" draw:opacity="100.0%" draw:stroke="solid" svg:stroke-color="#a27e29" draw:stroke-linejoin="miter" svg:stroke-opacity="100.0%" svg:stroke-width="0.26458332mm"/>
    </style:style>
    <style:style style:family="graphic" style:name="style-70">
      <style:graphic-properties draw:fill="solid" draw:fill-color="#8d6421" draw:opacity="100.0%" draw:stroke="solid" svg:stroke-color="#8d6421" draw:stroke-linejoin="miter" svg:stroke-opacity="100.0%" svg:stroke-width="0.26458332mm"/>
    </style:style>
    <style:style style:family="graphic" style:name="style-71">
      <style:graphic-properties draw:fill="solid" draw:fill-color="#8c3515" draw:opacity="100.0%" draw:stroke="solid" svg:stroke-color="#8c3515" draw:stroke-linejoin="miter" svg:stroke-opacity="100.0%" svg:stroke-width="0.26458332mm"/>
    </style:style>
    <style:style style:family="graphic" style:name="style-72">
      <style:graphic-properties draw:fill="solid" draw:fill-color="#433325" draw:opacity="100.0%" draw:stroke="solid" svg:stroke-color="#433325" draw:stroke-linejoin="miter" svg:stroke-opacity="100.0%" svg:stroke-width="0.26458332mm"/>
    </style:style>
    <style:style style:family="graphic" style:name="style-73">
      <style:graphic-properties draw:fill="solid" draw:fill-color="#7e3314" draw:opacity="100.0%" draw:stroke="solid" svg:stroke-color="#7e3314" draw:stroke-linejoin="miter" svg:stroke-opacity="100.0%" svg:stroke-width="0.26458332mm"/>
    </style:style>
    <style:style style:family="graphic" style:name="style-74">
      <style:graphic-properties draw:fill="solid" draw:fill-color="#b47c18" draw:opacity="100.0%" draw:stroke="solid" svg:stroke-color="#b47c18" draw:stroke-linejoin="miter" svg:stroke-opacity="100.0%" svg:stroke-width="0.26458332mm"/>
    </style:style>
    <style:style style:family="graphic" style:name="style-75">
      <style:graphic-properties draw:fill="solid" draw:fill-color="#8c641d" draw:opacity="100.0%" draw:stroke="solid" svg:stroke-color="#8c641d" draw:stroke-linejoin="miter" svg:stroke-opacity="100.0%" svg:stroke-width="0.26458332mm"/>
    </style:style>
    <style:style style:family="graphic" style:name="style-76">
      <style:graphic-properties draw:fill="solid" draw:fill-color="#413224" draw:opacity="100.0%" draw:stroke="solid" svg:stroke-color="#413224" draw:stroke-linejoin="miter" svg:stroke-opacity="100.0%" svg:stroke-width="0.26458332mm"/>
    </style:style>
    <style:style style:family="graphic" style:name="style-77">
      <style:graphic-properties draw:fill="solid" draw:fill-color="#866822" draw:opacity="100.0%" draw:stroke="solid" svg:stroke-color="#866822" draw:stroke-linejoin="miter" svg:stroke-opacity="100.0%" svg:stroke-width="0.26458332mm"/>
    </style:style>
    <style:style style:family="graphic" style:name="style-78">
      <style:graphic-properties draw:fill="solid" draw:fill-color="#855f20" draw:opacity="100.0%" draw:stroke="solid" svg:stroke-color="#855f20" draw:stroke-linejoin="miter" svg:stroke-opacity="100.0%" svg:stroke-width="0.26458332mm"/>
    </style:style>
    <style:style style:family="graphic" style:name="style-79">
      <style:graphic-properties draw:fill="solid" draw:fill-color="#b18a25" draw:opacity="100.0%" draw:stroke="solid" svg:stroke-color="#b18a25" draw:stroke-linejoin="miter" svg:stroke-opacity="100.0%" svg:stroke-width="0.26458332mm"/>
    </style:style>
    <style:style style:family="graphic" style:name="style-80">
      <style:graphic-properties draw:fill="solid" draw:fill-color="#3b2318" draw:opacity="100.0%" draw:stroke="solid" svg:stroke-color="#3b2318" draw:stroke-linejoin="miter" svg:stroke-opacity="100.0%" svg:stroke-width="0.26458332mm"/>
    </style:style>
    <style:style style:family="graphic" style:name="style-81">
      <style:graphic-properties draw:fill="solid" draw:fill-color="#ae8a28" draw:opacity="100.0%" draw:stroke="solid" svg:stroke-color="#ae8a28" draw:stroke-linejoin="miter" svg:stroke-opacity="100.0%" svg:stroke-width="0.26458332mm"/>
    </style:style>
    <style:style style:family="graphic" style:name="style-82">
      <style:graphic-properties draw:fill="solid" draw:fill-color="#7e5921" draw:opacity="100.0%" draw:stroke="solid" svg:stroke-color="#7e5921" draw:stroke-linejoin="miter" svg:stroke-opacity="100.0%" svg:stroke-width="0.26458332mm"/>
    </style:style>
    <style:style style:family="graphic" style:name="style-83">
      <style:graphic-properties draw:fill="solid" draw:fill-color="#b18d29" draw:opacity="100.0%" draw:stroke="solid" svg:stroke-color="#b18d29" draw:stroke-linejoin="miter" svg:stroke-opacity="100.0%" svg:stroke-width="0.26458332mm"/>
    </style:style>
    <style:style style:family="graphic" style:name="style-84">
      <style:graphic-properties draw:fill="solid" draw:fill-color="#413324" draw:opacity="100.0%" draw:stroke="solid" svg:stroke-color="#413324" draw:stroke-linejoin="miter" svg:stroke-opacity="100.0%" svg:stroke-width="0.26458332mm"/>
    </style:style>
    <style:style style:family="graphic" style:name="style-85">
      <style:graphic-properties draw:fill="solid" draw:fill-color="#8c7e61" draw:opacity="100.0%" draw:stroke="solid" svg:stroke-color="#8c7e61" draw:stroke-linejoin="miter" svg:stroke-opacity="100.0%" svg:stroke-width="0.26458332mm"/>
    </style:style>
    <style:style style:family="graphic" style:name="style-86">
      <style:graphic-properties draw:fill="solid" draw:fill-color="#361b13" draw:opacity="100.0%" draw:stroke="solid" svg:stroke-color="#361b13" draw:stroke-linejoin="miter" svg:stroke-opacity="100.0%" svg:stroke-width="0.26458332mm"/>
    </style:style>
    <style:style style:family="graphic" style:name="style-87">
      <style:graphic-properties draw:fill="solid" draw:fill-color="#725324" draw:opacity="100.0%" draw:stroke="solid" svg:stroke-color="#725324" draw:stroke-linejoin="miter" svg:stroke-opacity="100.0%" svg:stroke-width="0.26458332mm"/>
    </style:style>
    <style:style style:family="graphic" style:name="style-88">
      <style:graphic-properties draw:fill="solid" draw:fill-color="#7b5d22" draw:opacity="100.0%" draw:stroke="solid" svg:stroke-color="#7b5d22" draw:stroke-linejoin="miter" svg:stroke-opacity="100.0%" svg:stroke-width="0.26458332mm"/>
    </style:style>
    <style:style style:family="graphic" style:name="style-89">
      <style:graphic-properties draw:fill="solid" draw:fill-color="#342b23" draw:opacity="100.0%" draw:stroke="solid" svg:stroke-color="#342b23" draw:stroke-linejoin="miter" svg:stroke-opacity="100.0%" svg:stroke-width="0.26458332mm"/>
    </style:style>
    <style:style style:family="graphic" style:name="style-90">
      <style:graphic-properties draw:fill="solid" draw:fill-color="#4d2811" draw:opacity="100.0%" draw:stroke="solid" svg:stroke-color="#4d2811" draw:stroke-linejoin="miter" svg:stroke-opacity="100.0%" svg:stroke-width="0.26458332mm"/>
    </style:style>
    <style:style style:family="graphic" style:name="style-91">
      <style:graphic-properties draw:fill="solid" draw:fill-color="#75612b" draw:opacity="100.0%" draw:stroke="solid" svg:stroke-color="#75612b" draw:stroke-linejoin="miter" svg:stroke-opacity="100.0%" svg:stroke-width="0.26458332mm"/>
    </style:style>
    <style:style style:family="graphic" style:name="style-92">
      <style:graphic-properties draw:fill="solid" draw:fill-color="#ba8822" draw:opacity="100.0%" draw:stroke="solid" svg:stroke-color="#ba8822" draw:stroke-linejoin="miter" svg:stroke-opacity="100.0%" svg:stroke-width="0.26458332mm"/>
    </style:style>
    <style:style style:family="graphic" style:name="style-93">
      <style:graphic-properties draw:fill="solid" draw:fill-color="#483d28" draw:opacity="100.0%" draw:stroke="solid" svg:stroke-color="#483d28" draw:stroke-linejoin="miter" svg:stroke-opacity="100.0%" svg:stroke-width="0.26458332mm"/>
    </style:style>
    <style:style style:family="graphic" style:name="style-94">
      <style:graphic-properties draw:fill="solid" draw:fill-color="#806220" draw:opacity="100.0%" draw:stroke="solid" svg:stroke-color="#806220" draw:stroke-linejoin="miter" svg:stroke-opacity="100.0%" svg:stroke-width="0.26458332mm"/>
    </style:style>
    <style:style style:family="graphic" style:name="style-95">
      <style:graphic-properties draw:fill="solid" draw:fill-color="#8e6115" draw:opacity="100.0%" draw:stroke="solid" svg:stroke-color="#8e6115" draw:stroke-linejoin="miter" svg:stroke-opacity="100.0%" svg:stroke-width="0.26458332mm"/>
    </style:style>
    <style:style style:family="graphic" style:name="style-96">
      <style:graphic-properties draw:fill="solid" draw:fill-color="#924214" draw:opacity="100.0%" draw:stroke="solid" svg:stroke-color="#924214" draw:stroke-linejoin="miter" svg:stroke-opacity="100.0%" svg:stroke-width="0.26458332mm"/>
    </style:style>
    <style:style style:family="graphic" style:name="style-97">
      <style:graphic-properties draw:fill="solid" draw:fill-color="#a18026" draw:opacity="100.0%" draw:stroke="solid" svg:stroke-color="#a18026" draw:stroke-linejoin="miter" svg:stroke-opacity="100.0%" svg:stroke-width="0.26458332mm"/>
    </style:style>
    <style:style style:family="graphic" style:name="style-98">
      <style:graphic-properties draw:fill="solid" draw:fill-color="#93681f" draw:opacity="100.0%" draw:stroke="solid" svg:stroke-color="#93681f" draw:stroke-linejoin="miter" svg:stroke-opacity="100.0%" svg:stroke-width="0.26458332mm"/>
    </style:style>
    <style:style style:family="graphic" style:name="style-99">
      <style:graphic-properties draw:fill="solid" draw:fill-color="#513a25" draw:opacity="100.0%" draw:stroke="solid" svg:stroke-color="#513a25" draw:stroke-linejoin="miter" svg:stroke-opacity="100.0%" svg:stroke-width="0.26458332mm"/>
    </style:style>
    <style:style style:family="graphic" style:name="style-100">
      <style:graphic-properties draw:fill="solid" draw:fill-color="#816520" draw:opacity="100.0%" draw:stroke="solid" svg:stroke-color="#816520" draw:stroke-linejoin="miter" svg:stroke-opacity="100.0%" svg:stroke-width="0.26458332mm"/>
    </style:style>
    <style:style style:family="graphic" style:name="style-101">
      <style:graphic-properties draw:fill="solid" draw:fill-color="#4d4326" draw:opacity="100.0%" draw:stroke="solid" svg:stroke-color="#4d4326" draw:stroke-linejoin="miter" svg:stroke-opacity="100.0%" svg:stroke-width="0.26458332mm"/>
    </style:style>
    <style:style style:family="graphic" style:name="style-102">
      <style:graphic-properties draw:fill="solid" draw:fill-color="#8a6220" draw:opacity="100.0%" draw:stroke="solid" svg:stroke-color="#8a6220" draw:stroke-linejoin="miter" svg:stroke-opacity="100.0%" svg:stroke-width="0.26458332mm"/>
    </style:style>
    <style:style style:family="graphic" style:name="style-103">
      <style:graphic-properties draw:fill="solid" draw:fill-color="#825513" draw:opacity="100.0%" draw:stroke="solid" svg:stroke-color="#825513" draw:stroke-linejoin="miter" svg:stroke-opacity="100.0%" svg:stroke-width="0.26458332mm"/>
    </style:style>
    <style:style style:family="graphic" style:name="style-104">
      <style:graphic-properties draw:fill="solid" draw:fill-color="#403927" draw:opacity="100.0%" draw:stroke="solid" svg:stroke-color="#403927" draw:stroke-linejoin="miter" svg:stroke-opacity="100.0%" svg:stroke-width="0.26458332mm"/>
    </style:style>
    <style:style style:family="graphic" style:name="style-105">
      <style:graphic-properties draw:fill="solid" draw:fill-color="#924115" draw:opacity="100.0%" draw:stroke="solid" svg:stroke-color="#924115" draw:stroke-linejoin="miter" svg:stroke-opacity="100.0%" svg:stroke-width="0.26458332mm"/>
    </style:style>
    <style:style style:family="graphic" style:name="style-106">
      <style:graphic-properties draw:fill="solid" draw:fill-color="#0c0604" draw:opacity="100.0%" draw:stroke="solid" svg:stroke-color="#0c0604" draw:stroke-linejoin="miter" svg:stroke-opacity="100.0%" svg:stroke-width="0.26458332mm"/>
    </style:style>
    <style:style style:family="graphic" style:name="style-107">
      <style:graphic-properties draw:fill="solid" draw:fill-color="#771c14" draw:opacity="100.0%" draw:stroke="solid" svg:stroke-color="#771c14" draw:stroke-linejoin="miter" svg:stroke-opacity="100.0%" svg:stroke-width="0.26458332mm"/>
    </style:style>
    <style:style style:family="graphic" style:name="style-108">
      <style:graphic-properties draw:fill="solid" draw:fill-color="#8d6520" draw:opacity="100.0%" draw:stroke="solid" svg:stroke-color="#8d6520" draw:stroke-linejoin="miter" svg:stroke-opacity="100.0%" svg:stroke-width="0.26458332mm"/>
    </style:style>
    <style:style style:family="graphic" style:name="style-109">
      <style:graphic-properties draw:fill="solid" draw:fill-color="#ab8628" draw:opacity="100.0%" draw:stroke="solid" svg:stroke-color="#ab8628" draw:stroke-linejoin="miter" svg:stroke-opacity="100.0%" svg:stroke-width="0.26458332mm"/>
    </style:style>
    <style:style style:family="graphic" style:name="style-110">
      <style:graphic-properties draw:fill="solid" draw:fill-color="#b18c27" draw:opacity="100.0%" draw:stroke="solid" svg:stroke-color="#b18c27" draw:stroke-linejoin="miter" svg:stroke-opacity="100.0%" svg:stroke-width="0.26458332mm"/>
    </style:style>
    <style:style style:family="graphic" style:name="style-111">
      <style:graphic-properties draw:fill="solid" draw:fill-color="#7d1e14" draw:opacity="100.0%" draw:stroke="solid" svg:stroke-color="#7d1e14" draw:stroke-linejoin="miter" svg:stroke-opacity="100.0%" svg:stroke-width="0.26458332mm"/>
    </style:style>
    <style:style style:family="graphic" style:name="style-112">
      <style:graphic-properties draw:fill="solid" draw:fill-color="#885c16" draw:opacity="100.0%" draw:stroke="solid" svg:stroke-color="#885c16" draw:stroke-linejoin="miter" svg:stroke-opacity="100.0%" svg:stroke-width="0.26458332mm"/>
    </style:style>
    <style:style style:family="graphic" style:name="style-113">
      <style:graphic-properties draw:fill="solid" draw:fill-color="#a8842b" draw:opacity="100.0%" draw:stroke="solid" svg:stroke-color="#a8842b" draw:stroke-linejoin="miter" svg:stroke-opacity="100.0%" svg:stroke-width="0.26458332mm"/>
    </style:style>
    <style:style style:family="graphic" style:name="style-114">
      <style:graphic-properties draw:fill="solid" draw:fill-color="#9e7d28" draw:opacity="100.0%" draw:stroke="solid" svg:stroke-color="#9e7d28" draw:stroke-linejoin="miter" svg:stroke-opacity="100.0%" svg:stroke-width="0.26458332mm"/>
    </style:style>
    <style:style style:family="graphic" style:name="style-115">
      <style:graphic-properties draw:fill="solid" draw:fill-color="#a17f29" draw:opacity="100.0%" draw:stroke="solid" svg:stroke-color="#a17f29" draw:stroke-linejoin="miter" svg:stroke-opacity="100.0%" svg:stroke-width="0.26458332mm"/>
    </style:style>
    <style:style style:family="graphic" style:name="style-116">
      <style:graphic-properties draw:fill="solid" draw:fill-color="#bd881f" draw:opacity="100.0%" draw:stroke="solid" svg:stroke-color="#bd881f" draw:stroke-linejoin="miter" svg:stroke-opacity="100.0%" svg:stroke-width="0.26458332mm"/>
    </style:style>
    <style:style style:family="graphic" style:name="style-117">
      <style:graphic-properties draw:fill="solid" draw:fill-color="#7d5b21" draw:opacity="100.0%" draw:stroke="solid" svg:stroke-color="#7d5b21" draw:stroke-linejoin="miter" svg:stroke-opacity="100.0%" svg:stroke-width="0.26458332mm"/>
    </style:style>
    <style:style style:family="graphic" style:name="style-118">
      <style:graphic-properties draw:fill="solid" draw:fill-color="#7b5317" draw:opacity="100.0%" draw:stroke="solid" svg:stroke-color="#7b5317" draw:stroke-linejoin="miter" svg:stroke-opacity="100.0%" svg:stroke-width="0.26458332mm"/>
    </style:style>
    <style:style style:family="graphic" style:name="style-119">
      <style:graphic-properties draw:fill="solid" draw:fill-color="#423224" draw:opacity="100.0%" draw:stroke="solid" svg:stroke-color="#423224" draw:stroke-linejoin="miter" svg:stroke-opacity="100.0%" svg:stroke-width="0.26458332mm"/>
    </style:style>
    <style:style style:family="graphic" style:name="style-120">
      <style:graphic-properties draw:fill="solid" draw:fill-color="#b6831f" draw:opacity="100.0%" draw:stroke="solid" svg:stroke-color="#b6831f" draw:stroke-linejoin="miter" svg:stroke-opacity="100.0%" svg:stroke-width="0.26458332mm"/>
    </style:style>
    <style:style style:family="graphic" style:name="style-121">
      <style:graphic-properties draw:fill="solid" draw:fill-color="#835f1e" draw:opacity="100.0%" draw:stroke="solid" svg:stroke-color="#835f1e" draw:stroke-linejoin="miter" svg:stroke-opacity="100.0%" svg:stroke-width="0.26458332mm"/>
    </style:style>
    <style:style style:family="graphic" style:name="style-122">
      <style:graphic-properties draw:fill="solid" draw:fill-color="#574332" draw:opacity="100.0%" draw:stroke="solid" svg:stroke-color="#574332" draw:stroke-linejoin="miter" svg:stroke-opacity="100.0%" svg:stroke-width="0.26458332mm"/>
    </style:style>
    <style:style style:family="graphic" style:name="style-123">
      <style:graphic-properties draw:fill="solid" draw:fill-color="#a15314" draw:opacity="100.0%" draw:stroke="solid" svg:stroke-color="#a15314" draw:stroke-linejoin="miter" svg:stroke-opacity="100.0%" svg:stroke-width="0.26458332mm"/>
    </style:style>
    <style:style style:family="graphic" style:name="style-124">
      <style:graphic-properties draw:fill="solid" draw:fill-color="#835d20" draw:opacity="100.0%" draw:stroke="solid" svg:stroke-color="#835d20" draw:stroke-linejoin="miter" svg:stroke-opacity="100.0%" svg:stroke-width="0.26458332mm"/>
    </style:style>
    <style:style style:family="graphic" style:name="style-125">
      <style:graphic-properties draw:fill="solid" draw:fill-color="#b8811d" draw:opacity="100.0%" draw:stroke="solid" svg:stroke-color="#b8811d" draw:stroke-linejoin="miter" svg:stroke-opacity="100.0%" svg:stroke-width="0.26458332mm"/>
    </style:style>
    <style:style style:family="graphic" style:name="style-126">
      <style:graphic-properties draw:fill="solid" draw:fill-color="#875b14" draw:opacity="100.0%" draw:stroke="solid" svg:stroke-color="#875b14" draw:stroke-linejoin="miter" svg:stroke-opacity="100.0%" svg:stroke-width="0.26458332mm"/>
    </style:style>
    <style:style style:family="graphic" style:name="style-127">
      <style:graphic-properties draw:fill="solid" draw:fill-color="#8a611b" draw:opacity="100.0%" draw:stroke="solid" svg:stroke-color="#8a611b" draw:stroke-linejoin="miter" svg:stroke-opacity="100.0%" svg:stroke-width="0.26458332mm"/>
    </style:style>
    <style:style style:family="graphic" style:name="style-128">
      <style:graphic-properties draw:fill="solid" draw:fill-color="#973713" draw:opacity="100.0%" draw:stroke="solid" svg:stroke-color="#973713" draw:stroke-linejoin="miter" svg:stroke-opacity="100.0%" svg:stroke-width="0.26458332mm"/>
    </style:style>
    <style:style style:family="graphic" style:name="style-129">
      <style:graphic-properties draw:fill="solid" draw:fill-color="#0c0704" draw:opacity="100.0%" draw:stroke="solid" svg:stroke-color="#0c0704" draw:stroke-linejoin="miter" svg:stroke-opacity="100.0%" svg:stroke-width="0.26458332mm"/>
    </style:style>
    <style:style style:family="graphic" style:name="style-130">
      <style:graphic-properties draw:fill="solid" draw:fill-color="#b68018" draw:opacity="100.0%" draw:stroke="solid" svg:stroke-color="#b68018" draw:stroke-linejoin="miter" svg:stroke-opacity="100.0%" svg:stroke-width="0.26458332mm"/>
    </style:style>
    <style:style style:family="graphic" style:name="style-131">
      <style:graphic-properties draw:fill="solid" draw:fill-color="#7e571c" draw:opacity="100.0%" draw:stroke="solid" svg:stroke-color="#7e571c" draw:stroke-linejoin="miter" svg:stroke-opacity="100.0%" svg:stroke-width="0.26458332mm"/>
    </style:style>
    <style:style style:family="graphic" style:name="style-132">
      <style:graphic-properties draw:fill="solid" draw:fill-color="#4d4028" draw:opacity="100.0%" draw:stroke="solid" svg:stroke-color="#4d4028" draw:stroke-linejoin="miter" svg:stroke-opacity="100.0%" svg:stroke-width="0.26458332mm"/>
    </style:style>
    <style:style style:family="graphic" style:name="style-133">
      <style:graphic-properties draw:fill="solid" draw:fill-color="#6d4e23" draw:opacity="100.0%" draw:stroke="solid" svg:stroke-color="#6d4e23" draw:stroke-linejoin="miter" svg:stroke-opacity="100.0%" svg:stroke-width="0.26458332mm"/>
    </style:style>
    <style:style style:family="graphic" style:name="style-134">
      <style:graphic-properties draw:fill="solid" draw:fill-color="#403024" draw:opacity="100.0%" draw:stroke="solid" svg:stroke-color="#403024" draw:stroke-linejoin="miter" svg:stroke-opacity="100.0%" svg:stroke-width="0.26458332mm"/>
    </style:style>
    <style:style style:family="graphic" style:name="style-135">
      <style:graphic-properties draw:fill="solid" draw:fill-color="#9e4813" draw:opacity="100.0%" draw:stroke="solid" svg:stroke-color="#9e4813" draw:stroke-linejoin="miter" svg:stroke-opacity="100.0%" svg:stroke-width="0.26458332mm"/>
    </style:style>
    <style:style style:family="graphic" style:name="style-136">
      <style:graphic-properties draw:fill="solid" draw:fill-color="#3d3226" draw:opacity="100.0%" draw:stroke="solid" svg:stroke-color="#3d3226" draw:stroke-linejoin="miter" svg:stroke-opacity="100.0%" svg:stroke-width="0.26458332mm"/>
    </style:style>
    <style:style style:family="graphic" style:name="style-137">
      <style:graphic-properties draw:fill="solid" draw:fill-color="#401911" draw:opacity="100.0%" draw:stroke="solid" svg:stroke-color="#401911" draw:stroke-linejoin="miter" svg:stroke-opacity="100.0%" svg:stroke-width="0.26458332mm"/>
    </style:style>
    <style:style style:family="graphic" style:name="style-138">
      <style:graphic-properties draw:fill="solid" draw:fill-color="#855f1f" draw:opacity="100.0%" draw:stroke="solid" svg:stroke-color="#855f1f" draw:stroke-linejoin="miter" svg:stroke-opacity="100.0%" svg:stroke-width="0.26458332mm"/>
    </style:style>
    <style:style style:family="graphic" style:name="style-139">
      <style:graphic-properties draw:fill="solid" draw:fill-color="#3d3025" draw:opacity="100.0%" draw:stroke="solid" svg:stroke-color="#3d3025" draw:stroke-linejoin="miter" svg:stroke-opacity="100.0%" svg:stroke-width="0.26458332mm"/>
    </style:style>
    <style:style style:family="graphic" style:name="style-140">
      <style:graphic-properties draw:fill="solid" draw:fill-color="#312e28" draw:opacity="100.0%" draw:stroke="solid" svg:stroke-color="#312e28" draw:stroke-linejoin="miter" svg:stroke-opacity="100.0%" svg:stroke-width="0.26458332mm"/>
    </style:style>
    <style:style style:family="graphic" style:name="style-141">
      <style:graphic-properties draw:fill="solid" draw:fill-color="#771714" draw:opacity="100.0%" draw:stroke="solid" svg:stroke-color="#771714" draw:stroke-linejoin="miter" svg:stroke-opacity="100.0%" svg:stroke-width="0.26458332mm"/>
    </style:style>
    <style:style style:family="graphic" style:name="style-142">
      <style:graphic-properties draw:fill="solid" draw:fill-color="#856122" draw:opacity="100.0%" draw:stroke="solid" svg:stroke-color="#856122" draw:stroke-linejoin="miter" svg:stroke-opacity="100.0%" svg:stroke-width="0.26458332mm"/>
    </style:style>
    <style:style style:family="graphic" style:name="style-143">
      <style:graphic-properties draw:fill="solid" draw:fill-color="#2c2626" draw:opacity="100.0%" draw:stroke="solid" svg:stroke-color="#2c2626" draw:stroke-linejoin="miter" svg:stroke-opacity="100.0%" svg:stroke-width="0.26458332mm"/>
    </style:style>
    <style:style style:family="graphic" style:name="style-144">
      <style:graphic-properties draw:fill="solid" draw:fill-color="#846020" draw:opacity="100.0%" draw:stroke="solid" svg:stroke-color="#846020" draw:stroke-linejoin="miter" svg:stroke-opacity="100.0%" svg:stroke-width="0.26458332mm"/>
    </style:style>
    <style:style style:family="graphic" style:name="style-145">
      <style:graphic-properties draw:fill="solid" draw:fill-color="#a4822a" draw:opacity="100.0%" draw:stroke="solid" svg:stroke-color="#a4822a" draw:stroke-linejoin="miter" svg:stroke-opacity="100.0%" svg:stroke-width="0.26458332mm"/>
    </style:style>
    <style:style style:family="graphic" style:name="style-146">
      <style:graphic-properties draw:fill="solid" draw:fill-color="#b38c26" draw:opacity="100.0%" draw:stroke="solid" svg:stroke-color="#b38c26" draw:stroke-linejoin="miter" svg:stroke-opacity="100.0%" svg:stroke-width="0.26458332mm"/>
    </style:style>
    <style:style style:family="graphic" style:name="style-147">
      <style:graphic-properties draw:fill="solid" draw:fill-color="#b48e28" draw:opacity="100.0%" draw:stroke="solid" svg:stroke-color="#b48e28" draw:stroke-linejoin="miter" svg:stroke-opacity="100.0%" svg:stroke-width="0.26458332mm"/>
    </style:style>
    <style:style style:family="graphic" style:name="style-148">
      <style:graphic-properties draw:fill="solid" draw:fill-color="#b48e29" draw:opacity="100.0%" draw:stroke="solid" svg:stroke-color="#b48e29" draw:stroke-linejoin="miter" svg:stroke-opacity="100.0%" svg:stroke-width="0.26458332mm"/>
    </style:style>
    <style:style style:family="graphic" style:name="style-149">
      <style:graphic-properties draw:fill="solid" draw:fill-color="#b58f27" draw:opacity="100.0%" draw:stroke="solid" svg:stroke-color="#b58f27" draw:stroke-linejoin="miter" svg:stroke-opacity="100.0%" svg:stroke-width="0.26458332mm"/>
    </style:style>
    <style:style style:family="graphic" style:name="style-150">
      <style:graphic-properties draw:fill="solid" draw:fill-color="#a48129" draw:opacity="100.0%" draw:stroke="solid" svg:stroke-color="#a48129" draw:stroke-linejoin="miter" svg:stroke-opacity="100.0%" svg:stroke-width="0.26458332mm"/>
    </style:style>
    <style:style style:family="graphic" style:name="style-151">
      <style:graphic-properties draw:fill="solid" draw:fill-color="#a98729" draw:opacity="100.0%" draw:stroke="solid" svg:stroke-color="#a98729" draw:stroke-linejoin="miter" svg:stroke-opacity="100.0%" svg:stroke-width="0.26458332mm"/>
    </style:style>
    <style:style style:family="graphic" style:name="style-152">
      <style:graphic-properties draw:fill="solid" draw:fill-color="#b78f27" draw:opacity="100.0%" draw:stroke="solid" svg:stroke-color="#b78f27" draw:stroke-linejoin="miter" svg:stroke-opacity="100.0%" svg:stroke-width="0.26458332mm"/>
    </style:style>
    <style:style style:family="graphic" style:name="style-153">
      <style:graphic-properties draw:fill="solid" draw:fill-color="#7b5a23" draw:opacity="100.0%" draw:stroke="solid" svg:stroke-color="#7b5a23" draw:stroke-linejoin="miter" svg:stroke-opacity="100.0%" svg:stroke-width="0.26458332mm"/>
    </style:style>
    <style:style style:family="graphic" style:name="style-154">
      <style:graphic-properties draw:fill="solid" draw:fill-color="#503e30" draw:opacity="100.0%" draw:stroke="solid" svg:stroke-color="#503e30" draw:stroke-linejoin="miter" svg:stroke-opacity="100.0%" svg:stroke-width="0.26458332mm"/>
    </style:style>
    <style:style style:family="graphic" style:name="style-155">
      <style:graphic-properties draw:fill="solid" draw:fill-color="#504425" draw:opacity="100.0%" draw:stroke="solid" svg:stroke-color="#504425" draw:stroke-linejoin="miter" svg:stroke-opacity="100.0%" svg:stroke-width="0.26458332mm"/>
    </style:style>
    <style:style style:family="graphic" style:name="style-156">
      <style:graphic-properties draw:fill="solid" draw:fill-color="#56412d" draw:opacity="100.0%" draw:stroke="solid" svg:stroke-color="#56412d" draw:stroke-linejoin="miter" svg:stroke-opacity="100.0%" svg:stroke-width="0.26458332mm"/>
    </style:style>
    <style:style style:family="graphic" style:name="style-157">
      <style:graphic-properties draw:fill="solid" draw:fill-color="#815d20" draw:opacity="100.0%" draw:stroke="solid" svg:stroke-color="#815d20" draw:stroke-linejoin="miter" svg:stroke-opacity="100.0%" svg:stroke-width="0.26458332mm"/>
    </style:style>
    <style:style style:family="graphic" style:name="style-158">
      <style:graphic-properties draw:fill="solid" draw:fill-color="#7e5921" draw:opacity="100.0%" draw:stroke="solid" svg:stroke-color="#7e5921" draw:stroke-linejoin="miter" svg:stroke-opacity="100.0%" svg:stroke-width="0.26458332mm"/>
    </style:style>
    <style:style style:family="graphic" style:name="style-159">
      <style:graphic-properties draw:fill="solid" draw:fill-color="#b4811b" draw:opacity="100.0%" draw:stroke="solid" svg:stroke-color="#b4811b" draw:stroke-linejoin="miter" svg:stroke-opacity="100.0%" svg:stroke-width="0.26458332mm"/>
    </style:style>
    <style:style style:family="graphic" style:name="style-160">
      <style:graphic-properties draw:fill="solid" draw:fill-color="#423427" draw:opacity="100.0%" draw:stroke="solid" svg:stroke-color="#423427" draw:stroke-linejoin="miter" svg:stroke-opacity="100.0%" svg:stroke-width="0.26458332mm"/>
    </style:style>
    <style:style style:family="graphic" style:name="style-161">
      <style:graphic-properties draw:fill="solid" draw:fill-color="#a78427" draw:opacity="100.0%" draw:stroke="solid" svg:stroke-color="#a78427" draw:stroke-linejoin="miter" svg:stroke-opacity="100.0%" svg:stroke-width="0.26458332mm"/>
    </style:style>
    <style:style style:family="graphic" style:name="style-162">
      <style:graphic-properties draw:fill="solid" draw:fill-color="#a88528" draw:opacity="100.0%" draw:stroke="solid" svg:stroke-color="#a88528" draw:stroke-linejoin="miter" svg:stroke-opacity="100.0%" svg:stroke-width="0.26458332mm"/>
    </style:style>
    <style:style style:family="graphic" style:name="style-163">
      <style:graphic-properties draw:fill="solid" draw:fill-color="#805312" draw:opacity="100.0%" draw:stroke="solid" svg:stroke-color="#805312" draw:stroke-linejoin="miter" svg:stroke-opacity="100.0%" svg:stroke-width="0.26458332mm"/>
    </style:style>
    <style:style style:family="graphic" style:name="style-164">
      <style:graphic-properties draw:fill="solid" draw:fill-color="#6c1611" draw:opacity="100.0%" draw:stroke="solid" svg:stroke-color="#6c1611" draw:stroke-linejoin="miter" svg:stroke-opacity="100.0%" svg:stroke-width="0.26458332mm"/>
    </style:style>
    <style:style style:family="graphic" style:name="style-165">
      <style:graphic-properties draw:fill="solid" draw:fill-color="#9e7e26" draw:opacity="100.0%" draw:stroke="solid" svg:stroke-color="#9e7e26" draw:stroke-linejoin="miter" svg:stroke-opacity="100.0%" svg:stroke-width="0.26458332mm"/>
    </style:style>
    <style:style style:family="graphic" style:name="style-166">
      <style:graphic-properties draw:fill="solid" draw:fill-color="#7a5c22" draw:opacity="100.0%" draw:stroke="solid" svg:stroke-color="#7a5c22" draw:stroke-linejoin="miter" svg:stroke-opacity="100.0%" svg:stroke-width="0.26458332mm"/>
    </style:style>
    <style:style style:family="graphic" style:name="style-167">
      <style:graphic-properties draw:fill="solid" draw:fill-color="#896222" draw:opacity="100.0%" draw:stroke="solid" svg:stroke-color="#896222" draw:stroke-linejoin="miter" svg:stroke-opacity="100.0%" svg:stroke-width="0.26458332mm"/>
    </style:style>
    <style:style style:family="graphic" style:name="style-168">
      <style:graphic-properties draw:fill="solid" draw:fill-color="#473a27" draw:opacity="100.0%" draw:stroke="solid" svg:stroke-color="#473a27" draw:stroke-linejoin="miter" svg:stroke-opacity="100.0%" svg:stroke-width="0.26458332mm"/>
    </style:style>
    <style:style style:family="graphic" style:name="style-169">
      <style:graphic-properties draw:fill="solid" draw:fill-color="#8e641b" draw:opacity="100.0%" draw:stroke="solid" svg:stroke-color="#8e641b" draw:stroke-linejoin="miter" svg:stroke-opacity="100.0%" svg:stroke-width="0.26458332mm"/>
    </style:style>
    <style:style style:family="graphic" style:name="style-170">
      <style:graphic-properties draw:fill="solid" draw:fill-color="#a98429" draw:opacity="100.0%" draw:stroke="solid" svg:stroke-color="#a98429" draw:stroke-linejoin="miter" svg:stroke-opacity="100.0%" svg:stroke-width="0.26458332mm"/>
    </style:style>
    <style:style style:family="graphic" style:name="style-171">
      <style:graphic-properties draw:fill="solid" draw:fill-color="#b17c20" draw:opacity="100.0%" draw:stroke="solid" svg:stroke-color="#b17c20" draw:stroke-linejoin="miter" svg:stroke-opacity="100.0%" svg:stroke-width="0.26458332mm"/>
    </style:style>
    <style:style style:family="graphic" style:name="style-172">
      <style:graphic-properties draw:fill="solid" draw:fill-color="#302822" draw:opacity="100.0%" draw:stroke="solid" svg:stroke-color="#302822" draw:stroke-linejoin="miter" svg:stroke-opacity="100.0%" svg:stroke-width="0.26458332mm"/>
    </style:style>
    <style:style style:family="graphic" style:name="style-173">
      <style:graphic-properties draw:fill="solid" draw:fill-color="#a18128" draw:opacity="100.0%" draw:stroke="solid" svg:stroke-color="#a18128" draw:stroke-linejoin="miter" svg:stroke-opacity="100.0%" svg:stroke-width="0.26458332mm"/>
    </style:style>
    <style:style style:family="graphic" style:name="style-174">
      <style:graphic-properties draw:fill="solid" draw:fill-color="#835e20" draw:opacity="100.0%" draw:stroke="solid" svg:stroke-color="#835e20" draw:stroke-linejoin="miter" svg:stroke-opacity="100.0%" svg:stroke-width="0.26458332mm"/>
    </style:style>
    <style:style style:family="graphic" style:name="style-175">
      <style:graphic-properties draw:fill="solid" draw:fill-color="#b88220" draw:opacity="100.0%" draw:stroke="solid" svg:stroke-color="#b88220" draw:stroke-linejoin="miter" svg:stroke-opacity="100.0%" svg:stroke-width="0.26458332mm"/>
    </style:style>
    <style:style style:family="graphic" style:name="style-176">
      <style:graphic-properties draw:fill="solid" draw:fill-color="#835917" draw:opacity="100.0%" draw:stroke="solid" svg:stroke-color="#835917" draw:stroke-linejoin="miter" svg:stroke-opacity="100.0%" svg:stroke-width="0.26458332mm"/>
    </style:style>
    <style:style style:family="graphic" style:name="style-177">
      <style:graphic-properties draw:fill="solid" draw:fill-color="#b48e28" draw:opacity="100.0%" draw:stroke="solid" svg:stroke-color="#b48e28" draw:stroke-linejoin="miter" svg:stroke-opacity="100.0%" svg:stroke-width="0.26458332mm"/>
    </style:style>
    <style:style style:family="graphic" style:name="style-178">
      <style:graphic-properties draw:fill="solid" draw:fill-color="#2b241c" draw:opacity="100.0%" draw:stroke="solid" svg:stroke-color="#2b241c" draw:stroke-linejoin="miter" svg:stroke-opacity="100.0%" svg:stroke-width="0.26458332mm"/>
    </style:style>
    <style:style style:family="graphic" style:name="style-179">
      <style:graphic-properties draw:fill="solid" draw:fill-color="#4d3926" draw:opacity="100.0%" draw:stroke="solid" svg:stroke-color="#4d3926" draw:stroke-linejoin="miter" svg:stroke-opacity="100.0%" svg:stroke-width="0.26458332mm"/>
    </style:style>
    <style:style style:family="graphic" style:name="style-180">
      <style:graphic-properties draw:fill="solid" draw:fill-color="#b28c26" draw:opacity="100.0%" draw:stroke="solid" svg:stroke-color="#b28c26" draw:stroke-linejoin="miter" svg:stroke-opacity="100.0%" svg:stroke-width="0.26458332mm"/>
    </style:style>
    <style:style style:family="graphic" style:name="style-181">
      <style:graphic-properties draw:fill="solid" draw:fill-color="#a05212" draw:opacity="100.0%" draw:stroke="solid" svg:stroke-color="#a05212" draw:stroke-linejoin="miter" svg:stroke-opacity="100.0%" svg:stroke-width="0.26458332mm"/>
    </style:style>
    <style:style style:family="graphic" style:name="style-182">
      <style:graphic-properties draw:fill="solid" draw:fill-color="#826521" draw:opacity="100.0%" draw:stroke="solid" svg:stroke-color="#826521" draw:stroke-linejoin="miter" svg:stroke-opacity="100.0%" svg:stroke-width="0.26458332mm"/>
    </style:style>
    <style:style style:family="graphic" style:name="style-183">
      <style:graphic-properties draw:fill="solid" draw:fill-color="#6f5421" draw:opacity="100.0%" draw:stroke="solid" svg:stroke-color="#6f5421" draw:stroke-linejoin="miter" svg:stroke-opacity="100.0%" svg:stroke-width="0.26458332mm"/>
    </style:style>
    <style:style style:family="graphic" style:name="style-184">
      <style:graphic-properties draw:fill="solid" draw:fill-color="#aa8728" draw:opacity="100.0%" draw:stroke="solid" svg:stroke-color="#aa8728" draw:stroke-linejoin="miter" svg:stroke-opacity="100.0%" svg:stroke-width="0.26458332mm"/>
    </style:style>
    <style:style style:family="graphic" style:name="style-185">
      <style:graphic-properties draw:fill="solid" draw:fill-color="#b08b28" draw:opacity="100.0%" draw:stroke="solid" svg:stroke-color="#b08b28" draw:stroke-linejoin="miter" svg:stroke-opacity="100.0%" svg:stroke-width="0.26458332mm"/>
    </style:style>
    <style:style style:family="graphic" style:name="style-186">
      <style:graphic-properties draw:fill="solid" draw:fill-color="#86641f" draw:opacity="100.0%" draw:stroke="solid" svg:stroke-color="#86641f" draw:stroke-linejoin="miter" svg:stroke-opacity="100.0%" svg:stroke-width="0.26458332mm"/>
    </style:style>
    <style:style style:family="graphic" style:name="style-187">
      <style:graphic-properties draw:fill="solid" draw:fill-color="#482612" draw:opacity="100.0%" draw:stroke="solid" svg:stroke-color="#482612" draw:stroke-linejoin="miter" svg:stroke-opacity="100.0%" svg:stroke-width="0.26458332mm"/>
    </style:style>
    <style:style style:family="graphic" style:name="style-188">
      <style:graphic-properties draw:fill="solid" draw:fill-color="#8e6118" draw:opacity="100.0%" draw:stroke="solid" svg:stroke-color="#8e6118" draw:stroke-linejoin="miter" svg:stroke-opacity="100.0%" svg:stroke-width="0.26458332mm"/>
    </style:style>
    <style:style style:family="graphic" style:name="style-189">
      <style:graphic-properties draw:fill="solid" draw:fill-color="#b07e1b" draw:opacity="100.0%" draw:stroke="solid" svg:stroke-color="#b07e1b" draw:stroke-linejoin="miter" svg:stroke-opacity="100.0%" svg:stroke-width="0.26458332mm"/>
    </style:style>
    <style:style style:family="graphic" style:name="style-190">
      <style:graphic-properties draw:fill="solid" draw:fill-color="#735221" draw:opacity="100.0%" draw:stroke="solid" svg:stroke-color="#735221" draw:stroke-linejoin="miter" svg:stroke-opacity="100.0%" svg:stroke-width="0.26458332mm"/>
    </style:style>
    <style:style style:family="graphic" style:name="style-191">
      <style:graphic-properties draw:fill="solid" draw:fill-color="#895d15" draw:opacity="100.0%" draw:stroke="solid" svg:stroke-color="#895d15" draw:stroke-linejoin="miter" svg:stroke-opacity="100.0%" svg:stroke-width="0.26458332mm"/>
    </style:style>
    <style:style style:family="graphic" style:name="style-192">
      <style:graphic-properties draw:fill="solid" draw:fill-color="#3a1810" draw:opacity="100.0%" draw:stroke="solid" svg:stroke-color="#3a1810" draw:stroke-linejoin="miter" svg:stroke-opacity="100.0%" svg:stroke-width="0.26458332mm"/>
    </style:style>
    <style:style style:family="graphic" style:name="style-193">
      <style:graphic-properties draw:fill="solid" draw:fill-color="#b8801d" draw:opacity="100.0%" draw:stroke="solid" svg:stroke-color="#b8801d" draw:stroke-linejoin="miter" svg:stroke-opacity="100.0%" svg:stroke-width="0.26458332mm"/>
    </style:style>
    <style:style style:family="graphic" style:name="style-194">
      <style:graphic-properties draw:fill="solid" draw:fill-color="#b27717" draw:opacity="100.0%" draw:stroke="solid" svg:stroke-color="#b27717" draw:stroke-linejoin="miter" svg:stroke-opacity="100.0%" svg:stroke-width="0.26458332mm"/>
    </style:style>
    <style:style style:family="graphic" style:name="style-195">
      <style:graphic-properties draw:fill="solid" draw:fill-color="#7b551b" draw:opacity="100.0%" draw:stroke="solid" svg:stroke-color="#7b551b" draw:stroke-linejoin="miter" svg:stroke-opacity="100.0%" svg:stroke-width="0.26458332mm"/>
    </style:style>
    <style:style style:family="graphic" style:name="style-196">
      <style:graphic-properties draw:fill="solid" draw:fill-color="#89611f" draw:opacity="100.0%" draw:stroke="solid" svg:stroke-color="#89611f" draw:stroke-linejoin="miter" svg:stroke-opacity="100.0%" svg:stroke-width="0.26458332mm"/>
    </style:style>
    <style:style style:family="graphic" style:name="style-197">
      <style:graphic-properties draw:fill="solid" draw:fill-color="#b17b17" draw:opacity="100.0%" draw:stroke="solid" svg:stroke-color="#b17b17" draw:stroke-linejoin="miter" svg:stroke-opacity="100.0%" svg:stroke-width="0.26458332mm"/>
    </style:style>
    <style:style style:family="graphic" style:name="style-198">
      <style:graphic-properties draw:fill="solid" draw:fill-color="#a08026" draw:opacity="100.0%" draw:stroke="solid" svg:stroke-color="#a08026" draw:stroke-linejoin="miter" svg:stroke-opacity="100.0%" svg:stroke-width="0.26458332mm"/>
    </style:style>
    <style:style style:family="graphic" style:name="style-199">
      <style:graphic-properties draw:fill="solid" draw:fill-color="#4b3824" draw:opacity="100.0%" draw:stroke="solid" svg:stroke-color="#4b3824" draw:stroke-linejoin="miter" svg:stroke-opacity="100.0%" svg:stroke-width="0.26458332mm"/>
    </style:style>
    <style:style style:family="graphic" style:name="style-200">
      <style:graphic-properties draw:fill="solid" draw:fill-color="#815414" draw:opacity="100.0%" draw:stroke="solid" svg:stroke-color="#815414" draw:stroke-linejoin="miter" svg:stroke-opacity="100.0%" svg:stroke-width="0.26458332mm"/>
    </style:style>
    <style:style style:family="graphic" style:name="style-201">
      <style:graphic-properties draw:fill="solid" draw:fill-color="#3c1c12" draw:opacity="100.0%" draw:stroke="solid" svg:stroke-color="#3c1c12" draw:stroke-linejoin="miter" svg:stroke-opacity="100.0%" svg:stroke-width="0.26458332mm"/>
    </style:style>
    <style:style style:family="graphic" style:name="style-202">
      <style:graphic-properties draw:fill="solid" draw:fill-color="#b6811b" draw:opacity="100.0%" draw:stroke="solid" svg:stroke-color="#b6811b" draw:stroke-linejoin="miter" svg:stroke-opacity="100.0%" svg:stroke-width="0.26458332mm"/>
    </style:style>
    <style:style style:family="graphic" style:name="style-203">
      <style:graphic-properties draw:fill="solid" draw:fill-color="#b68421" draw:opacity="100.0%" draw:stroke="solid" svg:stroke-color="#b68421" draw:stroke-linejoin="miter" svg:stroke-opacity="100.0%" svg:stroke-width="0.26458332mm"/>
    </style:style>
    <style:style style:family="graphic" style:name="style-204">
      <style:graphic-properties draw:fill="solid" draw:fill-color="#27221f" draw:opacity="100.0%" draw:stroke="solid" svg:stroke-color="#27221f" draw:stroke-linejoin="miter" svg:stroke-opacity="100.0%" svg:stroke-width="0.26458332mm"/>
    </style:style>
    <style:style style:family="graphic" style:name="style-205">
      <style:graphic-properties draw:fill="solid" draw:fill-color="#4b3c27" draw:opacity="100.0%" draw:stroke="solid" svg:stroke-color="#4b3c27" draw:stroke-linejoin="miter" svg:stroke-opacity="100.0%" svg:stroke-width="0.26458332mm"/>
    </style:style>
    <style:style style:family="graphic" style:name="style-206">
      <style:graphic-properties draw:fill="solid" draw:fill-color="#4f3d32" draw:opacity="100.0%" draw:stroke="solid" svg:stroke-color="#4f3d32" draw:stroke-linejoin="miter" svg:stroke-opacity="100.0%" svg:stroke-width="0.26458332mm"/>
    </style:style>
    <style:style style:family="graphic" style:name="style-207">
      <style:graphic-properties draw:fill="solid" draw:fill-color="#9d7f2a" draw:opacity="100.0%" draw:stroke="solid" svg:stroke-color="#9d7f2a" draw:stroke-linejoin="miter" svg:stroke-opacity="100.0%" svg:stroke-width="0.26458332mm"/>
    </style:style>
    <style:style style:family="graphic" style:name="style-208">
      <style:graphic-properties draw:fill="solid" draw:fill-color="#432419" draw:opacity="100.0%" draw:stroke="solid" svg:stroke-color="#432419" draw:stroke-linejoin="miter" svg:stroke-opacity="100.0%" svg:stroke-width="0.26458332mm"/>
    </style:style>
    <style:style style:family="graphic" style:name="style-209">
      <style:graphic-properties draw:fill="solid" draw:fill-color="#8a6d22" draw:opacity="100.0%" draw:stroke="solid" svg:stroke-color="#8a6d22" draw:stroke-linejoin="miter" svg:stroke-opacity="100.0%" svg:stroke-width="0.26458332mm"/>
    </style:style>
    <style:style style:family="graphic" style:name="style-210">
      <style:graphic-properties draw:fill="solid" draw:fill-color="#895d15" draw:opacity="100.0%" draw:stroke="solid" svg:stroke-color="#895d15" draw:stroke-linejoin="miter" svg:stroke-opacity="100.0%" svg:stroke-width="0.26458332mm"/>
    </style:style>
    <style:style style:family="graphic" style:name="style-211">
      <style:graphic-properties draw:fill="solid" draw:fill-color="#916620" draw:opacity="100.0%" draw:stroke="solid" svg:stroke-color="#916620" draw:stroke-linejoin="miter" svg:stroke-opacity="100.0%" svg:stroke-width="0.26458332mm"/>
    </style:style>
    <style:style style:family="graphic" style:name="style-212">
      <style:graphic-properties draw:fill="solid" draw:fill-color="#b37a18" draw:opacity="100.0%" draw:stroke="solid" svg:stroke-color="#b37a18" draw:stroke-linejoin="miter" svg:stroke-opacity="100.0%" svg:stroke-width="0.26458332mm"/>
    </style:style>
    <style:style style:family="graphic" style:name="style-213">
      <style:graphic-properties draw:fill="solid" draw:fill-color="#785621" draw:opacity="100.0%" draw:stroke="solid" svg:stroke-color="#785621" draw:stroke-linejoin="miter" svg:stroke-opacity="100.0%" svg:stroke-width="0.26458332mm"/>
    </style:style>
    <style:style style:family="graphic" style:name="style-214">
      <style:graphic-properties draw:fill="solid" draw:fill-color="#413a2b" draw:opacity="100.0%" draw:stroke="solid" svg:stroke-color="#413a2b" draw:stroke-linejoin="miter" svg:stroke-opacity="100.0%" svg:stroke-width="0.26458332mm"/>
    </style:style>
    <style:style style:family="graphic" style:name="style-215">
      <style:graphic-properties draw:fill="solid" draw:fill-color="#b2801e" draw:opacity="100.0%" draw:stroke="solid" svg:stroke-color="#b2801e" draw:stroke-linejoin="miter" svg:stroke-opacity="100.0%" svg:stroke-width="0.26458332mm"/>
    </style:style>
    <style:style style:family="graphic" style:name="style-216">
      <style:graphic-properties draw:fill="solid" draw:fill-color="#b58f26" draw:opacity="100.0%" draw:stroke="solid" svg:stroke-color="#b58f26" draw:stroke-linejoin="miter" svg:stroke-opacity="100.0%" svg:stroke-width="0.26458332mm"/>
    </style:style>
    <style:style style:family="graphic" style:name="style-217">
      <style:graphic-properties draw:fill="solid" draw:fill-color="#b37b19" draw:opacity="100.0%" draw:stroke="solid" svg:stroke-color="#b37b19" draw:stroke-linejoin="miter" svg:stroke-opacity="100.0%" svg:stroke-width="0.26458332mm"/>
    </style:style>
    <style:style style:family="graphic" style:name="style-218">
      <style:graphic-properties draw:fill="solid" draw:fill-color="#552415" draw:opacity="100.0%" draw:stroke="solid" svg:stroke-color="#552415" draw:stroke-linejoin="miter" svg:stroke-opacity="100.0%" svg:stroke-width="0.26458332mm"/>
    </style:style>
    <style:style style:family="graphic" style:name="style-219">
      <style:graphic-properties draw:fill="solid" draw:fill-color="#483626" draw:opacity="100.0%" draw:stroke="solid" svg:stroke-color="#483626" draw:stroke-linejoin="miter" svg:stroke-opacity="100.0%" svg:stroke-width="0.26458332mm"/>
    </style:style>
    <style:style style:family="graphic" style:name="style-220">
      <style:graphic-properties draw:fill="solid" draw:fill-color="#a2731a" draw:opacity="100.0%" draw:stroke="solid" svg:stroke-color="#a2731a" draw:stroke-linejoin="miter" svg:stroke-opacity="100.0%" svg:stroke-width="0.26458332mm"/>
    </style:style>
    <style:style style:family="graphic" style:name="style-221">
      <style:graphic-properties draw:fill="solid" draw:fill-color="#b38d2a" draw:opacity="100.0%" draw:stroke="solid" svg:stroke-color="#b38d2a" draw:stroke-linejoin="miter" svg:stroke-opacity="100.0%" svg:stroke-width="0.26458332mm"/>
    </style:style>
    <style:style style:family="graphic" style:name="style-222">
      <style:graphic-properties draw:fill="solid" draw:fill-color="#a07e25" draw:opacity="100.0%" draw:stroke="solid" svg:stroke-color="#a07e25" draw:stroke-linejoin="miter" svg:stroke-opacity="100.0%" svg:stroke-width="0.26458332mm"/>
    </style:style>
    <style:style style:family="graphic" style:name="style-223">
      <style:graphic-properties draw:fill="solid" draw:fill-color="#805b21" draw:opacity="100.0%" draw:stroke="solid" svg:stroke-color="#805b21" draw:stroke-linejoin="miter" svg:stroke-opacity="100.0%" svg:stroke-width="0.26458332mm"/>
    </style:style>
    <style:style style:family="graphic" style:name="style-224">
      <style:graphic-properties draw:fill="solid" draw:fill-color="#3a3026" draw:opacity="100.0%" draw:stroke="solid" svg:stroke-color="#3a3026" draw:stroke-linejoin="miter" svg:stroke-opacity="100.0%" svg:stroke-width="0.26458332mm"/>
    </style:style>
    <style:style style:family="graphic" style:name="style-225">
      <style:graphic-properties draw:fill="solid" draw:fill-color="#4f3a25" draw:opacity="100.0%" draw:stroke="solid" svg:stroke-color="#4f3a25" draw:stroke-linejoin="miter" svg:stroke-opacity="100.0%" svg:stroke-width="0.26458332mm"/>
    </style:style>
    <style:style style:family="graphic" style:name="style-226">
      <style:graphic-properties draw:fill="solid" draw:fill-color="#363329" draw:opacity="100.0%" draw:stroke="solid" svg:stroke-color="#363329" draw:stroke-linejoin="miter" svg:stroke-opacity="100.0%" svg:stroke-width="0.26458332mm"/>
    </style:style>
    <style:style style:family="graphic" style:name="style-227">
      <style:graphic-properties draw:fill="solid" draw:fill-color="#a98524" draw:opacity="100.0%" draw:stroke="solid" svg:stroke-color="#a98524" draw:stroke-linejoin="miter" svg:stroke-opacity="100.0%" svg:stroke-width="0.26458332mm"/>
    </style:style>
    <style:style style:family="graphic" style:name="style-228">
      <style:graphic-properties draw:fill="solid" draw:fill-color="#2c241d" draw:opacity="100.0%" draw:stroke="solid" svg:stroke-color="#2c241d" draw:stroke-linejoin="miter" svg:stroke-opacity="100.0%" svg:stroke-width="0.26458332mm"/>
    </style:style>
    <style:style style:family="graphic" style:name="style-229">
      <style:graphic-properties draw:fill="solid" draw:fill-color="#361f17" draw:opacity="100.0%" draw:stroke="solid" svg:stroke-color="#361f17" draw:stroke-linejoin="miter" svg:stroke-opacity="100.0%" svg:stroke-width="0.26458332mm"/>
    </style:style>
    <style:style style:family="graphic" style:name="style-230">
      <style:graphic-properties draw:fill="solid" draw:fill-color="#a48529" draw:opacity="100.0%" draw:stroke="solid" svg:stroke-color="#a4852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52.916664 L 0.0 0.0 L 211.66666 0.0 Q 423.3333 0.0 423.3333 52.916664 Q 449.79166 132.29166 370.41666 105.83333 Q 291.04166 52.916664 291.04166 291.04166 Q 317.49997 502.7083 317.49997 529.1666 Q 343.9583 582.0833 264.5833 582.0833 L 158.74998 582.0833 L 158.74998 555.625 L 158.74998 529.1666 L 158.74998 317.49997 Q 158.74998 79.37499 79.37499 105.83333 Q 0.0 105.83333 0.0 52.916664 z" svg:height="5.820833mm" draw:style-name="style-2" svg:viewBox="0.0 0.0 423.3333 582.0833" svg:width="4.233333mm" svg:x="158.22083mm" svg:y="265.64166mm"/>
          <draw:path svg:d="M 105.83333 26.458332 L 105.83333 0.0 L 185.20833 26.458332 Q 264.5833 52.916664 264.5833 79.37499 Q 317.49997 105.83333 317.49997 105.83333 L 317.49997 132.29166 L 291.04166 317.49997 Q 264.5833 476.24997 264.5833 529.1666 L 264.5833 582.0833 L 238.12498 582.0833 L 238.12498 582.0833 L 238.12498 608.5416 L 211.66666 608.5416 L 211.66666 608.5416 L 211.66666 634.99994 L 211.66666 634.99994 L 211.66666 634.99994 L 185.20833 634.99994 Q 185.20833 634.99994 132.29166 634.99994 Q 79.37499 634.99994 52.916664 608.5416 L 0.0 555.625 L 0.0 529.1666 L 0.0 476.24997 L 0.0 317.49997 Q 0.0 185.20833 0.0 158.74998 Q 0.0 132.29166 52.916664 105.83333 Q 105.83333 52.916664 105.83333 26.458332 z" svg:height="6.3499994mm" draw:style-name="style-3" svg:viewBox="0.0 0.0 317.49997 634.99994" svg:width="3.1749997mm" svg:x="82.02083mm" svg:y="126.99999mm"/>
          <draw:path svg:d="M 26.458332 26.458332 L 52.916664 0.0 L 158.74998 0.0 Q 291.04166 26.458332 291.04166 26.458332 L 317.49997 26.458332 L 317.49997 26.458332 L 317.49997 26.458332 L 317.49997 52.916664 L 317.49997 52.916664 L 317.49997 105.83333 L 317.49997 158.74998 L 317.49997 238.12498 L 317.49997 343.9583 L 291.04166 343.9583 L 291.04166 343.9583 L 264.5833 343.9583 Q 264.5833 343.9583 238.12498 317.49997 Q 211.66666 291.04166 158.74998 291.04166 L 105.83333 291.04166 L 105.83333 291.04166 L 105.83333 291.04166 L 79.37499 396.87497 L 52.916664 502.7083 L 52.916664 529.1666 L 52.916664 555.625 L 26.458332 555.625 L 0.0 555.625 L 0.0 555.625 L 0.0 529.1666 L 0.0 291.04166 Q 0.0 52.916664 26.458332 26.458332 z" svg:height="5.5562496mm" draw:style-name="style-4" svg:viewBox="0.0 0.0 317.49997 555.625" svg:width="3.1749997mm" svg:x="40.216663mm" svg:y="266.96457mm"/>
          <draw:path svg:d="M 52.916664 52.916664 L 0.0 0.0 L 238.12498 26.458332 Q 449.79166 26.458332 502.7083 105.83333 Q 555.625 158.74998 529.1666 291.04166 Q 502.7083 449.79166 423.3333 502.7083 Q 317.49997 555.625 291.04166 582.0833 L 238.12498 582.0833 L 238.12498 661.4583 Q 264.5833 767.2916 291.04166 767.2916 L 317.49997 767.2916 L 317.49997 793.74994 L 317.49997 820.2083 L 185.20833 820.2083 L 26.458332 820.2083 L 26.458332 793.74994 L 26.458332 767.2916 L 52.916664 767.2916 L 79.37499 767.2916 L 79.37499 740.8333 Q 79.37499 740.8333 79.37499 423.3333 Q 79.37499 105.83333 52.916664 52.916664 z M 396.87497 449.79166 L 396.87497 476.24997 L 291.04166 502.7083 Q 211.66666 502.7083 211.66666 291.04166 Q 238.12498 79.37499 264.5833 79.37499 Q 317.49997 79.37499 370.41666 105.83333 Q 423.3333 132.29166 449.79166 238.12498 Q 449.79166 343.9583 449.79166 396.87497 Q 396.87497 423.3333 396.87497 449.79166 z" svg:height="8.202083mm" draw:style-name="style-5" svg:viewBox="0.0 0.0 529.1666 820.2083" svg:width="5.2916665mm" svg:x="105.56874mm" svg:y="230.98123mm"/>
          <draw:path svg:d="M 0.0 26.458332 L 0.0 0.0 L 105.83333 26.458332 Q 185.20833 26.458332 264.5833 238.12498 Q 370.41666 449.79166 370.41666 582.0833 Q 423.3333 714.37494 396.87497 926.0416 Q 370.41666 1137.7083 317.49997 1296.4583 Q 264.5833 1455.2083 264.5833 1481.6666 L 264.5833 1481.6666 L 264.5833 1481.6666 Q 238.12498 1508.1249 238.12498 1508.1249 L 238.12498 1508.1249 L 211.66666 1508.1249 Q 211.66666 1508.1249 211.66666 1481.6666 L 211.66666 1481.6666 L 211.66666 1455.2083 Q 211.66666 1428.7499 238.12498 1375.8333 L 264.5833 1322.9166 L 264.5833 899.5833 Q 264.5833 476.24997 211.66666 291.04166 L 158.74998 105.83333 L 132.29166 79.37499 Q 132.29166 52.916664 52.916664 52.916664 L 0.0 52.916664 L 0.0 26.458332 z" svg:height="15.081249mm" draw:style-name="style-6" svg:viewBox="0.0 0.0 396.87497 1508.1249" svg:width="3.9687498mm" svg:x="182.03333mm" svg:y="113.50624mm"/>
          <draw:path svg:d="M 238.12498 476.24997 L 211.66666 476.24997 L 211.66666 476.24997 L 211.66666 449.79166 L 211.66666 449.79166 L 211.66666 449.79166 L 185.20833 449.79166 L 185.20833 449.79166 L 158.74998 449.79166 L 132.29166 449.79166 L 132.29166 449.79166 L 105.83333 449.79166 L 132.29166 529.1666 Q 132.29166 608.5416 132.29166 608.5416 L 158.74998 608.5416 L 158.74998 608.5416 L 158.74998 608.5416 L 158.74998 634.99994 L 158.74998 634.99994 L 132.29166 634.99994 L 132.29166 661.4583 L 105.83333 661.4583 L 105.83333 661.4583 L 52.916664 634.99994 L 0.0 634.99994 L 0.0 608.5416 L 0.0 582.0833 L 0.0 291.04166 Q -26.458332 -26.458332 105.83333 0.0 Q 264.5833 26.458332 317.49997 79.37499 Q 370.41666 158.74998 343.9583 238.12498 Q 317.49997 343.9583 317.49997 396.87497 Q 264.5833 423.3333 370.41666 555.625 Q 449.79166 687.9166 476.24997 687.9166 Q 502.7083 714.37494 449.79166 687.9166 Q 370.41666 661.4583 317.49997 582.0833 Q 238.12498 502.7083 238.12498 476.24997 z M 238.12498 343.9583 L 238.12498 343.9583 L 158.74998 343.9583 Q 105.83333 343.9583 105.83333 185.20833 Q 105.83333 52.916664 185.20833 79.37499 Q 264.5833 132.29166 264.5833 238.12498 Q 264.5833 343.9583 238.12498 343.9583 z" svg:height="6.879166mm" draw:style-name="style-7" svg:viewBox="0.0 0.0 476.24997 687.9166" svg:width="4.7625mm" svg:x="88.37083mm" svg:y="127.79375mm"/>
          <draw:path svg:d="M 343.9583 502.7083 L 238.12498 343.9583 L 211.66666 317.49997 L 185.20833 291.04166 L 185.20833 291.04166 L 185.20833 264.5833 L 185.20833 264.5833 L 185.20833 264.5833 L 158.74998 264.5833 L 158.74998 264.5833 L 158.74998 238.12498 L 132.29166 238.12498 L 132.29166 423.3333 L 132.29166 608.5416 L 158.74998 608.5416 L 158.74998 634.99994 L 158.74998 634.99994 L 185.20833 634.99994 L 185.20833 634.99994 L 185.20833 634.99994 L 132.29166 634.99994 L 52.916664 634.99994 L 52.916664 634.99994 L 79.37499 634.99994 L 79.37499 370.41666 Q 79.37499 79.37499 52.916664 52.916664 Q 52.916664 26.458332 26.458332 26.458332 Q 0.0 26.458332 0.0 0.0 Q 0.0 -26.458332 79.37499 0.0 Q 132.29166 0.0 264.5833 211.66666 Q 396.87497 423.3333 396.87497 211.66666 Q 396.87497 26.458332 449.79166 26.458332 Q 502.7083 26.458332 502.7083 370.41666 Q 502.7083 687.9166 476.24997 687.9166 Q 449.79166 687.9166 343.9583 502.7083 z" svg:height="6.879166mm" draw:style-name="style-8" svg:viewBox="0.0 0.0 502.7083 687.9166" svg:width="5.027083mm" svg:x="79.11041mm" svg:y="140.75833mm"/>
          <draw:path svg:d="M 1931.4583 0.0 L 1931.4583 0.0 L 1957.9165 0.0 L 1957.9165 0.0 L 1957.9165 26.458332 L 1984.3749 26.458332 L 1984.3749 264.5833 Q 1984.3749 476.24997 2010.8333 952.49994 L 2010.8333 1455.2083 L 2010.8333 2116.6665 Q 1984.3749 2804.5833 1984.3749 2963.3333 L 1984.3749 3095.6248 L 1957.9165 3095.6248 L 1957.9165 3095.6248 L 1957.9165 2698.7498 Q 1931.4583 2328.3333 1931.4583 1508.1249 Q 1931.4583 687.9166 1878.5416 687.9166 Q 1825.6249 661.4583 1825.6249 634.99994 Q 1825.6249 608.5416 1746.2499 608.5416 L 1666.8749 608.5416 L 1666.8749 634.99994 Q 1666.8749 687.9166 1613.9583 687.9166 Q 1587.4999 687.9166 1561.0416 661.4583 Q 1561.0416 634.99994 1561.0416 687.9166 Q 1534.5833 740.8333 1508.1249 767.2916 Q 1455.2083 767.2916 1455.2083 899.5833 Q 1428.7499 1005.4166 1402.2916 1005.4166 Q 1349.3749 1005.4166 1349.3749 1137.7083 Q 1322.9166 1269.9999 1296.4583 1269.9999 Q 1296.4583 1269.9999 1269.9999 1296.4583 Q 1269.9999 1322.9166 1296.4583 1322.9166 Q 1322.9166 1322.9166 1296.4583 1375.8333 Q 1296.4583 1428.7499 1269.9999 1402.2916 Q 1243.5416 1375.8333 1243.5416 1428.7499 Q 1190.6249 1508.1249 1190.6249 1561.0416 Q 1190.6249 1587.4999 1137.7083 1587.4999 Q 1111.25 1587.4999 1084.7916 1693.3333 Q 1084.7916 1825.6249 1058.3333 1957.9165 Q 1058.3333 2063.75 1031.875 2063.75 Q 978.95825 2063.75 978.95825 2116.6665 Q 952.49994 2169.5833 873.12494 2169.5833 Q 793.74994 2196.0415 714.37494 2434.1665 Q 661.4583 2672.2915 608.5416 2672.2915 Q 582.0833 2672.2915 582.0833 2698.7498 Q 582.0833 2725.2083 502.7083 2751.6665 Q 449.79166 2778.1248 449.79166 2963.3333 Q 423.3333 3174.9998 370.41666 3174.9998 Q 291.04166 3148.5415 291.04166 3227.9165 Q 264.5833 3333.7498 238.12498 3307.2915 Q 211.66666 3307.2915 185.20833 3439.5833 Q 158.74998 3545.4165 132.29166 3545.4165 L 79.37499 3545.4165 L 79.37499 3651.2498 L 79.37499 3730.6248 L 52.916664 3730.6248 L 26.458332 3730.6248 L 26.458332 3333.7498 Q 26.458332 2963.3333 0.0 2963.3333 L 0.0 2963.3333 L 0.0 2910.4165 Q 26.458332 2857.4998 26.458332 1534.5833 Q 26.458332 211.66666 52.916664 211.66666 L 105.83333 185.20833 L 846.6666 105.83333 Q 1587.4999 52.916664 1772.7083 26.458332 L 1931.4583 0.0 L 1931.4583 0.0 z" svg:height="37.306248mm" draw:style-name="style-9" svg:viewBox="0.0 0.0 2010.8333 3730.6248" svg:width="20.108332mm" svg:x="138.37708mm" svg:y="158.22083mm"/>
          <draw:path svg:d="M 79.37499 211.66666 L 0.0 0.0 L 79.37499 0.0 Q 185.20833 26.458332 238.12498 238.12498 Q 291.04166 449.79166 291.04166 423.3333 L 291.04166 396.87497 L 317.49997 370.41666 Q 343.9583 317.49997 343.9583 317.49997 L 343.9583 291.04166 L 343.9583 291.04166 L 343.9583 291.04166 L 370.41666 317.49997 L 370.41666 317.49997 L 370.41666 370.41666 Q 343.9583 423.3333 343.9583 476.24997 L 343.9583 555.625 L 317.49997 582.0833 L 291.04166 608.5416 L 291.04166 661.4583 L 291.04166 714.37494 L 264.5833 714.37494 L 264.5833 740.8333 L 238.12498 740.8333 L 238.12498 740.8333 L 238.12498 714.37494 L 238.12498 714.37494 L 211.66666 687.9166 L 185.20833 634.99994 L 185.20833 582.0833 L 185.20833 529.1666 L 158.74998 476.24997 Q 132.29166 423.3333 79.37499 211.66666 z" svg:height="7.408333mm" draw:style-name="style-10" svg:viewBox="0.0 0.0 370.41666 740.8333" svg:width="3.7041664mm" svg:x="69.58541mm" svg:y="125.94166mm"/>
          <draw:path svg:d="M 396.87497 132.29166 L 396.87497 132.29166 L 396.87497 317.49997 Q 396.87497 476.24997 396.87497 529.1666 L 396.87497 608.5416 L 423.3333 634.99994 L 449.79166 687.9166 L 449.79166 687.9166 L 449.79166 687.9166 L 449.79166 714.37494 L 449.79166 714.37494 L 476.24997 714.37494 L 476.24997 740.8333 L 555.625 740.8333 Q 661.4583 740.8333 714.37494 687.9166 Q 767.2916 661.4583 820.2083 529.1666 L 873.12494 423.3333 L 899.5833 476.24997 Q 926.0416 529.1666 952.49994 608.5416 Q 1005.4166 687.9166 1058.3333 661.4583 Q 1111.25 634.99994 1111.25 661.4583 Q 1137.7083 687.9166 1137.7083 740.8333 L 1137.7083 767.2916 L 1137.7083 767.2916 L 1137.7083 793.74994 L 1164.1666 793.74994 L 1190.6249 793.74994 L 1190.6249 740.8333 Q 1190.6249 687.9166 1243.5416 687.9166 Q 1296.4583 687.9166 1296.4583 634.99994 L 1296.4583 608.5416 L 1322.9166 608.5416 L 1349.3749 608.5416 L 1349.3749 634.99994 L 1349.3749 661.4583 L 1375.8333 687.9166 Q 1402.2916 687.9166 1402.2916 661.4583 Q 1428.7499 634.99994 1428.7499 687.9166 Q 1428.7499 740.8333 1508.1249 687.9166 Q 1587.4999 687.9166 1666.8749 687.9166 Q 1746.2499 714.37494 1746.2499 687.9166 Q 1746.2499 661.4583 1772.7083 661.4583 Q 1825.6249 661.4583 1825.6249 687.9166 Q 1852.0833 687.9166 2010.8333 740.8333 Q 2196.0415 767.2916 2196.0415 793.74994 Q 2248.9583 820.2083 2248.9583 740.8333 Q 2275.4165 687.9166 2301.875 714.37494 Q 2354.7915 740.8333 2539.9998 714.37494 Q 2725.2083 687.9166 2804.5833 661.4583 Q 2883.9583 634.99994 2910.4165 608.5416 Q 2936.8748 582.0833 2989.7915 634.99994 Q 3042.7083 634.99994 3042.7083 608.5416 Q 3069.1665 582.0833 3122.0833 582.0833 Q 3174.9998 608.5416 3174.9998 582.0833 Q 3174.9998 555.625 3201.4583 555.625 Q 3227.9165 582.0833 3254.3748 582.0833 L 3280.8333 582.0833 L 3333.7498 555.625 L 3386.6665 555.625 L 3386.6665 582.0833 L 3413.1248 634.99994 L 3413.1248 740.8333 L 3413.1248 846.6666 L 3386.6665 846.6666 L 3386.6665 873.12494 L 3280.8333 873.12494 Q 3174.9998 899.5833 1613.9583 1137.7083 L 79.37499 1375.8333 L 79.37499 1375.8333 L 79.37499 1375.8333 L 52.916664 1322.9166 Q 26.458332 1269.9999 26.458332 1243.5416 L 26.458332 1217.0833 L 0.0 1217.0833 L 0.0 1217.0833 L 0.0 1164.1666 L 0.0 1111.25 L 0.0 899.5833 Q 26.458332 687.9166 26.458332 370.41666 L 52.916664 26.458332 L 79.37499 0.0 Q 79.37499 -52.916664 185.20833 0.0 Q 317.49997 52.916664 343.9583 79.37499 Q 396.87497 132.29166 396.87497 132.29166 z" svg:height="13.758332mm" draw:style-name="style-11" svg:viewBox="0.0 0.0 3413.1248 1375.8333" svg:width="34.13125mm" svg:x="78.581245mm" svg:y="179.91666mm"/>
          <draw:path svg:d="M 0.0 105.83333 Q 0.0 -26.458332 79.37499 0.0 Q 158.74998 26.458332 158.74998 105.83333 Q 158.74998 211.66666 79.37499 238.12498 Q 0.0 264.5833 0.0 105.83333 z" svg:height="2.38125mm" draw:style-name="style-12" svg:viewBox="0.0 0.0 158.74998 238.12498" svg:width="1.5874999mm" svg:x="151.87082mm" svg:y="246.06248mm"/>
          <draw:path svg:d="M 26.458332 0.0 L 26.458332 0.0 L 52.916664 0.0 L 52.916664 26.458332 L 105.83333 26.458332 L 158.74998 26.458332 L 529.1666 132.29166 Q 899.5833 238.12498 899.5833 264.5833 L 899.5833 264.5833 L 873.12494 264.5833 Q 846.6666 264.5833 846.6666 291.04166 L 846.6666 317.49997 L 820.2083 317.49997 Q 793.74994 291.04166 661.4583 264.5833 L 555.625 238.12498 L 502.7083 211.66666 L 476.24997 211.66666 L 502.7083 793.74994 Q 502.7083 1402.2916 740.8333 1428.7499 Q 978.95825 1455.2083 978.95825 1455.2083 Q 978.95825 1455.2083 1005.4166 1349.3749 L 1005.4166 1243.5416 L 1031.875 1243.5416 L 1058.3333 1243.5416 L 1058.3333 1322.9166 L 1084.7916 1402.2916 L 1084.7916 1455.2083 L 1084.7916 1534.5833 L 1111.25 1561.0416 L 1137.7083 1613.9583 L 1137.7083 1693.3333 Q 1137.7083 1772.7083 1111.25 1746.2499 Q 1084.7916 1719.7916 1084.7916 1693.3333 L 1084.7916 1666.8749 L 1058.3333 1666.8749 L 1058.3333 1666.8749 L 1058.3333 1640.4166 L 1031.875 1640.4166 L 1031.875 1640.4166 L 1031.875 1613.9583 L 1031.875 1613.9583 L 1031.875 1613.9583 L 1005.4166 1613.9583 L 1005.4166 1613.9583 L 978.95825 1587.4999 Q 952.49994 1561.0416 767.2916 1534.5833 L 608.5416 1508.1249 L 555.625 1481.6666 L 529.1666 1455.2083 L 529.1666 1455.2083 L 502.7083 1455.2083 L 502.7083 1455.2083 L 502.7083 1455.2083 L 502.7083 1481.6666 L 502.7083 1481.6666 L 476.24997 2275.4165 Q 476.24997 3069.1665 502.7083 3069.1665 L 529.1666 3095.6248 L 555.625 3095.6248 L 582.0833 3095.6248 L 582.0833 3095.6248 L 582.0833 3095.6248 L 582.0833 3122.0833 L 555.625 3122.0833 L 555.625 3122.0833 L 555.625 3148.5415 L 502.7083 3148.5415 L 476.24997 3148.5415 L 476.24997 3174.9998 L 476.24997 3174.9998 L 449.79166 3174.9998 L 423.3333 3148.5415 L 317.49997 3148.5415 L 211.66666 3148.5415 L 132.29166 3122.0833 L 79.37499 3095.6248 L 26.458332 3095.6248 L 0.0 3095.6248 L 0.0 3042.7083 L 0.0 3016.2498 L 26.458332 3016.2498 Q 79.37499 3042.7083 132.29166 3016.2498 Q 185.20833 2989.7915 211.66666 1984.3749 L 238.12498 978.95825 L 238.12498 608.5416 Q 238.12498 238.12498 185.20833 185.20833 L 132.29166 132.29166 L 105.83333 105.83333 L 79.37499 79.37499 L 26.458332 79.37499 L 0.0 79.37499 L 0.0 52.916664 L 26.458332 26.458332 L 26.458332 26.458332 L 26.458332 26.458332 L 26.458332 0.0 z" svg:height="31.749998mm" draw:style-name="style-13" svg:viewBox="0.0 0.0 1137.7083 3174.9998" svg:width="11.377083mm" svg:x="67.46875mm" svg:y="81.22708mm"/>
          <draw:path svg:d="M 264.5833 26.458332 L 264.5833 52.916664 L 238.12498 52.916664 Q 211.66666 26.458332 185.20833 26.458332 L 158.74998 26.458332 L 158.74998 132.29166 L 158.74998 264.5833 L 185.20833 264.5833 L 185.20833 291.04166 L 317.49997 291.04166 L 423.3333 291.04166 L 423.3333 317.49997 L 423.3333 317.49997 L 317.49997 317.49997 Q 211.66666 343.9583 211.66666 343.9583 L 211.66666 343.9583 L 238.12498 343.9583 L 238.12498 343.9583 L 238.12498 370.41666 L 264.5833 370.41666 L 264.5833 502.7083 Q 264.5833 634.99994 185.20833 634.99994 Q 105.83333 661.4583 52.916664 608.5416 Q 0.0 555.625 0.0 343.9583 Q 0.0 132.29166 26.458332 79.37499 Q 52.916664 26.458332 158.74998 0.0 Q 264.5833 0.0 264.5833 26.458332 z" svg:height="6.3499994mm" draw:style-name="style-14" svg:viewBox="0.0 0.0 423.3333 634.99994" svg:width="4.233333mm" svg:x="52.916664mm" svg:y="232.56874mm"/>
          <draw:path svg:d="M 0.0 158.74998 Q 0.0 26.458332 79.37499 0.0 Q 158.74998 -26.458332 211.66666 52.916664 Q 264.5833 105.83333 264.5833 185.20833 Q 264.5833 291.04166 132.29166 291.04166 Q 0.0 291.04166 0.0 158.74998 z" svg:height="2.9104166mm" draw:style-name="style-15" svg:viewBox="0.0 0.0 264.5833 291.04166" svg:width="2.6458333mm" svg:x="125.41249mm" svg:y="235.21457mm"/>
          <draw:path svg:d="M 185.20833 0.0 L 185.20833 0.0 L 185.20833 0.0 L 185.20833 0.0 L 211.66666 26.458332 L 264.5833 52.916664 L 291.04166 52.916664 Q 317.49997 52.916664 264.5833 79.37499 L 185.20833 105.83333 L 158.74998 105.83333 L 105.83333 105.83333 L 105.83333 132.29166 L 105.83333 132.29166 L 132.29166 132.29166 L 132.29166 158.74998 L 132.29166 158.74998 L 158.74998 158.74998 L 291.04166 396.87497 Q 423.3333 634.99994 476.24997 634.99994 Q 529.1666 661.4583 529.1666 661.4583 Q 529.1666 687.9166 582.0833 687.9166 L 608.5416 687.9166 L 608.5416 714.37494 L 608.5416 714.37494 L 555.625 740.8333 Q 529.1666 740.8333 529.1666 2063.75 Q 529.1666 3386.6665 502.7083 3439.5833 L 502.7083 3492.4998 L 476.24997 3598.3333 Q 476.24997 3730.6248 370.41666 3704.1665 Q 264.5833 3704.1665 264.5833 3730.6248 Q 264.5833 3757.0833 238.12498 3757.0833 Q 211.66666 3757.0833 211.66666 3809.9998 L 211.66666 3836.4583 L 185.20833 3836.4583 L 185.20833 3809.9998 L 185.20833 3809.9998 L 158.74998 3809.9998 L 158.74998 3889.3748 L 158.74998 3968.7498 L 132.29166 3968.7498 L 132.29166 3968.7498 L 132.29166 3862.9165 L 105.83333 3783.5415 L 105.83333 3704.1665 Q 105.83333 3651.2498 52.916664 3545.4165 L 0.0 3413.1248 L 0.0 3386.6665 L 0.0 3333.7498 L 0.0 3280.8333 Q 0.0 3201.4583 52.916664 2963.3333 Q 105.83333 2698.7498 52.916664 2487.0833 Q 52.916664 2275.4165 26.458332 2063.75 L 0.0 1852.0833 L 0.0 1852.0833 Q 0.0 1825.6249 52.916664 1719.7916 Q 105.83333 1613.9583 105.83333 1375.8333 Q 105.83333 1111.25 52.916664 1005.4166 Q 0.0 926.0416 0.0 529.1666 Q 0.0 105.83333 0.0 52.916664 L 26.458332 26.458332 L 105.83333 0.0 Q 158.74998 0.0 185.20833 0.0 z" svg:height="39.687496mm" draw:style-name="style-16" svg:viewBox="0.0 0.0 608.5416 3968.7498" svg:width="6.0854163mm" svg:x="133.34999mm" svg:y="152.92915mm"/>
          <draw:path svg:d="M 26.458332 423.3333 L 0.0 370.41666 L 26.458332 238.12498 Q 52.916664 105.83333 132.29166 52.916664 Q 211.66666 0.0 317.49997 0.0 Q 423.3333 26.458332 476.24997 105.83333 Q 529.1666 211.66666 502.7083 317.49997 Q 476.24997 449.79166 476.24997 502.7083 Q 449.79166 529.1666 423.3333 582.0833 Q 370.41666 582.0833 264.5833 582.0833 Q 158.74998 582.0833 105.83333 502.7083 Q 52.916664 449.79166 26.458332 423.3333 z M 158.74998 423.3333 L 105.83333 370.41666 L 132.29166 238.12498 Q 158.74998 105.83333 238.12498 52.916664 Q 317.49997 52.916664 370.41666 79.37499 Q 423.3333 132.29166 423.3333 291.04166 Q 423.3333 449.79166 370.41666 502.7083 Q 317.49997 529.1666 238.12498 529.1666 Q 158.74998 502.7083 158.74998 423.3333 z" svg:height="5.820833mm" draw:style-name="style-17" svg:viewBox="0.0 0.0 502.7083 582.0833" svg:width="5.027083mm" svg:x="129.64583mm" svg:y="266.1708mm"/>
          <draw:path svg:d="M 52.916664 0.0 L 79.37499 0.0 L 317.49997 79.37499 Q 582.0833 132.29166 582.0833 185.20833 L 582.0833 211.66666 L 608.5416 291.04166 L 634.99994 343.9583 L 634.99994 396.87497 L 634.99994 449.79166 L 661.4583 476.24997 L 661.4583 502.7083 L 634.99994 502.7083 L 608.5416 502.7083 L 608.5416 476.24997 L 582.0833 476.24997 L 582.0833 449.79166 L 582.0833 396.87497 L 555.625 396.87497 L 555.625 396.87497 L 555.625 370.41666 L 529.1666 370.41666 L 529.1666 343.9583 Q 529.1666 317.49997 449.79166 264.5833 Q 396.87497 185.20833 211.66666 132.29166 L 26.458332 52.916664 L 26.458332 26.458332 Q 0.0 26.458332 0.0 26.458332 L 0.0 26.458332 L 0.0 26.458332 Q 0.0 26.458332 52.916664 0.0 z" svg:height="5.027083mm" draw:style-name="style-18" svg:viewBox="0.0 0.0 661.4583 502.7083" svg:width="6.614583mm" svg:x="75.67083mm" svg:y="83.87291mm"/>
          <draw:path svg:d="M 343.9583 0.0 L 396.87497 0.0 L 396.87497 26.458332 Q 396.87497 52.916664 370.41666 52.916664 Q 370.41666 79.37499 370.41666 132.29166 Q 370.41666 185.20833 396.87497 185.20833 Q 423.3333 185.20833 396.87497 370.41666 Q 370.41666 555.625 370.41666 634.99994 Q 370.41666 714.37494 370.41666 740.8333 Q 370.41666 767.2916 396.87497 1005.4166 L 423.3333 1217.0833 L 423.3333 1243.5416 L 423.3333 1269.9999 L 449.79166 1269.9999 L 449.79166 1269.9999 L 476.24997 1243.5416 L 529.1666 1243.5416 L 582.0833 1375.8333 Q 634.99994 1481.6666 634.99994 1534.5833 L 634.99994 1613.9583 L 661.4583 1693.3333 L 661.4583 1799.1666 L 608.5416 1957.9165 Q 582.0833 2116.6665 582.0833 2275.4165 Q 582.0833 2460.6248 634.99994 2539.9998 Q 634.99994 2645.8333 661.4583 2698.7498 L 687.9166 2725.2083 L 687.9166 2751.6665 L 687.9166 2778.1248 L 687.9166 2778.1248 L 661.4583 2751.6665 L 661.4583 2751.6665 L 634.99994 2751.6665 L 634.99994 2804.5833 L 634.99994 2857.4998 L 608.5416 2857.4998 L 608.5416 2857.4998 L 608.5416 2831.0415 L 582.0833 2831.0415 L 582.0833 2831.0415 L 582.0833 2804.5833 L 582.0833 2804.5833 L 582.0833 2804.5833 L 555.625 2804.5833 L 555.625 2804.5833 L 555.625 2778.1248 L 529.1666 2778.1248 L 529.1666 2751.6665 L 529.1666 2725.2083 L 502.7083 2725.2083 L 502.7083 2698.7498 L 502.7083 2698.7498 Q 476.24997 2698.7498 449.79166 2619.3748 Q 423.3333 2539.9998 370.41666 2539.9998 Q 343.9583 2539.9998 343.9583 2487.0833 Q 343.9583 2434.1665 317.49997 2434.1665 Q 291.04166 2434.1665 291.04166 2381.2498 Q 264.5833 2328.3333 238.12498 2328.3333 L 185.20833 2328.3333 L 185.20833 2328.3333 Q 158.74998 2328.3333 105.83333 2010.8333 Q 52.916664 1719.7916 52.916664 1481.6666 Q 105.83333 1243.5416 105.83333 1058.3333 Q 105.83333 899.5833 79.37499 767.2916 Q 52.916664 634.99994 26.458332 370.41666 L 0.0 105.83333 L 0.0 105.83333 L 0.0 105.83333 L 26.458332 132.29166 L 26.458332 158.74998 L 52.916664 158.74998 L 79.37499 158.74998 L 79.37499 105.83333 L 105.83333 79.37499 L 105.83333 79.37499 L 105.83333 52.916664 L 105.83333 52.916664 L 105.83333 52.916664 L 132.29166 52.916664 L 132.29166 52.916664 L 158.74998 79.37499 L 211.66666 105.83333 L 238.12498 105.83333 L 264.5833 105.83333 L 264.5833 52.916664 Q 264.5833 26.458332 343.9583 0.0 z" svg:height="28.574999mm" draw:style-name="style-19" svg:viewBox="0.0 0.0 687.9166 2857.4998" svg:width="6.879166mm" svg:x="128.05832mm" svg:y="174.62498mm"/>
          <draw:path svg:d="M 2698.7498 0.0 L 2989.7915 0.0 L 2963.3333 396.87497 Q 2910.4165 793.74994 2857.4998 899.5833 Q 2804.5833 1005.4166 2831.0415 1164.1666 Q 2857.4998 1296.4583 2857.4998 1322.9166 Q 2857.4998 1349.3749 2883.9583 1375.8333 L 2883.9583 1402.2916 L 2857.4998 1375.8333 Q 2804.5833 1375.8333 2831.0415 1481.6666 Q 2857.4998 1561.0416 2857.4998 1746.2499 Q 2857.4998 1904.9999 2778.1248 1984.3749 Q 2698.7498 2063.75 2698.7498 2010.8333 Q 2698.7498 1984.3749 2672.2915 2010.8333 Q 2645.8333 2010.8333 2645.8333 2010.8333 L 2645.8333 2010.8333 L 2619.3748 2037.2915 L 2592.9165 2063.75 L 2592.9165 2037.2915 L 2592.9165 2010.8333 L 2566.4583 2037.2915 L 2539.9998 2063.75 L 2539.9998 2063.75 L 2539.9998 2063.75 L 2539.9998 2090.2083 L 2539.9998 2090.2083 L 2513.5415 2090.2083 L 2513.5415 2116.6665 L 2487.0833 2116.6665 L 2487.0833 2116.6665 L 2487.0833 1931.4583 L 2487.0833 1746.2499 L 2460.6248 1904.9999 L 2460.6248 2037.2915 L 2434.1665 2037.2915 L 2407.7083 2037.2915 L 2407.7083 1534.5833 Q 2381.2498 1058.3333 2381.2498 846.6666 L 2381.2498 608.5416 L 2354.7915 608.5416 L 2354.7915 582.0833 L 2354.7915 582.0833 L 2328.3333 582.0833 L 2328.3333 582.0833 L 2328.3333 582.0833 L 2169.5833 608.5416 Q 1984.3749 634.99994 1243.5416 687.9166 L 502.7083 767.2916 L 502.7083 767.2916 L 502.7083 740.8333 L 476.24997 740.8333 Q 423.3333 740.8333 423.3333 714.37494 Q 423.3333 714.37494 370.41666 687.9166 Q 317.49997 687.9166 185.20833 449.79166 L 52.916664 211.66666 L 26.458332 211.66666 L 26.458332 211.66666 L 26.458332 185.20833 L 0.0 185.20833 L 0.0 185.20833 L 0.0 158.74998 L 52.916664 158.74998 L 79.37499 158.74998 L 158.74998 132.29166 Q 211.66666 105.83333 185.20833 105.83333 L 158.74998 105.83333 L 105.83333 79.37499 L 79.37499 52.916664 L 79.37499 52.916664 L 79.37499 52.916664 L 264.5833 52.916664 Q 449.79166 52.916664 476.24997 105.83333 Q 502.7083 158.74998 687.9166 158.74998 Q 899.5833 158.74998 1084.7916 105.83333 Q 1269.9999 52.916664 1799.1666 52.916664 Q 2301.875 52.916664 2328.3333 52.916664 Q 2381.2498 0.0 2698.7498 0.0 z" svg:height="21.166666mm" draw:style-name="style-20" svg:viewBox="0.0 0.0 2989.7915 2116.6665" svg:width="29.897915mm" svg:x="134.40833mm" svg:y="152.4mm"/>
          <draw:path svg:d="M 158.74998 158.74998 L 158.74998 211.66666 L 79.37499 211.66666 Q 26.458332 211.66666 0.0 132.29166 Q -26.458332 26.458332 79.37499 0.0 Q 185.20833 0.0 185.20833 52.916664 Q 158.74998 132.29166 158.74998 158.74998 z" svg:height="2.1166666mm" draw:style-name="style-21" svg:viewBox="0.0 0.0 185.20833 211.66666" svg:width="1.8520832mm" svg:x="84.1375mm" svg:y="298.44998mm"/>
          <draw:path svg:d="M 0.0 26.458332 L 0.0 0.0 L 211.66666 26.458332 Q 396.87497 52.916664 423.3333 52.916664 Q 423.3333 79.37499 423.3333 264.5833 Q 423.3333 423.3333 476.24997 502.7083 Q 502.7083 582.0833 555.625 582.0833 Q 608.5416 582.0833 608.5416 608.5416 Q 608.5416 634.99994 502.7083 634.99994 Q 396.87497 634.99994 317.49997 529.1666 Q 264.5833 423.3333 238.12498 423.3333 L 238.12498 423.3333 L 238.12498 396.87497 L 211.66666 396.87497 L 211.66666 396.87497 L 211.66666 423.3333 L 211.66666 423.3333 L 211.66666 423.3333 L 211.66666 476.24997 Q 211.66666 555.625 238.12498 555.625 L 238.12498 582.0833 L 132.29166 582.0833 L 26.458332 582.0833 L 26.458332 555.625 L 52.916664 555.625 L 52.916664 555.625 L 52.916664 529.1666 L 52.916664 529.1666 L 52.916664 529.1666 L 52.916664 317.49997 Q 52.916664 79.37499 26.458332 52.916664 Q 0.0 52.916664 0.0 26.458332 z M 158.74998 158.74998 Q 158.74998 52.916664 238.12498 79.37499 Q 317.49997 105.83333 343.9583 158.74998 Q 370.41666 185.20833 317.49997 238.12498 Q 291.04166 317.49997 238.12498 291.04166 Q 158.74998 291.04166 158.74998 158.74998 z" svg:height="6.3499994mm" draw:style-name="style-22" svg:viewBox="0.0 0.0 608.5416 634.99994" svg:width="6.0854163mm" svg:x="94.19166mm" svg:y="246.06248mm"/>
          <draw:path svg:d="M 1455.2083 0.0 L 1481.6666 0.0 L 1561.0416 0.0 Q 1613.9583 0.0 1613.9583 26.458332 Q 1613.9583 52.916664 1719.7916 79.37499 Q 1852.0833 79.37499 1825.6249 158.74998 Q 1772.7083 238.12498 1772.7083 264.5833 Q 1772.7083 264.5833 1772.7083 317.49997 L 1772.7083 343.9583 L 1799.1666 343.9583 L 1799.1666 317.49997 L 1878.5416 291.04166 Q 1931.4583 264.5833 2037.2915 291.04166 Q 2143.125 317.49997 2169.5833 370.41666 Q 2196.0415 396.87497 2196.0415 370.41666 Q 2196.0415 343.9583 2248.9583 423.3333 Q 2248.9583 502.7083 2275.4165 529.1666 L 2301.875 555.625 L 2301.875 529.1666 L 2301.875 476.24997 L 2328.3333 476.24997 L 2354.7915 476.24997 L 2354.7915 582.0833 L 2354.7915 661.4583 L 2381.2498 661.4583 L 2381.2498 634.99994 L 2381.2498 634.99994 L 2407.7083 634.99994 L 2407.7083 634.99994 L 2407.7083 634.99994 L 2354.7915 793.74994 Q 2301.875 978.95825 2328.3333 1164.1666 Q 2354.7915 1322.9166 2354.7915 1375.8333 Q 2407.7083 1455.2083 2381.2498 1666.8749 Q 2354.7915 1878.5416 2354.7915 2460.6248 Q 2354.7915 3042.7083 2407.7083 3122.0833 Q 2460.6248 3227.9165 2460.6248 3386.6665 Q 2460.6248 3545.4165 2354.7915 3677.7083 Q 2248.9583 3809.9998 2222.5 3809.9998 L 2222.5 3836.4583 L 2222.5 3836.4583 Q 2196.0415 3836.4583 2196.0415 3862.9165 L 2196.0415 3862.9165 L 2196.0415 3862.9165 Q 2196.0415 3862.9165 2169.5833 3836.4583 Q 2143.125 3809.9998 2143.125 3809.9998 Q 2090.2083 3809.9998 2010.8333 3809.9998 Q 1904.9999 3809.9998 1878.5416 3757.0833 Q 1825.6249 3704.1665 1799.1666 3730.6248 Q 1772.7083 3757.0833 1772.7083 3704.1665 Q 1772.7083 3651.2498 1746.2499 3651.2498 L 1719.7916 3651.2498 L 1719.7916 3624.7915 Q 1719.7916 3598.3333 1719.7916 3466.0415 Q 1719.7916 3333.7498 1613.9583 3333.7498 L 1534.5833 3333.7498 L 1534.5833 3307.2915 L 1561.0416 3307.2915 L 1561.0416 3307.2915 Q 1561.0416 3280.8333 1561.0416 3280.8333 L 1587.4999 3254.3748 L 1613.9583 3254.3748 L 1640.4166 3254.3748 L 1640.4166 2778.1248 L 1640.4166 2301.875 L 1640.4166 1534.5833 L 1613.9583 740.8333 L 1613.9583 740.8333 L 1613.9583 740.8333 L 1455.2083 740.8333 Q 1296.4583 740.8333 767.2916 767.2916 L 238.12498 793.74994 L 238.12498 767.2916 Q 238.12498 740.8333 185.20833 740.8333 Q 105.83333 740.8333 105.83333 714.37494 Q 79.37499 687.9166 105.83333 661.4583 Q 132.29166 634.99994 105.83333 634.99994 L 79.37499 608.5416 L 79.37499 582.0833 L 79.37499 555.625 L 26.458332 555.625 L 0.0 529.1666 L 26.458332 529.1666 L 52.916664 529.1666 L 26.458332 502.7083 L 0.0 502.7083 L 0.0 476.24997 L 26.458332 449.79166 L 26.458332 449.79166 L 26.458332 423.3333 L 26.458332 423.3333 L 26.458332 423.3333 L 158.74998 423.3333 Q 291.04166 449.79166 317.49997 423.3333 Q 343.9583 396.87497 502.7083 370.41666 Q 661.4583 317.49997 714.37494 317.49997 Q 767.2916 264.5833 793.74994 264.5833 L 820.2083 264.5833 L 820.2083 264.5833 Q 846.6666 264.5833 846.6666 238.12498 L 846.6666 238.12498 L 978.95825 264.5833 Q 1137.7083 317.49997 1190.6249 317.49997 L 1243.5416 317.49997 L 1243.5416 291.04166 Q 1243.5416 264.5833 1269.9999 238.12498 Q 1296.4583 211.66666 1296.4583 158.74998 Q 1296.4583 105.83333 1269.9999 105.83333 Q 1243.5416 105.83333 1243.5416 79.37499 Q 1243.5416 52.916664 1349.3749 26.458332 L 1455.2083 0.0 L 1455.2083 0.0 z" svg:height="38.629166mm" draw:style-name="style-23" svg:viewBox="0.0 0.0 2460.6248 3862.9165" svg:width="24.606249mm" svg:x="97.10208mm" svg:y="156.10416mm"/>
          <draw:path svg:d="M 0.0 26.458332 L 0.0 0.0 L 185.20833 26.458332 Q 370.41666 26.458332 396.87497 79.37499 Q 423.3333 132.29166 423.3333 238.12498 Q 423.3333 317.49997 370.41666 370.41666 Q 317.49997 423.3333 423.3333 529.1666 Q 529.1666 608.5416 449.79166 608.5416 Q 370.41666 608.5416 370.41666 582.0833 L 370.41666 582.0833 L 343.9583 582.0833 L 343.9583 555.625 L 343.9583 555.625 Q 317.49997 555.625 291.04166 502.7083 L 264.5833 449.79166 L 238.12498 449.79166 L 211.66666 449.79166 L 211.66666 423.3333 L 211.66666 423.3333 L 185.20833 423.3333 L 185.20833 449.79166 L 185.20833 449.79166 L 158.74998 449.79166 L 185.20833 502.7083 Q 211.66666 555.625 211.66666 582.0833 L 211.66666 608.5416 L 105.83333 608.5416 L 0.0 608.5416 L 0.0 582.0833 L 0.0 555.625 L 26.458332 555.625 L 26.458332 555.625 L 26.458332 529.1666 L 52.916664 529.1666 L 52.916664 291.04166 Q 52.916664 52.916664 26.458332 52.916664 Q 0.0 52.916664 0.0 26.458332 z M 158.74998 185.20833 Q 158.74998 52.916664 238.12498 79.37499 Q 317.49997 105.83333 317.49997 185.20833 Q 317.49997 291.04166 264.5833 317.49997 Q 158.74998 343.9583 158.74998 185.20833 z" svg:height="6.0854163mm" draw:style-name="style-24" svg:viewBox="0.0 0.0 449.79166 608.5416" svg:width="4.497916mm" svg:x="60.324997mm" svg:y="246.32707mm"/>
          <draw:path svg:d="M 26.458332 26.458332 L 26.458332 0.0 L 317.49997 185.20833 Q 582.0833 343.9583 608.5416 449.79166 Q 634.99994 529.1666 634.99994 608.5416 L 634.99994 687.9166 L 661.4583 767.2916 Q 687.9166 873.12494 661.4583 873.12494 L 634.99994 873.12494 L 634.99994 846.6666 L 634.99994 846.6666 L 608.5416 820.2083 L 582.0833 767.2916 L 582.0833 740.8333 L 582.0833 714.37494 L 555.625 661.4583 Q 529.1666 634.99994 449.79166 449.79166 Q 370.41666 291.04166 185.20833 185.20833 L 26.458332 79.37499 L 26.458332 79.37499 Q 0.0 52.916664 0.0 52.916664 L 0.0 52.916664 L 0.0 26.458332 Q 0.0 26.458332 26.458332 26.458332 z" svg:height="8.73125mm" draw:style-name="style-25" svg:viewBox="0.0 0.0 661.4583 873.12494" svg:width="6.614583mm" svg:x="98.95416mm" svg:y="25.135416mm"/>
          <draw:path svg:d="M 26.458332 449.79166 Q 0.0 370.41666 0.0 238.12498 Q 0.0 105.83333 52.916664 52.916664 Q 105.83333 0.0 264.5833 0.0 Q 423.3333 0.0 423.3333 52.916664 Q 423.3333 132.29166 396.87497 132.29166 Q 370.41666 132.29166 317.49997 52.916664 Q 264.5833 0.0 185.20833 52.916664 Q 105.83333 79.37499 132.29166 264.5833 Q 158.74998 449.79166 158.74998 476.24997 Q 185.20833 476.24997 264.5833 476.24997 Q 317.49997 476.24997 343.9583 396.87497 Q 343.9583 317.49997 317.49997 291.04166 Q 264.5833 264.5833 370.41666 264.5833 Q 449.79166 264.5833 423.3333 317.49997 Q 423.3333 396.87497 423.3333 423.3333 Q 449.79166 476.24997 370.41666 529.1666 Q 317.49997 582.0833 211.66666 555.625 Q 79.37499 529.1666 26.458332 449.79166 z" svg:height="5.5562496mm" draw:style-name="style-26" svg:viewBox="0.0 0.0 423.3333 555.625" svg:width="4.233333mm" svg:x="114.299995mm" svg:y="246.06248mm"/>
          <draw:path svg:d="M 105.83333 0.0 L 132.29166 0.0 L 238.12498 0.0 L 370.41666 0.0 L 370.41666 0.0 L 396.87497 0.0 L 396.87497 0.0 L 396.87497 0.0 L 396.87497 26.458332 L 396.87497 26.458332 L 423.3333 26.458332 L 423.3333 52.916664 L 423.3333 52.916664 L 449.79166 52.916664 L 449.79166 158.74998 Q 449.79166 291.04166 423.3333 317.49997 Q 396.87497 343.9583 449.79166 423.3333 Q 502.7083 476.24997 502.7083 582.0833 Q 502.7083 661.4583 502.7083 687.9166 L 502.7083 714.37494 L 449.79166 767.2916 Q 396.87497 793.74994 370.41666 820.2083 L 343.9583 846.6666 L 291.04166 846.6666 L 264.5833 846.6666 L 238.12498 846.6666 L 211.66666 846.6666 L 185.20833 820.2083 L 132.29166 793.74994 L 132.29166 793.74994 L 132.29166 793.74994 L 105.83333 793.74994 L 105.83333 793.74994 L 79.37499 767.2916 L 52.916664 740.8333 L 52.916664 740.8333 L 26.458332 740.8333 L 26.458332 714.37494 Q 26.458332 687.9166 0.0 634.99994 Q -26.458332 555.625 26.458332 476.24997 Q 79.37499 370.41666 52.916664 291.04166 L 26.458332 211.66666 L 26.458332 158.74998 L 26.458332 79.37499 L 52.916664 52.916664 Q 79.37499 26.458332 105.83333 0.0 z M 238.12498 52.916664 Q 238.12498 52.916664 291.04166 52.916664 Q 343.9583 79.37499 317.49997 185.20833 Q 291.04166 291.04166 264.5833 291.04166 Q 211.66666 264.5833 185.20833 264.5833 Q 185.20833 238.12498 185.20833 158.74998 Q 211.66666 52.916664 238.12498 52.916664 z M 291.04166 740.8333 L 185.20833 740.8333 L 158.74998 687.9166 Q 132.29166 634.99994 132.29166 555.625 Q 158.74998 476.24997 238.12498 476.24997 Q 343.9583 476.24997 370.41666 502.7083 Q 396.87497 555.625 396.87497 634.99994 Q 370.41666 740.8333 291.04166 740.8333 z" svg:height="8.466666mm" draw:style-name="style-27" svg:viewBox="0.0 0.0 502.7083 846.6666" svg:width="5.027083mm" svg:x="157.95624mm" svg:y="230.18748mm"/>
          <draw:path svg:d="M 449.79166 423.3333 L 476.24997 423.3333 L 476.24997 423.3333 L 476.24997 449.79166 L 502.7083 449.79166 L 529.1666 449.79166 L 529.1666 476.24997 L 529.1666 502.7083 L 423.3333 502.7083 Q 317.49997 502.7083 317.49997 396.87497 Q 291.04166 317.49997 185.20833 317.49997 Q 79.37499 343.9583 52.916664 396.87497 Q 0.0 502.7083 0.0 449.79166 L 0.0 423.3333 L 0.0 396.87497 L 0.0 343.9583 L 26.458332 291.04166 Q 52.916664 238.12498 52.916664 185.20833 L 79.37499 158.74998 L 79.37499 132.29166 Q 105.83333 132.29166 105.83333 132.29166 L 105.83333 105.83333 L 158.74998 0.0 Q 211.66666 -105.83333 317.49997 158.74998 Q 449.79166 396.87497 449.79166 423.3333 z M 132.29166 185.20833 L 158.74998 79.37499 L 211.66666 158.74998 Q 264.5833 238.12498 185.20833 238.12498 Q 105.83333 264.5833 132.29166 185.20833 z" svg:height="5.027083mm" draw:style-name="style-28" svg:viewBox="0.0 0.0 529.1666 502.7083" svg:width="5.2916665mm" svg:x="68.791664mm" svg:y="267.49374mm"/>
          <draw:path svg:d="M 926.0416 26.458332 L 926.0416 26.458332 L 952.49994 0.0 L 978.95825 0.0 L 978.95825 26.458332 L 978.95825 52.916664 L 952.49994 79.37499 L 926.0416 105.83333 L 926.0416 132.29166 L 926.0416 185.20833 L 899.5833 211.66666 L 873.12494 238.12498 L 846.6666 370.41666 Q 820.2083 502.7083 793.74994 555.625 L 793.74994 582.0833 L 767.2916 582.0833 Q 714.37494 555.625 396.87497 449.79166 L 79.37499 343.9583 L 26.458332 317.49997 L 0.0 291.04166 L 0.0 291.04166 L 0.0 291.04166 L 0.0 238.12498 L 0.0 211.66666 L 26.458332 211.66666 L 52.916664 238.12498 L 79.37499 238.12498 L 132.29166 238.12498 L 291.04166 291.04166 Q 449.79166 343.9583 582.0833 343.9583 Q 714.37494 291.04166 767.2916 238.12498 Q 820.2083 185.20833 820.2083 158.74998 L 820.2083 132.29166 L 846.6666 132.29166 L 846.6666 132.29166 L 846.6666 105.83333 L 873.12494 105.83333 L 873.12494 105.83333 L 873.12494 79.37499 L 873.12494 79.37499 L 873.12494 79.37499 L 899.5833 52.916664 L 926.0416 26.458332 L 926.0416 26.458332 z" svg:height="5.820833mm" draw:style-name="style-29" svg:viewBox="0.0 0.0 978.95825 582.0833" svg:width="9.789583mm" svg:x="100.27708mm" svg:y="72.23125mm"/>
          <draw:path svg:d="M 26.458332 264.5833 L 0.0 0.0 L 185.20833 0.0 Q 343.9583 26.458332 343.9583 79.37499 Q 343.9583 105.83333 317.49997 105.83333 Q 291.04166 52.916664 238.12498 52.916664 Q 158.74998 52.916664 158.74998 158.74998 Q 158.74998 238.12498 238.12498 211.66666 Q 291.04166 211.66666 291.04166 264.5833 Q 291.04166 317.49997 238.12498 291.04166 Q 158.74998 291.04166 158.74998 423.3333 L 158.74998 555.625 L 291.04166 555.625 Q 449.79166 529.1666 449.79166 529.1666 L 449.79166 529.1666 L 449.79166 555.625 Q 449.79166 582.0833 238.12498 582.0833 L 0.0 608.5416 L 0.0 582.0833 Q 26.458332 555.625 26.458332 555.625 Q 26.458332 529.1666 26.458332 264.5833 z" svg:height="6.0854163mm" draw:style-name="style-30" svg:viewBox="0.0 0.0 449.79166 608.5416" svg:width="4.497916mm" svg:x="108.743744mm" svg:y="141.28749mm"/>
          <draw:path svg:d="M 502.7083 105.83333 L 529.1666 105.83333 L 529.1666 105.83333 L 529.1666 132.29166 L 555.625 132.29166 Q 582.0833 158.74998 582.0833 211.66666 Q 608.5416 238.12498 661.4583 264.5833 Q 740.8333 264.5833 740.8333 317.49997 Q 767.2916 396.87497 793.74994 396.87497 Q 846.6666 396.87497 899.5833 396.87497 Q 952.49994 396.87497 952.49994 423.3333 Q 978.95825 449.79166 1005.4166 449.79166 Q 1005.4166 423.3333 1005.4166 396.87497 Q 1005.4166 343.9583 1031.875 343.9583 Q 1058.3333 343.9583 1058.3333 396.87497 Q 1058.3333 423.3333 1111.25 396.87497 Q 1164.1666 396.87497 1164.1666 423.3333 Q 1164.1666 449.79166 1190.6249 449.79166 Q 1217.0833 449.79166 1217.0833 423.3333 Q 1243.5416 396.87497 1296.4583 449.79166 Q 1349.3749 502.7083 1402.2916 476.24997 Q 1428.7499 476.24997 1455.2083 502.7083 Q 1455.2083 529.1666 1481.6666 529.1666 Q 1534.5833 529.1666 1534.5833 555.625 Q 1534.5833 608.5416 1640.4166 608.5416 Q 1772.7083 608.5416 1852.0833 634.99994 Q 1904.9999 661.4583 1904.9999 714.37494 Q 1878.5416 767.2916 1904.9999 767.2916 L 1957.9165 767.2916 L 1957.9165 740.8333 L 1957.9165 740.8333 L 1984.3749 793.74994 L 2010.8333 846.6666 L 2010.8333 793.74994 L 2010.8333 740.8333 L 2037.2915 661.4583 L 2037.2915 555.625 L 2063.75 555.625 L 2090.2083 555.625 L 2090.2083 608.5416 L 2116.6665 634.99994 L 2116.6665 714.37494 L 2116.6665 767.2916 L 2143.125 608.5416 Q 2169.5833 449.79166 2169.5833 423.3333 Q 2169.5833 396.87497 2196.0415 396.87497 L 2222.5 396.87497 L 2222.5 370.41666 L 2222.5 370.41666 L 2248.9583 370.41666 L 2248.9583 343.9583 L 2248.9583 343.9583 L 2275.4165 343.9583 L 2275.4165 343.9583 L 2275.4165 343.9583 L 2301.875 343.9583 L 2328.3333 343.9583 L 2328.3333 343.9583 L 2328.3333 343.9583 L 2354.7915 343.9583 L 2354.7915 343.9583 L 2381.2498 370.41666 L 2407.7083 396.87497 L 2434.1665 396.87497 L 2434.1665 396.87497 L 2434.1665 370.41666 L 2434.1665 370.41666 L 2460.6248 370.41666 L 2460.6248 396.87497 L 2460.6248 396.87497 L 2487.0833 396.87497 L 2460.6248 423.3333 Q 2460.6248 449.79166 2513.5415 449.79166 Q 2566.4583 449.79166 2539.9998 502.7083 Q 2539.9998 555.625 2566.4583 555.625 Q 2592.9165 529.1666 2619.3748 529.1666 L 2619.3748 529.1666 L 2619.3748 608.5416 Q 2592.9165 687.9166 2619.3748 714.37494 Q 2645.8333 767.2916 2619.3748 820.2083 Q 2619.3748 846.6666 2645.8333 873.12494 Q 2698.7498 873.12494 2672.2915 899.5833 Q 2672.2915 926.0416 2725.2083 926.0416 Q 2751.6665 952.49994 2778.1248 978.95825 Q 2804.5833 1031.875 2804.5833 1031.875 L 2804.5833 1031.875 L 2804.5833 2063.75 Q 2831.0415 3095.6248 2857.4998 3095.6248 L 2883.9583 3095.6248 L 2883.9583 3942.2915 Q 2910.4165 4788.958 2910.4165 5662.083 Q 2910.4165 6535.208 2592.9165 6932.083 Q 2248.9583 7328.958 1217.0833 7328.958 Q 158.74998 7328.958 158.74998 7328.958 Q 158.74998 7302.4995 105.83333 6297.083 Q 105.83333 5291.6665 79.37499 4339.1665 Q 52.916664 3386.6665 52.916664 2936.8748 L 52.916664 2513.5415 L 26.458332 2513.5415 L 26.458332 2513.5415 L 26.458332 1772.7083 Q 0.0 1031.875 0.0 767.2916 L 0.0 476.24997 L 0.0 476.24997 L 0.0 476.24997 L 26.458332 476.24997 L 26.458332 502.7083 L 26.458332 502.7083 L 52.916664 502.7083 L 52.916664 449.79166 L 52.916664 370.41666 L 105.83333 370.41666 Q 132.29166 370.41666 105.83333 317.49997 Q 105.83333 264.5833 132.29166 264.5833 Q 158.74998 264.5833 158.74998 238.12498 Q 158.74998 211.66666 264.5833 158.74998 Q 370.41666 105.83333 396.87497 52.916664 Q 396.87497 0.0 423.3333 0.0 Q 449.79166 0.0 476.24997 52.916664 Q 502.7083 79.37499 502.7083 105.83333 z M 449.79166 238.12498 L 449.79166 238.12498 L 423.3333 238.12498 L 423.3333 238.12498 L 370.41666 238.12498 Q 343.9583 238.12498 370.41666 185.20833 Q 396.87497 132.29166 423.3333 105.83333 Q 449.79166 105.83333 423.3333 132.29166 Q 423.3333 185.20833 449.79166 185.20833 Q 476.24997 185.20833 476.24997 211.66666 Q 476.24997 238.12498 449.79166 238.12498 z" svg:height="73.28958mm" draw:style-name="style-31" svg:viewBox="0.0 0.0 2910.4165 7328.958" svg:width="29.104166mm" svg:x="171.97916mm" svg:y="208.22707mm"/>
          <draw:path svg:d="M 0.0 105.83333 L 0.0 0.0 L 132.29166 0.0 L 238.12498 0.0 L 238.12498 0.0 Q 238.12498 0.0 238.12498 26.458332 L 264.5833 26.458332 L 264.5833 52.916664 Q 291.04166 79.37499 264.5833 158.74998 L 264.5833 211.66666 L 238.12498 211.66666 L 211.66666 211.66666 L 185.20833 211.66666 L 158.74998 211.66666 L 79.37499 211.66666 Q 0.0 211.66666 0.0 105.83333 z" svg:height="2.1166666mm" draw:style-name="style-32" svg:viewBox="0.0 0.0 264.5833 211.66666" svg:width="2.6458333mm" svg:x="97.10208mm" svg:y="298.44998mm"/>
          <draw:path svg:d="M 264.5833 2910.4165 L 211.66666 2910.4165 L 158.74998 2936.8748 L 105.83333 2936.8748 L 105.83333 2936.8748 L 105.83333 2910.4165 L 52.916664 2910.4165 L 0.0 2910.4165 L 0.0 2883.9583 L 0.0 2883.9583 L 26.458332 2883.9583 L 52.916664 2857.4998 L 105.83333 2857.4998 L 132.29166 2857.4998 L 158.74998 2831.0415 L 185.20833 2804.5833 L 343.9583 2698.7498 Q 476.24997 2592.9165 634.99994 2381.2498 Q 793.74994 2169.5833 846.6666 1904.9999 Q 899.5833 1640.4166 899.5833 1269.9999 Q 899.5833 899.5833 767.2916 529.1666 Q 634.99994 132.29166 608.5416 52.916664 Q 582.0833 -26.458332 661.4583 0.0 Q 740.8333 52.916664 899.5833 370.41666 Q 1058.3333 714.37494 1111.25 1005.4166 Q 1164.1666 1269.9999 1137.7083 1587.4999 Q 1111.25 1931.4583 1031.875 2169.5833 Q 926.0416 2434.1665 740.8333 2592.9165 Q 555.625 2804.5833 423.3333 2857.4998 Q 291.04166 2910.4165 264.5833 2910.4165 z" svg:height="29.368748mm" draw:style-name="style-33" svg:viewBox="0.0 0.0 1137.7083 2936.8748" svg:width="11.377083mm" svg:x="74.08333mm" svg:y="13.758332mm"/>
          <draw:path svg:d="M 0.0 105.83333 Q 0.0 -26.458332 79.37499 0.0 Q 158.74998 0.0 158.74998 105.83333 Q 158.74998 211.66666 79.37499 211.66666 Q 0.0 238.12498 0.0 105.83333 z" svg:height="2.1166666mm" draw:style-name="style-34" svg:viewBox="0.0 0.0 158.74998 211.66666" svg:width="1.5874999mm" svg:x="116.15208mm" svg:y="267.22916mm"/>
          <draw:path svg:d="M 5185.833 26.458332 L 5238.7495 26.458332 L 5238.7495 26.458332 L 5238.7495 52.916664 L 5291.6665 52.916664 L 5318.1245 52.916664 L 5318.1245 79.37499 L 5344.583 79.37499 L 5344.583 79.37499 L 5344.583 52.916664 L 5397.4995 52.916664 Q 5450.4165 52.916664 5529.7915 52.916664 Q 5609.1665 52.916664 5635.6245 79.37499 L 5662.083 79.37499 L 5714.9995 79.37499 L 5741.458 105.83333 L 5741.458 105.83333 L 5767.9165 105.83333 L 5767.9165 132.29166 L 5767.9165 158.74998 L 5794.3745 158.74998 L 5794.3745 158.74998 L 6508.7495 185.20833 Q 7196.6665 211.66666 7619.9995 476.24997 Q 8043.333 767.2916 8043.333 793.74994 Q 8043.333 820.2083 8096.2495 846.6666 Q 8122.708 846.6666 8149.166 873.12494 L 8175.6245 899.5833 L 8202.083 899.5833 L 8202.083 899.5833 L 8598.958 1190.6249 Q 8995.833 1481.6666 10662.708 2672.2915 Q 12329.583 3862.9165 12329.583 3889.3748 L 12356.041 3889.3748 L 12356.041 3889.3748 Q 12356.041 3915.833 12382.499 3915.833 L 12382.499 3915.833 L 12382.499 3915.833 Q 12382.499 3915.833 12382.499 3942.2915 L 12408.958 3942.2915 L 12408.958 3942.2915 Q 12408.958 3968.7498 12435.416 3968.7498 L 12435.416 3968.7498 L 12435.416 3968.7498 Q 12435.416 3968.7498 12435.416 3995.208 Q 12435.416 4021.6665 12435.416 4021.6665 L 12382.499 4021.6665 L 12382.499 4074.583 Q 12382.499 4127.5 12382.499 4180.4165 Q 12382.499 4233.333 12382.499 4233.333 Q 12408.958 4259.7915 12382.499 4392.083 Q 12356.041 4497.9165 12329.583 4497.9165 Q 12303.124 4497.9165 12276.666 4630.208 Q 12276.666 4762.4995 12250.208 4762.4995 Q 12223.749 4762.4995 12170.833 4868.333 Q 12117.916 4947.708 11959.166 4974.1665 Q 11800.416 4974.1665 11800.416 5027.083 Q 11800.416 5053.5415 11641.666 4974.1665 L 11509.374 4921.2495 L 11509.374 4894.7915 L 11509.374 4868.333 L 11482.916 4868.333 L 11456.458 4868.333 L 11456.458 4841.8745 L 11429.999 4841.8745 L 11429.999 4841.8745 L 11429.999 4815.4165 L 11429.999 4815.4165 L 11429.999 4815.4165 L 11403.541 4815.4165 L 11403.541 4815.4165 L 11403.541 4815.4165 Q 11377.083 4815.4165 11350.624 4762.4995 Q 11324.166 4683.1245 11244.791 4603.75 Q 11165.416 4550.833 11059.583 4497.9165 L 10927.291 4445.0 L 10794.999 4497.9165 Q 10689.166 4550.833 10556.874 4736.0415 Q 10424.583 4947.708 10371.666 5185.833 Q 10318.749 5423.958 10318.749 6244.1665 Q 10318.749 7090.833 10371.666 7302.4995 Q 10424.583 7514.1665 10424.583 7567.083 L 10424.583 7593.5415 L 10424.583 7672.9165 L 10424.583 7725.833 L 10398.124 7725.833 L 10398.124 7725.833 L 10398.124 7752.291 L 10424.583 7752.291 L 10424.583 7778.7495 Q 10424.583 7778.7495 10451.041 7752.291 L 10477.499 7725.833 L 10477.499 7725.833 L 10477.499 7725.833 L 10477.499 7725.833 Q 10477.499 7725.833 10503.958 7752.291 L 10503.958 7778.7495 L 10477.499 7831.666 Q 10424.583 7884.583 10451.041 7990.416 Q 10451.041 8122.708 10424.583 8122.708 Q 10398.124 8122.708 10398.124 8281.458 Q 10398.124 8413.75 10424.583 8466.666 Q 10477.499 8519.583 10451.041 8519.583 Q 10424.583 8546.041 10451.041 8678.333 Q 10477.499 8784.166 10451.041 8890.0 Q 10424.583 8969.375 10398.124 8995.833 Q 10345.208 9022.291 10318.749 9048.75 Q 10318.749 9048.75 10265.833 9048.75 L 10212.916 9048.75 L 10212.916 9075.208 L 10212.916 9075.208 L 10239.374 9101.666 L 10239.374 9128.125 L 10212.916 9128.125 L 10186.458 9128.125 L 10133.541 9128.125 L 10080.624 9154.583 L 10133.541 9181.041 Q 10159.999 9233.958 10186.458 9366.249 L 10186.458 9472.083 L 10186.458 9472.083 L 10159.999 9472.083 L 10159.999 9445.624 L 10159.999 9419.166 L 10133.541 9366.249 L 10107.083 9339.791 L 10107.083 9313.333 L 10107.083 9286.875 L 10080.624 9286.875 L 10054.166 9313.333 L 10054.166 9313.333 L 10054.166 9313.333 L 10027.708 9366.249 Q 10001.249 9419.166 9974.791 9419.166 Q 9948.333 9445.624 9948.333 9472.083 Q 9948.333 9472.083 9948.333 9472.083 L 9948.333 9472.083 L 9948.333 9498.541 L 9948.333 9498.541 L 9921.874 9551.458 L 9921.874 9604.374 L 9895.416 9604.374 L 9868.958 9604.374 L 9868.958 9577.916 L 9895.416 9524.999 L 9895.416 9524.999 L 9895.416 9498.541 L 9868.958 9498.541 L 9868.958 9472.083 L 9868.958 9472.083 L 9842.499 9472.083 L 9842.499 9366.249 L 9842.499 9286.875 L 9816.041 9286.875 L 9816.041 9313.333 L 9816.041 9313.333 L 9789.583 9313.333 L 9789.583 9313.333 L 9789.583 9313.333 L 9789.583 9339.791 L 9789.583 9339.791 L 9789.583 9419.166 L 9789.583 9472.083 L 9789.583 9472.083 L 9789.583 9472.083 L 9763.124 9498.541 Q 9736.666 9524.999 9763.124 9524.999 Q 9789.583 9524.999 9789.583 9551.458 L 9789.583 9577.916 L 9789.583 9630.833 L 9789.583 9710.208 L 9789.583 9683.749 L 9789.583 9657.291 L 9763.124 9683.749 L 9736.666 9736.666 L 9736.666 9736.666 L 9736.666 9736.666 L 9736.666 9710.208 L 9736.666 9710.208 L 9736.666 9683.749 L 9736.666 9630.833 L 9736.666 9630.833 L 9736.666 9630.833 L 9736.666 9604.374 L 9736.666 9604.374 L 9736.666 9577.916 L 9736.666 9577.916 L 9736.666 9577.916 L 9736.666 9577.916 L 9736.666 9551.458 Q 9736.666 9551.458 9710.208 9445.624 Q 9683.749 9339.791 9683.749 9313.333 Q 9657.291 9313.333 9657.291 9207.5 L 9630.833 9128.125 L 9657.291 9101.666 L 9657.291 9075.208 L 9630.833 9075.208 L 9604.374 9048.75 L 9604.374 9048.75 L 9630.833 9048.75 L 9630.833 9022.291 L 9630.833 8995.833 L 9604.374 8995.833 L 9604.374 8995.833 L 9577.916 8995.833 Q 9577.916 8995.833 9472.083 8942.916 L 9392.708 8942.916 L 9366.249 8916.458 L 9313.333 8890.0 L 9260.416 8890.0 L 9233.958 8890.0 L 9233.958 8863.541 L 9207.5 8863.541 L 9207.5 8863.541 L 9207.5 8890.0 L 9207.5 8890.0 L 9207.5 8890.0 L 9181.041 8890.0 L 9181.041 8890.0 L 9207.5 8916.458 L 9233.958 8942.916 L 9233.958 8942.916 L 9260.416 8942.916 L 9260.416 8942.916 L 9260.416 8942.916 L 9260.416 8969.375 L 9260.416 8969.375 L 9260.416 10001.249 L 9260.416 11033.124 L 9260.416 11033.124 L 9260.416 11059.583 L 9207.5 11059.583 L 9181.041 11059.583 L 9181.041 11086.041 L 9154.583 11086.041 L 9154.583 11086.041 L 9154.583 11086.041 L 9154.583 11086.041 L 9128.125 11112.499 L 9128.125 11112.499 L 9101.666 11112.499 L 9101.666 11059.583 L 9101.666 11006.666 L 9128.125 10980.208 Q 9154.583 10953.749 9154.583 10927.291 Q 9154.583 10900.833 9101.666 10900.833 Q 9048.75 10900.833 9022.291 10794.999 L 8995.833 10715.624 L 8995.833 10689.166 L 8995.833 10662.708 L 8969.375 10662.708 L 8942.916 10689.166 L 8942.916 10689.166 L 8942.916 10689.166 L 8969.375 10742.083 L 8969.375 10794.999 L 8916.458 10794.999 L 8863.541 10794.999 L 8837.083 10768.541 L 8810.625 10742.083 L 8837.083 10742.083 Q 8890.0 10742.083 8863.541 10715.624 Q 8837.083 10689.166 8784.166 10715.624 Q 8757.708 10715.624 8757.708 10689.166 L 8784.166 10636.249 L 8784.166 10636.249 L 8784.166 10636.249 L 8757.708 10609.791 L 8731.25 10583.333 L 8731.25 10583.333 L 8731.25 10583.333 L 8704.791 10636.249 L 8678.333 10662.708 L 8704.791 10689.166 Q 8704.791 10742.083 8678.333 10742.083 Q 8625.416 10768.541 8625.416 10794.999 L 8625.416 10847.916 L 8598.958 10847.916 L 8598.958 10847.916 L 8598.958 10874.374 L 8572.5 10874.374 L 8572.5 10900.833 L 8572.5 10953.749 L 8546.041 10953.749 L 8546.041 10953.749 L 8546.041 10953.749 L 8519.583 10927.291 L 8519.583 9842.499 Q 8519.583 8784.166 8572.5 8784.166 L 8625.416 8784.166 L 8625.416 8731.25 L 8625.416 8704.791 L 8572.5 8704.791 L 8546.041 8678.333 L 8519.583 8678.333 L 8466.666 8678.333 L 8413.75 8651.875 L 8387.291 8625.416 L 8334.375 8625.416 L 8281.458 8625.416 L 8255.0 8625.416 L 8202.083 8625.416 L 8202.083 8625.416 L 8202.083 8625.416 L 8228.541 8625.416 L 8228.541 8625.416 L 8255.0 8651.875 L 8281.458 8678.333 L 8281.458 8678.333 L 8307.916 8678.333 L 8307.916 9128.125 L 8307.916 9577.916 L 8228.541 9577.916 Q 8149.166 9577.916 8096.2495 9551.458 L 8043.333 9524.999 L 7990.416 9524.999 L 7937.4995 9524.999 L 7937.4995 9524.999 Q 7911.041 9524.999 7752.291 9472.083 Q 7593.5415 9419.166 7593.5415 8995.833 Q 7567.083 8546.041 7646.458 8519.583 L 7725.833 8466.666 L 7725.833 8466.666 L 7725.833 8466.666 L 7699.3745 8466.666 L 7699.3745 8466.666 L 7672.9165 8440.208 L 7619.9995 8413.75 L 7567.083 8413.75 L 7540.6245 8413.75 L 7487.708 8387.291 L 7434.7915 8360.833 L 7381.8745 8360.833 L 7328.958 8360.833 L 7302.4995 8334.375 L 7276.0415 8334.375 L 7276.0415 8360.833 L 7302.4995 8387.291 L 7302.4995 8387.291 L 7302.4995 8413.75 L 7328.958 8413.75 L 7355.4165 8413.75 L 7355.4165 8440.208 L 7355.4165 8440.208 L 7381.8745 9630.833 Q 7381.8745 10794.999 7328.958 10794.999 L 7276.0415 10794.999 L 7276.0415 10821.458 L 7276.0415 10847.916 L 7302.4995 10847.916 L 7355.4165 10847.916 L 7461.2495 10874.374 L 7540.6245 10900.833 L 7619.9995 10900.833 L 7699.3745 10900.833 L 7672.9165 10874.374 L 7646.458 10847.916 L 7619.9995 10847.916 L 7593.5415 10847.916 L 7593.5415 10821.458 Q 7567.083 10821.458 7567.083 10186.458 L 7567.083 9551.458 L 7593.5415 9551.458 L 7593.5415 9524.999 L 7725.833 9551.458 Q 7858.1245 9577.916 7911.041 9577.916 L 7963.958 9577.916 L 7963.958 9577.916 L 7963.958 9577.916 L 8122.708 9630.833 Q 8307.916 9683.749 8281.458 10318.749 Q 8281.458 10953.749 8255.0 10953.749 L 8228.541 10953.749 L 8228.541 10980.208 L 8228.541 11006.666 L 8307.916 11006.666 Q 8387.291 11006.666 8493.125 11033.124 L 8598.958 11033.124 L 8625.416 11033.124 Q 8678.333 11006.666 8678.333 11006.666 L 8678.333 11006.666 L 8678.333 11112.499 Q 8678.333 11191.874 8704.791 11271.249 Q 8731.25 11324.166 8784.166 11377.083 Q 8837.083 11429.999 8837.083 11509.374 Q 8837.083 11588.749 8863.541 11588.749 Q 8890.0 11588.749 8890.0 11747.499 Q 8916.458 11906.249 8942.916 11906.249 Q 8969.375 11906.249 8942.916 11959.166 Q 8942.916 12038.541 8916.458 12038.541 Q 8890.0 12038.541 8890.0 12064.999 L 8890.0 12117.916 L 8916.458 12117.916 Q 8916.458 12117.916 8942.916 12144.374 L 8942.916 12144.374 L 8942.916 12144.374 Q 8942.916 12170.833 8942.916 12170.833 L 8969.375 12170.833 L 8995.833 12170.833 Q 9022.291 12170.833 9022.291 12382.499 L 9022.291 12620.624 L 8995.833 12647.083 Q 8995.833 12699.999 8995.833 12726.458 Q 8995.833 12752.916 8995.833 12779.374 Q 8995.833 12805.833 9048.75 12832.291 Q 9101.666 12858.749 9101.666 12885.208 Q 9101.666 12911.666 9128.125 12911.666 L 9128.125 12911.666 L 9128.125 12938.124 L 9101.666 12938.124 L 9101.666 12938.124 Q 9101.666 12964.583 9048.75 12964.583 Q 8995.833 12991.041 8995.833 13017.499 Q 8995.833 13043.958 8969.375 13043.958 Q 8942.916 13043.958 8942.916 13070.416 Q 8942.916 13096.874 8942.916 13123.333 Q 8916.458 13123.333 8916.458 13149.791 Q 8916.458 13176.249 8837.083 13176.249 L 8784.166 13176.249 L 8731.25 13176.249 L 8704.791 13176.249 L 8704.791 13176.249 Q 8678.333 13176.249 8678.333 13176.249 L 8678.333 13202.708 L 8678.333 13202.708 Q 8651.875 13176.249 8625.416 13149.791 Q 8625.416 13123.333 8519.583 13123.333 L 8387.291 13123.333 L 8387.291 13096.874 Q 8387.291 13070.416 8360.833 13070.416 Q 8334.375 13070.416 8334.375 13043.958 Q 8334.375 13017.499 8360.833 13017.499 Q 8413.75 13017.499 8413.75 12991.041 Q 8413.75 12964.583 8307.916 12938.124 L 8202.083 12911.666 L 8202.083 12885.208 Q 8202.083 12885.208 8228.541 12858.749 Q 8255.0 12858.749 8255.0 12779.374 L 8281.458 12699.999 L 8255.0 12699.999 Q 8228.541 12699.999 8096.2495 12647.083 Q 7990.416 12594.166 7963.958 12435.416 L 7937.4995 12276.666 L 7937.4995 12250.208 L 7937.4995 12223.749 L 7911.041 12223.749 L 7911.041 12223.749 L 7911.041 12197.291 L 7884.583 12197.291 L 7884.583 12197.291 L 7884.583 12170.833 L 7884.583 12170.833 L 7884.583 12170.833 L 7858.1245 12197.291 L 7858.1245 12223.749 L 7831.666 12223.749 L 7805.208 12223.749 L 7778.7495 12250.208 Q 7778.7495 12276.666 7752.291 12329.583 Q 7752.291 12382.499 7699.3745 12382.499 Q 7646.458 12356.041 7646.458 12382.499 L 7619.9995 12435.416 L 7619.9995 12435.416 L 7619.9995 12435.416 L 7619.9995 12461.874 L 7619.9995 12461.874 L 7593.5415 12461.874 L 7593.5415 12488.333 L 7567.083 12488.333 L 7514.1665 12488.333 L 7487.708 12514.791 L 7461.2495 12514.791 L 7461.2495 12488.333 L 7461.2495 12488.333 L 7461.2495 12408.958 Q 7461.2495 12329.583 7461.2495 12303.124 Q 7408.333 12276.666 7434.7915 12170.833 Q 7461.2495 12091.458 7408.333 12064.999 L 7355.4165 12012.083 L 7355.4165 11985.624 L 7355.4165 11959.166 L 7381.8745 11959.166 L 7408.333 11959.166 L 7408.333 11985.624 L 7408.333 11985.624 L 7434.7915 11959.166 Q 7461.2495 11906.249 7461.2495 11959.166 Q 7514.1665 11985.624 7514.1665 11985.624 Q 7540.6245 11959.166 7593.5415 11906.249 Q 7619.9995 11826.874 7619.9995 11747.499 Q 7593.5415 11694.583 7619.9995 11694.583 Q 7672.9165 11694.583 7672.9165 11668.124 Q 7672.9165 11641.666 7619.9995 11641.666 Q 7619.9995 11641.666 7619.9995 11535.833 Q 7646.458 11456.458 7619.9995 11456.458 Q 7593.5415 11429.999 7540.6245 11403.541 Q 7514.1665 11377.083 7434.7915 11350.624 Q 7355.4165 11324.166 7355.4165 11324.166 Q 7328.958 11297.708 7302.4995 11297.708 Q 7276.0415 11297.708 7276.0415 11271.249 Q 7302.4995 11244.791 7276.0415 11218.333 Q 7249.583 11218.333 7196.6665 11112.499 Q 7117.2915 11006.666 7090.833 11006.666 Q 7090.833 10980.208 7037.9165 10980.208 Q 6984.9995 10953.749 6958.5415 10980.208 Q 6932.083 11006.666 6932.083 10953.749 Q 6905.6245 10927.291 6826.2495 10900.833 Q 6773.333 10900.833 6641.0415 10874.374 L 6508.7495 10847.916 L 6482.2915 10821.458 L 6455.833 10794.999 L 6455.833 10794.999 L 6455.833 10794.999 L 6429.3745 10794.999 L 6429.3745 10794.999 L 6402.9165 10768.541 L 6376.458 10768.541 L 6376.458 10742.083 L 6376.458 10715.624 L 6402.9165 10715.624 L 6429.3745 10742.083 L 6508.7495 10742.083 Q 6561.6665 10742.083 6693.958 10742.083 L 6826.2495 10742.083 L 6826.2495 10742.083 L 6826.2495 10742.083 L 6799.7915 10742.083 L 6799.7915 10742.083 L 6773.333 10715.624 L 6746.8745 10689.166 L 6746.8745 10689.166 L 6720.4165 10689.166 L 6720.4165 10689.166 L 6720.4165 10689.166 L 6720.4165 10662.708 L 6720.4165 10662.708 L 6693.958 10662.708 L 6693.958 10636.249 L 6693.958 10636.249 Q 6667.4995 10636.249 6402.9165 10054.166 Q 6138.333 9445.624 6085.4165 9286.875 Q 6032.4995 9128.125 6164.7915 8890.0 L 6323.5415 8651.875 L 6323.5415 8651.875 Q 6323.5415 8625.416 6429.3745 8466.666 Q 6561.6665 8307.916 6614.583 8281.458 L 6693.958 8255.0 L 6693.958 8228.541 L 6720.4165 8228.541 L 6720.4165 8228.541 L 6720.4165 8255.0 L 6773.333 8255.0 L 6799.7915 8255.0 L 6799.7915 8228.541 L 6773.333 8202.083 L 6773.333 8202.083 L 6773.333 8202.083 L 6720.4165 8175.6245 L 6667.4995 8149.166 L 6614.583 8149.166 L 6588.1245 8149.166 L 6535.208 8122.708 L 6482.2915 8096.2495 L 6455.833 8096.2495 L 6402.9165 8096.2495 L 6349.9995 8069.791 L 6323.5415 8069.791 L 6323.5415 8096.2495 L 6323.5415 8122.708 L 6349.9995 8122.708 L 6376.458 8149.166 L 6429.3745 8175.6245 Q 6455.833 8228.541 6402.9165 8360.833 Q 6349.9995 8493.125 6323.5415 8519.583 L 6297.083 8546.041 L 6297.083 8546.041 L 6297.083 8572.5 L 6297.083 8572.5 L 6297.083 8572.5 L 6270.6245 8572.5 L 6270.6245 8572.5 L 6270.6245 8598.958 L 6244.1665 8598.958 L 6244.1665 8625.416 L 6244.1665 8651.875 L 6244.1665 8651.875 Q 6217.708 8678.333 6217.708 8678.333 L 6217.708 8678.333 L 6138.333 8784.166 Q 6085.4165 8863.541 6058.958 8890.0 L 6032.4995 8916.458 L 6032.4995 8942.916 L 6032.4995 8969.375 L 6006.0415 8969.375 L 6006.0415 8995.833 L 6006.0415 8995.833 L 5979.583 8995.833 L 5979.583 8995.833 L 5979.583 8995.833 L 5953.1245 9022.291 L 5926.6665 9022.291 L 5926.6665 8995.833 L 5926.6665 8969.375 L 5900.208 8942.916 L 5873.7495 8916.458 L 5873.7495 8890.0 Q 5873.7495 8863.541 5635.6245 8387.291 Q 5423.958 7911.041 5503.333 7884.583 L 5556.2495 7884.583 L 5556.2495 7858.1245 L 5556.2495 7858.1245 L 5529.7915 7858.1245 L 5529.7915 7831.666 L 5503.333 7831.666 L 5450.4165 7831.666 L 5397.4995 7805.208 Q 5344.583 7778.7495 5238.7495 7778.7495 L 5159.3745 7725.833 L 5106.458 7725.833 L 5053.5415 7725.833 L 5027.083 7725.833 L 4974.1665 7725.833 L 4974.1665 7725.833 L 4974.1665 7725.833 L 5000.6245 7725.833 L 5000.6245 7725.833 L 5027.083 7752.291 L 5053.5415 7778.7495 L 5053.5415 7778.7495 L 5079.9995 7778.7495 L 5079.9995 7778.7495 L 5079.9995 7778.7495 L 5106.458 7805.208 L 5132.9165 7831.666 L 5132.9165 7831.666 L 5132.9165 7831.666 L 5344.583 8255.0 Q 5556.2495 8704.791 5688.5415 8995.833 Q 5820.833 9260.416 5714.9995 9419.166 Q 5609.1665 9604.374 5582.708 9630.833 L 5556.2495 9657.291 L 5556.2495 9683.749 L 5556.2495 9710.208 L 5529.7915 9710.208 L 5529.7915 9736.666 L 5529.7915 9736.666 L 5503.333 9736.666 L 5503.333 9736.666 L 5503.333 9736.666 L 5503.333 9763.124 L 5503.333 9763.124 L 5476.8745 9789.583 L 5476.8745 9789.583 L 5291.6665 10080.624 Q 5079.9995 10371.666 5027.083 10371.666 Q 4974.1665 10424.583 4868.333 10424.583 L 4788.958 10424.583 L 4788.958 10451.041 L 4762.4995 10451.041 L 4762.4995 10477.499 L 4762.4995 10477.499 L 4762.4995 10477.499 Q 4762.4995 10477.499 4683.1245 10477.499 Q 4603.75 10424.583 4577.2915 10451.041 L 4550.833 10477.499 L 4550.833 10477.499 L 4550.833 10477.499 L 4497.9165 10477.499 L 4445.0 10477.499 L 4445.0 10477.499 L 4445.0 10477.499 L 4418.5415 10451.041 L 4418.5415 10424.583 L 4445.0 10424.583 L 4471.458 10424.583 L 4471.458 10398.124 Q 4497.9165 10371.666 4550.833 10212.916 L 4603.75 10080.624 L 4603.75 10054.166 L 4603.75 10027.708 L 4630.208 10001.249 L 4656.6665 9974.791 L 4656.6665 9948.333 L 4656.6665 9895.416 L 4603.75 9895.416 L 4577.2915 9895.416 L 4577.2915 9921.874 L 4550.833 9948.333 L 4550.833 9974.791 L 4550.833 10001.249 L 4524.375 10001.249 L 4524.375 10001.249 L 4524.375 10027.708 L 4497.9165 10027.708 L 4497.9165 10054.166 Q 4497.9165 10080.624 4471.458 10107.083 Q 4445.0 10133.541 4365.625 10212.916 Q 4259.7915 10265.833 3915.833 10265.833 L 3598.3333 10212.916 L 3545.4165 10212.916 L 3518.9583 10212.916 L 3492.4998 10212.916 L 3466.0415 10212.916 L 3439.5833 10186.458 Q 3413.1248 10186.458 3413.1248 9392.708 L 3439.5833 8598.958 L 3439.5833 8598.958 L 3439.5833 8572.5 L 3439.5833 8572.5 L 3439.5833 8572.5 L 3466.0415 8572.5 L 3466.0415 8572.5 L 3492.4998 8598.958 L 3545.4165 8625.416 L 3704.1665 8651.875 Q 3889.3748 8678.333 3915.833 8704.791 L 3942.2915 8731.25 L 3942.2915 8731.25 L 3968.7498 8731.25 L 3968.7498 8731.25 L 3968.7498 8731.25 L 3968.7498 8757.708 L 3968.7498 8757.708 L 3995.208 8757.708 L 3995.208 8784.166 L 3995.208 8784.166 L 4021.6665 8784.166 L 4021.6665 8810.625 L 4021.6665 8837.083 L 4048.1248 8837.083 L 4074.583 8837.083 L 4074.583 8784.166 L 4074.583 8731.25 L 4048.1248 8678.333 L 4021.6665 8651.875 L 4021.6665 8572.5 L 4021.6665 8519.583 L 3995.208 8440.208 L 3995.208 8360.833 L 3968.7498 8360.833 L 3942.2915 8360.833 L 3942.2915 8466.666 Q 3915.833 8572.5 3915.833 8572.5 Q 3915.833 8572.5 3677.7083 8546.041 Q 3439.5833 8519.583 3439.5833 7911.041 L 3413.1248 7328.958 L 3439.5833 7328.958 L 3492.4998 7355.4165 L 3598.3333 7355.4165 Q 3677.7083 7408.333 3704.1665 7408.333 L 3757.0833 7408.333 L 3757.0833 7408.333 Q 3757.0833 7408.333 3757.0833 7434.7915 L 3783.5415 7434.7915 L 3968.7498 7514.1665 Q 4153.958 7567.083 4206.875 7646.458 Q 4286.25 7699.3745 4286.25 7725.833 L 4286.25 7752.291 L 4312.708 7752.291 L 4312.708 7778.7495 L 4312.708 7778.7495 L 4339.1665 7778.7495 L 4339.1665 7831.666 L 4339.1665 7858.1245 L 4365.625 7858.1245 L 4365.625 7884.583 L 4392.083 7884.583 L 4418.5415 7884.583 L 4418.5415 7858.1245 L 4392.083 7831.666 L 4392.083 7778.7495 L 4392.083 7725.833 L 4365.625 7672.9165 L 4339.1665 7593.5415 L 4339.1665 7567.083 Q 4339.1665 7514.1665 4074.583 7461.2495 L 3836.4583 7381.8745 L 3836.4583 7381.8745 Q 3836.4583 7355.4165 3466.0415 7249.583 L 3095.6248 7143.7495 L 3042.7083 7143.7495 L 2989.7915 7143.7495 L 2989.7915 7117.2915 L 2963.3333 7117.2915 L 2963.3333 7117.2915 L 2963.3333 7143.7495 L 2963.3333 7143.7495 L 2963.3333 7143.7495 L 2936.8748 7170.208 L 2936.8748 7196.6665 L 2963.3333 7196.6665 L 3016.2498 7196.6665 L 3042.7083 7223.1245 L 3069.1665 7249.583 L 3122.0833 7302.4995 Q 3174.9998 7355.4165 3174.9998 7725.833 L 3174.9998 8096.2495 L 3174.9998 8096.2495 Q 3174.9998 8096.2495 3148.5415 8149.166 L 3122.0833 8202.083 L 3122.0833 8202.083 L 3122.0833 8202.083 L 3122.0833 8202.083 L 3095.6248 8202.083 L 3069.1665 8202.083 Q 3042.7083 8202.083 3016.2498 8175.6245 Q 2963.3333 8149.166 2963.3333 8202.083 Q 2963.3333 8228.541 2910.4165 8228.541 Q 2857.4998 8202.083 2857.4998 8202.083 Q 2857.4998 8175.6245 2804.5833 8149.166 L 2751.6665 8149.166 L 2751.6665 8175.6245 Q 2725.2083 8202.083 2698.7498 8281.458 Q 2672.2915 8387.291 2619.3748 8387.291 Q 2539.9998 8387.291 2566.4583 8413.75 Q 2566.4583 8466.666 2539.9998 8466.666 Q 2539.9998 8493.125 2513.5415 8519.583 Q 2513.5415 8572.5 2539.9998 8598.958 Q 2539.9998 8625.416 2460.6248 8625.416 Q 2381.2498 8598.958 2354.7915 8651.875 Q 2328.3333 8704.791 2328.3333 8678.333 Q 2328.3333 8651.875 2275.4165 8651.875 Q 2248.9583 8651.875 2248.9583 8625.416 Q 2248.9583 8598.958 2196.0415 8572.5 Q 2169.5833 8546.041 2143.125 8598.958 Q 2143.125 8678.333 2116.6665 8678.333 Q 2090.2083 8678.333 2063.75 8651.875 L 2037.2915 8651.875 L 2037.2915 8625.416 Q 2010.8333 8598.958 2010.8333 8625.416 Q 1984.3749 8625.416 1984.3749 8598.958 Q 1957.9165 8546.041 1904.9999 8519.583 Q 1852.0833 8519.583 1825.6249 8466.666 L 1799.1666 8466.666 L 1799.1666 8440.208 L 1799.1666 8440.208 L 1693.3333 8466.666 Q 1613.9583 8493.125 1613.9583 8572.5 Q 1613.9583 8625.416 1534.5833 8625.416 Q 1481.6666 8625.416 1481.6666 8678.333 Q 1481.6666 8731.25 1428.7499 8757.708 Q 1402.2916 8757.708 1402.2916 8784.166 Q 1402.2916 8810.625 1375.8333 8810.625 Q 1349.3749 8837.083 1375.8333 8837.083 Q 1402.2916 8837.083 1375.8333 8863.541 Q 1375.8333 8890.0 1349.3749 8890.0 Q 1322.9166 8890.0 1269.9999 8890.0 L 1243.5416 8890.0 L 1322.9166 8942.916 Q 1375.8333 8995.833 1349.3749 9022.291 Q 1322.9166 9048.75 1322.9166 9101.666 Q 1322.9166 9128.125 1269.9999 9154.583 Q 1190.6249 9154.583 1217.0833 9181.041 L 1243.5416 9207.5 L 1217.0833 9207.5 Q 1190.6249 9207.5 1190.6249 9233.958 L 1164.1666 9260.416 L 1164.1666 9260.416 L 1164.1666 9260.416 L 1164.1666 9260.416 L 1137.7083 9260.416 L 1137.7083 9260.416 L 1111.25 9260.416 L 1111.25 9260.416 L 1111.25 9260.416 L 1084.7916 9260.416 L 1058.3333 9260.416 L 1058.3333 9260.416 L 1058.3333 9260.416 L 1058.3333 9233.958 Q 1058.3333 9207.5 1058.3333 9207.5 L 1058.3333 9207.5 L 1058.3333 9207.5 L 1031.875 9207.5 L 1031.875 9207.5 L 1005.4166 9207.5 L 1005.4166 9207.5 Q 1005.4166 9233.958 978.95825 9233.958 L 978.95825 9260.416 L 978.95825 9260.416 L 1005.4166 9260.416 L 1005.4166 9313.333 L 1005.4166 9339.791 L 978.95825 9313.333 L 952.49994 9286.875 L 952.49994 9286.875 L 952.49994 9260.416 L 952.49994 9260.416 L 952.49994 9260.416 L 926.0416 9207.5 Q 899.5833 9181.041 899.5833 9181.041 L 899.5833 9154.583 L 899.5833 9154.583 L 899.5833 9154.583 L 873.12494 9154.583 L 873.12494 9154.583 L 873.12494 9128.125 Q 846.6666 9128.125 873.12494 9075.208 Q 873.12494 8995.833 899.5833 8942.916 L 899.5833 8890.0 L 899.5833 8890.0 L 899.5833 8890.0 L 899.5833 8916.458 L 899.5833 8916.458 L 873.12494 8916.458 Q 873.12494 8942.916 846.6666 8916.458 Q 820.2083 8890.0 793.74994 8916.458 Q 793.74994 8942.916 714.37494 8916.458 Q 634.99994 8890.0 634.99994 8863.541 Q 634.99994 8837.083 608.5416 8810.625 Q 555.625 8784.166 529.1666 8731.25 L 529.1666 8704.791 L 502.7083 8704.791 L 502.7083 8678.333 L 476.24997 8678.333 L 449.79166 8678.333 L 449.79166 8651.875 L 449.79166 8625.416 L 423.3333 8625.416 L 370.41666 8625.416 L 370.41666 8678.333 L 370.41666 8704.791 L 343.9583 8704.791 L 317.49997 8704.791 L 317.49997 8704.791 Q 291.04166 8678.333 211.66666 8625.416 L 158.74998 8519.583 L 158.74998 8519.583 L 158.74998 8519.583 L 132.29166 8519.583 L 132.29166 8519.583 L 132.29166 8493.125 L 105.83333 8493.125 L 105.83333 8466.666 L 105.83333 8440.208 L 79.37499 8440.208 L 79.37499 8413.75 L 79.37499 8413.75 L 79.37499 8413.75 L 79.37499 8413.75 L 52.916664 8387.291 L 52.916664 8387.291 L 52.916664 8387.291 L 52.916664 8360.833 L 52.916664 8360.833 L 79.37499 8334.375 L 79.37499 8307.916 L 79.37499 8281.458 L 105.83333 8255.0 L 105.83333 8255.0 L 105.83333 8255.0 L 105.83333 8281.458 L 105.83333 8281.458 L 132.29166 8281.458 L 132.29166 8307.916 L 211.66666 8360.833 Q 264.5833 8413.75 291.04166 8413.75 L 291.04166 8413.75 L 291.04166 8440.208 L 317.49997 8440.208 L 317.49997 8440.208 L 317.49997 8466.666 L 343.9583 8466.666 L 370.41666 8466.666 L 370.41666 7831.666 L 370.41666 7170.208 L 317.49997 7170.208 Q 238.12498 7196.6665 105.83333 7196.6665 L 0.0 7223.1245 L 0.0 7196.6665 L 0.0 7170.208 L 26.458332 7143.7495 L 26.458332 7117.2915 L 52.916664 7117.2915 L 52.916664 7090.833 L 52.916664 7090.833 L 52.916664 7090.833 L 79.37499 7090.833 L 105.83333 7090.833 L 158.74998 7064.3745 Q 238.12498 7037.9165 343.9583 7011.458 Q 449.79166 6984.9995 714.37494 6826.2495 Q 978.95825 6667.4995 1164.1666 6508.7495 Q 1375.8333 6349.9995 1561.0416 6085.4165 Q 1746.2499 5847.2915 1852.0833 5503.333 Q 2010.8333 5159.3745 2063.75 4656.6665 Q 2169.5833 4180.4165 2143.125 2328.3333 L 2116.6665 502.7083 L 2116.6665 370.41666 Q 2143.125 264.5833 2301.875 238.12498 Q 2460.6248 211.66666 2434.1665 185.20833 Q 2434.1665 158.74998 2434.1665 158.74998 Q 2434.1665 132.29166 2460.6248 105.83333 L 2460.6248 105.83333 L 2460.6248 105.83333 Q 2487.0833 105.83333 2487.0833 105.83333 L 2487.0833 79.37499 L 2989.7915 52.916664 Q 3492.4998 26.458332 4153.958 0.0 Q 4788.958 0.0 4894.7915 0.0 Q 5000.6245 0.0 5079.9995 26.458332 Q 5159.3745 52.916664 5185.833 26.458332 z M 3518.9583 3227.9165 L 3598.3333 3254.3748 L 3624.7915 3254.3748 L 3651.2498 3227.9165 L 3704.1665 3227.9165 L 3730.6248 3227.9165 L 3757.0833 3201.4583 L 3783.5415 3174.9998 L 3942.2915 3069.1665 Q 4074.583 2963.3333 4233.333 2751.6665 Q 4392.083 2539.9998 4445.0 2275.4165 Q 4497.9165 2010.8333 4497.9165 1640.4166 Q 4497.9165 1269.9999 4365.625 899.5833 Q 4233.333 502.7083 4206.875 423.3333 Q 4180.4165 343.9583 4259.7915 370.41666 Q 4339.1665 423.3333 4497.9165 740.8333 Q 4656.6665 1084.7916 4709.583 1375.8333 Q 4762.4995 1640.4166 4736.0415 1957.9165 Q 4709.583 2301.875 4630.208 2539.9998 Q 4524.375 2804.5833 4339.1665 2963.3333 Q 4153.958 3174.9998 4021.6665 3227.9165 Q 3889.3748 3280.8333 3862.9165 3280.8333 L 3809.9998 3280.8333 L 3757.0833 3307.2915 L 3704.1665 3307.2915 L 3598.3333 3307.2915 L 3518.9583 3333.7498 L 3518.9583 3333.7498 L 3545.4165 3333.7498 L 3545.4165 3333.7498 L 3545.4165 3333.7498 L 3545.4165 3360.2083 L 3545.4165 3360.2083 L 3571.8748 3360.2083 L 3571.8748 3386.6665 L 3571.8748 3386.6665 L 3598.3333 3386.6665 L 3598.3333 3386.6665 L 3598.3333 3413.1248 L 3598.3333 3413.1248 L 3598.3333 3413.1248 L 3624.7915 3413.1248 L 3624.7915 3439.5833 L 3624.7915 3439.5833 L 3651.2498 3439.5833 L 3651.2498 3439.5833 L 3651.2498 3439.5833 L 3704.1665 3466.0415 Q 3730.6248 3492.4998 3809.9998 3571.8748 Q 3862.9165 3651.2498 3889.3748 3677.7083 Q 3915.833 3677.7083 4101.0415 4021.6665 Q 4286.25 4392.083 4445.0 5027.083 Q 4603.75 5635.6245 4736.0415 5847.2915 Q 4841.8745 6032.4995 4868.333 6085.4165 Q 4921.2495 6138.333 4974.1665 6138.333 L 5053.5415 6138.333 L 5053.5415 6111.8745 L 5079.9995 6111.8745 L 5079.9995 6111.8745 L 5079.9995 6085.4165 L 5079.9995 6085.4165 L 5079.9995 6085.4165 L 5106.458 6085.4165 L 5106.458 6085.4165 L 5132.9165 6058.958 L 5185.833 6058.958 L 5185.833 6085.4165 L 5185.833 6111.8745 L 5159.3745 6111.8745 L 5159.3745 6138.333 L 5159.3745 6138.333 L 5132.9165 6138.333 L 5132.9165 6138.333 L 5132.9165 6138.333 L 5106.458 6164.7915 L 5079.9995 6191.2495 L 5027.083 6191.2495 L 5000.6245 6191.2495 L 4974.1665 6191.2495 Q 4921.2495 6191.2495 4868.333 6191.2495 Q 4841.8745 6191.2495 4736.0415 6085.4165 Q 4603.75 6006.0415 4497.9165 5767.9165 Q 4339.1665 5556.2495 4233.333 5106.458 Q 4127.5 4656.6665 3995.208 4286.25 Q 3862.9165 3942.2915 3730.6248 3704.1665 L 3598.3333 3492.4998 L 3571.8748 3492.4998 L 3571.8748 3492.4998 L 3571.8748 3466.0415 L 3545.4165 3466.0415 L 3545.4165 3466.0415 L 3545.4165 3439.5833 L 3545.4165 3439.5833 L 3545.4165 3439.5833 L 3545.4165 3439.5833 L 3518.9583 3439.5833 L 3518.9583 3413.1248 L 3492.4998 3413.1248 L 3492.4998 3413.1248 L 3492.4998 3386.6665 L 3492.4998 3386.6665 L 3492.4998 3386.6665 L 3466.0415 3386.6665 L 3466.0415 3386.6665 L 3439.5833 3360.2083 L 3413.1248 3360.2083 L 3439.5833 4392.083 Q 3439.5833 5397.4995 3492.4998 5423.958 Q 3518.9583 5450.4165 3545.4165 5476.8745 L 3571.8748 5503.333 L 3598.3333 5503.333 L 3624.7915 5503.333 L 3651.2498 5529.7915 L 3704.1665 5556.2495 L 3704.1665 5556.2495 L 3704.1665 5556.2495 L 3730.6248 5582.708 L 3730.6248 5609.1665 L 3704.1665 5609.1665 L 3677.7083 5609.1665 L 3651.2498 5582.708 L 3598.3333 5556.2495 L 3545.4165 5556.2495 L 3492.4998 5556.2495 L 3439.5833 5529.7915 Q 3413.1248 5503.333 3227.9165 5450.4165 L 3042.7083 5397.4995 L 3016.2498 5371.0415 L 2989.7915 5344.583 L 2963.3333 5344.583 L 2936.8748 5344.583 L 2910.4165 5318.1245 L 2883.9583 5291.6665 L 2883.9583 5291.6665 L 2857.4998 5291.6665 L 2857.4998 5265.208 L 2857.4998 5238.7495 L 2910.4165 5238.7495 L 2936.8748 5238.7495 L 3016.2498 5238.7495 L 3122.0833 5238.7495 L 3122.0833 5238.7495 L 3122.0833 5238.7495 L 3148.5415 2751.6665 Q 3174.9998 264.5833 3280.8333 264.5833 Q 3386.6665 264.5833 3413.1248 1746.2499 Q 3439.5833 3227.9165 3518.9583 3227.9165 z M 5767.9165 1322.9166 L 6111.8745 1508.1249 L 6402.9165 1693.3333 Q 6667.4995 1852.0833 6693.958 1957.9165 Q 6720.4165 2037.2915 6720.4165 2116.6665 L 6720.4165 2196.0415 L 6746.8745 2275.4165 Q 6773.333 2381.2498 6746.8745 2381.2498 L 6720.4165 2381.2498 L 6720.4165 2354.7915 L 6720.4165 2354.7915 L 6693.958 2328.3333 L 6667.4995 2275.4165 L 6667.4995 2248.9583 L 6667.4995 2222.5 L 6641.0415 2169.5833 Q 6614.583 2143.125 6535.208 1957.9165 Q 6455.833 1799.1666 6270.6245 1693.3333 L 6111.8745 1587.4999 L 6085.4165 1587.4999 Q 6085.4165 1587.4999 6085.4165 1561.0416 L 6085.4165 1561.0416 L 6085.4165 1561.0416 Q 6058.958 1534.5833 6032.4995 1534.5833 L 6006.0415 1534.5833 L 5979.583 1508.1249 L 5926.6665 1508.1249 L 5926.6665 2460.6248 Q 5953.1245 3413.1248 6058.958 3466.0415 Q 6164.7915 3492.4998 6191.2495 3518.9583 L 6217.708 3545.4165 L 6244.1665 3545.4165 Q 6297.083 3545.4165 6402.9165 3571.8748 L 6482.2915 3571.8748 L 6482.2915 3439.5833 L 6482.2915 3333.7498 L 6508.7495 3333.7498 L 6535.208 3333.7498 L 6535.208 3360.2083 L 6561.6665 3360.2083 L 6561.6665 3439.5833 L 6561.6665 3545.4165 L 6614.583 3730.6248 Q 6667.4995 3915.833 6667.4995 3968.7498 L 6667.4995 3995.208 L 6693.958 4048.1248 L 6720.4165 4101.0415 L 6720.4165 4127.5 L 6720.4165 4180.4165 L 6693.958 4180.4165 L 6667.4995 4180.4165 L 6667.4995 4153.958 L 6667.4995 4153.958 L 6641.0415 4127.5 L 6614.583 4074.583 L 6614.583 4048.1248 L 6614.583 4021.6665 L 6588.1245 3995.208 Q 6561.6665 3968.7498 6508.7495 3915.833 Q 6455.833 3836.4583 6297.083 3730.6248 L 6138.333 3598.3333 L 6138.333 3598.3333 L 6138.333 3598.3333 L 6111.8745 3598.3333 L 6111.8745 3598.3333 L 6085.4165 3571.8748 L 6032.4995 3545.4165 L 6032.4995 3545.4165 L 6032.4995 3545.4165 L 6006.0415 3545.4165 L 6006.0415 3545.4165 L 5979.583 3545.4165 L 5953.1245 3545.4165 L 5953.1245 3545.4165 L 5926.6665 3545.4165 L 5953.1245 4921.2495 Q 5953.1245 6297.083 6006.0415 6349.9995 Q 6058.958 6349.9995 6085.4165 6376.458 L 6138.333 6402.9165 L 6191.2495 6402.9165 L 6217.708 6402.9165 L 6217.708 6429.3745 L 6217.708 6429.3745 L 6244.1665 6429.3745 L 6270.6245 6455.833 L 6297.083 6455.833 L 6349.9995 6455.833 L 6508.7495 6508.7495 Q 6667.4995 6561.6665 6799.7915 6561.6665 Q 6932.083 6508.7495 6984.9995 6455.833 Q 7037.9165 6402.9165 7037.9165 6376.458 L 7037.9165 6349.9995 L 7064.3745 6349.9995 L 7064.3745 6349.9995 L 7064.3745 6323.5415 L 7090.833 6323.5415 L 7090.833 6323.5415 L 7090.833 6297.083 L 7090.833 6297.083 L 7090.833 6297.083 L 7117.2915 6270.6245 L 7143.7495 6244.1665 L 7143.7495 6244.1665 L 7143.7495 6244.1665 L 7170.208 6217.708 L 7196.6665 6217.708 L 7196.6665 6244.1665 L 7196.6665 6270.6245 L 7170.208 6297.083 L 7143.7495 6323.5415 L 7143.7495 6349.9995 L 7143.7495 6402.9165 L 7117.2915 6429.3745 L 7090.833 6455.833 L 7064.3745 6588.1245 Q 7037.9165 6720.4165 7011.458 6773.333 L 7011.458 6799.7915 L 6984.9995 6799.7915 Q 6932.083 6773.333 6614.583 6667.4995 L 6297.083 6561.6665 L 6244.1665 6535.208 L 6217.708 6508.7495 L 6217.708 6508.7495 L 6217.708 6508.7495 L 6191.2495 6508.7495 L 6164.7915 6508.7495 L 6111.8745 6482.2915 L 6058.958 6455.833 L 6032.4995 6455.833 L 6006.0415 6455.833 L 5979.583 6429.3745 Q 5926.6665 6402.9165 5741.458 6349.9995 L 5556.2495 6297.083 L 5529.7915 6270.6245 L 5503.333 6244.1665 L 5476.8745 6244.1665 L 5450.4165 6244.1665 L 5423.958 6217.708 L 5397.4995 6217.708 L 5397.4995 6191.2495 L 5397.4995 6164.7915 L 5450.4165 6164.7915 Q 5476.8745 6191.2495 5556.2495 6164.7915 Q 5635.6245 6138.333 5635.6245 3730.6248 Q 5635.6245 1322.9166 5556.2495 1217.0833 Q 5450.4165 1111.25 5767.9165 1322.9166 z M 8255.0 2778.1248 L 8334.375 2804.5833 L 8466.666 2936.8748 Q 8572.5 3069.1665 8598.958 3042.7083 Q 8625.416 3016.2498 8625.416 3042.7083 Q 8625.416 3042.7083 8625.416 3492.4998 L 8625.416 3915.833 L 8625.416 3915.833 L 8625.416 3915.833 L 8625.416 3889.3748 L 8625.416 3889.3748 L 8598.958 3757.0833 Q 8572.5 3651.2498 8519.583 3439.5833 Q 8466.666 3201.4583 8413.75 3042.7083 L 8334.375 2883.9583 L 8307.916 2883.9583 Q 8307.916 2857.4998 8202.083 2883.9583 L 8122.708 2910.4165 L 8122.708 2910.4165 L 8096.2495 2910.4165 L 8096.2495 2910.4165 L 8096.2495 2910.4165 L 8096.2495 2936.8748 L 8096.2495 2936.8748 L 7990.416 3148.5415 Q 7884.583 3360.2083 7805.208 3757.0833 Q 7725.833 4180.4165 7752.291 4974.1665 Q 7778.7495 5741.458 7831.666 6191.2495 Q 7937.4995 6641.0415 8016.8745 6852.708 Q 8122.708 7090.833 8149.166 7090.833 Q 8202.083 7143.7495 8202.083 7143.7495 L 8202.083 7143.7495 L 8228.541 7143.7495 L 8228.541 7143.7495 L 8255.0 7170.208 L 8307.916 7196.6665 L 8307.916 7196.6665 L 8307.916 7196.6665 L 8307.916 7196.6665 L 8307.916 7196.6665 L 8334.375 7196.6665 L 8334.375 7196.6665 L 8360.833 7170.208 L 8413.75 7143.7495 L 8440.208 7143.7495 L 8466.666 7143.7495 L 8466.666 7117.2915 L 8466.666 7117.2915 L 8493.125 7090.833 Q 8519.583 7064.3745 8519.583 7037.9165 Q 8572.5 6984.9995 8572.5 6402.9165 Q 8572.5 5820.833 8519.583 5714.9995 L 8466.666 5609.1665 L 8440.208 5609.1665 L 8440.208 5609.1665 L 8440.208 5582.708 L 8413.75 5582.708 L 8413.75 5582.708 L 8413.75 5556.2495 L 8360.833 5556.2495 L 8334.375 5556.2495 L 8334.375 5529.7915 L 8307.916 5529.7915 L 8307.916 5503.333 L 8307.916 5476.8745 L 8360.833 5476.8745 L 8387.291 5503.333 L 8387.291 5503.333 L 8413.75 5503.333 L 8413.75 5503.333 L 8413.75 5503.333 L 8466.666 5529.7915 L 8493.125 5556.2495 L 8678.333 5635.6245 Q 8890.0 5714.9995 8890.0 5714.9995 L 8890.0 5714.9995 L 8942.916 5741.458 L 8969.375 5767.9165 L 8995.833 5767.9165 L 9022.291 5767.9165 L 9022.291 5794.3745 L 9048.75 5794.3745 L 9048.75 5820.833 L 9048.75 5873.7495 L 9022.291 5873.7495 L 8995.833 5873.7495 L 8916.458 5873.7495 Q 8837.083 5873.7495 8837.083 6402.9165 Q 8837.083 6932.083 8678.333 7090.833 Q 8546.041 7196.6665 8546.041 7223.1245 L 8519.583 7223.1245 L 8519.583 7223.1245 L 8519.583 7249.583 L 8493.125 7249.583 L 8466.666 7249.583 L 8440.208 7276.0415 L 8413.75 7302.4995 L 8387.291 7302.4995 L 8360.833 7302.4995 L 8307.916 7302.4995 L 8228.541 7302.4995 L 8202.083 7276.0415 L 8175.6245 7249.583 L 8149.166 7249.583 L 8122.708 7249.583 L 8096.2495 7223.1245 Q 8069.791 7196.6665 8016.8745 7143.7495 Q 7937.4995 7090.833 7831.666 6852.708 Q 7725.833 6614.583 7619.9995 6111.8745 Q 7514.1665 5609.1665 7487.708 4921.2495 Q 7461.2495 4233.333 7514.1665 4021.6665 Q 7514.1665 3783.5415 7619.9995 3518.9583 Q 7672.9165 3254.3748 7805.208 3069.1665 Q 7937.4995 2857.4998 8043.333 2804.5833 Q 8149.166 2751.6665 8255.0 2778.1248 z M 9683.749 7778.7495 L 9657.291 7778.7495 L 9630.833 7752.291 Q 9604.374 7725.833 9472.083 7672.9165 L 9313.333 7619.9995 L 9260.416 7619.9995 L 9233.958 7619.9995 L 9233.958 7593.5415 L 9207.5 7593.5415 L 9207.5 7593.5415 L 9207.5 7567.083 L 9260.416 7567.083 L 9286.875 7567.083 L 9366.249 7567.083 Q 9419.166 7567.083 9419.166 5609.1665 Q 9419.166 3677.7083 9313.333 3545.4165 Q 9207.5 3413.1248 9207.5 3413.1248 Q 9233.958 3386.6665 9524.999 3571.8748 Q 9842.499 3757.0833 9842.499 3809.9998 Q 9842.499 3836.4583 9736.666 3809.9998 Q 9657.291 3783.5415 9683.749 5714.9995 Q 9683.749 7672.9165 9789.583 7752.291 Q 9895.416 7831.666 9789.583 7805.208 Q 9710.208 7778.7495 9683.749 7778.7495 z M 12329.583 4180.4165 Q 12329.583 4180.4165 12329.583 4153.958 Q 12329.583 4153.958 12329.583 4180.4165 Q 12329.583 4180.4165 12329.583 4180.4165 z M 4074.583 8890.0 Q 4074.583 8890.0 4101.0415 8890.0 Q 4101.0415 8890.0 4074.583 8890.0 Q 4074.583 8890.0 4074.583 8890.0 z M 1005.4166 8969.375 L 1031.875 8995.833 L 1031.875 8995.833 L 1058.3333 8995.833 L 1058.3333 9022.291 L 1058.3333 9048.75 L 1031.875 9048.75 L 1005.4166 9048.75 L 1005.4166 9022.291 L 1005.4166 9022.291 L 1005.4166 9075.208 Q 1005.4166 9101.666 978.95825 9101.666 L 952.49994 9101.666 L 952.49994 9101.666 L 952.49994 9101.666 L 926.0416 9101.666 L 926.0416 9101.666 L 926.0416 9075.208 L 899.5833 9075.208 L 899.5833 9048.75 Q 899.5833 9022.291 926.0416 9022.291 L 952.49994 9022.291 L 952.49994 8995.833 L 952.49994 8969.375 L 1005.4166 8969.375 z M 1269.9999 9022.291 Q 1296.4583 8995.833 1296.4583 9022.291 Q 1296.4583 9048.75 1269.9999 9048.75 Q 1217.0833 9048.75 1269.9999 9022.291 z M 978.95825 9154.583 Q 1005.4166 9154.583 1005.4166 9154.583 Q 1005.4166 9154.583 1005.4166 9154.583 Q 978.95825 9154.583 978.95825 9154.583 z M 7011.458 10927.291 Q 7037.9165 10927.291 7037.9165 10927.291 Q 7037.9165 10953.749 7037.9165 10953.749 Q 7011.458 10953.749 7011.458 10927.291 z" svg:height="132.02707mm" draw:style-name="style-35" svg:viewBox="0.0 0.0 12435.416 13202.708" svg:width="124.35416mm" svg:x="38.1mm" svg:y="10.054166mm"/>
          <draw:path svg:d="M 1217.0833 0.0 L 1322.9166 26.458332 L 1322.9166 26.458332 L 1322.9166 26.458332 L 1296.4583 52.916664 L 1296.4583 52.916664 L 1269.9999 52.916664 Q 1243.5416 52.916664 1269.9999 79.37499 Q 1269.9999 105.83333 1296.4583 132.29166 Q 1322.9166 132.29166 1322.9166 370.41666 Q 1322.9166 634.99994 1349.3749 687.9166 L 1349.3749 740.8333 L 1349.3749 767.2916 L 1375.8333 793.74994 L 1375.8333 793.74994 L 1375.8333 793.74994 L 1375.8333 820.2083 L 1375.8333 820.2083 L 1375.8333 1164.1666 Q 1375.8333 1534.5833 1349.3749 1534.5833 L 1322.9166 1534.5833 L 1164.1666 1534.5833 L 978.95825 1534.5833 L 978.95825 1561.0416 Q 1005.4166 1587.4999 1005.4166 1825.6249 L 1005.4166 2063.75 L 978.95825 2090.2083 L 978.95825 2116.6665 L 1164.1666 2116.6665 L 1322.9166 2116.6665 L 1375.8333 2116.6665 Q 1402.2916 2116.6665 1375.8333 2328.3333 Q 1375.8333 2539.9998 1349.3749 2513.5415 Q 1322.9166 2487.0833 1296.4583 2487.0833 L 1269.9999 2487.0833 L 1190.6249 2513.5415 Q 1111.25 2539.9998 1111.25 2592.9165 Q 1111.25 2645.8333 1164.1666 2645.8333 Q 1217.0833 2645.8333 1217.0833 2592.9165 Q 1217.0833 2566.4583 1243.5416 2566.4583 Q 1269.9999 2566.4583 1243.5416 2645.8333 Q 1217.0833 2751.6665 1164.1666 2804.5833 Q 1084.7916 2883.9583 1111.25 2883.9583 L 1164.1666 2883.9583 L 1111.25 2936.8748 Q 1058.3333 2963.3333 1084.7916 2989.7915 Q 1111.25 3016.2498 1084.7916 3069.1665 Q 1058.3333 3095.6248 1031.875 3122.0833 Q 1005.4166 3148.5415 978.95825 3333.7498 Q 978.95825 3545.4165 1005.4166 3545.4165 Q 1031.875 3545.4165 1058.3333 3571.8748 L 1111.25 3571.8748 L 1084.7916 3598.3333 Q 1058.3333 3624.7915 1058.3333 3862.9165 L 1058.3333 4101.0415 L 1058.3333 4101.0415 L 1058.3333 4101.0415 L 1031.875 4101.0415 Q 1031.875 4127.5 1058.3333 4127.5 L 1058.3333 4127.5 L 1058.3333 4127.5 Q 1058.3333 4127.5 1164.1666 4153.958 L 1243.5416 4180.4165 L 1137.7083 4180.4165 Q 1031.875 4180.4165 1005.4166 4206.875 L 978.95825 4206.875 L 978.95825 4339.1665 L 1005.4166 4497.9165 L 1005.4166 4497.9165 L 1005.4166 4497.9165 L 1005.4166 4524.375 Q 1005.4166 4550.833 952.49994 4550.833 Q 873.12494 4550.833 873.12494 4603.75 Q 899.5833 4630.208 873.12494 4656.6665 Q 846.6666 4709.583 846.6666 4709.583 L 846.6666 4709.583 L 846.6666 4736.0415 L 846.6666 4736.0415 L 820.2083 4736.0415 L 820.2083 4762.4995 L 793.74994 4762.4995 L 767.2916 4762.4995 L 767.2916 4736.0415 Q 740.8333 4736.0415 714.37494 4656.6665 Q 687.9166 4603.75 661.4583 4603.75 Q 634.99994 4603.75 582.0833 4683.1245 L 555.625 4762.4995 L 529.1666 4762.4995 L 502.7083 4762.4995 L 502.7083 4736.0415 L 476.24997 4736.0415 L 476.24997 4736.0415 L 476.24997 4709.583 L 476.24997 4709.583 Q 476.24997 4709.583 449.79166 4656.6665 Q 423.3333 4577.2915 370.41666 4577.2915 L 317.49997 4550.833 L 317.49997 4550.833 L 291.04166 4550.833 L 291.04166 4550.833 L 264.5833 4550.833 L 264.5833 4550.833 L 264.5833 4550.833 L 264.5833 4550.833 Q 264.5833 4524.375 264.5833 4048.1248 Q 264.5833 3571.8748 211.66666 3571.8748 Q 185.20833 3571.8748 185.20833 3545.4165 Q 185.20833 3492.4998 132.29166 3492.4998 Q 79.37499 3518.9583 79.37499 3545.4165 Q 52.916664 3571.8748 26.458332 1852.0833 L 0.0 158.74998 L 0.0 158.74998 L 0.0 158.74998 L 26.458332 185.20833 Q 52.916664 211.66666 79.37499 211.66666 L 105.83333 211.66666 L 158.74998 211.66666 L 211.66666 211.66666 L 211.66666 105.83333 L 211.66666 26.458332 L 238.12498 26.458332 L 238.12498 26.458332 L 238.12498 105.83333 L 264.5833 185.20833 L 264.5833 370.41666 Q 264.5833 555.625 291.04166 687.9166 L 291.04166 820.2083 L 317.49997 820.2083 L 370.41666 793.74994 L 370.41666 793.74994 L 370.41666 793.74994 L 396.87497 793.74994 L 396.87497 793.74994 L 396.87497 767.2916 L 423.3333 767.2916 L 423.3333 767.2916 L 423.3333 740.8333 L 423.3333 740.8333 L 423.3333 740.8333 L 449.79166 740.8333 L 449.79166 740.8333 L 476.24997 740.8333 Q 476.24997 740.8333 476.24997 714.37494 L 476.24997 714.37494 L 476.24997 714.37494 Q 502.7083 687.9166 502.7083 687.9166 L 502.7083 687.9166 L 529.1666 687.9166 L 529.1666 687.9166 L 529.1666 661.4583 L 529.1666 661.4583 L 529.1666 661.4583 Q 555.625 634.99994 555.625 634.99994 L 555.625 634.99994 L 687.9166 634.99994 L 793.74994 634.99994 L 873.12494 687.9166 Q 952.49994 714.37494 952.49994 793.74994 Q 952.49994 846.6666 926.0416 846.6666 Q 899.5833 846.6666 1058.3333 873.12494 L 1217.0833 873.12494 L 1217.0833 846.6666 L 1217.0833 820.2083 L 1164.1666 820.2083 L 1137.7083 793.74994 L 1111.25 793.74994 L 1084.7916 793.74994 L 1084.7916 740.8333 Q 1058.3333 714.37494 1005.4166 529.1666 L 926.0416 370.41666 L 926.0416 264.5833 Q 952.49994 132.29166 952.49994 52.916664 Q 952.49994 0.0 1005.4166 26.458332 Q 1058.3333 52.916664 1084.7916 0.0 Q 1111.25 -26.458332 1217.0833 0.0 z" svg:height="47.624996mm" draw:style-name="style-36" svg:viewBox="0.0 0.0 1375.8333 4762.4995" svg:width="13.758332mm" svg:x="29.633331mm" svg:y="231.24582mm"/>
          <draw:path svg:d="M 26.458332 0.0 L 52.916664 0.0 L 52.916664 0.0 L 52.916664 0.0 L 79.37499 0.0 L 79.37499 26.458332 L 79.37499 26.458332 L 105.83333 26.458332 L 105.83333 26.458332 L 105.83333 26.458332 L 158.74998 52.916664 Q 185.20833 79.37499 264.5833 158.74998 Q 317.49997 238.12498 343.9583 264.5833 Q 370.41666 264.5833 555.625 608.5416 Q 740.8333 978.95825 899.5833 1613.9583 Q 1058.3333 2222.5 1190.6249 2434.1665 Q 1296.4583 2619.3748 1322.9166 2672.2915 Q 1375.8333 2725.2083 1428.7499 2725.2083 L 1508.1249 2725.2083 L 1508.1249 2698.7498 L 1534.5833 2698.7498 L 1534.5833 2698.7498 L 1534.5833 2672.2915 L 1534.5833 2672.2915 L 1534.5833 2672.2915 L 1561.0416 2672.2915 L 1561.0416 2672.2915 L 1587.4999 2645.8333 L 1640.4166 2645.8333 L 1640.4166 2672.2915 L 1640.4166 2698.7498 L 1613.9583 2698.7498 L 1613.9583 2725.2083 L 1613.9583 2725.2083 L 1587.4999 2725.2083 L 1587.4999 2725.2083 L 1587.4999 2725.2083 L 1561.0416 2751.6665 L 1534.5833 2778.1248 L 1481.6666 2778.1248 L 1455.2083 2778.1248 L 1428.7499 2778.1248 Q 1375.8333 2778.1248 1322.9166 2778.1248 Q 1296.4583 2778.1248 1190.6249 2672.2915 Q 1058.3333 2592.9165 952.49994 2354.7915 Q 793.74994 2143.125 687.9166 1693.3333 Q 582.0833 1243.5416 449.79166 873.12494 Q 317.49997 529.1666 185.20833 291.04166 L 52.916664 79.37499 L 26.458332 79.37499 L 26.458332 79.37499 L 26.458332 52.916664 L 0.0 52.916664 L 0.0 52.916664 L 0.0 26.458332 L 0.0 26.458332 L 0.0 26.458332 L 0.0 26.458332 Q 0.0 26.458332 26.458332 0.0 z" svg:height="27.781248mm" draw:style-name="style-37" svg:viewBox="0.0 0.0 1640.4166 2778.1248" svg:width="16.404165mm" svg:x="73.55416mm" svg:y="44.185413mm"/>
          <draw:path svg:d="M 26.458332 52.916664 L 0.0 0.0 L 185.20833 26.458332 Q 343.9583 52.916664 370.41666 79.37499 Q 396.87497 105.83333 423.3333 158.74998 Q 449.79166 238.12498 396.87497 317.49997 Q 343.9583 396.87497 423.3333 502.7083 Q 502.7083 582.0833 555.625 608.5416 Q 582.0833 634.99994 502.7083 634.99994 L 449.79166 634.99994 L 449.79166 608.5416 L 449.79166 608.5416 L 423.3333 608.5416 L 423.3333 582.0833 L 423.3333 582.0833 L 396.87497 582.0833 L 396.87497 582.0833 L 396.87497 582.0833 L 396.87497 555.625 Q 396.87497 555.625 343.9583 502.7083 L 291.04166 449.79166 L 264.5833 449.79166 L 264.5833 423.3333 L 211.66666 423.3333 L 158.74998 423.3333 L 158.74998 476.24997 Q 185.20833 529.1666 185.20833 555.625 L 185.20833 582.0833 L 79.37499 582.0833 L 0.0 582.0833 L 0.0 555.625 L 26.458332 555.625 L 26.458332 555.625 L 26.458332 529.1666 L 26.458332 529.1666 L 26.458332 529.1666 L 26.458332 317.49997 Q 26.458332 132.29166 26.458332 52.916664 z M 185.20833 370.41666 L 158.74998 370.41666 L 158.74998 211.66666 Q 158.74998 79.37499 211.66666 79.37499 Q 264.5833 105.83333 291.04166 132.29166 Q 291.04166 158.74998 291.04166 238.12498 Q 291.04166 317.49997 264.5833 343.9583 Q 211.66666 370.41666 185.20833 370.41666 z" svg:height="6.3499994mm" draw:style-name="style-38" svg:viewBox="0.0 0.0 555.625 634.99994" svg:width="5.5562496mm" svg:x="60.58958mm" svg:y="266.69998mm"/>
          <draw:path svg:d="M 0.0 26.458332 L 0.0 0.0 L 105.83333 26.458332 Q 238.12498 26.458332 211.66666 291.04166 Q 185.20833 529.1666 291.04166 529.1666 L 396.87497 502.7083 L 449.79166 476.24997 Q 502.7083 423.3333 502.7083 476.24997 Q 502.7083 529.1666 476.24997 555.625 L 476.24997 582.0833 L 238.12498 582.0833 Q 0.0 582.0833 0.0 555.625 Q 0.0 529.1666 26.458332 529.1666 Q 52.916664 502.7083 52.916664 291.04166 Q 52.916664 52.916664 26.458332 52.916664 Q 0.0 52.916664 0.0 26.458332 z" svg:height="5.820833mm" draw:style-name="style-39" svg:viewBox="0.0 0.0 502.7083 582.0833" svg:width="5.027083mm" svg:x="74.87708mm" svg:y="246.32707mm"/>
          <draw:path svg:d="M 343.9583 1904.9999 L 370.41666 1931.4583 L 370.41666 1931.4583 Q 370.41666 1931.4583 264.5833 1931.4583 L 132.29166 1931.4583 L 52.916664 1904.9999 Q 0.0 1878.5416 26.458332 1852.0833 Q 52.916664 1825.6249 52.916664 926.0416 Q 52.916664 26.458332 0.0 0.0 Q -26.458332 -26.458332 158.74998 0.0 Q 343.9583 26.458332 343.9583 79.37499 Q 343.9583 105.83333 317.49997 132.29166 Q 264.5833 132.29166 264.5833 1005.4166 Q 264.5833 1878.5416 291.04166 1878.5416 Q 317.49997 1878.5416 343.9583 1904.9999 z" svg:height="19.314583mm" draw:style-name="style-40" svg:viewBox="0.0 0.0 370.41666 1931.4583" svg:width="3.7041664mm" svg:x="152.4mm" svg:y="105.56874mm"/>
          <draw:path svg:d="M 105.83333 0.0 L 291.04166 79.37499 L 291.04166 105.83333 L 317.49997 105.83333 L 317.49997 105.83333 L 317.49997 132.29166 L 343.9583 132.29166 L 370.41666 132.29166 L 370.41666 158.74998 L 370.41666 158.74998 L 396.87497 185.20833 L 396.87497 211.66666 L 317.49997 185.20833 Q 211.66666 185.20833 211.66666 1058.3333 L 211.66666 1931.4583 L 185.20833 1931.4583 L 158.74998 1931.4583 L 158.74998 1957.9165 L 158.74998 1984.3749 L 132.29166 1984.3749 L 132.29166 1984.3749 L 132.29166 1508.1249 Q 105.83333 1058.3333 105.83333 608.5416 Q 105.83333 132.29166 0.0 26.458332 Q -79.37499 -105.83333 105.83333 0.0 z" svg:height="19.843748mm" draw:style-name="style-41" svg:viewBox="0.0 0.0 396.87497 1984.3749" svg:width="3.9687498mm" svg:x="168.275mm" svg:y="67.99791mm"/>
          <draw:path svg:d="M 185.20833 105.83333 L 238.12498 105.83333 L 132.29166 105.83333 Q 26.458332 105.83333 0.0 52.916664 Q -26.458332 0.0 26.458332 0.0 Q 52.916664 0.0 79.37499 52.916664 Q 105.83333 105.83333 185.20833 105.83333 z" svg:height="1.0583333mm" draw:style-name="style-42" svg:viewBox="0.0 0.0 238.12498 105.83333" svg:width="2.38125mm" svg:x="137.31874mm" svg:y="270.93332mm"/>
          <draw:path svg:d="M 0.0 132.29166 L 0.0 0.0 L 132.29166 0.0 Q 238.12498 0.0 238.12498 211.66666 Q 238.12498 396.87497 158.74998 423.3333 Q 79.37499 476.24997 132.29166 370.41666 Q 185.20833 264.5833 158.74998 238.12498 Q 158.74998 211.66666 79.37499 211.66666 Q 0.0 238.12498 0.0 132.29166 z" svg:height="4.233333mm" draw:style-name="style-43" svg:viewBox="0.0 0.0 238.12498 423.3333" svg:width="2.38125mm" svg:x="91.28124mm" svg:y="255.5875mm"/>
          <draw:path svg:d="M 185.20833 26.458332 L 264.5833 0.0 L 264.5833 26.458332 L 264.5833 52.916664 L 211.66666 158.74998 Q 158.74998 264.5833 158.74998 714.37494 Q 158.74998 1164.1666 211.66666 1322.9166 Q 291.04166 1508.1249 370.41666 1508.1249 Q 449.79166 1508.1249 476.24997 1481.6666 L 476.24997 1481.6666 L 502.7083 1481.6666 L 529.1666 1481.6666 L 529.1666 1508.1249 Q 529.1666 1534.5833 502.7083 1534.5833 L 476.24997 1561.0416 L 476.24997 1561.0416 L 476.24997 1561.0416 L 449.79166 1561.0416 L 449.79166 1561.0416 L 370.41666 1561.0416 L 264.5833 1561.0416 L 238.12498 1561.0416 L 211.66666 1561.0416 L 211.66666 1534.5833 Q 211.66666 1508.1249 185.20833 1508.1249 Q 158.74998 1508.1249 79.37499 1322.9166 Q 0.0 1164.1666 0.0 820.2083 Q 0.0 449.79166 52.916664 264.5833 Q 105.83333 79.37499 185.20833 26.458332 z" svg:height="15.610415mm" draw:style-name="style-44" svg:viewBox="0.0 0.0 529.1666 1561.0416" svg:width="5.2916665mm" svg:x="179.3875mm" svg:y="113.50624mm"/>
          <draw:path svg:d="M 0.0 343.9583 L 0.0 0.0 L 158.74998 26.458332 Q 317.49997 26.458332 476.24997 132.29166 Q 634.99994 185.20833 634.99994 211.66666 Q 634.99994 211.66666 661.4583 211.66666 L 661.4583 238.12498 L 687.9166 238.12498 L 714.37494 238.12498 L 714.37494 264.5833 L 740.8333 264.5833 L 740.8333 264.5833 L 740.8333 291.04166 L 740.8333 291.04166 L 740.8333 291.04166 L 767.2916 291.04166 Q 767.2916 291.04166 793.74994 317.49997 L 793.74994 317.49997 L 793.74994 317.49997 Q 793.74994 343.9583 793.74994 343.9583 L 820.2083 343.9583 L 820.2083 343.9583 L 820.2083 343.9583 L 820.2083 370.41666 L 846.6666 370.41666 L 846.6666 396.87497 L 846.6666 423.3333 L 873.12494 423.3333 L 873.12494 449.79166 L 873.12494 449.79166 L 899.5833 449.79166 L 899.5833 449.79166 L 899.5833 449.79166 L 952.49994 555.625 Q 1031.875 608.5416 1058.3333 634.99994 L 1058.3333 634.99994 L 1058.3333 661.4583 L 1058.3333 687.9166 L 1084.7916 687.9166 L 1084.7916 714.37494 L 1084.7916 714.37494 L 1111.25 714.37494 L 1111.25 714.37494 L 1111.25 714.37494 L 1111.25 740.8333 L 1111.25 740.8333 L 1322.9166 1084.7916 Q 1534.5833 1455.2083 1693.3333 1878.5416 Q 1852.0833 2275.4165 1984.3749 2989.7915 Q 2116.6665 3704.1665 2169.5833 4365.625 Q 2222.5 5027.083 2248.9583 6244.1665 Q 2275.4165 7461.2495 2275.4165 8598.958 Q 2275.4165 9736.666 2301.875 10636.249 L 2301.875 11535.833 L 2301.875 11535.833 L 2275.4165 11535.833 L 2275.4165 11535.833 L 2275.4165 11562.291 L 2275.4165 11562.291 L 2275.4165 11562.291 L 2248.9583 11456.458 L 2222.5 11377.083 L 2222.5 11377.083 L 2222.5 11403.541 L 2196.0415 11403.541 L 2169.5833 11403.541 L 2169.5833 11456.458 Q 2169.5833 11509.374 2143.125 11509.374 Q 2116.6665 11509.374 2116.6665 11535.833 Q 2143.125 11562.291 2116.6665 11588.749 Q 2063.75 11615.208 2090.2083 11641.666 L 2090.2083 11668.124 L 2037.2915 11668.124 Q 1984.3749 11668.124 1984.3749 11641.666 Q 2010.8333 11615.208 1984.3749 11562.291 Q 1957.9165 11535.833 1957.9165 11562.291 Q 1957.9165 11615.208 1825.6249 11588.749 Q 1719.7916 11562.291 1719.7916 11509.374 Q 1719.7916 11429.999 1640.4166 11403.541 Q 1534.5833 11350.624 1561.0416 11324.166 Q 1587.4999 11271.249 1561.0416 11244.791 Q 1561.0416 11244.791 1534.5833 11244.791 Q 1534.5833 11271.249 1508.1249 11297.708 Q 1481.6666 11297.708 1481.6666 11244.791 Q 1481.6666 11191.874 1375.8333 11138.958 L 1269.9999 11112.499 L 1269.9999 10186.458 Q 1269.9999 9233.958 1243.5416 7937.4995 L 1243.5416 6641.0415 L 1243.5416 6429.3745 Q 1217.0833 6217.708 1217.0833 5371.0415 Q 1217.0833 4524.375 1164.1666 3677.7083 Q 1164.1666 2857.4998 1031.875 2354.7915 Q 899.5833 1825.6249 767.2916 1508.1249 Q 634.99994 1190.6249 476.24997 1031.875 Q 343.9583 873.12494 185.20833 767.2916 Q 26.458332 714.37494 0.0 343.9583 z" svg:height="116.681244mm" draw:style-name="style-45" svg:viewBox="0.0 0.0 2301.875 11668.124" svg:width="23.01875mm" svg:x="30.691666mm" svg:y="90.752075mm"/>
          <draw:path svg:d="M 132.29166 211.66666 L 185.20833 0.0 L 238.12498 0.0 Q 264.5833 0.0 291.04166 52.916664 Q 291.04166 105.83333 317.49997 105.83333 Q 343.9583 105.83333 343.9583 132.29166 Q 343.9583 158.74998 370.41666 158.74998 Q 396.87497 158.74998 449.79166 264.5833 Q 476.24997 370.41666 502.7083 370.41666 L 502.7083 370.41666 L 502.7083 396.87497 L 529.1666 396.87497 L 529.1666 423.3333 L 529.1666 449.79166 L 555.625 449.79166 L 555.625 476.24997 L 555.625 476.24997 L 582.0833 476.24997 L 582.0833 476.24997 L 582.0833 476.24997 L 582.0833 502.7083 L 582.0833 502.7083 L 608.5416 502.7083 L 608.5416 529.1666 L 608.5416 529.1666 L 634.99994 529.1666 L 634.99994 476.24997 L 634.99994 423.3333 L 661.4583 423.3333 L 661.4583 423.3333 L 687.9166 449.79166 L 687.9166 449.79166 L 661.4583 661.4583 Q 634.99994 873.12494 608.5416 952.49994 Q 582.0833 1031.875 555.625 1269.9999 L 555.625 1534.5833 L 634.99994 1534.5833 L 687.9166 1534.5833 L 714.37494 1508.1249 L 740.8333 1481.6666 L 793.74994 1481.6666 L 820.2083 1481.6666 L 820.2083 1455.2083 L 846.6666 1455.2083 L 846.6666 1455.2083 L 846.6666 1455.2083 L 873.12494 1455.2083 L 899.5833 1428.7499 L 952.49994 1428.7499 L 978.95825 1428.7499 L 1111.25 1375.8333 Q 1217.0833 1322.9166 1322.9166 1217.0833 Q 1428.7499 1111.25 1534.5833 1084.7916 Q 1666.8749 1058.3333 1904.9999 1005.4166 Q 2169.5833 952.49994 2169.5833 952.49994 Q 2169.5833 952.49994 2196.0415 952.49994 L 2196.0415 952.49994 L 2222.5 952.49994 L 2248.9583 952.49994 L 2275.4165 926.0416 L 2301.875 899.5833 L 2301.875 899.5833 L 2328.3333 899.5833 L 2328.3333 899.5833 L 2328.3333 899.5833 L 2513.5415 740.8333 Q 2698.7498 582.0833 2936.8748 555.625 Q 3174.9998 529.1666 3201.4583 502.7083 L 3227.9165 502.7083 L 3227.9165 502.7083 L 3227.9165 502.7083 L 3254.3748 502.7083 L 3254.3748 529.1666 L 3280.8333 529.1666 L 3307.2915 529.1666 L 3307.2915 555.625 L 3333.7498 555.625 L 3333.7498 555.625 L 3333.7498 582.0833 L 3333.7498 582.0833 L 3333.7498 582.0833 L 3333.7498 634.99994 L 3333.7498 661.4583 L 3333.7498 661.4583 L 3333.7498 687.9166 L 3333.7498 687.9166 L 3333.7498 687.9166 L 3360.2083 687.9166 L 3360.2083 687.9166 L 3360.2083 714.37494 L 3333.7498 714.37494 L 3333.7498 714.37494 Q 3333.7498 740.8333 3307.2915 793.74994 Q 3280.8333 873.12494 3227.9165 1005.4166 Q 3174.9998 1137.7083 2963.3333 1190.6249 Q 2778.1248 1269.9999 2592.9165 1269.9999 L 2407.7083 1269.9999 L 2407.7083 1269.9999 Q 2381.2498 1269.9999 2381.2498 1269.9999 L 2354.7915 1296.4583 L 2354.7915 1296.4583 Q 2328.3333 1296.4583 2328.3333 1322.9166 L 2328.3333 1322.9166 L 2328.3333 1322.9166 Q 2328.3333 1322.9166 2301.875 1322.9166 L 2301.875 1349.3749 L 2275.4165 1349.3749 L 2248.9583 1375.8333 L 2248.9583 1375.8333 L 2222.5 1375.8333 L 2222.5 1375.8333 L 2222.5 1375.8333 L 2196.0415 1402.2916 L 2169.5833 1428.7499 L 2169.5833 1428.7499 L 2169.5833 1428.7499 L 2143.125 1428.7499 Q 2143.125 1428.7499 1957.9165 1534.5833 Q 1772.7083 1640.4166 1508.1249 1693.3333 Q 1243.5416 1746.2499 1058.3333 1852.0833 Q 846.6666 1931.4583 767.2916 2037.2915 Q 687.9166 2143.125 396.87497 2248.9583 L 132.29166 2381.2498 L 105.83333 2381.2498 L 52.916664 2381.2498 L 52.916664 2407.7083 L 52.916664 2407.7083 L 26.458332 2381.2498 L 0.0 2328.3333 L 0.0 2063.75 Q 0.0 1825.6249 52.916664 1719.7916 Q 105.83333 1613.9583 158.74998 1402.2916 Q 158.74998 1190.6249 158.74998 1058.3333 Q 105.83333 899.5833 105.83333 687.9166 Q 105.83333 449.79166 132.29166 211.66666 z" svg:height="24.077082mm" draw:style-name="style-46" svg:viewBox="0.0 0.0 3360.2083 2407.7083" svg:width="33.60208mm" svg:x="128.05832mm" svg:y="197.90833mm"/>
          <draw:path svg:d="M 52.916664 0.0 Q 132.29166 -52.916664 185.20833 0.0 Q 238.12498 26.458332 238.12498 158.74998 Q 238.12498 291.04166 238.12498 317.49997 Q 211.66666 317.49997 132.29166 317.49997 Q 26.458332 317.49997 0.0 185.20833 Q -26.458332 79.37499 52.916664 0.0 z" svg:height="3.1749997mm" draw:style-name="style-47" svg:viewBox="0.0 0.0 238.12498 317.49997" svg:width="2.38125mm" svg:x="155.83957mm" svg:y="275.69583mm"/>
          <draw:path svg:d="M 52.916664 26.458332 L 79.37499 0.0 L 291.04166 26.458332 Q 502.7083 26.458332 529.1666 105.83333 Q 555.625 158.74998 449.79166 132.29166 Q 343.9583 105.83333 343.9583 317.49997 L 343.9583 555.625 L 370.41666 582.0833 Q 370.41666 608.5416 291.04166 608.5416 Q 211.66666 608.5416 211.66666 582.0833 L 238.12498 555.625 L 238.12498 370.41666 Q 238.12498 185.20833 211.66666 158.74998 L 211.66666 105.83333 L 158.74998 105.83333 Q 105.83333 105.83333 52.916664 158.74998 Q 0.0 185.20833 0.0 105.83333 Q 26.458332 52.916664 52.916664 26.458332 z" svg:height="6.0854163mm" draw:style-name="style-48" svg:viewBox="0.0 0.0 529.1666 608.5416" svg:width="5.2916665mm" svg:x="101.33541mm" svg:y="266.1708mm"/>
          <draw:path svg:d="M 0.0 26.458332 L 0.0 0.0 L 52.916664 0.0 L 79.37499 26.458332 L 79.37499 26.458332 L 105.83333 26.458332 L 105.83333 26.458332 L 105.83333 26.458332 L 158.74998 52.916664 L 185.20833 79.37499 L 370.41666 158.74998 Q 582.0833 238.12498 582.0833 238.12498 L 582.0833 238.12498 L 634.99994 264.5833 L 661.4583 291.04166 L 687.9166 291.04166 L 714.37494 291.04166 L 714.37494 317.49997 L 740.8333 317.49997 L 740.8333 343.9583 L 740.8333 396.87497 L 714.37494 396.87497 L 687.9166 396.87497 L 608.5416 396.87497 Q 529.1666 396.87497 529.1666 926.0416 Q 529.1666 1455.2083 370.41666 1613.9583 Q 238.12498 1719.7916 238.12498 1746.2499 L 211.66666 1746.2499 L 211.66666 1746.2499 L 211.66666 1772.7083 L 185.20833 1772.7083 L 158.74998 1772.7083 L 132.29166 1799.1666 L 105.83333 1825.6249 L 79.37499 1825.6249 L 52.916664 1825.6249 L 52.916664 1799.1666 L 52.916664 1772.7083 L 26.458332 1772.7083 L 0.0 1772.7083 L 0.0 1746.2499 L 0.0 1719.7916 L 0.0 1719.7916 L 0.0 1719.7916 L 26.458332 1719.7916 L 26.458332 1719.7916 L 52.916664 1693.3333 L 105.83333 1666.8749 L 132.29166 1666.8749 L 158.74998 1666.8749 L 158.74998 1640.4166 L 158.74998 1640.4166 L 185.20833 1613.9583 Q 211.66666 1587.4999 211.66666 1561.0416 Q 264.5833 1508.1249 264.5833 926.0416 Q 264.5833 343.9583 211.66666 238.12498 L 158.74998 132.29166 L 132.29166 132.29166 L 132.29166 132.29166 L 132.29166 105.83333 L 105.83333 105.83333 L 105.83333 105.83333 L 105.83333 79.37499 L 52.916664 79.37499 L 26.458332 79.37499 L 26.458332 52.916664 L 0.0 52.916664 L 0.0 26.458332 z" svg:height="18.256248mm" draw:style-name="style-49" svg:viewBox="0.0 0.0 740.8333 1825.6249" svg:width="7.408333mm" svg:x="121.17916mm" svg:y="64.822914mm"/>
          <draw:path svg:d="M 317.49997 0.0 L 343.9583 0.0 L 343.9583 211.66666 Q 343.9583 396.87497 238.12498 317.49997 Q 132.29166 211.66666 105.83333 185.20833 Q 79.37499 158.74998 79.37499 185.20833 L 79.37499 185.20833 L 79.37499 264.5833 L 79.37499 317.49997 L 79.37499 343.9583 L 79.37499 370.41666 L 52.916664 370.41666 L 26.458332 370.41666 L 26.458332 211.66666 Q 26.458332 79.37499 0.0 52.916664 Q -26.458332 0.0 26.458332 0.0 Q 79.37499 0.0 79.37499 52.916664 Q 105.83333 79.37499 185.20833 158.74998 Q 291.04166 211.66666 291.04166 105.83333 Q 291.04166 0.0 317.49997 0.0 z" svg:height="3.7041664mm" draw:style-name="style-50" svg:viewBox="0.0 0.0 343.9583 370.41666" svg:width="3.439583mm" svg:x="122.502075mm" svg:y="275.69583mm"/>
          <draw:path svg:d="M 238.12498 26.458332 L 343.9583 0.0 L 370.41666 0.0 Q 396.87497 26.458332 449.79166 26.458332 L 529.1666 26.458332 L 529.1666 132.29166 L 529.1666 211.66666 L 502.7083 211.66666 Q 476.24997 211.66666 449.79166 185.20833 L 449.79166 158.74998 L 449.79166 132.29166 Q 449.79166 132.29166 423.3333 132.29166 L 423.3333 132.29166 L 396.87497 105.83333 Q 396.87497 79.37499 317.49997 105.83333 Q 238.12498 132.29166 211.66666 185.20833 Q 185.20833 238.12498 185.20833 449.79166 Q 185.20833 661.4583 238.12498 714.37494 Q 291.04166 767.2916 370.41666 740.8333 Q 449.79166 740.8333 449.79166 608.5416 L 449.79166 476.24997 L 423.3333 476.24997 L 423.3333 449.79166 L 423.3333 449.79166 L 396.87497 449.79166 L 396.87497 449.79166 Q 396.87497 449.79166 502.7083 423.3333 L 608.5416 423.3333 L 608.5416 423.3333 L 608.5416 423.3333 L 634.99994 423.3333 L 634.99994 449.79166 L 634.99994 449.79166 L 608.5416 449.79166 L 582.0833 449.79166 Q 555.625 476.24997 555.625 608.5416 Q 555.625 767.2916 476.24997 793.74994 Q 396.87497 820.2083 370.41666 846.6666 L 343.9583 846.6666 L 291.04166 846.6666 Q 238.12498 820.2083 158.74998 767.2916 Q 79.37499 714.37494 26.458332 555.625 Q -26.458332 423.3333 0.0 343.9583 Q 26.458332 264.5833 79.37499 132.29166 Q 132.29166 26.458332 238.12498 26.458332 z" svg:height="8.466666mm" draw:style-name="style-51" svg:viewBox="0.0 0.0 634.99994 846.6666" svg:width="6.3499994mm" svg:x="51.06458mm" svg:y="231.5104mm"/>
          <draw:path svg:d="M 343.9583 211.66666 L 343.9583 370.41666 L 317.49997 370.41666 Q 291.04166 370.41666 238.12498 291.04166 L 185.20833 211.66666 L 158.74998 211.66666 L 105.83333 211.66666 L 105.83333 291.04166 L 105.83333 370.41666 L 52.916664 370.41666 L 26.458332 370.41666 L 0.0 185.20833 Q 0.0 0.0 79.37499 26.458332 Q 158.74998 52.916664 211.66666 132.29166 Q 264.5833 211.66666 264.5833 105.83333 Q 264.5833 0.0 317.49997 0.0 Q 370.41666 0.0 370.41666 26.458332 Q 370.41666 52.916664 343.9583 211.66666 z" svg:height="3.7041664mm" draw:style-name="style-52" svg:viewBox="0.0 0.0 370.41666 370.41666" svg:width="3.7041664mm" svg:x="159.80832mm" svg:y="275.16666mm"/>
          <draw:path svg:d="M 767.2916 0.0 L 846.6666 26.458332 L 846.6666 79.37499 L 846.6666 105.83333 L 820.2083 105.83333 Q 820.2083 79.37499 714.37494 105.83333 L 634.99994 132.29166 L 634.99994 132.29166 L 608.5416 132.29166 L 608.5416 132.29166 L 608.5416 132.29166 L 608.5416 158.74998 L 608.5416 158.74998 L 502.7083 370.41666 Q 396.87497 582.0833 317.49997 978.95825 Q 238.12498 1402.2916 264.5833 2196.0415 Q 291.04166 2963.3333 343.9583 3413.1248 Q 449.79166 3862.9165 529.1666 4074.583 Q 634.99994 4312.708 661.4583 4312.708 Q 714.37494 4365.625 714.37494 4365.625 L 714.37494 4365.625 L 740.8333 4365.625 L 740.8333 4365.625 L 767.2916 4392.083 L 820.2083 4418.5415 L 820.2083 4418.5415 L 820.2083 4418.5415 L 820.2083 4445.0 L 820.2083 4471.458 L 846.6666 4471.458 L 873.12494 4471.458 L 873.12494 4497.9165 L 873.12494 4524.375 L 820.2083 4524.375 L 740.8333 4524.375 L 714.37494 4497.9165 L 687.9166 4471.458 L 661.4583 4471.458 L 634.99994 4471.458 L 608.5416 4445.0 Q 582.0833 4418.5415 529.1666 4365.625 Q 449.79166 4312.708 343.9583 4074.583 Q 238.12498 3836.4583 132.29166 3333.7498 Q 26.458332 2831.0415 0.0 2143.125 Q -26.458332 1455.2083 26.458332 1243.5416 Q 26.458332 1005.4166 132.29166 740.8333 Q 185.20833 476.24997 317.49997 291.04166 Q 449.79166 79.37499 555.625 26.458332 Q 661.4583 -26.458332 767.2916 0.0 z" svg:height="45.243748mm" draw:style-name="style-53" svg:viewBox="0.0 0.0 873.12494 4524.375" svg:width="8.73125mm" svg:x="112.97707mm" svg:y="37.835415mm"/>
          <draw:path svg:d="M 52.916664 26.458332 L 52.916664 26.458332 L 52.916664 0.0 L 52.916664 0.0 L 79.37499 0.0 L 79.37499 26.458332 L 105.83333 26.458332 L 158.74998 26.458332 L 211.66666 52.916664 L 238.12498 79.37499 L 317.49997 79.37499 Q 423.3333 132.29166 423.3333 132.29166 L 449.79166 132.29166 L 449.79166 132.29166 L 449.79166 132.29166 L 423.3333 158.74998 L 370.41666 185.20833 L 370.41666 185.20833 L 370.41666 185.20833 L 343.9583 238.12498 L 317.49997 291.04166 L 317.49997 291.04166 L 317.49997 291.04166 L 317.49997 317.49997 L 317.49997 317.49997 L 343.9583 1269.9999 Q 370.41666 2248.9583 396.87497 2248.9583 L 423.3333 2248.9583 L 449.79166 2275.4165 L 476.24997 2275.4165 L 476.24997 2301.875 L 476.24997 2328.3333 L 423.3333 2328.3333 L 343.9583 2301.875 L 264.5833 2301.875 L 211.66666 2301.875 L 105.83333 2275.4165 L 26.458332 2248.9583 L 26.458332 2248.9583 L 0.0 2248.9583 L 0.0 2248.9583 L 0.0 2248.9583 L 0.0 2222.5 L 0.0 2222.5 L 0.0 2222.5 L 0.0 2222.5 L 26.458332 2222.5 L 26.458332 2196.0415 L 52.916664 2196.0415 L 105.83333 2196.0415 L 105.83333 2169.5833 L 105.83333 2169.5833 L 105.83333 1137.7083 L 105.83333 105.83333 L 105.83333 105.83333 L 105.83333 79.37499 L 105.83333 79.37499 L 105.83333 79.37499 L 79.37499 79.37499 L 79.37499 79.37499 L 52.916664 52.916664 L 26.458332 26.458332 L 26.458332 26.458332 L 52.916664 26.458332 L 52.916664 26.458332 z" svg:height="23.283333mm" draw:style-name="style-54" svg:viewBox="0.0 0.0 476.24997 2328.3333" svg:width="4.7625mm" svg:x="129.64583mm" svg:y="98.689575mm"/>
          <draw:path svg:d="M 26.458332 0.0 L 26.458332 0.0 L 158.74998 0.0 L 317.49997 0.0 L 343.9583 0.0 L 370.41666 0.0 L 396.87497 52.916664 Q 423.3333 79.37499 423.3333 158.74998 Q 423.3333 264.5833 396.87497 264.5833 L 396.87497 291.04166 L 396.87497 291.04166 L 370.41666 291.04166 L 370.41666 291.04166 L 370.41666 317.49997 L 370.41666 317.49997 L 370.41666 317.49997 L 370.41666 370.41666 L 370.41666 396.87497 L 370.41666 396.87497 L 370.41666 423.3333 L 370.41666 423.3333 L 370.41666 423.3333 L 396.87497 423.3333 Q 423.3333 449.79166 423.3333 476.24997 L 423.3333 502.7083 L 449.79166 529.1666 L 476.24997 555.625 L 476.24997 555.625 L 476.24997 582.0833 L 476.24997 582.0833 L 476.24997 582.0833 L 502.7083 582.0833 L 502.7083 582.0833 L 529.1666 608.5416 L 555.625 634.99994 L 529.1666 634.99994 L 476.24997 634.99994 L 449.79166 608.5416 L 423.3333 582.0833 L 423.3333 582.0833 L 423.3333 582.0833 L 396.87497 582.0833 L 396.87497 582.0833 L 396.87497 555.625 L 370.41666 555.625 L 370.41666 555.625 Q 370.41666 529.1666 343.9583 502.7083 L 317.49997 449.79166 L 291.04166 449.79166 L 291.04166 423.3333 L 291.04166 423.3333 L 264.5833 423.3333 L 264.5833 423.3333 L 264.5833 423.3333 L 211.66666 396.87497 L 158.74998 396.87497 L 158.74998 423.3333 L 158.74998 476.24997 L 211.66666 502.7083 Q 238.12498 529.1666 238.12498 555.625 L 211.66666 555.625 L 211.66666 555.625 L 211.66666 582.0833 L 158.74998 582.0833 L 79.37499 582.0833 L 52.916664 582.0833 L 26.458332 582.0833 L 26.458332 529.1666 L 52.916664 502.7083 L 52.916664 264.5833 L 52.916664 52.916664 L 26.458332 52.916664 L 26.458332 52.916664 L 26.458332 26.458332 L 0.0 26.458332 L 0.0 26.458332 L 0.0 0.0 L 0.0 0.0 L 0.0 0.0 L 26.458332 0.0 z M 158.74998 158.74998 Q 158.74998 26.458332 238.12498 52.916664 Q 317.49997 79.37499 317.49997 158.74998 Q 317.49997 264.5833 238.12498 291.04166 Q 158.74998 317.49997 158.74998 158.74998 z" svg:height="6.3499994mm" draw:style-name="style-55" svg:viewBox="0.0 0.0 555.625 634.99994" svg:width="5.5562496mm" svg:x="150.28333mm" svg:y="245.53333mm"/>
          <draw:path svg:d="M 26.458332 132.29166 L 26.458332 0.0 L 105.83333 26.458332 Q 185.20833 52.916664 185.20833 132.29166 Q 185.20833 211.66666 158.74998 211.66666 Q 158.74998 211.66666 185.20833 238.12498 L 211.66666 238.12498 L 211.66666 238.12498 Q 211.66666 264.5833 105.83333 264.5833 L 0.0 264.5833 L 0.0 264.5833 L 26.458332 264.5833 L 26.458332 132.29166 z" svg:height="2.6458333mm" draw:style-name="style-56" svg:viewBox="0.0 0.0 211.66666 264.5833" svg:width="2.1166666mm" svg:x="110.331245mm" svg:y="132.82083mm"/>
          <draw:path svg:d="M 3809.9998 52.916664 L 3809.9998 52.916664 L 3836.4583 52.916664 Q 3862.9165 52.916664 3862.9165 105.83333 Q 3862.9165 158.74998 3889.3748 132.29166 Q 3915.833 105.83333 3968.7498 158.74998 Q 3995.208 211.66666 4101.0415 211.66666 Q 4180.4165 211.66666 4233.333 211.66666 Q 4259.7915 211.66666 4286.25 238.12498 L 4312.708 238.12498 L 4312.708 264.5833 Q 4312.708 291.04166 4286.25 291.04166 Q 4259.7915 291.04166 4259.7915 317.49997 L 4233.333 343.9583 L 4233.333 343.9583 L 4233.333 370.41666 L 4206.875 370.41666 L 4180.4165 370.41666 L 4180.4165 396.87497 L 4180.4165 396.87497 L 4153.958 396.87497 L 4153.958 423.3333 L 4127.5 423.3333 Q 4101.0415 423.3333 3809.9998 476.24997 Q 3518.9583 476.24997 3386.6665 555.625 Q 3227.9165 608.5416 3227.9165 634.99994 Q 3227.9165 661.4583 3174.9998 687.9166 Q 3095.6248 687.9166 2698.7498 740.8333 Q 2275.4165 793.74994 2010.8333 873.12494 Q 1746.2499 952.49994 1402.2916 1005.4166 Q 1058.3333 1005.4166 846.6666 1111.25 Q 634.99994 1190.6249 370.41666 1322.9166 L 132.29166 1428.7499 L 105.83333 1455.2083 L 52.916664 1455.2083 L 52.916664 1428.7499 L 52.916664 1428.7499 L 26.458332 1402.2916 L 26.458332 1375.8333 L 52.916664 1375.8333 L 79.37499 1375.8333 L 79.37499 1349.3749 L 52.916664 1349.3749 L 52.916664 1349.3749 L 52.916664 1322.9166 L 26.458332 1322.9166 L 0.0 1322.9166 L 0.0 1296.4583 L 0.0 1269.9999 L 26.458332 1269.9999 Q 52.916664 1269.9999 52.916664 1217.0833 Q 52.916664 1190.6249 105.83333 1137.7083 Q 158.74998 1084.7916 185.20833 1084.7916 Q 211.66666 1084.7916 238.12498 952.49994 L 264.5833 846.6666 L 264.5833 846.6666 L 264.5833 846.6666 L 264.5833 873.12494 L 264.5833 873.12494 L 291.04166 873.12494 L 291.04166 899.5833 L 370.41666 952.49994 Q 449.79166 1005.4166 582.0833 978.95825 Q 687.9166 952.49994 846.6666 899.5833 Q 978.95825 793.74994 1058.3333 793.74994 L 1164.1666 793.74994 L 1190.6249 793.74994 L 1217.0833 793.74994 L 1217.0833 793.74994 L 1217.0833 793.74994 L 1190.6249 793.74994 L 1190.6249 793.74994 L 1190.6249 767.2916 L 1164.1666 767.2916 L 1164.1666 767.2916 L 1164.1666 740.8333 L 1190.6249 740.8333 L 1217.0833 740.8333 L 1137.7083 714.37494 L 1058.3333 687.9166 L 1164.1666 687.9166 Q 1269.9999 687.9166 1322.9166 661.4583 L 1349.3749 634.99994 L 1375.8333 634.99994 L 1402.2916 634.99994 L 1402.2916 608.5416 L 1428.7499 608.5416 L 1428.7499 608.5416 L 1428.7499 634.99994 L 1428.7499 634.99994 L 1428.7499 634.99994 L 1428.7499 608.5416 L 1428.7499 582.0833 L 1428.7499 582.0833 L 1428.7499 582.0833 L 1428.7499 555.625 L 1428.7499 555.625 L 1587.4999 529.1666 Q 1719.7916 529.1666 1878.5416 370.41666 Q 2037.2915 211.66666 2222.5 211.66666 Q 2381.2498 211.66666 2487.0833 264.5833 Q 2619.3748 370.41666 2751.6665 343.9583 Q 2910.4165 317.49997 3016.2498 158.74998 Q 3148.5415 0.0 3254.3748 0.0 Q 3360.2083 0.0 3466.0415 105.83333 Q 3571.8748 158.74998 3651.2498 158.74998 Q 3730.6248 105.83333 3757.0833 79.37499 Q 3809.9998 52.916664 3809.9998 52.916664 z" svg:height="14.552083mm" draw:style-name="style-57" svg:viewBox="0.0 0.0 4312.708 1455.2083" svg:width="43.127083mm" svg:x="76.2mm" svg:y="192.0875mm"/>
          <draw:path svg:d="M 132.29166 529.1666 L 132.29166 555.625 L 132.29166 555.625 L 132.29166 555.625 L 132.29166 582.0833 L 132.29166 582.0833 L 158.74998 582.0833 L 158.74998 608.5416 L 79.37499 608.5416 L 0.0 608.5416 L 0.0 582.0833 L 26.458332 582.0833 L 26.458332 582.0833 L 26.458332 555.625 L 26.458332 555.625 L 26.458332 555.625 L 52.916664 529.1666 L 79.37499 502.7083 L 158.74998 238.12498 Q 238.12498 0.0 264.5833 0.0 Q 291.04166 0.0 423.3333 291.04166 Q 555.625 555.625 608.5416 582.0833 Q 634.99994 608.5416 502.7083 608.5416 Q 370.41666 608.5416 370.41666 582.0833 Q 370.41666 555.625 396.87497 555.625 Q 423.3333 555.625 396.87497 502.7083 Q 370.41666 449.79166 238.12498 449.79166 Q 132.29166 449.79166 132.29166 476.24997 Q 132.29166 502.7083 132.29166 529.1666 z M 211.66666 264.5833 Q 238.12498 185.20833 291.04166 291.04166 Q 343.9583 370.41666 238.12498 370.41666 Q 158.74998 343.9583 211.66666 264.5833 z" svg:height="6.0854163mm" draw:style-name="style-58" svg:viewBox="0.0 0.0 608.5416 608.5416" svg:width="6.0854163mm" svg:x="86.518745mm" svg:y="245.7979mm"/>
          <draw:path svg:d="M 449.79166 26.458332 L 476.24997 26.458332 L 502.7083 0.0 L 529.1666 0.0 L 555.625 26.458332 Q 582.0833 79.37499 555.625 238.12498 Q 529.1666 423.3333 529.1666 476.24997 Q 502.7083 529.1666 449.79166 555.625 Q 370.41666 582.0833 370.41666 582.0833 L 370.41666 608.5416 L 370.41666 608.5416 L 370.41666 608.5416 L 476.24997 714.37494 Q 582.0833 846.6666 634.99994 952.49994 Q 687.9166 1058.3333 661.4583 1296.4583 Q 634.99994 1561.0416 555.625 1640.4166 Q 476.24997 1719.7916 370.41666 1772.7083 Q 291.04166 1772.7083 211.66666 1772.7083 L 158.74998 1772.7083 L 79.37499 1746.2499 L 0.0 1719.7916 L 0.0 1719.7916 L 0.0 1719.7916 L 52.916664 1719.7916 L 79.37499 1719.7916 L 79.37499 1693.3333 L 79.37499 1666.8749 L 105.83333 1666.8749 L 132.29166 1666.8749 L 211.66666 1666.8749 L 291.04166 1666.8749 L 317.49997 1666.8749 Q 343.9583 1666.8749 423.3333 1561.0416 Q 476.24997 1455.2083 502.7083 1243.5416 Q 529.1666 1058.3333 423.3333 846.6666 Q 343.9583 634.99994 264.5833 608.5416 L 211.66666 582.0833 L 211.66666 555.625 L 211.66666 529.1666 L 211.66666 529.1666 L 211.66666 529.1666 L 238.12498 529.1666 Q 238.12498 502.7083 317.49997 476.24997 Q 370.41666 423.3333 396.87497 238.12498 L 423.3333 26.458332 L 449.79166 26.458332 z" svg:height="17.727083mm" draw:style-name="style-59" svg:viewBox="0.0 0.0 661.4583 1772.7083" svg:width="6.614583mm" svg:x="140.75833mm" svg:y="105.56874mm"/>
          <draw:path svg:d="M 0.0 211.66666 Q -26.458332 52.916664 26.458332 26.458332 Q 52.916664 0.0 132.29166 0.0 Q 211.66666 52.916664 238.12498 79.37499 Q 291.04166 105.83333 264.5833 211.66666 Q 238.12498 343.9583 185.20833 396.87497 Q 132.29166 423.3333 79.37499 423.3333 Q 26.458332 396.87497 0.0 211.66666 z" svg:height="4.233333mm" draw:style-name="style-60" svg:viewBox="0.0 0.0 264.5833 423.3333" svg:width="2.6458333mm" svg:x="143.66875mm" svg:y="231.24582mm"/>
          <draw:path svg:d="M 11165.416 52.916664 L 11218.333 0.0 L 11218.333 79.37499 L 11218.333 158.74998 L 11191.874 158.74998 Q 11165.416 158.74998 11165.416 185.20833 Q 11165.416 211.66666 11191.874 211.66666 L 11218.333 211.66666 L 11218.333 5953.1245 L 11218.333 11694.583 L 5714.9995 11694.583 L 185.20833 11694.583 L 185.20833 11694.583 Q 185.20833 11694.583 158.74998 11668.124 Q 132.29166 11668.124 132.29166 11641.666 Q 105.83333 11615.208 158.74998 11562.291 Q 158.74998 11509.374 211.66666 11403.541 Q 211.66666 11297.708 185.20833 11297.708 Q 132.29166 11271.249 158.74998 11271.249 Q 211.66666 11271.249 132.29166 11244.791 Q 52.916664 11244.791 52.916664 11218.333 Q 52.916664 11191.874 0.0 11165.416 Q -52.916664 11112.499 52.916664 11086.041 Q 132.29166 11059.583 105.83333 11033.124 L 52.916664 11006.666 L 2910.4165 10953.749 Q 5767.9165 10900.833 5873.7495 10900.833 Q 5979.583 10900.833 6826.2495 10900.833 L 7672.9165 10900.833 L 8149.166 10874.374 Q 8598.958 10847.916 8678.333 10847.916 Q 8784.166 10847.916 8757.708 10821.458 Q 8731.25 10794.999 8757.708 10794.999 Q 8784.166 10794.999 8678.333 10689.166 Q 8572.5 10636.249 8625.416 10609.791 Q 8651.875 10609.791 8651.875 10583.333 L 8651.875 10530.416 L 8625.416 10530.416 Q 8598.958 10530.416 8546.041 10503.958 L 8493.125 10477.499 L 8493.125 10503.958 L 8466.666 10503.958 L 8466.666 10503.958 L 8466.666 10530.416 L 8440.208 10530.416 L 8413.75 10530.416 L 8413.75 10503.958 L 8413.75 10503.958 L 8413.75 10477.499 L 8413.75 10451.041 L 8413.75 10451.041 L 8413.75 10424.583 L 8413.75 10424.583 L 8413.75 10424.583 L 8440.208 10371.666 L 8440.208 10345.208 L 8784.166 10318.749 Q 9128.125 10318.749 9233.958 10292.291 Q 9366.249 10265.833 9366.249 10265.833 L 9366.249 10265.833 L 9366.249 10292.291 Q 9366.249 10318.749 9392.708 10318.749 Q 9419.166 10318.749 9419.166 10318.749 L 9445.624 10318.749 L 9472.083 10318.749 Q 9472.083 10318.749 9577.916 10318.749 L 9683.749 10318.749 L 9683.749 10318.749 L 9683.749 10318.749 L 9710.208 10080.624 L 9710.208 9842.499 L 9710.208 9313.333 Q 9683.749 8810.625 9683.749 8784.166 L 9683.749 8731.25 L 9683.749 8731.25 L 9683.749 8731.25 L 9710.208 8704.791 L 9736.666 8678.333 L 9736.666 8678.333 L 9736.666 8678.333 L 9736.666 8651.875 L 9736.666 8651.875 L 9763.124 8651.875 L 9763.124 8625.416 L 9789.583 8625.416 L 9816.041 8625.416 L 9816.041 8651.875 L 9842.499 8678.333 L 9842.499 8678.333 L 9842.499 8678.333 L 9842.499 8651.875 L 9842.499 8651.875 L 9868.958 8678.333 L 9895.416 8704.791 L 9895.416 8493.125 Q 9895.416 8281.458 10027.708 8255.0 Q 10133.541 8202.083 10133.541 7725.833 Q 10159.999 7249.583 10133.541 6879.1665 Q 10107.083 6482.2915 10107.083 6111.8745 Q 10107.083 5741.458 10107.083 3915.833 L 10080.624 2063.75 L 10107.083 2063.75 L 10107.083 2063.75 L 10107.083 2037.2915 L 10107.083 2037.2915 L 10133.541 2037.2915 L 10133.541 2063.75 L 10159.999 2063.75 L 10186.458 2063.75 L 10186.458 2037.2915 L 10212.916 2010.8333 L 10212.916 1984.3749 L 10212.916 1957.9165 L 10265.833 1957.9165 L 10292.291 1957.9165 L 10292.291 1984.3749 L 10318.749 1984.3749 L 10318.749 1957.9165 Q 10318.749 1904.9999 10345.208 1904.9999 Q 10345.208 1904.9999 10345.208 1904.9999 Q 10345.208 1852.0833 10318.749 1852.0833 Q 10318.749 1825.6249 10345.208 1799.1666 Q 10371.666 1799.1666 10371.666 1799.1666 Q 10345.208 1772.7083 10371.666 1719.7916 Q 10424.583 1693.3333 10424.583 1640.4166 Q 10398.124 1613.9583 10424.583 1613.9583 Q 10451.041 1613.9583 10451.041 1587.4999 Q 10424.583 1561.0416 10424.583 1481.6666 L 10424.583 1402.2916 L 10451.041 1402.2916 L 10451.041 1375.8333 L 10451.041 1375.8333 L 10477.499 1375.8333 L 10477.499 1375.8333 L 10477.499 1375.8333 L 10477.499 1349.3749 L 10477.499 1349.3749 L 10503.958 1349.3749 L 10503.958 1375.8333 L 10556.874 1402.2916 Q 10609.791 1428.7499 10636.249 1428.7499 L 10689.166 1428.7499 L 10662.708 1428.7499 L 10636.249 1428.7499 L 10636.249 1402.2916 L 10636.249 1402.2916 L 10662.708 1375.8333 Q 10662.708 1349.3749 10689.166 1349.3749 Q 10742.083 1349.3749 10742.083 1322.9166 Q 10742.083 1269.9999 10689.166 1269.9999 L 10636.249 1269.9999 L 10636.249 1243.5416 L 10636.249 1243.5416 L 10662.708 1243.5416 L 10662.708 1217.0833 L 10689.166 1217.0833 L 10715.624 1217.0833 L 10715.624 1243.5416 Q 10742.083 1243.5416 10742.083 1217.0833 Q 10742.083 1190.6249 10768.541 1217.0833 Q 10794.999 1217.0833 10794.999 1217.0833 Q 10821.458 1243.5416 10874.374 1190.6249 Q 10927.291 1111.25 10953.749 1137.7083 Q 10953.749 1164.1666 10980.208 1164.1666 Q 11006.666 1137.7083 11006.666 1058.3333 Q 11033.124 1005.4166 11033.124 952.49994 Q 11059.583 926.0416 11006.666 899.5833 L 10953.749 846.6666 L 10953.749 846.6666 L 10953.749 846.6666 L 10927.291 846.6666 L 10927.291 846.6666 L 10953.749 820.2083 Q 11006.666 793.74994 11006.666 793.74994 L 11006.666 793.74994 L 11033.124 767.2916 L 11059.583 767.2916 L 11059.583 793.74994 L 11059.583 820.2083 L 11086.041 820.2083 L 11112.499 793.74994 L 11112.499 793.74994 L 11112.499 793.74994 L 11086.041 740.8333 L 11059.583 714.37494 L 11059.583 714.37494 L 11059.583 740.8333 L 11006.666 740.8333 Q 10980.208 740.8333 10900.833 767.2916 L 10847.916 767.2916 L 10847.916 740.8333 L 10847.916 687.9166 L 10874.374 661.4583 L 10874.374 634.99994 L 10847.916 634.99994 L 10821.458 634.99994 L 10821.458 608.5416 L 10821.458 582.0833 L 10874.374 555.625 Q 10953.749 529.1666 10980.208 449.79166 Q 11006.666 370.41666 11059.583 396.87497 Q 11086.041 423.3333 11086.041 396.87497 Q 11112.499 396.87497 11112.499 370.41666 L 11112.499 317.49997 L 11086.041 317.49997 Q 11059.583 317.49997 11112.499 264.5833 Q 11138.958 264.5833 11086.041 238.12498 Q 11033.124 211.66666 11033.124 158.74998 L 11033.124 132.29166 L 11059.583 132.29166 L 11086.041 132.29166 L 11086.041 158.74998 L 11112.499 185.20833 L 11112.499 185.20833 Q 11112.499 158.74998 11112.499 132.29166 Q 11112.499 79.37499 11165.416 52.916664 z M 10847.916 1296.4583 Q 10847.916 1296.4583 10874.374 1296.4583 Q 10900.833 1269.9999 10874.374 1269.9999 Q 10847.916 1269.9999 10847.916 1296.4583 z M 10451.041 1481.6666 Q 10451.041 1481.6666 10451.041 1455.2083 Q 10477.499 1455.2083 10477.499 1481.6666 Q 10477.499 1481.6666 10451.041 1481.6666 z M 10477.499 1640.4166 Q 10477.499 1640.4166 10477.499 1613.9583 Q 10477.499 1613.9583 10477.499 1640.4166 Q 10477.499 1640.4166 10477.499 1640.4166 z M 10477.499 1693.3333 Q 10477.499 1693.3333 10477.499 1666.8749 Q 10477.499 1666.8749 10477.499 1693.3333 Q 10477.499 1693.3333 10477.499 1693.3333 z" svg:height="116.94582mm" draw:style-name="style-61" svg:viewBox="0.0 0.0 11218.333 11694.583" svg:width="112.18333mm" svg:x="110.06666mm" svg:y="197.90833mm"/>
          <draw:path svg:d="M 0.0 1852.0833 L 0.0 0.0 L 26.458332 0.0 L 79.37499 0.0 L 79.37499 26.458332 L 79.37499 26.458332 L 105.83333 26.458332 L 105.83333 52.916664 L 105.83333 52.916664 L 132.29166 52.916664 L 132.29166 52.916664 L 132.29166 52.916664 L 132.29166 79.37499 L 132.29166 79.37499 L 158.74998 79.37499 L 158.74998 105.83333 L 158.74998 105.83333 L 185.20833 105.83333 L 185.20833 105.83333 L 185.20833 105.83333 L 185.20833 132.29166 L 185.20833 132.29166 L 343.9583 423.3333 Q 449.79166 740.8333 555.625 1217.0833 Q 661.4583 1693.3333 687.9166 3174.9998 Q 714.37494 4656.6665 767.2916 4974.1665 Q 767.2916 5318.1245 793.74994 5476.8745 Q 793.74994 5635.6245 820.2083 5635.6245 Q 846.6666 5635.6245 873.12494 5820.833 Q 873.12494 6006.0415 899.5833 6058.958 L 926.0416 6111.8745 L 926.0416 6111.8745 L 926.0416 6138.333 L 926.0416 6138.333 L 926.0416 6138.333 L 952.49994 6191.2495 L 952.49994 6217.708 L 978.95825 6217.708 L 1031.875 6217.708 L 1031.875 6111.8745 Q 1031.875 6006.0415 1005.4166 6006.0415 Q 978.95825 6006.0415 978.95825 5979.583 Q 978.95825 5953.1245 1031.875 5953.1245 Q 1058.3333 5926.6665 1084.7916 5714.9995 L 1137.7083 5503.333 L 1137.7083 5503.333 L 1137.7083 5503.333 L 1137.7083 5529.7915 L 1137.7083 5529.7915 L 1164.1666 5556.2495 L 1190.6249 5582.708 L 1190.6249 5582.708 L 1190.6249 5556.2495 L 1190.6249 5556.2495 L 1190.6249 5556.2495 L 1217.0833 5556.2495 L 1217.0833 5556.2495 L 1217.0833 6852.708 Q 1243.5416 8149.166 1243.5416 9101.666 L 1243.5416 10027.708 L 1243.5416 10556.874 Q 1243.5416 11086.041 1269.9999 12038.541 L 1269.9999 12991.041 L 1243.5416 12991.041 L 1190.6249 12991.041 L 1084.7916 12964.583 Q 978.95825 12938.124 952.49994 12964.583 Q 926.0416 13017.499 873.12494 12991.041 Q 820.2083 12964.583 820.2083 13017.499 Q 820.2083 13096.874 793.74994 13229.166 L 793.74994 13334.999 L 793.74994 13334.999 L 767.2916 13334.999 L 767.2916 13308.541 L 767.2916 13282.083 L 740.8333 13229.166 Q 714.37494 13202.708 687.9166 13123.333 L 661.4583 13070.416 L 634.99994 13070.416 L 634.99994 13070.416 L 608.5416 13070.416 L 582.0833 13070.416 L 582.0833 13070.416 L 555.625 13070.416 L 555.625 13096.874 L 555.625 13123.333 L 529.1666 13149.791 L 502.7083 13176.249 L 476.24997 13282.083 Q 449.79166 13387.916 423.3333 13440.833 L 396.87497 13467.291 L 396.87497 13493.749 L 396.87497 13520.208 L 370.41666 13546.666 L 370.41666 13599.583 L 370.41666 13599.583 L 343.9583 13599.583 L 343.9583 13599.583 L 343.9583 13626.041 L 343.9583 13652.499 L 343.9583 13652.499 L 343.9583 13652.499 L 343.9583 13678.958 L 343.9583 13678.958 L 343.9583 13678.958 L 317.49997 13705.416 L 317.49997 13705.416 L 317.49997 13705.416 L 291.04166 13705.416 L 291.04166 13705.416 L 291.04166 13705.416 L 291.04166 13731.874 L 291.04166 13731.874 L 264.5833 13731.874 L 264.5833 13758.333 L 264.5833 13758.333 L 238.12498 13758.333 L 238.12498 13758.333 L 238.12498 13758.333 L 185.20833 13784.791 L 158.74998 13784.791 L 158.74998 13652.499 Q 132.29166 13520.208 132.29166 13334.999 L 132.29166 13149.791 L 105.83333 13070.416 L 105.83333 12991.041 L 105.83333 11959.166 Q 79.37499 10927.291 52.916664 7328.958 L 0.0 3730.6248 L 0.0 1852.0833 z" svg:height="137.84792mm" draw:style-name="style-62" svg:viewBox="0.0 0.0 1269.9999 13784.791" svg:width="12.699999mm" svg:x="30.95625mm" svg:y="101.59999mm"/>
          <draw:path svg:d="M 211.66666 26.458332 L 211.66666 0.0 L 343.9583 0.0 L 476.24997 0.0 L 476.24997 26.458332 L 476.24997 52.916664 L 449.79166 52.916664 L 449.79166 52.916664 L 449.79166 79.37499 L 423.3333 79.37499 L 449.79166 423.3333 Q 476.24997 740.8333 476.24997 740.8333 L 476.24997 740.8333 L 476.24997 767.2916 L 476.24997 767.2916 L 502.7083 793.74994 L 502.7083 820.2083 L 423.3333 820.2083 Q 317.49997 793.74994 185.20833 793.74994 Q 52.916664 793.74994 26.458332 793.74994 L 0.0 767.2916 L 26.458332 767.2916 Q 52.916664 740.8333 52.916664 714.37494 L 26.458332 687.9166 L 26.458332 687.9166 L 52.916664 687.9166 L 52.916664 687.9166 L 52.916664 687.9166 L 52.916664 714.37494 L 52.916664 714.37494 L 79.37499 714.37494 L 79.37499 740.8333 L 158.74998 740.8333 L 238.12498 740.8333 L 238.12498 714.37494 L 264.5833 714.37494 L 264.5833 714.37494 L 264.5833 687.9166 L 264.5833 687.9166 L 264.5833 687.9166 L 264.5833 370.41666 L 264.5833 79.37499 L 264.5833 79.37499 L 264.5833 52.916664 L 238.12498 52.916664 L 211.66666 52.916664 L 211.66666 26.458332 z" svg:height="8.202083mm" draw:style-name="style-63" svg:viewBox="0.0 0.0 502.7083 820.2083" svg:width="5.027083mm" svg:x="44.449997mm" svg:y="231.775mm"/>
          <draw:path svg:d="M 132.29166 529.1666 L 0.0 529.1666 L 0.0 264.5833 Q 0.0 0.0 132.29166 0.0 Q 264.5833 26.458332 264.5833 52.916664 Q 291.04166 105.83333 317.49997 105.83333 Q 343.9583 105.83333 343.9583 264.5833 Q 317.49997 449.79166 291.04166 476.24997 Q 264.5833 529.1666 132.29166 529.1666 z" svg:height="5.2916665mm" draw:style-name="style-64" svg:viewBox="0.0 0.0 343.9583 529.1666" svg:width="3.439583mm" svg:x="47.09583mm" svg:y="267.22916mm"/>
          <draw:path svg:d="M 2460.6248 0.0 L 2460.6248 0.0 L 2539.9998 0.0 L 2645.8333 0.0 L 2645.8333 26.458332 L 2645.8333 52.916664 L 2619.3748 52.916664 L 2619.3748 79.37499 L 2619.3748 79.37499 L 2592.9165 79.37499 L 2592.9165 79.37499 L 2592.9165 79.37499 L 2592.9165 105.83333 L 2592.9165 105.83333 L 2566.4583 105.83333 L 2566.4583 132.29166 L 2328.3333 317.49997 Q 2116.6665 502.7083 2090.2083 767.2916 Q 2063.75 1058.3333 2090.2083 1190.6249 L 2090.2083 1349.3749 L 2063.75 1349.3749 L 2037.2915 1349.3749 L 2037.2915 1455.2083 L 2010.8333 1534.5833 L 2010.8333 1587.4999 L 2010.8333 1640.4166 L 1984.3749 1587.4999 L 1957.9165 1534.5833 L 1957.9165 1534.5833 L 1957.9165 1561.0416 L 1904.9999 1561.0416 Q 1878.5416 1561.0416 1904.9999 1508.1249 Q 1904.9999 1455.2083 1852.0833 1428.7499 Q 1772.7083 1402.2916 1640.4166 1402.2916 Q 1534.5833 1402.2916 1534.5833 1349.3749 Q 1534.5833 1322.9166 1481.6666 1322.9166 Q 1455.2083 1322.9166 1455.2083 1296.4583 Q 1428.7499 1269.9999 1402.2916 1269.9999 Q 1349.3749 1296.4583 1296.4583 1243.5416 Q 1243.5416 1190.6249 1217.0833 1217.0833 Q 1217.0833 1243.5416 1190.6249 1243.5416 Q 1164.1666 1243.5416 1164.1666 1217.0833 Q 1164.1666 1190.6249 1137.7083 1190.6249 Q 1111.25 1190.6249 1111.25 1243.5416 Q 1111.25 1269.9999 1084.7916 1269.9999 Q 1058.3333 1269.9999 1058.3333 1243.5416 Q 1058.3333 1190.6249 1031.875 1190.6249 Q 1005.4166 1217.0833 1005.4166 1243.5416 Q 978.95825 1243.5416 952.49994 1217.0833 Q 952.49994 1190.6249 899.5833 1190.6249 Q 846.6666 1190.6249 793.74994 1190.6249 Q 767.2916 1190.6249 740.8333 1111.25 Q 740.8333 1058.3333 661.4583 1058.3333 Q 608.5416 1031.875 582.0833 1005.4166 Q 582.0833 952.49994 555.625 926.0416 L 529.1666 926.0416 L 529.1666 899.5833 L 529.1666 899.5833 L 502.7083 899.5833 L 502.7083 926.0416 L 476.24997 926.0416 Q 423.3333 978.95825 449.79166 978.95825 Q 476.24997 978.95825 476.24997 1005.4166 Q 476.24997 1031.875 449.79166 1031.875 L 449.79166 1031.875 L 423.3333 1031.875 L 423.3333 1031.875 L 370.41666 1031.875 Q 343.9583 1031.875 343.9583 978.95825 Q 343.9583 926.0416 264.5833 978.95825 Q 158.74998 1005.4166 158.74998 1031.875 Q 158.74998 1058.3333 132.29166 1058.3333 Q 105.83333 1058.3333 105.83333 1111.25 Q 132.29166 1164.1666 105.83333 1164.1666 L 52.916664 1164.1666 L 52.916664 1243.5416 L 52.916664 1296.4583 L 26.458332 1296.4583 L 26.458332 1296.4583 L 26.458332 1269.9999 L 0.0 1269.9999 L 0.0 1269.9999 L 0.0 1269.9999 L 0.0 899.5833 Q 0.0 529.1666 0.0 476.24997 Q 0.0 423.3333 158.74998 291.04166 L 343.9583 158.74998 L 370.41666 185.20833 Q 370.41666 238.12498 529.1666 238.12498 Q 714.37494 238.12498 899.5833 264.5833 L 1111.25 264.5833 L 1613.9583 264.5833 Q 2116.6665 238.12498 2275.4165 132.29166 Q 2460.6248 26.458332 2460.6248 0.0 z M 396.87497 846.6666 Q 396.87497 793.74994 423.3333 793.74994 Q 449.79166 793.74994 449.79166 846.6666 Q 449.79166 873.12494 423.3333 899.5833 Q 396.87497 899.5833 396.87497 846.6666 z" svg:height="16.404165mm" draw:style-name="style-65" svg:viewBox="0.0 0.0 2645.8333 1640.4166" svg:width="26.458332mm" svg:x="171.97916mm" svg:y="200.28957mm"/>
          <draw:path svg:d="M 26.458332 291.04166 L 0.0 291.04166 L 0.0 132.29166 Q 0.0 0.0 52.916664 0.0 Q 105.83333 26.458332 132.29166 52.916664 Q 132.29166 79.37499 132.29166 158.74998 Q 132.29166 238.12498 105.83333 264.5833 Q 52.916664 291.04166 26.458332 291.04166 z" svg:height="2.9104166mm" draw:style-name="style-66" svg:viewBox="0.0 0.0 132.29166 291.04166" svg:width="1.3229166mm" svg:x="62.17708mm" svg:y="267.49374mm"/>
          <draw:path svg:d="M 264.5833 158.74998 L 317.49997 264.5833 L 291.04166 476.24997 Q 264.5833 661.4583 211.66666 714.37494 Q 132.29166 740.8333 132.29166 767.2916 L 105.83333 767.2916 L 105.83333 767.2916 L 105.83333 767.2916 L 105.83333 767.2916 Q 105.83333 740.8333 52.916664 740.8333 L 0.0 740.8333 L 0.0 714.37494 L 0.0 714.37494 L 0.0 555.625 Q 0.0 396.87497 0.0 211.66666 Q 0.0 0.0 52.916664 0.0 Q 105.83333 0.0 158.74998 26.458332 Q 238.12498 52.916664 264.5833 158.74998 z" svg:height="7.6729164mm" draw:style-name="style-67" svg:viewBox="0.0 0.0 317.49997 767.2916" svg:width="3.1749997mm" svg:x="141.81667mm" svg:y="103.18749mm"/>
          <draw:path svg:d="M 105.83333 211.66666 L 105.83333 211.66666 L 52.916664 211.66666 Q 26.458332 211.66666 0.0 105.83333 Q 0.0 0.0 52.916664 0.0 Q 105.83333 26.458332 105.83333 105.83333 Q 105.83333 211.66666 105.83333 211.66666 z" svg:height="2.1166666mm" draw:style-name="style-68" svg:viewBox="0.0 0.0 105.83333 211.66666" svg:width="1.0583333mm" svg:x="110.595825mm" svg:y="130.17499mm"/>
          <draw:path svg:d="M 79.37499 79.37499 L 158.74998 0.0 L 185.20833 0.0 Q 211.66666 0.0 238.12498 370.41666 Q 238.12498 767.2916 291.04166 793.74994 Q 291.04166 846.6666 158.74998 846.6666 Q 26.458332 846.6666 0.0 846.6666 L 0.0 846.6666 L 0.0 820.2083 Q 26.458332 820.2083 52.916664 793.74994 Q 79.37499 793.74994 79.37499 529.1666 Q 79.37499 238.12498 52.916664 185.20833 Q 0.0 158.74998 79.37499 79.37499 z" svg:height="8.466666mm" draw:style-name="style-69" svg:viewBox="0.0 0.0 291.04166 846.6666" svg:width="2.9104166mm" svg:x="60.58958mm" svg:y="231.24582mm"/>
          <draw:path svg:d="M 211.66666 370.41666 L 158.74998 396.87497 L 158.74998 396.87497 L 158.74998 396.87497 L 158.74998 423.3333 L 158.74998 423.3333 L 158.74998 502.7083 L 158.74998 582.0833 L 158.74998 608.5416 L 158.74998 634.99994 L 105.83333 634.99994 L 26.458332 634.99994 L 26.458332 608.5416 L 52.916664 582.0833 L 52.916664 582.0833 L 52.916664 555.625 L 52.916664 555.625 L 52.916664 555.625 L 26.458332 291.04166 Q 0.0 26.458332 0.0 26.458332 Q 0.0 0.0 105.83333 0.0 Q 185.20833 0.0 185.20833 26.458332 Q 185.20833 52.916664 158.74998 52.916664 Q 132.29166 52.916664 132.29166 185.20833 Q 132.29166 317.49997 211.66666 238.12498 Q 317.49997 185.20833 370.41666 105.83333 Q 396.87497 26.458332 423.3333 26.458332 Q 476.24997 52.916664 423.3333 132.29166 Q 370.41666 185.20833 343.9583 238.12498 Q 317.49997 317.49997 423.3333 476.24997 Q 529.1666 634.99994 449.79166 661.4583 Q 396.87497 661.4583 317.49997 502.7083 Q 264.5833 343.9583 211.66666 370.41666 z" svg:height="6.614583mm" draw:style-name="style-70" svg:viewBox="0.0 0.0 449.79166 661.4583" svg:width="4.497916mm" svg:x="95.77916mm" svg:y="128.3229mm"/>
          <draw:path svg:d="M 1402.2916 0.0 L 1402.2916 26.458332 L 1243.5416 264.5833 Q 1111.25 502.7083 1111.25 661.4583 Q 1111.25 820.2083 1111.25 926.0416 Q 1111.25 1031.875 1111.25 1111.25 Q 1058.3333 1217.0833 1111.25 1296.4583 Q 1164.1666 1375.8333 1164.1666 1587.4999 Q 1164.1666 1799.1666 1269.9999 1852.0833 Q 1375.8333 1878.5416 1375.8333 1931.4583 Q 1428.7499 1984.3749 1296.4583 2275.4165 Q 1190.6249 2539.9998 1084.7916 2778.1248 Q 952.49994 2989.7915 952.49994 3122.0833 Q 899.5833 3227.9165 952.49994 3598.3333 Q 952.49994 3995.208 978.95825 4048.1248 Q 1005.4166 4101.0415 1005.4166 4127.5 L 1005.4166 4153.958 L 1031.875 4153.958 L 1031.875 4180.4165 L 1058.3333 4180.4165 L 1111.25 4180.4165 L 1111.25 4206.875 L 1111.25 4206.875 L 899.5833 4206.875 Q 714.37494 4180.4165 529.1666 4180.4165 Q 370.41666 4180.4165 370.41666 4127.5 L 343.9583 4101.0415 L 343.9583 4074.583 Q 370.41666 4074.583 264.5833 3571.8748 Q 158.74998 3069.1665 52.916664 2936.8748 Q -52.916664 2804.5833 0.0 2698.7498 Q 52.916664 2566.4583 105.83333 2513.5415 Q 185.20833 2487.0833 423.3333 2354.7915 Q 687.9166 2222.5 846.6666 2143.125 L 978.95825 2063.75 L 978.95825 2037.2915 L 1005.4166 2037.2915 L 1005.4166 1957.9165 Q 1005.4166 1904.9999 899.5833 1799.1666 Q 846.6666 1719.7916 793.74994 1561.0416 Q 740.8333 1402.2916 767.2916 1058.3333 Q 793.74994 714.37494 767.2916 714.37494 Q 740.8333 740.8333 687.9166 687.9166 Q 661.4583 687.9166 687.9166 502.7083 Q 687.9166 343.9583 740.8333 317.49997 Q 767.2916 317.49997 793.74994 264.5833 Q 846.6666 185.20833 926.0416 105.83333 Q 1031.875 52.916664 1217.0833 0.0 Q 1402.2916 0.0 1402.2916 0.0 z" svg:height="42.06875mm" draw:style-name="style-71" svg:viewBox="0.0 0.0 1402.2916 4206.875" svg:width="14.022916mm" svg:x="171.97916mm" svg:y="160.86665mm"/>
          <draw:path svg:d="M 0.0 79.37499 Q 0.0 -26.458332 79.37499 0.0 Q 158.74998 26.458332 185.20833 79.37499 Q 211.66666 105.83333 158.74998 158.74998 Q 132.29166 238.12498 79.37499 211.66666 Q 0.0 211.66666 0.0 79.37499 z" svg:height="2.1166666mm" draw:style-name="style-72" svg:viewBox="0.0 0.0 185.20833 211.66666" svg:width="1.8520832mm" svg:x="95.77916mm" svg:y="246.85623mm"/>
          <draw:path svg:d="M 132.29166 52.916664 L 158.74998 52.916664 L 185.20833 264.5833 Q 211.66666 476.24997 211.66666 687.9166 Q 264.5833 899.5833 211.66666 1164.1666 Q 158.74998 1402.2916 158.74998 1481.6666 L 158.74998 1534.5833 L 158.74998 1587.4999 L 158.74998 1613.9583 L 105.83333 1613.9583 L 79.37499 1640.4166 L 79.37499 1640.4166 L 52.916664 1640.4166 L 52.916664 1613.9583 L 52.916664 1587.4999 L 26.458332 1375.8333 Q 0.0 1137.7083 0.0 1111.25 Q 0.0 1084.7916 0.0 1005.4166 Q 0.0 926.0416 26.458332 740.8333 Q 52.916664 555.625 26.458332 555.625 Q 0.0 555.625 0.0 502.7083 Q 0.0 449.79166 0.0 423.3333 Q 26.458332 423.3333 26.458332 396.87497 L 26.458332 370.41666 L 26.458332 211.66666 Q 52.916664 52.916664 52.916664 26.458332 Q 52.916664 0.0 79.37499 0.0 Q 105.83333 0.0 105.83333 26.458332 Q 105.83333 52.916664 132.29166 52.916664 z" svg:height="16.404165mm" draw:style-name="style-73" svg:viewBox="0.0 0.0 211.66666 1640.4166" svg:width="2.1166666mm" svg:x="131.7625mm" svg:y="170.92082mm"/>
          <draw:path svg:d="M 449.79166 26.458332 L 449.79166 26.458332 L 449.79166 476.24997 Q 476.24997 952.49994 476.24997 1164.1666 L 476.24997 1349.3749 L 502.7083 1349.3749 L 502.7083 1349.3749 L 476.24997 1693.3333 Q 476.24997 2010.8333 449.79166 2222.5 L 449.79166 2434.1665 L 423.3333 2434.1665 Q 423.3333 2434.1665 423.3333 2407.7083 L 423.3333 2407.7083 L 396.87497 2407.7083 Q 396.87497 2381.2498 291.04166 2381.2498 L 158.74998 2354.7915 L 158.74998 2354.7915 L 158.74998 2381.2498 L 158.74998 2381.2498 L 158.74998 2381.2498 L 132.29166 2381.2498 L 132.29166 2381.2498 L 105.83333 2381.2498 L 105.83333 2381.2498 L 105.83333 2381.2498 L 105.83333 2381.2498 L 79.37499 2381.2498 L 79.37499 2381.2498 L 52.916664 2381.2498 L 52.916664 2381.2498 L 52.916664 2381.2498 L 52.916664 2381.2498 L 26.458332 2381.2498 L 26.458332 2381.2498 L 26.458332 2354.7915 L 52.916664 2354.7915 L 52.916664 2275.4165 Q 52.916664 2222.5 132.29166 2063.75 Q 211.66666 1904.9999 211.66666 1746.2499 Q 211.66666 1613.9583 132.29166 1428.7499 Q 52.916664 1243.5416 26.458332 1058.3333 Q 0.0 899.5833 52.916664 793.74994 Q 105.83333 714.37494 105.83333 555.625 Q 105.83333 396.87497 52.916664 264.5833 L 0.0 132.29166 L 26.458332 132.29166 Q 52.916664 158.74998 79.37499 158.74998 L 105.83333 158.74998 L 105.83333 132.29166 L 105.83333 132.29166 L 132.29166 52.916664 Q 158.74998 0.0 185.20833 26.458332 Q 211.66666 52.916664 211.66666 26.458332 Q 238.12498 0.0 264.5833 0.0 Q 264.5833 26.458332 264.5833 52.916664 Q 264.5833 105.83333 343.9583 132.29166 Q 423.3333 158.74998 423.3333 105.83333 Q 423.3333 26.458332 449.79166 26.458332 z" svg:height="24.341665mm" draw:style-name="style-74" svg:viewBox="0.0 0.0 502.7083 2434.1665" svg:width="5.027083mm" svg:x="74.08333mm" svg:y="166.68748mm"/>
          <draw:path svg:d="M 132.29166 238.12498 Q 52.916664 52.916664 26.458332 52.916664 Q 0.0 52.916664 0.0 26.458332 Q 0.0 0.0 105.83333 0.0 Q 211.66666 0.0 211.66666 79.37499 Q 238.12498 185.20833 264.5833 264.5833 Q 291.04166 343.9583 370.41666 211.66666 Q 449.79166 79.37499 502.7083 238.12498 Q 608.5416 396.87497 582.0833 449.79166 Q 582.0833 502.7083 502.7083 396.87497 Q 449.79166 238.12498 423.3333 238.12498 Q 396.87497 238.12498 343.9583 396.87497 Q 291.04166 555.625 238.12498 476.24997 Q 185.20833 396.87497 132.29166 238.12498 z" svg:height="4.7625mm" draw:style-name="style-75" svg:viewBox="0.0 0.0 582.0833 476.24997" svg:width="5.820833mm" svg:x="115.62291mm" svg:y="141.55208mm"/>
          <draw:path svg:d="M 0.0 105.83333 Q 26.458332 -26.458332 79.37499 0.0 Q 132.29166 0.0 132.29166 132.29166 Q 132.29166 264.5833 52.916664 238.12498 Q -26.458332 211.66666 0.0 105.83333 z" svg:height="2.38125mm" draw:style-name="style-76" svg:viewBox="0.0 0.0 132.29166 238.12498" svg:width="1.3229166mm" svg:x="74.87708mm" svg:y="277.01874mm"/>
          <draw:path svg:d="M 0.0 105.83333 Q 0.0 0.0 79.37499 0.0 Q 132.29166 26.458332 132.29166 79.37499 Q 132.29166 158.74998 105.83333 158.74998 Q 79.37499 158.74998 79.37499 185.20833 Q 52.916664 211.66666 26.458332 238.12498 Q 0.0 238.12498 0.0 105.83333 z" svg:height="2.38125mm" draw:style-name="style-77" svg:viewBox="0.0 0.0 132.29166 238.12498" svg:width="1.3229166mm" svg:x="86.518745mm" svg:y="298.44998mm"/>
          <draw:path svg:d="M 26.458332 26.458332 L 0.0 0.0 L 185.20833 26.458332 Q 370.41666 26.458332 396.87497 79.37499 Q 449.79166 132.29166 423.3333 238.12498 Q 396.87497 343.9583 396.87497 370.41666 Q 396.87497 423.3333 449.79166 502.7083 Q 502.7083 555.625 555.625 582.0833 Q 608.5416 608.5416 582.0833 634.99994 Q 555.625 661.4583 502.7083 634.99994 Q 423.3333 608.5416 370.41666 555.625 Q 343.9583 502.7083 317.49997 476.24997 L 291.04166 449.79166 L 291.04166 449.79166 L 291.04166 449.79166 L 238.12498 449.79166 L 185.20833 449.79166 L 185.20833 476.24997 Q 185.20833 529.1666 211.66666 555.625 L 211.66666 582.0833 L 132.29166 582.0833 L 26.458332 582.0833 L 26.458332 555.625 L 26.458332 529.1666 L 26.458332 291.04166 Q 26.458332 79.37499 26.458332 26.458332 z M 158.74998 185.20833 Q 158.74998 52.916664 238.12498 79.37499 Q 343.9583 105.83333 317.49997 185.20833 Q 291.04166 291.04166 238.12498 317.49997 Q 158.74998 343.9583 158.74998 185.20833 z" svg:height="6.3499994mm" draw:style-name="style-78" svg:viewBox="0.0 0.0 582.0833 634.99994" svg:width="5.820833mm" svg:x="94.456245mm" svg:y="266.4354mm"/>
          <draw:path svg:d="M 264.5833 1613.9583 L 291.04166 1613.9583 L 291.04166 1640.4166 Q 291.04166 1666.8749 132.29166 1640.4166 Q -52.916664 1613.9583 0.0 1587.4999 Q 52.916664 1561.0416 52.916664 793.74994 Q 52.916664 26.458332 0.0 0.0 Q 0.0 -26.458332 105.83333 0.0 Q 264.5833 26.458332 238.12498 52.916664 Q 211.66666 52.916664 211.66666 846.6666 Q 238.12498 1613.9583 264.5833 1613.9583 z" svg:height="16.404165mm" draw:style-name="style-79" svg:viewBox="0.0 0.0 291.04166 1640.4166" svg:width="2.9104166mm" svg:x="171.97916mm" svg:y="111.12499mm"/>
          <draw:path svg:d="M 4630.208 132.29166 L 4815.4165 132.29166 L 4815.4165 158.74998 Q 4788.958 158.74998 4762.4995 211.66666 Q 4709.583 291.04166 4683.1245 291.04166 Q 4656.6665 291.04166 4630.208 343.9583 Q 4603.75 370.41666 4577.2915 370.41666 Q 4577.2915 343.9583 4550.833 370.41666 Q 4524.375 370.41666 4418.5415 370.41666 Q 4312.708 370.41666 4312.708 423.3333 Q 4286.25 449.79166 4259.7915 423.3333 Q 4259.7915 423.3333 4127.5 423.3333 Q 4021.6665 423.3333 4021.6665 449.79166 Q 4021.6665 476.24997 3995.208 476.24997 Q 3968.7498 476.24997 3942.2915 423.3333 Q 3942.2915 396.87497 3836.4583 396.87497 Q 3730.6248 423.3333 3730.6248 370.41666 Q 3757.0833 343.9583 3704.1665 343.9583 L 3651.2498 370.41666 L 3651.2498 370.41666 L 3624.7915 370.41666 L 3624.7915 370.41666 L 3624.7915 370.41666 L 3571.8748 370.41666 L 3492.4998 370.41666 L 3492.4998 370.41666 L 3466.0415 370.41666 L 3466.0415 370.41666 L 3466.0415 370.41666 L 3492.4998 396.87497 L 3518.9583 423.3333 L 3545.4165 423.3333 Q 3571.8748 423.3333 3624.7915 449.79166 L 3651.2498 449.79166 L 3651.2498 476.24997 L 3677.7083 529.1666 L 3677.7083 529.1666 L 3677.7083 555.625 L 3651.2498 582.0833 L 3651.2498 608.5416 L 3624.7915 608.5416 L 3571.8748 608.5416 L 3571.8748 582.0833 L 3571.8748 555.625 L 3545.4165 555.625 L 3545.4165 582.0833 L 3545.4165 582.0833 L 3518.9583 582.0833 L 3518.9583 555.625 Q 3518.9583 529.1666 3466.0415 529.1666 Q 3439.5833 555.625 3439.5833 582.0833 Q 3439.5833 608.5416 3413.1248 608.5416 Q 3360.2083 608.5416 3360.2083 582.0833 Q 3360.2083 555.625 3280.8333 608.5416 Q 3201.4583 634.99994 3201.4583 634.99994 Q 3174.9998 608.5416 3095.6248 608.5416 Q 3016.2498 608.5416 3016.2498 634.99994 Q 2989.7915 687.9166 2989.7915 634.99994 Q 2936.8748 582.0833 2883.9583 608.5416 L 2804.5833 634.99994 L 2778.1248 661.4583 Q 2725.2083 687.9166 2778.1248 687.9166 Q 2804.5833 714.37494 2804.5833 740.8333 L 2804.5833 767.2916 L 2778.1248 767.2916 Q 2751.6665 740.8333 2725.2083 740.8333 Q 2725.2083 740.8333 2698.7498 714.37494 L 2672.2915 687.9166 L 2672.2915 714.37494 L 2672.2915 740.8333 L 2645.8333 846.6666 Q 2619.3748 978.95825 2672.2915 978.95825 L 2698.7498 978.95825 L 2698.7498 1005.4166 L 2672.2915 1031.875 L 2672.2915 1031.875 L 2672.2915 1058.3333 L 2645.8333 1058.3333 L 2619.3748 1058.3333 L 2592.9165 1058.3333 L 2566.4583 1058.3333 L 2566.4583 1058.3333 L 2566.4583 1058.3333 L 2566.4583 1058.3333 L 2539.9998 1058.3333 L 2513.5415 1031.875 Q 2487.0833 1005.4166 2460.6248 1005.4166 Q 2407.7083 978.95825 2407.7083 952.49994 Q 2407.7083 926.0416 1984.3749 634.99994 Q 1561.0416 370.41666 873.12494 343.9583 L 158.74998 317.49997 L 158.74998 317.49997 L 132.29166 317.49997 L 132.29166 291.04166 L 132.29166 264.5833 L 105.83333 264.5833 L 105.83333 264.5833 L 79.37499 238.12498 L 26.458332 238.12498 L 26.458332 211.66666 L 26.458332 211.66666 L 0.0 211.66666 L 0.0 211.66666 L 79.37499 211.66666 L 185.20833 211.66666 L 608.5416 158.74998 Q 1058.3333 105.83333 1269.9999 52.916664 Q 1481.6666 0.0 1666.8749 0.0 Q 1825.6249 0.0 1878.5416 52.916664 Q 1904.9999 105.83333 2196.0415 105.83333 Q 2487.0833 105.83333 2487.0833 132.29166 Q 2487.0833 158.74998 3466.0415 158.74998 Q 4445.0 158.74998 4630.208 132.29166 z M 3598.3333 582.0833 Q 3598.3333 582.0833 3598.3333 555.625 Q 3624.7915 555.625 3624.7915 582.0833 Q 3624.7915 582.0833 3598.3333 582.0833 z" svg:height="10.583333mm" draw:style-name="style-80" svg:viewBox="0.0 0.0 4815.4165 1058.3333" svg:width="48.154163mm" svg:x="94.456245mm" svg:y="8.466666mm"/>
          <draw:path svg:d="M 264.5833 0.0 L 264.5833 0.0 L 317.49997 0.0 L 343.9583 0.0 L 396.87497 0.0 L 449.79166 0.0 L 476.24997 26.458332 L 529.1666 52.916664 L 582.0833 52.916664 L 608.5416 52.916664 L 634.99994 79.37499 L 687.9166 79.37499 L 687.9166 105.83333 L 687.9166 158.74998 L 634.99994 158.74998 Q 582.0833 158.74998 582.0833 1217.0833 L 582.0833 2301.875 L 608.5416 2328.3333 L 608.5416 2328.3333 L 634.99994 2381.2498 Q 687.9166 2407.7083 661.4583 2407.7083 L 661.4583 2407.7083 L 555.625 2407.7083 Q 449.79166 2381.2498 370.41666 2381.2498 L 291.04166 2381.2498 L 291.04166 2354.7915 L 291.04166 2328.3333 L 317.49997 2328.3333 Q 343.9583 2328.3333 343.9583 1693.3333 Q 370.41666 1058.3333 185.20833 1005.4166 L 26.458332 952.49994 L 26.458332 952.49994 L 26.458332 952.49994 L 26.458332 952.49994 L 0.0 926.0416 L 0.0 926.0416 L 0.0 899.5833 L 0.0 899.5833 L 0.0 899.5833 L 52.916664 899.5833 L 105.83333 899.5833 L 158.74998 926.0416 Q 211.66666 952.49994 291.04166 952.49994 L 370.41666 952.49994 L 370.41666 502.7083 L 370.41666 52.916664 L 343.9583 52.916664 L 343.9583 52.916664 L 317.49997 26.458332 L 291.04166 0.0 L 291.04166 0.0 L 264.5833 0.0 L 264.5833 0.0 z" svg:height="24.077082mm" draw:style-name="style-81" svg:viewBox="0.0 0.0 687.9166 2407.7083" svg:width="6.879166mm" svg:x="117.47499mm" svg:y="96.30833mm"/>
          <draw:path svg:d="M 291.04166 423.3333 L 185.20833 423.3333 L 185.20833 476.24997 Q 185.20833 555.625 185.20833 582.0833 L 185.20833 608.5416 L 79.37499 608.5416 L 0.0 582.0833 L 26.458332 582.0833 L 52.916664 582.0833 L 52.916664 555.625 L 79.37499 555.625 L 79.37499 529.1666 L 79.37499 502.7083 L 105.83333 476.24997 Q 132.29166 449.79166 185.20833 211.66666 Q 264.5833 0.0 291.04166 0.0 Q 317.49997 0.0 423.3333 264.5833 Q 555.625 502.7083 582.0833 529.1666 Q 634.99994 555.625 634.99994 582.0833 Q 608.5416 608.5416 502.7083 608.5416 Q 396.87497 634.99994 396.87497 582.0833 Q 370.41666 555.625 396.87497 555.625 Q 423.3333 555.625 396.87497 502.7083 Q 396.87497 449.79166 291.04166 423.3333 z" svg:height="6.0854163mm" draw:style-name="style-82" svg:viewBox="0.0 0.0 634.99994 608.5416" svg:width="6.3499994mm" svg:x="66.93958mm" svg:y="246.06248mm"/>
          <draw:path svg:d="M 0.0 26.458332 L 0.0 0.0 L 26.458332 0.0 L 52.916664 26.458332 L 105.83333 26.458332 L 158.74998 26.458332 L 211.66666 52.916664 L 264.5833 79.37499 L 291.04166 79.37499 L 343.9583 79.37499 L 396.87497 105.83333 L 423.3333 132.29166 L 423.3333 132.29166 L 449.79166 132.29166 L 449.79166 132.29166 L 449.79166 132.29166 L 370.41666 185.20833 Q 291.04166 211.66666 317.49997 661.4583 Q 317.49997 1084.7916 476.24997 1137.7083 Q 634.99994 1190.6249 661.4583 1190.6249 L 661.4583 1190.6249 L 661.4583 1190.6249 L 661.4583 1190.6249 L 661.4583 1217.0833 L 661.4583 1217.0833 L 687.9166 1243.5416 L 687.9166 1243.5416 L 634.99994 1243.5416 Q 582.0833 1243.5416 449.79166 1217.0833 L 317.49997 1190.6249 L 317.49997 1217.0833 L 291.04166 1217.0833 L 291.04166 1852.0833 Q 291.04166 2487.0833 317.49997 2487.0833 L 317.49997 2513.5415 L 343.9583 2513.5415 L 370.41666 2513.5415 L 396.87497 2539.9998 L 423.3333 2566.4583 L 343.9583 2566.4583 L 264.5833 2566.4583 L 185.20833 2539.9998 L 79.37499 2513.5415 L 26.458332 2513.5415 L 0.0 2513.5415 L 0.0 2487.0833 L 0.0 2460.6248 L 52.916664 2460.6248 Q 105.83333 2460.6248 105.83333 1296.4583 L 79.37499 105.83333 L 79.37499 105.83333 L 79.37499 79.37499 L 52.916664 79.37499 L 26.458332 79.37499 L 26.458332 52.916664 L 26.458332 52.916664 L 0.0 26.458332 z" svg:height="25.664581mm" draw:style-name="style-83" svg:viewBox="0.0 0.0 687.9166 2566.4583" svg:width="6.879166mm" svg:x="110.86041mm" svg:y="93.39791mm"/>
          <draw:path svg:d="M 0.0 105.83333 Q 0.0 -26.458332 52.916664 0.0 Q 105.83333 0.0 105.83333 105.83333 Q 79.37499 211.66666 52.916664 211.66666 Q 0.0 238.12498 0.0 105.83333 z" svg:height="2.1166666mm" draw:style-name="style-84" svg:viewBox="0.0 0.0 105.83333 211.66666" svg:width="1.0583333mm" svg:x="109.27291mm" svg:y="276.75415mm"/>
          <draw:path svg:d="M 317.49997 52.916664 L 317.49997 0.0 L 343.9583 0.0 L 343.9583 0.0 L 343.9583 238.12498 L 317.49997 476.24997 L 317.49997 476.24997 L 317.49997 476.24997 L 211.66666 476.24997 Q 105.83333 476.24997 105.83333 476.24997 L 79.37499 476.24997 L 52.916664 476.24997 Q 52.916664 476.24997 26.458332 476.24997 Q 0.0 476.24997 0.0 449.79166 L 0.0 423.3333 L 0.0 423.3333 Q 26.458332 423.3333 105.83333 396.87497 Q 158.74998 396.87497 158.74998 370.41666 Q 158.74998 343.9583 238.12498 317.49997 Q 317.49997 317.49997 317.49997 238.12498 L 291.04166 158.74998 L 317.49997 158.74998 Q 317.49997 158.74998 317.49997 132.29166 L 317.49997 132.29166 L 317.49997 52.916664 z" svg:height="4.7625mm" draw:style-name="style-85" svg:viewBox="0.0 0.0 343.9583 476.24997" svg:width="3.439583mm" svg:x="203.72916mm" svg:y="296.3333mm"/>
          <draw:path svg:d="M 2645.8333 26.458332 L 2672.2915 26.458332 L 2831.0415 52.916664 Q 3016.2498 52.916664 3174.9998 52.916664 Q 3333.7498 0.0 3413.1248 0.0 L 3492.4998 0.0 L 3730.6248 0.0 L 3942.2915 0.0 L 3730.6248 52.916664 Q 3545.4165 105.83333 3360.2083 132.29166 Q 3148.5415 158.74998 3148.5415 423.3333 Q 3148.5415 661.4583 3122.0833 793.74994 Q 3122.0833 899.5833 3095.6248 899.5833 Q 3042.7083 926.0416 3042.7083 1058.3333 Q 3042.7083 1164.1666 3016.2498 1164.1666 Q 2989.7915 1137.7083 2989.7915 2063.75 Q 2989.7915 3016.2498 2989.7915 2963.3333 Q 2989.7915 2936.8748 3016.2498 2989.7915 Q 3016.2498 3042.7083 3069.1665 3042.7083 Q 3122.0833 3042.7083 3148.5415 3624.7915 Q 3148.5415 4206.875 3095.6248 4392.083 Q 3042.7083 4603.75 3042.7083 4630.208 L 3042.7083 4656.6665 L 3016.2498 4656.6665 L 3016.2498 4656.6665 L 3016.2498 4683.1245 L 2989.7915 4683.1245 L 2989.7915 4683.1245 L 2989.7915 4709.583 L 2989.7915 4709.583 L 2989.7915 4709.583 L 2963.3333 4709.583 L 2963.3333 4709.583 L 2963.3333 4736.0415 L 2936.8748 4736.0415 L 2936.8748 4736.0415 L 2936.8748 4762.4995 L 2883.9583 4762.4995 L 2831.0415 4762.4995 L 2751.6665 4603.75 Q 2672.2915 4445.0 2539.9998 4365.625 Q 2434.1665 4286.25 2354.7915 4233.333 Q 2275.4165 4233.333 2037.2915 4233.333 Q 1799.1666 4233.333 1666.8749 4365.625 Q 1508.1249 4497.9165 1428.7499 4603.75 Q 1349.3749 4709.583 1296.4583 4815.4165 Q 1243.5416 4947.708 1190.6249 5079.9995 Q 1190.6249 5185.833 1190.6249 5556.2495 Q 1190.6249 5953.1245 1243.5416 6032.4995 Q 1243.5416 6111.8745 1375.8333 6349.9995 Q 1481.6666 6614.583 1613.9583 6720.4165 Q 1746.2499 6879.1665 1931.4583 6932.083 Q 2116.6665 7037.9165 2301.875 7037.9165 Q 2487.0833 7037.9165 2619.3748 7037.9165 L 2778.1248 7037.9165 L 2831.0415 7011.458 L 2883.9583 6984.9995 L 2910.4165 6984.9995 L 2936.8748 6984.9995 L 2936.8748 7011.458 L 2936.8748 7037.9165 L 2910.4165 7037.9165 L 2910.4165 7037.9165 L 2910.4165 7064.3745 L 2883.9583 7064.3745 L 2883.9583 7090.833 L 2883.9583 7117.2915 L 2883.9583 7117.2915 L 2883.9583 7143.7495 L 2778.1248 7170.208 Q 2672.2915 7196.6665 2645.8333 7408.333 Q 2619.3748 7619.9995 2645.8333 7805.208 Q 2672.2915 7990.416 2698.7498 8016.8745 Q 2725.2083 8043.333 2778.1248 8043.333 Q 2831.0415 8069.791 2831.0415 8096.2495 Q 2831.0415 8149.166 2831.0415 8149.166 L 2831.0415 8149.166 L 2831.0415 8149.166 L 2857.4998 8149.166 L 2883.9583 8149.166 L 2910.4165 8149.166 L 2910.4165 8175.6245 L 2936.8748 8175.6245 L 2936.8748 8175.6245 L 2936.8748 8202.083 L 2936.8748 8202.083 L 2963.3333 8202.083 L 2963.3333 8255.0 L 2963.3333 8307.916 L 2936.8748 8307.916 L 2910.4165 8307.916 L 2910.4165 8281.458 L 2883.9583 8255.0 L 2883.9583 8255.0 L 2883.9583 8255.0 L 2883.9583 8228.541 L 2883.9583 8228.541 L 2857.4998 8228.541 L 2857.4998 8202.083 L 2831.0415 8202.083 L 2804.5833 8202.083 L 2804.5833 8175.6245 Q 2778.1248 8175.6245 2778.1248 8175.6245 Q 2778.1248 8149.166 2619.3748 8096.2495 Q 2460.6248 7990.416 2301.875 7990.416 L 2143.125 7963.958 L 2143.125 8307.916 Q 2169.5833 8678.333 2328.3333 8731.25 Q 2487.0833 8837.083 2619.3748 8995.833 Q 2778.1248 9154.583 2910.4165 9472.083 Q 3042.7083 9789.583 3174.9998 10318.749 Q 3307.2915 10821.458 3307.2915 11641.666 Q 3360.2083 12488.333 3360.2083 13334.999 Q 3360.2083 14181.666 3386.6665 14393.333 L 3386.6665 14604.999 L 3386.6665 14604.999 L 3360.2083 14604.999 L 3360.2083 14604.999 L 3360.2083 14604.999 L 3360.2083 14631.458 L 3360.2083 14631.458 L 3333.7498 14604.999 L 3307.2915 14578.541 L 3307.2915 14578.541 L 3307.2915 14552.083 L 3307.2915 14552.083 L 3307.2915 14552.083 L 3254.3748 14763.749 Q 3201.4583 15001.874 3201.4583 15134.166 L 3201.4583 15266.458 L 3148.5415 15266.458 L 3122.0833 15266.458 L 3122.0833 15239.999 L 3095.6248 15187.083 L 3095.6248 15187.083 L 3095.6248 15187.083 L 3095.6248 15160.624 L 3095.6248 15160.624 L 3069.1665 15107.708 Q 3042.7083 15054.791 3042.7083 14869.583 Q 3016.2498 14684.374 2989.7915 14684.374 Q 2963.3333 14684.374 2963.3333 14525.624 Q 2936.8748 14366.874 2936.8748 14022.916 Q 2883.9583 13705.416 2857.4998 12223.749 Q 2831.0415 10742.083 2725.2083 10265.833 Q 2619.3748 9789.583 2513.5415 9472.083 L 2354.7915 9181.041 L 2354.7915 9181.041 L 2354.7915 9154.583 L 2354.7915 9154.583 L 2354.7915 9154.583 L 2328.3333 9154.583 L 2328.3333 9154.583 L 2328.3333 9128.125 L 2301.875 9128.125 L 2301.875 9128.125 L 2301.875 9101.666 L 2301.875 9101.666 L 2301.875 9101.666 L 2275.4165 9101.666 L 2275.4165 9101.666 L 2275.4165 9075.208 L 2248.9583 9075.208 L 2248.9583 9075.208 L 2248.9583 9048.75 L 2196.0415 9048.75 L 2169.5833 9048.75 L 2169.5833 10900.833 L 2169.5833 12779.374 L 2090.2083 12752.916 Q 2037.2915 12699.999 2010.8333 12752.916 Q 1984.3749 12779.374 1957.9165 12991.041 L 1931.4583 13202.708 L 1931.4583 13229.166 L 1931.4583 13255.624 L 1904.9999 13282.083 L 1878.5416 13334.999 L 1878.5416 13282.083 L 1878.5416 13255.624 L 1852.0833 13229.166 L 1825.6249 13202.708 L 1825.6249 13202.708 L 1825.6249 13176.249 L 1825.6249 13176.249 L 1825.6249 13176.249 L 1799.1666 13202.708 L 1772.7083 13229.166 L 1772.7083 13176.249 Q 1772.7083 13149.791 1719.7916 13149.791 L 1666.8749 13176.249 L 1640.4166 13176.249 L 1613.9583 13176.249 L 1613.9583 13149.791 Q 1613.9583 13123.333 1666.8749 13123.333 Q 1719.7916 13123.333 1719.7916 13096.874 L 1719.7916 13070.416 L 1693.3333 13070.416 L 1666.8749 13070.416 L 1666.8749 13043.958 L 1666.8749 13043.958 L 1640.4166 13043.958 L 1640.4166 13070.416 L 1613.9583 13070.416 Q 1561.0416 13070.416 1481.6666 13070.416 Q 1402.2916 13070.416 1402.2916 13123.333 Q 1402.2916 13149.791 1349.3749 13149.791 Q 1296.4583 13123.333 1296.4583 13096.874 Q 1296.4583 13070.416 1296.4583 13123.333 Q 1269.9999 13149.791 1243.5416 13123.333 L 1190.6249 13123.333 L 1190.6249 13202.708 Q 1190.6249 13282.083 1190.6249 13308.541 Q 1190.6249 13308.541 1164.1666 13387.916 L 1137.7083 13440.833 L 1137.7083 13440.833 L 1137.7083 13440.833 L 1137.7083 13467.291 L 1137.7083 13467.291 L 1164.1666 13467.291 L 1164.1666 13493.749 L 1164.1666 13493.749 L 1137.7083 13493.749 L 1137.7083 13493.749 L 1137.7083 13493.749 L 1137.7083 13520.208 L 1137.7083 13520.208 L 1111.25 13467.291 L 1084.7916 13414.374 L 1084.7916 13334.999 Q 1084.7916 13282.083 1031.875 13282.083 L 1005.4166 13282.083 L 1005.4166 13255.624 L 1031.875 13255.624 L 1031.875 13202.708 L 1031.875 13149.791 L 1005.4166 13149.791 L 978.95825 13123.333 L 978.95825 13123.333 L 978.95825 13123.333 L 952.49994 13123.333 L 952.49994 13123.333 L 952.49994 13149.791 L 926.0416 13149.791 L 926.0416 13202.708 L 926.0416 13255.624 L 926.0416 13387.916 Q 926.0416 13493.749 952.49994 13705.416 L 952.49994 13890.624 L 926.0416 13890.624 L 899.5833 13864.166 L 899.5833 13864.166 L 926.0416 13864.166 L 926.0416 13864.166 L 926.0416 13864.166 L 926.0416 13837.708 L 926.0416 13837.708 L 899.5833 13811.249 L 873.12494 13784.791 L 873.12494 13784.791 L 873.12494 13811.249 L 873.12494 13811.249 L 873.12494 13811.249 L 846.6666 13811.249 L 846.6666 13811.249 L 846.6666 13837.708 L 820.2083 13837.708 L 820.2083 13811.249 L 820.2083 13758.333 L 793.74994 13784.791 L 767.2916 13811.249 L 767.2916 13758.333 Q 767.2916 13731.874 767.2916 13705.416 Q 740.8333 13705.416 740.8333 13652.499 Q 740.8333 13652.499 714.37494 13546.666 L 714.37494 13440.833 L 714.37494 13440.833 L 714.37494 13440.833 L 714.37494 13414.374 L 714.37494 13414.374 L 687.9166 13414.374 L 687.9166 13387.916 L 687.9166 13387.916 L 661.4583 13387.916 L 661.4583 13440.833 Q 661.4583 13467.291 476.24997 13467.291 Q 291.04166 13440.833 238.12498 13440.833 L 185.20833 13440.833 L 185.20833 13440.833 L 185.20833 13440.833 L 158.74998 13440.833 L 158.74998 13440.833 L 158.74998 13334.999 Q 132.29166 13229.166 132.29166 13229.166 Q 132.29166 13202.708 105.83333 10503.958 Q 79.37499 7805.208 26.458332 5662.083 Q -26.458332 3518.9583 0.0 2487.0833 Q 26.458332 1428.7499 0.0 1269.9999 Q -26.458332 1084.7916 0.0 1031.875 Q 26.458332 978.95825 26.458332 767.2916 Q 52.916664 555.625 79.37499 555.625 Q 105.83333 582.0833 105.83333 529.1666 Q 132.29166 476.24997 158.74998 476.24997 Q 211.66666 476.24997 238.12498 423.3333 Q 238.12498 370.41666 291.04166 370.41666 Q 343.9583 370.41666 343.9583 343.9583 L 343.9583 317.49997 L 370.41666 317.49997 Q 370.41666 317.49997 317.49997 264.5833 Q 264.5833 264.5833 317.49997 238.12498 Q 370.41666 238.12498 370.41666 211.66666 Q 370.41666 185.20833 343.9583 158.74998 L 291.04166 158.74998 L 238.12498 132.29166 L 185.20833 105.83333 L 185.20833 105.83333 L 185.20833 105.83333 L 211.66666 105.83333 L 211.66666 105.83333 L 238.12498 105.83333 L 264.5833 105.83333 L 370.41666 105.83333 L 476.24997 105.83333 L 476.24997 79.37499 L 502.7083 79.37499 L 502.7083 132.29166 Q 555.625 185.20833 555.625 211.66666 Q 555.625 211.66666 555.625 238.12498 L 555.625 264.5833 L 608.5416 264.5833 L 634.99994 264.5833 L 634.99994 291.04166 L 661.4583 317.49997 L 661.4583 343.9583 L 661.4583 370.41666 L 661.4583 317.49997 L 661.4583 238.12498 L 661.4583 238.12498 L 661.4583 211.66666 L 661.4583 211.66666 L 661.4583 211.66666 L 661.4583 211.66666 L 661.4583 211.66666 L 687.9166 132.29166 L 714.37494 52.916664 L 740.8333 26.458332 Q 767.2916 0.0 1693.3333 0.0 Q 2619.3748 0.0 2645.8333 26.458332 z M 476.24997 185.20833 Q 476.24997 158.74998 476.24997 158.74998 Q 502.7083 158.74998 502.7083 158.74998 Q 502.7083 185.20833 476.24997 185.20833 z M 1613.9583 12991.041 Q 1613.9583 12991.041 1640.4166 12991.041 Q 1640.4166 13017.499 1613.9583 13017.499 Q 1613.9583 13017.499 1613.9583 12991.041 z" svg:height="152.66458mm" draw:style-name="style-86" svg:viewBox="0.0 0.0 3942.2915 15266.458" svg:width="39.422916mm" svg:x="9.260416mm" svg:y="11.112499mm"/>
          <draw:path svg:d="M 185.20833 26.458332 L 185.20833 0.0 L 211.66666 0.0 L 238.12498 0.0 L 238.12498 52.916664 L 238.12498 79.37499 L 264.5833 105.83333 L 291.04166 132.29166 L 291.04166 211.66666 Q 343.9583 291.04166 343.9583 317.49997 L 343.9583 343.9583 L 370.41666 343.9583 L 370.41666 370.41666 L 370.41666 370.41666 L 396.87497 370.41666 L 396.87497 370.41666 L 396.87497 370.41666 L 370.41666 396.87497 L 343.9583 423.3333 L 343.9583 423.3333 L 343.9583 423.3333 L 343.9583 423.3333 L 317.49997 423.3333 L 291.04166 423.3333 Q 264.5833 423.3333 238.12498 370.41666 Q 238.12498 317.49997 185.20833 317.49997 Q 158.74998 317.49997 132.29166 343.9583 Q 132.29166 396.87497 105.83333 396.87497 L 79.37499 423.3333 L 52.916664 423.3333 L 26.458332 423.3333 L 26.458332 396.87497 L 26.458332 396.87497 L 0.0 396.87497 L 0.0 370.41666 L 0.0 370.41666 L 26.458332 370.41666 L 26.458332 370.41666 L 26.458332 370.41666 L 26.458332 343.9583 L 26.458332 343.9583 L 52.916664 343.9583 L 52.916664 317.49997 L 52.916664 317.49997 L 79.37499 317.49997 L 79.37499 264.5833 L 79.37499 211.66666 L 105.83333 185.20833 L 132.29166 158.74998 L 132.29166 132.29166 L 132.29166 105.83333 L 158.74998 52.916664 L 185.20833 26.458332 L 185.20833 26.458332 z" svg:height="4.233333mm" draw:style-name="style-87" svg:viewBox="0.0 0.0 396.87497 423.3333" svg:width="3.9687498mm" svg:x="102.92291mm" svg:y="275.69583mm"/>
          <draw:path svg:d="M 132.29166 185.20833 L 132.29166 317.49997 L 79.37499 317.49997 Q 52.916664 317.49997 52.916664 185.20833 Q 52.916664 52.916664 0.0 26.458332 Q -52.916664 0.0 79.37499 0.0 Q 185.20833 0.0 185.20833 26.458332 Q 211.66666 52.916664 185.20833 52.916664 Q 132.29166 52.916664 132.29166 185.20833 z" svg:height="3.1749997mm" draw:style-name="style-88" svg:viewBox="0.0 0.0 185.20833 317.49997" svg:width="1.8520832mm" svg:x="188.6479mm" svg:y="137.05415mm"/>
          <draw:path svg:d="M 10398.124 79.37499 L 10477.499 79.37499 L 10477.499 79.37499 L 10477.499 79.37499 L 10530.416 132.29166 Q 10609.791 185.20833 10609.791 185.20833 L 10609.791 185.20833 L 10609.791 211.66666 L 10609.791 211.66666 L 10636.249 211.66666 L 10636.249 238.12498 L 10503.958 238.12498 Q 10371.666 238.12498 10292.291 264.5833 L 10212.916 291.04166 L 10212.916 291.04166 L 10239.374 291.04166 L 10239.374 291.04166 L 10239.374 291.04166 L 10265.833 317.49997 Q 10292.291 343.9583 10265.833 343.9583 Q 10265.833 343.9583 10292.291 370.41666 L 10345.208 396.87497 L 10345.208 396.87497 L 10345.208 396.87497 L 10318.749 396.87497 L 10318.749 396.87497 L 10212.916 423.3333 Q 10107.083 449.79166 9974.791 449.79166 Q 9868.958 449.79166 9286.875 476.24997 Q 8678.333 502.7083 8307.916 502.7083 Q 7937.4995 502.7083 6588.1245 502.7083 L 5238.7495 529.1666 L 5053.5415 529.1666 Q 4868.333 555.625 3889.3748 555.625 Q 2910.4165 555.625 2910.4165 529.1666 Q 2910.4165 502.7083 2619.3748 502.7083 Q 2328.3333 502.7083 2301.875 449.79166 Q 2248.9583 396.87497 2090.2083 396.87497 Q 1904.9999 396.87497 1693.3333 449.79166 Q 1481.6666 502.7083 1031.875 555.625 L 608.5416 608.5416 L 502.7083 608.5416 L 423.3333 608.5416 L 423.3333 608.5416 L 449.79166 608.5416 L 449.79166 608.5416 L 449.79166 634.99994 L 423.3333 634.99994 Q 396.87497 608.5416 317.49997 608.5416 Q 238.12498 608.5416 185.20833 608.5416 L 132.29166 608.5416 L 132.29166 634.99994 L 132.29166 634.99994 L 105.83333 634.99994 L 105.83333 608.5416 L 79.37499 608.5416 L 26.458332 608.5416 L 26.458332 582.0833 L 26.458332 582.0833 L 26.458332 582.0833 L 26.458332 582.0833 L 52.916664 555.625 L 52.916664 502.7083 L 26.458332 502.7083 L 0.0 502.7083 L 0.0 476.24997 L 26.458332 476.24997 L 26.458332 476.24997 L 26.458332 449.79166 L 26.458332 396.87497 Q 52.916664 317.49997 132.29166 291.04166 Q 185.20833 291.04166 158.74998 264.5833 Q 132.29166 238.12498 158.74998 238.12498 Q 185.20833 238.12498 158.74998 211.66666 Q 132.29166 211.66666 132.29166 185.20833 Q 132.29166 158.74998 158.74998 132.29166 L 158.74998 132.29166 L 185.20833 132.29166 L 185.20833 132.29166 L 1031.875 105.83333 Q 1852.0833 79.37499 5159.3745 52.916664 Q 8466.666 26.458332 9339.791 0.0 Q 10186.458 0.0 10186.458 26.458332 Q 10186.458 79.37499 10239.374 79.37499 Q 10292.291 79.37499 10398.124 79.37499 z" svg:height="6.3499994mm" draw:style-name="style-89" svg:viewBox="0.0 0.0 10636.249 634.99994" svg:width="106.362495mm" svg:x="90.222916mm" svg:y="4.497916mm"/>
          <draw:path svg:d="M 158.74998 132.29166 L 158.74998 238.12498 L 158.74998 238.12498 Q 132.29166 238.12498 132.29166 238.12498 L 132.29166 264.5833 L 132.29166 264.5833 Q 132.29166 264.5833 105.83333 264.5833 L 105.83333 264.5833 L 79.37499 264.5833 Q 26.458332 264.5833 26.458332 264.5833 Q 26.458332 264.5833 0.0 132.29166 Q 0.0 0.0 26.458332 0.0 Q 52.916664 0.0 105.83333 0.0 Q 132.29166 26.458332 158.74998 132.29166 z" svg:height="2.6458333mm" draw:style-name="style-90" svg:viewBox="0.0 0.0 158.74998 264.5833" svg:width="1.5874999mm" svg:x="41.53958mm" svg:y="277.28333mm"/>
          <draw:path svg:d="M 555.625 79.37499 L 555.625 79.37499 L 555.625 132.29166 Q 529.1666 185.20833 423.3333 185.20833 Q 317.49997 185.20833 291.04166 211.66666 Q 264.5833 238.12498 132.29166 238.12498 L 26.458332 238.12498 L 26.458332 211.66666 L 26.458332 211.66666 L 0.0 211.66666 L 0.0 211.66666 L 0.0 105.83333 Q 0.0 0.0 52.916664 26.458332 Q 132.29166 52.916664 132.29166 26.458332 Q 158.74998 -26.458332 238.12498 0.0 Q 343.9583 0.0 343.9583 52.916664 Q 396.87497 105.83333 396.87497 52.916664 Q 423.3333 -26.458332 476.24997 0.0 Q 502.7083 0.0 529.1666 26.458332 Q 555.625 52.916664 555.625 79.37499 z" svg:height="2.38125mm" draw:style-name="style-91" svg:viewBox="0.0 0.0 555.625 238.12498" svg:width="5.5562496mm" svg:x="71.17291mm" svg:y="298.71457mm"/>
          <draw:path svg:d="M 529.1666 26.458332 L 555.625 26.458332 L 555.625 26.458332 L 555.625 52.916664 L 582.0833 52.916664 L 608.5416 52.916664 L 608.5416 79.37499 L 634.99994 79.37499 L 634.99994 105.83333 L 634.99994 132.29166 L 661.4583 132.29166 L 661.4583 158.74998 L 661.4583 158.74998 L 687.9166 158.74998 L 820.2083 370.41666 Q 952.49994 555.625 952.49994 687.9166 L 952.49994 793.74994 L 952.49994 820.2083 L 952.49994 846.6666 L 952.49994 846.6666 L 952.49994 846.6666 L 926.0416 846.6666 L 926.0416 846.6666 L 926.0416 873.12494 L 899.5833 873.12494 L 899.5833 793.74994 L 899.5833 687.9166 L 873.12494 687.9166 L 846.6666 687.9166 L 846.6666 740.8333 L 846.6666 767.2916 L 820.2083 767.2916 Q 820.2083 793.74994 793.74994 793.74994 L 767.2916 793.74994 L 767.2916 767.2916 L 767.2916 740.8333 L 793.74994 740.8333 L 820.2083 740.8333 L 820.2083 714.37494 Q 793.74994 714.37494 793.74994 634.99994 Q 740.8333 555.625 740.8333 582.0833 Q 740.8333 608.5416 714.37494 582.0833 Q 687.9166 529.1666 582.0833 502.7083 Q 476.24997 476.24997 423.3333 502.7083 L 343.9583 529.1666 L 343.9583 555.625 L 317.49997 555.625 L 317.49997 529.1666 Q 317.49997 476.24997 317.49997 476.24997 Q 317.49997 449.79166 343.9583 396.87497 Q 370.41666 343.9583 264.5833 317.49997 Q 158.74998 264.5833 158.74998 238.12498 Q 158.74998 211.66666 105.83333 211.66666 L 26.458332 211.66666 L 0.0 211.66666 L 0.0 211.66666 L 0.0 185.20833 L 0.0 158.74998 L 26.458332 158.74998 L 26.458332 158.74998 L 26.458332 132.29166 L 52.916664 132.29166 L 52.916664 132.29166 L 52.916664 105.83333 L 52.916664 105.83333 L 52.916664 105.83333 L 158.74998 52.916664 Q 264.5833 0.0 370.41666 0.0 Q 502.7083 0.0 529.1666 26.458332 z" svg:height="8.73125mm" draw:style-name="style-92" svg:viewBox="0.0 0.0 952.49994 873.12494" svg:width="9.525mm" svg:x="111.65416mm" svg:y="153.98749mm"/>
          <draw:path svg:d="M 158.74998 264.5833 L 52.916664 264.5833 L 26.458332 211.66666 Q 0.0 158.74998 0.0 79.37499 Q 26.458332 0.0 105.83333 0.0 Q 211.66666 0.0 238.12498 26.458332 Q 264.5833 79.37499 264.5833 158.74998 Q 238.12498 264.5833 158.74998 264.5833 z" svg:height="2.6458333mm" draw:style-name="style-93" svg:viewBox="0.0 0.0 264.5833 264.5833" svg:width="2.6458333mm" svg:x="159.27916mm" svg:y="234.94998mm"/>
          <draw:path svg:d="M 26.458332 26.458332 L 26.458332 0.0 L 105.83333 0.0 Q 185.20833 0.0 211.66666 52.916664 Q 238.12498 79.37499 238.12498 52.916664 Q 238.12498 0.0 264.5833 0.0 Q 291.04166 0.0 291.04166 79.37499 Q 291.04166 158.74998 317.49997 158.74998 Q 343.9583 185.20833 370.41666 211.66666 L 370.41666 238.12498 L 291.04166 238.12498 L 185.20833 211.66666 L 132.29166 211.66666 L 105.83333 211.66666 L 52.916664 211.66666 L 0.0 211.66666 L 0.0 211.66666 L 0.0 211.66666 L 26.458332 211.66666 L 52.916664 211.66666 L 52.916664 158.74998 Q 79.37499 79.37499 52.916664 52.916664 Q 26.458332 52.916664 26.458332 26.458332 z" svg:height="2.38125mm" draw:style-name="style-94" svg:viewBox="0.0 0.0 370.41666 238.12498" svg:width="3.7041664mm" svg:x="99.21874mm" svg:y="298.44998mm"/>
          <draw:path svg:d="M 26.458332 608.5416 L 0.0 608.5416 L 0.0 608.5416 Q 0.0 582.0833 26.458332 582.0833 L 26.458332 555.625 L 26.458332 555.625 L 52.916664 555.625 L 52.916664 291.04166 Q 52.916664 52.916664 26.458332 52.916664 Q 0.0 52.916664 0.0 26.458332 Q 0.0 0.0 105.83333 0.0 Q 211.66666 0.0 185.20833 26.458332 Q 158.74998 79.37499 158.74998 291.04166 Q 158.74998 502.7083 105.83333 555.625 Q 52.916664 608.5416 26.458332 608.5416 z" svg:height="6.0854163mm" draw:style-name="style-95" svg:viewBox="0.0 0.0 185.20833 608.5416" svg:width="1.8520832mm" svg:x="139.7mm" svg:y="265.90625mm"/>
          <draw:path svg:d="M 0.0 26.458332 L 0.0 0.0 L 132.29166 26.458332 Q 291.04166 52.916664 343.9583 105.83333 Q 396.87497 158.74998 396.87497 317.49997 Q 396.87497 476.24997 396.87497 476.24997 L 396.87497 476.24997 L 343.9583 529.1666 Q 291.04166 582.0833 158.74998 582.0833 L 26.458332 582.0833 L 26.458332 317.49997 Q 26.458332 52.916664 0.0 26.458332 z" svg:height="5.820833mm" draw:style-name="style-96" svg:viewBox="0.0 0.0 396.87497 582.0833" svg:width="3.9687498mm" svg:x="46.302082mm" svg:y="246.59166mm"/>
          <draw:path svg:d="M 26.458332 105.83333 L 52.916664 0.0 L 291.04166 26.458332 Q 555.625 26.458332 555.625 105.83333 Q 582.0833 211.66666 555.625 211.66666 Q 529.1666 211.66666 502.7083 158.74998 Q 476.24997 105.83333 423.3333 79.37499 Q 370.41666 79.37499 396.87497 423.3333 Q 396.87497 793.74994 423.3333 793.74994 Q 449.79166 820.2083 291.04166 820.2083 Q 132.29166 793.74994 158.74998 793.74994 Q 185.20833 767.2916 185.20833 423.3333 Q 185.20833 105.83333 132.29166 105.83333 Q 52.916664 105.83333 26.458332 158.74998 Q 26.458332 211.66666 0.0 211.66666 Q -26.458332 211.66666 26.458332 105.83333 z" svg:height="8.202083mm" draw:style-name="style-97" svg:viewBox="0.0 0.0 555.625 820.2083" svg:width="5.5562496mm" svg:x="112.447914mm" svg:y="230.71666mm"/>
          <draw:path svg:d="M 132.29166 52.916664 L 211.66666 0.0 L 211.66666 26.458332 Q 211.66666 52.916664 158.74998 105.83333 Q 105.83333 132.29166 105.83333 158.74998 Q 105.83333 185.20833 105.83333 317.49997 L 105.83333 476.24997 L 105.83333 529.1666 L 105.83333 555.625 L 158.74998 608.5416 Q 185.20833 634.99994 238.12498 634.99994 Q 291.04166 634.99994 291.04166 634.99994 L 317.49997 634.99994 L 317.49997 634.99994 L 317.49997 634.99994 L 317.49997 608.5416 L 317.49997 608.5416 L 343.9583 608.5416 L 343.9583 582.0833 L 343.9583 582.0833 L 370.41666 582.0833 L 370.41666 529.1666 Q 370.41666 476.24997 396.87497 317.49997 L 423.3333 132.29166 L 449.79166 317.49997 Q 476.24997 476.24997 423.3333 555.625 Q 396.87497 634.99994 370.41666 687.9166 Q 317.49997 687.9166 238.12498 687.9166 Q 158.74998 687.9166 132.29166 687.9166 L 105.83333 687.9166 L 105.83333 661.4583 Q 105.83333 661.4583 52.916664 634.99994 L 52.916664 608.5416 L 26.458332 582.0833 Q 0.0 555.625 0.0 370.41666 Q 0.0 211.66666 26.458332 158.74998 Q 52.916664 79.37499 132.29166 52.916664 z" svg:height="6.879166mm" draw:style-name="style-98" svg:viewBox="0.0 0.0 449.79166 687.9166" svg:width="4.497916mm" svg:x="80.962494mm" svg:y="126.99999mm"/>
          <draw:path svg:d="M 0.0 0.0 Q 26.458332 -79.37499 79.37499 26.458332 Q 132.29166 105.83333 26.458332 105.83333 Q -52.916664 79.37499 0.0 0.0 z" svg:height="1.0583333mm" draw:style-name="style-99" svg:viewBox="0.0 0.0 79.37499 105.83333" svg:width="0.7937499mm" svg:x="88.635414mm" svg:y="248.44374mm"/>
          <draw:path svg:d="M 26.458332 26.458332 L 26.458332 0.0 L 79.37499 0.0 Q 105.83333 0.0 105.83333 52.916664 Q 132.29166 79.37499 132.29166 52.916664 Q 132.29166 26.458332 158.74998 26.458332 L 158.74998 26.458332 L 158.74998 105.83333 L 158.74998 211.66666 L 132.29166 211.66666 L 79.37499 211.66666 L 52.916664 211.66666 Q 26.458332 211.66666 0.0 211.66666 Q -26.458332 211.66666 0.0 105.83333 L 26.458332 26.458332 L 26.458332 26.458332 z" svg:height="2.1166666mm" draw:style-name="style-100" svg:viewBox="0.0 0.0 158.74998 211.66666" svg:width="1.5874999mm" svg:x="103.98125mm" svg:y="298.44998mm"/>
          <draw:path svg:d="M 238.12498 26.458332 L 264.5833 52.916664 L 317.49997 238.12498 Q 370.41666 423.3333 370.41666 846.6666 L 370.41666 1269.9999 L 343.9583 1322.9166 Q 317.49997 1375.8333 317.49997 1402.2916 L 317.49997 1428.7499 L 317.49997 1428.7499 Q 291.04166 1455.2083 211.66666 1455.2083 Q 132.29166 1455.2083 52.916664 1269.9999 Q 0.0 1111.25 0.0 661.4583 Q 0.0 211.66666 52.916664 105.83333 L 105.83333 0.0 L 158.74998 0.0 Q 238.12498 0.0 238.12498 26.458332 z" svg:height="14.552083mm" draw:style-name="style-101" svg:viewBox="0.0 0.0 370.41666 1455.2083" svg:width="3.7041664mm" svg:x="180.97499mm" svg:y="114.03541mm"/>
          <draw:path svg:d="M 423.3333 687.9166 L 449.79166 687.9166 L 449.79166 661.4583 Q 449.79166 634.99994 423.3333 555.625 Q 396.87497 476.24997 291.04166 476.24997 Q 185.20833 476.24997 158.74998 608.5416 Q 132.29166 714.37494 79.37499 714.37494 L 0.0 687.9166 L 0.0 687.9166 L 26.458332 687.9166 L 26.458332 687.9166 L 26.458332 687.9166 L 26.458332 661.4583 L 26.458332 661.4583 L 52.916664 661.4583 L 52.916664 634.99994 L 52.916664 634.99994 L 79.37499 634.99994 L 79.37499 608.5416 L 79.37499 582.0833 L 185.20833 291.04166 Q 264.5833 0.0 291.04166 0.0 Q 343.9583 0.0 449.79166 317.49997 Q 555.625 661.4583 608.5416 687.9166 Q 634.99994 687.9166 529.1666 687.9166 Q 423.3333 687.9166 423.3333 687.9166 z M 238.12498 291.04166 Q 291.04166 185.20833 317.49997 291.04166 Q 343.9583 396.87497 291.04166 396.87497 Q 211.66666 396.87497 238.12498 291.04166 z" svg:height="7.1437497mm" draw:style-name="style-102" svg:viewBox="0.0 0.0 608.5416 714.37494" svg:width="6.0854163mm" svg:x="70.643745mm" svg:y="140.22916mm"/>
          <draw:path svg:d="M 79.37499 79.37499 L 132.29166 0.0 L 211.66666 26.458332 Q 317.49997 52.916664 317.49997 52.916664 Q 317.49997 79.37499 317.49997 79.37499 L 317.49997 79.37499 L 317.49997 185.20833 Q 317.49997 317.49997 317.49997 343.9583 L 317.49997 370.41666 L 317.49997 370.41666 Q 317.49997 370.41666 291.04166 396.87497 L 291.04166 396.87497 L 185.20833 396.87497 L 79.37499 396.87497 L 79.37499 370.41666 L 52.916664 370.41666 L 52.916664 370.41666 L 52.916664 370.41666 L 52.916664 343.9583 Q 52.916664 343.9583 26.458332 343.9583 L 26.458332 343.9583 L 26.458332 317.49997 Q 0.0 291.04166 0.0 211.66666 Q 0.0 132.29166 79.37499 79.37499 z M 238.12498 343.9583 L 238.12498 343.9583 L 185.20833 343.9583 Q 158.74998 343.9583 132.29166 211.66666 Q 132.29166 79.37499 158.74998 79.37499 Q 185.20833 79.37499 238.12498 79.37499 Q 264.5833 105.83333 291.04166 185.20833 Q 317.49997 291.04166 291.04166 291.04166 Q 264.5833 291.04166 264.5833 317.49997 Q 264.5833 343.9583 238.12498 343.9583 z" svg:height="3.9687498mm" draw:style-name="style-103" svg:viewBox="0.0 0.0 317.49997 396.87497" svg:width="3.1749997mm" svg:x="40.216663mm" svg:y="276.48956mm"/>
          <draw:path svg:d="M 5291.6665 79.37499 L 5238.7495 0.0 L 6244.1665 714.37494 Q 7249.583 1455.2083 7276.0415 1455.2083 Q 7302.4995 1455.2083 7302.4995 1481.6666 Q 7302.4995 1508.1249 7646.458 1746.2499 Q 7990.416 1984.3749 8387.291 2248.9583 Q 8784.166 2513.5415 8784.166 2539.9998 Q 8784.166 2566.4583 8995.833 2698.7498 Q 9181.041 2831.0415 9233.958 3545.4165 Q 9286.875 4259.7915 9339.791 4259.7915 Q 9339.791 4259.7915 9339.791 4630.208 Q 9339.791 5027.083 9339.791 5000.6245 Q 9339.791 4974.1665 9313.333 5000.6245 Q 9286.875 5000.6245 9286.875 6006.0415 Q 9286.875 7037.9165 9339.791 8387.291 Q 9392.708 9736.666 9392.708 9816.041 Q 9445.624 9868.958 9445.624 9868.958 Q 9445.624 9842.499 9445.624 10054.166 Q 9445.624 10265.833 9445.624 10398.124 Q 9392.708 10530.416 9419.166 11059.583 Q 9445.624 11588.749 9445.624 11668.124 Q 9445.624 11773.958 9472.083 11773.958 Q 9498.541 11773.958 9524.999 13255.624 Q 9551.458 14710.833 9577.916 15001.874 L 9577.916 15266.458 L 9551.458 15319.374 Q 9551.458 15398.749 9551.458 15689.791 Q 9577.916 15954.374 9577.916 15980.832 Q 9604.374 15980.832 9604.374 16033.749 L 9604.374 16086.666 L 9604.374 16113.124 L 9604.374 16113.124 L 9577.916 16086.666 Q 9551.458 16060.207 9498.541 16166.041 Q 9498.541 16298.332 9445.624 16536.457 Q 9392.708 16801.041 9313.333 16853.957 Q 9207.5 16933.332 9207.5 16959.791 Q 9181.041 16986.25 9181.041 17118.541 L 9181.041 17277.291 L 9154.583 17277.291 L 9154.583 17277.291 L 9154.583 17171.457 L 9128.125 17065.625 L 9128.125 16986.25 Q 9128.125 16906.875 9128.125 15980.832 L 9128.125 15054.791 L 8942.916 15054.791 L 8757.708 15054.791 L 8757.708 15054.791 L 8757.708 15054.791 L 8757.708 14896.041 Q 8757.708 14763.749 8810.625 14525.624 Q 8863.541 14313.958 8995.833 14102.291 Q 9128.125 13917.083 9075.208 13837.708 Q 9075.208 13758.333 8969.375 13678.958 Q 8863.541 13599.583 8493.125 13467.291 Q 8122.708 13308.541 8096.2495 13255.624 L 8069.791 13229.166 L 8069.791 13229.166 L 8069.791 13202.708 L 8069.791 13202.708 L 8069.791 13202.708 L 8043.333 13176.249 L 8016.8745 13149.791 L 8016.8745 13096.874 L 8016.8745 13043.958 L 8043.333 13017.499 Q 8069.791 12991.041 8122.708 12938.124 Q 8202.083 12885.208 8281.458 12805.833 Q 8387.291 12752.916 8387.291 12620.624 Q 8387.291 12488.333 8360.833 12356.041 Q 8334.375 12197.291 8387.291 12144.374 Q 8387.291 12064.999 8413.75 11906.249 Q 8440.208 11747.499 8334.375 11588.749 Q 8281.458 11429.999 8122.708 11324.166 Q 7963.958 11191.874 7858.1245 11191.874 Q 7725.833 11191.874 7699.3745 11191.874 L 7672.9165 11218.333 L 7672.9165 11191.874 Q 7672.9165 11191.874 7487.708 11191.874 Q 7302.4995 11244.791 7196.6665 11297.708 Q 7117.2915 11377.083 7064.3745 11456.458 Q 7037.9165 11509.374 7011.458 11509.374 Q 6958.5415 11535.833 6958.5415 11694.583 Q 6932.083 11879.791 6958.5415 11879.791 Q 7011.458 11932.708 7037.9165 11906.249 Q 7064.3745 11906.249 7037.9165 12250.208 Q 7011.458 12594.166 7064.3745 12752.916 Q 7117.2915 12911.666 7170.208 12991.041 Q 7276.0415 13096.874 7276.0415 13149.791 L 7276.0415 13229.166 L 7249.583 13229.166 L 7249.583 13255.624 L 7117.2915 13334.999 Q 6958.5415 13414.374 6693.958 13546.666 Q 6455.833 13678.958 6376.458 13705.416 Q 6323.5415 13758.333 6270.6245 13890.624 Q 6217.708 13996.458 6323.5415 14128.749 Q 6429.3745 14261.041 6535.208 14763.749 Q 6641.0415 15266.458 6614.583 15266.458 L 6614.583 15292.916 L 6429.3745 15425.208 Q 6270.6245 15557.499 6270.6245 15610.416 Q 6270.6245 15663.332 6270.6245 16033.749 L 6270.6245 16404.166 L 6270.6245 16695.207 Q 6270.6245 16959.791 6297.083 17700.625 L 6297.083 18441.457 L 6297.083 18520.832 L 6270.6245 18600.207 L 6270.6245 18758.957 Q 6244.1665 18944.166 5979.583 19129.373 Q 5714.9995 19288.123 5688.5415 19314.582 L 5688.5415 19314.582 L 5688.5415 19314.582 L 5688.5415 19288.123 L 5662.083 19288.123 L 5635.6245 19288.123 L 5635.6245 19261.666 Q 5635.6245 19235.207 5582.708 19235.207 Q 5556.2495 19235.207 5582.708 19208.748 L 5582.708 19182.291 L 5556.2495 19155.832 Q 5529.7915 19129.373 5529.7915 19129.373 Q 5529.7915 19129.373 5503.333 19129.373 Q 5476.8745 19102.916 5476.8745 19076.457 Q 5476.8745 19023.541 5318.1245 19023.541 L 5159.3745 19023.541 L 5159.3745 18997.082 L 5159.3745 18997.082 L 5132.9165 18997.082 L 5132.9165 18970.623 L 5132.9165 18970.623 L 5132.9165 18970.623 L 5159.3745 18970.623 L 5212.2915 18970.623 L 5238.7495 18944.166 Q 5265.208 18917.707 5318.1245 18891.248 L 5371.0415 18838.332 L 5371.0415 18811.873 Q 5371.0415 18785.416 5371.0415 18706.041 Q 5371.0415 18600.207 5318.1245 18547.291 Q 5265.208 18467.916 5291.6665 18441.457 Q 5318.1245 18415.0 5318.1245 18282.707 L 5318.1245 18176.875 L 5291.6665 18176.875 L 5291.6665 18176.875 L 5291.6665 18150.416 L 5265.208 18150.416 L 5265.208 18150.416 L 5265.208 18123.957 L 5265.208 18123.957 L 5265.208 18123.957 L 5238.7495 18123.957 L 5238.7495 18123.957 L 5106.458 18123.957 L 5000.6245 18123.957 L 4974.1665 18123.957 Q 4947.708 18150.416 4921.2495 18176.875 L 4894.7915 18203.332 L 4894.7915 18282.707 L 4894.7915 18335.625 L 4894.7915 18335.625 L 4868.333 18335.625 L 4868.333 18309.166 L 4841.8745 18309.166 L 4841.8745 18229.791 L 4841.8745 18150.416 L 4868.333 18150.416 L 4868.333 18123.957 L 4868.333 18123.957 L 4894.7915 18123.957 L 4894.7915 18123.957 L 4894.7915 18123.957 L 4894.7915 18097.5 L 4894.7915 18097.5 L 4868.333 18097.5 L 4868.333 18071.041 L 4868.333 18071.041 L 4894.7915 18071.041 L 4894.7915 18071.041 Q 4894.7915 18071.041 4947.708 18044.582 Q 4974.1665 18018.125 4974.1665 17991.666 Q 4974.1665 17965.207 5000.6245 17965.207 Q 5027.083 17965.207 5027.083 17912.291 Q 5027.083 17912.291 5053.5415 17912.291 Q 5053.5415 17938.75 5079.9995 17912.291 Q 5106.458 17859.375 5132.9165 17859.375 Q 5159.3745 17832.916 5132.9165 17806.457 Q 5106.458 17806.457 5106.458 17753.541 Q 5106.458 17727.082 5132.9165 17727.082 Q 5159.3745 17727.082 5159.3745 17700.625 L 5159.3745 17674.166 L 5132.9165 17674.166 L 5132.9165 17647.707 L 5185.833 17647.707 Q 5238.7495 17647.707 5238.7495 17674.166 Q 5238.7495 17700.625 5265.208 17700.625 Q 5291.6665 17700.625 5291.6665 17674.166 L 5318.1245 17647.707 L 5318.1245 17647.707 L 5318.1245 17647.707 L 5318.1245 17647.707 L 5344.583 17647.707 L 5344.583 17647.707 L 5371.0415 17647.707 L 5371.0415 17647.707 L 5371.0415 17647.707 L 5371.0415 17621.25 L 5371.0415 17621.25 L 5344.583 17568.332 L 5318.1245 17515.416 L 5318.1245 17541.875 Q 5318.1245 17594.791 5265.208 17594.791 L 5212.2915 17594.791 L 5212.2915 17568.332 L 5212.2915 17568.332 L 5238.7495 17568.332 L 5238.7495 17541.875 L 5238.7495 17541.875 L 5265.208 17541.875 L 5265.208 17541.875 L 5265.208 17541.875 L 5265.208 17515.416 L 5265.208 17515.416 L 5265.208 17488.957 L 5265.208 17462.5 L 5265.208 17436.041 L 5265.208 17409.582 L 5291.6665 17409.582 Q 5318.1245 17409.582 5318.1245 17436.041 Q 5318.1245 17488.957 5344.583 17462.5 Q 5371.0415 17436.041 5371.0415 17436.041 L 5371.0415 17436.041 L 5371.0415 17462.5 L 5371.0415 17462.5 L 5397.4995 17409.582 Q 5423.958 17356.666 5397.4995 17330.207 Q 5397.4995 17277.291 5371.0415 17277.291 Q 5344.583 17277.291 5318.1245 17224.375 Q 5318.1245 17145.0 5344.583 17145.0 Q 5371.0415 17145.0 5344.583 17065.625 Q 5318.1245 16986.25 5291.6665 16959.791 Q 5265.208 16959.791 5265.208 16933.332 Q 5265.208 16906.875 5212.2915 16906.875 Q 5159.3745 16906.875 5106.458 16853.957 Q 5053.5415 16801.041 5027.083 16801.041 Q 5000.6245 16801.041 4947.708 16721.666 Q 4921.2495 16642.291 4894.7915 16642.291 Q 4868.333 16642.291 4868.333 16615.832 Q 4841.8745 16589.375 4788.958 16562.916 Q 4736.0415 16536.457 4709.583 16457.082 Q 4683.1245 16377.707 4577.2915 16324.791 L 4471.458 16271.874 L 4471.458 16271.874 L 4471.458 16271.874 L 4445.0 16271.874 L 4445.0 16271.874 L 4445.0 16245.416 L 4418.5415 16245.416 L 4418.5415 16245.416 L 4418.5415 16218.957 L 4392.083 16218.957 L 4365.625 16218.957 L 4312.708 16192.499 L 4286.25 16166.041 L 4286.25 16166.041 L 4286.25 16166.041 L 4471.458 16166.041 Q 4656.6665 16166.041 4841.8745 16086.666 Q 5053.5415 16033.749 5106.458 15901.457 Q 5159.3745 15769.166 5185.833 15689.791 Q 5212.2915 15636.874 5212.2915 15610.416 L 5212.2915 15610.416 L 5238.7495 15610.416 L 5238.7495 15583.957 L 5238.7495 15583.957 L 5212.2915 15583.957 L 5212.2915 15583.957 L 5212.2915 15583.957 L 5212.2915 15557.499 L 5212.2915 15557.499 L 5212.2915 15531.041 L 5212.2915 15478.124 L 5212.2915 15478.124 L 5212.2915 15478.124 L 5212.2915 15451.666 L 5212.2915 15451.666 L 5185.833 15451.666 L 5185.833 15425.208 L 5159.3745 15425.208 L 5132.9165 15425.208 L 5132.9165 15398.749 L 5106.458 15398.749 L 5106.458 15398.749 L 5106.458 15398.749 L 5106.458 15398.749 L 5106.458 15372.291 L 5132.9165 15372.291 L 5159.3745 15372.291 L 5265.208 15319.374 Q 5397.4995 15266.458 5397.4995 15239.999 L 5397.4995 15239.999 L 5423.958 15239.999 Q 5476.8745 15213.541 5503.333 15213.541 Q 5529.7915 15187.083 5529.7915 14896.041 Q 5529.7915 14631.458 5503.333 14578.541 Q 5476.8745 14525.624 5476.8745 14102.291 Q 5476.8745 13705.416 5450.4165 13678.958 L 5423.958 13626.041 L 5423.958 13599.583 Q 5423.958 13573.124 5423.958 13414.374 Q 5423.958 13255.624 5423.958 13202.708 Q 5476.8745 13149.791 5476.8745 12991.041 Q 5476.8745 12832.291 5476.8745 12779.374 Q 5423.958 12726.458 5423.958 12488.333 Q 5423.958 12250.208 5450.4165 12038.541 Q 5476.8745 11853.333 5423.958 11800.416 L 5397.4995 11747.499 L 5397.4995 11721.041 Q 5371.0415 11694.583 5371.0415 11668.124 Q 5371.0415 11641.666 5344.583 11509.374 Q 5318.1245 11350.624 5371.0415 11244.791 Q 5423.958 11138.958 5476.8745 10742.083 L 5503.333 10345.208 L 5212.2915 10345.208 Q 4894.7915 10345.208 4841.8745 10398.124 Q 4815.4165 10398.124 4312.708 10398.124 Q 3783.5415 10398.124 3598.3333 10451.041 Q 3413.1248 10503.958 3201.4583 10503.958 Q 3016.2498 10503.958 2989.7915 10451.041 Q 2963.3333 10398.124 2778.1248 10398.124 L 2592.9165 10398.124 L 2592.9165 10398.124 Q 2566.4583 10398.124 2513.5415 10398.124 L 2434.1665 10424.583 L 2354.7915 10451.041 Q 2248.9583 10503.958 2063.75 10794.999 Q 1852.0833 11086.041 1852.0833 11112.499 Q 1825.6249 11112.499 1825.6249 11377.083 L 1825.6249 11641.666 L 1825.6249 11641.666 L 1825.6249 11641.666 L 1799.1666 11615.208 L 1772.7083 11562.291 L 1772.7083 11456.458 Q 1772.7083 11377.083 1746.2499 11403.541 Q 1719.7916 11403.541 1666.8749 11297.708 Q 1587.4999 11191.874 1534.5833 11244.791 L 1508.1249 11297.708 L 1481.6666 11244.791 L 1455.2083 11218.333 L 1455.2083 11191.874 Q 1455.2083 11165.416 1402.2916 11086.041 Q 1402.2916 10980.208 1349.3749 10927.291 Q 1296.4583 10900.833 1296.4583 10874.374 Q 1296.4583 10847.916 1164.1666 10715.624 L 1031.875 10609.791 L 978.95825 10583.333 L 926.0416 10556.874 L 926.0416 10556.874 L 926.0416 10556.874 L 899.5833 10556.874 L 899.5833 10556.874 L 846.6666 10530.416 L 793.74994 10530.416 L 767.2916 10530.416 Q 740.8333 10503.958 608.5416 10503.958 Q 502.7083 10503.958 396.87497 10556.874 L 291.04166 10609.791 L 238.12498 10609.791 L 211.66666 10609.791 L 185.20833 10636.249 L 132.29166 10662.708 L 79.37499 10662.708 L 0.0 10662.708 L 0.0 10662.708 L 0.0 10662.708 L 26.458332 10636.249 L 52.916664 10609.791 L 79.37499 10609.791 L 105.83333 10609.791 L 132.29166 10583.333 L 158.74998 10556.874 L 158.74998 10556.874 L 185.20833 10556.874 L 185.20833 10556.874 L 185.20833 10556.874 L 185.20833 10530.416 L 185.20833 10530.416 L 317.49997 10451.041 Q 449.79166 10398.124 502.7083 10371.666 Q 555.625 10371.666 555.625 10345.208 Q 555.625 10318.749 714.37494 10318.749 Q 846.6666 10345.208 1005.4166 10371.666 Q 1137.7083 10424.583 1164.1666 10451.041 Q 1190.6249 10451.041 1217.0833 10477.499 Q 1243.5416 10503.958 1243.5416 10451.041 Q 1243.5416 10398.124 1243.5416 10398.124 L 1243.5416 10398.124 L 1269.9999 10371.666 L 1296.4583 10371.666 L 1296.4583 10398.124 Q 1322.9166 10451.041 1349.3749 10424.583 L 1375.8333 10424.583 L 1375.8333 10451.041 Q 1349.3749 10503.958 1349.3749 10530.416 L 1349.3749 10556.874 L 1375.8333 10556.874 L 1402.2916 10556.874 L 1455.2083 10530.416 Q 1481.6666 10503.958 1455.2083 10503.958 Q 1402.2916 10503.958 1402.2916 10477.499 Q 1402.2916 10451.041 1534.5833 10477.499 Q 1666.8749 10503.958 1719.7916 10451.041 Q 1799.1666 10451.041 1878.5416 10424.583 Q 1931.4583 10424.583 1931.4583 10371.666 Q 1931.4583 10318.749 1957.9165 10292.291 Q 1984.3749 10292.291 2010.8333 10239.374 Q 2037.2915 10186.458 2037.2915 10080.624 Q 2090.2083 9974.791 2063.75 9948.333 Q 2063.75 9921.874 2037.2915 9868.958 Q 2037.2915 9816.041 1984.3749 9710.208 Q 1931.4583 9657.291 1931.4583 9577.916 Q 1904.9999 9498.541 1825.6249 9498.541 Q 1772.7083 9472.083 1772.7083 9445.624 Q 1772.7083 9419.166 1719.7916 9419.166 Q 1666.8749 9419.166 1666.8749 9392.708 L 1666.8749 9366.249 L 1640.4166 9366.249 L 1640.4166 9392.708 L 1613.9583 9392.708 L 1587.4999 9392.708 L 1587.4999 9366.249 L 1561.0416 9366.249 L 1561.0416 9339.791 L 1561.0416 9313.333 L 1561.0416 9313.333 L 1587.4999 9286.875 L 1587.4999 9286.875 L 1587.4999 9286.875 L 1613.9583 9286.875 L 1666.8749 9286.875 L 1719.7916 9286.875 Q 1799.1666 9286.875 1799.1666 9260.416 Q 1799.1666 9233.958 1825.6249 9233.958 Q 1825.6249 9207.5 1825.6249 9181.041 Q 1825.6249 9154.583 1852.0833 9154.583 Q 1878.5416 9154.583 1878.5416 9128.125 Q 1878.5416 9101.666 1931.4583 9075.208 Q 1984.3749 9075.208 1984.3749 9048.75 L 1984.3749 9048.75 L 2010.8333 9048.75 L 2010.8333 9022.291 L 2010.8333 9022.291 Q 1984.3749 9022.291 1984.3749 8995.833 Q 1984.3749 8969.375 1931.4583 8942.916 Q 1878.5416 8916.458 1878.5416 8890.0 Q 1878.5416 8863.541 1878.5416 8837.083 Q 1878.5416 8810.625 1878.5416 8757.708 L 1904.9999 8731.25 L 1904.9999 8731.25 L 1904.9999 8757.708 L 1904.9999 8757.708 L 1931.4583 8757.708 L 1931.4583 8757.708 L 1931.4583 8757.708 L 1931.4583 8757.708 L 1957.9165 8757.708 L 1957.9165 8757.708 L 1984.3749 8757.708 L 1984.3749 8757.708 L 1984.3749 8757.708 L 1984.3749 8731.25 L 1984.3749 8731.25 L 1984.3749 8598.958 L 1984.3749 8440.208 L 1984.3749 8440.208 L 1984.3749 8440.208 L 1984.3749 8466.666 L 1984.3749 8466.666 L 2010.8333 8493.125 L 2037.2915 8519.583 L 2037.2915 8519.583 L 2037.2915 8546.041 L 2037.2915 8546.041 L 2037.2915 8546.041 L 2063.75 8546.041 L 2063.75 8546.041 L 2090.2083 8598.958 Q 2143.125 8651.875 2143.125 8678.333 L 2143.125 8704.791 L 2169.5833 8731.25 L 2196.0415 8757.708 L 2196.0415 8757.708 L 2196.0415 8757.708 L 2196.0415 8784.166 L 2196.0415 8784.166 L 2222.5 8784.166 L 2222.5 8810.625 L 2248.9583 8810.625 L 2248.9583 8810.625 L 2248.9583 8784.166 L 2248.9583 8784.166 L 2248.9583 8625.416 L 2248.9583 8466.666 L 2248.9583 8387.291 L 2248.9583 8307.916 L 2275.4165 8281.458 L 2275.4165 8255.0 L 2248.9583 8255.0 L 2196.0415 8255.0 L 2196.0415 8281.458 L 2196.0415 8307.916 L 2196.0415 8387.291 L 2196.0415 8440.208 L 2196.0415 8493.125 L 2196.0415 8546.041 L 2169.5833 8546.041 L 2169.5833 8546.041 L 2169.5833 8519.583 L 2143.125 8519.583 L 2143.125 8519.583 L 2143.125 8493.125 L 2143.125 8493.125 L 2143.125 8493.125 L 2116.6665 8466.666 L 2090.2083 8440.208 L 2090.2083 8440.208 Q 2090.2083 8440.208 2037.2915 8360.833 Q 1984.3749 8281.458 1931.4583 8255.0 Q 1852.0833 8228.541 1852.0833 8255.0 L 1852.0833 8281.458 L 1825.6249 8281.458 L 1799.1666 8281.458 L 1799.1666 8255.0 L 1772.7083 8228.541 L 1772.7083 8175.6245 Q 1772.7083 8149.166 1799.1666 8149.166 Q 1825.6249 8149.166 1825.6249 8069.791 Q 1852.0833 8016.8745 1825.6249 8016.8745 Q 1799.1666 8016.8745 1772.7083 7858.1245 Q 1772.7083 7699.3745 1746.2499 7699.3745 Q 1719.7916 7699.3745 1719.7916 7619.9995 Q 1719.7916 7540.6245 1666.8749 7487.708 Q 1613.9583 7434.7915 1587.4999 7381.8745 Q 1561.0416 7302.4995 1561.0416 7223.1245 L 1561.0416 7117.2915 L 1561.0416 7117.2915 Q 1561.0416 7117.2915 1508.1249 7143.7495 L 1481.6666 7143.7495 L 1481.6666 7143.7495 Q 1508.1249 7143.7495 1455.2083 7117.2915 L 1428.7499 7064.3745 L 1428.7499 7064.3745 L 1455.2083 7064.3745 L 1455.2083 7011.458 L 1455.2083 6984.9995 L 1481.6666 6984.9995 L 1481.6666 6958.5415 L 1481.6666 6958.5415 L 1508.1249 6958.5415 L 1508.1249 6905.6245 Q 1508.1249 6879.1665 1508.1249 6852.708 L 1508.1249 6852.708 L 1508.1249 6852.708 L 1508.1249 6852.708 L 1508.1249 6826.2495 L 1508.1249 6826.2495 L 1508.1249 6799.7915 L 1508.1249 6773.333 L 1508.1249 6773.333 L 1508.1249 6799.7915 L 1508.1249 6799.7915 L 1508.1249 6799.7915 L 1534.5833 6799.7915 L 1534.5833 6799.7915 L 1561.0416 6773.333 L 1587.4999 6773.333 L 1587.4999 6746.8745 L 1613.9583 6693.958 L 1613.9583 6693.958 L 1613.9583 6693.958 L 1640.4166 6720.4165 L 1666.8749 6746.8745 L 1666.8749 6746.8745 L 1666.8749 6746.8745 L 1640.4166 6799.7915 Q 1640.4166 6826.2495 1666.8749 6826.2495 Q 1719.7916 6799.7915 1746.2499 6826.2495 Q 1772.7083 6852.708 1719.7916 6852.708 L 1693.3333 6852.708 L 1719.7916 6879.1665 L 1746.2499 6905.6245 L 1799.1666 6905.6245 L 1852.0833 6905.6245 L 1852.0833 6852.708 L 1825.6249 6799.7915 L 1825.6249 6799.7915 L 1825.6249 6799.7915 L 1852.0833 6773.333 L 1878.5416 6773.333 L 1878.5416 6799.7915 L 1878.5416 6826.2495 L 1931.4583 6826.2495 L 1957.9165 6826.2495 L 1957.9165 6852.708 L 1931.4583 6879.1665 L 1984.3749 6958.5415 Q 2037.2915 7064.3745 2010.8333 7090.833 L 1984.3749 7117.2915 L 1984.3749 7170.208 L 1984.3749 7223.1245 L 2010.8333 7223.1245 L 2010.8333 7223.1245 L 2037.2915 7196.6665 L 2037.2915 7196.6665 L 2037.2915 7196.6665 L 2037.2915 7223.1245 L 2037.2915 7223.1245 L 2037.2915 7223.1245 L 2063.75 7223.1245 L 2063.75 7223.1245 L 2143.125 7249.583 L 2248.9583 7276.0415 L 2301.875 7276.0415 L 2381.2498 7276.0415 L 2460.6248 7302.4995 L 2513.5415 7302.4995 L 2513.5415 7276.0415 L 2513.5415 7249.583 L 2487.0833 7249.583 L 2460.6248 7223.1245 L 2434.1665 7223.1245 Q 2407.7083 7223.1245 2381.2498 6244.1665 L 2354.7915 5291.6665 L 2354.7915 5291.6665 L 2354.7915 5265.208 L 2354.7915 5265.208 L 2354.7915 5265.208 L 2381.2498 5212.2915 L 2407.7083 5159.3745 L 2407.7083 5159.3745 L 2407.7083 5159.3745 L 2460.6248 5132.9165 L 2487.0833 5106.458 L 2487.0833 5106.458 L 2487.0833 5106.458 L 2487.0833 5106.458 L 2513.5415 5106.458 L 2513.5415 5132.9165 L 2513.5415 5159.3745 L 2487.0833 5159.3745 L 2487.0833 5159.3745 L 2513.5415 5185.833 L 2539.9998 5185.833 L 2539.9998 5212.2915 L 2513.5415 5238.7495 L 2539.9998 5318.1245 Q 2539.9998 5423.958 2566.4583 5423.958 Q 2566.4583 5450.4165 2592.9165 5556.2495 Q 2619.3748 5662.083 2619.3748 5662.083 L 2619.3748 5688.5415 L 2619.3748 5688.5415 L 2619.3748 5688.5415 L 2619.3748 5688.5415 L 2619.3748 5714.9995 L 2619.3748 5714.9995 L 2619.3748 5741.458 L 2619.3748 5741.458 L 2619.3748 5741.458 L 2619.3748 5794.3745 L 2619.3748 5820.833 L 2619.3748 5820.833 L 2619.3748 5847.2915 L 2619.3748 5847.2915 L 2619.3748 5847.2915 L 2645.8333 5794.3745 L 2672.2915 5767.9165 L 2672.2915 5794.3745 L 2672.2915 5820.833 L 2672.2915 5741.458 L 2672.2915 5688.5415 L 2672.2915 5662.083 Q 2672.2915 5635.6245 2645.8333 5635.6245 Q 2619.3748 5635.6245 2645.8333 5609.1665 L 2672.2915 5582.708 L 2672.2915 5582.708 L 2672.2915 5582.708 L 2672.2915 5529.7915 L 2672.2915 5450.4165 L 2672.2915 5450.4165 L 2672.2915 5423.958 L 2672.2915 5423.958 L 2672.2915 5423.958 L 2698.7498 5423.958 L 2698.7498 5423.958 L 2698.7498 5397.4995 L 2725.2083 5397.4995 L 2725.2083 5476.8745 L 2725.2083 5582.708 L 2751.6665 5582.708 L 2751.6665 5582.708 L 2751.6665 5609.1665 L 2778.1248 5609.1665 L 2778.1248 5635.6245 L 2778.1248 5635.6245 L 2751.6665 5635.6245 L 2751.6665 5635.6245 L 2778.1248 5662.083 L 2804.5833 5662.083 L 2804.5833 5635.6245 L 2831.0415 5609.1665 L 2831.0415 5609.1665 L 2831.0415 5582.708 L 2831.0415 5582.708 Q 2831.0415 5582.708 2831.0415 5582.708 Q 2831.0415 5556.2495 2857.4998 5529.7915 Q 2883.9583 5529.7915 2910.4165 5476.8745 L 2936.8748 5423.958 L 2936.8748 5423.958 L 2936.8748 5423.958 L 2963.3333 5397.4995 L 2989.7915 5397.4995 L 2989.7915 5423.958 L 2989.7915 5450.4165 L 3016.2498 5476.8745 L 3042.7083 5529.7915 L 3042.7083 5556.2495 L 3042.7083 5582.708 L 3069.1665 5582.708 L 3069.1665 5582.708 L 3069.1665 6429.3745 Q 3069.1665 7302.4995 3042.7083 7302.4995 L 2989.7915 7328.958 L 2989.7915 7328.958 L 2989.7915 7328.958 L 2963.3333 7355.4165 L 2963.3333 7381.8745 L 3042.7083 7381.8745 L 3148.5415 7381.8745 L 3148.5415 7381.8745 L 3148.5415 7381.8745 L 3227.9165 7408.333 L 3307.2915 7434.7915 L 3360.2083 7434.7915 Q 3439.5833 7434.7915 3518.9583 7434.7915 Q 3624.7915 7381.8745 3704.1665 7302.4995 Q 3783.5415 7223.1245 3809.9998 6958.5415 Q 3836.4583 6720.4165 3783.5415 6614.583 Q 3730.6248 6508.7495 3624.7915 6376.458 L 3518.9583 6270.6245 L 3518.9583 6270.6245 L 3518.9583 6270.6245 L 3518.9583 6244.1665 Q 3518.9583 6244.1665 3598.3333 6217.708 Q 3651.2498 6191.2495 3677.7083 6138.333 Q 3677.7083 6085.4165 3704.1665 5900.208 Q 3730.6248 5741.458 3704.1665 5688.5415 L 3677.7083 5662.083 L 3677.7083 5635.6245 Q 3677.7083 5609.1665 3651.2498 5582.708 Q 3624.7915 5556.2495 3571.8748 5476.8745 Q 3466.0415 5397.4995 3307.2915 5344.583 L 3148.5415 5265.208 L 3095.6248 5265.208 L 3069.1665 5265.208 L 3069.1665 5238.7495 L 3069.1665 5238.7495 L 3095.6248 5238.7495 L 3122.0833 5238.7495 L 3122.0833 5212.2915 L 3095.6248 5185.833 L 3095.6248 5185.833 L 3095.6248 5159.3745 L 3148.5415 5159.3745 Q 3201.4583 5159.3745 3201.4583 5159.3745 Q 3227.9165 5132.9165 3280.8333 5106.458 Q 3307.2915 5079.9995 3333.7498 5000.6245 Q 3360.2083 4894.7915 3333.7498 4788.958 Q 3307.2915 4630.208 3307.2915 4445.0 Q 3280.8333 4233.333 3307.2915 4233.333 Q 3333.7498 4233.333 3333.7498 4180.4165 Q 3360.2083 4127.5 3307.2915 3995.208 L 3307.2915 3862.9165 L 3280.8333 3862.9165 L 3280.8333 3836.4583 L 3280.8333 3836.4583 L 3307.2915 3836.4583 L 3307.2915 3783.5415 L 3307.2915 3704.1665 L 3307.2915 3704.1665 L 3307.2915 3704.1665 L 3333.7498 3730.6248 L 3360.2083 3783.5415 L 3360.2083 3809.9998 L 3360.2083 3836.4583 L 3360.2083 3836.4583 L 3360.2083 3836.4583 L 3360.2083 3862.9165 L 3360.2083 3889.3748 L 3360.2083 3889.3748 L 3360.2083 3889.3748 L 3360.2083 3915.833 Q 3360.2083 3915.833 3386.6665 3889.3748 L 3386.6665 3889.3748 L 3518.9583 4101.0415 Q 3677.7083 4312.708 3757.0833 4365.625 Q 3836.4583 4418.5415 3942.2915 4418.5415 Q 4021.6665 4418.5415 4048.1248 4392.083 L 4101.0415 4365.625 L 4101.0415 4365.625 L 4101.0415 4365.625 L 4127.5 4365.625 L 4127.5 4365.625 L 4127.5 4339.1665 L 4153.958 4339.1665 L 4153.958 4339.1665 L 4153.958 4312.708 L 4153.958 4312.708 L 4153.958 4312.708 L 4180.4165 4312.708 L 4180.4165 4312.708 L 4180.4165 4286.25 L 4206.875 4286.25 L 4206.875 4286.25 L 4206.875 4259.7915 L 4206.875 4259.7915 L 4206.875 4259.7915 L 4233.333 4233.333 L 4259.7915 4206.875 L 4259.7915 4180.4165 L 4259.7915 4153.958 L 4286.25 4153.958 L 4286.25 4127.5 L 4286.25 4127.5 L 4286.25 4101.0415 L 4286.25 4101.0415 L 4312.708 4101.0415 L 4312.708 4074.583 L 4312.708 4048.1248 L 4339.1665 4021.6665 L 4365.625 3995.208 L 4365.625 3968.7498 Q 4365.625 3942.2915 4418.5415 3730.6248 Q 4471.458 3518.9583 4471.458 2619.3748 Q 4471.458 1693.3333 4418.5415 1402.2916 L 4365.625 1111.25 L 4339.1665 1084.7916 L 4312.708 1058.3333 L 4312.708 1031.875 L 4312.708 978.95825 L 4286.25 952.49994 L 4286.25 926.0416 L 4286.25 926.0416 L 4312.708 926.0416 L 4312.708 926.0416 L 4312.708 926.0416 L 4312.708 952.49994 L 4312.708 952.49994 L 4339.1665 952.49994 L 4339.1665 978.95825 L 4365.625 978.95825 L 4392.083 978.95825 L 4392.083 1005.4166 L 4392.083 1031.875 L 4524.375 1084.7916 Q 4630.208 1137.7083 4815.4165 1084.7916 Q 5000.6245 1058.3333 5053.5415 978.95825 Q 5106.458 873.12494 5132.9165 873.12494 Q 5159.3745 873.12494 5132.9165 846.6666 Q 5106.458 846.6666 5132.9165 820.2083 Q 5159.3745 767.2916 5159.3745 714.37494 Q 5185.833 608.5416 5212.2915 608.5416 Q 5238.7495 608.5416 5212.2915 582.0833 Q 5185.833 582.0833 5185.833 555.625 Q 5185.833 529.1666 5212.2915 502.7083 Q 5265.208 502.7083 5265.208 449.79166 Q 5291.6665 370.41666 5265.208 343.9583 Q 5212.2915 343.9583 5212.2915 291.04166 Q 5212.2915 264.5833 5238.7495 238.12498 Q 5265.208 238.12498 5265.208 185.20833 L 5265.208 132.29166 L 5291.6665 132.29166 Q 5291.6665 132.29166 5318.1245 132.29166 Q 5318.1245 132.29166 5291.6665 79.37499 z M 5926.6665 3995.208 L 5953.1245 4048.1248 L 5953.1245 4101.0415 L 5953.1245 4127.5 L 5979.583 4180.4165 L 5979.583 4233.333 L 6006.0415 4233.333 L 6032.4995 4233.333 L 6032.4995 4048.1248 L 6032.4995 3889.3748 L 6032.4995 3413.1248 Q 6006.0415 2963.3333 6006.0415 2513.5415 Q 6006.0415 2037.2915 5900.208 1931.4583 Q 5820.833 1799.1666 6006.0415 1904.9999 L 6191.2495 1984.3749 L 6191.2495 2010.8333 L 6217.708 2010.8333 L 6217.708 2010.8333 L 6217.708 2037.2915 L 6244.1665 2037.2915 L 6270.6245 2037.2915 L 6270.6245 2063.75 L 6270.6245 2063.75 L 6297.083 2090.2083 L 6297.083 2116.6665 L 6217.708 2090.2083 Q 6111.8745 2090.2083 6111.8745 2963.3333 L 6111.8745 3836.4583 L 6111.8745 4524.375 L 6111.8745 5212.2915 L 6085.4165 5212.2915 L 6058.958 5212.2915 L 6058.958 5159.3745 L 6058.958 5132.9165 L 6032.4995 5106.458 L 6006.0415 5053.5415 L 6006.0415 5000.6245 Q 6006.0415 4974.1665 5609.1665 3624.7915 L 5212.2915 2301.875 L 5212.2915 2248.9583 L 5212.2915 2222.5 L 5185.833 2196.0415 L 5159.3745 2143.125 L 5159.3745 2116.6665 L 5159.3745 2090.2083 L 5132.9165 2090.2083 L 5132.9165 2090.2083 L 5132.9165 2116.6665 L 5106.458 2116.6665 L 5106.458 2354.7915 L 5106.458 2619.3748 L 5132.9165 3677.7083 Q 5159.3745 4709.583 5185.833 4736.0415 Q 5185.833 4762.4995 5212.2915 4762.4995 L 5238.7495 4788.958 L 5238.7495 4788.958 L 5265.208 4788.958 L 5265.208 4788.958 L 5265.208 4788.958 L 5291.6665 4815.4165 L 5318.1245 4841.8745 L 5318.1245 4841.8745 L 5318.1245 4841.8745 L 5344.583 4868.333 L 5344.583 4894.7915 L 5318.1245 4894.7915 L 5291.6665 4894.7915 L 5265.208 4868.333 L 5212.2915 4841.8745 L 5185.833 4841.8745 L 5159.3745 4841.8745 L 5106.458 4815.4165 Q 5079.9995 4788.958 5053.5415 4788.958 L 5027.083 4788.958 L 5000.6245 4762.4995 L 4947.708 4736.0415 L 4894.7915 4736.0415 L 4868.333 4736.0415 L 4841.8745 4709.583 L 4815.4165 4709.583 L 4815.4165 4683.1245 L 4815.4165 4630.208 L 4841.8745 4630.208 L 4868.333 4630.208 L 4947.708 4656.6665 Q 5027.083 4656.6665 5053.5415 3624.7915 L 5053.5415 2619.3748 L 5027.083 2090.2083 Q 5000.6245 1587.4999 4947.708 1455.2083 Q 4894.7915 1296.4583 4841.8745 1269.9999 Q 4762.4995 1217.0833 4762.4995 1190.6249 Q 4762.4995 1164.1666 4974.1665 1296.4583 Q 5212.2915 1428.7499 5556.2495 2698.7498 Q 5900.208 3968.7498 5926.6665 3995.208 z M 7037.9165 4312.708 L 7011.458 4312.708 L 6984.9995 4286.25 L 6958.5415 4259.7915 L 6905.6245 4259.7915 L 6879.1665 4259.7915 L 6852.708 4233.333 L 6826.2495 4233.333 L 6799.7915 4233.333 L 6773.333 4233.333 L 6773.333 4259.7915 L 6746.8745 4312.708 L 6693.958 4683.1245 Q 6588.1245 5027.083 6614.583 5132.9165 Q 6614.583 5265.208 6614.583 5265.208 L 6641.0415 5265.208 L 6641.0415 5265.208 L 6641.0415 5265.208 L 6641.0415 5291.6665 L 6641.0415 5291.6665 L 6667.4995 5291.6665 L 6667.4995 5318.1245 L 6667.4995 5318.1245 L 6693.958 5318.1245 L 6693.958 5318.1245 L 6693.958 5318.1245 L 6693.958 5344.583 L 6693.958 5344.583 L 6720.4165 5344.583 L 6720.4165 5371.0415 L 6693.958 5371.0415 L 6641.0415 5371.0415 L 6588.1245 5344.583 L 6561.6665 5318.1245 L 6535.208 5318.1245 L 6482.2915 5318.1245 L 6429.3745 5291.6665 L 6402.9165 5265.208 L 6376.458 5265.208 L 6323.5415 5265.208 L 6323.5415 5238.7495 L 6323.5415 5238.7495 L 6297.083 5212.2915 L 6297.083 5159.3745 L 6323.5415 5159.3745 L 6349.9995 5159.3745 L 6376.458 5159.3745 Q 6429.3745 5159.3745 6429.3745 5159.3745 Q 6455.833 5159.3745 6588.1245 4577.2915 L 6746.8745 4021.6665 L 6746.8745 3995.208 L 6746.8745 3968.7498 L 6773.333 3915.833 L 6799.7915 3862.9165 L 6958.5415 3174.9998 Q 7117.2915 2487.0833 7355.4165 3677.7083 Q 7593.5415 4868.333 7699.3745 5265.208 Q 7805.208 5688.5415 7858.1245 5741.458 Q 7911.041 5794.3745 7646.458 5714.9995 Q 7381.8745 5635.6245 7381.8745 5609.1665 Q 7381.8745 5582.708 7434.7915 5582.708 Q 7514.1665 5582.708 7408.333 5027.083 Q 7302.4995 4471.458 7170.208 4392.083 Q 7064.3745 4312.708 7037.9165 4312.708 z M 8413.75 5953.1245 L 8413.75 5953.1245 L 8598.958 5979.583 Q 8757.708 6006.0415 8810.625 6006.0415 Q 8837.083 5979.583 8863.541 5900.208 Q 8916.458 5847.2915 8916.458 5847.2915 L 8916.458 5847.2915 L 8942.916 5820.833 L 8969.375 5820.833 L 8969.375 5847.2915 L 8969.375 5873.7495 L 8942.916 5900.208 L 8916.458 5926.6665 L 8916.458 5953.1245 L 8916.458 6006.0415 L 8890.0 6058.958 L 8863.541 6138.333 L 8863.541 6138.333 L 8863.541 6164.7915 L 8810.625 6164.7915 L 8784.166 6164.7915 L 8757.708 6138.333 Q 8704.791 6111.8745 8546.041 6058.958 L 8413.75 6006.0415 L 8387.291 6006.0415 Q 8387.291 6006.0415 8281.458 5953.1245 L 8149.166 5900.208 L 8122.708 5900.208 L 8069.791 5900.208 L 8069.791 5847.2915 Q 8069.791 5820.833 8122.708 5820.833 Q 8149.166 5820.833 8122.708 4577.2915 Q 8122.708 3333.7498 8069.791 3254.3748 Q 8043.333 3174.9998 8228.541 3280.8333 Q 8413.75 3360.2083 8440.208 3413.1248 Q 8440.208 3439.5833 8387.291 3439.5833 Q 8360.833 3439.5833 8360.833 4683.1245 Q 8360.833 5900.208 8387.291 5926.6665 Q 8413.75 5953.1245 8413.75 5953.1245 z M 3333.7498 4630.208 Q 3333.7498 4630.208 3333.7498 4603.75 Q 3360.2083 4603.75 3360.2083 4630.208 Q 3360.2083 4630.208 3333.7498 4630.208 z M 4656.6665 7567.083 L 4683.1245 7593.5415 L 4683.1245 7593.5415 Q 4683.1245 7593.5415 4577.2915 7593.5415 L 4445.0 7593.5415 L 4365.625 7567.083 Q 4312.708 7540.6245 4339.1665 7514.1665 Q 4365.625 7487.708 4365.625 6588.1245 Q 4365.625 5688.5415 4312.708 5662.083 Q 4286.25 5635.6245 4471.458 5662.083 Q 4656.6665 5688.5415 4656.6665 5741.458 Q 4656.6665 5767.9165 4630.208 5794.3745 Q 4577.2915 5794.3745 4577.2915 6667.4995 Q 4577.2915 7540.6245 4603.75 7540.6245 Q 4630.208 7540.6245 4656.6665 7567.083 z M 5371.0415 6799.7915 L 5371.0415 5979.583 L 5371.0415 5979.583 L 5371.0415 5953.1245 L 5344.583 5953.1245 L 5318.1245 5953.1245 L 5238.7495 5953.1245 L 5159.3745 5953.1245 L 5159.3745 5953.1245 L 5159.3745 5953.1245 L 5132.9165 5953.1245 L 5132.9165 5953.1245 L 5106.458 6006.0415 Q 5106.458 6032.4995 5106.458 5953.1245 Q 5106.458 5847.2915 5476.8745 5953.1245 Q 5820.833 6058.958 5820.833 6138.333 Q 5847.2915 6217.708 5794.3745 6138.333 Q 5741.458 6058.958 5635.6245 6058.958 Q 5556.2495 6032.4995 5582.708 6852.708 Q 5582.708 7699.3745 5609.1665 7725.833 Q 5635.6245 7752.291 5476.8745 7699.3745 Q 5318.1245 7699.3745 5344.583 7672.9165 Q 5371.0415 7646.458 5371.0415 6799.7915 z M 6535.208 7831.666 L 6561.6665 7831.666 L 6561.6665 7858.1245 Q 6561.6665 7884.583 6402.9165 7858.1245 Q 6217.708 7831.666 6270.6245 7805.208 Q 6323.5415 7778.7495 6323.5415 7011.458 Q 6323.5415 6244.1665 6270.6245 6217.708 Q 6270.6245 6191.2495 6376.458 6217.708 Q 6535.208 6244.1665 6508.7495 6270.6245 Q 6482.2915 6270.6245 6482.2915 7064.3745 Q 6508.7495 7831.666 6535.208 7831.666 z M 7196.6665 6482.2915 L 7276.0415 6455.833 L 7381.8745 6482.2915 Q 7461.2495 6482.2915 7540.6245 6693.958 Q 7646.458 6905.6245 7646.458 7037.9165 Q 7699.3745 7170.208 7672.9165 7381.8745 Q 7646.458 7593.5415 7593.5415 7752.291 Q 7540.6245 7911.041 7540.6245 7937.4995 L 7540.6245 7937.4995 L 7540.6245 7963.958 Q 7540.6245 7963.958 7514.1665 7963.958 L 7514.1665 7963.958 L 7514.1665 7963.958 L 7487.708 7990.416 L 7487.708 7990.416 L 7487.708 8016.8745 L 7487.708 8016.8745 L 7487.708 8016.8745 L 7461.2495 8016.8745 L 7461.2495 8016.8745 L 7381.8745 8016.8745 L 7276.0415 8016.8745 L 7249.583 8016.8745 L 7223.1245 8016.8745 L 7223.1245 7990.416 Q 7223.1245 7963.958 7196.6665 7963.958 Q 7170.208 7963.958 7090.833 7778.7495 Q 7011.458 7619.9995 7011.458 7276.0415 Q 7011.458 6905.6245 7064.3745 6720.4165 Q 7117.2915 6535.208 7196.6665 6482.2915 z M 8572.5 7567.083 L 8598.958 7408.333 L 8598.958 7699.3745 Q 8598.958 8016.8745 8598.958 8069.791 L 8598.958 8149.166 L 8572.5 8122.708 L 8546.041 8096.2495 L 8546.041 8069.791 L 8546.041 8016.8745 L 8519.583 7963.958 L 8493.125 7937.4995 L 8493.125 7911.041 Q 8493.125 7884.583 8360.833 7540.6245 L 8228.541 7196.6665 L 8228.541 7170.208 L 8228.541 7143.7495 L 8202.083 7117.2915 L 8175.6245 7064.3745 L 8175.6245 7064.3745 L 8175.6245 7064.3745 L 8175.6245 7037.9165 L 8175.6245 7037.9165 L 8175.6245 7540.6245 L 8175.6245 8069.791 L 8175.6245 8096.2495 L 8175.6245 8122.708 L 8149.166 8122.708 L 8122.708 8122.708 L 8096.2495 8096.2495 L 8069.791 8069.791 L 8069.791 8069.791 L 8069.791 8069.791 L 8096.2495 8043.333 L 8122.708 8016.8745 L 8122.708 7990.416 L 8122.708 7963.958 L 8069.791 7355.4165 Q 8069.791 6746.8745 8016.8745 6720.4165 Q 7963.958 6693.958 7963.958 6667.4995 Q 7963.958 6641.0415 8096.2495 6693.958 Q 8228.541 6746.8745 8360.833 7223.1245 Q 8519.583 7725.833 8546.041 7725.833 Q 8572.5 7725.833 8572.5 7567.083 z M 1561.0416 6852.708 Q 1561.0416 6852.708 1561.0416 6826.2495 Q 1561.0416 6826.2495 1561.0416 6852.708 Q 1561.0416 6852.708 1561.0416 6852.708 z M 3413.1248 8704.791 L 3360.2083 8757.708 L 3280.8333 8546.041 Q 3227.9165 8360.833 3280.8333 8387.291 Q 3307.2915 8387.291 3360.2083 8493.125 Q 3413.1248 8625.416 3466.0415 8519.583 Q 3518.9583 8440.208 3571.8748 8546.041 Q 3598.3333 8651.875 3624.7915 8651.875 Q 3651.2498 8651.875 3677.7083 8546.041 Q 3704.1665 8413.75 3730.6248 8413.75 Q 3757.0833 8413.75 3704.1665 8651.875 Q 3651.2498 8890.0 3624.7915 8890.0 Q 3571.8748 8890.0 3545.4165 8757.708 Q 3518.9583 8651.875 3492.4998 8651.875 Q 3466.0415 8651.875 3413.1248 8704.791 z M 5000.6245 8916.458 L 4947.708 8863.541 L 4947.708 8704.791 Q 4974.1665 8546.041 5053.5415 8546.041 Q 5159.3745 8546.041 5185.833 8598.958 Q 5212.2915 8625.416 5185.833 8757.708 Q 5159.3745 8916.458 5106.458 8942.916 Q 5053.5415 8969.375 5000.6245 8916.458 z M 8069.791 8995.833 L 8069.791 9128.125 L 8016.8745 9128.125 Q 7990.416 9128.125 7990.416 8995.833 Q 7990.416 8863.541 7937.4995 8837.083 Q 7884.583 8810.625 8016.8745 8810.625 Q 8122.708 8810.625 8122.708 8837.083 Q 8149.166 8863.541 8122.708 8863.541 Q 8069.791 8863.541 8069.791 8995.833 z M 6138.333 9630.833 Q 6244.1665 9816.041 6164.7915 9816.041 Q 6111.8745 9816.041 6111.8745 9736.666 Q 6111.8745 9683.749 6058.958 9683.749 Q 6006.0415 9710.208 6006.0415 9763.124 Q 5979.583 9816.041 5953.1245 9816.041 Q 5900.208 9816.041 5979.583 9630.833 Q 6058.958 9445.624 6138.333 9630.833 z M 6932.083 9498.541 L 6932.083 9445.624 L 7064.3745 9445.624 Q 7223.1245 9445.624 7223.1245 9498.541 Q 7223.1245 9524.999 7170.208 9524.999 Q 7117.2915 9524.999 7117.2915 9657.291 L 7117.2915 9816.041 L 7064.3745 9816.041 L 7037.9165 9816.041 L 7037.9165 9657.291 Q 7011.458 9524.999 6984.9995 9524.999 Q 6932.083 9498.541 6932.083 9498.541 z" svg:height="193.14583mm" draw:style-name="style-104" svg:viewBox="0.0 0.0 9604.374 19314.582" svg:width="96.04375mm" svg:x="109.27291mm" svg:y="48.947914mm"/>
          <draw:path svg:d="M 317.49997 52.916664 L 343.9583 79.37499 L 370.41666 185.20833 Q 396.87497 264.5833 370.41666 264.5833 Q 343.9583 291.04166 343.9583 291.04166 L 343.9583 291.04166 L 238.12498 317.49997 Q 105.83333 343.9583 79.37499 343.9583 Q 52.916664 396.87497 26.458332 396.87497 L 0.0 396.87497 L 0.0 370.41666 Q 26.458332 343.9583 26.458332 343.9583 L 26.458332 343.9583 L 26.458332 343.9583 L 26.458332 317.49997 L 26.458332 291.04166 L 26.458332 291.04166 L 52.916664 291.04166 L 52.916664 291.04166 L 79.37499 291.04166 Q 79.37499 291.04166 105.83333 238.12498 L 132.29166 211.66666 L 132.29166 185.20833 Q 132.29166 158.74998 185.20833 79.37499 L 185.20833 26.458332 L 238.12498 0.0 Q 264.5833 -26.458332 291.04166 0.0 Q 291.04166 26.458332 317.49997 52.916664 z" svg:height="3.9687498mm" draw:style-name="style-105" svg:viewBox="0.0 0.0 370.41666 396.87497" svg:width="3.7041664mm" svg:x="34.13125mm" svg:y="234.68541mm"/>
          <draw:path svg:d="M 211.66666 26.458332 L 211.66666 79.37499 L 238.12498 79.37499 L 238.12498 79.37499 L 264.5833 52.916664 L 291.04166 52.916664 L 291.04166 79.37499 L 264.5833 132.29166 L 264.5833 211.66666 Q 264.5833 291.04166 264.5833 317.49997 L 264.5833 343.9583 L 238.12498 343.9583 L 238.12498 343.9583 L 238.12498 370.41666 L 264.5833 370.41666 L 264.5833 370.41666 L 264.5833 396.87497 L 264.5833 396.87497 L 264.5833 396.87497 L 291.04166 396.87497 L 291.04166 396.87497 L 291.04166 423.3333 L 317.49997 423.3333 L 317.49997 396.87497 L 317.49997 370.41666 L 343.9583 370.41666 L 370.41666 343.9583 L 396.87497 343.9583 Q 423.3333 343.9583 423.3333 343.9583 Q 449.79166 317.49997 529.1666 317.49997 Q 582.0833 343.9583 555.625 317.49997 Q 529.1666 317.49997 529.1666 291.04166 Q 529.1666 264.5833 582.0833 264.5833 Q 608.5416 291.04166 608.5416 317.49997 Q 634.99994 343.9583 687.9166 343.9583 Q 740.8333 343.9583 714.37494 317.49997 Q 687.9166 291.04166 740.8333 264.5833 Q 767.2916 238.12498 846.6666 158.74998 L 952.49994 52.916664 L 952.49994 26.458332 L 952.49994 0.0 L 978.95825 0.0 L 1005.4166 26.458332 L 1005.4166 26.458332 L 1005.4166 26.458332 L 1031.875 26.458332 L 1031.875 26.458332 L 1031.875 52.916664 L 1058.3333 52.916664 L 1058.3333 52.916664 L 1058.3333 79.37499 L 1058.3333 79.37499 L 1058.3333 79.37499 L 1084.7916 79.37499 L 1084.7916 79.37499 L 1111.25 105.83333 L 1111.25 105.83333 L 1137.7083 2936.8748 Q 1164.1666 5767.9165 1164.1666 6429.3745 Q 1164.1666 7090.833 1190.6249 8810.625 Q 1217.0833 10503.958 1217.0833 11668.124 Q 1217.0833 12858.749 1269.9999 13308.541 Q 1322.9166 13784.791 1375.8333 13758.333 Q 1455.2083 13731.874 1455.2083 13758.333 Q 1455.2083 13784.791 1508.1249 13784.791 Q 1534.5833 13811.249 1587.4999 13864.166 Q 1640.4166 13890.624 1693.3333 13890.624 Q 1746.2499 13890.624 1799.1666 13996.458 Q 1825.6249 14075.833 1852.0833 14075.833 Q 1904.9999 14075.833 1931.4583 14155.208 Q 1957.9165 14234.583 1957.9165 14287.499 L 1957.9165 14340.416 L 1984.3749 14340.416 L 2010.8333 14313.958 L 2063.75 14313.958 L 2090.2083 14313.958 L 2116.6665 14287.499 L 2143.125 14261.041 L 2222.5 14261.041 L 2301.875 14261.041 L 2328.3333 14234.583 L 2354.7915 14208.124 L 2354.7915 14208.124 L 2381.2498 14208.124 L 2381.2498 14208.124 L 2381.2498 14208.124 L 2434.1665 14208.124 Q 2487.0833 14208.124 2857.4998 14234.583 L 3201.4583 14234.583 L 3201.4583 14234.583 L 3201.4583 14261.041 L 3280.8333 14261.041 Q 3360.2083 14261.041 3413.1248 14287.499 L 3466.0415 14313.958 L 3466.0415 14313.958 L 3439.5833 14313.958 L 3413.1248 14313.958 Q 3386.6665 14340.416 3386.6665 14472.708 Q 3386.6665 14604.999 3386.6665 14631.458 L 3386.6665 14684.374 L 6032.4995 14684.374 Q 8678.333 14684.374 9313.333 14657.916 Q 9921.874 14631.458 10477.499 14631.458 L 11059.583 14631.458 L 11112.499 14657.916 Q 11138.958 14684.374 11112.499 14710.833 Q 11059.583 14710.833 11086.041 14763.749 Q 11112.499 14843.124 11165.416 14843.124 Q 11218.333 14896.041 11165.416 14896.041 Q 11138.958 14896.041 11191.874 14922.499 Q 11218.333 14922.499 11218.333 15028.333 Q 11165.416 15134.166 11138.958 15187.083 Q 11112.499 15213.541 11165.416 15239.999 L 11191.874 15239.999 L 11191.874 15266.458 L 11191.874 15319.374 L 5609.1665 15319.374 L 0.0 15319.374 L 0.0 7752.291 L 0.0 158.74998 L 0.0 158.74998 Q 0.0 132.29166 52.916664 132.29166 Q 105.83333 105.83333 105.83333 132.29166 Q 105.83333 158.74998 132.29166 158.74998 Q 158.74998 158.74998 158.74998 79.37499 Q 158.74998 0.0 185.20833 0.0 Q 211.66666 0.0 211.66666 26.458332 z M 899.5833 185.20833 Q 899.5833 185.20833 926.0416 185.20833 Q 926.0416 185.20833 899.5833 185.20833 Q 899.5833 185.20833 899.5833 185.20833 z M 10953.749 14710.833 Q 10953.749 14710.833 10980.208 14710.833 Q 10980.208 14737.291 10953.749 14737.291 Q 10953.749 14737.291 10953.749 14710.833 z" svg:height="153.19374mm" draw:style-name="style-106" svg:viewBox="0.0 0.0 11218.333 15319.374" svg:width="112.18333mm" svg:x="0.0mm" svg:y="161.66042mm"/>
          <draw:path svg:d="M 740.8333 26.458332 L 740.8333 0.0 L 740.8333 0.0 L 740.8333 0.0 L 793.74994 26.458332 Q 820.2083 52.916664 873.12494 26.458332 L 926.0416 26.458332 L 873.12494 105.83333 Q 793.74994 158.74998 820.2083 264.5833 Q 846.6666 343.9583 846.6666 370.41666 L 846.6666 396.87497 L 820.2083 396.87497 Q 793.74994 396.87497 793.74994 370.41666 Q 793.74994 343.9583 767.2916 343.9583 L 740.8333 317.49997 L 740.8333 317.49997 L 740.8333 317.49997 L 714.37494 1349.3749 L 687.9166 2381.2498 L 687.9166 2381.2498 L 687.9166 2381.2498 L 661.4583 2381.2498 Q 634.99994 2381.2498 423.3333 2381.2498 Q 185.20833 2381.2498 132.29166 2354.7915 Q 52.916664 2328.3333 52.916664 1217.0833 L 0.0 105.83333 L 0.0 79.37499 L 0.0 52.916664 L 0.0 52.916664 L 0.0 52.916664 L 26.458332 52.916664 L 26.458332 52.916664 L 52.916664 52.916664 L 52.916664 52.916664 L 105.83333 79.37499 Q 158.74998 79.37499 185.20833 158.74998 Q 211.66666 211.66666 211.66666 211.66666 L 211.66666 211.66666 L 211.66666 238.12498 L 211.66666 238.12498 L 238.12498 238.12498 L 238.12498 264.5833 L 264.5833 264.5833 L 291.04166 264.5833 L 317.49997 185.20833 Q 370.41666 105.83333 396.87497 105.83333 Q 423.3333 105.83333 449.79166 158.74998 Q 476.24997 238.12498 502.7083 238.12498 L 502.7083 264.5833 L 529.1666 264.5833 L 555.625 264.5833 L 555.625 238.12498 L 582.0833 238.12498 L 582.0833 238.12498 L 582.0833 211.66666 L 582.0833 211.66666 Q 582.0833 211.66666 608.5416 158.74998 Q 634.99994 132.29166 608.5416 105.83333 Q 608.5416 52.916664 687.9166 52.916664 Q 740.8333 52.916664 740.8333 26.458332 z" svg:height="23.812498mm" draw:style-name="style-107" svg:viewBox="0.0 0.0 926.0416 2381.2498" svg:width="9.260416mm" svg:x="32.279163mm" svg:y="276.22498mm"/>
          <draw:path svg:d="M 105.83333 0.0 L 211.66666 0.0 L 211.66666 0.0 Q 211.66666 0.0 211.66666 26.458332 L 238.12498 26.458332 L 264.5833 79.37499 Q 317.49997 132.29166 291.04166 211.66666 Q 264.5833 317.49997 317.49997 343.9583 Q 317.49997 370.41666 317.49997 449.79166 L 317.49997 529.1666 L 317.49997 529.1666 L 317.49997 555.625 L 317.49997 555.625 L 291.04166 555.625 L 264.5833 555.625 Q 238.12498 529.1666 238.12498 529.1666 Q 264.5833 529.1666 264.5833 449.79166 Q 264.5833 370.41666 185.20833 343.9583 L 105.83333 317.49997 L 105.83333 449.79166 L 105.83333 582.0833 L 79.37499 582.0833 L 79.37499 582.0833 L 52.916664 582.0833 L 0.0 582.0833 L 0.0 555.625 L 0.0 529.1666 L 0.0 317.49997 Q 0.0 79.37499 0.0 26.458332 Q -26.458332 -26.458332 105.83333 0.0 z M 211.66666 264.5833 L 211.66666 264.5833 L 158.74998 264.5833 Q 132.29166 264.5833 105.83333 158.74998 Q 105.83333 52.916664 158.74998 52.916664 Q 211.66666 79.37499 211.66666 158.74998 Q 211.66666 264.5833 211.66666 264.5833 z" svg:height="5.820833mm" draw:style-name="style-108" svg:viewBox="0.0 0.0 317.49997 582.0833" svg:width="3.1749997mm" svg:x="109.53749mm" svg:y="129.64583mm"/>
          <draw:path svg:d="M 132.29166 238.12498 L 79.37499 370.41666 L 79.37499 502.7083 Q 105.83333 608.5416 132.29166 661.4583 Q 158.74998 714.37494 264.5833 740.8333 Q 343.9583 767.2916 370.41666 714.37494 Q 396.87497 714.37494 423.3333 582.0833 Q 423.3333 476.24997 396.87497 423.3333 Q 370.41666 396.87497 264.5833 396.87497 Q 158.74998 396.87497 158.74998 370.41666 L 132.29166 343.9583 L 238.12498 291.04166 Q 317.49997 238.12498 423.3333 291.04166 Q 476.24997 317.49997 529.1666 396.87497 Q 582.0833 449.79166 555.625 582.0833 Q 529.1666 714.37494 529.1666 767.2916 Q 502.7083 793.74994 476.24997 820.2083 Q 423.3333 820.2083 317.49997 820.2083 L 185.20833 820.2083 L 158.74998 820.2083 L 132.29166 820.2083 L 105.83333 793.74994 Q 79.37499 767.2916 52.916664 740.8333 Q 0.0 714.37494 0.0 502.7083 Q 0.0 291.04166 52.916664 158.74998 Q 132.29166 26.458332 211.66666 0.0 Q 317.49997 -52.916664 238.12498 26.458332 Q 158.74998 132.29166 132.29166 238.12498 z" svg:height="8.202083mm" draw:style-name="style-109" svg:viewBox="0.0 0.0 555.625 820.2083" svg:width="5.5562496mm" svg:x="65.61666mm" svg:y="231.5104mm"/>
          <draw:path svg:d="M 1164.1666 2804.5833 L 1190.6249 2857.4998 L 1190.6249 2910.4165 L 1190.6249 2936.8748 L 1217.0833 2989.7915 L 1217.0833 3042.7083 L 1243.5416 3042.7083 L 1269.9999 3042.7083 L 1269.9999 2857.4998 L 1269.9999 2698.7498 L 1269.9999 2698.7498 L 1296.4583 2698.7498 L 1296.4583 2672.2915 L 1296.4583 2645.8333 L 1322.9166 2645.8333 L 1349.3749 2645.8333 L 1349.3749 3333.7498 L 1349.3749 4021.6665 L 1322.9166 4021.6665 L 1296.4583 4021.6665 L 1296.4583 3968.7498 L 1296.4583 3942.2915 L 1269.9999 3915.833 L 1243.5416 3862.9165 L 1243.5416 3809.9998 Q 1243.5416 3783.5415 846.6666 2434.1665 L 449.79166 1111.25 L 449.79166 1058.3333 L 449.79166 1031.875 L 423.3333 1005.4166 L 396.87497 952.49994 L 396.87497 926.0416 L 396.87497 899.5833 L 370.41666 899.5833 L 370.41666 899.5833 L 370.41666 926.0416 L 343.9583 926.0416 L 343.9583 1164.1666 L 343.9583 1428.7499 L 317.49997 1428.7499 L 291.04166 1428.7499 L 264.5833 899.5833 Q 238.12498 396.87497 185.20833 264.5833 Q 132.29166 105.83333 79.37499 79.37499 Q 0.0 26.458332 0.0 0.0 Q 0.0 -26.458332 211.66666 105.83333 Q 449.79166 238.12498 793.74994 1508.1249 Q 1137.7083 2778.1248 1164.1666 2804.5833 z" svg:height="40.216663mm" draw:style-name="style-110" svg:viewBox="0.0 0.0 1349.3749 4021.6665" svg:width="13.49375mm" svg:x="156.8979mm" svg:y="60.854164mm"/>
          <draw:path svg:d="M 396.87497 529.1666 L 396.87497 0.0 L 555.625 79.37499 Q 714.37494 132.29166 687.9166 185.20833 Q 661.4583 238.12498 767.2916 291.04166 Q 846.6666 317.49997 820.2083 343.9583 Q 820.2083 396.87497 873.12494 396.87497 Q 899.5833 396.87497 899.5833 449.79166 Q 899.5833 476.24997 978.95825 476.24997 Q 1058.3333 502.7083 1084.7916 449.79166 Q 1084.7916 423.3333 1111.25 449.79166 Q 1111.25 476.24997 1137.7083 476.24997 Q 1164.1666 476.24997 1137.7083 502.7083 Q 1137.7083 555.625 1190.6249 555.625 L 1217.0833 555.625 L 1217.0833 529.1666 Q 1190.6249 502.7083 1243.5416 476.24997 Q 1269.9999 449.79166 1243.5416 423.3333 Q 1243.5416 396.87497 1269.9999 396.87497 Q 1296.4583 396.87497 1296.4583 343.9583 L 1296.4583 291.04166 L 1322.9166 291.04166 L 1349.3749 291.04166 L 1349.3749 264.5833 L 1349.3749 264.5833 L 1375.8333 343.9583 L 1402.2916 449.79166 L 1402.2916 449.79166 L 1402.2916 449.79166 L 1402.2916 423.3333 L 1402.2916 423.3333 L 1428.7499 423.3333 L 1428.7499 423.3333 L 1455.2083 1666.8749 Q 1508.1249 2936.8748 1508.1249 2936.8748 L 1508.1249 2963.3333 L 1402.2916 2989.7915 Q 1296.4583 2989.7915 1243.5416 3095.6248 Q 1190.6249 3227.9165 1164.1666 3307.2915 Q 1137.7083 3386.6665 1190.6249 3518.9583 Q 1243.5416 3677.7083 1322.9166 3730.6248 Q 1402.2916 3783.5415 1455.2083 3809.9998 L 1508.1249 3809.9998 L 1508.1249 4127.5 Q 1508.1249 4445.0 1561.0416 4471.458 Q 1613.9583 4471.458 1587.4999 4497.9165 Q 1561.0416 4497.9165 1561.0416 4736.0415 L 1561.0416 5000.6245 L 1666.8749 5000.6245 L 1746.2499 5000.6245 L 1746.2499 4974.1665 L 1772.7083 4974.1665 L 1772.7083 4974.1665 L 1772.7083 4947.708 L 1772.7083 4947.708 L 1772.7083 4947.708 L 1799.1666 4947.708 L 1799.1666 4947.708 L 1825.6249 4947.708 L 1852.0833 4947.708 L 1852.0833 4947.708 L 1825.6249 4947.708 L 1825.6249 5000.6245 L 1825.6249 5027.083 L 1799.1666 5027.083 L 1799.1666 5053.5415 L 1666.8749 5053.5415 Q 1508.1249 5079.9995 1534.5833 5794.3745 Q 1561.0416 6482.2915 1666.8749 6482.2915 L 1772.7083 6482.2915 L 1772.7083 6508.7495 L 1772.7083 6508.7495 L 1772.7083 6561.6665 L 1772.7083 6614.583 L 1772.7083 6614.583 L 1772.7083 6588.1245 L 1772.7083 6588.1245 L 1772.7083 6588.1245 L 1746.2499 6588.1245 L 1746.2499 6588.1245 L 1666.8749 6561.6665 L 1587.4999 6561.6665 L 1587.4999 6641.0415 Q 1613.9583 6746.8745 1587.4999 6905.6245 L 1587.4999 7037.9165 L 1693.3333 7037.9165 L 1799.1666 7011.458 L 1799.1666 7011.458 L 1825.6249 7011.458 L 1825.6249 7011.458 L 1825.6249 7011.458 L 1825.6249 6984.9995 L 1825.6249 6984.9995 L 1825.6249 7011.458 L 1825.6249 7037.9165 L 1825.6249 7037.9165 L 1825.6249 7064.3745 L 1772.7083 7064.3745 L 1746.2499 7064.3745 L 1666.8749 7090.833 Q 1561.0416 7090.833 1561.0416 8387.291 L 1561.0416 9710.208 L 1561.0416 9816.041 L 1561.0416 9921.874 L 1534.5833 9921.874 L 1508.1249 9921.874 L 1402.2916 9895.416 Q 1322.9166 9868.958 926.0416 9842.499 Q 502.7083 9816.041 476.24997 8810.625 Q 449.79166 7831.666 396.87497 7858.1245 L 370.41666 7858.1245 L 370.41666 7805.208 L 370.41666 7778.7495 L 396.87497 7778.7495 Q 423.3333 7752.291 423.3333 7646.458 L 396.87497 7540.6245 L 396.87497 7540.6245 Q 396.87497 7540.6245 396.87497 7514.1665 Q 396.87497 7514.1665 291.04166 7487.708 L 211.66666 7461.2495 L 158.74998 7461.2495 Q 105.83333 7487.708 79.37499 7461.2495 L 26.458332 7434.7915 L 26.458332 7434.7915 L 26.458332 7434.7915 L 26.458332 7434.7915 L 26.458332 7434.7915 L 0.0 7276.0415 L 0.0 7143.7495 L 26.458332 7143.7495 Q 52.916664 7117.2915 158.74998 7117.2915 L 264.5833 7117.2915 L 158.74998 7090.833 L 52.916664 7090.833 L 52.916664 7064.3745 L 79.37499 7037.9165 L 79.37499 7037.9165 L 79.37499 7037.9165 L 79.37499 7037.9165 L 79.37499 7037.9165 L 105.83333 7037.9165 L 105.83333 7064.3745 L 105.83333 7064.3745 L 132.29166 7064.3745 L 132.29166 7037.9165 L 132.29166 7011.458 L 158.74998 6905.6245 L 185.20833 6799.7915 L 185.20833 6799.7915 L 185.20833 6799.7915 L 238.12498 6799.7915 Q 291.04166 6799.7915 317.49997 6826.2495 Q 343.9583 6852.708 343.9583 6852.708 L 370.41666 6852.708 L 370.41666 6852.708 L 396.87497 6852.708 L 396.87497 6746.8745 L 396.87497 6667.4995 L 396.87497 6614.583 L 396.87497 6561.6665 L 396.87497 6561.6665 L 396.87497 6535.208 L 396.87497 6535.208 L 396.87497 6535.208 L 370.41666 6535.208 Q 370.41666 6535.208 238.12498 6508.7495 L 132.29166 6508.7495 L 79.37499 6508.7495 Q 52.916664 6482.2915 26.458332 6482.2915 Q 0.0 6482.2915 0.0 6270.6245 Q 26.458332 6085.4165 52.916664 6058.958 Q 79.37499 6032.4995 105.83333 6006.0415 Q 132.29166 5953.1245 105.83333 5926.6665 Q 79.37499 5900.208 132.29166 5873.7495 L 185.20833 5820.833 L 238.12498 5820.833 Q 264.5833 5794.3745 264.5833 5794.3745 Q 238.12498 5794.3745 291.04166 5741.458 Q 317.49997 5688.5415 343.9583 5582.708 Q 343.9583 5503.333 317.49997 5476.8745 L 291.04166 5423.958 L 317.49997 5423.958 Q 343.9583 5423.958 370.41666 5450.4165 Q 396.87497 5476.8745 396.87497 5291.6665 L 423.3333 5106.458 L 396.87497 5106.458 Q 370.41666 5106.458 343.9583 5079.9995 L 343.9583 5053.5415 L 343.9583 5053.5415 L 343.9583 5053.5415 L 370.41666 5000.6245 L 396.87497 4974.1665 L 396.87497 4947.708 L 396.87497 4921.2495 L 370.41666 4921.2495 L 370.41666 4947.708 L 370.41666 4947.708 L 343.9583 4947.708 L 317.49997 4974.1665 Q 291.04166 5000.6245 238.12498 5000.6245 L 158.74998 5000.6245 L 158.74998 5000.6245 L 132.29166 5000.6245 L 132.29166 4894.7915 Q 132.29166 4762.4995 158.74998 4762.4995 Q 158.74998 4736.0415 211.66666 4788.958 L 291.04166 4815.4165 L 291.04166 4736.0415 L 291.04166 4656.6665 L 264.5833 4656.6665 Q 264.5833 4630.208 211.66666 4656.6665 L 158.74998 4683.1245 L 158.74998 4656.6665 L 132.29166 4656.6665 L 132.29166 4577.2915 L 132.29166 4524.375 L 211.66666 4550.833 Q 291.04166 4577.2915 317.49997 4577.2915 Q 343.9583 4603.75 343.9583 4603.75 L 343.9583 4630.208 L 343.9583 4630.208 L 343.9583 4630.208 L 343.9583 4577.2915 Q 343.9583 4524.375 343.9583 4497.9165 L 343.9583 4471.458 L 370.41666 4471.458 Q 396.87497 4471.458 396.87497 4101.0415 L 396.87497 3757.0833 L 396.87497 3757.0833 L 396.87497 3730.6248 L 396.87497 3730.6248 L 396.87497 3730.6248 L 370.41666 3704.1665 L 370.41666 3677.7083 L 370.41666 3677.7083 L 396.87497 3677.7083 L 396.87497 3677.7083 L 396.87497 3677.7083 L 396.87497 3704.1665 L 396.87497 3704.1665 L 423.3333 3704.1665 L 423.3333 3730.6248 L 449.79166 3730.6248 Q 476.24997 3730.6248 502.7083 3757.0833 L 502.7083 3757.0833 L 529.1666 3783.5415 Q 555.625 3783.5415 687.9166 3783.5415 Q 820.2083 3783.5415 926.0416 3809.9998 L 1005.4166 3809.9998 L 1005.4166 3783.5415 L 978.95825 3757.0833 L 978.95825 3757.0833 L 978.95825 3730.6248 L 978.95825 3730.6248 Q 978.95825 3730.6248 952.49994 3413.1248 L 926.0416 3069.1665 L 952.49994 3069.1665 L 952.49994 3042.7083 L 952.49994 3042.7083 L 978.95825 3042.7083 L 978.95825 3016.2498 L 978.95825 2989.7915 L 846.6666 2989.7915 L 714.37494 2989.7915 L 714.37494 3016.2498 L 714.37494 3042.7083 L 740.8333 3042.7083 L 767.2916 3042.7083 L 767.2916 3069.1665 L 767.2916 3069.1665 L 767.2916 3360.2083 L 767.2916 3677.7083 L 767.2916 3677.7083 L 767.2916 3677.7083 L 767.2916 3704.1665 L 767.2916 3704.1665 L 740.8333 3704.1665 L 740.8333 3730.6248 L 661.4583 3730.6248 L 582.0833 3730.6248 L 582.0833 3704.1665 L 555.625 3704.1665 L 555.625 3704.1665 L 555.625 3677.7083 L 555.625 3677.7083 L 555.625 3677.7083 L 529.1666 3677.7083 L 529.1666 3677.7083 L 529.1666 3677.7083 L 502.7083 3651.2498 L 502.7083 3360.2083 Q 502.7083 3095.6248 555.625 3069.1665 L 555.625 3042.7083 L 582.0833 3016.2498 L 582.0833 2989.7915 L 449.79166 2989.7915 L 317.49997 2989.7915 L 317.49997 2989.7915 L 343.9583 2963.3333 L 343.9583 2963.3333 L 343.9583 2963.3333 L 396.87497 2963.3333 L 423.3333 2963.3333 L 423.3333 2010.8333 Q 396.87497 1058.3333 396.87497 529.1666 z M 608.5416 158.74998 Q 608.5416 132.29166 634.99994 158.74998 Q 661.4583 185.20833 634.99994 185.20833 Q 608.5416 185.20833 608.5416 158.74998 z M 687.9166 4497.9165 L 687.9166 4471.458 L 820.2083 4497.9165 Q 978.95825 4524.375 1031.875 4577.2915 Q 1084.7916 4630.208 1084.7916 4788.958 Q 1084.7916 4947.708 1084.7916 4947.708 L 1084.7916 4947.708 L 1031.875 5000.6245 Q 978.95825 5053.5415 846.6666 5053.5415 L 714.37494 5053.5415 L 714.37494 4788.958 Q 714.37494 4524.375 687.9166 4497.9165 z M 899.5833 7064.3745 L 767.2916 7064.3745 L 767.2916 6799.7915 Q 767.2916 6535.208 899.5833 6535.208 Q 1031.875 6561.6665 1031.875 6588.1245 Q 1058.3333 6641.0415 1084.7916 6641.0415 Q 1111.25 6641.0415 1111.25 6799.7915 Q 1084.7916 6984.9995 1058.3333 7011.458 Q 1031.875 7064.3745 899.5833 7064.3745 z" svg:height="99.21874mm" draw:style-name="style-111" svg:viewBox="0.0 0.0 1852.0833 9921.874" svg:width="18.520832mm" svg:x="39.422916mm" svg:y="201.87708mm"/>
          <draw:path svg:d="M 0.0 26.458332 L 26.458332 0.0 L 185.20833 0.0 Q 343.9583 0.0 343.9583 26.458332 Q 343.9583 52.916664 291.04166 52.916664 Q 238.12498 52.916664 238.12498 185.20833 L 238.12498 317.49997 L 238.12498 343.9583 L 238.12498 370.41666 L 158.74998 370.41666 L 79.37499 370.41666 L 79.37499 343.9583 L 79.37499 343.9583 L 105.83333 343.9583 L 105.83333 317.49997 L 105.83333 317.49997 L 132.29166 317.49997 L 132.29166 211.66666 Q 132.29166 79.37499 52.916664 52.916664 Q -26.458332 52.916664 0.0 26.458332 z" svg:height="3.7041664mm" draw:style-name="style-112" svg:viewBox="0.0 0.0 343.9583 370.41666" svg:width="3.439583mm" svg:x="157.95624mm" svg:y="255.05832mm"/>
          <draw:path svg:d="M 1164.1666 26.458332 L 1164.1666 0.0 L 1190.6249 0.0 L 1243.5416 0.0 L 1243.5416 52.916664 L 1243.5416 79.37499 L 1217.0833 105.83333 L 1190.6249 132.29166 L 1190.6249 158.74998 L 1190.6249 185.20833 L 1137.7083 317.49997 Q 1084.7916 476.24997 1058.3333 502.7083 L 1058.3333 529.1666 L 1031.875 529.1666 L 1005.4166 529.1666 L 926.0416 529.1666 Q 846.6666 529.1666 502.7083 476.24997 L 132.29166 423.3333 L 79.37499 396.87497 L 0.0 396.87497 L 0.0 396.87497 L 0.0 370.41666 L 26.458332 370.41666 L 79.37499 370.41666 L 79.37499 343.9583 L 79.37499 343.9583 L 105.83333 343.9583 L 105.83333 317.49997 L 105.83333 317.49997 L 105.83333 317.49997 L 132.29166 317.49997 L 185.20833 317.49997 L 502.7083 370.41666 Q 846.6666 370.41666 952.49994 317.49997 Q 1031.875 238.12498 1058.3333 211.66666 Q 1084.7916 185.20833 1084.7916 158.74998 L 1084.7916 132.29166 L 1111.25 132.29166 L 1111.25 105.83333 L 1111.25 105.83333 L 1137.7083 105.83333 L 1137.7083 79.37499 L 1137.7083 52.916664 L 1164.1666 26.458332 z" svg:height="5.2916665mm" draw:style-name="style-113" svg:viewBox="0.0 0.0 1243.5416 529.1666" svg:width="12.435416mm" svg:x="72.23125mm" svg:y="109.00833mm"/>
          <draw:path svg:d="M 105.83333 26.458332 L 105.83333 0.0 L 132.29166 0.0 L 185.20833 26.458332 L 238.12498 26.458332 L 264.5833 26.458332 L 317.49997 52.916664 L 370.41666 79.37499 L 396.87497 79.37499 L 449.79166 79.37499 L 502.7083 105.83333 L 555.625 132.29166 L 555.625 132.29166 L 555.625 132.29166 L 582.0833 158.74998 L 582.0833 185.20833 L 555.625 185.20833 L 502.7083 185.20833 L 502.7083 158.74998 L 502.7083 158.74998 L 476.24997 158.74998 L 476.24997 185.20833 L 396.87497 211.66666 Q 343.9583 238.12498 211.66666 396.87497 Q 105.83333 555.625 105.83333 582.0833 L 105.83333 582.0833 L 79.37499 582.0833 L 52.916664 608.5416 L 26.458332 608.5416 L 0.0 608.5416 L 0.0 582.0833 L 26.458332 555.625 L 26.458332 555.625 L 26.458332 555.625 L 26.458332 529.1666 L 26.458332 529.1666 L 52.916664 529.1666 L 52.916664 502.7083 L 52.916664 502.7083 L 79.37499 502.7083 L 79.37499 502.7083 L 79.37499 502.7083 L 79.37499 476.24997 L 79.37499 476.24997 L 105.83333 449.79166 Q 132.29166 423.3333 185.20833 291.04166 Q 238.12498 158.74998 211.66666 105.83333 L 158.74998 79.37499 L 132.29166 52.916664 L 105.83333 52.916664 L 105.83333 26.458332 z" svg:height="6.0854163mm" draw:style-name="style-114" svg:viewBox="0.0 0.0 582.0833 608.5416" svg:width="5.820833mm" svg:x="100.27708mm" svg:y="90.752075mm"/>
          <draw:path svg:d="M 529.1666 291.04166 L 714.37494 0.0 L 740.8333 0.0 L 793.74994 0.0 L 793.74994 26.458332 Q 793.74994 52.916664 767.2916 52.916664 Q 740.8333 52.916664 582.0833 317.49997 Q 423.3333 555.625 449.79166 608.5416 Q 449.79166 687.9166 529.1666 714.37494 Q 608.5416 740.8333 529.1666 740.8333 L 423.3333 740.8333 L 317.49997 740.8333 L 211.66666 740.8333 L 158.74998 714.37494 L 79.37499 687.9166 L 52.916664 687.9166 L 0.0 687.9166 L 0.0 687.9166 L 0.0 661.4583 L 26.458332 661.4583 L 26.458332 634.99994 L 105.83333 634.99994 Q 211.66666 634.99994 264.5833 582.0833 Q 317.49997 582.0833 529.1666 291.04166 z" svg:height="7.408333mm" draw:style-name="style-115" svg:viewBox="0.0 0.0 793.74994 740.8333" svg:width="7.9374995mm" svg:x="85.725mm" svg:y="107.95mm"/>
          <draw:path svg:d="M 238.12498 26.458332 L 264.5833 0.0 L 264.5833 0.0 Q 264.5833 26.458332 264.5833 26.458332 L 291.04166 26.458332 L 291.04166 26.458332 Q 291.04166 26.458332 317.49997 52.916664 L 317.49997 52.916664 L 317.49997 52.916664 Q 317.49997 79.37499 317.49997 79.37499 L 343.9583 79.37499 L 396.87497 185.20833 Q 423.3333 317.49997 423.3333 476.24997 Q 423.3333 634.99994 370.41666 714.37494 Q 317.49997 820.2083 343.9583 978.95825 Q 370.41666 1164.1666 449.79166 1349.3749 Q 529.1666 1534.5833 529.1666 1666.8749 Q 529.1666 1825.6249 449.79166 1984.3749 Q 370.41666 2143.125 370.41666 2196.0415 L 370.41666 2275.4165 L 343.9583 2275.4165 L 343.9583 2301.875 L 343.9583 2301.875 L 370.41666 2301.875 L 370.41666 2301.875 L 370.41666 2301.875 L 370.41666 2301.875 L 396.87497 2301.875 L 396.87497 2301.875 L 423.3333 2301.875 L 423.3333 2301.875 L 423.3333 2301.875 L 423.3333 2301.875 L 449.79166 2301.875 L 449.79166 2301.875 L 476.24997 2301.875 L 476.24997 2301.875 L 476.24997 2301.875 L 476.24997 2275.4165 L 476.24997 2275.4165 L 608.5416 2301.875 Q 714.37494 2301.875 714.37494 2328.3333 L 740.8333 2328.3333 L 740.8333 2328.3333 Q 740.8333 2354.7915 740.8333 2354.7915 L 767.2916 2354.7915 L 767.2916 2407.7083 L 767.2916 2460.6248 L 767.2916 2513.5415 L 740.8333 2592.9165 L 740.8333 2592.9165 L 740.8333 2619.3748 L 740.8333 2619.3748 L 740.8333 2619.3748 L 714.37494 2619.3748 L 714.37494 2619.3748 L 714.37494 2645.8333 L 687.9166 2645.8333 L 687.9166 2725.2083 Q 661.4583 2831.0415 793.74994 2910.4165 Q 899.5833 2989.7915 952.49994 3095.6248 Q 1005.4166 3227.9165 1005.4166 3227.9165 L 1005.4166 3254.3748 L 1058.3333 3254.3748 L 1084.7916 3254.3748 L 1111.25 3254.3748 L 1137.7083 3254.3748 L 1164.1666 3254.3748 L 1217.0833 3254.3748 L 1217.0833 3227.9165 Q 1217.0833 3201.4583 1269.9999 3122.0833 Q 1322.9166 3042.7083 1402.2916 2936.8748 Q 1481.6666 2831.0415 1587.4999 2831.0415 L 1693.3333 2831.0415 L 1693.3333 2857.4998 L 1693.3333 2857.4998 L 1719.7916 2857.4998 L 1719.7916 2883.9583 L 1719.7916 2883.9583 L 1746.2499 2883.9583 L 1746.2499 2883.9583 L 1746.2499 2883.9583 L 1746.2499 2910.4165 L 1746.2499 2910.4165 L 1772.7083 2910.4165 L 1772.7083 2936.8748 L 1772.7083 2936.8748 L 1799.1666 2936.8748 L 1799.1666 2936.8748 L 1799.1666 2936.8748 L 1825.6249 2963.3333 L 1852.0833 2989.7915 L 1878.5416 2989.7915 L 1904.9999 2989.7915 L 1931.4583 3016.2498 L 1957.9165 3016.2498 L 1957.9165 3016.2498 L 1957.9165 3042.7083 L 1957.9165 3042.7083 L 1957.9165 3042.7083 L 1957.9165 3069.1665 L 1957.9165 3095.6248 L 1957.9165 3095.6248 L 1957.9165 3095.6248 L 1957.9165 3069.1665 L 1957.9165 3069.1665 L 1931.4583 3069.1665 L 1931.4583 3095.6248 L 1904.9999 3095.6248 L 1878.5416 3095.6248 L 1852.0833 3122.0833 Q 1799.1666 3148.5415 1693.3333 3148.5415 L 1587.4999 3148.5415 L 1666.8749 3174.9998 L 1746.2499 3201.4583 L 1719.7916 3201.4583 L 1693.3333 3201.4583 L 1693.3333 3227.9165 L 1693.3333 3227.9165 L 1719.7916 3227.9165 L 1719.7916 3254.3748 L 1719.7916 3254.3748 L 1746.2499 3254.3748 L 1746.2499 3254.3748 L 1746.2499 3254.3748 L 1719.7916 3254.3748 L 1693.3333 3254.3748 L 1587.4999 3254.3748 Q 1508.1249 3254.3748 1375.8333 3360.2083 Q 1217.0833 3413.1248 1111.25 3439.5833 Q 978.95825 3466.0415 899.5833 3413.1248 L 820.2083 3360.2083 L 820.2083 3333.7498 L 793.74994 3333.7498 L 793.74994 3333.7498 L 793.74994 3307.2915 L 793.74994 3307.2915 L 793.74994 3307.2915 L 767.2916 3413.1248 Q 740.8333 3545.4165 714.37494 3545.4165 Q 687.9166 3545.4165 634.99994 3598.3333 Q 582.0833 3651.2498 582.0833 3677.7083 Q 582.0833 3730.6248 555.625 3730.6248 L 529.1666 3730.6248 L 529.1666 3757.0833 L 529.1666 3783.5415 L 555.625 3783.5415 L 582.0833 3783.5415 L 582.0833 3809.9998 L 582.0833 3809.9998 L 608.5416 3809.9998 L 608.5416 3836.4583 L 582.0833 3836.4583 L 555.625 3836.4583 L 555.625 3862.9165 L 582.0833 3889.3748 L 582.0833 3889.3748 L 582.0833 3915.833 L 529.1666 3915.833 L 476.24997 3889.3748 L 476.24997 3889.3748 L 476.24997 3889.3748 L 449.79166 3889.3748 L 449.79166 3889.3748 L 449.79166 3862.9165 Q 423.3333 3862.9165 238.12498 3704.1665 Q 52.916664 3545.4165 52.916664 3307.2915 Q 52.916664 3042.7083 52.916664 2778.1248 Q 0.0 2513.5415 0.0 2301.875 Q 0.0 2090.2083 0.0 1984.3749 Q 52.916664 1878.5416 52.916664 1613.9583 L 52.916664 1322.9166 L 52.916664 1296.4583 L 52.916664 1269.9999 L 79.37499 1269.9999 L 79.37499 1243.5416 L 79.37499 1243.5416 L 105.83333 1243.5416 L 105.83333 1243.5416 L 105.83333 1243.5416 L 105.83333 1217.0833 L 105.83333 1217.0833 L 132.29166 1217.0833 L 132.29166 1243.5416 L 132.29166 1243.5416 L 158.74998 1243.5416 L 158.74998 1243.5416 L 158.74998 1243.5416 L 158.74998 1269.9999 L 158.74998 1269.9999 L 158.74998 1190.6249 Q 158.74998 1084.7916 185.20833 926.0416 Q 211.66666 793.74994 211.66666 449.79166 Q 211.66666 79.37499 238.12498 26.458332 z" svg:height="39.158333mm" draw:style-name="style-116" svg:viewBox="0.0 0.0 1957.9165 3915.833" svg:width="19.579166mm" svg:x="70.90833mm" svg:y="167.48125mm"/>
          <draw:path svg:d="M 291.04166 0.0 L 291.04166 0.0 L 317.49997 0.0 L 317.49997 0.0 L 317.49997 26.458332 L 343.9583 26.458332 L 343.9583 52.916664 L 343.9583 79.37499 L 370.41666 105.83333 L 396.87497 132.29166 L 476.24997 317.49997 Q 555.625 529.1666 555.625 529.1666 L 555.625 529.1666 L 582.0833 529.1666 L 582.0833 529.1666 L 608.5416 555.625 L 634.99994 555.625 L 634.99994 582.0833 L 634.99994 608.5416 L 502.7083 608.5416 L 396.87497 608.5416 L 396.87497 608.5416 Q 396.87497 608.5416 396.87497 529.1666 Q 396.87497 476.24997 291.04166 449.79166 L 158.74998 423.3333 L 158.74998 449.79166 L 132.29166 476.24997 L 132.29166 502.7083 L 132.29166 529.1666 L 158.74998 529.1666 L 158.74998 529.1666 L 158.74998 555.625 L 185.20833 555.625 L 185.20833 582.0833 L 185.20833 608.5416 L 132.29166 608.5416 L 105.83333 608.5416 L 52.916664 608.5416 L 0.0 582.0833 L 0.0 582.0833 L 26.458332 582.0833 L 26.458332 582.0833 L 26.458332 582.0833 L 26.458332 555.625 L 26.458332 555.625 L 52.916664 529.1666 L 79.37499 502.7083 L 79.37499 476.24997 L 79.37499 449.79166 L 105.83333 423.3333 Q 132.29166 370.41666 158.74998 264.5833 L 185.20833 185.20833 L 211.66666 158.74998 L 238.12498 132.29166 L 238.12498 105.83333 L 238.12498 79.37499 L 264.5833 52.916664 L 291.04166 26.458332 L 291.04166 26.458332 L 291.04166 0.0 L 291.04166 0.0 z" svg:height="6.0854163mm" draw:style-name="style-117" svg:viewBox="0.0 0.0 634.99994 608.5416" svg:width="6.3499994mm" svg:x="121.44374mm" svg:y="245.53333mm"/>
          <draw:path svg:d="M 158.74998 79.37499 L 185.20833 185.20833 L 185.20833 370.41666 L 185.20833 555.625 L 185.20833 555.625 Q 185.20833 555.625 158.74998 502.7083 Q 132.29166 476.24997 105.83333 449.79166 Q 52.916664 449.79166 52.916664 423.3333 Q 79.37499 396.87497 26.458332 396.87497 Q 0.0 370.41666 0.0 343.9583 Q 26.458332 291.04166 0.0 238.12498 Q -26.458332 211.66666 0.0 132.29166 L 0.0 52.916664 L 26.458332 26.458332 Q 79.37499 26.458332 105.83333 0.0 Q 132.29166 0.0 158.74998 79.37499 z" svg:height="5.5562496mm" draw:style-name="style-118" svg:viewBox="0.0 0.0 185.20833 555.625" svg:width="1.8520832mm" svg:x="198.17291mm" svg:y="212.98958mm"/>
          <draw:path svg:d="M 0.0 105.83333 Q 0.0 -52.916664 79.37499 0.0 Q 158.74998 26.458332 132.29166 105.83333 Q 105.83333 185.20833 52.916664 211.66666 Q 0.0 238.12498 0.0 105.83333 z" svg:height="2.1166666mm" draw:style-name="style-119" svg:viewBox="0.0 0.0 132.29166 211.66666" svg:width="1.3229166mm" svg:x="123.825mm" svg:y="267.22916mm"/>
          <draw:path svg:d="M 820.2083 1825.6249 L 793.74994 1852.0833 L 793.74994 1904.9999 L 793.74994 1957.9165 L 820.2083 1984.3749 L 846.6666 2010.8333 L 846.6666 2010.8333 L 846.6666 2010.8333 L 846.6666 2037.2915 L 846.6666 2037.2915 L 873.12494 2063.75 Q 899.5833 2116.6665 1269.9999 2275.4165 Q 1640.4166 2407.7083 1746.2499 2487.0833 Q 1852.0833 2566.4583 1852.0833 2645.8333 Q 1904.9999 2725.2083 1772.7083 2910.4165 Q 1640.4166 3122.0833 1587.4999 3333.7498 Q 1534.5833 3571.8748 1534.5833 3704.1665 L 1534.5833 3862.9165 L 1534.5833 3862.9165 L 1534.5833 3862.9165 L 1534.5833 3889.3748 Q 1534.5833 3915.833 1508.1249 3915.833 L 1508.1249 3942.2915 L 1508.1249 3942.2915 Q 1508.1249 3968.7498 1322.9166 4074.583 Q 1164.1666 4180.4165 661.4583 4206.875 L 158.74998 4206.875 L 158.74998 4206.875 L 158.74998 4180.4165 L 105.83333 4180.4165 L 79.37499 4180.4165 L 79.37499 4153.958 L 52.916664 4153.958 L 52.916664 4127.5 Q 52.916664 4101.0415 26.458332 4048.1248 Q 0.0 3995.208 0.0 3598.3333 Q -52.916664 3227.9165 0.0 3122.0833 Q 0.0 2989.7915 132.29166 2778.1248 Q 238.12498 2539.9998 343.9583 2275.4165 Q 476.24997 1984.3749 423.3333 1931.4583 Q 423.3333 1878.5416 317.49997 1852.0833 Q 211.66666 1799.1666 211.66666 1587.4999 Q 211.66666 1375.8333 158.74998 1296.4583 Q 105.83333 1217.0833 158.74998 1111.25 Q 158.74998 1031.875 158.74998 926.0416 Q 158.74998 820.2083 158.74998 661.4583 Q 158.74998 502.7083 291.04166 264.5833 L 449.79166 26.458332 L 476.24997 0.0 Q 502.7083 0.0 634.99994 0.0 Q 740.8333 0.0 899.5833 132.29166 Q 1058.3333 238.12498 1111.25 396.87497 Q 1217.0833 555.625 1190.6249 714.37494 Q 1164.1666 873.12494 1164.1666 952.49994 Q 1111.25 1005.4166 1137.7083 1164.1666 Q 1164.1666 1296.4583 1164.1666 1428.7499 Q 1164.1666 1561.0416 1058.3333 1613.9583 Q 978.95825 1693.3333 899.5833 1746.2499 Q 846.6666 1799.1666 820.2083 1825.6249 z" svg:height="42.06875mm" draw:style-name="style-120" svg:viewBox="0.0 0.0 1852.0833 4206.875" svg:width="18.520832mm" svg:x="181.50415mm" svg:y="160.86665mm"/>
          <draw:path svg:d="M 26.458332 26.458332 L 26.458332 0.0 L 132.29166 0.0 L 238.12498 0.0 L 238.12498 26.458332 L 211.66666 52.916664 L 211.66666 79.37499 L 211.66666 105.83333 L 185.20833 317.49997 L 185.20833 529.1666 L 317.49997 529.1666 L 423.3333 529.1666 L 423.3333 502.7083 Q 423.3333 502.7083 449.79166 502.7083 L 449.79166 476.24997 L 449.79166 476.24997 L 476.24997 476.24997 L 476.24997 476.24997 L 476.24997 476.24997 L 476.24997 449.79166 L 476.24997 449.79166 L 502.7083 449.79166 L 502.7083 423.3333 L 502.7083 423.3333 L 529.1666 423.3333 L 529.1666 476.24997 Q 529.1666 502.7083 502.7083 529.1666 L 476.24997 555.625 L 476.24997 555.625 L 476.24997 582.0833 L 449.79166 582.0833 L 423.3333 582.0833 L 423.3333 608.5416 L 423.3333 608.5416 L 317.49997 608.5416 L 211.66666 608.5416 L 105.83333 608.5416 L 26.458332 608.5416 L 26.458332 582.0833 Q 26.458332 529.1666 52.916664 529.1666 Q 79.37499 529.1666 79.37499 317.49997 L 52.916664 105.83333 L 52.916664 105.83333 L 52.916664 105.83333 L 52.916664 79.37499 L 52.916664 79.37499 L 26.458332 79.37499 L 26.458332 52.916664 L 26.458332 52.916664 L 0.0 52.916664 L 0.0 52.916664 L 0.0 52.916664 L 0.0 26.458332 L 0.0 26.458332 L 26.458332 26.458332 z" svg:height="6.0854163mm" draw:style-name="style-121" svg:viewBox="0.0 0.0 529.1666 608.5416" svg:width="5.2916665mm" svg:x="129.11665mm" svg:y="245.53333mm"/>
          <draw:path svg:d="M 52.916664 820.2083 L 52.916664 820.2083 L 52.916664 767.2916 Q 52.916664 714.37494 26.458332 714.37494 Q 26.458332 687.9166 0.0 423.3333 Q 0.0 132.29166 0.0 52.916664 L 26.458332 0.0 L 52.916664 0.0 Q 52.916664 -26.458332 79.37499 396.87497 Q 79.37499 793.74994 52.916664 820.2083 z" svg:height="8.202083mm" draw:style-name="style-122" svg:viewBox="0.0 0.0 79.37499 820.2083" svg:width="0.7937499mm" svg:x="204.78749mm" svg:y="201.61249mm"/>
          <draw:path svg:d="M 79.37499 52.916664 L 79.37499 0.0 L 79.37499 79.37499 Q 105.83333 158.74998 132.29166 158.74998 Q 158.74998 158.74998 185.20833 132.29166 Q 211.66666 105.83333 264.5833 52.916664 Q 343.9583 26.458332 343.9583 52.916664 Q 343.9583 79.37499 370.41666 105.83333 L 396.87497 158.74998 L 396.87497 158.74998 L 396.87497 158.74998 L 396.87497 185.20833 L 396.87497 185.20833 L 423.3333 158.74998 Q 449.79166 132.29166 449.79166 132.29166 L 449.79166 132.29166 L 476.24997 211.66666 Q 502.7083 317.49997 476.24997 317.49997 Q 449.79166 343.9583 449.79166 396.87497 Q 449.79166 449.79166 476.24997 476.24997 L 476.24997 502.7083 L 502.7083 502.7083 L 529.1666 529.1666 L 529.1666 529.1666 L 555.625 529.1666 L 555.625 529.1666 L 555.625 529.1666 L 555.625 555.625 L 555.625 555.625 L 529.1666 555.625 L 529.1666 582.0833 L 529.1666 582.0833 L 502.7083 582.0833 L 502.7083 582.0833 L 502.7083 582.0833 L 502.7083 608.5416 L 502.7083 608.5416 L 476.24997 608.5416 L 476.24997 634.99994 L 370.41666 634.99994 L 264.5833 634.99994 L 238.12498 608.5416 L 211.66666 582.0833 L 211.66666 582.0833 L 185.20833 582.0833 L 185.20833 582.0833 L 185.20833 582.0833 L 158.74998 555.625 Q 132.29166 555.625 105.83333 529.1666 Q 79.37499 476.24997 52.916664 317.49997 L 0.0 158.74998 L 0.0 158.74998 L 26.458332 158.74998 L 26.458332 158.74998 L 26.458332 158.74998 L 26.458332 185.20833 L 26.458332 185.20833 L 52.916664 158.74998 Q 79.37499 132.29166 79.37499 52.916664 z" svg:height="6.3499994mm" draw:style-name="style-123" svg:viewBox="0.0 0.0 555.625 634.99994" svg:width="5.5562496mm" svg:x="94.98541mm" svg:y="178.32916mm"/>
          <draw:path svg:d="M 132.29166 343.9583 L 52.916664 343.9583 L 52.916664 343.9583 L 52.916664 343.9583 L 26.458332 343.9583 L 26.458332 343.9583 L 26.458332 317.49997 L 0.0 317.49997 L 0.0 291.04166 L 0.0 264.5833 L 0.0 132.29166 Q 0.0 26.458332 52.916664 0.0 Q 105.83333 -26.458332 211.66666 0.0 Q 317.49997 26.458332 317.49997 158.74998 Q 317.49997 291.04166 264.5833 317.49997 Q 211.66666 343.9583 132.29166 343.9583 z M 79.37499 158.74998 Q 105.83333 26.458332 158.74998 52.916664 Q 211.66666 52.916664 211.66666 185.20833 Q 211.66666 317.49997 132.29166 291.04166 Q 52.916664 264.5833 79.37499 158.74998 z" svg:height="3.439583mm" draw:style-name="style-124" svg:viewBox="0.0 0.0 317.49997 343.9583" svg:width="3.1749997mm" svg:x="74.08333mm" svg:y="276.48956mm"/>
          <draw:path svg:d="M 105.83333 158.74998 L 132.29166 0.0 L 132.29166 185.20833 L 132.29166 370.41666 L 158.74998 820.2083 Q 185.20833 1269.9999 185.20833 1402.2916 L 185.20833 1534.5833 L 211.66666 1534.5833 Q 238.12498 1508.1249 264.5833 1534.5833 L 264.5833 1561.0416 L 291.04166 1666.8749 Q 317.49997 1772.7083 291.04166 1772.7083 Q 264.5833 1772.7083 238.12498 1957.9165 Q 238.12498 2169.5833 211.66666 2143.125 Q 185.20833 2116.6665 185.20833 2196.0415 Q 185.20833 2275.4165 158.74998 2434.1665 L 158.74998 2566.4583 L 132.29166 2566.4583 L 79.37499 2539.9998 L 79.37499 2539.9998 L 79.37499 2539.9998 L 52.916664 2328.3333 Q 52.916664 2143.125 26.458332 2143.125 Q 0.0 2143.125 0.0 2037.2915 L 0.0 1931.4583 L 0.0 1931.4583 L 26.458332 1931.4583 L 26.458332 1799.1666 Q 26.458332 1640.4166 52.916664 952.49994 L 52.916664 291.04166 L 79.37499 291.04166 L 105.83333 291.04166 L 105.83333 158.74998 z" svg:height="25.664581mm" draw:style-name="style-125" svg:viewBox="0.0 0.0 291.04166 2566.4583" svg:width="2.9104166mm" svg:x="157.95624mm" svg:y="169.86249mm"/>
          <draw:path svg:d="M 105.83333 370.41666 L 105.83333 370.41666 L 79.37499 370.41666 Q 26.458332 370.41666 26.458332 238.12498 Q 26.458332 79.37499 0.0 52.916664 Q -26.458332 0.0 52.916664 0.0 Q 132.29166 26.458332 132.29166 211.66666 Q 132.29166 370.41666 105.83333 370.41666 z" svg:height="3.7041664mm" draw:style-name="style-126" svg:viewBox="0.0 0.0 132.29166 370.41666" svg:width="1.3229166mm" svg:x="119.32708mm" svg:y="275.69583mm"/>
          <draw:path svg:d="M 0.0 26.458332 L 0.0 0.0 L 158.74998 0.0 Q 291.04166 0.0 264.5833 52.916664 Q 264.5833 105.83333 264.5833 132.29166 Q 317.49997 158.74998 317.49997 185.20833 L 317.49997 211.66666 L 343.9583 211.66666 L 343.9583 238.12498 L 343.9583 238.12498 L 370.41666 238.12498 L 370.41666 238.12498 L 370.41666 238.12498 L 370.41666 238.12498 L 396.87497 238.12498 L 396.87497 238.12498 L 423.3333 238.12498 L 423.3333 238.12498 L 423.3333 238.12498 L 423.3333 211.66666 L 423.3333 211.66666 L 449.79166 211.66666 L 449.79166 211.66666 L 449.79166 238.12498 L 449.79166 264.5833 L 449.79166 291.04166 Q 423.3333 317.49997 423.3333 396.87497 L 423.3333 502.7083 L 449.79166 502.7083 L 449.79166 502.7083 L 449.79166 529.1666 L 476.24997 529.1666 L 476.24997 555.625 L 476.24997 582.0833 L 370.41666 582.0833 L 291.04166 582.0833 L 291.04166 555.625 L 317.49997 529.1666 L 317.49997 449.79166 Q 317.49997 343.9583 264.5833 291.04166 L 264.5833 264.5833 L 238.12498 264.5833 L 238.12498 238.12498 L 238.12498 238.12498 L 211.66666 238.12498 L 211.66666 238.12498 L 211.66666 238.12498 L 211.66666 211.66666 L 211.66666 211.66666 L 185.20833 211.66666 L 185.20833 185.20833 L 185.20833 185.20833 L 158.74998 185.20833 L 158.74998 185.20833 L 158.74998 185.20833 L 158.74998 158.74998 L 158.74998 158.74998 L 132.29166 158.74998 L 132.29166 158.74998 L 132.29166 132.29166 Q 105.83333 132.29166 79.37499 105.83333 L 26.458332 79.37499 L 26.458332 52.916664 L 0.0 52.916664 L 0.0 26.458332 z" svg:height="5.820833mm" draw:style-name="style-127" svg:viewBox="0.0 0.0 476.24997 582.0833" svg:width="4.7625mm" svg:x="156.10416mm" svg:y="245.26874mm"/>
          <draw:path svg:d="M 3307.2915 0.0 L 3466.0415 0.0 L 3466.0415 0.0 L 3466.0415 0.0 L 3492.4998 793.74994 L 3492.4998 1561.0416 L 3492.4998 1561.0416 Q 3466.0415 1561.0416 3466.0415 1587.4999 Q 3466.0415 1613.9583 3439.5833 1534.5833 Q 3413.1248 1481.6666 3413.1248 1402.2916 Q 3413.1248 1349.3749 3360.2083 1349.3749 L 3333.7498 1349.3749 L 3333.7498 1322.9166 Q 3360.2083 1269.9999 3360.2083 1217.0833 Q 3360.2083 1164.1666 3360.2083 1137.7083 Q 3386.6665 1111.25 3386.6665 1005.4166 Q 3413.1248 873.12494 3360.2083 846.6666 Q 3307.2915 846.6666 3307.2915 873.12494 Q 3307.2915 899.5833 3201.4583 899.5833 Q 3122.0833 899.5833 3095.6248 846.6666 Q 3095.6248 793.74994 3069.1665 793.74994 L 3042.7083 793.74994 L 3042.7083 740.8333 Q 3042.7083 687.9166 2989.7915 661.4583 Q 2936.8748 634.99994 2910.4165 661.4583 Q 2883.9583 687.9166 2857.4998 634.99994 Q 2831.0415 608.5416 2804.5833 529.1666 L 2804.5833 449.79166 L 2778.1248 476.24997 Q 2725.2083 476.24997 2751.6665 502.7083 Q 2751.6665 529.1666 2698.7498 502.7083 Q 2619.3748 476.24997 2619.3748 423.3333 Q 2566.4583 396.87497 2566.4583 449.79166 Q 2566.4583 502.7083 2407.7083 529.1666 Q 2275.4165 582.0833 2143.125 661.4583 Q 2037.2915 767.2916 2037.2915 740.8333 Q 2010.8333 740.8333 2037.2915 952.49994 Q 2037.2915 1164.1666 2116.6665 1322.9166 Q 2196.0415 1455.2083 2196.0415 1481.6666 L 2196.0415 1508.1249 L 2169.5833 1508.1249 L 2169.5833 1481.6666 L 2169.5833 1481.6666 L 2143.125 1481.6666 L 2143.125 1481.6666 L 2143.125 1481.6666 L 2116.6665 1455.2083 Q 2090.2083 1455.2083 2090.2083 1534.5833 L 2090.2083 1613.9583 L 2090.2083 1613.9583 Q 2090.2083 1613.9583 2063.75 1640.4166 L 2037.2915 1666.8749 L 2037.2915 1666.8749 L 2037.2915 1640.4166 L 2037.2915 1640.4166 L 2037.2915 1640.4166 L 2010.8333 1587.4999 Q 1984.3749 1561.0416 1984.3749 1534.5833 Q 1984.3749 1508.1249 1904.9999 1534.5833 Q 1852.0833 1587.4999 1825.6249 1613.9583 Q 1799.1666 1640.4166 1772.7083 1640.4166 Q 1746.2499 1640.4166 1719.7916 1561.0416 L 1719.7916 1481.6666 L 1719.7916 1534.5833 Q 1719.7916 1613.9583 1693.3333 1640.4166 L 1666.8749 1666.8749 L 1666.8749 1666.8749 L 1666.8749 1640.4166 L 1666.8749 1640.4166 L 1666.8749 1640.4166 L 1640.4166 1640.4166 L 1640.4166 1640.4166 L 1640.4166 1640.4166 L 1613.9583 1640.4166 L 1613.9583 1587.4999 Q 1613.9583 1534.5833 1561.0416 1455.2083 Q 1508.1249 1375.8333 1481.6666 1375.8333 Q 1455.2083 1375.8333 1455.2083 1322.9166 L 1428.7499 1269.9999 L 1269.9999 1296.4583 Q 1111.25 1322.9166 1058.3333 1402.2916 Q 978.95825 1481.6666 952.49994 1640.4166 Q 926.0416 1825.6249 899.5833 1904.9999 L 873.12494 2010.8333 L 873.12494 2037.2915 L 873.12494 2063.75 L 873.12494 2063.75 L 846.6666 2063.75 L 846.6666 2037.2915 L 820.2083 2037.2915 L 820.2083 1984.3749 L 820.2083 1931.4583 L 793.74994 1931.4583 L 793.74994 1957.9165 L 793.74994 1957.9165 Q 767.2916 1957.9165 687.9166 1957.9165 Q 582.0833 1957.9165 529.1666 1878.5416 Q 502.7083 1772.7083 449.79166 1772.7083 L 396.87497 1772.7083 L 396.87497 1772.7083 Q 396.87497 1772.7083 343.9583 1719.7916 Q 317.49997 1693.3333 185.20833 1640.4166 Q 79.37499 1587.4999 79.37499 1640.4166 L 52.916664 1666.8749 L 52.916664 1666.8749 L 26.458332 1666.8749 L 26.458332 1481.6666 Q 26.458332 1269.9999 0.0 793.74994 L 0.0 343.9583 L 26.458332 291.04166 Q 52.916664 211.66666 1058.3333 132.29166 Q 2090.2083 52.916664 2090.2083 52.916664 L 2090.2083 52.916664 L 2619.3748 26.458332 Q 3148.5415 0.0 3307.2915 0.0 z M 1931.4583 952.49994 Q 1931.4583 899.5833 1957.9165 899.5833 Q 1984.3749 899.5833 1984.3749 952.49994 Q 1984.3749 978.95825 1957.9165 978.95825 Q 1931.4583 978.95825 1931.4583 952.49994 z" svg:height="20.637499mm" draw:style-name="style-128" svg:viewBox="0.0 0.0 3492.4998 2063.75" svg:width="34.925mm" svg:x="78.581245mm" svg:y="163.5125mm"/>
          <draw:path svg:d="M 0.0 8149.166 L 0.0 0.0 L 11112.499 0.0 L 22224.998 0.0 L 22224.998 9895.416 L 22224.998 19790.832 L 22172.082 19843.748 Q 22119.166 19870.207 22145.623 19923.123 Q 22172.082 19949.582 22198.541 19949.582 L 22224.998 19949.582 L 22224.998 19976.041 L 22224.998 20002.498 L 22198.541 20002.498 Q 22172.082 20028.957 22119.166 20108.332 Q 22066.248 20214.166 22039.791 20187.707 Q 22013.332 20161.248 22013.332 20187.707 Q 21986.873 20214.166 22013.332 20214.166 Q 22039.791 20214.166 22039.791 20240.623 Q 22039.791 20267.082 21986.873 20267.082 Q 21960.416 20267.082 21960.416 20293.541 Q 21960.416 20319.998 21933.957 20346.457 Q 21907.498 20372.916 21881.041 20425.832 L 21854.582 20478.748 L 21933.957 20505.207 Q 21986.873 20531.666 22013.332 20531.666 L 22066.248 20531.666 L 22066.248 20505.207 L 22066.248 20505.207 L 22092.707 20531.666 L 22119.166 20584.582 L 22066.248 20637.498 Q 22066.248 20716.873 22039.791 20743.332 Q 22039.791 20796.248 22013.332 20849.166 Q 22013.332 20928.541 21986.873 20954.998 Q 21960.416 20954.998 21960.416 20928.541 Q 21933.957 20902.082 21881.041 20954.998 Q 21854.582 20981.457 21854.582 21007.916 Q 21854.582 21060.832 21881.041 21060.832 Q 21907.498 21087.291 21828.123 21113.748 Q 21775.207 21166.666 21722.291 21140.207 Q 21669.373 21140.207 21669.373 21166.666 L 21642.916 21193.123 L 21642.916 21193.123 L 21642.916 21219.582 L 21669.373 21219.582 L 21695.832 21219.582 L 21642.916 21219.582 Q 21616.457 21219.582 21616.457 21219.582 Q 21589.998 21219.582 21563.541 21219.582 Q 21510.623 21219.582 21510.623 21166.666 L 21484.166 21140.207 L 21484.166 21140.207 L 21484.166 21166.666 L 21484.166 21166.666 L 21484.166 21166.666 L 21457.707 21166.666 L 21457.707 21166.666 L 21457.707 21193.123 L 21484.166 21193.123 L 21484.166 21219.582 Q 21484.166 21272.498 21431.248 21272.498 L 21404.791 21246.041 L 21431.248 21325.416 Q 21457.707 21404.791 21484.166 21404.791 Q 21510.623 21404.791 21510.623 21431.248 Q 21510.623 21484.166 21431.248 21484.166 Q 21378.332 21510.623 21351.873 21537.082 Q 21351.873 21563.541 21378.332 21589.998 Q 21378.332 21589.998 21351.873 21589.998 Q 21325.416 21616.457 21325.416 21642.916 Q 21351.873 21642.916 21351.873 21695.832 Q 21351.873 21695.832 21351.873 21695.832 Q 21325.416 21695.832 21325.416 21748.748 L 21325.416 21775.207 L 21298.957 21775.207 L 21298.957 21748.748 L 21272.498 21748.748 L 21219.582 21748.748 L 21219.582 21775.207 L 21219.582 21801.666 L 21193.123 21828.123 L 21193.123 21854.582 L 21166.666 21854.582 L 21140.207 21854.582 L 21140.207 21828.123 L 21113.748 21828.123 L 21113.748 21828.123 L 21113.748 21854.582 L 21113.748 21854.582 L 21087.291 21854.582 L 21087.291 21589.998 Q 21060.832 21325.416 21060.832 21272.498 Q 21060.832 21193.123 20954.998 12012.083 Q 20849.166 2804.5833 20796.248 1772.7083 Q 20743.332 740.8333 20716.873 634.99994 Q 20690.416 529.1666 20663.957 529.1666 Q 20637.498 529.1666 20240.623 476.24997 Q 19843.748 476.24997 19843.748 502.7083 Q 19817.291 529.1666 19790.832 529.1666 Q 19764.373 529.1666 19764.373 555.625 Q 19737.916 582.0833 19711.457 582.0833 Q 19684.998 582.0833 19658.541 529.1666 L 19632.082 476.24997 L 19579.166 476.24997 L 19526.248 476.24997 L 19526.248 502.7083 L 19526.248 502.7083 L 19499.791 502.7083 L 19499.791 529.1666 L 19499.791 529.1666 L 19499.791 529.1666 L 19420.416 529.1666 Q 19314.582 529.1666 19261.666 529.1666 Q 19208.748 529.1666 19208.748 476.24997 Q 19208.748 449.79166 18362.082 449.79166 Q 17488.957 476.24997 14181.666 502.7083 Q 10874.374 529.1666 10054.166 555.625 L 9207.5 582.0833 L 9207.5 582.0833 Q 9207.5 555.625 9181.041 582.0833 L 9181.041 582.0833 L 9075.208 582.0833 Q 8969.375 582.0833 7619.9995 582.0833 Q 6244.1665 582.0833 4762.4995 582.0833 Q 3254.3748 634.99994 3227.9165 661.4583 Q 3227.9165 687.9166 3148.5415 687.9166 Q 3069.1665 687.9166 3016.2498 661.4583 Q 2989.7915 634.99994 2804.5833 687.9166 Q 2619.3748 687.9166 2592.9165 687.9166 Q 2539.9998 687.9166 2143.125 687.9166 Q 1746.2499 714.37494 1746.2499 740.8333 Q 1746.2499 767.2916 1666.8749 740.8333 Q 1587.4999 740.8333 1587.4999 767.2916 L 1561.0416 793.74994 L 1534.5833 767.2916 L 1508.1249 767.2916 L 1508.1249 846.6666 Q 1508.1249 926.0416 1561.0416 926.0416 Q 1613.9583 926.0416 1587.4999 1005.4166 Q 1587.4999 1084.7916 1587.4999 1190.6249 L 1587.4999 1296.4583 L 1587.4999 1322.9166 L 1587.4999 1322.9166 L 1587.4999 1322.9166 L 1587.4999 1322.9166 L 1587.4999 1349.3749 L 1587.4999 1349.3749 L 1587.4999 1428.7499 L 1587.4999 1481.6666 L 1587.4999 1455.2083 L 1587.4999 1428.7499 L 1561.0416 1402.2916 L 1561.0416 1375.8333 L 1534.5833 1375.8333 L 1481.6666 1375.8333 L 1481.6666 1349.3749 Q 1481.6666 1322.9166 1455.2083 1322.9166 Q 1428.7499 1296.4583 1428.7499 1269.9999 Q 1455.2083 1269.9999 1428.7499 1217.0833 L 1428.7499 1190.6249 L 1402.2916 1190.6249 L 1402.2916 1217.0833 L 1296.4583 1217.0833 L 1190.6249 1217.0833 L 1164.1666 1217.0833 L 1137.7083 1217.0833 L 1137.7083 1217.0833 L 1111.25 1217.0833 L 1111.25 1217.0833 L 1111.25 1217.0833 L 1164.1666 1243.5416 L 1217.0833 1269.9999 L 1269.9999 1269.9999 Q 1296.4583 1296.4583 1296.4583 1322.9166 Q 1296.4583 1349.3749 1243.5416 1349.3749 Q 1190.6249 1375.8333 1243.5416 1375.8333 Q 1296.4583 1428.7499 1296.4583 1428.7499 L 1269.9999 1428.7499 L 1269.9999 1455.2083 Q 1269.9999 1481.6666 1217.0833 1481.6666 Q 1164.1666 1481.6666 1164.1666 1534.5833 Q 1137.7083 1587.4999 1084.7916 1587.4999 Q 1058.3333 1587.4999 1031.875 1640.4166 Q 1031.875 1693.3333 1005.4166 1666.8749 Q 978.95825 1666.8749 952.49994 1719.7916 Q 952.49994 1746.2499 1005.4166 1772.7083 Q 1031.875 1772.7083 1031.875 1799.1666 Q 1031.875 1825.6249 1005.4166 1852.0833 Q 952.49994 1852.0833 952.49994 2010.8333 Q 899.5833 2169.5833 926.0416 2354.7915 Q 952.49994 2539.9998 926.0416 3598.3333 Q 899.5833 4630.208 952.49994 6773.333 Q 1005.4166 8916.458 1031.875 11615.208 Q 1058.3333 14313.958 1058.3333 14340.416 Q 1058.3333 14340.416 1084.7916 14446.249 L 1084.7916 14552.083 L 1084.7916 15134.166 Q 1111.25 15742.707 1111.25 16007.291 L 1111.25 16271.874 L 1111.25 16271.874 L 1084.7916 16245.416 L 1084.7916 16245.416 L 1058.3333 16245.416 L 1058.3333 16245.416 L 1058.3333 16245.416 L 1058.3333 16218.957 L 1058.3333 16218.957 L 1031.875 16218.957 L 1031.875 16192.499 L 1031.875 16192.499 L 1005.4166 16192.499 L 978.95825 16192.499 Q 926.0416 16218.957 926.0416 16298.332 Q 926.0416 16351.249 846.6666 16377.707 Q 793.74994 16404.166 740.8333 16430.625 Q 687.9166 16457.082 714.37494 16483.541 Q 740.8333 16510.0 634.99994 16510.0 Q 502.7083 16510.0 476.24997 16483.541 Q 449.79166 16483.541 423.3333 16510.0 Q 423.3333 16510.0 396.87497 16510.0 L 370.41666 16510.0 L 343.9583 16536.457 L 317.49997 16536.457 L 317.49997 16562.916 L 317.49997 16589.375 L 291.04166 16589.375 L 291.04166 16562.916 L 291.04166 16562.916 L 264.5833 16562.916 L 264.5833 16562.916 L 264.5833 16562.916 L 264.5833 16536.457 L 264.5833 16536.457 L 238.12498 16536.457 L 238.12498 16510.0 L 238.12498 16510.0 L 264.5833 16510.0 L 264.5833 16483.541 Q 264.5833 16457.082 264.5833 16377.707 L 264.5833 16298.332 L 291.04166 16245.416 L 291.04166 16218.957 L 264.5833 16218.957 L 238.12498 16245.416 L 238.12498 16245.416 L 211.66666 16245.416 L 211.66666 16245.416 L 211.66666 16245.416 L 185.20833 16271.874 Q 158.74998 16271.874 158.74998 16298.332 Q 158.74998 16324.791 132.29166 16324.791 Q 105.83333 16324.791 105.83333 16298.332 Q 105.83333 16271.874 79.37499 16271.874 Q 52.916664 16271.874 52.916664 16298.332 L 52.916664 16351.249 L 26.458332 16351.249 L 0.0 16351.249 L 0.0 16324.791 L 0.0 16324.791 L 0.0 8149.166 z M 185.20833 16166.041 Q 211.66666 16166.041 211.66666 16192.499 Q 211.66666 16218.957 185.20833 16218.957 Q 158.74998 16218.957 158.74998 16192.499 Q 158.74998 16166.041 185.20833 16166.041 z M 846.6666 16298.332 Q 846.6666 16298.332 873.12494 16298.332 Q 873.12494 16298.332 846.6666 16298.332 Q 846.6666 16298.332 846.6666 16298.332 z M 582.0833 16430.625 Q 608.5416 16457.082 582.0833 16457.082 Q 529.1666 16483.541 529.1666 16457.082 Q 529.1666 16430.625 582.0833 16430.625 z M 22066.248 20002.498 Q 22039.791 20002.498 22066.248 19976.041 Q 22119.166 19976.041 22119.166 20002.498 Q 22119.166 20028.957 22066.248 20002.498 z M 22066.248 20108.332 Q 22066.248 20108.332 22066.248 20081.873 Q 22066.248 20081.873 22066.248 20108.332 Q 22066.248 20108.332 22066.248 20108.332 z M 22013.332 20584.582 Q 22013.332 20558.123 22039.791 20584.582 Q 22066.248 20584.582 22039.791 20584.582 Q 22013.332 20611.041 22013.332 20584.582 z M 21933.957 20637.498 L 21933.957 20637.498 L 21960.416 20611.041 Q 22013.332 20611.041 22013.332 20637.498 Q 22013.332 20663.957 21986.873 20663.957 L 21960.416 20637.498 L 21960.416 20637.498 L 21960.416 20637.498 L 21933.957 20637.498 z M 21695.832 21060.832 L 21642.916 21060.832 L 21642.916 21034.373 L 21642.916 21034.373 L 21669.373 21034.373 L 21669.373 21007.916 L 21695.832 21007.916 L 21722.291 21007.916 L 21722.291 21034.373 Q 21748.748 21034.373 21748.748 21007.916 Q 21748.748 20981.457 21775.207 20981.457 Q 21801.666 21007.916 21801.666 21060.832 Q 21775.207 21113.748 21748.748 21087.291 Q 21748.748 21060.832 21695.832 21060.832 z M 21404.791 21431.248 Q 21404.791 21431.248 21404.791 21404.791 Q 21431.248 21404.791 21431.248 21431.248 Q 21431.248 21431.248 21404.791 21431.248 z" svg:height="218.54582mm" draw:style-name="style-129" svg:viewBox="0.0 0.0 22224.998 21854.582" svg:width="222.24998mm" svg:x="0.0mm" svg:y="0.0mm"/>
          <draw:path svg:d="M 449.79166 105.83333 L 476.24997 0.0 L 476.24997 0.0 Q 502.7083 0.0 502.7083 370.41666 L 502.7083 767.2916 L 529.1666 767.2916 L 555.625 767.2916 L 555.625 1005.4166 Q 555.625 1243.5416 529.1666 1455.2083 L 529.1666 1666.8749 L 582.0833 1666.8749 L 634.99994 1693.3333 L 634.99994 1693.3333 L 661.4583 1693.3333 L 661.4583 1693.3333 L 661.4583 1719.7916 L 582.0833 1772.7083 Q 502.7083 1825.6249 396.87497 2010.8333 Q 343.9583 2222.5 317.49997 2275.4165 L 291.04166 2301.875 L 291.04166 2328.3333 L 291.04166 2354.7915 L 291.04166 2381.2498 L 291.04166 2434.1665 L 291.04166 2434.1665 L 291.04166 2460.6248 L 291.04166 2460.6248 L 291.04166 2460.6248 L 264.5833 2460.6248 L 264.5833 2487.0833 L 238.12498 2487.0833 L 185.20833 2487.0833 L 158.74998 2513.5415 L 132.29166 2539.9998 L 79.37499 2539.9998 L 0.0 2539.9998 L 0.0 2275.4165 Q 26.458332 2037.2915 52.916664 1957.9165 Q 79.37499 1878.5416 105.83333 1666.8749 L 132.29166 1455.2083 L 132.29166 1428.7499 L 132.29166 1402.2916 L 105.83333 1375.8333 Q 79.37499 1322.9166 79.37499 1217.0833 Q 26.458332 1137.7083 26.458332 952.49994 Q 26.458332 793.74994 52.916664 634.99994 L 105.83333 476.24997 L 105.83333 476.24997 L 132.29166 476.24997 L 132.29166 396.87497 L 132.29166 317.49997 L 158.74998 317.49997 L 158.74998 317.49997 L 158.74998 343.9583 L 185.20833 343.9583 L 185.20833 317.49997 Q 185.20833 264.5833 211.66666 264.5833 Q 238.12498 264.5833 238.12498 238.12498 Q 238.12498 211.66666 343.9583 211.66666 Q 449.79166 238.12498 449.79166 105.83333 z" svg:height="25.399998mm" draw:style-name="style-130" svg:viewBox="0.0 0.0 661.4583 2539.9998" svg:width="6.614583mm" svg:x="133.61458mm" svg:y="187.85416mm"/>
          <draw:path svg:d="M 0.0 0.0 L 26.458332 0.0 L 79.37499 0.0 L 105.83333 0.0 L 105.83333 26.458332 L 132.29166 52.916664 L 132.29166 52.916664 L 132.29166 52.916664 L 132.29166 79.37499 L 132.29166 79.37499 L 158.74998 105.83333 L 185.20833 132.29166 L 185.20833 158.74998 L 185.20833 185.20833 L 211.66666 185.20833 L 238.12498 185.20833 L 238.12498 185.20833 Q 238.12498 211.66666 238.12498 211.66666 L 264.5833 211.66666 L 238.12498 264.5833 Q 238.12498 343.9583 211.66666 343.9583 Q 185.20833 317.49997 185.20833 317.49997 L 185.20833 317.49997 L 158.74998 291.04166 Q 132.29166 264.5833 132.29166 238.12498 L 79.37499 211.66666 L 79.37499 264.5833 L 79.37499 291.04166 L 52.916664 343.9583 L 52.916664 396.87497 L 26.458332 396.87497 L 0.0 396.87497 L 0.0 370.41666 L 26.458332 343.9583 L 26.458332 211.66666 L 26.458332 105.83333 L 26.458332 105.83333 Q 26.458332 79.37499 0.0 52.916664 Q -26.458332 0.0 0.0 0.0 z" svg:height="3.9687498mm" draw:style-name="style-131" svg:viewBox="0.0 0.0 264.5833 396.87497" svg:width="2.6458333mm" svg:x="112.97707mm" svg:y="275.69583mm"/>
          <draw:path svg:d="M 52.916664 0.0 Q 52.916664 0.0 105.83333 0.0 Q 158.74998 26.458332 132.29166 132.29166 Q 105.83333 238.12498 79.37499 238.12498 Q 26.458332 211.66666 0.0 211.66666 Q 0.0 185.20833 0.0 105.83333 Q 26.458332 0.0 52.916664 0.0 z" svg:height="2.38125mm" draw:style-name="style-132" svg:viewBox="0.0 0.0 132.29166 238.12498" svg:width="1.3229166mm" svg:x="159.80832mm" svg:y="230.71666mm"/>
          <draw:path svg:d="M 0.0 26.458332 L 0.0 0.0 L 158.74998 26.458332 Q 291.04166 52.916664 317.49997 105.83333 Q 317.49997 158.74998 264.5833 211.66666 Q 211.66666 264.5833 185.20833 291.04166 Q 158.74998 291.04166 158.74998 343.9583 L 158.74998 396.87497 L 105.83333 396.87497 L 26.458332 396.87497 L 26.458332 211.66666 Q 0.0 52.916664 0.0 26.458332 z" svg:height="3.9687498mm" draw:style-name="style-133" svg:viewBox="0.0 0.0 317.49997 396.87497" svg:width="3.1749997mm" svg:x="64.02916mm" svg:y="276.22498mm"/>
          <draw:path svg:d="M 0.0 105.83333 Q 0.0 -26.458332 79.37499 0.0 Q 158.74998 26.458332 158.74998 105.83333 Q 158.74998 211.66666 105.83333 238.12498 Q 0.0 264.5833 0.0 105.83333 z" svg:height="2.38125mm" draw:style-name="style-134" svg:viewBox="0.0 0.0 158.74998 238.12498" svg:width="1.5874999mm" svg:x="61.9125mm" svg:y="247.12082mm"/>
          <draw:path svg:d="M 52.916664 0.0 L 79.37499 0.0 L 105.83333 0.0 Q 132.29166 0.0 132.29166 52.916664 Q 158.74998 105.83333 238.12498 105.83333 Q 343.9583 105.83333 343.9583 79.37499 Q 343.9583 52.916664 396.87497 52.916664 Q 449.79166 79.37499 423.3333 211.66666 Q 423.3333 317.49997 396.87497 343.9583 Q 396.87497 370.41666 396.87497 423.3333 Q 396.87497 476.24997 370.41666 529.1666 L 370.41666 555.625 L 370.41666 555.625 Q 370.41666 582.0833 317.49997 555.625 Q 264.5833 529.1666 185.20833 502.7083 Q 132.29166 449.79166 132.29166 370.41666 Q 105.83333 291.04166 79.37499 317.49997 Q 26.458332 317.49997 26.458332 264.5833 L 0.0 211.66666 L 26.458332 211.66666 L 52.916664 211.66666 L 52.916664 158.74998 Q 26.458332 105.83333 26.458332 52.916664 Q 26.458332 26.458332 52.916664 0.0 z" svg:height="5.5562496mm" draw:style-name="style-135" svg:viewBox="0.0 0.0 423.3333 555.625" svg:width="4.233333mm" svg:x="108.21458mm" svg:y="171.45mm"/>
          <draw:path svg:d="M 26.458332 0.0 L 52.916664 0.0 L 79.37499 26.458332 Q 79.37499 52.916664 185.20833 52.916664 Q 291.04166 52.916664 317.49997 79.37499 Q 343.9583 132.29166 343.9583 238.12498 Q 317.49997 370.41666 291.04166 370.41666 Q 264.5833 423.3333 185.20833 396.87497 Q 79.37499 370.41666 52.916664 317.49997 Q 26.458332 264.5833 0.0 158.74998 L 0.0 26.458332 L 26.458332 26.458332 Q 26.458332 0.0 26.458332 0.0 z" svg:height="3.9687498mm" draw:style-name="style-136" svg:viewBox="0.0 0.0 343.9583 396.87497" svg:width="3.439583mm" svg:x="66.410416mm" svg:y="234.94998mm"/>
          <draw:path svg:d="M 1164.1666 0.0 L 1243.5416 26.458332 L 1296.4583 3624.7915 Q 1322.9166 7223.1245 1349.3749 8255.0 L 1349.3749 9286.875 L 1349.3749 9286.875 L 1322.9166 9286.875 L 1322.9166 9366.249 L 1322.9166 9472.083 L 1269.9999 9472.083 L 1217.0833 9472.083 L 1190.6249 9472.083 Q 1164.1666 9472.083 1137.7083 9445.624 L 1111.25 9419.166 L 1111.25 9419.166 L 1111.25 9419.166 L 1111.25 8784.166 L 1111.25 8149.166 L 1084.7916 8149.166 L 1084.7916 8149.166 L 1084.7916 8175.6245 L 1058.3333 8175.6245 L 1058.3333 8149.166 L 1058.3333 8122.708 L 1031.875 8122.708 L 1005.4166 8096.2495 L 1005.4166 8096.2495 L 1005.4166 8096.2495 L 978.95825 8202.083 L 952.49994 8281.458 L 952.49994 8281.458 L 952.49994 8255.0 L 952.49994 8255.0 Q 952.49994 8255.0 899.5833 8202.083 Q 899.5833 8175.6245 873.12494 7990.416 Q 873.12494 7805.208 793.74994 7778.7495 Q 714.37494 7778.7495 714.37494 7805.208 Q 687.9166 7831.666 687.9166 7778.7495 Q 687.9166 7752.291 634.99994 7725.833 Q 555.625 7699.3745 555.625 7778.7495 Q 529.1666 7831.666 608.5416 7831.666 Q 687.9166 7858.1245 661.4583 7884.583 Q 634.99994 7884.583 634.99994 7911.041 Q 634.99994 7937.4995 608.5416 7911.041 Q 582.0833 7884.583 582.0833 7937.4995 Q 582.0833 7963.958 555.625 7990.416 L 529.1666 7990.416 L 529.1666 7990.416 Q 502.7083 7990.416 476.24997 7990.416 Q 449.79166 7990.416 476.24997 7937.4995 Q 502.7083 7884.583 476.24997 7884.583 Q 449.79166 7884.583 423.3333 7911.041 Q 423.3333 7937.4995 423.3333 7911.041 Q 396.87497 7858.1245 370.41666 7858.1245 Q 343.9583 7831.666 343.9583 7778.7495 Q 370.41666 7725.833 370.41666 7725.833 Q 396.87497 7725.833 396.87497 7725.833 Q 396.87497 7672.9165 317.49997 7699.3745 L 264.5833 7725.833 L 264.5833 7672.9165 Q 264.5833 7593.5415 291.04166 7540.6245 Q 291.04166 7487.708 264.5833 7487.708 Q 211.66666 7487.708 211.66666 7355.4165 Q 211.66666 7196.6665 158.74998 7143.7495 L 132.29166 7117.2915 L 132.29166 7064.3745 Q 105.83333 7011.458 105.83333 5291.6665 Q 52.916664 3545.4165 52.916664 2328.3333 L 26.458332 1137.7083 L 26.458332 952.49994 Q 0.0 740.8333 0.0 634.99994 L 0.0 502.7083 L 0.0 449.79166 L 0.0 396.87497 L 26.458332 396.87497 L 26.458332 370.41666 L 26.458332 370.41666 L 0.0 370.41666 L 0.0 317.49997 L 0.0 264.5833 L 26.458332 291.04166 L 52.916664 317.49997 L 52.916664 370.41666 L 52.916664 396.87497 L 79.37499 396.87497 L 105.83333 396.87497 L 105.83333 449.79166 L 105.83333 502.7083 L 79.37499 502.7083 L 79.37499 529.1666 L 105.83333 529.1666 Q 158.74998 529.1666 158.74998 582.0833 L 158.74998 661.4583 L 185.20833 714.37494 L 211.66666 767.2916 L 211.66666 767.2916 L 211.66666 740.8333 L 211.66666 740.8333 L 211.66666 740.8333 L 238.12498 740.8333 L 238.12498 740.8333 L 238.12498 714.37494 L 211.66666 714.37494 L 211.66666 714.37494 L 211.66666 687.9166 L 211.66666 687.9166 L 211.66666 687.9166 L 238.12498 634.99994 Q 264.5833 555.625 264.5833 555.625 Q 264.5833 529.1666 264.5833 449.79166 L 264.5833 370.41666 L 291.04166 370.41666 Q 291.04166 370.41666 317.49997 396.87497 Q 343.9583 396.87497 370.41666 370.41666 Q 370.41666 317.49997 370.41666 343.9583 Q 370.41666 370.41666 423.3333 370.41666 Q 476.24997 396.87497 476.24997 370.41666 Q 476.24997 317.49997 502.7083 317.49997 Q 529.1666 317.49997 529.1666 291.04166 Q 529.1666 264.5833 555.625 264.5833 Q 582.0833 264.5833 582.0833 291.04166 Q 582.0833 317.49997 608.5416 317.49997 Q 634.99994 317.49997 661.4583 291.04166 Q 687.9166 264.5833 714.37494 264.5833 L 740.8333 291.04166 L 740.8333 291.04166 L 740.8333 317.49997 L 820.2083 343.9583 Q 899.5833 370.41666 899.5833 423.3333 L 899.5833 449.79166 L 926.0416 476.24997 L 952.49994 502.7083 L 952.49994 529.1666 L 952.49994 582.0833 L 978.95825 529.1666 L 1005.4166 502.7083 L 1005.4166 476.24997 L 1005.4166 449.79166 L 1031.875 238.12498 Q 1058.3333 26.458332 1084.7916 0.0 Q 1111.25 -52.916664 1164.1666 0.0 z M 740.8333 370.41666 Q 793.74994 370.41666 767.2916 396.87497 L 740.8333 423.3333 L 714.37494 423.3333 L 687.9166 423.3333 L 687.9166 396.87497 Q 687.9166 370.41666 740.8333 370.41666 z M 238.12498 7408.333 Q 264.5833 7408.333 264.5833 7408.333 Q 264.5833 7408.333 264.5833 7408.333 Q 238.12498 7408.333 238.12498 7408.333 z M 449.79166 7778.7495 Q 476.24997 7672.9165 476.24997 7778.7495 Q 502.7083 7858.1245 476.24997 7858.1245 Q 449.79166 7858.1245 449.79166 7778.7495 z" svg:height="94.720825mm" draw:style-name="style-137" svg:viewBox="0.0 0.0 1349.3749 9472.083" svg:width="13.49375mm" svg:x="18.520832mm" svg:y="138.64166mm"/>
          <draw:path svg:d="M 26.458332 26.458332 L 26.458332 0.0 L 158.74998 0.0 L 317.49997 0.0 L 343.9583 26.458332 L 370.41666 52.916664 L 370.41666 52.916664 L 370.41666 52.916664 L 396.87497 52.916664 L 396.87497 52.916664 L 396.87497 79.37499 L 423.3333 79.37499 L 423.3333 105.83333 L 423.3333 132.29166 L 423.3333 211.66666 Q 423.3333 317.49997 396.87497 343.9583 Q 370.41666 370.41666 370.41666 370.41666 L 370.41666 370.41666 L 343.9583 370.41666 L 343.9583 370.41666 L 317.49997 396.87497 L 264.5833 423.3333 L 264.5833 423.3333 L 264.5833 423.3333 L 238.12498 423.3333 L 211.66666 423.3333 L 211.66666 449.79166 L 211.66666 449.79166 L 211.66666 476.24997 L 211.66666 502.7083 L 211.66666 502.7083 L 211.66666 529.1666 L 211.66666 529.1666 L 238.12498 529.1666 L 238.12498 555.625 Q 211.66666 582.0833 132.29166 582.0833 L 52.916664 582.0833 L 52.916664 582.0833 L 52.916664 582.0833 L 26.458332 582.0833 L 26.458332 582.0833 L 26.458332 555.625 L 52.916664 555.625 L 52.916664 555.625 L 52.916664 529.1666 L 52.916664 529.1666 L 52.916664 529.1666 L 52.916664 317.49997 Q 52.916664 105.83333 52.916664 105.83333 L 52.916664 79.37499 L 26.458332 79.37499 L 26.458332 52.916664 L 26.458332 52.916664 L 0.0 52.916664 L 0.0 52.916664 L 0.0 52.916664 L 0.0 26.458332 L 0.0 26.458332 L 26.458332 26.458332 z M 185.20833 211.66666 Q 185.20833 79.37499 264.5833 105.83333 Q 343.9583 105.83333 343.9583 211.66666 Q 343.9583 317.49997 264.5833 317.49997 Q 185.20833 343.9583 185.20833 211.66666 z" svg:height="5.820833mm" draw:style-name="style-138" svg:viewBox="0.0 0.0 423.3333 582.0833" svg:width="4.233333mm" svg:x="114.299995mm" svg:y="266.1708mm"/>
          <draw:path svg:d="M 0.0 105.83333 Q 0.0 -26.458332 79.37499 0.0 Q 185.20833 26.458332 158.74998 105.83333 Q 132.29166 211.66666 79.37499 238.12498 Q 0.0 264.5833 0.0 105.83333 z" svg:height="2.38125mm" draw:style-name="style-139" svg:viewBox="0.0 0.0 158.74998 238.12498" svg:width="1.5874999mm" svg:x="96.04375mm" svg:y="267.22916mm"/>
          <draw:path svg:d="M 2963.3333 0.0 L 2963.3333 0.0 L 2963.3333 0.0 L 2963.3333 0.0 L 2989.7915 26.458332 L 3042.7083 52.916664 L 3069.1665 52.916664 L 3095.6248 52.916664 L 3095.6248 79.37499 L 3095.6248 79.37499 L 3122.0833 79.37499 L 3122.0833 105.83333 L 3122.0833 105.83333 L 3148.5415 105.83333 L 3148.5415 105.83333 L 3148.5415 105.83333 L 3254.3748 158.74998 Q 3360.2083 211.66666 3386.6665 291.04166 Q 3413.1248 370.41666 3466.0415 396.87497 Q 3518.9583 423.3333 3545.4165 449.79166 Q 3545.4165 476.24997 3571.8748 476.24997 Q 3598.3333 476.24997 3598.3333 502.7083 Q 3598.3333 529.1666 3624.7915 529.1666 Q 3677.7083 529.1666 3677.7083 582.0833 Q 3677.7083 634.99994 3704.1665 634.99994 Q 3730.6248 634.99994 3783.5415 687.9166 Q 3836.4583 740.8333 3889.3748 740.8333 Q 3942.2915 740.8333 3942.2915 767.2916 Q 3942.2915 793.74994 3968.7498 793.74994 Q 3995.208 820.2083 4021.6665 899.5833 Q 4048.1248 978.95825 4021.6665 978.95825 Q 3995.208 978.95825 3995.208 1005.4166 Q 4021.6665 1058.3333 4048.1248 1058.3333 Q 4074.583 1058.3333 4074.583 1111.25 Q 4074.583 1164.1666 4101.0415 1164.1666 Q 4127.5 1164.1666 4101.0415 1217.0833 Q 4101.0415 1243.5416 4074.583 1269.9999 L 4048.1248 1296.4583 L 4048.1248 1296.4583 L 4048.1248 1269.9999 L 4048.1248 1269.9999 Q 4048.1248 1269.9999 4021.6665 1296.4583 Q 3995.208 1322.9166 3968.7498 1322.9166 L 3942.2915 1349.3749 L 3942.2915 1349.3749 L 3942.2915 1375.8333 L 3942.2915 1375.8333 L 3942.2915 1375.8333 L 3915.833 1375.8333 L 3915.833 1375.8333 L 3915.833 1402.2916 L 3889.3748 1402.2916 L 3889.3748 1402.2916 L 3889.3748 1428.7499 L 3942.2915 1428.7499 Q 3995.208 1428.7499 3995.208 1375.8333 L 3995.208 1349.3749 L 4021.6665 1402.2916 L 4048.1248 1455.2083 L 4048.1248 1455.2083 L 4048.1248 1481.6666 L 4048.1248 1481.6666 L 4048.1248 1481.6666 L 4021.6665 1481.6666 L 4021.6665 1481.6666 L 3995.208 1481.6666 L 3995.208 1481.6666 L 3995.208 1481.6666 L 3995.208 1481.6666 L 3968.7498 1508.1249 Q 3968.7498 1534.5833 3942.2915 1534.5833 Q 3915.833 1534.5833 3915.833 1508.1249 Q 3915.833 1481.6666 3862.9165 1481.6666 L 3809.9998 1481.6666 L 3809.9998 1508.1249 L 3836.4583 1508.1249 L 3862.9165 1534.5833 Q 3889.3748 1534.5833 3862.9165 1640.4166 Q 3836.4583 1746.2499 3783.5415 1746.2499 Q 3730.6248 1772.7083 3730.6248 1746.2499 Q 3704.1665 1746.2499 3704.1665 1746.2499 Q 3704.1665 1799.1666 3677.7083 1799.1666 Q 3651.2498 1799.1666 3651.2498 1825.6249 Q 3651.2498 1852.0833 3624.7915 1878.5416 Q 3571.8748 1904.9999 3571.8748 1904.9999 L 3571.8748 1904.9999 L 3545.4165 1904.9999 L 3545.4165 1904.9999 L 3545.4165 1931.4583 L 3571.8748 1931.4583 L 3571.8748 1931.4583 L 3571.8748 1957.9165 L 3571.8748 1957.9165 L 3571.8748 1957.9165 L 3545.4165 1957.9165 L 3545.4165 1957.9165 L 3545.4165 1984.3749 L 3518.9583 1984.3749 L 3518.9583 2063.75 L 3518.9583 2143.125 L 3545.4165 2143.125 L 3545.4165 2169.5833 L 3571.8748 2169.5833 L 3571.8748 2169.5833 L 3598.3333 2248.9583 Q 3624.7915 2328.3333 3571.8748 2434.1665 Q 3518.9583 2513.5415 3545.4165 2592.9165 Q 3571.8748 2645.8333 3571.8748 2672.2915 L 3571.8748 2698.7498 L 3598.3333 2698.7498 L 3598.3333 2698.7498 L 3624.7915 2725.2083 L 3651.2498 2751.6665 L 3651.2498 2751.6665 L 3677.7083 2751.6665 L 3677.7083 2751.6665 L 3677.7083 2751.6665 L 3730.6248 2778.1248 L 3757.0833 2804.5833 L 3783.5415 2804.5833 L 3809.9998 2804.5833 L 3809.9998 2804.5833 L 3809.9998 2804.5833 L 3809.9998 2831.0415 L 3836.4583 2831.0415 L 3836.4583 2831.0415 L 3836.4583 2857.4998 L 3995.208 2857.4998 Q 4153.958 2857.4998 4153.958 2910.4165 Q 4153.958 2936.8748 4180.4165 2963.3333 Q 4206.875 2963.3333 4206.875 2963.3333 Q 4206.875 2963.3333 4233.333 2989.7915 L 4259.7915 3016.2498 L 4259.7915 3016.2498 L 4259.7915 3016.2498 L 4286.25 3042.7083 L 4312.708 3069.1665 L 4312.708 3095.6248 L 4312.708 3122.0833 L 4339.1665 3122.0833 L 4365.625 3122.0833 L 4365.625 3148.5415 L 4365.625 3148.5415 L 4365.625 3148.5415 L 4365.625 3148.5415 L 4339.1665 3148.5415 L 4339.1665 3174.9998 L 4312.708 3174.9998 Q 4286.25 3174.9998 4180.4165 3280.8333 Q 4074.583 3333.7498 3995.208 3386.6665 L 3915.833 3439.5833 L 3915.833 3439.5833 L 3915.833 3439.5833 L 3862.9165 3439.5833 Q 3809.9998 3466.0415 3836.4583 3518.9583 Q 3836.4583 3571.8748 3836.4583 3598.3333 L 3836.4583 3624.7915 L 3809.9998 3651.2498 L 3809.9998 3677.7083 L 3809.9998 3677.7083 L 3783.5415 3677.7083 L 3783.5415 3677.7083 L 3783.5415 3704.1665 L 3783.5415 3704.1665 L 3783.5415 3704.1665 L 3757.0833 3704.1665 L 3757.0833 3704.1665 L 3730.6248 3704.1665 L 3730.6248 3704.1665 L 3730.6248 3704.1665 L 3730.6248 3704.1665 L 3704.1665 3704.1665 L 3704.1665 3704.1665 L 3704.1665 3677.7083 L 3677.7083 3677.7083 L 3677.7083 3651.2498 Q 3677.7083 3624.7915 3624.7915 3598.3333 Q 3624.7915 3571.8748 3624.7915 3518.9583 Q 3651.2498 3466.0415 3518.9583 3466.0415 L 3360.2083 3466.0415 L 3360.2083 3492.4998 L 3360.2083 3518.9583 L 3386.6665 3518.9583 L 3386.6665 3545.4165 L 3439.5833 3571.8748 Q 3466.0415 3598.3333 3492.4998 3598.3333 L 3492.4998 3624.7915 L 3492.4998 3624.7915 L 3492.4998 3651.2498 L 3492.4998 3651.2498 L 3466.0415 3651.2498 L 3466.0415 3704.1665 Q 3466.0415 3757.0833 3439.5833 3757.0833 L 3439.5833 3757.0833 L 3413.1248 3783.5415 L 3386.6665 3783.5415 L 3386.6665 3809.9998 L 3386.6665 3836.4583 L 3307.2915 3836.4583 L 3227.9165 3862.9165 L 3227.9165 3862.9165 L 3254.3748 3862.9165 L 3254.3748 3862.9165 L 3254.3748 3862.9165 L 3227.9165 3862.9165 L 3201.4583 3862.9165 L 3201.4583 3862.9165 L 3201.4583 3862.9165 L 3174.9998 3809.9998 L 3174.9998 3783.5415 L 3174.9998 3757.0833 Q 3201.4583 3757.0833 3201.4583 3651.2498 Q 3201.4583 3571.8748 3174.9998 3545.4165 L 3148.5415 3492.4998 L 3122.0833 3492.4998 L 3095.6248 3492.4998 L 2936.8748 3492.4998 L 2804.5833 3492.4998 L 2804.5833 3492.4998 L 2778.1248 3492.4998 L 2778.1248 3492.4998 L 2778.1248 3492.4998 L 2778.1248 3518.9583 L 2778.1248 3518.9583 L 2804.5833 3518.9583 L 2804.5833 3545.4165 L 2804.5833 3545.4165 L 2831.0415 3545.4165 L 2831.0415 3757.0833 L 2831.0415 3995.208 L 2804.5833 4021.6665 L 2804.5833 4074.583 L 2831.0415 4074.583 L 2857.4998 4074.583 L 2883.9583 4074.583 Q 2910.4165 4101.0415 2883.9583 4127.5 Q 2883.9583 4180.4165 2857.4998 4180.4165 Q 2831.0415 4180.4165 2831.0415 4206.875 Q 2831.0415 4233.333 2619.3748 4339.1665 Q 2407.7083 4445.0 2328.3333 4445.0 Q 2248.9583 4445.0 2248.9583 4524.375 Q 2248.9583 4603.75 2196.0415 4630.208 Q 2143.125 4656.6665 2116.6665 4683.1245 L 2090.2083 4709.583 L 2090.2083 4709.583 L 2090.2083 4709.583 L 2063.75 4709.583 L 2063.75 4709.583 L 2037.2915 4709.583 L 1984.3749 4709.583 L 1984.3749 4709.583 L 1984.3749 4709.583 L 1957.9165 4656.6665 L 1957.9165 4630.208 L 1957.9165 4577.2915 Q 1931.4583 4524.375 1931.4583 4497.9165 Q 1904.9999 4497.9165 1772.7083 4471.458 L 1613.9583 4445.0 L 1613.9583 4471.458 L 1613.9583 4497.9165 L 1640.4166 4497.9165 L 1640.4166 4497.9165 L 1640.4166 4524.375 L 1666.8749 4524.375 L 1666.8749 4656.6665 L 1666.8749 4788.958 L 1666.8749 4788.958 Q 1666.8749 4788.958 1640.4166 4815.4165 L 1640.4166 4815.4165 L 1613.9583 4921.2495 Q 1587.4999 5027.083 1561.0416 5027.083 Q 1561.0416 5027.083 1534.5833 5053.5415 L 1508.1249 5053.5415 L 1508.1249 5079.9995 L 1508.1249 5106.458 L 1455.2083 5106.458 L 1402.2916 5132.9165 L 1375.8333 5132.9165 L 1349.3749 5132.9165 L 1349.3749 5159.3745 L 1322.9166 5159.3745 L 1322.9166 5132.9165 Q 1322.9166 5079.9995 1349.3749 5079.9995 L 1375.8333 5079.9995 L 1349.3749 5053.5415 Q 1322.9166 5027.083 1322.9166 5027.083 Q 1296.4583 5000.6245 1296.4583 4974.1665 Q 1269.9999 4974.1665 1269.9999 4947.708 Q 1296.4583 4921.2495 1217.0833 4894.7915 Q 1137.7083 4868.333 1137.7083 4709.583 L 1137.7083 4577.2915 L 1164.1666 4577.2915 L 1164.1666 4550.833 L 1164.1666 4550.833 L 1137.7083 4550.833 L 1137.7083 4524.375 L 1137.7083 4497.9165 L 1111.25 4497.9165 Q 1084.7916 4497.9165 1031.875 4550.833 Q 978.95825 4603.75 978.95825 4577.2915 L 926.0416 4550.833 L 926.0416 4497.9165 L 926.0416 4445.0 L 899.5833 4471.458 L 873.12494 4497.9165 L 873.12494 4445.0 L 873.12494 4392.083 L 926.0416 4392.083 Q 952.49994 4392.083 1005.4166 4365.625 L 1058.3333 4339.1665 L 978.95825 4339.1665 L 899.5833 4339.1665 L 873.12494 4339.1665 Q 873.12494 4339.1665 873.12494 4339.1665 Q 873.12494 4339.1665 873.12494 4312.708 L 899.5833 4286.25 L 899.5833 4286.25 L 873.12494 4286.25 L 873.12494 4286.25 Q 873.12494 4286.25 714.37494 4259.7915 Q 555.625 4233.333 291.04166 4180.4165 L 52.916664 4127.5 L 26.458332 4127.5 L 0.0 4127.5 L 0.0 4101.0415 L 0.0 4101.0415 L 26.458332 4101.0415 L 79.37499 4101.0415 L 79.37499 4074.583 L 79.37499 4048.1248 L 52.916664 4048.1248 L 52.916664 4021.6665 L 52.916664 4021.6665 L 26.458332 4021.6665 L 26.458332 3995.208 L 26.458332 3968.7498 L 52.916664 3942.2915 L 52.916664 3915.833 L 185.20833 3942.2915 Q 291.04166 3968.7498 291.04166 4021.6665 Q 291.04166 4101.0415 291.04166 4101.0415 L 291.04166 4101.0415 L 291.04166 4101.0415 L 291.04166 4127.5 L 317.49997 4127.5 L 343.9583 4127.5 L 449.79166 4127.5 Q 582.0833 4127.5 740.8333 4127.5 L 899.5833 4127.5 L 899.5833 4127.5 L 873.12494 4127.5 L 873.12494 4127.5 L 873.12494 4127.5 L 873.12494 4101.0415 L 873.12494 4101.0415 L 978.95825 4101.0415 L 1084.7916 4101.0415 L 1137.7083 4101.0415 L 1164.1666 4074.583 L 1190.6249 4074.583 Q 1190.6249 4074.583 1243.5416 4048.1248 L 1296.4583 4048.1248 L 1296.4583 4074.583 L 1296.4583 4101.0415 L 1322.9166 4101.0415 L 1349.3749 4127.5 L 1349.3749 4127.5 L 1375.8333 4127.5 L 1375.8333 4101.0415 L 1402.2916 4101.0415 L 1402.2916 4101.0415 L 1402.2916 4101.0415 L 1481.6666 4101.0415 Q 1561.0416 4074.583 1719.7916 4074.583 L 1852.0833 4074.583 L 1852.0833 4048.1248 Q 1878.5416 4021.6665 1878.5416 3968.7498 Q 1878.5416 3942.2915 1852.0833 3942.2915 L 1825.6249 3942.2915 L 1825.6249 3915.833 Q 1825.6249 3889.3748 1878.5416 3862.9165 Q 1931.4583 3836.4583 1957.9165 3704.1665 Q 1984.3749 3598.3333 1984.3749 3439.5833 Q 2010.8333 3280.8333 1984.3749 3280.8333 Q 1957.9165 3280.8333 1984.3749 3254.3748 Q 2037.2915 3227.9165 2010.8333 3148.5415 Q 1984.3749 3069.1665 1984.3749 2963.3333 L 1984.3749 2857.4998 L 1984.3749 2804.5833 L 1984.3749 2751.6665 L 1957.9165 2751.6665 L 1957.9165 2751.6665 L 1931.4583 2725.2083 L 1904.9999 2725.2083 L 1931.4583 2778.1248 Q 1931.4583 2804.5833 1852.0833 2857.4998 Q 1772.7083 2857.4998 1772.7083 2857.4998 Q 1772.7083 2857.4998 1746.2499 2857.4998 L 1746.2499 2857.4998 L 1693.3333 2857.4998 L 1640.4166 2857.4998 L 1613.9583 2857.4998 L 1561.0416 2857.4998 L 1587.4999 2831.0415 L 1613.9583 2804.5833 L 1613.9583 2804.5833 L 1613.9583 2804.5833 L 1666.8749 2804.5833 Q 1719.7916 2804.5833 1719.7916 2778.1248 Q 1719.7916 2751.6665 1693.3333 2751.6665 L 1666.8749 2725.2083 L 1640.4166 2645.8333 L 1640.4166 2539.9998 L 1640.4166 2539.9998 L 1666.8749 2539.9998 L 1666.8749 2513.5415 L 1666.8749 2487.0833 L 1693.3333 2487.0833 L 1693.3333 2487.0833 L 1719.7916 2460.6248 L 1746.2499 2460.6248 L 1746.2499 2434.1665 L 1772.7083 2381.2498 L 1772.7083 2407.7083 Q 1799.1666 2434.1665 1825.6249 2434.1665 Q 1852.0833 2434.1665 1878.5416 2434.1665 Q 1904.9999 2487.0833 1904.9999 2487.0833 L 1931.4583 2487.0833 L 1931.4583 2487.0833 L 1931.4583 2487.0833 L 1957.9165 2513.5415 L 1984.3749 2539.9998 L 2010.8333 2539.9998 L 2037.2915 2539.9998 L 2037.2915 2513.5415 L 2037.2915 2513.5415 L 2143.125 2539.9998 Q 2222.5 2592.9165 2248.9583 2566.4583 L 2301.875 2539.9998 L 2301.875 2539.9998 L 2301.875 2539.9998 L 2328.3333 2539.9998 L 2328.3333 2539.9998 L 2354.7915 2539.9998 L 2407.7083 2539.9998 L 2407.7083 2539.9998 L 2407.7083 2539.9998 L 2381.2498 2592.9165 L 2354.7915 2619.3748 L 2354.7915 2619.3748 L 2354.7915 2645.8333 L 2354.7915 2645.8333 L 2354.7915 2645.8333 L 2301.875 2698.7498 Q 2301.875 2725.2083 2275.4165 2751.6665 L 2248.9583 2778.1248 L 2248.9583 2778.1248 L 2248.9583 2804.5833 L 2248.9583 2804.5833 L 2248.9583 2804.5833 L 2222.5 2804.5833 L 2222.5 2804.5833 L 2222.5 2831.0415 L 2196.0415 2831.0415 L 2196.0415 2831.0415 L 2196.0415 2857.4998 L 2196.0415 2857.4998 L 2196.0415 2857.4998 L 2169.5833 2883.9583 L 2169.5833 2910.4165 L 2196.0415 2910.4165 L 2222.5 2910.4165 L 2222.5 2883.9583 L 2248.9583 2883.9583 L 2248.9583 2883.9583 L 2248.9583 2857.4998 L 2248.9583 2857.4998 L 2248.9583 2857.4998 L 2275.4165 2857.4998 L 2275.4165 2857.4998 L 2301.875 2831.0415 L 2328.3333 2831.0415 L 2328.3333 2804.5833 L 2354.7915 2778.1248 L 2354.7915 2778.1248 L 2354.7915 2751.6665 L 2354.7915 2751.6665 L 2354.7915 2751.6665 L 2381.2498 2751.6665 Q 2381.2498 2751.6665 2434.1665 2672.2915 Q 2460.6248 2592.9165 2487.0833 2381.2498 Q 2513.5415 2169.5833 2407.7083 2090.2083 L 2328.3333 2010.8333 L 2301.875 1984.3749 L 2248.9583 1984.3749 L 2248.9583 1957.9165 L 2248.9583 1957.9165 L 2222.5 1957.9165 L 2222.5 1957.9165 L 2222.5 1931.4583 L 2248.9583 1931.4583 L 2248.9583 1931.4583 L 2248.9583 1904.9999 L 2407.7083 1957.9165 Q 2566.4583 1957.9165 2566.4583 1957.9165 L 2592.9165 1957.9165 L 2592.9165 1957.9165 Q 2619.3748 1957.9165 2619.3748 1852.0833 Q 2619.3748 1772.7083 2672.2915 1746.2499 Q 2698.7498 1693.3333 2725.2083 1508.1249 Q 2725.2083 1322.9166 2698.7498 1217.0833 Q 2672.2915 1111.25 2725.2083 1111.25 Q 2751.6665 1111.25 2778.1248 1058.3333 Q 2778.1248 1031.875 2778.1248 1005.4166 Q 2751.6665 1005.4166 2751.6665 978.95825 Q 2725.2083 952.49994 2698.7498 952.49994 Q 2672.2915 952.49994 2725.2083 952.49994 Q 2804.5833 899.5833 2831.0415 873.12494 L 2831.0415 820.2083 L 2804.5833 820.2083 L 2778.1248 820.2083 L 2778.1248 793.74994 Q 2778.1248 740.8333 2751.6665 740.8333 Q 2751.6665 740.8333 2751.6665 740.8333 Q 2725.2083 767.2916 2698.7498 793.74994 Q 2672.2915 793.74994 2698.7498 740.8333 Q 2725.2083 661.4583 2698.7498 634.99994 Q 2672.2915 634.99994 2672.2915 529.1666 Q 2645.8333 423.3333 2619.3748 423.3333 Q 2592.9165 423.3333 2592.9165 370.41666 Q 2619.3748 317.49997 2672.2915 264.5833 L 2778.1248 185.20833 L 2778.1248 185.20833 L 2778.1248 158.74998 L 2778.1248 158.74998 L 2778.1248 158.74998 L 2804.5833 158.74998 L 2804.5833 158.74998 L 2804.5833 132.29166 L 2831.0415 132.29166 L 2831.0415 132.29166 L 2831.0415 105.83333 L 2831.0415 105.83333 Q 2831.0415 105.83333 2857.4998 105.83333 L 2857.4998 79.37499 L 2883.9583 79.37499 Q 2883.9583 52.916664 2883.9583 52.916664 L 2883.9583 52.916664 L 2883.9583 52.916664 Q 2910.4165 52.916664 2910.4165 26.458332 L 2910.4165 26.458332 L 2936.8748 0.0 Q 2936.8748 0.0 2963.3333 0.0 z M 3783.5415 1587.4999 Q 3783.5415 1561.0416 3809.9998 1587.4999 Q 3836.4583 1640.4166 3809.9998 1640.4166 Q 3783.5415 1640.4166 3783.5415 1587.4999 z M 2778.1248 2037.2915 L 2804.5833 1957.9165 L 2989.7915 1957.9165 Q 3201.4583 1957.9165 3148.5415 2116.6665 Q 3069.1665 2275.4165 3122.0833 2301.875 Q 3201.4583 2328.3333 3201.4583 2434.1665 Q 3254.3748 2513.5415 3174.9998 2645.8333 Q 3095.6248 2751.6665 2989.7915 2804.5833 Q 2883.9583 2857.4998 2910.4165 2857.4998 Q 2936.8748 2831.0415 2936.8748 2831.0415 L 2936.8748 2804.5833 L 2936.8748 2804.5833 L 2936.8748 2804.5833 L 2963.3333 2804.5833 L 2963.3333 2804.5833 L 2963.3333 2778.1248 L 2989.7915 2778.1248 L 2989.7915 2778.1248 L 2989.7915 2751.6665 L 2989.7915 2751.6665 L 2989.7915 2751.6665 L 3016.2498 2751.6665 L 3016.2498 2751.6665 L 3016.2498 2725.2083 Q 3042.7083 2725.2083 3042.7083 2698.7498 Q 3042.7083 2698.7498 3069.1665 2539.9998 Q 3095.6248 2407.7083 3016.2498 2381.2498 Q 2936.8748 2328.3333 2936.8748 2275.4165 Q 2936.8748 2222.5 2963.3333 2169.5833 L 2989.7915 2090.2083 L 3016.2498 2063.75 L 3016.2498 2037.2915 L 2936.8748 2037.2915 Q 2857.4998 2063.75 2831.0415 2090.2083 Q 2831.0415 2116.6665 2804.5833 2116.6665 Q 2778.1248 2116.6665 2778.1248 2037.2915 z M 2063.75 3201.4583 Q 2090.2083 3201.4583 2090.2083 3201.4583 L 2090.2083 3227.9165 L 2090.2083 3227.9165 Q 2063.75 3227.9165 2063.75 3201.4583 z" svg:height="51.593746mm" draw:style-name="style-140" svg:viewBox="0.0 0.0 4365.625 5159.3745" svg:width="43.656246mm" svg:x="122.502075mm" svg:y="210.60832mm"/>
          <draw:path svg:d="M 555.625 0.0 L 608.5416 0.0 L 608.5416 661.4583 L 608.5416 1296.4583 L 582.0833 1296.4583 L 555.625 1296.4583 L 555.625 1269.9999 L 555.625 1269.9999 L 529.1666 1269.9999 L 529.1666 1243.5416 L 529.1666 1243.5416 Q 502.7083 1243.5416 449.79166 1190.6249 L 370.41666 1137.7083 L 370.41666 1111.25 L 343.9583 1111.25 L 343.9583 1111.25 L 343.9583 1084.7916 L 343.9583 1084.7916 L 343.9583 1084.7916 L 317.49997 1111.25 L 317.49997 1137.7083 L 291.04166 1137.7083 Q 238.12498 1137.7083 211.66666 1111.25 L 185.20833 1084.7916 L 185.20833 1084.7916 Q 185.20833 1084.7916 185.20833 1031.875 Q 185.20833 1005.4166 132.29166 978.95825 Q 79.37499 978.95825 52.916664 952.49994 Q 26.458332 926.0416 0.0 740.8333 Q -26.458332 555.625 0.0 343.9583 Q 26.458332 132.29166 132.29166 105.83333 L 238.12498 79.37499 L 238.12498 52.916664 L 238.12498 52.916664 L 343.9583 26.458332 Q 476.24997 26.458332 555.625 0.0 z" svg:height="12.964582mm" draw:style-name="style-141" svg:viewBox="0.0 0.0 608.5416 1296.4583" svg:width="6.0854163mm" svg:x="35.71875mm" svg:y="81.75625mm"/>
          <draw:path svg:d="M 132.29166 317.49997 L 79.37499 370.41666 L 0.0 158.74998 Q -52.916664 -26.458332 0.0 0.0 Q 26.458332 0.0 79.37499 105.83333 Q 132.29166 238.12498 185.20833 132.29166 Q 238.12498 52.916664 291.04166 158.74998 Q 317.49997 264.5833 343.9583 264.5833 Q 370.41666 264.5833 396.87497 158.74998 Q 423.3333 26.458332 449.79166 26.458332 Q 476.24997 26.458332 423.3333 264.5833 Q 370.41666 502.7083 343.9583 502.7083 Q 291.04166 502.7083 264.5833 370.41666 Q 238.12498 264.5833 211.66666 264.5833 Q 185.20833 264.5833 132.29166 317.49997 z" svg:height="5.027083mm" draw:style-name="style-142" svg:viewBox="0.0 0.0 449.79166 502.7083" svg:width="4.497916mm" svg:x="142.08124mm" svg:y="132.82083mm"/>
          <draw:path svg:d="M 2751.6665 105.83333 L 2778.1248 105.83333 L 2804.5833 105.83333 L 2804.5833 105.83333 L 2804.5833 105.83333 L 2804.5833 105.83333 L 2831.0415 52.916664 Q 2857.4998 0.0 2857.4998 0.0 L 2857.4998 0.0 L 2831.0415 1005.4166 Q 2804.5833 2010.8333 2751.6665 2037.2915 Q 2698.7498 2063.75 2645.8333 2037.2915 L 2619.3748 2037.2915 L 2619.3748 2063.75 L 2619.3748 2116.6665 L 2645.8333 2116.6665 L 2698.7498 2116.6665 L 2751.6665 2143.125 L 2831.0415 2169.5833 L 2936.8748 2169.5833 L 3042.7083 2169.5833 L 3069.1665 2196.0415 L 3095.6248 2196.0415 L 3174.9998 2196.0415 L 3227.9165 2222.5 L 3598.3333 2275.4165 Q 3942.2915 2328.3333 4021.6665 2328.3333 L 4101.0415 2328.3333 L 4101.0415 2354.7915 L 4127.5 2381.2498 L 4127.5 2381.2498 L 4127.5 2381.2498 L 4180.4165 2381.2498 L 4233.333 2381.2498 L 4233.333 2381.2498 L 4233.333 2381.2498 L 4259.7915 2354.7915 Q 4286.25 2328.3333 4365.625 2381.2498 Q 4445.0 2381.2498 4445.0 2381.2498 L 4445.0 2381.2498 L 4497.9165 2381.2498 L 4524.375 2381.2498 L 4603.75 2407.7083 L 4656.6665 2434.1665 L 4762.4995 2434.1665 L 4868.333 2434.1665 L 4974.1665 2434.1665 Q 5053.5415 2434.1665 4974.1665 2407.7083 Q 4894.7915 2381.2498 4894.7915 2301.875 Q 4868.333 2248.9583 5053.5415 1984.3749 L 5212.2915 1719.7916 L 5238.7495 1719.7916 Q 5238.7495 1693.3333 5238.7495 1693.3333 L 5238.7495 1693.3333 L 5238.7495 1693.3333 L 5238.7495 1693.3333 L 5265.208 1666.8749 L 5291.6665 1640.4166 L 5291.6665 1613.9583 L 5291.6665 1587.4999 L 5318.1245 1587.4999 L 5318.1245 1587.4999 L 5318.1245 1561.0416 L 5344.583 1561.0416 L 5344.583 1534.5833 Q 5344.583 1508.1249 5397.4995 1428.7499 L 5450.4165 1349.3749 L 5476.8745 1349.3749 L 5476.8745 1322.9166 L 5476.8745 1322.9166 L 5503.333 1322.9166 L 5503.333 1322.9166 L 5503.333 1322.9166 L 5503.333 1296.4583 L 5503.333 1296.4583 L 5529.7915 1296.4583 L 5529.7915 1269.9999 L 5529.7915 1269.9999 L 5556.2495 1269.9999 L 5556.2495 1269.9999 L 5556.2495 1269.9999 L 5556.2495 1296.4583 L 5556.2495 1296.4583 L 5582.708 1322.9166 L 5609.1665 1375.8333 L 5847.2915 1904.9999 Q 6085.4165 2460.6248 6085.4165 2513.5415 Q 6085.4165 2539.9998 6032.4995 2566.4583 L 5953.1245 2592.9165 L 5953.1245 2592.9165 L 5979.583 2592.9165 L 5979.583 2592.9165 L 5979.583 2592.9165 L 6032.4995 2619.3748 L 6058.958 2619.3748 L 6058.958 2619.3748 Q 6058.958 2645.8333 6085.4165 2645.8333 L 6085.4165 2645.8333 L 6085.4165 2645.8333 Q 6085.4165 2672.2915 6111.8745 2672.2915 L 6111.8745 2698.7498 L 6111.8745 2698.7498 L 6138.333 2698.7498 L 6138.333 2698.7498 L 6138.333 2698.7498 L 6164.7915 2725.2083 L 6191.2495 2751.6665 L 6323.5415 2778.1248 Q 6455.833 2804.5833 6508.7495 2804.5833 Q 6588.1245 2831.0415 6614.583 2857.4998 Q 6614.583 2910.4165 6641.0415 2883.9583 Q 6641.0415 2857.4998 6667.4995 2857.4998 Q 6720.4165 2831.0415 6720.4165 2857.4998 Q 6720.4165 2883.9583 6746.8745 2883.9583 Q 6773.333 2883.9583 6773.333 2910.4165 Q 6799.7915 2910.4165 6879.1665 3016.2498 Q 6932.083 3122.0833 6958.5415 3122.0833 Q 6984.9995 3148.5415 6958.5415 3174.9998 Q 6958.5415 3201.4583 6984.9995 3201.4583 Q 7011.458 3201.4583 7037.9165 3227.9165 Q 7037.9165 3227.9165 7117.2915 3254.3748 Q 7196.6665 3280.8333 7223.1245 3307.2915 Q 7276.0415 3333.7498 7302.4995 3360.2083 Q 7328.958 3360.2083 7302.4995 3439.5833 Q 7302.4995 3545.4165 7302.4995 3545.4165 Q 7355.4165 3545.4165 7355.4165 3571.8748 Q 7355.4165 3598.3333 7302.4995 3598.3333 Q 7276.0415 3598.3333 7302.4995 3651.2498 Q 7302.4995 3730.6248 7276.0415 3809.9998 Q 7223.1245 3862.9165 7196.6665 3862.9165 Q 7196.6665 3862.9165 7143.7495 3889.3748 L 7064.3745 3889.3748 L 7064.3745 3862.9165 Q 7037.9165 3862.9165 7037.9165 3862.9165 L 7037.9165 3862.9165 L 6932.083 3862.9165 Q 6799.7915 3836.4583 6826.2495 3889.3748 Q 6826.2495 3942.2915 6826.2495 4180.4165 L 6826.2495 4392.083 L 6826.2495 4418.5415 L 6826.2495 4445.0 L 6879.1665 4445.0 L 6905.6245 4445.0 L 7011.458 4445.0 Q 7117.2915 4445.0 7117.2915 4418.5415 L 7117.2915 4418.5415 L 7143.7495 4418.5415 L 7143.7495 4418.5415 L 7170.208 4418.5415 L 7196.6665 4392.083 L 7249.583 4392.083 Q 7276.0415 4392.083 7302.4995 4339.1665 Q 7302.4995 4286.25 7355.4165 4286.25 Q 7434.7915 4286.25 7434.7915 4233.333 Q 7461.2495 4180.4165 7461.2495 4153.958 L 7487.708 4127.5 L 7514.1665 4127.5 L 7540.6245 4127.5 L 7540.6245 4101.0415 L 7567.083 4074.583 L 7567.083 4074.583 L 7567.083 4074.583 L 7567.083 4101.0415 L 7567.083 4101.0415 L 7593.5415 4101.0415 L 7593.5415 4127.5 L 7593.5415 4127.5 L 7619.9995 4127.5 L 7619.9995 4153.958 L 7619.9995 4180.4165 L 7646.458 4339.1665 Q 7672.9165 4497.9165 7778.7495 4550.833 Q 7911.041 4603.75 7937.4995 4603.75 L 7963.958 4603.75 L 7937.4995 4683.1245 Q 7937.4995 4762.4995 7911.041 4762.4995 Q 7884.583 4788.958 7884.583 4788.958 L 7884.583 4815.4165 L 7990.416 4841.8745 Q 8096.2495 4868.333 8096.2495 4894.7915 Q 8096.2495 4921.2495 8043.333 4921.2495 Q 8016.8745 4921.2495 8016.8745 4947.708 Q 8016.8745 4974.1665 8043.333 4974.1665 Q 8069.791 4974.1665 8069.791 5000.6245 L 8069.791 5027.083 L 8202.083 5027.083 Q 8307.916 5027.083 8307.916 5053.5415 Q 8307.916 5079.9995 8360.833 5079.9995 L 8387.291 5079.9995 L 8360.833 5106.458 Q 8360.833 5132.9165 8360.833 5159.3745 L 8360.833 5159.3745 L 8387.291 5159.3745 L 8387.291 5185.833 L 8413.75 5185.833 L 8440.208 5185.833 L 8440.208 5159.3745 L 8466.666 5159.3745 L 8466.666 5185.833 Q 8466.666 5212.2915 8519.583 5212.2915 Q 8572.5 5212.2915 8572.5 5238.7495 Q 8572.5 5265.208 8625.416 5291.6665 Q 8704.791 5291.6665 8731.25 5371.0415 Q 8731.25 5450.4165 8784.166 5503.333 Q 8837.083 5609.1665 8837.083 5662.083 Q 8863.541 5714.9995 8863.541 5741.458 Q 8890.0 5767.9165 8837.083 5847.2915 Q 8810.625 5926.6665 8837.083 5926.6665 Q 8863.541 5926.6665 8837.083 6006.0415 Q 8784.166 6085.4165 8757.708 6085.4165 Q 8731.25 6111.8745 8731.25 6164.7915 Q 8704.791 6244.1665 8625.416 6244.1665 Q 8572.5 6244.1665 8413.75 6244.1665 Q 8228.541 6244.1665 8202.083 6270.6245 Q 8202.083 6297.083 8255.0 6297.083 Q 8281.458 6297.083 8255.0 6323.5415 L 8202.083 6349.9995 L 8175.6245 6349.9995 L 8149.166 6349.9995 L 8149.166 6323.5415 Q 8149.166 6297.083 8122.708 6270.6245 Q 8096.2495 6244.1665 8069.791 6270.6245 Q 8043.333 6297.083 8016.8745 6270.6245 Q 7990.416 6244.1665 7963.958 6244.1665 Q 7937.4995 6217.708 7805.208 6164.7915 Q 7646.458 6138.333 7514.1665 6111.8745 Q 7355.4165 6111.8745 7355.4165 6138.333 Q 7355.4165 6164.7915 7302.4995 6164.7915 Q 7249.583 6191.2495 7117.2915 6244.1665 L 6984.9995 6323.5415 L 6984.9995 6323.5415 L 6984.9995 6349.9995 L 6984.9995 6349.9995 L 6984.9995 6349.9995 L 6958.5415 6349.9995 L 6958.5415 6349.9995 L 6932.083 6376.458 L 6905.6245 6402.9165 L 6879.1665 6402.9165 L 6852.708 6402.9165 L 6826.2495 6429.3745 L 6799.7915 6455.833 L 6799.7915 6455.833 L 6799.7915 6455.833 L 6773.333 6455.833 Q 6746.8745 6455.833 6508.7495 6402.9165 Q 6244.1665 6402.9165 6085.4165 6429.3745 L 5953.1245 6455.833 L 5900.208 6482.2915 L 5847.2915 6508.7495 L 5820.833 6508.7495 L 5767.9165 6508.7495 L 5767.9165 6535.208 L 5767.9165 6535.208 L 5556.2495 6561.6665 Q 5344.583 6561.6665 5238.7495 6561.6665 Q 5106.458 6508.7495 4868.333 6535.208 Q 4656.6665 6561.6665 4497.9165 6588.1245 Q 4365.625 6614.583 4127.5 6614.583 Q 3889.3748 6614.583 3704.1665 6508.7495 Q 3545.4165 6455.833 3386.6665 6482.2915 Q 3254.3748 6508.7495 3174.9998 6641.0415 Q 3122.0833 6746.8745 2989.7915 7011.458 Q 2857.4998 7276.0415 2883.9583 7461.2495 Q 2910.4165 7646.458 2910.4165 7778.7495 Q 2963.3333 7884.583 2936.8748 8307.916 Q 2910.4165 8704.791 2936.8748 8757.708 L 2963.3333 8810.625 L 2963.3333 8837.083 L 2963.3333 8890.0 L 2989.7915 8942.916 L 3016.2498 8969.375 L 3016.2498 8969.375 L 3016.2498 8969.375 L 3016.2498 9260.416 Q 3016.2498 9524.999 2963.3333 9630.833 Q 2963.3333 9736.666 2963.3333 9948.333 Q 2963.3333 10159.999 3016.2498 10424.583 Q 3016.2498 10689.166 3016.2498 10953.749 Q 3016.2498 11191.874 3201.4583 11350.624 Q 3386.6665 11509.374 3413.1248 11509.374 L 3413.1248 11535.833 L 3413.1248 11535.833 L 3439.5833 11535.833 L 3439.5833 11535.833 L 3439.5833 11535.833 L 3492.4998 11562.291 L 3545.4165 11562.291 L 3598.3333 11562.291 L 3624.7915 11535.833 L 3862.9165 11429.999 Q 4127.5 11297.708 4339.1665 11218.333 Q 4550.833 11112.499 4894.7915 11112.499 Q 5238.7495 11059.583 5503.333 10980.208 Q 5767.9165 10900.833 6191.2495 10847.916 Q 6588.1245 10794.999 6667.4995 10794.999 Q 6720.4165 10768.541 6720.4165 10742.083 Q 6720.4165 10715.624 6879.1665 10662.708 Q 7011.458 10583.333 7302.4995 10583.333 Q 7593.5415 10530.416 7619.9995 10530.416 L 7646.458 10530.416 L 7646.458 10503.958 L 7672.9165 10503.958 L 7672.9165 10503.958 L 7672.9165 10477.499 L 7699.3745 10477.499 L 7725.833 10477.499 L 7725.833 10451.041 L 7725.833 10451.041 L 7752.291 10424.583 Q 7778.7495 10398.124 7778.7495 10371.666 L 7778.7495 10371.666 L 7778.7495 10371.666 Q 7805.208 10371.666 7805.208 10345.208 L 7805.208 10345.208 L 7805.208 10318.749 Q 7831.666 10318.749 7937.4995 10186.458 Q 8043.333 10054.166 8043.333 9895.416 Q 8043.333 9736.666 7990.416 9630.833 Q 7937.4995 9551.458 7937.4995 8969.375 Q 7937.4995 8387.291 7963.958 8175.6245 Q 7990.416 7963.958 7937.4995 7884.583 Q 7937.4995 7831.666 7911.041 7672.9165 Q 7884.583 7487.708 7937.4995 7302.4995 L 7990.416 7143.7495 L 7990.416 7117.2915 L 7990.416 7090.833 L 7990.416 6984.9995 Q 7990.416 6852.708 7858.1245 6667.4995 L 7725.833 6455.833 L 7699.3745 6455.833 L 7699.3745 6455.833 L 7699.3745 6429.3745 L 7672.9165 6429.3745 L 7672.9165 6402.9165 L 7672.9165 6376.458 L 7646.458 6376.458 L 7646.458 6349.9995 L 7619.9995 6349.9995 L 7593.5415 6349.9995 L 7593.5415 6323.5415 L 7593.5415 6323.5415 L 7646.458 6323.5415 L 7699.3745 6349.9995 L 7699.3745 6349.9995 L 7725.833 6349.9995 L 7725.833 6349.9995 L 7725.833 6349.9995 L 7778.7495 6376.458 L 7831.666 6402.9165 L 7963.958 6508.7495 Q 8096.2495 6641.0415 8096.2495 6667.4995 Q 8096.2495 6693.958 8149.166 6720.4165 Q 8202.083 6773.333 8202.083 6879.1665 Q 8255.0 6958.5415 8255.0 6984.9995 L 8255.0 7011.458 L 8281.458 7037.9165 L 8307.916 7090.833 L 8334.375 7037.9165 Q 8387.291 6984.9995 8466.666 7090.833 Q 8519.583 7196.6665 8546.041 7196.6665 Q 8572.5 7170.208 8572.5 7249.583 L 8572.5 7355.4165 L 8598.958 7408.333 L 8625.416 7434.7915 L 8625.416 7434.7915 L 8625.416 7434.7915 L 8651.875 7540.6245 Q 8678.333 7646.458 8731.25 7805.208 Q 8784.166 7963.958 8731.25 8149.166 Q 8731.25 8307.916 8704.791 8360.833 L 8678.333 8413.75 L 8678.333 8440.208 L 8678.333 8466.666 L 8704.791 8731.25 Q 8731.25 8995.833 8757.708 9128.125 Q 8784.166 9260.416 8784.166 9419.166 Q 8784.166 9604.374 8731.25 9842.499 Q 8731.25 10080.624 8784.166 10371.666 Q 8837.083 10689.166 8863.541 10689.166 L 8863.541 10689.166 L 8810.625 10900.833 Q 8784.166 11138.958 8784.166 11377.083 Q 8784.166 11588.749 8837.083 11747.499 Q 8837.083 11879.791 8837.083 12091.458 Q 8784.166 12303.124 8731.25 12408.958 Q 8678.333 12514.791 8678.333 12752.916 L 8678.333 13017.499 L 8704.791 13070.416 L 8731.25 13096.874 L 8731.25 13096.874 L 8731.25 13070.416 L 8784.166 13070.416 L 8810.625 13070.416 L 9075.208 12938.124 Q 9366.249 12832.291 9445.624 12726.458 Q 9524.999 12620.624 9736.666 12541.249 Q 9921.874 12435.416 10186.458 12382.499 Q 10451.041 12329.583 10636.249 12223.749 Q 10821.458 12117.916 10821.458 12117.916 L 10847.916 12117.916 L 10847.916 12117.916 L 10847.916 12117.916 L 10874.374 12091.458 L 10900.833 12064.999 L 10900.833 12064.999 L 10900.833 12064.999 L 10927.291 12064.999 L 10927.291 12064.999 L 10927.291 12038.541 L 10953.749 12038.541 L 10953.749 12038.541 L 10953.749 12012.083 L 10953.749 12012.083 L 10953.749 12012.083 L 10980.208 12012.083 L 10980.208 12012.083 L 11006.666 11985.624 L 11033.124 11985.624 L 11033.124 12012.083 L 11006.666 12038.541 L 11006.666 12038.541 L 11006.666 12064.999 L 10980.208 12064.999 L 10953.749 12064.999 L 10953.749 12091.458 L 10953.749 12091.458 L 10927.291 12091.458 L 10927.291 12117.916 L 10927.291 12117.916 L 10900.833 12117.916 L 10900.833 12117.916 L 10900.833 12117.916 L 10900.833 12144.374 L 10900.833 12144.374 L 10794.999 12223.749 Q 10742.083 12276.666 10715.624 12329.583 Q 10715.624 12382.499 10742.083 12382.499 Q 10768.541 12382.499 10794.999 12488.333 Q 10794.999 12594.166 10821.458 12594.166 Q 10847.916 12620.624 10821.458 12647.083 Q 10794.999 12699.999 10847.916 12699.999 Q 10900.833 12699.999 10900.833 12752.916 L 10900.833 12779.374 L 10927.291 12779.374 L 10953.749 12779.374 L 10953.749 12832.291 Q 10927.291 12858.749 10847.916 12911.666 Q 10794.999 12911.666 10821.458 12911.666 Q 10847.916 12911.666 10874.374 12938.124 Q 10874.374 12964.583 10900.833 12964.583 Q 10900.833 12991.041 10874.374 13070.416 Q 10847.916 13176.249 10847.916 13440.833 Q 10847.916 13705.416 10794.999 13705.416 Q 10742.083 13731.874 10742.083 13811.249 Q 10742.083 13917.083 10715.624 13917.083 L 10715.624 13917.083 L 10689.166 13917.083 Q 10689.166 13917.083 10530.416 13917.083 L 10371.666 13864.166 L 10371.666 13890.624 L 10371.666 13890.624 L 10345.208 13890.624 L 10345.208 13917.083 L 10345.208 13917.083 L 10371.666 13917.083 L 10371.666 13917.083 L 10371.666 13943.541 L 10265.833 13969.999 Q 10159.999 13996.458 10133.541 14049.374 Q 10107.083 14102.291 10080.624 14128.749 L 10054.166 14155.208 L 10054.166 14234.583 L 10054.166 14340.416 L 10080.624 14366.874 L 10107.083 14393.333 L 10107.083 14393.333 L 10107.083 14393.333 L 10107.083 14419.791 L 10107.083 14419.791 L 10133.541 14419.791 L 10133.541 14446.249 L 10133.541 14446.249 L 10159.999 14446.249 L 10159.999 14446.249 L 10159.999 14472.708 L 10159.999 14472.708 L 10159.999 14499.166 L 10133.541 14499.166 L 10107.083 14499.166 L 10080.624 14472.708 L 10054.166 14446.249 L 10054.166 14446.249 L 10054.166 14446.249 L 10027.708 14446.249 Q 10027.708 14446.249 10001.249 14393.333 Q 9974.791 14393.333 9948.333 14393.333 Q 9921.874 14393.333 9895.416 14366.874 L 9895.416 14340.416 L 9868.958 14393.333 L 9868.958 14419.791 L 9842.499 14419.791 L 9816.041 14446.249 L 9816.041 14446.249 L 9789.583 14446.249 L 9789.583 14472.708 L 9789.583 14499.166 L 9763.124 14499.166 L 9763.124 14499.166 L 9763.124 14208.124 L 9763.124 13917.083 L 9710.208 13917.083 L 9657.291 13917.083 L 9657.291 13943.541 L 9630.833 13969.999 L 9630.833 13969.999 L 9630.833 13969.999 L 9630.833 13996.458 L 9630.833 13996.458 L 9604.374 13996.458 L 9604.374 14022.916 L 9604.374 14022.916 L 9577.916 14022.916 L 9577.916 14022.916 L 9577.916 14022.916 L 9577.916 14049.374 L 9577.916 14049.374 L 9577.916 14075.833 L 9577.916 14102.291 L 9577.916 14102.291 L 9577.916 14128.749 L 9604.374 14128.749 Q 9630.833 14128.749 9630.833 14419.791 Q 9604.374 14710.833 9577.916 14710.833 Q 9551.458 14710.833 9551.458 14737.291 L 9551.458 14763.749 L 9630.833 14763.749 L 9736.666 14763.749 L 9736.666 14763.749 L 9736.666 14763.749 L 9710.208 14790.208 L 9683.749 14816.666 L 9736.666 14816.666 L 9763.124 14816.666 L 9816.041 14816.666 L 9868.958 14816.666 L 9868.958 14816.666 Q 9895.416 14816.666 9895.416 14816.666 Q 9895.416 14816.666 9974.791 14816.666 Q 10054.166 14763.749 10054.166 14737.291 L 10027.708 14684.374 L 10054.166 14684.374 L 10080.624 14710.833 L 10080.624 14710.833 L 10107.083 14710.833 L 10107.083 14763.749 L 10107.083 14816.666 L 10107.083 14922.499 Q 10107.083 15028.333 10133.541 15081.249 Q 10133.541 15107.708 10186.458 15107.708 Q 10212.916 15107.708 10212.916 15134.166 L 10212.916 15160.624 L 10212.916 15160.624 L 10212.916 15187.083 L 10212.916 15187.083 L 10212.916 15187.083 L 10186.458 15160.624 Q 10159.999 15134.166 10159.999 15187.083 Q 10159.999 15187.083 10107.083 15213.541 Q 10080.624 15239.999 10107.083 15239.999 Q 10133.541 15239.999 10107.083 15398.749 Q 10107.083 15557.499 10080.624 15663.332 Q 10054.166 15795.624 10027.708 15822.082 Q 9974.791 15874.999 9974.791 15874.999 L 9974.791 15874.999 L 9974.791 15874.999 L 9948.333 15874.999 L 9948.333 15874.999 L 9948.333 15901.457 L 9948.333 15901.457 L 9948.333 15901.457 L 9921.874 15901.457 L 9921.874 15927.916 L 9921.874 15927.916 L 9895.416 15927.916 L 9895.416 15927.916 L 9895.416 15927.916 L 9895.416 15954.374 L 9895.416 15954.374 L 9868.958 15954.374 L 9868.958 15980.832 L 9789.583 15980.832 L 9683.749 15980.832 L 9683.749 15954.374 L 9683.749 15954.374 L 9683.749 15716.249 L 9683.749 15504.582 L 9683.749 15478.124 L 9683.749 15451.666 L 9577.916 15451.666 L 9498.541 15451.666 L 9498.541 15478.124 L 9498.541 15504.582 L 9524.999 15504.582 L 9551.458 15504.582 L 9524.999 15742.707 Q 9524.999 15980.832 9498.541 15980.832 Q 9472.083 15980.832 9472.083 16007.291 L 9472.083 16033.749 L 9498.541 16033.749 L 9524.999 16033.749 L 9524.999 16060.207 L 9524.999 16060.207 L 9524.999 16060.207 L 9524.999 16060.207 L 9498.541 16060.207 L 9498.541 16086.666 L 9472.083 16086.666 L 9472.083 16086.666 L 9445.624 16060.207 L 9419.166 16060.207 L 9419.166 16033.749 L 9419.166 16007.291 L 9366.249 16007.291 Q 9313.333 16033.749 9313.333 16033.749 L 9286.875 16033.749 L 9260.416 16060.207 L 9207.5 16060.207 L 9207.5 16060.207 L 9207.5 16033.749 L 9233.958 16033.749 L 9260.416 16033.749 L 9260.416 16007.291 L 9260.416 16007.291 L 9286.875 15980.832 Q 9313.333 15954.374 9313.333 15927.916 L 9313.333 15874.999 L 9286.875 15874.999 L 9286.875 15874.999 L 9286.875 15901.457 L 9260.416 15901.457 L 9260.416 15901.457 L 9260.416 15927.916 L 9260.416 15927.916 L 9260.416 15927.916 L 9233.958 15927.916 L 9233.958 15927.916 L 9233.958 15954.374 Q 9207.5 15954.374 9207.5 15954.374 L 9207.5 15980.832 L 9101.666 15980.832 L 8969.375 15980.832 L 8969.375 15769.166 L 8995.833 15557.499 L 8995.833 15531.041 L 8995.833 15504.582 L 9022.291 15478.124 L 9022.291 15451.666 L 8916.458 15451.666 L 8810.625 15451.666 L 8810.625 15478.124 L 8784.166 15478.124 L 8784.166 15478.124 L 8784.166 15504.582 L 8784.166 15504.582 L 8784.166 15504.582 L 8810.625 15504.582 L 8810.625 15504.582 L 8810.625 15531.041 L 8837.083 15531.041 L 8837.083 15531.041 L 8837.083 15557.499 L 8837.083 15557.499 L 8837.083 15557.499 L 8863.541 15769.166 Q 8863.541 15980.832 8837.083 15980.832 Q 8810.625 15980.832 8810.625 16033.749 L 8810.625 16060.207 L 8890.0 16060.207 L 8995.833 16060.207 L 8995.833 16060.207 L 8995.833 16086.666 L 8995.833 16086.666 L 8995.833 16086.666 L 9022.291 16086.666 L 9022.291 16086.666 L 8863.541 16086.666 Q 8704.791 16086.666 8572.5 16086.666 L 8466.666 16086.666 L 8440.208 16086.666 L 8413.75 16086.666 L 8413.75 16060.207 L 8413.75 16060.207 L 8519.583 16060.207 L 8651.875 16060.207 L 8651.875 16033.749 L 8651.875 16007.291 L 8625.416 16007.291 L 8598.958 15980.832 L 8598.958 15980.832 L 8572.5 15980.832 L 8572.5 15980.832 Q 8572.5 15980.832 8493.125 15769.166 L 8413.75 15583.957 L 8387.291 15557.499 L 8360.833 15531.041 L 8360.833 15504.582 L 8360.833 15478.124 L 8334.375 15478.124 L 8334.375 15451.666 L 8334.375 15451.666 L 8307.916 15451.666 L 8307.916 15451.666 L 8307.916 15451.666 L 8307.916 15478.124 L 8307.916 15478.124 L 8281.458 15504.582 L 8255.0 15531.041 L 8255.0 15557.499 L 8255.0 15583.957 L 8228.541 15610.416 L 8202.083 15636.874 L 8175.6245 15716.249 Q 8149.166 15822.082 8122.708 15874.999 L 8096.2495 15901.457 L 8096.2495 15927.916 L 8096.2495 15954.374 L 8069.791 15980.832 L 8043.333 16007.291 L 8043.333 16007.291 L 8043.333 16033.749 L 8043.333 16033.749 L 8043.333 16033.749 L 8016.8745 16033.749 L 8016.8745 16033.749 L 8069.791 16060.207 L 8122.708 16060.207 L 8122.708 16060.207 L 8122.708 16086.666 L 8149.166 16086.666 L 8175.6245 16086.666 L 8413.75 16139.582 Q 8678.333 16192.499 8837.083 16218.957 Q 8995.833 16245.416 8995.833 16245.416 L 8995.833 16245.416 L 9022.291 16245.416 L 9022.291 16245.416 L 8995.833 16271.874 Q 8995.833 16298.332 8995.833 16298.332 Q 8995.833 16298.332 8995.833 16298.332 L 9022.291 16298.332 L 9101.666 16298.332 L 9181.041 16298.332 L 9128.125 16324.791 Q 9075.208 16351.249 9048.75 16351.249 L 8995.833 16351.249 L 8995.833 16404.166 L 8995.833 16457.082 L 9022.291 16430.625 L 9048.75 16404.166 L 9048.75 16457.082 L 9048.75 16510.0 L 9101.666 16536.457 Q 9101.666 16562.916 9154.583 16510.0 Q 9207.5 16457.082 9233.958 16457.082 L 9260.416 16457.082 L 9260.416 16483.541 L 9260.416 16510.0 L 9286.875 16510.0 L 9286.875 16510.0 L 9286.875 16536.457 L 9260.416 16536.457 L 9260.416 16668.75 Q 9260.416 16827.5 9339.791 16853.957 Q 9419.166 16880.416 9392.708 16906.875 Q 9392.708 16933.332 9419.166 16933.332 Q 9419.166 16959.791 9445.624 16986.25 Q 9445.624 16986.25 9472.083 17012.707 L 9498.541 17039.166 L 9472.083 17039.166 Q 9445.624 17039.166 9445.624 17092.082 L 9445.624 17118.541 L 9445.624 17118.541 Q 9445.624 17145.0 9313.333 17224.375 Q 9181.041 17303.75 9022.291 17409.582 Q 8863.541 17488.957 8863.541 17515.416 Q 8837.083 17541.875 8810.625 17568.332 Q 8757.708 17568.332 8757.708 17594.791 Q 8757.708 17621.25 8678.333 17621.25 Q 8625.416 17621.25 8572.5 17594.791 L 8493.125 17568.332 L 8466.666 17541.875 L 8440.208 17541.875 L 8413.75 17541.875 Q 8387.291 17515.416 8228.541 17515.416 L 8069.791 17515.416 L 8069.791 17541.875 L 8096.2495 17541.875 L 8096.2495 17568.332 Q 8122.708 17568.332 8122.708 17594.791 L 8149.166 17594.791 L 8149.166 17621.25 L 8149.166 17647.707 L 8122.708 17647.707 L 8096.2495 17674.166 L 8096.2495 17674.166 L 8096.2495 17674.166 L 8069.791 17780.0 L 8043.333 17885.832 L 8043.333 17885.832 L 8043.333 17885.832 L 8043.333 17859.375 L 8043.333 17859.375 L 8043.333 17885.832 L 8043.333 17912.291 L 8043.333 17938.75 L 8043.333 17965.207 L 8016.8745 17991.666 L 7990.416 18044.582 L 7990.416 17991.666 L 7990.416 17965.207 L 7963.958 17965.207 L 7937.4995 17938.75 L 7937.4995 17938.75 Q 7937.4995 17938.75 7937.4995 17885.832 L 7937.4995 17832.916 L 7937.4995 17832.916 L 7937.4995 17832.916 L 7963.958 17832.916 L 7963.958 17832.916 L 7963.958 17806.457 L 7937.4995 17806.457 L 7937.4995 17806.457 L 7937.4995 17780.0 L 7937.4995 17780.0 L 7937.4995 17780.0 L 7911.041 17780.0 L 7911.041 17780.0 L 7911.041 17806.457 L 7884.583 17806.457 L 7884.583 17806.457 L 7884.583 17832.916 L 7858.1245 17832.916 Q 7831.666 17832.916 7778.7495 17885.832 Q 7752.291 17938.75 7699.3745 17965.207 L 7646.458 17991.666 L 7619.9995 17991.666 L 7619.9995 17991.666 L 7619.9995 17965.207 L 7619.9995 17965.207 L 7593.5415 17965.207 L 7593.5415 17938.75 L 7593.5415 17938.75 L 7567.083 17938.75 L 7567.083 17938.75 L 7567.083 17938.75 L 7567.083 17938.75 L 7567.083 17938.75 L 7619.9995 17912.291 L 7646.458 17885.832 L 7646.458 17885.832 L 7672.9165 17885.832 L 7672.9165 17885.832 Q 7672.9165 17885.832 7699.3745 17859.375 Q 7725.833 17832.916 7725.833 17727.082 L 7725.833 17647.707 L 7725.833 17621.25 L 7725.833 17594.791 L 7699.3745 17594.791 L 7699.3745 17568.332 L 7699.3745 17568.332 L 7672.9165 17568.332 L 7672.9165 17568.332 L 7672.9165 17568.332 L 7646.458 17541.875 L 7619.9995 17515.416 L 7461.2495 17515.416 L 7328.958 17515.416 L 7328.958 17541.875 L 7302.4995 17541.875 L 7302.4995 17541.875 L 7302.4995 17568.332 L 7302.4995 17568.332 L 7302.4995 17568.332 L 7328.958 17568.332 L 7328.958 17568.332 L 7328.958 17594.791 L 7355.4165 17594.791 L 7355.4165 17621.25 Q 7355.4165 17621.25 7355.4165 17832.916 L 7355.4165 18044.582 L 7355.4165 18044.582 L 7355.4165 18044.582 L 7355.4165 18071.041 L 7355.4165 18071.041 L 7328.958 18071.041 L 7328.958 18097.5 L 7328.958 18097.5 L 7355.4165 18097.5 L 7355.4165 18097.5 L 7355.4165 18097.5 L 7434.7915 18097.5 Q 7514.1665 18097.5 7540.6245 18071.041 L 7540.6245 18044.582 L 7540.6245 18044.582 L 7567.083 18044.582 L 7567.083 18044.582 L 7567.083 18044.582 L 7567.083 18071.041 L 7567.083 18071.041 L 7593.5415 18071.041 L 7593.5415 18097.5 L 7593.5415 18097.5 L 7619.9995 18097.5 L 7619.9995 18097.5 L 7619.9995 18097.5 L 7619.9995 18123.957 L 7619.9995 18123.957 L 7593.5415 18150.416 L 7567.083 18203.332 L 7567.083 18203.332 L 7567.083 18203.332 L 7567.083 18176.875 L 7567.083 18176.875 L 7540.6245 18176.875 L 7540.6245 18203.332 L 7514.1665 18203.332 L 7487.708 18203.332 L 7461.2495 18282.707 Q 7461.2495 18362.082 7434.7915 18388.541 Q 7408.333 18388.541 7408.333 18415.0 Q 7408.333 18441.457 7302.4995 18441.457 L 7196.6665 18467.916 L 7196.6665 18467.916 L 7196.6665 18467.916 L 7170.208 18467.916 Q 7143.7495 18467.916 7170.208 18520.832 Q 7196.6665 18547.291 7196.6665 18573.75 L 7196.6665 18573.75 L 7196.6665 18573.75 L 7196.6665 18573.75 L 7170.208 18600.207 L 7170.208 18626.666 L 7143.7495 18626.666 L 7117.2915 18626.666 L 7117.2915 18679.582 L 7090.833 18706.041 L 7090.833 18706.041 L 7090.833 18679.582 L 7090.833 18679.582 L 7090.833 18679.582 L 7064.3745 18653.123 L 7037.9165 18626.666 L 7037.9165 18626.666 L 7037.9165 18626.666 L 7037.9165 18600.207 L 7037.9165 18600.207 L 7011.458 18600.207 L 7011.458 18600.207 L 7011.458 18573.75 Q 6984.9995 18573.75 6958.5415 18547.291 Q 6932.083 18520.832 6799.7915 18494.375 L 6667.4995 18467.916 L 6667.4995 18494.375 L 6667.4995 18520.832 L 6693.958 18547.291 Q 6720.4165 18573.75 6720.4165 18679.582 L 6720.4165 18811.873 L 6693.958 18838.332 L 6693.958 18838.332 L 6693.958 18838.332 L 6667.4995 18838.332 L 6667.4995 18838.332 L 6667.4995 18838.332 L 6667.4995 18838.332 L 6641.0415 18838.332 L 6641.0415 18838.332 L 6614.583 18838.332 L 6614.583 18838.332 L 6614.583 18838.332 L 6614.583 18864.791 L 6614.583 18864.791 L 6588.1245 18864.791 L 6588.1245 18891.248 L 6561.6665 18891.248 L 6508.7495 18891.248 L 6508.7495 18891.248 L 6508.7495 18891.248 L 6535.208 18864.791 L 6561.6665 18838.332 L 6561.6665 18838.332 L 6561.6665 18838.332 L 6535.208 18838.332 L 6535.208 18838.332 L 6535.208 18811.873 L 6508.7495 18811.873 L 6508.7495 18785.416 Q 6508.7495 18758.957 6455.833 18679.582 L 6455.833 18600.207 L 6429.3745 18573.75 L 6402.9165 18547.291 L 6402.9165 18520.832 L 6402.9165 18467.916 L 6376.458 18467.916 L 6349.9995 18467.916 L 6349.9995 18494.375 L 6349.9995 18494.375 L 6323.5415 18520.832 L 6297.083 18573.75 L 6297.083 18600.207 L 6297.083 18626.666 L 6270.6245 18653.123 L 6244.1665 18679.582 L 6244.1665 18732.498 L 6244.1665 18785.416 L 6217.708 18785.416 L 6217.708 18785.416 L 6217.708 18811.873 L 6191.2495 18811.873 L 6191.2495 18811.873 L 6191.2495 18838.332 L 6191.2495 18838.332 L 6191.2495 18838.332 L 6164.7915 18838.332 L 6164.7915 18838.332 L 6164.7915 18864.791 L 6191.2495 18864.791 L 6191.2495 18864.791 L 6191.2495 18891.248 L 6217.708 18891.248 L 6244.1665 18891.248 L 6270.6245 18864.791 Q 6297.083 18864.791 6297.083 18811.873 Q 6323.5415 18785.416 6349.9995 18785.416 Q 6402.9165 18785.416 6402.9165 18838.332 Q 6429.3745 18891.248 6455.833 18891.248 L 6482.2915 18891.248 L 6482.2915 18891.248 L 6482.2915 18891.248 L 6508.7495 18917.707 L 6535.208 18944.166 L 6535.208 18944.166 L 6561.6665 18944.166 L 6561.6665 18944.166 L 6561.6665 18944.166 L 6561.6665 18970.623 L 6561.6665 18970.623 L 6588.1245 18970.623 L 6588.1245 18997.082 L 6588.1245 18997.082 L 6561.6665 18997.082 L 6561.6665 18997.082 L 6561.6665 18997.082 L 6561.6665 19023.541 L 6561.6665 19023.541 L 6588.1245 19023.541 L 6588.1245 19049.998 L 6588.1245 19049.998 L 6561.6665 19049.998 L 6561.6665 19049.998 L 6561.6665 19049.998 L 6561.6665 19049.998 L 6535.208 19049.998 L 6508.7495 19076.457 Q 6455.833 19102.916 6402.9165 19155.832 Q 6349.9995 19235.207 6323.5415 19235.207 Q 6297.083 19235.207 6297.083 19261.666 Q 6297.083 19288.123 6164.7915 19367.498 Q 6032.4995 19420.416 6006.0415 19446.873 Q 6006.0415 19473.332 5926.6665 19526.248 Q 5820.833 19579.166 5767.9165 19579.166 Q 5688.5415 19605.623 5688.5415 19632.082 Q 5688.5415 19658.541 5662.083 19684.998 Q 5609.1665 19684.998 5635.6245 19658.541 Q 5635.6245 19632.082 5609.1665 19605.623 Q 5582.708 19605.623 5582.708 19658.541 Q 5582.708 19711.457 5503.333 19737.916 Q 5423.958 19737.916 5397.4995 19790.832 Q 5397.4995 19843.748 5344.583 19843.748 Q 5318.1245 19843.748 5238.7495 19923.123 Q 5159.3745 20002.498 5053.5415 20081.873 Q 4921.2495 20134.791 4921.2495 20161.248 Q 4921.2495 20187.707 4868.333 20187.707 Q 4841.8745 20187.707 4841.8745 20214.166 Q 4841.8745 20240.623 4736.0415 20293.541 Q 4656.6665 20346.457 4550.833 20399.373 Q 4445.0 20478.748 4286.25 20478.748 Q 4127.5 20505.207 4127.5 20584.582 Q 4101.0415 20663.957 3995.208 20690.416 Q 3915.833 20716.873 3862.9165 20769.791 Q 3809.9998 20822.707 3783.5415 20902.082 L 3757.0833 20954.998 L 3757.0833 20954.998 L 3757.0833 20954.998 L 3704.1665 20928.541 Q 3624.7915 20902.082 3624.7915 20849.166 Q 3651.2498 20796.248 3624.7915 20796.248 Q 3598.3333 20796.248 3571.8748 20822.707 L 3545.4165 20849.166 L 3545.4165 20849.166 Q 3545.4165 20822.707 3518.9583 20796.248 Q 3492.4998 20769.791 3466.0415 20769.791 Q 3413.1248 20743.332 3386.6665 20822.707 Q 3386.6665 20875.623 3333.7498 20822.707 Q 3333.7498 20769.791 3227.9165 20769.791 Q 3148.5415 20743.332 3122.0833 20796.248 Q 3122.0833 20822.707 3042.7083 20796.248 Q 2989.7915 20769.791 2989.7915 20875.623 L 2989.7915 20981.457 L 2989.7915 21007.916 L 2989.7915 21034.373 L 2804.5833 21034.373 Q 2645.8333 21060.832 2487.0833 21060.832 L 2328.3333 21060.832 L 1852.0833 21060.832 L 1402.2916 21060.832 L 1402.2916 20928.541 L 1375.8333 20796.248 L 1375.8333 20796.248 L 1375.8333 20796.248 L 1375.8333 19473.332 Q 1375.8333 18176.875 1481.6666 18176.875 L 1561.0416 18150.416 L 1587.4999 18150.416 L 1640.4166 18150.416 L 1640.4166 18123.957 L 1640.4166 18123.957 L 1640.4166 18097.5 L 1640.4166 18071.041 L 1640.4166 18071.041 L 1640.4166 18097.5 L 1640.4166 18097.5 L 1640.4166 18097.5 L 1613.9583 18097.5 L 1613.9583 18097.5 L 1508.1249 18123.957 L 1402.2916 18123.957 L 1402.2916 17991.666 Q 1428.7499 17832.916 1402.2916 17727.082 L 1402.2916 17647.707 L 1481.6666 17647.707 L 1561.0416 17674.166 L 1561.0416 17674.166 L 1587.4999 17674.166 L 1587.4999 17674.166 L 1587.4999 17674.166 L 1587.4999 17700.625 L 1587.4999 17700.625 L 1587.4999 17647.707 L 1587.4999 17594.791 L 1587.4999 17594.791 L 1587.4999 17568.332 L 1481.6666 17568.332 Q 1375.8333 17568.332 1349.3749 16880.416 Q 1322.9166 16166.041 1481.6666 16139.582 L 1613.9583 16139.582 L 1613.9583 16113.124 L 1640.4166 16113.124 L 1640.4166 16086.666 L 1640.4166 16033.749 L 1666.8749 16033.749 L 1666.8749 16033.749 L 1640.4166 16033.749 L 1613.9583 16033.749 L 1613.9583 16033.749 L 1587.4999 16033.749 L 1587.4999 16033.749 L 1587.4999 16033.749 L 1587.4999 16060.207 L 1587.4999 16060.207 L 1561.0416 16060.207 L 1561.0416 16086.666 L 1481.6666 16086.666 L 1375.8333 16086.666 L 1375.8333 15822.082 Q 1375.8333 15583.957 1402.2916 15583.957 Q 1428.7499 15557.499 1375.8333 15557.499 Q 1322.9166 15531.041 1322.9166 15213.541 L 1322.9166 14896.041 L 1349.3749 14896.041 Q 1375.8333 14869.583 1455.2083 14843.124 Q 1534.5833 14816.666 1534.5833 14657.916 Q 1534.5833 14525.624 1561.0416 14499.166 L 1587.4999 14499.166 L 1613.9583 14499.166 L 1613.9583 14499.166 L 1613.9583 14472.708 L 1587.4999 14472.708 L 1587.4999 14472.708 L 1587.4999 14472.708 L 1587.4999 14472.708 L 1587.4999 14446.249 L 1481.6666 14446.249 L 1349.3749 14446.249 L 1349.3749 14419.791 L 1322.9166 14419.791 L 1322.9166 14287.499 L 1322.9166 14181.666 L 1375.8333 14181.666 L 1402.2916 14181.666 L 1402.2916 14181.666 Q 1402.2916 14181.666 1428.7499 14208.124 L 1428.7499 14208.124 L 1428.7499 14234.583 Q 1455.2083 14261.041 1481.6666 14261.041 L 1508.1249 14261.041 L 1508.1249 14181.666 L 1508.1249 14075.833 L 1428.7499 14075.833 Q 1375.8333 14075.833 1349.3749 14049.374 L 1322.9166 14049.374 L 1322.9166 14022.916 Q 1322.9166 14022.916 1269.9999 12752.916 L 1243.5416 11509.374 L 1243.5416 10609.791 Q 1217.0833 9710.208 1217.0833 8572.5 Q 1217.0833 7434.7915 1190.6249 6217.708 Q 1164.1666 5000.6245 1111.25 4339.1665 Q 1058.3333 3677.7083 926.0416 2963.3333 Q 793.74994 2248.9583 634.99994 1852.0833 Q 476.24997 1428.7499 264.5833 1058.3333 L 52.916664 714.37494 L 52.916664 714.37494 L 52.916664 687.9166 L 52.916664 687.9166 L 52.916664 687.9166 L 26.458332 687.9166 L 26.458332 687.9166 L 26.458332 661.4583 L 0.0 661.4583 L 0.0 634.99994 L 0.0 608.5416 L 26.458332 608.5416 L 52.916664 608.5416 L 52.916664 582.0833 L 52.916664 529.1666 L 105.83333 529.1666 L 132.29166 529.1666 L 132.29166 555.625 L 132.29166 582.0833 L 158.74998 582.0833 L 185.20833 582.0833 L 185.20833 608.5416 L 211.66666 608.5416 L 211.66666 634.99994 Q 238.12498 687.9166 291.04166 714.37494 Q 317.49997 740.8333 317.49997 767.2916 Q 317.49997 793.74994 396.87497 820.2083 Q 476.24997 846.6666 476.24997 820.2083 Q 502.7083 793.74994 529.1666 820.2083 Q 555.625 846.6666 555.625 820.2083 L 582.0833 820.2083 L 582.0833 820.2083 L 582.0833 793.74994 L 582.0833 793.74994 L 582.0833 793.74994 L 582.0833 846.6666 Q 555.625 899.5833 582.0833 926.0416 L 634.99994 926.0416 L 634.99994 899.5833 L 634.99994 873.12494 L 687.9166 873.12494 L 714.37494 899.5833 L 714.37494 899.5833 L 740.8333 899.5833 L 740.8333 926.0416 L 740.8333 952.49994 L 714.37494 952.49994 L 687.9166 952.49994 L 687.9166 926.0416 L 687.9166 926.0416 L 687.9166 978.95825 Q 687.9166 1005.4166 661.4583 1005.4166 L 634.99994 1005.4166 L 634.99994 1005.4166 L 634.99994 1005.4166 L 608.5416 1005.4166 L 608.5416 1005.4166 L 608.5416 978.95825 L 582.0833 978.95825 L 582.0833 1005.4166 L 582.0833 1031.875 L 555.625 1031.875 L 555.625 1058.3333 L 555.625 1058.3333 L 582.0833 1058.3333 L 582.0833 1058.3333 L 582.0833 1058.3333 L 608.5416 1058.3333 L 634.99994 1058.3333 L 661.4583 1058.3333 L 687.9166 1058.3333 L 687.9166 1084.7916 L 687.9166 1111.25 L 714.37494 1111.25 L 714.37494 1111.25 L 740.8333 1111.25 L 740.8333 1111.25 L 740.8333 1111.25 Q 740.8333 1111.25 740.8333 1137.7083 L 740.8333 1164.1666 L 740.8333 1164.1666 L 740.8333 1164.1666 L 767.2916 1164.1666 L 793.74994 1164.1666 L 793.74994 1164.1666 L 793.74994 1164.1666 L 820.2083 1164.1666 L 820.2083 1164.1666 L 846.6666 1164.1666 L 846.6666 1164.1666 L 846.6666 1164.1666 L 846.6666 1164.1666 L 873.12494 1137.7083 Q 873.12494 1111.25 899.5833 1111.25 L 926.0416 1111.25 L 899.5833 1084.7916 Q 873.12494 1058.3333 952.49994 1058.3333 Q 1005.4166 1031.875 1005.4166 1005.4166 Q 1005.4166 978.95825 952.49994 952.49994 Q 899.5833 952.49994 926.0416 899.5833 Q 952.49994 846.6666 952.49994 820.2083 L 926.0416 793.74994 L 952.49994 793.74994 Q 1005.4166 793.74994 1031.875 793.74994 Q 1058.3333 793.74994 1058.3333 767.2916 Q 1084.7916 740.8333 1058.3333 740.8333 Q 1031.875 740.8333 1058.3333 714.37494 Q 1084.7916 714.37494 1084.7916 687.9166 Q 1084.7916 661.4583 1111.25 661.4583 Q 1164.1666 634.99994 1164.1666 582.0833 Q 1164.1666 529.1666 1190.6249 529.1666 Q 1243.5416 529.1666 1243.5416 476.24997 Q 1217.0833 449.79166 1269.9999 476.24997 Q 1296.4583 476.24997 1296.4583 423.3333 Q 1296.4583 396.87497 1375.8333 370.41666 L 1481.6666 343.9583 L 1481.6666 343.9583 L 1481.6666 370.41666 L 1508.1249 370.41666 Q 1534.5833 423.3333 1587.4999 423.3333 Q 1640.4166 449.79166 1666.8749 502.7083 Q 1666.8749 529.1666 1693.3333 502.7083 Q 1746.2499 476.24997 1799.1666 476.24997 Q 1825.6249 476.24997 1878.5416 476.24997 Q 1931.4583 502.7083 1931.4583 529.1666 Q 1931.4583 555.625 1957.9165 555.625 Q 2010.8333 555.625 2010.8333 582.0833 Q 2037.2915 582.0833 2063.75 555.625 Q 2063.75 502.7083 2116.6665 476.24997 Q 2196.0415 476.24997 2196.0415 423.3333 Q 2196.0415 370.41666 2222.5 370.41666 Q 2222.5 343.9583 2248.9583 317.49997 Q 2248.9583 317.49997 2301.875 291.04166 Q 2354.7915 291.04166 2381.2498 185.20833 Q 2407.7083 105.83333 2434.1665 52.916664 Q 2460.6248 0.0 2487.0833 0.0 Q 2513.5415 0.0 2539.9998 52.916664 Q 2539.9998 105.83333 2592.9165 132.29166 Q 2645.8333 132.29166 2645.8333 105.83333 Q 2645.8333 52.916664 2698.7498 79.37499 Q 2725.2083 105.83333 2751.6665 105.83333 z M 1799.1666 529.1666 Q 1852.0833 502.7083 1852.0833 529.1666 Q 1852.0833 582.0833 1772.7083 555.625 Q 1719.7916 529.1666 1799.1666 529.1666 z M 2169.5833 529.1666 Q 2169.5833 502.7083 2196.0415 529.1666 Q 2222.5 529.1666 2196.0415 529.1666 Q 2169.5833 529.1666 2169.5833 529.1666 z M 1031.875 899.5833 Q 1058.3333 899.5833 1058.3333 899.5833 Q 1058.3333 899.5833 1058.3333 899.5833 Q 1031.875 899.5833 1031.875 899.5833 z M 634.99994 1137.7083 L 661.4583 1164.1666 L 661.4583 1164.1666 L 687.9166 1164.1666 L 687.9166 1217.0833 L 687.9166 1243.5416 L 661.4583 1217.0833 Q 661.4583 1190.6249 634.99994 1190.6249 Q 608.5416 1190.6249 608.5416 1164.1666 Q 608.5416 1137.7083 634.99994 1137.7083 z M 2910.4165 3704.1665 L 2831.0415 3492.4998 L 2910.4165 3492.4998 Q 3016.2498 3518.9583 3069.1665 3730.6248 Q 3122.0833 3942.2915 3122.0833 3915.833 L 3122.0833 3889.3748 L 3148.5415 3862.9165 Q 3174.9998 3809.9998 3174.9998 3809.9998 L 3174.9998 3783.5415 L 3227.9165 3651.2498 Q 3280.8333 3518.9583 3333.7498 3757.0833 Q 3413.1248 3995.208 3439.5833 3995.208 L 3466.0415 3995.208 L 3466.0415 3968.7498 L 3492.4998 3915.833 L 3492.4998 3862.9165 Q 3492.4998 3836.4583 3545.4165 3757.0833 Q 3598.3333 3651.2498 3518.9583 3915.833 Q 3439.5833 4153.958 3413.1248 4206.875 Q 3386.6665 4233.333 3333.7498 4021.6665 Q 3254.3748 3809.9998 3227.9165 3809.9998 L 3201.4583 3809.9998 L 3201.4583 3862.9165 Q 3174.9998 3915.833 3174.9998 3968.7498 L 3174.9998 4048.1248 L 3148.5415 4074.583 L 3122.0833 4101.0415 L 3122.0833 4153.958 L 3122.0833 4206.875 L 3095.6248 4206.875 L 3095.6248 4233.333 L 3069.1665 4233.333 L 3069.1665 4233.333 L 3069.1665 4206.875 L 3069.1665 4206.875 L 3042.7083 4180.4165 L 3016.2498 4127.5 L 3016.2498 4074.583 L 3016.2498 4021.6665 L 2989.7915 3968.7498 Q 2963.3333 3915.833 2910.4165 3704.1665 z M 4101.0415 3651.2498 L 4180.4165 3598.3333 L 4259.7915 3624.7915 Q 4339.1665 3651.2498 4339.1665 3677.7083 Q 4392.083 3704.1665 4392.083 3704.1665 L 4392.083 3730.6248 L 4418.5415 3915.833 Q 4445.0 4074.583 4392.083 4153.958 Q 4365.625 4233.333 4339.1665 4286.25 Q 4286.25 4286.25 4206.875 4286.25 Q 4127.5 4286.25 4101.0415 4286.25 L 4074.583 4286.25 L 4074.583 4259.7915 Q 4074.583 4259.7915 4021.6665 4233.333 L 4021.6665 4206.875 L 3995.208 4180.4165 Q 3968.7498 4153.958 3968.7498 3968.7498 Q 3968.7498 3809.9998 3995.208 3757.0833 Q 4021.6665 3677.7083 4101.0415 3651.2498 z M 4947.708 4153.958 L 4921.2495 4153.958 L 4921.2495 4153.958 L 4921.2495 4127.5 L 4921.2495 4127.5 L 4921.2495 4127.5 L 4894.7915 4127.5 L 4894.7915 4127.5 L 4868.333 4127.5 L 4841.8745 4127.5 L 4841.8745 4127.5 L 4815.4165 4127.5 L 4841.8745 4206.875 Q 4841.8745 4286.25 4841.8745 4286.25 L 4868.333 4286.25 L 4868.333 4286.25 L 4868.333 4286.25 L 4868.333 4312.708 L 4868.333 4312.708 L 4841.8745 4312.708 L 4841.8745 4339.1665 L 4815.4165 4339.1665 L 4815.4165 4339.1665 L 4762.4995 4312.708 L 4709.583 4312.708 L 4709.583 4286.25 L 4709.583 4259.7915 L 4709.583 3968.7498 Q 4683.1245 3651.2498 4815.4165 3677.7083 Q 4974.1665 3704.1665 5027.083 3757.0833 Q 5079.9995 3836.4583 5053.5415 3915.833 Q 5027.083 4021.6665 5027.083 4074.583 Q 4974.1665 4101.0415 5079.9995 4233.333 Q 5159.3745 4365.625 5185.833 4365.625 Q 5212.2915 4392.083 5159.3745 4365.625 Q 5079.9995 4339.1665 5027.083 4259.7915 Q 4947.708 4180.4165 4947.708 4153.958 z M 5662.083 4101.0415 L 5609.1665 4127.5 L 5609.1665 4127.5 L 5609.1665 4127.5 L 5609.1665 4153.958 L 5609.1665 4153.958 L 5609.1665 4233.333 L 5609.1665 4312.708 L 5609.1665 4339.1665 L 5609.1665 4365.625 L 5556.2495 4365.625 L 5476.8745 4365.625 L 5476.8745 4339.1665 L 5503.333 4312.708 L 5503.333 4312.708 L 5503.333 4286.25 L 5503.333 4286.25 L 5503.333 4286.25 L 5476.8745 4021.6665 Q 5450.4165 3757.0833 5450.4165 3757.0833 Q 5450.4165 3730.6248 5556.2495 3730.6248 Q 5635.6245 3730.6248 5635.6245 3757.0833 Q 5635.6245 3783.5415 5609.1665 3783.5415 Q 5582.708 3783.5415 5582.708 3915.833 Q 5582.708 4048.1248 5662.083 3968.7498 Q 5767.9165 3915.833 5820.833 3836.4583 Q 5847.2915 3757.0833 5873.7495 3757.0833 Q 5926.6665 3783.5415 5873.7495 3862.9165 Q 5820.833 3915.833 5794.3745 3968.7498 Q 5767.9165 4048.1248 5873.7495 4206.875 Q 5979.583 4365.625 5900.208 4392.083 Q 5847.2915 4392.083 5767.9165 4233.333 Q 5714.9995 4074.583 5662.083 4101.0415 z M 7117.2915 3809.9998 Q 7143.7495 3809.9998 7143.7495 3809.9998 Q 7143.7495 3809.9998 7143.7495 3809.9998 Q 7117.2915 3809.9998 7117.2915 3809.9998 z M 3360.2083 5609.1665 L 3386.6665 5609.1665 L 3386.6665 5582.708 Q 3386.6665 5556.2495 3360.2083 5476.8745 Q 3333.7498 5397.4995 3227.9165 5397.4995 Q 3122.0833 5397.4995 3095.6248 5529.7915 Q 3069.1665 5635.6245 3016.2498 5635.6245 L 2936.8748 5609.1665 L 2936.8748 5609.1665 L 2963.3333 5609.1665 L 2963.3333 5609.1665 L 2963.3333 5609.1665 L 2963.3333 5582.708 L 2963.3333 5582.708 L 2989.7915 5582.708 L 2989.7915 5556.2495 L 2989.7915 5556.2495 L 3016.2498 5556.2495 L 3016.2498 5529.7915 L 3016.2498 5503.333 L 3122.0833 5212.2915 Q 3201.4583 4921.2495 3227.9165 4921.2495 Q 3280.8333 4921.2495 3386.6665 5238.7495 Q 3492.4998 5582.708 3545.4165 5609.1665 Q 3571.8748 5609.1665 3466.0415 5609.1665 Q 3360.2083 5609.1665 3360.2083 5609.1665 z M 4127.5 5476.8745 L 4021.6665 5318.1245 L 3995.208 5291.6665 L 3968.7498 5265.208 L 3968.7498 5265.208 L 3968.7498 5238.7495 L 3968.7498 5238.7495 L 3968.7498 5238.7495 L 3942.2915 5238.7495 L 3942.2915 5238.7495 L 3942.2915 5212.2915 L 3915.833 5212.2915 L 3915.833 5397.4995 L 3915.833 5582.708 L 3942.2915 5582.708 L 3942.2915 5609.1665 L 3942.2915 5609.1665 L 3968.7498 5609.1665 L 3968.7498 5609.1665 L 3968.7498 5609.1665 L 3915.833 5609.1665 L 3836.4583 5609.1665 L 3836.4583 5609.1665 L 3862.9165 5609.1665 L 3862.9165 5344.583 Q 3862.9165 5053.5415 3836.4583 5027.083 Q 3836.4583 5000.6245 3809.9998 5000.6245 Q 3783.5415 5000.6245 3783.5415 4974.1665 Q 3783.5415 4947.708 3862.9165 4974.1665 Q 3915.833 4974.1665 4048.1248 5185.833 Q 4180.4165 5397.4995 4180.4165 5185.833 Q 4180.4165 5000.6245 4233.333 5000.6245 Q 4286.25 5000.6245 4286.25 5344.583 Q 4286.25 5662.083 4259.7915 5662.083 Q 4233.333 5662.083 4127.5 5476.8745 z M 4656.6665 5185.833 L 4630.208 4974.1665 L 4762.4995 5000.6245 Q 4868.333 5027.083 4947.708 5079.9995 Q 5027.083 5159.3745 5027.083 5318.1245 Q 5027.083 5476.8745 5027.083 5476.8745 L 5027.083 5503.333 L 4974.1665 5556.2495 Q 4894.7915 5609.1665 4841.8745 5635.6245 L 4788.958 5662.083 L 4762.4995 5662.083 Q 4736.0415 5662.083 4683.1245 5635.6245 Q 4630.208 5609.1665 4656.6665 5503.333 Q 4656.6665 5371.0415 4656.6665 5185.833 z M 6191.2495 5450.4165 L 6085.4165 5265.208 L 6058.958 5265.208 L 6058.958 5238.7495 L 6058.958 5238.7495 L 6032.4995 5238.7495 L 6032.4995 5238.7495 L 6032.4995 5238.7495 L 6032.4995 5212.2915 L 6032.4995 5212.2915 L 6006.0415 5371.0415 L 5979.583 5529.7915 L 5979.583 5344.583 Q 5979.583 5159.3745 5926.6665 5079.9995 Q 5900.208 5000.6245 5953.1245 5000.6245 Q 6006.0415 5027.083 6085.4165 5132.9165 Q 6191.2495 5265.208 6244.1665 5344.583 Q 6323.5415 5397.4995 6297.083 5238.7495 Q 6297.083 5053.5415 6349.9995 5027.083 Q 6429.3745 5027.083 6429.3745 5053.5415 Q 6429.3745 5079.9995 6402.9165 5079.9995 Q 6376.458 5079.9995 6376.458 5371.0415 Q 6376.458 5662.083 6349.9995 5662.083 Q 6323.5415 5662.083 6191.2495 5450.4165 z M 6773.333 5291.6665 L 6746.8745 5027.083 L 6932.083 5027.083 Q 7090.833 5053.5415 7090.833 5106.458 Q 7090.833 5132.9165 7064.3745 5132.9165 Q 7037.9165 5079.9995 6984.9995 5079.9995 Q 6905.6245 5079.9995 6905.6245 5185.833 Q 6905.6245 5265.208 6984.9995 5238.7495 Q 7037.9165 5238.7495 7037.9165 5291.6665 Q 7037.9165 5344.583 6984.9995 5318.1245 Q 6905.6245 5318.1245 6905.6245 5450.4165 L 6905.6245 5582.708 L 7037.9165 5582.708 Q 7196.6665 5556.2495 7196.6665 5556.2495 L 7196.6665 5556.2495 L 7196.6665 5582.708 Q 7196.6665 5609.1665 6984.9995 5609.1665 L 6746.8745 5635.6245 L 6746.8745 5609.1665 Q 6773.333 5582.708 6773.333 5582.708 Q 6773.333 5556.2495 6773.333 5291.6665 z M 7567.083 5291.6665 Q 7487.708 5106.458 7461.2495 5106.458 Q 7434.7915 5106.458 7434.7915 5079.9995 Q 7434.7915 5053.5415 7540.6245 5053.5415 Q 7646.458 5053.5415 7646.458 5132.9165 Q 7672.9165 5238.7495 7699.3745 5318.1245 Q 7725.833 5397.4995 7805.208 5265.208 Q 7884.583 5132.9165 7937.4995 5291.6665 Q 8043.333 5450.4165 8016.8745 5503.333 Q 8016.8745 5556.2495 7937.4995 5450.4165 Q 7884.583 5291.6665 7858.1245 5291.6665 Q 7831.666 5291.6665 7778.7495 5450.4165 Q 7725.833 5609.1665 7672.9165 5529.7915 Q 7619.9995 5450.4165 7567.083 5291.6665 z M 10847.916 12726.458 Q 10847.916 12726.458 10874.374 12726.458 Q 10874.374 12752.916 10847.916 12752.916 Q 10847.916 12752.916 10847.916 12726.458 z M 7143.7495 14075.833 L 7170.208 13969.999 L 7408.333 13996.458 Q 7672.9165 13996.458 7672.9165 14075.833 Q 7699.3745 14181.666 7672.9165 14181.666 Q 7646.458 14181.666 7619.9995 14128.749 Q 7593.5415 14075.833 7540.6245 14049.374 Q 7487.708 14049.374 7514.1665 14393.333 Q 7514.1665 14763.749 7540.6245 14763.749 Q 7567.083 14790.208 7408.333 14790.208 Q 7249.583 14763.749 7276.0415 14763.749 Q 7302.4995 14737.291 7302.4995 14393.333 Q 7302.4995 14075.833 7249.583 14075.833 Q 7170.208 14075.833 7143.7495 14128.749 Q 7143.7495 14181.666 7117.2915 14181.666 Q 7090.833 14181.666 7143.7495 14075.833 z M 8360.833 14049.374 L 8413.75 13969.999 L 8572.5 13996.458 Q 8704.791 14022.916 8731.25 14075.833 Q 8731.25 14155.208 8704.791 14234.583 Q 8678.333 14313.958 8731.25 14393.333 Q 8784.166 14499.166 8784.166 14604.999 Q 8757.708 14710.833 8704.791 14763.749 Q 8651.875 14816.666 8519.583 14816.666 L 8387.291 14816.666 L 8387.291 14790.208 L 8360.833 14790.208 L 8360.833 14790.208 L 8360.833 14763.749 L 8360.833 14763.749 L 8360.833 14763.749 L 8334.375 14763.749 L 8334.375 14763.749 L 8334.375 14737.291 L 8307.916 14737.291 L 8307.916 14737.291 L 8307.916 14710.833 L 8307.916 14710.833 L 8307.916 14710.833 L 8281.458 14657.916 Q 8255.0 14631.458 8255.0 14578.541 Q 8255.0 14525.624 8334.375 14446.249 Q 8387.291 14340.416 8387.291 14340.416 Q 8387.291 14287.499 8360.833 14208.124 Q 8307.916 14128.749 8360.833 14049.374 z M 2566.4583 14287.499 L 2513.5415 14419.791 L 2539.9998 14419.791 Q 2539.9998 14393.333 2539.9998 14393.333 L 2566.4583 14393.333 L 2672.2915 14340.416 Q 2751.6665 14287.499 2857.4998 14340.416 Q 2910.4165 14366.874 2963.3333 14446.249 Q 3016.2498 14499.166 2989.7915 14631.458 Q 2963.3333 14763.749 2963.3333 14816.666 Q 2936.8748 14843.124 2910.4165 14869.583 Q 2857.4998 14869.583 2751.6665 14869.583 L 2619.3748 14869.583 L 2592.9165 14869.583 L 2566.4583 14869.583 L 2539.9998 14843.124 Q 2513.5415 14816.666 2487.0833 14790.208 Q 2434.1665 14763.749 2434.1665 14552.083 Q 2434.1665 14340.416 2487.0833 14208.124 Q 2566.4583 14075.833 2645.8333 14049.374 Q 2751.6665 13996.458 2672.2915 14075.833 Q 2592.9165 14181.666 2566.4583 14287.499 z M 5265.208 14816.666 L 5132.9165 14816.666 L 5079.9995 14816.666 L 5027.083 14816.666 L 5027.083 14790.208 L 5027.083 14790.208 L 5000.6245 14710.833 Q 4974.1665 14657.916 4974.1665 14631.458 Q 4974.1665 14604.999 5000.6245 14604.999 Q 5027.083 14604.999 5053.5415 14657.916 Q 5079.9995 14710.833 5159.3745 14763.749 Q 5238.7495 14816.666 5318.1245 14763.749 Q 5397.4995 14710.833 5397.4995 14657.916 L 5397.4995 14578.541 L 5397.4995 14578.541 L 5397.4995 14552.083 L 5397.4995 14552.083 L 5397.4995 14552.083 L 5371.0415 14552.083 L 5371.0415 14552.083 L 5344.583 14525.624 Q 5318.1245 14499.166 5185.833 14419.791 L 5027.083 14313.958 L 5027.083 14287.499 L 5027.083 14234.583 L 5053.5415 14128.749 Q 5079.9995 14022.916 5238.7495 14022.916 Q 5397.4995 13996.458 5397.4995 14102.291 Q 5397.4995 14234.583 5344.583 14155.208 Q 5291.6665 14075.833 5212.2915 14102.291 Q 5132.9165 14102.291 5132.9165 14181.666 Q 5159.3745 14234.583 5318.1245 14340.416 Q 5450.4165 14419.791 5503.333 14446.249 Q 5503.333 14499.166 5503.333 14631.458 Q 5503.333 14763.749 5450.4165 14790.208 Q 5397.4995 14816.666 5265.208 14816.666 z M 5767.9165 14075.833 L 5714.9995 13996.458 L 5953.1245 13996.458 Q 6191.2495 13996.458 6217.708 14075.833 Q 6244.1665 14181.666 6217.708 14181.666 Q 6191.2495 14155.208 6164.7915 14128.749 Q 6164.7915 14102.291 6058.958 14102.291 Q 5926.6665 14102.291 5926.6665 14234.583 Q 5926.6665 14340.416 6006.0415 14340.416 Q 6085.4165 14313.958 6111.8745 14287.499 Q 6111.8745 14261.041 6138.333 14261.041 Q 6164.7915 14261.041 6191.2495 14393.333 Q 6191.2495 14499.166 6138.333 14472.708 Q 6085.4165 14446.249 6006.0415 14446.249 Q 5926.6665 14446.249 5926.6665 14604.999 L 5926.6665 14737.291 L 6058.958 14737.291 Q 6164.7915 14763.749 6191.2495 14737.291 L 6217.708 14710.833 L 6244.1665 14684.374 Q 6244.1665 14657.916 6270.6245 14657.916 Q 6297.083 14657.916 6297.083 14684.374 Q 6297.083 14710.833 6270.6245 14737.291 L 6244.1665 14763.749 L 6244.1665 14790.208 L 6244.1665 14816.666 L 6138.333 14816.666 Q 6058.958 14816.666 5926.6665 14816.666 L 5767.9165 14816.666 L 5741.458 14816.666 L 5714.9995 14816.666 L 5714.9995 14790.208 L 5714.9995 14790.208 L 5741.458 14790.208 L 5741.458 14763.749 L 5767.9165 14763.749 Q 5794.3745 14763.749 5794.3745 14446.249 Q 5820.833 14155.208 5767.9165 14075.833 z M 6482.2915 14049.374 L 6429.3745 13996.458 L 6667.4995 14022.916 Q 6879.1665 14022.916 6932.083 14102.291 Q 6984.9995 14155.208 6958.5415 14287.499 Q 6932.083 14446.249 6852.708 14499.166 Q 6746.8745 14552.083 6720.4165 14578.541 L 6667.4995 14578.541 L 6667.4995 14657.916 Q 6693.958 14763.749 6720.4165 14763.749 L 6746.8745 14763.749 L 6746.8745 14790.208 L 6746.8745 14816.666 L 6614.583 14816.666 L 6455.833 14816.666 L 6455.833 14790.208 L 6455.833 14763.749 L 6482.2915 14763.749 L 6508.7495 14763.749 L 6508.7495 14737.291 Q 6508.7495 14737.291 6508.7495 14419.791 Q 6508.7495 14102.291 6482.2915 14049.374 z M 2010.8333 14102.291 L 2090.2083 14022.916 L 2116.6665 14022.916 Q 2143.125 14022.916 2169.5833 14393.333 Q 2169.5833 14790.208 2222.5 14816.666 Q 2222.5 14869.583 2090.2083 14869.583 Q 1957.9165 14869.583 1931.4583 14869.583 L 1931.4583 14869.583 L 1931.4583 14843.124 Q 1957.9165 14843.124 1984.3749 14816.666 Q 2010.8333 14816.666 2010.8333 14552.083 Q 2010.8333 14261.041 1984.3749 14208.124 Q 1931.4583 14181.666 2010.8333 14102.291 z M 4101.0415 14763.749 L 4074.583 14710.833 L 4074.583 14525.624 Q 4074.583 14340.416 4153.958 14287.499 Q 4206.875 14234.583 4312.708 14261.041 Q 4418.5415 14287.499 4471.458 14340.416 Q 4497.9165 14393.333 4497.9165 14578.541 Q 4497.9165 14763.749 4392.083 14816.666 Q 4312.708 14869.583 4233.333 14843.124 Q 4127.5 14816.666 4101.0415 14763.749 z M 3439.5833 14340.416 L 3466.0415 14287.499 L 3677.7083 14287.499 Q 3915.833 14287.499 3889.3748 14340.416 Q 3889.3748 14393.333 3862.9165 14393.333 Q 3836.4583 14340.416 3783.5415 14340.416 Q 3730.6248 14340.416 3757.0833 14578.541 Q 3757.0833 14816.666 3757.0833 14843.124 Q 3757.0833 14869.583 3677.7083 14843.124 Q 3598.3333 14816.666 3598.3333 14816.666 Q 3598.3333 14816.666 3598.3333 14790.208 L 3598.3333 14790.208 L 3598.3333 14578.541 L 3598.3333 14366.874 L 3598.3333 14340.416 Q 3598.3333 14313.958 3545.4165 14340.416 Q 3492.4998 14340.416 3492.4998 14393.333 Q 3466.0415 14419.791 3439.5833 14419.791 Q 3413.1248 14419.791 3439.5833 14340.416 z M 7778.7495 14710.833 Q 7778.7495 14657.916 7831.666 14684.374 Q 7884.583 14684.374 7884.583 14737.291 Q 7858.1245 14816.666 7805.208 14790.208 Q 7778.7495 14763.749 7778.7495 14710.833 z M 4656.6665 16007.291 L 4656.6665 16033.749 L 4656.6665 16033.749 L 4656.6665 16033.749 L 4656.6665 16060.207 L 4656.6665 16060.207 L 4683.1245 16060.207 L 4683.1245 16086.666 L 4603.75 16086.666 L 4524.375 16086.666 L 4524.375 16060.207 L 4550.833 16060.207 L 4550.833 16060.207 L 4550.833 16033.749 L 4550.833 16033.749 L 4550.833 16033.749 L 4577.2915 16007.291 L 4603.75 15980.832 L 4683.1245 15716.249 Q 4762.4995 15478.124 4788.958 15478.124 Q 4815.4165 15478.124 4947.708 15769.166 Q 5079.9995 16033.749 5132.9165 16060.207 Q 5159.3745 16086.666 5027.083 16086.666 Q 4894.7915 16086.666 4894.7915 16060.207 Q 4894.7915 16033.749 4921.2495 16033.749 Q 4947.708 16033.749 4921.2495 15980.832 Q 4894.7915 15927.916 4762.4995 15927.916 Q 4656.6665 15927.916 4656.6665 15954.374 Q 4656.6665 15980.832 4656.6665 16007.291 z M 7328.958 15954.374 Q 7302.4995 15874.999 7302.4995 15742.707 Q 7302.4995 15610.416 7355.4165 15557.499 Q 7408.333 15504.582 7567.083 15504.582 Q 7725.833 15504.582 7725.833 15557.499 Q 7725.833 15636.874 7699.3745 15636.874 Q 7672.9165 15636.874 7619.9995 15557.499 Q 7567.083 15504.582 7487.708 15557.499 Q 7408.333 15583.957 7434.7915 15769.166 Q 7461.2495 15954.374 7461.2495 15980.832 Q 7487.708 15980.832 7567.083 15980.832 Q 7619.9995 15980.832 7646.458 15901.457 Q 7646.458 15822.082 7619.9995 15795.624 Q 7567.083 15769.166 7672.9165 15769.166 Q 7752.291 15769.166 7725.833 15822.082 Q 7725.833 15901.457 7725.833 15927.916 Q 7752.291 15980.832 7672.9165 16033.749 Q 7619.9995 16086.666 7514.1665 16060.207 Q 7381.8745 16033.749 7328.958 15954.374 z M 2857.4998 15927.916 L 2751.6665 15927.916 L 2751.6665 15980.832 Q 2751.6665 16060.207 2751.6665 16086.666 L 2751.6665 16113.124 L 2645.8333 16113.124 L 2566.4583 16086.666 L 2592.9165 16086.666 L 2619.3748 16086.666 L 2619.3748 16060.207 L 2645.8333 16060.207 L 2645.8333 16033.749 L 2645.8333 16007.291 L 2672.2915 15980.832 Q 2698.7498 15954.374 2751.6665 15716.249 Q 2831.0415 15504.582 2857.4998 15504.582 Q 2883.9583 15504.582 2989.7915 15769.166 Q 3122.0833 16007.291 3148.5415 16033.749 Q 3201.4583 16060.207 3201.4583 16086.666 Q 3174.9998 16113.124 3069.1665 16113.124 Q 2963.3333 16139.582 2963.3333 16086.666 Q 2936.8748 16060.207 2963.3333 16060.207 Q 2989.7915 16060.207 2963.3333 16007.291 Q 2963.3333 15954.374 2857.4998 15927.916 z M 5291.6665 15531.041 L 5291.6665 15504.582 L 5503.333 15531.041 Q 5688.5415 15557.499 5714.9995 15557.499 Q 5714.9995 15583.957 5714.9995 15769.166 Q 5714.9995 15927.916 5767.9165 16007.291 Q 5794.3745 16086.666 5847.2915 16086.666 Q 5900.208 16086.666 5900.208 16113.124 Q 5900.208 16139.582 5794.3745 16139.582 Q 5688.5415 16139.582 5609.1665 16033.749 Q 5556.2495 15927.916 5529.7915 15927.916 L 5529.7915 15927.916 L 5529.7915 15901.457 L 5503.333 15901.457 L 5503.333 15901.457 L 5503.333 15927.916 L 5503.333 15927.916 L 5503.333 15927.916 L 5503.333 15980.832 Q 5503.333 16060.207 5529.7915 16060.207 L 5529.7915 16086.666 L 5423.958 16086.666 L 5318.1245 16086.666 L 5318.1245 16060.207 L 5344.583 16060.207 L 5344.583 16060.207 L 5344.583 16033.749 L 5344.583 16033.749 L 5344.583 16033.749 L 5344.583 15822.082 Q 5344.583 15583.957 5318.1245 15557.499 Q 5291.6665 15557.499 5291.6665 15531.041 z M 1904.9999 15557.499 L 1904.9999 15531.041 L 2090.2083 15557.499 Q 2275.4165 15557.499 2301.875 15610.416 Q 2328.3333 15663.332 2328.3333 15769.166 Q 2328.3333 15848.541 2275.4165 15901.457 Q 2222.5 15954.374 2328.3333 16060.207 Q 2434.1665 16139.582 2354.7915 16139.582 Q 2275.4165 16139.582 2275.4165 16113.124 L 2275.4165 16113.124 L 2248.9583 16113.124 L 2248.9583 16086.666 L 2248.9583 16086.666 Q 2222.5 16086.666 2196.0415 16033.749 L 2169.5833 15980.832 L 2143.125 15980.832 L 2116.6665 15980.832 L 2116.6665 15954.374 L 2116.6665 15954.374 L 2090.2083 15954.374 L 2090.2083 15980.832 L 2090.2083 15980.832 L 2063.75 15980.832 L 2090.2083 16033.749 Q 2116.6665 16086.666 2116.6665 16113.124 L 2116.6665 16139.582 L 2010.8333 16139.582 L 1904.9999 16139.582 L 1904.9999 16113.124 L 1904.9999 16086.666 L 1931.4583 16086.666 L 1931.4583 16086.666 L 1931.4583 16060.207 L 1957.9165 16060.207 L 1957.9165 15822.082 Q 1957.9165 15583.957 1931.4583 15583.957 Q 1904.9999 15583.957 1904.9999 15557.499 z M 3360.2083 15557.499 L 3360.2083 15531.041 L 3466.0415 15557.499 Q 3598.3333 15557.499 3571.8748 15822.082 Q 3545.4165 16060.207 3651.2498 16060.207 L 3757.0833 16033.749 L 3809.9998 16007.291 Q 3862.9165 15954.374 3862.9165 16007.291 Q 3862.9165 16060.207 3836.4583 16086.666 L 3836.4583 16113.124 L 3598.3333 16113.124 Q 3360.2083 16113.124 3360.2083 16086.666 Q 3360.2083 16060.207 3386.6665 16060.207 Q 3413.1248 16033.749 3413.1248 15822.082 Q 3413.1248 15583.957 3386.6665 15583.957 Q 3360.2083 15583.957 3360.2083 15557.499 z M 5000.6245 16589.375 L 5000.6245 16457.082 L 5132.9165 16457.082 Q 5238.7495 16457.082 5238.7495 16668.75 Q 5238.7495 16853.957 5159.3745 16880.416 Q 5079.9995 16933.332 5132.9165 16827.5 Q 5185.833 16721.666 5159.3745 16695.207 Q 5159.3745 16668.75 5079.9995 16668.75 Q 5000.6245 16695.207 5000.6245 16589.375 z M 1746.2499 16880.416 L 1719.7916 16880.416 L 1719.7916 16853.957 L 1693.3333 16853.957 L 1693.3333 16827.5 Q 1693.3333 16801.041 1666.8749 16774.582 L 1640.4166 16748.125 L 1640.4166 16721.666 L 1640.4166 16695.207 L 1587.4999 16642.291 Q 1561.0416 16562.916 1534.5833 16562.916 Q 1481.6666 16562.916 1481.6666 16536.457 Q 1508.1249 16510.0 1613.9583 16510.0 Q 1693.3333 16510.0 1719.7916 16589.375 Q 1746.2499 16668.75 1772.7083 16668.75 Q 1799.1666 16668.75 1852.0833 16589.375 Q 1878.5416 16510.0 1904.9999 16510.0 Q 1931.4583 16510.0 2010.8333 16642.291 Q 2063.75 16774.582 2090.2083 16827.5 Q 2090.2083 16880.416 2063.75 16880.416 Q 2037.2915 16880.416 1957.9165 16774.582 Q 1904.9999 16668.75 1825.6249 16774.582 Q 1772.7083 16880.416 1746.2499 16880.416 z M 4683.1245 18044.582 L 4683.1245 18123.957 L 4603.75 18123.957 L 4524.375 18097.5 L 4524.375 18097.5 L 4550.833 18097.5 L 4550.833 18097.5 L 4550.833 18097.5 L 4577.2915 18071.041 L 4603.75 18071.041 L 4603.75 18044.582 L 4603.75 18018.125 L 4630.208 17991.666 L 4656.6665 17965.207 L 4709.583 17727.082 Q 4788.958 17515.416 4815.4165 17515.416 Q 4841.8745 17515.416 4974.1665 17780.0 Q 5079.9995 18071.041 5106.458 18071.041 Q 5132.9165 18071.041 5132.9165 18097.5 Q 5132.9165 18123.957 5027.083 18097.5 Q 4921.2495 18097.5 4921.2495 18018.125 Q 4921.2495 17938.75 4815.4165 17938.75 Q 4709.583 17938.75 4709.583 17965.207 Q 4709.583 17991.666 4683.1245 18044.582 z M 6058.958 17541.875 L 6085.4165 17515.416 L 6297.083 17541.875 Q 6508.7495 17541.875 6535.208 17621.25 Q 6561.6665 17674.166 6455.833 17647.707 Q 6349.9995 17621.25 6349.9995 17832.916 L 6349.9995 18071.041 L 6376.458 18097.5 Q 6376.458 18123.957 6297.083 18123.957 Q 6217.708 18123.957 6217.708 18097.5 L 6244.1665 18071.041 L 6244.1665 17885.832 Q 6244.1665 17700.625 6217.708 17674.166 L 6217.708 17621.25 L 6164.7915 17621.25 Q 6111.8745 17621.25 6058.958 17674.166 Q 6006.0415 17700.625 6006.0415 17621.25 Q 6032.4995 17568.332 6058.958 17541.875 z M 3201.4583 18071.041 L 3227.9165 18071.041 L 3227.9165 18071.041 L 3227.9165 18097.5 L 3254.3748 18097.5 L 3280.8333 18097.5 L 3280.8333 18123.957 L 3280.8333 18150.416 L 3174.9998 18150.416 Q 3069.1665 18150.416 3069.1665 18044.582 Q 3042.7083 17965.207 2936.8748 17965.207 Q 2831.0415 17991.666 2804.5833 18044.582 Q 2751.6665 18150.416 2751.6665 18097.5 L 2751.6665 18071.041 L 2751.6665 18044.582 L 2751.6665 17991.666 L 2778.1248 17938.75 Q 2804.5833 17885.832 2804.5833 17832.916 L 2831.0415 17806.457 L 2831.0415 17780.0 Q 2857.4998 17753.541 2857.4998 17753.541 L 2857.4998 17753.541 L 2910.4165 17647.707 Q 2963.3333 17541.875 3069.1665 17806.457 Q 3201.4583 18044.582 3201.4583 18071.041 z M 3598.3333 17832.916 L 3598.3333 18044.582 L 3598.3333 18071.041 L 3598.3333 18097.5 L 3704.1665 18097.5 Q 3836.4583 18071.041 3862.9165 18044.582 Q 3862.9165 17991.666 3862.9165 18044.582 L 3862.9165 18071.041 L 3862.9165 18097.5 Q 3862.9165 18123.957 3651.2498 18150.416 L 3439.5833 18150.416 L 3439.5833 18097.5 Q 3439.5833 18071.041 3439.5833 17859.375 Q 3439.5833 17647.707 3413.1248 17621.25 Q 3386.6665 17568.332 3518.9583 17568.332 Q 3651.2498 17568.332 3624.7915 17594.791 Q 3598.3333 17621.25 3598.3333 17832.916 z M 5344.583 17568.332 L 5318.1245 17541.875 L 5503.333 17568.332 Q 5688.5415 17568.332 5714.9995 17621.25 Q 5767.9165 17674.166 5741.458 17780.0 Q 5714.9995 17885.832 5714.9995 17912.291 Q 5714.9995 17965.207 5767.9165 18044.582 Q 5820.833 18097.5 5873.7495 18123.957 Q 5926.6665 18150.416 5900.208 18176.875 Q 5873.7495 18203.332 5820.833 18176.875 Q 5741.458 18150.416 5688.5415 18097.5 Q 5662.083 18044.582 5635.6245 18018.125 L 5609.1665 17991.666 L 5609.1665 17991.666 L 5609.1665 17991.666 L 5556.2495 17991.666 L 5503.333 17991.666 L 5503.333 18018.125 Q 5503.333 18071.041 5529.7915 18097.5 L 5529.7915 18123.957 L 5450.4165 18123.957 L 5344.583 18123.957 L 5344.583 18097.5 L 5344.583 18071.041 L 5344.583 17832.916 Q 5344.583 17621.25 5344.583 17568.332 z M 1957.9165 17621.25 L 1931.4583 17568.332 L 2116.6665 17594.791 Q 2275.4165 17621.25 2301.875 17647.707 Q 2328.3333 17674.166 2354.7915 17727.082 Q 2381.2498 17806.457 2328.3333 17885.832 Q 2275.4165 17965.207 2354.7915 18071.041 Q 2434.1665 18150.416 2487.0833 18176.875 Q 2513.5415 18203.332 2434.1665 18203.332 L 2381.2498 18203.332 L 2381.2498 18176.875 L 2381.2498 18176.875 L 2354.7915 18176.875 L 2354.7915 18150.416 L 2354.7915 18150.416 L 2328.3333 18150.416 L 2328.3333 18150.416 L 2328.3333 18150.416 L 2328.3333 18123.957 Q 2328.3333 18123.957 2275.4165 18071.041 L 2222.5 18018.125 L 2196.0415 18018.125 L 2196.0415 17991.666 L 2143.125 17991.666 L 2090.2083 17991.666 L 2090.2083 18044.582 Q 2116.6665 18097.5 2116.6665 18123.957 L 2116.6665 18150.416 L 2010.8333 18150.416 L 1931.4583 18150.416 L 1931.4583 18123.957 L 1957.9165 18123.957 L 1957.9165 18123.957 L 1957.9165 18097.5 L 1957.9165 18097.5 L 1957.9165 18097.5 L 1957.9165 17885.832 Q 1957.9165 17700.625 1957.9165 17621.25 z M 3413.1248 18891.248 L 3333.7498 18891.248 L 3333.7498 18891.248 L 3333.7498 18891.248 L 3307.2915 18891.248 L 3307.2915 18891.248 L 3307.2915 18864.791 L 3280.8333 18864.791 L 3280.8333 18838.332 L 3280.8333 18811.873 L 3280.8333 18679.582 Q 3280.8333 18573.75 3333.7498 18547.291 Q 3386.6665 18520.832 3492.4998 18547.291 Q 3598.3333 18573.75 3598.3333 18706.041 Q 3598.3333 18838.332 3545.4165 18864.791 Q 3492.4998 18891.248 3413.1248 18891.248 z M 2275.4165 18547.291 L 2275.4165 18520.832 L 2434.1665 18547.291 Q 2566.4583 18573.75 2592.9165 18626.666 Q 2592.9165 18679.582 2539.9998 18732.498 Q 2487.0833 18785.416 2460.6248 18811.873 Q 2434.1665 18811.873 2434.1665 18864.791 L 2434.1665 18917.707 L 2381.2498 18917.707 L 2301.875 18917.707 L 2301.875 18732.498 Q 2275.4165 18573.75 2275.4165 18547.291 z M 1508.1249 18838.332 L 1534.5833 18838.332 L 1587.4999 18864.791 Q 1666.8749 18891.248 1666.8749 18838.332 L 1666.8749 18811.873 L 1640.4166 18811.873 Q 1613.9583 18785.416 1561.0416 18758.957 Q 1534.5833 18732.498 1534.5833 18653.123 Q 1534.5833 18573.75 1640.4166 18573.75 Q 1746.2499 18547.291 1746.2499 18626.666 Q 1746.2499 18679.582 1719.7916 18679.582 Q 1693.3333 18679.582 1719.7916 18732.498 Q 1746.2499 18758.957 1746.2499 18838.332 Q 1746.2499 18917.707 1613.9583 18917.707 Q 1508.1249 18944.166 1508.1249 18864.791 Q 1481.6666 18811.873 1508.1249 18838.332 z" svg:height="210.60832mm" draw:style-name="style-143" svg:viewBox="0.0 0.0 11033.124 21060.832" svg:width="110.331245mm" svg:x="41.274998mm" svg:y="91.01666mm"/>
          <draw:path svg:d="M 26.458332 26.458332 L 26.458332 0.0 L 105.83333 0.0 L 211.66666 0.0 L 211.66666 26.458332 L 211.66666 52.916664 L 211.66666 264.5833 L 211.66666 502.7083 L 211.66666 502.7083 L 211.66666 529.1666 L 317.49997 529.1666 L 396.87497 529.1666 L 396.87497 502.7083 L 423.3333 502.7083 L 423.3333 502.7083 L 423.3333 476.24997 L 423.3333 476.24997 L 423.3333 476.24997 L 449.79166 476.24997 L 449.79166 476.24997 L 449.79166 449.79166 L 476.24997 449.79166 L 476.24997 449.79166 L 476.24997 449.79166 L 476.24997 449.79166 Q 502.7083 423.3333 502.7083 423.3333 L 502.7083 423.3333 L 502.7083 476.24997 Q 529.1666 529.1666 502.7083 555.625 L 502.7083 582.0833 L 370.41666 582.0833 Q 211.66666 582.0833 132.29166 608.5416 L 52.916664 608.5416 L 52.916664 608.5416 L 52.916664 582.0833 L 26.458332 582.0833 L 0.0 582.0833 L 0.0 555.625 Q 0.0 529.1666 26.458332 529.1666 Q 52.916664 529.1666 52.916664 291.04166 L 79.37499 52.916664 L 52.916664 52.916664 L 26.458332 52.916664 L 26.458332 26.458332 z" svg:height="6.0854163mm" draw:style-name="style-144" svg:viewBox="0.0 0.0 502.7083 608.5416" svg:width="5.027083mm" svg:x="135.99582mm" svg:y="245.53333mm"/>
          <draw:path svg:d="M 291.04166 793.74994 L 158.74998 793.74994 L 105.83333 793.74994 L 52.916664 793.74994 L 52.916664 767.2916 L 52.916664 767.2916 L 26.458332 687.9166 Q 0.0 634.99994 0.0 608.5416 Q 0.0 582.0833 26.458332 582.0833 Q 52.916664 582.0833 79.37499 634.99994 Q 105.83333 687.9166 185.20833 740.8333 Q 264.5833 793.74994 343.9583 740.8333 Q 423.3333 687.9166 423.3333 634.99994 L 423.3333 555.625 L 423.3333 555.625 L 423.3333 529.1666 L 423.3333 529.1666 L 423.3333 529.1666 L 396.87497 529.1666 L 396.87497 529.1666 L 370.41666 502.7083 Q 343.9583 476.24997 211.66666 396.87497 L 52.916664 291.04166 L 52.916664 264.5833 L 52.916664 211.66666 L 79.37499 105.83333 Q 105.83333 0.0 264.5833 0.0 Q 423.3333 -26.458332 423.3333 79.37499 Q 423.3333 211.66666 370.41666 132.29166 Q 317.49997 52.916664 238.12498 79.37499 Q 158.74998 79.37499 158.74998 158.74998 Q 185.20833 211.66666 343.9583 317.49997 Q 476.24997 396.87497 529.1666 423.3333 Q 529.1666 476.24997 529.1666 608.5416 Q 529.1666 740.8333 476.24997 767.2916 Q 423.3333 793.74994 291.04166 793.74994 z" svg:height="7.9374995mm" draw:style-name="style-145" svg:viewBox="0.0 0.0 529.1666 793.74994" svg:width="5.2916665mm" svg:x="91.01666mm" svg:y="231.24582mm"/>
          <draw:path svg:d="M 291.04166 1243.5416 L 264.5833 1243.5416 L 238.12498 1217.0833 L 211.66666 1190.6249 L 158.74998 1190.6249 L 132.29166 1190.6249 L 105.83333 1164.1666 L 79.37499 1164.1666 L 79.37499 1164.1666 L 79.37499 1137.7083 L 105.83333 1137.7083 L 132.29166 1137.7083 L 132.29166 1111.25 L 132.29166 1111.25 L 158.74998 1111.25 L 185.20833 1137.7083 L 211.66666 1137.7083 L 238.12498 1137.7083 L 264.5833 1164.1666 L 291.04166 1190.6249 L 317.49997 1190.6249 Q 343.9583 1190.6249 370.41666 1217.0833 L 423.3333 1243.5416 L 449.79166 1243.5416 L 476.24997 1243.5416 L 529.1666 1269.9999 L 555.625 1269.9999 L 555.625 1243.5416 L 529.1666 1217.0833 L 529.1666 1137.7083 Q 529.1666 1058.3333 423.3333 608.5416 L 370.41666 158.74998 L 343.9583 79.37499 L 317.49997 26.458332 L 317.49997 26.458332 L 317.49997 26.458332 L 317.49997 0.0 L 317.49997 0.0 L 291.04166 26.458332 L 264.5833 79.37499 L 264.5833 132.29166 L 264.5833 158.74998 L 211.66666 396.87497 Q 158.74998 634.99994 132.29166 687.9166 L 105.83333 740.8333 L 105.83333 793.74994 L 105.83333 846.6666 L 79.37499 899.5833 L 52.916664 952.49994 L 52.916664 952.49994 L 52.916664 952.49994 L 26.458332 952.49994 L 0.0 952.49994 L 0.0 926.0416 L 0.0 899.5833 L 26.458332 846.6666 L 52.916664 793.74994 L 211.66666 105.83333 Q 370.41666 -582.0833 608.5416 608.5416 Q 846.6666 1799.1666 952.49994 2196.0415 Q 1058.3333 2619.3748 1111.25 2672.2915 Q 1164.1666 2725.2083 899.5833 2645.8333 Q 634.99994 2566.4583 634.99994 2539.9998 Q 634.99994 2513.5415 687.9166 2513.5415 Q 767.2916 2513.5415 661.4583 1957.9165 Q 555.625 1402.2916 423.3333 1322.9166 Q 317.49997 1243.5416 291.04166 1243.5416 z" svg:height="26.722916mm" draw:style-name="style-146" svg:viewBox="0.0 0.0 1111.25 2672.2915" svg:width="11.112499mm" svg:x="176.74165mm" svg:y="79.63958mm"/>
          <draw:path svg:d="M 0.0 52.916664 L 0.0 0.0 L 132.29166 52.916664 Q 238.12498 105.83333 317.49997 158.74998 Q 396.87497 238.12498 423.3333 317.49997 Q 449.79166 370.41666 476.24997 370.41666 L 476.24997 370.41666 L 476.24997 396.87497 L 502.7083 423.3333 L 502.7083 476.24997 L 502.7083 502.7083 L 529.1666 529.1666 L 555.625 555.625 L 608.5416 846.6666 Q 661.4583 1137.7083 661.4583 2063.75 Q 661.4583 2963.3333 608.5416 3174.9998 Q 555.625 3386.6665 555.625 3413.1248 L 555.625 3439.5833 L 529.1666 3466.0415 L 502.7083 3492.4998 L 502.7083 3518.9583 L 502.7083 3545.4165 L 476.24997 3545.4165 L 476.24997 3545.4165 L 476.24997 3571.8748 L 476.24997 3571.8748 L 449.79166 3571.8748 L 423.3333 3598.3333 L 423.3333 3598.3333 L 396.87497 3598.3333 L 396.87497 3598.3333 L 396.87497 3598.3333 L 370.41666 3571.8748 L 343.9583 3545.4165 L 343.9583 3545.4165 L 343.9583 3545.4165 L 343.9583 3492.4998 L 343.9583 3439.5833 L 370.41666 3386.6665 Q 396.87497 3360.2083 423.3333 3148.5415 Q 449.79166 2936.8748 449.79166 1984.3749 Q 449.79166 1031.875 423.3333 820.2083 Q 396.87497 608.5416 291.04166 370.41666 Q 185.20833 132.29166 79.37499 105.83333 L 0.0 79.37499 L 0.0 52.916664 z" svg:height="35.98333mm" draw:style-name="style-147" svg:viewBox="0.0 0.0 661.4583 3598.3333" svg:width="6.614583mm" svg:x="147.37291mm" svg:y="54.504166mm"/>
          <draw:path svg:d="M 370.41666 105.83333 L 714.37494 291.04166 L 714.37494 317.49997 L 714.37494 370.41666 L 687.9166 370.41666 Q 661.4583 370.41666 661.4583 343.9583 Q 661.4583 317.49997 634.99994 317.49997 L 608.5416 317.49997 L 582.0833 291.04166 L 529.1666 291.04166 L 529.1666 1243.5416 Q 555.625 2196.0415 661.4583 2248.9583 Q 767.2916 2275.4165 793.74994 2301.875 L 820.2083 2328.3333 L 846.6666 2328.3333 Q 899.5833 2328.3333 1005.4166 2354.7915 L 1084.7916 2354.7915 L 1084.7916 2222.5 L 1084.7916 2116.6665 L 1111.25 2116.6665 L 1137.7083 2116.6665 L 1137.7083 2143.125 L 1164.1666 2143.125 L 1164.1666 2222.5 L 1164.1666 2328.3333 L 1217.0833 2513.5415 Q 1269.9999 2698.7498 1269.9999 2751.6665 L 1269.9999 2778.1248 L 1296.4583 2831.0415 L 1322.9166 2883.9583 L 1322.9166 2910.4165 L 1322.9166 2963.3333 L 1296.4583 2963.3333 L 1269.9999 2963.3333 L 1269.9999 2936.8748 L 1269.9999 2936.8748 L 1243.5416 2910.4165 L 1217.0833 2857.4998 L 1217.0833 2831.0415 L 1217.0833 2804.5833 L 1190.6249 2778.1248 Q 1164.1666 2751.6665 1111.25 2698.7498 Q 1058.3333 2619.3748 899.5833 2513.5415 L 740.8333 2381.2498 L 740.8333 2381.2498 L 740.8333 2381.2498 L 714.37494 2381.2498 L 714.37494 2381.2498 L 687.9166 2354.7915 L 634.99994 2328.3333 L 634.99994 2328.3333 L 634.99994 2328.3333 L 608.5416 2328.3333 L 608.5416 2328.3333 L 582.0833 2328.3333 L 555.625 2328.3333 L 555.625 2328.3333 L 529.1666 2328.3333 L 555.625 3704.1665 Q 555.625 5079.9995 608.5416 5132.9165 Q 661.4583 5132.9165 687.9166 5159.3745 L 740.8333 5185.833 L 793.74994 5185.833 L 820.2083 5185.833 L 820.2083 5212.2915 L 820.2083 5212.2915 L 820.2083 5238.7495 L 820.2083 5291.6665 L 793.74994 5291.6665 L 767.2916 5291.6665 L 714.37494 5265.208 L 661.4583 5238.7495 L 634.99994 5238.7495 L 608.5416 5238.7495 L 582.0833 5212.2915 Q 529.1666 5185.833 343.9583 5132.9165 L 158.74998 5079.9995 L 132.29166 5053.5415 L 105.83333 5027.083 L 79.37499 5027.083 L 52.916664 5027.083 L 26.458332 5000.6245 L 0.0 5000.6245 L 0.0 4974.1665 L 0.0 4947.708 L 52.916664 4947.708 Q 79.37499 4974.1665 158.74998 4947.708 Q 238.12498 4921.2495 238.12498 2513.5415 Q 238.12498 105.83333 158.74998 0.0 Q 52.916664 -105.83333 370.41666 105.83333 z" svg:height="52.916664mm" draw:style-name="style-148" svg:viewBox="0.0 0.0 1322.9166 5291.6665" svg:width="13.229166mm" svg:x="92.075mm" svg:y="22.224998mm"/>
          <draw:path svg:d="M 476.24997 4365.625 L 449.79166 4365.625 L 423.3333 4339.1665 Q 396.87497 4312.708 264.5833 4259.7915 L 105.83333 4206.875 L 52.916664 4206.875 L 26.458332 4206.875 L 26.458332 4180.4165 L 0.0 4180.4165 L 0.0 4180.4165 L 0.0 4153.958 L 52.916664 4153.958 L 79.37499 4153.958 L 158.74998 4153.958 Q 211.66666 4153.958 211.66666 2196.0415 Q 211.66666 264.5833 105.83333 132.29166 Q 0.0 0.0 0.0 0.0 Q 26.458332 -26.458332 317.49997 158.74998 Q 634.99994 343.9583 634.99994 396.87497 Q 634.99994 423.3333 529.1666 396.87497 Q 449.79166 370.41666 476.24997 2301.875 Q 476.24997 4259.7915 582.0833 4339.1665 Q 687.9166 4418.5415 582.0833 4392.083 Q 502.7083 4365.625 476.24997 4365.625 z" svg:height="43.92083mm" draw:style-name="style-149" svg:viewBox="0.0 0.0 634.99994 4392.083" svg:width="6.3499994mm" svg:x="130.17499mm" svg:y="44.185413mm"/>
          <draw:path svg:d="M 0.0 52.916664 L 26.458332 0.0 L 238.12498 0.0 Q 476.24997 0.0 449.79166 52.916664 Q 449.79166 105.83333 423.3333 105.83333 Q 396.87497 52.916664 343.9583 52.916664 Q 291.04166 52.916664 317.49997 291.04166 Q 317.49997 529.1666 317.49997 555.625 Q 317.49997 582.0833 238.12498 555.625 Q 158.74998 529.1666 158.74998 529.1666 Q 158.74998 529.1666 158.74998 502.7083 L 158.74998 502.7083 L 158.74998 291.04166 L 158.74998 79.37499 L 158.74998 52.916664 Q 158.74998 26.458332 105.83333 52.916664 Q 52.916664 52.916664 52.916664 105.83333 Q 26.458332 132.29166 0.0 132.29166 Q -26.458332 132.29166 0.0 52.916664 z" svg:height="5.5562496mm" draw:style-name="style-150" svg:viewBox="0.0 0.0 449.79166 555.625" svg:width="4.497916mm" svg:x="75.67083mm" svg:y="233.89165mm"/>
          <draw:path svg:d="M 105.83333 26.458332 L 105.83333 0.0 L 158.74998 0.0 L 211.66666 0.0 L 211.66666 291.04166 L 211.66666 582.0833 L 211.66666 687.9166 L 238.12498 767.2916 L 264.5833 793.74994 Q 291.04166 793.74994 291.04166 820.2083 Q 291.04166 846.6666 238.12498 846.6666 L 185.20833 846.6666 L 79.37499 846.6666 L 0.0 846.6666 L 0.0 820.2083 Q 0.0 793.74994 26.458332 793.74994 Q 52.916664 793.74994 79.37499 502.7083 Q 79.37499 211.66666 52.916664 211.66666 L 26.458332 211.66666 L 26.458332 185.20833 L 26.458332 185.20833 L 26.458332 158.74998 L 26.458332 132.29166 L 26.458332 132.29166 L 26.458332 105.83333 L 26.458332 105.83333 L 26.458332 105.83333 L 52.916664 105.83333 L 52.916664 105.83333 L 52.916664 79.37499 L 79.37499 79.37499 L 79.37499 79.37499 L 79.37499 52.916664 L 79.37499 52.916664 L 79.37499 52.916664 L 105.83333 26.458332 z" svg:height="8.466666mm" draw:style-name="style-151" svg:viewBox="0.0 0.0 291.04166 846.6666" svg:width="2.9104166mm" svg:x="136.78958mm" svg:y="230.18748mm"/>
          <draw:path svg:d="M 343.9583 2698.7498 L 343.9583 2698.7498 L 343.9583 2725.2083 L 343.9583 2751.6665 L 317.49997 2751.6665 Q 317.49997 2751.6665 211.66666 2698.7498 L 79.37499 2645.8333 L 52.916664 2645.8333 L 0.0 2645.8333 L 0.0 2592.9165 Q 0.0 2566.4583 52.916664 2566.4583 Q 79.37499 2566.4583 52.916664 1322.9166 Q 52.916664 79.37499 0.0 0.0 Q -26.458332 -79.37499 158.74998 26.458332 Q 343.9583 105.83333 370.41666 158.74998 Q 370.41666 185.20833 317.49997 185.20833 Q 291.04166 185.20833 291.04166 1428.7499 Q 291.04166 2645.8333 317.49997 2672.2915 Q 343.9583 2698.7498 343.9583 2698.7498 z" svg:height="27.516665mm" draw:style-name="style-152" svg:viewBox="0.0 0.0 370.41666 2751.6665" svg:width="3.7041664mm" svg:x="189.97083mm" svg:y="81.49166mm"/>
          <draw:path svg:d="M 264.5833 185.20833 L 264.5833 185.20833 L 291.04166 211.66666 L 317.49997 238.12498 L 317.49997 238.12498 L 317.49997 238.12498 L 317.49997 264.5833 L 317.49997 264.5833 L 343.9583 264.5833 L 343.9583 291.04166 L 343.9583 291.04166 L 370.41666 291.04166 L 370.41666 238.12498 L 370.41666 185.20833 L 370.41666 132.29166 L 370.41666 52.916664 L 370.41666 26.458332 L 370.41666 0.0 L 423.3333 0.0 L 449.79166 0.0 L 449.79166 26.458332 L 423.3333 52.916664 L 423.3333 132.29166 L 423.3333 211.66666 L 423.3333 370.41666 L 423.3333 529.1666 L 423.3333 529.1666 L 423.3333 555.625 L 423.3333 555.625 L 396.87497 555.625 L 396.87497 529.1666 L 370.41666 529.1666 L 370.41666 529.1666 L 370.41666 502.7083 L 370.41666 502.7083 L 370.41666 502.7083 L 343.9583 476.24997 L 317.49997 449.79166 L 317.49997 423.3333 Q 317.49997 396.87497 264.5833 343.9583 L 238.12498 291.04166 L 238.12498 291.04166 L 211.66666 291.04166 L 211.66666 291.04166 L 211.66666 291.04166 L 211.66666 264.5833 L 211.66666 264.5833 L 185.20833 238.12498 L 158.74998 211.66666 L 158.74998 211.66666 L 158.74998 185.20833 L 158.74998 185.20833 L 158.74998 185.20833 L 158.74998 343.9583 L 158.74998 476.24997 L 158.74998 476.24997 L 158.74998 502.7083 L 158.74998 502.7083 L 158.74998 502.7083 L 132.29166 502.7083 L 132.29166 502.7083 L 105.83333 502.7083 L 105.83333 502.7083 L 105.83333 502.7083 L 105.83333 502.7083 L 79.37499 502.7083 L 79.37499 502.7083 L 79.37499 476.24997 L 79.37499 476.24997 L 79.37499 238.12498 Q 79.37499 26.458332 52.916664 26.458332 L 26.458332 26.458332 L 26.458332 26.458332 Q 0.0 0.0 0.0 0.0 L 0.0 0.0 L 79.37499 0.0 Q 158.74998 26.458332 211.66666 79.37499 Q 264.5833 185.20833 264.5833 185.20833 z" svg:height="5.5562496mm" draw:style-name="style-153" svg:viewBox="0.0 0.0 449.79166 555.625" svg:width="4.497916mm" svg:x="127.52916mm" svg:y="131.49791mm"/>
          <draw:path svg:d="M 26.458332 0.0 L 26.458332 0.0 L 52.916664 0.0 Q 52.916664 26.458332 79.37499 158.74998 Q 105.83333 264.5833 105.83333 634.99994 L 105.83333 978.95825 L 79.37499 1058.3333 L 79.37499 1111.25 L 79.37499 1111.25 Q 52.916664 1111.25 52.916664 1058.3333 L 52.916664 1005.4166 L 26.458332 899.5833 Q 0.0 793.74994 0.0 423.3333 L 0.0 26.458332 L 0.0 26.458332 Q 26.458332 0.0 26.458332 0.0 z" svg:height="11.112499mm" draw:style-name="style-154" svg:viewBox="0.0 0.0 105.83333 1111.25" svg:width="1.0583333mm" svg:x="205.84583mm" svg:y="245.00415mm"/>
          <draw:path svg:d="M 238.12498 26.458332 L 264.5833 0.0 L 264.5833 0.0 L 264.5833 26.458332 L 264.5833 26.458332 L 264.5833 26.458332 L 291.04166 79.37499 L 317.49997 158.74998 L 370.41666 608.5416 Q 476.24997 1058.3333 476.24997 1137.7083 L 476.24997 1217.0833 L 502.7083 1243.5416 L 502.7083 1269.9999 L 476.24997 1269.9999 L 423.3333 1243.5416 L 396.87497 1243.5416 L 370.41666 1243.5416 L 317.49997 1217.0833 Q 291.04166 1190.6249 264.5833 1190.6249 L 238.12498 1190.6249 L 211.66666 1164.1666 L 185.20833 1137.7083 L 158.74998 1137.7083 L 132.29166 1137.7083 L 105.83333 1111.25 L 79.37499 1111.25 L 52.916664 1111.25 Q 52.916664 1084.7916 26.458332 1084.7916 Q 0.0 1084.7916 0.0 1031.875 L 0.0 952.49994 L 0.0 952.49994 L 0.0 952.49994 L 26.458332 899.5833 L 52.916664 846.6666 L 52.916664 793.74994 L 52.916664 740.8333 L 79.37499 687.9166 Q 105.83333 634.99994 158.74998 396.87497 L 211.66666 158.74998 L 211.66666 132.29166 L 211.66666 79.37499 L 238.12498 26.458332 z" svg:height="12.699999mm" draw:style-name="style-155" svg:viewBox="0.0 0.0 502.7083 1269.9999" svg:width="5.027083mm" svg:x="177.27083mm" svg:y="79.63958mm"/>
          <draw:path svg:d="M 105.83333 26.458332 L 185.20833 0.0 L 502.7083 0.0 Q 820.2083 0.0 820.2083 26.458332 L 820.2083 52.916664 L 740.8333 52.916664 Q 661.4583 52.916664 502.7083 105.83333 Q 343.9583 105.83333 158.74998 105.83333 L 0.0 79.37499 L 0.0 52.916664 Q 0.0 26.458332 105.83333 26.458332 z" svg:height="1.0583333mm" draw:style-name="style-156" svg:viewBox="0.0 0.0 820.2083 105.83333" svg:width="8.202083mm" svg:x="35.98333mm" svg:y="10.583333mm"/>
          <draw:path svg:d="M 0.0 26.458332 L 0.0 0.0 L 132.29166 26.458332 Q 264.5833 52.916664 291.04166 79.37499 Q 317.49997 105.83333 343.9583 105.83333 L 343.9583 132.29166 L 317.49997 264.5833 Q 317.49997 370.41666 291.04166 370.41666 L 264.5833 370.41666 L 158.74998 370.41666 Q 26.458332 370.41666 26.458332 370.41666 L 26.458332 370.41666 L 26.458332 370.41666 L 52.916664 343.9583 L 52.916664 211.66666 Q 52.916664 105.83333 26.458332 79.37499 L 0.0 52.916664 L 0.0 26.458332 z M 132.29166 211.66666 Q 132.29166 79.37499 185.20833 105.83333 Q 238.12498 105.83333 238.12498 211.66666 Q 211.66666 317.49997 185.20833 317.49997 Q 132.29166 343.9583 132.29166 211.66666 z" svg:height="3.7041664mm" draw:style-name="style-157" svg:viewBox="0.0 0.0 343.9583 370.41666" svg:width="3.439583mm" svg:x="107.95mm" svg:y="275.69583mm"/>
          <draw:path svg:d="M 264.5833 370.41666 L 238.12498 370.41666 L 238.12498 343.9583 L 211.66666 343.9583 L 211.66666 317.49997 Q 211.66666 291.04166 185.20833 264.5833 L 158.74998 238.12498 L 158.74998 211.66666 L 158.74998 185.20833 L 105.83333 132.29166 Q 79.37499 52.916664 52.916664 52.916664 Q 0.0 52.916664 0.0 26.458332 Q 26.458332 0.0 132.29166 0.0 Q 211.66666 0.0 238.12498 79.37499 Q 264.5833 158.74998 291.04166 158.74998 Q 317.49997 158.74998 370.41666 79.37499 Q 396.87497 0.0 423.3333 0.0 Q 449.79166 0.0 529.1666 132.29166 Q 582.0833 264.5833 608.5416 317.49997 Q 608.5416 370.41666 582.0833 370.41666 Q 555.625 370.41666 476.24997 264.5833 Q 423.3333 158.74998 343.9583 264.5833 Q 291.04166 370.41666 264.5833 370.41666 z" svg:height="3.7041664mm" draw:style-name="style-158" svg:viewBox="0.0 0.0 608.5416 370.41666" svg:width="6.0854163mm" svg:x="56.091663mm" svg:y="256.11664mm"/>
          <draw:path svg:d="M 370.41666 0.0 L 396.87497 26.458332 L 423.3333 79.37499 Q 476.24997 132.29166 449.79166 317.49997 Q 423.3333 529.1666 423.3333 767.2916 Q 423.3333 1005.4166 476.24997 1058.3333 Q 476.24997 1111.25 476.24997 1269.9999 Q 476.24997 1428.7499 423.3333 1481.6666 Q 423.3333 1534.5833 423.3333 1693.3333 Q 423.3333 1852.0833 423.3333 1878.5416 L 423.3333 1904.9999 L 423.3333 1904.9999 Q 423.3333 1904.9999 396.87497 1931.4583 Q 396.87497 1957.9165 343.9583 1931.4583 Q 291.04166 1904.9999 211.66666 1904.9999 L 132.29166 1931.4583 L 132.29166 1904.9999 Q 105.83333 1878.5416 79.37499 1904.9999 L 52.916664 1904.9999 L 52.916664 1772.7083 Q 52.916664 1640.4166 26.458332 1190.6249 L 0.0 740.8333 L 0.0 740.8333 L 26.458332 740.8333 L 26.458332 714.37494 L 52.916664 714.37494 L 52.916664 714.37494 L 52.916664 687.9166 L 52.916664 687.9166 L 52.916664 687.9166 L 79.37499 661.4583 L 105.83333 634.99994 L 105.83333 661.4583 L 105.83333 687.9166 L 132.29166 661.4583 L 158.74998 634.99994 L 158.74998 634.99994 Q 158.74998 634.99994 185.20833 634.99994 Q 211.66666 608.5416 211.66666 634.99994 Q 211.66666 687.9166 291.04166 608.5416 Q 370.41666 529.1666 370.41666 370.41666 Q 370.41666 185.20833 343.9583 105.83333 Q 317.49997 0.0 370.41666 0.0 z" svg:height="19.314583mm" draw:style-name="style-159" svg:viewBox="0.0 0.0 476.24997 1931.4583" svg:width="4.7625mm" svg:x="159.27916mm" svg:y="166.15833mm"/>
          <draw:path svg:d="M 132.29166 449.79166 L 105.83333 476.24997 L 105.83333 476.24997 Q 105.83333 476.24997 52.916664 502.7083 Q 0.0 502.7083 0.0 370.41666 L 0.0 238.12498 L 0.0 105.83333 Q 0.0 -52.916664 79.37499 0.0 Q 158.74998 79.37499 158.74998 264.5833 Q 158.74998 423.3333 132.29166 449.79166 z" svg:height="5.027083mm" draw:style-name="style-160" svg:viewBox="0.0 0.0 158.74998 502.7083" svg:width="1.5874999mm" svg:x="88.899994mm" svg:y="141.81667mm"/>
          <draw:path svg:d="M 608.5416 899.5833 L 634.99994 740.8333 L 634.99994 1031.875 Q 634.99994 1349.3749 634.99994 1402.2916 L 634.99994 1481.6666 L 608.5416 1455.2083 L 582.0833 1428.7499 L 582.0833 1402.2916 L 582.0833 1349.3749 L 555.625 1296.4583 L 529.1666 1269.9999 L 529.1666 1243.5416 Q 529.1666 1217.0833 396.87497 873.12494 L 264.5833 529.1666 L 264.5833 502.7083 L 264.5833 476.24997 L 238.12498 449.79166 L 211.66666 396.87497 L 211.66666 396.87497 L 211.66666 396.87497 L 211.66666 370.41666 L 211.66666 370.41666 L 211.66666 873.12494 L 211.66666 1402.2916 L 211.66666 1428.7499 L 211.66666 1455.2083 L 185.20833 1455.2083 L 158.74998 1455.2083 L 132.29166 1428.7499 L 105.83333 1402.2916 L 105.83333 1402.2916 L 105.83333 1402.2916 L 132.29166 1375.8333 L 158.74998 1349.3749 L 158.74998 1322.9166 L 158.74998 1296.4583 L 105.83333 687.9166 Q 105.83333 79.37499 52.916664 52.916664 Q 0.0 26.458332 0.0 0.0 Q 0.0 -26.458332 132.29166 26.458332 Q 264.5833 79.37499 396.87497 555.625 Q 555.625 1058.3333 582.0833 1058.3333 Q 608.5416 1058.3333 608.5416 899.5833 z" svg:height="14.816666mm" draw:style-name="style-161" svg:viewBox="0.0 0.0 634.99994 1481.6666" svg:width="6.3499994mm" svg:x="188.91249mm" svg:y="115.62291mm"/>
          <draw:path svg:d="M 52.916664 79.37499 L 0.0 0.0 L 238.12498 0.0 Q 476.24997 0.0 502.7083 79.37499 Q 529.1666 185.20833 502.7083 185.20833 Q 476.24997 158.74998 449.79166 132.29166 Q 449.79166 105.83333 343.9583 105.83333 Q 211.66666 105.83333 211.66666 238.12498 Q 211.66666 343.9583 291.04166 343.9583 Q 370.41666 317.49997 396.87497 291.04166 Q 396.87497 264.5833 423.3333 264.5833 Q 449.79166 264.5833 476.24997 396.87497 Q 476.24997 502.7083 423.3333 476.24997 Q 370.41666 449.79166 291.04166 449.79166 Q 211.66666 449.79166 211.66666 608.5416 L 211.66666 740.8333 L 343.9583 740.8333 Q 449.79166 767.2916 476.24997 740.8333 L 502.7083 714.37494 L 529.1666 687.9166 Q 529.1666 661.4583 555.625 661.4583 Q 582.0833 661.4583 582.0833 687.9166 Q 582.0833 714.37494 555.625 740.8333 L 529.1666 767.2916 L 529.1666 793.74994 L 529.1666 820.2083 L 423.3333 820.2083 Q 343.9583 820.2083 211.66666 820.2083 L 52.916664 820.2083 L 26.458332 820.2083 L 0.0 820.2083 L 0.0 793.74994 L 0.0 793.74994 L 26.458332 793.74994 L 26.458332 767.2916 L 52.916664 767.2916 Q 79.37499 767.2916 79.37499 449.79166 Q 105.83333 158.74998 52.916664 79.37499 z" svg:height="8.202083mm" draw:style-name="style-162" svg:viewBox="0.0 0.0 582.0833 820.2083" svg:width="5.820833mm" svg:x="98.424995mm" svg:y="230.98123mm"/>
          <draw:path svg:d="M 79.37499 26.458332 L 158.74998 0.0 L 185.20833 52.916664 Q 211.66666 79.37499 211.66666 158.74998 Q 185.20833 264.5833 158.74998 317.49997 Q 105.83333 370.41666 132.29166 370.41666 Q 132.29166 370.41666 105.83333 396.87497 L 52.916664 396.87497 L 0.0 396.87497 Q -26.458332 396.87497 52.916664 317.49997 Q 105.83333 264.5833 132.29166 158.74998 Q 158.74998 79.37499 132.29166 79.37499 Q 105.83333 79.37499 105.83333 105.83333 Q 105.83333 158.74998 52.916664 158.74998 Q 0.0 158.74998 0.0 105.83333 Q 0.0 52.916664 79.37499 26.458332 z" svg:height="3.9687498mm" draw:style-name="style-163" svg:viewBox="0.0 0.0 211.66666 396.87497" svg:width="2.1166666mm" svg:x="40.74583mm" svg:y="256.11664mm"/>
          <draw:path svg:d="M 2539.9998 52.916664 L 2751.6665 0.0 L 2751.6665 0.0 L 2778.1248 0.0 L 2804.5833 26.458332 Q 2804.5833 52.916664 2804.5833 52.916664 L 2831.0415 52.916664 L 2857.4998 79.37499 Q 2857.4998 105.83333 2857.4998 132.29166 Q 2857.4998 158.74998 3333.7498 158.74998 L 3783.5415 158.74998 L 3783.5415 264.5833 Q 3809.9998 396.87497 3809.9998 396.87497 L 3809.9998 396.87497 L 3836.4583 2222.5 Q 3862.9165 4074.583 3757.0833 4550.833 Q 3704.1665 5053.5415 3545.4165 5397.4995 Q 3439.5833 5741.458 3254.3748 5979.583 Q 3069.1665 6244.1665 2857.4998 6402.9165 Q 2672.2915 6561.6665 2407.7083 6720.4165 Q 2143.125 6879.1665 2037.2915 6905.6245 Q 1931.4583 6932.083 1852.0833 6958.5415 L 1799.1666 6984.9995 L 1772.7083 6984.9995 L 1746.2499 6984.9995 L 1746.2499 6984.9995 Q 1746.2499 6984.9995 1719.7916 6984.9995 L 1719.7916 7011.458 L 1640.4166 7011.458 L 1587.4999 7037.9165 L 1428.7499 7037.9165 Q 1296.4583 7037.9165 1111.25 7037.9165 Q 926.0416 7037.9165 740.8333 6932.083 Q 555.625 6879.1665 423.3333 6720.4165 Q 291.04166 6614.583 185.20833 6349.9995 Q 52.916664 6111.8745 52.916664 6032.4995 Q 0.0 5953.1245 0.0 5556.2495 Q 0.0 5185.833 0.0 5079.9995 Q 52.916664 4947.708 105.83333 4815.4165 Q 158.74998 4709.583 238.12498 4603.75 Q 317.49997 4497.9165 476.24997 4365.625 Q 608.5416 4233.333 846.6666 4233.333 Q 1084.7916 4233.333 1164.1666 4233.333 Q 1243.5416 4286.25 1349.3749 4365.625 Q 1481.6666 4445.0 1561.0416 4603.75 L 1640.4166 4762.4995 L 1693.3333 4762.4995 L 1746.2499 4762.4995 L 1746.2499 4736.0415 L 1746.2499 4736.0415 L 1772.7083 4736.0415 L 1772.7083 4709.583 L 1772.7083 4709.583 L 1799.1666 4709.583 L 1799.1666 4709.583 L 1799.1666 4709.583 L 1799.1666 4683.1245 L 1799.1666 4683.1245 L 1825.6249 4683.1245 L 1825.6249 4656.6665 L 1825.6249 4656.6665 L 1852.0833 4656.6665 L 1852.0833 4630.208 Q 1852.0833 4603.75 1904.9999 4392.083 Q 1957.9165 4206.875 1957.9165 3624.7915 Q 1931.4583 3042.7083 1878.5416 3042.7083 Q 1825.6249 3042.7083 1825.6249 2989.7915 Q 1799.1666 2936.8748 1799.1666 2963.3333 Q 1799.1666 3016.2498 1799.1666 2063.75 Q 1799.1666 1137.7083 1825.6249 1164.1666 Q 1852.0833 1164.1666 1852.0833 1058.3333 Q 1852.0833 926.0416 1904.9999 899.5833 Q 1931.4583 899.5833 1931.4583 793.74994 Q 1957.9165 661.4583 1957.9165 423.3333 Q 1957.9165 158.74998 2169.5833 132.29166 Q 2354.7915 105.83333 2539.9998 52.916664 z" svg:height="70.379166mm" draw:style-name="style-164" svg:viewBox="0.0 0.0 3836.4583 7037.9165" svg:width="38.364582mm" svg:x="21.166666mm" svg:y="11.112499mm"/>
          <draw:path svg:d="M 0.0 52.916664 L 0.0 0.0 L 132.29166 132.29166 Q 238.12498 264.5833 264.5833 238.12498 Q 291.04166 211.66666 291.04166 238.12498 Q 291.04166 238.12498 291.04166 687.9166 L 291.04166 1111.25 L 291.04166 1111.25 L 291.04166 1111.25 L 291.04166 1084.7916 L 291.04166 1084.7916 L 264.5833 952.49994 Q 238.12498 846.6666 185.20833 634.99994 Q 132.29166 396.87497 79.37499 238.12498 L 0.0 79.37499 L 0.0 52.916664 z" svg:height="11.112499mm" draw:style-name="style-165" svg:viewBox="0.0 0.0 291.04166 1111.25" svg:width="2.9104166mm" svg:x="121.44374mm" svg:y="38.1mm"/>
          <draw:path svg:d="M 185.20833 0.0 Q 291.04166 185.20833 211.66666 185.20833 Q 158.74998 185.20833 158.74998 105.83333 Q 158.74998 52.916664 105.83333 52.916664 Q 52.916664 79.37499 52.916664 132.29166 Q 26.458332 185.20833 0.0 185.20833 Q -52.916664 185.20833 26.458332 0.0 Q 105.83333 -185.20833 185.20833 0.0 z" svg:height="1.8520832mm" draw:style-name="style-166" svg:viewBox="0.0 0.0 211.66666 185.20833" svg:width="2.1166666mm" svg:x="168.80415mm" svg:y="145.25624mm"/>
          <draw:path svg:d="M 264.5833 449.79166 L 158.74998 264.5833 L 132.29166 264.5833 L 132.29166 238.12498 L 132.29166 238.12498 L 105.83333 238.12498 L 105.83333 238.12498 L 105.83333 238.12498 L 105.83333 211.66666 L 105.83333 211.66666 L 79.37499 370.41666 L 52.916664 529.1666 L 52.916664 343.9583 Q 52.916664 158.74998 0.0 79.37499 Q -26.458332 0.0 26.458332 0.0 Q 79.37499 26.458332 158.74998 132.29166 Q 264.5833 264.5833 317.49997 343.9583 Q 396.87497 396.87497 370.41666 238.12498 Q 370.41666 52.916664 423.3333 26.458332 Q 502.7083 26.458332 502.7083 52.916664 Q 502.7083 79.37499 476.24997 79.37499 Q 449.79166 79.37499 449.79166 370.41666 Q 449.79166 661.4583 423.3333 661.4583 Q 396.87497 661.4583 264.5833 449.79166 z" svg:height="6.614583mm" draw:style-name="style-167" svg:viewBox="0.0 0.0 502.7083 661.4583" svg:width="5.027083mm" svg:x="100.541664mm" svg:y="141.0229mm"/>
          <draw:path svg:d="M 185.20833 370.41666 L 185.20833 396.87497 L 79.37499 423.3333 Q 0.0 423.3333 0.0 211.66666 Q 26.458332 0.0 52.916664 0.0 Q 105.83333 0.0 158.74998 26.458332 Q 211.66666 52.916664 238.12498 158.74998 Q 238.12498 264.5833 238.12498 317.49997 Q 185.20833 343.9583 185.20833 370.41666 z" svg:height="4.233333mm" draw:style-name="style-168" svg:viewBox="0.0 0.0 238.12498 423.3333" svg:width="2.38125mm" svg:x="107.68541mm" svg:y="231.775mm"/>
          <draw:path svg:d="M 343.9583 26.458332 L 370.41666 26.458332 L 370.41666 26.458332 L 370.41666 52.916664 L 370.41666 52.916664 L 396.87497 52.916664 L 396.87497 52.916664 L 396.87497 52.916664 L 396.87497 79.37499 L 396.87497 79.37499 L 423.3333 79.37499 L 423.3333 105.83333 L 423.3333 105.83333 L 449.79166 105.83333 L 449.79166 211.66666 Q 449.79166 291.04166 423.3333 370.41666 Q 423.3333 423.3333 423.3333 449.79166 L 449.79166 449.79166 L 449.79166 476.24997 L 449.79166 502.7083 L 476.24997 529.1666 L 502.7083 555.625 L 502.7083 555.625 L 502.7083 582.0833 L 502.7083 582.0833 L 502.7083 582.0833 L 529.1666 582.0833 L 529.1666 582.0833 L 529.1666 608.5416 L 555.625 608.5416 L 555.625 608.5416 L 555.625 634.99994 L 502.7083 634.99994 L 449.79166 634.99994 L 449.79166 608.5416 L 449.79166 608.5416 L 423.3333 608.5416 L 423.3333 582.0833 L 423.3333 582.0833 L 396.87497 582.0833 L 396.87497 582.0833 L 396.87497 582.0833 L 396.87497 555.625 Q 396.87497 555.625 317.49997 476.24997 L 264.5833 423.3333 L 238.12498 396.87497 L 185.20833 396.87497 L 185.20833 476.24997 Q 185.20833 529.1666 211.66666 529.1666 L 211.66666 529.1666 L 132.29166 555.625 L 79.37499 555.625 L 79.37499 343.9583 L 79.37499 132.29166 L 79.37499 105.83333 L 79.37499 79.37499 L 52.916664 79.37499 Q 52.916664 52.916664 26.458332 52.916664 L 26.458332 26.458332 L 0.0 26.458332 L 0.0 0.0 L 158.74998 0.0 Q 317.49997 0.0 343.9583 26.458332 z M 185.20833 211.66666 Q 185.20833 52.916664 264.5833 105.83333 Q 343.9583 132.29166 317.49997 211.66666 Q 291.04166 291.04166 238.12498 317.49997 Q 185.20833 343.9583 185.20833 211.66666 z" svg:height="6.3499994mm" draw:style-name="style-169" svg:viewBox="0.0 0.0 555.625 634.99994" svg:width="5.5562496mm" svg:x="121.97291mm" svg:y="266.1708mm"/>
          <draw:path svg:d="M 26.458332 502.7083 L 0.0 449.79166 L 0.0 264.5833 Q 0.0 79.37499 79.37499 26.458332 Q 132.29166 -26.458332 238.12498 0.0 Q 343.9583 26.458332 396.87497 79.37499 Q 423.3333 132.29166 423.3333 317.49997 Q 423.3333 502.7083 317.49997 555.625 Q 238.12498 608.5416 158.74998 582.0833 Q 52.916664 555.625 26.458332 502.7083 z M 317.49997 476.24997 L 317.49997 502.7083 L 291.04166 502.7083 Q 291.04166 502.7083 211.66666 529.1666 Q 132.29166 555.625 105.83333 502.7083 L 105.83333 476.24997 L 105.83333 317.49997 Q 105.83333 158.74998 132.29166 105.83333 Q 185.20833 79.37499 264.5833 79.37499 Q 317.49997 79.37499 317.49997 264.5833 Q 317.49997 449.79166 317.49997 476.24997 z" svg:height="5.820833mm" draw:style-name="style-170" svg:viewBox="0.0 0.0 423.3333 582.0833" svg:width="4.233333mm" svg:x="82.02083mm" svg:y="233.62708mm"/>
          <draw:path svg:d="M 238.12498 0.0 L 238.12498 0.0 L 264.5833 0.0 L 291.04166 0.0 L 291.04166 0.0 L 317.49997 0.0 L 343.9583 52.916664 Q 370.41666 132.29166 396.87497 158.74998 L 423.3333 211.66666 L 423.3333 238.12498 L 423.3333 264.5833 L 449.79166 264.5833 L 449.79166 264.5833 L 529.1666 423.3333 Q 582.0833 608.5416 608.5416 634.99994 L 608.5416 687.9166 L 634.99994 687.9166 L 661.4583 687.9166 L 687.9166 714.37494 L 740.8333 714.37494 L 740.8333 740.8333 L 740.8333 767.2916 L 582.0833 767.2916 Q 423.3333 740.8333 449.79166 740.8333 Q 476.24997 740.8333 476.24997 687.9166 Q 476.24997 608.5416 396.87497 582.0833 L 317.49997 529.1666 L 317.49997 529.1666 Q 317.49997 529.1666 343.9583 502.7083 Q 370.41666 502.7083 343.9583 423.3333 L 317.49997 317.49997 L 291.04166 291.04166 Q 264.5833 264.5833 264.5833 238.12498 Q 238.12498 211.66666 211.66666 238.12498 L 158.74998 264.5833 L 158.74998 317.49997 Q 105.83333 396.87497 105.83333 423.3333 L 105.83333 449.79166 L 79.37499 476.24997 L 79.37499 529.1666 L 79.37499 529.1666 L 52.916664 529.1666 L 52.916664 529.1666 L 52.916664 555.625 L 52.916664 555.625 L 52.916664 582.0833 L 52.916664 582.0833 L 26.458332 582.0833 L 0.0 582.0833 L 0.0 582.0833 L 0.0 582.0833 L 0.0 555.625 L 0.0 529.1666 L 0.0 529.1666 L 26.458332 529.1666 L 26.458332 529.1666 L 26.458332 476.24997 L 52.916664 449.79166 L 52.916664 423.3333 L 52.916664 396.87497 L 79.37499 370.41666 Q 105.83333 317.49997 132.29166 211.66666 L 158.74998 105.83333 L 185.20833 79.37499 L 211.66666 52.916664 L 211.66666 26.458332 L 211.66666 0.0 L 238.12498 0.0 z" svg:height="7.6729164mm" draw:style-name="style-171" svg:viewBox="0.0 0.0 740.8333 767.2916" svg:width="7.408333mm" svg:x="34.395832mm" svg:y="232.30415mm"/>
          <draw:path svg:d="M 15372.291 0.0 L 15742.707 0.0 L 15742.707 0.0 L 15742.707 0.0 L 15742.707 26.458332 L 15742.707 26.458332 L 15716.249 26.458332 L 15716.249 52.916664 L 15689.791 52.916664 L 15636.874 52.916664 L 15636.874 79.37499 L 15636.874 79.37499 L 15663.332 79.37499 L 15663.332 105.83333 L 15663.332 105.83333 L 15689.791 105.83333 L 15689.791 105.83333 L 15689.791 105.83333 L 15742.707 132.29166 Q 15822.082 132.29166 15822.082 158.74998 Q 15848.541 185.20833 15848.541 158.74998 Q 15848.541 132.29166 15874.999 132.29166 L 15901.457 132.29166 L 15901.457 158.74998 Q 15901.457 211.66666 15848.541 238.12498 Q 15822.082 264.5833 15848.541 264.5833 Q 15874.999 264.5833 15874.999 238.12498 L 15901.457 238.12498 L 15901.457 264.5833 Q 15901.457 317.49997 15874.999 317.49997 Q 15848.541 317.49997 15848.541 343.9583 L 15848.541 370.41666 L 15874.999 370.41666 L 15901.457 370.41666 L 15901.457 396.87497 L 15901.457 423.3333 L 15874.999 423.3333 L 15874.999 423.3333 L 15874.999 449.79166 L 15901.457 449.79166 L 15901.457 449.79166 L 15901.457 476.24997 L 15848.541 476.24997 Q 15822.082 476.24997 15636.874 502.7083 L 15478.124 529.1666 L 15478.124 529.1666 L 15478.124 529.1666 L 14631.458 529.1666 Q 13784.791 529.1666 13678.958 529.1666 Q 13573.124 529.1666 10715.624 582.0833 L 7858.1245 634.99994 L 7276.0415 634.99994 Q 6720.4165 634.99994 6111.8745 661.4583 Q 5476.8745 687.9166 2831.0415 687.9166 L 185.20833 687.9166 L 185.20833 634.99994 Q 185.20833 608.5416 185.20833 476.24997 Q 185.20833 343.9583 211.66666 317.49997 L 238.12498 317.49997 L 264.5833 317.49997 L 264.5833 317.49997 L 211.66666 291.04166 Q 158.74998 264.5833 79.37499 264.5833 L 0.0 264.5833 L 0.0 238.12498 L 0.0 238.12498 L 1508.1249 185.20833 Q 3042.7083 158.74998 3148.5415 132.29166 L 3227.9165 132.29166 L 8069.791 79.37499 Q 12911.666 52.916664 12991.041 26.458332 Q 13043.958 0.0 14022.916 0.0 Q 15001.874 0.0 15372.291 0.0 z" svg:height="6.879166mm" draw:style-name="style-172" svg:viewBox="0.0 0.0 15901.457 687.9166" svg:width="159.01457mm" svg:x="32.01458mm" svg:y="301.62497mm"/>
          <draw:path svg:d="M 0.0 79.37499 L 26.458332 0.0 L 211.66666 0.0 Q 423.3333 0.0 370.41666 158.74998 Q 291.04166 317.49997 343.9583 343.9583 Q 423.3333 370.41666 423.3333 476.24997 Q 476.24997 555.625 396.87497 687.9166 Q 317.49997 793.74994 211.66666 846.6666 Q 105.83333 899.5833 132.29166 899.5833 Q 158.74998 873.12494 158.74998 873.12494 L 158.74998 846.6666 L 158.74998 846.6666 L 158.74998 846.6666 L 185.20833 846.6666 L 185.20833 846.6666 L 185.20833 820.2083 L 211.66666 820.2083 L 211.66666 820.2083 L 211.66666 793.74994 L 211.66666 793.74994 L 211.66666 793.74994 L 238.12498 793.74994 L 238.12498 793.74994 L 238.12498 767.2916 Q 264.5833 767.2916 264.5833 740.8333 Q 264.5833 740.8333 291.04166 582.0833 Q 317.49997 449.79166 238.12498 423.3333 Q 158.74998 370.41666 158.74998 317.49997 Q 158.74998 264.5833 185.20833 211.66666 L 211.66666 132.29166 L 238.12498 105.83333 L 238.12498 79.37499 L 158.74998 79.37499 Q 79.37499 105.83333 52.916664 132.29166 Q 52.916664 158.74998 26.458332 158.74998 Q 0.0 158.74998 0.0 79.37499 z" svg:height="8.995832mm" draw:style-name="style-173" svg:viewBox="0.0 0.0 423.3333 899.5833" svg:width="4.233333mm" svg:x="150.28333mm" svg:y="230.18748mm"/>
          <draw:path svg:d="M 0.0 26.458332 L 0.0 0.0 L 158.74998 26.458332 Q 291.04166 52.916664 317.49997 52.916664 Q 317.49997 79.37499 343.9583 132.29166 L 343.9583 185.20833 L 343.9583 185.20833 L 317.49997 185.20833 L 317.49997 264.5833 L 317.49997 317.49997 L 343.9583 343.9583 Q 370.41666 370.41666 423.3333 396.87497 L 476.24997 396.87497 L 476.24997 423.3333 L 476.24997 449.79166 L 449.79166 449.79166 L 449.79166 476.24997 L 396.87497 476.24997 L 343.9583 476.24997 L 343.9583 449.79166 L 317.49997 449.79166 L 317.49997 449.79166 L 317.49997 423.3333 L 317.49997 423.3333 L 317.49997 423.3333 L 291.04166 423.3333 L 291.04166 423.3333 L 291.04166 396.87497 Q 264.5833 396.87497 238.12498 343.9583 L 211.66666 291.04166 L 185.20833 291.04166 L 185.20833 264.5833 L 185.20833 264.5833 L 158.74998 264.5833 L 185.20833 317.49997 Q 185.20833 396.87497 105.83333 396.87497 L 26.458332 370.41666 L 26.458332 370.41666 L 26.458332 370.41666 L 52.916664 370.41666 L 52.916664 370.41666 L 52.916664 343.9583 L 52.916664 343.9583 L 52.916664 211.66666 L 52.916664 79.37499 L 26.458332 79.37499 L 26.458332 52.916664 L 26.458332 52.916664 L 0.0 52.916664 L 0.0 26.458332 z M 158.74998 158.74998 Q 132.29166 79.37499 185.20833 79.37499 Q 238.12498 79.37499 238.12498 158.74998 Q 238.12498 211.66666 211.66666 211.66666 Q 158.74998 211.66666 158.74998 158.74998 z" svg:height="4.7625mm" draw:style-name="style-174" svg:viewBox="0.0 0.0 476.24997 476.24997" svg:width="4.7625mm" svg:x="138.64166mm" svg:y="255.05832mm"/>
          <draw:path svg:d="M 2672.2915 79.37499 L 2883.9583 52.916664 L 2883.9583 79.37499 L 2883.9583 105.83333 L 2910.4165 105.83333 L 2936.8748 79.37499 L 2936.8748 79.37499 L 2936.8748 79.37499 L 2963.3333 79.37499 L 2963.3333 79.37499 L 2989.7915 79.37499 L 2989.7915 79.37499 L 3227.9165 79.37499 Q 3466.0415 79.37499 3492.4998 79.37499 L 3518.9583 79.37499 L 3545.4165 105.83333 L 3571.8748 132.29166 L 3571.8748 132.29166 L 3598.3333 132.29166 L 3624.7915 105.83333 L 3651.2498 105.83333 L 3651.2498 132.29166 L 3651.2498 158.74998 L 3624.7915 158.74998 L 3571.8748 158.74998 L 3571.8748 185.20833 L 3571.8748 238.12498 L 3545.4165 238.12498 L 3545.4165 264.5833 L 3545.4165 264.5833 L 3518.9583 264.5833 L 3518.9583 291.04166 L 3518.9583 291.04166 L 3492.4998 291.04166 Q 3466.0415 291.04166 3413.1248 343.9583 Q 3360.2083 343.9583 3201.4583 396.87497 Q 3042.7083 423.3333 3016.2498 449.79166 Q 2989.7915 476.24997 2857.4998 449.79166 L 2725.2083 449.79166 L 2698.7498 449.79166 Q 2672.2915 449.79166 2592.9165 529.1666 Q 2513.5415 582.0833 2407.7083 608.5416 Q 2275.4165 661.4583 2143.125 582.0833 Q 1984.3749 502.7083 1825.6249 502.7083 Q 1693.3333 502.7083 1561.0416 608.5416 Q 1455.2083 714.37494 1322.9166 714.37494 Q 1190.6249 714.37494 1111.25 661.4583 Q 1031.875 608.5416 952.49994 608.5416 Q 873.12494 555.625 820.2083 608.5416 Q 767.2916 634.99994 714.37494 740.8333 L 661.4583 846.6666 L 661.4583 846.6666 L 661.4583 873.12494 L 634.99994 873.12494 Q 608.5416 873.12494 634.99994 820.2083 Q 661.4583 793.74994 608.5416 793.74994 L 555.625 767.2916 L 502.7083 820.2083 Q 476.24997 873.12494 449.79166 899.5833 L 423.3333 926.0416 L 423.3333 926.0416 L 396.87497 926.0416 L 396.87497 978.95825 L 396.87497 1005.4166 L 370.41666 1031.875 L 370.41666 1058.3333 L 343.9583 1058.3333 L 317.49997 1084.7916 L 317.49997 1084.7916 L 343.9583 1084.7916 L 343.9583 1111.25 L 343.9583 1137.7083 L 370.41666 1137.7083 Q 396.87497 1164.1666 396.87497 1190.6249 L 396.87497 1217.0833 L 370.41666 1217.0833 Q 343.9583 1217.0833 343.9583 1190.6249 L 343.9583 1164.1666 L 317.49997 1190.6249 Q 291.04166 1243.5416 291.04166 1613.9583 Q 291.04166 1957.9165 264.5833 2090.2083 Q 238.12498 2248.9583 238.12498 2354.7915 L 238.12498 2434.1665 L 238.12498 2434.1665 L 238.12498 2407.7083 L 238.12498 2407.7083 L 238.12498 2407.7083 L 211.66666 2407.7083 L 211.66666 2407.7083 L 211.66666 2381.2498 L 185.20833 2381.2498 L 185.20833 2381.2498 L 185.20833 2407.7083 L 185.20833 2407.7083 L 185.20833 2407.7083 L 158.74998 2407.7083 L 158.74998 2407.7083 L 158.74998 2434.1665 L 132.29166 2434.1665 L 132.29166 2460.6248 L 132.29166 2487.0833 L 132.29166 2487.0833 L 132.29166 2487.0833 L 105.83333 2460.6248 L 79.37499 2407.7083 L 79.37499 2354.7915 L 79.37499 2328.3333 L 52.916664 2275.4165 Q 26.458332 2222.5 52.916664 1825.6249 Q 79.37499 1402.2916 26.458332 1296.4583 Q 26.458332 1164.1666 0.0 978.95825 Q -26.458332 793.74994 105.83333 529.1666 Q 238.12498 264.5833 291.04166 158.74998 Q 370.41666 26.458332 502.7083 0.0 Q 661.4583 -26.458332 820.2083 26.458332 Q 1005.4166 132.29166 1243.5416 132.29166 Q 1481.6666 132.29166 1613.9583 105.83333 Q 1772.7083 79.37499 1984.3749 52.916664 Q 2222.5 26.458332 2354.7915 79.37499 Q 2460.6248 79.37499 2672.2915 79.37499 z" svg:height="24.870832mm" draw:style-name="style-175" svg:viewBox="0.0 0.0 3651.2498 2487.0833" svg:width="36.512497mm" svg:x="70.11458mm" svg:y="155.83957mm"/>
          <draw:path svg:d="M 52.916664 79.37499 L 79.37499 0.0 L 132.29166 0.0 L 185.20833 0.0 L 185.20833 105.83333 L 211.66666 238.12498 L 211.66666 264.5833 L 211.66666 317.49997 L 238.12498 370.41666 L 238.12498 396.87497 L 185.20833 396.87497 L 132.29166 396.87497 L 132.29166 317.49997 L 105.83333 264.5833 L 105.83333 211.66666 L 105.83333 158.74998 L 79.37499 158.74998 L 79.37499 158.74998 L 79.37499 185.20833 L 52.916664 185.20833 L 52.916664 185.20833 L 52.916664 211.66666 L 52.916664 211.66666 L 26.458332 211.66666 L 0.0 211.66666 Q 0.0 211.66666 0.0 185.20833 L 0.0 185.20833 L 0.0 158.74998 Q 0.0 132.29166 52.916664 79.37499 z" svg:height="3.9687498mm" draw:style-name="style-176" svg:viewBox="0.0 0.0 238.12498 396.87497" svg:width="2.38125mm" svg:x="115.35833mm" svg:y="275.69583mm"/>
          <draw:path svg:d="M 52.916664 52.916664 L 0.0 26.458332 L 52.916664 0.0 L 105.83333 0.0 L 105.83333 0.0 L 105.83333 26.458332 L 132.29166 26.458332 L 185.20833 26.458332 L 343.9583 105.83333 Q 502.7083 158.74998 608.5416 238.12498 Q 661.4583 317.49997 687.9166 343.9583 Q 714.37494 370.41666 714.37494 396.87497 L 714.37494 423.3333 L 687.9166 423.3333 L 661.4583 449.79166 L 634.99994 449.79166 L 608.5416 449.79166 L 555.625 343.9583 Q 529.1666 238.12498 449.79166 211.66666 Q 396.87497 185.20833 343.9583 185.20833 Q 291.04166 185.20833 291.04166 396.87497 Q 291.04166 582.0833 291.04166 740.8333 L 291.04166 899.5833 L 291.04166 899.5833 L 291.04166 926.0416 L 343.9583 926.0416 Q 396.87497 926.0416 396.87497 952.49994 L 396.87497 952.49994 L 396.87497 978.95825 L 396.87497 1005.4166 L 343.9583 978.95825 Q 291.04166 978.95825 291.04166 1031.875 Q 291.04166 1084.7916 264.5833 1587.4999 L 264.5833 2090.2083 L 264.5833 2090.2083 L 264.5833 2090.2083 L 291.04166 2116.6665 L 291.04166 2116.6665 L 291.04166 2116.6665 L 291.04166 2143.125 L 238.12498 2143.125 L 185.20833 2143.125 L 79.37499 2143.125 L 0.0 2143.125 L 0.0 2116.6665 L 26.458332 2090.2083 L 26.458332 2090.2083 L 26.458332 2090.2083 L 79.37499 2063.75 Q 105.83333 2063.75 105.83333 1190.6249 L 105.83333 343.9583 L 105.83333 238.12498 Q 79.37499 105.83333 52.916664 52.916664 z" svg:height="21.43125mm" draw:style-name="style-177" svg:viewBox="0.0 0.0 714.37494 2143.125" svg:width="7.1437497mm" svg:x="138.90625mm" svg:y="101.33541mm"/>
          <draw:path svg:d="M 7699.3745 0.0 L 7699.3745 0.0 L 7699.3745 0.0 Q 7699.3745 0.0 7672.9165 26.458332 Q 7646.458 26.458332 7646.458 52.916664 Q 7646.458 79.37499 7672.9165 79.37499 Q 7699.3745 105.83333 7672.9165 105.83333 Q 7646.458 105.83333 7672.9165 132.29166 Q 7699.3745 158.74998 7646.458 158.74998 Q 7567.083 185.20833 7540.6245 264.5833 L 7540.6245 317.49997 L 7540.6245 343.9583 L 7540.6245 343.9583 L 7514.1665 343.9583 L 7514.1665 370.41666 L 7540.6245 370.41666 L 7567.083 370.41666 L 7567.083 423.3333 L 7540.6245 449.79166 L 7540.6245 449.79166 L 7540.6245 449.79166 L 7487.708 449.79166 Q 7461.2495 476.24997 7381.8745 449.79166 Q 7302.4995 423.3333 7011.458 423.3333 Q 6720.4165 423.3333 6244.1665 423.3333 Q 5767.9165 476.24997 5741.458 476.24997 Q 5741.458 502.7083 5265.208 502.7083 L 4788.958 502.7083 L 4788.958 502.7083 Q 4762.4995 529.1666 4762.4995 529.1666 L 4762.4995 529.1666 L 4736.0415 529.1666 Q 4736.0415 529.1666 4630.208 529.1666 Q 4550.833 529.1666 4550.833 502.7083 Q 4524.375 476.24997 4233.333 476.24997 Q 3942.2915 476.24997 3889.3748 476.24997 Q 3862.9165 529.1666 3677.7083 529.1666 Q 3518.9583 529.1666 3466.0415 555.625 L 3439.5833 582.0833 L 3439.5833 555.625 Q 3439.5833 529.1666 3413.1248 529.1666 L 3386.6665 529.1666 L 3360.2083 529.1666 L 3360.2083 529.1666 L 3148.5415 529.1666 L 2910.4165 529.1666 L 2910.4165 502.7083 Q 2910.4165 476.24997 2592.9165 476.24997 L 2275.4165 476.24997 L 2196.0415 502.7083 Q 2090.2083 502.7083 2090.2083 529.1666 L 2090.2083 555.625 L 2063.75 555.625 Q 2037.2915 529.1666 1111.25 529.1666 Q 185.20833 529.1666 158.74998 555.625 L 132.29166 582.0833 L 105.83333 661.4583 L 79.37499 740.8333 L 79.37499 740.8333 L 79.37499 740.8333 L 79.37499 740.8333 L 79.37499 714.37494 L 79.37499 608.5416 Q 79.37499 502.7083 79.37499 423.3333 Q 105.83333 343.9583 52.916664 343.9583 Q 0.0 343.9583 0.0 264.5833 L 0.0 185.20833 L 26.458332 185.20833 L 52.916664 211.66666 L 79.37499 185.20833 Q 79.37499 158.74998 158.74998 158.74998 Q 238.12498 185.20833 238.12498 158.74998 Q 238.12498 132.29166 634.99994 105.83333 Q 1031.875 105.83333 1084.7916 105.83333 Q 1111.25 105.83333 1296.4583 105.83333 Q 1481.6666 52.916664 1508.1249 79.37499 Q 1561.0416 105.83333 1640.4166 105.83333 Q 1719.7916 105.83333 1719.7916 79.37499 Q 1746.2499 52.916664 3254.3748 0.0 Q 4736.0415 0.0 6217.708 0.0 Q 7699.3745 0.0 7699.3745 0.0 z" svg:height="7.408333mm" draw:style-name="style-178" svg:viewBox="0.0 0.0 7699.3745 740.8333" svg:width="76.993744mm" svg:x="15.081249mm" svg:y="5.820833mm"/>
          <draw:path svg:d="M 0.0 0.0 Q 52.916664 -105.83333 79.37499 0.0 Q 105.83333 105.83333 52.916664 105.83333 Q -26.458332 105.83333 0.0 0.0 z" svg:height="1.0583333mm" draw:style-name="style-179" svg:viewBox="0.0 0.0 79.37499 105.83333" svg:width="0.7937499mm" svg:x="73.024994mm" svg:y="143.13957mm"/>
          <draw:path svg:d="M 264.5833 846.6666 L 264.5833 26.458332 L 264.5833 26.458332 L 264.5833 0.0 L 238.12498 0.0 L 211.66666 0.0 L 132.29166 0.0 L 52.916664 0.0 L 52.916664 0.0 L 52.916664 0.0 L 26.458332 0.0 L 26.458332 0.0 L 0.0 52.916664 Q 0.0 79.37499 0.0 0.0 Q 0.0 -105.83333 370.41666 0.0 Q 714.37494 105.83333 714.37494 185.20833 Q 740.8333 264.5833 687.9166 185.20833 Q 634.99994 105.83333 529.1666 105.83333 Q 449.79166 79.37499 476.24997 899.5833 Q 476.24997 1746.2499 502.7083 1772.7083 Q 529.1666 1799.1666 370.41666 1746.2499 Q 211.66666 1746.2499 238.12498 1719.7916 Q 264.5833 1693.3333 264.5833 846.6666 z" svg:height="17.727083mm" draw:style-name="style-180" svg:viewBox="0.0 0.0 714.37494 1772.7083" svg:width="7.1437497mm" svg:x="160.3375mm" svg:y="108.479164mm"/>
          <draw:path svg:d="M 396.87497 185.20833 L 396.87497 185.20833 L 396.87497 158.74998 L 423.3333 158.74998 L 423.3333 211.66666 L 423.3333 264.5833 L 449.79166 264.5833 L 449.79166 291.04166 L 476.24997 291.04166 L 476.24997 291.04166 L 423.3333 396.87497 Q 370.41666 529.1666 317.49997 555.625 Q 264.5833 608.5416 158.74998 608.5416 L 79.37499 608.5416 L 79.37499 582.0833 L 52.916664 582.0833 L 52.916664 582.0833 L 52.916664 555.625 L 52.916664 555.625 L 52.916664 555.625 L 26.458332 502.7083 L 0.0 476.24997 L 0.0 396.87497 Q 0.0 343.9583 0.0 185.20833 L 0.0 0.0 L 52.916664 0.0 Q 105.83333 0.0 132.29166 105.83333 Q 185.20833 185.20833 291.04166 185.20833 Q 370.41666 185.20833 396.87497 185.20833 z" svg:height="6.0854163mm" draw:style-name="style-181" svg:viewBox="0.0 0.0 476.24997 608.5416" svg:width="4.7625mm" svg:x="82.549995mm" svg:y="181.23958mm"/>
          <draw:path svg:d="M 79.37499 132.29166 L 52.916664 158.74998 L 52.916664 158.74998 L 26.458332 158.74998 L 26.458332 185.20833 L 26.458332 211.66666 L 0.0 211.66666 Q 0.0 211.66666 0.0 105.83333 Q -26.458332 0.0 211.66666 0.0 Q 449.79166 0.0 449.79166 105.83333 Q 449.79166 185.20833 396.87497 185.20833 Q 317.49997 158.74998 291.04166 185.20833 Q 291.04166 211.66666 211.66666 211.66666 Q 132.29166 211.66666 132.29166 158.74998 Q 132.29166 132.29166 79.37499 132.29166 z" svg:height="2.1166666mm" draw:style-name="style-182" svg:viewBox="0.0 0.0 449.79166 211.66666" svg:width="4.497916mm" svg:x="109.80208mm" svg:y="298.44998mm"/>
          <draw:path svg:d="M 52.916664 370.41666 L 0.0 317.49997 L 0.0 158.74998 Q 26.458332 0.0 105.83333 0.0 Q 211.66666 0.0 238.12498 52.916664 Q 264.5833 79.37499 238.12498 211.66666 Q 211.66666 370.41666 158.74998 396.87497 Q 105.83333 423.3333 52.916664 370.41666 z" svg:height="3.9687498mm" draw:style-name="style-183" svg:viewBox="0.0 0.0 238.12498 396.87497" svg:width="2.38125mm" svg:x="158.74998mm" svg:y="134.40833mm"/>
          <draw:path svg:d="M 105.83333 79.37499 L 158.74998 0.0 L 317.49997 26.458332 Q 449.79166 52.916664 476.24997 105.83333 Q 476.24997 185.20833 449.79166 264.5833 Q 423.3333 343.9583 476.24997 423.3333 Q 529.1666 529.1666 529.1666 634.99994 Q 502.7083 740.8333 449.79166 793.74994 Q 396.87497 846.6666 264.5833 846.6666 L 132.29166 846.6666 L 132.29166 820.2083 L 105.83333 820.2083 L 105.83333 820.2083 L 105.83333 793.74994 L 105.83333 793.74994 L 105.83333 793.74994 L 79.37499 793.74994 L 79.37499 793.74994 L 79.37499 767.2916 L 52.916664 767.2916 L 52.916664 767.2916 L 52.916664 740.8333 L 52.916664 740.8333 L 52.916664 740.8333 L 26.458332 687.9166 Q 0.0 661.4583 0.0 608.5416 Q 0.0 555.625 79.37499 476.24997 Q 132.29166 370.41666 132.29166 370.41666 Q 132.29166 317.49997 105.83333 238.12498 Q 52.916664 158.74998 105.83333 79.37499 z M 238.12498 105.83333 Q 264.5833 52.916664 317.49997 79.37499 Q 370.41666 105.83333 343.9583 185.20833 Q 343.9583 264.5833 291.04166 264.5833 Q 211.66666 238.12498 211.66666 211.66666 Q 211.66666 158.74998 238.12498 105.83333 z M 158.74998 608.5416 Q 158.74998 476.24997 238.12498 449.79166 Q 317.49997 423.3333 370.41666 502.7083 Q 423.3333 555.625 423.3333 634.99994 Q 423.3333 740.8333 291.04166 740.8333 Q 158.74998 740.8333 158.74998 608.5416 z" svg:height="8.466666mm" draw:style-name="style-184" svg:viewBox="0.0 0.0 529.1666 846.6666" svg:width="5.2916665mm" svg:x="123.825mm" svg:y="230.71666mm"/>
          <draw:path svg:d="M 661.4583 2963.3333 L 740.8333 2989.7915 L 740.8333 2989.7915 L 740.8333 3016.2498 L 793.74994 3016.2498 L 846.6666 3016.2498 L 846.6666 3042.7083 L 846.6666 3042.7083 L 740.8333 3042.7083 L 661.4583 3069.1665 L 661.4583 3069.1665 L 687.9166 3069.1665 L 687.9166 3069.1665 L 687.9166 3069.1665 L 687.9166 3095.6248 L 687.9166 3095.6248 L 714.37494 3095.6248 L 714.37494 3122.0833 L 714.37494 3122.0833 L 740.8333 3122.0833 L 740.8333 3122.0833 L 740.8333 3148.5415 L 714.37494 3148.5415 Q 687.9166 3174.9998 687.9166 3174.9998 L 687.9166 3174.9998 L 687.9166 3174.9998 L 661.4583 3174.9998 L 661.4583 3148.5415 L 634.99994 3148.5415 L 634.99994 3148.5415 L 634.99994 3122.0833 L 634.99994 3122.0833 L 634.99994 3122.0833 L 608.5416 3122.0833 L 608.5416 3122.0833 L 582.0833 3095.6248 L 555.625 3095.6248 L 582.0833 4127.5 Q 582.0833 5132.9165 634.99994 5159.3745 Q 661.4583 5185.833 687.9166 5212.2915 L 714.37494 5238.7495 L 740.8333 5238.7495 L 767.2916 5238.7495 L 793.74994 5265.208 L 846.6666 5291.6665 L 846.6666 5291.6665 L 846.6666 5291.6665 L 873.12494 5318.1245 L 873.12494 5344.583 L 846.6666 5344.583 L 820.2083 5344.583 L 793.74994 5318.1245 L 740.8333 5291.6665 L 687.9166 5291.6665 L 634.99994 5291.6665 L 582.0833 5265.208 Q 555.625 5238.7495 370.41666 5185.833 L 185.20833 5132.9165 L 158.74998 5106.458 L 132.29166 5079.9995 L 105.83333 5079.9995 L 79.37499 5079.9995 L 52.916664 5053.5415 L 26.458332 5027.083 L 26.458332 5027.083 L 0.0 5027.083 L 0.0 5000.6245 L 0.0 4974.1665 L 52.916664 4974.1665 L 79.37499 4974.1665 L 158.74998 4974.1665 L 264.5833 4974.1665 L 264.5833 4974.1665 L 264.5833 4974.1665 L 291.04166 2487.0833 Q 317.49997 0.0 423.3333 0.0 Q 529.1666 0.0 555.625 1481.6666 Q 582.0833 2963.3333 661.4583 2963.3333 z" svg:height="53.44583mm" draw:style-name="style-185" svg:viewBox="0.0 0.0 873.12494 5344.583" svg:width="8.73125mm" svg:x="66.674995mm" svg:y="12.699999mm"/>
          <draw:path svg:d="M 0.0 52.916664 L 0.0 0.0 L 132.29166 0.0 Q 291.04166 0.0 291.04166 52.916664 Q 291.04166 79.37499 238.12498 79.37499 Q 185.20833 79.37499 185.20833 211.66666 L 185.20833 370.41666 L 132.29166 370.41666 L 105.83333 370.41666 L 105.83333 211.66666 Q 79.37499 79.37499 52.916664 79.37499 Q 0.0 52.916664 0.0 52.916664 z" svg:height="3.7041664mm" draw:style-name="style-186" svg:viewBox="0.0 0.0 291.04166 370.41666" svg:width="2.9104166mm" svg:x="178.59373mm" svg:y="143.40416mm"/>
          <draw:path svg:d="M 52.916664 370.41666 L 0.0 317.49997 L 26.458332 185.20833 Q 52.916664 52.916664 132.29166 0.0 Q 211.66666 0.0 264.5833 26.458332 Q 317.49997 79.37499 317.49997 238.12498 Q 317.49997 396.87497 264.5833 449.79166 Q 211.66666 476.24997 132.29166 476.24997 Q 52.916664 449.79166 52.916664 370.41666 z" svg:height="4.7625mm" draw:style-name="style-187" svg:viewBox="0.0 0.0 317.49997 476.24997" svg:width="3.1749997mm" svg:x="130.70416mm" svg:y="266.69998mm"/>
          <draw:path svg:d="M 52.916664 449.79166 L 0.0 370.41666 L 0.0 238.12498 Q 0.0 105.83333 79.37499 52.916664 Q 132.29166 0.0 264.5833 0.0 Q 370.41666 26.458332 370.41666 52.916664 Q 343.9583 105.83333 264.5833 52.916664 Q 185.20833 52.916664 132.29166 105.83333 Q 105.83333 185.20833 105.83333 317.49997 Q 158.74998 449.79166 211.66666 476.24997 Q 264.5833 476.24997 317.49997 423.3333 Q 370.41666 370.41666 370.41666 423.3333 Q 370.41666 502.7083 343.9583 529.1666 Q 317.49997 529.1666 211.66666 529.1666 Q 105.83333 529.1666 52.916664 449.79166 z" svg:height="5.2916665mm" draw:style-name="style-188" svg:viewBox="0.0 0.0 370.41666 529.1666" svg:width="3.7041664mm" svg:x="151.87082mm" svg:y="266.1708mm"/>
          <draw:path svg:d="M 396.87497 0.0 L 396.87497 0.0 L 423.3333 52.916664 Q 449.79166 79.37499 449.79166 476.24997 Q 449.79166 899.5833 476.24997 952.49994 Q 502.7083 1005.4166 502.7083 1269.9999 Q 502.7083 1561.0416 476.24997 1587.4999 Q 449.79166 1587.4999 396.87497 1613.9583 L 370.41666 1613.9583 L 370.41666 1587.4999 Q 396.87497 1587.4999 396.87497 1561.0416 Q 396.87497 1534.5833 317.49997 1481.6666 L 238.12498 1455.2083 L 238.12498 1428.7499 Q 238.12498 1428.7499 132.29166 1375.8333 Q 52.916664 1322.9166 26.458332 1164.1666 L 0.0 1031.875 L 0.0 899.5833 Q 26.458332 740.8333 26.458332 661.4583 Q 26.458332 582.0833 52.916664 608.5416 Q 79.37499 634.99994 79.37499 423.3333 Q 105.83333 238.12498 132.29166 238.12498 Q 158.74998 238.12498 132.29166 132.29166 L 105.83333 26.458332 L 185.20833 0.0 Q 264.5833 0.0 317.49997 26.458332 Q 370.41666 52.916664 370.41666 26.458332 Q 396.87497 0.0 396.87497 0.0 z" svg:height="16.139582mm" draw:style-name="style-189" svg:viewBox="0.0 0.0 502.7083 1613.9583" svg:width="5.027083mm" svg:x="159.54375mm" svg:y="185.20833mm"/>
          <draw:path svg:d="M 0.0 264.5833 L 26.458332 264.5833 L 79.37499 291.04166 Q 158.74998 317.49997 158.74998 264.5833 L 158.74998 238.12498 L 132.29166 238.12498 Q 105.83333 211.66666 52.916664 185.20833 Q 26.458332 158.74998 26.458332 79.37499 Q 26.458332 0.0 132.29166 0.0 Q 238.12498 -26.458332 238.12498 52.916664 Q 238.12498 105.83333 211.66666 105.83333 Q 185.20833 105.83333 211.66666 158.74998 Q 238.12498 185.20833 238.12498 264.5833 Q 238.12498 343.9583 105.83333 343.9583 Q 0.0 370.41666 0.0 291.04166 Q -26.458332 238.12498 0.0 264.5833 z" svg:height="3.439583mm" draw:style-name="style-190" svg:viewBox="0.0 0.0 238.12498 343.9583" svg:width="2.38125mm" svg:x="56.356247mm" svg:y="276.75415mm"/>
          <draw:path svg:d="M 0.0 52.916664 L 0.0 0.0 L 185.20833 26.458332 Q 343.9583 52.916664 343.9583 79.37499 Q 370.41666 132.29166 264.5833 105.83333 Q 158.74998 79.37499 158.74998 158.74998 Q 158.74998 238.12498 238.12498 211.66666 Q 317.49997 211.66666 291.04166 264.5833 Q 291.04166 317.49997 238.12498 291.04166 Q 185.20833 291.04166 158.74998 423.3333 L 158.74998 555.625 L 238.12498 555.625 Q 343.9583 529.1666 370.41666 529.1666 Q 396.87497 529.1666 211.66666 555.625 L 26.458332 582.0833 L 26.458332 582.0833 Q 26.458332 582.0833 26.458332 343.9583 Q 26.458332 105.83333 26.458332 79.37499 Q 0.0 52.916664 0.0 52.916664 z" svg:height="5.820833mm" draw:style-name="style-191" svg:viewBox="0.0 0.0 370.41666 582.0833" svg:width="3.7041664mm" svg:x="144.72708mm" svg:y="265.64166mm"/>
          <draw:path svg:d="M 26.458332 2063.75 L 0.0 0.0 L 26.458332 26.458332 Q 79.37499 79.37499 79.37499 185.20833 Q 105.83333 291.04166 132.29166 396.87497 Q 132.29166 476.24997 132.29166 502.7083 Q 132.29166 555.625 211.66666 555.625 Q 291.04166 582.0833 291.04166 608.5416 Q 291.04166 608.5416 317.49997 582.0833 Q 343.9583 555.625 370.41666 608.5416 Q 396.87497 661.4583 396.87497 634.99994 Q 423.3333 582.0833 502.7083 608.5416 Q 555.625 634.99994 555.625 661.4583 Q 555.625 714.37494 582.0833 687.9166 Q 582.0833 661.4583 661.4583 661.4583 Q 740.8333 687.9166 740.8333 873.12494 Q 767.2916 1058.3333 767.2916 1084.7916 Q 820.2083 1137.7083 820.2083 1137.7083 L 820.2083 1137.7083 L 820.2083 1164.1666 L 820.2083 1164.1666 L 846.6666 1084.7916 L 873.12494 978.95825 L 873.12494 978.95825 L 873.12494 978.95825 L 899.5833 1005.4166 L 926.0416 1005.4166 L 926.0416 1031.875 L 926.0416 1058.3333 L 952.49994 1058.3333 L 952.49994 1031.875 L 952.49994 1031.875 L 978.95825 1031.875 L 978.95825 1666.8749 L 978.95825 2301.875 L 1005.4166 3995.208 Q 1031.875 5714.9995 1058.3333 5688.5415 Q 1058.3333 5662.083 1111.25 5635.6245 Q 1164.1666 5635.6245 1164.1666 5688.5415 Q 1164.1666 5714.9995 1190.6249 5714.9995 Q 1243.5416 5714.9995 1243.5416 6191.2495 Q 1243.5416 6667.4995 1243.5416 6693.958 L 1243.5416 6693.958 L 1243.5416 6720.4165 L 1243.5416 6746.8745 L 1296.4583 7858.1245 Q 1296.4583 8969.375 1375.8333 8995.833 Q 1428.7499 9022.291 1666.8749 9022.291 Q 1878.5416 9022.291 1904.9999 9022.291 L 1931.4583 9022.291 L 1931.4583 9022.291 L 1931.4583 9022.291 L 1957.9165 7990.416 L 1984.3749 6958.5415 L 1984.3749 6958.5415 L 1984.3749 6958.5415 L 2010.8333 6984.9995 L 2037.2915 7011.458 L 2037.2915 7011.458 L 2063.75 7011.458 L 2063.75 7011.458 L 2063.75 7011.458 L 2090.2083 7037.9165 L 2090.2083 7037.9165 L 2090.2083 7037.9165 L 2090.2083 7037.9165 L 2116.6665 7037.9165 L 2116.6665 7064.3745 L 2222.5 7064.3745 L 2328.3333 7064.3745 L 2354.7915 7064.3745 Q 2354.7915 7064.3745 2354.7915 7037.9165 L 2354.7915 7037.9165 L 2381.2498 7037.9165 L 2407.7083 7037.9165 L 2434.1665 8016.8745 Q 2460.6248 9022.291 2883.9583 9048.75 Q 3280.8333 9075.208 3360.2083 9101.666 L 3466.0415 9128.125 L 3492.4998 9128.125 L 3518.9583 9128.125 L 3518.9583 9022.291 L 3518.9583 8916.458 L 3518.9583 8916.458 L 3518.9583 8916.458 L 3545.4165 9048.75 L 3545.4165 9181.041 L 3995.208 9181.041 L 4471.458 9181.041 L 4471.458 9233.958 L 4471.458 9286.875 L 4445.0 9286.875 L 4445.0 9313.333 L 4365.625 9313.333 Q 4259.7915 9339.791 2725.2083 9366.249 L 1217.0833 9419.166 L 873.12494 9419.166 Q 502.7083 9392.708 449.79166 9392.708 L 396.87497 9392.708 L 396.87497 9392.708 L 396.87497 9392.708 L 317.49997 9366.249 Q 238.12498 9339.791 185.20833 9339.791 Q 132.29166 9313.333 132.29166 8069.791 Q 105.83333 6799.7915 79.37499 5476.8745 Q 26.458332 4127.5 26.458332 2063.75 z M 264.5833 714.37494 Q 264.5833 661.4583 291.04166 661.4583 Q 317.49997 661.4583 317.49997 714.37494 Q 343.9583 767.2916 291.04166 820.2083 Q 291.04166 846.6666 264.5833 793.74994 Q 264.5833 740.8333 264.5833 714.37494 z M 423.3333 873.12494 L 396.87497 873.12494 L 343.9583 873.12494 Q 317.49997 873.12494 343.9583 793.74994 Q 370.41666 740.8333 449.79166 740.8333 Q 555.625 740.8333 529.1666 767.2916 Q 502.7083 820.2083 502.7083 793.74994 Q 476.24997 767.2916 449.79166 767.2916 Q 423.3333 767.2916 449.79166 820.2083 Q 449.79166 873.12494 423.3333 873.12494 z" svg:height="94.19166mm" draw:style-name="style-192" svg:viewBox="0.0 0.0 4471.458 9419.166" svg:width="44.71458mm" svg:x="19.843748mm" svg:y="209.81458mm"/>
          <draw:path svg:d="M 2381.2498 0.0 L 2407.7083 0.0 L 2407.7083 0.0 L 2407.7083 0.0 L 2407.7083 26.458332 L 2407.7083 26.458332 L 2381.2498 52.916664 L 2381.2498 79.37499 L 2407.7083 79.37499 L 2434.1665 105.83333 L 2407.7083 105.83333 L 2381.2498 105.83333 L 2407.7083 132.29166 L 2460.6248 132.29166 L 2460.6248 158.74998 L 2460.6248 185.20833 L 2487.0833 211.66666 Q 2513.5415 211.66666 2487.0833 238.12498 Q 2460.6248 264.5833 2487.0833 291.04166 Q 2487.0833 317.49997 2566.4583 317.49997 Q 2619.3748 317.49997 2619.3748 343.9583 L 2619.3748 370.41666 L 2619.3748 370.41666 Q 2619.3748 370.41666 1587.4999 449.79166 Q 582.0833 529.1666 555.625 608.5416 L 529.1666 661.4583 L 529.1666 661.4583 Q 502.7083 661.4583 502.7083 740.8333 Q 502.7083 793.74994 423.3333 767.2916 Q 343.9583 740.8333 343.9583 687.9166 Q 343.9583 661.4583 343.9583 634.99994 Q 317.49997 634.99994 291.04166 661.4583 Q 291.04166 687.9166 264.5833 661.4583 Q 238.12498 634.99994 211.66666 687.9166 L 185.20833 767.2916 L 185.20833 767.2916 L 185.20833 793.74994 L 132.29166 793.74994 L 105.83333 793.74994 L 105.83333 793.74994 L 79.37499 767.2916 L 79.37499 767.2916 L 79.37499 767.2916 L 79.37499 740.8333 L 79.37499 740.8333 L 52.916664 740.8333 L 52.916664 740.8333 L 52.916664 714.37494 L 26.458332 687.9166 L 26.458332 661.4583 L 26.458332 634.99994 L 0.0 634.99994 L 0.0 634.99994 L 26.458332 608.5416 L 52.916664 608.5416 L 52.916664 582.0833 L 79.37499 555.625 L 79.37499 529.1666 L 79.37499 476.24997 L 105.83333 476.24997 L 105.83333 476.24997 L 132.29166 449.79166 Q 158.74998 423.3333 185.20833 370.41666 L 238.12498 317.49997 L 291.04166 343.9583 Q 343.9583 343.9583 317.49997 370.41666 Q 291.04166 423.3333 317.49997 423.3333 L 343.9583 423.3333 L 343.9583 396.87497 L 343.9583 396.87497 L 396.87497 291.04166 Q 449.79166 185.20833 502.7083 158.74998 Q 555.625 105.83333 634.99994 158.74998 Q 714.37494 158.74998 793.74994 211.66666 Q 873.12494 264.5833 1005.4166 264.5833 Q 1137.7083 264.5833 1243.5416 158.74998 Q 1375.8333 52.916664 1508.1249 52.916664 Q 1666.8749 52.916664 1825.6249 132.29166 Q 1957.9165 211.66666 2090.2083 158.74998 Q 2196.0415 132.29166 2275.4165 79.37499 Q 2354.7915 0.0 2381.2498 0.0 z" svg:height="7.9374995mm" draw:style-name="style-193" svg:viewBox="0.0 0.0 2619.3748 793.74994" svg:width="26.193748mm" svg:x="73.28958mm" svg:y="160.3375mm"/>
          <draw:path svg:d="M 1904.9999 52.916664 L 1931.4583 26.458332 L 1931.4583 105.83333 Q 1957.9165 185.20833 1984.3749 211.66666 Q 2010.8333 264.5833 2037.2915 238.12498 Q 2063.75 211.66666 2116.6665 238.12498 Q 2169.5833 264.5833 2169.5833 317.49997 L 2169.5833 370.41666 L 2143.125 370.41666 Q 2116.6665 396.87497 2116.6665 423.3333 Q 2116.6665 476.24997 2143.125 529.1666 L 2143.125 582.0833 L 2116.6665 582.0833 L 2090.2083 582.0833 L 2116.6665 634.99994 Q 2116.6665 687.9166 2169.5833 687.9166 Q 2196.0415 661.4583 2222.5 740.8333 Q 2222.5 820.2083 2275.4165 873.12494 Q 2354.7915 899.5833 2407.7083 926.0416 Q 2460.6248 952.49994 2460.6248 926.0416 L 2460.6248 926.0416 L 2487.0833 926.0416 Q 2539.9998 926.0416 2539.9998 978.95825 Q 2539.9998 1058.3333 2566.4583 1111.25 Q 2592.9165 1190.6249 2592.9165 1164.1666 Q 2592.9165 1137.7083 2619.3748 1137.7083 L 2619.3748 1137.7083 L 2619.3748 1613.9583 L 2619.3748 2090.2083 L 2592.9165 2090.2083 L 2566.4583 2090.2083 L 2539.9998 2090.2083 L 2513.5415 2090.2083 L 2513.5415 2063.75 L 2539.9998 2063.75 L 2539.9998 1957.9165 L 2539.9998 1852.0833 L 2513.5415 1799.1666 L 2513.5415 1772.7083 L 2460.6248 1772.7083 L 2407.7083 1799.1666 L 2381.2498 1799.1666 Q 2354.7915 1799.1666 2328.3333 1772.7083 Q 2301.875 1772.7083 2301.875 1799.1666 Q 2301.875 1825.6249 2248.9583 1799.1666 Q 2196.0415 1799.1666 2169.5833 1825.6249 Q 2169.5833 1852.0833 2116.6665 1852.0833 Q 2063.75 1799.1666 2037.2915 1825.6249 Q 2010.8333 1852.0833 1931.4583 1878.5416 Q 1852.0833 1904.9999 1666.8749 1931.4583 Q 1481.6666 1957.9165 1428.7499 1931.4583 Q 1402.2916 1904.9999 1375.8333 1957.9165 Q 1375.8333 2037.2915 1322.9166 2010.8333 Q 1322.9166 1984.3749 1137.7083 1957.9165 Q 978.95825 1904.9999 952.49994 1904.9999 Q 952.49994 1878.5416 899.5833 1878.5416 Q 873.12494 1878.5416 873.12494 1904.9999 Q 873.12494 1931.4583 793.74994 1904.9999 Q 714.37494 1904.9999 634.99994 1904.9999 Q 555.625 1957.9165 555.625 1904.9999 Q 555.625 1852.0833 529.1666 1878.5416 Q 529.1666 1904.9999 502.7083 1904.9999 L 476.24997 1878.5416 L 476.24997 1852.0833 L 476.24997 1825.6249 L 449.79166 1825.6249 L 423.3333 1825.6249 L 423.3333 1904.9999 Q 449.79166 1957.9165 423.3333 1957.9165 Q 396.87497 1957.9165 370.41666 1931.4583 Q 343.9583 1904.9999 343.9583 1904.9999 Q 317.49997 1904.9999 317.49997 1957.9165 L 317.49997 2010.8333 L 291.04166 2010.8333 L 264.5833 2010.8333 L 264.5833 1984.3749 L 264.5833 1984.3749 L 238.12498 1957.9165 Q 238.12498 1931.4583 185.20833 1904.9999 Q 132.29166 1904.9999 79.37499 1825.6249 Q 52.916664 1746.2499 26.458332 1693.3333 L 0.0 1640.4166 L 0.0 1613.9583 L 0.0 1587.4999 L 26.458332 1481.6666 Q 52.916664 1402.2916 79.37499 1217.0833 Q 105.83333 1058.3333 185.20833 978.95825 Q 238.12498 899.5833 396.87497 873.12494 L 555.625 846.6666 L 582.0833 899.5833 Q 582.0833 952.49994 608.5416 952.49994 Q 634.99994 952.49994 687.9166 1031.875 Q 740.8333 1111.25 740.8333 1164.1666 L 740.8333 1217.0833 L 767.2916 1217.0833 L 767.2916 1217.0833 L 820.2083 1375.8333 Q 846.6666 1534.5833 873.12494 1587.4999 Q 899.5833 1613.9583 926.0416 1613.9583 L 952.49994 1640.4166 L 952.49994 1640.4166 L 952.49994 1640.4166 L 978.95825 1640.4166 L 978.95825 1640.4166 L 1005.4166 1666.8749 L 1031.875 1693.3333 L 1137.7083 1693.3333 L 1243.5416 1693.3333 L 1243.5416 1666.8749 L 1269.9999 1666.8749 L 1269.9999 1640.4166 L 1269.9999 1613.9583 L 1243.5416 1561.0416 Q 1217.0833 1508.1249 1217.0833 1455.2083 Q 1217.0833 1402.2916 1243.5416 1375.8333 Q 1269.9999 1375.8333 1243.5416 1269.9999 L 1217.0833 1190.6249 L 1217.0833 1111.25 Q 1217.0833 1031.875 1243.5416 1031.875 L 1269.9999 1058.3333 L 1269.9999 1058.3333 L 1269.9999 1058.3333 L 1296.4583 1058.3333 L 1296.4583 1058.3333 L 1296.4583 1084.7916 L 1322.9166 1084.7916 L 1322.9166 1058.3333 Q 1322.9166 1031.875 1296.4583 978.95825 Q 1269.9999 952.49994 1217.0833 740.8333 Q 1137.7083 555.625 1111.25 555.625 Q 1058.3333 555.625 1058.3333 529.1666 Q 1058.3333 476.24997 1111.25 476.24997 Q 1164.1666 502.7083 1164.1666 396.87497 Q 1137.7083 317.49997 1164.1666 317.49997 Q 1164.1666 343.9583 1269.9999 238.12498 Q 1402.2916 158.74998 1534.5833 105.83333 Q 1693.3333 79.37499 1693.3333 26.458332 Q 1693.3333 -26.458332 1746.2499 0.0 Q 1746.2499 52.916664 1825.6249 79.37499 Q 1878.5416 105.83333 1878.5416 79.37499 Q 1852.0833 52.916664 1904.9999 52.916664 z M 211.66666 1878.5416 Q 211.66666 1852.0833 238.12498 1852.0833 Q 264.5833 1852.0833 264.5833 1878.5416 Q 264.5833 1904.9999 238.12498 1904.9999 Q 211.66666 1904.9999 211.66666 1878.5416 z" svg:height="20.902082mm" draw:style-name="style-194" svg:viewBox="0.0 0.0 2619.3748 2090.2083" svg:width="26.193748mm" svg:x="87.31249mm" svg:y="167.74582mm"/>
          <draw:path svg:d="M 52.916664 0.0 L 105.83333 0.0 L 185.20833 0.0 Q 238.12498 26.458332 238.12498 52.916664 Q 238.12498 79.37499 158.74998 132.29166 Q 79.37499 185.20833 26.458332 238.12498 Q 26.458332 291.04166 0.0 291.04166 L 0.0 291.04166 L 0.0 264.5833 L 0.0 238.12498 L 0.0 211.66666 L 26.458332 185.20833 L 26.458332 158.74998 Q 26.458332 132.29166 26.458332 79.37499 Q 0.0 26.458332 52.916664 0.0 z" svg:height="2.9104166mm" draw:style-name="style-195" svg:viewBox="0.0 0.0 238.12498 291.04166" svg:width="2.38125mm" svg:x="160.60208mm" svg:y="245.00415mm"/>
          <draw:path svg:d="M 264.5833 343.9583 L 291.04166 343.9583 L 291.04166 317.49997 L 317.49997 264.5833 L 317.49997 211.66666 Q 317.49997 185.20833 370.41666 105.83333 Q 423.3333 0.0 343.9583 264.5833 Q 264.5833 502.7083 238.12498 555.625 Q 211.66666 582.0833 158.74998 370.41666 Q 79.37499 158.74998 52.916664 158.74998 L 26.458332 158.74998 L 26.458332 158.74998 L 0.0 132.29166 L 0.0 132.29166 L 0.0 132.29166 L 52.916664 0.0 Q 105.83333 -132.29166 158.74998 105.83333 Q 238.12498 343.9583 264.5833 343.9583 z" svg:height="5.5562496mm" draw:style-name="style-196" svg:viewBox="0.0 0.0 370.41666 555.625" svg:width="3.7041664mm" svg:x="73.024994mm" svg:y="127.52916mm"/>
          <draw:path svg:d="M 1217.0833 0.0 L 1243.5416 0.0 L 1269.9999 0.0 L 1296.4583 0.0 L 1322.9166 26.458332 Q 1375.8333 52.916664 1428.7499 52.916664 L 1481.6666 52.916664 L 1481.6666 52.916664 L 1481.6666 52.916664 L 1455.2083 132.29166 Q 1428.7499 211.66666 1375.8333 238.12498 Q 1349.3749 264.5833 1402.2916 264.5833 Q 1428.7499 264.5833 1428.7499 317.49997 Q 1428.7499 370.41666 1428.7499 370.41666 L 1428.7499 370.41666 L 1402.2916 370.41666 L 1402.2916 370.41666 L 1402.2916 396.87497 L 1375.8333 396.87497 L 1375.8333 423.3333 L 1375.8333 449.79166 L 1349.3749 449.79166 L 1322.9166 476.24997 L 1322.9166 476.24997 L 1322.9166 476.24997 L 1296.4583 476.24997 L 1296.4583 476.24997 L 1322.9166 502.7083 L 1349.3749 529.1666 L 1349.3749 529.1666 L 1349.3749 529.1666 L 1349.3749 529.1666 Q 1322.9166 529.1666 1322.9166 529.1666 Q 1322.9166 529.1666 1058.3333 582.0833 Q 820.2083 634.99994 687.9166 661.4583 Q 582.0833 687.9166 476.24997 793.74994 Q 370.41666 899.5833 264.5833 952.49994 L 132.29166 1005.4166 L 105.83333 1005.4166 L 52.916664 1005.4166 L 26.458332 1031.875 L 0.0 1031.875 L 0.0 1005.4166 L 0.0 1005.4166 L 0.0 952.49994 L 0.0 926.0416 L 0.0 899.5833 L 0.0 873.12494 L 26.458332 846.6666 Q 52.916664 793.74994 105.83333 582.0833 Q 211.66666 396.87497 291.04166 343.9583 L 370.41666 291.04166 L 370.41666 291.04166 L 396.87497 264.5833 L 793.74994 158.74998 Q 1164.1666 0.0 1217.0833 0.0 z" svg:height="10.318749mm" draw:style-name="style-197" svg:viewBox="0.0 0.0 1481.6666 1031.875" svg:width="14.816666mm" svg:x="136.525mm" svg:y="202.14166mm"/>
          <draw:path svg:d="M 238.12498 1005.4166 L 238.12498 0.0 L 264.5833 0.0 L 291.04166 0.0 L 317.49997 1058.3333 Q 343.9583 2090.2083 370.41666 2116.6665 Q 370.41666 2143.125 396.87497 2143.125 L 423.3333 2169.5833 L 423.3333 2169.5833 L 449.79166 2169.5833 L 449.79166 2169.5833 L 449.79166 2169.5833 L 476.24997 2196.0415 L 502.7083 2222.5 L 502.7083 2222.5 L 502.7083 2222.5 L 529.1666 2248.9583 L 529.1666 2275.4165 L 502.7083 2275.4165 L 476.24997 2275.4165 L 449.79166 2248.9583 L 396.87497 2222.5 L 370.41666 2222.5 L 343.9583 2222.5 L 291.04166 2196.0415 Q 264.5833 2169.5833 238.12498 2169.5833 L 211.66666 2169.5833 L 185.20833 2143.125 L 132.29166 2116.6665 L 79.37499 2116.6665 L 52.916664 2116.6665 L 26.458332 2090.2083 L 0.0 2090.2083 L 0.0 2063.75 L 0.0 2010.8333 L 26.458332 2010.8333 L 52.916664 2010.8333 L 132.29166 2037.2915 Q 211.66666 2037.2915 238.12498 1005.4166 z" svg:height="22.754166mm" draw:style-name="style-198" svg:viewBox="0.0 0.0 529.1666 2275.4165" svg:width="5.2916665mm" svg:x="157.42708mm" svg:y="75.14166mm"/>
          <draw:path svg:d="M 0.0 79.37499 Q -26.458332 0.0 26.458332 0.0 Q 79.37499 0.0 79.37499 79.37499 Q 79.37499 132.29166 52.916664 132.29166 Q 0.0 132.29166 0.0 79.37499 z" svg:height="1.3229166mm" draw:style-name="style-199" svg:viewBox="0.0 0.0 79.37499 132.29166" svg:width="0.7937499mm" svg:x="140.22916mm" svg:y="255.85207mm"/>
          <draw:path svg:d="M 0.0 26.458332 L 0.0 0.0 L 185.20833 0.0 L 343.9583 0.0 L 343.9583 26.458332 Q 343.9583 52.916664 343.9583 105.83333 L 343.9583 158.74998 L 343.9583 158.74998 L 343.9583 158.74998 L 343.9583 132.29166 Q 343.9583 132.29166 317.49997 105.83333 Q 291.04166 105.83333 211.66666 79.37499 L 132.29166 52.916664 L 132.29166 105.83333 L 132.29166 185.20833 L 158.74998 185.20833 L 158.74998 211.66666 L 211.66666 185.20833 Q 264.5833 158.74998 264.5833 185.20833 L 291.04166 185.20833 L 291.04166 264.5833 L 291.04166 343.9583 L 211.66666 317.49997 Q 158.74998 264.5833 158.74998 291.04166 Q 132.29166 291.04166 132.29166 423.3333 L 132.29166 529.1666 L 158.74998 529.1666 L 158.74998 529.1666 L 238.12498 529.1666 Q 291.04166 529.1666 317.49997 502.7083 L 343.9583 476.24997 L 370.41666 476.24997 L 370.41666 476.24997 L 370.41666 449.79166 L 396.87497 449.79166 L 396.87497 476.24997 L 396.87497 502.7083 L 370.41666 529.1666 L 343.9583 582.0833 L 343.9583 582.0833 L 343.9583 582.0833 L 185.20833 582.0833 L 0.0 582.0833 L 0.0 555.625 L 26.458332 529.1666 L 26.458332 291.04166 Q 26.458332 52.916664 0.0 26.458332 z" svg:height="5.820833mm" draw:style-name="style-200" svg:viewBox="0.0 0.0 396.87497 582.0833" svg:width="3.9687498mm" svg:x="39.422916mm" svg:y="246.59166mm"/>
          <draw:path svg:d="M 14075.833 0.0 L 14102.291 26.458332 L 14128.749 661.4583 Q 14155.208 1322.9166 14155.208 1402.2916 Q 14155.208 1481.6666 14128.749 1772.7083 Q 14102.291 2037.2915 14102.291 2090.2083 Q 14075.833 2116.6665 14102.291 2116.6665 Q 14128.749 2116.6665 14155.208 2778.1248 Q 14155.208 3466.0415 14181.666 3492.4998 L 14181.666 3518.9583 L 14181.666 3518.9583 Q 14155.208 3518.9583 14155.208 3518.9583 L 14155.208 3545.4165 L 14155.208 3942.2915 Q 14155.208 4312.708 14181.666 4418.5415 L 14208.124 4524.375 L 14208.124 4577.2915 Q 14208.124 4630.208 14234.583 4630.208 L 14234.583 4630.208 L 14261.041 5979.583 Q 14261.041 7328.958 14261.041 7434.7915 L 14261.041 7540.6245 L 14261.041 7593.5415 Q 14261.041 7619.9995 14287.499 8122.708 L 14287.499 8651.875 L 14287.499 8651.875 L 14261.041 8651.875 L 14261.041 8704.791 L 14261.041 8784.166 L 14261.041 8784.166 Q 14261.041 8784.166 14234.583 8810.625 L 14234.583 8810.625 L 14234.583 8810.625 Q 14208.124 8810.625 14208.124 8810.625 Q 14208.124 8810.625 14102.291 8863.541 L 13969.999 8890.0 L 13969.999 8969.375 Q 13943.541 9022.291 13943.541 9048.75 L 13943.541 9075.208 L 13943.541 9075.208 Q 13943.541 9075.208 13811.249 9101.666 Q 13705.416 9128.125 13361.458 9128.125 L 13017.499 9154.583 L 12991.041 9154.583 Q 12964.583 9181.041 12726.458 9181.041 L 12514.791 9181.041 L 12144.374 9181.041 Q 11773.958 9181.041 10794.999 9181.041 Q 9816.041 9181.041 9763.124 9207.5 Q 9683.749 9233.958 4841.8745 9260.416 L 0.0 9313.333 L 0.0 9286.875 L 26.458332 9286.875 L 26.458332 9233.958 L 26.458332 9181.041 L 185.20833 9181.041 Q 343.9583 9181.041 502.7083 9154.583 L 687.9166 9154.583 L 687.9166 9128.125 L 687.9166 9101.666 L 687.9166 9101.666 L 714.37494 9101.666 L 714.37494 9101.666 L 714.37494 9128.125 L 820.2083 9128.125 Q 952.49994 9128.125 978.95825 9101.666 Q 1005.4166 9075.208 1111.25 9075.208 Q 1217.0833 9075.208 1243.5416 9022.291 L 1243.5416 8969.375 L 1269.9999 8942.916 Q 1296.4583 8916.458 1322.9166 8916.458 Q 1349.3749 8916.458 1322.9166 8969.375 Q 1322.9166 9022.291 1402.2916 9048.75 L 1455.2083 9075.208 L 1455.2083 9075.208 L 1455.2083 9075.208 L 1481.6666 9022.291 Q 1508.1249 8942.916 1561.0416 8890.0 Q 1613.9583 8837.083 1693.3333 8810.625 Q 1799.1666 8784.166 1825.6249 8704.791 Q 1825.6249 8625.416 1984.3749 8598.958 Q 2143.125 8598.958 2248.9583 8519.583 Q 2354.7915 8466.666 2434.1665 8413.75 Q 2539.9998 8360.833 2539.9998 8334.375 Q 2539.9998 8307.916 2566.4583 8307.916 Q 2619.3748 8307.916 2619.3748 8281.458 Q 2619.3748 8255.0 2751.6665 8202.083 Q 2857.4998 8122.708 2936.8748 8043.333 Q 3016.2498 7963.958 3042.7083 7963.958 Q 3095.6248 7963.958 3095.6248 7911.041 Q 3122.0833 7858.1245 3174.9998 7858.1245 Q 3227.9165 7858.1245 3227.9165 7805.208 Q 3227.9165 7778.7495 3254.3748 7778.7495 Q 3280.8333 7778.7495 3280.8333 7752.291 Q 3280.8333 7725.833 3307.2915 7725.833 Q 3333.7498 7752.291 3333.7498 7778.7495 Q 3307.2915 7805.208 3360.2083 7805.208 Q 3386.6665 7778.7495 3386.6665 7752.291 Q 3386.6665 7725.833 3466.0415 7699.3745 Q 3518.9583 7699.3745 3624.7915 7646.458 Q 3704.1665 7593.5415 3704.1665 7567.083 Q 3730.6248 7540.6245 3862.9165 7487.708 Q 3995.208 7408.333 3995.208 7381.8745 Q 3995.208 7355.4165 4021.6665 7355.4165 Q 4048.1248 7355.4165 4101.0415 7276.0415 Q 4153.958 7223.1245 4206.875 7196.6665 L 4233.333 7170.208 L 4259.7915 7170.208 L 4259.7915 7170.208 L 4259.7915 7170.208 L 4259.7915 7170.208 L 4286.25 7170.208 L 4286.25 7170.208 L 4286.25 7143.7495 L 4259.7915 7143.7495 L 4259.7915 7143.7495 L 4259.7915 7117.2915 L 4259.7915 7117.2915 L 4259.7915 7117.2915 L 4286.25 7117.2915 L 4286.25 7117.2915 L 4286.25 7090.833 L 4259.7915 7090.833 L 4259.7915 7090.833 L 4259.7915 7064.3745 L 4259.7915 7064.3745 L 4259.7915 7064.3745 L 4233.333 7064.3745 L 4233.333 7064.3745 L 4206.875 7037.9165 L 4180.4165 7011.458 L 4180.4165 7011.458 L 4180.4165 7011.458 L 4206.875 7011.458 L 4206.875 7011.458 L 4259.7915 7011.458 L 4286.25 7011.458 L 4286.25 6984.9995 L 4312.708 6984.9995 L 4312.708 6984.9995 L 4312.708 6958.5415 L 4312.708 6958.5415 L 4312.708 6958.5415 L 4339.1665 6958.5415 L 4339.1665 6958.5415 L 4365.625 6958.5415 L 4365.625 6958.5415 L 4365.625 6958.5415 L 4365.625 6958.5415 L 4392.083 6958.5415 L 4392.083 6958.5415 L 4392.083 6958.5415 Q 4392.083 6958.5415 4524.375 6958.5415 L 4630.208 6958.5415 L 4656.6665 6958.5415 Q 4683.1245 6958.5415 4683.1245 6852.708 L 4709.583 6720.4165 L 4709.583 6720.4165 L 4736.0415 6720.4165 L 4736.0415 6720.4165 L 4736.0415 6746.8745 L 4736.0415 6746.8745 L 4736.0415 6746.8745 L 4762.4995 6773.333 L 4788.958 6799.7915 L 4788.958 6799.7915 L 4788.958 6799.7915 L 4788.958 6826.2495 L 4788.958 6826.2495 L 4815.4165 6799.7915 L 4815.4165 6746.8745 L 4841.8745 6746.8745 L 4868.333 6746.8745 L 4868.333 6720.4165 L 4894.7915 6693.958 L 4894.7915 6693.958 L 4894.7915 6693.958 L 4894.7915 6799.7915 L 4894.7915 6932.083 L 4868.333 6958.5415 L 4868.333 6984.9995 L 4894.7915 6984.9995 L 4921.2495 6984.9995 L 4921.2495 6932.083 L 4947.708 6879.1665 L 4947.708 6852.708 L 4947.708 6799.7915 L 5000.6245 6826.2495 Q 5000.6245 6852.708 5027.083 6879.1665 L 5053.5415 6905.6245 L 5053.5415 6905.6245 Q 5053.5415 6905.6245 5079.9995 6932.083 Q 5106.458 6932.083 5106.458 6852.708 L 5132.9165 6799.7915 L 5159.3745 6799.7915 L 5159.3745 6799.7915 L 5159.3745 6773.333 L 5159.3745 6773.333 L 5185.833 6773.333 L 5185.833 6746.8745 L 5185.833 6746.8745 L 5212.2915 6746.8745 L 5212.2915 6799.7915 L 5212.2915 6852.708 L 5238.7495 6905.6245 L 5238.7495 6984.9995 L 5291.6665 6984.9995 L 5344.583 6984.9995 L 5344.583 6958.5415 L 5318.1245 6905.6245 L 5318.1245 6852.708 L 5318.1245 6826.2495 L 5291.6665 6693.958 L 5291.6665 6588.1245 L 5238.7495 6588.1245 L 5185.833 6588.1245 L 5159.3745 6667.4995 Q 5106.458 6720.4165 5106.458 6746.8745 L 5106.458 6773.333 L 5079.9995 6773.333 L 5053.5415 6773.333 L 5053.5415 6746.8745 L 5053.5415 6720.4165 L 5027.083 6693.958 L 5000.6245 6667.4995 L 5000.6245 6667.4995 L 5000.6245 6641.0415 L 5000.6245 6641.0415 L 5000.6245 6641.0415 L 4974.1665 6614.583 L 4974.1665 6588.1245 L 4947.708 6588.1245 L 4894.7915 6588.1245 L 4894.7915 6588.1245 L 4894.7915 6588.1245 L 5000.6245 6561.6665 Q 5106.458 6561.6665 5106.458 6535.208 Q 5106.458 6508.7495 5132.9165 6508.7495 Q 5159.3745 6482.2915 5159.3745 6402.9165 L 5185.833 6323.5415 L 5212.2915 6323.5415 L 5238.7495 6323.5415 L 5238.7495 6297.083 L 5265.208 6297.083 L 5265.208 6297.083 L 5265.208 6323.5415 L 5265.208 6323.5415 L 5265.208 6323.5415 L 5291.6665 6270.6245 L 5318.1245 6244.1665 L 5318.1245 6244.1665 L 5318.1245 6217.708 L 5318.1245 6217.708 L 5318.1245 6217.708 L 5291.6665 6217.708 L 5291.6665 6217.708 L 5291.6665 6191.2495 L 5265.208 6191.2495 L 5265.208 6191.2495 L 5265.208 6164.7915 L 5265.208 6164.7915 L 5265.208 6164.7915 L 5238.7495 6164.7915 L 5238.7495 6164.7915 L 5212.2915 6164.7915 L 5212.2915 6164.7915 L 5212.2915 6138.333 L 5212.2915 6138.333 L 5212.2915 6111.8745 L 5212.2915 6085.4165 L 5212.2915 6085.4165 L 5212.2915 6058.958 L 5238.7495 6058.958 L 5265.208 6058.958 L 5265.208 6058.958 L 5265.208 6058.958 L 5291.6665 6058.958 L 5291.6665 6058.958 L 5291.6665 6085.4165 L 5318.1245 6085.4165 L 5318.1245 6085.4165 L 5318.1245 6111.8745 L 5318.1245 6111.8745 L 5344.583 6111.8745 L 5397.4995 6085.4165 Q 5450.4165 6058.958 5476.8745 6006.0415 Q 5529.7915 5953.1245 5556.2495 5953.1245 L 5582.708 5953.1245 L 5582.708 5926.6665 L 5582.708 5926.6665 L 5609.1665 5926.6665 L 5609.1665 5900.208 L 5609.1665 5900.208 L 5635.6245 5900.208 L 5635.6245 5900.208 L 5635.6245 5900.208 L 5635.6245 5926.6665 L 5635.6245 5926.6665 L 5662.083 5926.6665 L 5662.083 5953.1245 L 5662.083 5953.1245 L 5635.6245 5953.1245 L 5635.6245 5953.1245 L 5635.6245 5953.1245 L 5635.6245 6006.0415 Q 5635.6245 6058.958 5635.6245 6058.958 L 5635.6245 6058.958 L 5662.083 6085.4165 L 5688.5415 6085.4165 L 5688.5415 6111.8745 L 5688.5415 6164.7915 L 5714.9995 6111.8745 L 5741.458 6085.4165 L 5741.458 6058.958 L 5741.458 6032.4995 L 5741.458 6006.0415 L 5741.458 5979.583 L 5741.458 5979.583 L 5741.458 6006.0415 L 5741.458 6006.0415 L 5741.458 6006.0415 L 5767.9165 5900.208 L 5794.3745 5794.3745 L 5794.3745 5794.3745 L 5794.3745 5794.3745 L 5820.833 5767.9165 L 5847.2915 5767.9165 L 5847.2915 5979.583 L 5847.2915 6191.2495 L 5900.208 6191.2495 L 5979.583 6164.7915 L 5979.583 6164.7915 Q 5953.1245 6164.7915 5953.1245 6111.8745 L 5953.1245 6032.4995 L 6006.0415 6032.4995 L 6032.4995 6058.958 L 6085.4165 6111.8745 Q 6164.7915 6191.2495 6164.7915 6191.2495 L 6164.7915 6217.708 L 6164.7915 6217.708 L 6164.7915 6217.708 L 6191.2495 6217.708 L 6191.2495 6217.708 L 6191.2495 6244.1665 L 6217.708 6244.1665 L 6217.708 6244.1665 L 6217.708 6270.6245 L 6270.6245 6270.6245 L 6323.5415 6270.6245 L 6323.5415 6244.1665 L 6323.5415 6244.1665 L 6297.083 6244.1665 L 6297.083 6217.708 L 6297.083 6217.708 L 6270.6245 6217.708 L 6270.6245 6217.708 L 6270.6245 6217.708 L 6270.6245 6191.2495 L 6270.6245 6191.2495 L 6244.1665 6164.7915 L 6217.708 6138.333 L 6217.708 6111.8745 L 6217.708 6085.4165 L 6191.2495 6085.4165 Q 6191.2495 6058.958 6191.2495 6006.0415 Q 6217.708 5926.6665 6217.708 5847.2915 L 6217.708 5741.458 L 6191.2495 5741.458 L 6191.2495 5741.458 L 6191.2495 5714.9995 L 6164.7915 5714.9995 L 6164.7915 5714.9995 L 6164.7915 5688.5415 L 6164.7915 5688.5415 L 6164.7915 5688.5415 L 6138.333 5688.5415 L 6138.333 5688.5415 L 6138.333 5662.083 L 6138.333 5662.083 L 6164.7915 5662.083 L 6191.2495 5688.5415 L 6270.6245 5714.9995 Q 6323.5415 5741.458 6376.458 5741.458 Q 6455.833 5741.458 6455.833 5714.9995 Q 6455.833 5688.5415 6508.7495 5688.5415 Q 6535.208 5662.083 6561.6665 5635.6245 Q 6561.6665 5609.1665 6720.4165 5529.7915 Q 6879.1665 5423.958 7011.458 5344.583 Q 7143.7495 5265.208 7143.7495 5238.7495 L 7143.7495 5238.7495 L 7170.208 5238.7495 L 7170.208 5212.2915 L 7196.6665 5212.2915 L 7223.1245 5212.2915 L 7276.0415 5185.833 L 7328.958 5185.833 L 7328.958 5159.3745 L 7328.958 5132.9165 L 7355.4165 5132.9165 Q 7381.8745 5106.458 7408.333 5053.5415 Q 7434.7915 5000.6245 7434.7915 4947.708 L 7434.7915 4868.333 L 7461.2495 4868.333 L 7487.708 4868.333 L 7487.708 4894.7915 Q 7487.708 4921.2495 7540.6245 4921.2495 Q 7619.9995 4921.2495 7619.9995 4841.8745 L 7593.5415 4788.958 L 7619.9995 4788.958 L 7619.9995 4788.958 L 7619.9995 4815.4165 L 7646.458 4815.4165 L 7672.9165 4868.333 Q 7699.3745 4921.2495 7725.833 4921.2495 L 7725.833 4947.708 L 7725.833 4947.708 L 7752.291 4947.708 L 7752.291 4947.708 L 7752.291 4947.708 L 7752.291 4974.1665 L 7752.291 4974.1665 L 7778.7495 4974.1665 L 7778.7495 5000.6245 L 7831.666 5000.6245 L 7884.583 5000.6245 L 7884.583 4974.1665 L 7911.041 4974.1665 L 7911.041 4947.708 L 7911.041 4921.2495 L 7858.1245 4921.2495 Q 7805.208 4894.7915 7778.7495 4868.333 L 7752.291 4841.8745 L 7752.291 4788.958 L 7752.291 4709.583 L 7778.7495 4709.583 L 7778.7495 4709.583 L 7778.7495 4736.0415 L 7805.208 4788.958 L 7805.208 4788.958 L 7805.208 4788.958 L 7858.1245 4788.958 L 7884.583 4788.958 L 7884.583 4788.958 L 7911.041 4788.958 L 7911.041 4788.958 L 7911.041 4788.958 L 7937.4995 4762.4995 Q 7963.958 4736.0415 8016.8745 4709.583 Q 8069.791 4683.1245 8069.791 4603.75 Q 8069.791 4524.375 8149.166 4524.375 Q 8228.541 4524.375 8440.208 4418.5415 Q 8651.875 4312.708 8651.875 4286.25 Q 8651.875 4259.7915 8678.333 4259.7915 Q 8704.791 4259.7915 8704.791 4206.875 Q 8731.25 4180.4165 8704.791 4153.958 L 8678.333 4153.958 L 8757.708 4153.958 L 8810.625 4153.958 L 8810.625 4127.5 L 8810.625 4127.5 L 8837.083 4127.5 Q 8837.083 4101.0415 8810.625 4074.583 L 8757.708 4048.1248 L 8757.708 3995.208 L 8757.708 3968.7498 L 8810.625 3968.7498 L 8863.541 3995.208 L 8863.541 3995.208 L 8863.541 3995.208 L 8890.0 3995.208 L 8890.0 3995.208 L 8890.0 4021.6665 L 8916.458 4021.6665 L 8942.916 4074.583 Q 8969.375 4101.0415 8969.375 4127.5 L 8969.375 4127.5 L 8995.833 4127.5 L 8995.833 4153.958 L 8995.833 4153.958 L 9022.291 4153.958 L 9022.291 4153.958 L 9022.291 4153.958 L 9048.75 4180.4165 L 9075.208 4206.875 L 9128.125 4206.875 L 9154.583 4206.875 L 9128.125 4180.4165 L 9101.666 4153.958 L 9101.666 4153.958 L 9075.208 4153.958 L 9075.208 4153.958 L 9075.208 4153.958 L 9075.208 4127.5 L 9075.208 4127.5 L 9048.75 4101.0415 L 9022.291 4074.583 L 9022.291 4048.1248 Q 9022.291 4021.6665 8995.833 3995.208 L 8969.375 3995.208 L 8969.375 3995.208 L 8969.375 3995.208 L 8969.375 3968.7498 L 8969.375 3968.7498 L 8969.375 3942.2915 L 8969.375 3889.3748 L 8969.375 3889.3748 L 8969.375 3889.3748 L 8969.375 3862.9165 L 8969.375 3862.9165 L 8995.833 3862.9165 L 8995.833 3862.9165 L 8995.833 3889.3748 L 9022.291 3942.2915 L 9022.291 3942.2915 L 9022.291 3942.2915 L 9048.75 3942.2915 L 9075.208 3942.2915 L 9075.208 3942.2915 L 9075.208 3942.2915 L 9048.75 3942.2915 L 9048.75 3942.2915 L 9128.125 3915.833 L 9207.5 3915.833 L 9207.5 3889.3748 L 9207.5 3862.9165 L 9233.958 3862.9165 L 9260.416 3836.4583 L 9260.416 3836.4583 Q 9286.875 3836.4583 9286.875 3783.5415 L 9286.875 3730.6248 L 9313.333 3730.6248 L 9313.333 3730.6248 L 9313.333 3704.1665 L 9313.333 3704.1665 L 9313.333 3704.1665 L 9339.791 3704.1665 L 9339.791 3704.1665 L 9339.791 3730.6248 L 9339.791 3730.6248 L 9339.791 3730.6248 L 9366.249 3730.6248 L 9366.249 3730.6248 L 9366.249 3757.0833 L 9392.708 3757.0833 L 9392.708 3757.0833 L 9392.708 3783.5415 L 9392.708 3783.5415 L 9392.708 3783.5415 L 9419.166 3783.5415 L 9419.166 3783.5415 L 9419.166 3809.9998 L 9445.624 3809.9998 L 9445.624 3836.4583 Q 9498.541 3889.3748 9498.541 3995.208 L 9498.541 4074.583 L 9472.083 4101.0415 L 9472.083 4127.5 L 9551.458 4127.5 L 9657.291 4127.5 L 9657.291 4101.0415 L 9657.291 4074.583 L 9630.833 4074.583 L 9630.833 4048.1248 L 9630.833 4048.1248 L 9604.374 4048.1248 L 9604.374 3942.2915 Q 9604.374 3862.9165 9630.833 3836.4583 L 9630.833 3809.9998 L 9630.833 3809.9998 Q 9657.291 3809.9998 9657.291 3757.0833 Q 9710.208 3704.1665 9789.583 3651.2498 Q 9868.958 3598.3333 9868.958 3571.8748 Q 9868.958 3545.4165 9816.041 3518.9583 L 9736.666 3518.9583 L 9736.666 3518.9583 L 9736.666 3518.9583 L 9816.041 3466.0415 Q 9895.416 3413.1248 10001.249 3360.2083 Q 10107.083 3254.3748 10133.541 3254.3748 L 10159.999 3254.3748 L 10159.999 3227.9165 L 10186.458 3227.9165 L 10186.458 3227.9165 L 10186.458 3227.9165 L 10186.458 3227.9165 Q 10212.916 3201.4583 10477.499 3042.7083 Q 10742.083 2857.4998 10768.541 2672.2915 L 10768.541 2513.5415 L 10794.999 2434.1665 L 10794.999 2354.7915 L 10794.999 2354.7915 L 10821.458 2354.7915 L 10821.458 2778.1248 Q 10821.458 3227.9165 10847.916 4180.4165 Q 10874.374 5132.9165 10874.374 6138.333 Q 10927.291 7143.7495 10927.291 7170.208 Q 10927.291 7170.208 11985.624 7170.208 Q 13017.499 7170.208 13361.458 6773.333 Q 13678.958 6376.458 13678.958 5503.333 Q 13678.958 4630.208 13652.499 3783.5415 L 13652.499 2936.8748 L 13652.499 2063.75 L 13652.499 1190.6249 L 13652.499 1190.6249 L 13678.958 1190.6249 L 13678.958 1031.875 Q 13678.958 899.5833 13705.416 873.12494 Q 13705.416 846.6666 13811.249 767.2916 Q 13890.624 714.37494 13943.541 449.79166 Q 13996.458 211.66666 13996.458 79.37499 Q 14049.374 -26.458332 14075.833 0.0 z M 9366.249 4550.833 L 9392.708 4524.375 L 9551.458 4524.375 Q 9710.208 4524.375 9710.208 4550.833 Q 9710.208 4577.2915 9657.291 4577.2915 Q 9604.374 4577.2915 9604.374 4709.583 L 9604.374 4841.8745 L 9604.374 4868.333 L 9604.374 4894.7915 L 9524.999 4894.7915 L 9445.624 4894.7915 L 9445.624 4868.333 L 9445.624 4868.333 L 9472.083 4868.333 L 9472.083 4841.8745 L 9472.083 4841.8745 L 9498.541 4841.8745 L 9498.541 4736.0415 Q 9498.541 4603.75 9419.166 4577.2915 Q 9339.791 4577.2915 9366.249 4550.833 z M 8043.333 5635.6245 L 8043.333 5582.708 L 8228.541 5609.1665 Q 8387.291 5635.6245 8387.291 5662.083 Q 8413.75 5714.9995 8307.916 5688.5415 Q 8202.083 5662.083 8202.083 5741.458 Q 8202.083 5820.833 8281.458 5794.3745 Q 8360.833 5794.3745 8334.375 5847.2915 Q 8334.375 5900.208 8281.458 5873.7495 Q 8228.541 5873.7495 8202.083 6006.0415 L 8202.083 6138.333 L 8281.458 6138.333 Q 8387.291 6111.8745 8413.75 6111.8745 Q 8440.208 6111.8745 8255.0 6138.333 L 8069.791 6164.7915 L 8069.791 6164.7915 Q 8069.791 6164.7915 8069.791 5926.6665 Q 8069.791 5688.5415 8069.791 5662.083 Q 8043.333 5635.6245 8043.333 5635.6245 z M 9392.708 5635.6245 L 9392.708 5582.708 L 9604.374 5582.708 Q 9816.041 5582.708 9816.041 5635.6245 Q 9842.499 5714.9995 9763.124 5688.5415 Q 9683.749 5635.6245 9683.749 5873.7495 Q 9710.208 6085.4165 9710.208 6111.8745 Q 9736.666 6164.7915 9657.291 6164.7915 L 9551.458 6164.7915 L 9551.458 6138.333 L 9551.458 6111.8745 L 9551.458 5900.208 Q 9551.458 5662.083 9472.083 5688.5415 Q 9392.708 5688.5415 9392.708 5635.6245 z M 6561.6665 6058.958 L 6535.208 6006.0415 L 6561.6665 5873.7495 Q 6588.1245 5741.458 6667.4995 5688.5415 Q 6746.8745 5635.6245 6852.708 5635.6245 Q 6958.5415 5662.083 7011.458 5741.458 Q 7064.3745 5847.2915 7037.9165 5953.1245 Q 7011.458 6085.4165 7011.458 6138.333 Q 6984.9995 6164.7915 6958.5415 6217.708 Q 6905.6245 6217.708 6799.7915 6217.708 Q 6693.958 6217.708 6641.0415 6138.333 Q 6588.1245 6085.4165 6561.6665 6058.958 z M 7461.2495 6217.708 L 7514.1665 6217.708 L 7540.6245 6191.2495 L 7567.083 6164.7915 L 7567.083 6164.7915 L 7593.5415 6164.7915 L 7593.5415 5900.208 Q 7593.5415 5662.083 7567.083 5662.083 Q 7540.6245 5662.083 7540.6245 5635.6245 Q 7540.6245 5609.1665 7646.458 5609.1665 Q 7752.291 5609.1665 7725.833 5635.6245 Q 7699.3745 5688.5415 7699.3745 5900.208 Q 7699.3745 6111.8745 7646.458 6164.7915 Q 7567.083 6217.708 7434.7915 6217.708 Q 7302.4995 6217.708 7302.4995 6164.7915 Q 7302.4995 6111.8745 7355.4165 6111.8745 Q 7408.333 6164.7915 7408.333 6164.7915 Q 7408.333 6217.708 7461.2495 6217.708 z M 8810.625 6085.4165 L 8757.708 6006.0415 L 8757.708 5873.7495 Q 8757.708 5741.458 8837.083 5688.5415 Q 8890.0 5635.6245 9022.291 5635.6245 Q 9128.125 5662.083 9128.125 5688.5415 Q 9101.666 5741.458 9022.291 5688.5415 Q 8942.916 5688.5415 8890.0 5741.458 Q 8863.541 5820.833 8863.541 5953.1245 Q 8916.458 6085.4165 8969.375 6111.8745 Q 9022.291 6111.8745 9075.208 6058.958 Q 9128.125 6006.0415 9128.125 6058.958 Q 9128.125 6138.333 9101.666 6164.7915 Q 9075.208 6164.7915 8969.375 6164.7915 Q 8863.541 6164.7915 8810.625 6085.4165 z M 9207.5 6588.1245 Q 9286.875 6535.208 9339.791 6588.1245 Q 9392.708 6614.583 9392.708 6746.8745 Q 9392.708 6879.1665 9392.708 6905.6245 Q 9366.249 6905.6245 9286.875 6905.6245 Q 9181.041 6905.6245 9154.583 6773.333 Q 9128.125 6667.4995 9207.5 6588.1245 z M 9895.416 6746.8745 L 9895.416 6905.6245 L 9868.958 6905.6245 Q 9842.499 6905.6245 9789.583 6826.2495 L 9736.666 6746.8745 L 9710.208 6746.8745 L 9657.291 6746.8745 L 9657.291 6826.2495 L 9657.291 6905.6245 L 9604.374 6905.6245 L 9577.916 6905.6245 L 9551.458 6720.4165 Q 9551.458 6535.208 9630.833 6561.6665 Q 9710.208 6588.1245 9763.124 6667.4995 Q 9816.041 6746.8745 9816.041 6641.0415 Q 9816.041 6535.208 9868.958 6535.208 Q 9921.874 6535.208 9921.874 6561.6665 Q 9921.874 6588.1245 9895.416 6746.8745 z M 6958.5415 6614.583 L 6958.5415 6561.6665 L 7117.2915 6588.1245 Q 7276.0415 6588.1245 7276.0415 6641.0415 Q 7276.0415 6667.4995 7223.1245 6641.0415 Q 7170.208 6641.0415 7170.208 6773.333 L 7170.208 6905.6245 L 7196.6665 6932.083 L 7196.6665 6958.5415 L 7143.7495 6958.5415 L 7090.833 6958.5415 L 7090.833 6799.7915 Q 7090.833 6641.0415 7037.9165 6667.4995 Q 6984.9995 6693.958 6958.5415 6614.583 z M 5609.1665 6958.5415 L 5609.1665 6958.5415 L 5582.708 6958.5415 Q 5529.7915 6958.5415 5529.7915 6826.2495 Q 5529.7915 6667.4995 5503.333 6641.0415 Q 5476.8745 6588.1245 5556.2495 6588.1245 Q 5635.6245 6614.583 5635.6245 6799.7915 Q 5635.6245 6958.5415 5609.1665 6958.5415 z M 6138.333 6588.1245 L 6164.7915 6588.1245 L 6164.7915 6799.7915 Q 6164.7915 6984.9995 6058.958 6905.6245 Q 5953.1245 6799.7915 5926.6665 6773.333 Q 5900.208 6746.8745 5900.208 6773.333 L 5900.208 6773.333 L 5900.208 6852.708 L 5900.208 6905.6245 L 5900.208 6932.083 L 5900.208 6958.5415 L 5873.7495 6958.5415 L 5847.2915 6958.5415 L 5847.2915 6799.7915 Q 5847.2915 6667.4995 5820.833 6641.0415 Q 5794.3745 6588.1245 5847.2915 6588.1245 Q 5900.208 6588.1245 5900.208 6641.0415 Q 5926.6665 6667.4995 6006.0415 6746.8745 Q 6111.8745 6799.7915 6111.8745 6693.958 Q 6111.8745 6588.1245 6138.333 6588.1245 z M 4312.708 8863.541 L 4392.083 8863.541 L 4365.625 8969.375 Q 4365.625 9048.75 4339.1665 8969.375 Q 4339.1665 8916.458 4312.708 8916.458 L 4286.25 8916.458 L 4259.7915 8995.833 Q 4259.7915 9075.208 4206.875 9075.208 L 4127.5 9075.208 L 4101.0415 9075.208 L 4048.1248 9075.208 L 4021.6665 9075.208 Q 3995.208 9075.208 3968.7498 9075.208 Q 3942.2915 9075.208 3968.7498 8969.375 L 3995.208 8890.0 L 3995.208 8890.0 L 3995.208 8863.541 L 4048.1248 8863.541 Q 4074.583 8863.541 4074.583 8916.458 Q 4101.0415 8942.916 4101.0415 8916.458 Q 4101.0415 8890.0 4127.5 8890.0 L 4127.5 8890.0 L 4153.958 8863.541 Q 4153.958 8863.541 4206.875 8863.541 Q 4233.333 8863.541 4312.708 8863.541 z M 4630.208 8995.833 L 4603.75 9022.291 L 4603.75 9022.291 L 4577.2915 9022.291 L 4577.2915 9048.75 L 4577.2915 9075.208 L 4550.833 9075.208 Q 4550.833 9075.208 4550.833 8969.375 Q 4524.375 8863.541 4762.4995 8863.541 Q 5000.6245 8863.541 5000.6245 8969.375 Q 5000.6245 9048.75 4947.708 9048.75 Q 4868.333 9022.291 4841.8745 9048.75 Q 4841.8745 9075.208 4762.4995 9075.208 Q 4683.1245 9075.208 4683.1245 9022.291 Q 4683.1245 8995.833 4630.208 8995.833 z M 2143.125 9022.291 L 2143.125 9075.208 L 2063.75 9075.208 Q 2010.8333 9075.208 1984.3749 8995.833 Q 1957.9165 8890.0 2063.75 8863.541 Q 2169.5833 8863.541 2169.5833 8916.458 Q 2143.125 8995.833 2143.125 9022.291 z M 2222.5 8969.375 Q 2222.5 8863.541 2301.875 8863.541 Q 2354.7915 8890.0 2354.7915 8942.916 Q 2354.7915 9022.291 2328.3333 9022.291 Q 2301.875 9022.291 2301.875 9048.75 Q 2275.4165 9075.208 2248.9583 9101.666 Q 2222.5 9101.666 2222.5 8969.375 z M 3280.8333 8969.375 L 3280.8333 8863.541 L 3413.1248 8863.541 L 3518.9583 8863.541 L 3518.9583 8863.541 Q 3518.9583 8863.541 3545.4165 8863.541 L 3545.4165 8890.0 L 3624.7915 8863.541 Q 3677.7083 8863.541 3704.1665 8916.458 Q 3730.6248 8942.916 3730.6248 8916.458 Q 3730.6248 8863.541 3757.0833 8863.541 Q 3783.5415 8863.541 3783.5415 8942.916 Q 3783.5415 9022.291 3809.9998 9022.291 Q 3836.4583 9048.75 3862.9165 9075.208 L 3862.9165 9101.666 L 3783.5415 9101.666 L 3677.7083 9075.208 L 3624.7915 9075.208 L 3598.3333 9075.208 L 3545.4165 9075.208 L 3492.4998 9075.208 L 3492.4998 9075.208 L 3492.4998 9075.208 L 3466.0415 9075.208 L 3439.5833 9075.208 L 3360.2083 9075.208 Q 3280.8333 9075.208 3280.8333 8969.375 z" svg:height="93.13333mm" draw:style-name="style-201" svg:viewBox="0.0 0.0 14287.499 9313.333" svg:width="142.875mm" svg:x="64.29375mm" svg:y="209.81458mm"/>
          <draw:path svg:d="M 1084.7916 26.458332 L 1084.7916 26.458332 L 1190.6249 52.916664 Q 1269.9999 105.83333 1269.9999 79.37499 Q 1296.4583 79.37499 1296.4583 79.37499 L 1296.4583 79.37499 L 1375.8333 105.83333 Q 1455.2083 158.74998 1455.2083 185.20833 Q 1455.2083 211.66666 1428.7499 211.66666 L 1428.7499 238.12498 L 1428.7499 238.12498 Q 1428.7499 264.5833 1296.4583 317.49997 L 1190.6249 370.41666 L 1164.1666 370.41666 L 1137.7083 370.41666 L 1137.7083 396.87497 L 1137.7083 396.87497 L 1111.25 396.87497 Q 1084.7916 423.3333 846.6666 449.79166 Q 608.5416 476.24997 423.3333 634.99994 L 238.12498 793.74994 L 238.12498 793.74994 L 238.12498 793.74994 L 211.66666 793.74994 L 211.66666 793.74994 L 185.20833 820.2083 L 158.74998 846.6666 L 132.29166 846.6666 L 105.83333 846.6666 L 105.83333 846.6666 L 105.83333 846.6666 L 79.37499 820.2083 L 52.916664 793.74994 L 52.916664 793.74994 L 79.37499 793.74994 L 79.37499 793.74994 L 79.37499 793.74994 L 105.83333 767.2916 L 132.29166 767.2916 L 132.29166 740.8333 L 132.29166 714.37494 L 158.74998 714.37494 L 158.74998 687.9166 L 158.74998 687.9166 L 185.20833 687.9166 L 185.20833 687.9166 Q 185.20833 687.9166 185.20833 634.99994 Q 185.20833 582.0833 158.74998 582.0833 Q 105.83333 582.0833 132.29166 555.625 Q 185.20833 529.1666 211.66666 449.79166 L 238.12498 370.41666 L 238.12498 370.41666 L 238.12498 370.41666 L 185.20833 370.41666 Q 132.29166 370.41666 79.37499 343.9583 L 52.916664 317.49997 L 26.458332 317.49997 L 0.0 317.49997 L 0.0 317.49997 L 0.0 317.49997 L 26.458332 291.04166 L 79.37499 264.5833 L 476.24997 132.29166 Q 873.12494 0.0 978.95825 0.0 Q 1084.7916 0.0 1084.7916 26.458332 z" svg:height="8.466666mm" draw:style-name="style-202" svg:viewBox="0.0 0.0 1455.2083 846.6666" svg:width="14.552083mm" svg:x="148.9604mm" svg:y="198.96666mm"/>
          <draw:path svg:d="M 1005.4166 52.916664 L 1031.875 52.916664 L 1111.25 52.916664 L 1164.1666 52.916664 L 1217.0833 26.458332 L 1243.5416 0.0 L 1269.9999 0.0 L 1322.9166 0.0 L 1322.9166 0.0 L 1322.9166 0.0 L 1322.9166 26.458332 L 1322.9166 26.458332 L 1296.4583 26.458332 L 1296.4583 52.916664 L 1296.4583 52.916664 L 1269.9999 52.916664 L 1269.9999 79.37499 L 1269.9999 105.83333 L 1164.1666 132.29166 Q 1058.3333 158.74998 1058.3333 185.20833 Q 1058.3333 211.66666 1084.7916 211.66666 Q 1111.25 211.66666 1111.25 264.5833 Q 1111.25 317.49997 1084.7916 343.9583 Q 1058.3333 370.41666 1058.3333 396.87497 L 1058.3333 423.3333 L 1005.4166 423.3333 Q 952.49994 423.3333 899.5833 396.87497 Q 846.6666 370.41666 740.8333 370.41666 L 634.99994 370.41666 L 634.99994 343.9583 L 634.99994 317.49997 L 661.4583 317.49997 Q 687.9166 317.49997 687.9166 264.5833 L 687.9166 238.12498 L 740.8333 238.12498 L 767.2916 238.12498 L 767.2916 211.66666 L 767.2916 185.20833 L 740.8333 185.20833 L 714.37494 211.66666 L 687.9166 211.66666 L 687.9166 211.66666 L 661.4583 185.20833 L 634.99994 158.74998 L 608.5416 158.74998 Q 582.0833 158.74998 343.9583 158.74998 L 105.83333 158.74998 L 105.83333 158.74998 L 79.37499 158.74998 L 79.37499 158.74998 L 52.916664 158.74998 L 52.916664 158.74998 L 52.916664 158.74998 L 26.458332 185.20833 L 0.0 185.20833 L 0.0 158.74998 L 0.0 132.29166 L 0.0 132.29166 L 0.0 105.83333 L 52.916664 105.83333 L 79.37499 105.83333 L 132.29166 79.37499 L 185.20833 52.916664 L 317.49997 26.458332 Q 476.24997 0.0 740.8333 0.0 Q 978.95825 52.916664 1005.4166 52.916664 z" svg:height="4.233333mm" draw:style-name="style-203" svg:viewBox="0.0 0.0 1322.9166 423.3333" svg:width="13.229166mm" svg:x="98.95416mm" svg:y="155.04582mm"/>
          <draw:path svg:d="M 740.8333 0.0 L 767.2916 0.0 L 740.8333 79.37499 Q 740.8333 185.20833 767.2916 185.20833 L 793.74994 185.20833 L 793.74994 158.74998 L 793.74994 158.74998 L 820.2083 158.74998 L 820.2083 132.29166 L 873.12494 158.74998 Q 926.0416 185.20833 952.49994 185.20833 L 978.95825 185.20833 L 978.95825 238.12498 Q 978.95825 264.5833 952.49994 264.5833 Q 899.5833 291.04166 1005.4166 343.9583 Q 1111.25 449.79166 1084.7916 449.79166 Q 1058.3333 449.79166 1084.7916 476.24997 Q 1111.25 502.7083 1005.4166 502.7083 Q 926.0416 502.7083 476.24997 529.1666 L 0.0 555.625 L 0.0 555.625 L 0.0 555.625 L 158.74998 529.1666 Q 343.9583 502.7083 370.41666 502.7083 L 423.3333 502.7083 L 423.3333 476.24997 L 423.3333 476.24997 L 396.87497 476.24997 L 396.87497 449.79166 L 396.87497 449.79166 L 423.3333 449.79166 L 423.3333 423.3333 L 423.3333 396.87497 L 396.87497 396.87497 L 370.41666 396.87497 L 370.41666 343.9583 Q 370.41666 291.04166 396.87497 264.5833 Q 423.3333 238.12498 370.41666 211.66666 Q 343.9583 211.66666 343.9583 185.20833 Q 343.9583 158.74998 264.5833 158.74998 L 211.66666 132.29166 L 211.66666 132.29166 L 211.66666 132.29166 L 185.20833 132.29166 L 185.20833 132.29166 L 185.20833 105.83333 L 158.74998 105.83333 L 158.74998 105.83333 L 158.74998 79.37499 L 211.66666 79.37499 L 238.12498 79.37499 L 238.12498 52.916664 L 264.5833 52.916664 L 264.5833 52.916664 L 264.5833 26.458332 L 264.5833 26.458332 L 264.5833 26.458332 L 476.24997 26.458332 Q 714.37494 26.458332 740.8333 0.0 z M 396.87497 264.5833 L 423.3333 264.5833 L 423.3333 264.5833 Q 423.3333 291.04166 423.3333 291.04166 Q 396.87497 291.04166 396.87497 264.5833 z" svg:height="5.5562496mm" draw:style-name="style-204" svg:viewBox="0.0 0.0 1084.7916 555.625" svg:width="10.847916mm" svg:x="186.79582mm" svg:y="301.3604mm"/>
          <draw:path svg:d="M 26.458332 26.458332 Q 52.916664 -26.458332 105.83333 0.0 Q 158.74998 26.458332 132.29166 105.83333 Q 132.29166 185.20833 79.37499 185.20833 Q 0.0 158.74998 0.0 132.29166 Q 0.0 79.37499 26.458332 26.458332 z" svg:height="1.8520832mm" draw:style-name="style-205" svg:viewBox="0.0 0.0 132.29166 185.20833" svg:width="1.3229166mm" svg:x="125.94166mm" svg:y="231.5104mm"/>
          <draw:path svg:d="M 291.04166 0.0 L 317.49997 0.0 L 317.49997 79.37499 Q 317.49997 185.20833 238.12498 185.20833 Q 158.74998 211.66666 158.74998 238.12498 Q 158.74998 264.5833 105.83333 264.5833 Q 26.458332 291.04166 0.0 291.04166 L 0.0 291.04166 L 0.0 264.5833 Q 0.0 238.12498 26.458332 185.20833 L 26.458332 105.83333 L 132.29166 79.37499 Q 264.5833 52.916664 264.5833 26.458332 Q 264.5833 0.0 291.04166 0.0 z" svg:height="2.9104166mm" draw:style-name="style-206" svg:viewBox="0.0 0.0 317.49997 291.04166" svg:width="3.1749997mm" svg:x="203.72916mm" svg:y="297.65622mm"/>
          <draw:path svg:d="M 0.0 26.458332 Q 0.0 -26.458332 52.916664 0.0 Q 105.83333 0.0 105.83333 52.916664 Q 79.37499 132.29166 26.458332 105.83333 Q 0.0 79.37499 0.0 26.458332 z" svg:height="1.0583333mm" draw:style-name="style-207" svg:viewBox="0.0 0.0 105.83333 105.83333" svg:width="1.0583333mm" svg:x="119.06249mm" svg:y="237.8604mm"/>
          <draw:path svg:d="M 1349.3749 26.458332 L 1402.2916 26.458332 L 1402.2916 52.916664 Q 1402.2916 79.37499 1375.8333 105.83333 Q 1349.3749 105.83333 1349.3749 132.29166 Q 1375.8333 158.74998 1217.0833 185.20833 Q 1058.3333 211.66666 1031.875 317.49997 L 1031.875 449.79166 L 1031.875 449.79166 Q 1031.875 449.79166 1005.4166 317.49997 L 1005.4166 211.66666 L 555.625 211.66666 Q 79.37499 211.66666 79.37499 185.20833 Q 79.37499 158.74998 52.916664 158.74998 Q 26.458332 132.29166 26.458332 105.83333 L 0.0 52.916664 L 52.916664 79.37499 Q 105.83333 105.83333 291.04166 52.916664 Q 476.24997 52.916664 502.7083 0.0 Q 555.625 0.0 846.6666 0.0 Q 1137.7083 0.0 1164.1666 26.458332 Q 1164.1666 52.916664 1217.0833 52.916664 Q 1269.9999 52.916664 1349.3749 26.458332 z" svg:height="4.497916mm" draw:style-name="style-208" svg:viewBox="0.0 0.0 1402.2916 449.79166" svg:width="14.022916mm" svg:x="48.947914mm" svg:y="10.583333mm"/>
          <draw:path svg:d="M 185.20833 0.0 L 264.5833 0.0 L 238.12498 105.83333 Q 238.12498 185.20833 211.66666 105.83333 Q 211.66666 52.916664 185.20833 52.916664 L 158.74998 52.916664 L 132.29166 132.29166 Q 132.29166 211.66666 79.37499 211.66666 L 0.0 211.66666 L 0.0 105.83333 L 0.0 26.458332 L 26.458332 0.0 Q 26.458332 0.0 79.37499 0.0 Q 105.83333 0.0 185.20833 0.0 z" svg:height="2.1166666mm" draw:style-name="style-209" svg:viewBox="0.0 0.0 264.5833 211.66666" svg:width="2.6458333mm" svg:x="105.56874mm" svg:y="298.44998mm"/>
          <draw:path svg:d="M 0.0 52.916664 L 0.0 0.0 L 158.74998 26.458332 Q 317.49997 26.458332 317.49997 79.37499 Q 317.49997 105.83333 264.5833 79.37499 Q 211.66666 79.37499 211.66666 211.66666 L 211.66666 343.9583 L 238.12498 370.41666 L 238.12498 396.87497 L 185.20833 396.87497 L 132.29166 396.87497 L 132.29166 238.12498 Q 132.29166 79.37499 79.37499 105.83333 Q 26.458332 132.29166 0.0 52.916664 z" svg:height="3.9687498mm" draw:style-name="style-210" svg:viewBox="0.0 0.0 317.49997 396.87497" svg:width="3.1749997mm" svg:x="133.87917mm" svg:y="275.43124mm"/>
          <draw:path svg:d="M 26.458332 211.66666 L 0.0 0.0 L 132.29166 26.458332 Q 238.12498 52.916664 317.49997 105.83333 Q 396.87497 185.20833 396.87497 343.9583 Q 396.87497 502.7083 396.87497 502.7083 L 396.87497 529.1666 L 343.9583 582.0833 Q 264.5833 634.99994 211.66666 661.4583 L 158.74998 687.9166 L 132.29166 687.9166 Q 105.83333 687.9166 52.916664 661.4583 Q 0.0 634.99994 26.458332 529.1666 Q 26.458332 396.87497 26.458332 211.66666 z M 264.5833 555.625 L 238.12498 582.0833 L 238.12498 582.0833 Q 238.12498 582.0833 185.20833 608.5416 Q 132.29166 608.5416 132.29166 476.24997 L 132.29166 343.9583 L 132.29166 211.66666 Q 132.29166 52.916664 211.66666 105.83333 Q 291.04166 185.20833 291.04166 370.41666 Q 291.04166 529.1666 264.5833 555.625 z" svg:height="6.879166mm" draw:style-name="style-211" svg:viewBox="0.0 0.0 396.87497 687.9166" svg:width="3.9687498mm" svg:x="87.57708mm" svg:y="140.75833mm"/>
          <draw:path svg:d="M 3360.2083 0.0 L 3466.0415 0.0 L 3492.4998 0.0 L 3518.9583 0.0 L 3492.4998 26.458332 Q 3492.4998 26.458332 3492.4998 52.916664 L 3492.4998 52.916664 L 3466.0415 52.916664 L 3466.0415 79.37499 L 3545.4165 79.37499 Q 3651.2498 79.37499 3651.2498 211.66666 Q 3651.2498 343.9583 3651.2498 370.41666 L 3651.2498 396.87497 L 3651.2498 396.87497 Q 3651.2498 396.87497 3598.3333 423.3333 Q 3571.8748 449.79166 3492.4998 502.7083 Q 3413.1248 502.7083 3307.2915 449.79166 Q 3201.4583 343.9583 3095.6248 343.9583 Q 2989.7915 343.9583 2857.4998 502.7083 Q 2751.6665 661.4583 2592.9165 687.9166 Q 2460.6248 714.37494 2328.3333 608.5416 Q 2222.5 555.625 2063.75 555.625 Q 1878.5416 555.625 1719.7916 714.37494 Q 1561.0416 873.12494 1428.7499 873.12494 L 1269.9999 899.5833 L 1243.5416 899.5833 L 1217.0833 873.12494 L 1190.6249 873.12494 L 1164.1666 873.12494 L 1137.7083 846.6666 L 1111.25 820.2083 L 1111.25 820.2083 L 1111.25 820.2083 L 1084.7916 820.2083 L 1084.7916 820.2083 L 1084.7916 793.74994 L 1058.3333 793.74994 L 1058.3333 793.74994 L 1058.3333 767.2916 L 1058.3333 767.2916 L 1058.3333 767.2916 L 1031.875 767.2916 L 1031.875 767.2916 L 1031.875 740.8333 L 1005.4166 740.8333 L 1005.4166 740.8333 L 1005.4166 714.37494 L 899.5833 714.37494 Q 793.74994 714.37494 714.37494 820.2083 Q 634.99994 926.0416 582.0833 1005.4166 Q 529.1666 1084.7916 529.1666 1111.25 L 529.1666 1137.7083 L 476.24997 1137.7083 L 449.79166 1137.7083 L 423.3333 1137.7083 L 396.87497 1137.7083 L 370.41666 1137.7083 L 317.49997 1137.7083 L 317.49997 1111.25 Q 317.49997 1111.25 264.5833 978.95825 Q 211.66666 873.12494 105.83333 793.74994 Q -26.458332 714.37494 0.0 608.5416 L 0.0 529.1666 L 26.458332 529.1666 L 26.458332 502.7083 L 26.458332 502.7083 L 52.916664 502.7083 L 52.916664 502.7083 L 52.916664 502.7083 L 52.916664 476.24997 L 52.916664 476.24997 L 79.37499 396.87497 L 79.37499 343.9583 L 79.37499 343.9583 L 105.83333 343.9583 L 105.83333 370.41666 Q 105.83333 396.87497 132.29166 449.79166 L 158.74998 502.7083 L 158.74998 502.7083 L 158.74998 502.7083 L 1693.3333 264.5833 Q 3254.3748 26.458332 3360.2083 0.0 z" svg:height="11.377083mm" draw:style-name="style-212" svg:viewBox="0.0 0.0 3651.2498 1137.7083" svg:width="36.512497mm" svg:x="77.7875mm" svg:y="188.6479mm"/>
          <draw:path svg:d="M 158.74998 529.1666 L 158.74998 608.5416 L 79.37499 608.5416 L 0.0 582.0833 L 0.0 582.0833 L 26.458332 582.0833 L 26.458332 582.0833 L 26.458332 582.0833 L 52.916664 555.625 L 79.37499 555.625 L 79.37499 529.1666 L 79.37499 502.7083 L 105.83333 476.24997 L 132.29166 449.79166 L 185.20833 211.66666 Q 264.5833 0.0 291.04166 0.0 Q 317.49997 0.0 449.79166 264.5833 Q 555.625 555.625 582.0833 555.625 Q 608.5416 555.625 608.5416 582.0833 Q 608.5416 608.5416 502.7083 582.0833 Q 396.87497 582.0833 396.87497 502.7083 Q 396.87497 423.3333 291.04166 423.3333 Q 185.20833 423.3333 185.20833 449.79166 Q 185.20833 476.24997 158.74998 529.1666 z" svg:height="6.0854163mm" draw:style-name="style-213" svg:viewBox="0.0 0.0 608.5416 608.5416" svg:width="6.0854163mm" svg:x="86.518745mm" svg:y="266.1708mm"/>
          <draw:path svg:d="M 79.37499 0.0 L 132.29166 26.458332 L 185.20833 52.916664 Q 264.5833 79.37499 343.9583 291.04166 Q 449.79166 502.7083 423.3333 687.9166 Q 396.87497 899.5833 343.9583 1005.4166 Q 264.5833 1111.25 238.12498 1111.25 L 211.66666 1111.25 L 132.29166 1137.7083 L 26.458332 1137.7083 L 26.458332 1111.25 L 26.458332 1111.25 L 0.0 1111.25 L 0.0 1111.25 L 0.0 608.5416 Q 26.458332 105.83333 26.458332 52.916664 Q 26.458332 0.0 79.37499 0.0 z" svg:height="11.377083mm" draw:style-name="style-214" svg:viewBox="0.0 0.0 423.3333 1137.7083" svg:width="4.233333mm" svg:x="141.55208mm" svg:y="111.12499mm"/>
          <draw:path svg:d="M 0.0 0.0 L 26.458332 0.0 L 158.74998 0.0 L 291.04166 0.0 L 291.04166 26.458332 L 264.5833 52.916664 L 264.5833 79.37499 Q 211.66666 105.83333 211.66666 370.41666 L 211.66666 661.4583 L 238.12498 687.9166 L 238.12498 687.9166 L 264.5833 714.37494 Q 264.5833 740.8333 238.12498 767.2916 L 211.66666 767.2916 L 211.66666 767.2916 Q 185.20833 740.8333 158.74998 740.8333 L 132.29166 740.8333 L 132.29166 714.37494 L 105.83333 714.37494 L 105.83333 714.37494 L 105.83333 687.9166 L 105.83333 687.9166 L 105.83333 687.9166 L 79.37499 687.9166 L 79.37499 687.9166 L 79.37499 634.99994 Q 52.916664 582.0833 52.916664 317.49997 Q 52.916664 79.37499 26.458332 79.37499 Q 0.0 52.916664 0.0 26.458332 Q -26.458332 0.0 0.0 0.0 z" svg:height="7.6729164mm" draw:style-name="style-215" svg:viewBox="0.0 0.0 291.04166 767.2916" svg:width="2.9104166mm" svg:x="42.333332mm" svg:y="231.775mm"/>
          <draw:path svg:d="M 476.24997 52.916664 L 608.5416 0.0 L 608.5416 52.916664 L 608.5416 79.37499 L 582.0833 79.37499 Q 529.1666 79.37499 529.1666 105.83333 Q 529.1666 132.29166 476.24997 158.74998 Q 423.3333 211.66666 370.41666 476.24997 Q 264.5833 714.37494 238.12498 1031.875 Q 211.66666 1349.3749 211.66666 1904.9999 Q 211.66666 2487.0833 317.49997 2910.4165 Q 370.41666 3307.2915 476.24997 3492.4998 Q 582.0833 3677.7083 608.5416 3677.7083 L 608.5416 3704.1665 L 608.5416 3704.1665 L 634.99994 3704.1665 L 634.99994 3704.1665 L 634.99994 3704.1665 L 634.99994 3730.6248 L 634.99994 3730.6248 L 661.4583 3730.6248 L 661.4583 3757.0833 L 740.8333 3757.0833 L 793.74994 3757.0833 L 820.2083 3730.6248 L 846.6666 3704.1665 L 846.6666 3704.1665 L 846.6666 3704.1665 L 873.12494 3677.7083 L 899.5833 3651.2498 L 899.5833 3624.7915 L 899.5833 3598.3333 L 926.0416 3571.8748 L 952.49994 3545.4165 L 952.49994 3545.4165 L 952.49994 3545.4165 L 952.49994 3545.4165 L 952.49994 3545.4165 L 978.95825 3571.8748 L 1005.4166 3598.3333 L 1005.4166 3598.3333 L 1005.4166 3598.3333 L 1031.875 3598.3333 L 1031.875 3598.3333 L 1058.3333 3571.8748 L 1084.7916 3571.8748 L 1084.7916 3598.3333 L 1058.3333 3598.3333 L 1058.3333 3624.7915 L 1058.3333 3651.2498 L 1031.875 3677.7083 L 1005.4166 3704.1665 L 1005.4166 3704.1665 L 1005.4166 3704.1665 L 1005.4166 3730.6248 L 1005.4166 3730.6248 L 978.95825 3730.6248 L 978.95825 3757.0833 L 978.95825 3757.0833 L 952.49994 3757.0833 L 952.49994 3757.0833 L 952.49994 3757.0833 L 952.49994 3783.5415 L 952.49994 3783.5415 L 926.0416 3783.5415 L 926.0416 3809.9998 L 926.0416 3809.9998 L 899.5833 3809.9998 L 899.5833 3809.9998 L 899.5833 3809.9998 L 846.6666 3836.4583 Q 820.2083 3862.9165 740.8333 3862.9165 Q 634.99994 3862.9165 555.625 3809.9998 Q 476.24997 3757.0833 317.49997 3545.4165 L 185.20833 3333.7498 L 185.20833 3307.2915 Q 158.74998 3280.8333 158.74998 3280.8333 L 158.74998 3280.8333 L 158.74998 3254.3748 L 158.74998 3227.9165 L 132.29166 3174.9998 L 105.83333 3148.5415 L 105.83333 3148.5415 L 105.83333 3148.5415 L 105.83333 3122.0833 Q 105.83333 3069.1665 52.916664 2857.4998 Q 0.0 2645.8333 0.0 1799.1666 Q 0.0 978.95825 52.916664 740.8333 Q 105.83333 502.7083 238.12498 291.04166 Q 370.41666 105.83333 476.24997 52.916664 z" svg:height="38.629166mm" draw:style-name="style-216" svg:viewBox="0.0 0.0 1084.7916 3862.9165" svg:width="10.847916mm" svg:x="141.28749mm" svg:y="54.504166mm"/>
          <draw:path svg:d="M 1904.9999 2063.75 L 1904.9999 2460.6248 L 1904.9999 2566.4583 Q 1904.9999 2672.2915 1931.4583 2672.2915 Q 1957.9165 2672.2915 1957.9165 2857.4998 L 1984.3749 3069.1665 L 1984.3749 3069.1665 L 1984.3749 3069.1665 L 2037.2915 3095.6248 L 2063.75 3095.6248 L 2090.2083 3227.9165 Q 2116.6665 3386.6665 2196.0415 3439.5833 Q 2301.875 3492.4998 2301.875 3492.4998 L 2301.875 3518.9583 L 2301.875 3518.9583 Q 2301.875 3518.9583 2275.4165 3518.9583 Q 2275.4165 3545.4165 2196.0415 3492.4998 L 2090.2083 3466.0415 L 2090.2083 3466.0415 Q 2090.2083 3439.5833 1984.3749 3439.5833 Q 1878.5416 3439.5833 1481.6666 3571.8748 L 1084.7916 3704.1665 L 1031.875 3730.6248 L 1005.4166 3757.0833 L 1005.4166 3757.0833 L 1005.4166 3757.0833 L 978.95825 3757.0833 Q 926.0416 3757.0833 555.625 3915.833 L 158.74998 4021.6665 L 132.29166 4048.1248 L 132.29166 4048.1248 L 132.29166 4021.6665 L 132.29166 4021.6665 L 105.83333 4021.6665 L 105.83333 4021.6665 L 52.916664 3995.208 L 0.0 3995.208 L 0.0 3783.5415 Q 26.458332 3571.8748 26.458332 3333.7498 L 26.458332 3095.6248 L 26.458332 3016.2498 L 26.458332 2910.4165 L 79.37499 2910.4165 Q 132.29166 2936.8748 132.29166 2804.5833 Q 158.74998 2672.2915 185.20833 2698.7498 Q 238.12498 2698.7498 238.12498 2619.3748 Q 264.5833 2539.9998 317.49997 2539.9998 Q 370.41666 2539.9998 396.87497 2328.3333 Q 396.87497 2143.125 423.3333 2116.6665 Q 449.79166 2116.6665 476.24997 2063.75 Q 476.24997 2037.2915 502.7083 2037.2915 Q 555.625 2037.2915 555.625 2010.8333 Q 555.625 1984.3749 582.0833 1957.9165 Q 608.5416 1957.9165 687.9166 1746.2499 Q 740.8333 1561.0416 820.2083 1534.5833 Q 926.0416 1508.1249 926.0416 1481.6666 Q 926.0416 1428.7499 978.95825 1428.7499 Q 1031.875 1455.2083 1031.875 1322.9166 Q 1031.875 1164.1666 1031.875 1058.3333 Q 1058.3333 952.49994 1111.25 952.49994 Q 1137.7083 952.49994 1164.1666 899.5833 Q 1164.1666 846.6666 1190.6249 740.8333 Q 1243.5416 634.99994 1269.9999 634.99994 Q 1296.4583 634.99994 1296.4583 502.7083 Q 1296.4583 370.41666 1349.3749 370.41666 Q 1375.8333 370.41666 1402.2916 264.5833 Q 1402.2916 132.29166 1455.2083 105.83333 Q 1508.1249 105.83333 1508.1249 52.916664 Q 1508.1249 0.0 1534.5833 26.458332 Q 1561.0416 52.916664 1561.0416 26.458332 Q 1561.0416 0.0 1666.8749 0.0 Q 1772.7083 -26.458332 1772.7083 0.0 Q 1772.7083 26.458332 1825.6249 52.916664 Q 1878.5416 52.916664 1878.5416 873.12494 Q 1878.5416 1693.3333 1904.9999 2063.75 z M 1243.5416 714.37494 Q 1243.5416 687.9166 1243.5416 740.8333 Q 1243.5416 793.74994 1243.5416 767.2916 Q 1243.5416 740.8333 1243.5416 714.37494 z" svg:height="40.481247mm" draw:style-name="style-217" svg:viewBox="0.0 0.0 2301.875 4048.1248" svg:width="23.01875mm" svg:x="138.90625mm" svg:y="164.57083mm"/>
          <draw:path svg:d="M 529.1666 26.458332 L 608.5416 0.0 L 582.0833 26.458332 Q 582.0833 79.37499 582.0833 502.7083 Q 582.0833 899.5833 634.99994 978.95825 Q 687.9166 1084.7916 687.9166 1349.3749 Q 687.9166 1587.4999 634.99994 1693.3333 Q 582.0833 1799.1666 582.0833 1825.6249 L 582.0833 1825.6249 L 555.625 1825.6249 Q 529.1666 1825.6249 529.1666 1799.1666 Q 529.1666 1772.7083 502.7083 1772.7083 Q 476.24997 1772.7083 476.24997 1799.1666 Q 476.24997 1825.6249 449.79166 1984.3749 L 449.79166 2143.125 L 396.87497 2143.125 Q 317.49997 2169.5833 317.49997 2196.0415 L 317.49997 2248.9583 L 291.04166 2248.9583 L 264.5833 2248.9583 L 211.66666 2222.5 L 185.20833 2196.0415 L 185.20833 2196.0415 L 158.74998 2196.0415 L 158.74998 2196.0415 L 158.74998 2196.0415 L 158.74998 2222.5 L 158.74998 2222.5 L 132.29166 2248.9583 L 132.29166 2301.875 L 105.83333 2301.875 L 79.37499 2301.875 L 79.37499 2275.4165 L 52.916664 2248.9583 L 52.916664 2248.9583 L 52.916664 2248.9583 L 52.916664 2222.5 L 52.916664 2196.0415 L 79.37499 2143.125 Q 105.83333 2090.2083 105.83333 1931.4583 Q 158.74998 1746.2499 105.83333 1587.4999 Q 52.916664 1428.7499 26.458332 1322.9166 L 0.0 1217.0833 L 0.0 952.49994 Q 0.0 687.9166 26.458332 687.9166 Q 26.458332 661.4583 238.12498 370.41666 Q 423.3333 79.37499 529.1666 26.458332 z" svg:height="23.01875mm" draw:style-name="style-218" svg:viewBox="0.0 0.0 687.9166 2301.875" svg:width="6.879166mm" svg:x="127.52916mm" svg:y="153.19374mm"/>
          <draw:path svg:d="M 132.29166 264.5833 L 132.29166 264.5833 L 52.916664 264.5833 Q 0.0 264.5833 0.0 105.83333 Q 0.0 -26.458332 79.37499 0.0 Q 158.74998 52.916664 158.74998 158.74998 Q 158.74998 264.5833 132.29166 264.5833 z" svg:height="2.6458333mm" draw:style-name="style-219" svg:viewBox="0.0 0.0 158.74998 264.5833" svg:width="1.5874999mm" svg:x="89.42916mm" svg:y="128.5875mm"/>
          <draw:path svg:d="M 396.87497 26.458332 L 396.87497 0.0 L 582.0833 0.0 L 767.2916 0.0 L 767.2916 926.0416 Q 767.2916 1852.0833 767.2916 1931.4583 L 767.2916 2010.8333 L 793.74994 2116.6665 L 793.74994 2222.5 L 793.74994 3095.6248 L 793.74994 3968.7498 L 767.2916 3968.7498 Q 740.8333 3968.7498 714.37494 2936.8748 L 714.37494 1904.9999 L 714.37494 1719.7916 L 714.37494 1534.5833 L 687.9166 1428.7499 Q 661.4583 1349.3749 634.99994 1349.3749 Q 608.5416 1375.8333 555.625 1375.8333 L 529.1666 1402.2916 L 529.1666 1402.2916 Q 502.7083 1402.2916 476.24997 1428.7499 Q 449.79166 1428.7499 449.79166 1375.8333 Q 476.24997 1322.9166 423.3333 1322.9166 Q 370.41666 1322.9166 370.41666 1296.4583 L 396.87497 1269.9999 L 370.41666 1269.9999 L 370.41666 1269.9999 L 370.41666 1243.5416 L 343.9583 1243.5416 L 343.9583 1243.5416 L 343.9583 1269.9999 L 343.9583 1269.9999 L 317.49997 1269.9999 L 291.04166 1243.5416 L 264.5833 1217.0833 L 264.5833 1217.0833 L 238.12498 1217.0833 L 238.12498 1217.0833 L 238.12498 1217.0833 L 211.66666 1217.0833 L 185.20833 1217.0833 L 185.20833 1217.0833 L 185.20833 1217.0833 L 158.74998 1217.0833 L 158.74998 1217.0833 L 158.74998 1243.5416 L 132.29166 1243.5416 L 132.29166 1243.5416 L 132.29166 1269.9999 L 105.83333 1269.9999 Q 79.37499 1269.9999 79.37499 1296.4583 Q 79.37499 1322.9166 52.916664 1481.6666 L 26.458332 1640.4166 L 26.458332 1587.4999 L 26.458332 1508.1249 L 0.0 1481.6666 L 0.0 1428.7499 L 0.0 1269.9999 Q -26.458332 1137.7083 0.0 846.6666 Q 26.458332 582.0833 238.12498 396.87497 L 476.24997 211.66666 L 476.24997 185.20833 L 502.7083 185.20833 L 502.7083 185.20833 L 502.7083 158.74998 L 502.7083 158.74998 L 502.7083 158.74998 L 529.1666 158.74998 L 529.1666 158.74998 L 529.1666 132.29166 L 555.625 132.29166 L 555.625 105.83333 L 555.625 79.37499 L 449.79166 79.37499 L 370.41666 79.37499 L 370.41666 52.916664 Q 396.87497 52.916664 396.87497 26.458332 z" svg:height="39.687496mm" draw:style-name="style-220" svg:viewBox="0.0 0.0 793.74994 3968.7498" svg:width="7.9374995mm" svg:x="192.88124mm" svg:y="199.49582mm"/>
          <draw:path svg:d="M 0.0 0.0 L 0.0 0.0 L 52.916664 0.0 L 79.37499 0.0 L 132.29166 0.0 L 185.20833 0.0 L 264.5833 52.916664 Q 370.41666 52.916664 423.3333 79.37499 L 476.24997 105.83333 L 529.1666 105.83333 L 555.625 105.83333 L 555.625 132.29166 L 582.0833 132.29166 L 582.0833 132.29166 L 582.0833 158.74998 L 529.1666 158.74998 Q 449.79166 185.20833 661.4583 661.4583 Q 899.5833 1137.7083 899.5833 1164.1666 L 899.5833 1190.6249 L 926.0416 1217.0833 L 952.49994 1243.5416 L 952.49994 1269.9999 L 952.49994 1296.4583 L 978.95825 1296.4583 L 1005.4166 1269.9999 L 1005.4166 1269.9999 L 1005.4166 1269.9999 L 1031.875 1269.9999 L 1031.875 1269.9999 L 1031.875 1243.5416 L 1058.3333 1243.5416 L 1058.3333 1217.0833 L 1058.3333 1190.6249 L 1084.7916 1164.1666 Q 1111.25 1137.7083 1164.1666 1058.3333 L 1243.5416 952.49994 L 1243.5416 952.49994 Q 1269.9999 952.49994 1269.9999 952.49994 L 1269.9999 926.0416 L 1322.9166 926.0416 L 1349.3749 926.0416 L 1190.6249 1164.1666 Q 1058.3333 1402.2916 1111.25 1561.0416 Q 1164.1666 1719.7916 1428.7499 2328.3333 Q 1693.3333 2910.4165 1719.7916 2910.4165 L 1719.7916 2910.4165 L 1719.7916 2936.8748 L 1746.2499 2936.8748 L 1746.2499 2936.8748 L 1746.2499 2963.3333 L 1746.2499 2963.3333 L 1746.2499 2963.3333 L 1772.7083 2963.3333 L 1772.7083 2963.3333 L 1799.1666 2989.7915 L 1825.6249 3016.2498 L 1852.0833 3016.2498 L 1904.9999 3016.2498 L 1904.9999 3042.7083 L 1904.9999 3069.1665 L 1878.5416 3069.1665 L 1852.0833 3069.1665 L 1719.7916 3042.7083 Q 1587.4999 3016.2498 1508.1249 3016.2498 L 1428.7499 3016.2498 L 1428.7499 3016.2498 L 1428.7499 2989.7915 L 1402.2916 2989.7915 L 1402.2916 2989.7915 L 1375.8333 2989.7915 L 1322.9166 2963.3333 L 1322.9166 2963.3333 L 1322.9166 2963.3333 L 1296.4583 2963.3333 L 1296.4583 2963.3333 L 1375.8333 2936.8748 Q 1428.7499 2910.4165 1428.7499 2883.9583 Q 1428.7499 2831.0415 1190.6249 2275.4165 L 952.49994 1746.2499 L 926.0416 1693.3333 L 899.5833 1666.8749 L 899.5833 1666.8749 L 899.5833 1640.4166 L 899.5833 1640.4166 L 899.5833 1640.4166 L 873.12494 1640.4166 L 873.12494 1640.4166 L 873.12494 1666.8749 L 846.6666 1666.8749 L 846.6666 1666.8749 L 846.6666 1693.3333 L 846.6666 1693.3333 L 846.6666 1693.3333 L 820.2083 1693.3333 L 820.2083 1693.3333 L 820.2083 1719.7916 L 793.74994 1719.7916 L 740.8333 1799.1666 Q 687.9166 1878.5416 687.9166 1904.9999 L 687.9166 1931.4583 L 661.4583 1931.4583 L 661.4583 1957.9165 L 661.4583 1957.9165 L 634.99994 1957.9165 L 634.99994 1984.3749 L 634.99994 2010.8333 L 608.5416 2037.2915 L 582.0833 2063.75 L 582.0833 2063.75 L 582.0833 2063.75 L 582.0833 2063.75 L 582.0833 2063.75 L 555.625 2063.75 L 555.625 2090.2083 L 529.1666 2090.2083 L 529.1666 2063.75 L 529.1666 2063.75 L 529.1666 2063.75 L 502.7083 2063.75 L 502.7083 2063.75 L 502.7083 2063.75 L 529.1666 2037.2915 L 529.1666 2037.2915 L 529.1666 2010.8333 L 529.1666 2010.8333 L 529.1666 2010.8333 L 555.625 2010.8333 L 555.625 2010.8333 L 555.625 1984.3749 L 582.0833 1984.3749 L 582.0833 1957.9165 L 582.0833 1931.4583 L 608.5416 1904.9999 Q 634.99994 1878.5416 740.8333 1693.3333 Q 846.6666 1534.5833 714.37494 1269.9999 Q 582.0833 978.95825 370.41666 529.1666 L 158.74998 105.83333 L 158.74998 105.83333 L 158.74998 105.83333 L 132.29166 79.37499 L 105.83333 52.916664 L 105.83333 52.916664 L 105.83333 52.916664 L 79.37499 52.916664 L 79.37499 52.916664 L 52.916664 26.458332 L 26.458332 0.0 L 26.458332 0.0 L 0.0 0.0 L 0.0 0.0 z" svg:height="30.691666mm" draw:style-name="style-221" svg:viewBox="0.0 0.0 1904.9999 3069.1665" svg:width="19.05mm" svg:x="87.84166mm" svg:y="87.31249mm"/>
          <draw:path svg:d="M 502.7083 26.458332 L 502.7083 26.458332 L 529.1666 0.0 L 555.625 0.0 L 555.625 26.458332 L 555.625 52.916664 L 529.1666 79.37499 L 502.7083 105.83333 L 502.7083 132.29166 L 502.7083 185.20833 L 476.24997 238.12498 L 449.79166 317.49997 L 449.79166 317.49997 L 449.79166 343.9583 L 396.87497 343.9583 L 370.41666 343.9583 L 343.9583 317.49997 Q 291.04166 291.04166 132.29166 238.12498 L 0.0 185.20833 L 0.0 158.74998 L 0.0 132.29166 L 185.20833 158.74998 Q 343.9583 185.20833 396.87497 185.20833 Q 423.3333 158.74998 449.79166 79.37499 Q 502.7083 26.458332 502.7083 26.458332 z" svg:height="3.439583mm" draw:style-name="style-222" svg:viewBox="0.0 0.0 555.625 343.9583" svg:width="5.5562496mm" svg:x="193.4104mm" svg:y="107.15624mm"/>
          <draw:path svg:d="M 185.20833 264.5833 L 185.20833 476.24997 L 185.20833 502.7083 L 185.20833 529.1666 L 291.04166 529.1666 Q 423.3333 502.7083 449.79166 476.24997 Q 449.79166 423.3333 449.79166 476.24997 L 449.79166 502.7083 L 449.79166 529.1666 Q 449.79166 555.625 238.12498 582.0833 L 26.458332 582.0833 L 26.458332 529.1666 Q 26.458332 502.7083 26.458332 291.04166 Q 26.458332 79.37499 0.0 52.916664 Q -26.458332 0.0 105.83333 0.0 Q 238.12498 0.0 211.66666 26.458332 Q 185.20833 52.916664 185.20833 264.5833 z" svg:height="5.820833mm" draw:style-name="style-223" svg:viewBox="0.0 0.0 449.79166 582.0833" svg:width="4.497916mm" svg:x="75.40624mm" svg:y="266.69998mm"/>
          <draw:path svg:d="M 211.66666 396.87497 L 211.66666 423.3333 L 185.20833 423.3333 Q 185.20833 423.3333 105.83333 449.79166 Q 26.458332 476.24997 0.0 423.3333 L 0.0 396.87497 L 0.0 238.12498 Q 0.0 79.37499 26.458332 26.458332 Q 79.37499 0.0 158.74998 0.0 Q 211.66666 0.0 211.66666 185.20833 Q 211.66666 370.41666 211.66666 396.87497 z" svg:height="4.497916mm" draw:style-name="style-224" svg:viewBox="0.0 0.0 211.66666 449.79166" svg:width="2.1166666mm" svg:x="83.07916mm" svg:y="234.42082mm"/>
          <draw:path svg:d="M 52.916664 26.458332 L 79.37499 0.0 L 132.29166 79.37499 Q 185.20833 158.74998 105.83333 158.74998 Q 26.458332 185.20833 26.458332 132.29166 Q 0.0 105.83333 0.0 79.37499 L 0.0 79.37499 L 0.0 52.916664 Q 26.458332 26.458332 26.458332 26.458332 L 26.458332 26.458332 L 26.458332 26.458332 Q 26.458332 52.916664 52.916664 26.458332 z" svg:height="1.5874999mm" draw:style-name="style-225" svg:viewBox="0.0 0.0 132.29166 158.74998" svg:width="1.3229166mm" svg:x="69.58541mm" svg:y="268.28748mm"/>
          <draw:path svg:d="M 370.41666 0.0 L 396.87497 0.0 L 476.24997 26.458332 Q 582.0833 52.916664 687.9166 291.04166 Q 793.74994 529.1666 820.2083 740.8333 Q 846.6666 952.49994 846.6666 1904.9999 Q 846.6666 2857.4998 820.2083 3069.1665 Q 793.74994 3280.8333 767.2916 3307.2915 L 740.8333 3360.2083 L 740.8333 3413.1248 L 740.8333 3466.0415 L 740.8333 3466.0415 L 740.8333 3466.0415 L 714.37494 3492.4998 L 687.9166 3518.9583 L 687.9166 3545.4165 L 687.9166 3571.8748 L 661.4583 3598.3333 L 634.99994 3624.7915 L 634.99994 3624.7915 L 634.99994 3624.7915 L 608.5416 3651.2498 L 582.0833 3677.7083 L 529.1666 3677.7083 L 449.79166 3677.7083 L 449.79166 3651.2498 L 423.3333 3651.2498 L 423.3333 3651.2498 L 423.3333 3624.7915 L 423.3333 3624.7915 L 423.3333 3624.7915 L 396.87497 3624.7915 L 396.87497 3624.7915 L 396.87497 3598.3333 Q 370.41666 3598.3333 264.5833 3413.1248 Q 158.74998 3227.9165 105.83333 2831.0415 Q 0.0 2407.7083 0.0 1825.6249 Q 0.0 1269.9999 26.458332 952.49994 Q 52.916664 634.99994 158.74998 396.87497 Q 211.66666 132.29166 264.5833 79.37499 Q 317.49997 52.916664 317.49997 26.458332 Q 317.49997 0.0 370.41666 0.0 z" svg:height="36.77708mm" draw:style-name="style-226" svg:viewBox="0.0 0.0 846.6666 3677.7083" svg:width="8.466666mm" svg:x="143.40416mm" svg:y="55.297913mm"/>
          <draw:path svg:d="M 291.04166 555.625 L 449.79166 0.0 L 476.24997 0.0 L 502.7083 0.0 L 502.7083 79.37499 Q 502.7083 132.29166 529.1666 132.29166 Q 555.625 132.29166 555.625 158.74998 L 582.0833 158.74998 L 582.0833 158.74998 L 582.0833 185.20833 L 555.625 185.20833 L 529.1666 185.20833 L 529.1666 211.66666 L 529.1666 211.66666 L 502.7083 211.66666 L 476.24997 211.66666 L 476.24997 238.12498 L 449.79166 291.04166 L 396.87497 661.4583 Q 291.04166 1005.4166 317.49997 1111.25 Q 317.49997 1243.5416 317.49997 1243.5416 L 343.9583 1243.5416 L 343.9583 1243.5416 L 343.9583 1243.5416 L 343.9583 1269.9999 L 343.9583 1269.9999 L 370.41666 1269.9999 L 370.41666 1296.4583 L 370.41666 1296.4583 L 396.87497 1296.4583 L 396.87497 1296.4583 L 396.87497 1296.4583 L 396.87497 1322.9166 L 396.87497 1322.9166 L 423.3333 1322.9166 L 423.3333 1349.3749 L 396.87497 1349.3749 L 343.9583 1349.3749 L 291.04166 1322.9166 L 264.5833 1296.4583 L 238.12498 1296.4583 L 185.20833 1296.4583 L 132.29166 1269.9999 L 105.83333 1243.5416 L 79.37499 1243.5416 L 26.458332 1243.5416 L 26.458332 1217.0833 L 26.458332 1217.0833 L 0.0 1190.6249 L 0.0 1137.7083 L 26.458332 1137.7083 L 52.916664 1137.7083 L 79.37499 1137.7083 Q 132.29166 1137.7083 132.29166 1137.7083 Q 158.74998 1137.7083 291.04166 555.625 z" svg:height="13.49375mm" draw:style-name="style-227" svg:viewBox="0.0 0.0 582.0833 1349.3749" svg:width="5.820833mm" svg:x="172.24374mm" svg:y="89.16458mm"/>
          <draw:path svg:d="M 423.3333 26.458332 L 502.7083 0.0 L 529.1666 0.0 L 529.1666 0.0 L 529.1666 26.458332 L 555.625 26.458332 L 555.625 26.458332 L 555.625 52.916664 L 555.625 52.916664 L 555.625 52.916664 L 555.625 158.74998 Q 582.0833 264.5833 582.0833 264.5833 Q 582.0833 317.49997 608.5416 317.49997 Q 608.5416 343.9583 608.5416 370.41666 L 608.5416 423.3333 L 634.99994 396.87497 L 661.4583 370.41666 L 661.4583 423.3333 L 661.4583 449.79166 L 687.9166 449.79166 L 687.9166 423.3333 L 687.9166 423.3333 L 714.37494 423.3333 L 714.37494 423.3333 L 714.37494 423.3333 L 714.37494 396.87497 L 714.37494 396.87497 L 740.8333 423.3333 L 767.2916 449.79166 L 767.2916 449.79166 L 767.2916 476.24997 L 767.2916 476.24997 L 767.2916 476.24997 L 740.8333 476.24997 L 740.8333 476.24997 L 767.2916 502.7083 L 793.74994 502.7083 L 820.2083 1693.3333 Q 820.2083 2910.4165 873.12494 4656.6665 Q 873.12494 6376.458 899.5833 6429.3745 L 899.5833 6482.2915 L 926.0416 8546.041 Q 926.0416 10609.791 978.95825 11959.166 Q 1005.4166 13282.083 1031.875 14552.083 Q 1031.875 15795.624 1084.7916 15822.082 Q 1137.7083 15822.082 1217.0833 15848.541 L 1296.4583 15874.999 L 1296.4583 15874.999 L 1296.4583 15874.999 L 1296.4583 15874.999 L 1296.4583 15874.999 L 1269.9999 15874.999 L 1269.9999 15874.999 L 1243.5416 15901.457 L 1217.0833 15927.916 L 1137.7083 15927.916 L 1058.3333 15927.916 L 1031.875 15954.374 L 1005.4166 15980.832 L 978.95825 15980.832 L 926.0416 15980.832 L 899.5833 16007.291 L 873.12494 16007.291 L 873.12494 15954.374 Q 873.12494 15901.457 846.6666 15822.082 Q 820.2083 15742.707 767.2916 15742.707 Q 740.8333 15742.707 740.8333 15716.249 Q 740.8333 15663.332 714.37494 15663.332 Q 661.4583 15663.332 661.4583 15610.416 Q 661.4583 15557.499 608.5416 15557.499 Q 555.625 15557.499 502.7083 15531.041 Q 449.79166 15478.124 423.3333 15451.666 Q 370.41666 15451.666 370.41666 15425.208 Q 370.41666 15398.749 291.04166 15425.208 Q 238.12498 15451.666 185.20833 14975.416 Q 132.29166 14525.624 132.29166 13334.999 Q 132.29166 12170.833 105.83333 10477.499 Q 79.37499 8757.708 79.37499 8096.2495 Q 79.37499 7434.7915 52.916664 4603.75 L 26.458332 1772.7083 L 26.458332 1508.1249 Q 26.458332 1243.5416 0.0 634.99994 L 0.0 52.916664 L 0.0 52.916664 L 26.458332 52.916664 L 26.458332 52.916664 L 26.458332 52.916664 L 79.37499 52.916664 Q 132.29166 52.916664 238.12498 52.916664 Q 317.49997 52.916664 423.3333 26.458332 z" svg:height="160.0729mm" draw:style-name="style-228" svg:viewBox="0.0 0.0 1296.4583 16007.291" svg:width="12.964582mm" svg:x="10.847916mm" svg:y="144.99165mm"/>
          <draw:path svg:d="M 9075.208 21113.748 L 9075.208 21378.332 L 9101.666 23230.416 Q 9101.666 25056.041 9101.666 25426.457 Q 9101.666 25796.873 9128.125 26193.748 Q 9154.583 26564.166 9128.125 27040.416 Q 9128.125 27516.666 9022.291 27569.582 Q 8890.0 27596.041 8890.0 27807.707 L 8890.0 28019.373 L 8863.541 27992.916 L 8837.083 27966.457 L 8837.083 27966.457 L 8837.083 27992.916 L 8837.083 27992.916 L 8837.083 27992.916 L 8810.625 27966.457 L 8810.625 27939.998 L 8784.166 27939.998 L 8757.708 27939.998 L 8757.708 27966.457 L 8731.25 27966.457 L 8731.25 27966.457 L 8731.25 27992.916 L 8731.25 27992.916 L 8731.25 27992.916 L 8704.791 28019.373 L 8678.333 28045.832 L 8678.333 28045.832 L 8678.333 28045.832 L 8678.333 27939.998 Q 8678.333 27834.166 8678.333 26484.791 L 8651.875 25135.416 L 8651.875 25082.498 L 8678.333 25003.123 L 8678.333 24659.166 Q 8678.333 24288.748 8651.875 24182.916 Q 8651.875 24050.623 8625.416 24050.623 L 8572.5 24050.623 L 8572.5 24024.166 Q 8572.5 23997.707 8572.5 23309.791 Q 8546.041 22621.873 8519.583 22621.873 Q 8493.125 22621.873 8519.583 22595.416 Q 8519.583 22542.498 8546.041 22277.916 Q 8572.5 21986.873 8572.5 21907.498 Q 8572.5 21828.123 8546.041 21166.666 L 8519.583 20531.666 L 8519.583 20531.666 L 8519.583 20505.207 L 8519.583 20505.207 Q 8546.041 20478.748 8546.041 20081.873 Q 8519.583 19658.541 8519.583 19684.998 L 8493.125 19684.998 L 8493.125 19420.416 Q 8466.666 19129.373 8440.208 17674.166 Q 8413.75 16192.499 8387.291 16192.499 Q 8360.833 16192.499 8360.833 16086.666 Q 8360.833 16007.291 8334.375 15478.124 Q 8307.916 14948.958 8360.833 14816.666 Q 8360.833 14684.374 8360.833 14472.708 Q 8360.833 14261.041 8360.833 14287.499 Q 8360.833 14287.499 8307.916 14234.583 Q 8307.916 14155.208 8255.0 12805.833 Q 8202.083 11456.458 8202.083 10424.583 Q 8202.083 9419.166 8228.541 9419.166 Q 8255.0 9392.708 8255.0 9419.166 Q 8255.0 9445.624 8255.0 9048.75 Q 8255.0 8678.333 8255.0 8678.333 Q 8202.083 8678.333 8149.166 7963.958 Q 8096.2495 7249.583 7911.041 7117.2915 Q 7699.3745 6984.9995 7699.3745 6958.5415 Q 7699.3745 6932.083 7302.4995 6667.4995 Q 6905.6245 6402.9165 6561.6665 6164.7915 Q 6217.708 5926.6665 6217.708 5900.208 Q 6217.708 5873.7495 5238.7495 5185.833 L 4233.333 4497.9165 L 4233.333 4497.9165 Q 4233.333 4471.458 4206.875 4471.458 L 4206.875 4471.458 L 4206.875 4445.0 Q 4180.4165 4445.0 4180.4165 4445.0 L 4180.4165 4445.0 L 4180.4165 4445.0 Q 4180.4165 4418.5415 4153.958 4418.5415 L 4153.958 4418.5415 L 4127.5 4418.5415 Q 4127.5 4392.083 2460.6248 3201.4583 Q 793.74994 2010.8333 396.87497 1719.7916 L 0.0 1428.7499 L 0.0 1428.7499 L 0.0 1428.7499 L 26.458332 1428.7499 L 52.916664 1428.7499 L 79.37499 1428.7499 L 105.83333 1428.7499 L 105.83333 1402.2916 Q 105.83333 1402.2916 79.37499 1375.8333 Q 52.916664 1349.3749 79.37499 1217.0833 L 105.83333 1111.25 L 105.83333 1084.7916 L 105.83333 1058.3333 L 132.29166 1084.7916 Q 158.74998 1111.25 185.20833 1058.3333 Q 211.66666 1005.4166 211.66666 1005.4166 Q 211.66666 1031.875 238.12498 1031.875 L 238.12498 1005.4166 L 317.49997 978.95825 Q 370.41666 952.49994 423.3333 1005.4166 Q 423.3333 1058.3333 449.79166 1005.4166 Q 449.79166 978.95825 529.1666 978.95825 Q 608.5416 978.95825 634.99994 1005.4166 Q 634.99994 1005.4166 714.37494 978.95825 Q 793.74994 926.0416 793.74994 952.49994 Q 793.74994 978.95825 846.6666 978.95825 Q 873.12494 978.95825 873.12494 952.49994 Q 873.12494 926.0416 899.5833 899.5833 Q 952.49994 899.5833 952.49994 926.0416 L 952.49994 952.49994 L 978.95825 952.49994 L 978.95825 952.49994 L 978.95825 926.0416 L 1005.4166 926.0416 L 1005.4166 952.49994 L 1005.4166 978.95825 L 1058.3333 978.95825 L 1084.7916 952.49994 L 1058.3333 952.49994 L 1031.875 952.49994 L 1031.875 899.5833 L 1031.875 873.12494 L 1058.3333 873.12494 L 1084.7916 873.12494 L 1084.7916 846.6666 L 1084.7916 820.2083 L 1058.3333 820.2083 Q 1005.4166 793.74994 978.95825 793.74994 L 952.49994 793.74994 L 926.0416 767.2916 L 899.5833 740.8333 L 899.5833 740.8333 L 899.5833 740.8333 L 926.0416 740.8333 L 926.0416 740.8333 L 1005.4166 740.8333 L 1058.3333 740.8333 L 1058.3333 740.8333 L 1058.3333 740.8333 L 1084.7916 740.8333 L 1084.7916 740.8333 L 1137.7083 714.37494 Q 1190.6249 714.37494 1164.1666 740.8333 Q 1164.1666 793.74994 1296.4583 793.74994 Q 1428.7499 793.74994 1508.1249 793.74994 Q 1587.4999 793.74994 1640.4166 793.74994 Q 1693.3333 793.74994 1693.3333 793.74994 Q 1719.7916 820.2083 1746.2499 793.74994 Q 1746.2499 740.8333 1852.0833 740.8333 Q 1957.9165 740.8333 1984.3749 740.8333 Q 2010.8333 714.37494 2010.8333 740.8333 Q 2037.2915 740.8333 2063.75 714.37494 Q 2090.2083 661.4583 2116.6665 661.4583 Q 2143.125 661.4583 2196.0415 582.0833 Q 2222.5 529.1666 2248.9583 529.1666 L 2248.9583 502.7083 L 3598.3333 476.24997 Q 4947.708 476.24997 5318.1245 476.24997 Q 5688.5415 476.24997 6297.083 449.79166 Q 6879.1665 423.3333 6984.9995 423.3333 Q 7117.2915 423.3333 7223.1245 396.87497 L 7328.958 370.41666 L 7328.958 370.41666 L 7355.4165 370.41666 L 7355.4165 370.41666 L 7355.4165 370.41666 L 7302.4995 343.9583 Q 7276.0415 317.49997 7276.0415 317.49997 Q 7302.4995 317.49997 7276.0415 291.04166 L 7249.583 264.5833 L 7249.583 264.5833 L 7249.583 264.5833 L 7223.1245 264.5833 L 7223.1245 264.5833 L 7302.4995 238.12498 Q 7381.8745 211.66666 7514.1665 211.66666 L 7646.458 211.66666 L 7646.458 185.20833 L 7619.9995 185.20833 L 7619.9995 185.20833 L 7619.9995 158.74998 L 7619.9995 158.74998 Q 7619.9995 158.74998 7540.6245 105.83333 L 7487.708 52.916664 L 7487.708 52.916664 L 7487.708 52.916664 L 7487.708 52.916664 L 7487.708 52.916664 L 7487.708 26.458332 L 7514.1665 26.458332 L 7514.1665 26.458332 L 7514.1665 0.0 L 7567.083 0.0 L 7619.9995 0.0 L 7646.458 52.916664 Q 7672.9165 105.83333 7699.3745 105.83333 Q 7725.833 105.83333 7752.291 79.37499 Q 7752.291 52.916664 7778.7495 52.916664 Q 7805.208 52.916664 7831.666 26.458332 Q 7831.666 0.0 8228.541 0.0 Q 8625.416 52.916664 8651.875 52.916664 Q 8678.333 52.916664 8704.791 158.74998 Q 8731.25 264.5833 8784.166 1296.4583 Q 8837.083 2328.3333 8942.916 11535.833 Q 9048.75 20716.873 9048.75 20796.248 Q 9048.75 20849.166 9075.208 21113.748 z" svg:height="280.4583mm" draw:style-name="style-229" svg:viewBox="0.0 0.0 9128.125 28045.832" svg:width="91.28124mm" svg:x="120.12083mm" svg:y="4.7625mm"/>
          <draw:path svg:d="M 211.66666 26.458332 L 317.49997 0.0 L 370.41666 0.0 L 396.87497 26.458332 L 476.24997 105.83333 Q 582.0833 185.20833 555.625 396.87497 Q 529.1666 608.5416 502.7083 687.9166 Q 449.79166 767.2916 449.79166 767.2916 L 423.3333 767.2916 L 423.3333 767.2916 L 423.3333 767.2916 L 423.3333 793.74994 L 423.3333 793.74994 L 396.87497 820.2083 L 396.87497 846.6666 L 370.41666 846.6666 L 343.9583 873.12494 L 343.9583 873.12494 L 317.49997 873.12494 L 317.49997 873.12494 L 317.49997 873.12494 L 317.49997 899.5833 L 317.49997 899.5833 L 291.04166 899.5833 L 291.04166 926.0416 L 264.5833 926.0416 L 238.12498 926.0416 L 238.12498 899.5833 L 264.5833 873.12494 L 264.5833 873.12494 L 264.5833 873.12494 L 264.5833 846.6666 L 264.5833 846.6666 L 291.04166 846.6666 L 291.04166 820.2083 L 291.04166 820.2083 L 317.49997 820.2083 L 317.49997 820.2083 L 317.49997 820.2083 L 317.49997 793.74994 L 317.49997 793.74994 L 343.9583 767.2916 Q 370.41666 740.8333 370.41666 714.37494 L 423.3333 661.4583 L 423.3333 661.4583 L 423.3333 661.4583 L 423.3333 634.99994 L 423.3333 634.99994 L 449.79166 608.5416 L 476.24997 555.625 L 476.24997 555.625 L 476.24997 555.625 L 423.3333 555.625 L 396.87497 555.625 L 396.87497 555.625 L 370.41666 555.625 L 370.41666 555.625 L 370.41666 555.625 L 317.49997 582.0833 Q 291.04166 608.5416 211.66666 555.625 L 105.83333 529.1666 L 105.83333 502.7083 L 105.83333 502.7083 L 79.37499 502.7083 L 79.37499 502.7083 L 79.37499 476.24997 L 52.916664 476.24997 L 52.916664 476.24997 L 52.916664 449.79166 L 52.916664 449.79166 L 52.916664 449.79166 L 26.458332 423.3333 L 0.0 396.87497 L 0.0 291.04166 L 0.0 211.66666 L 26.458332 185.20833 Q 52.916664 158.74998 79.37499 105.83333 Q 105.83333 52.916664 211.66666 26.458332 z M 185.20833 291.04166 Q 158.74998 132.29166 211.66666 105.83333 Q 238.12498 79.37499 317.49997 79.37499 Q 396.87497 132.29166 423.3333 158.74998 Q 476.24997 185.20833 449.79166 291.04166 Q 423.3333 423.3333 370.41666 476.24997 Q 317.49997 502.7083 264.5833 502.7083 Q 211.66666 476.24997 185.20833 291.04166 z" svg:height="9.260416mm" draw:style-name="style-230" svg:viewBox="0.0 0.0 555.625 926.0416" svg:width="5.5562496mm" svg:x="141.81667mm" svg:y="230.4520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4.85416mm" fo:page-width="222.24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