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635mm" fo:page-width="76.6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3366" draw:opacity="100.0%" draw:stroke="none"/>
    </style:style>
    <style:style style:family="graphic" style:name="style-3">
      <style:graphic-properties draw:fill="solid" draw:fill-color="#eeeeee" draw:opacity="100.0%" draw:stroke="none"/>
    </style:style>
    <style:style style:family="graphic" style:name="style-4">
      <style:graphic-properties draw:fill="solid" draw:fill-color="#eeeeee" draw:opacity="100.0%" draw:stroke="none"/>
    </style:style>
    <style:style style:family="graphic" style:name="style-5">
      <style:graphic-properties draw:fill="solid" draw:fill-color="#eeeeee" draw:opacity="100.0%" draw:stroke="none"/>
    </style:style>
    <style:style style:family="graphic" style:name="style-6">
      <style:graphic-properties draw:fill="solid" draw:fill-color="#eeeeee" draw:opacity="100.0%" draw:stroke="none"/>
    </style:style>
    <style:style style:family="graphic" style:name="style-7">
      <style:graphic-properties draw:fill="solid" draw:fill-color="#eeeeee" draw:opacity="100.0%" draw:stroke="none"/>
    </style:style>
    <style:style style:family="graphic" style:name="style-8">
      <style:graphic-properties draw:fill="solid" draw:fill-color="#eeeee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45">
              <draw:rect svg:height="76.634995mm" draw:style-name="style-2" svg:width="76.635mm" svg:x="-9.744286E-7mm" svg:y="-5.006958E-6mm"/>
              <draw:g draw:id="g3937">
                <draw:path svg:d="M 848.8854 424.44293 C 848.8854 658.8564 658.8559 848.88586 424.4427 848.88586 C 190.0295 848.88586 0.0 658.8564 0.0 424.44293 C 0.0 190.0295 190.0295 9.094947E-13 424.4427 9.094947E-13 C 658.8559 9.094947E-13 848.8854 190.0295 848.8854 424.44293 z" svg:height="8.488858mm" draw:style-name="style-3" svg:viewBox="0.0 0.0 848.8854 848.88586" svg:width="8.488853mm" svg:x="21.737888mm" svg:y="21.323593mm"/>
                <draw:rect svg:height="8.605141mm" draw:style-name="style-4" svg:width="18.489424mm" svg:x="28.947598mm" svg:y="29.347307mm"/>
                <draw:rect svg:height="26.51313mm" draw:style-name="style-5" svg:width="4.767711mm" svg:x="41.855305mm" svg:y="38.766445mm"/>
                <draw:rect svg:height="19.652279mm" draw:style-name="style-6" draw:transform="rotate(-0.49776823999602116) translate(37.74479mm,14.48393mm)" svg:width="4.418855mm"/>
                <draw:rect svg:height="4.302568mm" draw:style-name="style-7" svg:width="21.04771mm" svg:x="6.5044627mm" svg:y="30.742731mm"/>
                <draw:rect svg:height="5.2328596mm" draw:style-name="style-8" draw:transform="rotate(0.5428154020864875) translate(47.417244mm,29.901197mm)" svg:width="25.00142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635mm" fo:page-width="76.6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