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ff00" draw:opacity="100.0%" draw:stroke="solid" svg:stroke-color="#0000bf" draw:stroke-linejoin="miter" svg:stroke-opacity="100.0%" svg:stroke-width="1.5874999mm"/>
    </style:style>
    <style:style style:family="graphic" style:name="style-3">
      <style:graphic-properties draw:fill="solid" draw:fill-color="#ff007f" draw:opacity="100.0%" draw:stroke="solid" svg:stroke-color="#0000bf" draw:stroke-linejoin="miter" svg:stroke-opacity="100.0%" svg:stroke-width="1.5874999mm"/>
    </style:style>
    <style:style style:family="graphic" style:name="style-4">
      <style:graphic-properties draw:fill="solid" draw:fill-color="#0000ff" draw:opacity="100.0%" draw:stroke="solid" svg:stroke-color="#0000bf" draw:stroke-linejoin="round" svg:stroke-opacity="100.0%" svg:stroke-width="1.5874999mm"/>
    </style:style>
    <style:style style:family="graphic" style:name="style-5">
      <style:graphic-properties draw:fill="solid" draw:fill-color="#ff007f" draw:opacity="100.0%" draw:stroke="solid" svg:stroke-color="#0000bf" draw:stroke-linejoin="miter" svg:stroke-opacity="100.0%" svg:stroke-width="1.5874999mm"/>
    </style:style>
  </office:automatic-styles>
  <office:body>
    <office:drawing>
      <draw:page draw:master-page-name="Default" draw:name="page1" draw:style-name="DP1">
        <draw:g>
          <draw:g>
            <draw:path svg:d="M 2801.8838 356.77972 C 2801.8838 553.82275 2653.7178 713.48676 2471.0222 713.48676 L 330.86237 713.48676 C 148.14017 713.48676 0.0 553.71454 0.0 356.77972 L 0.0 356.77972 C 0.0 159.66402 148.14017 0.0 330.86237 0.0 L 2471.0222 0.0 C 2653.7712 -0.035527546 2801.8838 159.70035 2801.8838 356.77972 L 2801.8838 356.77972 z" svg:height="7.1348677mm" draw:style-name="style-2" svg:viewBox="0.0 0.0 2801.8838 713.48676" svg:width="28.018839mm" svg:x="77.748604mm" svg:y="79.1513mm"/>
            <draw:path svg:d="M 2797.5688 2744.32 C 2792.315 2752.7053 2787.1868 2761.1746 2781.4807 2769.3943 C 2546.3223 3107.6763 1758.7378 2923.1575 2198.3218 2185.122 C 1455.3956 2087.0708 1257.9751 2789.905 1472.658 3169.189 C 1708.5793 3652.7625 2739.0671 3797.7053 3129.027 3107.6763 C 3189.2593 3001.071 3229.9424 2876.9507 3255.5884 2744.32 L 2797.5688 2744.32 z M 2209.0325 1385.5569 C 2443.9026 1509.3882 2626.7405 1687.1938 2744.7927 1882.2062 L 3249.82 1882.2062 C 3028.3801 560.3138 2016.5765 -98.648285 1053.8383 11.963497 C -43.76146 138.0673 -632.85297 1877.5795 1064.0552 2297.863 C 788.028 1785.3306 1217.3739 862.75616 2209.0325 1385.5569 L 2209.0325 1385.5569 z" svg:height="35.79087mm" draw:style-name="style-3" svg:viewBox="0.0 0.0 3255.5884 3579.087" svg:width="32.555885mm" svg:x="54.768837mm" svg:y="60.116203mm"/>
            <draw:path svg:d="M 1758.4988 6039.1597 C 1744.291 5948.7017 1733.8928 5860.326 1726.9342 5773.95 L 1105.0035 5773.95 C 1098.1516 5867.5195 1087.6208 5963.1313 1072.2229 6061.2793 C 737.6035 6229.2085 868.0445 6591.598 444.234 6808.24 C 710.4572 6813.7036 927.65326 6773.031 997.7427 6696.6104 C 997.7427 6918.2207 1252.1925 7105.0337 1418.0593 7373.976 C 1572.152 7103.5283 1820.4379 6877.26 1820.4379 6696.6104 C 1890.4998 6773.031 2107.6958 6813.7036 2373.9731 6808.24 C 1985.3519 6622.48 2138.5193 6282.23 1758.4988 6039.1597 z M 2554.9473 1783.2317 C 2383.1265 1505.1774 1604.5111 381.108 1406.206 0.0 C 1207.9269 381.08743 435.13168 1505.1567 263.25912 1783.2518 C 111.70587 2028.425 -199.44437 2576.3494 183.9366 3132.539 C 453.22974 3523.2332 892.9671 4104.038 1053.1979 4911.1533 L 1771.4631 4911.1533 C 1925.0536 4101.4 2362.992 3526.0576 2634.2432 3132.5186 C 3017.624 2576.3284 2706.448 2028.4044 2554.9473 1783.2317 z" svg:height="73.73976mm" draw:style-name="style-4" svg:viewBox="0.0 0.0 2818.1755 7373.976" svg:width="28.181755mm" svg:x="77.04826mm" svg:y="29.89391mm"/>
            <draw:path svg:d="M 2148.044 11.87589 C 1209.3229 -97.85658 222.8336 555.3936 5.989621 1865.9349 L 499.70624 1865.9349 C 614.94147 1673.2885 792.7778 1497.7388 1020.9971 1375.315 C 1988.4557 856.36 2407.3125 1772.1317 2138.0557 2280.8772 C 3793.6282 1863.7007 3218.8804 137.04791 2148.044 11.87589 z M 1031.468 2168.9705 C 1460.3331 2901.5483 691.93207 3084.7034 462.5081 2748.9229 C 456.94077 2740.7837 451.9564 2732.3564 446.81216 2724.0325 L 0.0 2724.0325 C 25.000895 2855.6824 64.71181 2978.887 123.47598 3084.7034 C 503.92755 3769.6106 1509.2885 3625.7595 1739.4569 3145.7622 C 1948.8853 2769.2825 1756.2776 2071.6426 1031.468 2168.9705 z" svg:height="35.52621mm" draw:style-name="style-5" svg:viewBox="0.0 0.0 3176.191 3552.6208" svg:width="31.76191mm" svg:x="95.19837mm" svg:y="60.1161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