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19" draw:opacity="100.0%" draw:stroke="solid" svg:stroke-color="#000000" draw:stroke-linejoin="round" svg:stroke-opacity="100.0%" svg:stroke-width="0.0mm"/>
    </style:style>
  </office:automatic-styles>
  <office:body>
    <office:drawing>
      <draw:page draw:master-page-name="Default" draw:name="page1" draw:style-name="DP1">
        <draw:g>
          <draw:g>
            <draw:path svg:d="M 2.386805 7360.9507 C 30.988094 8137.9106 291.36707 9009.428 849.0098 9474.349 C 2289.8794 10150.598 1624.6019 8507.828 2622.1267 8314.615 C 3619.6514 8121.402 3674.816 9281.06 3674.816 9281.06 L 3674.816 9281.06 L 3674.816 14277.818 C 3674.816 14277.818 8629.959 14271.429 8629.959 14271.429 C 8629.959 14271.429 9789.598 14216.261 9596.386 13218.722 C 9439.4 12408.22 8324.698 12695.646 8275.336 12058.991 C 8263.941 11912.066 8309.877 11715.741 8436.673 11445.575 C 8901.585 10887.922 9773.085 10627.541 10550.034 10598.939 C 10836.851 10588.38 11106.594 10613.42 11342.347 10662.836 C 11352.811 10664.104 11363.824 10666.275 11374.296 10667.629 C 12044.661 10754.218 12724.691 11013.278 13117.0625 11483.914 C 13793.297 12924.81 12150.557 12259.518 11957.346 13257.061 C 11816.576 13983.858 12390.732 14208.383 12714.514 14277.818 L 17974.762 14277.818 L 17974.762 9084.576 C 18037.035 8767.583 18255.346 8152.1333 19003.488 8297.044 C 20001.016 8490.259 19335.736 10131.43 20776.607 9455.179 C 21247.236 9062.805 21506.291 8382.764 21592.879 7712.385 C 21594.232 7701.915 21596.402 7690.9 21597.672 7680.4355 C 21647.084 7444.6797 21672.123 7174.9297 21661.566 6888.112 C 21632.963 6111.1523 21372.588 5239.6357 20814.945 4774.7134 C 19374.072 4098.464 20039.35 5741.2314 19041.826 5934.4463 C 18044.303 6127.6616 17989.139 4968.003 17989.139 4968.003 L 17974.762 0.0 C 17974.762 0.0 12952.529 31.94855 12952.529 31.94855 C 12952.529 31.94855 11792.891 87.11435 11986.1 1084.6531 C 12179.311 2082.1948 13822.053 1416.9083 13145.813 2857.799 C 12680.901 3415.4531 11809.401 3675.8337 11032.449 3704.4365 C 10745.636 3714.9956 10475.893 3689.9558 10240.14 3640.5396 C 10229.676 3639.271 10218.662 3637.0999 10208.191 3635.7473 C 9537.823 3549.1577 8857.794 3290.0981 8465.425 2819.4607 C 8338.632 2549.2947 8292.692 2352.9695 8304.087 2206.0479 C 8353.449 1569.3901 9466.555 1856.8185 9623.542 1046.3148 C 9803.814 115.56868 8839.423 10.6045685 8705.035 0.0 L 3674.816 0.0 L 3674.816 5221.994 C 3599.063 5549.432 3368.528 6089.1655 2660.4658 5952.019 C 1662.9395 5758.8047 2328.2185 4117.6323 887.3481 4793.8833 C 416.71793 5186.26 157.66237 5866.2983 71.07528 6536.6763 C 69.722 6547.1465 67.55078 6558.164 66.283905 6568.6255 C 16.868317 6804.382 -8.172143 7074.1304 2.386805 7360.9507 z" svg:height="142.77818mm" draw:style-name="style-2" svg:viewBox="0.0 0.0 21663.953 14277.818" svg:width="216.63953mm" svg:x="-24.767075mm" svg:y="-7.870970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