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7f79e" draw:opacity="75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7f79e" draw:opacity="75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1918.2291 0.0 C 1918.2291 0.0 1521.3541 198.43748 1058.3333 198.43748 C 613.3912 198.43748 287.9112 29.839102 262.9297 16.536457 C 260.35876 44.01015 250.78168 167.73685 267.06378 324.94138 C 448.3439 393.13895 715.7492 463.0208 1055.026 463.0208 C 1425.6615 463.0208 1735.305 379.79916 1935.5923 306.75128 C 1941.7119 142.97253 1922.5052 23.328678 1921.5364 17.363281 C 1917.8536 7.0526214 1918.2291 0.0 1918.2291 0.0 z M 1924.8436 24.804686 C 1927.1416 29.78379 1930.6815 35.249786 1934.7655 41.341145 C 1930.6315 35.139973 1927.1691 29.843138 1924.8436 24.804686 z M 1950.4751 61.18489 C 1956.9541 68.260124 1965.1246 75.78268 1974.453 83.50911 C 1965.1512 75.757645 1956.9347 68.290405 1950.4751 61.18489 z M 1974.453 83.50911 C 1983.5077 91.00865 1993.6613 98.77707 2005.8723 106.66015 C 1993.6775 98.76294 1983.4867 91.037315 1974.453 83.50911 z M 0.8268229 197.61067 C 0.8268229 197.61067 0.0 198.43748 0.0 198.43748 C 0.00968933 198.4169 0.78483576 199.2623 0.8268229 199.26431 C 0.7573827 198.71323 0.89626306 198.16216 0.8268229 197.61067 z" svg:height="4.630208mm" draw:style-name="style-2" draw:transform="rotate(0.007403162868972901) translate(9.117987mm,25.026196mm)" svg:viewBox="0.0 0.0 2005.8723 463.0208" svg:width="20.058723mm"/>
              <draw:path svg:d="M 257.1419 0.0 C 257.1419 0.0 216.2481 75.66963 131.46484 118.23567 C 7.5431437 180.45126 7.9371767 180.02817 7.441406 180.24739 L 4.960937 180.24739 L 4.1341143 180.24739 L 0.0 183.55467 C 104.929794 1020.3075 462.194 1441.1522 1123.6523 1441.1522 C 2217.8643 1441.1522 2184.5645 260.02005 2181.9856 195.95702 L 2162.9688 195.1302 C 2174.2405 189.25443 2181.9856 184.3815 2181.9856 184.3815 C 2181.9856 184.3815 2181.9856 184.3815 2049.6938 118.23567 C 1967.0116 76.89452 1935.644 35.940956 1924.0168 10.748697 C 1923.1569 8.885117 1923.0245 7.4680514 1922.3632 5.7877603 L 1922.3632 0.8268229 L 1920.7096 0.0 C 1920.7096 0.0 2115.8398 1176.569 1123.6523 1176.569 C 171.53426 1176.569 253.81606 91.03691 262.10284 2.4804685 C 260.64703 1.7586135 257.1419 0.0 257.1419 0.0 z" svg:height="14.411523mm" draw:style-name="style-3" draw:transform="rotate(0.007403162868972901) translate(9.1272955mm,25.16669mm)" svg:viewBox="0.0 0.0 2182.6016 1441.1522" svg:width="21.826014mm"/>
              <draw:path svg:d="M 1723.0989 0.0 L 0.0 400.18228 L 330.72916 1524.6614 L 463.0208 7279.3486 L 5159.3745 7279.3486 L 5093.229 1921.5364 L 5556.2495 334.03644 L 3902.604 3.3072915 C 3902.604 3.3072915 3894.859 8.180218 3883.587 14.055989 L 3902.604 14.882812 C 3905.1829 78.94584 3938.4827 1260.078 2844.2708 1260.078 C 2182.8125 1260.078 1825.5482 839.2333 1720.6184 2.4804685 L 1723.0989 0.0 z" svg:height="72.79349mm" draw:style-name="style-4" draw:transform="rotate(0.007403162868972901) translate(-8.065012mm,27.104763mm)" svg:viewBox="0.0 0.0 5556.2495 7279.3486" svg:width="55.562496mm"/>
              <draw:path svg:d="M 1764.4401 0.0 L 0.0 668.8997 L 598.61975 2703.7107 L 2129.8958 2644.1794 L 2129.8958 2643.3528 L 2095.1692 1124.4791 L 1764.4401 0.0 z" svg:height="27.037107mm" draw:style-name="style-5" draw:transform="rotate(0.007403162868972901) translate(-25.679302mm,31.237099mm)" svg:viewBox="0.0 0.0 2129.8958 2703.7107" svg:width="21.298958mm"/>
              <draw:path svg:d="M 462.194 0.0 L 0.0 1585.8463 L 14.055989 2705.3645 L 1687.5455 2651.6208 L 2150.5664 540.7422 L 462.194 0.0 z" svg:height="27.053644mm" draw:style-name="style-6" draw:transform="rotate(0.007403162868972901) translate(42.89073mm,30.084515mm)" svg:viewBox="0.0 0.0 2150.5664 2705.3645" svg:width="21.505663mm"/>
              <draw:path svg:d="M 153.78905 0.0 L 0.0 58.704426 L 529.1666 2043.0793 L 752.4088 2034.811 L 153.78905 0.0 z" svg:height="20.430794mm" draw:style-name="style-7" draw:transform="rotate(0.007403162868972901) translate(-27.167633mm,37.937298mm)" svg:viewBox="0.0 0.0 752.4088 2043.0793" svg:width="7.5240884mm"/>
              <draw:path svg:d="M 463.0208 0.0 L 0.0 2110.879 L 230.68358 2103.4375 L 627.55853 52.916664 L 463.0208 0.0 z" svg:height="21.108788mm" draw:style-name="style-8" draw:transform="rotate(0.007403162868972901) translate(59.805756mm,35.366856mm)" svg:viewBox="0.0 0.0 627.55853 2110.879" svg:width="6.2755857mm"/>
              <draw:path svg:d="M 1914.9218 0.0 C 1914.9218 0.0 1907.1768 4.8729258 1895.9049 10.748697 L 1908.3073 11.5755205 L 1915.7487 0.0 L 1914.9218 0.0 z M 1666.8749 108.3138 C 1466.5674 181.29948 1157.342 264.5833 787.1354 264.5833 C 448.32452 264.5833 181.2696 194.61424 0.0 126.5039 C 35.951454 475.95123 199.43387 992.18744 856.5885 992.18744 C 1527.0635 992.18744 1654.2424 456.5879 1666.8749 108.3138 z" svg:height="9.921874mm" draw:style-name="style-9" draw:transform="rotate(0.007403162868972901) translate(11.81151mm,26.990685mm)" svg:viewBox="0.0 0.0 1915.7487 992.18744" svg:width="19.157486mm"/>
              <draw:path svg:d="M 2182.8125 198.43748 C 2182.8125 198.43748 2182.7026 198.65509 2050.5208 132.29166 C 1965.7374 89.725624 1924.5239 13.966363 1924.5239 13.966363 C 1924.5239 13.966363 1587.4999 198.43748 1124.4791 198.43748 C 661.4583 198.43748 264.5833 0.0 264.5833 0.0 C 264.5833 0.0 264.5833 66.14583 132.29166 132.29166 C 0.0 198.43748 0.0 198.43748 0.0 198.43748 C 0.0 198.43748 465.94214 463.0192 1127.4004 463.0192 C 1788.8588 463.0192 2181.3445 195.2376 2182.8125 198.43748 z" svg:height="4.630192mm" draw:style-name="style-10" draw:transform="rotate(0.007403162868972901) translate(129.5001mm,24.135164mm)" svg:viewBox="0.0 0.0 2182.8125 463.0192" svg:width="21.828123mm"/>
              <draw:path svg:d="M 3828.19 0.0 C 3828.2222 0.014533996 3836.4583 4.1341143 3836.4583 4.1341143 C 3834.9902 0.934213 3442.8904 268.71744 2781.4321 268.71744 C 2119.9739 268.71744 1653.6458 4.1341143 1653.6458 4.1341143 L 0.0 334.86325 L 463.0208 1922.3632 L 396.87497 7280.1753 L 5093.229 7280.1753 L 5225.5205 1525.4882 L 5556.2495 401.0091 L 3828.19 0.0 z M 2871.556 1.6536458 L 2708.6716 2.4804685 C 2731.6628 3.4405198 2754.7542 4.1341143 2778.1248 4.1341143 C 2809.9915 4.1341143 2840.9521 3.2806458 2871.556 1.6536458 z" svg:height="72.80175mm" draw:style-name="style-11" draw:transform="rotate(0.007403162868972901) translate(112.97848mm,26.200373mm)" svg:viewBox="0.0 0.0 5556.2495 7280.1753" svg:width="55.562496mm"/>
              <draw:path svg:d="M 365.45572 0.0 L 2129.8958 668.8997 L 1531.276 2703.7107 L 0.0 2644.1794 L 0.0 2643.3528 L 34.726562 1124.4791 L 365.45572 0.0 z" svg:height="27.037107mm" draw:style-name="style-12" draw:transform="rotate(0.007403162868972901) translate(164.91469mm,29.826075mm)" svg:viewBox="0.0 0.0 2129.8958 2703.7107" svg:width="21.298958mm"/>
              <draw:path svg:d="M 1688.3723 0.0 L 2150.5664 1585.8463 L 2136.5103 2705.3645 L 463.0208 2651.6208 L 0.0 540.7422 L 1688.3723 0.0 z" svg:height="27.053644mm" draw:style-name="style-13" draw:transform="rotate(0.007403162868972901) translate(96.128395mm,29.69038mm)" svg:viewBox="0.0 0.0 2150.5664 2705.3645" svg:width="21.505663mm"/>
              <draw:path svg:d="M 598.61975 0.0 L 752.4088 58.704426 L 223.24217 2043.0793 L 0.0 2034.811 L 598.61975 0.0 z" svg:height="20.430794mm" draw:style-name="style-14" draw:transform="rotate(0.007403162868972901) translate(180.27654mm,36.401527mm)" svg:viewBox="0.0 0.0 752.4088 2043.0793" svg:width="7.5240884mm"/>
              <draw:path svg:d="M 164.53775 0.0 L 627.55853 2110.879 L 396.87497 2103.4375 L 0.0 52.916664 L 164.53775 0.0 z" svg:height="21.108788mm" draw:style-name="style-15" draw:transform="rotate(0.007403162868972901) translate(94.523094mm,35.109833mm)" svg:viewBox="0.0 0.0 627.55853 2110.879" svg:width="6.27558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