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3.74164mm" fo:page-width="230.452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0793c" draw:opacity="100.0%" draw:stroke="solid" svg:stroke-color="#c0793c" draw:stroke-linejoin="miter" svg:stroke-opacity="100.0%" svg:stroke-width="0.26458332mm"/>
    </style:style>
    <style:style style:family="graphic" style:name="style-3">
      <style:graphic-properties draw:fill="solid" draw:fill-color="#b85527" draw:opacity="100.0%" draw:stroke="solid" svg:stroke-color="#b85527" draw:stroke-linejoin="miter" svg:stroke-opacity="100.0%" svg:stroke-width="0.26458332mm"/>
    </style:style>
    <style:style style:family="graphic" style:name="style-4">
      <style:graphic-properties draw:fill="solid" draw:fill-color="#78541e" draw:opacity="100.0%" draw:stroke="solid" svg:stroke-color="#78541e" draw:stroke-linejoin="miter" svg:stroke-opacity="100.0%" svg:stroke-width="0.26458332mm"/>
    </style:style>
    <style:style style:family="graphic" style:name="style-5">
      <style:graphic-properties draw:fill="solid" draw:fill-color="#c89042" draw:opacity="100.0%" draw:stroke="solid" svg:stroke-color="#c89042" draw:stroke-linejoin="miter" svg:stroke-opacity="100.0%" svg:stroke-width="0.26458332mm"/>
    </style:style>
    <style:style style:family="graphic" style:name="style-6">
      <style:graphic-properties draw:fill="solid" draw:fill-color="#6a2d0b" draw:opacity="100.0%" draw:stroke="solid" svg:stroke-color="#6a2d0b" draw:stroke-linejoin="miter" svg:stroke-opacity="100.0%" svg:stroke-width="0.26458332mm"/>
    </style:style>
    <style:style style:family="graphic" style:name="style-7">
      <style:graphic-properties draw:fill="solid" draw:fill-color="#98784b" draw:opacity="100.0%" draw:stroke="solid" svg:stroke-color="#98784b" draw:stroke-linejoin="miter" svg:stroke-opacity="100.0%" svg:stroke-width="0.26458332mm"/>
    </style:style>
    <style:style style:family="graphic" style:name="style-8">
      <style:graphic-properties draw:fill="solid" draw:fill-color="#685625" draw:opacity="100.0%" draw:stroke="solid" svg:stroke-color="#685625" draw:stroke-linejoin="miter" svg:stroke-opacity="100.0%" svg:stroke-width="0.26458332mm"/>
    </style:style>
    <style:style style:family="graphic" style:name="style-9">
      <style:graphic-properties draw:fill="solid" draw:fill-color="#e3be96" draw:opacity="100.0%" draw:stroke="solid" svg:stroke-color="#e3be96" draw:stroke-linejoin="miter" svg:stroke-opacity="100.0%" svg:stroke-width="0.26458332mm"/>
    </style:style>
    <style:style style:family="graphic" style:name="style-10">
      <style:graphic-properties draw:fill="solid" draw:fill-color="#742f0d" draw:opacity="100.0%" draw:stroke="solid" svg:stroke-color="#742f0d" draw:stroke-linejoin="miter" svg:stroke-opacity="100.0%" svg:stroke-width="0.26458332mm"/>
    </style:style>
    <style:style style:family="graphic" style:name="style-11">
      <style:graphic-properties draw:fill="solid" draw:fill-color="#e3bd97" draw:opacity="100.0%" draw:stroke="solid" svg:stroke-color="#e3bd97" draw:stroke-linejoin="miter" svg:stroke-opacity="100.0%" svg:stroke-width="0.26458332mm"/>
    </style:style>
    <style:style style:family="graphic" style:name="style-12">
      <style:graphic-properties draw:fill="solid" draw:fill-color="#574b22" draw:opacity="100.0%" draw:stroke="solid" svg:stroke-color="#574b22" draw:stroke-linejoin="miter" svg:stroke-opacity="100.0%" svg:stroke-width="0.26458332mm"/>
    </style:style>
    <style:style style:family="graphic" style:name="style-13">
      <style:graphic-properties draw:fill="solid" draw:fill-color="#9a3f18" draw:opacity="100.0%" draw:stroke="solid" svg:stroke-color="#9a3f18" draw:stroke-linejoin="miter" svg:stroke-opacity="100.0%" svg:stroke-width="0.26458332mm"/>
    </style:style>
    <style:style style:family="graphic" style:name="style-14">
      <style:graphic-properties draw:fill="solid" draw:fill-color="#5d4122" draw:opacity="100.0%" draw:stroke="solid" svg:stroke-color="#5d4122" draw:stroke-linejoin="miter" svg:stroke-opacity="100.0%" svg:stroke-width="0.26458332mm"/>
    </style:style>
    <style:style style:family="graphic" style:name="style-15">
      <style:graphic-properties draw:fill="solid" draw:fill-color="#d9ba8c" draw:opacity="100.0%" draw:stroke="solid" svg:stroke-color="#d9ba8c" draw:stroke-linejoin="miter" svg:stroke-opacity="100.0%" svg:stroke-width="0.26458332mm"/>
    </style:style>
    <style:style style:family="graphic" style:name="style-16">
      <style:graphic-properties draw:fill="solid" draw:fill-color="#52431b" draw:opacity="100.0%" draw:stroke="solid" svg:stroke-color="#52431b" draw:stroke-linejoin="miter" svg:stroke-opacity="100.0%" svg:stroke-width="0.26458332mm"/>
    </style:style>
    <style:style style:family="graphic" style:name="style-17">
      <style:graphic-properties draw:fill="solid" draw:fill-color="#887030" draw:opacity="100.0%" draw:stroke="solid" svg:stroke-color="#887030" draw:stroke-linejoin="miter" svg:stroke-opacity="100.0%" svg:stroke-width="0.26458332mm"/>
    </style:style>
    <style:style style:family="graphic" style:name="style-18">
      <style:graphic-properties draw:fill="solid" draw:fill-color="#392715" draw:opacity="100.0%" draw:stroke="solid" svg:stroke-color="#392715" draw:stroke-linejoin="miter" svg:stroke-opacity="100.0%" svg:stroke-width="0.26458332mm"/>
    </style:style>
    <style:style style:family="graphic" style:name="style-19">
      <style:graphic-properties draw:fill="solid" draw:fill-color="#cb8b4d" draw:opacity="100.0%" draw:stroke="solid" svg:stroke-color="#cb8b4d" draw:stroke-linejoin="miter" svg:stroke-opacity="100.0%" svg:stroke-width="0.26458332mm"/>
    </style:style>
    <style:style style:family="graphic" style:name="style-20">
      <style:graphic-properties draw:fill="solid" draw:fill-color="#c4975d" draw:opacity="100.0%" draw:stroke="solid" svg:stroke-color="#c4975d" draw:stroke-linejoin="miter" svg:stroke-opacity="100.0%" svg:stroke-width="0.26458332mm"/>
    </style:style>
    <style:style style:family="graphic" style:name="style-21">
      <style:graphic-properties draw:fill="solid" draw:fill-color="#873f10" draw:opacity="100.0%" draw:stroke="solid" svg:stroke-color="#873f10" draw:stroke-linejoin="miter" svg:stroke-opacity="100.0%" svg:stroke-width="0.26458332mm"/>
    </style:style>
    <style:style style:family="graphic" style:name="style-22">
      <style:graphic-properties draw:fill="solid" draw:fill-color="#4b3b20" draw:opacity="100.0%" draw:stroke="solid" svg:stroke-color="#4b3b20" draw:stroke-linejoin="miter" svg:stroke-opacity="100.0%" svg:stroke-width="0.26458332mm"/>
    </style:style>
    <style:style style:family="graphic" style:name="style-23">
      <style:graphic-properties draw:fill="solid" draw:fill-color="#671f03" draw:opacity="100.0%" draw:stroke="solid" svg:stroke-color="#671f03" draw:stroke-linejoin="miter" svg:stroke-opacity="100.0%" svg:stroke-width="0.26458332mm"/>
    </style:style>
    <style:style style:family="graphic" style:name="style-24">
      <style:graphic-properties draw:fill="solid" draw:fill-color="#bb6132" draw:opacity="100.0%" draw:stroke="solid" svg:stroke-color="#bb6132" draw:stroke-linejoin="miter" svg:stroke-opacity="100.0%" svg:stroke-width="0.26458332mm"/>
    </style:style>
    <style:style style:family="graphic" style:name="style-25">
      <style:graphic-properties draw:fill="solid" draw:fill-color="#825428" draw:opacity="100.0%" draw:stroke="solid" svg:stroke-color="#825428" draw:stroke-linejoin="miter" svg:stroke-opacity="100.0%" svg:stroke-width="0.26458332mm"/>
    </style:style>
    <style:style style:family="graphic" style:name="style-26">
      <style:graphic-properties draw:fill="solid" draw:fill-color="#c69e65" draw:opacity="100.0%" draw:stroke="solid" svg:stroke-color="#c69e65" draw:stroke-linejoin="miter" svg:stroke-opacity="100.0%" svg:stroke-width="0.26458332mm"/>
    </style:style>
    <style:style style:family="graphic" style:name="style-27">
      <style:graphic-properties draw:fill="solid" draw:fill-color="#854f22" draw:opacity="100.0%" draw:stroke="solid" svg:stroke-color="#854f22" draw:stroke-linejoin="miter" svg:stroke-opacity="100.0%" svg:stroke-width="0.26458332mm"/>
    </style:style>
    <style:style style:family="graphic" style:name="style-28">
      <style:graphic-properties draw:fill="solid" draw:fill-color="#8d572b" draw:opacity="100.0%" draw:stroke="solid" svg:stroke-color="#8d572b" draw:stroke-linejoin="miter" svg:stroke-opacity="100.0%" svg:stroke-width="0.26458332mm"/>
    </style:style>
    <style:style style:family="graphic" style:name="style-29">
      <style:graphic-properties draw:fill="solid" draw:fill-color="#8a814d" draw:opacity="100.0%" draw:stroke="solid" svg:stroke-color="#8a814d" draw:stroke-linejoin="miter" svg:stroke-opacity="100.0%" svg:stroke-width="0.26458332mm"/>
    </style:style>
    <style:style style:family="graphic" style:name="style-30">
      <style:graphic-properties draw:fill="solid" draw:fill-color="#9d8a57" draw:opacity="100.0%" draw:stroke="solid" svg:stroke-color="#9d8a57" draw:stroke-linejoin="miter" svg:stroke-opacity="100.0%" svg:stroke-width="0.26458332mm"/>
    </style:style>
    <style:style style:family="graphic" style:name="style-31">
      <style:graphic-properties draw:fill="solid" draw:fill-color="#5a4d1f" draw:opacity="100.0%" draw:stroke="solid" svg:stroke-color="#5a4d1f" draw:stroke-linejoin="miter" svg:stroke-opacity="100.0%" svg:stroke-width="0.26458332mm"/>
    </style:style>
    <style:style style:family="graphic" style:name="style-32">
      <style:graphic-properties draw:fill="solid" draw:fill-color="#875322" draw:opacity="100.0%" draw:stroke="solid" svg:stroke-color="#875322" draw:stroke-linejoin="miter" svg:stroke-opacity="100.0%" svg:stroke-width="0.26458332mm"/>
    </style:style>
    <style:style style:family="graphic" style:name="style-33">
      <style:graphic-properties draw:fill="solid" draw:fill-color="#645423" draw:opacity="100.0%" draw:stroke="solid" svg:stroke-color="#645423" draw:stroke-linejoin="miter" svg:stroke-opacity="100.0%" svg:stroke-width="0.26458332mm"/>
    </style:style>
    <style:style style:family="graphic" style:name="style-34">
      <style:graphic-properties draw:fill="solid" draw:fill-color="#c98647" draw:opacity="100.0%" draw:stroke="solid" svg:stroke-color="#c98647" draw:stroke-linejoin="miter" svg:stroke-opacity="100.0%" svg:stroke-width="0.26458332mm"/>
    </style:style>
    <style:style style:family="graphic" style:name="style-35">
      <style:graphic-properties draw:fill="solid" draw:fill-color="#c28c5a" draw:opacity="100.0%" draw:stroke="solid" svg:stroke-color="#c28c5a" draw:stroke-linejoin="miter" svg:stroke-opacity="100.0%" svg:stroke-width="0.26458332mm"/>
    </style:style>
    <style:style style:family="graphic" style:name="style-36">
      <style:graphic-properties draw:fill="solid" draw:fill-color="#a3330d" draw:opacity="100.0%" draw:stroke="solid" svg:stroke-color="#a3330d" draw:stroke-linejoin="miter" svg:stroke-opacity="100.0%" svg:stroke-width="0.26458332mm"/>
    </style:style>
    <style:style style:family="graphic" style:name="style-37">
      <style:graphic-properties draw:fill="solid" draw:fill-color="#d9a073" draw:opacity="100.0%" draw:stroke="solid" svg:stroke-color="#d9a073" draw:stroke-linejoin="miter" svg:stroke-opacity="100.0%" svg:stroke-width="0.26458332mm"/>
    </style:style>
    <style:style style:family="graphic" style:name="style-38">
      <style:graphic-properties draw:fill="solid" draw:fill-color="#692b0b" draw:opacity="100.0%" draw:stroke="solid" svg:stroke-color="#692b0b" draw:stroke-linejoin="miter" svg:stroke-opacity="100.0%" svg:stroke-width="0.26458332mm"/>
    </style:style>
    <style:style style:family="graphic" style:name="style-39">
      <style:graphic-properties draw:fill="solid" draw:fill-color="#956932" draw:opacity="100.0%" draw:stroke="solid" svg:stroke-color="#956932" draw:stroke-linejoin="miter" svg:stroke-opacity="100.0%" svg:stroke-width="0.26458332mm"/>
    </style:style>
    <style:style style:family="graphic" style:name="style-40">
      <style:graphic-properties draw:fill="solid" draw:fill-color="#b9813b" draw:opacity="100.0%" draw:stroke="solid" svg:stroke-color="#b9813b" draw:stroke-linejoin="miter" svg:stroke-opacity="100.0%" svg:stroke-width="0.26458332mm"/>
    </style:style>
    <style:style style:family="graphic" style:name="style-41">
      <style:graphic-properties draw:fill="solid" draw:fill-color="#79431c" draw:opacity="100.0%" draw:stroke="solid" svg:stroke-color="#79431c" draw:stroke-linejoin="miter" svg:stroke-opacity="100.0%" svg:stroke-width="0.26458332mm"/>
    </style:style>
    <style:style style:family="graphic" style:name="style-42">
      <style:graphic-properties draw:fill="solid" draw:fill-color="#c4823f" draw:opacity="100.0%" draw:stroke="solid" svg:stroke-color="#c4823f" draw:stroke-linejoin="miter" svg:stroke-opacity="100.0%" svg:stroke-width="0.26458332mm"/>
    </style:style>
    <style:style style:family="graphic" style:name="style-43">
      <style:graphic-properties draw:fill="solid" draw:fill-color="#d6986a" draw:opacity="100.0%" draw:stroke="solid" svg:stroke-color="#d6986a" draw:stroke-linejoin="miter" svg:stroke-opacity="100.0%" svg:stroke-width="0.26458332mm"/>
    </style:style>
    <style:style style:family="graphic" style:name="style-44">
      <style:graphic-properties draw:fill="solid" draw:fill-color="#7f4e22" draw:opacity="100.0%" draw:stroke="solid" svg:stroke-color="#7f4e22" draw:stroke-linejoin="miter" svg:stroke-opacity="100.0%" svg:stroke-width="0.26458332mm"/>
    </style:style>
    <style:style style:family="graphic" style:name="style-45">
      <style:graphic-properties draw:fill="solid" draw:fill-color="#835c28" draw:opacity="100.0%" draw:stroke="solid" svg:stroke-color="#835c28" draw:stroke-linejoin="miter" svg:stroke-opacity="100.0%" svg:stroke-width="0.26458332mm"/>
    </style:style>
    <style:style style:family="graphic" style:name="style-46">
      <style:graphic-properties draw:fill="solid" draw:fill-color="#cca674" draw:opacity="100.0%" draw:stroke="solid" svg:stroke-color="#cca674" draw:stroke-linejoin="miter" svg:stroke-opacity="100.0%" svg:stroke-width="0.26458332mm"/>
    </style:style>
    <style:style style:family="graphic" style:name="style-47">
      <style:graphic-properties draw:fill="solid" draw:fill-color="#b18e3e" draw:opacity="100.0%" draw:stroke="solid" svg:stroke-color="#b18e3e" draw:stroke-linejoin="miter" svg:stroke-opacity="100.0%" svg:stroke-width="0.26458332mm"/>
    </style:style>
    <style:style style:family="graphic" style:name="style-48">
      <style:graphic-properties draw:fill="solid" draw:fill-color="#987327" draw:opacity="100.0%" draw:stroke="solid" svg:stroke-color="#987327" draw:stroke-linejoin="miter" svg:stroke-opacity="100.0%" svg:stroke-width="0.26458332mm"/>
    </style:style>
    <style:style style:family="graphic" style:name="style-49">
      <style:graphic-properties draw:fill="solid" draw:fill-color="#bd8051" draw:opacity="100.0%" draw:stroke="solid" svg:stroke-color="#bd8051" draw:stroke-linejoin="miter" svg:stroke-opacity="100.0%" svg:stroke-width="0.26458332mm"/>
    </style:style>
    <style:style style:family="graphic" style:name="style-50">
      <style:graphic-properties draw:fill="solid" draw:fill-color="#967d44" draw:opacity="100.0%" draw:stroke="solid" svg:stroke-color="#967d44" draw:stroke-linejoin="miter" svg:stroke-opacity="100.0%" svg:stroke-width="0.26458332mm"/>
    </style:style>
    <style:style style:family="graphic" style:name="style-51">
      <style:graphic-properties draw:fill="solid" draw:fill-color="#b8783b" draw:opacity="100.0%" draw:stroke="solid" svg:stroke-color="#b8783b" draw:stroke-linejoin="miter" svg:stroke-opacity="100.0%" svg:stroke-width="0.26458332mm"/>
    </style:style>
    <style:style style:family="graphic" style:name="style-52">
      <style:graphic-properties draw:fill="solid" draw:fill-color="#e3bb94" draw:opacity="100.0%" draw:stroke="solid" svg:stroke-color="#e3bb94" draw:stroke-linejoin="miter" svg:stroke-opacity="100.0%" svg:stroke-width="0.26458332mm"/>
    </style:style>
    <style:style style:family="graphic" style:name="style-53">
      <style:graphic-properties draw:fill="solid" draw:fill-color="#e1c588" draw:opacity="100.0%" draw:stroke="solid" svg:stroke-color="#e1c588" draw:stroke-linejoin="miter" svg:stroke-opacity="100.0%" svg:stroke-width="0.26458332mm"/>
    </style:style>
    <style:style style:family="graphic" style:name="style-54">
      <style:graphic-properties draw:fill="solid" draw:fill-color="#a5672f" draw:opacity="100.0%" draw:stroke="solid" svg:stroke-color="#a5672f" draw:stroke-linejoin="miter" svg:stroke-opacity="100.0%" svg:stroke-width="0.26458332mm"/>
    </style:style>
    <style:style style:family="graphic" style:name="style-55">
      <style:graphic-properties draw:fill="solid" draw:fill-color="#a1702c" draw:opacity="100.0%" draw:stroke="solid" svg:stroke-color="#a1702c" draw:stroke-linejoin="miter" svg:stroke-opacity="100.0%" svg:stroke-width="0.26458332mm"/>
    </style:style>
    <style:style style:family="graphic" style:name="style-56">
      <style:graphic-properties draw:fill="solid" draw:fill-color="#733b17" draw:opacity="100.0%" draw:stroke="solid" svg:stroke-color="#733b17" draw:stroke-linejoin="miter" svg:stroke-opacity="100.0%" svg:stroke-width="0.26458332mm"/>
    </style:style>
    <style:style style:family="graphic" style:name="style-57">
      <style:graphic-properties draw:fill="solid" draw:fill-color="#c69d59" draw:opacity="100.0%" draw:stroke="solid" svg:stroke-color="#c69d59" draw:stroke-linejoin="miter" svg:stroke-opacity="100.0%" svg:stroke-width="0.26458332mm"/>
    </style:style>
    <style:style style:family="graphic" style:name="style-58">
      <style:graphic-properties draw:fill="solid" draw:fill-color="#814c1f" draw:opacity="100.0%" draw:stroke="solid" svg:stroke-color="#814c1f" draw:stroke-linejoin="miter" svg:stroke-opacity="100.0%" svg:stroke-width="0.26458332mm"/>
    </style:style>
    <style:style style:family="graphic" style:name="style-59">
      <style:graphic-properties draw:fill="solid" draw:fill-color="#d7aa7c" draw:opacity="100.0%" draw:stroke="solid" svg:stroke-color="#d7aa7c" draw:stroke-linejoin="miter" svg:stroke-opacity="100.0%" svg:stroke-width="0.26458332mm"/>
    </style:style>
    <style:style style:family="graphic" style:name="style-60">
      <style:graphic-properties draw:fill="solid" draw:fill-color="#bb833f" draw:opacity="100.0%" draw:stroke="solid" svg:stroke-color="#bb833f" draw:stroke-linejoin="miter" svg:stroke-opacity="100.0%" svg:stroke-width="0.26458332mm"/>
    </style:style>
    <style:style style:family="graphic" style:name="style-61">
      <style:graphic-properties draw:fill="solid" draw:fill-color="#7f4a1e" draw:opacity="100.0%" draw:stroke="solid" svg:stroke-color="#7f4a1e" draw:stroke-linejoin="miter" svg:stroke-opacity="100.0%" svg:stroke-width="0.26458332mm"/>
    </style:style>
    <style:style style:family="graphic" style:name="style-62">
      <style:graphic-properties draw:fill="solid" draw:fill-color="#6c3f20" draw:opacity="100.0%" draw:stroke="solid" svg:stroke-color="#6c3f20" draw:stroke-linejoin="miter" svg:stroke-opacity="100.0%" svg:stroke-width="0.26458332mm"/>
    </style:style>
    <style:style style:family="graphic" style:name="style-63">
      <style:graphic-properties draw:fill="solid" draw:fill-color="#655b37" draw:opacity="100.0%" draw:stroke="solid" svg:stroke-color="#655b37" draw:stroke-linejoin="miter" svg:stroke-opacity="100.0%" svg:stroke-width="0.26458332mm"/>
    </style:style>
    <style:style style:family="graphic" style:name="style-64">
      <style:graphic-properties draw:fill="solid" draw:fill-color="#deb389" draw:opacity="100.0%" draw:stroke="solid" svg:stroke-color="#deb389" draw:stroke-linejoin="miter" svg:stroke-opacity="100.0%" svg:stroke-width="0.26458332mm"/>
    </style:style>
    <style:style style:family="graphic" style:name="style-65">
      <style:graphic-properties draw:fill="solid" draw:fill-color="#8f6134" draw:opacity="100.0%" draw:stroke="solid" svg:stroke-color="#8f6134" draw:stroke-linejoin="miter" svg:stroke-opacity="100.0%" svg:stroke-width="0.26458332mm"/>
    </style:style>
    <style:style style:family="graphic" style:name="style-66">
      <style:graphic-properties draw:fill="solid" draw:fill-color="#3e1e09" draw:opacity="100.0%" draw:stroke="solid" svg:stroke-color="#3e1e09" draw:stroke-linejoin="miter" svg:stroke-opacity="100.0%" svg:stroke-width="0.26458332mm"/>
    </style:style>
    <style:style style:family="graphic" style:name="style-67">
      <style:graphic-properties draw:fill="solid" draw:fill-color="#44200d" draw:opacity="100.0%" draw:stroke="solid" svg:stroke-color="#44200d" draw:stroke-linejoin="miter" svg:stroke-opacity="100.0%" svg:stroke-width="0.26458332mm"/>
    </style:style>
    <style:style style:family="graphic" style:name="style-68">
      <style:graphic-properties draw:fill="solid" draw:fill-color="#866138" draw:opacity="100.0%" draw:stroke="solid" svg:stroke-color="#866138" draw:stroke-linejoin="miter" svg:stroke-opacity="100.0%" svg:stroke-width="0.26458332mm"/>
    </style:style>
    <style:style style:family="graphic" style:name="style-69">
      <style:graphic-properties draw:fill="solid" draw:fill-color="#d38c60" draw:opacity="100.0%" draw:stroke="solid" svg:stroke-color="#d38c60" draw:stroke-linejoin="miter" svg:stroke-opacity="100.0%" svg:stroke-width="0.26458332mm"/>
    </style:style>
    <style:style style:family="graphic" style:name="style-70">
      <style:graphic-properties draw:fill="solid" draw:fill-color="#dfc9a2" draw:opacity="100.0%" draw:stroke="solid" svg:stroke-color="#dfc9a2" draw:stroke-linejoin="miter" svg:stroke-opacity="100.0%" svg:stroke-width="0.26458332mm"/>
    </style:style>
    <style:style style:family="graphic" style:name="style-71">
      <style:graphic-properties draw:fill="solid" draw:fill-color="#e5bd98" draw:opacity="100.0%" draw:stroke="solid" svg:stroke-color="#e5bd98" draw:stroke-linejoin="miter" svg:stroke-opacity="100.0%" svg:stroke-width="0.26458332mm"/>
    </style:style>
    <style:style style:family="graphic" style:name="style-72">
      <style:graphic-properties draw:fill="solid" draw:fill-color="#d59255" draw:opacity="100.0%" draw:stroke="solid" svg:stroke-color="#d59255" draw:stroke-linejoin="miter" svg:stroke-opacity="100.0%" svg:stroke-width="0.26458332mm"/>
    </style:style>
    <style:style style:family="graphic" style:name="style-73">
      <style:graphic-properties draw:fill="solid" draw:fill-color="#be8757" draw:opacity="100.0%" draw:stroke="solid" svg:stroke-color="#be8757" draw:stroke-linejoin="miter" svg:stroke-opacity="100.0%" svg:stroke-width="0.26458332mm"/>
    </style:style>
    <style:style style:family="graphic" style:name="style-74">
      <style:graphic-properties draw:fill="solid" draw:fill-color="#7d4c22" draw:opacity="100.0%" draw:stroke="solid" svg:stroke-color="#7d4c22" draw:stroke-linejoin="miter" svg:stroke-opacity="100.0%" svg:stroke-width="0.26458332mm"/>
    </style:style>
    <style:style style:family="graphic" style:name="style-75">
      <style:graphic-properties draw:fill="solid" draw:fill-color="#3c0f02" draw:opacity="100.0%" draw:stroke="solid" svg:stroke-color="#3c0f02" draw:stroke-linejoin="miter" svg:stroke-opacity="100.0%" svg:stroke-width="0.26458332mm"/>
    </style:style>
    <style:style style:family="graphic" style:name="style-76">
      <style:graphic-properties draw:fill="solid" draw:fill-color="#7b4f1c" draw:opacity="100.0%" draw:stroke="solid" svg:stroke-color="#7b4f1c" draw:stroke-linejoin="miter" svg:stroke-opacity="100.0%" svg:stroke-width="0.26458332mm"/>
    </style:style>
    <style:style style:family="graphic" style:name="style-77">
      <style:graphic-properties draw:fill="solid" draw:fill-color="#492e11" draw:opacity="100.0%" draw:stroke="solid" svg:stroke-color="#492e11" draw:stroke-linejoin="miter" svg:stroke-opacity="100.0%" svg:stroke-width="0.26458332mm"/>
    </style:style>
    <style:style style:family="graphic" style:name="style-78">
      <style:graphic-properties draw:fill="solid" draw:fill-color="#aa7233" draw:opacity="100.0%" draw:stroke="solid" svg:stroke-color="#aa7233" draw:stroke-linejoin="miter" svg:stroke-opacity="100.0%" svg:stroke-width="0.26458332mm"/>
    </style:style>
    <style:style style:family="graphic" style:name="style-79">
      <style:graphic-properties draw:fill="solid" draw:fill-color="#855d33" draw:opacity="100.0%" draw:stroke="solid" svg:stroke-color="#855d33" draw:stroke-linejoin="miter" svg:stroke-opacity="100.0%" svg:stroke-width="0.26458332mm"/>
    </style:style>
    <style:style style:family="graphic" style:name="style-80">
      <style:graphic-properties draw:fill="solid" draw:fill-color="#b04f21" draw:opacity="100.0%" draw:stroke="solid" svg:stroke-color="#b04f21" draw:stroke-linejoin="miter" svg:stroke-opacity="100.0%" svg:stroke-width="0.26458332mm"/>
    </style:style>
    <style:style style:family="graphic" style:name="style-81">
      <style:graphic-properties draw:fill="solid" draw:fill-color="#a6895a" draw:opacity="100.0%" draw:stroke="solid" svg:stroke-color="#a6895a" draw:stroke-linejoin="miter" svg:stroke-opacity="100.0%" svg:stroke-width="0.26458332mm"/>
    </style:style>
    <style:style style:family="graphic" style:name="style-82">
      <style:graphic-properties draw:fill="solid" draw:fill-color="#cd915b" draw:opacity="100.0%" draw:stroke="solid" svg:stroke-color="#cd915b" draw:stroke-linejoin="miter" svg:stroke-opacity="100.0%" svg:stroke-width="0.26458332mm"/>
    </style:style>
    <style:style style:family="graphic" style:name="style-83">
      <style:graphic-properties draw:fill="solid" draw:fill-color="#a6380f" draw:opacity="100.0%" draw:stroke="solid" svg:stroke-color="#a6380f" draw:stroke-linejoin="miter" svg:stroke-opacity="100.0%" svg:stroke-width="0.26458332mm"/>
    </style:style>
    <style:style style:family="graphic" style:name="style-84">
      <style:graphic-properties draw:fill="solid" draw:fill-color="#a85922" draw:opacity="100.0%" draw:stroke="solid" svg:stroke-color="#a85922" draw:stroke-linejoin="miter" svg:stroke-opacity="100.0%" svg:stroke-width="0.26458332mm"/>
    </style:style>
    <style:style style:family="graphic" style:name="style-85">
      <style:graphic-properties draw:fill="solid" draw:fill-color="#a2350d" draw:opacity="100.0%" draw:stroke="solid" svg:stroke-color="#a2350d" draw:stroke-linejoin="miter" svg:stroke-opacity="100.0%" svg:stroke-width="0.26458332mm"/>
    </style:style>
    <style:style style:family="graphic" style:name="style-86">
      <style:graphic-properties draw:fill="solid" draw:fill-color="#542d0e" draw:opacity="100.0%" draw:stroke="solid" svg:stroke-color="#542d0e" draw:stroke-linejoin="miter" svg:stroke-opacity="100.0%" svg:stroke-width="0.26458332mm"/>
    </style:style>
    <style:style style:family="graphic" style:name="style-87">
      <style:graphic-properties draw:fill="solid" draw:fill-color="#6b2f0b" draw:opacity="100.0%" draw:stroke="solid" svg:stroke-color="#6b2f0b" draw:stroke-linejoin="miter" svg:stroke-opacity="100.0%" svg:stroke-width="0.26458332mm"/>
    </style:style>
    <style:style style:family="graphic" style:name="style-88">
      <style:graphic-properties draw:fill="solid" draw:fill-color="#a06730" draw:opacity="100.0%" draw:stroke="solid" svg:stroke-color="#a06730" draw:stroke-linejoin="miter" svg:stroke-opacity="100.0%" svg:stroke-width="0.26458332mm"/>
    </style:style>
    <style:style style:family="graphic" style:name="style-89">
      <style:graphic-properties draw:fill="solid" draw:fill-color="#ca8351" draw:opacity="100.0%" draw:stroke="solid" svg:stroke-color="#ca8351" draw:stroke-linejoin="miter" svg:stroke-opacity="100.0%" svg:stroke-width="0.26458332mm"/>
    </style:style>
    <style:style style:family="graphic" style:name="style-90">
      <style:graphic-properties draw:fill="solid" draw:fill-color="#43280e" draw:opacity="100.0%" draw:stroke="solid" svg:stroke-color="#43280e" draw:stroke-linejoin="miter" svg:stroke-opacity="100.0%" svg:stroke-width="0.26458332mm"/>
    </style:style>
    <style:style style:family="graphic" style:name="style-91">
      <style:graphic-properties draw:fill="solid" draw:fill-color="#b17d38" draw:opacity="100.0%" draw:stroke="solid" svg:stroke-color="#b17d38" draw:stroke-linejoin="miter" svg:stroke-opacity="100.0%" svg:stroke-width="0.26458332mm"/>
    </style:style>
    <style:style style:family="graphic" style:name="style-92">
      <style:graphic-properties draw:fill="solid" draw:fill-color="#a47034" draw:opacity="100.0%" draw:stroke="solid" svg:stroke-color="#a47034" draw:stroke-linejoin="miter" svg:stroke-opacity="100.0%" svg:stroke-width="0.26458332mm"/>
    </style:style>
    <style:style style:family="graphic" style:name="style-93">
      <style:graphic-properties draw:fill="solid" draw:fill-color="#3e210b" draw:opacity="100.0%" draw:stroke="solid" svg:stroke-color="#3e210b" draw:stroke-linejoin="miter" svg:stroke-opacity="100.0%" svg:stroke-width="0.26458332mm"/>
    </style:style>
    <style:style style:family="graphic" style:name="style-94">
      <style:graphic-properties draw:fill="solid" draw:fill-color="#a0783c" draw:opacity="100.0%" draw:stroke="solid" svg:stroke-color="#a0783c" draw:stroke-linejoin="miter" svg:stroke-opacity="100.0%" svg:stroke-width="0.26458332mm"/>
    </style:style>
    <style:style style:family="graphic" style:name="style-95">
      <style:graphic-properties draw:fill="solid" draw:fill-color="#853f19" draw:opacity="100.0%" draw:stroke="solid" svg:stroke-color="#853f19" draw:stroke-linejoin="miter" svg:stroke-opacity="100.0%" svg:stroke-width="0.26458332mm"/>
    </style:style>
    <style:style style:family="graphic" style:name="style-96">
      <style:graphic-properties draw:fill="solid" draw:fill-color="#8f5f29" draw:opacity="100.0%" draw:stroke="solid" svg:stroke-color="#8f5f29" draw:stroke-linejoin="miter" svg:stroke-opacity="100.0%" svg:stroke-width="0.26458332mm"/>
    </style:style>
    <style:style style:family="graphic" style:name="style-97">
      <style:graphic-properties draw:fill="solid" draw:fill-color="#c57e45" draw:opacity="100.0%" draw:stroke="solid" svg:stroke-color="#c57e45" draw:stroke-linejoin="miter" svg:stroke-opacity="100.0%" svg:stroke-width="0.26458332mm"/>
    </style:style>
    <style:style style:family="graphic" style:name="style-98">
      <style:graphic-properties draw:fill="solid" draw:fill-color="#9e732e" draw:opacity="100.0%" draw:stroke="solid" svg:stroke-color="#9e732e" draw:stroke-linejoin="miter" svg:stroke-opacity="100.0%" svg:stroke-width="0.26458332mm"/>
    </style:style>
    <style:style style:family="graphic" style:name="style-99">
      <style:graphic-properties draw:fill="solid" draw:fill-color="#9e4018" draw:opacity="100.0%" draw:stroke="solid" svg:stroke-color="#9e4018" draw:stroke-linejoin="miter" svg:stroke-opacity="100.0%" svg:stroke-width="0.26458332mm"/>
    </style:style>
    <style:style style:family="graphic" style:name="style-100">
      <style:graphic-properties draw:fill="solid" draw:fill-color="#cf965d" draw:opacity="100.0%" draw:stroke="solid" svg:stroke-color="#cf965d" draw:stroke-linejoin="miter" svg:stroke-opacity="100.0%" svg:stroke-width="0.26458332mm"/>
    </style:style>
    <style:style style:family="graphic" style:name="style-101">
      <style:graphic-properties draw:fill="solid" draw:fill-color="#cb6131" draw:opacity="100.0%" draw:stroke="solid" svg:stroke-color="#cb6131" draw:stroke-linejoin="miter" svg:stroke-opacity="100.0%" svg:stroke-width="0.26458332mm"/>
    </style:style>
    <style:style style:family="graphic" style:name="style-102">
      <style:graphic-properties draw:fill="solid" draw:fill-color="#624623" draw:opacity="100.0%" draw:stroke="solid" svg:stroke-color="#624623" draw:stroke-linejoin="miter" svg:stroke-opacity="100.0%" svg:stroke-width="0.26458332mm"/>
    </style:style>
    <style:style style:family="graphic" style:name="style-103">
      <style:graphic-properties draw:fill="solid" draw:fill-color="#b38748" draw:opacity="100.0%" draw:stroke="solid" svg:stroke-color="#b38748" draw:stroke-linejoin="miter" svg:stroke-opacity="100.0%" svg:stroke-width="0.26458332mm"/>
    </style:style>
    <style:style style:family="graphic" style:name="style-104">
      <style:graphic-properties draw:fill="solid" draw:fill-color="#d9c39a" draw:opacity="100.0%" draw:stroke="solid" svg:stroke-color="#d9c39a" draw:stroke-linejoin="miter" svg:stroke-opacity="100.0%" svg:stroke-width="0.26458332mm"/>
    </style:style>
    <style:style style:family="graphic" style:name="style-105">
      <style:graphic-properties draw:fill="solid" draw:fill-color="#deb48b" draw:opacity="100.0%" draw:stroke="solid" svg:stroke-color="#deb48b" draw:stroke-linejoin="miter" svg:stroke-opacity="100.0%" svg:stroke-width="0.26458332mm"/>
    </style:style>
    <style:style style:family="graphic" style:name="style-106">
      <style:graphic-properties draw:fill="solid" draw:fill-color="#6e4a27" draw:opacity="100.0%" draw:stroke="solid" svg:stroke-color="#6e4a27" draw:stroke-linejoin="miter" svg:stroke-opacity="100.0%" svg:stroke-width="0.26458332mm"/>
    </style:style>
    <style:style style:family="graphic" style:name="style-107">
      <style:graphic-properties draw:fill="solid" draw:fill-color="#965f2a" draw:opacity="100.0%" draw:stroke="solid" svg:stroke-color="#965f2a" draw:stroke-linejoin="miter" svg:stroke-opacity="100.0%" svg:stroke-width="0.26458332mm"/>
    </style:style>
    <style:style style:family="graphic" style:name="style-108">
      <style:graphic-properties draw:fill="solid" draw:fill-color="#593819" draw:opacity="100.0%" draw:stroke="solid" svg:stroke-color="#593819" draw:stroke-linejoin="miter" svg:stroke-opacity="100.0%" svg:stroke-width="0.26458332mm"/>
    </style:style>
    <style:style style:family="graphic" style:name="style-109">
      <style:graphic-properties draw:fill="solid" draw:fill-color="#904212" draw:opacity="100.0%" draw:stroke="solid" svg:stroke-color="#904212" draw:stroke-linejoin="miter" svg:stroke-opacity="100.0%" svg:stroke-width="0.26458332mm"/>
    </style:style>
    <style:style style:family="graphic" style:name="style-110">
      <style:graphic-properties draw:fill="solid" draw:fill-color="#2d1003" draw:opacity="100.0%" draw:stroke="solid" svg:stroke-color="#2d1003" draw:stroke-linejoin="miter" svg:stroke-opacity="100.0%" svg:stroke-width="0.26458332mm"/>
    </style:style>
    <style:style style:family="graphic" style:name="style-111">
      <style:graphic-properties draw:fill="solid" draw:fill-color="#cb8a4d" draw:opacity="100.0%" draw:stroke="solid" svg:stroke-color="#cb8a4d" draw:stroke-linejoin="miter" svg:stroke-opacity="100.0%" svg:stroke-width="0.26458332mm"/>
    </style:style>
    <style:style style:family="graphic" style:name="style-112">
      <style:graphic-properties draw:fill="solid" draw:fill-color="#dec49c" draw:opacity="100.0%" draw:stroke="solid" svg:stroke-color="#dec49c" draw:stroke-linejoin="miter" svg:stroke-opacity="100.0%" svg:stroke-width="0.26458332mm"/>
    </style:style>
    <style:style style:family="graphic" style:name="style-113">
      <style:graphic-properties draw:fill="solid" draw:fill-color="#8a5121" draw:opacity="100.0%" draw:stroke="solid" svg:stroke-color="#8a5121" draw:stroke-linejoin="miter" svg:stroke-opacity="100.0%" svg:stroke-width="0.26458332mm"/>
    </style:style>
    <style:style style:family="graphic" style:name="style-114">
      <style:graphic-properties draw:fill="solid" draw:fill-color="#8a6024" draw:opacity="100.0%" draw:stroke="solid" svg:stroke-color="#8a6024" draw:stroke-linejoin="miter" svg:stroke-opacity="100.0%" svg:stroke-width="0.26458332mm"/>
    </style:style>
    <style:style style:family="graphic" style:name="style-115">
      <style:graphic-properties draw:fill="solid" draw:fill-color="#87471d" draw:opacity="100.0%" draw:stroke="solid" svg:stroke-color="#87471d" draw:stroke-linejoin="miter" svg:stroke-opacity="100.0%" svg:stroke-width="0.26458332mm"/>
    </style:style>
    <style:style style:family="graphic" style:name="style-116">
      <style:graphic-properties draw:fill="solid" draw:fill-color="#633a1a" draw:opacity="100.0%" draw:stroke="solid" svg:stroke-color="#633a1a" draw:stroke-linejoin="miter" svg:stroke-opacity="100.0%" svg:stroke-width="0.26458332mm"/>
    </style:style>
    <style:style style:family="graphic" style:name="style-117">
      <style:graphic-properties draw:fill="solid" draw:fill-color="#baa77c" draw:opacity="100.0%" draw:stroke="solid" svg:stroke-color="#baa77c" draw:stroke-linejoin="miter" svg:stroke-opacity="100.0%" svg:stroke-width="0.26458332mm"/>
    </style:style>
    <style:style style:family="graphic" style:name="style-118">
      <style:graphic-properties draw:fill="solid" draw:fill-color="#cc894d" draw:opacity="100.0%" draw:stroke="solid" svg:stroke-color="#cc894d" draw:stroke-linejoin="miter" svg:stroke-opacity="100.0%" svg:stroke-width="0.26458332mm"/>
    </style:style>
    <style:style style:family="graphic" style:name="style-119">
      <style:graphic-properties draw:fill="solid" draw:fill-color="#865827" draw:opacity="100.0%" draw:stroke="solid" svg:stroke-color="#865827" draw:stroke-linejoin="miter" svg:stroke-opacity="100.0%" svg:stroke-width="0.26458332mm"/>
    </style:style>
    <style:style style:family="graphic" style:name="style-120">
      <style:graphic-properties draw:fill="solid" draw:fill-color="#ba743a" draw:opacity="100.0%" draw:stroke="solid" svg:stroke-color="#ba743a" draw:stroke-linejoin="miter" svg:stroke-opacity="100.0%" svg:stroke-width="0.26458332mm"/>
    </style:style>
    <style:style style:family="graphic" style:name="style-121">
      <style:graphic-properties draw:fill="solid" draw:fill-color="#c7a166" draw:opacity="100.0%" draw:stroke="solid" svg:stroke-color="#c7a166" draw:stroke-linejoin="miter" svg:stroke-opacity="100.0%" svg:stroke-width="0.26458332mm"/>
    </style:style>
    <style:style style:family="graphic" style:name="style-122">
      <style:graphic-properties draw:fill="solid" draw:fill-color="#8c7636" draw:opacity="100.0%" draw:stroke="solid" svg:stroke-color="#8c7636" draw:stroke-linejoin="miter" svg:stroke-opacity="100.0%" svg:stroke-width="0.26458332mm"/>
    </style:style>
    <style:style style:family="graphic" style:name="style-123">
      <style:graphic-properties draw:fill="solid" draw:fill-color="#dabc8c" draw:opacity="100.0%" draw:stroke="solid" svg:stroke-color="#dabc8c" draw:stroke-linejoin="miter" svg:stroke-opacity="100.0%" svg:stroke-width="0.26458332mm"/>
    </style:style>
    <style:style style:family="graphic" style:name="style-124">
      <style:graphic-properties draw:fill="solid" draw:fill-color="#735c25" draw:opacity="100.0%" draw:stroke="solid" svg:stroke-color="#735c25" draw:stroke-linejoin="miter" svg:stroke-opacity="100.0%" svg:stroke-width="0.26458332mm"/>
    </style:style>
    <style:style style:family="graphic" style:name="style-125">
      <style:graphic-properties draw:fill="solid" draw:fill-color="#91683d" draw:opacity="100.0%" draw:stroke="solid" svg:stroke-color="#91683d" draw:stroke-linejoin="miter" svg:stroke-opacity="100.0%" svg:stroke-width="0.26458332mm"/>
    </style:style>
    <style:style style:family="graphic" style:name="style-126">
      <style:graphic-properties draw:fill="solid" draw:fill-color="#967a35" draw:opacity="100.0%" draw:stroke="solid" svg:stroke-color="#967a35" draw:stroke-linejoin="miter" svg:stroke-opacity="100.0%" svg:stroke-width="0.26458332mm"/>
    </style:style>
    <style:style style:family="graphic" style:name="style-127">
      <style:graphic-properties draw:fill="solid" draw:fill-color="#ac872e" draw:opacity="100.0%" draw:stroke="solid" svg:stroke-color="#ac872e" draw:stroke-linejoin="miter" svg:stroke-opacity="100.0%" svg:stroke-width="0.26458332mm"/>
    </style:style>
    <style:style style:family="graphic" style:name="style-128">
      <style:graphic-properties draw:fill="solid" draw:fill-color="#4f3e1b" draw:opacity="100.0%" draw:stroke="solid" svg:stroke-color="#4f3e1b" draw:stroke-linejoin="miter" svg:stroke-opacity="100.0%" svg:stroke-width="0.26458332mm"/>
    </style:style>
    <style:style style:family="graphic" style:name="style-129">
      <style:graphic-properties draw:fill="solid" draw:fill-color="#722a07" draw:opacity="100.0%" draw:stroke="solid" svg:stroke-color="#722a07" draw:stroke-linejoin="miter" svg:stroke-opacity="100.0%" svg:stroke-width="0.26458332mm"/>
    </style:style>
    <style:style style:family="graphic" style:name="style-130">
      <style:graphic-properties draw:fill="solid" draw:fill-color="#6b2907" draw:opacity="100.0%" draw:stroke="solid" svg:stroke-color="#6b2907" draw:stroke-linejoin="miter" svg:stroke-opacity="100.0%" svg:stroke-width="0.26458332mm"/>
    </style:style>
    <style:style style:family="graphic" style:name="style-131">
      <style:graphic-properties draw:fill="solid" draw:fill-color="#e1b78d" draw:opacity="100.0%" draw:stroke="solid" svg:stroke-color="#e1b78d" draw:stroke-linejoin="miter" svg:stroke-opacity="100.0%" svg:stroke-width="0.26458332mm"/>
    </style:style>
    <style:style style:family="graphic" style:name="style-132">
      <style:graphic-properties draw:fill="solid" draw:fill-color="#532a0b" draw:opacity="100.0%" draw:stroke="solid" svg:stroke-color="#532a0b" draw:stroke-linejoin="miter" svg:stroke-opacity="100.0%" svg:stroke-width="0.26458332mm"/>
    </style:style>
    <style:style style:family="graphic" style:name="style-133">
      <style:graphic-properties draw:fill="solid" draw:fill-color="#a99970" draw:opacity="100.0%" draw:stroke="solid" svg:stroke-color="#a99970" draw:stroke-linejoin="miter" svg:stroke-opacity="100.0%" svg:stroke-width="0.26458332mm"/>
    </style:style>
    <style:style style:family="graphic" style:name="style-134">
      <style:graphic-properties draw:fill="solid" draw:fill-color="#764019" draw:opacity="100.0%" draw:stroke="solid" svg:stroke-color="#764019" draw:stroke-linejoin="miter" svg:stroke-opacity="100.0%" svg:stroke-width="0.26458332mm"/>
    </style:style>
    <style:style style:family="graphic" style:name="style-135">
      <style:graphic-properties draw:fill="solid" draw:fill-color="#dec49b" draw:opacity="100.0%" draw:stroke="solid" svg:stroke-color="#dec49b" draw:stroke-linejoin="miter" svg:stroke-opacity="100.0%" svg:stroke-width="0.26458332mm"/>
    </style:style>
    <style:style style:family="graphic" style:name="style-136">
      <style:graphic-properties draw:fill="solid" draw:fill-color="#7a5d33" draw:opacity="100.0%" draw:stroke="solid" svg:stroke-color="#7a5d33" draw:stroke-linejoin="miter" svg:stroke-opacity="100.0%" svg:stroke-width="0.26458332mm"/>
    </style:style>
    <style:style style:family="graphic" style:name="style-137">
      <style:graphic-properties draw:fill="solid" draw:fill-color="#ab9774" draw:opacity="100.0%" draw:stroke="solid" svg:stroke-color="#ab9774" draw:stroke-linejoin="miter" svg:stroke-opacity="100.0%" svg:stroke-width="0.26458332mm"/>
    </style:style>
    <style:style style:family="graphic" style:name="style-138">
      <style:graphic-properties draw:fill="solid" draw:fill-color="#aa6a32" draw:opacity="100.0%" draw:stroke="solid" svg:stroke-color="#aa6a32" draw:stroke-linejoin="miter" svg:stroke-opacity="100.0%" svg:stroke-width="0.26458332mm"/>
    </style:style>
    <style:style style:family="graphic" style:name="style-139">
      <style:graphic-properties draw:fill="solid" draw:fill-color="#cf824f" draw:opacity="100.0%" draw:stroke="solid" svg:stroke-color="#cf824f" draw:stroke-linejoin="miter" svg:stroke-opacity="100.0%" svg:stroke-width="0.26458332mm"/>
    </style:style>
    <style:style style:family="graphic" style:name="style-140">
      <style:graphic-properties draw:fill="solid" draw:fill-color="#b17e44" draw:opacity="100.0%" draw:stroke="solid" svg:stroke-color="#b17e44" draw:stroke-linejoin="miter" svg:stroke-opacity="100.0%" svg:stroke-width="0.26458332mm"/>
    </style:style>
    <style:style style:family="graphic" style:name="style-141">
      <style:graphic-properties draw:fill="solid" draw:fill-color="#7e6429" draw:opacity="100.0%" draw:stroke="solid" svg:stroke-color="#7e6429" draw:stroke-linejoin="miter" svg:stroke-opacity="100.0%" svg:stroke-width="0.26458332mm"/>
    </style:style>
    <style:style style:family="graphic" style:name="style-142">
      <style:graphic-properties draw:fill="solid" draw:fill-color="#44371a" draw:opacity="100.0%" draw:stroke="solid" svg:stroke-color="#44371a" draw:stroke-linejoin="miter" svg:stroke-opacity="100.0%" svg:stroke-width="0.26458332mm"/>
    </style:style>
    <style:style style:family="graphic" style:name="style-143">
      <style:graphic-properties draw:fill="solid" draw:fill-color="#956a3b" draw:opacity="100.0%" draw:stroke="solid" svg:stroke-color="#956a3b" draw:stroke-linejoin="miter" svg:stroke-opacity="100.0%" svg:stroke-width="0.26458332mm"/>
    </style:style>
    <style:style style:family="graphic" style:name="style-144">
      <style:graphic-properties draw:fill="solid" draw:fill-color="#775c1e" draw:opacity="100.0%" draw:stroke="solid" svg:stroke-color="#775c1e" draw:stroke-linejoin="miter" svg:stroke-opacity="100.0%" svg:stroke-width="0.26458332mm"/>
    </style:style>
    <style:style style:family="graphic" style:name="style-145">
      <style:graphic-properties draw:fill="solid" draw:fill-color="#ca9769" draw:opacity="100.0%" draw:stroke="solid" svg:stroke-color="#ca9769" draw:stroke-linejoin="miter" svg:stroke-opacity="100.0%" svg:stroke-width="0.26458332mm"/>
    </style:style>
    <style:style style:family="graphic" style:name="style-146">
      <style:graphic-properties draw:fill="solid" draw:fill-color="#d3733e" draw:opacity="100.0%" draw:stroke="solid" svg:stroke-color="#d3733e" draw:stroke-linejoin="miter" svg:stroke-opacity="100.0%" svg:stroke-width="0.26458332mm"/>
    </style:style>
    <style:style style:family="graphic" style:name="style-147">
      <style:graphic-properties draw:fill="solid" draw:fill-color="#aa7838" draw:opacity="100.0%" draw:stroke="solid" svg:stroke-color="#aa7838" draw:stroke-linejoin="miter" svg:stroke-opacity="100.0%" svg:stroke-width="0.26458332mm"/>
    </style:style>
    <style:style style:family="graphic" style:name="style-148">
      <style:graphic-properties draw:fill="solid" draw:fill-color="#ab3d11" draw:opacity="100.0%" draw:stroke="solid" svg:stroke-color="#ab3d11" draw:stroke-linejoin="miter" svg:stroke-opacity="100.0%" svg:stroke-width="0.26458332mm"/>
    </style:style>
    <style:style style:family="graphic" style:name="style-149">
      <style:graphic-properties draw:fill="solid" draw:fill-color="#4d3316" draw:opacity="100.0%" draw:stroke="solid" svg:stroke-color="#4d3316" draw:stroke-linejoin="miter" svg:stroke-opacity="100.0%" svg:stroke-width="0.26458332mm"/>
    </style:style>
    <style:style style:family="graphic" style:name="style-150">
      <style:graphic-properties draw:fill="solid" draw:fill-color="#722f0b" draw:opacity="100.0%" draw:stroke="solid" svg:stroke-color="#722f0b" draw:stroke-linejoin="miter" svg:stroke-opacity="100.0%" svg:stroke-width="0.26458332mm"/>
    </style:style>
    <style:style style:family="graphic" style:name="style-151">
      <style:graphic-properties draw:fill="solid" draw:fill-color="#e2bc96" draw:opacity="100.0%" draw:stroke="solid" svg:stroke-color="#e2bc96" draw:stroke-linejoin="miter" svg:stroke-opacity="100.0%" svg:stroke-width="0.26458332mm"/>
    </style:style>
    <style:style style:family="graphic" style:name="style-152">
      <style:graphic-properties draw:fill="solid" draw:fill-color="#675c39" draw:opacity="100.0%" draw:stroke="solid" svg:stroke-color="#675c39" draw:stroke-linejoin="miter" svg:stroke-opacity="100.0%" svg:stroke-width="0.26458332mm"/>
    </style:style>
    <style:style style:family="graphic" style:name="style-153">
      <style:graphic-properties draw:fill="solid" draw:fill-color="#e5c29b" draw:opacity="100.0%" draw:stroke="solid" svg:stroke-color="#e5c29b" draw:stroke-linejoin="miter" svg:stroke-opacity="100.0%" svg:stroke-width="0.26458332mm"/>
    </style:style>
    <style:style style:family="graphic" style:name="style-154">
      <style:graphic-properties draw:fill="solid" draw:fill-color="#635826" draw:opacity="100.0%" draw:stroke="solid" svg:stroke-color="#635826" draw:stroke-linejoin="miter" svg:stroke-opacity="100.0%" svg:stroke-width="0.26458332mm"/>
    </style:style>
    <style:style style:family="graphic" style:name="style-155">
      <style:graphic-properties draw:fill="solid" draw:fill-color="#e3be98" draw:opacity="100.0%" draw:stroke="solid" svg:stroke-color="#e3be98" draw:stroke-linejoin="miter" svg:stroke-opacity="100.0%" svg:stroke-width="0.26458332mm"/>
    </style:style>
    <style:style style:family="graphic" style:name="style-156">
      <style:graphic-properties draw:fill="solid" draw:fill-color="#b18b58" draw:opacity="100.0%" draw:stroke="solid" svg:stroke-color="#b18b58" draw:stroke-linejoin="miter" svg:stroke-opacity="100.0%" svg:stroke-width="0.26458332mm"/>
    </style:style>
    <style:style style:family="graphic" style:name="style-157">
      <style:graphic-properties draw:fill="solid" draw:fill-color="#5c3119" draw:opacity="100.0%" draw:stroke="solid" svg:stroke-color="#5c3119" draw:stroke-linejoin="miter" svg:stroke-opacity="100.0%" svg:stroke-width="0.26458332mm"/>
    </style:style>
    <style:style style:family="graphic" style:name="style-158">
      <style:graphic-properties draw:fill="solid" draw:fill-color="#d06737" draw:opacity="100.0%" draw:stroke="solid" svg:stroke-color="#d06737" draw:stroke-linejoin="miter" svg:stroke-opacity="100.0%" svg:stroke-width="0.26458332mm"/>
    </style:style>
    <style:style style:family="graphic" style:name="style-159">
      <style:graphic-properties draw:fill="solid" draw:fill-color="#b97f34" draw:opacity="100.0%" draw:stroke="solid" svg:stroke-color="#b97f34" draw:stroke-linejoin="miter" svg:stroke-opacity="100.0%" svg:stroke-width="0.26458332mm"/>
    </style:style>
    <style:style style:family="graphic" style:name="style-160">
      <style:graphic-properties draw:fill="solid" draw:fill-color="#9e340d" draw:opacity="100.0%" draw:stroke="solid" svg:stroke-color="#9e340d" draw:stroke-linejoin="miter" svg:stroke-opacity="100.0%" svg:stroke-width="0.26458332mm"/>
    </style:style>
    <style:style style:family="graphic" style:name="style-161">
      <style:graphic-properties draw:fill="solid" draw:fill-color="#8b6235" draw:opacity="100.0%" draw:stroke="solid" svg:stroke-color="#8b6235" draw:stroke-linejoin="miter" svg:stroke-opacity="100.0%" svg:stroke-width="0.26458332mm"/>
    </style:style>
    <style:style style:family="graphic" style:name="style-162">
      <style:graphic-properties draw:fill="solid" draw:fill-color="#c88447" draw:opacity="100.0%" draw:stroke="solid" svg:stroke-color="#c88447" draw:stroke-linejoin="miter" svg:stroke-opacity="100.0%" svg:stroke-width="0.26458332mm"/>
    </style:style>
    <style:style style:family="graphic" style:name="style-163">
      <style:graphic-properties draw:fill="solid" draw:fill-color="#96713f" draw:opacity="100.0%" draw:stroke="solid" svg:stroke-color="#96713f" draw:stroke-linejoin="miter" svg:stroke-opacity="100.0%" svg:stroke-width="0.26458332mm"/>
    </style:style>
    <style:style style:family="graphic" style:name="style-164">
      <style:graphic-properties draw:fill="solid" draw:fill-color="#6e4e27" draw:opacity="100.0%" draw:stroke="solid" svg:stroke-color="#6e4e27" draw:stroke-linejoin="miter" svg:stroke-opacity="100.0%" svg:stroke-width="0.26458332mm"/>
    </style:style>
    <style:style style:family="graphic" style:name="style-165">
      <style:graphic-properties draw:fill="solid" draw:fill-color="#584d20" draw:opacity="100.0%" draw:stroke="solid" svg:stroke-color="#584d20" draw:stroke-linejoin="miter" svg:stroke-opacity="100.0%" svg:stroke-width="0.26458332mm"/>
    </style:style>
    <style:style style:family="graphic" style:name="style-166">
      <style:graphic-properties draw:fill="solid" draw:fill-color="#e5c09a" draw:opacity="100.0%" draw:stroke="solid" svg:stroke-color="#e5c09a" draw:stroke-linejoin="miter" svg:stroke-opacity="100.0%" svg:stroke-width="0.26458332mm"/>
    </style:style>
    <style:style style:family="graphic" style:name="style-167">
      <style:graphic-properties draw:fill="solid" draw:fill-color="#51270a" draw:opacity="100.0%" draw:stroke="solid" svg:stroke-color="#51270a" draw:stroke-linejoin="miter" svg:stroke-opacity="100.0%" svg:stroke-width="0.26458332mm"/>
    </style:style>
    <style:style style:family="graphic" style:name="style-168">
      <style:graphic-properties draw:fill="solid" draw:fill-color="#a67d41" draw:opacity="100.0%" draw:stroke="solid" svg:stroke-color="#a67d41" draw:stroke-linejoin="miter" svg:stroke-opacity="100.0%" svg:stroke-width="0.26458332mm"/>
    </style:style>
    <style:style style:family="graphic" style:name="style-169">
      <style:graphic-properties draw:fill="solid" draw:fill-color="#935b29" draw:opacity="100.0%" draw:stroke="solid" svg:stroke-color="#935b29" draw:stroke-linejoin="miter" svg:stroke-opacity="100.0%" svg:stroke-width="0.26458332mm"/>
    </style:style>
    <style:style style:family="graphic" style:name="style-170">
      <style:graphic-properties draw:fill="solid" draw:fill-color="#8d7637" draw:opacity="100.0%" draw:stroke="solid" svg:stroke-color="#8d7637" draw:stroke-linejoin="miter" svg:stroke-opacity="100.0%" svg:stroke-width="0.26458332mm"/>
    </style:style>
    <style:style style:family="graphic" style:name="style-171">
      <style:graphic-properties draw:fill="solid" draw:fill-color="#77521b" draw:opacity="100.0%" draw:stroke="solid" svg:stroke-color="#77521b" draw:stroke-linejoin="miter" svg:stroke-opacity="100.0%" svg:stroke-width="0.26458332mm"/>
    </style:style>
    <style:style style:family="graphic" style:name="style-172">
      <style:graphic-properties draw:fill="solid" draw:fill-color="#8d612c" draw:opacity="100.0%" draw:stroke="solid" svg:stroke-color="#8d612c" draw:stroke-linejoin="miter" svg:stroke-opacity="100.0%" svg:stroke-width="0.26458332mm"/>
    </style:style>
    <style:style style:family="graphic" style:name="style-173">
      <style:graphic-properties draw:fill="solid" draw:fill-color="#854e23" draw:opacity="100.0%" draw:stroke="solid" svg:stroke-color="#854e23" draw:stroke-linejoin="miter" svg:stroke-opacity="100.0%" svg:stroke-width="0.26458332mm"/>
    </style:style>
    <style:style style:family="graphic" style:name="style-174">
      <style:graphic-properties draw:fill="solid" draw:fill-color="#321706" draw:opacity="100.0%" draw:stroke="solid" svg:stroke-color="#321706" draw:stroke-linejoin="miter" svg:stroke-opacity="100.0%" svg:stroke-width="0.26458332mm"/>
    </style:style>
    <style:style style:family="graphic" style:name="style-175">
      <style:graphic-properties draw:fill="solid" draw:fill-color="#965a28" draw:opacity="100.0%" draw:stroke="solid" svg:stroke-color="#965a28" draw:stroke-linejoin="miter" svg:stroke-opacity="100.0%" svg:stroke-width="0.26458332mm"/>
    </style:style>
    <style:style style:family="graphic" style:name="style-176">
      <style:graphic-properties draw:fill="solid" draw:fill-color="#947243" draw:opacity="100.0%" draw:stroke="solid" svg:stroke-color="#947243" draw:stroke-linejoin="miter" svg:stroke-opacity="100.0%" svg:stroke-width="0.26458332mm"/>
    </style:style>
    <style:style style:family="graphic" style:name="style-177">
      <style:graphic-properties draw:fill="solid" draw:fill-color="#daab80" draw:opacity="100.0%" draw:stroke="solid" svg:stroke-color="#daab80" draw:stroke-linejoin="miter" svg:stroke-opacity="100.0%" svg:stroke-width="0.26458332mm"/>
    </style:style>
    <style:style style:family="graphic" style:name="style-178">
      <style:graphic-properties draw:fill="solid" draw:fill-color="#a64018" draw:opacity="100.0%" draw:stroke="solid" svg:stroke-color="#a64018" draw:stroke-linejoin="miter" svg:stroke-opacity="100.0%" svg:stroke-width="0.26458332mm"/>
    </style:style>
    <style:style style:family="graphic" style:name="style-179">
      <style:graphic-properties draw:fill="solid" draw:fill-color="#dab187" draw:opacity="100.0%" draw:stroke="solid" svg:stroke-color="#dab187" draw:stroke-linejoin="miter" svg:stroke-opacity="100.0%" svg:stroke-width="0.26458332mm"/>
    </style:style>
    <style:style style:family="graphic" style:name="style-180">
      <style:graphic-properties draw:fill="solid" draw:fill-color="#8c4119" draw:opacity="100.0%" draw:stroke="solid" svg:stroke-color="#8c4119" draw:stroke-linejoin="miter" svg:stroke-opacity="100.0%" svg:stroke-width="0.26458332mm"/>
    </style:style>
    <style:style style:family="graphic" style:name="style-181">
      <style:graphic-properties draw:fill="solid" draw:fill-color="#a88a38" draw:opacity="100.0%" draw:stroke="solid" svg:stroke-color="#a88a38" draw:stroke-linejoin="miter" svg:stroke-opacity="100.0%" svg:stroke-width="0.26458332mm"/>
    </style:style>
    <style:style style:family="graphic" style:name="style-182">
      <style:graphic-properties draw:fill="solid" draw:fill-color="#8d7e5c" draw:opacity="100.0%" draw:stroke="solid" svg:stroke-color="#8d7e5c" draw:stroke-linejoin="miter" svg:stroke-opacity="100.0%" svg:stroke-width="0.26458332mm"/>
    </style:style>
    <style:style style:family="graphic" style:name="style-183">
      <style:graphic-properties draw:fill="solid" draw:fill-color="#591a04" draw:opacity="100.0%" draw:stroke="solid" svg:stroke-color="#591a04" draw:stroke-linejoin="miter" svg:stroke-opacity="100.0%" svg:stroke-width="0.26458332mm"/>
    </style:style>
    <style:style style:family="graphic" style:name="style-184">
      <style:graphic-properties draw:fill="solid" draw:fill-color="#cda766" draw:opacity="100.0%" draw:stroke="solid" svg:stroke-color="#cda766" draw:stroke-linejoin="miter" svg:stroke-opacity="100.0%" svg:stroke-width="0.26458332mm"/>
    </style:style>
    <style:style style:family="graphic" style:name="style-185">
      <style:graphic-properties draw:fill="solid" draw:fill-color="#632f0e" draw:opacity="100.0%" draw:stroke="solid" svg:stroke-color="#632f0e" draw:stroke-linejoin="miter" svg:stroke-opacity="100.0%" svg:stroke-width="0.26458332mm"/>
    </style:style>
    <style:style style:family="graphic" style:name="style-186">
      <style:graphic-properties draw:fill="solid" draw:fill-color="#866427" draw:opacity="100.0%" draw:stroke="solid" svg:stroke-color="#866427" draw:stroke-linejoin="miter" svg:stroke-opacity="100.0%" svg:stroke-width="0.26458332mm"/>
    </style:style>
    <style:style style:family="graphic" style:name="style-187">
      <style:graphic-properties draw:fill="solid" draw:fill-color="#562a13" draw:opacity="100.0%" draw:stroke="solid" svg:stroke-color="#562a13" draw:stroke-linejoin="miter" svg:stroke-opacity="100.0%" svg:stroke-width="0.26458332mm"/>
    </style:style>
    <style:style style:family="graphic" style:name="style-188">
      <style:graphic-properties draw:fill="solid" draw:fill-color="#66582a" draw:opacity="100.0%" draw:stroke="solid" svg:stroke-color="#66582a" draw:stroke-linejoin="miter" svg:stroke-opacity="100.0%" svg:stroke-width="0.26458332mm"/>
    </style:style>
    <style:style style:family="graphic" style:name="style-189">
      <style:graphic-properties draw:fill="solid" draw:fill-color="#a07242" draw:opacity="100.0%" draw:stroke="solid" svg:stroke-color="#a07242" draw:stroke-linejoin="miter" svg:stroke-opacity="100.0%" svg:stroke-width="0.26458332mm"/>
    </style:style>
    <style:style style:family="graphic" style:name="style-190">
      <style:graphic-properties draw:fill="solid" draw:fill-color="#b14c12" draw:opacity="100.0%" draw:stroke="solid" svg:stroke-color="#b14c12" draw:stroke-linejoin="miter" svg:stroke-opacity="100.0%" svg:stroke-width="0.26458332mm"/>
    </style:style>
    <style:style style:family="graphic" style:name="style-191">
      <style:graphic-properties draw:fill="solid" draw:fill-color="#bb8d54" draw:opacity="100.0%" draw:stroke="solid" svg:stroke-color="#bb8d54" draw:stroke-linejoin="miter" svg:stroke-opacity="100.0%" svg:stroke-width="0.26458332mm"/>
    </style:style>
    <style:style style:family="graphic" style:name="style-192">
      <style:graphic-properties draw:fill="solid" draw:fill-color="#8a6b29" draw:opacity="100.0%" draw:stroke="solid" svg:stroke-color="#8a6b29" draw:stroke-linejoin="miter" svg:stroke-opacity="100.0%" svg:stroke-width="0.26458332mm"/>
    </style:style>
    <style:style style:family="graphic" style:name="style-193">
      <style:graphic-properties draw:fill="solid" draw:fill-color="#645927" draw:opacity="100.0%" draw:stroke="solid" svg:stroke-color="#645927" draw:stroke-linejoin="miter" svg:stroke-opacity="100.0%" svg:stroke-width="0.26458332mm"/>
    </style:style>
    <style:style style:family="graphic" style:name="style-194">
      <style:graphic-properties draw:fill="solid" draw:fill-color="#b04b14" draw:opacity="100.0%" draw:stroke="solid" svg:stroke-color="#b04b14" draw:stroke-linejoin="miter" svg:stroke-opacity="100.0%" svg:stroke-width="0.26458332mm"/>
    </style:style>
    <style:style style:family="graphic" style:name="style-195">
      <style:graphic-properties draw:fill="solid" draw:fill-color="#863308" draw:opacity="100.0%" draw:stroke="solid" svg:stroke-color="#863308" draw:stroke-linejoin="miter" svg:stroke-opacity="100.0%" svg:stroke-width="0.26458332mm"/>
    </style:style>
    <style:style style:family="graphic" style:name="style-196">
      <style:graphic-properties draw:fill="solid" draw:fill-color="#d7b987" draw:opacity="100.0%" draw:stroke="solid" svg:stroke-color="#d7b987" draw:stroke-linejoin="miter" svg:stroke-opacity="100.0%" svg:stroke-width="0.26458332mm"/>
    </style:style>
    <style:style style:family="graphic" style:name="style-197">
      <style:graphic-properties draw:fill="solid" draw:fill-color="#916a3b" draw:opacity="100.0%" draw:stroke="solid" svg:stroke-color="#916a3b" draw:stroke-linejoin="miter" svg:stroke-opacity="100.0%" svg:stroke-width="0.26458332mm"/>
    </style:style>
    <style:style style:family="graphic" style:name="style-198">
      <style:graphic-properties draw:fill="solid" draw:fill-color="#b47c4c" draw:opacity="100.0%" draw:stroke="solid" svg:stroke-color="#b47c4c" draw:stroke-linejoin="miter" svg:stroke-opacity="100.0%" svg:stroke-width="0.26458332mm"/>
    </style:style>
    <style:style style:family="graphic" style:name="style-199">
      <style:graphic-properties draw:fill="solid" draw:fill-color="#817b58" draw:opacity="100.0%" draw:stroke="solid" svg:stroke-color="#817b58" draw:stroke-linejoin="miter" svg:stroke-opacity="100.0%" svg:stroke-width="0.26458332mm"/>
    </style:style>
    <style:style style:family="graphic" style:name="style-200">
      <style:graphic-properties draw:fill="solid" draw:fill-color="#d7c499" draw:opacity="100.0%" draw:stroke="solid" svg:stroke-color="#d7c499" draw:stroke-linejoin="miter" svg:stroke-opacity="100.0%" svg:stroke-width="0.26458332mm"/>
    </style:style>
    <style:style style:family="graphic" style:name="style-201">
      <style:graphic-properties draw:fill="solid" draw:fill-color="#ceba96" draw:opacity="100.0%" draw:stroke="solid" svg:stroke-color="#ceba96" draw:stroke-linejoin="miter" svg:stroke-opacity="100.0%" svg:stroke-width="0.26458332mm"/>
    </style:style>
    <style:style style:family="graphic" style:name="style-202">
      <style:graphic-properties draw:fill="solid" draw:fill-color="#421303" draw:opacity="100.0%" draw:stroke="solid" svg:stroke-color="#421303" draw:stroke-linejoin="miter" svg:stroke-opacity="100.0%" svg:stroke-width="0.26458332mm"/>
    </style:style>
    <style:style style:family="graphic" style:name="style-203">
      <style:graphic-properties draw:fill="solid" draw:fill-color="#76300e" draw:opacity="100.0%" draw:stroke="solid" svg:stroke-color="#76300e" draw:stroke-linejoin="miter" svg:stroke-opacity="100.0%" svg:stroke-width="0.26458332mm"/>
    </style:style>
    <style:style style:family="graphic" style:name="style-204">
      <style:graphic-properties draw:fill="solid" draw:fill-color="#e1b489" draw:opacity="100.0%" draw:stroke="solid" svg:stroke-color="#e1b489" draw:stroke-linejoin="miter" svg:stroke-opacity="100.0%" svg:stroke-width="0.26458332mm"/>
    </style:style>
    <style:style style:family="graphic" style:name="style-205">
      <style:graphic-properties draw:fill="solid" draw:fill-color="#b5733e" draw:opacity="100.0%" draw:stroke="solid" svg:stroke-color="#b5733e" draw:stroke-linejoin="miter" svg:stroke-opacity="100.0%" svg:stroke-width="0.26458332mm"/>
    </style:style>
    <style:style style:family="graphic" style:name="style-206">
      <style:graphic-properties draw:fill="solid" draw:fill-color="#c56b3b" draw:opacity="100.0%" draw:stroke="solid" svg:stroke-color="#c56b3b" draw:stroke-linejoin="miter" svg:stroke-opacity="100.0%" svg:stroke-width="0.26458332mm"/>
    </style:style>
    <style:style style:family="graphic" style:name="style-207">
      <style:graphic-properties draw:fill="solid" draw:fill-color="#833d18" draw:opacity="100.0%" draw:stroke="solid" svg:stroke-color="#833d18" draw:stroke-linejoin="miter" svg:stroke-opacity="100.0%" svg:stroke-width="0.26458332mm"/>
    </style:style>
    <style:style style:family="graphic" style:name="style-208">
      <style:graphic-properties draw:fill="solid" draw:fill-color="#5f3317" draw:opacity="100.0%" draw:stroke="solid" svg:stroke-color="#5f3317" draw:stroke-linejoin="miter" svg:stroke-opacity="100.0%" svg:stroke-width="0.26458332mm"/>
    </style:style>
    <style:style style:family="graphic" style:name="style-209">
      <style:graphic-properties draw:fill="solid" draw:fill-color="#391f0d" draw:opacity="100.0%" draw:stroke="solid" svg:stroke-color="#391f0d" draw:stroke-linejoin="miter" svg:stroke-opacity="100.0%" svg:stroke-width="0.26458332mm"/>
    </style:style>
    <style:style style:family="graphic" style:name="style-210">
      <style:graphic-properties draw:fill="solid" draw:fill-color="#9b612c" draw:opacity="100.0%" draw:stroke="solid" svg:stroke-color="#9b612c" draw:stroke-linejoin="miter" svg:stroke-opacity="100.0%" svg:stroke-width="0.26458332mm"/>
    </style:style>
    <style:style style:family="graphic" style:name="style-211">
      <style:graphic-properties draw:fill="solid" draw:fill-color="#661d04" draw:opacity="100.0%" draw:stroke="solid" svg:stroke-color="#661d04" draw:stroke-linejoin="miter" svg:stroke-opacity="100.0%" svg:stroke-width="0.26458332mm"/>
    </style:style>
    <style:style style:family="graphic" style:name="style-212">
      <style:graphic-properties draw:fill="solid" draw:fill-color="#816525" draw:opacity="100.0%" draw:stroke="solid" svg:stroke-color="#816525" draw:stroke-linejoin="miter" svg:stroke-opacity="100.0%" svg:stroke-width="0.26458332mm"/>
    </style:style>
    <style:style style:family="graphic" style:name="style-213">
      <style:graphic-properties draw:fill="solid" draw:fill-color="#9d7f33" draw:opacity="100.0%" draw:stroke="solid" svg:stroke-color="#9d7f33" draw:stroke-linejoin="miter" svg:stroke-opacity="100.0%" svg:stroke-width="0.26458332mm"/>
    </style:style>
    <style:style style:family="graphic" style:name="style-214">
      <style:graphic-properties draw:fill="solid" draw:fill-color="#7f6c2e" draw:opacity="100.0%" draw:stroke="solid" svg:stroke-color="#7f6c2e" draw:stroke-linejoin="miter" svg:stroke-opacity="100.0%" svg:stroke-width="0.26458332mm"/>
    </style:style>
    <style:style style:family="graphic" style:name="style-215">
      <style:graphic-properties draw:fill="solid" draw:fill-color="#d28e5a" draw:opacity="100.0%" draw:stroke="solid" svg:stroke-color="#d28e5a" draw:stroke-linejoin="miter" svg:stroke-opacity="100.0%" svg:stroke-width="0.26458332mm"/>
    </style:style>
    <style:style style:family="graphic" style:name="style-216">
      <style:graphic-properties draw:fill="solid" draw:fill-color="#ae8045" draw:opacity="100.0%" draw:stroke="solid" svg:stroke-color="#ae8045" draw:stroke-linejoin="miter" svg:stroke-opacity="100.0%" svg:stroke-width="0.26458332mm"/>
    </style:style>
    <style:style style:family="graphic" style:name="style-217">
      <style:graphic-properties draw:fill="solid" draw:fill-color="#796527" draw:opacity="100.0%" draw:stroke="solid" svg:stroke-color="#796527" draw:stroke-linejoin="miter" svg:stroke-opacity="100.0%" svg:stroke-width="0.26458332mm"/>
    </style:style>
    <style:style style:family="graphic" style:name="style-218">
      <style:graphic-properties draw:fill="solid" draw:fill-color="#cd8545" draw:opacity="100.0%" draw:stroke="solid" svg:stroke-color="#cd8545" draw:stroke-linejoin="miter" svg:stroke-opacity="100.0%" svg:stroke-width="0.26458332mm"/>
    </style:style>
    <style:style style:family="graphic" style:name="style-219">
      <style:graphic-properties draw:fill="solid" draw:fill-color="#723b17" draw:opacity="100.0%" draw:stroke="solid" svg:stroke-color="#723b17" draw:stroke-linejoin="miter" svg:stroke-opacity="100.0%" svg:stroke-width="0.26458332mm"/>
    </style:style>
    <style:style style:family="graphic" style:name="style-220">
      <style:graphic-properties draw:fill="solid" draw:fill-color="#7c2c06" draw:opacity="100.0%" draw:stroke="solid" svg:stroke-color="#7c2c06" draw:stroke-linejoin="miter" svg:stroke-opacity="100.0%" svg:stroke-width="0.26458332mm"/>
    </style:style>
    <style:style style:family="graphic" style:name="style-221">
      <style:graphic-properties draw:fill="solid" draw:fill-color="#934e16" draw:opacity="100.0%" draw:stroke="solid" svg:stroke-color="#934e16" draw:stroke-linejoin="miter" svg:stroke-opacity="100.0%" svg:stroke-width="0.26458332mm"/>
    </style:style>
    <style:style style:family="graphic" style:name="style-222">
      <style:graphic-properties draw:fill="solid" draw:fill-color="#e1ab7d" draw:opacity="100.0%" draw:stroke="solid" svg:stroke-color="#e1ab7d" draw:stroke-linejoin="miter" svg:stroke-opacity="100.0%" svg:stroke-width="0.26458332mm"/>
    </style:style>
    <style:style style:family="graphic" style:name="style-223">
      <style:graphic-properties draw:fill="solid" draw:fill-color="#81692e" draw:opacity="100.0%" draw:stroke="solid" svg:stroke-color="#81692e" draw:stroke-linejoin="miter" svg:stroke-opacity="100.0%" svg:stroke-width="0.26458332mm"/>
    </style:style>
    <style:style style:family="graphic" style:name="style-224">
      <style:graphic-properties draw:fill="solid" draw:fill-color="#6d3912" draw:opacity="100.0%" draw:stroke="solid" svg:stroke-color="#6d3912" draw:stroke-linejoin="miter" svg:stroke-opacity="100.0%" svg:stroke-width="0.26458332mm"/>
    </style:style>
    <style:style style:family="graphic" style:name="style-225">
      <style:graphic-properties draw:fill="solid" draw:fill-color="#594c1e" draw:opacity="100.0%" draw:stroke="solid" svg:stroke-color="#594c1e" draw:stroke-linejoin="miter" svg:stroke-opacity="100.0%" svg:stroke-width="0.26458332mm"/>
    </style:style>
    <style:style style:family="graphic" style:name="style-226">
      <style:graphic-properties draw:fill="solid" draw:fill-color="#381d09" draw:opacity="100.0%" draw:stroke="solid" svg:stroke-color="#381d09" draw:stroke-linejoin="miter" svg:stroke-opacity="100.0%" svg:stroke-width="0.26458332mm"/>
    </style:style>
    <style:style style:family="graphic" style:name="style-227">
      <style:graphic-properties draw:fill="solid" draw:fill-color="#d2b27c" draw:opacity="100.0%" draw:stroke="solid" svg:stroke-color="#d2b27c" draw:stroke-linejoin="miter" svg:stroke-opacity="100.0%" svg:stroke-width="0.26458332mm"/>
    </style:style>
    <style:style style:family="graphic" style:name="style-228">
      <style:graphic-properties draw:fill="solid" draw:fill-color="#dfb487" draw:opacity="100.0%" draw:stroke="solid" svg:stroke-color="#dfb487" draw:stroke-linejoin="miter" svg:stroke-opacity="100.0%" svg:stroke-width="0.26458332mm"/>
    </style:style>
    <style:style style:family="graphic" style:name="style-229">
      <style:graphic-properties draw:fill="solid" draw:fill-color="#9e8b5b" draw:opacity="100.0%" draw:stroke="solid" svg:stroke-color="#9e8b5b" draw:stroke-linejoin="miter" svg:stroke-opacity="100.0%" svg:stroke-width="0.26458332mm"/>
    </style:style>
    <style:style style:family="graphic" style:name="style-230">
      <style:graphic-properties draw:fill="solid" draw:fill-color="#bf5f30" draw:opacity="100.0%" draw:stroke="solid" svg:stroke-color="#bf5f30" draw:stroke-linejoin="miter" svg:stroke-opacity="100.0%" svg:stroke-width="0.26458332mm"/>
    </style:style>
    <style:style style:family="graphic" style:name="style-231">
      <style:graphic-properties draw:fill="solid" draw:fill-color="#9d3e16" draw:opacity="100.0%" draw:stroke="solid" svg:stroke-color="#9d3e16" draw:stroke-linejoin="miter" svg:stroke-opacity="100.0%" svg:stroke-width="0.26458332mm"/>
    </style:style>
    <style:style style:family="graphic" style:name="style-232">
      <style:graphic-properties draw:fill="solid" draw:fill-color="#271308" draw:opacity="100.0%" draw:stroke="solid" svg:stroke-color="#271308" draw:stroke-linejoin="miter" svg:stroke-opacity="100.0%" svg:stroke-width="0.26458332mm"/>
    </style:style>
    <style:style style:family="graphic" style:name="style-233">
      <style:graphic-properties draw:fill="solid" draw:fill-color="#552109" draw:opacity="100.0%" draw:stroke="solid" svg:stroke-color="#552109" draw:stroke-linejoin="miter" svg:stroke-opacity="100.0%" svg:stroke-width="0.26458332mm"/>
    </style:style>
    <style:style style:family="graphic" style:name="style-234">
      <style:graphic-properties draw:fill="solid" draw:fill-color="#675c28" draw:opacity="100.0%" draw:stroke="solid" svg:stroke-color="#675c28" draw:stroke-linejoin="miter" svg:stroke-opacity="100.0%" svg:stroke-width="0.26458332mm"/>
    </style:style>
    <style:style style:family="graphic" style:name="style-235">
      <style:graphic-properties draw:fill="solid" draw:fill-color="#734b1a" draw:opacity="100.0%" draw:stroke="solid" svg:stroke-color="#734b1a" draw:stroke-linejoin="miter" svg:stroke-opacity="100.0%" svg:stroke-width="0.26458332mm"/>
    </style:style>
    <style:style style:family="graphic" style:name="style-236">
      <style:graphic-properties draw:fill="solid" draw:fill-color="#b19d68" draw:opacity="100.0%" draw:stroke="solid" svg:stroke-color="#b19d68" draw:stroke-linejoin="miter" svg:stroke-opacity="100.0%" svg:stroke-width="0.26458332mm"/>
    </style:style>
    <style:style style:family="graphic" style:name="style-237">
      <style:graphic-properties draw:fill="solid" draw:fill-color="#3d0e03" draw:opacity="100.0%" draw:stroke="solid" svg:stroke-color="#3d0e03" draw:stroke-linejoin="miter" svg:stroke-opacity="100.0%" svg:stroke-width="0.26458332mm"/>
    </style:style>
    <style:style style:family="graphic" style:name="style-238">
      <style:graphic-properties draw:fill="solid" draw:fill-color="#695d29" draw:opacity="100.0%" draw:stroke="solid" svg:stroke-color="#695d29" draw:stroke-linejoin="miter" svg:stroke-opacity="100.0%" svg:stroke-width="0.26458332mm"/>
    </style:style>
    <style:style style:family="graphic" style:name="style-239">
      <style:graphic-properties draw:fill="solid" draw:fill-color="#943d0c" draw:opacity="100.0%" draw:stroke="solid" svg:stroke-color="#943d0c" draw:stroke-linejoin="miter" svg:stroke-opacity="100.0%" svg:stroke-width="0.26458332mm"/>
    </style:style>
    <style:style style:family="graphic" style:name="style-240">
      <style:graphic-properties draw:fill="solid" draw:fill-color="#b5925f" draw:opacity="100.0%" draw:stroke="solid" svg:stroke-color="#b5925f" draw:stroke-linejoin="miter" svg:stroke-opacity="100.0%" svg:stroke-width="0.26458332mm"/>
    </style:style>
    <style:style style:family="graphic" style:name="style-241">
      <style:graphic-properties draw:fill="solid" draw:fill-color="#e2b992" draw:opacity="100.0%" draw:stroke="solid" svg:stroke-color="#e2b992" draw:stroke-linejoin="miter" svg:stroke-opacity="100.0%" svg:stroke-width="0.26458332mm"/>
    </style:style>
    <style:style style:family="graphic" style:name="style-242">
      <style:graphic-properties draw:fill="solid" draw:fill-color="#bca06c" draw:opacity="100.0%" draw:stroke="solid" svg:stroke-color="#bca06c" draw:stroke-linejoin="miter" svg:stroke-opacity="100.0%" svg:stroke-width="0.26458332mm"/>
    </style:style>
    <style:style style:family="graphic" style:name="style-243">
      <style:graphic-properties draw:fill="solid" draw:fill-color="#a98c67" draw:opacity="100.0%" draw:stroke="solid" svg:stroke-color="#a98c67" draw:stroke-linejoin="miter" svg:stroke-opacity="100.0%" svg:stroke-width="0.26458332mm"/>
    </style:style>
    <style:style style:family="graphic" style:name="style-244">
      <style:graphic-properties draw:fill="solid" draw:fill-color="#9c672f" draw:opacity="100.0%" draw:stroke="solid" svg:stroke-color="#9c672f" draw:stroke-linejoin="miter" svg:stroke-opacity="100.0%" svg:stroke-width="0.26458332mm"/>
    </style:style>
    <style:style style:family="graphic" style:name="style-245">
      <style:graphic-properties draw:fill="solid" draw:fill-color="#d39b6e" draw:opacity="100.0%" draw:stroke="solid" svg:stroke-color="#d39b6e" draw:stroke-linejoin="miter" svg:stroke-opacity="100.0%" svg:stroke-width="0.26458332mm"/>
    </style:style>
    <style:style style:family="graphic" style:name="style-246">
      <style:graphic-properties draw:fill="solid" draw:fill-color="#7f6027" draw:opacity="100.0%" draw:stroke="solid" svg:stroke-color="#7f6027" draw:stroke-linejoin="miter" svg:stroke-opacity="100.0%" svg:stroke-width="0.26458332mm"/>
    </style:style>
    <style:style style:family="graphic" style:name="style-247">
      <style:graphic-properties draw:fill="solid" draw:fill-color="#dbad80" draw:opacity="100.0%" draw:stroke="solid" svg:stroke-color="#dbad80" draw:stroke-linejoin="miter" svg:stroke-opacity="100.0%" svg:stroke-width="0.26458332mm"/>
    </style:style>
    <style:style style:family="graphic" style:name="style-248">
      <style:graphic-properties draw:fill="solid" draw:fill-color="#a83e15" draw:opacity="100.0%" draw:stroke="solid" svg:stroke-color="#a83e15" draw:stroke-linejoin="miter" svg:stroke-opacity="100.0%" svg:stroke-width="0.26458332mm"/>
    </style:style>
    <style:style style:family="graphic" style:name="style-249">
      <style:graphic-properties draw:fill="solid" draw:fill-color="#a08333" draw:opacity="100.0%" draw:stroke="solid" svg:stroke-color="#a08333" draw:stroke-linejoin="miter" svg:stroke-opacity="100.0%" svg:stroke-width="0.26458332mm"/>
    </style:style>
    <style:style style:family="graphic" style:name="style-250">
      <style:graphic-properties draw:fill="solid" draw:fill-color="#7d3b16" draw:opacity="100.0%" draw:stroke="solid" svg:stroke-color="#7d3b16" draw:stroke-linejoin="miter" svg:stroke-opacity="100.0%" svg:stroke-width="0.26458332mm"/>
    </style:style>
    <style:style style:family="graphic" style:name="style-251">
      <style:graphic-properties draw:fill="solid" draw:fill-color="#8a672c" draw:opacity="100.0%" draw:stroke="solid" svg:stroke-color="#8a672c" draw:stroke-linejoin="miter" svg:stroke-opacity="100.0%" svg:stroke-width="0.26458332mm"/>
    </style:style>
    <style:style style:family="graphic" style:name="style-252">
      <style:graphic-properties draw:fill="solid" draw:fill-color="#685c2e" draw:opacity="100.0%" draw:stroke="solid" svg:stroke-color="#685c2e" draw:stroke-linejoin="miter" svg:stroke-opacity="100.0%" svg:stroke-width="0.26458332mm"/>
    </style:style>
    <style:style style:family="graphic" style:name="style-253">
      <style:graphic-properties draw:fill="solid" draw:fill-color="#2e0d03" draw:opacity="100.0%" draw:stroke="solid" svg:stroke-color="#2e0d03" draw:stroke-linejoin="miter" svg:stroke-opacity="100.0%" svg:stroke-width="0.26458332mm"/>
    </style:style>
    <style:style style:family="graphic" style:name="style-254">
      <style:graphic-properties draw:fill="solid" draw:fill-color="#bea87d" draw:opacity="100.0%" draw:stroke="solid" svg:stroke-color="#bea87d" draw:stroke-linejoin="miter" svg:stroke-opacity="100.0%" svg:stroke-width="0.26458332mm"/>
    </style:style>
    <style:style style:family="graphic" style:name="style-255">
      <style:graphic-properties draw:fill="solid" draw:fill-color="#75562b" draw:opacity="100.0%" draw:stroke="solid" svg:stroke-color="#75562b" draw:stroke-linejoin="miter" svg:stroke-opacity="100.0%" svg:stroke-width="0.26458332mm"/>
    </style:style>
    <style:style style:family="graphic" style:name="style-256">
      <style:graphic-properties draw:fill="solid" draw:fill-color="#3a200a" draw:opacity="100.0%" draw:stroke="solid" svg:stroke-color="#3a200a" draw:stroke-linejoin="miter" svg:stroke-opacity="100.0%" svg:stroke-width="0.26458332mm"/>
    </style:style>
    <style:style style:family="graphic" style:name="style-257">
      <style:graphic-properties draw:fill="solid" draw:fill-color="#685d39" draw:opacity="100.0%" draw:stroke="solid" svg:stroke-color="#685d39" draw:stroke-linejoin="miter" svg:stroke-opacity="100.0%" svg:stroke-width="0.26458332mm"/>
    </style:style>
    <style:style style:family="graphic" style:name="style-258">
      <style:graphic-properties draw:fill="solid" draw:fill-color="#98601e" draw:opacity="100.0%" draw:stroke="solid" svg:stroke-color="#98601e" draw:stroke-linejoin="miter" svg:stroke-opacity="100.0%" svg:stroke-width="0.26458332mm"/>
    </style:style>
    <style:style style:family="graphic" style:name="style-259">
      <style:graphic-properties draw:fill="solid" draw:fill-color="#933c14" draw:opacity="100.0%" draw:stroke="solid" svg:stroke-color="#933c14" draw:stroke-linejoin="miter" svg:stroke-opacity="100.0%" svg:stroke-width="0.26458332mm"/>
    </style:style>
    <style:style style:family="graphic" style:name="style-260">
      <style:graphic-properties draw:fill="solid" draw:fill-color="#743a15" draw:opacity="100.0%" draw:stroke="solid" svg:stroke-color="#743a15" draw:stroke-linejoin="miter" svg:stroke-opacity="100.0%" svg:stroke-width="0.26458332mm"/>
    </style:style>
    <style:style style:family="graphic" style:name="style-261">
      <style:graphic-properties draw:fill="solid" draw:fill-color="#894b21" draw:opacity="100.0%" draw:stroke="solid" svg:stroke-color="#894b21" draw:stroke-linejoin="miter" svg:stroke-opacity="100.0%" svg:stroke-width="0.26458332mm"/>
    </style:style>
    <style:style style:family="graphic" style:name="style-262">
      <style:graphic-properties draw:fill="solid" draw:fill-color="#612e0e" draw:opacity="100.0%" draw:stroke="solid" svg:stroke-color="#612e0e" draw:stroke-linejoin="miter" svg:stroke-opacity="100.0%" svg:stroke-width="0.26458332mm"/>
    </style:style>
    <style:style style:family="graphic" style:name="style-263">
      <style:graphic-properties draw:fill="solid" draw:fill-color="#635929" draw:opacity="100.0%" draw:stroke="solid" svg:stroke-color="#635929" draw:stroke-linejoin="miter" svg:stroke-opacity="100.0%" svg:stroke-width="0.26458332mm"/>
    </style:style>
    <style:style style:family="graphic" style:name="style-264">
      <style:graphic-properties draw:fill="solid" draw:fill-color="#b98d50" draw:opacity="100.0%" draw:stroke="solid" svg:stroke-color="#b98d50" draw:stroke-linejoin="miter" svg:stroke-opacity="100.0%" svg:stroke-width="0.26458332mm"/>
    </style:style>
    <style:style style:family="graphic" style:name="style-265">
      <style:graphic-properties draw:fill="solid" draw:fill-color="#d3c09d" draw:opacity="100.0%" draw:stroke="solid" svg:stroke-color="#d3c09d" draw:stroke-linejoin="miter" svg:stroke-opacity="100.0%" svg:stroke-width="0.26458332mm"/>
    </style:style>
    <style:style style:family="graphic" style:name="style-266">
      <style:graphic-properties draw:fill="solid" draw:fill-color="#a1763c" draw:opacity="100.0%" draw:stroke="solid" svg:stroke-color="#a1763c" draw:stroke-linejoin="miter" svg:stroke-opacity="100.0%" svg:stroke-width="0.26458332mm"/>
    </style:style>
    <style:style style:family="graphic" style:name="style-267">
      <style:graphic-properties draw:fill="solid" draw:fill-color="#482d14" draw:opacity="100.0%" draw:stroke="solid" svg:stroke-color="#482d14" draw:stroke-linejoin="miter" svg:stroke-opacity="100.0%" svg:stroke-width="0.26458332mm"/>
    </style:style>
    <style:style style:family="graphic" style:name="style-268">
      <style:graphic-properties draw:fill="solid" draw:fill-color="#dfb993" draw:opacity="100.0%" draw:stroke="solid" svg:stroke-color="#dfb993" draw:stroke-linejoin="miter" svg:stroke-opacity="100.0%" svg:stroke-width="0.26458332mm"/>
    </style:style>
    <style:style style:family="graphic" style:name="style-269">
      <style:graphic-properties draw:fill="solid" draw:fill-color="#5e4722" draw:opacity="100.0%" draw:stroke="solid" svg:stroke-color="#5e4722" draw:stroke-linejoin="miter" svg:stroke-opacity="100.0%" svg:stroke-width="0.26458332mm"/>
    </style:style>
    <style:style style:family="graphic" style:name="style-270">
      <style:graphic-properties draw:fill="solid" draw:fill-color="#512c13" draw:opacity="100.0%" draw:stroke="solid" svg:stroke-color="#512c13" draw:stroke-linejoin="miter" svg:stroke-opacity="100.0%" svg:stroke-width="0.26458332mm"/>
    </style:style>
    <style:style style:family="graphic" style:name="style-271">
      <style:graphic-properties draw:fill="solid" draw:fill-color="#b48955" draw:opacity="100.0%" draw:stroke="solid" svg:stroke-color="#b48955" draw:stroke-linejoin="miter" svg:stroke-opacity="100.0%" svg:stroke-width="0.26458332mm"/>
    </style:style>
    <style:style style:family="graphic" style:name="style-272">
      <style:graphic-properties draw:fill="solid" draw:fill-color="#bb9867" draw:opacity="100.0%" draw:stroke="solid" svg:stroke-color="#bb9867" draw:stroke-linejoin="miter" svg:stroke-opacity="100.0%" svg:stroke-width="0.26458332mm"/>
    </style:style>
    <style:style style:family="graphic" style:name="style-273">
      <style:graphic-properties draw:fill="solid" draw:fill-color="#863612" draw:opacity="100.0%" draw:stroke="solid" svg:stroke-color="#863612" draw:stroke-linejoin="miter" svg:stroke-opacity="100.0%" svg:stroke-width="0.26458332mm"/>
    </style:style>
    <style:style style:family="graphic" style:name="style-274">
      <style:graphic-properties draw:fill="solid" draw:fill-color="#78572d" draw:opacity="100.0%" draw:stroke="solid" svg:stroke-color="#78572d" draw:stroke-linejoin="miter" svg:stroke-opacity="100.0%" svg:stroke-width="0.26458332mm"/>
    </style:style>
    <style:style style:family="graphic" style:name="style-275">
      <style:graphic-properties draw:fill="solid" draw:fill-color="#e5bb94" draw:opacity="100.0%" draw:stroke="solid" svg:stroke-color="#e5bb94" draw:stroke-linejoin="miter" svg:stroke-opacity="100.0%" svg:stroke-width="0.26458332mm"/>
    </style:style>
    <style:style style:family="graphic" style:name="style-276">
      <style:graphic-properties draw:fill="solid" draw:fill-color="#562a11" draw:opacity="100.0%" draw:stroke="solid" svg:stroke-color="#562a11" draw:stroke-linejoin="miter" svg:stroke-opacity="100.0%" svg:stroke-width="0.26458332mm"/>
    </style:style>
    <style:style style:family="graphic" style:name="style-277">
      <style:graphic-properties draw:fill="solid" draw:fill-color="#9d7c2b" draw:opacity="100.0%" draw:stroke="solid" svg:stroke-color="#9d7c2b" draw:stroke-linejoin="miter" svg:stroke-opacity="100.0%" svg:stroke-width="0.26458332mm"/>
    </style:style>
    <style:style style:family="graphic" style:name="style-278">
      <style:graphic-properties draw:fill="solid" draw:fill-color="#a8752b" draw:opacity="100.0%" draw:stroke="solid" svg:stroke-color="#a8752b" draw:stroke-linejoin="miter" svg:stroke-opacity="100.0%" svg:stroke-width="0.26458332mm"/>
    </style:style>
    <style:style style:family="graphic" style:name="style-279">
      <style:graphic-properties draw:fill="solid" draw:fill-color="#96622f" draw:opacity="100.0%" draw:stroke="solid" svg:stroke-color="#96622f" draw:stroke-linejoin="miter" svg:stroke-opacity="100.0%" svg:stroke-width="0.26458332mm"/>
    </style:style>
    <style:style style:family="graphic" style:name="style-280">
      <style:graphic-properties draw:fill="solid" draw:fill-color="#dbb882" draw:opacity="100.0%" draw:stroke="solid" svg:stroke-color="#dbb882" draw:stroke-linejoin="miter" svg:stroke-opacity="100.0%" svg:stroke-width="0.26458332mm"/>
    </style:style>
    <style:style style:family="graphic" style:name="style-281">
      <style:graphic-properties draw:fill="solid" draw:fill-color="#3e0a01" draw:opacity="100.0%" draw:stroke="solid" svg:stroke-color="#3e0a01" draw:stroke-linejoin="miter" svg:stroke-opacity="100.0%" svg:stroke-width="0.26458332mm"/>
    </style:style>
    <style:style style:family="graphic" style:name="style-282">
      <style:graphic-properties draw:fill="solid" draw:fill-color="#7a4918" draw:opacity="100.0%" draw:stroke="solid" svg:stroke-color="#7a4918" draw:stroke-linejoin="miter" svg:stroke-opacity="100.0%" svg:stroke-width="0.26458332mm"/>
    </style:style>
    <style:style style:family="graphic" style:name="style-283">
      <style:graphic-properties draw:fill="solid" draw:fill-color="#603113" draw:opacity="100.0%" draw:stroke="solid" svg:stroke-color="#603113" draw:stroke-linejoin="miter" svg:stroke-opacity="100.0%" svg:stroke-width="0.26458332mm"/>
    </style:style>
    <style:style style:family="graphic" style:name="style-284">
      <style:graphic-properties draw:fill="solid" draw:fill-color="#5c4019" draw:opacity="100.0%" draw:stroke="solid" svg:stroke-color="#5c4019" draw:stroke-linejoin="miter" svg:stroke-opacity="100.0%" svg:stroke-width="0.26458332mm"/>
    </style:style>
    <style:style style:family="graphic" style:name="style-285">
      <style:graphic-properties draw:fill="solid" draw:fill-color="#ac652d" draw:opacity="100.0%" draw:stroke="solid" svg:stroke-color="#ac652d" draw:stroke-linejoin="miter" svg:stroke-opacity="100.0%" svg:stroke-width="0.26458332mm"/>
    </style:style>
    <style:style style:family="graphic" style:name="style-286">
      <style:graphic-properties draw:fill="solid" draw:fill-color="#8d6c3f" draw:opacity="100.0%" draw:stroke="solid" svg:stroke-color="#8d6c3f" draw:stroke-linejoin="miter" svg:stroke-opacity="100.0%" svg:stroke-width="0.26458332mm"/>
    </style:style>
    <style:style style:family="graphic" style:name="style-287">
      <style:graphic-properties draw:fill="solid" draw:fill-color="#321f0e" draw:opacity="100.0%" draw:stroke="solid" svg:stroke-color="#321f0e" draw:stroke-linejoin="miter" svg:stroke-opacity="100.0%" svg:stroke-width="0.26458332mm"/>
    </style:style>
    <style:style style:family="graphic" style:name="style-288">
      <style:graphic-properties draw:fill="solid" draw:fill-color="#986d36" draw:opacity="100.0%" draw:stroke="solid" svg:stroke-color="#986d36" draw:stroke-linejoin="miter" svg:stroke-opacity="100.0%" svg:stroke-width="0.26458332mm"/>
    </style:style>
    <style:style style:family="graphic" style:name="style-289">
      <style:graphic-properties draw:fill="solid" draw:fill-color="#341407" draw:opacity="100.0%" draw:stroke="solid" svg:stroke-color="#341407" draw:stroke-linejoin="miter" svg:stroke-opacity="100.0%" svg:stroke-width="0.26458332mm"/>
    </style:style>
    <style:style style:family="graphic" style:name="style-290">
      <style:graphic-properties draw:fill="solid" draw:fill-color="#755b22" draw:opacity="100.0%" draw:stroke="solid" svg:stroke-color="#755b22" draw:stroke-linejoin="miter" svg:stroke-opacity="100.0%" svg:stroke-width="0.26458332mm"/>
    </style:style>
    <style:style style:family="graphic" style:name="style-291">
      <style:graphic-properties draw:fill="solid" draw:fill-color="#a66739" draw:opacity="100.0%" draw:stroke="solid" svg:stroke-color="#a66739" draw:stroke-linejoin="miter" svg:stroke-opacity="100.0%" svg:stroke-width="0.26458332mm"/>
    </style:style>
    <style:style style:family="graphic" style:name="style-292">
      <style:graphic-properties draw:fill="solid" draw:fill-color="#95431d" draw:opacity="100.0%" draw:stroke="solid" svg:stroke-color="#95431d" draw:stroke-linejoin="miter" svg:stroke-opacity="100.0%" svg:stroke-width="0.26458332mm"/>
    </style:style>
    <style:style style:family="graphic" style:name="style-293">
      <style:graphic-properties draw:fill="solid" draw:fill-color="#c9a878" draw:opacity="100.0%" draw:stroke="solid" svg:stroke-color="#c9a878" draw:stroke-linejoin="miter" svg:stroke-opacity="100.0%" svg:stroke-width="0.26458332mm"/>
    </style:style>
    <style:style style:family="graphic" style:name="style-294">
      <style:graphic-properties draw:fill="solid" draw:fill-color="#dfc393" draw:opacity="100.0%" draw:stroke="solid" svg:stroke-color="#dfc393" draw:stroke-linejoin="miter" svg:stroke-opacity="100.0%" svg:stroke-width="0.26458332mm"/>
    </style:style>
    <style:style style:family="graphic" style:name="style-295">
      <style:graphic-properties draw:fill="solid" draw:fill-color="#ad8253" draw:opacity="100.0%" draw:stroke="solid" svg:stroke-color="#ad8253" draw:stroke-linejoin="miter" svg:stroke-opacity="100.0%" svg:stroke-width="0.26458332mm"/>
    </style:style>
    <style:style style:family="graphic" style:name="style-296">
      <style:graphic-properties draw:fill="solid" draw:fill-color="#a0310b" draw:opacity="100.0%" draw:stroke="solid" svg:stroke-color="#a0310b" draw:stroke-linejoin="miter" svg:stroke-opacity="100.0%" svg:stroke-width="0.26458332mm"/>
    </style:style>
    <style:style style:family="graphic" style:name="style-297">
      <style:graphic-properties draw:fill="solid" draw:fill-color="#230801" draw:opacity="100.0%" draw:stroke="solid" svg:stroke-color="#230801" draw:stroke-linejoin="miter" svg:stroke-opacity="100.0%" svg:stroke-width="0.26458332mm"/>
    </style:style>
    <style:style style:family="graphic" style:name="style-298">
      <style:graphic-properties draw:fill="solid" draw:fill-color="#a2350e" draw:opacity="100.0%" draw:stroke="solid" svg:stroke-color="#a2350e" draw:stroke-linejoin="miter" svg:stroke-opacity="100.0%" svg:stroke-width="0.26458332mm"/>
    </style:style>
    <style:style style:family="graphic" style:name="style-299">
      <style:graphic-properties draw:fill="solid" draw:fill-color="#875121" draw:opacity="100.0%" draw:stroke="solid" svg:stroke-color="#875121" draw:stroke-linejoin="miter" svg:stroke-opacity="100.0%" svg:stroke-width="0.26458332mm"/>
    </style:style>
    <style:style style:family="graphic" style:name="style-300">
      <style:graphic-properties draw:fill="solid" draw:fill-color="#735d3a" draw:opacity="100.0%" draw:stroke="solid" svg:stroke-color="#735d3a" draw:stroke-linejoin="miter" svg:stroke-opacity="100.0%" svg:stroke-width="0.26458332mm"/>
    </style:style>
    <style:style style:family="graphic" style:name="style-301">
      <style:graphic-properties draw:fill="solid" draw:fill-color="#b39a60" draw:opacity="100.0%" draw:stroke="solid" svg:stroke-color="#b39a60" draw:stroke-linejoin="miter" svg:stroke-opacity="100.0%" svg:stroke-width="0.26458332mm"/>
    </style:style>
    <style:style style:family="graphic" style:name="style-302">
      <style:graphic-properties draw:fill="solid" draw:fill-color="#ac9163" draw:opacity="100.0%" draw:stroke="solid" svg:stroke-color="#ac9163" draw:stroke-linejoin="miter" svg:stroke-opacity="100.0%" svg:stroke-width="0.26458332mm"/>
    </style:style>
    <style:style style:family="graphic" style:name="style-303">
      <style:graphic-properties draw:fill="solid" draw:fill-color="#944412" draw:opacity="100.0%" draw:stroke="solid" svg:stroke-color="#944412" draw:stroke-linejoin="miter" svg:stroke-opacity="100.0%" svg:stroke-width="0.26458332mm"/>
    </style:style>
    <style:style style:family="graphic" style:name="style-304">
      <style:graphic-properties draw:fill="solid" draw:fill-color="#a33e15" draw:opacity="100.0%" draw:stroke="solid" svg:stroke-color="#a33e15" draw:stroke-linejoin="miter" svg:stroke-opacity="100.0%" svg:stroke-width="0.26458332mm"/>
    </style:style>
    <style:style style:family="graphic" style:name="style-305">
      <style:graphic-properties draw:fill="solid" draw:fill-color="#cba66a" draw:opacity="100.0%" draw:stroke="solid" svg:stroke-color="#cba66a" draw:stroke-linejoin="miter" svg:stroke-opacity="100.0%" svg:stroke-width="0.26458332mm"/>
    </style:style>
    <style:style style:family="graphic" style:name="style-306">
      <style:graphic-properties draw:fill="solid" draw:fill-color="#792205" draw:opacity="100.0%" draw:stroke="solid" svg:stroke-color="#792205" draw:stroke-linejoin="miter" svg:stroke-opacity="100.0%" svg:stroke-width="0.26458332mm"/>
    </style:style>
    <style:style style:family="graphic" style:name="style-307">
      <style:graphic-properties draw:fill="solid" draw:fill-color="#e1b98f" draw:opacity="100.0%" draw:stroke="solid" svg:stroke-color="#e1b98f" draw:stroke-linejoin="miter" svg:stroke-opacity="100.0%" svg:stroke-width="0.26458332mm"/>
    </style:style>
    <style:style style:family="graphic" style:name="style-308">
      <style:graphic-properties draw:fill="solid" draw:fill-color="#752e0e" draw:opacity="100.0%" draw:stroke="solid" svg:stroke-color="#752e0e" draw:stroke-linejoin="miter" svg:stroke-opacity="100.0%" svg:stroke-width="0.26458332mm"/>
    </style:style>
    <style:style style:family="graphic" style:name="style-309">
      <style:graphic-properties draw:fill="solid" draw:fill-color="#9d8a61" draw:opacity="100.0%" draw:stroke="solid" svg:stroke-color="#9d8a61" draw:stroke-linejoin="miter" svg:stroke-opacity="100.0%" svg:stroke-width="0.26458332mm"/>
    </style:style>
    <style:style style:family="graphic" style:name="style-310">
      <style:graphic-properties draw:fill="solid" draw:fill-color="#aa7941" draw:opacity="100.0%" draw:stroke="solid" svg:stroke-color="#aa7941" draw:stroke-linejoin="miter" svg:stroke-opacity="100.0%" svg:stroke-width="0.26458332mm"/>
    </style:style>
    <style:style style:family="graphic" style:name="style-311">
      <style:graphic-properties draw:fill="solid" draw:fill-color="#77552e" draw:opacity="100.0%" draw:stroke="solid" svg:stroke-color="#77552e" draw:stroke-linejoin="miter" svg:stroke-opacity="100.0%" svg:stroke-width="0.26458332mm"/>
    </style:style>
    <style:style style:family="graphic" style:name="style-312">
      <style:graphic-properties draw:fill="solid" draw:fill-color="#633815" draw:opacity="100.0%" draw:stroke="solid" svg:stroke-color="#633815" draw:stroke-linejoin="miter" svg:stroke-opacity="100.0%" svg:stroke-width="0.26458332mm"/>
    </style:style>
    <style:style style:family="graphic" style:name="style-313">
      <style:graphic-properties draw:fill="solid" draw:fill-color="#a53e15" draw:opacity="100.0%" draw:stroke="solid" svg:stroke-color="#a53e15" draw:stroke-linejoin="miter" svg:stroke-opacity="100.0%" svg:stroke-width="0.26458332mm"/>
    </style:style>
    <style:style style:family="graphic" style:name="style-314">
      <style:graphic-properties draw:fill="solid" draw:fill-color="#cfa075" draw:opacity="100.0%" draw:stroke="solid" svg:stroke-color="#cfa075" draw:stroke-linejoin="miter" svg:stroke-opacity="100.0%" svg:stroke-width="0.26458332mm"/>
    </style:style>
    <style:style style:family="graphic" style:name="style-315">
      <style:graphic-properties draw:fill="solid" draw:fill-color="#9d7d36" draw:opacity="100.0%" draw:stroke="solid" svg:stroke-color="#9d7d36" draw:stroke-linejoin="miter" svg:stroke-opacity="100.0%" svg:stroke-width="0.26458332mm"/>
    </style:style>
    <style:style style:family="graphic" style:name="style-316">
      <style:graphic-properties draw:fill="solid" draw:fill-color="#e0b084" draw:opacity="100.0%" draw:stroke="solid" svg:stroke-color="#e0b084" draw:stroke-linejoin="miter" svg:stroke-opacity="100.0%" svg:stroke-width="0.26458332mm"/>
    </style:style>
    <style:style style:family="graphic" style:name="style-317">
      <style:graphic-properties draw:fill="solid" draw:fill-color="#e1b78e" draw:opacity="100.0%" draw:stroke="solid" svg:stroke-color="#e1b78e" draw:stroke-linejoin="miter" svg:stroke-opacity="100.0%" svg:stroke-width="0.26458332mm"/>
    </style:style>
    <style:style style:family="graphic" style:name="style-318">
      <style:graphic-properties draw:fill="solid" draw:fill-color="#6d3f1a" draw:opacity="100.0%" draw:stroke="solid" svg:stroke-color="#6d3f1a" draw:stroke-linejoin="miter" svg:stroke-opacity="100.0%" svg:stroke-width="0.26458332mm"/>
    </style:style>
    <style:style style:family="graphic" style:name="style-319">
      <style:graphic-properties draw:fill="solid" draw:fill-color="#654824" draw:opacity="100.0%" draw:stroke="solid" svg:stroke-color="#654824" draw:stroke-linejoin="miter" svg:stroke-opacity="100.0%" svg:stroke-width="0.26458332mm"/>
    </style:style>
    <style:style style:family="graphic" style:name="style-320">
      <style:graphic-properties draw:fill="solid" draw:fill-color="#a77438" draw:opacity="100.0%" draw:stroke="solid" svg:stroke-color="#a77438" draw:stroke-linejoin="miter" svg:stroke-opacity="100.0%" svg:stroke-width="0.26458332mm"/>
    </style:style>
    <style:style style:family="graphic" style:name="style-321">
      <style:graphic-properties draw:fill="solid" draw:fill-color="#854c21" draw:opacity="100.0%" draw:stroke="solid" svg:stroke-color="#854c21" draw:stroke-linejoin="miter" svg:stroke-opacity="100.0%" svg:stroke-width="0.26458332mm"/>
    </style:style>
    <style:style style:family="graphic" style:name="style-322">
      <style:graphic-properties draw:fill="solid" draw:fill-color="#2f1a0c" draw:opacity="100.0%" draw:stroke="solid" svg:stroke-color="#2f1a0c" draw:stroke-linejoin="miter" svg:stroke-opacity="100.0%" svg:stroke-width="0.26458332mm"/>
    </style:style>
    <style:style style:family="graphic" style:name="style-323">
      <style:graphic-properties draw:fill="solid" draw:fill-color="#765324" draw:opacity="100.0%" draw:stroke="solid" svg:stroke-color="#765324" draw:stroke-linejoin="miter" svg:stroke-opacity="100.0%" svg:stroke-width="0.26458332mm"/>
    </style:style>
    <style:style style:family="graphic" style:name="style-324">
      <style:graphic-properties draw:fill="solid" draw:fill-color="#9d4018" draw:opacity="100.0%" draw:stroke="solid" svg:stroke-color="#9d4018" draw:stroke-linejoin="miter" svg:stroke-opacity="100.0%" svg:stroke-width="0.26458332mm"/>
    </style:style>
    <style:style style:family="graphic" style:name="style-325">
      <style:graphic-properties draw:fill="solid" draw:fill-color="#8a3307" draw:opacity="100.0%" draw:stroke="solid" svg:stroke-color="#8a3307" draw:stroke-linejoin="miter" svg:stroke-opacity="100.0%" svg:stroke-width="0.26458332mm"/>
    </style:style>
    <style:style style:family="graphic" style:name="style-326">
      <style:graphic-properties draw:fill="solid" draw:fill-color="#e3bc93" draw:opacity="100.0%" draw:stroke="solid" svg:stroke-color="#e3bc93" draw:stroke-linejoin="miter" svg:stroke-opacity="100.0%" svg:stroke-width="0.26458332mm"/>
    </style:style>
    <style:style style:family="graphic" style:name="style-327">
      <style:graphic-properties draw:fill="solid" draw:fill-color="#d5a578" draw:opacity="100.0%" draw:stroke="solid" svg:stroke-color="#d5a578" draw:stroke-linejoin="miter" svg:stroke-opacity="100.0%" svg:stroke-width="0.26458332mm"/>
    </style:style>
    <style:style style:family="graphic" style:name="style-328">
      <style:graphic-properties draw:fill="solid" draw:fill-color="#b08d3c" draw:opacity="100.0%" draw:stroke="solid" svg:stroke-color="#b08d3c" draw:stroke-linejoin="miter" svg:stroke-opacity="100.0%" svg:stroke-width="0.26458332mm"/>
    </style:style>
    <style:style style:family="graphic" style:name="style-329">
      <style:graphic-properties draw:fill="solid" draw:fill-color="#a9370e" draw:opacity="100.0%" draw:stroke="solid" svg:stroke-color="#a9370e" draw:stroke-linejoin="miter" svg:stroke-opacity="100.0%" svg:stroke-width="0.26458332mm"/>
    </style:style>
    <style:style style:family="graphic" style:name="style-330">
      <style:graphic-properties draw:fill="solid" draw:fill-color="#c58945" draw:opacity="100.0%" draw:stroke="solid" svg:stroke-color="#c58945" draw:stroke-linejoin="miter" svg:stroke-opacity="100.0%" svg:stroke-width="0.26458332mm"/>
    </style:style>
    <style:style style:family="graphic" style:name="style-331">
      <style:graphic-properties draw:fill="solid" draw:fill-color="#d0a176" draw:opacity="100.0%" draw:stroke="solid" svg:stroke-color="#d0a176" draw:stroke-linejoin="miter" svg:stroke-opacity="100.0%" svg:stroke-width="0.26458332mm"/>
    </style:style>
    <style:style style:family="graphic" style:name="style-332">
      <style:graphic-properties draw:fill="solid" draw:fill-color="#93773a" draw:opacity="100.0%" draw:stroke="solid" svg:stroke-color="#93773a" draw:stroke-linejoin="miter" svg:stroke-opacity="100.0%" svg:stroke-width="0.26458332mm"/>
    </style:style>
    <style:style style:family="graphic" style:name="style-333">
      <style:graphic-properties draw:fill="solid" draw:fill-color="#9b7c4e" draw:opacity="100.0%" draw:stroke="solid" svg:stroke-color="#9b7c4e" draw:stroke-linejoin="miter" svg:stroke-opacity="100.0%" svg:stroke-width="0.26458332mm"/>
    </style:style>
    <style:style style:family="graphic" style:name="style-334">
      <style:graphic-properties draw:fill="solid" draw:fill-color="#dfceb5" draw:opacity="100.0%" draw:stroke="solid" svg:stroke-color="#dfceb5" draw:stroke-linejoin="miter" svg:stroke-opacity="100.0%" svg:stroke-width="0.26458332mm"/>
    </style:style>
    <style:style style:family="graphic" style:name="style-335">
      <style:graphic-properties draw:fill="solid" draw:fill-color="#c9ae6f" draw:opacity="100.0%" draw:stroke="solid" svg:stroke-color="#c9ae6f" draw:stroke-linejoin="miter" svg:stroke-opacity="100.0%" svg:stroke-width="0.26458332mm"/>
    </style:style>
    <style:style style:family="graphic" style:name="style-336">
      <style:graphic-properties draw:fill="solid" draw:fill-color="#c69652" draw:opacity="100.0%" draw:stroke="solid" svg:stroke-color="#c69652" draw:stroke-linejoin="miter" svg:stroke-opacity="100.0%" svg:stroke-width="0.26458332mm"/>
    </style:style>
    <style:style style:family="graphic" style:name="style-337">
      <style:graphic-properties draw:fill="solid" draw:fill-color="#c27d3b" draw:opacity="100.0%" draw:stroke="solid" svg:stroke-color="#c27d3b" draw:stroke-linejoin="miter" svg:stroke-opacity="100.0%" svg:stroke-width="0.26458332mm"/>
    </style:style>
    <style:style style:family="graphic" style:name="style-338">
      <style:graphic-properties draw:fill="solid" draw:fill-color="#c37948" draw:opacity="100.0%" draw:stroke="solid" svg:stroke-color="#c37948" draw:stroke-linejoin="miter" svg:stroke-opacity="100.0%" svg:stroke-width="0.26458332mm"/>
    </style:style>
    <style:style style:family="graphic" style:name="style-339">
      <style:graphic-properties draw:fill="solid" draw:fill-color="#915b2c" draw:opacity="100.0%" draw:stroke="solid" svg:stroke-color="#915b2c" draw:stroke-linejoin="miter" svg:stroke-opacity="100.0%" svg:stroke-width="0.26458332mm"/>
    </style:style>
    <style:style style:family="graphic" style:name="style-340">
      <style:graphic-properties draw:fill="solid" draw:fill-color="#916b37" draw:opacity="100.0%" draw:stroke="solid" svg:stroke-color="#916b37" draw:stroke-linejoin="miter" svg:stroke-opacity="100.0%" svg:stroke-width="0.26458332mm"/>
    </style:style>
    <style:style style:family="graphic" style:name="style-341">
      <style:graphic-properties draw:fill="solid" draw:fill-color="#573b1d" draw:opacity="100.0%" draw:stroke="solid" svg:stroke-color="#573b1d" draw:stroke-linejoin="miter" svg:stroke-opacity="100.0%" svg:stroke-width="0.26458332mm"/>
    </style:style>
    <style:style style:family="graphic" style:name="style-342">
      <style:graphic-properties draw:fill="solid" draw:fill-color="#e2ba92" draw:opacity="100.0%" draw:stroke="solid" svg:stroke-color="#e2ba92" draw:stroke-linejoin="miter" svg:stroke-opacity="100.0%" svg:stroke-width="0.26458332mm"/>
    </style:style>
    <style:style style:family="graphic" style:name="style-343">
      <style:graphic-properties draw:fill="solid" draw:fill-color="#874b20" draw:opacity="100.0%" draw:stroke="solid" svg:stroke-color="#874b20" draw:stroke-linejoin="miter" svg:stroke-opacity="100.0%" svg:stroke-width="0.26458332mm"/>
    </style:style>
    <style:style style:family="graphic" style:name="style-344">
      <style:graphic-properties draw:fill="solid" draw:fill-color="#e5be98" draw:opacity="100.0%" draw:stroke="solid" svg:stroke-color="#e5be98" draw:stroke-linejoin="miter" svg:stroke-opacity="100.0%" svg:stroke-width="0.26458332mm"/>
    </style:style>
    <style:style style:family="graphic" style:name="style-345">
      <style:graphic-properties draw:fill="solid" draw:fill-color="#826e35" draw:opacity="100.0%" draw:stroke="solid" svg:stroke-color="#826e35" draw:stroke-linejoin="miter" svg:stroke-opacity="100.0%" svg:stroke-width="0.26458332mm"/>
    </style:style>
    <style:style style:family="graphic" style:name="style-346">
      <style:graphic-properties draw:fill="solid" draw:fill-color="#402914" draw:opacity="100.0%" draw:stroke="solid" svg:stroke-color="#402914" draw:stroke-linejoin="miter" svg:stroke-opacity="100.0%" svg:stroke-width="0.26458332mm"/>
    </style:style>
    <style:style style:family="graphic" style:name="style-347">
      <style:graphic-properties draw:fill="solid" draw:fill-color="#d8ab7a" draw:opacity="100.0%" draw:stroke="solid" svg:stroke-color="#d8ab7a" draw:stroke-linejoin="miter" svg:stroke-opacity="100.0%" svg:stroke-width="0.26458332mm"/>
    </style:style>
    <style:style style:family="graphic" style:name="style-348">
      <style:graphic-properties draw:fill="solid" draw:fill-color="#45270d" draw:opacity="100.0%" draw:stroke="solid" svg:stroke-color="#45270d" draw:stroke-linejoin="miter" svg:stroke-opacity="100.0%" svg:stroke-width="0.26458332mm"/>
    </style:style>
    <style:style style:family="graphic" style:name="style-349">
      <style:graphic-properties draw:fill="solid" draw:fill-color="#4e3b1a" draw:opacity="100.0%" draw:stroke="solid" svg:stroke-color="#4e3b1a" draw:stroke-linejoin="miter" svg:stroke-opacity="100.0%" svg:stroke-width="0.26458332mm"/>
    </style:style>
    <style:style style:family="graphic" style:name="style-350">
      <style:graphic-properties draw:fill="solid" draw:fill-color="#675a29" draw:opacity="100.0%" draw:stroke="solid" svg:stroke-color="#675a29" draw:stroke-linejoin="miter" svg:stroke-opacity="100.0%" svg:stroke-width="0.26458332mm"/>
    </style:style>
    <style:style style:family="graphic" style:name="style-351">
      <style:graphic-properties draw:fill="solid" draw:fill-color="#c66233" draw:opacity="100.0%" draw:stroke="solid" svg:stroke-color="#c66233" draw:stroke-linejoin="miter" svg:stroke-opacity="100.0%" svg:stroke-width="0.26458332mm"/>
    </style:style>
    <style:style style:family="graphic" style:name="style-352">
      <style:graphic-properties draw:fill="solid" draw:fill-color="#dcab80" draw:opacity="100.0%" draw:stroke="solid" svg:stroke-color="#dcab80" draw:stroke-linejoin="miter" svg:stroke-opacity="100.0%" svg:stroke-width="0.26458332mm"/>
    </style:style>
    <style:style style:family="graphic" style:name="style-353">
      <style:graphic-properties draw:fill="solid" draw:fill-color="#cb9b5b" draw:opacity="100.0%" draw:stroke="solid" svg:stroke-color="#cb9b5b" draw:stroke-linejoin="miter" svg:stroke-opacity="100.0%" svg:stroke-width="0.26458332mm"/>
    </style:style>
    <style:style style:family="graphic" style:name="style-354">
      <style:graphic-properties draw:fill="solid" draw:fill-color="#e0b289" draw:opacity="100.0%" draw:stroke="solid" svg:stroke-color="#e0b289" draw:stroke-linejoin="miter" svg:stroke-opacity="100.0%" svg:stroke-width="0.26458332mm"/>
    </style:style>
    <style:style style:family="graphic" style:name="style-355">
      <style:graphic-properties draw:fill="solid" draw:fill-color="#d7b982" draw:opacity="100.0%" draw:stroke="solid" svg:stroke-color="#d7b982" draw:stroke-linejoin="miter" svg:stroke-opacity="100.0%" svg:stroke-width="0.26458332mm"/>
    </style:style>
    <style:style style:family="graphic" style:name="style-356">
      <style:graphic-properties draw:fill="solid" draw:fill-color="#a8420c" draw:opacity="100.0%" draw:stroke="solid" svg:stroke-color="#a8420c" draw:stroke-linejoin="miter" svg:stroke-opacity="100.0%" svg:stroke-width="0.26458332mm"/>
    </style:style>
    <style:style style:family="graphic" style:name="style-357">
      <style:graphic-properties draw:fill="solid" draw:fill-color="#875d2c" draw:opacity="100.0%" draw:stroke="solid" svg:stroke-color="#875d2c" draw:stroke-linejoin="miter" svg:stroke-opacity="100.0%" svg:stroke-width="0.26458332mm"/>
    </style:style>
    <style:style style:family="graphic" style:name="style-358">
      <style:graphic-properties draw:fill="solid" draw:fill-color="#633a18" draw:opacity="100.0%" draw:stroke="solid" svg:stroke-color="#633a18" draw:stroke-linejoin="miter" svg:stroke-opacity="100.0%" svg:stroke-width="0.26458332mm"/>
    </style:style>
    <style:style style:family="graphic" style:name="style-359">
      <style:graphic-properties draw:fill="solid" draw:fill-color="#b09245" draw:opacity="100.0%" draw:stroke="solid" svg:stroke-color="#b09245" draw:stroke-linejoin="miter" svg:stroke-opacity="100.0%" svg:stroke-width="0.26458332mm"/>
    </style:style>
    <style:style style:family="graphic" style:name="style-360">
      <style:graphic-properties draw:fill="solid" draw:fill-color="#8a4a20" draw:opacity="100.0%" draw:stroke="solid" svg:stroke-color="#8a4a20" draw:stroke-linejoin="miter" svg:stroke-opacity="100.0%" svg:stroke-width="0.26458332mm"/>
    </style:style>
    <style:style style:family="graphic" style:name="style-361">
      <style:graphic-properties draw:fill="solid" draw:fill-color="#725822" draw:opacity="100.0%" draw:stroke="solid" svg:stroke-color="#725822" draw:stroke-linejoin="miter" svg:stroke-opacity="100.0%" svg:stroke-width="0.26458332mm"/>
    </style:style>
    <style:style style:family="graphic" style:name="style-362">
      <style:graphic-properties draw:fill="solid" draw:fill-color="#694521" draw:opacity="100.0%" draw:stroke="solid" svg:stroke-color="#694521" draw:stroke-linejoin="miter" svg:stroke-opacity="100.0%" svg:stroke-width="0.26458332mm"/>
    </style:style>
    <style:style style:family="graphic" style:name="style-363">
      <style:graphic-properties draw:fill="solid" draw:fill-color="#b66b3d" draw:opacity="100.0%" draw:stroke="solid" svg:stroke-color="#b66b3d" draw:stroke-linejoin="miter" svg:stroke-opacity="100.0%" svg:stroke-width="0.26458332mm"/>
    </style:style>
    <style:style style:family="graphic" style:name="style-364">
      <style:graphic-properties draw:fill="solid" draw:fill-color="#b58347" draw:opacity="100.0%" draw:stroke="solid" svg:stroke-color="#b58347" draw:stroke-linejoin="miter" svg:stroke-opacity="100.0%" svg:stroke-width="0.26458332mm"/>
    </style:style>
    <style:style style:family="graphic" style:name="style-365">
      <style:graphic-properties draw:fill="solid" draw:fill-color="#813b0d" draw:opacity="100.0%" draw:stroke="solid" svg:stroke-color="#813b0d" draw:stroke-linejoin="miter" svg:stroke-opacity="100.0%" svg:stroke-width="0.26458332mm"/>
    </style:style>
    <style:style style:family="graphic" style:name="style-366">
      <style:graphic-properties draw:fill="solid" draw:fill-color="#541e08" draw:opacity="100.0%" draw:stroke="solid" svg:stroke-color="#541e08" draw:stroke-linejoin="miter" svg:stroke-opacity="100.0%" svg:stroke-width="0.26458332mm"/>
    </style:style>
    <style:style style:family="graphic" style:name="style-367">
      <style:graphic-properties draw:fill="solid" draw:fill-color="#be5620" draw:opacity="100.0%" draw:stroke="solid" svg:stroke-color="#be5620" draw:stroke-linejoin="miter" svg:stroke-opacity="100.0%" svg:stroke-width="0.26458332mm"/>
    </style:style>
    <style:style style:family="graphic" style:name="style-368">
      <style:graphic-properties draw:fill="solid" draw:fill-color="#e4bb93" draw:opacity="100.0%" draw:stroke="solid" svg:stroke-color="#e4bb93" draw:stroke-linejoin="miter" svg:stroke-opacity="100.0%" svg:stroke-width="0.26458332mm"/>
    </style:style>
    <style:style style:family="graphic" style:name="style-369">
      <style:graphic-properties draw:fill="solid" draw:fill-color="#9e4b1f" draw:opacity="100.0%" draw:stroke="solid" svg:stroke-color="#9e4b1f" draw:stroke-linejoin="miter" svg:stroke-opacity="100.0%" svg:stroke-width="0.26458332mm"/>
    </style:style>
    <style:style style:family="graphic" style:name="style-370">
      <style:graphic-properties draw:fill="solid" draw:fill-color="#9e2f09" draw:opacity="100.0%" draw:stroke="solid" svg:stroke-color="#9e2f09" draw:stroke-linejoin="miter" svg:stroke-opacity="100.0%" svg:stroke-width="0.26458332mm"/>
    </style:style>
    <style:style style:family="graphic" style:name="style-371">
      <style:graphic-properties draw:fill="solid" draw:fill-color="#a23e0a" draw:opacity="100.0%" draw:stroke="solid" svg:stroke-color="#a23e0a" draw:stroke-linejoin="miter" svg:stroke-opacity="100.0%" svg:stroke-width="0.26458332mm"/>
    </style:style>
    <style:style style:family="graphic" style:name="style-372">
      <style:graphic-properties draw:fill="solid" draw:fill-color="#833815" draw:opacity="100.0%" draw:stroke="solid" svg:stroke-color="#833815" draw:stroke-linejoin="miter" svg:stroke-opacity="100.0%" svg:stroke-width="0.26458332mm"/>
    </style:style>
    <style:style style:family="graphic" style:name="style-373">
      <style:graphic-properties draw:fill="solid" draw:fill-color="#cfaa70" draw:opacity="100.0%" draw:stroke="solid" svg:stroke-color="#cfaa70" draw:stroke-linejoin="miter" svg:stroke-opacity="100.0%" svg:stroke-width="0.26458332mm"/>
    </style:style>
    <style:style style:family="graphic" style:name="style-374">
      <style:graphic-properties draw:fill="solid" draw:fill-color="#e3b98f" draw:opacity="100.0%" draw:stroke="solid" svg:stroke-color="#e3b98f" draw:stroke-linejoin="miter" svg:stroke-opacity="100.0%" svg:stroke-width="0.26458332mm"/>
    </style:style>
    <style:style style:family="graphic" style:name="style-375">
      <style:graphic-properties draw:fill="solid" draw:fill-color="#d26737" draw:opacity="100.0%" draw:stroke="solid" svg:stroke-color="#d26737" draw:stroke-linejoin="miter" svg:stroke-opacity="100.0%" svg:stroke-width="0.26458332mm"/>
    </style:style>
    <style:style style:family="graphic" style:name="style-376">
      <style:graphic-properties draw:fill="solid" draw:fill-color="#785127" draw:opacity="100.0%" draw:stroke="solid" svg:stroke-color="#785127" draw:stroke-linejoin="miter" svg:stroke-opacity="100.0%" svg:stroke-width="0.26458332mm"/>
    </style:style>
    <style:style style:family="graphic" style:name="style-377">
      <style:graphic-properties draw:fill="solid" draw:fill-color="#d8bd94" draw:opacity="100.0%" draw:stroke="solid" svg:stroke-color="#d8bd94" draw:stroke-linejoin="miter" svg:stroke-opacity="100.0%" svg:stroke-width="0.26458332mm"/>
    </style:style>
    <style:style style:family="graphic" style:name="style-378">
      <style:graphic-properties draw:fill="solid" draw:fill-color="#5d4623" draw:opacity="100.0%" draw:stroke="solid" svg:stroke-color="#5d4623" draw:stroke-linejoin="miter" svg:stroke-opacity="100.0%" svg:stroke-width="0.26458332mm"/>
    </style:style>
    <style:style style:family="graphic" style:name="style-379">
      <style:graphic-properties draw:fill="solid" draw:fill-color="#674716" draw:opacity="100.0%" draw:stroke="solid" svg:stroke-color="#674716" draw:stroke-linejoin="miter" svg:stroke-opacity="100.0%" svg:stroke-width="0.26458332mm"/>
    </style:style>
    <style:style style:family="graphic" style:name="style-380">
      <style:graphic-properties draw:fill="solid" draw:fill-color="#8e7245" draw:opacity="100.0%" draw:stroke="solid" svg:stroke-color="#8e7245" draw:stroke-linejoin="miter" svg:stroke-opacity="100.0%" svg:stroke-width="0.26458332mm"/>
    </style:style>
    <style:style style:family="graphic" style:name="style-381">
      <style:graphic-properties draw:fill="solid" draw:fill-color="#693b18" draw:opacity="100.0%" draw:stroke="solid" svg:stroke-color="#693b18" draw:stroke-linejoin="miter" svg:stroke-opacity="100.0%" svg:stroke-width="0.26458332mm"/>
    </style:style>
    <style:style style:family="graphic" style:name="style-382">
      <style:graphic-properties draw:fill="solid" draw:fill-color="#824b1b" draw:opacity="100.0%" draw:stroke="solid" svg:stroke-color="#824b1b" draw:stroke-linejoin="miter" svg:stroke-opacity="100.0%" svg:stroke-width="0.26458332mm"/>
    </style:style>
    <style:style style:family="graphic" style:name="style-383">
      <style:graphic-properties draw:fill="solid" draw:fill-color="#ac872c" draw:opacity="100.0%" draw:stroke="solid" svg:stroke-color="#ac872c" draw:stroke-linejoin="miter" svg:stroke-opacity="100.0%" svg:stroke-width="0.26458332mm"/>
    </style:style>
    <style:style style:family="graphic" style:name="style-384">
      <style:graphic-properties draw:fill="solid" draw:fill-color="#dfb68c" draw:opacity="100.0%" draw:stroke="solid" svg:stroke-color="#dfb68c" draw:stroke-linejoin="miter" svg:stroke-opacity="100.0%" svg:stroke-width="0.26458332mm"/>
    </style:style>
    <style:style style:family="graphic" style:name="style-385">
      <style:graphic-properties draw:fill="solid" draw:fill-color="#b8a883" draw:opacity="100.0%" draw:stroke="solid" svg:stroke-color="#b8a883" draw:stroke-linejoin="miter" svg:stroke-opacity="100.0%" svg:stroke-width="0.26458332mm"/>
    </style:style>
    <style:style style:family="graphic" style:name="style-386">
      <style:graphic-properties draw:fill="solid" draw:fill-color="#cf9c6e" draw:opacity="100.0%" draw:stroke="solid" svg:stroke-color="#cf9c6e" draw:stroke-linejoin="miter" svg:stroke-opacity="100.0%" svg:stroke-width="0.26458332mm"/>
    </style:style>
    <style:style style:family="graphic" style:name="style-387">
      <style:graphic-properties draw:fill="solid" draw:fill-color="#daa274" draw:opacity="100.0%" draw:stroke="solid" svg:stroke-color="#daa274" draw:stroke-linejoin="miter" svg:stroke-opacity="100.0%" svg:stroke-width="0.26458332mm"/>
    </style:style>
    <style:style style:family="graphic" style:name="style-388">
      <style:graphic-properties draw:fill="solid" draw:fill-color="#86491c" draw:opacity="100.0%" draw:stroke="solid" svg:stroke-color="#86491c" draw:stroke-linejoin="miter" svg:stroke-opacity="100.0%" svg:stroke-width="0.26458332mm"/>
    </style:style>
    <style:style style:family="graphic" style:name="style-389">
      <style:graphic-properties draw:fill="solid" draw:fill-color="#623812" draw:opacity="100.0%" draw:stroke="solid" svg:stroke-color="#623812" draw:stroke-linejoin="miter" svg:stroke-opacity="100.0%" svg:stroke-width="0.26458332mm"/>
    </style:style>
    <style:style style:family="graphic" style:name="style-390">
      <style:graphic-properties draw:fill="solid" draw:fill-color="#52431c" draw:opacity="100.0%" draw:stroke="solid" svg:stroke-color="#52431c" draw:stroke-linejoin="miter" svg:stroke-opacity="100.0%" svg:stroke-width="0.26458332mm"/>
    </style:style>
    <style:style style:family="graphic" style:name="style-391">
      <style:graphic-properties draw:fill="solid" draw:fill-color="#aa491d" draw:opacity="100.0%" draw:stroke="solid" svg:stroke-color="#aa491d" draw:stroke-linejoin="miter" svg:stroke-opacity="100.0%" svg:stroke-width="0.26458332mm"/>
    </style:style>
    <style:style style:family="graphic" style:name="style-392">
      <style:graphic-properties draw:fill="solid" draw:fill-color="#978d69" draw:opacity="100.0%" draw:stroke="solid" svg:stroke-color="#978d69" draw:stroke-linejoin="miter" svg:stroke-opacity="100.0%" svg:stroke-width="0.26458332mm"/>
    </style:style>
    <style:style style:family="graphic" style:name="style-393">
      <style:graphic-properties draw:fill="solid" draw:fill-color="#cf905f" draw:opacity="100.0%" draw:stroke="solid" svg:stroke-color="#cf905f" draw:stroke-linejoin="miter" svg:stroke-opacity="100.0%" svg:stroke-width="0.26458332mm"/>
    </style:style>
    <style:style style:family="graphic" style:name="style-394">
      <style:graphic-properties draw:fill="solid" draw:fill-color="#2c1308" draw:opacity="100.0%" draw:stroke="solid" svg:stroke-color="#2c1308" draw:stroke-linejoin="miter" svg:stroke-opacity="100.0%" svg:stroke-width="0.26458332mm"/>
    </style:style>
    <style:style style:family="graphic" style:name="style-395">
      <style:graphic-properties draw:fill="solid" draw:fill-color="#c86837" draw:opacity="100.0%" draw:stroke="solid" svg:stroke-color="#c86837" draw:stroke-linejoin="miter" svg:stroke-opacity="100.0%" svg:stroke-width="0.26458332mm"/>
    </style:style>
    <style:style style:family="graphic" style:name="style-396">
      <style:graphic-properties draw:fill="solid" draw:fill-color="#8b3f17" draw:opacity="100.0%" draw:stroke="solid" svg:stroke-color="#8b3f17" draw:stroke-linejoin="miter" svg:stroke-opacity="100.0%" svg:stroke-width="0.26458332mm"/>
    </style:style>
    <style:style style:family="graphic" style:name="style-397">
      <style:graphic-properties draw:fill="solid" draw:fill-color="#6d612e" draw:opacity="100.0%" draw:stroke="solid" svg:stroke-color="#6d612e" draw:stroke-linejoin="miter" svg:stroke-opacity="100.0%" svg:stroke-width="0.26458332mm"/>
    </style:style>
    <style:style style:family="graphic" style:name="style-398">
      <style:graphic-properties draw:fill="solid" draw:fill-color="#322110" draw:opacity="100.0%" draw:stroke="solid" svg:stroke-color="#322110" draw:stroke-linejoin="miter" svg:stroke-opacity="100.0%" svg:stroke-width="0.26458332mm"/>
    </style:style>
    <style:style style:family="graphic" style:name="style-399">
      <style:graphic-properties draw:fill="solid" draw:fill-color="#896030" draw:opacity="100.0%" draw:stroke="solid" svg:stroke-color="#896030" draw:stroke-linejoin="miter" svg:stroke-opacity="100.0%" svg:stroke-width="0.26458332mm"/>
    </style:style>
    <style:style style:family="graphic" style:name="style-400">
      <style:graphic-properties draw:fill="solid" draw:fill-color="#793f18" draw:opacity="100.0%" draw:stroke="solid" svg:stroke-color="#793f18" draw:stroke-linejoin="miter" svg:stroke-opacity="100.0%" svg:stroke-width="0.26458332mm"/>
    </style:style>
    <style:style style:family="graphic" style:name="style-401">
      <style:graphic-properties draw:fill="solid" draw:fill-color="#674925" draw:opacity="100.0%" draw:stroke="solid" svg:stroke-color="#674925" draw:stroke-linejoin="miter" svg:stroke-opacity="100.0%" svg:stroke-width="0.26458332mm"/>
    </style:style>
    <style:style style:family="graphic" style:name="style-402">
      <style:graphic-properties draw:fill="solid" draw:fill-color="#7c461d" draw:opacity="100.0%" draw:stroke="solid" svg:stroke-color="#7c461d" draw:stroke-linejoin="miter" svg:stroke-opacity="100.0%" svg:stroke-width="0.26458332mm"/>
    </style:style>
    <style:style style:family="graphic" style:name="style-403">
      <style:graphic-properties draw:fill="solid" draw:fill-color="#5a4929" draw:opacity="100.0%" draw:stroke="solid" svg:stroke-color="#5a4929" draw:stroke-linejoin="miter" svg:stroke-opacity="100.0%" svg:stroke-width="0.26458332mm"/>
    </style:style>
    <style:style style:family="graphic" style:name="style-404">
      <style:graphic-properties draw:fill="solid" draw:fill-color="#aa5918" draw:opacity="100.0%" draw:stroke="solid" svg:stroke-color="#aa5918" draw:stroke-linejoin="miter" svg:stroke-opacity="100.0%" svg:stroke-width="0.26458332mm"/>
    </style:style>
    <style:style style:family="graphic" style:name="style-405">
      <style:graphic-properties draw:fill="solid" draw:fill-color="#87340f" draw:opacity="100.0%" draw:stroke="solid" svg:stroke-color="#87340f" draw:stroke-linejoin="miter" svg:stroke-opacity="100.0%" svg:stroke-width="0.26458332mm"/>
    </style:style>
    <style:style style:family="graphic" style:name="style-406">
      <style:graphic-properties draw:fill="solid" draw:fill-color="#4a1302" draw:opacity="100.0%" draw:stroke="solid" svg:stroke-color="#4a1302" draw:stroke-linejoin="miter" svg:stroke-opacity="100.0%" svg:stroke-width="0.26458332mm"/>
    </style:style>
    <style:style style:family="graphic" style:name="style-407">
      <style:graphic-properties draw:fill="solid" draw:fill-color="#49260b" draw:opacity="100.0%" draw:stroke="solid" svg:stroke-color="#49260b" draw:stroke-linejoin="miter" svg:stroke-opacity="100.0%" svg:stroke-width="0.26458332mm"/>
    </style:style>
    <style:style style:family="graphic" style:name="style-408">
      <style:graphic-properties draw:fill="solid" draw:fill-color="#6f5e2b" draw:opacity="100.0%" draw:stroke="solid" svg:stroke-color="#6f5e2b" draw:stroke-linejoin="miter" svg:stroke-opacity="100.0%" svg:stroke-width="0.26458332mm"/>
    </style:style>
    <style:style style:family="graphic" style:name="style-409">
      <style:graphic-properties draw:fill="solid" draw:fill-color="#a06431" draw:opacity="100.0%" draw:stroke="solid" svg:stroke-color="#a06431" draw:stroke-linejoin="miter" svg:stroke-opacity="100.0%" svg:stroke-width="0.26458332mm"/>
    </style:style>
    <style:style style:family="graphic" style:name="style-410">
      <style:graphic-properties draw:fill="solid" draw:fill-color="#948157" draw:opacity="100.0%" draw:stroke="solid" svg:stroke-color="#948157" draw:stroke-linejoin="miter" svg:stroke-opacity="100.0%" svg:stroke-width="0.26458332mm"/>
    </style:style>
    <style:style style:family="graphic" style:name="style-411">
      <style:graphic-properties draw:fill="solid" draw:fill-color="#ac693b" draw:opacity="100.0%" draw:stroke="solid" svg:stroke-color="#ac693b" draw:stroke-linejoin="miter" svg:stroke-opacity="100.0%" svg:stroke-width="0.26458332mm"/>
    </style:style>
    <style:style style:family="graphic" style:name="style-412">
      <style:graphic-properties draw:fill="solid" draw:fill-color="#a9905f" draw:opacity="100.0%" draw:stroke="solid" svg:stroke-color="#a9905f" draw:stroke-linejoin="miter" svg:stroke-opacity="100.0%" svg:stroke-width="0.26458332mm"/>
    </style:style>
    <style:style style:family="graphic" style:name="style-413">
      <style:graphic-properties draw:fill="solid" draw:fill-color="#e2b48b" draw:opacity="100.0%" draw:stroke="solid" svg:stroke-color="#e2b48b" draw:stroke-linejoin="miter" svg:stroke-opacity="100.0%" svg:stroke-width="0.26458332mm"/>
    </style:style>
    <style:style style:family="graphic" style:name="style-414">
      <style:graphic-properties draw:fill="solid" draw:fill-color="#7f4419" draw:opacity="100.0%" draw:stroke="solid" svg:stroke-color="#7f4419" draw:stroke-linejoin="miter" svg:stroke-opacity="100.0%" svg:stroke-width="0.26458332mm"/>
    </style:style>
    <style:style style:family="graphic" style:name="style-415">
      <style:graphic-properties draw:fill="solid" draw:fill-color="#b34d21" draw:opacity="100.0%" draw:stroke="solid" svg:stroke-color="#b34d21" draw:stroke-linejoin="miter" svg:stroke-opacity="100.0%" svg:stroke-width="0.26458332mm"/>
    </style:style>
    <style:style style:family="graphic" style:name="style-416">
      <style:graphic-properties draw:fill="solid" draw:fill-color="#d9ac83" draw:opacity="100.0%" draw:stroke="solid" svg:stroke-color="#d9ac83" draw:stroke-linejoin="miter" svg:stroke-opacity="100.0%" svg:stroke-width="0.26458332mm"/>
    </style:style>
    <style:style style:family="graphic" style:name="style-417">
      <style:graphic-properties draw:fill="solid" draw:fill-color="#e3be97" draw:opacity="100.0%" draw:stroke="solid" svg:stroke-color="#e3be97" draw:stroke-linejoin="miter" svg:stroke-opacity="100.0%" svg:stroke-width="0.26458332mm"/>
    </style:style>
    <style:style style:family="graphic" style:name="style-418">
      <style:graphic-properties draw:fill="solid" draw:fill-color="#211309" draw:opacity="100.0%" draw:stroke="solid" svg:stroke-color="#211309" draw:stroke-linejoin="miter" svg:stroke-opacity="100.0%" svg:stroke-width="0.26458332mm"/>
    </style:style>
    <style:style style:family="graphic" style:name="style-419">
      <style:graphic-properties draw:fill="solid" draw:fill-color="#5c3a19" draw:opacity="100.0%" draw:stroke="solid" svg:stroke-color="#5c3a19" draw:stroke-linejoin="miter" svg:stroke-opacity="100.0%" svg:stroke-width="0.26458332mm"/>
    </style:style>
    <style:style style:family="graphic" style:name="style-420">
      <style:graphic-properties draw:fill="solid" draw:fill-color="#d19456" draw:opacity="100.0%" draw:stroke="solid" svg:stroke-color="#d19456" draw:stroke-linejoin="miter" svg:stroke-opacity="100.0%" svg:stroke-width="0.26458332mm"/>
    </style:style>
    <style:style style:family="graphic" style:name="style-421">
      <style:graphic-properties draw:fill="solid" draw:fill-color="#af722e" draw:opacity="100.0%" draw:stroke="solid" svg:stroke-color="#af722e" draw:stroke-linejoin="miter" svg:stroke-opacity="100.0%" svg:stroke-width="0.26458332mm"/>
    </style:style>
    <style:style style:family="graphic" style:name="style-422">
      <style:graphic-properties draw:fill="solid" draw:fill-color="#8f612c" draw:opacity="100.0%" draw:stroke="solid" svg:stroke-color="#8f612c" draw:stroke-linejoin="miter" svg:stroke-opacity="100.0%" svg:stroke-width="0.26458332mm"/>
    </style:style>
    <style:style style:family="graphic" style:name="style-423">
      <style:graphic-properties draw:fill="solid" draw:fill-color="#b54116" draw:opacity="100.0%" draw:stroke="solid" svg:stroke-color="#b54116" draw:stroke-linejoin="miter" svg:stroke-opacity="100.0%" svg:stroke-width="0.26458332mm"/>
    </style:style>
    <style:style style:family="graphic" style:name="style-424">
      <style:graphic-properties draw:fill="solid" draw:fill-color="#814a1e" draw:opacity="100.0%" draw:stroke="solid" svg:stroke-color="#814a1e" draw:stroke-linejoin="miter" svg:stroke-opacity="100.0%" svg:stroke-width="0.26458332mm"/>
    </style:style>
    <style:style style:family="graphic" style:name="style-425">
      <style:graphic-properties draw:fill="solid" draw:fill-color="#5c1802" draw:opacity="100.0%" draw:stroke="solid" svg:stroke-color="#5c1802" draw:stroke-linejoin="miter" svg:stroke-opacity="100.0%" svg:stroke-width="0.26458332mm"/>
    </style:style>
    <style:style style:family="graphic" style:name="style-426">
      <style:graphic-properties draw:fill="solid" draw:fill-color="#e5bf99" draw:opacity="100.0%" draw:stroke="solid" svg:stroke-color="#e5bf99" draw:stroke-linejoin="miter" svg:stroke-opacity="100.0%" svg:stroke-width="0.26458332mm"/>
    </style:style>
    <style:style style:family="graphic" style:name="style-427">
      <style:graphic-properties draw:fill="solid" draw:fill-color="#b3753a" draw:opacity="100.0%" draw:stroke="solid" svg:stroke-color="#b3753a" draw:stroke-linejoin="miter" svg:stroke-opacity="100.0%" svg:stroke-width="0.26458332mm"/>
    </style:style>
    <style:style style:family="graphic" style:name="style-428">
      <style:graphic-properties draw:fill="solid" draw:fill-color="#b0935f" draw:opacity="100.0%" draw:stroke="solid" svg:stroke-color="#b0935f" draw:stroke-linejoin="miter" svg:stroke-opacity="100.0%" svg:stroke-width="0.26458332mm"/>
    </style:style>
    <style:style style:family="graphic" style:name="style-429">
      <style:graphic-properties draw:fill="solid" draw:fill-color="#ca7941" draw:opacity="100.0%" draw:stroke="solid" svg:stroke-color="#ca7941" draw:stroke-linejoin="miter" svg:stroke-opacity="100.0%" svg:stroke-width="0.26458332mm"/>
    </style:style>
    <style:style style:family="graphic" style:name="style-430">
      <style:graphic-properties draw:fill="solid" draw:fill-color="#94400e" draw:opacity="100.0%" draw:stroke="solid" svg:stroke-color="#94400e" draw:stroke-linejoin="miter" svg:stroke-opacity="100.0%" svg:stroke-width="0.26458332mm"/>
    </style:style>
    <style:style style:family="graphic" style:name="style-431">
      <style:graphic-properties draw:fill="solid" draw:fill-color="#8a3508" draw:opacity="100.0%" draw:stroke="solid" svg:stroke-color="#8a3508" draw:stroke-linejoin="miter" svg:stroke-opacity="100.0%" svg:stroke-width="0.26458332mm"/>
    </style:style>
    <style:style style:family="graphic" style:name="style-432">
      <style:graphic-properties draw:fill="solid" draw:fill-color="#c48746" draw:opacity="100.0%" draw:stroke="solid" svg:stroke-color="#c48746" draw:stroke-linejoin="miter" svg:stroke-opacity="100.0%" svg:stroke-width="0.26458332mm"/>
    </style:style>
    <style:style style:family="graphic" style:name="style-433">
      <style:graphic-properties draw:fill="solid" draw:fill-color="#c06d1f" draw:opacity="100.0%" draw:stroke="solid" svg:stroke-color="#c06d1f" draw:stroke-linejoin="miter" svg:stroke-opacity="100.0%" svg:stroke-width="0.26458332mm"/>
    </style:style>
    <style:style style:family="graphic" style:name="style-434">
      <style:graphic-properties draw:fill="solid" draw:fill-color="#b8a987" draw:opacity="100.0%" draw:stroke="solid" svg:stroke-color="#b8a987" draw:stroke-linejoin="miter" svg:stroke-opacity="100.0%" svg:stroke-width="0.26458332mm"/>
    </style:style>
    <style:style style:family="graphic" style:name="style-435">
      <style:graphic-properties draw:fill="solid" draw:fill-color="#b07243" draw:opacity="100.0%" draw:stroke="solid" svg:stroke-color="#b07243" draw:stroke-linejoin="miter" svg:stroke-opacity="100.0%" svg:stroke-width="0.26458332mm"/>
    </style:style>
    <style:style style:family="graphic" style:name="style-436">
      <style:graphic-properties draw:fill="solid" draw:fill-color="#59300f" draw:opacity="100.0%" draw:stroke="solid" svg:stroke-color="#59300f" draw:stroke-linejoin="miter" svg:stroke-opacity="100.0%" svg:stroke-width="0.26458332mm"/>
    </style:style>
    <style:style style:family="graphic" style:name="style-437">
      <style:graphic-properties draw:fill="solid" draw:fill-color="#725d22" draw:opacity="100.0%" draw:stroke="solid" svg:stroke-color="#725d22" draw:stroke-linejoin="miter" svg:stroke-opacity="100.0%" svg:stroke-width="0.26458332mm"/>
    </style:style>
    <style:style style:family="graphic" style:name="style-438">
      <style:graphic-properties draw:fill="solid" draw:fill-color="#643416" draw:opacity="100.0%" draw:stroke="solid" svg:stroke-color="#643416" draw:stroke-linejoin="miter" svg:stroke-opacity="100.0%" svg:stroke-width="0.26458332mm"/>
    </style:style>
    <style:style style:family="graphic" style:name="style-439">
      <style:graphic-properties draw:fill="solid" draw:fill-color="#ab7940" draw:opacity="100.0%" draw:stroke="solid" svg:stroke-color="#ab7940" draw:stroke-linejoin="miter" svg:stroke-opacity="100.0%" svg:stroke-width="0.26458332mm"/>
    </style:style>
    <style:style style:family="graphic" style:name="style-440">
      <style:graphic-properties draw:fill="solid" draw:fill-color="#693a1b" draw:opacity="100.0%" draw:stroke="solid" svg:stroke-color="#693a1b" draw:stroke-linejoin="miter" svg:stroke-opacity="100.0%" svg:stroke-width="0.26458332mm"/>
    </style:style>
    <style:style style:family="graphic" style:name="style-441">
      <style:graphic-properties draw:fill="solid" draw:fill-color="#8f5e28" draw:opacity="100.0%" draw:stroke="solid" svg:stroke-color="#8f5e28" draw:stroke-linejoin="miter" svg:stroke-opacity="100.0%" svg:stroke-width="0.26458332mm"/>
    </style:style>
    <style:style style:family="graphic" style:name="style-442">
      <style:graphic-properties draw:fill="solid" draw:fill-color="#ae8e5d" draw:opacity="100.0%" draw:stroke="solid" svg:stroke-color="#ae8e5d" draw:stroke-linejoin="miter" svg:stroke-opacity="100.0%" svg:stroke-width="0.26458332mm"/>
    </style:style>
    <style:style style:family="graphic" style:name="style-443">
      <style:graphic-properties draw:fill="solid" draw:fill-color="#675d2c" draw:opacity="100.0%" draw:stroke="solid" svg:stroke-color="#675d2c" draw:stroke-linejoin="miter" svg:stroke-opacity="100.0%" svg:stroke-width="0.26458332mm"/>
    </style:style>
    <style:style style:family="graphic" style:name="style-444">
      <style:graphic-properties draw:fill="solid" draw:fill-color="#694420" draw:opacity="100.0%" draw:stroke="solid" svg:stroke-color="#694420" draw:stroke-linejoin="miter" svg:stroke-opacity="100.0%" svg:stroke-width="0.26458332mm"/>
    </style:style>
    <style:style style:family="graphic" style:name="style-445">
      <style:graphic-properties draw:fill="solid" draw:fill-color="#663c1b" draw:opacity="100.0%" draw:stroke="solid" svg:stroke-color="#663c1b" draw:stroke-linejoin="miter" svg:stroke-opacity="100.0%" svg:stroke-width="0.26458332mm"/>
    </style:style>
    <style:style style:family="graphic" style:name="style-446">
      <style:graphic-properties draw:fill="solid" draw:fill-color="#5a2d15" draw:opacity="100.0%" draw:stroke="solid" svg:stroke-color="#5a2d15" draw:stroke-linejoin="miter" svg:stroke-opacity="100.0%" svg:stroke-width="0.26458332mm"/>
    </style:style>
    <style:style style:family="graphic" style:name="style-447">
      <style:graphic-properties draw:fill="solid" draw:fill-color="#936a2a" draw:opacity="100.0%" draw:stroke="solid" svg:stroke-color="#936a2a" draw:stroke-linejoin="miter" svg:stroke-opacity="100.0%" svg:stroke-width="0.26458332mm"/>
    </style:style>
    <style:style style:family="graphic" style:name="style-448">
      <style:graphic-properties draw:fill="solid" draw:fill-color="#554225" draw:opacity="100.0%" draw:stroke="solid" svg:stroke-color="#554225" draw:stroke-linejoin="miter" svg:stroke-opacity="100.0%" svg:stroke-width="0.26458332mm"/>
    </style:style>
    <style:style style:family="graphic" style:name="style-449">
      <style:graphic-properties draw:fill="solid" draw:fill-color="#cd9a6c" draw:opacity="100.0%" draw:stroke="solid" svg:stroke-color="#cd9a6c" draw:stroke-linejoin="miter" svg:stroke-opacity="100.0%" svg:stroke-width="0.26458332mm"/>
    </style:style>
    <style:style style:family="graphic" style:name="style-450">
      <style:graphic-properties draw:fill="solid" draw:fill-color="#e3b58b" draw:opacity="100.0%" draw:stroke="solid" svg:stroke-color="#e3b58b" draw:stroke-linejoin="miter" svg:stroke-opacity="100.0%" svg:stroke-width="0.26458332mm"/>
    </style:style>
    <style:style style:family="graphic" style:name="style-451">
      <style:graphic-properties draw:fill="solid" draw:fill-color="#ccab79" draw:opacity="100.0%" draw:stroke="solid" svg:stroke-color="#ccab79" draw:stroke-linejoin="miter" svg:stroke-opacity="100.0%" svg:stroke-width="0.26458332mm"/>
    </style:style>
    <style:style style:family="graphic" style:name="style-452">
      <style:graphic-properties draw:fill="solid" draw:fill-color="#967141" draw:opacity="100.0%" draw:stroke="solid" svg:stroke-color="#967141" draw:stroke-linejoin="miter" svg:stroke-opacity="100.0%" svg:stroke-width="0.26458332mm"/>
    </style:style>
    <style:style style:family="graphic" style:name="style-453">
      <style:graphic-properties draw:fill="solid" draw:fill-color="#b8a884" draw:opacity="100.0%" draw:stroke="solid" svg:stroke-color="#b8a884" draw:stroke-linejoin="miter" svg:stroke-opacity="100.0%" svg:stroke-width="0.26458332mm"/>
    </style:style>
    <style:style style:family="graphic" style:name="style-454">
      <style:graphic-properties draw:fill="solid" draw:fill-color="#4a1202" draw:opacity="100.0%" draw:stroke="solid" svg:stroke-color="#4a1202" draw:stroke-linejoin="miter" svg:stroke-opacity="100.0%" svg:stroke-width="0.26458332mm"/>
    </style:style>
    <style:style style:family="graphic" style:name="style-455">
      <style:graphic-properties draw:fill="solid" draw:fill-color="#d4a376" draw:opacity="100.0%" draw:stroke="solid" svg:stroke-color="#d4a376" draw:stroke-linejoin="miter" svg:stroke-opacity="100.0%" svg:stroke-width="0.26458332mm"/>
    </style:style>
    <style:style style:family="graphic" style:name="style-456">
      <style:graphic-properties draw:fill="solid" draw:fill-color="#8c6536" draw:opacity="100.0%" draw:stroke="solid" svg:stroke-color="#8c6536" draw:stroke-linejoin="miter" svg:stroke-opacity="100.0%" svg:stroke-width="0.26458332mm"/>
    </style:style>
    <style:style style:family="graphic" style:name="style-457">
      <style:graphic-properties draw:fill="solid" draw:fill-color="#c98d4c" draw:opacity="100.0%" draw:stroke="solid" svg:stroke-color="#c98d4c" draw:stroke-linejoin="miter" svg:stroke-opacity="100.0%" svg:stroke-width="0.26458332mm"/>
    </style:style>
    <style:style style:family="graphic" style:name="style-458">
      <style:graphic-properties draw:fill="solid" draw:fill-color="#895324" draw:opacity="100.0%" draw:stroke="solid" svg:stroke-color="#895324" draw:stroke-linejoin="miter" svg:stroke-opacity="100.0%" svg:stroke-width="0.26458332mm"/>
    </style:style>
    <style:style style:family="graphic" style:name="style-459">
      <style:graphic-properties draw:fill="solid" draw:fill-color="#9e8657" draw:opacity="100.0%" draw:stroke="solid" svg:stroke-color="#9e8657" draw:stroke-linejoin="miter" svg:stroke-opacity="100.0%" svg:stroke-width="0.26458332mm"/>
    </style:style>
    <style:style style:family="graphic" style:name="style-460">
      <style:graphic-properties draw:fill="solid" draw:fill-color="#a04419" draw:opacity="100.0%" draw:stroke="solid" svg:stroke-color="#a04419" draw:stroke-linejoin="miter" svg:stroke-opacity="100.0%" svg:stroke-width="0.26458332mm"/>
    </style:style>
    <style:style style:family="graphic" style:name="style-461">
      <style:graphic-properties draw:fill="solid" draw:fill-color="#78340e" draw:opacity="100.0%" draw:stroke="solid" svg:stroke-color="#78340e" draw:stroke-linejoin="miter" svg:stroke-opacity="100.0%" svg:stroke-width="0.26458332mm"/>
    </style:style>
    <style:style style:family="graphic" style:name="style-462">
      <style:graphic-properties draw:fill="solid" draw:fill-color="#7c2a05" draw:opacity="100.0%" draw:stroke="solid" svg:stroke-color="#7c2a05" draw:stroke-linejoin="miter" svg:stroke-opacity="100.0%" svg:stroke-width="0.26458332mm"/>
    </style:style>
    <style:style style:family="graphic" style:name="style-463">
      <style:graphic-properties draw:fill="solid" draw:fill-color="#823b17" draw:opacity="100.0%" draw:stroke="solid" svg:stroke-color="#823b17" draw:stroke-linejoin="miter" svg:stroke-opacity="100.0%" svg:stroke-width="0.26458332mm"/>
    </style:style>
    <style:style style:family="graphic" style:name="style-464">
      <style:graphic-properties draw:fill="solid" draw:fill-color="#51391b" draw:opacity="100.0%" draw:stroke="solid" svg:stroke-color="#51391b" draw:stroke-linejoin="miter" svg:stroke-opacity="100.0%" svg:stroke-width="0.26458332mm"/>
    </style:style>
    <style:style style:family="graphic" style:name="style-465">
      <style:graphic-properties draw:fill="solid" draw:fill-color="#ad7945" draw:opacity="100.0%" draw:stroke="solid" svg:stroke-color="#ad7945" draw:stroke-linejoin="miter" svg:stroke-opacity="100.0%" svg:stroke-width="0.26458332mm"/>
    </style:style>
    <style:style style:family="graphic" style:name="style-466">
      <style:graphic-properties draw:fill="solid" draw:fill-color="#785e1f" draw:opacity="100.0%" draw:stroke="solid" svg:stroke-color="#785e1f" draw:stroke-linejoin="miter" svg:stroke-opacity="100.0%" svg:stroke-width="0.26458332mm"/>
    </style:style>
    <style:style style:family="graphic" style:name="style-467">
      <style:graphic-properties draw:fill="solid" draw:fill-color="#c7a56f" draw:opacity="100.0%" draw:stroke="solid" svg:stroke-color="#c7a56f" draw:stroke-linejoin="miter" svg:stroke-opacity="100.0%" svg:stroke-width="0.26458332mm"/>
    </style:style>
    <style:style style:family="graphic" style:name="style-468">
      <style:graphic-properties draw:fill="solid" draw:fill-color="#b28445" draw:opacity="100.0%" draw:stroke="solid" svg:stroke-color="#b28445" draw:stroke-linejoin="miter" svg:stroke-opacity="100.0%" svg:stroke-width="0.26458332mm"/>
    </style:style>
    <style:style style:family="graphic" style:name="style-469">
      <style:graphic-properties draw:fill="solid" draw:fill-color="#885e2d" draw:opacity="100.0%" draw:stroke="solid" svg:stroke-color="#885e2d" draw:stroke-linejoin="miter" svg:stroke-opacity="100.0%" svg:stroke-width="0.26458332mm"/>
    </style:style>
    <style:style style:family="graphic" style:name="style-470">
      <style:graphic-properties draw:fill="solid" draw:fill-color="#dca97d" draw:opacity="100.0%" draw:stroke="solid" svg:stroke-color="#dca97d" draw:stroke-linejoin="miter" svg:stroke-opacity="100.0%" svg:stroke-width="0.26458332mm"/>
    </style:style>
    <style:style style:family="graphic" style:name="style-471">
      <style:graphic-properties draw:fill="solid" draw:fill-color="#d7b583" draw:opacity="100.0%" draw:stroke="solid" svg:stroke-color="#d7b583" draw:stroke-linejoin="miter" svg:stroke-opacity="100.0%" svg:stroke-width="0.26458332mm"/>
    </style:style>
    <style:style style:family="graphic" style:name="style-472">
      <style:graphic-properties draw:fill="solid" draw:fill-color="#d4b079" draw:opacity="100.0%" draw:stroke="solid" svg:stroke-color="#d4b079" draw:stroke-linejoin="miter" svg:stroke-opacity="100.0%" svg:stroke-width="0.26458332mm"/>
    </style:style>
    <style:style style:family="graphic" style:name="style-473">
      <style:graphic-properties draw:fill="solid" draw:fill-color="#382310" draw:opacity="100.0%" draw:stroke="solid" svg:stroke-color="#382310" draw:stroke-linejoin="miter" svg:stroke-opacity="100.0%" svg:stroke-width="0.26458332mm"/>
    </style:style>
    <style:style style:family="graphic" style:name="style-474">
      <style:graphic-properties draw:fill="solid" draw:fill-color="#a5723a" draw:opacity="100.0%" draw:stroke="solid" svg:stroke-color="#a5723a" draw:stroke-linejoin="miter" svg:stroke-opacity="100.0%" svg:stroke-width="0.26458332mm"/>
    </style:style>
    <style:style style:family="graphic" style:name="style-475">
      <style:graphic-properties draw:fill="solid" draw:fill-color="#966530" draw:opacity="100.0%" draw:stroke="solid" svg:stroke-color="#966530" draw:stroke-linejoin="miter" svg:stroke-opacity="100.0%" svg:stroke-width="0.26458332mm"/>
    </style:style>
    <style:style style:family="graphic" style:name="style-476">
      <style:graphic-properties draw:fill="solid" draw:fill-color="#8d581a" draw:opacity="100.0%" draw:stroke="solid" svg:stroke-color="#8d581a" draw:stroke-linejoin="miter" svg:stroke-opacity="100.0%" svg:stroke-width="0.26458332mm"/>
    </style:style>
    <style:style style:family="graphic" style:name="style-477">
      <style:graphic-properties draw:fill="solid" draw:fill-color="#d49c70" draw:opacity="100.0%" draw:stroke="solid" svg:stroke-color="#d49c70" draw:stroke-linejoin="miter" svg:stroke-opacity="100.0%" svg:stroke-width="0.26458332mm"/>
    </style:style>
    <style:style style:family="graphic" style:name="style-478">
      <style:graphic-properties draw:fill="solid" draw:fill-color="#873612" draw:opacity="100.0%" draw:stroke="solid" svg:stroke-color="#873612" draw:stroke-linejoin="miter" svg:stroke-opacity="100.0%" svg:stroke-width="0.26458332mm"/>
    </style:style>
    <style:style style:family="graphic" style:name="style-479">
      <style:graphic-properties draw:fill="solid" draw:fill-color="#cb8f50" draw:opacity="100.0%" draw:stroke="solid" svg:stroke-color="#cb8f50" draw:stroke-linejoin="miter" svg:stroke-opacity="100.0%" svg:stroke-width="0.26458332mm"/>
    </style:style>
    <style:style style:family="graphic" style:name="style-480">
      <style:graphic-properties draw:fill="solid" draw:fill-color="#8f622e" draw:opacity="100.0%" draw:stroke="solid" svg:stroke-color="#8f622e" draw:stroke-linejoin="miter" svg:stroke-opacity="100.0%" svg:stroke-width="0.26458332mm"/>
    </style:style>
    <style:style style:family="graphic" style:name="style-481">
      <style:graphic-properties draw:fill="solid" draw:fill-color="#ca8d43" draw:opacity="100.0%" draw:stroke="solid" svg:stroke-color="#ca8d43" draw:stroke-linejoin="miter" svg:stroke-opacity="100.0%" svg:stroke-width="0.26458332mm"/>
    </style:style>
    <style:style style:family="graphic" style:name="style-482">
      <style:graphic-properties draw:fill="solid" draw:fill-color="#b84714" draw:opacity="100.0%" draw:stroke="solid" svg:stroke-color="#b84714" draw:stroke-linejoin="miter" svg:stroke-opacity="100.0%" svg:stroke-width="0.26458332mm"/>
    </style:style>
    <style:style style:family="graphic" style:name="style-483">
      <style:graphic-properties draw:fill="solid" draw:fill-color="#915228" draw:opacity="100.0%" draw:stroke="solid" svg:stroke-color="#915228" draw:stroke-linejoin="miter" svg:stroke-opacity="100.0%" svg:stroke-width="0.26458332mm"/>
    </style:style>
    <style:style style:family="graphic" style:name="style-484">
      <style:graphic-properties draw:fill="solid" draw:fill-color="#e5bb96" draw:opacity="100.0%" draw:stroke="solid" svg:stroke-color="#e5bb96" draw:stroke-linejoin="miter" svg:stroke-opacity="100.0%" svg:stroke-width="0.26458332mm"/>
    </style:style>
    <style:style style:family="graphic" style:name="style-485">
      <style:graphic-properties draw:fill="solid" draw:fill-color="#a6822d" draw:opacity="100.0%" draw:stroke="solid" svg:stroke-color="#a6822d" draw:stroke-linejoin="miter" svg:stroke-opacity="100.0%" svg:stroke-width="0.26458332mm"/>
    </style:style>
    <style:style style:family="graphic" style:name="style-486">
      <style:graphic-properties draw:fill="solid" draw:fill-color="#311508" draw:opacity="100.0%" draw:stroke="solid" svg:stroke-color="#311508" draw:stroke-linejoin="miter" svg:stroke-opacity="100.0%" svg:stroke-width="0.26458332mm"/>
    </style:style>
    <style:style style:family="graphic" style:name="style-487">
      <style:graphic-properties draw:fill="solid" draw:fill-color="#645827" draw:opacity="100.0%" draw:stroke="solid" svg:stroke-color="#645827" draw:stroke-linejoin="miter" svg:stroke-opacity="100.0%" svg:stroke-width="0.26458332mm"/>
    </style:style>
    <style:style style:family="graphic" style:name="style-488">
      <style:graphic-properties draw:fill="solid" draw:fill-color="#b1440e" draw:opacity="100.0%" draw:stroke="solid" svg:stroke-color="#b1440e" draw:stroke-linejoin="miter" svg:stroke-opacity="100.0%" svg:stroke-width="0.26458332mm"/>
    </style:style>
    <style:style style:family="graphic" style:name="style-489">
      <style:graphic-properties draw:fill="solid" draw:fill-color="#997a4a" draw:opacity="100.0%" draw:stroke="solid" svg:stroke-color="#997a4a" draw:stroke-linejoin="miter" svg:stroke-opacity="100.0%" svg:stroke-width="0.26458332mm"/>
    </style:style>
    <style:style style:family="graphic" style:name="style-490">
      <style:graphic-properties draw:fill="solid" draw:fill-color="#c49361" draw:opacity="100.0%" draw:stroke="solid" svg:stroke-color="#c49361" draw:stroke-linejoin="miter" svg:stroke-opacity="100.0%" svg:stroke-width="0.26458332mm"/>
    </style:style>
    <style:style style:family="graphic" style:name="style-491">
      <style:graphic-properties draw:fill="solid" draw:fill-color="#512712" draw:opacity="100.0%" draw:stroke="solid" svg:stroke-color="#512712" draw:stroke-linejoin="miter" svg:stroke-opacity="100.0%" svg:stroke-width="0.26458332mm"/>
    </style:style>
    <style:style style:family="graphic" style:name="style-492">
      <style:graphic-properties draw:fill="solid" draw:fill-color="#caa877" draw:opacity="100.0%" draw:stroke="solid" svg:stroke-color="#caa877" draw:stroke-linejoin="miter" svg:stroke-opacity="100.0%" svg:stroke-width="0.26458332mm"/>
    </style:style>
    <style:style style:family="graphic" style:name="style-493">
      <style:graphic-properties draw:fill="solid" draw:fill-color="#a1350e" draw:opacity="100.0%" draw:stroke="solid" svg:stroke-color="#a1350e" draw:stroke-linejoin="miter" svg:stroke-opacity="100.0%" svg:stroke-width="0.26458332mm"/>
    </style:style>
    <style:style style:family="graphic" style:name="style-494">
      <style:graphic-properties draw:fill="solid" draw:fill-color="#af4e20" draw:opacity="100.0%" draw:stroke="solid" svg:stroke-color="#af4e20" draw:stroke-linejoin="miter" svg:stroke-opacity="100.0%" svg:stroke-width="0.26458332mm"/>
    </style:style>
    <style:style style:family="graphic" style:name="style-495">
      <style:graphic-properties draw:fill="solid" draw:fill-color="#967c30" draw:opacity="100.0%" draw:stroke="solid" svg:stroke-color="#967c30" draw:stroke-linejoin="miter" svg:stroke-opacity="100.0%" svg:stroke-width="0.26458332mm"/>
    </style:style>
    <style:style style:family="graphic" style:name="style-496">
      <style:graphic-properties draw:fill="solid" draw:fill-color="#d2a175" draw:opacity="100.0%" draw:stroke="solid" svg:stroke-color="#d2a175" draw:stroke-linejoin="miter" svg:stroke-opacity="100.0%" svg:stroke-width="0.26458332mm"/>
    </style:style>
    <style:style style:family="graphic" style:name="style-497">
      <style:graphic-properties draw:fill="solid" draw:fill-color="#6a1d03" draw:opacity="100.0%" draw:stroke="solid" svg:stroke-color="#6a1d03" draw:stroke-linejoin="miter" svg:stroke-opacity="100.0%" svg:stroke-width="0.26458332mm"/>
    </style:style>
    <style:style style:family="graphic" style:name="style-498">
      <style:graphic-properties draw:fill="solid" draw:fill-color="#835120" draw:opacity="100.0%" draw:stroke="solid" svg:stroke-color="#835120" draw:stroke-linejoin="miter" svg:stroke-opacity="100.0%" svg:stroke-width="0.26458332mm"/>
    </style:style>
    <style:style style:family="graphic" style:name="style-499">
      <style:graphic-properties draw:fill="solid" draw:fill-color="#705620" draw:opacity="100.0%" draw:stroke="solid" svg:stroke-color="#705620" draw:stroke-linejoin="miter" svg:stroke-opacity="100.0%" svg:stroke-width="0.26458332mm"/>
    </style:style>
    <style:style style:family="graphic" style:name="style-500">
      <style:graphic-properties draw:fill="solid" draw:fill-color="#d39557" draw:opacity="100.0%" draw:stroke="solid" svg:stroke-color="#d39557" draw:stroke-linejoin="miter" svg:stroke-opacity="100.0%" svg:stroke-width="0.26458332mm"/>
    </style:style>
    <style:style style:family="graphic" style:name="style-501">
      <style:graphic-properties draw:fill="solid" draw:fill-color="#ac6c37" draw:opacity="100.0%" draw:stroke="solid" svg:stroke-color="#ac6c37" draw:stroke-linejoin="miter" svg:stroke-opacity="100.0%" svg:stroke-width="0.26458332mm"/>
    </style:style>
    <style:style style:family="graphic" style:name="style-502">
      <style:graphic-properties draw:fill="solid" draw:fill-color="#704420" draw:opacity="100.0%" draw:stroke="solid" svg:stroke-color="#704420" draw:stroke-linejoin="miter" svg:stroke-opacity="100.0%" svg:stroke-width="0.26458332mm"/>
    </style:style>
    <style:style style:family="graphic" style:name="style-503">
      <style:graphic-properties draw:fill="solid" draw:fill-color="#65421e" draw:opacity="100.0%" draw:stroke="solid" svg:stroke-color="#65421e" draw:stroke-linejoin="miter" svg:stroke-opacity="100.0%" svg:stroke-width="0.26458332mm"/>
    </style:style>
    <style:style style:family="graphic" style:name="style-504">
      <style:graphic-properties draw:fill="solid" draw:fill-color="#882c04" draw:opacity="100.0%" draw:stroke="solid" svg:stroke-color="#882c04" draw:stroke-linejoin="miter" svg:stroke-opacity="100.0%" svg:stroke-width="0.26458332mm"/>
    </style:style>
    <style:style style:family="graphic" style:name="style-505">
      <style:graphic-properties draw:fill="solid" draw:fill-color="#a6511b" draw:opacity="100.0%" draw:stroke="solid" svg:stroke-color="#a6511b" draw:stroke-linejoin="miter" svg:stroke-opacity="100.0%" svg:stroke-width="0.26458332mm"/>
    </style:style>
    <style:style style:family="graphic" style:name="style-506">
      <style:graphic-properties draw:fill="solid" draw:fill-color="#5c361c" draw:opacity="100.0%" draw:stroke="solid" svg:stroke-color="#5c361c" draw:stroke-linejoin="miter" svg:stroke-opacity="100.0%" svg:stroke-width="0.26458332mm"/>
    </style:style>
    <style:style style:family="graphic" style:name="style-507">
      <style:graphic-properties draw:fill="solid" draw:fill-color="#4b2d12" draw:opacity="100.0%" draw:stroke="solid" svg:stroke-color="#4b2d12" draw:stroke-linejoin="miter" svg:stroke-opacity="100.0%" svg:stroke-width="0.26458332mm"/>
    </style:style>
    <style:style style:family="graphic" style:name="style-508">
      <style:graphic-properties draw:fill="solid" draw:fill-color="#c18040" draw:opacity="100.0%" draw:stroke="solid" svg:stroke-color="#c18040" draw:stroke-linejoin="miter" svg:stroke-opacity="100.0%" svg:stroke-width="0.26458332mm"/>
    </style:style>
    <style:style style:family="graphic" style:name="style-509">
      <style:graphic-properties draw:fill="solid" draw:fill-color="#c98847" draw:opacity="100.0%" draw:stroke="solid" svg:stroke-color="#c98847" draw:stroke-linejoin="miter" svg:stroke-opacity="100.0%" svg:stroke-width="0.26458332mm"/>
    </style:style>
    <style:style style:family="graphic" style:name="style-510">
      <style:graphic-properties draw:fill="solid" draw:fill-color="#75511b" draw:opacity="100.0%" draw:stroke="solid" svg:stroke-color="#75511b" draw:stroke-linejoin="miter" svg:stroke-opacity="100.0%" svg:stroke-width="0.26458332mm"/>
    </style:style>
    <style:style style:family="graphic" style:name="style-511">
      <style:graphic-properties draw:fill="solid" draw:fill-color="#c36e3d" draw:opacity="100.0%" draw:stroke="solid" svg:stroke-color="#c36e3d" draw:stroke-linejoin="miter" svg:stroke-opacity="100.0%" svg:stroke-width="0.26458332mm"/>
    </style:style>
    <style:style style:family="graphic" style:name="style-512">
      <style:graphic-properties draw:fill="solid" draw:fill-color="#e0b58c" draw:opacity="100.0%" draw:stroke="solid" svg:stroke-color="#e0b58c" draw:stroke-linejoin="miter" svg:stroke-opacity="100.0%" svg:stroke-width="0.26458332mm"/>
    </style:style>
    <style:style style:family="graphic" style:name="style-513">
      <style:graphic-properties draw:fill="solid" draw:fill-color="#a2863b" draw:opacity="100.0%" draw:stroke="solid" svg:stroke-color="#a2863b" draw:stroke-linejoin="miter" svg:stroke-opacity="100.0%" svg:stroke-width="0.26458332mm"/>
    </style:style>
    <style:style style:family="graphic" style:name="style-514">
      <style:graphic-properties draw:fill="solid" draw:fill-color="#38230f" draw:opacity="100.0%" draw:stroke="solid" svg:stroke-color="#38230f" draw:stroke-linejoin="miter" svg:stroke-opacity="100.0%" svg:stroke-width="0.26458332mm"/>
    </style:style>
    <style:style style:family="graphic" style:name="style-515">
      <style:graphic-properties draw:fill="solid" draw:fill-color="#806a35" draw:opacity="100.0%" draw:stroke="solid" svg:stroke-color="#806a35" draw:stroke-linejoin="miter" svg:stroke-opacity="100.0%" svg:stroke-width="0.26458332mm"/>
    </style:style>
    <style:style style:family="graphic" style:name="style-516">
      <style:graphic-properties draw:fill="solid" draw:fill-color="#ac7c3b" draw:opacity="100.0%" draw:stroke="solid" svg:stroke-color="#ac7c3b" draw:stroke-linejoin="miter" svg:stroke-opacity="100.0%" svg:stroke-width="0.26458332mm"/>
    </style:style>
    <style:style style:family="graphic" style:name="style-517">
      <style:graphic-properties draw:fill="solid" draw:fill-color="#463517" draw:opacity="100.0%" draw:stroke="solid" svg:stroke-color="#463517" draw:stroke-linejoin="miter" svg:stroke-opacity="100.0%" svg:stroke-width="0.26458332mm"/>
    </style:style>
    <style:style style:family="graphic" style:name="style-518">
      <style:graphic-properties draw:fill="solid" draw:fill-color="#d69e65" draw:opacity="100.0%" draw:stroke="solid" svg:stroke-color="#d69e65" draw:stroke-linejoin="miter" svg:stroke-opacity="100.0%" svg:stroke-width="0.26458332mm"/>
    </style:style>
    <style:style style:family="graphic" style:name="style-519">
      <style:graphic-properties draw:fill="solid" draw:fill-color="#9b6631" draw:opacity="100.0%" draw:stroke="solid" svg:stroke-color="#9b6631" draw:stroke-linejoin="miter" svg:stroke-opacity="100.0%" svg:stroke-width="0.26458332mm"/>
    </style:style>
    <style:style style:family="graphic" style:name="style-520">
      <style:graphic-properties draw:fill="solid" draw:fill-color="#711d02" draw:opacity="100.0%" draw:stroke="solid" svg:stroke-color="#711d02" draw:stroke-linejoin="miter" svg:stroke-opacity="100.0%" svg:stroke-width="0.26458332mm"/>
    </style:style>
    <style:style style:family="graphic" style:name="style-521">
      <style:graphic-properties draw:fill="solid" draw:fill-color="#96602d" draw:opacity="100.0%" draw:stroke="solid" svg:stroke-color="#96602d" draw:stroke-linejoin="miter" svg:stroke-opacity="100.0%" svg:stroke-width="0.26458332mm"/>
    </style:style>
    <style:style style:family="graphic" style:name="style-522">
      <style:graphic-properties draw:fill="solid" draw:fill-color="#675725" draw:opacity="100.0%" draw:stroke="solid" svg:stroke-color="#675725" draw:stroke-linejoin="miter" svg:stroke-opacity="100.0%" svg:stroke-width="0.26458332mm"/>
    </style:style>
    <style:style style:family="graphic" style:name="style-523">
      <style:graphic-properties draw:fill="solid" draw:fill-color="#6c2c0d" draw:opacity="100.0%" draw:stroke="solid" svg:stroke-color="#6c2c0d" draw:stroke-linejoin="miter" svg:stroke-opacity="100.0%" svg:stroke-width="0.26458332mm"/>
    </style:style>
    <style:style style:family="graphic" style:name="style-524">
      <style:graphic-properties draw:fill="solid" draw:fill-color="#ccac7a" draw:opacity="100.0%" draw:stroke="solid" svg:stroke-color="#ccac7a" draw:stroke-linejoin="miter" svg:stroke-opacity="100.0%" svg:stroke-width="0.26458332mm"/>
    </style:style>
    <style:style style:family="graphic" style:name="style-525">
      <style:graphic-properties draw:fill="solid" draw:fill-color="#c3b28b" draw:opacity="100.0%" draw:stroke="solid" svg:stroke-color="#c3b28b" draw:stroke-linejoin="miter" svg:stroke-opacity="100.0%" svg:stroke-width="0.26458332mm"/>
    </style:style>
    <style:style style:family="graphic" style:name="style-526">
      <style:graphic-properties draw:fill="solid" draw:fill-color="#926524" draw:opacity="100.0%" draw:stroke="solid" svg:stroke-color="#926524" draw:stroke-linejoin="miter" svg:stroke-opacity="100.0%" svg:stroke-width="0.26458332mm"/>
    </style:style>
    <style:style style:family="graphic" style:name="style-527">
      <style:graphic-properties draw:fill="solid" draw:fill-color="#73411e" draw:opacity="100.0%" draw:stroke="solid" svg:stroke-color="#73411e" draw:stroke-linejoin="miter" svg:stroke-opacity="100.0%" svg:stroke-width="0.26458332mm"/>
    </style:style>
    <style:style style:family="graphic" style:name="style-528">
      <style:graphic-properties draw:fill="solid" draw:fill-color="#ad8f41" draw:opacity="100.0%" draw:stroke="solid" svg:stroke-color="#ad8f41" draw:stroke-linejoin="miter" svg:stroke-opacity="100.0%" svg:stroke-width="0.26458332mm"/>
    </style:style>
    <style:style style:family="graphic" style:name="style-529">
      <style:graphic-properties draw:fill="solid" draw:fill-color="#a2762b" draw:opacity="100.0%" draw:stroke="solid" svg:stroke-color="#a2762b" draw:stroke-linejoin="miter" svg:stroke-opacity="100.0%" svg:stroke-width="0.26458332mm"/>
    </style:style>
    <style:style style:family="graphic" style:name="style-530">
      <style:graphic-properties draw:fill="solid" draw:fill-color="#724c25" draw:opacity="100.0%" draw:stroke="solid" svg:stroke-color="#724c25" draw:stroke-linejoin="miter" svg:stroke-opacity="100.0%" svg:stroke-width="0.26458332mm"/>
    </style:style>
    <style:style style:family="graphic" style:name="style-531">
      <style:graphic-properties draw:fill="solid" draw:fill-color="#a3461d" draw:opacity="100.0%" draw:stroke="solid" svg:stroke-color="#a3461d" draw:stroke-linejoin="miter" svg:stroke-opacity="100.0%" svg:stroke-width="0.26458332mm"/>
    </style:style>
    <style:style style:family="graphic" style:name="style-532">
      <style:graphic-properties draw:fill="solid" draw:fill-color="#794b23" draw:opacity="100.0%" draw:stroke="solid" svg:stroke-color="#794b23" draw:stroke-linejoin="miter" svg:stroke-opacity="100.0%" svg:stroke-width="0.26458332mm"/>
    </style:style>
    <style:style style:family="graphic" style:name="style-533">
      <style:graphic-properties draw:fill="solid" draw:fill-color="#271308" draw:opacity="100.0%" draw:stroke="solid" svg:stroke-color="#271308" draw:stroke-linejoin="miter" svg:stroke-opacity="100.0%" svg:stroke-width="0.26458332mm"/>
    </style:style>
    <style:style style:family="graphic" style:name="style-534">
      <style:graphic-properties draw:fill="solid" draw:fill-color="#ca6433" draw:opacity="100.0%" draw:stroke="solid" svg:stroke-color="#ca6433" draw:stroke-linejoin="miter" svg:stroke-opacity="100.0%" svg:stroke-width="0.26458332mm"/>
    </style:style>
    <style:style style:family="graphic" style:name="style-535">
      <style:graphic-properties draw:fill="solid" draw:fill-color="#b19962" draw:opacity="100.0%" draw:stroke="solid" svg:stroke-color="#b19962" draw:stroke-linejoin="miter" svg:stroke-opacity="100.0%" svg:stroke-width="0.26458332mm"/>
    </style:style>
    <style:style style:family="graphic" style:name="style-536">
      <style:graphic-properties draw:fill="solid" draw:fill-color="#402d15" draw:opacity="100.0%" draw:stroke="solid" svg:stroke-color="#402d15" draw:stroke-linejoin="miter" svg:stroke-opacity="100.0%" svg:stroke-width="0.26458332mm"/>
    </style:style>
    <style:style style:family="graphic" style:name="style-537">
      <style:graphic-properties draw:fill="solid" draw:fill-color="#553014" draw:opacity="100.0%" draw:stroke="solid" svg:stroke-color="#553014" draw:stroke-linejoin="miter" svg:stroke-opacity="100.0%" svg:stroke-width="0.26458332mm"/>
    </style:style>
    <style:style style:family="graphic" style:name="style-538">
      <style:graphic-properties draw:fill="solid" draw:fill-color="#826032" draw:opacity="100.0%" draw:stroke="solid" svg:stroke-color="#826032" draw:stroke-linejoin="miter" svg:stroke-opacity="100.0%" svg:stroke-width="0.26458332mm"/>
    </style:style>
    <style:style style:family="graphic" style:name="style-539">
      <style:graphic-properties draw:fill="solid" draw:fill-color="#493018" draw:opacity="100.0%" draw:stroke="solid" svg:stroke-color="#493018" draw:stroke-linejoin="miter" svg:stroke-opacity="100.0%" svg:stroke-width="0.26458332mm"/>
    </style:style>
    <style:style style:family="graphic" style:name="style-540">
      <style:graphic-properties draw:fill="solid" draw:fill-color="#e3c098" draw:opacity="100.0%" draw:stroke="solid" svg:stroke-color="#e3c098" draw:stroke-linejoin="miter" svg:stroke-opacity="100.0%" svg:stroke-width="0.26458332mm"/>
    </style:style>
    <style:style style:family="graphic" style:name="style-541">
      <style:graphic-properties draw:fill="solid" draw:fill-color="#a2926c" draw:opacity="100.0%" draw:stroke="solid" svg:stroke-color="#a2926c" draw:stroke-linejoin="miter" svg:stroke-opacity="100.0%" svg:stroke-width="0.26458332mm"/>
    </style:style>
    <style:style style:family="graphic" style:name="style-542">
      <style:graphic-properties draw:fill="solid" draw:fill-color="#e5c19c" draw:opacity="100.0%" draw:stroke="solid" svg:stroke-color="#e5c19c" draw:stroke-linejoin="miter" svg:stroke-opacity="100.0%" svg:stroke-width="0.26458332mm"/>
    </style:style>
    <style:style style:family="graphic" style:name="style-543">
      <style:graphic-properties draw:fill="solid" draw:fill-color="#9e833f" draw:opacity="100.0%" draw:stroke="solid" svg:stroke-color="#9e833f" draw:stroke-linejoin="miter" svg:stroke-opacity="100.0%" svg:stroke-width="0.26458332mm"/>
    </style:style>
    <style:style style:family="graphic" style:name="style-544">
      <style:graphic-properties draw:fill="solid" draw:fill-color="#cd8d50" draw:opacity="100.0%" draw:stroke="solid" svg:stroke-color="#cd8d50" draw:stroke-linejoin="miter" svg:stroke-opacity="100.0%" svg:stroke-width="0.26458332mm"/>
    </style:style>
    <style:style style:family="graphic" style:name="style-545">
      <style:graphic-properties draw:fill="solid" draw:fill-color="#7f521c" draw:opacity="100.0%" draw:stroke="solid" svg:stroke-color="#7f521c" draw:stroke-linejoin="miter" svg:stroke-opacity="100.0%" svg:stroke-width="0.26458332mm"/>
    </style:style>
    <style:style style:family="graphic" style:name="style-546">
      <style:graphic-properties draw:fill="solid" draw:fill-color="#ccbb98" draw:opacity="100.0%" draw:stroke="solid" svg:stroke-color="#ccbb98" draw:stroke-linejoin="miter" svg:stroke-opacity="100.0%" svg:stroke-width="0.26458332mm"/>
    </style:style>
    <style:style style:family="graphic" style:name="style-547">
      <style:graphic-properties draw:fill="solid" draw:fill-color="#75582b" draw:opacity="100.0%" draw:stroke="solid" svg:stroke-color="#75582b" draw:stroke-linejoin="miter" svg:stroke-opacity="100.0%" svg:stroke-width="0.26458332mm"/>
    </style:style>
    <style:style style:family="graphic" style:name="style-548">
      <style:graphic-properties draw:fill="solid" draw:fill-color="#b16d35" draw:opacity="100.0%" draw:stroke="solid" svg:stroke-color="#b16d35" draw:stroke-linejoin="miter" svg:stroke-opacity="100.0%" svg:stroke-width="0.26458332mm"/>
    </style:style>
    <style:style style:family="graphic" style:name="style-549">
      <style:graphic-properties draw:fill="solid" draw:fill-color="#561e05" draw:opacity="100.0%" draw:stroke="solid" svg:stroke-color="#561e05" draw:stroke-linejoin="miter" svg:stroke-opacity="100.0%" svg:stroke-width="0.26458332mm"/>
    </style:style>
    <style:style style:family="graphic" style:name="style-550">
      <style:graphic-properties draw:fill="solid" draw:fill-color="#a85c2f" draw:opacity="100.0%" draw:stroke="solid" svg:stroke-color="#a85c2f" draw:stroke-linejoin="miter" svg:stroke-opacity="100.0%" svg:stroke-width="0.26458332mm"/>
    </style:style>
    <style:style style:family="graphic" style:name="style-551">
      <style:graphic-properties draw:fill="solid" draw:fill-color="#532a0e" draw:opacity="100.0%" draw:stroke="solid" svg:stroke-color="#532a0e" draw:stroke-linejoin="miter" svg:stroke-opacity="100.0%" svg:stroke-width="0.26458332mm"/>
    </style:style>
    <style:style style:family="graphic" style:name="style-552">
      <style:graphic-properties draw:fill="solid" draw:fill-color="#bb4e1f" draw:opacity="100.0%" draw:stroke="solid" svg:stroke-color="#bb4e1f" draw:stroke-linejoin="miter" svg:stroke-opacity="100.0%" svg:stroke-width="0.26458332mm"/>
    </style:style>
    <style:style style:family="graphic" style:name="style-553">
      <style:graphic-properties draw:fill="solid" draw:fill-color="#c8883e" draw:opacity="100.0%" draw:stroke="solid" svg:stroke-color="#c8883e" draw:stroke-linejoin="miter" svg:stroke-opacity="100.0%" svg:stroke-width="0.26458332mm"/>
    </style:style>
    <style:style style:family="graphic" style:name="style-554">
      <style:graphic-properties draw:fill="solid" draw:fill-color="#9a3708" draw:opacity="100.0%" draw:stroke="solid" svg:stroke-color="#9a3708" draw:stroke-linejoin="miter" svg:stroke-opacity="100.0%" svg:stroke-width="0.26458332mm"/>
    </style:style>
    <style:style style:family="graphic" style:name="style-555">
      <style:graphic-properties draw:fill="solid" draw:fill-color="#3b2712" draw:opacity="100.0%" draw:stroke="solid" svg:stroke-color="#3b2712" draw:stroke-linejoin="miter" svg:stroke-opacity="100.0%" svg:stroke-width="0.26458332mm"/>
    </style:style>
    <style:style style:family="graphic" style:name="style-556">
      <style:graphic-properties draw:fill="solid" draw:fill-color="#b19d76" draw:opacity="100.0%" draw:stroke="solid" svg:stroke-color="#b19d76" draw:stroke-linejoin="miter" svg:stroke-opacity="100.0%" svg:stroke-width="0.26458332mm"/>
    </style:style>
    <style:style style:family="graphic" style:name="style-557">
      <style:graphic-properties draw:fill="solid" draw:fill-color="#c88d4d" draw:opacity="100.0%" draw:stroke="solid" svg:stroke-color="#c88d4d" draw:stroke-linejoin="miter" svg:stroke-opacity="100.0%" svg:stroke-width="0.26458332mm"/>
    </style:style>
    <style:style style:family="graphic" style:name="style-558">
      <style:graphic-properties draw:fill="solid" draw:fill-color="#b78c51" draw:opacity="100.0%" draw:stroke="solid" svg:stroke-color="#b78c51" draw:stroke-linejoin="miter" svg:stroke-opacity="100.0%" svg:stroke-width="0.26458332mm"/>
    </style:style>
    <style:style style:family="graphic" style:name="style-559">
      <style:graphic-properties draw:fill="solid" draw:fill-color="#b9773e" draw:opacity="100.0%" draw:stroke="solid" svg:stroke-color="#b9773e" draw:stroke-linejoin="miter" svg:stroke-opacity="100.0%" svg:stroke-width="0.26458332mm"/>
    </style:style>
    <style:style style:family="graphic" style:name="style-560">
      <style:graphic-properties draw:fill="solid" draw:fill-color="#c9995c" draw:opacity="100.0%" draw:stroke="solid" svg:stroke-color="#c9995c" draw:stroke-linejoin="miter" svg:stroke-opacity="100.0%" svg:stroke-width="0.26458332mm"/>
    </style:style>
    <style:style style:family="graphic" style:name="style-561">
      <style:graphic-properties draw:fill="solid" draw:fill-color="#92692e" draw:opacity="100.0%" draw:stroke="solid" svg:stroke-color="#92692e" draw:stroke-linejoin="miter" svg:stroke-opacity="100.0%" svg:stroke-width="0.26458332mm"/>
    </style:style>
    <style:style style:family="graphic" style:name="style-562">
      <style:graphic-properties draw:fill="solid" draw:fill-color="#af844a" draw:opacity="100.0%" draw:stroke="solid" svg:stroke-color="#af844a" draw:stroke-linejoin="miter" svg:stroke-opacity="100.0%" svg:stroke-width="0.26458332mm"/>
    </style:style>
    <style:style style:family="graphic" style:name="style-563">
      <style:graphic-properties draw:fill="solid" draw:fill-color="#e2b78d" draw:opacity="100.0%" draw:stroke="solid" svg:stroke-color="#e2b78d" draw:stroke-linejoin="miter" svg:stroke-opacity="100.0%" svg:stroke-width="0.26458332mm"/>
    </style:style>
    <style:style style:family="graphic" style:name="style-564">
      <style:graphic-properties draw:fill="solid" draw:fill-color="#815f31" draw:opacity="100.0%" draw:stroke="solid" svg:stroke-color="#815f31" draw:stroke-linejoin="miter" svg:stroke-opacity="100.0%" svg:stroke-width="0.26458332mm"/>
    </style:style>
    <style:style style:family="graphic" style:name="style-565">
      <style:graphic-properties draw:fill="solid" draw:fill-color="#a86529" draw:opacity="100.0%" draw:stroke="solid" svg:stroke-color="#a86529" draw:stroke-linejoin="miter" svg:stroke-opacity="100.0%" svg:stroke-width="0.26458332mm"/>
    </style:style>
    <style:style style:family="graphic" style:name="style-566">
      <style:graphic-properties draw:fill="solid" draw:fill-color="#5a4527" draw:opacity="100.0%" draw:stroke="solid" svg:stroke-color="#5a4527" draw:stroke-linejoin="miter" svg:stroke-opacity="100.0%" svg:stroke-width="0.26458332mm"/>
    </style:style>
    <style:style style:family="graphic" style:name="style-567">
      <style:graphic-properties draw:fill="solid" draw:fill-color="#765128" draw:opacity="100.0%" draw:stroke="solid" svg:stroke-color="#765128" draw:stroke-linejoin="miter" svg:stroke-opacity="100.0%" svg:stroke-width="0.26458332mm"/>
    </style:style>
    <style:style style:family="graphic" style:name="style-568">
      <style:graphic-properties draw:fill="solid" draw:fill-color="#906e3f" draw:opacity="100.0%" draw:stroke="solid" svg:stroke-color="#906e3f" draw:stroke-linejoin="miter" svg:stroke-opacity="100.0%" svg:stroke-width="0.26458332mm"/>
    </style:style>
    <style:style style:family="graphic" style:name="style-569">
      <style:graphic-properties draw:fill="solid" draw:fill-color="#89673b" draw:opacity="100.0%" draw:stroke="solid" svg:stroke-color="#89673b" draw:stroke-linejoin="miter" svg:stroke-opacity="100.0%" svg:stroke-width="0.26458332mm"/>
    </style:style>
    <style:style style:family="graphic" style:name="style-570">
      <style:graphic-properties draw:fill="solid" draw:fill-color="#813007" draw:opacity="100.0%" draw:stroke="solid" svg:stroke-color="#813007" draw:stroke-linejoin="miter" svg:stroke-opacity="100.0%" svg:stroke-width="0.26458332mm"/>
    </style:style>
    <style:style style:family="graphic" style:name="style-571">
      <style:graphic-properties draw:fill="solid" draw:fill-color="#623c1d" draw:opacity="100.0%" draw:stroke="solid" svg:stroke-color="#623c1d" draw:stroke-linejoin="miter" svg:stroke-opacity="100.0%" svg:stroke-width="0.26458332mm"/>
    </style:style>
    <style:style style:family="graphic" style:name="style-572">
      <style:graphic-properties draw:fill="solid" draw:fill-color="#6d4920" draw:opacity="100.0%" draw:stroke="solid" svg:stroke-color="#6d4920" draw:stroke-linejoin="miter" svg:stroke-opacity="100.0%" svg:stroke-width="0.26458332mm"/>
    </style:style>
    <style:style style:family="graphic" style:name="style-573">
      <style:graphic-properties draw:fill="solid" draw:fill-color="#cd6735" draw:opacity="100.0%" draw:stroke="solid" svg:stroke-color="#cd6735" draw:stroke-linejoin="miter" svg:stroke-opacity="100.0%" svg:stroke-width="0.26458332mm"/>
    </style:style>
    <style:style style:family="graphic" style:name="style-574">
      <style:graphic-properties draw:fill="solid" draw:fill-color="#4b280c" draw:opacity="100.0%" draw:stroke="solid" svg:stroke-color="#4b280c" draw:stroke-linejoin="miter" svg:stroke-opacity="100.0%" svg:stroke-width="0.26458332mm"/>
    </style:style>
    <style:style style:family="graphic" style:name="style-575">
      <style:graphic-properties draw:fill="solid" draw:fill-color="#b57c4b" draw:opacity="100.0%" draw:stroke="solid" svg:stroke-color="#b57c4b" draw:stroke-linejoin="miter" svg:stroke-opacity="100.0%" svg:stroke-width="0.26458332mm"/>
    </style:style>
    <style:style style:family="graphic" style:name="style-576">
      <style:graphic-properties draw:fill="solid" draw:fill-color="#e2bb92" draw:opacity="100.0%" draw:stroke="solid" svg:stroke-color="#e2bb92" draw:stroke-linejoin="miter" svg:stroke-opacity="100.0%" svg:stroke-width="0.26458332mm"/>
    </style:style>
    <style:style style:family="graphic" style:name="style-577">
      <style:graphic-properties draw:fill="solid" draw:fill-color="#684123" draw:opacity="100.0%" draw:stroke="solid" svg:stroke-color="#684123" draw:stroke-linejoin="miter" svg:stroke-opacity="100.0%" svg:stroke-width="0.26458332mm"/>
    </style:style>
    <style:style style:family="graphic" style:name="style-578">
      <style:graphic-properties draw:fill="solid" draw:fill-color="#551703" draw:opacity="100.0%" draw:stroke="solid" svg:stroke-color="#551703" draw:stroke-linejoin="miter" svg:stroke-opacity="100.0%" svg:stroke-width="0.26458332mm"/>
    </style:style>
    <style:style style:family="graphic" style:name="style-579">
      <style:graphic-properties draw:fill="solid" draw:fill-color="#877438" draw:opacity="100.0%" draw:stroke="solid" svg:stroke-color="#877438" draw:stroke-linejoin="miter" svg:stroke-opacity="100.0%" svg:stroke-width="0.26458332mm"/>
    </style:style>
    <style:style style:family="graphic" style:name="style-580">
      <style:graphic-properties draw:fill="solid" draw:fill-color="#83592a" draw:opacity="100.0%" draw:stroke="solid" svg:stroke-color="#83592a" draw:stroke-linejoin="miter" svg:stroke-opacity="100.0%" svg:stroke-width="0.26458332mm"/>
    </style:style>
    <style:style style:family="graphic" style:name="style-581">
      <style:graphic-properties draw:fill="solid" draw:fill-color="#7e300b" draw:opacity="100.0%" draw:stroke="solid" svg:stroke-color="#7e300b" draw:stroke-linejoin="miter" svg:stroke-opacity="100.0%" svg:stroke-width="0.26458332mm"/>
    </style:style>
    <style:style style:family="graphic" style:name="style-582">
      <style:graphic-properties draw:fill="solid" draw:fill-color="#d5b069" draw:opacity="100.0%" draw:stroke="solid" svg:stroke-color="#d5b069" draw:stroke-linejoin="miter" svg:stroke-opacity="100.0%" svg:stroke-width="0.26458332mm"/>
    </style:style>
    <style:style style:family="graphic" style:name="style-583">
      <style:graphic-properties draw:fill="solid" draw:fill-color="#e0b188" draw:opacity="100.0%" draw:stroke="solid" svg:stroke-color="#e0b188" draw:stroke-linejoin="miter" svg:stroke-opacity="100.0%" svg:stroke-width="0.26458332mm"/>
    </style:style>
    <style:style style:family="graphic" style:name="style-584">
      <style:graphic-properties draw:fill="solid" draw:fill-color="#be7a4b" draw:opacity="100.0%" draw:stroke="solid" svg:stroke-color="#be7a4b" draw:stroke-linejoin="miter" svg:stroke-opacity="100.0%" svg:stroke-width="0.26458332mm"/>
    </style:style>
    <style:style style:family="graphic" style:name="style-585">
      <style:graphic-properties draw:fill="solid" draw:fill-color="#4e3d23" draw:opacity="100.0%" draw:stroke="solid" svg:stroke-color="#4e3d23" draw:stroke-linejoin="miter" svg:stroke-opacity="100.0%" svg:stroke-width="0.26458332mm"/>
    </style:style>
    <style:style style:family="graphic" style:name="style-586">
      <style:graphic-properties draw:fill="solid" draw:fill-color="#b9a982" draw:opacity="100.0%" draw:stroke="solid" svg:stroke-color="#b9a982" draw:stroke-linejoin="miter" svg:stroke-opacity="100.0%" svg:stroke-width="0.26458332mm"/>
    </style:style>
    <style:style style:family="graphic" style:name="style-587">
      <style:graphic-properties draw:fill="solid" draw:fill-color="#ad7f39" draw:opacity="100.0%" draw:stroke="solid" svg:stroke-color="#ad7f39" draw:stroke-linejoin="miter" svg:stroke-opacity="100.0%" svg:stroke-width="0.26458332mm"/>
    </style:style>
    <style:style style:family="graphic" style:name="style-588">
      <style:graphic-properties draw:fill="solid" draw:fill-color="#96622c" draw:opacity="100.0%" draw:stroke="solid" svg:stroke-color="#96622c" draw:stroke-linejoin="miter" svg:stroke-opacity="100.0%" svg:stroke-width="0.26458332mm"/>
    </style:style>
    <style:style style:family="graphic" style:name="style-589">
      <style:graphic-properties draw:fill="solid" draw:fill-color="#665825" draw:opacity="100.0%" draw:stroke="solid" svg:stroke-color="#665825" draw:stroke-linejoin="miter" svg:stroke-opacity="100.0%" svg:stroke-width="0.26458332mm"/>
    </style:style>
    <style:style style:family="graphic" style:name="style-590">
      <style:graphic-properties draw:fill="solid" draw:fill-color="#5f3c1e" draw:opacity="100.0%" draw:stroke="solid" svg:stroke-color="#5f3c1e" draw:stroke-linejoin="miter" svg:stroke-opacity="100.0%" svg:stroke-width="0.26458332mm"/>
    </style:style>
    <style:style style:family="graphic" style:name="style-591">
      <style:graphic-properties draw:fill="solid" draw:fill-color="#bc8642" draw:opacity="100.0%" draw:stroke="solid" svg:stroke-color="#bc8642" draw:stroke-linejoin="miter" svg:stroke-opacity="100.0%" svg:stroke-width="0.26458332mm"/>
    </style:style>
    <style:style style:family="graphic" style:name="style-592">
      <style:graphic-properties draw:fill="solid" draw:fill-color="#3f2f1a" draw:opacity="100.0%" draw:stroke="solid" svg:stroke-color="#3f2f1a" draw:stroke-linejoin="miter" svg:stroke-opacity="100.0%" svg:stroke-width="0.26458332mm"/>
    </style:style>
    <style:style style:family="graphic" style:name="style-593">
      <style:graphic-properties draw:fill="solid" draw:fill-color="#e5c09c" draw:opacity="100.0%" draw:stroke="solid" svg:stroke-color="#e5c09c" draw:stroke-linejoin="miter" svg:stroke-opacity="100.0%" svg:stroke-width="0.26458332mm"/>
    </style:style>
    <style:style style:family="graphic" style:name="style-594">
      <style:graphic-properties draw:fill="solid" draw:fill-color="#a46b38" draw:opacity="100.0%" draw:stroke="solid" svg:stroke-color="#a46b38" draw:stroke-linejoin="miter" svg:stroke-opacity="100.0%" svg:stroke-width="0.26458332mm"/>
    </style:style>
    <style:style style:family="graphic" style:name="style-595">
      <style:graphic-properties draw:fill="solid" draw:fill-color="#a14016" draw:opacity="100.0%" draw:stroke="solid" svg:stroke-color="#a14016" draw:stroke-linejoin="miter" svg:stroke-opacity="100.0%" svg:stroke-width="0.26458332mm"/>
    </style:style>
    <style:style style:family="graphic" style:name="style-596">
      <style:graphic-properties draw:fill="solid" draw:fill-color="#b88029" draw:opacity="100.0%" draw:stroke="solid" svg:stroke-color="#b88029" draw:stroke-linejoin="miter" svg:stroke-opacity="100.0%" svg:stroke-width="0.26458332mm"/>
    </style:style>
    <style:style style:family="graphic" style:name="style-597">
      <style:graphic-properties draw:fill="solid" draw:fill-color="#8c5e2c" draw:opacity="100.0%" draw:stroke="solid" svg:stroke-color="#8c5e2c" draw:stroke-linejoin="miter" svg:stroke-opacity="100.0%" svg:stroke-width="0.26458332mm"/>
    </style:style>
    <style:style style:family="graphic" style:name="style-598">
      <style:graphic-properties draw:fill="solid" draw:fill-color="#47361e" draw:opacity="100.0%" draw:stroke="solid" svg:stroke-color="#47361e" draw:stroke-linejoin="miter" svg:stroke-opacity="100.0%" svg:stroke-width="0.26458332mm"/>
    </style:style>
    <style:style style:family="graphic" style:name="style-599">
      <style:graphic-properties draw:fill="solid" draw:fill-color="#aa9266" draw:opacity="100.0%" draw:stroke="solid" svg:stroke-color="#aa9266" draw:stroke-linejoin="miter" svg:stroke-opacity="100.0%" svg:stroke-width="0.26458332mm"/>
    </style:style>
    <style:style style:family="graphic" style:name="style-600">
      <style:graphic-properties draw:fill="solid" draw:fill-color="#b53c0c" draw:opacity="100.0%" draw:stroke="solid" svg:stroke-color="#b53c0c" draw:stroke-linejoin="miter" svg:stroke-opacity="100.0%" svg:stroke-width="0.26458332mm"/>
    </style:style>
    <style:style style:family="graphic" style:name="style-601">
      <style:graphic-properties draw:fill="solid" draw:fill-color="#8b3006" draw:opacity="100.0%" draw:stroke="solid" svg:stroke-color="#8b3006" draw:stroke-linejoin="miter" svg:stroke-opacity="100.0%" svg:stroke-width="0.26458332mm"/>
    </style:style>
    <style:style style:family="graphic" style:name="style-602">
      <style:graphic-properties draw:fill="solid" draw:fill-color="#772203" draw:opacity="100.0%" draw:stroke="solid" svg:stroke-color="#772203" draw:stroke-linejoin="miter" svg:stroke-opacity="100.0%" svg:stroke-width="0.26458332mm"/>
    </style:style>
    <style:style style:family="graphic" style:name="style-603">
      <style:graphic-properties draw:fill="solid" draw:fill-color="#bc6637" draw:opacity="100.0%" draw:stroke="solid" svg:stroke-color="#bc6637" draw:stroke-linejoin="miter" svg:stroke-opacity="100.0%" svg:stroke-width="0.26458332mm"/>
    </style:style>
    <style:style style:family="graphic" style:name="style-604">
      <style:graphic-properties draw:fill="solid" draw:fill-color="#e5bb93" draw:opacity="100.0%" draw:stroke="solid" svg:stroke-color="#e5bb93" draw:stroke-linejoin="miter" svg:stroke-opacity="100.0%" svg:stroke-width="0.26458332mm"/>
    </style:style>
    <style:style style:family="graphic" style:name="style-605">
      <style:graphic-properties draw:fill="solid" draw:fill-color="#d09150" draw:opacity="100.0%" draw:stroke="solid" svg:stroke-color="#d09150" draw:stroke-linejoin="miter" svg:stroke-opacity="100.0%" svg:stroke-width="0.26458332mm"/>
    </style:style>
    <style:style style:family="graphic" style:name="style-606">
      <style:graphic-properties draw:fill="solid" draw:fill-color="#ca9e5b" draw:opacity="100.0%" draw:stroke="solid" svg:stroke-color="#ca9e5b" draw:stroke-linejoin="miter" svg:stroke-opacity="100.0%" svg:stroke-width="0.26458332mm"/>
    </style:style>
    <style:style style:family="graphic" style:name="style-607">
      <style:graphic-properties draw:fill="solid" draw:fill-color="#8b622f" draw:opacity="100.0%" draw:stroke="solid" svg:stroke-color="#8b622f" draw:stroke-linejoin="miter" svg:stroke-opacity="100.0%" svg:stroke-width="0.26458332mm"/>
    </style:style>
    <style:style style:family="graphic" style:name="style-608">
      <style:graphic-properties draw:fill="solid" draw:fill-color="#d7a87e" draw:opacity="100.0%" draw:stroke="solid" svg:stroke-color="#d7a87e" draw:stroke-linejoin="miter" svg:stroke-opacity="100.0%" svg:stroke-width="0.26458332mm"/>
    </style:style>
    <style:style style:family="graphic" style:name="style-609">
      <style:graphic-properties draw:fill="solid" draw:fill-color="#905624" draw:opacity="100.0%" draw:stroke="solid" svg:stroke-color="#905624" draw:stroke-linejoin="miter" svg:stroke-opacity="100.0%" svg:stroke-width="0.26458332mm"/>
    </style:style>
    <style:style style:family="graphic" style:name="style-610">
      <style:graphic-properties draw:fill="solid" draw:fill-color="#cc9059" draw:opacity="100.0%" draw:stroke="solid" svg:stroke-color="#cc9059" draw:stroke-linejoin="miter" svg:stroke-opacity="100.0%" svg:stroke-width="0.26458332mm"/>
    </style:style>
    <style:style style:family="graphic" style:name="style-611">
      <style:graphic-properties draw:fill="solid" draw:fill-color="#d4a271" draw:opacity="100.0%" draw:stroke="solid" svg:stroke-color="#d4a271" draw:stroke-linejoin="miter" svg:stroke-opacity="100.0%" svg:stroke-width="0.26458332mm"/>
    </style:style>
    <style:style style:family="graphic" style:name="style-612">
      <style:graphic-properties draw:fill="solid" draw:fill-color="#d19254" draw:opacity="100.0%" draw:stroke="solid" svg:stroke-color="#d19254" draw:stroke-linejoin="miter" svg:stroke-opacity="100.0%" svg:stroke-width="0.26458332mm"/>
    </style:style>
    <style:style style:family="graphic" style:name="style-613">
      <style:graphic-properties draw:fill="solid" draw:fill-color="#862604" draw:opacity="100.0%" draw:stroke="solid" svg:stroke-color="#862604" draw:stroke-linejoin="miter" svg:stroke-opacity="100.0%" svg:stroke-width="0.26458332mm"/>
    </style:style>
    <style:style style:family="graphic" style:name="style-614">
      <style:graphic-properties draw:fill="solid" draw:fill-color="#a1642d" draw:opacity="100.0%" draw:stroke="solid" svg:stroke-color="#a1642d" draw:stroke-linejoin="miter" svg:stroke-opacity="100.0%" svg:stroke-width="0.26458332mm"/>
    </style:style>
    <style:style style:family="graphic" style:name="style-615">
      <style:graphic-properties draw:fill="solid" draw:fill-color="#d79d6b" draw:opacity="100.0%" draw:stroke="solid" svg:stroke-color="#d79d6b" draw:stroke-linejoin="miter" svg:stroke-opacity="100.0%" svg:stroke-width="0.26458332mm"/>
    </style:style>
    <style:style style:family="graphic" style:name="style-616">
      <style:graphic-properties draw:fill="solid" draw:fill-color="#ba5728" draw:opacity="100.0%" draw:stroke="solid" svg:stroke-color="#ba5728" draw:stroke-linejoin="miter" svg:stroke-opacity="100.0%" svg:stroke-width="0.26458332mm"/>
    </style:style>
    <style:style style:family="graphic" style:name="style-617">
      <style:graphic-properties draw:fill="solid" draw:fill-color="#926d3e" draw:opacity="100.0%" draw:stroke="solid" svg:stroke-color="#926d3e" draw:stroke-linejoin="miter" svg:stroke-opacity="100.0%" svg:stroke-width="0.26458332mm"/>
    </style:style>
    <style:style style:family="graphic" style:name="style-618">
      <style:graphic-properties draw:fill="solid" draw:fill-color="#b78047" draw:opacity="100.0%" draw:stroke="solid" svg:stroke-color="#b78047" draw:stroke-linejoin="miter" svg:stroke-opacity="100.0%" svg:stroke-width="0.26458332mm"/>
    </style:style>
    <style:style style:family="graphic" style:name="style-619">
      <style:graphic-properties draw:fill="solid" draw:fill-color="#876e28" draw:opacity="100.0%" draw:stroke="solid" svg:stroke-color="#876e28" draw:stroke-linejoin="miter" svg:stroke-opacity="100.0%" svg:stroke-width="0.26458332mm"/>
    </style:style>
    <style:style style:family="graphic" style:name="style-620">
      <style:graphic-properties draw:fill="solid" draw:fill-color="#8f3b14" draw:opacity="100.0%" draw:stroke="solid" svg:stroke-color="#8f3b14" draw:stroke-linejoin="miter" svg:stroke-opacity="100.0%" svg:stroke-width="0.26458332mm"/>
    </style:style>
    <style:style style:family="graphic" style:name="style-621">
      <style:graphic-properties draw:fill="solid" draw:fill-color="#8e6d42" draw:opacity="100.0%" draw:stroke="solid" svg:stroke-color="#8e6d42" draw:stroke-linejoin="miter" svg:stroke-opacity="100.0%" svg:stroke-width="0.26458332mm"/>
    </style:style>
    <style:style style:family="graphic" style:name="style-622">
      <style:graphic-properties draw:fill="solid" draw:fill-color="#9b652f" draw:opacity="100.0%" draw:stroke="solid" svg:stroke-color="#9b652f" draw:stroke-linejoin="miter" svg:stroke-opacity="100.0%" svg:stroke-width="0.26458332mm"/>
    </style:style>
    <style:style style:family="graphic" style:name="style-623">
      <style:graphic-properties draw:fill="solid" draw:fill-color="#5f5626" draw:opacity="100.0%" draw:stroke="solid" svg:stroke-color="#5f5626" draw:stroke-linejoin="miter" svg:stroke-opacity="100.0%" svg:stroke-width="0.26458332mm"/>
    </style:style>
    <style:style style:family="graphic" style:name="style-624">
      <style:graphic-properties draw:fill="solid" draw:fill-color="#aa3910" draw:opacity="100.0%" draw:stroke="solid" svg:stroke-color="#aa3910" draw:stroke-linejoin="miter" svg:stroke-opacity="100.0%" svg:stroke-width="0.26458332mm"/>
    </style:style>
    <style:style style:family="graphic" style:name="style-625">
      <style:graphic-properties draw:fill="solid" draw:fill-color="#91622f" draw:opacity="100.0%" draw:stroke="solid" svg:stroke-color="#91622f" draw:stroke-linejoin="miter" svg:stroke-opacity="100.0%" svg:stroke-width="0.26458332mm"/>
    </style:style>
    <style:style style:family="graphic" style:name="style-626">
      <style:graphic-properties draw:fill="solid" draw:fill-color="#b4a16d" draw:opacity="100.0%" draw:stroke="solid" svg:stroke-color="#b4a16d" draw:stroke-linejoin="miter" svg:stroke-opacity="100.0%" svg:stroke-width="0.26458332mm"/>
    </style:style>
    <style:style style:family="graphic" style:name="style-627">
      <style:graphic-properties draw:fill="solid" draw:fill-color="#b2923d" draw:opacity="100.0%" draw:stroke="solid" svg:stroke-color="#b2923d" draw:stroke-linejoin="miter" svg:stroke-opacity="100.0%" svg:stroke-width="0.26458332mm"/>
    </style:style>
    <style:style style:family="graphic" style:name="style-628">
      <style:graphic-properties draw:fill="solid" draw:fill-color="#cf6635" draw:opacity="100.0%" draw:stroke="solid" svg:stroke-color="#cf6635" draw:stroke-linejoin="miter" svg:stroke-opacity="100.0%" svg:stroke-width="0.26458332mm"/>
    </style:style>
    <style:style style:family="graphic" style:name="style-629">
      <style:graphic-properties draw:fill="solid" draw:fill-color="#e5bd97" draw:opacity="100.0%" draw:stroke="solid" svg:stroke-color="#e5bd97" draw:stroke-linejoin="miter" svg:stroke-opacity="100.0%" svg:stroke-width="0.26458332mm"/>
    </style:style>
    <style:style style:family="graphic" style:name="style-630">
      <style:graphic-properties draw:fill="solid" draw:fill-color="#6f531a" draw:opacity="100.0%" draw:stroke="solid" svg:stroke-color="#6f531a" draw:stroke-linejoin="miter" svg:stroke-opacity="100.0%" svg:stroke-width="0.26458332mm"/>
    </style:style>
    <style:style style:family="graphic" style:name="style-631">
      <style:graphic-properties draw:fill="solid" draw:fill-color="#b7611b" draw:opacity="100.0%" draw:stroke="solid" svg:stroke-color="#b7611b" draw:stroke-linejoin="miter" svg:stroke-opacity="100.0%" svg:stroke-width="0.26458332mm"/>
    </style:style>
    <style:style style:family="graphic" style:name="style-632">
      <style:graphic-properties draw:fill="solid" draw:fill-color="#74451c" draw:opacity="100.0%" draw:stroke="solid" svg:stroke-color="#74451c" draw:stroke-linejoin="miter" svg:stroke-opacity="100.0%" svg:stroke-width="0.26458332mm"/>
    </style:style>
    <style:style style:family="graphic" style:name="style-633">
      <style:graphic-properties draw:fill="solid" draw:fill-color="#9f5117" draw:opacity="100.0%" draw:stroke="solid" svg:stroke-color="#9f5117" draw:stroke-linejoin="miter" svg:stroke-opacity="100.0%" svg:stroke-width="0.26458332mm"/>
    </style:style>
    <style:style style:family="graphic" style:name="style-634">
      <style:graphic-properties draw:fill="solid" draw:fill-color="#936933" draw:opacity="100.0%" draw:stroke="solid" svg:stroke-color="#936933" draw:stroke-linejoin="miter" svg:stroke-opacity="100.0%" svg:stroke-width="0.26458332mm"/>
    </style:style>
    <style:style style:family="graphic" style:name="style-635">
      <style:graphic-properties draw:fill="solid" draw:fill-color="#93693c" draw:opacity="100.0%" draw:stroke="solid" svg:stroke-color="#93693c" draw:stroke-linejoin="miter" svg:stroke-opacity="100.0%" svg:stroke-width="0.26458332mm"/>
    </style:style>
    <style:style style:family="graphic" style:name="style-636">
      <style:graphic-properties draw:fill="solid" draw:fill-color="#a69b6b" draw:opacity="100.0%" draw:stroke="solid" svg:stroke-color="#a69b6b" draw:stroke-linejoin="miter" svg:stroke-opacity="100.0%" svg:stroke-width="0.26458332mm"/>
    </style:style>
    <style:style style:family="graphic" style:name="style-637">
      <style:graphic-properties draw:fill="solid" draw:fill-color="#ad6e33" draw:opacity="100.0%" draw:stroke="solid" svg:stroke-color="#ad6e33" draw:stroke-linejoin="miter" svg:stroke-opacity="100.0%" svg:stroke-width="0.26458332mm"/>
    </style:style>
    <style:style style:family="graphic" style:name="style-638">
      <style:graphic-properties draw:fill="solid" draw:fill-color="#c0b18f" draw:opacity="100.0%" draw:stroke="solid" svg:stroke-color="#c0b18f" draw:stroke-linejoin="miter" svg:stroke-opacity="100.0%" svg:stroke-width="0.26458332mm"/>
    </style:style>
    <style:style style:family="graphic" style:name="style-639">
      <style:graphic-properties draw:fill="solid" draw:fill-color="#a86f30" draw:opacity="100.0%" draw:stroke="solid" svg:stroke-color="#a86f30" draw:stroke-linejoin="miter" svg:stroke-opacity="100.0%" svg:stroke-width="0.26458332mm"/>
    </style:style>
    <style:style style:family="graphic" style:name="style-640">
      <style:graphic-properties draw:fill="solid" draw:fill-color="#b8783e" draw:opacity="100.0%" draw:stroke="solid" svg:stroke-color="#b8783e" draw:stroke-linejoin="miter" svg:stroke-opacity="100.0%" svg:stroke-width="0.26458332mm"/>
    </style:style>
    <style:style style:family="graphic" style:name="style-641">
      <style:graphic-properties draw:fill="solid" draw:fill-color="#8f6324" draw:opacity="100.0%" draw:stroke="solid" svg:stroke-color="#8f6324" draw:stroke-linejoin="miter" svg:stroke-opacity="100.0%" svg:stroke-width="0.26458332mm"/>
    </style:style>
    <style:style style:family="graphic" style:name="style-642">
      <style:graphic-properties draw:fill="solid" draw:fill-color="#b37238" draw:opacity="100.0%" draw:stroke="solid" svg:stroke-color="#b37238" draw:stroke-linejoin="miter" svg:stroke-opacity="100.0%" svg:stroke-width="0.26458332mm"/>
    </style:style>
    <style:style style:family="graphic" style:name="style-643">
      <style:graphic-properties draw:fill="solid" draw:fill-color="#9c4110" draw:opacity="100.0%" draw:stroke="solid" svg:stroke-color="#9c4110" draw:stroke-linejoin="miter" svg:stroke-opacity="100.0%" svg:stroke-width="0.26458332mm"/>
    </style:style>
    <style:style style:family="graphic" style:name="style-644">
      <style:graphic-properties draw:fill="solid" draw:fill-color="#502a0b" draw:opacity="100.0%" draw:stroke="solid" svg:stroke-color="#502a0b" draw:stroke-linejoin="miter" svg:stroke-opacity="100.0%" svg:stroke-width="0.26458332mm"/>
    </style:style>
    <style:style style:family="graphic" style:name="style-645">
      <style:graphic-properties draw:fill="solid" draw:fill-color="#dbbd8a" draw:opacity="100.0%" draw:stroke="solid" svg:stroke-color="#dbbd8a" draw:stroke-linejoin="miter" svg:stroke-opacity="100.0%" svg:stroke-width="0.26458332mm"/>
    </style:style>
    <style:style style:family="graphic" style:name="style-646">
      <style:graphic-properties draw:fill="solid" draw:fill-color="#7f3410" draw:opacity="100.0%" draw:stroke="solid" svg:stroke-color="#7f3410" draw:stroke-linejoin="miter" svg:stroke-opacity="100.0%" svg:stroke-width="0.26458332mm"/>
    </style:style>
    <style:style style:family="graphic" style:name="style-647">
      <style:graphic-properties draw:fill="solid" draw:fill-color="#6d481f" draw:opacity="100.0%" draw:stroke="solid" svg:stroke-color="#6d481f" draw:stroke-linejoin="miter" svg:stroke-opacity="100.0%" svg:stroke-width="0.26458332mm"/>
    </style:style>
    <style:style style:family="graphic" style:name="style-648">
      <style:graphic-properties draw:fill="solid" draw:fill-color="#b9ab84" draw:opacity="100.0%" draw:stroke="solid" svg:stroke-color="#b9ab84" draw:stroke-linejoin="miter" svg:stroke-opacity="100.0%" svg:stroke-width="0.26458332mm"/>
    </style:style>
    <style:style style:family="graphic" style:name="style-649">
      <style:graphic-properties draw:fill="solid" draw:fill-color="#130703" draw:opacity="100.0%" draw:stroke="solid" svg:stroke-color="#130703" draw:stroke-linejoin="miter" svg:stroke-opacity="100.0%" svg:stroke-width="0.26458332mm"/>
    </style:style>
    <style:style style:family="graphic" style:name="style-650">
      <style:graphic-properties draw:fill="solid" draw:fill-color="#a94013" draw:opacity="100.0%" draw:stroke="solid" svg:stroke-color="#a94013" draw:stroke-linejoin="miter" svg:stroke-opacity="100.0%" svg:stroke-width="0.26458332mm"/>
    </style:style>
    <style:style style:family="graphic" style:name="style-651">
      <style:graphic-properties draw:fill="solid" draw:fill-color="#904c1a" draw:opacity="100.0%" draw:stroke="solid" svg:stroke-color="#904c1a" draw:stroke-linejoin="miter" svg:stroke-opacity="100.0%" svg:stroke-width="0.26458332mm"/>
    </style:style>
    <style:style style:family="graphic" style:name="style-652">
      <style:graphic-properties draw:fill="solid" draw:fill-color="#ac8652" draw:opacity="100.0%" draw:stroke="solid" svg:stroke-color="#ac8652" draw:stroke-linejoin="miter" svg:stroke-opacity="100.0%" svg:stroke-width="0.26458332mm"/>
    </style:style>
    <style:style style:family="graphic" style:name="style-653">
      <style:graphic-properties draw:fill="solid" draw:fill-color="#7d5121" draw:opacity="100.0%" draw:stroke="solid" svg:stroke-color="#7d5121" draw:stroke-linejoin="miter" svg:stroke-opacity="100.0%" svg:stroke-width="0.26458332mm"/>
    </style:style>
    <style:style style:family="graphic" style:name="style-654">
      <style:graphic-properties draw:fill="solid" draw:fill-color="#e4bb93" draw:opacity="100.0%" draw:stroke="solid" svg:stroke-color="#e4bb93" draw:stroke-linejoin="miter" svg:stroke-opacity="100.0%" svg:stroke-width="0.26458332mm"/>
    </style:style>
    <style:style style:family="graphic" style:name="style-655">
      <style:graphic-properties draw:fill="solid" draw:fill-color="#b59952" draw:opacity="100.0%" draw:stroke="solid" svg:stroke-color="#b59952" draw:stroke-linejoin="miter" svg:stroke-opacity="100.0%" svg:stroke-width="0.26458332mm"/>
    </style:style>
    <style:style style:family="graphic" style:name="style-656">
      <style:graphic-properties draw:fill="solid" draw:fill-color="#b47834" draw:opacity="100.0%" draw:stroke="solid" svg:stroke-color="#b47834" draw:stroke-linejoin="miter" svg:stroke-opacity="100.0%" svg:stroke-width="0.26458332mm"/>
    </style:style>
    <style:style style:family="graphic" style:name="style-657">
      <style:graphic-properties draw:fill="solid" draw:fill-color="#e2b78f" draw:opacity="100.0%" draw:stroke="solid" svg:stroke-color="#e2b78f" draw:stroke-linejoin="miter" svg:stroke-opacity="100.0%" svg:stroke-width="0.26458332mm"/>
    </style:style>
    <style:style style:family="graphic" style:name="style-658">
      <style:graphic-properties draw:fill="solid" draw:fill-color="#c39644" draw:opacity="100.0%" draw:stroke="solid" svg:stroke-color="#c39644" draw:stroke-linejoin="miter" svg:stroke-opacity="100.0%" svg:stroke-width="0.26458332mm"/>
    </style:style>
    <style:style style:family="graphic" style:name="style-659">
      <style:graphic-properties draw:fill="solid" draw:fill-color="#c9a265" draw:opacity="100.0%" draw:stroke="solid" svg:stroke-color="#c9a265" draw:stroke-linejoin="miter" svg:stroke-opacity="100.0%" svg:stroke-width="0.26458332mm"/>
    </style:style>
    <style:style style:family="graphic" style:name="style-660">
      <style:graphic-properties draw:fill="solid" draw:fill-color="#695120" draw:opacity="100.0%" draw:stroke="solid" svg:stroke-color="#695120" draw:stroke-linejoin="miter" svg:stroke-opacity="100.0%" svg:stroke-width="0.26458332mm"/>
    </style:style>
    <style:style style:family="graphic" style:name="style-661">
      <style:graphic-properties draw:fill="solid" draw:fill-color="#bc8036" draw:opacity="100.0%" draw:stroke="solid" svg:stroke-color="#bc8036" draw:stroke-linejoin="miter" svg:stroke-opacity="100.0%" svg:stroke-width="0.26458332mm"/>
    </style:style>
    <style:style style:family="graphic" style:name="style-662">
      <style:graphic-properties draw:fill="solid" draw:fill-color="#453019" draw:opacity="100.0%" draw:stroke="solid" svg:stroke-color="#453019" draw:stroke-linejoin="miter" svg:stroke-opacity="100.0%" svg:stroke-width="0.26458332mm"/>
    </style:style>
    <style:style style:family="graphic" style:name="style-663">
      <style:graphic-properties draw:fill="solid" draw:fill-color="#e2ac80" draw:opacity="100.0%" draw:stroke="solid" svg:stroke-color="#e2ac80" draw:stroke-linejoin="miter" svg:stroke-opacity="100.0%" svg:stroke-width="0.26458332mm"/>
    </style:style>
    <style:style style:family="graphic" style:name="style-664">
      <style:graphic-properties draw:fill="solid" draw:fill-color="#876d2a" draw:opacity="100.0%" draw:stroke="solid" svg:stroke-color="#876d2a" draw:stroke-linejoin="miter" svg:stroke-opacity="100.0%" svg:stroke-width="0.26458332mm"/>
    </style:style>
    <style:style style:family="graphic" style:name="style-665">
      <style:graphic-properties draw:fill="solid" draw:fill-color="#54381a" draw:opacity="100.0%" draw:stroke="solid" svg:stroke-color="#54381a" draw:stroke-linejoin="miter" svg:stroke-opacity="100.0%" svg:stroke-width="0.26458332mm"/>
    </style:style>
    <style:style style:family="graphic" style:name="style-666">
      <style:graphic-properties draw:fill="solid" draw:fill-color="#704517" draw:opacity="100.0%" draw:stroke="solid" svg:stroke-color="#704517" draw:stroke-linejoin="miter" svg:stroke-opacity="100.0%" svg:stroke-width="0.26458332mm"/>
    </style:style>
    <style:style style:family="graphic" style:name="style-667">
      <style:graphic-properties draw:fill="solid" draw:fill-color="#deb289" draw:opacity="100.0%" draw:stroke="solid" svg:stroke-color="#deb289" draw:stroke-linejoin="miter" svg:stroke-opacity="100.0%" svg:stroke-width="0.26458332mm"/>
    </style:style>
    <style:style style:family="graphic" style:name="style-668">
      <style:graphic-properties draw:fill="solid" draw:fill-color="#d09344" draw:opacity="100.0%" draw:stroke="solid" svg:stroke-color="#d09344" draw:stroke-linejoin="miter" svg:stroke-opacity="100.0%" svg:stroke-width="0.26458332mm"/>
    </style:style>
    <style:style style:family="graphic" style:name="style-669">
      <style:graphic-properties draw:fill="solid" draw:fill-color="#704c25" draw:opacity="100.0%" draw:stroke="solid" svg:stroke-color="#704c25" draw:stroke-linejoin="miter" svg:stroke-opacity="100.0%" svg:stroke-width="0.26458332mm"/>
    </style:style>
    <style:style style:family="graphic" style:name="style-670">
      <style:graphic-properties draw:fill="solid" draw:fill-color="#604f24" draw:opacity="100.0%" draw:stroke="solid" svg:stroke-color="#604f24" draw:stroke-linejoin="miter" svg:stroke-opacity="100.0%" svg:stroke-width="0.26458332mm"/>
    </style:style>
    <style:style style:family="graphic" style:name="style-671">
      <style:graphic-properties draw:fill="solid" draw:fill-color="#cb6534" draw:opacity="100.0%" draw:stroke="solid" svg:stroke-color="#cb6534" draw:stroke-linejoin="miter" svg:stroke-opacity="100.0%" svg:stroke-width="0.26458332mm"/>
    </style:style>
    <style:style style:family="graphic" style:name="style-672">
      <style:graphic-properties draw:fill="solid" draw:fill-color="#b0703f" draw:opacity="100.0%" draw:stroke="solid" svg:stroke-color="#b0703f" draw:stroke-linejoin="miter" svg:stroke-opacity="100.0%" svg:stroke-width="0.26458332mm"/>
    </style:style>
    <style:style style:family="graphic" style:name="style-673">
      <style:graphic-properties draw:fill="solid" draw:fill-color="#be862e" draw:opacity="100.0%" draw:stroke="solid" svg:stroke-color="#be862e" draw:stroke-linejoin="miter" svg:stroke-opacity="100.0%" svg:stroke-width="0.26458332mm"/>
    </style:style>
    <style:style style:family="graphic" style:name="style-674">
      <style:graphic-properties draw:fill="solid" draw:fill-color="#84551a" draw:opacity="100.0%" draw:stroke="solid" svg:stroke-color="#84551a" draw:stroke-linejoin="miter" svg:stroke-opacity="100.0%" svg:stroke-width="0.26458332mm"/>
    </style:style>
    <style:style style:family="graphic" style:name="style-675">
      <style:graphic-properties draw:fill="solid" draw:fill-color="#6b300e" draw:opacity="100.0%" draw:stroke="solid" svg:stroke-color="#6b300e" draw:stroke-linejoin="miter" svg:stroke-opacity="100.0%" svg:stroke-width="0.26458332mm"/>
    </style:style>
    <style:style style:family="graphic" style:name="style-676">
      <style:graphic-properties draw:fill="solid" draw:fill-color="#7f3d14" draw:opacity="100.0%" draw:stroke="solid" svg:stroke-color="#7f3d14" draw:stroke-linejoin="miter" svg:stroke-opacity="100.0%" svg:stroke-width="0.26458332mm"/>
    </style:style>
    <style:style style:family="graphic" style:name="style-677">
      <style:graphic-properties draw:fill="solid" draw:fill-color="#e1c798" draw:opacity="100.0%" draw:stroke="solid" svg:stroke-color="#e1c798" draw:stroke-linejoin="miter" svg:stroke-opacity="100.0%" svg:stroke-width="0.26458332mm"/>
    </style:style>
    <style:style style:family="graphic" style:name="style-678">
      <style:graphic-properties draw:fill="solid" draw:fill-color="#a89c76" draw:opacity="100.0%" draw:stroke="solid" svg:stroke-color="#a89c76" draw:stroke-linejoin="miter" svg:stroke-opacity="100.0%" svg:stroke-width="0.26458332mm"/>
    </style:style>
    <style:style style:family="graphic" style:name="style-679">
      <style:graphic-properties draw:fill="solid" draw:fill-color="#b1874c" draw:opacity="100.0%" draw:stroke="solid" svg:stroke-color="#b1874c" draw:stroke-linejoin="miter" svg:stroke-opacity="100.0%" svg:stroke-width="0.26458332mm"/>
    </style:style>
    <style:style style:family="graphic" style:name="style-680">
      <style:graphic-properties draw:fill="solid" draw:fill-color="#8c4119" draw:opacity="100.0%" draw:stroke="solid" svg:stroke-color="#8c4119" draw:stroke-linejoin="miter" svg:stroke-opacity="100.0%" svg:stroke-width="0.26458332mm"/>
    </style:style>
    <style:style style:family="graphic" style:name="style-681">
      <style:graphic-properties draw:fill="solid" draw:fill-color="#baa05e" draw:opacity="100.0%" draw:stroke="solid" svg:stroke-color="#baa05e" draw:stroke-linejoin="miter" svg:stroke-opacity="100.0%" svg:stroke-width="0.26458332mm"/>
    </style:style>
    <style:style style:family="graphic" style:name="style-682">
      <style:graphic-properties draw:fill="solid" draw:fill-color="#e5c09c" draw:opacity="100.0%" draw:stroke="solid" svg:stroke-color="#e5c09c" draw:stroke-linejoin="miter" svg:stroke-opacity="100.0%" svg:stroke-width="0.26458332mm"/>
    </style:style>
    <style:style style:family="graphic" style:name="style-683">
      <style:graphic-properties draw:fill="solid" draw:fill-color="#663312" draw:opacity="100.0%" draw:stroke="solid" svg:stroke-color="#663312" draw:stroke-linejoin="miter" svg:stroke-opacity="100.0%" svg:stroke-width="0.26458332mm"/>
    </style:style>
    <style:style style:family="graphic" style:name="style-684">
      <style:graphic-properties draw:fill="solid" draw:fill-color="#5d3017" draw:opacity="100.0%" draw:stroke="solid" svg:stroke-color="#5d3017" draw:stroke-linejoin="miter" svg:stroke-opacity="100.0%" svg:stroke-width="0.26458332mm"/>
    </style:style>
    <style:style style:family="graphic" style:name="style-685">
      <style:graphic-properties draw:fill="solid" draw:fill-color="#583718" draw:opacity="100.0%" draw:stroke="solid" svg:stroke-color="#583718" draw:stroke-linejoin="miter" svg:stroke-opacity="100.0%" svg:stroke-width="0.26458332mm"/>
    </style:style>
    <style:style style:family="graphic" style:name="style-686">
      <style:graphic-properties draw:fill="solid" draw:fill-color="#dac9a5" draw:opacity="100.0%" draw:stroke="solid" svg:stroke-color="#dac9a5" draw:stroke-linejoin="miter" svg:stroke-opacity="100.0%" svg:stroke-width="0.26458332mm"/>
    </style:style>
    <style:style style:family="graphic" style:name="style-687">
      <style:graphic-properties draw:fill="solid" draw:fill-color="#a36f2d" draw:opacity="100.0%" draw:stroke="solid" svg:stroke-color="#a36f2d" draw:stroke-linejoin="miter" svg:stroke-opacity="100.0%" svg:stroke-width="0.26458332mm"/>
    </style:style>
    <style:style style:family="graphic" style:name="style-688">
      <style:graphic-properties draw:fill="solid" draw:fill-color="#b25828" draw:opacity="100.0%" draw:stroke="solid" svg:stroke-color="#b25828" draw:stroke-linejoin="miter" svg:stroke-opacity="100.0%" svg:stroke-width="0.26458332mm"/>
    </style:style>
    <style:style style:family="graphic" style:name="style-689">
      <style:graphic-properties draw:fill="solid" draw:fill-color="#300d03" draw:opacity="100.0%" draw:stroke="solid" svg:stroke-color="#300d03" draw:stroke-linejoin="miter" svg:stroke-opacity="100.0%" svg:stroke-width="0.26458332mm"/>
    </style:style>
    <style:style style:family="graphic" style:name="style-690">
      <style:graphic-properties draw:fill="solid" draw:fill-color="#ab6d36" draw:opacity="100.0%" draw:stroke="solid" svg:stroke-color="#ab6d36" draw:stroke-linejoin="miter" svg:stroke-opacity="100.0%" svg:stroke-width="0.26458332mm"/>
    </style:style>
    <style:style style:family="graphic" style:name="style-691">
      <style:graphic-properties draw:fill="solid" draw:fill-color="#5d351a" draw:opacity="100.0%" draw:stroke="solid" svg:stroke-color="#5d351a" draw:stroke-linejoin="miter" svg:stroke-opacity="100.0%" svg:stroke-width="0.26458332mm"/>
    </style:style>
    <style:style style:family="graphic" style:name="style-692">
      <style:graphic-properties draw:fill="solid" draw:fill-color="#9b6829" draw:opacity="100.0%" draw:stroke="solid" svg:stroke-color="#9b6829" draw:stroke-linejoin="miter" svg:stroke-opacity="100.0%" svg:stroke-width="0.26458332mm"/>
    </style:style>
    <style:style style:family="graphic" style:name="style-693">
      <style:graphic-properties draw:fill="solid" draw:fill-color="#ad3d09" draw:opacity="100.0%" draw:stroke="solid" svg:stroke-color="#ad3d09" draw:stroke-linejoin="miter" svg:stroke-opacity="100.0%" svg:stroke-width="0.26458332mm"/>
    </style:style>
    <style:style style:family="graphic" style:name="style-694">
      <style:graphic-properties draw:fill="solid" draw:fill-color="#5f5220" draw:opacity="100.0%" draw:stroke="solid" svg:stroke-color="#5f5220" draw:stroke-linejoin="miter" svg:stroke-opacity="100.0%" svg:stroke-width="0.26458332mm"/>
    </style:style>
    <style:style style:family="graphic" style:name="style-695">
      <style:graphic-properties draw:fill="solid" draw:fill-color="#9d7e2e" draw:opacity="100.0%" draw:stroke="solid" svg:stroke-color="#9d7e2e" draw:stroke-linejoin="miter" svg:stroke-opacity="100.0%" svg:stroke-width="0.26458332mm"/>
    </style:style>
    <style:style style:family="graphic" style:name="style-696">
      <style:graphic-properties draw:fill="solid" draw:fill-color="#ac7430" draw:opacity="100.0%" draw:stroke="solid" svg:stroke-color="#ac7430" draw:stroke-linejoin="miter" svg:stroke-opacity="100.0%" svg:stroke-width="0.26458332mm"/>
    </style:style>
    <style:style style:family="graphic" style:name="style-697">
      <style:graphic-properties draw:fill="solid" draw:fill-color="#937243" draw:opacity="100.0%" draw:stroke="solid" svg:stroke-color="#937243" draw:stroke-linejoin="miter" svg:stroke-opacity="100.0%" svg:stroke-width="0.26458332mm"/>
    </style:style>
    <style:style style:family="graphic" style:name="style-698">
      <style:graphic-properties draw:fill="solid" draw:fill-color="#d7c39e" draw:opacity="100.0%" draw:stroke="solid" svg:stroke-color="#d7c39e" draw:stroke-linejoin="miter" svg:stroke-opacity="100.0%" svg:stroke-width="0.26458332mm"/>
    </style:style>
    <style:style style:family="graphic" style:name="style-699">
      <style:graphic-properties draw:fill="solid" draw:fill-color="#463620" draw:opacity="100.0%" draw:stroke="solid" svg:stroke-color="#463620" draw:stroke-linejoin="miter" svg:stroke-opacity="100.0%" svg:stroke-width="0.26458332mm"/>
    </style:style>
    <style:style style:family="graphic" style:name="style-700">
      <style:graphic-properties draw:fill="solid" draw:fill-color="#dac39c" draw:opacity="100.0%" draw:stroke="solid" svg:stroke-color="#dac39c" draw:stroke-linejoin="miter" svg:stroke-opacity="100.0%" svg:stroke-width="0.26458332mm"/>
    </style:style>
    <style:style style:family="graphic" style:name="style-701">
      <style:graphic-properties draw:fill="solid" draw:fill-color="#a08546" draw:opacity="100.0%" draw:stroke="solid" svg:stroke-color="#a08546" draw:stroke-linejoin="miter" svg:stroke-opacity="100.0%" svg:stroke-width="0.26458332mm"/>
    </style:style>
    <style:style style:family="graphic" style:name="style-702">
      <style:graphic-properties draw:fill="solid" draw:fill-color="#8b4b24" draw:opacity="100.0%" draw:stroke="solid" svg:stroke-color="#8b4b24" draw:stroke-linejoin="miter" svg:stroke-opacity="100.0%" svg:stroke-width="0.26458332mm"/>
    </style:style>
    <style:style style:family="graphic" style:name="style-703">
      <style:graphic-properties draw:fill="solid" draw:fill-color="#8e5a28" draw:opacity="100.0%" draw:stroke="solid" svg:stroke-color="#8e5a28" draw:stroke-linejoin="miter" svg:stroke-opacity="100.0%" svg:stroke-width="0.26458332mm"/>
    </style:style>
    <style:style style:family="graphic" style:name="style-704">
      <style:graphic-properties draw:fill="solid" draw:fill-color="#563b1f" draw:opacity="100.0%" draw:stroke="solid" svg:stroke-color="#563b1f" draw:stroke-linejoin="miter" svg:stroke-opacity="100.0%" svg:stroke-width="0.26458332mm"/>
    </style:style>
    <style:style style:family="graphic" style:name="style-705">
      <style:graphic-properties draw:fill="solid" draw:fill-color="#a4320a" draw:opacity="100.0%" draw:stroke="solid" svg:stroke-color="#a4320a" draw:stroke-linejoin="miter" svg:stroke-opacity="100.0%" svg:stroke-width="0.26458332mm"/>
    </style:style>
    <style:style style:family="graphic" style:name="style-706">
      <style:graphic-properties draw:fill="solid" draw:fill-color="#ba8c48" draw:opacity="100.0%" draw:stroke="solid" svg:stroke-color="#ba8c48" draw:stroke-linejoin="miter" svg:stroke-opacity="100.0%" svg:stroke-width="0.26458332mm"/>
    </style:style>
    <style:style style:family="graphic" style:name="style-707">
      <style:graphic-properties draw:fill="solid" draw:fill-color="#aa8b3b" draw:opacity="100.0%" draw:stroke="solid" svg:stroke-color="#aa8b3b" draw:stroke-linejoin="miter" svg:stroke-opacity="100.0%" svg:stroke-width="0.26458332mm"/>
    </style:style>
    <style:style style:family="graphic" style:name="style-708">
      <style:graphic-properties draw:fill="solid" draw:fill-color="#e4c09a" draw:opacity="100.0%" draw:stroke="solid" svg:stroke-color="#e4c09a" draw:stroke-linejoin="miter" svg:stroke-opacity="100.0%" svg:stroke-width="0.26458332mm"/>
    </style:style>
    <style:style style:family="graphic" style:name="style-709">
      <style:graphic-properties draw:fill="solid" draw:fill-color="#723d14" draw:opacity="100.0%" draw:stroke="solid" svg:stroke-color="#723d14" draw:stroke-linejoin="miter" svg:stroke-opacity="100.0%" svg:stroke-width="0.26458332mm"/>
    </style:style>
    <style:style style:family="graphic" style:name="style-710">
      <style:graphic-properties draw:fill="solid" draw:fill-color="#5b3413" draw:opacity="100.0%" draw:stroke="solid" svg:stroke-color="#5b3413" draw:stroke-linejoin="miter" svg:stroke-opacity="100.0%" svg:stroke-width="0.26458332mm"/>
    </style:style>
    <style:style style:family="graphic" style:name="style-711">
      <style:graphic-properties draw:fill="solid" draw:fill-color="#1f0b03" draw:opacity="100.0%" draw:stroke="solid" svg:stroke-color="#1f0b03" draw:stroke-linejoin="miter" svg:stroke-opacity="100.0%" svg:stroke-width="0.26458332mm"/>
    </style:style>
    <style:style style:family="graphic" style:name="style-712">
      <style:graphic-properties draw:fill="solid" draw:fill-color="#6e6031" draw:opacity="100.0%" draw:stroke="solid" svg:stroke-color="#6e6031" draw:stroke-linejoin="miter" svg:stroke-opacity="100.0%" svg:stroke-width="0.26458332mm"/>
    </style:style>
    <style:style style:family="graphic" style:name="style-713">
      <style:graphic-properties draw:fill="solid" draw:fill-color="#89320e" draw:opacity="100.0%" draw:stroke="solid" svg:stroke-color="#89320e" draw:stroke-linejoin="miter" svg:stroke-opacity="100.0%" svg:stroke-width="0.26458332mm"/>
    </style:style>
    <style:style style:family="graphic" style:name="style-714">
      <style:graphic-properties draw:fill="solid" draw:fill-color="#755c30" draw:opacity="100.0%" draw:stroke="solid" svg:stroke-color="#755c30" draw:stroke-linejoin="miter" svg:stroke-opacity="100.0%" svg:stroke-width="0.26458332mm"/>
    </style:style>
    <style:style style:family="graphic" style:name="style-715">
      <style:graphic-properties draw:fill="solid" draw:fill-color="#773010" draw:opacity="100.0%" draw:stroke="solid" svg:stroke-color="#773010" draw:stroke-linejoin="miter" svg:stroke-opacity="100.0%" svg:stroke-width="0.26458332mm"/>
    </style:style>
    <style:style style:family="graphic" style:name="style-716">
      <style:graphic-properties draw:fill="solid" draw:fill-color="#8b3f19" draw:opacity="100.0%" draw:stroke="solid" svg:stroke-color="#8b3f19" draw:stroke-linejoin="miter" svg:stroke-opacity="100.0%" svg:stroke-width="0.26458332mm"/>
    </style:style>
    <style:style style:family="graphic" style:name="style-717">
      <style:graphic-properties draw:fill="solid" draw:fill-color="#4b321a" draw:opacity="100.0%" draw:stroke="solid" svg:stroke-color="#4b321a" draw:stroke-linejoin="miter" svg:stroke-opacity="100.0%" svg:stroke-width="0.26458332mm"/>
    </style:style>
    <style:style style:family="graphic" style:name="style-718">
      <style:graphic-properties draw:fill="solid" draw:fill-color="#49280d" draw:opacity="100.0%" draw:stroke="solid" svg:stroke-color="#49280d" draw:stroke-linejoin="miter" svg:stroke-opacity="100.0%" svg:stroke-width="0.26458332mm"/>
    </style:style>
    <style:style style:family="graphic" style:name="style-719">
      <style:graphic-properties draw:fill="solid" draw:fill-color="#7a3411" draw:opacity="100.0%" draw:stroke="solid" svg:stroke-color="#7a3411" draw:stroke-linejoin="miter" svg:stroke-opacity="100.0%" svg:stroke-width="0.26458332mm"/>
    </style:style>
    <style:style style:family="graphic" style:name="style-720">
      <style:graphic-properties draw:fill="solid" draw:fill-color="#b0834b" draw:opacity="100.0%" draw:stroke="solid" svg:stroke-color="#b0834b" draw:stroke-linejoin="miter" svg:stroke-opacity="100.0%" svg:stroke-width="0.26458332mm"/>
    </style:style>
    <style:style style:family="graphic" style:name="style-721">
      <style:graphic-properties draw:fill="solid" draw:fill-color="#ce8e52" draw:opacity="100.0%" draw:stroke="solid" svg:stroke-color="#ce8e52" draw:stroke-linejoin="miter" svg:stroke-opacity="100.0%" svg:stroke-width="0.26458332mm"/>
    </style:style>
    <style:style style:family="graphic" style:name="style-722">
      <style:graphic-properties draw:fill="solid" draw:fill-color="#81572a" draw:opacity="100.0%" draw:stroke="solid" svg:stroke-color="#81572a" draw:stroke-linejoin="miter" svg:stroke-opacity="100.0%" svg:stroke-width="0.26458332mm"/>
    </style:style>
    <style:style style:family="graphic" style:name="style-723">
      <style:graphic-properties draw:fill="solid" draw:fill-color="#ae7c39" draw:opacity="100.0%" draw:stroke="solid" svg:stroke-color="#ae7c39" draw:stroke-linejoin="miter" svg:stroke-opacity="100.0%" svg:stroke-width="0.26458332mm"/>
    </style:style>
    <style:style style:family="graphic" style:name="style-724">
      <style:graphic-properties draw:fill="solid" draw:fill-color="#b8823d" draw:opacity="100.0%" draw:stroke="solid" svg:stroke-color="#b8823d" draw:stroke-linejoin="miter" svg:stroke-opacity="100.0%" svg:stroke-width="0.26458332mm"/>
    </style:style>
    <style:style style:family="graphic" style:name="style-725">
      <style:graphic-properties draw:fill="solid" draw:fill-color="#593f22" draw:opacity="100.0%" draw:stroke="solid" svg:stroke-color="#593f22" draw:stroke-linejoin="miter" svg:stroke-opacity="100.0%" svg:stroke-width="0.26458332mm"/>
    </style:style>
    <style:style style:family="graphic" style:name="style-726">
      <style:graphic-properties draw:fill="solid" draw:fill-color="#cb8a5a" draw:opacity="100.0%" draw:stroke="solid" svg:stroke-color="#cb8a5a" draw:stroke-linejoin="miter" svg:stroke-opacity="100.0%" svg:stroke-width="0.26458332mm"/>
    </style:style>
    <style:style style:family="graphic" style:name="style-727">
      <style:graphic-properties draw:fill="solid" draw:fill-color="#6f431c" draw:opacity="100.0%" draw:stroke="solid" svg:stroke-color="#6f431c" draw:stroke-linejoin="miter" svg:stroke-opacity="100.0%" svg:stroke-width="0.26458332mm"/>
    </style:style>
    <style:style style:family="graphic" style:name="style-728">
      <style:graphic-properties draw:fill="solid" draw:fill-color="#c0ad89" draw:opacity="100.0%" draw:stroke="solid" svg:stroke-color="#c0ad89" draw:stroke-linejoin="miter" svg:stroke-opacity="100.0%" svg:stroke-width="0.26458332mm"/>
    </style:style>
    <style:style style:family="graphic" style:name="style-729">
      <style:graphic-properties draw:fill="solid" draw:fill-color="#2d1c0d" draw:opacity="100.0%" draw:stroke="solid" svg:stroke-color="#2d1c0d" draw:stroke-linejoin="miter" svg:stroke-opacity="100.0%" svg:stroke-width="0.26458332mm"/>
    </style:style>
    <style:style style:family="graphic" style:name="style-730">
      <style:graphic-properties draw:fill="solid" draw:fill-color="#cf6936" draw:opacity="100.0%" draw:stroke="solid" svg:stroke-color="#cf6936" draw:stroke-linejoin="miter" svg:stroke-opacity="100.0%" svg:stroke-width="0.26458332mm"/>
    </style:style>
    <style:style style:family="graphic" style:name="style-731">
      <style:graphic-properties draw:fill="solid" draw:fill-color="#94793a" draw:opacity="100.0%" draw:stroke="solid" svg:stroke-color="#94793a" draw:stroke-linejoin="miter" svg:stroke-opacity="100.0%" svg:stroke-width="0.26458332mm"/>
    </style:style>
    <style:style style:family="graphic" style:name="style-732">
      <style:graphic-properties draw:fill="solid" draw:fill-color="#b37945" draw:opacity="100.0%" draw:stroke="solid" svg:stroke-color="#b37945" draw:stroke-linejoin="miter" svg:stroke-opacity="100.0%" svg:stroke-width="0.26458332mm"/>
    </style:style>
    <style:style style:family="graphic" style:name="style-733">
      <style:graphic-properties draw:fill="solid" draw:fill-color="#3b250f" draw:opacity="100.0%" draw:stroke="solid" svg:stroke-color="#3b250f" draw:stroke-linejoin="miter" svg:stroke-opacity="100.0%" svg:stroke-width="0.26458332mm"/>
    </style:style>
    <style:style style:family="graphic" style:name="style-734">
      <style:graphic-properties draw:fill="solid" draw:fill-color="#c8854e" draw:opacity="100.0%" draw:stroke="solid" svg:stroke-color="#c8854e" draw:stroke-linejoin="miter" svg:stroke-opacity="100.0%" svg:stroke-width="0.26458332mm"/>
    </style:style>
    <style:style style:family="graphic" style:name="style-735">
      <style:graphic-properties draw:fill="solid" draw:fill-color="#370c02" draw:opacity="100.0%" draw:stroke="solid" svg:stroke-color="#370c02" draw:stroke-linejoin="miter" svg:stroke-opacity="100.0%" svg:stroke-width="0.26458332mm"/>
    </style:style>
    <style:style style:family="graphic" style:name="style-736">
      <style:graphic-properties draw:fill="solid" draw:fill-color="#8e6432" draw:opacity="100.0%" draw:stroke="solid" svg:stroke-color="#8e6432" draw:stroke-linejoin="miter" svg:stroke-opacity="100.0%" svg:stroke-width="0.26458332mm"/>
    </style:style>
    <style:style style:family="graphic" style:name="style-737">
      <style:graphic-properties draw:fill="solid" draw:fill-color="#957548" draw:opacity="100.0%" draw:stroke="solid" svg:stroke-color="#957548" draw:stroke-linejoin="miter" svg:stroke-opacity="100.0%" svg:stroke-width="0.26458332mm"/>
    </style:style>
    <style:style style:family="graphic" style:name="style-738">
      <style:graphic-properties draw:fill="solid" draw:fill-color="#aa7c3e" draw:opacity="100.0%" draw:stroke="solid" svg:stroke-color="#aa7c3e" draw:stroke-linejoin="miter" svg:stroke-opacity="100.0%" svg:stroke-width="0.26458332mm"/>
    </style:style>
    <style:style style:family="graphic" style:name="style-739">
      <style:graphic-properties draw:fill="solid" draw:fill-color="#695025" draw:opacity="100.0%" draw:stroke="solid" svg:stroke-color="#69502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0.0 L 211.66666 0.0 L 211.66666 26.458332 Q 238.12498 52.916664 264.5833 79.37499 L 291.04166 105.83333 L 317.49997 105.83333 L 343.9583 105.83333 L 343.9583 105.83333 Q 343.9583 105.83333 291.04166 132.29166 Q 238.12498 132.29166 238.12498 158.74998 L 238.12498 185.20833 L 211.66666 185.20833 Q 211.66666 158.74998 105.83333 158.74998 Q 26.458332 158.74998 0.0 79.37499 Q 0.0 26.458332 105.83333 0.0 z" svg:height="1.8520832mm" draw:style-name="style-2" svg:viewBox="0.0 0.0 343.9583 185.20833" svg:width="3.439583mm" svg:x="106.362495mm" svg:y="132.29166mm"/>
          <draw:path svg:d="M 158.74998 291.04166 L 132.29166 0.0 L 132.29166 0.0 L 158.74998 0.0 L 158.74998 0.0 L 158.74998 0.0 L 211.66666 52.916664 Q 238.12498 105.83333 264.5833 132.29166 L 264.5833 132.29166 L 317.49997 264.5833 Q 343.9583 370.41666 476.24997 476.24997 Q 582.0833 555.625 582.0833 476.24997 L 582.0833 396.87497 L 582.0833 396.87497 L 608.5416 396.87497 L 608.5416 396.87497 L 634.99994 396.87497 L 634.99994 396.87497 L 634.99994 423.3333 L 714.37494 423.3333 L 793.74994 423.3333 L 793.74994 423.3333 Q 793.74994 423.3333 820.2083 423.3333 L 820.2083 449.79166 L 767.2916 476.24997 Q 740.8333 476.24997 740.8333 529.1666 Q 740.8333 608.5416 740.8333 634.99994 L 740.8333 634.99994 L 714.37494 634.99994 Q 687.9166 661.4583 714.37494 740.8333 Q 740.8333 846.6666 740.8333 899.5833 L 740.8333 978.95825 L 634.99994 873.12494 Q 502.7083 793.74994 476.24997 767.2916 Q 449.79166 767.2916 476.24997 899.5833 Q 476.24997 1031.875 634.99994 1164.1666 Q 767.2916 1322.9166 793.74994 1296.4583 Q 820.2083 1269.9999 820.2083 1269.9999 L 820.2083 1269.9999 L 846.6666 1269.9999 Q 846.6666 1296.4583 873.12494 1349.3749 L 899.5833 1402.2916 L 899.5833 1428.7499 L 899.5833 1481.6666 L 926.0416 1481.6666 L 926.0416 1481.6666 L 926.0416 1508.1249 L 952.49994 1508.1249 L 952.49994 1508.1249 L 952.49994 1534.5833 L 952.49994 1534.5833 L 978.95825 1534.5833 L 978.95825 1587.4999 L 1005.4166 1613.9583 L 1005.4166 1640.4166 L 1005.4166 1666.8749 L 978.95825 1666.8749 L 952.49994 1640.4166 L 952.49994 1640.4166 L 952.49994 1640.4166 L 926.0416 1640.4166 L 926.0416 1640.4166 L 926.0416 1613.9583 L 899.5833 1613.9583 L 899.5833 1613.9583 L 899.5833 1587.4999 L 873.12494 1587.4999 Q 846.6666 1587.4999 793.74994 1534.5833 L 767.2916 1481.6666 L 740.8333 1481.6666 L 714.37494 1481.6666 L 687.9166 1481.6666 L 661.4583 1481.6666 L 661.4583 1508.1249 Q 634.99994 1561.0416 661.4583 1587.4999 L 661.4583 1640.4166 L 634.99994 1640.4166 L 634.99994 1640.4166 L 634.99994 1613.9583 L 634.99994 1613.9583 L 634.99994 1613.9583 L 634.99994 1613.9583 L 608.5416 1587.4999 L 582.0833 1561.0416 L 582.0833 1561.0416 L 582.0833 1534.5833 L 582.0833 1534.5833 L 582.0833 1534.5833 L 555.625 1534.5833 L 555.625 1534.5833 L 555.625 1561.0416 L 529.1666 1561.0416 L 529.1666 1561.0416 L 529.1666 1587.4999 L 529.1666 1587.4999 L 502.7083 1587.4999 L 502.7083 1508.1249 Q 476.24997 1428.7499 476.24997 1375.8333 L 476.24997 1322.9166 L 449.79166 1296.4583 L 423.3333 1269.9999 L 423.3333 1269.9999 L 423.3333 1269.9999 L 423.3333 1243.5416 L 423.3333 1243.5416 L 396.87497 1243.5416 L 396.87497 1217.0833 L 370.41666 1217.0833 L 343.9583 1217.0833 L 343.9583 1322.9166 L 343.9583 1428.7499 L 317.49997 1428.7499 L 317.49997 1428.7499 L 317.49997 1402.2916 L 317.49997 1402.2916 L 291.04166 1402.2916 L 291.04166 1375.8333 L 291.04166 1375.8333 L 264.5833 1375.8333 L 264.5833 1375.8333 L 264.5833 1375.8333 L 238.12498 1349.3749 L 211.66666 1349.3749 L 211.66666 1322.9166 Q 211.66666 1269.9999 185.20833 1217.0833 L 158.74998 1164.1666 L 158.74998 1111.25 Q 158.74998 1084.7916 105.83333 952.49994 Q 52.916664 846.6666 52.916664 820.2083 Q 79.37499 793.74994 52.916664 767.2916 Q 0.0 740.8333 0.0 661.4583 L 0.0 582.0833 L 0.0 582.0833 L 0.0 582.0833 L 0.0 582.0833 Q 0.0 582.0833 79.37499 582.0833 Q 158.74998 582.0833 158.74998 291.04166 z" svg:height="16.668749mm" draw:style-name="style-3" svg:viewBox="0.0 0.0 1005.4166 1666.8749" svg:width="10.054166mm" svg:x="69.32083mm" svg:y="230.71666mm"/>
          <draw:path svg:d="M 370.41666 26.458332 L 529.1666 0.0 L 502.7083 52.916664 Q 476.24997 79.37499 502.7083 105.83333 Q 502.7083 132.29166 502.7083 185.20833 Q 502.7083 238.12498 502.7083 238.12498 L 502.7083 238.12498 L 502.7083 238.12498 Q 476.24997 238.12498 449.79166 185.20833 L 423.3333 185.20833 L 370.41666 185.20833 Q 317.49997 185.20833 211.66666 185.20833 L 105.83333 185.20833 L 52.916664 211.66666 L 0.0 211.66666 L 0.0 185.20833 L 26.458332 158.74998 L 26.458332 158.74998 L 26.458332 132.29166 L 79.37499 132.29166 Q 105.83333 132.29166 158.74998 79.37499 Q 211.66666 26.458332 370.41666 26.458332 z" svg:height="2.38125mm" draw:style-name="style-4" svg:viewBox="0.0 0.0 529.1666 238.12498" svg:width="5.2916665mm" svg:x="35.71875mm" svg:y="275.9604mm"/>
          <draw:path svg:d="M 2037.2915 0.0 L 2037.2915 0.0 L 2090.2083 0.0 L 2143.125 0.0 L 2143.125 0.0 L 2143.125 0.0 L 2196.0415 26.458332 L 2222.5 52.916664 L 2698.7498 132.29166 Q 3174.9998 211.66666 3307.2915 238.12498 Q 3439.5833 264.5833 3466.0415 264.5833 Q 3518.9583 291.04166 3518.9583 317.49997 Q 3545.4165 370.41666 3598.3333 343.9583 Q 3624.7915 343.9583 3651.2498 370.41666 L 3651.2498 370.41666 L 3598.3333 423.3333 Q 3545.4165 476.24997 3518.9583 449.79166 Q 3466.0415 423.3333 3466.0415 449.79166 Q 3439.5833 476.24997 3360.2083 449.79166 Q 3254.3748 449.79166 3254.3748 476.24997 Q 3254.3748 502.7083 3174.9998 476.24997 Q 3095.6248 476.24997 3095.6248 529.1666 Q 3095.6248 555.625 2989.7915 582.0833 Q 2910.4165 608.5416 2910.4165 740.8333 Q 2883.9583 846.6666 2883.9583 899.5833 L 2883.9583 926.0416 L 2883.9583 926.0416 L 2883.9583 952.49994 L 2883.9583 952.49994 L 2883.9583 952.49994 L 2910.4165 952.49994 L 2910.4165 952.49994 L 2936.8748 952.49994 L 2936.8748 952.49994 L 2963.3333 952.49994 Q 2989.7915 952.49994 2989.7915 978.95825 L 2989.7915 1005.4166 L 3016.2498 1005.4166 L 3016.2498 1005.4166 L 3016.2498 1031.875 L 3042.7083 1031.875 L 3069.1665 1058.3333 Q 3122.0833 1111.25 3148.5415 1111.25 L 3174.9998 1111.25 L 3174.9998 1137.7083 L 3174.9998 1164.1666 L 3148.5415 1164.1666 L 3122.0833 1164.1666 L 3122.0833 1190.6249 L 3095.6248 1190.6249 L 3095.6248 1217.0833 L 3095.6248 1243.5416 L 3069.1665 1243.5416 L 3069.1665 1217.0833 L 3069.1665 1217.0833 L 3042.7083 1217.0833 L 3042.7083 1269.9999 L 3042.7083 1296.4583 L 3016.2498 1296.4583 L 3016.2498 1322.9166 L 2963.3333 1322.9166 Q 2910.4165 1322.9166 2751.6665 1296.4583 Q 2592.9165 1269.9999 2143.125 1296.4583 Q 1719.7916 1322.9166 1666.8749 1349.3749 Q 1613.9583 1375.8333 1613.9583 1428.7499 L 1587.4999 1455.2083 L 1561.0416 1455.2083 L 1508.1249 1455.2083 L 1508.1249 1428.7499 Q 1508.1249 1375.8333 1508.1249 1296.4583 L 1508.1249 1217.0833 L 1481.6666 1217.0833 L 1481.6666 1217.0833 L 1481.6666 1190.6249 L 1455.2083 1190.6249 L 1455.2083 1217.0833 Q 1455.2083 1269.9999 1428.7499 1269.9999 Q 1428.7499 1269.9999 1402.2916 1269.9999 Q 1402.2916 1243.5416 1375.8333 1243.5416 Q 1349.3749 1269.9999 1349.3749 1217.0833 Q 1349.3749 1190.6249 1243.5416 1164.1666 L 1137.7083 1137.7083 L 1137.7083 1137.7083 Q 1137.7083 1137.7083 1111.25 1111.25 Q 1111.25 1058.3333 1084.7916 1058.3333 Q 1058.3333 1058.3333 661.4583 978.95825 Q 264.5833 899.5833 185.20833 820.2083 L 79.37499 740.8333 L 79.37499 740.8333 L 79.37499 714.37494 L 52.916664 687.9166 L 26.458332 661.4583 L 26.458332 661.4583 L 26.458332 634.99994 L 26.458332 634.99994 L 26.458332 634.99994 L 0.0 634.99994 L 0.0 634.99994 L 0.0 608.5416 L 26.458332 608.5416 L 26.458332 608.5416 L 26.458332 582.0833 L 26.458332 582.0833 L 26.458332 582.0833 L 0.0 529.1666 L 0.0 449.79166 L 26.458332 449.79166 L 79.37499 423.3333 L 105.83333 423.3333 L 132.29166 423.3333 L 185.20833 423.3333 Q 238.12498 423.3333 238.12498 396.87497 L 238.12498 396.87497 L 264.5833 396.87497 L 291.04166 370.41666 L 343.9583 370.41666 Q 423.3333 370.41666 820.2083 317.49997 Q 1243.5416 317.49997 1561.0416 211.66666 Q 1904.9999 132.29166 1931.4583 79.37499 Q 1984.3749 52.916664 1984.3749 26.458332 L 1984.3749 26.458332 L 2010.8333 26.458332 L 2037.2915 0.0 L 2037.2915 0.0 z" svg:height="14.552083mm" draw:style-name="style-5" svg:viewBox="0.0 0.0 3651.2498 1455.2083" svg:width="36.512497mm" svg:x="111.38958mm" svg:y="259.82083mm"/>
          <draw:path svg:d="M 132.29166 26.458332 L 132.29166 0.0 L 291.04166 105.83333 Q 423.3333 238.12498 476.24997 317.49997 Q 476.24997 370.41666 476.24997 423.3333 L 476.24997 502.7083 L 476.24997 502.7083 Q 449.79166 476.24997 317.49997 343.9583 Q 185.20833 211.66666 105.83333 185.20833 L 0.0 158.74998 L 0.0 158.74998 L 0.0 158.74998 L 52.916664 132.29166 L 105.83333 105.83333 L 132.29166 105.83333 L 158.74998 105.83333 L 158.74998 79.37499 L 158.74998 52.916664 L 132.29166 26.458332 z" svg:height="5.027083mm" draw:style-name="style-6" svg:viewBox="0.0 0.0 476.24997 502.7083" svg:width="4.7625mm" svg:x="124.35416mm" svg:y="146.04999mm"/>
          <draw:path svg:d="M 26.458332 26.458332 L 26.458332 0.0 L 52.916664 0.0 L 79.37499 0.0 L 132.29166 105.83333 Q 158.74998 211.66666 185.20833 211.66666 L 185.20833 211.66666 L 185.20833 211.66666 Q 185.20833 211.66666 185.20833 238.12498 Q 211.66666 264.5833 158.74998 264.5833 Q 105.83333 291.04166 105.83333 264.5833 L 105.83333 238.12498 L 79.37499 238.12498 L 52.916664 211.66666 L 52.916664 211.66666 L 52.916664 211.66666 L 26.458332 185.20833 Q 0.0 158.74998 0.0 158.74998 L 0.0 158.74998 L 0.0 105.83333 L 0.0 26.458332 L 26.458332 26.458332 z" svg:height="2.6458333mm" draw:style-name="style-7" svg:viewBox="0.0 0.0 185.20833 264.5833" svg:width="1.8520832mm" svg:x="176.2125mm" svg:y="141.81667mm"/>
          <draw:path svg:d="M 423.3333 26.458332 L 449.79166 0.0 L 449.79166 0.0 Q 449.79166 0.0 449.79166 26.458332 L 476.24997 26.458332 L 582.0833 158.74998 Q 661.4583 291.04166 687.9166 317.49997 L 687.9166 343.9583 L 687.9166 343.9583 Q 687.9166 370.41666 714.37494 370.41666 L 714.37494 370.41666 L 714.37494 423.3333 Q 714.37494 502.7083 767.2916 502.7083 L 793.74994 529.1666 L 740.8333 555.625 Q 714.37494 608.5416 740.8333 740.8333 Q 767.2916 899.5833 793.74994 1005.4166 L 793.74994 1084.7916 L 714.37494 1137.7083 Q 661.4583 1164.1666 661.4583 1190.6249 L 661.4583 1190.6249 L 661.4583 1190.6249 Q 661.4583 1190.6249 608.5416 1217.0833 L 582.0833 1217.0833 L 582.0833 1190.6249 Q 582.0833 1164.1666 608.5416 1164.1666 Q 634.99994 1164.1666 634.99994 1111.25 Q 634.99994 1058.3333 555.625 1058.3333 Q 449.79166 1058.3333 476.24997 1005.4166 Q 502.7083 952.49994 502.7083 926.0416 Q 529.1666 899.5833 502.7083 873.12494 L 502.7083 846.6666 L 476.24997 846.6666 L 476.24997 846.6666 L 476.24997 873.12494 L 449.79166 873.12494 L 449.79166 873.12494 L 449.79166 899.5833 L 449.79166 899.5833 L 449.79166 899.5833 L 423.3333 926.0416 Q 396.87497 952.49994 396.87497 978.95825 Q 370.41666 1005.4166 238.12498 1005.4166 L 105.83333 1005.4166 L 105.83333 1005.4166 L 79.37499 1005.4166 L 79.37499 1005.4166 L 79.37499 1005.4166 L 79.37499 1031.875 L 79.37499 1031.875 L 52.916664 1031.875 L 52.916664 1058.3333 L 52.916664 1058.3333 L 26.458332 1058.3333 L 26.458332 1058.3333 L 26.458332 1058.3333 L 26.458332 1084.7916 L 0.0 1084.7916 L 0.0 1058.3333 L 0.0 1031.875 L 0.0 952.49994 L 0.0 899.5833 L 0.0 899.5833 L 26.458332 899.5833 L 26.458332 873.12494 Q 26.458332 846.6666 79.37499 634.99994 Q 132.29166 423.3333 211.66666 185.20833 Q 317.49997 -52.916664 343.9583 0.0 Q 396.87497 52.916664 423.3333 26.458332 z" svg:height="12.170833mm" draw:style-name="style-8" svg:viewBox="0.0 0.0 793.74994 1217.0833" svg:width="7.9374995mm" svg:x="119.85625mm" svg:y="162.98332mm"/>
          <draw:path svg:d="M 26.458332 317.49997 L 0.0 291.04166 L 0.0 132.29166 Q 26.458332 0.0 105.83333 0.0 Q 185.20833 52.916664 238.12498 52.916664 Q 291.04166 79.37499 238.12498 238.12498 Q 185.20833 370.41666 132.29166 370.41666 Q 52.916664 343.9583 26.458332 317.49997 z" svg:height="3.7041664mm" draw:style-name="style-9" svg:viewBox="0.0 0.0 238.12498 370.41666" svg:width="2.38125mm" svg:x="125.94166mm" svg:y="245.00415mm"/>
          <draw:path svg:d="M 687.9166 0.0 L 714.37494 0.0 L 714.37494 52.916664 Q 714.37494 105.83333 687.9166 132.29166 Q 687.9166 158.74998 661.4583 185.20833 L 634.99994 185.20833 L 634.99994 211.66666 L 661.4583 264.5833 L 714.37494 370.41666 Q 767.2916 476.24997 846.6666 476.24997 Q 926.0416 476.24997 926.0416 449.79166 Q 926.0416 423.3333 978.95825 423.3333 Q 1031.875 449.79166 1031.875 449.79166 L 1031.875 476.24997 L 1031.875 476.24997 L 1031.875 476.24997 L 1058.3333 476.24997 L 1058.3333 476.24997 L 1084.7916 502.7083 L 1111.25 529.1666 L 1137.7083 529.1666 L 1164.1666 529.1666 L 1190.6249 555.625 L 1190.6249 555.625 L 1190.6249 582.0833 L 1190.6249 608.5416 L 1164.1666 608.5416 L 1137.7083 582.0833 L 1137.7083 582.0833 L 1137.7083 582.0833 L 1111.25 582.0833 L 1111.25 582.0833 L 1031.875 582.0833 L 952.49994 582.0833 L 926.0416 582.0833 L 899.5833 582.0833 L 899.5833 608.5416 L 873.12494 608.5416 L 899.5833 687.9166 Q 926.0416 740.8333 926.0416 740.8333 L 926.0416 767.2916 L 926.0416 793.74994 L 926.0416 820.2083 L 899.5833 873.12494 L 873.12494 926.0416 L 873.12494 899.5833 L 873.12494 873.12494 L 846.6666 873.12494 L 820.2083 846.6666 L 820.2083 846.6666 L 820.2083 846.6666 L 820.2083 820.2083 L 820.2083 793.74994 L 820.2083 793.74994 Q 820.2083 793.74994 820.2083 793.74994 Q 793.74994 793.74994 767.2916 740.8333 Q 767.2916 714.37494 661.4583 714.37494 L 582.0833 740.8333 L 582.0833 740.8333 Q 555.625 740.8333 555.625 740.8333 L 555.625 767.2916 L 555.625 767.2916 Q 555.625 767.2916 529.1666 740.8333 Q 502.7083 714.37494 423.3333 687.9166 Q 343.9583 634.99994 343.9583 661.4583 L 343.9583 687.9166 L 343.9583 687.9166 L 317.49997 687.9166 L 291.04166 661.4583 Q 264.5833 634.99994 211.66666 634.99994 Q 158.74998 634.99994 132.29166 555.625 Q 105.83333 476.24997 79.37499 476.24997 Q 52.916664 476.24997 26.458332 370.41666 L 26.458332 238.12498 L 0.0 132.29166 L 0.0 26.458332 L 26.458332 26.458332 L 79.37499 0.0 L 132.29166 52.916664 Q 185.20833 79.37499 291.04166 79.37499 Q 396.87497 79.37499 396.87497 0.0 Q 449.79166 -52.916664 476.24997 0.0 Q 529.1666 52.916664 608.5416 26.458332 Q 661.4583 0.0 687.9166 0.0 z" svg:height="9.260416mm" draw:style-name="style-10" svg:viewBox="0.0 0.0 1190.6249 926.0416" svg:width="11.906249mm" svg:x="36.247913mm" svg:y="228.07082mm"/>
          <draw:path svg:d="M 52.916664 26.458332 L 52.916664 0.0 L 158.74998 26.458332 Q 238.12498 26.458332 264.5833 52.916664 L 291.04166 79.37499 L 317.49997 79.37499 L 343.9583 79.37499 L 343.9583 132.29166 L 317.49997 211.66666 L 317.49997 238.12498 L 317.49997 291.04166 L 291.04166 317.49997 L 264.5833 343.9583 L 264.5833 396.87497 L 264.5833 423.3333 L 238.12498 423.3333 L 238.12498 449.79166 L 211.66666 449.79166 L 185.20833 449.79166 L 158.74998 423.3333 Q 132.29166 396.87497 79.37499 370.41666 L 52.916664 317.49997 L 26.458332 317.49997 L 26.458332 291.04166 L 26.458332 291.04166 L 0.0 291.04166 L 0.0 291.04166 L 0.0 291.04166 L 0.0 264.5833 Q 0.0 238.12498 26.458332 158.74998 L 26.458332 79.37499 L 26.458332 79.37499 L 52.916664 79.37499 L 52.916664 26.458332 z" svg:height="4.497916mm" draw:style-name="style-11" svg:viewBox="0.0 0.0 343.9583 449.79166" svg:width="3.439583mm" svg:x="119.59166mm" svg:y="246.32707mm"/>
          <draw:path svg:d="M 0.0 105.83333 L 0.0 0.0 L 449.79166 0.0 Q 899.5833 26.458332 899.5833 132.29166 Q 899.5833 211.66666 449.79166 211.66666 Q 0.0 211.66666 0.0 105.83333 z" svg:height="2.1166666mm" draw:style-name="style-12" svg:viewBox="0.0 0.0 899.5833 211.66666" svg:width="8.995832mm" svg:x="196.84999mm" svg:y="18.520832mm"/>
          <draw:path svg:d="M 502.7083 52.916664 L 476.24997 0.0 L 502.7083 0.0 L 502.7083 0.0 L 502.7083 0.0 Q 502.7083 0.0 529.1666 26.458332 L 529.1666 26.458332 L 555.625 26.458332 L 555.625 26.458332 L 608.5416 26.458332 Q 634.99994 26.458332 634.99994 0.0 L 634.99994 0.0 L 714.37494 26.458332 Q 820.2083 26.458332 820.2083 52.916664 Q 846.6666 79.37499 873.12494 79.37499 L 873.12494 79.37499 L 926.0416 132.29166 Q 952.49994 185.20833 978.95825 185.20833 L 978.95825 185.20833 L 978.95825 211.66666 L 978.95825 238.12498 L 952.49994 238.12498 L 926.0416 238.12498 L 926.0416 264.5833 L 926.0416 264.5833 L 899.5833 264.5833 L 899.5833 291.04166 L 899.5833 291.04166 L 926.0416 291.04166 L 926.0416 291.04166 L 926.0416 317.49997 L 899.5833 317.49997 Q 873.12494 317.49997 952.49994 502.7083 Q 1031.875 661.4583 1058.3333 687.9166 Q 1084.7916 714.37494 1111.25 714.37494 L 1111.25 714.37494 L 1190.6249 740.8333 Q 1243.5416 740.8333 1217.0833 608.5416 L 1190.6249 502.7083 L 1190.6249 502.7083 Q 1190.6249 476.24997 1164.1666 476.24997 L 1164.1666 476.24997 L 1164.1666 449.79166 Q 1137.7083 449.79166 1137.7083 449.79166 L 1137.7083 449.79166 L 1137.7083 423.3333 Q 1111.25 396.87497 1190.6249 396.87497 Q 1269.9999 396.87497 1296.4583 423.3333 L 1322.9166 449.79166 L 1349.3749 449.79166 L 1402.2916 449.79166 L 1402.2916 449.79166 Q 1428.7499 449.79166 1455.2083 476.24997 L 1481.6666 476.24997 L 1481.6666 476.24997 L 1481.6666 502.7083 L 1613.9583 529.1666 Q 1746.2499 555.625 1772.7083 582.0833 L 1799.1666 582.0833 L 1799.1666 582.0833 Q 1799.1666 608.5416 1825.6249 608.5416 L 1825.6249 608.5416 L 1852.0833 608.5416 L 1878.5416 608.5416 L 1904.9999 634.99994 L 1931.4583 634.99994 L 1957.9165 661.4583 Q 1984.3749 661.4583 2010.8333 687.9166 L 2037.2915 714.37494 L 2037.2915 714.37494 L 2037.2915 714.37494 L 2010.8333 714.37494 L 1984.3749 714.37494 L 1931.4583 714.37494 Q 1878.5416 714.37494 1904.9999 873.12494 Q 1904.9999 1005.4166 1825.6249 1031.875 Q 1719.7916 1031.875 1719.7916 1084.7916 Q 1719.7916 1137.7083 1746.2499 1164.1666 Q 1772.7083 1190.6249 1746.2499 1217.0833 Q 1719.7916 1243.5416 1719.7916 1296.4583 L 1719.7916 1375.8333 L 1693.3333 1375.8333 L 1693.3333 1349.3749 L 1693.3333 1349.3749 L 1666.8749 1349.3749 L 1666.8749 1349.3749 L 1666.8749 1349.3749 L 1508.1249 1322.9166 L 1349.3749 1296.4583 L 1349.3749 1296.4583 L 1349.3749 1296.4583 L 1322.9166 1296.4583 L 1322.9166 1296.4583 L 1296.4583 1296.4583 L 1269.9999 1296.4583 L 1243.5416 1296.4583 L 1217.0833 1296.4583 L 1217.0833 1322.9166 L 1190.6249 1349.3749 L 1190.6249 1349.3749 L 1190.6249 1375.8333 L 1190.6249 1375.8333 Q 1190.6249 1375.8333 1164.1666 1349.3749 Q 1164.1666 1322.9166 1084.7916 1296.4583 L 1005.4166 1243.5416 L 1005.4166 1243.5416 Q 978.95825 1217.0833 978.95825 1190.6249 Q 978.95825 1164.1666 1005.4166 1164.1666 Q 1031.875 1137.7083 873.12494 1084.7916 Q 687.9166 1031.875 608.5416 978.95825 L 502.7083 926.0416 L 502.7083 926.0416 Q 529.1666 926.0416 555.625 899.5833 L 582.0833 899.5833 L 582.0833 820.2083 L 582.0833 714.37494 L 555.625 714.37494 Q 529.1666 714.37494 449.79166 661.4583 L 396.87497 634.99994 L 396.87497 634.99994 Q 396.87497 608.5416 343.9583 608.5416 Q 317.49997 608.5416 317.49997 634.99994 Q 317.49997 661.4583 264.5833 634.99994 L 211.66666 608.5416 L 211.66666 608.5416 Q 185.20833 582.0833 185.20833 582.0833 L 185.20833 582.0833 L 185.20833 555.625 L 185.20833 555.625 L 185.20833 555.625 Q 185.20833 529.1666 158.74998 529.1666 L 158.74998 529.1666 L 158.74998 502.7083 L 132.29166 502.7083 L 132.29166 502.7083 L 132.29166 502.7083 L 132.29166 476.24997 L 132.29166 449.79166 L 105.83333 449.79166 L 105.83333 449.79166 L 79.37499 423.3333 L 52.916664 396.87497 L 52.916664 396.87497 L 26.458332 396.87497 L 26.458332 396.87497 L 26.458332 396.87497 L 26.458332 370.41666 L 26.458332 370.41666 L 0.0 343.9583 L 0.0 317.49997 L 52.916664 317.49997 L 105.83333 343.9583 L 132.29166 343.9583 L 185.20833 343.9583 L 185.20833 370.41666 Q 211.66666 396.87497 238.12498 396.87497 L 291.04166 396.87497 L 343.9583 396.87497 Q 370.41666 396.87497 396.87497 423.3333 Q 423.3333 423.3333 423.3333 370.41666 L 423.3333 317.49997 L 423.3333 317.49997 L 423.3333 291.04166 L 449.79166 291.04166 L 502.7083 291.04166 L 502.7083 317.49997 L 529.1666 317.49997 L 529.1666 317.49997 L 529.1666 343.9583 L 555.625 343.9583 L 555.625 343.9583 L 582.0833 396.87497 Q 608.5416 476.24997 634.99994 476.24997 L 634.99994 502.7083 L 634.99994 502.7083 L 661.4583 502.7083 L 661.4583 502.7083 L 661.4583 502.7083 L 661.4583 529.1666 L 661.4583 529.1666 L 687.9166 529.1666 L 687.9166 555.625 L 714.37494 555.625 L 740.8333 555.625 L 767.2916 555.625 L 767.2916 555.625 L 767.2916 555.625 L 767.2916 555.625 L 767.2916 502.7083 L 767.2916 476.24997 L 767.2916 449.79166 L 767.2916 423.3333 L 740.8333 396.87497 L 714.37494 370.41666 L 714.37494 317.49997 Q 714.37494 264.5833 687.9166 238.12498 Q 687.9166 211.66666 608.5416 185.20833 L 555.625 158.74998 L 555.625 132.29166 Q 555.625 105.83333 502.7083 52.916664 z M 1455.2083 899.5833 L 1402.2916 873.12494 L 1402.2916 873.12494 L 1402.2916 873.12494 L 1375.8333 740.8333 Q 1375.8333 608.5416 1455.2083 608.5416 Q 1561.0416 582.0833 1561.0416 714.37494 Q 1587.4999 820.2083 1561.0416 873.12494 Q 1561.0416 926.0416 1508.1249 926.0416 Q 1481.6666 926.0416 1455.2083 899.5833 z M 714.37494 873.12494 L 767.2916 793.74994 L 793.74994 820.2083 Q 820.2083 820.2083 820.2083 926.0416 Q 846.6666 1031.875 767.2916 1005.4166 Q 714.37494 978.95825 714.37494 873.12494 z M 1508.1249 1296.4583 L 1455.2083 1296.4583 L 1402.2916 1243.5416 Q 1349.3749 1217.0833 1349.3749 1137.7083 Q 1349.3749 1058.3333 1455.2083 1084.7916 Q 1561.0416 1111.25 1561.0416 1190.6249 Q 1561.0416 1296.4583 1508.1249 1296.4583 z" svg:height="13.758332mm" draw:style-name="style-13" svg:viewBox="0.0 0.0 2037.2915 1375.8333" svg:width="20.372915mm" svg:x="82.814575mm" svg:y="244.73956mm"/>
          <draw:path svg:d="M 26.458332 0.0 L 52.916664 0.0 L 52.916664 0.0 L 79.37499 0.0 L 132.29166 79.37499 Q 238.12498 158.74998 238.12498 264.5833 Q 238.12498 343.9583 238.12498 370.41666 L 238.12498 396.87497 L 211.66666 396.87497 Q 185.20833 396.87497 158.74998 370.41666 Q 132.29166 317.49997 79.37499 185.20833 L 26.458332 52.916664 L 0.0 52.916664 L 0.0 52.916664 L 26.458332 26.458332 Q 26.458332 0.0 26.458332 0.0 z" svg:height="3.9687498mm" draw:style-name="style-14" svg:viewBox="0.0 0.0 238.12498 396.87497" svg:width="2.38125mm" svg:x="161.13124mm" svg:y="142.875mm"/>
          <draw:path svg:d="M 158.74998 79.37499 L 158.74998 105.83333 L 132.29166 158.74998 L 132.29166 211.66666 L 158.74998 211.66666 L 185.20833 211.66666 L 185.20833 185.20833 Q 211.66666 158.74998 238.12498 105.83333 L 264.5833 52.916664 L 291.04166 52.916664 L 291.04166 79.37499 L 291.04166 79.37499 L 317.49997 79.37499 L 317.49997 79.37499 L 317.49997 79.37499 L 317.49997 105.83333 L 317.49997 105.83333 L 343.9583 132.29166 L 370.41666 158.74998 L 370.41666 291.04166 Q 423.3333 423.3333 423.3333 449.79166 Q 423.3333 476.24997 476.24997 608.5416 Q 476.24997 714.37494 502.7083 740.8333 Q 502.7083 767.2916 529.1666 846.6666 Q 529.1666 899.5833 555.625 926.0416 Q 582.0833 926.0416 582.0833 952.49994 Q 582.0833 978.95825 608.5416 1005.4166 Q 634.99994 1005.4166 661.4583 1137.7083 Q 687.9166 1269.9999 714.37494 1296.4583 Q 740.8333 1296.4583 714.37494 1322.9166 Q 687.9166 1349.3749 687.9166 1402.2916 Q 687.9166 1455.2083 714.37494 1455.2083 L 714.37494 1455.2083 L 714.37494 1481.6666 L 740.8333 1481.6666 L 740.8333 1481.6666 L 740.8333 1508.1249 L 767.2916 1508.1249 L 793.74994 1508.1249 L 793.74994 1534.5833 L 793.74994 1534.5833 L 820.2083 1534.5833 L 820.2083 1561.0416 L 820.2083 1561.0416 L 846.6666 1561.0416 L 846.6666 1561.0416 L 846.6666 1561.0416 L 846.6666 1587.4999 L 846.6666 1587.4999 L 873.12494 1508.1249 L 899.5833 1428.7499 L 899.5833 1428.7499 L 899.5833 1402.2916 L 899.5833 1402.2916 L 899.5833 1402.2916 L 926.0416 1402.2916 L 926.0416 1402.2916 L 926.0416 1428.7499 L 952.49994 1428.7499 L 952.49994 1508.1249 L 952.49994 1587.4999 L 978.95825 1561.0416 L 1005.4166 1534.5833 L 1005.4166 1534.5833 L 1005.4166 1534.5833 L 1005.4166 1640.4166 Q 1005.4166 1746.2499 1005.4166 1931.4583 L 1005.4166 2143.125 L 1005.4166 2143.125 L 1005.4166 2143.125 L 1005.4166 2407.7083 L 1005.4166 2672.2915 L 1005.4166 3016.2498 Q 1005.4166 3360.2083 1005.4166 3439.5833 L 1005.4166 3518.9583 L 1005.4166 3518.9583 L 1005.4166 3518.9583 L 1005.4166 3889.3748 Q 1005.4166 4233.333 1005.4166 4365.625 Q 1005.4166 4497.9165 1005.4166 4947.708 Q 1005.4166 5423.958 1031.875 5529.7915 Q 1058.3333 5635.6245 1322.9166 5662.083 Q 1587.4999 5688.5415 3174.9998 5662.083 L 4736.0415 5662.083 L 7752.291 5688.5415 Q 10768.541 5688.5415 11112.499 5714.9995 L 11482.916 5714.9995 L 12356.041 5714.9995 Q 13229.166 5741.458 13387.916 5741.458 L 13520.208 5741.458 L 13652.499 5741.458 L 13758.333 5741.458 L 13758.333 5741.458 L 13758.333 5741.458 L 13758.333 5767.9165 L 13758.333 5767.9165 L 13784.791 5767.9165 L 13784.791 5794.3745 L 13784.791 5794.3745 L 13758.333 5794.3745 L 13758.333 5794.3745 L 13758.333 5794.3745 L 13758.333 5820.833 L 13758.333 5820.833 L 13731.874 5820.833 L 13731.874 5847.2915 L 13705.416 5847.2915 L 13678.958 5847.2915 L 13678.958 5873.7495 L 13705.416 5873.7495 L 13705.416 5873.7495 L 13705.416 5900.208 L 13705.416 5900.208 L 13705.416 5900.208 L 13678.958 5900.208 L 13678.958 5900.208 L 13652.499 5926.6665 L 13626.041 5953.1245 L 13626.041 5953.1245 L 13599.583 5953.1245 L 13599.583 5953.1245 L 13599.583 5953.1245 L 13599.583 5979.583 Q 13599.583 5979.583 13334.999 5979.583 Q 13096.874 5953.1245 13070.416 5979.583 Q 13017.499 6006.0415 12752.916 6006.0415 Q 12461.874 6006.0415 12303.124 6006.0415 Q 12144.374 6032.4995 12144.374 6058.958 Q 12144.374 6085.4165 12170.833 6085.4165 Q 12197.291 6111.8745 12197.291 6138.333 Q 12223.749 6164.7915 12170.833 6138.333 L 12144.374 6111.8745 L 12144.374 6111.8745 L 12117.916 6111.8745 L 12117.916 6111.8745 L 12117.916 6111.8745 L 12064.999 6138.333 L 12012.083 6138.333 L 12012.083 6164.7915 L 12012.083 6191.2495 L 11985.624 6191.2495 L 11959.166 6217.708 L 12064.999 6217.708 Q 12197.291 6217.708 12223.749 6244.1665 Q 12223.749 6270.6245 12250.208 6244.1665 L 12276.666 6244.1665 L 12276.666 6270.6245 L 12276.666 6297.083 L 12303.124 6297.083 L 12303.124 6323.5415 L 12329.583 6323.5415 L 12356.041 6323.5415 L 12356.041 6349.9995 L 12329.583 6349.9995 L 12329.583 6376.458 L 12329.583 6429.3745 L 12356.041 6455.833 L 12356.041 6482.2915 L 12329.583 6482.2915 L 12303.124 6482.2915 L 12276.666 6455.833 L 12250.208 6429.3745 L 12223.749 6429.3745 L 12197.291 6429.3745 L 12170.833 6455.833 Q 12144.374 6455.833 12144.374 6429.3745 Q 12117.916 6376.458 12012.083 6376.458 Q 11879.791 6376.458 11879.791 6402.9165 Q 11879.791 6429.3745 11694.583 6429.3745 Q 11482.916 6429.3745 10609.791 6455.833 Q 9736.666 6482.2915 8360.833 6482.2915 Q 6984.9995 6482.2915 3651.2498 6508.7495 L 343.9583 6508.7495 L 317.49997 6508.7495 L 264.5833 6482.2915 L 211.66666 6482.2915 Q 158.74998 6482.2915 158.74998 6455.833 Q 158.74998 6429.3745 105.83333 6429.3745 Q 79.37499 6402.9165 79.37499 6376.458 Q 79.37499 6349.9995 52.916664 6349.9995 Q 26.458332 6323.5415 52.916664 6297.083 Q 52.916664 6270.6245 26.458332 6270.6245 Q 0.0 6270.6245 0.0 5794.3745 Q 0.0 5318.1245 0.0 5106.458 Q 0.0 4921.2495 0.0 4577.2915 Q 0.0 4259.7915 52.916664 3968.7498 Q 79.37499 3677.7083 105.83333 3677.7083 Q 132.29166 3677.7083 132.29166 3571.8748 Q 132.29166 3466.0415 105.83333 3386.6665 Q 105.83333 3307.2915 105.83333 3201.4583 Q 158.74998 3095.6248 105.83333 2883.9583 Q 79.37499 2672.2915 105.83333 2672.2915 Q 132.29166 2672.2915 158.74998 2487.0833 Q 158.74998 2301.875 132.29166 2301.875 Q 105.83333 2275.4165 52.916664 1825.6249 Q 52.916664 1402.2916 52.916664 926.0416 Q 52.916664 476.24997 52.916664 291.04166 L 105.83333 105.83333 L 105.83333 52.916664 Q 132.29166 0.0 158.74998 0.0 Q 185.20833 0.0 185.20833 26.458332 Q 158.74998 52.916664 158.74998 79.37499 z" svg:height="65.087494mm" draw:style-name="style-15" svg:viewBox="0.0 0.0 13784.791 6508.7495" svg:width="137.84792mm" svg:x="4.7625mm" svg:y="232.56874mm"/>
          <draw:path svg:d="M 502.7083 26.458332 L 529.1666 0.0 L 529.1666 0.0 L 529.1666 26.458332 L 529.1666 26.458332 L 529.1666 26.458332 L 555.625 26.458332 L 555.625 26.458332 L 555.625 52.916664 L 582.0833 52.916664 L 634.99994 185.20833 Q 687.9166 317.49997 687.9166 343.9583 L 687.9166 343.9583 L 767.2916 582.0833 Q 846.6666 820.2083 873.12494 846.6666 L 873.12494 873.12494 L 846.6666 873.12494 L 846.6666 873.12494 L 846.6666 846.6666 L 846.6666 846.6666 L 820.2083 846.6666 L 820.2083 820.2083 L 820.2083 820.2083 L 793.74994 820.2083 L 793.74994 820.2083 Q 793.74994 820.2083 793.74994 767.2916 Q 767.2916 740.8333 740.8333 740.8333 Q 714.37494 767.2916 634.99994 820.2083 Q 582.0833 899.5833 634.99994 926.0416 Q 714.37494 952.49994 687.9166 1058.3333 Q 687.9166 1164.1666 582.0833 1190.6249 Q 449.79166 1190.6249 449.79166 1111.25 Q 449.79166 1031.875 423.3333 1031.875 Q 396.87497 1031.875 370.41666 1031.875 Q 317.49997 1031.875 264.5833 1111.25 Q 185.20833 1190.6249 158.74998 1190.6249 L 105.83333 1190.6249 L 105.83333 1164.1666 L 105.83333 1137.7083 L 79.37499 1137.7083 L 52.916664 1137.7083 L 52.916664 1111.25 L 52.916664 1084.7916 L 26.458332 1058.3333 L 0.0 1031.875 L 0.0 978.95825 L 0.0 952.49994 L 79.37499 926.0416 Q 158.74998 926.0416 238.12498 899.5833 L 317.49997 873.12494 L 317.49997 873.12494 L 317.49997 873.12494 L 317.49997 820.2083 Q 317.49997 793.74994 317.49997 767.2916 Q 317.49997 767.2916 291.04166 687.9166 Q 264.5833 608.5416 370.41666 555.625 Q 449.79166 529.1666 449.79166 476.24997 Q 423.3333 423.3333 396.87497 396.87497 Q 370.41666 396.87497 370.41666 343.9583 Q 370.41666 264.5833 317.49997 264.5833 L 264.5833 238.12498 L 264.5833 238.12498 L 264.5833 238.12498 L 238.12498 238.12498 L 238.12498 238.12498 L 238.12498 211.66666 L 238.12498 211.66666 L 264.5833 211.66666 L 317.49997 185.20833 L 317.49997 185.20833 L 317.49997 185.20833 L 343.9583 185.20833 L 343.9583 185.20833 L 343.9583 158.74998 L 370.41666 158.74998 L 370.41666 158.74998 L 370.41666 132.29166 L 396.87497 132.29166 L 423.3333 132.29166 L 423.3333 105.83333 Q 423.3333 79.37499 449.79166 52.916664 Q 476.24997 26.458332 476.24997 52.916664 Q 476.24997 79.37499 502.7083 26.458332 z" svg:height="11.906249mm" draw:style-name="style-16" svg:viewBox="0.0 0.0 873.12494 1190.6249" svg:width="8.73125mm" svg:x="124.35416mm" svg:y="179.65207mm"/>
          <draw:path svg:d="M 1058.3333 158.74998 L 1164.1666 158.74998 L 1164.1666 211.66666 L 1164.1666 264.5833 L 1137.7083 264.5833 L 1137.7083 264.5833 L 1137.7083 291.04166 L 1111.25 291.04166 L 1111.25 291.04166 L 1111.25 264.5833 L 1058.3333 264.5833 L 1031.875 264.5833 L 1031.875 238.12498 L 1005.4166 238.12498 L 1005.4166 238.12498 L 1005.4166 264.5833 L 926.0416 264.5833 Q 846.6666 264.5833 846.6666 370.41666 Q 846.6666 476.24997 846.6666 449.79166 Q 820.2083 423.3333 740.8333 423.3333 Q 687.9166 423.3333 687.9166 476.24997 Q 687.9166 502.7083 661.4583 502.7083 Q 634.99994 502.7083 634.99994 661.4583 L 634.99994 820.2083 L 634.99994 820.2083 L 634.99994 820.2083 L 634.99994 793.74994 L 634.99994 767.2916 L 608.5416 793.74994 L 608.5416 846.6666 L 582.0833 846.6666 L 555.625 846.6666 L 529.1666 820.2083 L 502.7083 793.74994 L 502.7083 793.74994 L 476.24997 793.74994 L 476.24997 793.74994 Q 476.24997 793.74994 396.87497 714.37494 Q 317.49997 661.4583 238.12498 608.5416 L 132.29166 555.625 L 105.83333 555.625 Q 105.83333 529.1666 52.916664 423.3333 L 0.0 291.04166 L 0.0 264.5833 L 0.0 211.66666 L 26.458332 211.66666 L 26.458332 211.66666 L 26.458332 185.20833 L 52.916664 185.20833 L 52.916664 185.20833 L 52.916664 158.74998 L 79.37499 158.74998 Q 105.83333 158.74998 105.83333 105.83333 L 105.83333 79.37499 L 158.74998 105.83333 Q 158.74998 132.29166 185.20833 105.83333 Q 185.20833 79.37499 238.12498 79.37499 Q 264.5833 79.37499 291.04166 105.83333 Q 317.49997 158.74998 317.49997 79.37499 Q 317.49997 0.0 396.87497 0.0 Q 476.24997 26.458332 634.99994 132.29166 Q 793.74994 211.66666 846.6666 238.12498 Q 926.0416 238.12498 952.49994 211.66666 Q 952.49994 158.74998 1058.3333 158.74998 z M 608.5416 449.79166 Q 608.5416 423.3333 608.5416 423.3333 Q 634.99994 423.3333 634.99994 423.3333 Q 634.99994 449.79166 608.5416 449.79166 z" svg:height="8.466666mm" draw:style-name="style-17" svg:viewBox="0.0 0.0 1164.1666 846.6666" svg:width="11.641666mm" svg:x="164.57083mm" svg:y="67.73333mm"/>
          <draw:path svg:d="M 449.79166 158.74998 L 449.79166 211.66666 L 449.79166 211.66666 L 423.3333 211.66666 L 423.3333 238.12498 L 423.3333 264.5833 L 396.87497 291.04166 L 396.87497 317.49997 L 449.79166 343.9583 Q 476.24997 370.41666 502.7083 423.3333 L 502.7083 449.79166 L 476.24997 529.1666 Q 449.79166 608.5416 476.24997 608.5416 Q 502.7083 608.5416 502.7083 634.99994 Q 502.7083 661.4583 449.79166 634.99994 Q 396.87497 634.99994 396.87497 687.9166 L 370.41666 714.37494 L 370.41666 714.37494 L 370.41666 740.8333 L 370.41666 740.8333 L 370.41666 740.8333 L 343.9583 740.8333 L 343.9583 740.8333 L 317.49997 714.37494 L 291.04166 714.37494 L 291.04166 740.8333 L 264.5833 793.74994 L 264.5833 793.74994 L 264.5833 793.74994 L 264.5833 767.2916 L 264.5833 767.2916 L 238.12498 767.2916 L 238.12498 767.2916 L 238.12498 687.9166 Q 211.66666 634.99994 211.66666 634.99994 Q 211.66666 634.99994 132.29166 423.3333 Q 52.916664 211.66666 26.458332 132.29166 L 0.0 52.916664 L 26.458332 52.916664 L 26.458332 52.916664 L 52.916664 26.458332 L 105.83333 26.458332 L 132.29166 52.916664 Q 158.74998 52.916664 158.74998 26.458332 Q 158.74998 0.0 211.66666 0.0 Q 264.5833 0.0 291.04166 0.0 Q 317.49997 -26.458332 317.49997 26.458332 Q 291.04166 52.916664 370.41666 105.83333 Q 423.3333 132.29166 449.79166 158.74998 z" svg:height="7.9374995mm" draw:style-name="style-18" svg:viewBox="0.0 0.0 502.7083 793.74994" svg:width="5.027083mm" svg:x="164.04166mm" svg:y="149.75417mm"/>
          <draw:path svg:d="M 0.0 26.458332 L 26.458332 0.0 L 79.37499 132.29166 Q 158.74998 264.5833 185.20833 264.5833 Q 211.66666 264.5833 211.66666 238.12498 Q 238.12498 211.66666 238.12498 238.12498 L 238.12498 291.04166 L 264.5833 291.04166 L 264.5833 291.04166 L 291.04166 317.49997 L 317.49997 317.49997 L 317.49997 343.9583 L 317.49997 343.9583 L 264.5833 343.9583 Q 211.66666 343.9583 132.29166 370.41666 L 52.916664 370.41666 L 26.458332 370.41666 L 0.0 370.41666 L 0.0 264.5833 L 0.0 158.74998 L 0.0 132.29166 Q 26.458332 132.29166 0.0 79.37499 Q -26.458332 26.458332 0.0 26.458332 z" svg:height="3.7041664mm" draw:style-name="style-19" svg:viewBox="0.0 0.0 317.49997 370.41666" svg:width="3.1749997mm" svg:x="141.0229mm" svg:y="155.31041mm"/>
          <draw:path svg:d="M 0.0 26.458332 L 26.458332 0.0 L 52.916664 0.0 L 52.916664 0.0 L 52.916664 26.458332 L 52.916664 52.916664 L 79.37499 105.83333 L 79.37499 158.74998 L 105.83333 158.74998 L 158.74998 185.20833 L 211.66666 185.20833 L 291.04166 185.20833 L 291.04166 211.66666 Q 291.04166 238.12498 317.49997 291.04166 Q 317.49997 317.49997 343.9583 343.9583 L 343.9583 343.9583 L 317.49997 343.9583 Q 264.5833 343.9583 264.5833 370.41666 L 291.04166 396.87497 L 264.5833 396.87497 Q 211.66666 396.87497 105.83333 343.9583 L 0.0 317.49997 L 0.0 317.49997 Q 0.0 317.49997 0.0 291.04166 L 0.0 264.5833 L 0.0 238.12498 L 0.0 238.12498 L 0.0 158.74998 Q 0.0 79.37499 0.0 26.458332 z" svg:height="3.9687498mm" draw:style-name="style-20" svg:viewBox="0.0 0.0 343.9583 396.87497" svg:width="3.439583mm" svg:x="126.470825mm" svg:y="101.33541mm"/>
          <draw:path svg:d="M 317.49997 211.66666 L 317.49997 211.66666 L 343.9583 264.5833 Q 370.41666 317.49997 396.87497 291.04166 Q 423.3333 291.04166 423.3333 370.41666 Q 396.87497 476.24997 396.87497 529.1666 L 396.87497 555.625 L 370.41666 555.625 L 370.41666 555.625 L 343.9583 555.625 Q 343.9583 529.1666 317.49997 582.0833 L 291.04166 608.5416 L 264.5833 608.5416 Q 238.12498 634.99994 211.66666 634.99994 Q 185.20833 634.99994 185.20833 582.0833 Q 185.20833 555.625 79.37499 502.7083 L 0.0 449.79166 L 0.0 423.3333 L 0.0 370.41666 L 0.0 370.41666 Q 26.458332 370.41666 26.458332 291.04166 L 52.916664 211.66666 L 79.37499 211.66666 Q 105.83333 211.66666 105.83333 238.12498 Q 105.83333 264.5833 132.29166 264.5833 Q 185.20833 238.12498 185.20833 238.12498 L 185.20833 211.66666 L 132.29166 79.37499 Q 105.83333 -52.916664 185.20833 0.0 Q 238.12498 79.37499 291.04166 132.29166 Q 291.04166 185.20833 317.49997 211.66666 z" svg:height="6.3499994mm" draw:style-name="style-21" svg:viewBox="0.0 0.0 423.3333 634.99994" svg:width="4.233333mm" svg:x="132.55624mm" svg:y="132.82083mm"/>
          <draw:path svg:d="M 79.37499 26.458332 L 79.37499 0.0 L 79.37499 0.0 L 105.83333 0.0 L 185.20833 132.29166 Q 238.12498 238.12498 238.12498 264.5833 Q 264.5833 291.04166 291.04166 291.04166 L 291.04166 291.04166 L 291.04166 291.04166 L 291.04166 291.04166 L 291.04166 317.49997 L 291.04166 317.49997 L 317.49997 317.49997 L 317.49997 343.9583 L 317.49997 343.9583 L 343.9583 343.9583 L 343.9583 343.9583 L 343.9583 343.9583 L 343.9583 370.41666 L 343.9583 370.41666 L 370.41666 396.87497 L 370.41666 449.79166 L 343.9583 449.79166 Q 317.49997 449.79166 291.04166 502.7083 L 264.5833 555.625 L 238.12498 555.625 Q 238.12498 555.625 238.12498 529.1666 L 238.12498 529.1666 L 238.12498 502.7083 Q 238.12498 502.7083 211.66666 502.7083 L 211.66666 502.7083 L 185.20833 502.7083 Q 185.20833 502.7083 105.83333 423.3333 Q 26.458332 343.9583 26.458332 238.12498 L 0.0 132.29166 L 0.0 105.83333 Q 26.458332 79.37499 52.916664 79.37499 Q 79.37499 52.916664 79.37499 26.458332 z" svg:height="5.5562496mm" draw:style-name="style-22" svg:viewBox="0.0 0.0 370.41666 555.625" svg:width="3.7041664mm" svg:x="161.13124mm" svg:y="124.618744mm"/>
          <draw:path svg:d="M 291.04166 52.916664 L 264.5833 0.0 L 317.49997 0.0 L 370.41666 0.0 L 370.41666 26.458332 L 396.87497 26.458332 L 396.87497 26.458332 L 396.87497 52.916664 L 661.4583 423.3333 Q 926.0416 820.2083 926.0416 820.2083 L 926.0416 820.2083 L 1058.3333 1058.3333 Q 1190.6249 1322.9166 1190.6249 1428.7499 L 1190.6249 1534.5833 L 1190.6249 1534.5833 L 1190.6249 1534.5833 L 1190.6249 1481.6666 L 1190.6249 1402.2916 L 1164.1666 1402.2916 L 1164.1666 1428.7499 L 1164.1666 1428.7499 L 1137.7083 1428.7499 L 1137.7083 1455.2083 L 1137.7083 1481.6666 L 1058.3333 1534.5833 Q 978.95825 1587.4999 926.0416 1613.9583 L 899.5833 1613.9583 L 899.5833 1587.4999 Q 873.12494 1534.5833 820.2083 1508.1249 Q 740.8333 1481.6666 740.8333 1402.2916 Q 740.8333 1322.9166 661.4583 1322.9166 Q 555.625 1349.3749 608.5416 1269.9999 Q 661.4583 1217.0833 582.0833 1164.1666 Q 529.1666 1137.7083 529.1666 1111.25 Q 529.1666 1084.7916 555.625 1084.7916 Q 582.0833 1058.3333 529.1666 978.95825 Q 502.7083 873.12494 449.79166 846.6666 Q 396.87497 793.74994 211.66666 582.0833 L 26.458332 370.41666 L 26.458332 370.41666 L 26.458332 370.41666 L 0.0 370.41666 L 0.0 370.41666 L 0.0 343.9583 L 0.0 343.9583 L 0.0 343.9583 L 0.0 317.49997 L 52.916664 317.49997 Q 105.83333 317.49997 105.83333 291.04166 Q 132.29166 264.5833 158.74998 238.12498 L 211.66666 211.66666 L 238.12498 211.66666 Q 238.12498 211.66666 264.5833 158.74998 Q 291.04166 132.29166 291.04166 52.916664 z" svg:height="16.139582mm" draw:style-name="style-23" svg:viewBox="0.0 0.0 1190.6249 1613.9583" svg:width="11.906249mm" svg:x="51.06458mm" svg:y="171.45mm"/>
          <draw:path svg:d="M 449.79166 476.24997 L 449.79166 608.5416 L 449.79166 634.99994 L 449.79166 634.99994 L 449.79166 634.99994 Q 449.79166 634.99994 423.3333 634.99994 Q 396.87497 634.99994 370.41666 529.1666 Q 343.9583 423.3333 291.04166 529.1666 L 264.5833 608.5416 L 264.5833 582.0833 Q 238.12498 582.0833 238.12498 582.0833 L 211.66666 555.625 L 211.66666 529.1666 Q 238.12498 476.24997 211.66666 370.41666 Q 185.20833 264.5833 132.29166 238.12498 Q 79.37499 211.66666 52.916664 264.5833 L 26.458332 291.04166 L 26.458332 291.04166 L 26.458332 291.04166 L 26.458332 264.5833 L 26.458332 211.66666 L 26.458332 211.66666 L 26.458332 211.66666 L 26.458332 185.20833 L 26.458332 185.20833 L 0.0 158.74998 L 0.0 105.83333 L 0.0 105.83333 Q 26.458332 79.37499 26.458332 105.83333 Q 52.916664 105.83333 79.37499 79.37499 L 79.37499 26.458332 L 132.29166 0.0 Q 158.74998 0.0 264.5833 52.916664 Q 370.41666 105.83333 396.87497 132.29166 Q 449.79166 158.74998 449.79166 264.5833 Q 449.79166 370.41666 449.79166 476.24997 z" svg:height="6.3499994mm" draw:style-name="style-24" svg:viewBox="0.0 0.0 449.79166 634.99994" svg:width="4.497916mm" svg:x="62.706245mm" svg:y="218.54582mm"/>
          <draw:path svg:d="M 317.49997 26.458332 L 370.41666 26.458332 L 449.79166 0.0 Q 529.1666 0.0 555.625 26.458332 Q 582.0833 26.458332 608.5416 26.458332 Q 634.99994 26.458332 634.99994 52.916664 Q 634.99994 79.37499 793.74994 105.83333 Q 926.0416 132.29166 952.49994 158.74998 Q 952.49994 185.20833 1031.875 185.20833 Q 1111.25 185.20833 1111.25 211.66666 Q 1111.25 211.66666 1137.7083 238.12498 L 1137.7083 264.5833 L 1137.7083 264.5833 L 1137.7083 291.04166 L 1111.25 291.04166 L 1084.7916 291.04166 L 1111.25 317.49997 Q 1137.7083 343.9583 1137.7083 343.9583 Q 1164.1666 343.9583 1111.25 449.79166 Q 1058.3333 529.1666 978.95825 555.625 Q 926.0416 555.625 846.6666 608.5416 Q 793.74994 661.4583 608.5416 687.9166 Q 423.3333 714.37494 291.04166 714.37494 L 158.74998 767.2916 L 79.37499 767.2916 L 0.0 767.2916 L 0.0 767.2916 L 0.0 740.8333 L 0.0 714.37494 L 0.0 661.4583 L 0.0 661.4583 L 0.0 661.4583 L 0.0 634.99994 L 0.0 634.99994 L 26.458332 634.99994 L 26.458332 608.5416 L 26.458332 608.5416 L 52.916664 608.5416 L 52.916664 608.5416 L 52.916664 608.5416 L 52.916664 582.0833 L 52.916664 582.0833 L 79.37499 582.0833 L 79.37499 555.625 L 79.37499 555.625 L 105.83333 555.625 L 105.83333 555.625 L 105.83333 555.625 L 105.83333 529.1666 L 105.83333 529.1666 L 211.66666 476.24997 Q 317.49997 396.87497 343.9583 396.87497 L 370.41666 396.87497 L 370.41666 370.41666 L 370.41666 370.41666 L 396.87497 370.41666 L 396.87497 343.9583 L 449.79166 343.9583 L 502.7083 343.9583 L 502.7083 317.49997 L 476.24997 291.04166 L 476.24997 291.04166 L 476.24997 291.04166 L 476.24997 291.04166 L 449.79166 291.04166 L 396.87497 291.04166 Q 343.9583 291.04166 317.49997 264.5833 L 264.5833 264.5833 L 264.5833 238.12498 Q 264.5833 238.12498 238.12498 211.66666 L 211.66666 185.20833 L 211.66666 132.29166 L 211.66666 105.83333 L 211.66666 79.37499 Q 211.66666 79.37499 185.20833 79.37499 L 185.20833 52.916664 L 238.12498 52.916664 Q 291.04166 26.458332 291.04166 26.458332 L 291.04166 26.458332 L 317.49997 26.458332 z" svg:height="7.6729164mm" draw:style-name="style-25" svg:viewBox="0.0 0.0 1137.7083 767.2916" svg:width="11.377083mm" svg:x="160.86665mm" svg:y="278.60623mm"/>
          <draw:path svg:d="M 0.0 26.458332 L 0.0 0.0 L 105.83333 26.458332 Q 185.20833 52.916664 211.66666 79.37499 Q 211.66666 105.83333 264.5833 105.83333 Q 291.04166 105.83333 317.49997 105.83333 Q 317.49997 105.83333 343.9583 79.37499 L 370.41666 79.37499 L 370.41666 105.83333 Q 343.9583 132.29166 343.9583 132.29166 Q 343.9583 158.74998 185.20833 158.74998 L 52.916664 158.74998 L 52.916664 158.74998 Q 26.458332 132.29166 26.458332 105.83333 Q 0.0 52.916664 0.0 26.458332 z" svg:height="1.5874999mm" draw:style-name="style-26" svg:viewBox="0.0 0.0 370.41666 158.74998" svg:width="3.7041664mm" svg:x="129.38124mm" svg:y="103.18749mm"/>
          <draw:path svg:d="M 132.29166 0.0 L 211.66666 0.0 L 502.7083 26.458332 Q 767.2916 52.916664 820.2083 52.916664 L 873.12494 52.916664 L 899.5833 79.37499 L 926.0416 105.83333 L 926.0416 105.83333 L 926.0416 105.83333 L 952.49994 158.74998 L 952.49994 185.20833 L 926.0416 185.20833 L 873.12494 185.20833 L 820.2083 185.20833 Q 793.74994 211.66666 423.3333 211.66666 L 52.916664 238.12498 L 52.916664 238.12498 Q 52.916664 211.66666 26.458332 211.66666 Q 0.0 211.66666 0.0 158.74998 Q 0.0 105.83333 26.458332 105.83333 Q 52.916664 105.83333 52.916664 132.29166 Q 52.916664 158.74998 105.83333 158.74998 L 158.74998 158.74998 L 132.29166 132.29166 L 105.83333 132.29166 L 105.83333 105.83333 Q 105.83333 79.37499 79.37499 79.37499 Q 26.458332 79.37499 26.458332 52.916664 Q 26.458332 26.458332 132.29166 0.0 z" svg:height="2.38125mm" draw:style-name="style-27" svg:viewBox="0.0 0.0 952.49994 238.12498" svg:width="9.525mm" svg:x="94.98541mm" svg:y="216.42915mm"/>
          <draw:path svg:d="M 0.0 26.458332 L 0.0 0.0 L 79.37499 26.458332 Q 132.29166 52.916664 423.3333 105.83333 Q 687.9166 158.74998 714.37494 158.74998 Q 740.8333 158.74998 767.2916 185.20833 L 767.2916 185.20833 L 767.2916 238.12498 Q 767.2916 291.04166 793.74994 291.04166 Q 820.2083 291.04166 793.74994 370.41666 Q 767.2916 449.79166 820.2083 476.24997 Q 820.2083 529.1666 846.6666 555.625 L 846.6666 582.0833 L 820.2083 582.0833 Q 793.74994 582.0833 767.2916 555.625 Q 714.37494 529.1666 714.37494 476.24997 Q 714.37494 449.79166 502.7083 449.79166 L 264.5833 476.24997 L 211.66666 476.24997 L 158.74998 476.24997 L 158.74998 476.24997 L 158.74998 476.24997 L 185.20833 449.79166 L 238.12498 423.3333 L 238.12498 423.3333 L 238.12498 423.3333 L 264.5833 423.3333 L 264.5833 423.3333 L 291.04166 396.87497 L 343.9583 370.41666 L 343.9583 370.41666 L 343.9583 370.41666 L 317.49997 317.49997 L 291.04166 291.04166 L 291.04166 291.04166 L 291.04166 264.5833 L 291.04166 264.5833 L 291.04166 264.5833 L 264.5833 264.5833 L 264.5833 264.5833 L 264.5833 238.12498 L 238.12498 238.12498 L 238.12498 238.12498 Q 238.12498 211.66666 185.20833 158.74998 Q 132.29166 79.37499 52.916664 52.916664 Q 0.0 52.916664 0.0 26.458332 z" svg:height="5.820833mm" draw:style-name="style-28" svg:viewBox="0.0 0.0 846.6666 582.0833" svg:width="8.466666mm" svg:x="129.38124mm" svg:y="220.66249mm"/>
          <draw:path svg:d="M 132.29166 211.66666 L 0.0 211.66666 L 26.458332 105.83333 Q 26.458332 26.458332 132.29166 0.0 Q 238.12498 0.0 264.5833 105.83333 Q 291.04166 211.66666 132.29166 211.66666 z" svg:height="2.1166666mm" draw:style-name="style-29" svg:viewBox="0.0 0.0 264.5833 211.66666" svg:width="2.6458333mm" svg:x="153.19374mm" svg:y="77.25833mm"/>
          <draw:path svg:d="M 1349.3749 79.37499 L 1349.3749 26.458332 L 1349.3749 26.458332 L 1349.3749 0.0 L 1375.8333 0.0 L 1375.8333 0.0 L 1402.2916 26.458332 Q 1428.7499 52.916664 1455.2083 52.916664 L 1455.2083 52.916664 L 1455.2083 79.37499 L 1481.6666 79.37499 L 1481.6666 79.37499 L 1481.6666 105.83333 L 1481.6666 105.83333 L 1481.6666 105.83333 L 1508.1249 132.29166 L 1534.5833 158.74998 L 1534.5833 158.74998 L 1534.5833 158.74998 L 1534.5833 185.20833 L 1534.5833 185.20833 L 1561.0416 185.20833 L 1561.0416 158.74998 L 1640.4166 132.29166 Q 1693.3333 105.83333 1719.7916 79.37499 Q 1719.7916 52.916664 1746.2499 52.916664 L 1772.7083 52.916664 L 1772.7083 79.37499 L 1746.2499 105.83333 L 1746.2499 105.83333 L 1746.2499 105.83333 L 1746.2499 132.29166 L 1746.2499 132.29166 L 1719.7916 132.29166 L 1719.7916 158.74998 L 1719.7916 158.74998 L 1719.7916 158.74998 L 1719.7916 158.74998 L 1693.3333 158.74998 L 1693.3333 211.66666 L 1693.3333 264.5833 L 1666.8749 264.5833 L 1666.8749 264.5833 L 1666.8749 291.04166 Q 1640.4166 291.04166 1587.4999 317.49997 Q 1534.5833 370.41666 1534.5833 396.87497 Q 1534.5833 423.3333 1481.6666 423.3333 Q 1455.2083 449.79166 1455.2083 476.24997 Q 1428.7499 502.7083 1322.9166 529.1666 Q 1217.0833 529.1666 1164.1666 529.1666 Q 1111.25 529.1666 1031.875 529.1666 Q 952.49994 529.1666 926.0416 582.0833 Q 899.5833 634.99994 740.8333 687.9166 Q 608.5416 714.37494 608.5416 740.8333 Q 608.5416 767.2916 529.1666 767.2916 Q 476.24997 767.2916 476.24997 820.2083 Q 476.24997 873.12494 423.3333 873.12494 Q 396.87497 873.12494 396.87497 899.5833 Q 370.41666 926.0416 343.9583 952.49994 Q 291.04166 978.95825 211.66666 1111.25 L 158.74998 1217.0833 L 132.29166 1243.5416 L 132.29166 1269.9999 L 105.83333 1269.9999 L 79.37499 1269.9999 L 79.37499 1296.4583 L 52.916664 1322.9166 L 52.916664 1322.9166 L 52.916664 1322.9166 L 52.916664 1296.4583 L 52.916664 1269.9999 L 26.458332 1269.9999 L 26.458332 1269.9999 L 26.458332 1243.5416 L 0.0 1243.5416 L 0.0 1243.5416 L 0.0 1243.5416 L 0.0 1217.0833 L 0.0 1164.1666 L 26.458332 1111.25 L 52.916664 1084.7916 L 158.74998 926.0416 Q 264.5833 740.8333 343.9583 687.9166 Q 423.3333 634.99994 529.1666 529.1666 Q 608.5416 423.3333 767.2916 343.9583 Q 952.49994 264.5833 1005.4166 158.74998 Q 1084.7916 26.458332 1137.7083 52.916664 Q 1164.1666 105.83333 1190.6249 52.916664 Q 1217.0833 0.0 1269.9999 26.458332 Q 1322.9166 52.916664 1322.9166 105.83333 Q 1322.9166 132.29166 1349.3749 79.37499 z" svg:height="13.229166mm" draw:style-name="style-30" svg:viewBox="0.0 0.0 1772.7083 1322.9166" svg:width="17.727083mm" svg:x="139.7mm" svg:y="53.44583mm"/>
          <draw:path svg:d="M 238.12498 0.0 L 238.12498 0.0 L 238.12498 26.458332 Q 264.5833 79.37499 291.04166 79.37499 Q 317.49997 79.37499 317.49997 132.29166 L 317.49997 185.20833 L 661.4583 185.20833 Q 978.95825 185.20833 1031.875 264.5833 Q 1058.3333 343.9583 1031.875 343.9583 L 1031.875 343.9583 L 978.95825 396.87497 Q 926.0416 423.3333 926.0416 449.79166 Q 926.0416 476.24997 952.49994 529.1666 L 952.49994 582.0833 L 926.0416 582.0833 L 899.5833 582.0833 L 899.5833 555.625 Q 873.12494 502.7083 873.12494 449.79166 L 873.12494 370.41666 L 846.6666 370.41666 L 820.2083 396.87497 L 820.2083 396.87497 L 820.2083 396.87497 L 793.74994 396.87497 Q 793.74994 396.87497 714.37494 449.79166 Q 608.5416 502.7083 555.625 502.7083 L 476.24997 476.24997 L 476.24997 476.24997 Q 449.79166 476.24997 449.79166 502.7083 L 449.79166 502.7083 L 449.79166 502.7083 Q 449.79166 502.7083 370.41666 529.1666 Q 291.04166 555.625 291.04166 529.1666 Q 291.04166 502.7083 185.20833 476.24997 Q 105.83333 449.79166 105.83333 396.87497 Q 79.37499 370.41666 132.29166 317.49997 Q 132.29166 264.5833 79.37499 264.5833 L 26.458332 238.12498 L 26.458332 238.12498 L 26.458332 238.12498 L 0.0 238.12498 L 0.0 238.12498 L 0.0 211.66666 L 26.458332 185.20833 L 26.458332 185.20833 L 26.458332 185.20833 L 52.916664 158.74998 L 79.37499 158.74998 L 79.37499 132.29166 Q 79.37499 105.83333 105.83333 79.37499 Q 105.83333 52.916664 158.74998 26.458332 L 211.66666 26.458332 L 238.12498 26.458332 Q 238.12498 26.458332 238.12498 0.0 z" svg:height="5.820833mm" draw:style-name="style-31" svg:viewBox="0.0 0.0 1031.875 582.0833" svg:width="10.318749mm" svg:x="93.39791mm" svg:y="177.5354mm"/>
          <draw:path svg:d="M 793.74994 0.0 L 873.12494 0.0 L 873.12494 0.0 L 873.12494 26.458332 L 978.95825 26.458332 L 1084.7916 26.458332 L 1084.7916 52.916664 L 1111.25 52.916664 L 1111.25 52.916664 L 1111.25 79.37499 L 1111.25 79.37499 L 1111.25 79.37499 L 1137.7083 79.37499 L 1137.7083 79.37499 L 1137.7083 105.83333 L 1111.25 105.83333 L 1111.25 105.83333 L 1111.25 132.29166 L 1058.3333 132.29166 Q 978.95825 132.29166 899.5833 158.74998 L 846.6666 185.20833 L 846.6666 185.20833 L 846.6666 185.20833 L 820.2083 238.12498 L 820.2083 264.5833 L 899.5833 264.5833 L 978.95825 291.04166 L 978.95825 291.04166 L 1005.4166 291.04166 L 1005.4166 317.49997 L 1005.4166 343.9583 L 978.95825 343.9583 L 978.95825 343.9583 L 978.95825 370.41666 L 952.49994 370.41666 L 952.49994 370.41666 L 952.49994 396.87497 L 952.49994 396.87497 L 952.49994 396.87497 L 926.0416 396.87497 L 926.0416 396.87497 L 846.6666 423.3333 Q 740.8333 449.79166 661.4583 449.79166 L 582.0833 449.79166 L 529.1666 449.79166 L 476.24997 449.79166 L 449.79166 449.79166 L 423.3333 449.79166 L 423.3333 476.24997 L 396.87497 476.24997 L 370.41666 476.24997 Q 343.9583 449.79166 158.74998 449.79166 L 0.0 449.79166 L 0.0 423.3333 L 0.0 396.87497 L 26.458332 396.87497 L 26.458332 396.87497 L 26.458332 370.41666 L 52.916664 370.41666 L 52.916664 370.41666 L 52.916664 343.9583 L 52.916664 343.9583 L 52.916664 343.9583 L 105.83333 343.9583 L 132.29166 343.9583 L 132.29166 317.49997 L 158.74998 317.49997 L 158.74998 317.49997 L 158.74998 291.04166 L 317.49997 238.12498 Q 476.24997 132.29166 529.1666 79.37499 Q 582.0833 26.458332 661.4583 26.458332 Q 740.8333 26.458332 793.74994 0.0 z" svg:height="4.7625mm" draw:style-name="style-32" svg:viewBox="0.0 0.0 1137.7083 476.24997" svg:width="11.377083mm" svg:x="168.275mm" svg:y="260.0854mm"/>
          <draw:path svg:d="M 873.12494 476.24997 L 899.5833 502.7083 L 899.5833 529.1666 L 899.5833 555.625 L 926.0416 582.0833 L 926.0416 634.99994 L 740.8333 634.99994 L 582.0833 634.99994 L 529.1666 634.99994 Q 476.24997 634.99994 476.24997 608.5416 Q 476.24997 582.0833 370.41666 582.0833 Q 291.04166 582.0833 264.5833 608.5416 Q 264.5833 634.99994 158.74998 634.99994 L 52.916664 634.99994 L 26.458332 634.99994 L 0.0 634.99994 L 0.0 582.0833 L 0.0 555.625 L 26.458332 529.1666 L 52.916664 502.7083 L 158.74998 264.5833 Q 264.5833 0.0 476.24997 0.0 Q 661.4583 0.0 767.2916 238.12498 Q 846.6666 449.79166 873.12494 476.24997 z" svg:height="6.3499994mm" draw:style-name="style-33" svg:viewBox="0.0 0.0 926.0416 634.99994" svg:width="9.260416mm" svg:x="158.22083mm" svg:y="15.874999mm"/>
          <draw:path svg:d="M 52.916664 238.12498 L 0.0 0.0 L 185.20833 52.916664 Q 343.9583 132.29166 396.87497 132.29166 L 423.3333 132.29166 L 476.24997 185.20833 Q 502.7083 238.12498 555.625 449.79166 Q 608.5416 634.99994 608.5416 714.37494 L 608.5416 793.74994 L 608.5416 820.2083 L 608.5416 846.6666 L 582.0833 846.6666 L 582.0833 873.12494 L 529.1666 873.12494 L 476.24997 873.12494 L 449.79166 899.5833 L 423.3333 899.5833 L 396.87497 899.5833 L 370.41666 873.12494 L 370.41666 873.12494 L 343.9583 873.12494 L 343.9583 820.2083 Q 343.9583 793.74994 317.49997 820.2083 Q 317.49997 846.6666 291.04166 846.6666 Q 264.5833 846.6666 185.20833 714.37494 L 132.29166 582.0833 L 132.29166 555.625 Q 132.29166 502.7083 52.916664 238.12498 z" svg:height="8.995832mm" draw:style-name="style-34" svg:viewBox="0.0 0.0 608.5416 899.5833" svg:width="6.0854163mm" svg:x="139.96457mm" svg:y="149.48958mm"/>
          <draw:path svg:d="M 291.04166 185.20833 L 291.04166 317.49997 L 264.5833 317.49997 L 211.66666 317.49997 L 211.66666 291.04166 Q 211.66666 291.04166 185.20833 291.04166 L 185.20833 291.04166 L 185.20833 291.04166 Q 158.74998 264.5833 158.74998 264.5833 L 158.74998 264.5833 L 158.74998 238.12498 Q 158.74998 238.12498 132.29166 238.12498 L 132.29166 238.12498 L 105.83333 238.12498 Q 105.83333 238.12498 52.916664 132.29166 L 0.0 26.458332 L 0.0 0.0 Q 0.0 -26.458332 132.29166 26.458332 Q 264.5833 52.916664 291.04166 185.20833 z" svg:height="3.1749997mm" draw:style-name="style-35" svg:viewBox="0.0 0.0 291.04166 317.49997" svg:width="2.9104166mm" svg:x="73.55416mm" svg:y="224.10207mm"/>
          <draw:path svg:d="M 1613.9583 0.0 L 1693.3333 0.0 L 1693.3333 52.916664 L 1666.8749 105.83333 L 1666.8749 158.74998 L 1666.8749 211.66666 L 1640.4166 291.04166 Q 1613.9583 343.9583 1613.9583 449.79166 Q 1561.0416 555.625 1349.3749 555.625 L 1137.7083 555.625 L 1137.7083 582.0833 L 1137.7083 582.0833 L 1111.25 634.99994 L 1084.7916 687.9166 L 1084.7916 687.9166 L 1084.7916 714.37494 L 1084.7916 714.37494 L 1084.7916 714.37494 L 1111.25 714.37494 L 1111.25 714.37494 L 1137.7083 714.37494 Q 1190.6249 714.37494 1296.4583 714.37494 L 1402.2916 714.37494 L 1402.2916 767.2916 L 1402.2916 793.74994 L 1375.8333 846.6666 Q 1349.3749 899.5833 1296.4583 1084.7916 Q 1243.5416 1296.4583 1084.7916 1296.4583 L 926.0416 1296.4583 L 926.0416 1322.9166 L 926.0416 1322.9166 L 899.5833 1375.8333 L 873.12494 1428.7499 L 873.12494 1508.1249 L 873.12494 1561.0416 L 926.0416 1561.0416 L 978.95825 1561.0416 L 1031.875 1534.5833 Q 1111.25 1508.1249 1164.1666 1508.1249 L 1217.0833 1508.1249 L 1269.9999 1481.6666 L 1322.9166 1481.6666 L 1322.9166 1508.1249 L 1296.4583 1534.5833 L 1296.4583 1561.0416 L 1296.4583 1613.9583 L 1269.9999 1640.4166 L 1243.5416 1666.8749 L 1243.5416 1719.7916 Q 1243.5416 1746.2499 1217.0833 1746.2499 L 1217.0833 1746.2499 L 1190.6249 1746.2499 Q 1190.6249 1772.7083 1111.25 1904.9999 Q 1031.875 2037.2915 529.1666 2090.2083 L 0.0 2143.125 L 0.0 2116.6665 L 26.458332 2090.2083 L 26.458332 2037.2915 Q 26.458332 1984.3749 105.83333 1666.8749 Q 185.20833 1349.3749 185.20833 1349.3749 L 158.74998 1322.9166 L 291.04166 873.12494 Q 396.87497 423.3333 423.3333 291.04166 Q 423.3333 185.20833 502.7083 158.74998 Q 582.0833 132.29166 582.0833 132.29166 L 582.0833 132.29166 L 1031.875 79.37499 Q 1508.1249 26.458332 1613.9583 0.0 z" svg:height="21.43125mm" draw:style-name="style-36" svg:viewBox="0.0 0.0 1693.3333 2143.125" svg:width="16.933332mm" svg:x="135.20207mm" svg:y="27.252083mm"/>
          <draw:path svg:d="M 211.66666 185.20833 L 211.66666 211.66666 L 211.66666 238.12498 Q 211.66666 291.04166 158.74998 291.04166 L 105.83333 291.04166 L 105.83333 291.04166 L 79.37499 291.04166 L 52.916664 291.04166 L 26.458332 291.04166 L 26.458332 264.5833 L 0.0 264.5833 L 26.458332 132.29166 Q 26.458332 0.0 79.37499 0.0 Q 132.29166 0.0 158.74998 79.37499 Q 211.66666 185.20833 211.66666 185.20833 z" svg:height="2.9104166mm" draw:style-name="style-37" svg:viewBox="0.0 0.0 211.66666 291.04166" svg:width="2.1166666mm" svg:x="67.73333mm" svg:y="240.50624mm"/>
          <draw:path svg:d="M 529.1666 105.83333 L 529.1666 105.83333 L 582.0833 185.20833 Q 634.99994 264.5833 634.99994 291.04166 L 634.99994 317.49997 L 740.8333 343.9583 Q 846.6666 396.87497 846.6666 396.87497 L 873.12494 396.87497 L 926.0416 396.87497 Q 952.49994 396.87497 952.49994 423.3333 Q 899.5833 449.79166 899.5833 449.79166 L 899.5833 449.79166 L 873.12494 476.24997 L 846.6666 502.7083 L 846.6666 502.7083 L 846.6666 502.7083 L 846.6666 529.1666 Q 846.6666 555.625 873.12494 582.0833 Q 899.5833 582.0833 952.49994 661.4583 Q 1031.875 714.37494 1084.7916 740.8333 L 1137.7083 767.2916 L 1137.7083 767.2916 L 1164.1666 767.2916 L 1164.1666 820.2083 L 1164.1666 873.12494 L 1164.1666 926.0416 L 1164.1666 952.49994 L 1137.7083 926.0416 L 1111.25 899.5833 L 1111.25 899.5833 L 1111.25 873.12494 L 1111.25 873.12494 L 1111.25 873.12494 L 1084.7916 873.12494 L 1084.7916 873.12494 L 1058.3333 873.12494 L 1031.875 873.12494 L 1031.875 873.12494 L 1005.4166 873.12494 L 1005.4166 873.12494 Q 1005.4166 873.12494 926.0416 873.12494 L 846.6666 873.12494 L 793.74994 873.12494 Q 767.2916 926.0416 740.8333 926.0416 L 740.8333 926.0416 L 740.8333 926.0416 Q 714.37494 926.0416 687.9166 952.49994 L 634.99994 952.49994 L 634.99994 952.49994 Q 608.5416 926.0416 582.0833 926.0416 L 555.625 899.5833 L 555.625 873.12494 Q 529.1666 873.12494 529.1666 873.12494 L 529.1666 873.12494 L 529.1666 873.12494 Q 529.1666 846.6666 291.04166 582.0833 L 52.916664 343.9583 L 26.458332 343.9583 L 0.0 343.9583 L 0.0 317.49997 L 0.0 291.04166 L 52.916664 291.04166 Q 79.37499 291.04166 105.83333 185.20833 Q 158.74998 105.83333 211.66666 105.83333 L 291.04166 79.37499 L 291.04166 79.37499 L 264.5833 79.37499 L 264.5833 79.37499 L 264.5833 79.37499 L 291.04166 52.916664 L 317.49997 26.458332 L 317.49997 26.458332 L 317.49997 26.458332 L 317.49997 0.0 Q 317.49997 -26.458332 396.87497 26.458332 Q 476.24997 52.916664 502.7083 79.37499 Q 529.1666 105.83333 529.1666 105.83333 z" svg:height="9.525mm" draw:style-name="style-38" svg:viewBox="0.0 0.0 1164.1666 952.49994" svg:width="11.641666mm" svg:x="36.512497mm" svg:y="234.68541mm"/>
          <draw:path svg:d="M 343.9583 0.0 L 370.41666 0.0 L 370.41666 0.0 L 370.41666 26.458332 L 423.3333 26.458332 L 449.79166 26.458332 L 502.7083 0.0 Q 555.625 0.0 555.625 26.458332 L 529.1666 79.37499 L 529.1666 105.83333 L 529.1666 132.29166 L 555.625 132.29166 L 555.625 158.74998 L 502.7083 185.20833 Q 476.24997 185.20833 449.79166 211.66666 Q 449.79166 238.12498 370.41666 264.5833 Q 317.49997 291.04166 291.04166 370.41666 Q 291.04166 449.79166 264.5833 423.3333 Q 211.66666 423.3333 211.66666 449.79166 L 211.66666 476.24997 L 211.66666 476.24997 Q 211.66666 476.24997 185.20833 502.7083 L 185.20833 502.7083 L 185.20833 502.7083 Q 158.74998 502.7083 158.74998 476.24997 Q 158.74998 449.79166 158.74998 396.87497 L 132.29166 370.41666 L 132.29166 343.9583 Q 158.74998 343.9583 158.74998 291.04166 Q 185.20833 238.12498 132.29166 264.5833 Q 79.37499 291.04166 52.916664 264.5833 L 52.916664 211.66666 L 26.458332 211.66666 L 0.0 211.66666 L 0.0 185.20833 L 0.0 185.20833 L 26.458332 185.20833 L 26.458332 185.20833 L 26.458332 158.74998 L 52.916664 158.74998 L 52.916664 158.74998 L 52.916664 132.29166 L 52.916664 132.29166 L 52.916664 132.29166 L 79.37499 132.29166 L 79.37499 132.29166 L 105.83333 105.83333 Q 132.29166 79.37499 132.29166 79.37499 L 132.29166 79.37499 L 211.66666 52.916664 Q 317.49997 26.458332 343.9583 0.0 z" svg:height="5.027083mm" draw:style-name="style-39" svg:viewBox="0.0 0.0 555.625 502.7083" svg:width="5.5562496mm" svg:x="194.73332mm" svg:y="261.14374mm"/>
          <draw:path svg:d="M 264.5833 26.458332 L 264.5833 0.0 L 264.5833 26.458332 Q 291.04166 52.916664 317.49997 52.916664 Q 370.41666 52.916664 370.41666 105.83333 Q 396.87497 185.20833 476.24997 211.66666 Q 529.1666 238.12498 529.1666 291.04166 Q 529.1666 343.9583 634.99994 343.9583 Q 740.8333 343.9583 740.8333 396.87497 Q 740.8333 449.79166 793.74994 449.79166 Q 820.2083 449.79166 820.2083 476.24997 L 820.2083 476.24997 L 793.74994 476.24997 Q 767.2916 502.7083 529.1666 529.1666 L 264.5833 555.625 L 211.66666 555.625 L 158.74998 555.625 L 79.37499 529.1666 L 0.0 529.1666 L 0.0 502.7083 L 0.0 449.79166 L 26.458332 449.79166 L 26.458332 449.79166 L 26.458332 423.3333 L 52.916664 423.3333 L 52.916664 423.3333 L 52.916664 396.87497 L 105.83333 396.87497 Q 158.74998 396.87497 185.20833 370.41666 Q 211.66666 343.9583 211.66666 291.04166 L 211.66666 211.66666 L 211.66666 211.66666 Q 238.12498 185.20833 238.12498 185.20833 L 238.12498 185.20833 L 238.12498 132.29166 Q 264.5833 52.916664 264.5833 26.458332 z" svg:height="5.5562496mm" draw:style-name="style-40" svg:viewBox="0.0 0.0 820.2083 555.625" svg:width="8.202083mm" svg:x="116.94582mm" svg:y="283.36874mm"/>
          <draw:path svg:d="M 1031.875 238.12498 L 1031.875 238.12498 L 1058.3333 423.3333 Q 1084.7916 608.5416 1084.7916 687.9166 L 1084.7916 767.2916 L 1084.7916 767.2916 Q 1058.3333 767.2916 1058.3333 740.8333 L 1031.875 740.8333 L 1031.875 714.37494 Q 1031.875 661.4583 978.95825 608.5416 Q 926.0416 555.625 714.37494 608.5416 L 529.1666 661.4583 L 502.7083 661.4583 L 449.79166 661.4583 L 396.87497 687.9166 L 343.9583 687.9166 L 291.04166 687.9166 L 238.12498 714.37494 L 132.29166 714.37494 L 0.0 714.37494 L 0.0 687.9166 L 0.0 687.9166 L 26.458332 687.9166 L 52.916664 661.4583 L 52.916664 661.4583 L 52.916664 661.4583 L 105.83333 661.4583 Q 158.74998 661.4583 158.74998 634.99994 Q 185.20833 634.99994 185.20833 423.3333 L 185.20833 211.66666 L 185.20833 211.66666 Q 211.66666 185.20833 211.66666 185.20833 L 211.66666 185.20833 L 211.66666 132.29166 Q 185.20833 105.83333 185.20833 79.37499 L 185.20833 26.458332 L 211.66666 26.458332 L 211.66666 26.458332 L 343.9583 26.458332 Q 449.79166 26.458332 661.4583 52.916664 Q 873.12494 79.37499 873.12494 52.916664 L 873.12494 26.458332 L 899.5833 0.0 Q 926.0416 -26.458332 978.95825 105.83333 Q 1031.875 211.66666 1031.875 238.12498 z" svg:height="7.6729164mm" draw:style-name="style-41" svg:viewBox="0.0 0.0 1084.7916 767.2916" svg:width="10.847916mm" svg:x="108.743744mm" svg:y="130.96875mm"/>
          <draw:path svg:d="M 158.74998 0.0 L 185.20833 0.0 L 211.66666 0.0 L 238.12498 0.0 L 449.79166 0.0 Q 634.99994 0.0 793.74994 52.916664 Q 952.49994 105.83333 1269.9999 105.83333 Q 1587.4999 105.83333 1666.8749 132.29166 L 1772.7083 132.29166 L 1825.6249 132.29166 L 1852.0833 158.74998 L 1852.0833 158.74998 L 1878.5416 158.74998 L 1878.5416 158.74998 L 1878.5416 158.74998 L 1931.4583 185.20833 Q 2010.8333 211.66666 2063.75 793.74994 Q 2090.2083 1349.3749 2090.2083 1375.8333 L 2090.2083 1375.8333 L 2063.75 1375.8333 Q 2037.2915 1375.8333 2037.2915 1322.9166 Q 2037.2915 1269.9999 1984.3749 1269.9999 Q 1904.9999 1269.9999 1904.9999 1217.0833 Q 1878.5416 1190.6249 1799.1666 1164.1666 L 1719.7916 1111.25 L 1719.7916 1111.25 Q 1719.7916 1084.7916 1719.7916 1058.3333 Q 1693.3333 1058.3333 1666.8749 978.95825 L 1640.4166 899.5833 L 1640.4166 899.5833 L 1613.9583 899.5833 L 1613.9583 873.12494 L 1613.9583 846.6666 L 1693.3333 846.6666 Q 1772.7083 846.6666 1799.1666 793.74994 Q 1799.1666 767.2916 1825.6249 767.2916 L 1852.0833 740.8333 L 1852.0833 740.8333 L 1825.6249 740.8333 L 1825.6249 740.8333 L 1825.6249 740.8333 L 1825.6249 714.37494 L 1825.6249 714.37494 L 1878.5416 714.37494 L 1904.9999 714.37494 L 1904.9999 687.9166 L 1878.5416 634.99994 L 1878.5416 634.99994 L 1878.5416 634.99994 L 1852.0833 608.5416 L 1825.6249 582.0833 L 1772.7083 582.0833 Q 1719.7916 582.0833 1455.2083 555.625 L 1164.1666 529.1666 L 1164.1666 529.1666 L 1164.1666 529.1666 L 1111.25 502.7083 L 1058.3333 476.24997 L 978.95825 476.24997 Q 926.0416 476.24997 714.37494 370.41666 Q 476.24997 264.5833 449.79166 211.66666 Q 449.79166 185.20833 291.04166 132.29166 L 132.29166 105.83333 L 79.37499 79.37499 L 26.458332 52.916664 L 26.458332 52.916664 L 26.458332 52.916664 L 0.0 52.916664 L 0.0 52.916664 L 79.37499 26.458332 L 132.29166 0.0 L 158.74998 0.0 z" svg:height="13.758332mm" draw:style-name="style-42" svg:viewBox="0.0 0.0 2090.2083 1375.8333" svg:width="20.902082mm" svg:x="85.46041mm" svg:y="211.13748mm"/>
          <draw:path svg:d="M 158.74998 132.29166 L 52.916664 132.29166 L 52.916664 105.83333 Q 52.916664 105.83333 26.458332 105.83333 L 26.458332 105.83333 L 0.0 26.458332 Q 0.0 -52.916664 105.83333 0.0 Q 185.20833 52.916664 211.66666 52.916664 Q 264.5833 79.37499 264.5833 105.83333 Q 264.5833 132.29166 158.74998 132.29166 z" svg:height="1.3229166mm" draw:style-name="style-43" svg:viewBox="0.0 0.0 264.5833 132.29166" svg:width="2.6458333mm" svg:x="72.49583mm" svg:y="221.19165mm"/>
          <draw:path svg:d="M 132.29166 79.37499 L 132.29166 0.0 L 185.20833 158.74998 Q 238.12498 317.49997 238.12498 449.79166 L 238.12498 582.0833 L 264.5833 582.0833 L 264.5833 582.0833 L 291.04166 634.99994 Q 343.9583 687.9166 343.9583 687.9166 L 370.41666 687.9166 L 370.41666 687.9166 Q 370.41666 687.9166 238.12498 740.8333 L 132.29166 793.74994 L 132.29166 767.2916 Q 132.29166 767.2916 52.916664 740.8333 L 0.0 740.8333 L 0.0 687.9166 Q 26.458332 608.5416 52.916664 555.625 Q 79.37499 502.7083 79.37499 476.24997 Q 79.37499 423.3333 52.916664 317.49997 L 26.458332 211.66666 L 52.916664 185.20833 Q 52.916664 158.74998 79.37499 158.74998 Q 105.83333 158.74998 132.29166 79.37499 z" svg:height="7.9374995mm" draw:style-name="style-44" svg:viewBox="0.0 0.0 370.41666 793.74994" svg:width="3.7041664mm" svg:x="95.51458mm" svg:y="110.06666mm"/>
          <draw:path svg:d="M 396.87497 79.37499 L 396.87497 0.0 L 502.7083 105.83333 Q 634.99994 238.12498 714.37494 238.12498 Q 767.2916 238.12498 793.74994 264.5833 L 820.2083 291.04166 L 820.2083 291.04166 L 820.2083 291.04166 L 767.2916 291.04166 Q 687.9166 291.04166 661.4583 740.8333 Q 608.5416 1190.6249 608.5416 1243.5416 Q 582.0833 1296.4583 502.7083 1296.4583 Q 449.79166 1349.3749 423.3333 1322.9166 Q 396.87497 1296.4583 343.9583 1322.9166 Q 264.5833 1322.9166 264.5833 1402.2916 L 238.12498 1455.2083 L 238.12498 1455.2083 L 238.12498 1455.2083 L 238.12498 1349.3749 Q 238.12498 1243.5416 185.20833 1243.5416 L 158.74998 1243.5416 L 132.29166 1217.0833 L 79.37499 1190.6249 L 52.916664 1190.6249 L 26.458332 1190.6249 L 26.458332 1164.1666 L 26.458332 1164.1666 L 0.0 1164.1666 L 0.0 1137.7083 L 0.0 1137.7083 L 0.0 1137.7083 L 26.458332 1137.7083 L 79.37499 1137.7083 L 105.83333 1137.7083 L 132.29166 1137.7083 L 158.74998 1137.7083 L 185.20833 1137.7083 L 211.66666 1111.25 L 238.12498 1111.25 L 238.12498 1084.7916 Q 238.12498 1031.875 291.04166 687.9166 Q 343.9583 343.9583 396.87497 238.12498 Q 396.87497 132.29166 396.87497 79.37499 z" svg:height="14.552083mm" draw:style-name="style-45" svg:viewBox="0.0 0.0 820.2083 1455.2083" svg:width="8.202083mm" svg:x="103.98125mm" svg:y="145.78542mm"/>
          <draw:path svg:d="M 158.74998 52.916664 L 211.66666 79.37499 L 185.20833 158.74998 Q 158.74998 211.66666 132.29166 264.5833 Q 79.37499 317.49997 52.916664 317.49997 L 26.458332 317.49997 L 0.0 317.49997 Q 0.0 317.49997 0.0 291.04166 L 26.458332 264.5833 L 52.916664 264.5833 Q 52.916664 264.5833 52.916664 238.12498 L 26.458332 238.12498 L 26.458332 211.66666 Q 0.0 211.66666 0.0 211.66666 L 0.0 211.66666 L 0.0 211.66666 Q 0.0 185.20833 52.916664 105.83333 Q 52.916664 0.0 105.83333 0.0 Q 132.29166 -26.458332 132.29166 0.0 Q 132.29166 26.458332 158.74998 52.916664 z" svg:height="3.1749997mm" draw:style-name="style-46" svg:viewBox="0.0 0.0 211.66666 317.49997" svg:width="2.1166666mm" svg:x="48.68333mm" svg:y="220.66249mm"/>
          <draw:path svg:d="M 423.3333 26.458332 L 396.87497 0.0 L 423.3333 0.0 L 423.3333 0.0 L 423.3333 0.0 Q 423.3333 0.0 449.79166 26.458332 L 449.79166 26.458332 L 476.24997 26.458332 Q 529.1666 26.458332 529.1666 79.37499 Q 529.1666 105.83333 529.1666 158.74998 Q 555.625 211.66666 634.99994 238.12498 Q 714.37494 238.12498 793.74994 343.9583 Q 873.12494 449.79166 899.5833 529.1666 Q 926.0416 582.0833 952.49994 582.0833 Q 978.95825 582.0833 978.95825 608.5416 Q 978.95825 634.99994 1005.4166 634.99994 Q 1031.875 634.99994 1031.875 661.4583 Q 1031.875 687.9166 1164.1666 714.37494 Q 1322.9166 767.2916 1322.9166 793.74994 Q 1322.9166 820.2083 1428.7499 846.6666 Q 1508.1249 873.12494 1534.5833 899.5833 Q 1534.5833 926.0416 1587.4999 926.0416 Q 1640.4166 952.49994 1666.8749 978.95825 Q 1693.3333 978.95825 1719.7916 1005.4166 Q 1746.2499 1005.4166 1772.7083 1031.875 Q 1772.7083 1084.7916 1799.1666 1084.7916 Q 1825.6249 1084.7916 1852.0833 1137.7083 Q 1878.5416 1190.6249 1931.4583 1190.6249 Q 1984.3749 1190.6249 2010.8333 1243.5416 Q 2010.8333 1296.4583 2063.75 1296.4583 Q 2143.125 1296.4583 2222.5 1269.9999 L 2275.4165 1269.9999 L 2275.4165 1296.4583 Q 2275.4165 1296.4583 2169.5833 1349.3749 L 2063.75 1402.2916 L 2063.75 1402.2916 L 2063.75 1402.2916 L 2037.2915 1428.7499 L 2010.8333 1428.7499 L 2010.8333 1455.2083 L 2010.8333 1481.6666 L 2037.2915 1481.6666 L 2037.2915 1508.1249 L 2037.2915 1508.1249 L 2063.75 1508.1249 L 2090.2083 1561.0416 Q 2116.6665 1613.9583 2169.5833 1640.4166 Q 2222.5 1666.8749 2275.4165 1746.2499 Q 2328.3333 1825.6249 2487.0833 1904.9999 Q 2619.3748 1984.3749 2619.3748 2010.8333 Q 2619.3748 2037.2915 2751.6665 2090.2083 Q 2857.4998 2143.125 2910.4165 2169.5833 Q 2963.3333 2196.0415 3016.2498 2248.9583 Q 3042.7083 2301.875 3069.1665 2301.875 Q 3122.0833 2275.4165 3122.0833 2301.875 Q 3122.0833 2354.7915 3174.9998 2354.7915 L 3254.3748 2354.7915 L 3254.3748 2381.2498 L 3280.8333 2381.2498 L 3280.8333 2407.7083 L 3280.8333 2460.6248 L 3307.2915 2460.6248 L 3307.2915 2460.6248 L 3307.2915 2434.1665 L 3333.7498 2434.1665 L 3333.7498 2434.1665 L 3333.7498 2407.7083 L 3333.7498 2407.7083 L 3360.2083 2407.7083 L 3360.2083 2487.0833 Q 3333.7498 2566.4583 3333.7498 2619.3748 L 3333.7498 2672.2915 L 3333.7498 2698.7498 L 3333.7498 2725.2083 L 3333.7498 2778.1248 L 3333.7498 2831.0415 L 3333.7498 2831.0415 L 3307.2915 2831.0415 L 3307.2915 2857.4998 L 3280.8333 2857.4998 L 3280.8333 2831.0415 Q 3280.8333 2778.1248 3254.3748 2804.5833 Q 3227.9165 2831.0415 3201.4583 2831.0415 Q 3174.9998 2804.5833 3174.9998 2778.1248 Q 3174.9998 2751.6665 3122.0833 2804.5833 Q 3069.1665 2831.0415 3042.7083 2831.0415 Q 3016.2498 2804.5833 2963.3333 2857.4998 Q 2910.4165 2883.9583 2883.9583 2910.4165 L 2857.4998 2936.8748 L 2698.7498 2936.8748 Q 2566.4583 2936.8748 2434.1665 2989.7915 Q 2275.4165 3042.7083 1878.5416 3069.1665 L 1481.6666 3095.6248 L 1481.6666 3095.6248 Q 1481.6666 3095.6248 1375.8333 3042.7083 L 1269.9999 2989.7915 L 1217.0833 2989.7915 L 1164.1666 2989.7915 L 1164.1666 2963.3333 L 1164.1666 2963.3333 L 1137.7083 2963.3333 L 1137.7083 2936.8748 L 1137.7083 2936.8748 L 1164.1666 2936.8748 L 1164.1666 2910.4165 L 1164.1666 2883.9583 L 1164.1666 2883.9583 L 1164.1666 2883.9583 L 1190.6249 2883.9583 L 1190.6249 2857.4998 L 1243.5416 2831.0415 Q 1322.9166 2778.1248 1322.9166 2778.1248 L 1322.9166 2778.1248 L 1322.9166 2751.6665 L 1322.9166 2751.6665 L 1349.3749 2751.6665 L 1349.3749 2725.2083 L 1349.3749 2725.2083 L 1375.8333 2725.2083 L 1375.8333 2725.2083 L 1375.8333 2725.2083 L 1375.8333 2698.7498 L 1375.8333 2698.7498 L 1402.2916 2698.7498 L 1402.2916 2672.2915 L 1349.3749 2672.2915 L 1296.4583 2672.2915 L 1269.9999 2672.2915 Q 1243.5416 2672.2915 1243.5416 2672.2915 Q 1217.0833 2672.2915 1217.0833 2592.9165 Q 1217.0833 2513.5415 1111.25 2513.5415 Q 978.95825 2513.5415 952.49994 2513.5415 L 926.0416 2539.9998 L 926.0416 2513.5415 Q 899.5833 2460.6248 899.5833 2407.7083 Q 846.6666 2328.3333 793.74994 2275.4165 Q 714.37494 2196.0415 634.99994 2196.0415 Q 555.625 2143.125 476.24997 2090.2083 Q 396.87497 2037.2915 370.41666 2063.75 L 370.41666 2090.2083 L 343.9583 2090.2083 Q 317.49997 2090.2083 317.49997 2063.75 Q 317.49997 2037.2915 211.66666 1957.9165 L 105.83333 1878.5416 L 105.83333 1852.0833 L 105.83333 1825.6249 L 79.37499 1825.6249 L 79.37499 1825.6249 L 79.37499 1799.1666 L 52.916664 1799.1666 L 52.916664 1799.1666 L 52.916664 1772.7083 L 52.916664 1772.7083 L 52.916664 1772.7083 L 26.458332 1772.7083 L 26.458332 1772.7083 L 26.458332 1746.2499 L 0.0 1746.2499 L 0.0 1719.7916 L 0.0 1693.3333 L 26.458332 1666.8749 L 26.458332 1666.8749 L 26.458332 1666.8749 L 52.916664 1666.8749 L 52.916664 1666.8749 L 52.916664 1666.8749 L 52.916664 1640.4166 L 52.916664 1640.4166 L 79.37499 1640.4166 L 79.37499 1613.9583 L 158.74998 1613.9583 L 211.66666 1613.9583 L 317.49997 1693.3333 Q 423.3333 1746.2499 476.24997 1772.7083 Q 502.7083 1825.6249 608.5416 1799.1666 Q 714.37494 1772.7083 714.37494 1799.1666 L 740.8333 1825.6249 L 740.8333 1825.6249 L 740.8333 1825.6249 L 767.2916 1799.1666 L 793.74994 1799.1666 L 793.74994 1825.6249 L 793.74994 1878.5416 L 846.6666 1878.5416 L 873.12494 1878.5416 L 873.12494 1825.6249 L 846.6666 1799.1666 L 846.6666 1719.7916 L 846.6666 1666.8749 L 820.2083 1666.8749 Q 820.2083 1666.8749 793.74994 1587.4999 Q 793.74994 1508.1249 740.8333 1481.6666 Q 687.9166 1455.2083 661.4583 1402.2916 Q 634.99994 1349.3749 634.99994 1375.8333 Q 634.99994 1428.7499 608.5416 1428.7499 L 582.0833 1402.2916 L 582.0833 1402.2916 L 582.0833 1402.2916 L 555.625 1402.2916 L 555.625 1402.2916 L 555.625 1375.8333 L 529.1666 1375.8333 L 529.1666 1375.8333 L 529.1666 1349.3749 L 555.625 1349.3749 L 582.0833 1349.3749 L 582.0833 1296.4583 Q 582.0833 1269.9999 555.625 1217.0833 Q 529.1666 1164.1666 582.0833 1137.7083 Q 634.99994 1111.25 608.5416 1058.3333 Q 582.0833 1005.4166 608.5416 978.95825 Q 634.99994 978.95825 634.99994 873.12494 Q 634.99994 767.2916 608.5416 767.2916 Q 582.0833 767.2916 634.99994 714.37494 Q 661.4583 714.37494 687.9166 687.9166 Q 687.9166 661.4583 661.4583 582.0833 Q 634.99994 502.7083 529.1666 476.24997 Q 449.79166 449.79166 476.24997 423.3333 Q 529.1666 396.87497 423.3333 370.41666 Q 343.9583 343.9583 343.9583 291.04166 L 317.49997 264.5833 L 317.49997 264.5833 L 317.49997 238.12498 L 317.49997 238.12498 L 317.49997 238.12498 L 343.9583 211.66666 L 370.41666 185.20833 L 370.41666 185.20833 Q 370.41666 185.20833 370.41666 132.29166 Q 370.41666 105.83333 396.87497 79.37499 Q 423.3333 79.37499 423.3333 26.458332 z M 370.41666 291.04166 Q 370.41666 291.04166 370.41666 264.5833 Q 370.41666 264.5833 370.41666 291.04166 Q 370.41666 291.04166 370.41666 291.04166 z M 1719.7916 1058.3333 Q 1719.7916 1031.875 1719.7916 1031.875 Q 1746.2499 1031.875 1746.2499 1031.875 Q 1746.2499 1058.3333 1719.7916 1058.3333 z" svg:height="30.95625mm" draw:style-name="style-47" svg:viewBox="0.0 0.0 3360.2083 3095.6248" svg:width="33.60208mm" svg:x="180.44583mm" svg:y="58.47291mm"/>
          <draw:path svg:d="M 423.3333 0.0 L 423.3333 0.0 L 449.79166 0.0 Q 502.7083 0.0 502.7083 26.458332 Q 502.7083 52.916664 529.1666 52.916664 Q 555.625 52.916664 555.625 105.83333 Q 555.625 132.29166 608.5416 105.83333 Q 687.9166 79.37499 714.37494 52.916664 L 740.8333 52.916664 L 740.8333 79.37499 Q 714.37494 105.83333 714.37494 132.29166 L 714.37494 132.29166 L 687.9166 132.29166 L 687.9166 132.29166 L 687.9166 158.74998 L 714.37494 158.74998 L 714.37494 158.74998 L 714.37494 185.20833 L 767.2916 185.20833 L 820.2083 185.20833 L 926.0416 238.12498 Q 1031.875 291.04166 1031.875 291.04166 L 1031.875 291.04166 L 1031.875 291.04166 L 1031.875 317.49997 L 1005.4166 317.49997 L 1005.4166 343.9583 L 1031.875 343.9583 L 1058.3333 343.9583 L 1084.7916 370.41666 L 1111.25 396.87497 L 1111.25 396.87497 L 1137.7083 396.87497 L 1137.7083 396.87497 L 1137.7083 423.3333 L 1111.25 423.3333 L 1111.25 449.79166 L 1137.7083 449.79166 L 1137.7083 449.79166 L 1137.7083 476.24997 L 1137.7083 502.7083 L 1111.25 502.7083 L 1111.25 502.7083 L 1058.3333 502.7083 Q 1005.4166 502.7083 978.95825 555.625 Q 926.0416 582.0833 926.0416 714.37494 Q 926.0416 820.2083 1084.7916 873.12494 Q 1243.5416 873.12494 1243.5416 899.5833 L 1269.9999 899.5833 L 1296.4583 926.0416 Q 1296.4583 926.0416 1269.9999 952.49994 L 1243.5416 978.95825 L 1243.5416 978.95825 L 1243.5416 978.95825 L 1243.5416 978.95825 L 1243.5416 1005.4166 L 1243.5416 1005.4166 L 1243.5416 1031.875 L 1243.5416 1031.875 L 1243.5416 1031.875 L 1217.0833 1031.875 L 1217.0833 1031.875 L 1217.0833 1058.3333 L 1190.6249 1058.3333 L 1190.6249 1058.3333 L 1190.6249 1084.7916 L 1190.6249 1084.7916 L 1190.6249 1084.7916 L 1164.1666 1084.7916 L 1164.1666 1084.7916 L 1164.1666 1111.25 L 1164.1666 1111.25 L 1137.7083 1111.25 Q 1111.25 1111.25 1111.25 1084.7916 Q 1111.25 1031.875 978.95825 1031.875 Q 873.12494 1058.3333 846.6666 1137.7083 Q 820.2083 1217.0833 767.2916 1243.5416 L 714.37494 1269.9999 L 714.37494 1269.9999 Q 687.9166 1243.5416 608.5416 1217.0833 Q 555.625 1190.6249 529.1666 1137.7083 Q 502.7083 1111.25 396.87497 1111.25 L 291.04166 1137.7083 L 264.5833 1137.7083 L 238.12498 1137.7083 L 238.12498 1111.25 L 238.12498 1084.7916 L 264.5833 1084.7916 L 264.5833 1084.7916 L 291.04166 1058.3333 Q 317.49997 1058.3333 317.49997 1031.875 Q 317.49997 978.95825 343.9583 978.95825 L 396.87497 978.95825 L 396.87497 952.49994 L 396.87497 926.0416 L 370.41666 873.12494 L 370.41666 846.6666 L 291.04166 846.6666 Q 238.12498 873.12494 211.66666 873.12494 Q 185.20833 873.12494 132.29166 873.12494 L 79.37499 846.6666 L 79.37499 793.74994 L 79.37499 740.8333 L 52.916664 714.37494 L 26.458332 687.9166 L 26.458332 634.99994 L 26.458332 582.0833 L 132.29166 582.0833 L 211.66666 555.625 L 211.66666 555.625 L 238.12498 555.625 L 238.12498 555.625 L 238.12498 555.625 L 238.12498 529.1666 L 238.12498 529.1666 L 264.5833 529.1666 L 264.5833 502.7083 L 264.5833 502.7083 L 291.04166 502.7083 L 291.04166 502.7083 L 291.04166 502.7083 L 264.5833 502.7083 L 238.12498 502.7083 L 185.20833 502.7083 Q 132.29166 502.7083 79.37499 476.24997 L 52.916664 449.79166 L 52.916664 396.87497 Q 52.916664 343.9583 79.37499 343.9583 Q 132.29166 343.9583 132.29166 291.04166 L 132.29166 264.5833 L 79.37499 264.5833 L 0.0 264.5833 L 0.0 264.5833 L 0.0 238.12498 L 0.0 238.12498 L 26.458332 238.12498 L 26.458332 238.12498 L 26.458332 238.12498 L 26.458332 211.66666 L 26.458332 211.66666 L 52.916664 211.66666 L 52.916664 185.20833 L 185.20833 158.74998 Q 343.9583 132.29166 396.87497 79.37499 Q 449.79166 26.458332 423.3333 26.458332 Q 423.3333 26.458332 423.3333 0.0 z" svg:height="12.699999mm" draw:style-name="style-48" svg:viewBox="0.0 0.0 1296.4583 1269.9999" svg:width="12.964582mm" svg:x="184.94374mm" svg:y="86.518745mm"/>
          <draw:path svg:d="M 423.3333 0.0 L 449.79166 0.0 L 264.5833 185.20833 Q 79.37499 370.41666 79.37499 370.41666 L 52.916664 370.41666 L 52.916664 370.41666 Q 26.458332 370.41666 26.458332 317.49997 L 0.0 264.5833 L 0.0 264.5833 L 26.458332 264.5833 L 26.458332 264.5833 Q 26.458332 264.5833 52.916664 291.04166 Q 79.37499 291.04166 79.37499 264.5833 Q 79.37499 211.66666 105.83333 211.66666 Q 132.29166 211.66666 158.74998 158.74998 Q 185.20833 105.83333 158.74998 52.916664 L 158.74998 26.458332 L 185.20833 26.458332 Q 211.66666 26.458332 211.66666 52.916664 Q 211.66666 79.37499 291.04166 52.916664 Q 396.87497 26.458332 396.87497 26.458332 Q 396.87497 0.0 423.3333 0.0 z" svg:height="3.7041664mm" draw:style-name="style-49" svg:viewBox="0.0 0.0 449.79166 370.41666" svg:width="4.497916mm" svg:x="129.91042mm" svg:y="248.17915mm"/>
          <draw:path svg:d="M 529.1666 0.0 L 555.625 0.0 L 740.8333 26.458332 Q 952.49994 79.37499 1031.875 105.83333 Q 1111.25 132.29166 1111.25 132.29166 L 1111.25 132.29166 L 1111.25 132.29166 L 1084.7916 132.29166 L 1084.7916 158.74998 L 1058.3333 158.74998 L 1058.3333 158.74998 L 1058.3333 185.20833 L 1058.3333 185.20833 L 1058.3333 185.20833 L 1031.875 185.20833 L 1031.875 185.20833 L 1058.3333 211.66666 L 1084.7916 211.66666 L 1084.7916 264.5833 L 1084.7916 317.49997 L 1058.3333 317.49997 Q 1005.4166 291.04166 926.0416 291.04166 Q 846.6666 291.04166 846.6666 343.9583 Q 820.2083 370.41666 767.2916 370.41666 Q 714.37494 396.87497 740.8333 449.79166 Q 793.74994 502.7083 714.37494 476.24997 Q 661.4583 449.79166 634.99994 502.7083 Q 608.5416 555.625 608.5416 608.5416 Q 582.0833 661.4583 555.625 714.37494 Q 529.1666 740.8333 529.1666 793.74994 L 529.1666 846.6666 L 529.1666 873.12494 L 529.1666 873.12494 L 502.7083 899.5833 L 502.7083 926.0416 L 529.1666 926.0416 L 555.625 926.0416 L 555.625 952.49994 L 555.625 978.95825 L 529.1666 978.95825 L 502.7083 978.95825 L 502.7083 952.49994 L 476.24997 952.49994 L 476.24997 952.49994 L 476.24997 926.0416 L 476.24997 926.0416 L 476.24997 926.0416 L 449.79166 926.0416 L 449.79166 926.0416 L 449.79166 899.5833 Q 423.3333 899.5833 396.87497 873.12494 L 343.9583 820.2083 L 343.9583 820.2083 Q 317.49997 793.74994 317.49997 767.2916 Q 317.49997 767.2916 238.12498 740.8333 Q 185.20833 714.37494 211.66666 740.8333 Q 211.66666 767.2916 132.29166 767.2916 L 52.916664 767.2916 L 26.458332 767.2916 L 26.458332 767.2916 L 0.0 767.2916 L 0.0 767.2916 L 0.0 740.8333 L 0.0 740.8333 L 0.0 661.4583 Q 0.0 608.5416 0.0 608.5416 Q 0.0 608.5416 0.0 555.625 L 0.0 502.7083 L 0.0 449.79166 Q 0.0 370.41666 52.916664 264.5833 Q 105.83333 132.29166 211.66666 132.29166 Q 291.04166 79.37499 396.87497 52.916664 Q 502.7083 26.458332 529.1666 0.0 z" svg:height="9.789583mm" draw:style-name="style-50" svg:viewBox="0.0 0.0 1111.25 978.95825" svg:width="11.112499mm" svg:x="134.40833mm" svg:y="92.33958mm"/>
          <draw:path svg:d="M 317.49997 0.0 L 317.49997 0.0 L 343.9583 52.916664 Q 343.9583 79.37499 396.87497 105.83333 Q 423.3333 105.83333 396.87497 158.74998 Q 396.87497 185.20833 317.49997 238.12498 Q 238.12498 291.04166 238.12498 317.49997 Q 238.12498 343.9583 185.20833 343.9583 L 132.29166 343.9583 L 132.29166 343.9583 Q 105.83333 343.9583 52.916664 264.5833 L 0.0 185.20833 L 26.458332 185.20833 Q 79.37499 185.20833 79.37499 132.29166 Q 79.37499 105.83333 132.29166 105.83333 Q 185.20833 79.37499 185.20833 79.37499 L 185.20833 79.37499 L 238.12498 26.458332 Q 291.04166 0.0 317.49997 0.0 z" svg:height="3.439583mm" draw:style-name="style-51" svg:viewBox="0.0 0.0 396.87497 343.9583" svg:width="3.9687498mm" svg:x="83.34374mm" svg:y="136.78958mm"/>
          <draw:path svg:d="M 52.916664 0.0 L 52.916664 0.0 L 158.74998 26.458332 Q 264.5833 79.37499 291.04166 79.37499 L 317.49997 79.37499 L 317.49997 105.83333 L 343.9583 105.83333 L 343.9583 211.66666 L 343.9583 317.49997 L 291.04166 317.49997 L 238.12498 291.04166 L 211.66666 291.04166 Q 185.20833 291.04166 105.83333 264.5833 L 26.458332 238.12498 L 26.458332 238.12498 L 26.458332 211.66666 L 0.0 211.66666 L 0.0 211.66666 L 0.0 158.74998 Q 26.458332 105.83333 26.458332 79.37499 L 26.458332 26.458332 L 26.458332 26.458332 Q 52.916664 26.458332 52.916664 0.0 z" svg:height="3.1749997mm" draw:style-name="style-52" svg:viewBox="0.0 0.0 343.9583 317.49997" svg:width="3.439583mm" svg:x="120.385414mm" svg:y="242.62291mm"/>
          <draw:path svg:d="M 634.99994 26.458332 L 634.99994 26.458332 L 687.9166 0.0 L 714.37494 0.0 L 740.8333 105.83333 Q 740.8333 211.66666 767.2916 238.12498 L 767.2916 291.04166 L 767.2916 317.49997 L 793.74994 343.9583 L 899.5833 820.2083 Q 1005.4166 1322.9166 1005.4166 1322.9166 L 1005.4166 1322.9166 L 1084.7916 1825.6249 Q 1164.1666 2328.3333 1190.6249 2407.7083 L 1217.0833 2513.5415 L 1217.0833 2513.5415 L 1217.0833 2513.5415 L 1217.0833 2539.9998 L 1217.0833 2539.9998 L 1243.5416 2566.4583 L 1243.5416 2592.9165 L 1269.9999 2751.6665 Q 1269.9999 2910.4165 1164.1666 3307.2915 Q 1058.3333 3677.7083 1058.3333 3730.6248 L 1058.3333 3809.9998 L 1031.875 3836.4583 L 1005.4166 3862.9165 L 1005.4166 3862.9165 L 1005.4166 3889.3748 L 978.95825 3889.3748 L 952.49994 3889.3748 L 952.49994 3889.3748 L 952.49994 3862.9165 L 926.0416 3836.4583 L 899.5833 3783.5415 L 899.5833 3730.6248 Q 899.5833 3704.1665 793.74994 3518.9583 Q 740.8333 3333.7498 502.7083 2936.8748 L 291.04166 2539.9998 L 291.04166 2513.5415 L 317.49997 2487.0833 L 317.49997 2487.0833 L 317.49997 2460.6248 L 343.9583 2460.6248 L 370.41666 2460.6248 L 370.41666 2407.7083 L 370.41666 2354.7915 L 370.41666 2196.0415 Q 370.41666 2010.8333 370.41666 1904.9999 Q 370.41666 1799.1666 238.12498 1561.0416 Q 105.83333 1322.9166 79.37499 1322.9166 Q 52.916664 1322.9166 52.916664 1217.0833 L 52.916664 1111.25 L 52.916664 1084.7916 Q 52.916664 1058.3333 52.916664 926.0416 Q 0.0 820.2083 0.0 661.4583 Q 0.0 529.1666 105.83333 396.87497 Q 185.20833 291.04166 185.20833 238.12498 L 185.20833 211.66666 L 370.41666 132.29166 Q 582.0833 79.37499 582.0833 79.37499 Q 582.0833 79.37499 582.0833 52.916664 L 582.0833 52.916664 L 608.5416 52.916664 L 608.5416 26.458332 L 608.5416 26.458332 L 634.99994 26.458332 L 634.99994 26.458332 z" svg:height="38.89375mm" draw:style-name="style-53" svg:viewBox="0.0 0.0 1269.9999 3889.3748" svg:width="12.699999mm" svg:x="132.29166mm" svg:y="161.66042mm"/>
          <draw:path svg:d="M 26.458332 52.916664 L 79.37499 0.0 L 132.29166 26.458332 Q 211.66666 52.916664 211.66666 26.458332 Q 211.66666 0.0 317.49997 0.0 L 449.79166 0.0 L 449.79166 0.0 L 449.79166 0.0 L 449.79166 26.458332 L 476.24997 26.458332 L 476.24997 52.916664 L 476.24997 79.37499 L 529.1666 79.37499 L 555.625 105.83333 L 555.625 105.83333 L 582.0833 105.83333 L 582.0833 105.83333 L 582.0833 105.83333 L 634.99994 132.29166 Q 687.9166 132.29166 687.9166 211.66666 Q 687.9166 264.5833 714.37494 264.5833 Q 740.8333 264.5833 740.8333 291.04166 L 740.8333 291.04166 L 687.9166 291.04166 Q 634.99994 291.04166 634.99994 264.5833 Q 634.99994 238.12498 608.5416 264.5833 Q 608.5416 291.04166 555.625 291.04166 Q 502.7083 264.5833 476.24997 211.66666 Q 423.3333 158.74998 317.49997 185.20833 Q 238.12498 211.66666 238.12498 291.04166 L 211.66666 370.41666 L 238.12498 396.87497 L 238.12498 423.3333 L 211.66666 423.3333 L 185.20833 423.3333 L 185.20833 396.87497 L 158.74998 396.87497 L 158.74998 370.41666 L 158.74998 343.9583 L 132.29166 291.04166 L 105.83333 238.12498 L 105.83333 238.12498 L 105.83333 211.66666 L 105.83333 211.66666 L 105.83333 211.66666 L 79.37499 211.66666 L 79.37499 211.66666 L 52.916664 238.12498 L 52.916664 238.12498 L 52.916664 211.66666 L 52.916664 211.66666 L 26.458332 185.20833 Q 0.0 158.74998 0.0 105.83333 Q 0.0 79.37499 26.458332 52.916664 z" svg:height="4.233333mm" draw:style-name="style-54" svg:viewBox="0.0 0.0 740.8333 423.3333" svg:width="7.408333mm" svg:x="38.1mm" svg:y="167.21666mm"/>
          <draw:path svg:d="M 449.79166 52.916664 L 582.0833 0.0 L 555.625 52.916664 Q 529.1666 105.83333 529.1666 105.83333 L 555.625 105.83333 L 476.24997 132.29166 Q 396.87497 158.74998 343.9583 185.20833 Q 291.04166 211.66666 264.5833 211.66666 L 211.66666 211.66666 L 105.83333 211.66666 L 26.458332 211.66666 L 26.458332 211.66666 L 0.0 211.66666 L 0.0 211.66666 L 0.0 211.66666 L 0.0 185.20833 L 0.0 185.20833 L 26.458332 185.20833 L 26.458332 158.74998 L 26.458332 158.74998 L 52.916664 158.74998 L 52.916664 158.74998 L 52.916664 158.74998 L 79.37499 132.29166 L 105.83333 105.83333 L 185.20833 105.83333 Q 264.5833 105.83333 291.04166 105.83333 Q 317.49997 105.83333 449.79166 52.916664 z" svg:height="2.1166666mm" draw:style-name="style-55" svg:viewBox="0.0 0.0 582.0833 211.66666" svg:width="5.820833mm" svg:x="25.399998mm" svg:y="272.5208mm"/>
          <draw:path svg:d="M 846.6666 0.0 L 873.12494 0.0 L 873.12494 0.0 L 873.12494 0.0 L 873.12494 26.458332 Q 873.12494 52.916664 846.6666 52.916664 L 846.6666 79.37499 L 846.6666 79.37499 L 820.2083 79.37499 L 820.2083 79.37499 L 820.2083 79.37499 L 820.2083 105.83333 L 820.2083 105.83333 L 793.74994 132.29166 L 793.74994 185.20833 L 820.2083 185.20833 L 873.12494 185.20833 L 978.95825 211.66666 L 1084.7916 238.12498 L 1190.6249 238.12498 L 1296.4583 238.12498 L 1296.4583 238.12498 L 1296.4583 238.12498 L 1269.9999 264.5833 L 1243.5416 264.5833 L 1031.875 264.5833 Q 846.6666 291.04166 740.8333 291.04166 Q 634.99994 317.49997 634.99994 343.9583 Q 608.5416 370.41666 317.49997 343.9583 L 0.0 343.9583 L 0.0 343.9583 L 0.0 343.9583 L 79.37499 317.49997 L 132.29166 317.49997 L 132.29166 291.04166 L 132.29166 264.5833 L 185.20833 264.5833 L 211.66666 291.04166 L 423.3333 264.5833 Q 634.99994 238.12498 714.37494 132.29166 Q 820.2083 26.458332 820.2083 26.458332 Q 846.6666 26.458332 846.6666 0.0 z" svg:height="3.439583mm" draw:style-name="style-56" svg:viewBox="0.0 0.0 1296.4583 343.9583" svg:width="12.964582mm" svg:x="118.79791mm" svg:y="257.43958mm"/>
          <draw:path svg:d="M 0.0 79.37499 L 0.0 0.0 L 132.29166 79.37499 Q 238.12498 158.74998 264.5833 211.66666 Q 291.04166 291.04166 291.04166 291.04166 L 291.04166 291.04166 L 291.04166 396.87497 Q 291.04166 502.7083 317.49997 502.7083 Q 343.9583 502.7083 476.24997 740.8333 Q 608.5416 978.95825 608.5416 1084.7916 Q 608.5416 1190.6249 608.5416 1375.8333 L 608.5416 1534.5833 L 608.5416 1587.4999 L 608.5416 1640.4166 L 582.0833 1640.4166 L 555.625 1640.4166 L 555.625 1666.8749 L 555.625 1666.8749 L 529.1666 1693.3333 L 529.1666 1719.7916 L 529.1666 1719.7916 L 502.7083 1719.7916 L 502.7083 1640.4166 L 502.7083 1534.5833 L 476.24997 1481.6666 Q 449.79166 1402.2916 423.3333 1322.9166 Q 396.87497 1269.9999 370.41666 1269.9999 L 343.9583 1269.9999 L 343.9583 1243.5416 L 343.9583 1217.0833 L 317.49997 1190.6249 Q 291.04166 1164.1666 211.66666 873.12494 Q 132.29166 582.0833 79.37499 423.3333 L 26.458332 238.12498 L 26.458332 211.66666 Q 26.458332 158.74998 0.0 79.37499 z" svg:height="17.197916mm" draw:style-name="style-57" svg:viewBox="0.0 0.0 608.5416 1719.7916" svg:width="6.0854163mm" svg:x="129.91042mm" svg:y="169.86249mm"/>
          <draw:path svg:d="M 0.0 26.458332 L 0.0 0.0 L 52.916664 0.0 Q 79.37499 0.0 105.83333 79.37499 Q 105.83333 158.74998 105.83333 185.20833 L 132.29166 185.20833 L 158.74998 211.66666 Q 211.66666 211.66666 211.66666 238.12498 Q 238.12498 264.5833 317.49997 317.49997 Q 370.41666 343.9583 370.41666 423.3333 Q 343.9583 476.24997 476.24997 476.24997 L 608.5416 476.24997 L 608.5416 423.3333 Q 608.5416 396.87497 555.625 370.41666 Q 502.7083 370.41666 476.24997 343.9583 Q 476.24997 317.49997 370.41666 291.04166 Q 291.04166 264.5833 264.5833 211.66666 L 238.12498 158.74998 L 238.12498 132.29166 Q 211.66666 105.83333 211.66666 52.916664 Q 185.20833 0.0 211.66666 0.0 Q 238.12498 0.0 264.5833 26.458332 L 264.5833 52.916664 L 423.3333 52.916664 Q 555.625 52.916664 634.99994 26.458332 L 740.8333 26.458332 L 740.8333 52.916664 Q 740.8333 105.83333 767.2916 105.83333 L 767.2916 105.83333 L 846.6666 211.66666 Q 952.49994 317.49997 899.5833 370.41666 Q 846.6666 396.87497 820.2083 396.87497 L 820.2083 423.3333 L 846.6666 423.3333 L 873.12494 423.3333 L 978.95825 476.24997 Q 1084.7916 476.24997 1111.25 502.7083 L 1137.7083 529.1666 L 1164.1666 529.1666 L 1217.0833 529.1666 L 1217.0833 529.1666 L 1217.0833 529.1666 L 1269.9999 555.625 L 1296.4583 555.625 L 1296.4583 555.625 L 1296.4583 582.0833 L 1243.5416 582.0833 L 1190.6249 582.0833 L 1111.25 608.5416 Q 1031.875 634.99994 634.99994 634.99994 Q 264.5833 634.99994 211.66666 555.625 Q 158.74998 476.24997 79.37499 370.41666 L 0.0 238.12498 L 0.0 211.66666 L 0.0 158.74998 L 0.0 105.83333 L 0.0 52.916664 L 0.0 26.458332 z" svg:height="6.3499994mm" draw:style-name="style-58" svg:viewBox="0.0 0.0 1296.4583 634.99994" svg:width="12.964582mm" svg:x="68.2625mm" svg:y="137.05415mm"/>
          <draw:path svg:d="M 264.5833 26.458332 L 291.04166 0.0 L 317.49997 0.0 L 343.9583 0.0 L 661.4583 52.916664 Q 978.95825 105.83333 1137.7083 158.74998 Q 1296.4583 211.66666 1322.9166 211.66666 L 1349.3749 211.66666 L 1349.3749 211.66666 Q 1349.3749 211.66666 1375.8333 238.12498 L 1375.8333 238.12498 L 1375.8333 264.5833 Q 1375.8333 317.49997 1269.9999 423.3333 Q 1164.1666 502.7083 1164.1666 555.625 Q 1111.25 608.5416 1111.25 634.99994 L 1111.25 634.99994 L 1111.25 634.99994 Q 1111.25 634.99994 1084.7916 634.99994 L 1084.7916 661.4583 L 1084.7916 661.4583 Q 1084.7916 687.9166 1058.3333 687.9166 Q 1058.3333 687.9166 846.6666 661.4583 L 661.4583 608.5416 L 661.4583 608.5416 Q 661.4583 582.0833 529.1666 582.0833 L 423.3333 555.625 L 370.41666 555.625 Q 291.04166 529.1666 158.74998 529.1666 L 52.916664 529.1666 L 26.458332 502.7083 L 0.0 502.7083 L 0.0 476.24997 L 0.0 476.24997 L 0.0 449.79166 L 0.0 423.3333 L 0.0 423.3333 L 0.0 423.3333 L 0.0 396.87497 L 0.0 396.87497 L 26.458332 343.9583 L 52.916664 291.04166 L 52.916664 291.04166 Q 52.916664 264.5833 52.916664 264.5833 L 52.916664 264.5833 L 26.458332 264.5833 L 26.458332 264.5833 L 52.916664 238.12498 Q 79.37499 211.66666 158.74998 185.20833 Q 211.66666 158.74998 211.66666 105.83333 Q 211.66666 52.916664 264.5833 26.458332 z" svg:height="6.879166mm" draw:style-name="style-59" svg:viewBox="0.0 0.0 1375.8333 687.9166" svg:width="13.758332mm" svg:x="59.79583mm" svg:y="260.87915mm"/>
          <draw:path svg:d="M 0.0 343.9583 L 0.0 0.0 L 0.0 0.0 Q 0.0 0.0 26.458332 52.916664 L 26.458332 132.29166 L 582.0833 105.83333 Q 1137.7083 105.83333 1164.1666 105.83333 L 1190.6249 105.83333 L 1269.9999 132.29166 Q 1322.9166 158.74998 1322.9166 185.20833 L 1322.9166 211.66666 L 1322.9166 211.66666 L 1322.9166 211.66666 L 1243.5416 264.5833 Q 1164.1666 317.49997 1137.7083 343.9583 Q 1111.25 370.41666 1084.7916 396.87497 L 1058.3333 396.87497 L 1058.3333 423.3333 L 1058.3333 449.79166 L 1111.25 476.24997 Q 1164.1666 476.24997 1164.1666 476.24997 L 1164.1666 502.7083 L 1111.25 529.1666 Q 1058.3333 529.1666 1058.3333 555.625 L 1084.7916 555.625 L 1084.7916 555.625 Q 1084.7916 582.0833 1058.3333 582.0833 Q 1005.4166 582.0833 1005.4166 529.1666 Q 1005.4166 502.7083 978.95825 502.7083 Q 952.49994 502.7083 952.49994 476.24997 Q 952.49994 449.79166 873.12494 423.3333 L 820.2083 423.3333 L 767.2916 529.1666 Q 714.37494 634.99994 555.625 767.2916 Q 370.41666 873.12494 370.41666 899.5833 Q 343.9583 952.49994 264.5833 926.0416 Q 211.66666 899.5833 158.74998 899.5833 L 105.83333 899.5833 L 105.83333 926.0416 L 105.83333 926.0416 L 79.37499 926.0416 L 79.37499 952.49994 L 79.37499 952.49994 L 52.916664 952.49994 L 52.916664 926.0416 L 52.916664 899.5833 L 26.458332 899.5833 L 26.458332 899.5833 L 26.458332 873.12494 L 0.0 873.12494 L 0.0 873.12494 L 0.0 846.6666 L 0.0 846.6666 L 0.0 846.6666 L 0.0 767.2916 Q 0.0 687.9166 0.0 343.9583 z" svg:height="9.525mm" draw:style-name="style-60" svg:viewBox="0.0 0.0 1322.9166 952.49994" svg:width="13.229166mm" svg:x="14.816666mm" svg:y="259.29166mm"/>
          <draw:path svg:d="M 502.7083 26.458332 L 529.1666 0.0 L 529.1666 0.0 L 529.1666 26.458332 L 555.625 0.0 Q 582.0833 0.0 582.0833 0.0 L 582.0833 0.0 L 582.0833 0.0 Q 582.0833 26.458332 582.0833 26.458332 L 608.5416 26.458332 L 634.99994 79.37499 Q 661.4583 132.29166 714.37494 132.29166 Q 740.8333 132.29166 793.74994 132.29166 Q 820.2083 158.74998 846.6666 238.12498 Q 873.12494 291.04166 926.0416 291.04166 Q 952.49994 291.04166 952.49994 317.49997 Q 952.49994 343.9583 1217.0833 343.9583 Q 1455.2083 343.9583 1508.1249 370.41666 L 1561.0416 370.41666 L 1561.0416 396.87497 L 1561.0416 396.87497 L 1587.4999 449.79166 Q 1587.4999 502.7083 1534.5833 502.7083 Q 1481.6666 529.1666 1455.2083 555.625 Q 1428.7499 608.5416 1322.9166 608.5416 Q 1190.6249 661.4583 1164.1666 661.4583 L 1137.7083 661.4583 L 1137.7083 687.9166 L 1111.25 687.9166 L 1111.25 687.9166 L 1111.25 714.37494 L 1111.25 714.37494 L 1111.25 714.37494 L 1137.7083 740.8333 L 1164.1666 767.2916 L 1164.1666 767.2916 L 1164.1666 767.2916 L 1164.1666 793.74994 L 1164.1666 793.74994 L 1137.7083 820.2083 L 1137.7083 873.12494 L 1111.25 873.12494 Q 1084.7916 873.12494 1084.7916 899.5833 L 1084.7916 899.5833 L 1031.875 899.5833 Q 978.95825 873.12494 846.6666 899.5833 Q 687.9166 926.0416 449.79166 899.5833 Q 211.66666 873.12494 211.66666 846.6666 Q 211.66666 820.2083 185.20833 820.2083 L 158.74998 820.2083 L 132.29166 820.2083 L 105.83333 820.2083 L 52.916664 793.74994 L 0.0 793.74994 L 0.0 767.2916 L 0.0 714.37494 L 26.458332 714.37494 L 26.458332 714.37494 L 52.916664 687.9166 L 79.37499 661.4583 L 79.37499 661.4583 L 105.83333 661.4583 L 105.83333 661.4583 L 105.83333 661.4583 L 105.83333 634.99994 Q 105.83333 634.99994 132.29166 608.5416 L 158.74998 582.0833 L 185.20833 582.0833 Q 211.66666 555.625 370.41666 476.24997 L 529.1666 370.41666 L 555.625 370.41666 L 555.625 343.9583 L 555.625 343.9583 L 582.0833 343.9583 L 582.0833 343.9583 L 582.0833 343.9583 L 582.0833 317.49997 L 582.0833 317.49997 L 555.625 317.49997 L 555.625 291.04166 L 555.625 291.04166 Q 529.1666 291.04166 476.24997 211.66666 L 396.87497 132.29166 L 396.87497 105.83333 Q 370.41666 105.83333 370.41666 79.37499 L 370.41666 79.37499 L 423.3333 79.37499 L 449.79166 79.37499 L 476.24997 52.916664 L 502.7083 52.916664 L 502.7083 26.458332 z" svg:height="8.995832mm" draw:style-name="style-61" svg:viewBox="0.0 0.0 1587.4999 899.5833" svg:width="15.874999mm" svg:x="96.30833mm" svg:y="264.8479mm"/>
          <draw:path svg:d="M 793.74994 105.83333 L 899.5833 0.0 L 899.5833 0.0 L 899.5833 0.0 L 820.2083 211.66666 Q 740.8333 449.79166 767.2916 634.99994 Q 793.74994 793.74994 582.0833 740.8333 Q 343.9583 687.9166 317.49997 661.4583 L 264.5833 661.4583 L 264.5833 661.4583 L 264.5833 634.99994 L 211.66666 634.99994 L 185.20833 634.99994 L 158.74998 608.5416 Q 105.83333 582.0833 52.916664 582.0833 L 0.0 555.625 L 158.74998 555.625 Q 343.9583 582.0833 396.87497 582.0833 Q 449.79166 582.0833 529.1666 608.5416 L 608.5416 634.99994 L 608.5416 634.99994 L 634.99994 634.99994 L 634.99994 529.1666 Q 634.99994 449.79166 687.9166 317.49997 Q 740.8333 211.66666 793.74994 105.83333 z" svg:height="7.408333mm" draw:style-name="style-62" svg:viewBox="0.0 0.0 899.5833 740.8333" svg:width="8.995832mm" svg:x="23.283333mm" svg:y="48.154163mm"/>
          <draw:path svg:d="M 370.41666 105.83333 L 343.9583 0.0 L 396.87497 0.0 Q 423.3333 26.458332 502.7083 132.29166 Q 582.0833 211.66666 634.99994 264.5833 Q 687.9166 317.49997 687.9166 317.49997 L 714.37494 317.49997 L 714.37494 317.49997 L 714.37494 317.49997 L 714.37494 343.9583 L 714.37494 343.9583 L 740.8333 370.41666 L 767.2916 396.87497 L 767.2916 396.87497 L 767.2916 396.87497 L 1005.4166 687.9166 Q 1243.5416 952.49994 1269.9999 952.49994 L 1269.9999 978.95825 L 1269.9999 978.95825 Q 1243.5416 978.95825 1243.5416 1005.4166 L 1243.5416 1031.875 L 1243.5416 1031.875 Q 1217.0833 1005.4166 1111.25 1005.4166 L 1005.4166 1005.4166 L 1005.4166 1005.4166 Q 978.95825 978.95825 952.49994 899.5833 Q 926.0416 846.6666 820.2083 820.2083 Q 714.37494 820.2083 767.2916 926.0416 L 793.74994 1031.875 L 767.2916 1031.875 Q 740.8333 1005.4166 714.37494 978.95825 L 661.4583 952.49994 L 661.4583 952.49994 L 661.4583 952.49994 L 634.99994 952.49994 L 634.99994 952.49994 L 634.99994 978.95825 L 608.5416 978.95825 L 608.5416 978.95825 L 608.5416 1005.4166 L 555.625 1005.4166 L 529.1666 1005.4166 L 529.1666 978.95825 L 529.1666 978.95825 L 529.1666 978.95825 L 555.625 978.95825 L 555.625 978.95825 Q 555.625 952.49994 582.0833 952.49994 Q 608.5416 926.0416 555.625 846.6666 L 555.625 767.2916 L 529.1666 740.8333 L 502.7083 714.37494 L 502.7083 714.37494 L 502.7083 687.9166 L 476.24997 687.9166 L 449.79166 687.9166 L 449.79166 714.37494 L 449.79166 714.37494 L 449.79166 793.74994 L 449.79166 873.12494 L 449.79166 899.5833 L 449.79166 952.49994 L 449.79166 952.49994 L 423.3333 952.49994 L 423.3333 926.0416 L 396.87497 926.0416 L 396.87497 926.0416 L 396.87497 899.5833 L 396.87497 899.5833 L 396.87497 899.5833 L 370.41666 846.6666 Q 343.9583 820.2083 317.49997 793.74994 Q 264.5833 793.74994 238.12498 687.9166 Q 238.12498 608.5416 185.20833 608.5416 Q 105.83333 582.0833 79.37499 582.0833 L 26.458332 529.1666 L 26.458332 529.1666 L 26.458332 529.1666 L 0.0 502.7083 L 0.0 476.24997 L 26.458332 476.24997 Q 52.916664 476.24997 52.916664 449.79166 L 52.916664 423.3333 L 105.83333 423.3333 L 158.74998 423.3333 L 158.74998 370.41666 L 132.29166 343.9583 L 132.29166 343.9583 L 132.29166 317.49997 L 132.29166 317.49997 L 132.29166 317.49997 L 105.83333 317.49997 L 105.83333 317.49997 L 105.83333 291.04166 L 79.37499 291.04166 L 79.37499 291.04166 L 79.37499 264.5833 L 79.37499 264.5833 L 79.37499 264.5833 L 132.29166 264.5833 L 185.20833 264.5833 L 211.66666 264.5833 L 238.12498 264.5833 L 238.12498 264.5833 L 264.5833 264.5833 L 264.5833 343.9583 Q 264.5833 423.3333 291.04166 423.3333 L 317.49997 423.3333 L 317.49997 449.79166 L 343.9583 449.79166 L 343.9583 449.79166 L 343.9583 476.24997 L 370.41666 476.24997 L 396.87497 476.24997 L 449.79166 449.79166 L 529.1666 449.79166 L 529.1666 396.87497 L 502.7083 343.9583 L 502.7083 343.9583 L 502.7083 317.49997 L 502.7083 317.49997 L 502.7083 317.49997 L 476.24997 291.04166 Q 449.79166 264.5833 370.41666 264.5833 L 291.04166 264.5833 L 291.04166 264.5833 L 291.04166 264.5833 L 343.9583 238.12498 L 370.41666 211.66666 L 370.41666 211.66666 L 396.87497 211.66666 L 396.87497 211.66666 L 396.87497 211.66666 L 396.87497 185.20833 Q 396.87497 185.20833 370.41666 105.83333 z M 873.12494 634.99994 L 873.12494 661.4583 L 793.74994 687.9166 Q 714.37494 687.9166 714.37494 634.99994 Q 714.37494 582.0833 793.74994 582.0833 Q 873.12494 582.0833 873.12494 608.5416 Q 873.12494 634.99994 873.12494 634.99994 z" svg:height="10.318749mm" draw:style-name="style-63" svg:viewBox="0.0 0.0 1269.9999 1031.875" svg:width="12.699999mm" svg:x="163.24791mm" svg:y="124.88332mm"/>
          <draw:path svg:d="M 0.0 0.0 L 0.0 0.0 L 105.83333 0.0 Q 211.66666 52.916664 264.5833 79.37499 Q 317.49997 105.83333 317.49997 132.29166 Q 343.9583 158.74998 343.9583 185.20833 L 370.41666 185.20833 L 370.41666 211.66666 L 370.41666 238.12498 L 370.41666 343.9583 L 370.41666 449.79166 L 370.41666 449.79166 Q 370.41666 476.24997 291.04166 449.79166 L 211.66666 423.3333 L 211.66666 423.3333 Q 185.20833 423.3333 158.74998 370.41666 L 105.83333 317.49997 L 105.83333 264.5833 Q 105.83333 238.12498 52.916664 105.83333 L 0.0 0.0 L 0.0 0.0 z" svg:height="4.497916mm" draw:style-name="style-64" svg:viewBox="0.0 0.0 370.41666 449.79166" svg:width="3.7041664mm" svg:x="90.487495mm" svg:y="242.35832mm"/>
          <draw:path svg:d="M 26.458332 26.458332 L 26.458332 26.458332 L 52.916664 0.0 L 52.916664 0.0 L 52.916664 0.0 L 52.916664 0.0 L 79.37499 0.0 Q 79.37499 26.458332 105.83333 26.458332 L 105.83333 26.458332 L 211.66666 79.37499 Q 317.49997 158.74998 343.9583 185.20833 L 343.9583 211.66666 L 291.04166 211.66666 Q 238.12498 238.12498 211.66666 238.12498 Q 185.20833 238.12498 105.83333 370.41666 Q 52.916664 476.24997 26.458332 449.79166 L 0.0 423.3333 L 0.0 317.49997 L 0.0 211.66666 L 26.458332 185.20833 Q 52.916664 158.74998 52.916664 105.83333 Q 52.916664 52.916664 26.458332 52.916664 L 0.0 52.916664 L 0.0 26.458332 L 0.0 26.458332 L 0.0 26.458332 L 26.458332 26.458332 L 26.458332 26.458332 z" svg:height="4.497916mm" draw:style-name="style-65" svg:viewBox="0.0 0.0 343.9583 449.79166" svg:width="3.439583mm" svg:x="116.416664mm" svg:y="108.743744mm"/>
          <draw:path svg:d="M 476.24997 0.0 L 529.1666 0.0 L 502.7083 264.5833 Q 502.7083 529.1666 449.79166 582.0833 Q 396.87497 634.99994 396.87497 661.4583 L 396.87497 661.4583 L 370.41666 687.9166 L 343.9583 714.37494 L 343.9583 740.8333 L 343.9583 793.74994 L 370.41666 846.6666 L 370.41666 873.12494 L 343.9583 899.5833 Q 343.9583 952.49994 291.04166 952.49994 Q 211.66666 952.49994 185.20833 978.95825 L 185.20833 978.95825 L 185.20833 978.95825 L 185.20833 952.49994 L 132.29166 952.49994 L 105.83333 952.49994 L 105.83333 978.95825 L 79.37499 978.95825 L 79.37499 978.95825 L 79.37499 1005.4166 L 79.37499 1005.4166 L 79.37499 1005.4166 L 52.916664 1058.3333 L 52.916664 1111.25 L 52.916664 1111.25 L 26.458332 1111.25 L 26.458332 1084.7916 L 26.458332 1058.3333 L 0.0 1058.3333 L 0.0 1058.3333 L 0.0 1031.875 L 26.458332 1005.4166 L 26.458332 1005.4166 L 26.458332 1005.4166 L 26.458332 978.95825 L 26.458332 978.95825 L 52.916664 952.49994 Q 79.37499 899.5833 105.83333 899.5833 Q 132.29166 873.12494 132.29166 846.6666 Q 132.29166 793.74994 185.20833 793.74994 Q 211.66666 793.74994 238.12498 740.8333 Q 238.12498 661.4583 211.66666 661.4583 Q 185.20833 661.4583 185.20833 634.99994 Q 185.20833 608.5416 238.12498 476.24997 Q 238.12498 343.9583 211.66666 291.04166 L 185.20833 238.12498 L 158.74998 211.66666 L 158.74998 185.20833 L 238.12498 185.20833 Q 317.49997 211.66666 343.9583 211.66666 Q 370.41666 211.66666 396.87497 105.83333 Q 423.3333 0.0 476.24997 0.0 z" svg:height="11.112499mm" draw:style-name="style-66" svg:viewBox="0.0 0.0 529.1666 1111.25" svg:width="5.2916665mm" svg:x="36.77708mm" svg:y="207.9625mm"/>
          <draw:path svg:d="M 1322.9166 0.0 L 1375.8333 0.0 L 1375.8333 238.12498 L 1375.8333 476.24997 L 1375.8333 529.1666 Q 1349.3749 555.625 1322.9166 555.625 L 1296.4583 555.625 L 1243.5416 555.625 Q 1190.6249 582.0833 899.5833 582.0833 Q 634.99994 582.0833 449.79166 634.99994 L 264.5833 687.9166 L 264.5833 687.9166 Q 264.5833 687.9166 211.66666 661.4583 L 158.74998 634.99994 L 158.74998 634.99994 L 158.74998 634.99994 L 132.29166 634.99994 Q 132.29166 634.99994 105.83333 582.0833 L 79.37499 555.625 L 79.37499 529.1666 Q 105.83333 529.1666 132.29166 529.1666 Q 158.74998 502.7083 158.74998 476.24997 Q 158.74998 449.79166 132.29166 449.79166 Q 105.83333 423.3333 105.83333 396.87497 Q 105.83333 343.9583 79.37499 317.49997 L 26.458332 317.49997 L 26.458332 291.04166 L 0.0 291.04166 L 0.0 291.04166 L 0.0 264.5833 L 0.0 264.5833 L 0.0 264.5833 L 158.74998 264.5833 L 291.04166 264.5833 L 291.04166 238.12498 L 291.04166 238.12498 L 317.49997 238.12498 L 317.49997 238.12498 L 317.49997 238.12498 Q 343.9583 211.66666 343.9583 211.66666 L 343.9583 211.66666 L 370.41666 211.66666 Q 370.41666 211.66666 370.41666 185.20833 L 370.41666 185.20833 L 396.87497 158.74998 Q 423.3333 105.83333 634.99994 105.83333 L 846.6666 105.83333 L 899.5833 79.37499 L 952.49994 52.916664 L 952.49994 52.916664 L 952.49994 52.916664 L 1111.25 26.458332 Q 1269.9999 0.0 1322.9166 0.0 z" svg:height="6.879166mm" draw:style-name="style-67" svg:viewBox="0.0 0.0 1375.8333 687.9166" svg:width="13.758332mm" svg:x="198.96666mm" svg:y="237.59583mm"/>
          <draw:path svg:d="M 132.29166 0.0 L 132.29166 26.458332 L 185.20833 52.916664 Q 211.66666 105.83333 238.12498 132.29166 L 264.5833 158.74998 L 264.5833 211.66666 L 264.5833 238.12498 L 238.12498 238.12498 L 238.12498 264.5833 L 185.20833 264.5833 L 132.29166 264.5833 L 105.83333 238.12498 Q 79.37499 211.66666 52.916664 211.66666 L 52.916664 211.66666 L 52.916664 211.66666 Q 52.916664 185.20833 26.458332 185.20833 L 26.458332 185.20833 L 26.458332 158.74998 Q 0.0 158.74998 0.0 158.74998 L 0.0 158.74998 L 0.0 158.74998 L 0.0 132.29166 L 0.0 52.916664 Q 26.458332 0.0 79.37499 0.0 Q 105.83333 0.0 132.29166 0.0 z" svg:height="2.6458333mm" draw:style-name="style-68" svg:viewBox="0.0 0.0 264.5833 264.5833" svg:width="2.6458333mm" svg:x="165.09999mm" svg:y="139.17082mm"/>
          <draw:path svg:d="M 0.0 26.458332 L 26.458332 0.0 L 79.37499 0.0 L 132.29166 0.0 L 132.29166 0.0 Q 132.29166 26.458332 211.66666 79.37499 Q 264.5833 132.29166 211.66666 158.74998 Q 185.20833 185.20833 79.37499 105.83333 Q -52.916664 26.458332 0.0 26.458332 z" svg:height="1.5874999mm" draw:style-name="style-69" svg:viewBox="0.0 0.0 211.66666 158.74998" svg:width="2.1166666mm" svg:x="97.36666mm" svg:y="228.86458mm"/>
          <draw:path svg:d="M 423.3333 0.0 L 449.79166 0.0 L 502.7083 105.83333 Q 529.1666 238.12498 529.1666 396.87497 Q 529.1666 582.0833 529.1666 582.0833 L 529.1666 582.0833 L 423.3333 714.37494 Q 343.9583 846.6666 343.9583 873.12494 L 343.9583 873.12494 L 317.49997 873.12494 Q 317.49997 899.5833 317.49997 899.5833 L 317.49997 899.5833 L 317.49997 899.5833 Q 291.04166 899.5833 291.04166 926.0416 L 291.04166 926.0416 L 264.5833 926.0416 Q 264.5833 952.49994 264.5833 952.49994 L 264.5833 952.49994 L 264.5833 952.49994 Q 238.12498 952.49994 211.66666 978.95825 L 185.20833 1005.4166 L 185.20833 1005.4166 L 158.74998 1005.4166 L 158.74998 1005.4166 L 158.74998 1005.4166 L 105.83333 1005.4166 L 79.37499 1005.4166 L 79.37499 978.95825 L 52.916664 978.95825 L 52.916664 952.49994 L 52.916664 926.0416 L 26.458332 926.0416 L 26.458332 899.5833 L 26.458332 899.5833 L 0.0 899.5833 L 0.0 899.5833 L 0.0 899.5833 L 0.0 873.12494 L 0.0 873.12494 L 0.0 793.74994 L 0.0 740.8333 L 0.0 740.8333 L 0.0 714.37494 L 0.0 714.37494 Q 0.0 687.9166 26.458332 687.9166 Q 52.916664 661.4583 158.74998 529.1666 Q 264.5833 370.41666 317.49997 185.20833 Q 370.41666 0.0 423.3333 0.0 z" svg:height="10.054166mm" draw:style-name="style-70" svg:viewBox="0.0 0.0 529.1666 1005.4166" svg:width="5.2916665mm" svg:x="117.47499mm" svg:y="92.075mm"/>
          <draw:path svg:d="M 0.0 26.458332 L 0.0 0.0 L 0.0 0.0 L 26.458332 0.0 L 79.37499 26.458332 Q 132.29166 52.916664 132.29166 79.37499 Q 132.29166 105.83333 158.74998 105.83333 Q 185.20833 132.29166 211.66666 132.29166 L 211.66666 132.29166 L 238.12498 185.20833 Q 264.5833 238.12498 291.04166 264.5833 L 317.49997 291.04166 L 317.49997 343.9583 L 317.49997 423.3333 L 291.04166 423.3333 L 264.5833 396.87497 L 211.66666 396.87497 L 158.74998 396.87497 L 132.29166 370.41666 L 105.83333 343.9583 L 105.83333 343.9583 L 105.83333 343.9583 L 79.37499 343.9583 L 79.37499 343.9583 L 79.37499 317.49997 L 52.916664 317.49997 L 52.916664 317.49997 L 52.916664 291.04166 L 52.916664 291.04166 Q 52.916664 291.04166 26.458332 185.20833 L 0.0 52.916664 L 0.0 26.458332 z" svg:height="4.233333mm" draw:style-name="style-71" svg:viewBox="0.0 0.0 317.49997 423.3333" svg:width="3.1749997mm" svg:x="82.02083mm" svg:y="223.5729mm"/>
          <draw:path svg:d="M 634.99994 0.0 L 661.4583 0.0 L 687.9166 185.20833 Q 687.9166 370.41666 634.99994 449.79166 Q 582.0833 529.1666 476.24997 582.0833 Q 396.87497 634.99994 317.49997 634.99994 Q 238.12498 634.99994 264.5833 687.9166 Q 264.5833 740.8333 238.12498 740.8333 Q 211.66666 740.8333 185.20833 767.2916 L 158.74998 793.74994 L 158.74998 793.74994 L 158.74998 793.74994 L 132.29166 793.74994 Q 105.83333 793.74994 52.916664 740.8333 L 0.0 687.9166 L 0.0 687.9166 L 0.0 687.9166 L 0.0 661.4583 L 0.0 661.4583 L 0.0 634.99994 L 0.0 608.5416 L 0.0 582.0833 L 0.0 529.1666 L 0.0 449.79166 L 0.0 370.41666 L 26.458332 370.41666 L 26.458332 370.41666 L 26.458332 343.9583 L 52.916664 343.9583 L 52.916664 343.9583 L 52.916664 317.49997 L 105.83333 343.9583 Q 158.74998 370.41666 185.20833 370.41666 Q 185.20833 370.41666 238.12498 396.87497 L 291.04166 423.3333 L 317.49997 423.3333 L 343.9583 423.3333 L 370.41666 396.87497 L 396.87497 370.41666 L 396.87497 370.41666 L 423.3333 370.41666 L 423.3333 370.41666 L 423.3333 343.9583 L 423.3333 343.9583 Q 423.3333 343.9583 502.7083 317.49997 Q 555.625 317.49997 555.625 211.66666 Q 582.0833 132.29166 529.1666 105.83333 L 502.7083 79.37499 L 502.7083 26.458332 Q 502.7083 0.0 582.0833 0.0 Q 634.99994 0.0 634.99994 0.0 z" svg:height="7.9374995mm" draw:style-name="style-72" svg:viewBox="0.0 0.0 687.9166 793.74994" svg:width="6.879166mm" svg:x="112.712494mm" svg:y="85.725mm"/>
          <draw:path svg:d="M 26.458332 105.83333 L 0.0 0.0 L 52.916664 0.0 L 105.83333 0.0 L 158.74998 26.458332 L 185.20833 52.916664 L 185.20833 52.916664 L 211.66666 52.916664 L 238.12498 105.83333 Q 264.5833 158.74998 291.04166 158.74998 L 291.04166 185.20833 L 317.49997 238.12498 Q 317.49997 291.04166 343.9583 370.41666 L 343.9583 423.3333 L 317.49997 423.3333 L 264.5833 423.3333 L 238.12498 396.87497 Q 211.66666 370.41666 158.74998 317.49997 L 79.37499 264.5833 L 79.37499 264.5833 L 52.916664 264.5833 L 52.916664 264.5833 L 52.916664 264.5833 L 52.916664 238.12498 Q 52.916664 211.66666 26.458332 105.83333 z" svg:height="4.233333mm" draw:style-name="style-73" svg:viewBox="0.0 0.0 343.9583 423.3333" svg:width="3.439583mm" svg:x="79.37499mm" svg:y="242.88748mm"/>
          <draw:path svg:d="M 0.0 26.458332 L 0.0 0.0 L 52.916664 26.458332 Q 132.29166 26.458332 158.74998 52.916664 L 158.74998 52.916664 L 158.74998 52.916664 L 158.74998 52.916664 L 185.20833 52.916664 L 185.20833 79.37499 L 211.66666 79.37499 L 264.5833 79.37499 L 264.5833 105.83333 L 264.5833 105.83333 L 291.04166 105.83333 L 291.04166 132.29166 L 291.04166 132.29166 L 317.49997 132.29166 L 317.49997 132.29166 L 317.49997 132.29166 L 317.49997 158.74998 L 343.9583 158.74998 L 343.9583 158.74998 L 343.9583 185.20833 L 343.9583 185.20833 L 370.41666 185.20833 L 370.41666 185.20833 L 370.41666 185.20833 L 370.41666 211.66666 Q 396.87497 238.12498 423.3333 238.12498 L 449.79166 238.12498 L 502.7083 317.49997 Q 555.625 396.87497 582.0833 396.87497 L 582.0833 396.87497 L 582.0833 396.87497 L 582.0833 396.87497 L 608.5416 423.3333 Q 634.99994 449.79166 661.4583 476.24997 L 661.4583 502.7083 L 661.4583 502.7083 Q 634.99994 502.7083 634.99994 502.7083 Q 634.99994 502.7083 529.1666 529.1666 L 449.79166 529.1666 L 449.79166 555.625 L 423.3333 582.0833 L 423.3333 582.0833 L 423.3333 608.5416 L 423.3333 608.5416 L 423.3333 608.5416 L 396.87497 608.5416 L 396.87497 608.5416 L 396.87497 634.99994 L 370.41666 634.99994 L 370.41666 661.4583 L 370.41666 661.4583 L 317.49997 661.4583 L 264.5833 661.4583 L 264.5833 634.99994 L 264.5833 634.99994 L 238.12498 634.99994 L 238.12498 634.99994 L 211.66666 634.99994 L 158.74998 608.5416 L 158.74998 608.5416 L 158.74998 608.5416 L 158.74998 608.5416 L 158.74998 582.0833 L 185.20833 582.0833 Q 185.20833 555.625 211.66666 423.3333 Q 211.66666 264.5833 185.20833 211.66666 L 132.29166 158.74998 L 132.29166 132.29166 Q 105.83333 132.29166 79.37499 105.83333 L 26.458332 79.37499 L 26.458332 52.916664 L 0.0 52.916664 L 0.0 26.458332 z" svg:height="6.614583mm" draw:style-name="style-74" svg:viewBox="0.0 0.0 661.4583 661.4583" svg:width="6.614583mm" svg:x="78.84583mm" svg:y="136.2604mm"/>
          <draw:path svg:d="M 978.95825 264.5833 L 1005.4166 264.5833 L 1005.4166 264.5833 L 1005.4166 291.04166 L 1058.3333 291.04166 L 1084.7916 291.04166 L 1084.7916 238.12498 L 1111.25 185.20833 L 1111.25 185.20833 L 1111.25 185.20833 L 1111.25 158.74998 L 1111.25 158.74998 L 1137.7083 158.74998 L 1137.7083 132.29166 L 1164.1666 132.29166 L 1217.0833 132.29166 L 1217.0833 211.66666 Q 1243.5416 291.04166 1269.9999 317.49997 Q 1296.4583 343.9583 1322.9166 343.9583 L 1375.8333 343.9583 L 1375.8333 370.41666 L 1375.8333 370.41666 L 1402.2916 370.41666 L 1402.2916 396.87497 L 1428.7499 396.87497 L 1455.2083 396.87497 L 1481.6666 396.87497 L 1481.6666 396.87497 L 1481.6666 396.87497 L 1481.6666 396.87497 L 1508.1249 423.3333 L 1534.5833 449.79166 L 1534.5833 449.79166 L 1534.5833 449.79166 L 1534.5833 449.79166 L 1534.5833 449.79166 L 1534.5833 476.24997 L 1534.5833 476.24997 L 1508.1249 476.24997 L 1508.1249 502.7083 L 1481.6666 502.7083 L 1481.6666 502.7083 L 1455.2083 502.7083 L 1428.7499 502.7083 L 1428.7499 502.7083 L 1402.2916 502.7083 L 1322.9166 476.24997 Q 1269.9999 476.24997 1269.9999 502.7083 Q 1269.9999 529.1666 1217.0833 529.1666 Q 1137.7083 555.625 1005.4166 502.7083 Q 873.12494 476.24997 899.5833 423.3333 Q 899.5833 396.87497 793.74994 343.9583 L 687.9166 291.04166 L 687.9166 291.04166 Q 661.4583 291.04166 529.1666 238.12498 Q 396.87497 185.20833 264.5833 185.20833 L 105.83333 185.20833 L 52.916664 185.20833 L 26.458332 185.20833 L 26.458332 185.20833 L 0.0 158.74998 L 0.0 132.29166 L 0.0 105.83333 L 26.458332 79.37499 L 52.916664 52.916664 L 52.916664 52.916664 L 52.916664 52.916664 L 52.916664 79.37499 L 52.916664 105.83333 L 79.37499 105.83333 L 79.37499 79.37499 L 105.83333 79.37499 L 132.29166 79.37499 L 211.66666 26.458332 Q 291.04166 -26.458332 423.3333 0.0 Q 555.625 26.458332 767.2916 132.29166 Q 952.49994 238.12498 978.95825 238.12498 Q 978.95825 238.12498 978.95825 264.5833 z" svg:height="5.2916665mm" draw:style-name="style-75" svg:viewBox="0.0 0.0 1534.5833 529.1666" svg:width="15.345833mm" svg:x="134.40833mm" svg:y="238.91873mm"/>
          <draw:path svg:d="M 449.79166 0.0 L 476.24997 0.0 L 476.24997 26.458332 Q 449.79166 79.37499 476.24997 79.37499 L 529.1666 79.37499 L 529.1666 79.37499 Q 529.1666 105.83333 370.41666 185.20833 Q 211.66666 238.12498 105.83333 264.5833 Q 0.0 264.5833 0.0 238.12498 L 0.0 211.66666 L 0.0 211.66666 Q 0.0 211.66666 26.458332 185.20833 L 26.458332 185.20833 L 132.29166 132.29166 Q 238.12498 79.37499 317.49997 26.458332 Q 423.3333 26.458332 449.79166 0.0 z" svg:height="2.6458333mm" draw:style-name="style-76" svg:viewBox="0.0 0.0 529.1666 264.5833" svg:width="5.2916665mm" svg:x="201.61249mm" svg:y="98.16041mm"/>
          <draw:path svg:d="M 291.04166 26.458332 L 291.04166 0.0 L 317.49997 0.0 Q 343.9583 0.0 317.49997 132.29166 Q 291.04166 264.5833 264.5833 291.04166 Q 211.66666 317.49997 185.20833 343.9583 L 185.20833 343.9583 L 185.20833 317.49997 Q 185.20833 317.49997 158.74998 317.49997 L 158.74998 317.49997 L 158.74998 317.49997 Q 132.29166 291.04166 132.29166 291.04166 L 132.29166 291.04166 L 132.29166 264.5833 Q 132.29166 264.5833 105.83333 211.66666 Q 79.37499 185.20833 52.916664 185.20833 L 26.458332 158.74998 L 26.458332 158.74998 L 26.458332 158.74998 L 0.0 158.74998 L 0.0 158.74998 L 26.458332 132.29166 L 52.916664 105.83333 L 132.29166 132.29166 Q 211.66666 158.74998 238.12498 158.74998 L 291.04166 158.74998 L 291.04166 132.29166 L 291.04166 132.29166 L 291.04166 105.83333 Q 291.04166 52.916664 291.04166 26.458332 z" svg:height="3.439583mm" draw:style-name="style-77" svg:viewBox="0.0 0.0 317.49997 343.9583" svg:width="3.1749997mm" svg:x="19.314583mm" svg:y="203.19998mm"/>
          <draw:path svg:d="M 926.0416 0.0 L 1031.875 0.0 L 1031.875 26.458332 L 1031.875 26.458332 L 1005.4166 26.458332 Q 978.95825 26.458332 899.5833 79.37499 Q 820.2083 132.29166 740.8333 158.74998 L 661.4583 185.20833 L 608.5416 211.66666 L 555.625 238.12498 L 529.1666 238.12498 L 502.7083 238.12498 L 502.7083 264.5833 L 502.7083 264.5833 L 529.1666 291.04166 L 555.625 317.49997 L 555.625 343.9583 L 555.625 370.41666 L 529.1666 370.41666 L 529.1666 370.41666 L 502.7083 370.41666 L 476.24997 370.41666 L 476.24997 370.41666 Q 476.24997 343.9583 343.9583 343.9583 Q 211.66666 317.49997 211.66666 291.04166 Q 211.66666 264.5833 132.29166 264.5833 L 79.37499 291.04166 L 105.83333 264.5833 Q 132.29166 238.12498 132.29166 238.12498 Q 132.29166 211.66666 79.37499 185.20833 L 52.916664 185.20833 L 52.916664 158.74998 L 79.37499 158.74998 L 79.37499 158.74998 L 79.37499 132.29166 L 79.37499 132.29166 L 79.37499 132.29166 L 52.916664 132.29166 L 52.916664 132.29166 L 79.37499 105.83333 L 105.83333 79.37499 L 52.916664 79.37499 L 0.0 79.37499 L 0.0 79.37499 L 0.0 79.37499 L 396.87497 26.458332 Q 793.74994 26.458332 926.0416 0.0 z" svg:height="3.7041664mm" draw:style-name="style-78" svg:viewBox="0.0 0.0 1031.875 370.41666" svg:width="10.318749mm" svg:x="179.12291mm" svg:y="245.7979mm"/>
          <draw:path svg:d="M 634.99994 79.37499 L 634.99994 0.0 L 687.9166 52.916664 Q 714.37494 132.29166 846.6666 132.29166 Q 978.95825 132.29166 1031.875 158.74998 L 1084.7916 158.74998 L 1084.7916 158.74998 L 1084.7916 185.20833 L 1058.3333 185.20833 Q 1031.875 185.20833 1031.875 211.66666 Q 1031.875 238.12498 1058.3333 238.12498 L 1084.7916 238.12498 L 1084.7916 238.12498 L 1084.7916 238.12498 L 1058.3333 264.5833 L 1005.4166 264.5833 L 1005.4166 291.04166 L 1005.4166 317.49997 L 1031.875 317.49997 L 1058.3333 343.9583 L 1084.7916 343.9583 L 1111.25 343.9583 L 1111.25 343.9583 Q 1111.25 343.9583 1137.7083 370.41666 Q 1164.1666 396.87497 846.6666 449.79166 Q 529.1666 502.7083 502.7083 555.625 Q 476.24997 582.0833 423.3333 582.0833 Q 370.41666 582.0833 370.41666 555.625 Q 370.41666 529.1666 343.9583 529.1666 L 317.49997 502.7083 L 238.12498 502.7083 L 158.74998 502.7083 L 158.74998 476.24997 L 158.74998 476.24997 L 132.29166 449.79166 L 105.83333 423.3333 L 105.83333 423.3333 L 105.83333 423.3333 L 105.83333 423.3333 L 105.83333 396.87497 L 211.66666 396.87497 L 291.04166 396.87497 L 291.04166 343.9583 L 291.04166 317.49997 L 264.5833 317.49997 L 238.12498 291.04166 L 185.20833 291.04166 Q 132.29166 291.04166 79.37499 264.5833 L 26.458332 238.12498 L 26.458332 238.12498 L 0.0 238.12498 L 0.0 238.12498 L 0.0 238.12498 L 0.0 211.66666 L 0.0 211.66666 L 26.458332 185.20833 L 26.458332 158.74998 L 52.916664 158.74998 L 52.916664 132.29166 L 52.916664 132.29166 L 52.916664 132.29166 L 79.37499 132.29166 L 79.37499 132.29166 L 79.37499 105.83333 L 105.83333 105.83333 L 105.83333 105.83333 L 105.83333 79.37499 L 132.29166 79.37499 L 158.74998 79.37499 L 317.49997 79.37499 Q 502.7083 79.37499 529.1666 79.37499 Q 529.1666 79.37499 582.0833 105.83333 L 608.5416 132.29166 L 608.5416 132.29166 L 634.99994 132.29166 L 634.99994 79.37499 z" svg:height="5.820833mm" draw:style-name="style-79" svg:viewBox="0.0 0.0 1137.7083 582.0833" svg:width="11.377083mm" svg:x="32.80833mm" svg:y="171.18541mm"/>
          <draw:path svg:d="M 211.66666 0.0 L 264.5833 0.0 L 291.04166 52.916664 Q 317.49997 105.83333 317.49997 158.74998 L 317.49997 185.20833 L 343.9583 185.20833 L 370.41666 211.66666 L 370.41666 211.66666 L 370.41666 211.66666 L 396.87497 211.66666 L 396.87497 211.66666 L 396.87497 238.12498 L 423.3333 238.12498 L 423.3333 238.12498 L 423.3333 264.5833 L 423.3333 264.5833 L 449.79166 264.5833 L 502.7083 370.41666 Q 529.1666 449.79166 555.625 449.79166 L 555.625 476.24997 L 582.0833 476.24997 Q 608.5416 476.24997 608.5416 449.79166 L 608.5416 423.3333 L 634.99994 423.3333 L 634.99994 423.3333 L 634.99994 396.87497 L 634.99994 396.87497 L 661.4583 396.87497 L 661.4583 370.41666 L 661.4583 370.41666 L 687.9166 370.41666 L 687.9166 370.41666 L 687.9166 370.41666 L 687.9166 396.87497 L 687.9166 396.87497 L 714.37494 396.87497 Q 714.37494 423.3333 740.8333 423.3333 L 740.8333 423.3333 L 740.8333 423.3333 L 740.8333 449.79166 L 740.8333 449.79166 L 740.8333 449.79166 L 714.37494 476.24997 L 687.9166 529.1666 L 687.9166 582.0833 L 687.9166 608.5416 L 661.4583 608.5416 L 661.4583 634.99994 L 661.4583 634.99994 L 687.9166 634.99994 L 687.9166 634.99994 L 687.9166 634.99994 L 687.9166 661.4583 L 687.9166 661.4583 L 714.37494 687.9166 L 714.37494 687.9166 L 687.9166 687.9166 Q 634.99994 687.9166 529.1666 634.99994 Q 449.79166 582.0833 449.79166 634.99994 L 423.3333 687.9166 L 449.79166 714.37494 L 476.24997 740.8333 L 476.24997 767.2916 L 476.24997 793.74994 L 502.7083 820.2083 Q 502.7083 846.6666 582.0833 873.12494 Q 661.4583 899.5833 661.4583 926.0416 L 687.9166 926.0416 L 687.9166 926.0416 Q 687.9166 952.49994 740.8333 952.49994 L 793.74994 952.49994 L 793.74994 952.49994 L 793.74994 978.95825 L 740.8333 978.95825 Q 714.37494 1005.4166 687.9166 1005.4166 L 661.4583 1005.4166 L 661.4583 1031.875 L 687.9166 1031.875 L 687.9166 1031.875 L 687.9166 1058.3333 L 687.9166 1058.3333 L 687.9166 1058.3333 L 714.37494 1111.25 L 740.8333 1137.7083 L 740.8333 1137.7083 L 740.8333 1164.1666 L 740.8333 1164.1666 L 740.8333 1164.1666 L 767.2916 1164.1666 L 767.2916 1164.1666 L 767.2916 1190.6249 L 793.74994 1190.6249 L 793.74994 1190.6249 L 793.74994 1217.0833 L 793.74994 1217.0833 L 793.74994 1217.0833 L 793.74994 1269.9999 L 793.74994 1296.4583 L 793.74994 1296.4583 L 793.74994 1296.4583 L 793.74994 1269.9999 L 793.74994 1269.9999 L 767.2916 1269.9999 L 767.2916 1269.9999 L 687.9166 1269.9999 L 634.99994 1269.9999 L 582.0833 1243.5416 Q 529.1666 1217.0833 423.3333 1190.6249 Q 291.04166 1164.1666 264.5833 1111.25 Q 211.66666 1058.3333 158.74998 1005.4166 L 79.37499 978.95825 L 79.37499 952.49994 Q 52.916664 952.49994 52.916664 952.49994 L 52.916664 952.49994 L 52.916664 952.49994 Q 52.916664 926.0416 0.0 793.74994 Q 0.0 634.99994 0.0 582.0833 Q 52.916664 555.625 52.916664 317.49997 L 52.916664 105.83333 L 105.83333 105.83333 Q 158.74998 105.83333 158.74998 52.916664 L 158.74998 26.458332 L 158.74998 26.458332 Q 185.20833 0.0 211.66666 0.0 z M 105.83333 343.9583 Q 105.83333 291.04166 158.74998 317.49997 Q 211.66666 317.49997 211.66666 423.3333 Q 238.12498 529.1666 158.74998 449.79166 Q 79.37499 370.41666 105.83333 343.9583 z" svg:height="12.964582mm" draw:style-name="style-80" svg:viewBox="0.0 0.0 793.74994 1296.4583" svg:width="7.9374995mm" svg:x="68.2625mm" svg:y="242.35832mm"/>
          <draw:path svg:d="M 0.0 26.458332 L 0.0 0.0 L 26.458332 0.0 L 52.916664 0.0 L 52.916664 26.458332 L 52.916664 26.458332 L 79.37499 52.916664 L 105.83333 79.37499 L 105.83333 158.74998 Q 158.74998 238.12498 132.29166 264.5833 Q 105.83333 264.5833 105.83333 291.04166 L 105.83333 291.04166 L 79.37499 291.04166 L 79.37499 291.04166 L 52.916664 291.04166 L 26.458332 291.04166 L 0.0 291.04166 Q 0.0 264.5833 0.0 264.5833 L 0.0 264.5833 L 0.0 211.66666 L 0.0 185.20833 L 0.0 105.83333 L 0.0 26.458332 L 0.0 26.458332 z" svg:height="2.9104166mm" draw:style-name="style-81" svg:viewBox="0.0 0.0 132.29166 291.04166" svg:width="1.3229166mm" svg:x="167.74582mm" svg:y="131.7625mm"/>
          <draw:path svg:d="M 26.458332 0.0 L 26.458332 0.0 L 52.916664 0.0 L 79.37499 0.0 L 105.83333 0.0 L 132.29166 0.0 L 158.74998 52.916664 Q 211.66666 105.83333 238.12498 105.83333 L 264.5833 105.83333 L 291.04166 132.29166 L 317.49997 132.29166 L 317.49997 132.29166 Q 317.49997 158.74998 317.49997 158.74998 L 343.9583 158.74998 L 343.9583 158.74998 Q 343.9583 158.74998 370.41666 185.20833 L 370.41666 185.20833 L 396.87497 238.12498 Q 423.3333 291.04166 423.3333 317.49997 L 423.3333 370.41666 L 449.79166 423.3333 L 449.79166 449.79166 L 423.3333 449.79166 L 396.87497 423.3333 L 396.87497 423.3333 L 370.41666 423.3333 L 370.41666 423.3333 L 370.41666 423.3333 L 370.41666 396.87497 L 370.41666 396.87497 L 343.9583 396.87497 L 343.9583 370.41666 L 343.9583 370.41666 L 317.49997 370.41666 L 317.49997 370.41666 L 317.49997 370.41666 L 291.04166 343.9583 Q 264.5833 317.49997 158.74998 291.04166 L 52.916664 238.12498 L 52.916664 211.66666 L 52.916664 185.20833 L 26.458332 185.20833 L 26.458332 158.74998 L 26.458332 158.74998 L 26.458332 158.74998 L 26.458332 132.29166 Q 0.0 105.83333 0.0 105.83333 L 0.0 105.83333 L 0.0 52.916664 Q 0.0 0.0 26.458332 0.0 z" svg:height="4.497916mm" draw:style-name="style-82" svg:viewBox="0.0 0.0 449.79166 449.79166" svg:width="4.497916mm" svg:x="75.67083mm" svg:y="245.53333mm"/>
          <draw:path svg:d="M 793.74994 26.458332 L 793.74994 26.458332 L 793.74994 0.0 L 820.2083 0.0 L 820.2083 0.0 L 820.2083 26.458332 L 1402.2916 132.29166 Q 2010.8333 238.12498 2037.2915 264.5833 L 2090.2083 264.5833 L 2037.2915 608.5416 Q 1984.3749 978.95825 1931.4583 978.95825 L 1904.9999 978.95825 L 1904.9999 978.95825 Q 1904.9999 978.95825 1878.5416 952.49994 Q 1852.0833 926.0416 1666.8749 926.0416 L 1455.2083 873.12494 L 1428.7499 978.95825 Q 1402.2916 1084.7916 1402.2916 1084.7916 L 1402.2916 1084.7916 L 1402.2916 1084.7916 L 1402.2916 1084.7916 L 1349.3749 1111.25 L 1296.4583 1111.25 L 1296.4583 1137.7083 L 1296.4583 1164.1666 L 1322.9166 1164.1666 L 1322.9166 1190.6249 L 1428.7499 1190.6249 Q 1534.5833 1243.5416 1561.0416 1217.0833 L 1613.9583 1190.6249 L 1613.9583 1190.6249 L 1613.9583 1190.6249 L 1613.9583 1349.3749 Q 1613.9583 1481.6666 1613.9583 1613.9583 Q 1613.9583 1719.7916 1613.9583 1719.7916 L 1613.9583 1719.7916 L 1613.9583 1719.7916 Q 1613.9583 1746.2499 1587.4999 1772.7083 L 1561.0416 1825.6249 L 1561.0416 1878.5416 L 1561.0416 1904.9999 L 1561.0416 1904.9999 L 1561.0416 1931.4583 L 1561.0416 1931.4583 L 1561.0416 1931.4583 L 1534.5833 1984.3749 L 1508.1249 2010.8333 L 1508.1249 2010.8333 L 1508.1249 2037.2915 L 1481.6666 2037.2915 L 1455.2083 2037.2915 L 1455.2083 2010.8333 Q 1455.2083 2010.8333 1402.2916 1957.9165 Q 1349.3749 1931.4583 1243.5416 1904.9999 L 1137.7083 1878.5416 L 1084.7916 2037.2915 Q 1031.875 2169.5833 1031.875 2196.0415 L 1031.875 2196.0415 L 1031.875 2196.0415 L 1031.875 2196.0415 L 926.0416 2301.875 Q 873.12494 2407.7083 820.2083 2513.5415 Q 767.2916 2645.8333 767.2916 2725.2083 L 767.2916 2831.0415 L 740.8333 2831.0415 L 740.8333 2831.0415 L 661.4583 2804.5833 Q 582.0833 2778.1248 529.1666 2778.1248 Q 476.24997 2778.1248 291.04166 2751.6665 L 132.29166 2751.6665 L 79.37499 2751.6665 L 52.916664 2725.2083 L 26.458332 2725.2083 L 0.0 2725.2083 L 0.0 2698.7498 L 26.458332 2672.2915 L 26.458332 2672.2915 L 26.458332 2672.2915 L 26.458332 2645.8333 L 26.458332 2645.8333 L 52.916664 2619.3748 Q 79.37499 2592.9165 79.37499 2592.9165 Q 79.37499 2566.4583 423.3333 1508.1249 Q 767.2916 449.79166 767.2916 238.12498 L 767.2916 26.458332 L 793.74994 26.458332 z" svg:height="28.310415mm" draw:style-name="style-83" svg:viewBox="0.0 0.0 2090.2083 2831.0415" svg:width="20.902082mm" svg:x="21.960415mm" svg:y="26.193748mm"/>
          <draw:path svg:d="M 423.3333 0.0 L 449.79166 0.0 L 449.79166 26.458332 L 476.24997 26.458332 L 476.24997 158.74998 Q 529.1666 317.49997 529.1666 343.9583 Q 529.1666 370.41666 555.625 396.87497 L 555.625 423.3333 L 555.625 449.79166 Q 555.625 476.24997 476.24997 476.24997 Q 423.3333 476.24997 264.5833 449.79166 Q 105.83333 396.87497 105.83333 423.3333 L 79.37499 476.24997 L 79.37499 476.24997 Q 52.916664 476.24997 52.916664 423.3333 Q 52.916664 396.87497 52.916664 343.9583 L 0.0 291.04166 L 0.0 264.5833 L 0.0 238.12498 L 26.458332 238.12498 L 26.458332 211.66666 L 52.916664 211.66666 Q 79.37499 211.66666 79.37499 185.20833 Q 105.83333 185.20833 79.37499 158.74998 Q 52.916664 158.74998 79.37499 105.83333 Q 105.83333 52.916664 79.37499 52.916664 L 52.916664 52.916664 L 105.83333 26.458332 L 185.20833 26.458332 L 211.66666 26.458332 Q 264.5833 0.0 317.49997 0.0 Q 370.41666 0.0 423.3333 0.0 z" svg:height="4.7625mm" draw:style-name="style-84" svg:viewBox="0.0 0.0 555.625 476.24997" svg:width="5.5562496mm" svg:x="123.29583mm" svg:y="116.94582mm"/>
          <draw:path svg:d="M 1825.6249 423.3333 L 1825.6249 423.3333 L 1825.6249 449.79166 L 1852.0833 476.24997 L 1852.0833 529.1666 Q 1852.0833 555.625 1878.5416 661.4583 Q 1904.9999 767.2916 1799.1666 1058.3333 Q 1693.3333 1349.3749 1587.4999 1534.5833 Q 1481.6666 1693.3333 1375.8333 1799.1666 Q 1243.5416 1904.9999 1111.25 1957.9165 Q 978.95825 2010.8333 661.4583 1957.9165 Q 343.9583 1957.9165 211.66666 1825.6249 Q 105.83333 1693.3333 52.916664 1534.5833 Q 0.0 1375.8333 0.0 1190.6249 L 0.0 1005.4166 L 0.0 1005.4166 L 0.0 1005.4166 L 26.458332 952.49994 L 52.916664 926.0416 L 52.916664 873.12494 L 52.916664 820.2083 L 105.83333 687.9166 Q 158.74998 529.1666 370.41666 317.49997 Q 555.625 105.83333 687.9166 26.458332 Q 846.6666 -52.916664 1217.0833 0.0 Q 1561.0416 0.0 1666.8749 158.74998 Q 1799.1666 317.49997 1799.1666 370.41666 Q 1799.1666 396.87497 1825.6249 423.3333 z M 740.8333 1217.0833 Q 793.74994 1005.4166 846.6666 793.74994 Q 926.0416 582.0833 978.95825 582.0833 Q 1031.875 582.0833 1058.3333 661.4583 Q 1058.3333 740.8333 952.49994 1084.7916 Q 846.6666 1428.7499 793.74994 1428.7499 Q 714.37494 1428.7499 740.8333 1217.0833 z" svg:height="19.579166mm" draw:style-name="style-85" svg:viewBox="0.0 0.0 1878.5416 1957.9165" svg:width="18.785416mm" svg:x="38.1mm" svg:y="36.512497mm"/>
          <draw:path svg:d="M 0.0 26.458332 L 0.0 26.458332 L 185.20833 0.0 L 370.41666 0.0 L 370.41666 52.916664 Q 396.87497 105.83333 317.49997 132.29166 Q 211.66666 132.29166 211.66666 185.20833 Q 211.66666 211.66666 211.66666 238.12498 L 211.66666 291.04166 L 211.66666 343.9583 L 211.66666 370.41666 L 211.66666 396.87497 L 211.66666 423.3333 L 238.12498 423.3333 L 238.12498 449.79166 L 238.12498 449.79166 L 211.66666 449.79166 L 211.66666 449.79166 L 211.66666 449.79166 L 158.74998 476.24997 L 132.29166 476.24997 L 132.29166 291.04166 L 132.29166 105.83333 L 52.916664 105.83333 L 0.0 105.83333 L 0.0 79.37499 L 0.0 26.458332 L 0.0 26.458332 z" svg:height="4.7625mm" draw:style-name="style-86" svg:viewBox="0.0 0.0 370.41666 476.24997" svg:width="3.7041664mm" svg:x="89.95833mm" svg:y="280.19373mm"/>
          <draw:path svg:d="M 317.49997 79.37499 L 396.87497 0.0 L 396.87497 26.458332 Q 396.87497 79.37499 476.24997 132.29166 Q 582.0833 185.20833 608.5416 317.49997 Q 634.99994 476.24997 687.9166 608.5416 Q 687.9166 740.8333 714.37494 767.2916 L 714.37494 793.74994 L 687.9166 793.74994 Q 661.4583 793.74994 661.4583 714.37494 Q 661.4583 661.4583 634.99994 661.4583 Q 582.0833 661.4583 582.0833 714.37494 Q 582.0833 740.8333 529.1666 740.8333 Q 476.24997 740.8333 476.24997 820.2083 L 476.24997 926.0416 L 449.79166 952.49994 L 423.3333 978.95825 L 423.3333 978.95825 L 423.3333 978.95825 L 423.3333 952.49994 L 423.3333 952.49994 L 396.87497 952.49994 L 396.87497 926.0416 L 396.87497 926.0416 L 370.41666 926.0416 L 370.41666 873.12494 L 370.41666 793.74994 L 317.49997 793.74994 L 291.04166 793.74994 L 291.04166 714.37494 Q 264.5833 634.99994 264.5833 582.0833 Q 238.12498 529.1666 211.66666 529.1666 Q 158.74998 529.1666 158.74998 555.625 L 158.74998 582.0833 L 132.29166 582.0833 Q 105.83333 582.0833 105.83333 608.5416 Q 105.83333 661.4583 79.37499 687.9166 L 79.37499 714.37494 L 79.37499 714.37494 L 52.916664 714.37494 L 52.916664 714.37494 L 52.916664 714.37494 L 52.916664 740.8333 L 52.916664 740.8333 L 26.458332 767.2916 L 26.458332 767.2916 L 0.0 767.2916 L 0.0 767.2916 L 0.0 714.37494 L 0.0 634.99994 L 26.458332 634.99994 L 26.458332 608.5416 L 26.458332 608.5416 L 52.916664 608.5416 L 52.916664 582.0833 L 52.916664 555.625 L 26.458332 555.625 L 26.458332 555.625 L 26.458332 529.1666 L 52.916664 529.1666 L 52.916664 529.1666 Q 52.916664 502.7083 52.916664 449.79166 Q 52.916664 396.87497 105.83333 343.9583 L 158.74998 291.04166 L 158.74998 291.04166 Q 185.20833 291.04166 185.20833 264.5833 L 185.20833 264.5833 L 211.66666 264.5833 Q 211.66666 238.12498 211.66666 238.12498 L 211.66666 238.12498 L 211.66666 238.12498 Q 211.66666 238.12498 238.12498 185.20833 Q 264.5833 158.74998 317.49997 79.37499 z" svg:height="9.789583mm" draw:style-name="style-87" svg:viewBox="0.0 0.0 714.37494 978.95825" svg:width="7.1437497mm" svg:x="124.35416mm" svg:y="128.85208mm"/>
          <draw:path svg:d="M 634.99994 264.5833 L 926.0416 0.0 L 926.0416 26.458332 L 926.0416 52.916664 L 978.95825 52.916664 L 1031.875 26.458332 L 1031.875 26.458332 L 1058.3333 26.458332 L 1058.3333 52.916664 L 1058.3333 79.37499 L 1084.7916 79.37499 L 1084.7916 79.37499 L 1058.3333 185.20833 Q 1005.4166 264.5833 1005.4166 343.9583 Q 1005.4166 396.87497 952.49994 449.79166 Q 899.5833 502.7083 899.5833 687.9166 Q 899.5833 873.12494 846.6666 1031.875 Q 793.74994 1190.6249 793.74994 1269.9999 Q 820.2083 1349.3749 846.6666 1322.9166 Q 899.5833 1296.4583 899.5833 1322.9166 L 899.5833 1349.3749 L 926.0416 1375.8333 L 926.0416 1402.2916 L 926.0416 1402.2916 L 899.5833 1402.2916 L 899.5833 1402.2916 L 899.5833 1402.2916 L 899.5833 1428.7499 L 899.5833 1428.7499 L 873.12494 1428.7499 L 873.12494 1455.2083 L 846.6666 1455.2083 Q 793.74994 1455.2083 740.8333 1508.1249 Q 687.9166 1508.1249 634.99994 1587.4999 Q 555.625 1666.8749 502.7083 1613.9583 Q 476.24997 1587.4999 423.3333 1640.4166 Q 370.41666 1693.3333 343.9583 1772.7083 L 343.9583 1878.5416 L 317.49997 1878.5416 L 317.49997 1878.5416 L 317.49997 1852.0833 L 317.49997 1852.0833 L 291.04166 1852.0833 L 291.04166 1825.6249 L 291.04166 1825.6249 L 264.5833 1825.6249 L 264.5833 1799.1666 L 264.5833 1772.7083 L 238.12498 1746.2499 L 211.66666 1719.7916 L 211.66666 1693.3333 Q 211.66666 1666.8749 132.29166 1508.1249 Q 52.916664 1375.8333 26.458332 1375.8333 Q 0.0 1375.8333 0.0 1349.3749 L 26.458332 1322.9166 L 52.916664 1322.9166 Q 79.37499 1349.3749 79.37499 1322.9166 L 79.37499 1322.9166 L 79.37499 1296.4583 L 105.83333 1296.4583 L 105.83333 1243.5416 L 105.83333 1190.6249 L 132.29166 1137.7083 Q 158.74998 1084.7916 185.20833 899.5833 Q 211.66666 714.37494 291.04166 634.99994 Q 370.41666 555.625 634.99994 264.5833 z" svg:height="18.785416mm" draw:style-name="style-88" svg:viewBox="0.0 0.0 1084.7916 1878.5416" svg:width="10.847916mm" svg:x="100.0125mm" svg:y="100.806244mm"/>
          <draw:path svg:d="M 0.0 105.83333 L 0.0 0.0 L 26.458332 0.0 L 52.916664 0.0 L 52.916664 26.458332 L 79.37499 26.458332 L 79.37499 26.458332 L 79.37499 52.916664 L 79.37499 52.916664 L 79.37499 52.916664 L 105.83333 79.37499 L 132.29166 105.83333 L 132.29166 158.74998 Q 132.29166 211.66666 158.74998 291.04166 L 158.74998 370.41666 L 158.74998 396.87497 Q 158.74998 423.3333 132.29166 423.3333 L 105.83333 423.3333 L 105.83333 396.87497 Q 79.37499 396.87497 52.916664 317.49997 L 0.0 211.66666 L 0.0 105.83333 z" svg:height="4.233333mm" draw:style-name="style-89" svg:viewBox="0.0 0.0 158.74998 423.3333" svg:width="1.5874999mm" svg:x="72.760414mm" svg:y="242.88748mm"/>
          <draw:path svg:d="M 0.0 26.458332 L 0.0 0.0 L 132.29166 0.0 Q 264.5833 52.916664 317.49997 79.37499 Q 370.41666 105.83333 396.87497 52.916664 Q 423.3333 0.0 555.625 52.916664 Q 661.4583 105.83333 687.9166 158.74998 Q 687.9166 185.20833 502.7083 211.66666 Q 291.04166 211.66666 238.12498 211.66666 Q 185.20833 185.20833 158.74998 185.20833 L 158.74998 158.74998 L 158.74998 158.74998 L 132.29166 158.74998 L 132.29166 132.29166 L 132.29166 105.83333 L 105.83333 79.37499 Q 79.37499 52.916664 79.37499 52.916664 Q 79.37499 52.916664 26.458332 52.916664 Q 0.0 52.916664 0.0 26.458332 z" svg:height="2.1166666mm" draw:style-name="style-90" svg:viewBox="0.0 0.0 687.9166 211.66666" svg:width="6.879166mm" svg:x="138.90625mm" svg:y="247.12082mm"/>
          <draw:path svg:d="M 634.99994 0.0 L 714.37494 0.0 L 714.37494 0.0 L 714.37494 0.0 L 714.37494 26.458332 L 714.37494 26.458332 L 687.9166 26.458332 L 687.9166 52.916664 L 687.9166 52.916664 L 661.4583 52.916664 L 661.4583 79.37499 L 661.4583 105.83333 L 820.2083 105.83333 Q 1005.4166 105.83333 1031.875 132.29166 L 1058.3333 132.29166 L 1058.3333 132.29166 L 1058.3333 158.74998 L 978.95825 158.74998 Q 899.5833 158.74998 873.12494 185.20833 Q 846.6666 211.66666 820.2083 238.12498 Q 820.2083 291.04166 740.8333 291.04166 Q 661.4583 317.49997 502.7083 317.49997 Q 370.41666 317.49997 370.41666 343.9583 Q 343.9583 370.41666 396.87497 370.41666 Q 423.3333 370.41666 396.87497 396.87497 Q 396.87497 423.3333 343.9583 423.3333 L 317.49997 423.3333 L 317.49997 396.87497 Q 291.04166 396.87497 238.12498 370.41666 L 185.20833 370.41666 L 185.20833 370.41666 L 185.20833 370.41666 L 185.20833 343.9583 L 185.20833 343.9583 L 211.66666 343.9583 L 211.66666 317.49997 L 211.66666 317.49997 L 238.12498 317.49997 L 238.12498 317.49997 L 238.12498 317.49997 L 185.20833 317.49997 L 105.83333 317.49997 L 79.37499 317.49997 L 26.458332 317.49997 L 26.458332 291.04166 L 26.458332 291.04166 L 0.0 291.04166 L 0.0 264.5833 L 26.458332 264.5833 L 52.916664 264.5833 L 79.37499 238.12498 L 105.83333 211.66666 L 317.49997 185.20833 Q 555.625 132.29166 529.1666 79.37499 Q 502.7083 52.916664 529.1666 26.458332 Q 555.625 0.0 634.99994 0.0 z" svg:height="4.233333mm" draw:style-name="style-91" svg:viewBox="0.0 0.0 1058.3333 423.3333" svg:width="10.583333mm" svg:x="161.66042mm" svg:y="263.525mm"/>
          <draw:path svg:d="M 132.29166 0.0 L 132.29166 0.0 L 238.12498 79.37499 Q 317.49997 185.20833 476.24997 343.9583 Q 634.99994 529.1666 634.99994 555.625 L 634.99994 555.625 L 634.99994 555.625 Q 634.99994 555.625 661.4583 555.625 L 661.4583 582.0833 L 634.99994 608.5416 Q 634.99994 608.5416 449.79166 608.5416 Q 264.5833 582.0833 264.5833 608.5416 Q 264.5833 634.99994 211.66666 634.99994 Q 132.29166 634.99994 132.29166 661.4583 L 105.83333 687.9166 L 105.83333 714.37494 L 105.83333 740.8333 L 79.37499 740.8333 L 79.37499 767.2916 L 79.37499 767.2916 L 52.916664 767.2916 L 52.916664 767.2916 L 52.916664 767.2916 L 26.458332 793.74994 L 0.0 793.74994 L 0.0 767.2916 L 0.0 740.8333 L 26.458332 740.8333 L 26.458332 714.37494 L 26.458332 714.37494 L 52.916664 714.37494 L 52.916664 714.37494 L 52.916664 714.37494 L 52.916664 687.9166 L 52.916664 687.9166 L 79.37499 687.9166 L 79.37499 661.4583 L 79.37499 661.4583 L 105.83333 661.4583 L 105.83333 634.99994 Q 105.83333 608.5416 52.916664 476.24997 Q 52.916664 343.9583 79.37499 185.20833 L 105.83333 26.458332 L 105.83333 26.458332 Q 132.29166 26.458332 132.29166 0.0 z" svg:height="7.9374995mm" draw:style-name="style-92" svg:viewBox="0.0 0.0 661.4583 793.74994" svg:width="6.614583mm" svg:x="35.454166mm" svg:y="237.8604mm"/>
          <draw:path svg:d="M 0.0 79.37499 L 0.0 0.0 L 52.916664 26.458332 Q 132.29166 52.916664 132.29166 105.83333 Q 158.74998 132.29166 211.66666 158.74998 Q 264.5833 158.74998 291.04166 79.37499 Q 343.9583 26.458332 343.9583 0.0 L 343.9583 0.0 L 396.87497 26.458332 Q 449.79166 26.458332 449.79166 52.916664 Q 449.79166 79.37499 423.3333 79.37499 L 423.3333 79.37499 L 423.3333 105.83333 L 449.79166 105.83333 L 449.79166 105.83333 L 449.79166 132.29166 L 449.79166 132.29166 L 449.79166 132.29166 L 476.24997 132.29166 L 476.24997 132.29166 L 476.24997 158.74998 L 449.79166 158.74998 L 449.79166 158.74998 L 449.79166 185.20833 L 396.87497 185.20833 L 370.41666 185.20833 L 370.41666 211.66666 L 370.41666 211.66666 L 317.49997 238.12498 Q 291.04166 291.04166 264.5833 396.87497 L 238.12498 502.7083 L 238.12498 502.7083 L 238.12498 502.7083 L 185.20833 529.1666 L 158.74998 529.1666 L 158.74998 502.7083 L 158.74998 449.79166 L 158.74998 396.87497 L 132.29166 317.49997 L 132.29166 317.49997 Q 132.29166 291.04166 105.83333 264.5833 L 79.37499 238.12498 L 79.37499 211.66666 L 79.37499 211.66666 L 52.916664 211.66666 Q 52.916664 185.20833 26.458332 158.74998 Q 26.458332 132.29166 0.0 79.37499 z" svg:height="5.2916665mm" draw:style-name="style-93" svg:viewBox="0.0 0.0 476.24997 529.1666" svg:width="4.7625mm" svg:x="150.54791mm" svg:y="280.7229mm"/>
          <draw:path svg:d="M 52.916664 0.0 L 52.916664 0.0 L 79.37499 0.0 L 79.37499 0.0 L 79.37499 26.458332 L 105.83333 26.458332 L 105.83333 26.458332 L 105.83333 52.916664 L 105.83333 52.916664 L 105.83333 52.916664 L 132.29166 52.916664 L 132.29166 52.916664 L 132.29166 79.37499 L 158.74998 79.37499 L 158.74998 105.83333 L 158.74998 132.29166 L 185.20833 132.29166 L 211.66666 158.74998 L 211.66666 158.74998 L 211.66666 158.74998 L 211.66666 132.29166 L 211.66666 105.83333 L 211.66666 52.916664 L 211.66666 0.0 L 238.12498 0.0 Q 264.5833 0.0 291.04166 52.916664 Q 317.49997 132.29166 343.9583 211.66666 L 370.41666 264.5833 L 370.41666 370.41666 L 370.41666 449.79166 L 396.87497 449.79166 L 396.87497 449.79166 L 608.5416 846.6666 Q 846.6666 1243.5416 899.5833 1428.7499 Q 1005.4166 1613.9583 1005.4166 1640.4166 L 1005.4166 1693.3333 L 1031.875 1746.2499 L 1058.3333 1772.7083 L 1058.3333 1799.1666 L 1058.3333 1799.1666 L 1058.3333 1825.6249 L 1058.3333 1852.0833 L 1005.4166 1852.0833 L 952.49994 1852.0833 L 952.49994 1904.9999 L 952.49994 1931.4583 L 926.0416 1931.4583 L 899.5833 1904.9999 L 899.5833 1904.9999 L 899.5833 1904.9999 L 873.12494 1904.9999 L 873.12494 1904.9999 L 846.6666 1904.9999 L 846.6666 1904.9999 L 820.2083 1904.9999 L 793.74994 1904.9999 L 793.74994 1878.5416 L 793.74994 1878.5416 L 767.2916 1878.5416 L 767.2916 1852.0833 L 767.2916 1852.0833 L 740.8333 1852.0833 L 740.8333 1852.0833 L 740.8333 1852.0833 L 740.8333 1825.6249 L 740.8333 1825.6249 L 714.37494 1825.6249 L 714.37494 1799.1666 L 714.37494 1799.1666 L 687.9166 1799.1666 L 687.9166 1799.1666 L 687.9166 1799.1666 L 687.9166 1799.1666 L 687.9166 1772.7083 L 661.4583 1746.2499 Q 634.99994 1693.3333 423.3333 1137.7083 L 185.20833 582.0833 L 185.20833 555.625 Q 158.74998 529.1666 79.37499 291.04166 L 0.0 52.916664 L 0.0 52.916664 Q 0.0 52.916664 26.458332 0.0 Q 52.916664 -26.458332 52.916664 0.0 z" svg:height="19.314583mm" draw:style-name="style-94" svg:viewBox="0.0 0.0 1058.3333 1931.4583" svg:width="10.583333mm" svg:x="131.23332mm" svg:y="182.56248mm"/>
          <draw:path svg:d="M 132.29166 52.916664 L 158.74998 0.0 L 185.20833 0.0 L 211.66666 0.0 L 264.5833 0.0 L 317.49997 0.0 L 317.49997 0.0 Q 317.49997 0.0 343.9583 26.458332 L 343.9583 26.458332 L 343.9583 79.37499 L 343.9583 132.29166 L 370.41666 211.66666 Q 396.87497 317.49997 396.87497 343.9583 L 396.87497 370.41666 L 396.87497 370.41666 Q 396.87497 370.41666 396.87497 396.87497 L 423.3333 396.87497 L 423.3333 423.3333 L 449.79166 449.79166 L 449.79166 449.79166 L 449.79166 476.24997 L 449.79166 476.24997 L 449.79166 476.24997 L 476.24997 502.7083 L 502.7083 529.1666 L 502.7083 529.1666 L 502.7083 529.1666 L 502.7083 555.625 L 502.7083 555.625 L 529.1666 582.0833 L 555.625 608.5416 L 555.625 608.5416 L 555.625 608.5416 L 555.625 608.5416 Q 555.625 634.99994 555.625 634.99994 L 582.0833 634.99994 L 582.0833 634.99994 L 582.0833 661.4583 L 555.625 661.4583 L 555.625 661.4583 L 555.625 661.4583 L 529.1666 634.99994 L 502.7083 634.99994 L 476.24997 634.99994 L 449.79166 608.5416 L 423.3333 582.0833 L 423.3333 582.0833 L 396.87497 582.0833 L 396.87497 582.0833 L 396.87497 582.0833 L 396.87497 555.625 Q 396.87497 555.625 343.9583 529.1666 Q 291.04166 529.1666 291.04166 555.625 Q 291.04166 582.0833 211.66666 582.0833 Q 132.29166 582.0833 79.37499 476.24997 L 26.458332 370.41666 L 0.0 317.49997 L 0.0 291.04166 L 26.458332 291.04166 Q 52.916664 264.5833 52.916664 238.12498 Q 79.37499 211.66666 79.37499 158.74998 L 79.37499 105.83333 L 79.37499 105.83333 Q 79.37499 105.83333 132.29166 52.916664 z" svg:height="6.614583mm" draw:style-name="style-95" svg:viewBox="0.0 0.0 582.0833 661.4583" svg:width="5.820833mm" svg:x="42.597916mm" svg:y="227.01248mm"/>
          <draw:path svg:d="M 211.66666 26.458332 L 238.12498 0.0 L 264.5833 0.0 L 291.04166 0.0 L 291.04166 132.29166 L 317.49997 238.12498 L 317.49997 238.12498 L 317.49997 238.12498 L 343.9583 343.9583 Q 370.41666 423.3333 396.87497 476.24997 L 396.87497 529.1666 L 423.3333 608.5416 Q 423.3333 661.4583 396.87497 661.4583 Q 370.41666 634.99994 370.41666 634.99994 L 370.41666 634.99994 L 370.41666 608.5416 Q 370.41666 608.5416 343.9583 608.5416 L 343.9583 608.5416 L 343.9583 608.5416 Q 317.49997 582.0833 317.49997 582.0833 L 317.49997 582.0833 L 317.49997 555.625 Q 317.49997 555.625 264.5833 502.7083 Q 211.66666 423.3333 105.83333 343.9583 L 0.0 238.12498 L 0.0 238.12498 L 0.0 238.12498 L 0.0 185.20833 L 0.0 132.29166 L 0.0 132.29166 L 0.0 132.29166 L 26.458332 105.83333 L 52.916664 105.83333 L 52.916664 105.83333 Q 79.37499 79.37499 158.74998 79.37499 Q 211.66666 79.37499 211.66666 26.458332 z" svg:height="6.614583mm" draw:style-name="style-96" svg:viewBox="0.0 0.0 423.3333 661.4583" svg:width="4.233333mm" svg:x="38.1mm" svg:y="216.69374mm"/>
          <draw:path svg:d="M 370.41666 0.0 L 396.87497 0.0 L 396.87497 132.29166 Q 396.87497 238.12498 370.41666 291.04166 L 370.41666 343.9583 L 317.49997 343.9583 Q 264.5833 370.41666 264.5833 396.87497 Q 238.12498 449.79166 238.12498 502.7083 L 238.12498 582.0833 L 238.12498 582.0833 Q 238.12498 582.0833 211.66666 555.625 L 185.20833 502.7083 L 185.20833 502.7083 Q 185.20833 476.24997 158.74998 476.24997 L 158.74998 476.24997 L 132.29166 476.24997 Q 105.83333 449.79166 79.37499 449.79166 L 52.916664 423.3333 L 52.916664 423.3333 L 52.916664 396.87497 L 26.458332 396.87497 L 0.0 396.87497 L 0.0 343.9583 Q 26.458332 264.5833 26.458332 238.12498 Q 52.916664 238.12498 79.37499 158.74998 L 79.37499 105.83333 L 79.37499 105.83333 L 79.37499 79.37499 L 79.37499 79.37499 L 79.37499 79.37499 L 79.37499 79.37499 L 79.37499 79.37499 L 211.66666 26.458332 Q 343.9583 26.458332 370.41666 0.0 z" svg:height="5.820833mm" draw:style-name="style-97" svg:viewBox="0.0 0.0 396.87497 582.0833" svg:width="3.9687498mm" svg:x="44.71458mm" svg:y="194.99791mm"/>
          <draw:path svg:d="M 291.04166 26.458332 L 343.9583 0.0 L 396.87497 0.0 L 423.3333 0.0 L 634.99994 0.0 Q 846.6666 26.458332 820.2083 79.37499 Q 820.2083 132.29166 846.6666 132.29166 L 873.12494 132.29166 L 846.6666 158.74998 Q 820.2083 185.20833 820.2083 185.20833 L 820.2083 211.66666 L 820.2083 211.66666 L 820.2083 211.66666 L 793.74994 211.66666 L 793.74994 211.66666 L 767.2916 238.12498 L 740.8333 264.5833 L 740.8333 264.5833 L 714.37494 264.5833 L 714.37494 317.49997 L 714.37494 343.9583 L 767.2916 343.9583 L 820.2083 370.41666 L 846.6666 370.41666 L 873.12494 370.41666 L 820.2083 370.41666 Q 767.2916 396.87497 767.2916 423.3333 Q 767.2916 449.79166 714.37494 449.79166 L 634.99994 476.24997 L 608.5416 476.24997 L 555.625 476.24997 L 555.625 449.79166 Q 555.625 423.3333 608.5416 396.87497 Q 661.4583 370.41666 608.5416 370.41666 Q 555.625 343.9583 555.625 317.49997 Q 555.625 291.04166 449.79166 291.04166 Q 317.49997 264.5833 158.74998 264.5833 L 0.0 264.5833 L 0.0 264.5833 L 0.0 264.5833 L 26.458332 238.12498 L 52.916664 211.66666 L 52.916664 211.66666 L 79.37499 211.66666 L 79.37499 211.66666 L 79.37499 211.66666 L 79.37499 185.20833 L 79.37499 185.20833 L 105.83333 185.20833 L 105.83333 158.74998 L 105.83333 158.74998 L 132.29166 158.74998 L 132.29166 158.74998 L 132.29166 158.74998 L 105.83333 132.29166 L 79.37499 132.29166 L 79.37499 105.83333 L 79.37499 79.37499 L 105.83333 79.37499 L 105.83333 52.916664 L 185.20833 52.916664 L 238.12498 52.916664 L 291.04166 26.458332 z" svg:height="4.7625mm" draw:style-name="style-98" svg:viewBox="0.0 0.0 873.12494 476.24997" svg:width="8.73125mm" svg:x="89.16458mm" svg:y="269.34583mm"/>
          <draw:path svg:d="M 0.0 291.04166 L 0.0 0.0 L 238.12498 0.0 Q 502.7083 0.0 502.7083 79.37499 Q 502.7083 132.29166 449.79166 158.74998 Q 370.41666 185.20833 396.87497 185.20833 Q 449.79166 185.20833 449.79166 238.12498 Q 449.79166 317.49997 396.87497 343.9583 Q 343.9583 370.41666 449.79166 396.87497 Q 555.625 423.3333 555.625 476.24997 L 555.625 529.1666 L 529.1666 529.1666 L 529.1666 555.625 L 502.7083 555.625 L 476.24997 555.625 L 476.24997 529.1666 L 449.79166 529.1666 L 449.79166 529.1666 L 449.79166 555.625 L 238.12498 555.625 L 0.0 555.625 L 0.0 291.04166 z" svg:height="5.5562496mm" draw:style-name="style-99" svg:viewBox="0.0 0.0 555.625 555.625" svg:width="5.5562496mm" svg:x="82.814575mm" svg:y="25.664581mm"/>
          <draw:path svg:d="M 79.37499 0.0 L 132.29166 0.0 L 158.74998 26.458332 Q 211.66666 52.916664 238.12498 158.74998 Q 264.5833 264.5833 317.49997 370.41666 Q 370.41666 502.7083 370.41666 608.5416 Q 370.41666 714.37494 370.41666 714.37494 L 370.41666 714.37494 L 370.41666 687.9166 Q 370.41666 634.99994 291.04166 634.99994 L 211.66666 634.99994 L 185.20833 634.99994 L 158.74998 634.99994 L 158.74998 608.5416 L 158.74998 608.5416 L 132.29166 608.5416 L 132.29166 582.0833 L 132.29166 582.0833 Q 105.83333 582.0833 105.83333 555.625 Q 79.37499 529.1666 52.916664 396.87497 L 0.0 238.12498 L 0.0 158.74998 Q 0.0 105.83333 26.458332 52.916664 Q 26.458332 26.458332 79.37499 0.0 z" svg:height="7.1437497mm" draw:style-name="style-100" svg:viewBox="0.0 0.0 370.41666 714.37494" svg:width="3.7041664mm" svg:x="47.09583mm" svg:y="198.43748mm"/>
          <draw:path svg:d="M 211.66666 0.0 L 264.5833 0.0 L 238.12498 0.0 Q 211.66666 0.0 264.5833 79.37499 Q 317.49997 158.74998 317.49997 264.5833 Q 370.41666 370.41666 423.3333 396.87497 Q 476.24997 423.3333 502.7083 449.79166 L 529.1666 476.24997 L 529.1666 476.24997 L 529.1666 476.24997 L 529.1666 476.24997 Q 529.1666 476.24997 502.7083 502.7083 L 476.24997 529.1666 L 476.24997 529.1666 L 476.24997 529.1666 L 476.24997 555.625 L 476.24997 555.625 L 449.79166 582.0833 L 449.79166 582.0833 L 423.3333 582.0833 Q 370.41666 555.625 423.3333 714.37494 Q 476.24997 846.6666 582.0833 952.49994 Q 687.9166 1005.4166 740.8333 1031.875 Q 767.2916 1031.875 740.8333 926.0416 Q 714.37494 793.74994 714.37494 793.74994 L 714.37494 793.74994 L 714.37494 793.74994 Q 740.8333 793.74994 740.8333 740.8333 Q 767.2916 661.4583 793.74994 687.9166 L 846.6666 687.9166 L 873.12494 714.37494 L 899.5833 740.8333 L 926.0416 793.74994 Q 952.49994 846.6666 978.95825 899.5833 L 978.95825 978.95825 L 1005.4166 1111.25 Q 1031.875 1269.9999 1058.3333 1269.9999 L 1084.7916 1269.9999 L 1190.6249 1322.9166 Q 1296.4583 1375.8333 1322.9166 1349.3749 Q 1322.9166 1322.9166 1349.3749 1322.9166 L 1349.3749 1322.9166 L 1322.9166 1428.7499 Q 1322.9166 1561.0416 1322.9166 1587.4999 L 1322.9166 1613.9583 L 1217.0833 1561.0416 Q 1137.7083 1534.5833 1111.25 1534.5833 Q 1058.3333 1534.5833 1058.3333 1587.4999 Q 1058.3333 1666.8749 1084.7916 1746.2499 L 1084.7916 1825.6249 L 1217.0833 1852.0833 Q 1322.9166 1904.9999 1349.3749 1825.6249 L 1349.3749 1746.2499 L 1349.3749 1666.8749 L 1375.8333 1587.4999 L 1375.8333 1587.4999 L 1375.8333 1587.4999 L 1375.8333 1613.9583 L 1375.8333 1613.9583 L 1402.2916 1613.9583 L 1402.2916 1640.4166 L 1428.7499 1640.4166 L 1455.2083 1640.4166 L 1481.6666 1746.2499 Q 1534.5833 1825.6249 1534.5833 1825.6249 L 1534.5833 1825.6249 L 1534.5833 1852.0833 Q 1534.5833 1852.0833 1561.0416 1931.4583 L 1561.0416 2010.8333 L 1561.0416 2010.8333 Q 1561.0416 2010.8333 1587.4999 2037.2915 L 1587.4999 2037.2915 L 1587.4999 2063.75 Q 1587.4999 2063.75 1613.9583 2063.75 L 1613.9583 2063.75 L 1613.9583 2090.2083 L 1640.4166 2090.2083 L 1640.4166 2116.6665 L 1640.4166 2143.125 L 1640.4166 2169.5833 L 1640.4166 2196.0415 L 1640.4166 2196.0415 L 1640.4166 2196.0415 L 1587.4999 2196.0415 Q 1534.5833 2196.0415 1508.1249 2301.875 Q 1481.6666 2407.7083 1508.1249 2434.1665 L 1508.1249 2434.1665 L 1508.1249 2434.1665 L 1508.1249 2434.1665 L 1481.6666 2460.6248 L 1481.6666 2460.6248 L 1481.6666 2460.6248 Q 1455.2083 2434.1665 1375.8333 2407.7083 L 1322.9166 2381.2498 L 1322.9166 2381.2498 L 1322.9166 2381.2498 L 1296.4583 2354.7915 Q 1269.9999 2328.3333 1243.5416 2328.3333 L 1217.0833 2301.875 L 1269.9999 2301.875 Q 1296.4583 2301.875 1322.9166 2222.5 Q 1322.9166 2116.6665 1217.0833 2063.75 Q 1084.7916 2010.8333 1058.3333 2063.75 Q 1058.3333 2090.2083 1058.3333 2169.5833 Q 1058.3333 2222.5 1084.7916 2222.5 Q 1111.25 2222.5 1111.25 2248.9583 L 1111.25 2275.4165 L 1084.7916 2275.4165 Q 1058.3333 2275.4165 1058.3333 2248.9583 Q 1058.3333 2248.9583 899.5833 2196.0415 L 767.2916 2169.5833 L 767.2916 2143.125 L 767.2916 2143.125 L 820.2083 2143.125 Q 873.12494 2143.125 846.6666 2037.2915 L 846.6666 1931.4583 L 820.2083 1931.4583 L 820.2083 1904.9999 L 793.74994 1904.9999 L 767.2916 1904.9999 L 767.2916 1878.5416 L 740.8333 1878.5416 L 740.8333 1878.5416 L 740.8333 1852.0833 L 740.8333 1852.0833 L 740.8333 1852.0833 L 714.37494 1852.0833 L 714.37494 1852.0833 L 714.37494 1825.6249 L 687.9166 1825.6249 L 687.9166 1825.6249 L 687.9166 1799.1666 L 634.99994 1799.1666 L 608.5416 1799.1666 L 608.5416 1931.4583 Q 608.5416 2063.75 634.99994 2063.75 L 661.4583 2063.75 L 661.4583 2090.2083 L 687.9166 2090.2083 L 687.9166 2116.6665 L 687.9166 2116.6665 L 634.99994 2116.6665 L 608.5416 2116.6665 L 502.7083 2090.2083 Q 423.3333 2063.75 423.3333 2090.2083 Q 476.24997 2116.6665 476.24997 2143.125 L 476.24997 2169.5833 L 449.79166 2169.5833 L 423.3333 2169.5833 L 423.3333 2143.125 L 423.3333 2143.125 L 396.87497 2143.125 L 396.87497 2116.6665 L 396.87497 2116.6665 L 370.41666 2116.6665 L 370.41666 2116.6665 L 370.41666 2116.6665 L 370.41666 2090.2083 L 370.41666 2090.2083 L 343.9583 2090.2083 L 343.9583 2063.75 L 343.9583 2063.75 L 317.49997 2063.75 L 317.49997 2063.75 L 317.49997 2063.75 L 291.04166 2037.2915 L 264.5833 2010.8333 L 264.5833 2010.8333 L 264.5833 2010.8333 L 238.12498 2010.8333 L 238.12498 2010.8333 L 238.12498 1984.3749 L 211.66666 1984.3749 L 211.66666 1984.3749 L 211.66666 1984.3749 L 211.66666 1957.9165 L 211.66666 1957.9165 L 185.20833 1957.9165 L 185.20833 1957.9165 L 185.20833 1931.4583 L 211.66666 1931.4583 L 211.66666 1931.4583 L 211.66666 1904.9999 L 238.12498 1904.9999 L 264.5833 1904.9999 L 264.5833 1878.5416 L 264.5833 1852.0833 L 343.9583 1878.5416 Q 423.3333 1904.9999 423.3333 1878.5416 L 423.3333 1878.5416 L 423.3333 1772.7083 L 423.3333 1666.8749 L 423.3333 1640.4166 L 423.3333 1613.9583 L 396.87497 1613.9583 Q 396.87497 1587.4999 370.41666 1561.0416 Q 370.41666 1534.5833 317.49997 1508.1249 Q 264.5833 1481.6666 158.74998 1428.7499 L 52.916664 1428.7499 L 52.916664 1428.7499 L 52.916664 1428.7499 L 52.916664 1428.7499 L 26.458332 1428.7499 L 26.458332 1402.2916 L 0.0 1402.2916 L 0.0 1402.2916 L 0.0 1375.8333 L 0.0 1375.8333 L 0.0 1375.8333 L 0.0 1322.9166 L 0.0 1269.9999 L 0.0 1269.9999 L 0.0 1269.9999 L 0.0 1243.5416 L 0.0 1243.5416 L 26.458332 1243.5416 L 26.458332 1217.0833 L 26.458332 1217.0833 L 26.458332 1217.0833 L 105.83333 1243.5416 Q 185.20833 1269.9999 238.12498 1269.9999 L 291.04166 1269.9999 L 291.04166 1296.4583 L 317.49997 1296.4583 L 317.49997 1243.5416 L 317.49997 1190.6249 L 317.49997 1111.25 Q 317.49997 1058.3333 317.49997 1005.4166 L 291.04166 978.95825 L 291.04166 952.49994 Q 264.5833 899.5833 291.04166 846.6666 Q 317.49997 767.2916 264.5833 687.9166 L 211.66666 608.5416 L 211.66666 582.0833 Q 211.66666 582.0833 185.20833 582.0833 L 185.20833 582.0833 L 185.20833 582.0833 Q 158.74998 555.625 158.74998 502.7083 L 132.29166 449.79166 L 132.29166 396.87497 Q 158.74998 343.9583 158.74998 317.49997 Q 158.74998 291.04166 158.74998 264.5833 Q 132.29166 264.5833 132.29166 158.74998 Q 105.83333 52.916664 132.29166 52.916664 Q 158.74998 52.916664 158.74998 0.0 Q 185.20833 -26.458332 211.66666 0.0 z M 740.8333 1534.5833 L 582.0833 1375.8333 L 529.1666 1269.9999 Q 476.24997 1137.7083 502.7083 1137.7083 Q 529.1666 1111.25 714.37494 1269.9999 Q 899.5833 1428.7499 899.5833 1561.0416 Q 899.5833 1693.3333 740.8333 1534.5833 z" svg:height="24.606249mm" draw:style-name="style-101" svg:viewBox="0.0 0.0 1640.4166 2460.6248" svg:width="16.404165mm" svg:x="89.95833mm" svg:y="228.07082mm"/>
          <draw:path svg:d="M 1269.9999 52.916664 L 1269.9999 0.0 L 1322.9166 52.916664 Q 1375.8333 105.83333 1402.2916 105.83333 L 1402.2916 105.83333 L 1481.6666 105.83333 Q 1561.0416 105.83333 1613.9583 79.37499 Q 1640.4166 52.916664 1666.8749 52.916664 L 1666.8749 52.916664 L 1640.4166 211.66666 Q 1640.4166 343.9583 1587.4999 423.3333 Q 1587.4999 529.1666 1587.4999 740.8333 Q 1587.4999 926.0416 1640.4166 952.49994 Q 1666.8749 952.49994 1666.8749 978.95825 L 1666.8749 1005.4166 L 1640.4166 1005.4166 Q 1640.4166 1005.4166 1534.5833 1005.4166 Q 1402.2916 1005.4166 1349.3749 1084.7916 L 1296.4583 1137.7083 L 1269.9999 1137.7083 Q 1243.5416 1137.7083 1217.0833 1058.3333 Q 1217.0833 1005.4166 1137.7083 1005.4166 L 1058.3333 978.95825 L 1058.3333 1005.4166 Q 1058.3333 1031.875 1005.4166 1058.3333 Q 952.49994 1084.7916 952.49994 1164.1666 L 952.49994 1217.0833 L 926.0416 1217.0833 L 926.0416 1217.0833 L 926.0416 1243.5416 L 899.5833 1243.5416 L 899.5833 1269.9999 L 899.5833 1269.9999 L 899.5833 1269.9999 L 873.12494 1269.9999 L 873.12494 1243.5416 Q 846.6666 1243.5416 820.2083 1217.0833 Q 793.74994 1217.0833 793.74994 1164.1666 Q 767.2916 1111.25 714.37494 1190.6249 Q 634.99994 1243.5416 608.5416 1217.0833 Q 582.0833 1217.0833 582.0833 1190.6249 Q 582.0833 1164.1666 529.1666 1137.7083 Q 476.24997 1111.25 449.79166 1164.1666 Q 423.3333 1217.0833 343.9583 1217.0833 L 291.04166 1217.0833 L 264.5833 1243.5416 L 238.12498 1269.9999 L 238.12498 1269.9999 L 264.5833 1269.9999 L 264.5833 1269.9999 L 264.5833 1269.9999 L 264.5833 1296.4583 L 264.5833 1296.4583 L 291.04166 1296.4583 L 291.04166 1322.9166 L 291.04166 1322.9166 L 264.5833 1322.9166 L 264.5833 1322.9166 L 264.5833 1322.9166 L 264.5833 1349.3749 L 264.5833 1349.3749 L 238.12498 1375.8333 L 238.12498 1428.7499 L 238.12498 1428.7499 L 211.66666 1428.7499 L 211.66666 1402.2916 L 211.66666 1375.8333 L 185.20833 1375.8333 L 185.20833 1375.8333 L 185.20833 1349.3749 L 158.74998 1349.3749 L 158.74998 1322.9166 L 158.74998 1296.4583 L 132.29166 1296.4583 L 132.29166 1269.9999 L 132.29166 1269.9999 L 105.83333 1269.9999 L 105.83333 1269.9999 L 105.83333 1269.9999 L 105.83333 1243.5416 L 105.83333 1243.5416 L 79.37499 1164.1666 Q 52.916664 1084.7916 52.916664 1058.3333 Q 52.916664 1031.875 26.458332 1058.3333 L 0.0 1058.3333 L 0.0 1031.875 L 0.0 1005.4166 L 0.0 1005.4166 Q 0.0 978.95825 211.66666 740.8333 L 423.3333 502.7083 L 449.79166 502.7083 L 449.79166 476.24997 L 449.79166 476.24997 L 476.24997 476.24997 L 476.24997 476.24997 L 476.24997 476.24997 L 476.24997 449.79166 L 476.24997 449.79166 L 502.7083 423.3333 L 529.1666 396.87497 L 529.1666 396.87497 L 529.1666 370.41666 L 529.1666 370.41666 Q 529.1666 370.41666 555.625 370.41666 L 555.625 343.9583 L 582.0833 343.9583 Q 582.0833 317.49997 582.0833 317.49997 L 582.0833 317.49997 L 582.0833 317.49997 Q 582.0833 291.04166 661.4583 211.66666 Q 740.8333 105.83333 846.6666 105.83333 L 926.0416 79.37499 L 926.0416 79.37499 Q 926.0416 105.83333 1005.4166 105.83333 L 1058.3333 105.83333 L 1111.25 132.29166 Q 1137.7083 158.74998 1217.0833 158.74998 L 1296.4583 158.74998 L 1296.4583 105.83333 Q 1296.4583 79.37499 1269.9999 79.37499 Q 1243.5416 79.37499 1269.9999 52.916664 z" svg:height="14.287499mm" draw:style-name="style-102" svg:viewBox="0.0 0.0 1666.8749 1428.7499" svg:width="16.668749mm" svg:x="85.19583mm" svg:y="146.04999mm"/>
          <draw:path svg:d="M 1852.0833 79.37499 L 1852.0833 79.37499 L 1852.0833 1058.3333 L 1852.0833 2037.2915 L 1852.0833 2037.2915 Q 1825.6249 2037.2915 1825.6249 1931.4583 Q 1772.7083 1825.6249 1746.2499 1799.1666 Q 1693.3333 1799.1666 1693.3333 1772.7083 Q 1666.8749 1746.2499 1640.4166 1772.7083 Q 1587.4999 1799.1666 1402.2916 1746.2499 Q 1243.5416 1693.3333 1005.4166 1640.4166 Q 793.74994 1587.4999 714.37494 1613.9583 Q 661.4583 1640.4166 502.7083 1719.7916 L 370.41666 1799.1666 L 291.04166 1799.1666 Q 238.12498 1799.1666 185.20833 1746.2499 Q 132.29166 1693.3333 79.37499 1666.8749 Q 52.916664 1613.9583 132.29166 1587.4999 L 211.66666 1534.5833 L 343.9583 1508.1249 Q 449.79166 1481.6666 529.1666 1455.2083 L 608.5416 1428.7499 L 687.9166 1428.7499 L 767.2916 1428.7499 L 767.2916 1402.2916 L 767.2916 1402.2916 L 740.8333 1402.2916 L 740.8333 1375.8333 L 714.37494 1375.8333 L 661.4583 1375.8333 L 555.625 1349.3749 Q 476.24997 1322.9166 449.79166 1322.9166 Q 423.3333 1269.9999 423.3333 1243.5416 Q 423.3333 1190.6249 291.04166 1190.6249 L 132.29166 1217.0833 L 132.29166 1217.0833 L 105.83333 1217.0833 L 105.83333 1217.0833 L 105.83333 1217.0833 L 52.916664 1190.6249 L 0.0 1190.6249 L 0.0 1164.1666 L 26.458332 1137.7083 L 26.458332 1137.7083 L 26.458332 1111.25 L 26.458332 1111.25 L 26.458332 1111.25 L 52.916664 1111.25 L 52.916664 1111.25 L 79.37499 1111.25 L 105.83333 1111.25 L 105.83333 1111.25 L 132.29166 1111.25 L 132.29166 1111.25 L 132.29166 1111.25 L 158.74998 1111.25 Q 185.20833 1111.25 238.12498 1058.3333 L 264.5833 1005.4166 L 291.04166 1005.4166 Q 291.04166 1005.4166 291.04166 978.95825 L 291.04166 978.95825 L 291.04166 952.49994 Q 291.04166 926.0416 343.9583 926.0416 Q 370.41666 952.49994 370.41666 873.12494 Q 396.87497 793.74994 449.79166 767.2916 Q 529.1666 740.8333 529.1666 714.37494 Q 555.625 687.9166 582.0833 687.9166 L 634.99994 661.4583 L 714.37494 661.4583 L 793.74994 634.99994 L 846.6666 608.5416 Q 926.0416 555.625 926.0416 555.625 L 926.0416 555.625 L 926.0416 555.625 Q 952.49994 529.1666 952.49994 529.1666 L 952.49994 529.1666 L 978.95825 529.1666 L 1031.875 529.1666 L 1058.3333 502.7083 L 1084.7916 502.7083 L 1084.7916 582.0833 Q 1084.7916 634.99994 1111.25 634.99994 Q 1137.7083 634.99994 1137.7083 714.37494 L 1137.7083 793.74994 L 1164.1666 793.74994 L 1164.1666 793.74994 L 1164.1666 767.2916 L 1190.6249 767.2916 L 1190.6249 687.9166 L 1190.6249 634.99994 L 1217.0833 634.99994 Q 1243.5416 634.99994 1243.5416 608.5416 Q 1243.5416 582.0833 1217.0833 529.1666 L 1190.6249 449.79166 L 1217.0833 449.79166 L 1217.0833 423.3333 L 1217.0833 423.3333 L 1217.0833 423.3333 L 1296.4583 423.3333 Q 1375.8333 423.3333 1402.2916 423.3333 L 1455.2083 423.3333 L 1455.2083 396.87497 Q 1455.2083 370.41666 1481.6666 343.9583 Q 1481.6666 317.49997 1455.2083 317.49997 Q 1428.7499 317.49997 1428.7499 264.5833 L 1428.7499 238.12498 L 1508.1249 158.74998 Q 1613.9583 105.83333 1613.9583 105.83333 L 1613.9583 105.83333 L 1666.8749 52.916664 Q 1693.3333 52.916664 1719.7916 26.458332 Q 1772.7083 26.458332 1772.7083 0.0 Q 1799.1666 0.0 1825.6249 26.458332 Q 1825.6249 79.37499 1852.0833 79.37499 z M 1031.875 661.4583 Q 1058.3333 661.4583 1058.3333 687.9166 Q 1058.3333 714.37494 1031.875 714.37494 Q 1005.4166 714.37494 1005.4166 687.9166 Q 1005.4166 661.4583 1031.875 661.4583 z" svg:height="20.372915mm" draw:style-name="style-103" svg:viewBox="0.0 0.0 1852.0833 2037.2915" svg:width="18.520832mm" svg:x="193.93958mm" svg:y="256.11664mm"/>
          <draw:path svg:d="M 1111.25 0.0 L 1190.6249 0.0 L 1269.9999 0.0 L 1349.3749 0.0 L 1322.9166 0.0 L 1269.9999 0.0 L 1269.9999 52.916664 L 1269.9999 79.37499 L 1243.5416 79.37499 Q 1243.5416 105.83333 1164.1666 132.29166 L 1084.7916 158.74998 L 1084.7916 185.20833 L 1058.3333 185.20833 L 1058.3333 211.66666 L 1058.3333 238.12498 L 1058.3333 264.5833 L 1058.3333 291.04166 L 1058.3333 317.49997 L 1058.3333 317.49997 L 1031.875 317.49997 L 1031.875 317.49997 L 1058.3333 343.9583 L 1084.7916 370.41666 L 1164.1666 370.41666 L 1217.0833 370.41666 L 1217.0833 343.9583 Q 1190.6249 317.49997 1322.9166 317.49997 Q 1481.6666 317.49997 1481.6666 343.9583 Q 1508.1249 370.41666 1534.5833 370.41666 Q 1561.0416 370.41666 1561.0416 370.41666 L 1561.0416 370.41666 L 1561.0416 370.41666 Q 1587.4999 370.41666 1587.4999 370.41666 L 1587.4999 396.87497 L 1534.5833 396.87497 Q 1508.1249 396.87497 1508.1249 423.3333 Q 1508.1249 449.79166 1269.9999 476.24997 Q 1058.3333 502.7083 1005.4166 1640.4166 Q 1005.4166 2751.6665 1005.4166 2963.3333 Q 1058.3333 3201.4583 1058.3333 3386.6665 Q 1058.3333 3571.8748 1031.875 3757.0833 Q 1005.4166 3915.833 1031.875 3968.7498 Q 1058.3333 3995.208 1058.3333 4206.875 Q 1058.3333 4418.5415 1058.3333 4603.75 Q 1111.25 4815.4165 1111.25 4841.8745 Q 1137.7083 4868.333 1164.1666 4868.333 Q 1217.0833 4868.333 1217.0833 4921.2495 Q 1217.0833 4947.708 1269.9999 4974.1665 Q 1322.9166 4974.1665 1322.9166 5000.6245 Q 1322.9166 5027.083 1349.3749 5027.083 L 1349.3749 5027.083 L 1375.8333 5053.5415 L 1402.2916 5079.9995 L 1402.2916 5079.9995 L 1428.7499 5079.9995 L 1428.7499 5027.083 Q 1428.7499 5000.6245 1455.2083 5000.6245 Q 1481.6666 4974.1665 1481.6666 4947.708 Q 1508.1249 4921.2495 1534.5833 4921.2495 Q 1587.4999 4921.2495 1613.9583 4868.333 Q 1640.4166 4788.958 1693.3333 4788.958 Q 1719.7916 4762.4995 1746.2499 4709.583 Q 1799.1666 4656.6665 1852.0833 4656.6665 L 1878.5416 4656.6665 L 1957.9165 4630.208 L 2063.75 4630.208 L 2116.6665 4630.208 Q 2143.125 4656.6665 2381.2498 4709.583 Q 2592.9165 4762.4995 2566.4583 4603.75 Q 2539.9998 4418.5415 2619.3748 4180.4165 L 2698.7498 3968.7498 L 2698.7498 3968.7498 Q 2698.7498 3942.2915 2751.6665 3809.9998 L 2804.5833 3651.2498 L 2910.4165 3677.7083 Q 3016.2498 3704.1665 3069.1665 3730.6248 Q 3122.0833 3783.5415 3122.0833 3783.5415 L 3122.0833 3809.9998 L 3148.5415 3809.9998 L 3174.9998 3809.9998 L 3174.9998 3783.5415 L 3174.9998 3783.5415 L 3201.4583 3757.0833 L 3227.9165 3704.1665 L 3227.9165 3704.1665 L 3227.9165 3704.1665 L 3227.9165 3677.7083 L 3227.9165 3677.7083 L 3227.9165 3677.7083 L 3254.3748 3651.2498 L 3254.3748 3651.2498 L 3280.8333 3651.2498 L 3280.8333 3730.6248 L 3280.8333 3809.9998 L 3280.8333 3995.208 Q 3280.8333 4180.4165 3333.7498 4339.1665 Q 3386.6665 4497.9165 3492.4998 4630.208 Q 3624.7915 4762.4995 3942.2915 4762.4995 Q 4259.7915 4815.4165 4392.083 4762.4995 Q 4524.375 4709.583 4656.6665 4603.75 Q 4762.4995 4497.9165 4868.333 4339.1665 Q 4974.1665 4153.958 5079.9995 3862.9165 Q 5185.833 3571.8748 5159.3745 3466.0415 Q 5132.9165 3360.2083 5132.9165 3333.7498 L 5132.9165 3280.8333 L 5106.458 3254.3748 L 5106.458 3227.9165 L 5106.458 3227.9165 L 5132.9165 3227.9165 L 5132.9165 3227.9165 L 5132.9165 3227.9165 L 5132.9165 3254.3748 L 5132.9165 3254.3748 L 5159.3745 3254.3748 L 5159.3745 3280.8333 L 5185.833 3280.8333 Q 5238.7495 3280.8333 5265.208 3307.2915 Q 5291.6665 3333.7498 5291.6665 3333.7498 L 5291.6665 3333.7498 L 5423.958 3227.9165 Q 5556.2495 3122.0833 5556.2495 3122.0833 L 5556.2495 3122.0833 L 5582.708 3122.0833 L 5582.708 3122.0833 L 5582.708 3095.6248 L 5609.1665 3095.6248 L 5609.1665 3069.1665 L 5609.1665 3042.7083 L 5635.6245 3042.7083 L 5635.6245 3016.2498 L 5635.6245 3016.2498 L 5662.083 3016.2498 L 5662.083 3016.2498 L 5662.083 3016.2498 L 5662.083 2989.7915 L 5662.083 2989.7915 L 5688.5415 2989.7915 L 5688.5415 2963.3333 L 5714.9995 2963.3333 L 5741.458 2963.3333 L 5741.458 2989.7915 L 5714.9995 3016.2498 L 5714.9995 3016.2498 L 5714.9995 3016.2498 L 5714.9995 3042.7083 L 5714.9995 3042.7083 L 5688.5415 3042.7083 L 5688.5415 3069.1665 L 5688.5415 3069.1665 L 5662.083 3069.1665 L 5662.083 3069.1665 L 5662.083 3069.1665 L 5662.083 3095.6248 L 5662.083 3095.6248 L 5635.6245 3095.6248 L 5635.6245 3122.0833 L 5635.6245 3122.0833 L 5609.1665 3122.0833 L 5609.1665 3122.0833 L 5609.1665 3122.0833 L 5609.1665 3148.5415 L 5609.1665 3148.5415 L 5503.333 3280.8333 Q 5397.4995 3386.6665 5318.1245 3757.0833 Q 5238.7495 4127.5 5291.6665 4339.1665 Q 5344.583 4550.833 5450.4165 4683.1245 Q 5582.708 4815.4165 5979.583 4868.333 Q 6376.458 4921.2495 6402.9165 4868.333 Q 6455.833 4868.333 6455.833 4841.8745 L 6482.2915 4841.8745 L 6508.7495 4841.8745 L 6561.6665 4868.333 L 6667.4995 4841.8745 Q 6773.333 4841.8745 6852.708 4841.8745 Q 6905.6245 4815.4165 6879.1665 4841.8745 Q 6879.1665 4868.333 7117.2915 4868.333 Q 7381.8745 4868.333 7434.7915 4868.333 L 7487.708 4868.333 L 7514.1665 4868.333 L 7540.6245 4868.333 L 7567.083 4841.8745 L 7619.9995 4815.4165 L 7619.9995 4815.4165 L 7619.9995 4815.4165 L 7778.7495 4815.4165 Q 7937.4995 4815.4165 8043.333 4788.958 L 8122.708 4788.958 L 8122.708 4788.958 L 8122.708 4815.4165 L 8255.0 4815.4165 L 8360.833 4815.4165 L 8519.583 4815.4165 Q 8651.875 4815.4165 8651.875 4841.8745 Q 8651.875 4868.333 8704.791 4868.333 Q 8731.25 4868.333 8757.708 4894.7915 Q 8784.166 4921.2495 8837.083 4921.2495 Q 8890.0 4921.2495 8916.458 4947.708 Q 8942.916 4974.1665 9154.583 4974.1665 Q 9366.249 4974.1665 9366.249 4947.708 Q 9366.249 4921.2495 9498.541 4868.333 Q 9630.833 4841.8745 9630.833 4815.4165 Q 9630.833 4815.4165 9657.291 4815.4165 L 9657.291 4815.4165 L 9657.291 4788.958 L 9683.749 4788.958 L 9683.749 4788.958 L 9683.749 4815.4165 L 9683.749 4815.4165 L 9683.749 4815.4165 L 9710.208 4815.4165 L 9710.208 4815.4165 L 9710.208 4788.958 L 9736.666 4788.958 L 9736.666 4762.4995 L 9736.666 4736.0415 L 9763.124 4736.0415 L 9789.583 4709.583 L 9789.583 4709.583 L 9789.583 4709.583 L 9816.041 4709.583 L 9816.041 4709.583 L 9816.041 4683.1245 L 9842.499 4683.1245 L 9842.499 4656.6665 L 9842.499 4656.6665 L 9895.416 4656.6665 L 9974.791 4656.6665 L 9974.791 4656.6665 L 9948.333 4683.1245 L 9948.333 4683.1245 L 9948.333 4709.583 L 9948.333 4709.583 L 9948.333 4709.583 L 9948.333 4762.4995 L 9948.333 4841.8745 L 9948.333 4868.333 L 9948.333 4868.333 L 9921.874 4868.333 L 9921.874 4868.333 L 9921.874 4894.7915 L 9948.333 4894.7915 L 9948.333 4921.2495 L 9948.333 4947.708 L 9921.874 4947.708 L 9895.416 4974.1665 L 9842.499 4974.1665 L 9816.041 4974.1665 L 9816.041 5000.6245 L 9816.041 5027.083 L 9789.583 5027.083 L 9763.124 5027.083 L 9763.124 5000.6245 L 9736.666 5000.6245 L 9736.666 5027.083 L 9736.666 5053.5415 L 9736.666 5079.9995 L 9736.666 5106.458 L 9736.666 5106.458 L 9736.666 5079.9995 L 9736.666 5079.9995 L 9736.666 5079.9995 L 9763.124 5079.9995 L 9763.124 5079.9995 L 9763.124 5053.5415 L 9789.583 5053.5415 L 9789.583 5053.5415 L 9789.583 5079.9995 L 9816.041 5079.9995 L 9842.499 5079.9995 L 9842.499 5079.9995 L 9842.499 5079.9995 L 9842.499 5106.458 L 9842.499 5106.458 L 9842.499 5132.9165 L 9842.499 5132.9165 L 9842.499 5132.9165 L 9842.499 5132.9165 L 9789.583 5159.3745 L 9763.124 5185.833 L 9763.124 5185.833 L 9763.124 5185.833 L 9683.749 5185.833 Q 9630.833 5185.833 9498.541 5238.7495 Q 9366.249 5238.7495 9154.583 5344.583 Q 8969.375 5450.4165 8837.083 5450.4165 Q 8731.25 5450.4165 8307.916 5450.4165 Q 7911.041 5450.4165 7858.1245 5476.8745 L 7805.208 5503.333 L 7805.208 5503.333 L 7778.7495 5503.333 L 7778.7495 5503.333 L 7778.7495 5503.333 L 7778.7495 5529.7915 L 7778.7495 5529.7915 L 7752.291 5529.7915 L 7752.291 5556.2495 L 7752.291 5556.2495 L 7725.833 5556.2495 L 7725.833 5556.2495 L 7725.833 5556.2495 L 7725.833 5582.708 L 7725.833 5582.708 L 7725.833 5609.1665 L 7725.833 5635.6245 L 7725.833 5688.5415 L 7725.833 5741.458 L 7752.291 5741.458 L 7752.291 5767.9165 L 7752.291 5767.9165 L 7778.7495 5767.9165 L 7778.7495 5820.833 L 7778.7495 5873.7495 L 7831.666 5873.7495 Q 7884.583 5873.7495 7884.583 5900.208 Q 7884.583 5926.6665 7990.416 5953.1245 Q 8069.791 5979.583 8228.541 5979.583 Q 8387.291 5979.583 8440.208 6032.4995 Q 8493.125 6085.4165 8678.333 6085.4165 Q 8890.0 6085.4165 8942.916 6085.4165 Q 8969.375 6085.4165 8969.375 6058.958 Q 8969.375 6032.4995 8995.833 6032.4995 Q 9022.291 6032.4995 9048.75 6058.958 Q 9048.75 6085.4165 9101.666 6085.4165 Q 9128.125 6085.4165 9128.125 6032.4995 Q 9128.125 6006.0415 9313.333 6006.0415 Q 9472.083 6032.4995 9524.999 5979.583 Q 9551.458 5979.583 9630.833 5979.583 Q 9683.749 5979.583 9816.041 5979.583 L 9948.333 5979.583 L 9895.416 5979.583 Q 9816.041 6032.4995 9895.416 6058.958 Q 10001.249 6085.4165 10133.541 6085.4165 Q 10265.833 6111.8745 10265.833 6138.333 Q 10292.291 6138.333 10318.749 6164.7915 Q 10371.666 6191.2495 10424.583 6191.2495 L 10451.041 6191.2495 L 10503.958 6217.708 L 10556.874 6244.1665 L 10556.874 6244.1665 L 10556.874 6244.1665 L 10503.958 6244.1665 Q 10451.041 6244.1665 10424.583 6270.6245 Q 10371.666 6297.083 10371.666 6402.9165 L 10345.208 6482.2915 L 10345.208 6508.7495 Q 10318.749 6535.208 10318.749 6561.6665 L 10318.749 6614.583 L 10318.749 6614.583 Q 10318.749 6614.583 10265.833 6667.4995 Q 10265.833 6746.8745 9974.791 6773.333 L 9710.208 6773.333 L 9710.208 6799.7915 L 9683.749 6799.7915 L 9683.749 6826.2495 L 9683.749 6852.708 L 9657.291 6852.708 L 9657.291 6879.1665 L 9657.291 6879.1665 L 9683.749 6879.1665 L 9683.749 6905.6245 L 9683.749 6932.083 L 9710.208 6932.083 L 9710.208 6958.5415 L 9710.208 6984.9995 L 9683.749 6984.9995 L 9683.749 6984.9995 L 9683.749 6984.9995 L 9657.291 6958.5415 Q 9630.833 6932.083 9577.916 6932.083 Q 9498.541 6932.083 9419.166 6879.1665 Q 9339.791 6879.1665 9313.333 6879.1665 Q 9260.416 6879.1665 9260.416 6826.2495 Q 9260.416 6799.7915 9233.958 6799.7915 Q 9207.5 6773.333 9181.041 6799.7915 Q 9154.583 6826.2495 9154.583 6799.7915 Q 9128.125 6773.333 9101.666 6826.2495 Q 9048.75 6852.708 9048.75 6826.2495 Q 8995.833 6773.333 8995.833 6799.7915 Q 8995.833 6826.2495 8969.375 6852.708 Q 8942.916 6879.1665 8837.083 6879.1665 L 8757.708 6879.1665 L 8731.25 6905.6245 L 8704.791 6932.083 L 8704.791 6932.083 L 8678.333 6932.083 L 8678.333 6932.083 L 8678.333 6932.083 L 8678.333 6958.5415 L 8678.333 6958.5415 L 8704.791 6958.5415 L 8704.791 6984.9995 L 8704.791 6984.9995 L 8731.25 6984.9995 L 8731.25 7037.9165 Q 8731.25 7064.3745 8784.166 7064.3745 L 8810.625 7064.3745 L 8810.625 7090.833 L 8810.625 7117.2915 L 8784.166 7117.2915 L 8784.166 7117.2915 L 8784.166 7117.2915 Q 8757.708 7090.833 8757.708 7090.833 L 8757.708 7090.833 L 8704.791 7090.833 Q 8651.875 7117.2915 8651.875 7381.8745 Q 8678.333 7646.458 8757.708 8043.333 Q 8837.083 8440.208 8863.541 8466.666 L 8863.541 8493.125 L 8942.916 8890.0 Q 8995.833 9286.875 9022.291 9339.791 L 9022.291 9392.708 L 9022.291 9524.999 Q 8995.833 9630.833 8995.833 9683.749 Q 8995.833 9710.208 8969.375 9710.208 Q 8942.916 9710.208 8942.916 9736.666 Q 8916.458 9789.583 8837.083 9789.583 Q 8784.166 9789.583 8757.708 9789.583 Q 8731.25 9789.583 8651.875 9763.124 Q 8572.5 9736.666 8466.666 9736.666 Q 8360.833 9710.208 8202.083 9657.291 Q 8043.333 9630.833 7884.583 9630.833 Q 7752.291 9657.291 7778.7495 9683.749 Q 7778.7495 9736.666 7752.291 9763.124 Q 7725.833 9789.583 7699.3745 9816.041 Q 7672.9165 9868.958 7672.9165 9948.333 Q 7672.9165 10027.708 7646.458 10054.166 Q 7593.5415 10054.166 7567.083 10107.083 Q 7540.6245 10159.999 7461.2495 10159.999 Q 7408.333 10159.999 7196.6665 10080.624 Q 6984.9995 10001.249 6826.2495 9921.874 Q 6667.4995 9842.499 6614.583 9842.499 Q 6535.208 9842.499 6429.3745 9816.041 Q 6297.083 9789.583 6217.708 9763.124 Q 6138.333 9736.666 6138.333 9736.666 Q 6111.8745 9710.208 6085.4165 9710.208 Q 6032.4995 9736.666 5926.6665 9736.666 L 5847.2915 9736.666 L 5847.2915 9710.208 L 5820.833 9710.208 L 5820.833 9710.208 L 5820.833 9736.666 L 5794.3745 9736.666 L 5767.9165 9736.666 L 5767.9165 9710.208 L 5767.9165 9710.208 L 5741.458 9736.666 L 5741.458 9763.124 L 5714.9995 9763.124 L 5688.5415 9789.583 L 5688.5415 9789.583 L 5714.9995 9789.583 L 5714.9995 9789.583 L 5714.9995 9789.583 L 5714.9995 9816.041 L 5714.9995 9816.041 L 5741.458 9895.416 Q 5767.9165 9948.333 5820.833 9948.333 Q 5847.2915 9948.333 5873.7495 9974.791 L 5900.208 9974.791 L 5900.208 10001.249 L 5873.7495 10027.708 L 5873.7495 10054.166 L 5873.7495 10107.083 L 5847.2915 10133.541 L 5847.2915 10159.999 L 5820.833 10159.999 L 5794.3745 10159.999 L 5767.9165 10133.541 L 5741.458 10107.083 L 5741.458 10107.083 L 5714.9995 10107.083 L 5714.9995 10107.083 L 5714.9995 10107.083 L 5714.9995 10107.083 Q 5688.5415 10107.083 5662.083 10107.083 Q 5635.6245 10107.083 5635.6245 10133.541 Q 5635.6245 10159.999 5609.1665 10159.999 Q 5582.708 10159.999 5556.2495 10107.083 Q 5556.2495 10080.624 5503.333 10080.624 Q 5423.958 10054.166 5423.958 10027.708 Q 5450.4165 10001.249 5397.4995 10001.249 Q 5344.583 10001.249 5238.7495 9974.791 Q 5132.9165 9948.333 5079.9995 9868.958 Q 5027.083 9789.583 4947.708 9736.666 Q 4894.7915 9683.749 4894.7915 9657.291 Q 4894.7915 9630.833 4868.333 9630.833 Q 4841.8745 9630.833 4841.8745 9604.374 Q 4841.8745 9577.916 4656.6665 9604.374 Q 4497.9165 9630.833 4259.7915 9630.833 Q 4021.6665 9630.833 3889.3748 9630.833 Q 3757.0833 9630.833 3704.1665 9630.833 Q 3624.7915 9630.833 3624.7915 9604.374 Q 3624.7915 9577.916 3598.3333 9551.458 Q 3545.4165 9524.999 3280.8333 9445.624 Q 3016.2498 9366.249 2857.4998 9339.791 Q 2725.2083 9313.333 2725.2083 9339.791 Q 2725.2083 9366.249 2672.2915 9366.249 Q 2592.9165 9366.249 2539.9998 9366.249 Q 2487.0833 9366.249 2248.9583 9286.875 Q 1984.3749 9207.5 1957.9165 9154.583 Q 1904.9999 9101.666 1852.0833 9075.208 Q 1825.6249 9048.75 1746.2499 9048.75 Q 1693.3333 8995.833 1719.7916 8995.833 Q 1746.2499 8995.833 1640.4166 8837.083 L 1508.1249 8731.25 L 1481.6666 8704.791 L 1455.2083 8704.791 L 1455.2083 8678.333 L 1428.7499 8651.875 L 1428.7499 8651.875 L 1428.7499 8678.333 L 1428.7499 8678.333 L 1428.7499 8678.333 L 1402.2916 8678.333 L 1402.2916 8678.333 L 1349.3749 8704.791 L 1296.4583 8704.791 L 1269.9999 8837.083 Q 1217.0833 8942.916 1190.6249 8969.375 Q 1164.1666 8969.375 1164.1666 8995.833 Q 1190.6249 9048.75 1217.0833 9048.75 Q 1243.5416 9048.75 1243.5416 9075.208 Q 1243.5416 9101.666 1164.1666 9101.666 Q 1111.25 9075.208 1084.7916 9260.416 Q 1058.3333 9445.624 1031.875 9868.958 Q 1005.4166 10292.291 1031.875 10503.958 L 1031.875 10715.624 L 1031.875 12435.416 Q 1005.4166 14181.666 1005.4166 14234.583 L 1005.4166 14313.958 L 1031.875 14869.583 Q 1058.3333 15451.666 1058.3333 15504.582 L 1058.3333 15531.041 L 1058.3333 15557.499 L 1058.3333 15583.957 L 1058.3333 15636.874 Q 1058.3333 15689.791 1058.3333 15954.374 Q 1005.4166 16218.957 1005.4166 16351.249 L 1005.4166 16483.541 L 1005.4166 16483.541 Q 1005.4166 16483.541 1005.4166 16510.0 L 1005.4166 16536.457 L 1005.4166 16536.457 L 1005.4166 16536.457 L 1005.4166 16801.041 L 1005.4166 17065.625 L 1005.4166 17568.332 Q 1005.4166 18097.5 978.95825 18309.166 L 978.95825 18520.832 L 978.95825 19208.748 Q 952.49994 19896.666 952.49994 19949.582 L 952.49994 20028.957 L 978.95825 20108.332 L 978.95825 20214.166 L 978.95825 20372.916 L 978.95825 20505.207 L 978.95825 20505.207 L 952.49994 20505.207 L 952.49994 21113.748 Q 952.49994 21695.832 952.49994 21960.416 L 952.49994 22198.541 L 952.49994 22542.498 L 952.49994 22886.457 L 952.49994 22886.457 L 952.49994 22886.457 L 926.0416 22912.916 L 899.5833 22965.832 L 899.5833 22939.373 L 899.5833 22912.916 L 873.12494 22912.916 L 873.12494 22912.916 L 873.12494 22886.457 L 846.6666 22886.457 L 846.6666 23018.748 L 846.6666 23151.041 L 793.74994 23151.041 L 767.2916 23151.041 L 767.2916 23124.582 L 740.8333 23071.666 L 740.8333 23018.748 L 740.8333 22965.832 L 740.8333 22912.916 Q 740.8333 22833.541 714.37494 22754.166 Q 687.9166 22674.791 661.4583 22701.248 Q 634.99994 22754.166 634.99994 22648.332 Q 582.0833 22568.957 555.625 22542.498 Q 529.1666 22542.498 529.1666 22516.041 Q 529.1666 22489.582 502.7083 22489.582 Q 476.24997 22489.582 449.79166 22383.748 Q 423.3333 22277.916 423.3333 22172.082 Q 476.24997 22092.707 502.7083 21960.416 Q 555.625 21801.666 529.1666 21801.666 Q 502.7083 21801.666 502.7083 21748.748 Q 529.1666 21722.291 529.1666 21537.082 Q 529.1666 21378.332 502.7083 21378.332 Q 476.24997 21378.332 449.79166 21193.123 Q 423.3333 21034.373 423.3333 20954.998 Q 423.3333 20875.623 476.24997 20690.416 Q 476.24997 20478.748 476.24997 20187.707 Q 449.79166 19896.666 423.3333 19896.666 Q 396.87497 19896.666 396.87497 19843.748 Q 396.87497 19817.291 370.41666 19817.291 Q 343.9583 19817.291 343.9583 19790.832 Q 370.41666 19764.373 343.9583 19737.916 Q 317.49997 19684.998 317.49997 19367.498 Q 317.49997 19076.457 291.04166 18600.207 Q 264.5833 18123.957 291.04166 18097.5 Q 317.49997 18097.5 317.49997 18044.582 Q 317.49997 18018.125 317.49997 17753.541 Q 317.49997 17488.957 291.04166 17409.582 Q 264.5833 17330.207 264.5833 16880.416 Q 264.5833 16430.625 291.04166 16404.166 Q 317.49997 16351.249 264.5833 16245.416 Q 264.5833 16113.124 264.5833 15636.874 Q 264.5833 15160.624 264.5833 15107.708 Q 264.5833 15054.791 264.5833 14684.374 Q 264.5833 14313.958 317.49997 14128.749 Q 317.49997 13969.999 291.04166 13837.708 Q 264.5833 13705.416 211.66666 13387.916 L 158.74998 13043.958 L 158.74998 13096.874 Q 158.74998 13149.791 105.83333 13149.791 L 79.37499 13149.791 L 79.37499 12991.041 Q 52.916664 12832.291 52.916664 12514.791 Q 52.916664 12197.291 0.0 11456.458 Q 0.0 10715.624 26.458332 10477.499 Q 52.916664 10265.833 79.37499 10265.833 Q 105.83333 10265.833 132.29166 10186.458 Q 158.74998 10107.083 158.74998 9948.333 Q 105.83333 9789.583 132.29166 9789.583 Q 158.74998 9789.583 185.20833 9498.541 Q 211.66666 9207.5 185.20833 8837.083 Q 185.20833 8493.125 158.74998 8493.125 Q 132.29166 8493.125 132.29166 8307.916 Q 132.29166 8122.708 105.83333 8122.708 Q 79.37499 8096.2495 26.458332 7408.333 Q 0.0 6693.958 0.0 6561.6665 Q 52.916664 6402.9165 26.458332 6270.6245 Q 26.458332 6138.333 26.458332 5714.9995 Q 0.0 5291.6665 52.916664 5079.9995 Q 79.37499 4894.7915 105.83333 4894.7915 Q 132.29166 4894.7915 158.74998 4709.583 Q 158.74998 4524.375 158.74998 4550.833 Q 158.74998 4550.833 132.29166 4418.5415 Q 132.29166 4286.25 105.83333 4286.25 Q 79.37499 4286.25 79.37499 4233.333 Q 105.83333 4206.875 132.29166 4206.875 Q 158.74998 4180.4165 158.74998 4180.4165 Q 185.20833 4153.958 158.74998 4153.958 Q 132.29166 4153.958 158.74998 3968.7498 Q 158.74998 3783.5415 158.74998 3757.0833 L 132.29166 3730.6248 L 132.29166 3704.1665 Q 105.83333 3651.2498 158.74998 3439.5833 Q 158.74998 3201.4583 185.20833 3174.9998 Q 211.66666 3122.0833 158.74998 3016.2498 Q 158.74998 2936.8748 158.74998 2936.8748 Q 185.20833 2963.3333 185.20833 2857.4998 Q 211.66666 2751.6665 211.66666 2592.9165 Q 264.5833 2434.1665 238.12498 2328.3333 Q 211.66666 2248.9583 211.66666 2222.5 Q 185.20833 2222.5 185.20833 2196.0415 Q 211.66666 2169.5833 185.20833 2169.5833 Q 158.74998 2143.125 158.74998 2116.6665 Q 158.74998 2090.2083 185.20833 2090.2083 Q 211.66666 2063.75 211.66666 2063.75 Q 211.66666 2010.8333 211.66666 1957.9165 Q 185.20833 1878.5416 211.66666 1878.5416 Q 238.12498 1878.5416 238.12498 1852.0833 Q 211.66666 1799.1666 264.5833 1666.8749 Q 291.04166 1534.5833 291.04166 1508.1249 Q 317.49997 1455.2083 317.49997 1428.7499 Q 317.49997 1375.8333 370.41666 1269.9999 Q 396.87497 1137.7083 423.3333 1137.7083 Q 449.79166 1137.7083 476.24997 1058.3333 Q 476.24997 952.49994 502.7083 846.6666 Q 529.1666 740.8333 529.1666 634.99994 Q 529.1666 502.7083 608.5416 449.79166 Q 661.4583 396.87497 687.9166 317.49997 Q 740.8333 211.66666 767.2916 211.66666 Q 793.74994 211.66666 793.74994 158.74998 Q 793.74994 132.29166 846.6666 132.29166 Q 873.12494 105.83333 952.49994 52.916664 Q 1005.4166 0.0 1111.25 0.0 z M 9816.041 4894.7915 L 9816.041 4868.333 L 9842.499 4868.333 Q 9868.958 4868.333 9842.499 4894.7915 L 9789.583 4921.2495 L 9789.583 4894.7915 L 9789.583 4894.7915 L 9816.041 4894.7915 z M 9286.875 6826.2495 Q 9286.875 6826.2495 9286.875 6799.7915 Q 9313.333 6799.7915 9313.333 6826.2495 Q 9313.333 6826.2495 9286.875 6826.2495 z M 5132.9165 9868.958 Q 5132.9165 9842.499 5159.3745 9842.499 Q 5185.833 9842.499 5185.833 9868.958 Q 5159.3745 9895.416 5132.9165 9868.958 z" svg:height="231.5104mm" draw:style-name="style-104" svg:viewBox="0.0 0.0 10556.874 23151.041" svg:width="105.56874mm" svg:x="5.2916665mm" svg:y="8.466666mm"/>
          <draw:path svg:d="M 132.29166 26.458332 L 158.74998 52.916664 L 158.74998 52.916664 Q 158.74998 79.37499 185.20833 79.37499 L 185.20833 79.37499 L 158.74998 158.74998 Q 132.29166 238.12498 105.83333 238.12498 Q 79.37499 238.12498 79.37499 291.04166 Q 79.37499 317.49997 52.916664 317.49997 Q 26.458332 291.04166 26.458332 291.04166 L 26.458332 291.04166 L 0.0 291.04166 L 0.0 291.04166 L 0.0 238.12498 Q 26.458332 211.66666 26.458332 105.83333 Q 26.458332 0.0 52.916664 0.0 Q 79.37499 -26.458332 132.29166 26.458332 z" svg:height="3.1749997mm" draw:style-name="style-105" svg:viewBox="0.0 0.0 185.20833 317.49997" svg:width="1.8520832mm" svg:x="129.91042mm" svg:y="247.91457mm"/>
          <draw:path svg:d="M 1984.3749 423.3333 L 1984.3749 423.3333 L 1984.3749 1031.875 Q 1957.9165 1640.4166 1957.9165 1719.7916 L 1957.9165 1825.6249 L 1481.6666 1825.6249 Q 978.95825 1825.6249 582.0833 1799.1666 L 211.66666 1799.1666 L 211.66666 1772.7083 L 211.66666 1746.2499 L 238.12498 1746.2499 L 238.12498 1719.7916 L 238.12498 1719.7916 L 264.5833 1719.7916 L 264.5833 1719.7916 L 264.5833 1719.7916 L 264.5833 1693.3333 L 264.5833 1693.3333 L 291.04166 1666.8749 Q 317.49997 1640.4166 317.49997 1613.9583 Q 317.49997 1613.9583 317.49997 1587.4999 Q 317.49997 1561.0416 317.49997 1508.1249 Q 370.41666 1455.2083 423.3333 1428.7499 L 476.24997 1402.2916 L 476.24997 1375.8333 L 476.24997 1375.8333 L 502.7083 1375.8333 L 502.7083 1349.3749 L 476.24997 1349.3749 L 449.79166 1349.3749 L 423.3333 1375.8333 Q 370.41666 1375.8333 370.41666 1349.3749 Q 370.41666 1322.9166 396.87497 1322.9166 Q 423.3333 1296.4583 370.41666 1296.4583 Q 343.9583 1296.4583 343.9583 1217.0833 Q 343.9583 1137.7083 343.9583 1058.3333 Q 343.9583 952.49994 370.41666 952.49994 L 423.3333 952.49994 L 423.3333 926.0416 L 423.3333 873.12494 L 396.87497 873.12494 L 396.87497 873.12494 L 370.41666 873.12494 Q 343.9583 873.12494 317.49997 846.6666 Q 317.49997 820.2083 291.04166 846.6666 Q 264.5833 873.12494 211.66666 820.2083 Q 158.74998 820.2083 105.83333 820.2083 L 52.916664 820.2083 L 52.916664 846.6666 L 26.458332 846.6666 L 26.458332 793.74994 L 0.0 740.8333 L 0.0 740.8333 L 0.0 714.37494 L 0.0 714.37494 L 0.0 714.37494 L 26.458332 714.37494 L 52.916664 714.37494 L 52.916664 687.9166 L 52.916664 687.9166 L 79.37499 687.9166 L 79.37499 661.4583 L 79.37499 661.4583 L 105.83333 661.4583 L 105.83333 661.4583 Q 105.83333 661.4583 132.29166 634.99994 Q 158.74998 608.5416 158.74998 529.1666 Q 185.20833 449.79166 317.49997 423.3333 L 423.3333 396.87497 L 423.3333 396.87497 L 423.3333 396.87497 L 449.79166 370.41666 Q 449.79166 343.9583 396.87497 343.9583 Q 343.9583 370.41666 423.3333 291.04166 L 502.7083 185.20833 L 634.99994 105.83333 Q 793.74994 26.458332 846.6666 0.0 Q 926.0416 -26.458332 1137.7083 26.458332 Q 1375.8333 79.37499 1534.5833 132.29166 Q 1719.7916 185.20833 1772.7083 158.74998 Q 1799.1666 132.29166 1825.6249 158.74998 Q 1825.6249 185.20833 1878.5416 185.20833 Q 1904.9999 211.66666 1957.9165 317.49997 Q 1957.9165 423.3333 1984.3749 423.3333 z M 370.41666 1190.6249 Q 370.41666 1190.6249 396.87497 1190.6249 Q 396.87497 1190.6249 370.41666 1190.6249 Q 370.41666 1190.6249 370.41666 1190.6249 z" svg:height="18.256248mm" draw:style-name="style-106" svg:viewBox="0.0 0.0 1984.3749 1825.6249" svg:width="19.843748mm" svg:x="192.61665mm" svg:y="272.25623mm"/>
          <draw:path svg:d="M 502.7083 26.458332 L 529.1666 0.0 L 555.625 26.458332 Q 582.0833 79.37499 582.0833 132.29166 L 582.0833 158.74998 L 555.625 185.20833 L 529.1666 211.66666 L 529.1666 211.66666 L 529.1666 238.12498 L 529.1666 238.12498 L 529.1666 238.12498 L 502.7083 291.04166 L 502.7083 370.41666 L 1005.4166 396.87497 Q 1481.6666 449.79166 1587.4999 529.1666 Q 1719.7916 608.5416 1746.2499 608.5416 Q 1746.2499 608.5416 1746.2499 608.5416 L 1746.2499 608.5416 L 1772.7083 608.5416 L 1772.7083 608.5416 L 1772.7083 634.99994 L 1799.1666 634.99994 L 1799.1666 634.99994 L 1799.1666 661.4583 L 1799.1666 661.4583 L 1799.1666 661.4583 L 1825.6249 661.4583 L 1825.6249 661.4583 L 1878.5416 687.9166 L 1931.4583 687.9166 L 1931.4583 687.9166 Q 1931.4583 714.37494 1957.9165 714.37494 L 1957.9165 714.37494 L 1984.3749 740.8333 Q 2010.8333 767.2916 2063.75 793.74994 Q 2116.6665 820.2083 2143.125 820.2083 L 2169.5833 820.2083 L 2169.5833 820.2083 Q 2169.5833 820.2083 2169.5833 846.6666 L 2196.0415 846.6666 L 2222.5 952.49994 Q 2222.5 1058.3333 2116.6665 1111.25 Q 2037.2915 1164.1666 2010.8333 1217.0833 Q 2010.8333 1269.9999 1984.3749 1269.9999 L 1984.3749 1296.4583 L 1984.3749 1296.4583 L 1957.9165 1296.4583 L 1957.9165 1349.3749 L 1957.9165 1428.7499 L 1904.9999 1481.6666 Q 1878.5416 1561.0416 1799.1666 1561.0416 L 1693.3333 1561.0416 L 1666.8749 1587.4999 L 1640.4166 1613.9583 L 1640.4166 1613.9583 L 1640.4166 1613.9583 L 1613.9583 1613.9583 L 1613.9583 1613.9583 L 1613.9583 1640.4166 L 1587.4999 1640.4166 L 1587.4999 1640.4166 L 1587.4999 1666.8749 L 1587.4999 1666.8749 L 1587.4999 1666.8749 L 1561.0416 1666.8749 L 1561.0416 1666.8749 L 1561.0416 1693.3333 L 1587.4999 1693.3333 L 1587.4999 1693.3333 L 1587.4999 1719.7916 L 1640.4166 1719.7916 L 1693.3333 1719.7916 L 1719.7916 1746.2499 Q 1746.2499 1746.2499 1772.7083 1799.1666 Q 1799.1666 1878.5416 2063.75 2010.8333 Q 2328.3333 2169.5833 2328.3333 2196.0415 Q 2301.875 2248.9583 2539.9998 2328.3333 Q 2778.1248 2434.1665 2804.5833 2460.6248 Q 2804.5833 2513.5415 2857.4998 2513.5415 L 2883.9583 2513.5415 L 2883.9583 2539.9998 L 2910.4165 2566.4583 L 2910.4165 2566.4583 L 2910.4165 2566.4583 L 2936.8748 2592.9165 L 2963.3333 2619.3748 L 2963.3333 2619.3748 L 2963.3333 2619.3748 L 2989.7915 2619.3748 L 2989.7915 2619.3748 L 2989.7915 2645.8333 L 3016.2498 2645.8333 L 3016.2498 2672.2915 L 3016.2498 2698.7498 L 2989.7915 2698.7498 L 2963.3333 2725.2083 L 2857.4998 2725.2083 L 2778.1248 2725.2083 L 2751.6665 2725.2083 Q 2698.7498 2725.2083 2354.7915 2698.7498 Q 2010.8333 2672.2915 1904.9999 2725.2083 Q 1825.6249 2725.2083 1746.2499 2725.2083 Q 1640.4166 2725.2083 1111.25 2698.7498 Q 555.625 2672.2915 396.87497 2672.2915 Q 238.12498 2698.7498 238.12498 2725.2083 L 238.12498 2778.1248 L 211.66666 2778.1248 Q 211.66666 2778.1248 211.66666 2751.6665 L 185.20833 2725.2083 L 185.20833 2725.2083 L 158.74998 2725.2083 L 158.74998 2698.7498 L 158.74998 2672.2915 L 132.29166 2672.2915 L 132.29166 2672.2915 L 132.29166 2645.8333 L 105.83333 2645.8333 L 105.83333 2645.8333 L 105.83333 2619.3748 L 79.37499 2619.3748 L 52.916664 2619.3748 L 52.916664 2592.9165 L 52.916664 2592.9165 L 26.458332 2566.4583 L 0.0 2539.9998 L 0.0 2513.5415 L 0.0 2487.0833 L 0.0 2487.0833 L 0.0 2487.0833 L 26.458332 2487.0833 L 26.458332 2513.5415 L 52.916664 2513.5415 L 79.37499 2513.5415 L 79.37499 2487.0833 L 105.83333 2460.6248 L 105.83333 2407.7083 L 105.83333 2381.2498 L 132.29166 2301.875 Q 158.74998 2196.0415 211.66666 1984.3749 Q 264.5833 1799.1666 264.5833 1481.6666 Q 264.5833 1164.1666 291.04166 1031.875 L 317.49997 926.0416 L 317.49997 926.0416 L 317.49997 926.0416 L 317.49997 820.2083 Q 317.49997 714.37494 185.20833 449.79166 L 52.916664 211.66666 L 52.916664 158.74998 L 52.916664 105.83333 L 79.37499 105.83333 L 79.37499 105.83333 L 79.37499 105.83333 L 79.37499 132.29166 L 105.83333 132.29166 L 105.83333 132.29166 L 105.83333 132.29166 L 105.83333 132.29166 L 132.29166 158.74998 L 158.74998 158.74998 L 158.74998 132.29166 Q 158.74998 105.83333 185.20833 105.83333 Q 211.66666 79.37499 343.9583 79.37499 Q 476.24997 79.37499 502.7083 26.458332 z" svg:height="27.781248mm" draw:style-name="style-107" svg:viewBox="0.0 0.0 3016.2498 2778.1248" svg:width="30.162498mm" svg:x="59.79583mm" svg:y="177.5354mm"/>
          <draw:path svg:d="M 1587.4999 26.458332 L 1693.3333 0.0 L 1693.3333 0.0 L 1693.3333 26.458332 L 1693.3333 26.458332 L 1693.3333 26.458332 L 1666.8749 26.458332 L 1666.8749 26.458332 L 1666.8749 52.916664 L 1640.4166 52.916664 L 1640.4166 52.916664 L 1640.4166 79.37499 L 1640.4166 79.37499 L 1640.4166 79.37499 L 1613.9583 79.37499 L 1613.9583 79.37499 L 1613.9583 105.83333 L 1587.4999 105.83333 L 1587.4999 158.74998 L 1587.4999 211.66666 L 1613.9583 211.66666 L 1613.9583 238.12498 L 1613.9583 238.12498 L 1640.4166 238.12498 L 1640.4166 238.12498 L 1640.4166 238.12498 L 1693.3333 264.5833 Q 1772.7083 264.5833 1772.7083 291.04166 Q 1772.7083 317.49997 1799.1666 317.49997 Q 1852.0833 317.49997 1904.9999 396.87497 Q 1957.9165 502.7083 1904.9999 502.7083 Q 1878.5416 502.7083 1878.5416 529.1666 Q 1852.0833 555.625 1852.0833 555.625 L 1852.0833 555.625 L 1852.0833 582.0833 L 1852.0833 582.0833 L 1852.0833 608.5416 Q 1852.0833 608.5416 1852.0833 608.5416 Q 1878.5416 608.5416 1904.9999 582.0833 L 1957.9165 582.0833 L 1957.9165 582.0833 L 1957.9165 608.5416 L 1957.9165 608.5416 Q 1957.9165 661.4583 1957.9165 767.2916 Q 1957.9165 873.12494 2010.8333 926.0416 Q 2063.75 952.49994 2090.2083 978.95825 Q 2090.2083 1005.4166 2116.6665 1005.4166 L 2143.125 1005.4166 L 2143.125 1031.875 L 2143.125 1058.3333 L 2116.6665 1058.3333 L 2090.2083 1084.7916 L 2063.75 1084.7916 L 2037.2915 1084.7916 L 2010.8333 1111.25 L 1984.3749 1111.25 L 1984.3749 1137.7083 L 1984.3749 1164.1666 L 1852.0833 1164.1666 L 1693.3333 1164.1666 L 1111.25 1164.1666 Q 555.625 1137.7083 370.41666 1137.7083 L 158.74998 1137.7083 L 158.74998 1137.7083 L 158.74998 1111.25 L 132.29166 1111.25 L 132.29166 1084.7916 L 105.83333 1084.7916 Q 79.37499 1084.7916 105.83333 1058.3333 Q 132.29166 1031.875 105.83333 1005.4166 L 105.83333 952.49994 L 79.37499 952.49994 L 79.37499 926.0416 L 79.37499 926.0416 L 105.83333 926.0416 L 105.83333 899.5833 L 105.83333 873.12494 L 79.37499 873.12494 L 79.37499 873.12494 L 79.37499 846.6666 L 52.916664 846.6666 L 52.916664 846.6666 L 52.916664 820.2083 L 52.916664 820.2083 L 52.916664 820.2083 L 26.458332 820.2083 L 26.458332 820.2083 L 26.458332 846.6666 L 0.0 846.6666 L 0.0 820.2083 L 0.0 793.74994 L 26.458332 793.74994 L 52.916664 767.2916 L 52.916664 767.2916 L 52.916664 767.2916 L 132.29166 767.2916 L 211.66666 767.2916 L 343.9583 714.37494 Q 476.24997 714.37494 661.4583 687.9166 Q 846.6666 661.4583 899.5833 608.5416 Q 978.95825 555.625 1031.875 555.625 Q 1111.25 529.1666 1164.1666 449.79166 Q 1217.0833 343.9583 1190.6249 343.9583 Q 1190.6249 343.9583 1164.1666 317.49997 L 1137.7083 291.04166 L 1164.1666 291.04166 L 1190.6249 291.04166 L 1190.6249 264.5833 L 1190.6249 264.5833 L 1269.9999 264.5833 Q 1322.9166 264.5833 1322.9166 291.04166 L 1322.9166 317.49997 L 1375.8333 317.49997 L 1402.2916 317.49997 L 1402.2916 291.04166 Q 1428.7499 264.5833 1428.7499 185.20833 Q 1455.2083 79.37499 1587.4999 26.458332 z M 1825.6249 423.3333 Q 1852.0833 423.3333 1852.0833 423.3333 Q 1852.0833 449.79166 1852.0833 449.79166 Q 1825.6249 449.79166 1825.6249 423.3333 z" svg:height="11.641666mm" draw:style-name="style-108" svg:viewBox="0.0 0.0 2143.125 1164.1666" svg:width="21.43125mm" svg:x="160.3375mm" svg:y="278.60623mm"/>
          <draw:path svg:d="M 661.4583 105.83333 L 661.4583 105.83333 L 661.4583 105.83333 Q 661.4583 105.83333 661.4583 132.29166 L 687.9166 132.29166 L 687.9166 185.20833 L 714.37494 238.12498 L 714.37494 238.12498 L 714.37494 264.5833 L 714.37494 264.5833 L 714.37494 264.5833 L 740.8333 264.5833 L 740.8333 264.5833 L 740.8333 291.04166 L 767.2916 291.04166 L 767.2916 291.04166 L 767.2916 317.49997 L 793.74994 317.49997 L 820.2083 317.49997 L 820.2083 291.04166 L 820.2083 291.04166 L 793.74994 238.12498 L 793.74994 185.20833 L 820.2083 211.66666 Q 873.12494 238.12498 873.12494 211.66666 Q 873.12494 185.20833 899.5833 185.20833 Q 926.0416 185.20833 952.49994 264.5833 Q 978.95825 370.41666 1005.4166 370.41666 Q 1031.875 370.41666 1058.3333 343.9583 L 1084.7916 343.9583 L 1084.7916 661.4583 Q 1058.3333 1005.4166 1084.7916 1005.4166 Q 1137.7083 1031.875 1137.7083 1058.3333 L 1137.7083 1084.7916 L 1111.25 1084.7916 Q 1084.7916 1058.3333 1084.7916 1084.7916 L 1058.3333 1111.25 L 1031.875 1164.1666 Q 1005.4166 1190.6249 926.0416 1164.1666 Q 873.12494 1164.1666 846.6666 1322.9166 Q 820.2083 1508.1249 793.74994 1534.5833 Q 740.8333 1561.0416 740.8333 1587.4999 L 740.8333 1613.9583 L 714.37494 1613.9583 Q 714.37494 1587.4999 661.4583 1561.0416 Q 608.5416 1508.1249 608.5416 1587.4999 L 555.625 1693.3333 L 555.625 1746.2499 L 555.625 1825.6249 L 555.625 1825.6249 L 555.625 1825.6249 L 529.1666 1799.1666 L 502.7083 1772.7083 L 502.7083 1746.2499 L 502.7083 1719.7916 L 502.7083 1693.3333 L 502.7083 1693.3333 L 529.1666 1693.3333 L 529.1666 1693.3333 L 529.1666 1666.8749 L 502.7083 1666.8749 L 502.7083 1613.9583 Q 502.7083 1561.0416 476.24997 1561.0416 L 449.79166 1561.0416 L 449.79166 1481.6666 Q 449.79166 1428.7499 449.79166 1375.8333 Q 396.87497 1296.4583 264.5833 1164.1666 L 105.83333 1058.3333 L 105.83333 1031.875 Q 79.37499 1005.4166 79.37499 926.0416 L 52.916664 846.6666 L 52.916664 846.6666 Q 79.37499 820.2083 79.37499 793.74994 Q 79.37499 767.2916 105.83333 767.2916 Q 132.29166 767.2916 132.29166 714.37494 L 132.29166 661.4583 L 132.29166 555.625 Q 132.29166 449.79166 105.83333 370.41666 L 52.916664 264.5833 L 52.916664 264.5833 L 26.458332 264.5833 L 26.458332 264.5833 L 26.458332 264.5833 L 26.458332 238.12498 L 26.458332 238.12498 L 0.0 158.74998 L 0.0 105.83333 L 0.0 105.83333 L 26.458332 79.37499 L 26.458332 79.37499 L 26.458332 52.916664 L 26.458332 52.916664 L 26.458332 52.916664 L 52.916664 52.916664 L 52.916664 52.916664 L 52.916664 52.916664 L 52.916664 52.916664 L 52.916664 79.37499 L 79.37499 79.37499 L 79.37499 132.29166 L 79.37499 185.20833 L 105.83333 185.20833 L 105.83333 211.66666 L 105.83333 211.66666 L 132.29166 211.66666 L 132.29166 211.66666 Q 132.29166 211.66666 132.29166 238.12498 L 132.29166 238.12498 L 158.74998 238.12498 L 158.74998 264.5833 L 158.74998 264.5833 L 185.20833 264.5833 L 185.20833 264.5833 L 185.20833 264.5833 L 185.20833 291.04166 L 185.20833 291.04166 L 211.66666 264.5833 Q 238.12498 238.12498 238.12498 185.20833 L 264.5833 132.29166 L 291.04166 132.29166 L 343.9583 132.29166 L 343.9583 211.66666 L 343.9583 264.5833 L 370.41666 264.5833 L 370.41666 264.5833 L 370.41666 291.04166 L 396.87497 291.04166 L 396.87497 291.04166 L 396.87497 317.49997 L 396.87497 317.49997 L 396.87497 317.49997 L 423.3333 291.04166 L 449.79166 264.5833 L 449.79166 158.74998 Q 449.79166 79.37499 502.7083 79.37499 Q 555.625 79.37499 555.625 52.916664 Q 555.625 0.0 608.5416 0.0 Q 634.99994 0.0 634.99994 52.916664 Q 661.4583 105.83333 661.4583 105.83333 z" svg:height="18.256248mm" draw:style-name="style-109" svg:viewBox="0.0 0.0 1137.7083 1825.6249" svg:width="11.377083mm" svg:x="124.618744mm" svg:y="135.46666mm"/>
          <draw:path svg:d="M 1005.4166 105.83333 L 1031.875 105.83333 L 1111.25 132.29166 Q 1190.6249 158.74998 1217.0833 158.74998 L 1243.5416 158.74998 L 1269.9999 185.20833 Q 1296.4583 211.66666 1322.9166 211.66666 L 1349.3749 211.66666 L 1481.6666 343.9583 Q 1640.4166 449.79166 1640.4166 476.24997 Q 1640.4166 502.7083 1666.8749 529.1666 L 1666.8749 582.0833 L 1640.4166 634.99994 Q 1640.4166 687.9166 1613.9583 714.37494 L 1587.4999 740.8333 L 1587.4999 740.8333 L 1587.4999 740.8333 L 1561.0416 767.2916 L 1534.5833 793.74994 L 1534.5833 793.74994 L 1534.5833 793.74994 L 1534.5833 820.2083 L 1534.5833 820.2083 L 1508.1249 820.2083 L 1508.1249 793.74994 L 1508.1249 793.74994 L 1481.6666 793.74994 L 1481.6666 793.74994 L 1481.6666 793.74994 L 1481.6666 767.2916 L 1481.6666 767.2916 L 1455.2083 767.2916 L 1455.2083 767.2916 L 1455.2083 714.37494 Q 1428.7499 661.4583 1428.7499 582.0833 Q 1402.2916 529.1666 1349.3749 529.1666 Q 1296.4583 529.1666 1137.7083 529.1666 Q 978.95825 529.1666 846.6666 423.3333 Q 687.9166 317.49997 661.4583 317.49997 L 634.99994 343.9583 L 634.99994 343.9583 Q 634.99994 317.49997 582.0833 317.49997 Q 555.625 317.49997 529.1666 238.12498 Q 529.1666 158.74998 396.87497 105.83333 Q 264.5833 79.37499 238.12498 158.74998 L 211.66666 264.5833 L 185.20833 264.5833 L 185.20833 264.5833 L 158.74998 238.12498 L 105.83333 238.12498 L 105.83333 211.66666 L 105.83333 185.20833 L 79.37499 185.20833 L 79.37499 211.66666 L 52.916664 211.66666 L 26.458332 211.66666 L 26.458332 185.20833 L 0.0 185.20833 L 0.0 185.20833 L 0.0 185.20833 L 0.0 158.74998 L 0.0 105.83333 L 26.458332 105.83333 L 26.458332 105.83333 L 26.458332 79.37499 L 52.916664 79.37499 L 52.916664 79.37499 L 52.916664 52.916664 L 158.74998 26.458332 Q 291.04166 0.0 582.0833 0.0 Q 846.6666 52.916664 926.0416 52.916664 Q 1005.4166 105.83333 1005.4166 105.83333 z" svg:height="8.202083mm" draw:style-name="style-110" svg:viewBox="0.0 0.0 1666.8749 820.2083" svg:width="16.668749mm" svg:x="105.83333mm" svg:y="78.316666mm"/>
          <draw:path svg:d="M 291.04166 26.458332 L 317.49997 26.458332 L 396.87497 79.37499 Q 449.79166 105.83333 476.24997 132.29166 Q 476.24997 185.20833 502.7083 185.20833 L 529.1666 185.20833 L 529.1666 211.66666 L 502.7083 211.66666 L 502.7083 211.66666 L 502.7083 238.12498 L 555.625 238.12498 Q 608.5416 264.5833 608.5416 291.04166 Q 608.5416 317.49997 634.99994 317.49997 L 634.99994 317.49997 L 634.99994 423.3333 L 634.99994 529.1666 L 661.4583 529.1666 L 687.9166 529.1666 L 687.9166 529.1666 L 687.9166 555.625 L 634.99994 555.625 Q 582.0833 555.625 502.7083 582.0833 L 449.79166 608.5416 L 423.3333 608.5416 L 396.87497 608.5416 L 396.87497 608.5416 Q 396.87497 608.5416 370.41666 608.5416 L 370.41666 634.99994 L 291.04166 634.99994 Q 211.66666 661.4583 132.29166 661.4583 L 79.37499 687.9166 L 79.37499 661.4583 L 79.37499 661.4583 L 52.916664 608.5416 L 26.458332 529.1666 L 26.458332 502.7083 L 26.458332 449.79166 L 0.0 449.79166 L 0.0 449.79166 L 0.0 343.9583 Q 26.458332 211.66666 26.458332 185.20833 Q 26.458332 132.29166 79.37499 132.29166 L 158.74998 158.74998 L 185.20833 185.20833 Q 185.20833 185.20833 211.66666 79.37499 Q 238.12498 0.0 264.5833 0.0 Q 291.04166 26.458332 291.04166 26.458332 z" svg:height="6.879166mm" draw:style-name="style-111" svg:viewBox="0.0 0.0 687.9166 687.9166" svg:width="6.879166mm" svg:x="134.67291mm" svg:y="153.72292mm"/>
          <draw:path svg:d="M 26.458332 132.29166 L 26.458332 0.0 L 52.916664 0.0 Q 79.37499 26.458332 105.83333 26.458332 L 132.29166 26.458332 L 291.04166 79.37499 Q 449.79166 132.29166 608.5416 264.5833 Q 740.8333 396.87497 820.2083 396.87497 Q 899.5833 396.87497 899.5833 423.3333 L 899.5833 423.3333 L 873.12494 423.3333 Q 846.6666 423.3333 846.6666 449.79166 L 846.6666 502.7083 L 608.5416 476.24997 Q 370.41666 449.79166 343.9583 423.3333 Q 291.04166 396.87497 291.04166 449.79166 Q 317.49997 529.1666 396.87497 555.625 Q 449.79166 555.625 476.24997 582.0833 Q 476.24997 608.5416 449.79166 608.5416 Q 396.87497 608.5416 396.87497 661.4583 L 396.87497 714.37494 L 423.3333 714.37494 L 423.3333 714.37494 L 449.79166 714.37494 L 449.79166 714.37494 L 449.79166 714.37494 Q 449.79166 714.37494 476.24997 714.37494 L 476.24997 714.37494 L 502.7083 714.37494 L 529.1666 714.37494 L 555.625 793.74994 Q 582.0833 873.12494 555.625 873.12494 L 529.1666 873.12494 L 529.1666 899.5833 Q 555.625 926.0416 555.625 1005.4166 L 555.625 1084.7916 L 582.0833 1084.7916 L 582.0833 1084.7916 L 582.0833 1137.7083 L 608.5416 1164.1666 L 608.5416 1190.6249 Q 634.99994 1243.5416 634.99994 1243.5416 L 661.4583 1243.5416 L 661.4583 1243.5416 L 661.4583 1243.5416 L 661.4583 1269.9999 L 661.4583 1269.9999 L 687.9166 1269.9999 L 687.9166 1296.4583 L 687.9166 1296.4583 L 714.37494 1296.4583 L 714.37494 1296.4583 L 714.37494 1296.4583 L 714.37494 1322.9166 L 714.37494 1322.9166 L 740.8333 1322.9166 L 740.8333 1349.3749 L 740.8333 1349.3749 L 767.2916 1349.3749 L 767.2916 1375.8333 L 767.2916 1402.2916 L 714.37494 1402.2916 L 687.9166 1402.2916 L 687.9166 1375.8333 L 661.4583 1375.8333 L 661.4583 1375.8333 L 661.4583 1349.3749 L 661.4583 1349.3749 L 661.4583 1349.3749 L 634.99994 1349.3749 L 634.99994 1349.3749 L 608.5416 1322.9166 L 582.0833 1296.4583 L 555.625 1296.4583 Q 502.7083 1296.4583 343.9583 1269.9999 L 185.20833 1243.5416 L 158.74998 1269.9999 L 132.29166 1296.4583 L 79.37499 1296.4583 L 26.458332 1296.4583 L 26.458332 1269.9999 L 26.458332 1269.9999 L 52.916664 1269.9999 L 52.916664 1243.5416 L 52.916664 1243.5416 L 79.37499 1243.5416 L 79.37499 1217.0833 L 79.37499 1190.6249 L 79.37499 1190.6249 L 105.83333 1190.6249 L 105.83333 1164.1666 L 105.83333 1164.1666 L 132.29166 1164.1666 Q 132.29166 1137.7083 132.29166 1137.7083 L 132.29166 1137.7083 L 132.29166 1137.7083 Q 158.74998 1137.7083 158.74998 1111.25 L 158.74998 1111.25 L 185.20833 1111.25 Q 211.66666 1084.7916 238.12498 1084.7916 L 238.12498 1058.3333 L 238.12498 1058.3333 Q 238.12498 1058.3333 238.12498 952.49994 Q 238.12498 846.6666 185.20833 714.37494 Q 132.29166 608.5416 105.83333 502.7083 Q 79.37499 396.87497 26.458332 370.41666 L 0.0 343.9583 L 0.0 291.04166 Q 26.458332 238.12498 26.458332 132.29166 z" svg:height="14.022916mm" draw:style-name="style-112" svg:viewBox="0.0 0.0 899.5833 1402.2916" svg:width="8.995832mm" svg:x="48.418747mm" svg:y="194.99791mm"/>
          <draw:path svg:d="M 343.9583 0.0 L 396.87497 0.0 L 396.87497 0.0 Q 423.3333 0.0 423.3333 26.458332 L 423.3333 26.458332 L 396.87497 26.458332 Q 370.41666 52.916664 555.625 185.20833 Q 714.37494 343.9583 740.8333 343.9583 Q 793.74994 343.9583 793.74994 370.41666 L 820.2083 370.41666 L 687.9166 502.7083 Q 529.1666 634.99994 582.0833 767.2916 Q 634.99994 873.12494 634.99994 926.0416 L 634.99994 952.49994 L 634.99994 952.49994 L 608.5416 926.0416 L 608.5416 926.0416 L 582.0833 926.0416 L 582.0833 926.0416 L 582.0833 926.0416 L 555.625 899.5833 L 529.1666 899.5833 L 529.1666 978.95825 L 529.1666 1031.875 L 502.7083 1031.875 L 502.7083 1031.875 L 476.24997 1031.875 L 476.24997 1031.875 L 423.3333 1005.4166 L 396.87497 978.95825 L 396.87497 978.95825 L 370.41666 978.95825 L 370.41666 952.49994 Q 370.41666 926.0416 423.3333 926.0416 Q 476.24997 899.5833 476.24997 873.12494 L 476.24997 846.6666 L 449.79166 846.6666 L 449.79166 820.2083 L 449.79166 820.2083 L 423.3333 820.2083 L 423.3333 820.2083 L 423.3333 820.2083 L 396.87497 793.74994 L 370.41666 767.2916 L 370.41666 767.2916 L 370.41666 767.2916 L 343.9583 767.2916 L 343.9583 767.2916 L 343.9583 793.74994 L 317.49997 793.74994 L 317.49997 793.74994 Q 317.49997 820.2083 291.04166 820.2083 Q 264.5833 820.2083 238.12498 793.74994 Q 211.66666 767.2916 185.20833 820.2083 L 158.74998 846.6666 L 158.74998 846.6666 Q 158.74998 873.12494 132.29166 873.12494 L 105.83333 873.12494 L 105.83333 873.12494 L 105.83333 846.6666 L 105.83333 820.2083 Q 105.83333 820.2083 105.83333 820.2083 L 105.83333 793.74994 L 105.83333 793.74994 L 79.37499 793.74994 L 79.37499 714.37494 Q 52.916664 661.4583 26.458332 529.1666 L 0.0 396.87497 L 26.458332 396.87497 L 52.916664 396.87497 L 52.916664 291.04166 L 52.916664 211.66666 L 79.37499 238.12498 Q 105.83333 264.5833 158.74998 158.74998 Q 238.12498 26.458332 264.5833 26.458332 Q 291.04166 26.458332 343.9583 0.0 z" svg:height="10.318749mm" draw:style-name="style-113" svg:viewBox="0.0 0.0 820.2083 1031.875" svg:width="8.202083mm" svg:x="115.8875mm" svg:y="110.86041mm"/>
          <draw:path svg:d="M 370.41666 0.0 L 529.1666 0.0 L 634.99994 26.458332 Q 767.2916 52.916664 793.74994 52.916664 L 820.2083 52.916664 L 846.6666 79.37499 L 873.12494 105.83333 L 873.12494 105.83333 L 899.5833 105.83333 L 899.5833 105.83333 L 899.5833 105.83333 L 899.5833 132.29166 L 899.5833 132.29166 L 926.0416 158.74998 L 926.0416 185.20833 L 899.5833 185.20833 Q 846.6666 211.66666 793.74994 211.66666 L 767.2916 211.66666 L 740.8333 211.66666 Q 714.37494 211.66666 687.9166 238.12498 Q 661.4583 264.5833 529.1666 264.5833 Q 423.3333 264.5833 291.04166 211.66666 L 158.74998 211.66666 L 132.29166 185.20833 L 105.83333 185.20833 L 105.83333 185.20833 L 105.83333 158.74998 L 52.916664 158.74998 L 0.0 158.74998 L 0.0 132.29166 L 0.0 105.83333 L 52.916664 105.83333 L 132.29166 105.83333 L 158.74998 79.37499 L 211.66666 79.37499 L 211.66666 52.916664 Q 211.66666 26.458332 370.41666 0.0 z" svg:height="2.6458333mm" draw:style-name="style-114" svg:viewBox="0.0 0.0 926.0416 264.5833" svg:width="9.260416mm" svg:x="47.624996mm" svg:y="270.93332mm"/>
          <draw:path svg:d="M 158.74998 264.5833 L 0.0 185.20833 L 26.458332 79.37499 Q 26.458332 -26.458332 105.83333 0.0 Q 211.66666 26.458332 291.04166 105.83333 Q 370.41666 185.20833 343.9583 264.5833 Q 317.49997 343.9583 158.74998 264.5833 z" svg:height="2.6458333mm" draw:style-name="style-115" svg:viewBox="0.0 0.0 343.9583 264.5833" svg:width="3.439583mm" svg:x="68.2625mm" svg:y="254.26457mm"/>
          <draw:path svg:d="M 1137.7083 79.37499 L 1269.9999 79.37499 L 1322.9166 79.37499 Q 1375.8333 79.37499 1428.7499 105.83333 L 1481.6666 105.83333 L 1481.6666 132.29166 L 1455.2083 185.20833 L 1455.2083 185.20833 L 1455.2083 185.20833 L 1402.2916 185.20833 Q 1322.9166 185.20833 1349.3749 238.12498 Q 1349.3749 291.04166 1375.8333 291.04166 Q 1402.2916 291.04166 1402.2916 370.41666 Q 1428.7499 449.79166 1455.2083 449.79166 Q 1455.2083 476.24997 1481.6666 502.7083 Q 1508.1249 555.625 1587.4999 555.625 Q 1666.8749 582.0833 1666.8749 608.5416 L 1666.8749 661.4583 L 1693.3333 661.4583 L 1719.7916 661.4583 L 1746.2499 714.37494 Q 1772.7083 767.2916 1719.7916 793.74994 Q 1666.8749 820.2083 1693.3333 873.12494 Q 1719.7916 952.49994 1772.7083 1031.875 Q 1825.6249 1111.25 1825.6249 1137.7083 Q 1825.6249 1137.7083 1852.0833 1137.7083 L 1852.0833 1164.1666 L 1852.0833 1164.1666 Q 1852.0833 1190.6249 1878.5416 1190.6249 L 1878.5416 1190.6249 L 1878.5416 1217.0833 L 1878.5416 1243.5416 L 1904.9999 1243.5416 L 1904.9999 1243.5416 L 1825.6249 1269.9999 Q 1772.7083 1296.4583 1746.2499 1296.4583 Q 1719.7916 1296.4583 1719.7916 1349.3749 Q 1719.7916 1375.8333 1455.2083 1375.8333 L 1217.0833 1349.3749 L 1217.0833 1349.3749 L 1217.0833 1349.3749 L 1296.4583 1349.3749 L 1402.2916 1349.3749 L 1428.7499 1322.9166 L 1455.2083 1322.9166 L 1455.2083 1296.4583 L 1455.2083 1269.9999 L 1428.7499 1269.9999 L 1428.7499 1243.5416 L 1428.7499 1243.5416 L 1402.2916 1243.5416 L 1402.2916 1243.5416 L 1402.2916 1243.5416 L 1375.8333 1217.0833 L 1349.3749 1190.6249 L 1349.3749 1190.6249 L 1349.3749 1190.6249 L 1322.9166 1164.1666 L 1322.9166 1137.7083 L 1296.4583 1137.7083 Q 1243.5416 1137.7083 1243.5416 1084.7916 Q 1217.0833 1058.3333 978.95825 952.49994 Q 740.8333 873.12494 767.2916 820.2083 Q 767.2916 793.74994 502.7083 634.99994 Q 238.12498 502.7083 211.66666 423.3333 Q 185.20833 370.41666 158.74998 370.41666 L 132.29166 343.9583 L 79.37499 343.9583 L 26.458332 343.9583 L 26.458332 317.49997 L 26.458332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38.12498 L 105.83333 211.66666 L 132.29166 185.20833 L 238.12498 185.20833 Q 317.49997 185.20833 343.9583 105.83333 L 396.87497 52.916664 L 396.87497 52.916664 L 423.3333 26.458332 L 423.3333 26.458332 L 449.79166 26.458332 L 449.79166 79.37499 L 449.79166 105.83333 L 476.24997 105.83333 L 476.24997 79.37499 L 502.7083 79.37499 Q 529.1666 79.37499 502.7083 26.458332 Q 502.7083 -26.458332 555.625 0.0 Q 634.99994 26.458332 687.9166 79.37499 Q 740.8333 132.29166 873.12494 105.83333 Q 978.95825 79.37499 1137.7083 79.37499 z M 1587.4999 634.99994 Q 1587.4999 608.5416 1613.9583 608.5416 Q 1640.4166 608.5416 1640.4166 634.99994 Q 1640.4166 661.4583 1613.9583 661.4583 Q 1587.4999 661.4583 1587.4999 634.99994 z M 1666.8749 978.95825 Q 1666.8749 978.95825 1693.3333 978.95825 Q 1693.3333 978.95825 1666.8749 978.95825 Q 1666.8749 978.95825 1666.8749 978.95825 z" svg:height="13.758332mm" draw:style-name="style-116" svg:viewBox="0.0 0.0 1904.9999 1375.8333" svg:width="19.05mm" svg:x="75.40624mm" svg:y="191.29375mm"/>
          <draw:path svg:d="M 1349.3749 0.0 L 1375.8333 0.0 L 1375.8333 26.458332 Q 1349.3749 52.916664 1296.4583 158.74998 Q 1190.6249 264.5833 1137.7083 317.49997 Q 1058.3333 370.41666 1031.875 396.87497 L 1031.875 423.3333 L 1031.875 423.3333 Q 1005.4166 423.3333 952.49994 476.24997 Q 899.5833 502.7083 899.5833 449.79166 Q 899.5833 396.87497 820.2083 423.3333 L 767.2916 423.3333 L 767.2916 423.3333 Q 767.2916 396.87497 582.0833 423.3333 L 423.3333 423.3333 L 396.87497 423.3333 Q 396.87497 423.3333 396.87497 449.79166 L 396.87497 449.79166 L 396.87497 449.79166 Q 370.41666 476.24997 291.04166 502.7083 L 211.66666 529.1666 L 211.66666 555.625 L 185.20833 555.625 L 185.20833 555.625 L 185.20833 529.1666 L 185.20833 529.1666 L 185.20833 529.1666 L 158.74998 502.7083 L 132.29166 476.24997 L 132.29166 476.24997 L 132.29166 476.24997 L 132.29166 449.79166 L 132.29166 449.79166 L 105.83333 449.79166 L 105.83333 423.3333 L 79.37499 423.3333 L 52.916664 423.3333 L 52.916664 449.79166 L 26.458332 449.79166 L 26.458332 449.79166 L 26.458332 423.3333 L 26.458332 423.3333 L 26.458332 423.3333 L 0.0 423.3333 L 0.0 423.3333 L 0.0 396.87497 L 0.0 396.87497 L 0.0 396.87497 L 0.0 370.41666 L 26.458332 370.41666 L 26.458332 370.41666 L 26.458332 370.41666 L 26.458332 370.41666 L 26.458332 343.9583 L 26.458332 343.9583 L 52.916664 343.9583 L 52.916664 317.49997 L 79.37499 317.49997 L 105.83333 317.49997 L 185.20833 291.04166 Q 238.12498 291.04166 264.5833 264.5833 Q 264.5833 238.12498 396.87497 211.66666 Q 529.1666 158.74998 873.12494 158.74998 Q 1190.6249 158.74998 1243.5416 79.37499 Q 1322.9166 0.0 1349.3749 0.0 z" svg:height="5.5562496mm" draw:style-name="style-117" svg:viewBox="0.0 0.0 1375.8333 555.625" svg:width="13.758332mm" svg:x="153.19374mm" svg:y="49.741665mm"/>
          <draw:path svg:d="M 423.3333 211.66666 L 423.3333 238.12498 L 396.87497 264.5833 Q 396.87497 317.49997 396.87497 396.87497 L 396.87497 476.24997 L 396.87497 476.24997 L 396.87497 502.7083 L 396.87497 529.1666 Q 396.87497 555.625 396.87497 555.625 L 396.87497 555.625 L 396.87497 555.625 Q 396.87497 582.0833 291.04166 608.5416 L 158.74998 634.99994 L 158.74998 661.4583 L 132.29166 661.4583 L 132.29166 661.4583 L 132.29166 687.9166 L 79.37499 687.9166 L 52.916664 687.9166 L 26.458332 714.37494 L 0.0 714.37494 L 0.0 687.9166 L 0.0 661.4583 L 26.458332 661.4583 L 52.916664 661.4583 L 52.916664 634.99994 L 26.458332 582.0833 L 26.458332 555.625 Q 26.458332 529.1666 52.916664 264.5833 L 79.37499 0.0 L 132.29166 0.0 Q 185.20833 0.0 158.74998 26.458332 Q 158.74998 52.916664 291.04166 105.83333 Q 423.3333 185.20833 423.3333 211.66666 z" svg:height="7.1437497mm" draw:style-name="style-118" svg:viewBox="0.0 0.0 423.3333 714.37494" svg:width="4.233333mm" svg:x="122.502075mm" svg:y="98.95416mm"/>
          <draw:path svg:d="M 449.79166 0.0 L 502.7083 0.0 L 608.5416 79.37499 Q 687.9166 158.74998 1084.7916 238.12498 Q 1481.6666 317.49997 1508.1249 317.49997 Q 1534.5833 317.49997 1534.5833 370.41666 Q 1561.0416 396.87497 1561.0416 396.87497 L 1561.0416 396.87497 L 1561.0416 476.24997 Q 1561.0416 529.1666 1455.2083 529.1666 Q 1375.8333 555.625 1375.8333 582.0833 Q 1375.8333 608.5416 1349.3749 608.5416 Q 1296.4583 608.5416 1296.4583 634.99994 Q 1322.9166 687.9166 1190.6249 687.9166 Q 1058.3333 740.8333 1084.7916 740.8333 Q 1137.7083 740.8333 1084.7916 767.2916 L 1031.875 793.74994 L 978.95825 793.74994 L 899.5833 793.74994 L 899.5833 820.2083 L 899.5833 820.2083 L 820.2083 820.2083 Q 714.37494 793.74994 714.37494 793.74994 Q 687.9166 793.74994 502.7083 740.8333 Q 343.9583 714.37494 343.9583 687.9166 Q 343.9583 661.4583 211.66666 661.4583 L 79.37499 634.99994 L 26.458332 661.4583 L 0.0 661.4583 L 0.0 634.99994 L 26.458332 634.99994 L 26.458332 634.99994 L 26.458332 634.99994 L 26.458332 608.5416 L 26.458332 608.5416 L 52.916664 582.0833 L 79.37499 555.625 L 79.37499 555.625 L 79.37499 529.1666 L 79.37499 529.1666 L 79.37499 529.1666 L 52.916664 502.7083 L 26.458332 476.24997 L 26.458332 476.24997 L 26.458332 476.24997 L 26.458332 449.79166 L 26.458332 449.79166 L 52.916664 449.79166 L 52.916664 423.3333 L 79.37499 423.3333 Q 105.83333 423.3333 238.12498 370.41666 Q 343.9583 370.41666 370.41666 317.49997 Q 396.87497 291.04166 449.79166 264.5833 Q 502.7083 264.5833 502.7083 211.66666 L 476.24997 158.74998 L 476.24997 158.74998 L 476.24997 132.29166 L 476.24997 105.83333 Q 502.7083 105.83333 476.24997 52.916664 Q 476.24997 26.458332 449.79166 26.458332 Q 423.3333 26.458332 423.3333 0.0 Q 423.3333 -26.458332 449.79166 0.0 z" svg:height="8.202083mm" draw:style-name="style-119" svg:viewBox="0.0 0.0 1561.0416 820.2083" svg:width="15.610415mm" svg:x="107.15624mm" svg:y="267.22916mm"/>
          <draw:path svg:d="M 952.49994 0.0 L 952.49994 0.0 L 1031.875 0.0 L 1084.7916 0.0 L 1084.7916 79.37499 Q 1084.7916 158.74998 1058.3333 185.20833 L 1058.3333 211.66666 L 1031.875 211.66666 Q 1031.875 211.66666 1031.875 238.12498 L 1031.875 238.12498 L 1031.875 238.12498 L 1031.875 264.5833 L 1084.7916 264.5833 L 1111.25 264.5833 L 1111.25 291.04166 L 1111.25 317.49997 L 1111.25 317.49997 L 1111.25 343.9583 L 1031.875 423.3333 Q 978.95825 502.7083 952.49994 529.1666 Q 926.0416 582.0833 926.0416 582.0833 L 926.0416 582.0833 L 926.0416 582.0833 Q 926.0416 582.0833 899.5833 582.0833 L 899.5833 608.5416 L 899.5833 608.5416 Q 873.12494 608.5416 873.12494 634.99994 L 873.12494 634.99994 L 846.6666 634.99994 Q 820.2083 634.99994 529.1666 714.37494 Q 238.12498 767.2916 238.12498 793.74994 L 238.12498 820.2083 L 211.66666 820.2083 L 211.66666 793.74994 L 211.66666 793.74994 Q 185.20833 793.74994 185.20833 793.74994 L 185.20833 793.74994 L 185.20833 793.74994 Q 185.20833 767.2916 132.29166 661.4583 Q 79.37499 529.1666 52.916664 555.625 L 26.458332 582.0833 L 26.458332 529.1666 Q 26.458332 502.7083 0.0 502.7083 L 0.0 476.24997 L 0.0 476.24997 L 0.0 476.24997 L 26.458332 476.24997 Q 52.916664 476.24997 26.458332 423.3333 L 26.458332 396.87497 L 26.458332 370.41666 L 26.458332 343.9583 L 26.458332 343.9583 L 26.458332 317.49997 L 26.458332 317.49997 L 26.458332 317.49997 L 52.916664 317.49997 L 52.916664 317.49997 L 423.3333 238.12498 Q 793.74994 158.74998 846.6666 158.74998 L 899.5833 158.74998 L 899.5833 105.83333 L 926.0416 52.916664 L 926.0416 52.916664 L 926.0416 52.916664 L 926.0416 26.458332 L 926.0416 26.458332 L 952.49994 0.0 z" svg:height="8.202083mm" draw:style-name="style-120" svg:viewBox="0.0 0.0 1111.25 820.2083" svg:width="11.112499mm" svg:x="117.21041mm" svg:y="125.41249mm"/>
          <draw:path svg:d="M 185.20833 26.458332 L 158.74998 0.0 L 211.66666 26.458332 Q 238.12498 52.916664 264.5833 79.37499 Q 264.5833 105.83333 317.49997 105.83333 Q 370.41666 105.83333 396.87497 105.83333 L 423.3333 105.83333 L 370.41666 158.74998 Q 343.9583 238.12498 291.04166 291.04166 Q 238.12498 317.49997 132.29166 343.9583 L 52.916664 343.9583 L 52.916664 317.49997 L 26.458332 317.49997 L 26.458332 317.49997 L 26.458332 317.49997 L 26.458332 291.04166 L 26.458332 291.04166 L 0.0 264.5833 L 0.0 238.12498 L 26.458332 238.12498 L 26.458332 211.66666 L 26.458332 211.66666 L 26.458332 211.66666 L 52.916664 211.66666 L 52.916664 211.66666 L 52.916664 185.20833 L 79.37499 185.20833 L 79.37499 132.29166 Q 79.37499 79.37499 132.29166 52.916664 Q 185.20833 52.916664 185.20833 26.458332 z" svg:height="3.439583mm" draw:style-name="style-121" svg:viewBox="0.0 0.0 423.3333 343.9583" svg:width="4.233333mm" svg:x="57.94375mm" svg:y="206.37498mm"/>
          <draw:path svg:d="M 264.5833 343.9583 L 211.66666 317.49997 L 185.20833 317.49997 Q 158.74998 317.49997 79.37499 264.5833 L 0.0 211.66666 L 0.0 132.29166 Q 0.0 52.916664 185.20833 0.0 Q 370.41666 -52.916664 396.87497 0.0 Q 423.3333 26.458332 423.3333 158.74998 Q 423.3333 317.49997 396.87497 343.9583 Q 343.9583 370.41666 264.5833 343.9583 z" svg:height="3.439583mm" draw:style-name="style-122" svg:viewBox="0.0 0.0 423.3333 343.9583" svg:width="4.233333mm" svg:x="204.25832mm" svg:y="183.62082mm"/>
          <draw:path svg:d="M 317.49997 79.37499 L 396.87497 0.0 L 423.3333 0.0 L 449.79166 26.458332 L 449.79166 26.458332 L 449.79166 26.458332 L 476.24997 26.458332 Q 476.24997 26.458332 476.24997 52.916664 L 449.79166 52.916664 L 449.79166 52.916664 L 449.79166 79.37499 L 449.79166 79.37499 L 449.79166 79.37499 L 423.3333 79.37499 L 423.3333 79.37499 L 423.3333 105.83333 L 449.79166 105.83333 L 449.79166 105.83333 L 449.79166 132.29166 L 476.24997 132.29166 Q 502.7083 158.74998 502.7083 185.20833 L 502.7083 211.66666 L 449.79166 211.66666 L 423.3333 211.66666 L 423.3333 238.12498 L 423.3333 264.5833 L 449.79166 264.5833 L 476.24997 291.04166 L 502.7083 291.04166 L 529.1666 291.04166 L 555.625 317.49997 L 582.0833 343.9583 L 820.2083 502.7083 Q 1031.875 661.4583 1058.3333 714.37494 L 1058.3333 767.2916 L 1058.3333 767.2916 Q 1031.875 767.2916 1031.875 767.2916 L 1031.875 793.74994 L 952.49994 926.0416 Q 873.12494 1031.875 846.6666 1031.875 L 846.6666 1031.875 L 820.2083 1031.875 L 820.2083 1031.875 L 820.2083 1031.875 Q 820.2083 1031.875 793.74994 1031.875 L 793.74994 1058.3333 L 767.2916 1058.3333 Q 740.8333 1031.875 740.8333 952.49994 Q 714.37494 846.6666 661.4583 767.2916 Q 608.5416 687.9166 555.625 608.5416 Q 502.7083 529.1666 476.24997 502.7083 L 449.79166 449.79166 L 423.3333 449.79166 L 423.3333 449.79166 L 423.3333 423.3333 L 396.87497 423.3333 L 396.87497 502.7083 L 396.87497 555.625 L 423.3333 555.625 L 423.3333 555.625 L 423.3333 582.0833 L 449.79166 582.0833 L 449.79166 582.0833 L 449.79166 608.5416 L 449.79166 608.5416 L 449.79166 608.5416 L 502.7083 740.8333 Q 555.625 873.12494 608.5416 873.12494 L 661.4583 873.12494 L 661.4583 926.0416 L 661.4583 952.49994 L 634.99994 978.95825 L 634.99994 1031.875 L 634.99994 1031.875 L 634.99994 1031.875 L 634.99994 1058.3333 L 608.5416 1058.3333 L 608.5416 1084.7916 L 608.5416 1084.7916 L 555.625 1084.7916 L 476.24997 1084.7916 L 476.24997 1084.7916 L 449.79166 1058.3333 L 449.79166 1058.3333 L 449.79166 1058.3333 L 449.79166 1031.875 L 449.79166 1005.4166 L 423.3333 978.95825 Q 396.87497 952.49994 370.41666 873.12494 L 343.9583 767.2916 L 317.49997 767.2916 L 317.49997 767.2916 L 317.49997 740.8333 L 291.04166 740.8333 L 291.04166 714.37494 L 291.04166 687.9166 L 264.5833 661.4583 L 238.12498 634.99994 L 238.12498 634.99994 L 238.12498 661.4583 L 238.12498 661.4583 L 238.12498 661.4583 L 238.12498 767.2916 L 238.12498 873.12494 L 238.12498 926.0416 L 238.12498 952.49994 L 211.66666 952.49994 L 211.66666 978.95825 L 211.66666 978.95825 L 185.20833 978.95825 L 185.20833 1005.4166 L 185.20833 1031.875 L 185.20833 1084.7916 L 185.20833 1111.25 L 185.20833 1111.25 L 185.20833 1111.25 L 185.20833 1084.7916 L 185.20833 1084.7916 L 158.74998 1084.7916 L 158.74998 1084.7916 L 158.74998 1058.3333 L 132.29166 1031.875 L 132.29166 926.0416 Q 132.29166 846.6666 79.37499 767.2916 Q 79.37499 661.4583 26.458332 661.4583 Q 0.0 687.9166 0.0 661.4583 L 0.0 634.99994 L 26.458332 634.99994 L 26.458332 634.99994 L 26.458332 634.99994 Q 52.916664 608.5416 52.916664 608.5416 L 52.916664 608.5416 L 79.37499 608.5416 Q 79.37499 608.5416 185.20833 476.24997 Q 291.04166 370.41666 264.5833 264.5833 L 238.12498 158.74998 L 238.12498 132.29166 Q 238.12498 132.29166 317.49997 79.37499 z M 978.95825 714.37494 L 978.95825 767.2916 L 846.6666 740.8333 Q 714.37494 714.37494 714.37494 634.99994 Q 714.37494 555.625 767.2916 555.625 Q 820.2083 555.625 899.5833 608.5416 Q 978.95825 661.4583 978.95825 714.37494 z" svg:height="11.112499mm" draw:style-name="style-123" svg:viewBox="0.0 0.0 1058.3333 1111.25" svg:width="10.583333mm" svg:x="43.656246mm" svg:y="208.22707mm"/>
          <draw:path svg:d="M 2592.9165 26.458332 L 2672.2915 26.458332 L 2698.7498 26.458332 L 2751.6665 26.458332 L 2751.6665 0.0 L 2751.6665 0.0 L 2804.5833 26.458332 Q 2857.4998 79.37499 2910.4165 79.37499 L 2963.3333 79.37499 L 2963.3333 79.37499 L 2963.3333 79.37499 L 2989.7915 105.83333 L 3016.2498 105.83333 L 3016.2498 132.29166 L 3016.2498 158.74998 L 3042.7083 158.74998 L 3042.7083 185.20833 L 3042.7083 185.20833 L 3069.1665 185.20833 L 3069.1665 185.20833 L 3069.1665 211.66666 L 3042.7083 211.66666 L 3042.7083 238.12498 L 3122.0833 238.12498 Q 3174.9998 264.5833 3174.9998 291.04166 Q 3174.9998 343.9583 3227.9165 343.9583 Q 3280.8333 343.9583 3386.6665 343.9583 Q 3492.4998 343.9583 3492.4998 343.9583 L 3492.4998 370.41666 L 3492.4998 370.41666 L 3492.4998 370.41666 L 3466.0415 396.87497 L 3439.5833 423.3333 L 3439.5833 449.79166 L 3439.5833 502.7083 L 3466.0415 502.7083 L 3466.0415 502.7083 L 3492.4998 529.1666 L 3545.4165 555.625 L 3624.7915 555.625 Q 3704.1665 555.625 3677.7083 608.5416 Q 3651.2498 634.99994 3651.2498 634.99994 L 3651.2498 661.4583 L 3651.2498 661.4583 L 3651.2498 661.4583 L 3651.2498 661.4583 Q 3624.7915 661.4583 3598.3333 740.8333 Q 3545.4165 793.74994 3518.9583 793.74994 Q 3492.4998 793.74994 3492.4998 820.2083 Q 3492.4998 873.12494 3439.5833 873.12494 Q 3360.2083 873.12494 3360.2083 846.6666 Q 3360.2083 820.2083 3280.8333 820.2083 Q 3227.9165 820.2083 3227.9165 846.6666 Q 3227.9165 873.12494 3174.9998 899.5833 Q 3095.6248 926.0416 3069.1665 952.49994 Q 3069.1665 978.95825 2963.3333 978.95825 Q 2857.4998 978.95825 2831.0415 926.0416 Q 2804.5833 873.12494 2645.8333 873.12494 Q 2460.6248 873.12494 2407.7083 978.95825 L 2354.7915 1084.7916 L 2354.7915 1111.25 L 2328.3333 1111.25 L 2328.3333 1137.7083 L 2328.3333 1190.6249 L 2301.875 1190.6249 L 2301.875 1190.6249 L 2301.875 1217.0833 L 2275.4165 1217.0833 L 2275.4165 1296.4583 L 2275.4165 1349.3749 L 2328.3333 1349.3749 L 2381.2498 1349.3749 L 2407.7083 1349.3749 L 2434.1665 1349.3749 L 2487.0833 1349.3749 Q 2566.4583 1375.8333 2566.4583 1349.3749 Q 2592.9165 1322.9166 2592.9165 1322.9166 L 2592.9165 1296.4583 L 2645.8333 1296.4583 L 2698.7498 1296.4583 L 2698.7498 1296.4583 L 2698.7498 1296.4583 L 2698.7498 1322.9166 L 2698.7498 1349.3749 L 2698.7498 1375.8333 L 2698.7498 1402.2916 L 2645.8333 1402.2916 Q 2592.9165 1428.7499 2566.4583 1481.6666 Q 2539.9998 1534.5833 2487.0833 1561.0416 Q 2434.1665 1613.9583 2487.0833 1693.3333 Q 2487.0833 1772.7083 2487.0833 1852.0833 L 2487.0833 1931.4583 L 2460.6248 1931.4583 L 2460.6248 1931.4583 L 2487.0833 1957.9165 L 2513.5415 1984.3749 L 2539.9998 1984.3749 L 2566.4583 1984.3749 L 2566.4583 2010.8333 L 2566.4583 2037.2915 L 2592.9165 2037.2915 L 2619.3748 2037.2915 L 2645.8333 2010.8333 Q 2645.8333 1984.3749 2672.2915 1984.3749 L 2698.7498 1984.3749 L 2725.2083 1957.9165 L 2751.6665 1957.9165 L 2751.6665 1984.3749 L 2751.6665 2010.8333 L 2725.2083 2010.8333 L 2725.2083 2037.2915 L 2725.2083 2037.2915 L 2698.7498 2037.2915 L 2698.7498 2037.2915 L 2698.7498 2037.2915 L 2698.7498 2063.75 L 2698.7498 2063.75 L 2672.2915 2090.2083 L 2645.8333 2116.6665 L 2645.8333 2116.6665 L 2645.8333 2143.125 L 2645.8333 2143.125 L 2645.8333 2143.125 L 2619.3748 2143.125 L 2619.3748 2143.125 L 2539.9998 2143.125 Q 2434.1665 2143.125 2222.5 2143.125 Q 2037.2915 2143.125 2010.8333 2196.0415 L 2010.8333 2222.5 L 1984.3749 2222.5 L 1984.3749 2196.0415 L 1984.3749 2196.0415 L 1957.9165 2196.0415 L 1957.9165 2196.0415 L 1957.9165 2196.0415 L 1904.9999 2169.5833 L 1852.0833 2169.5833 L 1852.0833 2196.0415 L 1852.0833 2248.9583 L 1878.5416 2275.4165 L 1904.9999 2301.875 L 1904.9999 2301.875 L 1904.9999 2301.875 L 1904.9999 2328.3333 L 1904.9999 2328.3333 L 1931.4583 2328.3333 L 1931.4583 2354.7915 L 1957.9165 2354.7915 L 1984.3749 2354.7915 L 2090.2083 2301.875 Q 2196.0415 2248.9583 2248.9583 2328.3333 Q 2328.3333 2381.2498 2354.7915 2487.0833 Q 2407.7083 2619.3748 2539.9998 2619.3748 Q 2698.7498 2672.2915 2751.6665 2672.2915 Q 2804.5833 2698.7498 2804.5833 2725.2083 Q 2804.5833 2751.6665 2831.0415 2778.1248 L 2857.4998 2831.0415 L 2857.4998 2831.0415 L 2857.4998 2857.4998 L 2831.0415 2883.9583 L 2831.0415 2936.8748 L 2883.9583 2936.8748 L 2936.8748 2936.8748 L 2936.8748 2963.3333 L 2963.3333 2963.3333 L 2963.3333 2989.7915 L 2963.3333 2989.7915 L 2963.3333 2989.7915 L 2936.8748 2989.7915 L 2936.8748 3016.2498 L 2936.8748 3016.2498 L 2910.4165 3016.2498 Q 2857.4998 3042.7083 2751.6665 3069.1665 L 2645.8333 3095.6248 L 2619.3748 3122.0833 L 2592.9165 3122.0833 L 2566.4583 3122.0833 Q 2539.9998 3148.5415 2328.3333 3201.4583 L 2090.2083 3307.2915 L 2090.2083 3307.2915 L 2063.75 3307.2915 L 2063.75 3333.7498 L 2063.75 3360.2083 L 2037.2915 3413.1248 L 2037.2915 3439.5833 L 1984.3749 3466.0415 Q 1957.9165 3518.9583 1931.4583 3571.8748 L 1931.4583 3598.3333 L 1878.5416 3598.3333 Q 1825.6249 3571.8748 1746.2499 3571.8748 L 1640.4166 3571.8748 L 1640.4166 3571.8748 Q 1640.4166 3545.4165 1613.9583 3545.4165 L 1613.9583 3545.4165 L 1587.4999 3545.4165 Q 1587.4999 3518.9583 1375.8333 3518.9583 Q 1190.6249 3518.9583 1137.7083 3466.0415 L 1084.7916 3439.5833 L 1084.7916 3439.5833 Q 1084.7916 3413.1248 1058.3333 3413.1248 Q 1005.4166 3413.1248 846.6666 3386.6665 L 661.4583 3360.2083 L 634.99994 3386.6665 L 608.5416 3386.6665 L 582.0833 3386.6665 Q 555.625 3413.1248 476.24997 3439.5833 L 423.3333 3492.4998 L 370.41666 3492.4998 L 317.49997 3492.4998 L 317.49997 3439.5833 L 317.49997 3386.6665 L 317.49997 3386.6665 L 317.49997 3360.2083 L 317.49997 3360.2083 Q 317.49997 3360.2083 317.49997 3307.2915 L 317.49997 3254.3748 L 317.49997 2989.7915 Q 317.49997 2698.7498 264.5833 2460.6248 Q 211.66666 2196.0415 105.83333 2010.8333 L 26.458332 1825.6249 L 26.458332 1825.6249 Q 0.0 1799.1666 0.0 1799.1666 L 0.0 1799.1666 L 0.0 1772.7083 Q 0.0 1772.7083 0.0 1746.2499 L 0.0 1719.7916 L 0.0 1719.7916 L 0.0 1693.3333 L 0.0 1640.4166 Q 0.0 1587.4999 26.458332 1561.0416 Q 52.916664 1508.1249 79.37499 1455.2083 Q 79.37499 1402.2916 105.83333 1349.3749 Q 132.29166 1296.4583 185.20833 1322.9166 Q 264.5833 1349.3749 211.66666 1296.4583 Q 185.20833 1243.5416 238.12498 1217.0833 Q 291.04166 1217.0833 317.49997 1190.6249 Q 317.49997 1137.7083 396.87497 1137.7083 Q 476.24997 1137.7083 529.1666 1164.1666 L 555.625 1164.1666 L 555.625 1164.1666 L 582.0833 1164.1666 L 582.0833 1164.1666 L 582.0833 1190.6249 L 582.0833 1190.6249 L 582.0833 1190.6249 L 608.5416 1190.6249 L 608.5416 1190.6249 L 661.4583 1164.1666 L 714.37494 1137.7083 L 714.37494 1137.7083 L 740.8333 1137.7083 L 740.8333 1137.7083 L 740.8333 1137.7083 L 740.8333 1164.1666 L 740.8333 1164.1666 L 767.2916 1164.1666 L 767.2916 1190.6249 L 793.74994 1190.6249 L 820.2083 1190.6249 L 846.6666 1190.6249 L 873.12494 1190.6249 L 926.0416 1137.7083 Q 1005.4166 1084.7916 1058.3333 926.0416 Q 1111.25 767.2916 1137.7083 661.4583 Q 1164.1666 555.625 1190.6249 449.79166 Q 1217.0833 370.41666 1243.5416 291.04166 Q 1296.4583 238.12498 1322.9166 185.20833 Q 1375.8333 132.29166 1402.2916 132.29166 Q 1428.7499 132.29166 1428.7499 185.20833 Q 1428.7499 211.66666 1455.2083 211.66666 Q 1481.6666 211.66666 1481.6666 185.20833 Q 1481.6666 158.74998 1534.5833 132.29166 Q 1587.4999 132.29166 1587.4999 105.83333 Q 1613.9583 79.37499 1772.7083 105.83333 Q 1931.4583 132.29166 2010.8333 132.29166 Q 2090.2083 132.29166 2169.5833 185.20833 Q 2248.9583 238.12498 2328.3333 264.5833 L 2434.1665 264.5833 L 2434.1665 238.12498 Q 2434.1665 211.66666 2381.2498 185.20833 Q 2354.7915 185.20833 2381.2498 158.74998 Q 2381.2498 132.29166 2460.6248 79.37499 Q 2513.5415 26.458332 2592.9165 26.458332 z M 2645.8333 1349.3749 Q 2645.8333 1349.3749 2645.8333 1322.9166 Q 2645.8333 1322.9166 2645.8333 1349.3749 Q 2645.8333 1349.3749 2645.8333 1349.3749 z" svg:height="35.98333mm" draw:style-name="style-124" svg:viewBox="0.0 0.0 3677.7083 3598.3333" svg:width="36.77708mm" svg:x="139.7mm" svg:y="83.87291mm"/>
          <draw:path svg:d="M 793.74994 105.83333 L 793.74994 0.0 L 846.6666 26.458332 Q 873.12494 26.458332 1084.7916 26.458332 Q 1269.9999 0.0 1296.4583 26.458332 L 1296.4583 79.37499 L 1164.1666 132.29166 Q 1005.4166 158.74998 1005.4166 185.20833 Q 978.95825 238.12498 1217.0833 238.12498 L 1455.2083 238.12498 L 1455.2083 211.66666 Q 1481.6666 211.66666 1481.6666 185.20833 Q 1481.6666 132.29166 1402.2916 105.83333 L 1322.9166 79.37499 L 1322.9166 79.37499 Q 1322.9166 79.37499 1375.8333 52.916664 Q 1402.2916 52.916664 1402.2916 26.458332 Q 1402.2916 0.0 1428.7499 0.0 L 1481.6666 0.0 L 1481.6666 26.458332 Q 1481.6666 52.916664 1508.1249 52.916664 Q 1534.5833 79.37499 1613.9583 79.37499 L 1693.3333 79.37499 L 1693.3333 79.37499 Q 1693.3333 79.37499 1666.8749 105.83333 L 1640.4166 105.83333 L 1640.4166 132.29166 L 1640.4166 185.20833 L 1693.3333 185.20833 L 1746.2499 185.20833 L 1746.2499 158.74998 L 1746.2499 158.74998 L 1772.7083 158.74998 L 1772.7083 158.74998 L 1772.7083 185.20833 L 1746.2499 211.66666 L 1746.2499 211.66666 L 1746.2499 238.12498 L 1746.2499 238.12498 L 1746.2499 238.12498 L 1772.7083 238.12498 L 1772.7083 238.12498 L 1825.6249 264.5833 Q 1878.5416 291.04166 1931.4583 291.04166 L 1984.3749 291.04166 L 2010.8333 317.49997 L 2037.2915 317.49997 L 2037.2915 343.9583 L 2037.2915 396.87497 L 1957.9165 396.87497 L 1852.0833 396.87497 L 1852.0833 423.3333 L 1852.0833 423.3333 L 1402.2916 449.79166 Q 952.49994 502.7083 926.0416 502.7083 Q 899.5833 529.1666 873.12494 555.625 Q 873.12494 608.5416 740.8333 634.99994 Q 634.99994 661.4583 476.24997 661.4583 Q 291.04166 661.4583 291.04166 634.99994 Q 291.04166 608.5416 211.66666 661.4583 Q 105.83333 714.37494 105.83333 740.8333 Q 132.29166 767.2916 105.83333 767.2916 L 79.37499 767.2916 L 79.37499 740.8333 L 52.916664 740.8333 L 52.916664 740.8333 L 52.916664 767.2916 L 52.916664 767.2916 L 52.916664 767.2916 L 26.458332 767.2916 L 26.458332 767.2916 L 0.0 793.74994 L 0.0 793.74994 L 0.0 529.1666 L 0.0 264.5833 L 0.0 238.12498 L 0.0 211.66666 L 0.0 211.66666 L 26.458332 185.20833 L 26.458332 185.20833 L 52.916664 185.20833 L 52.916664 185.20833 L 52.916664 185.20833 L 52.916664 185.20833 L 52.916664 185.20833 L 79.37499 211.66666 L 79.37499 238.12498 L 291.04166 238.12498 Q 502.7083 238.12498 608.5416 238.12498 L 714.37494 238.12498 L 740.8333 238.12498 L 767.2916 238.12498 L 767.2916 211.66666 L 793.74994 211.66666 L 793.74994 105.83333 z" svg:height="7.9374995mm" draw:style-name="style-125" svg:viewBox="0.0 0.0 2037.2915 793.74994" svg:width="20.372915mm" svg:x="15.345833mm" svg:y="171.18541mm"/>
          <draw:path svg:d="M 1005.4166 0.0 L 1005.4166 0.0 L 1005.4166 608.5416 Q 1005.4166 1243.5416 978.95825 1481.6666 L 978.95825 1719.7916 L 978.95825 1719.7916 Q 952.49994 1719.7916 952.49994 1772.7083 Q 952.49994 1799.1666 873.12494 1825.6249 Q 820.2083 1878.5416 846.6666 1904.9999 Q 846.6666 1957.9165 582.0833 1984.3749 Q 317.49997 2010.8333 317.49997 1931.4583 Q 291.04166 1825.6249 158.74998 1825.6249 L 52.916664 1825.6249 L 26.458332 1825.6249 L 0.0 1825.6249 L 0.0 1799.1666 L 0.0 1772.7083 L 26.458332 1772.7083 L 52.916664 1772.7083 L 52.916664 1746.2499 Q 52.916664 1746.2499 79.37499 1719.7916 Q 105.83333 1666.8749 105.83333 1613.9583 L 105.83333 1534.5833 L 105.83333 1534.5833 Q 105.83333 1508.1249 185.20833 1375.8333 Q 264.5833 1217.0833 264.5833 1190.6249 Q 291.04166 1190.6249 476.24997 767.2916 Q 634.99994 343.9583 661.4583 264.5833 L 687.9166 158.74998 L 846.6666 79.37499 Q 978.95825 -26.458332 1005.4166 0.0 z" svg:height="19.843748mm" draw:style-name="style-126" svg:viewBox="0.0 0.0 1005.4166 1984.3749" svg:width="10.054166mm" svg:x="203.72916mm" svg:y="125.14791mm"/>
          <draw:path svg:d="M 423.3333 26.458332 L 423.3333 0.0 L 423.3333 0.0 L 423.3333 0.0 L 449.79166 0.0 L 449.79166 0.0 L 529.1666 26.458332 L 582.0833 26.458332 L 767.2916 158.74998 Q 952.49994 264.5833 952.49994 264.5833 L 952.49994 264.5833 L 952.49994 291.04166 L 952.49994 291.04166 L 978.95825 291.04166 L 978.95825 317.49997 L 978.95825 317.49997 L 1005.4166 317.49997 L 1005.4166 317.49997 L 1005.4166 317.49997 L 1005.4166 343.9583 L 1005.4166 343.9583 L 1031.875 343.9583 L 1031.875 370.41666 L 1031.875 370.41666 L 1058.3333 370.41666 L 1058.3333 370.41666 L 1058.3333 370.41666 L 1058.3333 396.87497 L 1058.3333 396.87497 L 1084.7916 396.87497 L 1084.7916 423.3333 L 1111.25 423.3333 L 1111.25 423.3333 L 1164.1666 476.24997 Q 1190.6249 529.1666 1190.6249 529.1666 L 1217.0833 529.1666 L 1217.0833 529.1666 L 1217.0833 529.1666 L 1243.5416 555.625 L 1269.9999 582.0833 L 1269.9999 582.0833 L 1269.9999 582.0833 L 1296.4583 608.5416 L 1322.9166 634.99994 L 1322.9166 661.4583 L 1322.9166 687.9166 L 1296.4583 687.9166 L 1269.9999 687.9166 L 1164.1666 714.37494 L 1031.875 714.37494 L 1031.875 714.37494 Q 1031.875 687.9166 899.5833 687.9166 Q 740.8333 687.9166 740.8333 714.37494 Q 740.8333 740.8333 634.99994 740.8333 L 529.1666 740.8333 L 476.24997 740.8333 Q 423.3333 740.8333 370.41666 687.9166 L 317.49997 661.4583 L 317.49997 634.99994 L 317.49997 634.99994 L 291.04166 634.99994 L 291.04166 634.99994 L 264.5833 608.5416 L 238.12498 582.0833 L 238.12498 582.0833 Q 211.66666 582.0833 132.29166 529.1666 Q 52.916664 476.24997 52.916664 396.87497 L 52.916664 317.49997 L 52.916664 291.04166 L 52.916664 291.04166 L 26.458332 291.04166 L 26.458332 264.5833 L 26.458332 264.5833 L 0.0 264.5833 L 0.0 211.66666 L 0.0 185.20833 L 26.458332 158.74998 L 26.458332 132.29166 L 185.20833 105.83333 Q 343.9583 79.37499 370.41666 52.916664 Q 396.87497 0.0 396.87497 26.458332 Q 423.3333 26.458332 423.3333 26.458332 z" svg:height="7.408333mm" draw:style-name="style-127" svg:viewBox="0.0 0.0 1322.9166 740.8333" svg:width="13.229166mm" svg:x="164.04166mm" svg:y="77.25833mm"/>
          <draw:path svg:d="M 343.9583 26.458332 L 343.9583 26.458332 L 370.41666 0.0 L 396.87497 0.0 L 423.3333 132.29166 Q 423.3333 291.04166 476.24997 291.04166 Q 529.1666 317.49997 502.7083 317.49997 L 502.7083 343.9583 L 502.7083 343.9583 L 502.7083 343.9583 L 423.3333 343.9583 Q 343.9583 343.9583 343.9583 264.5833 L 343.9583 185.20833 L 317.49997 185.20833 Q 264.5833 185.20833 211.66666 264.5833 L 132.29166 317.49997 L 105.83333 317.49997 L 79.37499 317.49997 L 0.0 238.12498 Q -52.916664 158.74998 26.458332 211.66666 Q 105.83333 238.12498 185.20833 185.20833 Q 264.5833 105.83333 264.5833 105.83333 L 264.5833 79.37499 L 264.5833 79.37499 L 264.5833 79.37499 L 291.04166 79.37499 L 291.04166 79.37499 L 291.04166 52.916664 L 317.49997 52.916664 L 317.49997 52.916664 L 317.49997 26.458332 L 317.49997 26.458332 L 317.49997 26.458332 L 343.9583 26.458332 z" svg:height="3.439583mm" draw:style-name="style-128" svg:viewBox="0.0 0.0 502.7083 343.9583" svg:width="5.027083mm" svg:x="94.19166mm" svg:y="18.785416mm"/>
          <draw:path svg:d="M 52.916664 0.0 L 52.916664 0.0 L 132.29166 26.458332 Q 211.66666 52.916664 291.04166 105.83333 Q 370.41666 158.74998 370.41666 132.29166 Q 370.41666 105.83333 423.3333 105.83333 L 449.79166 105.83333 L 343.9583 317.49997 Q 264.5833 555.625 238.12498 582.0833 L 211.66666 634.99994 L 211.66666 634.99994 Q 211.66666 634.99994 185.20833 687.9166 Q 158.74998 714.37494 132.29166 714.37494 L 79.37499 687.9166 L 79.37499 687.9166 L 52.916664 687.9166 L 52.916664 687.9166 L 52.916664 687.9166 L 52.916664 661.4583 L 52.916664 661.4583 L 26.458332 661.4583 L 26.458332 661.4583 L 26.458332 634.99994 L 52.916664 634.99994 L 52.916664 634.99994 Q 52.916664 634.99994 52.916664 582.0833 L 79.37499 555.625 L 105.83333 555.625 L 132.29166 555.625 L 132.29166 529.1666 L 105.83333 502.7083 L 105.83333 502.7083 Q 105.83333 476.24997 26.458332 423.3333 Q -52.916664 370.41666 0.0 211.66666 L 26.458332 26.458332 L 26.458332 26.458332 Q 52.916664 26.458332 52.916664 0.0 z" svg:height="7.1437497mm" draw:style-name="style-129" svg:viewBox="0.0 0.0 449.79166 714.37494" svg:width="4.497916mm" svg:x="147.6375mm" svg:y="144.4625mm"/>
          <draw:path svg:d="M 211.66666 185.20833 L 211.66666 264.5833 L 185.20833 317.49997 Q 185.20833 370.41666 158.74998 396.87497 L 132.29166 423.3333 L 132.29166 423.3333 L 132.29166 396.87497 L 132.29166 396.87497 L 132.29166 396.87497 L 105.83333 396.87497 L 105.83333 396.87497 L 105.83333 370.41666 L 79.37499 370.41666 L 79.37499 370.41666 Q 79.37499 343.9583 79.37499 343.9583 L 79.37499 343.9583 L 52.916664 343.9583 L 52.916664 343.9583 L 52.916664 317.49997 L 26.458332 317.49997 L 26.458332 264.5833 L 26.458332 211.66666 L 0.0 211.66666 L 0.0 185.20833 L 0.0 185.20833 L 0.0 185.20833 L 0.0 158.74998 Q 26.458332 132.29166 26.458332 79.37499 Q 26.458332 52.916664 52.916664 52.916664 L 79.37499 52.916664 L 79.37499 26.458332 Q 79.37499 0.0 132.29166 0.0 Q 158.74998 0.0 185.20833 52.916664 Q 185.20833 105.83333 211.66666 185.20833 z" svg:height="4.233333mm" draw:style-name="style-130" svg:viewBox="0.0 0.0 211.66666 423.3333" svg:width="2.1166666mm" svg:x="125.14791mm" svg:y="134.14374mm"/>
          <draw:path svg:d="M 0.0 105.83333 Q 0.0 -52.916664 79.37499 0.0 Q 158.74998 0.0 185.20833 26.458332 Q 211.66666 52.916664 238.12498 211.66666 Q 264.5833 343.9583 158.74998 317.49997 Q 26.458332 264.5833 0.0 105.83333 z" svg:height="3.1749997mm" draw:style-name="style-131" svg:viewBox="0.0 0.0 238.12498 317.49997" svg:width="2.38125mm" svg:x="79.90416mm" svg:y="232.30415mm"/>
          <draw:path svg:d="M 1243.5416 26.458332 L 1243.5416 0.0 L 1269.9999 0.0 L 1296.4583 0.0 L 1296.4583 26.458332 L 1296.4583 52.916664 L 1269.9999 52.916664 L 1269.9999 52.916664 L 1269.9999 79.37499 L 1243.5416 79.37499 L 1243.5416 105.83333 L 1243.5416 132.29166 L 1190.6249 211.66666 Q 1137.7083 291.04166 1137.7083 291.04166 L 1137.7083 317.49997 L 1137.7083 317.49997 L 1137.7083 317.49997 L 1111.25 343.9583 L 1084.7916 370.41666 L 1084.7916 370.41666 L 1084.7916 396.87497 L 1031.875 582.0833 Q 978.95825 740.8333 952.49994 740.8333 Q 926.0416 767.2916 952.49994 793.74994 Q 978.95825 846.6666 926.0416 846.6666 L 899.5833 846.6666 L 899.5833 846.6666 Q 873.12494 820.2083 873.12494 820.2083 L 873.12494 820.2083 L 820.2083 846.6666 Q 767.2916 846.6666 767.2916 873.12494 Q 767.2916 899.5833 714.37494 926.0416 Q 661.4583 952.49994 661.4583 978.95825 L 661.4583 1005.4166 L 661.4583 1031.875 L 661.4583 1058.3333 L 687.9166 1084.7916 L 687.9166 1111.25 L 687.9166 1137.7083 Q 661.4583 1164.1666 687.9166 1164.1666 L 687.9166 1164.1666 L 714.37494 1190.6249 Q 714.37494 1217.0833 661.4583 1243.5416 Q 582.0833 1269.9999 582.0833 1296.4583 L 555.625 1296.4583 L 555.625 1296.4583 L 555.625 1322.9166 L 555.625 1322.9166 L 555.625 1322.9166 L 555.625 1375.8333 Q 555.625 1455.2083 529.1666 1481.6666 L 529.1666 1508.1249 L 529.1666 1587.4999 Q 502.7083 1666.8749 476.24997 1693.3333 Q 423.3333 1693.3333 423.3333 1640.4166 Q 396.87497 1613.9583 370.41666 1640.4166 Q 343.9583 1693.3333 343.9583 1666.8749 Q 317.49997 1640.4166 317.49997 1640.4166 L 291.04166 1640.4166 L 291.04166 1640.4166 L 291.04166 1640.4166 L 264.5833 1640.4166 L 238.12498 1640.4166 L 238.12498 1640.4166 L 238.12498 1640.4166 L 238.12498 1640.4166 Q 211.66666 1640.4166 185.20833 1561.0416 Q 132.29166 1481.6666 79.37499 1428.7499 Q 26.458332 1349.3749 0.0 1137.7083 L 0.0 926.0416 L 0.0 767.2916 Q 26.458332 608.5416 105.83333 529.1666 L 185.20833 423.3333 L 185.20833 423.3333 L 185.20833 423.3333 L 211.66666 423.3333 L 211.66666 423.3333 L 211.66666 396.87497 L 238.12498 396.87497 L 238.12498 396.87497 L 238.12498 370.41666 L 238.12498 370.41666 L 238.12498 370.41666 L 264.5833 370.41666 L 264.5833 370.41666 L 264.5833 343.9583 L 291.04166 343.9583 L 291.04166 343.9583 L 291.04166 317.49997 L 291.04166 317.49997 L 291.04166 317.49997 L 317.49997 317.49997 L 317.49997 317.49997 L 317.49997 291.04166 L 343.9583 291.04166 L 343.9583 291.04166 L 343.9583 264.5833 L 343.9583 264.5833 L 343.9583 264.5833 L 370.41666 264.5833 L 370.41666 264.5833 L 370.41666 291.04166 L 396.87497 291.04166 L 396.87497 317.49997 L 396.87497 343.9583 L 396.87497 343.9583 L 396.87497 343.9583 L 370.41666 370.41666 L 370.41666 370.41666 L 370.41666 370.41666 L 343.9583 370.41666 L 343.9583 396.87497 L 343.9583 423.3333 L 343.9583 423.3333 L 343.9583 423.3333 L 343.9583 449.79166 L 343.9583 449.79166 L 343.9583 476.24997 L 343.9583 529.1666 L 343.9583 582.0833 L 343.9583 608.5416 L 370.41666 582.0833 L 396.87497 529.1666 L 396.87497 529.1666 L 396.87497 529.1666 L 396.87497 502.7083 L 396.87497 502.7083 L 423.3333 502.7083 L 423.3333 476.24997 L 449.79166 476.24997 Q 502.7083 476.24997 502.7083 449.79166 L 502.7083 423.3333 L 529.1666 423.3333 L 529.1666 423.3333 L 529.1666 396.87497 L 555.625 396.87497 L 555.625 396.87497 L 555.625 370.41666 L 555.625 370.41666 L 555.625 370.41666 L 582.0833 370.41666 L 582.0833 370.41666 L 582.0833 343.9583 L 582.0833 343.9583 L 582.0833 343.9583 L 608.5416 343.9583 L 608.5416 423.3333 L 608.5416 529.1666 L 608.5416 582.0833 L 608.5416 634.99994 L 608.5416 634.99994 L 608.5416 634.99994 L 608.5416 608.5416 L 608.5416 608.5416 L 634.99994 608.5416 L 634.99994 582.0833 L 661.4583 582.0833 L 687.9166 582.0833 L 687.9166 555.625 L 714.37494 555.625 L 714.37494 555.625 L 714.37494 529.1666 L 714.37494 529.1666 L 714.37494 529.1666 L 740.8333 529.1666 L 740.8333 529.1666 L 740.8333 502.7083 L 767.2916 502.7083 L 767.2916 502.7083 Q 767.2916 476.24997 820.2083 423.3333 L 899.5833 370.41666 L 926.0416 370.41666 Q 926.0416 370.41666 926.0416 343.9583 L 926.0416 343.9583 L 926.0416 343.9583 Q 952.49994 317.49997 1005.4166 264.5833 L 1058.3333 185.20833 L 1084.7916 185.20833 L 1084.7916 158.74998 L 1084.7916 158.74998 L 1084.7916 158.74998 L 1111.25 158.74998 L 1111.25 158.74998 L 1111.25 132.29166 L 1137.7083 132.29166 L 1137.7083 132.29166 L 1137.7083 105.83333 L 1137.7083 105.83333 Q 1137.7083 105.83333 1190.6249 79.37499 L 1190.6249 52.916664 L 1217.0833 52.916664 L 1217.0833 52.916664 L 1217.0833 26.458332 L 1243.5416 26.458332 L 1243.5416 26.458332 z" svg:height="16.933332mm" draw:style-name="style-132" svg:viewBox="0.0 0.0 1296.4583 1693.3333" svg:width="12.964582mm" svg:x="19.843748mm" svg:y="186.79582mm"/>
          <draw:path svg:d="M 2460.6248 185.20833 L 2487.0833 185.20833 L 2487.0833 211.66666 L 2487.0833 238.12498 L 2460.6248 238.12498 L 2434.1665 238.12498 L 2434.1665 264.5833 L 2434.1665 264.5833 L 2407.7083 291.04166 L 2381.2498 317.49997 L 2381.2498 317.49997 Q 2381.2498 343.9583 2381.2498 343.9583 L 2381.2498 343.9583 L 2354.7915 343.9583 L 2354.7915 343.9583 L 2354.7915 370.41666 L 2328.3333 370.41666 L 2328.3333 396.87497 L 2328.3333 449.79166 L 2354.7915 449.79166 L 2354.7915 449.79166 L 2301.875 502.7083 Q 2275.4165 529.1666 2275.4165 555.625 Q 2275.4165 608.5416 2301.875 634.99994 L 2328.3333 661.4583 L 2328.3333 661.4583 L 2328.3333 687.9166 L 2328.3333 714.37494 L 2328.3333 740.8333 L 2354.7915 767.2916 Q 2381.2498 820.2083 2381.2498 820.2083 L 2381.2498 846.6666 L 2381.2498 926.0416 L 2381.2498 978.95825 L 2354.7915 978.95825 L 2354.7915 978.95825 L 2328.3333 952.49994 Q 2275.4165 926.0416 2275.4165 926.0416 Q 2248.9583 926.0416 2063.75 926.0416 L 1904.9999 926.0416 L 1878.5416 926.0416 L 1852.0833 926.0416 L 1852.0833 952.49994 L 1852.0833 952.49994 L 1825.6249 952.49994 L 1825.6249 978.95825 L 1825.6249 978.95825 L 1799.1666 978.95825 L 1799.1666 978.95825 L 1799.1666 978.95825 L 1799.1666 1005.4166 L 1772.7083 1005.4166 L 1772.7083 1005.4166 L 1746.2499 1005.4166 L 1746.2499 1005.4166 L 1746.2499 1031.875 L 1693.3333 1031.875 L 1640.4166 1031.875 L 1640.4166 978.95825 L 1640.4166 952.49994 L 1666.8749 952.49994 Q 1693.3333 926.0416 1693.3333 926.0416 L 1693.3333 926.0416 L 1746.2499 926.0416 L 1772.7083 926.0416 L 1772.7083 899.5833 L 1799.1666 899.5833 L 1799.1666 873.12494 L 1799.1666 820.2083 L 1772.7083 820.2083 L 1772.7083 820.2083 L 1719.7916 820.2083 L 1666.8749 820.2083 L 1587.4999 820.2083 Q 1481.6666 820.2083 1481.6666 846.6666 L 1481.6666 846.6666 L 1428.7499 846.6666 Q 1402.2916 846.6666 1402.2916 873.12494 Q 1402.2916 899.5833 1375.8333 899.5833 Q 1322.9166 926.0416 1322.9166 926.0416 L 1322.9166 926.0416 L 1322.9166 926.0416 L 1296.4583 926.0416 L 1296.4583 873.12494 Q 1269.9999 846.6666 1084.7916 873.12494 Q 873.12494 873.12494 846.6666 873.12494 L 793.74994 846.6666 L 767.2916 846.6666 Q 740.8333 820.2083 740.8333 820.2083 L 714.37494 820.2083 L 714.37494 820.2083 Q 687.9166 793.74994 529.1666 740.8333 Q 370.41666 714.37494 317.49997 740.8333 L 264.5833 767.2916 L 264.5833 767.2916 Q 264.5833 767.2916 238.12498 767.2916 L 238.12498 793.74994 L 211.66666 793.74994 Q 185.20833 820.2083 185.20833 820.2083 L 185.20833 820.2083 L 132.29166 846.6666 Q 79.37499 873.12494 79.37499 926.0416 L 52.916664 978.95825 L 52.916664 1005.4166 L 52.916664 1031.875 L 52.916664 1031.875 L 52.916664 1031.875 L 26.458332 1058.3333 L 0.0 1084.7916 L 0.0 1084.7916 L 0.0 1111.25 L 0.0 1111.25 L 0.0 1111.25 L 0.0 1084.7916 L 0.0 1031.875 L 0.0 926.0416 Q 0.0 793.74994 52.916664 529.1666 Q 52.916664 264.5833 52.916664 211.66666 L 52.916664 158.74998 L 52.916664 158.74998 L 52.916664 158.74998 L 79.37499 105.83333 L 79.37499 52.916664 L 343.9583 52.916664 Q 608.5416 52.916664 634.99994 26.458332 Q 634.99994 26.458332 661.4583 0.0 Q 687.9166 0.0 714.37494 26.458332 Q 714.37494 52.916664 873.12494 79.37499 Q 1031.875 79.37499 1058.3333 158.74998 Q 1084.7916 238.12498 1190.6249 238.12498 Q 1296.4583 291.04166 1375.8333 291.04166 Q 1455.2083 291.04166 1428.7499 264.5833 Q 1402.2916 238.12498 1481.6666 264.5833 Q 1561.0416 291.04166 1693.3333 291.04166 Q 1852.0833 291.04166 2063.75 291.04166 Q 2301.875 291.04166 2381.2498 238.12498 Q 2434.1665 185.20833 2460.6248 185.20833 z" svg:height="11.112499mm" draw:style-name="style-133" svg:viewBox="0.0 0.0 2487.0833 1111.25" svg:width="24.870832mm" svg:x="15.345833mm" svg:y="162.71873mm"/>
          <draw:path svg:d="M 211.66666 0.0 L 211.66666 0.0 L 211.66666 79.37499 L 211.66666 132.29166 L 370.41666 158.74998 Q 529.1666 185.20833 502.7083 185.20833 L 449.79166 185.20833 L 343.9583 185.20833 Q 238.12498 211.66666 238.12498 264.5833 Q 264.5833 343.9583 343.9583 343.9583 Q 449.79166 343.9583 449.79166 370.41666 L 476.24997 370.41666 L 476.24997 370.41666 Q 502.7083 370.41666 502.7083 396.87497 Q 502.7083 423.3333 396.87497 423.3333 L 264.5833 423.3333 L 264.5833 449.79166 L 291.04166 476.24997 L 291.04166 476.24997 L 291.04166 502.7083 L 396.87497 555.625 Q 502.7083 608.5416 529.1666 661.4583 L 529.1666 714.37494 L 529.1666 714.37494 L 529.1666 714.37494 L 502.7083 740.8333 L 476.24997 740.8333 L 396.87497 740.8333 L 343.9583 714.37494 L 291.04166 714.37494 L 211.66666 714.37494 L 185.20833 687.9166 Q 158.74998 687.9166 158.74998 634.99994 Q 158.74998 582.0833 105.83333 555.625 Q 79.37499 529.1666 52.916664 449.79166 L 52.916664 396.87497 L 52.916664 396.87497 Q 26.458332 370.41666 26.458332 370.41666 L 26.458332 370.41666 L 26.458332 343.9583 Q 26.458332 343.9583 0.0 343.9583 L 0.0 343.9583 L 0.0 238.12498 L 26.458332 158.74998 L 105.83333 79.37499 Q 185.20833 0.0 211.66666 0.0 z" svg:height="7.408333mm" draw:style-name="style-134" svg:viewBox="0.0 0.0 529.1666 740.8333" svg:width="5.2916665mm" svg:x="103.98125mm" svg:y="130.43958mm"/>
          <draw:path svg:d="M 1799.1666 0.0 L 1799.1666 0.0 L 1852.0833 0.0 L 1904.9999 0.0 L 1904.9999 26.458332 Q 1904.9999 52.916664 1904.9999 105.83333 Q 1904.9999 132.29166 1904.9999 158.74998 L 1904.9999 211.66666 L 1878.5416 211.66666 Q 1878.5416 211.66666 1852.0833 317.49997 Q 1799.1666 423.3333 1587.4999 476.24997 Q 1349.3749 529.1666 1269.9999 555.625 Q 1164.1666 555.625 1164.1666 582.0833 Q 1164.1666 608.5416 1111.25 608.5416 Q 1058.3333 634.99994 1058.3333 634.99994 Q 1058.3333 661.4583 1031.875 740.8333 Q 1005.4166 793.74994 687.9166 793.74994 Q 396.87497 793.74994 396.87497 767.2916 L 396.87497 740.8333 L 396.87497 740.8333 Q 370.41666 714.37494 370.41666 714.37494 L 370.41666 714.37494 L 370.41666 661.4583 L 370.41666 608.5416 L 396.87497 608.5416 L 396.87497 582.0833 L 370.41666 582.0833 L 343.9583 582.0833 L 317.49997 555.625 Q 264.5833 529.1666 264.5833 502.7083 Q 238.12498 476.24997 105.83333 476.24997 L 0.0 476.24997 L 26.458332 449.79166 L 52.916664 449.79166 L 52.916664 423.3333 L 52.916664 396.87497 L 105.83333 396.87497 L 158.74998 370.41666 L 158.74998 370.41666 L 158.74998 370.41666 L 185.20833 370.41666 L 185.20833 370.41666 L 211.66666 396.87497 Q 264.5833 423.3333 238.12498 396.87497 Q 238.12498 370.41666 211.66666 343.9583 Q 185.20833 343.9583 185.20833 317.49997 Q 185.20833 291.04166 343.9583 264.5833 Q 502.7083 264.5833 793.74994 264.5833 Q 1058.3333 264.5833 1111.25 238.12498 Q 1137.7083 211.66666 1375.8333 238.12498 Q 1640.4166 238.12498 1640.4166 238.12498 L 1640.4166 211.66666 L 1640.4166 211.66666 L 1640.4166 211.66666 L 1666.8749 211.66666 L 1666.8749 211.66666 L 1693.3333 185.20833 L 1719.7916 158.74998 L 1719.7916 158.74998 L 1746.2499 158.74998 L 1746.2499 158.74998 L 1746.2499 158.74998 L 1746.2499 132.29166 L 1746.2499 132.29166 L 1719.7916 132.29166 L 1719.7916 105.83333 L 1746.2499 105.83333 L 1772.7083 105.83333 L 1772.7083 79.37499 L 1799.1666 79.37499 L 1799.1666 79.37499 L 1799.1666 52.916664 L 1799.1666 52.916664 L 1799.1666 52.916664 L 1825.6249 52.916664 L 1825.6249 52.916664 L 1825.6249 26.458332 L 1799.1666 26.458332 L 1799.1666 26.458332 L 1799.1666 0.0 L 1799.1666 0.0 z" svg:height="7.9374995mm" draw:style-name="style-135" svg:viewBox="0.0 0.0 1904.9999 793.74994" svg:width="19.05mm" svg:x="124.35416mm" svg:y="289.9833mm"/>
          <draw:path svg:d="M 1084.7916 0.0 L 1111.25 0.0 L 1084.7916 26.458332 Q 1084.7916 52.916664 1058.3333 79.37499 Q 1031.875 79.37499 1005.4166 158.74998 Q 978.95825 211.66666 952.49994 264.5833 L 926.0416 291.04166 L 926.0416 291.04166 L 926.0416 317.49997 L 926.0416 317.49997 L 926.0416 317.49997 L 899.5833 343.9583 L 873.12494 370.41666 L 873.12494 396.87497 L 873.12494 423.3333 L 846.6666 423.3333 L 846.6666 423.3333 L 873.12494 423.3333 L 899.5833 423.3333 L 926.0416 423.3333 L 952.49994 423.3333 L 952.49994 396.87497 L 978.95825 396.87497 L 978.95825 396.87497 L 978.95825 370.41666 L 978.95825 370.41666 L 978.95825 370.41666 L 1031.875 343.9583 Q 1084.7916 317.49997 1084.7916 291.04166 L 1084.7916 291.04166 L 1111.25 291.04166 L 1111.25 264.5833 L 1111.25 264.5833 L 1137.7083 264.5833 L 1137.7083 264.5833 L 1137.7083 264.5833 L 1137.7083 238.12498 L 1137.7083 238.12498 L 1164.1666 238.12498 L 1164.1666 211.66666 L 1164.1666 211.66666 L 1190.6249 211.66666 L 1190.6249 211.66666 L 1190.6249 211.66666 L 1190.6249 185.20833 L 1190.6249 185.20833 L 1190.6249 264.5833 Q 1164.1666 370.41666 1111.25 449.79166 Q 1031.875 529.1666 1058.3333 529.1666 Q 1058.3333 529.1666 1084.7916 555.625 L 1084.7916 555.625 L 1084.7916 555.625 Q 1084.7916 582.0833 1058.3333 582.0833 L 1031.875 582.0833 L 926.0416 740.8333 Q 820.2083 899.5833 793.74994 899.5833 L 793.74994 926.0416 L 793.74994 926.0416 Q 767.2916 926.0416 740.8333 978.95825 Q 687.9166 1005.4166 502.7083 1111.25 Q 343.9583 1217.0833 291.04166 1243.5416 Q 211.66666 1269.9999 211.66666 1296.4583 L 211.66666 1322.9166 L 132.29166 1322.9166 L 79.37499 1322.9166 L 79.37499 1349.3749 L 79.37499 1349.3749 L 52.916664 1349.3749 L 52.916664 1375.8333 L 26.458332 1375.8333 L 0.0 1375.8333 L 0.0 1349.3749 L 26.458332 1322.9166 L 26.458332 1296.4583 L 26.458332 1269.9999 L 52.916664 1269.9999 L 52.916664 1269.9999 L 52.916664 1243.5416 L 79.37499 1243.5416 L 79.37499 1243.5416 L 79.37499 1217.0833 L 79.37499 1217.0833 L 79.37499 1217.0833 L 52.916664 1190.6249 L 52.916664 1164.1666 L 79.37499 1164.1666 Q 105.83333 1164.1666 105.83333 1190.6249 Q 132.29166 1217.0833 132.29166 1164.1666 L 132.29166 1137.7083 L 132.29166 1137.7083 Q 158.74998 1111.25 158.74998 1111.25 L 158.74998 1111.25 L 158.74998 1111.25 Q 185.20833 1084.7916 238.12498 1005.4166 Q 343.9583 952.49994 396.87497 846.6666 Q 502.7083 767.2916 502.7083 661.4583 Q 529.1666 582.0833 582.0833 449.79166 Q 608.5416 343.9583 661.4583 317.49997 L 714.37494 264.5833 L 793.74994 264.5833 Q 873.12494 238.12498 899.5833 158.74998 Q 926.0416 105.83333 978.95825 52.916664 Q 1058.3333 0.0 1084.7916 0.0 z" svg:height="13.758332mm" draw:style-name="style-136" svg:viewBox="0.0 0.0 1190.6249 1375.8333" svg:width="11.906249mm" svg:x="156.36874mm" svg:y="179.3875mm"/>
          <draw:path svg:d="M 264.5833 0.0 L 291.04166 0.0 L 238.12498 158.74998 Q 185.20833 317.49997 211.66666 317.49997 Q 238.12498 317.49997 238.12498 396.87497 Q 238.12498 449.79166 211.66666 502.7083 L 185.20833 529.1666 L 185.20833 555.625 L 185.20833 608.5416 L 158.74998 661.4583 L 158.74998 687.9166 L 79.37499 687.9166 L 0.0 687.9166 L 0.0 634.99994 L 26.458332 582.0833 L 26.458332 529.1666 Q 26.458332 476.24997 105.83333 238.12498 L 185.20833 26.458332 L 185.20833 26.458332 L 185.20833 26.458332 L 211.66666 26.458332 Q 238.12498 26.458332 264.5833 0.0 z" svg:height="6.879166mm" draw:style-name="style-137" svg:viewBox="0.0 0.0 291.04166 687.9166" svg:width="2.9104166mm" svg:x="84.931244mm" svg:y="43.656246mm"/>
          <draw:path svg:d="M 105.83333 26.458332 L 185.20833 0.0 L 211.66666 0.0 L 264.5833 26.458332 L 264.5833 26.458332 Q 291.04166 26.458332 317.49997 52.916664 L 370.41666 52.916664 L 370.41666 52.916664 Q 370.41666 79.37499 396.87497 79.37499 L 423.3333 79.37499 L 423.3333 105.83333 Q 449.79166 132.29166 476.24997 132.29166 L 476.24997 132.29166 L 476.24997 158.74998 Q 476.24997 185.20833 370.41666 185.20833 L 291.04166 211.66666 L 264.5833 211.66666 Q 264.5833 185.20833 264.5833 185.20833 L 264.5833 185.20833 L 238.12498 185.20833 Q 238.12498 185.20833 105.83333 158.74998 L 0.0 158.74998 L 0.0 132.29166 Q 0.0 79.37499 105.83333 26.458332 z" svg:height="2.1166666mm" draw:style-name="style-138" svg:viewBox="0.0 0.0 476.24997 211.66666" svg:width="4.7625mm" svg:x="86.783325mm" svg:y="132.55624mm"/>
          <draw:path svg:d="M 0.0 26.458332 Q 52.916664 -26.458332 105.83333 0.0 Q 158.74998 26.458332 158.74998 79.37499 Q 158.74998 132.29166 105.83333 158.74998 Q 26.458332 185.20833 0.0 132.29166 Q -52.916664 79.37499 0.0 26.458332 z" svg:height="1.5874999mm" draw:style-name="style-139" svg:viewBox="0.0 0.0 158.74998 158.74998" svg:width="1.5874999mm" svg:x="52.916664mm" svg:y="240.50624mm"/>
          <draw:path svg:d="M 238.12498 132.29166 L 264.5833 0.0 L 264.5833 0.0 L 264.5833 0.0 L 291.04166 26.458332 L 291.04166 79.37499 L 317.49997 79.37499 L 343.9583 79.37499 L 343.9583 52.916664 L 370.41666 52.916664 L 370.41666 26.458332 L 370.41666 0.0 L 396.87497 0.0 L 396.87497 0.0 L 396.87497 26.458332 L 396.87497 79.37499 L 370.41666 79.37499 Q 370.41666 79.37499 370.41666 105.83333 L 370.41666 105.83333 L 370.41666 132.29166 L 370.41666 158.74998 L 343.9583 291.04166 Q 317.49997 449.79166 291.04166 555.625 L 291.04166 634.99994 L 158.74998 634.99994 L 52.916664 634.99994 L 52.916664 634.99994 Q 52.916664 608.5416 105.83333 608.5416 Q 132.29166 608.5416 105.83333 555.625 Q 52.916664 476.24997 26.458332 317.49997 L 0.0 158.74998 L 0.0 158.74998 L 0.0 158.74998 L 26.458332 211.66666 Q 52.916664 291.04166 105.83333 291.04166 L 185.20833 291.04166 L 185.20833 264.5833 L 211.66666 264.5833 L 211.66666 264.5833 L 211.66666 238.12498 L 211.66666 238.12498 Q 211.66666 238.12498 238.12498 132.29166 z" svg:height="6.3499994mm" draw:style-name="style-140" svg:viewBox="0.0 0.0 396.87497 634.99994" svg:width="3.9687498mm" svg:x="134.9375mm" svg:y="121.97291mm"/>
          <draw:path svg:d="M 978.95825 0.0 L 978.95825 0.0 L 952.49994 105.83333 Q 926.0416 185.20833 767.2916 608.5416 Q 582.0833 1031.875 555.625 1031.875 Q 555.625 1058.3333 476.24997 1217.0833 Q 396.87497 1349.3749 396.87497 1375.8333 L 396.87497 1375.8333 L 396.87497 1402.2916 Q 396.87497 1402.2916 291.04166 1508.1249 Q 238.12498 1640.4166 211.66666 1613.9583 L 211.66666 1561.0416 L 211.66666 1561.0416 Q 238.12498 1561.0416 238.12498 1561.0416 Q 238.12498 1534.5833 238.12498 1508.1249 L 211.66666 1508.1249 L 185.20833 1508.1249 Q 185.20833 1508.1249 105.83333 1481.6666 Q 26.458332 1455.2083 0.0 1402.2916 Q -26.458332 1375.8333 26.458332 1217.0833 Q 79.37499 1058.3333 132.29166 1031.875 Q 185.20833 1031.875 291.04166 820.2083 L 396.87497 634.99994 L 423.3333 608.5416 L 449.79166 582.0833 L 449.79166 582.0833 L 449.79166 555.625 L 449.79166 555.625 L 449.79166 555.625 L 449.79166 529.1666 L 449.79166 502.7083 L 449.79166 502.7083 L 449.79166 502.7083 L 449.79166 529.1666 L 449.79166 529.1666 L 423.3333 529.1666 L 423.3333 555.625 L 396.87497 555.625 Q 370.41666 555.625 343.9583 582.0833 L 317.49997 582.0833 L 317.49997 608.5416 L 291.04166 608.5416 L 291.04166 608.5416 L 291.04166 608.5416 L 291.04166 608.5416 L 291.04166 608.5416 L 264.5833 582.0833 L 264.5833 555.625 L 291.04166 555.625 L 317.49997 555.625 L 317.49997 529.1666 L 343.9583 529.1666 L 343.9583 529.1666 L 343.9583 502.7083 L 343.9583 502.7083 L 343.9583 502.7083 L 370.41666 502.7083 L 370.41666 502.7083 L 502.7083 396.87497 Q 634.99994 291.04166 634.99994 264.5833 L 661.4583 264.5833 L 661.4583 264.5833 L 661.4583 238.12498 L 661.4583 238.12498 L 661.4583 238.12498 L 687.9166 238.12498 L 687.9166 238.12498 L 687.9166 211.66666 L 714.37494 211.66666 L 714.37494 185.20833 L 714.37494 185.20833 L 820.2083 105.83333 Q 899.5833 26.458332 926.0416 26.458332 L 926.0416 26.458332 L 926.0416 26.458332 Q 952.49994 26.458332 978.95825 0.0 z" svg:height="16.139582mm" draw:style-name="style-141" svg:viewBox="0.0 0.0 978.95825 1613.9583" svg:width="9.789583mm" svg:x="200.81874mm" svg:y="126.73541mm"/>
          <draw:path svg:d="M 846.6666 52.916664 L 926.0416 0.0 L 952.49994 158.74998 Q 1005.4166 317.49997 899.5833 423.3333 Q 820.2083 502.7083 793.74994 529.1666 Q 767.2916 529.1666 767.2916 555.625 L 740.8333 582.0833 L 740.8333 634.99994 L 740.8333 687.9166 L 767.2916 687.9166 L 793.74994 714.37494 L 793.74994 714.37494 L 793.74994 714.37494 L 820.2083 740.8333 L 820.2083 767.2916 L 793.74994 767.2916 Q 740.8333 793.74994 793.74994 873.12494 Q 793.74994 926.0416 793.74994 952.49994 Q 767.2916 978.95825 687.9166 978.95825 L 634.99994 978.95825 L 634.99994 978.95825 L 634.99994 978.95825 L 661.4583 952.49994 L 687.9166 952.49994 L 687.9166 926.0416 Q 687.9166 873.12494 687.9166 820.2083 Q 687.9166 793.74994 661.4583 820.2083 Q 634.99994 820.2083 634.99994 793.74994 L 634.99994 767.2916 L 661.4583 767.2916 L 661.4583 767.2916 L 661.4583 740.8333 L 634.99994 740.8333 L 634.99994 740.8333 L 634.99994 714.37494 L 502.7083 714.37494 Q 370.41666 714.37494 264.5833 820.2083 L 158.74998 926.0416 L 105.83333 926.0416 L 26.458332 926.0416 L 26.458332 899.5833 L 0.0 899.5833 L 0.0 820.2083 L 0.0 714.37494 L 0.0 634.99994 L 0.0 555.625 L 26.458332 502.7083 L 26.458332 449.79166 L 52.916664 449.79166 L 52.916664 449.79166 L 52.916664 423.3333 L 52.916664 423.3333 L 79.37499 396.87497 L 79.37499 370.41666 L 317.49997 343.9583 Q 555.625 343.9583 634.99994 264.5833 Q 687.9166 185.20833 740.8333 185.20833 Q 793.74994 185.20833 793.74994 132.29166 L 793.74994 105.83333 L 793.74994 105.83333 Q 793.74994 79.37499 846.6666 52.916664 z" svg:height="9.789583mm" draw:style-name="style-142" svg:viewBox="0.0 0.0 952.49994 978.95825" svg:width="9.525mm" svg:x="118.533325mm" svg:y="173.83124mm"/>
          <draw:path svg:d="M 158.74998 26.458332 L 185.20833 26.458332 L 185.20833 52.916664 L 185.20833 52.916664 L 211.66666 52.916664 L 211.66666 79.37499 L 211.66666 79.37499 L 238.12498 79.37499 L 238.12498 79.37499 L 238.12498 79.37499 L 238.12498 105.83333 L 238.12498 105.83333 L 264.5833 52.916664 Q 264.5833 0.0 291.04166 0.0 L 317.49997 0.0 L 317.49997 132.29166 Q 317.49997 238.12498 343.9583 238.12498 L 370.41666 238.12498 L 370.41666 264.5833 L 370.41666 264.5833 L 370.41666 291.04166 L 370.41666 291.04166 L 343.9583 291.04166 Q 317.49997 291.04166 264.5833 291.04166 Q 211.66666 291.04166 105.83333 158.74998 L 0.0 52.916664 L 0.0 26.458332 Q 0.0 0.0 79.37499 0.0 Q 132.29166 26.458332 158.74998 26.458332 z" svg:height="2.9104166mm" draw:style-name="style-143" svg:viewBox="0.0 0.0 370.41666 291.04166" svg:width="3.7041664mm" svg:x="112.97707mm" svg:y="99.74791mm"/>
          <draw:path svg:d="M 767.2916 79.37499 L 793.74994 79.37499 L 820.2083 79.37499 L 873.12494 52.916664 L 952.49994 52.916664 Q 1031.875 52.916664 1084.7916 26.458332 L 1137.7083 0.0 L 1137.7083 0.0 L 1137.7083 0.0 L 1164.1666 0.0 L 1164.1666 0.0 L 1243.5416 26.458332 L 1296.4583 52.916664 L 1217.0833 52.916664 Q 1137.7083 52.916664 1137.7083 79.37499 Q 1137.7083 79.37499 1137.7083 132.29166 Q 1137.7083 185.20833 1137.7083 211.66666 L 1111.25 238.12498 L 1111.25 211.66666 Q 1084.7916 211.66666 1084.7916 211.66666 L 1084.7916 211.66666 L 978.95825 211.66666 Q 899.5833 211.66666 899.5833 264.5833 Q 899.5833 291.04166 820.2083 264.5833 Q 740.8333 264.5833 740.8333 317.49997 Q 714.37494 370.41666 767.2916 476.24997 L 767.2916 582.0833 L 767.2916 582.0833 L 767.2916 582.0833 L 661.4583 582.0833 Q 582.0833 582.0833 529.1666 608.5416 Q 476.24997 634.99994 396.87497 582.0833 Q 317.49997 582.0833 238.12498 555.625 L 185.20833 529.1666 L 185.20833 529.1666 L 185.20833 529.1666 L 158.74998 529.1666 L 158.74998 529.1666 L 132.29166 502.7083 L 79.37499 476.24997 L 26.458332 476.24997 L 0.0 476.24997 L 0.0 476.24997 L 0.0 476.24997 L 0.0 449.79166 L 26.458332 449.79166 L 26.458332 449.79166 L 26.458332 423.3333 L 52.916664 423.3333 L 79.37499 423.3333 L 79.37499 396.87497 L 79.37499 396.87497 L 105.83333 396.87497 L 105.83333 370.41666 L 185.20833 370.41666 Q 238.12498 343.9583 264.5833 317.49997 Q 291.04166 264.5833 291.04166 291.04166 Q 291.04166 317.49997 317.49997 317.49997 Q 343.9583 317.49997 343.9583 264.5833 L 343.9583 238.12498 L 396.87497 211.66666 Q 449.79166 185.20833 476.24997 105.83333 Q 502.7083 26.458332 608.5416 0.0 Q 740.8333 0.0 740.8333 52.916664 Q 740.8333 79.37499 767.2916 79.37499 z" svg:height="6.0854163mm" draw:style-name="style-144" svg:viewBox="0.0 0.0 1296.4583 608.5416" svg:width="12.964582mm" svg:x="188.6479mm" svg:y="96.837494mm"/>
          <draw:path svg:d="M 26.458332 26.458332 L 26.458332 0.0 L 79.37499 0.0 Q 132.29166 26.458332 132.29166 132.29166 L 132.29166 238.12498 L 105.83333 238.12498 L 105.83333 264.5833 L 79.37499 264.5833 L 52.916664 264.5833 L 26.458332 238.12498 Q 0.0 238.12498 0.0 158.74998 L 0.0 105.83333 L 0.0 79.37499 L 0.0 52.916664 L 0.0 52.916664 Q 26.458332 52.916664 26.458332 26.458332 z" svg:height="2.6458333mm" draw:style-name="style-145" svg:viewBox="0.0 0.0 132.29166 264.5833" svg:width="1.3229166mm" svg:x="65.88125mm" svg:y="233.36249mm"/>
          <draw:path svg:d="M 476.24997 0.0 L 476.24997 0.0 L 899.5833 52.916664 Q 1296.4583 79.37499 1322.9166 105.83333 Q 1322.9166 132.29166 1349.3749 132.29166 L 1375.8333 132.29166 L 1428.7499 211.66666 Q 1481.6666 291.04166 1508.1249 291.04166 Q 1534.5833 291.04166 1587.4999 396.87497 Q 1640.4166 476.24997 1640.4166 502.7083 Q 1640.4166 502.7083 1666.8749 502.7083 L 1666.8749 502.7083 L 1693.3333 529.1666 Q 1693.3333 555.625 1693.3333 555.625 L 1719.7916 555.625 L 1719.7916 555.625 Q 1719.7916 555.625 1746.2499 582.0833 L 1746.2499 582.0833 L 1746.2499 661.4583 Q 1746.2499 740.8333 1666.8749 820.2083 Q 1613.9583 926.0416 1587.4999 926.0416 L 1587.4999 926.0416 L 1561.0416 926.0416 Q 1534.5833 926.0416 1534.5833 952.49994 Q 1508.1249 978.95825 1428.7499 978.95825 L 1322.9166 978.95825 L 1322.9166 978.95825 Q 1322.9166 952.49994 1296.4583 952.49994 L 1296.4583 952.49994 L 1269.9999 926.0416 Q 1217.0833 873.12494 1190.6249 899.5833 Q 1164.1666 899.5833 1164.1666 1005.4166 Q 1164.1666 1111.25 1137.7083 1137.7083 L 1137.7083 1190.6249 L 1164.1666 1243.5416 Q 1164.1666 1296.4583 1190.6249 1296.4583 L 1190.6249 1296.4583 L 1111.25 1455.2083 Q 1005.4166 1613.9583 1005.4166 1613.9583 L 1005.4166 1640.4166 L 1005.4166 1640.4166 Q 1005.4166 1640.4166 978.95825 1666.8749 L 978.95825 1666.8749 L 952.49994 1666.8749 Q 952.49994 1666.8749 952.49994 1693.3333 L 952.49994 1693.3333 L 926.0416 1693.3333 L 926.0416 1719.7916 L 873.12494 1719.7916 Q 793.74994 1746.2499 793.74994 1772.7083 Q 793.74994 1799.1666 740.8333 1799.1666 Q 687.9166 1799.1666 687.9166 1825.6249 Q 687.9166 1852.0833 661.4583 1852.0833 L 661.4583 1878.5416 L 634.99994 1878.5416 L 608.5416 1878.5416 L 608.5416 1852.0833 L 634.99994 1825.6249 L 634.99994 1825.6249 Q 634.99994 1825.6249 661.4583 1799.1666 Q 687.9166 1772.7083 608.5416 1693.3333 L 555.625 1613.9583 L 555.625 1613.9583 L 529.1666 1613.9583 L 529.1666 1613.9583 L 529.1666 1613.9583 L 529.1666 1587.4999 L 529.1666 1587.4999 L 502.7083 1587.4999 L 502.7083 1561.0416 L 502.7083 1561.0416 L 476.24997 1561.0416 L 476.24997 1561.0416 L 476.24997 1561.0416 L 476.24997 1534.5833 L 476.24997 1534.5833 L 449.79166 1534.5833 L 449.79166 1508.1249 L 449.79166 1508.1249 L 423.3333 1508.1249 L 423.3333 1508.1249 L 423.3333 1508.1249 L 423.3333 1534.5833 L 423.3333 1534.5833 L 370.41666 1613.9583 Q 370.41666 1719.7916 343.9583 1746.2499 L 343.9583 1772.7083 L 317.49997 1772.7083 Q 317.49997 1772.7083 317.49997 1719.7916 Q 291.04166 1693.3333 211.66666 1693.3333 L 158.74998 1719.7916 L 132.29166 1719.7916 L 105.83333 1719.7916 L 105.83333 1693.3333 L 105.83333 1666.8749 L 79.37499 1666.8749 L 52.916664 1666.8749 L 52.916664 1640.4166 L 52.916664 1640.4166 L 26.458332 1640.4166 L 26.458332 1613.9583 L 26.458332 1613.9583 L 0.0 1613.9583 L 0.0 1587.4999 L 0.0 1561.0416 L 26.458332 1561.0416 L 52.916664 1561.0416 L 52.916664 1587.4999 L 52.916664 1587.4999 L 79.37499 1587.4999 Q 79.37499 1613.9583 132.29166 1613.9583 Q 185.20833 1640.4166 211.66666 1561.0416 L 211.66666 1508.1249 L 238.12498 1455.2083 L 264.5833 1428.7499 L 264.5833 1402.2916 L 264.5833 1349.3749 L 238.12498 1349.3749 Q 211.66666 1349.3749 211.66666 1322.9166 Q 185.20833 1296.4583 105.83333 1296.4583 L 52.916664 1296.4583 L 52.916664 1296.4583 L 26.458332 1296.4583 L 26.458332 1269.9999 L 26.458332 1243.5416 L 52.916664 1243.5416 L 52.916664 1243.5416 L 52.916664 1217.0833 L 52.916664 1217.0833 L 79.37499 1217.0833 L 79.37499 1190.6249 L 105.83333 1190.6249 L 132.29166 1190.6249 L 132.29166 1137.7083 L 105.83333 1084.7916 L 105.83333 1058.3333 L 105.83333 1031.875 L 105.83333 1031.875 L 105.83333 1031.875 L 132.29166 1031.875 L 132.29166 1031.875 L 132.29166 1058.3333 L 158.74998 1058.3333 L 185.20833 1111.25 Q 238.12498 1137.7083 264.5833 1164.1666 L 291.04166 1190.6249 L 317.49997 1190.6249 L 343.9583 1190.6249 L 343.9583 1164.1666 L 370.41666 1164.1666 L 370.41666 1137.7083 L 370.41666 1084.7916 L 396.87497 1058.3333 L 423.3333 1031.875 L 423.3333 978.95825 L 423.3333 952.49994 L 449.79166 873.12494 L 449.79166 820.2083 L 423.3333 820.2083 L 396.87497 820.2083 L 370.41666 793.74994 Q 343.9583 767.2916 264.5833 767.2916 L 185.20833 767.2916 L 185.20833 767.2916 L 158.74998 767.2916 L 158.74998 793.74994 L 158.74998 820.2083 L 132.29166 820.2083 L 132.29166 820.2083 L 132.29166 767.2916 L 132.29166 714.37494 L 185.20833 714.37494 L 238.12498 714.37494 L 238.12498 687.9166 L 211.66666 661.4583 L 211.66666 661.4583 L 211.66666 661.4583 L 211.66666 634.99994 L 211.66666 634.99994 L 185.20833 608.5416 L 185.20833 582.0833 L 264.5833 608.5416 Q 370.41666 661.4583 396.87497 661.4583 L 423.3333 661.4583 L 476.24997 687.9166 L 529.1666 687.9166 L 529.1666 582.0833 L 529.1666 476.24997 L 502.7083 476.24997 L 502.7083 449.79166 L 476.24997 449.79166 Q 449.79166 449.79166 370.41666 396.87497 L 264.5833 396.87497 L 238.12498 396.87497 L 211.66666 396.87497 L 211.66666 370.41666 L 211.66666 343.9583 L 264.5833 343.9583 L 317.49997 343.9583 L 317.49997 291.04166 L 317.49997 211.66666 L 343.9583 211.66666 Q 370.41666 211.66666 370.41666 238.12498 Q 370.41666 264.5833 423.3333 264.5833 Q 449.79166 291.04166 476.24997 291.04166 L 529.1666 291.04166 L 529.1666 291.04166 L 555.625 291.04166 L 555.625 291.04166 L 582.0833 291.04166 L 582.0833 211.66666 Q 582.0833 132.29166 582.0833 79.37499 Q 582.0833 52.916664 529.1666 26.458332 L 476.24997 26.458332 L 476.24997 0.0 z M 793.74994 238.12498 L 820.2083 132.29166 L 952.49994 158.74998 Q 1111.25 185.20833 1111.25 343.9583 Q 1111.25 529.1666 952.49994 449.79166 Q 793.74994 396.87497 793.74994 370.41666 Q 793.74994 343.9583 793.74994 238.12498 z M 1322.9166 555.625 Q 1375.8333 396.87497 1455.2083 502.7083 Q 1534.5833 634.99994 1534.5833 714.37494 Q 1534.5833 767.2916 1508.1249 793.74994 Q 1481.6666 820.2083 1402.2916 793.74994 Q 1322.9166 740.8333 1322.9166 555.625 z M 767.2916 926.0416 L 740.8333 899.5833 L 740.8333 740.8333 Q 767.2916 608.5416 846.6666 608.5416 Q 926.0416 661.4583 978.95825 661.4583 Q 1031.875 687.9166 978.95825 846.6666 Q 926.0416 978.95825 873.12494 978.95825 Q 793.74994 952.49994 767.2916 926.0416 z M 634.99994 1031.875 Q 687.9166 1031.875 793.74994 1111.25 Q 899.5833 1190.6249 846.6666 1375.8333 Q 820.2083 1561.0416 740.8333 1508.1249 Q 687.9166 1481.6666 608.5416 1402.2916 Q 529.1666 1349.3749 582.0833 1190.6249 Q 608.5416 1058.3333 634.99994 1031.875 z" svg:height="18.785416mm" draw:style-name="style-146" svg:viewBox="0.0 0.0 1746.2499 1878.5416" svg:width="17.4625mm" svg:x="118.533325mm" svg:y="238.91873mm"/>
          <draw:path svg:d="M 3307.2915 26.458332 L 3466.0415 0.0 L 3466.0415 52.916664 Q 3439.5833 105.83333 3439.5833 105.83333 L 3439.5833 132.29166 L 3439.5833 132.29166 L 3439.5833 132.29166 L 3439.5833 185.20833 Q 3466.0415 238.12498 3439.5833 264.5833 Q 3386.6665 291.04166 3413.1248 370.41666 Q 3439.5833 449.79166 3492.4998 449.79166 Q 3545.4165 449.79166 3545.4165 502.7083 Q 3545.4165 529.1666 3598.3333 529.1666 Q 3677.7083 502.7083 3757.0833 502.7083 Q 3836.4583 502.7083 4021.6665 502.7083 Q 4180.4165 529.1666 4180.4165 555.625 Q 4206.875 608.5416 4233.333 582.0833 L 4259.7915 582.0833 L 4233.333 634.99994 Q 4180.4165 661.4583 4153.958 661.4583 L 4127.5 661.4583 L 4127.5 661.4583 L 4127.5 661.4583 L 4101.0415 687.9166 Q 4101.0415 714.37494 4153.958 714.37494 Q 4206.875 714.37494 4233.333 740.8333 L 4259.7915 740.8333 L 4259.7915 767.2916 L 4233.333 793.74994 L 4233.333 820.2083 L 4233.333 846.6666 L 4180.4165 899.5833 Q 4153.958 978.95825 4127.5 978.95825 Q 4074.583 978.95825 4074.583 1031.875 L 4074.583 1058.3333 L 4074.583 1111.25 Q 4074.583 1164.1666 3915.833 1190.6249 L 3757.0833 1217.0833 L 3757.0833 1217.0833 Q 3757.0833 1217.0833 3730.6248 1243.5416 L 3704.1665 1243.5416 L 3704.1665 1243.5416 Q 3704.1665 1217.0833 3677.7083 1217.0833 L 3677.7083 1217.0833 L 3598.3333 1217.0833 Q 3545.4165 1217.0833 3518.9583 1269.9999 Q 3492.4998 1296.4583 3386.6665 1269.9999 L 3280.8333 1217.0833 L 3254.3748 1217.0833 Q 3227.9165 1243.5416 3227.9165 1243.5416 L 3227.9165 1243.5416 L 3227.9165 1243.5416 Q 3227.9165 1243.5416 3201.4583 1243.5416 Q 3201.4583 1243.5416 3148.5415 1269.9999 L 3095.6248 1269.9999 L 3095.6248 1243.5416 Q 3069.1665 1243.5416 3016.2498 1243.5416 Q 2963.3333 1243.5416 2936.8748 1269.9999 Q 2910.4165 1322.9166 2831.0415 1349.3749 Q 2778.1248 1349.3749 2751.6665 1296.4583 Q 2751.6665 1243.5416 2672.2915 1243.5416 L 2619.3748 1217.0833 L 2619.3748 1296.4583 Q 2592.9165 1375.8333 2592.9165 1455.2083 L 2592.9165 1534.5833 L 2592.9165 1534.5833 L 2592.9165 1534.5833 L 2566.4583 1561.0416 L 2539.9998 1587.4999 L 2539.9998 1587.4999 L 2539.9998 1561.0416 L 2539.9998 1561.0416 L 2539.9998 1561.0416 L 2513.5415 1561.0416 L 2513.5415 1561.0416 L 2513.5415 1534.5833 L 2487.0833 1534.5833 L 2487.0833 1534.5833 L 2487.0833 1508.1249 L 2487.0833 1508.1249 L 2487.0833 1508.1249 L 2460.6248 1455.2083 Q 2434.1665 1428.7499 2434.1665 1349.3749 L 2407.7083 1269.9999 L 2381.2498 1269.9999 L 2354.7915 1243.5416 L 2354.7915 1243.5416 L 2328.3333 1243.5416 L 2328.3333 1243.5416 L 2328.3333 1243.5416 L 2301.875 1269.9999 L 2275.4165 1269.9999 L 2248.9583 1375.8333 Q 2222.5 1481.6666 2196.0415 1508.1249 L 2169.5833 1534.5833 L 2169.5833 1534.5833 L 2169.5833 1561.0416 L 2169.5833 1561.0416 L 2169.5833 1561.0416 L 2143.125 1561.0416 L 2143.125 1561.0416 L 2143.125 1587.4999 L 2116.6665 1587.4999 L 2116.6665 1587.4999 L 2116.6665 1613.9583 L 2063.75 1613.9583 L 2037.2915 1613.9583 L 2037.2915 1402.2916 L 2037.2915 1217.0833 L 1957.9165 1217.0833 Q 1904.9999 1243.5416 1852.0833 1296.4583 Q 1799.1666 1349.3749 1746.2499 1296.4583 L 1693.3333 1190.6249 L 1640.4166 1190.6249 L 1587.4999 1190.6249 L 1587.4999 1217.0833 L 1587.4999 1217.0833 L 1587.4999 1455.2083 L 1587.4999 1666.8749 L 1587.4999 1666.8749 L 1587.4999 1693.3333 L 1587.4999 1693.3333 Q 1587.4999 1719.7916 1640.4166 1719.7916 L 1666.8749 1719.7916 L 1666.8749 1746.2499 L 1640.4166 1746.2499 L 1640.4166 1746.2499 L 1640.4166 1772.7083 L 1640.4166 1772.7083 L 1640.4166 1772.7083 L 1613.9583 1799.1666 Q 1587.4999 1825.6249 1508.1249 1825.6249 Q 1428.7499 1825.6249 1402.2916 1852.0833 Q 1402.2916 1878.5416 1375.8333 1878.5416 Q 1349.3749 1878.5416 1375.8333 1904.9999 Q 1428.7499 1931.4583 1402.2916 1931.4583 Q 1375.8333 1931.4583 1322.9166 1957.9165 L 1243.5416 1957.9165 L 1243.5416 1957.9165 Q 1243.5416 1931.4583 1217.0833 1931.4583 Q 1164.1666 1931.4583 1164.1666 1878.5416 Q 1164.1666 1825.6249 1058.3333 1825.6249 Q 952.49994 1825.6249 952.49994 1772.7083 Q 952.49994 1719.7916 899.5833 1693.3333 Q 820.2083 1666.8749 793.74994 1587.4999 Q 793.74994 1534.5833 740.8333 1534.5833 Q 714.37494 1534.5833 687.9166 1508.1249 L 687.9166 1481.6666 L 687.9166 1349.3749 L 687.9166 1190.6249 L 608.5416 1190.6249 Q 529.1666 1190.6249 502.7083 1243.5416 Q 476.24997 1269.9999 449.79166 1296.4583 Q 396.87497 1349.3749 370.41666 1296.4583 Q 317.49997 1217.0833 264.5833 1190.6249 Q 185.20833 1190.6249 185.20833 1217.0833 L 185.20833 1243.5416 L 158.74998 1243.5416 Q 158.74998 1243.5416 132.29166 1243.5416 Q 105.83333 1269.9999 105.83333 1243.5416 Q 79.37499 1190.6249 52.916664 1190.6249 L 0.0 1190.6249 L 26.458332 1164.1666 L 52.916664 1137.7083 L 52.916664 1137.7083 L 52.916664 1137.7083 L 26.458332 1137.7083 L 26.458332 1137.7083 L 26.458332 1111.25 L 0.0 1111.25 L 0.0 1031.875 L 0.0 952.49994 L 26.458332 952.49994 L 26.458332 926.0416 L 26.458332 926.0416 L 26.458332 926.0416 L 105.83333 899.5833 Q 211.66666 873.12494 317.49997 873.12494 Q 423.3333 820.2083 449.79166 820.2083 L 476.24997 820.2083 L 502.7083 793.74994 L 529.1666 767.2916 L 555.625 767.2916 L 582.0833 767.2916 L 582.0833 740.8333 L 582.0833 740.8333 L 555.625 740.8333 L 555.625 714.37494 L 449.79166 714.37494 L 343.9583 714.37494 L 343.9583 687.9166 L 343.9583 687.9166 L 343.9583 687.9166 L 343.9583 661.4583 L 423.3333 661.4583 L 476.24997 661.4583 L 529.1666 634.99994 Q 582.0833 608.5416 529.1666 608.5416 Q 502.7083 608.5416 634.99994 555.625 Q 767.2916 555.625 740.8333 502.7083 Q 740.8333 476.24997 793.74994 476.24997 Q 820.2083 476.24997 820.2083 449.79166 Q 820.2083 423.3333 899.5833 396.87497 Q 1005.4166 396.87497 1005.4166 343.9583 L 1005.4166 264.5833 L 1111.25 291.04166 Q 1217.0833 317.49997 1217.0833 343.9583 Q 1217.0833 396.87497 1243.5416 370.41666 Q 1269.9999 370.41666 1269.9999 396.87497 Q 1296.4583 396.87497 1296.4583 396.87497 Q 1322.9166 396.87497 1322.9166 343.9583 L 1322.9166 317.49997 L 1349.3749 317.49997 L 1349.3749 291.04166 L 1375.8333 291.04166 L 1402.2916 291.04166 L 1402.2916 317.49997 L 1375.8333 343.9583 L 1375.8333 423.3333 Q 1375.8333 502.7083 1375.8333 555.625 L 1375.8333 582.0833 L 1428.7499 582.0833 L 1455.2083 582.0833 L 1481.6666 555.625 Q 1481.6666 502.7083 1534.5833 476.24997 Q 1587.4999 449.79166 2010.8333 423.3333 Q 2460.6248 396.87497 2619.3748 423.3333 Q 2778.1248 449.79166 2831.0415 449.79166 L 2883.9583 449.79166 L 2883.9583 423.3333 L 2910.4165 423.3333 L 2910.4165 396.87497 L 2910.4165 343.9583 L 2936.8748 343.9583 L 2936.8748 343.9583 L 2936.8748 370.41666 L 2963.3333 370.41666 L 2963.3333 343.9583 L 2963.3333 317.49997 L 2989.7915 317.49997 L 2989.7915 291.04166 L 3016.2498 291.04166 L 3042.7083 291.04166 L 3042.7083 264.5833 L 3042.7083 238.12498 L 3069.1665 238.12498 Q 3069.1665 238.12498 3069.1665 185.20833 Q 3042.7083 158.74998 3069.1665 158.74998 Q 3122.0833 132.29166 3122.0833 105.83333 Q 3148.5415 79.37499 3307.2915 26.458332 z M 3995.208 661.4583 L 3968.7498 661.4583 L 3968.7498 634.99994 L 3968.7498 608.5416 L 3995.208 608.5416 Q 4021.6665 634.99994 4021.6665 634.99994 Q 4021.6665 661.4583 3995.208 661.4583 z" svg:height="19.579166mm" draw:style-name="style-147" svg:viewBox="0.0 0.0 4259.7915 1957.9165" svg:width="42.597916mm" svg:x="112.712494mm" svg:y="268.55206mm"/>
          <draw:path svg:d="M 0.0 26.458332 L 0.0 0.0 L 52.916664 0.0 L 105.83333 0.0 L 132.29166 79.37499 Q 158.74998 158.74998 158.74998 185.20833 L 158.74998 211.66666 L 185.20833 238.12498 L 211.66666 291.04166 L 211.66666 291.04166 L 211.66666 291.04166 L 211.66666 317.49997 Q 211.66666 343.9583 238.12498 396.87497 L 264.5833 476.24997 L 423.3333 1084.7916 Q 634.99994 1693.3333 634.99994 1719.7916 L 634.99994 1772.7083 L 661.4583 1825.6249 L 687.9166 1852.0833 L 687.9166 1904.9999 L 687.9166 1957.9165 L 634.99994 1957.9165 L 608.5416 1957.9165 L 608.5416 1904.9999 L 582.0833 1852.0833 L 582.0833 1852.0833 L 582.0833 1825.6249 L 582.0833 1825.6249 L 582.0833 1825.6249 L 555.625 1799.1666 Q 529.1666 1772.7083 529.1666 1825.6249 Q 529.1666 1852.0833 502.7083 1852.0833 Q 476.24997 1852.0833 317.49997 1402.2916 L 158.74998 978.95825 L 132.29166 952.49994 L 132.29166 926.0416 L 158.74998 926.0416 Q 185.20833 926.0416 211.66666 978.95825 Q 211.66666 1005.4166 105.83333 555.625 L 0.0 79.37499 L 0.0 26.458332 z" svg:height="19.579166mm" draw:style-name="style-148" svg:viewBox="0.0 0.0 687.9166 1957.9165" svg:width="6.879166mm" svg:x="183.09166mm" svg:y="175.9479mm"/>
          <draw:path svg:d="M 952.49994 185.20833 L 952.49994 185.20833 L 926.0416 185.20833 L 926.0416 211.66666 L 926.0416 211.66666 L 926.0416 211.66666 L 820.2083 449.79166 Q 714.37494 687.9166 714.37494 740.8333 L 714.37494 793.74994 L 714.37494 793.74994 Q 714.37494 793.74994 687.9166 793.74994 L 687.9166 820.2083 L 608.5416 1005.4166 Q 502.7083 1190.6249 502.7083 1217.0833 L 502.7083 1243.5416 L 502.7083 1243.5416 Q 502.7083 1243.5416 476.24997 1269.9999 L 476.24997 1269.9999 L 476.24997 1269.9999 Q 449.79166 1269.9999 423.3333 1269.9999 Q 396.87497 1269.9999 396.87497 1243.5416 Q 396.87497 1190.6249 396.87497 1217.0833 Q 396.87497 1243.5416 343.9583 1243.5416 Q 317.49997 1217.0833 291.04166 1269.9999 L 238.12498 1296.4583 L 238.12498 1296.4583 Q 238.12498 1296.4583 211.66666 1322.9166 L 185.20833 1322.9166 L 185.20833 1322.9166 Q 185.20833 1322.9166 185.20833 1296.4583 Q 185.20833 1269.9999 238.12498 1190.6249 Q 317.49997 1111.25 343.9583 1005.4166 L 343.9583 926.0416 L 343.9583 926.0416 L 343.9583 952.49994 L 343.9583 952.49994 L 343.9583 952.49994 L 317.49997 952.49994 L 317.49997 952.49994 L 317.49997 978.95825 L 291.04166 978.95825 L 291.04166 978.95825 L 291.04166 1005.4166 L 291.04166 1005.4166 L 291.04166 1005.4166 L 264.5833 1005.4166 L 264.5833 1005.4166 L 264.5833 1031.875 L 238.12498 1031.875 L 238.12498 1031.875 Q 238.12498 1058.3333 185.20833 1084.7916 L 132.29166 1111.25 L 132.29166 1111.25 L 132.29166 1111.25 L 132.29166 1137.7083 L 132.29166 1137.7083 L 105.83333 1137.7083 L 105.83333 1164.1666 L 79.37499 1164.1666 L 52.916664 1164.1666 L 26.458332 1164.1666 L 0.0 1164.1666 L 0.0 1164.1666 L 26.458332 1164.1666 L 26.458332 1137.7083 L 26.458332 1111.25 L 52.916664 1084.7916 L 79.37499 1058.3333 L 79.37499 1058.3333 L 79.37499 1058.3333 L 79.37499 1031.875 L 79.37499 1031.875 L 105.83333 1005.4166 Q 132.29166 952.49994 158.74998 873.12494 L 211.66666 793.74994 L 238.12498 793.74994 Q 238.12498 793.74994 238.12498 767.2916 L 238.12498 767.2916 L 238.12498 767.2916 Q 264.5833 740.8333 264.5833 740.8333 L 264.5833 740.8333 L 264.5833 740.8333 Q 264.5833 740.8333 396.87497 582.0833 Q 555.625 423.3333 608.5416 370.41666 Q 634.99994 291.04166 582.0833 291.04166 L 529.1666 291.04166 L 529.1666 291.04166 Q 502.7083 291.04166 502.7083 211.66666 L 502.7083 158.74998 L 608.5416 132.29166 Q 687.9166 105.83333 687.9166 79.37499 L 687.9166 79.37499 L 714.37494 79.37499 L 740.8333 52.916664 L 740.8333 52.916664 L 714.37494 52.916664 L 714.37494 52.916664 L 714.37494 52.916664 L 767.2916 0.0 Q 820.2083 -26.458332 846.6666 0.0 Q 846.6666 26.458332 873.12494 26.458332 Q 899.5833 26.458332 926.0416 105.83333 Q 952.49994 158.74998 952.49994 185.20833 z" svg:height="13.229166mm" draw:style-name="style-149" svg:viewBox="0.0 0.0 952.49994 1322.9166" svg:width="9.525mm" svg:x="164.8354mm" svg:y="171.97916mm"/>
          <draw:path svg:d="M 211.66666 0.0 L 211.66666 0.0 L 211.66666 0.0 L 238.12498 0.0 L 238.12498 52.916664 L 264.5833 132.29166 L 264.5833 132.29166 L 264.5833 158.74998 L 264.5833 158.74998 L 264.5833 158.74998 L 291.04166 158.74998 L 291.04166 158.74998 L 343.9583 264.5833 Q 370.41666 343.9583 370.41666 449.79166 L 370.41666 555.625 L 370.41666 608.5416 Q 370.41666 661.4583 343.9583 661.4583 Q 317.49997 661.4583 317.49997 687.9166 Q 317.49997 714.37494 291.04166 740.8333 L 291.04166 740.8333 L 264.5833 740.8333 Q 264.5833 740.8333 211.66666 582.0833 Q 132.29166 476.24997 105.83333 317.49997 L 52.916664 158.74998 L 26.458332 158.74998 L 0.0 158.74998 L 0.0 132.29166 L 0.0 105.83333 L 105.83333 52.916664 Q 211.66666 26.458332 211.66666 26.458332 Q 211.66666 0.0 211.66666 0.0 z" svg:height="7.408333mm" draw:style-name="style-150" svg:viewBox="0.0 0.0 370.41666 740.8333" svg:width="3.7041664mm" svg:x="122.237495mm" svg:y="136.525mm"/>
          <draw:path svg:d="M 238.12498 396.87497 L 79.37499 238.12498 L 26.458332 132.29166 Q -26.458332 0.0 0.0 0.0 Q 26.458332 -26.458332 211.66666 132.29166 Q 396.87497 291.04166 396.87497 423.3333 Q 396.87497 555.625 238.12498 396.87497 z" svg:height="4.233333mm" draw:style-name="style-151" svg:viewBox="0.0 0.0 396.87497 423.3333" svg:width="3.9687498mm" svg:x="94.98541mm" svg:y="239.4479mm"/>
          <draw:path svg:d="M 105.83333 52.916664 L 105.83333 0.0 L 211.66666 0.0 Q 317.49997 0.0 343.9583 26.458332 L 343.9583 26.458332 L 370.41666 105.83333 Q 396.87497 211.66666 396.87497 396.87497 Q 396.87497 582.0833 476.24997 634.99994 Q 529.1666 714.37494 555.625 714.37494 Q 582.0833 714.37494 582.0833 793.74994 L 582.0833 846.6666 L 582.0833 873.12494 L 582.0833 899.5833 L 582.0833 899.5833 Q 555.625 899.5833 529.1666 793.74994 L 476.24997 687.9166 L 449.79166 687.9166 L 423.3333 687.9166 L 423.3333 714.37494 L 396.87497 714.37494 L 396.87497 793.74994 L 396.87497 846.6666 L 396.87497 846.6666 L 396.87497 873.12494 L 370.41666 873.12494 L 370.41666 873.12494 L 370.41666 846.6666 L 343.9583 820.2083 L 343.9583 793.74994 L 343.9583 740.8333 L 317.49997 714.37494 Q 291.04166 687.9166 291.04166 634.99994 L 264.5833 608.5416 L 264.5833 582.0833 Q 238.12498 555.625 132.29166 343.9583 L 26.458332 132.29166 L 26.458332 132.29166 Q 26.458332 105.83333 26.458332 105.83333 L 0.0 79.37499 L 52.916664 79.37499 Q 105.83333 79.37499 105.83333 52.916664 z" svg:height="8.995832mm" draw:style-name="style-152" svg:viewBox="0.0 0.0 582.0833 899.5833" svg:width="5.820833mm" svg:x="172.24374mm" svg:y="134.9375mm"/>
          <draw:path svg:d="M 343.9583 158.74998 L 343.9583 158.74998 L 370.41666 211.66666 Q 370.41666 264.5833 396.87497 291.04166 L 396.87497 291.04166 L 396.87497 291.04166 Q 396.87497 291.04166 423.3333 317.49997 L 423.3333 317.49997 L 423.3333 396.87497 Q 423.3333 449.79166 264.5833 396.87497 Q 132.29166 370.41666 105.83333 291.04166 L 52.916664 185.20833 L 52.916664 132.29166 Q 0.0 105.83333 0.0 26.458332 Q 0.0 -52.916664 132.29166 0.0 Q 264.5833 52.916664 317.49997 105.83333 Q 317.49997 158.74998 343.9583 158.74998 z" svg:height="3.9687498mm" draw:style-name="style-153" svg:viewBox="0.0 0.0 423.3333 396.87497" svg:width="4.233333mm" svg:x="87.84166mm" svg:y="230.98123mm"/>
          <draw:path svg:d="M 0.0 343.9583 L 0.0 0.0 L 370.41666 0.0 Q 714.37494 0.0 714.37494 79.37499 Q 714.37494 185.20833 582.0833 211.66666 Q 476.24997 238.12498 529.1666 238.12498 Q 582.0833 264.5833 582.0833 343.9583 Q 582.0833 396.87497 529.1666 396.87497 Q 476.24997 423.3333 502.7083 449.79166 Q 502.7083 502.7083 608.5416 502.7083 Q 714.37494 502.7083 714.37494 529.1666 L 740.8333 529.1666 L 740.8333 608.5416 L 740.8333 661.4583 L 370.41666 661.4583 L 0.0 661.4583 L 0.0 343.9583 z" svg:height="6.614583mm" draw:style-name="style-154" svg:viewBox="0.0 0.0 740.8333 661.4583" svg:width="7.408333mm" svg:x="60.854164mm" svg:y="15.610415mm"/>
          <draw:path svg:d="M 0.0 105.83333 L 26.458332 0.0 L 158.74998 26.458332 Q 317.49997 52.916664 317.49997 211.66666 Q 317.49997 396.87497 158.74998 317.49997 Q 0.0 264.5833 0.0 238.12498 Q 0.0 211.66666 0.0 105.83333 z" svg:height="3.1749997mm" draw:style-name="style-155" svg:viewBox="0.0 0.0 317.49997 317.49997" svg:width="3.1749997mm" svg:x="126.470825mm" svg:y="240.24165mm"/>
          <draw:path svg:d="M 1058.3333 79.37499 L 1058.3333 105.83333 L 846.6666 370.41666 Q 634.99994 661.4583 608.5416 661.4583 Q 582.0833 661.4583 502.7083 767.2916 Q 423.3333 873.12494 317.49997 926.0416 Q 238.12498 1005.4166 238.12498 1031.875 Q 238.12498 1058.3333 211.66666 1084.7916 Q 158.74998 1084.7916 158.74998 1111.25 L 158.74998 1137.7083 L 132.29166 1190.6249 L 105.83333 1217.0833 L 105.83333 1217.0833 L 105.83333 1243.5416 L 79.37499 1243.5416 L 52.916664 1243.5416 L 52.916664 1217.0833 L 52.916664 1190.6249 L 52.916664 1164.1666 L 52.916664 1137.7083 L 52.916664 1137.7083 L 52.916664 1137.7083 L 52.916664 1137.7083 L 26.458332 1137.7083 L 26.458332 1137.7083 L 0.0 1137.7083 L 0.0 1137.7083 L 0.0 1137.7083 L 0.0 1111.25 L 0.0 1111.25 L 26.458332 1031.875 Q 52.916664 978.95825 79.37499 978.95825 Q 105.83333 952.49994 132.29166 873.12494 Q 158.74998 820.2083 158.74998 714.37494 Q 158.74998 634.99994 264.5833 582.0833 Q 343.9583 502.7083 370.41666 449.79166 Q 396.87497 396.87497 423.3333 396.87497 Q 449.79166 396.87497 476.24997 343.9583 Q 476.24997 317.49997 529.1666 317.49997 Q 582.0833 291.04166 582.0833 264.5833 Q 608.5416 238.12498 687.9166 158.74998 L 793.74994 79.37499 L 793.74994 79.37499 L 820.2083 79.37499 L 820.2083 52.916664 L 846.6666 52.916664 L 846.6666 52.916664 L 846.6666 26.458332 L 873.12494 26.458332 L 899.5833 26.458332 L 926.0416 0.0 Q 952.49994 -26.458332 952.49994 26.458332 Q 952.49994 52.916664 978.95825 52.916664 Q 1005.4166 52.916664 1005.4166 26.458332 Q 1005.4166 0.0 1031.875 0.0 Q 1058.3333 0.0 1058.3333 26.458332 Q 1058.3333 79.37499 1058.3333 79.37499 z" svg:height="12.435416mm" draw:style-name="style-156" svg:viewBox="0.0 0.0 1058.3333 1243.5416" svg:width="10.583333mm" svg:x="149.75417mm" svg:y="196.05624mm"/>
          <draw:path svg:d="M 370.41666 0.0 L 370.41666 0.0 L 396.87497 52.916664 Q 396.87497 105.83333 343.9583 370.41666 Q 291.04166 608.5416 264.5833 661.4583 L 238.12498 714.37494 L 238.12498 740.8333 L 238.12498 767.2916 L 555.625 740.8333 Q 846.6666 714.37494 899.5833 529.1666 Q 952.49994 317.49997 978.95825 317.49997 Q 1005.4166 317.49997 1031.875 291.04166 L 1031.875 291.04166 L 1005.4166 502.7083 Q 978.95825 714.37494 978.95825 740.8333 Q 978.95825 767.2916 978.95825 793.74994 L 978.95825 793.74994 L 978.95825 793.74994 L 978.95825 793.74994 L 846.6666 820.2083 Q 714.37494 846.6666 634.99994 846.6666 L 555.625 846.6666 L 529.1666 873.12494 L 502.7083 873.12494 L 423.3333 873.12494 Q 343.9583 899.5833 238.12498 899.5833 L 105.83333 899.5833 L 52.916664 926.0416 L 0.0 926.0416 L 0.0 899.5833 L 26.458332 846.6666 L 26.458332 846.6666 L 26.458332 846.6666 L 26.458332 820.2083 L 26.458332 820.2083 L 52.916664 793.74994 L 79.37499 767.2916 L 132.29166 661.4583 Q 185.20833 555.625 291.04166 291.04166 Q 343.9583 26.458332 370.41666 0.0 z" svg:height="9.260416mm" draw:style-name="style-157" svg:viewBox="0.0 0.0 1031.875 926.0416" svg:width="10.318749mm" svg:x="117.73958mm" svg:y="42.8625mm"/>
          <draw:path svg:d="M 291.04166 52.916664 L 238.12498 0.0 L 370.41666 105.83333 Q 502.7083 185.20833 608.5416 211.66666 Q 687.9166 264.5833 687.9166 264.5833 L 687.9166 264.5833 L 661.4583 264.5833 Q 634.99994 264.5833 661.4583 370.41666 Q 661.4583 476.24997 687.9166 476.24997 Q 714.37494 476.24997 740.8333 502.7083 L 767.2916 502.7083 L 767.2916 502.7083 Q 767.2916 529.1666 767.2916 529.1666 L 793.74994 529.1666 L 793.74994 529.1666 Q 767.2916 555.625 767.2916 582.0833 L 767.2916 634.99994 L 714.37494 634.99994 Q 687.9166 634.99994 687.9166 661.4583 L 687.9166 661.4583 L 687.9166 661.4583 Q 661.4583 661.4583 661.4583 687.9166 L 661.4583 687.9166 L 661.4583 740.8333 Q 661.4583 767.2916 634.99994 820.2083 L 634.99994 873.12494 L 634.99994 873.12494 Q 634.99994 899.5833 661.4583 899.5833 L 661.4583 899.5833 L 661.4583 926.0416 L 661.4583 952.49994 L 687.9166 978.95825 L 687.9166 1005.4166 L 661.4583 1005.4166 Q 608.5416 1005.4166 608.5416 1031.875 L 608.5416 1031.875 L 608.5416 1031.875 Q 608.5416 1031.875 582.0833 1058.3333 L 582.0833 1111.25 L 582.0833 1190.6249 Q 555.625 1269.9999 555.625 1296.4583 L 555.625 1322.9166 L 555.625 1349.3749 L 555.625 1375.8333 L 582.0833 1428.7499 L 582.0833 1481.6666 L 555.625 1481.6666 L 529.1666 1481.6666 L 529.1666 1508.1249 L 502.7083 1508.1249 L 502.7083 1508.1249 L 502.7083 1534.5833 L 502.7083 1534.5833 L 476.24997 1534.5833 L 476.24997 1534.5833 Q 449.79166 1534.5833 396.87497 1534.5833 Q 343.9583 1561.0416 343.9583 1481.6666 L 317.49997 1428.7499 L 317.49997 1428.7499 Q 291.04166 1402.2916 291.04166 1402.2916 L 291.04166 1402.2916 L 291.04166 1375.8333 Q 291.04166 1375.8333 264.5833 1375.8333 L 264.5833 1375.8333 L 238.12498 1375.8333 Q 211.66666 1375.8333 158.74998 1349.3749 L 105.83333 1322.9166 L 105.83333 1322.9166 Q 79.37499 1296.4583 52.916664 1269.9999 L 0.0 1243.5416 L 0.0 1217.0833 L 0.0 1217.0833 L 0.0 1217.0833 Q 26.458332 1190.6249 26.458332 1190.6249 L 26.458332 1190.6249 L 26.458332 1190.6249 Q 26.458332 1164.1666 79.37499 1164.1666 L 132.29166 1137.7083 L 132.29166 1137.7083 Q 132.29166 1137.7083 264.5833 1164.1666 Q 396.87497 1217.0833 396.87497 1084.7916 L 396.87497 952.49994 L 370.41666 952.49994 Q 370.41666 952.49994 238.12498 899.5833 L 132.29166 846.6666 L 132.29166 846.6666 L 132.29166 846.6666 L 132.29166 846.6666 L 132.29166 846.6666 L 158.74998 820.2083 L 185.20833 820.2083 L 185.20833 793.74994 L 185.20833 767.2916 L 158.74998 767.2916 L 158.74998 740.8333 L 158.74998 740.8333 L 132.29166 740.8333 L 132.29166 740.8333 L 132.29166 740.8333 L 132.29166 714.37494 L 132.29166 714.37494 L 105.83333 687.9166 L 105.83333 661.4583 L 105.83333 661.4583 L 132.29166 661.4583 L 132.29166 661.4583 L 132.29166 687.9166 L 132.29166 687.9166 L 132.29166 687.9166 L 158.74998 687.9166 L 158.74998 687.9166 L 158.74998 714.37494 L 185.20833 714.37494 L 185.20833 714.37494 L 185.20833 740.8333 L 238.12498 740.8333 Q 317.49997 793.74994 343.9583 793.74994 L 370.41666 793.74994 L 396.87497 793.74994 L 396.87497 793.74994 L 396.87497 793.74994 L 396.87497 793.74994 L 423.3333 793.74994 L 423.3333 793.74994 L 423.3333 767.2916 L 449.79166 767.2916 L 449.79166 714.37494 L 449.79166 661.4583 L 449.79166 608.5416 L 449.79166 555.625 L 449.79166 555.625 L 449.79166 529.1666 L 423.3333 529.1666 L 396.87497 529.1666 L 396.87497 502.7083 L 396.87497 502.7083 L 370.41666 502.7083 L 370.41666 476.24997 L 343.9583 476.24997 Q 317.49997 476.24997 211.66666 423.3333 Q 105.83333 396.87497 105.83333 476.24997 L 105.83333 529.1666 L 105.83333 529.1666 L 79.37499 529.1666 L 79.37499 423.3333 L 79.37499 343.9583 L 79.37499 264.5833 L 79.37499 211.66666 L 79.37499 185.20833 L 79.37499 158.74998 L 105.83333 158.74998 L 132.29166 158.74998 L 132.29166 185.20833 L 132.29166 211.66666 L 185.20833 238.12498 Q 211.66666 264.5833 238.12498 264.5833 L 291.04166 264.5833 L 291.04166 291.04166 L 291.04166 291.04166 L 317.49997 291.04166 L 317.49997 317.49997 L 343.9583 317.49997 L 396.87497 317.49997 L 396.87497 264.5833 L 396.87497 238.12498 L 370.41666 238.12498 L 370.41666 211.66666 L 370.41666 211.66666 L 343.9583 211.66666 L 343.9583 158.74998 Q 343.9583 79.37499 291.04166 52.916664 z" svg:height="15.345833mm" draw:style-name="style-158" svg:viewBox="0.0 0.0 793.74994 1534.5833" svg:width="7.9374995mm" svg:x="114.03541mm" svg:y="236.00832mm"/>
          <draw:path svg:d="M 1005.4166 238.12498 L 1005.4166 238.12498 L 1005.4166 211.66666 Q 1005.4166 211.66666 978.95825 211.66666 Q 978.95825 211.66666 820.2083 238.12498 L 661.4583 264.5833 L 661.4583 291.04166 L 634.99994 291.04166 L 634.99994 317.49997 L 634.99994 343.9583 L 608.5416 396.87497 L 608.5416 449.79166 L 687.9166 449.79166 L 767.2916 476.24997 L 767.2916 476.24997 L 767.2916 476.24997 L 767.2916 476.24997 Q 740.8333 476.24997 740.8333 476.24997 L 714.37494 502.7083 L 555.625 529.1666 Q 396.87497 582.0833 370.41666 661.4583 Q 317.49997 740.8333 317.49997 740.8333 L 291.04166 740.8333 L 264.5833 740.8333 Q 238.12498 740.8333 185.20833 687.9166 L 158.74998 661.4583 L 132.29166 661.4583 L 132.29166 634.99994 L 132.29166 634.99994 L 105.83333 634.99994 L 105.83333 608.5416 Q 105.83333 582.0833 79.37499 582.0833 L 52.916664 582.0833 L 52.916664 582.0833 L 26.458332 582.0833 L 26.458332 582.0833 L 0.0 582.0833 L 0.0 582.0833 L 0.0 582.0833 L 0.0 555.625 L 0.0 555.625 L 0.0 529.1666 Q 0.0 476.24997 26.458332 370.41666 Q 26.458332 238.12498 105.83333 211.66666 Q 211.66666 185.20833 211.66666 158.74998 Q 211.66666 105.83333 291.04166 105.83333 Q 370.41666 132.29166 370.41666 105.83333 Q 370.41666 79.37499 476.24997 79.37499 Q 555.625 105.83333 582.0833 79.37499 Q 582.0833 52.916664 634.99994 79.37499 Q 661.4583 105.83333 714.37494 52.916664 L 767.2916 0.0 L 793.74994 0.0 Q 846.6666 0.0 899.5833 26.458332 Q 952.49994 52.916664 926.0416 79.37499 Q 899.5833 105.83333 952.49994 105.83333 Q 1005.4166 132.29166 1005.4166 185.20833 Q 1005.4166 238.12498 1005.4166 238.12498 z" svg:height="7.408333mm" draw:style-name="style-159" svg:viewBox="0.0 0.0 1005.4166 740.8333" svg:width="10.054166mm" svg:x="140.22916mm" svg:y="263.525mm"/>
          <draw:path svg:d="M 1666.8749 264.5833 L 1666.8749 264.5833 L 1666.8749 264.5833 Q 1640.4166 264.5833 1561.0416 396.87497 Q 1481.6666 555.625 1296.4583 529.1666 Q 1137.7083 502.7083 1084.7916 555.625 L 1058.3333 608.5416 L 1031.875 608.5416 L 1031.875 608.5416 L 1031.875 634.99994 L 1005.4166 634.99994 L 1005.4166 634.99994 L 1005.4166 661.4583 L 1005.4166 661.4583 L 1005.4166 661.4583 L 978.95825 714.37494 L 952.49994 740.8333 L 952.49994 793.74994 L 952.49994 846.6666 L 873.12494 1084.7916 Q 793.74994 1296.4583 793.74994 1349.3749 L 793.74994 1402.2916 L 767.2916 1481.6666 L 767.2916 1561.0416 L 793.74994 1561.0416 L 820.2083 1561.0416 L 846.6666 1561.0416 L 899.5833 1561.0416 L 899.5833 1561.0416 L 899.5833 1561.0416 L 926.0416 1534.5833 L 952.49994 1508.1249 L 952.49994 1455.2083 L 952.49994 1428.7499 L 978.95825 1402.2916 Q 1005.4166 1349.3749 1005.4166 1296.4583 Q 1005.4166 1217.0833 978.95825 1190.6249 Q 952.49994 1190.6249 978.95825 1031.875 L 1005.4166 899.5833 L 1005.4166 899.5833 L 1005.4166 873.12494 L 1005.4166 873.12494 L 1005.4166 873.12494 L 1031.875 873.12494 L 1031.875 873.12494 L 1190.6249 873.12494 Q 1349.3749 873.12494 1561.0416 899.5833 L 1772.7083 926.0416 L 1772.7083 926.0416 L 1772.7083 926.0416 L 1772.7083 978.95825 L 1746.2499 1031.875 L 1613.9583 1481.6666 Q 1455.2083 1931.4583 1402.2916 1957.9165 Q 1349.3749 1984.3749 1322.9166 2010.8333 L 1296.4583 2037.2915 L 1296.4583 2037.2915 L 1269.9999 2037.2915 L 1269.9999 2037.2915 L 1269.9999 2037.2915 L 1269.9999 2063.75 L 1269.9999 2063.75 L 1243.5416 2063.75 L 1243.5416 2090.2083 L 1217.0833 2090.2083 L 1190.6249 2090.2083 L 1190.6249 2116.6665 L 1190.6249 2116.6665 L 1164.1666 2116.6665 Q 1164.1666 2143.125 1111.25 2143.125 Q 1084.7916 2196.0415 687.9166 2143.125 Q 291.04166 2090.2083 158.74998 1957.9165 Q 52.916664 1825.6249 0.0 1613.9583 Q -52.916664 1402.2916 26.458332 1031.875 Q 105.83333 661.4583 211.66666 555.625 L 317.49997 423.3333 L 317.49997 423.3333 L 317.49997 396.87497 L 317.49997 396.87497 L 317.49997 396.87497 L 343.9583 370.41666 L 343.9583 343.9583 L 343.9583 343.9583 Q 370.41666 343.9583 370.41666 343.9583 L 370.41666 317.49997 L 370.41666 317.49997 Q 370.41666 317.49997 396.87497 291.04166 L 396.87497 291.04166 L 396.87497 291.04166 Q 423.3333 291.04166 423.3333 291.04166 L 423.3333 264.5833 L 423.3333 264.5833 Q 423.3333 264.5833 449.79166 238.12498 L 449.79166 238.12498 L 634.99994 105.83333 Q 820.2083 -26.458332 1111.25 0.0 Q 1402.2916 26.458332 1534.5833 79.37499 Q 1693.3333 132.29166 1693.3333 185.20833 Q 1666.8749 238.12498 1666.8749 264.5833 z" svg:height="21.43125mm" draw:style-name="style-160" svg:viewBox="0.0 0.0 1772.7083 2143.125" svg:width="17.727083mm" svg:x="58.208332mm" svg:y="35.71875mm"/>
          <draw:path svg:d="M 52.916664 79.37499 L 79.37499 0.0 L 105.83333 185.20833 Q 158.74998 370.41666 105.83333 449.79166 Q 52.916664 529.1666 52.916664 582.0833 L 52.916664 661.4583 L 52.916664 661.4583 L 52.916664 661.4583 L 26.458332 529.1666 Q 0.0 423.3333 0.0 291.04166 Q -52.916664 158.74998 0.0 158.74998 Q 52.916664 158.74998 52.916664 79.37499 z" svg:height="6.614583mm" draw:style-name="style-161" svg:viewBox="0.0 0.0 105.83333 661.4583" svg:width="1.0583333mm" svg:x="116.416664mm" svg:y="192.61665mm"/>
          <draw:path svg:d="M 52.916664 0.0 L 79.37499 0.0 L 79.37499 0.0 Q 79.37499 0.0 105.83333 26.458332 L 105.83333 26.458332 L 132.29166 52.916664 Q 158.74998 105.83333 185.20833 105.83333 L 185.20833 132.29166 L 185.20833 132.29166 Q 185.20833 158.74998 211.66666 158.74998 L 211.66666 158.74998 L 211.66666 317.49997 Q 211.66666 449.79166 238.12498 502.7083 L 238.12498 555.625 L 211.66666 555.625 Q 211.66666 529.1666 158.74998 529.1666 Q 105.83333 529.1666 52.916664 529.1666 L 26.458332 529.1666 L 26.458332 529.1666 L 26.458332 502.7083 L 26.458332 476.24997 L 26.458332 476.24997 L 26.458332 423.3333 Q 0.0 396.87497 0.0 396.87497 L 0.0 396.87497 L 0.0 291.04166 Q 0.0 185.20833 26.458332 105.83333 L 26.458332 52.916664 L 26.458332 26.458332 Q 26.458332 0.0 52.916664 0.0 z" svg:height="5.5562496mm" draw:style-name="style-162" svg:viewBox="0.0 0.0 238.12498 555.625" svg:width="2.38125mm" svg:x="134.9375mm" svg:y="146.04999mm"/>
          <draw:path svg:d="M 714.37494 608.5416 L 714.37494 634.99994 L 714.37494 634.99994 L 714.37494 634.99994 L 687.9166 714.37494 L 661.4583 767.2916 L 661.4583 793.74994 L 661.4583 820.2083 L 555.625 978.95825 Q 449.79166 1164.1666 449.79166 1243.5416 Q 423.3333 1296.4583 343.9583 1375.8333 Q 291.04166 1428.7499 264.5833 1481.6666 Q 264.5833 1534.5833 238.12498 1534.5833 L 211.66666 1534.5833 L 211.66666 1508.1249 Q 238.12498 1481.6666 211.66666 1481.6666 L 185.20833 1455.2083 L 158.74998 1481.6666 L 132.29166 1508.1249 L 132.29166 1508.1249 L 132.29166 1508.1249 L 105.83333 1534.5833 L 79.37499 1561.0416 L 79.37499 1561.0416 L 79.37499 1561.0416 L 79.37499 1587.4999 L 79.37499 1587.4999 L 52.916664 1587.4999 L 52.916664 1613.9583 L 26.458332 1613.9583 L 0.0 1613.9583 L 0.0 1587.4999 L 26.458332 1561.0416 L 26.458332 1561.0416 L 26.458332 1561.0416 L 26.458332 1534.5833 L 26.458332 1534.5833 L 52.916664 1534.5833 L 52.916664 1508.1249 L 52.916664 1508.1249 L 79.37499 1508.1249 L 79.37499 1508.1249 L 79.37499 1508.1249 L 79.37499 1481.6666 L 79.37499 1481.6666 L 105.83333 1455.2083 L 132.29166 1428.7499 L 132.29166 1402.2916 Q 132.29166 1375.8333 185.20833 1349.3749 Q 185.20833 1296.4583 370.41666 899.5833 L 529.1666 502.7083 L 555.625 502.7083 Q 555.625 502.7083 555.625 476.24997 L 555.625 476.24997 L 555.625 449.79166 Q 555.625 423.3333 661.4583 238.12498 L 740.8333 52.916664 L 767.2916 52.916664 Q 767.2916 26.458332 767.2916 26.458332 L 767.2916 26.458332 L 793.74994 0.0 Q 820.2083 -26.458332 846.6666 79.37499 Q 873.12494 185.20833 793.74994 396.87497 Q 714.37494 582.0833 714.37494 608.5416 z" svg:height="16.139582mm" draw:style-name="style-163" svg:viewBox="0.0 0.0 846.6666 1613.9583" svg:width="8.466666mm" svg:x="164.30624mm" svg:y="179.65207mm"/>
          <draw:path svg:d="M 978.95825 26.458332 L 1005.4166 26.458332 L 820.2083 449.79166 Q 634.99994 846.6666 608.5416 899.5833 Q 582.0833 926.0416 582.0833 952.49994 L 582.0833 978.95825 L 555.625 1005.4166 L 529.1666 1031.875 L 529.1666 1058.3333 L 529.1666 1084.7916 L 529.1666 1084.7916 Q 529.1666 1084.7916 502.7083 1111.25 L 502.7083 1111.25 L 502.7083 1111.25 Q 476.24997 1111.25 476.24997 1111.25 L 476.24997 1137.7083 L 476.24997 1137.7083 Q 476.24997 1137.7083 449.79166 1164.1666 L 449.79166 1164.1666 L 317.49997 1349.3749 Q 211.66666 1534.5833 211.66666 1561.0416 L 211.66666 1561.0416 L 185.20833 1587.4999 L 185.20833 1587.4999 L 185.20833 1587.4999 L 158.74998 1587.4999 L 158.74998 1587.4999 L 158.74998 1613.9583 L 158.74998 1613.9583 L 158.74998 1613.9583 L 132.29166 1613.9583 L 132.29166 1640.4166 L 105.83333 1640.4166 L 52.916664 1640.4166 L 52.916664 1666.8749 L 52.916664 1666.8749 L 26.458332 1666.8749 L 26.458332 1693.3333 L 0.0 1693.3333 L 0.0 1693.3333 L 0.0 1666.8749 L 0.0 1666.8749 L 0.0 1587.4999 L 0.0 1508.1249 L 0.0 1508.1249 L 0.0 1481.6666 L 0.0 1481.6666 L 0.0 1481.6666 L 26.458332 1481.6666 L 26.458332 1481.6666 L 26.458332 1455.2083 L 52.916664 1455.2083 L 52.916664 1428.7499 Q 52.916664 1402.2916 79.37499 1349.3749 L 105.83333 1296.4583 L 105.83333 1269.9999 Q 105.83333 1269.9999 238.12498 1111.25 Q 370.41666 926.0416 423.3333 687.9166 Q 502.7083 449.79166 476.24997 449.79166 L 449.79166 449.79166 L 449.79166 423.3333 Q 476.24997 423.3333 582.0833 264.5833 L 687.9166 105.83333 L 714.37494 105.83333 Q 740.8333 105.83333 740.8333 79.37499 L 740.8333 79.37499 L 793.74994 52.916664 Q 820.2083 0.0 846.6666 26.458332 Q 899.5833 26.458332 899.5833 0.0 Q 899.5833 -26.458332 899.5833 26.458332 Q 899.5833 52.916664 926.0416 79.37499 Q 952.49994 79.37499 952.49994 52.916664 Q 952.49994 26.458332 978.95825 26.458332 z" svg:height="16.933332mm" draw:style-name="style-164" svg:viewBox="0.0 0.0 1005.4166 1693.3333" svg:width="10.054166mm" svg:x="159.80832mm" svg:y="184.15mm"/>
          <draw:path svg:d="M 1005.4166 476.24997 L 1031.875 502.7083 L 1031.875 529.1666 L 1031.875 555.625 L 1058.3333 582.0833 L 1084.7916 608.5416 L 1084.7916 634.99994 L 1084.7916 661.4583 L 846.6666 661.4583 Q 608.5416 634.99994 476.24997 634.99994 Q 343.9583 608.5416 343.9583 634.99994 Q 343.9583 661.4583 185.20833 661.4583 L 0.0 661.4583 L 0.0 634.99994 L 26.458332 608.5416 L 26.458332 582.0833 L 26.458332 529.1666 L 185.20833 264.5833 Q 317.49997 0.0 555.625 0.0 Q 767.2916 0.0 873.12494 211.66666 Q 978.95825 449.79166 1005.4166 476.24997 z" svg:height="6.614583mm" draw:style-name="style-165" svg:viewBox="0.0 0.0 1084.7916 661.4583" svg:width="10.847916mm" svg:x="182.29791mm" svg:y="15.874999mm"/>
          <draw:path svg:d="M 0.0 79.37499 Q -26.458332 -52.916664 132.29166 0.0 Q 317.49997 79.37499 317.49997 211.66666 Q 317.49997 343.9583 185.20833 264.5833 Q 26.458332 211.66666 0.0 79.37499 z" svg:height="2.6458333mm" draw:style-name="style-166" svg:viewBox="0.0 0.0 317.49997 264.5833" svg:width="3.1749997mm" svg:x="109.80208mm" svg:y="238.12498mm"/>
          <draw:path svg:d="M 105.83333 26.458332 L 185.20833 0.0 L 185.20833 0.0 Q 185.20833 26.458332 211.66666 26.458332 L 211.66666 26.458332 L 211.66666 79.37499 Q 211.66666 105.83333 185.20833 105.83333 Q 158.74998 105.83333 158.74998 238.12498 Q 158.74998 343.9583 185.20833 396.87497 Q 211.66666 423.3333 211.66666 476.24997 Q 211.66666 529.1666 211.66666 555.625 L 211.66666 608.5416 L 238.12498 608.5416 Q 264.5833 582.0833 264.5833 661.4583 L 264.5833 740.8333 L 291.04166 740.8333 L 291.04166 740.8333 L 264.5833 820.2083 Q 264.5833 899.5833 264.5833 926.0416 L 264.5833 978.95825 L 264.5833 978.95825 L 264.5833 978.95825 L 238.12498 952.49994 L 211.66666 926.0416 L 211.66666 926.0416 L 211.66666 926.0416 L 211.66666 899.5833 L 211.66666 899.5833 L 185.20833 899.5833 L 185.20833 899.5833 L 185.20833 873.12494 L 158.74998 873.12494 L 158.74998 873.12494 L 158.74998 873.12494 L 158.74998 873.12494 L 132.29166 873.12494 L 105.83333 846.6666 L 79.37499 820.2083 L 79.37499 820.2083 L 52.916664 820.2083 L 52.916664 793.74994 Q 52.916664 767.2916 26.458332 767.2916 L 26.458332 767.2916 L 26.458332 661.4583 Q 52.916664 555.625 26.458332 396.87497 L 26.458332 264.5833 L 26.458332 238.12498 Q 0.0 211.66666 0.0 132.29166 Q 0.0 26.458332 105.83333 26.458332 z" svg:height="9.789583mm" draw:style-name="style-167" svg:viewBox="0.0 0.0 291.04166 978.95825" svg:width="2.9104166mm" svg:x="98.424995mm" svg:y="121.44374mm"/>
          <draw:path svg:d="M 634.99994 0.0 L 687.9166 0.0 L 793.74994 26.458332 Q 899.5833 52.916664 952.49994 52.916664 L 1005.4166 52.916664 L 1005.4166 52.916664 L 1005.4166 52.916664 L 1031.875 79.37499 L 1058.3333 105.83333 L 1084.7916 105.83333 Q 1111.25 132.29166 1111.25 158.74998 Q 1084.7916 158.74998 1111.25 185.20833 Q 1164.1666 185.20833 1137.7083 291.04166 Q 1111.25 396.87497 1084.7916 396.87497 Q 1058.3333 396.87497 1058.3333 529.1666 Q 1031.875 634.99994 1058.3333 634.99994 Q 1058.3333 661.4583 1058.3333 687.9166 Q 1058.3333 687.9166 1031.875 687.9166 L 1031.875 687.9166 L 1031.875 714.37494 L 1058.3333 714.37494 L 1058.3333 767.2916 L 1058.3333 820.2083 L 1058.3333 846.6666 L 1058.3333 873.12494 L 1058.3333 873.12494 L 1058.3333 899.5833 L 1111.25 899.5833 L 1137.7083 899.5833 L 1137.7083 899.5833 L 1137.7083 926.0416 L 1137.7083 926.0416 L 1137.7083 952.49994 L 1111.25 952.49994 Q 1111.25 952.49994 1005.4166 926.0416 L 899.5833 899.5833 L 899.5833 899.5833 L 899.5833 899.5833 L 846.6666 926.0416 L 820.2083 926.0416 L 820.2083 952.49994 L 846.6666 978.95825 L 846.6666 978.95825 L 846.6666 1005.4166 L 846.6666 1005.4166 L 846.6666 1005.4166 L 873.12494 1058.3333 L 899.5833 1084.7916 L 1005.4166 1164.1666 Q 1111.25 1243.5416 1111.25 1322.9166 L 1111.25 1402.2916 L 1137.7083 1402.2916 L 1137.7083 1428.7499 L 1111.25 1428.7499 Q 1084.7916 1428.7499 1005.4166 1481.6666 L 899.5833 1534.5833 L 899.5833 1561.0416 L 899.5833 1561.0416 L 873.12494 1561.0416 L 873.12494 1587.4999 L 873.12494 1587.4999 L 846.6666 1587.4999 L 846.6666 1587.4999 L 846.6666 1587.4999 L 846.6666 1613.9583 L 846.6666 1613.9583 L 820.2083 1640.4166 L 820.2083 1693.3333 L 846.6666 1693.3333 L 899.5833 1693.3333 L 1005.4166 1640.4166 Q 1084.7916 1587.4999 1164.1666 1587.4999 L 1217.0833 1587.4999 L 1217.0833 1640.4166 L 1217.0833 1666.8749 L 1190.6249 1666.8749 L 1190.6249 1693.3333 L 1190.6249 1693.3333 L 1164.1666 1693.3333 L 1111.25 1852.0833 Q 1058.3333 2010.8333 1084.7916 2063.75 Q 1111.25 2090.2083 1164.1666 2116.6665 Q 1243.5416 2116.6665 1243.5416 2143.125 Q 1269.9999 2169.5833 1269.9999 2301.875 L 1269.9999 2434.1665 L 1296.4583 2434.1665 L 1322.9166 2434.1665 L 1322.9166 2407.7083 L 1322.9166 2407.7083 L 1349.3749 2407.7083 L 1349.3749 2381.2498 L 1349.3749 2381.2498 L 1375.8333 2381.2498 L 1375.8333 2381.2498 L 1375.8333 2381.2498 L 1375.8333 2354.7915 L 1375.8333 2354.7915 L 1402.2916 2354.7915 L 1402.2916 2328.3333 L 1402.2916 2328.3333 L 1428.7499 2328.3333 L 1428.7499 2328.3333 L 1428.7499 2328.3333 L 1428.7499 2301.875 L 1428.7499 2301.875 L 1455.2083 2328.3333 L 1455.2083 2328.3333 L 1455.2083 2381.2498 L 1455.2083 2460.6248 L 1428.7499 2460.6248 Q 1375.8333 2460.6248 1375.8333 2592.9165 Q 1375.8333 2725.2083 1375.8333 2778.1248 L 1375.8333 2831.0415 L 1349.3749 2910.4165 L 1349.3749 2963.3333 L 1349.3749 3016.2498 L 1322.9166 3069.1665 L 1322.9166 3148.5415 L 1322.9166 3227.9165 L 1269.9999 3492.4998 Q 1217.0833 3783.5415 1217.0833 3968.7498 L 1217.0833 4127.5 L 1243.5416 4127.5 L 1243.5416 4127.5 L 1243.5416 4153.958 L 1217.0833 4153.958 L 1217.0833 4153.958 L 1217.0833 4180.4165 L 1217.0833 4180.4165 Q 1217.0833 4180.4165 1190.6249 4180.4165 L 1190.6249 4206.875 L 1190.6249 4206.875 Q 1164.1666 4206.875 1164.1666 4233.333 L 1164.1666 4233.333 L 1164.1666 4286.25 Q 1164.1666 4365.625 1190.6249 4392.083 L 1190.6249 4392.083 L 1164.1666 4471.458 Q 1164.1666 4550.833 1111.25 4550.833 Q 1058.3333 4550.833 1111.25 4683.1245 Q 1111.25 4815.4165 1137.7083 4921.2495 L 1164.1666 5053.5415 L 1164.1666 5053.5415 L 1164.1666 5053.5415 L 1137.7083 5185.833 Q 1111.25 5318.1245 1084.7916 5556.2495 L 1084.7916 5820.833 L 1058.3333 5847.2915 Q 1005.4166 5873.7495 1005.4166 5926.6665 Q 1005.4166 5953.1245 1005.4166 6032.4995 L 1005.4166 6085.4165 L 978.95825 6111.8745 L 978.95825 6138.333 L 978.95825 6138.333 L 952.49994 6138.333 L 952.49994 6138.333 L 952.49994 6138.333 L 952.49994 6138.333 L 926.0416 6138.333 L 899.5833 6138.333 Q 846.6666 6138.333 793.74994 6058.958 Q 767.2916 5979.583 661.4583 5979.583 Q 555.625 6006.0415 555.625 5979.583 Q 529.1666 5926.6665 529.1666 5926.6665 L 476.24997 5926.6665 L 476.24997 5926.6665 L 476.24997 5926.6665 L 449.79166 5953.1245 L 423.3333 5979.583 L 423.3333 5979.583 L 423.3333 5979.583 L 396.87497 6085.4165 L 396.87497 6217.708 L 396.87497 6217.708 L 370.41666 6217.708 L 370.41666 5979.583 Q 370.41666 5767.9165 317.49997 5503.333 L 317.49997 5238.7495 L 291.04166 5212.2915 L 264.5833 5185.833 L 264.5833 5185.833 L 264.5833 5185.833 L 264.5833 5159.3745 L 264.5833 5159.3745 L 238.12498 5159.3745 L 238.12498 5185.833 L 238.12498 5185.833 L 211.66666 5185.833 L 211.66666 5212.2915 Q 185.20833 5238.7495 185.20833 5238.7495 Q 158.74998 5238.7495 158.74998 5291.6665 L 158.74998 5344.583 L 132.29166 5397.4995 L 105.83333 5423.958 L 105.83333 5397.4995 L 105.83333 5371.0415 L 79.37499 5371.0415 L 79.37499 5344.583 L 79.37499 5344.583 L 52.916664 5344.583 L 52.916664 5344.583 L 52.916664 5344.583 L 52.916664 5053.5415 Q 52.916664 4762.4995 26.458332 4656.6665 Q 0.0 4577.2915 0.0 4550.833 Q -52.916664 4497.9165 0.0 4339.1665 Q 0.0 4206.875 26.458332 3757.0833 L 52.916664 3333.7498 L 52.916664 3069.1665 Q 52.916664 2831.0415 52.916664 2804.5833 L 52.916664 2778.1248 L 52.916664 2778.1248 Q 52.916664 2778.1248 79.37499 1957.9165 L 105.83333 1164.1666 L 105.83333 1164.1666 L 105.83333 1164.1666 L 132.29166 1111.25 Q 132.29166 1031.875 211.66666 1031.875 Q 264.5833 1005.4166 291.04166 1031.875 Q 317.49997 1058.3333 370.41666 1005.4166 Q 449.79166 1005.4166 476.24997 952.49994 Q 476.24997 899.5833 529.1666 449.79166 Q 555.625 0.0 634.99994 0.0 z" svg:height="62.17708mm" draw:style-name="style-168" svg:viewBox="0.0 0.0 1455.2083 6217.708" svg:width="14.552083mm" svg:x="105.30416mm" svg:y="148.69583mm"/>
          <draw:path svg:d="M 158.74998 105.83333 L 211.66666 0.0 L 211.66666 26.458332 Q 238.12498 79.37499 317.49997 158.74998 Q 423.3333 238.12498 423.3333 264.5833 L 449.79166 264.5833 L 449.79166 396.87497 Q 476.24997 555.625 449.79166 661.4583 L 449.79166 767.2916 L 449.79166 793.74994 Q 423.3333 820.2083 343.9583 820.2083 L 264.5833 820.2083 L 264.5833 793.74994 Q 264.5833 767.2916 211.66666 767.2916 Q 132.29166 767.2916 132.29166 714.37494 Q 105.83333 661.4583 158.74998 634.99994 Q 211.66666 608.5416 211.66666 582.0833 Q 211.66666 555.625 158.74998 555.625 Q 105.83333 555.625 105.83333 529.1666 Q 105.83333 502.7083 52.916664 502.7083 Q 26.458332 502.7083 0.0 449.79166 L 0.0 423.3333 L 0.0 396.87497 Q 0.0 370.41666 52.916664 317.49997 L 52.916664 264.5833 L 79.37499 238.12498 L 105.83333 211.66666 L 105.83333 211.66666 Q 105.83333 185.20833 158.74998 105.83333 z" svg:height="8.202083mm" draw:style-name="style-169" svg:viewBox="0.0 0.0 449.79166 820.2083" svg:width="4.497916mm" svg:x="94.19166mm" svg:y="121.44374mm"/>
          <draw:path svg:d="M 1190.6249 26.458332 L 1190.6249 0.0 L 1190.6249 79.37499 Q 1190.6249 132.29166 1164.1666 185.20833 Q 1137.7083 211.66666 1137.7083 211.66666 L 1137.7083 238.12498 L 1137.7083 238.12498 Q 1111.25 238.12498 1111.25 264.5833 L 1111.25 264.5833 L 1084.7916 264.5833 Q 1084.7916 291.04166 1084.7916 291.04166 L 1084.7916 291.04166 L 1084.7916 317.49997 L 1084.7916 343.9583 L 1058.3333 343.9583 L 1058.3333 343.9583 L 1058.3333 370.41666 Q 1031.875 370.41666 978.95825 634.99994 Q 926.0416 899.5833 899.5833 978.95825 Q 873.12494 1084.7916 846.6666 1031.875 Q 846.6666 1005.4166 820.2083 1005.4166 Q 767.2916 1031.875 740.8333 1058.3333 Q 714.37494 1084.7916 634.99994 1084.7916 Q 555.625 1084.7916 529.1666 1084.7916 Q 502.7083 1031.875 396.87497 1005.4166 L 317.49997 978.95825 L 317.49997 978.95825 Q 291.04166 952.49994 291.04166 952.49994 L 291.04166 952.49994 L 291.04166 952.49994 Q 291.04166 926.0416 264.5833 952.49994 L 238.12498 952.49994 L 185.20833 952.49994 Q 158.74998 926.0416 158.74998 873.12494 Q 158.74998 820.2083 105.83333 820.2083 L 79.37499 793.74994 L 52.916664 793.74994 L 52.916664 767.2916 L 52.916664 767.2916 L 26.458332 767.2916 L 26.458332 740.8333 L 26.458332 714.37494 L 52.916664 714.37494 L 52.916664 714.37494 L 52.916664 687.9166 L 79.37499 687.9166 L 79.37499 661.4583 L 79.37499 661.4583 L 52.916664 634.99994 Q 26.458332 608.5416 26.458332 582.0833 L 26.458332 555.625 L 0.0 555.625 L 0.0 555.625 L 185.20833 476.24997 Q 343.9583 423.3333 449.79166 317.49997 Q 555.625 185.20833 582.0833 185.20833 Q 608.5416 185.20833 608.5416 158.74998 Q 608.5416 132.29166 634.99994 132.29166 Q 661.4583 132.29166 687.9166 158.74998 Q 714.37494 185.20833 767.2916 211.66666 Q 793.74994 238.12498 820.2083 238.12498 Q 820.2083 238.12498 846.6666 291.04166 Q 846.6666 317.49997 926.0416 291.04166 Q 978.95825 291.04166 978.95825 238.12498 Q 978.95825 158.74998 1005.4166 132.29166 L 1005.4166 132.29166 L 1031.875 132.29166 Q 1031.875 158.74998 1084.7916 158.74998 Q 1084.7916 158.74998 1137.7083 79.37499 Q 1190.6249 26.458332 1190.6249 26.458332 z M 1005.4166 264.5833 Q 1005.4166 238.12498 1005.4166 238.12498 Q 1031.875 238.12498 1031.875 238.12498 Q 1031.875 264.5833 1005.4166 264.5833 z" svg:height="10.847916mm" draw:style-name="style-170" svg:viewBox="0.0 0.0 1190.6249 1084.7916" svg:width="11.906249mm" svg:x="192.88124mm" svg:y="140.49374mm"/>
          <draw:path svg:d="M 132.29166 0.0 L 185.20833 0.0 L 185.20833 52.916664 L 185.20833 105.83333 L 317.49997 105.83333 L 476.24997 105.83333 L 476.24997 211.66666 L 476.24997 291.04166 L 502.7083 291.04166 L 502.7083 317.49997 L 502.7083 317.49997 L 529.1666 317.49997 L 529.1666 370.41666 L 529.1666 423.3333 L 476.24997 423.3333 Q 423.3333 423.3333 370.41666 396.87497 L 343.9583 396.87497 L 317.49997 396.87497 Q 317.49997 370.41666 158.74998 370.41666 Q 0.0 317.49997 0.0 211.66666 Q 0.0 79.37499 52.916664 52.916664 Q 79.37499 0.0 132.29166 0.0 z" svg:height="4.233333mm" draw:style-name="style-171" svg:viewBox="0.0 0.0 529.1666 423.3333" svg:width="5.2916665mm" svg:x="194.20416mm" svg:y="91.54583mm"/>
          <draw:path svg:d="M 846.6666 0.0 L 899.5833 0.0 L 1005.4166 26.458332 Q 1084.7916 52.916664 1217.0833 185.20833 Q 1349.3749 317.49997 1375.8333 343.9583 L 1375.8333 343.9583 L 1402.2916 343.9583 Q 1428.7499 343.9583 1428.7499 396.87497 L 1428.7499 449.79166 L 1455.2083 449.79166 L 1455.2083 476.24997 L 1455.2083 476.24997 L 1428.7499 476.24997 L 1428.7499 476.24997 L 1428.7499 502.7083 L 1375.8333 423.3333 Q 1322.9166 370.41666 1296.4583 343.9583 Q 1269.9999 343.9583 1375.8333 634.99994 Q 1481.6666 952.49994 1587.4999 1111.25 Q 1640.4166 1243.5416 1666.8749 1269.9999 L 1693.3333 1296.4583 L 1693.3333 1296.4583 L 1693.3333 1322.9166 L 1799.1666 1322.9166 L 1878.5416 1322.9166 L 1957.9165 1296.4583 L 2010.8333 1296.4583 L 2063.75 1269.9999 Q 2143.125 1269.9999 2222.5 1243.5416 L 2275.4165 1217.0833 L 2301.875 1217.0833 L 2328.3333 1217.0833 L 2328.3333 1243.5416 L 2328.3333 1269.9999 L 2301.875 1322.9166 L 2301.875 1349.3749 L 2328.3333 1349.3749 L 2381.2498 1375.8333 L 2381.2498 1375.8333 L 2381.2498 1375.8333 L 2407.7083 1375.8333 L 2407.7083 1402.2916 L 2381.2498 1402.2916 L 2328.3333 1428.7499 L 2328.3333 1428.7499 L 2328.3333 1428.7499 L 2301.875 1428.7499 L 2301.875 1428.7499 L 2301.875 1455.2083 L 2275.4165 1455.2083 L 2275.4165 1455.2083 Q 2275.4165 1481.6666 2275.4165 1481.6666 Q 2275.4165 1481.6666 2063.75 1534.5833 L 1878.5416 1613.9583 L 1666.8749 1799.1666 Q 1428.7499 2010.8333 1428.7499 2063.75 L 1428.7499 2116.6665 L 1428.7499 2116.6665 L 1402.2916 2116.6665 L 1402.2916 2090.2083 L 1375.8333 2090.2083 L 1375.8333 2090.2083 L 1375.8333 2116.6665 L 1349.3749 2116.6665 L 1322.9166 2116.6665 L 1322.9166 2090.2083 L 1322.9166 2090.2083 L 1296.4583 2090.2083 L 1296.4583 2063.75 L 1296.4583 2063.75 L 1269.9999 2063.75 L 1269.9999 2037.2915 Q 1269.9999 2010.8333 1217.0833 1957.9165 L 1164.1666 1904.9999 L 1164.1666 1904.9999 Q 1164.1666 1878.5416 1137.7083 1878.5416 L 1137.7083 1878.5416 L 1137.7083 1852.0833 Q 1111.25 1825.6249 1031.875 1693.3333 L 926.0416 1561.0416 L 926.0416 1534.5833 Q 899.5833 1534.5833 899.5833 1534.5833 L 899.5833 1534.5833 L 899.5833 1534.5833 Q 899.5833 1508.1249 820.2083 1375.8333 Q 767.2916 1217.0833 740.8333 1217.0833 Q 714.37494 1217.0833 634.99994 1111.25 Q 582.0833 1005.4166 502.7083 1005.4166 Q 449.79166 1005.4166 423.3333 926.0416 Q 396.87497 846.6666 370.41666 846.6666 Q 343.9583 846.6666 343.9583 873.12494 Q 317.49997 899.5833 291.04166 899.5833 Q 264.5833 926.0416 264.5833 820.2083 L 264.5833 714.37494 L 238.12498 714.37494 L 211.66666 714.37494 L 211.66666 740.8333 L 211.66666 767.2916 L 185.20833 767.2916 L 158.74998 767.2916 L 158.74998 846.6666 Q 158.74998 926.0416 158.74998 926.0416 L 158.74998 952.49994 L 158.74998 952.49994 L 158.74998 952.49994 L 132.29166 952.49994 L 132.29166 952.49994 L 132.29166 978.95825 L 158.74998 978.95825 L 158.74998 1005.4166 L 158.74998 1031.875 L 132.29166 1031.875 L 132.29166 1031.875 L 105.83333 1031.875 L 105.83333 1005.4166 L 79.37499 1005.4166 L 52.916664 1005.4166 L 52.916664 978.95825 L 52.916664 978.95825 L 52.916664 952.49994 L 52.916664 926.0416 L 52.916664 873.12494 L 52.916664 820.2083 L 26.458332 820.2083 L 26.458332 793.74994 L 26.458332 793.74994 Q 52.916664 793.74994 52.916664 793.74994 Q 52.916664 767.2916 52.916664 740.8333 Q 26.458332 740.8333 52.916664 634.99994 Q 52.916664 502.7083 79.37499 502.7083 Q 105.83333 502.7083 132.29166 396.87497 Q 158.74998 291.04166 105.83333 291.04166 Q 79.37499 264.5833 105.83333 264.5833 Q 105.83333 238.12498 79.37499 211.66666 L 52.916664 211.66666 L 26.458332 185.20833 L 0.0 158.74998 L 0.0 158.74998 L 0.0 158.74998 L 52.916664 158.74998 L 105.83333 158.74998 L 396.87497 105.83333 Q 687.9166 52.916664 740.8333 52.916664 Q 820.2083 0.0 846.6666 0.0 z" svg:height="21.166666mm" draw:style-name="style-172" svg:viewBox="0.0 0.0 2407.7083 2116.6665" svg:width="24.077082mm" svg:x="115.35833mm" svg:y="147.6375mm"/>
          <draw:path svg:d="M 0.0 105.83333 L 0.0 0.0 L 52.916664 79.37499 Q 105.83333 158.74998 132.29166 132.29166 Q 158.74998 105.83333 158.74998 105.83333 L 158.74998 105.83333 L 185.20833 105.83333 Q 211.66666 105.83333 211.66666 158.74998 Q 211.66666 211.66666 238.12498 211.66666 L 264.5833 211.66666 L 264.5833 211.66666 L 264.5833 211.66666 L 264.5833 238.12498 L 264.5833 238.12498 L 264.5833 291.04166 Q 238.12498 370.41666 211.66666 370.41666 Q 211.66666 396.87497 185.20833 476.24997 L 185.20833 529.1666 L 211.66666 529.1666 L 238.12498 529.1666 L 238.12498 555.625 L 238.12498 555.625 L 185.20833 555.625 L 132.29166 555.625 L 132.29166 582.0833 L 105.83333 634.99994 L 105.83333 634.99994 L 105.83333 634.99994 L 105.83333 529.1666 Q 105.83333 449.79166 52.916664 343.9583 Q 0.0 238.12498 0.0 105.83333 z" svg:height="6.3499994mm" draw:style-name="style-173" svg:viewBox="0.0 0.0 264.5833 634.99994" svg:width="2.6458333mm" svg:x="42.8625mm" svg:y="193.67499mm"/>
          <draw:path svg:d="M 661.4583 238.12498 L 661.4583 238.12498 L 661.4583 264.5833 Q 661.4583 264.5833 634.99994 291.04166 Q 634.99994 317.49997 502.7083 343.9583 Q 396.87497 370.41666 370.41666 370.41666 Q 343.9583 423.3333 291.04166 449.79166 L 238.12498 476.24997 L 211.66666 502.7083 L 211.66666 529.1666 L 185.20833 529.1666 Q 158.74998 529.1666 158.74998 634.99994 L 132.29166 767.2916 L 132.29166 767.2916 L 132.29166 740.8333 L 132.29166 740.8333 L 132.29166 740.8333 L 105.83333 740.8333 L 105.83333 740.8333 L 105.83333 714.37494 L 79.37499 714.37494 L 79.37499 714.37494 L 79.37499 687.9166 L 79.37499 687.9166 L 79.37499 687.9166 L 52.916664 687.9166 L 52.916664 687.9166 L 52.916664 687.9166 L 26.458332 661.4583 L 26.458332 608.5416 L 26.458332 555.625 L 0.0 529.1666 L 0.0 476.24997 L 0.0 317.49997 Q 26.458332 158.74998 26.458332 105.83333 L 26.458332 79.37499 L 26.458332 79.37499 L 26.458332 79.37499 L 52.916664 79.37499 L 52.916664 105.83333 L 79.37499 105.83333 L 105.83333 105.83333 L 105.83333 79.37499 L 132.29166 79.37499 L 132.29166 105.83333 L 132.29166 132.29166 L 185.20833 132.29166 L 211.66666 158.74998 L 211.66666 158.74998 L 238.12498 158.74998 L 264.5833 52.916664 Q 291.04166 -26.458332 423.3333 0.0 Q 555.625 52.916664 555.625 132.29166 Q 582.0833 211.66666 608.5416 211.66666 Q 661.4583 211.66666 661.4583 238.12498 z" svg:height="7.6729164mm" draw:style-name="style-174" svg:viewBox="0.0 0.0 661.4583 767.2916" svg:width="6.614583mm" svg:x="105.56874mm" svg:y="79.37499mm"/>
          <draw:path svg:d="M 555.625 0.0 L 555.625 0.0 L 582.0833 0.0 L 582.0833 0.0 L 608.5416 79.37499 Q 608.5416 158.74998 608.5416 185.20833 L 634.99994 185.20833 L 634.99994 264.5833 L 634.99994 317.49997 L 608.5416 476.24997 Q 608.5416 661.4583 582.0833 661.4583 Q 555.625 687.9166 555.625 687.9166 L 555.625 687.9166 L 502.7083 846.6666 Q 449.79166 1005.4166 396.87497 1005.4166 Q 343.9583 1031.875 317.49997 1084.7916 Q 291.04166 1111.25 291.04166 1111.25 Q 264.5833 1111.25 238.12498 1084.7916 L 185.20833 1084.7916 L 185.20833 1084.7916 L 185.20833 1058.3333 L 158.74998 1058.3333 L 132.29166 1058.3333 L 132.29166 1084.7916 L 132.29166 1111.25 L 132.29166 1111.25 L 132.29166 1137.7083 L 132.29166 1137.7083 L 132.29166 1164.1666 L 132.29166 1164.1666 L 105.83333 1164.1666 L 79.37499 1164.1666 L 79.37499 1164.1666 L 79.37499 1137.7083 L 79.37499 1137.7083 L 79.37499 1111.25 L 79.37499 1111.25 L 79.37499 1058.3333 L 79.37499 1031.875 L 79.37499 926.0416 Q 79.37499 820.2083 26.458332 634.99994 L 0.0 476.24997 L 0.0 370.41666 Q 26.458332 291.04166 79.37499 238.12498 Q 132.29166 185.20833 158.74998 211.66666 Q 211.66666 264.5833 291.04166 185.20833 Q 343.9583 105.83333 396.87497 105.83333 Q 449.79166 52.916664 502.7083 52.916664 L 529.1666 52.916664 L 529.1666 26.458332 L 555.625 26.458332 L 555.625 26.458332 L 555.625 0.0 L 555.625 0.0 z" svg:height="11.641666mm" draw:style-name="style-175" svg:viewBox="0.0 0.0 634.99994 1164.1666" svg:width="6.3499994mm" svg:x="103.45208mm" svg:y="114.82916mm"/>
          <draw:path svg:d="M 714.37494 0.0 L 714.37494 0.0 L 740.8333 0.0 Q 767.2916 0.0 687.9166 238.12498 Q 634.99994 476.24997 502.7083 661.4583 Q 370.41666 820.2083 370.41666 820.2083 L 370.41666 846.6666 L 343.9583 846.6666 L 317.49997 846.6666 L 317.49997 820.2083 Q 317.49997 820.2083 264.5833 820.2083 Q 211.66666 793.74994 211.66666 767.2916 Q 211.66666 714.37494 185.20833 740.8333 L 158.74998 767.2916 L 132.29166 767.2916 L 105.83333 767.2916 L 105.83333 793.74994 L 105.83333 793.74994 L 79.37499 793.74994 L 79.37499 820.2083 L 52.916664 820.2083 L 52.916664 820.2083 L 26.458332 820.2083 L 0.0 820.2083 L 0.0 793.74994 L 0.0 793.74994 L 0.0 740.8333 L 0.0 687.9166 L 0.0 661.4583 Q 0.0 608.5416 79.37499 582.0833 Q 132.29166 555.625 132.29166 529.1666 L 158.74998 502.7083 L 158.74998 449.79166 L 158.74998 396.87497 L 132.29166 396.87497 L 132.29166 396.87497 L 132.29166 370.41666 Q 132.29166 343.9583 211.66666 317.49997 Q 264.5833 291.04166 423.3333 185.20833 Q 608.5416 79.37499 661.4583 52.916664 Q 687.9166 0.0 714.37494 0.0 z" svg:height="8.466666mm" draw:style-name="style-176" svg:viewBox="0.0 0.0 740.8333 846.6666" svg:width="7.408333mm" svg:x="157.16249mm" svg:y="188.6479mm"/>
          <draw:path svg:d="M 158.74998 158.74998 L 158.74998 264.5833 L 132.29166 264.5833 Q 105.83333 264.5833 52.916664 211.66666 L 0.0 185.20833 L 0.0 105.83333 L 0.0 52.916664 L 26.458332 26.458332 Q 52.916664 0.0 79.37499 0.0 Q 105.83333 0.0 132.29166 26.458332 Q 158.74998 52.916664 158.74998 158.74998 z" svg:height="2.6458333mm" draw:style-name="style-177" svg:viewBox="0.0 0.0 158.74998 264.5833" svg:width="1.5874999mm" svg:x="65.087494mm" svg:y="238.65416mm"/>
          <draw:path svg:d="M 0.0 79.37499 L 0.0 0.0 L 158.74998 26.458332 Q 317.49997 26.458332 370.41666 79.37499 Q 396.87497 132.29166 423.3333 79.37499 Q 476.24997 26.458332 582.0833 26.458332 Q 714.37494 26.458332 767.2916 79.37499 Q 820.2083 132.29166 846.6666 79.37499 Q 873.12494 26.458332 1005.4166 0.0 L 1111.25 0.0 L 1111.25 26.458332 L 1111.25 79.37499 L 1084.7916 105.83333 L 1058.3333 132.29166 L 1058.3333 158.74998 L 1058.3333 185.20833 L 1031.875 185.20833 L 1031.875 185.20833 L 1031.875 211.66666 L 1005.4166 211.66666 L 1005.4166 238.12498 Q 1005.4166 264.5833 926.0416 396.87497 L 873.12494 529.1666 L 846.6666 529.1666 Q 846.6666 555.625 846.6666 555.625 L 846.6666 555.625 L 740.8333 555.625 Q 608.5416 555.625 555.625 476.24997 Q 502.7083 396.87497 449.79166 476.24997 Q 423.3333 529.1666 317.49997 555.625 L 238.12498 555.625 L 211.66666 555.625 Q 158.74998 555.625 132.29166 529.1666 L 105.83333 502.7083 L 105.83333 476.24997 L 105.83333 449.79166 L 79.37499 396.87497 Q 52.916664 343.9583 52.916664 291.04166 L 52.916664 238.12498 L 26.458332 185.20833 L 0.0 132.29166 L 0.0 79.37499 z" svg:height="5.5562496mm" draw:style-name="style-178" svg:viewBox="0.0 0.0 1111.25 555.625" svg:width="11.112499mm" svg:x="88.899994mm" svg:y="25.664581mm"/>
          <draw:path svg:d="M 79.37499 0.0 L 79.37499 0.0 L 105.83333 0.0 L 105.83333 0.0 L 105.83333 26.458332 L 132.29166 26.458332 L 132.29166 26.458332 L 132.29166 52.916664 L 132.29166 52.916664 L 132.29166 52.916664 L 158.74998 52.916664 L 158.74998 52.916664 L 158.74998 79.37499 L 185.20833 79.37499 L 185.20833 79.37499 L 185.20833 105.83333 L 185.20833 105.83333 L 185.20833 105.83333 L 211.66666 105.83333 L 211.66666 105.83333 L 264.5833 185.20833 Q 343.9583 264.5833 317.49997 291.04166 L 317.49997 317.49997 L 317.49997 317.49997 Q 291.04166 317.49997 291.04166 317.49997 L 291.04166 343.9583 L 291.04166 343.9583 Q 291.04166 343.9583 264.5833 370.41666 L 264.5833 370.41666 L 264.5833 370.41666 Q 264.5833 370.41666 238.12498 396.87497 Q 238.12498 423.3333 185.20833 423.3333 L 105.83333 423.3333 L 105.83333 396.87497 Q 79.37499 396.87497 52.916664 317.49997 L 0.0 264.5833 L 0.0 238.12498 Q 26.458332 211.66666 26.458332 105.83333 L 79.37499 26.458332 L 79.37499 26.458332 L 79.37499 0.0 L 79.37499 0.0 z" svg:height="4.233333mm" draw:style-name="style-179" svg:viewBox="0.0 0.0 317.49997 423.3333" svg:width="3.1749997mm" svg:x="121.97291mm" svg:y="253.99998mm"/>
          <draw:path svg:d="M 370.41666 26.458332 L 396.87497 0.0 L 423.3333 52.916664 Q 449.79166 105.83333 476.24997 105.83333 Q 502.7083 105.83333 555.625 211.66666 Q 582.0833 291.04166 634.99994 476.24997 Q 634.99994 661.4583 582.0833 740.8333 Q 529.1666 846.6666 529.1666 846.6666 L 529.1666 846.6666 L 476.24997 978.95825 Q 423.3333 1111.25 370.41666 1269.9999 Q 317.49997 1402.2916 291.04166 1428.7499 L 264.5833 1455.2083 L 264.5833 1481.6666 L 264.5833 1508.1249 L 238.12498 1534.5833 L 211.66666 1561.0416 L 211.66666 1587.4999 L 211.66666 1613.9583 L 185.20833 1613.9583 L 185.20833 1613.9583 L 185.20833 1613.9583 L 158.74998 1613.9583 L 158.74998 1613.9583 L 158.74998 1640.4166 L 132.29166 1640.4166 L 105.83333 1640.4166 L 105.83333 1613.9583 L 105.83333 1587.4999 L 132.29166 1508.1249 L 132.29166 1428.7499 L 132.29166 1402.2916 L 105.83333 1375.8333 L 105.83333 1349.3749 Q 105.83333 1322.9166 52.916664 1349.3749 Q 26.458332 1375.8333 0.0 1296.4583 Q 0.0 1217.0833 52.916664 1058.3333 Q 105.83333 899.5833 105.83333 714.37494 Q 105.83333 529.1666 158.74998 476.24997 Q 211.66666 423.3333 211.66666 370.41666 Q 211.66666 291.04166 264.5833 211.66666 L 291.04166 105.83333 L 291.04166 105.83333 L 317.49997 105.83333 L 317.49997 105.83333 L 317.49997 105.83333 L 317.49997 79.37499 L 317.49997 79.37499 L 343.9583 79.37499 Q 343.9583 52.916664 370.41666 26.458332 z" svg:height="16.404165mm" draw:style-name="style-180" svg:viewBox="0.0 0.0 634.99994 1640.4166" svg:width="6.3499994mm" svg:x="107.95mm" svg:y="100.541664mm"/>
          <draw:path svg:d="M 2619.3748 26.458332 L 2619.3748 0.0 L 2619.3748 0.0 L 2619.3748 0.0 L 2619.3748 26.458332 L 2619.3748 52.916664 L 2619.3748 52.916664 L 2619.3748 52.916664 L 2619.3748 79.37499 L 2619.3748 79.37499 L 2592.9165 105.83333 L 2566.4583 132.29166 L 2460.6248 317.49997 Q 2354.7915 529.1666 2301.875 529.1666 Q 2248.9583 555.625 2196.0415 714.37494 Q 2143.125 873.12494 2169.5833 899.5833 Q 2196.0415 952.49994 2275.4165 978.95825 Q 2354.7915 1005.4166 2354.7915 1005.4166 L 2381.2498 1005.4166 L 2381.2498 1031.875 L 2381.2498 1058.3333 L 2381.2498 1058.3333 Q 2354.7915 1058.3333 2354.7915 1111.25 Q 2354.7915 1164.1666 2301.875 1164.1666 Q 2222.5 1190.6249 2222.5 1164.1666 Q 2196.0415 1111.25 2196.0415 1111.25 Q 2169.5833 1111.25 2143.125 1084.7916 Q 2090.2083 1058.3333 2063.75 1031.875 Q 2037.2915 1005.4166 2010.8333 1005.4166 Q 1984.3749 1005.4166 1984.3749 1031.875 Q 1984.3749 1058.3333 1957.9165 1058.3333 Q 1931.4583 1058.3333 1825.6249 1190.6249 Q 1719.7916 1296.4583 1561.0416 1349.3749 L 1375.8333 1428.7499 L 1375.8333 1428.7499 L 1402.2916 1428.7499 L 1402.2916 1455.2083 Q 1402.2916 1481.6666 1428.7499 1508.1249 L 1455.2083 1534.5833 L 1455.2083 1534.5833 L 1455.2083 1561.0416 L 1428.7499 1561.0416 L 1428.7499 1587.4999 L 1428.7499 1587.4999 L 1402.2916 1587.4999 L 1402.2916 1613.9583 L 1402.2916 1640.4166 L 1428.7499 1640.4166 L 1428.7499 1640.4166 L 1428.7499 1666.8749 L 1455.2083 1666.8749 L 1481.6666 1693.3333 Q 1534.5833 1693.3333 1534.5833 1746.2499 Q 1534.5833 1799.1666 1561.0416 1799.1666 Q 1587.4999 1799.1666 1640.4166 1799.1666 L 1693.3333 1799.1666 L 1693.3333 1825.6249 L 1693.3333 1852.0833 L 1613.9583 1852.0833 Q 1561.0416 1852.0833 1561.0416 1878.5416 L 1534.5833 1904.9999 L 1508.1249 1904.9999 L 1481.6666 1904.9999 L 1455.2083 1931.4583 L 1428.7499 1957.9165 L 1455.2083 1957.9165 L 1481.6666 1957.9165 L 1508.1249 1984.3749 Q 1561.0416 1984.3749 1561.0416 2063.75 L 1561.0416 2116.6665 L 1587.4999 2116.6665 L 1587.4999 2116.6665 L 1613.9583 2143.125 L 1640.4166 2143.125 L 1640.4166 2169.5833 L 1640.4166 2196.0415 L 1613.9583 2196.0415 L 1587.4999 2169.5833 L 1587.4999 2169.5833 L 1561.0416 2169.5833 L 1561.0416 2169.5833 L 1561.0416 2169.5833 L 1534.5833 2143.125 L 1508.1249 2116.6665 L 1402.2916 2116.6665 Q 1269.9999 2116.6665 1243.5416 2090.2083 Q 1243.5416 2063.75 926.0416 2063.75 Q 634.99994 2063.75 608.5416 2090.2083 Q 608.5416 2116.6665 555.625 2116.6665 L 476.24997 2116.6665 L 476.24997 2116.6665 L 449.79166 2116.6665 L 449.79166 2116.6665 L 449.79166 2116.6665 L 449.79166 2116.6665 Q 423.3333 2116.6665 317.49997 1957.9165 Q 238.12498 1825.6249 132.29166 1746.2499 L 52.916664 1666.8749 L 52.916664 1640.4166 Q 26.458332 1613.9583 26.458332 1481.6666 L 0.0 1349.3749 L 0.0 1296.4583 L 0.0 1243.5416 L 0.0 1243.5416 L 26.458332 1243.5416 L 26.458332 1164.1666 L 26.458332 1084.7916 L 52.916664 1058.3333 Q 79.37499 1031.875 105.83333 899.5833 L 132.29166 767.2916 L 158.74998 793.74994 L 185.20833 820.2083 L 185.20833 820.2083 L 185.20833 846.6666 L 185.20833 846.6666 L 185.20833 846.6666 L 211.66666 846.6666 L 211.66666 846.6666 L 211.66666 820.2083 L 238.12498 820.2083 L 238.12498 820.2083 L 238.12498 846.6666 L 238.12498 846.6666 L 238.12498 846.6666 L 264.5833 846.6666 L 264.5833 846.6666 L 317.49997 820.2083 L 370.41666 793.74994 L 396.87497 793.74994 L 423.3333 793.74994 L 423.3333 820.2083 L 396.87497 846.6666 L 396.87497 846.6666 L 396.87497 846.6666 L 370.41666 873.12494 Q 343.9583 899.5833 317.49997 899.5833 L 291.04166 926.0416 L 291.04166 952.49994 L 291.04166 978.95825 L 317.49997 978.95825 L 343.9583 952.49994 L 396.87497 952.49994 L 423.3333 952.49994 L 423.3333 926.0416 L 449.79166 926.0416 L 449.79166 926.0416 L 449.79166 952.49994 L 502.7083 952.49994 L 529.1666 952.49994 L 529.1666 899.5833 L 555.625 846.6666 L 555.625 846.6666 L 555.625 820.2083 L 529.1666 820.2083 Q 529.1666 793.74994 449.79166 767.2916 Q 396.87497 740.8333 396.87497 661.4583 L 370.41666 608.5416 L 396.87497 608.5416 L 423.3333 634.99994 L 423.3333 634.99994 L 449.79166 634.99994 L 449.79166 634.99994 L 449.79166 634.99994 L 449.79166 608.5416 L 449.79166 608.5416 L 476.24997 608.5416 L 476.24997 582.0833 L 476.24997 582.0833 L 502.7083 582.0833 L 502.7083 582.0833 L 502.7083 582.0833 L 502.7083 555.625 L 502.7083 555.625 L 529.1666 555.625 L 529.1666 529.1666 L 634.99994 529.1666 Q 740.8333 529.1666 767.2916 529.1666 Q 820.2083 582.0833 926.0416 555.625 Q 1005.4166 529.1666 1031.875 529.1666 L 1058.3333 529.1666 L 1058.3333 555.625 L 1084.7916 555.625 L 1084.7916 555.625 L 1084.7916 582.0833 L 1111.25 582.0833 L 1137.7083 582.0833 L 1137.7083 555.625 L 1137.7083 555.625 L 1137.7083 555.625 L 1137.7083 555.625 L 1164.1666 529.1666 L 1164.1666 529.1666 L 1243.5416 476.24997 Q 1349.3749 396.87497 1349.3749 449.79166 Q 1349.3749 502.7083 1455.2083 423.3333 Q 1561.0416 317.49997 1719.7916 317.49997 Q 1852.0833 264.5833 1852.0833 264.5833 L 1852.0833 264.5833 L 1957.9165 264.5833 Q 2037.2915 264.5833 2063.75 211.66666 Q 2090.2083 158.74998 2143.125 211.66666 Q 2196.0415 211.66666 2222.5 211.66666 Q 2248.9583 185.20833 2248.9583 158.74998 L 2248.9583 105.83333 L 2301.875 105.83333 L 2328.3333 105.83333 L 2328.3333 79.37499 L 2354.7915 79.37499 L 2328.3333 105.83333 Q 2301.875 158.74998 2301.875 211.66666 L 2301.875 238.12498 L 2328.3333 238.12498 L 2354.7915 211.66666 L 2354.7915 211.66666 L 2354.7915 211.66666 L 2381.2498 211.66666 L 2381.2498 211.66666 L 2381.2498 185.20833 L 2407.7083 185.20833 L 2407.7083 158.74998 Q 2460.6248 132.29166 2460.6248 105.83333 L 2460.6248 105.83333 L 2460.6248 105.83333 L 2460.6248 105.83333 L 2487.0833 105.83333 L 2487.0833 79.37499 L 2513.5415 79.37499 Q 2539.9998 52.916664 2566.4583 52.916664 L 2592.9165 52.916664 L 2592.9165 26.458332 L 2619.3748 26.458332 L 2619.3748 26.458332 z M 2222.5 291.04166 Q 2222.5 264.5833 2222.5 264.5833 Q 2248.9583 264.5833 2248.9583 264.5833 Q 2248.9583 291.04166 2222.5 291.04166 z M 1428.7499 1852.0833 L 1428.7499 1852.0833 L 1455.2083 1852.0833 L 1508.1249 1852.0833 L 1481.6666 1852.0833 Q 1455.2083 1852.0833 1428.7499 1852.0833 L 1402.2916 1852.0833 L 1428.7499 1852.0833 z" svg:height="21.960415mm" draw:style-name="style-181" svg:viewBox="0.0 0.0 2619.3748 2196.0415" svg:width="26.193748mm" svg:x="179.12291mm" svg:y="131.7625mm"/>
          <draw:path svg:d="M 105.83333 238.12498 L 185.20833 0.0 L 185.20833 26.458332 L 185.20833 79.37499 L 211.66666 79.37499 L 211.66666 79.37499 L 238.12498 52.916664 L 238.12498 52.916664 L 211.66666 185.20833 Q 185.20833 343.9583 211.66666 343.9583 Q 238.12498 370.41666 238.12498 449.79166 Q 238.12498 502.7083 211.66666 555.625 L 185.20833 582.0833 L 185.20833 608.5416 L 185.20833 661.4583 L 158.74998 687.9166 L 132.29166 714.37494 L 132.29166 714.37494 L 132.29166 714.37494 L 79.37499 714.37494 L 52.916664 714.37494 L 26.458332 714.37494 L 0.0 714.37494 L 0.0 634.99994 L 26.458332 555.625 L 26.458332 502.7083 Q 26.458332 449.79166 105.83333 238.12498 z" svg:height="7.1437497mm" draw:style-name="style-182" svg:viewBox="0.0 0.0 238.12498 714.37494" svg:width="2.38125mm" svg:x="65.88125mm" svg:y="44.185413mm"/>
          <draw:path svg:d="M 264.5833 26.458332 L 343.9583 0.0 L 370.41666 0.0 L 423.3333 0.0 L 423.3333 0.0 L 423.3333 26.458332 L 476.24997 26.458332 L 502.7083 26.458332 L 502.7083 52.916664 L 529.1666 52.916664 L 529.1666 52.916664 L 529.1666 79.37499 L 555.625 79.37499 L 582.0833 79.37499 L 582.0833 105.83333 L 582.0833 105.83333 L 608.5416 105.83333 L 608.5416 132.29166 L 687.9166 158.74998 Q 740.8333 185.20833 767.2916 158.74998 Q 793.74994 132.29166 846.6666 132.29166 Q 873.12494 132.29166 926.0416 317.49997 Q 1005.4166 502.7083 952.49994 820.2083 Q 899.5833 1137.7083 926.0416 1164.1666 Q 952.49994 1190.6249 978.95825 1190.6249 Q 1005.4166 1137.7083 1005.4166 1190.6249 Q 1031.875 1243.5416 1058.3333 1243.5416 L 1084.7916 1243.5416 L 1084.7916 1269.9999 L 1111.25 1269.9999 L 1111.25 1269.9999 L 1111.25 1296.4583 L 1137.7083 1296.4583 L 1164.1666 1296.4583 L 1164.1666 1322.9166 L 1164.1666 1349.3749 L 1111.25 1349.3749 L 1084.7916 1349.3749 L 1084.7916 1375.8333 L 1058.3333 1375.8333 L 1058.3333 1375.8333 L 1058.3333 1402.2916 L 1058.3333 1402.2916 L 1058.3333 1402.2916 L 1031.875 1455.2083 L 1031.875 1508.1249 L 1005.4166 1508.1249 L 952.49994 1508.1249 L 952.49994 1481.6666 L 952.49994 1481.6666 L 926.0416 1481.6666 Q 926.0416 1455.2083 926.0416 1455.2083 Q 899.5833 1455.2083 714.37494 1349.3749 Q 502.7083 1243.5416 370.41666 1217.0833 Q 238.12498 1190.6249 158.74998 1243.5416 L 79.37499 1296.4583 L 52.916664 1296.4583 L 26.458332 1296.4583 L 26.458332 1322.9166 L 0.0 1322.9166 L 0.0 1296.4583 L 0.0 1269.9999 L 0.0 1243.5416 L 0.0 1243.5416 L 26.458332 1217.0833 L 52.916664 1190.6249 L 52.916664 1190.6249 Q 52.916664 1190.6249 52.916664 1084.7916 Q 52.916664 1005.4166 26.458332 1005.4166 Q 0.0 1005.4166 52.916664 661.4583 Q 105.83333 291.04166 158.74998 185.20833 Q 211.66666 52.916664 264.5833 26.458332 z" svg:height="15.081249mm" draw:style-name="style-183" svg:viewBox="0.0 0.0 1164.1666 1508.1249" svg:width="11.641666mm" svg:x="134.9375mm" svg:y="226.74791mm"/>
          <draw:path svg:d="M 26.458332 0.0 L 52.916664 0.0 L 52.916664 26.458332 L 52.916664 52.916664 L 79.37499 79.37499 L 105.83333 105.83333 L 105.83333 132.29166 L 105.83333 158.74998 L 158.74998 185.20833 Q 158.74998 238.12498 185.20833 185.20833 L 185.20833 158.74998 L 185.20833 158.74998 Q 211.66666 158.74998 211.66666 238.12498 L 211.66666 343.9583 L 211.66666 370.41666 Q 185.20833 396.87497 158.74998 396.87497 Q 132.29166 396.87497 132.29166 370.41666 L 105.83333 370.41666 L 105.83333 343.9583 Q 105.83333 317.49997 79.37499 317.49997 L 79.37499 317.49997 L 79.37499 264.5833 Q 52.916664 211.66666 26.458332 132.29166 L 0.0 26.458332 L 0.0 26.458332 L 26.458332 26.458332 L 26.458332 0.0 z" svg:height="3.9687498mm" draw:style-name="style-184" svg:viewBox="0.0 0.0 211.66666 396.87497" svg:width="2.1166666mm" svg:x="41.274998mm" svg:y="218.81041mm"/>
          <draw:path svg:d="M 0.0 0.0 L 26.458332 0.0 L 291.04166 105.83333 Q 582.0833 211.66666 608.5416 211.66666 L 634.99994 211.66666 L 687.9166 238.12498 L 740.8333 264.5833 L 767.2916 264.5833 L 820.2083 264.5833 L 820.2083 264.5833 Q 820.2083 264.5833 846.6666 291.04166 L 873.12494 291.04166 L 1058.3333 423.3333 Q 1243.5416 582.0833 1296.4583 793.74994 Q 1349.3749 1005.4166 1349.3749 1031.875 L 1349.3749 1058.3333 L 1375.8333 1137.7083 L 1375.8333 1217.0833 L 1349.3749 1296.4583 Q 1296.4583 1375.8333 1243.5416 1402.2916 Q 1190.6249 1455.2083 1190.6249 1534.5833 L 1190.6249 1613.9583 L 1190.6249 1613.9583 Q 1190.6249 1613.9583 1164.1666 1561.0416 Q 1137.7083 1508.1249 1084.7916 1508.1249 L 1058.3333 1534.5833 L 1058.3333 1534.5833 L 1031.875 1534.5833 L 1031.875 1534.5833 L 1031.875 1534.5833 L 1031.875 1561.0416 L 1031.875 1561.0416 L 1005.4166 1561.0416 L 1005.4166 1587.4999 L 978.95825 1587.4999 L 926.0416 1587.4999 L 926.0416 1613.9583 L 926.0416 1613.9583 L 899.5833 1613.9583 L 899.5833 1640.4166 L 873.12494 1640.4166 L 846.6666 1640.4166 L 846.6666 1666.8749 L 873.12494 1666.8749 L 873.12494 1693.3333 L 873.12494 1746.2499 L 846.6666 1746.2499 L 846.6666 1746.2499 L 846.6666 1746.2499 L 820.2083 1719.7916 L 820.2083 1719.7916 L 820.2083 1693.3333 L 793.74994 1693.3333 L 767.2916 1693.3333 L 767.2916 1666.8749 L 767.2916 1666.8749 L 767.2916 1666.8749 L 767.2916 1666.8749 L 793.74994 1640.4166 L 793.74994 1640.4166 L 793.74994 1640.4166 L 820.2083 1640.4166 L 820.2083 1640.4166 L 820.2083 1640.4166 L 820.2083 1613.9583 L 820.2083 1613.9583 L 846.6666 1613.9583 L 846.6666 1587.4999 L 846.6666 1587.4999 L 873.12494 1587.4999 L 873.12494 1587.4999 L 873.12494 1587.4999 L 873.12494 1561.0416 Q 873.12494 1561.0416 899.5833 1534.5833 Q 926.0416 1481.6666 952.49994 1481.6666 Q 1005.4166 1455.2083 1005.4166 1428.7499 Q 1031.875 1375.8333 978.95825 1217.0833 Q 978.95825 1058.3333 926.0416 1031.875 L 899.5833 1005.4166 L 899.5833 978.95825 Q 873.12494 952.49994 873.12494 926.0416 Q 873.12494 899.5833 820.2083 740.8333 L 820.2083 608.5416 L 793.74994 608.5416 L 793.74994 582.0833 L 767.2916 582.0833 Q 714.37494 582.0833 661.4583 582.0833 Q 608.5416 582.0833 555.625 608.5416 L 529.1666 608.5416 L 529.1666 608.5416 Q 555.625 608.5416 555.625 582.0833 Q 555.625 555.625 529.1666 555.625 L 502.7083 529.1666 L 449.79166 529.1666 L 396.87497 529.1666 L 449.79166 476.24997 Q 502.7083 476.24997 529.1666 449.79166 L 555.625 449.79166 L 555.625 423.3333 L 555.625 396.87497 L 502.7083 396.87497 Q 449.79166 396.87497 449.79166 370.41666 L 423.3333 343.9583 L 396.87497 343.9583 Q 396.87497 317.49997 343.9583 317.49997 Q 317.49997 317.49997 158.74998 158.74998 Q -26.458332 26.458332 0.0 0.0 z" svg:height="17.4625mm" draw:style-name="style-185" svg:viewBox="0.0 0.0 1375.8333 1746.2499" svg:width="13.758332mm" svg:x="119.85625mm" svg:y="111.12499mm"/>
          <draw:path svg:d="M 1164.1666 0.0 L 1322.9166 0.0 L 1322.9166 0.0 L 1322.9166 0.0 L 1296.4583 0.0 L 1243.5416 0.0 L 1190.6249 26.458332 L 1137.7083 52.916664 L 1084.7916 52.916664 L 1005.4166 52.916664 L 1005.4166 79.37499 L 978.95825 79.37499 L 978.95825 105.83333 L 978.95825 132.29166 L 1005.4166 132.29166 L 1031.875 158.74998 L 1031.875 158.74998 L 1031.875 158.74998 L 1005.4166 158.74998 L 1005.4166 158.74998 L 1005.4166 185.20833 L 978.95825 185.20833 L 978.95825 185.20833 L 978.95825 211.66666 L 978.95825 211.66666 L 978.95825 211.66666 L 952.49994 211.66666 L 952.49994 211.66666 L 926.0416 238.12498 L 899.5833 264.5833 L 899.5833 264.5833 L 899.5833 264.5833 L 820.2083 317.49997 Q 740.8333 343.9583 714.37494 396.87497 Q 687.9166 423.3333 661.4583 449.79166 L 661.4583 449.79166 L 661.4583 449.79166 L 661.4583 449.79166 L 634.99994 449.79166 L 634.99994 476.24997 L 555.625 476.24997 Q 476.24997 476.24997 291.04166 423.3333 L 132.29166 370.41666 L 132.29166 317.49997 L 132.29166 291.04166 L 132.29166 264.5833 L 132.29166 211.66666 L 79.37499 211.66666 L 52.916664 211.66666 L 52.916664 185.20833 L 26.458332 185.20833 L 26.458332 185.20833 L 26.458332 158.74998 L 26.458332 158.74998 L 26.458332 158.74998 L 0.0 132.29166 L 0.0 105.83333 L 26.458332 105.83333 L 52.916664 105.83333 L 79.37499 79.37499 L 132.29166 52.916664 L 238.12498 26.458332 Q 370.41666 0.0 449.79166 26.458332 Q 502.7083 52.916664 687.9166 52.916664 Q 873.12494 52.916664 926.0416 26.458332 Q 1005.4166 0.0 1164.1666 0.0 z" svg:height="4.7625mm" draw:style-name="style-186" svg:viewBox="0.0 0.0 1322.9166 476.24997" svg:width="13.229166mm" svg:x="80.16875mm" svg:y="269.34583mm"/>
          <draw:path svg:d="M 317.49997 26.458332 L 317.49997 0.0 L 343.9583 0.0 Q 370.41666 0.0 317.49997 291.04166 Q 238.12498 582.0833 238.12498 634.99994 L 238.12498 661.4583 L 238.12498 687.9166 L 238.12498 714.37494 L 238.12498 714.37494 L 238.12498 740.8333 L 343.9583 740.8333 L 423.3333 740.8333 L 608.5416 714.37494 Q 820.2083 687.9166 873.12494 555.625 Q 926.0416 423.3333 926.0416 423.3333 Q 926.0416 423.3333 926.0416 396.87497 L 952.49994 396.87497 L 952.49994 423.3333 L 926.0416 449.79166 L 926.0416 476.24997 Q 926.0416 529.1666 926.0416 661.4583 Q 926.0416 793.74994 449.79166 846.6666 L 0.0 873.12494 L 0.0 846.6666 L 26.458332 820.2083 L 26.458332 793.74994 L 26.458332 767.2916 L 52.916664 767.2916 L 52.916664 740.8333 L 52.916664 740.8333 L 79.37499 740.8333 L 132.29166 582.0833 Q 185.20833 423.3333 238.12498 238.12498 Q 291.04166 52.916664 317.49997 26.458332 z" svg:height="8.73125mm" draw:style-name="style-187" svg:viewBox="0.0 0.0 952.49994 873.12494" svg:width="9.525mm" svg:x="147.90207mm" svg:y="39.687496mm"/>
          <draw:path svg:d="M 158.74998 0.0 L 158.74998 0.0 L 423.3333 26.458332 Q 687.9166 26.458332 687.9166 79.37499 L 687.9166 132.29166 L 687.9166 158.74998 Q 687.9166 185.20833 582.0833 185.20833 L 476.24997 185.20833 L 476.24997 211.66666 L 476.24997 238.12498 L 555.625 238.12498 Q 608.5416 238.12498 608.5416 343.9583 Q 608.5416 423.3333 529.1666 423.3333 L 449.79166 423.3333 L 449.79166 449.79166 L 449.79166 476.24997 L 476.24997 476.24997 L 476.24997 502.7083 L 608.5416 502.7083 L 714.37494 502.7083 L 714.37494 529.1666 L 714.37494 529.1666 L 714.37494 555.625 L 714.37494 555.625 L 714.37494 555.625 L 714.37494 555.625 L 714.37494 582.0833 L 714.37494 582.0833 L 714.37494 608.5416 L 714.37494 634.99994 L 714.37494 634.99994 L 714.37494 661.4583 L 661.4583 661.4583 L 608.5416 661.4583 L 291.04166 661.4583 L 0.0 661.4583 L 0.0 449.79166 Q 26.458332 211.66666 26.458332 132.29166 L 26.458332 26.458332 L 79.37499 26.458332 L 158.74998 26.458332 L 158.74998 0.0 z" svg:height="6.614583mm" draw:style-name="style-188" svg:viewBox="0.0 0.0 714.37494 661.4583" svg:width="7.1437497mm" svg:x="104.510414mm" svg:y="15.610415mm"/>
          <draw:path svg:d="M 0.0 26.458332 L 0.0 0.0 L 185.20833 52.916664 Q 396.87497 79.37499 396.87497 79.37499 Q 423.3333 79.37499 423.3333 52.916664 L 423.3333 52.916664 L 449.79166 52.916664 Q 449.79166 26.458332 449.79166 26.458332 L 449.79166 26.458332 L 476.24997 26.458332 Q 502.7083 26.458332 476.24997 79.37499 Q 449.79166 132.29166 449.79166 158.74998 L 449.79166 158.74998 L 449.79166 185.20833 L 449.79166 211.66666 L 449.79166 211.66666 L 449.79166 238.12498 L 423.3333 238.12498 L 396.87497 238.12498 L 343.9583 211.66666 L 317.49997 185.20833 L 264.5833 185.20833 Q 211.66666 185.20833 105.83333 132.29166 Q 26.458332 79.37499 0.0 26.458332 z" svg:height="2.38125mm" draw:style-name="style-189" svg:viewBox="0.0 0.0 476.24997 238.12498" svg:width="4.7625mm" svg:x="66.410416mm" svg:y="266.96457mm"/>
          <draw:path svg:d="M 185.20833 52.916664 L 238.12498 0.0 L 317.49997 0.0 L 396.87497 0.0 L 423.3333 0.0 L 476.24997 0.0 L 476.24997 26.458332 L 476.24997 26.458332 L 476.24997 52.916664 L 476.24997 105.83333 L 476.24997 132.29166 L 476.24997 158.74998 L 449.79166 158.74998 L 449.79166 158.74998 L 449.79166 185.20833 Q 423.3333 185.20833 423.3333 211.66666 Q 423.3333 238.12498 317.49997 238.12498 L 238.12498 264.5833 L 238.12498 264.5833 L 211.66666 264.5833 L 211.66666 264.5833 L 211.66666 264.5833 L 211.66666 291.04166 L 211.66666 291.04166 L 158.74998 291.04166 Q 132.29166 317.49997 105.83333 317.49997 L 52.916664 317.49997 L 52.916664 317.49997 Q 52.916664 317.49997 26.458332 291.04166 L 0.0 264.5833 L 52.916664 264.5833 L 79.37499 264.5833 L 79.37499 238.12498 L 105.83333 238.12498 L 105.83333 238.12498 L 105.83333 211.66666 L 105.83333 211.66666 L 105.83333 211.66666 L 132.29166 158.74998 Q 158.74998 105.83333 185.20833 52.916664 z" svg:height="3.1749997mm" draw:style-name="style-190" svg:viewBox="0.0 0.0 476.24997 317.49997" svg:width="4.7625mm" svg:x="142.875mm" svg:y="120.649994mm"/>
          <draw:path svg:d="M 158.74998 79.37499 L 238.12498 0.0 L 264.5833 105.83333 Q 291.04166 211.66666 185.20833 317.49997 Q 79.37499 449.79166 79.37499 449.79166 L 52.916664 449.79166 L 52.916664 449.79166 Q 52.916664 449.79166 26.458332 476.24997 L 26.458332 476.24997 L 26.458332 476.24997 L 0.0 476.24997 L 0.0 449.79166 Q 0.0 423.3333 26.458332 423.3333 Q 52.916664 423.3333 79.37499 291.04166 Q 79.37499 132.29166 158.74998 79.37499 z" svg:height="4.7625mm" draw:style-name="style-191" svg:viewBox="0.0 0.0 264.5833 476.24997" svg:width="2.6458333mm" svg:x="43.656246mm" svg:y="209.81458mm"/>
          <draw:path svg:d="M 555.625 26.458332 L 555.625 0.0 L 608.5416 52.916664 Q 687.9166 79.37499 793.74994 132.29166 Q 926.0416 158.74998 1031.875 238.12498 Q 1137.7083 317.49997 1137.7083 343.9583 Q 1137.7083 370.41666 1111.25 370.41666 Q 1111.25 396.87497 1111.25 423.3333 Q 1111.25 423.3333 1137.7083 476.24997 L 1137.7083 502.7083 L 1111.25 502.7083 Q 1084.7916 529.1666 1005.4166 529.1666 L 926.0416 582.0833 L 952.49994 582.0833 L 978.95825 582.0833 L 978.95825 608.5416 L 978.95825 634.99994 L 952.49994 634.99994 L 899.5833 634.99994 L 899.5833 661.4583 L 899.5833 661.4583 L 873.12494 661.4583 L 873.12494 687.9166 L 899.5833 687.9166 L 926.0416 687.9166 L 1005.4166 740.8333 Q 1084.7916 740.8333 1084.7916 767.2916 L 1084.7916 767.2916 L 1084.7916 767.2916 Q 1084.7916 793.74994 1084.7916 793.74994 Q 1111.25 793.74994 1058.3333 846.6666 Q 1005.4166 899.5833 846.6666 926.0416 L 714.37494 952.49994 L 714.37494 978.95825 L 687.9166 978.95825 L 687.9166 978.95825 L 687.9166 1005.4166 L 687.9166 1005.4166 L 687.9166 1005.4166 L 661.4583 1005.4166 L 661.4583 1005.4166 L 661.4583 1031.875 L 661.4583 1031.875 L 634.99994 1031.875 L 634.99994 1031.875 L 608.5416 1031.875 Q 582.0833 1005.4166 582.0833 952.49994 Q 608.5416 873.12494 555.625 846.6666 Q 529.1666 820.2083 423.3333 740.8333 Q 370.41666 634.99994 291.04166 608.5416 Q 211.66666 582.0833 211.66666 555.625 Q 211.66666 529.1666 132.29166 502.7083 L 52.916664 476.24997 L 52.916664 476.24997 L 52.916664 476.24997 L 26.458332 476.24997 L 26.458332 476.24997 L 26.458332 449.79166 L 0.0 449.79166 L 0.0 449.79166 L 0.0 423.3333 L 0.0 423.3333 L 0.0 423.3333 L 0.0 423.3333 L 0.0 423.3333 L 26.458332 423.3333 L 26.458332 423.3333 L 105.83333 396.87497 L 158.74998 370.41666 L 264.5833 317.49997 Q 396.87497 264.5833 423.3333 264.5833 Q 476.24997 264.5833 529.1666 264.5833 L 608.5416 264.5833 L 661.4583 238.12498 L 714.37494 238.12498 L 714.37494 211.66666 L 687.9166 185.20833 L 687.9166 185.20833 L 687.9166 158.74998 L 687.9166 158.74998 L 687.9166 158.74998 L 661.4583 158.74998 L 661.4583 158.74998 L 661.4583 132.29166 L 634.99994 132.29166 L 634.99994 132.29166 L 634.99994 105.83333 L 634.99994 105.83333 L 634.99994 105.83333 L 608.5416 105.83333 L 608.5416 105.83333 L 608.5416 79.37499 L 582.0833 79.37499 L 582.0833 79.37499 Q 582.0833 52.916664 582.0833 52.916664 L 582.0833 52.916664 L 582.0833 52.916664 Q 582.0833 26.458332 555.625 26.458332 L 555.625 26.458332 L 555.625 26.458332 z" svg:height="10.318749mm" draw:style-name="style-192" svg:viewBox="0.0 0.0 1137.7083 1031.875" svg:width="11.377083mm" svg:x="178.32916mm" svg:y="78.84583mm"/>
          <draw:path svg:d="M 926.0416 264.5833 L 926.0416 291.04166 L 926.0416 370.41666 L 899.5833 423.3333 L 899.5833 449.79166 L 899.5833 476.24997 L 873.12494 502.7083 Q 846.6666 529.1666 793.74994 582.0833 Q 740.8333 634.99994 423.3333 634.99994 L 132.29166 661.4583 L 52.916664 661.4583 L 0.0 661.4583 L 0.0 634.99994 L 0.0 582.0833 L 0.0 291.04166 L 0.0 0.0 L 317.49997 0.0 Q 634.99994 0.0 740.8333 79.37499 Q 846.6666 158.74998 873.12494 185.20833 Q 899.5833 211.66666 926.0416 264.5833 z" svg:height="6.614583mm" draw:style-name="style-193" svg:viewBox="0.0 0.0 926.0416 661.4583" svg:width="9.260416mm" svg:x="136.525mm" svg:y="15.874999mm"/>
          <draw:path svg:d="M 26.458332 26.458332 L 52.916664 0.0 L 238.12498 26.458332 Q 396.87497 52.916664 449.79166 52.916664 Q 476.24997 52.916664 476.24997 79.37499 L 476.24997 79.37499 L 449.79166 79.37499 Q 396.87497 79.37499 343.9583 158.74998 Q 291.04166 211.66666 158.74998 211.66666 Q 26.458332 185.20833 26.458332 105.83333 L 0.0 26.458332 L 26.458332 26.458332 z" svg:height="2.1166666mm" draw:style-name="style-194" svg:viewBox="0.0 0.0 476.24997 211.66666" svg:width="4.7625mm" svg:x="145.78542mm" svg:y="117.47499mm"/>
          <draw:path svg:d="M 529.1666 0.0 L 529.1666 0.0 L 529.1666 52.916664 L 529.1666 79.37499 L 555.625 211.66666 Q 555.625 317.49997 582.0833 317.49997 Q 608.5416 317.49997 608.5416 291.04166 Q 608.5416 264.5833 634.99994 264.5833 Q 687.9166 264.5833 687.9166 238.12498 Q 714.37494 211.66666 740.8333 211.66666 Q 793.74994 211.66666 820.2083 211.66666 L 846.6666 211.66666 L 846.6666 211.66666 L 846.6666 211.66666 L 899.5833 238.12498 L 926.0416 238.12498 L 926.0416 238.12498 Q 926.0416 264.5833 952.49994 264.5833 L 952.49994 264.5833 L 952.49994 291.04166 L 952.49994 317.49997 L 952.49994 343.9583 Q 926.0416 370.41666 926.0416 396.87497 L 926.0416 396.87497 L 926.0416 396.87497 Q 899.5833 396.87497 873.12494 476.24997 Q 820.2083 529.1666 793.74994 529.1666 Q 767.2916 529.1666 582.0833 529.1666 Q 370.41666 582.0833 317.49997 634.99994 L 264.5833 687.9166 L 264.5833 714.37494 L 264.5833 740.8333 L 238.12498 740.8333 L 238.12498 740.8333 L 211.66666 767.2916 L 185.20833 767.2916 L 185.20833 793.74994 L 158.74998 820.2083 L 158.74998 820.2083 L 158.74998 820.2083 L 158.74998 820.2083 Q 158.74998 793.74994 105.83333 767.2916 Q 52.916664 740.8333 105.83333 687.9166 Q 105.83333 634.99994 52.916664 555.625 L 0.0 476.24997 L 0.0 476.24997 L 0.0 476.24997 L 0.0 423.3333 L 0.0 396.87497 L 0.0 396.87497 L 0.0 370.41666 L 0.0 370.41666 L 0.0 370.41666 L 0.0 317.49997 L 0.0 291.04166 L 0.0 291.04166 L 0.0 291.04166 L 0.0 291.04166 L 0.0 317.49997 L 0.0 317.49997 L 0.0 317.49997 L 26.458332 317.49997 L 26.458332 317.49997 L 26.458332 343.9583 L 52.916664 343.9583 L 79.37499 370.41666 Q 132.29166 370.41666 158.74998 370.41666 L 185.20833 370.41666 L 211.66666 370.41666 Q 238.12498 370.41666 317.49997 370.41666 L 396.87497 370.41666 L 396.87497 317.49997 L 370.41666 291.04166 L 370.41666 264.5833 Q 370.41666 238.12498 343.9583 211.66666 Q 317.49997 185.20833 291.04166 158.74998 L 238.12498 158.74998 L 238.12498 158.74998 L 238.12498 158.74998 L 264.5833 132.29166 L 291.04166 105.83333 L 317.49997 105.83333 Q 370.41666 52.916664 396.87497 52.916664 L 423.3333 52.916664 L 423.3333 52.916664 L 423.3333 52.916664 L 476.24997 26.458332 Q 502.7083 0.0 529.1666 0.0 z" svg:height="8.202083mm" draw:style-name="style-195" svg:viewBox="0.0 0.0 952.49994 820.2083" svg:width="9.525mm" svg:x="138.64166mm" svg:y="128.05832mm"/>
          <draw:path svg:d="M 52.916664 79.37499 L 0.0 0.0 L 52.916664 0.0 L 79.37499 0.0 L 185.20833 79.37499 Q 317.49997 185.20833 317.49997 238.12498 Q 317.49997 317.49997 291.04166 317.49997 L 291.04166 317.49997 L 264.5833 317.49997 Q 238.12498 291.04166 158.74998 238.12498 Q 79.37499 132.29166 52.916664 79.37499 z" svg:height="3.1749997mm" draw:style-name="style-196" svg:viewBox="0.0 0.0 317.49997 317.49997" svg:width="3.1749997mm" svg:x="55.03333mm" svg:y="205.05208mm"/>
          <draw:path svg:d="M 873.12494 264.5833 L 1084.7916 0.0 L 1111.25 0.0 L 1137.7083 0.0 L 1111.25 52.916664 Q 1084.7916 105.83333 1084.7916 132.29166 L 1084.7916 158.74998 L 1058.3333 158.74998 L 1058.3333 185.20833 L 1058.3333 185.20833 L 1031.875 185.20833 L 1031.875 185.20833 L 1031.875 185.20833 L 1031.875 211.66666 L 1031.875 211.66666 L 1031.875 291.04166 L 1031.875 370.41666 L 1031.875 370.41666 L 1031.875 396.87497 L 1031.875 396.87497 L 1058.3333 396.87497 L 1058.3333 370.41666 L 1084.7916 370.41666 L 1084.7916 370.41666 L 1084.7916 343.9583 L 1137.7083 343.9583 Q 1164.1666 343.9583 1164.1666 317.49997 Q 1164.1666 291.04166 1190.6249 291.04166 L 1217.0833 291.04166 L 1058.3333 476.24997 Q 899.5833 661.4583 661.4583 926.0416 Q 396.87497 1137.7083 317.49997 1190.6249 Q 238.12498 1243.5416 211.66666 1243.5416 L 211.66666 1243.5416 L 185.20833 1269.9999 L 158.74998 1296.4583 L 132.29166 1296.4583 L 79.37499 1296.4583 L 79.37499 1322.9166 L 79.37499 1322.9166 L 52.916664 1322.9166 L 52.916664 1349.3749 L 26.458332 1349.3749 L 0.0 1349.3749 L 0.0 1296.4583 L 0.0 1269.9999 L 0.0 1243.5416 L 26.458332 1243.5416 L 26.458332 1243.5416 L 26.458332 1243.5416 L 26.458332 1217.0833 L 26.458332 1217.0833 L 52.916664 1190.6249 L 79.37499 1164.1666 L 79.37499 1164.1666 L 79.37499 1137.7083 L 79.37499 1137.7083 L 79.37499 1137.7083 L 79.37499 1137.7083 Q 105.83333 1137.7083 105.83333 1111.25 L 105.83333 1111.25 L 132.29166 1111.25 Q 158.74998 1111.25 158.74998 1084.7916 L 185.20833 1031.875 L 185.20833 1005.4166 Q 185.20833 978.95825 238.12498 978.95825 Q 264.5833 952.49994 264.5833 926.0416 Q 264.5833 899.5833 343.9583 820.2083 Q 449.79166 767.2916 529.1666 661.4583 Q 608.5416 555.625 634.99994 555.625 Q 661.4583 555.625 873.12494 264.5833 z" svg:height="13.49375mm" draw:style-name="style-197" svg:viewBox="0.0 0.0 1217.0833 1349.3749" svg:width="12.170833mm" svg:x="149.48958mm" svg:y="197.11458mm"/>
          <draw:path svg:d="M 79.37499 0.0 L 79.37499 0.0 L 158.74998 26.458332 Q 211.66666 52.916664 238.12498 79.37499 L 264.5833 79.37499 L 264.5833 105.83333 L 264.5833 132.29166 L 264.5833 158.74998 L 264.5833 185.20833 L 264.5833 211.66666 L 264.5833 238.12498 L 238.12498 264.5833 Q 211.66666 291.04166 158.74998 291.04166 L 79.37499 317.49997 L 52.916664 291.04166 L 26.458332 291.04166 L 0.0 291.04166 L 0.0 291.04166 L 0.0 264.5833 L 0.0 238.12498 L 0.0 158.74998 Q 0.0 105.83333 26.458332 52.916664 L 52.916664 26.458332 L 52.916664 26.458332 Q 79.37499 0.0 79.37499 0.0 z" svg:height="3.1749997mm" draw:style-name="style-198" svg:viewBox="0.0 0.0 264.5833 317.49997" svg:width="2.6458333mm" svg:x="116.94582mm" svg:y="256.11664mm"/>
          <draw:path svg:d="M 132.29166 26.458332 L 238.12498 0.0 L 529.1666 0.0 Q 793.74994 0.0 1322.9166 0.0 L 1852.0833 0.0 L 1852.0833 0.0 L 1852.0833 0.0 L 1904.9999 26.458332 L 1931.4583 52.916664 L 1931.4583 52.916664 L 1957.9165 52.916664 L 1957.9165 79.37499 L 1957.9165 105.83333 L 1904.9999 105.83333 L 1878.5416 105.83333 L 1878.5416 132.29166 L 1878.5416 158.74998 L 1852.0833 158.74998 L 1825.6249 158.74998 L 1825.6249 185.20833 L 1825.6249 211.66666 L 1825.6249 211.66666 Q 1799.1666 211.66666 1640.4166 238.12498 L 1481.6666 264.5833 L 1375.8333 291.04166 L 1296.4583 317.49997 L 1269.9999 317.49997 L 1243.5416 317.49997 L 1243.5416 343.9583 L 1243.5416 343.9583 L 1058.3333 343.9583 Q 846.6666 370.41666 476.24997 370.41666 L 132.29166 370.41666 L 105.83333 343.9583 L 79.37499 317.49997 L 79.37499 317.49997 L 52.916664 317.49997 L 52.916664 317.49997 L 52.916664 317.49997 L 52.916664 317.49997 L 52.916664 291.04166 L 26.458332 291.04166 L 26.458332 291.04166 L 26.458332 264.5833 L 0.0 264.5833 L 0.0 211.66666 L 0.0 185.20833 L 26.458332 158.74998 Q 52.916664 105.83333 52.916664 79.37499 Q 52.916664 52.916664 132.29166 26.458332 z" svg:height="3.7041664mm" draw:style-name="style-199" svg:viewBox="0.0 0.0 1957.9165 370.41666" svg:width="19.579166mm" svg:x="44.449997mm" svg:y="150.81248mm"/>
          <draw:path svg:d="M 978.95825 158.74998 L 1005.4166 185.20833 L 1005.4166 185.20833 L 1005.4166 185.20833 L 1031.875 185.20833 L 1031.875 158.74998 L 1031.875 158.74998 L 1058.3333 158.74998 L 1164.1666 264.5833 Q 1322.9166 370.41666 1322.9166 555.625 L 1322.9166 767.2916 L 1349.3749 767.2916 L 1349.3749 767.2916 L 1349.3749 820.2083 L 1375.8333 846.6666 L 1375.8333 899.5833 L 1375.8333 952.49994 L 1402.2916 978.95825 L 1402.2916 978.95825 L 1402.2916 1111.25 L 1428.7499 1243.5416 L 1428.7499 1243.5416 L 1428.7499 1269.9999 L 1428.7499 1269.9999 Q 1428.7499 1296.4583 1428.7499 1296.4583 L 1455.2083 1296.4583 L 1508.1249 1428.7499 Q 1561.0416 1561.0416 1587.4999 1561.0416 Q 1613.9583 1561.0416 1746.2499 1825.6249 Q 1852.0833 2090.2083 1852.0833 2196.0415 Q 1852.0833 2275.4165 1825.6249 2301.875 Q 1799.1666 2354.7915 1772.7083 2354.7915 Q 1746.2499 2354.7915 1746.2499 2381.2498 L 1746.2499 2407.7083 L 1719.7916 2407.7083 L 1719.7916 2407.7083 L 1719.7916 2434.1665 L 1719.7916 2434.1665 L 1428.7499 2698.7498 Q 1164.1666 2989.7915 1084.7916 3069.1665 Q 1005.4166 3148.5415 978.95825 3333.7498 Q 952.49994 3518.9583 926.0416 3571.8748 L 899.5833 3624.7915 L 899.5833 3677.7083 L 899.5833 3730.6248 L 873.12494 3730.6248 L 873.12494 3757.0833 L 846.6666 3757.0833 L 820.2083 3757.0833 L 820.2083 3757.0833 L 820.2083 3730.6248 L 793.74994 3730.6248 L 740.8333 3730.6248 L 740.8333 3704.1665 L 740.8333 3704.1665 L 714.37494 3704.1665 L 714.37494 3704.1665 L 714.37494 3677.7083 L 740.8333 3677.7083 L 740.8333 3624.7915 L 740.8333 3598.3333 L 714.37494 3466.0415 Q 687.9166 3307.2915 634.99994 2883.9583 L 582.0833 2434.1665 L 582.0833 2301.875 Q 582.0833 2169.5833 502.7083 1852.0833 L 423.3333 1534.5833 L 423.3333 1455.2083 Q 423.3333 1375.8333 370.41666 1243.5416 Q 370.41666 1111.25 291.04166 767.2916 Q 211.66666 396.87497 185.20833 343.9583 L 132.29166 317.49997 L 132.29166 291.04166 Q 105.83333 291.04166 105.83333 291.04166 L 105.83333 291.04166 L 105.83333 291.04166 Q 105.83333 291.04166 79.37499 264.5833 Q 52.916664 264.5833 52.916664 238.12498 L 52.916664 185.20833 L 26.458332 185.20833 L 26.458332 185.20833 L 26.458332 158.74998 L 0.0 158.74998 L 0.0 158.74998 L 0.0 132.29166 L 0.0 132.29166 L 0.0 132.29166 L 26.458332 132.29166 L 26.458332 132.29166 L 52.916664 105.83333 L 79.37499 79.37499 L 158.74998 79.37499 Q 264.5833 79.37499 291.04166 52.916664 Q 317.49997 26.458332 317.49997 0.0 Q 317.49997 -26.458332 370.41666 26.458332 Q 370.41666 52.916664 423.3333 26.458332 Q 449.79166 -26.458332 476.24997 0.0 Q 476.24997 26.458332 502.7083 0.0 Q 529.1666 -26.458332 582.0833 0.0 Q 634.99994 0.0 634.99994 26.458332 Q 661.4583 79.37499 740.8333 79.37499 Q 820.2083 132.29166 899.5833 132.29166 Q 952.49994 132.29166 978.95825 158.74998 z M 582.0833 79.37499 Q 582.0833 79.37499 582.0833 52.916664 Q 582.0833 52.916664 582.0833 79.37499 Q 582.0833 79.37499 582.0833 79.37499 z" svg:height="37.57083mm" draw:style-name="style-200" svg:viewBox="0.0 0.0 1852.0833 3757.0833" svg:width="18.520832mm" svg:x="92.075mm" svg:y="76.46458mm"/>
          <draw:path svg:d="M 1084.7916 52.916664 L 1111.25 52.916664 L 1111.25 79.37499 Q 1111.25 105.83333 1084.7916 105.83333 L 1058.3333 132.29166 L 1031.875 132.29166 L 978.95825 132.29166 L 978.95825 158.74998 L 978.95825 158.74998 L 952.49994 158.74998 L 952.49994 185.20833 L 978.95825 185.20833 L 1031.875 185.20833 L 1084.7916 211.66666 L 1111.25 211.66666 L 1111.25 211.66666 L 1137.7083 211.66666 L 1137.7083 238.12498 L 1137.7083 238.12498 L 1031.875 238.12498 Q 926.0416 238.12498 952.49994 343.9583 Q 978.95825 449.79166 978.95825 634.99994 L 978.95825 820.2083 L 1005.4166 820.2083 L 1005.4166 820.2083 L 1005.4166 846.6666 L 1031.875 846.6666 L 1031.875 846.6666 L 1031.875 820.2083 L 1031.875 820.2083 L 1031.875 820.2083 L 1058.3333 820.2083 L 1058.3333 820.2083 L 1058.3333 793.74994 L 1084.7916 793.74994 L 1084.7916 793.74994 L 1084.7916 767.2916 L 1084.7916 767.2916 L 1084.7916 767.2916 L 1190.6249 661.4583 Q 1296.4583 529.1666 1349.3749 396.87497 Q 1402.2916 291.04166 1428.7499 291.04166 L 1428.7499 264.5833 L 1455.2083 317.49997 Q 1481.6666 343.9583 1534.5833 370.41666 L 1587.4999 370.41666 L 1508.1249 449.79166 Q 1402.2916 529.1666 1349.3749 687.9166 Q 1296.4583 846.6666 1296.4583 1005.4166 Q 1349.3749 1164.1666 1534.5833 1349.3749 Q 1719.7916 1534.5833 1746.2499 1561.0416 L 1772.7083 1613.9583 L 1772.7083 1666.8749 L 1772.7083 1693.3333 L 1772.7083 1719.7916 L 1772.7083 1719.7916 L 1772.7083 1746.2499 L 1772.7083 1772.7083 L 1746.2499 1772.7083 L 1746.2499 1772.7083 L 1746.2499 1799.1666 L 1719.7916 1799.1666 L 1719.7916 1799.1666 L 1719.7916 1825.6249 L 1719.7916 1825.6249 L 1719.7916 1825.6249 L 1693.3333 1825.6249 L 1693.3333 1825.6249 L 1693.3333 1852.0833 L 1666.8749 1852.0833 L 1666.8749 1852.0833 L 1666.8749 1878.5416 L 1561.0416 1878.5416 Q 1481.6666 1878.5416 1402.2916 1772.7083 Q 1322.9166 1719.7916 1137.7083 1852.0833 L 978.95825 1984.3749 L 978.95825 2010.8333 L 978.95825 2010.8333 L 952.49994 2010.8333 L 952.49994 2037.2915 L 952.49994 2037.2915 L 926.0416 2037.2915 L 926.0416 2037.2915 L 926.0416 2037.2915 L 926.0416 2063.75 L 926.0416 2063.75 L 899.5833 2090.2083 L 899.5833 2116.6665 L 978.95825 2143.125 Q 1031.875 2196.0415 1190.6249 2328.3333 Q 1322.9166 2460.6248 1455.2083 2460.6248 L 1613.9583 2460.6248 L 1666.8749 2460.6248 L 1719.7916 2460.6248 L 1719.7916 2460.6248 L 1719.7916 2487.0833 L 1693.3333 2487.0833 L 1693.3333 2513.5415 L 1693.3333 2513.5415 L 1666.8749 2513.5415 L 1666.8749 2513.5415 L 1666.8749 2513.5415 L 1640.4166 2539.9998 L 1613.9583 2539.9998 L 1613.9583 2566.4583 L 1613.9583 2592.9165 L 1587.4999 2592.9165 L 1587.4999 2619.3748 L 1587.4999 2619.3748 L 1561.0416 2619.3748 L 1561.0416 2619.3748 L 1561.0416 2619.3748 L 1561.0416 2592.9165 L 1561.0416 2592.9165 L 1534.5833 2592.9165 L 1534.5833 2619.3748 L 1534.5833 2619.3748 Q 1508.1249 2619.3748 1508.1249 2619.3748 Q 1508.1249 2645.8333 1375.8333 2672.2915 Q 1243.5416 2725.2083 1243.5416 2751.6665 Q 1243.5416 2778.1248 1031.875 2778.1248 Q 820.2083 2778.1248 793.74994 2751.6665 Q 767.2916 2725.2083 714.37494 2725.2083 Q 661.4583 2725.2083 634.99994 2698.7498 Q 608.5416 2672.2915 582.0833 2672.2915 Q 529.1666 2672.2915 529.1666 2645.8333 Q 529.1666 2619.3748 396.87497 2619.3748 L 238.12498 2619.3748 L 132.29166 2619.3748 L 0.0 2619.3748 L 0.0 2592.9165 L 0.0 2592.9165 L 158.74998 2566.4583 Q 317.49997 2566.4583 502.7083 2407.7083 Q 661.4583 2248.9583 767.2916 1904.9999 Q 873.12494 1561.0416 873.12494 1508.1249 L 873.12494 1455.2083 L 899.5833 1428.7499 L 926.0416 1402.2916 L 926.0416 1402.2916 L 926.0416 1375.8333 L 899.5833 1375.8333 L 899.5833 1349.3749 L 608.5416 1349.3749 Q 343.9583 1349.3749 238.12498 1322.9166 L 132.29166 1322.9166 L 132.29166 1322.9166 L 105.83333 1349.3749 L 105.83333 1349.3749 L 105.83333 1349.3749 L 79.37499 1349.3749 L 79.37499 1349.3749 L 79.37499 1375.8333 L 79.37499 1375.8333 L 52.916664 1375.8333 L 26.458332 1349.3749 L 26.458332 1349.3749 L 26.458332 1349.3749 L 26.458332 1296.4583 L 26.458332 1243.5416 L 52.916664 1217.0833 L 79.37499 1190.6249 L 79.37499 1190.6249 L 79.37499 1190.6249 L 79.37499 1164.1666 L 79.37499 1164.1666 L 105.83333 1164.1666 L 105.83333 1137.7083 L 105.83333 1137.7083 L 132.29166 1137.7083 L 132.29166 1137.7083 L 132.29166 1137.7083 L 132.29166 1111.25 L 132.29166 1111.25 L 158.74998 1111.25 L 158.74998 1084.7916 L 158.74998 1084.7916 L 185.20833 1084.7916 L 238.12498 1031.875 Q 291.04166 978.95825 449.79166 1005.4166 Q 608.5416 1058.3333 740.8333 873.12494 Q 873.12494 661.4583 873.12494 608.5416 L 873.12494 582.0833 L 846.6666 582.0833 L 846.6666 555.625 L 846.6666 555.625 L 820.2083 555.625 L 820.2083 555.625 Q 820.2083 555.625 661.4583 449.79166 L 529.1666 370.41666 L 529.1666 370.41666 L 529.1666 343.9583 L 449.79166 343.9583 Q 396.87497 343.9583 343.9583 317.49997 L 317.49997 317.49997 L 317.49997 291.04166 L 317.49997 264.5833 L 343.9583 264.5833 L 396.87497 238.12498 L 343.9583 238.12498 L 317.49997 238.12498 L 317.49997 211.66666 L 343.9583 211.66666 L 343.9583 211.66666 L 343.9583 185.20833 L 317.49997 185.20833 L 291.04166 185.20833 L 291.04166 158.74998 L 291.04166 132.29166 L 396.87497 105.83333 Q 476.24997 79.37499 476.24997 79.37499 L 476.24997 79.37499 L 555.625 79.37499 Q 661.4583 52.916664 687.9166 0.0 Q 740.8333 -79.37499 793.74994 0.0 Q 846.6666 79.37499 952.49994 79.37499 Q 1058.3333 79.37499 1084.7916 52.916664 z" svg:height="27.781248mm" draw:style-name="style-201" svg:viewBox="0.0 0.0 1772.7083 2778.1248" svg:width="17.727083mm" svg:x="86.518745mm" svg:y="30.427082mm"/>
          <draw:path svg:d="M 1005.4166 132.29166 L 1031.875 0.0 L 1058.3333 0.0 L 1084.7916 0.0 L 1111.25 26.458332 Q 1137.7083 26.458332 1137.7083 52.916664 L 1137.7083 79.37499 L 1164.1666 158.74998 Q 1190.6249 238.12498 1243.5416 264.5833 L 1296.4583 264.5833 L 1296.4583 264.5833 L 1296.4583 238.12498 L 1296.4583 238.12498 L 1322.9166 238.12498 L 1322.9166 264.5833 Q 1322.9166 291.04166 1322.9166 317.49997 L 1296.4583 317.49997 L 1296.4583 317.49997 L 1296.4583 343.9583 L 1296.4583 343.9583 L 1296.4583 343.9583 L 1269.9999 343.9583 L 1269.9999 343.9583 L 1269.9999 370.41666 L 1243.5416 370.41666 L 1243.5416 396.87497 L 1243.5416 449.79166 L 1296.4583 449.79166 L 1375.8333 449.79166 L 1375.8333 476.24997 L 1402.2916 476.24997 L 1402.2916 476.24997 L 1402.2916 449.79166 L 1428.7499 449.79166 L 1455.2083 449.79166 L 1455.2083 476.24997 L 1455.2083 502.7083 L 1428.7499 502.7083 Q 1402.2916 502.7083 1349.3749 555.625 L 1322.9166 555.625 L 1296.4583 582.0833 L 1269.9999 608.5416 L 1269.9999 608.5416 L 1269.9999 608.5416 L 1243.5416 608.5416 Q 1217.0833 608.5416 1137.7083 687.9166 L 1031.875 740.8333 L 1031.875 740.8333 L 1031.875 740.8333 L 1031.875 767.2916 Q 1031.875 793.74994 1031.875 793.74994 L 1031.875 793.74994 L 1031.875 793.74994 Q 1031.875 820.2083 1031.875 820.2083 L 1058.3333 820.2083 L 1058.3333 873.12494 L 1031.875 926.0416 L 1031.875 926.0416 L 1031.875 926.0416 L 978.95825 926.0416 Q 952.49994 926.0416 926.0416 952.49994 Q 873.12494 952.49994 873.12494 1031.875 Q 846.6666 1137.7083 793.74994 1137.7083 L 740.8333 1137.7083 L 740.8333 1137.7083 Q 714.37494 1111.25 714.37494 1058.3333 Q 661.4583 1005.4166 608.5416 926.0416 Q 529.1666 873.12494 555.625 1005.4166 L 608.5416 1137.7083 L 608.5416 1164.1666 Q 608.5416 1164.1666 555.625 1164.1666 L 502.7083 1164.1666 L 502.7083 1137.7083 Q 502.7083 1137.7083 476.24997 1137.7083 L 476.24997 1137.7083 L 476.24997 1137.7083 Q 449.79166 1111.25 396.87497 1005.4166 L 343.9583 899.5833 L 343.9583 899.5833 L 343.9583 926.0416 L 343.9583 926.0416 L 343.9583 926.0416 L 343.9583 1031.875 L 343.9583 1111.25 L 370.41666 1190.6249 Q 396.87497 1269.9999 423.3333 1296.4583 L 423.3333 1296.4583 L 423.3333 1349.3749 L 423.3333 1375.8333 L 423.3333 1428.7499 L 449.79166 1481.6666 L 449.79166 1481.6666 L 449.79166 1508.1249 L 423.3333 1508.1249 L 396.87497 1508.1249 L 396.87497 1481.6666 L 396.87497 1481.6666 L 370.41666 1481.6666 L 370.41666 1455.2083 L 370.41666 1455.2083 L 343.9583 1455.2083 L 343.9583 1455.2083 L 343.9583 1455.2083 L 343.9583 1428.7499 L 343.9583 1428.7499 L 317.49997 1375.8333 L 317.49997 1322.9166 L 317.49997 1296.4583 L 291.04166 1296.4583 L 291.04166 1296.4583 L 291.04166 1296.4583 L 291.04166 1190.6249 Q 291.04166 1111.25 264.5833 1058.3333 Q 238.12498 1005.4166 211.66666 846.6666 Q 185.20833 714.37494 79.37499 661.4583 Q 0.0 608.5416 0.0 555.625 L 0.0 529.1666 L 0.0 502.7083 L 0.0 502.7083 L 0.0 502.7083 L 26.458332 502.7083 L 26.458332 476.24997 L 26.458332 449.79166 L 0.0 449.79166 L 0.0 449.79166 L 0.0 423.3333 L 0.0 396.87497 L 26.458332 396.87497 L 52.916664 396.87497 L 52.916664 370.41666 L 79.37499 370.41666 L 79.37499 370.41666 L 79.37499 343.9583 L 132.29166 343.9583 L 158.74998 343.9583 L 158.74998 317.49997 L 185.20833 317.49997 L 185.20833 317.49997 L 185.20833 291.04166 L 185.20833 291.04166 L 185.20833 291.04166 L 211.66666 291.04166 L 211.66666 291.04166 L 238.12498 264.5833 Q 291.04166 264.5833 317.49997 317.49997 Q 343.9583 370.41666 343.9583 370.41666 L 343.9583 370.41666 L 370.41666 396.87497 Q 396.87497 449.79166 423.3333 449.79166 L 449.79166 449.79166 L 582.0833 476.24997 L 714.37494 476.24997 L 820.2083 476.24997 L 952.49994 476.24997 L 952.49994 396.87497 Q 978.95825 291.04166 1005.4166 132.29166 z" svg:height="15.081249mm" draw:style-name="style-202" svg:viewBox="0.0 0.0 1455.2083 1508.1249" svg:width="14.552083mm" svg:x="128.3229mm" svg:y="123.56041mm"/>
          <draw:path svg:d="M 52.916664 26.458332 L 105.83333 26.458332 L 185.20833 52.916664 Q 264.5833 79.37499 291.04166 26.458332 Q 317.49997 0.0 317.49997 0.0 L 317.49997 0.0 L 317.49997 52.916664 L 317.49997 105.83333 L 343.9583 105.83333 L 343.9583 132.29166 L 343.9583 132.29166 L 370.41666 132.29166 L 370.41666 105.83333 Q 370.41666 79.37499 396.87497 79.37499 L 423.3333 105.83333 L 423.3333 132.29166 L 423.3333 158.74998 L 423.3333 158.74998 L 423.3333 185.20833 L 449.79166 185.20833 L 476.24997 185.20833 L 502.7083 211.66666 L 529.1666 238.12498 L 529.1666 238.12498 L 555.625 238.12498 L 555.625 238.12498 L 555.625 238.12498 L 555.625 264.5833 L 582.0833 264.5833 L 582.0833 264.5833 L 582.0833 291.04166 L 582.0833 291.04166 L 582.0833 291.04166 L 608.5416 291.04166 L 608.5416 291.04166 L 608.5416 317.49997 L 634.99994 317.49997 L 634.99994 317.49997 L 634.99994 343.9583 L 687.9166 343.9583 L 767.2916 343.9583 L 767.2916 370.41666 L 793.74994 396.87497 L 793.74994 396.87497 L 793.74994 396.87497 L 793.74994 423.3333 L 820.2083 423.3333 L 846.6666 423.3333 L 873.12494 449.79166 L 873.12494 449.79166 L 873.12494 449.79166 L 873.12494 449.79166 L 846.6666 449.79166 L 846.6666 476.24997 L 846.6666 502.7083 L 846.6666 502.7083 L 846.6666 529.1666 L 846.6666 529.1666 L 846.6666 555.625 L 846.6666 555.625 L 820.2083 555.625 L 793.74994 555.625 L 793.74994 555.625 L 793.74994 529.1666 L 793.74994 529.1666 L 767.2916 529.1666 L 767.2916 502.7083 L 767.2916 502.7083 L 740.8333 502.7083 L 740.8333 502.7083 L 740.8333 502.7083 L 714.37494 529.1666 Q 687.9166 529.1666 661.4583 582.0833 Q 634.99994 608.5416 608.5416 634.99994 L 582.0833 661.4583 L 582.0833 661.4583 L 555.625 661.4583 L 555.625 661.4583 Q 529.1666 661.4583 529.1666 634.99994 Q 502.7083 608.5416 370.41666 634.99994 Q 264.5833 661.4583 264.5833 608.5416 Q 238.12498 582.0833 158.74998 529.1666 Q 105.83333 476.24997 79.37499 343.9583 L 79.37499 211.66666 L 79.37499 132.29166 Q 79.37499 79.37499 52.916664 79.37499 Q 26.458332 79.37499 0.0 26.458332 Q 0.0 0.0 52.916664 26.458332 z" svg:height="6.614583mm" draw:style-name="style-203" svg:viewBox="0.0 0.0 873.12494 661.4583" svg:width="8.73125mm" svg:x="51.329163mm" svg:y="247.3854mm"/>
          <draw:path svg:d="M 211.66666 0.0 L 211.66666 0.0 L 291.04166 52.916664 Q 370.41666 105.83333 370.41666 132.29166 Q 396.87497 185.20833 370.41666 185.20833 L 370.41666 211.66666 L 370.41666 211.66666 Q 343.9583 211.66666 343.9583 238.12498 L 343.9583 238.12498 L 343.9583 238.12498 Q 343.9583 238.12498 317.49997 238.12498 L 317.49997 264.5833 L 264.5833 291.04166 Q 211.66666 343.9583 158.74998 343.9583 L 105.83333 343.9583 L 105.83333 317.49997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0.0 185.20833 Q 26.458332 158.74998 105.83333 79.37499 L 185.20833 26.458332 L 185.20833 26.458332 Q 211.66666 26.458332 211.66666 0.0 z" svg:height="3.439583mm" draw:style-name="style-204" svg:viewBox="0.0 0.0 370.41666 343.9583" svg:width="3.7041664mm" svg:x="54.768745mm" svg:y="232.03957mm"/>
          <draw:path svg:d="M 158.74998 0.0 L 238.12498 0.0 L 238.12498 0.0 L 264.5833 0.0 L 317.49997 79.37499 Q 370.41666 158.74998 370.41666 211.66666 L 370.41666 238.12498 L 370.41666 264.5833 Q 370.41666 291.04166 343.9583 291.04166 Q 343.9583 317.49997 264.5833 317.49997 Q 211.66666 317.49997 105.83333 238.12498 L 26.458332 158.74998 L 26.458332 158.74998 Q 0.0 132.29166 0.0 132.29166 L 0.0 132.29166 L 0.0 105.83333 Q 0.0 79.37499 52.916664 52.916664 Q 79.37499 0.0 158.74998 0.0 z" svg:height="3.1749997mm" draw:style-name="style-205" svg:viewBox="0.0 0.0 370.41666 317.49997" svg:width="3.7041664mm" svg:x="48.154163mm" svg:y="231.775mm"/>
          <draw:path svg:d="M 343.9583 79.37499 L 343.9583 79.37499 L 317.49997 158.74998 Q 317.49997 264.5833 264.5833 317.49997 Q 264.5833 343.9583 238.12498 370.41666 L 238.12498 370.41666 L 211.66666 423.3333 Q 211.66666 449.79166 185.20833 449.79166 L 185.20833 449.79166 L 185.20833 423.3333 Q 158.74998 370.41666 158.74998 370.41666 Q 158.74998 370.41666 105.83333 370.41666 L 26.458332 396.87497 L 26.458332 343.9583 Q 52.916664 291.04166 52.916664 264.5833 L 52.916664 238.12498 L 26.458332 211.66666 Q 0.0 185.20833 0.0 185.20833 L 0.0 185.20833 L 0.0 158.74998 L 0.0 158.74998 L 79.37499 158.74998 Q 158.74998 158.74998 185.20833 132.29166 Q 211.66666 132.29166 211.66666 52.916664 L 238.12498 0.0 L 264.5833 0.0 Q 317.49997 0.0 317.49997 52.916664 Q 317.49997 79.37499 343.9583 79.37499 z" svg:height="4.497916mm" draw:style-name="style-206" svg:viewBox="0.0 0.0 343.9583 449.79166" svg:width="3.439583mm" svg:x="58.737495mm" svg:y="240.77083mm"/>
          <draw:path svg:d="M 396.87497 26.458332 L 396.87497 26.458332 L 396.87497 52.916664 L 396.87497 52.916664 L 396.87497 52.916664 Q 396.87497 52.916664 343.9583 79.37499 L 317.49997 79.37499 L 343.9583 185.20833 Q 343.9583 291.04166 343.9583 317.49997 L 343.9583 343.9583 L 343.9583 343.9583 Q 343.9583 343.9583 317.49997 370.41666 Q 291.04166 423.3333 211.66666 396.87497 L 132.29166 370.41666 L 132.29166 370.41666 Q 132.29166 343.9583 79.37499 238.12498 L 26.458332 132.29166 L 0.0 132.29166 Q 0.0 105.83333 0.0 105.83333 L 0.0 105.83333 L 0.0 105.83333 Q 0.0 105.83333 132.29166 52.916664 L 238.12498 26.458332 L 264.5833 26.458332 Q 291.04166 26.458332 291.04166 0.0 Q 317.49997 -52.916664 343.9583 0.0 Q 370.41666 0.0 396.87497 26.458332 z" svg:height="3.9687498mm" draw:style-name="style-207" svg:viewBox="0.0 0.0 396.87497 396.87497" svg:width="3.9687498mm" svg:x="51.06458mm" svg:y="243.94582mm"/>
          <draw:path svg:d="M 740.8333 0.0 L 740.8333 0.0 L 661.4583 502.7083 Q 555.625 978.95825 555.625 1084.7916 L 555.625 1190.6249 L 555.625 1190.6249 L 529.1666 1190.6249 L 502.7083 1164.1666 Q 476.24997 1137.7083 238.12498 1137.7083 Q 26.458332 1137.7083 26.458332 767.2916 L 0.0 423.3333 L 0.0 238.12498 L 26.458332 79.37499 L 26.458332 52.916664 L 26.458332 26.458332 L 132.29166 26.458332 Q 238.12498 26.458332 238.12498 52.916664 Q 238.12498 79.37499 449.79166 79.37499 Q 687.9166 105.83333 714.37494 52.916664 Q 714.37494 0.0 740.8333 0.0 z" svg:height="11.906249mm" draw:style-name="style-208" svg:viewBox="0.0 0.0 740.8333 1190.6249" svg:width="7.408333mm" svg:x="15.081249mm" svg:y="226.21873mm"/>
          <draw:path svg:d="M 1428.7499 0.0 L 1455.2083 0.0 L 1481.6666 0.0 L 1481.6666 0.0 L 1481.6666 26.458332 L 1508.1249 26.458332 L 1508.1249 26.458332 L 1508.1249 52.916664 L 1508.1249 52.916664 L 1508.1249 52.916664 L 1508.1249 79.37499 Q 1508.1249 105.83333 1561.0416 105.83333 Q 1613.9583 105.83333 1613.9583 105.83333 Q 1613.9583 132.29166 1640.4166 158.74998 L 1666.8749 185.20833 L 1666.8749 185.20833 L 1666.8749 158.74998 L 1666.8749 158.74998 L 1666.8749 158.74998 L 1693.3333 158.74998 Q 1693.3333 158.74998 1719.7916 185.20833 L 1719.7916 185.20833 L 1719.7916 185.20833 Q 1719.7916 211.66666 1719.7916 211.66666 L 1746.2499 211.66666 L 1746.2499 211.66666 L 1746.2499 211.66666 L 1746.2499 238.12498 L 1772.7083 238.12498 L 1852.0833 608.5416 Q 1931.4583 978.95825 1957.9165 1005.4166 L 1957.9165 1031.875 L 1957.9165 1084.7916 Q 1931.4583 1137.7083 1931.4583 1217.0833 L 1931.4583 1269.9999 L 1799.1666 1719.7916 Q 1666.8749 2169.5833 1666.8749 2222.5 L 1666.8749 2275.4165 L 1640.4166 2275.4165 L 1640.4166 2275.4165 L 1613.9583 2301.875 L 1613.9583 2301.875 L 1613.9583 2301.875 Q 1587.4999 2275.4165 1561.0416 2275.4165 Q 1534.5833 2275.4165 1375.8333 2222.5 Q 1217.0833 2222.5 1084.7916 2169.5833 Q 978.95825 2169.5833 926.0416 2143.125 L 873.12494 2143.125 L 873.12494 2116.6665 Q 873.12494 2116.6665 846.6666 2116.6665 L 846.6666 2116.6665 L 820.2083 2116.6665 Q 793.74994 2116.6665 608.5416 2010.8333 Q 423.3333 1904.9999 264.5833 1852.0833 L 105.83333 1746.2499 L 105.83333 1746.2499 L 79.37499 1746.2499 L 79.37499 1746.2499 L 79.37499 1746.2499 L 79.37499 1746.2499 L 79.37499 1719.7916 L 52.916664 1719.7916 L 52.916664 1693.3333 L 52.916664 1693.3333 L 26.458332 1693.3333 L 26.458332 1693.3333 L 26.458332 1693.3333 L 52.916664 1666.8749 L 79.37499 1640.4166 L 132.29166 1640.4166 L 158.74998 1640.4166 L 158.74998 1613.9583 L 158.74998 1587.4999 L 185.20833 1587.4999 L 238.12498 1587.4999 L 238.12498 1561.0416 L 238.12498 1534.5833 L 211.66666 1534.5833 Q 185.20833 1534.5833 211.66666 1481.6666 Q 238.12498 1455.2083 158.74998 1428.7499 Q 79.37499 1375.8333 52.916664 1322.9166 Q 26.458332 1243.5416 0.0 1243.5416 Q -26.458332 1217.0833 0.0 1217.0833 Q 26.458332 1190.6249 26.458332 1164.1666 Q 0.0 1164.1666 26.458332 1137.7083 Q 26.458332 1111.25 26.458332 1005.4166 L 0.0 926.0416 L 0.0 846.6666 Q 26.458332 767.2916 26.458332 714.37494 Q 79.37499 661.4583 105.83333 634.99994 Q 132.29166 634.99994 238.12498 529.1666 Q 317.49997 396.87497 343.9583 396.87497 Q 396.87497 423.3333 449.79166 423.3333 Q 502.7083 476.24997 529.1666 423.3333 Q 555.625 396.87497 582.0833 396.87497 Q 608.5416 396.87497 608.5416 423.3333 Q 608.5416 449.79166 634.99994 423.3333 Q 634.99994 370.41666 714.37494 396.87497 Q 767.2916 423.3333 793.74994 370.41666 Q 820.2083 343.9583 820.2083 370.41666 Q 846.6666 423.3333 926.0416 423.3333 Q 1005.4166 423.3333 1031.875 449.79166 Q 1031.875 476.24997 1084.7916 396.87497 Q 1137.7083 317.49997 1164.1666 370.41666 Q 1190.6249 396.87497 1243.5416 396.87497 Q 1296.4583 370.41666 1322.9166 343.9583 Q 1349.3749 291.04166 1322.9166 264.5833 Q 1322.9166 211.66666 1349.3749 211.66666 Q 1349.3749 185.20833 1375.8333 158.74998 Q 1402.2916 158.74998 1428.7499 79.37499 Q 1455.2083 26.458332 1428.7499 26.458332 Q 1402.2916 26.458332 1402.2916 0.0 Q 1402.2916 -26.458332 1428.7499 0.0 z" svg:height="23.01875mm" draw:style-name="style-209" svg:viewBox="0.0 0.0 1957.9165 2301.875" svg:width="19.579166mm" svg:x="120.91457mm" svg:y="199.49582mm"/>
          <draw:path svg:d="M 396.87497 0.0 L 396.87497 0.0 L 396.87497 26.458332 Q 423.3333 79.37499 449.79166 79.37499 Q 502.7083 79.37499 502.7083 105.83333 Q 502.7083 132.29166 555.625 132.29166 Q 608.5416 132.29166 608.5416 158.74998 Q 608.5416 185.20833 582.0833 185.20833 Q 555.625 185.20833 555.625 238.12498 Q 582.0833 317.49997 555.625 317.49997 Q 529.1666 343.9583 608.5416 343.9583 Q 661.4583 343.9583 661.4583 370.41666 L 661.4583 396.87497 L 661.4583 396.87497 Q 661.4583 396.87497 661.4583 449.79166 Q 634.99994 476.24997 529.1666 476.24997 Q 396.87497 476.24997 396.87497 502.7083 Q 396.87497 529.1666 317.49997 502.7083 L 238.12498 476.24997 L 238.12498 449.79166 Q 238.12498 449.79166 211.66666 396.87497 Q 185.20833 343.9583 158.74998 396.87497 Q 132.29166 449.79166 79.37499 449.79166 L 0.0 449.79166 L 0.0 423.3333 L 26.458332 396.87497 L 26.458332 396.87497 L 26.458332 396.87497 L 26.458332 370.41666 L 26.458332 370.41666 L 0.0 370.41666 L 0.0 370.41666 L 0.0 343.9583 L 26.458332 291.04166 L 26.458332 264.5833 L 26.458332 238.12498 L 52.916664 211.66666 L 79.37499 185.20833 L 79.37499 158.74998 Q 79.37499 132.29166 185.20833 105.83333 Q 291.04166 79.37499 264.5833 105.83333 Q 264.5833 132.29166 317.49997 105.83333 Q 343.9583 79.37499 370.41666 26.458332 Q 396.87497 0.0 396.87497 0.0 z M 502.7083 238.12498 Q 502.7083 238.12498 529.1666 238.12498 Q 529.1666 238.12498 502.7083 238.12498 Q 502.7083 238.12498 502.7083 238.12498 z" svg:height="5.027083mm" draw:style-name="style-210" svg:viewBox="0.0 0.0 661.4583 502.7083" svg:width="6.614583mm" svg:x="90.222916mm" svg:y="125.67708mm"/>
          <draw:path svg:d="M 952.49994 26.458332 L 952.49994 26.458332 L 978.95825 0.0 L 1005.4166 0.0 L 978.95825 79.37499 Q 952.49994 185.20833 1005.4166 211.66666 Q 1058.3333 238.12498 1111.25 238.12498 Q 1137.7083 238.12498 1217.0833 238.12498 L 1269.9999 238.12498 L 1269.9999 264.5833 L 1269.9999 264.5833 L 1243.5416 291.04166 Q 1243.5416 343.9583 1217.0833 343.9583 Q 1190.6249 343.9583 1217.0833 396.87497 Q 1217.0833 449.79166 1243.5416 476.24997 Q 1269.9999 476.24997 1269.9999 502.7083 L 1269.9999 529.1666 L 1217.0833 555.625 Q 1164.1666 555.625 1137.7083 608.5416 Q 1111.25 634.99994 1111.25 661.4583 Q 1058.3333 714.37494 1058.3333 873.12494 Q 1058.3333 1031.875 1005.4166 1031.875 L 952.49994 1031.875 L 952.49994 1058.3333 L 952.49994 1058.3333 L 952.49994 1084.7916 L 952.49994 1111.25 L 952.49994 1111.25 L 952.49994 1137.7083 L 952.49994 1137.7083 L 978.95825 1137.7083 L 1005.4166 1111.25 Q 1058.3333 1084.7916 1111.25 1111.25 L 1137.7083 1137.7083 L 1111.25 1137.7083 L 1058.3333 1137.7083 L 1058.3333 1164.1666 L 1058.3333 1164.1666 L 1031.875 1164.1666 L 1031.875 1190.6249 L 978.95825 1190.6249 Q 926.0416 1190.6249 899.5833 1217.0833 L 899.5833 1243.5416 L 873.12494 1243.5416 L 846.6666 1243.5416 L 846.6666 1269.9999 L 846.6666 1269.9999 L 820.2083 1296.4583 L 820.2083 1322.9166 L 899.5833 1322.9166 L 1005.4166 1349.3749 L 1005.4166 1349.3749 L 1005.4166 1349.3749 L 555.625 1349.3749 L 105.83333 1349.3749 L 105.83333 1349.3749 L 105.83333 1349.3749 L 52.916664 1322.9166 L 0.0 1322.9166 L 0.0 1296.4583 L 0.0 1269.9999 L 26.458332 1269.9999 L 52.916664 1243.5416 L 52.916664 1243.5416 L 52.916664 1243.5416 L 79.37499 1243.5416 L 79.37499 1243.5416 L 79.37499 1217.0833 L 105.83333 1217.0833 L 105.83333 1217.0833 L 105.83333 1190.6249 L 105.83333 1190.6249 Q 105.83333 1190.6249 132.29166 1190.6249 Q 158.74998 1164.1666 158.74998 1084.7916 Q 158.74998 978.95825 211.66666 978.95825 Q 238.12498 978.95825 291.04166 899.5833 Q 370.41666 846.6666 370.41666 767.2916 Q 370.41666 714.37494 423.3333 714.37494 Q 449.79166 714.37494 449.79166 687.9166 L 449.79166 661.4583 L 423.3333 661.4583 L 396.87497 661.4583 L 396.87497 634.99994 L 423.3333 634.99994 L 423.3333 634.99994 L 423.3333 608.5416 L 370.41666 608.5416 L 343.9583 608.5416 L 343.9583 582.0833 L 343.9583 555.625 L 370.41666 555.625 Q 396.87497 555.625 476.24997 502.7083 Q 555.625 449.79166 687.9166 264.5833 L 846.6666 105.83333 L 846.6666 105.83333 L 846.6666 79.37499 L 846.6666 79.37499 L 846.6666 79.37499 L 873.12494 79.37499 L 873.12494 79.37499 L 899.5833 52.916664 L 926.0416 26.458332 L 926.0416 26.458332 L 952.49994 26.458332 L 952.49994 26.458332 z M 952.49994 238.12498 Q 952.49994 238.12498 978.95825 238.12498 L 978.95825 238.12498 L 952.49994 238.12498 Q 952.49994 238.12498 952.49994 238.12498 z" svg:height="13.49375mm" draw:style-name="style-211" svg:viewBox="0.0 0.0 1269.9999 1349.3749" svg:width="12.699999mm" svg:x="155.575mm" svg:y="230.98123mm"/>
          <draw:path svg:d="M 396.87497 132.29166 L 396.87497 158.74998 L 396.87497 185.20833 L 396.87497 211.66666 L 370.41666 211.66666 L 370.41666 211.66666 L 370.41666 238.12498 L 343.9583 238.12498 L 343.9583 264.5833 L 343.9583 291.04166 L 317.49997 291.04166 L 317.49997 291.04166 L 238.12498 291.04166 Q 185.20833 264.5833 132.29166 264.5833 L 52.916664 238.12498 L 26.458332 238.12498 L 26.458332 211.66666 L 26.458332 211.66666 Q 26.458332 211.66666 0.0 211.66666 L 0.0 185.20833 L 0.0 158.74998 Q 26.458332 105.83333 52.916664 52.916664 L 105.83333 26.458332 L 105.83333 52.916664 L 105.83333 79.37499 L 158.74998 79.37499 L 211.66666 52.916664 L 211.66666 52.916664 L 238.12498 52.916664 L 238.12498 52.916664 L 238.12498 52.916664 L 343.9583 0.0 Q 423.3333 -52.916664 423.3333 26.458332 Q 396.87497 105.83333 396.87497 132.29166 z" svg:height="2.9104166mm" draw:style-name="style-212" svg:viewBox="0.0 0.0 423.3333 291.04166" svg:width="4.233333mm" svg:x="159.01457mm" svg:y="118.00416mm"/>
          <draw:path svg:d="M 555.625 26.458332 L 555.625 0.0 L 608.5416 26.458332 Q 687.9166 26.458332 661.4583 52.916664 Q 661.4583 79.37499 740.8333 79.37499 Q 820.2083 79.37499 820.2083 26.458332 Q 820.2083 0.0 873.12494 26.458332 Q 952.49994 26.458332 952.49994 52.916664 Q 952.49994 79.37499 1005.4166 79.37499 Q 1058.3333 79.37499 1058.3333 79.37499 L 1058.3333 79.37499 L 1058.3333 52.916664 L 1058.3333 52.916664 L 1084.7916 52.916664 L 1084.7916 79.37499 L 1084.7916 79.37499 L 1111.25 79.37499 L 1111.25 79.37499 L 1111.25 79.37499 L 1137.7083 79.37499 L 1164.1666 79.37499 L 1164.1666 79.37499 L 1164.1666 79.37499 L 1164.1666 105.83333 L 1164.1666 132.29166 L 1164.1666 158.74998 Q 1164.1666 185.20833 1164.1666 264.5833 Q 1164.1666 343.9583 1111.25 370.41666 Q 1058.3333 396.87497 1111.25 423.3333 Q 1164.1666 449.79166 1111.25 449.79166 Q 1084.7916 449.79166 1058.3333 502.7083 Q 1058.3333 529.1666 1031.875 502.7083 L 1005.4166 502.7083 L 978.95825 529.1666 L 952.49994 555.625 L 952.49994 608.5416 L 952.49994 661.4583 L 978.95825 661.4583 L 978.95825 661.4583 L 978.95825 661.4583 L 952.49994 687.9166 L 952.49994 714.37494 L 952.49994 740.8333 L 978.95825 740.8333 L 978.95825 767.2916 L 978.95825 767.2916 L 1005.4166 767.2916 L 1005.4166 767.2916 L 1005.4166 767.2916 L 1005.4166 793.74994 L 1005.4166 793.74994 L 1031.875 793.74994 L 1031.875 820.2083 L 1031.875 820.2083 L 1058.3333 820.2083 L 1058.3333 846.6666 L 1058.3333 873.12494 L 1164.1666 952.49994 Q 1269.9999 1031.875 1269.9999 1058.3333 L 1296.4583 1058.3333 L 1296.4583 1058.3333 Q 1296.4583 1084.7916 1322.9166 1084.7916 L 1322.9166 1084.7916 L 1322.9166 1084.7916 Q 1322.9166 1084.7916 1322.9166 1111.25 L 1322.9166 1111.25 L 1349.3749 1111.25 L 1349.3749 1137.7083 L 1349.3749 1137.7083 L 1375.8333 1137.7083 L 1375.8333 1137.7083 L 1375.8333 1137.7083 L 1375.8333 1164.1666 L 1375.8333 1164.1666 L 1402.2916 1164.1666 L 1402.2916 1190.6249 L 1402.2916 1190.6249 L 1428.7499 1190.6249 L 1428.7499 1190.6249 L 1428.7499 1190.6249 L 1428.7499 1217.0833 L 1428.7499 1217.0833 L 1455.2083 1243.5416 L 1455.2083 1269.9999 L 1402.2916 1269.9999 L 1349.3749 1296.4583 L 1269.9999 1296.4583 Q 1217.0833 1296.4583 1164.1666 1296.4583 Q 1137.7083 1296.4583 1005.4166 1349.3749 L 899.5833 1402.2916 L 846.6666 1428.7499 L 767.2916 1455.2083 L 767.2916 1455.2083 L 740.8333 1455.2083 L 740.8333 1455.2083 L 740.8333 1455.2083 L 714.37494 1455.2083 Q 687.9166 1455.2083 582.0833 1349.3749 L 449.79166 1269.9999 L 449.79166 1243.5416 Q 423.3333 1243.5416 317.49997 1137.7083 Q 211.66666 1058.3333 132.29166 978.95825 Q 26.458332 873.12494 0.0 820.2083 L 0.0 740.8333 L 0.0 740.8333 L 0.0 740.8333 L 0.0 582.0833 Q 0.0 423.3333 26.458332 423.3333 Q 52.916664 423.3333 52.916664 396.87497 Q 52.916664 370.41666 26.458332 343.9583 Q 0.0 343.9583 105.83333 343.9583 Q 211.66666 317.49997 211.66666 264.5833 Q 211.66666 185.20833 291.04166 185.20833 L 370.41666 185.20833 L 370.41666 158.74998 L 370.41666 158.74998 L 396.87497 158.74998 L 396.87497 185.20833 L 423.3333 185.20833 L 476.24997 185.20833 L 476.24997 211.66666 L 476.24997 211.66666 L 502.7083 211.66666 L 502.7083 185.20833 L 502.7083 185.20833 L 529.1666 185.20833 L 529.1666 132.29166 L 529.1666 79.37499 L 529.1666 52.916664 L 529.1666 26.458332 L 529.1666 26.458332 Q 529.1666 26.458332 555.625 26.458332 z M 211.66666 396.87497 Q 211.66666 396.87497 211.66666 370.41666 Q 211.66666 370.41666 211.66666 396.87497 Q 211.66666 396.87497 211.66666 396.87497 z" svg:height="14.552083mm" draw:style-name="style-213" svg:viewBox="0.0 0.0 1455.2083 1455.2083" svg:width="14.552083mm" svg:x="170.92082mm" svg:y="68.52708mm"/>
          <draw:path svg:d="M 634.99994 0.0 L 661.4583 0.0 L 661.4583 26.458332 Q 661.4583 52.916664 634.99994 79.37499 L 634.99994 132.29166 L 714.37494 132.29166 L 767.2916 132.29166 L 873.12494 132.29166 Q 978.95825 132.29166 1031.875 105.83333 Q 1084.7916 79.37499 1137.7083 79.37499 L 1164.1666 79.37499 L 1164.1666 105.83333 L 1190.6249 105.83333 L 1190.6249 158.74998 Q 1243.5416 211.66666 1243.5416 343.9583 Q 1243.5416 476.24997 1296.4583 502.7083 Q 1296.4583 529.1666 1322.9166 529.1666 L 1322.9166 555.625 L 1296.4583 555.625 Q 1269.9999 555.625 1137.7083 608.5416 L 1031.875 661.4583 L 1031.875 661.4583 L 1031.875 661.4583 L 1031.875 714.37494 L 1031.875 740.8333 L 1031.875 740.8333 L 1031.875 767.2916 L 1137.7083 767.2916 Q 1243.5416 767.2916 1269.9999 793.74994 L 1296.4583 820.2083 L 1269.9999 820.2083 L 1243.5416 820.2083 L 1269.9999 846.6666 L 1296.4583 873.12494 L 1296.4583 873.12494 L 1296.4583 873.12494 L 1296.4583 873.12494 L 1296.4583 899.5833 L 1269.9999 899.5833 L 1269.9999 926.0416 L 1269.9999 926.0416 L 1243.5416 926.0416 L 1243.5416 926.0416 L 1243.5416 926.0416 L 1243.5416 952.49994 L 1243.5416 952.49994 L 1217.0833 952.49994 Q 1217.0833 978.95825 1084.7916 1084.7916 L 952.49994 1190.6249 L 952.49994 1190.6249 L 926.0416 1190.6249 L 926.0416 1190.6249 L 926.0416 1190.6249 L 926.0416 1217.0833 L 926.0416 1217.0833 L 899.5833 1243.5416 L 899.5833 1269.9999 L 899.5833 1296.4583 L 873.12494 1296.4583 L 873.12494 1296.4583 L 873.12494 1296.4583 L 873.12494 1296.4583 Q 873.12494 1322.9166 820.2083 1349.3749 L 820.2083 1375.8333 L 793.74994 1375.8333 L 793.74994 1402.2916 L 793.74994 1402.2916 L 767.2916 1402.2916 L 767.2916 1402.2916 L 767.2916 1402.2916 L 714.37494 1428.7499 Q 687.9166 1455.2083 634.99994 1455.2083 Q 582.0833 1481.6666 555.625 1428.7499 Q 502.7083 1349.3749 476.24997 1402.2916 Q 449.79166 1455.2083 370.41666 1455.2083 L 264.5833 1455.2083 L 238.12498 1455.2083 L 238.12498 1455.2083 L 238.12498 1428.7499 L 238.12498 1428.7499 L 238.12498 1402.2916 Q 238.12498 1375.8333 238.12498 1349.3749 Q 238.12498 1322.9166 264.5833 1269.9999 L 264.5833 1190.6249 L 264.5833 1190.6249 L 238.12498 1190.6249 L 238.12498 1190.6249 Q 238.12498 1190.6249 132.29166 1190.6249 L 0.0 1164.1666 L 0.0 1137.7083 L 26.458332 1111.25 L 26.458332 1111.25 L 26.458332 1084.7916 L 26.458332 1084.7916 Q 26.458332 1084.7916 79.37499 978.95825 L 105.83333 846.6666 L 105.83333 846.6666 Q 132.29166 846.6666 238.12498 449.79166 L 370.41666 79.37499 L 502.7083 52.916664 Q 608.5416 26.458332 634.99994 0.0 z M 714.37494 1296.4583 L 740.8333 1296.4583 L 740.8333 1269.9999 L 767.2916 1269.9999 L 767.2916 1296.4583 Q 767.2916 1322.9166 687.9166 1375.8333 Q 634.99994 1428.7499 661.4583 1349.3749 L 661.4583 1296.4583 L 714.37494 1296.4583 z" svg:height="14.552083mm" draw:style-name="style-214" svg:viewBox="0.0 0.0 1322.9166 1455.2083" svg:width="13.229166mm" svg:x="194.99791mm" svg:y="119.85625mm"/>
          <draw:path svg:d="M 0.0 26.458332 Q 0.0 -26.458332 52.916664 0.0 Q 105.83333 0.0 105.83333 105.83333 Q 132.29166 211.66666 52.916664 132.29166 Q -26.458332 52.916664 0.0 26.458332 z" svg:height="1.3229166mm" draw:style-name="style-215" svg:viewBox="0.0 0.0 105.83333 132.29166" svg:width="1.0583333mm" svg:x="69.32083mm" svg:y="245.53333mm"/>
          <draw:path svg:d="M 79.37499 0.0 L 185.20833 0.0 L 264.5833 52.916664 Q 343.9583 132.29166 370.41666 158.74998 L 370.41666 158.74998 L 396.87497 185.20833 Q 396.87497 211.66666 343.9583 211.66666 Q 291.04166 238.12498 291.04166 291.04166 L 291.04166 343.9583 L 264.5833 343.9583 L 264.5833 370.41666 L 264.5833 370.41666 L 238.12498 370.41666 L 238.12498 370.41666 L 238.12498 370.41666 L 238.12498 396.87497 L 211.66666 396.87497 L 211.66666 370.41666 L 211.66666 343.9583 L 211.66666 343.9583 Q 238.12498 343.9583 238.12498 264.5833 Q 238.12498 211.66666 105.83333 105.83333 L 0.0 26.458332 L 0.0 26.458332 Q 0.0 0.0 79.37499 0.0 z" svg:height="3.9687498mm" draw:style-name="style-216" svg:viewBox="0.0 0.0 396.87497 396.87497" svg:width="3.9687498mm" svg:x="55.82708mm" svg:y="204.78749mm"/>
          <draw:path svg:d="M 873.12494 0.0 L 873.12494 0.0 L 740.8333 370.41666 Q 634.99994 767.2916 608.5416 767.2916 L 608.5416 767.2916 L 582.0833 767.2916 Q 582.0833 740.8333 582.0833 740.8333 L 582.0833 740.8333 L 555.625 767.2916 Q 529.1666 793.74994 502.7083 899.5833 Q 476.24997 1031.875 343.9583 1031.875 Q 211.66666 1031.875 185.20833 1111.25 Q 158.74998 1164.1666 132.29166 1137.7083 L 79.37499 1111.25 L 79.37499 1111.25 Q 79.37499 1111.25 79.37499 1005.4166 Q 79.37499 926.0416 105.83333 926.0416 Q 158.74998 926.0416 158.74998 873.12494 L 158.74998 820.2083 L 158.74998 793.74994 L 158.74998 740.8333 L 132.29166 740.8333 Q 132.29166 740.8333 105.83333 740.8333 Q 52.916664 740.8333 26.458332 740.8333 L 0.0 740.8333 L 0.0 740.8333 L 0.0 740.8333 L 0.0 767.2916 L 0.0 767.2916 L 0.0 740.8333 L 0.0 714.37494 L 0.0 687.9166 L 0.0 661.4583 L 26.458332 661.4583 L 26.458332 634.99994 L 26.458332 634.99994 L 52.916664 634.99994 L 52.916664 634.99994 L 52.916664 634.99994 L 52.916664 608.5416 Q 79.37499 582.0833 105.83333 582.0833 L 105.83333 582.0833 L 132.29166 582.0833 Q 158.74998 582.0833 158.74998 582.0833 L 158.74998 582.0833 L 185.20833 582.0833 L 185.20833 582.0833 L 185.20833 555.625 L 211.66666 555.625 L 291.04166 476.24997 Q 370.41666 370.41666 423.3333 317.49997 Q 449.79166 264.5833 582.0833 158.74998 Q 687.9166 52.916664 714.37494 0.0 Q 714.37494 -26.458332 767.2916 0.0 Q 846.6666 26.458332 846.6666 0.0 Q 846.6666 -26.458332 873.12494 0.0 z" svg:height="11.377083mm" draw:style-name="style-217" svg:viewBox="0.0 0.0 873.12494 1137.7083" svg:width="8.73125mm" svg:x="189.97083mm" svg:y="120.649994mm"/>
          <draw:path svg:d="M 238.12498 0.0 L 291.04166 0.0 L 582.0833 79.37499 Q 873.12494 185.20833 978.95825 185.20833 L 1111.25 185.20833 L 1111.25 185.20833 L 1111.25 185.20833 L 1111.25 211.66666 Q 1137.7083 211.66666 1137.7083 238.12498 L 1137.7083 291.04166 L 1137.7083 317.49997 Q 1137.7083 343.9583 926.0416 317.49997 Q 714.37494 291.04166 608.5416 291.04166 L 476.24997 291.04166 L 476.24997 291.04166 L 449.79166 291.04166 L 449.79166 343.9583 Q 449.79166 370.41666 476.24997 396.87497 L 476.24997 449.79166 L 476.24997 449.79166 Q 449.79166 449.79166 449.79166 449.79166 L 449.79166 476.24997 L 423.3333 476.24997 L 396.87497 502.7083 L 396.87497 502.7083 L 370.41666 502.7083 L 343.9583 502.7083 L 317.49997 502.7083 L 291.04166 476.24997 Q 264.5833 449.79166 238.12498 423.3333 L 238.12498 396.87497 L 291.04166 396.87497 Q 317.49997 396.87497 158.74998 370.41666 L 0.0 343.9583 L 0.0 291.04166 L 0.0 211.66666 L 26.458332 211.66666 L 26.458332 185.20833 L 79.37499 185.20833 L 105.83333 185.20833 L 158.74998 158.74998 L 211.66666 132.29166 L 211.66666 132.29166 Q 238.12498 132.29166 211.66666 105.83333 L 211.66666 79.37499 L 211.66666 26.458332 Q 211.66666 0.0 238.12498 0.0 z" svg:height="5.027083mm" draw:style-name="style-218" svg:viewBox="0.0 0.0 1137.7083 502.7083" svg:width="11.377083mm" svg:x="106.09791mm" svg:y="128.3229mm"/>
          <draw:path svg:d="M 185.20833 0.0 L 185.20833 0.0 L 211.66666 0.0 L 211.66666 0.0 L 238.12498 0.0 Q 238.12498 0.0 264.5833 0.0 L 291.04166 0.0 L 291.04166 0.0 L 291.04166 26.458332 L 291.04166 26.458332 L 291.04166 52.916664 L 291.04166 52.916664 L 264.5833 52.916664 L 264.5833 52.916664 L 238.12498 52.916664 L 238.12498 52.916664 L 238.12498 52.916664 L 238.12498 79.37499 L 238.12498 79.37499 L 264.5833 79.37499 L 264.5833 105.83333 L 370.41666 158.74998 Q 476.24997 211.66666 476.24997 264.5833 Q 502.7083 291.04166 423.3333 396.87497 Q 343.9583 502.7083 343.9583 529.1666 L 343.9583 529.1666 L 343.9583 529.1666 Q 317.49997 529.1666 238.12498 476.24997 Q 185.20833 423.3333 79.37499 317.49997 L 26.458332 238.12498 L 0.0 211.66666 L 0.0 158.74998 L 26.458332 158.74998 L 26.458332 158.74998 L 52.916664 132.29166 Q 79.37499 105.83333 105.83333 79.37499 Q 132.29166 26.458332 158.74998 26.458332 L 185.20833 0.0 L 185.20833 0.0 z" svg:height="5.2916665mm" draw:style-name="style-219" svg:viewBox="0.0 0.0 476.24997 529.1666" svg:width="4.7625mm" svg:x="56.885414mm" svg:y="252.41249mm"/>
          <draw:path svg:d="M 26.458332 291.04166 L 0.0 291.04166 L 0.0 211.66666 Q 0.0 132.29166 26.458332 79.37499 L 26.458332 52.916664 L 26.458332 52.916664 Q 52.916664 52.916664 52.916664 26.458332 L 52.916664 26.458332 L 52.916664 26.458332 Q 52.916664 26.458332 79.37499 26.458332 L 79.37499 0.0 L 132.29166 0.0 Q 185.20833 26.458332 238.12498 52.916664 Q 264.5833 105.83333 238.12498 264.5833 Q 185.20833 396.87497 132.29166 370.41666 Q 52.916664 343.9583 52.916664 317.49997 Q 52.916664 291.04166 26.458332 291.04166 z" svg:height="3.7041664mm" draw:style-name="style-220" svg:viewBox="0.0 0.0 238.12498 370.41666" svg:width="2.38125mm" svg:x="140.22916mm" svg:y="137.84792mm"/>
          <draw:path svg:d="M 343.9583 26.458332 L 343.9583 26.458332 L 343.9583 0.0 L 343.9583 0.0 L 396.87497 26.458332 Q 423.3333 26.458332 449.79166 26.458332 Q 476.24997 26.458332 502.7083 0.0 L 502.7083 0.0 L 502.7083 0.0 Q 502.7083 26.458332 502.7083 26.458332 L 529.1666 26.458332 L 529.1666 26.458332 Q 529.1666 26.458332 502.7083 52.916664 L 476.24997 52.916664 L 476.24997 79.37499 Q 476.24997 105.83333 555.625 158.74998 Q 608.5416 238.12498 714.37494 264.5833 Q 793.74994 291.04166 820.2083 317.49997 L 873.12494 317.49997 L 873.12494 317.49997 Q 873.12494 317.49997 899.5833 343.9583 L 899.5833 343.9583 L 952.49994 370.41666 Q 978.95825 396.87497 1005.4166 423.3333 L 1005.4166 449.79166 L 1005.4166 529.1666 Q 978.95825 608.5416 978.95825 634.99994 L 978.95825 661.4583 L 978.95825 661.4583 Q 952.49994 661.4583 820.2083 555.625 Q 687.9166 449.79166 661.4583 582.0833 L 608.5416 714.37494 L 634.99994 767.2916 Q 661.4583 820.2083 740.8333 926.0416 Q 820.2083 1031.875 846.6666 1031.875 Q 873.12494 1031.875 899.5833 952.49994 Q 926.0416 873.12494 952.49994 820.2083 L 978.95825 767.2916 L 978.95825 767.2916 L 978.95825 767.2916 L 978.95825 820.2083 L 978.95825 846.6666 L 1005.4166 846.6666 L 1005.4166 820.2083 L 1005.4166 820.2083 L 1031.875 820.2083 L 1031.875 820.2083 L 1031.875 820.2083 L 1031.875 846.6666 L 1058.3333 846.6666 L 1031.875 1031.875 Q 978.95825 1190.6249 1058.3333 1243.5416 Q 1137.7083 1296.4583 1137.7083 1322.9166 L 1137.7083 1322.9166 L 1164.1666 1349.3749 L 1164.1666 1375.8333 L 1137.7083 1375.8333 L 1111.25 1375.8333 L 1111.25 1402.2916 L 1137.7083 1428.7499 L 1137.7083 1455.2083 L 1137.7083 1481.6666 L 1111.25 1481.6666 L 1084.7916 1455.2083 L 1084.7916 1455.2083 L 1084.7916 1455.2083 L 1058.3333 1455.2083 L 1058.3333 1481.6666 L 1031.875 1481.6666 L 1031.875 1455.2083 L 1031.875 1455.2083 L 1031.875 1455.2083 L 1005.4166 1455.2083 L 1005.4166 1455.2083 L 1005.4166 1428.7499 L 978.95825 1428.7499 L 978.95825 1428.7499 L 978.95825 1402.2916 L 952.49994 1402.2916 Q 926.0416 1402.2916 793.74994 1269.9999 Q 661.4583 1137.7083 343.9583 767.2916 L 52.916664 396.87497 L 26.458332 396.87497 L 0.0 396.87497 L 0.0 370.41666 L 0.0 343.9583 L 26.458332 343.9583 L 26.458332 343.9583 L 26.458332 317.49997 L 26.458332 317.49997 L 52.916664 317.49997 L 52.916664 343.9583 L 79.37499 343.9583 L 105.83333 343.9583 L 105.83333 317.49997 L 132.29166 317.49997 L 132.29166 291.04166 L 132.29166 264.5833 L 158.74998 264.5833 Q 158.74998 238.12498 185.20833 211.66666 Q 211.66666 185.20833 238.12498 185.20833 Q 264.5833 185.20833 291.04166 185.20833 Q 291.04166 158.74998 317.49997 105.83333 L 317.49997 52.916664 L 317.49997 52.916664 L 317.49997 26.458332 L 317.49997 26.458332 L 343.9583 26.458332 L 343.9583 26.458332 z M 317.49997 449.79166 L 291.04166 449.79166 L 291.04166 370.41666 Q 291.04166 291.04166 317.49997 238.12498 L 317.49997 211.66666 L 317.49997 211.66666 Q 343.9583 211.66666 343.9583 185.20833 L 343.9583 185.20833 L 343.9583 185.20833 Q 343.9583 185.20833 370.41666 185.20833 L 370.41666 158.74998 L 423.3333 158.74998 Q 476.24997 185.20833 529.1666 211.66666 Q 555.625 264.5833 529.1666 423.3333 Q 476.24997 555.625 423.3333 529.1666 Q 343.9583 502.7083 343.9583 476.24997 Q 343.9583 449.79166 317.49997 449.79166 z M 926.0416 449.79166 Q 926.0416 449.79166 926.0416 423.3333 Q 926.0416 423.3333 926.0416 449.79166 Q 926.0416 449.79166 926.0416 449.79166 z" svg:height="14.816666mm" draw:style-name="style-221" svg:viewBox="0.0 0.0 1164.1666 1481.6666" svg:width="11.641666mm" svg:x="137.31874mm" svg:y="136.2604mm"/>
          <draw:path svg:d="M 0.0 79.37499 Q 0.0 -79.37499 79.37499 0.0 Q 185.20833 52.916664 158.74998 185.20833 Q 158.74998 317.49997 79.37499 264.5833 Q 26.458332 238.12498 0.0 79.37499 z" svg:height="2.6458333mm" draw:style-name="style-222" svg:viewBox="0.0 0.0 158.74998 264.5833" svg:width="1.5874999mm" svg:x="57.41458mm" svg:y="213.25415mm"/>
          <draw:path svg:d="M 952.49994 52.916664 L 1058.3333 52.916664 L 1084.7916 79.37499 L 1111.25 105.83333 L 1137.7083 105.83333 L 1164.1666 105.83333 L 1164.1666 105.83333 Q 1164.1666 105.83333 1164.1666 132.29166 L 1190.6249 132.29166 L 1269.9999 158.74998 Q 1322.9166 185.20833 1375.8333 264.5833 Q 1428.7499 370.41666 1587.4999 370.41666 Q 1746.2499 423.3333 1772.7083 396.87497 Q 1799.1666 370.41666 1878.5416 370.41666 Q 1957.9165 317.49997 2010.8333 238.12498 Q 2037.2915 158.74998 2169.5833 158.74998 Q 2301.875 158.74998 2434.1665 158.74998 Q 2566.4583 211.66666 2645.8333 105.83333 Q 2698.7498 0.0 2725.2083 52.916664 Q 2751.6665 105.83333 2804.5833 105.83333 Q 2831.0415 105.83333 2857.4998 105.83333 L 2910.4165 105.83333 L 2910.4165 132.29166 Q 2936.8748 158.74998 2963.3333 185.20833 L 2989.7915 185.20833 L 2989.7915 370.41666 L 2989.7915 529.1666 L 2963.3333 529.1666 L 2963.3333 529.1666 L 2963.3333 396.87497 L 2963.3333 264.5833 L 2936.8748 264.5833 L 2936.8748 264.5833 L 2936.8748 291.04166 L 2910.4165 291.04166 L 2910.4165 291.04166 L 2910.4165 317.49997 L 2910.4165 317.49997 L 2910.4165 317.49997 L 2883.9583 343.9583 L 2857.4998 370.41666 L 2857.4998 423.3333 L 2857.4998 449.79166 L 2804.5833 529.1666 Q 2751.6665 582.0833 2698.7498 634.99994 Q 2645.8333 687.9166 2619.3748 740.8333 L 2619.3748 767.2916 L 2619.3748 767.2916 Q 2619.3748 793.74994 2645.8333 793.74994 L 2645.8333 793.74994 L 2645.8333 846.6666 Q 2645.8333 873.12494 2619.3748 873.12494 Q 2592.9165 873.12494 2539.9998 952.49994 Q 2487.0833 1058.3333 2407.7083 1111.25 Q 2328.3333 1164.1666 2116.6665 1349.3749 L 1931.4583 1534.5833 L 1931.4583 1561.0416 L 1904.9999 1561.0416 L 1904.9999 1561.0416 L 1904.9999 1587.4999 L 1904.9999 1587.4999 L 1904.9999 1587.4999 L 1878.5416 1587.4999 L 1878.5416 1587.4999 L 1878.5416 1613.9583 L 1852.0833 1613.9583 L 1852.0833 1613.9583 L 1852.0833 1640.4166 L 1852.0833 1640.4166 L 1852.0833 1640.4166 L 1825.6249 1640.4166 L 1825.6249 1640.4166 L 1825.6249 1666.8749 L 1799.1666 1666.8749 L 1799.1666 1666.8749 L 1799.1666 1693.3333 L 1772.7083 1693.3333 L 1746.2499 1693.3333 L 1746.2499 1666.8749 L 1746.2499 1640.4166 L 1772.7083 1640.4166 L 1772.7083 1640.4166 L 1772.7083 1613.9583 L 1799.1666 1613.9583 L 1799.1666 1613.9583 L 1799.1666 1587.4999 L 1825.6249 1587.4999 L 1852.0833 1587.4999 L 1852.0833 1561.0416 Q 1852.0833 1561.0416 1904.9999 1508.1249 L 1931.4583 1481.6666 L 1931.4583 1455.2083 L 1957.9165 1455.2083 L 1957.9165 1428.7499 L 1957.9165 1402.2916 L 1931.4583 1402.2916 L 1931.4583 1375.8333 L 1904.9999 1375.8333 L 1878.5416 1375.8333 L 1878.5416 1349.3749 L 1852.0833 1349.3749 L 1852.0833 1322.9166 L 1852.0833 1296.4583 L 1825.6249 1296.4583 L 1825.6249 1269.9999 L 1746.2499 1269.9999 Q 1693.3333 1269.9999 1640.4166 1322.9166 Q 1613.9583 1375.8333 1481.6666 1428.7499 L 1375.8333 1428.7499 L 1349.3749 1428.7499 Q 1322.9166 1428.7499 1243.5416 1349.3749 Q 1164.1666 1269.9999 1217.0833 1164.1666 L 1217.0833 1084.7916 L 1217.0833 1058.3333 L 1217.0833 1058.3333 L 1217.0833 1058.3333 L 1217.0833 1058.3333 L 1164.1666 1058.3333 L 1111.25 1058.3333 L 1058.3333 1058.3333 Q 1005.4166 1058.3333 899.5833 1164.1666 Q 793.74994 1217.0833 767.2916 1164.1666 Q 740.8333 1111.25 687.9166 1111.25 L 661.4583 1111.25 L 634.99994 1084.7916 L 608.5416 1084.7916 L 608.5416 1084.7916 Q 608.5416 1058.3333 582.0833 1058.3333 Q 555.625 1058.3333 529.1666 1005.4166 Q 529.1666 952.49994 291.04166 555.625 L 52.916664 132.29166 L 26.458332 132.29166 L 26.458332 105.83333 L 26.458332 105.83333 L 0.0 105.83333 L 0.0 79.37499 L 0.0 52.916664 L 0.0 52.916664 L 0.0 52.916664 L 26.458332 52.916664 L 26.458332 52.916664 L 105.83333 52.916664 Q 158.74998 52.916664 158.74998 26.458332 Q 185.20833 0.0 476.24997 0.0 Q 793.74994 0.0 793.74994 26.458332 Q 820.2083 52.916664 952.49994 52.916664 z" svg:height="16.933332mm" draw:style-name="style-223" svg:viewBox="0.0 0.0 2989.7915 1693.3333" svg:width="29.897915mm" svg:x="183.62082mm" svg:y="152.4mm"/>
          <draw:path svg:d="M 926.0416 52.916664 L 926.0416 0.0 L 978.95825 105.83333 Q 1031.875 238.12498 1164.1666 502.7083 Q 1322.9166 740.8333 1349.3749 767.2916 Q 1375.8333 767.2916 1402.2916 793.74994 Q 1402.2916 846.6666 1428.7499 846.6666 Q 1455.2083 846.6666 1455.2083 873.12494 L 1455.2083 899.5833 L 1428.7499 899.5833 L 1402.2916 899.5833 L 1349.3749 873.12494 L 1322.9166 846.6666 L 1322.9166 846.6666 L 1296.4583 846.6666 L 1296.4583 846.6666 L 1296.4583 846.6666 L 1296.4583 820.2083 L 1296.4583 820.2083 L 1269.9999 820.2083 L 1269.9999 793.74994 L 1269.9999 793.74994 L 1243.5416 793.74994 L 1243.5416 793.74994 Q 1243.5416 793.74994 1243.5416 793.74994 Q 1217.0833 793.74994 1084.7916 714.37494 Q 978.95825 634.99994 502.7083 582.0833 L 0.0 555.625 L 0.0 476.24997 L 26.458332 423.3333 L 26.458332 423.3333 L 26.458332 423.3333 L 26.458332 396.87497 L 26.458332 396.87497 L 52.916664 370.41666 L 79.37499 343.9583 L 79.37499 317.49997 Q 79.37499 264.5833 52.916664 264.5833 L 26.458332 238.12498 L 26.458332 238.12498 Q 26.458332 238.12498 26.458332 211.66666 L 26.458332 185.20833 L 26.458332 185.20833 L 26.458332 158.74998 L 52.916664 158.74998 Q 79.37499 158.74998 132.29166 185.20833 Q 158.74998 211.66666 238.12498 158.74998 Q 291.04166 105.83333 343.9583 52.916664 L 370.41666 26.458332 L 370.41666 26.458332 L 370.41666 52.916664 L 423.3333 52.916664 L 476.24997 52.916664 L 502.7083 52.916664 L 502.7083 52.916664 L 529.1666 52.916664 L 555.625 52.916664 L 740.8333 105.83333 Q 926.0416 132.29166 926.0416 52.916664 z" svg:height="8.995832mm" draw:style-name="style-224" svg:viewBox="0.0 0.0 1455.2083 899.5833" svg:width="14.552083mm" svg:x="64.822914mm" svg:y="175.68332mm"/>
          <draw:path svg:d="M 1031.875 476.24997 L 1031.875 555.625 L 1031.875 582.0833 Q 1031.875 608.5416 1031.875 846.6666 L 1031.875 1111.25 L 1031.875 1111.25 L 1005.4166 1111.25 L 1005.4166 1084.7916 L 978.95825 1084.7916 L 978.95825 1084.7916 L 978.95825 1058.3333 L 978.95825 1058.3333 L 978.95825 1058.3333 L 952.49994 1058.3333 L 952.49994 1058.3333 L 873.12494 1031.875 Q 820.2083 1005.4166 820.2083 1005.4166 L 820.2083 1005.4166 L 820.2083 1005.4166 Q 846.6666 1005.4166 820.2083 926.0416 Q 767.2916 846.6666 449.79166 846.6666 L 105.83333 846.6666 L 105.83333 793.74994 Q 105.83333 740.8333 79.37499 740.8333 Q 52.916664 740.8333 52.916664 714.37494 L 52.916664 687.9166 L 26.458332 687.9166 L 0.0 687.9166 L 0.0 661.4583 L 26.458332 634.99994 L 26.458332 582.0833 L 26.458332 502.7083 L 79.37499 502.7083 Q 132.29166 502.7083 132.29166 449.79166 Q 132.29166 370.41666 264.5833 423.3333 Q 396.87497 449.79166 423.3333 423.3333 Q 449.79166 423.3333 529.1666 396.87497 L 608.5416 396.87497 L 608.5416 370.41666 L 608.5416 343.9583 L 555.625 343.9583 L 529.1666 343.9583 L 529.1666 317.49997 L 529.1666 291.04166 L 502.7083 291.04166 Q 449.79166 264.5833 449.79166 264.5833 Q 449.79166 264.5833 449.79166 238.12498 L 423.3333 211.66666 L 423.3333 211.66666 L 423.3333 211.66666 L 423.3333 211.66666 L 449.79166 185.20833 L 449.79166 158.74998 L 449.79166 132.29166 L 476.24997 132.29166 L 476.24997 105.83333 L 476.24997 105.83333 L 476.24997 105.83333 L 476.24997 105.83333 L 476.24997 105.83333 L 529.1666 52.916664 Q 582.0833 0.0 608.5416 0.0 L 634.99994 0.0 L 687.9166 0.0 Q 714.37494 0.0 714.37494 26.458332 Q 714.37494 52.916664 714.37494 105.83333 Q 767.2916 158.74998 740.8333 185.20833 Q 714.37494 211.66666 740.8333 211.66666 Q 767.2916 211.66666 767.2916 291.04166 Q 767.2916 370.41666 820.2083 343.9583 Q 899.5833 317.49997 873.12494 343.9583 Q 873.12494 370.41666 926.0416 396.87497 Q 952.49994 396.87497 978.95825 423.3333 Q 978.95825 423.3333 1005.4166 423.3333 Q 1031.875 396.87497 1031.875 476.24997 z" svg:height="11.112499mm" draw:style-name="style-225" svg:viewBox="0.0 0.0 1031.875 1111.25" svg:width="10.318749mm" svg:x="95.51458mm" svg:y="170.92082mm"/>
          <draw:path svg:d="M 52.916664 0.0 L 52.916664 0.0 L 158.74998 52.916664 Q 264.5833 79.37499 291.04166 52.916664 Q 317.49997 0.0 370.41666 0.0 L 449.79166 0.0 L 449.79166 0.0 Q 449.79166 26.458332 476.24997 26.458332 L 476.24997 26.458332 L 476.24997 79.37499 Q 476.24997 132.29166 449.79166 264.5833 L 449.79166 396.87497 L 449.79166 396.87497 L 423.3333 396.87497 L 423.3333 449.79166 L 423.3333 476.24997 L 396.87497 476.24997 Q 396.87497 502.7083 370.41666 449.79166 L 370.41666 423.3333 L 343.9583 423.3333 L 343.9583 423.3333 L 343.9583 370.41666 Q 343.9583 317.49997 264.5833 343.9583 Q 185.20833 343.9583 158.74998 317.49997 Q 132.29166 291.04166 105.83333 291.04166 L 105.83333 317.49997 L 105.83333 317.49997 Q 105.83333 317.49997 79.37499 396.87497 L 52.916664 476.24997 L 52.916664 476.24997 L 52.916664 502.7083 L 52.916664 502.7083 L 26.458332 502.7083 L 26.458332 476.24997 L 0.0 476.24997 L 0.0 370.41666 L 0.0 264.5833 L 0.0 132.29166 L 0.0 26.458332 L 26.458332 26.458332 Q 52.916664 26.458332 52.916664 0.0 z" svg:height="5.027083mm" draw:style-name="style-226" svg:viewBox="0.0 0.0 476.24997 502.7083" svg:width="4.7625mm" svg:x="144.99165mm" svg:y="280.7229mm"/>
          <draw:path svg:d="M 423.3333 476.24997 L 423.3333 476.24997 L 370.41666 502.7083 Q 343.9583 529.1666 317.49997 529.1666 L 291.04166 529.1666 L 291.04166 529.1666 Q 291.04166 529.1666 158.74998 449.79166 L 52.916664 370.41666 L 52.916664 264.5833 Q 52.916664 185.20833 26.458332 185.20833 L 26.458332 185.20833 L 0.0 79.37499 Q -26.458332 -26.458332 26.458332 0.0 Q 79.37499 0.0 211.66666 211.66666 Q 317.49997 423.3333 370.41666 449.79166 Q 423.3333 476.24997 423.3333 476.24997 z" svg:height="5.2916665mm" draw:style-name="style-227" svg:viewBox="0.0 0.0 423.3333 529.1666" svg:width="4.233333mm" svg:x="42.8625mm" svg:y="218.54582mm"/>
          <draw:path svg:d="M 0.0 79.37499 L 0.0 0.0 L 26.458332 0.0 L 52.916664 0.0 L 52.916664 0.0 L 52.916664 26.458332 L 52.916664 26.458332 L 52.916664 26.458332 L 79.37499 26.458332 L 79.37499 26.458332 L 105.83333 52.916664 L 132.29166 79.37499 L 238.12498 132.29166 Q 317.49997 211.66666 343.9583 211.66666 L 343.9583 238.12498 L 343.9583 238.12498 L 370.41666 238.12498 L 370.41666 264.5833 L 370.41666 291.04166 L 370.41666 370.41666 L 370.41666 449.79166 L 370.41666 449.79166 L 370.41666 449.79166 L 343.9583 449.79166 L 317.49997 449.79166 L 317.49997 449.79166 L 317.49997 449.79166 L 291.04166 449.79166 L 291.04166 449.79166 L 238.12498 423.3333 L 185.20833 396.87497 L 185.20833 396.87497 L 158.74998 396.87497 L 158.74998 396.87497 Q 158.74998 396.87497 105.83333 264.5833 L 26.458332 158.74998 L 26.458332 132.29166 L 0.0 132.29166 L 0.0 79.37499 z" svg:height="4.497916mm" draw:style-name="style-228" svg:viewBox="0.0 0.0 370.41666 449.79166" svg:width="3.7041664mm" svg:x="77.7875mm" svg:y="225.68958mm"/>
          <draw:path svg:d="M 1719.7916 26.458332 L 1772.7083 26.458332 L 1772.7083 26.458332 L 1799.1666 26.458332 L 1825.6249 26.458332 L 1825.6249 26.458332 L 1825.6249 26.458332 Q 1852.0833 26.458332 1852.0833 26.458332 L 1852.0833 26.458332 L 1878.5416 26.458332 L 1904.9999 26.458332 L 1984.3749 79.37499 Q 2037.2915 105.83333 2090.2083 132.29166 Q 2116.6665 185.20833 2169.5833 158.74998 Q 2222.5 158.74998 2248.9583 211.66666 Q 2248.9583 264.5833 2407.7083 238.12498 Q 2592.9165 185.20833 2566.4583 238.12498 Q 2566.4583 291.04166 2619.3748 291.04166 Q 2645.8333 291.04166 2672.2915 264.5833 L 2698.7498 238.12498 L 2698.7498 238.12498 L 2725.2083 238.12498 L 2725.2083 238.12498 L 2725.2083 238.12498 L 2751.6665 211.66666 L 2778.1248 185.20833 L 2804.5833 185.20833 L 2831.0415 185.20833 L 2831.0415 211.66666 L 2831.0415 238.12498 L 2804.5833 238.12498 L 2778.1248 238.12498 L 2778.1248 264.5833 L 2778.1248 264.5833 L 2751.6665 291.04166 L 2725.2083 317.49997 L 2725.2083 317.49997 L 2725.2083 343.9583 L 2725.2083 343.9583 L 2725.2083 343.9583 L 2698.7498 343.9583 L 2698.7498 343.9583 L 2698.7498 370.41666 L 2672.2915 370.41666 L 2460.6248 608.5416 Q 2248.9583 846.6666 2248.9583 873.12494 L 2248.9583 873.12494 L 2248.9583 873.12494 L 2248.9583 873.12494 L 2222.5 820.2083 L 2222.5 793.74994 L 2196.0415 793.74994 L 2169.5833 767.2916 L 2037.2915 767.2916 Q 1878.5416 767.2916 1349.3749 740.8333 L 846.6666 714.37494 L 846.6666 714.37494 Q 846.6666 714.37494 767.2916 661.4583 Q 661.4583 661.4583 502.7083 634.99994 Q 343.9583 608.5416 343.9583 582.0833 Q 343.9583 555.625 211.66666 555.625 L 79.37499 555.625 L 26.458332 555.625 L 0.0 555.625 L 0.0 529.1666 L 0.0 502.7083 L 26.458332 502.7083 L 52.916664 502.7083 L 52.916664 476.24997 L 52.916664 449.79166 L 79.37499 449.79166 L 132.29166 449.79166 L 132.29166 423.3333 L 132.29166 396.87497 L 105.83333 396.87497 L 105.83333 396.87497 L 79.37499 370.41666 L 26.458332 343.9583 L 26.458332 343.9583 L 26.458332 343.9583 L 79.37499 343.9583 L 132.29166 343.9583 L 449.79166 343.9583 Q 793.74994 343.9583 793.74994 317.49997 Q 793.74994 291.04166 899.5833 264.5833 Q 1005.4166 238.12498 1005.4166 211.66666 Q 1005.4166 185.20833 1084.7916 185.20833 Q 1137.7083 185.20833 1137.7083 158.74998 Q 1137.7083 132.29166 1111.25 132.29166 Q 1084.7916 132.29166 1190.6249 105.83333 Q 1269.9999 79.37499 1269.9999 52.916664 Q 1269.9999 26.458332 1296.4583 26.458332 Q 1322.9166 26.458332 1322.9166 0.0 Q 1322.9166 -26.458332 1508.1249 0.0 Q 1693.3333 26.458332 1719.7916 26.458332 z M 1799.1666 79.37499 Q 1825.6249 79.37499 1825.6249 79.37499 L 1825.6249 79.37499 L 1825.6249 79.37499 Q 1799.1666 79.37499 1799.1666 79.37499 z" svg:height="8.73125mm" draw:style-name="style-229" svg:viewBox="0.0 0.0 2831.0415 873.12494" svg:width="28.310415mm" svg:x="62.706245mm" svg:y="147.37291mm"/>
          <draw:path svg:d="M 211.66666 26.458332 L 264.5833 0.0 L 264.5833 0.0 Q 264.5833 0.0 264.5833 26.458332 L 291.04166 26.458332 L 317.49997 264.5833 Q 370.41666 476.24997 396.87497 502.7083 Q 423.3333 502.7083 449.79166 529.1666 Q 476.24997 582.0833 476.24997 608.5416 L 476.24997 634.99994 L 476.24997 634.99994 L 476.24997 634.99994 L 476.24997 714.37494 Q 476.24997 793.74994 529.1666 820.2083 Q 555.625 846.6666 529.1666 873.12494 Q 529.1666 899.5833 582.0833 1005.4166 Q 634.99994 1137.7083 634.99994 1164.1666 L 634.99994 1217.0833 L 582.0833 1217.0833 Q 555.625 1217.0833 529.1666 1243.5416 L 529.1666 1243.5416 L 529.1666 1217.0833 Q 529.1666 1217.0833 476.24997 1111.25 Q 449.79166 1031.875 396.87497 1031.875 Q 343.9583 1031.875 343.9583 1164.1666 L 317.49997 1296.4583 L 343.9583 1296.4583 L 343.9583 1322.9166 L 370.41666 1322.9166 L 396.87497 1322.9166 L 370.41666 1375.8333 Q 317.49997 1428.7499 264.5833 1428.7499 Q 238.12498 1428.7499 238.12498 1481.6666 L 211.66666 1508.1249 L 211.66666 1508.1249 L 211.66666 1508.1249 L 211.66666 1508.1249 L 211.66666 1508.1249 L 185.20833 1481.6666 L 158.74998 1428.7499 L 158.74998 1428.7499 L 158.74998 1428.7499 L 158.74998 1402.2916 L 158.74998 1375.8333 L 132.29166 1349.3749 L 105.83333 1322.9166 L 105.83333 1296.4583 L 105.83333 1269.9999 L 79.37499 1269.9999 L 79.37499 1269.9999 L 52.916664 1269.9999 L 26.458332 1269.9999 L 0.0 1269.9999 L 0.0 1269.9999 L 0.0 1217.0833 L 0.0 1190.6249 L 26.458332 1164.1666 L 52.916664 1111.25 L 52.916664 1058.3333 L 52.916664 1031.875 L 105.83333 1058.3333 Q 158.74998 1111.25 185.20833 1111.25 L 211.66666 1111.25 L 211.66666 1005.4166 Q 211.66666 899.5833 185.20833 873.12494 Q 158.74998 846.6666 132.29166 846.6666 Q 105.83333 846.6666 79.37499 873.12494 L 52.916664 899.5833 L 52.916664 846.6666 Q 52.916664 820.2083 79.37499 714.37494 L 105.83333 608.5416 L 105.83333 529.1666 L 105.83333 423.3333 L 132.29166 423.3333 L 132.29166 423.3333 L 132.29166 476.24997 Q 132.29166 555.625 158.74998 555.625 L 185.20833 582.0833 L 211.66666 582.0833 L 238.12498 582.0833 L 238.12498 555.625 L 264.5833 555.625 L 264.5833 449.79166 Q 264.5833 343.9583 238.12498 343.9583 Q 211.66666 317.49997 158.74998 343.9583 L 132.29166 370.41666 L 132.29166 317.49997 Q 158.74998 291.04166 158.74998 264.5833 L 158.74998 238.12498 L 185.20833 158.74998 Q 211.66666 52.916664 211.66666 26.458332 z" svg:height="15.081249mm" draw:style-name="style-230" svg:viewBox="0.0 0.0 634.99994 1508.1249" svg:width="6.3499994mm" svg:x="64.55833mm" svg:y="230.18748mm"/>
          <draw:path svg:d="M 26.458332 26.458332 L 26.458332 0.0 L 291.04166 26.458332 Q 529.1666 26.458332 555.625 105.83333 Q 555.625 158.74998 449.79166 185.20833 Q 343.9583 211.66666 396.87497 211.66666 Q 476.24997 238.12498 476.24997 317.49997 Q 476.24997 370.41666 423.3333 370.41666 Q 343.9583 370.41666 343.9583 396.87497 Q 343.9583 423.3333 396.87497 423.3333 Q 449.79166 423.3333 529.1666 449.79166 L 608.5416 449.79166 L 608.5416 529.1666 L 608.5416 582.0833 L 317.49997 582.0833 L 0.0 582.0833 L 0.0 317.49997 Q 0.0 26.458332 26.458332 26.458332 z" svg:height="5.820833mm" draw:style-name="style-231" svg:viewBox="0.0 0.0 608.5416 582.0833" svg:width="6.0854163mm" svg:x="66.14583mm" svg:y="25.399998mm"/>
          <draw:path svg:d="M 687.9166 105.83333 L 687.9166 132.29166 L 714.37494 132.29166 Q 714.37494 158.74998 740.8333 158.74998 L 740.8333 158.74998 L 820.2083 158.74998 L 899.5833 158.74998 L 952.49994 132.29166 L 978.95825 105.83333 L 978.95825 105.83333 L 1005.4166 105.83333 L 1005.4166 105.83333 L 1005.4166 105.83333 L 1005.4166 105.83333 Q 1031.875 105.83333 1031.875 79.37499 L 1031.875 79.37499 L 1111.25 317.49997 Q 1190.6249 529.1666 1217.0833 608.5416 Q 1269.9999 687.9166 1269.9999 687.9166 L 1296.4583 687.9166 L 1322.9166 767.2916 Q 1322.9166 846.6666 1349.3749 873.12494 L 1349.3749 899.5833 L 1349.3749 926.0416 L 1375.8333 952.49994 L 1375.8333 978.95825 L 1375.8333 1005.4166 L 1349.3749 1005.4166 L 1322.9166 1005.4166 L 1269.9999 1031.875 L 1217.0833 1058.3333 L 1217.0833 1058.3333 L 1217.0833 1058.3333 L 1164.1666 1058.3333 Q 1137.7083 1058.3333 1058.3333 1111.25 Q 1005.4166 1111.25 714.37494 1164.1666 L 423.3333 1217.0833 L 423.3333 1217.0833 L 423.3333 1190.6249 L 396.87497 1164.1666 L 396.87497 1137.7083 L 423.3333 1137.7083 L 449.79166 1137.7083 L 449.79166 1058.3333 Q 449.79166 978.95825 529.1666 952.49994 L 634.99994 952.49994 L 634.99994 926.0416 L 634.99994 926.0416 L 661.4583 926.0416 L 661.4583 899.5833 L 661.4583 899.5833 L 634.99994 899.5833 L 634.99994 899.5833 L 634.99994 899.5833 L 634.99994 873.12494 L 634.99994 873.12494 L 608.5416 873.12494 L 608.5416 846.6666 L 582.0833 846.6666 Q 529.1666 846.6666 529.1666 793.74994 Q 529.1666 767.2916 476.24997 740.8333 Q 423.3333 740.8333 423.3333 687.9166 Q 423.3333 661.4583 343.9583 634.99994 Q 291.04166 608.5416 291.04166 582.0833 Q 291.04166 555.625 264.5833 555.625 L 211.66666 555.625 L 211.66666 529.1666 L 211.66666 529.1666 L 238.12498 502.7083 L 264.5833 476.24997 L 264.5833 476.24997 L 264.5833 476.24997 L 264.5833 449.79166 L 264.5833 449.79166 L 291.04166 449.79166 L 291.04166 423.3333 L 291.04166 423.3333 L 317.49997 423.3333 L 317.49997 396.87497 L 317.49997 370.41666 L 343.9583 343.9583 Q 343.9583 317.49997 264.5833 291.04166 Q 211.66666 264.5833 238.12498 264.5833 Q 264.5833 264.5833 158.74998 238.12498 L 26.458332 211.66666 L 26.458332 185.20833 L 0.0 158.74998 L 0.0 105.83333 L 0.0 79.37499 L 52.916664 79.37499 L 105.83333 52.916664 L 158.74998 52.916664 L 185.20833 52.916664 L 370.41666 0.0 Q 582.0833 -52.916664 634.99994 0.0 Q 687.9166 52.916664 687.9166 105.83333 z" svg:height="12.170833mm" draw:style-name="style-232" svg:viewBox="0.0 0.0 1375.8333 1217.0833" svg:width="13.758332mm" svg:x="112.18333mm" svg:y="137.05415mm"/>
          <draw:path svg:d="M 1190.6249 26.458332 L 1190.6249 26.458332 L 1269.9999 79.37499 Q 1349.3749 105.83333 1349.3749 132.29166 Q 1375.8333 158.74998 1375.8333 158.74998 L 1375.8333 158.74998 L 1375.8333 158.74998 L 1375.8333 185.20833 L 1375.8333 185.20833 L 1375.8333 185.20833 L 1402.2916 185.20833 L 1402.2916 185.20833 L 1481.6666 211.66666 Q 1587.4999 238.12498 1587.4999 291.04166 Q 1587.4999 317.49997 1640.4166 317.49997 L 1719.7916 343.9583 L 1746.2499 343.9583 L 1772.7083 343.9583 L 1772.7083 370.41666 L 1746.2499 396.87497 L 1746.2499 396.87497 L 1746.2499 423.3333 L 1719.7916 423.3333 L 1693.3333 449.79166 L 1587.4999 449.79166 Q 1481.6666 449.79166 1455.2083 476.24997 Q 1428.7499 502.7083 1111.25 555.625 L 820.2083 608.5416 L 793.74994 608.5416 L 740.8333 608.5416 L 634.99994 608.5416 Q 555.625 608.5416 370.41666 608.5416 L 158.74998 608.5416 L 158.74998 608.5416 L 132.29166 608.5416 L 132.29166 582.0833 L 158.74998 582.0833 L 158.74998 582.0833 L 158.74998 555.625 L 158.74998 555.625 L 158.74998 555.625 L 132.29166 555.625 Q 132.29166 555.625 158.74998 529.1666 L 158.74998 502.7083 L 185.20833 502.7083 L 211.66666 502.7083 L 211.66666 476.24997 L 211.66666 449.79166 L 158.74998 449.79166 Q 105.83333 449.79166 79.37499 370.41666 L 52.916664 317.49997 L 26.458332 317.49997 L 26.458332 291.04166 L 26.458332 291.04166 L 52.916664 291.04166 L 52.916664 291.04166 L 52.916664 291.04166 L 52.916664 264.5833 L 52.916664 264.5833 L 26.458332 264.5833 L 26.458332 238.12498 L 26.458332 238.12498 L 52.916664 238.12498 L 52.916664 238.12498 L 52.916664 238.12498 L 26.458332 211.66666 L 0.0 185.20833 L 0.0 185.20833 L 0.0 185.20833 L 52.916664 185.20833 L 132.29166 185.20833 L 132.29166 158.74998 L 158.74998 158.74998 L 185.20833 185.20833 Q 238.12498 238.12498 370.41666 211.66666 Q 476.24997 185.20833 529.1666 185.20833 L 608.5416 185.20833 L 634.99994 185.20833 L 634.99994 185.20833 L 634.99994 185.20833 L 634.99994 185.20833 L 661.4583 158.74998 Q 687.9166 132.29166 687.9166 79.37499 L 687.9166 52.916664 L 740.8333 52.916664 Q 793.74994 52.916664 793.74994 26.458332 Q 793.74994 0.0 846.6666 0.0 Q 899.5833 0.0 899.5833 26.458332 Q 926.0416 79.37499 1005.4166 79.37499 Q 1084.7916 79.37499 1137.7083 52.916664 Q 1164.1666 26.458332 1190.6249 26.458332 z" svg:height="6.0854163mm" draw:style-name="style-233" svg:viewBox="0.0 0.0 1772.7083 608.5416" svg:width="17.727083mm" svg:x="80.962494mm" svg:y="256.9104mm"/>
          <draw:path svg:d="M 0.0 26.458332 L 0.0 0.0 L 264.5833 0.0 Q 529.1666 0.0 582.0833 52.916664 Q 661.4583 132.29166 714.37494 52.916664 Q 767.2916 0.0 1031.875 0.0 L 1296.4583 0.0 L 1322.9166 0.0 L 1349.3749 0.0 L 1349.3749 26.458332 L 1322.9166 26.458332 L 1322.9166 317.49997 L 1322.9166 608.5416 L 1296.4583 608.5416 L 1296.4583 634.99994 L 1137.7083 634.99994 L 978.95825 634.99994 L 978.95825 634.99994 L 978.95825 634.99994 L 978.95825 608.5416 Q 1005.4166 608.5416 952.49994 582.0833 Q 899.5833 582.0833 899.5833 423.3333 L 873.12494 291.04166 L 846.6666 291.04166 L 820.2083 317.49997 L 820.2083 317.49997 L 793.74994 317.49997 L 793.74994 317.49997 L 793.74994 317.49997 L 793.74994 343.9583 L 793.74994 343.9583 L 767.2916 343.9583 L 767.2916 370.41666 L 767.2916 370.41666 L 740.8333 370.41666 L 740.8333 370.41666 L 740.8333 370.41666 L 740.8333 396.87497 Q 740.8333 396.87497 634.99994 476.24997 Q 582.0833 555.625 582.0833 582.0833 L 608.5416 608.5416 L 608.5416 608.5416 L 608.5416 634.99994 L 582.0833 634.99994 L 529.1666 634.99994 L 529.1666 608.5416 Q 529.1666 608.5416 423.3333 529.1666 L 343.9583 476.24997 L 343.9583 449.79166 L 317.49997 449.79166 L 317.49997 449.79166 L 317.49997 423.3333 L 291.04166 423.3333 L 264.5833 423.3333 L 264.5833 529.1666 Q 264.5833 634.99994 132.29166 634.99994 L 0.0 634.99994 L 0.0 343.9583 Q 0.0 52.916664 0.0 26.458332 z M 423.3333 476.24997 Q 423.3333 449.79166 449.79166 476.24997 Q 476.24997 476.24997 502.7083 502.7083 Q 502.7083 529.1666 476.24997 529.1666 Q 423.3333 502.7083 423.3333 476.24997 z" svg:height="6.3499994mm" draw:style-name="style-234" svg:viewBox="0.0 0.0 1349.3749 634.99994" svg:width="13.49375mm" svg:x="89.42916mm" svg:y="15.874999mm"/>
          <draw:path svg:d="M 211.66666 0.0 L 291.04166 0.0 L 317.49997 52.916664 Q 317.49997 79.37499 291.04166 105.83333 Q 238.12498 105.83333 238.12498 132.29166 L 238.12498 132.29166 L 158.74998 132.29166 Q 105.83333 158.74998 52.916664 158.74998 L 26.458332 158.74998 L 0.0 158.74998 Q 0.0 158.74998 26.458332 105.83333 L 52.916664 52.916664 L 52.916664 52.916664 L 79.37499 52.916664 L 105.83333 52.916664 Q 105.83333 52.916664 105.83333 26.458332 L 105.83333 26.458332 L 132.29166 26.458332 Q 158.74998 0.0 211.66666 0.0 z" svg:height="1.5874999mm" draw:style-name="style-235" svg:viewBox="0.0 0.0 317.49997 158.74998" svg:width="3.1749997mm" svg:x="30.691666mm" svg:y="271.99164mm"/>
          <draw:path svg:d="M 79.37499 185.20833 L 0.0 0.0 L 26.458332 0.0 Q 52.916664 0.0 105.83333 26.458332 L 158.74998 26.458332 L 185.20833 52.916664 Q 211.66666 52.916664 238.12498 158.74998 Q 264.5833 264.5833 370.41666 370.41666 Q 476.24997 476.24997 502.7083 529.1666 Q 529.1666 555.625 529.1666 582.0833 L 529.1666 582.0833 L 502.7083 582.0833 L 476.24997 582.0833 L 423.3333 582.0833 L 396.87497 582.0833 L 396.87497 582.0833 L 396.87497 582.0833 L 370.41666 582.0833 Q 370.41666 582.0833 264.5833 476.24997 Q 158.74998 370.41666 79.37499 185.20833 z" svg:height="5.820833mm" draw:style-name="style-236" svg:viewBox="0.0 0.0 529.1666 582.0833" svg:width="5.2916665mm" svg:x="137.58333mm" svg:y="83.07916mm"/>
          <draw:path svg:d="M 105.83333 0.0 L 185.20833 26.458332 L 185.20833 26.458332 L 185.20833 52.916664 L 185.20833 52.916664 L 211.66666 52.916664 L 211.66666 52.916664 L 211.66666 52.916664 L 396.87497 264.5833 Q 582.0833 476.24997 634.99994 529.1666 Q 687.9166 555.625 714.37494 661.4583 Q 767.2916 740.8333 740.8333 767.2916 Q 714.37494 767.2916 714.37494 793.74994 Q 714.37494 820.2083 767.2916 846.6666 Q 846.6666 899.5833 793.74994 952.49994 Q 740.8333 1031.875 846.6666 1005.4166 Q 926.0416 1005.4166 926.0416 1084.7916 Q 926.0416 1164.1666 1005.4166 1190.6249 Q 1058.3333 1217.0833 1084.7916 1269.9999 L 1084.7916 1296.4583 L 1111.25 1296.4583 Q 1164.1666 1269.9999 1243.5416 1217.0833 L 1322.9166 1164.1666 L 1322.9166 1137.7083 L 1322.9166 1111.25 L 1349.3749 1111.25 L 1349.3749 1111.25 L 1349.3749 1084.7916 L 1375.8333 1084.7916 L 1375.8333 1164.1666 L 1375.8333 1217.0833 L 1349.3749 1322.9166 Q 1322.9166 1455.2083 1322.9166 1772.7083 Q 1322.9166 2090.2083 1269.9999 2275.4165 Q 1217.0833 2487.0833 1190.6249 2592.9165 L 1164.1666 2672.2915 L 1164.1666 2698.7498 L 1164.1666 2751.6665 L 1137.7083 2778.1248 L 1137.7083 2804.5833 L 1111.25 2804.5833 L 1084.7916 2804.5833 L 1084.7916 2778.1248 L 1058.3333 2778.1248 L 1058.3333 2778.1248 L 1058.3333 2778.1248 L 1058.3333 2751.6665 L 1058.3333 2725.2083 L 1031.875 2698.7498 Q 1005.4166 2672.2915 1005.4166 2645.8333 Q 1005.4166 2619.3748 899.5833 2539.9998 L 820.2083 2460.6248 L 820.2083 2460.6248 Q 820.2083 2434.1665 740.8333 2434.1665 Q 661.4583 2434.1665 529.1666 2301.875 Q 370.41666 2169.5833 211.66666 2116.6665 L 52.916664 2063.75 L 52.916664 2063.75 L 52.916664 2037.2915 L 26.458332 2037.2915 L 26.458332 2010.8333 L 26.458332 2010.8333 L 0.0 2010.8333 L 0.0 2010.8333 L 0.0 2010.8333 L 0.0 1984.3749 L 0.0 1984.3749 L 26.458332 1957.9165 Q 52.916664 1931.4583 105.83333 1746.2499 Q 211.66666 1587.4999 343.9583 1428.7499 Q 476.24997 1269.9999 476.24997 1190.6249 Q 476.24997 1084.7916 264.5833 582.0833 L 52.916664 79.37499 L 52.916664 26.458332 Q 52.916664 -26.458332 105.83333 0.0 z" svg:height="28.045832mm" draw:style-name="style-237" svg:viewBox="0.0 0.0 1375.8333 2804.5833" svg:width="13.758332mm" svg:x="49.212498mm" svg:y="174.62498mm"/>
          <draw:path svg:d="M 793.74994 423.3333 L 793.74994 449.79166 L 767.2916 476.24997 Q 740.8333 502.7083 687.9166 555.625 Q 634.99994 582.0833 423.3333 608.5416 Q 238.12498 634.99994 132.29166 555.625 L 52.916664 476.24997 L 26.458332 449.79166 L 0.0 423.3333 L 0.0 396.87497 L 0.0 370.41666 L 0.0 317.49997 L 0.0 264.5833 L 0.0 211.66666 L 0.0 185.20833 L 79.37499 105.83333 Q 158.74998 52.916664 211.66666 0.0 Q 291.04166 0.0 449.79166 0.0 Q 608.5416 0.0 687.9166 52.916664 Q 740.8333 105.83333 793.74994 158.74998 Q 846.6666 238.12498 820.2083 317.49997 Q 793.74994 396.87497 793.74994 423.3333 z M 396.87497 211.66666 Q 449.79166 211.66666 449.79166 291.04166 Q 476.24997 370.41666 423.3333 370.41666 Q 396.87497 370.41666 370.41666 317.49997 Q 370.41666 238.12498 396.87497 211.66666 z" svg:height="6.0854163mm" draw:style-name="style-238" svg:viewBox="0.0 0.0 820.2083 608.5416" svg:width="8.202083mm" svg:x="79.90416mm" svg:y="15.874999mm"/>
          <draw:path svg:d="M 370.41666 79.37499 L 396.87497 0.0 L 449.79166 26.458332 Q 529.1666 52.916664 529.1666 79.37499 Q 529.1666 105.83333 555.625 132.29166 L 555.625 132.29166 L 449.79166 396.87497 Q 343.9583 661.4583 343.9583 687.9166 L 343.9583 687.9166 L 317.49997 687.9166 Q 317.49997 661.4583 317.49997 661.4583 Q 291.04166 661.4583 264.5833 687.9166 Q 264.5833 714.37494 158.74998 661.4583 Q 105.83333 634.99994 52.916664 634.99994 L 0.0 634.99994 L 0.0 608.5416 L 0.0 582.0833 L 26.458332 582.0833 L 52.916664 555.625 L 52.916664 555.625 L 52.916664 555.625 L 52.916664 555.625 L 52.916664 555.625 L 52.916664 529.1666 L 52.916664 529.1666 L 79.37499 502.7083 Q 105.83333 476.24997 158.74998 291.04166 Q 238.12498 132.29166 317.49997 132.29166 Q 370.41666 132.29166 370.41666 79.37499 z" svg:height="6.879166mm" draw:style-name="style-239" svg:viewBox="0.0 0.0 555.625 687.9166" svg:width="5.5562496mm" svg:x="152.92915mm" svg:y="128.3229mm"/>
          <draw:path svg:d="M 26.458332 0.0 L 52.916664 0.0 L 105.83333 79.37499 Q 132.29166 158.74998 317.49997 291.04166 Q 502.7083 423.3333 608.5416 476.24997 Q 740.8333 502.7083 740.8333 529.1666 Q 740.8333 555.625 793.74994 582.0833 Q 820.2083 582.0833 793.74994 608.5416 Q 793.74994 634.99994 926.0416 634.99994 Q 1058.3333 634.99994 1111.25 608.5416 L 1137.7083 608.5416 L 1217.0833 608.5416 L 1322.9166 608.5416 L 1322.9166 634.99994 L 1322.9166 661.4583 L 1296.4583 661.4583 L 1296.4583 687.9166 L 1296.4583 687.9166 L 1269.9999 687.9166 L 1269.9999 687.9166 L 1269.9999 687.9166 L 1269.9999 714.37494 L 1269.9999 714.37494 L 1243.5416 714.37494 L 1243.5416 740.8333 L 1243.5416 740.8333 L 1217.0833 740.8333 L 1217.0833 767.2916 L 1217.0833 793.74994 L 1190.6249 793.74994 L 1190.6249 793.74994 L 1190.6249 820.2083 L 1164.1666 820.2083 L 1164.1666 820.2083 L 1164.1666 846.6666 L 1164.1666 846.6666 L 1164.1666 846.6666 L 1137.7083 846.6666 L 1137.7083 846.6666 L 1111.25 873.12494 Q 1111.25 899.5833 1084.7916 899.5833 L 1084.7916 926.0416 L 1084.7916 926.0416 Q 1058.3333 926.0416 1031.875 952.49994 L 978.95825 978.95825 L 952.49994 978.95825 Q 899.5833 952.49994 687.9166 899.5833 L 476.24997 820.2083 L 476.24997 793.74994 Q 476.24997 793.74994 449.79166 793.74994 L 449.79166 793.74994 L 449.79166 793.74994 Q 423.3333 767.2916 423.3333 767.2916 L 423.3333 767.2916 L 423.3333 767.2916 Q 396.87497 740.8333 264.5833 634.99994 L 158.74998 502.7083 L 158.74998 476.24997 Q 158.74998 423.3333 105.83333 317.49997 L 52.916664 238.12498 L 26.458332 211.66666 Q 0.0 185.20833 0.0 158.74998 L 0.0 132.29166 L 0.0 79.37499 Q 0.0 26.458332 26.458332 0.0 z" svg:height="9.789583mm" draw:style-name="style-240" svg:viewBox="0.0 0.0 1322.9166 978.95825" svg:width="13.229166mm" svg:x="152.4mm" svg:y="172.50833mm"/>
          <draw:path svg:d="M 26.458332 0.0 L 52.916664 0.0 L 52.916664 0.0 L 52.916664 0.0 L 158.74998 52.916664 Q 291.04166 105.83333 291.04166 105.83333 L 317.49997 105.83333 L 317.49997 238.12498 Q 317.49997 370.41666 185.20833 317.49997 Q 52.916664 291.04166 52.916664 291.04166 L 52.916664 291.04166 L 52.916664 291.04166 Q 52.916664 264.5833 26.458332 264.5833 Q 0.0 264.5833 0.0 158.74998 Q 0.0 26.458332 26.458332 0.0 z" svg:height="3.1749997mm" draw:style-name="style-241" svg:viewBox="0.0 0.0 317.49997 317.49997" svg:width="3.1749997mm" svg:x="114.82916mm" svg:y="244.47499mm"/>
          <draw:path svg:d="M 608.5416 0.0 L 634.99994 0.0 L 634.99994 79.37499 Q 634.99994 132.29166 661.4583 132.29166 Q 687.9166 105.83333 714.37494 132.29166 Q 714.37494 158.74998 740.8333 185.20833 Q 793.74994 185.20833 767.2916 238.12498 Q 740.8333 264.5833 767.2916 291.04166 L 767.2916 291.04166 L 661.4583 317.49997 Q 582.0833 343.9583 582.0833 370.41666 Q 582.0833 396.87497 555.625 449.79166 L 529.1666 476.24997 L 529.1666 502.7083 Q 529.1666 555.625 555.625 555.625 Q 582.0833 555.625 582.0833 582.0833 L 582.0833 608.5416 L 555.625 608.5416 Q 529.1666 608.5416 529.1666 634.99994 Q 529.1666 661.4583 502.7083 661.4583 L 502.7083 661.4583 L 476.24997 661.4583 L 449.79166 661.4583 L 423.3333 634.99994 L 396.87497 608.5416 L 396.87497 608.5416 L 370.41666 608.5416 L 370.41666 608.5416 L 370.41666 608.5416 L 370.41666 582.0833 L 370.41666 582.0833 L 343.9583 529.1666 L 343.9583 476.24997 L 291.04166 476.24997 L 238.12498 502.7083 L 238.12498 502.7083 L 211.66666 502.7083 L 211.66666 502.7083 L 211.66666 502.7083 L 211.66666 529.1666 L 211.66666 529.1666 L 185.20833 529.1666 L 185.20833 555.625 L 158.74998 582.0833 Q 158.74998 608.5416 132.29166 582.0833 Q 105.83333 555.625 105.83333 582.0833 L 105.83333 608.5416 L 79.37499 634.99994 L 52.916664 661.4583 L 52.916664 661.4583 L 52.916664 661.4583 L 52.916664 661.4583 L 26.458332 661.4583 L 26.458332 634.99994 L 0.0 634.99994 L 0.0 634.99994 L 0.0 634.99994 L 0.0 608.5416 L 0.0 582.0833 L 26.458332 529.1666 L 52.916664 476.24997 L 52.916664 476.24997 L 52.916664 449.79166 L 52.916664 449.79166 Q 52.916664 449.79166 105.83333 343.9583 L 132.29166 264.5833 L 132.29166 238.12498 L 158.74998 211.66666 L 158.74998 132.29166 L 158.74998 79.37499 L 185.20833 79.37499 L 185.20833 79.37499 L 185.20833 52.916664 L 211.66666 52.916664 L 211.66666 52.916664 L 211.66666 26.458332 L 264.5833 26.458332 L 317.49997 26.458332 L 370.41666 52.916664 Q 423.3333 79.37499 502.7083 52.916664 Q 582.0833 52.916664 582.0833 26.458332 Q 582.0833 0.0 608.5416 0.0 z" svg:height="6.614583mm" draw:style-name="style-242" svg:viewBox="0.0 0.0 767.2916 661.4583" svg:width="7.6729164mm" svg:x="39.158333mm" svg:y="147.90207mm"/>
          <draw:path svg:d="M 0.0 211.66666 Q 79.37499 -26.458332 105.83333 0.0 Q 158.74998 26.458332 105.83333 185.20833 Q 105.83333 317.49997 26.458332 370.41666 Q -52.916664 423.3333 0.0 211.66666 z" svg:height="3.7041664mm" draw:style-name="style-243" svg:viewBox="0.0 0.0 105.83333 370.41666" svg:width="1.0583333mm" svg:x="180.97499mm" svg:y="30.427082mm"/>
          <draw:path svg:d="M 1640.4166 0.0 L 1852.0833 0.0 L 1852.0833 0.0 Q 1852.0833 26.458332 1799.1666 52.916664 Q 1772.7083 105.83333 1428.7499 185.20833 Q 1111.25 291.04166 687.9166 291.04166 Q 291.04166 343.9583 211.66666 343.9583 L 158.74998 343.9583 L 158.74998 370.41666 L 158.74998 370.41666 L 132.29166 370.41666 L 132.29166 396.87497 L 52.916664 396.87497 L 0.0 396.87497 L 0.0 396.87497 L 0.0 396.87497 L 52.916664 370.41666 L 79.37499 343.9583 L 79.37499 343.9583 L 105.83333 343.9583 L 105.83333 343.9583 L 105.83333 343.9583 L 105.83333 317.49997 L 105.83333 317.49997 L 79.37499 291.04166 L 79.37499 264.5833 L 105.83333 264.5833 L 158.74998 238.12498 L 291.04166 211.66666 Q 423.3333 185.20833 423.3333 132.29166 Q 449.79166 79.37499 529.1666 79.37499 L 608.5416 79.37499 L 926.0416 79.37499 Q 1217.0833 105.83333 1243.5416 79.37499 Q 1243.5416 52.916664 1349.3749 26.458332 Q 1455.2083 26.458332 1640.4166 0.0 z" svg:height="3.9687498mm" draw:style-name="style-244" svg:viewBox="0.0 0.0 1852.0833 396.87497" svg:width="18.520832mm" svg:x="112.712494mm" svg:y="260.0854mm"/>
          <draw:path svg:d="M 0.0 26.458332 L 26.458332 0.0 L 26.458332 0.0 Q 26.458332 0.0 26.458332 26.458332 L 52.916664 26.458332 L 105.83333 52.916664 Q 185.20833 79.37499 185.20833 132.29166 Q 238.12498 185.20833 238.12498 238.12498 L 238.12498 291.04166 L 264.5833 291.04166 L 264.5833 291.04166 L 264.5833 343.9583 Q 264.5833 396.87497 238.12498 396.87497 Q 211.66666 370.41666 185.20833 370.41666 L 132.29166 370.41666 L 132.29166 370.41666 Q 132.29166 343.9583 105.83333 317.49997 Q 79.37499 317.49997 26.458332 185.20833 Q -26.458332 52.916664 0.0 26.458332 z" svg:height="3.9687498mm" draw:style-name="style-245" svg:viewBox="0.0 0.0 264.5833 396.87497" svg:width="2.6458333mm" svg:x="84.40208mm" svg:y="245.00415mm"/>
          <draw:path svg:d="M 158.74998 211.66666 L 0.0 211.66666 L 52.916664 132.29166 Q 105.83333 52.916664 158.74998 52.916664 Q 185.20833 52.916664 211.66666 0.0 Q 211.66666 -26.458332 317.49997 0.0 Q 449.79166 26.458332 396.87497 105.83333 Q 370.41666 211.66666 158.74998 211.66666 z" svg:height="2.1166666mm" draw:style-name="style-246" svg:viewBox="0.0 0.0 396.87497 211.66666" svg:width="3.9687498mm" svg:x="74.612495mm" svg:y="270.93332mm"/>
          <draw:path svg:d="M 264.5833 26.458332 L 291.04166 79.37499 L 264.5833 132.29166 Q 264.5833 211.66666 238.12498 211.66666 Q 211.66666 238.12498 132.29166 238.12498 L 52.916664 238.12498 L 52.916664 238.12498 L 26.458332 238.12498 L 26.458332 211.66666 L 0.0 211.66666 L 0.0 211.66666 L 0.0 211.66666 L 0.0 132.29166 Q 0.0 52.916664 26.458332 26.458332 Q 52.916664 26.458332 132.29166 0.0 Q 211.66666 -26.458332 264.5833 26.458332 z" svg:height="2.38125mm" draw:style-name="style-247" svg:viewBox="0.0 0.0 291.04166 238.12498" svg:width="2.9104166mm" svg:x="58.208332mm" svg:y="239.97707mm"/>
          <draw:path svg:d="M 52.916664 26.458332 L 52.916664 0.0 L 158.74998 185.20833 Q 264.5833 370.41666 264.5833 396.87497 L 264.5833 423.3333 L 291.04166 476.24997 L 317.49997 502.7083 L 317.49997 502.7083 L 317.49997 502.7083 L 370.41666 740.8333 Q 423.3333 1005.4166 423.3333 1005.4166 Q 423.3333 1031.875 449.79166 1058.3333 L 476.24997 1084.7916 L 476.24997 1164.1666 L 476.24997 1217.0833 L 449.79166 1217.0833 L 423.3333 1217.0833 L 423.3333 1269.9999 L 423.3333 1296.4583 L 396.87497 1296.4583 L 396.87497 1296.4583 L 396.87497 1269.9999 L 370.41666 1269.9999 L 370.41666 1243.5416 L 370.41666 1217.0833 L 343.9583 1164.1666 L 317.49997 1137.7083 L 317.49997 1111.25 Q 317.49997 1084.7916 264.5833 952.49994 Q 211.66666 793.74994 105.83333 529.1666 L 0.0 238.12498 L 0.0 158.74998 L 0.0 79.37499 L 0.0 79.37499 L 26.458332 52.916664 L 26.458332 52.916664 L 52.916664 52.916664 L 52.916664 26.458332 z" svg:height="12.964582mm" draw:style-name="style-248" svg:viewBox="0.0 0.0 476.24997 1296.4583" svg:width="4.7625mm" svg:x="186.26666mm" svg:y="197.90833mm"/>
          <draw:path svg:d="M 1375.8333 0.0 L 1402.2916 0.0 L 1402.2916 0.0 L 1428.7499 0.0 L 1428.7499 26.458332 Q 1428.7499 52.916664 1481.6666 52.916664 Q 1508.1249 52.916664 1534.5833 132.29166 Q 1534.5833 185.20833 1534.5833 264.5833 Q 1481.6666 343.9583 1534.5833 396.87497 Q 1587.4999 449.79166 1640.4166 449.79166 Q 1719.7916 449.79166 1746.2499 476.24997 L 1799.1666 476.24997 L 1799.1666 502.7083 L 1799.1666 529.1666 L 1772.7083 529.1666 Q 1746.2499 555.625 1719.7916 555.625 L 1693.3333 582.0833 L 1693.3333 582.0833 L 1693.3333 608.5416 L 1693.3333 608.5416 L 1693.3333 608.5416 L 1666.8749 608.5416 L 1666.8749 608.5416 L 1693.3333 608.5416 L 1746.2499 608.5416 L 1799.1666 608.5416 Q 1852.0833 555.625 1957.9165 555.625 L 2037.2915 555.625 L 2037.2915 582.0833 L 2010.8333 582.0833 L 2010.8333 608.5416 L 2010.8333 661.4583 L 2010.8333 661.4583 L 2010.8333 687.9166 L 2010.8333 687.9166 Q 1984.3749 714.37494 1984.3749 714.37494 L 1984.3749 714.37494 L 1957.9165 714.37494 L 1957.9165 714.37494 L 1957.9165 740.8333 L 1957.9165 740.8333 L 1957.9165 740.8333 L 1931.4583 767.2916 L 1931.4583 767.2916 L 1931.4583 767.2916 L 1904.9999 767.2916 Q 1904.9999 767.2916 1904.9999 793.74994 L 1904.9999 793.74994 L 1904.9999 820.2083 L 1904.9999 846.6666 L 1904.9999 846.6666 L 1904.9999 820.2083 L 1904.9999 820.2083 L 1904.9999 820.2083 L 1931.4583 820.2083 Q 1957.9165 820.2083 2010.8333 820.2083 Q 2037.2915 820.2083 2037.2915 820.2083 L 2063.75 820.2083 L 2063.75 873.12494 L 2063.75 899.5833 L 2063.75 952.49994 Q 2063.75 1005.4166 2010.8333 1005.4166 Q 1984.3749 1005.4166 1984.3749 1084.7916 Q 1984.3749 1190.6249 1984.3749 1190.6249 L 1984.3749 1190.6249 L 1957.9165 1190.6249 Q 1931.4583 1190.6249 1852.0833 1269.9999 L 1746.2499 1322.9166 L 1746.2499 1349.3749 L 1746.2499 1375.8333 L 1746.2499 1402.2916 L 1746.2499 1428.7499 L 1746.2499 1455.2083 L 1746.2499 1481.6666 L 1746.2499 1508.1249 L 1746.2499 1508.1249 L 1746.2499 1508.1249 L 1746.2499 1508.1249 L 1746.2499 1534.5833 L 1746.2499 1534.5833 L 1719.7916 1534.5833 L 1719.7916 1561.0416 L 1719.7916 1561.0416 L 1746.2499 1561.0416 L 1746.2499 1561.0416 L 1746.2499 1561.0416 L 1746.2499 1587.4999 L 1746.2499 1587.4999 L 1772.7083 1587.4999 L 1772.7083 1613.9583 L 1878.5416 1613.9583 L 1984.3749 1613.9583 L 1984.3749 1587.4999 L 2010.8333 1587.4999 L 2010.8333 1587.4999 L 2010.8333 1561.0416 L 2010.8333 1561.0416 L 2010.8333 1561.0416 L 2010.8333 1587.4999 L 2010.8333 1613.9583 L 2010.8333 1666.8749 Q 1957.9165 1693.3333 1984.3749 1719.7916 L 1984.3749 1719.7916 L 1984.3749 1719.7916 L 1957.9165 1746.2499 L 1957.9165 1746.2499 L 1957.9165 1746.2499 L 1957.9165 1746.2499 L 1957.9165 1772.7083 L 1931.4583 1772.7083 L 1904.9999 1772.7083 L 1904.9999 1746.2499 L 1904.9999 1746.2499 L 1878.5416 1746.2499 L 1878.5416 1719.7916 L 1852.0833 1719.7916 Q 1825.6249 1719.7916 1746.2499 1746.2499 Q 1640.4166 1772.7083 1587.4999 1719.7916 Q 1561.0416 1719.7916 1455.2083 1719.7916 L 1349.3749 1719.7916 L 1349.3749 1746.2499 L 1322.9166 1746.2499 L 1322.9166 1746.2499 L 1322.9166 1772.7083 L 1322.9166 1772.7083 L 1322.9166 1772.7083 L 1296.4583 1772.7083 L 1296.4583 1772.7083 L 1296.4583 1799.1666 L 1269.9999 1799.1666 L 1269.9999 1799.1666 L 1269.9999 1825.6249 L 1269.9999 1825.6249 L 1269.9999 1825.6249 L 1243.5416 1825.6249 L 1243.5416 1825.6249 L 1217.0833 1852.0833 L 1190.6249 1852.0833 L 1217.0833 1878.5416 Q 1217.0833 1931.4583 1269.9999 1957.9165 Q 1349.3749 1984.3749 1349.3749 2010.8333 L 1375.8333 2010.8333 L 1375.8333 2037.2915 L 1375.8333 2037.2915 L 1349.3749 2090.2083 L 1349.3749 2143.125 L 1322.9166 2143.125 L 1269.9999 2143.125 L 1269.9999 2116.6665 L 1269.9999 2116.6665 L 1243.5416 2116.6665 L 1243.5416 2143.125 L 1217.0833 2143.125 L 1164.1666 2143.125 L 1137.7083 2169.5833 L 1111.25 2169.5833 L 1111.25 2143.125 L 1111.25 2116.6665 L 1137.7083 2090.2083 Q 1164.1666 2090.2083 1190.6249 2063.75 L 1217.0833 2037.2915 L 1217.0833 2037.2915 L 1217.0833 2037.2915 L 1190.6249 2037.2915 L 1190.6249 2037.2915 L 1137.7083 2037.2915 L 1084.7916 2037.2915 L 1084.7916 2037.2915 L 1058.3333 2037.2915 L 1058.3333 2037.2915 L 1058.3333 2037.2915 L 1058.3333 2010.8333 L 1058.3333 2010.8333 L 1031.875 2010.8333 L 1031.875 2037.2915 L 1031.875 2037.2915 L 1005.4166 2037.2915 L 1005.4166 2037.2915 L 1005.4166 2037.2915 L 1005.4166 2010.8333 L 1005.4166 2010.8333 L 978.95825 1984.3749 L 952.49994 1957.9165 L 926.0416 2090.2083 Q 899.5833 2222.5 873.12494 2248.9583 L 846.6666 2275.4165 L 846.6666 2354.7915 L 846.6666 2434.1665 L 820.2083 2434.1665 L 820.2083 2434.1665 L 820.2083 2407.7083 L 793.74994 2407.7083 L 793.74994 2354.7915 L 793.74994 2328.3333 L 767.2916 2328.3333 L 767.2916 2328.3333 L 767.2916 2248.9583 L 740.8333 2143.125 L 740.8333 2063.75 Q 740.8333 1984.3749 687.9166 1825.6249 Q 634.99994 1693.3333 582.0833 1587.4999 L 502.7083 1481.6666 L 502.7083 1455.2083 Q 476.24997 1455.2083 238.12498 1190.6249 L 0.0 899.5833 L 0.0 873.12494 L 0.0 846.6666 L 52.916664 846.6666 L 79.37499 846.6666 L 79.37499 820.2083 L 52.916664 793.74994 L 79.37499 740.8333 Q 79.37499 661.4583 105.83333 661.4583 Q 105.83333 634.99994 105.83333 608.5416 Q 105.83333 582.0833 79.37499 555.625 Q 52.916664 529.1666 185.20833 476.24997 Q 291.04166 396.87497 423.3333 396.87497 Q 582.0833 343.9583 608.5416 370.41666 Q 634.99994 396.87497 687.9166 343.9583 Q 740.8333 291.04166 740.8333 291.04166 L 740.8333 291.04166 L 767.2916 291.04166 L 793.74994 291.04166 L 793.74994 264.5833 L 793.74994 264.5833 L 820.2083 264.5833 L 820.2083 238.12498 L 820.2083 238.12498 L 846.6666 238.12498 L 846.6666 238.12498 L 846.6666 238.12498 L 846.6666 211.66666 L 846.6666 211.66666 L 873.12494 211.66666 L 873.12494 185.20833 L 1111.25 105.83333 Q 1349.3749 26.458332 1375.8333 0.0 z" svg:height="24.341665mm" draw:style-name="style-249" svg:viewBox="0.0 0.0 2063.75 2434.1665" svg:width="20.637499mm" svg:x="170.92082mm" svg:y="119.85625mm"/>
          <draw:path svg:d="M 26.458332 26.458332 L 26.458332 26.458332 L 105.83333 0.0 Q 211.66666 0.0 211.66666 26.458332 Q 238.12498 79.37499 264.5833 79.37499 Q 264.5833 79.37499 264.5833 79.37499 L 264.5833 79.37499 L 291.04166 79.37499 Q 291.04166 79.37499 317.49997 105.83333 Q 370.41666 105.83333 370.41666 79.37499 L 370.41666 52.916664 L 396.87497 105.83333 Q 423.3333 158.74998 449.79166 185.20833 L 449.79166 185.20833 L 423.3333 185.20833 Q 423.3333 185.20833 396.87497 238.12498 L 370.41666 264.5833 L 370.41666 291.04166 L 370.41666 317.49997 L 343.9583 343.9583 L 343.9583 343.9583 L 317.49997 343.9583 Q 317.49997 343.9583 211.66666 291.04166 L 105.83333 264.5833 L 105.83333 238.12498 Q 105.83333 211.66666 52.916664 132.29166 L 0.0 52.916664 L 0.0 26.458332 Q 0.0 26.458332 26.458332 26.458332 z" svg:height="3.439583mm" draw:style-name="style-250" svg:viewBox="0.0 0.0 449.79166 343.9583" svg:width="4.497916mm" svg:x="41.804165mm" svg:y="235.21457mm"/>
          <draw:path svg:d="M 105.83333 79.37499 L 79.37499 0.0 L 105.83333 0.0 Q 132.29166 0.0 158.74998 79.37499 Q 211.66666 132.29166 211.66666 158.74998 L 211.66666 185.20833 L 238.12498 185.20833 L 238.12498 185.20833 L 238.12498 211.66666 L 264.5833 211.66666 L 264.5833 211.66666 L 264.5833 238.12498 L 291.04166 238.12498 L 317.49997 238.12498 L 317.49997 211.66666 L 317.49997 211.66666 L 343.9583 211.66666 L 343.9583 238.12498 L 370.41666 238.12498 L 370.41666 238.12498 L 370.41666 238.12498 Q 370.41666 264.5833 396.87497 291.04166 L 396.87497 343.9583 L 396.87497 423.3333 Q 423.3333 502.7083 423.3333 555.625 L 423.3333 582.0833 L 476.24997 767.2916 Q 529.1666 926.0416 608.5416 1217.0833 Q 687.9166 1508.1249 714.37494 1534.5833 L 740.8333 1561.0416 L 740.8333 1587.4999 L 740.8333 1613.9583 L 740.8333 1666.8749 L 740.8333 1719.7916 L 740.8333 1746.2499 L 740.8333 1772.7083 L 740.8333 1772.7083 L 740.8333 1772.7083 L 714.37494 1746.2499 L 687.9166 1746.2499 L 687.9166 1719.7916 L 687.9166 1693.3333 L 661.4583 1693.3333 L 661.4583 1666.8749 L 661.4583 1666.8749 L 634.99994 1666.8749 L 634.99994 1666.8749 L 634.99994 1666.8749 L 634.99994 1640.4166 L 634.99994 1640.4166 L 608.5416 1640.4166 L 608.5416 1613.9583 L 608.5416 1613.9583 L 582.0833 1613.9583 L 582.0833 1613.9583 Q 582.0833 1587.4999 555.625 1613.9583 Q 529.1666 1666.8749 529.1666 1666.8749 L 529.1666 1666.8749 L 529.1666 1666.8749 Q 529.1666 1640.4166 476.24997 1508.1249 L 423.3333 1375.8333 L 396.87497 1375.8333 L 396.87497 1349.3749 L 396.87497 1349.3749 L 370.41666 1349.3749 L 370.41666 1349.3749 L 370.41666 1349.3749 L 370.41666 1322.9166 L 370.41666 1322.9166 L 343.9583 1349.3749 Q 317.49997 1402.2916 317.49997 1375.8333 Q 317.49997 1349.3749 291.04166 1375.8333 Q 264.5833 1402.2916 264.5833 1428.7499 L 264.5833 1455.2083 L 238.12498 1455.2083 L 211.66666 1455.2083 L 211.66666 1481.6666 L 211.66666 1481.6666 L 185.20833 1481.6666 L 185.20833 1508.1249 L 185.20833 1508.1249 L 158.74998 1508.1249 L 158.74998 1508.1249 L 158.74998 1508.1249 L 105.83333 1534.5833 L 79.37499 1534.5833 L 79.37499 1508.1249 L 79.37499 1508.1249 L 79.37499 1481.6666 L 52.916664 1455.2083 L 52.916664 1455.2083 L 52.916664 1455.2083 L 26.458332 1428.7499 L 0.0 1428.7499 L 0.0 1375.8333 L 0.0 1322.9166 L 26.458332 1296.4583 Q 26.458332 1269.9999 52.916664 1269.9999 Q 79.37499 1243.5416 158.74998 1164.1666 Q 264.5833 1058.3333 211.66666 899.5833 L 185.20833 740.8333 L 185.20833 661.4583 Q 158.74998 555.625 132.29166 396.87497 Q 105.83333 264.5833 132.29166 211.66666 L 185.20833 185.20833 L 158.74998 158.74998 Q 105.83333 158.74998 105.83333 79.37499 z" svg:height="17.727083mm" draw:style-name="style-251" svg:viewBox="0.0 0.0 740.8333 1772.7083" svg:width="7.408333mm" svg:x="125.94166mm" svg:y="166.42291mm"/>
          <draw:path svg:d="M 0.0 52.916664 Q 26.458332 0.0 158.74998 0.0 Q 264.5833 0.0 291.04166 26.458332 Q 317.49997 52.916664 211.66666 52.916664 Q 158.74998 79.37499 52.916664 105.83333 Q 0.0 132.29166 0.0 52.916664 z" svg:height="1.0583333mm" draw:style-name="style-252" svg:viewBox="0.0 0.0 291.04166 105.83333" svg:width="2.9104166mm" svg:x="92.075mm" svg:y="175.68332mm"/>
          <draw:path svg:d="M 873.12494 52.916664 L 873.12494 0.0 L 1031.875 0.0 Q 1190.6249 0.0 1269.9999 26.458332 L 1349.3749 26.458332 L 1349.3749 26.458332 L 1349.3749 52.916664 L 1402.2916 52.916664 L 1428.7499 52.916664 L 1587.4999 158.74998 Q 1746.2499 211.66666 1957.9165 211.66666 Q 2169.5833 211.66666 2248.9583 211.66666 L 2328.3333 211.66666 L 2328.3333 211.66666 L 2328.3333 211.66666 L 2354.7915 238.12498 L 2381.2498 264.5833 L 2354.7915 264.5833 L 2328.3333 264.5833 L 2328.3333 291.04166 L 2354.7915 291.04166 L 2354.7915 291.04166 L 2354.7915 317.49997 L 2301.875 317.49997 L 2275.4165 317.49997 L 2275.4165 343.9583 L 2275.4165 343.9583 L 2116.6665 343.9583 L 1957.9165 343.9583 L 1957.9165 370.41666 L 1984.3749 396.87497 L 1984.3749 423.3333 Q 1984.3749 449.79166 1984.3749 582.0833 Q 1984.3749 714.37494 1772.7083 767.2916 Q 1561.0416 846.6666 1296.4583 846.6666 L 1058.3333 846.6666 L 1005.4166 846.6666 L 952.49994 846.6666 L 926.0416 820.2083 L 873.12494 820.2083 L 873.12494 846.6666 L 873.12494 899.5833 L 899.5833 899.5833 L 899.5833 899.5833 L 899.5833 926.0416 L 926.0416 926.0416 L 926.0416 926.0416 L 926.0416 952.49994 L 926.0416 952.49994 L 926.0416 952.49994 L 952.49994 952.49994 L 952.49994 952.49994 L 952.49994 978.95825 L 978.95825 978.95825 L 978.95825 978.95825 L 978.95825 1005.4166 L 978.95825 1005.4166 L 978.95825 1005.4166 L 1005.4166 1005.4166 L 1005.4166 1005.4166 L 1190.6249 1164.1666 Q 1349.3749 1322.9166 1402.2916 1322.9166 L 1428.7499 1322.9166 L 1428.7499 1349.3749 L 1455.2083 1375.8333 L 1455.2083 1428.7499 L 1455.2083 1481.6666 L 1428.7499 1481.6666 L 1428.7499 1481.6666 L 1428.7499 1508.1249 L 1402.2916 1508.1249 L 1402.2916 1508.1249 L 1402.2916 1534.5833 L 1402.2916 1534.5833 L 1402.2916 1534.5833 L 1375.8333 1534.5833 L 1375.8333 1534.5833 L 1322.9166 1561.0416 Q 1269.9999 1587.4999 1031.875 1587.4999 L 767.2916 1640.4166 L 740.8333 1640.4166 L 714.37494 1640.4166 L 714.37494 1666.8749 L 714.37494 1666.8749 L 661.4583 1666.8749 L 608.5416 1693.3333 L 608.5416 1693.3333 L 608.5416 1693.3333 L 555.625 1693.3333 L 502.7083 1693.3333 L 396.87497 1693.3333 L 291.04166 1693.3333 L 185.20833 1666.8749 L 79.37499 1640.4166 L 26.458332 1640.4166 L 0.0 1640.4166 L 0.0 1587.4999 L 26.458332 1561.0416 L 26.458332 1561.0416 L 26.458332 1534.5833 L 26.458332 1534.5833 L 26.458332 1534.5833 L 52.916664 1534.5833 L 52.916664 1534.5833 L 52.916664 1508.1249 Q 79.37499 1508.1249 79.37499 1481.6666 L 79.37499 1455.2083 L 79.37499 1428.7499 L 79.37499 1428.7499 L 105.83333 1402.2916 L 132.29166 1375.8333 L 132.29166 1349.3749 L 132.29166 1322.9166 L 158.74998 1296.4583 L 158.74998 1269.9999 L 185.20833 1269.9999 Q 185.20833 1269.9999 185.20833 1243.5416 L 185.20833 1243.5416 L 185.20833 1217.0833 Q 185.20833 1217.0833 291.04166 1058.3333 L 370.41666 899.5833 L 396.87497 899.5833 Q 396.87497 899.5833 582.0833 714.37494 L 767.2916 529.1666 L 767.2916 529.1666 Q 793.74994 529.1666 846.6666 423.3333 Q 926.0416 343.9583 926.0416 264.5833 L 926.0416 185.20833 L 926.0416 158.74998 Q 926.0416 158.74998 899.5833 158.74998 L 899.5833 158.74998 L 899.5833 105.83333 Q 873.12494 79.37499 873.12494 52.916664 z M 1217.0833 449.79166 L 1217.0833 423.3333 L 1349.3749 423.3333 Q 1481.6666 476.24997 1534.5833 502.7083 Q 1587.4999 529.1666 1613.9583 476.24997 Q 1640.4166 423.3333 1772.7083 476.24997 Q 1878.5416 529.1666 1904.9999 582.0833 Q 1904.9999 608.5416 1719.7916 634.99994 Q 1508.1249 634.99994 1455.2083 634.99994 Q 1402.2916 608.5416 1375.8333 608.5416 L 1375.8333 582.0833 L 1375.8333 582.0833 L 1349.3749 582.0833 L 1349.3749 555.625 L 1349.3749 529.1666 L 1322.9166 502.7083 Q 1296.4583 476.24997 1296.4583 476.24997 Q 1296.4583 476.24997 1243.5416 476.24997 Q 1217.0833 476.24997 1217.0833 449.79166 z" svg:height="16.933332mm" draw:style-name="style-253" svg:viewBox="0.0 0.0 2381.2498 1693.3333" svg:width="23.812498mm" svg:x="126.73541mm" svg:y="242.88748mm"/>
          <draw:path svg:d="M 1005.4166 26.458332 L 1005.4166 0.0 L 1031.875 0.0 L 1058.3333 0.0 L 1058.3333 26.458332 L 1084.7916 52.916664 L 1084.7916 105.83333 L 1084.7916 158.74998 L 1164.1666 396.87497 Q 1243.5416 634.99994 1243.5416 687.9166 L 1243.5416 714.37494 L 1243.5416 740.8333 Q 1243.5416 793.74994 1164.1666 793.74994 Q 1084.7916 793.74994 793.74994 740.8333 Q 502.7083 687.9166 343.9583 687.9166 L 158.74998 634.99994 L 158.74998 661.4583 L 132.29166 661.4583 L 132.29166 661.4583 L 132.29166 687.9166 L 132.29166 687.9166 L 132.29166 687.9166 L 105.83333 687.9166 L 105.83333 687.9166 L 79.37499 687.9166 L 52.916664 687.9166 L 52.916664 661.4583 L 79.37499 661.4583 L 79.37499 634.99994 L 79.37499 608.5416 L 52.916664 608.5416 L 26.458332 582.0833 L 26.458332 582.0833 L 26.458332 582.0833 L 0.0 582.0833 L 0.0 582.0833 L 0.0 555.625 L 0.0 555.625 L 449.79166 529.1666 Q 899.5833 529.1666 899.5833 476.24997 Q 873.12494 396.87497 926.0416 291.04166 Q 926.0416 185.20833 952.49994 158.74998 L 978.95825 105.83333 L 978.95825 52.916664 L 978.95825 26.458332 L 1005.4166 26.458332 z" svg:height="7.9374995mm" draw:style-name="style-254" svg:viewBox="0.0 0.0 1243.5416 793.74994" svg:width="12.435416mm" svg:x="168.53958mm" svg:y="40.74583mm"/>
          <draw:path svg:d="M 132.29166 26.458332 L 238.12498 0.0 L 317.49997 26.458332 Q 423.3333 52.916664 423.3333 79.37499 L 423.3333 79.37499 L 423.3333 105.83333 Q 423.3333 132.29166 396.87497 132.29166 L 396.87497 158.74998 L 370.41666 158.74998 Q 343.9583 158.74998 343.9583 185.20833 L 343.9583 185.20833 L 211.66666 185.20833 L 52.916664 158.74998 L 0.0 158.74998 Q -26.458332 158.74998 0.0 105.83333 Q 0.0 52.916664 132.29166 26.458332 z" svg:height="1.8520832mm" draw:style-name="style-255" svg:viewBox="0.0 0.0 423.3333 185.20833" svg:width="4.233333mm" svg:x="69.32083mm" svg:y="166.15833mm"/>
          <draw:path svg:d="M 26.458332 79.37499 L 26.458332 0.0 L 79.37499 26.458332 Q 158.74998 26.458332 158.74998 79.37499 Q 185.20833 132.29166 238.12498 132.29166 Q 317.49997 105.83333 343.9583 52.916664 Q 370.41666 26.458332 423.3333 26.458332 Q 476.24997 26.458332 502.7083 26.458332 L 502.7083 52.916664 L 502.7083 185.20833 Q 476.24997 317.49997 476.24997 343.9583 L 476.24997 396.87497 L 476.24997 423.3333 L 476.24997 449.79166 L 476.24997 449.79166 Q 476.24997 449.79166 423.3333 476.24997 Q 370.41666 502.7083 370.41666 449.79166 L 370.41666 423.3333 L 370.41666 343.9583 Q 370.41666 264.5833 343.9583 264.5833 Q 317.49997 264.5833 317.49997 291.04166 Q 317.49997 343.9583 264.5833 370.41666 Q 211.66666 396.87497 185.20833 343.9583 Q 158.74998 291.04166 132.29166 291.04166 Q 105.83333 291.04166 105.83333 396.87497 L 105.83333 476.24997 L 52.916664 476.24997 L 26.458332 449.79166 L 26.458332 449.79166 L 0.0 449.79166 L 0.0 396.87497 L 0.0 317.49997 L 0.0 238.12498 Q 0.0 158.74998 26.458332 79.37499 z" svg:height="4.7625mm" draw:style-name="style-256" svg:viewBox="0.0 0.0 502.7083 476.24997" svg:width="5.027083mm" svg:x="138.64166mm" svg:y="280.7229mm"/>
          <draw:path svg:d="M 264.5833 26.458332 L 264.5833 0.0 L 343.9583 105.83333 Q 449.79166 211.66666 449.79166 238.12498 L 449.79166 238.12498 L 476.24997 343.9583 Q 502.7083 423.3333 502.7083 423.3333 L 502.7083 449.79166 L 502.7083 449.79166 L 502.7083 449.79166 L 476.24997 449.79166 L 476.24997 449.79166 L 449.79166 476.24997 L 396.87497 502.7083 L 396.87497 502.7083 L 396.87497 502.7083 L 396.87497 502.7083 L 370.41666 502.7083 L 343.9583 502.7083 L 343.9583 502.7083 L 317.49997 502.7083 L 291.04166 502.7083 L 238.12498 502.7083 L 185.20833 502.7083 L 185.20833 502.7083 Q 158.74998 502.7083 132.29166 476.24997 Q 132.29166 449.79166 79.37499 343.9583 L 0.0 211.66666 L 0.0 185.20833 L 0.0 185.20833 L 26.458332 185.20833 L 79.37499 185.20833 L 79.37499 132.29166 L 79.37499 105.83333 L 185.20833 79.37499 Q 264.5833 52.916664 264.5833 26.458332 z M 264.5833 132.29166 Q 317.49997 132.29166 317.49997 211.66666 Q 343.9583 291.04166 264.5833 291.04166 Q 185.20833 264.5833 185.20833 211.66666 Q 185.20833 158.74998 264.5833 132.29166 z" svg:height="5.027083mm" draw:style-name="style-257" svg:viewBox="0.0 0.0 502.7083 502.7083" svg:width="5.027083mm" svg:x="162.18958mm" svg:y="122.502075mm"/>
          <draw:path svg:d="M 317.49997 26.458332 L 343.9583 26.458332 L 343.9583 52.916664 Q 343.9583 79.37499 264.5833 132.29166 Q 185.20833 158.74998 185.20833 185.20833 L 185.20833 185.20833 L 158.74998 185.20833 L 158.74998 211.66666 L 158.74998 211.66666 L 132.29166 211.66666 L 132.29166 211.66666 L 132.29166 211.66666 L 132.29166 238.12498 L 132.29166 238.12498 L 105.83333 238.12498 L 105.83333 264.5833 L 79.37499 264.5833 L 52.916664 264.5833 L 52.916664 291.04166 L 26.458332 291.04166 L 26.458332 291.04166 L 26.458332 317.49997 L 26.458332 317.49997 L 26.458332 317.49997 L 26.458332 264.5833 L 26.458332 211.66666 L 26.458332 105.83333 L 26.458332 26.458332 L 0.0 26.458332 L 0.0 26.458332 L 26.458332 0.0 Q 79.37499 -26.458332 79.37499 26.458332 Q 105.83333 52.916664 185.20833 52.916664 Q 291.04166 52.916664 317.49997 26.458332 z" svg:height="3.1749997mm" draw:style-name="style-258" svg:viewBox="0.0 0.0 343.9583 317.49997" svg:width="3.439583mm" svg:x="25.664581mm" svg:y="189.97083mm"/>
          <draw:path svg:d="M 132.29166 52.916664 L 158.74998 0.0 L 185.20833 26.458332 Q 185.20833 52.916664 211.66666 26.458332 Q 211.66666 0.0 238.12498 0.0 L 264.5833 0.0 L 264.5833 0.0 Q 264.5833 0.0 291.04166 26.458332 L 291.04166 26.458332 L 317.49997 52.916664 Q 343.9583 105.83333 317.49997 132.29166 Q 317.49997 158.74998 291.04166 158.74998 Q 238.12498 158.74998 238.12498 185.20833 Q 238.12498 211.66666 264.5833 211.66666 Q 291.04166 211.66666 291.04166 264.5833 Q 264.5833 317.49997 211.66666 291.04166 Q 132.29166 264.5833 132.29166 343.9583 Q 105.83333 423.3333 79.37499 423.3333 Q 79.37499 423.3333 26.458332 396.87497 L 0.0 396.87497 L 0.0 370.41666 Q 26.458332 343.9583 26.458332 264.5833 L 26.458332 211.66666 L 26.458332 211.66666 L 26.458332 211.66666 L 26.458332 185.20833 L 26.458332 185.20833 L 52.916664 185.20833 Q 52.916664 158.74998 132.29166 132.29166 Q 185.20833 105.83333 158.74998 79.37499 Q 132.29166 79.37499 132.29166 52.916664 z" svg:height="4.233333mm" draw:style-name="style-259" svg:viewBox="0.0 0.0 317.49997 423.3333" svg:width="3.1749997mm" svg:x="25.135416mm" svg:y="197.90833mm"/>
          <draw:path svg:d="M 1005.4166 158.74998 L 1031.875 158.74998 L 978.95825 185.20833 Q 952.49994 211.66666 926.0416 238.12498 Q 926.0416 264.5833 873.12494 264.5833 L 820.2083 264.5833 L 820.2083 291.04166 L 820.2083 291.04166 L 740.8333 264.5833 Q 687.9166 238.12498 687.9166 291.04166 L 687.9166 343.9583 L 687.9166 343.9583 Q 661.4583 317.49997 634.99994 317.49997 Q 608.5416 317.49997 608.5416 291.04166 Q 608.5416 264.5833 370.41666 264.5833 L 105.83333 264.5833 L 79.37499 264.5833 L 52.916664 264.5833 L 26.458332 238.12498 L 0.0 238.12498 L 0.0 211.66666 L 0.0 185.20833 L 52.916664 185.20833 L 79.37499 158.74998 L 79.37499 158.74998 L 79.37499 158.74998 L 105.83333 158.74998 L 158.74998 158.74998 L 211.66666 132.29166 Q 264.5833 105.83333 423.3333 79.37499 L 582.0833 26.458332 L 634.99994 26.458332 Q 714.37494 0.0 793.74994 0.0 Q 846.6666 0.0 926.0416 52.916664 Q 978.95825 105.83333 978.95825 132.29166 Q 978.95825 158.74998 1005.4166 158.74998 z" svg:height="3.439583mm" draw:style-name="style-260" svg:viewBox="0.0 0.0 1031.875 343.9583" svg:width="10.318749mm" svg:x="42.8625mm" svg:y="171.97916mm"/>
          <draw:path svg:d="M 52.916664 132.29166 L 0.0 0.0 L 26.458332 0.0 Q 52.916664 0.0 52.916664 26.458332 L 52.916664 52.916664 L 132.29166 79.37499 Q 185.20833 132.29166 211.66666 105.83333 Q 264.5833 105.83333 291.04166 52.916664 Q 317.49997 26.458332 343.9583 26.458332 Q 370.41666 26.458332 370.41666 52.916664 Q 370.41666 79.37499 370.41666 105.83333 Q 396.87497 132.29166 476.24997 105.83333 Q 582.0833 79.37499 582.0833 52.916664 L 582.0833 26.458332 L 582.0833 26.458332 Q 582.0833 26.458332 608.5416 105.83333 L 634.99994 185.20833 L 634.99994 185.20833 L 634.99994 185.20833 L 634.99994 238.12498 L 634.99994 264.5833 L 634.99994 291.04166 L 634.99994 317.49997 L 634.99994 317.49997 L 634.99994 343.9583 L 634.99994 343.9583 L 634.99994 343.9583 L 687.9166 396.87497 Q 740.8333 449.79166 767.2916 449.79166 L 793.74994 449.79166 L 793.74994 502.7083 Q 793.74994 582.0833 846.6666 608.5416 Q 926.0416 608.5416 899.5833 634.99994 Q 873.12494 634.99994 899.5833 714.37494 Q 899.5833 793.74994 873.12494 793.74994 Q 846.6666 820.2083 793.74994 820.2083 L 767.2916 820.2083 L 767.2916 873.12494 L 793.74994 952.49994 L 793.74994 952.49994 L 793.74994 978.95825 L 899.5833 978.95825 L 1005.4166 978.95825 L 1005.4166 1005.4166 L 1031.875 1005.4166 L 1031.875 1031.875 L 1005.4166 1031.875 L 1005.4166 1031.875 L 1005.4166 1031.875 L 1005.4166 1058.3333 L 1005.4166 1058.3333 L 978.95825 1058.3333 L 978.95825 1058.3333 L 952.49994 1058.3333 L 952.49994 1084.7916 L 952.49994 1084.7916 L 952.49994 1084.7916 L 952.49994 1084.7916 L 952.49994 1084.7916 L 926.0416 1137.7083 L 899.5833 1164.1666 L 899.5833 1164.1666 L 899.5833 1137.7083 L 899.5833 1137.7083 L 899.5833 1137.7083 L 873.12494 1137.7083 L 873.12494 1137.7083 L 873.12494 1111.25 L 846.6666 1111.25 L 846.6666 1111.25 L 846.6666 1084.7916 L 820.2083 1084.7916 Q 793.74994 1084.7916 740.8333 1058.3333 Q 661.4583 1058.3333 661.4583 1084.7916 L 661.4583 1111.25 L 634.99994 1111.25 Q 634.99994 1084.7916 634.99994 1058.3333 Q 608.5416 1031.875 582.0833 1031.875 Q 555.625 1031.875 555.625 1084.7916 L 555.625 1137.7083 L 529.1666 1164.1666 Q 502.7083 1190.6249 502.7083 1217.0833 L 476.24997 1217.0833 L 476.24997 1217.0833 L 476.24997 1243.5416 L 476.24997 1243.5416 L 476.24997 1243.5416 L 449.79166 1243.5416 L 449.79166 1243.5416 L 449.79166 1243.5416 L 423.3333 1243.5416 L 423.3333 1217.0833 L 423.3333 1190.6249 L 396.87497 1190.6249 L 396.87497 1190.6249 L 343.9583 1217.0833 L 291.04166 1217.0833 L 291.04166 1190.6249 L 291.04166 1164.1666 L 291.04166 1164.1666 L 291.04166 1137.7083 L 291.04166 1137.7083 L 317.49997 1137.7083 L 317.49997 1111.25 Q 317.49997 1084.7916 343.9583 1084.7916 Q 370.41666 1084.7916 396.87497 1031.875 Q 423.3333 1005.4166 423.3333 926.0416 Q 423.3333 820.2083 317.49997 555.625 Q 185.20833 291.04166 158.74998 291.04166 Q 132.29166 291.04166 52.916664 132.29166 z" svg:height="12.435416mm" draw:style-name="style-261" svg:viewBox="0.0 0.0 1031.875 1243.5416" svg:width="10.318749mm" svg:x="106.362495mm" svg:y="89.16458mm"/>
          <draw:path svg:d="M 105.83333 132.29166 L 238.12498 0.0 L 264.5833 26.458332 Q 264.5833 52.916664 317.49997 52.916664 L 370.41666 52.916664 L 370.41666 79.37499 L 370.41666 105.83333 L 343.9583 105.83333 Q 317.49997 132.29166 264.5833 132.29166 L 211.66666 185.20833 L 264.5833 185.20833 L 317.49997 185.20833 L 343.9583 211.66666 Q 370.41666 211.66666 370.41666 238.12498 Q 370.41666 264.5833 343.9583 264.5833 L 343.9583 264.5833 L 264.5833 264.5833 L 211.66666 291.04166 L 238.12498 291.04166 Q 264.5833 291.04166 238.12498 343.9583 Q 211.66666 396.87497 238.12498 396.87497 Q 264.5833 423.3333 238.12498 423.3333 Q 238.12498 449.79166 211.66666 449.79166 L 185.20833 449.79166 L 185.20833 476.24997 L 158.74998 476.24997 L 158.74998 502.7083 L 158.74998 529.1666 L 211.66666 582.0833 Q 211.66666 634.99994 211.66666 661.4583 Q 211.66666 714.37494 238.12498 714.37494 L 238.12498 714.37494 L 238.12498 714.37494 Q 211.66666 740.8333 185.20833 767.2916 L 158.74998 793.74994 L 158.74998 767.2916 L 158.74998 767.2916 L 132.29166 740.8333 L 105.83333 714.37494 L 105.83333 714.37494 L 105.83333 714.37494 L 105.83333 687.9166 L 105.83333 687.9166 L 79.37499 661.4583 L 52.916664 634.99994 L 52.916664 608.5416 L 52.916664 582.0833 L 52.916664 555.625 Q 52.916664 502.7083 0.0 396.87497 Q -52.916664 264.5833 105.83333 132.29166 z" svg:height="7.9374995mm" draw:style-name="style-262" svg:viewBox="0.0 0.0 370.41666 793.74994" svg:width="3.7041664mm" svg:x="121.70833mm" svg:y="114.564575mm"/>
          <draw:path svg:d="M 0.0 79.37499 L 0.0 0.0 L 396.87497 26.458332 Q 820.2083 26.458332 793.74994 105.83333 Q 793.74994 185.20833 714.37494 185.20833 Q 661.4583 211.66666 634.99994 423.3333 Q 608.5416 661.4583 396.87497 661.4583 L 211.66666 661.4583 L 211.66666 634.99994 L 185.20833 634.99994 L 185.20833 634.99994 L 185.20833 608.5416 L 185.20833 608.5416 Q 185.20833 608.5416 211.66666 396.87497 Q 211.66666 211.66666 105.83333 185.20833 Q 0.0 185.20833 0.0 79.37499 z" svg:height="6.614583mm" draw:style-name="style-263" svg:viewBox="0.0 0.0 793.74994 661.4583" svg:width="7.9374995mm" svg:x="39.95208mm" svg:y="15.610415mm"/>
          <draw:path svg:d="M 291.04166 0.0 L 291.04166 0.0 L 291.04166 0.0 L 317.49997 0.0 L 343.9583 105.83333 Q 396.87497 238.12498 396.87497 317.49997 L 396.87497 423.3333 L 423.3333 449.79166 L 423.3333 476.24997 L 423.3333 476.24997 Q 423.3333 476.24997 449.79166 502.7083 L 449.79166 502.7083 L 529.1666 582.0833 Q 608.5416 687.9166 634.99994 687.9166 L 634.99994 714.37494 L 661.4583 767.2916 Q 714.37494 820.2083 714.37494 846.6666 L 714.37494 846.6666 L 661.4583 846.6666 Q 634.99994 846.6666 634.99994 873.12494 Q 608.5416 899.5833 608.5416 899.5833 L 608.5416 899.5833 L 608.5416 899.5833 Q 608.5416 899.5833 555.625 873.12494 Q 502.7083 846.6666 396.87497 634.99994 Q 264.5833 423.3333 211.66666 423.3333 Q 158.74998 396.87497 185.20833 502.7083 L 211.66666 608.5416 L 211.66666 634.99994 Q 185.20833 687.9166 185.20833 634.99994 L 132.29166 608.5416 L 132.29166 582.0833 L 132.29166 555.625 L 105.83333 529.1666 L 79.37499 502.7083 L 79.37499 476.24997 L 79.37499 449.79166 L 52.916664 449.79166 L 52.916664 476.24997 L 26.458332 476.24997 L 26.458332 476.24997 L 26.458332 476.24997 L 26.458332 476.24997 L 0.0 370.41666 L 0.0 238.12498 L 0.0 211.66666 L 26.458332 211.66666 L 26.458332 211.66666 L 26.458332 211.66666 L 52.916664 185.20833 L 79.37499 158.74998 L 105.83333 158.74998 L 132.29166 158.74998 L 132.29166 132.29166 L 132.29166 132.29166 L 158.74998 132.29166 L 158.74998 105.83333 L 158.74998 105.83333 L 185.20833 105.83333 L 185.20833 105.83333 Q 185.20833 105.83333 238.12498 52.916664 L 264.5833 26.458332 L 264.5833 0.0 Q 291.04166 0.0 291.04166 0.0 z M 264.5833 52.916664 Q 291.04166 52.916664 291.04166 52.916664 Q 291.04166 52.916664 291.04166 52.916664 Q 264.5833 52.916664 264.5833 52.916664 z" svg:height="8.995832mm" draw:style-name="style-264" svg:viewBox="0.0 0.0 714.37494 899.5833" svg:width="7.1437497mm" svg:x="41.010414mm" svg:y="214.31248mm"/>
          <draw:path svg:d="M 3545.4165 185.20833 L 3545.4165 0.0 L 3571.8748 158.74998 Q 3598.3333 317.49997 3651.2498 291.04166 Q 3704.1665 291.04166 3704.1665 317.49997 Q 3704.1665 343.9583 3757.0833 343.9583 L 3809.9998 343.9583 L 3809.9998 343.9583 Q 3809.9998 343.9583 3730.6248 370.41666 Q 3651.2498 396.87497 3651.2498 502.7083 Q 3624.7915 634.99994 3518.9583 1084.7916 L 3386.6665 1534.5833 L 3386.6665 1534.5833 Q 3360.2083 1534.5833 3227.9165 1957.9165 L 3095.6248 2381.2498 L 3069.1665 2381.2498 L 3069.1665 2381.2498 L 3042.7083 2381.2498 Q 3042.7083 2407.7083 3042.7083 2407.7083 L 3042.7083 2407.7083 L 3042.7083 2407.7083 Q 3016.2498 2407.7083 3016.2498 2434.1665 L 3016.2498 2434.1665 L 2989.7915 2513.5415 Q 2989.7915 2566.4583 2936.8748 2566.4583 Q 2910.4165 2566.4583 2883.9583 2619.3748 Q 2883.9583 2672.2915 2831.0415 2698.7498 Q 2778.1248 2725.2083 2778.1248 2698.7498 Q 2778.1248 2672.2915 2751.6665 2725.2083 Q 2725.2083 2778.1248 2698.7498 2778.1248 Q 2672.2915 2804.5833 2645.8333 2831.0415 Q 2645.8333 2857.4998 2619.3748 2883.9583 Q 2566.4583 2910.4165 2592.9165 2936.8748 Q 2592.9165 2989.7915 2539.9998 2989.7915 Q 2487.0833 3016.2498 2460.6248 3095.6248 Q 2434.1665 3201.4583 2381.2498 3227.9165 Q 2328.3333 3254.3748 2407.7083 3307.2915 Q 2460.6248 3360.2083 2434.1665 3386.6665 Q 2407.7083 3413.1248 2513.5415 3518.9583 Q 2619.3748 3624.7915 2672.2915 3651.2498 Q 2725.2083 3677.7083 2778.1248 3651.2498 Q 2857.4998 3651.2498 2857.4998 3677.7083 Q 2857.4998 3704.1665 2883.9583 3704.1665 L 2910.4165 3677.7083 L 2936.8748 3677.7083 L 2989.7915 3677.7083 L 3042.7083 3704.1665 L 3122.0833 3704.1665 L 3122.0833 3704.1665 L 3122.0833 3730.6248 L 3042.7083 3730.6248 L 2989.7915 3730.6248 L 2936.8748 3730.6248 L 2910.4165 3730.6248 L 2831.0415 3730.6248 Q 2778.1248 3730.6248 2566.4583 3677.7083 Q 2354.7915 3598.3333 2143.125 3545.4165 Q 1931.4583 3518.9583 1772.7083 3466.0415 Q 1613.9583 3466.0415 1613.9583 3466.0415 Q 1587.4999 3492.4998 1561.0416 3466.0415 Q 1508.1249 3466.0415 1481.6666 3518.9583 Q 1455.2083 3571.8748 1322.9166 3624.7915 Q 1190.6249 3677.7083 1190.6249 3730.6248 Q 1217.0833 3757.0833 1190.6249 3757.0833 Q 1164.1666 3757.0833 1164.1666 3730.6248 Q 1137.7083 3704.1665 952.49994 3704.1665 Q 767.2916 3677.7083 449.79166 3624.7915 L 132.29166 3518.9583 L 105.83333 3518.9583 L 79.37499 3518.9583 L 26.458332 3518.9583 L 0.0 3518.9583 L 0.0 3518.9583 L 0.0 3518.9583 L 0.0 3518.9583 L 0.0 3518.9583 L 26.458332 3492.4998 L 79.37499 3466.0415 L 79.37499 3466.0415 L 79.37499 3466.0415 L 79.37499 3466.0415 L 79.37499 3439.5833 L 79.37499 3439.5833 L 79.37499 3413.1248 L 79.37499 3413.1248 L 79.37499 3413.1248 L 105.83333 3413.1248 L 132.29166 3413.1248 L 158.74998 3386.6665 L 185.20833 3360.2083 L 185.20833 3360.2083 L 185.20833 3360.2083 L 185.20833 3360.2083 L 185.20833 3333.7498 L 185.20833 3333.7498 L 185.20833 3307.2915 L 238.12498 3307.2915 Q 291.04166 3307.2915 291.04166 3307.2915 Q 291.04166 3307.2915 317.49997 3280.8333 L 317.49997 3254.3748 L 370.41666 3254.3748 Q 423.3333 3280.8333 423.3333 3307.2915 Q 423.3333 3333.7498 396.87497 3333.7498 Q 343.9583 3360.2083 396.87497 3360.2083 Q 449.79166 3360.2083 476.24997 3333.7498 Q 476.24997 3307.2915 529.1666 3333.7498 Q 608.5416 3360.2083 608.5416 3386.6665 L 608.5416 3413.1248 L 634.99994 3413.1248 L 661.4583 3413.1248 L 661.4583 3439.5833 L 661.4583 3439.5833 L 661.4583 3413.1248 L 661.4583 3386.6665 L 661.4583 3307.2915 Q 634.99994 3227.9165 714.37494 3201.4583 Q 767.2916 3148.5415 873.12494 3069.1665 Q 952.49994 2989.7915 1058.3333 2989.7915 Q 1164.1666 2989.7915 1296.4583 3042.7083 Q 1402.2916 3069.1665 1402.2916 3122.0833 Q 1428.7499 3174.9998 1455.2083 3174.9998 Q 1481.6666 3174.9998 1481.6666 3201.4583 Q 1508.1249 3227.9165 1508.1249 3227.9165 L 1508.1249 3254.3748 L 1508.1249 3254.3748 L 1508.1249 3254.3748 L 1534.5833 3227.9165 Q 1534.5833 3201.4583 1613.9583 3148.5415 Q 1666.8749 3122.0833 1693.3333 3095.6248 Q 1693.3333 3069.1665 1719.7916 3069.1665 Q 1746.2499 3069.1665 1772.7083 3095.6248 Q 1772.7083 3095.6248 1772.7083 3069.1665 Q 1799.1666 3042.7083 1825.6249 3016.2498 Q 1878.5416 2989.7915 1852.0833 2989.7915 Q 1825.6249 2963.3333 1957.9165 2883.9583 Q 2116.6665 2831.0415 2196.0415 2804.5833 L 2248.9583 2804.5833 L 2248.9583 2778.1248 L 2248.9583 2751.6665 L 2196.0415 2751.6665 L 2169.5833 2751.6665 L 2169.5833 2725.2083 L 2196.0415 2698.7498 L 2196.0415 2698.7498 L 2196.0415 2672.2915 L 2090.2083 2672.2915 L 1984.3749 2672.2915 L 1984.3749 2645.8333 L 1984.3749 2645.8333 L 2010.8333 2645.8333 L 2037.2915 2619.3748 L 2116.6665 2619.3748 Q 2196.0415 2619.3748 2328.3333 2592.9165 L 2460.6248 2566.4583 L 2460.6248 2566.4583 L 2460.6248 2566.4583 L 2460.6248 2566.4583 Q 2460.6248 2539.9998 2460.6248 2513.5415 Q 2460.6248 2487.0833 2487.0833 2275.4165 L 2513.5415 2063.75 L 2592.9165 1852.0833 Q 2672.2915 1613.9583 2804.5833 1613.9583 Q 2936.8748 1613.9583 2989.7915 1561.0416 Q 3042.7083 1481.6666 3095.6248 1243.5416 Q 3148.5415 1031.875 3174.9998 978.95825 L 3201.4583 952.49994 L 3201.4583 899.5833 L 3201.4583 846.6666 L 3227.9165 820.2083 L 3227.9165 767.2916 L 3201.4583 767.2916 L 3174.9998 767.2916 L 3148.5415 793.74994 Q 3122.0833 820.2083 3016.2498 846.6666 L 2910.4165 873.12494 L 2910.4165 820.2083 L 2936.8748 740.8333 L 2936.8748 714.37494 L 2936.8748 661.4583 L 2963.3333 661.4583 L 2963.3333 661.4583 L 2989.7915 634.99994 L 3042.7083 608.5416 L 3227.9165 608.5416 Q 3413.1248 608.5416 3466.0415 634.99994 L 3518.9583 634.99994 L 3518.9583 502.7083 Q 3518.9583 370.41666 3545.4165 185.20833 z" svg:height="37.57083mm" draw:style-name="style-265" svg:viewBox="0.0 0.0 3809.9998 3757.0833" svg:width="38.1mm" svg:x="102.92291mm" svg:y="25.135416mm"/>
          <draw:path svg:d="M 529.1666 0.0 L 529.1666 0.0 L 502.7083 52.916664 Q 476.24997 79.37499 476.24997 158.74998 Q 476.24997 211.66666 582.0833 211.66666 Q 687.9166 211.66666 687.9166 185.20833 L 687.9166 185.20833 L 714.37494 185.20833 Q 714.37494 158.74998 740.8333 158.74998 L 767.2916 132.29166 L 793.74994 158.74998 Q 793.74994 211.66666 793.74994 211.66666 Q 793.74994 211.66666 820.2083 238.12498 L 846.6666 238.12498 L 793.74994 317.49997 Q 740.8333 370.41666 714.37494 370.41666 L 687.9166 370.41666 L 687.9166 370.41666 L 687.9166 370.41666 L 661.4583 370.41666 L 661.4583 370.41666 L 634.99994 370.41666 L 608.5416 370.41666 L 608.5416 370.41666 L 582.0833 370.41666 L 582.0833 370.41666 L 582.0833 370.41666 L 582.0833 396.87497 L 582.0833 396.87497 L 555.625 423.3333 L 555.625 449.79166 L 608.5416 449.79166 L 661.4583 476.24997 L 661.4583 476.24997 L 661.4583 476.24997 L 608.5416 476.24997 Q 555.625 476.24997 502.7083 529.1666 L 449.79166 582.0833 L 449.79166 582.0833 L 423.3333 582.0833 L 423.3333 582.0833 L 423.3333 608.5416 L 423.3333 608.5416 Q 423.3333 608.5416 396.87497 582.0833 Q 396.87497 555.625 291.04166 582.0833 Q 185.20833 634.99994 185.20833 608.5416 Q 211.66666 582.0833 158.74998 502.7083 Q 132.29166 423.3333 105.83333 476.24997 Q 105.83333 502.7083 79.37499 502.7083 L 52.916664 502.7083 L 26.458332 502.7083 L 0.0 502.7083 L 0.0 449.79166 L 0.0 396.87497 L 26.458332 396.87497 L 26.458332 370.41666 L 26.458332 370.41666 L 52.916664 370.41666 L 52.916664 370.41666 L 52.916664 370.41666 L 26.458332 343.9583 L 0.0 317.49997 L 0.0 317.49997 L 0.0 317.49997 L 26.458332 317.49997 L 26.458332 317.49997 L 26.458332 291.04166 L 0.0 291.04166 L 0.0 291.04166 L 0.0 264.5833 L 52.916664 264.5833 Q 105.83333 264.5833 105.83333 264.5833 L 105.83333 264.5833 L 185.20833 211.66666 Q 264.5833 185.20833 291.04166 105.83333 Q 317.49997 52.916664 423.3333 0.0 Q 529.1666 -26.458332 529.1666 0.0 z" svg:height="6.0854163mm" draw:style-name="style-266" svg:viewBox="0.0 0.0 846.6666 608.5416" svg:width="8.466666mm" svg:x="188.38332mm" svg:y="263.525mm"/>
          <draw:path svg:d="M 423.3333 0.0 L 423.3333 0.0 L 423.3333 52.916664 Q 449.79166 132.29166 502.7083 132.29166 Q 582.0833 132.29166 608.5416 238.12498 Q 634.99994 343.9583 687.9166 343.9583 L 714.37494 343.9583 L 714.37494 370.41666 Q 740.8333 396.87497 714.37494 396.87497 L 714.37494 396.87497 L 661.4583 423.3333 L 608.5416 449.79166 L 582.0833 449.79166 L 529.1666 449.79166 L 529.1666 476.24997 L 502.7083 476.24997 L 502.7083 476.24997 Q 476.24997 476.24997 396.87497 555.625 L 317.49997 634.99994 L 317.49997 714.37494 Q 317.49997 820.2083 343.9583 846.6666 L 343.9583 873.12494 L 317.49997 873.12494 L 291.04166 873.12494 L 264.5833 873.12494 L 238.12498 873.12494 L 211.66666 873.12494 L 185.20833 873.12494 L 158.74998 846.6666 L 132.29166 846.6666 L 132.29166 899.5833 L 105.83333 952.49994 L 105.83333 952.49994 L 105.83333 926.0416 L 105.83333 926.0416 L 105.83333 926.0416 L 79.37499 926.0416 L 79.37499 926.0416 L 79.37499 899.5833 L 52.916664 873.12494 L 52.916664 820.2083 Q 52.916664 793.74994 26.458332 661.4583 L 0.0 555.625 L 0.0 502.7083 Q 0.0 476.24997 0.0 396.87497 L 26.458332 317.49997 L 26.458332 264.5833 L 26.458332 211.66666 L 105.83333 211.66666 L 158.74998 185.20833 L 158.74998 185.20833 L 158.74998 185.20833 L 185.20833 185.20833 L 185.20833 185.20833 L 264.5833 132.29166 Q 343.9583 79.37499 343.9583 79.37499 L 343.9583 79.37499 L 370.41666 79.37499 L 370.41666 79.37499 L 370.41666 52.916664 L 370.41666 52.916664 L 370.41666 26.458332 L 370.41666 26.458332 L 396.87497 26.458332 Q 423.3333 0.0 423.3333 0.0 z" svg:height="9.525mm" draw:style-name="style-267" svg:viewBox="0.0 0.0 714.37494 952.49994" svg:width="7.1437497mm" svg:x="101.07083mm" svg:y="125.67708mm"/>
          <draw:path svg:d="M 0.0 0.0 L 26.458332 0.0 L 105.83333 0.0 Q 158.74998 0.0 211.66666 26.458332 L 264.5833 26.458332 L 264.5833 26.458332 L 264.5833 52.916664 L 317.49997 52.916664 Q 370.41666 79.37499 370.41666 105.83333 Q 370.41666 158.74998 370.41666 238.12498 L 370.41666 317.49997 L 343.9583 317.49997 L 343.9583 317.49997 L 317.49997 317.49997 L 317.49997 317.49997 L 264.5833 317.49997 Q 238.12498 317.49997 185.20833 291.04166 L 132.29166 264.5833 L 132.29166 264.5833 Q 105.83333 238.12498 105.83333 238.12498 L 105.83333 238.12498 L 79.37499 238.12498 Q 52.916664 211.66666 26.458332 211.66666 Q 0.0 211.66666 0.0 105.83333 Q -26.458332 0.0 0.0 0.0 z" svg:height="3.1749997mm" draw:style-name="style-268" svg:viewBox="0.0 0.0 370.41666 317.49997" svg:width="3.7041664mm" svg:x="120.649994mm" svg:y="238.65416mm"/>
          <draw:path svg:d="M 846.6666 423.3333 L 846.6666 608.5416 L 846.6666 1640.4166 L 820.2083 2698.7498 L 820.2083 2698.7498 L 820.2083 2725.2083 L 820.2083 2725.2083 L 793.74994 2698.7498 L 793.74994 2698.7498 L 767.2916 2698.7498 L 767.2916 2698.7498 L 767.2916 2698.7498 L 767.2916 2672.2915 L 767.2916 2672.2915 L 740.8333 2645.8333 L 714.37494 2619.3748 L 714.37494 2539.9998 Q 714.37494 2487.0833 343.9583 1375.8333 L 0.0 238.12498 L 26.458332 264.5833 Q 79.37499 264.5833 79.37499 264.5833 L 79.37499 264.5833 L 79.37499 238.12498 L 79.37499 238.12498 L 105.83333 238.12498 L 105.83333 211.66666 L 105.83333 211.66666 L 132.29166 211.66666 L 132.29166 211.66666 L 132.29166 211.66666 L 132.29166 185.20833 L 132.29166 185.20833 L 211.66666 132.29166 Q 264.5833 52.916664 291.04166 52.916664 L 343.9583 52.916664 L 396.87497 52.916664 Q 449.79166 52.916664 502.7083 0.0 Q 529.1666 0.0 608.5416 0.0 Q 661.4583 0.0 661.4583 52.916664 Q 661.4583 132.29166 687.9166 132.29166 Q 714.37494 132.29166 714.37494 158.74998 Q 714.37494 185.20833 767.2916 185.20833 Q 793.74994 185.20833 820.2083 211.66666 Q 820.2083 264.5833 846.6666 423.3333 z" svg:height="27.252083mm" draw:style-name="style-269" svg:viewBox="0.0 0.0 846.6666 2725.2083" svg:width="8.466666mm" svg:x="204.5229mm" svg:y="198.43748mm"/>
          <draw:path svg:d="M 1137.7083 0.0 L 1137.7083 0.0 L 1164.1666 52.916664 Q 1190.6249 79.37499 1217.0833 79.37499 L 1217.0833 105.83333 L 1217.0833 105.83333 L 1243.5416 105.83333 L 1349.3749 185.20833 Q 1481.6666 264.5833 1508.1249 264.5833 Q 1561.0416 264.5833 1561.0416 264.5833 L 1561.0416 264.5833 L 1561.0416 264.5833 L 1561.0416 264.5833 L 1587.4999 370.41666 Q 1613.9583 449.79166 1693.3333 529.1666 Q 1799.1666 634.99994 1852.0833 608.5416 Q 1931.4583 582.0833 1931.4583 582.0833 Q 1931.4583 555.625 1957.9165 555.625 L 1957.9165 555.625 L 1957.9165 687.9166 Q 1984.3749 820.2083 2037.2915 873.12494 Q 2116.6665 926.0416 2143.125 952.49994 Q 2143.125 1005.4166 2248.9583 978.95825 Q 2381.2498 952.49994 2407.7083 978.95825 Q 2407.7083 1005.4166 2434.1665 1005.4166 L 2434.1665 1005.4166 L 2434.1665 1058.3333 L 2460.6248 1084.7916 L 2513.5415 1164.1666 Q 2619.3748 1269.9999 2672.2915 1322.9166 Q 2751.6665 1375.8333 2778.1248 1375.8333 L 2778.1248 1375.8333 L 2778.1248 1375.8333 L 2778.1248 1375.8333 L 2857.4998 1428.7499 Q 2936.8748 1481.6666 2936.8748 1481.6666 L 2936.8748 1481.6666 L 2963.3333 1481.6666 L 2963.3333 1481.6666 L 2989.7915 1508.1249 L 3016.2498 1508.1249 L 3016.2498 1534.5833 L 3042.7083 1561.0416 L 3042.7083 1587.4999 L 3042.7083 1613.9583 L 3069.1665 1640.4166 L 3069.1665 1693.3333 L 3042.7083 1693.3333 L 3016.2498 1693.3333 L 2936.8748 1693.3333 Q 2831.0415 1693.3333 2566.4583 1587.4999 Q 2328.3333 1481.6666 2037.2915 1481.6666 Q 1772.7083 1481.6666 1719.7916 1508.1249 Q 1693.3333 1534.5833 1534.5833 1561.0416 L 1375.8333 1587.4999 L 1349.3749 1587.4999 Q 1322.9166 1587.4999 1349.3749 1561.0416 Q 1349.3749 1534.5833 1217.0833 1375.8333 Q 1084.7916 1217.0833 978.95825 1164.1666 L 846.6666 1111.25 L 846.6666 1111.25 Q 820.2083 1084.7916 820.2083 1084.7916 L 820.2083 1084.7916 L 793.74994 1084.7916 Q 767.2916 1058.3333 608.5416 1005.4166 Q 423.3333 952.49994 317.49997 899.5833 L 211.66666 820.2083 L 211.66666 793.74994 Q 185.20833 767.2916 132.29166 661.4583 L 26.458332 555.625 L 26.458332 529.1666 L 26.458332 502.7083 L 0.0 476.24997 L 0.0 449.79166 L 79.37499 449.79166 Q 185.20833 423.3333 132.29166 423.3333 L 105.83333 423.3333 L 105.83333 396.87497 L 105.83333 396.87497 L 555.625 370.41666 Q 1005.4166 317.49997 1058.3333 317.49997 L 1111.25 317.49997 L 1137.7083 317.49997 L 1164.1666 317.49997 L 1190.6249 317.49997 L 1190.6249 317.49997 L 1243.5416 317.49997 L 1296.4583 317.49997 L 1296.4583 291.04166 L 1296.4583 264.5833 L 1269.9999 264.5833 L 1269.9999 264.5833 L 1269.9999 238.12498 L 1243.5416 238.12498 L 1243.5416 238.12498 L 1243.5416 211.66666 L 1243.5416 211.66666 Q 1243.5416 211.66666 1137.7083 105.83333 L 1031.875 26.458332 L 1084.7916 26.458332 Q 1111.25 0.0 1137.7083 0.0 z" svg:height="16.933332mm" draw:style-name="style-270" svg:viewBox="0.0 0.0 3069.1665 1693.3333" svg:width="30.691666mm" svg:x="32.543747mm" svg:y="243.94582mm"/>
          <draw:path svg:d="M 1931.4583 26.458332 L 1957.9165 0.0 L 1984.3749 0.0 Q 2010.8333 0.0 2010.8333 26.458332 L 2010.8333 52.916664 L 2010.8333 52.916664 Q 2010.8333 52.916664 1984.3749 52.916664 L 1984.3749 79.37499 L 1878.5416 317.49997 Q 1746.2499 529.1666 1534.5833 846.6666 Q 1322.9166 1137.7083 1084.7916 1428.7499 Q 820.2083 1693.3333 793.74994 1719.7916 Q 767.2916 1719.7916 687.9166 1799.1666 Q 634.99994 1852.0833 634.99994 1878.5416 L 634.99994 1878.5416 L 608.5416 1878.5416 L 608.5416 1904.9999 L 608.5416 1904.9999 L 582.0833 1904.9999 L 582.0833 1904.9999 L 582.0833 1904.9999 L 582.0833 1931.4583 L 582.0833 1931.4583 L 555.625 1931.4583 L 555.625 1957.9165 L 555.625 1957.9165 L 529.1666 1957.9165 L 529.1666 1957.9165 L 529.1666 1957.9165 L 529.1666 1984.3749 L 529.1666 1984.3749 L 502.7083 2010.8333 L 476.24997 2037.2915 L 476.24997 2063.75 L 476.24997 2063.75 L 423.3333 2063.75 Q 396.87497 2063.75 343.9583 2063.75 Q 291.04166 2063.75 264.5833 2063.75 L 211.66666 2116.6665 L 185.20833 2116.6665 L 158.74998 2116.6665 L 158.74998 2116.6665 L 132.29166 2116.6665 L 52.916664 2116.6665 L 0.0 2116.6665 L 0.0 2090.2083 L 0.0 2063.75 L 0.0 2010.8333 L 0.0 1984.3749 L 0.0 1984.3749 L 0.0 1957.9165 L 0.0 1957.9165 L 0.0 1957.9165 L 26.458332 1957.9165 Q 26.458332 1957.9165 52.916664 1904.9999 Q 105.83333 1852.0833 132.29166 1852.0833 Q 158.74998 1852.0833 158.74998 1825.6249 Q 158.74998 1799.1666 158.74998 1746.2499 Q 185.20833 1666.8749 158.74998 1666.8749 Q 105.83333 1666.8749 105.83333 1640.4166 L 105.83333 1613.9583 L 132.29166 1613.9583 L 132.29166 1587.4999 L 158.74998 1587.4999 L 185.20833 1587.4999 L 238.12498 1587.4999 Q 264.5833 1561.0416 291.04166 1561.0416 L 291.04166 1561.0416 L 291.04166 1587.4999 L 291.04166 1640.4166 L 317.49997 1640.4166 L 343.9583 1640.4166 L 343.9583 1613.9583 L 370.41666 1613.9583 L 370.41666 1613.9583 L 370.41666 1587.4999 L 423.3333 1587.4999 L 449.79166 1587.4999 L 476.24997 1561.0416 L 502.7083 1534.5833 L 502.7083 1534.5833 Q 529.1666 1534.5833 608.5416 1481.6666 Q 687.9166 1428.7499 952.49994 1190.6249 Q 1217.0833 926.0416 1349.3749 767.2916 L 1481.6666 608.5416 L 1481.6666 608.5416 Q 1508.1249 582.0833 1508.1249 582.0833 L 1508.1249 582.0833 L 1508.1249 582.0833 L 1534.5833 555.625 L 1534.5833 555.625 Q 1534.5833 529.1666 1640.4166 343.9583 L 1772.7083 158.74998 L 1799.1666 158.74998 Q 1799.1666 158.74998 1799.1666 132.29166 L 1799.1666 132.29166 L 1799.1666 132.29166 Q 1825.6249 105.83333 1825.6249 105.83333 L 1825.6249 105.83333 L 1852.0833 105.83333 Q 1852.0833 105.83333 1852.0833 79.37499 L 1852.0833 79.37499 L 1852.0833 79.37499 Q 1878.5416 52.916664 1878.5416 52.916664 L 1904.9999 52.916664 L 1904.9999 52.916664 L 1904.9999 52.916664 L 1931.4583 26.458332 z" svg:height="21.166666mm" draw:style-name="style-271" svg:viewBox="0.0 0.0 2010.8333 2116.6665" svg:width="20.108332mm" svg:x="146.57916mm" svg:y="194.20416mm"/>
          <draw:path svg:d="M 79.37499 26.458332 L 79.37499 0.0 L 105.83333 0.0 L 158.74998 0.0 L 158.74998 26.458332 L 158.74998 26.458332 L 158.74998 79.37499 L 158.74998 158.74998 L 158.74998 158.74998 L 158.74998 185.20833 L 158.74998 185.20833 L 158.74998 185.20833 L 185.20833 185.20833 L 185.20833 185.20833 L 185.20833 211.66666 L 211.66666 211.66666 L 211.66666 238.12498 L 211.66666 264.5833 L 238.12498 264.5833 L 238.12498 291.04166 L 264.5833 291.04166 L 317.49997 291.04166 L 317.49997 291.04166 Q 317.49997 317.49997 238.12498 317.49997 L 158.74998 343.9583 L 105.83333 317.49997 L 79.37499 317.49997 L 79.37499 317.49997 L 79.37499 291.04166 L 52.916664 291.04166 Q 26.458332 291.04166 0.0 185.20833 L 0.0 79.37499 L 0.0 79.37499 Q 0.0 79.37499 26.458332 79.37499 L 26.458332 52.916664 L 26.458332 52.916664 L 52.916664 52.916664 L 52.916664 52.916664 L 52.916664 26.458332 L 52.916664 26.458332 L 52.916664 26.458332 L 79.37499 26.458332 z" svg:height="3.439583mm" draw:style-name="style-272" svg:viewBox="0.0 0.0 317.49997 343.9583" svg:width="3.1749997mm" svg:x="115.8875mm" svg:y="99.21874mm"/>
          <draw:path svg:d="M 952.49994 396.87497 L 1058.3333 396.87497 L 1058.3333 396.87497 L 1058.3333 396.87497 L 1058.3333 423.3333 L 1084.7916 423.3333 L 1084.7916 423.3333 L 1084.7916 449.79166 L 1084.7916 449.79166 L 1111.25 449.79166 L 1137.7083 423.3333 L 1164.1666 423.3333 L 1164.1666 449.79166 L 1190.6249 476.24997 L 1243.5416 529.1666 Q 1296.4583 555.625 1296.4583 582.0833 L 1296.4583 582.0833 L 1296.4583 608.5416 Q 1296.4583 661.4583 1269.9999 687.9166 L 1243.5416 714.37494 L 1243.5416 714.37494 L 1243.5416 714.37494 L 1243.5416 714.37494 L 1217.0833 714.37494 L 1137.7083 714.37494 Q 1084.7916 714.37494 978.95825 740.8333 Q 846.6666 767.2916 793.74994 714.37494 L 767.2916 687.9166 L 740.8333 687.9166 L 740.8333 714.37494 L 661.4583 714.37494 L 608.5416 714.37494 L 608.5416 714.37494 Q 582.0833 714.37494 555.625 661.4583 Q 502.7083 608.5416 449.79166 608.5416 Q 370.41666 608.5416 343.9583 529.1666 Q 291.04166 449.79166 238.12498 449.79166 Q 185.20833 449.79166 132.29166 396.87497 L 105.83333 343.9583 L 132.29166 343.9583 Q 158.74998 343.9583 158.74998 317.49997 L 132.29166 291.04166 L 132.29166 291.04166 L 132.29166 291.04166 L 132.29166 264.5833 L 132.29166 264.5833 L 105.83333 264.5833 L 105.83333 238.12498 L 105.83333 238.12498 L 79.37499 238.12498 L 79.37499 238.12498 L 79.37499 238.12498 L 79.37499 211.66666 L 79.37499 211.66666 L 52.916664 185.20833 L 26.458332 132.29166 L 26.458332 132.29166 L 26.458332 132.29166 L 26.458332 105.83333 L 26.458332 105.83333 L 0.0 105.83333 L 0.0 79.37499 L 26.458332 79.37499 Q 52.916664 79.37499 79.37499 52.916664 L 132.29166 52.916664 L 185.20833 0.0 Q 238.12498 -26.458332 291.04166 79.37499 Q 370.41666 185.20833 582.0833 264.5833 Q 767.2916 343.9583 820.2083 370.41666 Q 846.6666 396.87497 952.49994 396.87497 z" svg:height="7.408333mm" draw:style-name="style-273" svg:viewBox="0.0 0.0 1296.4583 740.8333" svg:width="12.964582mm" svg:x="74.87708mm" svg:y="251.61874mm"/>
          <draw:path svg:d="M 132.29166 52.916664 L 105.83333 0.0 L 132.29166 0.0 L 158.74998 26.458332 L 185.20833 26.458332 L 238.12498 26.458332 L 238.12498 52.916664 L 238.12498 79.37499 L 343.9583 211.66666 Q 449.79166 343.9583 449.79166 449.79166 Q 476.24997 529.1666 502.7083 529.1666 Q 529.1666 529.1666 529.1666 555.625 Q 555.625 608.5416 555.625 634.99994 L 555.625 661.4583 L 555.625 661.4583 Q 529.1666 661.4583 502.7083 661.4583 L 476.24997 661.4583 L 476.24997 661.4583 Q 449.79166 634.99994 343.9583 476.24997 Q 238.12498 291.04166 185.20833 343.9583 L 158.74998 370.41666 L 158.74998 370.41666 Q 158.74998 343.9583 132.29166 343.9583 Q 105.83333 343.9583 79.37499 264.5833 L 79.37499 185.20833 L 52.916664 185.20833 L 52.916664 185.20833 L 26.458332 211.66666 L 0.0 211.66666 L 0.0 185.20833 L 0.0 185.20833 L 0.0 158.74998 L 0.0 132.29166 L 0.0 132.29166 L 26.458332 132.29166 L 26.458332 132.29166 L 26.458332 132.29166 L 79.37499 158.74998 L 158.74998 158.74998 L 158.74998 132.29166 Q 132.29166 105.83333 132.29166 52.916664 z" svg:height="6.614583mm" draw:style-name="style-274" svg:viewBox="0.0 0.0 555.625 661.4583" svg:width="5.5562496mm" svg:x="158.48541mm" svg:y="158.48541mm"/>
          <draw:path svg:d="M 264.5833 291.04166 L 211.66666 291.04166 L 132.29166 264.5833 Q 26.458332 238.12498 0.0 105.83333 Q -26.458332 -26.458332 79.37499 0.0 Q 185.20833 26.458332 238.12498 132.29166 Q 343.9583 264.5833 264.5833 291.04166 z" svg:height="2.9104166mm" draw:style-name="style-275" svg:viewBox="0.0 0.0 264.5833 291.04166" svg:width="2.6458333mm" svg:x="87.04791mm" svg:y="226.21873mm"/>
          <draw:path svg:d="M 1746.2499 26.458332 L 1799.1666 26.458332 L 2037.2915 0.0 Q 2248.9583 0.0 2248.9583 26.458332 Q 2248.9583 79.37499 2301.875 79.37499 L 2328.3333 79.37499 L 2328.3333 79.37499 Q 2328.3333 79.37499 2354.7915 105.83333 L 2354.7915 105.83333 L 2354.7915 105.83333 Q 2354.7915 132.29166 2354.7915 132.29166 L 2381.2498 132.29166 L 2407.7083 132.29166 Q 2434.1665 132.29166 2434.1665 158.74998 L 2434.1665 158.74998 L 2354.7915 185.20833 Q 2301.875 211.66666 2248.9583 343.9583 Q 2196.0415 449.79166 2169.5833 767.2916 Q 2143.125 1111.25 2143.125 1217.0833 Q 2143.125 1322.9166 2143.125 1322.9166 Q 2143.125 1349.3749 2143.125 1349.3749 L 2143.125 1349.3749 L 2116.6665 1375.8333 L 2090.2083 1402.2916 L 2090.2083 1402.2916 L 2090.2083 1428.7499 L 2090.2083 1428.7499 L 2090.2083 1428.7499 L 2063.75 1455.2083 L 2037.2915 1481.6666 L 2037.2915 1508.1249 L 2037.2915 1534.5833 L 2063.75 1561.0416 L 2063.75 1561.0416 L 2037.2915 1561.0416 Q 1984.3749 1561.0416 1931.4583 1534.5833 Q 1878.5416 1508.1249 1852.0833 1508.1249 L 1825.6249 1508.1249 L 1799.1666 1508.1249 Q 1772.7083 1508.1249 1772.7083 1481.6666 Q 1746.2499 1455.2083 1349.3749 1428.7499 L 926.0416 1375.8333 L 873.12494 1375.8333 Q 820.2083 1349.3749 767.2916 1349.3749 L 687.9166 1349.3749 L 687.9166 1349.3749 Q 687.9166 1349.3749 608.5416 1296.4583 Q 502.7083 1269.9999 370.41666 1190.6249 L 238.12498 1084.7916 L 211.66666 1084.7916 Q 185.20833 1084.7916 132.29166 1058.3333 L 105.83333 1031.875 L 105.83333 1031.875 L 105.83333 1031.875 L 79.37499 1005.4166 L 26.458332 978.95825 L 26.458332 978.95825 L 26.458332 978.95825 L 0.0 978.95825 L 0.0 978.95825 L 0.0 952.49994 L 26.458332 952.49994 L 26.458332 952.49994 L 26.458332 926.0416 L 26.458332 926.0416 Q 26.458332 926.0416 105.83333 873.12494 Q 185.20833 820.2083 211.66666 555.625 Q 238.12498 291.04166 343.9583 264.5833 L 449.79166 238.12498 L 555.625 238.12498 L 634.99994 238.12498 L 1031.875 185.20833 Q 1455.2083 132.29166 1534.5833 79.37499 Q 1613.9583 26.458332 1666.8749 26.458332 L 1693.3333 26.458332 L 1746.2499 26.458332 z" svg:height="15.610415mm" draw:style-name="style-276" svg:viewBox="0.0 0.0 2434.1665 1561.0416" svg:width="24.341665mm" svg:x="114.03541mm" svg:y="225.1604mm"/>
          <draw:path svg:d="M 502.7083 26.458332 L 502.7083 26.458332 L 502.7083 26.458332 L 502.7083 52.916664 L 529.1666 52.916664 L 555.625 52.916664 L 634.99994 105.83333 Q 687.9166 158.74998 714.37494 211.66666 L 740.8333 291.04166 L 740.8333 317.49997 L 740.8333 317.49997 L 714.37494 317.49997 L 714.37494 317.49997 L 687.9166 343.9583 Q 634.99994 370.41666 582.0833 343.9583 L 529.1666 343.9583 L 529.1666 317.49997 Q 529.1666 317.49997 423.3333 317.49997 Q 317.49997 317.49997 264.5833 317.49997 Q 211.66666 317.49997 211.66666 264.5833 Q 211.66666 238.12498 158.74998 211.66666 L 79.37499 211.66666 L 79.37499 185.20833 L 105.83333 185.20833 L 105.83333 158.74998 L 105.83333 158.74998 L 79.37499 158.74998 L 79.37499 158.74998 L 79.37499 132.29166 L 52.916664 132.29166 L 52.916664 105.83333 L 52.916664 79.37499 L 26.458332 79.37499 L 0.0 52.916664 L 0.0 52.916664 L 0.0 52.916664 L 105.83333 52.916664 Q 211.66666 52.916664 211.66666 26.458332 Q 211.66666 0.0 370.41666 0.0 Q 502.7083 0.0 502.7083 26.458332 z" svg:height="3.439583mm" draw:style-name="style-277" svg:viewBox="0.0 0.0 740.8333 343.9583" svg:width="7.408333mm" svg:x="169.33333mm" svg:y="84.1375mm"/>
          <draw:path svg:d="M 26.458332 0.0 L 26.458332 0.0 L 79.37499 0.0 L 132.29166 0.0 L 132.29166 52.916664 Q 132.29166 79.37499 79.37499 79.37499 Q 0.0 79.37499 0.0 52.916664 L 0.0 26.458332 L 0.0 26.458332 Q 26.458332 26.458332 26.458332 0.0 z" svg:height="0.7937499mm" draw:style-name="style-278" svg:viewBox="0.0 0.0 132.29166 79.37499" svg:width="1.3229166mm" svg:x="37.57083mm" svg:y="272.25623mm"/>
          <draw:path svg:d="M 79.37499 79.37499 L 0.0 0.0 L 79.37499 26.458332 Q 132.29166 52.916664 238.12498 132.29166 Q 343.9583 185.20833 343.9583 211.66666 Q 343.9583 238.12498 449.79166 211.66666 Q 529.1666 185.20833 529.1666 158.74998 Q 529.1666 132.29166 634.99994 132.29166 Q 740.8333 132.29166 793.74994 211.66666 Q 873.12494 291.04166 873.12494 291.04166 L 873.12494 291.04166 L 873.12494 317.49997 L 873.12494 317.49997 L 899.5833 317.49997 L 899.5833 343.9583 L 926.0416 317.49997 Q 978.95825 317.49997 978.95825 317.49997 L 978.95825 317.49997 L 978.95825 317.49997 L 978.95825 317.49997 L 1005.4166 343.9583 L 1005.4166 343.9583 L 1031.875 343.9583 Q 1058.3333 343.9583 1084.7916 370.41666 L 1137.7083 370.41666 L 1137.7083 370.41666 L 1137.7083 396.87497 L 1137.7083 396.87497 L 1137.7083 396.87497 L 1137.7083 423.3333 L 1137.7083 449.79166 L 1137.7083 449.79166 L 1137.7083 449.79166 L 1164.1666 476.24997 L 1190.6249 502.7083 L 1190.6249 502.7083 L 1190.6249 502.7083 L 1217.0833 529.1666 L 1217.0833 555.625 L 1190.6249 555.625 L 1164.1666 555.625 L 1164.1666 529.1666 L 1137.7083 529.1666 L 1137.7083 529.1666 L 1137.7083 502.7083 L 1137.7083 502.7083 L 1137.7083 502.7083 L 1111.25 502.7083 L 1111.25 502.7083 L 1111.25 476.24997 L 1084.7916 476.24997 L 1084.7916 476.24997 L 1084.7916 449.79166 L 1031.875 449.79166 Q 1005.4166 449.79166 1005.4166 423.3333 L 1005.4166 396.87497 L 926.0416 396.87497 Q 873.12494 396.87497 767.2916 343.9583 Q 687.9166 291.04166 714.37494 317.49997 Q 714.37494 370.41666 634.99994 343.9583 Q 555.625 343.9583 555.625 396.87497 Q 555.625 423.3333 502.7083 449.79166 Q 449.79166 449.79166 449.79166 476.24997 Q 449.79166 502.7083 396.87497 476.24997 L 370.41666 449.79166 L 343.9583 449.79166 L 291.04166 449.79166 L 291.04166 449.79166 L 264.5833 449.79166 L 264.5833 423.3333 L 238.12498 423.3333 L 238.12498 423.3333 L 238.12498 396.87497 L 238.12498 396.87497 L 238.12498 396.87497 L 211.66666 396.87497 L 211.66666 396.87497 L 211.66666 370.41666 L 185.20833 370.41666 L 185.20833 370.41666 Q 185.20833 343.9583 132.29166 317.49997 L 105.83333 291.04166 L 105.83333 264.5833 L 132.29166 238.12498 L 132.29166 238.12498 L 132.29166 238.12498 L 132.29166 211.66666 L 132.29166 211.66666 L 158.74998 211.66666 L 158.74998 185.20833 L 158.74998 185.20833 L 132.29166 185.20833 L 132.29166 185.20833 L 132.29166 185.20833 L 132.29166 158.74998 L 132.29166 158.74998 L 158.74998 158.74998 Q 158.74998 132.29166 79.37499 79.37499 z" svg:height="5.5562496mm" draw:style-name="style-279" svg:viewBox="0.0 0.0 1217.0833 555.625" svg:width="12.170833mm" svg:x="34.13125mm" svg:y="256.38123mm"/>
          <draw:path svg:d="M 132.29166 0.0 L 158.74998 26.458332 L 158.74998 52.916664 L 158.74998 79.37499 L 185.20833 79.37499 Q 185.20833 79.37499 211.66666 105.83333 L 238.12498 132.29166 L 264.5833 132.29166 L 291.04166 132.29166 L 370.41666 132.29166 Q 449.79166 132.29166 476.24997 132.29166 Q 476.24997 158.74998 502.7083 158.74998 L 502.7083 185.20833 L 529.1666 185.20833 L 529.1666 185.20833 L 529.1666 238.12498 Q 529.1666 291.04166 529.1666 291.04166 L 529.1666 291.04166 L 529.1666 317.49997 L 529.1666 317.49997 L 502.7083 317.49997 Q 476.24997 343.9583 396.87497 370.41666 Q 317.49997 396.87497 238.12498 529.1666 L 158.74998 661.4583 L 132.29166 714.37494 L 132.29166 740.8333 L 132.29166 740.8333 L 105.83333 740.8333 L 105.83333 767.2916 L 105.83333 793.74994 L 79.37499 793.74994 L 79.37499 820.2083 L 52.916664 820.2083 L 26.458332 820.2083 L 26.458332 767.2916 L 0.0 740.8333 L 0.0 740.8333 L 0.0 740.8333 L 0.0 608.5416 Q 0.0 502.7083 26.458332 423.3333 L 52.916664 343.9583 L 79.37499 343.9583 Q 105.83333 343.9583 132.29166 264.5833 Q 158.74998 211.66666 132.29166 185.20833 Q 105.83333 185.20833 105.83333 79.37499 Q 105.83333 -26.458332 132.29166 0.0 z" svg:height="8.202083mm" draw:style-name="style-280" svg:viewBox="0.0 0.0 529.1666 820.2083" svg:width="5.2916665mm" svg:x="137.58333mm" svg:y="114.564575mm"/>
          <draw:path svg:d="M 3148.5415 105.83333 L 3148.5415 0.0 L 3174.9998 52.916664 Q 3201.4583 105.83333 3254.3748 132.29166 Q 3307.2915 158.74998 3333.7498 238.12498 L 3333.7498 291.04166 L 3307.2915 291.04166 L 3254.3748 291.04166 L 3254.3748 317.49997 L 3254.3748 317.49997 L 3227.9165 317.49997 L 3227.9165 343.9583 L 3227.9165 343.9583 L 3201.4583 343.9583 L 3201.4583 370.41666 L 3201.4583 396.87497 L 3148.5415 582.0833 Q 3095.6248 767.2916 3095.6248 1084.7916 Q 3095.6248 1402.2916 3069.1665 1534.5833 L 3069.1665 1666.8749 L 3042.7083 1666.8749 Q 3042.7083 1666.8749 2989.7915 1666.8749 Q 2963.3333 1666.8749 2963.3333 1693.3333 Q 2936.8748 1719.7916 2936.8748 1666.8749 Q 2910.4165 1640.4166 2883.9583 1640.4166 Q 2857.4998 1640.4166 2883.9583 1587.4999 Q 2883.9583 1534.5833 2725.2083 1613.9583 Q 2566.4583 1666.8749 2566.4583 1613.9583 L 2566.4583 1561.0416 L 2592.9165 1561.0416 Q 2619.3748 1561.0416 2645.8333 1508.1249 Q 2672.2915 1508.1249 2698.7498 1402.2916 Q 2725.2083 1322.9166 2725.2083 1190.6249 Q 2725.2083 1084.7916 2725.2083 873.12494 L 2672.2915 634.99994 L 2672.2915 634.99994 Q 2672.2915 661.4583 2566.4583 714.37494 L 2434.1665 767.2916 L 2354.7915 793.74994 Q 2301.875 846.6666 2248.9583 952.49994 Q 2196.0415 1058.3333 2196.0415 1137.7083 Q 2196.0415 1190.6249 2169.5833 1269.9999 Q 2143.125 1349.3749 2063.75 1402.2916 Q 2010.8333 1455.2083 1984.3749 1481.6666 L 1957.9165 1508.1249 L 1957.9165 1508.1249 L 1931.4583 1508.1249 L 1931.4583 1534.5833 L 1931.4583 1561.0416 L 1904.9999 1561.0416 L 1878.5416 1561.0416 L 1878.5416 1587.4999 L 1878.5416 1587.4999 L 1825.6249 1587.4999 Q 1799.1666 1587.4999 1772.7083 1666.8749 Q 1772.7083 1746.2499 1746.2499 1772.7083 Q 1719.7916 1825.6249 1693.3333 1825.6249 Q 1640.4166 1852.0833 1640.4166 1825.6249 Q 1640.4166 1799.1666 1613.9583 1799.1666 Q 1587.4999 1799.1666 1587.4999 1825.6249 Q 1587.4999 1852.0833 1561.0416 1852.0833 Q 1534.5833 1852.0833 1534.5833 1825.6249 Q 1508.1249 1799.1666 1508.1249 1825.6249 L 1508.1249 1852.0833 L 1481.6666 1852.0833 Q 1455.2083 1825.6249 1428.7499 1852.0833 L 1402.2916 1878.5416 L 1402.2916 1878.5416 L 1402.2916 1878.5416 L 1402.2916 1852.0833 L 1402.2916 1852.0833 L 1402.2916 1825.6249 Q 1402.2916 1799.1666 1375.8333 1799.1666 Q 1349.3749 1772.7083 1349.3749 1719.7916 Q 1322.9166 1666.8749 1349.3749 1666.8749 Q 1375.8333 1666.8749 1375.8333 1613.9583 L 1402.2916 1587.4999 L 1402.2916 1587.4999 L 1402.2916 1561.0416 L 1349.3749 1561.0416 Q 1269.9999 1561.0416 1217.0833 1561.0416 Q 1190.6249 1561.0416 1137.7083 1561.0416 L 1137.7083 1561.0416 L 1111.25 1561.0416 L 1111.25 1561.0416 L 1111.25 1587.4999 L 1084.7916 1587.4999 L 1084.7916 1508.1249 Q 1084.7916 1428.7499 1111.25 1375.8333 L 1137.7083 1322.9166 L 1111.25 1322.9166 L 1084.7916 1349.3749 L 1084.7916 1349.3749 L 1084.7916 1349.3749 L 1058.3333 1349.3749 L 1058.3333 1349.3749 L 1031.875 1375.8333 L 1005.4166 1402.2916 L 1005.4166 1402.2916 L 978.95825 1402.2916 L 978.95825 1402.2916 L 978.95825 1402.2916 L 978.95825 1428.7499 L 978.95825 1428.7499 L 820.2083 1587.4999 Q 687.9166 1772.7083 608.5416 1825.6249 Q 529.1666 1878.5416 502.7083 1878.5416 L 476.24997 1878.5416 L 449.79166 1878.5416 Q 423.3333 1878.5416 343.9583 1904.9999 L 291.04166 1931.4583 L 291.04166 1931.4583 L 291.04166 1931.4583 L 264.5833 1957.9165 L 264.5833 1984.3749 L 238.12498 1984.3749 L 185.20833 1984.3749 L 185.20833 1931.4583 L 185.20833 1904.9999 L 185.20833 1878.5416 L 185.20833 1852.0833 L 185.20833 1852.0833 L 185.20833 1878.5416 L 185.20833 1878.5416 L 211.66666 1878.5416 L 211.66666 1852.0833 L 238.12498 1852.0833 L 238.12498 1852.0833 L 238.12498 1825.6249 L 264.5833 1825.6249 Q 291.04166 1825.6249 264.5833 1799.1666 Q 238.12498 1772.7083 264.5833 1746.2499 Q 291.04166 1693.3333 343.9583 1666.8749 Q 396.87497 1666.8749 396.87497 1613.9583 Q 423.3333 1587.4999 449.79166 1587.4999 Q 476.24997 1587.4999 476.24997 1508.1249 Q 502.7083 1402.2916 529.1666 1349.3749 Q 555.625 1322.9166 529.1666 1296.4583 Q 502.7083 1296.4583 502.7083 1190.6249 Q 502.7083 1111.25 423.3333 1084.7916 Q 343.9583 1058.3333 343.9583 1031.875 Q 343.9583 1005.4166 211.66666 1005.4166 Q 79.37499 978.95825 79.37499 952.49994 L 105.83333 926.0416 L 79.37499 926.0416 L 52.916664 926.0416 L 52.916664 899.5833 L 26.458332 873.12494 L 26.458332 820.2083 L 26.458332 793.74994 L 0.0 767.2916 L 0.0 740.8333 L 26.458332 740.8333 L 79.37499 714.37494 L 79.37499 714.37494 L 79.37499 714.37494 L 52.916664 714.37494 L 52.916664 714.37494 L 52.916664 687.9166 L 52.916664 687.9166 L 449.79166 661.4583 Q 820.2083 661.4583 1402.2916 529.1666 Q 1957.9165 396.87497 2010.8333 396.87497 L 2063.75 396.87497 L 2116.6665 370.41666 L 2169.5833 370.41666 L 2645.8333 291.04166 Q 3122.0833 238.12498 3122.0833 211.66666 Q 3148.5415 211.66666 3148.5415 105.83333 z" svg:height="19.843748mm" draw:style-name="style-281" svg:viewBox="0.0 0.0 3333.7498 1984.3749" svg:width="33.337498mm" svg:x="154.25208mm" svg:y="217.75208mm"/>
          <draw:path svg:d="M 1243.5416 0.0 L 1402.2916 0.0 L 1402.2916 52.916664 Q 1402.2916 105.83333 1375.8333 132.29166 Q 1375.8333 158.74998 1084.7916 211.66666 Q 820.2083 238.12498 820.2083 291.04166 Q 846.6666 343.9583 820.2083 317.49997 Q 767.2916 317.49997 502.7083 264.5833 L 264.5833 264.5833 L 264.5833 238.12498 L 238.12498 238.12498 L 238.12498 238.12498 L 238.12498 264.5833 L 238.12498 264.5833 L 238.12498 264.5833 L 211.66666 264.5833 L 211.66666 264.5833 L 185.20833 291.04166 L 158.74998 317.49997 L 158.74998 317.49997 L 132.29166 317.49997 L 132.29166 317.49997 L 132.29166 317.49997 L 132.29166 317.49997 L 105.83333 317.49997 L 105.83333 291.04166 L 132.29166 291.04166 L 132.29166 264.5833 L 132.29166 264.5833 L 105.83333 264.5833 L 105.83333 264.5833 L 79.37499 238.12498 L 52.916664 211.66666 L 26.458332 211.66666 L 0.0 211.66666 L 0.0 185.20833 L 26.458332 185.20833 L 26.458332 158.74998 L 26.458332 158.74998 L 423.3333 132.29166 Q 820.2083 105.83333 978.95825 52.916664 Q 1111.25 0.0 1243.5416 0.0 z" svg:height="3.1749997mm" draw:style-name="style-282" svg:viewBox="0.0 0.0 1402.2916 317.49997" svg:width="14.022916mm" svg:x="194.99791mm" svg:y="87.84166mm"/>
          <draw:path svg:d="M 1111.25 0.0 L 1111.25 0.0 L 1243.5416 52.916664 Q 1349.3749 132.29166 1402.2916 132.29166 L 1428.7499 132.29166 L 1455.2083 132.29166 L 1508.1249 132.29166 L 1534.5833 132.29166 L 1561.0416 132.29166 L 1587.4999 158.74998 L 1613.9583 158.74998 L 1613.9583 158.74998 L 1640.4166 158.74998 L 1640.4166 158.74998 L 1640.4166 185.20833 L 1640.4166 185.20833 L 1666.8749 185.20833 L 1666.8749 185.20833 L 1666.8749 185.20833 L 1693.3333 211.66666 L 1719.7916 238.12498 L 1772.7083 238.12498 L 1852.0833 238.12498 L 1878.5416 264.5833 L 1931.4583 264.5833 L 1931.4583 291.04166 L 1931.4583 317.49997 L 1878.5416 317.49997 L 1799.1666 343.9583 L 1799.1666 343.9583 L 1799.1666 343.9583 L 1719.7916 343.9583 Q 1640.4166 343.9583 1613.9583 396.87497 Q 1613.9583 449.79166 1481.6666 476.24997 L 1349.3749 502.7083 L 1296.4583 529.1666 L 1269.9999 529.1666 L 1269.9999 555.625 L 1296.4583 582.0833 L 1296.4583 608.5416 L 1296.4583 634.99994 L 1243.5416 634.99994 L 1190.6249 661.4583 L 1190.6249 661.4583 L 1190.6249 661.4583 L 1164.1666 661.4583 L 1137.7083 661.4583 L 1084.7916 687.9166 L 1058.3333 687.9166 L 1058.3333 767.2916 L 1084.7916 820.2083 L 1084.7916 820.2083 L 1084.7916 820.2083 L 1084.7916 846.6666 L 1084.7916 846.6666 L 1058.3333 846.6666 L 1058.3333 873.12494 L 1058.3333 873.12494 L 1084.7916 873.12494 L 1084.7916 873.12494 L 1084.7916 873.12494 L 1084.7916 899.5833 L 1084.7916 899.5833 L 1111.25 926.0416 L 1137.7083 952.49994 L 1137.7083 978.95825 L 1137.7083 978.95825 L 1137.7083 978.95825 Q 1137.7083 978.95825 1111.25 1031.875 L 1111.25 1058.3333 L 1137.7083 1058.3333 L 1164.1666 1058.3333 L 1164.1666 1084.7916 L 1137.7083 1111.25 L 1137.7083 1111.25 L 1137.7083 1137.7083 L 1137.7083 1137.7083 L 1111.25 1137.7083 L 1111.25 1137.7083 L 1111.25 1111.25 L 1058.3333 1111.25 Q 1005.4166 1084.7916 767.2916 1084.7916 Q 502.7083 1084.7916 502.7083 1058.3333 Q 502.7083 1031.875 476.24997 1031.875 Q 423.3333 1031.875 396.87497 978.95825 Q 370.41666 899.5833 343.9583 873.12494 Q 291.04166 873.12494 264.5833 873.12494 Q 211.66666 873.12494 185.20833 820.2083 L 158.74998 767.2916 L 158.74998 767.2916 Q 132.29166 740.8333 132.29166 740.8333 L 132.29166 740.8333 L 132.29166 714.37494 Q 132.29166 714.37494 105.83333 687.9166 L 79.37499 661.4583 L 26.458332 634.99994 L 0.0 608.5416 L 0.0 608.5416 L 26.458332 608.5416 L 26.458332 608.5416 L 26.458332 608.5416 L 26.458332 582.0833 L 26.458332 582.0833 L 52.916664 582.0833 L 52.916664 555.625 L 52.916664 555.625 L 79.37499 555.625 L 79.37499 529.1666 L 79.37499 502.7083 L 105.83333 449.79166 L 105.83333 423.3333 L 343.9583 449.79166 Q 555.625 449.79166 608.5416 423.3333 Q 608.5416 396.87497 582.0833 396.87497 Q 555.625 370.41666 555.625 343.9583 Q 555.625 317.49997 767.2916 291.04166 Q 952.49994 238.12498 1005.4166 211.66666 Q 1058.3333 185.20833 1137.7083 158.74998 L 1190.6249 132.29166 L 1164.1666 132.29166 L 1137.7083 132.29166 L 1137.7083 105.83333 L 1137.7083 105.83333 L 1111.25 105.83333 L 1111.25 79.37499 L 1111.25 79.37499 L 1084.7916 79.37499 L 1084.7916 79.37499 L 1084.7916 79.37499 L 1084.7916 52.916664 L 1084.7916 52.916664 L 1058.3333 52.916664 L 1058.3333 26.458332 L 1084.7916 26.458332 L 1111.25 26.458332 L 1111.25 0.0 z" svg:height="11.377083mm" draw:style-name="style-283" svg:viewBox="0.0 0.0 1931.4583 1137.7083" svg:width="19.314583mm" svg:x="100.806244mm" svg:y="257.43958mm"/>
          <draw:path svg:d="M 317.49997 26.458332 L 317.49997 0.0 L 317.49997 0.0 L 343.9583 0.0 L 343.9583 132.29166 L 343.9583 264.5833 L 343.9583 264.5833 Q 343.9583 264.5833 185.20833 396.87497 L 26.458332 529.1666 L 26.458332 529.1666 Q 26.458332 502.7083 0.0 502.7083 L 0.0 502.7083 L 0.0 476.24997 Q 26.458332 423.3333 79.37499 370.41666 Q 132.29166 317.49997 185.20833 264.5833 L 238.12498 185.20833 L 238.12498 158.74998 L 238.12498 105.83333 L 264.5833 79.37499 L 291.04166 52.916664 L 291.04166 52.916664 L 291.04166 52.916664 L 291.04166 26.458332 L 291.04166 26.458332 L 317.49997 26.458332 z" svg:height="5.2916665mm" draw:style-name="style-284" svg:viewBox="0.0 0.0 343.9583 529.1666" svg:width="3.439583mm" svg:x="209.81458mm" svg:y="155.04582mm"/>
          <draw:path svg:d="M 264.5833 79.37499 L 264.5833 0.0 L 317.49997 79.37499 Q 370.41666 158.74998 423.3333 185.20833 Q 476.24997 238.12498 502.7083 238.12498 L 529.1666 238.12498 L 529.1666 238.12498 L 529.1666 238.12498 L 529.1666 264.5833 L 529.1666 264.5833 L 502.7083 291.04166 L 502.7083 291.04166 L 529.1666 343.9583 Q 529.1666 423.3333 502.7083 449.79166 Q 476.24997 502.7083 476.24997 502.7083 L 449.79166 502.7083 L 396.87497 502.7083 Q 343.9583 502.7083 317.49997 423.3333 Q 264.5833 343.9583 211.66666 343.9583 Q 132.29166 343.9583 52.916664 370.41666 L 0.0 370.41666 L 0.0 343.9583 Q 0.0 343.9583 79.37499 291.04166 Q 158.74998 264.5833 158.74998 238.12498 L 158.74998 211.66666 L 185.20833 211.66666 L 185.20833 185.20833 L 211.66666 185.20833 Q 238.12498 185.20833 264.5833 79.37499 z" svg:height="5.027083mm" draw:style-name="style-285" svg:viewBox="0.0 0.0 529.1666 502.7083" svg:width="5.2916665mm" svg:x="48.68333mm" svg:y="168.53958mm"/>
          <draw:path svg:d="M 0.0 52.916664 L 0.0 0.0 L 26.458332 0.0 Q 26.458332 0.0 26.458332 0.0 L 52.916664 0.0 L 52.916664 0.0 L 79.37499 0.0 L 79.37499 79.37499 Q 105.83333 158.74998 132.29166 158.74998 Q 158.74998 158.74998 158.74998 185.20833 L 158.74998 185.20833 L 158.74998 264.5833 Q 185.20833 317.49997 185.20833 317.49997 L 185.20833 317.49997 L 238.12498 423.3333 Q 291.04166 529.1666 396.87497 714.37494 Q 502.7083 926.0416 608.5416 1005.4166 Q 714.37494 1111.25 714.37494 1111.25 L 714.37494 1111.25 L 714.37494 1137.7083 L 714.37494 1137.7083 L 740.8333 1137.7083 L 740.8333 1164.1666 L 714.37494 1164.1666 L 661.4583 1164.1666 L 634.99994 1164.1666 L 608.5416 1164.1666 L 608.5416 1137.7083 L 608.5416 1137.7083 L 582.0833 1137.7083 L 582.0833 1111.25 L 555.625 1111.25 L 529.1666 1111.25 L 529.1666 1084.7916 L 502.7083 1084.7916 L 502.7083 1084.7916 L 502.7083 1058.3333 L 502.7083 1058.3333 L 502.7083 1058.3333 L 476.24997 1058.3333 Q 476.24997 1058.3333 343.9583 846.6666 Q 238.12498 634.99994 132.29166 370.41666 Q 26.458332 79.37499 26.458332 105.83333 Q 26.458332 105.83333 0.0 52.916664 z" svg:height="11.641666mm" draw:style-name="style-286" svg:viewBox="0.0 0.0 740.8333 1164.1666" svg:width="7.408333mm" svg:x="158.48541mm" svg:y="160.3375mm"/>
          <draw:path svg:d="M 0.0 26.458332 L 0.0 0.0 L 26.458332 0.0 L 26.458332 26.458332 L 52.916664 26.458332 L 79.37499 26.458332 L 79.37499 52.916664 L 105.83333 52.916664 L 105.83333 52.916664 L 105.83333 26.458332 L 105.83333 26.458332 L 132.29166 26.458332 L 132.29166 26.458332 L 158.74998 26.458332 L 158.74998 26.458332 L 158.74998 26.458332 L 158.74998 52.916664 L 158.74998 52.916664 L 185.20833 52.916664 L 185.20833 79.37499 L 185.20833 79.37499 L 211.66666 79.37499 L 211.66666 105.83333 L 211.66666 132.29166 L 238.12498 132.29166 L 238.12498 132.29166 L 317.49997 264.5833 Q 423.3333 396.87497 423.3333 396.87497 L 423.3333 396.87497 L 476.24997 529.1666 Q 502.7083 661.4583 555.625 767.2916 Q 608.5416 873.12494 529.1666 873.12494 Q 476.24997 873.12494 476.24997 926.0416 L 476.24997 952.49994 L 476.24997 1031.875 L 476.24997 1084.7916 L 476.24997 1084.7916 Q 449.79166 1084.7916 449.79166 1058.3333 L 423.3333 1058.3333 L 423.3333 1111.25 Q 423.3333 1164.1666 449.79166 1243.5416 L 476.24997 1296.4583 L 476.24997 1322.9166 L 476.24997 1349.3749 L 449.79166 1349.3749 L 423.3333 1349.3749 L 423.3333 1402.2916 L 423.3333 1428.7499 L 423.3333 1428.7499 L 423.3333 1428.7499 L 396.87497 1402.2916 L 370.41666 1349.3749 L 370.41666 1296.4583 L 370.41666 1217.0833 L 343.9583 1217.0833 L 343.9583 1217.0833 L 343.9583 1190.6249 L 317.49997 1164.1666 L 317.49997 1084.7916 Q 317.49997 1005.4166 291.04166 978.95825 L 291.04166 978.95825 L 291.04166 926.0416 Q 264.5833 873.12494 264.5833 820.2083 Q 264.5833 740.8333 132.29166 449.79166 L 26.458332 158.74998 L 26.458332 132.29166 L 0.0 79.37499 L 0.0 26.458332 z" svg:height="14.287499mm" draw:style-name="style-287" svg:viewBox="0.0 0.0 555.625 1428.7499" svg:width="5.5562496mm" svg:x="166.68748mm" svg:y="134.67291mm"/>
          <draw:path svg:d="M 1269.9999 132.29166 L 1269.9999 132.29166 L 1269.9999 132.29166 L 1269.9999 158.74998 L 1269.9999 158.74998 L 1269.9999 158.74998 L 1243.5416 158.74998 L 1243.5416 158.74998 L 1243.5416 185.20833 L 1217.0833 185.20833 L 1217.0833 185.20833 L 1217.0833 211.66666 L 1217.0833 211.66666 L 1217.0833 211.66666 L 1190.6249 238.12498 L 1164.1666 264.5833 L 1164.1666 264.5833 L 1164.1666 264.5833 L 1164.1666 291.04166 L 1164.1666 291.04166 L 1137.7083 317.49997 L 1137.7083 343.9583 L 1269.9999 343.9583 Q 1428.7499 317.49997 1534.5833 317.49997 L 1613.9583 317.49997 L 1534.5833 370.41666 Q 1455.2083 396.87497 1481.6666 449.79166 Q 1534.5833 476.24997 1587.4999 529.1666 Q 1640.4166 582.0833 1693.3333 582.0833 L 1772.7083 582.0833 L 1693.3333 687.9166 Q 1613.9583 767.2916 1666.8749 740.8333 Q 1719.7916 740.8333 1719.7916 767.2916 L 1693.3333 793.74994 L 1693.3333 793.74994 L 1693.3333 793.74994 L 1587.4999 820.2083 Q 1455.2083 846.6666 1428.7499 926.0416 Q 1428.7499 1005.4166 1402.2916 1031.875 Q 1375.8333 1058.3333 1375.8333 1058.3333 L 1375.8333 1058.3333 L 1349.3749 1058.3333 L 1349.3749 1058.3333 L 1349.3749 1084.7916 L 1322.9166 1084.7916 L 1322.9166 1084.7916 L 1322.9166 1111.25 L 1296.4583 1111.25 L 1269.9999 1111.25 L 1269.9999 1111.25 Q 1243.5416 1111.25 1217.0833 1084.7916 Q 1190.6249 1084.7916 1190.6249 1111.25 Q 1190.6249 1137.7083 1164.1666 1137.7083 Q 1111.25 1111.25 1084.7916 1058.3333 Q 1058.3333 1005.4166 952.49994 1058.3333 Q 873.12494 1111.25 449.79166 1111.25 L 26.458332 1137.7083 L 26.458332 1111.25 L 0.0 1111.25 L 0.0 1111.25 L 0.0 1111.25 L 26.458332 1084.7916 L 52.916664 1058.3333 L 52.916664 1058.3333 L 52.916664 1058.3333 L 26.458332 1005.4166 L 26.458332 926.0416 L 52.916664 899.5833 Q 105.83333 873.12494 158.74998 873.12494 Q 211.66666 899.5833 211.66666 846.6666 Q 238.12498 793.74994 264.5833 793.74994 Q 291.04166 793.74994 291.04166 740.8333 Q 291.04166 687.9166 264.5833 687.9166 Q 211.66666 687.9166 317.49997 634.99994 Q 396.87497 582.0833 476.24997 582.0833 Q 582.0833 582.0833 634.99994 582.0833 L 714.37494 582.0833 L 767.2916 555.625 L 820.2083 529.1666 L 793.74994 529.1666 L 767.2916 529.1666 L 767.2916 476.24997 Q 740.8333 449.79166 714.37494 423.3333 Q 661.4583 423.3333 687.9166 370.41666 Q 687.9166 343.9583 714.37494 343.9583 Q 740.8333 343.9583 740.8333 317.49997 Q 740.8333 291.04166 767.2916 291.04166 Q 793.74994 291.04166 793.74994 238.12498 Q 793.74994 185.20833 846.6666 158.74998 Q 846.6666 132.29166 873.12494 79.37499 L 899.5833 26.458332 L 926.0416 26.458332 Q 952.49994 26.458332 952.49994 0.0 Q 978.95825 -52.916664 1005.4166 26.458332 Q 1058.3333 105.83333 1031.875 132.29166 Q 1031.875 158.74998 1137.7083 105.83333 Q 1243.5416 79.37499 1243.5416 105.83333 Q 1269.9999 132.29166 1269.9999 132.29166 z" svg:height="11.377083mm" draw:style-name="style-288" svg:viewBox="0.0 0.0 1772.7083 1137.7083" svg:width="17.727083mm" svg:x="179.91666mm" svg:y="268.28748mm"/>
          <draw:path svg:d="M 132.29166 343.9583 L 0.0 0.0 L 158.74998 26.458332 Q 317.49997 79.37499 317.49997 105.83333 Q 317.49997 132.29166 396.87497 185.20833 Q 476.24997 211.66666 476.24997 238.12498 Q 476.24997 238.12498 502.7083 238.12498 L 502.7083 238.12498 L 529.1666 264.5833 L 582.0833 291.04166 L 582.0833 291.04166 L 582.0833 291.04166 L 608.5416 291.04166 L 608.5416 291.04166 L 634.99994 317.49997 L 634.99994 317.49997 L 582.0833 370.41666 Q 555.625 449.79166 529.1666 449.79166 Q 502.7083 449.79166 502.7083 555.625 Q 476.24997 634.99994 476.24997 714.37494 L 476.24997 767.2916 L 502.7083 767.2916 L 502.7083 767.2916 L 502.7083 793.74994 L 476.24997 793.74994 L 476.24997 793.74994 L 476.24997 820.2083 L 476.24997 820.2083 L 476.24997 820.2083 L 476.24997 846.6666 L 476.24997 873.12494 L 476.24997 873.12494 L 476.24997 873.12494 L 449.79166 873.12494 L 423.3333 873.12494 L 423.3333 873.12494 L 423.3333 873.12494 L 396.87497 846.6666 L 370.41666 820.2083 L 370.41666 793.74994 L 370.41666 767.2916 L 343.9583 740.8333 L 343.9583 714.37494 L 317.49997 714.37494 Q 291.04166 714.37494 291.04166 687.9166 Q 264.5833 687.9166 132.29166 343.9583 z" svg:height="8.73125mm" draw:style-name="style-289" svg:viewBox="0.0 0.0 634.99994 873.12494" svg:width="6.3499994mm" svg:x="110.06666mm" svg:y="118.268745mm"/>
          <draw:path svg:d="M 52.916664 52.916664 L 0.0 0.0 L 105.83333 26.458332 Q 185.20833 52.916664 211.66666 52.916664 L 211.66666 52.916664 L 238.12498 79.37499 L 264.5833 105.83333 L 291.04166 105.83333 L 317.49997 105.83333 L 317.49997 132.29166 L 343.9583 132.29166 L 343.9583 132.29166 L 343.9583 158.74998 L 343.9583 158.74998 L 370.41666 158.74998 L 370.41666 158.74998 Q 370.41666 158.74998 396.87497 185.20833 L 396.87497 185.20833 L 396.87497 185.20833 Q 396.87497 211.66666 396.87497 211.66666 L 423.3333 211.66666 L 423.3333 211.66666 Q 423.3333 211.66666 449.79166 238.12498 L 449.79166 238.12498 L 423.3333 529.1666 Q 396.87497 846.6666 291.04166 1005.4166 Q 238.12498 1164.1666 211.66666 1190.6249 L 211.66666 1217.0833 L 185.20833 1217.0833 L 158.74998 1217.0833 L 105.83333 1217.0833 L 52.916664 1217.0833 L 52.916664 1217.0833 L 26.458332 1217.0833 L 26.458332 1190.6249 Q 26.458332 1164.1666 0.0 1137.7083 L 0.0 1111.25 L 26.458332 1111.25 L 26.458332 1111.25 L 26.458332 1084.7916 L 26.458332 1084.7916 L 26.458332 1084.7916 L 52.916664 1058.3333 L 52.916664 1058.3333 L 52.916664 1058.3333 L 52.916664 1058.3333 Q 79.37499 1031.875 79.37499 899.5833 Q 105.83333 793.74994 52.916664 793.74994 L 0.0 793.74994 L 0.0 793.74994 L 0.0 767.2916 L 26.458332 767.2916 L 52.916664 740.8333 L 105.83333 740.8333 L 158.74998 740.8333 L 158.74998 714.37494 L 185.20833 714.37494 L 185.20833 687.9166 L 185.20833 661.4583 L 185.20833 582.0833 Q 185.20833 502.7083 132.29166 317.49997 Q 79.37499 105.83333 52.916664 52.916664 z" svg:height="12.170833mm" draw:style-name="style-290" svg:viewBox="0.0 0.0 449.79166 1217.0833" svg:width="4.497916mm" svg:x="144.1979mm" svg:y="150.81248mm"/>
          <draw:path svg:d="M 291.04166 26.458332 L 317.49997 52.916664 L 343.9583 52.916664 L 343.9583 26.458332 L 343.9583 26.458332 L 343.9583 26.458332 L 370.41666 26.458332 L 370.41666 26.458332 L 370.41666 0.0 L 396.87497 0.0 L 396.87497 0.0 L 396.87497 0.0 L 370.41666 52.916664 Q 343.9583 105.83333 317.49997 132.29166 L 291.04166 185.20833 L 291.04166 185.20833 L 291.04166 211.66666 L 238.12498 264.5833 Q 185.20833 343.9583 185.20833 317.49997 Q 158.74998 291.04166 132.29166 291.04166 L 105.83333 291.04166 L 105.83333 264.5833 L 79.37499 264.5833 L 79.37499 264.5833 L 79.37499 238.12498 L 79.37499 238.12498 L 79.37499 238.12498 L 52.916664 238.12498 L 52.916664 238.12498 L 52.916664 238.12498 L 52.916664 238.12498 L 26.458332 211.66666 L 0.0 211.66666 L 0.0 132.29166 Q 26.458332 79.37499 26.458332 52.916664 Q 26.458332 26.458332 158.74998 26.458332 Q 291.04166 0.0 291.04166 26.458332 z" svg:height="3.1749997mm" draw:style-name="style-291" svg:viewBox="0.0 0.0 396.87497 317.49997" svg:width="3.9687498mm" svg:x="59.531246mm" svg:y="249.50208mm"/>
          <draw:path svg:d="M 529.1666 132.29166 L 634.99994 0.0 L 661.4583 0.0 Q 687.9166 0.0 687.9166 52.916664 L 687.9166 105.83333 L 661.4583 370.41666 Q 634.99994 634.99994 634.99994 661.4583 L 634.99994 687.9166 L 634.99994 740.8333 Q 634.99994 793.74994 634.99994 793.74994 L 634.99994 793.74994 L 634.99994 793.74994 Q 608.5416 793.74994 608.5416 820.2083 L 608.5416 820.2083 L 582.0833 820.2083 Q 582.0833 846.6666 370.41666 926.0416 L 158.74998 1005.4166 L 132.29166 1031.875 L 105.83333 1058.3333 L 105.83333 1058.3333 L 105.83333 1058.3333 L 79.37499 1058.3333 L 79.37499 1058.3333 L 79.37499 1084.7916 L 52.916664 1084.7916 L 52.916664 1084.7916 L 52.916664 1084.7916 L 52.916664 1084.7916 L 26.458332 1111.25 L 26.458332 1111.25 L 26.458332 1111.25 L 0.0 1111.25 L 0.0 1111.25 L 0.0 1084.7916 L 0.0 1058.3333 L 26.458332 1005.4166 L 52.916664 952.49994 L 52.916664 926.0416 L 52.916664 899.5833 L 79.37499 873.12494 Q 105.83333 846.6666 105.83333 793.74994 L 132.29166 767.2916 L 132.29166 767.2916 Q 158.74998 767.2916 264.5833 634.99994 Q 370.41666 476.24997 370.41666 423.3333 L 370.41666 370.41666 L 370.41666 370.41666 Q 370.41666 370.41666 396.87497 370.41666 L 396.87497 343.9583 L 396.87497 343.9583 Q 423.3333 343.9583 423.3333 317.49997 L 423.3333 317.49997 L 423.3333 317.49997 Q 423.3333 317.49997 449.79166 317.49997 L 449.79166 291.04166 L 449.79166 291.04166 Q 449.79166 264.5833 529.1666 132.29166 z" svg:height="11.112499mm" draw:style-name="style-292" svg:viewBox="0.0 0.0 687.9166 1111.25" svg:width="6.879166mm" svg:x="116.416664mm" svg:y="97.89583mm"/>
          <draw:path svg:d="M 264.5833 0.0 L 264.5833 0.0 L 3307.2915 0.0 L 6349.9995 0.0 L 6349.9995 9710.208 L 6349.9995 19420.416 L 6349.9995 19420.416 Q 6323.5415 19420.416 6323.5415 19393.957 Q 6323.5415 19367.498 6297.083 19288.123 Q 6270.6245 19208.748 6244.1665 19208.748 Q 6217.708 19182.291 6191.2495 18891.248 Q 6164.7915 18600.207 6138.333 18626.666 Q 6111.8745 18626.666 6111.8745 18706.041 L 6138.333 18785.416 L 6138.333 18758.957 L 6111.8745 18758.957 L 6111.8745 18838.332 Q 6111.8745 18891.248 6111.8745 18891.248 L 6111.8745 18891.248 L 6111.8745 18891.248 Q 6111.8745 18864.791 6085.4165 18785.416 Q 6058.958 18706.041 6058.958 18679.582 Q 6006.0415 18653.123 6006.0415 18282.707 Q 6006.0415 17912.291 5979.583 17753.541 Q 5953.1245 17594.791 5926.6665 17515.416 Q 5900.208 17436.041 5953.1245 17409.582 Q 5979.583 17409.582 5979.583 17330.207 Q 5979.583 17250.832 5953.1245 17224.375 Q 5953.1245 17197.916 5979.583 17197.916 Q 6006.0415 17197.916 6006.0415 17039.166 Q 5979.583 16880.416 5953.1245 16853.957 Q 5953.1245 16827.5 5979.583 16827.5 Q 6006.0415 16827.5 6006.0415 16615.832 Q 6006.0415 16377.707 5953.1245 16166.041 Q 5900.208 15954.374 5900.208 15478.124 Q 5900.208 15001.874 5953.1245 14975.416 Q 6006.0415 14975.416 6006.0415 14869.583 Q 6006.0415 14763.749 5953.1245 14763.749 Q 5926.6665 14763.749 5926.6665 14684.374 Q 5900.208 14604.999 5953.1245 14446.249 Q 5953.1245 14287.499 5979.583 14181.666 Q 5979.583 14075.833 5953.1245 14075.833 Q 5926.6665 14075.833 5926.6665 13969.999 Q 5900.208 13890.624 5926.6665 13917.083 Q 5953.1245 13943.541 5953.1245 13917.083 Q 5953.1245 13864.166 5926.6665 13864.166 Q 5900.208 13837.708 5900.208 11906.249 Q 5900.208 10001.249 5847.2915 9472.083 Q 5794.3745 8942.916 5794.3745 8546.041 Q 5794.3745 8149.166 5794.3745 7593.5415 Q 5794.3745 7037.9165 5820.833 6826.2495 Q 5847.2915 6588.1245 5847.2915 6058.958 Q 5847.2915 5529.7915 5820.833 5318.1245 Q 5794.3745 5106.458 5767.9165 5132.9165 Q 5767.9165 5159.3745 5741.458 5159.3745 Q 5688.5415 5132.9165 5688.5415 5106.458 Q 5688.5415 5053.5415 5635.6245 4630.208 Q 5635.6245 4206.875 5582.708 3995.208 Q 5556.2495 3757.0833 5529.7915 3677.7083 Q 5529.7915 3598.3333 5529.7915 3545.4165 Q 5529.7915 3492.4998 5503.333 3492.4998 Q 5476.8745 3492.4998 5476.8745 3333.7498 Q 5476.8745 3174.9998 5476.8745 3042.7083 Q 5450.4165 2910.4165 5423.958 2698.7498 Q 5423.958 2513.5415 5397.4995 2513.5415 Q 5371.0415 2513.5415 5397.4995 2460.6248 Q 5423.958 2407.7083 5423.958 2222.5 Q 5423.958 2063.75 5423.958 2037.2915 Q 5423.958 2010.8333 5423.958 1878.5416 Q 5423.958 1746.2499 5423.958 1561.0416 Q 5423.958 1375.8333 5344.583 1217.0833 Q 5265.208 1031.875 5238.7495 1031.875 Q 5212.2915 1031.875 5212.2915 1005.4166 Q 5212.2915 978.95825 5185.833 978.95825 Q 5159.3745 1005.4166 5106.458 926.0416 Q 5079.9995 846.6666 5000.6245 793.74994 Q 4894.7915 740.8333 4921.2495 740.8333 Q 4947.708 740.8333 4921.2495 714.37494 Q 4894.7915 714.37494 4894.7915 687.9166 Q 4894.7915 661.4583 4762.4995 608.5416 Q 4656.6665 582.0833 4656.6665 555.625 Q 4683.1245 529.1666 3809.9998 502.7083 L 2963.3333 476.24997 L 2037.2915 476.24997 Q 1084.7916 476.24997 555.625 502.7083 L 26.458332 502.7083 L 26.458332 476.24997 L 26.458332 423.3333 L 0.0 423.3333 L 0.0 423.3333 L 52.916664 396.87497 Q 105.83333 370.41666 185.20833 370.41666 L 238.12498 370.41666 L 185.20833 343.9583 L 158.74998 343.9583 L 158.74998 317.49997 Q 158.74998 291.04166 185.20833 291.04166 Q 238.12498 264.5833 158.74998 264.5833 Q 79.37499 264.5833 158.74998 211.66666 Q 238.12498 211.66666 185.20833 158.74998 Q 132.29166 132.29166 158.74998 79.37499 Q 185.20833 26.458332 238.12498 26.458332 Q 264.5833 0.0 264.5833 0.0 z" svg:height="194.20416mm" draw:style-name="style-293" svg:viewBox="0.0 0.0 6349.9995 19420.416" svg:width="63.499996mm" svg:x="166.95207mm" svg:y="0.0mm"/>
          <draw:path svg:d="M 1058.3333 0.0 L 1058.3333 0.0 L 1164.1666 26.458332 Q 1269.9999 79.37499 1322.9166 79.37499 L 1349.3749 79.37499 L 1428.7499 105.83333 Q 1481.6666 132.29166 1534.5833 132.29166 L 1561.0416 132.29166 L 1587.4999 158.74998 L 1613.9583 185.20833 L 1613.9583 185.20833 L 1640.4166 185.20833 L 1640.4166 185.20833 L 1640.4166 185.20833 L 1666.8749 211.66666 L 1693.3333 211.66666 L 1825.6249 291.04166 Q 1957.9165 396.87497 2010.8333 449.79166 Q 2037.2915 529.1666 2063.75 529.1666 L 2090.2083 529.1666 L 2090.2083 529.1666 Q 2116.6665 529.1666 2116.6665 502.7083 L 2116.6665 502.7083 L 2169.5833 476.24997 Q 2196.0415 449.79166 2222.5 423.3333 L 2222.5 423.3333 L 2248.9583 476.24997 Q 2275.4165 529.1666 2301.875 608.5416 L 2328.3333 661.4583 L 2328.3333 687.9166 L 2328.3333 714.37494 L 2301.875 740.8333 L 2301.875 767.2916 L 2275.4165 767.2916 L 2275.4165 767.2916 L 2275.4165 793.74994 L 2275.4165 793.74994 L 2275.4165 793.74994 L 2248.9583 793.74994 L 2222.5 793.74994 L 2196.0415 793.74994 L 2196.0415 740.8333 Q 2196.0415 687.9166 2169.5833 687.9166 L 2116.6665 687.9166 L 2116.6665 687.9166 L 2116.6665 661.4583 L 2090.2083 661.4583 Q 2063.75 661.4583 2063.75 687.9166 L 2063.75 687.9166 L 2063.75 687.9166 Q 2037.2915 714.37494 2010.8333 740.8333 Q 2010.8333 767.2916 1957.9165 687.9166 Q 1904.9999 608.5416 1852.0833 582.0833 L 1799.1666 555.625 L 1746.2499 529.1666 L 1666.8749 529.1666 L 1666.8749 634.99994 L 1640.4166 740.8333 L 1640.4166 740.8333 L 1640.4166 767.2916 L 1613.9583 767.2916 L 1587.4999 767.2916 L 1587.4999 740.8333 L 1587.4999 740.8333 L 1561.0416 714.37494 Q 1534.5833 687.9166 1428.7499 608.5416 Q 1296.4583 555.625 1217.0833 555.625 L 1137.7083 555.625 L 1111.25 555.625 L 1058.3333 555.625 L 1058.3333 555.625 L 1058.3333 555.625 L 1031.875 555.625 L 1031.875 555.625 L 1005.4166 529.1666 L 978.95825 529.1666 L 978.95825 555.625 L 1005.4166 582.0833 L 1058.3333 634.99994 Q 1111.25 687.9166 1111.25 687.9166 L 1111.25 714.37494 L 1111.25 714.37494 L 1111.25 714.37494 L 1137.7083 714.37494 L 1137.7083 714.37494 L 1137.7083 740.8333 L 1164.1666 740.8333 L 1164.1666 767.2916 L 1164.1666 793.74994 L 1137.7083 793.74994 L 1111.25 767.2916 L 1111.25 767.2916 L 1111.25 767.2916 L 1084.7916 767.2916 L 1084.7916 767.2916 L 1058.3333 740.8333 L 1031.875 740.8333 L 1005.4166 740.8333 L 1005.4166 714.37494 L 978.95825 714.37494 L 952.49994 714.37494 L 952.49994 687.9166 Q 952.49994 687.9166 793.74994 582.0833 Q 661.4583 502.7083 423.3333 476.24997 L 158.74998 449.79166 L 132.29166 502.7083 Q 105.83333 582.0833 79.37499 608.5416 L 52.916664 634.99994 L 52.916664 740.8333 L 52.916664 846.6666 L 52.916664 926.0416 L 52.916664 1031.875 L 26.458332 1031.875 L 0.0 1031.875 L 0.0 952.49994 L 0.0 873.12494 L 0.0 767.2916 Q 0.0 634.99994 26.458332 555.625 L 52.916664 476.24997 L 52.916664 476.24997 Q 52.916664 476.24997 79.37499 449.79166 L 79.37499 449.79166 L 79.37499 449.79166 L 79.37499 449.79166 L 105.83333 423.3333 L 105.83333 423.3333 L 105.83333 423.3333 L 105.83333 423.3333 L 132.29166 423.3333 L 132.29166 396.87497 L 132.29166 396.87497 L 158.74998 396.87497 L 158.74998 396.87497 L 158.74998 396.87497 L 185.20833 370.41666 L 211.66666 343.9583 L 423.3333 264.5833 Q 634.99994 185.20833 634.99994 158.74998 L 661.4583 158.74998 L 661.4583 158.74998 Q 687.9166 158.74998 687.9166 132.29166 L 687.9166 132.29166 L 740.8333 132.29166 L 793.74994 132.29166 L 793.74994 105.83333 L 793.74994 105.83333 L 820.2083 105.83333 L 820.2083 79.37499 L 952.49994 52.916664 Q 1058.3333 26.458332 1058.3333 0.0 z" svg:height="10.318749mm" draw:style-name="style-294" svg:viewBox="0.0 0.0 2328.3333 1031.875" svg:width="23.283333mm" svg:x="115.8875mm" svg:y="104.510414mm"/>
          <draw:path svg:d="M 79.37499 26.458332 L 79.37499 26.458332 L 105.83333 0.0 Q 132.29166 0.0 132.29166 26.458332 Q 132.29166 79.37499 158.74998 79.37499 L 158.74998 79.37499 L 158.74998 79.37499 Q 158.74998 79.37499 185.20833 105.83333 L 185.20833 105.83333 L 158.74998 185.20833 Q 132.29166 291.04166 132.29166 291.04166 Q 132.29166 264.5833 105.83333 264.5833 L 105.83333 238.12498 L 105.83333 238.12498 L 79.37499 238.12498 L 79.37499 238.12498 L 79.37499 238.12498 L 52.916664 211.66666 L 26.458332 211.66666 L 26.458332 185.20833 L 26.458332 158.74998 L 0.0 158.74998 L 0.0 158.74998 L 0.0 158.74998 L 0.0 132.29166 L 0.0 132.29166 L 26.458332 132.29166 L 26.458332 79.37499 L 26.458332 52.916664 L 52.916664 52.916664 L 52.916664 26.458332 L 52.916664 26.458332 L 79.37499 26.458332 L 79.37499 26.458332 z" svg:height="2.9104166mm" draw:style-name="style-295" svg:viewBox="0.0 0.0 185.20833 291.04166" svg:width="1.8520832mm" svg:x="174.36041mm" svg:y="146.31458mm"/>
          <draw:path svg:d="M 793.74994 26.458332 L 846.6666 26.458332 L 873.12494 0.0 L 899.5833 0.0 L 899.5833 26.458332 L 873.12494 52.916664 L 873.12494 132.29166 Q 820.2083 238.12498 873.12494 343.9583 Q 873.12494 423.3333 899.5833 476.24997 L 926.0416 529.1666 L 926.0416 555.625 L 926.0416 608.5416 L 952.49994 608.5416 L 952.49994 608.5416 L 952.49994 634.99994 L 978.95825 634.99994 L 978.95825 634.99994 L 978.95825 608.5416 L 978.95825 608.5416 L 978.95825 608.5416 L 1005.4166 608.5416 L 1005.4166 608.5416 L 1005.4166 582.0833 L 1031.875 582.0833 L 1031.875 582.0833 L 1031.875 555.625 L 1031.875 555.625 L 1031.875 555.625 L 1058.3333 529.1666 L 1084.7916 502.7083 L 1084.7916 502.7083 L 1084.7916 502.7083 L 1217.0833 343.9583 Q 1349.3749 185.20833 1349.3749 132.29166 Q 1349.3749 79.37499 1375.8333 26.458332 L 1402.2916 0.0 L 1402.2916 0.0 L 1402.2916 26.458332 L 1428.7499 26.458332 L 1455.2083 26.458332 L 1746.2499 238.12498 Q 2037.2915 423.3333 2037.2915 423.3333 L 2037.2915 449.79166 L 2037.2915 449.79166 L 2037.2915 449.79166 L 2063.75 449.79166 L 2063.75 449.79166 L 2090.2083 476.24997 L 2116.6665 476.24997 L 2116.6665 502.7083 L 2116.6665 555.625 L 2090.2083 555.625 Q 2037.2915 555.625 2010.8333 582.0833 Q 1984.3749 608.5416 1666.8749 952.49994 L 1375.8333 1296.4583 L 1349.3749 1296.4583 Q 1349.3749 1296.4583 1349.3749 1322.9166 L 1349.3749 1322.9166 L 1349.3749 1322.9166 Q 1322.9166 1349.3749 1322.9166 1349.3749 L 1322.9166 1349.3749 L 1296.4583 1349.3749 Q 1296.4583 1349.3749 1296.4583 1375.8333 L 1296.4583 1375.8333 L 1296.4583 1402.2916 Q 1296.4583 1402.2916 1243.5416 1455.2083 Q 1190.6249 1508.1249 1058.3333 1772.7083 L 952.49994 2037.2915 L 926.0416 2037.2915 Q 899.5833 2037.2915 873.12494 2143.125 Q 820.2083 2248.9583 529.1666 2196.0415 L 238.12498 2143.125 L 238.12498 2090.2083 Q 238.12498 2063.75 317.49997 1852.0833 Q 396.87497 1640.4166 396.87497 1455.2083 Q 396.87497 1296.4583 370.41666 1137.7083 Q 317.49997 1005.4166 291.04166 1005.4166 L 264.5833 1005.4166 L 264.5833 978.95825 Q 238.12498 978.95825 158.74998 661.4583 L 79.37499 370.41666 L 79.37499 343.9583 Q 79.37499 317.49997 52.916664 291.04166 L 26.458332 291.04166 L 26.458332 264.5833 L 26.458332 264.5833 L 0.0 238.12498 L 0.0 211.66666 L 26.458332 211.66666 L 79.37499 185.20833 L 396.87497 132.29166 Q 740.8333 26.458332 793.74994 26.458332 z" svg:height="21.960415mm" draw:style-name="style-296" svg:viewBox="0.0 0.0 2116.6665 2196.0415" svg:width="21.166666mm" svg:x="192.35207mm" svg:y="24.606249mm"/>
          <draw:path svg:d="M 1349.3749 26.458332 L 1375.8333 0.0 L 1508.1249 0.0 Q 1613.9583 0.0 1640.4166 26.458332 L 1666.8749 26.458332 L 1666.8749 105.83333 Q 1666.8749 185.20833 1719.7916 185.20833 Q 1772.7083 185.20833 1799.1666 211.66666 Q 1825.6249 264.5833 1825.6249 343.9583 L 1825.6249 423.3333 L 1825.6249 449.79166 Q 1825.6249 476.24997 1772.7083 476.24997 L 1746.2499 476.24997 L 1746.2499 529.1666 L 1772.7083 582.0833 L 1772.7083 582.0833 L 1772.7083 582.0833 L 1772.7083 608.5416 L 1772.7083 634.99994 L 1772.7083 740.8333 Q 1772.7083 873.12494 1825.6249 978.95825 Q 1878.5416 1084.7916 1878.5416 1164.1666 L 1878.5416 1269.9999 L 1825.6249 1402.2916 Q 1746.2499 1534.5833 1719.7916 1561.0416 Q 1666.8749 1613.9583 1666.8749 1746.2499 Q 1666.8749 1904.9999 1693.3333 1984.3749 L 1693.3333 2063.75 L 1640.4166 2063.75 Q 1587.4999 2063.75 1561.0416 2169.5833 Q 1534.5833 2275.4165 1508.1249 2275.4165 Q 1481.6666 2275.4165 1402.2916 2248.9583 L 1322.9166 2248.9583 L 1322.9166 2275.4165 L 1349.3749 2301.875 L 1375.8333 2354.7915 Q 1402.2916 2407.7083 1402.2916 2539.9998 Q 1349.3749 2672.2915 1349.3749 2698.7498 Q 1349.3749 2725.2083 1375.8333 2725.2083 Q 1402.2916 2725.2083 1402.2916 2804.5833 Q 1375.8333 2857.4998 1349.3749 2857.4998 Q 1296.4583 2857.4998 1296.4583 2910.4165 Q 1296.4583 2936.8748 1269.9999 2963.3333 Q 1243.5416 2963.3333 1217.0833 3016.2498 L 1190.6249 3042.7083 L 1190.6249 3042.7083 L 1190.6249 3069.1665 L 1190.6249 3069.1665 L 1190.6249 3069.1665 L 1164.1666 3095.6248 L 1164.1666 3122.0833 L 1137.7083 3148.5415 Q 1111.25 3174.9998 1111.25 3201.4583 L 1084.7916 3201.4583 L 1084.7916 3201.4583 L 1084.7916 3227.9165 L 1031.875 3227.9165 Q 1005.4166 3227.9165 978.95825 3174.9998 Q 978.95825 3122.0833 873.12494 3122.0833 Q 767.2916 3148.5415 767.2916 3174.9998 Q 767.2916 3201.4583 714.37494 3201.4583 Q 661.4583 3201.4583 661.4583 3174.9998 Q 661.4583 3148.5415 608.5416 3148.5415 Q 582.0833 3174.9998 555.625 3095.6248 Q 529.1666 3016.2498 449.79166 3016.2498 Q 396.87497 3042.7083 396.87497 3016.2498 Q 396.87497 2989.7915 343.9583 3016.2498 Q 317.49997 3016.2498 291.04166 2963.3333 Q 264.5833 2910.4165 264.5833 2831.0415 Q 238.12498 2778.1248 158.74998 2778.1248 Q 52.916664 2751.6665 52.916664 2725.2083 Q 79.37499 2698.7498 52.916664 2698.7498 L 26.458332 2672.2915 L 26.458332 2645.8333 Q 26.458332 2619.3748 52.916664 2592.9165 Q 52.916664 2566.4583 26.458332 2566.4583 L 0.0 2566.4583 L 0.0 2539.9998 Q 26.458332 2513.5415 79.37499 2460.6248 Q 158.74998 2434.1665 185.20833 2381.2498 Q 185.20833 2354.7915 211.66666 2354.7915 Q 238.12498 2354.7915 238.12498 2328.3333 Q 238.12498 2301.875 291.04166 2275.4165 Q 343.9583 2275.4165 555.625 2037.2915 Q 767.2916 1825.6249 793.74994 1746.2499 Q 846.6666 1640.4166 820.2083 1640.4166 Q 793.74994 1640.4166 793.74994 1613.9583 Q 793.74994 1587.4999 846.6666 1587.4999 Q 899.5833 1561.0416 899.5833 1534.5833 Q 926.0416 1508.1249 952.49994 1508.1249 L 1005.4166 1481.6666 L 1005.4166 1481.6666 L 1031.875 1481.6666 L 1031.875 1481.6666 L 1031.875 1481.6666 L 1031.875 1455.2083 L 1031.875 1455.2083 L 1031.875 1455.2083 Q 1058.3333 1428.7499 1137.7083 1322.9166 Q 1190.6249 1217.0833 1243.5416 1058.3333 L 1269.9999 873.12494 L 1269.9999 767.2916 Q 1296.4583 661.4583 1296.4583 423.3333 L 1296.4583 185.20833 L 1296.4583 185.20833 L 1296.4583 185.20833 L 1322.9166 105.83333 Q 1349.3749 52.916664 1349.3749 26.458332 z" svg:height="32.279163mm" draw:style-name="style-297" svg:viewBox="0.0 0.0 1878.5416 3227.9165" svg:width="18.785416mm" svg:x="25.135416mm" svg:y="187.325mm"/>
          <draw:path svg:d="M 1375.8333 0.0 L 1508.1249 0.0 L 1640.4166 79.37499 Q 1799.1666 185.20833 1799.1666 185.20833 L 1799.1666 185.20833 L 1825.6249 185.20833 L 1825.6249 185.20833 L 1825.6249 211.66666 L 1852.0833 211.66666 L 1852.0833 238.12498 Q 1852.0833 291.04166 1719.7916 502.7083 Q 1587.4999 687.9166 1428.7499 634.99994 Q 1269.9999 608.5416 1217.0833 661.4583 L 1164.1666 714.37494 L 1137.7083 714.37494 L 1137.7083 714.37494 L 1137.7083 740.8333 L 1111.25 740.8333 L 1111.25 740.8333 L 1111.25 767.2916 L 1111.25 767.2916 L 1111.25 767.2916 L 1084.7916 767.2916 L 1084.7916 767.2916 L 1084.7916 793.74994 L 1058.3333 793.74994 L 1058.3333 793.74994 L 1058.3333 820.2083 L 1058.3333 820.2083 L 1058.3333 820.2083 L 1031.875 846.6666 L 1005.4166 873.12494 L 1005.4166 926.0416 L 1005.4166 978.95825 L 926.0416 1190.6249 Q 846.6666 1428.7499 846.6666 1481.6666 L 846.6666 1534.5833 L 820.2083 1587.4999 L 820.2083 1640.4166 L 899.5833 1640.4166 L 978.95825 1640.4166 L 978.95825 1613.9583 L 1005.4166 1561.0416 L 1005.4166 1508.1249 L 1005.4166 1481.6666 L 1031.875 1455.2083 Q 1058.3333 1402.2916 1058.3333 1349.3749 Q 1058.3333 1269.9999 1031.875 1269.9999 Q 1005.4166 1269.9999 1031.875 1137.7083 L 1058.3333 1005.4166 L 1058.3333 1005.4166 Q 1058.3333 1005.4166 1084.7916 978.95825 L 1084.7916 978.95825 L 1084.7916 978.95825 Q 1111.25 978.95825 1111.25 978.95825 L 1111.25 952.49994 L 1217.0833 952.49994 Q 1322.9166 978.95825 1587.4999 978.95825 L 1878.5416 978.95825 L 1878.5416 1005.4166 L 1904.9999 1005.4166 L 1904.9999 1031.875 L 1904.9999 1031.875 L 1878.5416 1058.3333 L 1852.0833 1084.7916 L 1852.0833 1137.7083 Q 1852.0833 1190.6249 1746.2499 1534.5833 Q 1640.4166 1878.5416 1481.6666 2037.2915 Q 1296.4583 2196.0415 1137.7083 2196.0415 L 978.95825 2222.5 L 899.5833 2222.5 Q 793.74994 2248.9583 634.99994 2248.9583 L 476.24997 2248.9583 L 423.3333 2248.9583 L 396.87497 2248.9583 L 396.87497 2222.5 L 370.41666 2222.5 L 370.41666 2222.5 Q 370.41666 2196.0415 264.5833 2090.2083 Q 132.29166 1984.3749 52.916664 1799.1666 Q -52.916664 1587.4999 0.0 1375.8333 L 52.916664 1164.1666 L 52.916664 1137.7083 Q 52.916664 1111.25 158.74998 820.2083 L 238.12498 529.1666 L 238.12498 529.1666 Q 264.5833 529.1666 264.5833 502.7083 L 264.5833 502.7083 L 423.3333 343.9583 Q 555.625 185.20833 740.8333 132.29166 Q 899.5833 79.37499 1084.7916 26.458332 Q 1269.9999 26.458332 1375.8333 0.0 z" svg:height="22.489582mm" draw:style-name="style-298" svg:viewBox="0.0 0.0 1904.9999 2248.9583" svg:width="19.05mm" svg:x="76.729164mm" svg:y="34.13125mm"/>
          <draw:path svg:d="M 2883.9583 0.0 L 2883.9583 0.0 L 3148.5415 0.0 Q 3386.6665 0.0 3386.6665 26.458332 Q 3386.6665 52.916664 3413.1248 52.916664 Q 3439.5833 52.916664 3466.0415 79.37499 L 3466.0415 79.37499 L 3677.7083 582.0833 Q 3889.3748 1084.7916 3889.3748 1190.6249 Q 3889.3748 1269.9999 3757.0833 1428.7499 Q 3624.7915 1587.4999 3518.9583 1746.2499 Q 3466.0415 1931.4583 3439.5833 1957.9165 L 3413.1248 1984.3749 L 3413.1248 1984.3749 L 3413.1248 2010.8333 L 3413.1248 2010.8333 L 3413.1248 2010.8333 L 3439.5833 2010.8333 L 3439.5833 2010.8333 L 3439.5833 2037.2915 L 3466.0415 2037.2915 L 3466.0415 2063.75 L 3466.0415 2063.75 L 3439.5833 2063.75 Q 3413.1248 2063.75 3386.6665 2037.2915 L 3360.2083 2037.2915 L 3333.7498 2037.2915 Q 3307.2915 2063.75 3174.9998 2063.75 L 3042.7083 2116.6665 L 3042.7083 2116.6665 L 3042.7083 2116.6665 L 3016.2498 2116.6665 Q 2989.7915 2116.6665 2989.7915 2063.75 Q 2989.7915 2010.8333 2963.3333 2010.8333 L 2936.8748 2010.8333 L 2936.8748 1957.9165 Q 2936.8748 1904.9999 2857.4998 1852.0833 Q 2778.1248 1799.1666 2778.1248 1825.6249 L 2778.1248 1852.0833 L 2778.1248 1852.0833 L 2778.1248 1852.0833 L 2751.6665 1799.1666 L 2751.6665 1746.2499 L 2778.1248 1746.2499 Q 2831.0415 1746.2499 2831.0415 1719.7916 L 2831.0415 1693.3333 L 2831.0415 1693.3333 Q 2857.4998 1693.3333 2883.9583 1640.4166 Q 2883.9583 1587.4999 2857.4998 1428.7499 Q 2831.0415 1269.9999 2751.6665 1217.0833 Q 2672.2915 1164.1666 2513.5415 1137.7083 L 2381.2498 1111.25 L 2381.2498 1137.7083 Q 2354.7915 1137.7083 2354.7915 1164.1666 L 2354.7915 1217.0833 L 2328.3333 1217.0833 L 2328.3333 1217.0833 L 2301.875 1243.5416 L 2301.875 1243.5416 L 2301.875 1217.0833 L 2301.875 1190.6249 L 2275.4165 1164.1666 Q 2248.9583 1111.25 2248.9583 952.49994 L 2248.9583 793.74994 L 2222.5 793.74994 L 2222.5 793.74994 L 2222.5 767.2916 L 2196.0415 767.2916 L 2196.0415 793.74994 L 2196.0415 820.2083 L 2169.5833 846.6666 L 2143.125 873.12494 L 2143.125 873.12494 L 2143.125 899.5833 L 2090.2083 899.5833 L 2063.75 899.5833 L 2063.75 926.0416 L 2037.2915 926.0416 L 2010.8333 1005.4166 Q 1984.3749 1111.25 1957.9165 1111.25 Q 1931.4583 1111.25 1904.9999 1217.0833 Q 1878.5416 1349.3749 1878.5416 1428.7499 L 1878.5416 1534.5833 L 1878.5416 1534.5833 Q 1878.5416 1534.5833 1878.5416 1561.0416 L 1878.5416 1561.0416 L 1852.0833 1561.0416 L 1852.0833 1587.4999 L 1825.6249 1587.4999 L 1772.7083 1587.4999 L 1746.2499 1613.9583 L 1719.7916 1640.4166 L 1693.3333 1640.4166 L 1666.8749 1640.4166 L 1666.8749 1613.9583 L 1666.8749 1613.9583 L 1640.4166 1613.9583 L 1640.4166 1587.4999 L 1640.4166 1587.4999 L 1613.9583 1587.4999 L 1613.9583 1613.9583 L 1613.9583 1640.4166 L 1587.4999 1640.4166 L 1587.4999 1640.4166 L 1587.4999 1640.4166 L 1561.0416 1613.9583 L 1561.0416 1613.9583 L 1561.0416 1613.9583 L 1561.0416 1587.4999 L 1561.0416 1587.4999 L 1587.4999 1561.0416 L 1613.9583 1534.5833 L 1613.9583 1534.5833 L 1613.9583 1534.5833 L 1613.9583 1508.1249 Q 1613.9583 1508.1249 1666.8749 1428.7499 L 1719.7916 1349.3749 L 1719.7916 1322.9166 L 1719.7916 1296.4583 L 1746.2499 1296.4583 L 1746.2499 1269.9999 L 1746.2499 1269.9999 L 1772.7083 1269.9999 L 1772.7083 1243.5416 L 1772.7083 1217.0833 L 1746.2499 1217.0833 L 1719.7916 1217.0833 L 1719.7916 1243.5416 L 1719.7916 1243.5416 L 1693.3333 1243.5416 L 1693.3333 1269.9999 L 1693.3333 1269.9999 L 1666.8749 1269.9999 L 1666.8749 1296.4583 Q 1613.9583 1322.9166 1613.9583 1322.9166 L 1613.9583 1322.9166 L 1613.9583 1349.3749 L 1613.9583 1349.3749 L 1587.4999 1349.3749 L 1587.4999 1375.8333 L 1587.4999 1375.8333 L 1561.0416 1375.8333 L 1561.0416 1375.8333 L 1561.0416 1375.8333 L 1561.0416 1402.2916 L 1534.5833 1402.2916 L 1534.5833 1375.8333 L 1561.0416 1349.3749 L 1561.0416 1322.9166 Q 1561.0416 1296.4583 1613.9583 1269.9999 L 1666.8749 1217.0833 L 1666.8749 1190.6249 L 1666.8749 1164.1666 L 1640.4166 1164.1666 L 1640.4166 1164.1666 L 1455.2083 1137.7083 Q 1243.5416 1111.25 1217.0833 1137.7083 Q 1190.6249 1164.1666 1111.25 1190.6249 Q 1031.875 1217.0833 978.95825 1375.8333 Q 926.0416 1508.1249 899.5833 1534.5833 L 873.12494 1587.4999 L 873.12494 1587.4999 L 873.12494 1587.4999 L 873.12494 1613.9583 L 873.12494 1613.9583 L 846.6666 1613.9583 L 846.6666 1640.4166 L 820.2083 1640.4166 L 820.2083 1640.4166 L 820.2083 1587.4999 Q 820.2083 1534.5833 820.2083 1508.1249 L 820.2083 1481.6666 L 820.2083 1481.6666 L 820.2083 1481.6666 L 820.2083 1508.1249 L 820.2083 1508.1249 L 793.74994 1508.1249 L 793.74994 1534.5833 L 793.74994 1534.5833 L 767.2916 1534.5833 L 767.2916 1534.5833 L 767.2916 1534.5833 L 767.2916 1561.0416 L 767.2916 1561.0416 L 740.8333 1561.0416 L 740.8333 1587.4999 L 740.8333 1587.4999 L 714.37494 1587.4999 L 714.37494 1587.4999 L 714.37494 1587.4999 L 714.37494 1613.9583 L 714.37494 1613.9583 L 687.9166 1613.9583 L 687.9166 1640.4166 L 687.9166 1640.4166 L 661.4583 1640.4166 L 661.4583 1640.4166 L 661.4583 1640.4166 L 582.0833 1746.2499 Q 502.7083 1825.6249 476.24997 1984.3749 L 476.24997 2143.125 L 476.24997 2143.125 L 449.79166 2143.125 L 449.79166 2116.6665 L 449.79166 2090.2083 L 423.3333 2090.2083 L 423.3333 2063.75 L 396.87497 2063.75 L 370.41666 2063.75 L 343.9583 2063.75 L 317.49997 2063.75 L 264.5833 2063.75 Q 211.66666 2063.75 132.29166 2010.8333 Q 79.37499 1984.3749 79.37499 1957.9165 Q 79.37499 1931.4583 26.458332 1904.9999 L 0.0 1904.9999 L 0.0 1693.3333 Q 26.458332 1481.6666 26.458332 952.49994 L 26.458332 449.79166 L 26.458332 449.79166 L 52.916664 423.3333 L 52.916664 423.3333 L 79.37499 423.3333 L 79.37499 423.3333 L 79.37499 423.3333 L 79.37499 396.87497 L 79.37499 396.87497 L 105.83333 396.87497 L 105.83333 423.3333 L 132.29166 423.3333 Q 158.74998 423.3333 158.74998 396.87497 Q 132.29166 370.41666 158.74998 343.9583 Q 185.20833 317.49997 264.5833 291.04166 Q 370.41666 264.5833 370.41666 317.49997 Q 370.41666 343.9583 502.7083 343.9583 Q 661.4583 317.49997 767.2916 291.04166 Q 899.5833 264.5833 899.5833 211.66666 Q 926.0416 185.20833 952.49994 158.74998 Q 978.95825 158.74998 1428.7499 105.83333 L 1878.5416 79.37499 L 1878.5416 79.37499 L 1878.5416 79.37499 L 1904.9999 105.83333 L 1931.4583 132.29166 L 1931.4583 132.29166 L 1931.4583 158.74998 L 2010.8333 158.74998 L 2090.2083 158.74998 L 2116.6665 185.20833 Q 2143.125 185.20833 2143.125 211.66666 Q 2143.125 238.12498 2196.0415 238.12498 Q 2248.9583 238.12498 2248.9583 185.20833 Q 2275.4165 132.29166 2566.4583 105.83333 Q 2857.4998 52.916664 2883.9583 52.916664 Q 2936.8748 52.916664 2910.4165 26.458332 Q 2883.9583 0.0 2883.9583 0.0 z" svg:height="21.43125mm" draw:style-name="style-299" svg:viewBox="0.0 0.0 3889.3748 2143.125" svg:width="38.89375mm" svg:x="15.081249mm" svg:y="174.62498mm"/>
          <draw:path svg:d="M 291.04166 185.20833 L 291.04166 211.66666 L 317.49997 291.04166 Q 343.9583 343.9583 343.9583 370.41666 Q 370.41666 370.41666 370.41666 396.87497 L 370.41666 423.3333 L 396.87497 582.0833 Q 423.3333 740.8333 449.79166 767.2916 Q 476.24997 767.2916 502.7083 820.2083 Q 529.1666 846.6666 529.1666 873.12494 L 529.1666 899.5833 L 502.7083 899.5833 Q 476.24997 899.5833 476.24997 846.6666 Q 476.24997 793.74994 449.79166 793.74994 L 423.3333 820.2083 L 423.3333 820.2083 L 423.3333 820.2083 L 396.87497 820.2083 L 396.87497 820.2083 L 396.87497 846.6666 L 370.41666 846.6666 L 370.41666 873.12494 L 370.41666 926.0416 L 343.9583 926.0416 L 343.9583 926.0416 L 343.9583 952.49994 L 343.9583 952.49994 L 343.9583 978.95825 L 317.49997 978.95825 L 317.49997 978.95825 L 317.49997 978.95825 L 317.49997 926.0416 Q 317.49997 899.5833 264.5833 820.2083 Q 264.5833 740.8333 158.74998 714.37494 L 52.916664 714.37494 L 52.916664 661.4583 L 52.916664 582.0833 L 52.916664 555.625 Q 52.916664 502.7083 105.83333 502.7083 Q 185.20833 502.7083 132.29166 396.87497 Q 79.37499 291.04166 52.916664 158.74998 L 0.0 26.458332 L 0.0 0.0 Q 26.458332 -26.458332 105.83333 52.916664 Q 158.74998 105.83333 158.74998 132.29166 Q 158.74998 158.74998 211.66666 185.20833 Q 264.5833 185.20833 291.04166 185.20833 z" svg:height="9.789583mm" draw:style-name="style-300" svg:viewBox="0.0 0.0 529.1666 978.95825" svg:width="5.2916665mm" svg:x="170.92082mm" svg:y="138.37708mm"/>
          <draw:path svg:d="M 502.7083 52.916664 L 502.7083 79.37499 L 502.7083 105.83333 Q 529.1666 105.83333 529.1666 158.74998 L 529.1666 185.20833 L 555.625 185.20833 L 555.625 158.74998 L 555.625 158.74998 L 582.0833 158.74998 L 582.0833 158.74998 L 582.0833 158.74998 L 634.99994 79.37499 Q 714.37494 26.458332 714.37494 52.916664 Q 714.37494 79.37499 793.74994 52.916664 Q 873.12494 26.458332 873.12494 52.916664 Q 846.6666 79.37499 846.6666 158.74998 L 846.6666 211.66666 L 873.12494 211.66666 L 899.5833 211.66666 L 899.5833 185.20833 L 899.5833 185.20833 L 926.0416 185.20833 L 926.0416 158.74998 L 926.0416 158.74998 L 952.49994 158.74998 L 1005.4166 158.74998 Q 1058.3333 132.29166 1058.3333 79.37499 L 1058.3333 26.458332 L 1084.7916 26.458332 L 1111.25 26.458332 L 1111.25 52.916664 L 1111.25 105.83333 L 1137.7083 185.20833 L 1137.7083 264.5833 L 1111.25 264.5833 Q 1084.7916 264.5833 1031.875 238.12498 L 978.95825 211.66666 L 978.95825 238.12498 L 952.49994 238.12498 L 952.49994 264.5833 L 952.49994 291.04166 L 978.95825 291.04166 L 978.95825 317.49997 L 978.95825 317.49997 L 1005.4166 317.49997 L 1005.4166 317.49997 L 1005.4166 317.49997 L 1031.875 343.9583 L 1058.3333 343.9583 L 1058.3333 370.41666 L 1058.3333 423.3333 L 1164.1666 502.7083 Q 1269.9999 582.0833 1428.7499 582.0833 Q 1587.4999 608.5416 1799.1666 767.2916 Q 2010.8333 926.0416 2116.6665 1005.4166 Q 2222.5 1111.25 2222.5 1111.25 Q 2248.9583 1111.25 2381.2498 1111.25 Q 2487.0833 1111.25 2539.9998 1058.3333 Q 2592.9165 1031.875 2645.8333 899.5833 Q 2698.7498 767.2916 2725.2083 767.2916 L 2751.6665 740.8333 L 2751.6665 740.8333 L 2751.6665 740.8333 L 2778.1248 740.8333 L 2778.1248 740.8333 L 2804.5833 714.37494 L 2857.4998 714.37494 L 2857.4998 740.8333 L 2857.4998 767.2916 L 2883.9583 767.2916 L 2883.9583 793.74994 L 2936.8748 793.74994 L 2989.7915 793.74994 L 2989.7915 820.2083 L 3016.2498 820.2083 L 3016.2498 899.5833 L 3016.2498 952.49994 L 3042.7083 952.49994 L 3042.7083 952.49994 L 3042.7083 978.95825 L 3069.1665 978.95825 L 3069.1665 1058.3333 L 3069.1665 1137.7083 L 3069.1665 1217.0833 Q 3069.1665 1269.9999 3095.6248 1640.4166 L 3095.6248 2010.8333 L 3069.1665 2010.8333 L 3069.1665 2010.8333 L 3042.7083 1984.3749 L 3016.2498 1984.3749 L 3016.2498 1957.9165 L 3016.2498 1904.9999 L 2989.7915 1904.9999 Q 2989.7915 1904.9999 2963.3333 1852.0833 Q 2963.3333 1825.6249 2883.9583 1852.0833 Q 2831.0415 1852.0833 2831.0415 1825.6249 Q 2804.5833 1799.1666 2804.5833 1825.6249 Q 2778.1248 1852.0833 2645.8333 1799.1666 Q 2513.5415 1746.2499 2434.1665 1746.2499 Q 2328.3333 1746.2499 2301.875 1666.8749 L 2275.4165 1587.4999 L 2275.4165 1587.4999 L 2275.4165 1587.4999 L 2275.4165 1613.9583 Q 2275.4165 1613.9583 2222.5 1693.3333 Q 2169.5833 1772.7083 2090.2083 1772.7083 L 2010.8333 1772.7083 L 1957.9165 1772.7083 Q 1878.5416 1799.1666 1799.1666 1799.1666 Q 1746.2499 1799.1666 1746.2499 1746.2499 Q 1719.7916 1693.3333 1613.9583 1666.8749 Q 1508.1249 1640.4166 1481.6666 1587.4999 Q 1481.6666 1534.5833 1481.6666 1534.5833 Q 1455.2083 1508.1249 1402.2916 1481.6666 Q 1375.8333 1455.2083 1322.9166 1428.7499 Q 1269.9999 1428.7499 1269.9999 1402.2916 Q 1243.5416 1375.8333 1164.1666 1349.3749 Q 1058.3333 1322.9166 1058.3333 1296.4583 Q 1058.3333 1269.9999 899.5833 1217.0833 Q 767.2916 1190.6249 767.2916 1164.1666 Q 767.2916 1137.7083 740.8333 1137.7083 Q 714.37494 1137.7083 714.37494 1111.25 Q 714.37494 1084.7916 687.9166 1084.7916 Q 661.4583 1084.7916 634.99994 1031.875 Q 608.5416 952.49994 529.1666 846.6666 Q 449.79166 740.8333 370.41666 740.8333 Q 291.04166 714.37494 264.5833 661.4583 Q 264.5833 608.5416 264.5833 582.0833 Q 264.5833 529.1666 211.66666 529.1666 L 185.20833 529.1666 L 185.20833 529.1666 Q 158.74998 502.7083 158.74998 502.7083 L 158.74998 502.7083 L 158.74998 502.7083 L 132.29166 502.7083 L 132.29166 449.79166 Q 132.29166 396.87497 105.83333 396.87497 L 79.37499 370.41666 L 79.37499 370.41666 L 52.916664 370.41666 L 52.916664 370.41666 L 52.916664 370.41666 L 26.458332 343.9583 L 0.0 317.49997 L 0.0 317.49997 L 0.0 317.49997 L 26.458332 264.5833 L 52.916664 238.12498 L 52.916664 238.12498 L 52.916664 264.5833 L 79.37499 264.5833 L 105.83333 264.5833 L 185.20833 264.5833 Q 264.5833 264.5833 343.9583 238.12498 Q 423.3333 238.12498 423.3333 238.12498 L 423.3333 264.5833 L 449.79166 238.12498 Q 476.24997 238.12498 449.79166 105.83333 Q 449.79166 0.0 476.24997 0.0 Q 502.7083 0.0 502.7083 52.916664 z" svg:height="20.108332mm" draw:style-name="style-301" svg:viewBox="0.0 0.0 3095.6248 2010.8333" svg:width="30.95625mm" svg:x="183.09166mm" svg:y="53.44583mm"/>
          <draw:path svg:d="M 211.66666 26.458332 L 238.12498 52.916664 L 238.12498 52.916664 L 238.12498 52.916664 L 238.12498 79.37499 L 238.12498 79.37499 L 264.5833 132.29166 L 264.5833 185.20833 L 185.20833 185.20833 L 132.29166 211.66666 L 105.83333 211.66666 L 79.37499 211.66666 L 79.37499 185.20833 L 79.37499 185.20833 L 52.916664 185.20833 L 52.916664 158.74998 L 26.458332 158.74998 Q 0.0 158.74998 0.0 79.37499 L 0.0 0.0 L 26.458332 0.0 L 26.458332 0.0 L 105.83333 0.0 Q 185.20833 0.0 211.66666 26.458332 z" svg:height="2.1166666mm" draw:style-name="style-302" svg:viewBox="0.0 0.0 264.5833 211.66666" svg:width="2.6458333mm" svg:x="165.89374mm" svg:y="127.52916mm"/>
          <draw:path svg:d="M 26.458332 0.0 L 26.458332 0.0 L 79.37499 52.916664 Q 132.29166 79.37499 132.29166 52.916664 Q 132.29166 26.458332 185.20833 26.458332 Q 264.5833 26.458332 264.5833 52.916664 Q 291.04166 52.916664 317.49997 52.916664 Q 370.41666 0.0 370.41666 0.0 L 396.87497 0.0 L 396.87497 26.458332 L 423.3333 52.916664 L 423.3333 52.916664 L 423.3333 52.916664 L 449.79166 79.37499 Q 476.24997 105.83333 476.24997 105.83333 L 476.24997 105.83333 L 476.24997 105.83333 Q 476.24997 105.83333 449.79166 132.29166 Q 423.3333 158.74998 396.87497 211.66666 Q 370.41666 264.5833 343.9583 264.5833 L 317.49997 264.5833 L 317.49997 291.04166 L 317.49997 291.04166 L 291.04166 291.04166 L 291.04166 317.49997 L 291.04166 317.49997 L 291.04166 317.49997 L 264.5833 317.49997 L 264.5833 317.49997 L 264.5833 343.9583 L 264.5833 343.9583 L 211.66666 343.9583 Q 158.74998 317.49997 132.29166 238.12498 L 105.83333 158.74998 L 105.83333 132.29166 Q 105.83333 105.83333 52.916664 105.83333 L 0.0 79.37499 L 0.0 52.916664 L 0.0 26.458332 L 0.0 26.458332 Q 0.0 26.458332 26.458332 0.0 z" svg:height="3.439583mm" draw:style-name="style-303" svg:viewBox="0.0 0.0 476.24997 343.9583" svg:width="4.7625mm" svg:x="138.64166mm" svg:y="122.76666mm"/>
          <draw:path svg:d="M 0.0 291.04166 L 0.0 0.0 L 132.29166 26.458332 Q 291.04166 26.458332 343.9583 79.37499 Q 423.3333 105.83333 449.79166 52.916664 Q 449.79166 26.458332 529.1666 0.0 L 608.5416 0.0 L 608.5416 291.04166 L 608.5416 555.625 L 476.24997 555.625 Q 343.9583 555.625 264.5833 502.7083 Q 185.20833 449.79166 185.20833 502.7083 Q 185.20833 555.625 79.37499 555.625 L 0.0 555.625 L 0.0 291.04166 z" svg:height="5.5562496mm" draw:style-name="style-304" svg:viewBox="0.0 0.0 608.5416 555.625" svg:width="6.0854163mm" svg:x="75.40624mm" svg:y="25.664581mm"/>
          <draw:path svg:d="M 79.37499 0.0 L 79.37499 0.0 L 105.83333 26.458332 L 132.29166 52.916664 L 132.29166 79.37499 L 132.29166 105.83333 L 158.74998 105.83333 L 158.74998 132.29166 L 158.74998 132.29166 L 185.20833 132.29166 L 211.66666 238.12498 Q 238.12498 317.49997 264.5833 343.9583 L 291.04166 370.41666 L 317.49997 396.87497 Q 343.9583 449.79166 396.87497 449.79166 L 449.79166 449.79166 L 343.9583 449.79166 Q 264.5833 449.79166 211.66666 476.24997 Q 185.20833 529.1666 238.12498 608.5416 Q 291.04166 661.4583 264.5833 687.9166 Q 264.5833 714.37494 238.12498 687.9166 L 211.66666 687.9166 L 211.66666 661.4583 Q 185.20833 661.4583 105.83333 582.0833 Q 0.0 502.7083 0.0 476.24997 L 0.0 449.79166 L 26.458332 449.79166 Q 52.916664 449.79166 52.916664 423.3333 L 26.458332 396.87497 L 26.458332 370.41666 L 26.458332 343.9583 L 52.916664 343.9583 L 52.916664 343.9583 L 52.916664 317.49997 L 79.37499 317.49997 L 79.37499 291.04166 L 79.37499 238.12498 L 79.37499 132.29166 L 79.37499 26.458332 L 79.37499 26.458332 L 79.37499 26.458332 L 79.37499 0.0 z" svg:height="6.879166mm" draw:style-name="style-305" svg:viewBox="0.0 0.0 449.79166 687.9166" svg:width="4.497916mm" svg:x="45.243748mm" svg:y="214.57707mm"/>
          <draw:path svg:d="M 687.9166 52.916664 L 687.9166 26.458332 L 714.37494 26.458332 L 740.8333 26.458332 L 740.8333 0.0 L 740.8333 0.0 L 1164.1666 1137.7083 Q 1613.9583 2248.9583 1613.9583 2301.875 L 1613.9583 2381.2498 L 1640.4166 2381.2498 L 1640.4166 2407.7083 L 1640.4166 2407.7083 L 1666.8749 2407.7083 L 1666.8749 2407.7083 L 1666.8749 2407.7083 L 1719.7916 2434.1665 L 1746.2499 2434.1665 L 1746.2499 2434.1665 L 1746.2499 2460.6248 L 1613.9583 2460.6248 L 1455.2083 2460.6248 L 1455.2083 2460.6248 Q 1455.2083 2460.6248 740.8333 2566.4583 L 26.458332 2672.2915 L 26.458332 2592.9165 Q 26.458332 2513.5415 52.916664 2460.6248 Q 52.916664 2407.7083 26.458332 2407.7083 Q -26.458332 2407.7083 0.0 2301.875 Q 26.458332 2222.5 26.458332 2037.2915 L 52.916664 1878.5416 L 52.916664 1746.2499 Q 79.37499 1613.9583 79.37499 1296.4583 Q 79.37499 978.95825 132.29166 793.74994 L 185.20833 608.5416 L 185.20833 582.0833 L 185.20833 555.625 L 211.66666 555.625 L 211.66666 555.625 L 211.66666 529.1666 L 238.12498 529.1666 L 238.12498 529.1666 L 238.12498 502.7083 L 291.04166 502.7083 L 317.49997 502.7083 L 343.9583 502.7083 Q 343.9583 502.7083 396.87497 502.7083 L 423.3333 502.7083 L 449.79166 529.1666 L 476.24997 555.625 L 476.24997 555.625 L 502.7083 555.625 L 502.7083 555.625 L 502.7083 555.625 L 502.7083 582.0833 L 502.7083 582.0833 L 529.1666 608.5416 L 555.625 661.4583 L 555.625 661.4583 L 555.625 661.4583 L 555.625 687.9166 L 555.625 687.9166 L 555.625 608.5416 L 555.625 502.7083 L 555.625 449.79166 Q 555.625 423.3333 502.7083 238.12498 L 502.7083 52.916664 L 502.7083 52.916664 L 502.7083 26.458332 L 502.7083 26.458332 L 502.7083 26.458332 L 555.625 26.458332 Q 555.625 26.458332 608.5416 52.916664 Q 661.4583 79.37499 687.9166 52.916664 z" svg:height="26.722916mm" draw:style-name="style-306" svg:viewBox="0.0 0.0 1746.2499 2672.2915" svg:width="17.4625mm" svg:x="184.41457mm" svg:y="215.6354mm"/>
          <draw:path svg:d="M 79.37499 79.37499 L 132.29166 0.0 L 185.20833 0.0 L 238.12498 0.0 L 238.12498 26.458332 L 264.5833 26.458332 L 264.5833 26.458332 L 264.5833 52.916664 L 264.5833 52.916664 L 264.5833 52.916664 L 291.04166 52.916664 L 291.04166 52.916664 L 291.04166 79.37499 L 317.49997 79.37499 L 317.49997 105.83333 L 317.49997 132.29166 L 343.9583 132.29166 L 343.9583 158.74998 L 343.9583 158.74998 L 370.41666 158.74998 L 370.41666 158.74998 L 370.41666 158.74998 L 370.41666 185.20833 L 370.41666 185.20833 L 396.87497 211.66666 L 423.3333 238.12498 L 423.3333 264.5833 L 423.3333 291.04166 L 396.87497 291.04166 L 396.87497 317.49997 L 396.87497 317.49997 L 370.41666 317.49997 L 370.41666 317.49997 L 370.41666 317.49997 L 317.49997 370.41666 Q 264.5833 423.3333 211.66666 423.3333 L 132.29166 423.3333 L 132.29166 423.3333 Q 105.83333 396.87497 105.83333 396.87497 L 105.83333 396.87497 L 105.83333 370.41666 Q 105.83333 370.41666 79.37499 370.41666 L 79.37499 370.41666 L 79.37499 370.41666 Q 52.916664 343.9583 26.458332 291.04166 L 0.0 238.12498 L 0.0 211.66666 Q 0.0 158.74998 79.37499 79.37499 z" svg:height="4.233333mm" draw:style-name="style-307" svg:viewBox="0.0 0.0 423.3333 423.3333" svg:width="4.233333mm" svg:x="51.85833mm" svg:y="228.07082mm"/>
          <draw:path svg:d="M 79.37499 52.916664 L 79.37499 0.0 L 105.83333 0.0 Q 132.29166 26.458332 158.74998 26.458332 L 158.74998 26.458332 L 158.74998 26.458332 Q 158.74998 26.458332 158.74998 52.916664 L 185.20833 52.916664 L 185.20833 52.916664 L 185.20833 79.37499 L 185.20833 79.37499 L 211.66666 79.37499 L 211.66666 105.83333 L 211.66666 132.29166 L 211.66666 185.20833 Q 211.66666 211.66666 238.12498 291.04166 L 264.5833 343.9583 L 264.5833 423.3333 Q 291.04166 502.7083 317.49997 502.7083 L 317.49997 502.7083 L 317.49997 555.625 L 317.49997 582.0833 L 317.49997 582.0833 Q 317.49997 608.5416 317.49997 608.5416 L 343.9583 608.5416 L 343.9583 714.37494 L 343.9583 820.2083 L 370.41666 1111.25 Q 370.41666 1402.2916 291.04166 1402.2916 Q 211.66666 1402.2916 211.66666 1402.2916 L 211.66666 1402.2916 L 211.66666 1375.8333 Q 211.66666 1349.3749 185.20833 1296.4583 Q 158.74998 1269.9999 132.29166 1269.9999 Q 105.83333 1243.5416 52.916664 1031.875 L 26.458332 793.74994 L 26.458332 793.74994 Q 52.916664 793.74994 26.458332 502.7083 L 0.0 238.12498 L 0.0 238.12498 L 0.0 211.66666 L 0.0 211.66666 L 0.0 211.66666 L 26.458332 185.20833 L 52.916664 132.29166 L 52.916664 132.29166 L 52.916664 132.29166 L 52.916664 105.83333 L 52.916664 105.83333 L 79.37499 52.916664 z" svg:height="14.022916mm" draw:style-name="style-308" svg:viewBox="0.0 0.0 370.41666 1402.2916" svg:width="3.7041664mm" svg:x="67.20416mm" svg:y="222.51457mm"/>
          <draw:path svg:d="M 1852.0833 0.0 L 1878.5416 0.0 L 1878.5416 0.0 L 1878.5416 26.458332 L 1799.1666 52.916664 Q 1719.7916 105.83333 1719.7916 132.29166 Q 1693.3333 158.74998 1719.7916 185.20833 L 1746.2499 185.20833 L 1746.2499 185.20833 Q 1746.2499 211.66666 1772.7083 211.66666 L 1772.7083 211.66666 L 1772.7083 211.66666 Q 1772.7083 238.12498 1746.2499 264.5833 L 1746.2499 264.5833 L 1719.7916 264.5833 L 1666.8749 264.5833 L 1613.9583 291.04166 Q 1587.4999 317.49997 1587.4999 370.41666 Q 1561.0416 449.79166 1587.4999 449.79166 L 1587.4999 476.24997 L 1640.4166 476.24997 L 1693.3333 476.24997 L 1878.5416 502.7083 L 2037.2915 502.7083 L 2037.2915 529.1666 L 2037.2915 555.625 L 2063.75 582.0833 L 2063.75 582.0833 L 2037.2915 582.0833 L 1984.3749 582.0833 L 1852.0833 555.625 Q 1719.7916 529.1666 1613.9583 555.625 Q 1534.5833 582.0833 1508.1249 608.5416 L 1481.6666 634.99994 L 1428.7499 634.99994 Q 1375.8333 634.99994 1349.3749 582.0833 Q 1349.3749 502.7083 1164.1666 502.7083 L 978.95825 476.24997 L 926.0416 502.7083 Q 899.5833 529.1666 820.2083 529.1666 L 767.2916 529.1666 L 740.8333 529.1666 Q 714.37494 529.1666 661.4583 476.24997 Q 608.5416 449.79166 555.625 370.41666 L 502.7083 291.04166 L 502.7083 264.5833 Q 502.7083 264.5833 343.9583 211.66666 L 211.66666 158.74998 L 132.29166 132.29166 L 26.458332 105.83333 L 26.458332 105.83333 L 26.458332 105.83333 L 0.0 105.83333 L 0.0 105.83333 L 0.0 105.83333 L 0.0 79.37499 L 26.458332 79.37499 L 26.458332 52.916664 L 555.625 52.916664 Q 1111.25 52.916664 1190.6249 52.916664 Q 1269.9999 52.916664 1296.4583 26.458332 Q 1322.9166 0.0 1349.3749 26.458332 Q 1349.3749 52.916664 1587.4999 26.458332 Q 1825.6249 0.0 1852.0833 0.0 z" svg:height="6.3499994mm" draw:style-name="style-309" svg:viewBox="0.0 0.0 2063.75 634.99994" svg:width="20.637499mm" svg:x="46.302082mm" svg:y="165.62915mm"/>
          <draw:path svg:d="M 79.37499 26.458332 L 79.37499 52.916664 L 132.29166 132.29166 Q 158.74998 185.20833 238.12498 291.04166 Q 317.49997 343.9583 343.9583 370.41666 L 370.41666 370.41666 L 370.41666 396.87497 L 370.41666 423.3333 L 370.41666 449.79166 L 396.87497 476.24997 L 396.87497 476.24997 L 396.87497 502.7083 L 396.87497 502.7083 L 396.87497 502.7083 L 423.3333 502.7083 L 423.3333 529.1666 L 396.87497 529.1666 L 370.41666 555.625 L 370.41666 555.625 L 396.87497 555.625 L 396.87497 555.625 L 396.87497 555.625 L 396.87497 582.0833 L 396.87497 582.0833 L 423.3333 608.5416 L 423.3333 634.99994 L 396.87497 634.99994 L 370.41666 608.5416 L 370.41666 608.5416 L 343.9583 608.5416 L 343.9583 582.0833 L 343.9583 555.625 L 291.04166 555.625 L 238.12498 555.625 L 238.12498 529.1666 L 238.12498 529.1666 L 211.66666 555.625 L 185.20833 582.0833 L 185.20833 582.0833 L 185.20833 582.0833 L 185.20833 555.625 Q 185.20833 529.1666 158.74998 502.7083 L 158.74998 502.7083 L 158.74998 502.7083 Q 185.20833 476.24997 185.20833 449.79166 L 185.20833 449.79166 L 185.20833 423.3333 L 185.20833 396.87497 L 158.74998 396.87497 L 158.74998 396.87497 L 158.74998 370.41666 L 132.29166 370.41666 L 132.29166 370.41666 L 132.29166 343.9583 L 132.29166 343.9583 L 132.29166 343.9583 L 105.83333 343.9583 L 105.83333 343.9583 L 105.83333 317.49997 L 79.37499 317.49997 L 79.37499 317.49997 L 79.37499 291.04166 L 79.37499 291.04166 L 79.37499 291.04166 L 52.916664 291.04166 Q 52.916664 291.04166 26.458332 238.12498 L 26.458332 211.66666 L 0.0 185.20833 L 0.0 132.29166 L 0.0 52.916664 Q 26.458332 -26.458332 52.916664 0.0 Q 105.83333 26.458332 79.37499 26.458332 z" svg:height="6.3499994mm" draw:style-name="style-310" svg:viewBox="0.0 0.0 423.3333 634.99994" svg:width="4.233333mm" svg:x="54.239582mm" svg:y="204.5229mm"/>
          <draw:path svg:d="M 343.9583 52.916664 L 343.9583 0.0 L 370.41666 185.20833 Q 370.41666 343.9583 529.1666 343.9583 Q 634.99994 370.41666 661.4583 449.79166 Q 661.4583 555.625 714.37494 555.625 Q 767.2916 555.625 793.74994 555.625 L 820.2083 555.625 L 820.2083 555.625 L 846.6666 555.625 L 846.6666 555.625 L 846.6666 555.625 L 899.5833 555.625 L 926.0416 555.625 L 926.0416 555.625 L 952.49994 555.625 L 952.49994 555.625 L 952.49994 555.625 L 1005.4166 555.625 L 1084.7916 555.625 L 1111.25 555.625 L 1111.25 555.625 L 1137.7083 555.625 L 1164.1666 555.625 L 1217.0833 502.7083 Q 1243.5416 502.7083 1296.4583 502.7083 Q 1349.3749 502.7083 1375.8333 502.7083 L 1428.7499 502.7083 L 1455.2083 502.7083 L 1481.6666 502.7083 L 1481.6666 476.24997 L 1481.6666 476.24997 L 1508.1249 449.79166 L 1534.5833 423.3333 L 1534.5833 423.3333 L 1534.5833 396.87497 L 1587.4999 396.87497 L 1613.9583 396.87497 L 1746.2499 291.04166 Q 1904.9999 238.12498 1957.9165 211.66666 Q 2010.8333 185.20833 2010.8333 238.12498 Q 2010.8333 291.04166 2063.75 291.04166 Q 2143.125 291.04166 2196.0415 291.04166 Q 2248.9583 317.49997 2248.9583 343.9583 Q 2248.9583 396.87497 2301.875 423.3333 Q 2328.3333 449.79166 2354.7915 396.87497 Q 2381.2498 370.41666 2381.2498 423.3333 Q 2407.7083 476.24997 2460.6248 476.24997 L 2513.5415 502.7083 L 2539.9998 502.7083 L 2566.4583 502.7083 L 2566.4583 529.1666 L 2539.9998 529.1666 L 2539.9998 529.1666 L 2539.9998 555.625 L 2539.9998 555.625 L 2539.9998 555.625 L 2513.5415 582.0833 L 2487.0833 608.5416 L 2487.0833 608.5416 L 2487.0833 634.99994 L 2487.0833 634.99994 L 2487.0833 634.99994 L 2460.6248 661.4583 L 2460.6248 661.4583 L 2381.2498 661.4583 Q 2328.3333 661.4583 2328.3333 687.9166 Q 2328.3333 687.9166 2143.125 767.2916 Q 1984.3749 820.2083 1904.9999 952.49994 Q 1852.0833 1058.3333 1799.1666 1084.7916 L 1746.2499 1137.7083 L 1719.7916 1137.7083 L 1719.7916 1137.7083 L 1719.7916 1164.1666 L 1693.3333 1164.1666 L 1693.3333 1164.1666 L 1693.3333 1190.6249 L 1693.3333 1190.6249 L 1693.3333 1190.6249 L 1666.8749 1164.1666 Q 1640.4166 1137.7083 1640.4166 1084.7916 Q 1640.4166 1031.875 1587.4999 1031.875 L 1534.5833 1031.875 L 1534.5833 1031.875 L 1534.5833 1031.875 L 1508.1249 1031.875 L 1508.1249 1031.875 L 1428.7499 1164.1666 Q 1322.9166 1296.4583 1322.9166 1296.4583 L 1322.9166 1296.4583 L 1322.9166 1322.9166 L 1322.9166 1322.9166 L 1296.4583 1322.9166 L 1296.4583 1349.3749 L 1296.4583 1349.3749 L 1269.9999 1349.3749 L 1269.9999 1349.3749 L 1269.9999 1349.3749 L 1269.9999 1375.8333 L 1269.9999 1375.8333 L 1243.5416 1375.8333 L 1243.5416 1402.2916 L 1217.0833 1402.2916 L 1190.6249 1402.2916 L 1190.6249 1428.7499 L 1164.1666 1455.2083 L 1164.1666 1455.2083 L 1164.1666 1455.2083 L 1375.8333 1481.6666 L 1587.4999 1481.6666 L 1587.4999 1481.6666 L 1587.4999 1508.1249 L 1508.1249 1508.1249 L 1428.7499 1508.1249 L 1322.9166 1534.5833 Q 1217.0833 1561.0416 1111.25 1561.0416 Q 978.95825 1613.9583 582.0833 1640.4166 L 211.66666 1693.3333 L 158.74998 1693.3333 L 132.29166 1693.3333 L 132.29166 1693.3333 Q 132.29166 1666.8749 105.83333 1666.8749 L 79.37499 1666.8749 L 79.37499 1666.8749 Q 52.916664 1640.4166 52.916664 1640.4166 L 52.916664 1640.4166 L 52.916664 1613.9583 Q 52.916664 1613.9583 26.458332 1613.9583 L 26.458332 1613.9583 L 26.458332 1561.0416 Q 0.0 1534.5833 26.458332 1455.2083 Q 52.916664 1375.8333 26.458332 1375.8333 Q 0.0 1375.8333 0.0 1322.9166 L 0.0 1269.9999 L 0.0 1269.9999 L 26.458332 1243.5416 L 26.458332 1243.5416 L 52.916664 1243.5416 L 52.916664 1190.6249 Q 52.916664 1137.7083 185.20833 687.9166 L 317.49997 238.12498 L 317.49997 185.20833 Q 317.49997 105.83333 343.9583 52.916664 z" svg:height="16.933332mm" draw:style-name="style-311" svg:viewBox="0.0 0.0 2566.4583 1693.3333" svg:width="25.664581mm" svg:x="137.05415mm" svg:y="209.81458mm"/>
          <draw:path svg:d="M 1508.1249 185.20833 L 1561.0416 0.0 L 1561.0416 0.0 L 1561.0416 0.0 L 1587.4999 26.458332 L 1587.4999 26.458332 L 1587.4999 26.458332 L 1587.4999 26.458332 L 1587.4999 52.916664 L 1613.9583 52.916664 L 1613.9583 158.74998 Q 1640.4166 264.5833 1613.9583 291.04166 Q 1561.0416 291.04166 1587.4999 343.9583 Q 1587.4999 396.87497 1613.9583 370.41666 Q 1666.8749 343.9583 1666.8749 502.7083 Q 1666.8749 634.99994 1719.7916 661.4583 Q 1772.7083 687.9166 1746.2499 767.2916 Q 1746.2499 873.12494 1772.7083 873.12494 Q 1799.1666 873.12494 1799.1666 899.5833 Q 1799.1666 926.0416 1772.7083 926.0416 Q 1746.2499 926.0416 1746.2499 952.49994 L 1719.7916 978.95825 L 1719.7916 978.95825 L 1719.7916 978.95825 L 1719.7916 1005.4166 L 1719.7916 1005.4166 L 1746.2499 1005.4166 L 1746.2499 1031.875 L 1746.2499 1031.875 L 1719.7916 1031.875 L 1719.7916 1031.875 L 1719.7916 1031.875 L 1719.7916 1058.3333 L 1719.7916 1058.3333 L 1719.7916 1084.7916 L 1719.7916 1111.25 L 1719.7916 1111.25 L 1719.7916 1084.7916 L 1719.7916 1084.7916 L 1719.7916 1084.7916 L 1746.2499 1084.7916 L 1746.2499 1084.7916 L 1746.2499 1058.3333 L 1772.7083 1058.3333 L 1772.7083 1058.3333 L 1772.7083 1031.875 L 1825.6249 978.95825 Q 1878.5416 899.5833 1878.5416 926.0416 Q 1878.5416 978.95825 1904.9999 978.95825 Q 1931.4583 978.95825 1931.4583 1005.4166 Q 1931.4583 1031.875 1957.9165 1031.875 Q 1984.3749 1031.875 1984.3749 1084.7916 Q 1984.3749 1111.25 2010.8333 1111.25 L 2037.2915 1111.25 L 2037.2915 1111.25 L 2037.2915 1137.7083 L 2037.2915 1137.7083 L 2037.2915 1137.7083 L 2010.8333 1137.7083 L 2010.8333 1137.7083 L 1957.9165 1164.1666 Q 1931.4583 1164.1666 1904.9999 1190.6249 Q 1904.9999 1217.0833 1852.0833 1243.5416 Q 1799.1666 1243.5416 1799.1666 1269.9999 Q 1799.1666 1296.4583 1825.6249 1296.4583 Q 1852.0833 1296.4583 1799.1666 1402.2916 Q 1772.7083 1481.6666 1561.0416 1693.3333 Q 1349.3749 1931.4583 1296.4583 1931.4583 Q 1243.5416 1957.9165 1243.5416 1984.3749 Q 1243.5416 2010.8333 1217.0833 2010.8333 Q 1190.6249 2010.8333 1190.6249 2037.2915 Q 1164.1666 2090.2083 1084.7916 2116.6665 Q 1031.875 2169.5833 1005.4166 2196.0415 L 1005.4166 2222.5 L 926.0416 2301.875 Q 820.2083 2381.2498 820.2083 2434.1665 Q 820.2083 2487.0833 899.5833 2539.9998 Q 978.95825 2592.9165 952.49994 2645.8333 Q 926.0416 2725.2083 899.5833 2751.6665 Q 873.12494 2804.5833 873.12494 2936.8748 L 873.12494 3042.7083 L 873.12494 3042.7083 L 873.12494 3042.7083 L 873.12494 3069.1665 L 873.12494 3069.1665 L 873.12494 3148.5415 L 873.12494 3227.9165 L 873.12494 3227.9165 L 873.12494 3254.3748 L 873.12494 3254.3748 L 846.6666 3254.3748 L 846.6666 3201.4583 L 820.2083 3122.0833 L 820.2083 3122.0833 L 820.2083 3095.6248 L 820.2083 3095.6248 L 820.2083 3095.6248 L 793.74994 3069.1665 L 767.2916 3042.7083 L 767.2916 3042.7083 L 767.2916 3042.7083 L 767.2916 3016.2498 L 767.2916 3016.2498 L 740.8333 3016.2498 L 740.8333 2989.7915 L 608.5416 2989.7915 Q 502.7083 2989.7915 317.49997 3042.7083 Q 132.29166 3042.7083 79.37499 3016.2498 Q 26.458332 2963.3333 26.458332 2619.3748 L 0.0 2275.4165 L 0.0 2143.125 L 0.0 1984.3749 L 0.0 1984.3749 L 26.458332 1984.3749 L 26.458332 1878.5416 L 26.458332 1799.1666 L 52.916664 1746.2499 Q 52.916664 1693.3333 343.9583 1666.8749 Q 608.5416 1613.9583 582.0833 1587.4999 L 555.625 1534.5833 L 582.0833 1534.5833 Q 608.5416 1561.0416 661.4583 1534.5833 Q 714.37494 1508.1249 740.8333 1402.2916 L 740.8333 1269.9999 L 740.8333 1243.5416 L 714.37494 1243.5416 L 714.37494 1243.5416 L 714.37494 1243.5416 L 714.37494 1243.5416 L 714.37494 1243.5416 L 740.8333 1243.5416 L 767.2916 1243.5416 L 767.2916 1243.5416 L 767.2916 1243.5416 L 793.74994 1243.5416 Q 793.74994 1243.5416 820.2083 1269.9999 Q 820.2083 1296.4583 846.6666 1243.5416 Q 873.12494 1217.0833 899.5833 1243.5416 Q 899.5833 1296.4583 952.49994 1296.4583 Q 978.95825 1269.9999 1005.4166 1190.6249 L 1005.4166 1111.25 L 1031.875 1111.25 Q 1084.7916 1084.7916 1111.25 1031.875 Q 1137.7083 978.95825 1217.0833 1005.4166 Q 1269.9999 1031.875 1296.4583 978.95825 Q 1296.4583 926.0416 1269.9999 926.0416 Q 1243.5416 926.0416 1243.5416 899.5833 Q 1243.5416 873.12494 1296.4583 873.12494 Q 1322.9166 873.12494 1322.9166 846.6666 Q 1349.3749 820.2083 1322.9166 767.2916 L 1296.4583 740.8333 L 1296.4583 714.37494 Q 1296.4583 714.37494 1269.9999 714.37494 L 1269.9999 714.37494 L 1269.9999 687.9166 Q 1243.5416 661.4583 1296.4583 608.5416 Q 1349.3749 582.0833 1349.3749 502.7083 L 1349.3749 423.3333 L 1375.8333 423.3333 Q 1402.2916 449.79166 1428.7499 449.79166 Q 1455.2083 449.79166 1428.7499 396.87497 Q 1402.2916 370.41666 1428.7499 343.9583 Q 1455.2083 343.9583 1508.1249 185.20833 z M 1111.25 1137.7083 Q 1137.7083 1137.7083 1137.7083 1137.7083 Q 1137.7083 1137.7083 1137.7083 1137.7083 Q 1111.25 1137.7083 1111.25 1137.7083 z" svg:height="32.543747mm" draw:style-name="style-312" svg:viewBox="0.0 0.0 2037.2915 3254.3748" svg:width="20.372915mm" svg:x="15.081249mm" svg:y="190.76457mm"/>
          <draw:path svg:d="M 26.458332 26.458332 L 26.458332 26.458332 L 211.66666 0.0 Q 370.41666 0.0 370.41666 79.37499 Q 370.41666 158.74998 396.87497 132.29166 Q 423.3333 132.29166 449.79166 79.37499 Q 449.79166 0.0 634.99994 0.0 L 793.74994 0.0 L 793.74994 264.5833 Q 793.74994 529.1666 767.2916 529.1666 L 767.2916 555.625 L 582.0833 555.625 Q 423.3333 555.625 423.3333 449.79166 L 423.3333 370.41666 L 396.87497 370.41666 L 370.41666 370.41666 L 370.41666 449.79166 Q 370.41666 555.625 211.66666 555.625 L 26.458332 555.625 L 26.458332 529.1666 L 0.0 529.1666 L 0.0 291.04166 Q 0.0 26.458332 26.458332 26.458332 z" svg:height="5.5562496mm" draw:style-name="style-313" svg:viewBox="0.0 0.0 793.74994 555.625" svg:width="7.9374995mm" svg:x="57.149998mm" svg:y="25.664581mm"/>
          <draw:path svg:d="M 211.66666 238.12498 L 158.74998 238.12498 L 132.29166 238.12498 L 105.83333 211.66666 L 79.37499 211.66666 L 52.916664 211.66666 L 52.916664 211.66666 Q 52.916664 185.20833 26.458332 185.20833 L 26.458332 185.20833 L 0.0 105.83333 Q 0.0 26.458332 0.0 0.0 Q 26.458332 -52.916664 158.74998 0.0 Q 264.5833 52.916664 264.5833 158.74998 Q 238.12498 238.12498 211.66666 238.12498 z" svg:height="2.38125mm" draw:style-name="style-314" svg:viewBox="0.0 0.0 264.5833 238.12498" svg:width="2.6458333mm" svg:x="100.541664mm" svg:y="248.70831mm"/>
          <draw:path svg:d="M 264.5833 79.37499 L 317.49997 0.0 L 343.9583 0.0 L 370.41666 0.0 L 370.41666 529.1666 L 370.41666 1031.875 L 370.41666 1031.875 Q 343.9583 1005.4166 211.66666 1111.25 L 52.916664 1190.6249 L 52.916664 1190.6249 Q 26.458332 1217.0833 0.0 1217.0833 L 0.0 1217.0833 L 0.0 1164.1666 Q 0.0 1084.7916 79.37499 634.99994 Q 158.74998 211.66666 185.20833 185.20833 Q 211.66666 158.74998 264.5833 79.37499 z" svg:height="12.170833mm" draw:style-name="style-315" svg:viewBox="0.0 0.0 370.41666 1217.0833" svg:width="3.7041664mm" svg:x="210.07916mm" svg:y="114.82916mm"/>
          <draw:path svg:d="M 52.916664 26.458332 L 79.37499 0.0 L 105.83333 0.0 L 105.83333 0.0 L 158.74998 0.0 Q 185.20833 0.0 211.66666 26.458332 L 211.66666 26.458332 L 158.74998 105.83333 Q 105.83333 158.74998 52.916664 185.20833 L 26.458332 185.20833 L 26.458332 158.74998 Q 0.0 158.74998 0.0 158.74998 L 0.0 158.74998 L 0.0 105.83333 Q 0.0 52.916664 52.916664 26.458332 z" svg:height="1.8520832mm" draw:style-name="style-316" svg:viewBox="0.0 0.0 211.66666 185.20833" svg:width="2.1166666mm" svg:x="58.737495mm" svg:y="235.47916mm"/>
          <draw:path svg:d="M 0.0 52.916664 Q 52.916664 -105.83333 132.29166 0.0 Q 211.66666 132.29166 211.66666 211.66666 Q 211.66666 264.5833 185.20833 291.04166 Q 158.74998 317.49997 79.37499 291.04166 Q 0.0 238.12498 0.0 52.916664 z" svg:height="2.9104166mm" draw:style-name="style-317" svg:viewBox="0.0 0.0 211.66666 291.04166" svg:width="2.1166666mm" svg:x="131.7625mm" svg:y="243.94582mm"/>
          <draw:path svg:d="M 79.37499 0.0 L 105.83333 0.0 L 132.29166 0.0 Q 158.74998 0.0 158.74998 26.458332 L 158.74998 52.916664 L 158.74998 105.83333 L 185.20833 158.74998 L 211.66666 370.41666 Q 238.12498 608.5416 264.5833 608.5416 Q 291.04166 634.99994 317.49997 687.9166 Q 343.9583 740.8333 343.9583 873.12494 L 343.9583 1005.4166 L 370.41666 1005.4166 L 370.41666 1005.4166 L 396.87497 1481.6666 Q 449.79166 1957.9165 449.79166 2010.8333 L 449.79166 2063.75 L 502.7083 2196.0415 Q 502.7083 2301.875 529.1666 2301.875 L 529.1666 2301.875 L 555.625 2354.7915 Q 555.625 2381.2498 582.0833 2407.7083 L 582.0833 2434.1665 L 582.0833 2460.6248 Q 555.625 2487.0833 555.625 2460.6248 L 529.1666 2460.6248 L 502.7083 2460.6248 Q 502.7083 2460.6248 449.79166 2407.7083 L 423.3333 2354.7915 L 423.3333 2354.7915 L 396.87497 2354.7915 L 396.87497 2222.5 Q 396.87497 2090.2083 343.9583 1931.4583 L 291.04166 1772.7083 L 291.04166 1719.7916 Q 291.04166 1693.3333 238.12498 1428.7499 L 185.20833 1164.1666 L 185.20833 1084.7916 L 185.20833 1005.4166 L 158.74998 1005.4166 L 158.74998 1005.4166 L 158.74998 952.49994 Q 132.29166 899.5833 79.37499 502.7083 L 0.0 105.83333 L 26.458332 52.916664 Q 26.458332 0.0 79.37499 0.0 z" svg:height="24.606249mm" draw:style-name="style-318" svg:viewBox="0.0 0.0 582.0833 2460.6248" svg:width="5.820833mm" svg:x="93.92708mm" svg:y="92.33958mm"/>
          <draw:path svg:d="M 317.49997 370.41666 L 317.49997 370.41666 L 370.41666 423.3333 Q 396.87497 502.7083 423.3333 529.1666 L 423.3333 555.625 L 449.79166 555.625 Q 476.24997 555.625 529.1666 687.9166 Q 608.5416 793.74994 661.4583 846.6666 Q 714.37494 873.12494 714.37494 873.12494 L 714.37494 899.5833 L 714.37494 899.5833 L 714.37494 899.5833 L 740.8333 899.5833 L 740.8333 899.5833 L 767.2916 926.0416 Q 793.74994 952.49994 873.12494 978.95825 Q 926.0416 1031.875 820.2083 899.5833 L 714.37494 740.8333 L 714.37494 740.8333 L 714.37494 740.8333 L 714.37494 714.37494 L 714.37494 714.37494 L 740.8333 714.37494 L 767.2916 687.9166 L 767.2916 687.9166 L 767.2916 687.9166 L 740.8333 661.4583 L 740.8333 634.99994 L 767.2916 634.99994 L 793.74994 634.99994 L 793.74994 661.4583 L 820.2083 687.9166 L 820.2083 687.9166 L 820.2083 687.9166 L 820.2083 661.4583 L 820.2083 661.4583 L 846.6666 661.4583 L 846.6666 687.9166 L 846.6666 687.9166 L 873.12494 687.9166 L 873.12494 687.9166 L 873.12494 687.9166 L 873.12494 714.37494 L 873.12494 714.37494 L 899.5833 714.37494 L 899.5833 740.8333 L 926.0416 740.8333 Q 978.95825 767.2916 978.95825 767.2916 L 978.95825 793.74994 L 978.95825 793.74994 L 978.95825 793.74994 L 1005.4166 793.74994 L 1005.4166 793.74994 L 1005.4166 820.2083 L 1031.875 820.2083 L 1031.875 820.2083 L 1031.875 846.6666 L 1031.875 846.6666 L 1058.3333 846.6666 L 1084.7916 873.12494 Q 1137.7083 899.5833 1164.1666 926.0416 L 1190.6249 952.49994 L 1190.6249 952.49994 L 1190.6249 952.49994 L 1217.0833 952.49994 L 1217.0833 952.49994 L 1217.0833 978.95825 L 1243.5416 978.95825 L 1243.5416 978.95825 L 1243.5416 1005.4166 L 1190.6249 1005.4166 Q 1137.7083 1005.4166 1137.7083 1031.875 L 1137.7083 1058.3333 L 1137.7083 1084.7916 L 1137.7083 1111.25 L 1164.1666 1111.25 L 1164.1666 1137.7083 L 1164.1666 1137.7083 Q 1164.1666 1164.1666 1084.7916 1190.6249 L 978.95825 1217.0833 L 978.95825 1269.9999 Q 978.95825 1349.3749 1005.4166 1349.3749 L 1005.4166 1349.3749 L 1005.4166 1349.3749 Q 1005.4166 1375.8333 873.12494 1428.7499 L 740.8333 1481.6666 L 714.37494 1508.1249 L 687.9166 1508.1249 L 661.4583 1508.1249 L 608.5416 1481.6666 L 661.4583 1481.6666 L 687.9166 1481.6666 L 687.9166 1428.7499 Q 687.9166 1402.2916 661.4583 1402.2916 Q 608.5416 1375.8333 634.99994 1375.8333 Q 661.4583 1375.8333 661.4583 1349.3749 Q 634.99994 1322.9166 608.5416 1269.9999 Q 608.5416 1217.0833 608.5416 1190.6249 Q 661.4583 1164.1666 582.0833 1111.25 L 502.7083 1058.3333 L 555.625 1058.3333 L 582.0833 1058.3333 L 582.0833 1031.875 L 555.625 1031.875 L 555.625 1031.875 L 555.625 1005.4166 L 555.625 1005.4166 Q 555.625 1005.4166 449.79166 899.5833 Q 343.9583 820.2083 238.12498 608.5416 Q 132.29166 423.3333 79.37499 317.49997 L 26.458332 211.66666 L 26.458332 211.66666 Q 26.458332 211.66666 0.0 158.74998 L 0.0 79.37499 L 0.0 52.916664 Q 0.0 0.0 52.916664 0.0 Q 79.37499 26.458332 185.20833 185.20833 Q 291.04166 343.9583 317.49997 370.41666 z" svg:height="15.081249mm" draw:style-name="style-319" svg:viewBox="0.0 0.0 1243.5416 1508.1249" svg:width="12.435416mm" svg:x="160.0729mm" svg:y="161.39583mm"/>
          <draw:path svg:d="M 740.8333 0.0 L 926.0416 0.0 L 952.49994 0.0 Q 978.95825 0.0 978.95825 26.458332 Q 1005.4166 52.916664 1031.875 79.37499 L 1031.875 79.37499 L 1137.7083 158.74998 Q 1243.5416 264.5833 1243.5416 264.5833 L 1243.5416 264.5833 L 1243.5416 291.04166 L 1243.5416 291.04166 L 1269.9999 291.04166 L 1269.9999 317.49997 L 1269.9999 317.49997 L 1296.4583 317.49997 L 1296.4583 343.9583 L 1296.4583 370.41666 L 1243.5416 370.41666 L 1190.6249 370.41666 L 1190.6249 370.41666 L 1164.1666 370.41666 L 1137.7083 370.41666 L 1111.25 370.41666 L 1058.3333 370.41666 Q 1005.4166 370.41666 555.625 423.3333 L 105.83333 449.79166 L 52.916664 449.79166 L 0.0 423.3333 L 0.0 423.3333 L 26.458332 423.3333 L 26.458332 396.87497 L 26.458332 370.41666 L 52.916664 370.41666 L 52.916664 370.41666 L 52.916664 343.9583 L 79.37499 343.9583 L 79.37499 343.9583 L 79.37499 317.49997 L 132.29166 317.49997 Q 211.66666 317.49997 238.12498 291.04166 L 238.12498 264.5833 L 238.12498 264.5833 Q 264.5833 264.5833 291.04166 238.12498 L 291.04166 238.12498 L 291.04166 238.12498 Q 317.49997 211.66666 317.49997 211.66666 L 317.49997 211.66666 L 343.9583 211.66666 Q 343.9583 211.66666 343.9583 185.20833 L 343.9583 185.20833 L 343.9583 185.20833 Q 370.41666 158.74998 370.41666 158.74998 L 370.41666 158.74998 L 396.87497 158.74998 Q 396.87497 158.74998 396.87497 132.29166 L 396.87497 132.29166 L 423.3333 105.83333 Q 423.3333 79.37499 502.7083 79.37499 Q 555.625 79.37499 555.625 52.916664 Q 555.625 26.458332 740.8333 0.0 z M 926.0416 52.916664 Q 926.0416 52.916664 952.49994 52.916664 Q 952.49994 52.916664 926.0416 52.916664 Q 926.0416 52.916664 926.0416 52.916664 z" svg:height="4.497916mm" draw:style-name="style-320" svg:viewBox="0.0 0.0 1296.4583 449.79166" svg:width="12.964582mm" svg:x="32.543747mm" svg:y="243.41666mm"/>
          <draw:path svg:d="M 370.41666 158.74998 L 423.3333 0.0 L 423.3333 291.04166 Q 449.79166 582.0833 449.79166 608.5416 Q 423.3333 608.5416 423.3333 634.99994 L 423.3333 661.4583 L 370.41666 661.4583 Q 343.9583 661.4583 343.9583 687.9166 L 343.9583 740.8333 L 317.49997 740.8333 Q 264.5833 740.8333 238.12498 634.99994 Q 211.66666 529.1666 132.29166 529.1666 Q 79.37499 529.1666 79.37499 476.24997 Q 52.916664 449.79166 26.458332 423.3333 L 0.0 423.3333 L 0.0 396.87497 L 0.0 370.41666 L 52.916664 370.41666 L 79.37499 370.41666 L 105.83333 396.87497 Q 132.29166 423.3333 158.74998 423.3333 Q 158.74998 423.3333 185.20833 396.87497 Q 211.66666 343.9583 264.5833 317.49997 Q 317.49997 317.49997 370.41666 158.74998 z" svg:height="7.408333mm" draw:style-name="style-321" svg:viewBox="0.0 0.0 449.79166 740.8333" svg:width="4.497916mm" svg:x="104.774994mm" svg:y="121.70833mm"/>
          <draw:path svg:d="M 105.83333 0.0 L 158.74998 26.458332 L 211.66666 132.29166 Q 264.5833 238.12498 291.04166 238.12498 L 291.04166 264.5833 L 317.49997 264.5833 L 343.9583 264.5833 L 343.9583 291.04166 L 370.41666 291.04166 L 370.41666 291.04166 L 370.41666 317.49997 L 370.41666 317.49997 L 396.87497 317.49997 L 423.3333 449.79166 Q 423.3333 582.0833 423.3333 608.5416 Q 423.3333 608.5416 396.87497 608.5416 L 396.87497 608.5416 L 396.87497 582.0833 Q 370.41666 582.0833 343.9583 582.0833 Q 291.04166 582.0833 264.5833 634.99994 L 264.5833 714.37494 L 238.12498 714.37494 L 211.66666 714.37494 L 211.66666 687.9166 L 211.66666 661.4583 L 185.20833 687.9166 L 158.74998 714.37494 L 158.74998 714.37494 L 158.74998 687.9166 L 158.74998 687.9166 L 158.74998 687.9166 L 158.74998 687.9166 L 158.74998 661.4583 L 132.29166 634.99994 Q 105.83333 582.0833 105.83333 529.1666 Q 79.37499 449.79166 52.916664 449.79166 Q 26.458332 423.3333 26.458332 343.9583 Q 52.916664 264.5833 0.0 211.66666 Q 0.0 185.20833 0.0 105.83333 Q 0.0 0.0 0.0 0.0 Q 52.916664 0.0 105.83333 0.0 z" svg:height="7.1437497mm" draw:style-name="style-322" svg:viewBox="0.0 0.0 423.3333 714.37494" svg:width="4.233333mm" svg:x="162.45416mm" svg:y="133.34999mm"/>
          <draw:path svg:d="M 396.87497 26.458332 L 396.87497 0.0 L 423.3333 0.0 L 449.79166 0.0 L 449.79166 105.83333 Q 449.79166 211.66666 476.24997 185.20833 Q 502.7083 185.20833 529.1666 158.74998 Q 529.1666 132.29166 555.625 132.29166 Q 582.0833 132.29166 608.5416 211.66666 Q 634.99994 291.04166 687.9166 291.04166 Q 767.2916 291.04166 820.2083 396.87497 Q 899.5833 502.7083 926.0416 502.7083 Q 952.49994 502.7083 1005.4166 634.99994 Q 1058.3333 767.2916 1084.7916 793.74994 Q 1111.25 793.74994 1111.25 820.2083 L 1111.25 846.6666 L 1058.3333 846.6666 Q 1031.875 846.6666 978.95825 820.2083 Q 952.49994 767.2916 846.6666 1005.4166 Q 767.2916 1243.5416 714.37494 1455.2083 Q 661.4583 1666.8749 661.4583 1693.3333 L 661.4583 1719.7916 L 634.99994 1719.7916 L 634.99994 1719.7916 L 634.99994 1719.7916 L 608.5416 1693.3333 L 608.5416 1693.3333 L 608.5416 1719.7916 L 608.5416 1719.7916 L 608.5416 1719.7916 L 582.0833 1719.7916 L 582.0833 1719.7916 L 582.0833 1746.2499 L 555.625 1746.2499 L 555.625 1746.2499 L 555.625 1772.7083 L 555.625 1772.7083 L 555.625 1772.7083 L 529.1666 1772.7083 L 529.1666 1772.7083 L 529.1666 1799.1666 L 502.7083 1799.1666 L 502.7083 1799.1666 L 502.7083 1825.6249 L 476.24997 1825.6249 L 449.79166 1825.6249 L 449.79166 1693.3333 Q 449.79166 1561.0416 423.3333 1534.5833 Q 423.3333 1508.1249 343.9583 1508.1249 Q 291.04166 1481.6666 264.5833 1455.2083 Q 238.12498 1402.2916 291.04166 1243.5416 L 343.9583 1084.7916 L 370.41666 1084.7916 L 370.41666 1084.7916 L 370.41666 1058.3333 L 396.87497 1058.3333 L 396.87497 1031.875 L 396.87497 978.95825 L 343.9583 978.95825 Q 264.5833 978.95825 185.20833 1031.875 L 79.37499 1084.7916 L 26.458332 1084.7916 L 0.0 1084.7916 L 0.0 1031.875 L 26.458332 1005.4166 L 26.458332 1005.4166 L 26.458332 978.95825 L 26.458332 978.95825 L 26.458332 978.95825 L 52.916664 978.95825 L 52.916664 978.95825 L 52.916664 952.49994 L 79.37499 952.49994 L 79.37499 952.49994 L 79.37499 926.0416 L 185.20833 873.12494 Q 264.5833 820.2083 291.04166 820.2083 L 317.49997 820.2083 L 317.49997 793.74994 L 291.04166 793.74994 L 291.04166 714.37494 Q 291.04166 634.99994 185.20833 555.625 L 79.37499 476.24997 L 52.916664 449.79166 L 26.458332 396.87497 L 26.458332 396.87497 L 26.458332 396.87497 L 26.458332 370.41666 L 26.458332 370.41666 L 0.0 343.9583 L 0.0 317.49997 L 26.458332 317.49997 L 79.37499 291.04166 L 79.37499 291.04166 L 79.37499 291.04166 L 185.20833 317.49997 Q 291.04166 343.9583 291.04166 343.9583 L 317.49997 343.9583 L 317.49997 317.49997 L 317.49997 317.49997 L 343.9583 317.49997 L 343.9583 291.04166 L 343.9583 291.04166 Q 343.9583 291.04166 317.49997 291.04166 L 317.49997 291.04166 L 317.49997 264.5833 L 343.9583 238.12498 L 343.9583 238.12498 L 343.9583 238.12498 L 343.9583 211.66666 Q 343.9583 211.66666 343.9583 132.29166 L 343.9583 52.916664 L 370.41666 52.916664 L 396.87497 52.916664 L 396.87497 26.458332 z" svg:height="18.256248mm" draw:style-name="style-323" svg:viewBox="0.0 0.0 1111.25 1825.6249" svg:width="11.112499mm" svg:x="113.50624mm" svg:y="154.78123mm"/>
          <draw:path svg:d="M 502.7083 343.9583 L 502.7083 529.1666 L 476.24997 529.1666 L 476.24997 555.625 L 317.49997 555.625 L 158.74998 555.625 L 132.29166 370.41666 Q 132.29166 185.20833 79.37499 158.74998 Q 0.0 158.74998 0.0 79.37499 Q 0.0 0.0 317.49997 0.0 Q 634.99994 0.0 634.99994 79.37499 Q 634.99994 132.29166 582.0833 158.74998 Q 502.7083 185.20833 502.7083 343.9583 z" svg:height="5.5562496mm" draw:style-name="style-324" svg:viewBox="0.0 0.0 634.99994 555.625" svg:width="6.3499994mm" svg:x="50.00625mm" svg:y="25.664581mm"/>
          <draw:path svg:d="M 26.458332 158.74998 L 26.458332 158.74998 L 26.458332 158.74998 Q 0.0 132.29166 0.0 132.29166 L 0.0 132.29166 L 0.0 79.37499 Q 26.458332 52.916664 132.29166 0.0 Q 238.12498 0.0 264.5833 0.0 Q 291.04166 0.0 238.12498 105.83333 Q 185.20833 211.66666 158.74998 211.66666 Q 132.29166 211.66666 79.37499 185.20833 Q 52.916664 158.74998 26.458332 158.74998 z" svg:height="2.1166666mm" draw:style-name="style-325" svg:viewBox="0.0 0.0 264.5833 211.66666" svg:width="2.6458333mm" svg:x="142.34583mm" svg:y="134.9375mm"/>
          <draw:path svg:d="M 52.916664 26.458332 Q 79.37499 -26.458332 158.74998 0.0 Q 211.66666 52.916664 264.5833 79.37499 Q 264.5833 105.83333 264.5833 238.12498 Q 211.66666 370.41666 185.20833 370.41666 Q 132.29166 370.41666 52.916664 291.04166 Q 0.0 211.66666 0.0 158.74998 Q 0.0 79.37499 52.916664 26.458332 z" svg:height="3.7041664mm" draw:style-name="style-326" svg:viewBox="0.0 0.0 264.5833 370.41666" svg:width="2.6458333mm" svg:x="55.562496mm" svg:y="224.89583mm"/>
          <draw:path svg:d="M 105.83333 0.0 L 158.74998 26.458332 L 158.74998 26.458332 L 185.20833 26.458332 L 185.20833 26.458332 L 185.20833 26.458332 L 211.66666 52.916664 L 238.12498 52.916664 L 238.12498 132.29166 Q 211.66666 211.66666 158.74998 238.12498 Q 132.29166 238.12498 105.83333 211.66666 Q 105.83333 185.20833 79.37499 185.20833 L 26.458332 185.20833 L 26.458332 158.74998 Q 26.458332 132.29166 0.0 132.29166 L 0.0 132.29166 L 0.0 132.29166 L 0.0 105.83333 L 0.0 105.83333 L 26.458332 105.83333 L 26.458332 52.916664 Q 26.458332 0.0 52.916664 0.0 Q 52.916664 -26.458332 105.83333 0.0 z" svg:height="2.38125mm" draw:style-name="style-327" svg:viewBox="0.0 0.0 238.12498 238.12498" svg:width="2.38125mm" svg:x="109.27291mm" svg:y="252.1479mm"/>
          <draw:path svg:d="M 1719.7916 52.916664 L 1719.7916 79.37499 L 1746.2499 79.37499 L 1746.2499 52.916664 L 1772.7083 52.916664 L 1772.7083 52.916664 L 1772.7083 370.41666 L 1772.7083 687.9166 L 1772.7083 687.9166 Q 1772.7083 687.9166 1746.2499 661.4583 Q 1719.7916 634.99994 1640.4166 714.37494 Q 1561.0416 793.74994 1296.4583 1005.4166 L 1031.875 1190.6249 L 1005.4166 1190.6249 Q 978.95825 1217.0833 873.12494 1217.0833 Q 793.74994 1269.9999 687.9166 1322.9166 L 582.0833 1375.8333 L 555.625 1375.8333 Q 555.625 1375.8333 555.625 1402.2916 L 555.625 1402.2916 L 555.625 1402.2916 Q 529.1666 1428.7499 502.7083 1428.7499 L 449.79166 1428.7499 L 449.79166 1428.7499 L 449.79166 1428.7499 L 449.79166 1402.2916 L 449.79166 1402.2916 L 476.24997 1402.2916 L 476.24997 1375.8333 L 476.24997 1375.8333 L 502.7083 1375.8333 L 502.7083 1349.3749 L 502.7083 1322.9166 L 476.24997 1322.9166 L 476.24997 1322.9166 L 449.79166 1322.9166 L 396.87497 1322.9166 L 370.41666 1322.9166 L 343.9583 1322.9166 L 343.9583 1296.4583 L 343.9583 1269.9999 L 370.41666 1269.9999 Q 396.87497 1243.5416 396.87497 1190.6249 Q 396.87497 1137.7083 396.87497 1137.7083 Q 396.87497 1111.25 476.24997 1111.25 L 555.625 1111.25 L 502.7083 1084.7916 L 423.3333 1058.3333 L 423.3333 1058.3333 L 396.87497 1058.3333 L 396.87497 1058.3333 L 396.87497 1058.3333 L 343.9583 1084.7916 Q 291.04166 1111.25 211.66666 1111.25 L 132.29166 1111.25 L 79.37499 1137.7083 L 52.916664 1137.7083 L 52.916664 1137.7083 L 52.916664 1111.25 L 52.916664 1111.25 L 79.37499 1111.25 L 79.37499 1111.25 L 79.37499 1111.25 L 79.37499 1084.7916 L 79.37499 1084.7916 L 105.83333 1084.7916 L 105.83333 1058.3333 L 105.83333 1058.3333 L 132.29166 1058.3333 L 132.29166 1058.3333 L 132.29166 1058.3333 L 132.29166 1031.875 L 132.29166 1031.875 L 132.29166 1005.4166 L 132.29166 1005.4166 L 132.29166 1005.4166 L 132.29166 1005.4166 L 158.74998 978.95825 Q 185.20833 952.49994 185.20833 952.49994 L 158.74998 926.0416 L 185.20833 926.0416 Q 238.12498 952.49994 291.04166 952.49994 L 343.9583 952.49994 L 343.9583 899.5833 L 343.9583 846.6666 L 317.49997 846.6666 L 317.49997 846.6666 L 317.49997 820.2083 L 291.04166 820.2083 L 291.04166 740.8333 L 291.04166 634.99994 L 132.29166 634.99994 L 0.0 634.99994 L 0.0 582.0833 L 0.0 529.1666 L 0.0 529.1666 L 26.458332 529.1666 L 26.458332 502.7083 L 26.458332 476.24997 L 26.458332 476.24997 L 26.458332 476.24997 L 52.916664 476.24997 L 52.916664 476.24997 L 79.37499 449.79166 L 105.83333 423.3333 L 105.83333 423.3333 L 132.29166 423.3333 L 132.29166 423.3333 L 132.29166 423.3333 L 132.29166 396.87497 L 132.29166 396.87497 L 158.74998 396.87497 L 158.74998 423.3333 L 396.87497 423.3333 Q 661.4583 476.24997 714.37494 476.24997 Q 740.8333 502.7083 714.37494 449.79166 Q 714.37494 396.87497 978.95825 370.41666 Q 1269.9999 317.49997 1269.9999 291.04166 Q 1296.4583 264.5833 1296.4583 211.66666 L 1296.4583 158.74998 L 1322.9166 132.29166 Q 1349.3749 105.83333 1402.2916 79.37499 Q 1455.2083 26.458332 1481.6666 52.916664 Q 1508.1249 52.916664 1561.0416 26.458332 Q 1613.9583 -26.458332 1613.9583 0.0 Q 1613.9583 26.458332 1640.4166 52.916664 Q 1666.8749 52.916664 1693.3333 26.458332 Q 1719.7916 0.0 1719.7916 52.916664 z" svg:height="14.287499mm" draw:style-name="style-328" svg:viewBox="0.0 0.0 1772.7083 1428.7499" svg:width="17.727083mm" svg:x="196.05624mm" svg:y="86.254166mm"/>
          <draw:path svg:d="M 1217.0833 0.0 L 1296.4583 0.0 L 1508.1249 26.458332 Q 1719.7916 52.916664 1719.7916 79.37499 Q 1772.7083 132.29166 1772.7083 132.29166 L 1772.7083 132.29166 L 1772.7083 158.74998 L 1772.7083 158.74998 L 1799.1666 158.74998 L 1799.1666 185.20833 L 1799.1666 185.20833 L 1825.6249 185.20833 L 1825.6249 185.20833 L 1825.6249 185.20833 L 1825.6249 211.66666 L 1825.6249 211.66666 L 1852.0833 211.66666 L 1852.0833 238.12498 L 1852.0833 238.12498 L 1878.5416 238.12498 L 1878.5416 291.04166 L 1878.5416 317.49997 L 1852.0833 343.9583 L 1825.6249 370.41666 L 1825.6249 370.41666 L 1825.6249 396.87497 L 1825.6249 396.87497 L 1825.6249 396.87497 L 1799.1666 396.87497 L 1799.1666 396.87497 L 1799.1666 423.3333 L 1772.7083 423.3333 L 1772.7083 423.3333 L 1772.7083 449.79166 L 1772.7083 449.79166 L 1772.7083 449.79166 L 1746.2499 476.24997 L 1719.7916 502.7083 L 1719.7916 502.7083 L 1719.7916 502.7083 L 1719.7916 529.1666 L 1719.7916 529.1666 L 1693.3333 529.1666 L 1693.3333 555.625 L 1666.8749 555.625 Q 1640.4166 555.625 1613.9583 502.7083 Q 1587.4999 502.7083 1402.2916 476.24997 L 1217.0833 449.79166 L 1217.0833 529.1666 L 1190.6249 608.5416 L 1190.6249 661.4583 L 1190.6249 714.37494 L 1217.0833 714.37494 L 1217.0833 714.37494 L 1217.0833 740.8333 L 1243.5416 740.8333 L 1243.5416 740.8333 L 1243.5416 767.2916 L 1269.9999 767.2916 L 1296.4583 767.2916 L 1322.9166 793.74994 L 1349.3749 820.2083 L 1349.3749 820.2083 L 1349.3749 820.2083 L 1375.8333 820.2083 L 1375.8333 820.2083 L 1402.2916 846.6666 L 1455.2083 873.12494 L 1481.6666 873.12494 L 1508.1249 873.12494 L 1508.1249 846.6666 L 1534.5833 846.6666 L 1587.4999 873.12494 Q 1666.8749 899.5833 1746.2499 1111.25 Q 1825.6249 1322.9166 1772.7083 1534.5833 Q 1719.7916 1746.2499 1666.8749 1852.0833 Q 1587.4999 1931.4583 1402.2916 2090.2083 Q 1217.0833 2196.0415 1084.7916 2222.5 Q 978.95825 2248.9583 952.49994 2248.9583 L 952.49994 2248.9583 L 873.12494 2248.9583 L 820.2083 2248.9583 L 767.2916 2248.9583 L 714.37494 2248.9583 L 555.625 2248.9583 Q 423.3333 2248.9583 291.04166 2116.6665 Q 132.29166 1984.3749 79.37499 1931.4583 L 0.0 1904.9999 L 0.0 1878.5416 L 26.458332 1852.0833 L 26.458332 1852.0833 L 26.458332 1825.6249 L 26.458332 1825.6249 L 26.458332 1825.6249 L 52.916664 1825.6249 L 52.916664 1825.6249 L 52.916664 1799.1666 L 79.37499 1799.1666 L 79.37499 1799.1666 L 79.37499 1772.7083 L 238.12498 1640.4166 Q 423.3333 1508.1249 502.7083 1561.0416 Q 582.0833 1666.8749 661.4583 1666.8749 L 767.2916 1666.8749 L 767.2916 1640.4166 L 767.2916 1640.4166 L 793.74994 1640.4166 L 793.74994 1613.9583 L 793.74994 1613.9583 L 820.2083 1613.9583 L 820.2083 1613.9583 L 820.2083 1613.9583 L 820.2083 1587.4999 L 820.2083 1587.4999 L 846.6666 1587.4999 L 846.6666 1561.0416 L 846.6666 1561.0416 L 873.12494 1561.0416 L 873.12494 1534.5833 L 873.12494 1508.1249 L 873.12494 1508.1249 L 873.12494 1481.6666 L 873.12494 1455.2083 L 873.12494 1402.2916 L 846.6666 1349.3749 Q 820.2083 1322.9166 634.99994 1137.7083 Q 449.79166 952.49994 396.87497 793.74994 Q 396.87497 634.99994 449.79166 476.24997 Q 502.7083 317.49997 608.5416 238.12498 L 687.9166 158.74998 L 820.2083 105.83333 Q 926.0416 26.458332 1031.875 26.458332 Q 1137.7083 26.458332 1217.0833 0.0 z" svg:height="22.489582mm" draw:style-name="style-329" svg:viewBox="0.0 0.0 1878.5416 2248.9583" svg:width="18.785416mm" svg:x="95.51458mm" svg:y="32.543747mm"/>
          <draw:path svg:d="M 0.0 79.37499 L 0.0 0.0 L 0.0 0.0 L 26.458332 0.0 L 26.458332 0.0 L 26.458332 26.458332 L 79.37499 26.458332 Q 132.29166 26.458332 132.29166 52.916664 L 158.74998 52.916664 L 132.29166 79.37499 Q 132.29166 105.83333 185.20833 238.12498 Q 291.04166 396.87497 291.04166 423.3333 L 291.04166 449.79166 L 317.49997 476.24997 L 343.9583 502.7083 L 343.9583 529.1666 L 343.9583 555.625 L 370.41666 555.625 L 370.41666 555.625 L 370.41666 582.0833 L 396.87497 582.0833 L 396.87497 582.0833 L 396.87497 608.5416 L 396.87497 608.5416 L 423.3333 608.5416 L 449.79166 767.2916 Q 502.7083 952.49994 502.7083 1058.3333 L 502.7083 1164.1666 L 529.1666 1217.0833 L 529.1666 1269.9999 L 502.7083 1269.9999 L 502.7083 1269.9999 L 502.7083 1269.9999 L 476.24997 1243.5416 L 476.24997 1243.5416 L 449.79166 1243.5416 L 449.79166 1243.5416 L 449.79166 1243.5416 L 449.79166 1217.0833 L 449.79166 1217.0833 L 423.3333 1190.6249 L 396.87497 1164.1666 L 396.87497 1058.3333 Q 396.87497 952.49994 264.5833 714.37494 L 132.29166 502.7083 L 132.29166 476.24997 Q 132.29166 449.79166 79.37499 396.87497 L 52.916664 317.49997 L 52.916664 291.04166 Q 26.458332 264.5833 26.458332 238.12498 L 0.0 185.20833 L 0.0 79.37499 z" svg:height="12.699999mm" draw:style-name="style-330" svg:viewBox="0.0 0.0 529.1666 1269.9999" svg:width="5.2916665mm" svg:x="99.21874mm" svg:y="113.50624mm"/>
          <draw:path svg:d="M 211.66666 158.74998 L 238.12498 158.74998 L 238.12498 158.74998 Q 238.12498 158.74998 264.5833 185.20833 L 264.5833 185.20833 L 264.5833 211.66666 Q 264.5833 211.66666 291.04166 238.12498 L 291.04166 264.5833 L 291.04166 291.04166 Q 317.49997 317.49997 317.49997 317.49997 L 317.49997 317.49997 L 211.66666 317.49997 Q 132.29166 317.49997 105.83333 317.49997 L 79.37499 317.49997 L 79.37499 291.04166 Q 52.916664 264.5833 52.916664 238.12498 L 26.458332 211.66666 L 26.458332 211.66666 Q 0.0 185.20833 0.0 185.20833 L 0.0 185.20833 L 0.0 158.74998 L 0.0 105.83333 L 0.0 52.916664 Q 26.458332 0.0 52.916664 0.0 Q 79.37499 0.0 158.74998 79.37499 Q 211.66666 158.74998 211.66666 158.74998 z" svg:height="3.1749997mm" draw:style-name="style-331" svg:viewBox="0.0 0.0 317.49997 317.49997" svg:width="3.1749997mm" svg:x="70.379166mm" svg:y="226.48332mm"/>
          <draw:path svg:d="M 0.0 132.29166 L 26.458332 0.0 L 105.83333 0.0 Q 158.74998 0.0 211.66666 26.458332 L 291.04166 26.458332 L 317.49997 26.458332 Q 317.49997 52.916664 317.49997 52.916664 L 317.49997 52.916664 L 343.9583 52.916664 L 343.9583 79.37499 L 317.49997 79.37499 Q 264.5833 105.83333 132.29166 158.74998 Q 0.0 238.12498 0.0 132.29166 z" svg:height="1.5874999mm" draw:style-name="style-332" svg:viewBox="0.0 0.0 343.9583 158.74998" svg:width="3.439583mm" svg:x="89.95833mm" svg:y="143.93332mm"/>
          <draw:path svg:d="M 132.29166 52.916664 L 132.29166 52.916664 L 132.29166 52.916664 Q 158.74998 79.37499 158.74998 158.74998 L 158.74998 238.12498 L 185.20833 264.5833 L 185.20833 291.04166 L 185.20833 317.49997 Q 185.20833 343.9583 158.74998 343.9583 Q 132.29166 317.49997 105.83333 291.04166 Q 105.83333 238.12498 52.916664 238.12498 Q 0.0 238.12498 0.0 211.66666 L 0.0 185.20833 L 0.0 105.83333 Q 0.0 26.458332 52.916664 0.0 Q 79.37499 0.0 105.83333 26.458332 Q 105.83333 52.916664 132.29166 52.916664 z" svg:height="3.439583mm" draw:style-name="style-333" svg:viewBox="0.0 0.0 185.20833 343.9583" svg:width="1.8520832mm" svg:x="168.275mm" svg:y="143.93332mm"/>
          <draw:path svg:d="M 132.29166 185.20833 Q -26.458332 185.20833 0.0 79.37499 Q 26.458332 -26.458332 158.74998 0.0 Q 291.04166 26.458332 291.04166 105.83333 Q 291.04166 185.20833 132.29166 185.20833 z" svg:height="1.8520832mm" draw:style-name="style-334" svg:viewBox="0.0 0.0 291.04166 185.20833" svg:width="2.9104166mm" svg:x="144.72708mm" svg:y="296.06873mm"/>
          <draw:path svg:d="M 396.87497 0.0 L 396.87497 0.0 L 423.3333 26.458332 L 423.3333 52.916664 L 449.79166 52.916664 L 476.24997 79.37499 L 608.5416 185.20833 Q 714.37494 343.9583 687.9166 343.9583 Q 661.4583 343.9583 714.37494 396.87497 Q 793.74994 396.87497 820.2083 423.3333 Q 873.12494 449.79166 926.0416 502.7083 Q 952.49994 555.625 1217.0833 634.99994 Q 1455.2083 714.37494 1508.1249 714.37494 Q 1561.0416 714.37494 1640.4166 714.37494 Q 1693.3333 714.37494 1693.3333 687.9166 Q 1693.3333 661.4583 1825.6249 687.9166 Q 1984.3749 714.37494 2248.9583 793.74994 Q 2513.5415 873.12494 2566.4583 899.5833 Q 2592.9165 926.0416 2592.9165 952.49994 Q 2592.9165 978.95825 2672.2915 978.95825 Q 2725.2083 978.95825 2857.4998 978.95825 Q 2989.7915 978.95825 3227.9165 978.95825 Q 3466.0415 978.95825 3624.7915 952.49994 Q 3809.9998 926.0416 3809.9998 952.49994 Q 3809.9998 978.95825 3836.4583 978.95825 Q 3862.9165 978.95825 3862.9165 1005.4166 Q 3862.9165 1031.875 3915.833 1084.7916 Q 3995.208 1137.7083 4021.6665 1190.6249 Q 4048.1248 1269.9999 4101.0415 1243.5416 Q 4153.958 1190.6249 4153.958 1243.5416 Q 4127.5 1322.9166 4259.7915 1349.3749 Q 4392.083 1349.3749 4392.083 1402.2916 Q 4392.083 1402.2916 4471.458 1428.7499 Q 4524.375 1428.7499 4524.375 1455.2083 Q 4550.833 1455.2083 4603.75 1455.2083 Q 4656.6665 1455.2083 4683.1245 1455.2083 L 4683.1245 1455.2083 L 4683.1245 1455.2083 L 4683.1245 1455.2083 L 4709.583 1455.2083 L 4709.583 1455.2083 L 4736.0415 1481.6666 L 4762.4995 1508.1249 L 4788.958 1508.1249 L 4815.4165 1508.1249 L 4815.4165 1481.6666 L 4841.8745 1455.2083 L 4841.8745 1402.2916 L 4841.8745 1375.8333 L 4868.333 1349.3749 L 4868.333 1322.9166 L 4841.8745 1322.9166 Q 4815.4165 1296.4583 4736.0415 1296.4583 Q 4683.1245 1269.9999 4683.1245 1217.0833 L 4683.1245 1164.1666 L 4683.1245 1164.1666 L 4683.1245 1137.7083 L 4683.1245 1137.7083 L 4683.1245 1137.7083 L 4656.6665 1137.7083 L 4656.6665 1137.7083 L 4683.1245 1111.25 L 4709.583 1111.25 L 4709.583 1084.7916 L 4736.0415 1058.3333 L 4736.0415 1058.3333 L 4736.0415 1084.7916 L 4762.4995 1084.7916 L 4788.958 1084.7916 L 4788.958 1058.3333 L 4788.958 1058.3333 L 4815.4165 1058.3333 L 4815.4165 1084.7916 L 4894.7915 1084.7916 Q 5000.6245 1084.7916 5053.5415 1058.3333 Q 5079.9995 1058.3333 5106.458 1084.7916 Q 5106.458 1084.7916 5185.833 1111.25 Q 5265.208 1137.7083 5371.0415 1164.1666 Q 5476.8745 1190.6249 5476.8745 1164.1666 Q 5476.8745 1137.7083 5503.333 1137.7083 Q 5529.7915 1137.7083 5529.7915 1164.1666 Q 5556.2495 1190.6249 5767.9165 1269.9999 Q 5953.1245 1349.3749 6164.7915 1428.7499 Q 6376.458 1508.1249 6429.3745 1508.1249 Q 6508.7495 1508.1249 6535.208 1455.2083 Q 6561.6665 1402.2916 6614.583 1402.2916 Q 6641.0415 1375.8333 6641.0415 1296.4583 Q 6641.0415 1217.0833 6667.4995 1164.1666 Q 6693.958 1137.7083 6720.4165 1111.25 Q 6746.8745 1084.7916 6746.8745 1031.875 Q 6720.4165 1005.4166 6852.708 978.95825 Q 7011.458 978.95825 7170.208 1005.4166 Q 7328.958 1058.3333 7434.7915 1084.7916 Q 7540.6245 1084.7916 7619.9995 1111.25 Q 7699.3745 1137.7083 7725.833 1137.7083 Q 7752.291 1137.7083 7805.208 1137.7083 Q 7884.583 1137.7083 7911.041 1084.7916 Q 7911.041 1058.3333 7937.4995 1058.3333 Q 7963.958 1058.3333 7963.958 1031.875 Q 7963.958 978.95825 7990.416 873.12494 L 7990.416 740.8333 L 7990.416 740.8333 L 8016.8745 740.8333 L 8016.8745 820.2083 L 8016.8745 899.5833 L 8069.791 1164.1666 Q 8122.708 1428.7499 8122.708 1455.2083 L 8122.708 1508.1249 L 8122.708 1587.4999 Q 8096.2495 1666.8749 8069.791 1666.8749 Q 8043.333 1666.8749 8043.333 1693.3333 L 8016.8745 1719.7916 L 8043.333 1825.6249 Q 8069.791 1931.4583 8069.791 1984.3749 Q 8069.791 2010.8333 8043.333 2063.75 Q 8016.8745 2116.6665 7990.416 2196.0415 L 7990.416 2248.9583 L 7990.416 2248.9583 L 7990.416 2248.9583 L 7990.416 2275.4165 L 7963.958 2275.4165 L 7963.958 2328.3333 L 7963.958 2381.2498 L 8016.8745 2513.5415 Q 8069.791 2619.3748 8069.791 2619.3748 L 8069.791 2645.8333 L 8016.8745 2751.6665 Q 7963.958 2831.0415 7963.958 2857.4998 L 7963.958 2857.4998 L 7937.4995 2883.9583 L 7911.041 2910.4165 L 7911.041 2963.3333 Q 7858.1245 3016.2498 7858.1245 3042.7083 L 7858.1245 3069.1665 L 7858.1245 3069.1665 Q 7858.1245 3069.1665 7831.666 3095.6248 Q 7805.208 3148.5415 7778.7495 3174.9998 Q 7725.833 3201.4583 7725.833 3174.9998 Q 7752.291 3148.5415 7646.458 3174.9998 Q 7540.6245 3201.4583 7540.6245 3227.9165 L 7540.6245 3254.3748 L 7514.1665 3280.8333 L 7487.708 3307.2915 L 7487.708 3333.7498 L 7487.708 3360.2083 L 7461.2495 3413.1248 L 7461.2495 3439.5833 L 7461.2495 3439.5833 L 7434.7915 3439.5833 L 7434.7915 3439.5833 L 7434.7915 3466.0415 L 7408.333 3466.0415 L 7381.8745 3466.0415 L 7381.8745 3492.4998 L 7381.8745 3492.4998 L 7355.4165 3492.4998 L 7355.4165 3518.9583 L 7328.958 3518.9583 L 7276.0415 3518.9583 L 7249.583 3545.4165 Q 7223.1245 3571.8748 7223.1245 3571.8748 L 7223.1245 3571.8748 L 7170.208 3598.3333 Q 7143.7495 3624.7915 7117.2915 3651.2498 L 7117.2915 3651.2498 L 6984.9995 3704.1665 Q 6852.708 3757.0833 6720.4165 3889.3748 Q 6561.6665 3995.208 6535.208 4021.6665 L 6508.7495 4048.1248 L 6508.7495 4048.1248 L 6482.2915 4048.1248 L 6508.7495 4101.0415 Q 6535.208 4127.5 6508.7495 4127.5 Q 6482.2915 4127.5 6482.2915 4153.958 L 6482.2915 4180.4165 L 6482.2915 4180.4165 Q 6455.833 4153.958 6376.458 4153.958 L 6323.5415 4127.5 L 6323.5415 4153.958 L 6323.5415 4180.4165 L 6349.9995 4180.4165 L 6349.9995 4206.875 L 6402.9165 4233.333 Q 6429.3745 4259.7915 6455.833 4259.7915 L 6455.833 4286.25 L 6455.833 4312.708 L 6482.2915 4365.625 L 6482.2915 4392.083 L 6482.2915 4418.5415 L 6455.833 4418.5415 L 6455.833 4418.5415 L 6429.3745 4418.5415 L 6376.458 4418.5415 L 6323.5415 4418.5415 L 6270.6245 4418.5415 L 6217.708 4392.083 L 6164.7915 4392.083 L 6164.7915 4365.625 Q 6164.7915 4339.1665 6085.4165 4312.708 L 6032.4995 4312.708 L 6032.4995 4312.708 Q 6006.0415 4312.708 6006.0415 4259.7915 L 6006.0415 4233.333 L 6006.0415 4206.875 Q 6006.0415 4206.875 5926.6665 4180.4165 Q 5873.7495 4153.958 5873.7495 4127.5 Q 5873.7495 4101.0415 5688.5415 4048.1248 Q 5529.7915 4048.1248 5423.958 4074.583 L 5318.1245 4127.5 L 5291.6665 4127.5 L 5291.6665 4153.958 L 5291.6665 4153.958 L 5265.208 4153.958 L 5265.208 4153.958 L 5265.208 4153.958 L 5265.208 4180.4165 L 5265.208 4180.4165 L 5265.208 4206.875 L 5265.208 4259.7915 L 5265.208 4259.7915 L 5265.208 4259.7915 L 5265.208 4312.708 L 5265.208 4365.625 L 5265.208 4365.625 L 5265.208 4365.625 L 5238.7495 4418.5415 Q 5212.2915 4445.0 5212.2915 4471.458 L 5212.2915 4497.9165 L 5185.833 4497.9165 L 5159.3745 4524.375 L 5132.9165 4524.375 Q 5106.458 4524.375 4974.1665 4471.458 Q 4841.8745 4418.5415 4524.375 4312.708 Q 4206.875 4206.875 4101.0415 4180.4165 Q 4021.6665 4153.958 4021.6665 4180.4165 Q 4021.6665 4206.875 3968.7498 4206.875 Q 3915.833 4206.875 3915.833 4180.4165 Q 3915.833 4153.958 3836.4583 4153.958 Q 3757.0833 4153.958 3757.0833 4180.4165 Q 3757.0833 4206.875 3730.6248 4206.875 Q 3677.7083 4206.875 3651.2498 4206.875 Q 3624.7915 4206.875 3492.4998 4153.958 Q 3360.2083 4074.583 3307.2915 4048.1248 Q 3227.9165 4021.6665 3227.9165 3995.208 Q 3201.4583 3968.7498 3174.9998 3942.2915 Q 3148.5415 3942.2915 3148.5415 3889.3748 Q 3122.0833 3809.9998 3095.6248 3809.9998 Q 3042.7083 3783.5415 2989.7915 3757.0833 Q 2936.8748 3704.1665 2804.5833 3624.7915 Q 2672.2915 3571.8748 2566.4583 3518.9583 Q 2434.1665 3518.9583 2301.875 3466.0415 Q 2169.5833 3413.1248 2010.8333 3360.2083 Q 1852.0833 3307.2915 1852.0833 3280.8333 Q 1852.0833 3254.3748 1825.6249 3254.3748 Q 1799.1666 3254.3748 1799.1666 3227.9165 Q 1772.7083 3201.4583 1693.3333 3148.5415 Q 1613.9583 3095.6248 1613.9583 3042.7083 Q 1587.4999 3016.2498 1561.0416 3016.2498 Q 1534.5833 3042.7083 1481.6666 2989.7915 Q 1428.7499 2989.7915 1349.3749 2883.9583 Q 1243.5416 2778.1248 1190.6249 2778.1248 L 1164.1666 2778.1248 L 1164.1666 2725.2083 L 1190.6249 2698.7498 L 1190.6249 2698.7498 L 1190.6249 2725.2083 L 1243.5416 2725.2083 Q 1269.9999 2725.2083 1269.9999 2672.2915 Q 1243.5416 2645.8333 1296.4583 2619.3748 Q 1349.3749 2619.3748 1296.4583 2592.9165 Q 1269.9999 2566.4583 1296.4583 2566.4583 L 1349.3749 2566.4583 L 1349.3749 2539.9998 L 1349.3749 2539.9998 L 1375.8333 2539.9998 L 1375.8333 2513.5415 L 1375.8333 2513.5415 L 1349.3749 2513.5415 L 1349.3749 2513.5415 L 1349.3749 2513.5415 L 1349.3749 2487.0833 L 1349.3749 2487.0833 L 1322.9166 2487.0833 Q 1322.9166 2460.6248 1296.4583 2460.6248 Q 1243.5416 2407.7083 1217.0833 2434.1665 Q 1190.6249 2460.6248 1190.6249 2434.1665 Q 1164.1666 2407.7083 1111.25 2381.2498 Q 1031.875 2354.7915 740.8333 2248.9583 Q 423.3333 2143.125 238.12498 2143.125 Q 52.916664 2090.2083 26.458332 2090.2083 L 0.0 2063.75 L 0.0 1852.0833 Q -26.458332 1640.4166 0.0 1217.0833 Q 26.458332 793.74994 52.916664 608.5416 Q 79.37499 423.3333 132.29166 449.79166 Q 211.66666 449.79166 211.66666 423.3333 Q 211.66666 396.87497 185.20833 396.87497 Q 158.74998 396.87497 132.29166 343.9583 Q 132.29166 317.49997 158.74998 317.49997 Q 185.20833 291.04166 238.12498 185.20833 L 264.5833 52.916664 L 317.49997 52.916664 L 370.41666 26.458332 L 370.41666 26.458332 L 396.87497 26.458332 L 396.87497 26.458332 L 396.87497 26.458332 L 396.87497 0.0 z" svg:height="45.243748mm" draw:style-name="style-335" svg:viewBox="0.0 0.0 8122.708 4524.375" svg:width="81.22708mm" svg:x="15.610415mm" svg:y="94.98541mm"/>
          <draw:path svg:d="M 0.0 26.458332 L 0.0 0.0 L 26.458332 0.0 L 52.916664 26.458332 L 52.916664 26.458332 L 79.37499 26.458332 L 79.37499 26.458332 L 79.37499 26.458332 L 132.29166 26.458332 L 158.74998 26.458332 L 238.12498 26.458332 Q 317.49997 26.458332 449.79166 79.37499 Q 555.625 158.74998 582.0833 185.20833 L 608.5416 211.66666 L 608.5416 211.66666 L 608.5416 238.12498 L 634.99994 238.12498 L 661.4583 238.12498 L 661.4583 211.66666 L 661.4583 211.66666 L 687.9166 105.83333 L 687.9166 0.0 L 767.2916 0.0 L 820.2083 26.458332 L 873.12494 52.916664 Q 926.0416 79.37499 978.95825 158.74998 Q 1031.875 238.12498 1031.875 185.20833 Q 1058.3333 132.29166 1084.7916 132.29166 L 1137.7083 132.29166 L 1137.7083 158.74998 L 1137.7083 158.74998 L 1137.7083 158.74998 L 1111.25 185.20833 L 1111.25 185.20833 L 1084.7916 185.20833 L 1084.7916 317.49997 Q 1031.875 449.79166 1031.875 608.5416 L 1031.875 767.2916 L 978.95825 978.95825 Q 926.0416 1164.1666 899.5833 1137.7083 Q 873.12494 1137.7083 873.12494 1190.6249 L 873.12494 1217.0833 L 873.12494 1243.5416 L 873.12494 1243.5416 L 846.6666 1243.5416 L 820.2083 1243.5416 L 820.2083 1296.4583 L 820.2083 1349.3749 L 793.74994 1349.3749 L 793.74994 1349.3749 L 793.74994 1269.9999 L 767.2916 1190.6249 L 767.2916 1164.1666 Q 767.2916 1137.7083 714.37494 926.0416 Q 661.4583 714.37494 476.24997 555.625 L 291.04166 423.3333 L 291.04166 423.3333 Q 291.04166 396.87497 264.5833 396.87497 L 238.12498 396.87497 L 238.12498 396.87497 Q 238.12498 370.41666 211.66666 370.41666 L 211.66666 343.9583 L 211.66666 343.9583 L 185.20833 343.9583 L 185.20833 343.9583 L 185.20833 343.9583 L 185.20833 317.49997 L 185.20833 317.49997 L 158.74998 317.49997 Q 158.74998 291.04166 105.83333 264.5833 L 52.916664 211.66666 L 79.37499 211.66666 Q 105.83333 185.20833 105.83333 185.20833 Q 132.29166 185.20833 79.37499 132.29166 L 26.458332 52.916664 L 0.0 26.458332 z M 158.74998 264.5833 Q 158.74998 238.12498 158.74998 238.12498 Q 185.20833 238.12498 185.20833 238.12498 Q 185.20833 264.5833 158.74998 264.5833 z" svg:height="13.49375mm" draw:style-name="style-336" svg:viewBox="0.0 0.0 1137.7083 1349.3749" svg:width="11.377083mm" svg:x="125.67708mm" svg:y="109.80208mm"/>
          <draw:path svg:d="M 26.458332 529.1666 L 26.458332 0.0 L 238.12498 52.916664 Q 423.3333 132.29166 449.79166 132.29166 L 502.7083 132.29166 L 502.7083 132.29166 L 502.7083 132.29166 L 529.1666 132.29166 L 529.1666 132.29166 L 687.9166 238.12498 Q 846.6666 291.04166 1031.875 396.87497 Q 1217.0833 502.7083 1243.5416 502.7083 L 1269.9999 502.7083 L 1269.9999 502.7083 Q 1269.9999 502.7083 1296.4583 529.1666 L 1296.4583 529.1666 L 1402.2916 634.99994 Q 1508.1249 714.37494 1508.1249 740.8333 L 1508.1249 740.8333 L 1534.5833 740.8333 L 1534.5833 767.2916 L 1534.5833 767.2916 L 1561.0416 767.2916 L 1561.0416 767.2916 L 1561.0416 767.2916 L 1561.0416 793.74994 L 1561.0416 793.74994 L 1587.4999 820.2083 L 1613.9583 873.12494 L 1613.9583 873.12494 L 1613.9583 873.12494 L 1561.0416 899.5833 L 1534.5833 926.0416 L 1534.5833 926.0416 L 1508.1249 926.0416 L 1508.1249 926.0416 L 1508.1249 926.0416 L 1455.2083 952.49994 L 1428.7499 978.95825 L 1428.7499 978.95825 L 1428.7499 978.95825 L 1402.2916 978.95825 Q 1349.3749 978.95825 1269.9999 1031.875 Q 1190.6249 1084.7916 767.2916 1137.7083 L 370.41666 1190.6249 L 370.41666 1190.6249 L 343.9583 1164.1666 L 343.9583 1164.1666 L 343.9583 1137.7083 L 185.20833 1137.7083 L 0.0 1137.7083 L 0.0 1084.7916 Q 26.458332 1058.3333 26.458332 529.1666 z" svg:height="11.906249mm" draw:style-name="style-337" svg:viewBox="0.0 0.0 1613.9583 1190.6249" svg:width="16.139582mm" svg:x="116.681244mm" svg:y="215.6354mm"/>
          <draw:path svg:d="M 79.37499 0.0 L 158.74998 0.0 L 158.74998 79.37499 Q 158.74998 185.20833 79.37499 158.74998 Q 0.0 132.29166 0.0 132.29166 L 0.0 132.29166 L 0.0 132.29166 L 0.0 105.83333 L 0.0 52.916664 Q 0.0 0.0 79.37499 0.0 z" svg:height="1.5874999mm" draw:style-name="style-338" svg:viewBox="0.0 0.0 158.74998 158.74998" svg:width="1.5874999mm" svg:x="55.03333mm" svg:y="243.15207mm"/>
          <draw:path svg:d="M 714.37494 0.0 L 740.8333 0.0 L 661.4583 79.37499 Q 582.0833 158.74998 582.0833 211.66666 Q 582.0833 264.5833 582.0833 291.04166 L 582.0833 291.04166 L 555.625 291.04166 L 555.625 317.49997 L 555.625 317.49997 L 582.0833 317.49997 L 582.0833 343.9583 L 582.0833 370.41666 L 555.625 370.41666 L 555.625 370.41666 L 555.625 396.87497 L 529.1666 396.87497 L 529.1666 476.24997 L 529.1666 529.1666 L 529.1666 529.1666 Q 529.1666 529.1666 476.24997 582.0833 Q 449.79166 582.0833 396.87497 634.99994 L 343.9583 661.4583 L 343.9583 661.4583 Q 317.49997 661.4583 317.49997 687.9166 L 317.49997 687.9166 L 317.49997 687.9166 L 317.49997 687.9166 L 291.04166 687.9166 L 291.04166 687.9166 L 264.5833 714.37494 L 211.66666 740.8333 L 132.29166 740.8333 L 52.916664 740.8333 L 52.916664 661.4583 Q 52.916664 582.0833 26.458332 396.87497 L 0.0 211.66666 L 0.0 211.66666 Q 0.0 211.66666 26.458332 211.66666 L 26.458332 211.66666 L 26.458332 238.12498 L 52.916664 238.12498 L 52.916664 211.66666 Q 52.916664 185.20833 343.9583 105.83333 Q 634.99994 52.916664 661.4583 26.458332 Q 687.9166 0.0 714.37494 0.0 z" svg:height="7.408333mm" draw:style-name="style-339" svg:viewBox="0.0 0.0 740.8333 740.8333" svg:width="7.408333mm" svg:x="119.06249mm" svg:y="131.23332mm"/>
          <draw:path svg:d="M 820.2083 158.74998 L 926.0416 185.20833 L 978.95825 185.20833 L 1005.4166 185.20833 L 1005.4166 211.66666 L 1031.875 211.66666 L 1031.875 211.66666 L 1031.875 238.12498 L 952.49994 238.12498 L 873.12494 238.12498 L 793.74994 264.5833 Q 714.37494 291.04166 608.5416 317.49997 L 476.24997 343.9583 L 396.87497 343.9583 Q 291.04166 343.9583 132.29166 370.41666 L 0.0 370.41666 L 0.0 343.9583 L 26.458332 317.49997 L 26.458332 317.49997 L 26.458332 291.04166 L 26.458332 291.04166 L 26.458332 291.04166 L 52.916664 264.5833 L 79.37499 238.12498 L 79.37499 238.12498 L 79.37499 238.12498 L 79.37499 211.66666 L 79.37499 211.66666 L 105.83333 211.66666 L 105.83333 185.20833 L 105.83333 185.20833 L 132.29166 185.20833 L 132.29166 185.20833 L 132.29166 185.20833 L 132.29166 158.74998 L 132.29166 158.74998 L 132.29166 132.29166 L 132.29166 132.29166 L 158.74998 132.29166 L 158.74998 132.29166 L 211.66666 79.37499 Q 264.5833 26.458332 317.49997 26.458332 L 370.41666 26.458332 L 396.87497 26.458332 L 396.87497 26.458332 L 555.625 0.0 Q 687.9166 0.0 687.9166 52.916664 Q 687.9166 79.37499 714.37494 132.29166 Q 740.8333 132.29166 820.2083 158.74998 z" svg:height="3.7041664mm" draw:style-name="style-340" svg:viewBox="0.0 0.0 1031.875 370.41666" svg:width="10.318749mm" svg:x="191.29375mm" svg:y="268.0229mm"/>
          <draw:path svg:d="M 1375.8333 820.2083 L 1375.8333 873.12494 L 1402.2916 899.5833 L 1428.7499 926.0416 L 1428.7499 952.49994 Q 1428.7499 978.95825 1455.2083 978.95825 L 1455.2083 978.95825 L 1455.2083 978.95825 Q 1455.2083 978.95825 1481.6666 1005.4166 L 1481.6666 1005.4166 L 1481.6666 1005.4166 Q 1481.6666 1031.875 1481.6666 1031.875 L 1508.1249 1031.875 L 1508.1249 1031.875 Q 1508.1249 1031.875 1534.5833 1058.3333 L 1534.5833 1058.3333 L 1693.3333 1164.1666 Q 1825.6249 1296.4583 1852.0833 1296.4583 L 1878.5416 1296.4583 L 1878.5416 1296.4583 Q 1878.5416 1296.4583 1904.9999 1322.9166 L 1904.9999 1322.9166 L 1904.9999 1349.3749 Q 1904.9999 1349.3749 1931.4583 1349.3749 L 1931.4583 1349.3749 L 1931.4583 1375.8333 L 1957.9165 1375.8333 L 1957.9165 1481.6666 Q 1957.9165 1587.4999 1984.3749 1587.4999 Q 2010.8333 1587.4999 2010.8333 1613.9583 L 2010.8333 1640.4166 L 1984.3749 1640.4166 L 1957.9165 1666.8749 L 1957.9165 1666.8749 L 1957.9165 1666.8749 L 1931.4583 1666.8749 L 1931.4583 1666.8749 L 1931.4583 1693.3333 L 1904.9999 1693.3333 L 1904.9999 1693.3333 L 1904.9999 1719.7916 L 1904.9999 1719.7916 L 1904.9999 1719.7916 L 1931.4583 1746.2499 L 1957.9165 1772.7083 L 1957.9165 1772.7083 L 1957.9165 1799.1666 L 1931.4583 1825.6249 L 1931.4583 1878.5416 L 1904.9999 1878.5416 L 1904.9999 1878.5416 L 1904.9999 1852.0833 L 1904.9999 1852.0833 L 1878.5416 1852.0833 L 1878.5416 1825.6249 L 1878.5416 1825.6249 L 1852.0833 1825.6249 L 1852.0833 1825.6249 L 1852.0833 1825.6249 L 1852.0833 1799.1666 Q 1852.0833 1799.1666 1799.1666 1772.7083 L 1772.7083 1772.7083 L 1772.7083 1746.2499 L 1746.2499 1746.2499 L 1746.2499 1746.2499 L 1746.2499 1719.7916 L 1746.2499 1719.7916 L 1746.2499 1719.7916 L 1719.7916 1719.7916 L 1719.7916 1719.7916 L 1719.7916 1693.3333 L 1693.3333 1693.3333 L 1693.3333 1693.3333 L 1693.3333 1719.7916 L 1666.8749 1719.7916 L 1640.4166 1719.7916 L 1613.9583 1746.2499 L 1587.4999 1746.2499 L 1587.4999 1746.2499 Q 1561.0416 1719.7916 1428.7499 1561.0416 L 1269.9999 1402.2916 L 1269.9999 1375.8333 Q 1269.9999 1349.3749 1243.5416 1296.4583 Q 1243.5416 1269.9999 1217.0833 1269.9999 Q 1190.6249 1269.9999 1164.1666 1190.6249 Q 1164.1666 1084.7916 1058.3333 952.49994 L 952.49994 820.2083 L 952.49994 793.74994 L 952.49994 767.2916 L 899.5833 767.2916 L 873.12494 767.2916 L 846.6666 740.8333 L 820.2083 740.8333 L 846.6666 793.74994 Q 846.6666 846.6666 873.12494 873.12494 L 873.12494 899.5833 L 793.74994 899.5833 L 740.8333 873.12494 L 740.8333 873.12494 L 740.8333 873.12494 L 714.37494 873.12494 L 714.37494 873.12494 L 714.37494 873.12494 L 687.9166 846.6666 L 687.9166 820.2083 Q 687.9166 793.74994 661.4583 793.74994 Q 661.4583 820.2083 582.0833 608.5416 Q 529.1666 423.3333 423.3333 396.87497 Q 317.49997 396.87497 264.5833 396.87497 L 185.20833 423.3333 L 185.20833 423.3333 Q 185.20833 449.79166 158.74998 449.79166 L 158.74998 449.79166 L 158.74998 449.79166 L 132.29166 449.79166 L 132.29166 423.3333 L 105.83333 423.3333 L 105.83333 423.3333 L 105.83333 396.87497 L 105.83333 396.87497 L 105.83333 396.87497 L 79.37499 396.87497 L 79.37499 396.87497 L 52.916664 423.3333 L 52.916664 423.3333 L 52.916664 423.3333 L 52.916664 449.79166 L 26.458332 449.79166 L 0.0 449.79166 L 0.0 423.3333 L 0.0 396.87497 L 26.458332 396.87497 L 26.458332 396.87497 L 26.458332 370.41666 L 0.0 370.41666 L 0.0 370.41666 L 0.0 343.9583 L 0.0 343.9583 L 0.0 343.9583 L 26.458332 343.9583 L 26.458332 343.9583 L 26.458332 317.49997 L 26.458332 317.49997 L 52.916664 317.49997 L 52.916664 291.04166 L 79.37499 291.04166 L 105.83333 291.04166 L 264.5833 185.20833 Q 423.3333 105.83333 582.0833 26.458332 Q 740.8333 -52.916664 740.8333 0.0 Q 740.8333 52.916664 846.6666 0.0 Q 952.49994 -26.458332 1111.25 185.20833 Q 1269.9999 423.3333 1296.4583 555.625 Q 1322.9166 714.37494 1349.3749 740.8333 Q 1375.8333 767.2916 1375.8333 820.2083 z M 158.74998 370.41666 Q 158.74998 370.41666 185.20833 370.41666 Q 185.20833 396.87497 158.74998 396.87497 Q 158.74998 396.87497 158.74998 370.41666 z" svg:height="18.785416mm" draw:style-name="style-341" svg:viewBox="0.0 0.0 2010.8333 1878.5416" svg:width="20.108332mm" svg:x="151.34166mm" svg:y="151.07707mm"/>
          <draw:path svg:d="M 0.0 79.37499 L 0.0 0.0 L 158.74998 26.458332 Q 317.49997 79.37499 317.49997 132.29166 L 317.49997 158.74998 L 317.49997 238.12498 L 317.49997 343.9583 L 291.04166 343.9583 L 291.04166 343.9583 L 211.66666 343.9583 Q 158.74998 343.9583 105.83333 291.04166 L 26.458332 238.12498 L 26.458332 185.20833 Q 0.0 158.74998 0.0 79.37499 z" svg:height="3.439583mm" draw:style-name="style-342" svg:viewBox="0.0 0.0 317.49997 343.9583" svg:width="3.1749997mm" svg:x="109.53749mm" svg:y="247.3854mm"/>
          <draw:path svg:d="M 396.87497 26.458332 L 396.87497 0.0 L 449.79166 0.0 L 502.7083 0.0 L 529.1666 26.458332 Q 555.625 26.458332 582.0833 52.916664 L 608.5416 52.916664 L 608.5416 52.916664 Q 608.5416 79.37499 634.99994 79.37499 L 634.99994 79.37499 L 608.5416 264.5833 Q 582.0833 449.79166 661.4583 555.625 Q 714.37494 634.99994 793.74994 634.99994 Q 846.6666 661.4583 873.12494 661.4583 L 899.5833 661.4583 L 952.49994 661.4583 L 1005.4166 661.4583 L 1005.4166 661.4583 Q 1005.4166 661.4583 978.95825 661.4583 L 978.95825 687.9166 L 978.95825 687.9166 Q 952.49994 687.9166 952.49994 714.37494 L 952.49994 714.37494 L 952.49994 714.37494 Q 952.49994 714.37494 926.0416 714.37494 L 926.0416 740.8333 L 926.0416 740.8333 Q 899.5833 740.8333 899.5833 767.2916 L 899.5833 767.2916 L 846.6666 820.2083 Q 793.74994 873.12494 767.2916 873.12494 L 740.8333 873.12494 L 740.8333 899.5833 L 740.8333 899.5833 L 661.4583 978.95825 Q 582.0833 1031.875 582.0833 1031.875 L 582.0833 1058.3333 L 502.7083 1137.7083 Q 423.3333 1190.6249 423.3333 1349.3749 Q 370.41666 1481.6666 370.41666 1508.1249 L 370.41666 1508.1249 L 370.41666 1508.1249 Q 370.41666 1508.1249 343.9583 1508.1249 L 343.9583 1534.5833 L 317.49997 1561.0416 Q 264.5833 1613.9583 264.5833 1613.9583 L 264.5833 1613.9583 L 238.12498 1613.9583 L 238.12498 1613.9583 L 238.12498 1640.4166 L 211.66666 1640.4166 L 211.66666 1640.4166 L 211.66666 1666.8749 L 185.20833 1666.8749 L 158.74998 1666.8749 L 132.29166 1693.3333 L 105.83333 1719.7916 L 105.83333 1719.7916 L 105.83333 1719.7916 L 79.37499 1719.7916 L 79.37499 1746.2499 L 52.916664 1746.2499 L 26.458332 1746.2499 L 26.458332 1719.7916 L 0.0 1666.8749 L 0.0 1613.9583 L 0.0 1587.4999 L 26.458332 1561.0416 L 52.916664 1534.5833 L 52.916664 1534.5833 Q 52.916664 1508.1249 105.83333 1455.2083 Q 158.74998 1402.2916 158.74998 1137.7083 L 185.20833 873.12494 L 185.20833 793.74994 Q 158.74998 714.37494 158.74998 555.625 Q 158.74998 423.3333 211.66666 370.41666 Q 238.12498 343.9583 317.49997 211.66666 L 370.41666 79.37499 L 370.41666 79.37499 L 370.41666 79.37499 L 396.87497 26.458332 z" svg:height="17.4625mm" draw:style-name="style-343" svg:viewBox="0.0 0.0 1005.4166 1746.2499" svg:width="10.054166mm" svg:x="40.216663mm" svg:y="199.23125mm"/>
          <draw:path svg:d="M 0.0 52.916664 Q -26.458332 -79.37499 132.29166 0.0 Q 317.49997 79.37499 317.49997 132.29166 Q 317.49997 158.74998 317.49997 211.66666 Q 317.49997 291.04166 158.74998 238.12498 Q 26.458332 185.20833 0.0 52.916664 z" svg:height="2.38125mm" draw:style-name="style-344" svg:viewBox="0.0 0.0 317.49997 238.12498" svg:width="3.1749997mm" svg:x="104.24583mm" svg:y="235.74374mm"/>
          <draw:path svg:d="M 1269.9999 0.0 L 1269.9999 0.0 L 1269.9999 0.0 L 1296.4583 0.0 L 1296.4583 1164.1666 L 1296.4583 2301.875 L 1296.4583 2301.875 L 1269.9999 2301.875 L 1269.9999 2328.3333 Q 1269.9999 2354.7915 1031.875 2354.7915 L 793.74994 2354.7915 L 793.74994 2328.3333 L 793.74994 2301.875 L 820.2083 2275.4165 Q 846.6666 2248.9583 899.5833 1852.0833 L 952.49994 1481.6666 L 952.49994 1481.6666 L 952.49994 1481.6666 L 952.49994 1455.2083 L 952.49994 1455.2083 L 926.0416 1455.2083 L 926.0416 1428.7499 L 873.12494 1428.7499 L 820.2083 1428.7499 L 793.74994 1402.2916 L 767.2916 1402.2916 L 767.2916 1428.7499 L 740.8333 1455.2083 L 740.8333 1455.2083 L 740.8333 1481.6666 L 634.99994 1534.5833 Q 555.625 1640.4166 476.24997 1719.7916 Q 423.3333 1825.6249 370.41666 1931.4583 Q 370.41666 2037.2915 343.9583 2063.75 L 317.49997 2090.2083 L 317.49997 2090.2083 L 317.49997 2116.6665 L 317.49997 2116.6665 L 317.49997 2116.6665 L 291.04166 2116.6665 L 291.04166 2116.6665 L 264.5833 2143.125 L 238.12498 2169.5833 L 238.12498 2169.5833 L 211.66666 2169.5833 L 211.66666 2169.5833 L 211.66666 2169.5833 L 158.74998 2169.5833 L 105.83333 2169.5833 L 105.83333 2169.5833 L 105.83333 2169.5833 L 105.83333 2037.2915 Q 105.83333 1904.9999 105.83333 1852.0833 Q 132.29166 1825.6249 158.74998 1825.6249 Q 185.20833 1825.6249 185.20833 1666.8749 Q 158.74998 1508.1249 158.74998 1375.8333 Q 132.29166 1217.0833 79.37499 1269.9999 L 0.0 1296.4583 L 0.0 1269.9999 L 0.0 1217.0833 L 26.458332 1217.0833 L 26.458332 1217.0833 L 26.458332 1190.6249 L 52.916664 1190.6249 L 52.916664 1164.1666 L 52.916664 1164.1666 L 52.916664 1164.1666 Q 52.916664 1164.1666 79.37499 1164.1666 L 79.37499 1137.7083 L 79.37499 1137.7083 Q 105.83333 1137.7083 105.83333 1111.25 L 105.83333 1111.25 L 105.83333 1111.25 Q 105.83333 1111.25 132.29166 1111.25 L 132.29166 1084.7916 L 158.74998 1084.7916 L 185.20833 1058.3333 L 185.20833 1058.3333 L 211.66666 1058.3333 L 211.66666 1058.3333 L 211.66666 1058.3333 L 211.66666 1031.875 L 211.66666 1031.875 L 238.12498 1031.875 L 238.12498 1005.4166 L 423.3333 820.2083 Q 634.99994 634.99994 714.37494 582.0833 Q 793.74994 529.1666 846.6666 423.3333 Q 899.5833 343.9583 926.0416 343.9583 Q 952.49994 343.9583 952.49994 317.49997 Q 952.49994 291.04166 926.0416 264.5833 L 926.0416 238.12498 L 978.95825 238.12498 Q 1005.4166 238.12498 1137.7083 105.83333 Q 1269.9999 0.0 1269.9999 0.0 z" svg:height="23.547915mm" draw:style-name="style-345" svg:viewBox="0.0 0.0 1296.4583 2354.7915" svg:width="12.964582mm" svg:x="200.55415mm" svg:y="157.69167mm"/>
          <draw:path svg:d="M 820.2083 158.74998 L 873.12494 158.74998 L 926.0416 158.74998 Q 952.49994 158.74998 952.49994 185.20833 Q 952.49994 211.66666 1005.4166 238.12498 Q 1084.7916 264.5833 1084.7916 291.04166 Q 1084.7916 343.9583 1137.7083 343.9583 Q 1190.6249 370.41666 1190.6249 396.87497 Q 1190.6249 449.79166 1243.5416 449.79166 L 1269.9999 449.79166 L 1269.9999 476.24997 L 1296.4583 476.24997 L 1296.4583 476.24997 L 1296.4583 502.7083 L 1296.4583 502.7083 L 1296.4583 502.7083 L 1322.9166 502.7083 L 1322.9166 502.7083 L 1322.9166 529.1666 L 1296.4583 529.1666 L 1296.4583 529.1666 L 1296.4583 555.625 L 1243.5416 555.625 Q 1164.1666 582.0833 1164.1666 608.5416 Q 1164.1666 634.99994 1137.7083 634.99994 Q 1111.25 634.99994 1111.25 687.9166 L 1111.25 740.8333 L 1084.7916 740.8333 L 1058.3333 740.8333 L 1058.3333 767.2916 L 1084.7916 793.74994 L 1084.7916 820.2083 L 1084.7916 820.2083 L 1031.875 820.2083 L 978.95825 820.2083 L 926.0416 820.2083 Q 873.12494 820.2083 767.2916 793.74994 L 661.4583 767.2916 L 661.4583 767.2916 L 661.4583 767.2916 L 634.99994 740.8333 Q 608.5416 714.37494 555.625 714.37494 Q 476.24997 714.37494 343.9583 582.0833 L 238.12498 476.24997 L 238.12498 449.79166 Q 238.12498 449.79166 132.29166 317.49997 L 52.916664 185.20833 L 26.458332 185.20833 L 0.0 185.20833 L 0.0 158.74998 L 0.0 132.29166 L 26.458332 132.29166 L 52.916664 132.29166 L 52.916664 105.83333 L 52.916664 79.37499 L 26.458332 79.37499 L 0.0 79.37499 L 0.0 52.916664 L 0.0 26.458332 L 26.458332 26.458332 L 52.916664 26.458332 L 79.37499 52.916664 L 105.83333 79.37499 L 185.20833 105.83333 Q 291.04166 158.74998 291.04166 132.29166 Q 291.04166 79.37499 396.87497 132.29166 Q 502.7083 158.74998 502.7083 79.37499 Q 502.7083 26.458332 608.5416 0.0 Q 714.37494 0.0 714.37494 52.916664 Q 740.8333 132.29166 767.2916 132.29166 Q 793.74994 132.29166 820.2083 158.74998 z" svg:height="8.202083mm" draw:style-name="style-346" svg:viewBox="0.0 0.0 1322.9166 820.2083" svg:width="13.229166mm" svg:x="105.56874mm" svg:y="141.0229mm"/>
          <draw:path svg:d="M 158.74998 105.83333 L 264.5833 211.66666 L 291.04166 343.9583 Q 317.49997 476.24997 343.9583 502.7083 L 343.9583 502.7083 L 343.9583 502.7083 Q 343.9583 502.7083 317.49997 529.1666 Q 291.04166 555.625 158.74998 396.87497 Q 0.0 264.5833 0.0 132.29166 Q -26.458332 0.0 0.0 0.0 Q 26.458332 26.458332 158.74998 105.83333 z" svg:height="5.2916665mm" draw:style-name="style-347" svg:viewBox="0.0 0.0 343.9583 529.1666" svg:width="3.439583mm" svg:x="74.08333mm" svg:y="238.38957mm"/>
          <draw:path svg:d="M 0.0 26.458332 L 0.0 0.0 L 52.916664 0.0 L 105.83333 0.0 L 158.74998 105.83333 Q 211.66666 158.74998 264.5833 105.83333 Q 317.49997 52.916664 370.41666 26.458332 L 449.79166 26.458332 L 449.79166 211.66666 L 449.79166 423.3333 L 449.79166 476.24997 L 449.79166 502.7083 L 370.41666 502.7083 L 317.49997 502.7083 L 317.49997 476.24997 L 317.49997 449.79166 L 317.49997 396.87497 Q 317.49997 343.9583 317.49997 317.49997 Q 317.49997 264.5833 264.5833 291.04166 Q 264.5833 317.49997 211.66666 317.49997 L 158.74998 343.9583 L 158.74998 343.9583 L 158.74998 317.49997 L 158.74998 317.49997 L 158.74998 317.49997 L 132.29166 291.04166 L 105.83333 264.5833 L 105.83333 264.5833 L 105.83333 264.5833 L 105.83333 238.12498 L 105.83333 238.12498 L 79.37499 370.41666 L 52.916664 476.24997 L 52.916664 476.24997 L 52.916664 476.24997 L 26.458332 502.7083 L 0.0 502.7083 L 0.0 476.24997 L 0.0 476.24997 L 0.0 264.5833 L 0.0 26.458332 L 0.0 26.458332 z" svg:height="5.027083mm" draw:style-name="style-348" svg:viewBox="0.0 0.0 449.79166 502.7083" svg:width="4.497916mm" svg:x="128.5875mm" svg:y="280.4583mm"/>
          <draw:path svg:d="M 26.458332 0.0 L 26.458332 0.0 L 105.83333 105.83333 Q 158.74998 211.66666 211.66666 343.9583 Q 264.5833 502.7083 264.5833 582.0833 L 264.5833 661.4583 L 291.04166 767.2916 L 291.04166 846.6666 L 291.04166 846.6666 Q 291.04166 873.12494 264.5833 873.12494 L 238.12498 873.12494 L 238.12498 820.2083 Q 238.12498 740.8333 211.66666 740.8333 Q 185.20833 740.8333 132.29166 661.4583 Q 52.916664 608.5416 52.916664 423.3333 Q 52.916664 238.12498 26.458332 132.29166 L 0.0 52.916664 L 0.0 26.458332 Q 0.0 0.0 26.458332 0.0 z" svg:height="8.73125mm" draw:style-name="style-349" svg:viewBox="0.0 0.0 291.04166 873.12494" svg:width="2.9104166mm" svg:x="175.68332mm" svg:y="134.67291mm"/>
          <draw:path svg:d="M 0.0 26.458332 L 0.0 0.0 L 238.12498 26.458332 Q 502.7083 52.916664 555.625 52.916664 Q 608.5416 105.83333 661.4583 52.916664 Q 687.9166 0.0 820.2083 0.0 L 978.95825 0.0 L 978.95825 26.458332 L 978.95825 52.916664 L 952.49994 52.916664 L 952.49994 52.916664 L 952.49994 79.37499 L 926.0416 79.37499 L 926.0416 105.83333 L 926.0416 132.29166 L 899.5833 132.29166 L 899.5833 158.74998 L 899.5833 158.74998 Q 873.12494 158.74998 820.2083 264.5833 L 767.2916 370.41666 L 767.2916 370.41666 Q 740.8333 370.41666 740.8333 396.87497 L 740.8333 396.87497 L 714.37494 396.87497 Q 714.37494 423.3333 714.37494 423.3333 L 714.37494 423.3333 L 714.37494 529.1666 L 714.37494 661.4583 L 502.7083 661.4583 Q 291.04166 661.4583 291.04166 529.1666 Q 291.04166 423.3333 158.74998 264.5833 L 52.916664 105.83333 L 52.916664 105.83333 Q 26.458332 79.37499 26.458332 79.37499 L 26.458332 79.37499 L 26.458332 52.916664 Q 26.458332 52.916664 0.0 26.458332 z" svg:height="6.614583mm" draw:style-name="style-350" svg:viewBox="0.0 0.0 978.95825 661.4583" svg:width="9.789583mm" svg:x="122.502075mm" svg:y="15.874999mm"/>
          <draw:path svg:d="M 873.12494 0.0 L 873.12494 0.0 L 899.5833 52.916664 Q 926.0416 105.83333 952.49994 132.29166 L 952.49994 132.29166 L 926.0416 185.20833 Q 873.12494 238.12498 899.5833 343.9583 Q 926.0416 423.3333 1005.4166 449.79166 Q 1111.25 502.7083 1111.25 370.41666 Q 1137.7083 238.12498 1111.25 211.66666 L 1111.25 185.20833 L 1137.7083 185.20833 Q 1190.6249 211.66666 1190.6249 291.04166 Q 1190.6249 370.41666 1243.5416 343.9583 Q 1296.4583 343.9583 1322.9166 343.9583 L 1322.9166 343.9583 L 1322.9166 370.41666 L 1322.9166 396.87497 L 1296.4583 502.7083 Q 1296.4583 582.0833 1269.9999 608.5416 L 1269.9999 634.99994 L 1243.5416 714.37494 Q 1243.5416 793.74994 1217.0833 820.2083 L 1217.0833 820.2083 L 1217.0833 820.2083 Q 1190.6249 820.2083 1190.6249 820.2083 L 1190.6249 846.6666 L 1164.1666 873.12494 Q 1137.7083 926.0416 1137.7083 978.95825 L 1137.7083 1058.3333 L 1137.7083 1058.3333 L 1137.7083 1058.3333 L 1111.25 1031.875 L 1111.25 978.95825 L 1031.875 978.95825 Q 952.49994 978.95825 952.49994 952.49994 L 952.49994 952.49994 L 978.95825 952.49994 Q 978.95825 926.0416 978.95825 926.0416 Q 1005.4166 926.0416 1031.875 820.2083 Q 1031.875 714.37494 926.0416 661.4583 Q 820.2083 582.0833 820.2083 714.37494 Q 820.2083 846.6666 846.6666 899.5833 L 873.12494 952.49994 L 846.6666 952.49994 Q 820.2083 926.0416 767.2916 899.5833 Q 740.8333 846.6666 661.4583 820.2083 Q 555.625 767.2916 449.79166 714.37494 Q 370.41666 634.99994 370.41666 608.5416 L 370.41666 555.625 L 423.3333 582.0833 Q 476.24997 608.5416 502.7083 634.99994 Q 502.7083 661.4583 555.625 634.99994 Q 582.0833 634.99994 582.0833 608.5416 Q 608.5416 555.625 608.5416 502.7083 L 608.5416 476.24997 L 582.0833 476.24997 L 555.625 449.79166 L 555.625 449.79166 L 555.625 449.79166 L 529.1666 449.79166 L 529.1666 449.79166 L 476.24997 423.3333 Q 423.3333 396.87497 423.3333 423.3333 Q 396.87497 423.3333 396.87497 476.24997 L 396.87497 529.1666 L 370.41666 529.1666 L 370.41666 529.1666 L 370.41666 476.24997 Q 343.9583 423.3333 317.49997 396.87497 Q 291.04166 396.87497 291.04166 343.9583 Q 291.04166 317.49997 238.12498 291.04166 L 185.20833 264.5833 L 185.20833 264.5833 Q 158.74998 238.12498 132.29166 238.12498 L 79.37499 238.12498 L 79.37499 211.66666 L 79.37499 211.66666 L 79.37499 211.66666 L 79.37499 211.66666 L 79.37499 185.20833 L 79.37499 158.74998 L 79.37499 132.29166 L 79.37499 105.83333 L 52.916664 105.83333 L 52.916664 79.37499 L 26.458332 79.37499 L 0.0 79.37499 L 0.0 52.916664 L 0.0 26.458332 L 26.458332 26.458332 L 52.916664 26.458332 L 52.916664 52.916664 L 79.37499 52.916664 L 79.37499 52.916664 L 79.37499 79.37499 L 105.83333 79.37499 L 132.29166 79.37499 L 132.29166 105.83333 L 158.74998 105.83333 L 158.74998 105.83333 L 158.74998 132.29166 L 238.12498 132.29166 L 291.04166 132.29166 L 317.49997 158.74998 L 343.9583 185.20833 L 343.9583 185.20833 L 370.41666 185.20833 L 370.41666 158.74998 L 396.87497 158.74998 L 396.87497 158.74998 L 396.87497 185.20833 L 396.87497 185.20833 L 423.3333 185.20833 L 502.7083 238.12498 Q 555.625 291.04166 608.5416 291.04166 L 687.9166 291.04166 L 687.9166 291.04166 L 714.37494 291.04166 L 714.37494 185.20833 L 714.37494 105.83333 L 714.37494 79.37499 Q 740.8333 26.458332 767.2916 26.458332 Q 793.74994 26.458332 793.74994 52.916664 L 793.74994 79.37499 L 820.2083 79.37499 L 846.6666 79.37499 L 846.6666 52.916664 L 846.6666 52.916664 L 846.6666 26.458332 L 846.6666 26.458332 L 846.6666 26.458332 Q 873.12494 0.0 873.12494 0.0 z" svg:height="10.583333mm" draw:style-name="style-351" svg:viewBox="0.0 0.0 1322.9166 1058.3333" svg:width="13.229166mm" svg:x="105.56874mm" svg:y="247.91457mm"/>
          <draw:path svg:d="M 185.20833 291.04166 L 185.20833 317.49997 L 132.29166 317.49997 Q 79.37499 291.04166 52.916664 291.04166 Q 52.916664 264.5833 26.458332 158.74998 L 0.0 52.916664 L 26.458332 26.458332 Q 52.916664 -26.458332 105.83333 0.0 Q 158.74998 26.458332 185.20833 132.29166 Q 211.66666 238.12498 185.20833 291.04166 z" svg:height="3.1749997mm" draw:style-name="style-352" svg:viewBox="0.0 0.0 185.20833 317.49997" svg:width="1.8520832mm" svg:x="62.97083mm" svg:y="220.92708mm"/>
          <draw:path svg:d="M 714.37494 0.0 L 793.74994 0.0 L 793.74994 0.0 Q 820.2083 26.458332 820.2083 52.916664 L 820.2083 79.37499 L 793.74994 211.66666 Q 767.2916 317.49997 767.2916 370.41666 Q 714.37494 423.3333 714.37494 476.24997 L 714.37494 555.625 L 687.9166 608.5416 Q 661.4583 661.4583 634.99994 661.4583 L 608.5416 661.4583 L 608.5416 634.99994 Q 608.5416 608.5416 608.5416 582.0833 Q 608.5416 529.1666 396.87497 370.41666 L 158.74998 211.66666 L 132.29166 185.20833 L 105.83333 158.74998 L 79.37499 158.74998 L 52.916664 158.74998 L 26.458332 132.29166 L 0.0 132.29166 L 0.0 105.83333 L 0.0 79.37499 L 26.458332 79.37499 L 79.37499 79.37499 L 132.29166 79.37499 L 158.74998 105.83333 L 291.04166 132.29166 Q 396.87497 185.20833 449.79166 211.66666 Q 449.79166 238.12498 476.24997 238.12498 L 476.24997 264.5833 L 476.24997 264.5833 L 502.7083 264.5833 L 502.7083 264.5833 L 502.7083 264.5833 L 529.1666 291.04166 L 555.625 291.04166 L 555.625 185.20833 Q 555.625 79.37499 608.5416 52.916664 Q 661.4583 0.0 714.37494 0.0 z" svg:height="6.614583mm" draw:style-name="style-353" svg:viewBox="0.0 0.0 820.2083 661.4583" svg:width="8.202083mm" svg:x="47.88958mm" svg:y="209.54999mm"/>
          <draw:path svg:d="M 105.83333 264.5833 Q 26.458332 264.5833 0.0 211.66666 Q -52.916664 158.74998 0.0 52.916664 Q 52.916664 -52.916664 132.29166 0.0 Q 211.66666 52.916664 185.20833 158.74998 Q 185.20833 264.5833 105.83333 264.5833 z" svg:height="2.6458333mm" draw:style-name="style-354" svg:viewBox="0.0 0.0 185.20833 264.5833" svg:width="1.8520832mm" svg:x="61.38333mm" svg:y="224.89583mm"/>
          <draw:path svg:d="M 211.66666 52.916664 L 211.66666 0.0 L 238.12498 0.0 L 264.5833 0.0 L 291.04166 52.916664 Q 317.49997 105.83333 317.49997 105.83333 L 317.49997 132.29166 L 343.9583 291.04166 Q 370.41666 449.79166 423.3333 529.1666 Q 449.79166 582.0833 423.3333 582.0833 Q 370.41666 582.0833 370.41666 608.5416 L 370.41666 608.5416 L 238.12498 608.5416 L 105.83333 582.0833 L 79.37499 582.0833 Q 52.916664 582.0833 26.458332 529.1666 L 0.0 502.7083 L 0.0 423.3333 Q 0.0 343.9583 52.916664 291.04166 Q 105.83333 264.5833 158.74998 185.20833 L 185.20833 105.83333 L 185.20833 105.83333 L 211.66666 105.83333 L 211.66666 52.916664 z" svg:height="6.0854163mm" draw:style-name="style-355" svg:viewBox="0.0 0.0 423.3333 608.5416" svg:width="4.233333mm" svg:x="131.7625mm" svg:y="122.237495mm"/>
          <draw:path svg:d="M 158.74998 0.0 L 185.20833 0.0 L 185.20833 52.916664 L 185.20833 79.37499 L 264.5833 105.83333 Q 370.41666 132.29166 317.49997 211.66666 Q 317.49997 291.04166 291.04166 343.9583 L 291.04166 396.87497 L 317.49997 396.87497 L 343.9583 370.41666 L 370.41666 370.41666 Q 423.3333 370.41666 449.79166 317.49997 Q 476.24997 238.12498 529.1666 238.12498 L 555.625 264.5833 L 555.625 264.5833 L 582.0833 264.5833 L 582.0833 264.5833 L 582.0833 264.5833 L 582.0833 291.04166 L 582.0833 291.04166 L 608.5416 291.04166 L 608.5416 317.49997 L 634.99994 317.49997 L 661.4583 317.49997 L 661.4583 343.9583 L 661.4583 343.9583 L 634.99994 343.9583 Q 582.0833 370.41666 529.1666 370.41666 Q 502.7083 370.41666 423.3333 476.24997 Q 370.41666 555.625 264.5833 582.0833 L 158.74998 582.0833 L 158.74998 582.0833 L 158.74998 555.625 L 132.29166 555.625 L 132.29166 555.625 L 105.83333 555.625 L 52.916664 529.1666 L 52.916664 529.1666 L 52.916664 529.1666 L 79.37499 529.1666 Q 105.83333 529.1666 158.74998 502.7083 L 211.66666 502.7083 L 211.66666 476.24997 L 211.66666 449.79166 L 185.20833 449.79166 L 185.20833 423.3333 L 185.20833 423.3333 L 158.74998 423.3333 L 158.74998 423.3333 Q 158.74998 423.3333 79.37499 370.41666 Q 0.0 317.49997 0.0 211.66666 L 26.458332 105.83333 L 105.83333 52.916664 Q 158.74998 0.0 158.74998 0.0 z" svg:height="5.820833mm" draw:style-name="style-356" svg:viewBox="0.0 0.0 661.4583 582.0833" svg:width="6.614583mm" svg:x="146.57916mm" svg:y="124.88332mm"/>
          <draw:path svg:d="M 740.8333 238.12498 L 740.8333 238.12498 L 740.8333 264.5833 L 740.8333 291.04166 L 687.9166 291.04166 Q 661.4583 317.49997 634.99994 317.49997 Q 608.5416 317.49997 529.1666 317.49997 Q 476.24997 264.5833 476.24997 343.9583 L 502.7083 423.3333 L 502.7083 423.3333 Q 476.24997 423.3333 476.24997 423.3333 L 476.24997 449.79166 L 476.24997 449.79166 Q 476.24997 449.79166 396.87497 502.7083 L 343.9583 529.1666 L 264.5833 555.625 L 185.20833 555.625 L 185.20833 529.1666 L 158.74998 529.1666 L 158.74998 502.7083 L 158.74998 476.24997 L 185.20833 423.3333 Q 185.20833 396.87497 132.29166 396.87497 L 79.37499 423.3333 L 52.916664 423.3333 L 0.0 423.3333 L 0.0 396.87497 L 0.0 396.87497 L 0.0 396.87497 L 26.458332 370.41666 L 52.916664 370.41666 Q 79.37499 370.41666 105.83333 343.9583 Q 158.74998 317.49997 158.74998 211.66666 L 158.74998 105.83333 L 291.04166 52.916664 Q 423.3333 0.0 423.3333 0.0 Q 476.24997 0.0 476.24997 26.458332 Q 476.24997 52.916664 529.1666 52.916664 Q 582.0833 52.916664 582.0833 105.83333 Q 608.5416 158.74998 687.9166 211.66666 Q 740.8333 211.66666 740.8333 238.12498 z" svg:height="5.5562496mm" draw:style-name="style-357" svg:viewBox="0.0 0.0 740.8333 555.625" svg:width="7.408333mm" svg:x="198.43748mm" svg:y="257.175mm"/>
          <draw:path svg:d="M 1005.4166 0.0 L 1031.875 0.0 L 1058.3333 26.458332 Q 1084.7916 79.37499 1084.7916 79.37499 L 1111.25 79.37499 L 1111.25 79.37499 L 1111.25 79.37499 L 1164.1666 105.83333 Q 1217.0833 132.29166 1217.0833 132.29166 L 1217.0833 132.29166 L 1217.0833 132.29166 Q 1217.0833 132.29166 1164.1666 185.20833 L 1084.7916 238.12498 L 952.49994 238.12498 L 846.6666 238.12498 L 846.6666 264.5833 L 846.6666 264.5833 L 740.8333 264.5833 Q 634.99994 291.04166 396.87497 291.04166 L 158.74998 291.04166 L 79.37499 291.04166 L 0.0 291.04166 L 0.0 291.04166 L 0.0 264.5833 L 26.458332 264.5833 L 52.916664 238.12498 L 79.37499 238.12498 L 105.83333 238.12498 L 423.3333 132.29166 Q 767.2916 79.37499 873.12494 26.458332 Q 978.95825 26.458332 1005.4166 0.0 z" svg:height="2.9104166mm" draw:style-name="style-358" svg:viewBox="0.0 0.0 1217.0833 291.04166" svg:width="12.170833mm" svg:x="189.44165mm" svg:y="243.15207mm"/>
          <draw:path svg:d="M 2037.2915 0.0 L 2037.2915 0.0 L 2037.2915 370.41666 Q 2063.75 740.8333 2037.2915 952.49994 L 2037.2915 1190.6249 L 2010.8333 1190.6249 Q 1984.3749 1164.1666 1957.9165 1137.7083 L 1957.9165 1111.25 L 1904.9999 1111.25 Q 1878.5416 1111.25 1852.0833 1111.25 Q 1799.1666 1111.25 1772.7083 1058.3333 Q 1746.2499 1005.4166 1693.3333 1111.25 Q 1613.9583 1217.0833 1481.6666 1164.1666 Q 1349.3749 1164.1666 1217.0833 1164.1666 Q 1084.7916 1164.1666 1058.3333 1243.5416 Q 1005.4166 1322.9166 926.0416 1375.8333 Q 846.6666 1375.8333 820.2083 1402.2916 Q 793.74994 1428.7499 634.99994 1375.8333 Q 476.24997 1375.8333 423.3333 1269.9999 Q 370.41666 1190.6249 317.49997 1164.1666 L 238.12498 1137.7083 L 238.12498 1111.25 Q 211.66666 1111.25 211.66666 1111.25 L 211.66666 1111.25 L 211.66666 1111.25 Q 211.66666 1084.7916 185.20833 1084.7916 L 185.20833 1058.3333 L 185.20833 1058.3333 L 158.74998 1058.3333 L 158.74998 1005.4166 Q 158.74998 926.0416 105.83333 926.0416 L 79.37499 899.5833 L 52.916664 899.5833 L 26.458332 899.5833 L 26.458332 873.12494 L 0.0 873.12494 L 0.0 846.6666 L 0.0 793.74994 L 26.458332 793.74994 L 26.458332 793.74994 L 52.916664 793.74994 L 105.83333 793.74994 L 79.37499 793.74994 L 52.916664 793.74994 L 52.916664 846.6666 L 52.916664 873.12494 L 79.37499 873.12494 L 79.37499 846.6666 L 105.83333 846.6666 L 132.29166 846.6666 L 158.74998 793.74994 Q 211.66666 793.74994 211.66666 767.2916 L 211.66666 767.2916 L 238.12498 767.2916 L 264.5833 767.2916 L 264.5833 767.2916 Q 264.5833 793.74994 264.5833 793.74994 L 291.04166 793.74994 L 370.41666 820.2083 Q 476.24997 846.6666 502.7083 899.5833 Q 529.1666 899.5833 608.5416 899.5833 Q 687.9166 899.5833 714.37494 873.12494 Q 740.8333 846.6666 793.74994 820.2083 Q 820.2083 820.2083 820.2083 846.6666 Q 846.6666 899.5833 873.12494 793.74994 Q 899.5833 714.37494 952.49994 449.79166 Q 1005.4166 185.20833 1031.875 185.20833 L 1031.875 158.74998 L 1031.875 158.74998 L 1058.3333 158.74998 L 1058.3333 132.29166 L 1058.3333 105.83333 L 1058.3333 105.83333 L 1058.3333 105.83333 L 1084.7916 105.83333 L 1084.7916 79.37499 L 1217.0833 105.83333 Q 1349.3749 105.83333 1375.8333 211.66666 Q 1375.8333 291.04166 1640.4166 264.5833 Q 1904.9999 238.12498 1904.9999 185.20833 Q 1878.5416 158.74998 1931.4583 105.83333 Q 2010.8333 79.37499 2010.8333 52.916664 Q 2010.8333 0.0 2037.2915 0.0 z" svg:height="14.022916mm" draw:style-name="style-359" svg:viewBox="0.0 0.0 2037.2915 1402.2916" svg:width="20.372915mm" svg:x="193.14583mm" svg:y="142.34583mm"/>
          <draw:path svg:d="M 211.66666 52.916664 L 238.12498 0.0 L 238.12498 0.0 Q 264.5833 0.0 264.5833 52.916664 L 264.5833 105.83333 L 291.04166 105.83333 L 291.04166 105.83333 L 291.04166 105.83333 Q 317.49997 132.29166 317.49997 158.74998 L 317.49997 211.66666 L 317.49997 264.5833 Q 317.49997 317.49997 291.04166 370.41666 Q 264.5833 423.3333 238.12498 423.3333 Q 211.66666 423.3333 211.66666 449.79166 Q 211.66666 476.24997 158.74998 502.7083 Q 132.29166 529.1666 105.83333 423.3333 Q 79.37499 370.41666 52.916664 291.04166 L 0.0 211.66666 L 0.0 211.66666 Q 0.0 211.66666 26.458332 211.66666 L 26.458332 185.20833 L 26.458332 185.20833 L 52.916664 185.20833 L 52.916664 185.20833 L 52.916664 211.66666 L 52.916664 211.66666 L 52.916664 211.66666 L 79.37499 211.66666 L 79.37499 211.66666 L 79.37499 238.12498 L 105.83333 238.12498 L 105.83333 238.12498 L 105.83333 211.66666 L 105.83333 211.66666 L 105.83333 211.66666 L 132.29166 185.20833 L 158.74998 158.74998 L 158.74998 158.74998 L 158.74998 158.74998 L 185.20833 132.29166 Q 211.66666 105.83333 211.66666 52.916664 z" svg:height="5.027083mm" draw:style-name="style-360" svg:viewBox="0.0 0.0 317.49997 502.7083" svg:width="3.1749997mm" svg:x="120.12083mm" svg:y="84.1375mm"/>
          <draw:path svg:d="M 608.5416 158.74998 L 634.99994 158.74998 L 687.9166 158.74998 L 740.8333 158.74998 L 740.8333 185.20833 L 714.37494 185.20833 L 714.37494 185.20833 L 714.37494 211.66666 L 714.37494 211.66666 L 714.37494 211.66666 L 687.9166 211.66666 L 687.9166 211.66666 L 687.9166 238.12498 L 661.4583 238.12498 L 661.4583 238.12498 L 661.4583 264.5833 L 661.4583 264.5833 Q 661.4583 264.5833 582.0833 317.49997 L 529.1666 343.9583 L 502.7083 343.9583 Q 502.7083 370.41666 502.7083 370.41666 L 502.7083 370.41666 L 476.24997 370.41666 Q 449.79166 370.41666 396.87497 423.3333 Q 343.9583 423.3333 343.9583 396.87497 Q 343.9583 343.9583 317.49997 343.9583 Q 291.04166 343.9583 291.04166 317.49997 Q 291.04166 291.04166 238.12498 291.04166 L 211.66666 291.04166 L 211.66666 291.04166 Q 211.66666 264.5833 132.29166 264.5833 L 52.916664 211.66666 L 26.458332 211.66666 L 0.0 211.66666 L 0.0 185.20833 L 26.458332 185.20833 L 26.458332 185.20833 L 26.458332 158.74998 L 79.37499 158.74998 L 105.83333 158.74998 L 105.83333 132.29166 L 105.83333 105.83333 L 79.37499 105.83333 L 52.916664 105.83333 L 132.29166 52.916664 Q 211.66666 52.916664 238.12498 26.458332 L 264.5833 26.458332 L 291.04166 0.0 Q 317.49997 0.0 449.79166 0.0 Q 555.625 0.0 555.625 79.37499 Q 555.625 158.74998 582.0833 158.74998 Q 582.0833 158.74998 608.5416 158.74998 z" svg:height="4.233333mm" draw:style-name="style-361" svg:viewBox="0.0 0.0 740.8333 423.3333" svg:width="7.408333mm" svg:x="187.06041mm" svg:y="83.60833mm"/>
          <draw:path svg:d="M 1534.5833 0.0 L 1587.4999 0.0 L 1587.4999 26.458332 L 1587.4999 79.37499 L 1613.9583 105.83333 Q 1640.4166 132.29166 1640.4166 132.29166 L 1640.4166 158.74998 L 1534.5833 185.20833 Q 1428.7499 211.66666 1375.8333 238.12498 Q 1375.8333 291.04166 1349.3749 343.9583 L 1349.3749 370.41666 L 1322.9166 370.41666 L 1296.4583 370.41666 L 1296.4583 396.87497 Q 1296.4583 449.79166 1349.3749 449.79166 Q 1402.2916 449.79166 1428.7499 423.3333 L 1481.6666 423.3333 L 1481.6666 423.3333 L 1481.6666 449.79166 L 1481.6666 449.79166 L 1481.6666 449.79166 L 1455.2083 449.79166 L 1455.2083 449.79166 L 1455.2083 476.24997 L 1428.7499 476.24997 L 1428.7499 476.24997 L 1428.7499 502.7083 L 1428.7499 502.7083 L 1428.7499 502.7083 L 1402.2916 502.7083 L 1402.2916 502.7083 L 1402.2916 529.1666 L 1375.8333 529.1666 L 1375.8333 529.1666 L 1375.8333 555.625 L 1375.8333 555.625 L 1375.8333 555.625 L 1375.8333 608.5416 L 1375.8333 634.99994 L 1375.8333 661.4583 L 1375.8333 661.4583 L 1375.8333 661.4583 L 1375.8333 661.4583 L 1349.3749 687.9166 L 1322.9166 687.9166 L 1322.9166 714.37494 L 1322.9166 740.8333 L 1349.3749 740.8333 L 1349.3749 714.37494 L 1349.3749 714.37494 L 1375.8333 714.37494 L 1375.8333 714.37494 L 1375.8333 714.37494 L 1375.8333 740.8333 L 1375.8333 740.8333 L 1402.2916 740.8333 L 1402.2916 767.2916 L 1402.2916 767.2916 L 1428.7499 767.2916 L 1428.7499 793.74994 L 1428.7499 820.2083 L 1402.2916 820.2083 L 1402.2916 820.2083 L 1402.2916 846.6666 L 1428.7499 846.6666 L 1428.7499 899.5833 Q 1455.2083 926.0416 1428.7499 952.49994 Q 1402.2916 978.95825 1428.7499 978.95825 L 1455.2083 978.95825 L 1455.2083 1005.4166 L 1481.6666 1005.4166 L 1481.6666 1031.875 L 1481.6666 1031.875 L 1296.4583 1031.875 Q 1111.25 1031.875 582.0833 1031.875 L 52.916664 1031.875 L 52.916664 1031.875 L 52.916664 1031.875 L 26.458332 1005.4166 L 0.0 1005.4166 L 0.0 978.95825 L 0.0 952.49994 L 26.458332 952.49994 L 26.458332 926.0416 L 26.458332 926.0416 L 52.916664 926.0416 L 52.916664 899.5833 Q 52.916664 873.12494 105.83333 873.12494 Q 132.29166 873.12494 158.74998 873.12494 L 185.20833 873.12494 L 185.20833 820.2083 L 158.74998 793.74994 L 158.74998 793.74994 L 158.74998 820.2083 L 158.74998 820.2083 L 158.74998 820.2083 L 132.29166 793.74994 Q 132.29166 767.2916 105.83333 767.2916 Q 52.916664 767.2916 26.458332 714.37494 L 0.0 661.4583 L 0.0 661.4583 L 0.0 661.4583 L 0.0 661.4583 L 0.0 661.4583 L 52.916664 634.99994 L 79.37499 608.5416 L 105.83333 608.5416 L 132.29166 608.5416 L 132.29166 555.625 L 132.29166 529.1666 L 132.29166 529.1666 L 158.74998 529.1666 L 158.74998 555.625 Q 185.20833 608.5416 185.20833 582.0833 L 211.66666 582.0833 L 211.66666 555.625 L 211.66666 502.7083 L 238.12498 502.7083 L 238.12498 502.7083 L 238.12498 555.625 L 211.66666 608.5416 L 211.66666 634.99994 L 211.66666 661.4583 L 343.9583 608.5416 Q 476.24997 555.625 476.24997 555.625 Q 476.24997 555.625 502.7083 555.625 L 502.7083 555.625 L 502.7083 608.5416 L 502.7083 634.99994 L 529.1666 634.99994 L 582.0833 608.5416 L 582.0833 608.5416 L 582.0833 608.5416 L 608.5416 502.7083 Q 634.99994 396.87497 661.4583 343.9583 L 714.37494 317.49997 L 767.2916 317.49997 L 820.2083 291.04166 L 820.2083 291.04166 L 846.6666 291.04166 L 846.6666 291.04166 L 846.6666 291.04166 L 846.6666 317.49997 L 846.6666 317.49997 L 899.5833 238.12498 Q 899.5833 185.20833 926.0416 158.74998 Q 926.0416 132.29166 978.95825 158.74998 Q 1005.4166 158.74998 1031.875 185.20833 Q 1031.875 211.66666 1058.3333 211.66666 Q 1111.25 211.66666 1137.7083 132.29166 Q 1164.1666 79.37499 1243.5416 79.37499 Q 1322.9166 79.37499 1375.8333 52.916664 Q 1402.2916 26.458332 1428.7499 26.458332 Q 1481.6666 26.458332 1481.6666 26.458332 Q 1508.1249 26.458332 1534.5833 0.0 z M 1269.9999 476.24997 L 1269.9999 476.24997 L 1269.9999 502.7083 Q 1269.9999 555.625 1269.9999 555.625 Q 1269.9999 555.625 1269.9999 529.1666 L 1269.9999 529.1666 L 1243.5416 529.1666 L 1243.5416 502.7083 L 1243.5416 502.7083 L 1269.9999 502.7083 L 1269.9999 502.7083 L 1269.9999 502.7083 L 1269.9999 476.24997 z" svg:height="10.318749mm" draw:style-name="style-362" svg:viewBox="0.0 0.0 1640.4166 1031.875" svg:width="16.404165mm" svg:x="147.10832mm" svg:y="279.66458mm"/>
          <draw:path svg:d="M 370.41666 423.3333 L 370.41666 449.79166 L 343.9583 449.79166 Q 317.49997 449.79166 264.5833 370.41666 Q 185.20833 264.5833 158.74998 264.5833 Q 132.29166 264.5833 105.83333 317.49997 L 105.83333 370.41666 L 105.83333 370.41666 Q 79.37499 370.41666 52.916664 291.04166 L 52.916664 211.66666 L 26.458332 158.74998 Q 0.0 79.37499 0.0 52.916664 L 0.0 0.0 L 79.37499 0.0 Q 158.74998 0.0 211.66666 52.916664 Q 264.5833 105.83333 264.5833 211.66666 Q 317.49997 343.9583 317.49997 370.41666 Q 370.41666 396.87497 370.41666 423.3333 z" svg:height="4.497916mm" draw:style-name="style-363" svg:viewBox="0.0 0.0 370.41666 449.79166" svg:width="3.7041664mm" svg:x="69.32083mm" svg:y="223.8375mm"/>
          <draw:path svg:d="M 0.0 608.5416 L 0.0 0.0 L 26.458332 0.0 L 26.458332 0.0 L 52.916664 343.9583 Q 52.916664 687.9166 105.83333 740.8333 Q 158.74998 767.2916 343.9583 767.2916 Q 529.1666 714.37494 634.99994 714.37494 L 767.2916 714.37494 L 767.2916 740.8333 L 793.74994 740.8333 L 793.74994 740.8333 L 793.74994 767.2916 L 793.74994 767.2916 L 793.74994 767.2916 L 820.2083 793.74994 L 846.6666 820.2083 L 846.6666 820.2083 L 846.6666 820.2083 L 846.6666 846.6666 L 846.6666 846.6666 L 873.12494 926.0416 L 873.12494 978.95825 L 820.2083 1084.7916 Q 793.74994 1190.6249 767.2916 1243.5416 L 767.2916 1269.9999 L 767.2916 1269.9999 Q 740.8333 1269.9999 740.8333 1322.9166 Q 714.37494 1375.8333 476.24997 1349.3749 Q 264.5833 1349.3749 264.5833 1322.9166 Q 264.5833 1296.4583 158.74998 1296.4583 L 52.916664 1296.4583 L 52.916664 1322.9166 L 52.916664 1349.3749 L 26.458332 1508.1249 L 26.458332 1693.3333 L 0.0 1693.3333 L 0.0 1693.3333 L 0.0 1455.2083 Q 0.0 1190.6249 0.0 608.5416 z" svg:height="16.933332mm" draw:style-name="style-364" svg:viewBox="0.0 0.0 873.12494 1693.3333" svg:width="8.73125mm" svg:x="14.816666mm" svg:y="213.51874mm"/>
          <draw:path svg:d="M 238.12498 0.0 L 291.04166 0.0 L 343.9583 79.37499 Q 396.87497 158.74998 396.87497 211.66666 Q 343.9583 264.5833 396.87497 291.04166 Q 449.79166 317.49997 449.79166 343.9583 L 449.79166 343.9583 L 449.79166 370.41666 L 449.79166 396.87497 L 476.24997 396.87497 L 476.24997 396.87497 L 502.7083 423.3333 Q 502.7083 476.24997 529.1666 476.24997 L 529.1666 502.7083 L 529.1666 529.1666 Q 502.7083 529.1666 502.7083 529.1666 L 502.7083 529.1666 L 502.7083 529.1666 Q 502.7083 555.625 476.24997 555.625 L 476.24997 555.625 L 476.24997 529.1666 Q 449.79166 529.1666 449.79166 529.1666 Q 449.79166 529.1666 423.3333 529.1666 Q 396.87497 529.1666 343.9583 555.625 L 291.04166 608.5416 L 291.04166 634.99994 L 291.04166 661.4583 L 264.5833 661.4583 L 264.5833 687.9166 L 264.5833 687.9166 L 238.12498 687.9166 L 238.12498 687.9166 L 238.12498 687.9166 L 211.66666 714.37494 L 185.20833 714.37494 L 185.20833 687.9166 L 185.20833 687.9166 L 158.74998 687.9166 L 158.74998 687.9166 L 158.74998 687.9166 L 132.29166 661.4583 L 132.29166 661.4583 L 132.29166 634.99994 L 132.29166 634.99994 L 132.29166 634.99994 L 105.83333 634.99994 L 105.83333 634.99994 L 105.83333 608.5416 L 79.37499 608.5416 L 79.37499 608.5416 L 79.37499 582.0833 L 79.37499 582.0833 L 79.37499 582.0833 L 52.916664 582.0833 L 52.916664 582.0833 L 52.916664 555.625 L 52.916664 555.625 L 52.916664 555.625 L 79.37499 555.625 L 79.37499 529.1666 Q 79.37499 476.24997 105.83333 370.41666 Q 105.83333 291.04166 79.37499 291.04166 Q 52.916664 317.49997 26.458332 264.5833 L 0.0 211.66666 L 52.916664 211.66666 Q 105.83333 211.66666 132.29166 105.83333 Q 132.29166 26.458332 185.20833 26.458332 Q 211.66666 0.0 238.12498 0.0 z" svg:height="7.1437497mm" draw:style-name="style-365" svg:viewBox="0.0 0.0 529.1666 714.37494" svg:width="5.2916665mm" svg:x="135.73125mm" svg:y="132.82083mm"/>
          <draw:path svg:d="M 740.8333 0.0 L 793.74994 0.0 L 820.2083 0.0 L 846.6666 0.0 L 899.5833 26.458332 Q 978.95825 52.916664 1005.4166 79.37499 L 1005.4166 79.37499 L 1005.4166 79.37499 L 1005.4166 105.83333 L 1005.4166 105.83333 L 1005.4166 105.83333 L 1031.875 105.83333 L 1031.875 105.83333 L 1031.875 132.29166 L 1058.3333 132.29166 L 1058.3333 132.29166 L 1058.3333 158.74998 L 1084.7916 158.74998 L 1111.25 158.74998 L 1111.25 185.20833 L 1111.25 185.20833 L 1137.7083 185.20833 L 1137.7083 211.66666 L 1137.7083 211.66666 L 1164.1666 211.66666 L 1164.1666 211.66666 L 1164.1666 211.66666 L 1322.9166 343.9583 Q 1481.6666 476.24997 1587.4999 502.7083 Q 1693.3333 529.1666 1693.3333 555.625 L 1719.7916 555.625 L 1719.7916 555.625 L 1719.7916 582.0833 L 1693.3333 582.0833 L 1666.8749 582.0833 L 1666.8749 608.5416 L 1693.3333 608.5416 L 1693.3333 608.5416 L 1693.3333 634.99994 L 1693.3333 634.99994 L 1693.3333 634.99994 L 1719.7916 634.99994 L 1719.7916 634.99994 L 1719.7916 661.4583 L 1746.2499 661.4583 L 1746.2499 661.4583 L 1746.2499 687.9166 L 1772.7083 687.9166 L 1799.1666 687.9166 L 1746.2499 714.37494 Q 1666.8749 740.8333 1613.9583 767.2916 Q 1587.4999 793.74994 1402.2916 846.6666 Q 1243.5416 899.5833 1243.5416 926.0416 Q 1217.0833 952.49994 1217.0833 978.95825 Q 1164.1666 1005.4166 952.49994 1005.4166 L 714.37494 978.95825 L 661.4583 978.95825 Q 608.5416 952.49994 555.625 952.49994 Q 502.7083 952.49994 423.3333 926.0416 L 370.41666 926.0416 L 370.41666 899.5833 L 370.41666 899.5833 L 396.87497 873.12494 L 396.87497 846.6666 L 370.41666 846.6666 L 343.9583 846.6666 L 264.5833 820.2083 Q 211.66666 820.2083 211.66666 793.74994 Q 211.66666 740.8333 105.83333 714.37494 L 26.458332 687.9166 L 26.458332 687.9166 L 0.0 687.9166 L 0.0 687.9166 L 0.0 687.9166 L 0.0 661.4583 L 0.0 661.4583 L 0.0 634.99994 L 0.0 634.99994 L 26.458332 608.5416 L 26.458332 582.0833 L 52.916664 582.0833 L 79.37499 582.0833 L 105.83333 582.0833 L 132.29166 582.0833 L 132.29166 582.0833 L 158.74998 582.0833 L 158.74998 582.0833 L 158.74998 582.0833 L 317.49997 608.5416 L 476.24997 634.99994 L 476.24997 634.99994 L 476.24997 634.99994 L 502.7083 634.99994 L 502.7083 634.99994 L 502.7083 661.4583 L 529.1666 661.4583 L 529.1666 582.0833 Q 529.1666 529.1666 555.625 502.7083 Q 582.0833 476.24997 555.625 449.79166 Q 529.1666 423.3333 529.1666 370.41666 Q 529.1666 317.49997 634.99994 317.49997 Q 714.37494 291.04166 714.37494 158.74998 Q 687.9166 0.0 740.8333 0.0 z" svg:height="10.054166mm" draw:style-name="style-366" svg:viewBox="0.0 0.0 1799.1666 1005.4166" svg:width="17.991665mm" svg:x="94.720825mm" svg:y="251.88332mm"/>
          <draw:path svg:d="M 26.458332 26.458332 L 52.916664 0.0 L 79.37499 26.458332 Q 105.83333 52.916664 105.83333 79.37499 L 105.83333 79.37499 L 105.83333 79.37499 Q 105.83333 79.37499 105.83333 105.83333 L 132.29166 105.83333 L 158.74998 291.04166 Q 211.66666 449.79166 211.66666 502.7083 L 211.66666 582.0833 L 211.66666 582.0833 L 185.20833 582.0833 L 185.20833 582.0833 Q 158.74998 582.0833 105.83333 502.7083 Q 0.0 423.3333 0.0 238.12498 Q 0.0 26.458332 26.458332 26.458332 z" svg:height="5.820833mm" draw:style-name="style-367" svg:viewBox="0.0 0.0 211.66666 582.0833" svg:width="2.1166666mm" svg:x="178.32916mm" svg:y="163.77707mm"/>
          <draw:path svg:d="M 26.458332 79.37499 L 79.37499 0.0 L 105.83333 26.458332 Q 158.74998 79.37499 158.74998 79.37499 L 185.20833 79.37499 L 211.66666 105.83333 Q 211.66666 132.29166 211.66666 238.12498 Q 211.66666 370.41666 185.20833 370.41666 L 185.20833 396.87497 L 158.74998 396.87497 Q 132.29166 396.87497 79.37499 343.9583 Q 52.916664 291.04166 0.0 211.66666 Q 0.0 132.29166 26.458332 79.37499 z" svg:height="3.9687498mm" draw:style-name="style-368" svg:viewBox="0.0 0.0 211.66666 396.87497" svg:width="2.1166666mm" svg:x="58.208332mm" svg:y="220.3979mm"/>
          <draw:path svg:d="M 396.87497 0.0 L 449.79166 0.0 L 476.24997 0.0 L 502.7083 0.0 L 502.7083 0.0 Q 502.7083 0.0 502.7083 26.458332 L 529.1666 26.458332 L 529.1666 52.916664 L 529.1666 52.916664 L 502.7083 79.37499 Q 502.7083 105.83333 502.7083 105.83333 L 529.1666 105.83333 L 529.1666 158.74998 L 555.625 185.20833 L 555.625 185.20833 L 555.625 211.66666 L 555.625 211.66666 L 555.625 211.66666 L 582.0833 211.66666 L 582.0833 211.66666 L 582.0833 238.12498 L 608.5416 238.12498 L 608.5416 238.12498 L 608.5416 264.5833 L 608.5416 264.5833 L 608.5416 264.5833 L 582.0833 291.04166 L 582.0833 317.49997 L 608.5416 423.3333 Q 634.99994 529.1666 634.99994 529.1666 Q 661.4583 529.1666 661.4583 529.1666 L 661.4583 555.625 L 661.4583 555.625 Q 661.4583 582.0833 661.4583 582.0833 L 687.9166 582.0833 L 687.9166 582.0833 Q 714.37494 608.5416 714.37494 634.99994 L 714.37494 661.4583 L 740.8333 661.4583 L 740.8333 687.9166 L 740.8333 687.9166 L 767.2916 687.9166 L 767.2916 714.37494 L 767.2916 740.8333 L 793.74994 740.8333 L 793.74994 740.8333 L 820.2083 767.2916 L 820.2083 767.2916 L 846.6666 820.2083 Q 873.12494 873.12494 899.5833 899.5833 L 899.5833 899.5833 L 899.5833 899.5833 Q 899.5833 899.5833 926.0416 926.0416 L 926.0416 926.0416 L 926.0416 926.0416 Q 926.0416 952.49994 926.0416 952.49994 L 952.49994 952.49994 L 952.49994 952.49994 Q 978.95825 978.95825 978.95825 978.95825 L 978.95825 1005.4166 L 978.95825 1005.4166 L 978.95825 1005.4166 L 1005.4166 1005.4166 L 1005.4166 1005.4166 L 1005.4166 1031.875 L 1031.875 1031.875 L 1031.875 1031.875 L 1031.875 1058.3333 L 1031.875 1058.3333 L 1031.875 1058.3333 L 1058.3333 1058.3333 L 1058.3333 1058.3333 L 1058.3333 1084.7916 L 1084.7916 1084.7916 L 1084.7916 1111.25 L 1084.7916 1164.1666 L 1084.7916 1164.1666 L 1084.7916 1164.1666 L 1084.7916 1190.6249 L 1084.7916 1190.6249 L 1111.25 1190.6249 L 1111.25 1217.0833 L 1111.25 1217.0833 L 1137.7083 1217.0833 L 1137.7083 1217.0833 L 1137.7083 1217.0833 L 1137.7083 1243.5416 L 1137.7083 1243.5416 L 1164.1666 1269.9999 L 1164.1666 1296.4583 L 1137.7083 1296.4583 L 1137.7083 1269.9999 L 1111.25 1269.9999 L 1084.7916 1269.9999 L 1084.7916 1243.5416 L 1084.7916 1243.5416 L 1058.3333 1243.5416 L 1058.3333 1269.9999 L 1058.3333 1269.9999 L 1031.875 1269.9999 L 1031.875 1269.9999 L 1031.875 1269.9999 L 1031.875 1269.9999 L 1005.4166 1269.9999 L 926.0416 1269.9999 Q 846.6666 1269.9999 820.2083 1217.0833 L 820.2083 1137.7083 L 820.2083 1111.25 Q 820.2083 1058.3333 767.2916 978.95825 L 714.37494 899.5833 L 687.9166 899.5833 L 687.9166 899.5833 L 608.5416 899.5833 Q 529.1666 899.5833 502.7083 952.49994 Q 449.79166 978.95825 449.79166 1005.4166 L 449.79166 1031.875 L 449.79166 1031.875 L 449.79166 1031.875 L 423.3333 1005.4166 L 396.87497 978.95825 L 396.87497 978.95825 L 396.87497 952.49994 L 396.87497 952.49994 L 396.87497 952.49994 L 370.41666 926.0416 L 343.9583 899.5833 L 343.9583 899.5833 L 343.9583 899.5833 L 343.9583 873.12494 L 343.9583 873.12494 L 317.49997 873.12494 L 317.49997 846.6666 L 317.49997 846.6666 L 291.04166 846.6666 L 291.04166 820.2083 L 291.04166 793.74994 L 317.49997 793.74994 Q 343.9583 793.74994 396.87497 820.2083 Q 423.3333 820.2083 423.3333 793.74994 Q 423.3333 767.2916 476.24997 740.8333 L 529.1666 740.8333 L 529.1666 687.9166 L 502.7083 661.4583 L 502.7083 634.99994 L 502.7083 608.5416 L 476.24997 582.0833 L 476.24997 555.625 L 449.79166 555.625 Q 423.3333 555.625 423.3333 529.1666 Q 423.3333 476.24997 370.41666 476.24997 Q 317.49997 476.24997 291.04166 529.1666 L 238.12498 555.625 L 238.12498 502.7083 L 238.12498 449.79166 L 238.12498 423.3333 Q 238.12498 423.3333 211.66666 423.3333 L 211.66666 423.3333 L 211.66666 423.3333 Q 211.66666 423.3333 185.20833 396.87497 L 158.74998 370.41666 L 132.29166 370.41666 L 105.83333 370.41666 L 105.83333 343.9583 L 79.37499 317.49997 L 79.37499 317.49997 L 79.37499 317.49997 L 26.458332 291.04166 L 0.0 264.5833 L 0.0 264.5833 L 0.0 264.5833 L 26.458332 264.5833 L 26.458332 264.5833 L 52.916664 264.5833 L 79.37499 264.5833 L 79.37499 238.12498 Q 79.37499 238.12498 132.29166 158.74998 L 158.74998 105.83333 L 185.20833 105.83333 L 211.66666 105.83333 L 238.12498 105.83333 Q 264.5833 105.83333 291.04166 79.37499 L 343.9583 52.916664 L 343.9583 52.916664 Q 343.9583 52.916664 370.41666 26.458332 Q 370.41666 0.0 396.87497 0.0 z" svg:height="12.964582mm" draw:style-name="style-369" svg:viewBox="0.0 0.0 1164.1666 1296.4583" svg:width="11.641666mm" svg:x="43.656246mm" svg:y="222.77916mm"/>
          <draw:path svg:d="M 2196.0415 370.41666 L 2196.0415 370.41666 L 2196.0415 370.41666 Q 2196.0415 370.41666 2196.0415 396.87497 L 2222.5 396.87497 L 2248.9583 476.24997 Q 2301.875 555.625 2248.9583 820.2083 Q 2196.0415 1084.7916 2037.2915 1217.0833 Q 1904.9999 1322.9166 1852.0833 1375.8333 Q 1825.6249 1402.2916 1931.4583 1666.8749 Q 2063.75 1957.9165 2090.2083 1984.3749 Q 2090.2083 2010.8333 2116.6665 2063.75 L 2116.6665 2090.2083 L 2090.2083 2090.2083 Q 2063.75 2116.6665 1852.0833 2222.5 L 1640.4166 2354.7915 L 1613.9583 2354.7915 Q 1613.9583 2381.2498 1613.9583 2381.2498 L 1613.9583 2381.2498 L 1561.0416 2381.2498 Q 1534.5833 2381.2498 1481.6666 2434.1665 L 1402.2916 2460.6248 L 1402.2916 2460.6248 L 1402.2916 2487.0833 L 1349.3749 2487.0833 L 1322.9166 2487.0833 L 1322.9166 2434.1665 Q 1296.4583 2381.2498 1269.9999 2328.3333 L 1243.5416 2248.9583 L 1243.5416 2222.5 Q 1243.5416 2169.5833 1164.1666 1931.4583 L 1084.7916 1693.3333 L 1084.7916 1640.4166 L 1084.7916 1587.4999 L 1058.3333 1561.0416 L 1058.3333 1534.5833 L 1031.875 1534.5833 L 1005.4166 1534.5833 L 1005.4166 1561.0416 L 978.95825 1561.0416 L 978.95825 1587.4999 L 978.95825 1640.4166 L 952.49994 1693.3333 Q 926.0416 1719.7916 926.0416 1825.6249 Q 873.12494 1931.4583 899.5833 2010.8333 Q 899.5833 2063.75 449.79166 2063.75 L 0.0 2090.2083 L 0.0 2063.75 L 26.458332 2010.8333 L 26.458332 2010.8333 L 26.458332 2010.8333 L 26.458332 1984.3749 L 26.458332 1984.3749 L 52.916664 1957.9165 L 79.37499 1931.4583 L 79.37499 1931.4583 L 79.37499 1904.9999 L 343.9583 1058.3333 Q 608.5416 211.66666 608.5416 158.74998 L 608.5416 105.83333 L 608.5416 105.83333 Q 608.5416 79.37499 582.0833 79.37499 L 582.0833 79.37499 L 582.0833 52.916664 L 582.0833 0.0 L 608.5416 0.0 L 634.99994 0.0 L 1243.5416 0.0 Q 1852.0833 0.0 1984.3749 105.83333 Q 2116.6665 185.20833 2143.125 264.5833 Q 2196.0415 343.9583 2196.0415 370.41666 z M 1243.5416 714.37494 Q 1322.9166 476.24997 1349.3749 502.7083 Q 1402.2916 529.1666 1349.3749 687.9166 Q 1349.3749 820.2083 1269.9999 873.12494 Q 1190.6249 926.0416 1243.5416 714.37494 z" svg:height="24.870832mm" draw:style-name="style-370" svg:viewBox="0.0 0.0 2248.9583 2487.0833" svg:width="22.489582mm" svg:x="168.53958mm" svg:y="25.399998mm"/>
          <draw:path svg:d="M 185.20833 0.0 L 185.20833 0.0 L 264.5833 0.0 L 343.9583 0.0 L 370.41666 0.0 L 396.87497 0.0 L 396.87497 26.458332 L 423.3333 26.458332 L 423.3333 26.458332 L 423.3333 52.916664 L 423.3333 52.916664 L 423.3333 52.916664 L 423.3333 105.83333 L 423.3333 158.74998 L 423.3333 158.74998 L 423.3333 158.74998 L 423.3333 185.20833 L 423.3333 185.20833 L 396.87497 211.66666 L 370.41666 238.12498 L 370.41666 238.12498 L 370.41666 264.5833 L 370.41666 264.5833 L 370.41666 264.5833 L 343.9583 291.04166 Q 317.49997 317.49997 317.49997 317.49997 Q 317.49997 317.49997 264.5833 317.49997 Q 211.66666 264.5833 158.74998 291.04166 L 132.29166 317.49997 L 132.29166 317.49997 L 105.83333 317.49997 L 105.83333 317.49997 L 105.83333 317.49997 L 105.83333 317.49997 Q 105.83333 317.49997 52.916664 291.04166 L 0.0 264.5833 L 0.0 238.12498 L 0.0 211.66666 L 0.0 211.66666 L 0.0 211.66666 L 0.0 185.20833 L 0.0 185.20833 L 26.458332 185.20833 L 26.458332 158.74998 L 105.83333 79.37499 Q 158.74998 0.0 185.20833 0.0 z" svg:height="3.1749997mm" draw:style-name="style-371" svg:viewBox="0.0 0.0 423.3333 317.49997" svg:width="4.233333mm" svg:x="147.6375mm" svg:y="121.70833mm"/>
          <draw:path svg:d="M 317.49997 26.458332 L 317.49997 26.458332 L 396.87497 0.0 L 449.79166 0.0 L 423.3333 105.83333 Q 396.87497 211.66666 396.87497 238.12498 L 396.87497 291.04166 L 396.87497 343.9583 L 396.87497 423.3333 L 396.87497 449.79166 L 396.87497 502.7083 L 370.41666 555.625 L 343.9583 582.0833 L 343.9583 608.5416 L 343.9583 661.4583 L 343.9583 661.4583 L 343.9583 661.4583 L 291.04166 793.74994 Q 238.12498 926.0416 238.12498 926.0416 Q 211.66666 926.0416 185.20833 952.49994 L 185.20833 952.49994 L 132.29166 952.49994 Q 52.916664 978.95825 26.458332 899.5833 L 0.0 820.2083 L 0.0 820.2083 Q 26.458332 793.74994 26.458332 767.2916 Q 79.37499 714.37494 79.37499 608.5416 L 105.83333 529.1666 L 105.83333 502.7083 Q 132.29166 449.79166 158.74998 449.79166 Q 211.66666 423.3333 238.12498 343.9583 L 238.12498 291.04166 L 238.12498 238.12498 L 238.12498 211.66666 L 238.12498 211.66666 Q 238.12498 211.66666 264.5833 185.20833 L 264.5833 132.29166 L 264.5833 132.29166 L 291.04166 132.29166 L 291.04166 79.37499 L 291.04166 26.458332 L 317.49997 26.458332 z" svg:height="9.525mm" draw:style-name="style-372" svg:viewBox="0.0 0.0 449.79166 952.49994" svg:width="4.497916mm" svg:x="61.118748mm" svg:y="236.2729mm"/>
          <draw:path svg:d="M 264.5833 26.458332 L 264.5833 0.0 L 264.5833 0.0 L 291.04166 0.0 L 291.04166 0.0 L 291.04166 0.0 L 343.9583 26.458332 L 370.41666 52.916664 L 423.3333 132.29166 Q 502.7083 211.66666 476.24997 211.66666 Q 449.79166 238.12498 449.79166 264.5833 L 449.79166 264.5833 L 343.9583 264.5833 Q 264.5833 264.5833 264.5833 291.04166 L 264.5833 291.04166 L 238.12498 291.04166 L 185.20833 291.04166 L 185.20833 264.5833 Q 211.66666 264.5833 158.74998 238.12498 Q 132.29166 211.66666 105.83333 291.04166 L 105.83333 370.41666 L 105.83333 370.41666 L 79.37499 370.41666 L 79.37499 291.04166 Q 79.37499 211.66666 52.916664 185.20833 L 52.916664 158.74998 L 79.37499 158.74998 Q 105.83333 158.74998 52.916664 79.37499 L 0.0 0.0 L 26.458332 0.0 Q 79.37499 -26.458332 79.37499 0.0 Q 79.37499 26.458332 185.20833 52.916664 Q 264.5833 52.916664 264.5833 26.458332 z" svg:height="3.7041664mm" draw:style-name="style-373" svg:viewBox="0.0 0.0 476.24997 370.41666" svg:width="4.7625mm" svg:x="53.181248mm" svg:y="202.14166mm"/>
          <draw:path svg:d="M 52.916664 0.0 L 79.37499 0.0 L 132.29166 52.916664 Q 185.20833 132.29166 211.66666 158.74998 L 211.66666 158.74998 L 185.20833 238.12498 Q 132.29166 317.49997 105.83333 317.49997 Q 79.37499 317.49997 52.916664 317.49997 L 52.916664 317.49997 L 52.916664 291.04166 Q 26.458332 291.04166 0.0 264.5833 Q -26.458332 211.66666 0.0 105.83333 Q 26.458332 0.0 52.916664 0.0 z" svg:height="3.1749997mm" draw:style-name="style-374" svg:viewBox="0.0 0.0 211.66666 317.49997" svg:width="2.1166666mm" svg:x="55.82708mm" svg:y="216.95833mm"/>
          <draw:path svg:d="M 0.0 26.458332 L 26.458332 0.0 L 52.916664 0.0 L 79.37499 0.0 L 79.37499 0.0 Q 79.37499 26.458332 105.83333 26.458332 L 105.83333 26.458332 L 105.83333 26.458332 Q 105.83333 26.458332 105.83333 52.916664 L 132.29166 52.916664 L 132.29166 52.916664 Q 132.29166 79.37499 158.74998 79.37499 L 158.74998 79.37499 L 158.74998 79.37499 L 158.74998 79.37499 L 185.20833 79.37499 L 185.20833 79.37499 L 317.49997 132.29166 Q 449.79166 185.20833 449.79166 211.66666 L 449.79166 211.66666 L 423.3333 238.12498 Q 370.41666 238.12498 502.7083 317.49997 Q 608.5416 396.87497 634.99994 370.41666 Q 687.9166 343.9583 634.99994 291.04166 Q 555.625 238.12498 555.625 211.66666 L 555.625 211.66666 L 740.8333 264.5833 Q 899.5833 291.04166 899.5833 317.49997 L 899.5833 317.49997 L 899.5833 343.9583 Q 899.5833 343.9583 952.49994 449.79166 Q 1005.4166 555.625 1164.1666 634.99994 Q 1322.9166 714.37494 1322.9166 714.37494 Q 1322.9166 687.9166 1269.9999 582.0833 Q 1217.0833 476.24997 1190.6249 449.79166 L 1190.6249 423.3333 L 1217.0833 449.79166 Q 1269.9999 449.79166 1269.9999 476.24997 L 1296.4583 476.24997 L 1296.4583 476.24997 Q 1296.4583 502.7083 1322.9166 502.7083 L 1322.9166 502.7083 L 1428.7499 555.625 Q 1508.1249 608.5416 1534.5833 608.5416 L 1534.5833 608.5416 L 1534.5833 608.5416 L 1534.5833 634.99994 L 1534.5833 714.37494 Q 1534.5833 767.2916 1587.4999 820.2083 Q 1640.4166 873.12494 1772.7083 952.49994 Q 1904.9999 1031.875 1904.9999 1031.875 L 1931.4583 1031.875 L 1931.4583 1005.4166 L 1957.9165 1005.4166 L 1957.9165 978.95825 Q 1957.9165 952.49994 1904.9999 873.12494 L 1878.5416 820.2083 L 1957.9165 820.2083 L 2010.8333 820.2083 L 2037.2915 846.6666 L 2063.75 846.6666 L 2063.75 873.12494 L 2063.75 899.5833 L 2090.2083 899.5833 L 2090.2083 899.5833 L 2090.2083 926.0416 L 2116.6665 952.49994 L 2116.6665 978.95825 Q 2169.5833 1031.875 2169.5833 1058.3333 L 2169.5833 1084.7916 L 2169.5833 1084.7916 Q 2169.5833 1084.7916 2169.5833 1111.25 L 2196.0415 1111.25 L 2196.0415 1190.6249 L 2169.5833 1269.9999 L 2169.5833 1349.3749 L 2169.5833 1455.2083 L 2196.0415 1455.2083 L 2196.0415 1455.2083 L 2196.0415 1508.1249 L 2196.0415 1587.4999 L 2196.0415 1613.9583 L 2222.5 1640.4166 L 2222.5 1640.4166 L 2222.5 1666.8749 L 2222.5 1666.8749 L 2222.5 1666.8749 L 2248.9583 1666.8749 L 2248.9583 1666.8749 L 2248.9583 1693.3333 L 2275.4165 1693.3333 L 2275.4165 1719.7916 L 2275.4165 1746.2499 L 2248.9583 1746.2499 L 2222.5 1772.7083 L 2222.5 1772.7083 L 2222.5 1772.7083 L 2196.0415 1772.7083 Q 2169.5833 1799.1666 2169.5833 1931.4583 Q 2169.5833 2037.2915 2196.0415 2037.2915 Q 2222.5 2037.2915 2222.5 2063.75 L 2222.5 2063.75 L 2169.5833 2090.2083 Q 2116.6665 2090.2083 2116.6665 2116.6665 L 2116.6665 2116.6665 L 2116.6665 2116.6665 Q 2116.6665 2116.6665 2090.2083 2143.125 L 2090.2083 2143.125 L 2090.2083 2143.125 L 2090.2083 2169.5833 L 2090.2083 2169.5833 L 2090.2083 2196.0415 L 2063.75 2196.0415 L 2037.2915 2196.0415 L 2037.2915 2169.5833 Q 2037.2915 2143.125 2010.8333 2143.125 Q 1984.3749 2143.125 1957.9165 2196.0415 L 1957.9165 2222.5 L 1957.9165 2196.0415 Q 1957.9165 2143.125 1799.1666 2090.2083 L 1640.4166 2063.75 L 1640.4166 2143.125 Q 1640.4166 2222.5 1666.8749 2248.9583 L 1666.8749 2301.875 L 1640.4166 2301.875 L 1640.4166 2301.875 L 1640.4166 2275.4165 L 1640.4166 2275.4165 L 1613.9583 2275.4165 L 1613.9583 2301.875 L 1587.4999 2301.875 L 1587.4999 2301.875 L 1561.0416 2275.4165 L 1534.5833 2248.9583 L 1481.6666 2248.9583 L 1402.2916 2248.9583 L 1402.2916 2222.5 L 1402.2916 2222.5 L 1428.7499 2222.5 Q 1455.2083 2222.5 1455.2083 2090.2083 L 1428.7499 1931.4583 L 1428.7499 1931.4583 L 1428.7499 1931.4583 L 1375.8333 1904.9999 Q 1349.3749 1878.5416 1269.9999 1878.5416 Q 1217.0833 1852.0833 1217.0833 1904.9999 L 1217.0833 1957.9165 L 1217.0833 1957.9165 Q 1217.0833 1957.9165 1164.1666 1878.5416 L 1137.7083 1772.7083 L 1111.25 1772.7083 L 1084.7916 1772.7083 L 1084.7916 1746.2499 L 1058.3333 1746.2499 L 1058.3333 1746.2499 L 1058.3333 1719.7916 L 1058.3333 1719.7916 L 1058.3333 1719.7916 L 1031.875 1799.1666 L 1031.875 1878.5416 L 1031.875 1878.5416 L 1005.4166 1878.5416 L 1005.4166 1825.6249 L 1005.4166 1746.2499 L 1005.4166 1719.7916 Q 1005.4166 1693.3333 1005.4166 1613.9583 L 1005.4166 1508.1249 L 1005.4166 1508.1249 Q 1005.4166 1508.1249 1031.875 1481.6666 L 1031.875 1455.2083 L 1031.875 1455.2083 Q 1005.4166 1428.7499 1005.4166 1296.4583 Q 1005.4166 1164.1666 846.6666 1111.25 Q 714.37494 1084.7916 687.9166 1084.7916 L 661.4583 1111.25 L 661.4583 1031.875 Q 634.99994 978.95825 608.5416 926.0416 L 582.0833 873.12494 L 555.625 846.6666 L 529.1666 820.2083 L 476.24997 820.2083 Q 449.79166 793.74994 423.3333 873.12494 Q 423.3333 926.0416 396.87497 926.0416 L 396.87497 926.0416 L 396.87497 899.5833 Q 370.41666 873.12494 343.9583 846.6666 L 291.04166 820.2083 L 291.04166 793.74994 L 264.5833 793.74994 L 264.5833 793.74994 L 264.5833 767.2916 L 238.12498 767.2916 L 211.66666 767.2916 L 185.20833 740.8333 L 158.74998 714.37494 L 158.74998 714.37494 L 158.74998 714.37494 L 132.29166 714.37494 L 132.29166 714.37494 L 132.29166 714.37494 L 158.74998 687.9166 L 158.74998 687.9166 L 158.74998 661.4583 L 158.74998 661.4583 L 158.74998 661.4583 L 185.20833 634.99994 Q 211.66666 608.5416 211.66666 608.5416 L 211.66666 608.5416 L 238.12498 608.5416 Q 264.5833 608.5416 317.49997 634.99994 L 343.9583 634.99994 L 343.9583 582.0833 Q 317.49997 529.1666 317.49997 449.79166 Q 264.5833 396.87497 185.20833 291.04166 L 79.37499 211.66666 L 79.37499 185.20833 L 52.916664 185.20833 L 52.916664 185.20833 L 52.916664 185.20833 L 52.916664 185.20833 Q 52.916664 158.74998 0.0 105.83333 Q 0.0 52.916664 0.0 26.458332 z M 661.4583 582.0833 Q 846.6666 661.4583 846.6666 687.9166 Q 846.6666 714.37494 873.12494 820.2083 Q 873.12494 952.49994 740.8333 899.5833 Q 634.99994 873.12494 582.0833 820.2083 Q 529.1666 793.74994 529.1666 634.99994 Q 502.7083 502.7083 661.4583 582.0833 z M 1111.25 952.49994 Q 1084.7916 820.2083 1243.5416 899.5833 Q 1428.7499 978.95825 1428.7499 1031.875 Q 1428.7499 1058.3333 1428.7499 1111.25 Q 1428.7499 1190.6249 1269.9999 1137.7083 Q 1137.7083 1084.7916 1111.25 952.49994 z M 1666.8749 1217.0833 Q 1640.4166 1084.7916 1799.1666 1137.7083 Q 1984.3749 1217.0833 1984.3749 1349.3749 Q 1984.3749 1481.6666 1852.0833 1402.2916 Q 1693.3333 1349.3749 1666.8749 1217.0833 z M 1428.7499 1561.0416 L 1349.3749 1666.8749 L 1269.9999 1613.9583 Q 1217.0833 1561.0416 1217.0833 1428.7499 Q 1217.0833 1296.4583 1375.8333 1375.8333 Q 1508.1249 1455.2083 1428.7499 1561.0416 z M 1719.7916 1693.3333 Q 1746.2499 1561.0416 1852.0833 1613.9583 Q 1984.3749 1640.4166 1957.9165 1772.7083 Q 1957.9165 1931.4583 1825.6249 1878.5416 Q 1693.3333 1825.6249 1719.7916 1693.3333 z" svg:height="23.01875mm" draw:style-name="style-375" svg:viewBox="0.0 0.0 2275.4165 2301.875" svg:width="22.754166mm" svg:x="93.13333mm" svg:y="226.74791mm"/>
          <draw:path svg:d="M 238.12498 0.0 L 238.12498 0.0 L 238.12498 0.0 Q 238.12498 0.0 264.5833 26.458332 L 264.5833 26.458332 L 264.5833 26.458332 Q 264.5833 52.916664 264.5833 52.916664 L 291.04166 52.916664 L 291.04166 52.916664 L 291.04166 52.916664 L 291.04166 79.37499 L 317.49997 79.37499 L 317.49997 105.83333 L 317.49997 132.29166 L 343.9583 132.29166 L 343.9583 158.74998 L 343.9583 158.74998 L 370.41666 158.74998 L 370.41666 158.74998 L 370.41666 158.74998 L 370.41666 185.20833 L 370.41666 185.20833 L 396.87497 185.20833 L 396.87497 211.66666 L 396.87497 211.66666 L 423.3333 211.66666 L 423.3333 264.5833 L 423.3333 317.49997 L 423.3333 317.49997 Q 423.3333 317.49997 396.87497 317.49997 L 396.87497 343.9583 L 317.49997 343.9583 Q 264.5833 317.49997 264.5833 317.49997 L 264.5833 317.49997 L 238.12498 317.49997 L 238.12498 317.49997 L 211.66666 291.04166 L 185.20833 291.04166 L 185.20833 264.5833 Q 158.74998 264.5833 158.74998 264.5833 L 158.74998 264.5833 L 132.29166 264.5833 Q 105.83333 264.5833 52.916664 238.12498 L 0.0 211.66666 L 0.0 211.66666 L 0.0 185.20833 L 26.458332 185.20833 L 26.458332 158.74998 L 26.458332 158.74998 L 52.916664 158.74998 L 52.916664 158.74998 L 52.916664 158.74998 L 52.916664 132.29166 L 52.916664 132.29166 L 79.37499 105.83333 L 79.37499 79.37499 L 158.74998 105.83333 Q 211.66666 105.83333 211.66666 52.916664 Q 211.66666 0.0 238.12498 0.0 z" svg:height="3.439583mm" draw:style-name="style-376" svg:viewBox="0.0 0.0 423.3333 343.9583" svg:width="4.233333mm" svg:x="82.549995mm" svg:y="140.75833mm"/>
          <draw:path svg:d="M 2169.5833 0.0 L 2169.5833 0.0 L 3016.2498 26.458332 Q 3889.3748 52.916664 3862.9165 79.37499 Q 3862.9165 105.83333 3968.7498 132.29166 Q 4101.0415 185.20833 4101.0415 211.66666 Q 4101.0415 238.12498 4127.5 238.12498 Q 4153.958 264.5833 4127.5 264.5833 Q 4101.0415 264.5833 4206.875 317.49997 Q 4286.25 370.41666 4312.708 449.79166 Q 4365.625 529.1666 4392.083 502.7083 Q 4418.5415 502.7083 4418.5415 529.1666 Q 4418.5415 555.625 4445.0 555.625 Q 4471.458 555.625 4550.833 740.8333 Q 4630.208 899.5833 4630.208 1084.7916 Q 4630.208 1269.9999 4630.208 1402.2916 Q 4630.208 1534.5833 4630.208 1561.0416 Q 4630.208 1587.4999 4630.208 1746.2499 Q 4630.208 1931.4583 4603.75 1984.3749 Q 4577.2915 2037.2915 4603.75 2037.2915 Q 4630.208 2037.2915 4630.208 2222.5 Q 4656.6665 2434.1665 4683.1245 2566.4583 Q 4683.1245 2698.7498 4709.583 2857.4998 Q 4736.0415 2989.7915 4709.583 2989.7915 Q 4683.1245 3016.2498 4709.583 3016.2498 Q 4736.0415 3016.2498 4736.0415 3069.1665 Q 4736.0415 3122.0833 4736.0415 3201.4583 Q 4762.4995 3280.8333 4788.958 3413.1248 Q 4788.958 3518.9583 4815.4165 3518.9583 Q 4841.8745 3518.9583 4841.8745 3704.1665 Q 4841.8745 3862.9165 4841.8745 4233.333 Q 4894.7915 4577.2915 4894.7915 4630.208 Q 4894.7915 4656.6665 4947.708 4683.1245 Q 4974.1665 4683.1245 4974.1665 4656.6665 Q 5000.6245 4630.208 5027.083 4841.8745 Q 5053.5415 5053.5415 5053.5415 5582.708 Q 5053.5415 6111.8745 5027.083 6349.9995 Q 5000.6245 6561.6665 5000.6245 7117.2915 Q 5000.6245 7672.9165 5000.6245 8069.791 Q 5000.6245 8466.666 5053.5415 8995.833 Q 5106.458 9524.999 5106.458 11429.999 Q 5106.458 13361.458 5132.9165 13387.916 Q 5159.3745 13387.916 5159.3745 13440.833 Q 5159.3745 13467.291 5132.9165 13440.833 Q 5106.458 13414.374 5132.9165 13493.749 Q 5132.9165 13599.583 5159.3745 13599.583 Q 5185.833 13599.583 5185.833 13705.416 Q 5159.3745 13811.249 5159.3745 13969.999 Q 5106.458 14128.749 5132.9165 14208.124 Q 5132.9165 14287.499 5159.3745 14287.499 Q 5212.2915 14287.499 5212.2915 14393.333 Q 5212.2915 14499.166 5159.3745 14499.166 Q 5106.458 14525.624 5106.458 15001.874 Q 5106.458 15478.124 5159.3745 15689.791 Q 5212.2915 15901.457 5212.2915 16139.582 Q 5212.2915 16351.249 5185.833 16351.249 Q 5159.3745 16351.249 5159.3745 16377.707 Q 5185.833 16404.166 5212.2915 16562.916 Q 5212.2915 16721.666 5185.833 16721.666 Q 5159.3745 16721.666 5159.3745 16748.125 Q 5185.833 16774.582 5185.833 16853.957 Q 5185.833 16933.332 5159.3745 16933.332 Q 5106.458 16959.791 5132.9165 17039.166 Q 5159.3745 17118.541 5185.833 17277.291 Q 5212.2915 17436.041 5212.2915 17806.457 Q 5212.2915 18176.875 5265.208 18203.332 Q 5265.208 18229.791 5291.6665 18309.166 Q 5318.1245 18362.082 5318.1245 18362.082 L 5318.1245 18362.082 L 5318.1245 18388.541 L 5318.1245 18415.0 L 5344.583 18547.291 Q 5371.0415 18679.582 5371.0415 18864.791 Q 5397.4995 19049.998 5397.4995 19102.916 Q 5397.4995 19102.916 5423.958 19102.916 Q 5450.4165 19102.916 5371.0415 19314.582 Q 5318.1245 19499.791 5291.6665 19737.916 Q 5265.208 19976.041 5212.2915 20161.248 Q 5159.3745 20319.998 5185.833 20478.748 Q 5185.833 20611.041 5159.3745 20611.041 Q 5132.9165 20611.041 5185.833 20743.332 Q 5238.7495 20902.082 5265.208 20902.082 Q 5291.6665 20902.082 5291.6665 21034.373 Q 5291.6665 21166.666 5212.2915 21351.873 Q 5132.9165 21537.082 5106.458 21537.082 Q 5053.5415 21563.541 5053.5415 21854.582 Q 5053.5415 22172.082 5053.5415 22516.041 Q 5106.458 22859.998 5079.9995 22965.832 Q 5053.5415 23071.666 5079.9995 23098.123 Q 5106.458 23124.582 5053.5415 23389.166 Q 5053.5415 23653.748 5000.6245 24024.166 Q 5000.6245 24394.582 5000.6245 24844.373 Q 5000.6245 25294.166 5000.6245 25664.582 Q 5000.6245 26034.998 4974.1665 26246.666 Q 4947.708 26431.873 4947.708 26617.082 Q 4947.708 26802.291 4947.708 27754.791 Q 4947.708 28707.291 4921.2495 28786.666 Q 4894.7915 28839.582 4868.333 28866.041 Q 4841.8745 28866.041 4841.8745 28945.416 Q 4815.4165 28998.332 4788.958 29077.707 Q 4736.0415 29157.082 4762.4995 29183.541 Q 4788.958 29209.998 4762.4995 29209.998 Q 4736.0415 29209.998 4762.4995 29236.457 Q 4788.958 29262.916 4524.375 29289.373 Q 4233.333 29315.832 3466.0415 29315.832 Q 2725.2083 29315.832 2222.5 29289.373 Q 1719.7916 29262.916 1719.7916 29289.373 Q 1719.7916 29315.832 1349.3749 29289.373 Q 1005.4166 29262.916 952.49994 29236.457 L 899.5833 29209.998 L 873.12494 29209.998 L 846.6666 29209.998 L 846.6666 29183.541 L 873.12494 29183.541 L 873.12494 29157.082 Q 873.12494 29130.623 846.6666 29130.623 Q 820.2083 29104.166 873.12494 29104.166 L 952.49994 29051.248 L 820.2083 29051.248 Q 714.37494 29051.248 661.4583 29024.791 Q 634.99994 28998.332 476.24997 28998.332 Q 317.49997 28998.332 211.66666 28971.873 Q 132.29166 28918.957 158.74998 28892.498 Q 185.20833 28839.582 132.29166 28839.582 L 52.916664 28786.666 L 52.916664 28786.666 L 26.458332 28786.666 L 26.458332 28786.666 L 26.458332 28786.666 L 26.458332 28760.207 L 26.458332 28760.207 L 0.0 28760.207 L 0.0 28733.748 L 0.0 28733.748 L 26.458332 28733.748 L 26.458332 28733.748 L 26.458332 28733.748 L 26.458332 28707.291 L 26.458332 28707.291 L 52.916664 28707.291 L 52.916664 28680.832 L 52.916664 28680.832 L 79.37499 28680.832 L 79.37499 28680.832 L 79.37499 28680.832 L 52.916664 28654.373 L 26.458332 28627.916 L 52.916664 28627.916 L 79.37499 28627.916 L 158.74998 28601.457 L 238.12498 28601.457 L 238.12498 28574.998 L 238.12498 28548.541 L 396.87497 28548.541 L 529.1666 28548.541 L 1243.5416 28548.541 L 1984.3749 28548.541 L 2354.7915 28548.541 Q 2751.6665 28574.998 3254.3748 28574.998 L 3730.6248 28574.998 L 3730.6248 28469.166 Q 3730.6248 28389.791 3757.0833 27781.248 L 3757.0833 27172.707 L 3757.0833 26193.748 L 3757.0833 25214.791 L 3757.0833 25108.957 Q 3783.5415 25003.123 3783.5415 24394.582 L 3783.5415 23759.582 L 3783.5415 23521.457 L 3783.5415 23283.332 L 3783.5415 23283.332 Q 3783.5415 23256.873 3783.5415 22674.791 L 3783.5415 22092.707 L 3783.5415 22066.248 L 3783.5415 22066.248 L 3809.9998 21007.916 L 3809.9998 19976.041 L 3809.9998 19976.041 Q 3836.4583 19976.041 3836.4583 19446.873 L 3836.4583 18917.707 L 3836.4583 18785.416 Q 3836.4583 18653.123 3862.9165 18123.957 L 3862.9165 17594.791 L 3862.9165 16457.082 L 3862.9165 15292.916 L 3862.9165 15134.166 L 3862.9165 14948.958 L 3862.9165 14710.833 Q 3889.3748 14499.166 3862.9165 14128.749 L 3862.9165 13758.333 L 3862.9165 13520.208 Q 3889.3748 13282.083 3889.3748 12647.083 L 3889.3748 12038.541 L 3889.3748 11535.833 L 3889.3748 11006.666 L 3889.3748 10874.374 L 3889.3748 10742.083 L 3889.3748 10689.166 Q 3889.3748 10636.249 3889.3748 10477.499 L 3889.3748 10318.749 L 3889.3748 10318.749 L 3889.3748 10292.291 L 3889.3748 10265.833 L 3889.3748 10212.916 L 3889.3748 10212.916 Q 3889.3748 10212.916 3889.3748 9524.999 L 3889.3748 8837.083 L 3889.3748 8519.583 L 3889.3748 8202.083 L 3889.3748 8149.166 L 3889.3748 8096.2495 L 3889.3748 8069.791 L 3889.3748 8043.333 L 3889.3748 7990.416 Q 3889.3748 7937.4995 3915.833 7858.1245 L 3915.833 7778.7495 L 3915.833 7381.8745 Q 3942.2915 6984.9995 3915.833 6932.083 L 3915.833 6879.1665 L 3915.833 6508.7495 Q 3889.3748 6138.333 3889.3748 6085.4165 L 3889.3748 6006.0415 L 3889.3748 6006.0415 L 3889.3748 6006.0415 L 3889.3748 5794.3745 Q 3889.3748 5582.708 3889.3748 5344.583 Q 3889.3748 5132.9165 3889.3748 4365.625 L 3889.3748 3598.3333 L 3889.3748 3545.4165 L 3889.3748 3518.9583 L 3889.3748 3492.4998 Q 3889.3748 3466.0415 3942.2915 2804.5833 Q 3995.208 2143.125 3995.208 1508.1249 Q 3995.208 873.12494 3836.4583 846.6666 Q 3677.7083 820.2083 3677.7083 793.74994 Q 3677.7083 740.8333 3651.2498 740.8333 Q 3624.7915 740.8333 3624.7915 767.2916 Q 3624.7915 793.74994 3413.1248 793.74994 L 3201.4583 793.74994 L 3201.4583 793.74994 L 3201.4583 793.74994 L 3227.9165 767.2916 L 3254.3748 740.8333 L 3201.4583 740.8333 L 3174.9998 740.8333 L 3174.9998 714.37494 L 3201.4583 714.37494 L 3201.4583 714.37494 L 3201.4583 687.9166 L 3148.5415 687.9166 L 3069.1665 687.9166 L 3148.5415 661.4583 L 3254.3748 661.4583 L 3254.3748 608.5416 L 3254.3748 555.625 L 3227.9165 555.625 L 3227.9165 529.1666 L 3227.9165 529.1666 L 3201.4583 529.1666 L 3201.4583 529.1666 L 3201.4583 529.1666 L 3201.4583 502.7083 L 3201.4583 502.7083 L 3201.4583 476.24997 L 3201.4583 476.24997 L 3201.4583 476.24997 L 3201.4583 476.24997 L 3174.9998 449.79166 L 3148.5415 423.3333 L 3122.0833 423.3333 L 3095.6248 423.3333 L 3069.1665 423.3333 Q 3042.7083 423.3333 2989.7915 423.3333 Q 2963.3333 423.3333 2831.0415 423.3333 Q 2672.2915 423.3333 2619.3748 396.87497 Q 2592.9165 370.41666 2487.0833 370.41666 Q 2381.2498 343.9583 2354.7915 264.5833 Q 2354.7915 185.20833 2248.9583 158.74998 L 2169.5833 158.74998 L 2169.5833 132.29166 L 2143.125 132.29166 L 2143.125 132.29166 L 2143.125 105.83333 L 2090.2083 105.83333 L 2063.75 105.83333 L 2037.2915 79.37499 Q 2010.8333 52.916664 2090.2083 52.916664 Q 2196.0415 26.458332 2169.5833 26.458332 Q 2169.5833 0.0 2169.5833 0.0 z" svg:height="293.15833mm" draw:style-name="style-377" svg:viewBox="0.0 0.0 5423.958 29315.832" svg:width="54.239582mm" svg:x="174.88957mm" svg:y="4.7625mm"/>
          <draw:path svg:d="M 1031.875 0.0 L 1031.875 0.0 L 1058.3333 0.0 L 1058.3333 0.0 L 1084.7916 26.458332 L 1111.25 52.916664 L 1137.7083 52.916664 L 1164.1666 52.916664 L 1137.7083 132.29166 Q 1084.7916 185.20833 1084.7916 211.66666 L 1084.7916 238.12498 L 1137.7083 238.12498 L 1164.1666 238.12498 L 1164.1666 238.12498 L 1164.1666 264.5833 L 1164.1666 264.5833 L 1137.7083 264.5833 L 1137.7083 264.5833 L 1137.7083 264.5833 L 1137.7083 291.04166 L 1137.7083 291.04166 L 1164.1666 291.04166 L 1164.1666 317.49997 L 1164.1666 317.49997 Q 1190.6249 317.49997 1190.6249 317.49997 L 1190.6249 343.9583 L 1190.6249 529.1666 Q 1190.6249 740.8333 1164.1666 820.2083 Q 1137.7083 899.5833 1137.7083 952.49994 L 1137.7083 978.95825 L 1137.7083 978.95825 Q 1111.25 952.49994 1111.25 952.49994 L 1084.7916 952.49994 L 1084.7916 1005.4166 Q 1084.7916 1084.7916 1058.3333 1137.7083 L 1031.875 1190.6249 L 1031.875 1481.6666 Q 1031.875 1746.2499 1084.7916 1852.0833 Q 1137.7083 1931.4583 1137.7083 1957.9165 L 1137.7083 1984.3749 L 1164.1666 2010.8333 L 1190.6249 2037.2915 L 1190.6249 2116.6665 Q 1243.5416 2196.0415 1243.5416 2196.0415 L 1243.5416 2196.0415 L 1243.5416 2222.5 Q 1243.5416 2248.9583 1269.9999 2275.4165 L 1296.4583 2301.875 L 1349.3749 2381.2498 Q 1402.2916 2487.0833 1402.2916 2539.9998 L 1402.2916 2566.4583 L 1428.7499 2645.8333 Q 1455.2083 2698.7498 1402.2916 2698.7498 L 1349.3749 2698.7498 L 1349.3749 2831.0415 Q 1349.3749 2963.3333 1296.4583 3042.7083 Q 1269.9999 3122.0833 1217.0833 3148.5415 Q 1164.1666 3174.9998 1137.7083 3148.5415 Q 1084.7916 3148.5415 1084.7916 3174.9998 L 1084.7916 3227.9165 L 1058.3333 3227.9165 Q 1031.875 3254.3748 1031.875 3307.2915 Q 1031.875 3360.2083 1031.875 3439.5833 L 1031.875 3545.4165 L 1031.875 3598.3333 L 1031.875 3624.7915 L 1005.4166 3624.7915 L 978.95825 3624.7915 L 978.95825 3571.8748 L 978.95825 3518.9583 L 952.49994 3518.9583 L 952.49994 3492.4998 L 952.49994 3492.4998 L 926.0416 3492.4998 L 926.0416 3545.4165 L 926.0416 3598.3333 L 899.5833 3545.4165 Q 873.12494 3518.9583 820.2083 3307.2915 Q 767.2916 3095.6248 714.37494 3122.0833 L 687.9166 3122.0833 L 687.9166 3069.1665 Q 714.37494 3042.7083 714.37494 2989.7915 Q 714.37494 2936.8748 714.37494 2751.6665 Q 661.4583 2566.4583 582.0833 2539.9998 Q 476.24997 2513.5415 476.24997 2460.6248 Q 449.79166 2407.7083 396.87497 2381.2498 Q 317.49997 2381.2498 291.04166 2328.3333 Q 291.04166 2301.875 264.5833 2301.875 L 238.12498 2301.875 L 238.12498 2301.875 Q 238.12498 2301.875 132.29166 1799.1666 L 26.458332 1322.9166 L 0.0 1296.4583 L 0.0 1269.9999 L 0.0 1269.9999 L 26.458332 1269.9999 L 26.458332 1269.9999 L 26.458332 1269.9999 L 132.29166 1296.4583 Q 238.12498 1296.4583 238.12498 1322.9166 L 238.12498 1349.3749 L 317.49997 1349.3749 L 396.87497 1322.9166 L 396.87497 1322.9166 L 396.87497 1322.9166 L 423.3333 1322.9166 L 423.3333 1322.9166 L 423.3333 1296.4583 L 449.79166 1296.4583 L 449.79166 1296.4583 L 449.79166 1269.9999 L 449.79166 1269.9999 L 449.79166 1269.9999 L 476.24997 1269.9999 L 476.24997 1269.9999 L 476.24997 1243.5416 L 502.7083 1243.5416 L 502.7083 1243.5416 L 502.7083 1217.0833 L 502.7083 1217.0833 L 502.7083 1217.0833 L 529.1666 1217.0833 L 529.1666 1217.0833 L 502.7083 1190.6249 L 476.24997 1164.1666 L 449.79166 1164.1666 Q 423.3333 1164.1666 396.87497 1111.25 Q 396.87497 1084.7916 370.41666 1084.7916 L 343.9583 1058.3333 L 343.9583 1058.3333 L 343.9583 1058.3333 L 370.41666 1058.3333 L 370.41666 1058.3333 L 370.41666 1031.875 L 396.87497 1031.875 L 396.87497 1005.4166 L 396.87497 978.95825 L 423.3333 978.95825 L 423.3333 952.49994 L 449.79166 952.49994 L 476.24997 952.49994 L 476.24997 978.95825 L 449.79166 1005.4166 L 449.79166 1005.4166 L 449.79166 1005.4166 L 449.79166 1031.875 L 449.79166 1031.875 L 423.3333 1031.875 L 423.3333 1058.3333 L 423.3333 1058.3333 Q 449.79166 1058.3333 449.79166 1084.7916 L 449.79166 1111.25 L 476.24997 1111.25 L 476.24997 1111.25 L 529.1666 1111.25 L 582.0833 1111.25 L 608.5416 1111.25 L 634.99994 1111.25 L 634.99994 1084.7916 Q 661.4583 1058.3333 714.37494 899.5833 Q 820.2083 740.8333 820.2083 449.79166 Q 873.12494 158.74998 820.2083 132.29166 L 820.2083 105.83333 L 793.74994 79.37499 L 793.74994 52.916664 L 820.2083 52.916664 L 846.6666 52.916664 L 926.0416 52.916664 Q 978.95825 52.916664 1005.4166 52.916664 Q 1031.875 0.0 1031.875 0.0 z" svg:height="36.247913mm" draw:style-name="style-378" svg:viewBox="0.0 0.0 1428.7499 3624.7915" svg:width="14.287499mm" svg:x="139.96457mm" svg:y="151.87082mm"/>
          <draw:path svg:d="M 952.49994 52.916664 L 978.95825 52.916664 L 978.95825 52.916664 Q 978.95825 52.916664 1005.4166 52.916664 Q 1058.3333 52.916664 1031.875 105.83333 Q 1005.4166 158.74998 899.5833 238.12498 L 767.2916 317.49997 L 740.8333 317.49997 L 714.37494 317.49997 L 714.37494 343.9583 L 714.37494 343.9583 L 687.9166 343.9583 Q 661.4583 370.41666 423.3333 449.79166 L 185.20833 529.1666 L 185.20833 555.625 L 158.74998 555.625 L 158.74998 555.625 L 158.74998 582.0833 L 158.74998 582.0833 L 158.74998 582.0833 L 132.29166 582.0833 L 132.29166 582.0833 L 132.29166 608.5416 L 105.83333 608.5416 L 105.83333 608.5416 L 105.83333 634.99994 L 79.37499 634.99994 L 52.916664 634.99994 L 26.458332 634.99994 L 0.0 634.99994 L 0.0 608.5416 L 0.0 608.5416 L 26.458332 582.0833 L 52.916664 555.625 L 52.916664 555.625 L 52.916664 529.1666 L 79.37499 529.1666 L 105.83333 529.1666 L 132.29166 502.7083 L 158.74998 476.24997 L 423.3333 343.9583 Q 687.9166 211.66666 740.8333 105.83333 Q 820.2083 0.0 846.6666 0.0 Q 846.6666 -26.458332 899.5833 26.458332 Q 952.49994 52.916664 952.49994 52.916664 z" svg:height="6.3499994mm" draw:style-name="style-379" svg:viewBox="0.0 0.0 1031.875 634.99994" svg:width="10.318749mm" svg:x="177.79999mm" svg:y="116.416664mm"/>
          <draw:path svg:d="M 687.9166 0.0 L 687.9166 0.0 L 740.8333 0.0 Q 793.74994 0.0 767.2916 79.37499 Q 714.37494 132.29166 555.625 291.04166 Q 423.3333 449.79166 423.3333 449.79166 L 423.3333 449.79166 L 423.3333 449.79166 Q 396.87497 449.79166 396.87497 449.79166 L 396.87497 476.24997 L 396.87497 476.24997 Q 396.87497 476.24997 370.41666 502.7083 L 370.41666 502.7083 L 343.9583 502.7083 Q 317.49997 502.7083 291.04166 529.1666 Q 238.12498 555.625 211.66666 608.5416 Q 185.20833 687.9166 105.83333 714.37494 L 26.458332 714.37494 L 26.458332 714.37494 Q 26.458332 687.9166 0.0 687.9166 L 0.0 687.9166 L 0.0 661.4583 Q 26.458332 661.4583 26.458332 634.99994 L 52.916664 608.5416 L 52.916664 608.5416 L 79.37499 608.5416 L 79.37499 608.5416 L 79.37499 608.5416 L 79.37499 582.0833 L 79.37499 582.0833 L 105.83333 582.0833 L 105.83333 555.625 L 105.83333 555.625 L 132.29166 555.625 L 132.29166 529.1666 L 132.29166 502.7083 L 158.74998 502.7083 L 158.74998 502.7083 L 158.74998 476.24997 L 185.20833 476.24997 L 185.20833 476.24997 L 185.20833 449.79166 L 185.20833 449.79166 L 185.20833 449.79166 L 211.66666 449.79166 L 211.66666 449.79166 L 211.66666 423.3333 L 238.12498 423.3333 L 238.12498 396.87497 L 238.12498 370.41666 L 132.29166 370.41666 L 52.916664 370.41666 L 52.916664 370.41666 L 52.916664 343.9583 L 105.83333 343.9583 L 158.74998 343.9583 L 158.74998 317.49997 L 185.20833 317.49997 L 185.20833 317.49997 L 185.20833 291.04166 L 185.20833 291.04166 L 185.20833 291.04166 L 211.66666 291.04166 L 211.66666 291.04166 L 211.66666 264.5833 L 211.66666 264.5833 L 238.12498 264.5833 L 264.5833 238.12498 L 264.5833 238.12498 L 291.04166 238.12498 L 291.04166 238.12498 L 291.04166 238.12498 L 291.04166 211.66666 L 291.04166 211.66666 L 317.49997 211.66666 L 317.49997 185.20833 L 343.9583 185.20833 L 370.41666 185.20833 L 370.41666 158.74998 L 370.41666 158.74998 L 396.87497 158.74998 L 423.3333 132.29166 L 555.625 79.37499 Q 687.9166 26.458332 687.9166 0.0 z" svg:height="7.1437497mm" draw:style-name="style-380" svg:viewBox="0.0 0.0 767.2916 714.37494" svg:width="7.6729164mm" svg:x="163.24791mm" svg:y="174.88957mm"/>
          <draw:path svg:d="M 158.74998 26.458332 L 158.74998 26.458332 L 185.20833 26.458332 L 185.20833 0.0 L 185.20833 0.0 L 211.66666 0.0 L 211.66666 0.0 L 211.66666 0.0 L 238.12498 26.458332 L 264.5833 52.916664 L 264.5833 52.916664 L 264.5833 52.916664 L 291.04166 52.916664 L 291.04166 52.916664 L 291.04166 79.37499 L 317.49997 79.37499 L 317.49997 105.83333 Q 317.49997 132.29166 264.5833 158.74998 Q 211.66666 158.74998 211.66666 185.20833 L 211.66666 211.66666 L 238.12498 211.66666 L 238.12498 211.66666 L 264.5833 238.12498 L 317.49997 264.5833 L 317.49997 264.5833 L 343.9583 264.5833 L 343.9583 264.5833 Q 343.9583 264.5833 291.04166 264.5833 Q 238.12498 264.5833 238.12498 317.49997 Q 264.5833 343.9583 238.12498 343.9583 L 211.66666 370.41666 L 185.20833 343.9583 Q 158.74998 317.49997 158.74998 317.49997 Q 158.74998 317.49997 79.37499 211.66666 L 0.0 79.37499 L 26.458332 52.916664 Q 52.916664 0.0 79.37499 26.458332 Q 105.83333 52.916664 132.29166 52.916664 Q 158.74998 52.916664 158.74998 26.458332 z" svg:height="3.7041664mm" draw:style-name="style-381" svg:viewBox="0.0 0.0 343.9583 370.41666" svg:width="3.439583mm" svg:x="117.47499mm" svg:y="118.533325mm"/>
          <draw:path svg:d="M 714.37494 26.458332 L 714.37494 0.0 L 793.74994 52.916664 Q 846.6666 79.37499 873.12494 158.74998 Q 899.5833 238.12498 899.5833 264.5833 Q 926.0416 264.5833 978.95825 291.04166 L 1031.875 317.49997 L 1111.25 317.49997 L 1164.1666 317.49997 L 1111.25 343.9583 L 1058.3333 370.41666 L 1005.4166 370.41666 L 978.95825 370.41666 L 952.49994 396.87497 L 926.0416 423.3333 L 873.12494 423.3333 Q 820.2083 423.3333 793.74994 396.87497 Q 793.74994 370.41666 396.87497 370.41666 L 0.0 343.9583 L 0.0 343.9583 L 0.0 317.49997 L 26.458332 317.49997 L 52.916664 317.49997 L 317.49997 264.5833 Q 555.625 264.5833 608.5416 238.12498 L 661.4583 211.66666 L 661.4583 211.66666 L 687.9166 211.66666 L 687.9166 211.66666 L 687.9166 211.66666 L 687.9166 185.20833 L 687.9166 185.20833 L 714.37494 185.20833 L 714.37494 158.74998 L 714.37494 158.74998 L 740.8333 158.74998 L 740.8333 105.83333 L 740.8333 52.916664 L 714.37494 26.458332 z" svg:height="4.233333mm" draw:style-name="style-382" svg:viewBox="0.0 0.0 1164.1666 423.3333" svg:width="11.641666mm" svg:x="133.87917mm" svg:y="256.11664mm"/>
          <draw:path svg:d="M 2063.75 52.916664 L 2143.125 79.37499 L 2169.5833 79.37499 L 2196.0415 79.37499 L 2222.5 105.83333 L 2222.5 105.83333 L 2381.2498 158.74998 Q 2513.5415 238.12498 2539.9998 238.12498 L 2592.9165 238.12498 L 2592.9165 264.5833 L 2592.9165 264.5833 L 2592.9165 291.04166 L 2592.9165 317.49997 L 2592.9165 317.49997 L 2592.9165 343.9583 L 2592.9165 343.9583 L 2592.9165 343.9583 L 2566.4583 343.9583 L 2566.4583 343.9583 L 2566.4583 370.41666 L 2539.9998 370.41666 L 2539.9998 370.41666 L 2539.9998 396.87497 L 2539.9998 396.87497 L 2539.9998 396.87497 L 2513.5415 396.87497 Q 2513.5415 396.87497 2328.3333 555.625 L 2143.125 714.37494 L 2143.125 740.8333 L 2116.6665 740.8333 L 2116.6665 740.8333 L 2116.6665 767.2916 L 2116.6665 767.2916 L 2116.6665 767.2916 L 2090.2083 767.2916 L 2090.2083 767.2916 L 2063.75 793.74994 L 2037.2915 820.2083 L 2037.2915 820.2083 L 2010.8333 820.2083 L 2010.8333 846.6666 Q 2010.8333 873.12494 2037.2915 873.12494 L 2063.75 873.12494 L 2063.75 899.5833 Q 2063.75 926.0416 1904.9999 1005.4166 Q 1746.2499 1084.7916 1428.7499 1217.0833 L 1084.7916 1322.9166 L 1084.7916 1296.4583 Q 1084.7916 1243.5416 1031.875 1243.5416 L 978.95825 1243.5416 L 978.95825 1190.6249 L 1005.4166 1164.1666 L 1005.4166 1137.7083 L 1005.4166 1137.7083 L 978.95825 1084.7916 Q 952.49994 1058.3333 952.49994 1031.875 Q 952.49994 1005.4166 899.5833 978.95825 Q 846.6666 978.95825 687.9166 926.0416 Q 555.625 926.0416 502.7083 793.74994 Q 476.24997 687.9166 396.87497 634.99994 Q 343.9583 555.625 238.12498 608.5416 L 132.29166 661.4583 L 105.83333 661.4583 L 79.37499 661.4583 L 79.37499 634.99994 L 52.916664 634.99994 L 52.916664 634.99994 L 52.916664 608.5416 L 52.916664 608.5416 L 52.916664 608.5416 L 26.458332 582.0833 L 0.0 555.625 L 0.0 502.7083 L 0.0 476.24997 L 52.916664 476.24997 L 105.83333 502.7083 L 105.83333 502.7083 L 105.83333 502.7083 L 132.29166 502.7083 L 132.29166 502.7083 L 132.29166 529.1666 L 158.74998 529.1666 L 158.74998 502.7083 Q 185.20833 449.79166 370.41666 449.79166 Q 582.0833 449.79166 687.9166 449.79166 L 767.2916 449.79166 L 767.2916 449.79166 L 793.74994 449.79166 L 793.74994 449.79166 L 793.74994 449.79166 L 793.74994 423.3333 L 793.74994 423.3333 L 820.2083 396.87497 L 846.6666 370.41666 L 846.6666 370.41666 L 846.6666 343.9583 L 846.6666 343.9583 L 846.6666 343.9583 L 873.12494 317.49997 L 873.12494 291.04166 L 873.12494 291.04166 Q 899.5833 291.04166 899.5833 291.04166 L 899.5833 264.5833 L 952.49994 211.66666 Q 1005.4166 158.74998 1005.4166 185.20833 Q 1005.4166 211.66666 1084.7916 211.66666 Q 1164.1666 185.20833 1217.0833 132.29166 Q 1296.4583 79.37499 1375.8333 52.916664 Q 1428.7499 52.916664 1428.7499 26.458332 Q 1428.7499 -26.458332 1693.3333 0.0 Q 1957.9165 26.458332 2063.75 52.916664 z" svg:height="13.229166mm" draw:style-name="style-383" svg:viewBox="0.0 0.0 2592.9165 1322.9166" svg:width="25.929165mm" svg:x="158.22083mm" svg:y="100.806244mm"/>
          <draw:path svg:d="M 185.20833 52.916664 L 238.12498 0.0 L 238.12498 26.458332 L 238.12498 26.458332 L 264.5833 26.458332 L 264.5833 52.916664 L 264.5833 52.916664 L 291.04166 52.916664 L 291.04166 52.916664 L 291.04166 52.916664 L 291.04166 79.37499 L 291.04166 79.37499 L 317.49997 105.83333 L 343.9583 132.29166 L 343.9583 158.74998 L 343.9583 211.66666 L 317.49997 211.66666 L 317.49997 211.66666 L 317.49997 238.12498 L 291.04166 238.12498 L 238.12498 317.49997 Q 158.74998 423.3333 132.29166 423.3333 L 105.83333 423.3333 L 105.83333 423.3333 Q 79.37499 396.87497 79.37499 396.87497 L 79.37499 396.87497 L 79.37499 370.41666 Q 79.37499 370.41666 52.916664 370.41666 Q 52.916664 370.41666 26.458332 264.5833 L 0.0 158.74998 L 26.458332 158.74998 L 26.458332 158.74998 L 26.458332 132.29166 L 26.458332 132.29166 L 52.916664 132.29166 Q 52.916664 105.83333 79.37499 105.83333 Q 132.29166 79.37499 185.20833 52.916664 z" svg:height="4.233333mm" draw:style-name="style-384" svg:viewBox="0.0 0.0 343.9583 423.3333" svg:width="3.439583mm" svg:x="49.47708mm" svg:y="224.36665mm"/>
          <draw:path svg:d="M 714.37494 0.0 L 714.37494 0.0 L 740.8333 26.458332 Q 740.8333 79.37499 767.2916 79.37499 Q 793.74994 132.29166 846.6666 132.29166 Q 899.5833 132.29166 978.95825 132.29166 Q 1031.875 158.74998 1031.875 132.29166 Q 1031.875 105.83333 1058.3333 132.29166 Q 1111.25 132.29166 1111.25 105.83333 Q 1111.25 79.37499 1137.7083 79.37499 L 1164.1666 79.37499 L 1058.3333 396.87497 Q 952.49994 687.9166 952.49994 714.37494 L 952.49994 740.8333 L 952.49994 740.8333 Q 926.0416 767.2916 899.5833 767.2916 L 899.5833 793.74994 L 873.12494 767.2916 Q 846.6666 714.37494 846.6666 687.9166 L 820.2083 661.4583 L 820.2083 661.4583 L 820.2083 661.4583 L 608.5416 634.99994 Q 396.87497 608.5416 238.12498 608.5416 L 79.37499 608.5416 L 79.37499 608.5416 L 52.916664 608.5416 L 52.916664 608.5416 L 52.916664 608.5416 L 52.916664 634.99994 L 52.916664 634.99994 L 52.916664 634.99994 L 26.458332 661.4583 L 26.458332 661.4583 L 0.0 661.4583 L 0.0 608.5416 L 0.0 582.0833 L 0.0 529.1666 L 0.0 476.24997 L 26.458332 449.79166 L 52.916664 396.87497 L 52.916664 396.87497 L 52.916664 396.87497 L 52.916664 370.41666 L 52.916664 370.41666 L 79.37499 370.41666 L 79.37499 343.9583 L 79.37499 343.9583 L 105.83333 343.9583 L 132.29166 291.04166 Q 185.20833 238.12498 343.9583 264.5833 Q 529.1666 291.04166 608.5416 132.29166 Q 687.9166 0.0 714.37494 0.0 z M 1058.3333 158.74998 Q 1084.7916 158.74998 1084.7916 185.20833 Q 1084.7916 211.66666 1058.3333 211.66666 Q 1031.875 211.66666 1031.875 185.20833 Q 1031.875 158.74998 1058.3333 158.74998 z" svg:height="7.9374995mm" draw:style-name="style-385" svg:viewBox="0.0 0.0 1164.1666 793.74994" svg:width="11.641666mm" svg:x="67.73333mm" svg:y="38.364582mm"/>
          <draw:path svg:d="M 79.37499 0.0 L 132.29166 0.0 L 132.29166 0.0 L 132.29166 26.458332 L 185.20833 26.458332 Q 211.66666 26.458332 238.12498 52.916664 L 238.12498 52.916664 L 264.5833 105.83333 Q 291.04166 158.74998 264.5833 211.66666 Q 238.12498 264.5833 238.12498 264.5833 L 238.12498 291.04166 L 185.20833 291.04166 L 105.83333 291.04166 L 79.37499 264.5833 L 52.916664 238.12498 L 26.458332 238.12498 L 0.0 238.12498 L 0.0 238.12498 Q -26.458332 211.66666 0.0 105.83333 Q 26.458332 0.0 79.37499 0.0 z" svg:height="2.9104166mm" draw:style-name="style-386" svg:viewBox="0.0 0.0 264.5833 291.04166" svg:width="2.6458333mm" svg:x="105.03958mm" svg:y="250.03123mm"/>
          <draw:path svg:d="M 317.49997 449.79166 L 264.5833 449.79166 L 264.5833 449.79166 Q 238.12498 449.79166 158.74998 396.87497 Q 79.37499 343.9583 52.916664 211.66666 L 26.458332 105.83333 L 26.458332 79.37499 Q 0.0 79.37499 0.0 79.37499 L 0.0 79.37499 L 0.0 0.0 Q 0.0 -79.37499 132.29166 0.0 Q 264.5833 105.83333 317.49997 291.04166 Q 343.9583 449.79166 317.49997 449.79166 z" svg:height="4.497916mm" draw:style-name="style-387" svg:viewBox="0.0 0.0 317.49997 449.79166" svg:width="3.1749997mm" svg:x="82.02083mm" svg:y="238.91873mm"/>
          <draw:path svg:d="M 634.99994 105.83333 L 687.9166 105.83333 L 687.9166 105.83333 Q 714.37494 132.29166 740.8333 132.29166 L 793.74994 132.29166 L 793.74994 158.74998 L 793.74994 158.74998 L 820.2083 158.74998 L 820.2083 185.20833 L 820.2083 185.20833 L 846.6666 185.20833 L 846.6666 185.20833 L 846.6666 185.20833 L 846.6666 211.66666 L 846.6666 211.66666 L 820.2083 238.12498 L 793.74994 264.5833 L 793.74994 264.5833 L 793.74994 291.04166 L 793.74994 291.04166 L 793.74994 291.04166 L 767.2916 291.04166 L 767.2916 291.04166 L 740.8333 317.49997 Q 714.37494 343.9583 634.99994 343.9583 L 582.0833 343.9583 L 529.1666 370.41666 L 502.7083 370.41666 L 449.79166 370.41666 Q 396.87497 343.9583 264.5833 343.9583 Q 132.29166 343.9583 105.83333 264.5833 L 52.916664 211.66666 L 52.916664 185.20833 Q 52.916664 185.20833 26.458332 132.29166 L 0.0 105.83333 L 0.0 79.37499 L 0.0 52.916664 L 0.0 52.916664 L 26.458332 26.458332 L 26.458332 26.458332 L 52.916664 26.458332 L 52.916664 26.458332 L 52.916664 26.458332 L 52.916664 52.916664 L 52.916664 52.916664 L 79.37499 105.83333 L 105.83333 158.74998 L 105.83333 185.20833 L 105.83333 211.66666 L 132.29166 211.66666 L 132.29166 238.12498 L 158.74998 238.12498 L 185.20833 238.12498 L 185.20833 211.66666 L 158.74998 185.20833 L 185.20833 105.83333 Q 185.20833 26.458332 264.5833 0.0 Q 370.41666 -26.458332 423.3333 26.458332 Q 449.79166 79.37499 502.7083 105.83333 Q 555.625 105.83333 555.625 79.37499 Q 582.0833 52.916664 582.0833 79.37499 Q 582.0833 105.83333 634.99994 105.83333 z" svg:height="3.7041664mm" draw:style-name="style-388" svg:viewBox="0.0 0.0 846.6666 370.41666" svg:width="8.466666mm" svg:x="38.629166mm" svg:y="169.06874mm"/>
          <draw:path svg:d="M 79.37499 0.0 L 185.20833 0.0 L 185.20833 0.0 Q 211.66666 26.458332 238.12498 26.458332 L 264.5833 26.458332 L 264.5833 26.458332 Q 264.5833 26.458332 291.04166 52.916664 L 291.04166 52.916664 L 291.04166 52.916664 Q 291.04166 79.37499 291.04166 79.37499 L 317.49997 79.37499 L 317.49997 238.12498 Q 291.04166 370.41666 291.04166 396.87497 Q 291.04166 423.3333 264.5833 423.3333 L 264.5833 449.79166 L 238.12498 449.79166 Q 185.20833 449.79166 79.37499 476.24997 L 0.0 476.24997 L 0.0 238.12498 Q 0.0 0.0 79.37499 0.0 z" svg:height="4.7625mm" draw:style-name="style-389" svg:viewBox="0.0 0.0 317.49997 476.24997" svg:width="3.1749997mm" svg:x="73.81875mm" svg:y="280.19373mm"/>
          <draw:path svg:d="M 661.4583 0.0 L 687.9166 0.0 L 767.2916 26.458332 Q 820.2083 52.916664 820.2083 79.37499 L 820.2083 79.37499 L 846.6666 79.37499 L 846.6666 105.83333 L 873.12494 105.83333 L 899.5833 105.83333 L 899.5833 105.83333 L 899.5833 105.83333 L 899.5833 132.29166 L 926.0416 132.29166 L 926.0416 132.29166 L 926.0416 158.74998 L 952.49994 158.74998 L 978.95825 158.74998 L 1031.875 185.20833 L 1058.3333 211.66666 L 1084.7916 211.66666 Q 1137.7083 211.66666 1137.7083 317.49997 L 1137.7083 423.3333 L 1111.25 1217.0833 Q 1084.7916 2037.2915 1084.7916 2037.2915 L 1084.7916 2037.2915 L 1084.7916 1957.9165 Q 1084.7916 1878.5416 1058.3333 1904.9999 Q 1031.875 1904.9999 1031.875 1904.9999 Q 1005.4166 1878.5416 952.49994 1852.0833 Q 926.0416 1852.0833 873.12494 1852.0833 Q 820.2083 1852.0833 820.2083 1772.7083 Q 820.2083 1693.3333 793.74994 1693.3333 Q 767.2916 1693.3333 793.74994 1666.8749 Q 820.2083 1640.4166 767.2916 1587.4999 Q 767.2916 1534.5833 767.2916 1508.1249 Q 767.2916 1481.6666 740.8333 1481.6666 L 687.9166 1481.6666 L 687.9166 1481.6666 Q 687.9166 1481.6666 661.4583 1455.2083 Q 634.99994 1455.2083 634.99994 1428.7499 Q 608.5416 1375.8333 555.625 1349.3749 Q 502.7083 1322.9166 476.24997 1269.9999 Q 449.79166 1217.0833 449.79166 1243.5416 Q 449.79166 1269.9999 423.3333 1269.9999 Q 396.87497 1269.9999 396.87497 1164.1666 L 423.3333 1084.7916 L 396.87497 1084.7916 L 370.41666 1111.25 L 370.41666 1111.25 L 343.9583 1111.25 L 343.9583 1111.25 Q 343.9583 1111.25 238.12498 1164.1666 L 158.74998 1164.1666 L 105.83333 1164.1666 L 52.916664 1164.1666 L 52.916664 1164.1666 L 26.458332 1164.1666 L 26.458332 1164.1666 L 26.458332 1164.1666 L 26.458332 1137.7083 L 26.458332 1137.7083 L 52.916664 1137.7083 L 52.916664 1111.25 L 79.37499 1111.25 L 132.29166 1111.25 L 158.74998 1084.7916 Q 185.20833 1084.7916 185.20833 1058.3333 Q 185.20833 1031.875 132.29166 1031.875 Q 52.916664 1005.4166 105.83333 1005.4166 Q 132.29166 1005.4166 132.29166 952.49994 Q 105.83333 899.5833 158.74998 873.12494 L 211.66666 846.6666 L 238.12498 846.6666 L 238.12498 846.6666 L 238.12498 846.6666 L 238.12498 846.6666 L 264.5833 846.6666 L 264.5833 846.6666 L 238.12498 820.2083 L 211.66666 793.74994 L 211.66666 793.74994 L 185.20833 793.74994 L 185.20833 740.8333 Q 185.20833 714.37494 105.83333 687.9166 Q 26.458332 687.9166 26.458332 634.99994 Q 26.458332 582.0833 26.458332 529.1666 Q 26.458332 502.7083 26.458332 476.24997 L 26.458332 449.79166 L 0.0 396.87497 L 0.0 343.9583 L 0.0 317.49997 L 26.458332 317.49997 L 26.458332 317.49997 L 26.458332 317.49997 L 26.458332 317.49997 L 26.458332 317.49997 L 26.458332 343.9583 L 26.458332 343.9583 L 52.916664 370.41666 Q 52.916664 396.87497 132.29166 396.87497 L 185.20833 370.41666 L 132.29166 370.41666 Q 105.83333 370.41666 79.37499 343.9583 L 52.916664 317.49997 L 52.916664 317.49997 Q 52.916664 317.49997 185.20833 211.66666 L 317.49997 132.29166 L 370.41666 79.37499 Q 423.3333 0.0 555.625 0.0 Q 661.4583 0.0 661.4583 0.0 z" svg:height="20.372915mm" draw:style-name="style-390" svg:viewBox="0.0 0.0 1137.7083 2037.2915" svg:width="11.377083mm" svg:x="94.98541mm" svg:y="156.10416mm"/>
          <draw:path svg:d="M 0.0 26.458332 L 0.0 0.0 L 26.458332 0.0 Q 52.916664 0.0 105.83333 79.37499 Q 132.29166 132.29166 158.74998 185.20833 Q 211.66666 185.20833 264.5833 185.20833 Q 343.9583 185.20833 343.9583 158.74998 Q 370.41666 158.74998 370.41666 132.29166 L 370.41666 105.83333 L 370.41666 185.20833 Q 396.87497 238.12498 476.24997 238.12498 L 555.625 238.12498 L 582.0833 238.12498 L 582.0833 238.12498 L 582.0833 238.12498 L 582.0833 238.12498 L 608.5416 238.12498 L 608.5416 238.12498 L 608.5416 211.66666 L 634.99994 211.66666 L 634.99994 211.66666 L 634.99994 238.12498 L 661.4583 238.12498 L 687.9166 238.12498 L 687.9166 264.5833 L 714.37494 264.5833 L 767.2916 343.9583 Q 793.74994 396.87497 820.2083 476.24997 Q 820.2083 555.625 793.74994 555.625 Q 793.74994 582.0833 793.74994 634.99994 Q 793.74994 714.37494 846.6666 687.9166 Q 926.0416 661.4583 926.0416 687.9166 Q 952.49994 714.37494 952.49994 793.74994 L 952.49994 873.12494 L 978.95825 873.12494 L 978.95825 873.12494 L 1005.4166 899.5833 L 1005.4166 899.5833 L 1005.4166 899.5833 L 1005.4166 899.5833 L 1031.875 899.5833 L 1031.875 926.0416 L 1058.3333 926.0416 L 1058.3333 926.0416 L 1058.3333 926.0416 L 1058.3333 952.49994 L 1031.875 952.49994 L 1005.4166 926.0416 L 952.49994 926.0416 Q 899.5833 926.0416 899.5833 952.49994 Q 873.12494 978.95825 846.6666 1005.4166 L 846.6666 1005.4166 L 767.2916 1005.4166 Q 687.9166 1005.4166 687.9166 1058.3333 L 687.9166 1111.25 L 687.9166 1111.25 Q 661.4583 1084.7916 634.99994 1084.7916 Q 608.5416 1031.875 582.0833 1084.7916 Q 582.0833 1111.25 555.625 1111.25 L 529.1666 1111.25 L 529.1666 1111.25 Q 529.1666 1084.7916 502.7083 1084.7916 Q 476.24997 1084.7916 476.24997 1058.3333 Q 476.24997 1031.875 370.41666 926.0416 L 264.5833 846.6666 L 264.5833 820.2083 Q 264.5833 793.74994 238.12498 767.2916 L 211.66666 767.2916 L 211.66666 767.2916 L 211.66666 767.2916 L 211.66666 740.8333 L 211.66666 740.8333 L 185.20833 740.8333 L 185.20833 714.37494 L 185.20833 714.37494 L 158.74998 714.37494 L 158.74998 687.9166 L 158.74998 661.4583 L 185.20833 661.4583 L 211.66666 661.4583 L 264.5833 714.37494 Q 291.04166 714.37494 291.04166 714.37494 Q 317.49997 714.37494 317.49997 687.9166 L 317.49997 661.4583 L 343.9583 661.4583 L 343.9583 661.4583 L 370.41666 634.99994 L 396.87497 634.99994 L 396.87497 608.5416 L 370.41666 582.0833 L 370.41666 555.625 Q 370.41666 529.1666 317.49997 529.1666 Q 291.04166 502.7083 238.12498 476.24997 L 185.20833 423.3333 L 185.20833 396.87497 Q 211.66666 396.87497 211.66666 343.9583 Q 211.66666 317.49997 158.74998 238.12498 L 105.83333 185.20833 L 105.83333 185.20833 Q 105.83333 185.20833 52.916664 105.83333 L 26.458332 52.916664 L 0.0 52.916664 L 0.0 52.916664 L 0.0 26.458332 z M 476.24997 767.2916 Q 529.1666 714.37494 582.0833 740.8333 Q 634.99994 767.2916 634.99994 820.2083 Q 634.99994 873.12494 582.0833 899.5833 Q 502.7083 926.0416 476.24997 873.12494 Q 423.3333 820.2083 476.24997 767.2916 z" svg:height="11.112499mm" draw:style-name="style-391" svg:viewBox="0.0 0.0 1058.3333 1111.25" svg:width="10.583333mm" svg:x="48.154163mm" svg:y="233.0979mm"/>
          <draw:path svg:d="M 608.5416 0.0 L 661.4583 0.0 L 793.74994 0.0 Q 926.0416 0.0 926.0416 26.458332 Q 926.0416 52.916664 1084.7916 79.37499 Q 1243.5416 105.83333 1349.3749 105.83333 Q 1428.7499 158.74998 1428.7499 158.74998 L 1428.7499 158.74998 L 1402.2916 158.74998 Q 1375.8333 158.74998 1031.875 185.20833 Q 714.37494 211.66666 396.87497 158.74998 L 52.916664 158.74998 L 26.458332 132.29166 L 0.0 132.29166 L 0.0 132.29166 L 0.0 105.83333 L 26.458332 105.83333 L 52.916664 105.83333 L 132.29166 79.37499 L 238.12498 52.916664 L 396.87497 26.458332 Q 555.625 0.0 582.0833 0.0 L 582.0833 0.0 L 608.5416 0.0 z" svg:height="1.8520832mm" draw:style-name="style-392" svg:viewBox="0.0 0.0 1428.7499 185.20833" svg:width="14.287499mm" svg:x="56.885414mm" svg:y="152.92915mm"/>
          <draw:path svg:d="M 158.74998 79.37499 L 211.66666 0.0 L 264.5833 52.916664 Q 291.04166 105.83333 370.41666 132.29166 Q 476.24997 158.74998 476.24997 211.66666 L 476.24997 264.5833 L 476.24997 291.04166 L 476.24997 343.9583 L 476.24997 343.9583 Q 476.24997 343.9583 449.79166 343.9583 Q 449.79166 343.9583 317.49997 343.9583 L 211.66666 291.04166 L 211.66666 291.04166 Q 211.66666 291.04166 185.20833 264.5833 Q 185.20833 238.12498 105.83333 211.66666 Q 0.0 185.20833 0.0 158.74998 L 0.0 132.29166 L 26.458332 132.29166 Q 52.916664 132.29166 79.37499 132.29166 Q 105.83333 132.29166 158.74998 79.37499 z" svg:height="3.439583mm" draw:style-name="style-393" svg:viewBox="0.0 0.0 476.24997 343.9583" svg:width="4.7625mm" svg:x="58.737495mm" svg:y="235.74374mm"/>
          <draw:path svg:d="M 291.04166 132.29166 L 343.9583 0.0 L 370.41666 105.83333 Q 396.87497 185.20833 396.87497 211.66666 L 396.87497 238.12498 L 423.3333 238.12498 L 423.3333 264.5833 L 423.3333 264.5833 L 449.79166 264.5833 L 449.79166 317.49997 L 449.79166 343.9583 L 476.24997 343.9583 L 476.24997 370.41666 L 476.24997 370.41666 L 502.7083 370.41666 L 502.7083 370.41666 L 502.7083 370.41666 L 502.7083 396.87497 L 502.7083 396.87497 L 529.1666 423.3333 L 555.625 476.24997 L 555.625 476.24997 L 555.625 476.24997 L 555.625 449.79166 L 555.625 449.79166 L 582.0833 449.79166 L 582.0833 423.3333 L 608.5416 423.3333 L 608.5416 423.3333 L 608.5416 502.7083 L 608.5416 582.0833 L 634.99994 714.37494 Q 661.4583 846.6666 687.9166 899.5833 L 687.9166 978.95825 L 687.9166 1111.25 L 661.4583 1243.5416 L 661.4583 1243.5416 L 661.4583 1243.5416 L 661.4583 1243.5416 L 634.99994 1217.0833 L 634.99994 1217.0833 L 608.5416 1217.0833 L 608.5416 1217.0833 L 608.5416 1217.0833 L 555.625 1190.6249 L 529.1666 1164.1666 L 529.1666 1164.1666 Q 502.7083 1164.1666 476.24997 1137.7083 Q 449.79166 1111.25 343.9583 1084.7916 Q 238.12498 1058.3333 238.12498 1005.4166 Q 238.12498 978.95825 132.29166 952.49994 L 26.458332 926.0416 L 26.458332 899.5833 Q 26.458332 899.5833 0.0 899.5833 L 0.0 899.5833 L 0.0 846.6666 L 0.0 767.2916 L 0.0 767.2916 L 26.458332 767.2916 L 26.458332 740.8333 L 26.458332 714.37494 L 52.916664 687.9166 L 79.37499 661.4583 L 79.37499 634.99994 L 79.37499 608.5416 L 105.83333 582.0833 Q 132.29166 555.625 185.20833 423.3333 Q 238.12498 264.5833 291.04166 132.29166 z" svg:height="12.435416mm" draw:style-name="style-394" svg:viewBox="0.0 0.0 687.9166 1243.5416" svg:width="6.879166mm" svg:x="109.80208mm" svg:y="109.00833mm"/>
          <draw:path svg:d="M 370.41666 26.458332 L 396.87497 0.0 L 370.41666 52.916664 Q 343.9583 79.37499 423.3333 79.37499 Q 529.1666 79.37499 529.1666 105.83333 L 529.1666 132.29166 L 529.1666 132.29166 L 502.7083 132.29166 L 476.24997 158.74998 Q 423.3333 185.20833 423.3333 238.12498 L 423.3333 291.04166 L 423.3333 291.04166 Q 423.3333 291.04166 423.3333 317.49997 L 449.79166 317.49997 L 529.1666 343.9583 Q 608.5416 396.87497 608.5416 423.3333 Q 634.99994 449.79166 634.99994 449.79166 L 634.99994 449.79166 L 740.8333 502.7083 Q 873.12494 502.7083 873.12494 502.7083 Q 899.5833 502.7083 899.5833 502.7083 L 899.5833 502.7083 L 899.5833 555.625 Q 873.12494 634.99994 820.2083 661.4583 Q 793.74994 661.4583 767.2916 714.37494 L 767.2916 740.8333 L 767.2916 740.8333 Q 740.8333 740.8333 740.8333 714.37494 Q 740.8333 661.4583 687.9166 661.4583 L 661.4583 661.4583 L 634.99994 608.5416 Q 582.0833 555.625 502.7083 582.0833 Q 423.3333 608.5416 396.87497 608.5416 Q 370.41666 634.99994 370.41666 714.37494 L 370.41666 793.74994 L 370.41666 793.74994 L 343.9583 767.2916 L 343.9583 767.2916 L 317.49997 767.2916 L 317.49997 687.9166 Q 317.49997 608.5416 291.04166 582.0833 Q 291.04166 555.625 211.66666 582.0833 Q 158.74998 608.5416 158.74998 529.1666 Q 158.74998 476.24997 158.74998 449.79166 Q 185.20833 449.79166 185.20833 370.41666 Q 158.74998 291.04166 132.29166 238.12498 L 79.37499 158.74998 L 79.37499 132.29166 L 52.916664 105.83333 L 52.916664 105.83333 L 52.916664 79.37499 L 52.916664 79.37499 L 52.916664 79.37499 L 26.458332 79.37499 L 26.458332 79.37499 L 26.458332 52.916664 L 0.0 52.916664 L 0.0 52.916664 L 0.0 26.458332 L 0.0 26.458332 L 0.0 26.458332 L 0.0 26.458332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85.20833 132.29166 Q 238.12498 132.29166 264.5833 105.83333 Q 317.49997 79.37499 317.49997 52.916664 Q 317.49997 26.458332 370.41666 26.458332 z" svg:height="7.9374995mm" draw:style-name="style-395" svg:viewBox="0.0 0.0 899.5833 793.74994" svg:width="8.995832mm" svg:x="54.504166mm" svg:y="234.15623mm"/>
          <draw:path svg:d="M 158.74998 26.458332 L 185.20833 0.0 L 211.66666 0.0 L 238.12498 0.0 L 264.5833 26.458332 Q 291.04166 52.916664 317.49997 52.916664 L 317.49997 52.916664 L 343.9583 105.83333 Q 370.41666 158.74998 423.3333 158.74998 Q 449.79166 158.74998 449.79166 185.20833 Q 449.79166 211.66666 502.7083 211.66666 Q 582.0833 238.12498 582.0833 238.12498 L 582.0833 264.5833 L 582.0833 264.5833 L 608.5416 264.5833 L 582.0833 317.49997 Q 555.625 370.41666 529.1666 396.87497 Q 502.7083 396.87497 476.24997 476.24997 Q 449.79166 582.0833 370.41666 582.0833 Q 317.49997 582.0833 264.5833 529.1666 Q 185.20833 529.1666 158.74998 502.7083 L 132.29166 476.24997 L 132.29166 476.24997 L 105.83333 476.24997 L 105.83333 370.41666 Q 105.83333 238.12498 52.916664 238.12498 L 0.0 238.12498 L 0.0 211.66666 L 0.0 211.66666 L 26.458332 158.74998 Q 52.916664 132.29166 79.37499 79.37499 L 105.83333 26.458332 L 158.74998 26.458332 z" svg:height="5.820833mm" draw:style-name="style-396" svg:viewBox="0.0 0.0 608.5416 582.0833" svg:width="6.0854163mm" svg:x="62.44166mm" svg:y="249.23749mm"/>
          <draw:path svg:d="M 846.6666 105.83333 L 846.6666 132.29166 L 846.6666 158.74998 Q 846.6666 158.74998 873.12494 158.74998 L 873.12494 158.74998 L 873.12494 185.20833 L 899.5833 185.20833 L 899.5833 317.49997 L 899.5833 423.3333 L 873.12494 449.79166 Q 846.6666 476.24997 767.2916 555.625 Q 687.9166 634.99994 370.41666 634.99994 L 26.458332 634.99994 L 26.458332 634.99994 L 0.0 634.99994 L 0.0 370.41666 L 0.0 105.83333 L 0.0 52.916664 Q 0.0 0.0 264.5833 0.0 Q 555.625 0.0 687.9166 52.916664 Q 820.2083 105.83333 820.2083 105.83333 Q 846.6666 105.83333 846.6666 105.83333 z" svg:height="6.3499994mm" draw:style-name="style-397" svg:viewBox="0.0 0.0 899.5833 634.99994" svg:width="8.995832mm" svg:x="113.24166mm" svg:y="15.874999mm"/>
          <draw:path svg:d="M 0.0 52.916664 L 0.0 0.0 L 26.458332 0.0 Q 26.458332 26.458332 52.916664 26.458332 L 52.916664 26.458332 L 158.74998 26.458332 Q 264.5833 52.916664 264.5833 132.29166 Q 317.49997 211.66666 317.49997 238.12498 L 317.49997 291.04166 L 317.49997 317.49997 L 317.49997 343.9583 L 343.9583 343.9583 L 343.9583 343.9583 L 343.9583 370.41666 L 370.41666 370.41666 L 370.41666 449.79166 Q 423.3333 502.7083 423.3333 555.625 L 423.3333 608.5416 L 370.41666 608.5416 Q 343.9583 608.5416 317.49997 582.0833 L 317.49997 582.0833 L 317.49997 555.625 Q 317.49997 555.625 291.04166 555.625 L 291.04166 555.625 L 264.5833 608.5416 Q 211.66666 661.4583 211.66666 714.37494 L 211.66666 767.2916 L 185.20833 767.2916 L 185.20833 767.2916 L 185.20833 740.8333 L 158.74998 740.8333 L 158.74998 740.8333 L 158.74998 740.8333 L 158.74998 714.37494 L 158.74998 714.37494 L 132.29166 687.9166 L 105.83333 661.4583 L 105.83333 634.99994 Q 105.83333 608.5416 79.37499 582.0833 L 52.916664 555.625 L 52.916664 529.1666 L 52.916664 502.7083 L 26.458332 476.24997 Q 0.0 449.79166 0.0 396.87497 L 0.0 370.41666 L 0.0 343.9583 L 0.0 291.04166 L 26.458332 291.04166 L 52.916664 291.04166 L 52.916664 264.5833 L 52.916664 238.12498 L 26.458332 185.20833 Q 0.0 105.83333 0.0 52.916664 z" svg:height="7.6729164mm" draw:style-name="style-398" svg:viewBox="0.0 0.0 423.3333 767.2916" svg:width="4.233333mm" svg:x="170.92082mm" svg:y="145.25624mm"/>
          <draw:path svg:d="M 211.66666 0.0 L 238.12498 0.0 L 238.12498 26.458332 Q 238.12498 79.37499 264.5833 79.37499 Q 291.04166 79.37499 291.04166 105.83333 Q 264.5833 132.29166 264.5833 158.74998 L 264.5833 185.20833 L 211.66666 185.20833 Q 185.20833 185.20833 105.83333 185.20833 L 26.458332 185.20833 L 26.458332 185.20833 L 0.0 158.74998 L 0.0 158.74998 L 0.0 158.74998 L 0.0 132.29166 L 0.0 105.83333 L 26.458332 105.83333 Q 52.916664 105.83333 52.916664 79.37499 Q 52.916664 26.458332 132.29166 0.0 Q 211.66666 -26.458332 211.66666 0.0 z" svg:height="1.8520832mm" draw:style-name="style-399" svg:viewBox="0.0 0.0 291.04166 185.20833" svg:width="2.9104166mm" svg:x="205.84583mm" svg:y="258.4979mm"/>
          <draw:path svg:d="M 52.916664 0.0 L 105.83333 0.0 L 185.20833 0.0 Q 264.5833 0.0 264.5833 0.0 L 264.5833 0.0 L 291.04166 0.0 L 291.04166 0.0 L 317.49997 0.0 L 343.9583 0.0 L 343.9583 0.0 L 370.41666 0.0 L 370.41666 0.0 L 370.41666 0.0 L 370.41666 26.458332 L 370.41666 26.458332 L 396.87497 52.916664 L 423.3333 79.37499 L 423.3333 52.916664 L 423.3333 0.0 L 423.3333 0.0 L 449.79166 0.0 L 449.79166 0.0 L 449.79166 0.0 L 449.79166 26.458332 L 476.24997 26.458332 L 476.24997 26.458332 L 476.24997 52.916664 L 476.24997 52.916664 L 476.24997 52.916664 L 502.7083 52.916664 L 502.7083 79.37499 L 502.7083 132.29166 Q 502.7083 158.74998 476.24997 238.12498 Q 476.24997 291.04166 449.79166 291.04166 L 449.79166 317.49997 L 423.3333 317.49997 L 423.3333 317.49997 L 423.3333 317.49997 Q 423.3333 317.49997 370.41666 317.49997 Q 343.9583 317.49997 211.66666 238.12498 L 105.83333 158.74998 L 79.37499 158.74998 L 79.37499 158.74998 L 79.37499 132.29166 Q 52.916664 132.29166 26.458332 105.83333 L 0.0 52.916664 L 0.0 52.916664 Q 26.458332 52.916664 52.916664 0.0 z" svg:height="3.1749997mm" draw:style-name="style-400" svg:viewBox="0.0 0.0 502.7083 317.49997" svg:width="5.027083mm" svg:x="43.92083mm" svg:y="243.41666mm"/>
          <draw:path svg:d="M 555.625 423.3333 L 555.625 449.79166 L 582.0833 476.24997 L 582.0833 476.24997 L 582.0833 502.7083 L 582.0833 529.1666 L 555.625 529.1666 Q 555.625 529.1666 555.625 555.625 L 582.0833 555.625 L 608.5416 582.0833 Q 608.5416 634.99994 714.37494 899.5833 Q 820.2083 1164.1666 926.0416 1375.8333 Q 1058.3333 1587.4999 1058.3333 1587.4999 L 1084.7916 1587.4999 L 1084.7916 1587.4999 L 1084.7916 1587.4999 L 1084.7916 1613.9583 L 1084.7916 1613.9583 L 1111.25 1613.9583 L 1111.25 1640.4166 L 1137.7083 1640.4166 L 1164.1666 1640.4166 L 1164.1666 1666.8749 L 1190.6249 1666.8749 L 1190.6249 1666.8749 L 1190.6249 1693.3333 L 1217.0833 1693.3333 L 1243.5416 1693.3333 L 1322.9166 1746.2499 Q 1402.2916 1799.1666 1349.3749 1825.6249 Q 1349.3749 1852.0833 1349.3749 1904.9999 Q 1375.8333 1957.9165 1402.2916 1984.3749 Q 1402.2916 2010.8333 1375.8333 2010.8333 Q 1349.3749 2010.8333 1402.2916 2037.2915 Q 1428.7499 2037.2915 1428.7499 2063.75 L 1428.7499 2116.6665 L 1402.2916 2116.6665 L 1349.3749 2116.6665 L 1402.2916 2143.125 L 1428.7499 2143.125 L 1428.7499 2143.125 L 1428.7499 2169.5833 L 1402.2916 2169.5833 L 1375.8333 2169.5833 L 1375.8333 2196.0415 L 1349.3749 2196.0415 L 1349.3749 2196.0415 L 1349.3749 2222.5 L 1349.3749 2222.5 L 1349.3749 2222.5 L 1322.9166 2222.5 L 1322.9166 2222.5 L 1296.4583 2248.9583 L 1269.9999 2248.9583 L 1243.5416 2248.9583 L 1190.6249 2222.5 L 1190.6249 2222.5 L 1190.6249 2222.5 L 1217.0833 2196.0415 L 1243.5416 2169.5833 L 1243.5416 2143.125 Q 1243.5416 2116.6665 1190.6249 2063.75 Q 1137.7083 2010.8333 1164.1666 1957.9165 Q 1190.6249 1878.5416 1137.7083 1878.5416 Q 1058.3333 1852.0833 978.95825 1825.6249 Q 873.12494 1772.7083 793.74994 1746.2499 L 714.37494 1719.7916 L 714.37494 1693.3333 L 714.37494 1693.3333 L 687.9166 1693.3333 L 687.9166 1693.3333 L 687.9166 1666.8749 L 661.4583 1666.8749 L 661.4583 1666.8749 Q 661.4583 1640.4166 529.1666 1481.6666 Q 396.87497 1296.4583 343.9583 1269.9999 Q 264.5833 1243.5416 238.12498 1190.6249 Q 238.12498 1137.7083 185.20833 846.6666 Q 132.29166 582.0833 132.29166 555.625 Q 105.83333 529.1666 52.916664 502.7083 L 0.0 502.7083 L 0.0 476.24997 Q 26.458332 449.79166 26.458332 317.49997 L 26.458332 158.74998 L 0.0 158.74998 L 0.0 158.74998 L 0.0 132.29166 L 26.458332 132.29166 L 26.458332 105.83333 L 26.458332 52.916664 L 26.458332 52.916664 Q 52.916664 52.916664 52.916664 26.458332 L 52.916664 26.458332 L 132.29166 0.0 Q 185.20833 0.0 291.04166 0.0 Q 396.87497 26.458332 449.79166 211.66666 Q 529.1666 423.3333 529.1666 396.87497 Q 555.625 396.87497 555.625 423.3333 z" svg:height="22.489582mm" draw:style-name="style-401" svg:viewBox="0.0 0.0 1428.7499 2248.9583" svg:width="14.287499mm" svg:x="152.66458mm" svg:y="155.04582mm"/>
          <draw:path svg:d="M 449.79166 26.458332 L 449.79166 0.0 L 476.24997 79.37499 Q 529.1666 132.29166 529.1666 158.74998 L 529.1666 185.20833 L 502.7083 291.04166 Q 476.24997 423.3333 502.7083 449.79166 Q 529.1666 449.79166 529.1666 476.24997 L 529.1666 502.7083 L 423.3333 502.7083 Q 317.49997 502.7083 317.49997 608.5416 Q 317.49997 687.9166 343.9583 714.37494 L 343.9583 740.8333 L 317.49997 740.8333 Q 317.49997 714.37494 211.66666 634.99994 Q 132.29166 555.625 105.83333 502.7083 L 105.83333 476.24997 L 105.83333 449.79166 Q 105.83333 449.79166 52.916664 343.9583 L 0.0 211.66666 L 0.0 158.74998 L 0.0 105.83333 L 26.458332 105.83333 L 26.458332 79.37499 L 26.458332 79.37499 L 26.458332 79.37499 L 79.37499 79.37499 Q 158.74998 105.83333 158.74998 105.83333 L 158.74998 132.29166 L 264.5833 79.37499 Q 396.87497 26.458332 396.87497 26.458332 L 396.87497 26.458332 L 423.3333 26.458332 Q 423.3333 52.916664 449.79166 26.458332 z" svg:height="7.408333mm" draw:style-name="style-402" svg:viewBox="0.0 0.0 529.1666 740.8333" svg:width="5.2916665mm" svg:x="95.24999mm" svg:y="116.681244mm"/>
          <draw:path svg:d="M 264.5833 0.0 L 264.5833 0.0 L 264.5833 0.0 L 291.04166 0.0 L 291.04166 26.458332 L 291.04166 79.37499 L 317.49997 79.37499 L 317.49997 105.83333 L 317.49997 158.74998 L 317.49997 211.66666 L 264.5833 211.66666 Q 211.66666 238.12498 185.20833 423.3333 Q 185.20833 634.99994 238.12498 608.5416 Q 291.04166 582.0833 291.04166 634.99994 Q 291.04166 687.9166 317.49997 714.37494 L 317.49997 714.37494 L 291.04166 714.37494 Q 291.04166 714.37494 211.66666 740.8333 L 132.29166 740.8333 L 132.29166 714.37494 Q 132.29166 661.4583 79.37499 582.0833 L 52.916664 502.7083 L 52.916664 502.7083 Q 79.37499 502.7083 26.458332 291.04166 L 0.0 52.916664 L 0.0 52.916664 L 26.458332 52.916664 L 26.458332 26.458332 L 26.458332 26.458332 L 26.458332 26.458332 Q 26.458332 26.458332 52.916664 52.916664 L 79.37499 79.37499 L 79.37499 79.37499 L 79.37499 79.37499 L 105.83333 105.83333 L 132.29166 105.83333 L 132.29166 132.29166 Q 132.29166 158.74998 185.20833 132.29166 Q 238.12498 132.29166 211.66666 105.83333 Q 211.66666 79.37499 211.66666 79.37499 L 211.66666 79.37499 L 211.66666 52.916664 L 211.66666 26.458332 L 238.12498 26.458332 Q 264.5833 26.458332 264.5833 0.0 z" svg:height="7.408333mm" draw:style-name="style-403" svg:viewBox="0.0 0.0 317.49997 740.8333" svg:width="3.1749997mm" svg:x="175.9479mm" svg:y="143.13957mm"/>
          <draw:path svg:d="M 1164.1666 132.29166 L 1164.1666 105.83333 L 1217.0833 105.83333 Q 1269.9999 132.29166 1269.9999 158.74998 Q 1269.9999 211.66666 1296.4583 211.66666 L 1322.9166 211.66666 L 1322.9166 238.12498 Q 1296.4583 264.5833 1296.4583 264.5833 L 1296.4583 264.5833 L 1269.9999 264.5833 Q 1269.9999 264.5833 1269.9999 291.04166 L 1269.9999 291.04166 L 1217.0833 370.41666 Q 1164.1666 449.79166 1164.1666 476.24997 L 1164.1666 502.7083 L 1137.7083 608.5416 Q 1111.25 687.9166 1111.25 714.37494 L 1111.25 714.37494 L 1111.25 714.37494 Q 1111.25 740.8333 1111.25 740.8333 L 1137.7083 740.8333 L 1137.7083 767.2916 Q 1137.7083 793.74994 1058.3333 820.2083 Q 1005.4166 846.6666 952.49994 899.5833 Q 899.5833 978.95825 926.0416 1058.3333 Q 952.49994 1111.25 899.5833 1111.25 Q 846.6666 1137.7083 846.6666 1164.1666 L 846.6666 1217.0833 L 820.2083 1217.0833 L 820.2083 1217.0833 L 820.2083 1243.5416 L 793.74994 1243.5416 L 793.74994 1243.5416 L 793.74994 1269.9999 L 793.74994 1269.9999 L 793.74994 1269.9999 L 793.74994 1269.9999 L 767.2916 1269.9999 L 767.2916 1296.4583 L 767.2916 1296.4583 L 740.8333 1296.4583 L 740.8333 1269.9999 L 740.8333 1269.9999 L 740.8333 1269.9999 L 714.37494 1269.9999 L 714.37494 1269.9999 L 714.37494 1296.4583 L 687.9166 1296.4583 L 687.9166 1269.9999 L 687.9166 1217.0833 L 687.9166 1164.1666 L 687.9166 1111.25 L 687.9166 1084.7916 Q 687.9166 1058.3333 714.37494 1005.4166 Q 714.37494 926.0416 687.9166 926.0416 Q 661.4583 899.5833 608.5416 846.6666 Q 555.625 767.2916 423.3333 714.37494 Q 317.49997 687.9166 185.20833 555.625 L 52.916664 449.79166 L 52.916664 449.79166 L 52.916664 476.24997 L 52.916664 476.24997 L 52.916664 476.24997 L 26.458332 476.24997 L 26.458332 476.24997 L 26.458332 502.7083 L 26.458332 502.7083 L 26.458332 502.7083 L 0.0 502.7083 L 0.0 476.24997 L 0.0 449.79166 L 0.0 449.79166 L 0.0 449.79166 L 26.458332 423.3333 L 26.458332 396.87497 L 52.916664 396.87497 L 79.37499 370.41666 L 79.37499 370.41666 L 105.83333 370.41666 L 105.83333 343.9583 L 105.83333 317.49997 L 158.74998 264.5833 Q 211.66666 211.66666 423.3333 158.74998 Q 608.5416 158.74998 634.99994 158.74998 Q 661.4583 158.74998 714.37494 105.83333 Q 740.8333 26.458332 767.2916 26.458332 L 767.2916 26.458332 L 846.6666 0.0 Q 899.5833 0.0 846.6666 158.74998 Q 793.74994 343.9583 873.12494 423.3333 Q 952.49994 476.24997 1005.4166 476.24997 Q 1058.3333 449.79166 1111.25 317.49997 Q 1164.1666 158.74998 1164.1666 132.29166 z M 238.12498 502.7083 L 185.20833 502.7083 L 185.20833 476.24997 L 211.66666 449.79166 L 211.66666 449.79166 L 211.66666 449.79166 L 211.66666 396.87497 Q 238.12498 370.41666 343.9583 317.49997 Q 449.79166 317.49997 476.24997 317.49997 Q 502.7083 317.49997 449.79166 423.3333 Q 396.87497 529.1666 370.41666 529.1666 Q 343.9583 529.1666 317.49997 529.1666 Q 291.04166 529.1666 238.12498 502.7083 z M 767.2916 926.0416 L 740.8333 899.5833 L 740.8333 899.5833 Q 740.8333 899.5833 714.37494 899.5833 L 714.37494 899.5833 L 714.37494 899.5833 Q 714.37494 899.5833 687.9166 873.12494 L 661.4583 846.6666 L 661.4583 846.6666 Q 634.99994 820.2083 634.99994 820.2083 L 634.99994 820.2083 L 634.99994 793.74994 Q 634.99994 793.74994 608.5416 793.74994 L 608.5416 793.74994 L 608.5416 793.74994 Q 582.0833 767.2916 582.0833 767.2916 L 582.0833 767.2916 L 529.1666 740.8333 Q 502.7083 714.37494 555.625 608.5416 Q 608.5416 529.1666 687.9166 529.1666 Q 740.8333 529.1666 820.2083 582.0833 Q 899.5833 661.4583 846.6666 793.74994 Q 793.74994 926.0416 767.2916 926.0416 z" svg:height="12.964582mm" draw:style-name="style-404" svg:viewBox="0.0 0.0 1322.9166 1296.4583" svg:width="13.229166mm" svg:x="140.22916mm" svg:y="131.7625mm"/>
          <draw:path svg:d="M 132.29166 0.0 L 211.66666 0.0 L 238.12498 0.0 L 238.12498 0.0 L 343.9583 52.916664 Q 423.3333 105.83333 608.5416 158.74998 Q 767.2916 211.66666 740.8333 238.12498 Q 714.37494 238.12498 714.37494 264.5833 Q 714.37494 291.04166 740.8333 317.49997 L 740.8333 317.49997 L 740.8333 317.49997 Q 714.37494 317.49997 687.9166 343.9583 Q 634.99994 370.41666 555.625 370.41666 Q 476.24997 370.41666 449.79166 317.49997 Q 449.79166 291.04166 396.87497 291.04166 Q 343.9583 291.04166 343.9583 317.49997 Q 343.9583 343.9583 291.04166 343.9583 L 238.12498 343.9583 L 238.12498 343.9583 Q 238.12498 317.49997 185.20833 291.04166 L 132.29166 238.12498 L 105.83333 211.66666 L 105.83333 185.20833 L 79.37499 185.20833 L 52.916664 211.66666 L 26.458332 211.66666 L 26.458332 211.66666 L 26.458332 185.20833 L 26.458332 185.20833 L 0.0 185.20833 L 0.0 158.74998 L 0.0 158.74998 L 0.0 158.74998 L 0.0 158.74998 Q 26.458332 158.74998 26.458332 105.83333 Q 26.458332 26.458332 132.29166 0.0 z" svg:height="3.7041664mm" draw:style-name="style-405" svg:viewBox="0.0 0.0 740.8333 370.41666" svg:width="7.408333mm" svg:x="85.46041mm" svg:y="253.99998mm"/>
          <draw:path svg:d="M 26.458332 52.916664 L 26.458332 0.0 L 52.916664 0.0 L 52.916664 0.0 L 52.916664 26.458332 L 79.37499 26.458332 L 79.37499 26.458332 L 79.37499 52.916664 L 105.83333 52.916664 L 132.29166 52.916664 L 185.20833 79.37499 L 211.66666 79.37499 L 211.66666 52.916664 L 211.66666 26.458332 L 264.5833 185.20833 Q 343.9583 343.9583 343.9583 370.41666 L 343.9583 423.3333 L 343.9583 476.24997 Q 343.9583 555.625 343.9583 608.5416 L 343.9583 661.4583 L 449.79166 1058.3333 Q 555.625 1455.2083 582.0833 1481.6666 Q 608.5416 1481.6666 608.5416 1534.5833 L 608.5416 1587.4999 L 634.99994 1613.9583 L 661.4583 1640.4166 L 661.4583 1666.8749 L 661.4583 1693.3333 L 687.9166 1746.2499 L 714.37494 1772.7083 L 714.37494 1772.7083 L 714.37494 1772.7083 L 714.37494 1852.0833 L 714.37494 1931.4583 L 820.2083 2222.5 Q 926.0416 2487.0833 978.95825 2645.8333 Q 1031.875 2778.1248 1031.875 2804.5833 L 1031.875 2831.0415 L 1058.3333 2857.4998 L 1084.7916 2910.4165 L 1084.7916 2936.8748 L 1084.7916 2963.3333 L 1111.25 2963.3333 L 1111.25 2989.7915 L 1190.6249 3174.9998 Q 1243.5416 3386.6665 1269.9999 3439.5833 L 1269.9999 3466.0415 L 1269.9999 3466.0415 L 1269.9999 3492.4998 L 1243.5416 3492.4998 L 1217.0833 3492.4998 L 1217.0833 3518.9583 Q 1190.6249 3545.4165 1137.7083 3518.9583 Q 1084.7916 3492.4998 1084.7916 3492.4998 L 1031.875 3492.4998 L 1031.875 3492.4998 L 1031.875 3492.4998 L 1031.875 3518.9583 L 1031.875 3518.9583 L 1031.875 3704.1665 Q 1084.7916 3889.3748 1084.7916 3915.833 L 1084.7916 3968.7498 L 1084.7916 4074.583 L 1084.7916 4153.958 L 1084.7916 4153.958 L 1084.7916 4127.5 L 1084.7916 4127.5 L 1084.7916 4127.5 L 1058.3333 4074.583 L 1031.875 4048.1248 L 1031.875 4048.1248 L 1031.875 4021.6665 L 1031.875 4021.6665 L 1031.875 4021.6665 L 1005.4166 4021.6665 L 1005.4166 4021.6665 L 978.95825 3995.208 L 952.49994 3968.7498 L 926.0416 3968.7498 Q 873.12494 3968.7498 873.12494 3968.7498 L 846.6666 3968.7498 L 846.6666 3915.833 Q 820.2083 3836.4583 767.2916 3809.9998 Q 714.37494 3783.5415 687.9166 3730.6248 L 661.4583 3677.7083 L 661.4583 3545.4165 Q 661.4583 3439.5833 608.5416 3174.9998 Q 555.625 2910.4165 396.87497 2275.4165 Q 238.12498 1666.8749 132.29166 1111.25 L 26.458332 555.625 L 26.458332 476.24997 Q 26.458332 370.41666 0.0 238.12498 L 0.0 105.83333 L 0.0 105.83333 L 26.458332 105.83333 L 26.458332 52.916664 z" svg:height="41.53958mm" draw:style-name="style-406" svg:viewBox="0.0 0.0 1269.9999 4153.958" svg:width="12.699999mm" svg:x="179.12291mm" svg:y="180.97499mm"/>
          <draw:path svg:d="M 396.87497 0.0 L 396.87497 26.458332 L 396.87497 238.12498 L 396.87497 449.79166 L 370.41666 449.79166 L 370.41666 476.24997 L 343.9583 476.24997 L 343.9583 476.24997 L 317.49997 449.79166 L 291.04166 423.3333 L 291.04166 423.3333 L 291.04166 423.3333 L 264.5833 396.87497 Q 238.12498 370.41666 238.12498 317.49997 L 185.20833 264.5833 L 185.20833 264.5833 L 185.20833 264.5833 L 185.20833 238.12498 L 185.20833 238.12498 L 158.74998 238.12498 L 158.74998 211.66666 L 132.29166 211.66666 L 105.83333 211.66666 L 105.83333 317.49997 L 105.83333 449.79166 L 79.37499 449.79166 L 26.458332 423.3333 L 26.458332 423.3333 L 26.458332 423.3333 L 26.458332 370.41666 L 26.458332 317.49997 L 26.458332 317.49997 L 26.458332 317.49997 L 26.458332 291.04166 L 26.458332 291.04166 L 0.0 291.04166 L 0.0 264.5833 L 0.0 264.5833 L 26.458332 264.5833 L 26.458332 158.74998 L 26.458332 79.37499 L 26.458332 26.458332 Q 52.916664 0.0 105.83333 0.0 Q 185.20833 26.458332 211.66666 79.37499 Q 264.5833 105.83333 291.04166 52.916664 Q 317.49997 -26.458332 343.9583 0.0 Q 396.87497 0.0 396.87497 0.0 z" svg:height="4.7625mm" draw:style-name="style-407" svg:viewBox="0.0 0.0 396.87497 476.24997" svg:width="3.9687498mm" svg:x="83.87291mm" svg:y="280.4583mm"/>
          <draw:path svg:d="M 79.37499 0.0 L 105.83333 0.0 L 105.83333 26.458332 L 105.83333 52.916664 L 132.29166 132.29166 Q 132.29166 185.20833 211.66666 158.74998 Q 291.04166 132.29166 343.9583 105.83333 Q 370.41666 105.83333 343.9583 185.20833 Q 343.9583 238.12498 396.87497 211.66666 Q 449.79166 185.20833 555.625 185.20833 L 687.9166 185.20833 L 714.37494 185.20833 Q 714.37494 185.20833 714.37494 158.74998 L 714.37494 158.74998 L 740.8333 158.74998 L 767.2916 158.74998 L 767.2916 185.20833 Q 767.2916 238.12498 714.37494 238.12498 Q 661.4583 238.12498 608.5416 317.49997 Q 529.1666 396.87497 291.04166 396.87497 L 52.916664 423.3333 L 52.916664 449.79166 L 26.458332 476.24997 L 26.458332 476.24997 L 26.458332 502.7083 L 26.458332 502.7083 L 0.0 502.7083 L 0.0 449.79166 L 26.458332 370.41666 L 26.458332 317.49997 Q 26.458332 264.5833 26.458332 132.29166 Q 26.458332 0.0 79.37499 0.0 z" svg:height="5.027083mm" draw:style-name="style-408" svg:viewBox="0.0 0.0 767.2916 502.7083" svg:width="7.6729164mm" svg:x="118.79791mm" svg:y="173.30208mm"/>
          <draw:path svg:d="M 1349.3749 26.458332 L 1349.3749 26.458332 L 1402.2916 26.458332 Q 1481.6666 0.0 1508.1249 52.916664 Q 1534.5833 132.29166 1561.0416 132.29166 Q 1587.4999 132.29166 1587.4999 158.74998 Q 1587.4999 185.20833 1613.9583 185.20833 Q 1666.8749 185.20833 1666.8749 238.12498 Q 1666.8749 291.04166 1693.3333 291.04166 L 1719.7916 291.04166 L 1719.7916 370.41666 Q 1693.3333 449.79166 1613.9583 449.79166 Q 1508.1249 449.79166 1508.1249 476.24997 L 1508.1249 476.24997 L 1402.2916 476.24997 Q 1322.9166 449.79166 926.0416 449.79166 Q 555.625 396.87497 555.625 370.41666 Q 529.1666 343.9583 502.7083 343.9583 Q 476.24997 343.9583 502.7083 449.79166 L 555.625 555.625 L 529.1666 555.625 L 502.7083 555.625 L 502.7083 529.1666 L 502.7083 529.1666 L 476.24997 529.1666 L 476.24997 502.7083 L 476.24997 502.7083 L 449.79166 502.7083 L 449.79166 502.7083 L 449.79166 502.7083 L 449.79166 476.24997 L 449.79166 476.24997 L 423.3333 476.24997 L 423.3333 476.24997 L 423.3333 449.79166 Q 396.87497 449.79166 291.04166 396.87497 L 185.20833 343.9583 L 158.74998 317.49997 L 132.29166 291.04166 L 79.37499 291.04166 L 52.916664 291.04166 L 26.458332 264.5833 L 0.0 238.12498 L 0.0 238.12498 L 0.0 238.12498 L 0.0 238.12498 L 26.458332 238.12498 L 26.458332 211.66666 L 26.458332 185.20833 L 79.37499 185.20833 L 105.83333 185.20833 L 132.29166 185.20833 L 185.20833 185.20833 L 264.5833 185.20833 Q 343.9583 185.20833 502.7083 158.74998 L 661.4583 132.29166 L 661.4583 132.29166 L 661.4583 132.29166 L 687.9166 132.29166 L 687.9166 132.29166 L 714.37494 132.29166 L 740.8333 132.29166 L 740.8333 132.29166 L 767.2916 132.29166 L 767.2916 132.29166 L 767.2916 132.29166 L 767.2916 105.83333 L 767.2916 105.83333 L 793.74994 105.83333 L 793.74994 79.37499 L 767.2916 79.37499 L 740.8333 79.37499 L 740.8333 52.916664 L 740.8333 26.458332 L 714.37494 26.458332 L 687.9166 26.458332 L 687.9166 0.0 L 687.9166 0.0 L 820.2083 0.0 Q 978.95825 26.458332 1164.1666 52.916664 Q 1349.3749 105.83333 1375.8333 132.29166 Q 1402.2916 132.29166 1375.8333 79.37499 Q 1349.3749 26.458332 1349.3749 26.458332 z" svg:height="5.5562496mm" draw:style-name="style-409" svg:viewBox="0.0 0.0 1719.7916 555.625" svg:width="17.197916mm" svg:x="89.16458mm" svg:y="221.98541mm"/>
          <draw:path svg:d="M 793.74994 52.916664 L 793.74994 52.916664 L 687.9166 79.37499 Q 555.625 105.83333 555.625 158.74998 Q 529.1666 211.66666 555.625 211.66666 L 608.5416 211.66666 L 767.2916 238.12498 L 899.5833 238.12498 L 714.37494 291.04166 Q 555.625 343.9583 529.1666 449.79166 Q 502.7083 555.625 449.79166 555.625 L 423.3333 582.0833 L 396.87497 582.0833 L 343.9583 582.0833 L 343.9583 582.0833 L 317.49997 582.0833 L 317.49997 582.0833 L 291.04166 555.625 L 291.04166 529.1666 L 291.04166 502.7083 L 343.9583 502.7083 Q 423.3333 502.7083 423.3333 423.3333 L 396.87497 370.41666 L 396.87497 343.9583 Q 396.87497 317.49997 185.20833 291.04166 L 0.0 264.5833 L 0.0 211.66666 L 0.0 185.20833 L 26.458332 185.20833 L 52.916664 211.66666 L 211.66666 211.66666 L 370.41666 211.66666 L 370.41666 185.20833 L 396.87497 185.20833 L 396.87497 185.20833 L 396.87497 158.74998 L 396.87497 158.74998 L 396.87497 158.74998 L 396.87497 132.29166 L 396.87497 105.83333 L 396.87497 105.83333 L 396.87497 105.83333 L 370.41666 79.37499 L 343.9583 52.916664 L 291.04166 52.916664 L 211.66666 52.916664 L 185.20833 26.458332 L 132.29166 26.458332 L 132.29166 0.0 L 132.29166 0.0 L 449.79166 0.0 Q 740.8333 0.0 767.2916 26.458332 Q 793.74994 52.916664 793.74994 52.916664 z" svg:height="5.820833mm" draw:style-name="style-410" svg:viewBox="0.0 0.0 899.5833 582.0833" svg:width="8.995832mm" svg:x="63.76458mm" svg:y="165.62915mm"/>
          <draw:path svg:d="M 264.5833 52.916664 L 291.04166 52.916664 L 291.04166 52.916664 L 291.04166 52.916664 L 317.49997 132.29166 Q 370.41666 211.66666 370.41666 264.5833 L 370.41666 317.49997 L 317.49997 317.49997 Q 264.5833 317.49997 264.5833 291.04166 L 264.5833 291.04166 L 238.12498 291.04166 Q 238.12498 264.5833 158.74998 238.12498 Q 79.37499 211.66666 79.37499 185.20833 L 52.916664 158.74998 L 52.916664 132.29166 L 52.916664 105.83333 L 26.458332 79.37499 L 0.0 52.916664 L 26.458332 0.0 Q 26.458332 -52.916664 105.83333 0.0 Q 211.66666 52.916664 264.5833 52.916664 z" svg:height="3.1749997mm" draw:style-name="style-411" svg:viewBox="0.0 0.0 370.41666 317.49997" svg:width="3.7041664mm" svg:x="72.49583mm" svg:y="248.70831mm"/>
          <draw:path svg:d="M 1137.7083 132.29166 L 1164.1666 132.29166 L 1137.7083 211.66666 Q 1084.7916 317.49997 1084.7916 317.49997 L 1084.7916 317.49997 L 1084.7916 343.9583 L 1084.7916 343.9583 L 1058.3333 396.87497 L 1031.875 449.79166 L 1031.875 476.24997 L 1031.875 502.7083 L 1031.875 502.7083 L 1031.875 529.1666 L 1031.875 529.1666 L 1031.875 529.1666 L 1005.4166 529.1666 L 1005.4166 529.1666 L 820.2083 529.1666 Q 661.4583 529.1666 634.99994 502.7083 Q 608.5416 449.79166 582.0833 423.3333 Q 529.1666 370.41666 502.7083 396.87497 Q 449.79166 396.87497 396.87497 317.49997 Q 343.9583 264.5833 211.66666 211.66666 L 52.916664 158.74998 L 26.458332 158.74998 L 0.0 158.74998 L 0.0 105.83333 L 26.458332 79.37499 L 26.458332 79.37499 L 26.458332 52.916664 L 26.458332 52.916664 L 26.458332 52.916664 L 26.458332 52.916664 L 52.916664 52.916664 L 132.29166 26.458332 L 185.20833 0.0 L 343.9583 0.0 Q 529.1666 0.0 608.5416 0.0 Q 687.9166 0.0 820.2083 26.458332 Q 926.0416 52.916664 1005.4166 105.83333 Q 1084.7916 105.83333 1137.7083 132.29166 z" svg:height="5.2916665mm" draw:style-name="style-412" svg:viewBox="0.0 0.0 1164.1666 529.1666" svg:width="11.641666mm" svg:x="28.839582mm" svg:y="149.22499mm"/>
          <draw:path svg:d="M 291.04166 79.37499 L 291.04166 79.37499 L 264.5833 158.74998 Q 238.12498 238.12498 211.66666 264.5833 L 185.20833 291.04166 L 185.20833 291.04166 L 185.20833 317.49997 L 158.74998 317.49997 L 132.29166 317.49997 L 105.83333 291.04166 Q 79.37499 291.04166 26.458332 211.66666 L 0.0 132.29166 L 52.916664 52.916664 Q 105.83333 -52.916664 158.74998 0.0 Q 238.12498 26.458332 238.12498 52.916664 Q 264.5833 52.916664 291.04166 79.37499 z" svg:height="3.1749997mm" draw:style-name="style-413" svg:viewBox="0.0 0.0 291.04166 317.49997" svg:width="2.9104166mm" svg:x="58.47291mm" svg:y="229.12915mm"/>
          <draw:path svg:d="M 26.458332 105.83333 L 52.916664 0.0 L 185.20833 211.66666 Q 317.49997 449.79166 317.49997 555.625 L 317.49997 661.4583 L 343.9583 687.9166 L 370.41666 714.37494 L 370.41666 714.37494 L 370.41666 740.8333 L 370.41666 740.8333 L 370.41666 740.8333 L 396.87497 740.8333 L 396.87497 740.8333 L 423.3333 767.2916 L 423.3333 767.2916 L 423.3333 767.2916 L 449.79166 767.2916 L 476.24997 767.2916 L 476.24997 767.2916 L 476.24997 793.74994 Q 476.24997 820.2083 370.41666 846.6666 L 291.04166 899.5833 L 291.04166 899.5833 L 264.5833 899.5833 L 264.5833 899.5833 L 264.5833 899.5833 L 211.66666 926.0416 L 132.29166 926.0416 L 132.29166 978.95825 L 132.29166 1031.875 L 132.29166 1031.875 L 105.83333 1031.875 L 105.83333 952.49994 Q 105.83333 873.12494 79.37499 899.5833 L 52.916664 899.5833 L 52.916664 846.6666 Q 52.916664 820.2083 52.916664 767.2916 Q 52.916664 714.37494 26.458332 687.9166 Q 0.0 634.99994 0.0 529.1666 Q 0.0 396.87497 26.458332 396.87497 Q 52.916664 396.87497 52.916664 370.41666 L 52.916664 317.49997 L 52.916664 317.49997 Q 52.916664 291.04166 26.458332 291.04166 L 26.458332 291.04166 L 26.458332 264.5833 Q 0.0 264.5833 0.0 264.5833 Q 0.0 238.12498 26.458332 105.83333 z" svg:height="10.318749mm" draw:style-name="style-414" svg:viewBox="0.0 0.0 476.24997 1031.875" svg:width="4.7625mm" svg:x="100.0125mm" svg:y="118.533325mm"/>
          <draw:path svg:d="M 0.0 0.0 L 26.458332 0.0 L 132.29166 158.74998 Q 238.12498 317.49997 317.49997 343.9583 Q 396.87497 370.41666 396.87497 343.9583 L 396.87497 317.49997 L 396.87497 317.49997 L 396.87497 317.49997 L 423.3333 264.5833 Q 423.3333 211.66666 449.79166 211.66666 L 476.24997 211.66666 L 502.7083 238.12498 Q 529.1666 264.5833 555.625 264.5833 L 555.625 264.5833 L 555.625 264.5833 Q 555.625 264.5833 555.625 291.04166 L 582.0833 291.04166 L 608.5416 396.87497 Q 634.99994 529.1666 714.37494 582.0833 Q 793.74994 634.99994 820.2083 634.99994 L 820.2083 634.99994 L 926.0416 687.9166 Q 1031.875 740.8333 1058.3333 740.8333 L 1084.7916 740.8333 L 1084.7916 740.8333 Q 1084.7916 740.8333 1084.7916 767.2916 L 1111.25 767.2916 L 1137.7083 767.2916 L 1137.7083 767.2916 L 1137.7083 767.2916 Q 1137.7083 767.2916 1164.1666 793.74994 L 1164.1666 793.74994 L 1190.6249 793.74994 L 1190.6249 793.74994 L 1190.6249 846.6666 Q 1190.6249 873.12494 1190.6249 899.5833 L 1190.6249 926.0416 L 1190.6249 926.0416 Q 1164.1666 952.49994 1164.1666 952.49994 L 1137.7083 952.49994 L 1137.7083 1005.4166 L 1137.7083 1031.875 L 1164.1666 1031.875 L 1164.1666 1058.3333 L 1164.1666 1058.3333 L 1190.6249 1058.3333 L 1190.6249 1084.7916 L 1190.6249 1111.25 L 1164.1666 1111.25 L 1137.7083 1111.25 L 1137.7083 1084.7916 L 1137.7083 1058.3333 L 1084.7916 1058.3333 L 1058.3333 1058.3333 L 1058.3333 1084.7916 L 1058.3333 1084.7916 L 1058.3333 1084.7916 L 1031.875 1084.7916 L 1031.875 1031.875 Q 1031.875 978.95825 978.95825 926.0416 Q 978.95825 873.12494 899.5833 846.6666 L 846.6666 820.2083 L 846.6666 793.74994 Q 820.2083 793.74994 820.2083 793.74994 L 820.2083 793.74994 L 820.2083 793.74994 Q 820.2083 793.74994 767.2916 793.74994 Q 740.8333 793.74994 661.4583 793.74994 L 582.0833 767.2916 L 582.0833 740.8333 Q 555.625 740.8333 529.1666 687.9166 L 502.7083 634.99994 L 476.24997 634.99994 L 476.24997 634.99994 L 449.79166 608.5416 L 396.87497 582.0833 L 343.9583 582.0833 L 291.04166 582.0833 L 317.49997 687.9166 Q 343.9583 793.74994 343.9583 820.2083 L 343.9583 846.6666 L 343.9583 873.12494 L 343.9583 899.5833 L 291.04166 899.5833 L 264.5833 899.5833 L 238.12498 899.5833 L 238.12498 899.5833 L 238.12498 873.12494 L 238.12498 873.12494 L 211.66666 873.12494 L 211.66666 846.6666 L 211.66666 846.6666 L 185.20833 846.6666 L 185.20833 793.74994 L 185.20833 767.2916 L 158.74998 714.37494 Q 132.29166 661.4583 132.29166 634.99994 L 105.83333 634.99994 L 105.83333 634.99994 Q 79.37499 608.5416 52.916664 476.24997 L 26.458332 343.9583 L 26.458332 264.5833 Q 26.458332 211.66666 0.0 105.83333 Q -26.458332 26.458332 0.0 0.0 z" svg:height="11.112499mm" draw:style-name="style-415" svg:viewBox="0.0 0.0 1190.6249 1111.25" svg:width="11.906249mm" svg:x="76.46458mm" svg:y="237.06665mm"/>
          <draw:path svg:d="M 158.74998 26.458332 L 264.5833 79.37499 L 264.5833 158.74998 L 264.5833 211.66666 L 291.04166 211.66666 L 291.04166 211.66666 L 291.04166 291.04166 Q 264.5833 370.41666 158.74998 317.49997 L 26.458332 291.04166 L 26.458332 211.66666 Q 0.0 132.29166 0.0 52.916664 Q 0.0 0.0 52.916664 0.0 Q 79.37499 0.0 158.74998 26.458332 z" svg:height="3.1749997mm" draw:style-name="style-416" svg:viewBox="0.0 0.0 291.04166 317.49997" svg:width="2.9104166mm" svg:x="100.541664mm" svg:y="243.41666mm"/>
          <draw:path svg:d="M 238.12498 52.916664 L 264.5833 52.916664 L 264.5833 79.37499 L 291.04166 79.37499 L 291.04166 79.37499 L 291.04166 105.83333 L 317.49997 105.83333 L 343.9583 105.83333 L 343.9583 132.29166 L 343.9583 132.29166 L 343.9583 185.20833 L 343.9583 238.12498 L 343.9583 291.04166 L 343.9583 343.9583 L 317.49997 343.9583 L 317.49997 370.41666 L 317.49997 370.41666 L 291.04166 370.41666 L 291.04166 370.41666 L 291.04166 370.41666 L 291.04166 370.41666 L 264.5833 370.41666 L 238.12498 370.41666 Q 211.66666 370.41666 132.29166 317.49997 L 79.37499 317.49997 L 79.37499 291.04166 L 79.37499 291.04166 L 52.916664 291.04166 L 52.916664 264.5833 L 52.916664 264.5833 L 26.458332 264.5833 L 26.458332 264.5833 L 26.458332 264.5833 L 26.458332 238.12498 L 26.458332 238.12498 L 0.0 238.12498 L 0.0 238.12498 L 0.0 158.74998 L 0.0 105.83333 L 0.0 52.916664 Q 0.0 -26.458332 105.83333 0.0 Q 211.66666 52.916664 238.12498 52.916664 z" svg:height="3.7041664mm" draw:style-name="style-417" svg:viewBox="0.0 0.0 343.9583 370.41666" svg:width="3.439583mm" svg:x="115.09374mm" svg:y="240.24165mm"/>
          <draw:path svg:d="M 291.04166 79.37499 L 317.49997 0.0 L 343.9583 26.458332 Q 343.9583 52.916664 396.87497 132.29166 Q 449.79166 211.66666 476.24997 238.12498 Q 476.24997 264.5833 502.7083 264.5833 Q 529.1666 264.5833 555.625 291.04166 Q 555.625 343.9583 555.625 343.9583 L 582.0833 343.9583 L 634.99994 343.9583 Q 714.37494 370.41666 740.8333 502.7083 Q 767.2916 608.5416 793.74994 661.4583 L 820.2083 687.9166 L 820.2083 714.37494 L 820.2083 740.8333 L 820.2083 740.8333 Q 793.74994 714.37494 793.74994 714.37494 L 767.2916 714.37494 L 767.2916 714.37494 L 767.2916 714.37494 L 740.8333 767.2916 Q 714.37494 793.74994 714.37494 820.2083 Q 714.37494 873.12494 687.9166 873.12494 Q 661.4583 899.5833 687.9166 926.0416 Q 714.37494 978.95825 687.9166 1005.4166 L 687.9166 1031.875 L 661.4583 1031.875 L 661.4583 1031.875 L 661.4583 1058.3333 L 661.4583 1058.3333 L 661.4583 1058.3333 L 634.99994 1084.7916 L 608.5416 1084.7916 L 555.625 1084.7916 L 555.625 1058.3333 L 555.625 1058.3333 L 529.1666 1058.3333 L 529.1666 1031.875 L 529.1666 1031.875 Q 502.7083 1031.875 502.7083 1031.875 L 502.7083 1031.875 L 476.24997 1005.4166 L 449.79166 1005.4166 L 449.79166 978.95825 Q 449.79166 978.95825 423.3333 978.95825 L 423.3333 978.95825 L 396.87497 978.95825 Q 370.41666 978.95825 238.12498 846.6666 L 79.37499 740.8333 L 79.37499 714.37494 Q 79.37499 714.37494 52.916664 714.37494 L 52.916664 714.37494 L 52.916664 714.37494 Q 26.458332 687.9166 26.458332 687.9166 L 26.458332 687.9166 L 26.458332 661.4583 Q 26.458332 661.4583 0.0 661.4583 L 0.0 661.4583 L 0.0 634.99994 L 26.458332 608.5416 L 26.458332 608.5416 L 26.458332 608.5416 L 26.458332 582.0833 L 26.458332 582.0833 L 26.458332 555.625 Q 26.458332 502.7083 26.458332 423.3333 Q 0.0 343.9583 26.458332 343.9583 L 52.916664 317.49997 L 52.916664 317.49997 L 79.37499 317.49997 L 79.37499 317.49997 L 79.37499 343.9583 L 79.37499 343.9583 L 79.37499 343.9583 L 105.83333 291.04166 L 105.83333 264.5833 L 132.29166 264.5833 L 158.74998 291.04166 L 158.74998 291.04166 L 185.20833 291.04166 L 185.20833 291.04166 L 185.20833 291.04166 L 185.20833 264.5833 L 185.20833 264.5833 L 211.66666 238.12498 Q 211.66666 185.20833 238.12498 185.20833 Q 264.5833 185.20833 291.04166 79.37499 z" svg:height="10.847916mm" draw:style-name="style-418" svg:viewBox="0.0 0.0 820.2083 1084.7916" svg:width="8.202083mm" svg:x="165.89374mm" svg:y="154.25208mm"/>
          <draw:path svg:d="M 1640.4166 79.37499 L 1640.4166 79.37499 L 1640.4166 79.37499 L 1640.4166 79.37499 L 1640.4166 105.83333 L 1640.4166 105.83333 L 1666.8749 158.74998 L 1666.8749 211.66666 L 1666.8749 211.66666 Q 1666.8749 238.12498 1640.4166 238.12498 Q 1640.4166 238.12498 1534.5833 238.12498 Q 1428.7499 238.12498 1322.9166 291.04166 Q 1217.0833 291.04166 1217.0833 343.9583 Q 1243.5416 370.41666 899.5833 396.87497 Q 555.625 449.79166 555.625 502.7083 Q 555.625 529.1666 476.24997 555.625 L 370.41666 582.0833 L 317.49997 582.0833 Q 291.04166 608.5416 264.5833 634.99994 Q 264.5833 687.9166 238.12498 687.9166 Q 211.66666 687.9166 238.12498 634.99994 L 264.5833 582.0833 L 264.5833 582.0833 L 264.5833 555.625 L 264.5833 555.625 Q 264.5833 555.625 291.04166 529.1666 Q 291.04166 502.7083 317.49997 502.7083 Q 370.41666 502.7083 370.41666 476.24997 Q 370.41666 449.79166 291.04166 449.79166 Q 238.12498 449.79166 264.5833 423.3333 Q 264.5833 396.87497 264.5833 370.41666 Q 264.5833 317.49997 211.66666 317.49997 Q 185.20833 317.49997 185.20833 291.04166 Q 185.20833 264.5833 105.83333 264.5833 L 52.916664 238.12498 L 52.916664 238.12498 L 52.916664 238.12498 L 26.458332 238.12498 L 26.458332 238.12498 L 26.458332 211.66666 L 0.0 211.66666 L 0.0 158.74998 L 0.0 105.83333 L 26.458332 105.83333 L 26.458332 79.37499 L 26.458332 79.37499 L 52.916664 79.37499 L 52.916664 79.37499 L 52.916664 79.37499 L 52.916664 52.916664 L 52.916664 52.916664 L 79.37499 52.916664 L 79.37499 26.458332 L 79.37499 26.458332 L 105.83333 26.458332 L 105.83333 26.458332 L 105.83333 26.458332 L 105.83333 0.0 L 105.83333 0.0 L 105.83333 0.0 L 105.83333 0.0 L 132.29166 0.0 L 132.29166 26.458332 L 132.29166 26.458332 L 158.74998 26.458332 L 158.74998 26.458332 L 158.74998 26.458332 L 211.66666 79.37499 Q 238.12498 79.37499 317.49997 105.83333 L 396.87497 105.83333 L 820.2083 79.37499 Q 1243.5416 79.37499 1322.9166 26.458332 Q 1428.7499 -26.458332 1455.2083 26.458332 Q 1481.6666 79.37499 1534.5833 105.83333 Q 1561.0416 105.83333 1561.0416 79.37499 Q 1561.0416 52.916664 1587.4999 52.916664 Q 1613.9583 79.37499 1640.4166 79.37499 z" svg:height="6.879166mm" draw:style-name="style-419" svg:viewBox="0.0 0.0 1666.8749 687.9166" svg:width="16.668749mm" svg:x="176.2125mm" svg:y="278.60623mm"/>
          <draw:path svg:d="M 0.0 26.458332 L 0.0 0.0 L 105.83333 26.458332 Q 211.66666 52.916664 264.5833 52.916664 L 317.49997 52.916664 L 343.9583 52.916664 L 343.9583 52.916664 L 343.9583 105.83333 Q 343.9583 158.74998 343.9583 158.74998 Q 343.9583 158.74998 343.9583 211.66666 L 343.9583 291.04166 L 343.9583 291.04166 L 343.9583 317.49997 L 343.9583 317.49997 L 370.41666 317.49997 L 370.41666 317.49997 Q 370.41666 317.49997 343.9583 343.9583 L 317.49997 343.9583 L 317.49997 370.41666 L 317.49997 396.87497 L 370.41666 423.3333 Q 396.87497 449.79166 396.87497 529.1666 Q 396.87497 582.0833 370.41666 582.0833 L 370.41666 582.0833 L 343.9583 582.0833 Q 343.9583 582.0833 291.04166 502.7083 Q 264.5833 423.3333 132.29166 370.41666 L 26.458332 317.49997 L 26.458332 291.04166 L 26.458332 264.5833 L 26.458332 238.12498 L 26.458332 211.66666 L 26.458332 185.20833 L 26.458332 158.74998 L 26.458332 132.29166 L 26.458332 105.83333 L 26.458332 79.37499 L 26.458332 52.916664 L 0.0 26.458332 z" svg:height="5.820833mm" draw:style-name="style-420" svg:viewBox="0.0 0.0 396.87497 582.0833" svg:width="3.9687498mm" svg:x="130.96875mm" svg:y="96.837494mm"/>
          <draw:path svg:d="M 185.20833 238.12498 L 185.20833 238.12498 L 105.83333 264.5833 Q 52.916664 291.04166 26.458332 264.5833 Q 0.0 238.12498 0.0 132.29166 Q 0.0 26.458332 26.458332 0.0 Q 52.916664 -26.458332 105.83333 0.0 Q 158.74998 26.458332 185.20833 132.29166 Q 211.66666 238.12498 185.20833 238.12498 z" svg:height="2.6458333mm" draw:style-name="style-421" svg:viewBox="0.0 0.0 185.20833 264.5833" svg:width="1.8520832mm" svg:x="79.90416mm" svg:y="281.25208mm"/>
          <draw:path svg:d="M 687.9166 291.04166 L 687.9166 343.9583 L 687.9166 370.41666 L 687.9166 370.41666 L 634.99994 423.3333 Q 608.5416 476.24997 555.625 476.24997 Q 529.1666 502.7083 502.7083 555.625 Q 476.24997 608.5416 476.24997 634.99994 L 476.24997 634.99994 L 476.24997 634.99994 Q 449.79166 634.99994 370.41666 608.5416 Q 317.49997 608.5416 211.66666 582.0833 Q 132.29166 582.0833 132.29166 608.5416 Q 132.29166 634.99994 79.37499 634.99994 L 26.458332 634.99994 L 26.458332 687.9166 L 0.0 740.8333 L 0.0 740.8333 L 0.0 740.8333 L 0.0 714.37494 L 0.0 687.9166 L 0.0 608.5416 Q 0.0 529.1666 26.458332 476.24997 Q 52.916664 396.87497 79.37499 317.49997 Q 105.83333 264.5833 52.916664 264.5833 Q 26.458332 238.12498 0.0 158.74998 L 0.0 105.83333 L 105.83333 105.83333 Q 185.20833 105.83333 185.20833 79.37499 Q 185.20833 52.916664 211.66666 52.916664 Q 238.12498 52.916664 238.12498 26.458332 L 238.12498 26.458332 L 264.5833 26.458332 Q 291.04166 26.458332 291.04166 0.0 Q 291.04166 -26.458332 476.24997 0.0 Q 661.4583 26.458332 661.4583 132.29166 Q 687.9166 238.12498 687.9166 291.04166 z M 52.916664 158.74998 Q 52.916664 158.74998 79.37499 158.74998 Q 79.37499 158.74998 52.916664 158.74998 Q 52.916664 158.74998 52.916664 158.74998 z" svg:height="7.408333mm" draw:style-name="style-422" svg:viewBox="0.0 0.0 687.9166 740.8333" svg:width="6.879166mm" svg:x="191.02916mm" svg:y="255.05832mm"/>
          <draw:path svg:d="M 185.20833 52.916664 L 211.66666 0.0 L 317.49997 343.9583 Q 423.3333 687.9166 449.79166 687.9166 L 449.79166 687.9166 L 767.2916 1878.5416 Q 1111.25 3069.1665 1190.6249 3413.1248 Q 1269.9999 3757.0833 1296.4583 3809.9998 L 1322.9166 3862.9165 L 1322.9166 3915.833 L 1322.9166 3942.2915 L 1322.9166 3942.2915 L 1322.9166 3942.2915 L 1296.4583 3968.7498 L 1296.4583 3968.7498 L 1296.4583 3968.7498 L 1269.9999 3968.7498 L 1269.9999 3968.7498 L 1269.9999 3995.208 L 1269.9999 3995.208 L 1243.5416 3995.208 L 1217.0833 3995.208 L 1164.1666 3968.7498 L 1164.1666 3968.7498 L 1164.1666 3968.7498 L 1137.7083 3968.7498 L 1137.7083 3968.7498 L 1137.7083 3942.2915 L 1111.25 3942.2915 L 1111.25 3862.9165 Q 1111.25 3809.9998 661.4583 2698.7498 L 238.12498 1561.0416 L 238.12498 1534.5833 Q 211.66666 1481.6666 158.74998 1269.9999 L 79.37499 1084.7916 L 79.37499 1084.7916 L 105.83333 1084.7916 L 105.83333 1058.3333 L 105.83333 1005.4166 L 132.29166 1005.4166 L 158.74998 1005.4166 L 158.74998 952.49994 L 158.74998 873.12494 L 132.29166 846.6666 Q 105.83333 820.2083 105.83333 793.74994 Q 105.83333 793.74994 52.916664 529.1666 L 0.0 291.04166 L 0.0 264.5833 L 0.0 211.66666 L 26.458332 211.66666 L 52.916664 211.66666 L 52.916664 185.20833 L 52.916664 185.20833 L 79.37499 185.20833 L 79.37499 211.66666 L 132.29166 211.66666 L 185.20833 211.66666 L 185.20833 158.74998 L 158.74998 132.29166 L 158.74998 132.29166 Q 158.74998 105.83333 185.20833 52.916664 z" svg:height="39.95208mm" draw:style-name="style-423" svg:viewBox="0.0 0.0 1322.9166 3995.208" svg:width="13.229166mm" svg:x="189.44165mm" svg:y="200.025mm"/>
          <draw:path svg:d="M 423.3333 0.0 L 449.79166 0.0 L 582.0833 0.0 L 714.37494 0.0 L 714.37494 26.458332 Q 687.9166 52.916664 608.5416 52.916664 L 555.625 52.916664 L 555.625 79.37499 L 555.625 79.37499 L 529.1666 79.37499 L 529.1666 105.83333 L 529.1666 105.83333 L 502.7083 105.83333 L 502.7083 132.29166 L 502.7083 158.74998 L 476.24997 158.74998 L 476.24997 158.74998 L 529.1666 185.20833 L 582.0833 185.20833 L 582.0833 185.20833 L 582.0833 211.66666 L 608.5416 211.66666 Q 661.4583 211.66666 555.625 238.12498 L 476.24997 238.12498 L 476.24997 264.5833 L 502.7083 291.04166 L 502.7083 317.49997 L 502.7083 343.9583 L 608.5416 449.79166 Q 661.4583 555.625 687.9166 582.0833 L 687.9166 608.5416 L 555.625 608.5416 Q 396.87497 634.99994 370.41666 634.99994 Q 343.9583 634.99994 343.9583 687.9166 Q 317.49997 740.8333 317.49997 740.8333 L 343.9583 740.8333 L 343.9583 740.8333 L 343.9583 740.8333 L 343.9583 767.2916 L 343.9583 767.2916 L 370.41666 767.2916 L 370.41666 793.74994 L 370.41666 793.74994 L 396.87497 793.74994 L 396.87497 793.74994 L 396.87497 793.74994 L 423.3333 820.2083 Q 449.79166 820.2083 502.7083 873.12494 Q 555.625 926.0416 555.625 952.49994 Q 555.625 1005.4166 582.0833 1005.4166 Q 608.5416 1005.4166 608.5416 1031.875 L 634.99994 1031.875 L 714.37494 1111.25 Q 793.74994 1164.1666 793.74994 1190.6249 L 767.2916 1190.6249 L 767.2916 1190.6249 L 767.2916 1217.0833 L 767.2916 1217.0833 L 767.2916 1217.0833 L 793.74994 1217.0833 L 793.74994 1217.0833 L 793.74994 1243.5416 L 767.2916 1243.5416 L 767.2916 1243.5416 L 767.2916 1269.9999 L 767.2916 1269.9999 L 767.2916 1269.9999 L 740.8333 1296.4583 L 740.8333 1322.9166 L 740.8333 1322.9166 L 714.37494 1322.9166 L 714.37494 1296.4583 L 714.37494 1269.9999 L 687.9166 1269.9999 L 687.9166 1269.9999 L 687.9166 1243.5416 L 661.4583 1243.5416 L 661.4583 1217.0833 L 661.4583 1190.6249 L 634.99994 1190.6249 L 634.99994 1164.1666 L 634.99994 1164.1666 Q 608.5416 1164.1666 608.5416 1164.1666 Q 608.5416 1137.7083 343.9583 1005.4166 Q 105.83333 846.6666 79.37499 820.2083 Q 79.37499 767.2916 52.916664 767.2916 Q 26.458332 767.2916 26.458332 661.4583 Q 26.458332 555.625 0.0 529.1666 Q -26.458332 502.7083 26.458332 396.87497 Q 52.916664 291.04166 105.83333 264.5833 Q 158.74998 264.5833 238.12498 264.5833 Q 291.04166 264.5833 291.04166 238.12498 Q 317.49997 211.66666 343.9583 211.66666 Q 370.41666 211.66666 396.87497 105.83333 Q 396.87497 26.458332 423.3333 0.0 z" svg:height="13.229166mm" draw:style-name="style-424" svg:viewBox="0.0 0.0 793.74994 1322.9166" svg:width="7.9374995mm" svg:x="27.781248mm" svg:y="246.06248mm"/>
          <draw:path svg:d="M 2090.2083 105.83333 L 2116.6665 105.83333 L 2090.2083 185.20833 Q 2090.2083 264.5833 2116.6665 264.5833 Q 2143.125 264.5833 2090.2083 449.79166 Q 2037.2915 634.99994 2090.2083 634.99994 Q 2116.6665 634.99994 2116.6665 687.9166 Q 2090.2083 740.8333 2090.2083 820.2083 L 2090.2083 899.5833 L 2063.75 899.5833 Q 2037.2915 899.5833 1719.7916 978.95825 Q 1375.8333 1058.3333 767.2916 1084.7916 L 185.20833 1111.25 L 185.20833 1111.25 L 185.20833 1111.25 L 79.37499 1084.7916 L 0.0 1084.7916 L 0.0 1058.3333 L 26.458332 1031.875 L 26.458332 1031.875 L 26.458332 1005.4166 L 52.916664 1005.4166 L 79.37499 1005.4166 L 79.37499 978.95825 Q 105.83333 952.49994 158.74998 952.49994 L 211.66666 952.49994 L 211.66666 926.0416 L 238.12498 926.0416 L 238.12498 926.0416 L 238.12498 899.5833 L 291.04166 899.5833 L 317.49997 899.5833 L 291.04166 873.12494 Q 238.12498 846.6666 185.20833 873.12494 L 158.74998 899.5833 L 132.29166 899.5833 L 132.29166 899.5833 L 132.29166 873.12494 L 132.29166 873.12494 L 132.29166 846.6666 L 132.29166 820.2083 L 132.29166 820.2083 L 132.29166 793.74994 L 185.20833 793.74994 Q 238.12498 793.74994 238.12498 634.99994 Q 238.12498 476.24997 291.04166 423.3333 Q 291.04166 396.87497 317.49997 370.41666 Q 343.9583 317.49997 396.87497 317.49997 L 449.79166 291.04166 L 449.79166 291.04166 L 449.79166 317.49997 L 449.79166 317.49997 L 449.79166 317.49997 L 476.24997 291.04166 Q 502.7083 264.5833 529.1666 291.04166 L 555.625 291.04166 L 555.625 264.5833 Q 555.625 238.12498 582.0833 264.5833 Q 582.0833 291.04166 608.5416 291.04166 Q 634.99994 291.04166 634.99994 264.5833 Q 634.99994 238.12498 661.4583 238.12498 Q 687.9166 238.12498 687.9166 264.5833 Q 687.9166 291.04166 740.8333 264.5833 Q 767.2916 264.5833 793.74994 211.66666 Q 820.2083 185.20833 820.2083 105.83333 Q 846.6666 26.458332 873.12494 26.458332 L 926.0416 26.458332 L 926.0416 26.458332 L 926.0416 26.458332 L 952.49994 26.458332 L 952.49994 52.916664 L 978.95825 52.916664 L 978.95825 52.916664 L 1005.4166 52.916664 L 1031.875 52.916664 L 1084.7916 52.916664 L 1111.25 52.916664 L 1137.7083 52.916664 Q 1190.6249 52.916664 1190.6249 79.37499 Q 1190.6249 105.83333 1217.0833 52.916664 Q 1217.0833 26.458332 1349.3749 26.458332 Q 1481.6666 0.0 1561.0416 0.0 L 1613.9583 0.0 L 1666.8749 26.458332 Q 1746.2499 52.916664 1825.6249 0.0 Q 1931.4583 -26.458332 1957.9165 52.916664 Q 1984.3749 158.74998 2010.8333 132.29166 Q 2010.8333 105.83333 2037.2915 105.83333 Q 2090.2083 105.83333 2090.2083 105.83333 z M 1613.9583 79.37499 Q 1613.9583 79.37499 1640.4166 79.37499 Q 1640.4166 105.83333 1613.9583 105.83333 Q 1613.9583 105.83333 1613.9583 79.37499 z" svg:height="11.112499mm" draw:style-name="style-425" svg:viewBox="0.0 0.0 2116.6665 1111.25" svg:width="21.166666mm" svg:x="163.77707mm" svg:y="233.36249mm"/>
          <draw:path svg:d="M 0.0 79.37499 Q 26.458332 -52.916664 132.29166 0.0 Q 264.5833 26.458332 238.12498 158.74998 Q 238.12498 317.49997 105.83333 264.5833 Q -26.458332 211.66666 0.0 79.37499 z" svg:height="2.6458333mm" draw:style-name="style-426" svg:viewBox="0.0 0.0 238.12498 264.5833" svg:width="2.38125mm" svg:x="110.331245mm" svg:y="242.88748mm"/>
          <draw:path svg:d="M 476.24997 79.37499 L 476.24997 105.83333 L 476.24997 132.29166 Q 476.24997 158.74998 423.3333 158.74998 L 396.87497 185.20833 L 370.41666 185.20833 L 343.9583 185.20833 L 423.3333 211.66666 Q 476.24997 238.12498 502.7083 291.04166 Q 502.7083 343.9583 476.24997 370.41666 Q 423.3333 396.87497 423.3333 423.3333 Q 423.3333 449.79166 449.79166 476.24997 L 449.79166 502.7083 L 423.3333 502.7083 Q 396.87497 502.7083 370.41666 476.24997 L 370.41666 449.79166 L 370.41666 423.3333 Q 370.41666 396.87497 343.9583 396.87497 L 317.49997 396.87497 L 291.04166 396.87497 Q 264.5833 396.87497 264.5833 370.41666 L 264.5833 370.41666 L 264.5833 370.41666 Q 291.04166 343.9583 317.49997 343.9583 Q 343.9583 343.9583 343.9583 317.49997 L 317.49997 291.04166 L 317.49997 291.04166 L 317.49997 291.04166 L 291.04166 264.5833 Q 264.5833 238.12498 211.66666 238.12498 Q 132.29166 238.12498 132.29166 211.66666 Q 105.83333 185.20833 52.916664 158.74998 L 0.0 132.29166 L 0.0 132.29166 Q 0.0 132.29166 26.458332 105.83333 L 52.916664 79.37499 L 105.83333 79.37499 L 132.29166 79.37499 L 132.29166 52.916664 L 158.74998 52.916664 L 158.74998 52.916664 L 158.74998 26.458332 L 185.20833 26.458332 L 211.66666 26.458332 L 211.66666 0.0 L 211.66666 0.0 L 238.12498 0.0 L 238.12498 0.0 L 238.12498 0.0 L 264.5833 0.0 L 264.5833 0.0 L 264.5833 26.458332 L 264.5833 26.458332 L 264.5833 26.458332 L 238.12498 52.916664 L 238.12498 79.37499 L 317.49997 79.37499 Q 370.41666 79.37499 396.87497 26.458332 Q 423.3333 -26.458332 449.79166 26.458332 Q 476.24997 79.37499 476.24997 79.37499 z" svg:height="5.027083mm" draw:style-name="style-427" svg:viewBox="0.0 0.0 502.7083 502.7083" svg:width="5.027083mm" svg:x="87.84166mm" svg:y="129.38124mm"/>
          <draw:path svg:d="M 158.74998 52.916664 L 158.74998 79.37499 L 79.37499 105.83333 Q 0.0 105.83333 0.0 52.916664 Q 0.0 0.0 79.37499 0.0 Q 158.74998 0.0 158.74998 26.458332 Q 158.74998 52.916664 158.74998 52.916664 z" svg:height="1.0583333mm" draw:style-name="style-428" svg:viewBox="0.0 0.0 158.74998 105.83333" svg:width="1.5874999mm" svg:x="170.39166mm" svg:y="130.70416mm"/>
          <draw:path svg:d="M 555.625 185.20833 L 529.1666 0.0 L 555.625 26.458332 Q 582.0833 52.916664 608.5416 52.916664 L 608.5416 52.916664 L 661.4583 132.29166 Q 687.9166 211.66666 714.37494 264.5833 Q 740.8333 370.41666 767.2916 343.9583 Q 820.2083 317.49997 820.2083 291.04166 Q 820.2083 264.5833 846.6666 264.5833 Q 873.12494 264.5833 899.5833 211.66666 Q 926.0416 158.74998 926.0416 105.83333 L 926.0416 52.916664 L 926.0416 185.20833 Q 926.0416 317.49997 873.12494 423.3333 Q 820.2083 529.1666 820.2083 555.625 L 820.2083 582.0833 L 820.2083 608.5416 Q 820.2083 634.99994 793.74994 634.99994 L 793.74994 634.99994 L 767.2916 634.99994 Q 714.37494 634.99994 661.4583 820.2083 Q 608.5416 1005.4166 502.7083 1164.1666 Q 396.87497 1296.4583 370.41666 1322.9166 Q 343.9583 1322.9166 343.9583 1349.3749 L 343.9583 1349.3749 L 291.04166 1349.3749 L 264.5833 1349.3749 L 238.12498 1349.3749 L 238.12498 1322.9166 L 132.29166 1322.9166 L 26.458332 1322.9166 L 26.458332 1296.4583 L 26.458332 1296.4583 L 0.0 1217.0833 L 0.0 1164.1666 L 26.458332 1164.1666 Q 79.37499 1164.1666 105.83333 1137.7083 Q 132.29166 1137.7083 132.29166 1058.3333 Q 105.83333 978.95825 132.29166 978.95825 Q 158.74998 952.49994 79.37499 952.49994 Q 26.458332 926.0416 26.458332 846.6666 L 26.458332 793.74994 L 26.458332 793.74994 L 26.458332 793.74994 L 52.916664 767.2916 Q 79.37499 740.8333 105.83333 740.8333 Q 132.29166 740.8333 132.29166 687.9166 Q 105.83333 634.99994 185.20833 634.99994 Q 264.5833 634.99994 343.9583 582.0833 Q 449.79166 529.1666 502.7083 449.79166 Q 555.625 370.41666 555.625 185.20833 z" svg:height="13.49375mm" draw:style-name="style-429" svg:viewBox="0.0 0.0 926.0416 1349.3749" svg:width="9.260416mm" svg:x="114.03541mm" svg:y="85.725mm"/>
          <draw:path svg:d="M 370.41666 0.0 L 423.3333 0.0 L 423.3333 0.0 L 423.3333 26.458332 L 423.3333 26.458332 L 423.3333 26.458332 L 449.79166 26.458332 L 449.79166 26.458332 L 476.24997 52.916664 L 529.1666 79.37499 L 529.1666 79.37499 L 529.1666 79.37499 L 555.625 79.37499 L 555.625 79.37499 L 555.625 105.83333 L 582.0833 105.83333 L 582.0833 105.83333 L 582.0833 79.37499 L 608.5416 79.37499 L 634.99994 79.37499 L 634.99994 52.916664 L 634.99994 52.916664 L 661.4583 52.916664 L 661.4583 26.458332 L 687.9166 26.458332 L 687.9166 26.458332 L 687.9166 52.916664 L 687.9166 79.37499 L 740.8333 105.83333 Q 793.74994 132.29166 793.74994 132.29166 L 793.74994 132.29166 L 793.74994 132.29166 L 767.2916 132.29166 L 740.8333 132.29166 Q 740.8333 132.29166 687.9166 185.20833 L 608.5416 238.12498 L 582.0833 238.12498 Q 582.0833 238.12498 476.24997 343.9583 L 343.9583 396.87497 L 343.9583 423.3333 L 317.49997 423.3333 L 317.49997 423.3333 L 317.49997 449.79166 L 317.49997 449.79166 L 317.49997 449.79166 L 317.49997 449.79166 Q 291.04166 449.79166 264.5833 476.24997 L 211.66666 502.7083 L 211.66666 502.7083 L 211.66666 502.7083 L 211.66666 476.24997 L 211.66666 449.79166 L 185.20833 449.79166 L 158.74998 449.79166 L 158.74998 476.24997 L 158.74998 476.24997 L 132.29166 476.24997 L 132.29166 449.79166 L 52.916664 449.79166 L 0.0 449.79166 L 0.0 396.87497 L 0.0 370.41666 L 26.458332 370.41666 L 26.458332 343.9583 L 26.458332 343.9583 L 52.916664 343.9583 L 52.916664 343.9583 L 52.916664 343.9583 L 52.916664 317.49997 L 52.916664 317.49997 L 52.916664 291.04166 L 52.916664 291.04166 L 52.916664 291.04166 L 52.916664 291.04166 L 52.916664 264.5833 L 52.916664 264.5833 L 52.916664 264.5833 L 52.916664 238.12498 L 52.916664 238.12498 L 79.37499 238.12498 L 79.37499 238.12498 L 79.37499 238.12498 L 79.37499 211.66666 L 105.83333 211.66666 L 105.83333 211.66666 L 105.83333 185.20833 L 132.29166 185.20833 Q 158.74998 185.20833 185.20833 132.29166 Q 211.66666 79.37499 238.12498 52.916664 Q 264.5833 26.458332 264.5833 26.458332 L 264.5833 26.458332 L 317.49997 26.458332 Q 343.9583 26.458332 370.41666 0.0 z" svg:height="5.027083mm" draw:style-name="style-430" svg:viewBox="0.0 0.0 793.74994 502.7083" svg:width="7.9374995mm" svg:x="140.75833mm" svg:y="123.56041mm"/>
          <draw:path svg:d="M 343.9583 26.458332 L 343.9583 0.0 L 396.87497 0.0 Q 449.79166 0.0 502.7083 52.916664 Q 555.625 105.83333 555.625 79.37499 Q 582.0833 79.37499 608.5416 105.83333 Q 608.5416 132.29166 634.99994 132.29166 L 634.99994 132.29166 L 529.1666 396.87497 Q 423.3333 661.4583 423.3333 661.4583 L 423.3333 661.4583 L 396.87497 661.4583 Q 343.9583 661.4583 343.9583 687.9166 Q 343.9583 714.37494 238.12498 661.4583 Q 158.74998 608.5416 79.37499 582.0833 L 0.0 582.0833 L 0.0 555.625 L 0.0 529.1666 L 26.458332 529.1666 L 52.916664 502.7083 L 52.916664 502.7083 L 79.37499 502.7083 L 79.37499 449.79166 Q 79.37499 423.3333 158.74998 291.04166 Q 211.66666 132.29166 291.04166 105.83333 Q 370.41666 79.37499 343.9583 26.458332 z M 158.74998 423.3333 Q 158.74998 396.87497 158.74998 396.87497 Q 185.20833 396.87497 185.20833 396.87497 Q 185.20833 423.3333 158.74998 423.3333 z" svg:height="6.879166mm" draw:style-name="style-431" svg:viewBox="0.0 0.0 634.99994 687.9166" svg:width="6.3499994mm" svg:x="147.90207mm" svg:y="138.90625mm"/>
          <draw:path svg:d="M 740.8333 158.74998 L 740.8333 185.20833 L 634.99994 185.20833 Q 555.625 211.66666 423.3333 211.66666 L 264.5833 211.66666 L 264.5833 185.20833 Q 238.12498 158.74998 211.66666 158.74998 Q 185.20833 158.74998 211.66666 211.66666 Q 211.66666 264.5833 238.12498 291.04166 L 238.12498 317.49997 L 238.12498 317.49997 Q 238.12498 317.49997 185.20833 343.9583 L 132.29166 343.9583 L 105.83333 343.9583 Q 105.83333 317.49997 105.83333 238.12498 Q 79.37499 158.74998 52.916664 158.74998 L 0.0 158.74998 L 0.0 185.20833 L 0.0 211.66666 L 0.0 211.66666 L 0.0 211.66666 L 0.0 158.74998 L 0.0 132.29166 L 0.0 132.29166 L 0.0 105.83333 L 0.0 105.83333 L 0.0 105.83333 L 26.458332 105.83333 L 26.458332 105.83333 L 26.458332 79.37499 L 52.916664 79.37499 L 158.74998 26.458332 Q 264.5833 0.0 423.3333 0.0 Q 608.5416 52.916664 608.5416 79.37499 Q 608.5416 105.83333 661.4583 132.29166 Q 740.8333 158.74998 740.8333 158.74998 z" svg:height="3.439583mm" draw:style-name="style-432" svg:viewBox="0.0 0.0 740.8333 343.9583" svg:width="7.408333mm" svg:x="68.2625mm" svg:y="135.46666mm"/>
          <draw:path svg:d="M 291.04166 0.0 L 317.49997 0.0 L 343.9583 79.37499 Q 343.9583 158.74998 476.24997 185.20833 Q 608.5416 185.20833 661.4583 132.29166 Q 714.37494 52.916664 767.2916 52.916664 L 793.74994 52.916664 L 846.6666 79.37499 Q 899.5833 132.29166 1084.7916 132.29166 Q 1296.4583 132.29166 1296.4583 158.74998 L 1322.9166 158.74998 L 1322.9166 158.74998 Q 1322.9166 185.20833 1349.3749 185.20833 L 1349.3749 185.20833 L 1296.4583 238.12498 Q 1243.5416 317.49997 1243.5416 370.41666 L 1243.5416 423.3333 L 1296.4583 423.3333 L 1322.9166 449.79166 L 1428.7499 449.79166 Q 1508.1249 476.24997 1613.9583 396.87497 Q 1666.8749 291.04166 1693.3333 291.04166 L 1693.3333 264.5833 L 1772.7083 291.04166 Q 1825.6249 291.04166 1878.5416 317.49997 L 1957.9165 317.49997 L 1957.9165 317.49997 L 1957.9165 343.9583 L 1957.9165 343.9583 L 1984.3749 343.9583 L 1984.3749 343.9583 L 1984.3749 343.9583 L 1984.3749 370.41666 L 1984.3749 370.41666 L 2037.2915 396.87497 Q 2090.2083 423.3333 2090.2083 449.79166 L 2090.2083 476.24997 L 2037.2915 476.24997 Q 1984.3749 449.79166 1931.4583 423.3333 Q 1852.0833 396.87497 1772.7083 449.79166 Q 1666.8749 502.7083 1666.8749 529.1666 Q 1666.8749 555.625 1746.2499 634.99994 L 1852.0833 714.37494 L 1852.0833 714.37494 Q 1825.6249 740.8333 1693.3333 740.8333 Q 1534.5833 767.2916 1508.1249 767.2916 L 1508.1249 793.74994 L 1481.6666 820.2083 L 1455.2083 846.6666 L 1455.2083 846.6666 L 1455.2083 873.12494 L 1455.2083 873.12494 L 1455.2083 873.12494 L 1428.7499 899.5833 L 1402.2916 926.0416 L 1402.2916 978.95825 Q 1402.2916 1031.875 1428.7499 1031.875 L 1428.7499 1058.3333 L 1402.2916 1137.7083 Q 1402.2916 1190.6249 1349.3749 1190.6249 Q 1269.9999 1190.6249 1190.6249 1349.3749 Q 1137.7083 1534.5833 1111.25 1561.0416 L 1084.7916 1587.4999 L 1084.7916 1587.4999 L 1084.7916 1613.9583 L 1084.7916 1613.9583 L 1084.7916 1613.9583 L 1058.3333 1613.9583 Q 1031.875 1613.9583 978.95825 1561.0416 L 952.49994 1534.5833 L 952.49994 1508.1249 Q 926.0416 1508.1249 926.0416 1508.1249 L 926.0416 1508.1249 L 926.0416 1508.1249 Q 899.5833 1508.1249 846.6666 1455.2083 Q 793.74994 1428.7499 793.74994 1402.2916 Q 767.2916 1375.8333 793.74994 1349.3749 Q 820.2083 1296.4583 926.0416 1322.9166 Q 1031.875 1349.3749 1084.7916 1243.5416 L 1137.7083 1111.25 L 1111.25 1111.25 L 1111.25 1084.7916 L 1111.25 1084.7916 L 1084.7916 1084.7916 L 1084.7916 1084.7916 L 1084.7916 1084.7916 L 1084.7916 1058.3333 L 1084.7916 1058.3333 L 1058.3333 1058.3333 L 1058.3333 1058.3333 L 1058.3333 1058.3333 L 1058.3333 1031.875 L 1031.875 1031.875 L 1005.4166 1031.875 L 1005.4166 1005.4166 L 978.95825 1005.4166 L 978.95825 1005.4166 L 978.95825 978.95825 L 978.95825 978.95825 L 978.95825 978.95825 L 952.49994 978.95825 L 952.49994 978.95825 L 926.0416 952.49994 Q 873.12494 952.49994 846.6666 1031.875 Q 820.2083 1084.7916 767.2916 1084.7916 L 740.8333 1084.7916 L 714.37494 1111.25 L 687.9166 1111.25 L 687.9166 1058.3333 Q 714.37494 1005.4166 714.37494 926.0416 Q 767.2916 846.6666 661.4583 820.2083 L 582.0833 793.74994 L 582.0833 767.2916 L 582.0833 714.37494 L 608.5416 714.37494 L 608.5416 714.37494 L 608.5416 714.37494 L 608.5416 714.37494 L 634.99994 714.37494 L 634.99994 714.37494 L 661.4583 687.9166 Q 714.37494 661.4583 767.2916 714.37494 Q 820.2083 714.37494 820.2083 714.37494 Q 820.2083 714.37494 846.6666 687.9166 L 873.12494 661.4583 L 873.12494 661.4583 L 873.12494 661.4583 L 873.12494 634.99994 L 873.12494 634.99994 L 899.5833 608.5416 L 926.0416 582.0833 L 926.0416 582.0833 L 926.0416 555.625 L 926.0416 555.625 L 926.0416 555.625 L 926.0416 502.7083 L 926.0416 449.79166 L 926.0416 449.79166 L 926.0416 449.79166 L 926.0416 423.3333 L 926.0416 423.3333 L 899.5833 423.3333 L 899.5833 396.87497 L 873.12494 396.87497 L 846.6666 396.87497 L 767.2916 396.87497 L 687.9166 396.87497 L 687.9166 396.87497 Q 661.4583 396.87497 608.5416 476.24997 L 529.1666 555.625 L 529.1666 582.0833 L 502.7083 582.0833 L 502.7083 582.0833 L 502.7083 608.5416 L 502.7083 608.5416 L 502.7083 608.5416 L 502.7083 608.5416 L 476.24997 608.5416 L 476.24997 634.99994 L 449.79166 634.99994 L 449.79166 634.99994 L 449.79166 661.4583 L 423.3333 661.4583 L 396.87497 661.4583 L 396.87497 687.9166 L 396.87497 687.9166 L 370.41666 687.9166 L 370.41666 661.4583 L 370.41666 661.4583 L 343.9583 661.4583 L 343.9583 661.4583 L 343.9583 661.4583 L 291.04166 634.99994 L 264.5833 608.5416 L 264.5833 608.5416 L 238.12498 608.5416 L 238.12498 608.5416 L 238.12498 608.5416 L 238.12498 582.0833 L 238.12498 582.0833 L 238.12498 582.0833 L 238.12498 555.625 L 238.12498 555.625 L 238.12498 555.625 L 264.5833 555.625 L 264.5833 555.625 L 343.9583 529.1666 Q 449.79166 529.1666 449.79166 502.7083 Q 449.79166 476.24997 476.24997 476.24997 L 476.24997 449.79166 L 476.24997 449.79166 L 502.7083 449.79166 L 502.7083 423.3333 L 502.7083 396.87497 L 502.7083 343.9583 L 502.7083 317.49997 L 502.7083 317.49997 L 502.7083 291.04166 L 449.79166 291.04166 L 423.3333 291.04166 L 343.9583 291.04166 L 264.5833 291.04166 L 211.66666 343.9583 Q 185.20833 396.87497 158.74998 449.79166 L 132.29166 502.7083 L 132.29166 502.7083 L 132.29166 502.7083 L 132.29166 529.1666 L 132.29166 529.1666 L 105.83333 529.1666 L 105.83333 555.625 L 79.37499 555.625 L 26.458332 555.625 L 26.458332 555.625 L 26.458332 555.625 L 0.0 529.1666 L 0.0 502.7083 L 0.0 502.7083 L 0.0 502.7083 L 0.0 476.24997 L 26.458332 476.24997 L 26.458332 449.79166 L 26.458332 396.87497 L 52.916664 396.87497 L 52.916664 396.87497 L 52.916664 370.41666 L 79.37499 370.41666 L 79.37499 317.49997 Q 79.37499 264.5833 105.83333 185.20833 L 132.29166 105.83333 L 185.20833 52.916664 Q 264.5833 26.458332 291.04166 0.0 z M 1058.3333 608.5416 Q 1137.7083 555.625 1243.5416 582.0833 Q 1375.8333 608.5416 1296.4583 793.74994 Q 1243.5416 978.95825 1217.0833 952.49994 Q 1190.6249 926.0416 1084.7916 873.12494 Q 978.95825 820.2083 978.95825 767.2916 Q 978.95825 687.9166 1058.3333 608.5416 z" svg:height="16.139582mm" draw:style-name="style-433" svg:viewBox="0.0 0.0 2090.2083 1613.9583" svg:width="20.902082mm" svg:x="142.61041mm" svg:y="117.73958mm"/>
          <draw:path svg:d="M 3942.2915 2751.6665 L 3942.2915 2778.1248 L 3942.2915 2778.1248 L 3942.2915 2778.1248 L 3915.833 2804.5833 Q 3889.3748 2831.0415 3889.3748 2857.4998 Q 3889.3748 2910.4165 3862.9165 2910.4165 L 3836.4583 2910.4165 L 3836.4583 2883.9583 L 3836.4583 2883.9583 L 3809.9998 2857.4998 L 3783.5415 2831.0415 L 3783.5415 2831.0415 Q 3783.5415 2804.5833 3783.5415 2778.1248 L 3783.5415 2725.2083 L 3783.5415 2698.7498 L 3783.5415 2645.8333 L 3757.0833 2645.8333 L 3757.0833 2645.8333 L 3757.0833 2672.2915 L 3730.6248 2672.2915 L 3730.6248 2751.6665 L 3730.6248 2804.5833 L 3704.1665 2831.0415 L 3677.7083 2857.4998 L 3677.7083 2831.0415 L 3677.7083 2804.5833 L 3677.7083 2778.1248 Q 3677.7083 2751.6665 3651.2498 2751.6665 Q 3624.7915 2725.2083 3624.7915 2698.7498 Q 3624.7915 2672.2915 3545.4165 2619.3748 Q 3466.0415 2592.9165 3492.4998 2539.9998 Q 3518.9583 2513.5415 3386.6665 2513.5415 Q 3280.8333 2487.0833 3201.4583 2566.4583 L 3095.6248 2619.3748 L 3439.5833 2222.5 Q 3783.5415 1852.0833 3809.9998 1825.6249 Q 3836.4583 1799.1666 3889.3748 1799.1666 L 3915.833 1799.1666 L 3915.833 1746.2499 L 3915.833 1719.7916 L 3889.3748 1719.7916 L 3862.9165 1693.3333 L 3862.9165 1693.3333 L 3836.4583 1693.3333 L 3836.4583 1693.3333 L 3836.4583 1693.3333 L 3836.4583 1666.8749 Q 3836.4583 1666.8749 3545.4165 1481.6666 L 3254.3748 1269.9999 L 3227.9165 1269.9999 L 3201.4583 1269.9999 L 3201.4583 1243.5416 L 3201.4583 1243.5416 L 3174.9998 1269.9999 Q 3148.5415 1322.9166 3148.5415 1375.8333 Q 3148.5415 1428.7499 3016.2498 1587.4999 L 2883.9583 1746.2499 L 2883.9583 1746.2499 L 2883.9583 1746.2499 L 2857.4998 1772.7083 L 2831.0415 1799.1666 L 2831.0415 1799.1666 L 2831.0415 1799.1666 L 2831.0415 1825.6249 L 2831.0415 1825.6249 L 2804.5833 1825.6249 L 2804.5833 1852.0833 L 2804.5833 1852.0833 L 2778.1248 1852.0833 L 2778.1248 1852.0833 L 2778.1248 1852.0833 L 2778.1248 1878.5416 L 2778.1248 1878.5416 L 2751.6665 1878.5416 L 2751.6665 1852.0833 L 2751.6665 1852.0833 L 2725.2083 1852.0833 L 2725.2083 1799.1666 L 2725.2083 1772.7083 L 2698.7498 1719.7916 Q 2672.2915 1666.8749 2672.2915 1587.4999 Q 2619.3748 1481.6666 2672.2915 1375.8333 L 2672.2915 1296.4583 L 2698.7498 1269.9999 L 2698.7498 1243.5416 L 2672.2915 1243.5416 L 2645.8333 1269.9999 L 2592.9165 1269.9999 Q 2539.9998 1269.9999 2196.0415 1375.8333 L 1878.5416 1428.7499 L 1825.6249 1455.2083 L 1799.1666 1455.2083 L 1799.1666 1481.6666 L 1825.6249 1508.1249 L 1825.6249 1508.1249 L 1825.6249 1534.5833 L 1852.0833 1534.5833 Q 1878.5416 1561.0416 1878.5416 1587.4999 L 1878.5416 1613.9583 L 1878.5416 1613.9583 Q 1878.5416 1613.9583 1852.0833 1640.4166 Q 1852.0833 1666.8749 1825.6249 1666.8749 L 1799.1666 1666.8749 L 1799.1666 1693.3333 L 1772.7083 1719.7916 L 1772.7083 1719.7916 L 1772.7083 1746.2499 L 1772.7083 1746.2499 L 1772.7083 1746.2499 L 1746.2499 1746.2499 L 1746.2499 1746.2499 L 1746.2499 1772.7083 L 1719.7916 1772.7083 L 1719.7916 1772.7083 L 1719.7916 1746.2499 L 1693.3333 1746.2499 L 1666.8749 1746.2499 L 1666.8749 1719.7916 L 1666.8749 1719.7916 L 1640.4166 1719.7916 L 1640.4166 1719.7916 L 1640.4166 1693.3333 L 1613.9583 1693.3333 L 1613.9583 1693.3333 L 1613.9583 1693.3333 L 1613.9583 1693.3333 Q 1613.9583 1666.8749 1561.0416 1587.4999 Q 1534.5833 1508.1249 1402.2916 1428.7499 Q 1269.9999 1322.9166 661.4583 1322.9166 L 52.916664 1322.9166 L 52.916664 1322.9166 L 52.916664 1322.9166 L 52.916664 1296.4583 L 79.37499 1296.4583 L 79.37499 1269.9999 L 79.37499 1243.5416 L 105.83333 1243.5416 L 105.83333 1217.0833 L 79.37499 1217.0833 L 52.916664 1217.0833 L 52.916664 1190.6249 L 79.37499 1190.6249 L 79.37499 1190.6249 L 79.37499 1164.1666 L 52.916664 1164.1666 L 26.458332 1164.1666 L 26.458332 1137.7083 L 26.458332 1111.25 L 52.916664 1111.25 L 52.916664 1111.25 L 26.458332 1084.7916 L 0.0 1058.3333 L 26.458332 1058.3333 L 52.916664 1058.3333 L 132.29166 1031.875 L 185.20833 1005.4166 L 185.20833 1005.4166 L 185.20833 1005.4166 L 291.04166 1005.4166 Q 370.41666 1005.4166 529.1666 1005.4166 L 687.9166 1005.4166 L 687.9166 687.9166 L 661.4583 396.87497 L 661.4583 396.87497 L 661.4583 370.41666 L 529.1666 370.41666 L 396.87497 370.41666 L 396.87497 370.41666 L 396.87497 343.9583 L 370.41666 343.9583 L 370.41666 317.49997 L 423.3333 317.49997 L 476.24997 317.49997 L 476.24997 291.04166 L 502.7083 291.04166 L 502.7083 264.5833 L 502.7083 264.5833 L 476.24997 264.5833 L 476.24997 264.5833 L 820.2083 211.66666 Q 1164.1666 158.74998 2037.2915 158.74998 Q 2936.8748 105.83333 3042.7083 105.83333 Q 3174.9998 52.916664 3174.9998 79.37499 L 3201.4583 79.37499 L 3201.4583 79.37499 L 3201.4583 52.916664 L 3227.9165 52.916664 L 3254.3748 52.916664 L 3466.0415 52.916664 Q 3677.7083 52.916664 3677.7083 26.458332 Q 3677.7083 0.0 3704.1665 0.0 Q 3730.6248 0.0 3730.6248 52.916664 Q 3730.6248 79.37499 3889.3748 105.83333 Q 4048.1248 132.29166 4048.1248 767.2916 Q 4048.1248 1402.2916 3995.208 2063.75 Q 3942.2915 2725.2083 3942.2915 2751.6665 z M 1799.1666 846.6666 L 1825.6249 873.12494 L 1825.6249 899.5833 L 1825.6249 926.0416 L 1852.0833 952.49994 L 1878.5416 978.95825 L 1878.5416 1005.4166 L 1878.5416 1031.875 L 1640.4166 1031.875 Q 1402.2916 1005.4166 1269.9999 1005.4166 Q 1137.7083 978.95825 1137.7083 1005.4166 Q 1137.7083 1031.875 978.95825 1031.875 L 793.74994 1031.875 L 793.74994 1005.4166 L 820.2083 978.95825 L 820.2083 952.49994 L 820.2083 899.5833 L 978.95825 634.99994 Q 1111.25 370.41666 1349.3749 370.41666 Q 1561.0416 370.41666 1666.8749 582.0833 Q 1772.7083 820.2083 1799.1666 846.6666 z M 2248.9583 740.8333 L 2248.9583 634.99994 L 2698.7498 634.99994 Q 3148.5415 661.4583 3148.5415 767.2916 Q 3148.5415 846.6666 2698.7498 846.6666 Q 2248.9583 846.6666 2248.9583 740.8333 z" svg:height="29.104166mm" draw:style-name="style-434" svg:viewBox="0.0 0.0 4048.1248 2910.4165" svg:width="40.481247mm" svg:x="174.36041mm" svg:y="12.170833mm"/>
          <draw:path svg:d="M 0.0 26.458332 L 52.916664 0.0 L 132.29166 79.37499 Q 211.66666 185.20833 211.66666 317.49997 Q 264.5833 449.79166 238.12498 502.7083 Q 211.66666 529.1666 238.12498 555.625 Q 264.5833 608.5416 238.12498 608.5416 Q 238.12498 608.5416 211.66666 634.99994 L 211.66666 634.99994 L 211.66666 634.99994 L 185.20833 634.99994 L 185.20833 608.5416 Q 158.74998 608.5416 158.74998 608.5416 L 158.74998 608.5416 L 158.74998 582.0833 L 158.74998 555.625 L 132.29166 529.1666 L 105.83333 502.7083 L 105.83333 502.7083 L 105.83333 502.7083 L 79.37499 476.24997 L 52.916664 449.79166 L 52.916664 449.79166 Q 52.916664 449.79166 26.458332 449.79166 Q 0.0 423.3333 0.0 238.12498 Q -52.916664 52.916664 0.0 26.458332 z" svg:height="6.3499994mm" draw:style-name="style-435" svg:viewBox="0.0 0.0 238.12498 634.99994" svg:width="2.38125mm" svg:x="75.67083mm" svg:y="228.86458mm"/>
          <draw:path svg:d="M 79.37499 26.458332 L 79.37499 0.0 L 211.66666 26.458332 Q 370.41666 52.916664 449.79166 105.83333 Q 529.1666 158.74998 555.625 317.49997 Q 582.0833 476.24997 582.0833 529.1666 Q 555.625 582.0833 529.1666 582.0833 L 529.1666 582.0833 L 529.1666 502.7083 Q 529.1666 423.3333 502.7083 370.41666 Q 476.24997 343.9583 423.3333 343.9583 Q 370.41666 343.9583 370.41666 264.5833 L 370.41666 185.20833 L 343.9583 185.20833 Q 317.49997 158.74998 211.66666 158.74998 L 79.37499 158.74998 L 52.916664 185.20833 Q 52.916664 211.66666 26.458332 264.5833 L 0.0 343.9583 L 0.0 343.9583 L 0.0 343.9583 L 0.0 238.12498 L 0.0 132.29166 L 0.0 132.29166 L 26.458332 105.83333 L 26.458332 105.83333 L 52.916664 105.83333 L 52.916664 52.916664 Q 52.916664 26.458332 79.37499 26.458332 z" svg:height="5.820833mm" draw:style-name="style-436" svg:viewBox="0.0 0.0 582.0833 582.0833" svg:width="5.820833mm" svg:x="38.1mm" svg:y="185.73749mm"/>
          <draw:path svg:d="M 661.4583 26.458332 L 687.9166 0.0 L 714.37494 0.0 L 740.8333 0.0 L 740.8333 26.458332 L 714.37494 26.458332 L 687.9166 105.83333 Q 661.4583 185.20833 687.9166 185.20833 Q 714.37494 185.20833 714.37494 211.66666 L 714.37494 238.12498 L 873.12494 238.12498 Q 1005.4166 238.12498 1005.4166 264.5833 Q 1005.4166 317.49997 1111.25 317.49997 Q 1190.6249 343.9583 1243.5416 449.79166 Q 1269.9999 529.1666 1349.3749 555.625 Q 1402.2916 582.0833 1508.1249 582.0833 L 1613.9583 582.0833 L 1613.9583 582.0833 L 1613.9583 582.0833 L 1613.9583 608.5416 L 1613.9583 608.5416 L 1640.4166 608.5416 L 1640.4166 634.99994 L 1640.4166 634.99994 L 1666.8749 634.99994 L 1666.8749 634.99994 L 1666.8749 661.4583 L 1666.8749 661.4583 Q 1640.4166 687.9166 1640.4166 687.9166 L 1640.4166 687.9166 L 1613.9583 687.9166 Q 1587.4999 687.9166 1481.6666 714.37494 L 1375.8333 740.8333 L 1375.8333 740.8333 Q 1349.3749 714.37494 1349.3749 740.8333 Q 1349.3749 767.2916 1296.4583 767.2916 Q 1269.9999 740.8333 1111.25 873.12494 Q 952.49994 1005.4166 926.0416 1058.3333 Q 873.12494 1111.25 793.74994 1217.0833 L 714.37494 1296.4583 L 687.9166 1296.4583 L 687.9166 1322.9166 L 687.9166 1322.9166 L 661.4583 1322.9166 L 661.4583 1349.3749 L 661.4583 1375.8333 L 634.99994 1375.8333 L 634.99994 1375.8333 L 634.99994 1402.2916 L 608.5416 1402.2916 L 608.5416 1402.2916 L 608.5416 1428.7499 L 608.5416 1428.7499 L 608.5416 1428.7499 L 582.0833 1428.7499 L 582.0833 1428.7499 L 555.625 1428.7499 L 529.1666 1428.7499 L 529.1666 1428.7499 L 529.1666 1428.7499 L 529.1666 1428.7499 L 529.1666 1428.7499 L 555.625 1402.2916 L 555.625 1402.2916 L 555.625 1402.2916 L 555.625 1375.8333 L 555.625 1375.8333 L 582.0833 1375.8333 L 582.0833 1375.8333 Q 582.0833 1375.8333 608.5416 1349.3749 L 608.5416 1349.3749 L 608.5416 1322.9166 L 608.5416 1322.9166 L 608.5416 1269.9999 L 608.5416 1243.5416 L 634.99994 1243.5416 L 634.99994 1217.0833 L 555.625 1217.0833 Q 449.79166 1217.0833 396.87497 1269.9999 L 343.9583 1269.9999 L 291.04166 1269.9999 L 264.5833 1269.9999 L 264.5833 1269.9999 L 291.04166 1269.9999 L 291.04166 1269.9999 L 291.04166 1269.9999 L 291.04166 1243.5416 L 291.04166 1243.5416 L 317.49997 1217.0833 Q 343.9583 1217.0833 370.41666 1190.6249 L 396.87497 1190.6249 L 396.87497 1164.1666 L 396.87497 1137.7083 L 343.9583 1137.7083 Q 317.49997 1111.25 238.12498 1111.25 Q 185.20833 1111.25 132.29166 1058.3333 Q 79.37499 1005.4166 132.29166 926.0416 Q 132.29166 846.6666 132.29166 793.74994 Q 105.83333 714.37494 79.37499 714.37494 Q 26.458332 714.37494 26.458332 687.9166 L 26.458332 661.4583 L 0.0 661.4583 L 0.0 661.4583 L 0.0 661.4583 L 0.0 634.99994 L 26.458332 634.99994 L 52.916664 634.99994 L 185.20833 555.625 Q 291.04166 476.24997 317.49997 423.3333 Q 343.9583 370.41666 291.04166 370.41666 Q 264.5833 370.41666 264.5833 370.41666 L 264.5833 370.41666 L 264.5833 370.41666 L 264.5833 343.9583 L 264.5833 343.9583 L 291.04166 343.9583 L 291.04166 317.49997 L 291.04166 317.49997 L 291.04166 317.49997 L 291.04166 317.49997 L 317.49997 317.49997 L 317.49997 317.49997 L 317.49997 291.04166 L 343.9583 291.04166 L 343.9583 291.04166 L 343.9583 264.5833 L 370.41666 264.5833 L 396.87497 264.5833 L 396.87497 238.12498 L 396.87497 238.12498 L 502.7083 158.74998 Q 555.625 79.37499 582.0833 79.37499 L 582.0833 52.916664 L 608.5416 52.916664 L 634.99994 52.916664 L 661.4583 26.458332 z" svg:height="14.287499mm" draw:style-name="style-437" svg:viewBox="0.0 0.0 1666.8749 1428.7499" svg:width="16.668749mm" svg:x="184.94374mm" svg:y="113.24166mm"/>
          <draw:path svg:d="M 1296.4583 52.916664 L 1349.3749 52.916664 L 1349.3749 79.37499 L 1322.9166 132.29166 L 1322.9166 158.74998 L 1322.9166 185.20833 L 1296.4583 185.20833 L 1296.4583 185.20833 L 1296.4583 211.66666 L 1269.9999 211.66666 L 1269.9999 211.66666 L 1269.9999 238.12498 L 1269.9999 238.12498 L 1269.9999 238.12498 L 1243.5416 238.12498 L 1243.5416 238.12498 L 1269.9999 264.5833 L 1322.9166 291.04166 L 1349.3749 291.04166 Q 1375.8333 317.49997 1402.2916 343.9583 L 1402.2916 396.87497 L 1375.8333 396.87497 L 1322.9166 396.87497 L 1322.9166 370.41666 L 1322.9166 370.41666 L 1296.4583 396.87497 L 1296.4583 423.3333 L 1269.9999 423.3333 L 1243.5416 449.79166 L 1217.0833 449.79166 L 1164.1666 449.79166 L 1111.25 449.79166 Q 1084.7916 449.79166 1031.875 423.3333 Q 978.95825 396.87497 767.2916 396.87497 Q 555.625 343.9583 476.24997 343.9583 Q 396.87497 291.04166 211.66666 291.04166 L 26.458332 264.5833 L 26.458332 238.12498 L 0.0 211.66666 L 0.0 211.66666 L 0.0 185.20833 L 0.0 185.20833 L 0.0 185.20833 L 52.916664 185.20833 L 79.37499 185.20833 L 370.41666 132.29166 Q 687.9166 79.37499 714.37494 52.916664 Q 740.8333 26.458332 846.6666 26.458332 L 952.49994 26.458332 L 978.95825 0.0 L 1005.4166 0.0 L 1058.3333 0.0 Q 1137.7083 26.458332 1190.6249 26.458332 Q 1243.5416 26.458332 1296.4583 52.916664 z" svg:height="4.497916mm" draw:style-name="style-438" svg:viewBox="0.0 0.0 1402.2916 449.79166" svg:width="14.022916mm" svg:x="88.37083mm" svg:y="261.14374mm"/>
          <draw:path svg:d="M 105.83333 0.0 L 105.83333 0.0 L 105.83333 26.458332 Q 132.29166 52.916664 158.74998 52.916664 L 211.66666 52.916664 L 264.5833 105.83333 Q 317.49997 132.29166 291.04166 185.20833 Q 291.04166 238.12498 317.49997 238.12498 Q 343.9583 264.5833 396.87497 264.5833 L 449.79166 264.5833 L 449.79166 291.04166 L 423.3333 291.04166 L 423.3333 317.49997 L 423.3333 370.41666 L 423.3333 370.41666 Q 396.87497 370.41666 396.87497 396.87497 L 396.87497 396.87497 L 370.41666 396.87497 Q 343.9583 396.87497 317.49997 317.49997 Q 264.5833 264.5833 132.29166 158.74998 L 0.0 79.37499 L 0.0 79.37499 L 0.0 52.916664 L 26.458332 52.916664 L 52.916664 52.916664 L 52.916664 26.458332 Q 79.37499 0.0 105.83333 0.0 z" svg:height="3.9687498mm" draw:style-name="style-439" svg:viewBox="0.0 0.0 449.79166 396.87497" svg:width="4.497916mm" svg:x="132.82083mm" svg:y="105.83333mm"/>
          <draw:path svg:d="M 926.0416 132.29166 L 1031.875 132.29166 L 1164.1666 158.74998 Q 1296.4583 158.74998 1322.9166 396.87497 Q 1322.9166 634.99994 1296.4583 634.99994 L 1243.5416 634.99994 L 1243.5416 634.99994 Q 1243.5416 608.5416 1217.0833 608.5416 L 1217.0833 608.5416 L 1190.6249 608.5416 L 1164.1666 608.5416 L 1164.1666 582.0833 Q 1137.7083 582.0833 1137.7083 582.0833 L 1137.7083 582.0833 L 1137.7083 582.0833 Q 1137.7083 555.625 1111.25 555.625 L 1111.25 555.625 L 1084.7916 555.625 Q 1058.3333 529.1666 926.0416 502.7083 L 820.2083 449.79166 L 820.2083 449.79166 Q 820.2083 423.3333 661.4583 396.87497 L 476.24997 343.9583 L 423.3333 343.9583 L 370.41666 343.9583 L 370.41666 343.9583 Q 370.41666 317.49997 238.12498 264.5833 L 105.83333 211.66666 L 105.83333 211.66666 L 79.37499 211.66666 L 79.37499 211.66666 L 79.37499 211.66666 L 79.37499 211.66666 Q 79.37499 185.20833 52.916664 185.20833 L 52.916664 185.20833 L 52.916664 158.74998 Q 26.458332 158.74998 26.458332 158.74998 L 26.458332 158.74998 L 26.458332 158.74998 Q 26.458332 132.29166 0.0 132.29166 L 0.0 132.29166 L 0.0 52.916664 Q 0.0 0.0 26.458332 0.0 Q 52.916664 0.0 79.37499 26.458332 Q 79.37499 52.916664 449.79166 105.83333 Q 846.6666 105.83333 926.0416 132.29166 z" svg:height="6.3499994mm" draw:style-name="style-440" svg:viewBox="0.0 0.0 1322.9166 634.99994" svg:width="13.229166mm" svg:x="93.92708mm" svg:y="225.42499mm"/>
          <draw:path svg:d="M 317.49997 26.458332 L 343.9583 26.458332 L 343.9583 26.458332 L 343.9583 26.458332 L 370.41666 26.458332 L 370.41666 26.458332 L 396.87497 0.0 L 396.87497 0.0 L 396.87497 52.916664 Q 423.3333 132.29166 555.625 185.20833 Q 661.4583 291.04166 687.9166 291.04166 L 714.37494 291.04166 L 714.37494 317.49997 L 714.37494 317.49997 L 740.8333 317.49997 L 740.8333 343.9583 L 740.8333 343.9583 L 767.2916 343.9583 L 767.2916 343.9583 L 767.2916 343.9583 L 767.2916 370.41666 L 767.2916 370.41666 L 767.2916 396.87497 L 767.2916 423.3333 L 767.2916 423.3333 L 767.2916 449.79166 L 767.2916 449.79166 L 767.2916 449.79166 L 740.8333 449.79166 L 740.8333 449.79166 L 608.5416 476.24997 L 476.24997 476.24997 L 476.24997 502.7083 L 476.24997 555.625 L 476.24997 555.625 L 449.79166 555.625 L 449.79166 502.7083 Q 449.79166 449.79166 423.3333 449.79166 L 423.3333 449.79166 L 423.3333 396.87497 Q 396.87497 370.41666 396.87497 343.9583 Q 396.87497 317.49997 238.12498 211.66666 L 105.83333 79.37499 L 79.37499 79.37499 Q 52.916664 79.37499 26.458332 52.916664 L 0.0 26.458332 L 26.458332 26.458332 Q 79.37499 26.458332 79.37499 0.0 Q 105.83333 -26.458332 185.20833 0.0 Q 291.04166 26.458332 317.49997 26.458332 z" svg:height="5.5562496mm" draw:style-name="style-441" svg:viewBox="0.0 0.0 767.2916 555.625" svg:width="7.6729164mm" svg:x="118.268745mm" svg:y="79.63958mm"/>
          <draw:path svg:d="M 291.04166 185.20833 L 291.04166 185.20833 L 291.04166 238.12498 Q 291.04166 264.5833 238.12498 264.5833 L 185.20833 264.5833 L 158.74998 264.5833 L 132.29166 238.12498 L 132.29166 238.12498 Q 105.83333 238.12498 105.83333 238.12498 L 79.37499 211.66666 L 79.37499 185.20833 Q 52.916664 185.20833 52.916664 185.20833 L 52.916664 185.20833 L 52.916664 185.20833 Q 52.916664 158.74998 26.458332 158.74998 L 26.458332 158.74998 L 0.0 79.37499 Q 0.0 0.0 105.83333 0.0 Q 211.66666 26.458332 238.12498 79.37499 Q 264.5833 158.74998 291.04166 185.20833 z" svg:height="2.6458333mm" draw:style-name="style-442" svg:viewBox="0.0 0.0 291.04166 264.5833" svg:width="2.9104166mm" svg:x="170.39166mm" svg:y="133.0854mm"/>
          <draw:path svg:d="M 105.83333 0.0 L 105.83333 0.0 L 132.29166 0.0 L 132.29166 0.0 L 211.66666 52.916664 Q 291.04166 105.83333 317.49997 132.29166 Q 317.49997 158.74998 343.9583 158.74998 L 343.9583 158.74998 L 343.9583 158.74998 L 343.9583 158.74998 L 343.9583 185.20833 L 317.49997 185.20833 L 317.49997 211.66666 L 317.49997 264.5833 L 317.49997 264.5833 L 291.04166 264.5833 L 291.04166 211.66666 Q 291.04166 158.74998 211.66666 185.20833 L 132.29166 211.66666 L 132.29166 185.20833 L 105.83333 185.20833 L 105.83333 185.20833 L 105.83333 158.74998 L 52.916664 158.74998 L 0.0 158.74998 L 0.0 132.29166 L 0.0 105.83333 L 26.458332 105.83333 L 52.916664 105.83333 L 52.916664 79.37499 L 52.916664 79.37499 L 79.37499 52.916664 L 105.83333 26.458332 L 105.83333 26.458332 L 105.83333 0.0 L 105.83333 0.0 z" svg:height="2.6458333mm" draw:style-name="style-443" svg:viewBox="0.0 0.0 343.9583 264.5833" svg:width="3.439583mm" svg:x="96.837494mm" svg:y="170.39166mm"/>
          <draw:path svg:d="M 1640.4166 52.916664 L 1666.8749 52.916664 L 1666.8749 52.916664 L 1693.3333 52.916664 L 1693.3333 105.83333 L 1693.3333 132.29166 L 1640.4166 132.29166 Q 1613.9583 132.29166 1613.9583 238.12498 Q 1613.9583 317.49997 1587.4999 343.9583 Q 1587.4999 370.41666 1613.9583 370.41666 Q 1640.4166 396.87497 1640.4166 423.3333 Q 1613.9583 476.24997 1640.4166 476.24997 Q 1693.3333 476.24997 1693.3333 529.1666 Q 1693.3333 555.625 1719.7916 555.625 L 1719.7916 529.1666 L 1746.2499 529.1666 L 1772.7083 529.1666 L 1772.7083 555.625 L 1746.2499 555.625 L 1746.2499 555.625 L 1746.2499 582.0833 L 1693.3333 608.5416 Q 1640.4166 634.99994 1587.4999 687.9166 Q 1587.4999 740.8333 1587.4999 767.2916 Q 1587.4999 793.74994 1587.4999 793.74994 Q 1587.4999 820.2083 1561.0416 846.6666 L 1534.5833 873.12494 L 1534.5833 873.12494 L 1534.5833 899.5833 L 1534.5833 899.5833 L 1534.5833 899.5833 L 1508.1249 899.5833 L 1508.1249 899.5833 L 1508.1249 926.0416 L 1481.6666 926.0416 L 1481.6666 952.49994 L 1481.6666 978.95825 L 740.8333 978.95825 L 26.458332 978.95825 L 26.458332 952.49994 L 26.458332 926.0416 L 52.916664 926.0416 L 79.37499 899.5833 L 105.83333 899.5833 L 132.29166 899.5833 L 158.74998 873.12494 L 185.20833 873.12494 L 185.20833 846.6666 L 185.20833 820.2083 L 158.74998 820.2083 Q 132.29166 820.2083 132.29166 793.74994 Q 105.83333 767.2916 52.916664 740.8333 Q 0.0 687.9166 0.0 582.0833 Q 0.0 476.24997 0.0 423.3333 L 0.0 423.3333 L 0.0 396.87497 L 0.0 396.87497 L 105.83333 370.41666 Q 185.20833 343.9583 185.20833 317.49997 Q 185.20833 264.5833 502.7083 211.66666 Q 820.2083 185.20833 846.6666 158.74998 Q 846.6666 105.83333 952.49994 105.83333 Q 1058.3333 52.916664 1164.1666 52.916664 Q 1269.9999 52.916664 1269.9999 52.916664 Q 1296.4583 52.916664 1296.4583 26.458332 L 1296.4583 26.458332 L 1322.9166 26.458332 L 1322.9166 0.0 L 1375.8333 0.0 Q 1428.7499 0.0 1481.6666 0.0 Q 1534.5833 52.916664 1561.0416 26.458332 Q 1587.4999 0.0 1587.4999 26.458332 Q 1613.9583 52.916664 1640.4166 52.916664 z" svg:height="9.789583mm" draw:style-name="style-444" svg:viewBox="0.0 0.0 1772.7083 978.95825" svg:width="17.727083mm" svg:x="179.91666mm" svg:y="280.4583mm"/>
          <draw:path svg:d="M 634.99994 26.458332 L 634.99994 0.0 L 634.99994 26.458332 Q 661.4583 79.37499 873.12494 105.83333 Q 1084.7916 132.29166 1111.25 132.29166 Q 1111.25 105.83333 1137.7083 105.83333 L 1137.7083 105.83333 L 1137.7083 132.29166 L 1137.7083 158.74998 L 1137.7083 185.20833 L 1164.1666 238.12498 L 1164.1666 264.5833 L 1164.1666 291.04166 L 1190.6249 343.9583 L 1217.0833 370.41666 L 1217.0833 370.41666 L 1217.0833 396.87497 L 1243.5416 396.87497 L 1269.9999 396.87497 L 1428.7499 396.87497 Q 1613.9583 396.87497 1640.4166 423.3333 Q 1640.4166 449.79166 1693.3333 423.3333 Q 1772.7083 423.3333 1799.1666 476.24997 Q 1799.1666 502.7083 1852.0833 555.625 Q 1878.5416 608.5416 1931.4583 608.5416 Q 1957.9165 634.99994 1984.3749 714.37494 Q 2010.8333 820.2083 1984.3749 846.6666 Q 1984.3749 873.12494 1957.9165 899.5833 Q 1931.4583 926.0416 1904.9999 926.0416 Q 1878.5416 926.0416 1852.0833 1084.7916 Q 1852.0833 1243.5416 1852.0833 1296.4583 Q 1904.9999 1375.8333 1878.5416 1402.2916 Q 1852.0833 1455.2083 1799.1666 1455.2083 Q 1772.7083 1455.2083 1746.2499 1481.6666 L 1719.7916 1508.1249 L 1746.2499 1508.1249 L 1772.7083 1508.1249 L 1772.7083 1534.5833 L 1746.2499 1561.0416 L 1746.2499 1561.0416 L 1746.2499 1561.0416 L 1746.2499 1587.4999 L 1746.2499 1587.4999 L 1772.7083 1587.4999 L 1772.7083 1613.9583 L 1772.7083 1613.9583 L 1799.1666 1613.9583 L 1799.1666 1587.4999 L 1799.1666 1561.0416 L 1825.6249 1561.0416 L 1852.0833 1561.0416 L 1852.0833 1587.4999 L 1852.0833 1587.4999 L 1878.5416 1587.4999 L 1878.5416 1613.9583 L 1904.9999 1613.9583 L 1904.9999 1613.9583 L 1904.9999 1640.4166 L 1904.9999 1666.8749 L 1931.4583 1666.8749 L 1931.4583 1666.8749 L 1931.4583 1693.3333 L 1957.9165 1693.3333 L 1957.9165 1719.7916 L 1957.9165 1772.7083 L 1931.4583 1799.1666 L 1931.4583 1825.6249 L 1825.6249 1825.6249 Q 1719.7916 1852.0833 1719.7916 1904.9999 Q 1746.2499 1957.9165 1719.7916 1984.3749 L 1719.7916 2010.8333 L 1666.8749 2010.8333 Q 1613.9583 1984.3749 1587.4999 1984.3749 Q 1534.5833 1984.3749 1534.5833 1931.4583 Q 1508.1249 1904.9999 1481.6666 1904.9999 L 1455.2083 1904.9999 L 1455.2083 1878.5416 Q 1428.7499 1878.5416 1428.7499 1878.5416 L 1428.7499 1878.5416 L 1402.2916 1878.5416 Q 1375.8333 1878.5416 1322.9166 1852.0833 Q 1269.9999 1825.6249 1243.5416 1799.1666 L 1217.0833 1772.7083 L 1217.0833 1772.7083 Q 1217.0833 1746.2499 1190.6249 1746.2499 L 1190.6249 1746.2499 L 1190.6249 1719.7916 Q 1164.1666 1719.7916 1164.1666 1666.8749 Q 1137.7083 1640.4166 1111.25 1640.4166 Q 1084.7916 1613.9583 926.0416 1375.8333 Q 793.74994 1111.25 740.8333 978.95825 L 687.9166 873.12494 L 687.9166 926.0416 Q 687.9166 1005.4166 502.7083 978.95825 L 317.49997 926.0416 L 291.04166 926.0416 L 264.5833 926.0416 L 264.5833 926.0416 L 238.12498 926.0416 L 185.20833 926.0416 L 132.29166 926.0416 L 132.29166 899.5833 L 132.29166 899.5833 L 158.74998 899.5833 L 211.66666 873.12494 L 264.5833 873.12494 Q 291.04166 873.12494 291.04166 820.2083 Q 264.5833 767.2916 317.49997 740.8333 L 343.9583 714.37494 L 317.49997 714.37494 Q 291.04166 714.37494 291.04166 661.4583 Q 264.5833 608.5416 185.20833 555.625 L 79.37499 502.7083 L 79.37499 502.7083 L 52.916664 502.7083 L 52.916664 502.7083 L 52.916664 502.7083 L 26.458332 476.24997 L 0.0 449.79166 L 0.0 449.79166 L 0.0 449.79166 L 52.916664 449.79166 L 79.37499 449.79166 L 105.83333 423.3333 Q 158.74998 423.3333 185.20833 317.49997 Q 211.66666 211.66666 370.41666 158.74998 L 555.625 105.83333 L 555.625 105.83333 Q 555.625 79.37499 582.0833 79.37499 L 608.5416 79.37499 L 608.5416 52.916664 Q 634.99994 52.916664 634.99994 26.458332 z" svg:height="20.108332mm" draw:style-name="style-445" svg:viewBox="0.0 0.0 1984.3749 2010.8333" svg:width="19.843748mm" svg:x="67.20416mm" svg:y="166.95207mm"/>
          <draw:path svg:d="M 370.41666 0.0 L 370.41666 0.0 L 396.87497 26.458332 Q 396.87497 26.458332 317.49997 343.9583 Q 238.12498 661.4583 238.12498 714.37494 L 238.12498 767.2916 L 211.66666 793.74994 L 211.66666 820.2083 L 740.8333 767.2916 Q 1243.5416 714.37494 1322.9166 582.0833 Q 1402.2916 449.79166 1402.2916 423.3333 L 1428.7499 423.3333 L 1428.7499 476.24997 Q 1402.2916 529.1666 1375.8333 661.4583 Q 1322.9166 767.2916 714.37494 873.12494 L 105.83333 926.0416 L 79.37499 926.0416 L 26.458332 926.0416 L 26.458332 926.0416 L 26.458332 926.0416 L 0.0 926.0416 L 0.0 926.0416 L 0.0 899.5833 L 0.0 899.5833 L 0.0 899.5833 L 26.458332 899.5833 L 26.458332 873.12494 L 26.458332 873.12494 L 26.458332 873.12494 L 26.458332 873.12494 L 52.916664 873.12494 L 52.916664 846.6666 L 52.916664 846.6666 L 79.37499 846.6666 L 211.66666 423.3333 Q 343.9583 0.0 370.41666 0.0 z" svg:height="9.260416mm" draw:style-name="style-446" svg:viewBox="0.0 0.0 1428.7499 926.0416" svg:width="14.287499mm" svg:x="133.0854mm" svg:y="40.481247mm"/>
          <draw:path svg:d="M 423.3333 132.29166 L 396.87497 158.74998 L 264.5833 158.74998 Q 105.83333 158.74998 105.83333 105.83333 Q 132.29166 79.37499 52.916664 79.37499 Q -26.458332 52.916664 0.0 26.458332 Q 0.0 0.0 132.29166 0.0 Q 264.5833 0.0 396.87497 26.458332 Q 529.1666 52.916664 476.24997 105.83333 Q 449.79166 105.83333 423.3333 132.29166 z" svg:height="1.5874999mm" draw:style-name="style-447" svg:viewBox="0.0 0.0 476.24997 158.74998" svg:width="4.7625mm" svg:x="58.737495mm" svg:y="272.5208mm"/>
          <draw:path svg:d="M 132.29166 26.458332 L 158.74998 0.0 L 158.74998 0.0 L 158.74998 0.0 L 158.74998 26.458332 L 185.20833 26.458332 L 291.04166 317.49997 Q 423.3333 608.5416 423.3333 687.9166 Q 423.3333 740.8333 449.79166 793.74994 L 449.79166 846.6666 L 449.79166 846.6666 Q 423.3333 846.6666 423.3333 820.2083 Q 396.87497 793.74994 370.41666 793.74994 Q 317.49997 820.2083 317.49997 899.5833 L 317.49997 978.95825 L 317.49997 978.95825 Q 317.49997 978.95825 264.5833 899.5833 Q 264.5833 820.2083 158.74998 687.9166 L 52.916664 555.625 L 26.458332 555.625 L 26.458332 529.1666 L 26.458332 529.1666 L 0.0 529.1666 L 0.0 502.7083 L 0.0 476.24997 L 26.458332 476.24997 L 52.916664 476.24997 L 52.916664 502.7083 L 52.916664 502.7083 L 79.37499 529.1666 Q 79.37499 555.625 105.83333 555.625 L 132.29166 582.0833 L 185.20833 582.0833 L 238.12498 582.0833 L 238.12498 555.625 L 264.5833 555.625 L 264.5833 529.1666 L 264.5833 476.24997 L 238.12498 449.79166 Q 211.66666 423.3333 185.20833 370.41666 L 132.29166 343.9583 L 132.29166 343.9583 Q 158.74998 343.9583 158.74998 343.9583 Q 158.74998 317.49997 158.74998 185.20833 L 132.29166 52.916664 L 132.29166 26.458332 z" svg:height="9.789583mm" draw:style-name="style-448" svg:viewBox="0.0 0.0 449.79166 978.95825" svg:width="4.497916mm" svg:x="165.09999mm" svg:y="135.99582mm"/>
          <draw:path svg:d="M 79.37499 105.83333 L 132.29166 0.0 L 132.29166 0.0 Q 132.29166 0.0 132.29166 26.458332 L 158.74998 26.458332 L 185.20833 26.458332 Q 185.20833 52.916664 185.20833 52.916664 L 211.66666 52.916664 L 211.66666 105.83333 L 211.66666 132.29166 L 211.66666 132.29166 Q 185.20833 132.29166 185.20833 211.66666 L 185.20833 264.5833 L 158.74998 291.04166 L 132.29166 317.49997 L 132.29166 317.49997 L 132.29166 317.49997 L 105.83333 317.49997 Q 79.37499 317.49997 26.458332 317.49997 Q 0.0 317.49997 0.0 264.5833 Q 26.458332 211.66666 79.37499 105.83333 z" svg:height="3.1749997mm" draw:style-name="style-449" svg:viewBox="0.0 0.0 211.66666 317.49997" svg:width="2.1166666mm" svg:x="61.647915mm" svg:y="231.24582mm"/>
          <draw:path svg:d="M 0.0 26.458332 L 0.0 0.0 L 52.916664 0.0 L 132.29166 26.458332 L 158.74998 26.458332 L 185.20833 26.458332 L 185.20833 52.916664 L 211.66666 52.916664 L 211.66666 52.916664 L 211.66666 79.37499 L 317.49997 185.20833 Q 423.3333 291.04166 449.79166 317.49997 Q 476.24997 343.9583 476.24997 370.41666 L 476.24997 396.87497 L 476.24997 449.79166 L 476.24997 476.24997 L 449.79166 476.24997 Q 423.3333 449.79166 370.41666 423.3333 L 317.49997 396.87497 L 317.49997 370.41666 L 317.49997 370.41666 L 291.04166 370.41666 L 291.04166 343.9583 L 264.5833 343.9583 L 211.66666 343.9583 L 211.66666 343.9583 Q 211.66666 317.49997 158.74998 291.04166 L 105.83333 238.12498 L 105.83333 185.20833 L 105.83333 158.74998 L 79.37499 132.29166 L 52.916664 105.83333 L 52.916664 105.83333 L 52.916664 79.37499 L 52.916664 79.37499 L 52.916664 79.37499 L 26.458332 79.37499 L 26.458332 79.37499 L 26.458332 52.916664 L 0.0 52.916664 L 0.0 26.458332 z" svg:height="4.7625mm" draw:style-name="style-450" svg:viewBox="0.0 0.0 476.24997 476.24997" svg:width="4.7625mm" svg:x="76.2mm" svg:y="220.92708mm"/>
          <draw:path svg:d="M 0.0 2169.5833 L 0.0 0.0 L 8466.666 0.0 L 16959.791 0.0 L 16959.791 0.0 Q 16959.791 0.0 16933.332 26.458332 Q 16880.416 26.458332 16853.957 79.37499 Q 16827.5 132.29166 16880.416 158.74998 Q 16933.332 211.66666 16853.957 211.66666 Q 16774.582 264.5833 16853.957 264.5833 Q 16933.332 264.5833 16880.416 291.04166 Q 16853.957 291.04166 16853.957 317.49997 L 16853.957 343.9583 L 16880.416 343.9583 L 16933.332 370.41666 L 16880.416 370.41666 Q 16801.041 370.41666 16748.125 396.87497 L 16695.207 423.3333 L 16695.207 423.3333 L 16721.666 423.3333 L 16721.666 476.24997 L 16721.666 502.7083 L 16695.207 502.7083 Q 16668.75 476.24997 15292.916 476.24997 Q 13917.083 476.24997 12805.833 502.7083 Q 11668.124 529.1666 10874.374 529.1666 Q 10080.624 529.1666 9948.333 529.1666 Q 9842.499 555.625 9842.499 529.1666 Q 9842.499 502.7083 8890.0 502.7083 Q 7937.4995 529.1666 7514.1665 529.1666 Q 7117.2915 529.1666 6588.1245 555.625 Q 6058.958 582.0833 5741.458 582.0833 Q 5423.958 582.0833 5344.583 634.99994 Q 5265.208 661.4583 5265.208 687.9166 Q 5265.208 714.37494 5238.7495 714.37494 Q 5185.833 687.9166 5132.9165 687.9166 Q 5053.5415 687.9166 5079.9995 687.9166 Q 5106.458 687.9166 5079.9995 714.37494 Q 5027.083 740.8333 4603.75 740.8333 Q 4153.958 740.8333 3704.1665 793.74994 Q 3227.9165 820.2083 3174.9998 846.6666 Q 3122.0833 846.6666 2831.0415 846.6666 Q 2539.9998 846.6666 2539.9998 846.6666 Q 2513.5415 873.12494 2407.7083 899.5833 L 2301.875 952.49994 L 2301.875 952.49994 L 2275.4165 952.49994 L 2275.4165 978.95825 L 2275.4165 1005.4166 L 2248.9583 1005.4166 L 2222.5 1005.4166 L 2222.5 1031.875 L 2222.5 1058.3333 L 2196.0415 1058.3333 L 2169.5833 1058.3333 L 2169.5833 1084.7916 L 2169.5833 1084.7916 L 2196.0415 1084.7916 L 2196.0415 1111.25 L 2222.5 1111.25 L 2248.9583 1111.25 L 2248.9583 1137.7083 L 2275.4165 1137.7083 L 2275.4165 1164.1666 L 2275.4165 1190.6249 L 2328.3333 1190.6249 L 2354.7915 1190.6249 L 2354.7915 1217.0833 L 2354.7915 1243.5416 L 2381.2498 1243.5416 L 2407.7083 1243.5416 L 2407.7083 1269.9999 L 2407.7083 1296.4583 L 2381.2498 1296.4583 L 2354.7915 1269.9999 L 2275.4165 1269.9999 L 2222.5 1269.9999 L 2196.0415 1269.9999 Q 2169.5833 1269.9999 2143.125 1243.5416 L 2116.6665 1243.5416 L 2116.6665 1217.0833 Q 2116.6665 1217.0833 2090.2083 1217.0833 L 2090.2083 1217.0833 L 2090.2083 1217.0833 Q 2063.75 1190.6249 2063.75 1217.0833 L 2063.75 1217.0833 L 2037.2915 1217.0833 Q 2010.8333 1217.0833 2010.8333 1190.6249 Q 2010.8333 1164.1666 1984.3749 1164.1666 Q 1957.9165 1164.1666 1957.9165 1217.0833 Q 1931.4583 1243.5416 1904.9999 1243.5416 Q 1878.5416 1243.5416 1878.5416 1217.0833 Q 1878.5416 1164.1666 1799.1666 1164.1666 Q 1719.7916 1164.1666 1746.2499 1190.6249 L 1746.2499 1217.0833 L 1693.3333 1217.0833 L 1613.9583 1217.0833 L 1587.4999 1190.6249 L 1561.0416 1164.1666 L 1561.0416 1164.1666 L 1587.4999 1164.1666 L 1587.4999 1164.1666 L 1587.4999 1137.7083 L 1587.4999 1111.25 L 1587.4999 1084.7916 L 1587.4999 1058.3333 L 1587.4999 1031.875 L 1613.9583 1031.875 L 1613.9583 1005.4166 L 1693.3333 978.95825 Q 1772.7083 952.49994 1772.7083 926.0416 L 1799.1666 926.0416 L 1799.1666 899.5833 L 1799.1666 846.6666 L 1852.0833 846.6666 L 1878.5416 846.6666 L 1799.1666 846.6666 L 1719.7916 846.6666 L 1640.4166 846.6666 Q 1534.5833 846.6666 1481.6666 899.5833 Q 1402.2916 952.49994 1375.8333 978.95825 Q 1322.9166 978.95825 1322.9166 1005.4166 Q 1322.9166 1058.3333 1296.4583 1058.3333 Q 1269.9999 1058.3333 1217.0833 1164.1666 Q 1190.6249 1243.5416 1137.7083 1296.4583 Q 1058.3333 1349.3749 1058.3333 1481.6666 Q 1058.3333 1587.4999 1031.875 1693.3333 Q 1005.4166 1799.1666 1005.4166 1904.9999 Q 978.95825 1984.3749 952.49994 1984.3749 Q 926.0416 1984.3749 899.5833 2116.6665 Q 846.6666 2222.5 846.6666 2275.4165 Q 846.6666 2301.875 820.2083 2354.7915 Q 820.2083 2381.2498 793.74994 2513.5415 Q 740.8333 2645.8333 767.2916 2698.7498 Q 767.2916 2725.2083 740.8333 2725.2083 Q 714.37494 2725.2083 740.8333 2804.5833 Q 740.8333 2857.4998 740.8333 2910.4165 Q 740.8333 2910.4165 714.37494 2936.8748 Q 687.9166 2936.8748 687.9166 2963.3333 Q 687.9166 2989.7915 714.37494 3016.2498 Q 740.8333 3016.2498 714.37494 3042.7083 Q 714.37494 3069.1665 740.8333 3069.1665 Q 740.8333 3095.6248 767.2916 3174.9998 Q 793.74994 3280.8333 740.8333 3439.5833 Q 740.8333 3598.3333 714.37494 3704.1665 Q 714.37494 3809.9998 687.9166 3783.5415 Q 687.9166 3783.5415 687.9166 3862.9165 Q 740.8333 3968.7498 714.37494 4021.6665 Q 687.9166 4048.1248 661.4583 4233.333 Q 634.99994 4445.0 661.4583 4445.0 Q 687.9166 4445.0 687.9166 4471.458 Q 687.9166 4497.9165 661.4583 4550.833 L 661.4583 4577.2915 L 661.4583 4630.208 L 634.99994 4683.1245 L 634.99994 4683.1245 L 634.99994 4709.583 L 634.99994 4709.583 L 634.99994 4709.583 L 661.4583 4709.583 L 661.4583 4709.583 L 634.99994 4709.583 L 608.5416 4709.583 L 608.5416 4709.583 L 582.0833 4709.583 L 582.0833 4656.6665 L 582.0833 4603.75 L 608.5416 4603.75 L 608.5416 4603.75 L 608.5416 4577.2915 L 582.0833 4577.2915 L 582.0833 4550.833 Q 582.0833 4524.375 555.625 4445.0 Q 529.1666 4365.625 264.5833 4365.625 L 0.0 4365.625 L 0.0 2169.5833 z" svg:height="47.09583mm" draw:style-name="style-451" svg:viewBox="0.0 0.0 16959.791 4709.583" svg:width="169.5979mm" svg:x="0.0mm" svg:y="0.0mm"/>
          <draw:path svg:d="M 1084.7916 423.3333 L 1111.25 476.24997 L 1111.25 423.3333 L 1111.25 370.41666 L 1137.7083 370.41666 L 1137.7083 370.41666 L 1137.7083 396.87497 L 1164.1666 396.87497 L 1164.1666 449.79166 L 1164.1666 502.7083 L 1190.6249 502.7083 L 1217.0833 502.7083 L 1217.0833 476.24997 L 1217.0833 423.3333 L 1217.0833 317.49997 Q 1217.0833 238.12498 1217.0833 185.20833 Q 1217.0833 132.29166 1243.5416 105.83333 L 1269.9999 105.83333 L 1322.9166 211.66666 Q 1375.8333 343.9583 1402.2916 370.41666 L 1428.7499 396.87497 L 1428.7499 423.3333 L 1428.7499 476.24997 L 1455.2083 502.7083 L 1481.6666 529.1666 L 1481.6666 529.1666 L 1481.6666 529.1666 L 1481.6666 555.625 L 1481.6666 555.625 L 1508.1249 582.0833 L 1508.1249 608.5416 L 1534.5833 608.5416 L 1561.0416 608.5416 L 1561.0416 529.1666 L 1534.5833 423.3333 L 1534.5833 370.41666 L 1534.5833 343.9583 L 1561.0416 343.9583 L 1561.0416 370.41666 L 1561.0416 370.41666 L 1587.4999 370.41666 L 1587.4999 396.87497 L 1587.4999 423.3333 L 1613.9583 423.3333 L 1640.4166 423.3333 L 1640.4166 449.79166 L 1640.4166 449.79166 L 1746.2499 529.1666 Q 1852.0833 608.5416 1852.0833 634.99994 Q 1852.0833 687.9166 1878.5416 714.37494 L 1904.9999 740.8333 L 1904.9999 740.8333 L 1904.9999 740.8333 L 1904.9999 740.8333 Q 1931.4583 740.8333 1957.9165 740.8333 L 1984.3749 740.8333 L 1957.9165 793.74994 Q 1957.9165 846.6666 1931.4583 846.6666 L 1904.9999 846.6666 L 1904.9999 873.12494 L 1904.9999 873.12494 L 1878.5416 873.12494 L 1878.5416 899.5833 L 1878.5416 899.5833 L 1852.0833 899.5833 L 1852.0833 926.0416 L 1852.0833 952.49994 L 1825.6249 978.95825 L 1825.6249 1005.4166 L 1852.0833 1005.4166 L 1878.5416 1005.4166 L 1878.5416 978.95825 L 1904.9999 978.95825 L 1904.9999 978.95825 L 1904.9999 952.49994 L 1957.9165 952.49994 L 2037.2915 952.49994 L 2037.2915 952.49994 L 2063.75 952.49994 L 2063.75 1005.4166 L 2063.75 1058.3333 L 2037.2915 1084.7916 Q 2037.2915 1111.25 1984.3749 1137.7083 Q 1904.9999 1164.1666 1904.9999 1217.0833 L 1904.9999 1243.5416 L 1904.9999 1296.4583 L 1904.9999 1349.3749 L 1904.9999 1349.3749 L 1904.9999 1375.8333 L 1931.4583 1375.8333 L 1957.9165 1375.8333 L 1852.0833 1455.2083 Q 1772.7083 1534.5833 1746.2499 1561.0416 Q 1746.2499 1587.4999 1693.3333 1613.9583 Q 1640.4166 1613.9583 1640.4166 1640.4166 Q 1613.9583 1693.3333 1587.4999 1693.3333 Q 1561.0416 1693.3333 1534.5833 1746.2499 Q 1508.1249 1799.1666 1428.7499 1878.5416 Q 1322.9166 1931.4583 1322.9166 2010.8333 Q 1322.9166 2116.6665 1296.4583 2169.5833 Q 1269.9999 2248.9583 1243.5416 2275.4165 Q 1217.0833 2275.4165 1190.6249 2328.3333 L 1164.1666 2407.7083 L 1164.1666 2407.7083 L 1164.1666 2434.1665 L 1164.1666 2434.1665 L 1164.1666 2434.1665 L 1190.6249 2434.1665 L 1190.6249 2434.1665 L 1217.0833 2434.1665 L 1217.0833 2434.1665 L 1217.0833 2434.1665 L 1217.0833 2434.1665 L 1243.5416 2487.0833 L 1243.5416 2513.5415 L 1243.5416 2513.5415 Q 1217.0833 2513.5415 1217.0833 2539.9998 L 1217.0833 2539.9998 L 1217.0833 2539.9998 L 1217.0833 2539.9998 L 1217.0833 2566.4583 L 1217.0833 2566.4583 L 1190.6249 2592.9165 L 1164.1666 2619.3748 L 1164.1666 2619.3748 L 1164.1666 2645.8333 L 1164.1666 2645.8333 L 1164.1666 2645.8333 L 1137.7083 2645.8333 L 1137.7083 2672.2915 L 1137.7083 2672.2915 Q 1111.25 2672.2915 1084.7916 2698.7498 L 1031.875 2698.7498 L 1005.4166 2698.7498 L 978.95825 2698.7498 L 978.95825 2725.2083 L 952.49994 2725.2083 L 952.49994 2751.6665 Q 952.49994 2778.1248 1005.4166 2778.1248 Q 1031.875 2778.1248 1005.4166 2857.4998 Q 1005.4166 2910.4165 1005.4166 2936.8748 Q 1005.4166 2963.3333 978.95825 2963.3333 Q 952.49994 2963.3333 899.5833 3016.2498 Q 873.12494 3069.1665 873.12494 3069.1665 L 846.6666 3069.1665 L 846.6666 3069.1665 L 846.6666 3069.1665 L 846.6666 3095.6248 L 846.6666 3095.6248 L 846.6666 3122.0833 L 846.6666 3174.9998 L 846.6666 3201.4583 L 846.6666 3227.9165 L 846.6666 3227.9165 L 846.6666 3227.9165 L 820.2083 3227.9165 L 820.2083 3227.9165 L 793.74994 3227.9165 L 740.8333 3227.9165 L 740.8333 3227.9165 L 740.8333 3227.9165 L 714.37494 3227.9165 L 714.37494 3227.9165 L 687.9166 3227.9165 Q 661.4583 3227.9165 608.5416 3227.9165 Q 555.625 3227.9165 555.625 3122.0833 Q 529.1666 3042.7083 423.3333 3016.2498 Q 264.5833 3016.2498 264.5833 2857.4998 L 238.12498 2672.2915 L 238.12498 2645.8333 Q 211.66666 2619.3748 132.29166 2248.9583 L 52.916664 1878.5416 L 26.458332 1878.5416 L 26.458332 1852.0833 L 26.458332 1852.0833 L 26.458332 1852.0833 L 26.458332 1852.0833 L 0.0 1825.6249 L 0.0 1825.6249 L 0.0 1825.6249 L 0.0 1799.1666 L 0.0 1746.2499 L 0.0 1746.2499 L 0.0 1746.2499 L 26.458332 1746.2499 L 26.458332 1746.2499 L 26.458332 1772.7083 L 52.916664 1772.7083 L 52.916664 1772.7083 L 52.916664 1799.1666 L 52.916664 1799.1666 L 52.916664 1799.1666 L 79.37499 1799.1666 L 79.37499 1799.1666 L 79.37499 1825.6249 L 105.83333 1825.6249 L 105.83333 1825.6249 L 105.83333 1852.0833 L 132.29166 1852.0833 L 158.74998 1852.0833 L 158.74998 1852.0833 Q 185.20833 1825.6249 211.66666 1852.0833 Q 264.5833 1852.0833 264.5833 1825.6249 L 264.5833 1799.1666 L 317.49997 1799.1666 L 370.41666 1799.1666 L 370.41666 1772.7083 L 370.41666 1746.2499 L 396.87497 1746.2499 L 423.3333 1746.2499 L 423.3333 1719.7916 L 423.3333 1719.7916 L 449.79166 1693.3333 L 476.24997 1666.8749 L 476.24997 1587.4999 Q 476.24997 1534.5833 582.0833 1164.1666 Q 687.9166 767.2916 687.9166 608.5416 L 661.4583 449.79166 L 661.4583 449.79166 L 687.9166 449.79166 L 687.9166 449.79166 L 687.9166 476.24997 L 687.9166 476.24997 L 687.9166 476.24997 L 714.37494 502.7083 L 714.37494 529.1666 L 740.8333 529.1666 L 767.2916 529.1666 L 767.2916 502.7083 L 793.74994 476.24997 L 793.74994 423.3333 L 793.74994 343.9583 L 820.2083 291.04166 Q 846.6666 238.12498 846.6666 105.83333 L 873.12494 0.0 L 899.5833 0.0 Q 952.49994 -26.458332 1005.4166 185.20833 Q 1058.3333 396.87497 1084.7916 423.3333 z" svg:height="32.279163mm" draw:style-name="style-452" svg:viewBox="0.0 0.0 2063.75 3227.9165" svg:width="20.637499mm" svg:x="138.11249mm" svg:y="183.09166mm"/>
          <draw:path svg:d="M 582.0833 52.916664 L 582.0833 0.0 L 608.5416 26.458332 Q 608.5416 52.916664 634.99994 105.83333 L 661.4583 132.29166 L 661.4583 105.83333 Q 687.9166 105.83333 714.37494 79.37499 L 714.37494 79.37499 L 661.4583 291.04166 Q 608.5416 502.7083 714.37494 714.37494 Q 793.74994 899.5833 926.0416 1005.4166 Q 1031.875 1111.25 1031.875 1137.7083 L 1031.875 1137.7083 L 1058.3333 1137.7083 L 1058.3333 1164.1666 L 1084.7916 1164.1666 L 1137.7083 1164.1666 L 1137.7083 1164.1666 L 1137.7083 1164.1666 L 1084.7916 1190.6249 L 1058.3333 1217.0833 L 1031.875 1217.0833 L 1005.4166 1217.0833 L 952.49994 1217.0833 Q 899.5833 1217.0833 634.99994 1217.0833 Q 396.87497 1217.0833 396.87497 1190.6249 Q 423.3333 1164.1666 370.41666 1190.6249 Q 291.04166 1190.6249 185.20833 1190.6249 L 79.37499 1217.0833 L 26.458332 1190.6249 L 0.0 1190.6249 L 0.0 1190.6249 L 0.0 1164.1666 L 26.458332 1164.1666 L 52.916664 1164.1666 L 52.916664 1137.7083 L 79.37499 1137.7083 L 79.37499 1137.7083 L 79.37499 1111.25 L 79.37499 1111.25 L 79.37499 1111.25 L 105.83333 1111.25 L 105.83333 1111.25 L 132.29166 1084.7916 Q 158.74998 1058.3333 211.66666 1031.875 Q 264.5833 1005.4166 423.3333 555.625 L 555.625 105.83333 L 582.0833 52.916664 z" svg:height="12.170833mm" draw:style-name="style-453" svg:viewBox="0.0 0.0 1137.7083 1217.0833" svg:width="11.377083mm" svg:x="70.11458mm" svg:y="44.979164mm"/>
          <draw:path svg:d="M 1375.8333 0.0 L 1375.8333 0.0 L 1481.6666 0.0 L 1561.0416 0.0 L 1561.0416 0.0 L 1561.0416 26.458332 L 1561.0416 26.458332 L 1587.4999 26.458332 L 1587.4999 26.458332 L 1587.4999 26.458332 L 1534.5833 52.916664 L 1508.1249 52.916664 L 1508.1249 79.37499 L 1534.5833 105.83333 L 1534.5833 132.29166 L 1534.5833 185.20833 L 1561.0416 211.66666 L 1561.0416 238.12498 L 1587.4999 238.12498 L 1613.9583 238.12498 L 1587.4999 264.5833 Q 1587.4999 291.04166 1719.7916 317.49997 Q 1852.0833 317.49997 1852.0833 343.9583 Q 1852.0833 370.41666 1931.4583 396.87497 Q 2010.8333 423.3333 2010.8333 502.7083 Q 2010.8333 608.5416 2037.2915 608.5416 Q 2063.75 634.99994 2037.2915 661.4583 Q 2010.8333 714.37494 1984.3749 820.2083 Q 1984.3749 952.49994 1904.9999 978.95825 Q 1799.1666 1005.4166 1772.7083 1058.3333 Q 1746.2499 1084.7916 1772.7083 1111.25 Q 1799.1666 1137.7083 1772.7083 1137.7083 L 1746.2499 1137.7083 L 1746.2499 1164.1666 L 1746.2499 1164.1666 L 1719.7916 1164.1666 L 1719.7916 1190.6249 L 1693.3333 1190.6249 L 1693.3333 1190.6249 L 1693.3333 1164.1666 L 1693.3333 1164.1666 L 1693.3333 1190.6249 L 1693.3333 1217.0833 L 1693.3333 1243.5416 L 1693.3333 1296.4583 L 1746.2499 1296.4583 L 1772.7083 1296.4583 L 1772.7083 1269.9999 L 1799.1666 1243.5416 L 1799.1666 1243.5416 L 1799.1666 1243.5416 L 1852.0833 1217.0833 Q 1931.4583 1190.6249 1957.9165 1190.6249 L 1984.3749 1190.6249 L 1984.3749 1217.0833 L 1984.3749 1243.5416 L 2010.8333 1243.5416 L 2063.75 1243.5416 L 2063.75 1269.9999 L 2063.75 1269.9999 L 2037.2915 1269.9999 L 2037.2915 1296.4583 L 2063.75 1296.4583 L 2090.2083 1296.4583 L 2090.2083 1322.9166 L 2063.75 1349.3749 L 1984.3749 1481.6666 Q 1878.5416 1613.9583 1852.0833 1613.9583 Q 1799.1666 1613.9583 1799.1666 1640.4166 Q 1799.1666 1666.8749 1852.0833 1666.8749 Q 1904.9999 1666.8749 1878.5416 1693.3333 Q 1878.5416 1719.7916 1825.6249 1772.7083 Q 1746.2499 1825.6249 1746.2499 1825.6249 L 1746.2499 1825.6249 L 1746.2499 1852.0833 L 1746.2499 1852.0833 L 1719.7916 1852.0833 L 1719.7916 1878.5416 L 1719.7916 1878.5416 L 1693.3333 1878.5416 L 1693.3333 1878.5416 L 1693.3333 1878.5416 L 1666.8749 1904.9999 L 1640.4166 1904.9999 L 1640.4166 1931.4583 L 1640.4166 1957.9165 L 1693.3333 1957.9165 L 1746.2499 1984.3749 L 1746.2499 1984.3749 L 1746.2499 1984.3749 L 1640.4166 1984.3749 Q 1561.0416 1984.3749 1375.8333 2010.8333 L 1164.1666 2037.2915 L 1164.1666 2037.2915 Q 1164.1666 2010.8333 1111.25 1931.4583 L 1058.3333 1878.5416 L 1058.3333 1878.5416 L 1058.3333 1878.5416 L 1031.875 1852.0833 L 1005.4166 1825.6249 L 1005.4166 1825.6249 L 1005.4166 1825.6249 L 1005.4166 1825.6249 L 978.95825 1825.6249 L 952.49994 1825.6249 L 926.0416 1825.6249 L 926.0416 1799.1666 L 899.5833 1799.1666 L 899.5833 1799.1666 L 899.5833 1772.7083 L 846.6666 1772.7083 Q 820.2083 1772.7083 793.74994 1746.2499 Q 767.2916 1719.7916 740.8333 1640.4166 L 740.8333 1561.0416 L 740.8333 1534.5833 L 740.8333 1508.1249 L 714.37494 1508.1249 L 687.9166 1508.1249 L 687.9166 1481.6666 L 687.9166 1481.6666 L 661.4583 1481.6666 L 661.4583 1455.2083 L 634.99994 1455.2083 Q 608.5416 1455.2083 582.0833 1428.7499 Q 529.1666 1402.2916 502.7083 1375.8333 Q 476.24997 1349.3749 529.1666 1031.875 Q 582.0833 714.37494 502.7083 529.1666 Q 449.79166 343.9583 423.3333 343.9583 Q 370.41666 343.9583 343.9583 370.41666 Q 317.49997 396.87497 264.5833 370.41666 L 185.20833 343.9583 L 185.20833 317.49997 L 158.74998 317.49997 L 158.74998 317.49997 L 158.74998 291.04166 L 132.29166 291.04166 L 105.83333 291.04166 L 105.83333 264.5833 L 105.83333 264.5833 L 79.37499 264.5833 L 79.37499 238.12498 L 52.916664 238.12498 L 0.0 238.12498 L 0.0 211.66666 L 0.0 211.66666 L 370.41666 158.74998 Q 767.2916 132.29166 899.5833 79.37499 Q 1005.4166 79.37499 1111.25 52.916664 L 1217.0833 26.458332 L 1296.4583 26.458332 L 1375.8333 26.458332 L 1375.8333 0.0 z M 555.625 1349.3749 Q 582.0833 1349.3749 582.0833 1349.3749 Q 582.0833 1349.3749 582.0833 1349.3749 Q 555.625 1349.3749 555.625 1349.3749 z" svg:height="20.372915mm" draw:style-name="style-454" svg:viewBox="0.0 0.0 2090.2083 2037.2915" svg:width="20.902082mm" svg:x="139.17082mm" svg:y="224.63124mm"/>
          <draw:path svg:d="M 185.20833 132.29166 L 211.66666 132.29166 L 211.66666 132.29166 L 211.66666 158.74998 L 211.66666 158.74998 L 211.66666 158.74998 L 238.12498 185.20833 L 264.5833 211.66666 L 264.5833 211.66666 L 264.5833 211.66666 L 291.04166 264.5833 Q 317.49997 291.04166 317.49997 291.04166 L 317.49997 291.04166 L 317.49997 370.41666 Q 317.49997 449.79166 211.66666 370.41666 Q 79.37499 264.5833 52.916664 158.74998 L 0.0 26.458332 L 0.0 0.0 Q 26.458332 -52.916664 105.83333 52.916664 Q 185.20833 105.83333 185.20833 132.29166 z" svg:height="3.7041664mm" draw:style-name="style-455" svg:viewBox="0.0 0.0 317.49997 370.41666" svg:width="3.1749997mm" svg:x="71.96666mm" svg:y="231.775mm"/>
          <draw:path svg:d="M 2804.5833 132.29166 L 2804.5833 132.29166 L 2910.4165 687.9166 Q 3016.2498 1243.5416 3174.9998 1852.0833 Q 3333.7498 2487.0833 3386.6665 2751.6665 Q 3439.5833 3016.2498 3439.5833 3122.0833 L 3439.5833 3254.3748 L 3439.5833 3360.2083 Q 3439.5833 3466.0415 3413.1248 3466.0415 Q 3413.1248 3492.4998 2936.8748 3545.4165 L 2460.6248 3624.7915 L 2460.6248 3598.3333 L 2434.1665 3598.3333 L 2434.1665 3598.3333 L 2434.1665 3598.3333 L 2381.2498 3571.8748 Q 2354.7915 3571.8748 2328.3333 3545.4165 Q 2328.3333 3545.4165 2275.4165 3492.4998 Q 2222.5 3466.0415 2143.125 3492.4998 Q 2090.2083 3492.4998 2090.2083 3439.5833 Q 2116.6665 3413.1248 2143.125 3386.6665 Q 2196.0415 3360.2083 2196.0415 3280.8333 Q 2169.5833 3227.9165 2037.2915 3254.3748 Q 1878.5416 3280.8333 1878.5416 3227.9165 Q 1852.0833 3201.4583 1825.6249 3201.4583 Q 1799.1666 3227.9165 1746.2499 3174.9998 L 1666.8749 3122.0833 L 1640.4166 3122.0833 L 1613.9583 3122.0833 L 1587.4999 3122.0833 L 1587.4999 3122.0833 L 1561.0416 3122.0833 L 1534.5833 3122.0833 L 1587.4999 3095.6248 L 1613.9583 3069.1665 L 1613.9583 3069.1665 L 1640.4166 3069.1665 L 1640.4166 3069.1665 Q 1640.4166 3069.1665 1719.7916 2936.8748 L 1799.1666 2804.5833 L 1799.1666 2804.5833 L 1799.1666 2804.5833 L 1825.6249 2804.5833 L 1825.6249 2804.5833 L 1825.6249 2778.1248 L 1799.1666 2778.1248 L 1799.1666 2751.6665 L 1799.1666 2725.2083 L 1825.6249 2725.2083 L 1825.6249 2698.7498 L 1799.1666 2698.7498 L 1772.7083 2698.7498 L 1772.7083 2645.8333 L 1746.2499 2619.3748 L 1746.2499 2619.3748 L 1746.2499 2645.8333 L 1746.2499 2645.8333 L 1719.7916 2645.8333 L 1719.7916 2619.3748 L 1693.3333 2619.3748 L 1693.3333 2619.3748 L 1693.3333 2592.9165 L 1666.8749 2592.9165 L 1640.4166 2592.9165 L 1640.4166 2645.8333 L 1640.4166 2672.2915 L 1587.4999 2698.7498 Q 1587.4999 2725.2083 1561.0416 2672.2915 Q 1561.0416 2619.3748 1534.5833 2619.3748 Q 1508.1249 2619.3748 1508.1249 2698.7498 Q 1481.6666 2778.1248 1375.8333 2883.9583 Q 1243.5416 3016.2498 1217.0833 3016.2498 Q 1190.6249 3016.2498 1164.1666 3042.7083 L 1137.7083 3069.1665 L 1137.7083 3069.1665 L 1111.25 3069.1665 L 1111.25 3069.1665 L 1111.25 3069.1665 L 1111.25 3095.6248 L 1111.25 3095.6248 L 1084.7916 3095.6248 L 1084.7916 3122.0833 L 1058.3333 3122.0833 L 1031.875 3122.0833 L 1031.875 3095.6248 L 1031.875 3069.1665 L 1058.3333 3069.1665 Q 1084.7916 3069.1665 1084.7916 3042.7083 L 1111.25 3016.2498 L 1111.25 3016.2498 L 1111.25 3016.2498 L 1111.25 2989.7915 L 1111.25 2989.7915 L 1137.7083 2989.7915 L 1137.7083 2963.3333 L 1111.25 2963.3333 L 1084.7916 2963.3333 L 1031.875 2936.8748 Q 978.95825 2936.8748 952.49994 2883.9583 Q 952.49994 2831.0415 926.0416 2857.4998 Q 899.5833 2910.4165 873.12494 2883.9583 Q 820.2083 2857.4998 820.2083 2804.5833 Q 820.2083 2778.1248 767.2916 2751.6665 Q 714.37494 2751.6665 634.99994 2751.6665 Q 582.0833 2751.6665 582.0833 2698.7498 Q 582.0833 2645.8333 529.1666 2672.2915 Q 476.24997 2698.7498 317.49997 2751.6665 L 185.20833 2857.4998 L 158.74998 2857.4998 L 105.83333 2857.4998 L 105.83333 2883.9583 L 105.83333 2883.9583 L 79.37499 2910.4165 L 52.916664 2936.8748 L 52.916664 2936.8748 L 52.916664 2963.3333 L 26.458332 2963.3333 L 0.0 2963.3333 L 0.0 2963.3333 L 0.0 2936.8748 L 26.458332 2910.4165 L 52.916664 2883.9583 L 52.916664 2883.9583 L 52.916664 2857.4998 L 52.916664 2857.4998 L 52.916664 2857.4998 L 79.37499 2857.4998 L 79.37499 2857.4998 L 79.37499 2831.0415 L 105.83333 2831.0415 L 105.83333 2831.0415 L 105.83333 2804.5833 L 105.83333 2804.5833 L 105.83333 2804.5833 L 132.29166 2804.5833 L 132.29166 2804.5833 L 132.29166 2778.1248 L 158.74998 2778.1248 L 158.74998 2778.1248 Q 158.74998 2751.6665 211.66666 2698.7498 Q 291.04166 2619.3748 317.49997 2619.3748 Q 343.9583 2592.9165 608.5416 2328.3333 Q 846.6666 2037.2915 1058.3333 1746.2499 Q 1269.9999 1428.7499 1402.2916 1217.0833 L 1508.1249 978.95825 L 1534.5833 978.95825 Q 1534.5833 952.49994 1534.5833 952.49994 L 1534.5833 952.49994 L 1534.5833 952.49994 Q 1534.5833 952.49994 1561.0416 899.5833 Q 1587.4999 873.12494 1640.4166 820.2083 Q 1719.7916 740.8333 1746.2499 687.9166 Q 1746.2499 608.5416 1852.0833 423.3333 L 1957.9165 264.5833 L 1957.9165 238.12498 L 1957.9165 211.66666 L 1984.3749 158.74998 L 2010.8333 79.37499 L 2010.8333 79.37499 L 2010.8333 79.37499 L 2010.8333 158.74998 Q 2010.8333 211.66666 2010.8333 238.12498 L 2010.8333 264.5833 L 2010.8333 317.49997 L 2010.8333 396.87497 L 2037.2915 396.87497 L 2063.75 370.41666 L 2063.75 370.41666 L 2063.75 370.41666 L 2090.2083 370.41666 L 2090.2083 370.41666 L 2090.2083 343.9583 L 2116.6665 343.9583 L 2116.6665 343.9583 L 2116.6665 370.41666 L 2116.6665 370.41666 L 2143.125 370.41666 L 2222.5 343.9583 Q 2275.4165 317.49997 2275.4165 291.04166 Q 2275.4165 264.5833 2354.7915 264.5833 Q 2434.1665 291.04166 2460.6248 238.12498 Q 2460.6248 185.20833 2513.5415 158.74998 Q 2539.9998 105.83333 2566.4583 79.37499 Q 2566.4583 52.916664 2592.9165 52.916664 Q 2619.3748 52.916664 2645.8333 0.0 Q 2645.8333 -52.916664 2725.2083 26.458332 Q 2778.1248 105.83333 2804.5833 132.29166 z M 1825.6249 2592.9165 Q 1852.0833 2539.9998 1904.9999 2539.9998 Q 1931.4583 2539.9998 1904.9999 2592.9165 Q 1904.9999 2645.8333 1852.0833 2645.8333 Q 1799.1666 2645.8333 1825.6249 2592.9165 z" svg:height="36.247913mm" draw:style-name="style-456" svg:viewBox="0.0 0.0 3439.5833 3624.7915" svg:width="34.395832mm" svg:x="151.34166mm" svg:y="185.20833mm"/>
          <draw:path svg:d="M 79.37499 79.37499 L 132.29166 158.74998 L 132.29166 185.20833 L 132.29166 211.66666 L 158.74998 238.12498 L 185.20833 264.5833 L 185.20833 264.5833 L 185.20833 264.5833 L 264.5833 396.87497 Q 343.9583 502.7083 343.9583 502.7083 L 343.9583 529.1666 L 343.9583 529.1666 Q 343.9583 555.625 343.9583 555.625 L 370.41666 555.625 L 370.41666 555.625 Q 370.41666 555.625 396.87497 582.0833 L 396.87497 582.0833 L 396.87497 608.5416 Q 396.87497 634.99994 423.3333 634.99994 L 423.3333 661.4583 L 423.3333 661.4583 L 449.79166 661.4583 L 449.79166 687.9166 L 449.79166 714.37494 L 476.24997 714.37494 L 476.24997 714.37494 L 476.24997 740.8333 L 502.7083 740.8333 L 502.7083 740.8333 L 502.7083 767.2916 L 502.7083 767.2916 L 502.7083 767.2916 L 529.1666 793.74994 L 555.625 820.2083 L 555.625 820.2083 L 555.625 820.2083 L 555.625 846.6666 L 555.625 846.6666 L 582.0833 846.6666 L 582.0833 873.12494 L 608.5416 873.12494 L 634.99994 873.12494 L 634.99994 793.74994 L 634.99994 714.37494 L 634.99994 714.37494 L 661.4583 714.37494 L 661.4583 767.2916 L 661.4583 793.74994 L 687.9166 873.12494 L 714.37494 926.0416 L 714.37494 926.0416 L 714.37494 952.49994 L 661.4583 952.49994 L 582.0833 978.95825 L 502.7083 978.95825 L 396.87497 978.95825 L 396.87497 952.49994 L 396.87497 952.49994 L 370.41666 926.0416 Q 343.9583 899.5833 291.04166 767.2916 Q 185.20833 608.5416 79.37499 291.04166 Q -26.458332 0.0 0.0 0.0 Q 26.458332 26.458332 79.37499 79.37499 z" svg:height="9.789583mm" draw:style-name="style-457" svg:viewBox="0.0 0.0 714.37494 978.95825" svg:width="7.1437497mm" svg:x="128.3229mm" svg:y="151.07707mm"/>
          <draw:path svg:d="M 740.8333 26.458332 L 740.8333 0.0 L 740.8333 0.0 Q 767.2916 0.0 767.2916 26.458332 L 767.2916 52.916664 L 793.74994 52.916664 L 793.74994 52.916664 L 820.2083 79.37499 L 846.6666 105.83333 L 873.12494 105.83333 L 873.12494 105.83333 L 873.12494 105.83333 Q 873.12494 105.83333 873.12494 132.29166 L 899.5833 132.29166 L 899.5833 158.74998 Q 899.5833 185.20833 873.12494 185.20833 Q 846.6666 185.20833 820.2083 211.66666 Q 820.2083 264.5833 873.12494 264.5833 Q 899.5833 264.5833 846.6666 370.41666 Q 820.2083 502.7083 740.8333 608.5416 Q 661.4583 714.37494 687.9166 740.8333 Q 687.9166 767.2916 661.4583 767.2916 Q 608.5416 767.2916 608.5416 793.74994 L 608.5416 820.2083 L 582.0833 846.6666 L 582.0833 846.6666 L 582.0833 846.6666 L 555.625 846.6666 L 555.625 846.6666 L 555.625 846.6666 L 502.7083 846.6666 L 476.24997 846.6666 L 476.24997 846.6666 L 449.79166 846.6666 L 449.79166 820.2083 Q 449.79166 793.74994 396.87497 793.74994 Q 370.41666 793.74994 370.41666 767.2916 Q 343.9583 740.8333 291.04166 634.99994 Q 185.20833 555.625 158.74998 529.1666 L 105.83333 529.1666 L 105.83333 529.1666 Q 79.37499 502.7083 79.37499 502.7083 L 79.37499 502.7083 L 79.37499 476.24997 Q 79.37499 423.3333 132.29166 396.87497 Q 158.74998 370.41666 158.74998 317.49997 Q 132.29166 264.5833 79.37499 238.12498 L 0.0 211.66666 L 26.458332 211.66666 L 52.916664 211.66666 L 79.37499 185.20833 Q 132.29166 185.20833 132.29166 158.74998 L 132.29166 132.29166 L 211.66666 158.74998 Q 291.04166 185.20833 291.04166 158.74998 Q 291.04166 132.29166 423.3333 132.29166 Q 529.1666 132.29166 555.625 105.83333 Q 555.625 52.916664 555.625 52.916664 L 555.625 52.916664 L 634.99994 52.916664 Q 714.37494 52.916664 740.8333 26.458332 z" svg:height="8.466666mm" draw:style-name="style-458" svg:viewBox="0.0 0.0 899.5833 846.6666" svg:width="8.995832mm" svg:x="91.28124mm" svg:y="129.11665mm"/>
          <draw:path svg:d="M 79.37499 0.0 Q 132.29166 0.0 132.29166 79.37499 Q 158.74998 158.74998 79.37499 158.74998 Q 0.0 132.29166 0.0 79.37499 Q 0.0 26.458332 79.37499 0.0 z" svg:height="1.5874999mm" draw:style-name="style-459" svg:viewBox="0.0 0.0 132.29166 158.74998" svg:width="1.3229166mm" svg:x="164.04166mm" svg:y="123.825mm"/>
          <draw:path svg:d="M 158.74998 26.458332 L 211.66666 0.0 L 211.66666 0.0 Q 211.66666 26.458332 211.66666 26.458332 L 238.12498 26.458332 L 211.66666 105.83333 Q 185.20833 185.20833 158.74998 211.66666 Q 105.83333 238.12498 132.29166 238.12498 Q 158.74998 264.5833 158.74998 291.04166 L 158.74998 317.49997 L 105.83333 317.49997 Q 79.37499 343.9583 52.916664 343.9583 L 26.458332 343.9583 L 26.458332 317.49997 L 26.458332 291.04166 L 26.458332 264.5833 L 0.0 238.12498 L 0.0 211.66666 L 0.0 185.20833 L 0.0 158.74998 Q 0.0 132.29166 52.916664 105.83333 Q 105.83333 79.37499 105.83333 52.916664 Q 105.83333 26.458332 158.74998 26.458332 z" svg:height="3.439583mm" draw:style-name="style-460" svg:viewBox="0.0 0.0 238.12498 343.9583" svg:width="2.38125mm" svg:x="26.458332mm" svg:y="194.99791mm"/>
          <draw:path svg:d="M 0.0 0.0 L 0.0 0.0 L 52.916664 105.83333 Q 105.83333 211.66666 132.29166 238.12498 L 132.29166 238.12498 L 132.29166 238.12498 Q 132.29166 238.12498 158.74998 264.5833 L 158.74998 264.5833 L 158.74998 291.04166 Q 132.29166 291.04166 105.83333 343.9583 Q 105.83333 396.87497 79.37499 396.87497 L 79.37499 396.87497 L 79.37499 396.87497 Q 52.916664 370.41666 26.458332 291.04166 L 0.0 211.66666 L 0.0 132.29166 L 0.0 26.458332 L 0.0 26.458332 L 0.0 26.458332 L 0.0 0.0 z" svg:height="3.9687498mm" draw:style-name="style-461" svg:viewBox="0.0 0.0 158.74998 396.87497" svg:width="1.5874999mm" svg:x="131.7625mm" svg:y="132.55624mm"/>
          <draw:path svg:d="M 370.41666 105.83333 L 370.41666 105.83333 L 370.41666 158.74998 L 370.41666 211.66666 L 370.41666 211.66666 L 370.41666 211.66666 L 343.9583 264.5833 Q 317.49997 317.49997 291.04166 396.87497 Q 264.5833 476.24997 238.12498 476.24997 Q 211.66666 476.24997 132.29166 370.41666 Q 52.916664 264.5833 26.458332 211.66666 L 0.0 158.74998 L 52.916664 26.458332 Q 79.37499 -105.83333 211.66666 0.0 Q 343.9583 105.83333 370.41666 105.83333 z" svg:height="4.7625mm" draw:style-name="style-462" svg:viewBox="0.0 0.0 370.41666 476.24997" svg:width="3.7041664mm" svg:x="143.40416mm" svg:y="141.81667mm"/>
          <draw:path svg:d="M 343.9583 105.83333 L 343.9583 105.83333 L 370.41666 370.41666 Q 396.87497 661.4583 370.41666 661.4583 L 370.41666 661.4583 L 343.9583 661.4583 Q 343.9583 634.99994 343.9583 634.99994 L 343.9583 634.99994 L 291.04166 661.4583 Q 291.04166 687.9166 264.5833 793.74994 L 238.12498 873.12494 L 238.12498 899.5833 L 238.12498 952.49994 L 238.12498 952.49994 Q 238.12498 952.49994 211.66666 978.95825 L 211.66666 1005.4166 L 211.66666 1031.875 L 211.66666 1058.3333 L 211.66666 1058.3333 L 185.20833 1058.3333 L 185.20833 1164.1666 L 185.20833 1243.5416 L 132.29166 1243.5416 L 52.916664 1269.9999 L 52.916664 1269.9999 L 26.458332 1269.9999 L 26.458332 1322.9166 L 26.458332 1375.8333 L 0.0 1375.8333 L 0.0 1375.8333 L 0.0 1269.9999 Q 26.458332 1164.1666 0.0 1005.4166 L 0.0 873.12494 L 0.0 846.6666 L 0.0 793.74994 L 0.0 740.8333 Q 26.458332 687.9166 26.458332 634.99994 Q 26.458332 555.625 79.37499 529.1666 Q 105.83333 529.1666 132.29166 317.49997 L 158.74998 79.37499 L 185.20833 0.0 Q 238.12498 -105.83333 264.5833 0.0 Q 291.04166 105.83333 317.49997 105.83333 Q 343.9583 105.83333 343.9583 105.83333 z" svg:height="13.758332mm" draw:style-name="style-463" svg:viewBox="0.0 0.0 370.41666 1375.8333" svg:width="3.7041664mm" svg:x="63.76458mm" svg:y="223.8375mm"/>
          <draw:path svg:d="M 105.83333 0.0 L 105.83333 0.0 L 317.49997 0.0 Q 529.1666 0.0 582.0833 0.0 L 661.4583 0.0 L 661.4583 0.0 Q 687.9166 0.0 687.9166 0.0 L 687.9166 0.0 L 952.49994 132.29166 Q 1243.5416 264.5833 1269.9999 264.5833 Q 1322.9166 317.49997 1322.9166 317.49997 L 1322.9166 317.49997 L 1349.3749 317.49997 L 1349.3749 317.49997 L 1375.8333 343.9583 L 1402.2916 370.41666 L 1402.2916 370.41666 Q 1428.7499 370.41666 1428.7499 423.3333 L 1428.7499 449.79166 L 1428.7499 476.24997 L 1428.7499 502.7083 L 1402.2916 555.625 L 1375.8333 608.5416 L 1375.8333 661.4583 L 1375.8333 714.37494 L 1375.8333 714.37494 L 1349.3749 740.8333 L 1349.3749 740.8333 L 1322.9166 740.8333 L 1322.9166 740.8333 L 1322.9166 740.8333 L 1296.4583 740.8333 Q 1269.9999 740.8333 1164.1666 714.37494 Q 1084.7916 687.9166 1058.3333 714.37494 Q 1058.3333 740.8333 1005.4166 740.8333 L 978.95825 740.8333 L 952.49994 740.8333 Q 926.0416 740.8333 846.6666 714.37494 L 767.2916 687.9166 L 767.2916 687.9166 Q 767.2916 687.9166 793.74994 661.4583 Q 820.2083 634.99994 793.74994 634.99994 Q 740.8333 634.99994 740.8333 608.5416 Q 740.8333 582.0833 396.87497 476.24997 L 26.458332 370.41666 L 26.458332 343.9583 L 0.0 343.9583 L 0.0 264.5833 L 0.0 211.66666 L 0.0 158.74998 Q 0.0 132.29166 26.458332 105.83333 L 26.458332 79.37499 L 52.916664 52.916664 Q 105.83333 0.0 105.83333 0.0 z" svg:height="7.408333mm" draw:style-name="style-464" svg:viewBox="0.0 0.0 1428.7499 740.8333" svg:width="14.287499mm" svg:x="108.479164mm" svg:y="72.49583mm"/>
          <draw:path svg:d="M 687.9166 26.458332 L 820.2083 52.916664 L 926.0416 52.916664 Q 1005.4166 52.916664 1005.4166 79.37499 L 1005.4166 79.37499 L 1005.4166 79.37499 Q 978.95825 79.37499 978.95825 105.83333 L 978.95825 105.83333 L 873.12494 105.83333 Q 767.2916 105.83333 555.625 105.83333 L 370.41666 132.29166 L 370.41666 132.29166 Q 370.41666 105.83333 264.5833 105.83333 L 158.74998 105.83333 L 79.37499 79.37499 Q 0.0 79.37499 0.0 52.916664 L 0.0 0.0 L 291.04166 0.0 Q 555.625 0.0 687.9166 26.458332 z" svg:height="1.3229166mm" draw:style-name="style-465" svg:viewBox="0.0 0.0 1005.4166 132.29166" svg:width="10.054166mm" svg:x="46.302082mm" svg:y="265.64166mm"/>
          <draw:path svg:d="M 105.83333 26.458332 L 105.83333 26.458332 L 105.83333 0.0 L 132.29166 0.0 L 264.5833 79.37499 Q 370.41666 185.20833 396.87497 185.20833 L 423.3333 185.20833 L 423.3333 185.20833 L 423.3333 185.20833 L 423.3333 211.66666 L 423.3333 211.66666 L 449.79166 211.66666 L 449.79166 238.12498 L 449.79166 238.12498 L 476.24997 238.12498 L 476.24997 238.12498 L 476.24997 238.12498 L 555.625 264.5833 Q 634.99994 291.04166 634.99994 317.49997 Q 634.99994 343.9583 714.37494 370.41666 Q 793.74994 396.87497 846.6666 502.7083 Q 952.49994 582.0833 978.95825 608.5416 Q 1031.875 634.99994 1005.4166 714.37494 Q 1005.4166 767.2916 1031.875 793.74994 L 1058.3333 793.74994 L 1058.3333 793.74994 Q 1058.3333 820.2083 952.49994 820.2083 Q 820.2083 820.2083 740.8333 820.2083 Q 687.9166 820.2083 661.4583 820.2083 Q 634.99994 767.2916 529.1666 767.2916 Q 423.3333 767.2916 370.41666 767.2916 Q 343.9583 767.2916 317.49997 820.2083 L 317.49997 899.5833 L 291.04166 899.5833 L 291.04166 926.0416 L 291.04166 926.0416 L 264.5833 926.0416 L 264.5833 926.0416 L 264.5833 926.0416 L 264.5833 952.49994 L 264.5833 952.49994 L 238.12498 952.49994 L 238.12498 978.95825 L 238.12498 978.95825 L 211.66666 978.95825 L 211.66666 952.49994 L 211.66666 926.0416 L 211.66666 926.0416 L 211.66666 926.0416 L 211.66666 899.5833 Q 211.66666 899.5833 238.12498 873.12494 Q 264.5833 820.2083 185.20833 820.2083 L 105.83333 820.2083 L 52.916664 793.74994 L 26.458332 767.2916 L 26.458332 767.2916 L 0.0 767.2916 L 0.0 714.37494 L 0.0 687.9166 L 26.458332 661.4583 L 52.916664 634.99994 L 52.916664 634.99994 L 52.916664 634.99994 L 105.83333 634.99994 Q 158.74998 661.4583 211.66666 634.99994 L 238.12498 608.5416 L 238.12498 608.5416 L 264.5833 608.5416 L 264.5833 608.5416 L 264.5833 582.0833 L 238.12498 502.7083 Q 211.66666 449.79166 158.74998 396.87497 L 79.37499 343.9583 L 52.916664 343.9583 L 26.458332 343.9583 L 26.458332 317.49997 L 26.458332 317.49997 L 158.74998 317.49997 L 264.5833 291.04166 L 291.04166 291.04166 L 317.49997 291.04166 L 317.49997 264.5833 L 317.49997 238.12498 L 291.04166 211.66666 L 264.5833 185.20833 L 264.5833 185.20833 L 264.5833 185.20833 L 238.12498 158.74998 L 211.66666 132.29166 L 211.66666 132.29166 L 211.66666 132.29166 L 185.20833 132.29166 Q 185.20833 132.29166 158.74998 79.37499 L 105.83333 26.458332 L 105.83333 26.458332 z" svg:height="9.789583mm" draw:style-name="style-466" svg:viewBox="0.0 0.0 1058.3333 978.95825" svg:width="10.583333mm" svg:x="174.09583mm" svg:y="81.22708mm"/>
          <draw:path svg:d="M 52.916664 105.83333 L 0.0 0.0 L 105.83333 105.83333 Q 211.66666 185.20833 264.5833 264.5833 Q 317.49997 317.49997 317.49997 317.49997 L 317.49997 343.9583 L 317.49997 343.9583 Q 317.49997 370.41666 317.49997 370.41666 L 343.9583 370.41666 L 343.9583 370.41666 Q 343.9583 370.41666 370.41666 396.87497 L 370.41666 396.87497 L 423.3333 449.79166 Q 476.24997 529.1666 529.1666 555.625 Q 582.0833 608.5416 582.0833 634.99994 L 582.0833 634.99994 L 582.0833 634.99994 L 555.625 634.99994 L 529.1666 634.99994 L 529.1666 634.99994 L 529.1666 634.99994 L 529.1666 608.5416 L 502.7083 608.5416 L 502.7083 608.5416 L 502.7083 582.0833 Q 476.24997 582.0833 476.24997 582.0833 L 476.24997 582.0833 L 476.24997 582.0833 Q 476.24997 555.625 449.79166 555.625 L 449.79166 555.625 L 449.79166 529.1666 Q 423.3333 529.1666 423.3333 529.1666 L 423.3333 529.1666 L 423.3333 529.1666 Q 396.87497 529.1666 370.41666 502.7083 L 370.41666 502.7083 L 370.41666 502.7083 Q 343.9583 476.24997 317.49997 476.24997 Q 291.04166 476.24997 211.66666 317.49997 L 132.29166 211.66666 L 132.29166 185.20833 Q 105.83333 185.20833 52.916664 105.83333 z" svg:height="6.3499994mm" draw:style-name="style-467" svg:viewBox="0.0 0.0 582.0833 634.99994" svg:width="5.820833mm" svg:x="38.1mm" svg:y="219.07498mm"/>
          <draw:path svg:d="M 158.74998 291.04166 L 211.66666 0.0 L 264.5833 52.916664 Q 317.49997 105.83333 317.49997 105.83333 L 343.9583 105.83333 L 343.9583 105.83333 Q 343.9583 105.83333 370.41666 132.29166 L 370.41666 132.29166 L 370.41666 132.29166 Q 370.41666 158.74998 370.41666 158.74998 L 396.87497 158.74998 L 423.3333 185.20833 Q 423.3333 211.66666 423.3333 211.66666 L 449.79166 211.66666 L 449.79166 211.66666 Q 449.79166 211.66666 476.24997 238.12498 L 476.24997 238.12498 L 582.0833 370.41666 Q 687.9166 529.1666 687.9166 529.1666 L 687.9166 555.625 L 687.9166 634.99994 Q 687.9166 687.9166 687.9166 793.74994 Q 634.99994 899.5833 582.0833 1243.5416 Q 529.1666 1587.4999 529.1666 1640.4166 L 529.1666 1666.8749 L 502.7083 1666.8749 L 476.24997 1693.3333 L 449.79166 1693.3333 L 423.3333 1693.3333 L 396.87497 1693.3333 L 370.41666 1693.3333 L 317.49997 1693.3333 L 291.04166 1693.3333 L 264.5833 1693.3333 L 238.12498 1693.3333 L 238.12498 1666.8749 L 211.66666 1666.8749 L 211.66666 1666.8749 Q 211.66666 1640.4166 158.74998 1613.9583 L 79.37499 1587.4999 L 79.37499 1561.0416 Q 79.37499 1534.5833 52.916664 1534.5833 Q 0.0 1508.1249 0.0 1322.9166 Q 0.0 1111.25 0.0 1005.4166 Q 52.916664 926.0416 52.916664 793.74994 L 79.37499 634.99994 L 79.37499 608.5416 Q 105.83333 582.0833 158.74998 291.04166 z" svg:height="16.933332mm" draw:style-name="style-468" svg:viewBox="0.0 0.0 687.9166 1693.3333" svg:width="6.879166mm" svg:x="101.07083mm" svg:y="140.22916mm"/>
          <draw:path svg:d="M 211.66666 0.0 L 264.5833 0.0 L 264.5833 0.0 L 264.5833 0.0 L 291.04166 26.458332 L 291.04166 26.458332 L 291.04166 26.458332 L 291.04166 26.458332 L 291.04166 52.916664 L 264.5833 52.916664 L 291.04166 132.29166 Q 317.49997 185.20833 317.49997 211.66666 Q 317.49997 238.12498 291.04166 238.12498 L 264.5833 238.12498 L 264.5833 291.04166 L 264.5833 370.41666 L 238.12498 370.41666 L 238.12498 396.87497 L 238.12498 396.87497 L 211.66666 396.87497 L 211.66666 317.49997 Q 211.66666 238.12498 185.20833 264.5833 Q 185.20833 291.04166 132.29166 291.04166 Q 79.37499 317.49997 79.37499 291.04166 Q 79.37499 264.5833 105.83333 264.5833 Q 132.29166 238.12498 158.74998 185.20833 L 158.74998 105.83333 L 132.29166 105.83333 L 105.83333 132.29166 L 79.37499 132.29166 Q 52.916664 132.29166 26.458332 158.74998 L 0.0 158.74998 L 0.0 79.37499 Q 0.0 -26.458332 52.916664 26.458332 Q 132.29166 26.458332 158.74998 26.458332 Q 185.20833 26.458332 211.66666 0.0 z" svg:height="3.9687498mm" draw:style-name="style-469" svg:viewBox="0.0 0.0 317.49997 396.87497" svg:width="3.1749997mm" svg:x="203.19998mm" svg:y="260.0854mm"/>
          <draw:path svg:d="M 0.0 0.0 L 26.458332 0.0 L 52.916664 0.0 L 79.37499 0.0 L 79.37499 0.0 L 105.83333 0.0 L 105.83333 26.458332 L 105.83333 52.916664 L 132.29166 79.37499 L 158.74998 105.83333 L 158.74998 132.29166 L 158.74998 158.74998 L 158.74998 211.66666 Q 158.74998 238.12498 79.37499 211.66666 Q 0.0 211.66666 0.0 105.83333 L 0.0 0.0 L 0.0 0.0 z" svg:height="2.1166666mm" draw:style-name="style-470" svg:viewBox="0.0 0.0 158.74998 211.66666" svg:width="1.5874999mm" svg:x="64.55833mm" svg:y="242.88748mm"/>
          <draw:path svg:d="M 132.29166 79.37499 L 211.66666 0.0 L 185.20833 52.916664 Q 158.74998 105.83333 158.74998 105.83333 L 158.74998 105.83333 L 132.29166 105.83333 L 132.29166 105.83333 L 132.29166 132.29166 L 105.83333 132.29166 L 105.83333 132.29166 L 105.83333 158.74998 L 158.74998 158.74998 L 211.66666 158.74998 L 238.12498 132.29166 L 264.5833 105.83333 L 423.3333 132.29166 Q 582.0833 158.74998 634.99994 158.74998 L 661.4583 158.74998 L 687.9166 185.20833 L 714.37494 211.66666 L 714.37494 211.66666 L 740.8333 211.66666 L 740.8333 211.66666 L 740.8333 211.66666 L 740.8333 238.12498 L 740.8333 238.12498 L 767.2916 238.12498 L 767.2916 264.5833 L 793.74994 264.5833 L 846.6666 264.5833 L 846.6666 264.5833 Q 846.6666 291.04166 820.2083 317.49997 L 820.2083 317.49997 L 740.8333 317.49997 Q 687.9166 317.49997 634.99994 370.41666 Q 582.0833 396.87497 582.0833 502.7083 L 582.0833 608.5416 L 555.625 608.5416 L 529.1666 582.0833 L 529.1666 582.0833 L 529.1666 582.0833 L 502.7083 582.0833 L 502.7083 582.0833 L 502.7083 555.625 Q 476.24997 555.625 476.24997 529.1666 Q 423.3333 502.7083 317.49997 449.79166 L 185.20833 423.3333 L 158.74998 396.87497 L 105.83333 396.87497 L 105.83333 370.41666 Q 105.83333 343.9583 79.37499 317.49997 L 52.916664 317.49997 L 52.916664 291.04166 L 52.916664 291.04166 L 26.458332 291.04166 L 26.458332 264.5833 L 26.458332 264.5833 L 52.916664 264.5833 L 52.916664 264.5833 L 52.916664 264.5833 L 52.916664 238.12498 L 52.916664 238.12498 L 79.37499 238.12498 Q 79.37499 211.66666 79.37499 211.66666 L 52.916664 211.66666 L 52.916664 211.66666 L 52.916664 211.66666 L 26.458332 185.20833 L 0.0 185.20833 L 0.0 185.20833 L 0.0 158.74998 L 26.458332 158.74998 Q 52.916664 158.74998 132.29166 79.37499 z" svg:height="6.0854163mm" draw:style-name="style-471" svg:viewBox="0.0 0.0 846.6666 608.5416" svg:width="8.466666mm" svg:x="47.624996mm" svg:y="206.37498mm"/>
          <draw:path svg:d="M 264.5833 158.74998 L 264.5833 211.66666 L 132.29166 185.20833 Q 0.0 158.74998 0.0 79.37499 Q 0.0 0.0 52.916664 0.0 Q 105.83333 0.0 185.20833 52.916664 Q 264.5833 105.83333 264.5833 158.74998 z" svg:height="2.1166666mm" draw:style-name="style-472" svg:viewBox="0.0 0.0 264.5833 211.66666" svg:width="2.6458333mm" svg:x="50.799995mm" svg:y="213.78333mm"/>
          <draw:path svg:d="M 211.66666 0.0 L 211.66666 0.0 L 211.66666 0.0 Q 211.66666 0.0 238.12498 26.458332 L 238.12498 26.458332 L 238.12498 26.458332 Q 238.12498 52.916664 238.12498 52.916664 L 264.5833 52.916664 L 264.5833 105.83333 Q 291.04166 185.20833 317.49997 211.66666 Q 370.41666 238.12498 370.41666 291.04166 Q 370.41666 343.9583 396.87497 343.9583 L 423.3333 370.41666 L 502.7083 370.41666 L 555.625 370.41666 L 608.5416 396.87497 L 687.9166 396.87497 L 687.9166 396.87497 L 687.9166 423.3333 L 820.2083 423.3333 L 926.0416 423.3333 L 978.95825 396.87497 L 1031.875 396.87497 L 1031.875 423.3333 L 1031.875 476.24997 L 1058.3333 502.7083 L 1058.3333 529.1666 L 1190.6249 555.625 Q 1296.4583 582.0833 1269.9999 582.0833 Q 1243.5416 582.0833 1296.4583 608.5416 Q 1375.8333 634.99994 1375.8333 661.4583 L 1349.3749 687.9166 L 1349.3749 714.37494 L 1349.3749 740.8333 L 1322.9166 740.8333 L 1322.9166 740.8333 L 1322.9166 767.2916 L 1296.4583 767.2916 L 1296.4583 767.2916 L 1296.4583 793.74994 L 1296.4583 793.74994 L 1296.4583 793.74994 L 1269.9999 820.2083 L 1243.5416 846.6666 L 1243.5416 846.6666 L 1243.5416 873.12494 L 1190.6249 873.12494 Q 1164.1666 846.6666 1137.7083 846.6666 Q 1111.25 846.6666 1084.7916 767.2916 Q 1084.7916 714.37494 978.95825 714.37494 Q 873.12494 740.8333 873.12494 793.74994 Q 873.12494 873.12494 767.2916 846.6666 Q 661.4583 793.74994 661.4583 846.6666 Q 661.4583 873.12494 555.625 820.2083 L 476.24997 793.74994 L 449.79166 767.2916 Q 423.3333 767.2916 423.3333 820.2083 Q 396.87497 873.12494 396.87497 873.12494 L 396.87497 873.12494 L 396.87497 846.6666 Q 396.87497 846.6666 370.41666 846.6666 L 370.41666 846.6666 L 343.9583 846.6666 Q 343.9583 846.6666 343.9583 820.2083 L 317.49997 793.74994 L 317.49997 793.74994 Q 291.04166 767.2916 291.04166 767.2916 L 291.04166 767.2916 L 291.04166 740.8333 Q 291.04166 740.8333 264.5833 740.8333 L 264.5833 740.8333 L 264.5833 714.37494 Q 238.12498 687.9166 185.20833 608.5416 Q 132.29166 529.1666 132.29166 449.79166 Q 132.29166 370.41666 105.83333 396.87497 Q 79.37499 423.3333 52.916664 291.04166 L 26.458332 158.74998 L 0.0 132.29166 L 0.0 105.83333 L 0.0 105.83333 L 26.458332 105.83333 L 26.458332 105.83333 L 26.458332 105.83333 L 26.458332 132.29166 L 26.458332 132.29166 L 52.916664 79.37499 L 52.916664 26.458332 L 79.37499 26.458332 L 105.83333 52.916664 L 132.29166 52.916664 L 158.74998 52.916664 L 185.20833 26.458332 Q 185.20833 0.0 211.66666 0.0 z" svg:height="8.73125mm" draw:style-name="style-473" svg:viewBox="0.0 0.0 1375.8333 873.12494" svg:width="13.758332mm" svg:x="101.86458mm" svg:y="133.87917mm"/>
          <draw:path svg:d="M 0.0 343.9583 L 0.0 0.0 L 0.0 0.0 L 26.458332 0.0 L 52.916664 343.9583 Q 52.916664 714.37494 264.5833 714.37494 Q 502.7083 714.37494 529.1666 740.8333 L 555.625 767.2916 L 582.0833 767.2916 L 582.0833 767.2916 L 555.625 1084.7916 Q 529.1666 1402.2916 555.625 1455.2083 Q 582.0833 1508.1249 608.5416 1534.5833 L 608.5416 1561.0416 L 608.5416 1561.0416 Q 608.5416 1561.0416 634.99994 1587.4999 L 634.99994 1587.4999 L 634.99994 1587.4999 Q 634.99994 1613.9583 634.99994 1613.9583 L 661.4583 1613.9583 L 687.9166 1666.8749 Q 740.8333 1719.7916 740.8333 1746.2499 L 740.8333 1772.7083 L 767.2916 1772.7083 L 767.2916 1772.7083 L 767.2916 1799.1666 L 793.74994 1799.1666 L 793.74994 1825.6249 L 793.74994 1852.0833 L 767.2916 1852.0833 L 767.2916 1878.5416 L 687.9166 1878.5416 L 634.99994 1878.5416 L 343.9583 1931.4583 Q 52.916664 1984.3749 26.458332 2037.2915 Q 0.0 2090.2083 0.0 2222.5 L 0.0 2354.7915 L 0.0 2354.7915 L 0.0 2354.7915 L 0.0 2143.125 Q 0.0 1957.9165 0.0 1852.0833 L 0.0 1746.2499 L 0.0 1613.9583 Q 0.0 1455.2083 0.0 1137.7083 L 0.0 793.74994 L 0.0 740.8333 L 0.0 687.9166 L 0.0 343.9583 z" svg:height="23.547915mm" draw:style-name="style-474" svg:viewBox="0.0 0.0 793.74994 2354.7915" svg:width="7.9374995mm" svg:x="14.816666mm" svg:y="230.45207mm"/>
          <draw:path svg:d="M 158.74998 0.0 L 211.66666 0.0 L 396.87497 0.0 L 555.625 0.0 L 555.625 52.916664 Q 582.0833 132.29166 608.5416 132.29166 Q 634.99994 158.74998 634.99994 158.74998 L 634.99994 158.74998 L 555.625 158.74998 Q 502.7083 158.74998 291.04166 158.74998 L 79.37499 158.74998 L 79.37499 158.74998 Q 79.37499 158.74998 26.458332 211.66666 L 0.0 238.12498 L 26.458332 158.74998 Q 26.458332 52.916664 79.37499 26.458332 Q 105.83333 0.0 158.74998 0.0 z" svg:height="2.38125mm" draw:style-name="style-475" svg:viewBox="0.0 0.0 634.99994 238.12498" svg:width="6.3499994mm" svg:x="108.743744mm" svg:y="70.90833mm"/>
          <draw:path svg:d="M 291.04166 0.0 L 291.04166 0.0 L 291.04166 158.74998 Q 291.04166 291.04166 343.9583 423.3333 Q 396.87497 529.1666 423.3333 529.1666 Q 476.24997 555.625 502.7083 608.5416 Q 502.7083 687.9166 582.0833 634.99994 Q 661.4583 608.5416 687.9166 608.5416 L 687.9166 608.5416 L 661.4583 793.74994 Q 608.5416 952.49994 555.625 1058.3333 Q 476.24997 1164.1666 449.79166 1190.6249 L 449.79166 1190.6249 L 423.3333 1190.6249 Q 396.87497 1190.6249 396.87497 1164.1666 Q 396.87497 1111.25 370.41666 1111.25 Q 343.9583 1111.25 343.9583 1084.7916 Q 343.9583 1058.3333 317.49997 1058.3333 Q 291.04166 1058.3333 291.04166 1005.4166 Q 291.04166 978.95825 238.12498 1058.3333 L 185.20833 1111.25 L 185.20833 1137.7083 L 185.20833 1137.7083 L 158.74998 1137.7083 L 158.74998 1164.1666 L 158.74998 1164.1666 L 132.29166 1164.1666 L 132.29166 1164.1666 L 132.29166 1164.1666 L 132.29166 1190.6249 L 132.29166 1190.6249 L 132.29166 1164.1666 L 132.29166 1137.7083 L 132.29166 1137.7083 L 132.29166 1111.25 L 132.29166 1111.25 L 132.29166 1111.25 L 158.74998 1111.25 L 158.74998 1111.25 L 158.74998 1084.7916 L 132.29166 1084.7916 L 132.29166 1084.7916 L 132.29166 1058.3333 L 132.29166 1058.3333 L 132.29166 1058.3333 L 132.29166 978.95825 Q 132.29166 899.5833 158.74998 846.6666 Q 185.20833 767.2916 132.29166 740.8333 Q 79.37499 714.37494 79.37499 582.0833 Q 79.37499 423.3333 26.458332 449.79166 Q 0.0 476.24997 0.0 423.3333 Q -26.458332 370.41666 26.458332 370.41666 Q 52.916664 343.9583 26.458332 238.12498 L 26.458332 132.29166 L 0.0 132.29166 L 0.0 105.83333 L 0.0 105.83333 L 0.0 105.83333 L 0.0 105.83333 L 26.458332 105.83333 L 26.458332 79.37499 L 26.458332 52.916664 L 52.916664 52.916664 L 52.916664 52.916664 L 52.916664 79.37499 L 79.37499 79.37499 L 79.37499 79.37499 L 79.37499 105.83333 L 105.83333 105.83333 L 132.29166 105.83333 L 158.74998 79.37499 L 185.20833 52.916664 L 238.12498 52.916664 L 264.5833 52.916664 L 264.5833 26.458332 L 291.04166 26.458332 L 291.04166 26.458332 Q 291.04166 0.0 291.04166 0.0 z" svg:height="11.906249mm" draw:style-name="style-476" svg:viewBox="0.0 0.0 687.9166 1190.6249" svg:width="6.879166mm" svg:x="30.95625mm" svg:y="189.97083mm"/>
          <draw:path svg:d="M 238.12498 264.5833 L 238.12498 291.04166 L 238.12498 291.04166 Q 238.12498 317.49997 211.66666 317.49997 L 158.74998 317.49997 L 158.74998 317.49997 L 132.29166 317.49997 L 132.29166 317.49997 Q 105.83333 291.04166 105.83333 291.04166 L 105.83333 291.04166 L 105.83333 291.04166 L 79.37499 291.04166 L 79.37499 264.5833 Q 52.916664 264.5833 52.916664 264.5833 L 52.916664 264.5833 L 52.916664 264.5833 Q 52.916664 238.12498 26.458332 211.66666 L 0.0 185.20833 L 0.0 52.916664 Q 0.0 -52.916664 105.83333 0.0 Q 211.66666 26.458332 211.66666 132.29166 Q 211.66666 238.12498 238.12498 264.5833 z" svg:height="3.1749997mm" draw:style-name="style-477" svg:viewBox="0.0 0.0 238.12498 317.49997" svg:width="2.38125mm" svg:x="86.783325mm" svg:y="241.82915mm"/>
          <draw:path svg:d="M 343.9583 0.0 L 396.87497 0.0 L 423.3333 26.458332 L 449.79166 26.458332 L 449.79166 26.458332 Q 449.79166 26.458332 476.24997 52.916664 L 502.7083 79.37499 L 502.7083 105.83333 Q 502.7083 132.29166 476.24997 185.20833 L 476.24997 238.12498 L 476.24997 264.5833 Q 449.79166 264.5833 449.79166 291.04166 L 449.79166 317.49997 L 396.87497 449.79166 Q 343.9583 582.0833 317.49997 608.5416 Q 291.04166 661.4583 291.04166 687.9166 L 291.04166 740.8333 L 264.5833 740.8333 L 264.5833 740.8333 L 238.12498 740.8333 L 238.12498 740.8333 L 211.66666 714.37494 L 185.20833 687.9166 L 158.74998 687.9166 L 132.29166 687.9166 L 132.29166 661.4583 L 132.29166 661.4583 L 132.29166 634.99994 L 132.29166 608.5416 L 105.83333 582.0833 Q 79.37499 582.0833 79.37499 608.5416 L 79.37499 634.99994 L 52.916664 634.99994 L 52.916664 634.99994 L 52.916664 608.5416 L 26.458332 608.5416 L 26.458332 555.625 L 26.458332 502.7083 L 26.458332 476.24997 Q 26.458332 449.79166 26.458332 343.9583 L 0.0 238.12498 L 26.458332 238.12498 Q 79.37499 211.66666 79.37499 211.66666 L 79.37499 211.66666 L 79.37499 211.66666 Q 79.37499 211.66666 158.74998 238.12498 Q 238.12498 264.5833 238.12498 158.74998 L 238.12498 79.37499 L 238.12498 79.37499 Q 264.5833 52.916664 291.04166 26.458332 Q 291.04166 0.0 343.9583 0.0 z" svg:height="7.408333mm" draw:style-name="style-478" svg:viewBox="0.0 0.0 502.7083 740.8333" svg:width="5.027083mm" svg:x="54.239582mm" svg:y="242.35832mm"/>
          <draw:path svg:d="M 238.12498 0.0 L 370.41666 0.0 L 476.24997 79.37499 Q 582.0833 132.29166 767.2916 185.20833 Q 926.0416 238.12498 952.49994 264.5833 L 978.95825 264.5833 L 978.95825 264.5833 Q 978.95825 291.04166 978.95825 291.04166 L 1005.4166 291.04166 L 1031.875 370.41666 Q 1058.3333 449.79166 1058.3333 449.79166 L 1084.7916 449.79166 L 1084.7916 449.79166 L 1084.7916 449.79166 L 1164.1666 555.625 Q 1243.5416 661.4583 1243.5416 661.4583 L 1243.5416 661.4583 L 1243.5416 687.9166 L 1243.5416 687.9166 L 1269.9999 687.9166 L 1269.9999 714.37494 L 1269.9999 714.37494 L 1296.4583 714.37494 L 1296.4583 714.37494 L 1296.4583 740.8333 L 1296.4583 740.8333 L 1296.4583 740.8333 L 1322.9166 767.2916 L 1322.9166 767.2916 L 1322.9166 767.2916 L 1349.3749 767.2916 L 1349.3749 767.2916 L 1349.3749 793.74994 L 1349.3749 793.74994 L 1349.3749 793.74994 L 1349.3749 820.2083 L 1349.3749 846.6666 L 1349.3749 846.6666 L 1349.3749 846.6666 L 1349.3749 846.6666 L 1322.9166 820.2083 L 1322.9166 820.2083 L 1322.9166 820.2083 L 1296.4583 820.2083 L 1296.4583 820.2083 L 1296.4583 793.74994 L 1296.4583 793.74994 L 1269.9999 793.74994 L 1269.9999 767.2916 L 1243.5416 767.2916 L 1217.0833 767.2916 L 1217.0833 740.8333 L 1190.6249 740.8333 L 1190.6249 740.8333 L 1190.6249 714.37494 L 1190.6249 714.37494 Q 1190.6249 714.37494 1111.25 634.99994 Q 1058.3333 555.625 952.49994 555.625 Q 846.6666 555.625 846.6666 582.0833 Q 846.6666 608.5416 767.2916 634.99994 Q 661.4583 661.4583 661.4583 634.99994 Q 661.4583 608.5416 555.625 555.625 Q 449.79166 476.24997 396.87497 449.79166 L 317.49997 423.3333 L 291.04166 423.3333 Q 291.04166 396.87497 264.5833 396.87497 Q 238.12498 396.87497 238.12498 343.9583 Q 238.12498 317.49997 185.20833 264.5833 Q 132.29166 211.66666 105.83333 211.66666 L 79.37499 185.20833 L 79.37499 185.20833 L 79.37499 185.20833 L 52.916664 185.20833 L 52.916664 185.20833 L 52.916664 158.74998 L 26.458332 158.74998 L 26.458332 158.74998 L 26.458332 132.29166 L 26.458332 132.29166 L 26.458332 132.29166 L 0.0 132.29166 Q 0.0 132.29166 26.458332 79.37499 Q 26.458332 26.458332 52.916664 26.458332 Q 79.37499 26.458332 238.12498 0.0 z" svg:height="8.466666mm" draw:style-name="style-479" svg:viewBox="0.0 0.0 1349.3749 846.6666" svg:width="13.49375mm" svg:x="30.95625mm" svg:y="252.1479mm"/>
          <draw:path svg:d="M 370.41666 0.0 L 423.3333 0.0 L 423.3333 105.83333 Q 423.3333 211.66666 370.41666 238.12498 Q 343.9583 264.5833 317.49997 264.5833 L 291.04166 264.5833 L 264.5833 291.04166 L 264.5833 291.04166 L 238.12498 291.04166 Q 211.66666 317.49997 105.83333 343.9583 L 26.458332 370.41666 L 26.458332 370.41666 Q 0.0 370.41666 0.0 343.9583 L 0.0 317.49997 L 0.0 317.49997 Q 0.0 291.04166 26.458332 238.12498 Q 52.916664 185.20833 79.37499 158.74998 Q 132.29166 158.74998 158.74998 105.83333 L 211.66666 52.916664 L 211.66666 52.916664 L 238.12498 52.916664 L 264.5833 52.916664 L 291.04166 52.916664 L 317.49997 26.458332 Q 343.9583 0.0 370.41666 0.0 z" svg:height="3.7041664mm" draw:style-name="style-480" svg:viewBox="0.0 0.0 423.3333 370.41666" svg:width="4.233333mm" svg:x="195.79166mm" svg:y="258.2333mm"/>
          <draw:path svg:d="M 1296.4583 185.20833 L 1296.4583 211.66666 L 1349.3749 211.66666 L 1375.8333 211.66666 L 1455.2083 185.20833 Q 1508.1249 185.20833 1508.1249 158.74998 Q 1508.1249 132.29166 1561.0416 105.83333 L 1613.9583 105.83333 L 1640.4166 105.83333 Q 1666.8749 105.83333 1666.8749 132.29166 Q 1666.8749 158.74998 1904.9999 185.20833 Q 2143.125 211.66666 2301.875 185.20833 Q 2434.1665 158.74998 2487.0833 185.20833 L 2539.9998 185.20833 L 2566.4583 185.20833 Q 2592.9165 158.74998 2592.9165 158.74998 L 2592.9165 158.74998 L 2725.2083 158.74998 Q 2883.9583 185.20833 2883.9583 211.66666 Q 2883.9583 238.12498 3042.7083 264.5833 Q 3227.9165 317.49997 3254.3748 317.49997 Q 3254.3748 317.49997 3360.2083 343.9583 L 3439.5833 343.9583 L 3439.5833 343.9583 L 3439.5833 370.41666 L 3545.4165 370.41666 L 3651.2498 370.41666 L 3651.2498 396.87497 L 3677.7083 396.87497 L 3677.7083 396.87497 L 3677.7083 423.3333 L 3651.2498 423.3333 L 3624.7915 423.3333 L 3598.3333 449.79166 L 3571.8748 476.24997 L 3545.4165 476.24997 Q 3518.9583 476.24997 3413.1248 529.1666 Q 3307.2915 529.1666 3201.4583 555.625 L 3122.0833 582.0833 L 3095.6248 582.0833 Q 3042.7083 608.5416 3042.7083 687.9166 Q 2989.7915 740.8333 2989.7915 714.37494 Q 2963.3333 687.9166 2936.8748 714.37494 Q 2936.8748 767.2916 2936.8748 793.74994 Q 2936.8748 820.2083 2910.4165 820.2083 Q 2883.9583 820.2083 2883.9583 846.6666 Q 2883.9583 873.12494 2857.4998 899.5833 L 2831.0415 926.0416 L 2831.0415 952.49994 L 2831.0415 978.95825 L 2831.0415 1005.4166 L 2831.0415 1031.875 L 2831.0415 1031.875 L 2831.0415 1005.4166 L 2804.5833 1005.4166 L 2778.1248 1005.4166 L 2778.1248 926.0416 L 2778.1248 846.6666 L 2751.6665 846.6666 L 2751.6665 846.6666 L 2698.7498 820.2083 L 2645.8333 820.2083 L 2645.8333 899.5833 L 2645.8333 978.95825 L 2619.3748 978.95825 Q 2592.9165 1005.4166 2513.5415 1005.4166 L 2460.6248 1005.4166 L 2460.6248 1005.4166 L 2460.6248 1005.4166 L 2434.1665 1005.4166 L 2434.1665 1005.4166 L 2407.7083 1031.875 L 2381.2498 1058.3333 L 2381.2498 1058.3333 L 2354.7915 1058.3333 L 2354.7915 1005.4166 Q 2354.7915 926.0416 2354.7915 899.5833 Q 2354.7915 846.6666 2222.5 846.6666 L 2063.75 846.6666 L 2063.75 846.6666 L 2037.2915 846.6666 L 2037.2915 846.6666 L 2037.2915 846.6666 L 2037.2915 873.12494 L 2037.2915 873.12494 L 2010.8333 873.12494 L 2010.8333 899.5833 L 2010.8333 899.5833 L 1984.3749 899.5833 L 1984.3749 899.5833 L 1984.3749 899.5833 L 1984.3749 926.0416 Q 1984.3749 926.0416 1957.9165 899.5833 L 1931.4583 846.6666 L 1931.4583 846.6666 L 1931.4583 846.6666 L 1878.5416 846.6666 Q 1825.6249 846.6666 1772.7083 926.0416 Q 1693.3333 978.95825 1693.3333 899.5833 Q 1666.8749 846.6666 1640.4166 846.6666 L 1587.4999 820.2083 L 1587.4999 820.2083 L 1561.0416 820.2083 L 1561.0416 820.2083 L 1561.0416 846.6666 L 1534.5833 846.6666 L 1508.1249 846.6666 L 1508.1249 873.12494 Q 1508.1249 899.5833 1481.6666 952.49994 Q 1481.6666 978.95825 1375.8333 952.49994 Q 1269.9999 899.5833 1269.9999 873.12494 Q 1243.5416 846.6666 1217.0833 846.6666 L 1190.6249 820.2083 L 1005.4166 820.2083 L 820.2083 846.6666 L 820.2083 846.6666 L 820.2083 846.6666 L 820.2083 846.6666 L 820.2083 846.6666 L 793.74994 846.6666 L 793.74994 846.6666 L 793.74994 873.12494 L 767.2916 873.12494 L 767.2916 873.12494 L 767.2916 899.5833 L 767.2916 899.5833 L 767.2916 899.5833 L 740.8333 899.5833 L 740.8333 899.5833 L 714.37494 926.0416 L 661.4583 926.0416 L 661.4583 899.5833 L 661.4583 873.12494 L 634.99994 873.12494 L 608.5416 873.12494 L 608.5416 846.6666 Q 608.5416 846.6666 555.625 846.6666 Q 529.1666 820.2083 502.7083 899.5833 Q 476.24997 952.49994 423.3333 926.0416 Q 396.87497 873.12494 317.49997 846.6666 Q 264.5833 846.6666 238.12498 873.12494 L 238.12498 926.0416 L 238.12498 926.0416 L 238.12498 926.0416 L 211.66666 926.0416 L 211.66666 952.49994 L 185.20833 952.49994 L 132.29166 952.49994 L 132.29166 952.49994 L 132.29166 926.0416 L 105.83333 926.0416 L 105.83333 926.0416 L 105.83333 899.5833 L 105.83333 899.5833 L 105.83333 899.5833 L 79.37499 873.12494 L 79.37499 873.12494 L 79.37499 873.12494 L 79.37499 846.6666 L 79.37499 846.6666 L 52.916664 846.6666 L 52.916664 846.6666 L 52.916664 846.6666 L 26.458332 820.2083 L 26.458332 820.2083 L 26.458332 793.74994 L 26.458332 793.74994 L 26.458332 793.74994 L 0.0 793.74994 L 0.0 793.74994 L 26.458332 767.2916 L 79.37499 740.8333 L 79.37499 740.8333 Q 79.37499 740.8333 79.37499 714.37494 Q 52.916664 687.9166 79.37499 687.9166 Q 79.37499 687.9166 185.20833 634.99994 Q 264.5833 582.0833 264.5833 555.625 Q 264.5833 529.1666 291.04166 529.1666 Q 317.49997 529.1666 264.5833 476.24997 L 211.66666 423.3333 L 238.12498 423.3333 L 264.5833 423.3333 L 343.9583 396.87497 Q 449.79166 370.41666 502.7083 370.41666 L 529.1666 370.41666 L 529.1666 343.9583 L 555.625 343.9583 L 555.625 343.9583 L 555.625 317.49997 L 555.625 317.49997 L 555.625 317.49997 L 529.1666 317.49997 L 529.1666 317.49997 L 529.1666 291.04166 L 502.7083 291.04166 L 502.7083 317.49997 Q 476.24997 317.49997 449.79166 343.9583 L 423.3333 343.9583 L 423.3333 317.49997 L 449.79166 291.04166 L 449.79166 291.04166 Q 449.79166 264.5833 476.24997 264.5833 Q 502.7083 264.5833 502.7083 211.66666 L 502.7083 185.20833 L 502.7083 185.20833 Q 529.1666 158.74998 555.625 132.29166 Q 582.0833 79.37499 661.4583 52.916664 L 740.8333 0.0 L 899.5833 0.0 Q 1058.3333 0.0 1190.6249 26.458332 Q 1296.4583 26.458332 1296.4583 52.916664 Q 1296.4583 79.37499 1349.3749 105.83333 Q 1402.2916 105.83333 1349.3749 132.29166 Q 1296.4583 158.74998 1296.4583 185.20833 z" svg:height="10.583333mm" draw:style-name="style-481" svg:viewBox="0.0 0.0 3677.7083 1058.3333" svg:width="36.77708mm" svg:x="81.75625mm" svg:y="271.99164mm"/>
          <draw:path svg:d="M 1772.7083 4048.1248 L 1772.7083 4074.583 L 1772.7083 4074.583 L 1799.1666 4074.583 L 1799.1666 4127.5 L 1799.1666 4153.958 L 1772.7083 4153.958 L 1746.2499 4153.958 L 1746.2499 4206.875 L 1746.2499 4259.7915 L 1719.7916 4259.7915 L 1719.7916 4233.333 L 1693.3333 4233.333 L 1640.4166 4233.333 L 1640.4166 4206.875 L 1640.4166 4206.875 L 1613.9583 4206.875 L 1613.9583 4206.875 L 1613.9583 4180.4165 L 1587.4999 4180.4165 L 1587.4999 4180.4165 L 1587.4999 4180.4165 L 1587.4999 4180.4165 L 1587.4999 4153.958 L 1561.0416 4127.5 Q 1534.5833 4101.0415 1349.3749 3624.7915 Q 1137.7083 3122.0833 873.12494 2566.4583 L 608.5416 2010.8333 L 608.5416 1957.9165 Q 582.0833 1904.9999 582.0833 1772.7083 Q 529.1666 1640.4166 476.24997 1322.9166 Q 370.41666 978.95825 211.66666 582.0833 L 0.0 185.20833 L 0.0 105.83333 L 0.0 52.916664 L 52.916664 0.0 Q 79.37499 -52.916664 158.74998 79.37499 Q 264.5833 211.66666 502.7083 793.74994 Q 740.8333 1349.3749 1058.3333 2037.2915 Q 1322.9166 2725.2083 1481.6666 3042.7083 Q 1640.4166 3360.2083 1640.4166 3571.8748 Q 1693.3333 3783.5415 1719.7916 3915.833 Q 1746.2499 4048.1248 1772.7083 4048.1248 z" svg:height="42.597916mm" draw:style-name="style-482" svg:viewBox="0.0 0.0 1799.1666 4259.7915" svg:width="17.991665mm" svg:x="180.44583mm" svg:y="159.27916mm"/>
          <draw:path svg:d="M 52.916664 26.458332 L 79.37499 26.458332 L 158.74998 26.458332 L 238.12498 26.458332 L 238.12498 26.458332 L 264.5833 26.458332 L 264.5833 26.458332 L 264.5833 26.458332 L 291.04166 52.916664 L 317.49997 52.916664 L 317.49997 26.458332 L 317.49997 0.0 L 317.49997 0.0 L 343.9583 0.0 L 370.41666 52.916664 Q 423.3333 132.29166 423.3333 132.29166 L 423.3333 132.29166 L 476.24997 185.20833 Q 529.1666 264.5833 529.1666 291.04166 Q 529.1666 343.9583 502.7083 343.9583 L 502.7083 370.41666 L 423.3333 396.87497 Q 370.41666 449.79166 370.41666 449.79166 L 343.9583 449.79166 L 343.9583 423.3333 Q 370.41666 396.87497 370.41666 343.9583 Q 396.87497 317.49997 264.5833 343.9583 L 132.29166 343.9583 L 132.29166 343.9583 Q 105.83333 317.49997 79.37499 264.5833 L 52.916664 211.66666 L 52.916664 185.20833 Q 52.916664 185.20833 26.458332 132.29166 L 0.0 52.916664 L 26.458332 52.916664 L 26.458332 26.458332 L 52.916664 26.458332 z" svg:height="4.497916mm" draw:style-name="style-483" svg:viewBox="0.0 0.0 529.1666 449.79166" svg:width="5.2916665mm" svg:x="44.979164mm" svg:y="233.62708mm"/>
          <draw:path svg:d="M 0.0 0.0 L 26.458332 0.0 L 52.916664 26.458332 Q 79.37499 52.916664 105.83333 52.916664 L 132.29166 52.916664 L 132.29166 52.916664 Q 132.29166 52.916664 132.29166 79.37499 L 158.74998 79.37499 L 264.5833 158.74998 Q 343.9583 264.5833 396.87497 317.49997 Q 396.87497 396.87497 423.3333 449.79166 L 423.3333 502.7083 L 396.87497 502.7083 Q 343.9583 476.24997 317.49997 476.24997 L 291.04166 476.24997 L 291.04166 476.24997 L 291.04166 476.24997 L 264.5833 449.79166 Q 238.12498 423.3333 185.20833 396.87497 Q 132.29166 370.41666 79.37499 264.5833 Q 79.37499 158.74998 26.458332 79.37499 Q -26.458332 0.0 0.0 0.0 z" svg:height="5.027083mm" draw:style-name="style-484" svg:viewBox="0.0 0.0 423.3333 502.7083" svg:width="4.233333mm" svg:x="92.33958mm" svg:y="228.07082mm"/>
          <draw:path svg:d="M 2222.5 26.458332 L 2222.5 26.458332 L 2222.5 26.458332 L 2248.9583 26.458332 L 2328.3333 26.458332 L 2381.2498 26.458332 L 2381.2498 52.916664 Q 2381.2498 105.83333 2328.3333 105.83333 Q 2301.875 105.83333 2301.875 158.74998 L 2301.875 211.66666 L 2328.3333 238.12498 Q 2381.2498 264.5833 2434.1665 264.5833 L 2487.0833 264.5833 L 2513.5415 264.5833 L 2539.9998 264.5833 L 2539.9998 264.5833 L 2539.9998 264.5833 L 2513.5415 264.5833 L 2513.5415 264.5833 L 2513.5415 291.04166 L 2487.0833 291.04166 L 2487.0833 291.04166 L 2487.0833 317.49997 L 2487.0833 317.49997 L 2487.0833 317.49997 L 2460.6248 317.49997 L 2460.6248 317.49997 L 2381.2498 343.9583 L 2275.4165 343.9583 L 2275.4165 396.87497 L 2275.4165 449.79166 L 2301.875 476.24997 L 2328.3333 502.7083 L 2328.3333 555.625 L 2328.3333 608.5416 L 2381.2498 634.99994 Q 2434.1665 634.99994 2460.6248 634.99994 Q 2487.0833 634.99994 2539.9998 608.5416 L 2619.3748 608.5416 L 2619.3748 634.99994 L 2645.8333 687.9166 L 2645.8333 714.37494 L 2645.8333 740.8333 L 2592.9165 740.8333 Q 2566.4583 740.8333 2566.4583 793.74994 Q 2566.4583 820.2083 2539.9998 820.2083 Q 2513.5415 820.2083 2513.5415 846.6666 L 2513.5415 873.12494 L 2487.0833 873.12494 Q 2487.0833 899.5833 2487.0833 899.5833 L 2487.0833 899.5833 L 2487.0833 899.5833 Q 2460.6248 899.5833 2381.2498 926.0416 L 2275.4165 952.49994 L 2196.0415 926.0416 L 2116.6665 926.0416 L 2116.6665 952.49994 L 2116.6665 978.95825 L 2169.5833 978.95825 L 2196.0415 1005.4166 L 2301.875 1058.3333 Q 2407.7083 1111.25 2407.7083 1111.25 L 2434.1665 1111.25 L 2434.1665 1111.25 L 2434.1665 1137.7083 L 2407.7083 1137.7083 L 2407.7083 1164.1666 L 2407.7083 1164.1666 L 2381.2498 1164.1666 L 2381.2498 1190.6249 L 2381.2498 1217.0833 L 2407.7083 1217.0833 L 2434.1665 1217.0833 L 2434.1665 1243.5416 L 2434.1665 1243.5416 L 2407.7083 1243.5416 L 2407.7083 1269.9999 L 2407.7083 1269.9999 L 2407.7083 1269.9999 L 2381.2498 1269.9999 L 2381.2498 1269.9999 L 2381.2498 1296.4583 L 2381.2498 1296.4583 L 2354.7915 1296.4583 L 2354.7915 1322.9166 L 2354.7915 1322.9166 L 2328.3333 1322.9166 L 2328.3333 1349.3749 L 2328.3333 1375.8333 L 2222.5 1375.8333 Q 2143.125 1375.8333 1984.3749 1269.9999 Q 1825.6249 1217.0833 1799.1666 1190.6249 L 1746.2499 1190.6249 L 1746.2499 1190.6249 L 1719.7916 1164.1666 L 1719.7916 1164.1666 L 1693.3333 1164.1666 L 1693.3333 1164.1666 L 1693.3333 1164.1666 L 1640.4166 1164.1666 Q 1561.0416 1164.1666 1455.2083 1137.7083 Q 1349.3749 1111.25 1349.3749 1005.4166 Q 1349.3749 899.5833 1058.3333 899.5833 Q 767.2916 899.5833 714.37494 873.12494 Q 661.4583 846.6666 661.4583 820.2083 Q 634.99994 793.74994 582.0833 740.8333 Q 502.7083 687.9166 502.7083 740.8333 Q 502.7083 767.2916 476.24997 793.74994 L 423.3333 793.74994 L 423.3333 793.74994 L 423.3333 793.74994 L 370.41666 793.74994 L 317.49997 793.74994 L 317.49997 820.2083 Q 317.49997 820.2083 291.04166 846.6666 Q 291.04166 873.12494 211.66666 846.6666 L 158.74998 846.6666 L 132.29166 846.6666 L 105.83333 846.6666 L 52.916664 846.6666 L 0.0 846.6666 L 0.0 793.74994 L 0.0 714.37494 L 26.458332 714.37494 L 26.458332 687.9166 L 26.458332 687.9166 L 52.916664 687.9166 L 52.916664 634.99994 L 52.916664 608.5416 L 79.37499 608.5416 L 79.37499 582.0833 L 132.29166 476.24997 Q 185.20833 370.41666 370.41666 370.41666 Q 529.1666 370.41666 555.625 423.3333 Q 582.0833 476.24997 687.9166 476.24997 Q 793.74994 476.24997 793.74994 449.79166 Q 820.2083 423.3333 899.5833 396.87497 Q 952.49994 370.41666 952.49994 343.9583 Q 952.49994 317.49997 1005.4166 317.49997 Q 1084.7916 317.49997 1084.7916 343.9583 Q 1084.7916 370.41666 1164.1666 370.41666 Q 1217.0833 370.41666 1217.0833 317.49997 Q 1217.0833 291.04166 1243.5416 291.04166 Q 1269.9999 291.04166 1322.9166 238.12498 Q 1349.3749 158.74998 1375.8333 158.74998 L 1375.8333 158.74998 L 1375.8333 185.20833 L 1375.8333 211.66666 L 1402.2916 211.66666 L 1402.2916 211.66666 L 1402.2916 185.20833 L 1428.7499 185.20833 L 1428.7499 185.20833 L 1428.7499 158.74998 L 1428.7499 158.74998 L 1428.7499 158.74998 L 1455.2083 158.74998 L 1455.2083 158.74998 L 1455.2083 132.29166 L 1481.6666 132.29166 L 1481.6666 52.916664 Q 1508.1249 0.0 1534.5833 0.0 Q 1587.4999 0.0 1693.3333 0.0 Q 1799.1666 0.0 1825.6249 52.916664 Q 1852.0833 52.916664 1904.9999 52.916664 Q 1984.3749 52.916664 2116.6665 52.916664 Q 2222.5 52.916664 2222.5 26.458332 z M 2037.2915 926.0416 L 2037.2915 899.5833 L 2037.2915 899.5833 Q 2063.75 899.5833 2063.75 899.5833 L 2063.75 926.0416 L 2037.2915 926.0416 z" svg:height="13.758332mm" draw:style-name="style-485" svg:viewBox="0.0 0.0 2645.8333 1375.8333" svg:width="26.458332mm" svg:x="162.45416mm" svg:y="88.899994mm"/>
          <draw:path svg:d="M 79.37499 79.37499 L 105.83333 79.37499 L 211.66666 185.20833 Q 317.49997 317.49997 370.41666 317.49997 Q 423.3333 317.49997 449.79166 317.49997 L 476.24997 317.49997 L 502.7083 343.9583 Q 502.7083 370.41666 449.79166 449.79166 Q 343.9583 529.1666 370.41666 582.0833 Q 370.41666 634.99994 476.24997 608.5416 Q 582.0833 582.0833 582.0833 608.5416 L 582.0833 608.5416 L 555.625 634.99994 Q 555.625 687.9166 529.1666 714.37494 L 502.7083 740.8333 L 502.7083 767.2916 L 502.7083 793.74994 L 476.24997 846.6666 L 449.79166 899.5833 L 449.79166 926.0416 L 449.79166 952.49994 L 449.79166 952.49994 L 449.79166 978.95825 L 423.3333 1058.3333 Q 396.87497 1137.7083 396.87497 1269.9999 L 396.87497 1375.8333 L 396.87497 1375.8333 L 370.41666 1375.8333 L 370.41666 1402.2916 L 343.9583 1402.2916 L 343.9583 1402.2916 L 343.9583 1428.7499 L 343.9583 1428.7499 L 343.9583 1428.7499 L 317.49997 1375.8333 L 291.04166 1349.3749 L 291.04166 1349.3749 L 291.04166 1322.9166 L 291.04166 1322.9166 L 291.04166 1322.9166 L 264.5833 1322.9166 L 264.5833 1322.9166 L 264.5833 1296.4583 L 238.12498 1296.4583 L 238.12498 1269.9999 L 238.12498 1217.0833 L 211.66666 1217.0833 L 211.66666 1217.0833 L 211.66666 1190.6249 L 185.20833 1190.6249 L 185.20833 1164.1666 Q 185.20833 1137.7083 158.74998 1058.3333 L 132.29166 952.49994 L 132.29166 952.49994 Q 132.29166 952.49994 185.20833 846.6666 Q 238.12498 767.2916 238.12498 582.0833 Q 185.20833 396.87497 158.74998 317.49997 Q 105.83333 211.66666 79.37499 211.66666 Q 52.916664 211.66666 26.458332 158.74998 L 0.0 105.83333 L 0.0 52.916664 Q 0.0 0.0 26.458332 0.0 Q 52.916664 0.0 79.37499 26.458332 Q 79.37499 52.916664 79.37499 79.37499 z" svg:height="14.287499mm" draw:style-name="style-486" svg:viewBox="0.0 0.0 582.0833 1428.7499" svg:width="5.820833mm" svg:x="111.91875mm" svg:y="99.48333mm"/>
          <draw:path svg:d="M 634.99994 634.99994 L 582.0833 634.99994 L 423.3333 634.99994 Q 291.04166 634.99994 158.74998 529.1666 L 0.0 423.3333 L 0.0 317.49997 L 0.0 185.20833 L 79.37499 105.83333 Q 158.74998 0.0 317.49997 0.0 Q 502.7083 -52.916664 634.99994 0.0 Q 793.74994 52.916664 740.8333 132.29166 Q 740.8333 211.66666 608.5416 238.12498 Q 476.24997 264.5833 449.79166 291.04166 Q 423.3333 343.9583 449.79166 370.41666 Q 449.79166 423.3333 582.0833 449.79166 Q 740.8333 476.24997 767.2916 502.7083 Q 793.74994 555.625 714.37494 582.0833 Q 661.4583 634.99994 634.99994 634.99994 z" svg:height="6.3499994mm" draw:style-name="style-487" svg:viewBox="0.0 0.0 767.2916 634.99994" svg:width="7.6729164mm" svg:x="71.4375mm" svg:y="15.874999mm"/>
          <draw:path svg:d="M 52.916664 79.37499 L 79.37499 0.0 L 185.20833 26.458332 Q 291.04166 26.458332 343.9583 52.916664 L 396.87497 52.916664 L 396.87497 79.37499 Q 423.3333 79.37499 423.3333 79.37499 L 423.3333 79.37499 L 423.3333 105.83333 L 449.79166 105.83333 L 449.79166 132.29166 Q 423.3333 132.29166 370.41666 238.12498 Q 264.5833 317.49997 185.20833 291.04166 L 79.37499 291.04166 L 52.916664 264.5833 L 0.0 264.5833 L 0.0 211.66666 Q 0.0 158.74998 52.916664 79.37499 z" svg:height="2.9104166mm" draw:style-name="style-488" svg:viewBox="0.0 0.0 449.79166 291.04166" svg:width="4.497916mm" svg:x="155.04582mm" svg:y="119.32708mm"/>
          <draw:path svg:d="M 661.4583 1164.1666 L 661.4583 1164.1666 L 687.9166 1164.1666 L 687.9166 1190.6249 L 687.9166 1190.6249 L 714.37494 1190.6249 L 714.37494 1190.6249 L 714.37494 1217.0833 L 714.37494 1243.5416 L 714.37494 1269.9999 L 740.8333 1296.4583 L 767.2916 1322.9166 L 767.2916 1322.9166 L 767.2916 1349.3749 L 714.37494 1349.3749 L 687.9166 1349.3749 L 661.4583 1322.9166 L 634.99994 1296.4583 L 608.5416 1296.4583 L 582.0833 1296.4583 L 582.0833 1269.9999 L 555.625 1269.9999 L 555.625 1269.9999 L 555.625 1243.5416 L 529.1666 1243.5416 Q 502.7083 1243.5416 317.49997 1084.7916 L 132.29166 952.49994 L 132.29166 926.0416 Q 132.29166 926.0416 79.37499 767.2916 Q 26.458332 634.99994 0.0 317.49997 L 0.0 0.0 L 52.916664 0.0 Q 105.83333 26.458332 132.29166 52.916664 Q 132.29166 79.37499 185.20833 343.9583 Q 238.12498 634.99994 238.12498 687.9166 Q 264.5833 740.8333 343.9583 767.2916 Q 396.87497 793.74994 529.1666 978.95825 Q 661.4583 1137.7083 661.4583 1164.1666 z" svg:height="13.49375mm" draw:style-name="style-489" svg:viewBox="0.0 0.0 767.2916 1349.3749" svg:width="7.6729164mm" svg:x="152.66458mm" svg:y="160.0729mm"/>
          <draw:path svg:d="M 158.74998 291.04166 L 132.29166 291.04166 L 105.83333 291.04166 L 52.916664 291.04166 L 26.458332 238.12498 Q 0.0 185.20833 0.0 52.916664 Q 0.0 -79.37499 105.83333 0.0 Q 211.66666 52.916664 211.66666 158.74998 Q 185.20833 264.5833 158.74998 264.5833 Q 158.74998 264.5833 158.74998 291.04166 z" svg:height="2.9104166mm" draw:style-name="style-490" svg:viewBox="0.0 0.0 211.66666 291.04166" svg:width="2.1166666mm" svg:x="113.77083mm" svg:y="254.52916mm"/>
          <draw:path svg:d="M 264.5833 238.12498 L 238.12498 0.0 L 264.5833 0.0 Q 291.04166 0.0 343.9583 132.29166 Q 370.41666 291.04166 370.41666 449.79166 Q 370.41666 634.99994 291.04166 846.6666 Q 211.66666 1058.3333 211.66666 1084.7916 L 211.66666 1137.7083 L 502.7083 1190.6249 Q 793.74994 1243.5416 846.6666 1137.7083 Q 873.12494 1031.875 899.5833 1031.875 L 926.0416 1031.875 L 926.0416 1058.3333 Q 899.5833 1084.7916 899.5833 1190.6249 L 899.5833 1269.9999 L 926.0416 1296.4583 L 926.0416 1349.3749 L 820.2083 1349.3749 Q 714.37494 1349.3749 370.41666 1269.9999 L 26.458332 1190.6249 L 26.458332 1190.6249 L 0.0 1190.6249 L 0.0 1190.6249 L 0.0 1190.6249 L 0.0 1164.1666 L 0.0 1164.1666 L 26.458332 1164.1666 L 26.458332 1137.7083 L 26.458332 1137.7083 L 52.916664 1137.7083 L 52.916664 1137.7083 L 52.916664 1137.7083 L 52.916664 1111.25 L 52.916664 1111.25 L 79.37499 1111.25 Q 79.37499 1084.7916 185.20833 793.74994 Q 317.49997 476.24997 264.5833 238.12498 z" svg:height="13.49375mm" draw:style-name="style-491" svg:viewBox="0.0 0.0 926.0416 1349.3749" svg:width="9.260416mm" svg:x="192.61665mm" svg:y="34.660416mm"/>
          <draw:path svg:d="M 22754.166 793.74994 L 22754.166 793.74994 L 22754.166 6270.6245 L 22754.166 11747.499 L 11456.458 11747.499 L 185.20833 11747.499 L 185.20833 11747.499 L 185.20833 11747.499 L 105.83333 11721.041 Q 26.458332 11694.583 26.458332 11562.291 L 0.0 11403.541 L 26.458332 11403.541 Q 52.916664 11377.083 185.20833 11377.083 Q 343.9583 11377.083 343.9583 11350.624 Q 370.41666 11324.166 343.9583 11324.166 Q 317.49997 11324.166 317.49997 11297.708 Q 291.04166 11271.249 343.9583 11244.791 L 396.87497 11218.333 L 396.87497 11218.333 L 396.87497 11218.333 L 423.3333 11218.333 L 423.3333 11218.333 L 449.79166 11191.874 L 476.24997 11165.416 L 502.7083 11165.416 L 529.1666 11165.416 L 529.1666 11138.958 L 529.1666 11138.958 L 3836.4583 11138.958 Q 7170.208 11112.499 8546.041 11112.499 Q 9921.874 11112.499 10794.999 11086.041 Q 11668.124 11059.583 11879.791 11059.583 Q 12064.999 11059.583 12064.999 11033.124 Q 12064.999 11006.666 12197.291 11006.666 Q 12303.124 11006.666 12329.583 11059.583 Q 12329.583 11086.041 12356.041 11086.041 L 12382.499 11059.583 L 12408.958 11059.583 L 12435.416 11059.583 L 12461.874 11086.041 L 12514.791 11086.041 L 12514.791 11086.041 Q 12514.791 11112.499 12514.791 11112.499 L 12541.249 11112.499 L 12541.249 11138.958 Q 12541.249 11165.416 12832.291 11165.416 Q 13149.791 11165.416 13176.249 11112.499 Q 13202.708 11033.124 13202.708 11006.666 Q 13202.708 11006.666 13255.624 10980.208 Q 13308.541 10980.208 13308.541 10953.749 Q 13308.541 10927.291 13414.374 10927.291 Q 13493.749 10900.833 13731.874 10847.916 Q 13943.541 10794.999 13996.458 10689.166 Q 14022.916 10583.333 14022.916 10583.333 L 14049.374 10583.333 L 14049.374 10530.416 Q 14049.374 10503.958 14049.374 10477.499 Q 14049.374 10424.583 14049.374 10398.124 L 14049.374 10371.666 L 14261.041 10371.666 L 14472.708 10371.666 L 15001.874 10371.666 Q 15531.041 10371.666 15716.249 10371.666 L 15901.457 10371.666 L 16113.124 10371.666 Q 16298.332 10371.666 16853.957 10398.124 L 17436.041 10398.124 L 17436.041 10424.583 L 17436.041 10451.041 L 17356.666 10451.041 L 17277.291 10477.499 L 17250.832 10477.499 L 17224.375 10477.499 L 17250.832 10503.958 L 17277.291 10530.416 L 17277.291 10530.416 L 17277.291 10530.416 L 17250.832 10530.416 L 17250.832 10530.416 L 17250.832 10556.874 L 17224.375 10556.874 L 17224.375 10556.874 L 17224.375 10583.333 L 17224.375 10583.333 L 17224.375 10583.333 L 17197.916 10583.333 L 17197.916 10583.333 L 17197.916 10609.791 L 17224.375 10609.791 L 17224.375 10609.791 L 17224.375 10636.249 L 17224.375 10636.249 L 17224.375 10636.249 L 17250.832 10636.249 L 17250.832 10636.249 L 17330.207 10689.166 Q 17383.125 10689.166 17356.666 10742.083 Q 17330.207 10768.541 17409.582 10821.458 Q 17515.416 10847.916 17674.166 10847.916 Q 17832.916 10847.916 17859.375 10874.374 Q 17912.291 10900.833 18018.125 10900.833 L 18150.416 10900.833 L 18071.041 10953.749 Q 18018.125 10953.749 18044.582 10980.208 Q 18071.041 10980.208 18071.041 11006.666 L 18071.041 11033.124 L 18044.582 11033.124 L 18044.582 11059.583 L 18071.041 11059.583 L 18097.5 11059.583 L 18150.416 11086.041 Q 18203.332 11112.499 18547.291 11138.958 Q 18917.707 11165.416 18917.707 11138.958 Q 18917.707 11112.499 19420.416 11138.958 Q 19923.123 11165.416 20663.957 11165.416 Q 21431.248 11165.416 21722.291 11138.958 Q 21986.873 11112.499 21960.416 11086.041 Q 21933.957 11059.583 21960.416 11059.583 Q 21986.873 11059.583 21960.416 11033.124 Q 21933.957 11006.666 21986.873 10927.291 Q 22013.332 10847.916 22039.791 10794.999 Q 22039.791 10715.624 22066.248 10715.624 Q 22092.707 10689.166 22119.166 10636.249 Q 22145.623 10556.874 22145.623 9604.374 Q 22145.623 8651.875 22145.623 8466.666 Q 22145.623 8281.458 22172.082 8096.2495 Q 22198.541 7884.583 22198.541 7514.1665 Q 22198.541 7143.7495 22198.541 6693.958 Q 22198.541 6244.1665 22198.541 5873.7495 Q 22251.457 5503.333 22251.457 5238.7495 Q 22304.373 4974.1665 22277.916 4947.708 Q 22251.457 4921.2495 22277.916 4815.4165 Q 22304.373 4709.583 22251.457 4365.625 Q 22251.457 4021.6665 22251.457 3704.1665 Q 22251.457 3413.1248 22304.373 3386.6665 Q 22330.832 3386.6665 22410.207 3201.4583 Q 22489.582 3016.2498 22489.582 2883.9583 Q 22489.582 2751.6665 22463.123 2751.6665 Q 22436.666 2751.6665 22383.748 2592.9165 Q 22330.832 2460.6248 22357.291 2460.6248 Q 22383.748 2460.6248 22383.748 2328.3333 Q 22357.291 2169.5833 22410.207 2010.8333 Q 22463.123 1825.6249 22489.582 1587.4999 Q 22516.041 1349.3749 22568.957 1164.1666 Q 22648.332 952.49994 22621.873 952.49994 Q 22595.416 952.49994 22595.416 952.49994 Q 22595.416 899.5833 22568.957 714.37494 Q 22568.957 529.1666 22542.498 396.87497 L 22516.041 264.5833 L 22516.041 264.5833 Q 22516.041 264.5833 22516.041 238.12498 L 22516.041 211.66666 L 22516.041 158.74998 L 22516.041 132.29166 L 22542.498 132.29166 L 22542.498 158.74998 L 22516.041 79.37499 Q 22516.041 0.0 22542.498 0.0 Q 22568.957 -26.458332 22595.416 264.5833 Q 22621.873 555.625 22648.332 582.0833 Q 22674.791 582.0833 22701.248 661.4583 Q 22727.707 740.8333 22727.707 767.2916 Q 22727.707 793.74994 22754.166 793.74994 z M 14313.958 11165.416 Q 14155.208 11165.416 14181.666 11059.583 Q 14208.124 10953.749 14340.416 10980.208 Q 14472.708 11006.666 14472.708 11086.041 Q 14472.708 11165.416 14313.958 11165.416 z" svg:height="117.47499mm" draw:style-name="style-492" svg:viewBox="0.0 0.0 22754.166 11747.499" svg:width="227.54166mm" svg:x="2.9104166mm" svg:y="186.26666mm"/>
          <draw:path svg:d="M 1746.2499 0.0 L 1799.1666 0.0 L 1799.1666 0.0 Q 1799.1666 0.0 1825.6249 52.916664 L 1825.6249 79.37499 L 1825.6249 264.5833 Q 1799.1666 449.79166 1799.1666 582.0833 L 1799.1666 714.37494 L 1746.2499 714.37494 Q 1693.3333 687.9166 1508.1249 687.9166 L 1322.9166 687.9166 L 1269.9999 714.37494 L 1243.5416 740.8333 L 1243.5416 740.8333 L 1217.0833 740.8333 L 1217.0833 793.74994 L 1217.0833 820.2083 L 1190.6249 899.5833 L 1190.6249 952.49994 L 1296.4583 926.0416 Q 1402.2916 899.5833 1428.7499 873.12494 L 1455.2083 846.6666 L 1481.6666 846.6666 L 1508.1249 846.6666 L 1508.1249 899.5833 L 1481.6666 926.0416 L 1481.6666 978.95825 L 1481.6666 1031.875 L 1455.2083 1058.3333 Q 1428.7499 1111.25 1375.8333 1322.9166 Q 1322.9166 1561.0416 1269.9999 1640.4166 Q 1217.0833 1693.3333 1084.7916 1693.3333 Q 952.49994 1693.3333 873.12494 1931.4583 L 793.74994 2143.125 L 793.74994 2143.125 Q 767.2916 2169.5833 740.8333 2169.5833 Q 714.37494 2169.5833 661.4583 2381.2498 Q 608.5416 2566.4583 317.49997 2592.9165 L 0.0 2619.3748 L 0.0 2592.9165 L 0.0 2566.4583 L 26.458332 2513.5415 Q 52.916664 2460.6248 105.83333 2222.5 Q 158.74998 1957.9165 158.74998 1904.9999 L 132.29166 1852.0833 L 132.29166 1825.6249 Q 158.74998 1799.1666 317.49997 1111.25 Q 529.1666 423.3333 476.24997 317.49997 L 476.24997 211.66666 L 476.24997 211.66666 L 476.24997 211.66666 L 1111.25 105.83333 Q 1719.7916 0.0 1746.2499 0.0 z" svg:height="26.193748mm" draw:style-name="style-493" svg:viewBox="0.0 0.0 1825.6249 2619.3748" svg:width="18.256248mm" svg:x="120.12083mm" svg:y="24.341665mm"/>
          <draw:path svg:d="M 767.2916 52.916664 L 740.8333 0.0 L 820.2083 26.458332 Q 899.5833 26.458332 952.49994 26.458332 Q 1005.4166 0.0 1005.4166 26.458332 L 1005.4166 52.916664 L 978.95825 79.37499 Q 926.0416 79.37499 978.95825 211.66666 Q 1031.875 343.9583 1058.3333 343.9583 Q 1084.7916 370.41666 1084.7916 396.87497 L 1084.7916 396.87497 L 1031.875 396.87497 Q 1005.4166 396.87497 978.95825 370.41666 L 978.95825 343.9583 L 926.0416 343.9583 L 899.5833 343.9583 L 846.6666 317.49997 L 793.74994 317.49997 L 793.74994 343.9583 L 820.2083 370.41666 L 820.2083 370.41666 L 820.2083 396.87497 L 820.2083 396.87497 L 820.2083 396.87497 L 846.6666 396.87497 L 846.6666 396.87497 L 873.12494 423.3333 L 899.5833 449.79166 L 899.5833 449.79166 L 926.0416 449.79166 L 926.0416 476.24997 Q 978.95825 502.7083 978.95825 529.1666 L 978.95825 555.625 L 952.49994 555.625 Q 926.0416 529.1666 899.5833 502.7083 Q 899.5833 476.24997 820.2083 449.79166 Q 714.37494 449.79166 767.2916 555.625 Q 793.74994 661.4583 820.2083 714.37494 Q 873.12494 714.37494 926.0416 740.8333 Q 1005.4166 740.8333 1005.4166 687.9166 Q 978.95825 634.99994 978.95825 608.5416 L 978.95825 582.0833 L 1005.4166 582.0833 Q 1031.875 582.0833 1031.875 608.5416 Q 1058.3333 661.4583 1084.7916 661.4583 Q 1111.25 661.4583 1111.25 634.99994 Q 1111.25 608.5416 1137.7083 608.5416 Q 1190.6249 608.5416 1190.6249 634.99994 L 1190.6249 634.99994 L 1164.1666 661.4583 Q 1137.7083 661.4583 1190.6249 767.2916 Q 1243.5416 899.5833 1269.9999 926.0416 L 1269.9999 926.0416 L 1190.6249 926.0416 Q 1084.7916 952.49994 1084.7916 1031.875 Q 1084.7916 1084.7916 1058.3333 1084.7916 L 1058.3333 1084.7916 L 952.49994 1084.7916 Q 846.6666 1084.7916 820.2083 1058.3333 Q 767.2916 1031.875 582.0833 952.49994 Q 370.41666 873.12494 291.04166 767.2916 Q 238.12498 661.4583 185.20833 687.9166 L 132.29166 740.8333 L 132.29166 714.37494 L 132.29166 714.37494 L 132.29166 661.4583 Q 132.29166 608.5416 79.37499 529.1666 L 52.916664 449.79166 L 52.916664 449.79166 L 52.916664 449.79166 L 52.916664 449.79166 L 26.458332 423.3333 L 26.458332 423.3333 L 26.458332 396.87497 L 26.458332 396.87497 L 26.458332 396.87497 L 0.0 396.87497 L 0.0 396.87497 L 0.0 370.41666 L 26.458332 370.41666 L 26.458332 343.9583 L 26.458332 291.04166 L 52.916664 238.12498 L 79.37499 211.66666 L 79.37499 211.66666 L 79.37499 211.66666 L 79.37499 211.66666 L 79.37499 238.12498 L 79.37499 238.12498 L 105.83333 238.12498 L 105.83333 238.12498 L 105.83333 238.12498 L 105.83333 264.5833 L 132.29166 264.5833 L 132.29166 291.04166 L 132.29166 317.49997 L 238.12498 370.41666 Q 343.9583 396.87497 370.41666 423.3333 L 396.87497 449.79166 L 396.87497 449.79166 L 396.87497 449.79166 L 423.3333 449.79166 L 423.3333 449.79166 L 423.3333 476.24997 L 449.79166 476.24997 L 449.79166 476.24997 L 449.79166 502.7083 L 449.79166 502.7083 L 449.79166 502.7083 L 476.24997 502.7083 L 476.24997 502.7083 L 502.7083 529.1666 L 529.1666 529.1666 L 529.1666 502.7083 L 502.7083 449.79166 L 502.7083 396.87497 Q 502.7083 370.41666 476.24997 317.49997 L 449.79166 264.5833 L 449.79166 238.12498 Q 449.79166 238.12498 423.3333 238.12498 L 423.3333 238.12498 L 423.3333 238.12498 L 396.87497 211.66666 L 396.87497 211.66666 L 396.87497 211.66666 L 396.87497 185.20833 L 396.87497 185.20833 L 423.3333 158.74998 L 423.3333 132.29166 L 449.79166 132.29166 L 502.7083 132.29166 L 502.7083 105.83333 L 502.7083 79.37499 L 502.7083 79.37499 L 502.7083 79.37499 L 529.1666 79.37499 L 529.1666 79.37499 L 608.5416 132.29166 Q 661.4583 185.20833 687.9166 211.66666 L 714.37494 238.12498 L 767.2916 238.12498 L 793.74994 238.12498 L 793.74994 185.20833 Q 767.2916 105.83333 767.2916 52.916664 z" svg:height="10.847916mm" draw:style-name="style-494" svg:viewBox="0.0 0.0 1269.9999 1084.7916" svg:width="12.699999mm" svg:x="74.87708mm" svg:y="244.73956mm"/>
          <draw:path svg:d="M 2407.7083 26.458332 L 2407.7083 26.458332 L 2434.1665 26.458332 L 2434.1665 0.0 L 2460.6248 0.0 L 2513.5415 0.0 L 2513.5415 26.458332 L 2513.5415 52.916664 L 2539.9998 52.916664 L 2566.4583 52.916664 L 2566.4583 185.20833 Q 2592.9165 317.49997 2566.4583 370.41666 Q 2566.4583 449.79166 2539.9998 476.24997 L 2513.5415 502.7083 L 2513.5415 529.1666 L 2513.5415 555.625 L 2539.9998 582.0833 Q 2566.4583 608.5416 2566.4583 634.99994 L 2566.4583 634.99994 L 2566.4583 634.99994 L 2566.4583 661.4583 L 2539.9998 661.4583 L 2539.9998 661.4583 L 2539.9998 687.9166 L 2539.9998 687.9166 L 2513.5415 687.9166 Q 2513.5415 687.9166 2460.6248 661.4583 Q 2407.7083 608.5416 2407.7083 634.99994 Q 2381.2498 634.99994 2301.875 740.8333 Q 2248.9583 846.6666 1984.3749 978.95825 L 1719.7916 1111.25 L 1693.3333 1137.7083 L 1666.8749 1164.1666 L 1640.4166 1164.1666 L 1613.9583 1164.1666 L 1613.9583 1190.6249 L 1613.9583 1190.6249 L 1587.4999 1217.0833 L 1561.0416 1243.5416 L 1561.0416 1243.5416 L 1561.0416 1269.9999 L 1587.4999 1269.9999 L 1613.9583 1269.9999 L 1613.9583 1269.9999 Q 1613.9583 1269.9999 1561.0416 1322.9166 Q 1508.1249 1375.8333 1481.6666 1349.3749 Q 1455.2083 1322.9166 1296.4583 1375.8333 Q 1164.1666 1375.8333 1058.3333 1455.2083 Q 926.0416 1508.1249 952.49994 1534.5833 Q 978.95825 1561.0416 978.95825 1587.4999 Q 978.95825 1613.9583 978.95825 1640.4166 Q 952.49994 1640.4166 952.49994 1719.7916 L 926.0416 1772.7083 L 952.49994 1799.1666 L 952.49994 1825.6249 L 926.0416 1825.6249 L 873.12494 1825.6249 L 873.12494 1852.0833 L 873.12494 1878.5416 L 873.12494 1878.5416 L 873.12494 1878.5416 L 846.6666 1852.0833 L 820.2083 1825.6249 L 820.2083 1825.6249 L 820.2083 1799.1666 L 820.2083 1799.1666 L 820.2083 1799.1666 L 793.74994 1799.1666 Q 793.74994 1799.1666 740.8333 1746.2499 Q 687.9166 1693.3333 608.5416 1613.9583 Q 529.1666 1508.1249 502.7083 1481.6666 L 449.79166 1481.6666 L 449.79166 1481.6666 Q 449.79166 1455.2083 343.9583 1349.3749 L 264.5833 1243.5416 L 264.5833 1243.5416 Q 264.5833 1217.0833 185.20833 1243.5416 L 132.29166 1243.5416 L 132.29166 1217.0833 Q 132.29166 1190.6249 79.37499 1164.1666 L 26.458332 1137.7083 L 26.458332 1137.7083 L 26.458332 1111.25 L 26.458332 1111.25 L 26.458332 1111.25 L 0.0 1111.25 L 0.0 1111.25 L 0.0 1084.7916 L 0.0 1084.7916 L 0.0 1084.7916 L 26.458332 1084.7916 L 26.458332 1058.3333 L 26.458332 1031.875 L 52.916664 1031.875 L 52.916664 1005.4166 L 52.916664 1005.4166 L 79.37499 1005.4166 L 79.37499 978.95825 L 79.37499 952.49994 L 105.83333 952.49994 Q 132.29166 952.49994 158.74998 899.5833 Q 185.20833 873.12494 185.20833 846.6666 L 185.20833 820.2083 L 264.5833 793.74994 Q 343.9583 793.74994 343.9583 793.74994 Q 370.41666 793.74994 396.87497 767.2916 L 396.87497 767.2916 L 396.87497 820.2083 L 396.87497 873.12494 L 423.3333 873.12494 L 423.3333 846.6666 L 423.3333 846.6666 L 449.79166 846.6666 L 449.79166 846.6666 L 449.79166 846.6666 L 449.79166 820.2083 L 449.79166 820.2083 L 476.24997 846.6666 L 476.24997 899.5833 L 502.7083 899.5833 L 529.1666 899.5833 L 582.0833 899.5833 Q 661.4583 873.12494 714.37494 846.6666 Q 793.74994 793.74994 926.0416 793.74994 Q 1058.3333 793.74994 1084.7916 820.2083 Q 1084.7916 846.6666 1164.1666 767.2916 Q 1243.5416 714.37494 1243.5416 634.99994 Q 1269.9999 582.0833 1561.0416 555.625 Q 1852.0833 529.1666 1825.6249 449.79166 Q 1825.6249 370.41666 2063.75 185.20833 Q 2301.875 0.0 2354.7915 26.458332 Q 2407.7083 52.916664 2407.7083 26.458332 z" svg:height="18.785416mm" draw:style-name="style-495" svg:viewBox="0.0 0.0 2566.4583 1878.5416" svg:width="25.664581mm" svg:x="162.18958mm" svg:y="110.06666mm"/>
          <draw:path svg:d="M 0.0 132.29166 L 0.0 0.0 L 26.458332 0.0 L 79.37499 0.0 L 79.37499 26.458332 L 79.37499 26.458332 L 105.83333 26.458332 L 105.83333 52.916664 L 105.83333 52.916664 L 132.29166 52.916664 L 132.29166 52.916664 L 132.29166 52.916664 L 132.29166 79.37499 L 132.29166 79.37499 L 158.74998 79.37499 L 158.74998 105.83333 L 185.20833 105.83333 L 211.66666 105.83333 L 211.66666 132.29166 L 238.12498 132.29166 L 238.12498 238.12498 Q 264.5833 343.9583 211.66666 343.9583 L 158.74998 343.9583 L 132.29166 343.9583 Q 105.83333 317.49997 79.37499 317.49997 L 79.37499 317.49997 L 79.37499 317.49997 L 79.37499 291.04166 L 52.916664 291.04166 L 52.916664 264.5833 L 26.458332 264.5833 Q 0.0 264.5833 0.0 132.29166 z" svg:height="3.439583mm" draw:style-name="style-496" svg:viewBox="0.0 0.0 238.12498 343.9583" svg:width="2.38125mm" svg:x="96.04375mm" svg:y="246.06248mm"/>
          <draw:path svg:d="M 793.74994 0.0 L 793.74994 0.0 L 846.6666 238.12498 Q 846.6666 449.79166 846.6666 555.625 Q 846.6666 687.9166 820.2083 767.2916 Q 793.74994 873.12494 767.2916 873.12494 Q 740.8333 926.0416 714.37494 926.0416 L 687.9166 926.0416 L 634.99994 926.0416 Q 555.625 926.0416 423.3333 952.49994 Q 291.04166 952.49994 291.04166 978.95825 Q 264.5833 1031.875 264.5833 1005.4166 Q 264.5833 978.95825 211.66666 978.95825 L 185.20833 978.95825 L 158.74998 978.95825 L 105.83333 978.95825 L 79.37499 978.95825 L 52.916664 978.95825 L 52.916664 978.95825 L 26.458332 978.95825 L 26.458332 952.49994 L 0.0 952.49994 L 0.0 952.49994 L 0.0 952.49994 L 0.0 952.49994 L 0.0 926.0416 L 26.458332 926.0416 L 52.916664 926.0416 L 52.916664 899.5833 L 52.916664 873.12494 L 79.37499 873.12494 L 79.37499 873.12494 L 105.83333 846.6666 Q 132.29166 820.2083 185.20833 767.2916 Q 264.5833 714.37494 291.04166 634.99994 Q 317.49997 555.625 317.49997 502.7083 Q 317.49997 423.3333 370.41666 317.49997 Q 423.3333 211.66666 476.24997 158.74998 L 555.625 132.29166 L 687.9166 79.37499 Q 793.74994 26.458332 793.74994 0.0 z" svg:height="10.054166mm" draw:style-name="style-497" svg:viewBox="0.0 0.0 846.6666 1005.4166" svg:width="8.466666mm" svg:x="173.03749mm" svg:y="224.10207mm"/>
          <draw:path svg:d="M 661.4583 0.0 L 661.4583 0.0 L 661.4583 52.916664 L 661.4583 132.29166 L 687.9166 132.29166 L 687.9166 158.74998 L 1084.7916 238.12498 Q 1455.2083 343.9583 1455.2083 370.41666 Q 1428.7499 423.3333 1455.2083 423.3333 Q 1481.6666 423.3333 1455.2083 449.79166 Q 1428.7499 476.24997 1428.7499 476.24997 L 1428.7499 476.24997 L 1402.2916 476.24997 Q 1402.2916 476.24997 1322.9166 423.3333 Q 1243.5416 423.3333 978.95825 370.41666 Q 687.9166 370.41666 555.625 396.87497 L 449.79166 423.3333 L 449.79166 449.79166 L 449.79166 449.79166 L 423.3333 449.79166 L 423.3333 476.24997 L 423.3333 476.24997 L 396.87497 476.24997 L 396.87497 529.1666 L 396.87497 555.625 L 396.87497 582.0833 Q 396.87497 634.99994 370.41666 793.74994 L 370.41666 952.49994 L 370.41666 952.49994 L 343.9583 952.49994 L 343.9583 740.8333 Q 343.9583 555.625 185.20833 449.79166 L 79.37499 343.9583 L 52.916664 343.9583 L 52.916664 343.9583 L 52.916664 317.49997 L 26.458332 317.49997 L 26.458332 291.04166 L 26.458332 264.5833 L 0.0 264.5833 L 0.0 264.5833 L 0.0 238.12498 L 26.458332 238.12498 L 26.458332 211.66666 L 26.458332 185.20833 L 52.916664 185.20833 L 52.916664 158.74998 L 317.49997 158.74998 Q 608.5416 132.29166 608.5416 52.916664 Q 661.4583 0.0 661.4583 0.0 z" svg:height="9.525mm" draw:style-name="style-498" svg:viewBox="0.0 0.0 1455.2083 952.49994" svg:width="14.552083mm" svg:x="101.86458mm" svg:y="74.612495mm"/>
          <draw:path svg:d="M 1455.2083 423.3333 L 1508.1249 423.3333 L 1508.1249 423.3333 L 1508.1249 423.3333 L 1534.5833 423.3333 L 1534.5833 423.3333 L 1561.0416 449.79166 L 1561.0416 449.79166 L 1561.0416 449.79166 L 1561.0416 476.24997 L 1561.0416 476.24997 L 1561.0416 476.24997 L 1587.4999 476.24997 L 1587.4999 476.24997 L 1587.4999 502.7083 L 1613.9583 502.7083 L 1613.9583 529.1666 L 1613.9583 555.625 L 1613.9583 555.625 L 1587.4999 529.1666 L 1561.0416 529.1666 L 1534.5833 529.1666 L 1455.2083 502.7083 Q 1349.3749 476.24997 1084.7916 449.79166 Q 820.2083 423.3333 820.2083 476.24997 Q 820.2083 502.7083 767.2916 502.7083 Q 687.9166 529.1666 608.5416 582.0833 Q 555.625 634.99994 476.24997 661.4583 Q 396.87497 661.4583 396.87497 634.99994 Q 396.87497 608.5416 343.9583 661.4583 L 291.04166 714.37494 L 291.04166 714.37494 Q 264.5833 740.8333 264.5833 740.8333 L 264.5833 740.8333 L 238.12498 740.8333 Q 185.20833 740.8333 185.20833 767.2916 L 158.74998 793.74994 L 132.29166 793.74994 L 105.83333 793.74994 L 105.83333 767.2916 L 105.83333 740.8333 L 79.37499 740.8333 L 52.916664 740.8333 L 26.458332 714.37494 L 0.0 687.9166 L 0.0 687.9166 L 26.458332 687.9166 L 26.458332 608.5416 Q 26.458332 529.1666 26.458332 449.79166 Q -26.458332 370.41666 26.458332 317.49997 Q 79.37499 291.04166 158.74998 158.74998 L 238.12498 52.916664 L 238.12498 52.916664 L 238.12498 52.916664 L 291.04166 52.916664 Q 317.49997 26.458332 317.49997 0.0 Q 317.49997 -52.916664 396.87497 0.0 Q 449.79166 52.916664 476.24997 79.37499 Q 476.24997 105.83333 529.1666 132.29166 Q 582.0833 158.74998 873.12494 158.74998 Q 1164.1666 158.74998 1164.1666 264.5833 Q 1164.1666 370.41666 1269.9999 396.87497 Q 1375.8333 423.3333 1455.2083 423.3333 z" svg:height="7.9374995mm" draw:style-name="style-499" svg:viewBox="0.0 0.0 1613.9583 793.74994" svg:width="16.139582mm" svg:x="164.30624mm" svg:y="96.30833mm"/>
          <draw:path svg:d="M 370.41666 79.37499 L 370.41666 79.37499 L 396.87497 291.04166 Q 396.87497 476.24997 396.87497 476.24997 Q 396.87497 502.7083 396.87497 502.7083 L 396.87497 502.7083 L 370.41666 502.7083 Q 370.41666 502.7083 343.9583 529.1666 L 343.9583 529.1666 L 343.9583 529.1666 Q 317.49997 502.7083 291.04166 476.24997 Q 291.04166 423.3333 158.74998 343.9583 L 52.916664 291.04166 L 52.916664 291.04166 Q 79.37499 291.04166 79.37499 238.12498 Q 79.37499 158.74998 52.916664 132.29166 L 0.0 105.83333 L 0.0 79.37499 L 0.0 52.916664 L 26.458332 52.916664 Q 52.916664 26.458332 52.916664 26.458332 L 52.916664 26.458332 L 52.916664 26.458332 L 79.37499 26.458332 L 158.74998 0.0 Q 264.5833 -26.458332 317.49997 0.0 Q 343.9583 52.916664 370.41666 79.37499 z" svg:height="5.2916665mm" draw:style-name="style-500" svg:viewBox="0.0 0.0 396.87497 529.1666" svg:width="3.9687498mm" svg:x="134.14374mm" svg:y="99.74791mm"/>
          <draw:path svg:d="M 0.0 185.20833 L 0.0 0.0 L 26.458332 0.0 Q 52.916664 0.0 52.916664 52.916664 Q 79.37499 105.83333 79.37499 105.83333 L 79.37499 105.83333 L 132.29166 264.5833 Q 158.74998 396.87497 185.20833 423.3333 Q 185.20833 449.79166 211.66666 449.79166 L 211.66666 449.79166 L 211.66666 476.24997 L 238.12498 476.24997 L 238.12498 476.24997 L 238.12498 502.7083 L 264.5833 502.7083 L 291.04166 502.7083 L 370.41666 502.7083 Q 449.79166 502.7083 449.79166 555.625 L 449.79166 582.0833 L 423.3333 608.5416 Q 396.87497 661.4583 370.41666 661.4583 L 343.9583 661.4583 L 343.9583 634.99994 Q 343.9583 608.5416 370.41666 608.5416 L 396.87497 608.5416 L 343.9583 608.5416 L 291.04166 608.5416 L 264.5833 608.5416 Q 238.12498 608.5416 185.20833 582.0833 Q 105.83333 582.0833 52.916664 502.7083 Q -26.458332 396.87497 0.0 185.20833 z" svg:height="6.614583mm" draw:style-name="style-501" svg:viewBox="0.0 0.0 449.79166 661.4583" svg:width="4.497916mm" svg:x="46.302082mm" svg:y="199.7604mm"/>
          <draw:path svg:d="M 3677.7083 26.458332 L 3651.2498 0.0 L 3677.7083 0.0 Q 3704.1665 0.0 3730.6248 79.37499 Q 3783.5415 158.74998 4048.1248 264.5833 Q 4286.25 370.41666 4312.708 423.3333 Q 4339.1665 449.79166 4445.0 476.24997 Q 4577.2915 502.7083 4683.1245 555.625 Q 4815.4165 608.5416 4841.8745 502.7083 Q 4841.8745 370.41666 4868.333 370.41666 L 4868.333 370.41666 L 4868.333 555.625 Q 4841.8745 740.8333 4868.333 846.6666 L 4868.333 952.49994 L 4841.8745 952.49994 Q 4815.4165 926.0416 4788.958 926.0416 Q 4788.958 926.0416 4788.958 926.0416 Q 4762.4995 952.49994 4736.0415 926.0416 L 4683.1245 926.0416 L 4683.1245 926.0416 L 4683.1245 926.0416 L 4683.1245 899.5833 L 4683.1245 899.5833 L 4656.6665 899.5833 L 4656.6665 926.0416 L 4630.208 926.0416 L 4577.2915 926.0416 L 4577.2915 952.49994 L 4577.2915 952.49994 L 4471.458 952.49994 Q 4392.083 926.0416 4074.583 926.0416 Q 3757.0833 926.0416 3598.3333 873.12494 Q 3439.5833 820.2083 3254.3748 820.2083 L 3042.7083 820.2083 L 3016.2498 820.2083 L 2989.7915 820.2083 L 2963.3333 820.2083 L 2936.8748 820.2083 L 2883.9583 846.6666 L 2804.5833 873.12494 L 2804.5833 873.12494 L 2831.0415 873.12494 L 2831.0415 873.12494 L 2831.0415 873.12494 L 2883.9583 899.5833 L 2936.8748 926.0416 L 3095.6248 952.49994 Q 3254.3748 1005.4166 3254.3748 1031.875 Q 3280.8333 1084.7916 3518.9583 1190.6249 Q 3730.6248 1296.4583 3783.5415 1296.4583 L 3862.9165 1296.4583 L 3915.833 1322.9166 L 3968.7498 1349.3749 L 3968.7498 1349.3749 L 3968.7498 1349.3749 L 3889.3748 1349.3749 L 3836.4583 1349.3749 L 3836.4583 1375.8333 L 3836.4583 1375.8333 L 3862.9165 1428.7499 L 3862.9165 1481.6666 L 3889.3748 1481.6666 L 3915.833 1508.1249 L 3836.4583 1508.1249 Q 3757.0833 1561.0416 3783.5415 1561.0416 Q 3809.9998 1561.0416 3809.9998 1587.4999 L 3809.9998 1587.4999 L 3757.0833 1587.4999 L 3704.1665 1613.9583 L 3624.7915 1613.9583 L 3518.9583 1613.9583 L 3545.4165 1640.4166 L 3571.8748 1640.4166 L 3571.8748 1666.8749 L 3571.8748 1719.7916 L 3598.3333 1719.7916 L 3624.7915 1719.7916 L 3624.7915 1746.2499 L 3624.7915 1746.2499 L 3651.2498 1746.2499 L 3651.2498 1772.7083 L 3677.7083 1772.7083 L 3704.1665 1772.7083 L 3704.1665 1825.6249 Q 3704.1665 1852.0833 3730.6248 1852.0833 Q 3783.5415 1878.5416 3809.9998 1878.5416 L 3836.4583 1878.5416 L 3836.4583 1904.9999 L 3862.9165 1904.9999 L 3862.9165 1904.9999 L 3862.9165 1931.4583 L 3889.3748 1931.4583 L 3915.833 1931.4583 L 3915.833 1957.9165 L 3915.833 1984.3749 L 3942.2915 1984.3749 L 3968.7498 1984.3749 L 3968.7498 2010.8333 L 3942.2915 2010.8333 L 3942.2915 2010.8333 L 3942.2915 2037.2915 L 3942.2915 2037.2915 L 3942.2915 2037.2915 L 3915.833 2037.2915 L 3915.833 2037.2915 L 3889.3748 2037.2915 L 3862.9165 2037.2915 L 3862.9165 2037.2915 L 3836.4583 2037.2915 L 3836.4583 2037.2915 L 3836.4583 2037.2915 L 3677.7083 2063.75 Q 3518.9583 2090.2083 3439.5833 2090.2083 L 3360.2083 2090.2083 L 3307.2915 2090.2083 L 3280.8333 2090.2083 L 3254.3748 2090.2083 L 3201.4583 2090.2083 L 3201.4583 2116.6665 L 3201.4583 2143.125 L 3174.9998 2143.125 L 3174.9998 2143.125 L 3148.5415 2143.125 Q 3122.0833 2143.125 2936.8748 2063.75 L 2778.1248 2010.8333 L 2778.1248 2010.8333 Q 2778.1248 1984.3749 2513.5415 1852.0833 Q 2248.9583 1693.3333 2063.75 1613.9583 Q 1878.5416 1561.0416 1693.3333 1561.0416 Q 1508.1249 1561.0416 1402.2916 1587.4999 L 1296.4583 1640.4166 L 1269.9999 1640.4166 L 1269.9999 1666.8749 L 1243.5416 1666.8749 L 1217.0833 1666.8749 L 1217.0833 1693.3333 L 1190.6249 1693.3333 L 1190.6249 1719.7916 L 1190.6249 1746.2499 L 1164.1666 1746.2499 L 1164.1666 1772.7083 L 1164.1666 1772.7083 L 1190.6249 1772.7083 L 1190.6249 1772.7083 L 1190.6249 1772.7083 L 1190.6249 1799.1666 L 1217.0833 1799.1666 L 1190.6249 1825.6249 Q 1137.7083 1878.5416 1137.7083 1931.4583 Q 1137.7083 1957.9165 1164.1666 1984.3749 L 1164.1666 2010.8333 L 1137.7083 2010.8333 Q 1111.25 2010.8333 1111.25 1984.3749 Q 1111.25 1957.9165 1084.7916 1957.9165 L 1058.3333 1957.9165 L 1058.3333 2010.8333 L 1031.875 2063.75 L 1031.875 2063.75 L 1031.875 2090.2083 L 1031.875 2090.2083 L 1031.875 2090.2083 L 1005.4166 2143.125 L 978.95825 2169.5833 L 978.95825 2169.5833 L 978.95825 2169.5833 L 978.95825 2037.2915 Q 978.95825 1931.4583 978.95825 1825.6249 Q 978.95825 1719.7916 926.0416 1693.3333 Q 899.5833 1666.8749 793.74994 1613.9583 Q 687.9166 1561.0416 661.4583 1561.0416 L 608.5416 1587.4999 L 608.5416 1587.4999 Q 608.5416 1587.4999 555.625 1455.2083 Q 555.625 1296.4583 476.24997 1190.6249 Q 396.87497 1058.3333 370.41666 1058.3333 Q 343.9583 1031.875 238.12498 926.0416 L 132.29166 793.74994 L 105.83333 793.74994 L 105.83333 793.74994 L 105.83333 767.2916 L 79.37499 767.2916 L 79.37499 767.2916 L 79.37499 767.2916 L 79.37499 767.2916 L 79.37499 740.8333 L 52.916664 740.8333 L 52.916664 740.8333 L 52.916664 714.37494 L 26.458332 714.37494 L 26.458332 714.37494 L 26.458332 714.37494 L 26.458332 714.37494 L 26.458332 714.37494 L 0.0 687.9166 L 0.0 661.4583 L 26.458332 661.4583 L 52.916664 661.4583 L 79.37499 687.9166 L 105.83333 687.9166 L 185.20833 687.9166 Q 291.04166 661.4583 343.9583 634.99994 Q 396.87497 582.0833 423.3333 502.7083 L 476.24997 449.79166 L 476.24997 449.79166 Q 502.7083 449.79166 476.24997 343.9583 L 476.24997 238.12498 L 476.24997 185.20833 Q 476.24997 158.74998 634.99994 132.29166 Q 793.74994 132.29166 1349.3749 158.74998 Q 1878.5416 185.20833 1984.3749 185.20833 Q 2063.75 185.20833 2143.125 185.20833 Q 2248.9583 132.29166 2592.9165 158.74998 Q 2936.8748 185.20833 2989.7915 185.20833 L 3016.2498 185.20833 L 3016.2498 185.20833 L 3016.2498 185.20833 L 3254.3748 211.66666 Q 3518.9583 211.66666 3518.9583 185.20833 Q 3518.9583 132.29166 3545.4165 132.29166 Q 3571.8748 132.29166 3624.7915 105.83333 L 3704.1665 79.37499 L 3704.1665 79.37499 L 3677.7083 79.37499 L 3677.7083 79.37499 Q 3677.7083 79.37499 3677.7083 26.458332 z M 3783.5415 1402.2916 Q 3783.5415 1402.2916 3809.9998 1402.2916 Q 3809.9998 1402.2916 3783.5415 1402.2916 Q 3783.5415 1402.2916 3783.5415 1402.2916 z" svg:height="21.695831mm" draw:style-name="style-502" svg:viewBox="0.0 0.0 4868.333 2169.5833" svg:width="48.68333mm" svg:x="57.41458mm" svg:y="202.93541mm"/>
          <draw:path svg:d="M 582.0833 0.0 L 608.5416 0.0 L 608.5416 0.0 Q 608.5416 0.0 634.99994 26.458332 L 634.99994 26.458332 L 687.9166 264.5833 Q 740.8333 529.1666 740.8333 661.4583 L 740.8333 793.74994 L 767.2916 820.2083 L 767.2916 846.6666 L 767.2916 978.95825 Q 793.74994 1111.25 793.74994 1217.0833 L 793.74994 1296.4583 L 793.74994 1296.4583 Q 767.2916 1269.9999 714.37494 1190.6249 Q 634.99994 1111.25 634.99994 1164.1666 Q 608.5416 1217.0833 582.0833 1217.0833 Q 555.625 1217.0833 555.625 1243.5416 Q 529.1666 1269.9999 502.7083 1322.9166 Q 449.79166 1349.3749 449.79166 1402.2916 Q 423.3333 1455.2083 396.87497 1455.2083 Q 343.9583 1428.7499 317.49997 1455.2083 Q 317.49997 1481.6666 211.66666 1508.1249 L 132.29166 1534.5833 L 105.83333 1534.5833 L 105.83333 1534.5833 L 105.83333 1508.1249 L 105.83333 1508.1249 L 79.37499 1508.1249 L 79.37499 1534.5833 L 79.37499 1534.5833 L 52.916664 1534.5833 L 52.916664 1534.5833 L 52.916664 1534.5833 L 26.458332 1561.0416 L 0.0 1561.0416 L 0.0 1481.6666 L 0.0 1428.7499 L 0.0 1402.2916 Q 0.0 1375.8333 0.0 1322.9166 L 0.0 1243.5416 L 0.0 1217.0833 Q 0.0 1190.6249 79.37499 1005.4166 Q 158.74998 793.74994 132.29166 687.9166 Q 105.83333 582.0833 105.83333 634.99994 Q 79.37499 661.4583 52.916664 661.4583 L 26.458332 661.4583 L 26.458332 634.99994 Q 52.916664 608.5416 158.74998 317.49997 L 264.5833 52.916664 L 264.5833 52.916664 L 264.5833 52.916664 L 264.5833 26.458332 L 291.04166 26.458332 L 317.49997 52.916664 Q 343.9583 105.83333 370.41666 105.83333 L 396.87497 105.83333 L 423.3333 132.29166 L 449.79166 132.29166 L 449.79166 105.83333 L 476.24997 79.37499 L 476.24997 79.37499 L 476.24997 52.916664 L 529.1666 52.916664 Q 582.0833 0.0 582.0833 0.0 z" svg:height="15.610415mm" draw:style-name="style-503" svg:viewBox="0.0 0.0 793.74994 1561.0416" svg:width="7.9374995mm" svg:x="171.45mm" svg:y="173.56665mm"/>
          <draw:path svg:d="M 185.20833 0.0 L 185.20833 0.0 L 291.04166 52.916664 Q 423.3333 105.83333 423.3333 79.37499 Q 449.79166 52.916664 476.24997 52.916664 Q 476.24997 52.916664 476.24997 79.37499 L 502.7083 79.37499 L 396.87497 317.49997 Q 291.04166 582.0833 291.04166 582.0833 L 291.04166 582.0833 L 291.04166 582.0833 Q 264.5833 582.0833 264.5833 555.625 Q 238.12498 529.1666 211.66666 529.1666 Q 211.66666 555.625 158.74998 502.7083 Q 105.83333 449.79166 52.916664 476.24997 L 26.458332 476.24997 L 26.458332 476.24997 Q 0.0 449.79166 0.0 449.79166 L 0.0 449.79166 L 0.0 449.79166 Q 0.0 423.3333 26.458332 343.9583 L 52.916664 238.12498 L 52.916664 211.66666 Q 52.916664 185.20833 105.83333 105.83333 L 158.74998 26.458332 L 158.74998 26.458332 Q 158.74998 26.458332 185.20833 0.0 z" svg:height="5.820833mm" draw:style-name="style-504" svg:viewBox="0.0 0.0 502.7083 582.0833" svg:width="5.027083mm" svg:x="151.34166mm" svg:y="134.40833mm"/>
          <draw:path svg:d="M 396.87497 0.0 L 423.3333 0.0 L 423.3333 52.916664 L 423.3333 105.83333 L 476.24997 105.83333 L 529.1666 105.83333 L 502.7083 185.20833 Q 476.24997 264.5833 476.24997 317.49997 L 476.24997 370.41666 L 449.79166 370.41666 L 449.79166 396.87497 L 449.79166 396.87497 L 423.3333 396.87497 L 423.3333 449.79166 L 423.3333 476.24997 L 396.87497 476.24997 L 396.87497 502.7083 L 396.87497 502.7083 L 396.87497 502.7083 L 370.41666 502.7083 Q 370.41666 502.7083 317.49997 555.625 Q 291.04166 555.625 264.5833 555.625 Q 264.5833 529.1666 185.20833 529.1666 Q 132.29166 529.1666 132.29166 555.625 Q 132.29166 582.0833 105.83333 582.0833 L 52.916664 582.0833 L 52.916664 555.625 L 52.916664 529.1666 L 26.458332 529.1666 L 0.0 529.1666 L 0.0 502.7083 L 0.0 476.24997 L 26.458332 449.79166 L 26.458332 423.3333 L 26.458332 396.87497 L 52.916664 343.9583 L 132.29166 211.66666 Q 211.66666 79.37499 291.04166 52.916664 Q 370.41666 26.458332 396.87497 0.0 z" svg:height="5.820833mm" draw:style-name="style-505" svg:viewBox="0.0 0.0 529.1666 582.0833" svg:width="5.2916665mm" svg:x="138.64166mm" svg:y="117.73958mm"/>
          <draw:path svg:d="M 79.37499 0.0 L 185.20833 0.0 L 343.9583 0.0 Q 476.24997 0.0 476.24997 26.458332 L 476.24997 26.458332 L 476.24997 52.916664 Q 449.79166 52.916664 396.87497 158.74998 Q 343.9583 291.04166 238.12498 423.3333 L 132.29166 529.1666 L 132.29166 529.1666 L 132.29166 529.1666 L 132.29166 555.625 L 132.29166 555.625 L 105.83333 555.625 L 105.83333 582.0833 L 105.83333 582.0833 L 79.37499 582.0833 L 79.37499 582.0833 L 79.37499 582.0833 L 79.37499 608.5416 L 79.37499 608.5416 L 52.916664 608.5416 L 52.916664 582.0833 L 52.916664 582.0833 L 26.458332 582.0833 L 26.458332 396.87497 Q 26.458332 211.66666 0.0 105.83333 Q -26.458332 0.0 79.37499 0.0 z M 132.29166 211.66666 Q 105.83333 105.83333 211.66666 105.83333 Q 317.49997 105.83333 264.5833 211.66666 Q 211.66666 343.9583 185.20833 343.9583 Q 132.29166 343.9583 132.29166 211.66666 z" svg:height="6.0854163mm" draw:style-name="style-506" svg:viewBox="0.0 0.0 476.24997 608.5416" svg:width="4.7625mm" svg:x="96.04375mm" svg:y="32.80833mm"/>
          <draw:path svg:d="M 79.37499 0.0 L 132.29166 0.0 L 158.74998 132.29166 Q 158.74998 264.5833 185.20833 291.04166 L 185.20833 317.49997 L 185.20833 370.41666 Q 211.66666 423.3333 211.66666 608.5416 L 211.66666 793.74994 L 185.20833 793.74994 L 158.74998 793.74994 L 158.74998 767.2916 L 158.74998 714.37494 L 158.74998 608.5416 Q 158.74998 529.1666 132.29166 502.7083 L 132.29166 502.7083 L 132.29166 502.7083 Q 105.83333 476.24997 105.83333 423.3333 Q 105.83333 370.41666 52.916664 396.87497 Q 0.0 423.3333 0.0 211.66666 Q 26.458332 26.458332 79.37499 0.0 z" svg:height="7.9374995mm" draw:style-name="style-507" svg:viewBox="0.0 0.0 211.66666 793.74994" svg:width="2.1166666mm" svg:x="177.79999mm" svg:y="145.25624mm"/>
          <draw:path svg:d="M 502.7083 52.916664 L 634.99994 0.0 L 634.99994 26.458332 Q 608.5416 26.458332 687.9166 79.37499 Q 793.74994 79.37499 793.74994 105.83333 L 820.2083 105.83333 L 740.8333 132.29166 Q 634.99994 185.20833 634.99994 238.12498 L 634.99994 264.5833 L 740.8333 264.5833 Q 873.12494 291.04166 873.12494 291.04166 L 899.5833 291.04166 L 899.5833 291.04166 Q 899.5833 291.04166 899.5833 317.49997 L 926.0416 317.49997 L 873.12494 370.41666 Q 846.6666 423.3333 873.12494 449.79166 Q 926.0416 449.79166 846.6666 476.24997 Q 740.8333 502.7083 687.9166 502.7083 L 661.4583 502.7083 L 634.99994 529.1666 L 608.5416 529.1666 L 608.5416 529.1666 Q 582.0833 529.1666 529.1666 555.625 L 476.24997 608.5416 L 476.24997 608.5416 Q 476.24997 582.0833 502.7083 555.625 Q 502.7083 529.1666 476.24997 529.1666 Q 449.79166 502.7083 317.49997 555.625 Q 185.20833 582.0833 185.20833 608.5416 L 185.20833 634.99994 L 158.74998 634.99994 L 158.74998 608.5416 L 158.74998 608.5416 L 158.74998 608.5416 L 132.29166 608.5416 L 132.29166 608.5416 L 132.29166 582.0833 L 105.83333 582.0833 L 105.83333 582.0833 L 105.83333 555.625 L 52.916664 555.625 L 26.458332 555.625 L 26.458332 529.1666 L 0.0 529.1666 L 0.0 529.1666 L 0.0 529.1666 L 0.0 449.79166 L 0.0 396.87497 L 26.458332 396.87497 L 26.458332 396.87497 L 52.916664 370.41666 Q 79.37499 343.9583 238.12498 238.12498 Q 370.41666 105.83333 502.7083 52.916664 z" svg:height="6.3499994mm" draw:style-name="style-508" svg:viewBox="0.0 0.0 926.0416 634.99994" svg:width="9.260416mm" svg:x="80.43333mm" svg:y="131.49791mm"/>
          <draw:path svg:d="M 343.9583 0.0 L 370.41666 0.0 L 370.41666 0.0 L 396.87497 0.0 L 396.87497 0.0 L 396.87497 0.0 L 502.7083 26.458332 L 582.0833 52.916664 L 714.37494 105.83333 Q 873.12494 158.74998 873.12494 158.74998 L 873.12494 185.20833 L 873.12494 264.5833 Q 846.6666 370.41666 820.2083 370.41666 L 793.74994 370.41666 L 793.74994 396.87497 L 767.2916 396.87497 L 767.2916 423.3333 Q 767.2916 449.79166 687.9166 476.24997 Q 608.5416 529.1666 608.5416 529.1666 L 608.5416 555.625 L 449.79166 608.5416 Q 291.04166 634.99994 238.12498 661.4583 L 185.20833 687.9166 L 132.29166 687.9166 L 105.83333 687.9166 L 79.37499 687.9166 Q 52.916664 687.9166 52.916664 661.4583 Q 52.916664 634.99994 79.37499 634.99994 L 105.83333 634.99994 L 105.83333 608.5416 L 105.83333 608.5416 L 132.29166 608.5416 L 185.20833 582.0833 L 238.12498 582.0833 Q 317.49997 582.0833 343.9583 555.625 L 370.41666 529.1666 L 370.41666 529.1666 L 396.87497 529.1666 L 396.87497 529.1666 L 396.87497 529.1666 L 396.87497 502.7083 L 396.87497 502.7083 L 423.3333 476.24997 L 449.79166 449.79166 L 449.79166 449.79166 L 449.79166 423.3333 L 449.79166 423.3333 L 449.79166 423.3333 L 423.3333 423.3333 L 423.3333 423.3333 L 423.3333 396.87497 L 396.87497 396.87497 L 396.87497 396.87497 L 396.87497 370.41666 L 343.9583 370.41666 Q 317.49997 370.41666 291.04166 343.9583 L 291.04166 343.9583 L 291.04166 343.9583 Q 291.04166 317.49997 264.5833 317.49997 Q 238.12498 317.49997 238.12498 264.5833 Q 238.12498 185.20833 185.20833 185.20833 L 132.29166 158.74998 L 132.29166 158.74998 L 132.29166 158.74998 L 105.83333 158.74998 L 105.83333 158.74998 L 79.37499 132.29166 L 26.458332 132.29166 L 26.458332 105.83333 L 26.458332 79.37499 L 0.0 79.37499 L 0.0 52.916664 L 0.0 52.916664 L 0.0 52.916664 L 132.29166 26.458332 Q 291.04166 0.0 343.9583 0.0 z" svg:height="6.879166mm" draw:style-name="style-509" svg:viewBox="0.0 0.0 873.12494 687.9166" svg:width="8.73125mm" svg:x="42.597916mm" svg:y="166.68748mm"/>
          <draw:path svg:d="M 79.37499 79.37499 L 0.0 0.0 L 105.83333 52.916664 Q 185.20833 105.83333 264.5833 158.74998 Q 343.9583 238.12498 343.9583 238.12498 L 343.9583 238.12498 L 370.41666 238.12498 L 370.41666 238.12498 L 396.87497 264.5833 L 423.3333 291.04166 L 449.79166 291.04166 L 476.24997 291.04166 L 476.24997 238.12498 L 502.7083 211.66666 L 502.7083 238.12498 L 502.7083 264.5833 L 502.7083 343.9583 Q 529.1666 396.87497 634.99994 502.7083 Q 714.37494 582.0833 820.2083 661.4583 Q 926.0416 767.2916 952.49994 767.2916 L 952.49994 793.74994 L 926.0416 793.74994 L 926.0416 820.2083 L 926.0416 820.2083 L 926.0416 820.2083 L 926.0416 820.2083 L 899.5833 820.2083 L 899.5833 793.74994 L 873.12494 793.74994 L 873.12494 793.74994 L 873.12494 767.2916 L 873.12494 767.2916 L 873.12494 767.2916 L 846.6666 767.2916 L 846.6666 767.2916 L 846.6666 740.8333 L 820.2083 740.8333 L 820.2083 740.8333 L 820.2083 714.37494 L 820.2083 714.37494 L 820.2083 714.37494 L 793.74994 714.37494 L 793.74994 714.37494 L 793.74994 687.9166 L 767.2916 687.9166 L 767.2916 687.9166 L 767.2916 661.4583 L 767.2916 661.4583 Q 767.2916 661.4583 582.0833 555.625 L 396.87497 423.3333 L 396.87497 423.3333 L 396.87497 396.87497 L 370.41666 396.87497 L 343.9583 396.87497 L 343.9583 370.41666 L 343.9583 370.41666 L 317.49997 343.9583 L 291.04166 317.49997 L 291.04166 317.49997 L 291.04166 291.04166 L 291.04166 291.04166 Q 291.04166 291.04166 211.66666 238.12498 L 158.74998 185.20833 L 158.74998 158.74998 Q 132.29166 158.74998 79.37499 79.37499 z" svg:height="8.202083mm" draw:style-name="style-510" svg:viewBox="0.0 0.0 952.49994 820.2083" svg:width="9.525mm" svg:x="165.89374mm" svg:y="73.28958mm"/>
          <draw:path svg:d="M 211.66666 132.29166 L 264.5833 0.0 L 264.5833 0.0 L 264.5833 0.0 L 264.5833 105.83333 Q 264.5833 211.66666 343.9583 211.66666 Q 423.3333 238.12498 423.3333 211.66666 L 423.3333 158.74998 L 423.3333 158.74998 L 423.3333 158.74998 L 449.79166 211.66666 L 476.24997 238.12498 L 476.24997 238.12498 L 476.24997 238.12498 L 423.3333 317.49997 Q 370.41666 370.41666 343.9583 396.87497 Q 317.49997 396.87497 370.41666 476.24997 Q 423.3333 555.625 423.3333 608.5416 Q 423.3333 687.9166 396.87497 687.9166 L 370.41666 687.9166 L 370.41666 687.9166 Q 343.9583 687.9166 317.49997 661.4583 L 291.04166 634.99994 L 264.5833 634.99994 L 238.12498 634.99994 L 211.66666 661.4583 L 158.74998 661.4583 L 158.74998 661.4583 L 158.74998 661.4583 L 132.29166 661.4583 L 132.29166 687.9166 L 132.29166 687.9166 L 105.83333 687.9166 L 105.83333 687.9166 L 105.83333 687.9166 L 105.83333 714.37494 L 79.37499 714.37494 L 79.37499 687.9166 L 105.83333 634.99994 L 105.83333 608.5416 L 105.83333 582.0833 L 79.37499 582.0833 L 79.37499 582.0833 L 79.37499 555.625 L 52.916664 555.625 L 52.916664 555.625 L 52.916664 529.1666 L 26.458332 529.1666 L 0.0 529.1666 L 0.0 502.7083 L 0.0 502.7083 L 0.0 476.24997 Q 0.0 449.79166 52.916664 370.41666 L 105.83333 291.04166 L 105.83333 291.04166 Q 132.29166 264.5833 158.74998 264.5833 Q 158.74998 264.5833 211.66666 132.29166 z" svg:height="7.1437497mm" draw:style-name="style-511" svg:viewBox="0.0 0.0 476.24997 714.37494" svg:width="4.7625mm" svg:x="61.9125mm" svg:y="242.88748mm"/>
          <draw:path svg:d="M 26.458332 52.916664 L 52.916664 0.0 L 105.83333 26.458332 Q 158.74998 52.916664 185.20833 52.916664 L 211.66666 52.916664 L 211.66666 52.916664 Q 211.66666 52.916664 238.12498 79.37499 L 238.12498 79.37499 L 238.12498 79.37499 Q 238.12498 105.83333 238.12498 105.83333 L 264.5833 105.83333 L 264.5833 105.83333 Q 264.5833 105.83333 238.12498 238.12498 Q 211.66666 370.41666 105.83333 317.49997 Q 26.458332 291.04166 0.0 211.66666 Q -26.458332 105.83333 26.458332 52.916664 z" svg:height="3.1749997mm" draw:style-name="style-512" svg:viewBox="0.0 0.0 264.5833 317.49997" svg:width="2.6458333mm" svg:x="114.564575mm" svg:y="249.23749mm"/>
          <draw:path svg:d="M 1322.9166 52.916664 L 1322.9166 0.0 L 1322.9166 687.9166 Q 1322.9166 1375.8333 1322.9166 1375.8333 L 1322.9166 1375.8333 L 1322.9166 1375.8333 L 1296.4583 1375.8333 L 1296.4583 1402.2916 L 1269.9999 1402.2916 L 1269.9999 1402.2916 L 1269.9999 1428.7499 L 1269.9999 1428.7499 L 1269.9999 1428.7499 L 1243.5416 1428.7499 L 1243.5416 1428.7499 L 1243.5416 1402.2916 L 1217.0833 1402.2916 L 1217.0833 1402.2916 L 1217.0833 1428.7499 L 1217.0833 1428.7499 L 1217.0833 1428.7499 L 1190.6249 1428.7499 L 1190.6249 1428.7499 L 1190.6249 1455.2083 L 1164.1666 1455.2083 L 1164.1666 1455.2083 Q 1164.1666 1481.6666 1137.7083 1481.6666 Q 1111.25 1508.1249 952.49994 1613.9583 Q 793.74994 1746.2499 687.9166 1746.2499 L 582.0833 1772.7083 L 582.0833 1746.2499 L 582.0833 1719.7916 L 582.0833 1719.7916 L 582.0833 1746.2499 L 529.1666 1746.2499 L 476.24997 1746.2499 L 476.24997 1719.7916 L 476.24997 1693.3333 L 502.7083 1693.3333 L 502.7083 1693.3333 L 502.7083 1666.8749 L 529.1666 1666.8749 L 529.1666 1666.8749 L 529.1666 1640.4166 L 529.1666 1640.4166 L 529.1666 1640.4166 L 582.0833 1587.4999 Q 634.99994 1534.5833 661.4583 1534.5833 L 687.9166 1534.5833 L 740.8333 1508.1249 L 767.2916 1481.6666 L 767.2916 1481.6666 L 740.8333 1481.6666 L 740.8333 1481.6666 L 740.8333 1481.6666 L 740.8333 1455.2083 L 740.8333 1455.2083 L 714.37494 1455.2083 L 714.37494 1428.7499 L 714.37494 1428.7499 L 687.9166 1428.7499 L 687.9166 1428.7499 L 687.9166 1428.7499 L 687.9166 1402.2916 L 687.9166 1402.2916 L 661.4583 1402.2916 L 661.4583 1428.7499 L 661.4583 1428.7499 L 634.99994 1428.7499 L 634.99994 1428.7499 L 634.99994 1428.7499 L 634.99994 1455.2083 Q 634.99994 1455.2083 608.5416 1481.6666 Q 582.0833 1481.6666 555.625 1428.7499 Q 502.7083 1375.8333 476.24997 1375.8333 Q 423.3333 1375.8333 423.3333 1349.3749 Q 423.3333 1322.9166 449.79166 1322.9166 Q 476.24997 1322.9166 423.3333 1296.4583 Q 370.41666 1269.9999 317.49997 1243.5416 Q 291.04166 1217.0833 238.12498 1031.875 Q 158.74998 846.6666 105.83333 820.2083 L 52.916664 793.74994 L 26.458332 793.74994 L 0.0 793.74994 L 0.0 767.2916 L 0.0 740.8333 L 52.916664 740.8333 L 79.37499 740.8333 L 79.37499 714.37494 L 79.37499 687.9166 L 105.83333 687.9166 L 132.29166 687.9166 L 132.29166 714.37494 L 105.83333 740.8333 L 105.83333 740.8333 L 105.83333 740.8333 L 211.66666 740.8333 Q 317.49997 740.8333 476.24997 687.9166 Q 634.99994 608.5416 634.99994 582.0833 L 634.99994 582.0833 L 952.49994 370.41666 Q 1269.9999 158.74998 1296.4583 132.29166 Q 1322.9166 105.83333 1322.9166 52.916664 z" svg:height="17.727083mm" draw:style-name="style-513" svg:viewBox="0.0 0.0 1322.9166 1772.7083" svg:width="13.229166mm" svg:x="200.55415mm" svg:y="93.13333mm"/>
          <draw:path svg:d="M 1031.875 0.0 L 1058.3333 0.0 L 1058.3333 0.0 L 1058.3333 26.458332 L 1058.3333 26.458332 L 1058.3333 52.916664 L 1058.3333 52.916664 L 1084.7916 52.916664 L 1084.7916 52.916664 L 1084.7916 52.916664 L 1111.25 79.37499 Q 1137.7083 79.37499 1137.7083 52.916664 Q 1137.7083 26.458332 1164.1666 26.458332 Q 1190.6249 26.458332 1190.6249 105.83333 Q 1190.6249 211.66666 1217.0833 211.66666 Q 1243.5416 238.12498 1269.9999 291.04166 Q 1269.9999 343.9583 1190.6249 370.41666 Q 1084.7916 423.3333 1111.25 502.7083 Q 1137.7083 582.0833 1137.7083 582.0833 Q 1137.7083 608.5416 1137.7083 634.99994 L 1137.7083 687.9166 L 1137.7083 687.9166 L 1137.7083 687.9166 L 1058.3333 714.37494 Q 978.95825 740.8333 899.5833 740.8333 L 820.2083 767.2916 L 820.2083 793.74994 L 820.2083 846.6666 L 846.6666 873.12494 L 873.12494 899.5833 L 873.12494 926.0416 L 873.12494 952.49994 L 899.5833 952.49994 L 926.0416 952.49994 L 926.0416 978.95825 L 926.0416 1005.4166 L 978.95825 1005.4166 Q 1005.4166 1005.4166 1084.7916 926.0416 Q 1137.7083 846.6666 1190.6249 846.6666 Q 1217.0833 846.6666 1243.5416 846.6666 Q 1269.9999 846.6666 1269.9999 926.0416 Q 1269.9999 1005.4166 1402.2916 1005.4166 Q 1508.1249 978.95825 1508.1249 873.12494 Q 1534.5833 767.2916 1455.2083 740.8333 Q 1402.2916 714.37494 1455.2083 634.99994 Q 1534.5833 582.0833 1561.0416 555.625 Q 1587.4999 555.625 1613.9583 582.0833 Q 1613.9583 634.99994 1613.9583 634.99994 L 1613.9583 634.99994 L 1640.4166 634.99994 L 1640.4166 634.99994 L 1640.4166 661.4583 L 1666.8749 661.4583 L 1666.8749 661.4583 L 1666.8749 687.9166 L 1666.8749 687.9166 L 1693.3333 687.9166 L 1931.4583 1243.5416 Q 2143.125 1799.1666 2169.5833 1852.0833 L 2196.0415 1878.5416 L 2196.0415 1904.9999 L 2196.0415 1904.9999 L 2196.0415 1931.4583 L 2196.0415 1957.9165 L 2222.5 1984.3749 L 2222.5 2010.8333 L 2196.0415 2010.8333 L 2169.5833 2010.8333 L 2169.5833 1984.3749 L 2143.125 1957.9165 L 2143.125 1957.9165 L 2143.125 1957.9165 L 2143.125 1984.3749 L 2143.125 1984.3749 L 2116.6665 1957.9165 Q 2090.2083 1931.4583 2090.2083 1904.9999 Q 2090.2083 1904.9999 2037.2915 1904.9999 Q 1984.3749 1904.9999 1984.3749 1878.5416 L 1984.3749 1852.0833 L 1984.3749 1852.0833 L 1984.3749 1852.0833 L 1984.3749 1825.6249 L 1984.3749 1825.6249 L 1957.9165 1825.6249 L 1957.9165 1799.1666 L 1957.9165 1799.1666 L 1931.4583 1799.1666 L 1904.9999 1878.5416 Q 1878.5416 1957.9165 1852.0833 1957.9165 Q 1825.6249 1984.3749 1799.1666 2090.2083 Q 1772.7083 2169.5833 1719.7916 2196.0415 Q 1666.8749 2196.0415 1640.4166 2169.5833 Q 1613.9583 2116.6665 1587.4999 2169.5833 Q 1561.0416 2196.0415 1587.4999 2222.5 Q 1587.4999 2248.9583 1561.0416 2275.4165 Q 1508.1249 2275.4165 1508.1249 2248.9583 Q 1481.6666 2222.5 1296.4583 2196.0415 Q 1111.25 2169.5833 1111.25 2222.5 Q 1084.7916 2248.9583 1084.7916 2222.5 Q 1084.7916 2196.0415 1058.3333 2196.0415 Q 1031.875 2196.0415 1005.4166 2222.5 Q 978.95825 2275.4165 926.0416 2222.5 Q 873.12494 2222.5 740.8333 2301.875 Q 608.5416 2381.2498 608.5416 2407.7083 Q 608.5416 2434.1665 582.0833 2434.1665 Q 555.625 2460.6248 502.7083 2513.5415 Q 502.7083 2566.4583 476.24997 2645.8333 L 476.24997 2725.2083 L 449.79166 2804.5833 Q 449.79166 2857.4998 423.3333 2910.4165 L 423.3333 2936.8748 L 343.9583 2936.8748 L 291.04166 2910.4165 L 238.12498 2910.4165 L 211.66666 2910.4165 L 132.29166 2883.9583 L 79.37499 2857.4998 L 79.37499 2857.4998 L 79.37499 2857.4998 L 52.916664 2857.4998 L 52.916664 2857.4998 L 52.916664 2831.0415 L 26.458332 2831.0415 L 26.458332 2698.7498 Q 26.458332 2539.9998 0.0 2539.9998 L 0.0 2539.9998 L 0.0 2275.4165 Q 26.458332 2037.2915 52.916664 1904.9999 L 79.37499 1772.7083 L 79.37499 1693.3333 Q 79.37499 1640.4166 132.29166 1561.0416 Q 185.20833 1481.6666 132.29166 1296.4583 L 105.83333 1111.25 L 105.83333 1111.25 Q 79.37499 1084.7916 79.37499 1005.4166 L 79.37499 952.49994 L 79.37499 952.49994 Q 105.83333 952.49994 105.83333 926.0416 L 105.83333 926.0416 L 132.29166 926.0416 L 158.74998 899.5833 L 158.74998 899.5833 L 185.20833 899.5833 L 185.20833 899.5833 L 185.20833 899.5833 L 185.20833 873.12494 L 185.20833 873.12494 L 211.66666 873.12494 L 211.66666 846.6666 L 211.66666 846.6666 L 238.12498 846.6666 L 238.12498 846.6666 L 238.12498 846.6666 L 238.12498 820.2083 L 238.12498 820.2083 L 264.5833 820.2083 L 264.5833 793.74994 L 238.12498 793.74994 Q 185.20833 793.74994 211.66666 714.37494 Q 238.12498 634.99994 264.5833 634.99994 Q 291.04166 634.99994 317.49997 555.625 Q 343.9583 476.24997 423.3333 449.79166 Q 529.1666 423.3333 555.625 370.41666 Q 555.625 317.49997 634.99994 291.04166 Q 687.9166 264.5833 714.37494 317.49997 Q 714.37494 370.41666 740.8333 370.41666 Q 767.2916 370.41666 820.2083 291.04166 L 873.12494 211.66666 L 926.0416 211.66666 Q 1005.4166 211.66666 1031.875 185.20833 Q 1031.875 158.74998 1031.875 105.83333 Q 978.95825 26.458332 1031.875 0.0 z M 1269.9999 2143.125 Q 1296.4583 2143.125 1296.4583 2143.125 Q 1296.4583 2169.5833 1296.4583 2169.5833 Q 1269.9999 2169.5833 1269.9999 2143.125 z" svg:height="29.368748mm" draw:style-name="style-514" svg:viewBox="0.0 0.0 2222.5 2936.8748" svg:width="22.224998mm" svg:x="116.15208mm" svg:y="181.50415mm"/>
          <draw:path svg:d="M 582.0833 52.916664 L 608.5416 79.37499 L 608.5416 79.37499 L 608.5416 79.37499 L 608.5416 608.5416 Q 608.5416 1137.7083 582.0833 1137.7083 L 582.0833 1137.7083 L 582.0833 952.49994 Q 555.625 793.74994 555.625 740.8333 Q 529.1666 714.37494 502.7083 714.37494 Q 449.79166 714.37494 449.79166 687.9166 Q 449.79166 661.4583 423.3333 661.4583 Q 396.87497 661.4583 396.87497 582.0833 Q 396.87497 529.1666 343.9583 529.1666 Q 264.5833 529.1666 238.12498 529.1666 Q 185.20833 582.0833 132.29166 582.0833 L 79.37499 582.0833 L 79.37499 582.0833 Q 79.37499 582.0833 105.83333 555.625 L 132.29166 529.1666 L 132.29166 529.1666 L 132.29166 529.1666 L 132.29166 502.7083 L 132.29166 502.7083 L 158.74998 502.7083 L 158.74998 476.24997 L 158.74998 476.24997 L 185.20833 476.24997 L 185.20833 476.24997 L 185.20833 476.24997 L 185.20833 449.79166 L 185.20833 449.79166 L 211.66666 423.3333 L 211.66666 396.87497 L 132.29166 396.87497 Q 79.37499 423.3333 52.916664 423.3333 L 26.458332 423.3333 L 26.458332 396.87497 L 26.458332 396.87497 L 0.0 396.87497 L 0.0 370.41666 L 0.0 370.41666 L 26.458332 370.41666 L 26.458332 343.9583 L 26.458332 317.49997 L 52.916664 291.04166 L 52.916664 264.5833 L 264.5833 132.29166 Q 476.24997 0.0 529.1666 0.0 Q 582.0833 0.0 582.0833 52.916664 z" svg:height="11.377083mm" draw:style-name="style-515" svg:viewBox="0.0 0.0 608.5416 1137.7083" svg:width="6.0854163mm" svg:x="207.16873mm" svg:y="193.14583mm"/>
          <draw:path svg:d="M 926.0416 0.0 L 926.0416 0.0 L 978.95825 0.0 L 1031.875 0.0 L 1031.875 0.0 L 1031.875 0.0 L 1005.4166 26.458332 L 978.95825 52.916664 L 978.95825 52.916664 L 978.95825 52.916664 L 1005.4166 79.37499 L 1005.4166 105.83333 L 978.95825 105.83333 L 952.49994 105.83333 L 1058.3333 132.29166 Q 1137.7083 158.74998 1164.1666 185.20833 Q 1164.1666 211.66666 1296.4583 211.66666 Q 1428.7499 211.66666 1402.2916 264.5833 Q 1402.2916 317.49997 1455.2083 317.49997 Q 1508.1249 291.04166 1508.1249 264.5833 Q 1508.1249 238.12498 1534.5833 264.5833 Q 1561.0416 264.5833 1534.5833 317.49997 Q 1534.5833 343.9583 1640.4166 317.49997 Q 1772.7083 317.49997 1772.7083 264.5833 Q 1772.7083 238.12498 1799.1666 264.5833 Q 1825.6249 264.5833 1825.6249 291.04166 Q 1825.6249 317.49997 2037.2915 264.5833 Q 2248.9583 211.66666 2275.4165 211.66666 Q 2301.875 211.66666 2328.3333 158.74998 Q 2354.7915 105.83333 2407.7083 105.83333 Q 2460.6248 79.37499 2460.6248 105.83333 Q 2487.0833 105.83333 2487.0833 105.83333 Q 2513.5415 105.83333 2513.5415 105.83333 L 2513.5415 105.83333 L 2539.9998 132.29166 Q 2566.4583 158.74998 2566.4583 158.74998 L 2566.4583 158.74998 L 2566.4583 158.74998 Q 2566.4583 158.74998 2513.5415 211.66666 L 2460.6248 211.66666 L 2487.0833 238.12498 Q 2513.5415 238.12498 2487.0833 291.04166 Q 2460.6248 343.9583 2460.6248 370.41666 L 2460.6248 396.87497 L 2487.0833 396.87497 L 2513.5415 396.87497 L 2487.0833 449.79166 Q 2460.6248 502.7083 2460.6248 529.1666 Q 2407.7083 555.625 2407.7083 608.5416 Q 2407.7083 661.4583 2381.2498 661.4583 Q 2354.7915 661.4583 2354.7915 687.9166 Q 2354.7915 714.37494 2328.3333 714.37494 Q 2301.875 714.37494 2301.875 740.8333 Q 2275.4165 793.74994 2328.3333 793.74994 Q 2354.7915 820.2083 2381.2498 846.6666 L 2381.2498 899.5833 L 2407.7083 899.5833 L 2434.1665 899.5833 L 2381.2498 926.0416 L 2328.3333 952.49994 L 2248.9583 952.49994 Q 2196.0415 952.49994 2090.2083 952.49994 Q 2010.8333 952.49994 1931.4583 1005.4166 Q 1825.6249 1058.3333 1878.5416 1058.3333 Q 1904.9999 1058.3333 1904.9999 1111.25 Q 1904.9999 1164.1666 1878.5416 1164.1666 Q 1852.0833 1164.1666 1825.6249 1217.0833 Q 1825.6249 1269.9999 1772.7083 1243.5416 Q 1719.7916 1243.5416 1666.8749 1269.9999 L 1640.4166 1296.4583 L 1640.4166 1375.8333 L 1666.8749 1428.7499 L 1666.8749 1428.7499 L 1666.8749 1428.7499 L 1640.4166 1455.2083 L 1613.9583 1481.6666 L 1613.9583 1481.6666 L 1613.9583 1481.6666 L 1640.4166 1481.6666 L 1640.4166 1508.1249 L 1561.0416 1508.1249 Q 1481.6666 1481.6666 1455.2083 1481.6666 L 1402.2916 1428.7499 L 1402.2916 1428.7499 L 1402.2916 1428.7499 L 1375.8333 1428.7499 L 1375.8333 1428.7499 L 1375.8333 1402.2916 L 1349.3749 1402.2916 L 1349.3749 1402.2916 L 1349.3749 1402.2916 L 1243.5416 1428.7499 Q 1111.25 1481.6666 1084.7916 1587.4999 Q 1084.7916 1666.8749 1058.3333 1693.3333 L 1058.3333 1719.7916 L 1031.875 1719.7916 L 978.95825 1719.7916 L 978.95825 1693.3333 Q 978.95825 1666.8749 926.0416 1666.8749 L 846.6666 1666.8749 L 846.6666 1640.4166 Q 820.2083 1613.9583 820.2083 1613.9583 Q 820.2083 1587.4999 740.8333 1587.4999 Q 661.4583 1587.4999 661.4583 1561.0416 Q 634.99994 1534.5833 502.7083 1508.1249 Q 343.9583 1481.6666 343.9583 1455.2083 Q 343.9583 1428.7499 317.49997 1428.7499 Q 291.04166 1428.7499 264.5833 1428.7499 Q 238.12498 1402.2916 158.74998 1402.2916 L 79.37499 1428.7499 L 26.458332 1428.7499 L 0.0 1428.7499 L 0.0 1428.7499 L 26.458332 1402.2916 L 26.458332 1402.2916 L 26.458332 1375.8333 L 52.916664 1375.8333 L 79.37499 1375.8333 L 79.37499 1322.9166 L 79.37499 1296.4583 L 105.83333 1296.4583 Q 132.29166 1296.4583 132.29166 1269.9999 L 132.29166 1243.5416 L 105.83333 1243.5416 L 105.83333 1217.0833 L 105.83333 1217.0833 Q 79.37499 1217.0833 79.37499 1217.0833 Q 79.37499 1190.6249 79.37499 1164.1666 L 79.37499 1111.25 L 52.916664 1111.25 L 52.916664 1111.25 L 52.916664 1084.7916 L 79.37499 1084.7916 L 79.37499 1084.7916 L 79.37499 1058.3333 L 238.12498 1084.7916 Q 370.41666 1084.7916 370.41666 1058.3333 Q 370.41666 1005.4166 396.87497 1005.4166 L 449.79166 1005.4166 L 449.79166 978.95825 L 449.79166 952.49994 L 449.79166 899.5833 L 449.79166 873.12494 L 449.79166 873.12494 L 449.79166 846.6666 L 449.79166 846.6666 L 449.79166 846.6666 L 423.3333 793.74994 L 423.3333 740.8333 L 396.87497 740.8333 Q 370.41666 740.8333 343.9583 714.37494 Q 291.04166 714.37494 291.04166 740.8333 Q 291.04166 767.2916 238.12498 767.2916 L 211.66666 740.8333 L 211.66666 740.8333 L 238.12498 740.8333 L 238.12498 714.37494 L 238.12498 687.9166 L 211.66666 687.9166 L 211.66666 687.9166 L 211.66666 661.4583 L 211.66666 661.4583 L 211.66666 634.99994 L 238.12498 634.99994 L 238.12498 582.0833 L 238.12498 555.625 L 264.5833 555.625 L 291.04166 529.1666 L 291.04166 529.1666 L 291.04166 529.1666 L 502.7083 529.1666 Q 687.9166 502.7083 661.4583 423.3333 Q 634.99994 370.41666 687.9166 370.41666 Q 740.8333 370.41666 793.74994 317.49997 Q 873.12494 291.04166 873.12494 264.5833 Q 873.12494 211.66666 873.12494 211.66666 L 873.12494 211.66666 L 873.12494 185.20833 L 873.12494 185.20833 L 846.6666 185.20833 L 846.6666 158.74998 L 846.6666 158.74998 L 873.12494 158.74998 L 873.12494 132.29166 L 873.12494 105.83333 L 846.6666 105.83333 L 846.6666 105.83333 L 846.6666 79.37499 L 873.12494 79.37499 L 873.12494 79.37499 L 873.12494 52.916664 L 873.12494 52.916664 L 873.12494 52.916664 L 899.5833 52.916664 L 899.5833 52.916664 L 899.5833 26.458332 L 926.0416 26.458332 L 926.0416 26.458332 L 926.0416 0.0 L 926.0416 0.0 z M 2460.6248 158.74998 Q 2460.6248 158.74998 2487.0833 158.74998 Q 2487.0833 158.74998 2460.6248 158.74998 L 2460.6248 158.74998 L 2460.6248 158.74998 z" svg:height="17.197916mm" draw:style-name="style-516" svg:viewBox="0.0 0.0 2566.4583 1719.7916" svg:width="25.664581mm" svg:x="163.77707mm" svg:y="264.5833mm"/>
          <draw:path svg:d="M 476.24997 0.0 L 502.7083 0.0 L 502.7083 26.458332 Q 529.1666 52.916664 502.7083 79.37499 Q 502.7083 105.83333 476.24997 158.74998 Q 449.79166 211.66666 555.625 211.66666 Q 634.99994 211.66666 634.99994 264.5833 Q 608.5416 317.49997 608.5416 317.49997 L 608.5416 343.9583 L 608.5416 343.9583 Q 608.5416 343.9583 582.0833 370.41666 L 582.0833 370.41666 L 449.79166 370.41666 Q 343.9583 370.41666 291.04166 396.87497 Q 238.12498 423.3333 238.12498 370.41666 Q 264.5833 291.04166 238.12498 291.04166 Q 185.20833 317.49997 105.83333 343.9583 Q 26.458332 370.41666 26.458332 317.49997 L 0.0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58.74998 L 105.83333 158.74998 L 238.12498 158.74998 Q 370.41666 158.74998 396.87497 132.29166 Q 396.87497 105.83333 423.3333 79.37499 L 449.79166 52.916664 L 449.79166 52.916664 L 449.79166 52.916664 L 449.79166 26.458332 L 449.79166 26.458332 L 476.24997 26.458332 L 476.24997 0.0 L 476.24997 0.0 z" svg:height="3.9687498mm" draw:style-name="style-517" svg:viewBox="0.0 0.0 634.99994 396.87497" svg:width="6.3499994mm" svg:x="119.85625mm" svg:y="171.45mm"/>
          <draw:path svg:d="M 52.916664 0.0 L 158.74998 26.458332 L 158.74998 26.458332 Q 158.74998 26.458332 158.74998 52.916664 L 185.20833 52.916664 L 185.20833 52.916664 Q 185.20833 79.37499 211.66666 79.37499 L 211.66666 79.37499 L 211.66666 79.37499 L 211.66666 105.83333 L 211.66666 105.83333 Q 211.66666 132.29166 211.66666 132.29166 L 238.12498 132.29166 L 238.12498 185.20833 Q 238.12498 264.5833 158.74998 264.5833 Q 105.83333 238.12498 52.916664 238.12498 Q 26.458332 185.20833 0.0 79.37499 Q -52.916664 -26.458332 52.916664 0.0 z" svg:height="2.6458333mm" draw:style-name="style-518" svg:viewBox="0.0 0.0 238.12498 264.5833" svg:width="2.38125mm" svg:x="82.549995mm" svg:y="249.50208mm"/>
          <draw:path svg:d="M 105.83333 52.916664 L 0.0 0.0 L 264.5833 26.458332 Q 502.7083 52.916664 634.99994 132.29166 Q 793.74994 238.12498 793.74994 238.12498 L 793.74994 264.5833 L 820.2083 264.5833 L 846.6666 264.5833 L 846.6666 291.04166 L 873.12494 291.04166 L 926.0416 343.9583 Q 978.95825 370.41666 978.95825 396.87497 L 1005.4166 396.87497 L 1005.4166 396.87497 L 1005.4166 423.3333 L 1005.4166 423.3333 L 1005.4166 423.3333 L 1031.875 423.3333 L 1031.875 423.3333 L 1058.3333 449.79166 L 1084.7916 476.24997 L 1084.7916 476.24997 L 1111.25 476.24997 L 1111.25 476.24997 L 1111.25 502.7083 L 1058.3333 502.7083 L 1031.875 476.24997 L 1005.4166 476.24997 L 978.95825 476.24997 L 926.0416 449.79166 L 873.12494 423.3333 L 846.6666 423.3333 Q 820.2083 423.3333 529.1666 317.49997 L 264.5833 211.66666 L 264.5833 211.66666 Q 264.5833 185.20833 238.12498 185.20833 L 238.12498 185.20833 L 238.12498 158.74998 Q 211.66666 132.29166 105.83333 52.916664 z" svg:height="5.027083mm" draw:style-name="style-519" svg:viewBox="0.0 0.0 1111.25 502.7083" svg:width="11.112499mm" svg:x="117.47499mm" svg:y="109.00833mm"/>
          <draw:path svg:d="M 529.1666 846.6666 L 555.625 899.5833 L 555.625 899.5833 L 555.625 899.5833 L 555.625 952.49994 L 555.625 1005.4166 L 820.2083 1746.2499 Q 1084.7916 2487.0833 1137.7083 2698.7498 Q 1137.7083 2910.4165 1190.6249 3042.7083 Q 1243.5416 3148.5415 1349.3749 3148.5415 L 1455.2083 3148.5415 L 1455.2083 3148.5415 L 1455.2083 3148.5415 L 1402.2916 3174.9998 L 1349.3749 3201.4583 L 1137.7083 3201.4583 Q 926.0416 3201.4583 899.5833 3254.3748 L 873.12494 3307.2915 L 873.12494 3307.2915 L 873.12494 3307.2915 L 846.6666 3333.7498 L 820.2083 3333.7498 L 820.2083 3307.2915 L 820.2083 3280.8333 L 846.6666 3280.8333 L 846.6666 3254.3748 L 846.6666 3254.3748 L 873.12494 3254.3748 L 873.12494 3227.9165 L 873.12494 3201.4583 L 846.6666 3148.5415 Q 820.2083 3095.6248 740.8333 2751.6665 Q 661.4583 2407.7083 317.49997 1217.0833 L 0.0 26.458332 L 26.458332 0.0 Q 79.37499 -26.458332 105.83333 26.458332 Q 132.29166 79.37499 132.29166 52.916664 Q 158.74998 26.458332 343.9583 423.3333 Q 502.7083 793.74994 529.1666 846.6666 z" svg:height="33.337498mm" draw:style-name="style-520" svg:viewBox="0.0 0.0 1455.2083 3333.7498" svg:width="14.552083mm" svg:x="193.93958mm" svg:y="206.63957mm"/>
          <draw:path svg:d="M 661.4583 52.916664 L 634.99994 0.0 L 687.9166 52.916664 Q 740.8333 79.37499 740.8333 79.37499 L 740.8333 79.37499 L 740.8333 79.37499 Q 740.8333 105.83333 740.8333 105.83333 L 767.2916 105.83333 L 820.2083 105.83333 Q 846.6666 132.29166 952.49994 211.66666 Q 1005.4166 317.49997 1031.875 343.9583 Q 1031.875 370.41666 1111.25 370.41666 Q 1164.1666 370.41666 1164.1666 396.87497 Q 1164.1666 423.3333 1137.7083 423.3333 L 1137.7083 423.3333 L 1164.1666 423.3333 L 1217.0833 423.3333 L 1217.0833 423.3333 L 1217.0833 423.3333 L 1243.5416 423.3333 L 1243.5416 423.3333 L 1243.5416 423.3333 L 1269.9999 423.3333 L 1269.9999 423.3333 L 1269.9999 423.3333 L 1269.9999 449.79166 L 1269.9999 449.79166 L 1243.5416 476.24997 L 1243.5416 476.24997 L 1243.5416 476.24997 Q 1217.0833 476.24997 740.8333 767.2916 L 264.5833 1058.3333 L 238.12498 1058.3333 L 238.12498 1058.3333 L 211.66666 1084.7916 L 185.20833 1084.7916 L 185.20833 1058.3333 L 211.66666 1031.875 L 211.66666 1005.4166 L 211.66666 952.49994 L 185.20833 952.49994 L 185.20833 952.49994 L 185.20833 926.0416 L 158.74998 926.0416 L 158.74998 926.0416 L 158.74998 899.5833 L 158.74998 899.5833 L 158.74998 899.5833 L 132.29166 899.5833 L 132.29166 899.5833 L 132.29166 873.12494 L 105.83333 873.12494 L 105.83333 846.6666 L 105.83333 820.2083 L 79.37499 820.2083 L 79.37499 793.74994 L 79.37499 793.74994 L 79.37499 793.74994 L 79.37499 793.74994 Q 52.916664 767.2916 52.916664 767.2916 L 52.916664 767.2916 L 52.916664 740.8333 Q 52.916664 740.8333 26.458332 740.8333 L 26.458332 740.8333 L 26.458332 740.8333 L 0.0 714.37494 L 0.0 714.37494 L 0.0 687.9166 L 0.0 687.9166 L 0.0 687.9166 L 52.916664 687.9166 Q 105.83333 687.9166 105.83333 661.4583 Q 105.83333 634.99994 185.20833 582.0833 Q 264.5833 529.1666 264.5833 502.7083 Q 291.04166 449.79166 264.5833 449.79166 Q 211.66666 423.3333 211.66666 396.87497 L 185.20833 343.9583 L 211.66666 343.9583 L 238.12498 317.49997 L 264.5833 317.49997 Q 317.49997 317.49997 423.3333 291.04166 Q 502.7083 264.5833 449.79166 264.5833 Q 423.3333 238.12498 449.79166 185.20833 L 502.7083 132.29166 L 582.0833 132.29166 Q 661.4583 105.83333 661.4583 105.83333 Q 687.9166 105.83333 661.4583 52.916664 z" svg:height="10.847916mm" draw:style-name="style-521" svg:viewBox="0.0 0.0 1269.9999 1084.7916" svg:width="12.699999mm" svg:x="84.666664mm" svg:y="133.34999mm"/>
          <draw:path svg:d="M 105.83333 264.5833 L 158.74998 0.0 L 158.74998 105.83333 L 158.74998 185.20833 L 185.20833 185.20833 L 185.20833 211.66666 L 264.5833 211.66666 L 317.49997 211.66666 L 423.3333 105.83333 Q 529.1666 0.0 661.4583 0.0 L 793.74994 0.0 L 846.6666 26.458332 Q 873.12494 26.458332 873.12494 105.83333 Q 846.6666 158.74998 846.6666 211.66666 L 846.6666 238.12498 L 820.2083 238.12498 L 793.74994 264.5833 L 793.74994 264.5833 L 793.74994 264.5833 L 740.8333 343.9583 Q 687.9166 423.3333 661.4583 423.3333 Q 634.99994 423.3333 634.99994 370.41666 Q 608.5416 317.49997 555.625 343.9583 Q 476.24997 370.41666 476.24997 423.3333 Q 449.79166 476.24997 343.9583 502.7083 Q 264.5833 529.1666 238.12498 608.5416 Q 211.66666 687.9166 185.20833 687.9166 Q 158.74998 687.9166 132.29166 767.2916 Q 105.83333 846.6666 158.74998 846.6666 L 185.20833 846.6666 L 185.20833 873.12494 L 158.74998 873.12494 L 158.74998 873.12494 L 158.74998 899.5833 L 158.74998 899.5833 L 158.74998 899.5833 L 132.29166 899.5833 L 132.29166 899.5833 L 132.29166 926.0416 L 105.83333 926.0416 L 105.83333 926.0416 L 105.83333 952.49994 L 105.83333 952.49994 L 105.83333 952.49994 L 79.37499 952.49994 L 79.37499 952.49994 L 79.37499 978.95825 L 52.916664 978.95825 L 52.916664 978.95825 L 52.916664 1005.4166 L 26.458332 1005.4166 L 0.0 1005.4166 L 0.0 978.95825 L 0.0 952.49994 L 26.458332 952.49994 L 52.916664 952.49994 L 52.916664 926.0416 L 52.916664 926.0416 L 79.37499 926.0416 L 79.37499 899.5833 L 79.37499 899.5833 L 52.916664 899.5833 L 52.916664 740.8333 Q 52.916664 555.625 105.83333 264.5833 z M 793.74994 79.37499 Q 793.74994 79.37499 820.2083 79.37499 Q 820.2083 105.83333 793.74994 105.83333 Q 793.74994 105.83333 793.74994 79.37499 z" svg:height="10.054166mm" draw:style-name="style-522" svg:viewBox="0.0 0.0 873.12494 1005.4166" svg:width="8.73125mm" svg:x="116.94582mm" svg:y="180.97499mm"/>
          <draw:path svg:d="M 264.5833 52.916664 L 317.49997 0.0 L 370.41666 0.0 Q 423.3333 0.0 423.3333 132.29166 L 423.3333 238.12498 L 449.79166 238.12498 L 449.79166 238.12498 L 476.24997 264.5833 Q 502.7083 291.04166 582.0833 291.04166 Q 634.99994 343.9583 687.9166 343.9583 Q 767.2916 343.9583 793.74994 238.12498 Q 820.2083 158.74998 846.6666 158.74998 Q 873.12494 132.29166 899.5833 79.37499 L 926.0416 26.458332 L 952.49994 26.458332 L 952.49994 26.458332 L 952.49994 26.458332 Q 952.49994 26.458332 952.49994 52.916664 L 978.95825 52.916664 L 1058.3333 79.37499 Q 1111.25 132.29166 1164.1666 185.20833 Q 1190.6249 238.12498 1322.9166 264.5833 Q 1428.7499 291.04166 1481.6666 317.49997 L 1534.5833 343.9583 L 1587.4999 343.9583 L 1666.8749 343.9583 L 1666.8749 343.9583 Q 1666.8749 343.9583 1693.3333 370.41666 L 1693.3333 370.41666 L 1693.3333 396.87497 Q 1693.3333 423.3333 1772.7083 449.79166 Q 1852.0833 449.79166 1904.9999 529.1666 Q 1931.4583 608.5416 2010.8333 608.5416 Q 2063.75 608.5416 2116.6665 661.4583 Q 2143.125 714.37494 2169.5833 714.37494 L 2169.5833 714.37494 L 2169.5833 714.37494 L 2169.5833 714.37494 L 2196.0415 740.8333 L 2222.5 767.2916 L 2222.5 767.2916 L 2222.5 767.2916 L 2196.0415 767.2916 L 2196.0415 767.2916 L 2196.0415 793.74994 L 2222.5 793.74994 L 2222.5 793.74994 L 2222.5 820.2083 L 2222.5 820.2083 L 2222.5 820.2083 L 2196.0415 820.2083 L 2196.0415 820.2083 L 2196.0415 846.6666 L 2222.5 846.6666 L 2248.9583 899.5833 Q 2275.4165 978.95825 2328.3333 978.95825 L 2381.2498 978.95825 L 2381.2498 1005.4166 L 2381.2498 1031.875 L 2354.7915 1031.875 L 2328.3333 1031.875 L 2328.3333 1058.3333 Q 2301.875 1084.7916 2301.875 1084.7916 L 2328.3333 1084.7916 L 2328.3333 1084.7916 L 2328.3333 1084.7916 L 2328.3333 1111.25 L 2328.3333 1111.25 L 2301.875 1111.25 L 2301.875 1137.7083 L 2328.3333 1137.7083 L 2328.3333 1137.7083 L 2328.3333 1137.7083 L 2328.3333 1137.7083 L 2301.875 1164.1666 L 2275.4165 1190.6249 L 2222.5 1190.6249 Q 2196.0415 1190.6249 1904.9999 1190.6249 Q 1587.4999 1243.5416 1508.1249 1190.6249 L 1428.7499 1164.1666 L 1428.7499 1137.7083 Q 1428.7499 1137.7083 1402.2916 1137.7083 L 1402.2916 1137.7083 L 1375.8333 1137.7083 Q 1349.3749 1137.7083 1190.6249 1084.7916 Q 1031.875 1031.875 714.37494 978.95825 L 396.87497 926.0416 L 396.87497 873.12494 L 370.41666 846.6666 L 370.41666 820.2083 L 370.41666 793.74994 L 343.9583 767.2916 L 343.9583 740.8333 L 317.49997 740.8333 L 291.04166 714.37494 L 291.04166 714.37494 L 264.5833 714.37494 L 264.5833 714.37494 Q 264.5833 714.37494 185.20833 661.4583 L 105.83333 608.5416 L 105.83333 608.5416 L 105.83333 608.5416 L 105.83333 608.5416 Q 105.83333 582.0833 185.20833 476.24997 Q 264.5833 370.41666 238.12498 343.9583 Q 238.12498 291.04166 132.29166 238.12498 L 26.458332 185.20833 L 26.458332 158.74998 L 0.0 158.74998 L 0.0 158.74998 L 0.0 132.29166 L 0.0 132.29166 L 0.0 132.29166 L 26.458332 132.29166 L 26.458332 132.29166 L 52.916664 132.29166 L 52.916664 132.29166 L 52.916664 105.83333 L 52.916664 105.83333 L 52.916664 79.37499 L 52.916664 79.37499 L 52.916664 52.916664 L 52.916664 26.458332 L 79.37499 26.458332 L 79.37499 26.458332 L 79.37499 26.458332 L 105.83333 26.458332 L 105.83333 26.458332 L 105.83333 26.458332 L 105.83333 52.916664 L 105.83333 52.916664 L 132.29166 52.916664 L 132.29166 79.37499 L 158.74998 79.37499 Q 185.20833 79.37499 211.66666 105.83333 Q 211.66666 132.29166 264.5833 52.916664 z M 1058.3333 529.1666 L 899.5833 449.79166 L 926.0416 343.9583 Q 926.0416 238.12498 1005.4166 264.5833 Q 1111.25 291.04166 1190.6249 370.41666 Q 1269.9999 449.79166 1243.5416 529.1666 Q 1217.0833 608.5416 1058.3333 529.1666 z" svg:height="11.906249mm" draw:style-name="style-523" svg:viewBox="0.0 0.0 2381.2498 1190.6249" svg:width="23.812498mm" svg:x="59.266663mm" svg:y="251.61874mm"/>
          <draw:path svg:d="M 0.0 12991.041 L 0.0 0.0 L 264.5833 0.0 Q 529.1666 0.0 555.625 79.37499 Q 582.0833 158.74998 582.0833 185.20833 L 582.0833 211.66666 L 608.5416 211.66666 L 608.5416 238.12498 L 608.5416 238.12498 L 582.0833 238.12498 L 582.0833 291.04166 L 582.0833 343.9583 L 608.5416 343.9583 L 608.5416 343.9583 L 634.99994 343.9583 L 661.4583 343.9583 L 661.4583 343.9583 L 634.99994 343.9583 L 634.99994 343.9583 L 634.99994 343.9583 L 634.99994 317.49997 L 634.99994 317.49997 L 661.4583 264.5833 L 661.4583 211.66666 L 687.9166 238.12498 Q 687.9166 264.5833 687.9166 449.79166 Q 661.4583 634.99994 687.9166 634.99994 Q 714.37494 634.99994 687.9166 661.4583 Q 687.9166 661.4583 661.4583 687.9166 Q 634.99994 687.9166 608.5416 714.37494 Q 608.5416 767.2916 634.99994 767.2916 Q 661.4583 767.2916 661.4583 899.5833 Q 687.9166 1031.875 687.9166 1031.875 Q 687.9166 1005.4166 687.9166 1190.6249 Q 661.4583 1375.8333 634.99994 1375.8333 Q 608.5416 1375.8333 582.0833 1561.0416 Q 529.1666 1772.7083 555.625 2196.0415 Q 555.625 2619.3748 555.625 2751.6665 Q 582.0833 2883.9583 529.1666 3042.7083 Q 529.1666 3174.9998 555.625 3889.3748 Q 608.5416 4577.2915 634.99994 4603.75 Q 661.4583 4603.75 661.4583 4788.958 Q 661.4583 4974.1665 687.9166 4974.1665 Q 714.37494 4974.1665 714.37494 5318.1245 Q 740.8333 5688.5415 714.37494 5979.583 Q 687.9166 6270.6245 661.4583 6270.6245 Q 634.99994 6270.6245 687.9166 6429.3745 Q 687.9166 6588.1245 661.4583 6667.4995 Q 634.99994 6746.8745 608.5416 6746.8745 Q 582.0833 6746.8745 555.625 6958.5415 Q 529.1666 7196.6665 529.1666 7937.4995 Q 582.0833 8678.333 582.0833 8995.833 Q 582.0833 9313.333 608.5416 9472.083 L 608.5416 9630.833 L 634.99994 9630.833 Q 687.9166 9630.833 687.9166 9577.916 L 687.9166 9524.999 L 740.8333 9868.958 Q 793.74994 10186.458 820.2083 10318.749 Q 846.6666 10451.041 846.6666 10609.791 Q 793.74994 10794.999 793.74994 11165.416 Q 793.74994 11535.833 793.74994 11588.749 Q 793.74994 11641.666 793.74994 12117.916 Q 793.74994 12594.166 793.74994 12726.458 Q 846.6666 12832.291 820.2083 12885.208 Q 793.74994 12911.666 793.74994 13361.458 Q 793.74994 13811.249 820.2083 13890.624 Q 846.6666 13969.999 846.6666 14234.583 Q 846.6666 14499.166 846.6666 14525.624 Q 846.6666 14578.541 820.2083 14578.541 Q 793.74994 14604.999 820.2083 15081.249 Q 846.6666 15557.499 846.6666 15848.541 Q 846.6666 16166.041 873.12494 16218.957 Q 899.5833 16245.416 873.12494 16271.874 Q 873.12494 16298.332 899.5833 16298.332 Q 926.0416 16298.332 926.0416 16324.791 Q 926.0416 16377.707 952.49994 16377.707 Q 978.95825 16377.707 1005.4166 16668.75 Q 1005.4166 16959.791 1005.4166 17171.457 Q 952.49994 17356.666 952.49994 17436.041 Q 952.49994 17515.416 978.95825 17674.166 Q 1005.4166 17859.375 1031.875 17859.375 Q 1058.3333 17859.375 1058.3333 18018.125 Q 1058.3333 18203.332 1031.875 18229.791 Q 1031.875 18282.707 1058.3333 18282.707 Q 1084.7916 18282.707 1031.875 18441.457 Q 1005.4166 18573.75 952.49994 18653.123 Q 952.49994 18758.957 978.95825 18864.791 Q 1005.4166 18970.623 1031.875 18970.623 Q 1058.3333 18970.623 1058.3333 18997.082 Q 1058.3333 19023.541 1084.7916 19023.541 Q 1111.25 19049.998 1164.1666 19129.373 Q 1164.1666 19235.207 1190.6249 19182.291 Q 1217.0833 19155.832 1243.5416 19235.207 Q 1269.9999 19314.582 1269.9999 19393.957 L 1269.9999 19446.873 L 1269.9999 19499.791 L 1269.9999 19552.707 L 1296.4583 19605.623 L 1296.4583 19632.082 L 1322.9166 19632.082 L 1375.8333 19632.082 L 1375.8333 19499.791 L 1375.8333 19367.498 L 1402.2916 19367.498 L 1402.2916 19393.957 L 1402.2916 19393.957 L 1428.7499 19393.957 L 1428.7499 19420.416 L 1428.7499 19446.873 L 1455.2083 19393.957 L 1481.6666 19367.498 L 1481.6666 19367.498 L 1481.6666 19367.498 L 1481.6666 19420.416 L 1481.6666 19473.332 L 1481.6666 19817.291 Q 1481.6666 20134.791 1481.6666 20293.541 L 1481.6666 20425.832 L 1481.6666 20425.832 L 1481.6666 20425.832 L 1455.2083 20452.291 L 1428.7499 20478.748 L 1428.7499 20399.373 L 1428.7499 20319.998 L 1402.2916 20319.998 L 1402.2916 20293.541 L 1402.2916 20293.541 L 1375.8333 20293.541 L 1375.8333 20293.541 L 1375.8333 20293.541 L 1375.8333 20319.998 L 1375.8333 20319.998 L 1349.3749 20399.373 L 1322.9166 20478.748 L 1322.9166 20478.748 L 1322.9166 20452.291 L 1322.9166 20452.291 L 1322.9166 20452.291 L 1296.4583 20452.291 L 1296.4583 20452.291 L 1296.4583 20425.832 L 1269.9999 20425.832 L 1269.9999 20425.832 L 1269.9999 20399.373 L 1243.5416 20399.373 L 1217.0833 20399.373 L 1217.0833 20372.916 L 1217.0833 20372.916 L 1190.6249 20372.916 L 1190.6249 20346.457 L 1190.6249 20346.457 Q 1164.1666 20346.457 1164.1666 20293.541 Q 1164.1666 20214.166 1190.6249 20214.166 Q 1217.0833 20187.707 1190.6249 20187.707 Q 1164.1666 20161.248 1137.7083 20028.957 Q 1111.25 19896.666 1084.7916 19896.666 Q 1058.3333 19870.207 1058.3333 19843.748 Q 1058.3333 19817.291 1031.875 19817.291 Q 1005.4166 19790.832 1005.4166 19737.916 Q 978.95825 19658.541 978.95825 19632.082 Q 952.49994 19605.623 952.49994 19499.791 Q 899.5833 19367.498 899.5833 19341.041 Q 899.5833 19314.582 846.6666 19182.291 L 846.6666 19049.998 L 820.2083 19023.541 L 793.74994 18997.082 L 793.74994 18997.082 L 793.74994 18970.623 L 793.74994 18970.623 L 793.74994 18970.623 L 767.2916 18970.623 L 767.2916 18970.623 L 767.2916 18944.166 L 740.8333 18944.166 L 714.37494 18997.082 Q 687.9166 19049.998 661.4583 19076.457 L 661.4583 19102.916 L 634.99994 19102.916 L 608.5416 19102.916 L 608.5416 19049.998 L 634.99994 18997.082 L 634.99994 18970.623 L 634.99994 18944.166 L 608.5416 18944.166 L 582.0833 18944.166 L 582.0833 18970.623 L 582.0833 18997.082 L 529.1666 19182.291 Q 529.1666 19367.498 529.1666 19817.291 Q 529.1666 20293.541 529.1666 20716.873 Q 582.0833 21166.666 608.5416 21193.123 Q 634.99994 21193.123 634.99994 21378.332 Q 608.5416 21563.541 582.0833 21563.541 Q 555.625 21563.541 582.0833 21775.207 Q 634.99994 21986.873 582.0833 22092.707 Q 582.0833 22198.541 582.0833 22277.916 Q 608.5416 22357.291 608.5416 22463.123 Q 608.5416 22568.957 582.0833 22568.957 Q 555.625 22568.957 529.1666 22859.998 Q 476.24997 23151.041 476.24997 23468.541 Q 476.24997 23812.498 476.24997 23997.707 Q 476.24997 24209.373 476.24997 24685.623 Q 476.24997 25161.873 502.7083 25161.873 Q 529.1666 25161.873 529.1666 25188.332 Q 502.7083 25214.791 529.1666 25241.248 Q 555.625 25241.248 555.625 25267.707 Q 555.625 25294.166 582.0833 25320.623 Q 634.99994 25320.623 634.99994 25347.082 Q 634.99994 25373.541 687.9166 25373.541 L 740.8333 25373.541 L 793.74994 25399.998 L 820.2083 25399.998 L 820.2083 25399.998 L 820.2083 25426.457 L 793.74994 25426.457 L 767.2916 25426.457 L 740.8333 25452.916 L 714.37494 25479.373 L 714.37494 25479.373 L 687.9166 25479.373 L 687.9166 25479.373 L 687.9166 25479.373 L 634.99994 25505.832 Q 582.0833 25532.291 608.5416 25558.748 Q 608.5416 25585.207 634.99994 25585.207 Q 661.4583 25585.207 634.99994 25611.666 Q 634.99994 25638.123 476.24997 25638.123 Q 343.9583 25638.123 317.49997 25664.582 L 291.04166 25664.582 L 317.49997 25823.332 Q 317.49997 25955.623 396.87497 25982.082 L 476.24997 26008.541 L 476.24997 26008.541 L 476.24997 26008.541 L 238.12498 26008.541 L 0.0 26008.541 L 0.0 12991.041 z" svg:height="260.0854mm" draw:style-name="style-524" svg:viewBox="0.0 0.0 1481.6666 26008.541" svg:width="14.816666mm" svg:x="0.0mm" svg:y="43.656246mm"/>
          <draw:path svg:d="M 529.1666 52.916664 L 529.1666 0.0 L 529.1666 0.0 L 555.625 0.0 L 555.625 0.0 Q 555.625 0.0 582.0833 26.458332 L 582.0833 26.458332 L 608.5416 26.458332 Q 634.99994 52.916664 661.4583 52.916664 L 687.9166 52.916664 L 767.2916 52.916664 L 846.6666 52.916664 L 846.6666 52.916664 Q 846.6666 52.916664 846.6666 79.37499 L 873.12494 79.37499 L 1217.0833 105.83333 Q 1587.4999 105.83333 2169.5833 132.29166 Q 2751.6665 158.74998 3333.7498 158.74998 Q 3889.3748 211.66666 4497.9165 185.20833 Q 5106.458 158.74998 5423.958 158.74998 Q 5741.458 158.74998 5767.9165 158.74998 Q 5820.833 158.74998 6058.958 185.20833 Q 6297.083 211.66666 6455.833 211.66666 Q 6641.0415 264.5833 7461.2495 211.66666 Q 8255.0 211.66666 8334.375 211.66666 Q 8413.75 211.66666 8413.75 238.12498 Q 8413.75 264.5833 8598.958 291.04166 Q 8784.166 317.49997 8784.166 343.9583 Q 8784.166 370.41666 8810.625 343.9583 Q 8810.625 317.49997 8837.083 317.49997 Q 8863.541 317.49997 8890.0 343.9583 Q 8890.0 370.41666 8890.0 370.41666 Q 8916.458 370.41666 8995.833 343.9583 L 9075.208 343.9583 L 9075.208 343.9583 L 9075.208 370.41666 L 8995.833 370.41666 L 8942.916 370.41666 L 8942.916 476.24997 Q 8942.916 555.625 8916.458 793.74994 L 8916.458 1005.4166 L 9207.5 1005.4166 L 9524.999 1005.4166 L 9524.999 1005.4166 L 9524.999 1005.4166 L 9498.541 1031.875 L 9472.083 1058.3333 L 9472.083 1058.3333 L 9472.083 1058.3333 L 9498.541 1084.7916 L 9498.541 1111.25 L 9472.083 1111.25 L 9445.624 1111.25 L 9445.624 1084.7916 L 9419.166 1084.7916 L 9419.166 1084.7916 L 9419.166 1111.25 L 9366.249 1111.25 Q 9313.333 1111.25 9260.416 1137.7083 L 9207.5 1164.1666 L 9207.5 1164.1666 L 9207.5 1164.1666 L 9233.958 1164.1666 L 9233.958 1164.1666 L 9233.958 1190.6249 Q 9260.416 1190.6249 9260.416 1269.9999 Q 9260.416 1375.8333 9260.416 1375.8333 Q 9313.333 1375.8333 9260.416 1428.7499 Q 9260.416 1508.1249 9207.5 1534.5833 Q 9181.041 1561.0416 9181.041 1587.4999 Q 9181.041 1640.4166 9101.666 1666.8749 Q 9048.75 1693.3333 9022.291 1746.2499 Q 8995.833 1825.6249 8784.166 1825.6249 Q 8598.958 1852.0833 8546.041 1852.0833 Q 8493.125 1878.5416 8493.125 1852.0833 Q 8519.583 1799.1666 8493.125 1799.1666 Q 8466.666 1772.7083 8466.666 1799.1666 Q 8466.666 1852.0833 8413.75 1878.5416 L 8387.291 1904.9999 L 8387.291 1904.9999 L 8360.833 1904.9999 L 8360.833 1931.4583 L 8360.833 1957.9165 L 8334.375 1957.9165 L 8307.916 1957.9165 L 8307.916 1984.3749 L 8307.916 1984.3749 L 8281.458 1984.3749 L 8281.458 1957.9165 L 8281.458 1957.9165 L 8255.0 1957.9165 L 8255.0 1984.3749 L 8255.0 2010.8333 L 8228.541 2010.8333 L 8228.541 2010.8333 L 8228.541 2037.2915 L 8228.541 2037.2915 L 8202.083 2037.2915 L 8149.166 2010.8333 L 8096.2495 2010.8333 L 8069.791 2010.8333 L 8069.791 1984.3749 L 8096.2495 1984.3749 L 8096.2495 1984.3749 L 8096.2495 1957.9165 L 8149.166 1957.9165 L 8175.6245 1957.9165 L 8175.6245 1931.4583 L 8202.083 1931.4583 L 8202.083 1904.9999 L 8202.083 1904.9999 L 8202.083 1904.9999 L 8202.083 1904.9999 L 8228.541 1904.9999 L 8228.541 1878.5416 L 8281.458 1746.2499 Q 8360.833 1613.9583 8360.833 1587.4999 L 8360.833 1561.0416 L 8387.291 1561.0416 L 8387.291 1534.5833 L 8387.291 1534.5833 L 8413.75 1534.5833 L 8413.75 1508.1249 L 8413.75 1481.6666 L 8440.208 1455.2083 L 8466.666 1428.7499 L 8466.666 1375.8333 L 8466.666 1349.3749 L 8360.833 1349.3749 Q 8228.541 1375.8333 8202.083 1428.7499 Q 8175.6245 1481.6666 8122.708 1428.7499 Q 8069.791 1375.8333 7937.4995 1375.8333 Q 7831.666 1375.8333 7778.7495 1428.7499 Q 7752.291 1481.6666 7725.833 1428.7499 Q 7672.9165 1375.8333 7514.1665 1375.8333 L 7355.4165 1349.3749 L 7355.4165 1428.7499 L 7355.4165 1481.6666 L 7381.8745 1534.5833 L 7408.333 1587.4999 L 7408.333 1640.4166 Q 7408.333 1693.3333 7434.7915 1746.2499 L 7461.2495 1799.1666 L 7461.2495 1825.6249 L 7461.2495 1852.0833 L 7487.708 1878.5416 Q 7514.1665 1904.9999 7567.083 1904.9999 L 7593.5415 1904.9999 L 7593.5415 1904.9999 Q 7593.5415 1904.9999 7514.1665 1931.4583 Q 7461.2495 1957.9165 7461.2495 2010.8333 L 7461.2495 2037.2915 L 7434.7915 2037.2915 L 7434.7915 2063.75 L 7461.2495 2063.75 L 7514.1665 2063.75 L 7461.2495 2090.2083 L 7434.7915 2090.2083 L 7434.7915 2116.6665 L 7434.7915 2143.125 L 7461.2495 2143.125 Q 7514.1665 2169.5833 7567.083 2169.5833 L 7646.458 2169.5833 L 7646.458 2196.0415 L 7646.458 2196.0415 L 7514.1665 2196.0415 Q 7408.333 2222.5 7223.1245 2222.5 Q 7037.9165 2275.4165 6879.1665 2328.3333 Q 6693.958 2381.2498 6561.6665 2539.9998 L 6402.9165 2698.7498 L 6402.9165 2698.7498 Q 6376.458 2698.7498 6376.458 2725.2083 L 6376.458 2725.2083 L 6376.458 2725.2083 Q 6349.9995 2725.2083 6349.9995 2778.1248 Q 6323.5415 2831.0415 6244.1665 2804.5833 Q 6138.333 2751.6665 6085.4165 2751.6665 Q 6032.4995 2751.6665 6006.0415 2698.7498 Q 5979.583 2698.7498 5979.583 2645.8333 L 5953.1245 2619.3748 L 5953.1245 2619.3748 Q 5953.1245 2592.9165 5979.583 2539.9998 Q 5979.583 2487.0833 5820.833 2434.1665 Q 5688.5415 2381.2498 5397.4995 2354.7915 Q 5106.458 2328.3333 4921.2495 2460.6248 L 4736.0415 2592.9165 L 4709.583 2592.9165 Q 4709.583 2592.9165 4709.583 2619.3748 L 4709.583 2619.3748 L 4709.583 2619.3748 Q 4683.1245 2645.8333 4683.1245 2645.8333 L 4683.1245 2645.8333 L 4656.6665 2645.8333 Q 4656.6665 2645.8333 4656.6665 2672.2915 L 4656.6665 2672.2915 L 4656.6665 2672.2915 Q 4630.208 2698.7498 4630.208 2698.7498 L 4630.208 2698.7498 L 4603.75 2698.7498 Q 4603.75 2698.7498 4603.75 2725.2083 L 4603.75 2725.2083 L 4577.2915 2725.2083 L 4577.2915 2751.6665 L 4577.2915 2751.6665 L 4550.833 2751.6665 L 4550.833 2751.6665 Q 4550.833 2751.6665 4418.5415 2857.4998 L 4286.25 2963.3333 L 4286.25 2963.3333 Q 4286.25 2963.3333 4259.7915 2936.8748 Q 4233.333 2910.4165 4180.4165 2910.4165 L 4153.958 2910.4165 L 4153.958 2883.9583 L 4127.5 2883.9583 L 4127.5 2883.9583 L 4127.5 2857.4998 L 4127.5 2857.4998 L 4127.5 2857.4998 L 4101.0415 2857.4998 L 4101.0415 2857.4998 L 4101.0415 2857.4998 Q 4074.583 2831.0415 4074.583 2804.5833 Q 4074.583 2751.6665 3942.2915 2592.9165 Q 3836.4583 2434.1665 3492.4998 2434.1665 Q 3122.0833 2381.2498 2963.3333 2460.6248 Q 2831.0415 2539.9998 2645.8333 2751.6665 Q 2434.1665 2963.3333 2381.2498 3122.0833 L 2328.3333 3254.3748 L 2328.3333 3307.2915 L 2328.3333 3360.2083 L 2301.875 3386.6665 L 2275.4165 3439.5833 L 2275.4165 3439.5833 L 2275.4165 3439.5833 L 2275.4165 3360.2083 L 2275.4165 3280.8333 L 2248.9583 3280.8333 L 2248.9583 3280.8333 L 2222.5 3307.2915 L 2222.5 3307.2915 L 2222.5 3280.8333 L 2222.5 3227.9165 L 2248.9583 3174.9998 Q 2275.4165 3148.5415 2275.4165 3122.0833 L 2275.4165 3122.0833 L 2275.4165 3095.6248 Q 2275.4165 3069.1665 2407.7083 2751.6665 L 2513.5415 2407.7083 L 2513.5415 2407.7083 Q 2513.5415 2381.2498 2539.9998 2381.2498 L 2566.4583 2381.2498 L 2592.9165 2381.2498 Q 2645.8333 2381.2498 2698.7498 2010.8333 L 2751.6665 1666.8749 L 2698.7498 1666.8749 Q 2672.2915 1640.4166 2063.75 1534.5833 L 1481.6666 1428.7499 L 1481.6666 1402.2916 L 1481.6666 1402.2916 L 1455.2083 1402.2916 L 1455.2083 1428.7499 L 1455.2083 1428.7499 L 1428.7499 1428.7499 L 1428.7499 1640.4166 Q 1428.7499 1852.0833 1084.7916 2910.4165 Q 740.8333 3968.7498 740.8333 3995.208 Q 740.8333 3995.208 714.37494 4021.6665 L 687.9166 4048.1248 L 687.9166 4048.1248 L 687.9166 4074.583 L 687.9166 4074.583 L 687.9166 4074.583 L 661.4583 4101.0415 L 661.4583 4127.5 L 687.9166 4127.5 L 714.37494 4127.5 L 740.8333 4153.958 L 793.74994 4153.958 L 846.6666 4180.4165 Q 899.5833 4180.4165 952.49994 4206.875 L 978.95825 4233.333 L 1005.4166 4233.333 L 1058.3333 4233.333 L 1058.3333 4259.7915 L 1058.3333 4259.7915 L 952.49994 4259.7915 L 873.12494 4286.25 L 846.6666 4286.25 Q 793.74994 4286.25 740.8333 4339.1665 Q 714.37494 4392.083 687.9166 4418.5415 Q 634.99994 4418.5415 608.5416 4497.9165 Q 582.0833 4550.833 529.1666 4550.833 Q 502.7083 4550.833 476.24997 4577.2915 Q 476.24997 4603.75 449.79166 4630.208 Q 423.3333 4630.208 423.3333 4656.6665 L 423.3333 4709.583 L 396.87497 4709.583 L 396.87497 4709.583 L 370.41666 4683.1245 L 343.9583 4656.6665 L 343.9583 4656.6665 Q 317.49997 4656.6665 317.49997 4630.208 Q 317.49997 4603.75 264.5833 4603.75 Q 211.66666 4577.2915 211.66666 4550.833 Q 211.66666 4497.9165 158.74998 4497.9165 Q 132.29166 4497.9165 105.83333 4471.458 Q 105.83333 4445.0 52.916664 4233.333 Q 52.916664 4048.1248 52.916664 3836.4583 Q 52.916664 3624.7915 26.458332 3598.3333 Q 0.0 3545.4165 26.458332 3386.6665 Q 52.916664 3201.4583 52.916664 3016.2498 Q 52.916664 2831.0415 0.0 2592.9165 Q 0.0 2381.2498 0.0 1269.9999 Q 52.916664 132.29166 264.5833 105.83333 Q 502.7083 79.37499 529.1666 52.916664 z M 6244.1665 1005.4166 L 6191.2495 1005.4166 L 6032.4995 1005.4166 Q 5900.208 1005.4166 5767.9165 899.5833 L 5609.1665 793.74994 L 5609.1665 687.9166 L 5609.1665 555.625 L 5688.5415 476.24997 Q 5767.9165 370.41666 5926.6665 370.41666 Q 6111.8745 317.49997 6244.1665 370.41666 Q 6402.9165 423.3333 6349.9995 502.7083 Q 6349.9995 582.0833 6217.708 608.5416 Q 6085.4165 634.99994 6058.958 661.4583 Q 6032.4995 714.37494 6058.958 740.8333 Q 6058.958 793.74994 6191.2495 820.2083 Q 6349.9995 846.6666 6376.458 873.12494 Q 6402.9165 926.0416 6323.5415 952.49994 Q 6270.6245 1005.4166 6244.1665 1005.4166 z M 2460.6248 423.3333 L 2460.6248 343.9583 L 2857.4998 370.41666 Q 3280.8333 370.41666 3254.3748 449.79166 Q 3254.3748 529.1666 3174.9998 529.1666 Q 3122.0833 555.625 3095.6248 767.2916 Q 3069.1665 1005.4166 2857.4998 1005.4166 L 2672.2915 1005.4166 L 2672.2915 978.95825 L 2645.8333 978.95825 L 2645.8333 978.95825 L 2645.8333 952.49994 L 2645.8333 952.49994 Q 2645.8333 952.49994 2672.2915 740.8333 Q 2672.2915 555.625 2566.4583 529.1666 Q 2460.6248 529.1666 2460.6248 423.3333 z M 3386.6665 370.41666 L 3386.6665 370.41666 L 3598.3333 370.41666 Q 3809.9998 370.41666 3836.4583 423.3333 Q 3836.4583 502.7083 3862.9165 502.7083 Q 3915.833 502.7083 3915.833 423.3333 Q 3942.2915 370.41666 4153.958 370.41666 Q 4365.625 370.41666 4365.625 370.41666 L 4392.083 370.41666 L 4392.083 476.24997 Q 4392.083 582.0833 4365.625 793.74994 L 4365.625 1005.4166 L 4127.5 1005.4166 L 3915.833 1005.4166 L 3915.833 873.12494 L 3915.833 740.8333 L 3862.9165 740.8333 L 3836.4583 740.8333 L 3836.4583 767.2916 L 3809.9998 767.2916 L 3809.9998 899.5833 Q 3809.9998 1005.4166 3598.3333 1005.4166 L 3360.2083 1005.4166 L 3360.2083 687.9166 Q 3386.6665 370.41666 3386.6665 370.41666 z M 4550.833 687.9166 L 4550.833 343.9583 L 4921.2495 343.9583 Q 5265.208 343.9583 5265.208 423.3333 Q 5265.208 529.1666 5132.9165 555.625 Q 5027.083 582.0833 5079.9995 582.0833 Q 5132.9165 608.5416 5132.9165 687.9166 Q 5132.9165 740.8333 5079.9995 740.8333 Q 5027.083 767.2916 5053.5415 793.74994 Q 5053.5415 846.6666 5159.3745 846.6666 Q 5265.208 846.6666 5265.208 873.12494 L 5291.6665 873.12494 L 5291.6665 952.49994 L 5291.6665 1005.4166 L 4921.2495 1005.4166 L 4550.833 1005.4166 L 4550.833 687.9166 z M 7249.583 793.74994 L 7249.583 820.2083 L 7223.1245 846.6666 Q 7196.6665 873.12494 7143.7495 926.0416 Q 7090.833 952.49994 6879.1665 978.95825 Q 6693.958 1005.4166 6588.1245 926.0416 L 6508.7495 846.6666 L 6482.2915 820.2083 L 6455.833 793.74994 L 6455.833 767.2916 L 6455.833 740.8333 L 6455.833 687.9166 L 6455.833 634.99994 L 6455.833 582.0833 L 6455.833 555.625 L 6535.208 476.24997 Q 6614.583 423.3333 6667.4995 370.41666 Q 6746.8745 370.41666 6905.6245 370.41666 Q 7064.3745 370.41666 7143.7495 423.3333 Q 7196.6665 476.24997 7249.583 529.1666 Q 7302.4995 608.5416 7276.0415 687.9166 Q 7249.583 767.2916 7249.583 793.74994 z M 7408.333 396.87497 L 7408.333 370.41666 L 7672.9165 370.41666 Q 7937.4995 370.41666 7990.416 423.3333 Q 8069.791 502.7083 8122.708 423.3333 Q 8175.6245 370.41666 8440.208 370.41666 L 8704.791 370.41666 L 8731.25 370.41666 L 8757.708 370.41666 L 8757.708 396.87497 L 8731.25 396.87497 L 8731.25 687.9166 L 8731.25 978.95825 L 8704.791 978.95825 L 8704.791 1005.4166 L 8546.041 1005.4166 L 8387.291 1005.4166 L 8307.916 1005.4166 Q 8228.541 1005.4166 8228.541 926.0416 L 8228.541 846.6666 L 8202.083 846.6666 Q 8149.166 846.6666 8096.2495 926.0416 L 8016.8745 978.95825 L 8016.8745 978.95825 L 8016.8745 1005.4166 L 7990.416 1005.4166 Q 7963.958 1005.4166 7963.958 978.95825 L 7963.958 978.95825 L 7937.4995 978.95825 Q 7911.041 952.49994 7831.666 899.5833 L 7752.291 846.6666 L 7752.291 820.2083 L 7725.833 820.2083 L 7725.833 820.2083 L 7725.833 793.74994 L 7699.3745 793.74994 L 7672.9165 793.74994 L 7672.9165 899.5833 Q 7672.9165 1005.4166 7540.6245 1005.4166 L 7408.333 1005.4166 L 7408.333 714.37494 Q 7408.333 423.3333 7408.333 396.87497 z M 1217.0833 608.5416 L 1243.5416 582.0833 L 1613.9583 608.5416 Q 1957.9165 634.99994 1957.9165 740.8333 Q 1957.9165 846.6666 1825.6249 846.6666 Q 1693.3333 846.6666 1455.2083 820.2083 L 1217.0833 793.74994 L 1217.0833 793.74994 L 1217.0833 793.74994 L 1190.6249 687.9166 Q 1190.6249 608.5416 1217.0833 608.5416 z M 3968.7498 1693.3333 L 3968.7498 1878.5416 L 3942.2915 1878.5416 L 3942.2915 1904.9999 L 3783.5415 1904.9999 L 3624.7915 1904.9999 L 3598.3333 1719.7916 Q 3598.3333 1534.5833 3545.4165 1508.1249 Q 3466.0415 1508.1249 3466.0415 1428.7499 Q 3466.0415 1349.3749 3783.5415 1349.3749 Q 4101.0415 1349.3749 4101.0415 1428.7499 Q 4101.0415 1481.6666 4048.1248 1508.1249 Q 3968.7498 1534.5833 3968.7498 1693.3333 z M 5106.458 1349.3749 L 5106.458 1322.9166 L 5371.0415 1349.3749 Q 5609.1665 1349.3749 5635.6245 1428.7499 Q 5635.6245 1481.6666 5529.7915 1508.1249 Q 5423.958 1534.5833 5476.8745 1534.5833 Q 5556.2495 1561.0416 5556.2495 1640.4166 Q 5556.2495 1693.3333 5503.333 1693.3333 Q 5423.958 1693.3333 5423.958 1719.7916 Q 5423.958 1746.2499 5476.8745 1746.2499 Q 5529.7915 1746.2499 5609.1665 1772.7083 L 5688.5415 1772.7083 L 5688.5415 1852.0833 L 5688.5415 1904.9999 L 5397.4995 1904.9999 L 5079.9995 1904.9999 L 5079.9995 1640.4166 Q 5079.9995 1349.3749 5106.458 1349.3749 z M 4206.875 1375.8333 L 4206.875 1375.8333 L 4392.083 1349.3749 Q 4550.833 1349.3749 4550.833 1428.7499 Q 4550.833 1508.1249 4577.2915 1481.6666 Q 4603.75 1481.6666 4630.208 1428.7499 Q 4630.208 1349.3749 4815.4165 1349.3749 L 4974.1665 1349.3749 L 4974.1665 1613.9583 Q 4974.1665 1878.5416 4947.708 1878.5416 L 4947.708 1904.9999 L 4762.4995 1904.9999 Q 4603.75 1904.9999 4603.75 1799.1666 L 4603.75 1719.7916 L 4577.2915 1719.7916 L 4550.833 1719.7916 L 4550.833 1799.1666 Q 4550.833 1904.9999 4392.083 1904.9999 L 4206.875 1904.9999 L 4206.875 1878.5416 L 4180.4165 1878.5416 L 4180.4165 1640.4166 Q 4180.4165 1375.8333 4206.875 1375.8333 z M 6006.0415 1640.4166 L 6006.0415 1349.3749 L 6138.333 1375.8333 Q 6297.083 1375.8333 6349.9995 1428.7499 Q 6429.3745 1455.2083 6455.833 1402.2916 Q 6455.833 1375.8333 6535.208 1349.3749 L 6614.583 1349.3749 L 6614.583 1640.4166 L 6614.583 1904.9999 L 6482.2915 1904.9999 Q 6349.9995 1904.9999 6270.6245 1852.0833 Q 6191.2495 1799.1666 6191.2495 1852.0833 Q 6191.2495 1904.9999 6085.4165 1904.9999 L 6006.0415 1904.9999 L 6006.0415 1640.4166 z M 6746.8745 1640.4166 L 6746.8745 1349.3749 L 6984.9995 1349.3749 Q 7249.583 1349.3749 7249.583 1428.7499 Q 7249.583 1481.6666 7196.6665 1508.1249 Q 7117.2915 1534.5833 7143.7495 1534.5833 Q 7196.6665 1534.5833 7196.6665 1587.4999 Q 7196.6665 1666.8749 7143.7495 1693.3333 Q 7090.833 1719.7916 7196.6665 1746.2499 Q 7302.4995 1772.7083 7302.4995 1825.6249 L 7302.4995 1878.5416 L 7276.0415 1878.5416 L 7276.0415 1904.9999 L 7249.583 1904.9999 L 7223.1245 1904.9999 L 7223.1245 1878.5416 L 7196.6665 1878.5416 L 7196.6665 1878.5416 L 7196.6665 1904.9999 L 6984.9995 1904.9999 L 6746.8745 1904.9999 L 6746.8745 1640.4166 z" svg:height="47.09583mm" draw:style-name="style-525" svg:viewBox="0.0 0.0 9524.999 4709.583" svg:width="95.24999mm" svg:x="15.345833mm" svg:y="12.170833mm"/>
          <draw:path svg:d="M 370.41666 0.0 L 396.87497 0.0 L 396.87497 26.458332 L 396.87497 52.916664 L 396.87497 105.83333 Q 423.3333 132.29166 396.87497 158.74998 Q 396.87497 185.20833 396.87497 185.20833 Q 396.87497 185.20833 449.79166 211.66666 L 502.7083 238.12498 L 555.625 238.12498 L 582.0833 238.12498 L 582.0833 264.5833 L 582.0833 291.04166 L 502.7083 291.04166 Q 423.3333 291.04166 291.04166 291.04166 L 158.74998 291.04166 L 158.74998 291.04166 L 158.74998 291.04166 L 79.37499 264.5833 L 0.0 264.5833 L 0.0 211.66666 L 26.458332 158.74998 L 26.458332 132.29166 L 26.458332 105.83333 L 52.916664 105.83333 L 52.916664 79.37499 L 185.20833 52.916664 Q 343.9583 26.458332 370.41666 0.0 z" svg:height="2.9104166mm" draw:style-name="style-526" svg:viewBox="0.0 0.0 582.0833 291.04166" svg:width="5.820833mm" svg:x="146.31458mm" svg:y="265.37708mm"/>
          <draw:path svg:d="M 52.916664 0.0 L 105.83333 0.0 L 105.83333 0.0 Q 105.83333 0.0 132.29166 26.458332 L 132.29166 26.458332 L 158.74998 52.916664 Q 185.20833 79.37499 238.12498 608.5416 Q 291.04166 1137.7083 291.04166 1217.0833 Q 291.04166 1269.9999 317.49997 1269.9999 L 317.49997 1296.4583 L 291.04166 1296.4583 Q 238.12498 1296.4583 238.12498 1349.3749 L 211.66666 1402.2916 L 211.66666 1375.8333 Q 185.20833 1349.3749 105.83333 952.49994 Q 26.458332 555.625 0.0 291.04166 Q 0.0 26.458332 52.916664 0.0 z" svg:height="14.022916mm" draw:style-name="style-527" svg:viewBox="0.0 0.0 317.49997 1402.2916" svg:width="3.1749997mm" svg:x="91.81041mm" svg:y="79.37499mm"/>
          <draw:path svg:d="M 476.24997 0.0 L 529.1666 0.0 L 582.0833 0.0 L 634.99994 0.0 L 634.99994 0.0 L 634.99994 0.0 L 634.99994 0.0 L 634.99994 26.458332 L 634.99994 105.83333 Q 582.0833 211.66666 661.4583 291.04166 Q 740.8333 370.41666 767.2916 370.41666 L 793.74994 370.41666 L 899.5833 370.41666 Q 1031.875 317.49997 1058.3333 264.5833 Q 1111.25 211.66666 1164.1666 211.66666 L 1243.5416 211.66666 L 1243.5416 238.12498 L 1269.9999 238.12498 L 1269.9999 264.5833 L 1269.9999 291.04166 L 1296.4583 291.04166 L 1296.4583 317.49997 L 1322.9166 317.49997 L 1349.3749 317.49997 L 1349.3749 343.9583 L 1375.8333 343.9583 L 1375.8333 370.41666 L 1375.8333 396.87497 L 1349.3749 396.87497 L 1349.3749 423.3333 L 1322.9166 449.79166 Q 1269.9999 502.7083 1269.9999 502.7083 L 1269.9999 529.1666 L 1269.9999 529.1666 Q 1243.5416 529.1666 1243.5416 555.625 L 1243.5416 555.625 L 1217.0833 555.625 Q 1217.0833 582.0833 1217.0833 582.0833 L 1217.0833 582.0833 L 1217.0833 582.0833 Q 1190.6249 582.0833 1190.6249 608.5416 L 1190.6249 608.5416 L 1164.1666 608.5416 Q 1164.1666 634.99994 1164.1666 634.99994 L 1164.1666 634.99994 L 1164.1666 634.99994 L 1164.1666 661.4583 L 1137.7083 661.4583 L 1137.7083 687.9166 L 1137.7083 687.9166 L 1111.25 687.9166 L 1111.25 740.8333 L 1111.25 767.2916 L 1190.6249 740.8333 Q 1243.5416 687.9166 1269.9999 846.6666 Q 1269.9999 978.95825 1296.4583 1137.7083 Q 1296.4583 1296.4583 1269.9999 1296.4583 Q 1243.5416 1296.4583 1217.0833 1322.9166 Q 1217.0833 1375.8333 1217.0833 1508.1249 L 1217.0833 1640.4166 L 1217.0833 1640.4166 L 1217.0833 1640.4166 L 1269.9999 1640.4166 L 1322.9166 1640.4166 L 1322.9166 1640.4166 L 1322.9166 1640.4166 L 1349.3749 1640.4166 L 1349.3749 1640.4166 L 1375.8333 1613.9583 L 1402.2916 1587.4999 L 1402.2916 1587.4999 L 1428.7499 1587.4999 L 1428.7499 1587.4999 L 1428.7499 1587.4999 L 1428.7499 1561.0416 L 1428.7499 1561.0416 L 1455.2083 1534.5833 Q 1481.6666 1508.1249 1481.6666 1402.2916 Q 1534.5833 1296.4583 1587.4999 1190.6249 Q 1666.8749 1111.25 1746.2499 1005.4166 L 1852.0833 952.49994 L 1852.0833 926.0416 L 1852.0833 926.0416 L 1878.5416 899.5833 L 1878.5416 873.12494 L 1904.9999 873.12494 L 1931.4583 899.5833 L 1984.3749 899.5833 L 2037.2915 899.5833 L 2037.2915 926.0416 L 2063.75 926.0416 L 2063.75 926.0416 L 2063.75 952.49994 L 2063.75 952.49994 L 2063.75 952.49994 L 2010.8333 1322.9166 Q 1957.9165 1719.7916 1931.4583 1746.2499 L 1904.9999 1772.7083 L 1904.9999 1799.1666 L 1904.9999 1825.6249 L 2143.125 1825.6249 Q 2381.2498 1825.6249 2381.2498 1799.1666 L 2381.2498 1772.7083 L 2407.7083 1772.7083 L 2407.7083 1772.7083 L 2407.7083 2301.875 Q 2381.2498 2831.0415 2381.2498 2963.3333 L 2381.2498 3095.6248 L 2381.2498 3095.6248 L 2381.2498 3095.6248 L 2354.7915 3069.1665 Q 2354.7915 3016.2498 2301.875 3016.2498 Q 2248.9583 3016.2498 2037.2915 3148.5415 L 1825.6249 3280.8333 L 1825.6249 3307.2915 L 1799.1666 3333.7498 L 1799.1666 3360.2083 L 1799.1666 3386.6665 L 1772.7083 3386.6665 L 1772.7083 3386.6665 L 1772.7083 3413.1248 L 1799.1666 3413.1248 L 1799.1666 3413.1248 L 1799.1666 3439.5833 L 1825.6249 3439.5833 Q 1852.0833 3439.5833 1904.9999 3413.1248 L 1984.3749 3413.1248 L 1984.3749 3439.5833 L 1957.9165 3466.0415 L 1957.9165 3466.0415 L 1957.9165 3492.4998 L 1957.9165 3492.4998 L 1957.9165 3492.4998 L 1931.4583 3492.4998 L 1931.4583 3492.4998 L 1931.4583 3518.9583 L 1904.9999 3518.9583 L 1904.9999 3518.9583 L 1904.9999 3545.4165 L 1904.9999 3545.4165 L 1904.9999 3545.4165 L 1878.5416 3571.8748 Q 1852.0833 3598.3333 1852.0833 3598.3333 L 1852.0833 3598.3333 L 1799.1666 3598.3333 Q 1772.7083 3598.3333 1719.7916 3677.7083 L 1640.4166 3730.6248 L 1640.4166 3730.6248 L 1640.4166 3757.0833 L 1640.4166 3757.0833 L 1640.4166 3757.0833 L 1613.9583 3757.0833 L 1613.9583 3757.0833 L 1613.9583 3783.5415 L 1587.4999 3783.5415 L 1587.4999 3783.5415 L 1587.4999 3809.9998 L 1561.0416 3809.9998 L 1534.5833 3809.9998 L 1534.5833 3809.9998 L 1534.5833 3783.5415 L 1508.1249 3783.5415 L 1508.1249 3783.5415 L 1508.1249 3757.0833 L 1481.6666 3730.6248 L 1481.6666 3704.1665 Q 1481.6666 3651.2498 1269.9999 3042.7083 Q 1058.3333 2434.1665 687.9166 1613.9583 Q 317.49997 793.74994 211.66666 502.7083 L 52.916664 211.66666 L 52.916664 211.66666 L 52.916664 211.66666 L 52.916664 185.20833 L 52.916664 185.20833 L 26.458332 158.74998 L 0.0 105.83333 L 0.0 105.83333 L 0.0 105.83333 L 0.0 79.37499 L 0.0 79.37499 L 26.458332 52.916664 L 26.458332 26.458332 L 52.916664 26.458332 L 79.37499 52.916664 L 105.83333 52.916664 Q 158.74998 52.916664 185.20833 105.83333 Q 211.66666 158.74998 317.49997 105.83333 Q 423.3333 0.0 476.24997 0.0 z M 1746.2499 2407.7083 L 1693.3333 2381.2498 L 1666.8749 2381.2498 Q 1640.4166 2381.2498 1561.0416 2328.3333 L 1481.6666 2275.4165 L 1481.6666 2196.0415 Q 1481.6666 2116.6665 1666.8749 2063.75 Q 1852.0833 2010.8333 1878.5416 2063.75 Q 1904.9999 2090.2083 1904.9999 2222.5 Q 1904.9999 2381.2498 1878.5416 2407.7083 Q 1825.6249 2434.1665 1746.2499 2407.7083 z" svg:height="38.1mm" draw:style-name="style-528" svg:viewBox="0.0 0.0 2407.7083 3809.9998" svg:width="24.077082mm" svg:x="189.44165mm" svg:y="162.98332mm"/>
          <draw:path svg:d="M 873.12494 317.49997 L 793.74994 317.49997 L 740.8333 317.49997 L 687.9166 317.49997 L 687.9166 317.49997 Q 661.4583 317.49997 661.4583 343.9583 L 661.4583 343.9583 L 582.0833 370.41666 Q 502.7083 396.87497 423.3333 396.87497 Q 343.9583 396.87497 291.04166 423.3333 L 211.66666 423.3333 L 211.66666 423.3333 Q 211.66666 396.87497 264.5833 396.87497 Q 291.04166 370.41666 291.04166 343.9583 L 264.5833 291.04166 L 185.20833 317.49997 Q 105.83333 343.9583 79.37499 343.9583 L 52.916664 343.9583 L 52.916664 317.49997 L 52.916664 291.04166 L 79.37499 291.04166 Q 105.83333 291.04166 105.83333 264.5833 L 132.29166 238.12498 L 105.83333 238.12498 L 105.83333 238.12498 L 79.37499 211.66666 L 26.458332 185.20833 L 26.458332 185.20833 L 26.458332 185.20833 L 0.0 185.20833 L 0.0 185.20833 L 0.0 158.74998 L 26.458332 158.74998 L 26.458332 158.74998 L 26.458332 132.29166 L 238.12498 79.37499 Q 423.3333 26.458332 502.7083 0.0 Q 582.0833 0.0 608.5416 26.458332 Q 608.5416 79.37499 714.37494 105.83333 Q 846.6666 132.29166 926.0416 238.12498 Q 978.95825 317.49997 873.12494 317.49997 z" svg:height="4.233333mm" draw:style-name="style-529" svg:viewBox="0.0 0.0 926.0416 423.3333" svg:width="9.260416mm" svg:x="30.95625mm" svg:y="269.08124mm"/>
          <draw:path svg:d="M 158.74998 52.916664 L 291.04166 0.0 L 317.49997 0.0 L 317.49997 0.0 L 396.87497 26.458332 Q 476.24997 52.916664 476.24997 105.83333 Q 476.24997 132.29166 449.79166 132.29166 L 449.79166 158.74998 L 211.66666 158.74998 Q -26.458332 158.74998 0.0 105.83333 Q 0.0 79.37499 158.74998 52.916664 z" svg:height="1.5874999mm" draw:style-name="style-530" svg:viewBox="0.0 0.0 476.24997 158.74998" svg:width="4.7625mm" svg:x="25.399998mm" svg:y="171.97916mm"/>
          <draw:path svg:d="M 291.04166 52.916664 L 264.5833 0.0 L 317.49997 26.458332 Q 370.41666 52.916664 370.41666 79.37499 Q 370.41666 132.29166 396.87497 132.29166 Q 423.3333 158.74998 449.79166 211.66666 L 449.79166 264.5833 L 449.79166 291.04166 L 449.79166 291.04166 L 449.79166 317.49997 Q 476.24997 343.9583 476.24997 343.9583 L 476.24997 343.9583 L 555.625 423.3333 Q 634.99994 502.7083 740.8333 555.625 Q 820.2083 582.0833 846.6666 634.99994 Q 899.5833 661.4583 926.0416 687.9166 L 952.49994 687.9166 L 1005.4166 687.9166 L 1031.875 687.9166 L 1031.875 687.9166 Q 1031.875 714.37494 1111.25 714.37494 L 1190.6249 714.37494 L 1190.6249 767.2916 L 1217.0833 793.74994 L 1217.0833 793.74994 L 1217.0833 793.74994 L 1217.0833 820.2083 L 1217.0833 846.6666 L 1190.6249 846.6666 L 1164.1666 820.2083 L 1137.7083 820.2083 L 1111.25 820.2083 L 1058.3333 820.2083 L 1031.875 820.2083 L 1005.4166 820.2083 Q 952.49994 820.2083 846.6666 740.8333 L 714.37494 687.9166 L 687.9166 687.9166 Q 687.9166 661.4583 582.0833 634.99994 Q 476.24997 608.5416 317.49997 476.24997 L 158.74998 343.9583 L 158.74998 343.9583 L 158.74998 343.9583 L 132.29166 343.9583 L 132.29166 343.9583 L 132.29166 317.49997 L 105.83333 317.49997 L 105.83333 317.49997 L 105.83333 291.04166 L 79.37499 291.04166 L 52.916664 291.04166 L 52.916664 264.5833 L 52.916664 264.5833 L 26.458332 264.5833 L 26.458332 238.12498 L 26.458332 238.12498 L 0.0 238.12498 L 0.0 238.12498 L 0.0 238.12498 L 0.0 211.66666 L 0.0 211.66666 L 0.0 211.66666 L 26.458332 185.20833 L 26.458332 185.20833 L 26.458332 185.20833 L 52.916664 185.20833 L 79.37499 185.20833 L 105.83333 211.66666 L 132.29166 238.12498 L 211.66666 238.12498 L 264.5833 238.12498 L 264.5833 211.66666 Q 264.5833 211.66666 291.04166 158.74998 Q 317.49997 105.83333 291.04166 52.916664 z" svg:height="8.466666mm" draw:style-name="style-531" svg:viewBox="0.0 0.0 1217.0833 846.6666" svg:width="12.170833mm" svg:x="104.774994mm" svg:y="250.56041mm"/>
          <draw:path svg:d="M 185.20833 26.458332 L 238.12498 0.0 L 423.3333 26.458332 Q 608.5416 26.458332 608.5416 105.83333 Q 634.99994 158.74998 687.9166 158.74998 L 740.8333 158.74998 L 687.9166 211.66666 Q 661.4583 238.12498 608.5416 370.41666 Q 608.5416 529.1666 608.5416 582.0833 Q 608.5416 634.99994 608.5416 687.9166 L 608.5416 767.2916 L 634.99994 767.2916 L 661.4583 793.74994 L 687.9166 793.74994 Q 714.37494 793.74994 714.37494 820.2083 L 714.37494 846.6666 L 687.9166 846.6666 Q 661.4583 846.6666 661.4583 899.5833 L 661.4583 926.0416 L 661.4583 926.0416 Q 661.4583 926.0416 396.87497 529.1666 L 132.29166 158.74998 L 132.29166 132.29166 L 132.29166 132.29166 L 105.83333 132.29166 L 105.83333 105.83333 L 52.916664 105.83333 L 0.0 105.83333 L 0.0 105.83333 L 26.458332 79.37499 L 26.458332 79.37499 L 26.458332 52.916664 L 26.458332 52.916664 L 26.458332 52.916664 L 79.37499 52.916664 Q 158.74998 52.916664 185.20833 26.458332 z" svg:height="9.260416mm" draw:style-name="style-532" svg:viewBox="0.0 0.0 740.8333 926.0416" svg:width="7.408333mm" svg:x="53.710415mm" svg:y="170.39166mm"/>
          <draw:path svg:d="M 396.87497 52.916664 L 396.87497 52.916664 L 423.3333 211.66666 Q 476.24997 343.9583 529.1666 396.87497 Q 582.0833 476.24997 582.0833 476.24997 L 608.5416 476.24997 L 608.5416 476.24997 L 582.0833 502.7083 L 582.0833 529.1666 L 582.0833 555.625 L 582.0833 608.5416 Q 582.0833 661.4583 582.0833 687.9166 L 582.0833 740.8333 L 582.0833 740.8333 Q 555.625 740.8333 317.49997 793.74994 Q 79.37499 793.74994 52.916664 846.6666 Q 52.916664 873.12494 26.458332 873.12494 L 0.0 873.12494 L 0.0 846.6666 Q 0.0 820.2083 0.0 767.2916 Q 0.0 714.37494 26.458332 687.9166 Q 52.916664 687.9166 52.916664 634.99994 Q 52.916664 608.5416 79.37499 582.0833 L 105.83333 529.1666 L 105.83333 529.1666 L 105.83333 529.1666 L 132.29166 529.1666 Q 132.29166 529.1666 158.74998 555.625 L 158.74998 555.625 L 158.74998 582.0833 Q 158.74998 634.99994 185.20833 634.99994 L 185.20833 634.99994 L 211.66666 661.4583 L 238.12498 661.4583 L 238.12498 634.99994 L 211.66666 582.0833 L 211.66666 529.1666 L 211.66666 476.24997 L 211.66666 370.41666 Q 211.66666 238.12498 211.66666 158.74998 L 211.66666 79.37499 L 211.66666 79.37499 L 211.66666 79.37499 L 238.12498 105.83333 L 264.5833 132.29166 L 264.5833 158.74998 Q 264.5833 158.74998 317.49997 52.916664 Q 343.9583 -52.916664 370.41666 0.0 Q 370.41666 52.916664 396.87497 52.916664 z" svg:height="8.73125mm" draw:style-name="style-533" svg:viewBox="0.0 0.0 608.5416 873.12494" svg:width="6.0854163mm" svg:x="172.50833mm" svg:y="156.10416mm"/>
          <draw:path svg:d="M 661.4583 132.29166 L 661.4583 158.74998 L 634.99994 158.74998 Q 582.0833 158.74998 529.1666 291.04166 Q 502.7083 449.79166 529.1666 449.79166 Q 582.0833 449.79166 608.5416 449.79166 L 634.99994 449.79166 L 634.99994 449.79166 L 634.99994 449.79166 L 661.4583 423.3333 L 687.9166 396.87497 L 687.9166 343.9583 Q 687.9166 264.5833 714.37494 264.5833 L 714.37494 264.5833 L 714.37494 396.87497 Q 740.8333 555.625 714.37494 661.4583 L 714.37494 767.2916 L 714.37494 820.2083 Q 687.9166 846.6666 687.9166 846.6666 L 687.9166 846.6666 L 687.9166 793.74994 Q 687.9166 740.8333 582.0833 714.37494 Q 502.7083 687.9166 476.24997 634.99994 L 423.3333 582.0833 L 423.3333 582.0833 Q 396.87497 555.625 370.41666 555.625 L 317.49997 555.625 L 317.49997 555.625 L 291.04166 555.625 L 291.04166 555.625 Q 264.5833 555.625 264.5833 529.1666 Q 264.5833 502.7083 185.20833 502.7083 Q 132.29166 529.1666 132.29166 502.7083 L 132.29166 476.24997 L 158.74998 476.24997 Q 158.74998 449.79166 158.74998 449.79166 L 158.74998 449.79166 L 158.74998 449.79166 Q 185.20833 449.79166 185.20833 423.3333 L 185.20833 423.3333 L 185.20833 396.87497 Q 211.66666 396.87497 185.20833 343.9583 Q 185.20833 317.49997 105.83333 264.5833 L 52.916664 238.12498 L 26.458332 238.12498 L 0.0 238.12498 L 0.0 211.66666 L 0.0 185.20833 L 26.458332 185.20833 L 52.916664 185.20833 L 52.916664 158.74998 L 52.916664 132.29166 L 79.37499 132.29166 L 105.83333 132.29166 L 105.83333 105.83333 L 105.83333 105.83333 L 132.29166 105.83333 L 132.29166 132.29166 L 132.29166 132.29166 L 158.74998 132.29166 L 158.74998 79.37499 L 158.74998 52.916664 L 185.20833 52.916664 L 185.20833 52.916664 L 211.66666 132.29166 Q 264.5833 211.66666 291.04166 211.66666 L 317.49997 238.12498 L 343.9583 238.12498 L 370.41666 238.12498 L 370.41666 211.66666 L 370.41666 211.66666 L 396.87497 185.20833 Q 423.3333 158.74998 449.79166 79.37499 L 476.24997 0.0 L 476.24997 0.0 Q 502.7083 -26.458332 582.0833 52.916664 Q 661.4583 105.83333 661.4583 132.29166 z" svg:height="8.466666mm" draw:style-name="style-534" svg:viewBox="0.0 0.0 714.37494 846.6666" svg:width="7.1437497mm" svg:x="56.62083mm" svg:y="229.9229mm"/>
          <draw:path svg:d="M 158.74998 0.0 L 158.74998 0.0 L 185.20833 0.0 Q 211.66666 0.0 211.66666 52.916664 Q 211.66666 79.37499 211.66666 105.83333 L 211.66666 105.83333 L 211.66666 105.83333 Q 185.20833 105.83333 185.20833 132.29166 L 185.20833 132.29166 L 185.20833 211.66666 Q 211.66666 291.04166 238.12498 317.49997 Q 264.5833 343.9583 291.04166 529.1666 Q 317.49997 687.9166 343.9583 740.8333 Q 370.41666 767.2916 370.41666 793.74994 L 370.41666 820.2083 L 317.49997 820.2083 Q 264.5833 793.74994 238.12498 793.74994 L 211.66666 793.74994 L 211.66666 793.74994 Q 211.66666 767.2916 132.29166 687.9166 Q 52.916664 582.0833 52.916664 370.41666 L 0.0 185.20833 L 52.916664 158.74998 Q 52.916664 105.83333 79.37499 105.83333 L 79.37499 79.37499 L 79.37499 79.37499 Q 105.83333 79.37499 105.83333 52.916664 L 105.83333 52.916664 L 105.83333 52.916664 Q 105.83333 52.916664 132.29166 52.916664 L 132.29166 26.458332 L 132.29166 26.458332 Q 158.74998 26.458332 158.74998 0.0 z" svg:height="8.202083mm" draw:style-name="style-535" svg:viewBox="0.0 0.0 370.41666 820.2083" svg:width="3.7041664mm" svg:x="135.46666mm" svg:y="75.14166mm"/>
          <draw:path svg:d="M 449.79166 767.2916 L 449.79166 820.2083 L 423.3333 926.0416 Q 423.3333 1058.3333 396.87497 1111.25 L 370.41666 1164.1666 L 370.41666 1243.5416 L 370.41666 1296.4583 L 343.9583 1322.9166 L 343.9583 1349.3749 L 317.49997 1349.3749 L 291.04166 1349.3749 L 291.04166 1322.9166 L 264.5833 1296.4583 L 264.5833 1296.4583 L 264.5833 1296.4583 L 264.5833 1269.9999 L 264.5833 1269.9999 L 238.12498 1269.9999 L 238.12498 1269.9999 L 238.12498 1243.5416 L 211.66666 1217.0833 L 211.66666 1217.0833 L 211.66666 1190.6249 L 211.66666 1190.6249 L 211.66666 1190.6249 L 185.20833 1084.7916 Q 158.74998 1005.4166 79.37499 502.7083 L 0.0 0.0 L 26.458332 0.0 Q 52.916664 0.0 52.916664 26.458332 Q 79.37499 79.37499 158.74998 79.37499 Q 211.66666 105.83333 238.12498 158.74998 Q 238.12498 211.66666 343.9583 238.12498 Q 423.3333 264.5833 476.24997 449.79166 Q 476.24997 634.99994 476.24997 687.9166 Q 476.24997 740.8333 449.79166 767.2916 z" svg:height="13.49375mm" draw:style-name="style-536" svg:viewBox="0.0 0.0 476.24997 1349.3749" svg:width="4.7625mm" svg:x="142.34583mm" svg:y="174.88957mm"/>
          <draw:path svg:d="M 661.4583 79.37499 L 608.5416 0.0 L 714.37494 79.37499 Q 820.2083 158.74998 926.0416 158.74998 Q 1058.3333 132.29166 1164.1666 79.37499 Q 1269.9999 52.916664 1375.8333 26.458332 Q 1455.2083 0.0 1587.4999 0.0 L 1746.2499 0.0 L 1719.7916 0.0 Q 1693.3333 26.458332 1693.3333 105.83333 Q 1666.8749 211.66666 1640.4166 211.66666 Q 1613.9583 211.66666 1587.4999 238.12498 Q 1587.4999 264.5833 1534.5833 264.5833 Q 1455.2083 264.5833 1402.2916 264.5833 Q 1349.3749 291.04166 1322.9166 396.87497 Q 1269.9999 502.7083 1296.4583 529.1666 Q 1322.9166 555.625 1322.9166 661.4583 Q 1322.9166 767.2916 1349.3749 767.2916 Q 1375.8333 767.2916 1375.8333 820.2083 Q 1402.2916 846.6666 1640.4166 1005.4166 Q 1904.9999 1137.7083 1904.9999 1164.1666 Q 1904.9999 1164.1666 1931.4583 1164.1666 L 1931.4583 1164.1666 L 1931.4583 1190.6249 L 1957.9165 1190.6249 L 1957.9165 1217.0833 L 1957.9165 1243.5416 L 1984.3749 1243.5416 L 1984.3749 1269.9999 L 1984.3749 1269.9999 L 2010.8333 1269.9999 L 2010.8333 1296.4583 L 2010.8333 1322.9166 L 2037.2915 1322.9166 L 2037.2915 1322.9166 L 2063.75 1349.3749 Q 2116.6665 1375.8333 2116.6665 1402.2916 L 2116.6665 1402.2916 L 2143.125 1402.2916 L 2143.125 1428.7499 L 2143.125 1428.7499 L 2169.5833 1428.7499 L 2169.5833 1428.7499 L 2169.5833 1428.7499 L 2169.5833 1455.2083 L 2169.5833 1455.2083 L 2196.0415 1455.2083 L 2196.0415 1481.6666 L 2222.5 1481.6666 L 2222.5 1481.6666 L 2222.5 1481.6666 L 2222.5 1481.6666 L 2222.5 1508.1249 L 2222.5 1508.1249 L 2248.9583 1508.1249 L 2248.9583 1534.5833 L 2248.9583 1534.5833 L 2275.4165 1534.5833 L 2275.4165 1534.5833 L 2275.4165 1534.5833 L 2222.5 1561.0416 L 2143.125 1561.0416 L 2090.2083 1561.0416 L 2037.2915 1534.5833 L 1957.9165 1534.5833 L 1904.9999 1534.5833 L 1904.9999 1534.5833 Q 1904.9999 1508.1249 1693.3333 1481.6666 Q 1481.6666 1428.7499 1322.9166 1428.7499 L 1190.6249 1428.7499 L 1164.1666 1428.7499 Q 1137.7083 1428.7499 582.0833 1428.7499 L 26.458332 1455.2083 L 26.458332 1375.8333 Q 0.0 1322.9166 0.0 1322.9166 L 0.0 1322.9166 L 0.0 1058.3333 L 0.0 793.74994 L 0.0 661.4583 Q 0.0 529.1666 26.458332 476.24997 Q 52.916664 423.3333 343.9583 370.41666 L 634.99994 317.49997 L 687.9166 317.49997 L 767.2916 317.49997 L 767.2916 291.04166 L 793.74994 291.04166 L 793.74994 264.5833 L 793.74994 238.12498 L 767.2916 238.12498 L 767.2916 211.66666 L 767.2916 211.66666 L 740.8333 211.66666 L 740.8333 185.20833 Q 740.8333 158.74998 661.4583 79.37499 z" svg:height="15.610415mm" draw:style-name="style-537" svg:viewBox="0.0 0.0 2275.4165 1561.0416" svg:width="22.754166mm" svg:x="14.816666mm" svg:y="246.06248mm"/>
          <draw:path svg:d="M 79.37499 0.0 L 79.37499 0.0 L 238.12498 158.74998 Q 370.41666 317.49997 396.87497 343.9583 L 396.87497 343.9583 L 396.87497 343.9583 L 396.87497 370.41666 L 396.87497 370.41666 L 396.87497 370.41666 L 502.7083 529.1666 Q 608.5416 661.4583 555.625 608.5416 Q 476.24997 582.0833 449.79166 555.625 L 423.3333 529.1666 L 423.3333 529.1666 L 396.87497 529.1666 L 396.87497 529.1666 L 396.87497 529.1666 L 396.87497 502.7083 Q 396.87497 502.7083 343.9583 476.24997 Q 291.04166 423.3333 211.66666 317.49997 Q 158.74998 185.20833 132.29166 185.20833 L 105.83333 185.20833 L 105.83333 158.74998 Q 79.37499 132.29166 52.916664 52.916664 L 0.0 0.0 L 26.458332 0.0 Q 52.916664 0.0 79.37499 0.0 z" svg:height="6.0854163mm" draw:style-name="style-538" svg:viewBox="0.0 0.0 555.625 608.5416" svg:width="5.5562496mm" svg:x="163.24791mm" svg:y="165.09999mm"/>
          <draw:path svg:d="M 1534.5833 105.83333 L 1534.5833 132.29166 L 1561.0416 132.29166 L 1561.0416 132.29166 L 1561.0416 158.74998 L 1561.0416 185.20833 L 1587.4999 185.20833 L 1587.4999 185.20833 L 1613.9583 211.66666 L 1640.4166 211.66666 L 1666.8749 211.66666 L 1666.8749 185.20833 L 1666.8749 185.20833 L 1666.8749 185.20833 L 1666.8749 185.20833 L 1693.3333 185.20833 L 1719.7916 211.66666 Q 1746.2499 238.12498 1772.7083 238.12498 L 1825.6249 238.12498 L 1719.7916 264.5833 Q 1640.4166 264.5833 1640.4166 291.04166 L 1666.8749 317.49997 L 1693.3333 291.04166 Q 1719.7916 291.04166 1693.3333 370.41666 Q 1666.8749 449.79166 1666.8749 502.7083 Q 1666.8749 555.625 1746.2499 555.625 Q 1825.6249 582.0833 1825.6249 608.5416 L 1825.6249 661.4583 L 1852.0833 661.4583 L 1852.0833 661.4583 L 1878.5416 687.9166 L 1904.9999 714.37494 L 1904.9999 714.37494 L 1878.5416 714.37494 L 1878.5416 714.37494 L 1878.5416 714.37494 L 1878.5416 714.37494 L 1852.0833 714.37494 L 1799.1666 740.8333 Q 1746.2499 767.2916 1772.7083 820.2083 Q 1772.7083 873.12494 1746.2499 873.12494 Q 1693.3333 873.12494 1772.7083 899.5833 Q 1825.6249 899.5833 1825.6249 926.0416 Q 1825.6249 952.49994 1799.1666 952.49994 L 1772.7083 978.95825 L 1719.7916 978.95825 L 1693.3333 978.95825 L 1693.3333 1005.4166 L 1666.8749 1005.4166 L 1666.8749 1005.4166 L 1666.8749 1031.875 L 1666.8749 1031.875 L 1666.8749 1031.875 L 1693.3333 1031.875 L 1693.3333 1031.875 L 1746.2499 1031.875 L 1799.1666 1031.875 L 1878.5416 1031.875 Q 1984.3749 978.95825 1984.3749 978.95825 L 1984.3749 978.95825 L 2010.8333 978.95825 L 2010.8333 978.95825 L 2037.2915 952.49994 L 2063.75 952.49994 L 2037.2915 1005.4166 Q 2037.2915 1084.7916 2090.2083 1084.7916 Q 2116.6665 1084.7916 2143.125 1137.7083 Q 2143.125 1190.6249 2196.0415 1217.0833 Q 2248.9583 1243.5416 2275.4165 1296.4583 Q 2275.4165 1322.9166 2301.875 1322.9166 Q 2328.3333 1349.3749 2328.3333 1349.3749 L 2328.3333 1349.3749 L 2301.875 1349.3749 Q 2275.4165 1349.3749 2222.5 1402.2916 L 2169.5833 1455.2083 L 2169.5833 1455.2083 L 2169.5833 1455.2083 L 2169.5833 1455.2083 Q 2143.125 1455.2083 2143.125 1428.7499 Q 2116.6665 1402.2916 2037.2915 1349.3749 L 1957.9165 1296.4583 L 1957.9165 1296.4583 L 1931.4583 1296.4583 L 1931.4583 1296.4583 L 1931.4583 1296.4583 L 1931.4583 1322.9166 L 1931.4583 1322.9166 L 1904.9999 1349.3749 L 1878.5416 1375.8333 L 1878.5416 1375.8333 L 1878.5416 1402.2916 L 1852.0833 1402.2916 L 1825.6249 1402.2916 L 1825.6249 1428.7499 L 1825.6249 1455.2083 L 1878.5416 1455.2083 L 1931.4583 1455.2083 L 1931.4583 1481.6666 L 1931.4583 1481.6666 L 1957.9165 1481.6666 L 1957.9165 1508.1249 L 2037.2915 1481.6666 Q 2116.6665 1455.2083 2116.6665 1508.1249 L 2116.6665 1561.0416 L 2116.6665 1561.0416 L 2116.6665 1561.0416 L 2143.125 1561.0416 Q 2143.125 1561.0416 2143.125 1561.0416 L 2143.125 1561.0416 L 2143.125 1587.4999 Q 2143.125 1613.9583 2196.0415 1640.4166 L 2222.5 1640.4166 L 2222.5 1666.8749 L 2222.5 1693.3333 L 2248.9583 1693.3333 L 2301.875 1693.3333 L 2301.875 1719.7916 L 2301.875 1746.2499 L 2222.5 1746.2499 Q 2143.125 1772.7083 2116.6665 1772.7083 Q 2090.2083 1799.1666 1957.9165 1772.7083 Q 1825.6249 1719.7916 1825.6249 1799.1666 Q 1825.6249 1852.0833 1772.7083 1852.0833 L 1719.7916 1852.0833 L 1719.7916 1931.4583 L 1719.7916 2010.8333 L 1719.7916 2010.8333 Q 1719.7916 2010.8333 1693.3333 2037.2915 L 1693.3333 2037.2915 L 1640.4166 2037.2915 Q 1587.4999 2063.75 1587.4999 2090.2083 Q 1561.0416 2116.6665 1561.0416 2143.125 L 1561.0416 2169.5833 L 1534.5833 2169.5833 L 1508.1249 2196.0415 L 1508.1249 2196.0415 L 1508.1249 2196.0415 L 1481.6666 2222.5 L 1481.6666 2248.9583 L 1455.2083 2248.9583 Q 1402.2916 2248.9583 1402.2916 2275.4165 L 1402.2916 2275.4165 L 1402.2916 2275.4165 Q 1375.8333 2248.9583 1296.4583 2248.9583 Q 1243.5416 2248.9583 1190.6249 2248.9583 L 1137.7083 2248.9583 L 1111.25 2275.4165 L 1084.7916 2301.875 L 1084.7916 2301.875 L 1084.7916 2301.875 L 1058.3333 2301.875 L 1058.3333 2301.875 L 1058.3333 2328.3333 Q 1084.7916 2328.3333 1084.7916 2354.7915 L 1084.7916 2407.7083 L 1058.3333 2407.7083 L 1058.3333 2407.7083 L 1058.3333 2434.1665 L 1084.7916 2434.1665 L 1084.7916 2434.1665 L 1084.7916 2460.6248 L 1111.25 2460.6248 L 1137.7083 2460.6248 L 1137.7083 2487.0833 L 1137.7083 2513.5415 L 1111.25 2513.5415 L 1084.7916 2513.5415 L 1084.7916 2487.0833 Q 1084.7916 2487.0833 952.49994 2487.0833 L 820.2083 2513.5415 L 820.2083 2539.9998 Q 820.2083 2566.4583 793.74994 2566.4583 Q 767.2916 2539.9998 767.2916 2566.4583 L 767.2916 2566.4583 L 767.2916 2566.4583 L 740.8333 2566.4583 L 740.8333 2539.9998 L 714.37494 2539.9998 L 714.37494 2539.9998 L 714.37494 2513.5415 L 687.9166 2513.5415 L 661.4583 2513.5415 L 661.4583 2539.9998 L 661.4583 2566.4583 L 634.99994 2566.4583 L 634.99994 2566.4583 L 634.99994 2539.9998 L 608.5416 2539.9998 L 608.5416 2539.9998 L 608.5416 2513.5415 L 608.5416 2513.5415 L 608.5416 2513.5415 L 582.0833 2460.6248 L 582.0833 2434.1665 L 608.5416 2434.1665 Q 634.99994 2407.7083 661.4583 2407.7083 Q 714.37494 2407.7083 740.8333 2354.7915 Q 767.2916 2328.3333 714.37494 2248.9583 Q 714.37494 2196.0415 714.37494 2037.2915 Q 740.8333 1878.5416 767.2916 1878.5416 Q 793.74994 1878.5416 820.2083 1852.0833 Q 846.6666 1825.6249 846.6666 1799.1666 Q 873.12494 1772.7083 846.6666 1666.8749 Q 820.2083 1587.4999 793.74994 1561.0416 Q 740.8333 1561.0416 714.37494 1508.1249 Q 661.4583 1455.2083 661.4583 1428.7499 Q 634.99994 1375.8333 555.625 1375.8333 Q 502.7083 1402.2916 502.7083 1375.8333 Q 476.24997 1349.3749 291.04166 1349.3749 L 132.29166 1349.3749 L 105.83333 1349.3749 L 79.37499 1349.3749 L 79.37499 1322.9166 L 79.37499 1322.9166 L 52.916664 1296.4583 L 26.458332 1243.5416 L 26.458332 1217.0833 L 26.458332 1190.6249 L 0.0 1137.7083 L 0.0 1111.25 L 26.458332 1111.25 L 26.458332 1084.7916 L 52.916664 1084.7916 L 79.37499 1084.7916 L 79.37499 1058.3333 L 79.37499 1031.875 L 105.83333 1031.875 L 105.83333 1031.875 L 185.20833 978.95825 Q 238.12498 926.0416 264.5833 926.0416 Q 291.04166 926.0416 317.49997 899.5833 Q 317.49997 873.12494 502.7083 899.5833 Q 661.4583 926.0416 767.2916 873.12494 Q 873.12494 820.2083 899.5833 767.2916 Q 926.0416 714.37494 978.95825 687.9166 Q 1058.3333 661.4583 1084.7916 634.99994 L 1111.25 634.99994 L 1111.25 608.5416 L 1137.7083 582.0833 L 1137.7083 555.625 L 1137.7083 529.1666 L 1164.1666 529.1666 L 1190.6249 529.1666 L 1190.6249 502.7083 L 1190.6249 449.79166 L 1164.1666 449.79166 Q 1137.7083 449.79166 1137.7083 423.3333 Q 1137.7083 423.3333 1031.875 396.87497 Q 926.0416 343.9583 926.0416 317.49997 L 926.0416 291.04166 L 899.5833 291.04166 L 899.5833 291.04166 L 899.5833 238.12498 L 926.0416 211.66666 L 926.0416 211.66666 L 926.0416 185.20833 L 926.0416 185.20833 L 926.0416 185.20833 L 952.49994 185.20833 L 952.49994 185.20833 L 952.49994 158.74998 L 926.0416 158.74998 L 926.0416 158.74998 L 926.0416 132.29166 L 926.0416 132.29166 L 926.0416 132.29166 L 899.5833 132.29166 L 899.5833 132.29166 L 926.0416 105.83333 L 952.49994 79.37499 L 1005.4166 79.37499 Q 1084.7916 79.37499 1111.25 26.458332 Q 1137.7083 -26.458332 1190.6249 0.0 Q 1243.5416 26.458332 1243.5416 52.916664 Q 1243.5416 79.37499 1269.9999 79.37499 Q 1296.4583 105.83333 1375.8333 52.916664 Q 1428.7499 -26.458332 1455.2083 26.458332 Q 1455.2083 79.37499 1481.6666 79.37499 Q 1508.1249 105.83333 1534.5833 105.83333 z M 1349.3749 1878.5416 Q 1375.8333 1825.6249 1508.1249 1825.6249 Q 1613.9583 1825.6249 1640.4166 1852.0833 Q 1666.8749 1878.5416 1561.0416 1878.5416 Q 1508.1249 1904.9999 1402.2916 1931.4583 Q 1349.3749 1957.9165 1349.3749 1878.5416 z" svg:height="25.664581mm" draw:style-name="style-539" svg:viewBox="0.0 0.0 2328.3333 2566.4583" svg:width="23.283333mm" svg:x="78.581245mm" svg:y="157.42708mm"/>
          <draw:path svg:d="M 52.916664 0.0 Q 105.83333 0.0 211.66666 79.37499 Q 317.49997 158.74998 264.5833 343.9583 Q 238.12498 529.1666 158.74998 476.24997 Q 105.83333 449.79166 26.458332 370.41666 Q -52.916664 317.49997 0.0 158.74998 Q 26.458332 26.458332 52.916664 0.0 z" svg:height="4.7625mm" draw:style-name="style-540" svg:viewBox="0.0 0.0 264.5833 476.24997" svg:width="2.6458333mm" svg:x="124.35416mm" svg:y="249.23749mm"/>
          <draw:path svg:d="M 0.0 634.99994 Q 52.916664 423.3333 105.83333 211.66666 Q 185.20833 0.0 238.12498 0.0 Q 291.04166 0.0 317.49997 79.37499 Q 317.49997 158.74998 211.66666 502.7083 Q 105.83333 846.6666 52.916664 846.6666 Q -26.458332 846.6666 0.0 634.99994 z" svg:height="8.466666mm" draw:style-name="style-541" svg:viewBox="0.0 0.0 317.49997 846.6666" svg:width="3.1749997mm" svg:x="45.50833mm" svg:y="42.333332mm"/>
          <draw:path svg:d="M 211.66666 185.20833 L 132.29166 291.04166 L 52.916664 238.12498 Q 0.0 185.20833 0.0 52.916664 Q 0.0 -79.37499 158.74998 0.0 Q 291.04166 79.37499 211.66666 185.20833 z" svg:height="2.9104166mm" draw:style-name="style-542" svg:viewBox="0.0 0.0 211.66666 291.04166" svg:width="2.1166666mm" svg:x="105.30416mm" svg:y="240.50624mm"/>
          <draw:path svg:d="M 820.2083 26.458332 L 820.2083 0.0 L 1005.4166 52.916664 Q 1164.1666 52.916664 1455.2083 105.83333 Q 1746.2499 158.74998 1825.6249 158.74998 Q 1904.9999 158.74998 1904.9999 105.83333 L 1904.9999 79.37499 L 1931.4583 158.74998 Q 1957.9165 211.66666 1984.3749 264.5833 L 1984.3749 317.49997 L 2010.8333 317.49997 L 2063.75 317.49997 L 2063.75 291.04166 L 2063.75 291.04166 L 2169.5833 238.12498 Q 2248.9583 211.66666 2275.4165 185.20833 L 2301.875 185.20833 L 2301.875 211.66666 Q 2301.875 238.12498 2275.4165 238.12498 L 2248.9583 264.5833 L 2248.9583 264.5833 L 2222.5 264.5833 L 2222.5 317.49997 L 2222.5 343.9583 L 2248.9583 343.9583 L 2275.4165 343.9583 L 2381.2498 449.79166 Q 2460.6248 582.0833 2539.9998 608.5416 Q 2645.8333 634.99994 2645.8333 687.9166 Q 2645.8333 714.37494 2619.3748 714.37494 L 2619.3748 714.37494 L 2619.3748 687.9166 Q 2592.9165 687.9166 2592.9165 793.74994 Q 2592.9165 873.12494 2566.4583 873.12494 L 2539.9998 899.5833 L 2539.9998 873.12494 Q 2539.9998 873.12494 2460.6248 873.12494 Q 2381.2498 899.5833 2301.875 899.5833 L 2222.5 899.5833 L 2196.0415 899.5833 L 2169.5833 899.5833 L 2169.5833 873.12494 L 2169.5833 873.12494 L 2143.125 899.5833 L 2116.6665 952.49994 L 2116.6665 952.49994 L 2116.6665 952.49994 L 2143.125 978.95825 L 2169.5833 1005.4166 L 2169.5833 1005.4166 L 2169.5833 1005.4166 L 2196.0415 1005.4166 L 2196.0415 1005.4166 L 2222.5 1031.875 Q 2248.9583 1031.875 2248.9583 1084.7916 L 2248.9583 1137.7083 L 2275.4165 1137.7083 L 2275.4165 1137.7083 L 2275.4165 1137.7083 Q 2275.4165 1137.7083 2301.875 1164.1666 L 2301.875 1164.1666 L 2301.875 1164.1666 Q 2275.4165 1190.6249 2248.9583 1217.0833 Q 2222.5 1217.0833 2222.5 1269.9999 L 2222.5 1322.9166 L 2222.5 1322.9166 Q 2248.9583 1349.3749 2275.4165 1428.7499 Q 2275.4165 1508.1249 2301.875 1508.1249 Q 2328.3333 1481.6666 2354.7915 1508.1249 Q 2381.2498 1534.5833 2328.3333 1561.0416 Q 2301.875 1587.4999 2381.2498 1613.9583 Q 2487.0833 1640.4166 2513.5415 1719.7916 Q 2539.9998 1799.1666 2539.9998 1825.6249 Q 2513.5415 1852.0833 2487.0833 1852.0833 Q 2434.1665 1904.9999 2460.6248 1904.9999 Q 2487.0833 1904.9999 2487.0833 2010.8333 Q 2487.0833 2116.6665 2460.6248 2116.6665 Q 2434.1665 2143.125 2460.6248 2196.0415 Q 2487.0833 2248.9583 2434.1665 2275.4165 Q 2381.2498 2301.875 2407.7083 2354.7915 Q 2434.1665 2434.1665 2487.0833 2460.6248 Q 2539.9998 2513.5415 2513.5415 2566.4583 Q 2513.5415 2592.9165 2592.9165 2619.3748 Q 2645.8333 2645.8333 2645.8333 2725.2083 Q 2672.2915 2804.5833 2672.2915 2804.5833 L 2698.7498 2804.5833 L 2698.7498 2857.4998 L 2698.7498 2936.8748 L 2725.2083 2963.3333 L 2725.2083 3016.2498 L 2698.7498 3016.2498 L 2645.8333 3016.2498 L 2619.3748 2989.7915 L 2592.9165 2963.3333 L 2592.9165 2963.3333 L 2592.9165 2963.3333 L 2566.4583 2936.8748 Q 2566.4583 2910.4165 2460.6248 2936.8748 Q 2354.7915 2963.3333 2328.3333 2910.4165 Q 2275.4165 2883.9583 2169.5833 2831.0415 L 2063.75 2751.6665 L 2010.8333 2751.6665 L 1931.4583 2751.6665 L 1931.4583 2778.1248 L 1904.9999 2778.1248 L 1904.9999 2778.1248 L 1904.9999 2804.5833 L 1904.9999 2804.5833 L 1904.9999 2804.5833 L 1878.5416 2804.5833 L 1878.5416 2804.5833 L 1878.5416 2804.5833 L 1852.0833 2804.5833 L 1852.0833 2751.6665 L 1852.0833 2698.7498 L 1878.5416 2672.2915 L 1904.9999 2645.8333 L 1931.4583 2645.8333 Q 1957.9165 2672.2915 1957.9165 2619.3748 Q 1957.9165 2539.9998 2010.8333 2513.5415 Q 2063.75 2487.0833 2063.75 2407.7083 Q 2063.75 2328.3333 2063.75 2301.875 L 2063.75 2275.4165 L 2063.75 2248.9583 L 2063.75 2222.5 L 2063.75 2222.5 L 2063.75 2222.5 L 2037.2915 2222.5 L 2010.8333 2222.5 L 2010.8333 2222.5 L 2010.8333 2222.5 L 1984.3749 2222.5 L 1984.3749 2222.5 L 1984.3749 2196.0415 L 1957.9165 2196.0415 L 1957.9165 2196.0415 L 1957.9165 2222.5 L 1957.9165 2222.5 Q 1957.9165 2222.5 1904.9999 2222.5 Q 1852.0833 2222.5 1852.0833 2196.0415 Q 1852.0833 2169.5833 1772.7083 2169.5833 Q 1719.7916 2143.125 1719.7916 2169.5833 Q 1719.7916 2222.5 1640.4166 2222.5 Q 1561.0416 2222.5 1561.0416 2196.0415 Q 1587.4999 2169.5833 1508.1249 2169.5833 L 1455.2083 2143.125 L 1428.7499 2143.125 Q 1428.7499 2169.5833 1428.7499 2169.5833 L 1428.7499 2169.5833 L 1375.8333 2169.5833 Q 1349.3749 2169.5833 1349.3749 2116.6665 Q 1349.3749 2090.2083 1322.9166 2090.2083 Q 1296.4583 2090.2083 1296.4583 2063.75 Q 1296.4583 2037.2915 1269.9999 2037.2915 Q 1243.5416 2037.2915 1243.5416 2010.8333 Q 1243.5416 1984.3749 1269.9999 1984.3749 Q 1296.4583 1984.3749 1296.4583 1825.6249 Q 1269.9999 1666.8749 1164.1666 1640.4166 Q 1058.3333 1587.4999 1031.875 1587.4999 Q 1005.4166 1534.5833 899.5833 1534.5833 Q 820.2083 1534.5833 846.6666 1481.6666 Q 846.6666 1455.2083 793.74994 1428.7499 Q 740.8333 1428.7499 740.8333 1402.2916 Q 740.8333 1375.8333 714.37494 1375.8333 Q 687.9166 1375.8333 661.4583 1322.9166 Q 634.99994 1269.9999 582.0833 1243.5416 Q 529.1666 1217.0833 529.1666 1217.0833 Q 555.625 1217.0833 423.3333 1217.0833 Q 317.49997 1217.0833 185.20833 1217.0833 L 52.916664 1243.5416 L 52.916664 1217.0833 L 52.916664 1190.6249 L 79.37499 1164.1666 L 79.37499 1137.7083 L 52.916664 1137.7083 L 26.458332 1111.25 L 26.458332 1111.25 L 0.0 1111.25 L 0.0 1111.25 L 0.0 1111.25 L 0.0 1084.7916 L 0.0 1084.7916 L 26.458332 1084.7916 L 26.458332 1058.3333 L 0.0 1031.875 Q 0.0 1005.4166 0.0 952.49994 Q -26.458332 926.0416 26.458332 899.5833 Q 52.916664 899.5833 105.83333 846.6666 Q 158.74998 767.2916 158.74998 740.8333 Q 158.74998 687.9166 158.74998 687.9166 L 158.74998 687.9166 L 158.74998 661.4583 Q 185.20833 634.99994 264.5833 582.0833 Q 317.49997 529.1666 370.41666 449.79166 Q 423.3333 370.41666 449.79166 343.9583 L 449.79166 317.49997 L 449.79166 317.49997 Q 476.24997 317.49997 476.24997 317.49997 L 476.24997 291.04166 L 476.24997 291.04166 Q 476.24997 291.04166 502.7083 264.5833 L 502.7083 264.5833 L 582.0833 211.66666 Q 661.4583 158.74998 661.4583 132.29166 L 687.9166 132.29166 L 687.9166 132.29166 L 687.9166 105.83333 L 714.37494 105.83333 L 740.8333 105.83333 L 740.8333 79.37499 L 740.8333 79.37499 L 767.2916 52.916664 L 767.2916 52.916664 L 767.2916 52.916664 L 793.74994 52.916664 L 793.74994 52.916664 L 793.74994 52.916664 L 793.74994 26.458332 L 793.74994 26.458332 L 820.2083 26.458332 z M 2169.5833 1402.2916 Q 2169.5833 1375.8333 2196.0415 1375.8333 Q 2222.5 1375.8333 2222.5 1402.2916 Q 2222.5 1428.7499 2196.0415 1428.7499 Q 2169.5833 1428.7499 2169.5833 1402.2916 z M 2381.2498 2513.5415 L 2381.2498 2487.0833 L 2434.1665 2513.5415 Q 2487.0833 2513.5415 2487.0833 2539.9998 Q 2487.0833 2566.4583 2460.6248 2566.4583 L 2434.1665 2539.9998 L 2434.1665 2539.9998 L 2434.1665 2539.9998 L 2407.7083 2539.9998 L 2407.7083 2539.9998 L 2407.7083 2513.5415 L 2381.2498 2513.5415 L 2381.2498 2513.5415 z M 2037.2915 2619.3748 Q 2037.2915 2592.9165 2037.2915 2592.9165 Q 2063.75 2592.9165 2063.75 2592.9165 Q 2063.75 2619.3748 2037.2915 2619.3748 z" svg:height="30.162498mm" draw:style-name="style-543" svg:viewBox="0.0 0.0 2725.2083 3016.2498" svg:width="27.252083mm" svg:x="161.92499mm" svg:y="47.09583mm"/>
          <draw:path svg:d="M 26.458332 26.458332 L 26.458332 0.0 L 132.29166 105.83333 Q 264.5833 211.66666 555.625 370.41666 Q 846.6666 529.1666 873.12494 529.1666 L 899.5833 529.1666 L 899.5833 555.625 L 926.0416 582.0833 L 926.0416 608.5416 L 926.0416 634.99994 L 926.0416 661.4583 L 926.0416 687.9166 L 926.0416 714.37494 L 926.0416 740.8333 L 926.0416 767.2916 L 926.0416 793.74994 L 926.0416 820.2083 L 926.0416 846.6666 L 926.0416 846.6666 L 899.5833 846.6666 L 820.2083 846.6666 Q 740.8333 846.6666 634.99994 873.12494 L 502.7083 926.0416 L 502.7083 952.49994 L 502.7083 978.95825 L 502.7083 978.95825 L 476.24997 978.95825 L 476.24997 952.49994 Q 476.24997 926.0416 343.9583 846.6666 Q 211.66666 793.74994 211.66666 767.2916 Q 238.12498 740.8333 185.20833 740.8333 L 132.29166 740.8333 L 132.29166 687.9166 Q 132.29166 634.99994 105.83333 634.99994 L 79.37499 634.99994 L 79.37499 634.99994 Q 79.37499 634.99994 79.37499 449.79166 Q 79.37499 291.04166 52.916664 158.74998 L 0.0 52.916664 L 0.0 52.916664 Q 26.458332 52.916664 26.458332 26.458332 z" svg:height="9.789583mm" draw:style-name="style-544" svg:viewBox="0.0 0.0 926.0416 978.95825" svg:width="9.260416mm" svg:x="121.97291mm" svg:y="91.54583mm"/>
          <draw:path svg:d="M 1243.5416 26.458332 L 1243.5416 26.458332 L 1243.5416 26.458332 Q 1217.0833 52.916664 873.12494 343.9583 Q 529.1666 608.5416 370.41666 661.4583 L 238.12498 714.37494 L 211.66666 740.8333 L 158.74998 767.2916 L 105.83333 767.2916 L 79.37499 767.2916 L 79.37499 793.74994 L 52.916664 793.74994 L 52.916664 793.74994 L 52.916664 793.74994 L 52.916664 767.2916 L 52.916664 767.2916 L 26.458332 767.2916 L 26.458332 767.2916 L 26.458332 740.8333 L 0.0 740.8333 L 0.0 740.8333 L 0.0 714.37494 L 0.0 714.37494 L 0.0 714.37494 L 0.0 714.37494 L 0.0 714.37494 L 26.458332 714.37494 L 26.458332 714.37494 L 52.916664 687.9166 L 105.83333 661.4583 L 238.12498 634.99994 Q 370.41666 582.0833 502.7083 502.7083 Q 634.99994 423.3333 899.5833 211.66666 Q 1164.1666 -26.458332 1190.6249 0.0 Q 1217.0833 0.0 1243.5416 26.458332 z" svg:height="7.9374995mm" draw:style-name="style-545" svg:viewBox="0.0 0.0 1243.5416 793.74994" svg:width="12.435416mm" svg:x="201.08333mm" svg:y="111.91875mm"/>
          <draw:path svg:d="M 1931.4583 79.37499 L 1931.4583 0.0 L 1931.4583 0.0 L 1957.9165 0.0 L 1957.9165 0.0 L 1957.9165 26.458332 L 1957.9165 26.458332 L 1957.9165 26.458332 L 1984.3749 26.458332 L 1984.3749 26.458332 L 2010.8333 26.458332 L 2037.2915 26.458332 L 2063.75 26.458332 L 2063.75 26.458332 L 2063.75 185.20833 L 2063.75 343.9583 L 2275.4165 343.9583 Q 2487.0833 317.49997 2487.0833 291.04166 Q 2513.5415 238.12498 2539.9998 291.04166 Q 2566.4583 343.9583 2804.5833 343.9583 L 3016.2498 343.9583 L 3016.2498 343.9583 L 3016.2498 343.9583 L 3016.2498 370.41666 Q 3016.2498 370.41666 3042.7083 343.9583 L 3042.7083 343.9583 L 3069.1665 343.9583 L 3095.6248 343.9583 L 3095.6248 317.49997 L 3122.0833 317.49997 L 3122.0833 317.49997 L 3122.0833 343.9583 L 3122.0833 343.9583 L 3122.0833 343.9583 L 3148.5415 343.9583 L 3148.5415 343.9583 L 3174.9998 343.9583 L 3227.9165 343.9583 L 3227.9165 343.9583 L 3227.9165 343.9583 L 3333.7498 343.9583 Q 3439.5833 343.9583 3439.5833 317.49997 Q 3466.0415 291.04166 3545.4165 291.04166 Q 3651.2498 291.04166 3651.2498 317.49997 Q 3651.2498 343.9583 3704.1665 343.9583 L 3757.0833 343.9583 L 3757.0833 343.9583 L 3757.0833 343.9583 L 3809.9998 370.41666 L 3862.9165 396.87497 L 3862.9165 396.87497 L 3862.9165 396.87497 L 3862.9165 423.3333 L 3862.9165 449.79166 L 3862.9165 449.79166 L 3862.9165 449.79166 L 3995.208 502.7083 Q 4127.5 555.625 4286.25 582.0833 Q 4471.458 608.5416 4471.458 608.5416 L 4471.458 608.5416 L 4471.458 608.5416 Q 4471.458 608.5416 4339.1665 661.4583 L 4180.4165 661.4583 L 4180.4165 687.9166 L 4180.4165 687.9166 L 4206.875 687.9166 L 4206.875 714.37494 L 4180.4165 714.37494 Q 4153.958 714.37494 4153.958 740.8333 Q 4180.4165 767.2916 4127.5 767.2916 L 4074.583 793.74994 L 4048.1248 793.74994 Q 4021.6665 767.2916 3915.833 714.37494 Q 3809.9998 661.4583 3280.8333 740.8333 Q 2725.2083 820.2083 2725.2083 978.95825 Q 2751.6665 1111.25 2592.9165 1613.9583 L 2460.6248 2090.2083 L 2460.6248 2116.6665 Q 2434.1665 2143.125 2381.2498 2328.3333 Q 2328.3333 2513.5415 2275.4165 2672.2915 L 2222.5 2831.0415 L 2196.0415 2831.0415 L 2196.0415 2831.0415 L 2196.0415 2857.4998 L 2169.5833 2857.4998 L 2169.5833 2883.9583 L 2169.5833 2910.4165 L 2143.125 2936.8748 L 2143.125 2963.3333 L 2592.9165 2936.8748 Q 3069.1665 2883.9583 3069.1665 2751.6665 Q 3069.1665 2619.3748 3069.1665 2566.4583 L 3069.1665 2539.9998 L 3095.6248 2513.5415 L 3095.6248 2487.0833 L 3095.6248 2487.0833 L 3095.6248 2460.6248 L 3095.6248 2460.6248 L 3122.0833 2460.6248 L 3122.0833 2407.7083 L 3122.0833 2381.2498 L 3148.5415 2381.2498 L 3148.5415 2354.7915 L 3174.9998 2354.7915 L 3201.4583 2354.7915 L 3201.4583 2381.2498 L 3227.9165 2407.7083 L 3227.9165 2460.6248 L 3227.9165 2513.5415 L 3280.8333 2725.2083 Q 3333.7498 2936.8748 3360.2083 2989.7915 L 3386.6665 3042.7083 L 3386.6665 3095.6248 L 3386.6665 3122.0833 L 3413.1248 3122.0833 L 3439.5833 3095.6248 L 3466.0415 3095.6248 L 3492.4998 3095.6248 L 3757.0833 2936.8748 Q 4021.6665 2778.1248 4074.583 2751.6665 L 4101.0415 2725.2083 L 4127.5 2725.2083 L 4127.5 2725.2083 L 4153.958 2725.2083 L 4180.4165 2725.2083 L 4180.4165 2751.6665 L 4206.875 2751.6665 L 4206.875 2751.6665 L 4206.875 2778.1248 L 4206.875 2778.1248 L 4233.333 2778.1248 L 4233.333 2778.1248 L 4233.333 2778.1248 L 4259.7915 2804.5833 L 4286.25 2804.5833 L 4286.25 2831.0415 L 4286.25 2857.4998 L 4259.7915 2857.4998 L 4259.7915 2883.9583 L 4286.25 2883.9583 L 4312.708 2883.9583 L 4312.708 2883.9583 L 4286.25 2910.4165 L 4286.25 2910.4165 L 4286.25 2936.8748 L 4259.7915 2936.8748 L 4233.333 2936.8748 L 4233.333 2963.3333 L 4233.333 2963.3333 L 4206.875 2963.3333 Q 4206.875 2989.7915 4127.5 3042.7083 L 4048.1248 3095.6248 L 4021.6665 3095.6248 Q 4021.6665 3095.6248 4021.6665 3122.0833 L 4021.6665 3122.0833 L 4021.6665 3122.0833 Q 3995.208 3148.5415 3995.208 3148.5415 L 3995.208 3148.5415 L 3968.7498 3148.5415 Q 3968.7498 3148.5415 3915.833 3201.4583 Q 3862.9165 3254.3748 3545.4165 3254.3748 Q 3201.4583 3254.3748 3069.1665 3307.2915 Q 2936.8748 3333.7498 2936.8748 3360.2083 Q 2910.4165 3386.6665 2857.4998 3386.6665 L 2778.1248 3413.1248 L 2751.6665 3413.1248 L 2725.2083 3413.1248 L 2725.2083 3439.5833 L 2698.7498 3439.5833 L 2698.7498 3439.5833 L 2698.7498 3466.0415 L 2698.7498 3466.0415 L 2698.7498 3466.0415 L 2698.7498 3466.0415 L 2672.2915 3466.0415 L 2672.2915 3492.4998 L 2672.2915 3492.4998 L 2672.2915 3545.4165 Q 2645.8333 3598.3333 2645.8333 3571.8748 Q 2645.8333 3518.9583 2592.9165 3492.4998 Q 2539.9998 3466.0415 2513.5415 3518.9583 Q 2487.0833 3571.8748 2460.6248 3518.9583 Q 2407.7083 3492.4998 2328.3333 3624.7915 Q 2275.4165 3730.6248 2090.2083 3809.9998 Q 1931.4583 3889.3748 1852.0833 3995.208 Q 1746.2499 4101.0415 1666.8749 4153.958 Q 1587.4999 4206.875 1481.6666 4392.083 L 1375.8333 4550.833 L 1349.3749 4577.2915 L 1322.9166 4630.208 L 1322.9166 4683.1245 L 1322.9166 4709.583 L 1322.9166 4709.583 L 1296.4583 4709.583 L 1296.4583 4683.1245 L 1269.9999 4630.208 L 1269.9999 4577.2915 Q 1269.9999 4524.375 1217.0833 4471.458 Q 1164.1666 4418.5415 1111.25 4418.5415 Q 1058.3333 4418.5415 899.5833 4365.625 L 767.2916 4339.1665 L 687.9166 4339.1665 L 634.99994 4312.708 L 582.0833 4312.708 L 555.625 4312.708 L 529.1666 4339.1665 Q 502.7083 4339.1665 502.7083 4312.708 Q 502.7083 4286.25 423.3333 4286.25 Q 370.41666 4312.708 317.49997 4286.25 Q 264.5833 4259.7915 158.74998 4153.958 Q 52.916664 4048.1248 79.37499 4021.6665 Q 105.83333 3995.208 52.916664 3942.2915 Q 0.0 3889.3748 0.0 3836.4583 Q 0.0 3783.5415 26.458332 3783.5415 Q 52.916664 3783.5415 52.916664 3809.9998 Q 52.916664 3836.4583 105.83333 3730.6248 Q 132.29166 3651.2498 185.20833 3624.7915 Q 238.12498 3624.7915 238.12498 3571.8748 Q 211.66666 3545.4165 264.5833 3518.9583 Q 291.04166 3492.4998 291.04166 3466.0415 Q 317.49997 3439.5833 343.9583 3413.1248 Q 370.41666 3413.1248 396.87497 3360.2083 Q 423.3333 3307.2915 423.3333 3333.7498 Q 423.3333 3360.2083 476.24997 3333.7498 Q 529.1666 3307.2915 529.1666 3254.3748 Q 555.625 3201.4583 582.0833 3201.4583 Q 634.99994 3201.4583 634.99994 3122.0833 L 634.99994 3042.7083 L 661.4583 3042.7083 L 661.4583 3042.7083 L 687.9166 3016.2498 L 714.37494 3016.2498 L 687.9166 3069.1665 Q 687.9166 3122.0833 740.8333 3122.0833 L 767.2916 3095.6248 L 1375.8333 3042.7083 Q 1984.3749 2936.8748 2037.2915 2831.0415 Q 2063.75 2698.7498 2090.2083 2645.8333 L 2090.2083 2592.9165 L 2090.2083 2592.9165 Q 2116.6665 2592.9165 2116.6665 2566.4583 L 2116.6665 2513.5415 L 2143.125 2487.0833 L 2169.5833 2460.6248 L 2169.5833 2407.7083 L 2169.5833 2381.2498 L 2196.0415 2354.7915 L 2196.0415 2328.3333 L 2143.125 2328.3333 L 2090.2083 2354.7915 L 2037.2915 2354.7915 Q 1984.3749 2354.7915 1904.9999 2381.2498 L 1852.0833 2407.7083 L 1799.1666 2407.7083 L 1746.2499 2407.7083 L 1746.2499 2354.7915 L 1746.2499 2275.4165 L 1772.7083 2222.5 L 1799.1666 2169.5833 L 1799.1666 2169.5833 L 1799.1666 2143.125 L 1957.9165 2143.125 Q 2116.6665 2143.125 2169.5833 1931.4583 Q 2222.5 1746.2499 2248.9583 1693.3333 L 2275.4165 1640.4166 L 2275.4165 1613.9583 L 2275.4165 1561.0416 L 2169.5833 1561.0416 Q 2063.75 1561.0416 2010.8333 1561.0416 L 1984.3749 1561.0416 L 1984.3749 1561.0416 L 1957.9165 1561.0416 L 1957.9165 1561.0416 L 1957.9165 1561.0416 L 1957.9165 1534.5833 L 1957.9165 1534.5833 L 1984.3749 1481.6666 L 2010.8333 1428.7499 L 2010.8333 1428.7499 L 2010.8333 1402.2916 L 2222.5 1402.2916 Q 2434.1665 1402.2916 2487.0833 1296.4583 Q 2487.0833 1190.6249 2513.5415 1137.7083 L 2539.9998 1058.3333 L 2539.9998 1005.4166 L 2539.9998 952.49994 L 2566.4583 899.5833 L 2566.4583 846.6666 L 2487.0833 846.6666 Q 2381.2498 873.12494 1904.9999 926.0416 L 1455.2083 978.95825 L 1402.2916 978.95825 Q 1349.3749 978.95825 1349.3749 952.49994 Q 1349.3749 926.0416 1296.4583 926.0416 Q 1243.5416 952.49994 1217.0833 793.74994 L 1190.6249 634.99994 L 1190.6249 608.5416 Q 1164.1666 555.625 1164.1666 555.625 L 1164.1666 555.625 L 1164.1666 555.625 Q 1164.1666 555.625 1111.25 529.1666 L 1084.7916 529.1666 L 1084.7916 502.7083 L 1058.3333 449.79166 L 1058.3333 449.79166 L 1058.3333 449.79166 L 1084.7916 423.3333 L 1111.25 396.87497 L 1111.25 396.87497 L 1111.25 396.87497 L 1137.7083 396.87497 L 1137.7083 370.41666 L 1428.7499 343.9583 Q 1746.2499 343.9583 1799.1666 291.04166 Q 1852.0833 238.12498 1878.5416 211.66666 L 1904.9999 185.20833 L 1904.9999 158.74998 L 1904.9999 132.29166 L 1931.4583 79.37499 z" svg:height="47.09583mm" draw:style-name="style-546" svg:viewBox="0.0 0.0 4471.458 4709.583" svg:width="44.71458mm" svg:x="126.470825mm" svg:y="18.785416mm"/>
          <draw:path svg:d="M 79.37499 26.458332 L 158.74998 0.0 L 211.66666 0.0 L 238.12498 26.458332 L 317.49997 26.458332 L 370.41666 26.458332 L 396.87497 52.916664 L 423.3333 79.37499 L 423.3333 79.37499 L 423.3333 79.37499 L 423.3333 105.83333 L 423.3333 132.29166 L 423.3333 132.29166 L 423.3333 132.29166 L 423.3333 158.74998 L 423.3333 158.74998 L 396.87497 158.74998 L 396.87497 185.20833 L 211.66666 185.20833 L 52.916664 185.20833 L 52.916664 185.20833 L 52.916664 158.74998 L 26.458332 158.74998 L 26.458332 158.74998 L 0.0 158.74998 Q -26.458332 132.29166 0.0 105.83333 Q 0.0 79.37499 79.37499 26.458332 z" svg:height="1.8520832mm" draw:style-name="style-547" svg:viewBox="0.0 0.0 423.3333 185.20833" svg:width="4.233333mm" svg:x="63.499996mm" svg:y="165.89374mm"/>
          <draw:path svg:d="M 396.87497 0.0 L 423.3333 0.0 L 423.3333 26.458332 Q 423.3333 52.916664 396.87497 52.916664 Q 370.41666 52.916664 396.87497 132.29166 Q 396.87497 211.66666 396.87497 343.9583 Q 396.87497 449.79166 370.41666 449.79166 Q 370.41666 476.24997 317.49997 476.24997 L 264.5833 476.24997 L 264.5833 423.3333 Q 238.12498 370.41666 132.29166 317.49997 L 26.458332 264.5833 L 26.458332 238.12498 L 26.458332 238.12498 L 0.0 211.66666 L 0.0 185.20833 L 132.29166 185.20833 Q 238.12498 185.20833 238.12498 158.74998 Q 238.12498 132.29166 211.66666 132.29166 L 211.66666 132.29166 L 211.66666 105.83333 Q 211.66666 79.37499 264.5833 79.37499 Q 317.49997 52.916664 317.49997 52.916664 L 317.49997 52.916664 L 343.9583 52.916664 L 343.9583 52.916664 L 343.9583 26.458332 Q 370.41666 0.0 396.87497 0.0 z" svg:height="4.7625mm" draw:style-name="style-548" svg:viewBox="0.0 0.0 423.3333 476.24997" svg:width="4.233333mm" svg:x="106.627075mm" svg:y="132.82083mm"/>
          <draw:path svg:d="M 132.29166 26.458332 L 105.83333 0.0 L 211.66666 52.916664 Q 317.49997 105.83333 317.49997 132.29166 Q 291.04166 185.20833 423.3333 211.66666 Q 555.625 264.5833 634.99994 238.12498 Q 687.9166 238.12498 687.9166 211.66666 Q 687.9166 185.20833 740.8333 185.20833 L 820.2083 211.66666 L 846.6666 211.66666 L 846.6666 211.66666 L 873.12494 211.66666 L 899.5833 211.66666 L 899.5833 211.66666 L 926.0416 211.66666 L 926.0416 185.20833 L 952.49994 185.20833 L 952.49994 185.20833 L 952.49994 158.74998 L 952.49994 158.74998 L 952.49994 158.74998 L 1005.4166 211.66666 Q 1058.3333 291.04166 1058.3333 317.49997 L 1058.3333 317.49997 L 1005.4166 317.49997 L 978.95825 317.49997 L 899.5833 317.49997 Q 820.2083 317.49997 608.5416 317.49997 Q 396.87497 317.49997 238.12498 264.5833 L 79.37499 158.74998 L 52.916664 158.74998 L 0.0 158.74998 L 0.0 132.29166 L 0.0 132.29166 L 52.916664 132.29166 L 105.83333 132.29166 L 105.83333 105.83333 Q 105.83333 52.916664 132.29166 52.916664 Q 158.74998 52.916664 132.29166 26.458332 z" svg:height="3.1749997mm" draw:style-name="style-549" svg:viewBox="0.0 0.0 1058.3333 317.49997" svg:width="10.583333mm" svg:x="140.22916mm" svg:y="241.82915mm"/>
          <draw:path svg:d="M 79.37499 291.04166 L 26.458332 264.5833 L 26.458332 264.5833 L 26.458332 264.5833 L 0.0 132.29166 Q 0.0 0.0 79.37499 0.0 Q 185.20833 -26.458332 185.20833 105.83333 Q 211.66666 211.66666 185.20833 264.5833 Q 185.20833 317.49997 132.29166 317.49997 Q 105.83333 317.49997 79.37499 291.04166 z" svg:height="3.1749997mm" draw:style-name="style-550" svg:viewBox="0.0 0.0 185.20833 317.49997" svg:width="1.8520832mm" svg:x="96.572914mm" svg:y="250.82498mm"/>
          <draw:path svg:d="M 132.29166 0.0 L 158.74998 0.0 L 158.74998 158.74998 L 158.74998 291.04166 L 343.9583 291.04166 Q 555.625 291.04166 555.625 317.49997 Q 608.5416 343.9583 608.5416 423.3333 L 608.5416 476.24997 L 608.5416 502.7083 Q 608.5416 529.1666 502.7083 555.625 Q 423.3333 582.0833 396.87497 555.625 Q 396.87497 529.1666 396.87497 502.7083 Q 396.87497 476.24997 370.41666 476.24997 Q 343.9583 476.24997 317.49997 502.7083 Q 291.04166 555.625 238.12498 555.625 Q 211.66666 582.0833 158.74998 529.1666 L 79.37499 502.7083 L 79.37499 502.7083 L 79.37499 476.24997 L 79.37499 476.24997 L 79.37499 476.24997 L 52.916664 476.24997 L 52.916664 476.24997 L 52.916664 476.24997 L 26.458332 449.79166 L 26.458332 449.79166 L 26.458332 449.79166 L 26.458332 423.3333 L 26.458332 423.3333 L 0.0 291.04166 L 0.0 158.74998 L 0.0 158.74998 L 26.458332 158.74998 L 26.458332 158.74998 L 26.458332 158.74998 L 26.458332 185.20833 L 26.458332 185.20833 L 52.916664 185.20833 L 52.916664 211.66666 L 52.916664 211.66666 L 79.37499 211.66666 L 79.37499 211.66666 L 79.37499 211.66666 L 79.37499 238.12498 L 79.37499 238.12498 L 105.83333 105.83333 Q 105.83333 0.0 132.29166 0.0 z" svg:height="5.5562496mm" draw:style-name="style-551" svg:viewBox="0.0 0.0 608.5416 555.625" svg:width="6.0854163mm" svg:x="106.09791mm" svg:y="84.666664mm"/>
          <draw:path svg:d="M 0.0 52.916664 L 0.0 0.0 L 52.916664 52.916664 Q 105.83333 79.37499 238.12498 476.24997 Q 370.41666 873.12494 396.87497 899.5833 L 396.87497 899.5833 L 396.87497 899.5833 Q 396.87497 899.5833 423.3333 926.0416 L 423.3333 926.0416 L 582.0833 1375.8333 Q 740.8333 1825.6249 767.2916 1825.6249 Q 793.74994 1825.6249 793.74994 1799.1666 Q 793.74994 1746.2499 820.2083 1772.7083 L 846.6666 1799.1666 L 846.6666 1799.1666 L 846.6666 1799.1666 L 846.6666 1825.6249 L 846.6666 1825.6249 L 873.12494 1878.5416 L 873.12494 1931.4583 L 899.5833 1931.4583 L 952.49994 1931.4583 L 1031.875 2116.6665 Q 1111.25 2301.875 1111.25 2328.3333 L 1111.25 2381.2498 L 1084.7916 2434.1665 Q 1058.3333 2487.0833 1058.3333 2513.5415 L 1058.3333 2513.5415 L 1084.7916 2539.9998 L 1084.7916 2592.9165 L 1031.875 2592.9165 L 978.95825 2592.9165 L 978.95825 2566.4583 L 952.49994 2566.4583 L 952.49994 2566.4583 L 952.49994 2592.9165 L 926.0416 2592.9165 L 899.5833 2592.9165 L 899.5833 2645.8333 L 899.5833 2672.2915 L 899.5833 2672.2915 L 899.5833 2672.2915 L 873.12494 2645.8333 L 846.6666 2592.9165 L 846.6666 2566.4583 Q 846.6666 2539.9998 740.8333 2354.7915 L 634.99994 2169.5833 L 634.99994 2116.6665 Q 634.99994 2090.2083 423.3333 1481.6666 L 211.66666 899.5833 L 211.66666 846.6666 Q 211.66666 820.2083 132.29166 661.4583 L 79.37499 502.7083 L 79.37499 476.24997 Q 52.916664 423.3333 52.916664 317.49997 L 0.0 185.20833 L 0.0 158.74998 L 0.0 105.83333 L 0.0 105.83333 L 0.0 79.37499 L 0.0 52.916664 z" svg:height="26.722916mm" draw:style-name="style-552" svg:viewBox="0.0 0.0 1111.25 2672.2915" svg:width="11.112499mm" svg:x="180.44583mm" svg:y="176.2125mm"/>
          <draw:path svg:d="M 2434.1665 52.916664 L 2407.7083 0.0 L 2487.0833 52.916664 Q 2566.4583 105.83333 2883.9583 52.916664 Q 3201.4583 52.916664 3227.9165 52.916664 L 3280.8333 52.916664 L 3307.2915 26.458332 L 3333.7498 0.0 L 3333.7498 0.0 L 3333.7498 0.0 L 3545.4165 0.0 Q 3730.6248 0.0 3809.9998 0.0 L 3915.833 0.0 L 3915.833 0.0 L 3915.833 0.0 L 3915.833 26.458332 L 3915.833 26.458332 L 3942.2915 52.916664 L 3942.2915 79.37499 L 4127.5 105.83333 Q 4312.708 105.83333 4392.083 158.74998 Q 4471.458 158.74998 4683.1245 211.66666 Q 4894.7915 211.66666 4947.708 238.12498 Q 5000.6245 264.5833 5027.083 264.5833 L 5079.9995 264.5833 L 5079.9995 264.5833 Q 5079.9995 291.04166 5106.458 291.04166 L 5106.458 317.49997 L 5185.833 396.87497 Q 5238.7495 476.24997 5265.208 476.24997 L 5265.208 476.24997 L 5265.208 502.7083 L 5291.6665 502.7083 L 5291.6665 502.7083 L 5291.6665 529.1666 L 5291.6665 529.1666 L 5291.6665 529.1666 L 5265.208 529.1666 L 5265.208 529.1666 L 5265.208 555.625 L 5238.7495 555.625 L 5079.9995 661.4583 Q 4921.2495 740.8333 4894.7915 767.2916 L 4868.333 767.2916 L 4841.8745 767.2916 Q 4815.4165 767.2916 4815.4165 714.37494 Q 4841.8745 661.4583 4630.208 634.99994 L 4418.5415 634.99994 L 4418.5415 634.99994 L 4418.5415 634.99994 L 4259.7915 634.99994 Q 4101.0415 634.99994 4021.6665 661.4583 Q 3968.7498 687.9166 3783.5415 687.9166 Q 3598.3333 687.9166 3545.4165 661.4583 Q 3466.0415 634.99994 3333.7498 661.4583 L 3227.9165 687.9166 L 3174.9998 714.37494 L 3148.5415 740.8333 L 3122.0833 740.8333 L 3095.6248 740.8333 L 3095.6248 767.2916 L 3122.0833 793.74994 L 3122.0833 793.74994 L 3122.0833 793.74994 L 3122.0833 820.2083 L 3122.0833 820.2083 L 3148.5415 820.2083 L 3148.5415 846.6666 L 3174.9998 846.6666 L 3227.9165 846.6666 L 3227.9165 899.5833 L 3227.9165 926.0416 L 3227.9165 952.49994 L 3227.9165 1005.4166 L 3386.6665 1058.3333 Q 3571.8748 1111.25 3651.2498 1111.25 L 3730.6248 1111.25 L 3730.6248 1084.7916 L 3757.0833 1084.7916 L 3757.0833 1084.7916 L 3757.0833 1084.7916 L 3757.0833 1137.7083 L 3757.0833 1190.6249 L 3783.5415 1190.6249 L 3783.5415 1217.0833 L 3783.5415 1217.0833 L 3809.9998 1217.0833 L 3809.9998 1217.0833 L 3809.9998 1217.0833 L 3809.9998 1243.5416 L 3809.9998 1243.5416 L 3783.5415 1243.5416 L 3783.5415 1269.9999 L 3757.0833 1269.9999 Q 3704.1665 1269.9999 3598.3333 1296.4583 L 3518.9583 1322.9166 L 3492.4998 1322.9166 L 3466.0415 1322.9166 L 3518.9583 1375.8333 Q 3545.4165 1402.2916 3571.8748 1428.7499 Q 3571.8748 1481.6666 3466.0415 1534.5833 Q 3333.7498 1561.0416 3333.7498 1587.4999 Q 3307.2915 1587.4999 3333.7498 1613.9583 Q 3333.7498 1640.4166 3333.7498 1640.4166 L 3333.7498 1640.4166 L 3280.8333 1666.8749 L 3254.3748 1693.3333 L 3254.3748 1693.3333 L 3280.8333 1693.3333 L 3280.8333 1693.3333 L 3280.8333 1693.3333 L 3307.2915 1719.7916 L 3333.7498 1746.2499 L 3333.7498 1746.2499 L 3333.7498 1746.2499 L 3360.2083 1772.7083 L 3360.2083 1799.1666 L 3333.7498 1799.1666 L 3307.2915 1799.1666 L 3307.2915 1772.7083 L 3280.8333 1772.7083 L 3280.8333 1772.7083 L 3280.8333 1746.2499 L 3280.8333 1746.2499 L 3280.8333 1746.2499 L 3254.3748 1746.2499 Q 3254.3748 1746.2499 3122.0833 1746.2499 L 3016.2498 1746.2499 L 3016.2498 1746.2499 Q 3016.2498 1746.2499 2989.7915 1746.2499 L 2989.7915 1772.7083 L 2989.7915 1772.7083 Q 2963.3333 1772.7083 2963.3333 1799.1666 L 2963.3333 1799.1666 L 2963.3333 1799.1666 Q 2963.3333 1799.1666 2936.8748 1799.1666 L 2936.8748 1825.6249 L 2936.8748 1825.6249 Q 2910.4165 1825.6249 2857.4998 1799.1666 L 2778.1248 1799.1666 L 2778.1248 1799.1666 Q 2751.6665 1772.7083 2751.6665 1772.7083 L 2751.6665 1772.7083 L 2751.6665 1746.2499 Q 2751.6665 1746.2499 2725.2083 1746.2499 L 2725.2083 1746.2499 L 2698.7498 1746.2499 Q 2672.2915 1746.2499 2645.8333 1719.7916 L 2645.8333 1719.7916 L 2645.8333 1693.3333 Q 2645.8333 1693.3333 2592.9165 1640.4166 Q 2539.9998 1587.4999 2407.7083 1613.9583 Q 2275.4165 1640.4166 2222.5 1666.8749 Q 2169.5833 1693.3333 2169.5833 1640.4166 Q 2169.5833 1613.9583 2116.6665 1613.9583 Q 2090.2083 1640.4166 2063.75 1693.3333 Q 2010.8333 1746.2499 1799.1666 1799.1666 Q 1613.9583 1852.0833 1296.4583 1931.4583 L 978.95825 2010.8333 L 978.95825 2010.8333 L 952.49994 1984.3749 L 952.49994 1984.3749 L 952.49994 1984.3749 L 952.49994 1957.9165 L 952.49994 1931.4583 L 978.95825 1931.4583 L 978.95825 1904.9999 L 978.95825 1904.9999 L 1005.4166 1904.9999 L 1005.4166 1904.9999 L 1005.4166 1904.9999 L 978.95825 1878.5416 Q 952.49994 1878.5416 952.49994 1852.0833 Q 952.49994 1799.1666 899.5833 1799.1666 Q 820.2083 1799.1666 820.2083 1772.7083 Q 846.6666 1746.2499 820.2083 1719.7916 Q 793.74994 1693.3333 793.74994 1666.8749 Q 793.74994 1640.4166 820.2083 1561.0416 Q 846.6666 1481.6666 793.74994 1402.2916 Q 767.2916 1322.9166 793.74994 1322.9166 Q 846.6666 1322.9166 793.74994 1243.5416 Q 740.8333 1164.1666 687.9166 1164.1666 Q 661.4583 1164.1666 634.99994 1111.25 L 634.99994 1084.7916 L 582.0833 1084.7916 L 555.625 1058.3333 L 555.625 1058.3333 L 582.0833 1058.3333 L 582.0833 1058.3333 L 582.0833 1058.3333 L 582.0833 1031.875 L 582.0833 1031.875 L 608.5416 1031.875 Q 608.5416 1005.4166 608.5416 1005.4166 L 608.5416 1005.4166 L 634.99994 1005.4166 Q 687.9166 1005.4166 740.8333 978.95825 L 767.2916 978.95825 L 767.2916 952.49994 L 740.8333 926.0416 L 740.8333 926.0416 L 740.8333 899.5833 L 740.8333 899.5833 L 740.8333 899.5833 L 714.37494 899.5833 L 714.37494 899.5833 L 687.9166 873.12494 L 661.4583 846.6666 L 634.99994 846.6666 Q 608.5416 846.6666 476.24997 820.2083 L 370.41666 793.74994 L 370.41666 793.74994 Q 370.41666 793.74994 317.49997 767.2916 Q 264.5833 740.8333 264.5833 714.37494 L 238.12498 661.4583 L 238.12498 608.5416 Q 238.12498 555.625 158.74998 529.1666 L 105.83333 529.1666 L 105.83333 502.7083 L 105.83333 502.7083 L 79.37499 502.7083 L 79.37499 529.1666 L 52.916664 529.1666 L 52.916664 529.1666 L 26.458332 502.7083 L 0.0 476.24997 L 0.0 476.24997 L 0.0 476.24997 L 26.458332 476.24997 L 52.916664 476.24997 L 52.916664 449.79166 L 52.916664 449.79166 L 26.458332 423.3333 L 26.458332 396.87497 L 52.916664 396.87497 L 79.37499 396.87497 L 264.5833 370.41666 Q 476.24997 370.41666 582.0833 370.41666 L 687.9166 370.41666 L 926.0416 423.3333 Q 1164.1666 476.24997 1296.4583 476.24997 Q 1428.7499 476.24997 1428.7499 449.79166 Q 1428.7499 423.3333 1481.6666 423.3333 Q 1508.1249 423.3333 1481.6666 396.87497 Q 1481.6666 370.41666 1481.6666 343.9583 L 1481.6666 343.9583 L 1587.4999 370.41666 Q 1719.7916 370.41666 1719.7916 396.87497 L 1719.7916 396.87497 L 1719.7916 423.3333 Q 1746.2499 476.24997 1825.6249 529.1666 Q 1931.4583 582.0833 1984.3749 582.0833 L 2037.2915 582.0833 L 2063.75 608.5416 L 2116.6665 634.99994 L 2143.125 634.99994 L 2169.5833 634.99994 L 2169.5833 608.5416 L 2169.5833 608.5416 L 2169.5833 582.0833 L 2169.5833 555.625 L 2169.5833 555.625 Q 2169.5833 529.1666 2196.0415 476.24997 Q 2222.5 423.3333 2169.5833 423.3333 L 2143.125 449.79166 L 2143.125 423.3333 Q 2143.125 396.87497 2169.5833 396.87497 Q 2196.0415 396.87497 2222.5 343.9583 Q 2222.5 291.04166 2328.3333 211.66666 Q 2434.1665 105.83333 2434.1665 52.916664 z M 2698.7498 1005.4166 L 2539.9998 1005.4166 L 2592.9165 926.0416 Q 2645.8333 846.6666 2698.7498 846.6666 Q 2725.2083 846.6666 2751.6665 793.74994 Q 2751.6665 767.2916 2857.4998 793.74994 Q 2989.7915 820.2083 2936.8748 899.5833 Q 2910.4165 1005.4166 2698.7498 1005.4166 z M 1375.8333 1084.7916 L 1349.3749 1111.25 L 1217.0833 1111.25 Q 1058.3333 1111.25 1058.3333 1058.3333 Q 1084.7916 1031.875 1005.4166 1031.875 Q 926.0416 1005.4166 952.49994 978.95825 Q 952.49994 952.49994 1084.7916 952.49994 Q 1217.0833 952.49994 1349.3749 978.95825 Q 1481.6666 1005.4166 1428.7499 1058.3333 Q 1402.2916 1058.3333 1375.8333 1084.7916 z M 3677.7083 1217.0833 Q 3704.1665 1217.0833 3704.1665 1217.0833 Q 3704.1665 1217.0833 3704.1665 1217.0833 Q 3677.7083 1217.0833 3677.7083 1217.0833 z" svg:height="20.108332mm" draw:style-name="style-553" svg:viewBox="0.0 0.0 5291.6665 2010.8333" svg:width="52.916664mm" svg:x="49.212498mm" svg:y="262.99582mm"/>
          <draw:path svg:d="M 502.7083 0.0 L 529.1666 0.0 L 529.1666 0.0 L 555.625 0.0 L 555.625 0.0 L 555.625 26.458332 L 555.625 26.458332 L 555.625 26.458332 L 582.0833 26.458332 L 582.0833 26.458332 L 582.0833 52.916664 L 608.5416 52.916664 L 555.625 185.20833 Q 502.7083 291.04166 396.87497 264.5833 Q 291.04166 238.12498 264.5833 291.04166 Q 238.12498 317.49997 264.5833 343.9583 Q 264.5833 370.41666 317.49997 396.87497 Q 370.41666 449.79166 396.87497 449.79166 L 396.87497 449.79166 L 396.87497 449.79166 Q 396.87497 449.79166 396.87497 476.24997 L 423.3333 476.24997 L 423.3333 502.7083 Q 396.87497 555.625 343.9583 661.4583 Q 291.04166 793.74994 238.12498 820.2083 Q 185.20833 820.2083 105.83333 767.2916 Q 26.458332 687.9166 79.37499 502.7083 Q 132.29166 343.9583 79.37499 343.9583 L 0.0 370.41666 L 0.0 370.41666 Q 0.0 343.9583 26.458332 317.49997 L 26.458332 291.04166 L 26.458332 291.04166 L 26.458332 291.04166 L 26.458332 264.5833 L 26.458332 264.5833 L 0.0 238.12498 L 0.0 211.66666 L 26.458332 211.66666 L 52.916664 211.66666 L 52.916664 238.12498 Q 52.916664 264.5833 132.29166 238.12498 Q 238.12498 211.66666 291.04166 132.29166 Q 370.41666 26.458332 396.87497 26.458332 Q 449.79166 26.458332 502.7083 0.0 z" svg:height="8.202083mm" draw:style-name="style-554" svg:viewBox="0.0 0.0 608.5416 820.2083" svg:width="6.0854163mm" svg:x="147.90207mm" svg:y="128.3229mm"/>
          <draw:path svg:d="M 26.458332 79.37499 L 0.0 0.0 L 26.458332 26.458332 Q 79.37499 26.458332 79.37499 52.916664 L 105.83333 52.916664 L 132.29166 79.37499 Q 132.29166 132.29166 158.74998 158.74998 L 185.20833 185.20833 L 185.20833 238.12498 L 185.20833 264.5833 L 211.66666 291.04166 L 211.66666 317.49997 L 238.12498 555.625 Q 291.04166 767.2916 264.5833 767.2916 L 264.5833 767.2916 L 264.5833 714.37494 Q 238.12498 687.9166 238.12498 687.9166 L 238.12498 687.9166 L 238.12498 661.4583 Q 238.12498 661.4583 211.66666 661.4583 L 211.66666 661.4583 L 211.66666 608.5416 Q 185.20833 555.625 158.74998 555.625 Q 132.29166 529.1666 105.83333 370.41666 L 79.37499 211.66666 L 79.37499 185.20833 Q 79.37499 158.74998 52.916664 158.74998 Q 52.916664 132.29166 26.458332 79.37499 z" svg:height="7.6729164mm" draw:style-name="style-555" svg:viewBox="0.0 0.0 264.5833 767.2916" svg:width="2.6458333mm" svg:x="173.83124mm" svg:y="140.49374mm"/>
          <draw:path svg:d="M 26.458332 105.83333 L 52.916664 0.0 L 264.5833 52.916664 Q 449.79166 52.916664 476.24997 79.37499 Q 502.7083 105.83333 502.7083 105.83333 L 502.7083 105.83333 L 476.24997 105.83333 Q 449.79166 105.83333 449.79166 132.29166 L 449.79166 132.29166 L 423.3333 132.29166 Q 370.41666 158.74998 317.49997 158.74998 Q 264.5833 211.66666 158.74998 211.66666 L 26.458332 211.66666 L 26.458332 211.66666 L 0.0 211.66666 L 0.0 211.66666 L 0.0 211.66666 L 0.0 211.66666 Q 0.0 211.66666 26.458332 105.83333 z" svg:height="2.1166666mm" draw:style-name="style-556" svg:viewBox="0.0 0.0 502.7083 211.66666" svg:width="5.027083mm" svg:x="35.98333mm" svg:y="34.925mm"/>
          <draw:path svg:d="M 291.04166 79.37499 L 291.04166 79.37499 L 291.04166 79.37499 Q 291.04166 79.37499 238.12498 105.83333 Q 185.20833 105.83333 185.20833 132.29166 Q 185.20833 185.20833 132.29166 185.20833 L 105.83333 185.20833 L 79.37499 185.20833 Q 52.916664 185.20833 26.458332 158.74998 L 26.458332 132.29166 L 26.458332 132.29166 L 26.458332 132.29166 L 0.0 132.29166 L 0.0 132.29166 L 0.0 105.83333 L 0.0 105.83333 L 0.0 79.37499 Q 0.0 52.916664 132.29166 26.458332 Q 264.5833 -26.458332 291.04166 0.0 Q 317.49997 0.0 317.49997 26.458332 Q 291.04166 52.916664 291.04166 79.37499 z" svg:height="1.8520832mm" draw:style-name="style-557" svg:viewBox="0.0 0.0 317.49997 185.20833" svg:width="3.1749997mm" svg:x="82.285416mm" svg:y="136.78958mm"/>
          <draw:path svg:d="M 264.5833 0.0 L 264.5833 0.0 L 291.04166 0.0 L 317.49997 0.0 L 317.49997 26.458332 L 343.9583 26.458332 L 370.41666 26.458332 Q 396.87497 26.458332 423.3333 26.458332 L 423.3333 26.458332 L 423.3333 0.0 Q 449.79166 0.0 449.79166 0.0 L 449.79166 0.0 L 449.79166 0.0 L 476.24997 0.0 L 423.3333 105.83333 Q 343.9583 185.20833 343.9583 238.12498 Q 343.9583 291.04166 343.9583 291.04166 L 343.9583 291.04166 L 291.04166 264.5833 Q 264.5833 238.12498 264.5833 211.66666 Q 264.5833 185.20833 238.12498 211.66666 Q 185.20833 211.66666 185.20833 343.9583 Q 185.20833 476.24997 158.74998 476.24997 L 158.74998 476.24997 L 132.29166 476.24997 Q 132.29166 476.24997 105.83333 449.79166 L 79.37499 423.3333 L 79.37499 423.3333 Q 79.37499 396.87497 26.458332 343.9583 L 0.0 291.04166 L 26.458332 291.04166 Q 52.916664 317.49997 52.916664 291.04166 Q 79.37499 264.5833 26.458332 211.66666 Q -26.458332 132.29166 0.0 79.37499 Q 26.458332 26.458332 52.916664 26.458332 L 79.37499 26.458332 L 79.37499 26.458332 Q 79.37499 52.916664 79.37499 52.916664 L 105.83333 52.916664 L 185.20833 52.916664 Q 238.12498 52.916664 238.12498 52.916664 L 238.12498 52.916664 L 238.12498 52.916664 L 238.12498 26.458332 L 264.5833 26.458332 L 264.5833 0.0 L 264.5833 0.0 z" svg:height="4.7625mm" draw:style-name="style-558" svg:viewBox="0.0 0.0 476.24997 476.24997" svg:width="4.7625mm" svg:x="47.360413mm" svg:y="218.54582mm"/>
          <draw:path svg:d="M 158.74998 132.29166 L 158.74998 185.20833 L 158.74998 185.20833 Q 158.74998 185.20833 132.29166 211.66666 Q 105.83333 238.12498 52.916664 158.74998 L 0.0 79.37499 L 0.0 52.916664 L 0.0 26.458332 L 0.0 0.0 Q 0.0 -26.458332 79.37499 26.458332 Q 158.74998 79.37499 158.74998 132.29166 z" svg:height="2.1166666mm" draw:style-name="style-559" svg:viewBox="0.0 0.0 158.74998 211.66666" svg:width="1.5874999mm" svg:x="42.8625mm" svg:y="192.88124mm"/>
          <draw:path svg:d="M 317.49997 52.916664 L 317.49997 0.0 L 343.9583 0.0 Q 370.41666 0.0 370.41666 52.916664 Q 370.41666 79.37499 396.87497 79.37499 Q 423.3333 79.37499 396.87497 158.74998 Q 370.41666 264.5833 343.9583 291.04166 Q 317.49997 317.49997 317.49997 343.9583 L 317.49997 343.9583 L 317.49997 343.9583 Q 291.04166 370.41666 264.5833 396.87497 Q 238.12498 449.79166 211.66666 449.79166 L 185.20833 449.79166 L 185.20833 423.3333 Q 211.66666 396.87497 211.66666 370.41666 L 211.66666 343.9583 L 238.12498 343.9583 L 238.12498 317.49997 L 185.20833 317.49997 Q 132.29166 317.49997 105.83333 291.04166 Q 79.37499 291.04166 79.37499 238.12498 Q 105.83333 185.20833 52.916664 158.74998 L 0.0 105.83333 L 158.74998 105.83333 Q 317.49997 79.37499 317.49997 52.916664 z" svg:height="4.497916mm" draw:style-name="style-560" svg:viewBox="0.0 0.0 396.87497 449.79166" svg:width="3.9687498mm" svg:x="134.9375mm" svg:y="105.30416mm"/>
          <draw:path svg:d="M 846.6666 105.83333 L 846.6666 105.83333 L 820.2083 105.83333 Q 793.74994 132.29166 793.74994 158.74998 Q 793.74994 185.20833 846.6666 185.20833 L 926.0416 211.66666 L 926.0416 211.66666 L 899.5833 211.66666 L 899.5833 238.12498 L 899.5833 264.5833 L 529.1666 343.9583 Q 132.29166 423.3333 105.83333 423.3333 Q 79.37499 423.3333 52.916664 449.79166 L 26.458332 449.79166 L 0.0 449.79166 Q 0.0 423.3333 52.916664 396.87497 Q 132.29166 370.41666 52.916664 343.9583 L 0.0 343.9583 L 0.0 317.49997 L 0.0 291.04166 L 26.458332 291.04166 Q 52.916664 264.5833 79.37499 238.12498 Q 105.83333 211.66666 185.20833 158.74998 L 264.5833 105.83333 L 264.5833 105.83333 L 264.5833 105.83333 L 264.5833 79.37499 Q 264.5833 52.916664 211.66666 26.458332 L 132.29166 0.0 L 264.5833 0.0 Q 423.3333 0.0 634.99994 52.916664 Q 846.6666 79.37499 846.6666 105.83333 z" svg:height="4.497916mm" draw:style-name="style-561" svg:viewBox="0.0 0.0 926.0416 449.79166" svg:width="9.260416mm" svg:x="25.399998mm" svg:y="260.34998mm"/>
          <draw:path svg:d="M 158.74998 0.0 L 158.74998 0.0 L 211.66666 0.0 Q 211.66666 0.0 238.12498 52.916664 Q 238.12498 79.37499 343.9583 52.916664 Q 449.79166 52.916664 476.24997 132.29166 Q 529.1666 211.66666 582.0833 211.66666 L 608.5416 211.66666 L 634.99994 211.66666 L 634.99994 211.66666 L 634.99994 211.66666 L 634.99994 211.66666 L 661.4583 211.66666 L 661.4583 211.66666 L 687.9166 476.24997 Q 740.8333 714.37494 793.74994 740.8333 Q 846.6666 740.8333 846.6666 740.8333 L 846.6666 767.2916 L 846.6666 1296.4583 Q 846.6666 1825.6249 820.2083 1852.0833 L 820.2083 1904.9999 L 1005.4166 1904.9999 L 1164.1666 1904.9999 L 1164.1666 1931.4583 L 1164.1666 1931.4583 L 1190.6249 1957.9165 L 1190.6249 1957.9165 L 1111.25 1957.9165 L 1005.4166 1957.9165 L 899.5833 1984.3749 Q 793.74994 2010.8333 767.2916 2275.4165 Q 740.8333 2539.9998 661.4583 2592.9165 Q 582.0833 2645.8333 582.0833 2645.8333 L 582.0833 2645.8333 L 582.0833 2672.2915 L 582.0833 2672.2915 L 555.625 2672.2915 L 555.625 2698.7498 L 555.625 2698.7498 L 582.0833 2698.7498 L 582.0833 2698.7498 L 582.0833 2698.7498 L 634.99994 2725.2083 L 661.4583 2751.6665 L 661.4583 2751.6665 L 661.4583 2751.6665 L 608.5416 2751.6665 L 555.625 2751.6665 L 555.625 2778.1248 L 555.625 2778.1248 L 555.625 2778.1248 L 529.1666 2778.1248 L 529.1666 2751.6665 L 529.1666 2725.2083 L 502.7083 2725.2083 L 476.24997 2698.7498 L 423.3333 2698.7498 L 343.9583 2698.7498 L 343.9583 2698.7498 Q 317.49997 2672.2915 185.20833 2592.9165 L 52.916664 2539.9998 L 26.458332 2513.5415 L 0.0 2513.5415 L 0.0 2487.0833 L 0.0 2487.0833 L 52.916664 2487.0833 Q 132.29166 2487.0833 105.83333 1375.8333 L 79.37499 291.04166 L 79.37499 158.74998 L 105.83333 52.916664 L 105.83333 52.916664 L 105.83333 52.916664 L 132.29166 26.458332 L 158.74998 0.0 L 158.74998 0.0 z" svg:height="27.781248mm" draw:style-name="style-562" svg:viewBox="0.0 0.0 1190.6249 2778.1248" svg:width="11.906249mm" svg:x="108.479164mm" svg:y="207.9625mm"/>
          <draw:path svg:d="M 52.916664 0.0 Q 105.83333 -52.916664 158.74998 0.0 Q 211.66666 79.37499 211.66666 158.74998 Q 211.66666 211.66666 132.29166 264.5833 Q 79.37499 317.49997 26.458332 238.12498 Q 0.0 185.20833 0.0 105.83333 Q 0.0 52.916664 52.916664 0.0 z" svg:height="2.6458333mm" draw:style-name="style-563" svg:viewBox="0.0 0.0 211.66666 264.5833" svg:width="2.1166666mm" svg:x="53.44583mm" svg:y="221.72083mm"/>
          <draw:path svg:d="M 105.83333 0.0 L 185.20833 0.0 L 238.12498 0.0 L 291.04166 0.0 L 291.04166 0.0 L 317.49997 0.0 L 317.49997 52.916664 L 317.49997 79.37499 L 291.04166 79.37499 L 291.04166 105.83333 L 264.5833 105.83333 L 211.66666 105.83333 L 132.29166 105.83333 Q 52.916664 105.83333 26.458332 79.37499 Q 0.0 79.37499 0.0 52.916664 L 0.0 26.458332 L 0.0 26.458332 Q 0.0 0.0 105.83333 0.0 z" svg:height="1.0583333mm" draw:style-name="style-564" svg:viewBox="0.0 0.0 317.49997 105.83333" svg:width="3.1749997mm" svg:x="30.162498mm" svg:y="170.92082mm"/>
          <draw:path svg:d="M 317.49997 52.916664 L 343.9583 0.0 L 343.9583 52.916664 Q 317.49997 132.29166 317.49997 238.12498 L 317.49997 343.9583 L 317.49997 370.41666 Q 317.49997 423.3333 343.9583 423.3333 L 343.9583 423.3333 L 343.9583 423.3333 L 343.9583 449.79166 L 343.9583 476.24997 L 343.9583 476.24997 L 370.41666 608.5416 Q 423.3333 740.8333 423.3333 793.74994 Q 423.3333 820.2083 449.79166 846.6666 L 449.79166 873.12494 L 370.41666 846.6666 Q 317.49997 846.6666 317.49997 899.5833 Q 317.49997 926.0416 291.04166 1058.3333 L 291.04166 1164.1666 L 291.04166 1243.5416 L 291.04166 1322.9166 L 264.5833 1322.9166 L 238.12498 1322.9166 L 238.12498 1296.4583 L 211.66666 1296.4583 L 211.66666 1296.4583 L 211.66666 1269.9999 L 211.66666 1269.9999 L 211.66666 1269.9999 L 185.20833 1243.5416 L 158.74998 1217.0833 L 158.74998 1217.0833 L 158.74998 1217.0833 L 158.74998 1190.6249 L 158.74998 1190.6249 L 132.29166 1190.6249 L 132.29166 1164.1666 L 132.29166 1164.1666 L 105.83333 1164.1666 L 105.83333 1137.7083 L 105.83333 1111.25 L 79.37499 1111.25 L 79.37499 1111.25 L 79.37499 1084.7916 Q 52.916664 1084.7916 26.458332 1031.875 L 0.0 978.95825 L 26.458332 978.95825 Q 52.916664 1005.4166 79.37499 820.2083 Q 105.83333 661.4583 79.37499 582.0833 L 26.458332 502.7083 L 26.458332 476.24997 Q 26.458332 449.79166 79.37499 423.3333 Q 105.83333 396.87497 132.29166 211.66666 Q 158.74998 52.916664 211.66666 52.916664 Q 291.04166 79.37499 317.49997 52.916664 z" svg:height="13.229166mm" draw:style-name="style-565" svg:viewBox="0.0 0.0 449.79166 1322.9166" svg:width="4.497916mm" svg:x="131.7625mm" svg:y="146.57916mm"/>
          <draw:path svg:d="M 211.66666 79.37499 L 238.12498 0.0 L 238.12498 0.0 Q 238.12498 0.0 264.5833 26.458332 L 264.5833 79.37499 L 291.04166 158.74998 Q 343.9583 238.12498 343.9583 291.04166 L 343.9583 317.49997 L 423.3333 317.49997 Q 502.7083 291.04166 502.7083 291.04166 L 529.1666 291.04166 L 529.1666 291.04166 Q 555.625 317.49997 555.625 396.87497 L 555.625 502.7083 L 555.625 502.7083 Q 555.625 502.7083 529.1666 529.1666 Q 502.7083 555.625 502.7083 529.1666 Q 502.7083 502.7083 370.41666 529.1666 Q 238.12498 555.625 238.12498 555.625 L 211.66666 582.0833 L 211.66666 582.0833 Q 185.20833 582.0833 185.20833 555.625 Q 185.20833 529.1666 158.74998 529.1666 Q 132.29166 502.7083 79.37499 423.3333 L 0.0 343.9583 L 26.458332 343.9583 Q 52.916664 343.9583 52.916664 370.41666 Q 52.916664 396.87497 79.37499 396.87497 L 132.29166 396.87497 L 132.29166 343.9583 Q 132.29166 291.04166 79.37499 238.12498 L 79.37499 158.74998 L 52.916664 158.74998 L 52.916664 132.29166 L 52.916664 132.29166 L 26.458332 132.29166 L 26.458332 105.83333 L 26.458332 79.37499 L 26.458332 79.37499 L 26.458332 79.37499 L 52.916664 79.37499 L 52.916664 52.916664 L 52.916664 52.916664 L 79.37499 52.916664 L 79.37499 79.37499 L 79.37499 105.83333 L 105.83333 105.83333 L 132.29166 132.29166 L 132.29166 132.29166 L 132.29166 132.29166 L 158.74998 132.29166 L 158.74998 132.29166 L 158.74998 158.74998 Q 185.20833 158.74998 185.20833 185.20833 Q 185.20833 185.20833 211.66666 79.37499 z" svg:height="5.820833mm" draw:style-name="style-566" svg:viewBox="0.0 0.0 555.625 582.0833" svg:width="5.5562496mm" svg:x="173.83124mm" svg:y="147.37291mm"/>
          <draw:path svg:d="M 211.66666 0.0 L 211.66666 0.0 L 317.49997 26.458332 Q 396.87497 52.916664 396.87497 52.916664 L 423.3333 52.916664 L 476.24997 52.916664 Q 529.1666 52.916664 582.0833 52.916664 L 661.4583 52.916664 L 687.9166 52.916664 Q 687.9166 52.916664 714.37494 79.37499 L 740.8333 79.37499 L 740.8333 185.20833 L 740.8333 291.04166 L 714.37494 291.04166 L 714.37494 317.49997 L 687.9166 317.49997 L 661.4583 317.49997 L 555.625 317.49997 Q 449.79166 317.49997 238.12498 317.49997 L 26.458332 317.49997 L 26.458332 291.04166 L 0.0 264.5833 L 0.0 264.5833 L 0.0 264.5833 L 0.0 238.12498 L 0.0 211.66666 L 26.458332 158.74998 Q 26.458332 105.83333 79.37499 79.37499 L 132.29166 52.916664 L 158.74998 52.916664 Q 185.20833 52.916664 185.20833 26.458332 L 185.20833 26.458332 L 211.66666 26.458332 Q 211.66666 0.0 211.66666 0.0 z" svg:height="3.1749997mm" draw:style-name="style-567" svg:viewBox="0.0 0.0 740.8333 317.49997" svg:width="7.408333mm" svg:x="15.874999mm" svg:y="170.39166mm"/>
          <draw:path svg:d="M 2090.2083 158.74998 L 2063.75 185.20833 L 2063.75 211.66666 L 2063.75 238.12498 L 2090.2083 238.12498 L 2090.2083 264.5833 L 2090.2083 264.5833 L 2063.75 264.5833 L 2063.75 264.5833 L 2063.75 264.5833 L 1984.3749 396.87497 Q 1904.9999 529.1666 1984.3749 608.5416 Q 2063.75 687.9166 2090.2083 661.4583 Q 2116.6665 661.4583 2143.125 687.9166 Q 2143.125 740.8333 2301.875 714.37494 Q 2434.1665 687.9166 2460.6248 740.8333 Q 2460.6248 820.2083 2407.7083 846.6666 Q 2381.2498 873.12494 2354.7915 899.5833 Q 2354.7915 952.49994 2407.7083 952.49994 Q 2487.0833 926.0416 2539.9998 952.49994 Q 2592.9165 1005.4166 2592.9165 978.95825 Q 2619.3748 952.49994 2645.8333 952.49994 L 2672.2915 952.49994 L 2672.2915 978.95825 L 2672.2915 1005.4166 L 2645.8333 1005.4166 L 2619.3748 1005.4166 L 2645.8333 1031.875 L 2698.7498 1058.3333 L 2698.7498 1058.3333 L 2698.7498 1058.3333 L 2725.2083 1058.3333 L 2725.2083 1084.7916 L 2672.2915 1084.7916 L 2619.3748 1111.25 L 2566.4583 1111.25 Q 2513.5415 1111.25 1957.9165 1243.5416 Q 1375.8333 1375.8333 1005.4166 1375.8333 L 608.5416 1402.2916 L 529.1666 1402.2916 L 423.3333 1402.2916 L 211.66666 1402.2916 L 0.0 1375.8333 L 0.0 1375.8333 L 0.0 1375.8333 L 26.458332 1349.3749 L 26.458332 1322.9166 L 52.916664 1322.9166 L 79.37499 1322.9166 L 79.37499 1296.4583 L 105.83333 1296.4583 L 105.83333 1296.4583 L 105.83333 1269.9999 L 105.83333 1269.9999 L 105.83333 1269.9999 L 132.29166 1269.9999 L 132.29166 1269.9999 L 132.29166 1243.5416 L 158.74998 1243.5416 L 158.74998 1243.5416 L 158.74998 1217.0833 L 158.74998 1217.0833 Q 158.74998 1217.0833 264.5833 1084.7916 L 343.9583 952.49994 L 343.9583 952.49994 L 370.41666 952.49994 L 370.41666 952.49994 L 370.41666 952.49994 L 423.3333 952.49994 Q 476.24997 952.49994 476.24997 1005.4166 Q 476.24997 1058.3333 502.7083 1084.7916 L 529.1666 1111.25 L 529.1666 1111.25 L 529.1666 1111.25 L 529.1666 1084.7916 L 529.1666 1084.7916 L 555.625 1084.7916 L 555.625 1058.3333 L 555.625 1058.3333 L 582.0833 1058.3333 L 634.99994 1005.4166 Q 687.9166 978.95825 740.8333 873.12494 Q 820.2083 740.8333 978.95825 687.9166 Q 1164.1666 608.5416 1164.1666 608.5416 Q 1164.1666 582.0833 1217.0833 582.0833 L 1296.4583 582.0833 L 1322.9166 582.0833 Q 1322.9166 582.0833 1322.9166 555.625 L 1322.9166 555.625 L 1349.3749 555.625 L 1375.8333 529.1666 L 1375.8333 529.1666 L 1375.8333 529.1666 L 1402.2916 529.1666 L 1402.2916 529.1666 L 1428.7499 502.7083 Q 1455.2083 476.24997 1481.6666 476.24997 Q 1508.1249 476.24997 1640.4166 343.9583 Q 1746.2499 238.12498 1772.7083 158.74998 Q 1772.7083 79.37499 1799.1666 79.37499 Q 1825.6249 79.37499 1825.6249 132.29166 Q 1852.0833 185.20833 1852.0833 158.74998 L 1904.9999 132.29166 L 1904.9999 105.83333 L 1904.9999 52.916664 L 1931.4583 52.916664 L 1957.9165 52.916664 L 1957.9165 79.37499 L 1957.9165 79.37499 L 1984.3749 79.37499 L 1984.3749 105.83333 L 2010.8333 105.83333 L 2010.8333 105.83333 L 2010.8333 79.37499 L 2010.8333 79.37499 L 2037.2915 105.83333 Q 2063.75 105.83333 2090.2083 52.916664 Q 2116.6665 0.0 2169.5833 0.0 Q 2196.0415 0.0 2169.5833 52.916664 Q 2169.5833 105.83333 2116.6665 132.29166 Q 2090.2083 132.29166 2090.2083 158.74998 z M 1825.6249 582.0833 L 1799.1666 582.0833 L 1852.0833 555.625 Q 1878.5416 555.625 1878.5416 582.0833 Q 1852.0833 608.5416 1852.0833 608.5416 L 1852.0833 582.0833 L 1825.6249 582.0833 z" svg:height="14.022916mm" draw:style-name="style-568" svg:viewBox="0.0 0.0 2725.2083 1402.2916" svg:width="27.252083mm" svg:x="148.69583mm" svg:y="210.60832mm"/>
          <draw:path svg:d="M 105.83333 26.458332 L 158.74998 0.0 L 343.9583 132.29166 Q 529.1666 291.04166 555.625 291.04166 L 582.0833 291.04166 L 582.0833 317.49997 L 582.0833 317.49997 L 608.5416 317.49997 L 608.5416 343.9583 L 634.99994 343.9583 L 661.4583 343.9583 L 687.9166 370.41666 L 714.37494 396.87497 L 740.8333 396.87497 L 793.74994 396.87497 L 793.74994 370.41666 L 793.74994 370.41666 L 767.2916 343.9583 L 740.8333 317.49997 L 740.8333 291.04166 L 740.8333 264.5833 L 820.2083 291.04166 Q 899.5833 317.49997 1005.4166 370.41666 Q 1084.7916 396.87497 1164.1666 423.3333 Q 1217.0833 423.3333 1190.6249 502.7083 Q 1164.1666 555.625 1217.0833 608.5416 Q 1269.9999 661.4583 1269.9999 687.9166 L 1269.9999 714.37494 L 1243.5416 740.8333 L 1217.0833 767.2916 L 1217.0833 767.2916 L 1217.0833 767.2916 L 1269.9999 793.74994 L 1296.4583 793.74994 L 1296.4583 793.74994 L 1296.4583 820.2083 L 1296.4583 820.2083 L 1269.9999 820.2083 L 1269.9999 820.2083 L 1269.9999 820.2083 L 1269.9999 846.6666 L 1269.9999 846.6666 L 1243.5416 846.6666 L 1243.5416 873.12494 L 1190.6249 873.12494 L 1137.7083 873.12494 L 1137.7083 899.5833 L 1137.7083 899.5833 L 1111.25 899.5833 Q 1058.3333 926.0416 926.0416 926.0416 Q 793.74994 926.0416 793.74994 899.5833 Q 820.2083 873.12494 793.74994 873.12494 Q 740.8333 846.6666 740.8333 820.2083 Q 740.8333 793.74994 608.5416 767.2916 Q 502.7083 714.37494 317.49997 582.0833 Q 132.29166 449.79166 105.83333 370.41666 L 52.916664 291.04166 L 52.916664 291.04166 Q 52.916664 264.5833 26.458332 238.12498 L 0.0 211.66666 L 0.0 185.20833 L 0.0 132.29166 L 0.0 132.29166 L 0.0 132.29166 L 26.458332 132.29166 L 26.458332 132.29166 L 52.916664 158.74998 Q 79.37499 158.74998 79.37499 79.37499 Q 79.37499 26.458332 105.83333 26.458332 z" svg:height="9.260416mm" draw:style-name="style-569" svg:viewBox="0.0 0.0 1296.4583 926.0416" svg:width="12.964582mm" svg:x="152.4mm" svg:y="169.5979mm"/>
          <draw:path svg:d="M 529.1666 0.0 L 555.625 0.0 L 555.625 0.0 L 555.625 26.458332 L 555.625 52.916664 Q 529.1666 52.916664 502.7083 105.83333 L 449.79166 158.74998 L 423.3333 158.74998 Q 423.3333 158.74998 370.41666 238.12498 L 343.9583 291.04166 L 291.04166 370.41666 Q 211.66666 449.79166 211.66666 476.24997 Q 211.66666 529.1666 185.20833 529.1666 L 185.20833 529.1666 L 185.20833 529.1666 Q 158.74998 502.7083 158.74998 476.24997 Q 158.74998 449.79166 79.37499 423.3333 L 26.458332 396.87497 L 26.458332 370.41666 Q 0.0 370.41666 0.0 317.49997 L 0.0 264.5833 L 26.458332 238.12498 L 52.916664 211.66666 L 52.916664 211.66666 L 52.916664 211.66666 L 52.916664 185.20833 L 52.916664 185.20833 L 79.37499 158.74998 L 105.83333 132.29166 L 105.83333 105.83333 Q 132.29166 105.83333 291.04166 79.37499 Q 423.3333 79.37499 449.79166 52.916664 L 449.79166 52.916664 L 476.24997 52.916664 Q 502.7083 52.916664 502.7083 26.458332 Q 502.7083 0.0 529.1666 0.0 z" svg:height="5.2916665mm" draw:style-name="style-570" svg:viewBox="0.0 0.0 555.625 529.1666" svg:width="5.5562496mm" svg:x="156.63333mm" svg:y="124.35416mm"/>
          <draw:path svg:d="M 79.37499 26.458332 L 105.83333 0.0 L 105.83333 0.0 Q 132.29166 0.0 132.29166 158.74998 L 132.29166 291.04166 L 158.74998 291.04166 L 158.74998 317.49997 L 158.74998 317.49997 L 185.20833 317.49997 L 185.20833 317.49997 L 185.20833 317.49997 L 238.12498 343.9583 L 317.49997 370.41666 L 343.9583 370.41666 L 396.87497 370.41666 L 449.79166 396.87497 L 529.1666 396.87497 L 529.1666 370.41666 Q 555.625 317.49997 555.625 264.5833 L 582.0833 185.20833 L 608.5416 264.5833 Q 608.5416 370.41666 608.5416 396.87497 Q 582.0833 423.3333 608.5416 423.3333 Q 608.5416 449.79166 582.0833 476.24997 Q 555.625 476.24997 582.0833 502.7083 Q 608.5416 502.7083 634.99994 582.0833 Q 661.4583 634.99994 740.8333 687.9166 Q 820.2083 714.37494 793.74994 740.8333 Q 767.2916 793.74994 793.74994 793.74994 L 820.2083 793.74994 L 820.2083 820.2083 L 820.2083 846.6666 L 767.2916 846.6666 L 740.8333 846.6666 L 740.8333 873.12494 L 740.8333 899.5833 L 714.37494 899.5833 L 661.4583 899.5833 L 634.99994 926.0416 L 608.5416 952.49994 L 608.5416 952.49994 L 608.5416 952.49994 L 634.99994 952.49994 L 634.99994 952.49994 L 634.99994 978.95825 L 661.4583 978.95825 L 661.4583 1005.4166 L 661.4583 1005.4166 L 608.5416 1005.4166 Q 582.0833 1005.4166 396.87497 926.0416 L 185.20833 873.12494 L 185.20833 846.6666 Q 185.20833 846.6666 132.29166 846.6666 Q 79.37499 820.2083 26.458332 582.0833 L 0.0 317.49997 L 0.0 291.04166 L 26.458332 264.5833 L 26.458332 211.66666 Q 26.458332 132.29166 26.458332 105.83333 Q 26.458332 52.916664 79.37499 26.458332 z" svg:height="10.054166mm" draw:style-name="style-571" svg:viewBox="0.0 0.0 820.2083 1005.4166" svg:width="8.202083mm" svg:x="115.09374mm" svg:y="206.90416mm"/>
          <draw:path svg:d="M 26.458332 26.458332 L 79.37499 0.0 L 132.29166 0.0 L 158.74998 0.0 L 343.9583 26.458332 Q 555.625 52.916664 555.625 79.37499 L 555.625 105.83333 L 582.0833 158.74998 Q 582.0833 238.12498 502.7083 238.12498 L 449.79166 238.12498 L 291.04166 238.12498 L 105.83333 211.66666 L 52.916664 211.66666 L 0.0 211.66666 L 0.0 185.20833 Q -26.458332 185.20833 0.0 105.83333 Q 0.0 52.916664 26.458332 26.458332 z" svg:height="2.38125mm" draw:style-name="style-572" svg:viewBox="0.0 0.0 582.0833 238.12498" svg:width="5.820833mm" svg:x="62.17708mm" svg:y="168.275mm"/>
          <draw:path svg:d="M 132.29166 26.458332 L 158.74998 0.0 L 158.74998 0.0 L 158.74998 26.458332 L 211.66666 26.458332 L 264.5833 26.458332 L 264.5833 26.458332 Q 264.5833 26.458332 264.5833 52.916664 L 291.04166 52.916664 L 291.04166 52.916664 Q 291.04166 79.37499 317.49997 79.37499 L 317.49997 79.37499 L 317.49997 79.37499 Q 317.49997 79.37499 317.49997 105.83333 L 343.9583 105.83333 L 343.9583 105.83333 L 370.41666 105.83333 L 476.24997 238.12498 Q 582.0833 343.9583 608.5416 370.41666 Q 634.99994 370.41666 714.37494 502.7083 Q 793.74994 608.5416 793.74994 767.2916 Q 846.6666 899.5833 846.6666 899.5833 L 846.6666 899.5833 L 846.6666 952.49994 Q 820.2083 978.95825 793.74994 978.95825 Q 793.74994 952.49994 767.2916 978.95825 L 767.2916 978.95825 L 740.8333 1031.875 Q 714.37494 1084.7916 661.4583 1084.7916 Q 582.0833 1084.7916 582.0833 1111.25 Q 582.0833 1137.7083 529.1666 1137.7083 L 502.7083 1137.7083 L 476.24997 1137.7083 Q 476.24997 1137.7083 423.3333 1084.7916 L 396.87497 1058.3333 L 370.41666 1058.3333 Q 317.49997 1058.3333 317.49997 1031.875 Q 317.49997 1005.4166 317.49997 926.0416 L 291.04166 873.12494 L 291.04166 873.12494 Q 264.5833 846.6666 211.66666 767.2916 L 158.74998 714.37494 L 158.74998 714.37494 Q 158.74998 714.37494 132.29166 687.9166 Q 105.83333 661.4583 52.916664 608.5416 Q 0.0 582.0833 0.0 555.625 L 0.0 529.1666 L 0.0 449.79166 Q 0.0 396.87497 52.916664 343.9583 Q 52.916664 291.04166 79.37499 185.20833 L 105.83333 52.916664 L 105.83333 52.916664 L 105.83333 52.916664 L 132.29166 26.458332 z M 238.12498 423.3333 Q 238.12498 264.5833 317.49997 343.9583 Q 423.3333 396.87497 396.87497 529.1666 Q 396.87497 661.4583 317.49997 608.5416 Q 264.5833 582.0833 238.12498 423.3333 z M 555.625 820.2083 Q 555.625 634.99994 608.5416 661.4583 Q 634.99994 687.9166 661.4583 846.6666 Q 661.4583 1005.4166 608.5416 978.95825 Q 582.0833 978.95825 555.625 820.2083 z" svg:height="11.377083mm" draw:style-name="style-573" svg:viewBox="0.0 0.0 846.6666 1137.7083" svg:width="8.466666mm" svg:x="55.03333mm" svg:y="209.81458mm"/>
          <draw:path svg:d="M 0.0 238.12498 L 0.0 0.0 L 52.916664 26.458332 Q 79.37499 26.458332 105.83333 79.37499 Q 105.83333 158.74998 185.20833 105.83333 Q 238.12498 26.458332 291.04166 26.458332 L 343.9583 26.458332 L 317.49997 132.29166 Q 291.04166 238.12498 317.49997 291.04166 Q 343.9583 317.49997 343.9583 343.9583 L 343.9583 396.87497 L 370.41666 449.79166 L 370.41666 502.7083 L 343.9583 502.7083 L 291.04166 502.7083 L 291.04166 476.24997 L 291.04166 476.24997 L 264.5833 449.79166 Q 238.12498 423.3333 238.12498 343.9583 L 211.66666 291.04166 L 185.20833 291.04166 L 158.74998 291.04166 L 158.74998 317.49997 L 132.29166 317.49997 L 132.29166 317.49997 L 132.29166 343.9583 L 132.29166 343.9583 Q 132.29166 343.9583 105.83333 396.87497 L 79.37499 476.24997 L 79.37499 476.24997 L 79.37499 502.7083 L 52.916664 502.7083 L 26.458332 502.7083 L 26.458332 476.24997 L 26.458332 476.24997 L 0.0 238.12498 z" svg:height="5.027083mm" draw:style-name="style-574" svg:viewBox="0.0 0.0 370.41666 502.7083" svg:width="3.7041664mm" svg:x="97.63125mm" svg:y="280.19373mm"/>
          <draw:path svg:d="M 26.458332 26.458332 L 79.37499 0.0 L 105.83333 0.0 L 105.83333 0.0 L 185.20833 105.83333 Q 264.5833 211.66666 317.49997 291.04166 Q 370.41666 343.9583 370.41666 423.3333 L 370.41666 502.7083 L 370.41666 529.1666 Q 370.41666 555.625 291.04166 529.1666 Q 211.66666 502.7083 105.83333 343.9583 L 0.0 185.20833 L 0.0 185.20833 Q 0.0 158.74998 0.0 79.37499 Q 0.0 26.458332 26.458332 26.458332 z" svg:height="5.2916665mm" draw:style-name="style-575" svg:viewBox="0.0 0.0 370.41666 529.1666" svg:width="3.7041664mm" svg:x="76.729164mm" svg:y="235.21457mm"/>
          <draw:path svg:d="M 0.0 79.37499 L 0.0 0.0 L 26.458332 0.0 L 52.916664 26.458332 L 185.20833 79.37499 Q 317.49997 158.74998 343.9583 185.20833 L 343.9583 185.20833 L 370.41666 238.12498 Q 423.3333 317.49997 423.3333 343.9583 L 423.3333 370.41666 L 396.87497 370.41666 L 396.87497 396.87497 L 370.41666 396.87497 Q 370.41666 396.87497 238.12498 317.49997 Q 105.83333 238.12498 52.916664 185.20833 Q 0.0 132.29166 0.0 79.37499 z" svg:height="3.9687498mm" draw:style-name="style-576" svg:viewBox="0.0 0.0 423.3333 396.87497" svg:width="4.233333mm" svg:x="108.479164mm" svg:y="233.0979mm"/>
          <draw:path svg:d="M 767.2916 105.83333 L 793.74994 185.20833 L 793.74994 185.20833 L 793.74994 211.66666 L 793.74994 211.66666 L 793.74994 211.66666 L 820.2083 211.66666 L 820.2083 211.66666 L 820.2083 238.12498 L 846.6666 238.12498 L 846.6666 264.5833 L 846.6666 291.04166 L 873.12494 291.04166 L 873.12494 317.49997 L 873.12494 317.49997 L 899.5833 317.49997 L 899.5833 343.9583 L 899.5833 370.41666 L 926.0416 370.41666 L 926.0416 370.41666 L 926.0416 370.41666 L 952.49994 370.41666 L 952.49994 396.87497 Q 952.49994 423.3333 1058.3333 476.24997 Q 1164.1666 502.7083 1164.1666 502.7083 Q 1164.1666 529.1666 1190.6249 529.1666 L 1217.0833 529.1666 L 1217.0833 582.0833 L 1217.0833 608.5416 L 1190.6249 608.5416 L 1164.1666 608.5416 L 1164.1666 634.99994 L 1164.1666 661.4583 L 1137.7083 687.9166 L 1137.7083 714.37494 L 1111.25 714.37494 Q 1084.7916 740.8333 1005.4166 767.2916 Q 952.49994 793.74994 899.5833 846.6666 Q 846.6666 926.0416 687.9166 952.49994 Q 529.1666 1005.4166 529.1666 1031.875 Q 529.1666 1058.3333 502.7083 1058.3333 Q 476.24997 1058.3333 476.24997 1005.4166 Q 476.24997 978.95825 423.3333 952.49994 Q 343.9583 952.49994 343.9583 978.95825 Q 317.49997 1005.4166 291.04166 1005.4166 Q 264.5833 1005.4166 211.66666 1058.3333 L 132.29166 1111.25 L 132.29166 1111.25 L 105.83333 1111.25 L 105.83333 1137.7083 L 105.83333 1164.1666 L 79.37499 1164.1666 L 52.916664 1164.1666 L 52.916664 1190.6249 L 26.458332 1190.6249 L 26.458332 1164.1666 L 26.458332 1137.7083 L 26.458332 1111.25 L 0.0 1084.7916 L 0.0 1084.7916 L 0.0 1058.3333 L 0.0 1058.3333 L 0.0 1058.3333 L 26.458332 1058.3333 L 26.458332 1058.3333 L 26.458332 1031.875 L 52.916664 1031.875 L 52.916664 1031.875 L 52.916664 1005.4166 L 52.916664 1005.4166 L 52.916664 1005.4166 L 79.37499 978.95825 Q 105.83333 952.49994 158.74998 899.5833 Q 238.12498 846.6666 291.04166 767.2916 Q 317.49997 687.9166 449.79166 582.0833 Q 582.0833 449.79166 634.99994 211.66666 L 687.9166 0.0 L 714.37494 0.0 Q 740.8333 -26.458332 740.8333 0.0 Q 740.8333 26.458332 767.2916 105.83333 z" svg:height="11.906249mm" draw:style-name="style-577" svg:viewBox="0.0 0.0 1217.0833 1190.6249" svg:width="12.170833mm" svg:x="78.316666mm" svg:y="156.63333mm"/>
          <draw:path svg:d="M 423.3333 0.0 L 449.79166 0.0 L 502.7083 238.12498 Q 582.0833 476.24997 582.0833 529.1666 L 582.0833 608.5416 L 608.5416 634.99994 L 634.99994 687.9166 L 634.99994 687.9166 L 634.99994 687.9166 L 740.8333 1164.1666 Q 846.6666 1613.9583 846.6666 1587.4999 Q 793.74994 1561.0416 793.74994 1561.0416 L 793.74994 1561.0416 L 793.74994 1534.5833 Q 793.74994 1534.5833 767.2916 1534.5833 L 767.2916 1534.5833 L 767.2916 1534.5833 Q 740.8333 1508.1249 608.5416 1111.25 Q 476.24997 714.37494 423.3333 687.9166 L 370.41666 634.99994 L 370.41666 687.9166 L 370.41666 714.37494 L 370.41666 740.8333 L 370.41666 740.8333 L 370.41666 793.74994 L 370.41666 820.2083 L 423.3333 952.49994 Q 423.3333 1058.3333 449.79166 1111.25 L 449.79166 1137.7083 L 449.79166 1164.1666 L 449.79166 1190.6249 L 423.3333 1190.6249 L 370.41666 1164.1666 L 343.9583 1164.1666 L 317.49997 1164.1666 L 317.49997 1137.7083 L 317.49997 1137.7083 L 291.04166 1137.7083 L 291.04166 1111.25 L 291.04166 1111.25 L 264.5833 1111.25 L 264.5833 1164.1666 L 264.5833 1217.0833 L 238.12498 1217.0833 L 238.12498 1217.0833 L 238.12498 1190.6249 L 211.66666 1164.1666 L 211.66666 1031.875 Q 211.66666 899.5833 158.74998 634.99994 L 105.83333 396.87497 L 105.83333 370.41666 Q 105.83333 370.41666 79.37499 370.41666 L 79.37499 370.41666 L 79.37499 370.41666 Q 79.37499 370.41666 52.916664 343.9583 L 26.458332 317.49997 L 26.458332 317.49997 L 0.0 317.49997 L 0.0 317.49997 L 0.0 317.49997 L 105.83333 291.04166 Q 211.66666 264.5833 238.12498 211.66666 Q 238.12498 158.74998 264.5833 158.74998 Q 317.49997 132.29166 317.49997 79.37499 Q 343.9583 52.916664 370.41666 26.458332 Q 396.87497 0.0 423.3333 0.0 z" svg:height="15.874999mm" draw:style-name="style-578" svg:viewBox="0.0 0.0 846.6666 1587.4999" svg:width="8.466666mm" svg:x="176.74165mm" svg:y="169.86249mm"/>
          <draw:path svg:d="M 2619.3748 0.0 L 2619.3748 0.0 L 2619.3748 0.0 Q 2619.3748 0.0 2619.3748 52.916664 Q 2619.3748 79.37499 2566.4583 158.74998 Q 2513.5415 211.66666 2487.0833 211.66666 Q 2434.1665 238.12498 2460.6248 264.5833 Q 2460.6248 317.49997 2460.6248 343.9583 L 2487.0833 370.41666 L 2487.0833 396.87497 L 2460.6248 396.87497 L 2460.6248 396.87497 L 2460.6248 423.3333 L 2460.6248 423.3333 L 2460.6248 423.3333 L 2487.0833 423.3333 L 2487.0833 423.3333 L 2539.9998 449.79166 Q 2592.9165 476.24997 2592.9165 502.7083 Q 2592.9165 529.1666 2619.3748 529.1666 Q 2672.2915 529.1666 2804.5833 529.1666 Q 2936.8748 476.24997 2989.7915 502.7083 Q 3042.7083 502.7083 3016.2498 529.1666 Q 2989.7915 529.1666 3042.7083 555.625 Q 3095.6248 582.0833 3122.0833 634.99994 Q 3148.5415 687.9166 3174.9998 687.9166 Q 3201.4583 687.9166 3201.4583 714.37494 Q 3201.4583 740.8333 3254.3748 740.8333 Q 3307.2915 767.2916 3307.2915 793.74994 Q 3280.8333 846.6666 3360.2083 846.6666 Q 3466.0415 846.6666 3492.4998 899.5833 Q 3518.9583 899.5833 3624.7915 952.49994 Q 3730.6248 978.95825 3757.0833 1137.7083 Q 3757.0833 1296.4583 3730.6248 1296.4583 Q 3704.1665 1296.4583 3704.1665 1322.9166 Q 3704.1665 1349.3749 3730.6248 1349.3749 Q 3757.0833 1349.3749 3757.0833 1375.8333 Q 3757.0833 1402.2916 3783.5415 1402.2916 Q 3809.9998 1402.2916 3809.9998 1428.7499 Q 3809.9998 1481.6666 3836.4583 1481.6666 Q 3862.9165 1481.6666 3889.3748 1455.2083 L 3915.833 1455.2083 L 3889.3748 1481.6666 Q 3889.3748 1534.5833 3889.3748 1534.5833 L 3889.3748 1534.5833 L 3783.5415 1534.5833 Q 3677.7083 1534.5833 3677.7083 1587.4999 Q 3651.2498 1613.9583 3571.8748 1613.9583 Q 3518.9583 1587.4999 3360.2083 1508.1249 Q 3201.4583 1402.2916 3122.0833 1375.8333 Q 3042.7083 1375.8333 3042.7083 1455.2083 Q 3042.7083 1534.5833 3016.2498 1481.6666 Q 2989.7915 1455.2083 2963.3333 1455.2083 Q 2910.4165 1455.2083 2910.4165 1481.6666 Q 2883.9583 1508.1249 2883.9583 1481.6666 L 2831.0415 1455.2083 L 2831.0415 1481.6666 Q 2831.0415 1534.5833 2804.5833 1534.5833 L 2778.1248 1534.5833 L 2778.1248 1561.0416 L 2778.1248 1561.0416 L 2751.6665 1561.0416 L 2751.6665 1587.4999 L 2751.6665 1587.4999 L 2778.1248 1587.4999 L 2778.1248 1613.9583 Q 2778.1248 1640.4166 2751.6665 1640.4166 L 2725.2083 1640.4166 L 2725.2083 1666.8749 L 2725.2083 1666.8749 L 2778.1248 1799.1666 Q 2831.0415 1904.9999 2831.0415 1931.4583 L 2857.4998 1931.4583 L 2936.8748 2010.8333 Q 2989.7915 2090.2083 3016.2498 2090.2083 L 3016.2498 2116.6665 L 3069.1665 2169.5833 Q 3148.5415 2222.5 3148.5415 2222.5 L 3148.5415 2222.5 L 3148.5415 2248.9583 L 3148.5415 2248.9583 L 3174.9998 2275.4165 L 3201.4583 2301.875 L 3201.4583 2301.875 L 3201.4583 2328.3333 L 3227.9165 2328.3333 L 3254.3748 2328.3333 L 3254.3748 2354.7915 L 3254.3748 2354.7915 L 3201.4583 2354.7915 L 3122.0833 2328.3333 L 3122.0833 2328.3333 L 3095.6248 2328.3333 L 3095.6248 2328.3333 L 3095.6248 2328.3333 L 3095.6248 2354.7915 Q 3095.6248 2354.7915 3069.1665 2354.7915 Q 3069.1665 2328.3333 3042.7083 2381.2498 Q 3016.2498 2407.7083 2857.4998 2434.1665 L 2698.7498 2460.6248 L 2698.7498 2487.0833 L 2672.2915 2513.5415 L 2672.2915 2539.9998 L 2672.2915 2592.9165 L 2698.7498 2592.9165 L 2698.7498 2592.9165 L 2698.7498 2619.3748 L 2725.2083 2619.3748 L 2725.2083 2619.3748 L 2725.2083 2645.8333 L 2725.2083 2725.2083 Q 2725.2083 2804.5833 2804.5833 2857.4998 Q 2883.9583 2910.4165 2910.4165 2910.4165 L 2910.4165 2910.4165 L 2936.8748 2936.8748 L 2963.3333 2963.3333 L 2963.3333 2963.3333 L 2989.7915 2963.3333 L 2989.7915 2963.3333 L 2989.7915 2989.7915 L 2989.7915 2989.7915 L 2989.7915 3016.2498 L 2936.8748 3016.2498 L 2910.4165 3016.2498 L 2831.0415 3016.2498 Q 2751.6665 3016.2498 2698.7498 3069.1665 Q 2619.3748 3122.0833 2619.3748 3148.5415 Q 2592.9165 3174.9998 2619.3748 3174.9998 Q 2672.2915 3201.4583 2672.2915 3227.9165 L 2672.2915 3254.3748 L 2566.4583 3254.3748 Q 2487.0833 3227.9165 2407.7083 3174.9998 Q 2328.3333 3122.0833 2248.9583 3122.0833 Q 2169.5833 3122.0833 2010.8333 3095.6248 Q 1852.0833 3069.1665 1825.6249 3095.6248 Q 1825.6249 3122.0833 1772.7083 3122.0833 Q 1719.7916 3148.5415 1719.7916 3174.9998 Q 1719.7916 3201.4583 1613.9583 3201.4583 Q 1534.5833 3227.9165 1481.6666 3280.8333 Q 1455.2083 3360.2083 1428.7499 3439.5833 Q 1402.2916 3545.4165 1375.8333 3651.2498 Q 1349.3749 3757.0833 1296.4583 3915.833 Q 1243.5416 4074.583 1164.1666 4127.5 L 1111.25 4180.4165 L 1084.7916 4180.4165 L 1058.3333 4180.4165 L 1031.875 4180.4165 L 1005.4166 4180.4165 L 1005.4166 4153.958 L 978.95825 4153.958 L 978.95825 4153.958 L 978.95825 4127.5 L 978.95825 4127.5 L 978.95825 4127.5 L 952.49994 4127.5 L 952.49994 4127.5 L 899.5833 4153.958 L 846.6666 4180.4165 L 846.6666 4180.4165 L 820.2083 4180.4165 L 820.2083 4180.4165 L 820.2083 4180.4165 L 820.2083 4153.958 L 820.2083 4153.958 L 793.74994 4153.958 L 793.74994 4153.958 L 793.74994 4101.0415 L 793.74994 4048.1248 L 767.2916 4048.1248 L 740.8333 4021.6665 L 740.8333 4021.6665 L 767.2916 4021.6665 L 767.2916 4021.6665 L 767.2916 4021.6665 L 767.2916 3995.208 L 767.2916 3995.208 L 793.74994 3995.208 L 793.74994 3968.7498 L 820.2083 3968.7498 L 820.2083 3968.7498 L 926.0416 3968.7498 Q 1005.4166 3968.7498 1031.875 3836.4583 Q 1084.7916 3704.1665 1084.7916 3704.1665 L 1084.7916 3704.1665 L 1084.7916 3651.2498 L 1084.7916 3598.3333 L 1084.7916 3545.4165 L 1084.7916 3492.4998 L 1058.3333 3492.4998 L 1058.3333 3492.4998 L 1058.3333 3466.0415 L 1031.875 3466.0415 L 1031.875 3466.0415 L 1031.875 3439.5833 L 1031.875 3439.5833 L 1031.875 3439.5833 L 1005.4166 3413.1248 L 1005.4166 3386.6665 L 978.95825 3386.6665 L 926.0416 3386.6665 L 899.5833 3413.1248 L 873.12494 3413.1248 L 873.12494 3492.4998 Q 873.12494 3571.8748 873.12494 3598.3333 L 873.12494 3624.7915 L 820.2083 3624.7915 L 793.74994 3598.3333 L 767.2916 3598.3333 L 740.8333 3598.3333 L 714.37494 3571.8748 Q 687.9166 3545.4165 608.5416 3518.9583 L 555.625 3492.4998 L 555.625 3492.4998 Q 555.625 3466.0415 529.1666 3439.5833 Q 502.7083 3386.6665 396.87497 3280.8333 Q 291.04166 3174.9998 264.5833 3069.1665 Q 238.12498 2963.3333 211.66666 2963.3333 L 185.20833 2936.8748 L 185.20833 2910.4165 Q 185.20833 2883.9583 158.74998 2857.4998 Q 132.29166 2804.5833 105.83333 2645.8333 Q 79.37499 2460.6248 52.916664 2434.1665 Q 26.458332 2407.7083 0.0 2328.3333 L 0.0 2248.9583 L 0.0 2248.9583 Q 26.458332 2248.9583 26.458332 2222.5 L 26.458332 2222.5 L 26.458332 2222.5 Q 26.458332 2222.5 52.916664 2222.5 Q 52.916664 2222.5 185.20833 2143.125 Q 291.04166 2090.2083 291.04166 1746.2499 Q 291.04166 1375.8333 291.04166 1322.9166 L 291.04166 1269.9999 L 291.04166 1269.9999 L 291.04166 1269.9999 L 317.49997 1243.5416 L 317.49997 1217.0833 L 343.9583 1217.0833 L 370.41666 1217.0833 L 370.41666 1190.6249 L 396.87497 1164.1666 L 449.79166 1058.3333 Q 529.1666 926.0416 582.0833 899.5833 Q 608.5416 873.12494 634.99994 846.6666 Q 634.99994 820.2083 661.4583 820.2083 Q 714.37494 820.2083 714.37494 767.2916 Q 714.37494 714.37494 767.2916 714.37494 Q 846.6666 714.37494 846.6666 687.9166 Q 846.6666 661.4583 978.95825 634.99994 Q 1137.7083 582.0833 1164.1666 529.1666 Q 1190.6249 476.24997 1269.9999 476.24997 Q 1349.3749 476.24997 1402.2916 476.24997 Q 1455.2083 476.24997 1561.0416 476.24997 Q 1666.8749 449.79166 1693.3333 423.3333 Q 1693.3333 396.87497 1719.7916 370.41666 Q 1772.7083 370.41666 1772.7083 343.9583 Q 1772.7083 317.49997 1825.6249 264.5833 Q 1878.5416 238.12498 1904.9999 238.12498 L 1904.9999 211.66666 L 1904.9999 211.66666 L 1931.4583 211.66666 L 1931.4583 158.74998 L 1931.4583 105.83333 L 1957.9165 105.83333 L 1957.9165 105.83333 L 1984.3749 158.74998 Q 1984.3749 211.66666 2116.6665 211.66666 Q 2248.9583 211.66666 2301.875 105.83333 Q 2354.7915 0.0 2354.7915 0.0 L 2354.7915 0.0 L 2407.7083 0.0 Q 2487.0833 -26.458332 2487.0833 26.458332 Q 2487.0833 79.37499 2539.9998 52.916664 Q 2592.9165 0.0 2619.3748 0.0 z M 2513.5415 555.625 Q 2513.5415 529.1666 2513.5415 529.1666 Q 2513.5415 529.1666 2513.5415 529.1666 Q 2513.5415 555.625 2513.5415 555.625 z M 1719.7916 2539.9998 L 1587.4999 2539.9998 L 1613.9583 2434.1665 Q 1613.9583 2354.7915 1719.7916 2328.3333 Q 1825.6249 2328.3333 1852.0833 2434.1665 Q 1878.5416 2539.9998 1719.7916 2539.9998 z" svg:height="41.804165mm" draw:style-name="style-579" svg:viewBox="0.0 0.0 3915.833 4180.4165" svg:width="39.158333mm" svg:x="137.31874mm" svg:y="53.975mm"/>
          <draw:path svg:d="M 238.12498 79.37499 L 238.12498 158.74998 L 238.12498 185.20833 L 238.12498 238.12498 L 211.66666 238.12498 L 185.20833 238.12498 L 158.74998 264.5833 L 105.83333 291.04166 L 105.83333 291.04166 L 105.83333 291.04166 L 105.83333 291.04166 Q 79.37499 291.04166 52.916664 264.5833 L 0.0 238.12498 L 0.0 132.29166 L 0.0 52.916664 L 0.0 26.458332 Q 26.458332 26.458332 52.916664 52.916664 Q 79.37499 79.37499 132.29166 79.37499 Q 158.74998 52.916664 185.20833 26.458332 Q 185.20833 0.0 211.66666 0.0 Q 238.12498 0.0 238.12498 79.37499 z" svg:height="2.9104166mm" draw:style-name="style-580" svg:viewBox="0.0 0.0 238.12498 291.04166" svg:width="2.38125mm" svg:x="146.04999mm" svg:y="283.36874mm"/>
          <draw:path svg:d="M 158.74998 52.916664 L 185.20833 52.916664 L 238.12498 132.29166 Q 264.5833 211.66666 264.5833 396.87497 Q 211.66666 582.0833 211.66666 582.0833 L 211.66666 582.0833 L 211.66666 555.625 Q 211.66666 555.625 185.20833 555.625 L 185.20833 555.625 L 185.20833 555.625 Q 158.74998 529.1666 158.74998 529.1666 L 158.74998 529.1666 L 158.74998 502.7083 Q 158.74998 502.7083 79.37499 396.87497 L 0.0 264.5833 L 0.0 185.20833 L 0.0 132.29166 L 52.916664 26.458332 Q 52.916664 -52.916664 105.83333 0.0 Q 158.74998 26.458332 158.74998 52.916664 z" svg:height="5.820833mm" draw:style-name="style-581" svg:viewBox="0.0 0.0 264.5833 582.0833" svg:width="2.6458333mm" svg:x="130.17499mm" svg:y="151.07707mm"/>
          <draw:path svg:d="M 238.12498 185.20833 L 449.79166 0.0 L 449.79166 26.458332 Q 449.79166 79.37499 370.41666 185.20833 Q 264.5833 317.49997 264.5833 449.79166 Q 264.5833 608.5416 317.49997 714.37494 Q 317.49997 846.6666 317.49997 873.12494 L 317.49997 899.5833 L 317.49997 899.5833 Q 317.49997 899.5833 291.04166 820.2083 Q 264.5833 767.2916 158.74998 687.9166 L 26.458332 608.5416 L 26.458332 555.625 Q 0.0 529.1666 0.0 502.7083 L 0.0 502.7083 L 0.0 449.79166 Q 0.0 396.87497 238.12498 185.20833 z" svg:height="8.995832mm" draw:style-name="style-582" svg:viewBox="0.0 0.0 449.79166 899.5833" svg:width="4.497916mm" svg:x="129.64583mm" svg:y="163.77707mm"/>
          <draw:path svg:d="M 79.37499 0.0 L 79.37499 0.0 L 132.29166 0.0 Q 211.66666 0.0 238.12498 26.458332 Q 238.12498 52.916664 264.5833 52.916664 L 291.04166 52.916664 L 291.04166 105.83333 L 291.04166 132.29166 L 264.5833 158.74998 L 238.12498 211.66666 L 238.12498 264.5833 Q 211.66666 343.9583 158.74998 343.9583 L 105.83333 343.9583 L 105.83333 317.49997 Q 79.37499 317.49997 79.37499 317.49997 L 79.37499 317.49997 L 79.37499 317.49997 Q 79.37499 291.04166 52.916664 291.04166 L 52.916664 291.04166 L 52.916664 264.5833 Q 26.458332 264.5833 26.458332 264.5833 L 26.458332 264.5833 L 26.458332 264.5833 L 26.458332 238.12498 L 0.0 238.12498 L 0.0 238.12498 L 0.0 211.66666 Q 26.458332 185.20833 26.458332 105.83333 L 52.916664 0.0 L 79.37499 0.0 z" svg:height="3.439583mm" draw:style-name="style-583" svg:viewBox="0.0 0.0 291.04166 343.9583" svg:width="2.9104166mm" svg:x="118.268745mm" svg:y="251.88332mm"/>
          <draw:path svg:d="M 0.0 0.0 L 26.458332 0.0 L 26.458332 0.0 L 26.458332 0.0 L 52.916664 0.0 L 52.916664 26.458332 L 52.916664 26.458332 L 79.37499 26.458332 L 79.37499 26.458332 L 79.37499 26.458332 L 105.83333 52.916664 L 132.29166 79.37499 L 132.29166 79.37499 L 132.29166 79.37499 L 158.74998 79.37499 L 158.74998 79.37499 L 158.74998 105.83333 L 185.20833 105.83333 L 185.20833 105.83333 L 185.20833 132.29166 L 211.66666 132.29166 L 238.12498 132.29166 L 238.12498 132.29166 Q 238.12498 132.29166 238.12498 158.74998 L 264.5833 158.74998 L 264.5833 158.74998 Q 264.5833 185.20833 291.04166 185.20833 L 291.04166 185.20833 L 317.49997 291.04166 Q 343.9583 423.3333 291.04166 423.3333 L 211.66666 396.87497 L 211.66666 396.87497 Q 185.20833 396.87497 158.74998 370.41666 Q 132.29166 343.9583 52.916664 185.20833 Q -26.458332 0.0 0.0 0.0 z" svg:height="4.233333mm" draw:style-name="style-584" svg:viewBox="0.0 0.0 317.49997 423.3333" svg:width="3.1749997mm" svg:x="91.81041mm" svg:y="247.91457mm"/>
          <draw:path svg:d="M 185.20833 0.0 L 264.5833 0.0 L 291.04166 26.458332 L 317.49997 52.916664 L 343.9583 52.916664 L 343.9583 52.916664 L 370.41666 79.37499 Q 396.87497 105.83333 396.87497 132.29166 L 396.87497 158.74998 L 423.3333 185.20833 L 449.79166 211.66666 L 449.79166 211.66666 L 449.79166 238.12498 L 449.79166 264.5833 L 449.79166 291.04166 L 529.1666 449.79166 Q 608.5416 608.5416 608.5416 634.99994 L 608.5416 634.99994 L 608.5416 634.99994 Q 608.5416 661.4583 582.0833 661.4583 Q 582.0833 634.99994 529.1666 661.4583 Q 476.24997 687.9166 423.3333 714.37494 L 370.41666 740.8333 L 343.9583 740.8333 Q 343.9583 740.8333 343.9583 687.9166 Q 317.49997 661.4583 291.04166 661.4583 Q 264.5833 661.4583 264.5833 634.99994 Q 238.12498 608.5416 185.20833 529.1666 Q 132.29166 449.79166 132.29166 423.3333 L 105.83333 396.87497 L 105.83333 370.41666 Q 79.37499 317.49997 52.916664 291.04166 L 0.0 264.5833 L 0.0 238.12498 L 26.458332 211.66666 L 26.458332 185.20833 L 26.458332 158.74998 L 52.916664 158.74998 L 52.916664 158.74998 L 79.37499 158.74998 L 79.37499 158.74998 L 79.37499 185.20833 L 79.37499 211.66666 L 132.29166 211.66666 Q 185.20833 238.12498 185.20833 264.5833 L 185.20833 291.04166 L 211.66666 291.04166 L 211.66666 317.49997 L 238.12498 317.49997 L 264.5833 317.49997 L 264.5833 291.04166 L 291.04166 291.04166 L 291.04166 264.5833 L 291.04166 238.12498 L 291.04166 211.66666 L 291.04166 211.66666 L 291.04166 185.20833 L 291.04166 158.74998 L 264.5833 158.74998 Q 264.5833 158.74998 264.5833 105.83333 Q 238.12498 52.916664 185.20833 52.916664 L 132.29166 26.458332 L 132.29166 26.458332 Q 132.29166 0.0 185.20833 0.0 z" svg:height="7.408333mm" draw:style-name="style-585" svg:viewBox="0.0 0.0 608.5416 740.8333" svg:width="6.0854163mm" svg:x="168.0104mm" svg:y="150.28333mm"/>
          <draw:path svg:d="M 291.04166 26.458332 L 317.49997 0.0 L 317.49997 0.0 Q 317.49997 26.458332 343.9583 26.458332 L 343.9583 26.458332 L 343.9583 26.458332 L 343.9583 26.458332 L 370.41666 26.458332 L 370.41666 26.458332 L 396.87497 52.916664 L 423.3333 79.37499 L 767.2916 79.37499 Q 1137.7083 79.37499 1349.3749 52.916664 L 1534.5833 52.916664 L 1561.0416 52.916664 L 1587.4999 79.37499 L 1931.4583 79.37499 Q 2248.9583 132.29166 2566.4583 105.83333 Q 2910.4165 79.37499 2936.8748 79.37499 L 2963.3333 79.37499 L 3466.0415 105.83333 Q 3995.208 132.29166 4153.958 132.29166 L 4286.25 132.29166 L 4312.708 158.74998 L 4339.1665 158.74998 L 4339.1665 185.20833 L 4365.625 238.12498 L 4365.625 238.12498 L 4365.625 238.12498 L 4365.625 264.5833 L 4365.625 291.04166 L 4312.708 502.7083 Q 4259.7915 740.8333 4127.5 873.12494 Q 3995.208 978.95825 3968.7498 1058.3333 Q 3915.833 1137.7083 3836.4583 1190.6249 Q 3783.5415 1243.5416 3757.0833 1269.9999 L 3730.6248 1296.4583 L 3730.6248 1296.4583 L 3730.6248 1296.4583 L 3730.6248 1322.9166 L 3730.6248 1322.9166 L 3704.1665 1322.9166 L 3704.1665 1349.3749 L 3704.1665 1349.3749 L 3677.7083 1349.3749 L 3677.7083 1349.3749 L 3677.7083 1349.3749 L 3677.7083 1375.8333 L 3677.7083 1375.8333 L 3704.1665 1402.2916 L 3704.1665 1428.7499 L 3704.1665 1428.7499 Q 3677.7083 1428.7499 3677.7083 1455.2083 Q 3651.2498 1455.2083 3439.5833 1428.7499 Q 3227.9165 1402.2916 3201.4583 1349.3749 L 3201.4583 1322.9166 L 3201.4583 1322.9166 Q 3201.4583 1296.4583 3095.6248 1269.9999 L 3016.2498 1243.5416 L 3016.2498 1243.5416 Q 3016.2498 1243.5416 2989.7915 1217.0833 Q 2963.3333 1190.6249 2672.2915 1190.6249 L 2354.7915 1190.6249 L 2328.3333 1190.6249 Q 2301.875 1190.6249 2063.75 1217.0833 Q 1825.6249 1243.5416 1825.6249 1217.0833 Q 1799.1666 1190.6249 1772.7083 1217.0833 Q 1746.2499 1243.5416 1666.8749 1243.5416 Q 1587.4999 1243.5416 1031.875 1243.5416 L 502.7083 1243.5416 L 502.7083 1269.9999 L 476.24997 1269.9999 L 449.79166 1269.9999 Q 449.79166 1243.5416 396.87497 1243.5416 Q 317.49997 1190.6249 238.12498 1164.1666 L 158.74998 1137.7083 L 132.29166 1111.25 L 105.83333 1084.7916 L 132.29166 1084.7916 Q 185.20833 1084.7916 185.20833 1058.3333 Q 185.20833 1058.3333 185.20833 1031.875 Q 211.66666 1031.875 158.74998 978.95825 Q 105.83333 978.95825 185.20833 926.0416 L 238.12498 873.12494 L 238.12498 873.12494 L 238.12498 873.12494 L 211.66666 873.12494 L 211.66666 873.12494 L 211.66666 846.6666 L 238.12498 846.6666 L 238.12498 846.6666 L 238.12498 820.2083 L 211.66666 820.2083 L 185.20833 820.2083 L 185.20833 846.6666 L 185.20833 846.6666 L 158.74998 846.6666 Q 158.74998 873.12494 79.37499 846.6666 L 0.0 846.6666 L 0.0 846.6666 L 0.0 820.2083 L 26.458332 820.2083 L 52.916664 820.2083 L 52.916664 793.74994 Q 79.37499 793.74994 52.916664 767.2916 Q 26.458332 767.2916 26.458332 714.37494 Q 26.458332 687.9166 52.916664 687.9166 Q 79.37499 661.4583 105.83333 608.5416 Q 132.29166 529.1666 79.37499 502.7083 Q 26.458332 476.24997 26.458332 396.87497 Q 26.458332 343.9583 79.37499 317.49997 Q 105.83333 291.04166 105.83333 264.5833 Q 79.37499 211.66666 158.74998 185.20833 L 238.12498 132.29166 L 238.12498 132.29166 L 238.12498 132.29166 L 264.5833 105.83333 L 264.5833 79.37499 L 264.5833 79.37499 Q 291.04166 79.37499 291.04166 26.458332 z" svg:height="14.552083mm" draw:style-name="style-586" svg:viewBox="0.0 0.0 4365.625 1455.2083" svg:width="43.656246mm" svg:x="41.53958mm" svg:y="153.72292mm"/>
          <draw:path svg:d="M 1322.9166 26.458332 L 1349.3749 26.458332 L 1349.3749 26.458332 L 1349.3749 52.916664 L 1349.3749 52.916664 L 1375.8333 52.916664 L 1375.8333 79.37499 L 1375.8333 105.83333 L 1349.3749 105.83333 L 1349.3749 105.83333 L 1375.8333 132.29166 Q 1428.7499 132.29166 1428.7499 105.83333 Q 1428.7499 79.37499 1481.6666 79.37499 Q 1508.1249 105.83333 1534.5833 105.83333 L 1561.0416 105.83333 L 1561.0416 158.74998 L 1587.4999 211.66666 L 1587.4999 211.66666 L 1587.4999 211.66666 L 1587.4999 238.12498 L 1587.4999 238.12498 L 1587.4999 264.5833 L 1587.4999 317.49997 L 1587.4999 343.9583 L 1587.4999 370.41666 L 1534.5833 370.41666 Q 1508.1249 370.41666 1508.1249 423.3333 Q 1508.1249 449.79166 1375.8333 449.79166 L 1217.0833 423.3333 L 1217.0833 449.79166 L 1217.0833 449.79166 L 1190.6249 449.79166 L 1190.6249 476.24997 L 1190.6249 476.24997 L 1217.0833 476.24997 L 1217.0833 529.1666 Q 1217.0833 555.625 1217.0833 582.0833 Q 1217.0833 582.0833 1243.5416 582.0833 L 1243.5416 582.0833 L 1243.5416 608.5416 L 1269.9999 608.5416 L 1269.9999 634.99994 Q 1269.9999 661.4583 1243.5416 661.4583 L 1217.0833 661.4583 L 1217.0833 687.9166 L 1217.0833 740.8333 L 1190.6249 740.8333 L 1164.1666 740.8333 L 1164.1666 767.2916 L 1164.1666 767.2916 L 1137.7083 793.74994 L 1137.7083 793.74994 L 1137.7083 793.74994 Q 1137.7083 793.74994 1084.7916 820.2083 L 1031.875 820.2083 L 978.95825 820.2083 Q 926.0416 846.6666 820.2083 846.6666 Q 714.37494 846.6666 634.99994 793.74994 Q 555.625 793.74994 502.7083 740.8333 Q 476.24997 687.9166 423.3333 687.9166 Q 370.41666 687.9166 291.04166 714.37494 L 211.66666 767.2916 L 211.66666 767.2916 L 211.66666 793.74994 L 211.66666 793.74994 L 211.66666 793.74994 L 185.20833 793.74994 L 185.20833 793.74994 L 158.74998 820.2083 L 132.29166 820.2083 L 105.83333 820.2083 L 105.83333 820.2083 L 79.37499 820.2083 L 52.916664 820.2083 L 52.916664 793.74994 L 52.916664 767.2916 L 79.37499 767.2916 L 105.83333 740.8333 L 158.74998 740.8333 Q 185.20833 740.8333 211.66666 661.4583 L 264.5833 608.5416 L 264.5833 582.0833 L 264.5833 555.625 L 291.04166 529.1666 L 291.04166 502.7083 L 264.5833 502.7083 Q 238.12498 476.24997 158.74998 476.24997 L 79.37499 423.3333 L 52.916664 423.3333 L 0.0 423.3333 L 0.0 396.87497 L 0.0 370.41666 L 52.916664 370.41666 L 105.83333 370.41666 L 105.83333 396.87497 L 105.83333 396.87497 L 132.29166 396.87497 L 132.29166 423.3333 L 132.29166 423.3333 L 158.74998 423.3333 L 158.74998 423.3333 L 158.74998 423.3333 L 185.20833 423.3333 Q 211.66666 423.3333 264.5833 396.87497 L 291.04166 343.9583 L 264.5833 291.04166 Q 238.12498 264.5833 317.49997 211.66666 Q 370.41666 211.66666 449.79166 211.66666 Q 529.1666 264.5833 634.99994 238.12498 Q 740.8333 211.66666 846.6666 185.20833 Q 952.49994 158.74998 1005.4166 132.29166 Q 1058.3333 105.83333 1058.3333 79.37499 Q 1084.7916 52.916664 1111.25 79.37499 Q 1137.7083 79.37499 1137.7083 26.458332 Q 1137.7083 0.0 1217.0833 0.0 Q 1269.9999 0.0 1322.9166 26.458332 z M 317.49997 264.5833 Q 317.49997 264.5833 343.9583 264.5833 Q 343.9583 264.5833 317.49997 264.5833 Q 317.49997 264.5833 317.49997 264.5833 z" svg:height="8.466666mm" draw:style-name="style-587" svg:viewBox="0.0 0.0 1587.4999 846.6666" svg:width="15.874999mm" svg:x="152.4mm" svg:y="270.93332mm"/>
          <draw:path svg:d="M 26.458332 26.458332 L 26.458332 0.0 L 79.37499 449.79166 Q 132.29166 873.12494 158.74998 1031.875 L 185.20833 1164.1666 L 185.20833 1190.6249 L 185.20833 1243.5416 L 158.74998 1243.5416 L 158.74998 1269.9999 L 158.74998 1349.3749 L 158.74998 1455.2083 L 158.74998 1455.2083 Q 132.29166 1455.2083 132.29166 1349.3749 L 79.37499 1217.0833 L 79.37499 1164.1666 Q 79.37499 1111.25 26.458332 634.99994 L 0.0 158.74998 L 0.0 132.29166 L 26.458332 79.37499 L 26.458332 26.458332 z" svg:height="14.552083mm" draw:style-name="style-588" svg:viewBox="0.0 0.0 185.20833 1455.2083" svg:width="1.8520832mm" svg:x="97.63125mm" svg:y="100.806244mm"/>
          <draw:path svg:d="M 952.49994 555.625 L 952.49994 582.0833 L 978.95825 608.5416 L 978.95825 634.99994 L 952.49994 634.99994 L 952.49994 634.99994 L 740.8333 634.99994 Q 502.7083 634.99994 476.24997 582.0833 Q 449.79166 529.1666 423.3333 582.0833 Q 423.3333 608.5416 211.66666 634.99994 L 0.0 634.99994 L 0.0 476.24997 L 0.0 317.49997 L 0.0 158.74998 L 0.0 0.0 L 396.87497 0.0 Q 793.74994 0.0 846.6666 79.37499 Q 899.5833 132.29166 899.5833 317.49997 Q 899.5833 476.24997 926.0416 502.7083 Q 952.49994 529.1666 952.49994 555.625 z" svg:height="6.3499994mm" draw:style-name="style-589" svg:viewBox="0.0 0.0 978.95825 634.99994" svg:width="9.789583mm" svg:x="147.10832mm" svg:y="15.874999mm"/>
          <draw:path svg:d="M 1375.8333 0.0 L 1402.2916 0.0 L 1402.2916 0.0 L 1428.7499 0.0 L 1428.7499 0.0 L 1428.7499 0.0 L 1481.6666 26.458332 Q 1534.5833 26.458332 1534.5833 79.37499 Q 1481.6666 132.29166 1508.1249 158.74998 Q 1508.1249 211.66666 1587.4999 238.12498 Q 1693.3333 264.5833 1693.3333 291.04166 Q 1693.3333 317.49997 1746.2499 317.49997 Q 1799.1666 291.04166 1825.6249 264.5833 Q 1825.6249 238.12498 1852.0833 238.12498 L 1878.5416 238.12498 L 1799.1666 396.87497 Q 1693.3333 582.0833 1640.4166 582.0833 L 1587.4999 582.0833 L 1613.9583 608.5416 Q 1640.4166 608.5416 1640.4166 661.4583 Q 1640.4166 687.9166 1693.3333 714.37494 Q 1746.2499 740.8333 1719.7916 793.74994 Q 1719.7916 846.6666 1693.3333 846.6666 Q 1666.8749 846.6666 1640.4166 926.0416 Q 1587.4999 1005.4166 1481.6666 1084.7916 Q 1402.2916 1164.1666 1375.8333 1137.7083 Q 1349.3749 1111.25 1243.5416 1111.25 Q 1137.7083 1111.25 1058.3333 1111.25 L 978.95825 1111.25 L 899.5833 1137.7083 L 846.6666 1164.1666 L 873.12494 1164.1666 L 899.5833 1164.1666 L 899.5833 1190.6249 L 899.5833 1190.6249 L 873.12494 1217.0833 L 873.12494 1217.0833 L 740.8333 1217.0833 Q 582.0833 1217.0833 476.24997 1243.5416 Q 343.9583 1269.9999 291.04166 1217.0833 Q 238.12498 1164.1666 158.74998 1137.7083 Q 105.83333 1111.25 105.83333 1164.1666 Q 132.29166 1217.0833 105.83333 1217.0833 L 79.37499 1217.0833 L 79.37499 1243.5416 L 52.916664 1243.5416 L 52.916664 1217.0833 L 52.916664 1164.1666 L 26.458332 1164.1666 L 26.458332 1164.1666 L 0.0 1190.6249 L 0.0 1190.6249 L 0.0 1111.25 L 0.0 1058.3333 L 26.458332 1058.3333 L 26.458332 1058.3333 L 26.458332 1031.875 Q 52.916664 1031.875 52.916664 978.95825 Q 79.37499 926.0416 158.74998 873.12494 Q 264.5833 820.2083 264.5833 793.74994 Q 264.5833 767.2916 264.5833 687.9166 L 211.66666 634.99994 L 211.66666 608.5416 L 211.66666 582.0833 L 238.12498 582.0833 L 264.5833 582.0833 L 264.5833 608.5416 L 264.5833 608.5416 L 291.04166 634.99994 Q 317.49997 687.9166 370.41666 687.9166 Q 396.87497 687.9166 449.79166 714.37494 L 502.7083 714.37494 L 502.7083 687.9166 Q 529.1666 661.4583 502.7083 608.5416 Q 502.7083 555.625 608.5416 529.1666 L 714.37494 529.1666 L 714.37494 502.7083 L 740.8333 476.24997 L 740.8333 423.3333 L 740.8333 396.87497 L 714.37494 396.87497 L 714.37494 370.41666 L 714.37494 370.41666 L 687.9166 370.41666 L 687.9166 343.9583 L 687.9166 317.49997 L 687.9166 317.49997 Q 687.9166 291.04166 714.37494 317.49997 Q 740.8333 317.49997 740.8333 291.04166 L 740.8333 264.5833 L 846.6666 238.12498 Q 978.95825 211.66666 1005.4166 238.12498 L 1031.875 238.12498 L 1031.875 238.12498 Q 1031.875 264.5833 1058.3333 264.5833 L 1058.3333 264.5833 L 1111.25 264.5833 Q 1137.7083 264.5833 1217.0833 185.20833 Q 1296.4583 105.83333 1322.9166 79.37499 L 1322.9166 26.458332 L 1322.9166 26.458332 Q 1322.9166 0.0 1375.8333 0.0 z" svg:height="12.435416mm" draw:style-name="style-590" svg:viewBox="0.0 0.0 1878.5416 1243.5416" svg:width="18.785416mm" svg:x="79.37499mm" svg:y="179.91666mm"/>
          <draw:path svg:d="M 2857.4998 52.916664 L 2857.4998 0.0 L 2857.4998 634.99994 Q 2857.4998 1243.5416 2831.0415 1349.3749 L 2831.0415 1455.2083 L 2831.0415 1455.2083 Q 2804.5833 1455.2083 2804.5833 1402.2916 Q 2778.1248 1375.8333 2751.6665 1375.8333 Q 2751.6665 1402.2916 2698.7498 1402.2916 Q 2672.2915 1428.7499 2645.8333 1428.7499 L 2592.9165 1481.6666 L 2592.9165 1481.6666 Q 2592.9165 1481.6666 2487.0833 1534.5833 L 2407.7083 1613.9583 L 2381.2498 1613.9583 Q 2381.2498 1587.4999 2301.875 1613.9583 Q 2222.5 1640.4166 2222.5 1693.3333 Q 2222.5 1719.7916 2196.0415 1719.7916 L 2169.5833 1719.7916 L 2169.5833 1719.7916 Q 2169.5833 1693.3333 2116.6665 1693.3333 Q 2037.2915 1640.4166 2010.8333 1587.4999 Q 2010.8333 1534.5833 1957.9165 1534.5833 Q 1904.9999 1534.5833 1904.9999 1508.1249 Q 1904.9999 1481.6666 1852.0833 1481.6666 Q 1852.0833 1481.6666 1719.7916 1534.5833 L 1587.4999 1587.4999 L 1534.5833 1587.4999 Q 1508.1249 1587.4999 1481.6666 1613.9583 L 1455.2083 1640.4166 L 1428.7499 1640.4166 L 1402.2916 1640.4166 L 1375.8333 1640.4166 L 1375.8333 1640.4166 L 1375.8333 1640.4166 L 1375.8333 1613.9583 L 1375.8333 1561.0416 Q 1375.8333 1508.1249 1349.3749 1402.2916 Q 1349.3749 1296.4583 1164.1666 1269.9999 Q 978.95825 1243.5416 978.95825 1269.9999 Q 978.95825 1296.4583 952.49994 1296.4583 L 926.0416 1296.4583 L 926.0416 1296.4583 Q 926.0416 1269.9999 793.74994 1269.9999 Q 687.9166 1243.5416 687.9166 1217.0833 Q 687.9166 1164.1666 634.99994 1137.7083 Q 608.5416 1111.25 608.5416 1005.4166 L 634.99994 899.5833 L 608.5416 899.5833 Q 608.5416 899.5833 502.7083 899.5833 L 396.87497 899.5833 L 396.87497 899.5833 L 423.3333 899.5833 L 423.3333 846.6666 L 423.3333 820.2083 L 423.3333 820.2083 Q 449.79166 793.74994 449.79166 793.74994 L 449.79166 793.74994 L 476.24997 793.74994 Q 476.24997 793.74994 476.24997 740.8333 L 476.24997 740.8333 L 423.3333 714.37494 Q 343.9583 687.9166 291.04166 661.4583 Q 238.12498 634.99994 238.12498 661.4583 Q 264.5833 687.9166 211.66666 714.37494 L 158.74998 740.8333 L 158.74998 740.8333 L 132.29166 740.8333 L 105.83333 740.8333 L 79.37499 740.8333 L 52.916664 740.8333 L 26.458332 740.8333 L 26.458332 714.37494 L 26.458332 714.37494 L 26.458332 714.37494 L 52.916664 714.37494 L 52.916664 687.9166 L 52.916664 661.4583 L 26.458332 634.99994 L 0.0 608.5416 L 0.0 608.5416 L 0.0 582.0833 L 26.458332 582.0833 L 52.916664 582.0833 L 105.83333 555.625 L 158.74998 529.1666 L 238.12498 502.7083 Q 317.49997 476.24997 396.87497 423.3333 Q 476.24997 370.41666 502.7083 370.41666 L 529.1666 370.41666 L 608.5416 370.41666 L 687.9166 370.41666 L 926.0416 370.41666 Q 1164.1666 370.41666 1269.9999 343.9583 L 1375.8333 343.9583 L 1666.8749 370.41666 Q 1957.9165 370.41666 2169.5833 343.9583 Q 2407.7083 317.49997 2434.1665 291.04166 Q 2434.1665 264.5833 2539.9998 238.12498 Q 2645.8333 211.66666 2698.7498 158.74998 Q 2778.1248 105.83333 2778.1248 79.37499 L 2778.1248 79.37499 L 2804.5833 79.37499 Q 2831.0415 79.37499 2857.4998 52.916664 z" svg:height="17.197916mm" draw:style-name="style-591" svg:viewBox="0.0 0.0 2857.4998 1719.7916" svg:width="28.574999mm" svg:x="184.15mm" svg:y="242.35832mm"/>
          <draw:path svg:d="M 238.12498 0.0 L 238.12498 0.0 L 238.12498 0.0 Q 264.5833 0.0 291.04166 26.458332 L 291.04166 26.458332 L 291.04166 105.83333 Q 291.04166 185.20833 291.04166 317.49997 L 291.04166 423.3333 L 291.04166 476.24997 L 291.04166 529.1666 L 317.49997 582.0833 L 317.49997 608.5416 L 291.04166 608.5416 L 264.5833 582.0833 L 264.5833 582.0833 Q 238.12498 582.0833 238.12498 529.1666 L 238.12498 502.7083 L 238.12498 476.24997 L 238.12498 449.79166 L 211.66666 423.3333 Q 185.20833 370.41666 158.74998 264.5833 Q 132.29166 132.29166 52.916664 105.83333 L 0.0 105.83333 L 52.916664 79.37499 Q 105.83333 52.916664 158.74998 26.458332 Q 211.66666 0.0 211.66666 26.458332 Q 238.12498 26.458332 238.12498 0.0 z" svg:height="6.0854163mm" draw:style-name="style-592" svg:viewBox="0.0 0.0 317.49997 608.5416" svg:width="3.1749997mm" svg:x="171.71457mm" svg:y="156.63333mm"/>
          <draw:path svg:d="M 370.41666 370.41666 L 370.41666 370.41666 L 370.41666 370.41666 Q 343.9583 370.41666 343.9583 396.87497 L 343.9583 423.3333 L 291.04166 423.3333 Q 264.5833 423.3333 185.20833 370.41666 L 105.83333 317.49997 L 79.37499 317.49997 Q 52.916664 317.49997 26.458332 158.74998 L 0.0 26.458332 L 26.458332 0.0 Q 52.916664 0.0 185.20833 26.458332 Q 343.9583 79.37499 343.9583 211.66666 Q 343.9583 343.9583 370.41666 370.41666 z" svg:height="4.233333mm" draw:style-name="style-593" svg:viewBox="0.0 0.0 370.41666 423.3333" svg:width="3.7041664mm" svg:x="99.74791mm" svg:y="237.59583mm"/>
          <draw:path svg:d="M 0.0 26.458332 L 0.0 0.0 L 158.74998 79.37499 Q 317.49997 185.20833 423.3333 317.49997 Q 529.1666 449.79166 529.1666 476.24997 Q 502.7083 502.7083 529.1666 502.7083 L 555.625 502.7083 L 555.625 502.7083 Q 555.625 502.7083 529.1666 529.1666 L 476.24997 529.1666 L 423.3333 529.1666 L 370.41666 529.1666 L 370.41666 502.7083 L 370.41666 502.7083 L 343.9583 502.7083 L 343.9583 502.7083 L 343.9583 502.7083 L 317.49997 476.24997 L 317.49997 476.24997 L 317.49997 476.24997 L 317.49997 449.79166 L 317.49997 449.79166 L 291.04166 449.79166 L 291.04166 449.79166 L 291.04166 423.3333 L 264.5833 423.3333 L 264.5833 423.3333 L 264.5833 396.87497 L 264.5833 396.87497 Q 264.5833 396.87497 185.20833 291.04166 L 105.83333 185.20833 L 105.83333 185.20833 L 105.83333 185.20833 L 79.37499 185.20833 Q 79.37499 185.20833 52.916664 132.29166 Q 52.916664 79.37499 26.458332 79.37499 Q 0.0 52.916664 0.0 26.458332 z" svg:height="5.2916665mm" draw:style-name="style-594" svg:viewBox="0.0 0.0 555.625 529.1666" svg:width="5.5562496mm" svg:x="40.74583mm" svg:y="254.79373mm"/>
          <draw:path svg:d="M 52.916664 158.74998 L 79.37499 0.0 L 79.37499 0.0 Q 105.83333 0.0 105.83333 0.0 L 105.83333 26.458332 L 238.12498 370.41666 Q 370.41666 714.37494 396.87497 714.37494 Q 396.87497 740.8333 423.3333 740.8333 L 449.79166 740.8333 L 449.79166 767.2916 L 476.24997 793.74994 L 476.24997 820.2083 L 476.24997 846.6666 L 502.7083 873.12494 L 529.1666 899.5833 L 529.1666 899.5833 L 529.1666 899.5833 L 555.625 899.5833 L 582.0833 899.5833 L 582.0833 899.5833 L 582.0833 899.5833 L 582.0833 873.12494 L 582.0833 846.6666 L 582.0833 846.6666 L 582.0833 846.6666 L 582.0833 820.2083 L 582.0833 820.2083 L 608.5416 820.2083 L 608.5416 793.74994 L 608.5416 793.74994 L 582.0833 793.74994 L 582.0833 740.8333 Q 582.0833 661.4583 608.5416 582.0833 Q 608.5416 476.24997 634.99994 476.24997 Q 661.4583 476.24997 687.9166 396.87497 L 740.8333 343.9583 L 740.8333 343.9583 L 740.8333 343.9583 L 767.2916 211.66666 L 767.2916 79.37499 L 793.74994 79.37499 L 793.74994 79.37499 L 793.74994 105.83333 L 793.74994 132.29166 L 793.74994 158.74998 L 793.74994 158.74998 L 793.74994 185.20833 L 793.74994 211.66666 L 820.2083 264.5833 L 846.6666 291.04166 L 846.6666 291.04166 L 846.6666 317.49997 L 1005.4166 476.24997 Q 1190.6249 634.99994 1269.9999 661.4583 Q 1375.8333 661.4583 1375.8333 634.99994 Q 1375.8333 608.5416 1349.3749 582.0833 L 1349.3749 555.625 L 1402.2916 582.0833 Q 1455.2083 582.0833 1481.6666 634.99994 Q 1481.6666 687.9166 1508.1249 661.4583 Q 1534.5833 661.4583 1534.5833 687.9166 Q 1561.0416 740.8333 1587.4999 687.9166 Q 1640.4166 634.99994 1666.8749 661.4583 Q 1693.3333 661.4583 1666.8749 687.9166 Q 1640.4166 740.8333 1666.8749 740.8333 L 1666.8749 740.8333 L 1666.8749 767.2916 L 1693.3333 767.2916 L 1693.3333 767.2916 L 1693.3333 740.8333 L 1719.7916 740.8333 L 1746.2499 740.8333 L 1746.2499 714.37494 L 1746.2499 714.37494 L 1772.7083 740.8333 L 1772.7083 740.8333 L 1772.7083 740.8333 L 1746.2499 767.2916 L 1746.2499 767.2916 L 1746.2499 793.74994 L 1746.2499 793.74994 L 1746.2499 793.74994 L 1719.7916 846.6666 L 1719.7916 899.5833 L 1666.8749 899.5833 Q 1613.9583 899.5833 1243.5416 978.95825 L 873.12494 1058.3333 L 873.12494 1058.3333 L 846.6666 1058.3333 L 846.6666 1058.3333 L 846.6666 1058.3333 L 846.6666 1084.7916 L 846.6666 1084.7916 L 846.6666 1111.25 L 846.6666 1137.7083 L 846.6666 1164.1666 Q 873.12494 1217.0833 846.6666 1217.0833 L 820.2083 1217.0833 L 687.9166 1217.0833 Q 582.0833 1217.0833 291.04166 1111.25 L 0.0 1031.875 L 0.0 1005.4166 Q 0.0 978.95825 26.458332 978.95825 Q 26.458332 952.49994 0.0 661.4583 L 0.0 370.41666 L 0.0 370.41666 Q 0.0 370.41666 26.458332 343.9583 Q 52.916664 343.9583 52.916664 158.74998 z" svg:height="12.170833mm" draw:style-name="style-595" svg:viewBox="0.0 0.0 1772.7083 1217.0833" svg:width="17.727083mm" svg:x="109.00833mm" svg:y="118.00416mm"/>
          <draw:path svg:d="M 317.49997 26.458332 L 317.49997 0.0 L 343.9583 0.0 L 343.9583 26.458332 L 343.9583 26.458332 L 370.41666 26.458332 L 370.41666 185.20833 Q 370.41666 343.9583 396.87497 396.87497 L 423.3333 423.3333 L 423.3333 449.79166 L 423.3333 476.24997 L 423.3333 582.0833 L 423.3333 687.9166 L 423.3333 926.0416 Q 423.3333 1164.1666 396.87497 1269.9999 L 396.87497 1375.8333 L 396.87497 1375.8333 Q 370.41666 1375.8333 291.04166 1402.2916 Q 211.66666 1455.2083 211.66666 1375.8333 Q 185.20833 1322.9166 132.29166 1296.4583 Q 105.83333 1296.4583 52.916664 1190.6249 Q 0.0 1058.3333 0.0 926.0416 L 0.0 767.2916 L 0.0 661.4583 Q 0.0 582.0833 26.458332 449.79166 Q 52.916664 343.9583 79.37499 343.9583 Q 105.83333 343.9583 132.29166 238.12498 L 158.74998 158.74998 L 185.20833 158.74998 L 185.20833 132.29166 L 211.66666 132.29166 L 264.5833 132.29166 L 264.5833 105.83333 L 264.5833 105.83333 L 291.04166 79.37499 L 317.49997 52.916664 L 317.49997 26.458332 z" svg:height="14.022916mm" draw:style-name="style-596" svg:viewBox="0.0 0.0 423.3333 1402.2916" svg:width="4.233333mm" svg:x="33.866665mm" svg:y="182.29791mm"/>
          <draw:path svg:d="M 26.458332 79.37499 L 26.458332 0.0 L 52.916664 0.0 L 105.83333 0.0 L 105.83333 0.0 L 132.29166 0.0 L 132.29166 79.37499 Q 158.74998 132.29166 158.74998 158.74998 Q 185.20833 185.20833 185.20833 211.66666 L 211.66666 211.66666 L 211.66666 211.66666 L 211.66666 238.12498 L 238.12498 264.5833 Q 264.5833 291.04166 264.5833 317.49997 L 264.5833 317.49997 L 291.04166 396.87497 L 291.04166 449.79166 L 291.04166 449.79166 Q 264.5833 449.79166 264.5833 449.79166 Q 264.5833 449.79166 132.29166 502.7083 L 0.0 555.625 L 0.0 529.1666 L 0.0 502.7083 L 26.458332 449.79166 L 26.458332 396.87497 L 26.458332 264.5833 Q 52.916664 132.29166 26.458332 79.37499 z" svg:height="5.5562496mm" draw:style-name="style-597" svg:viewBox="0.0 0.0 291.04166 555.625" svg:width="2.9104166mm" svg:x="149.22499mm" svg:y="280.7229mm"/>
          <draw:path svg:d="M 185.20833 0.0 L 185.20833 0.0 L 211.66666 0.0 Q 238.12498 0.0 238.12498 26.458332 L 264.5833 26.458332 L 264.5833 26.458332 Q 264.5833 52.916664 291.04166 52.916664 L 291.04166 52.916664 L 291.04166 52.916664 Q 291.04166 52.916664 291.04166 79.37499 L 317.49997 79.37499 L 343.9583 105.83333 Q 343.9583 105.83333 370.41666 105.83333 L 370.41666 105.83333 L 396.87497 132.29166 L 423.3333 132.29166 L 449.79166 158.74998 Q 449.79166 158.74998 449.79166 185.20833 L 449.79166 185.20833 L 555.625 396.87497 Q 661.4583 608.5416 687.9166 634.99994 L 687.9166 661.4583 L 661.4583 661.4583 Q 661.4583 634.99994 608.5416 634.99994 L 582.0833 608.5416 L 582.0833 582.0833 Q 555.625 582.0833 502.7083 582.0833 Q 449.79166 555.625 449.79166 529.1666 Q 449.79166 502.7083 396.87497 449.79166 Q 317.49997 370.41666 291.04166 396.87497 L 291.04166 423.3333 L 291.04166 423.3333 Q 291.04166 423.3333 185.20833 291.04166 L 105.83333 158.74998 L 105.83333 158.74998 L 79.37499 158.74998 L 79.37499 132.29166 L 79.37499 105.83333 L 52.916664 105.83333 L 52.916664 105.83333 L 52.916664 79.37499 L 26.458332 79.37499 L 26.458332 79.37499 L 26.458332 52.916664 L 26.458332 52.916664 L 26.458332 52.916664 L 0.0 52.916664 L 0.0 52.916664 L 0.0 52.916664 L 0.0 26.458332 L 26.458332 26.458332 L 52.916664 26.458332 L 52.916664 26.458332 L 52.916664 52.916664 L 79.37499 52.916664 L 132.29166 52.916664 L 132.29166 26.458332 L 132.29166 26.458332 L 158.74998 26.458332 L 158.74998 0.0 L 158.74998 0.0 L 185.20833 0.0 L 185.20833 0.0 z" svg:height="6.614583mm" draw:style-name="style-598" svg:viewBox="0.0 0.0 687.9166 661.4583" svg:width="6.879166mm" svg:x="168.0104mm" svg:y="134.40833mm"/>
          <draw:path svg:d="M 476.24997 26.458332 L 476.24997 0.0 L 502.7083 0.0 L 529.1666 0.0 L 529.1666 26.458332 L 529.1666 26.458332 L 502.7083 26.458332 L 502.7083 52.916664 L 502.7083 52.916664 L 529.1666 52.916664 L 529.1666 52.916664 L 529.1666 52.916664 L 476.24997 105.83333 Q 396.87497 158.74998 449.79166 158.74998 Q 502.7083 211.66666 476.24997 211.66666 Q 476.24997 238.12498 476.24997 238.12498 Q 476.24997 264.5833 423.3333 264.5833 L 396.87497 264.5833 L 423.3333 291.04166 L 449.79166 317.49997 L 529.1666 343.9583 Q 608.5416 370.41666 687.9166 423.3333 Q 740.8333 423.3333 740.8333 449.79166 L 767.2916 449.79166 L 767.2916 476.24997 L 767.2916 476.24997 L 740.8333 476.24997 Q 687.9166 476.24997 529.1666 502.7083 L 396.87497 529.1666 L 317.49997 529.1666 Q 211.66666 529.1666 211.66666 555.625 Q 211.66666 582.0833 105.83333 555.625 L 26.458332 529.1666 L 26.458332 529.1666 L 0.0 529.1666 L 0.0 476.24997 L 0.0 449.79166 L 26.458332 449.79166 L 26.458332 423.3333 L 26.458332 423.3333 L 52.916664 423.3333 L 52.916664 423.3333 Q 52.916664 423.3333 52.916664 396.87497 L 52.916664 396.87497 L 79.37499 370.41666 L 105.83333 343.9583 L 105.83333 343.9583 L 105.83333 317.49997 L 105.83333 317.49997 Q 105.83333 317.49997 132.29166 317.49997 L 132.29166 291.04166 L 158.74998 291.04166 Q 158.74998 264.5833 158.74998 264.5833 L 158.74998 264.5833 L 158.74998 264.5833 L 158.74998 264.5833 L 185.20833 238.12498 L 211.66666 211.66666 L 211.66666 211.66666 L 211.66666 211.66666 L 185.20833 211.66666 Q 185.20833 211.66666 185.20833 185.20833 Q 211.66666 185.20833 158.74998 158.74998 L 105.83333 105.83333 L 79.37499 105.83333 L 79.37499 105.83333 L 105.83333 105.83333 L 158.74998 105.83333 L 158.74998 105.83333 L 185.20833 105.83333 L 211.66666 79.37499 Q 238.12498 52.916664 238.12498 52.916664 L 264.5833 52.916664 L 264.5833 52.916664 Q 264.5833 52.916664 264.5833 26.458332 L 291.04166 26.458332 L 370.41666 26.458332 Q 449.79166 52.916664 449.79166 26.458332 L 476.24997 26.458332 L 476.24997 26.458332 z" svg:height="5.5562496mm" draw:style-name="style-599" svg:viewBox="0.0 0.0 767.2916 555.625" svg:width="7.6729164mm" svg:x="38.629166mm" svg:y="161.92499mm"/>
          <draw:path svg:d="M 0.0 52.916664 L 0.0 0.0 L 79.37499 79.37499 Q 185.20833 158.74998 264.5833 291.04166 Q 370.41666 449.79166 396.87497 449.79166 L 396.87497 449.79166 L 396.87497 476.24997 L 396.87497 502.7083 L 423.3333 502.7083 L 423.3333 502.7083 L 423.3333 529.1666 L 449.79166 529.1666 L 687.9166 952.49994 Q 926.0416 1349.3749 926.0416 1402.2916 Q 952.49994 1455.2083 978.95825 1455.2083 Q 1005.4166 1455.2083 1005.4166 1481.6666 L 1005.4166 1481.6666 L 1005.4166 1508.1249 L 978.95825 1534.5833 L 978.95825 1534.5833 L 978.95825 1561.0416 L 978.95825 1561.0416 L 978.95825 1561.0416 L 1005.4166 1613.9583 L 1031.875 1640.4166 L 1031.875 1640.4166 L 1031.875 1666.8749 L 1031.875 1666.8749 L 1031.875 1666.8749 L 1190.6249 1957.9165 Q 1296.4583 2248.9583 1666.8749 3069.1665 Q 2037.2915 3889.3748 2248.9583 4497.9165 Q 2460.6248 5106.458 2460.6248 5159.3745 L 2460.6248 5185.833 L 2487.0833 5212.2915 L 2487.0833 5238.7495 L 2487.0833 5238.7495 Q 2487.0833 5265.208 2513.5415 5265.208 L 2513.5415 5265.208 L 2857.4998 6376.458 Q 3201.4583 7487.708 3201.4583 7540.6245 L 3201.4583 7619.9995 L 3227.9165 7646.458 L 3254.3748 7672.9165 L 3254.3748 7672.9165 L 3254.3748 7699.3745 L 3254.3748 7699.3745 L 3254.3748 7699.3745 L 3280.8333 7699.3745 L 3280.8333 7699.3745 L 3307.2915 7725.833 L 3307.2915 7725.833 L 3307.2915 8307.916 Q 3307.2915 8890.0 3307.2915 8916.458 L 3307.2915 8916.458 L 3254.3748 8916.458 Q 3201.4583 8916.458 3042.7083 8942.916 L 2883.9583 8969.375 L 2778.1248 8969.375 Q 2672.2915 8969.375 2619.3748 8863.541 Q 2566.4583 8731.25 2566.4583 8519.583 Q 2513.5415 8307.916 2248.9583 7567.083 L 1984.3749 6826.2495 L 1984.3749 6773.333 L 1984.3749 6720.4165 L 1984.3749 6641.0415 L 1984.3749 6588.1245 L 2010.8333 6588.1245 L 2010.8333 6588.1245 L 2010.8333 6614.583 L 2037.2915 6614.583 L 2037.2915 6614.583 L 2037.2915 6641.0415 L 2037.2915 6641.0415 L 2037.2915 6641.0415 L 2063.75 6667.4995 L 2090.2083 6693.958 L 2090.2083 6693.958 L 2090.2083 6693.958 L 2090.2083 6720.4165 L 2090.2083 6720.4165 L 2116.6665 6720.4165 L 2116.6665 6746.8745 L 2116.6665 6746.8745 L 2143.125 6746.8745 L 2143.125 6799.7915 Q 2196.0415 6826.2495 2196.0415 6852.708 L 2196.0415 6879.1665 L 2222.5 6879.1665 L 2222.5 6905.6245 L 2222.5 6905.6245 L 2248.9583 6905.6245 L 2248.9583 6932.083 L 2248.9583 6958.5415 L 2275.4165 6958.5415 L 2275.4165 6958.5415 L 2301.875 6984.9995 L 2328.3333 7011.458 L 2328.3333 7011.458 L 2354.7915 7011.458 L 2354.7915 6984.9995 L 2354.7915 6958.5415 L 2328.3333 6932.083 L 2301.875 6905.6245 L 2301.875 6905.6245 L 2301.875 6905.6245 L 2301.875 6879.1665 L 2301.875 6879.1665 L 2275.4165 6799.7915 Q 2248.9583 6720.4165 2248.9583 6667.4995 Q 2248.9583 6614.583 2037.2915 6138.333 Q 1825.6249 5662.083 1825.6249 5556.2495 Q 1799.1666 5450.4165 1772.7083 5450.4165 Q 1746.2499 5450.4165 1719.7916 5397.4995 L 1719.7916 5344.583 L 1693.3333 5344.583 L 1693.3333 5318.1245 L 1693.3333 5318.1245 L 1666.8749 5318.1245 L 1666.8749 5291.6665 L 1666.8749 5265.208 L 1693.3333 5265.208 L 1719.7916 5265.208 L 1719.7916 5291.6665 Q 1719.7916 5318.1245 1772.7083 5318.1245 L 1799.1666 5318.1245 L 1799.1666 5344.583 L 1825.6249 5344.583 L 1825.6249 5291.6665 L 1825.6249 5238.7495 L 1852.0833 5238.7495 L 1878.5416 5238.7495 L 1878.5416 5212.2915 L 1878.5416 5159.3745 L 1852.0833 5159.3745 L 1852.0833 5159.3745 L 1852.0833 5132.9165 Q 1825.6249 5132.9165 1799.1666 5000.6245 Q 1772.7083 4868.333 1719.7916 4656.6665 Q 1719.7916 4445.0 1561.0416 4127.5 Q 1402.2916 3809.9998 1137.7083 3122.0833 Q 820.2083 2434.1665 582.0833 1878.5416 Q 343.9583 1296.4583 238.12498 1164.1666 Q 158.74998 1031.875 132.29166 1084.7916 L 79.37499 1137.7083 L 79.37499 1137.7083 L 79.37499 1137.7083 L 52.916664 1084.7916 L 52.916664 1058.3333 L 52.916664 846.6666 Q 26.458332 634.99994 26.458332 555.625 L 26.458332 476.24997 L 26.458332 291.04166 Q 26.458332 105.83333 0.0 52.916664 z" svg:height="89.69375mm" draw:style-name="style-600" svg:viewBox="0.0 0.0 3307.2915 8969.375" svg:width="33.072914mm" svg:x="179.65207mm" svg:y="148.43124mm"/>
          <draw:path svg:d="M 238.12498 396.87497 L 211.66666 370.41666 L 211.66666 370.41666 Q 211.66666 370.41666 185.20833 370.41666 L 185.20833 370.41666 L 185.20833 343.9583 Q 185.20833 317.49997 158.74998 317.49997 L 132.29166 317.49997 L 132.29166 317.49997 Q 105.83333 291.04166 105.83333 291.04166 L 105.83333 291.04166 L 105.83333 264.5833 Q 105.83333 264.5833 79.37499 264.5833 L 79.37499 264.5833 L 79.37499 264.5833 Q 52.916664 238.12498 52.916664 238.12498 L 52.916664 238.12498 L 0.0 211.66666 Q -26.458332 185.20833 26.458332 79.37499 Q 79.37499 0.0 158.74998 0.0 Q 211.66666 0.0 291.04166 52.916664 Q 370.41666 132.29166 317.49997 264.5833 Q 264.5833 396.87497 238.12498 396.87497 z" svg:height="3.9687498mm" draw:style-name="style-601" svg:viewBox="0.0 0.0 317.49997 396.87497" svg:width="3.1749997mm" svg:x="145.52083mm" svg:y="137.05415mm"/>
          <draw:path svg:d="M 185.20833 0.0 L 185.20833 0.0 L 185.20833 26.458332 L 211.66666 79.37499 L 211.66666 79.37499 L 211.66666 79.37499 L 211.66666 132.29166 L 211.66666 211.66666 L 423.3333 608.5416 Q 582.0833 1005.4166 687.9166 1349.3749 Q 740.8333 1666.8749 793.74994 1799.1666 Q 793.74994 1931.4583 820.2083 1984.3749 L 820.2083 2037.2915 L 793.74994 2037.2915 Q 793.74994 2037.2915 767.2916 1984.3749 L 740.8333 1931.4583 L 714.37494 1931.4583 L 714.37494 1931.4583 L 714.37494 1957.9165 L 687.9166 1957.9165 L 687.9166 1957.9165 L 687.9166 1984.3749 L 687.9166 1984.3749 L 687.9166 1984.3749 L 687.9166 1984.3749 L 687.9166 1984.3749 L 661.4583 1931.4583 L 634.99994 1904.9999 L 634.99994 1878.5416 Q 634.99994 1852.0833 608.5416 1772.7083 L 582.0833 1693.3333 L 582.0833 1666.8749 L 582.0833 1666.8749 L 555.625 1640.4166 Q 529.1666 1613.9583 502.7083 1455.2083 Q 476.24997 1322.9166 317.49997 952.49994 Q 211.66666 582.0833 158.74998 582.0833 L 132.29166 582.0833 L 132.29166 555.625 Q 105.83333 555.625 105.83333 555.625 L 105.83333 555.625 L 105.83333 555.625 Q 105.83333 529.1666 79.37499 502.7083 L 52.916664 476.24997 L 52.916664 476.24997 Q 52.916664 449.79166 26.458332 449.79166 L 0.0 449.79166 L 0.0 396.87497 Q 0.0 370.41666 0.0 317.49997 L 0.0 264.5833 L 0.0 238.12498 L 0.0 211.66666 L 26.458332 185.20833 L 26.458332 185.20833 L 26.458332 185.20833 L 26.458332 185.20833 L 105.83333 132.29166 Q 158.74998 79.37499 158.74998 26.458332 Q 158.74998 0.0 185.20833 0.0 z" svg:height="20.372915mm" draw:style-name="style-602" svg:viewBox="0.0 0.0 820.2083 2037.2915" svg:width="8.202083mm" svg:x="178.32916mm" svg:y="159.01457mm"/>
          <draw:path svg:d="M 0.0 26.458332 L 0.0 0.0 L 26.458332 0.0 Q 52.916664 0.0 52.916664 26.458332 Q 52.916664 79.37499 79.37499 105.83333 L 79.37499 132.29166 L 105.83333 132.29166 Q 132.29166 132.29166 211.66666 132.29166 L 317.49997 132.29166 L 317.49997 132.29166 Q 317.49997 132.29166 291.04166 105.83333 L 291.04166 79.37499 L 343.9583 132.29166 Q 370.41666 158.74998 423.3333 343.9583 Q 476.24997 502.7083 502.7083 555.625 L 502.7083 634.99994 L 476.24997 634.99994 L 476.24997 634.99994 L 476.24997 634.99994 Q 476.24997 634.99994 449.79166 608.5416 L 423.3333 555.625 L 423.3333 555.625 L 423.3333 555.625 L 396.87497 529.1666 L 370.41666 502.7083 L 370.41666 502.7083 L 370.41666 502.7083 L 370.41666 476.24997 L 370.41666 476.24997 L 343.9583 476.24997 Q 343.9583 449.79166 264.5833 396.87497 Q 185.20833 291.04166 158.74998 343.9583 L 158.74998 370.41666 L 158.74998 370.41666 Q 132.29166 343.9583 105.83333 291.04166 L 52.916664 238.12498 L 52.916664 238.12498 L 52.916664 238.12498 L 26.458332 238.12498 L 26.458332 238.12498 L 26.458332 132.29166 Q 0.0 52.916664 0.0 26.458332 z" svg:height="6.3499994mm" draw:style-name="style-603" svg:viewBox="0.0 0.0 502.7083 634.99994" svg:width="5.027083mm" svg:x="70.379166mm" svg:y="228.3354mm"/>
          <draw:path svg:d="M 0.0 132.29166 Q -26.458332 -26.458332 79.37499 0.0 Q 158.74998 26.458332 211.66666 211.66666 Q 264.5833 396.87497 185.20833 343.9583 Q 105.83333 343.9583 79.37499 317.49997 Q 26.458332 291.04166 0.0 132.29166 z" svg:height="3.439583mm" draw:style-name="style-604" svg:viewBox="0.0 0.0 211.66666 343.9583" svg:width="2.1166666mm" svg:x="83.87291mm" svg:y="229.39374mm"/>
          <draw:path svg:d="M 52.916664 211.66666 L 26.458332 0.0 L 79.37499 52.916664 Q 105.83333 79.37499 132.29166 79.37499 L 132.29166 105.83333 L 132.29166 105.83333 L 158.74998 105.83333 L 158.74998 105.83333 L 158.74998 105.83333 L 185.20833 132.29166 L 211.66666 132.29166 L 211.66666 132.29166 Q 211.66666 158.74998 211.66666 158.74998 L 238.12498 158.74998 L 317.49997 343.9583 Q 423.3333 529.1666 476.24997 793.74994 Q 529.1666 1031.875 529.1666 1322.9166 L 529.1666 1587.4999 L 529.1666 1587.4999 L 502.7083 1587.4999 L 502.7083 1561.0416 Q 476.24997 1561.0416 476.24997 1534.5833 Q 449.79166 1534.5833 370.41666 1534.5833 L 291.04166 1534.5833 L 264.5833 1534.5833 L 238.12498 1534.5833 L 211.66666 1508.1249 Q 185.20833 1481.6666 185.20833 1481.6666 L 158.74998 1481.6666 L 158.74998 1455.2083 L 158.74998 1428.7499 L 158.74998 1375.8333 Q 158.74998 1349.3749 132.29166 1349.3749 Q 105.83333 1322.9166 132.29166 1322.9166 Q 158.74998 1322.9166 185.20833 1269.9999 Q 211.66666 1217.0833 185.20833 1190.6249 Q 158.74998 1164.1666 105.83333 1190.6249 L 79.37499 1190.6249 L 105.83333 1164.1666 Q 132.29166 1111.25 132.29166 1111.25 L 158.74998 1111.25 L 158.74998 1084.7916 L 158.74998 1058.3333 L 132.29166 1005.4166 Q 105.83333 926.0416 79.37499 873.12494 L 52.916664 820.2083 L 52.916664 820.2083 Q 52.916664 793.74994 79.37499 767.2916 Q 105.83333 740.8333 132.29166 634.99994 Q 158.74998 555.625 132.29166 555.625 Q 105.83333 555.625 105.83333 529.1666 L 79.37499 502.7083 L 79.37499 476.24997 Q 52.916664 476.24997 52.916664 476.24997 L 52.916664 476.24997 L 26.458332 476.24997 Q 0.0 476.24997 0.0 449.79166 L 0.0 449.79166 L 0.0 449.79166 Q 26.458332 423.3333 26.458332 423.3333 L 52.916664 423.3333 L 52.916664 423.3333 Q 52.916664 423.3333 52.916664 396.87497 Q 52.916664 396.87497 52.916664 211.66666 z" svg:height="15.874999mm" draw:style-name="style-605" svg:viewBox="0.0 0.0 529.1666 1587.4999" svg:width="5.2916665mm" svg:x="137.58333mm" svg:y="100.541664mm"/>
          <draw:path svg:d="M 317.49997 26.458332 L 529.1666 52.916664 L 529.1666 52.916664 Q 529.1666 79.37499 529.1666 79.37499 L 555.625 79.37499 L 608.5416 132.29166 Q 634.99994 158.74998 661.4583 185.20833 L 687.9166 211.66666 L 687.9166 238.12498 L 687.9166 264.5833 L 661.4583 264.5833 L 634.99994 238.12498 L 634.99994 238.12498 L 634.99994 238.12498 L 608.5416 238.12498 Q 608.5416 238.12498 529.1666 211.66666 L 449.79166 185.20833 L 423.3333 211.66666 L 396.87497 211.66666 L 396.87497 238.12498 L 423.3333 264.5833 L 423.3333 264.5833 L 423.3333 291.04166 L 423.3333 291.04166 L 449.79166 291.04166 L 449.79166 317.49997 Q 449.79166 343.9583 343.9583 317.49997 L 238.12498 291.04166 L 238.12498 291.04166 Q 238.12498 291.04166 211.66666 291.04166 L 185.20833 291.04166 L 185.20833 291.04166 Q 158.74998 291.04166 158.74998 291.04166 L 158.74998 291.04166 L 158.74998 291.04166 L 132.29166 291.04166 L 132.29166 291.04166 L 105.83333 291.04166 L 105.83333 238.12498 Q 105.83333 185.20833 158.74998 185.20833 Q 185.20833 185.20833 185.20833 158.74998 Q 158.74998 132.29166 105.83333 132.29166 Q 26.458332 105.83333 0.0 26.458332 Q 0.0 -26.458332 52.916664 0.0 Q 79.37499 26.458332 317.49997 26.458332 z" svg:height="3.1749997mm" draw:style-name="style-606" svg:viewBox="0.0 0.0 687.9166 317.49997" svg:width="6.879166mm" svg:x="51.329163mm" svg:y="199.23125mm"/>
          <draw:path svg:d="M 1666.8749 0.0 L 1666.8749 0.0 L 1693.3333 0.0 L 1693.3333 0.0 L 1719.7916 26.458332 L 1746.2499 26.458332 L 1772.7083 105.83333 Q 1772.7083 185.20833 1799.1666 211.66666 L 1825.6249 264.5833 L 1825.6249 264.5833 L 1825.6249 264.5833 L 1825.6249 291.04166 L 1825.6249 291.04166 L 1852.0833 291.04166 L 1852.0833 317.49997 L 1852.0833 317.49997 L 1878.5416 317.49997 L 1878.5416 317.49997 L 1878.5416 317.49997 L 1878.5416 343.9583 L 1878.5416 343.9583 L 1904.9999 317.49997 L 1931.4583 291.04166 L 1931.4583 291.04166 L 1931.4583 291.04166 L 1931.4583 370.41666 L 1931.4583 423.3333 L 1957.9165 423.3333 L 1957.9165 423.3333 L 1984.3749 449.79166 L 2037.2915 449.79166 L 2037.2915 370.41666 Q 2037.2915 264.5833 2063.75 264.5833 Q 2090.2083 264.5833 2116.6665 317.49997 Q 2143.125 370.41666 2196.0415 343.9583 Q 2248.9583 317.49997 2248.9583 264.5833 Q 2248.9583 238.12498 2275.4165 238.12498 Q 2301.875 238.12498 2301.875 317.49997 L 2301.875 396.87497 L 2301.875 396.87497 L 2301.875 396.87497 L 2275.4165 423.3333 L 2248.9583 449.79166 L 2248.9583 476.24997 Q 2222.5 476.24997 2196.0415 502.7083 L 2169.5833 529.1666 L 2143.125 555.625 Q 2090.2083 608.5416 2143.125 634.99994 Q 2222.5 634.99994 2169.5833 687.9166 Q 2090.2083 714.37494 2090.2083 767.2916 Q 2090.2083 793.74994 2063.75 793.74994 L 2037.2915 793.74994 L 2037.2915 793.74994 L 2037.2915 793.74994 L 2010.8333 793.74994 L 2010.8333 793.74994 L 2010.8333 820.2083 L 1984.3749 820.2083 L 1984.3749 820.2083 L 1984.3749 846.6666 L 1984.3749 846.6666 L 1984.3749 846.6666 L 2010.8333 846.6666 L 2010.8333 846.6666 L 2037.2915 873.12494 L 2063.75 899.5833 L 2063.75 899.5833 L 2063.75 899.5833 L 1931.4583 899.5833 Q 1772.7083 899.5833 899.5833 873.12494 L 26.458332 873.12494 L 26.458332 846.6666 L 26.458332 846.6666 L 0.0 846.6666 L 0.0 846.6666 L 0.0 820.2083 L 26.458332 820.2083 L 26.458332 820.2083 L 26.458332 793.74994 L 26.458332 793.74994 L 26.458332 793.74994 L 291.04166 767.2916 Q 529.1666 740.8333 555.625 714.37494 L 582.0833 714.37494 L 661.4583 714.37494 Q 714.37494 687.9166 740.8333 687.9166 Q 767.2916 687.9166 714.37494 661.4583 Q 687.9166 634.99994 714.37494 634.99994 Q 740.8333 634.99994 740.8333 608.5416 Q 767.2916 582.0833 846.6666 582.0833 Q 926.0416 582.0833 952.49994 555.625 L 978.95825 529.1666 L 978.95825 529.1666 L 978.95825 529.1666 L 978.95825 502.7083 L 978.95825 502.7083 L 1005.4166 502.7083 L 1005.4166 476.24997 L 978.95825 476.24997 Q 926.0416 476.24997 926.0416 449.79166 L 926.0416 449.79166 L 952.49994 449.79166 L 978.95825 423.3333 L 978.95825 423.3333 L 978.95825 423.3333 L 1005.4166 317.49997 L 1031.875 185.20833 L 1031.875 185.20833 L 1031.875 211.66666 L 1031.875 211.66666 L 1031.875 211.66666 L 1058.3333 238.12498 L 1084.7916 264.5833 L 1084.7916 264.5833 L 1084.7916 264.5833 L 1084.7916 291.04166 L 1084.7916 291.04166 L 1137.7083 264.5833 Q 1190.6249 264.5833 1190.6249 238.12498 Q 1243.5416 211.66666 1243.5416 264.5833 Q 1243.5416 291.04166 1243.5416 343.9583 L 1243.5416 396.87497 L 1243.5416 423.3333 L 1243.5416 449.79166 L 1296.4583 449.79166 L 1375.8333 449.79166 L 1375.8333 423.3333 L 1375.8333 370.41666 L 1402.2916 370.41666 L 1455.2083 370.41666 L 1455.2083 343.9583 L 1455.2083 343.9583 L 1481.6666 343.9583 L 1481.6666 317.49997 L 1481.6666 317.49997 L 1508.1249 317.49997 L 1508.1249 317.49997 L 1508.1249 317.49997 L 1508.1249 291.04166 L 1508.1249 291.04166 L 1534.5833 264.5833 Q 1561.0416 238.12498 1587.4999 132.29166 L 1613.9583 26.458332 L 1640.4166 26.458332 L 1666.8749 0.0 L 1666.8749 0.0 z" svg:height="8.995832mm" draw:style-name="style-607" svg:viewBox="0.0 0.0 2301.875 899.5833" svg:width="23.01875mm" svg:x="119.32708mm" svg:y="280.9875mm"/>
          <draw:path svg:d="M 0.0 26.458332 L 0.0 0.0 L 52.916664 0.0 L 105.83333 0.0 L 132.29166 26.458332 Q 185.20833 52.916664 211.66666 52.916664 L 238.12498 52.916664 L 291.04166 105.83333 Q 343.9583 132.29166 343.9583 211.66666 L 343.9583 264.5833 L 370.41666 264.5833 L 370.41666 264.5833 L 370.41666 291.04166 L 396.87497 291.04166 L 396.87497 317.49997 L 396.87497 370.41666 L 343.9583 370.41666 L 317.49997 370.41666 L 317.49997 343.9583 L 291.04166 343.9583 L 291.04166 343.9583 L 291.04166 317.49997 L 238.12498 317.49997 Q 211.66666 317.49997 158.74998 264.5833 L 105.83333 238.12498 L 105.83333 211.66666 Q 79.37499 211.66666 79.37499 211.66666 L 79.37499 211.66666 L 79.37499 185.20833 Q 79.37499 158.74998 26.458332 105.83333 L 26.458332 79.37499 L 0.0 52.916664 L 0.0 26.458332 L 0.0 26.458332 z" svg:height="3.7041664mm" draw:style-name="style-608" svg:viewBox="0.0 0.0 396.87497 370.41666" svg:width="3.9687498mm" svg:x="114.03541mm" svg:y="235.47916mm"/>
          <draw:path svg:d="M 52.916664 26.458332 L 105.83333 0.0 L 158.74998 26.458332 Q 211.66666 52.916664 238.12498 79.37499 Q 238.12498 105.83333 317.49997 105.83333 Q 370.41666 105.83333 396.87497 132.29166 L 423.3333 158.74998 L 423.3333 158.74998 L 423.3333 158.74998 L 449.79166 185.20833 Q 449.79166 211.66666 423.3333 211.66666 Q 396.87497 211.66666 370.41666 238.12498 L 370.41666 238.12498 L 317.49997 238.12498 Q 291.04166 211.66666 264.5833 211.66666 L 264.5833 211.66666 L 211.66666 185.20833 L 185.20833 185.20833 L 158.74998 185.20833 Q 158.74998 158.74998 52.916664 158.74998 Q -26.458332 105.83333 0.0 105.83333 L 0.0 79.37499 L 0.0 79.37499 Q 26.458332 52.916664 52.916664 26.458332 z" svg:height="2.38125mm" draw:style-name="style-609" svg:viewBox="0.0 0.0 449.79166 238.12498" svg:width="4.497916mm" svg:x="86.783325mm" svg:y="130.70416mm"/>
          <draw:path svg:d="M 0.0 26.458332 L 26.458332 0.0 L 79.37499 26.458332 Q 158.74998 79.37499 185.20833 79.37499 L 211.66666 79.37499 L 211.66666 185.20833 L 211.66666 264.5833 L 185.20833 264.5833 Q 158.74998 291.04166 132.29166 291.04166 L 132.29166 291.04166 L 132.29166 291.04166 L 105.83333 291.04166 L 105.83333 291.04166 Q 79.37499 264.5833 26.458332 132.29166 Q -26.458332 26.458332 0.0 26.458332 z" svg:height="2.9104166mm" draw:style-name="style-610" svg:viewBox="0.0 0.0 211.66666 291.04166" svg:width="2.1166666mm" svg:x="86.518745mm" svg:y="251.08957mm"/>
          <draw:path svg:d="M 1799.1666 211.66666 L 1878.5416 211.66666 L 1852.0833 238.12498 Q 1799.1666 264.5833 1799.1666 317.49997 Q 1799.1666 370.41666 1746.2499 396.87497 Q 1666.8749 423.3333 1640.4166 449.79166 L 1613.9583 476.24997 L 1613.9583 476.24997 L 1640.4166 476.24997 L 1640.4166 476.24997 Q 1640.4166 476.24997 1640.4166 502.7083 L 1640.4166 502.7083 L 1613.9583 555.625 L 1587.4999 608.5416 L 1587.4999 608.5416 L 1587.4999 634.99994 L 1587.4999 634.99994 L 1587.4999 634.99994 L 1587.4999 661.4583 L 1587.4999 687.9166 L 1587.4999 687.9166 L 1587.4999 714.37494 L 1481.6666 714.37494 L 1402.2916 740.8333 L 1375.8333 740.8333 Q 1322.9166 740.8333 1269.9999 767.2916 L 1243.5416 767.2916 L 1243.5416 767.2916 Q 1243.5416 740.8333 1164.1666 740.8333 L 1058.3333 740.8333 L 926.0416 714.37494 Q 793.74994 687.9166 529.1666 687.9166 L 238.12498 687.9166 L 238.12498 687.9166 Q 211.66666 661.4583 211.66666 634.99994 Q 211.66666 582.0833 185.20833 582.0833 L 158.74998 582.0833 L 105.83333 608.5416 L 52.916664 608.5416 L 52.916664 582.0833 L 52.916664 529.1666 L 26.458332 529.1666 L 0.0 529.1666 L 26.458332 502.7083 L 52.916664 476.24997 L 52.916664 476.24997 Q 52.916664 476.24997 105.83333 449.79166 L 158.74998 423.3333 L 185.20833 423.3333 Q 211.66666 423.3333 211.66666 370.41666 L 238.12498 317.49997 L 238.12498 317.49997 Q 211.66666 291.04166 211.66666 291.04166 L 211.66666 291.04166 L 211.66666 264.5833 Q 211.66666 238.12498 185.20833 238.12498 L 158.74998 211.66666 L 158.74998 211.66666 L 158.74998 211.66666 L 158.74998 185.20833 L 158.74998 158.74998 L 158.74998 158.74998 L 158.74998 158.74998 L 158.74998 132.29166 L 158.74998 132.29166 L 211.66666 132.29166 Q 238.12498 105.83333 238.12498 105.83333 L 238.12498 105.83333 L 396.87497 79.37499 Q 555.625 52.916664 582.0833 26.458332 Q 634.99994 0.0 899.5833 0.0 Q 1190.6249 0.0 1428.7499 105.83333 Q 1693.3333 211.66666 1799.1666 211.66666 z" svg:height="7.6729164mm" draw:style-name="style-611" svg:viewBox="0.0 0.0 1878.5416 767.2916" svg:width="18.785416mm" svg:x="43.92083mm" svg:y="258.76248mm"/>
          <draw:path svg:d="M 0.0 52.916664 L 0.0 0.0 L 52.916664 52.916664 Q 105.83333 132.29166 158.74998 132.29166 Q 211.66666 132.29166 211.66666 158.74998 L 238.12498 158.74998 L 264.5833 211.66666 Q 264.5833 264.5833 291.04166 343.9583 L 291.04166 396.87497 L 264.5833 396.87497 Q 264.5833 396.87497 238.12498 370.41666 Q 211.66666 370.41666 185.20833 449.79166 Q 158.74998 555.625 158.74998 555.625 L 132.29166 529.1666 L 132.29166 502.7083 Q 105.83333 476.24997 105.83333 449.79166 Q 105.83333 396.87497 52.916664 264.5833 L 26.458332 132.29166 L 26.458332 132.29166 L 26.458332 105.83333 L 26.458332 105.83333 Q 0.0 105.83333 0.0 52.916664 z" svg:height="5.5562496mm" draw:style-name="style-612" svg:viewBox="0.0 0.0 291.04166 555.625" svg:width="2.9104166mm" svg:x="134.9375mm" svg:y="150.01874mm"/>
          <draw:path svg:d="M 26.458332 26.458332 L 26.458332 0.0 L 26.458332 0.0 L 52.916664 0.0 L 79.37499 52.916664 Q 105.83333 105.83333 105.83333 105.83333 L 132.29166 105.83333 L 396.87497 661.4583 Q 661.4583 1217.0833 873.12494 1719.7916 Q 1058.3333 2196.0415 1084.7916 2222.5 L 1111.25 2248.9583 L 1111.25 2275.4165 L 1111.25 2275.4165 L 1111.25 2275.4165 Q 1111.25 2275.4165 1111.25 2301.875 L 1137.7083 2301.875 L 1137.7083 2328.3333 L 1164.1666 2354.7915 L 1164.1666 2407.7083 Q 1190.6249 2460.6248 1217.0833 2460.6248 Q 1243.5416 2460.6248 1269.9999 2566.4583 Q 1269.9999 2672.2915 1481.6666 3148.5415 Q 1693.3333 3624.7915 1693.3333 3677.7083 Q 1693.3333 3730.6248 1719.7916 3809.9998 L 1746.2499 3889.3748 L 1746.2499 3889.3748 L 1746.2499 3915.833 L 1746.2499 3915.833 L 1746.2499 3915.833 L 1772.7083 3942.2915 L 1799.1666 3968.7498 L 1799.1666 3995.208 L 1799.1666 4021.6665 L 1772.7083 4021.6665 L 1772.7083 4021.6665 L 1746.2499 3995.208 L 1719.7916 3968.7498 L 1719.7916 3968.7498 L 1693.3333 3968.7498 L 1693.3333 3942.2915 L 1693.3333 3915.833 L 1666.8749 3915.833 L 1666.8749 3915.833 L 1666.8749 3889.3748 L 1640.4166 3889.3748 L 1640.4166 3862.9165 Q 1640.4166 3836.4583 1587.4999 3809.9998 L 1587.4999 3757.0833 L 1561.0416 3757.0833 L 1561.0416 3757.0833 L 1561.0416 3730.6248 L 1534.5833 3730.6248 L 1534.5833 3730.6248 L 1534.5833 3704.1665 L 1534.5833 3704.1665 L 1534.5833 3704.1665 L 1508.1249 3677.7083 L 1481.6666 3651.2498 L 1481.6666 3651.2498 L 1481.6666 3651.2498 L 1481.6666 3624.7915 L 1481.6666 3624.7915 L 1455.2083 3624.7915 L 1455.2083 3598.3333 L 1455.2083 3598.3333 L 1428.7499 3598.3333 L 1428.7499 3651.2498 L 1428.7499 3730.6248 L 1428.7499 3730.6248 L 1428.7499 3730.6248 L 1402.2916 3677.7083 Q 1375.8333 3624.7915 1217.0833 3254.3748 Q 1031.875 2857.4998 1005.4166 2883.9583 Q 1005.4166 2910.4165 978.95825 2857.4998 Q 952.49994 2804.5833 899.5833 2831.0415 L 873.12494 2857.4998 L 873.12494 2857.4998 Q 846.6666 2857.4998 740.8333 2513.5415 L 634.99994 2169.5833 L 634.99994 2116.6665 Q 634.99994 2090.2083 555.625 1904.9999 L 476.24997 1719.7916 L 476.24997 1666.8749 L 476.24997 1613.9583 L 449.79166 1587.4999 L 423.3333 1534.5833 L 423.3333 1481.6666 Q 423.3333 1455.2083 211.66666 846.6666 L 52.916664 238.12498 L 26.458332 158.74998 Q 0.0 105.83333 0.0 79.37499 L 0.0 52.916664 L 0.0 52.916664 L 0.0 52.916664 L 0.0 26.458332 L 0.0 26.458332 L 26.458332 26.458332 z" svg:height="40.216663mm" draw:style-name="style-613" svg:viewBox="0.0 0.0 1799.1666 4021.6665" svg:width="17.991665mm" svg:x="185.20833mm" svg:y="178.32916mm"/>
          <draw:path svg:d="M 105.83333 0.0 L 105.83333 0.0 L 132.29166 52.916664 Q 158.74998 105.83333 238.12498 132.29166 Q 343.9583 158.74998 343.9583 185.20833 Q 370.41666 211.66666 423.3333 211.66666 Q 476.24997 238.12498 476.24997 264.5833 L 476.24997 317.49997 L 343.9583 317.49997 Q 211.66666 317.49997 238.12498 264.5833 Q 238.12498 185.20833 185.20833 158.74998 Q 105.83333 105.83333 79.37499 79.37499 Q 79.37499 52.916664 26.458332 52.916664 L 0.0 26.458332 L 52.916664 26.458332 Q 105.83333 0.0 105.83333 0.0 z" svg:height="3.1749997mm" draw:style-name="style-614" svg:viewBox="0.0 0.0 476.24997 317.49997" svg:width="4.7625mm" svg:x="69.58541mm" svg:y="138.64166mm"/>
          <draw:path svg:d="M 185.20833 52.916664 L 185.20833 79.37499 L 185.20833 105.83333 Q 158.74998 132.29166 158.74998 158.74998 Q 158.74998 185.20833 79.37499 158.74998 L 0.0 105.83333 L 0.0 79.37499 Q 0.0 52.916664 26.458332 52.916664 L 26.458332 26.458332 L 105.83333 0.0 Q 158.74998 0.0 158.74998 0.0 Q 158.74998 0.0 185.20833 52.916664 z" svg:height="1.5874999mm" draw:style-name="style-615" svg:viewBox="0.0 0.0 185.20833 158.74998" svg:width="1.8520832mm" svg:x="58.737495mm" svg:y="244.47499mm"/>
          <draw:path svg:d="M 396.87497 52.916664 L 423.3333 0.0 L 449.79166 79.37499 Q 476.24997 158.74998 555.625 132.29166 L 608.5416 132.29166 L 555.625 211.66666 Q 502.7083 291.04166 502.7083 317.49997 L 502.7083 343.9583 L 502.7083 343.9583 L 502.7083 370.41666 L 529.1666 370.41666 L 555.625 370.41666 L 555.625 396.87497 L 555.625 396.87497 L 582.0833 396.87497 L 582.0833 423.3333 L 582.0833 423.3333 L 608.5416 423.3333 L 608.5416 449.79166 L 608.5416 476.24997 L 582.0833 529.1666 L 582.0833 555.625 L 555.625 529.1666 Q 555.625 502.7083 423.3333 529.1666 Q 291.04166 529.1666 291.04166 555.625 Q 291.04166 582.0833 264.5833 634.99994 L 264.5833 714.37494 L 238.12498 714.37494 L 238.12498 687.9166 L 238.12498 687.9166 L 238.12498 687.9166 L 211.66666 661.4583 L 211.66666 634.99994 L 132.29166 634.99994 L 79.37499 634.99994 L 79.37499 608.5416 L 79.37499 608.5416 L 52.916664 608.5416 L 52.916664 582.0833 L 52.916664 582.0833 L 26.458332 582.0833 L 26.458332 582.0833 L 26.458332 582.0833 L 26.458332 555.625 L 26.458332 555.625 L 0.0 555.625 L 0.0 529.1666 L 0.0 529.1666 L 0.0 529.1666 L 0.0 529.1666 L 26.458332 529.1666 L 26.458332 476.24997 Q 26.458332 449.79166 52.916664 396.87497 Q 79.37499 370.41666 132.29166 238.12498 L 185.20833 105.83333 L 264.5833 158.74998 Q 343.9583 185.20833 343.9583 158.74998 Q 343.9583 132.29166 370.41666 105.83333 L 370.41666 79.37499 L 370.41666 79.37499 Q 396.87497 79.37499 396.87497 52.916664 z" svg:height="7.1437497mm" draw:style-name="style-616" svg:viewBox="0.0 0.0 608.5416 714.37494" svg:width="6.0854163mm" svg:x="56.885414mm" svg:y="244.47499mm"/>
          <draw:path svg:d="M 343.9583 79.37499 L 317.49997 0.0 L 423.3333 132.29166 Q 555.625 238.12498 582.0833 264.5833 L 582.0833 264.5833 L 582.0833 264.5833 Q 582.0833 291.04166 582.0833 291.04166 L 608.5416 291.04166 L 608.5416 291.04166 Q 608.5416 291.04166 634.99994 317.49997 L 634.99994 317.49997 L 634.99994 317.49997 Q 634.99994 343.9583 529.1666 343.9583 L 423.3333 343.9583 L 423.3333 396.87497 L 423.3333 449.79166 L 449.79166 449.79166 L 449.79166 449.79166 L 449.79166 476.24997 L 476.24997 476.24997 L 529.1666 555.625 Q 608.5416 608.5416 687.9166 661.4583 Q 740.8333 687.9166 767.2916 714.37494 Q 767.2916 740.8333 820.2083 767.2916 Q 846.6666 767.2916 846.6666 767.2916 Q 846.6666 793.74994 820.2083 820.2083 L 820.2083 846.6666 L 846.6666 846.6666 L 899.5833 820.2083 L 899.5833 820.2083 Q 899.5833 820.2083 952.49994 767.2916 Q 952.49994 714.37494 1005.4166 714.37494 Q 1058.3333 687.9166 1058.3333 608.5416 Q 1058.3333 529.1666 1111.25 502.7083 L 1137.7083 476.24997 L 1190.6249 449.79166 Q 1217.0833 423.3333 1243.5416 423.3333 L 1243.5416 423.3333 L 1243.5416 423.3333 Q 1269.9999 423.3333 1269.9999 449.79166 L 1269.9999 449.79166 L 1217.0833 502.7083 Q 1164.1666 529.1666 1137.7083 634.99994 Q 1084.7916 767.2916 1058.3333 846.6666 Q 1058.3333 952.49994 952.49994 1031.875 Q 899.5833 1137.7083 793.74994 1190.6249 Q 740.8333 1269.9999 714.37494 1296.4583 L 714.37494 1296.4583 L 714.37494 1296.4583 L 687.9166 1296.4583 L 687.9166 1296.4583 L 687.9166 1322.9166 L 661.4583 1322.9166 L 634.99994 1296.4583 L 634.99994 1296.4583 L 634.99994 1296.4583 L 608.5416 1269.9999 Q 582.0833 1243.5416 582.0833 1190.6249 Q 582.0833 1164.1666 476.24997 1084.7916 L 370.41666 1005.4166 L 370.41666 1005.4166 L 370.41666 978.95825 L 343.9583 978.95825 L 317.49997 978.95825 L 317.49997 952.49994 L 317.49997 926.0416 L 291.04166 926.0416 L 291.04166 926.0416 L 291.04166 899.5833 L 264.5833 899.5833 L 264.5833 926.0416 L 264.5833 978.95825 L 291.04166 1084.7916 L 291.04166 1164.1666 L 264.5833 1164.1666 L 238.12498 1164.1666 L 238.12498 1137.7083 L 211.66666 1111.25 L 211.66666 1111.25 L 211.66666 1084.7916 L 211.66666 1084.7916 L 211.66666 1084.7916 L 185.20833 1058.3333 L 158.74998 1031.875 L 158.74998 978.95825 L 158.74998 952.49994 L 132.29166 926.0416 Q 105.83333 899.5833 52.916664 767.2916 L 0.0 661.4583 L 0.0 608.5416 Q 0.0 582.0833 52.916664 582.0833 Q 79.37499 608.5416 132.29166 582.0833 Q 185.20833 555.625 211.66666 476.24997 Q 264.5833 396.87497 264.5833 264.5833 L 264.5833 132.29166 L 317.49997 132.29166 Q 370.41666 132.29166 343.9583 79.37499 z" svg:height="13.229166mm" draw:style-name="style-617" svg:viewBox="0.0 0.0 1269.9999 1322.9166" svg:width="12.699999mm" svg:x="150.81248mm" svg:y="177.5354mm"/>
          <draw:path svg:d="M 26.458332 132.29166 L 52.916664 0.0 L 79.37499 0.0 L 105.83333 0.0 L 158.74998 0.0 Q 185.20833 0.0 185.20833 52.916664 L 185.20833 105.83333 L 211.66666 105.83333 L 238.12498 105.83333 L 238.12498 132.29166 Q 264.5833 132.29166 264.5833 132.29166 L 264.5833 105.83333 L 264.5833 105.83333 Q 264.5833 105.83333 291.04166 79.37499 L 291.04166 79.37499 L 317.49997 105.83333 Q 370.41666 132.29166 343.9583 185.20833 Q 317.49997 238.12498 291.04166 238.12498 Q 264.5833 238.12498 291.04166 264.5833 Q 317.49997 264.5833 317.49997 291.04166 L 317.49997 343.9583 L 291.04166 317.49997 Q 264.5833 291.04166 264.5833 396.87497 Q 264.5833 502.7083 291.04166 502.7083 Q 317.49997 529.1666 291.04166 582.0833 Q 264.5833 661.4583 238.12498 661.4583 L 211.66666 661.4583 L 211.66666 634.99994 Q 211.66666 608.5416 185.20833 608.5416 Q 158.74998 582.0833 132.29166 661.4583 Q 105.83333 714.37494 79.37499 661.4583 L 52.916664 608.5416 L 52.916664 608.5416 L 52.916664 608.5416 L 52.916664 582.0833 Q 52.916664 582.0833 26.458332 582.0833 L 26.458332 608.5416 L 26.458332 608.5416 L 0.0 608.5416 L 0.0 608.5416 L 0.0 608.5416 L 0.0 449.79166 Q 0.0 291.04166 26.458332 132.29166 z" svg:height="6.614583mm" draw:style-name="style-618" svg:viewBox="0.0 0.0 343.9583 661.4583" svg:width="3.439583mm" svg:x="135.99582mm" svg:y="111.38958mm"/>
          <draw:path svg:d="M 740.8333 26.458332 L 767.2916 0.0 L 767.2916 0.0 Q 767.2916 0.0 767.2916 26.458332 L 793.74994 26.458332 L 767.2916 158.74998 Q 714.37494 264.5833 714.37494 264.5833 L 714.37494 264.5833 L 740.8333 343.9583 Q 767.2916 396.87497 793.74994 370.41666 Q 793.74994 343.9583 873.12494 370.41666 Q 926.0416 370.41666 926.0416 370.41666 L 926.0416 370.41666 L 952.49994 370.41666 L 952.49994 370.41666 L 952.49994 449.79166 Q 926.0416 502.7083 926.0416 529.1666 Q 926.0416 555.625 926.0416 582.0833 L 926.0416 608.5416 L 926.0416 608.5416 L 926.0416 634.99994 L 926.0416 634.99994 L 952.49994 634.99994 L 952.49994 634.99994 Q 952.49994 634.99994 820.2083 687.9166 Q 661.4583 687.9166 555.625 793.74994 Q 449.79166 873.12494 449.79166 820.2083 Q 449.79166 767.2916 343.9583 846.6666 L 264.5833 899.5833 L 264.5833 899.5833 L 238.12498 926.0416 L 238.12498 926.0416 L 238.12498 926.0416 L 238.12498 926.0416 Q 238.12498 926.0416 238.12498 899.5833 L 238.12498 873.12494 L 264.5833 846.6666 Q 291.04166 793.74994 291.04166 793.74994 L 291.04166 793.74994 L 291.04166 767.2916 L 291.04166 740.8333 L 291.04166 740.8333 L 291.04166 740.8333 L 291.04166 767.2916 L 291.04166 767.2916 L 264.5833 767.2916 L 264.5833 793.74994 L 158.74998 793.74994 L 52.916664 793.74994 L 52.916664 767.2916 L 26.458332 767.2916 L 26.458332 767.2916 L 26.458332 740.8333 L 26.458332 740.8333 L 26.458332 740.8333 L 0.0 740.8333 L 0.0 740.8333 L 0.0 714.37494 L 26.458332 714.37494 L 26.458332 714.37494 L 26.458332 687.9166 L 26.458332 687.9166 L 26.458332 687.9166 L 26.458332 687.9166 L 26.458332 661.4583 L 26.458332 634.99994 L 26.458332 608.5416 L 26.458332 582.0833 L 26.458332 555.625 L 26.458332 529.1666 L 26.458332 502.7083 L 132.29166 449.79166 Q 211.66666 370.41666 238.12498 370.41666 L 264.5833 370.41666 L 317.49997 396.87497 Q 343.9583 423.3333 370.41666 370.41666 Q 396.87497 291.04166 529.1666 291.04166 Q 661.4583 291.04166 687.9166 158.74998 Q 714.37494 52.916664 740.8333 26.458332 z" svg:height="9.260416mm" draw:style-name="style-619" svg:viewBox="0.0 0.0 952.49994 926.0416" svg:width="9.525mm" svg:x="188.11874mm" svg:y="128.05832mm"/>
          <draw:path svg:d="M 291.04166 52.916664 L 317.49997 0.0 L 343.9583 0.0 L 343.9583 0.0 L 343.9583 211.66666 Q 343.9583 449.79166 291.04166 476.24997 Q 291.04166 529.1666 291.04166 687.9166 Q 317.49997 820.2083 343.9583 820.2083 Q 370.41666 820.2083 370.41666 846.6666 L 370.41666 873.12494 L 343.9583 873.12494 Q 317.49997 846.6666 317.49997 846.6666 L 317.49997 846.6666 L 291.04166 846.6666 L 291.04166 846.6666 L 291.04166 820.2083 Q 291.04166 820.2083 211.66666 793.74994 Q 158.74998 793.74994 158.74998 767.2916 Q 158.74998 740.8333 132.29166 740.8333 Q 79.37499 740.8333 52.916664 687.9166 L 26.458332 634.99994 L 52.916664 634.99994 Q 79.37499 634.99994 79.37499 555.625 Q 79.37499 502.7083 26.458332 423.3333 Q -26.458332 343.9583 0.0 343.9583 Q 26.458332 317.49997 79.37499 264.5833 L 132.29166 185.20833 L 132.29166 185.20833 L 132.29166 185.20833 L 158.74998 158.74998 Q 158.74998 105.83333 185.20833 105.83333 Q 238.12498 105.83333 291.04166 52.916664 z" svg:height="8.73125mm" draw:style-name="style-620" svg:viewBox="0.0 0.0 370.41666 873.12494" svg:width="3.7041664mm" svg:x="65.35208mm" svg:y="243.41666mm"/>
          <draw:path svg:d="M 26.458332 52.916664 L 52.916664 0.0 L 105.83333 26.458332 Q 158.74998 26.458332 185.20833 79.37499 Q 185.20833 132.29166 185.20833 132.29166 L 211.66666 132.29166 L 211.66666 158.74998 L 211.66666 185.20833 L 211.66666 185.20833 L 211.66666 211.66666 L 211.66666 238.12498 L 211.66666 264.5833 L 185.20833 264.5833 L 185.20833 291.04166 L 158.74998 291.04166 L 132.29166 291.04166 L 132.29166 264.5833 L 105.83333 264.5833 L 105.83333 238.12498 Q 105.83333 211.66666 52.916664 185.20833 L 0.0 185.20833 L 0.0 158.74998 L 0.0 132.29166 L 0.0 132.29166 Q 0.0 132.29166 26.458332 52.916664 z" svg:height="2.9104166mm" draw:style-name="style-621" svg:viewBox="0.0 0.0 211.66666 291.04166" svg:width="2.1166666mm" svg:x="168.80415mm" svg:y="150.54791mm"/>
          <draw:path svg:d="M 52.916664 52.916664 L 79.37499 0.0 L 158.74998 317.49997 Q 238.12498 634.99994 238.12498 767.2916 L 238.12498 899.5833 L 238.12498 926.0416 L 238.12498 978.95825 L 211.66666 1031.875 L 211.66666 1058.3333 L 211.66666 1058.3333 L 185.20833 1058.3333 L 185.20833 926.0416 Q 185.20833 793.74994 158.74998 740.8333 Q 132.29166 687.9166 105.83333 661.4583 Q 79.37499 661.4583 52.916664 423.3333 L 26.458332 211.66666 L 0.0 158.74998 L 0.0 105.83333 L 0.0 105.83333 Q 26.458332 105.83333 26.458332 105.83333 Q 26.458332 132.29166 52.916664 52.916664 z" svg:height="10.583333mm" draw:style-name="style-622" svg:viewBox="0.0 0.0 238.12498 1058.3333" svg:width="2.38125mm" svg:x="95.51458mm" svg:y="91.81041mm"/>
          <draw:path svg:d="M 26.458332 0.0 L 26.458332 0.0 L 238.12498 0.0 Q 449.79166 0.0 476.24997 52.916664 Q 476.24997 132.29166 502.7083 132.29166 Q 555.625 132.29166 555.625 52.916664 Q 582.0833 0.0 793.74994 0.0 Q 1005.4166 0.0 1005.4166 0.0 L 1031.875 0.0 L 1031.875 105.83333 Q 1031.875 211.66666 1005.4166 423.3333 L 1005.4166 634.99994 L 767.2916 634.99994 L 555.625 634.99994 L 555.625 502.7083 L 555.625 370.41666 L 502.7083 370.41666 L 476.24997 370.41666 L 476.24997 396.87497 L 449.79166 396.87497 L 449.79166 529.1666 Q 449.79166 634.99994 238.12498 634.99994 L 0.0 634.99994 L 0.0 317.49997 Q 26.458332 0.0 26.458332 0.0 z" svg:height="6.3499994mm" draw:style-name="style-623" svg:viewBox="0.0 0.0 1031.875 634.99994" svg:width="10.318749mm" svg:x="48.947914mm" svg:y="15.874999mm"/>
          <draw:path svg:d="M 0.0 105.83333 Q -26.458332 0.0 79.37499 0.0 Q 185.20833 0.0 132.29166 105.83333 Q 79.37499 238.12498 52.916664 238.12498 Q 0.0 238.12498 0.0 105.83333 z" svg:height="2.38125mm" draw:style-name="style-624" svg:viewBox="0.0 0.0 132.29166 238.12498" svg:width="1.3229166mm" svg:x="97.36666mm" svg:y="33.866665mm"/>
          <draw:path svg:d="M 1349.3749 0.0 L 1402.2916 0.0 L 1402.2916 0.0 Q 1402.2916 26.458332 1322.9166 79.37499 Q 1269.9999 132.29166 1164.1666 158.74998 Q 1058.3333 185.20833 1058.3333 211.66666 Q 1031.875 238.12498 793.74994 264.5833 Q 582.0833 291.04166 291.04166 291.04166 L 0.0 264.5833 L 0.0 264.5833 L 0.0 238.12498 L 105.83333 238.12498 L 238.12498 238.12498 L 317.49997 185.20833 Q 370.41666 132.29166 370.41666 132.29166 L 370.41666 132.29166 L 555.625 79.37499 Q 740.8333 26.458332 1005.4166 26.458332 Q 1296.4583 26.458332 1349.3749 0.0 z" svg:height="2.9104166mm" draw:style-name="style-625" svg:viewBox="0.0 0.0 1402.2916 291.04166" svg:width="14.022916mm" svg:x="197.90833mm" svg:y="243.15207mm"/>
          <draw:path svg:d="M 396.87497 0.0 L 423.3333 0.0 L 423.3333 26.458332 Q 396.87497 52.916664 396.87497 79.37499 L 396.87497 105.83333 L 396.87497 158.74998 Q 396.87497 211.66666 396.87497 582.0833 Q 396.87497 926.0416 291.04166 978.95825 Q 185.20833 1031.875 158.74998 1058.3333 Q 158.74998 1084.7916 132.29166 1084.7916 L 105.83333 1084.7916 L 105.83333 1058.3333 Q 132.29166 1005.4166 132.29166 978.95825 Q 132.29166 952.49994 105.83333 978.95825 L 79.37499 1005.4166 L 79.37499 1005.4166 L 79.37499 1005.4166 L 52.916664 1005.4166 L 52.916664 1005.4166 L 26.458332 1031.875 L 0.0 1031.875 L 0.0 1005.4166 L 26.458332 978.95825 L 26.458332 978.95825 L 26.458332 952.49994 L 26.458332 952.49994 L 26.458332 952.49994 L 52.916664 952.49994 L 52.916664 952.49994 L 79.37499 926.0416 Q 132.29166 899.5833 158.74998 873.12494 Q 185.20833 820.2083 264.5833 423.3333 L 317.49997 26.458332 L 343.9583 26.458332 L 343.9583 26.458332 L 343.9583 26.458332 L 343.9583 26.458332 L 370.41666 26.458332 Q 370.41666 0.0 396.87497 0.0 z" svg:height="10.847916mm" draw:style-name="style-626" svg:viewBox="0.0 0.0 423.3333 1084.7916" svg:width="4.233333mm" svg:x="136.2604mm" svg:y="65.61666mm"/>
          <draw:path svg:d="M 3307.2915 0.0 L 3413.1248 0.0 L 3413.1248 0.0 Q 3413.1248 0.0 3413.1248 26.458332 L 3439.5833 26.458332 L 3439.5833 52.916664 Q 3466.0415 52.916664 3466.0415 52.916664 L 3466.0415 52.916664 L 3518.9583 52.916664 L 3545.4165 52.916664 L 3545.4165 52.916664 L 3571.8748 52.916664 L 3571.8748 79.37499 L 3571.8748 105.83333 L 3545.4165 105.83333 L 3545.4165 105.83333 L 3545.4165 132.29166 L 3518.9583 132.29166 L 3518.9583 132.29166 L 3518.9583 158.74998 L 3518.9583 158.74998 L 3518.9583 158.74998 L 3518.9583 185.20833 L 3518.9583 211.66666 L 3545.4165 211.66666 L 3571.8748 211.66666 L 3624.7915 238.12498 Q 3677.7083 264.5833 3757.0833 449.79166 Q 3809.9998 634.99994 3836.4583 661.4583 Q 3889.3748 687.9166 3942.2915 714.37494 Q 3995.208 740.8333 3968.7498 740.8333 Q 3942.2915 740.8333 3942.2915 767.2916 Q 3942.2915 793.74994 3995.208 793.74994 Q 4021.6665 793.74994 4074.583 846.6666 Q 4101.0415 899.5833 4127.5 899.5833 Q 4153.958 873.12494 4153.958 873.12494 L 4153.958 846.6666 L 4153.958 846.6666 L 4153.958 846.6666 L 4180.4165 846.6666 L 4180.4165 846.6666 L 4180.4165 820.2083 L 4206.875 820.2083 L 4206.875 820.2083 L 4206.875 846.6666 L 4206.875 846.6666 L 4206.875 846.6666 L 4233.333 846.6666 L 4233.333 846.6666 L 4233.333 873.12494 L 4259.7915 873.12494 L 4259.7915 873.12494 L 4259.7915 899.5833 L 4259.7915 899.5833 L 4259.7915 899.5833 L 4286.25 899.5833 L 4286.25 899.5833 L 4259.7915 926.0416 L 4206.875 952.49994 L 4180.4165 952.49994 Q 4153.958 952.49994 4101.0415 1005.4166 L 4048.1248 1058.3333 L 4048.1248 1058.3333 L 4048.1248 1058.3333 L 4048.1248 1084.7916 L 4048.1248 1084.7916 L 4021.6665 1084.7916 L 4021.6665 1111.25 L 4021.6665 1111.25 L 3995.208 1111.25 L 3995.208 1137.7083 L 3995.208 1164.1666 L 4048.1248 1164.1666 L 4101.0415 1164.1666 L 4101.0415 1137.7083 L 4101.0415 1137.7083 L 4101.0415 1164.1666 L 4101.0415 1190.6249 L 4153.958 1164.1666 Q 4206.875 1164.1666 4206.875 1137.7083 Q 4206.875 1111.25 4233.333 1111.25 Q 4259.7915 1111.25 4259.7915 1137.7083 Q 4233.333 1164.1666 4418.5415 1058.3333 Q 4603.75 952.49994 4630.208 926.0416 Q 4683.1245 899.5833 4683.1245 873.12494 L 4683.1245 873.12494 L 4709.583 873.12494 L 4709.583 846.6666 L 4709.583 846.6666 L 4736.0415 846.6666 L 4736.0415 846.6666 L 4736.0415 846.6666 L 4736.0415 820.2083 L 4736.0415 820.2083 L 4762.4995 820.2083 L 4762.4995 846.6666 L 4762.4995 846.6666 L 4788.958 846.6666 L 4788.958 846.6666 L 4788.958 846.6666 L 4788.958 820.2083 L 4788.958 820.2083 L 4815.4165 820.2083 L 4815.4165 793.74994 L 4841.8745 793.74994 L 4841.8745 793.74994 L 4841.8745 846.6666 L 4841.8745 873.12494 L 4841.8745 899.5833 L 4841.8745 899.5833 L 4841.8745 1058.3333 Q 4841.8745 1217.0833 4841.8745 1269.9999 L 4841.8745 1322.9166 L 4841.8745 1322.9166 L 4815.4165 1322.9166 L 4815.4165 1322.9166 Q 4788.958 1296.4583 4762.4995 1296.4583 Q 4736.0415 1269.9999 4471.458 1508.1249 Q 4206.875 1719.7916 4074.583 1799.1666 Q 3942.2915 1878.5416 3809.9998 1931.4583 L 3677.7083 1957.9165 L 3624.7915 1984.3749 L 3598.3333 2010.8333 L 3598.3333 2010.8333 L 3571.8748 2010.8333 L 3571.8748 2010.8333 L 3571.8748 2010.8333 L 3466.0415 2010.8333 Q 3360.2083 2010.8333 3307.2915 1984.3749 Q 3227.9165 1957.9165 3201.4583 1878.5416 Q 3148.5415 1772.7083 3069.1665 1746.2499 Q 2963.3333 1746.2499 2963.3333 1693.3333 Q 2963.3333 1666.8749 2831.0415 1666.8749 L 2672.2915 1666.8749 L 2672.2915 1640.4166 Q 2672.2915 1613.9583 2645.8333 1613.9583 Q 2619.3748 1613.9583 2645.8333 1534.5833 L 2672.2915 1455.2083 L 2698.7498 1455.2083 L 2698.7498 1428.7499 L 2672.2915 1428.7499 L 2645.8333 1428.7499 L 2619.3748 1455.2083 L 2592.9165 1481.6666 L 2566.4583 1481.6666 L 2539.9998 1481.6666 L 2539.9998 1508.1249 Q 2513.5415 1508.1249 2460.6248 1587.4999 L 2354.7915 1666.8749 L 2354.7915 1666.8749 L 2354.7915 1693.3333 L 2328.3333 1693.3333 L 2301.875 1693.3333 L 2301.875 1719.7916 L 2301.875 1719.7916 L 2275.4165 1719.7916 L 2275.4165 1746.2499 L 2275.4165 1746.2499 L 2248.9583 1746.2499 L 2248.9583 1746.2499 L 2248.9583 1746.2499 L 2248.9583 1746.2499 L 2248.9583 1772.7083 L 2222.5 1772.7083 L 2222.5 1772.7083 L 2222.5 1772.7083 L 2196.0415 1772.7083 L 2196.0415 1746.2499 L 2196.0415 1719.7916 L 2196.0415 1693.3333 L 2196.0415 1666.8749 L 2196.0415 1640.4166 L 2196.0415 1613.9583 L 2222.5 1587.4999 Q 2248.9583 1561.0416 2248.9583 1481.6666 Q 2275.4165 1428.7499 2248.9583 1296.4583 L 2248.9583 1164.1666 L 2222.5 1164.1666 L 2196.0415 1164.1666 L 2196.0415 1137.7083 L 2196.0415 1111.25 L 2143.125 1111.25 L 2116.6665 1111.25 L 2116.6665 1137.7083 L 2090.2083 1137.7083 L 2090.2083 1137.7083 Q 2090.2083 1164.1666 2037.2915 1137.7083 Q 1984.3749 1111.25 1746.2499 1296.4583 Q 1508.1249 1481.6666 1508.1249 1561.0416 Q 1534.5833 1640.4166 1243.5416 1666.8749 Q 952.49994 1693.3333 926.0416 1746.2499 Q 926.0416 1825.6249 846.6666 1878.5416 Q 767.2916 1957.9165 767.2916 1931.4583 Q 740.8333 1904.9999 608.5416 1904.9999 Q 476.24997 1904.9999 396.87497 1957.9165 Q 343.9583 1984.3749 264.5833 2010.8333 L 211.66666 2010.8333 L 185.20833 2010.8333 L 158.74998 2010.8333 L 158.74998 1957.9165 L 132.29166 1931.4583 L 132.29166 1931.4583 L 132.29166 1957.9165 L 132.29166 1957.9165 L 132.29166 1957.9165 L 105.83333 1957.9165 L 105.83333 1957.9165 L 105.83333 1984.3749 L 79.37499 1984.3749 L 79.37499 1931.4583 L 79.37499 1878.5416 L 105.83333 1878.5416 Q 132.29166 1852.0833 158.74998 1825.6249 Q 185.20833 1772.7083 105.83333 1746.2499 L 0.0 1693.3333 L 0.0 1666.8749 L 26.458332 1640.4166 L 26.458332 1640.4166 L 26.458332 1613.9583 L 52.916664 1613.9583 L 79.37499 1587.4999 L 185.20833 1561.0416 Q 291.04166 1534.5833 343.9583 1508.1249 L 370.41666 1508.1249 L 370.41666 1508.1249 Q 396.87497 1508.1249 396.87497 1481.6666 L 396.87497 1481.6666 L 714.37494 1375.8333 Q 1031.875 1296.4583 1164.1666 1190.6249 Q 1322.9166 1111.25 1322.9166 1084.7916 L 1322.9166 1084.7916 L 1322.9166 1084.7916 Q 1349.3749 1084.7916 1349.3749 1058.3333 L 1349.3749 1058.3333 L 1349.3749 1058.3333 L 1349.3749 1058.3333 L 1375.8333 1058.3333 L 1375.8333 1058.3333 L 1402.2916 1031.875 L 1428.7499 1005.4166 L 1428.7499 1005.4166 L 1455.2083 1005.4166 L 1455.2083 1005.4166 L 1455.2083 1005.4166 L 1455.2083 978.95825 L 1455.2083 978.95825 L 1481.6666 978.95825 L 1481.6666 952.49994 L 1693.3333 793.74994 Q 1878.5416 634.99994 1984.3749 555.625 Q 2063.75 476.24997 2090.2083 476.24997 Q 2116.6665 476.24997 2116.6665 449.79166 Q 2116.6665 423.3333 2222.5 370.41666 Q 2301.875 291.04166 2328.3333 264.5833 L 2328.3333 264.5833 L 2354.7915 264.5833 L 2407.7083 264.5833 L 2460.6248 291.04166 L 2487.0833 317.49997 L 2487.0833 317.49997 L 2513.5415 317.49997 L 2513.5415 317.49997 L 2513.5415 317.49997 L 2566.4583 343.9583 Q 2645.8333 370.41666 2725.2083 370.41666 Q 2804.5833 423.3333 2857.4998 396.87497 Q 2910.4165 370.41666 2989.7915 370.41666 L 3095.6248 370.41666 L 3095.6248 370.41666 L 3095.6248 370.41666 L 3095.6248 264.5833 Q 3042.7083 158.74998 3069.1665 105.83333 Q 3069.1665 52.916664 3148.5415 52.916664 Q 3227.9165 79.37499 3227.9165 52.916664 Q 3227.9165 0.0 3307.2915 0.0 z" svg:height="20.108332mm" draw:style-name="style-627" svg:viewBox="0.0 0.0 4841.8745 2010.8333" svg:width="48.418747mm" svg:x="165.36458mm" svg:y="98.95416mm"/>
          <draw:path svg:d="M 1005.4166 79.37499 L 1031.875 0.0 L 1190.6249 52.916664 Q 1375.8333 132.29166 1402.2916 132.29166 L 1428.7499 132.29166 L 1428.7499 132.29166 L 1428.7499 132.29166 L 1455.2083 158.74998 L 1481.6666 185.20833 L 1508.1249 185.20833 L 1561.0416 185.20833 L 1587.4999 211.66666 L 1613.9583 238.12498 L 1719.7916 291.04166 Q 1825.6249 343.9583 1852.0833 343.9583 L 1852.0833 370.41666 L 1825.6249 396.87497 Q 1825.6249 423.3333 1825.6249 476.24997 Q 1852.0833 502.7083 1878.5416 529.1666 Q 1904.9999 529.1666 1904.9999 555.625 L 1904.9999 582.0833 L 1878.5416 582.0833 Q 1852.0833 555.625 1825.6249 529.1666 L 1772.7083 502.7083 L 1719.7916 502.7083 Q 1693.3333 476.24997 1666.8749 502.7083 Q 1666.8749 555.625 1640.4166 555.625 Q 1613.9583 555.625 1640.4166 661.4583 Q 1640.4166 767.2916 1666.8749 767.2916 Q 1666.8749 793.74994 1666.8749 820.2083 Q 1666.8749 846.6666 1640.4166 899.5833 L 1640.4166 952.49994 L 1640.4166 952.49994 Q 1613.9583 952.49994 1613.9583 899.5833 Q 1561.0416 846.6666 1428.7499 793.74994 Q 1296.4583 740.8333 1296.4583 820.2083 Q 1296.4583 899.5833 1349.3749 926.0416 L 1349.3749 978.95825 L 1402.2916 1084.7916 Q 1428.7499 1164.1666 1561.0416 1190.6249 Q 1719.7916 1243.5416 1719.7916 1190.6249 Q 1719.7916 1137.7083 1693.3333 1111.25 L 1693.3333 1084.7916 L 1719.7916 1084.7916 Q 1746.2499 1084.7916 1772.7083 1190.6249 Q 1825.6249 1269.9999 1799.1666 1349.3749 Q 1772.7083 1402.2916 1799.1666 1455.2083 L 1799.1666 1481.6666 L 1719.7916 1428.7499 Q 1613.9583 1402.2916 1561.0416 1375.8333 Q 1508.1249 1375.8333 1508.1249 1534.5833 L 1508.1249 1693.3333 L 1534.5833 1719.7916 L 1534.5833 1719.7916 L 1534.5833 1719.7916 L 1534.5833 1719.7916 L 1534.5833 1746.2499 L 1508.1249 1746.2499 L 1508.1249 1746.2499 L 1508.1249 1772.7083 L 1508.1249 1772.7083 L 1508.1249 1772.7083 L 1508.1249 1825.6249 L 1508.1249 1878.5416 L 1508.1249 1878.5416 L 1508.1249 1878.5416 L 1508.1249 1904.9999 L 1508.1249 1904.9999 L 1534.5833 1904.9999 L 1534.5833 1931.4583 L 1561.0416 1931.4583 L 1561.0416 1931.4583 L 1613.9583 2037.2915 Q 1666.8749 2169.5833 1666.8749 2196.0415 L 1666.8749 2248.9583 L 1666.8749 2248.9583 Q 1640.4166 2248.9583 1613.9583 2222.5 Q 1613.9583 2196.0415 1508.1249 2196.0415 L 1428.7499 2169.5833 L 1428.7499 2143.125 Q 1402.2916 2116.6665 1402.2916 2010.8333 Q 1402.2916 1904.9999 1296.4583 1878.5416 Q 1190.6249 1825.6249 1190.6249 1931.4583 L 1190.6249 2063.75 L 1217.0833 2090.2083 Q 1217.0833 2116.6665 1243.5416 2116.6665 Q 1269.9999 2116.6665 1269.9999 2143.125 L 1269.9999 2169.5833 L 1243.5416 2169.5833 Q 1217.0833 2143.125 1084.7916 2090.2083 L 978.95825 2037.2915 L 1031.875 2037.2915 Q 1058.3333 2037.2915 1031.875 1878.5416 Q 978.95825 1693.3333 846.6666 1587.4999 Q 714.37494 1508.1249 714.37494 1587.4999 L 740.8333 1693.3333 L 714.37494 1693.3333 Q 687.9166 1693.3333 687.9166 1666.8749 L 687.9166 1640.4166 L 661.4583 1640.4166 L 634.99994 1613.9583 L 608.5416 1613.9583 Q 582.0833 1613.9583 582.0833 1666.8749 L 555.625 1719.7916 L 555.625 1719.7916 L 555.625 1719.7916 L 555.625 1640.4166 Q 555.625 1561.0416 502.7083 1508.1249 Q 449.79166 1428.7499 370.41666 1322.9166 L 291.04166 1217.0833 L 291.04166 1217.0833 Q 317.49997 1190.6249 317.49997 1190.6249 Q 343.9583 1190.6249 317.49997 1137.7083 Q 291.04166 1111.25 317.49997 1084.7916 Q 343.9583 1031.875 291.04166 899.5833 Q 291.04166 767.2916 211.66666 661.4583 L 132.29166 582.0833 L 132.29166 555.625 L 132.29166 502.7083 L 105.83333 502.7083 L 105.83333 502.7083 L 105.83333 476.24997 L 79.37499 476.24997 L 79.37499 476.24997 L 79.37499 449.79166 L 79.37499 449.79166 L 79.37499 449.79166 L 52.916664 449.79166 L 52.916664 449.79166 L 52.916664 423.3333 L 26.458332 423.3333 L 26.458332 423.3333 L 26.458332 396.87497 L 26.458332 396.87497 L 26.458332 396.87497 L 0.0 370.41666 L 0.0 343.9583 L 26.458332 343.9583 L 52.916664 343.9583 L 52.916664 370.41666 L 79.37499 370.41666 L 79.37499 370.41666 L 79.37499 396.87497 L 79.37499 396.87497 L 79.37499 396.87497 L 105.83333 396.87497 L 105.83333 396.87497 L 132.29166 423.3333 L 158.74998 423.3333 L 185.20833 423.3333 L 185.20833 396.87497 L 238.12498 396.87497 L 264.5833 396.87497 L 291.04166 423.3333 L 317.49997 423.3333 L 396.87497 529.1666 Q 449.79166 661.4583 449.79166 661.4583 L 449.79166 661.4583 L 476.24997 661.4583 L 476.24997 661.4583 L 529.1666 687.9166 L 582.0833 714.37494 L 582.0833 714.37494 L 608.5416 714.37494 L 608.5416 714.37494 L 608.5416 714.37494 L 634.99994 714.37494 L 661.4583 714.37494 L 661.4583 714.37494 L 661.4583 714.37494 L 661.4583 634.99994 L 661.4583 555.625 L 661.4583 529.1666 L 661.4583 502.7083 L 634.99994 502.7083 L 634.99994 502.7083 L 634.99994 476.24997 Q 608.5416 476.24997 529.1666 396.87497 L 423.3333 343.9583 L 396.87497 317.49997 L 370.41666 291.04166 L 370.41666 291.04166 L 343.9583 291.04166 L 343.9583 291.04166 L 343.9583 291.04166 L 343.9583 264.5833 L 343.9583 264.5833 L 343.9583 238.12498 L 343.9583 238.12498 L 343.9583 185.20833 L 343.9583 158.74998 L 343.9583 158.74998 L 343.9583 132.29166 L 343.9583 132.29166 L 343.9583 132.29166 L 396.87497 132.29166 L 423.3333 132.29166 L 423.3333 158.74998 L 449.79166 158.74998 L 449.79166 158.74998 L 449.79166 185.20833 L 502.7083 211.66666 Q 555.625 238.12498 582.0833 264.5833 L 608.5416 264.5833 L 608.5416 238.12498 L 608.5416 185.20833 L 608.5416 185.20833 Q 608.5416 185.20833 634.99994 211.66666 Q 661.4583 238.12498 661.4583 132.29166 L 687.9166 26.458332 L 714.37494 26.458332 L 740.8333 26.458332 L 740.8333 52.916664 L 740.8333 52.916664 L 740.8333 52.916664 L 740.8333 79.37499 L 740.8333 79.37499 L 714.37494 79.37499 L 714.37494 79.37499 L 714.37494 79.37499 L 714.37494 105.83333 L 714.37494 105.83333 L 740.8333 238.12498 Q 767.2916 343.9583 767.2916 343.9583 L 767.2916 343.9583 L 767.2916 370.41666 L 767.2916 370.41666 L 793.74994 370.41666 L 793.74994 396.87497 L 793.74994 396.87497 L 820.2083 396.87497 L 820.2083 396.87497 L 820.2083 396.87497 L 846.6666 423.3333 L 873.12494 449.79166 L 926.0416 449.79166 L 978.95825 449.79166 L 1005.4166 476.24997 L 1031.875 476.24997 L 1031.875 396.87497 L 1031.875 343.9583 L 1005.4166 317.49997 Q 978.95825 291.04166 952.49994 238.12498 L 926.0416 185.20833 L 926.0416 158.74998 Q 926.0416 132.29166 952.49994 132.29166 Q 978.95825 132.29166 1005.4166 79.37499 z M 1481.6666 608.5416 L 1428.7499 608.5416 L 1349.3749 582.0833 Q 1243.5416 555.625 1217.0833 423.3333 Q 1190.6249 291.04166 1296.4583 317.49997 Q 1402.2916 343.9583 1455.2083 449.79166 Q 1561.0416 582.0833 1481.6666 608.5416 z M 899.5833 767.2916 Q 873.12494 608.5416 978.95825 634.99994 Q 1058.3333 661.4583 1111.25 846.6666 Q 1164.1666 1031.875 1084.7916 978.95825 Q 1005.4166 978.95825 978.95825 952.49994 Q 926.0416 926.0416 899.5833 767.2916 z M 502.7083 1031.875 Q 502.7083 873.12494 582.0833 926.0416 Q 661.4583 926.0416 687.9166 952.49994 Q 714.37494 978.95825 740.8333 1137.7083 Q 767.2916 1269.9999 661.4583 1243.5416 Q 529.1666 1190.6249 502.7083 1031.875 z M 1322.9166 1613.9583 L 1322.9166 1640.4166 L 1243.5416 1613.9583 Q 1164.1666 1613.9583 1031.875 1375.8333 Q 926.0416 1137.7083 1084.7916 1217.0833 Q 1243.5416 1296.4583 1269.9999 1428.7499 Q 1296.4583 1561.0416 1322.9166 1613.9583 z" svg:height="22.489582mm" draw:style-name="style-628" svg:viewBox="0.0 0.0 1904.9999 2248.9583" svg:width="19.05mm" svg:x="74.87708mm" svg:y="223.04373mm"/>
          <draw:path svg:d="M 0.0 0.0 L 26.458332 0.0 L 26.458332 0.0 L 52.916664 0.0 L 52.916664 0.0 L 52.916664 0.0 L 79.37499 26.458332 L 105.83333 52.916664 L 132.29166 52.916664 L 158.74998 52.916664 L 158.74998 79.37499 L 158.74998 79.37499 L 185.20833 79.37499 L 185.20833 105.83333 L 238.12498 132.29166 Q 264.5833 158.74998 291.04166 185.20833 L 291.04166 211.66666 L 291.04166 211.66666 Q 291.04166 211.66666 317.49997 343.9583 Q 343.9583 449.79166 317.49997 449.79166 Q 264.5833 423.3333 158.74998 370.41666 Q 52.916664 264.5833 0.0 132.29166 Q -52.916664 -26.458332 0.0 0.0 z" svg:height="4.497916mm" draw:style-name="style-629" svg:viewBox="0.0 0.0 317.49997 449.79166" svg:width="3.1749997mm" svg:x="94.19166mm" svg:y="233.89165mm"/>
          <draw:path svg:d="M 926.0416 158.74998 L 926.0416 158.74998 L 926.0416 185.20833 Q 926.0416 238.12498 899.5833 238.12498 Q 873.12494 238.12498 873.12494 211.66666 Q 873.12494 185.20833 846.6666 238.12498 Q 820.2083 264.5833 767.2916 291.04166 L 687.9166 291.04166 L 687.9166 317.49997 L 661.4583 317.49997 L 661.4583 317.49997 L 661.4583 343.9583 L 634.99994 343.9583 L 608.5416 343.9583 L 608.5416 370.41666 L 608.5416 370.41666 L 582.0833 370.41666 L 582.0833 396.87497 L 582.0833 396.87497 L 582.0833 396.87497 L 555.625 396.87497 Q 529.1666 396.87497 502.7083 423.3333 Q 476.24997 449.79166 423.3333 423.3333 L 370.41666 396.87497 L 370.41666 396.87497 L 370.41666 396.87497 L 370.41666 370.41666 L 396.87497 370.41666 L 396.87497 370.41666 L 396.87497 343.9583 L 370.41666 343.9583 L 343.9583 343.9583 L 343.9583 317.49997 L 343.9583 291.04166 L 370.41666 291.04166 L 370.41666 291.04166 L 370.41666 264.5833 L 396.87497 264.5833 L 396.87497 238.12498 L 396.87497 238.12498 L 370.41666 238.12498 Q 370.41666 238.12498 264.5833 185.20833 L 158.74998 132.29166 L 132.29166 105.83333 L 79.37499 79.37499 L 52.916664 79.37499 L 26.458332 79.37499 L 26.458332 52.916664 L 26.458332 52.916664 L 0.0 52.916664 L 0.0 26.458332 L 26.458332 26.458332 L 79.37499 26.458332 L 158.74998 52.916664 L 238.12498 79.37499 L 343.9583 52.916664 Q 423.3333 26.458332 449.79166 26.458332 L 449.79166 26.458332 L 449.79166 26.458332 Q 449.79166 26.458332 476.24997 26.458332 L 476.24997 0.0 L 608.5416 0.0 Q 714.37494 0.0 740.8333 26.458332 Q 767.2916 79.37499 820.2083 105.83333 Q 899.5833 132.29166 926.0416 158.74998 z" svg:height="4.233333mm" draw:style-name="style-630" svg:viewBox="0.0 0.0 926.0416 423.3333" svg:width="9.260416mm" svg:x="182.82707mm" svg:y="97.63125mm"/>
          <draw:path svg:d="M 264.5833 0.0 L 291.04166 0.0 L 264.5833 105.83333 Q 264.5833 211.66666 343.9583 264.5833 Q 423.3333 317.49997 423.3333 317.49997 L 423.3333 317.49997 L 449.79166 317.49997 L 449.79166 317.49997 L 449.79166 343.9583 L 476.24997 343.9583 L 476.24997 370.41666 L 476.24997 396.87497 L 423.3333 396.87497 Q 370.41666 423.3333 343.9583 423.3333 L 317.49997 423.3333 L 291.04166 423.3333 Q 264.5833 423.3333 211.66666 423.3333 Q 185.20833 423.3333 158.74998 449.79166 Q 158.74998 476.24997 105.83333 476.24997 Q 79.37499 476.24997 79.37499 502.7083 Q 79.37499 529.1666 52.916664 529.1666 Q 26.458332 529.1666 26.458332 423.3333 L 0.0 291.04166 L 0.0 264.5833 L 0.0 211.66666 L 0.0 211.66666 L 0.0 211.66666 L 0.0 185.20833 L 0.0 185.20833 L 26.458332 185.20833 L 26.458332 158.74998 L 158.74998 105.83333 Q 264.5833 0.0 264.5833 0.0 z" svg:height="5.2916665mm" draw:style-name="style-631" svg:viewBox="0.0 0.0 476.24997 529.1666" svg:width="4.7625mm" svg:x="143.93332mm" svg:y="125.94166mm"/>
          <draw:path svg:d="M 449.79166 26.458332 L 449.79166 0.0 L 476.24997 0.0 L 529.1666 0.0 L 529.1666 26.458332 L 529.1666 26.458332 L 502.7083 26.458332 L 476.24997 52.916664 L 476.24997 52.916664 L 476.24997 52.916664 L 476.24997 105.83333 L 476.24997 158.74998 L 476.24997 158.74998 L 476.24997 158.74998 L 529.1666 264.5833 Q 582.0833 343.9583 608.5416 343.9583 L 608.5416 370.41666 L 687.9166 476.24997 Q 767.2916 634.99994 793.74994 634.99994 Q 820.2083 634.99994 846.6666 661.4583 L 846.6666 661.4583 L 846.6666 661.4583 Q 846.6666 687.9166 873.12494 687.9166 L 899.5833 687.9166 L 899.5833 687.9166 Q 899.5833 687.9166 899.5833 714.37494 L 926.0416 714.37494 L 926.0416 714.37494 Q 926.0416 740.8333 952.49994 740.8333 L 952.49994 740.8333 L 952.49994 740.8333 Q 952.49994 740.8333 952.49994 767.2916 L 978.95825 767.2916 L 978.95825 767.2916 Q 978.95825 793.74994 1005.4166 793.74994 L 1005.4166 793.74994 L 1005.4166 793.74994 L 1031.875 793.74994 L 1031.875 793.74994 L 1031.875 793.74994 L 1058.3333 820.2083 L 1111.25 846.6666 L 1111.25 846.6666 L 1111.25 846.6666 L 1137.7083 873.12494 L 1137.7083 899.5833 L 1164.1666 899.5833 L 1190.6249 899.5833 L 1217.0833 926.0416 L 1269.9999 926.0416 L 1269.9999 952.49994 L 1269.9999 978.95825 L 1243.5416 978.95825 L 1217.0833 952.49994 L 1164.1666 952.49994 L 1137.7083 952.49994 L 1111.25 952.49994 L 1084.7916 952.49994 L 1058.3333 1005.4166 Q 1005.4166 1058.3333 1005.4166 1058.3333 L 1005.4166 1058.3333 L 978.95825 1058.3333 Q 952.49994 1058.3333 899.5833 1084.7916 Q 820.2083 1111.25 767.2916 1058.3333 Q 740.8333 1005.4166 687.9166 1058.3333 Q 687.9166 1137.7083 582.0833 1137.7083 Q 476.24997 1137.7083 423.3333 1111.25 L 370.41666 1058.3333 L 317.49997 1084.7916 L 291.04166 1084.7916 L 291.04166 1058.3333 Q 264.5833 1058.3333 238.12498 1005.4166 L 185.20833 978.95825 L 185.20833 952.49994 Q 185.20833 926.0416 211.66666 926.0416 Q 238.12498 952.49994 264.5833 899.5833 Q 264.5833 873.12494 158.74998 793.74994 L 52.916664 687.9166 L 26.458332 687.9166 L 26.458332 687.9166 L 26.458332 661.4583 L 0.0 661.4583 L 0.0 582.0833 L 0.0 529.1666 L 105.83333 529.1666 Q 185.20833 529.1666 211.66666 502.7083 Q 238.12498 476.24997 264.5833 396.87497 Q 264.5833 317.49997 291.04166 317.49997 L 317.49997 317.49997 L 317.49997 343.9583 L 317.49997 343.9583 L 343.9583 317.49997 Q 370.41666 264.5833 370.41666 211.66666 L 396.87497 158.74998 L 396.87497 105.83333 L 423.3333 52.916664 L 423.3333 52.916664 L 423.3333 52.916664 L 423.3333 26.458332 L 423.3333 26.458332 L 449.79166 26.458332 z" svg:height="11.377083mm" draw:style-name="style-632" svg:viewBox="0.0 0.0 1269.9999 1137.7083" svg:width="12.699999mm" svg:x="33.337498mm" svg:y="217.48749mm"/>
          <draw:path svg:d="M 211.66666 0.0 L 238.12498 0.0 L 291.04166 0.0 Q 317.49997 26.458332 343.9583 52.916664 Q 370.41666 79.37499 370.41666 105.83333 L 370.41666 132.29166 L 396.87497 158.74998 L 396.87497 211.66666 L 317.49997 211.66666 Q 238.12498 211.66666 211.66666 211.66666 L 185.20833 211.66666 L 158.74998 211.66666 Q 132.29166 211.66666 79.37499 211.66666 L 26.458332 211.66666 L 26.458332 211.66666 Q 0.0 185.20833 0.0 185.20833 L 0.0 185.20833 L 0.0 158.74998 L 0.0 132.29166 L 105.83333 79.37499 Q 185.20833 0.0 211.66666 0.0 z" svg:height="2.1166666mm" draw:style-name="style-633" svg:viewBox="0.0 0.0 396.87497 211.66666" svg:width="3.9687498mm" svg:x="138.64166mm" svg:y="129.64583mm"/>
          <draw:path svg:d="M 449.79166 0.0 L 476.24997 0.0 L 476.24997 0.0 L 476.24997 26.458332 L 476.24997 26.458332 L 476.24997 26.458332 L 502.7083 52.916664 L 529.1666 79.37499 L 529.1666 343.9583 Q 582.0833 608.5416 582.0833 820.2083 L 582.0833 1058.3333 L 608.5416 1058.3333 L 608.5416 1058.3333 L 634.99994 2143.125 Q 661.4583 3254.3748 582.0833 3254.3748 L 529.1666 3254.3748 L 529.1666 3254.3748 Q 502.7083 3254.3748 396.87497 3201.4583 Q 291.04166 3174.9998 291.04166 3148.5415 L 291.04166 3122.0833 L 317.49997 3122.0833 Q 343.9583 3148.5415 370.41666 3148.5415 Q 396.87497 3148.5415 396.87497 2910.4165 Q 370.41666 2672.2915 238.12498 2672.2915 L 105.83333 2645.8333 L 105.83333 2645.8333 Q 105.83333 2619.3748 211.66666 2619.3748 Q 291.04166 2619.3748 317.49997 2539.9998 L 317.49997 2460.6248 L 317.49997 2460.6248 Q 317.49997 2434.1665 291.04166 1878.5416 Q 238.12498 1296.4583 158.74998 1269.9999 L 105.83333 1243.5416 L 105.83333 1243.5416 L 105.83333 1243.5416 L 79.37499 1243.5416 L 79.37499 1243.5416 L 52.916664 1217.0833 L 0.0 1217.0833 L 0.0 1217.0833 L 0.0 1190.6249 L 52.916664 1190.6249 L 79.37499 1190.6249 L 79.37499 1164.1666 L 105.83333 1164.1666 L 105.83333 1164.1666 L 105.83333 1190.6249 L 105.83333 1190.6249 L 105.83333 1190.6249 L 158.74998 1190.6249 Q 185.20833 1217.0833 211.66666 1190.6249 Q 211.66666 1190.6249 211.66666 1190.6249 Q 238.12498 1190.6249 264.5833 1217.0833 L 291.04166 1217.0833 L 291.04166 1111.25 Q 264.5833 1005.4166 291.04166 820.2083 L 291.04166 634.99994 L 291.04166 582.0833 Q 264.5833 529.1666 264.5833 343.9583 L 264.5833 185.20833 L 264.5833 185.20833 L 264.5833 185.20833 L 291.04166 185.20833 L 291.04166 185.20833 L 291.04166 211.66666 L 317.49997 211.66666 L 317.49997 238.12498 L 317.49997 264.5833 L 343.9583 238.12498 L 370.41666 185.20833 L 370.41666 132.29166 Q 370.41666 79.37499 396.87497 79.37499 Q 396.87497 79.37499 423.3333 52.916664 L 423.3333 26.458332 L 449.79166 26.458332 L 449.79166 26.458332 L 449.79166 0.0 z" svg:height="32.543747mm" draw:style-name="style-634" svg:viewBox="0.0 0.0 634.99994 3254.3748" svg:width="6.3499994mm" svg:x="103.18749mm" svg:y="200.28957mm"/>
          <draw:path svg:d="M 158.74998 26.458332 L 185.20833 26.458332 L 264.5833 0.0 L 370.41666 0.0 L 396.87497 0.0 L 423.3333 26.458332 L 529.1666 26.458332 Q 661.4583 26.458332 740.8333 52.916664 L 793.74994 52.916664 L 793.74994 52.916664 Q 793.74994 79.37499 793.74994 105.83333 Q 820.2083 132.29166 793.74994 132.29166 Q 740.8333 132.29166 740.8333 158.74998 Q 740.8333 185.20833 608.5416 185.20833 Q 476.24997 185.20833 238.12498 132.29166 L 0.0 79.37499 L 0.0 79.37499 Q 0.0 52.916664 26.458332 52.916664 L 26.458332 52.916664 L 52.916664 52.916664 Q 105.83333 26.458332 158.74998 26.458332 z" svg:height="1.8520832mm" draw:style-name="style-635" svg:viewBox="0.0 0.0 793.74994 185.20833" svg:width="7.9374995mm" svg:x="56.091663mm" svg:y="265.90625mm"/>
          <draw:path svg:d="M 634.99994 26.458332 L 661.4583 0.0 L 714.37494 0.0 L 740.8333 0.0 L 740.8333 26.458332 L 767.2916 52.916664 L 767.2916 52.916664 L 767.2916 52.916664 L 767.2916 79.37499 L 767.2916 79.37499 L 793.74994 79.37499 L 793.74994 105.83333 L 793.74994 105.83333 L 820.2083 105.83333 L 820.2083 158.74998 L 820.2083 211.66666 L 820.2083 264.5833 L 820.2083 317.49997 L 820.2083 317.49997 Q 820.2083 317.49997 767.2916 449.79166 Q 740.8333 582.0833 661.4583 582.0833 L 555.625 582.0833 L 555.625 582.0833 Q 555.625 582.0833 476.24997 555.625 Q 396.87497 529.1666 185.20833 476.24997 L 0.0 449.79166 L 26.458332 423.3333 Q 79.37499 423.3333 185.20833 396.87497 L 264.5833 370.41666 L 264.5833 370.41666 L 291.04166 370.41666 L 291.04166 317.49997 L 291.04166 291.04166 L 264.5833 264.5833 L 238.12498 211.66666 L 238.12498 211.66666 L 238.12498 211.66666 L 238.12498 185.20833 Q 238.12498 185.20833 211.66666 158.74998 L 185.20833 132.29166 L 185.20833 132.29166 L 185.20833 105.83333 L 185.20833 105.83333 L 185.20833 105.83333 L 158.74998 105.83333 L 158.74998 105.83333 L 158.74998 105.83333 L 158.74998 105.83333 L 185.20833 105.83333 L 238.12498 105.83333 L 264.5833 105.83333 L 291.04166 105.83333 L 343.9583 132.29166 Q 423.3333 158.74998 449.79166 185.20833 L 476.24997 211.66666 L 502.7083 211.66666 L 529.1666 211.66666 L 555.625 238.12498 L 608.5416 238.12498 L 608.5416 211.66666 Q 608.5416 185.20833 608.5416 105.83333 L 608.5416 26.458332 L 634.99994 26.458332 z" svg:height="5.820833mm" draw:style-name="style-636" svg:viewBox="0.0 0.0 820.2083 582.0833" svg:width="8.202083mm" svg:x="139.96457mm" svg:y="87.84166mm"/>
          <draw:path svg:d="M 423.3333 26.458332 L 423.3333 0.0 L 476.24997 52.916664 Q 502.7083 105.83333 502.7083 264.5833 Q 476.24997 396.87497 476.24997 423.3333 L 449.79166 423.3333 L 449.79166 449.79166 L 449.79166 449.79166 L 396.87497 449.79166 L 370.41666 449.79166 L 343.9583 423.3333 Q 317.49997 396.87497 211.66666 396.87497 L 105.83333 343.9583 L 79.37499 343.9583 L 52.916664 343.9583 L 52.916664 317.49997 Q 79.37499 317.49997 132.29166 291.04166 Q 185.20833 238.12498 79.37499 132.29166 L 0.0 26.458332 L 52.916664 26.458332 Q 132.29166 52.916664 132.29166 79.37499 L 132.29166 105.83333 L 185.20833 105.83333 L 238.12498 132.29166 L 291.04166 132.29166 L 343.9583 132.29166 L 396.87497 132.29166 L 423.3333 132.29166 L 423.3333 132.29166 L 449.79166 132.29166 L 449.79166 105.83333 L 449.79166 79.37499 L 423.3333 26.458332 z" svg:height="4.497916mm" draw:style-name="style-637" svg:viewBox="0.0 0.0 502.7083 449.79166" svg:width="5.027083mm" svg:x="75.93541mm" svg:y="137.84792mm"/>
          <draw:path svg:d="M 899.5833 0.0 L 899.5833 0.0 L 978.95825 291.04166 Q 1058.3333 608.5416 1084.7916 608.5416 L 1084.7916 634.99994 L 1111.25 873.12494 Q 1164.1666 1111.25 1031.875 1428.7499 Q 926.0416 1719.7916 926.0416 1746.2499 L 899.5833 1746.2499 L 899.5833 1746.2499 L 899.5833 1772.7083 L 899.5833 1772.7083 L 899.5833 1772.7083 L 873.12494 1772.7083 L 873.12494 1772.7083 L 873.12494 1799.1666 L 846.6666 1799.1666 L 846.6666 1799.1666 L 846.6666 1825.6249 L 846.6666 1825.6249 L 846.6666 1825.6249 L 873.12494 1825.6249 L 873.12494 1825.6249 L 1217.0833 1904.9999 Q 1561.0416 1984.3749 1666.8749 1984.3749 L 1772.7083 1984.3749 L 1772.7083 1931.4583 L 1746.2499 1904.9999 L 1746.2499 1825.6249 Q 1746.2499 1719.7916 1772.7083 1693.3333 L 1772.7083 1666.8749 L 1878.5416 1402.2916 Q 2010.8333 1137.7083 2063.75 1084.7916 Q 2116.6665 1031.875 2116.6665 1031.875 L 2116.6665 1005.4166 L 2116.6665 1005.4166 Q 2116.6665 1005.4166 2143.125 978.95825 L 2143.125 978.95825 L 2143.125 978.95825 Q 2169.5833 978.95825 2169.5833 978.95825 L 2169.5833 952.49994 L 2169.5833 952.49994 Q 2169.5833 952.49994 2196.0415 926.0416 L 2196.0415 926.0416 L 2354.7915 899.5833 Q 2513.5415 873.12494 2487.0833 926.0416 Q 2487.0833 978.95825 2566.4583 1005.4166 Q 2645.8333 1058.3333 2645.8333 1084.7916 Q 2645.8333 1111.25 2672.2915 1137.7083 Q 2698.7498 1137.7083 2698.7498 1164.1666 L 2698.7498 1190.6249 L 2698.7498 1217.0833 L 2698.7498 1243.5416 L 2725.2083 1217.0833 L 2751.6665 1190.6249 L 2751.6665 1137.7083 L 2751.6665 1058.3333 L 2778.1248 1058.3333 L 2778.1248 1031.875 L 2778.1248 1031.875 L 2804.5833 1031.875 L 2804.5833 1084.7916 L 2804.5833 1111.25 L 2804.5833 1164.1666 Q 2804.5833 1190.6249 2804.5833 1217.0833 L 2804.5833 1217.0833 L 2831.0415 1243.5416 L 2857.4998 1269.9999 L 2857.4998 1269.9999 L 2857.4998 1296.4583 L 2883.9583 1296.4583 Q 2910.4165 1296.4583 2910.4165 1243.5416 Q 2910.4165 1217.0833 2936.8748 1190.6249 L 2963.3333 1164.1666 L 2963.3333 1164.1666 L 2963.3333 1164.1666 L 2963.3333 1190.6249 L 2963.3333 1243.5416 L 2963.3333 2010.8333 Q 2963.3333 2778.1248 2963.3333 2989.7915 Q 2963.3333 3227.9165 2963.3333 3439.5833 L 2963.3333 3651.2498 L 2963.3333 3651.2498 L 2963.3333 3651.2498 L 2963.3333 3571.8748 L 2963.3333 3492.4998 L 2936.8748 3492.4998 L 2936.8748 3466.0415 L 2936.8748 3466.0415 L 2910.4165 3466.0415 L 2910.4165 3413.1248 L 2910.4165 3333.7498 L 2883.9583 3333.7498 L 2883.9583 3307.2915 L 2831.0415 3307.2915 L 2778.1248 3307.2915 L 2778.1248 3280.8333 L 2751.6665 3280.8333 L 2751.6665 3254.3748 L 2751.6665 3227.9165 L 2698.7498 3227.9165 L 2672.2915 3254.3748 L 2672.2915 3254.3748 L 2645.8333 3254.3748 L 2645.8333 3254.3748 L 2645.8333 3254.3748 L 2619.3748 3280.8333 Q 2592.9165 3280.8333 2539.9998 3413.1248 Q 2487.0833 3545.4165 2434.1665 3571.8748 Q 2381.2498 3624.7915 2275.4165 3624.7915 Q 2143.125 3624.7915 2116.6665 3624.7915 Q 2116.6665 3624.7915 2010.8333 3518.9583 Q 1904.9999 3439.5833 1693.3333 3280.8333 Q 1481.6666 3122.0833 1322.9166 3095.6248 Q 1164.1666 3095.6248 1058.3333 3016.2498 L 952.49994 2936.8748 L 952.49994 2883.9583 L 952.49994 2857.4998 L 926.0416 2857.4998 L 899.5833 2831.0415 L 899.5833 2831.0415 L 899.5833 2831.0415 L 873.12494 2831.0415 L 873.12494 2831.0415 L 873.12494 2804.5833 L 846.6666 2804.5833 L 846.6666 2778.1248 L 846.6666 2751.6665 L 873.12494 2751.6665 L 873.12494 2725.2083 L 926.0416 2751.6665 Q 978.95825 2778.1248 1005.4166 2778.1248 L 1031.875 2778.1248 L 1031.875 2698.7498 L 1005.4166 2619.3748 L 1005.4166 2566.4583 L 1005.4166 2539.9998 L 978.95825 2539.9998 L 952.49994 2539.9998 L 952.49994 2592.9165 Q 952.49994 2645.8333 899.5833 2672.2915 L 846.6666 2672.2915 L 820.2083 2672.2915 L 820.2083 2672.2915 L 820.2083 2698.7498 L 793.74994 2698.7498 L 793.74994 2698.7498 L 793.74994 2725.2083 L 767.2916 2725.2083 L 740.8333 2725.2083 L 740.8333 2672.2915 Q 740.8333 2592.9165 767.2916 2566.4583 Q 767.2916 2539.9998 687.9166 2566.4583 Q 608.5416 2592.9165 608.5416 2566.4583 Q 608.5416 2539.9998 529.1666 2592.9165 L 476.24997 2672.2915 L 476.24997 2672.2915 L 476.24997 2672.2915 L 449.79166 2672.2915 L 449.79166 2672.2915 L 449.79166 2698.7498 L 423.3333 2698.7498 L 423.3333 2672.2915 Q 423.3333 2619.3748 396.87497 2619.3748 L 396.87497 2592.9165 L 396.87497 2592.9165 Q 423.3333 2592.9165 423.3333 2566.4583 Q 423.3333 2513.5415 317.49997 2487.0833 Q 238.12498 2460.6248 158.74998 2328.3333 L 52.916664 2222.5 L 26.458332 2222.5 L 0.0 2222.5 L 0.0 2196.0415 L 0.0 2143.125 L 26.458332 2143.125 L 26.458332 2143.125 L 26.458332 2116.6665 L 52.916664 2116.6665 L 52.916664 2090.2083 L 52.916664 2090.2083 L 52.916664 2090.2083 Q 52.916664 2090.2083 79.37499 2090.2083 L 79.37499 2063.75 L 291.04166 1931.4583 Q 502.7083 1825.6249 529.1666 1799.1666 L 555.625 1799.1666 L 555.625 1772.7083 Q 529.1666 1719.7916 529.1666 1693.3333 Q 502.7083 1666.8749 370.41666 1375.8333 Q 264.5833 1111.25 291.04166 1084.7916 Q 343.9583 1031.875 476.24997 926.0416 Q 634.99994 793.74994 687.9166 529.1666 Q 740.8333 264.5833 687.9166 185.20833 L 634.99994 132.29166 L 634.99994 105.83333 L 634.99994 79.37499 L 661.4583 79.37499 L 687.9166 79.37499 L 687.9166 105.83333 L 687.9166 132.29166 L 714.37494 132.29166 L 740.8333 132.29166 L 740.8333 158.74998 L 740.8333 158.74998 L 767.2916 158.74998 L 767.2916 132.29166 L 767.2916 132.29166 L 793.74994 132.29166 L 793.74994 132.29166 L 793.74994 132.29166 L 793.74994 105.83333 L 793.74994 105.83333 L 820.2083 79.37499 L 820.2083 52.916664 L 846.6666 52.916664 Q 873.12494 52.916664 873.12494 26.458332 Q 899.5833 0.0 899.5833 0.0 z" svg:height="36.512497mm" draw:style-name="style-638" svg:viewBox="0.0 0.0 2963.3333 3651.2498" svg:width="29.633331mm" svg:x="184.15mm" svg:y="28.310415mm"/>
          <draw:path svg:d="M 899.5833 52.916664 L 952.49994 79.37499 L 952.49994 79.37499 Q 952.49994 132.29166 952.49994 132.29166 L 926.0416 132.29166 L 926.0416 132.29166 Q 899.5833 132.29166 899.5833 132.29166 L 899.5833 158.74998 L 846.6666 185.20833 Q 793.74994 211.66666 793.74994 291.04166 Q 793.74994 396.87497 820.2083 396.87497 Q 846.6666 396.87497 740.8333 396.87497 Q 608.5416 396.87497 582.0833 423.3333 L 555.625 423.3333 L 555.625 396.87497 Q 555.625 370.41666 317.49997 370.41666 L 79.37499 370.41666 L 79.37499 343.9583 L 105.83333 317.49997 L 105.83333 317.49997 L 105.83333 291.04166 L 79.37499 291.04166 L 52.916664 291.04166 L 52.916664 264.5833 L 52.916664 264.5833 L 26.458332 238.12498 L 0.0 211.66666 L 0.0 185.20833 L 0.0 158.74998 L 26.458332 158.74998 L 26.458332 185.20833 L 52.916664 185.20833 L 52.916664 185.20833 L 52.916664 158.74998 L 52.916664 158.74998 L 79.37499 158.74998 L 79.37499 132.29166 L 79.37499 132.29166 L 105.83333 132.29166 L 105.83333 132.29166 L 105.83333 132.29166 L 105.83333 105.83333 L 105.83333 105.83333 L 79.37499 105.83333 L 79.37499 79.37499 L 211.66666 79.37499 Q 370.41666 79.37499 423.3333 52.916664 L 449.79166 52.916664 L 476.24997 52.916664 L 502.7083 52.916664 L 502.7083 52.916664 L 502.7083 79.37499 L 529.1666 79.37499 L 555.625 79.37499 L 582.0833 79.37499 L 608.5416 79.37499 L 634.99994 79.37499 L 634.99994 79.37499 L 687.9166 52.916664 Q 740.8333 26.458332 714.37494 0.0 Q 714.37494 -26.458332 767.2916 0.0 Q 820.2083 26.458332 899.5833 52.916664 z" svg:height="4.233333mm" draw:style-name="style-639" svg:viewBox="0.0 0.0 952.49994 423.3333" svg:width="9.525mm" svg:x="179.3875mm" svg:y="248.9729mm"/>
          <draw:path svg:d="M 52.916664 52.916664 L 52.916664 79.37499 L 132.29166 211.66666 Q 211.66666 317.49997 211.66666 317.49997 Q 211.66666 317.49997 238.12498 343.9583 L 264.5833 370.41666 L 291.04166 343.9583 Q 317.49997 343.9583 291.04166 317.49997 Q 291.04166 264.5833 343.9583 264.5833 Q 396.87497 264.5833 396.87497 264.5833 L 396.87497 264.5833 L 396.87497 264.5833 L 423.3333 264.5833 L 423.3333 211.66666 L 423.3333 132.29166 L 449.79166 132.29166 L 476.24997 158.74998 L 476.24997 158.74998 L 476.24997 158.74998 L 502.7083 158.74998 L 502.7083 158.74998 L 529.1666 185.20833 L 529.1666 185.20833 L 529.1666 211.66666 L 529.1666 238.12498 L 555.625 264.5833 L 582.0833 291.04166 L 582.0833 291.04166 L 582.0833 317.49997 L 582.0833 317.49997 L 582.0833 317.49997 L 608.5416 343.9583 L 634.99994 370.41666 L 634.99994 370.41666 L 634.99994 396.87497 L 634.99994 423.3333 Q 634.99994 423.3333 608.5416 423.3333 L 608.5416 423.3333 L 608.5416 449.79166 L 582.0833 449.79166 L 582.0833 449.79166 L 582.0833 476.24997 L 582.0833 476.24997 L 582.0833 476.24997 L 555.625 476.24997 L 555.625 502.7083 L 555.625 502.7083 L 555.625 529.1666 L 582.0833 529.1666 L 582.0833 529.1666 L 582.0833 582.0833 L 582.0833 608.5416 L 555.625 634.99994 L 555.625 661.4583 L 529.1666 661.4583 L 502.7083 661.4583 L 502.7083 634.99994 L 502.7083 608.5416 L 449.79166 608.5416 Q 396.87497 582.0833 211.66666 423.3333 L 52.916664 264.5833 L 52.916664 238.12498 L 52.916664 238.12498 L 26.458332 211.66666 L 0.0 158.74998 L 0.0 132.29166 L 0.0 105.83333 L 0.0 105.83333 L 0.0 79.37499 L 0.0 52.916664 L 0.0 26.458332 L 0.0 0.0 Q 0.0 0.0 26.458332 26.458332 Q 52.916664 52.916664 52.916664 52.916664 z" svg:height="6.614583mm" draw:style-name="style-640" svg:viewBox="0.0 0.0 634.99994 661.4583" svg:width="6.3499994mm" svg:x="116.94582mm" svg:y="118.533325mm"/>
          <draw:path svg:d="M 132.29166 52.916664 L 158.74998 0.0 L 238.12498 26.458332 Q 317.49997 26.458332 529.1666 105.83333 Q 767.2916 158.74998 740.8333 185.20833 Q 740.8333 238.12498 529.1666 238.12498 Q 317.49997 238.12498 264.5833 264.5833 Q 211.66666 291.04166 105.83333 291.04166 L 0.0 291.04166 L 0.0 291.04166 L 26.458332 291.04166 L 26.458332 291.04166 L 26.458332 291.04166 L 79.37499 264.5833 L 105.83333 238.12498 L 105.83333 238.12498 L 132.29166 238.12498 L 132.29166 238.12498 L 132.29166 238.12498 L 132.29166 238.12498 L 158.74998 238.12498 L 158.74998 211.66666 L 132.29166 211.66666 L 132.29166 211.66666 L 132.29166 211.66666 L 132.29166 185.20833 L 132.29166 185.20833 L 105.83333 185.20833 L 105.83333 185.20833 L 105.83333 185.20833 Q 132.29166 158.74998 132.29166 132.29166 Q 132.29166 132.29166 132.29166 105.83333 Q 105.83333 79.37499 132.29166 52.916664 z" svg:height="2.9104166mm" draw:style-name="style-641" svg:viewBox="0.0 0.0 740.8333 291.04166" svg:width="7.408333mm" svg:x="39.422916mm" svg:y="275.9604mm"/>
          <draw:path svg:d="M 1058.3333 0.0 L 1111.25 0.0 L 1111.25 0.0 L 1111.25 26.458332 L 1111.25 26.458332 L 1111.25 26.458332 L 1137.7083 26.458332 L 1137.7083 26.458332 L 1111.25 52.916664 Q 1084.7916 52.916664 1084.7916 79.37499 Q 1058.3333 132.29166 978.95825 132.29166 L 899.5833 132.29166 L 899.5833 158.74998 L 899.5833 185.20833 L 926.0416 185.20833 L 926.0416 185.20833 L 952.49994 264.5833 Q 978.95825 343.9583 1005.4166 343.9583 Q 1005.4166 370.41666 1005.4166 396.87497 L 1005.4166 396.87497 L 1005.4166 396.87497 Q 1005.4166 396.87497 1031.875 449.79166 Q 1058.3333 502.7083 1031.875 502.7083 Q 1005.4166 476.24997 820.2083 423.3333 Q 634.99994 396.87497 476.24997 370.41666 L 343.9583 370.41666 L 317.49997 370.41666 L 317.49997 343.9583 L 291.04166 343.9583 Q 264.5833 343.9583 211.66666 317.49997 Q 185.20833 317.49997 185.20833 291.04166 L 185.20833 238.12498 L 158.74998 238.12498 L 132.29166 238.12498 L 132.29166 211.66666 L 105.83333 211.66666 L 105.83333 211.66666 L 105.83333 185.20833 L 79.37499 185.20833 L 52.916664 185.20833 L 52.916664 132.29166 L 52.916664 105.83333 L 26.458332 105.83333 L 0.0 79.37499 L 105.83333 79.37499 L 185.20833 79.37499 L 238.12498 52.916664 L 291.04166 52.916664 L 661.4583 26.458332 Q 1031.875 26.458332 1058.3333 0.0 z" svg:height="5.027083mm" draw:style-name="style-642" svg:viewBox="0.0 0.0 1137.7083 502.7083" svg:width="11.377083mm" svg:x="92.604164mm" svg:y="218.28123mm"/>
          <draw:path svg:d="M 370.41666 52.916664 L 423.3333 52.916664 L 476.24997 52.916664 Q 555.625 26.458332 555.625 52.916664 L 555.625 52.916664 L 555.625 79.37499 Q 555.625 105.83333 476.24997 132.29166 L 370.41666 158.74998 L 370.41666 185.20833 L 370.41666 238.12498 L 317.49997 238.12498 L 291.04166 238.12498 L 264.5833 238.12498 Q 264.5833 238.12498 264.5833 264.5833 L 264.5833 264.5833 L 264.5833 264.5833 L 238.12498 291.04166 L 211.66666 291.04166 L 185.20833 291.04166 L 79.37499 211.66666 Q 0.0 132.29166 0.0 105.83333 Q 0.0 79.37499 105.83333 26.458332 Q 185.20833 -26.458332 264.5833 0.0 Q 317.49997 26.458332 370.41666 52.916664 z" svg:height="2.9104166mm" draw:style-name="style-643" svg:viewBox="0.0 0.0 555.625 291.04166" svg:width="5.5562496mm" svg:x="159.27916mm" svg:y="121.97291mm"/>
          <draw:path svg:d="M 370.41666 0.0 L 396.87497 0.0 L 396.87497 0.0 Q 396.87497 0.0 423.3333 26.458332 L 423.3333 26.458332 L 423.3333 26.458332 Q 423.3333 52.916664 423.3333 52.916664 L 449.79166 52.916664 L 449.79166 52.916664 L 449.79166 79.37499 L 449.79166 79.37499 Q 449.79166 105.83333 476.24997 105.83333 L 476.24997 105.83333 L 449.79166 238.12498 Q 423.3333 370.41666 423.3333 396.87497 L 423.3333 423.3333 L 396.87497 423.3333 L 396.87497 423.3333 L 370.41666 449.79166 L 343.9583 476.24997 L 264.5833 476.24997 L 158.74998 476.24997 L 158.74998 449.79166 L 158.74998 449.79166 L 132.29166 449.79166 L 132.29166 423.3333 L 132.29166 423.3333 L 105.83333 423.3333 L 105.83333 423.3333 L 105.83333 423.3333 L 105.83333 396.87497 L 105.83333 396.87497 L 79.37499 396.87497 L 79.37499 370.41666 L 79.37499 370.41666 L 52.916664 370.41666 L 52.916664 343.9583 Q 52.916664 317.49997 26.458332 238.12498 L 0.0 158.74998 L 26.458332 105.83333 L 26.458332 79.37499 L 52.916664 79.37499 Q 52.916664 52.916664 52.916664 52.916664 L 52.916664 52.916664 L 52.916664 52.916664 Q 79.37499 52.916664 79.37499 26.458332 L 79.37499 26.458332 L 105.83333 26.458332 Q 105.83333 0.0 105.83333 0.0 L 105.83333 0.0 L 211.66666 0.0 Q 343.9583 0.0 370.41666 0.0 z M 343.9583 317.49997 L 343.9583 317.49997 L 264.5833 343.9583 Q 211.66666 370.41666 185.20833 343.9583 Q 158.74998 317.49997 158.74998 211.66666 Q 158.74998 105.83333 185.20833 79.37499 Q 211.66666 52.916664 264.5833 79.37499 Q 317.49997 105.83333 343.9583 211.66666 Q 370.41666 317.49997 343.9583 317.49997 z" svg:height="4.7625mm" draw:style-name="style-644" svg:viewBox="0.0 0.0 476.24997 476.24997" svg:width="4.7625mm" svg:x="78.316666mm" svg:y="280.4583mm"/>
          <draw:path svg:d="M 185.20833 26.458332 L 211.66666 0.0 L 291.04166 79.37499 Q 396.87497 158.74998 396.87497 185.20833 Q 396.87497 211.66666 423.3333 238.12498 L 449.79166 264.5833 L 449.79166 291.04166 L 449.79166 317.49997 L 449.79166 343.9583 L 449.79166 370.41666 L 476.24997 396.87497 L 502.7083 423.3333 L 502.7083 423.3333 L 502.7083 449.79166 L 529.1666 449.79166 L 555.625 449.79166 L 555.625 476.24997 L 555.625 476.24997 L 582.0833 476.24997 L 582.0833 502.7083 L 582.0833 502.7083 L 608.5416 502.7083 L 608.5416 529.1666 L 608.5416 555.625 L 634.99994 555.625 L 634.99994 555.625 L 661.4583 582.0833 Q 661.4583 608.5416 661.4583 608.5416 L 687.9166 608.5416 L 687.9166 714.37494 Q 714.37494 820.2083 687.9166 820.2083 L 687.9166 820.2083 L 661.4583 820.2083 Q 634.99994 820.2083 582.0833 820.2083 Q 529.1666 820.2083 529.1666 793.74994 Q 502.7083 767.2916 476.24997 740.8333 L 423.3333 714.37494 L 423.3333 714.37494 Q 396.87497 687.9166 317.49997 608.5416 L 238.12498 555.625 L 238.12498 555.625 Q 238.12498 529.1666 264.5833 502.7083 Q 291.04166 502.7083 211.66666 423.3333 L 158.74998 343.9583 L 132.29166 317.49997 L 79.37499 291.04166 L 79.37499 291.04166 L 79.37499 291.04166 L 52.916664 291.04166 L 52.916664 291.04166 L 26.458332 291.04166 L 26.458332 291.04166 L 26.458332 264.5833 L 26.458332 264.5833 L 0.0 238.12498 L 0.0 211.66666 L 26.458332 211.66666 L 52.916664 185.20833 L 132.29166 211.66666 Q 211.66666 238.12498 211.66666 238.12498 L 238.12498 238.12498 L 238.12498 238.12498 L 238.12498 238.12498 L 264.5833 264.5833 L 291.04166 264.5833 L 291.04166 238.12498 L 291.04166 211.66666 L 264.5833 185.20833 Q 238.12498 158.74998 211.66666 132.29166 L 158.74998 79.37499 L 158.74998 79.37499 Q 132.29166 52.916664 132.29166 52.916664 L 132.29166 52.916664 L 132.29166 26.458332 Q 132.29166 26.458332 185.20833 26.458332 z" svg:height="8.202083mm" draw:style-name="style-645" svg:viewBox="0.0 0.0 687.9166 820.2083" svg:width="6.879166mm" svg:x="55.297913mm" svg:y="199.23125mm"/>
          <draw:path svg:d="M 343.9583 79.37499 L 343.9583 105.83333 L 396.87497 185.20833 Q 449.79166 264.5833 476.24997 264.5833 L 476.24997 264.5833 L 476.24997 264.5833 Q 476.24997 264.5833 476.24997 291.04166 L 502.7083 291.04166 L 502.7083 291.04166 Q 502.7083 317.49997 529.1666 317.49997 L 529.1666 317.49997 L 529.1666 343.9583 L 529.1666 370.41666 L 555.625 370.41666 Q 582.0833 396.87497 582.0833 423.3333 L 582.0833 449.79166 L 582.0833 476.24997 Q 555.625 476.24997 476.24997 502.7083 Q 396.87497 529.1666 396.87497 529.1666 L 370.41666 529.1666 L 370.41666 529.1666 L 370.41666 529.1666 L 370.41666 555.625 L 370.41666 555.625 L 343.9583 582.0833 L 343.9583 634.99994 L 317.49997 634.99994 L 317.49997 634.99994 L 317.49997 582.0833 L 317.49997 529.1666 L 291.04166 529.1666 L 291.04166 529.1666 L 238.12498 502.7083 Q 185.20833 476.24997 105.83333 423.3333 Q 52.916664 343.9583 26.458332 343.9583 Q 0.0 317.49997 0.0 291.04166 L 0.0 264.5833 L 0.0 264.5833 L 0.0 264.5833 L 26.458332 238.12498 L 52.916664 211.66666 L 52.916664 211.66666 L 52.916664 211.66666 L 26.458332 185.20833 L 26.458332 158.74998 L 26.458332 158.74998 L 52.916664 132.29166 L 52.916664 105.83333 L 52.916664 79.37499 L 79.37499 52.916664 Q 105.83333 0.0 105.83333 0.0 L 132.29166 0.0 L 264.5833 0.0 Q 396.87497 -26.458332 370.41666 0.0 Q 370.41666 52.916664 343.9583 79.37499 z M 79.37499 158.74998 Q 105.83333 132.29166 105.83333 158.74998 Q 132.29166 158.74998 105.83333 185.20833 Q 79.37499 185.20833 79.37499 158.74998 z" svg:height="6.3499994mm" draw:style-name="style-646" svg:viewBox="0.0 0.0 582.0833 634.99994" svg:width="5.820833mm" svg:x="44.979164mm" svg:y="237.06665mm"/>
          <draw:path svg:d="M 846.6666 132.29166 L 899.5833 132.29166 L 899.5833 158.74998 Q 926.0416 158.74998 926.0416 158.74998 L 926.0416 185.20833 L 873.12494 185.20833 Q 846.6666 211.66666 820.2083 211.66666 Q 820.2083 211.66666 767.2916 211.66666 Q 740.8333 211.66666 714.37494 238.12498 Q 661.4583 264.5833 582.0833 264.5833 Q 502.7083 264.5833 476.24997 317.49997 Q 449.79166 396.87497 396.87497 396.87497 Q 370.41666 396.87497 370.41666 370.41666 Q 343.9583 343.9583 317.49997 343.9583 Q 264.5833 317.49997 264.5833 343.9583 Q 238.12498 370.41666 238.12498 423.3333 L 185.20833 502.7083 L 185.20833 502.7083 L 185.20833 476.24997 L 185.20833 476.24997 L 185.20833 476.24997 L 158.74998 476.24997 L 158.74998 476.24997 L 105.83333 502.7083 L 52.916664 502.7083 L 52.916664 502.7083 L 52.916664 476.24997 L 79.37499 476.24997 L 132.29166 476.24997 L 132.29166 449.79166 L 132.29166 449.79166 L 158.74998 449.79166 L 158.74998 423.3333 L 158.74998 423.3333 L 132.29166 423.3333 L 132.29166 423.3333 L 132.29166 423.3333 L 132.29166 396.87497 L 132.29166 396.87497 L 105.83333 396.87497 L 105.83333 370.41666 L 105.83333 370.41666 Q 132.29166 370.41666 132.29166 343.9583 Q 132.29166 317.49997 79.37499 317.49997 L 26.458332 291.04166 L 26.458332 264.5833 Q 26.458332 264.5833 26.458332 211.66666 L 0.0 132.29166 L 26.458332 132.29166 L 52.916664 105.83333 L 52.916664 105.83333 L 79.37499 105.83333 L 79.37499 105.83333 L 79.37499 105.83333 L 79.37499 79.37499 L 79.37499 79.37499 L 158.74998 26.458332 Q 238.12498 0.0 291.04166 0.0 Q 343.9583 0.0 370.41666 52.916664 Q 423.3333 105.83333 502.7083 105.83333 Q 582.0833 158.74998 687.9166 158.74998 Q 793.74994 158.74998 846.6666 132.29166 z" svg:height="5.027083mm" draw:style-name="style-647" svg:viewBox="0.0 0.0 926.0416 502.7083" svg:width="9.260416mm" svg:x="153.72292mm" svg:y="277.8125mm"/>
          <draw:path svg:d="M 26.458332 555.625 L 0.0 0.0 L 26.458332 79.37499 Q 52.916664 185.20833 52.916664 238.12498 L 52.916664 291.04166 L 158.74998 291.04166 Q 238.12498 291.04166 529.1666 238.12498 Q 846.6666 238.12498 952.49994 185.20833 Q 1084.7916 185.20833 1164.1666 238.12498 Q 1217.0833 291.04166 1243.5416 317.49997 Q 1243.5416 343.9583 1269.9999 343.9583 Q 1296.4583 343.9583 1349.3749 396.87497 Q 1402.2916 449.79166 1640.4166 529.1666 Q 1852.0833 608.5416 1957.9165 555.625 Q 2037.2915 502.7083 2143.125 502.7083 Q 2248.9583 502.7083 2328.3333 502.7083 L 2381.2498 502.7083 L 2381.2498 476.24997 L 2381.2498 476.24997 L 2407.7083 476.24997 L 2407.7083 449.79166 L 2407.7083 449.79166 L 2434.1665 449.79166 L 2434.1665 449.79166 L 2434.1665 449.79166 L 2434.1665 423.3333 L 2434.1665 423.3333 L 2434.1665 396.87497 L 2434.1665 343.9583 L 2434.1665 317.49997 L 2434.1665 291.04166 L 2434.1665 291.04166 L 2434.1665 291.04166 L 2460.6248 264.5833 L 2487.0833 238.12498 L 2487.0833 211.66666 Q 2487.0833 185.20833 2513.5415 211.66666 Q 2539.9998 238.12498 2539.9998 211.66666 L 2566.4583 185.20833 L 2566.4583 158.74998 L 2592.9165 158.74998 L 2592.9165 158.74998 L 2592.9165 132.29166 L 2592.9165 132.29166 L 2592.9165 132.29166 L 2619.3748 132.29166 L 2619.3748 132.29166 L 2672.2915 105.83333 L 2725.2083 105.83333 L 2725.2083 158.74998 L 2751.6665 211.66666 L 2751.6665 211.66666 L 2751.6665 238.12498 L 2751.6665 238.12498 L 2751.6665 238.12498 L 2778.1248 238.12498 L 2778.1248 238.12498 L 2804.5833 264.5833 L 2831.0415 291.04166 L 2857.4998 291.04166 L 2883.9583 291.04166 L 2883.9583 317.49997 L 2857.4998 343.9583 L 2857.4998 343.9583 L 2857.4998 343.9583 L 2778.1248 396.87497 Q 2698.7498 423.3333 2725.2083 476.24997 Q 2725.2083 502.7083 2698.7498 529.1666 Q 2645.8333 555.625 2645.8333 608.5416 Q 2645.8333 687.9166 2698.7498 714.37494 Q 2751.6665 740.8333 2725.2083 820.2083 Q 2698.7498 873.12494 2672.2915 899.5833 Q 2645.8333 899.5833 2645.8333 926.0416 Q 2645.8333 978.95825 2672.2915 978.95825 Q 2698.7498 1005.4166 2672.2915 1005.4166 L 2672.2915 1031.875 L 2645.8333 1031.875 L 2619.3748 1031.875 L 2619.3748 1058.3333 L 2619.3748 1058.3333 L 2592.9165 1058.3333 Q 2592.9165 1084.7916 2592.9165 1084.7916 L 2592.9165 1084.7916 L 2566.4583 1084.7916 Q 2566.4583 1084.7916 2539.9998 1111.25 L 2513.5415 1137.7083 L 2487.0833 1137.7083 L 2487.0833 1137.7083 L 2434.1665 1137.7083 L 2407.7083 1137.7083 L 2407.7083 1137.7083 L 2434.1665 1137.7083 L 2487.0833 1190.6249 Q 2539.9998 1217.0833 2513.5415 1217.0833 Q 2513.5415 1243.5416 2513.5415 1243.5416 L 2539.9998 1243.5416 L 2539.9998 1243.5416 L 2539.9998 1243.5416 L 2513.5415 1269.9999 L 2487.0833 1296.4583 L 2487.0833 1296.4583 L 2487.0833 1296.4583 L 2487.0833 1296.4583 Q 2487.0833 1296.4583 2460.6248 1296.4583 L 2460.6248 1322.9166 L 2434.1665 1322.9166 Q 2407.7083 1349.3749 2354.7915 1349.3749 Q 2301.875 1402.2916 2063.75 1402.2916 Q 1852.0833 1402.2916 1693.3333 1402.2916 Q 1561.0416 1402.2916 1481.6666 1375.8333 Q 1402.2916 1349.3749 1428.7499 1375.8333 Q 1455.2083 1402.2916 1375.8333 1402.2916 Q 1296.4583 1402.2916 1190.6249 1349.3749 Q 1084.7916 1349.3749 1058.3333 1269.9999 Q 1031.875 1190.6249 873.12494 1190.6249 Q 714.37494 1164.1666 714.37494 1137.7083 Q 687.9166 1111.25 661.4583 1111.25 Q 634.99994 1137.7083 634.99994 1137.7083 Q 608.5416 1164.1666 343.9583 1164.1666 L 79.37499 1164.1666 L 79.37499 1217.0833 L 52.916664 1269.9999 L 52.916664 1269.9999 L 52.916664 1269.9999 L 52.916664 1243.5416 L 52.916664 1217.0833 L 52.916664 1190.6249 Q 52.916664 1137.7083 26.458332 555.625 z" svg:height="14.022916mm" draw:style-name="style-648" svg:viewBox="0.0 0.0 2883.9583 1402.2916" svg:width="28.839582mm" svg:x="15.345833mm" svg:y="151.60625mm"/>
          <draw:path svg:d="M 1190.6249 79.37499 L 1243.5416 0.0 L 1243.5416 52.916664 L 1269.9999 105.83333 L 1428.7499 343.9583 Q 1640.4166 582.0833 1640.4166 608.5416 L 1640.4166 634.99994 L 1587.4999 608.5416 Q 1534.5833 608.5416 1481.6666 608.5416 Q 1481.6666 608.5416 1481.6666 714.37494 Q 1481.6666 793.74994 1481.6666 820.2083 Q 1534.5833 873.12494 1508.1249 952.49994 Q 1508.1249 1031.875 1534.5833 1058.3333 Q 1561.0416 1058.3333 1587.4999 1137.7083 Q 1587.4999 1190.6249 1613.9583 1243.5416 L 1640.4166 1269.9999 L 1640.4166 1296.4583 L 1640.4166 1296.4583 L 1613.9583 1296.4583 Q 1587.4999 1322.9166 1587.4999 1349.3749 Q 1587.4999 1375.8333 1587.4999 1402.2916 L 1587.4999 1402.2916 L 1561.0416 1402.2916 L 1561.0416 1402.2916 L 1561.0416 1428.7499 L 1534.5833 1428.7499 L 1534.5833 1428.7499 Q 1534.5833 1455.2083 1534.5833 1455.2083 L 1534.5833 1455.2083 L 1534.5833 1508.1249 Q 1534.5833 1534.5833 1534.5833 1561.0416 Q 1534.5833 1587.4999 1455.2083 1561.0416 L 1402.2916 1561.0416 L 1402.2916 1561.0416 L 1402.2916 1561.0416 L 1375.8333 1561.0416 Q 1375.8333 1561.0416 1375.8333 1587.4999 L 1349.3749 1613.9583 L 1349.3749 1613.9583 L 1375.8333 1613.9583 L 1428.7499 1746.2499 Q 1481.6666 1878.5416 1508.1249 1931.4583 Q 1534.5833 1957.9165 1561.0416 1957.9165 L 1587.4999 1957.9165 L 1666.8749 2090.2083 Q 1746.2499 2248.9583 1746.2499 2248.9583 L 1746.2499 2275.4165 L 1693.3333 2275.4165 L 1666.8749 2301.875 L 1666.8749 2301.875 L 1640.4166 2301.875 L 1666.8749 2381.2498 Q 1693.3333 2460.6248 1772.7083 2672.2915 Q 1852.0833 2883.9583 1852.0833 2883.9583 Q 1852.0833 2883.9583 1878.5416 2936.8748 L 1878.5416 3016.2498 L 1852.0833 3042.7083 Q 1825.6249 3042.7083 1852.0833 3122.0833 Q 1852.0833 3201.4583 1852.0833 3254.3748 L 1852.0833 3280.8333 L 1852.0833 3280.8333 L 1852.0833 3307.2915 L 1852.0833 3307.2915 L 1852.0833 3307.2915 L 1825.6249 3307.2915 L 1825.6249 3307.2915 L 1825.6249 3333.7498 L 1852.0833 3333.7498 L 1852.0833 3333.7498 L 1852.0833 3360.2083 L 1852.0833 3360.2083 L 1852.0833 3360.2083 L 1878.5416 3360.2083 L 1878.5416 3360.2083 L 1878.5416 3386.6665 L 1904.9999 3386.6665 L 1904.9999 3413.1248 L 1904.9999 3439.5833 L 1878.5416 3439.5833 L 1852.0833 3413.1248 L 1852.0833 3413.1248 L 1852.0833 3413.1248 L 1825.6249 3413.1248 L 1825.6249 3413.1248 L 1825.6249 3386.6665 L 1799.1666 3386.6665 L 1799.1666 3360.2083 L 1799.1666 3307.2915 L 1772.7083 3280.8333 L 1746.2499 3254.3748 L 1746.2499 3201.4583 Q 1746.2499 3148.5415 1719.7916 3122.0833 Q 1693.3333 3095.6248 1666.8749 2936.8748 Q 1640.4166 2804.5833 1481.6666 2566.4583 Q 1322.9166 2354.7915 1217.0833 2381.2498 Q 1111.25 2434.1665 1111.25 2381.2498 Q 1111.25 2328.3333 952.49994 2407.7083 Q 793.74994 2487.0833 634.99994 2566.4583 L 476.24997 2672.2915 L 449.79166 2672.2915 L 423.3333 2672.2915 L 423.3333 2698.7498 L 396.87497 2698.7498 L 370.41666 2698.7498 L 317.49997 2698.7498 L 317.49997 2672.2915 Q 317.49997 2645.8333 370.41666 2592.9165 L 396.87497 2513.5415 L 370.41666 2513.5415 L 343.9583 2513.5415 L 317.49997 2487.0833 L 291.04166 2460.6248 L 291.04166 2460.6248 L 264.5833 2460.6248 L 264.5833 2460.6248 Q 264.5833 2460.6248 185.20833 2539.9998 L 105.83333 2592.9165 L 105.83333 2566.4583 L 105.83333 2566.4583 L 79.37499 2566.4583 L 79.37499 2566.4583 L 79.37499 2566.4583 L 52.916664 2539.9998 L 52.916664 2539.9998 L 52.916664 2539.9998 L 52.916664 2513.5415 L 52.916664 2513.5415 L 26.458332 2513.5415 L 26.458332 2513.5415 L 26.458332 2487.0833 L 0.0 2460.6248 L 0.0 2460.6248 L 0.0 2460.6248 L 0.0 2434.1665 L 0.0 2434.1665 L 26.458332 2407.7083 L 26.458332 2381.2498 L 26.458332 2381.2498 L 52.916664 2381.2498 L 52.916664 2381.2498 L 52.916664 2407.7083 L 52.916664 2407.7083 L 52.916664 2407.7083 L 79.37499 2407.7083 L 79.37499 2407.7083 L 132.29166 2434.1665 Q 158.74998 2434.1665 185.20833 2407.7083 Q 211.66666 2354.7915 211.66666 2354.7915 L 211.66666 2354.7915 L 238.12498 2301.875 Q 264.5833 2275.4165 343.9583 2037.2915 L 449.79166 1825.6249 L 449.79166 1825.6249 Q 449.79166 1825.6249 555.625 1561.0416 L 661.4583 1296.4583 L 661.4583 1296.4583 Q 661.4583 1296.4583 767.2916 1031.875 L 873.12494 793.74994 L 873.12494 793.74994 Q 873.12494 767.2916 978.95825 502.7083 L 1084.7916 238.12498 L 1084.7916 238.12498 Q 1111.25 238.12498 1111.25 185.20833 Q 1111.25 158.74998 1190.6249 79.37499 z" svg:height="34.395832mm" draw:style-name="style-649" svg:viewBox="0.0 0.0 1904.9999 3439.5833" svg:width="19.05mm" svg:x="147.6375mm" svg:y="127.26458mm"/>
          <draw:path svg:d="M 52.916664 238.12498 L 0.0 0.0 L 52.916664 0.0 Q 105.83333 26.458332 211.66666 396.87497 Q 370.41666 767.2916 396.87497 899.5833 Q 423.3333 1058.3333 449.79166 1084.7916 L 476.24997 1111.25 L 476.24997 1111.25 L 476.24997 1137.7083 L 423.3333 1137.7083 L 370.41666 1137.7083 L 370.41666 1164.1666 L 370.41666 1217.0833 L 370.41666 1217.0833 L 370.41666 1217.0833 L 343.9583 1164.1666 L 317.49997 1137.7083 L 317.49997 1058.3333 Q 317.49997 1005.4166 238.12498 767.2916 L 185.20833 529.1666 L 185.20833 529.1666 Q 185.20833 529.1666 132.29166 502.7083 L 79.37499 502.7083 L 79.37499 502.7083 Q 79.37499 476.24997 79.37499 476.24997 Q 105.83333 476.24997 52.916664 238.12498 z" svg:height="12.170833mm" draw:style-name="style-650" svg:viewBox="0.0 0.0 476.24997 1217.0833" svg:width="4.7625mm" svg:x="179.3875mm" svg:y="164.57083mm"/>
          <draw:path svg:d="M 1269.9999 396.87497 L 1269.9999 449.79166 L 1269.9999 476.24997 Q 1243.5416 476.24997 1243.5416 476.24997 L 1243.5416 476.24997 L 1243.5416 476.24997 Q 1217.0833 476.24997 1190.6249 449.79166 L 1164.1666 423.3333 L 1137.7083 423.3333 Q 1137.7083 423.3333 1084.7916 423.3333 Q 1005.4166 423.3333 1005.4166 449.79166 L 1005.4166 502.7083 L 926.0416 502.7083 Q 846.6666 529.1666 820.2083 529.1666 L 767.2916 529.1666 L 714.37494 555.625 L 634.99994 582.0833 L 634.99994 582.0833 L 608.5416 582.0833 L 608.5416 608.5416 L 608.5416 634.99994 L 634.99994 661.4583 L 661.4583 687.9166 L 661.4583 687.9166 L 661.4583 687.9166 L 661.4583 714.37494 L 661.4583 714.37494 L 687.9166 714.37494 L 687.9166 740.8333 L 740.8333 740.8333 Q 793.74994 740.8333 793.74994 714.37494 Q 820.2083 714.37494 820.2083 714.37494 L 820.2083 740.8333 L 820.2083 740.8333 L 820.2083 740.8333 L 846.6666 740.8333 L 846.6666 740.8333 L 873.12494 767.2916 L 926.0416 767.2916 L 926.0416 793.74994 L 926.0416 793.74994 L 899.5833 793.74994 L 899.5833 793.74994 L 873.12494 820.2083 L 846.6666 846.6666 L 820.2083 846.6666 L 793.74994 846.6666 L 740.8333 820.2083 Q 687.9166 793.74994 687.9166 793.74994 Q 661.4583 793.74994 608.5416 767.2916 L 555.625 740.8333 L 555.625 767.2916 L 555.625 767.2916 L 529.1666 767.2916 L 529.1666 793.74994 L 529.1666 793.74994 L 502.7083 793.74994 L 502.7083 873.12494 L 502.7083 952.49994 L 502.7083 952.49994 L 502.7083 952.49994 L 476.24997 873.12494 Q 449.79166 793.74994 449.79166 793.74994 L 449.79166 793.74994 L 449.79166 740.8333 Q 449.79166 661.4583 396.87497 634.99994 Q 396.87497 608.5416 185.20833 608.5416 L 0.0 608.5416 L 0.0 476.24997 L 0.0 317.49997 L 0.0 291.04166 L 26.458332 264.5833 L 79.37499 238.12498 Q 132.29166 211.66666 158.74998 158.74998 Q 185.20833 158.74998 291.04166 132.29166 Q 423.3333 105.83333 423.3333 79.37499 Q 449.79166 52.916664 449.79166 52.916664 L 449.79166 26.458332 L 476.24997 0.0 Q 502.7083 0.0 661.4583 105.83333 Q 793.74994 211.66666 952.49994 211.66666 Q 1111.25 211.66666 1164.1666 211.66666 Q 1217.0833 211.66666 1243.5416 264.5833 Q 1243.5416 343.9583 1269.9999 396.87497 z" svg:height="9.525mm" draw:style-name="style-651" svg:viewBox="0.0 0.0 1269.9999 952.49994" svg:width="12.699999mm" svg:x="107.68541mm" svg:y="81.49166mm"/>
          <draw:path svg:d="M 158.74998 26.458332 L 158.74998 0.0 L 396.87497 105.83333 Q 634.99994 185.20833 687.9166 211.66666 L 714.37494 211.66666 L 687.9166 238.12498 Q 634.99994 264.5833 634.99994 343.9583 Q 634.99994 423.3333 582.0833 449.79166 Q 529.1666 449.79166 529.1666 502.7083 Q 476.24997 555.625 476.24997 555.625 L 476.24997 555.625 L 423.3333 582.0833 L 396.87497 582.0833 L 396.87497 555.625 Q 423.3333 529.1666 423.3333 502.7083 Q 423.3333 502.7083 396.87497 502.7083 Q 343.9583 476.24997 343.9583 449.79166 Q 317.49997 423.3333 264.5833 396.87497 Q 185.20833 343.9583 105.83333 291.04166 L 52.916664 211.66666 L 26.458332 211.66666 L 26.458332 185.20833 L 26.458332 185.20833 L 0.0 185.20833 L 0.0 132.29166 L 0.0 79.37499 L 105.83333 79.37499 Q 185.20833 105.83333 185.20833 79.37499 Q 158.74998 52.916664 158.74998 26.458332 z" svg:height="5.820833mm" draw:style-name="style-652" svg:viewBox="0.0 0.0 714.37494 582.0833" svg:width="7.1437497mm" svg:x="155.04582mm" svg:y="180.18124mm"/>
          <draw:path svg:d="M 317.49997 52.916664 L 317.49997 0.0 L 317.49997 0.0 L 343.9583 0.0 L 370.41666 79.37499 Q 370.41666 132.29166 370.41666 132.29166 L 370.41666 158.74998 L 370.41666 158.74998 Q 370.41666 185.20833 317.49997 238.12498 Q 291.04166 317.49997 238.12498 317.49997 Q 185.20833 291.04166 158.74998 264.5833 Q 158.74998 211.66666 79.37499 185.20833 L 26.458332 158.74998 L 0.0 158.74998 L 0.0 158.74998 L 158.74998 132.29166 Q 317.49997 105.83333 317.49997 52.916664 z" svg:height="3.1749997mm" draw:style-name="style-653" svg:viewBox="0.0 0.0 370.41666 317.49997" svg:width="3.7041664mm" svg:x="150.28333mm" svg:y="279.1354mm"/>
          <draw:path svg:d="M 291.04166 396.87497 L 291.04166 423.3333 L 211.66666 396.87497 Q 132.29166 396.87497 0.0 158.74998 Q -105.83333 -79.37499 52.916664 0.0 Q 211.66666 79.37499 238.12498 211.66666 Q 264.5833 343.9583 291.04166 396.87497 z" svg:height="4.233333mm" draw:style-name="style-654" svg:viewBox="0.0 0.0 291.04166 423.3333" svg:width="2.9104166mm" svg:x="85.19583mm" svg:y="235.21457mm"/>
          <draw:path svg:d="M 1852.0833 0.0 L 1878.5416 0.0 L 1878.5416 26.458332 L 1852.0833 26.458332 L 1852.0833 52.916664 Q 1852.0833 79.37499 1825.6249 105.83333 Q 1799.1666 105.83333 1799.1666 211.66666 Q 1799.1666 343.9583 1746.2499 343.9583 Q 1666.8749 343.9583 1666.8749 370.41666 Q 1666.8749 396.87497 1613.9583 423.3333 Q 1561.0416 476.24997 1534.5833 476.24997 L 1508.1249 476.24997 L 1508.1249 502.7083 L 1481.6666 502.7083 L 1481.6666 502.7083 L 1481.6666 529.1666 L 1481.6666 529.1666 L 1481.6666 529.1666 L 1455.2083 529.1666 L 1455.2083 529.1666 L 1428.7499 555.625 L 1428.7499 555.625 L 1428.7499 555.625 Q 1428.7499 555.625 1322.9166 582.0833 L 1243.5416 608.5416 L 1164.1666 608.5416 Q 1111.25 582.0833 1058.3333 582.0833 L 978.95825 582.0833 L 952.49994 714.37494 Q 952.49994 820.2083 1084.7916 740.8333 Q 1217.0833 687.9166 1269.9999 661.4583 L 1296.4583 661.4583 L 1375.8333 661.4583 Q 1455.2083 687.9166 1428.7499 687.9166 Q 1375.8333 714.37494 1402.2916 767.2916 Q 1402.2916 793.74994 1428.7499 820.2083 Q 1455.2083 820.2083 1455.2083 846.6666 Q 1455.2083 873.12494 1428.7499 873.12494 L 1402.2916 873.12494 L 1322.9166 899.5833 Q 1217.0833 899.5833 1137.7083 1005.4166 Q 1058.3333 1084.7916 1058.3333 1111.25 L 1058.3333 1111.25 L 1058.3333 1111.25 Q 1058.3333 1111.25 1031.875 1111.25 L 1031.875 1137.7083 L 1005.4166 1137.7083 L 952.49994 1164.1666 L 952.49994 1164.1666 L 952.49994 1164.1666 L 926.0416 1164.1666 L 926.0416 1164.1666 L 899.5833 1190.6249 Q 873.12494 1217.0833 846.6666 1217.0833 Q 793.74994 1217.0833 793.74994 1164.1666 Q 820.2083 1111.25 634.99994 1164.1666 Q 476.24997 1190.6249 476.24997 1164.1666 Q 476.24997 1137.7083 423.3333 1111.25 Q 370.41666 1111.25 317.49997 1111.25 Q 264.5833 1111.25 264.5833 1058.3333 Q 264.5833 1031.875 211.66666 1005.4166 L 132.29166 952.49994 L 132.29166 952.49994 L 105.83333 952.49994 L 105.83333 952.49994 L 105.83333 952.49994 L 105.83333 978.95825 L 105.83333 978.95825 L 79.37499 978.95825 L 79.37499 1005.4166 L 79.37499 1005.4166 L 52.916664 1005.4166 L 52.916664 1005.4166 L 52.916664 1005.4166 L 52.916664 1031.875 L 52.916664 1031.875 L 26.458332 1005.4166 L 0.0 978.95825 L 0.0 978.95825 L 0.0 952.49994 L 0.0 952.49994 L 0.0 952.49994 L 0.0 952.49994 L 26.458332 952.49994 L 52.916664 952.49994 L 52.916664 952.49994 L 52.916664 952.49994 L 52.916664 952.49994 L 79.37499 926.0416 L 105.83333 899.5833 L 238.12498 899.5833 Q 370.41666 846.6666 396.87497 846.6666 L 423.3333 846.6666 L 423.3333 820.2083 Q 423.3333 793.74994 449.79166 793.74994 L 476.24997 767.2916 L 476.24997 767.2916 L 476.24997 740.8333 L 476.24997 740.8333 L 476.24997 740.8333 L 476.24997 687.9166 L 476.24997 661.4583 L 476.24997 661.4583 L 476.24997 634.99994 L 476.24997 634.99994 L 476.24997 634.99994 L 449.79166 634.99994 L 449.79166 634.99994 L 449.79166 608.5416 L 423.3333 608.5416 L 423.3333 608.5416 L 423.3333 582.0833 L 396.87497 582.0833 L 370.41666 582.0833 L 370.41666 555.625 L 370.41666 529.1666 L 396.87497 529.1666 L 423.3333 529.1666 L 423.3333 555.625 L 423.3333 555.625 L 449.79166 555.625 L 449.79166 582.0833 L 449.79166 582.0833 L 476.24997 582.0833 L 476.24997 582.0833 Q 476.24997 582.0833 529.1666 608.5416 L 608.5416 608.5416 L 634.99994 608.5416 Q 634.99994 582.0833 634.99994 582.0833 L 634.99994 582.0833 L 1137.7083 291.04166 Q 1640.4166 0.0 1666.8749 0.0 L 1666.8749 0.0 L 1746.2499 0.0 Q 1825.6249 0.0 1852.0833 0.0 z" svg:height="12.170833mm" draw:style-name="style-655" svg:viewBox="0.0 0.0 1878.5416 1217.0833" svg:width="18.785416mm" svg:x="80.43333mm" svg:y="138.11249mm"/>
          <draw:path svg:d="M 6111.8745 0.0 L 6138.333 0.0 L 6138.333 0.0 L 6138.333 0.0 L 6138.333 26.458332 L 6111.8745 26.458332 L 6111.8745 105.83333 L 6111.8745 185.20833 L 6138.333 185.20833 L 6138.333 211.66666 L 6138.333 211.66666 L 6164.7915 211.66666 L 6164.7915 211.66666 L 6164.7915 211.66666 L 6138.333 238.12498 L 6111.8745 264.5833 L 6164.7915 264.5833 Q 6191.2495 264.5833 6217.708 317.49997 Q 6217.708 343.9583 6244.1665 317.49997 Q 6270.6245 317.49997 6270.6245 317.49997 L 6297.083 317.49997 L 6297.083 529.1666 L 6323.5415 740.8333 L 6323.5415 740.8333 L 6323.5415 740.8333 L 6349.9995 740.8333 L 6376.458 740.8333 L 6376.458 740.8333 L 6376.458 740.8333 L 6402.9165 634.99994 L 6402.9165 502.7083 L 6429.3745 529.1666 Q 6482.2915 529.1666 6482.2915 582.0833 Q 6508.7495 634.99994 6561.6665 608.5416 Q 6588.1245 582.0833 6614.583 555.625 Q 6614.583 529.1666 6641.0415 529.1666 L 6667.4995 529.1666 L 6667.4995 634.99994 Q 6667.4995 740.8333 6720.4165 740.8333 L 6773.333 740.8333 L 6746.8745 820.2083 Q 6746.8745 899.5833 6720.4165 926.0416 Q 6693.958 952.49994 6641.0415 952.49994 L 6588.1245 952.49994 L 6588.1245 978.95825 L 6588.1245 978.95825 L 6561.6665 978.95825 L 6561.6665 1005.4166 L 6561.6665 1005.4166 L 6535.208 1005.4166 L 6535.208 1058.3333 L 6535.208 1084.7916 L 6614.583 1084.7916 L 6693.958 1111.25 L 6746.8745 1111.25 L 6799.7915 1111.25 L 6799.7915 1111.25 L 6799.7915 1111.25 L 6799.7915 1137.7083 L 6799.7915 1137.7083 L 6773.333 1137.7083 L 6773.333 1164.1666 L 6773.333 1164.1666 L 6799.7915 1164.1666 L 6799.7915 1164.1666 L 6799.7915 1190.6249 L 6429.3745 1190.6249 Q 6085.4165 1164.1666 3069.1665 1164.1666 L 52.916664 1137.7083 L 52.916664 1137.7083 L 52.916664 1111.25 L 26.458332 1111.25 Q 0.0 1111.25 0.0 1084.7916 Q 26.458332 1058.3333 0.0 1005.4166 Q -26.458332 952.49994 26.458332 952.49994 Q 52.916664 926.0416 52.916664 899.5833 Q 52.916664 846.6666 26.458332 846.6666 Q 0.0 846.6666 26.458332 820.2083 Q 52.916664 820.2083 52.916664 793.74994 Q 52.916664 767.2916 79.37499 767.2916 Q 105.83333 740.8333 105.83333 714.37494 Q 79.37499 687.9166 132.29166 687.9166 Q 158.74998 661.4583 158.74998 634.99994 Q 158.74998 582.0833 291.04166 582.0833 Q 449.79166 582.0833 555.625 582.0833 L 634.99994 529.1666 L 661.4583 529.1666 Q 687.9166 529.1666 714.37494 502.7083 L 714.37494 502.7083 L 714.37494 502.7083 Q 714.37494 529.1666 714.37494 529.1666 L 740.8333 529.1666 L 1058.3333 449.79166 Q 1375.8333 370.41666 1561.0416 317.49997 Q 1772.7083 264.5833 1825.6249 211.66666 Q 1852.0833 158.74998 1878.5416 132.29166 Q 1931.4583 132.29166 1931.4583 158.74998 Q 1931.4583 211.66666 1984.3749 185.20833 Q 2037.2915 158.74998 2169.5833 132.29166 Q 2301.875 105.83333 2354.7915 158.74998 Q 2407.7083 211.66666 2407.7083 211.66666 L 2407.7083 238.12498 L 2301.875 238.12498 Q 2222.5 238.12498 2222.5 476.24997 L 2222.5 714.37494 L 2301.875 714.37494 Q 2407.7083 687.9166 2460.6248 687.9166 L 2487.0833 687.9166 L 2487.0833 661.4583 Q 2513.5415 661.4583 2513.5415 634.99994 Q 2513.5415 608.5416 2539.9998 476.24997 Q 2566.4583 370.41666 2513.5415 317.49997 L 2487.0833 264.5833 L 2513.5415 264.5833 Q 2566.4583 291.04166 2566.4583 317.49997 Q 2566.4583 343.9583 2619.3748 370.41666 Q 2672.2915 370.41666 2698.7498 317.49997 Q 2725.2083 264.5833 2751.6665 264.5833 L 2778.1248 264.5833 L 2751.6665 317.49997 Q 2725.2083 370.41666 2698.7498 396.87497 L 2672.2915 423.3333 L 2698.7498 502.7083 Q 2725.2083 582.0833 2725.2083 608.5416 L 2725.2083 634.99994 L 2751.6665 634.99994 L 2751.6665 634.99994 L 2751.6665 661.4583 L 2778.1248 661.4583 L 2778.1248 661.4583 L 2778.1248 687.9166 L 2778.1248 687.9166 L 2778.1248 687.9166 L 2804.5833 687.9166 L 2804.5833 687.9166 L 2804.5833 714.37494 L 2831.0415 714.37494 L 2831.0415 714.37494 L 2831.0415 740.8333 L 2936.8748 740.8333 L 3016.2498 740.8333 L 3042.7083 714.37494 L 3069.1665 687.9166 L 3069.1665 687.9166 L 3095.6248 687.9166 L 3095.6248 661.4583 Q 3095.6248 634.99994 3122.0833 529.1666 L 3148.5415 396.87497 L 3122.0833 370.41666 L 3122.0833 343.9583 L 3148.5415 343.9583 L 3174.9998 370.41666 L 3201.4583 370.41666 L 3227.9165 370.41666 L 3227.9165 343.9583 L 3254.3748 343.9583 L 3254.3748 343.9583 L 3254.3748 343.9583 L 3254.3748 423.3333 L 3254.3748 529.1666 L 3227.9165 529.1666 L 3227.9165 529.1666 L 3227.9165 555.625 L 3254.3748 555.625 L 3254.3748 555.625 L 3254.3748 582.0833 L 3254.3748 582.0833 L 3254.3748 582.0833 L 3254.3748 634.99994 L 3254.3748 687.9166 L 3254.3748 687.9166 L 3254.3748 687.9166 L 3307.2915 714.37494 L 3333.7498 714.37494 L 3333.7498 582.0833 L 3333.7498 476.24997 L 3360.2083 476.24997 L 3386.6665 476.24997 L 3386.6665 502.7083 L 3413.1248 502.7083 L 3413.1248 502.7083 L 3413.1248 529.1666 L 3413.1248 529.1666 L 3413.1248 529.1666 L 3466.0415 582.0833 Q 3466.0415 634.99994 3492.4998 661.4583 L 3518.9583 687.9166 L 3518.9583 687.9166 L 3518.9583 687.9166 L 3545.4165 714.37494 L 3571.8748 740.8333 L 3571.8748 740.8333 L 3598.3333 740.8333 L 3598.3333 714.37494 L 3624.7915 714.37494 L 3624.7915 502.7083 L 3624.7915 291.04166 L 3651.2498 291.04166 L 3677.7083 291.04166 L 3677.7083 317.49997 L 3677.7083 343.9583 L 3730.6248 343.9583 L 3757.0833 317.49997 L 3757.0833 317.49997 L 3783.5415 317.49997 L 3783.5415 317.49997 L 3783.5415 317.49997 L 3783.5415 291.04166 L 3783.5415 291.04166 L 3809.9998 291.04166 L 3809.9998 264.5833 L 3809.9998 264.5833 L 3836.4583 264.5833 L 3836.4583 264.5833 L 3836.4583 264.5833 L 3836.4583 317.49997 L 3836.4583 343.9583 L 3889.3748 343.9583 L 3968.7498 343.9583 L 3968.7498 529.1666 L 3968.7498 714.37494 L 3995.208 714.37494 L 4048.1248 687.9166 L 4048.1248 687.9166 L 4048.1248 687.9166 L 4074.583 687.9166 L 4074.583 687.9166 L 4074.583 661.4583 L 4048.1248 661.4583 L 4048.1248 634.99994 L 4048.1248 608.5416 L 4048.1248 582.0833 L 4048.1248 529.1666 L 4048.1248 476.24997 Q 4048.1248 449.79166 4048.1248 423.3333 Q 4048.1248 370.41666 4153.958 370.41666 Q 4233.333 343.9583 4206.875 291.04166 L 4206.875 238.12498 L 4233.333 264.5833 Q 4259.7915 264.5833 4286.25 291.04166 Q 4286.25 317.49997 4392.083 370.41666 Q 4497.9165 396.87497 4497.9165 370.41666 Q 4524.375 317.49997 4524.375 291.04166 L 4524.375 264.5833 L 4550.833 264.5833 L 4577.2915 264.5833 L 4577.2915 238.12498 L 4577.2915 238.12498 L 4603.75 238.12498 L 4603.75 238.12498 L 4603.75 476.24997 L 4630.208 714.37494 L 4630.208 714.37494 L 4630.208 740.8333 L 4656.6665 740.8333 L 4683.1245 740.8333 L 4683.1245 714.37494 L 4683.1245 714.37494 L 4709.583 634.99994 Q 4736.0415 582.0833 4736.0415 582.0833 L 4736.0415 582.0833 L 4736.0415 555.625 L 4736.0415 555.625 L 4762.4995 555.625 L 4762.4995 529.1666 L 4788.958 529.1666 L 4815.4165 529.1666 L 4841.8745 582.0833 Q 4841.8745 661.4583 4868.333 687.9166 L 4894.7915 714.37494 L 4894.7915 714.37494 L 4894.7915 740.8333 L 4947.708 740.8333 L 4974.1665 740.8333 L 4974.1665 687.9166 L 4947.708 634.99994 L 4947.708 582.0833 Q 4947.708 555.625 4921.2495 529.1666 Q 4894.7915 476.24997 4921.2495 370.41666 L 4947.708 264.5833 L 4947.708 264.5833 L 4947.708 264.5833 L 4974.1665 317.49997 Q 5000.6245 343.9583 5000.6245 343.9583 L 5000.6245 317.49997 L 5000.6245 317.49997 L 5000.6245 317.49997 L 5027.083 317.49997 L 5027.083 317.49997 L 5027.083 291.04166 L 5053.5415 291.04166 L 5053.5415 291.04166 L 5053.5415 264.5833 L 5053.5415 264.5833 L 5053.5415 264.5833 L 5079.9995 264.5833 L 5079.9995 264.5833 L 5238.7495 264.5833 Q 5371.0415 264.5833 5371.0415 317.49997 Q 5371.0415 343.9583 5371.0415 423.3333 L 5371.0415 476.24997 L 5397.4995 476.24997 L 5397.4995 476.24997 L 5423.958 449.79166 L 5450.4165 423.3333 L 5450.4165 423.3333 L 5476.8745 423.3333 L 5476.8745 423.3333 L 5476.8745 423.3333 L 5529.7915 423.3333 Q 5609.1665 423.3333 5635.6245 396.87497 L 5662.083 396.87497 L 5662.083 555.625 Q 5688.5415 714.37494 5688.5415 714.37494 L 5688.5415 740.8333 L 5688.5415 740.8333 L 5688.5415 740.8333 L 5714.9995 740.8333 L 5714.9995 740.8333 L 5847.2915 767.2916 L 5953.1245 767.2916 L 5953.1245 740.8333 L 5953.1245 687.9166 L 5873.7495 687.9166 Q 5794.3745 687.9166 5794.3745 555.625 L 5794.3745 423.3333 L 5820.833 423.3333 L 5847.2915 423.3333 L 5847.2915 449.79166 L 5847.2915 449.79166 L 5847.2915 423.3333 L 5847.2915 396.87497 L 5847.2915 370.41666 L 5847.2915 343.9583 L 5873.7495 317.49997 Q 5900.208 291.04166 5900.208 264.5833 Q 5900.208 238.12498 5926.6665 238.12498 Q 5953.1245 238.12498 5953.1245 185.20833 Q 5953.1245 132.29166 6006.0415 105.83333 Q 6058.958 79.37499 6058.958 52.916664 Q 6058.958 26.458332 6111.8745 0.0 z M 6006.0415 132.29166 Q 6006.0415 132.29166 6032.4995 132.29166 Q 6032.4995 158.74998 6006.0415 158.74998 Q 6006.0415 158.74998 6006.0415 132.29166 z" svg:height="11.906249mm" draw:style-name="style-656" svg:viewBox="0.0 0.0 6799.7915 1190.6249" svg:width="67.99791mm" svg:x="51.593746mm" svg:y="277.8125mm"/>
          <draw:path svg:d="M 0.0 26.458332 L 0.0 0.0 L 105.83333 52.916664 Q 238.12498 79.37499 264.5833 105.83333 L 291.04166 105.83333 L 291.04166 105.83333 Q 291.04166 132.29166 317.49997 132.29166 L 317.49997 132.29166 L 317.49997 132.29166 Q 317.49997 132.29166 317.49997 158.74998 L 343.9583 158.74998 L 343.9583 185.20833 Q 370.41666 211.66666 396.87497 291.04166 Q 423.3333 370.41666 423.3333 396.87497 Q 423.3333 396.87497 264.5833 317.49997 Q 105.83333 238.12498 52.916664 132.29166 Q 0.0 26.458332 0.0 26.458332 z" svg:height="3.9687498mm" draw:style-name="style-657" svg:viewBox="0.0 0.0 423.3333 396.87497" svg:width="4.233333mm" svg:x="102.12916mm" svg:y="229.9229mm"/>
          <draw:path svg:d="M 0.0 52.916664 L 0.0 0.0 L 264.5833 79.37499 Q 555.625 158.74998 687.9166 264.5833 Q 846.6666 370.41666 873.12494 423.3333 Q 899.5833 476.24997 899.5833 529.1666 Q 846.6666 608.5416 846.6666 608.5416 L 846.6666 608.5416 L 846.6666 582.0833 Q 846.6666 529.1666 820.2083 529.1666 L 820.2083 529.1666 L 793.74994 502.7083 L 767.2916 476.24997 L 767.2916 476.24997 L 740.8333 476.24997 L 740.8333 476.24997 Q 740.8333 476.24997 687.9166 423.3333 Q 661.4583 423.3333 370.41666 291.04166 L 105.83333 158.74998 L 105.83333 158.74998 Q 105.83333 158.74998 79.37499 158.74998 L 79.37499 158.74998 L 79.37499 158.74998 Q 79.37499 158.74998 52.916664 132.29166 Q 26.458332 132.29166 0.0 52.916664 z" svg:height="6.0854163mm" draw:style-name="style-658" svg:viewBox="0.0 0.0 899.5833 608.5416" svg:width="8.995832mm" svg:x="114.299995mm" svg:y="70.90833mm"/>
          <draw:path svg:d="M 0.0 79.37499 L 0.0 0.0 L 26.458332 0.0 L 26.458332 26.458332 L 26.458332 26.458332 L 52.916664 26.458332 L 79.37499 79.37499 Q 105.83333 105.83333 158.74998 185.20833 Q 211.66666 264.5833 264.5833 343.9583 Q 317.49997 423.3333 343.9583 529.1666 Q 343.9583 608.5416 370.41666 608.5416 Q 370.41666 608.5416 396.87497 608.5416 L 423.3333 608.5416 L 423.3333 608.5416 L 423.3333 634.99994 L 423.3333 634.99994 Q 423.3333 661.4583 423.3333 661.4583 L 396.87497 661.4583 L 370.41666 661.4583 Q 317.49997 661.4583 317.49997 634.99994 L 317.49997 634.99994 L 291.04166 634.99994 L 291.04166 608.5416 L 264.5833 608.5416 L 238.12498 608.5416 L 238.12498 555.625 L 264.5833 529.1666 L 264.5833 502.7083 L 264.5833 449.79166 L 211.66666 449.79166 Q 158.74998 449.79166 105.83333 317.49997 L 52.916664 185.20833 L 52.916664 185.20833 L 52.916664 185.20833 L 52.916664 158.74998 L 52.916664 158.74998 L 26.458332 158.74998 L 26.458332 132.29166 L 26.458332 132.29166 L 0.0 132.29166 L 0.0 79.37499 z" svg:height="6.614583mm" draw:style-name="style-659" svg:viewBox="0.0 0.0 423.3333 661.4583" svg:width="4.233333mm" svg:x="47.624996mm" svg:y="212.4604mm"/>
          <draw:path svg:d="M 529.1666 26.458332 L 529.1666 0.0 L 555.625 0.0 Q 582.0833 0.0 582.0833 26.458332 L 582.0833 52.916664 L 608.5416 79.37499 L 634.99994 105.83333 L 634.99994 105.83333 L 634.99994 105.83333 L 661.4583 211.66666 Q 687.9166 343.9583 687.9166 370.41666 L 687.9166 423.3333 L 714.37494 449.79166 L 714.37494 476.24997 L 714.37494 502.7083 L 740.8333 529.1666 L 767.2916 661.4583 Q 793.74994 793.74994 820.2083 767.2916 Q 846.6666 740.8333 846.6666 820.2083 Q 846.6666 899.5833 952.49994 1005.4166 Q 1005.4166 1111.25 1031.875 1137.7083 L 1031.875 1164.1666 L 1005.4166 1164.1666 Q 978.95825 1164.1666 926.0416 1084.7916 L 846.6666 1005.4166 L 793.74994 1296.4583 Q 740.8333 1587.4999 714.37494 1613.9583 L 714.37494 1640.4166 L 714.37494 1640.4166 Q 687.9166 1640.4166 661.4583 1666.8749 Q 608.5416 1693.3333 529.1666 1693.3333 L 449.79166 1693.3333 L 449.79166 1693.3333 Q 423.3333 1693.3333 370.41666 1640.4166 L 317.49997 1587.4999 L 317.49997 1587.4999 Q 317.49997 1561.0416 291.04166 1534.5833 Q 264.5833 1534.5833 264.5833 1481.6666 Q 264.5833 1402.2916 158.74998 1375.8333 L 52.916664 1375.8333 L 52.916664 1375.8333 L 52.916664 1375.8333 L 26.458332 1402.2916 L 0.0 1402.2916 L 0.0 1375.8333 L 0.0 1349.3749 L 0.0 1349.3749 L 26.458332 1322.9166 L 26.458332 1322.9166 L 52.916664 1322.9166 L 52.916664 1322.9166 L 52.916664 1322.9166 L 52.916664 1296.4583 L 52.916664 1296.4583 L 79.37499 1296.4583 L 79.37499 1269.9999 L 105.83333 1269.9999 Q 132.29166 1269.9999 185.20833 1217.0833 Q 238.12498 1190.6249 238.12498 1164.1666 Q 238.12498 1137.7083 317.49997 1137.7083 Q 370.41666 1137.7083 370.41666 1005.4166 Q 370.41666 899.5833 396.87497 899.5833 Q 423.3333 873.12494 423.3333 846.6666 L 423.3333 820.2083 L 449.79166 820.2083 L 449.79166 793.74994 L 423.3333 793.74994 Q 396.87497 793.74994 317.49997 793.74994 L 238.12498 793.74994 L 238.12498 793.74994 L 264.5833 767.2916 L 264.5833 767.2916 L 264.5833 740.8333 L 264.5833 740.8333 L 264.5833 740.8333 L 238.12498 740.8333 L 238.12498 740.8333 L 238.12498 740.8333 L 264.5833 714.37494 L 264.5833 687.9166 Q 264.5833 661.4583 370.41666 529.1666 Q 476.24997 396.87497 502.7083 264.5833 Q 555.625 158.74998 529.1666 158.74998 Q 476.24997 158.74998 476.24997 105.83333 Q 502.7083 79.37499 529.1666 79.37499 Q 555.625 52.916664 529.1666 26.458332 z M 396.87497 1428.7499 Q 396.87497 1375.8333 476.24997 1402.2916 Q 529.1666 1428.7499 555.625 1508.1249 Q 555.625 1587.4999 476.24997 1534.5833 Q 423.3333 1481.6666 396.87497 1428.7499 z" svg:height="16.933332mm" draw:style-name="style-660" svg:viewBox="0.0 0.0 1031.875 1693.3333" svg:width="10.318749mm" svg:x="94.720825mm" svg:y="130.17499mm"/>
          <draw:path svg:d="M 4206.875 26.458332 L 4630.208 26.458332 L 4683.1245 26.458332 L 4736.0415 26.458332 L 4709.583 52.916664 L 4683.1245 79.37499 L 4683.1245 79.37499 L 4709.583 79.37499 L 4709.583 79.37499 L 4709.583 79.37499 L 4709.583 105.83333 L 4709.583 105.83333 L 4683.1245 105.83333 L 4683.1245 132.29166 L 4709.583 132.29166 Q 4762.4995 158.74998 4762.4995 185.20833 Q 4762.4995 185.20833 4736.0415 211.66666 L 4709.583 238.12498 L 4815.4165 211.66666 Q 4894.7915 211.66666 4894.7915 238.12498 Q 4894.7915 291.04166 4921.2495 291.04166 Q 4974.1665 291.04166 5027.083 291.04166 Q 5106.458 291.04166 5106.458 317.49997 L 5106.458 317.49997 L 5079.9995 317.49997 Q 5027.083 343.9583 4868.333 343.9583 L 4736.0415 343.9583 L 4736.0415 370.41666 L 4762.4995 370.41666 L 4762.4995 370.41666 L 4762.4995 396.87497 L 4762.4995 396.87497 L 4762.4995 396.87497 L 4736.0415 396.87497 L 4736.0415 396.87497 L 4736.0415 423.3333 L 4709.583 423.3333 L 4709.583 423.3333 L 4709.583 449.79166 L 4709.583 449.79166 L 4683.1245 449.79166 L 4683.1245 423.3333 L 4656.6665 423.3333 L 4656.6665 449.79166 L 4656.6665 476.24997 L 4683.1245 502.7083 L 4709.583 529.1666 L 4709.583 529.1666 L 4709.583 555.625 L 4736.0415 555.625 L 4762.4995 555.625 L 4762.4995 582.0833 L 4762.4995 582.0833 L 4736.0415 608.5416 L 4736.0415 634.99994 L 4974.1665 634.99994 Q 5212.2915 634.99994 5212.2915 661.4583 L 5212.2915 687.9166 L 5212.2915 714.37494 Q 5238.7495 740.8333 5079.9995 767.2916 Q 4921.2495 820.2083 4841.8745 873.12494 Q 4762.4995 926.0416 4656.6665 952.49994 L 4577.2915 978.95825 L 4577.2915 1005.4166 L 4550.833 1031.875 L 4550.833 1031.875 L 4550.833 1031.875 L 4603.75 1058.3333 L 4630.208 1084.7916 L 4656.6665 1084.7916 L 4656.6665 1084.7916 L 4656.6665 1058.3333 L 4656.6665 1058.3333 L 4683.1245 1084.7916 Q 4709.583 1084.7916 4683.1245 1111.25 Q 4656.6665 1111.25 4656.6665 1137.7083 Q 4656.6665 1164.1666 4709.583 1137.7083 Q 4736.0415 1137.7083 4762.4995 1137.7083 L 4788.958 1137.7083 L 4815.4165 1137.7083 L 4841.8745 1137.7083 L 4841.8745 1164.1666 L 4868.333 1164.1666 L 4868.333 1217.0833 L 4868.333 1269.9999 L 4841.8745 1269.9999 L 4841.8745 1296.4583 L 4841.8745 1296.4583 L 4868.333 1296.4583 L 4868.333 1322.9166 L 4868.333 1349.3749 L 4736.0415 1349.3749 Q 4603.75 1349.3749 4497.9165 1375.8333 L 4418.5415 1375.8333 L 4339.1665 1375.8333 Q 4286.25 1402.2916 4206.875 1402.2916 Q 4127.5 1402.2916 4074.583 1455.2083 Q 4021.6665 1508.1249 3862.9165 1613.9583 L 3704.1665 1666.8749 L 3704.1665 1693.3333 L 3704.1665 1693.3333 L 3677.7083 1693.3333 L 3677.7083 1719.7916 L 3651.2498 1719.7916 L 3598.3333 1719.7916 L 3518.9583 1719.7916 Q 3439.5833 1719.7916 3413.1248 1746.2499 Q 3386.6665 1772.7083 3413.1248 1799.1666 Q 3439.5833 1852.0833 3201.4583 1904.9999 L 2989.7915 1931.4583 L 2963.3333 1957.9165 L 2936.8748 1984.3749 L 2910.4165 1984.3749 L 2883.9583 1984.3749 L 2883.9583 2010.8333 L 2910.4165 2010.8333 L 2910.4165 2010.8333 L 2910.4165 2037.2915 L 2963.3333 2037.2915 L 2989.7915 2037.2915 L 3069.1665 2037.2915 L 3122.0833 2037.2915 L 3122.0833 2037.2915 L 3122.0833 2037.2915 L 3095.6248 2037.2915 L 3095.6248 2037.2915 L 3095.6248 2063.75 L 3069.1665 2063.75 L 3069.1665 2063.75 L 3069.1665 2090.2083 L 3069.1665 2090.2083 L 3069.1665 2090.2083 L 3174.9998 2063.75 Q 3227.9165 2037.2915 3466.0415 2037.2915 Q 3704.1665 2010.8333 3704.1665 1957.9165 Q 3730.6248 1931.4583 3757.0833 1904.9999 Q 3783.5415 1878.5416 3862.9165 1878.5416 L 3942.2915 1878.5416 L 3942.2915 1852.0833 L 3942.2915 1852.0833 L 3968.7498 1852.0833 L 3968.7498 1825.6249 L 3995.208 1825.6249 L 4021.6665 1825.6249 L 4021.6665 1825.6249 L 4021.6665 1825.6249 L 4021.6665 1852.0833 L 4021.6665 1852.0833 L 3995.208 1852.0833 L 3995.208 1878.5416 L 3995.208 1878.5416 L 3968.7498 1878.5416 L 3968.7498 1878.5416 L 3968.7498 1878.5416 L 3968.7498 1904.9999 L 3968.7498 1904.9999 L 3942.2915 1904.9999 L 3942.2915 1931.4583 L 3942.2915 1931.4583 L 3968.7498 1931.4583 L 3968.7498 1957.9165 L 3968.7498 1984.3749 L 3942.2915 1984.3749 L 3942.2915 1984.3749 L 3942.2915 2010.8333 L 3968.7498 2010.8333 L 3968.7498 2010.8333 L 3968.7498 2037.2915 L 3968.7498 2037.2915 Q 3968.7498 2037.2915 3968.7498 2090.2083 Q 3968.7498 2116.6665 3889.3748 2143.125 Q 3836.4583 2196.0415 3783.5415 2196.0415 Q 3730.6248 2196.0415 3757.0833 2248.9583 Q 3783.5415 2328.3333 3598.3333 2354.7915 L 3386.6665 2354.7915 L 3386.6665 2354.7915 L 3386.6665 2354.7915 L 3360.2083 2381.2498 L 3333.7498 2381.2498 L 3333.7498 2407.7083 L 3333.7498 2460.6248 L 3307.2915 2460.6248 L 3307.2915 2487.0833 L 3280.8333 2487.0833 Q 3227.9165 2460.6248 3174.9998 2460.6248 Q 3095.6248 2460.6248 3095.6248 2487.0833 Q 3095.6248 2539.9998 3069.1665 2539.9998 Q 3042.7083 2513.5415 3016.2498 2539.9998 Q 3016.2498 2566.4583 2963.3333 2592.9165 Q 2910.4165 2619.3748 2804.5833 2645.8333 Q 2698.7498 2672.2915 2592.9165 2698.7498 Q 2487.0833 2725.2083 2381.2498 2672.2915 Q 2275.4165 2672.2915 2275.4165 2698.7498 Q 2275.4165 2751.6665 2248.9583 2725.2083 Q 2196.0415 2725.2083 2222.5 2751.6665 L 2248.9583 2804.5833 L 2222.5 2804.5833 Q 2196.0415 2831.0415 2169.5833 2778.1248 Q 2169.5833 2751.6665 2010.8333 2725.2083 Q 1825.6249 2725.2083 1640.4166 2751.6665 L 1481.6666 2778.1248 L 1481.6666 2751.6665 Q 1481.6666 2725.2083 1508.1249 2725.2083 Q 1534.5833 2725.2083 1534.5833 2698.7498 Q 1534.5833 2672.2915 1481.6666 2672.2915 Q 1428.7499 2672.2915 1402.2916 2592.9165 Q 1375.8333 2513.5415 1428.7499 2487.0833 Q 1455.2083 2460.6248 1428.7499 2407.7083 L 1428.7499 2354.7915 L 1428.7499 2354.7915 L 1428.7499 2354.7915 L 1428.7499 2328.3333 Q 1428.7499 2328.3333 1455.2083 2275.4165 L 1455.2083 2222.5 L 1481.6666 2196.0415 Q 1481.6666 2196.0415 1508.1249 2196.0415 L 1508.1249 2196.0415 L 1640.4166 2196.0415 Q 1772.7083 2196.0415 1852.0833 2196.0415 L 1931.4583 2196.0415 L 1931.4583 2169.5833 L 1931.4583 2143.125 L 1904.9999 2143.125 L 1852.0833 2143.125 L 1799.1666 2116.6665 Q 1746.2499 2090.2083 1746.2499 2090.2083 Q 1746.2499 2090.2083 1746.2499 2063.75 Q 1772.7083 2037.2915 1746.2499 2010.8333 L 1746.2499 1957.9165 L 1746.2499 1957.9165 Q 1746.2499 1957.9165 1746.2499 1931.4583 L 1746.2499 1904.9999 L 1746.2499 1878.5416 Q 1746.2499 1878.5416 1772.7083 1878.5416 Q 1772.7083 1878.5416 1693.3333 1825.6249 Q 1640.4166 1825.6249 1666.8749 1799.1666 Q 1693.3333 1772.7083 1640.4166 1746.2499 Q 1587.4999 1719.7916 1534.5833 1719.7916 L 1508.1249 1719.7916 L 1508.1249 1719.7916 Q 1481.6666 1693.3333 1455.2083 1693.3333 Q 1402.2916 1719.7916 1375.8333 1666.8749 Q 1375.8333 1640.4166 1322.9166 1613.9583 Q 1296.4583 1613.9583 1164.1666 1587.4999 Q 1031.875 1561.0416 555.625 1481.6666 L 79.37499 1402.2916 L 52.916664 1375.8333 L 0.0 1349.3749 L 0.0 1349.3749 L 0.0 1349.3749 L 0.0 1349.3749 L 0.0 1349.3749 L 52.916664 1322.9166 L 105.83333 1322.9166 L 502.7083 1349.3749 Q 899.5833 1349.3749 899.5833 1375.8333 Q 926.0416 1402.2916 978.95825 1402.2916 L 1031.875 1402.2916 L 1058.3333 1375.8333 L 1084.7916 1349.3749 L 1111.25 1349.3749 L 1164.1666 1349.3749 L 1217.0833 1322.9166 L 1269.9999 1296.4583 L 1217.0833 1296.4583 L 1137.7083 1296.4583 L 1084.7916 1269.9999 Q 1031.875 1243.5416 1005.4166 1243.5416 Q 1005.4166 1217.0833 978.95825 1137.7083 Q 952.49994 1058.3333 899.5833 1031.875 L 820.2083 978.95825 L 793.74994 978.95825 Q 740.8333 978.95825 582.0833 820.2083 L 396.87497 661.4583 L 396.87497 661.4583 L 370.41666 661.4583 L 370.41666 661.4583 L 370.41666 661.4583 L 370.41666 634.99994 L 370.41666 634.99994 L 343.9583 634.99994 L 343.9583 608.5416 L 343.9583 608.5416 L 317.49997 608.5416 L 317.49997 608.5416 L 317.49997 608.5416 L 317.49997 582.0833 L 317.49997 582.0833 L 291.04166 582.0833 L 291.04166 555.625 L 291.04166 555.625 L 264.5833 555.625 L 264.5833 502.7083 L 264.5833 476.24997 L 317.49997 476.24997 L 343.9583 502.7083 L 396.87497 502.7083 L 449.79166 502.7083 L 687.9166 502.7083 Q 952.49994 502.7083 1164.1666 423.3333 Q 1375.8333 370.41666 1375.8333 238.12498 Q 1375.8333 105.83333 1375.8333 79.37499 L 1375.8333 52.916664 L 1349.3749 26.458332 L 1349.3749 0.0 L 1508.1249 0.0 L 1666.8749 0.0 L 2116.6665 0.0 Q 2566.4583 -26.458332 3174.9998 26.458332 Q 3783.5415 26.458332 4206.875 26.458332 z M 3227.9165 2143.125 L 3201.4583 2143.125 L 3254.3748 2090.2083 Q 3307.2915 2090.2083 3280.8333 2116.6665 Q 3280.8333 2143.125 3227.9165 2143.125 z" svg:height="28.045832mm" draw:style-name="style-661" svg:viewBox="0.0 0.0 5212.2915 2804.5833" svg:width="52.122913mm" svg:x="132.82083mm" svg:y="246.32707mm"/>
          <draw:path svg:d="M 79.37499 0.0 L 105.83333 0.0 L 132.29166 105.83333 Q 132.29166 211.66666 211.66666 291.04166 Q 291.04166 370.41666 291.04166 370.41666 L 317.49997 370.41666 L 317.49997 370.41666 Q 317.49997 370.41666 343.9583 396.87497 L 343.9583 396.87497 L 343.9583 396.87497 Q 343.9583 423.3333 343.9583 423.3333 L 370.41666 423.3333 L 396.87497 449.79166 Q 423.3333 476.24997 502.7083 502.7083 Q 555.625 502.7083 555.625 582.0833 Q 582.0833 687.9166 634.99994 687.9166 Q 661.4583 714.37494 687.9166 740.8333 L 714.37494 793.74994 L 714.37494 793.74994 L 714.37494 793.74994 L 714.37494 820.2083 L 714.37494 820.2083 L 740.8333 820.2083 L 740.8333 846.6666 L 767.2916 846.6666 L 767.2916 846.6666 L 767.2916 846.6666 Q 767.2916 846.6666 767.2916 873.12494 L 793.74994 873.12494 L 793.74994 899.5833 L 793.74994 899.5833 L 767.2916 899.5833 L 767.2916 899.5833 L 767.2916 926.0416 L 767.2916 926.0416 L 740.8333 926.0416 L 740.8333 899.5833 L 714.37494 899.5833 L 687.9166 899.5833 L 687.9166 873.12494 L 661.4583 873.12494 L 661.4583 899.5833 L 661.4583 952.49994 L 687.9166 1005.4166 L 687.9166 1031.875 L 661.4583 1031.875 L 661.4583 1005.4166 L 661.4583 1005.4166 L 661.4583 1005.4166 L 634.99994 1031.875 L 634.99994 1058.3333 L 608.5416 1058.3333 L 608.5416 1058.3333 L 608.5416 1031.875 L 608.5416 1031.875 L 582.0833 1031.875 L 582.0833 1005.4166 L 555.625 1005.4166 L 529.1666 1005.4166 L 529.1666 978.95825 Q 502.7083 978.95825 449.79166 873.12494 L 396.87497 767.2916 L 396.87497 740.8333 Q 396.87497 714.37494 185.20833 476.24997 L 26.458332 238.12498 L 0.0 185.20833 L 0.0 132.29166 L 26.458332 79.37499 Q 79.37499 0.0 79.37499 0.0 z" svg:height="10.583333mm" draw:style-name="style-662" svg:viewBox="0.0 0.0 793.74994 1058.3333" svg:width="7.9374995mm" svg:x="160.0729mm" svg:y="125.94166mm"/>
          <draw:path svg:d="M 0.0 158.74998 Q 0.0 -26.458332 52.916664 0.0 Q 79.37499 26.458332 105.83333 185.20833 Q 105.83333 343.9583 52.916664 317.49997 Q 26.458332 317.49997 0.0 158.74998 z" svg:height="3.1749997mm" draw:style-name="style-663" svg:viewBox="0.0 0.0 105.83333 317.49997" svg:width="1.0583333mm" svg:x="60.58958mm" svg:y="216.42915mm"/>
          <draw:path svg:d="M 0.0 26.458332 Q 0.0 -26.458332 79.37499 0.0 Q 132.29166 26.458332 158.74998 105.83333 Q 158.74998 185.20833 79.37499 132.29166 Q 26.458332 79.37499 0.0 26.458332 z" svg:height="1.3229166mm" draw:style-name="style-664" svg:viewBox="0.0 0.0 158.74998 132.29166" svg:width="1.5874999mm" svg:x="98.689575mm" svg:y="144.1979mm"/>
          <draw:path svg:d="M 132.29166 26.458332 L 158.74998 26.458332 L 185.20833 0.0 Q 211.66666 0.0 211.66666 26.458332 L 211.66666 52.916664 L 211.66666 52.916664 Q 211.66666 79.37499 185.20833 79.37499 L 185.20833 79.37499 L 185.20833 132.29166 L 185.20833 158.74998 L 158.74998 158.74998 L 158.74998 185.20833 L 158.74998 185.20833 L 185.20833 185.20833 L 185.20833 343.9583 Q 185.20833 476.24997 158.74998 502.7083 L 158.74998 529.1666 L 158.74998 846.6666 Q 185.20833 1164.1666 238.12498 1296.4583 Q 291.04166 1455.2083 291.04166 1455.2083 L 291.04166 1481.6666 L 238.12498 1508.1249 Q 211.66666 1508.1249 211.66666 1561.0416 Q 211.66666 1640.4166 185.20833 1640.4166 L 158.74998 1613.9583 L 158.74998 1613.9583 L 132.29166 1613.9583 L 132.29166 1613.9583 L 132.29166 1613.9583 L 132.29166 1587.4999 Q 132.29166 1561.0416 52.916664 1402.2916 Q -26.458332 1217.0833 0.0 952.49994 L 26.458332 687.9166 L 26.458332 661.4583 Q 26.458332 608.5416 52.916664 529.1666 Q 79.37499 449.79166 79.37499 238.12498 L 79.37499 52.916664 L 79.37499 52.916664 L 105.83333 26.458332 L 132.29166 26.458332 z" svg:height="16.404165mm" draw:style-name="style-665" svg:viewBox="0.0 0.0 291.04166 1640.4166" svg:width="2.9104166mm" svg:x="151.07707mm" svg:y="154.78123mm"/>
          <draw:path svg:d="M 740.8333 26.458332 L 740.8333 26.458332 L 740.8333 79.37499 Q 740.8333 132.29166 714.37494 158.74998 Q 687.9166 185.20833 370.41666 396.87497 L 52.916664 608.5416 L 0.0 608.5416 Q -26.458332 608.5416 0.0 555.625 L 0.0 529.1666 L 264.5833 343.9583 Q 529.1666 132.29166 608.5416 52.916664 Q 687.9166 -26.458332 714.37494 0.0 Q 740.8333 26.458332 740.8333 26.458332 z" svg:height="6.0854163mm" draw:style-name="style-666" svg:viewBox="0.0 0.0 740.8333 608.5416" svg:width="7.408333mm" svg:x="206.37498mm" svg:y="92.868744mm"/>
          <draw:path svg:d="M 158.74998 26.458332 L 211.66666 52.916664 L 211.66666 52.916664 L 211.66666 52.916664 L 238.12498 211.66666 Q 238.12498 343.9583 211.66666 343.9583 L 185.20833 343.9583 L 158.74998 343.9583 L 158.74998 317.49997 L 132.29166 317.49997 L 105.83333 317.49997 L 79.37499 291.04166 L 52.916664 291.04166 L 52.916664 264.5833 Q 52.916664 264.5833 26.458332 264.5833 L 26.458332 264.5833 L 26.458332 185.20833 Q 0.0 105.83333 0.0 105.83333 L 0.0 79.37499 L 0.0 26.458332 Q 0.0 -26.458332 52.916664 0.0 Q 132.29166 0.0 158.74998 26.458332 z" svg:height="3.439583mm" draw:style-name="style-667" svg:viewBox="0.0 0.0 238.12498 343.9583" svg:width="2.38125mm" svg:x="105.30416mm" svg:y="245.53333mm"/>
          <draw:path svg:d="M 1878.5416 0.0 L 1904.9999 0.0 L 1957.9165 0.0 L 2037.2915 0.0 L 2090.2083 26.458332 L 2143.125 26.458332 L 2143.125 26.458332 L 2143.125 52.916664 L 2222.5 52.916664 L 2275.4165 52.916664 L 2672.2915 105.83333 Q 3069.1665 158.74998 3069.1665 158.74998 L 3069.1665 158.74998 L 3016.2498 185.20833 Q 2963.3333 211.66666 2963.3333 211.66666 L 2963.3333 211.66666 L 2936.8748 238.12498 L 2910.4165 264.5833 L 2936.8748 264.5833 L 2963.3333 264.5833 L 2963.3333 317.49997 L 2963.3333 343.9583 L 3016.2498 343.9583 L 3069.1665 317.49997 L 3095.6248 317.49997 Q 3122.0833 317.49997 3122.0833 370.41666 Q 3122.0833 396.87497 3148.5415 423.3333 L 3148.5415 423.3333 L 3148.5415 476.24997 Q 3148.5415 502.7083 3227.9165 502.7083 L 3307.2915 529.1666 L 3413.1248 529.1666 Q 3518.9583 529.1666 3518.9583 555.625 L 3518.9583 555.625 L 3492.4998 555.625 L 3466.0415 555.625 L 3466.0415 582.0833 L 3492.4998 608.5416 L 3492.4998 608.5416 L 3492.4998 634.99994 L 3466.0415 634.99994 L 3439.5833 634.99994 L 3254.3748 661.4583 Q 3069.1665 687.9166 3069.1665 714.37494 Q 3042.7083 740.8333 3016.2498 740.8333 L 2989.7915 740.8333 L 2910.4165 740.8333 L 2857.4998 740.8333 L 2857.4998 767.2916 L 2857.4998 767.2916 L 2831.0415 767.2916 L 2831.0415 793.74994 L 2831.0415 793.74994 L 2857.4998 793.74994 L 2857.4998 820.2083 L 2857.4998 846.6666 L 2883.9583 899.5833 Q 2910.4165 952.49994 2804.5833 1005.4166 Q 2698.7498 1058.3333 2698.7498 1058.3333 L 2698.7498 1058.3333 L 2672.2915 1058.3333 L 2672.2915 1058.3333 L 2672.2915 1084.7916 L 2645.8333 1084.7916 L 2645.8333 1084.7916 L 2645.8333 1111.25 L 2645.8333 1111.25 L 2645.8333 1111.25 L 2619.3748 1111.25 L 2619.3748 1111.25 L 2592.9165 1137.7083 L 2539.9998 1164.1666 L 2539.9998 1164.1666 L 2539.9998 1164.1666 L 2513.5415 1164.1666 L 2513.5415 1164.1666 L 2513.5415 1190.6249 L 2539.9998 1190.6249 L 2539.9998 1190.6249 L 2539.9998 1217.0833 L 2698.7498 1190.6249 Q 2857.4998 1190.6249 2857.4998 1164.1666 Q 2857.4998 1137.7083 2910.4165 1164.1666 Q 2989.7915 1164.1666 3042.7083 1164.1666 Q 3095.6248 1164.1666 3227.9165 1137.7083 L 3386.6665 1137.7083 L 3413.1248 1137.7083 L 3439.5833 1164.1666 L 3571.8748 1164.1666 Q 3704.1665 1217.0833 3809.9998 1217.0833 Q 3942.2915 1217.0833 3968.7498 1190.6249 Q 3995.208 1164.1666 4021.6665 1164.1666 L 4048.1248 1164.1666 L 4048.1248 1164.1666 Q 4048.1248 1164.1666 4048.1248 1190.6249 L 4021.6665 1190.6249 L 4021.6665 1190.6249 L 4021.6665 1217.0833 L 4021.6665 1217.0833 L 4021.6665 1217.0833 L 3995.208 1217.0833 L 3995.208 1217.0833 L 4021.6665 1243.5416 L 4074.583 1243.5416 L 4074.583 1269.9999 Q 4101.0415 1322.9166 4127.5 1322.9166 Q 4180.4165 1322.9166 4233.333 1402.2916 Q 4286.25 1481.6666 4233.333 1481.6666 Q 4206.875 1481.6666 4233.333 1561.0416 Q 4286.25 1640.4166 4259.7915 1719.7916 Q 4233.333 1799.1666 4233.333 1825.6249 Q 4233.333 1852.0833 4259.7915 1878.5416 Q 4286.25 1904.9999 4259.7915 1931.4583 Q 4259.7915 1957.9165 4339.1665 1957.9165 Q 4392.083 1957.9165 4392.083 2010.8333 Q 4392.083 2037.2915 4418.5415 2037.2915 L 4445.0 2063.75 L 4445.0 2063.75 L 4445.0 2063.75 L 4418.5415 2063.75 L 4418.5415 2063.75 L 4418.5415 2090.2083 L 4392.083 2090.2083 L 4392.083 2090.2083 L 4392.083 2116.6665 L 4392.083 2116.6665 L 4392.083 2116.6665 L 4418.5415 2143.125 L 4418.5415 2169.5833 L 4365.625 2169.5833 L 4312.708 2169.5833 L 4233.333 2222.5 Q 4127.5 2248.9583 4101.0415 2275.4165 Q 4074.583 2275.4165 4074.583 2248.9583 Q 4074.583 2222.5 3968.7498 2222.5 Q 3836.4583 2222.5 3836.4583 2275.4165 Q 3836.4583 2301.875 3809.9998 2328.3333 Q 3757.0833 2328.3333 3783.5415 2381.2498 Q 3783.5415 2460.6248 3730.6248 2460.6248 Q 3677.7083 2487.0833 3704.1665 2487.0833 Q 3730.6248 2487.0833 3730.6248 2539.9998 Q 3730.6248 2566.4583 3704.1665 2592.9165 Q 3651.2498 2592.9165 3677.7083 2645.8333 Q 3704.1665 2698.7498 3677.7083 2725.2083 Q 3677.7083 2751.6665 3704.1665 2751.6665 L 3730.6248 2751.6665 L 3730.6248 2778.1248 L 3730.6248 2778.1248 L 2169.5833 2778.1248 Q 582.0833 2804.5833 317.49997 2778.1248 Q 52.916664 2751.6665 26.458332 2645.8333 Q 0.0 2539.9998 0.0 2063.75 Q 0.0 1613.9583 0.0 1481.6666 Q 0.0 1349.3749 0.0 1005.4166 L 0.0 634.99994 L 0.0 634.99994 L 0.0 634.99994 L 0.0 634.99994 L 0.0 634.99994 L 0.0 661.4583 L 0.0 661.4583 L 26.458332 661.4583 L 26.458332 687.9166 L 26.458332 687.9166 L 52.916664 687.9166 L 52.916664 714.37494 L 52.916664 740.8333 L 79.37499 740.8333 L 79.37499 740.8333 L 79.37499 714.37494 L 105.83333 714.37494 L 105.83333 714.37494 L 105.83333 687.9166 L 158.74998 687.9166 Q 211.66666 687.9166 264.5833 714.37494 Q 343.9583 740.8333 370.41666 687.9166 Q 370.41666 661.4583 555.625 555.625 Q 714.37494 423.3333 767.2916 317.49997 L 820.2083 211.66666 L 873.12494 211.66666 Q 952.49994 238.12498 952.49994 264.5833 Q 952.49994 291.04166 978.95825 291.04166 Q 1005.4166 291.04166 1005.4166 317.49997 Q 1005.4166 370.41666 1058.3333 370.41666 Q 1084.7916 370.41666 1084.7916 343.9583 L 1084.7916 343.9583 L 1111.25 343.9583 Q 1137.7083 317.49997 1164.1666 317.49997 L 1164.1666 291.04166 L 1217.0833 291.04166 Q 1296.4583 264.5833 1640.4166 211.66666 L 1957.9165 158.74998 L 1957.9165 132.29166 L 1957.9165 105.83333 L 1984.3749 105.83333 L 1984.3749 105.83333 L 1904.9999 79.37499 Q 1852.0833 79.37499 1852.0833 52.916664 Q 1852.0833 26.458332 1878.5416 0.0 z M 2487.0833 1084.7916 L 2407.7083 1084.7916 L 2407.7083 1137.7083 Q 2407.7083 1164.1666 2169.5833 1164.1666 Q 1957.9165 1164.1666 1904.9999 1190.6249 L 1825.6249 1190.6249 L 1746.2499 1190.6249 Q 1693.3333 1217.0833 1640.4166 1217.0833 L 1613.9583 1217.0833 L 1534.5833 1243.5416 Q 1455.2083 1269.9999 1402.2916 1296.4583 Q 1349.3749 1322.9166 1322.9166 1322.9166 L 1269.9999 1322.9166 L 1164.1666 1322.9166 L 1084.7916 1322.9166 L 1084.7916 1322.9166 L 1058.3333 1322.9166 L 1058.3333 1322.9166 L 1058.3333 1322.9166 L 1058.3333 1296.4583 L 1058.3333 1296.4583 L 1084.7916 1296.4583 L 1084.7916 1269.9999 L 1084.7916 1269.9999 L 1111.25 1269.9999 L 1111.25 1269.9999 L 1111.25 1269.9999 L 1137.7083 1243.5416 L 1164.1666 1217.0833 L 1243.5416 1217.0833 Q 1322.9166 1217.0833 1349.3749 1217.0833 Q 1375.8333 1217.0833 1508.1249 1164.1666 L 1640.4166 1111.25 L 1640.4166 1111.25 L 1666.8749 1111.25 L 1666.8749 1111.25 Q 1693.3333 1084.7916 1693.3333 1084.7916 L 1693.3333 1084.7916 L 1693.3333 1058.3333 Q 1693.3333 1058.3333 1719.7916 1031.875 L 1746.2499 1005.4166 L 1719.7916 1005.4166 L 1719.7916 1005.4166 L 1693.3333 978.95825 L 1640.4166 952.49994 L 1640.4166 952.49994 L 1640.4166 952.49994 L 1613.9583 952.49994 L 1613.9583 952.49994 L 1613.9583 926.0416 L 1640.4166 926.0416 L 1640.4166 926.0416 L 1640.4166 899.5833 L 1852.0833 846.6666 Q 2037.2915 793.74994 2116.6665 767.2916 Q 2196.0415 767.2916 2222.5 793.74994 Q 2222.5 846.6666 2328.3333 873.12494 Q 2460.6248 899.5833 2539.9998 1005.4166 Q 2592.9165 1084.7916 2487.0833 1084.7916 z M 2460.6248 1481.6666 L 2619.3748 1455.2083 L 2698.7498 1481.6666 Q 2778.1248 1481.6666 2989.7915 1561.0416 Q 3227.9165 1613.9583 3201.4583 1640.4166 Q 3201.4583 1693.3333 2989.7915 1693.3333 Q 2778.1248 1693.3333 2725.2083 1719.7916 Q 2672.2915 1746.2499 2566.4583 1746.2499 L 2460.6248 1746.2499 L 2460.6248 1746.2499 L 2487.0833 1746.2499 L 2487.0833 1746.2499 L 2487.0833 1746.2499 L 2539.9998 1719.7916 L 2566.4583 1693.3333 L 2566.4583 1693.3333 L 2592.9165 1693.3333 L 2592.9165 1693.3333 L 2592.9165 1693.3333 L 2592.9165 1693.3333 L 2592.9165 1666.8749 L 2592.9165 1666.8749 Q 2566.4583 1640.4166 2566.4583 1640.4166 L 2566.4583 1640.4166 L 2539.9998 1640.4166 L 2513.5415 1640.4166 L 2460.6248 1640.4166 Q 2407.7083 1640.4166 2301.875 1640.4166 L 2196.0415 1640.4166 L 2143.125 1666.8749 L 2090.2083 1666.8749 L 2090.2083 1640.4166 L 2116.6665 1613.9583 L 2116.6665 1613.9583 L 2116.6665 1587.4999 L 2169.5833 1587.4999 Q 2196.0415 1587.4999 2248.9583 1534.5833 Q 2301.875 1481.6666 2460.6248 1481.6666 z" svg:height="27.781248mm" draw:style-name="style-668" svg:viewBox="0.0 0.0 4445.0 2778.1248" svg:width="44.449997mm" svg:x="14.816666mm" svg:y="261.40833mm"/>
          <draw:path svg:d="M 582.0833 0.0 L 582.0833 0.0 L 582.0833 105.83333 L 582.0833 211.66666 L 608.5416 211.66666 L 608.5416 238.12498 L 634.99994 238.12498 L 634.99994 238.12498 L 634.99994 211.66666 L 634.99994 211.66666 L 661.4583 132.29166 Q 687.9166 52.916664 687.9166 52.916664 L 687.9166 52.916664 L 687.9166 132.29166 L 687.9166 238.12498 L 740.8333 264.5833 Q 767.2916 291.04166 793.74994 291.04166 L 793.74994 291.04166 L 793.74994 291.04166 L 793.74994 291.04166 L 820.2083 343.9583 Q 846.6666 396.87497 899.5833 396.87497 Q 926.0416 396.87497 926.0416 423.3333 L 952.49994 449.79166 L 952.49994 449.79166 L 952.49994 449.79166 L 952.49994 423.3333 L 952.49994 423.3333 L 978.95825 449.79166 L 978.95825 502.7083 L 952.49994 502.7083 Q 926.0416 502.7083 899.5833 502.7083 Q 846.6666 502.7083 846.6666 529.1666 L 846.6666 555.625 L 820.2083 555.625 L 820.2083 555.625 L 820.2083 582.0833 L 793.74994 582.0833 L 793.74994 608.5416 L 793.74994 634.99994 L 820.2083 634.99994 L 846.6666 661.4583 L 846.6666 661.4583 L 846.6666 661.4583 L 634.99994 661.4583 L 423.3333 661.4583 L 370.41666 661.4583 L 317.49997 661.4583 L 211.66666 661.4583 L 79.37499 661.4583 L 79.37499 661.4583 L 79.37499 661.4583 L 52.916664 634.99994 L 26.458332 608.5416 L 26.458332 608.5416 L 0.0 608.5416 L 0.0 608.5416 L 0.0 608.5416 L 0.0 582.0833 L 0.0 582.0833 L 26.458332 582.0833 L 26.458332 555.625 L 26.458332 555.625 L 52.916664 555.625 L 52.916664 555.625 L 52.916664 555.625 L 79.37499 555.625 Q 105.83333 555.625 105.83333 529.1666 Q 105.83333 476.24997 185.20833 449.79166 Q 238.12498 396.87497 158.74998 396.87497 Q 105.83333 370.41666 158.74998 317.49997 L 185.20833 291.04166 L 211.66666 264.5833 Q 238.12498 238.12498 264.5833 238.12498 L 264.5833 211.66666 L 291.04166 185.20833 L 317.49997 158.74998 L 317.49997 158.74998 L 317.49997 158.74998 L 317.49997 185.20833 Q 317.49997 238.12498 370.41666 185.20833 Q 423.3333 132.29166 423.3333 132.29166 L 423.3333 132.29166 L 423.3333 132.29166 L 423.3333 132.29166 L 423.3333 185.20833 Q 423.3333 264.5833 449.79166 291.04166 L 476.24997 317.49997 L 476.24997 317.49997 L 476.24997 343.9583 L 476.24997 343.9583 L 502.7083 343.9583 L 502.7083 317.49997 L 529.1666 317.49997 L 529.1666 291.04166 L 529.1666 264.5833 L 555.625 132.29166 Q 582.0833 0.0 582.0833 0.0 z" svg:height="6.614583mm" draw:style-name="style-669" svg:viewBox="0.0 0.0 978.95825 661.4583" svg:width="9.789583mm" svg:x="139.17082mm" svg:y="283.36874mm"/>
          <draw:path svg:d="M 158.74998 26.458332 L 158.74998 0.0 L 238.12498 26.458332 Q 317.49997 26.458332 317.49997 79.37499 Q 343.9583 158.74998 370.41666 158.74998 L 396.87497 158.74998 L 264.5833 238.12498 Q 132.29166 343.9583 132.29166 343.9583 L 132.29166 343.9583 L 105.83333 343.9583 L 105.83333 343.9583 L 105.83333 343.9583 L 105.83333 343.9583 L 79.37499 343.9583 L 79.37499 370.41666 L 52.916664 370.41666 L 26.458332 343.9583 L 26.458332 343.9583 L 0.0 343.9583 L 0.0 317.49997 L 0.0 291.04166 L 0.0 291.04166 L 0.0 264.5833 L 26.458332 264.5833 L 26.458332 238.12498 L 26.458332 238.12498 L 52.916664 238.12498 L 52.916664 185.20833 Q 52.916664 105.83333 105.83333 79.37499 Q 158.74998 52.916664 158.74998 26.458332 z" svg:height="3.7041664mm" draw:style-name="style-670" svg:viewBox="0.0 0.0 396.87497 370.41666" svg:width="3.9687498mm" svg:x="94.19166mm" svg:y="155.83957mm"/>
          <draw:path svg:d="M 1613.9583 449.79166 L 1613.9583 449.79166 L 1587.4999 529.1666 Q 1561.0416 582.0833 1534.5833 582.0833 Q 1508.1249 582.0833 1508.1249 608.5416 L 1508.1249 634.99994 L 1508.1249 634.99994 Q 1481.6666 634.99994 1455.2083 608.5416 Q 1428.7499 608.5416 1428.7499 582.0833 Q 1428.7499 555.625 1375.8333 529.1666 L 1322.9166 502.7083 L 1322.9166 476.24997 Q 1296.4583 476.24997 1296.4583 476.24997 L 1296.4583 502.7083 L 1269.9999 582.0833 Q 1243.5416 687.9166 1217.0833 661.4583 Q 1190.6249 634.99994 1190.6249 634.99994 L 1190.6249 634.99994 L 1190.6249 608.5416 Q 1190.6249 582.0833 1164.1666 555.625 Q 1137.7083 529.1666 1031.875 423.3333 L 926.0416 317.49997 L 926.0416 291.04166 L 926.0416 291.04166 L 899.5833 291.04166 L 899.5833 264.5833 L 873.12494 264.5833 L 846.6666 264.5833 L 767.2916 238.12498 L 714.37494 238.12498 L 714.37494 264.5833 L 714.37494 291.04166 L 740.8333 291.04166 L 740.8333 317.49997 L 740.8333 317.49997 L 767.2916 317.49997 L 767.2916 317.49997 L 767.2916 317.49997 L 767.2916 343.9583 L 767.2916 343.9583 L 793.74994 370.41666 L 820.2083 396.87497 L 820.2083 423.3333 L 820.2083 476.24997 L 873.12494 529.1666 Q 926.0416 555.625 926.0416 582.0833 L 926.0416 582.0833 L 926.0416 582.0833 L 926.0416 582.0833 L 926.0416 608.5416 L 926.0416 608.5416 L 926.0416 634.99994 L 926.0416 687.9166 L 926.0416 687.9166 L 926.0416 714.37494 L 899.5833 714.37494 L 873.12494 714.37494 L 873.12494 793.74994 L 873.12494 846.6666 L 899.5833 846.6666 L 899.5833 873.12494 L 873.12494 873.12494 L 846.6666 846.6666 L 820.2083 846.6666 L 767.2916 846.6666 L 767.2916 873.12494 L 740.8333 873.12494 L 740.8333 740.8333 Q 714.37494 608.5416 582.0833 582.0833 Q 449.79166 529.1666 449.79166 555.625 L 449.79166 582.0833 L 449.79166 582.0833 Q 449.79166 582.0833 449.79166 529.1666 Q 449.79166 476.24997 396.87497 423.3333 Q 343.9583 396.87497 317.49997 396.87497 Q 264.5833 370.41666 211.66666 317.49997 Q 158.74998 264.5833 132.29166 264.5833 L 105.83333 264.5833 L 79.37499 238.12498 L 52.916664 238.12498 L 26.458332 238.12498 L 26.458332 211.66666 L 26.458332 211.66666 L 26.458332 211.66666 L 0.0 211.66666 L 0.0 211.66666 L 0.0 185.20833 L 26.458332 185.20833 L 26.458332 158.74998 L 26.458332 132.29166 L 52.916664 132.29166 L 52.916664 105.83333 L 79.37499 105.83333 L 105.83333 105.83333 L 105.83333 79.37499 L 132.29166 79.37499 L 238.12498 26.458332 Q 343.9583 0.0 529.1666 0.0 Q 714.37494 0.0 899.5833 52.916664 Q 1084.7916 132.29166 1349.3749 291.04166 Q 1613.9583 423.3333 1613.9583 449.79166 z M 370.41666 291.04166 Q 343.9583 211.66666 449.79166 264.5833 Q 529.1666 317.49997 555.625 317.49997 Q 608.5416 343.9583 608.5416 370.41666 Q 608.5416 396.87497 502.7083 370.41666 Q 396.87497 370.41666 370.41666 291.04166 z" svg:height="8.73125mm" draw:style-name="style-671" svg:viewBox="0.0 0.0 1613.9583 873.12494" svg:width="16.139582mm" svg:x="69.056244mm" svg:y="218.54582mm"/>
          <draw:path svg:d="M 79.37499 26.458332 L 158.74998 0.0 L 211.66666 52.916664 Q 264.5833 79.37499 291.04166 105.83333 Q 343.9583 105.83333 343.9583 132.29166 L 343.9583 158.74998 L 370.41666 185.20833 L 370.41666 211.66666 L 343.9583 211.66666 L 317.49997 238.12498 L 317.49997 238.12498 L 291.04166 238.12498 L 264.5833 264.5833 Q 238.12498 291.04166 211.66666 291.04166 L 185.20833 291.04166 L 185.20833 291.04166 Q 185.20833 264.5833 158.74998 264.5833 L 158.74998 264.5833 L 158.74998 238.12498 Q 132.29166 238.12498 132.29166 238.12498 L 132.29166 238.12498 L 132.29166 238.12498 Q 105.83333 238.12498 52.916664 158.74998 L 0.0 79.37499 L 26.458332 79.37499 Q 26.458332 79.37499 79.37499 26.458332 z" svg:height="2.9104166mm" draw:style-name="style-672" svg:viewBox="0.0 0.0 370.41666 291.04166" svg:width="3.7041664mm" svg:x="48.418747mm" svg:y="237.33124mm"/>
          <draw:path svg:d="M 634.99994 0.0 L 820.2083 26.458332 L 820.2083 26.458332 L 846.6666 26.458332 L 846.6666 52.916664 L 846.6666 79.37499 L 793.74994 132.29166 Q 740.8333 158.74998 740.8333 185.20833 L 740.8333 211.66666 L 714.37494 238.12498 L 714.37494 264.5833 L 661.4583 343.9583 Q 608.5416 396.87497 582.0833 423.3333 L 582.0833 423.3333 L 582.0833 423.3333 Q 582.0833 423.3333 555.625 449.79166 L 555.625 449.79166 L 502.7083 449.79166 Q 449.79166 449.79166 396.87497 449.79166 Q 343.9583 449.79166 317.49997 423.3333 Q 317.49997 370.41666 264.5833 396.87497 L 238.12498 423.3333 L 238.12498 423.3333 L 238.12498 449.79166 L 238.12498 449.79166 L 211.66666 449.79166 L 211.66666 449.79166 L 211.66666 449.79166 L 211.66666 476.24997 L 211.66666 476.24997 L 185.20833 476.24997 L 185.20833 502.7083 L 185.20833 502.7083 L 158.74998 502.7083 L 158.74998 529.1666 Q 158.74998 555.625 105.83333 555.625 L 79.37499 555.625 L 79.37499 582.0833 L 52.916664 582.0833 L 52.916664 582.0833 L 52.916664 608.5416 L 52.916664 608.5416 L 52.916664 608.5416 L 26.458332 661.4583 L 0.0 687.9166 L 0.0 661.4583 L 0.0 608.5416 L 0.0 555.625 L 0.0 529.1666 L 0.0 529.1666 L 0.0 502.7083 L 0.0 502.7083 L 0.0 502.7083 L 0.0 502.7083 L 0.0 502.7083 L 26.458332 476.24997 L 26.458332 449.79166 L 52.916664 449.79166 Q 52.916664 449.79166 52.916664 423.3333 L 52.916664 423.3333 L 52.916664 423.3333 Q 52.916664 423.3333 158.74998 238.12498 Q 211.66666 79.37499 291.04166 52.916664 Q 370.41666 26.458332 396.87497 0.0 Q 423.3333 -26.458332 634.99994 0.0 z" svg:height="6.879166mm" draw:style-name="style-673" svg:viewBox="0.0 0.0 846.6666 687.9166" svg:width="8.466666mm" svg:x="23.283333mm" svg:y="186.00208mm"/>
          <draw:path svg:d="M 634.99994 185.20833 L 740.8333 185.20833 L 740.8333 158.74998 L 740.8333 132.29166 L 767.2916 132.29166 L 767.2916 132.29166 L 767.2916 105.83333 L 793.74994 105.83333 L 793.74994 105.83333 L 793.74994 79.37499 L 793.74994 79.37499 L 820.2083 79.37499 L 873.12494 105.83333 Q 926.0416 132.29166 952.49994 105.83333 Q 978.95825 79.37499 1005.4166 79.37499 L 1031.875 79.37499 L 1031.875 79.37499 Q 1005.4166 105.83333 926.0416 185.20833 Q 820.2083 238.12498 820.2083 264.5833 Q 820.2083 291.04166 793.74994 291.04166 Q 767.2916 291.04166 687.9166 370.41666 Q 582.0833 449.79166 396.87497 608.5416 L 185.20833 767.2916 L 185.20833 793.74994 L 158.74998 793.74994 L 158.74998 793.74994 L 158.74998 820.2083 L 158.74998 820.2083 L 158.74998 820.2083 L 132.29166 820.2083 L 132.29166 820.2083 L 105.83333 846.6666 L 79.37499 873.12494 L 79.37499 873.12494 L 52.916664 873.12494 L 52.916664 873.12494 L 52.916664 873.12494 L 52.916664 873.12494 L 26.458332 873.12494 L 26.458332 899.5833 L 26.458332 899.5833 L 26.458332 899.5833 L 0.0 899.5833 L 0.0 873.12494 L 0.0 820.2083 L 26.458332 820.2083 L 26.458332 820.2083 L 52.916664 793.74994 L 79.37499 767.2916 L 79.37499 767.2916 L 105.83333 767.2916 L 105.83333 767.2916 L 105.83333 767.2916 L 105.83333 740.8333 L 105.83333 740.8333 L 132.29166 740.8333 L 132.29166 714.37494 L 317.49997 555.625 Q 502.7083 396.87497 502.7083 396.87497 L 529.1666 396.87497 L 529.1666 396.87497 L 529.1666 396.87497 L 529.1666 370.41666 L 529.1666 370.41666 L 555.625 370.41666 L 555.625 343.9583 L 555.625 343.9583 L 582.0833 343.9583 L 582.0833 343.9583 L 582.0833 343.9583 L 582.0833 317.49997 L 582.0833 317.49997 L 582.0833 291.04166 L 582.0833 264.5833 L 582.0833 264.5833 L 582.0833 238.12498 L 529.1666 238.12498 Q 502.7083 238.12498 370.41666 158.74998 L 211.66666 105.83333 L 211.66666 79.37499 L 211.66666 52.916664 L 185.20833 52.916664 L 185.20833 26.458332 L 185.20833 26.458332 L 158.74998 26.458332 L 158.74998 26.458332 L 158.74998 26.458332 L 158.74998 0.0 L 158.74998 0.0 L 211.66666 0.0 Q 238.12498 26.458332 396.87497 79.37499 Q 555.625 185.20833 634.99994 185.20833 z" svg:height="8.995832mm" draw:style-name="style-674" svg:viewBox="0.0 0.0 1031.875 899.5833" svg:width="10.318749mm" svg:x="178.32916mm" svg:y="100.806244mm"/>
          <draw:path svg:d="M 820.2083 0.0 L 820.2083 0.0 L 846.6666 0.0 Q 873.12494 0.0 873.12494 26.458332 L 873.12494 26.458332 L 846.6666 52.916664 Q 820.2083 52.916664 820.2083 264.5833 Q 820.2083 449.79166 926.0416 529.1666 Q 978.95825 608.5416 1005.4166 608.5416 L 1005.4166 608.5416 L 1005.4166 634.99994 Q 1031.875 634.99994 1031.875 634.99994 L 1031.875 608.5416 L 1084.7916 608.5416 Q 1111.25 634.99994 1111.25 634.99994 L 1111.25 634.99994 L 1084.7916 634.99994 Q 1058.3333 634.99994 1031.875 661.4583 Q 1005.4166 687.9166 978.95825 714.37494 Q 978.95825 767.2916 926.0416 793.74994 Q 899.5833 793.74994 899.5833 846.6666 Q 873.12494 899.5833 767.2916 926.0416 L 661.4583 952.49994 L 661.4583 952.49994 L 661.4583 952.49994 L 687.9166 952.49994 L 687.9166 952.49994 L 714.37494 978.95825 Q 767.2916 978.95825 767.2916 1005.4166 L 767.2916 1031.875 L 714.37494 1031.875 Q 661.4583 1058.3333 634.99994 1058.3333 L 608.5416 1058.3333 L 608.5416 1084.7916 L 608.5416 1084.7916 L 582.0833 1111.25 L 582.0833 1137.7083 L 555.625 1137.7083 L 529.1666 1111.25 L 502.7083 1111.25 Q 476.24997 1111.25 449.79166 1058.3333 L 423.3333 1031.875 L 423.3333 1031.875 Q 423.3333 1005.4166 396.87497 952.49994 Q 370.41666 873.12494 343.9583 873.12494 Q 317.49997 873.12494 317.49997 846.6666 Q 291.04166 820.2083 238.12498 846.6666 L 185.20833 899.5833 L 185.20833 899.5833 L 185.20833 899.5833 L 211.66666 899.5833 L 211.66666 899.5833 L 185.20833 926.0416 L 158.74998 926.0416 L 158.74998 899.5833 L 132.29166 899.5833 L 132.29166 873.12494 L 132.29166 846.6666 L 132.29166 820.2083 Q 132.29166 793.74994 185.20833 793.74994 L 238.12498 793.74994 L 238.12498 767.2916 L 238.12498 767.2916 L 211.66666 767.2916 L 211.66666 740.8333 L 211.66666 740.8333 L 185.20833 740.8333 L 185.20833 740.8333 L 185.20833 740.8333 L 158.74998 714.37494 Q 132.29166 687.9166 79.37499 661.4583 L 52.916664 634.99994 L 52.916664 582.0833 L 79.37499 555.625 L 79.37499 529.1666 L 79.37499 529.1666 L 52.916664 502.7083 L 26.458332 476.24997 L 26.458332 476.24997 L 26.458332 476.24997 L 26.458332 449.79166 L 26.458332 449.79166 L 52.916664 449.79166 L 52.916664 423.3333 L 52.916664 423.3333 L 79.37499 423.3333 L 79.37499 317.49997 Q 79.37499 238.12498 79.37499 185.20833 L 79.37499 132.29166 L 52.916664 132.29166 L 52.916664 105.83333 L 26.458332 105.83333 L 0.0 105.83333 L 0.0 79.37499 L 0.0 52.916664 L 26.458332 52.916664 L 52.916664 52.916664 L 52.916664 79.37499 L 79.37499 79.37499 L 79.37499 79.37499 L 79.37499 105.83333 L 79.37499 105.83333 Q 79.37499 105.83333 105.83333 105.83333 L 105.83333 105.83333 L 105.83333 132.29166 L 132.29166 132.29166 L 132.29166 132.29166 L 132.29166 158.74998 L 185.20833 158.74998 L 211.66666 158.74998 L 238.12498 132.29166 L 238.12498 132.29166 L 238.12498 132.29166 Q 238.12498 132.29166 264.5833 105.83333 L 264.5833 105.83333 L 343.9583 79.37499 Q 449.79166 52.916664 608.5416 26.458332 Q 793.74994 0.0 820.2083 0.0 z" svg:height="11.377083mm" draw:style-name="style-675" svg:viewBox="0.0 0.0 1111.25 1137.7083" svg:width="11.112499mm" svg:x="170.12708mm" svg:y="163.5125mm"/>
          <draw:path svg:d="M 634.99994 26.458332 L 634.99994 0.0 L 661.4583 26.458332 Q 714.37494 52.916664 714.37494 211.66666 Q 767.2916 370.41666 740.8333 423.3333 Q 740.8333 449.79166 687.9166 476.24997 Q 661.4583 476.24997 634.99994 529.1666 Q 608.5416 555.625 608.5416 555.625 L 608.5416 582.0833 L 608.5416 582.0833 L 608.5416 582.0833 L 582.0833 582.0833 L 582.0833 582.0833 L 582.0833 608.5416 L 555.625 608.5416 L 555.625 634.99994 Q 555.625 661.4583 529.1666 661.4583 L 502.7083 661.4583 L 502.7083 634.99994 Q 502.7083 608.5416 529.1666 582.0833 Q 555.625 582.0833 555.625 502.7083 L 555.625 423.3333 L 502.7083 423.3333 L 423.3333 423.3333 L 423.3333 423.3333 L 396.87497 396.87497 L 396.87497 396.87497 L 396.87497 423.3333 L 370.41666 423.3333 L 343.9583 423.3333 L 343.9583 449.79166 L 343.9583 449.79166 L 317.49997 449.79166 L 317.49997 423.3333 L 317.49997 423.3333 Q 291.04166 423.3333 317.49997 370.41666 Q 343.9583 343.9583 317.49997 343.9583 Q 291.04166 317.49997 238.12498 370.41666 Q 211.66666 423.3333 185.20833 370.41666 Q 185.20833 343.9583 158.74998 343.9583 Q 132.29166 370.41666 132.29166 317.49997 Q 105.83333 264.5833 79.37499 264.5833 L 26.458332 264.5833 L 26.458332 264.5833 L 26.458332 238.12498 L 0.0 238.12498 L 0.0 238.12498 L 0.0 211.66666 L 26.458332 211.66666 L 26.458332 211.66666 L 26.458332 211.66666 L 26.458332 185.20833 L 26.458332 185.20833 L 52.916664 185.20833 L 52.916664 158.74998 L 52.916664 158.74998 Q 79.37499 158.74998 79.37499 158.74998 L 79.37499 132.29166 L 105.83333 105.83333 Q 132.29166 79.37499 158.74998 52.916664 L 158.74998 52.916664 L 185.20833 0.0 Q 185.20833 -26.458332 343.9583 26.458332 Q 502.7083 52.916664 555.625 52.916664 Q 634.99994 52.916664 634.99994 26.458332 z" svg:height="6.614583mm" draw:style-name="style-676" svg:viewBox="0.0 0.0 740.8333 661.4583" svg:width="7.408333mm" svg:x="122.502075mm" svg:y="121.17916mm"/>
          <draw:path svg:d="M 317.49997 0.0 L 396.87497 0.0 L 423.3333 0.0 L 423.3333 0.0 L 529.1666 52.916664 Q 661.4583 105.83333 687.9166 185.20833 Q 740.8333 264.5833 740.8333 264.5833 L 767.2916 264.5833 L 873.12494 317.49997 Q 1005.4166 396.87497 1005.4166 449.79166 Q 1031.875 476.24997 1058.3333 502.7083 L 1058.3333 502.7083 L 1058.3333 502.7083 Q 1058.3333 529.1666 1084.7916 529.1666 L 1111.25 529.1666 L 1111.25 529.1666 Q 1111.25 529.1666 1111.25 555.625 L 1137.7083 555.625 L 1137.7083 582.0833 Q 1111.25 582.0833 952.49994 608.5416 L 793.74994 634.99994 L 740.8333 634.99994 Q 714.37494 634.99994 687.9166 608.5416 L 687.9166 582.0833 L 687.9166 582.0833 Q 687.9166 582.0833 714.37494 555.625 Q 714.37494 529.1666 661.4583 555.625 L 608.5416 582.0833 L 608.5416 582.0833 L 582.0833 582.0833 L 582.0833 582.0833 L 582.0833 582.0833 L 582.0833 555.625 L 582.0833 555.625 L 555.625 555.625 L 555.625 529.1666 L 555.625 529.1666 L 582.0833 529.1666 L 582.0833 529.1666 Q 582.0833 529.1666 608.5416 476.24997 L 634.99994 423.3333 L 661.4583 423.3333 L 661.4583 423.3333 L 661.4583 396.87497 L 687.9166 396.87497 L 687.9166 396.87497 L 687.9166 370.41666 L 661.4583 370.41666 L 634.99994 370.41666 L 634.99994 396.87497 L 634.99994 396.87497 L 608.5416 396.87497 L 608.5416 396.87497 L 582.0833 396.87497 Q 582.0833 423.3333 582.0833 423.3333 L 582.0833 423.3333 L 582.0833 423.3333 Q 555.625 423.3333 555.625 449.79166 L 555.625 449.79166 L 529.1666 449.79166 Q 502.7083 423.3333 476.24997 423.3333 Q 449.79166 423.3333 449.79166 396.87497 Q 423.3333 370.41666 343.9583 343.9583 L 238.12498 317.49997 L 158.74998 317.49997 L 105.83333 317.49997 L 52.916664 291.04166 L 26.458332 291.04166 L 26.458332 238.12498 L 0.0 185.20833 L 0.0 158.74998 L 0.0 132.29166 L 0.0 105.83333 L 0.0 79.37499 L 132.29166 26.458332 Q 238.12498 0.0 317.49997 0.0 z" svg:height="6.3499994mm" draw:style-name="style-677" svg:viewBox="0.0 0.0 1137.7083 634.99994" svg:width="11.377083mm" svg:x="126.99999mm" svg:y="100.0125mm"/>
          <draw:path svg:d="M 26.458332 0.0 Q 79.37499 0.0 79.37499 79.37499 Q 105.83333 158.74998 52.916664 158.74998 Q 26.458332 158.74998 0.0 105.83333 Q 0.0 26.458332 26.458332 0.0 z" svg:height="1.5874999mm" draw:style-name="style-678" svg:viewBox="0.0 0.0 79.37499 158.74998" svg:width="0.7937499mm" svg:x="83.60833mm" svg:y="17.991665mm"/>
          <draw:path svg:d="M 79.37499 26.458332 L 79.37499 0.0 L 79.37499 0.0 Q 105.83333 0.0 105.83333 26.458332 L 105.83333 52.916664 L 132.29166 52.916664 Q 132.29166 79.37499 158.74998 79.37499 Q 185.20833 79.37499 211.66666 52.916664 L 211.66666 26.458332 L 317.49997 105.83333 Q 449.79166 185.20833 449.79166 185.20833 L 449.79166 185.20833 L 423.3333 185.20833 L 396.87497 185.20833 L 370.41666 238.12498 Q 317.49997 317.49997 317.49997 317.49997 L 317.49997 343.9583 L 291.04166 343.9583 L 264.5833 343.9583 L 264.5833 343.9583 Q 264.5833 317.49997 238.12498 291.04166 Q 211.66666 238.12498 211.66666 291.04166 L 211.66666 343.9583 L 185.20833 343.9583 Q 158.74998 343.9583 132.29166 291.04166 L 105.83333 238.12498 L 79.37499 238.12498 Q 52.916664 238.12498 52.916664 211.66666 L 52.916664 211.66666 L 52.916664 211.66666 Q 52.916664 211.66666 26.458332 132.29166 L 0.0 52.916664 L 52.916664 52.916664 Q 79.37499 52.916664 79.37499 26.458332 z M 105.83333 132.29166 Q 79.37499 132.29166 105.83333 105.83333 Q 132.29166 105.83333 105.83333 132.29166 Q 105.83333 132.29166 105.83333 132.29166 z" svg:height="3.439583mm" draw:style-name="style-679" svg:viewBox="0.0 0.0 449.79166 343.9583" svg:width="4.497916mm" svg:x="41.274998mm" svg:y="221.98541mm"/>
          <draw:path svg:d="M 238.12498 26.458332 L 238.12498 0.0 L 343.9583 79.37499 Q 449.79166 185.20833 449.79166 211.66666 Q 449.79166 238.12498 476.24997 238.12498 Q 502.7083 238.12498 502.7083 264.5833 L 502.7083 264.5833 L 396.87497 291.04166 Q 264.5833 343.9583 264.5833 343.9583 L 264.5833 343.9583 L 238.12498 343.9583 Q 211.66666 343.9583 185.20833 343.9583 Q 158.74998 343.9583 105.83333 317.49997 L 79.37499 264.5833 L 52.916664 264.5833 L 52.916664 264.5833 L 52.916664 238.12498 L 26.458332 238.12498 L 26.458332 238.12498 L 26.458332 238.12498 L 26.458332 211.66666 L 26.458332 211.66666 L 0.0 211.66666 L 0.0 185.20833 L 0.0 185.20833 L 0.0 185.20833 L 0.0 132.29166 L 26.458332 105.83333 L 26.458332 105.83333 L 26.458332 79.37499 L 26.458332 79.37499 L 26.458332 79.37499 L 52.916664 79.37499 Q 52.916664 79.37499 132.29166 52.916664 Q 211.66666 26.458332 238.12498 26.458332 z" svg:height="3.439583mm" draw:style-name="style-680" svg:viewBox="0.0 0.0 502.7083 343.9583" svg:width="5.027083mm" svg:x="48.418747mm" svg:y="241.56458mm"/>
          <draw:path svg:d="M 26.458332 1719.7916 L 26.458332 0.0 L 52.916664 26.458332 Q 79.37499 26.458332 264.5833 79.37499 Q 449.79166 79.37499 767.2916 185.20833 Q 1058.3333 291.04166 1137.7083 317.49997 Q 1190.6249 343.9583 1217.0833 370.41666 Q 1217.0833 396.87497 1243.5416 370.41666 Q 1269.9999 343.9583 1322.9166 396.87497 Q 1349.3749 396.87497 1349.3749 423.3333 L 1375.8333 423.3333 L 1375.8333 423.3333 L 1375.8333 449.79166 L 1375.8333 449.79166 L 1375.8333 449.79166 L 1402.2916 449.79166 L 1402.2916 449.79166 L 1402.2916 476.24997 L 1375.8333 476.24997 L 1375.8333 476.24997 L 1375.8333 502.7083 L 1322.9166 502.7083 Q 1296.4583 502.7083 1322.9166 529.1666 Q 1375.8333 555.625 1322.9166 555.625 Q 1269.9999 582.0833 1296.4583 608.5416 Q 1296.4583 661.4583 1269.9999 661.4583 Q 1243.5416 661.4583 1296.4583 740.8333 Q 1349.3749 820.2083 1455.2083 899.5833 Q 1561.0416 978.95825 1587.4999 952.49994 Q 1613.9583 952.49994 1640.4166 978.95825 Q 1640.4166 1031.875 1719.7916 1084.7916 Q 1799.1666 1137.7083 1825.6249 1164.1666 Q 1825.6249 1190.6249 1852.0833 1190.6249 Q 1878.5416 1190.6249 1878.5416 1217.0833 Q 1878.5416 1243.5416 2037.2915 1296.4583 Q 2196.0415 1349.3749 2328.3333 1402.2916 Q 2460.6248 1455.2083 2592.9165 1455.2083 Q 2698.7498 1508.1249 2831.0415 1561.0416 Q 2963.3333 1640.4166 3016.2498 1693.3333 Q 3069.1665 1719.7916 3122.0833 1746.2499 Q 3148.5415 1746.2499 3174.9998 1825.6249 Q 3174.9998 1878.5416 3201.4583 1878.5416 Q 3227.9165 1904.9999 3254.3748 1931.4583 Q 3254.3748 1957.9165 3333.7498 1984.3749 Q 3386.6665 2010.8333 3518.9583 2090.2083 Q 3651.2498 2143.125 3677.7083 2143.125 Q 3704.1665 2143.125 3757.0833 2143.125 Q 3783.5415 2143.125 3783.5415 2116.6665 Q 3783.5415 2090.2083 3862.9165 2090.2083 Q 3942.2915 2090.2083 3942.2915 2116.6665 Q 3942.2915 2143.125 3968.7498 2143.125 Q 3995.208 2143.125 3995.208 2116.6665 Q 3995.208 2090.2083 4127.5 2116.6665 Q 4286.25 2143.125 4577.2915 2248.9583 Q 4868.333 2354.7915 5000.6245 2407.7083 Q 5132.9165 2460.6248 5159.3745 2460.6248 L 5185.833 2460.6248 L 5212.2915 2434.1665 L 5238.7495 2434.1665 L 5238.7495 2407.7083 Q 5238.7495 2381.2498 5265.208 2354.7915 L 5291.6665 2301.875 L 5291.6665 2301.875 L 5291.6665 2301.875 L 5291.6665 2354.7915 L 5291.6665 2381.2498 L 5371.0415 2513.5415 Q 5450.4165 2619.3748 5503.333 2698.7498 Q 5556.2495 2778.1248 5926.6665 2778.1248 Q 6323.5415 2778.1248 6402.9165 2751.6665 L 6482.2915 2725.2083 L 6535.208 2725.2083 L 6588.1245 2725.2083 L 6588.1245 2698.7498 L 6588.1245 2698.7498 L 6588.1245 2698.7498 L 6614.583 2698.7498 L 6614.583 2698.7498 L 6614.583 2725.2083 L 6667.4995 2725.2083 L 6720.4165 2725.2083 L 6773.333 2751.6665 Q 6826.2495 2778.1248 6852.708 2778.1248 L 6879.1665 2778.1248 L 6879.1665 2778.1248 L 6879.1665 2778.1248 L 6879.1665 2804.5833 L 6905.6245 2804.5833 L 6905.6245 2804.5833 L 6905.6245 2831.0415 L 6905.6245 2831.0415 L 6932.083 2831.0415 L 6932.083 2831.0415 L 6932.083 2831.0415 L 6932.083 2857.4998 L 6932.083 2857.4998 L 6958.5415 2857.4998 L 6958.5415 2883.9583 L 6958.5415 2883.9583 L 6984.9995 2883.9583 L 6984.9995 2883.9583 L 6984.9995 2883.9583 L 6984.9995 2910.4165 L 6984.9995 2910.4165 L 6984.9995 2936.8748 L 6984.9995 2989.7915 L 6984.9995 2989.7915 L 6984.9995 2989.7915 L 6984.9995 3016.2498 L 6984.9995 3016.2498 L 6984.9995 3042.7083 L 6984.9995 3069.1665 L 6984.9995 3069.1665 L 6984.9995 3095.6248 L 6984.9995 3095.6248 L 6958.5415 3095.6248 L 6958.5415 3069.1665 L 6932.083 3069.1665 L 6932.083 3069.1665 L 6932.083 3095.6248 L 6905.6245 3095.6248 Q 6879.1665 3095.6248 6746.8745 3148.5415 L 6614.583 3148.5415 L 6614.583 3174.9998 Q 6614.583 3174.9998 6588.1245 3201.4583 L 6588.1245 3201.4583 L 6561.6665 3201.4583 L 6561.6665 3201.4583 L 6561.6665 3201.4583 L 6535.208 3201.4583 L 6508.7495 3201.4583 L 6508.7495 3201.4583 L 6455.833 3201.4583 Q 6429.3745 3201.4583 6244.1665 3174.9998 Q 6058.958 3148.5415 6058.958 3174.9998 Q 6058.958 3201.4583 6032.4995 3201.4583 Q 6006.0415 3201.4583 6006.0415 3227.9165 Q 6006.0415 3254.3748 5926.6665 3280.8333 Q 5820.833 3307.2915 5847.2915 3307.2915 Q 5873.7495 3307.2915 5873.7495 3333.7498 Q 5873.7495 3360.2083 5820.833 3360.2083 Q 5741.458 3360.2083 5741.458 3386.6665 Q 5741.458 3413.1248 5635.6245 3439.5833 Q 5529.7915 3466.0415 5529.7915 3492.4998 Q 5529.7915 3518.9583 5185.833 3518.9583 L 4868.333 3518.9583 L 4815.4165 3518.9583 L 4762.4995 3518.9583 L 4233.333 3518.9583 Q 3704.1665 3518.9583 3439.5833 3518.9583 L 3148.5415 3518.9583 L 3148.5415 3518.9583 Q 3122.0833 3492.4998 3148.5415 3466.0415 Q 3174.9998 3413.1248 3122.0833 3413.1248 Q 3095.6248 3386.6665 3095.6248 3360.2083 Q 3069.1665 3333.7498 3042.7083 3360.2083 Q 3016.2498 3360.2083 3016.2498 3307.2915 L 2989.7915 3254.3748 L 3016.2498 3254.3748 Q 3016.2498 3254.3748 3016.2498 3227.9165 L 3016.2498 3227.9165 L 3042.7083 3227.9165 Q 3069.1665 3227.9165 3069.1665 3201.4583 Q 3069.1665 3174.9998 2857.4998 3095.6248 Q 2672.2915 2989.7915 2434.1665 2936.8748 L 2222.5 2883.9583 L 2063.75 2883.9583 Q 1931.4583 2883.9583 1772.7083 2989.7915 Q 1613.9583 3042.7083 1455.2083 3095.6248 Q 1296.4583 3148.5415 1269.9999 3148.5415 L 1217.0833 3148.5415 L 1217.0833 3174.9998 L 1217.0833 3174.9998 L 1217.0833 3307.2915 L 1217.0833 3439.5833 L 1217.0833 3439.5833 L 1217.0833 3466.0415 L 1217.0833 3466.0415 L 1243.5416 3466.0415 L 1269.9999 3439.5833 L 1296.4583 3413.1248 L 1322.9166 3413.1248 L 1375.8333 3413.1248 L 1375.8333 3413.1248 L 1375.8333 3413.1248 L 1375.8333 3439.5833 L 1375.8333 3439.5833 L 1349.3749 3466.0415 L 1349.3749 3518.9583 L 1375.8333 3518.9583 L 1402.2916 3518.9583 L 1561.0416 3571.8748 Q 1693.3333 3624.7915 1746.2499 3677.7083 Q 1799.1666 3757.0833 1852.0833 3757.0833 Q 1878.5416 3730.6248 1931.4583 3783.5415 Q 1957.9165 3809.9998 1984.3749 3862.9165 Q 2010.8333 3889.3748 2169.5833 3889.3748 L 2354.7915 3889.3748 L 2354.7915 3889.3748 L 2381.2498 3889.3748 L 2381.2498 3889.3748 L 2381.2498 3889.3748 L 2381.2498 3862.9165 L 2381.2498 3862.9165 L 2381.2498 3862.9165 L 2381.2498 3862.9165 L 2407.7083 3862.9165 L 2407.7083 3889.3748 L 2434.1665 3889.3748 L 2434.1665 3889.3748 L 2434.1665 3915.833 L 2434.1665 3942.2915 L 2434.1665 3995.208 L 2434.1665 4021.6665 L 2434.1665 4021.6665 L 2434.1665 4048.1248 L 2434.1665 4048.1248 L 2434.1665 4048.1248 L 2407.7083 4048.1248 L 2407.7083 4048.1248 L 2407.7083 4074.583 L 2381.2498 4074.583 L 2381.2498 4074.583 L 2381.2498 4101.0415 L 2328.3333 4101.0415 Q 2248.9583 4101.0415 2143.125 4101.0415 Q 2037.2915 4101.0415 1957.9165 4153.958 Q 1852.0833 4206.875 1640.4166 4127.5 Q 1402.2916 4048.1248 1349.3749 3995.208 Q 1296.4583 3942.2915 1269.9999 3942.2915 Q 1243.5416 3942.2915 1243.5416 3915.833 Q 1217.0833 3889.3748 1164.1666 3836.4583 Q 1084.7916 3783.5415 952.49994 3783.5415 Q 846.6666 3836.4583 529.1666 3836.4583 Q 238.12498 3889.3748 158.74998 3889.3748 L 52.916664 3889.3748 L 52.916664 3836.4583 Q 52.916664 3783.5415 26.458332 3677.7083 L 0.0 3598.3333 L 0.0 3518.9583 Q 0.0 3466.0415 26.458332 1719.7916 z M 1190.6249 687.9166 Q 1217.0833 687.9166 1217.0833 687.9166 Q 1217.0833 714.37494 1217.0833 714.37494 Q 1190.6249 714.37494 1190.6249 687.9166 z" svg:height="41.53958mm" draw:style-name="style-681" svg:viewBox="0.0 0.0 6984.9995 4153.958" svg:width="69.85mm" svg:x="15.345833mm" svg:y="115.62291mm"/>
          <draw:path svg:d="M 132.29166 0.0 Q 317.49997 79.37499 317.49997 105.83333 Q 317.49997 132.29166 343.9583 238.12498 Q 343.9583 370.41666 211.66666 317.49997 Q 105.83333 291.04166 52.916664 238.12498 Q 0.0 211.66666 0.0 52.916664 Q -26.458332 -79.37499 132.29166 0.0 z" svg:height="3.1749997mm" draw:style-name="style-682" svg:viewBox="0.0 0.0 343.9583 317.49997" svg:width="3.439583mm" svg:x="98.424995mm" svg:y="232.56874mm"/>
          <draw:path svg:d="M 317.49997 0.0 L 396.87497 0.0 L 423.3333 26.458332 Q 476.24997 52.916664 449.79166 132.29166 Q 449.79166 238.12498 396.87497 238.12498 Q 317.49997 264.5833 317.49997 264.5833 L 317.49997 264.5833 L 264.5833 264.5833 L 238.12498 238.12498 L 238.12498 238.12498 L 211.66666 238.12498 L 211.66666 238.12498 L 211.66666 238.12498 L 211.66666 211.66666 Q 211.66666 211.66666 185.20833 211.66666 Q 185.20833 238.12498 132.29166 238.12498 L 79.37499 238.12498 L 79.37499 211.66666 L 52.916664 211.66666 L 52.916664 211.66666 L 52.916664 185.20833 L 52.916664 185.20833 L 52.916664 185.20833 L 26.458332 158.74998 L 0.0 132.29166 L 0.0 105.83333 L 0.0 79.37499 L 26.458332 79.37499 L 26.458332 79.37499 L 105.83333 52.916664 L 158.74998 26.458332 L 211.66666 26.458332 Q 238.12498 26.458332 317.49997 0.0 z" svg:height="2.6458333mm" draw:style-name="style-683" svg:viewBox="0.0 0.0 449.79166 264.5833" svg:width="4.497916mm" svg:x="113.77083mm" svg:y="86.518745mm"/>
          <draw:path svg:d="M 793.74994 238.12498 L 820.2083 238.12498 L 820.2083 264.5833 Q 793.74994 317.49997 634.99994 529.1666 L 476.24997 740.8333 L 476.24997 740.8333 L 476.24997 740.8333 L 476.24997 767.2916 L 476.24997 767.2916 L 449.79166 767.2916 L 449.79166 793.74994 L 449.79166 793.74994 L 423.3333 793.74994 L 423.3333 767.2916 L 423.3333 740.8333 L 396.87497 714.37494 Q 370.41666 687.9166 370.41666 634.99994 Q 343.9583 555.625 211.66666 555.625 L 105.83333 555.625 L 105.83333 634.99994 L 105.83333 714.37494 L 132.29166 714.37494 L 132.29166 740.8333 L 132.29166 740.8333 L 158.74998 740.8333 L 158.74998 740.8333 L 158.74998 740.8333 L 238.12498 793.74994 Q 317.49997 846.6666 317.49997 846.6666 L 317.49997 846.6666 L 343.9583 846.6666 L 343.9583 873.12494 L 317.49997 873.12494 L 317.49997 899.5833 L 291.04166 899.5833 L 264.5833 899.5833 L 211.66666 873.12494 L 185.20833 846.6666 L 185.20833 846.6666 L 158.74998 846.6666 L 158.74998 846.6666 L 158.74998 846.6666 L 132.29166 820.2083 L 105.83333 793.74994 L 79.37499 793.74994 L 52.916664 793.74994 L 52.916664 767.2916 L 52.916664 767.2916 L 26.458332 767.2916 L 26.458332 740.8333 L 26.458332 740.8333 L 0.0 740.8333 L 0.0 687.9166 L 0.0 634.99994 L 26.458332 555.625 L 26.458332 476.24997 L 211.66666 502.7083 Q 396.87497 529.1666 423.3333 529.1666 Q 449.79166 582.0833 476.24997 582.0833 L 502.7083 582.0833 L 502.7083 555.625 L 529.1666 555.625 L 529.1666 555.625 L 529.1666 529.1666 L 529.1666 529.1666 L 529.1666 529.1666 L 555.625 502.7083 L 582.0833 476.24997 L 582.0833 476.24997 L 582.0833 476.24997 L 582.0833 449.79166 L 582.0833 449.79166 L 608.5416 449.79166 L 608.5416 423.3333 L 608.5416 423.3333 L 634.99994 423.3333 L 634.99994 423.3333 L 634.99994 423.3333 L 634.99994 396.87497 L 634.99994 396.87497 L 661.4583 370.41666 L 687.9166 343.9583 L 687.9166 317.49997 L 687.9166 264.5833 L 661.4583 264.5833 L 661.4583 264.5833 L 661.4583 238.12498 L 634.99994 238.12498 L 634.99994 238.12498 L 634.99994 211.66666 L 634.99994 211.66666 L 634.99994 211.66666 L 608.5416 211.66666 L 608.5416 211.66666 L 608.5416 185.20833 L 582.0833 185.20833 L 582.0833 185.20833 L 582.0833 158.74998 L 582.0833 158.74998 Q 582.0833 158.74998 529.1666 105.83333 Q 529.1666 79.37499 317.49997 52.916664 L 105.83333 26.458332 L 317.49997 0.0 Q 529.1666 0.0 634.99994 105.83333 Q 767.2916 211.66666 793.74994 238.12498 z" svg:height="8.995832mm" draw:style-name="style-684" svg:viewBox="0.0 0.0 820.2083 899.5833" svg:width="8.202083mm" svg:x="107.42083mm" svg:y="32.279163mm"/>
          <draw:path svg:d="M 291.04166 26.458332 L 396.87497 0.0 L 449.79166 0.0 Q 476.24997 26.458332 529.1666 26.458332 L 582.0833 26.458332 L 608.5416 26.458332 L 608.5416 26.458332 L 608.5416 26.458332 L 608.5416 26.458332 L 634.99994 52.916664 L 634.99994 79.37499 L 582.0833 79.37499 L 529.1666 79.37499 L 529.1666 105.83333 L 502.7083 105.83333 L 502.7083 105.83333 L 502.7083 132.29166 L 476.24997 132.29166 Q 449.79166 132.29166 343.9583 211.66666 L 238.12498 264.5833 L 185.20833 264.5833 Q 158.74998 291.04166 158.74998 291.04166 Q 132.29166 291.04166 105.83333 370.41666 Q 79.37499 449.79166 26.458332 396.87497 L 26.458332 370.41666 L 0.0 370.41666 L 0.0 343.9583 L 0.0 343.9583 L 26.458332 343.9583 L 26.458332 343.9583 L 26.458332 343.9583 L 26.458332 317.49997 L 26.458332 317.49997 L 52.916664 264.5833 L 52.916664 211.66666 L 79.37499 211.66666 L 105.83333 211.66666 L 105.83333 185.20833 Q 132.29166 132.29166 132.29166 79.37499 Q 185.20833 52.916664 291.04166 26.458332 z" svg:height="3.9687498mm" draw:style-name="style-685" svg:viewBox="0.0 0.0 634.99994 396.87497" svg:width="6.3499994mm" svg:x="159.54375mm" svg:y="281.25208mm"/>
          <draw:path svg:d="M 4868.333 264.5833 L 4947.708 264.5833 L 4974.1665 264.5833 L 5027.083 264.5833 L 5079.9995 264.5833 L 5159.3745 264.5833 L 5159.3745 238.12498 L 5159.3745 238.12498 L 5291.6665 264.5833 Q 5450.4165 317.49997 5503.333 317.49997 Q 5556.2495 317.49997 5609.1665 370.41666 Q 5662.083 423.3333 5662.083 476.24997 L 5662.083 529.1666 L 5688.5415 582.0833 L 5688.5415 608.5416 L 5635.6245 1005.4166 Q 5556.2495 1402.2916 5503.333 1455.2083 Q 5450.4165 1534.5833 5450.4165 1534.5833 L 5450.4165 1534.5833 L 5450.4165 1534.5833 Q 5423.958 1534.5833 5423.958 1561.0416 L 5423.958 1561.0416 L 5397.4995 1561.0416 Q 5397.4995 1587.4999 5397.4995 1587.4999 L 5397.4995 1587.4999 L 5397.4995 1587.4999 Q 5371.0415 1587.4999 5371.0415 1613.9583 L 5371.0415 1613.9583 L 5371.0415 1640.4166 Q 5344.583 1640.4166 5344.583 1693.3333 L 5291.6665 1719.7916 L 5344.583 1904.9999 Q 5344.583 2116.6665 5423.958 2222.5 Q 5503.333 2301.875 5503.333 2328.3333 L 5503.333 2328.3333 L 5582.708 2513.5415 Q 5662.083 2698.7498 5767.9165 2804.5833 Q 5873.7495 2910.4165 5873.7495 2910.4165 L 5900.208 2910.4165 L 5900.208 2910.4165 L 5926.6665 2910.4165 L 5926.6665 2910.4165 L 5926.6665 2910.4165 L 5926.6665 2936.8748 L 5926.6665 2936.8748 L 5953.1245 2963.3333 Q 5979.583 2989.7915 5979.583 2989.7915 L 5979.583 3016.2498 L 5979.583 3016.2498 L 5979.583 3016.2498 L 6006.0415 3069.1665 L 6032.4995 3095.6248 L 6032.4995 3122.0833 L 6032.4995 3174.9998 L 6006.0415 3174.9998 L 6006.0415 3174.9998 L 5926.6665 3201.4583 Q 5820.833 3227.9165 5767.9165 3227.9165 L 5741.458 3254.3748 L 5714.9995 3254.3748 Q 5688.5415 3280.8333 5582.708 3307.2915 Q 5476.8745 3333.7498 5397.4995 3386.6665 Q 5291.6665 3386.6665 5238.7495 3518.9583 Q 5185.833 3624.7915 5185.833 3704.1665 L 5185.833 3757.0833 L 5185.833 3757.0833 L 5159.3745 3757.0833 L 5106.458 3757.0833 Q 5053.5415 3757.0833 4947.708 3730.6248 L 4841.8745 3704.1665 L 4815.4165 3704.1665 Q 4788.958 3704.1665 4497.9165 3545.4165 Q 4206.875 3386.6665 4074.583 3280.8333 L 3968.7498 3174.9998 L 3968.7498 3148.5415 Q 3968.7498 3122.0833 4021.6665 3016.2498 Q 4074.583 2910.4165 4074.583 2778.1248 L 4074.583 2645.8333 L 4074.583 2592.9165 Q 4074.583 2566.4583 4048.1248 2539.9998 L 4048.1248 2539.9998 L 4048.1248 2487.0833 L 4048.1248 2460.6248 L 4180.4165 2460.6248 L 4312.708 2434.1665 L 4312.708 2434.1665 L 4339.1665 2434.1665 L 4339.1665 2434.1665 L 4339.1665 2434.1665 L 4339.1665 2407.7083 L 4339.1665 2407.7083 L 4339.1665 2381.2498 L 4339.1665 2354.7915 L 4339.1665 2354.7915 L 4339.1665 2328.3333 L 4339.1665 2328.3333 L 4339.1665 2328.3333 L 4312.708 2328.3333 L 4312.708 2328.3333 L 4312.708 2301.875 L 4286.25 2301.875 L 4286.25 2301.875 L 4286.25 2275.4165 L 4259.7915 2275.4165 Q 4233.333 2275.4165 4127.5 2169.5833 Q 3995.208 2116.6665 3968.7498 2037.2915 L 3968.7498 1984.3749 L 3968.7498 1931.4583 L 3968.7498 1878.5416 L 3995.208 1825.6249 L 4021.6665 1772.7083 L 4021.6665 1746.2499 L 4021.6665 1719.7916 L 4021.6665 1719.7916 Q 4021.6665 1719.7916 4074.583 1640.4166 Q 4074.583 1587.4999 4048.1248 1534.5833 Q 4021.6665 1481.6666 3862.9165 1375.8333 Q 3730.6248 1269.9999 3439.5833 1190.6249 L 3174.9998 1111.25 L 3016.2498 1111.25 L 2831.0415 1111.25 L 2831.0415 1111.25 L 2831.0415 1111.25 L 2778.1248 1084.7916 L 2725.2083 1058.3333 L 2698.7498 1058.3333 Q 2645.8333 1058.3333 2592.9165 1031.875 Q 2566.4583 1005.4166 2539.9998 1005.4166 Q 2539.9998 978.95825 2407.7083 952.49994 Q 2275.4165 952.49994 2169.5833 926.0416 Q 2090.2083 899.5833 2116.6665 846.6666 Q 2116.6665 820.2083 1957.9165 820.2083 Q 1825.6249 846.6666 1799.1666 846.6666 Q 1746.2499 899.5833 1587.4999 873.12494 Q 1402.2916 873.12494 1402.2916 899.5833 Q 1402.2916 952.49994 1375.8333 952.49994 Q 1349.3749 952.49994 1269.9999 952.49994 Q 1164.1666 952.49994 952.49994 952.49994 Q 767.2916 952.49994 714.37494 899.5833 Q 661.4583 846.6666 502.7083 846.6666 Q 343.9583 846.6666 264.5833 820.2083 Q 158.74998 793.74994 158.74998 767.2916 Q 158.74998 740.8333 105.83333 740.8333 L 52.916664 740.8333 L 52.916664 687.9166 L 52.916664 634.99994 L 26.458332 634.99994 L 26.458332 634.99994 L 26.458332 608.5416 L 0.0 608.5416 L 0.0 555.625 L 0.0 502.7083 L 0.0 476.24997 L 0.0 449.79166 L 0.0 449.79166 L 0.0 423.3333 L 0.0 423.3333 L 0.0 423.3333 L 26.458332 423.3333 L 26.458332 423.3333 L 26.458332 396.87497 L 52.916664 396.87497 L 52.916664 396.87497 L 52.916664 370.41666 L 52.916664 370.41666 L 52.916664 370.41666 L 79.37499 370.41666 L 79.37499 370.41666 L 132.29166 343.9583 Q 185.20833 317.49997 582.0833 317.49997 Q 1005.4166 317.49997 1111.25 317.49997 Q 1243.5416 317.49997 1428.7499 211.66666 Q 1640.4166 105.83333 1772.7083 105.83333 Q 1904.9999 52.916664 1957.9165 52.916664 L 2037.2915 52.916664 L 2037.2915 52.916664 L 2037.2915 52.916664 L 2063.75 52.916664 L 2116.6665 52.916664 L 2143.125 52.916664 L 2169.5833 52.916664 L 2487.0833 158.74998 Q 2804.5833 211.66666 3016.2498 211.66666 Q 3227.9165 211.66666 3360.2083 158.74998 Q 3492.4998 105.83333 3518.9583 52.916664 Q 3545.4165 0.0 3598.3333 0.0 Q 3624.7915 26.458332 3651.2498 0.0 Q 3651.2498 0.0 3809.9998 0.0 Q 3968.7498 52.916664 4180.4165 79.37499 Q 4392.083 132.29166 4603.75 211.66666 Q 4815.4165 264.5833 4868.333 264.5833 z" svg:height="37.57083mm" draw:style-name="style-686" svg:viewBox="0.0 0.0 6032.4995 3757.0833" svg:width="60.324997mm" svg:x="82.549995mm" svg:y="59.79583mm"/>
          <draw:path svg:d="M 423.3333 26.458332 L 608.5416 0.0 L 608.5416 0.0 L 608.5416 0.0 L 634.99994 26.458332 L 661.4583 52.916664 L 661.4583 52.916664 L 687.9166 52.916664 L 687.9166 26.458332 L 714.37494 26.458332 L 714.37494 26.458332 L 714.37494 52.916664 L 767.2916 52.916664 Q 846.6666 79.37499 846.6666 132.29166 L 846.6666 185.20833 L 846.6666 185.20833 Q 846.6666 211.66666 449.79166 211.66666 L 26.458332 211.66666 L 26.458332 185.20833 L 26.458332 158.74998 L 0.0 158.74998 L 0.0 158.74998 L 0.0 132.29166 L 26.458332 132.29166 L 26.458332 132.29166 L 26.458332 105.83333 L 79.37499 105.83333 L 158.74998 105.83333 L 185.20833 105.83333 Q 211.66666 105.83333 238.12498 79.37499 Q 238.12498 52.916664 423.3333 26.458332 z" svg:height="2.1166666mm" draw:style-name="style-687" svg:viewBox="0.0 0.0 846.6666 211.66666" svg:width="8.466666mm" svg:x="43.127083mm" svg:y="267.75833mm"/>
          <draw:path svg:d="M 79.37499 79.37499 L 105.83333 0.0 L 105.83333 0.0 L 132.29166 0.0 L 132.29166 26.458332 L 132.29166 26.458332 L 132.29166 26.458332 Q 132.29166 26.458332 132.29166 52.916664 L 158.74998 52.916664 L 158.74998 52.916664 Q 158.74998 79.37499 185.20833 79.37499 L 185.20833 79.37499 L 185.20833 79.37499 Q 185.20833 79.37499 185.20833 105.83333 L 211.66666 105.83333 L 211.66666 132.29166 Q 238.12498 132.29166 238.12498 158.74998 L 238.12498 185.20833 L 264.5833 185.20833 L 291.04166 185.20833 L 343.9583 158.74998 Q 423.3333 158.74998 449.79166 185.20833 Q 449.79166 238.12498 449.79166 238.12498 L 476.24997 238.12498 L 529.1666 291.04166 Q 555.625 370.41666 582.0833 370.41666 L 582.0833 396.87497 L 661.4583 396.87497 Q 714.37494 396.87497 714.37494 370.41666 Q 740.8333 343.9583 740.8333 343.9583 L 740.8333 343.9583 L 767.2916 343.9583 Q 767.2916 343.9583 767.2916 317.49997 L 767.2916 317.49997 L 767.2916 317.49997 Q 793.74994 291.04166 793.74994 291.04166 L 793.74994 291.04166 L 873.12494 238.12498 Q 978.95825 185.20833 1005.4166 185.20833 Q 1031.875 185.20833 1058.3333 185.20833 L 1058.3333 185.20833 L 1058.3333 158.74998 L 1084.7916 158.74998 L 1084.7916 132.29166 L 1084.7916 105.83333 L 1111.25 105.83333 L 1137.7083 105.83333 L 1137.7083 132.29166 L 1137.7083 158.74998 L 1111.25 158.74998 L 1111.25 185.20833 L 1111.25 185.20833 L 1084.7916 185.20833 L 1084.7916 211.66666 L 1084.7916 238.12498 L 1058.3333 264.5833 L 1031.875 291.04166 L 1031.875 291.04166 L 1031.875 317.49997 L 1031.875 317.49997 L 1031.875 317.49997 L 1005.4166 317.49997 Q 1005.4166 343.9583 978.95825 343.9583 Q 978.95825 343.9583 873.12494 449.79166 Q 793.74994 555.625 582.0833 582.0833 L 370.41666 608.5416 L 343.9583 582.0833 L 291.04166 582.0833 L 238.12498 582.0833 L 211.66666 555.625 L 132.29166 555.625 L 79.37499 555.625 L 52.916664 529.1666 L 26.458332 502.7083 L 26.458332 502.7083 L 26.458332 502.7083 L 0.0 502.7083 L 0.0 502.7083 L 0.0 476.24997 L 0.0 476.24997 L 26.458332 476.24997 L 52.916664 502.7083 L 132.29166 476.24997 Q 185.20833 476.24997 211.66666 449.79166 L 238.12498 423.3333 L 238.12498 396.87497 L 238.12498 370.41666 L 238.12498 343.9583 L 238.12498 317.49997 L 238.12498 291.04166 L 238.12498 264.5833 L 211.66666 264.5833 Q 185.20833 238.12498 185.20833 238.12498 Q 158.74998 238.12498 79.37499 211.66666 L 26.458332 211.66666 L 26.458332 185.20833 Q 26.458332 158.74998 52.916664 158.74998 Q 79.37499 158.74998 79.37499 79.37499 z" svg:height="6.0854163mm" draw:style-name="style-688" svg:viewBox="0.0 0.0 1137.7083 608.5416" svg:width="11.377083mm" svg:x="117.21041mm" svg:y="254.26457mm"/>
          <draw:path svg:d="M 4947.708 0.0 L 4947.708 0.0 L 4947.708 0.0 L 4947.708 0.0 L 4947.708 26.458332 L 4947.708 26.458332 L 4974.1665 26.458332 L 4974.1665 52.916664 L 5027.083 52.916664 Q 5053.5415 79.37499 5053.5415 132.29166 Q 5053.5415 158.74998 5079.9995 185.20833 Q 5106.458 185.20833 5106.458 211.66666 Q 5106.458 238.12498 5079.9995 264.5833 Q 5053.5415 264.5833 5027.083 264.5833 L 5027.083 291.04166 L 5000.6245 291.04166 Q 4974.1665 317.49997 4868.333 317.49997 Q 4762.4995 370.41666 4418.5415 423.3333 L 4101.0415 529.1666 L 4074.583 529.1666 L 4048.1248 529.1666 L 4021.6665 555.625 L 3995.208 555.625 L 3889.3748 555.625 Q 3757.0833 582.0833 3360.2083 582.0833 L 2963.3333 634.99994 L 2963.3333 634.99994 L 2963.3333 634.99994 L 2539.9998 634.99994 Q 2116.6665 634.99994 1508.1249 634.99994 Q 899.5833 582.0833 449.79166 608.5416 L 0.0 608.5416 L 0.0 608.5416 L 0.0 582.0833 L 26.458332 582.0833 L 79.37499 582.0833 L 79.37499 555.625 L 79.37499 555.625 L 52.916664 555.625 L 52.916664 529.1666 L 79.37499 529.1666 L 105.83333 529.1666 L 79.37499 502.7083 L 52.916664 476.24997 L 52.916664 476.24997 L 52.916664 476.24997 L 79.37499 476.24997 L 132.29166 476.24997 L 343.9583 449.79166 Q 529.1666 423.3333 608.5416 423.3333 L 714.37494 423.3333 L 1164.1666 423.3333 L 1613.9583 423.3333 L 2196.0415 396.87497 Q 2804.5833 370.41666 3148.5415 291.04166 Q 3466.0415 211.66666 3492.4998 211.66666 L 3518.9583 211.66666 L 4233.333 105.83333 Q 4947.708 0.0 4947.708 0.0 z" svg:height="6.3499994mm" draw:style-name="style-689" svg:viewBox="0.0 0.0 5106.458 634.99994" svg:width="51.06458mm" svg:x="149.48958mm" svg:y="240.24165mm"/>
          <draw:path svg:d="M 0.0 26.458332 L 0.0 0.0 L 26.458332 0.0 L 26.458332 0.0 L 26.458332 0.0 Q 26.458332 0.0 52.916664 0.0 L 52.916664 26.458332 L 105.83333 52.916664 Q 132.29166 105.83333 211.66666 476.24997 Q 291.04166 820.2083 291.04166 952.49994 Q 343.9583 1084.7916 343.9583 1164.1666 L 343.9583 1243.5416 L 317.49997 1296.4583 Q 291.04166 1375.8333 291.04166 1349.3749 Q 291.04166 1349.3749 264.5833 1349.3749 L 264.5833 1349.3749 L 264.5833 1322.9166 Q 264.5833 1296.4583 238.12498 1296.4583 L 211.66666 1296.4583 L 211.66666 1269.9999 Q 185.20833 1269.9999 185.20833 1217.0833 Q 185.20833 1137.7083 132.29166 608.5416 Q 79.37499 79.37499 26.458332 52.916664 Q 0.0 52.916664 0.0 26.458332 z" svg:height="13.49375mm" draw:style-name="style-690" svg:viewBox="0.0 0.0 343.9583 1349.3749" svg:width="3.439583mm" svg:x="92.868744mm" svg:y="79.37499mm"/>
          <draw:path svg:d="M 529.1666 0.0 L 555.625 0.0 L 449.79166 343.9583 Q 317.49997 661.4583 317.49997 687.9166 L 317.49997 714.37494 L 317.49997 714.37494 Q 317.49997 714.37494 317.49997 608.5416 Q 317.49997 476.24997 317.49997 343.9583 L 317.49997 185.20833 L 317.49997 185.20833 L 317.49997 185.20833 L 264.5833 211.66666 Q 238.12498 238.12498 132.29166 185.20833 L 26.458332 185.20833 L 26.458332 158.74998 L 0.0 158.74998 L 0.0 132.29166 L 0.0 105.83333 L 52.916664 105.83333 L 105.83333 79.37499 L 105.83333 79.37499 L 105.83333 79.37499 L 105.83333 79.37499 L 105.83333 79.37499 L 132.29166 79.37499 L 132.29166 79.37499 L 264.5833 79.37499 Q 370.41666 79.37499 423.3333 26.458332 Q 476.24997 26.458332 529.1666 0.0 z" svg:height="7.1437497mm" draw:style-name="style-691" svg:viewBox="0.0 0.0 555.625 714.37494" svg:width="5.5562496mm" svg:x="34.925mm" svg:y="36.247913mm"/>
          <draw:path svg:d="M 846.6666 0.0 L 1005.4166 0.0 L 1005.4166 52.916664 Q 1031.875 105.83333 1058.3333 158.74998 Q 1111.25 158.74998 1111.25 185.20833 L 1111.25 185.20833 L 1137.7083 185.20833 L 1137.7083 211.66666 L 1217.0833 264.5833 Q 1322.9166 317.49997 1375.8333 317.49997 L 1455.2083 317.49997 L 1455.2083 343.9583 L 1481.6666 343.9583 L 1481.6666 370.41666 L 1481.6666 370.41666 L 1428.7499 370.41666 L 1375.8333 370.41666 L 1375.8333 396.87497 L 1375.8333 396.87497 L 1349.3749 396.87497 L 1349.3749 423.3333 L 1349.3749 423.3333 L 1322.9166 423.3333 L 1322.9166 476.24997 L 1322.9166 555.625 L 1296.4583 582.0833 L 1296.4583 608.5416 L 1269.9999 608.5416 Q 1217.0833 582.0833 1137.7083 582.0833 Q 1058.3333 529.1666 952.49994 502.7083 Q 820.2083 476.24997 740.8333 476.24997 Q 661.4583 476.24997 476.24997 476.24997 L 317.49997 476.24997 L 264.5833 502.7083 L 185.20833 529.1666 L 158.74998 529.1666 L 158.74998 529.1666 L 105.83333 529.1666 L 79.37499 529.1666 L 52.916664 555.625 L 26.458332 582.0833 L 0.0 582.0833 L 0.0 582.0833 L 0.0 555.625 L 0.0 555.625 L 0.0 423.3333 L 0.0 291.04166 L 0.0 291.04166 L 0.0 264.5833 L 52.916664 264.5833 Q 79.37499 264.5833 238.12498 211.66666 Q 396.87497 158.74998 555.625 105.83333 Q 714.37494 0.0 846.6666 0.0 z" svg:height="6.0854163mm" draw:style-name="style-692" svg:viewBox="0.0 0.0 1481.6666 608.5416" svg:width="14.816666mm" svg:x="27.516665mm" svg:y="144.4625mm"/>
          <draw:path svg:d="M 79.37499 26.458332 Q 158.74998 -26.458332 264.5833 0.0 Q 396.87497 26.458332 317.49997 211.66666 Q 264.5833 396.87497 238.12498 370.41666 Q 211.66666 343.9583 105.83333 291.04166 Q 0.0 238.12498 0.0 185.20833 Q 0.0 105.83333 79.37499 26.458332 z" svg:height="3.7041664mm" draw:style-name="style-693" svg:viewBox="0.0 0.0 317.49997 370.41666" svg:width="3.1749997mm" svg:x="152.4mm" svg:y="123.56041mm"/>
          <draw:path svg:d="M 873.12494 0.0 L 978.95825 0.0 L 1111.25 0.0 L 1243.5416 0.0 L 1243.5416 26.458332 L 1243.5416 26.458332 L 1269.9999 317.49997 L 1269.9999 634.99994 L 1111.25 634.99994 Q 952.49994 634.99994 873.12494 634.99994 L 767.2916 634.99994 L 767.2916 529.1666 L 767.2916 449.79166 L 740.8333 449.79166 L 714.37494 476.24997 L 714.37494 476.24997 L 714.37494 476.24997 L 687.9166 476.24997 L 687.9166 476.24997 L 687.9166 502.7083 L 661.4583 502.7083 L 661.4583 502.7083 L 661.4583 529.1666 L 661.4583 529.1666 L 661.4583 529.1666 L 634.99994 529.1666 L 634.99994 529.1666 L 634.99994 555.625 Q 608.5416 555.625 608.5416 582.0833 Q 582.0833 582.0833 529.1666 608.5416 Q 449.79166 608.5416 370.41666 529.1666 L 264.5833 476.24997 L 264.5833 555.625 Q 264.5833 634.99994 132.29166 634.99994 L 0.0 634.99994 L 0.0 317.49997 L 0.0 0.0 L 185.20833 0.0 Q 343.9583 0.0 396.87497 0.0 Q 476.24997 26.458332 502.7083 79.37499 Q 555.625 158.74998 608.5416 132.29166 Q 661.4583 105.83333 714.37494 52.916664 Q 767.2916 0.0 873.12494 0.0 z" svg:height="6.3499994mm" draw:style-name="style-694" svg:viewBox="0.0 0.0 1269.9999 634.99994" svg:width="12.699999mm" svg:x="168.53958mm" svg:y="15.874999mm"/>
          <draw:path svg:d="M 529.1666 0.0 L 555.625 0.0 L 555.625 26.458332 L 555.625 26.458332 L 529.1666 52.916664 L 529.1666 79.37499 L 634.99994 132.29166 Q 714.37494 158.74998 687.9166 211.66666 Q 661.4583 238.12498 634.99994 264.5833 L 608.5416 264.5833 L 608.5416 264.5833 Q 582.0833 291.04166 555.625 291.04166 Q 555.625 291.04166 476.24997 291.04166 L 396.87497 317.49997 L 396.87497 343.9583 Q 396.87497 370.41666 370.41666 396.87497 Q 343.9583 449.79166 317.49997 449.79166 L 291.04166 449.79166 L 291.04166 423.3333 Q 291.04166 396.87497 317.49997 317.49997 Q 317.49997 238.12498 238.12498 291.04166 L 132.29166 343.9583 L 132.29166 343.9583 L 132.29166 343.9583 L 105.83333 343.9583 L 105.83333 343.9583 L 52.916664 370.41666 L 0.0 370.41666 L 0.0 343.9583 L 0.0 317.49997 L 0.0 291.04166 L 26.458332 238.12498 L 26.458332 211.66666 L 26.458332 185.20833 L 52.916664 185.20833 L 52.916664 185.20833 L 291.04166 79.37499 Q 502.7083 26.458332 529.1666 0.0 z" svg:height="4.497916mm" draw:style-name="style-695" svg:viewBox="0.0 0.0 687.9166 449.79166" svg:width="6.879166mm" svg:x="160.0729mm" svg:y="115.09374mm"/>
          <draw:path svg:d="M 1164.1666 0.0 L 1164.1666 0.0 L 1190.6249 52.916664 Q 1190.6249 79.37499 1243.5416 105.83333 Q 1296.4583 132.29166 1296.4583 132.29166 L 1296.4583 132.29166 L 1137.7083 132.29166 Q 978.95825 158.74998 978.95825 185.20833 L 978.95825 211.66666 L 926.0416 211.66666 L 899.5833 238.12498 L 873.12494 238.12498 Q 820.2083 238.12498 820.2083 264.5833 Q 820.2083 291.04166 846.6666 291.04166 L 873.12494 291.04166 L 873.12494 317.49997 L 873.12494 317.49997 L 714.37494 317.49997 Q 582.0833 343.9583 529.1666 343.9583 Q 476.24997 343.9583 396.87497 343.9583 Q 343.9583 317.49997 343.9583 343.9583 Q 343.9583 370.41666 185.20833 370.41666 L 26.458332 396.87497 L 26.458332 370.41666 L 26.458332 370.41666 L 0.0 370.41666 L 0.0 343.9583 L 0.0 343.9583 L 26.458332 343.9583 L 26.458332 343.9583 L 26.458332 343.9583 L 79.37499 317.49997 L 105.83333 291.04166 L 105.83333 291.04166 L 132.29166 291.04166 L 132.29166 291.04166 L 132.29166 291.04166 L 132.29166 264.5833 L 132.29166 264.5833 L 158.74998 264.5833 L 158.74998 238.12498 L 158.74998 238.12498 L 185.20833 238.12498 L 185.20833 238.12498 Q 185.20833 238.12498 291.04166 185.20833 Q 396.87497 132.29166 370.41666 79.37499 L 343.9583 26.458332 L 767.2916 26.458332 Q 1164.1666 26.458332 1164.1666 0.0 z" svg:height="3.9687498mm" draw:style-name="style-696" svg:viewBox="0.0 0.0 1296.4583 396.87497" svg:width="12.964582mm" svg:x="39.95208mm" svg:y="269.6104mm"/>
          <draw:path svg:d="M 52.916664 52.916664 L 52.916664 0.0 L 79.37499 0.0 Q 79.37499 0.0 105.83333 26.458332 L 105.83333 26.458332 L 79.37499 291.04166 Q 52.916664 555.625 132.29166 740.8333 Q 211.66666 899.5833 211.66666 926.0416 L 211.66666 952.49994 L 211.66666 1005.4166 L 211.66666 1031.875 L 238.12498 1058.3333 Q 264.5833 1084.7916 264.5833 1111.25 L 264.5833 1111.25 L 238.12498 1111.25 Q 211.66666 1137.7083 211.66666 1190.6249 L 211.66666 1243.5416 L 211.66666 1243.5416 Q 211.66666 1243.5416 158.74998 1164.1666 L 158.74998 1084.7916 L 132.29166 1058.3333 L 105.83333 1031.875 L 105.83333 1005.4166 Q 105.83333 978.95825 52.916664 899.5833 Q 0.0 793.74994 0.0 529.1666 L 0.0 238.12498 L 26.458332 185.20833 Q 52.916664 132.29166 52.916664 52.916664 z" svg:height="12.435416mm" draw:style-name="style-697" svg:viewBox="0.0 0.0 264.5833 1243.5416" svg:width="2.6458333mm" svg:x="150.28333mm" svg:y="161.39583mm"/>
          <draw:path svg:d="M 1561.0416 26.458332 L 1561.0416 26.458332 L 1561.0416 291.04166 L 1561.0416 555.625 L 1587.4999 555.625 L 1587.4999 555.625 L 1931.4583 555.625 Q 2248.9583 555.625 2328.3333 476.24997 Q 2407.7083 396.87497 2434.1665 370.41666 L 2460.6248 343.9583 L 2460.6248 238.12498 L 2460.6248 105.83333 L 2434.1665 105.83333 L 2434.1665 79.37499 L 2434.1665 79.37499 Q 2407.7083 79.37499 2407.7083 79.37499 L 2407.7083 52.916664 L 2434.1665 52.916664 L 2460.6248 26.458332 L 2460.6248 26.458332 Q 2487.0833 26.458332 2513.5415 0.0 L 2513.5415 0.0 L 2513.5415 0.0 Q 2513.5415 26.458332 2513.5415 26.458332 L 2539.9998 26.458332 L 2645.8333 185.20833 Q 2778.1248 343.9583 2778.1248 449.79166 Q 2778.1248 582.0833 2989.7915 582.0833 L 3201.4583 582.0833 L 3201.4583 449.79166 L 3201.4583 343.9583 L 3201.4583 343.9583 Q 3201.4583 343.9583 3227.9165 343.9583 L 3227.9165 317.49997 L 3227.9165 317.49997 Q 3254.3748 317.49997 3254.3748 291.04166 L 3254.3748 291.04166 L 3280.8333 291.04166 Q 3307.2915 291.04166 3307.2915 317.49997 L 3307.2915 343.9583 L 3333.7498 317.49997 Q 3333.7498 291.04166 3466.0415 317.49997 Q 3624.7915 343.9583 3704.1665 396.87497 Q 3783.5415 396.87497 3809.9998 396.87497 L 3836.4583 396.87497 L 3836.4583 423.3333 L 3836.4583 423.3333 L 3862.9165 449.79166 L 3889.3748 502.7083 L 3889.3748 502.7083 L 3889.3748 502.7083 L 3889.3748 555.625 L 3889.3748 582.0833 L 3942.2915 582.0833 L 4021.6665 582.0833 L 4021.6665 608.5416 L 3995.208 608.5416 L 3995.208 608.5416 L 3995.208 608.5416 L 3968.7498 634.99994 L 3942.2915 661.4583 L 3942.2915 661.4583 L 3942.2915 661.4583 L 3968.7498 714.37494 L 3968.7498 740.8333 L 3995.208 740.8333 Q 4048.1248 767.2916 4048.1248 767.2916 L 4048.1248 767.2916 L 3995.208 767.2916 Q 3968.7498 767.2916 3360.2083 873.12494 L 2725.2083 978.95825 L 2725.2083 978.95825 L 2725.2083 978.95825 L 2725.2083 1084.7916 Q 2778.1248 1190.6249 2566.4583 1878.5416 Q 2407.7083 2566.4583 2381.2498 2592.9165 L 2381.2498 2619.3748 L 2381.2498 2619.3748 Q 2354.7915 2645.8333 2301.875 2910.4165 Q 2196.0415 3174.9998 2143.125 3280.8333 L 2090.2083 3386.6665 L 2063.75 3413.1248 L 2037.2915 3439.5833 L 2037.2915 3439.5833 L 2037.2915 3466.0415 L 2037.2915 3466.0415 L 2037.2915 3466.0415 L 2010.8333 3518.9583 L 2010.8333 3545.4165 L 2063.75 3545.4165 L 2116.6665 3518.9583 L 2248.9583 3518.9583 Q 2354.7915 3518.9583 2434.1665 3492.4998 L 2513.5415 3492.4998 L 2513.5415 3492.4998 L 2513.5415 3518.9583 L 2619.3748 3518.9583 L 2725.2083 3518.9583 L 2725.2083 3545.4165 L 2725.2083 3545.4165 L 2698.7498 3571.8748 L 2698.7498 3598.3333 L 2725.2083 3598.3333 L 2778.1248 3598.3333 L 2778.1248 3624.7915 L 2778.1248 3651.2498 L 2725.2083 3651.2498 Q 2645.8333 3677.7083 2487.0833 3730.6248 Q 2354.7915 3809.9998 2381.2498 3836.4583 Q 2407.7083 3836.4583 2354.7915 3862.9165 Q 2328.3333 3889.3748 2301.875 3915.833 Q 2301.875 3942.2915 2301.875 3942.2915 Q 2275.4165 3915.833 2248.9583 3915.833 Q 2222.5 3915.833 2222.5 3942.2915 Q 2196.0415 3968.7498 2143.125 3995.208 Q 2063.75 4048.1248 2063.75 4074.583 L 2037.2915 4101.0415 L 2037.2915 4101.0415 L 2037.2915 4101.0415 L 2037.2915 4074.583 Q 2037.2915 4074.583 2010.8333 4048.1248 Q 2010.8333 4021.6665 1984.3749 4021.6665 Q 1957.9165 4021.6665 1931.4583 3968.7498 Q 1931.4583 3915.833 1825.6249 3889.3748 Q 1693.3333 3836.4583 1587.4999 3836.4583 Q 1481.6666 3836.4583 1402.2916 3915.833 Q 1296.4583 3995.208 1243.5416 4048.1248 Q 1164.1666 4074.583 1190.6249 4153.958 L 1190.6249 4233.333 L 1190.6249 4259.7915 L 1190.6249 4286.25 L 1190.6249 4286.25 L 1190.6249 4259.7915 L 1164.1666 4259.7915 L 1137.7083 4259.7915 L 1137.7083 4233.333 Q 1137.7083 4206.875 1058.3333 4180.4165 Q 1005.4166 4153.958 1005.4166 4180.4165 Q 978.95825 4206.875 926.0416 4206.875 Q 873.12494 4206.875 926.0416 4180.4165 Q 952.49994 4180.4165 952.49994 4153.958 Q 952.49994 4127.5 899.5833 4101.0415 L 846.6666 4101.0415 L 846.6666 4127.5 Q 820.2083 4153.958 820.2083 4153.958 Q 820.2083 4153.958 767.2916 4153.958 L 714.37494 4153.958 L 714.37494 4180.4165 L 714.37494 4180.4165 L 714.37494 4206.875 L 714.37494 4206.875 L 714.37494 4206.875 L 714.37494 4206.875 L 687.9166 4233.333 L 661.4583 4259.7915 L 634.99994 4259.7915 L 608.5416 4259.7915 L 582.0833 4259.7915 L 555.625 4259.7915 L 555.625 4233.333 L 555.625 4233.333 L 529.1666 4233.333 L 529.1666 4259.7915 L 529.1666 4259.7915 L 502.7083 4259.7915 L 502.7083 4259.7915 L 502.7083 4259.7915 L 502.7083 4286.25 L 502.7083 4286.25 L 502.7083 4259.7915 L 502.7083 4233.333 L 502.7083 4206.875 L 502.7083 4180.4165 L 529.1666 4180.4165 L 529.1666 4206.875 L 555.625 4206.875 L 582.0833 4206.875 L 582.0833 4180.4165 L 582.0833 4153.958 L 608.5416 4153.958 L 661.4583 4153.958 L 687.9166 4127.5 L 714.37494 4127.5 L 714.37494 4101.0415 L 714.37494 4074.583 L 661.4583 4074.583 Q 608.5416 4101.0415 582.0833 4101.0415 L 555.625 4101.0415 L 555.625 4074.583 L 555.625 4074.583 L 582.0833 4074.583 L 582.0833 4048.1248 L 582.0833 4048.1248 L 608.5416 4048.1248 L 608.5416 4048.1248 L 608.5416 4048.1248 L 608.5416 4021.6665 L 608.5416 4021.6665 L 661.4583 3995.208 Q 687.9166 3995.208 687.9166 3942.2915 L 714.37494 3889.3748 L 714.37494 3889.3748 L 714.37494 3889.3748 L 714.37494 3862.9165 L 714.37494 3862.9165 L 740.8333 3836.4583 L 740.8333 3836.4583 L 740.8333 3836.4583 Q 767.2916 3836.4583 873.12494 3809.9998 Q 1005.4166 3783.5415 1190.6249 3677.7083 Q 1375.8333 3518.9583 1455.2083 3439.5833 Q 1508.1249 3333.7498 1561.0416 3122.0833 Q 1613.9583 2910.4165 1534.5833 2698.7498 Q 1455.2083 2487.0833 1375.8333 2460.6248 L 1322.9166 2434.1665 L 1322.9166 2407.7083 L 1296.4583 2407.7083 L 1296.4583 2407.7083 Q 1296.4583 2407.7083 1217.0833 2354.7915 L 1137.7083 2301.875 L 1137.7083 2301.875 L 1137.7083 2301.875 L 1111.25 2301.875 L 1111.25 2301.875 L 1111.25 2275.4165 L 1084.7916 2275.4165 L 1084.7916 2196.0415 L 1084.7916 2116.6665 L 1190.6249 2116.6665 Q 1322.9166 2116.6665 1349.3749 2196.0415 Q 1349.3749 2248.9583 1375.8333 2275.4165 L 1402.2916 2301.875 L 1402.2916 2328.3333 L 1402.2916 2354.7915 L 1428.7499 2354.7915 L 1428.7499 2354.7915 L 1428.7499 2328.3333 L 1455.2083 2328.3333 L 1455.2083 2328.3333 L 1455.2083 2301.875 L 1455.2083 2301.875 L 1455.2083 2301.875 L 1613.9583 2090.2083 Q 1772.7083 1878.5416 1799.1666 1825.6249 L 1799.1666 1799.1666 L 1772.7083 1799.1666 Q 1746.2499 1772.7083 1613.9583 1666.8749 Q 1508.1249 1561.0416 1296.4583 1561.0416 L 1084.7916 1587.4999 L 1005.4166 1587.4999 Q 926.0416 1613.9583 820.2083 1613.9583 Q 714.37494 1613.9583 608.5416 1693.3333 L 476.24997 1746.2499 L 423.3333 1746.2499 Q 370.41666 1719.7916 343.9583 1693.3333 L 317.49997 1640.4166 L 317.49997 1640.4166 Q 317.49997 1613.9583 185.20833 1613.9583 L 26.458332 1613.9583 L 26.458332 1613.9583 L 26.458332 1587.4999 L 0.0 1587.4999 L 0.0 1587.4999 L 0.0 1587.4999 L 0.0 1561.0416 L 0.0 1561.0416 L 26.458332 1561.0416 L 26.458332 1534.5833 L 26.458332 1508.1249 L 52.916664 1508.1249 L 52.916664 1508.1249 L 52.916664 1534.5833 L 79.37499 1534.5833 L 79.37499 1534.5833 L 79.37499 1508.1249 L 105.83333 1508.1249 L 132.29166 1508.1249 L 132.29166 1481.6666 L 132.29166 1455.2083 L 158.74998 1455.2083 L 158.74998 1455.2083 L 185.20833 1428.7499 Q 238.12498 1402.2916 238.12498 1349.3749 Q 238.12498 1322.9166 264.5833 1349.3749 Q 291.04166 1349.3749 264.5833 1402.2916 Q 264.5833 1428.7499 317.49997 1402.2916 Q 370.41666 1402.2916 555.625 1375.8333 Q 767.2916 1375.8333 793.74994 1296.4583 Q 820.2083 1243.5416 873.12494 1217.0833 Q 952.49994 1190.6249 952.49994 1137.7083 Q 952.49994 1111.25 978.95825 1084.7916 Q 1031.875 1058.3333 1031.875 899.5833 Q 1031.875 740.8333 1005.4166 740.8333 L 1005.4166 714.37494 L 1005.4166 714.37494 L 978.95825 714.37494 L 978.95825 714.37494 L 978.95825 714.37494 L 1031.875 687.9166 Q 1084.7916 661.4583 1137.7083 661.4583 L 1190.6249 661.4583 L 1190.6249 634.99994 L 1190.6249 634.99994 L 1217.0833 634.99994 L 1217.0833 661.4583 L 1243.5416 661.4583 L 1269.9999 661.4583 L 1269.9999 634.99994 L 1243.5416 608.5416 L 1243.5416 608.5416 L 1243.5416 608.5416 L 1269.9999 582.0833 L 1296.4583 555.625 L 1296.4583 555.625 L 1296.4583 555.625 L 1349.3749 555.625 L 1402.2916 555.625 L 1402.2916 529.1666 L 1402.2916 529.1666 L 1402.2916 502.7083 L 1402.2916 476.24997 L 1402.2916 476.24997 L 1402.2916 449.79166 L 1402.2916 449.79166 L 1402.2916 449.79166 L 1402.2916 449.79166 L 1402.2916 423.3333 L 1402.2916 423.3333 L 1402.2916 396.87497 L 1296.4583 396.87497 L 1164.1666 396.87497 L 1164.1666 370.41666 L 1137.7083 370.41666 L 1137.7083 343.9583 L 1137.7083 317.49997 L 1217.0833 317.49997 Q 1296.4583 317.49997 1296.4583 238.12498 Q 1296.4583 132.29166 1243.5416 132.29166 L 1164.1666 132.29166 L 1164.1666 105.83333 L 1164.1666 79.37499 L 1269.9999 79.37499 Q 1375.8333 79.37499 1375.8333 52.916664 L 1375.8333 26.458332 L 1428.7499 0.0 Q 1481.6666 -26.458332 1508.1249 0.0 Q 1534.5833 26.458332 1561.0416 26.458332 z" svg:height="42.8625mm" draw:style-name="style-698" svg:viewBox="0.0 0.0 4048.1248 4286.25" svg:width="40.481247mm" svg:x="97.63125mm" svg:y="16.668749mm"/>
          <draw:path svg:d="M 105.83333 52.916664 L 132.29166 0.0 L 132.29166 0.0 Q 132.29166 0.0 158.74998 26.458332 L 158.74998 26.458332 L 211.66666 105.83333 Q 264.5833 158.74998 291.04166 185.20833 Q 317.49997 185.20833 317.49997 211.66666 Q 317.49997 238.12498 343.9583 238.12498 L 343.9583 238.12498 L 343.9583 238.12498 L 370.41666 238.12498 L 370.41666 291.04166 Q 370.41666 343.9583 396.87497 476.24997 L 396.87497 582.0833 L 396.87497 582.0833 Q 370.41666 582.0833 370.41666 529.1666 Q 343.9583 476.24997 317.49997 582.0833 Q 264.5833 687.9166 264.5833 687.9166 L 264.5833 661.4583 L 238.12498 634.99994 L 211.66666 608.5416 L 211.66666 608.5416 L 211.66666 608.5416 L 211.66666 608.5416 Q 185.20833 582.0833 158.74998 582.0833 L 158.74998 582.0833 L 158.74998 582.0833 Q 158.74998 555.625 79.37499 396.87497 L 0.0 238.12498 L 0.0 211.66666 L 0.0 185.20833 L 0.0 185.20833 L 0.0 185.20833 L 26.458332 185.20833 L 26.458332 211.66666 L 26.458332 211.66666 L 52.916664 211.66666 L 52.916664 158.74998 Q 52.916664 105.83333 105.83333 52.916664 z" svg:height="6.879166mm" draw:style-name="style-699" svg:viewBox="0.0 0.0 396.87497 687.9166" svg:width="3.9687498mm" svg:x="172.50833mm" svg:y="150.81248mm"/>
          <draw:path svg:d="M 14525.624 26.458332 L 14552.083 26.458332 L 15081.249 26.458332 Q 15610.416 0.0 16562.916 0.0 L 17488.957 0.0 L 17488.957 0.0 Q 17488.957 0.0 17488.957 26.458332 Q 17515.416 26.458332 17409.582 52.916664 Q 17330.207 52.916664 17356.666 79.37499 L 17383.125 105.83333 L 17409.582 105.83333 L 17462.5 105.83333 L 17462.5 132.29166 L 17462.5 132.29166 L 17488.957 132.29166 L 17488.957 158.74998 L 17568.332 158.74998 Q 17674.166 185.20833 17674.166 264.5833 Q 17700.625 343.9583 17806.457 370.41666 Q 17912.291 370.41666 17938.75 396.87497 Q 17991.666 423.3333 18150.416 423.3333 Q 18282.707 423.3333 18309.166 423.3333 Q 18362.082 423.3333 18388.541 423.3333 L 18415.0 423.3333 L 18441.457 423.3333 L 18467.916 423.3333 L 18494.375 449.79166 L 18520.832 476.24997 L 18520.832 476.24997 L 18520.832 476.24997 L 18520.832 476.24997 L 18520.832 502.7083 L 18520.832 502.7083 L 18520.832 529.1666 L 18520.832 529.1666 L 18520.832 529.1666 L 18547.291 529.1666 L 18547.291 529.1666 L 18547.291 555.625 L 18573.75 555.625 L 18573.75 608.5416 L 18573.75 661.4583 L 18467.916 661.4583 L 18388.541 687.9166 L 18467.916 687.9166 L 18520.832 687.9166 L 18520.832 714.37494 L 18520.832 714.37494 L 18494.375 714.37494 L 18494.375 740.8333 L 18520.832 740.8333 L 18573.75 740.8333 L 18547.291 767.2916 L 18520.832 793.74994 L 18520.832 793.74994 L 18520.832 793.74994 L 18494.375 793.74994 L 18467.916 793.74994 L 18467.916 820.2083 L 18467.916 820.2083 L 18441.457 820.2083 Q 18441.457 793.74994 18309.166 846.6666 Q 18203.332 846.6666 17303.75 899.5833 Q 16430.625 899.5833 16086.666 952.49994 L 15742.707 1005.4166 L 15742.707 1005.4166 L 15769.166 1005.4166 L 15769.166 1005.4166 L 15769.166 1031.875 L 15742.707 1031.875 L 15742.707 1058.3333 L 15689.791 1058.3333 L 15636.874 1058.3333 L 15636.874 1084.7916 L 15663.332 1084.7916 L 15663.332 1111.25 L 15663.332 1111.25 L 15557.499 1111.25 Q 15451.666 1111.25 15398.749 1164.1666 Q 15345.833 1217.0833 15292.916 1243.5416 Q 15239.999 1269.9999 15187.083 1190.6249 Q 15160.624 1137.7083 15081.249 1111.25 Q 15028.333 1111.25 14869.583 1111.25 L 14684.374 1111.25 L 14684.374 1428.7499 L 14684.374 1746.2499 L 14816.666 1746.2499 Q 14948.958 1746.2499 14948.958 1666.8749 L 14948.958 1587.4999 L 15054.791 1640.4166 Q 15134.166 1719.7916 15213.541 1719.7916 Q 15266.458 1693.3333 15292.916 1693.3333 Q 15292.916 1666.8749 15319.374 1666.8749 L 15319.374 1640.4166 L 15319.374 1640.4166 L 15345.833 1640.4166 L 15345.833 1640.4166 L 15345.833 1640.4166 L 15345.833 1613.9583 L 15345.833 1613.9583 L 15372.291 1613.9583 L 15372.291 1587.4999 L 15372.291 1587.4999 L 15398.749 1587.4999 L 15398.749 1587.4999 L 15398.749 1587.4999 L 15425.208 1561.0416 L 15451.666 1561.0416 L 15451.666 1640.4166 L 15451.666 1746.2499 L 15451.666 1746.2499 L 15451.666 1746.2499 L 15398.749 1772.7083 L 15319.374 1799.1666 L 15292.916 1799.1666 L 15266.458 1799.1666 L 15292.916 1825.6249 L 15319.374 1852.0833 L 15319.374 1852.0833 L 15292.916 1852.0833 L 15292.916 1878.5416 L 15292.916 1904.9999 L 15319.374 1904.9999 L 15345.833 1904.9999 L 15345.833 1931.4583 L 15345.833 1931.4583 L 15319.374 1931.4583 L 15319.374 1957.9165 L 15345.833 1957.9165 L 15372.291 1957.9165 L 15372.291 1984.3749 L 15345.833 1984.3749 L 15345.833 2010.8333 L 15345.833 2037.2915 L 15319.374 2037.2915 L 15319.374 2063.75 L 15319.374 2063.75 L 15319.374 2063.75 L 15292.916 2063.75 L 15266.458 2063.75 L 15266.458 2090.2083 L 15292.916 2116.6665 L 15292.916 2143.125 L 15292.916 2169.5833 L 15266.458 2169.5833 L 15239.999 2169.5833 L 15239.999 2143.125 L 15239.999 2116.6665 L 15213.541 2116.6665 Q 15187.083 2116.6665 15187.083 2063.75 Q 15187.083 2010.8333 15081.249 2010.8333 L 14948.958 2010.8333 L 14948.958 2010.8333 Q 14948.958 2010.8333 14763.749 1984.3749 Q 14604.999 1957.9165 14472.708 1904.9999 L 14340.416 1852.0833 L 14340.416 1852.0833 L 14340.416 1852.0833 L 14340.416 1825.6249 L 14340.416 1799.1666 L 14340.416 1799.1666 L 14340.416 1799.1666 L 14287.499 1772.7083 L 14234.583 1746.2499 L 14234.583 1746.2499 L 14234.583 1746.2499 L 14393.333 1746.2499 L 14578.541 1746.2499 L 14578.541 1693.3333 L 14552.083 1666.8749 L 14552.083 1640.4166 L 14552.083 1613.9583 L 14525.624 1587.4999 Q 14499.166 1561.0416 14419.791 1349.3749 Q 14313.958 1111.25 14128.749 1111.25 Q 13917.083 1111.25 13811.249 1375.8333 L 13705.416 1613.9583 L 13678.958 1640.4166 L 13652.499 1666.8749 L 13652.499 1693.3333 L 13652.499 1746.2499 L 13678.958 1746.2499 L 13705.416 1746.2499 L 13705.416 1746.2499 L 13705.416 1746.2499 L 13652.499 1746.2499 L 13626.041 1746.2499 L 13626.041 1746.2499 L 13599.583 1746.2499 L 13599.583 1746.2499 L 13599.583 1746.2499 L 13599.583 1719.7916 L 13599.583 1719.7916 L 13573.124 1719.7916 L 13573.124 1746.2499 L 13573.124 1746.2499 L 13546.666 1746.2499 L 13546.666 1746.2499 L 13546.666 1746.2499 L 13520.208 1746.2499 L 13493.749 1746.2499 L 13493.749 1746.2499 L 13493.749 1746.2499 L 13493.749 1746.2499 L 13493.749 1746.2499 L 13493.749 1719.7916 L 13493.749 1719.7916 L 13493.749 1693.3333 L 13493.749 1693.3333 L 13493.749 1666.8749 Q 13493.749 1640.4166 13467.291 1613.9583 Q 13440.833 1587.4999 13440.833 1428.7499 Q 13440.833 1243.5416 13387.916 1190.6249 Q 13334.999 1111.25 12938.124 1111.25 L 12541.249 1111.25 L 12541.249 1269.9999 L 12541.249 1428.7499 L 12541.249 1428.7499 L 12514.791 1428.7499 L 12488.333 1428.7499 L 12461.874 1428.7499 L 12461.874 1428.7499 L 12435.416 1428.7499 L 12435.416 1428.7499 L 12435.416 1428.7499 L 12435.416 1402.2916 L 12435.416 1402.2916 L 12408.958 1402.2916 L 12408.958 1402.2916 L 12408.958 1375.8333 Q 12382.499 1322.9166 12356.041 1296.4583 Q 12329.583 1269.9999 12223.749 1190.6249 Q 12117.916 1111.25 11800.416 1111.25 L 11482.916 1111.25 L 11482.916 1402.2916 L 11482.916 1693.3333 L 11482.916 1693.3333 L 11482.916 1693.3333 L 11456.458 1640.4166 L 11429.999 1613.9583 L 11429.999 1613.9583 L 11429.999 1587.4999 L 11403.541 1587.4999 Q 11377.083 1587.4999 11297.708 1587.4999 Q 11218.333 1534.5833 11059.583 1508.1249 Q 10927.291 1481.6666 10927.291 1508.1249 L 10900.833 1534.5833 L 10900.833 1508.1249 L 10900.833 1481.6666 L 10874.374 1481.6666 L 10874.374 1481.6666 L 10874.374 1508.1249 L 10847.916 1508.1249 L 10847.916 1508.1249 L 10847.916 1534.5833 L 10821.458 1534.5833 L 10794.999 1534.5833 L 10794.999 1508.1249 L 10794.999 1481.6666 L 10821.458 1481.6666 L 10821.458 1481.6666 L 10821.458 1455.2083 L 10847.916 1455.2083 L 10847.916 1455.2083 L 10847.916 1428.7499 L 10900.833 1349.3749 Q 10953.749 1269.9999 10980.208 1269.9999 L 10980.208 1269.9999 L 10980.208 1243.5416 L 11006.666 1243.5416 L 11006.666 1217.0833 L 11006.666 1190.6249 L 11033.124 1190.6249 L 11033.124 1164.1666 L 11033.124 1164.1666 L 11059.583 1164.1666 L 11059.583 1137.7083 L 11059.583 1111.25 L 10900.833 1111.25 Q 10768.541 1111.25 10742.083 1164.1666 Q 10689.166 1217.0833 10636.249 1164.1666 Q 10583.333 1164.1666 10318.749 1137.7083 L 10080.624 1111.25 L 10080.624 1137.7083 Q 10080.624 1164.1666 10107.083 1164.1666 Q 10133.541 1164.1666 10133.541 1190.6249 L 10133.541 1217.0833 L 10107.083 1217.0833 L 10054.166 1217.0833 L 10027.708 1243.5416 L 10001.249 1243.5416 L 10001.249 1217.0833 Q 10001.249 1217.0833 9974.791 1217.0833 Q 9974.791 1217.0833 9842.499 1164.1666 Q 9710.208 1111.25 9419.166 1111.25 Q 9154.583 1111.25 9154.583 1164.1666 L 9154.583 1217.0833 L 9154.583 1217.0833 Q 9128.125 1217.0833 9101.666 1190.6249 Q 9075.208 1164.1666 9022.291 1190.6249 L 8969.375 1217.0833 L 8969.375 1164.1666 Q 8969.375 1111.25 8704.791 1111.25 L 8440.208 1084.7916 L 8360.833 1084.7916 Q 8281.458 1111.25 8255.0 1111.25 Q 8255.0 1111.25 8255.0 1084.7916 Q 8228.541 1058.3333 8202.083 1058.3333 Q 8175.6245 1058.3333 8175.6245 1084.7916 Q 8149.166 1111.25 8149.166 1084.7916 Q 8149.166 1058.3333 7963.958 1031.875 Q 7778.7495 1005.4166 7778.7495 978.95825 Q 7778.7495 952.49994 7699.3745 952.49994 Q 7619.9995 952.49994 6826.2495 952.49994 Q 6006.0415 1005.4166 5926.6665 1005.4166 Q 5873.7495 1031.875 5873.7495 1005.4166 Q 5873.7495 978.95825 5767.9165 952.49994 Q 5662.083 952.49994 5423.958 926.0416 Q 5185.833 899.5833 5132.9165 899.5833 Q 5106.458 899.5833 4788.958 899.5833 Q 4471.458 899.5833 3862.9165 926.0416 Q 3254.3748 952.49994 2698.7498 899.5833 Q 2116.6665 899.5833 1534.5833 873.12494 Q 952.49994 846.6666 582.0833 846.6666 L 238.12498 820.2083 L 238.12498 793.74994 Q 211.66666 793.74994 211.66666 793.74994 L 211.66666 793.74994 L 211.66666 793.74994 Q 211.66666 767.2916 185.20833 740.8333 L 185.20833 714.37494 L 158.74998 714.37494 L 105.83333 714.37494 L 105.83333 687.9166 L 105.83333 661.4583 L 79.37499 661.4583 L 79.37499 634.99994 L 52.916664 634.99994 L 26.458332 634.99994 L 26.458332 608.5416 L 0.0 608.5416 L 0.0 582.0833 L 0.0 529.1666 L 52.916664 529.1666 L 105.83333 529.1666 L 105.83333 502.7083 L 105.83333 476.24997 L 132.29166 476.24997 L 132.29166 476.24997 L 238.12498 423.3333 Q 343.9583 396.87497 370.41666 370.41666 Q 370.41666 370.41666 661.4583 370.41666 Q 952.49994 370.41666 1005.4166 370.41666 Q 1058.3333 343.9583 1534.5833 317.49997 Q 1984.3749 264.5833 2434.1665 264.5833 Q 2857.4998 264.5833 2910.4165 238.12498 Q 2936.8748 211.66666 2910.4165 211.66666 Q 2883.9583 211.66666 2963.3333 211.66666 Q 3016.2498 211.66666 3069.1665 238.12498 Q 3095.6248 238.12498 3095.6248 211.66666 Q 3095.6248 185.20833 3174.9998 158.74998 Q 3254.3748 105.83333 3571.8748 105.83333 Q 3889.3748 105.83333 4418.5415 79.37499 Q 4947.708 52.916664 5344.583 52.916664 Q 5767.9165 52.916664 6720.4165 26.458332 Q 7672.9165 26.458332 7672.9165 52.916664 Q 7672.9165 79.37499 7778.7495 52.916664 Q 7911.041 52.916664 8704.791 52.916664 Q 9498.541 52.916664 10636.249 26.458332 Q 11747.499 0.0 13123.333 0.0 Q 14499.166 0.0 14525.624 26.458332 z" svg:height="21.695831mm" draw:style-name="style-700" svg:viewBox="0.0 0.0 18573.75 2169.5833" svg:width="185.73749mm" svg:x="21.695831mm" svg:y="4.7625mm"/>
          <draw:path svg:d="M 529.1666 26.458332 L 529.1666 26.458332 L 555.625 105.83333 Q 582.0833 185.20833 687.9166 185.20833 Q 767.2916 185.20833 899.5833 238.12498 Q 1031.875 291.04166 1058.3333 264.5833 Q 1058.3333 238.12498 1084.7916 264.5833 Q 1084.7916 291.04166 1137.7083 291.04166 Q 1217.0833 264.5833 1217.0833 291.04166 Q 1243.5416 343.9583 1243.5416 343.9583 L 1269.9999 343.9583 L 1269.9999 396.87497 L 1269.9999 423.3333 L 1296.4583 423.3333 L 1322.9166 449.79166 L 1322.9166 449.79166 L 1349.3749 449.79166 L 1349.3749 502.7083 Q 1375.8333 555.625 1349.3749 952.49994 L 1349.3749 1349.3749 L 1322.9166 1349.3749 L 1322.9166 1349.3749 L 1322.9166 1375.8333 L 1322.9166 1375.8333 L 1296.4583 1375.8333 L 1296.4583 1402.2916 L 1296.4583 1402.2916 L 1269.9999 1402.2916 L 1269.9999 1349.3749 L 1269.9999 1322.9166 L 1243.5416 1322.9166 L 1243.5416 1296.4583 L 1164.1666 1296.4583 Q 1111.25 1296.4583 1111.25 1243.5416 Q 1111.25 1217.0833 1058.3333 1243.5416 Q 1031.875 1243.5416 1005.4166 1190.6249 Q 952.49994 1137.7083 899.5833 1111.25 Q 846.6666 1084.7916 740.8333 1031.875 Q 608.5416 978.95825 608.5416 952.49994 Q 608.5416 926.0416 476.24997 846.6666 Q 317.49997 767.2916 264.5833 687.9166 Q 211.66666 608.5416 158.74998 582.0833 Q 105.83333 555.625 79.37499 502.7083 L 52.916664 449.79166 L 26.458332 449.79166 L 26.458332 449.79166 L 26.458332 423.3333 L 0.0 423.3333 L 0.0 396.87497 L 0.0 370.41666 L 26.458332 370.41666 L 52.916664 343.9583 L 52.916664 343.9583 L 52.916664 343.9583 L 158.74998 291.04166 Q 264.5833 238.12498 264.5833 238.12498 L 264.5833 211.66666 L 343.9583 211.66666 Q 423.3333 211.66666 476.24997 132.29166 Q 476.24997 52.916664 476.24997 26.458332 Q 476.24997 0.0 502.7083 0.0 Q 529.1666 26.458332 529.1666 26.458332 z" svg:height="14.022916mm" draw:style-name="style-701" svg:viewBox="0.0 0.0 1349.3749 1402.2916" svg:width="13.49375mm" svg:x="200.55415mm" svg:y="69.056244mm"/>
          <draw:path svg:d="M 158.74998 211.66666 L 105.83333 211.66666 L 52.916664 158.74998 Q 0.0 132.29166 0.0 52.916664 Q 0.0 -26.458332 105.83333 0.0 Q 211.66666 26.458332 211.66666 105.83333 Q 211.66666 211.66666 158.74998 211.66666 z" svg:height="2.1166666mm" draw:style-name="style-702" svg:viewBox="0.0 0.0 211.66666 211.66666" svg:width="2.1166666mm" svg:x="96.30833mm" svg:y="255.5875mm"/>
          <draw:path svg:d="M 185.20833 26.458332 L 185.20833 26.458332 L 185.20833 0.0 Q 211.66666 0.0 211.66666 0.0 L 211.66666 26.458332 L 211.66666 26.458332 L 211.66666 26.458332 L 238.12498 79.37499 Q 264.5833 132.29166 291.04166 79.37499 Q 317.49997 0.0 343.9583 26.458332 Q 370.41666 26.458332 370.41666 52.916664 L 370.41666 79.37499 L 343.9583 158.74998 Q 317.49997 238.12498 317.49997 343.9583 L 317.49997 476.24997 L 291.04166 608.5416 Q 264.5833 714.37494 264.5833 714.37494 L 264.5833 714.37494 L 264.5833 740.8333 L 264.5833 740.8333 L 238.12498 740.8333 L 238.12498 767.2916 L 158.74998 767.2916 Q 105.83333 767.2916 79.37499 687.9166 L 52.916664 634.99994 L 52.916664 634.99994 L 52.916664 634.99994 L 52.916664 608.5416 Q 52.916664 608.5416 26.458332 555.625 L 0.0 502.7083 L 0.0 502.7083 L 0.0 476.24997 L 0.0 449.79166 Q 0.0 396.87497 26.458332 396.87497 Q 52.916664 423.3333 105.83333 238.12498 L 158.74998 26.458332 L 158.74998 26.458332 L 158.74998 26.458332 L 185.20833 26.458332 z" svg:height="7.6729164mm" draw:style-name="style-703" svg:viewBox="0.0 0.0 370.41666 767.2916" svg:width="3.7041664mm" svg:x="134.40833mm" svg:y="117.21041mm"/>
          <draw:path svg:d="M 502.7083 0.0 L 529.1666 0.0 L 449.79166 132.29166 Q 396.87497 238.12498 291.04166 343.9583 Q 238.12498 476.24997 211.66666 476.24997 L 211.66666 476.24997 L 211.66666 476.24997 Q 211.66666 449.79166 105.83333 476.24997 Q 0.0 502.7083 0.0 449.79166 Q -26.458332 396.87497 79.37499 317.49997 Q 132.29166 238.12498 132.29166 211.66666 L 105.83333 185.20833 L 105.83333 185.20833 L 105.83333 158.74998 L 132.29166 158.74998 L 185.20833 185.20833 L 264.5833 158.74998 Q 343.9583 158.74998 343.9583 132.29166 L 343.9583 132.29166 L 343.9583 132.29166 L 343.9583 132.29166 L 370.41666 132.29166 L 370.41666 132.29166 L 396.87497 105.83333 Q 423.3333 105.83333 449.79166 52.916664 Q 476.24997 26.458332 502.7083 0.0 z" svg:height="4.7625mm" draw:style-name="style-704" svg:viewBox="0.0 0.0 529.1666 476.24997" svg:width="5.2916665mm" svg:x="115.62291mm" svg:y="100.806244mm"/>
          <draw:path svg:d="M 1666.8749 79.37499 L 1693.3333 79.37499 L 1693.3333 79.37499 L 1693.3333 105.83333 L 1772.7083 158.74998 Q 1852.0833 211.66666 1931.4583 317.49997 Q 2010.8333 449.79166 1957.9165 714.37494 Q 1957.9165 978.95825 1799.1666 1137.7083 Q 1666.8749 1322.9166 1587.4999 1349.3749 Q 1508.1249 1375.8333 1587.4999 1587.4999 Q 1666.8749 1799.1666 1666.8749 1799.1666 Q 1693.3333 1799.1666 1693.3333 1852.0833 L 1693.3333 1878.5416 L 1719.7916 1904.9999 L 1746.2499 1931.4583 L 1746.2499 1931.4583 L 1746.2499 1957.9165 L 1746.2499 1957.9165 L 1746.2499 1957.9165 L 1746.2499 1957.9165 L 1746.2499 1984.3749 L 1746.2499 1984.3749 L 1746.2499 2010.8333 L 1746.2499 2010.8333 L 1746.2499 2010.8333 L 1746.2499 2010.8333 L 1719.7916 2010.8333 L 1693.3333 2037.2915 Q 1640.4166 2063.75 1375.8333 2222.5 L 1111.25 2381.2498 L 1084.7916 2381.2498 L 1058.3333 2381.2498 L 1031.875 2407.7083 L 1005.4166 2407.7083 L 1005.4166 2381.2498 L 1005.4166 2328.3333 L 978.95825 2275.4165 Q 952.49994 2222.5 899.5833 2010.8333 L 846.6666 1799.1666 L 846.6666 1746.2499 L 846.6666 1693.3333 L 820.2083 1666.8749 L 820.2083 1640.4166 L 793.74994 1640.4166 L 767.2916 1640.4166 L 767.2916 1666.8749 L 740.8333 1666.8749 L 740.8333 1693.3333 L 740.8333 1746.2499 L 714.37494 1746.2499 L 714.37494 1746.2499 L 714.37494 1772.7083 L 714.37494 1772.7083 L 687.9166 1772.7083 Q 687.9166 1799.1666 687.9166 1799.1666 Q 687.9166 1799.1666 634.99994 1931.4583 Q 582.0833 2063.75 370.41666 2090.2083 L 185.20833 2116.6665 L 105.83333 2116.6665 L 0.0 2116.6665 L 0.0 2090.2083 L 0.0 2090.2083 L 0.0 2063.75 L 0.0 2037.2915 L 0.0 2010.8333 Q 0.0 1957.9165 79.37499 1666.8749 Q 132.29166 1375.8333 105.83333 1375.8333 L 79.37499 1375.8333 L 211.66666 899.5833 Q 370.41666 396.87497 343.9583 264.5833 Q 343.9583 105.83333 899.5833 26.458332 Q 1428.7499 -52.916664 1534.5833 0.0 Q 1640.4166 52.916664 1666.8749 79.37499 z" svg:height="24.077082mm" draw:style-name="style-705" svg:viewBox="0.0 0.0 1957.9165 2407.7083" svg:width="19.579166mm" svg:x="150.28333mm" svg:y="25.929165mm"/>
          <draw:path svg:d="M 132.29166 0.0 L 158.74998 0.0 L 185.20833 0.0 L 211.66666 0.0 L 211.66666 52.916664 Q 238.12498 79.37499 291.04166 52.916664 Q 343.9583 26.458332 317.49997 79.37499 Q 317.49997 132.29166 291.04166 132.29166 L 291.04166 158.74998 L 264.5833 185.20833 Q 238.12498 185.20833 238.12498 211.66666 L 211.66666 211.66666 L 211.66666 211.66666 Q 211.66666 238.12498 105.83333 238.12498 Q 0.0 238.12498 0.0 185.20833 Q 0.0 105.83333 26.458332 79.37499 L 52.916664 26.458332 L 79.37499 26.458332 Q 105.83333 26.458332 132.29166 0.0 z" svg:height="2.38125mm" draw:style-name="style-706" svg:viewBox="0.0 0.0 317.49997 238.12498" svg:width="3.1749997mm" svg:x="193.14583mm" svg:y="263.2604mm"/>
          <draw:path svg:d="M 1217.0833 0.0 L 1217.0833 0.0 L 1243.5416 0.0 L 1243.5416 0.0 L 1243.5416 132.29166 L 1243.5416 264.5833 L 1217.0833 264.5833 L 1190.6249 264.5833 L 1137.7083 343.9583 Q 1084.7916 423.3333 1058.3333 449.79166 Q 1031.875 476.24997 952.49994 899.5833 Q 873.12494 1349.3749 873.12494 1428.7499 L 873.12494 1481.6666 L 873.12494 1481.6666 Q 846.6666 1481.6666 767.2916 1561.0416 L 661.4583 1640.4166 L 661.4583 1640.4166 L 661.4583 1640.4166 L 634.99994 1613.9583 L 608.5416 1587.4999 L 634.99994 1587.4999 L 661.4583 1587.4999 L 634.99994 1561.0416 Q 608.5416 1534.5833 502.7083 1534.5833 L 396.87497 1534.5833 L 396.87497 1508.1249 L 396.87497 1508.1249 L 396.87497 1481.6666 L 396.87497 1428.7499 L 396.87497 1428.7499 L 396.87497 1428.7499 L 502.7083 1375.8333 Q 634.99994 1322.9166 661.4583 1322.9166 L 687.9166 1322.9166 L 687.9166 1296.4583 Q 661.4583 1296.4583 661.4583 1269.9999 Q 608.5416 1243.5416 608.5416 1111.25 Q 608.5416 978.95825 555.625 926.0416 L 555.625 873.12494 L 529.1666 873.12494 L 529.1666 846.6666 L 502.7083 846.6666 Q 449.79166 846.6666 396.87497 873.12494 Q 343.9583 899.5833 238.12498 899.5833 L 132.29166 899.5833 L 79.37499 899.5833 L 0.0 899.5833 L 0.0 846.6666 L 0.0 793.74994 L 0.0 793.74994 L 26.458332 793.74994 L 26.458332 793.74994 L 26.458332 767.2916 L 26.458332 767.2916 L 26.458332 767.2916 L 52.916664 767.2916 L 52.916664 740.8333 L 79.37499 740.8333 L 132.29166 740.8333 L 185.20833 714.37494 L 211.66666 687.9166 L 343.9583 634.99994 Q 502.7083 582.0833 846.6666 317.49997 Q 1190.6249 26.458332 1217.0833 0.0 z" svg:height="16.404165mm" draw:style-name="style-707" svg:viewBox="0.0 0.0 1243.5416 1640.4166" svg:width="12.435416mm" svg:x="201.3479mm" svg:y="112.18333mm"/>
          <draw:path svg:d="M 211.66666 52.916664 L 291.04166 105.83333 L 317.49997 132.29166 Q 317.49997 185.20833 317.49997 238.12498 L 317.49997 317.49997 L 317.49997 370.41666 L 317.49997 423.3333 L 291.04166 423.3333 L 291.04166 396.87497 L 238.12498 396.87497 Q 185.20833 396.87497 105.83333 370.41666 L 26.458332 343.9583 L 26.458332 343.9583 L 0.0 317.49997 L 0.0 158.74998 Q 0.0 0.0 52.916664 0.0 Q 105.83333 26.458332 211.66666 52.916664 z" svg:height="4.233333mm" draw:style-name="style-708" svg:viewBox="0.0 0.0 317.49997 423.3333" svg:width="3.1749997mm" svg:x="89.95833mm" svg:y="236.80208mm"/>
          <draw:path svg:d="M 502.7083 0.0 L 634.99994 26.458332 L 687.9166 26.458332 L 714.37494 26.458332 L 740.8333 26.458332 L 740.8333 26.458332 L 740.8333 26.458332 L 740.8333 26.458332 L 767.2916 52.916664 L 793.74994 79.37499 L 793.74994 79.37499 L 793.74994 79.37499 L 820.2083 79.37499 L 820.2083 79.37499 L 926.0416 132.29166 Q 1005.4166 185.20833 1031.875 238.12498 Q 1031.875 291.04166 1058.3333 291.04166 L 1084.7916 291.04166 L 1058.3333 317.49997 Q 1005.4166 343.9583 1031.875 396.87497 Q 1031.875 449.79166 1005.4166 449.79166 L 952.49994 449.79166 L 899.5833 476.24997 L 873.12494 476.24997 L 846.6666 502.7083 Q 793.74994 555.625 740.8333 608.5416 Q 661.4583 661.4583 634.99994 634.99994 Q 582.0833 608.5416 555.625 608.5416 L 529.1666 608.5416 L 529.1666 634.99994 L 529.1666 634.99994 L 529.1666 661.4583 L 529.1666 687.9166 L 529.1666 687.9166 Q 529.1666 687.9166 370.41666 687.9166 Q 238.12498 714.37494 211.66666 714.37494 Q 158.74998 740.8333 158.74998 767.2916 L 158.74998 793.74994 L 132.29166 793.74994 L 105.83333 767.2916 L 105.83333 767.2916 L 105.83333 767.2916 L 105.83333 767.2916 L 105.83333 740.8333 L 79.37499 740.8333 L 79.37499 740.8333 L 79.37499 714.37494 L 52.916664 714.37494 L 52.916664 714.37494 L 52.916664 714.37494 L 26.458332 687.9166 L 0.0 687.9166 L 0.0 608.5416 Q 0.0 555.625 0.0 502.7083 Q 0.0 449.79166 0.0 291.04166 Q 52.916664 158.74998 79.37499 132.29166 L 132.29166 79.37499 L 158.74998 52.916664 Q 185.20833 26.458332 264.5833 0.0 Q 370.41666 -26.458332 502.7083 0.0 z" svg:height="7.9374995mm" draw:style-name="style-709" svg:viewBox="0.0 0.0 1084.7916 793.74994" svg:width="10.847916mm" svg:x="59.79583mm" svg:y="171.18541mm"/>
          <draw:path svg:d="M 0.0 79.37499 L 0.0 0.0 L 52.916664 0.0 L 105.83333 26.458332 L 105.83333 26.458332 L 132.29166 26.458332 L 132.29166 105.83333 L 132.29166 185.20833 L 132.29166 317.49997 Q 132.29166 449.79166 211.66666 449.79166 L 291.04166 449.79166 L 291.04166 502.7083 L 291.04166 529.1666 L 185.20833 529.1666 L 52.916664 502.7083 L 52.916664 502.7083 L 26.458332 502.7083 L 26.458332 502.7083 L 26.458332 502.7083 L 26.458332 476.24997 Q 26.458332 476.24997 0.0 317.49997 L 0.0 158.74998 L 0.0 79.37499 z" svg:height="5.2916665mm" draw:style-name="style-710" svg:viewBox="0.0 0.0 291.04166 529.1666" svg:width="2.9104166mm" svg:x="108.21458mm" svg:y="280.19373mm"/>
          <draw:path svg:d="M 52.916664 0.0 L 79.37499 0.0 L 79.37499 0.0 L 79.37499 26.458332 L 79.37499 26.458332 L 105.83333 26.458332 L 105.83333 26.458332 L 105.83333 26.458332 L 105.83333 52.916664 L 105.83333 52.916664 L 132.29166 52.916664 L 132.29166 79.37499 L 132.29166 79.37499 L 158.74998 79.37499 L 158.74998 79.37499 L 158.74998 79.37499 L 158.74998 105.83333 L 158.74998 105.83333 L 185.20833 132.29166 L 185.20833 132.29166 L 185.20833 132.29166 Q 185.20833 132.29166 211.66666 158.74998 L 211.66666 158.74998 L 211.66666 185.20833 Q 211.66666 185.20833 238.12498 185.20833 L 238.12498 185.20833 L 529.1666 555.625 Q 846.6666 926.0416 978.95825 1058.3333 Q 1111.25 1190.6249 1137.7083 1190.6249 L 1164.1666 1190.6249 L 1164.1666 1217.0833 L 1164.1666 1217.0833 L 1190.6249 1217.0833 L 1190.6249 1243.5416 L 1190.6249 1243.5416 L 1217.0833 1243.5416 L 1217.0833 1243.5416 L 1217.0833 1243.5416 L 1217.0833 1269.9999 L 1243.5416 1269.9999 L 1243.5416 1296.4583 L 1217.0833 1322.9166 L 1217.0833 1322.9166 L 1217.0833 1349.3749 L 1217.0833 1349.3749 L 1217.0833 1349.3749 L 1243.5416 1375.8333 L 1243.5416 1402.2916 L 1217.0833 1402.2916 L 1217.0833 1402.2916 L 1217.0833 1375.8333 L 1217.0833 1375.8333 L 1190.6249 1375.8333 L 1190.6249 1349.3749 L 1164.1666 1349.3749 L 1137.7083 1349.3749 L 1111.25 1322.9166 L 1084.7916 1296.4583 L 1084.7916 1296.4583 Q 1058.3333 1296.4583 978.95825 1269.9999 L 873.12494 1243.5416 L 846.6666 1243.5416 Q 793.74994 1243.5416 634.99994 1164.1666 L 449.79166 1111.25 L 449.79166 1111.25 Q 449.79166 1084.7916 317.49997 1005.4166 L 158.74998 926.0416 L 158.74998 926.0416 Q 158.74998 899.5833 132.29166 899.5833 L 132.29166 899.5833 L 132.29166 873.12494 Q 105.83333 873.12494 79.37499 820.2083 L 52.916664 793.74994 L 52.916664 767.2916 Q 52.916664 767.2916 26.458332 767.2916 L 26.458332 767.2916 L 26.458332 767.2916 Q 0.0 740.8333 0.0 714.37494 Q -26.458332 714.37494 0.0 370.41666 L 0.0 52.916664 L 26.458332 26.458332 Q 52.916664 -26.458332 52.916664 0.0 z" svg:height="14.022916mm" draw:style-name="style-711" svg:viewBox="0.0 0.0 1243.5416 1402.2916" svg:width="12.435416mm" svg:x="135.46666mm" svg:y="138.37708mm"/>
          <draw:path svg:d="M 26.458332 26.458332 L 52.916664 0.0 L 423.3333 26.458332 Q 767.2916 52.916664 767.2916 158.74998 Q 767.2916 264.5833 634.99994 264.5833 Q 502.7083 264.5833 264.5833 238.12498 L 26.458332 211.66666 L 26.458332 211.66666 L 26.458332 211.66666 L 0.0 105.83333 Q 0.0 26.458332 26.458332 26.458332 z" svg:height="2.6458333mm" draw:style-name="style-712" svg:viewBox="0.0 0.0 767.2916 264.5833" svg:width="7.6729164mm" svg:x="27.252083mm" svg:y="17.991665mm"/>
          <draw:path svg:d="M 0.0 52.916664 L 0.0 0.0 L 211.66666 582.0833 Q 423.3333 1190.6249 423.3333 1217.0833 L 423.3333 1269.9999 L 423.3333 1296.4583 L 423.3333 1322.9166 L 396.87497 1322.9166 L 396.87497 1322.9166 L 370.41666 1349.3749 L 370.41666 1349.3749 L 370.41666 1349.3749 L 370.41666 1349.3749 L 343.9583 1322.9166 L 317.49997 1269.9999 L 317.49997 1243.5416 L 317.49997 1217.0833 L 291.04166 1190.6249 L 264.5833 1164.1666 L 264.5833 1111.25 Q 264.5833 1058.3333 238.12498 1058.3333 Q 211.66666 1031.875 105.83333 634.99994 L 0.0 238.12498 L 0.0 185.20833 Q 0.0 132.29166 0.0 52.916664 z" svg:height="13.49375mm" draw:style-name="style-713" svg:viewBox="0.0 0.0 423.3333 1349.3749" svg:width="4.233333mm" svg:x="182.56248mm" svg:y="185.20833mm"/>
          <draw:path svg:d="M 396.87497 0.0 L 396.87497 0.0 L 396.87497 0.0 Q 396.87497 0.0 343.9583 105.83333 Q 291.04166 211.66666 158.74998 211.66666 Q 26.458332 211.66666 26.458332 158.74998 L 0.0 105.83333 L 0.0 105.83333 L 0.0 105.83333 L 0.0 79.37499 L 26.458332 79.37499 L 26.458332 52.916664 L 26.458332 26.458332 L 26.458332 26.458332 Q 26.458332 26.458332 52.916664 0.0 L 52.916664 0.0 L 211.66666 0.0 Q 396.87497 -26.458332 396.87497 0.0 z" svg:height="2.1166666mm" draw:style-name="style-714" svg:viewBox="0.0 0.0 396.87497 211.66666" svg:width="3.9687498mm" svg:x="156.8979mm" svg:y="53.975mm"/>
          <draw:path svg:d="M 211.66666 52.916664 L 238.12498 52.916664 L 264.5833 52.916664 L 317.49997 52.916664 L 476.24997 52.916664 Q 608.5416 52.916664 740.8333 105.83333 Q 873.12494 158.74998 899.5833 158.74998 L 899.5833 158.74998 L 926.0416 185.20833 Q 952.49994 211.66666 926.0416 211.66666 Q 899.5833 211.66666 899.5833 264.5833 L 899.5833 291.04166 L 846.6666 291.04166 L 793.74994 291.04166 L 714.37494 291.04166 Q 634.99994 264.5833 476.24997 264.5833 L 317.49997 264.5833 L 343.9583 317.49997 Q 370.41666 396.87497 370.41666 423.3333 L 370.41666 449.79166 L 343.9583 449.79166 Q 317.49997 449.79166 317.49997 423.3333 L 291.04166 370.41666 L 291.04166 370.41666 Q 264.5833 370.41666 264.5833 370.41666 Q 264.5833 343.9583 211.66666 264.5833 Q 158.74998 158.74998 132.29166 158.74998 Q 105.83333 158.74998 52.916664 79.37499 L 0.0 0.0 L 26.458332 0.0 Q 52.916664 0.0 105.83333 26.458332 Q 158.74998 52.916664 211.66666 52.916664 z" svg:height="4.497916mm" draw:style-name="style-715" svg:viewBox="0.0 0.0 926.0416 449.79166" svg:width="9.260416mm" svg:x="132.29166mm" svg:y="240.24165mm"/>
          <draw:path svg:d="M 52.916664 26.458332 L 79.37499 0.0 L 105.83333 0.0 L 132.29166 26.458332 L 158.74998 26.458332 Q 185.20833 26.458332 238.12498 79.37499 Q 291.04166 132.29166 317.49997 132.29166 Q 343.9583 132.29166 370.41666 132.29166 L 396.87497 132.29166 L 396.87497 132.29166 Q 396.87497 132.29166 423.3333 158.74998 L 423.3333 158.74998 L 449.79166 185.20833 Q 476.24997 238.12498 476.24997 291.04166 Q 476.24997 343.9583 476.24997 343.9583 L 476.24997 343.9583 L 529.1666 449.79166 Q 582.0833 555.625 582.0833 555.625 L 608.5416 555.625 L 608.5416 555.625 Q 608.5416 555.625 634.99994 582.0833 L 634.99994 582.0833 L 634.99994 582.0833 Q 634.99994 608.5416 634.99994 608.5416 L 661.4583 608.5416 L 661.4583 608.5416 Q 661.4583 608.5416 687.9166 634.99994 L 687.9166 634.99994 L 687.9166 661.4583 L 687.9166 687.9166 L 714.37494 687.9166 L 714.37494 714.37494 L 714.37494 714.37494 L 740.8333 714.37494 L 740.8333 767.2916 L 740.8333 793.74994 L 687.9166 820.2083 Q 634.99994 846.6666 687.9166 1031.875 Q 687.9166 1217.0833 714.37494 1243.5416 Q 740.8333 1243.5416 740.8333 1243.5416 L 740.8333 1243.5416 L 767.2916 1269.9999 L 793.74994 1296.4583 L 793.74994 1296.4583 L 793.74994 1296.4583 L 820.2083 1322.9166 L 846.6666 1349.3749 L 846.6666 1375.8333 L 846.6666 1402.2916 L 767.2916 1402.2916 L 687.9166 1402.2916 L 687.9166 1375.8333 L 687.9166 1375.8333 L 661.4583 1375.8333 L 661.4583 1375.8333 L 661.4583 1296.4583 Q 634.99994 1243.5416 582.0833 1084.7916 Q 529.1666 899.5833 502.7083 873.12494 L 449.79166 820.2083 L 449.79166 793.74994 Q 423.3333 767.2916 423.3333 767.2916 L 423.3333 740.8333 L 423.3333 714.37494 Q 423.3333 714.37494 396.87497 714.37494 L 396.87497 714.37494 L 396.87497 687.9166 Q 370.41666 661.4583 370.41666 661.4583 Q 370.41666 634.99994 317.49997 502.7083 Q 317.49997 396.87497 264.5833 343.9583 Q 211.66666 291.04166 132.29166 291.04166 L 52.916664 291.04166 L 52.916664 264.5833 L 52.916664 238.12498 L 26.458332 238.12498 L 26.458332 238.12498 L 26.458332 211.66666 L 26.458332 211.66666 L 26.458332 185.20833 Q 0.0 185.20833 0.0 185.20833 L 0.0 185.20833 L 0.0 132.29166 Q 0.0 79.37499 52.916664 26.458332 z" svg:height="14.022916mm" draw:style-name="style-716" svg:viewBox="0.0 0.0 846.6666 1402.2916" svg:width="8.466666mm" svg:x="68.791664mm" svg:y="220.92708mm"/>
          <draw:path svg:d="M 1534.5833 52.916664 L 1587.4999 0.0 L 1587.4999 0.0 Q 1587.4999 0.0 1640.4166 26.458332 L 1719.7916 52.916664 L 1719.7916 52.916664 L 1746.2499 52.916664 L 1746.2499 52.916664 L 1746.2499 52.916664 L 1746.2499 79.37499 L 1746.2499 79.37499 L 1772.7083 79.37499 L 1772.7083 105.83333 L 1799.1666 105.83333 L 1799.1666 105.83333 L 1772.7083 529.1666 Q 1746.2499 978.95825 1746.2499 1111.25 Q 1693.3333 1269.9999 1746.2499 1322.9166 Q 1746.2499 1349.3749 1772.7083 1428.7499 Q 1799.1666 1534.5833 1799.1666 1825.6249 L 1799.1666 2116.6665 L 1799.1666 2275.4165 Q 1799.1666 2460.6248 1825.6249 2513.5415 L 1825.6249 2566.4583 L 1825.6249 2566.4583 Q 1799.1666 2566.4583 1799.1666 2698.7498 Q 1772.7083 2804.5833 1640.4166 2751.6665 Q 1534.5833 2698.7498 1402.2916 2672.2915 Q 1296.4583 2645.8333 1269.9999 2619.3748 Q 1243.5416 2566.4583 1005.4166 2460.6248 Q 740.8333 2354.7915 687.9166 2275.4165 L 634.99994 2222.5 L 634.99994 2222.5 Q 634.99994 2196.0415 608.5416 2196.0415 L 608.5416 2196.0415 L 608.5416 2169.5833 Q 582.0833 2169.5833 529.1666 2116.6665 Q 423.3333 2037.2915 476.24997 2010.8333 Q 502.7083 2010.8333 449.79166 1931.4583 Q 423.3333 1852.0833 476.24997 1825.6249 Q 529.1666 1799.1666 502.7083 1746.2499 L 476.24997 1693.3333 L 449.79166 1693.3333 L 423.3333 1693.3333 L 423.3333 1640.4166 Q 423.3333 1613.9583 396.87497 1613.9583 Q 396.87497 1587.4999 396.87497 1640.4166 Q 396.87497 1693.3333 370.41666 1693.3333 Q 343.9583 1693.3333 317.49997 1640.4166 Q 317.49997 1587.4999 238.12498 1561.0416 Q 158.74998 1534.5833 158.74998 1428.7499 Q 158.74998 1322.9166 132.29166 1322.9166 Q 105.83333 1322.9166 105.83333 1269.9999 Q 79.37499 1217.0833 158.74998 1217.0833 L 211.66666 1217.0833 L 211.66666 1217.0833 L 211.66666 1217.0833 L 238.12498 1164.1666 L 238.12498 1137.7083 L 185.20833 1137.7083 Q 132.29166 1111.25 79.37499 1111.25 L 26.458332 1111.25 L 26.458332 1111.25 L 52.916664 1084.7916 L 52.916664 1084.7916 L 52.916664 1058.3333 L 26.458332 1058.3333 L 0.0 1058.3333 L 52.916664 1031.875 L 132.29166 1005.4166 L 211.66666 1005.4166 Q 291.04166 1005.4166 396.87497 1005.4166 Q 502.7083 1005.4166 529.1666 1031.875 Q 555.625 1058.3333 634.99994 978.95825 Q 740.8333 899.5833 793.74994 820.2083 Q 820.2083 740.8333 846.6666 740.8333 Q 873.12494 740.8333 873.12494 687.9166 Q 899.5833 634.99994 846.6666 608.5416 Q 793.74994 582.0833 793.74994 555.625 Q 793.74994 502.7083 767.2916 502.7083 L 740.8333 476.24997 L 793.74994 476.24997 Q 846.6666 476.24997 926.0416 317.49997 L 1005.4166 158.74998 L 1005.4166 158.74998 Q 1031.875 158.74998 1031.875 132.29166 L 1031.875 132.29166 L 1111.25 158.74998 Q 1164.1666 158.74998 1269.9999 105.83333 Q 1349.3749 52.916664 1349.3749 52.916664 L 1375.8333 52.916664 L 1375.8333 52.916664 L 1375.8333 52.916664 L 1402.2916 26.458332 L 1428.7499 26.458332 L 1428.7499 105.83333 Q 1428.7499 158.74998 1455.2083 211.66666 L 1455.2083 238.12498 L 1481.6666 238.12498 L 1508.1249 238.12498 L 1508.1249 185.20833 Q 1481.6666 132.29166 1481.6666 105.83333 Q 1481.6666 79.37499 1534.5833 52.916664 z" svg:height="27.516665mm" draw:style-name="style-717" svg:viewBox="0.0 0.0 1825.6249 2751.6665" svg:width="18.256248mm" svg:x="87.84166mm" svg:y="180.97499mm"/>
          <draw:path svg:d="M 423.3333 0.0 L 502.7083 0.0 L 502.7083 158.74998 L 502.7083 291.04166 L 502.7083 317.49997 Q 502.7083 343.9583 476.24997 423.3333 L 476.24997 476.24997 L 476.24997 476.24997 Q 449.79166 476.24997 449.79166 476.24997 L 449.79166 502.7083 L 449.79166 502.7083 Q 423.3333 476.24997 396.87497 476.24997 Q 370.41666 476.24997 370.41666 370.41666 L 370.41666 264.5833 L 343.9583 264.5833 Q 317.49997 264.5833 317.49997 291.04166 Q 291.04166 317.49997 264.5833 343.9583 Q 211.66666 370.41666 185.20833 317.49997 Q 185.20833 264.5833 132.29166 264.5833 L 105.83333 238.12498 L 105.83333 370.41666 L 79.37499 476.24997 L 79.37499 476.24997 L 79.37499 476.24997 L 52.916664 476.24997 L 26.458332 476.24997 L 26.458332 476.24997 L 26.458332 476.24997 L 0.0 264.5833 L 0.0 52.916664 L 0.0 26.458332 Q 0.0 0.0 79.37499 0.0 Q 132.29166 26.458332 185.20833 105.83333 Q 211.66666 158.74998 264.5833 105.83333 Q 291.04166 79.37499 317.49997 52.916664 Q 343.9583 0.0 423.3333 0.0 z" svg:height="5.027083mm" draw:style-name="style-718" svg:viewBox="0.0 0.0 502.7083 502.7083" svg:width="5.027083mm" svg:x="114.564575mm" svg:y="280.4583mm"/>
          <draw:path svg:d="M 52.916664 52.916664 L 79.37499 0.0 L 79.37499 0.0 L 105.83333 0.0 L 132.29166 52.916664 Q 185.20833 79.37499 211.66666 79.37499 Q 238.12498 79.37499 264.5833 79.37499 L 291.04166 79.37499 L 291.04166 79.37499 Q 291.04166 79.37499 291.04166 105.83333 L 317.49997 105.83333 L 370.41666 211.66666 Q 423.3333 317.49997 423.3333 343.9583 L 423.3333 343.9583 L 370.41666 370.41666 Q 343.9583 396.87497 370.41666 396.87497 Q 396.87497 396.87497 396.87497 449.79166 L 396.87497 529.1666 L 396.87497 529.1666 Q 370.41666 529.1666 370.41666 555.625 Q 370.41666 555.625 291.04166 582.0833 Q 238.12498 608.5416 132.29166 502.7083 Q 52.916664 423.3333 26.458332 343.9583 L 0.0 238.12498 L 0.0 238.12498 L 0.0 238.12498 L 0.0 238.12498 L 26.458332 238.12498 L 26.458332 211.66666 Q 52.916664 211.66666 52.916664 158.74998 Q 52.916664 105.83333 52.916664 52.916664 z" svg:height="5.820833mm" draw:style-name="style-719" svg:viewBox="0.0 0.0 423.3333 582.0833" svg:width="4.233333mm" svg:x="48.154163mm" svg:y="244.2104mm"/>
          <draw:path svg:d="M 423.3333 26.458332 L 423.3333 0.0 L 449.79166 0.0 L 476.24997 0.0 L 476.24997 26.458332 L 476.24997 26.458332 L 449.79166 26.458332 L 449.79166 52.916664 L 449.79166 52.916664 L 423.3333 52.916664 L 396.87497 105.83333 Q 370.41666 158.74998 370.41666 158.74998 L 370.41666 158.74998 L 343.9583 158.74998 L 343.9583 158.74998 L 343.9583 185.20833 L 370.41666 185.20833 L 370.41666 185.20833 L 370.41666 211.66666 L 370.41666 211.66666 L 370.41666 211.66666 L 396.87497 211.66666 L 396.87497 211.66666 L 449.79166 185.20833 Q 502.7083 158.74998 502.7083 185.20833 Q 476.24997 211.66666 476.24997 211.66666 L 476.24997 211.66666 L 476.24997 211.66666 Q 449.79166 211.66666 423.3333 238.12498 L 423.3333 264.5833 L 396.87497 264.5833 L 370.41666 264.5833 L 370.41666 291.04166 L 370.41666 291.04166 L 343.9583 291.04166 L 317.49997 264.5833 L 317.49997 264.5833 L 317.49997 264.5833 L 291.04166 264.5833 L 291.04166 264.5833 L 264.5833 238.12498 L 238.12498 211.66666 L 211.66666 211.66666 Q 158.74998 211.66666 105.83333 185.20833 L 26.458332 158.74998 L 0.0 132.29166 Q 0.0 105.83333 52.916664 105.83333 L 79.37499 105.83333 L 211.66666 105.83333 Q 343.9583 105.83333 343.9583 79.37499 L 343.9583 79.37499 L 343.9583 79.37499 Q 370.41666 79.37499 370.41666 52.916664 L 370.41666 52.916664 L 370.41666 52.916664 Q 370.41666 52.916664 396.87497 52.916664 L 396.87497 26.458332 L 396.87497 26.458332 L 423.3333 26.458332 L 423.3333 26.458332 z" svg:height="2.9104166mm" draw:style-name="style-720" svg:viewBox="0.0 0.0 502.7083 291.04166" svg:width="5.027083mm" svg:x="129.11665mm" svg:y="103.71666mm"/>
          <draw:path svg:d="M 26.458332 158.74998 L 0.0 0.0 L 26.458332 0.0 Q 52.916664 0.0 79.37499 52.916664 Q 132.29166 79.37499 238.12498 132.29166 Q 317.49997 185.20833 317.49997 211.66666 L 317.49997 211.66666 L 370.41666 449.79166 Q 449.79166 714.37494 449.79166 767.2916 L 449.79166 793.74994 L 423.3333 820.2083 Q 396.87497 820.2083 423.3333 873.12494 Q 449.79166 926.0416 423.3333 926.0416 L 423.3333 952.49994 L 423.3333 952.49994 Q 396.87497 952.49994 396.87497 926.0416 Q 396.87497 899.5833 343.9583 873.12494 L 291.04166 873.12494 L 291.04166 846.6666 L 291.04166 846.6666 L 317.49997 846.6666 L 317.49997 820.2083 L 291.04166 820.2083 Q 264.5833 820.2083 264.5833 767.2916 Q 238.12498 740.8333 185.20833 714.37494 L 105.83333 661.4583 L 105.83333 608.5416 Q 79.37499 529.1666 79.37499 476.24997 L 52.916664 423.3333 L 52.916664 370.41666 Q 26.458332 317.49997 26.458332 158.74998 z" svg:height="9.525mm" draw:style-name="style-721" svg:viewBox="0.0 0.0 449.79166 952.49994" svg:width="4.497916mm" svg:x="136.78958mm" svg:y="147.37291mm"/>
          <draw:path svg:d="M 26.458332 687.9166 L 26.458332 0.0 L 52.916664 0.0 Q 105.83333 26.458332 105.83333 52.916664 Q 105.83333 79.37499 158.74998 105.83333 Q 238.12498 158.74998 291.04166 158.74998 L 343.9583 158.74998 L 370.41666 158.74998 L 396.87497 158.74998 L 423.3333 158.74998 L 449.79166 158.74998 L 449.79166 185.20833 L 476.24997 185.20833 L 476.24997 211.66666 L 476.24997 238.12498 L 502.7083 238.12498 L 502.7083 238.12498 L 502.7083 449.79166 Q 529.1666 661.4583 582.0833 740.8333 Q 634.99994 793.74994 687.9166 873.12494 Q 714.37494 952.49994 740.8333 952.49994 L 740.8333 952.49994 L 740.8333 952.49994 L 740.8333 952.49994 L 740.8333 978.95825 L 767.2916 978.95825 L 767.2916 1031.875 L 740.8333 1084.7916 L 740.8333 1084.7916 L 740.8333 1111.25 L 687.9166 1111.25 Q 661.4583 1111.25 582.0833 1084.7916 L 502.7083 1058.3333 L 476.24997 1084.7916 L 449.79166 1111.25 L 449.79166 1111.25 L 476.24997 1111.25 L 476.24997 1111.25 L 476.24997 1111.25 L 502.7083 1137.7083 Q 529.1666 1137.7083 555.625 1164.1666 Q 582.0833 1217.0833 582.0833 1217.0833 L 582.0833 1243.5416 L 582.0833 1243.5416 Q 582.0833 1269.9999 582.0833 1269.9999 L 608.5416 1269.9999 L 608.5416 1269.9999 L 608.5416 1269.9999 L 634.99994 1296.4583 L 634.99994 1296.4583 L 634.99994 1322.9166 L 634.99994 1349.3749 L 370.41666 1375.8333 Q 79.37499 1402.2916 79.37499 1455.2083 L 52.916664 1508.1249 L 52.916664 1587.4999 L 52.916664 1693.3333 L 26.458332 1693.3333 L 26.458332 1693.3333 L 26.458332 1587.4999 L 0.0 1508.1249 L 0.0 1428.7499 Q 0.0 1375.8333 26.458332 687.9166 z" svg:height="16.933332mm" draw:style-name="style-722" svg:viewBox="0.0 0.0 767.2916 1693.3333" svg:width="7.6729164mm" svg:x="14.816666mm" svg:y="193.67499mm"/>
          <draw:path svg:d="M 0.0 52.916664 L 0.0 0.0 L 211.66666 52.916664 Q 449.79166 105.83333 634.99994 211.66666 Q 846.6666 291.04166 846.6666 317.49997 Q 846.6666 343.9583 820.2083 343.9583 L 793.74994 343.9583 L 793.74994 343.9583 Q 793.74994 343.9583 767.2916 370.41666 L 767.2916 370.41666 L 767.2916 370.41666 Q 740.8333 370.41666 661.4583 396.87497 Q 582.0833 423.3333 529.1666 396.87497 L 476.24997 370.41666 L 476.24997 370.41666 L 476.24997 343.9583 L 449.79166 343.9583 L 449.79166 317.49997 L 370.41666 317.49997 Q 317.49997 317.49997 211.66666 264.5833 L 132.29166 211.66666 L 132.29166 185.20833 L 105.83333 185.20833 L 105.83333 185.20833 Q 105.83333 158.74998 52.916664 158.74998 Q 26.458332 105.83333 0.0 52.916664 z" svg:height="3.9687498mm" draw:style-name="style-723" svg:viewBox="0.0 0.0 846.6666 396.87497" svg:width="8.466666mm" svg:x="37.57083mm" svg:y="144.4625mm"/>
          <draw:path svg:d="M 1508.1249 0.0 L 1534.5833 0.0 L 1561.0416 52.916664 Q 1613.9583 105.83333 1666.8749 105.83333 Q 1693.3333 105.83333 1693.3333 105.83333 L 1719.7916 105.83333 L 1693.3333 211.66666 Q 1693.3333 317.49997 1719.7916 343.9583 Q 1772.7083 370.41666 1772.7083 423.3333 Q 1772.7083 449.79166 1878.5416 476.24997 Q 2010.8333 476.24997 2010.8333 502.7083 L 2010.8333 502.7083 L 2010.8333 502.7083 Q 2010.8333 529.1666 1984.3749 529.1666 Q 1957.9165 529.1666 1957.9165 555.625 Q 1957.9165 582.0833 1878.5416 582.0833 L 1772.7083 582.0833 L 1799.1666 608.5416 Q 1825.6249 634.99994 1852.0833 740.8333 Q 1878.5416 846.6666 1825.6249 926.0416 Q 1772.7083 1005.4166 1772.7083 1084.7916 L 1772.7083 1164.1666 L 1772.7083 1190.6249 L 1772.7083 1217.0833 L 1666.8749 1243.5416 Q 1587.4999 1269.9999 1587.4999 1269.9999 Q 1587.4999 1322.9166 1613.9583 1322.9166 Q 1613.9583 1349.3749 1613.9583 1375.8333 Q 1613.9583 1375.8333 1587.4999 1375.8333 L 1587.4999 1375.8333 L 1561.0416 1402.2916 L 1508.1249 1428.7499 L 1508.1249 1428.7499 L 1508.1249 1428.7499 L 1534.5833 1428.7499 L 1534.5833 1428.7499 L 1534.5833 1455.2083 L 1561.0416 1455.2083 L 1561.0416 1455.2083 L 1561.0416 1481.6666 L 1561.0416 1481.6666 L 1561.0416 1481.6666 L 1534.5833 1481.6666 L 1534.5833 1481.6666 L 1534.5833 1508.1249 L 1561.0416 1508.1249 L 1561.0416 1534.5833 L 1561.0416 1534.5833 L 1561.0416 1534.5833 Q 1561.0416 1534.5833 1481.6666 1534.5833 Q 1402.2916 1534.5833 1375.8333 1587.4999 Q 1349.3749 1640.4166 1322.9166 1640.4166 Q 1296.4583 1640.4166 1084.7916 1693.3333 Q 873.12494 1746.2499 873.12494 1719.7916 Q 873.12494 1693.3333 846.6666 1693.3333 Q 820.2083 1666.8749 820.2083 1693.3333 Q 820.2083 1746.2499 687.9166 1746.2499 Q 582.0833 1772.7083 582.0833 1746.2499 Q 608.5416 1693.3333 582.0833 1693.3333 Q 555.625 1666.8749 555.625 1693.3333 Q 555.625 1719.7916 502.7083 1746.2499 Q 449.79166 1746.2499 449.79166 1693.3333 Q 476.24997 1640.4166 291.04166 1640.4166 Q 105.83333 1640.4166 132.29166 1613.9583 Q 185.20833 1587.4999 79.37499 1561.0416 L 0.0 1534.5833 L 26.458332 1534.5833 L 52.916664 1534.5833 L 52.916664 1508.1249 L 26.458332 1481.6666 L 26.458332 1481.6666 L 26.458332 1481.6666 L 52.916664 1455.2083 L 79.37499 1428.7499 L 79.37499 1428.7499 L 79.37499 1428.7499 L 158.74998 1428.7499 Q 238.12498 1428.7499 343.9583 1402.2916 L 423.3333 1375.8333 L 423.3333 1375.8333 L 449.79166 1375.8333 L 449.79166 1375.8333 L 449.79166 1375.8333 L 449.79166 1349.3749 L 449.79166 1349.3749 L 476.24997 1349.3749 L 476.24997 1322.9166 L 476.24997 1322.9166 L 502.7083 1322.9166 L 502.7083 1296.4583 L 502.7083 1269.9999 L 476.24997 1269.9999 L 476.24997 1269.9999 L 396.87497 1243.5416 L 317.49997 1243.5416 L 317.49997 1217.0833 L 343.9583 1164.1666 L 343.9583 1164.1666 L 343.9583 1164.1666 L 396.87497 1137.7083 Q 476.24997 1111.25 555.625 1111.25 L 608.5416 1111.25 L 608.5416 1084.7916 L 608.5416 1084.7916 L 634.99994 1084.7916 L 634.99994 1058.3333 L 634.99994 1058.3333 L 608.5416 1058.3333 L 608.5416 1058.3333 L 608.5416 1058.3333 L 608.5416 1031.875 L 608.5416 1031.875 L 582.0833 1031.875 L 582.0833 1005.4166 L 476.24997 1005.4166 L 370.41666 1005.4166 L 370.41666 978.95825 L 370.41666 978.95825 L 449.79166 978.95825 Q 555.625 952.49994 687.9166 952.49994 L 820.2083 952.49994 L 820.2083 926.0416 L 820.2083 899.5833 L 793.74994 899.5833 L 793.74994 899.5833 L 793.74994 873.12494 L 820.2083 873.12494 L 820.2083 820.2083 L 820.2083 767.2916 L 793.74994 767.2916 L 793.74994 740.8333 L 767.2916 740.8333 L 740.8333 740.8333 L 714.37494 740.8333 Q 687.9166 740.8333 661.4583 740.8333 Q 608.5416 767.2916 608.5416 740.8333 Q 608.5416 714.37494 634.99994 714.37494 Q 661.4583 687.9166 634.99994 687.9166 L 608.5416 661.4583 L 608.5416 661.4583 L 608.5416 687.9166 L 608.5416 687.9166 L 582.0833 687.9166 L 555.625 661.4583 L 502.7083 634.99994 L 502.7083 634.99994 L 502.7083 634.99994 L 529.1666 608.5416 L 529.1666 582.0833 L 608.5416 555.625 Q 714.37494 529.1666 793.74994 476.24997 Q 873.12494 423.3333 1031.875 370.41666 Q 1190.6249 343.9583 1164.1666 317.49997 L 1164.1666 291.04166 L 1190.6249 291.04166 Q 1217.0833 264.5833 1217.0833 264.5833 Q 1190.6249 264.5833 1296.4583 238.12498 Q 1402.2916 211.66666 1402.2916 158.74998 Q 1402.2916 79.37499 1428.7499 79.37499 Q 1455.2083 52.916664 1455.2083 26.458332 Q 1481.6666 0.0 1508.1249 0.0 z" svg:height="17.4625mm" draw:style-name="style-724" svg:viewBox="0.0 0.0 2010.8333 1746.2499" svg:width="20.108332mm" svg:x="173.30208mm" svg:y="250.29582mm"/>
          <draw:path svg:d="M 343.9583 0.0 L 343.9583 0.0 L 343.9583 52.916664 L 343.9583 79.37499 L 370.41666 79.37499 L 396.87497 79.37499 L 396.87497 158.74998 Q 396.87497 238.12498 423.3333 449.79166 L 423.3333 661.4583 L 423.3333 661.4583 Q 396.87497 661.4583 396.87497 687.9166 Q 396.87497 740.8333 343.9583 793.74994 L 264.5833 846.6666 L 264.5833 846.6666 L 264.5833 846.6666 L 238.12498 846.6666 Q 238.12498 846.6666 185.20833 767.2916 Q 132.29166 714.37494 79.37499 582.0833 L 52.916664 423.3333 L 52.916664 317.49997 Q 26.458332 185.20833 26.458332 132.29166 L 26.458332 79.37499 L 0.0 79.37499 L 0.0 79.37499 L 26.458332 52.916664 Q 26.458332 52.916664 158.74998 26.458332 Q 291.04166 0.0 291.04166 26.458332 Q 291.04166 52.916664 317.49997 26.458332 Q 343.9583 0.0 343.9583 0.0 z" svg:height="8.466666mm" draw:style-name="style-725" svg:viewBox="0.0 0.0 423.3333 846.6666" svg:width="4.233333mm" svg:x="175.9479mm" svg:y="152.4mm"/>
          <draw:path svg:d="M 52.916664 0.0 L 52.916664 0.0 L 105.83333 26.458332 Q 185.20833 52.916664 185.20833 79.37499 Q 211.66666 105.83333 211.66666 158.74998 L 211.66666 211.66666 L 238.12498 238.12498 L 264.5833 264.5833 L 264.5833 291.04166 L 264.5833 317.49997 L 264.5833 343.9583 L 264.5833 396.87497 L 264.5833 396.87497 L 264.5833 396.87497 L 264.5833 396.87497 L 238.12498 396.87497 L 211.66666 396.87497 L 185.20833 396.87497 L 185.20833 370.41666 L 158.74998 370.41666 L 158.74998 370.41666 L 158.74998 343.9583 L 158.74998 343.9583 L 158.74998 343.9583 L 132.29166 343.9583 L 132.29166 343.9583 L 132.29166 317.49997 Q 105.83333 317.49997 79.37499 238.12498 L 52.916664 185.20833 L 52.916664 185.20833 Q 52.916664 158.74998 26.458332 158.74998 L 26.458332 158.74998 L 26.458332 132.29166 L 0.0 105.83333 L 0.0 79.37499 L 0.0 26.458332 L 26.458332 26.458332 Q 26.458332 26.458332 52.916664 0.0 z" svg:height="3.9687498mm" draw:style-name="style-726" svg:viewBox="0.0 0.0 264.5833 396.87497" svg:width="2.6458333mm" svg:x="87.84166mm" svg:y="246.32707mm"/>
          <draw:path svg:d="M 714.37494 79.37499 L 793.74994 79.37499 L 793.74994 79.37499 L 793.74994 79.37499 L 820.2083 105.83333 L 820.2083 105.83333 L 820.2083 105.83333 Q 820.2083 132.29166 846.6666 132.29166 L 873.12494 132.29166 L 873.12494 158.74998 L 873.12494 158.74998 L 899.5833 158.74998 L 899.5833 185.20833 L 899.5833 185.20833 L 926.0416 185.20833 L 926.0416 185.20833 L 926.0416 185.20833 L 952.49994 211.66666 L 978.95825 211.66666 L 978.95825 211.66666 Q 978.95825 238.12498 978.95825 238.12498 L 1005.4166 238.12498 L 978.95825 291.04166 Q 978.95825 343.9583 952.49994 343.9583 L 926.0416 343.9583 L 926.0416 343.9583 Q 926.0416 343.9583 529.1666 291.04166 L 132.29166 238.12498 L 79.37499 238.12498 L 0.0 238.12498 L 0.0 211.66666 L 0.0 211.66666 L 79.37499 211.66666 L 132.29166 185.20833 L 132.29166 185.20833 L 132.29166 185.20833 L 105.83333 185.20833 L 105.83333 185.20833 L 105.83333 158.74998 L 79.37499 158.74998 L 79.37499 158.74998 L 79.37499 132.29166 L 79.37499 132.29166 L 79.37499 132.29166 L 132.29166 132.29166 L 158.74998 132.29166 L 185.20833 158.74998 Q 238.12498 185.20833 238.12498 158.74998 Q 238.12498 132.29166 291.04166 132.29166 Q 343.9583 105.83333 343.9583 79.37499 Q 343.9583 26.458332 423.3333 26.458332 Q 502.7083 52.916664 502.7083 0.0 Q 476.24997 -26.458332 555.625 26.458332 Q 661.4583 79.37499 714.37494 79.37499 z" svg:height="3.439583mm" draw:style-name="style-727" svg:viewBox="0.0 0.0 1005.4166 343.9583" svg:width="10.054166mm" svg:x="36.247913mm" svg:y="259.55624mm"/>
          <draw:path svg:d="M 793.74994 132.29166 L 820.2083 132.29166 L 820.2083 132.29166 Q 820.2083 158.74998 846.6666 158.74998 L 846.6666 158.74998 L 846.6666 211.66666 Q 846.6666 264.5833 582.0833 1111.25 L 317.49997 1957.9165 L 317.49997 1984.3749 L 317.49997 1984.3749 L 291.04166 2010.8333 L 264.5833 2037.2915 L 264.5833 2037.2915 L 264.5833 2063.75 L 264.5833 2063.75 L 264.5833 2063.75 L 238.12498 2116.6665 L 238.12498 2143.125 L 211.66666 2143.125 L 211.66666 2116.6665 L 185.20833 2116.6665 L 158.74998 2116.6665 L 158.74998 2116.6665 L 158.74998 2116.6665 L 158.74998 2090.2083 L 158.74998 2090.2083 L 158.74998 2063.75 L 158.74998 2063.75 L 158.74998 2063.75 L 158.74998 2063.75 L 158.74998 2037.2915 L 158.74998 2037.2915 L 132.29166 2010.8333 L 105.83333 1984.3749 L 105.83333 1957.9165 Q 105.83333 1904.9999 79.37499 1904.9999 Q 79.37499 1904.9999 0.0 1693.3333 Q -79.37499 1481.6666 0.0 1455.2083 Q 79.37499 1428.7499 211.66666 1243.5416 Q 370.41666 1084.7916 370.41666 820.2083 Q 423.3333 555.625 343.9583 423.3333 Q 264.5833 317.49997 185.20833 264.5833 L 105.83333 211.66666 L 105.83333 185.20833 L 105.83333 185.20833 L 132.29166 185.20833 L 158.74998 158.74998 L 158.74998 158.74998 L 158.74998 158.74998 L 132.29166 132.29166 L 132.29166 105.83333 L 185.20833 105.83333 L 238.12498 105.83333 L 238.12498 79.37499 L 211.66666 79.37499 L 211.66666 79.37499 L 211.66666 52.916664 L 370.41666 52.916664 Q 502.7083 0.0 502.7083 0.0 L 502.7083 0.0 L 634.99994 0.0 Q 740.8333 0.0 740.8333 52.916664 Q 740.8333 105.83333 767.2916 105.83333 Q 793.74994 105.83333 793.74994 132.29166 z" svg:height="21.43125mm" draw:style-name="style-728" svg:viewBox="0.0 0.0 846.6666 2143.125" svg:width="8.466666mm" svg:x="166.15833mm" svg:y="24.870832mm"/>
          <draw:path svg:d="M 264.5833 26.458332 L 291.04166 0.0 L 291.04166 26.458332 L 291.04166 52.916664 L 317.49997 52.916664 L 343.9583 52.916664 L 343.9583 79.37499 L 343.9583 79.37499 L 343.9583 79.37499 Q 343.9583 79.37499 343.9583 105.83333 L 370.41666 105.83333 L 370.41666 105.83333 Q 370.41666 132.29166 396.87497 132.29166 L 396.87497 132.29166 L 502.7083 291.04166 Q 608.5416 423.3333 608.5416 502.7083 Q 661.4583 582.0833 661.4583 582.0833 L 661.4583 582.0833 L 661.4583 608.5416 Q 661.4583 634.99994 714.37494 634.99994 Q 767.2916 634.99994 767.2916 687.9166 Q 793.74994 714.37494 820.2083 740.8333 Q 846.6666 740.8333 846.6666 714.37494 L 846.6666 687.9166 L 846.6666 687.9166 L 873.12494 687.9166 L 873.12494 767.2916 L 873.12494 820.2083 L 899.5833 873.12494 L 926.0416 899.5833 L 926.0416 899.5833 L 926.0416 899.5833 L 926.0416 926.0416 Q 926.0416 978.95825 952.49994 1005.4166 L 978.95825 1031.875 L 978.95825 1058.3333 L 978.95825 1084.7916 L 978.95825 1084.7916 L 952.49994 1084.7916 L 926.0416 1058.3333 L 899.5833 1031.875 L 820.2083 1031.875 Q 767.2916 1031.875 767.2916 1058.3333 L 767.2916 1058.3333 L 740.8333 1111.25 Q 714.37494 1190.6249 714.37494 1190.6249 L 714.37494 1190.6249 L 714.37494 1190.6249 L 687.9166 1190.6249 L 687.9166 1137.7083 Q 661.4583 1111.25 608.5416 1084.7916 Q 529.1666 1031.875 555.625 1005.4166 Q 555.625 952.49994 529.1666 978.95825 Q 502.7083 978.95825 449.79166 978.95825 Q 396.87497 978.95825 396.87497 1005.4166 Q 396.87497 1031.875 370.41666 1031.875 L 343.9583 1005.4166 L 343.9583 978.95825 Q 343.9583 978.95825 264.5833 820.2083 L 185.20833 687.9166 L 185.20833 661.4583 Q 185.20833 634.99994 185.20833 555.625 Q 185.20833 449.79166 79.37499 370.41666 L 26.458332 291.04166 L 0.0 291.04166 L 0.0 291.04166 L 0.0 291.04166 L 0.0 291.04166 L 52.916664 291.04166 Q 132.29166 317.49997 132.29166 291.04166 Q 132.29166 264.5833 132.29166 238.12498 L 132.29166 185.20833 L 132.29166 185.20833 Q 132.29166 185.20833 132.29166 158.74998 L 132.29166 158.74998 L 158.74998 158.74998 L 158.74998 132.29166 L 158.74998 132.29166 L 185.20833 132.29166 L 185.20833 132.29166 Q 185.20833 105.83333 185.20833 79.37499 Q 185.20833 52.916664 211.66666 26.458332 L 238.12498 26.458332 L 238.12498 26.458332 L 238.12498 26.458332 L 238.12498 52.916664 L 238.12498 52.916664 L 264.5833 26.458332 z" svg:height="11.906249mm" draw:style-name="style-729" svg:viewBox="0.0 0.0 978.95825 1190.6249" svg:width="9.789583mm" svg:x="161.66042mm" svg:y="139.96457mm"/>
          <draw:path svg:d="M 582.0833 26.458332 L 608.5416 0.0 L 608.5416 26.458332 Q 608.5416 52.916664 661.4583 79.37499 Q 714.37494 132.29166 740.8333 158.74998 Q 767.2916 185.20833 767.2916 185.20833 L 767.2916 185.20833 L 740.8333 185.20833 Q 714.37494 185.20833 687.9166 291.04166 Q 661.4583 396.87497 687.9166 449.79166 Q 714.37494 476.24997 740.8333 476.24997 L 740.8333 502.7083 L 740.8333 502.7083 Q 767.2916 502.7083 793.74994 502.7083 Q 820.2083 502.7083 873.12494 423.3333 L 899.5833 343.9583 L 926.0416 396.87497 Q 926.0416 476.24997 926.0416 502.7083 Q 926.0416 529.1666 978.95825 529.1666 L 1005.4166 529.1666 L 952.49994 608.5416 Q 926.0416 661.4583 926.0416 740.8333 Q 978.95825 820.2083 1005.4166 873.12494 Q 1058.3333 926.0416 1084.7916 926.0416 L 1111.25 926.0416 L 1111.25 899.5833 Q 1137.7083 899.5833 1137.7083 767.2916 Q 1137.7083 661.4583 1137.7083 634.99994 L 1111.25 608.5416 L 1137.7083 608.5416 Q 1190.6249 608.5416 1190.6249 582.0833 Q 1190.6249 555.625 1269.9999 555.625 Q 1322.9166 555.625 1349.3749 502.7083 L 1375.8333 449.79166 L 1375.8333 502.7083 L 1402.2916 529.1666 L 1402.2916 529.1666 L 1402.2916 555.625 L 1402.2916 555.625 L 1402.2916 555.625 L 1402.2916 608.5416 L 1402.2916 634.99994 L 1402.2916 634.99994 L 1402.2916 634.99994 L 1428.7499 740.8333 Q 1455.2083 846.6666 1455.2083 873.12494 Q 1481.6666 873.12494 1534.5833 899.5833 L 1587.4999 899.5833 L 1613.9583 926.0416 Q 1613.9583 926.0416 1640.4166 926.0416 L 1640.4166 952.49994 L 1613.9583 1190.6249 Q 1587.4999 1402.2916 1561.0416 1402.2916 Q 1508.1249 1428.7499 1508.1249 1508.1249 Q 1508.1249 1561.0416 1481.6666 1613.9583 L 1481.6666 1666.8749 L 1455.2083 1666.8749 Q 1455.2083 1666.8749 1455.2083 1640.4166 L 1428.7499 1640.4166 L 1428.7499 1613.9583 Q 1402.2916 1613.9583 1402.2916 1613.9583 L 1402.2916 1613.9583 L 1402.2916 1613.9583 Q 1402.2916 1587.4999 1322.9166 1534.5833 Q 1269.9999 1455.2083 1243.5416 1481.6666 L 1243.5416 1481.6666 L 1243.5416 1481.6666 Q 1217.0833 1455.2083 1190.6249 1455.2083 Q 1190.6249 1428.7499 1111.25 1402.2916 Q 1058.3333 1349.3749 1005.4166 1455.2083 L 952.49994 1534.5833 L 952.49994 1534.5833 L 926.0416 1534.5833 L 926.0416 1561.0416 L 926.0416 1613.9583 L 899.5833 1613.9583 L 899.5833 1613.9583 L 899.5833 1587.4999 L 873.12494 1587.4999 L 873.12494 1587.4999 L 873.12494 1613.9583 L 846.6666 1613.9583 L 820.2083 1613.9583 L 820.2083 1640.4166 Q 820.2083 1666.8749 793.74994 1666.8749 L 793.74994 1693.3333 L 793.74994 1693.3333 Q 767.2916 1693.3333 767.2916 1719.7916 L 767.2916 1719.7916 L 687.9166 1772.7083 Q 608.5416 1852.0833 582.0833 1878.5416 L 582.0833 1931.4583 L 555.625 1931.4583 L 555.625 1931.4583 L 555.625 1878.5416 L 555.625 1852.0833 L 529.1666 1852.0833 L 529.1666 1825.6249 L 529.1666 1825.6249 L 502.7083 1825.6249 L 502.7083 1825.6249 L 502.7083 1825.6249 L 502.7083 1799.1666 L 502.7083 1799.1666 L 476.24997 1799.1666 L 476.24997 1772.7083 L 476.24997 1772.7083 L 449.79166 1772.7083 L 449.79166 1772.7083 L 449.79166 1772.7083 L 423.3333 1746.2499 L 396.87497 1719.7916 L 396.87497 1719.7916 L 396.87497 1719.7916 L 370.41666 1693.3333 L 370.41666 1666.8749 L 396.87497 1666.8749 L 423.3333 1666.8749 L 423.3333 1693.3333 L 449.79166 1693.3333 L 449.79166 1693.3333 L 449.79166 1719.7916 L 502.7083 1719.7916 Q 555.625 1719.7916 608.5416 1666.8749 L 661.4583 1613.9583 L 661.4583 1613.9583 L 661.4583 1613.9583 L 687.9166 1613.9583 L 687.9166 1613.9583 L 687.9166 1587.4999 L 714.37494 1587.4999 L 714.37494 1561.0416 L 714.37494 1534.5833 L 687.9166 1508.1249 L 661.4583 1481.6666 L 661.4583 1481.6666 L 661.4583 1455.2083 L 661.4583 1455.2083 L 661.4583 1455.2083 L 634.99994 1455.2083 L 634.99994 1455.2083 L 634.99994 1428.7499 L 608.5416 1428.7499 L 608.5416 1402.2916 L 608.5416 1375.8333 L 582.0833 1375.8333 L 582.0833 1349.3749 L 582.0833 1349.3749 L 555.625 1349.3749 L 555.625 1349.3749 L 555.625 1349.3749 L 555.625 1322.9166 L 555.625 1322.9166 L 529.1666 1322.9166 L 529.1666 1296.4583 L 476.24997 1296.4583 L 423.3333 1296.4583 L 370.41666 1375.8333 Q 291.04166 1455.2083 291.04166 1508.1249 L 291.04166 1534.5833 L 291.04166 1534.5833 L 264.5833 1508.1249 L 264.5833 1508.1249 L 238.12498 1508.1249 L 238.12498 1481.6666 L 238.12498 1455.2083 L 211.66666 1455.2083 L 211.66666 1455.2083 L 211.66666 1428.7499 L 185.20833 1428.7499 L 185.20833 1402.2916 L 185.20833 1375.8333 L 158.74998 1375.8333 L 132.29166 1375.8333 L 132.29166 1349.3749 L 132.29166 1322.9166 L 158.74998 1322.9166 L 185.20833 1349.3749 L 185.20833 1349.3749 Q 211.66666 1349.3749 291.04166 1243.5416 L 343.9583 1164.1666 L 370.41666 1164.1666 L 370.41666 1137.7083 L 370.41666 1137.7083 L 396.87497 1137.7083 L 396.87497 1084.7916 L 396.87497 1058.3333 L 370.41666 1031.875 L 343.9583 1005.4166 L 343.9583 1005.4166 L 343.9583 978.95825 L 343.9583 978.95825 L 343.9583 978.95825 L 317.49997 978.95825 L 317.49997 978.95825 L 317.49997 952.49994 L 291.04166 952.49994 L 291.04166 952.49994 L 291.04166 926.0416 L 238.12498 978.95825 Q 185.20833 1005.4166 132.29166 1031.875 Q 105.83333 1031.875 105.83333 1058.3333 L 79.37499 1058.3333 L 79.37499 1058.3333 L 79.37499 1084.7916 L 79.37499 1084.7916 L 52.916664 1084.7916 L 52.916664 1058.3333 L 79.37499 1031.875 L 79.37499 1031.875 L 79.37499 1031.875 L 79.37499 1005.4166 L 79.37499 1005.4166 L 52.916664 1005.4166 L 52.916664 978.95825 L 52.916664 978.95825 L 26.458332 978.95825 L 26.458332 978.95825 L 26.458332 978.95825 L 26.458332 952.49994 L 26.458332 952.49994 L 0.0 926.0416 L 0.0 873.12494 L 26.458332 873.12494 Q 52.916664 873.12494 105.83333 820.2083 Q 132.29166 767.2916 158.74998 714.37494 L 185.20833 634.99994 L 185.20833 634.99994 Q 185.20833 634.99994 185.20833 582.0833 Q 185.20833 529.1666 238.12498 449.79166 L 264.5833 396.87497 L 291.04166 396.87497 Q 291.04166 396.87497 291.04166 370.41666 L 291.04166 370.41666 L 291.04166 370.41666 Q 317.49997 343.9583 317.49997 343.9583 L 317.49997 343.9583 L 317.49997 343.9583 Q 343.9583 343.9583 423.3333 238.12498 L 502.7083 105.83333 L 502.7083 105.83333 Q 529.1666 79.37499 529.1666 79.37499 L 529.1666 79.37499 L 555.625 79.37499 Q 555.625 79.37499 582.0833 26.458332 z M 502.7083 661.4583 Q 555.625 608.5416 608.5416 661.4583 Q 661.4583 740.8333 661.4583 820.2083 Q 661.4583 873.12494 582.0833 926.0416 Q 529.1666 978.95825 476.24997 899.5833 Q 449.79166 846.6666 449.79166 767.2916 Q 449.79166 714.37494 502.7083 661.4583 z M 1349.3749 1243.5416 Q 1269.9999 1243.5416 1243.5416 1190.6249 Q 1190.6249 1137.7083 1243.5416 1031.875 Q 1296.4583 926.0416 1375.8333 978.95825 Q 1455.2083 1031.875 1428.7499 1137.7083 Q 1428.7499 1243.5416 1349.3749 1243.5416 z M 714.37494 1005.4166 Q 740.8333 952.49994 820.2083 978.95825 Q 873.12494 1031.875 926.0416 1058.3333 Q 926.0416 1084.7916 926.0416 1217.0833 Q 873.12494 1349.3749 846.6666 1349.3749 Q 793.74994 1349.3749 714.37494 1269.9999 Q 661.4583 1190.6249 661.4583 1137.7083 Q 661.4583 1058.3333 714.37494 1005.4166 z" svg:height="19.314583mm" draw:style-name="style-730" svg:viewBox="0.0 0.0 1640.4166 1931.4583" svg:width="16.404165mm" svg:x="48.947914mm" svg:y="215.10623mm"/>
          <draw:path svg:d="M 185.20833 0.0 L 185.20833 0.0 L 185.20833 26.458332 L 185.20833 52.916664 L 211.66666 52.916664 L 238.12498 26.458332 L 238.12498 26.458332 L 238.12498 26.458332 L 343.9583 26.458332 Q 449.79166 52.916664 449.79166 132.29166 Q 449.79166 185.20833 476.24997 185.20833 Q 502.7083 211.66666 502.7083 238.12498 L 502.7083 238.12498 L 502.7083 291.04166 Q 476.24997 317.49997 502.7083 317.49997 Q 529.1666 317.49997 529.1666 343.9583 L 529.1666 396.87497 L 449.79166 396.87497 Q 370.41666 396.87497 343.9583 370.41666 L 291.04166 343.9583 L 238.12498 343.9583 Q 158.74998 343.9583 158.74998 317.49997 L 158.74998 317.49997 L 185.20833 317.49997 Q 211.66666 317.49997 211.66666 291.04166 Q 211.66666 264.5833 185.20833 264.5833 Q 158.74998 238.12498 158.74998 211.66666 Q 132.29166 158.74998 185.20833 132.29166 Q 211.66666 132.29166 132.29166 105.83333 L 52.916664 105.83333 L 52.916664 79.37499 L 26.458332 79.37499 L 26.458332 79.37499 Q 26.458332 79.37499 26.458332 52.916664 L 0.0 52.916664 L 79.37499 26.458332 Q 185.20833 0.0 185.20833 0.0 z" svg:height="3.9687498mm" draw:style-name="style-731" svg:viewBox="0.0 0.0 529.1666 396.87497" svg:width="5.2916665mm" svg:x="92.868744mm" svg:y="143.66875mm"/>
          <draw:path svg:d="M 211.66666 79.37499 L 238.12498 79.37499 L 238.12498 105.83333 L 264.5833 132.29166 L 264.5833 158.74998 L 264.5833 185.20833 L 291.04166 211.66666 L 291.04166 264.5833 L 238.12498 264.5833 Q 185.20833 291.04166 185.20833 317.49997 Q 185.20833 343.9583 132.29166 343.9583 L 79.37499 343.9583 L 79.37499 317.49997 L 52.916664 317.49997 L 52.916664 317.49997 L 52.916664 317.49997 L 52.916664 291.04166 Q 52.916664 264.5833 26.458332 158.74998 L 0.0 79.37499 L 52.916664 52.916664 Q 79.37499 0.0 132.29166 0.0 Q 185.20833 0.0 185.20833 52.916664 Q 185.20833 79.37499 211.66666 79.37499 z" svg:height="3.439583mm" draw:style-name="style-732" svg:viewBox="0.0 0.0 291.04166 343.9583" svg:width="2.9104166mm" svg:x="46.0375mm" svg:y="227.54166mm"/>
          <draw:path svg:d="M 529.1666 0.0 L 582.0833 0.0 L 634.99994 0.0 Q 687.9166 0.0 661.4583 105.83333 Q 661.4583 238.12498 634.99994 264.5833 L 634.99994 264.5833 L 634.99994 264.5833 Q 608.5416 264.5833 608.5416 264.5833 L 608.5416 291.04166 L 608.5416 291.04166 Q 608.5416 291.04166 582.0833 317.49997 L 582.0833 317.49997 L 582.0833 317.49997 Q 555.625 317.49997 555.625 317.49997 L 555.625 343.9583 L 529.1666 343.9583 L 529.1666 370.41666 L 529.1666 370.41666 L 502.7083 370.41666 L 502.7083 370.41666 L 502.7083 370.41666 L 529.1666 396.87497 Q 555.625 396.87497 555.625 423.3333 Q 582.0833 476.24997 608.5416 476.24997 L 634.99994 476.24997 L 661.4583 502.7083 L 687.9166 529.1666 L 687.9166 529.1666 L 661.4583 529.1666 L 661.4583 529.1666 L 661.4583 529.1666 L 661.4583 555.625 L 661.4583 555.625 L 634.99994 555.625 L 634.99994 582.0833 L 634.99994 582.0833 L 608.5416 582.0833 L 608.5416 582.0833 L 608.5416 582.0833 L 608.5416 608.5416 L 608.5416 608.5416 L 582.0833 608.5416 L 582.0833 634.99994 L 582.0833 634.99994 L 555.625 634.99994 L 555.625 634.99994 L 555.625 634.99994 L 476.24997 661.4583 L 396.87497 661.4583 L 396.87497 634.99994 Q 396.87497 608.5416 291.04166 608.5416 L 185.20833 582.0833 L 185.20833 582.0833 L 185.20833 582.0833 L 158.74998 582.0833 L 158.74998 582.0833 L 158.74998 529.1666 Q 132.29166 502.7083 132.29166 396.87497 L 105.83333 291.04166 L 105.83333 264.5833 L 79.37499 264.5833 L 79.37499 264.5833 L 79.37499 264.5833 L 26.458332 238.12498 L 0.0 238.12498 L 0.0 185.20833 L 0.0 132.29166 L 26.458332 132.29166 L 26.458332 105.83333 L 26.458332 105.83333 L 26.458332 105.83333 L 52.916664 105.83333 L 79.37499 105.83333 L 132.29166 79.37499 Q 211.66666 52.916664 264.5833 52.916664 L 317.49997 52.916664 L 317.49997 26.458332 L 317.49997 26.458332 L 396.87497 26.458332 Q 476.24997 0.0 529.1666 0.0 z" svg:height="6.614583mm" draw:style-name="style-733" svg:viewBox="0.0 0.0 687.9166 661.4583" svg:width="6.879166mm" svg:x="138.37708mm" svg:y="158.74998mm"/>
          <draw:path svg:d="M 0.0 79.37499 L 52.916664 0.0 L 79.37499 26.458332 Q 105.83333 26.458332 105.83333 132.29166 Q 132.29166 238.12498 52.916664 211.66666 Q 0.0 185.20833 0.0 79.37499 z" svg:height="2.1166666mm" draw:style-name="style-734" svg:viewBox="0.0 0.0 105.83333 211.66666" svg:width="1.0583333mm" svg:x="89.95833mm" svg:y="252.67706mm"/>
          <draw:path svg:d="M 396.87497 79.37499 L 476.24997 0.0 L 502.7083 0.0 Q 529.1666 0.0 529.1666 26.458332 Q 502.7083 52.916664 502.7083 79.37499 L 502.7083 105.83333 L 555.625 79.37499 Q 608.5416 79.37499 608.5416 132.29166 Q 582.0833 185.20833 661.4583 185.20833 Q 714.37494 211.66666 740.8333 264.5833 Q 740.8333 343.9583 767.2916 396.87497 Q 793.74994 449.79166 820.2083 449.79166 Q 873.12494 423.3333 873.12494 449.79166 Q 873.12494 476.24997 899.5833 476.24997 Q 926.0416 476.24997 926.0416 396.87497 Q 926.0416 343.9583 1005.4166 476.24997 Q 1058.3333 608.5416 1084.7916 582.0833 Q 1137.7083 582.0833 1137.7083 608.5416 Q 1137.7083 634.99994 1190.6249 634.99994 Q 1243.5416 634.99994 1243.5416 608.5416 Q 1243.5416 582.0833 1349.3749 555.625 Q 1455.2083 555.625 1455.2083 608.5416 Q 1481.6666 661.4583 1508.1249 661.4583 L 1561.0416 661.4583 L 1561.0416 634.99994 L 1561.0416 634.99994 L 1587.4999 634.99994 Q 1587.4999 608.5416 1613.9583 582.0833 L 1640.4166 555.625 L 1640.4166 555.625 L 1666.8749 555.625 L 1666.8749 582.0833 L 1666.8749 608.5416 L 1693.3333 608.5416 L 1693.3333 608.5416 L 1666.8749 661.4583 Q 1666.8749 714.37494 1640.4166 767.2916 L 1613.9583 793.74994 L 1613.9583 793.74994 L 1613.9583 767.2916 L 1587.4999 767.2916 Q 1561.0416 767.2916 1561.0416 846.6666 Q 1534.5833 926.0416 1508.1249 952.49994 Q 1481.6666 978.95825 1402.2916 978.95825 L 1296.4583 978.95825 L 1296.4583 1031.875 L 1296.4583 1111.25 L 1322.9166 1111.25 L 1322.9166 1137.7083 L 1322.9166 1137.7083 L 1349.3749 1137.7083 L 1455.2083 1243.5416 Q 1561.0416 1322.9166 1561.0416 1402.2916 Q 1561.0416 1508.1249 1587.4999 1508.1249 L 1587.4999 1534.5833 L 1587.4999 1640.4166 L 1613.9583 1746.2499 L 1613.9583 1878.5416 Q 1640.4166 1984.3749 1666.8749 1984.3749 Q 1693.3333 1984.3749 1719.7916 2063.75 Q 1746.2499 2143.125 1799.1666 2143.125 Q 1852.0833 2143.125 1878.5416 2169.5833 L 1904.9999 2196.0415 L 1931.4583 2196.0415 L 1931.4583 2196.0415 L 1931.4583 2196.0415 L 1931.4583 2196.0415 L 1904.9999 2222.5 L 1878.5416 2248.9583 L 1878.5416 2248.9583 L 1878.5416 2248.9583 L 1904.9999 2248.9583 L 1904.9999 2248.9583 L 1825.6249 2275.4165 Q 1772.7083 2275.4165 1719.7916 2354.7915 Q 1693.3333 2460.6248 1666.8749 2460.6248 Q 1640.4166 2460.6248 1640.4166 2487.0833 L 1640.4166 2487.0833 L 1640.4166 2487.0833 Q 1613.9583 2487.0833 1613.9583 2513.5415 L 1613.9583 2513.5415 L 1587.4999 2672.2915 Q 1561.0416 2831.0415 1561.0416 2963.3333 Q 1613.9583 3095.6248 1613.9583 3122.0833 L 1613.9583 3148.5415 L 1587.4999 3174.9998 L 1587.4999 3201.4583 L 1587.4999 3201.4583 Q 1561.0416 3201.4583 1561.0416 3201.4583 L 1561.0416 3227.9165 L 1561.0416 3227.9165 Q 1561.0416 3227.9165 1534.5833 3254.3748 L 1534.5833 3254.3748 L 1534.5833 3254.3748 Q 1508.1249 3254.3748 1508.1249 3254.3748 L 1508.1249 3280.8333 L 1508.1249 3280.8333 Q 1481.6666 3307.2915 1455.2083 3307.2915 L 1455.2083 3307.2915 L 1322.9166 3307.2915 L 1190.6249 3307.2915 L 1031.875 3307.2915 Q 899.5833 3307.2915 820.2083 3333.7498 Q 714.37494 3360.2083 608.5416 3386.6665 Q 502.7083 3439.5833 370.41666 3466.0415 Q 264.5833 3466.0415 185.20833 3413.1248 L 105.83333 3360.2083 L 105.83333 3360.2083 Q 79.37499 3333.7498 79.37499 3333.7498 L 79.37499 3333.7498 L 79.37499 3307.2915 Q 79.37499 3307.2915 52.916664 3307.2915 L 52.916664 3307.2915 L 52.916664 3280.8333 Q 26.458332 3254.3748 0.0 3201.4583 Q -26.458332 3148.5415 0.0 2831.0415 L 26.458332 2513.5415 L 26.458332 2407.7083 Q 26.458332 2301.875 132.29166 1825.6249 L 211.66666 1322.9166 L 211.66666 1296.4583 Q 238.12498 1243.5416 264.5833 1137.7083 L 317.49997 1031.875 L 343.9583 1031.875 L 343.9583 1031.875 L 343.9583 1005.4166 L 343.9583 1005.4166 L 343.9583 926.0416 L 343.9583 846.6666 L 343.9583 846.6666 L 343.9583 820.2083 L 343.9583 820.2083 L 343.9583 820.2083 L 343.9583 714.37494 Q 343.9583 582.0833 370.41666 529.1666 Q 396.87497 502.7083 423.3333 423.3333 Q 449.79166 370.41666 370.41666 317.49997 Q 291.04166 264.5833 291.04166 211.66666 Q 291.04166 158.74998 396.87497 79.37499 z" svg:height="34.660416mm" draw:style-name="style-735" svg:viewBox="0.0 0.0 1931.4583 3466.0415" svg:width="19.314583mm" svg:x="20.372915mm" svg:y="212.98958mm"/>
          <draw:path svg:d="M 158.74998 0.0 L 211.66666 0.0 L 185.20833 26.458332 Q 158.74998 52.916664 158.74998 158.74998 L 158.74998 264.5833 L 158.74998 264.5833 Q 158.74998 264.5833 132.29166 396.87497 L 105.83333 529.1666 L 105.83333 555.625 L 105.83333 582.0833 L 79.37499 582.0833 L 79.37499 608.5416 L 52.916664 608.5416 L 52.916664 608.5416 L 52.916664 582.0833 L 52.916664 582.0833 L 26.458332 555.625 Q 0.0 529.1666 0.0 502.7083 L 0.0 449.79166 L 0.0 449.79166 Q 0.0 449.79166 0.0 423.3333 L 0.0 396.87497 L 0.0 396.87497 L 0.0 396.87497 L 0.0 343.9583 Q 0.0 317.49997 26.458332 185.20833 L 26.458332 52.916664 L 79.37499 52.916664 Q 105.83333 52.916664 132.29166 26.458332 Q 132.29166 0.0 158.74998 0.0 z" svg:height="6.0854163mm" draw:style-name="style-736" svg:viewBox="0.0 0.0 211.66666 608.5416" svg:width="2.1166666mm" svg:x="143.40416mm" svg:y="280.7229mm"/>
          <draw:path svg:d="M 529.1666 105.83333 L 529.1666 105.83333 L 449.79166 105.83333 Q 396.87497 105.83333 343.9583 105.83333 L 291.04166 105.83333 L 264.5833 105.83333 Q 264.5833 105.83333 211.66666 105.83333 Q 158.74998 52.916664 79.37499 79.37499 L 0.0 105.83333 L 79.37499 52.916664 Q 132.29166 0.0 238.12498 0.0 Q 343.9583 0.0 423.3333 52.916664 Q 502.7083 79.37499 529.1666 105.83333 z" svg:height="1.0583333mm" draw:style-name="style-737" svg:viewBox="0.0 0.0 529.1666 105.83333" svg:width="5.2916665mm" svg:x="17.197916mm" svg:y="169.86249mm"/>
          <draw:path svg:d="M 740.8333 52.916664 L 740.8333 52.916664 L 740.8333 79.37499 Q 740.8333 105.83333 767.2916 105.83333 L 767.2916 105.83333 L 767.2916 105.83333 Q 767.2916 105.83333 740.8333 132.29166 L 714.37494 158.74998 L 714.37494 158.74998 L 687.9166 158.74998 L 687.9166 158.74998 L 687.9166 158.74998 L 687.9166 185.20833 L 687.9166 185.20833 L 661.4583 185.20833 L 661.4583 211.66666 L 661.4583 211.66666 L 634.99994 211.66666 L 634.99994 211.66666 L 634.99994 238.12498 L 608.5416 238.12498 Q 582.0833 264.5833 555.625 264.5833 L 529.1666 264.5833 L 529.1666 264.5833 Q 529.1666 238.12498 423.3333 264.5833 Q 317.49997 317.49997 291.04166 370.41666 Q 264.5833 449.79166 185.20833 476.24997 L 105.83333 529.1666 L 105.83333 529.1666 Q 105.83333 529.1666 79.37499 502.7083 L 52.916664 476.24997 L 52.916664 476.24997 L 52.916664 449.79166 L 26.458332 449.79166 L 26.458332 423.3333 L 26.458332 423.3333 L 52.916664 423.3333 L 52.916664 423.3333 L 52.916664 423.3333 L 52.916664 396.87497 L 52.916664 396.87497 L 26.458332 396.87497 L 26.458332 370.41666 L 26.458332 370.41666 L 0.0 370.41666 L 0.0 370.41666 L 0.0 370.41666 L 52.916664 343.9583 L 79.37499 317.49997 L 79.37499 317.49997 Q 105.83333 317.49997 105.83333 317.49997 Q 105.83333 291.04166 105.83333 264.5833 Q 79.37499 264.5833 79.37499 211.66666 Q 79.37499 211.66666 158.74998 185.20833 L 264.5833 158.74998 L 264.5833 158.74998 L 264.5833 158.74998 L 291.04166 105.83333 L 291.04166 52.916664 L 343.9583 52.916664 Q 396.87497 52.916664 396.87497 26.458332 Q 396.87497 0.0 476.24997 0.0 Q 582.0833 26.458332 634.99994 26.458332 Q 714.37494 52.916664 740.8333 52.916664 z" svg:height="5.2916665mm" draw:style-name="style-738" svg:viewBox="0.0 0.0 767.2916 529.1666" svg:width="7.6729164mm" svg:x="188.38332mm" svg:y="260.87915mm"/>
          <draw:path svg:d="M 343.9583 26.458332 L 343.9583 26.458332 L 343.9583 79.37499 Q 317.49997 105.83333 238.12498 185.20833 Q 158.74998 264.5833 132.29166 264.5833 L 79.37499 264.5833 L 79.37499 264.5833 Q 79.37499 238.12498 52.916664 238.12498 L 52.916664 238.12498 L 52.916664 211.66666 L 26.458332 211.66666 L 26.458332 211.66666 L 26.458332 211.66666 L 26.458332 185.20833 L 26.458332 185.20833 L 0.0 185.20833 L 0.0 158.74998 L 0.0 158.74998 L 26.458332 158.74998 L 26.458332 105.83333 Q 26.458332 79.37499 0.0 79.37499 L 0.0 52.916664 L 0.0 52.916664 L 26.458332 52.916664 L 26.458332 52.916664 L 26.458332 52.916664 L 52.916664 26.458332 L 79.37499 0.0 L 132.29166 0.0 Q 185.20833 0.0 238.12498 0.0 Q 317.49997 0.0 343.9583 26.458332 z" svg:height="2.6458333mm" draw:style-name="style-739" svg:viewBox="0.0 0.0 343.9583 264.5833" svg:width="3.439583mm" svg:x="89.16458mm" svg:y="179.91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3.74164mm" fo:page-width="230.452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