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2.59863mm" fo:page-width="185.01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a6371" draw:opacity="100.0%" draw:stroke="solid" svg:stroke-color="#7a6371" draw:stroke-linejoin="miter" svg:stroke-opacity="100.0%" svg:stroke-width="0.25019547mm"/>
    </style:style>
    <style:style style:family="graphic" style:name="style-3">
      <style:graphic-properties draw:fill="solid" draw:fill-color="#335466" draw:opacity="100.0%" draw:stroke="solid" svg:stroke-color="#335466" draw:stroke-linejoin="miter" svg:stroke-opacity="100.0%" svg:stroke-width="0.25019547mm"/>
    </style:style>
    <style:style style:family="graphic" style:name="style-4">
      <style:graphic-properties draw:fill="solid" draw:fill-color="#75a6b0" draw:opacity="100.0%" draw:stroke="solid" svg:stroke-color="#75a6b0" draw:stroke-linejoin="miter" svg:stroke-opacity="100.0%" svg:stroke-width="0.25019547mm"/>
    </style:style>
    <style:style style:family="graphic" style:name="style-5">
      <style:graphic-properties draw:fill="solid" draw:fill-color="#f7a141" draw:opacity="100.0%" draw:stroke="solid" svg:stroke-color="#f7a141" draw:stroke-linejoin="miter" svg:stroke-opacity="100.0%" svg:stroke-width="0.25019547mm"/>
    </style:style>
    <style:style style:family="graphic" style:name="style-6">
      <style:graphic-properties draw:fill="solid" draw:fill-color="#566f2e" draw:opacity="100.0%" draw:stroke="solid" svg:stroke-color="#566f2e" draw:stroke-linejoin="miter" svg:stroke-opacity="100.0%" svg:stroke-width="0.25019547mm"/>
    </style:style>
    <style:style style:family="graphic" style:name="style-7">
      <style:graphic-properties draw:fill="solid" draw:fill-color="#9d9c9e" draw:opacity="100.0%" draw:stroke="solid" svg:stroke-color="#9d9c9e" draw:stroke-linejoin="miter" svg:stroke-opacity="100.0%" svg:stroke-width="0.25019547mm"/>
    </style:style>
    <style:style style:family="graphic" style:name="style-8">
      <style:graphic-properties draw:fill="solid" draw:fill-color="#c9dbeb" draw:opacity="100.0%" draw:stroke="solid" svg:stroke-color="#c9dbeb" draw:stroke-linejoin="miter" svg:stroke-opacity="100.0%" svg:stroke-width="0.25019547mm"/>
    </style:style>
    <style:style style:family="graphic" style:name="style-9">
      <style:graphic-properties draw:fill="solid" draw:fill-color="#972313" draw:opacity="100.0%" draw:stroke="solid" svg:stroke-color="#972313" draw:stroke-linejoin="miter" svg:stroke-opacity="100.0%" svg:stroke-width="0.25019547mm"/>
    </style:style>
    <style:style style:family="graphic" style:name="style-10">
      <style:graphic-properties draw:fill="solid" draw:fill-color="#9d8185" draw:opacity="100.0%" draw:stroke="solid" svg:stroke-color="#9d8185" draw:stroke-linejoin="miter" svg:stroke-opacity="100.0%" svg:stroke-width="0.25019547mm"/>
    </style:style>
    <style:style style:family="graphic" style:name="style-11">
      <style:graphic-properties draw:fill="solid" draw:fill-color="#404a3c" draw:opacity="100.0%" draw:stroke="solid" svg:stroke-color="#404a3c" draw:stroke-linejoin="miter" svg:stroke-opacity="100.0%" svg:stroke-width="0.25019547mm"/>
    </style:style>
    <style:style style:family="graphic" style:name="style-12">
      <style:graphic-properties draw:fill="solid" draw:fill-color="#ae909a" draw:opacity="100.0%" draw:stroke="solid" svg:stroke-color="#ae909a" draw:stroke-linejoin="miter" svg:stroke-opacity="100.0%" svg:stroke-width="0.25019547mm"/>
    </style:style>
    <style:style style:family="graphic" style:name="style-13">
      <style:graphic-properties draw:fill="solid" draw:fill-color="#973220" draw:opacity="100.0%" draw:stroke="solid" svg:stroke-color="#973220" draw:stroke-linejoin="miter" svg:stroke-opacity="100.0%" svg:stroke-width="0.25019547mm"/>
    </style:style>
    <style:style style:family="graphic" style:name="style-14">
      <style:graphic-properties draw:fill="solid" draw:fill-color="#333637" draw:opacity="100.0%" draw:stroke="solid" svg:stroke-color="#333637" draw:stroke-linejoin="miter" svg:stroke-opacity="100.0%" svg:stroke-width="0.25019547mm"/>
    </style:style>
    <style:style style:family="graphic" style:name="style-15">
      <style:graphic-properties draw:fill="solid" draw:fill-color="#404f43" draw:opacity="100.0%" draw:stroke="solid" svg:stroke-color="#404f43" draw:stroke-linejoin="miter" svg:stroke-opacity="100.0%" svg:stroke-width="0.25019547mm"/>
    </style:style>
    <style:style style:family="graphic" style:name="style-16">
      <style:graphic-properties draw:fill="solid" draw:fill-color="#56585b" draw:opacity="100.0%" draw:stroke="solid" svg:stroke-color="#56585b" draw:stroke-linejoin="miter" svg:stroke-opacity="100.0%" svg:stroke-width="0.25019547mm"/>
    </style:style>
    <style:style style:family="graphic" style:name="style-17">
      <style:graphic-properties draw:fill="solid" draw:fill-color="#5a5b3e" draw:opacity="100.0%" draw:stroke="solid" svg:stroke-color="#5a5b3e" draw:stroke-linejoin="miter" svg:stroke-opacity="100.0%" svg:stroke-width="0.25019547mm"/>
    </style:style>
    <style:style style:family="graphic" style:name="style-18">
      <style:graphic-properties draw:fill="solid" draw:fill-color="#af3f1f" draw:opacity="100.0%" draw:stroke="solid" svg:stroke-color="#af3f1f" draw:stroke-linejoin="miter" svg:stroke-opacity="100.0%" svg:stroke-width="0.25019547mm"/>
    </style:style>
    <style:style style:family="graphic" style:name="style-19">
      <style:graphic-properties draw:fill="solid" draw:fill-color="#cf987f" draw:opacity="100.0%" draw:stroke="solid" svg:stroke-color="#cf987f" draw:stroke-linejoin="miter" svg:stroke-opacity="100.0%" svg:stroke-width="0.25019547mm"/>
    </style:style>
    <style:style style:family="graphic" style:name="style-20">
      <style:graphic-properties draw:fill="solid" draw:fill-color="#d96761" draw:opacity="100.0%" draw:stroke="solid" svg:stroke-color="#d96761" draw:stroke-linejoin="miter" svg:stroke-opacity="100.0%" svg:stroke-width="0.25019547mm"/>
    </style:style>
    <style:style style:family="graphic" style:name="style-21">
      <style:graphic-properties draw:fill="solid" draw:fill-color="#5d7255" draw:opacity="100.0%" draw:stroke="solid" svg:stroke-color="#5d7255" draw:stroke-linejoin="miter" svg:stroke-opacity="100.0%" svg:stroke-width="0.25019547mm"/>
    </style:style>
    <style:style style:family="graphic" style:name="style-22">
      <style:graphic-properties draw:fill="solid" draw:fill-color="#444025" draw:opacity="100.0%" draw:stroke="solid" svg:stroke-color="#444025" draw:stroke-linejoin="miter" svg:stroke-opacity="100.0%" svg:stroke-width="0.25019547mm"/>
    </style:style>
    <style:style style:family="graphic" style:name="style-23">
      <style:graphic-properties draw:fill="solid" draw:fill-color="#8e2615" draw:opacity="100.0%" draw:stroke="solid" svg:stroke-color="#8e2615" draw:stroke-linejoin="miter" svg:stroke-opacity="100.0%" svg:stroke-width="0.25019547mm"/>
    </style:style>
    <style:style style:family="graphic" style:name="style-24">
      <style:graphic-properties draw:fill="solid" draw:fill-color="#ba90a8" draw:opacity="100.0%" draw:stroke="solid" svg:stroke-color="#ba90a8" draw:stroke-linejoin="miter" svg:stroke-opacity="100.0%" svg:stroke-width="0.25019547mm"/>
    </style:style>
    <style:style style:family="graphic" style:name="style-25">
      <style:graphic-properties draw:fill="solid" draw:fill-color="#78130a" draw:opacity="100.0%" draw:stroke="solid" svg:stroke-color="#78130a" draw:stroke-linejoin="miter" svg:stroke-opacity="100.0%" svg:stroke-width="0.25019547mm"/>
    </style:style>
    <style:style style:family="graphic" style:name="style-26">
      <style:graphic-properties draw:fill="solid" draw:fill-color="#360804" draw:opacity="100.0%" draw:stroke="solid" svg:stroke-color="#360804" draw:stroke-linejoin="miter" svg:stroke-opacity="100.0%" svg:stroke-width="0.25019547mm"/>
    </style:style>
    <style:style style:family="graphic" style:name="style-27">
      <style:graphic-properties draw:fill="solid" draw:fill-color="#637934" draw:opacity="100.0%" draw:stroke="solid" svg:stroke-color="#637934" draw:stroke-linejoin="miter" svg:stroke-opacity="100.0%" svg:stroke-width="0.25019547mm"/>
    </style:style>
    <style:style style:family="graphic" style:name="style-28">
      <style:graphic-properties draw:fill="solid" draw:fill-color="#38393b" draw:opacity="100.0%" draw:stroke="solid" svg:stroke-color="#38393b" draw:stroke-linejoin="miter" svg:stroke-opacity="100.0%" svg:stroke-width="0.25019547mm"/>
    </style:style>
    <style:style style:family="graphic" style:name="style-29">
      <style:graphic-properties draw:fill="solid" draw:fill-color="#e3a19b" draw:opacity="100.0%" draw:stroke="solid" svg:stroke-color="#e3a19b" draw:stroke-linejoin="miter" svg:stroke-opacity="100.0%" svg:stroke-width="0.25019547mm"/>
    </style:style>
    <style:style style:family="graphic" style:name="style-30">
      <style:graphic-properties draw:fill="solid" draw:fill-color="#c3b1a4" draw:opacity="100.0%" draw:stroke="solid" svg:stroke-color="#c3b1a4" draw:stroke-linejoin="miter" svg:stroke-opacity="100.0%" svg:stroke-width="0.25019547mm"/>
    </style:style>
    <style:style style:family="graphic" style:name="style-31">
      <style:graphic-properties draw:fill="solid" draw:fill-color="#aaabc2" draw:opacity="100.0%" draw:stroke="solid" svg:stroke-color="#aaabc2" draw:stroke-linejoin="miter" svg:stroke-opacity="100.0%" svg:stroke-width="0.25019547mm"/>
    </style:style>
    <style:style style:family="graphic" style:name="style-32">
      <style:graphic-properties draw:fill="solid" draw:fill-color="#28361a" draw:opacity="100.0%" draw:stroke="solid" svg:stroke-color="#28361a" draw:stroke-linejoin="miter" svg:stroke-opacity="100.0%" svg:stroke-width="0.25019547mm"/>
    </style:style>
    <style:style style:family="graphic" style:name="style-33">
      <style:graphic-properties draw:fill="solid" draw:fill-color="#6b150d" draw:opacity="100.0%" draw:stroke="solid" svg:stroke-color="#6b150d" draw:stroke-linejoin="miter" svg:stroke-opacity="100.0%" svg:stroke-width="0.25019547mm"/>
    </style:style>
    <style:style style:family="graphic" style:name="style-34">
      <style:graphic-properties draw:fill="solid" draw:fill-color="#b4c9e0" draw:opacity="100.0%" draw:stroke="solid" svg:stroke-color="#b4c9e0" draw:stroke-linejoin="miter" svg:stroke-opacity="100.0%" svg:stroke-width="0.25019547mm"/>
    </style:style>
    <style:style style:family="graphic" style:name="style-35">
      <style:graphic-properties draw:fill="solid" draw:fill-color="#8697ad" draw:opacity="100.0%" draw:stroke="solid" svg:stroke-color="#8697ad" draw:stroke-linejoin="miter" svg:stroke-opacity="100.0%" svg:stroke-width="0.25019547mm"/>
    </style:style>
    <style:style style:family="graphic" style:name="style-36">
      <style:graphic-properties draw:fill="solid" draw:fill-color="#423d3e" draw:opacity="100.0%" draw:stroke="solid" svg:stroke-color="#423d3e" draw:stroke-linejoin="miter" svg:stroke-opacity="100.0%" svg:stroke-width="0.25019547mm"/>
    </style:style>
    <style:style style:family="graphic" style:name="style-37">
      <style:graphic-properties draw:fill="solid" draw:fill-color="#59672a" draw:opacity="100.0%" draw:stroke="solid" svg:stroke-color="#59672a" draw:stroke-linejoin="miter" svg:stroke-opacity="100.0%" svg:stroke-width="0.25019547mm"/>
    </style:style>
    <style:style style:family="graphic" style:name="style-38">
      <style:graphic-properties draw:fill="solid" draw:fill-color="#ad5e59" draw:opacity="100.0%" draw:stroke="solid" svg:stroke-color="#ad5e59" draw:stroke-linejoin="miter" svg:stroke-opacity="100.0%" svg:stroke-width="0.25019547mm"/>
    </style:style>
    <style:style style:family="graphic" style:name="style-39">
      <style:graphic-properties draw:fill="solid" draw:fill-color="#455c63" draw:opacity="100.0%" draw:stroke="solid" svg:stroke-color="#455c63" draw:stroke-linejoin="miter" svg:stroke-opacity="100.0%" svg:stroke-width="0.25019547mm"/>
    </style:style>
    <style:style style:family="graphic" style:name="style-40">
      <style:graphic-properties draw:fill="solid" draw:fill-color="#77150c" draw:opacity="100.0%" draw:stroke="solid" svg:stroke-color="#77150c" draw:stroke-linejoin="miter" svg:stroke-opacity="100.0%" svg:stroke-width="0.25019547mm"/>
    </style:style>
    <style:style style:family="graphic" style:name="style-41">
      <style:graphic-properties draw:fill="solid" draw:fill-color="#566825" draw:opacity="100.0%" draw:stroke="solid" svg:stroke-color="#566825" draw:stroke-linejoin="miter" svg:stroke-opacity="100.0%" svg:stroke-width="0.25019547mm"/>
    </style:style>
    <style:style style:family="graphic" style:name="style-42">
      <style:graphic-properties draw:fill="solid" draw:fill-color="#49692f" draw:opacity="100.0%" draw:stroke="solid" svg:stroke-color="#49692f" draw:stroke-linejoin="miter" svg:stroke-opacity="100.0%" svg:stroke-width="0.25019547mm"/>
    </style:style>
    <style:style style:family="graphic" style:name="style-43">
      <style:graphic-properties draw:fill="solid" draw:fill-color="#afd5f0" draw:opacity="100.0%" draw:stroke="solid" svg:stroke-color="#afd5f0" draw:stroke-linejoin="miter" svg:stroke-opacity="100.0%" svg:stroke-width="0.25019547mm"/>
    </style:style>
    <style:style style:family="graphic" style:name="style-44">
      <style:graphic-properties draw:fill="solid" draw:fill-color="#96cbdb" draw:opacity="100.0%" draw:stroke="solid" svg:stroke-color="#96cbdb" draw:stroke-linejoin="miter" svg:stroke-opacity="100.0%" svg:stroke-width="0.25019547mm"/>
    </style:style>
    <style:style style:family="graphic" style:name="style-45">
      <style:graphic-properties draw:fill="solid" draw:fill-color="#271b19" draw:opacity="100.0%" draw:stroke="solid" svg:stroke-color="#271b19" draw:stroke-linejoin="miter" svg:stroke-opacity="100.0%" svg:stroke-width="0.25019547mm"/>
    </style:style>
    <style:style style:family="graphic" style:name="style-46">
      <style:graphic-properties draw:fill="solid" draw:fill-color="#384d45" draw:opacity="100.0%" draw:stroke="solid" svg:stroke-color="#384d45" draw:stroke-linejoin="miter" svg:stroke-opacity="100.0%" svg:stroke-width="0.25019547mm"/>
    </style:style>
    <style:style style:family="graphic" style:name="style-47">
      <style:graphic-properties draw:fill="solid" draw:fill-color="#4f0e08" draw:opacity="100.0%" draw:stroke="solid" svg:stroke-color="#4f0e08" draw:stroke-linejoin="miter" svg:stroke-opacity="100.0%" svg:stroke-width="0.25019547mm"/>
    </style:style>
    <style:style style:family="graphic" style:name="style-48">
      <style:graphic-properties draw:fill="solid" draw:fill-color="#d1261e" draw:opacity="100.0%" draw:stroke="solid" svg:stroke-color="#d1261e" draw:stroke-linejoin="miter" svg:stroke-opacity="100.0%" svg:stroke-width="0.25019547mm"/>
    </style:style>
    <style:style style:family="graphic" style:name="style-49">
      <style:graphic-properties draw:fill="solid" draw:fill-color="#99808f" draw:opacity="100.0%" draw:stroke="solid" svg:stroke-color="#99808f" draw:stroke-linejoin="miter" svg:stroke-opacity="100.0%" svg:stroke-width="0.25019547mm"/>
    </style:style>
    <style:style style:family="graphic" style:name="style-50">
      <style:graphic-properties draw:fill="solid" draw:fill-color="#e58b7a" draw:opacity="100.0%" draw:stroke="solid" svg:stroke-color="#e58b7a" draw:stroke-linejoin="miter" svg:stroke-opacity="100.0%" svg:stroke-width="0.25019547mm"/>
    </style:style>
    <style:style style:family="graphic" style:name="style-51">
      <style:graphic-properties draw:fill="solid" draw:fill-color="#afd7a4" draw:opacity="100.0%" draw:stroke="solid" svg:stroke-color="#afd7a4" draw:stroke-linejoin="miter" svg:stroke-opacity="100.0%" svg:stroke-width="0.25019547mm"/>
    </style:style>
    <style:style style:family="graphic" style:name="style-52">
      <style:graphic-properties draw:fill="solid" draw:fill-color="#3b461a" draw:opacity="100.0%" draw:stroke="solid" svg:stroke-color="#3b461a" draw:stroke-linejoin="miter" svg:stroke-opacity="100.0%" svg:stroke-width="0.25019547mm"/>
    </style:style>
    <style:style style:family="graphic" style:name="style-53">
      <style:graphic-properties draw:fill="solid" draw:fill-color="#7c190e" draw:opacity="100.0%" draw:stroke="solid" svg:stroke-color="#7c190e" draw:stroke-linejoin="miter" svg:stroke-opacity="100.0%" svg:stroke-width="0.25019547mm"/>
    </style:style>
    <style:style style:family="graphic" style:name="style-54">
      <style:graphic-properties draw:fill="solid" draw:fill-color="#798c44" draw:opacity="100.0%" draw:stroke="solid" svg:stroke-color="#798c44" draw:stroke-linejoin="miter" svg:stroke-opacity="100.0%" svg:stroke-width="0.25019547mm"/>
    </style:style>
    <style:style style:family="graphic" style:name="style-55">
      <style:graphic-properties draw:fill="solid" draw:fill-color="#5f5c5c" draw:opacity="100.0%" draw:stroke="solid" svg:stroke-color="#5f5c5c" draw:stroke-linejoin="miter" svg:stroke-opacity="100.0%" svg:stroke-width="0.25019547mm"/>
    </style:style>
    <style:style style:family="graphic" style:name="style-56">
      <style:graphic-properties draw:fill="solid" draw:fill-color="#abc3de" draw:opacity="100.0%" draw:stroke="solid" svg:stroke-color="#abc3de" draw:stroke-linejoin="miter" svg:stroke-opacity="100.0%" svg:stroke-width="0.25019547mm"/>
    </style:style>
    <style:style style:family="graphic" style:name="style-57">
      <style:graphic-properties draw:fill="solid" draw:fill-color="#e97f30" draw:opacity="100.0%" draw:stroke="solid" svg:stroke-color="#e97f30" draw:stroke-linejoin="miter" svg:stroke-opacity="100.0%" svg:stroke-width="0.25019547mm"/>
    </style:style>
    <style:style style:family="graphic" style:name="style-58">
      <style:graphic-properties draw:fill="solid" draw:fill-color="#7c6066" draw:opacity="100.0%" draw:stroke="solid" svg:stroke-color="#7c6066" draw:stroke-linejoin="miter" svg:stroke-opacity="100.0%" svg:stroke-width="0.25019547mm"/>
    </style:style>
    <style:style style:family="graphic" style:name="style-59">
      <style:graphic-properties draw:fill="solid" draw:fill-color="#7f6168" draw:opacity="100.0%" draw:stroke="solid" svg:stroke-color="#7f6168" draw:stroke-linejoin="miter" svg:stroke-opacity="100.0%" svg:stroke-width="0.25019547mm"/>
    </style:style>
    <style:style style:family="graphic" style:name="style-60">
      <style:graphic-properties draw:fill="solid" draw:fill-color="#707a4f" draw:opacity="100.0%" draw:stroke="solid" svg:stroke-color="#707a4f" draw:stroke-linejoin="miter" svg:stroke-opacity="100.0%" svg:stroke-width="0.25019547mm"/>
    </style:style>
    <style:style style:family="graphic" style:name="style-61">
      <style:graphic-properties draw:fill="solid" draw:fill-color="#d2c8d2" draw:opacity="100.0%" draw:stroke="solid" svg:stroke-color="#d2c8d2" draw:stroke-linejoin="miter" svg:stroke-opacity="100.0%" svg:stroke-width="0.25019547mm"/>
    </style:style>
    <style:style style:family="graphic" style:name="style-62">
      <style:graphic-properties draw:fill="solid" draw:fill-color="#97bcce" draw:opacity="100.0%" draw:stroke="solid" svg:stroke-color="#97bcce" draw:stroke-linejoin="miter" svg:stroke-opacity="100.0%" svg:stroke-width="0.25019547mm"/>
    </style:style>
    <style:style style:family="graphic" style:name="style-63">
      <style:graphic-properties draw:fill="solid" draw:fill-color="#0e0f0f" draw:opacity="100.0%" draw:stroke="solid" svg:stroke-color="#0e0f0f" draw:stroke-linejoin="miter" svg:stroke-opacity="100.0%" svg:stroke-width="0.25019547mm"/>
    </style:style>
    <style:style style:family="graphic" style:name="style-64">
      <style:graphic-properties draw:fill="solid" draw:fill-color="#8c2117" draw:opacity="100.0%" draw:stroke="solid" svg:stroke-color="#8c2117" draw:stroke-linejoin="miter" svg:stroke-opacity="100.0%" svg:stroke-width="0.25019547mm"/>
    </style:style>
    <style:style style:family="graphic" style:name="style-65">
      <style:graphic-properties draw:fill="solid" draw:fill-color="#afc4e0" draw:opacity="100.0%" draw:stroke="solid" svg:stroke-color="#afc4e0" draw:stroke-linejoin="miter" svg:stroke-opacity="100.0%" svg:stroke-width="0.25019547mm"/>
    </style:style>
    <style:style style:family="graphic" style:name="style-66">
      <style:graphic-properties draw:fill="solid" draw:fill-color="#505c3c" draw:opacity="100.0%" draw:stroke="solid" svg:stroke-color="#505c3c" draw:stroke-linejoin="miter" svg:stroke-opacity="100.0%" svg:stroke-width="0.25019547mm"/>
    </style:style>
    <style:style style:family="graphic" style:name="style-67">
      <style:graphic-properties draw:fill="solid" draw:fill-color="#62130b" draw:opacity="100.0%" draw:stroke="solid" svg:stroke-color="#62130b" draw:stroke-linejoin="miter" svg:stroke-opacity="100.0%" svg:stroke-width="0.25019547mm"/>
    </style:style>
    <style:style style:family="graphic" style:name="style-68">
      <style:graphic-properties draw:fill="solid" draw:fill-color="#eceaea" draw:opacity="100.0%" draw:stroke="solid" svg:stroke-color="#eceaea" draw:stroke-linejoin="miter" svg:stroke-opacity="100.0%" svg:stroke-width="0.25019547mm"/>
    </style:style>
    <style:style style:family="graphic" style:name="style-69">
      <style:graphic-properties draw:fill="solid" draw:fill-color="#5a3e48" draw:opacity="100.0%" draw:stroke="solid" svg:stroke-color="#5a3e48" draw:stroke-linejoin="miter" svg:stroke-opacity="100.0%" svg:stroke-width="0.25019547mm"/>
    </style:style>
    <style:style style:family="graphic" style:name="style-70">
      <style:graphic-properties draw:fill="solid" draw:fill-color="#31492c" draw:opacity="100.0%" draw:stroke="solid" svg:stroke-color="#31492c" draw:stroke-linejoin="miter" svg:stroke-opacity="100.0%" svg:stroke-width="0.25019547mm"/>
    </style:style>
    <style:style style:family="graphic" style:name="style-71">
      <style:graphic-properties draw:fill="solid" draw:fill-color="#ccd1c4" draw:opacity="100.0%" draw:stroke="solid" svg:stroke-color="#ccd1c4" draw:stroke-linejoin="miter" svg:stroke-opacity="100.0%" svg:stroke-width="0.25019547mm"/>
    </style:style>
    <style:style style:family="graphic" style:name="style-72">
      <style:graphic-properties draw:fill="solid" draw:fill-color="#b1c3da" draw:opacity="100.0%" draw:stroke="solid" svg:stroke-color="#b1c3da" draw:stroke-linejoin="miter" svg:stroke-opacity="100.0%" svg:stroke-width="0.25019547mm"/>
    </style:style>
    <style:style style:family="graphic" style:name="style-73">
      <style:graphic-properties draw:fill="solid" draw:fill-color="#c6bfb4" draw:opacity="100.0%" draw:stroke="solid" svg:stroke-color="#c6bfb4" draw:stroke-linejoin="miter" svg:stroke-opacity="100.0%" svg:stroke-width="0.25019547mm"/>
    </style:style>
    <style:style style:family="graphic" style:name="style-74">
      <style:graphic-properties draw:fill="solid" draw:fill-color="#df6b67" draw:opacity="100.0%" draw:stroke="solid" svg:stroke-color="#df6b67" draw:stroke-linejoin="miter" svg:stroke-opacity="100.0%" svg:stroke-width="0.25019547mm"/>
    </style:style>
    <style:style style:family="graphic" style:name="style-75">
      <style:graphic-properties draw:fill="solid" draw:fill-color="#445b2a" draw:opacity="100.0%" draw:stroke="solid" svg:stroke-color="#445b2a" draw:stroke-linejoin="miter" svg:stroke-opacity="100.0%" svg:stroke-width="0.25019547mm"/>
    </style:style>
    <style:style style:family="graphic" style:name="style-76">
      <style:graphic-properties draw:fill="solid" draw:fill-color="#6f5161" draw:opacity="100.0%" draw:stroke="solid" svg:stroke-color="#6f5161" draw:stroke-linejoin="miter" svg:stroke-opacity="100.0%" svg:stroke-width="0.25019547mm"/>
    </style:style>
    <style:style style:family="graphic" style:name="style-77">
      <style:graphic-properties draw:fill="solid" draw:fill-color="#383d2c" draw:opacity="100.0%" draw:stroke="solid" svg:stroke-color="#383d2c" draw:stroke-linejoin="miter" svg:stroke-opacity="100.0%" svg:stroke-width="0.25019547mm"/>
    </style:style>
    <style:style style:family="graphic" style:name="style-78">
      <style:graphic-properties draw:fill="solid" draw:fill-color="#2b3226" draw:opacity="100.0%" draw:stroke="solid" svg:stroke-color="#2b3226" draw:stroke-linejoin="miter" svg:stroke-opacity="100.0%" svg:stroke-width="0.25019547mm"/>
    </style:style>
    <style:style style:family="graphic" style:name="style-79">
      <style:graphic-properties draw:fill="solid" draw:fill-color="#4c0906" draw:opacity="100.0%" draw:stroke="solid" svg:stroke-color="#4c0906" draw:stroke-linejoin="miter" svg:stroke-opacity="100.0%" svg:stroke-width="0.25019547mm"/>
    </style:style>
    <style:style style:family="graphic" style:name="style-80">
      <style:graphic-properties draw:fill="solid" draw:fill-color="#d97236" draw:opacity="100.0%" draw:stroke="solid" svg:stroke-color="#d97236" draw:stroke-linejoin="miter" svg:stroke-opacity="100.0%" svg:stroke-width="0.25019547mm"/>
    </style:style>
    <style:style style:family="graphic" style:name="style-81">
      <style:graphic-properties draw:fill="solid" draw:fill-color="#ad381f" draw:opacity="100.0%" draw:stroke="solid" svg:stroke-color="#ad381f" draw:stroke-linejoin="miter" svg:stroke-opacity="100.0%" svg:stroke-width="0.25019547mm"/>
    </style:style>
    <style:style style:family="graphic" style:name="style-82">
      <style:graphic-properties draw:fill="solid" draw:fill-color="#b4b3b3" draw:opacity="100.0%" draw:stroke="solid" svg:stroke-color="#b4b3b3" draw:stroke-linejoin="miter" svg:stroke-opacity="100.0%" svg:stroke-width="0.25019547mm"/>
    </style:style>
    <style:style style:family="graphic" style:name="style-83">
      <style:graphic-properties draw:fill="solid" draw:fill-color="#7b485b" draw:opacity="100.0%" draw:stroke="solid" svg:stroke-color="#7b485b" draw:stroke-linejoin="miter" svg:stroke-opacity="100.0%" svg:stroke-width="0.25019547mm"/>
    </style:style>
    <style:style style:family="graphic" style:name="style-84">
      <style:graphic-properties draw:fill="solid" draw:fill-color="#2c4b55" draw:opacity="100.0%" draw:stroke="solid" svg:stroke-color="#2c4b55" draw:stroke-linejoin="miter" svg:stroke-opacity="100.0%" svg:stroke-width="0.25019547mm"/>
    </style:style>
    <style:style style:family="graphic" style:name="style-85">
      <style:graphic-properties draw:fill="solid" draw:fill-color="#866979" draw:opacity="100.0%" draw:stroke="solid" svg:stroke-color="#866979" draw:stroke-linejoin="miter" svg:stroke-opacity="100.0%" svg:stroke-width="0.25019547mm"/>
    </style:style>
    <style:style style:family="graphic" style:name="style-86">
      <style:graphic-properties draw:fill="solid" draw:fill-color="#cad7e5" draw:opacity="100.0%" draw:stroke="solid" svg:stroke-color="#cad7e5" draw:stroke-linejoin="miter" svg:stroke-opacity="100.0%" svg:stroke-width="0.25019547mm"/>
    </style:style>
    <style:style style:family="graphic" style:name="style-87">
      <style:graphic-properties draw:fill="solid" draw:fill-color="#b9b9b9" draw:opacity="100.0%" draw:stroke="solid" svg:stroke-color="#b9b9b9" draw:stroke-linejoin="miter" svg:stroke-opacity="100.0%" svg:stroke-width="0.25019547mm"/>
    </style:style>
    <style:style style:family="graphic" style:name="style-88">
      <style:graphic-properties draw:fill="solid" draw:fill-color="#365038" draw:opacity="100.0%" draw:stroke="solid" svg:stroke-color="#365038" draw:stroke-linejoin="miter" svg:stroke-opacity="100.0%" svg:stroke-width="0.25019547mm"/>
    </style:style>
    <style:style style:family="graphic" style:name="style-89">
      <style:graphic-properties draw:fill="solid" draw:fill-color="#70190d" draw:opacity="100.0%" draw:stroke="solid" svg:stroke-color="#70190d" draw:stroke-linejoin="miter" svg:stroke-opacity="100.0%" svg:stroke-width="0.25019547mm"/>
    </style:style>
    <style:style style:family="graphic" style:name="style-90">
      <style:graphic-properties draw:fill="solid" draw:fill-color="#a73b1c" draw:opacity="100.0%" draw:stroke="solid" svg:stroke-color="#a73b1c" draw:stroke-linejoin="miter" svg:stroke-opacity="100.0%" svg:stroke-width="0.25019547mm"/>
    </style:style>
    <style:style style:family="graphic" style:name="style-91">
      <style:graphic-properties draw:fill="solid" draw:fill-color="#978c93" draw:opacity="100.0%" draw:stroke="solid" svg:stroke-color="#978c93" draw:stroke-linejoin="miter" svg:stroke-opacity="100.0%" svg:stroke-width="0.25019547mm"/>
    </style:style>
    <style:style style:family="graphic" style:name="style-92">
      <style:graphic-properties draw:fill="solid" draw:fill-color="#91a25d" draw:opacity="100.0%" draw:stroke="solid" svg:stroke-color="#91a25d" draw:stroke-linejoin="miter" svg:stroke-opacity="100.0%" svg:stroke-width="0.25019547mm"/>
    </style:style>
    <style:style style:family="graphic" style:name="style-93">
      <style:graphic-properties draw:fill="solid" draw:fill-color="#2c2523" draw:opacity="100.0%" draw:stroke="solid" svg:stroke-color="#2c2523" draw:stroke-linejoin="miter" svg:stroke-opacity="100.0%" svg:stroke-width="0.25019547mm"/>
    </style:style>
    <style:style style:family="graphic" style:name="style-94">
      <style:graphic-properties draw:fill="solid" draw:fill-color="#b6cbe0" draw:opacity="100.0%" draw:stroke="solid" svg:stroke-color="#b6cbe0" draw:stroke-linejoin="miter" svg:stroke-opacity="100.0%" svg:stroke-width="0.25019547mm"/>
    </style:style>
    <style:style style:family="graphic" style:name="style-95">
      <style:graphic-properties draw:fill="solid" draw:fill-color="#626b42" draw:opacity="100.0%" draw:stroke="solid" svg:stroke-color="#626b42" draw:stroke-linejoin="miter" svg:stroke-opacity="100.0%" svg:stroke-width="0.25019547mm"/>
    </style:style>
    <style:style style:family="graphic" style:name="style-96">
      <style:graphic-properties draw:fill="solid" draw:fill-color="#8a97aa" draw:opacity="100.0%" draw:stroke="solid" svg:stroke-color="#8a97aa" draw:stroke-linejoin="miter" svg:stroke-opacity="100.0%" svg:stroke-width="0.25019547mm"/>
    </style:style>
    <style:style style:family="graphic" style:name="style-97">
      <style:graphic-properties draw:fill="solid" draw:fill-color="#7f1b0f" draw:opacity="100.0%" draw:stroke="solid" svg:stroke-color="#7f1b0f" draw:stroke-linejoin="miter" svg:stroke-opacity="100.0%" svg:stroke-width="0.25019547mm"/>
    </style:style>
    <style:style style:family="graphic" style:name="style-98">
      <style:graphic-properties draw:fill="solid" draw:fill-color="#57575a" draw:opacity="100.0%" draw:stroke="solid" svg:stroke-color="#57575a" draw:stroke-linejoin="miter" svg:stroke-opacity="100.0%" svg:stroke-width="0.25019547mm"/>
    </style:style>
    <style:style style:family="graphic" style:name="style-99">
      <style:graphic-properties draw:fill="solid" draw:fill-color="#732521" draw:opacity="100.0%" draw:stroke="solid" svg:stroke-color="#732521" draw:stroke-linejoin="miter" svg:stroke-opacity="100.0%" svg:stroke-width="0.25019547mm"/>
    </style:style>
    <style:style style:family="graphic" style:name="style-100">
      <style:graphic-properties draw:fill="solid" draw:fill-color="#b03f21" draw:opacity="100.0%" draw:stroke="solid" svg:stroke-color="#b03f21" draw:stroke-linejoin="miter" svg:stroke-opacity="100.0%" svg:stroke-width="0.25019547mm"/>
    </style:style>
    <style:style style:family="graphic" style:name="style-101">
      <style:graphic-properties draw:fill="solid" draw:fill-color="#969da9" draw:opacity="100.0%" draw:stroke="solid" svg:stroke-color="#969da9" draw:stroke-linejoin="miter" svg:stroke-opacity="100.0%" svg:stroke-width="0.25019547mm"/>
    </style:style>
    <style:style style:family="graphic" style:name="style-102">
      <style:graphic-properties draw:fill="solid" draw:fill-color="#a78489" draw:opacity="100.0%" draw:stroke="solid" svg:stroke-color="#a78489" draw:stroke-linejoin="miter" svg:stroke-opacity="100.0%" svg:stroke-width="0.25019547mm"/>
    </style:style>
    <style:style style:family="graphic" style:name="style-103">
      <style:graphic-properties draw:fill="solid" draw:fill-color="#261212" draw:opacity="100.0%" draw:stroke="solid" svg:stroke-color="#261212" draw:stroke-linejoin="miter" svg:stroke-opacity="100.0%" svg:stroke-width="0.25019547mm"/>
    </style:style>
    <style:style style:family="graphic" style:name="style-104">
      <style:graphic-properties draw:fill="solid" draw:fill-color="#f1efef" draw:opacity="100.0%" draw:stroke="solid" svg:stroke-color="#f1efef" draw:stroke-linejoin="miter" svg:stroke-opacity="100.0%" svg:stroke-width="0.25019547mm"/>
    </style:style>
    <style:style style:family="graphic" style:name="style-105">
      <style:graphic-properties draw:fill="solid" draw:fill-color="#70180e" draw:opacity="100.0%" draw:stroke="solid" svg:stroke-color="#70180e" draw:stroke-linejoin="miter" svg:stroke-opacity="100.0%" svg:stroke-width="0.25019547mm"/>
    </style:style>
    <style:style style:family="graphic" style:name="style-106">
      <style:graphic-properties draw:fill="solid" draw:fill-color="#832012" draw:opacity="100.0%" draw:stroke="solid" svg:stroke-color="#832012" draw:stroke-linejoin="miter" svg:stroke-opacity="100.0%" svg:stroke-width="0.25019547mm"/>
    </style:style>
    <style:style style:family="graphic" style:name="style-107">
      <style:graphic-properties draw:fill="solid" draw:fill-color="#2c3824" draw:opacity="100.0%" draw:stroke="solid" svg:stroke-color="#2c3824" draw:stroke-linejoin="miter" svg:stroke-opacity="100.0%" svg:stroke-width="0.25019547mm"/>
    </style:style>
    <style:style style:family="graphic" style:name="style-108">
      <style:graphic-properties draw:fill="solid" draw:fill-color="#242a19" draw:opacity="100.0%" draw:stroke="solid" svg:stroke-color="#242a19" draw:stroke-linejoin="miter" svg:stroke-opacity="100.0%" svg:stroke-width="0.25019547mm"/>
    </style:style>
    <style:style style:family="graphic" style:name="style-109">
      <style:graphic-properties draw:fill="solid" draw:fill-color="#815961" draw:opacity="100.0%" draw:stroke="solid" svg:stroke-color="#815961" draw:stroke-linejoin="miter" svg:stroke-opacity="100.0%" svg:stroke-width="0.25019547mm"/>
    </style:style>
    <style:style style:family="graphic" style:name="style-110">
      <style:graphic-properties draw:fill="solid" draw:fill-color="#5eb785" draw:opacity="100.0%" draw:stroke="solid" svg:stroke-color="#5eb785" draw:stroke-linejoin="miter" svg:stroke-opacity="100.0%" svg:stroke-width="0.25019547mm"/>
    </style:style>
    <style:style style:family="graphic" style:name="style-111">
      <style:graphic-properties draw:fill="solid" draw:fill-color="#480a07" draw:opacity="100.0%" draw:stroke="solid" svg:stroke-color="#480a07" draw:stroke-linejoin="miter" svg:stroke-opacity="100.0%" svg:stroke-width="0.25019547mm"/>
    </style:style>
    <style:style style:family="graphic" style:name="style-112">
      <style:graphic-properties draw:fill="solid" draw:fill-color="#87180d" draw:opacity="100.0%" draw:stroke="solid" svg:stroke-color="#87180d" draw:stroke-linejoin="miter" svg:stroke-opacity="100.0%" svg:stroke-width="0.25019547mm"/>
    </style:style>
    <style:style style:family="graphic" style:name="style-113">
      <style:graphic-properties draw:fill="solid" draw:fill-color="#bc4626" draw:opacity="100.0%" draw:stroke="solid" svg:stroke-color="#bc4626" draw:stroke-linejoin="miter" svg:stroke-opacity="100.0%" svg:stroke-width="0.25019547mm"/>
    </style:style>
    <style:style style:family="graphic" style:name="style-114">
      <style:graphic-properties draw:fill="solid" draw:fill-color="#444739" draw:opacity="100.0%" draw:stroke="solid" svg:stroke-color="#444739" draw:stroke-linejoin="miter" svg:stroke-opacity="100.0%" svg:stroke-width="0.25019547mm"/>
    </style:style>
    <style:style style:family="graphic" style:name="style-115">
      <style:graphic-properties draw:fill="solid" draw:fill-color="#354917" draw:opacity="100.0%" draw:stroke="solid" svg:stroke-color="#354917" draw:stroke-linejoin="miter" svg:stroke-opacity="100.0%" svg:stroke-width="0.25019547mm"/>
    </style:style>
    <style:style style:family="graphic" style:name="style-116">
      <style:graphic-properties draw:fill="solid" draw:fill-color="#373726" draw:opacity="100.0%" draw:stroke="solid" svg:stroke-color="#373726" draw:stroke-linejoin="miter" svg:stroke-opacity="100.0%" svg:stroke-width="0.25019547mm"/>
    </style:style>
    <style:style style:family="graphic" style:name="style-117">
      <style:graphic-properties draw:fill="solid" draw:fill-color="#757779" draw:opacity="100.0%" draw:stroke="solid" svg:stroke-color="#757779" draw:stroke-linejoin="miter" svg:stroke-opacity="100.0%" svg:stroke-width="0.25019547mm"/>
    </style:style>
    <style:style style:family="graphic" style:name="style-118">
      <style:graphic-properties draw:fill="solid" draw:fill-color="#822012" draw:opacity="100.0%" draw:stroke="solid" svg:stroke-color="#822012" draw:stroke-linejoin="miter" svg:stroke-opacity="100.0%" svg:stroke-width="0.25019547mm"/>
    </style:style>
    <style:style style:family="graphic" style:name="style-119">
      <style:graphic-properties draw:fill="solid" draw:fill-color="#314722" draw:opacity="100.0%" draw:stroke="solid" svg:stroke-color="#314722" draw:stroke-linejoin="miter" svg:stroke-opacity="100.0%" svg:stroke-width="0.25019547mm"/>
    </style:style>
    <style:style style:family="graphic" style:name="style-120">
      <style:graphic-properties draw:fill="solid" draw:fill-color="#787f8b" draw:opacity="100.0%" draw:stroke="solid" svg:stroke-color="#787f8b" draw:stroke-linejoin="miter" svg:stroke-opacity="100.0%" svg:stroke-width="0.25019547mm"/>
    </style:style>
    <style:style style:family="graphic" style:name="style-121">
      <style:graphic-properties draw:fill="solid" draw:fill-color="#c2d4e6" draw:opacity="100.0%" draw:stroke="solid" svg:stroke-color="#c2d4e6" draw:stroke-linejoin="miter" svg:stroke-opacity="100.0%" svg:stroke-width="0.25019547mm"/>
    </style:style>
    <style:style style:family="graphic" style:name="style-122">
      <style:graphic-properties draw:fill="solid" draw:fill-color="#222325" draw:opacity="100.0%" draw:stroke="solid" svg:stroke-color="#222325" draw:stroke-linejoin="miter" svg:stroke-opacity="100.0%" svg:stroke-width="0.25019547mm"/>
    </style:style>
    <style:style style:family="graphic" style:name="style-123">
      <style:graphic-properties draw:fill="solid" draw:fill-color="#6d9195" draw:opacity="100.0%" draw:stroke="solid" svg:stroke-color="#6d9195" draw:stroke-linejoin="miter" svg:stroke-opacity="100.0%" svg:stroke-width="0.25019547mm"/>
    </style:style>
    <style:style style:family="graphic" style:name="style-124">
      <style:graphic-properties draw:fill="solid" draw:fill-color="#73765d" draw:opacity="100.0%" draw:stroke="solid" svg:stroke-color="#73765d" draw:stroke-linejoin="miter" svg:stroke-opacity="100.0%" svg:stroke-width="0.25019547mm"/>
    </style:style>
    <style:style style:family="graphic" style:name="style-125">
      <style:graphic-properties draw:fill="solid" draw:fill-color="#8d2419" draw:opacity="100.0%" draw:stroke="solid" svg:stroke-color="#8d2419" draw:stroke-linejoin="miter" svg:stroke-opacity="100.0%" svg:stroke-width="0.25019547mm"/>
    </style:style>
    <style:style style:family="graphic" style:name="style-126">
      <style:graphic-properties draw:fill="solid" draw:fill-color="#801d0f" draw:opacity="100.0%" draw:stroke="solid" svg:stroke-color="#801d0f" draw:stroke-linejoin="miter" svg:stroke-opacity="100.0%" svg:stroke-width="0.25019547mm"/>
    </style:style>
    <style:style style:family="graphic" style:name="style-127">
      <style:graphic-properties draw:fill="solid" draw:fill-color="#b84323" draw:opacity="100.0%" draw:stroke="solid" svg:stroke-color="#b84323" draw:stroke-linejoin="miter" svg:stroke-opacity="100.0%" svg:stroke-width="0.25019547mm"/>
    </style:style>
    <style:style style:family="graphic" style:name="style-128">
      <style:graphic-properties draw:fill="solid" draw:fill-color="#c4271f" draw:opacity="100.0%" draw:stroke="solid" svg:stroke-color="#c4271f" draw:stroke-linejoin="miter" svg:stroke-opacity="100.0%" svg:stroke-width="0.25019547mm"/>
    </style:style>
    <style:style style:family="graphic" style:name="style-129">
      <style:graphic-properties draw:fill="solid" draw:fill-color="#45492e" draw:opacity="100.0%" draw:stroke="solid" svg:stroke-color="#45492e" draw:stroke-linejoin="miter" svg:stroke-opacity="100.0%" svg:stroke-width="0.25019547mm"/>
    </style:style>
    <style:style style:family="graphic" style:name="style-130">
      <style:graphic-properties draw:fill="solid" draw:fill-color="#af422f" draw:opacity="100.0%" draw:stroke="solid" svg:stroke-color="#af422f" draw:stroke-linejoin="miter" svg:stroke-opacity="100.0%" svg:stroke-width="0.25019547mm"/>
    </style:style>
    <style:style style:family="graphic" style:name="style-131">
      <style:graphic-properties draw:fill="solid" draw:fill-color="#912815" draw:opacity="100.0%" draw:stroke="solid" svg:stroke-color="#912815" draw:stroke-linejoin="miter" svg:stroke-opacity="100.0%" svg:stroke-width="0.25019547mm"/>
    </style:style>
    <style:style style:family="graphic" style:name="style-132">
      <style:graphic-properties draw:fill="solid" draw:fill-color="#888b9d" draw:opacity="100.0%" draw:stroke="solid" svg:stroke-color="#888b9d" draw:stroke-linejoin="miter" svg:stroke-opacity="100.0%" svg:stroke-width="0.25019547mm"/>
    </style:style>
    <style:style style:family="graphic" style:name="style-133">
      <style:graphic-properties draw:fill="solid" draw:fill-color="#c4d5e7" draw:opacity="100.0%" draw:stroke="solid" svg:stroke-color="#c4d5e7" draw:stroke-linejoin="miter" svg:stroke-opacity="100.0%" svg:stroke-width="0.25019547mm"/>
    </style:style>
    <style:style style:family="graphic" style:name="style-134">
      <style:graphic-properties draw:fill="solid" draw:fill-color="#a49579" draw:opacity="100.0%" draw:stroke="solid" svg:stroke-color="#a49579" draw:stroke-linejoin="miter" svg:stroke-opacity="100.0%" svg:stroke-width="0.25019547mm"/>
    </style:style>
    <style:style style:family="graphic" style:name="style-135">
      <style:graphic-properties draw:fill="solid" draw:fill-color="#7c5865" draw:opacity="100.0%" draw:stroke="solid" svg:stroke-color="#7c5865" draw:stroke-linejoin="miter" svg:stroke-opacity="100.0%" svg:stroke-width="0.25019547mm"/>
    </style:style>
    <style:style style:family="graphic" style:name="style-136">
      <style:graphic-properties draw:fill="solid" draw:fill-color="#3d4042" draw:opacity="100.0%" draw:stroke="solid" svg:stroke-color="#3d4042" draw:stroke-linejoin="miter" svg:stroke-opacity="100.0%" svg:stroke-width="0.25019547mm"/>
    </style:style>
    <style:style style:family="graphic" style:name="style-137">
      <style:graphic-properties draw:fill="solid" draw:fill-color="#6b744a" draw:opacity="100.0%" draw:stroke="solid" svg:stroke-color="#6b744a" draw:stroke-linejoin="miter" svg:stroke-opacity="100.0%" svg:stroke-width="0.25019547mm"/>
    </style:style>
    <style:style style:family="graphic" style:name="style-138">
      <style:graphic-properties draw:fill="solid" draw:fill-color="#bda0a5" draw:opacity="100.0%" draw:stroke="solid" svg:stroke-color="#bda0a5" draw:stroke-linejoin="miter" svg:stroke-opacity="100.0%" svg:stroke-width="0.25019547mm"/>
    </style:style>
    <style:style style:family="graphic" style:name="style-139">
      <style:graphic-properties draw:fill="solid" draw:fill-color="#771910" draw:opacity="100.0%" draw:stroke="solid" svg:stroke-color="#771910" draw:stroke-linejoin="miter" svg:stroke-opacity="100.0%" svg:stroke-width="0.25019547mm"/>
    </style:style>
    <style:style style:family="graphic" style:name="style-140">
      <style:graphic-properties draw:fill="solid" draw:fill-color="#2b2c2e" draw:opacity="100.0%" draw:stroke="solid" svg:stroke-color="#2b2c2e" draw:stroke-linejoin="miter" svg:stroke-opacity="100.0%" svg:stroke-width="0.25019547mm"/>
    </style:style>
    <style:style style:family="graphic" style:name="style-141">
      <style:graphic-properties draw:fill="solid" draw:fill-color="#bbcde2" draw:opacity="100.0%" draw:stroke="solid" svg:stroke-color="#bbcde2" draw:stroke-linejoin="miter" svg:stroke-opacity="100.0%" svg:stroke-width="0.25019547mm"/>
    </style:style>
    <style:style style:family="graphic" style:name="style-142">
      <style:graphic-properties draw:fill="solid" draw:fill-color="#7e1c11" draw:opacity="100.0%" draw:stroke="solid" svg:stroke-color="#7e1c11" draw:stroke-linejoin="miter" svg:stroke-opacity="100.0%" svg:stroke-width="0.25019547mm"/>
    </style:style>
    <style:style style:family="graphic" style:name="style-143">
      <style:graphic-properties draw:fill="solid" draw:fill-color="#262a18" draw:opacity="100.0%" draw:stroke="solid" svg:stroke-color="#262a18" draw:stroke-linejoin="miter" svg:stroke-opacity="100.0%" svg:stroke-width="0.25019547mm"/>
    </style:style>
    <style:style style:family="graphic" style:name="style-144">
      <style:graphic-properties draw:fill="solid" draw:fill-color="#6e7989" draw:opacity="100.0%" draw:stroke="solid" svg:stroke-color="#6e7989" draw:stroke-linejoin="miter" svg:stroke-opacity="100.0%" svg:stroke-width="0.25019547mm"/>
    </style:style>
    <style:style style:family="graphic" style:name="style-145">
      <style:graphic-properties draw:fill="solid" draw:fill-color="#372523" draw:opacity="100.0%" draw:stroke="solid" svg:stroke-color="#372523" draw:stroke-linejoin="miter" svg:stroke-opacity="100.0%" svg:stroke-width="0.25019547mm"/>
    </style:style>
    <style:style style:family="graphic" style:name="style-146">
      <style:graphic-properties draw:fill="solid" draw:fill-color="#25454c" draw:opacity="100.0%" draw:stroke="solid" svg:stroke-color="#25454c" draw:stroke-linejoin="miter" svg:stroke-opacity="100.0%" svg:stroke-width="0.25019547mm"/>
    </style:style>
    <style:style style:family="graphic" style:name="style-147">
      <style:graphic-properties draw:fill="solid" draw:fill-color="#282921" draw:opacity="100.0%" draw:stroke="solid" svg:stroke-color="#282921" draw:stroke-linejoin="miter" svg:stroke-opacity="100.0%" svg:stroke-width="0.25019547mm"/>
    </style:style>
    <style:style style:family="graphic" style:name="style-148">
      <style:graphic-properties draw:fill="solid" draw:fill-color="#485539" draw:opacity="100.0%" draw:stroke="solid" svg:stroke-color="#485539" draw:stroke-linejoin="miter" svg:stroke-opacity="100.0%" svg:stroke-width="0.25019547mm"/>
    </style:style>
    <style:style style:family="graphic" style:name="style-149">
      <style:graphic-properties draw:fill="solid" draw:fill-color="#5f6a52" draw:opacity="100.0%" draw:stroke="solid" svg:stroke-color="#5f6a52" draw:stroke-linejoin="miter" svg:stroke-opacity="100.0%" svg:stroke-width="0.25019547mm"/>
    </style:style>
    <style:style style:family="graphic" style:name="style-150">
      <style:graphic-properties draw:fill="solid" draw:fill-color="#7c5a60" draw:opacity="100.0%" draw:stroke="solid" svg:stroke-color="#7c5a60" draw:stroke-linejoin="miter" svg:stroke-opacity="100.0%" svg:stroke-width="0.25019547mm"/>
    </style:style>
    <style:style style:family="graphic" style:name="style-151">
      <style:graphic-properties draw:fill="solid" draw:fill-color="#342829" draw:opacity="100.0%" draw:stroke="solid" svg:stroke-color="#342829" draw:stroke-linejoin="miter" svg:stroke-opacity="100.0%" svg:stroke-width="0.25019547mm"/>
    </style:style>
    <style:style style:family="graphic" style:name="style-152">
      <style:graphic-properties draw:fill="solid" draw:fill-color="#ccbdc8" draw:opacity="100.0%" draw:stroke="solid" svg:stroke-color="#ccbdc8" draw:stroke-linejoin="miter" svg:stroke-opacity="100.0%" svg:stroke-width="0.25019547mm"/>
    </style:style>
    <style:style style:family="graphic" style:name="style-153">
      <style:graphic-properties draw:fill="solid" draw:fill-color="#dce7f3" draw:opacity="100.0%" draw:stroke="solid" svg:stroke-color="#dce7f3" draw:stroke-linejoin="miter" svg:stroke-opacity="100.0%" svg:stroke-width="0.25019547mm"/>
    </style:style>
    <style:style style:family="graphic" style:name="style-154">
      <style:graphic-properties draw:fill="solid" draw:fill-color="#9ca2b8" draw:opacity="100.0%" draw:stroke="solid" svg:stroke-color="#9ca2b8" draw:stroke-linejoin="miter" svg:stroke-opacity="100.0%" svg:stroke-width="0.25019547mm"/>
    </style:style>
    <style:style style:family="graphic" style:name="style-155">
      <style:graphic-properties draw:fill="solid" draw:fill-color="#f9f4f3" draw:opacity="100.0%" draw:stroke="solid" svg:stroke-color="#f9f4f3" draw:stroke-linejoin="miter" svg:stroke-opacity="100.0%" svg:stroke-width="0.25019547mm"/>
    </style:style>
    <style:style style:family="graphic" style:name="style-156">
      <style:graphic-properties draw:fill="solid" draw:fill-color="#c3daf0" draw:opacity="100.0%" draw:stroke="solid" svg:stroke-color="#c3daf0" draw:stroke-linejoin="miter" svg:stroke-opacity="100.0%" svg:stroke-width="0.25019547mm"/>
    </style:style>
    <style:style style:family="graphic" style:name="style-157">
      <style:graphic-properties draw:fill="solid" draw:fill-color="#263224" draw:opacity="100.0%" draw:stroke="solid" svg:stroke-color="#263224" draw:stroke-linejoin="miter" svg:stroke-opacity="100.0%" svg:stroke-width="0.25019547mm"/>
    </style:style>
    <style:style style:family="graphic" style:name="style-158">
      <style:graphic-properties draw:fill="solid" draw:fill-color="#5e6941" draw:opacity="100.0%" draw:stroke="solid" svg:stroke-color="#5e6941" draw:stroke-linejoin="miter" svg:stroke-opacity="100.0%" svg:stroke-width="0.25019547mm"/>
    </style:style>
    <style:style style:family="graphic" style:name="style-159">
      <style:graphic-properties draw:fill="solid" draw:fill-color="#b33f21" draw:opacity="100.0%" draw:stroke="solid" svg:stroke-color="#b33f21" draw:stroke-linejoin="miter" svg:stroke-opacity="100.0%" svg:stroke-width="0.25019547mm"/>
    </style:style>
    <style:style style:family="graphic" style:name="style-160">
      <style:graphic-properties draw:fill="solid" draw:fill-color="#972a17" draw:opacity="100.0%" draw:stroke="solid" svg:stroke-color="#972a17" draw:stroke-linejoin="miter" svg:stroke-opacity="100.0%" svg:stroke-width="0.25019547mm"/>
    </style:style>
    <style:style style:family="graphic" style:name="style-161">
      <style:graphic-properties draw:fill="solid" draw:fill-color="#3b5659" draw:opacity="100.0%" draw:stroke="solid" svg:stroke-color="#3b5659" draw:stroke-linejoin="miter" svg:stroke-opacity="100.0%" svg:stroke-width="0.25019547mm"/>
    </style:style>
    <style:style style:family="graphic" style:name="style-162">
      <style:graphic-properties draw:fill="solid" draw:fill-color="#f9f8f8" draw:opacity="100.0%" draw:stroke="solid" svg:stroke-color="#f9f8f8" draw:stroke-linejoin="miter" svg:stroke-opacity="100.0%" svg:stroke-width="0.25019547mm"/>
    </style:style>
    <style:style style:family="graphic" style:name="style-163">
      <style:graphic-properties draw:fill="solid" draw:fill-color="#e15a2a" draw:opacity="100.0%" draw:stroke="solid" svg:stroke-color="#e15a2a" draw:stroke-linejoin="miter" svg:stroke-opacity="100.0%" svg:stroke-width="0.25019547mm"/>
    </style:style>
    <style:style style:family="graphic" style:name="style-164">
      <style:graphic-properties draw:fill="solid" draw:fill-color="#646e44" draw:opacity="100.0%" draw:stroke="solid" svg:stroke-color="#646e44" draw:stroke-linejoin="miter" svg:stroke-opacity="100.0%" svg:stroke-width="0.25019547mm"/>
    </style:style>
    <style:style style:family="graphic" style:name="style-165">
      <style:graphic-properties draw:fill="solid" draw:fill-color="#8293a9" draw:opacity="100.0%" draw:stroke="solid" svg:stroke-color="#8293a9" draw:stroke-linejoin="miter" svg:stroke-opacity="100.0%" svg:stroke-width="0.25019547mm"/>
    </style:style>
    <style:style style:family="graphic" style:name="style-166">
      <style:graphic-properties draw:fill="solid" draw:fill-color="#646f43" draw:opacity="100.0%" draw:stroke="solid" svg:stroke-color="#646f43" draw:stroke-linejoin="miter" svg:stroke-opacity="100.0%" svg:stroke-width="0.25019547mm"/>
    </style:style>
    <style:style style:family="graphic" style:name="style-167">
      <style:graphic-properties draw:fill="solid" draw:fill-color="#bc889e" draw:opacity="100.0%" draw:stroke="solid" svg:stroke-color="#bc889e" draw:stroke-linejoin="miter" svg:stroke-opacity="100.0%" svg:stroke-width="0.25019547mm"/>
    </style:style>
    <style:style style:family="graphic" style:name="style-168">
      <style:graphic-properties draw:fill="solid" draw:fill-color="#ba5d4c" draw:opacity="100.0%" draw:stroke="solid" svg:stroke-color="#ba5d4c" draw:stroke-linejoin="miter" svg:stroke-opacity="100.0%" svg:stroke-width="0.25019547mm"/>
    </style:style>
    <style:style style:family="graphic" style:name="style-169">
      <style:graphic-properties draw:fill="solid" draw:fill-color="#a2d196" draw:opacity="100.0%" draw:stroke="solid" svg:stroke-color="#a2d196" draw:stroke-linejoin="miter" svg:stroke-opacity="100.0%" svg:stroke-width="0.25019547mm"/>
    </style:style>
    <style:style style:family="graphic" style:name="style-170">
      <style:graphic-properties draw:fill="solid" draw:fill-color="#4f562a" draw:opacity="100.0%" draw:stroke="solid" svg:stroke-color="#4f562a" draw:stroke-linejoin="miter" svg:stroke-opacity="100.0%" svg:stroke-width="0.25019547mm"/>
    </style:style>
    <style:style style:family="graphic" style:name="style-171">
      <style:graphic-properties draw:fill="solid" draw:fill-color="#1e1d17" draw:opacity="100.0%" draw:stroke="solid" svg:stroke-color="#1e1d17" draw:stroke-linejoin="miter" svg:stroke-opacity="100.0%" svg:stroke-width="0.25019547mm"/>
    </style:style>
    <style:style style:family="graphic" style:name="style-172">
      <style:graphic-properties draw:fill="solid" draw:fill-color="#3c402e" draw:opacity="100.0%" draw:stroke="solid" svg:stroke-color="#3c402e" draw:stroke-linejoin="miter" svg:stroke-opacity="100.0%" svg:stroke-width="0.25019547mm"/>
    </style:style>
    <style:style style:family="graphic" style:name="style-173">
      <style:graphic-properties draw:fill="solid" draw:fill-color="#312222" draw:opacity="100.0%" draw:stroke="solid" svg:stroke-color="#312222" draw:stroke-linejoin="miter" svg:stroke-opacity="100.0%" svg:stroke-width="0.25019547mm"/>
    </style:style>
    <style:style style:family="graphic" style:name="style-174">
      <style:graphic-properties draw:fill="solid" draw:fill-color="#313435" draw:opacity="100.0%" draw:stroke="solid" svg:stroke-color="#313435" draw:stroke-linejoin="miter" svg:stroke-opacity="100.0%" svg:stroke-width="0.25019547mm"/>
    </style:style>
    <style:style style:family="graphic" style:name="style-175">
      <style:graphic-properties draw:fill="solid" draw:fill-color="#506525" draw:opacity="100.0%" draw:stroke="solid" svg:stroke-color="#506525" draw:stroke-linejoin="miter" svg:stroke-opacity="100.0%" svg:stroke-width="0.25019547mm"/>
    </style:style>
    <style:style style:family="graphic" style:name="style-176">
      <style:graphic-properties draw:fill="solid" draw:fill-color="#a4d398" draw:opacity="100.0%" draw:stroke="solid" svg:stroke-color="#a4d398" draw:stroke-linejoin="miter" svg:stroke-opacity="100.0%" svg:stroke-width="0.25019547mm"/>
    </style:style>
    <style:style style:family="graphic" style:name="style-177">
      <style:graphic-properties draw:fill="solid" draw:fill-color="#7b8595" draw:opacity="100.0%" draw:stroke="solid" svg:stroke-color="#7b8595" draw:stroke-linejoin="miter" svg:stroke-opacity="100.0%" svg:stroke-width="0.25019547mm"/>
    </style:style>
    <style:style style:family="graphic" style:name="style-178">
      <style:graphic-properties draw:fill="solid" draw:fill-color="#ccc5b9" draw:opacity="100.0%" draw:stroke="solid" svg:stroke-color="#ccc5b9" draw:stroke-linejoin="miter" svg:stroke-opacity="100.0%" svg:stroke-width="0.25019547mm"/>
    </style:style>
    <style:style style:family="graphic" style:name="style-179">
      <style:graphic-properties draw:fill="solid" draw:fill-color="#303d1d" draw:opacity="100.0%" draw:stroke="solid" svg:stroke-color="#303d1d" draw:stroke-linejoin="miter" svg:stroke-opacity="100.0%" svg:stroke-width="0.25019547mm"/>
    </style:style>
    <style:style style:family="graphic" style:name="style-180">
      <style:graphic-properties draw:fill="solid" draw:fill-color="#2d3120" draw:opacity="100.0%" draw:stroke="solid" svg:stroke-color="#2d3120" draw:stroke-linejoin="miter" svg:stroke-opacity="100.0%" svg:stroke-width="0.25019547mm"/>
    </style:style>
    <style:style style:family="graphic" style:name="style-181">
      <style:graphic-properties draw:fill="solid" draw:fill-color="#e5e5e5" draw:opacity="100.0%" draw:stroke="solid" svg:stroke-color="#e5e5e5" draw:stroke-linejoin="miter" svg:stroke-opacity="100.0%" svg:stroke-width="0.25019547mm"/>
    </style:style>
    <style:style style:family="graphic" style:name="style-182">
      <style:graphic-properties draw:fill="solid" draw:fill-color="#805e6b" draw:opacity="100.0%" draw:stroke="solid" svg:stroke-color="#805e6b" draw:stroke-linejoin="miter" svg:stroke-opacity="100.0%" svg:stroke-width="0.25019547mm"/>
    </style:style>
    <style:style style:family="graphic" style:name="style-183">
      <style:graphic-properties draw:fill="solid" draw:fill-color="#af4a25" draw:opacity="100.0%" draw:stroke="solid" svg:stroke-color="#af4a25" draw:stroke-linejoin="miter" svg:stroke-opacity="100.0%" svg:stroke-width="0.25019547mm"/>
    </style:style>
    <style:style style:family="graphic" style:name="style-184">
      <style:graphic-properties draw:fill="solid" draw:fill-color="#7e877b" draw:opacity="100.0%" draw:stroke="solid" svg:stroke-color="#7e877b" draw:stroke-linejoin="miter" svg:stroke-opacity="100.0%" svg:stroke-width="0.25019547mm"/>
    </style:style>
    <style:style style:family="graphic" style:name="style-185">
      <style:graphic-properties draw:fill="solid" draw:fill-color="#2d463c" draw:opacity="100.0%" draw:stroke="solid" svg:stroke-color="#2d463c" draw:stroke-linejoin="miter" svg:stroke-opacity="100.0%" svg:stroke-width="0.25019547mm"/>
    </style:style>
    <style:style style:family="graphic" style:name="style-186">
      <style:graphic-properties draw:fill="solid" draw:fill-color="#381c19" draw:opacity="100.0%" draw:stroke="solid" svg:stroke-color="#381c19" draw:stroke-linejoin="miter" svg:stroke-opacity="100.0%" svg:stroke-width="0.25019547mm"/>
    </style:style>
    <style:style style:family="graphic" style:name="style-187">
      <style:graphic-properties draw:fill="solid" draw:fill-color="#36583a" draw:opacity="100.0%" draw:stroke="solid" svg:stroke-color="#36583a" draw:stroke-linejoin="miter" svg:stroke-opacity="100.0%" svg:stroke-width="0.25019547mm"/>
    </style:style>
    <style:style style:family="graphic" style:name="style-188">
      <style:graphic-properties draw:fill="solid" draw:fill-color="#1d1e20" draw:opacity="100.0%" draw:stroke="solid" svg:stroke-color="#1d1e20" draw:stroke-linejoin="miter" svg:stroke-opacity="100.0%" svg:stroke-width="0.25019547mm"/>
    </style:style>
    <style:style style:family="graphic" style:name="style-189">
      <style:graphic-properties draw:fill="solid" draw:fill-color="#607f69" draw:opacity="100.0%" draw:stroke="solid" svg:stroke-color="#607f69" draw:stroke-linejoin="miter" svg:stroke-opacity="100.0%" svg:stroke-width="0.25019547mm"/>
    </style:style>
    <style:style style:family="graphic" style:name="style-190">
      <style:graphic-properties draw:fill="solid" draw:fill-color="#57a5bb" draw:opacity="100.0%" draw:stroke="solid" svg:stroke-color="#57a5bb" draw:stroke-linejoin="miter" svg:stroke-opacity="100.0%" svg:stroke-width="0.25019547mm"/>
    </style:style>
    <style:style style:family="graphic" style:name="style-191">
      <style:graphic-properties draw:fill="solid" draw:fill-color="#221f20" draw:opacity="100.0%" draw:stroke="solid" svg:stroke-color="#221f20" draw:stroke-linejoin="miter" svg:stroke-opacity="100.0%" svg:stroke-width="0.25019547mm"/>
    </style:style>
    <style:style style:family="graphic" style:name="style-192">
      <style:graphic-properties draw:fill="solid" draw:fill-color="#506527" draw:opacity="100.0%" draw:stroke="solid" svg:stroke-color="#506527" draw:stroke-linejoin="miter" svg:stroke-opacity="100.0%" svg:stroke-width="0.25019547mm"/>
    </style:style>
    <style:style style:family="graphic" style:name="style-193">
      <style:graphic-properties draw:fill="solid" draw:fill-color="#775669" draw:opacity="100.0%" draw:stroke="solid" svg:stroke-color="#775669" draw:stroke-linejoin="miter" svg:stroke-opacity="100.0%" svg:stroke-width="0.25019547mm"/>
    </style:style>
    <style:style style:family="graphic" style:name="style-194">
      <style:graphic-properties draw:fill="solid" draw:fill-color="#fbfaf9" draw:opacity="100.0%" draw:stroke="solid" svg:stroke-color="#fbfaf9" draw:stroke-linejoin="miter" svg:stroke-opacity="100.0%" svg:stroke-width="0.25019547mm"/>
    </style:style>
    <style:style style:family="graphic" style:name="style-195">
      <style:graphic-properties draw:fill="solid" draw:fill-color="#303335" draw:opacity="100.0%" draw:stroke="solid" svg:stroke-color="#303335" draw:stroke-linejoin="miter" svg:stroke-opacity="100.0%" svg:stroke-width="0.25019547mm"/>
    </style:style>
    <style:style style:family="graphic" style:name="style-196">
      <style:graphic-properties draw:fill="solid" draw:fill-color="#2c321d" draw:opacity="100.0%" draw:stroke="solid" svg:stroke-color="#2c321d" draw:stroke-linejoin="miter" svg:stroke-opacity="100.0%" svg:stroke-width="0.25019547mm"/>
    </style:style>
    <style:style style:family="graphic" style:name="style-197">
      <style:graphic-properties draw:fill="solid" draw:fill-color="#a7c5e0" draw:opacity="100.0%" draw:stroke="solid" svg:stroke-color="#a7c5e0" draw:stroke-linejoin="miter" svg:stroke-opacity="100.0%" svg:stroke-width="0.25019547mm"/>
    </style:style>
    <style:style style:family="graphic" style:name="style-198">
      <style:graphic-properties draw:fill="solid" draw:fill-color="#371a16" draw:opacity="100.0%" draw:stroke="solid" svg:stroke-color="#371a16" draw:stroke-linejoin="miter" svg:stroke-opacity="100.0%" svg:stroke-width="0.25019547mm"/>
    </style:style>
    <style:style style:family="graphic" style:name="style-199">
      <style:graphic-properties draw:fill="solid" draw:fill-color="#390605" draw:opacity="100.0%" draw:stroke="solid" svg:stroke-color="#390605" draw:stroke-linejoin="miter" svg:stroke-opacity="100.0%" svg:stroke-width="0.25019547mm"/>
    </style:style>
    <style:style style:family="graphic" style:name="style-200">
      <style:graphic-properties draw:fill="solid" draw:fill-color="#798fb0" draw:opacity="100.0%" draw:stroke="solid" svg:stroke-color="#798fb0" draw:stroke-linejoin="miter" svg:stroke-opacity="100.0%" svg:stroke-width="0.25019547mm"/>
    </style:style>
    <style:style style:family="graphic" style:name="style-201">
      <style:graphic-properties draw:fill="solid" draw:fill-color="#181619" draw:opacity="100.0%" draw:stroke="solid" svg:stroke-color="#181619" draw:stroke-linejoin="miter" svg:stroke-opacity="100.0%" svg:stroke-width="0.25019547mm"/>
    </style:style>
    <style:style style:family="graphic" style:name="style-202">
      <style:graphic-properties draw:fill="solid" draw:fill-color="#76595f" draw:opacity="100.0%" draw:stroke="solid" svg:stroke-color="#76595f" draw:stroke-linejoin="miter" svg:stroke-opacity="100.0%" svg:stroke-width="0.25019547mm"/>
    </style:style>
    <style:style style:family="graphic" style:name="style-203">
      <style:graphic-properties draw:fill="solid" draw:fill-color="#3b0604" draw:opacity="100.0%" draw:stroke="solid" svg:stroke-color="#3b0604" draw:stroke-linejoin="miter" svg:stroke-opacity="100.0%" svg:stroke-width="0.25019547mm"/>
    </style:style>
    <style:style style:family="graphic" style:name="style-204">
      <style:graphic-properties draw:fill="solid" draw:fill-color="#3b3f29" draw:opacity="100.0%" draw:stroke="solid" svg:stroke-color="#3b3f29" draw:stroke-linejoin="miter" svg:stroke-opacity="100.0%" svg:stroke-width="0.25019547mm"/>
    </style:style>
    <style:style style:family="graphic" style:name="style-205">
      <style:graphic-properties draw:fill="solid" draw:fill-color="#cfdfef" draw:opacity="100.0%" draw:stroke="solid" svg:stroke-color="#cfdfef" draw:stroke-linejoin="miter" svg:stroke-opacity="100.0%" svg:stroke-width="0.25019547mm"/>
    </style:style>
    <style:style style:family="graphic" style:name="style-206">
      <style:graphic-properties draw:fill="solid" draw:fill-color="#7b9f93" draw:opacity="100.0%" draw:stroke="solid" svg:stroke-color="#7b9f93" draw:stroke-linejoin="miter" svg:stroke-opacity="100.0%" svg:stroke-width="0.25019547mm"/>
    </style:style>
    <style:style style:family="graphic" style:name="style-207">
      <style:graphic-properties draw:fill="solid" draw:fill-color="#566728" draw:opacity="100.0%" draw:stroke="solid" svg:stroke-color="#566728" draw:stroke-linejoin="miter" svg:stroke-opacity="100.0%" svg:stroke-width="0.25019547mm"/>
    </style:style>
    <style:style style:family="graphic" style:name="style-208">
      <style:graphic-properties draw:fill="solid" draw:fill-color="#bd4725" draw:opacity="100.0%" draw:stroke="solid" svg:stroke-color="#bd4725" draw:stroke-linejoin="miter" svg:stroke-opacity="100.0%" svg:stroke-width="0.25019547mm"/>
    </style:style>
    <style:style style:family="graphic" style:name="style-209">
      <style:graphic-properties draw:fill="solid" draw:fill-color="#885964" draw:opacity="100.0%" draw:stroke="solid" svg:stroke-color="#885964" draw:stroke-linejoin="miter" svg:stroke-opacity="100.0%" svg:stroke-width="0.25019547mm"/>
    </style:style>
    <style:style style:family="graphic" style:name="style-210">
      <style:graphic-properties draw:fill="solid" draw:fill-color="#b7cde4" draw:opacity="100.0%" draw:stroke="solid" svg:stroke-color="#b7cde4" draw:stroke-linejoin="miter" svg:stroke-opacity="100.0%" svg:stroke-width="0.25019547mm"/>
    </style:style>
    <style:style style:family="graphic" style:name="style-211">
      <style:graphic-properties draw:fill="solid" draw:fill-color="#340504" draw:opacity="100.0%" draw:stroke="solid" svg:stroke-color="#340504" draw:stroke-linejoin="miter" svg:stroke-opacity="100.0%" svg:stroke-width="0.25019547mm"/>
    </style:style>
    <style:style style:family="graphic" style:name="style-212">
      <style:graphic-properties draw:fill="solid" draw:fill-color="#b29298" draw:opacity="100.0%" draw:stroke="solid" svg:stroke-color="#b29298" draw:stroke-linejoin="miter" svg:stroke-opacity="100.0%" svg:stroke-width="0.25019547mm"/>
    </style:style>
    <style:style style:family="graphic" style:name="style-213">
      <style:graphic-properties draw:fill="solid" draw:fill-color="#d44640" draw:opacity="100.0%" draw:stroke="solid" svg:stroke-color="#d44640" draw:stroke-linejoin="miter" svg:stroke-opacity="100.0%" svg:stroke-width="0.25019547mm"/>
    </style:style>
    <style:style style:family="graphic" style:name="style-214">
      <style:graphic-properties draw:fill="solid" draw:fill-color="#333336" draw:opacity="100.0%" draw:stroke="solid" svg:stroke-color="#333336" draw:stroke-linejoin="miter" svg:stroke-opacity="100.0%" svg:stroke-width="0.25019547mm"/>
    </style:style>
    <style:style style:family="graphic" style:name="style-215">
      <style:graphic-properties draw:fill="solid" draw:fill-color="#7b95ba" draw:opacity="100.0%" draw:stroke="solid" svg:stroke-color="#7b95ba" draw:stroke-linejoin="miter" svg:stroke-opacity="100.0%" svg:stroke-width="0.25019547mm"/>
    </style:style>
    <style:style style:family="graphic" style:name="style-216">
      <style:graphic-properties draw:fill="solid" draw:fill-color="#c6b8ac" draw:opacity="100.0%" draw:stroke="solid" svg:stroke-color="#c6b8ac" draw:stroke-linejoin="miter" svg:stroke-opacity="100.0%" svg:stroke-width="0.25019547mm"/>
    </style:style>
    <style:style style:family="graphic" style:name="style-217">
      <style:graphic-properties draw:fill="solid" draw:fill-color="#373b3b" draw:opacity="100.0%" draw:stroke="solid" svg:stroke-color="#373b3b" draw:stroke-linejoin="miter" svg:stroke-opacity="100.0%" svg:stroke-width="0.25019547mm"/>
    </style:style>
    <style:style style:family="graphic" style:name="style-218">
      <style:graphic-properties draw:fill="solid" draw:fill-color="#8e2514" draw:opacity="100.0%" draw:stroke="solid" svg:stroke-color="#8e2514" draw:stroke-linejoin="miter" svg:stroke-opacity="100.0%" svg:stroke-width="0.25019547mm"/>
    </style:style>
    <style:style style:family="graphic" style:name="style-219">
      <style:graphic-properties draw:fill="solid" draw:fill-color="#996c76" draw:opacity="100.0%" draw:stroke="solid" svg:stroke-color="#996c76" draw:stroke-linejoin="miter" svg:stroke-opacity="100.0%" svg:stroke-width="0.25019547mm"/>
    </style:style>
    <style:style style:family="graphic" style:name="style-220">
      <style:graphic-properties draw:fill="solid" draw:fill-color="#475a1f" draw:opacity="100.0%" draw:stroke="solid" svg:stroke-color="#475a1f" draw:stroke-linejoin="miter" svg:stroke-opacity="100.0%" svg:stroke-width="0.25019547mm"/>
    </style:style>
    <style:style style:family="graphic" style:name="style-221">
      <style:graphic-properties draw:fill="solid" draw:fill-color="#8ea2b8" draw:opacity="100.0%" draw:stroke="solid" svg:stroke-color="#8ea2b8" draw:stroke-linejoin="miter" svg:stroke-opacity="100.0%" svg:stroke-width="0.25019547mm"/>
    </style:style>
    <style:style style:family="graphic" style:name="style-222">
      <style:graphic-properties draw:fill="solid" draw:fill-color="#cf4320" draw:opacity="100.0%" draw:stroke="solid" svg:stroke-color="#cf4320" draw:stroke-linejoin="miter" svg:stroke-opacity="100.0%" svg:stroke-width="0.25019547mm"/>
    </style:style>
    <style:style style:family="graphic" style:name="style-223">
      <style:graphic-properties draw:fill="solid" draw:fill-color="#ab3b1e" draw:opacity="100.0%" draw:stroke="solid" svg:stroke-color="#ab3b1e" draw:stroke-linejoin="miter" svg:stroke-opacity="100.0%" svg:stroke-width="0.25019547mm"/>
    </style:style>
    <style:style style:family="graphic" style:name="style-224">
      <style:graphic-properties draw:fill="solid" draw:fill-color="#781b10" draw:opacity="100.0%" draw:stroke="solid" svg:stroke-color="#781b10" draw:stroke-linejoin="miter" svg:stroke-opacity="100.0%" svg:stroke-width="0.25019547mm"/>
    </style:style>
    <style:style style:family="graphic" style:name="style-225">
      <style:graphic-properties draw:fill="solid" draw:fill-color="#482427" draw:opacity="100.0%" draw:stroke="solid" svg:stroke-color="#482427" draw:stroke-linejoin="miter" svg:stroke-opacity="100.0%" svg:stroke-width="0.25019547mm"/>
    </style:style>
    <style:style style:family="graphic" style:name="style-226">
      <style:graphic-properties draw:fill="solid" draw:fill-color="#eca09b" draw:opacity="100.0%" draw:stroke="solid" svg:stroke-color="#eca09b" draw:stroke-linejoin="miter" svg:stroke-opacity="100.0%" svg:stroke-width="0.25019547mm"/>
    </style:style>
    <style:style style:family="graphic" style:name="style-227">
      <style:graphic-properties draw:fill="solid" draw:fill-color="#d1b79f" draw:opacity="100.0%" draw:stroke="solid" svg:stroke-color="#d1b79f" draw:stroke-linejoin="miter" svg:stroke-opacity="100.0%" svg:stroke-width="0.25019547mm"/>
    </style:style>
    <style:style style:family="graphic" style:name="style-228">
      <style:graphic-properties draw:fill="solid" draw:fill-color="#92a4bb" draw:opacity="100.0%" draw:stroke="solid" svg:stroke-color="#92a4bb" draw:stroke-linejoin="miter" svg:stroke-opacity="100.0%" svg:stroke-width="0.25019547mm"/>
    </style:style>
    <style:style style:family="graphic" style:name="style-229">
      <style:graphic-properties draw:fill="solid" draw:fill-color="#912416" draw:opacity="100.0%" draw:stroke="solid" svg:stroke-color="#912416" draw:stroke-linejoin="miter" svg:stroke-opacity="100.0%" svg:stroke-width="0.25019547mm"/>
    </style:style>
    <style:style style:family="graphic" style:name="style-230">
      <style:graphic-properties draw:fill="solid" draw:fill-color="#5a6371" draw:opacity="100.0%" draw:stroke="solid" svg:stroke-color="#5a6371" draw:stroke-linejoin="miter" svg:stroke-opacity="100.0%" svg:stroke-width="0.25019547mm"/>
    </style:style>
    <style:style style:family="graphic" style:name="style-231">
      <style:graphic-properties draw:fill="solid" draw:fill-color="#9eaec3" draw:opacity="100.0%" draw:stroke="solid" svg:stroke-color="#9eaec3" draw:stroke-linejoin="miter" svg:stroke-opacity="100.0%" svg:stroke-width="0.25019547mm"/>
    </style:style>
    <style:style style:family="graphic" style:name="style-232">
      <style:graphic-properties draw:fill="solid" draw:fill-color="#838b95" draw:opacity="100.0%" draw:stroke="solid" svg:stroke-color="#838b95" draw:stroke-linejoin="miter" svg:stroke-opacity="100.0%" svg:stroke-width="0.25019547mm"/>
    </style:style>
    <style:style style:family="graphic" style:name="style-233">
      <style:graphic-properties draw:fill="solid" draw:fill-color="#71180f" draw:opacity="100.0%" draw:stroke="solid" svg:stroke-color="#71180f" draw:stroke-linejoin="miter" svg:stroke-opacity="100.0%" svg:stroke-width="0.25019547mm"/>
    </style:style>
    <style:style style:family="graphic" style:name="style-234">
      <style:graphic-properties draw:fill="solid" draw:fill-color="#bd4724" draw:opacity="100.0%" draw:stroke="solid" svg:stroke-color="#bd4724" draw:stroke-linejoin="miter" svg:stroke-opacity="100.0%" svg:stroke-width="0.25019547mm"/>
    </style:style>
    <style:style style:family="graphic" style:name="style-235">
      <style:graphic-properties draw:fill="solid" draw:fill-color="#caaeae" draw:opacity="100.0%" draw:stroke="solid" svg:stroke-color="#caaeae" draw:stroke-linejoin="miter" svg:stroke-opacity="100.0%" svg:stroke-width="0.25019547mm"/>
    </style:style>
    <style:style style:family="graphic" style:name="style-236">
      <style:graphic-properties draw:fill="solid" draw:fill-color="#808999" draw:opacity="100.0%" draw:stroke="solid" svg:stroke-color="#808999" draw:stroke-linejoin="miter" svg:stroke-opacity="100.0%" svg:stroke-width="0.25019547mm"/>
    </style:style>
    <style:style style:family="graphic" style:name="style-237">
      <style:graphic-properties draw:fill="solid" draw:fill-color="#62b457" draw:opacity="100.0%" draw:stroke="solid" svg:stroke-color="#62b457" draw:stroke-linejoin="miter" svg:stroke-opacity="100.0%" svg:stroke-width="0.25019547mm"/>
    </style:style>
    <style:style style:family="graphic" style:name="style-238">
      <style:graphic-properties draw:fill="solid" draw:fill-color="#282829" draw:opacity="100.0%" draw:stroke="solid" svg:stroke-color="#282829" draw:stroke-linejoin="miter" svg:stroke-opacity="100.0%" svg:stroke-width="0.25019547mm"/>
    </style:style>
    <style:style style:family="graphic" style:name="style-239">
      <style:graphic-properties draw:fill="solid" draw:fill-color="#967489" draw:opacity="100.0%" draw:stroke="solid" svg:stroke-color="#967489" draw:stroke-linejoin="miter" svg:stroke-opacity="100.0%" svg:stroke-width="0.25019547mm"/>
    </style:style>
    <style:style style:family="graphic" style:name="style-240">
      <style:graphic-properties draw:fill="solid" draw:fill-color="#737c8c" draw:opacity="100.0%" draw:stroke="solid" svg:stroke-color="#737c8c" draw:stroke-linejoin="miter" svg:stroke-opacity="100.0%" svg:stroke-width="0.25019547mm"/>
    </style:style>
    <style:style style:family="graphic" style:name="style-241">
      <style:graphic-properties draw:fill="solid" draw:fill-color="#6b6d4d" draw:opacity="100.0%" draw:stroke="solid" svg:stroke-color="#6b6d4d" draw:stroke-linejoin="miter" svg:stroke-opacity="100.0%" svg:stroke-width="0.25019547mm"/>
    </style:style>
    <style:style style:family="graphic" style:name="style-242">
      <style:graphic-properties draw:fill="solid" draw:fill-color="#cbd9eb" draw:opacity="100.0%" draw:stroke="solid" svg:stroke-color="#cbd9eb" draw:stroke-linejoin="miter" svg:stroke-opacity="100.0%" svg:stroke-width="0.25019547mm"/>
    </style:style>
    <style:style style:family="graphic" style:name="style-243">
      <style:graphic-properties draw:fill="solid" draw:fill-color="#323636" draw:opacity="100.0%" draw:stroke="solid" svg:stroke-color="#323636" draw:stroke-linejoin="miter" svg:stroke-opacity="100.0%" svg:stroke-width="0.25019547mm"/>
    </style:style>
    <style:style style:family="graphic" style:name="style-244">
      <style:graphic-properties draw:fill="solid" draw:fill-color="#be221b" draw:opacity="100.0%" draw:stroke="solid" svg:stroke-color="#be221b" draw:stroke-linejoin="miter" svg:stroke-opacity="100.0%" svg:stroke-width="0.25019547mm"/>
    </style:style>
    <style:style style:family="graphic" style:name="style-245">
      <style:graphic-properties draw:fill="solid" draw:fill-color="#99c5d0" draw:opacity="100.0%" draw:stroke="solid" svg:stroke-color="#99c5d0" draw:stroke-linejoin="miter" svg:stroke-opacity="100.0%" svg:stroke-width="0.25019547mm"/>
    </style:style>
    <style:style style:family="graphic" style:name="style-246">
      <style:graphic-properties draw:fill="solid" draw:fill-color="#497777" draw:opacity="100.0%" draw:stroke="solid" svg:stroke-color="#497777" draw:stroke-linejoin="miter" svg:stroke-opacity="100.0%" svg:stroke-width="0.25019547mm"/>
    </style:style>
    <style:style style:family="graphic" style:name="style-247">
      <style:graphic-properties draw:fill="solid" draw:fill-color="#33453b" draw:opacity="100.0%" draw:stroke="solid" svg:stroke-color="#33453b" draw:stroke-linejoin="miter" svg:stroke-opacity="100.0%" svg:stroke-width="0.25019547mm"/>
    </style:style>
    <style:style style:family="graphic" style:name="style-248">
      <style:graphic-properties draw:fill="solid" draw:fill-color="#606e35" draw:opacity="100.0%" draw:stroke="solid" svg:stroke-color="#606e35" draw:stroke-linejoin="miter" svg:stroke-opacity="100.0%" svg:stroke-width="0.25019547mm"/>
    </style:style>
    <style:style style:family="graphic" style:name="style-249">
      <style:graphic-properties draw:fill="solid" draw:fill-color="#9d2213" draw:opacity="100.0%" draw:stroke="solid" svg:stroke-color="#9d2213" draw:stroke-linejoin="miter" svg:stroke-opacity="100.0%" svg:stroke-width="0.25019547mm"/>
    </style:style>
    <style:style style:family="graphic" style:name="style-250">
      <style:graphic-properties draw:fill="solid" draw:fill-color="#e29b95" draw:opacity="100.0%" draw:stroke="solid" svg:stroke-color="#e29b95" draw:stroke-linejoin="miter" svg:stroke-opacity="100.0%" svg:stroke-width="0.25019547mm"/>
    </style:style>
    <style:style style:family="graphic" style:name="style-251">
      <style:graphic-properties draw:fill="solid" draw:fill-color="#383f26" draw:opacity="100.0%" draw:stroke="solid" svg:stroke-color="#383f26" draw:stroke-linejoin="miter" svg:stroke-opacity="100.0%" svg:stroke-width="0.25019547mm"/>
    </style:style>
    <style:style style:family="graphic" style:name="style-252">
      <style:graphic-properties draw:fill="solid" draw:fill-color="#912c18" draw:opacity="100.0%" draw:stroke="solid" svg:stroke-color="#912c18" draw:stroke-linejoin="miter" svg:stroke-opacity="100.0%" svg:stroke-width="0.25019547mm"/>
    </style:style>
    <style:style style:family="graphic" style:name="style-253">
      <style:graphic-properties draw:fill="solid" draw:fill-color="#62474d" draw:opacity="100.0%" draw:stroke="solid" svg:stroke-color="#62474d" draw:stroke-linejoin="miter" svg:stroke-opacity="100.0%" svg:stroke-width="0.25019547mm"/>
    </style:style>
    <style:style style:family="graphic" style:name="style-254">
      <style:graphic-properties draw:fill="solid" draw:fill-color="#6d724b" draw:opacity="100.0%" draw:stroke="solid" svg:stroke-color="#6d724b" draw:stroke-linejoin="miter" svg:stroke-opacity="100.0%" svg:stroke-width="0.25019547mm"/>
    </style:style>
    <style:style style:family="graphic" style:name="style-255">
      <style:graphic-properties draw:fill="solid" draw:fill-color="#345759" draw:opacity="100.0%" draw:stroke="solid" svg:stroke-color="#345759" draw:stroke-linejoin="miter" svg:stroke-opacity="100.0%" svg:stroke-width="0.25019547mm"/>
    </style:style>
    <style:style style:family="graphic" style:name="style-256">
      <style:graphic-properties draw:fill="solid" draw:fill-color="#b48d9c" draw:opacity="100.0%" draw:stroke="solid" svg:stroke-color="#b48d9c" draw:stroke-linejoin="miter" svg:stroke-opacity="100.0%" svg:stroke-width="0.25019547mm"/>
    </style:style>
    <style:style style:family="graphic" style:name="style-257">
      <style:graphic-properties draw:fill="solid" draw:fill-color="#751810" draw:opacity="100.0%" draw:stroke="solid" svg:stroke-color="#751810" draw:stroke-linejoin="miter" svg:stroke-opacity="100.0%" svg:stroke-width="0.25019547mm"/>
    </style:style>
    <style:style style:family="graphic" style:name="style-258">
      <style:graphic-properties draw:fill="solid" draw:fill-color="#8b1a0f" draw:opacity="100.0%" draw:stroke="solid" svg:stroke-color="#8b1a0f" draw:stroke-linejoin="miter" svg:stroke-opacity="100.0%" svg:stroke-width="0.25019547mm"/>
    </style:style>
    <style:style style:family="graphic" style:name="style-259">
      <style:graphic-properties draw:fill="solid" draw:fill-color="#922216" draw:opacity="100.0%" draw:stroke="solid" svg:stroke-color="#922216" draw:stroke-linejoin="miter" svg:stroke-opacity="100.0%" svg:stroke-width="0.25019547mm"/>
    </style:style>
    <style:style style:family="graphic" style:name="style-260">
      <style:graphic-properties draw:fill="solid" draw:fill-color="#83bab5" draw:opacity="100.0%" draw:stroke="solid" svg:stroke-color="#83bab5" draw:stroke-linejoin="miter" svg:stroke-opacity="100.0%" svg:stroke-width="0.25019547mm"/>
    </style:style>
    <style:style style:family="graphic" style:name="style-261">
      <style:graphic-properties draw:fill="solid" draw:fill-color="#a3361b" draw:opacity="100.0%" draw:stroke="solid" svg:stroke-color="#a3361b" draw:stroke-linejoin="miter" svg:stroke-opacity="100.0%" svg:stroke-width="0.25019547mm"/>
    </style:style>
    <style:style style:family="graphic" style:name="style-262">
      <style:graphic-properties draw:fill="solid" draw:fill-color="#c1cfe3" draw:opacity="100.0%" draw:stroke="solid" svg:stroke-color="#c1cfe3" draw:stroke-linejoin="miter" svg:stroke-opacity="100.0%" svg:stroke-width="0.25019547mm"/>
    </style:style>
    <style:style style:family="graphic" style:name="style-263">
      <style:graphic-properties draw:fill="solid" draw:fill-color="#4e6332" draw:opacity="100.0%" draw:stroke="solid" svg:stroke-color="#4e6332" draw:stroke-linejoin="miter" svg:stroke-opacity="100.0%" svg:stroke-width="0.25019547mm"/>
    </style:style>
    <style:style style:family="graphic" style:name="style-264">
      <style:graphic-properties draw:fill="solid" draw:fill-color="#e09b94" draw:opacity="100.0%" draw:stroke="solid" svg:stroke-color="#e09b94" draw:stroke-linejoin="miter" svg:stroke-opacity="100.0%" svg:stroke-width="0.25019547mm"/>
    </style:style>
    <style:style style:family="graphic" style:name="style-265">
      <style:graphic-properties draw:fill="solid" draw:fill-color="#7d6b64" draw:opacity="100.0%" draw:stroke="solid" svg:stroke-color="#7d6b64" draw:stroke-linejoin="miter" svg:stroke-opacity="100.0%" svg:stroke-width="0.25019547mm"/>
    </style:style>
    <style:style style:family="graphic" style:name="style-266">
      <style:graphic-properties draw:fill="solid" draw:fill-color="#a9d29d" draw:opacity="100.0%" draw:stroke="solid" svg:stroke-color="#a9d29d" draw:stroke-linejoin="miter" svg:stroke-opacity="100.0%" svg:stroke-width="0.25019547mm"/>
    </style:style>
    <style:style style:family="graphic" style:name="style-267">
      <style:graphic-properties draw:fill="solid" draw:fill-color="#6d7d4f" draw:opacity="100.0%" draw:stroke="solid" svg:stroke-color="#6d7d4f" draw:stroke-linejoin="miter" svg:stroke-opacity="100.0%" svg:stroke-width="0.25019547mm"/>
    </style:style>
    <style:style style:family="graphic" style:name="style-268">
      <style:graphic-properties draw:fill="solid" draw:fill-color="#bbccdf" draw:opacity="100.0%" draw:stroke="solid" svg:stroke-color="#bbccdf" draw:stroke-linejoin="miter" svg:stroke-opacity="100.0%" svg:stroke-width="0.25019547mm"/>
    </style:style>
    <style:style style:family="graphic" style:name="style-269">
      <style:graphic-properties draw:fill="solid" draw:fill-color="#390704" draw:opacity="100.0%" draw:stroke="solid" svg:stroke-color="#390704" draw:stroke-linejoin="miter" svg:stroke-opacity="100.0%" svg:stroke-width="0.25019547mm"/>
    </style:style>
    <style:style style:family="graphic" style:name="style-270">
      <style:graphic-properties draw:fill="solid" draw:fill-color="#c1d3e8" draw:opacity="100.0%" draw:stroke="solid" svg:stroke-color="#c1d3e8" draw:stroke-linejoin="miter" svg:stroke-opacity="100.0%" svg:stroke-width="0.25019547mm"/>
    </style:style>
    <style:style style:family="graphic" style:name="style-271">
      <style:graphic-properties draw:fill="solid" draw:fill-color="#262d1e" draw:opacity="100.0%" draw:stroke="solid" svg:stroke-color="#262d1e" draw:stroke-linejoin="miter" svg:stroke-opacity="100.0%" svg:stroke-width="0.25019547mm"/>
    </style:style>
    <style:style style:family="graphic" style:name="style-272">
      <style:graphic-properties draw:fill="solid" draw:fill-color="#8d717c" draw:opacity="100.0%" draw:stroke="solid" svg:stroke-color="#8d717c" draw:stroke-linejoin="miter" svg:stroke-opacity="100.0%" svg:stroke-width="0.25019547mm"/>
    </style:style>
    <style:style style:family="graphic" style:name="style-273">
      <style:graphic-properties draw:fill="solid" draw:fill-color="#dcdad6" draw:opacity="100.0%" draw:stroke="solid" svg:stroke-color="#dcdad6" draw:stroke-linejoin="miter" svg:stroke-opacity="100.0%" svg:stroke-width="0.25019547mm"/>
    </style:style>
    <style:style style:family="graphic" style:name="style-274">
      <style:graphic-properties draw:fill="solid" draw:fill-color="#c8221a" draw:opacity="100.0%" draw:stroke="solid" svg:stroke-color="#c8221a" draw:stroke-linejoin="miter" svg:stroke-opacity="100.0%" svg:stroke-width="0.25019547mm"/>
    </style:style>
    <style:style style:family="graphic" style:name="style-275">
      <style:graphic-properties draw:fill="solid" draw:fill-color="#d4e4f2" draw:opacity="100.0%" draw:stroke="solid" svg:stroke-color="#d4e4f2" draw:stroke-linejoin="miter" svg:stroke-opacity="100.0%" svg:stroke-width="0.25019547mm"/>
    </style:style>
    <style:style style:family="graphic" style:name="style-276">
      <style:graphic-properties draw:fill="solid" draw:fill-color="#d58f81" draw:opacity="100.0%" draw:stroke="solid" svg:stroke-color="#d58f81" draw:stroke-linejoin="miter" svg:stroke-opacity="100.0%" svg:stroke-width="0.25019547mm"/>
    </style:style>
    <style:style style:family="graphic" style:name="style-277">
      <style:graphic-properties draw:fill="solid" draw:fill-color="#9f3119" draw:opacity="100.0%" draw:stroke="solid" svg:stroke-color="#9f3119" draw:stroke-linejoin="miter" svg:stroke-opacity="100.0%" svg:stroke-width="0.25019547mm"/>
    </style:style>
    <style:style style:family="graphic" style:name="style-278">
      <style:graphic-properties draw:fill="solid" draw:fill-color="#637149" draw:opacity="100.0%" draw:stroke="solid" svg:stroke-color="#637149" draw:stroke-linejoin="miter" svg:stroke-opacity="100.0%" svg:stroke-width="0.25019547mm"/>
    </style:style>
    <style:style style:family="graphic" style:name="style-279">
      <style:graphic-properties draw:fill="solid" draw:fill-color="#94a1a1" draw:opacity="100.0%" draw:stroke="solid" svg:stroke-color="#94a1a1" draw:stroke-linejoin="miter" svg:stroke-opacity="100.0%" svg:stroke-width="0.25019547mm"/>
    </style:style>
    <style:style style:family="graphic" style:name="style-280">
      <style:graphic-properties draw:fill="solid" draw:fill-color="#b33d22" draw:opacity="100.0%" draw:stroke="solid" svg:stroke-color="#b33d22" draw:stroke-linejoin="miter" svg:stroke-opacity="100.0%" svg:stroke-width="0.25019547mm"/>
    </style:style>
    <style:style style:family="graphic" style:name="style-281">
      <style:graphic-properties draw:fill="solid" draw:fill-color="#d2e0ef" draw:opacity="100.0%" draw:stroke="solid" svg:stroke-color="#d2e0ef" draw:stroke-linejoin="miter" svg:stroke-opacity="100.0%" svg:stroke-width="0.25019547mm"/>
    </style:style>
    <style:style style:family="graphic" style:name="style-282">
      <style:graphic-properties draw:fill="solid" draw:fill-color="#3d412a" draw:opacity="100.0%" draw:stroke="solid" svg:stroke-color="#3d412a" draw:stroke-linejoin="miter" svg:stroke-opacity="100.0%" svg:stroke-width="0.25019547mm"/>
    </style:style>
    <style:style style:family="graphic" style:name="style-283">
      <style:graphic-properties draw:fill="solid" draw:fill-color="#a3524d" draw:opacity="100.0%" draw:stroke="solid" svg:stroke-color="#a3524d" draw:stroke-linejoin="miter" svg:stroke-opacity="100.0%" svg:stroke-width="0.25019547mm"/>
    </style:style>
    <style:style style:family="graphic" style:name="style-284">
      <style:graphic-properties draw:fill="solid" draw:fill-color="#d0bdc6" draw:opacity="100.0%" draw:stroke="solid" svg:stroke-color="#d0bdc6" draw:stroke-linejoin="miter" svg:stroke-opacity="100.0%" svg:stroke-width="0.25019547mm"/>
    </style:style>
    <style:style style:family="graphic" style:name="style-285">
      <style:graphic-properties draw:fill="solid" draw:fill-color="#1d1913" draw:opacity="100.0%" draw:stroke="solid" svg:stroke-color="#1d1913" draw:stroke-linejoin="miter" svg:stroke-opacity="100.0%" svg:stroke-width="0.25019547mm"/>
    </style:style>
    <style:style style:family="graphic" style:name="style-286">
      <style:graphic-properties draw:fill="solid" draw:fill-color="#72888a" draw:opacity="100.0%" draw:stroke="solid" svg:stroke-color="#72888a" draw:stroke-linejoin="miter" svg:stroke-opacity="100.0%" svg:stroke-width="0.25019547mm"/>
    </style:style>
    <style:style style:family="graphic" style:name="style-287">
      <style:graphic-properties draw:fill="solid" draw:fill-color="#69140c" draw:opacity="100.0%" draw:stroke="solid" svg:stroke-color="#69140c" draw:stroke-linejoin="miter" svg:stroke-opacity="100.0%" svg:stroke-width="0.25019547mm"/>
    </style:style>
    <style:style style:family="graphic" style:name="style-288">
      <style:graphic-properties draw:fill="solid" draw:fill-color="#595346" draw:opacity="100.0%" draw:stroke="solid" svg:stroke-color="#595346" draw:stroke-linejoin="miter" svg:stroke-opacity="100.0%" svg:stroke-width="0.25019547mm"/>
    </style:style>
    <style:style style:family="graphic" style:name="style-289">
      <style:graphic-properties draw:fill="solid" draw:fill-color="#72110a" draw:opacity="100.0%" draw:stroke="solid" svg:stroke-color="#72110a" draw:stroke-linejoin="miter" svg:stroke-opacity="100.0%" svg:stroke-width="0.25019547mm"/>
    </style:style>
    <style:style style:family="graphic" style:name="style-290">
      <style:graphic-properties draw:fill="solid" draw:fill-color="#867c96" draw:opacity="100.0%" draw:stroke="solid" svg:stroke-color="#867c96" draw:stroke-linejoin="miter" svg:stroke-opacity="100.0%" svg:stroke-width="0.25019547mm"/>
    </style:style>
    <style:style style:family="graphic" style:name="style-291">
      <style:graphic-properties draw:fill="solid" draw:fill-color="#4b532e" draw:opacity="100.0%" draw:stroke="solid" svg:stroke-color="#4b532e" draw:stroke-linejoin="miter" svg:stroke-opacity="100.0%" svg:stroke-width="0.25019547mm"/>
    </style:style>
    <style:style style:family="graphic" style:name="style-292">
      <style:graphic-properties draw:fill="solid" draw:fill-color="#262729" draw:opacity="100.0%" draw:stroke="solid" svg:stroke-color="#262729" draw:stroke-linejoin="miter" svg:stroke-opacity="100.0%" svg:stroke-width="0.25019547mm"/>
    </style:style>
    <style:style style:family="graphic" style:name="style-293">
      <style:graphic-properties draw:fill="solid" draw:fill-color="#aec4dd" draw:opacity="100.0%" draw:stroke="solid" svg:stroke-color="#aec4dd" draw:stroke-linejoin="miter" svg:stroke-opacity="100.0%" svg:stroke-width="0.25019547mm"/>
    </style:style>
    <style:style style:family="graphic" style:name="style-294">
      <style:graphic-properties draw:fill="solid" draw:fill-color="#5a786d" draw:opacity="100.0%" draw:stroke="solid" svg:stroke-color="#5a786d" draw:stroke-linejoin="miter" svg:stroke-opacity="100.0%" svg:stroke-width="0.25019547mm"/>
    </style:style>
    <style:style style:family="graphic" style:name="style-295">
      <style:graphic-properties draw:fill="solid" draw:fill-color="#841e12" draw:opacity="100.0%" draw:stroke="solid" svg:stroke-color="#841e12" draw:stroke-linejoin="miter" svg:stroke-opacity="100.0%" svg:stroke-width="0.25019547mm"/>
    </style:style>
    <style:style style:family="graphic" style:name="style-296">
      <style:graphic-properties draw:fill="solid" draw:fill-color="#2f270d" draw:opacity="100.0%" draw:stroke="solid" svg:stroke-color="#2f270d" draw:stroke-linejoin="miter" svg:stroke-opacity="100.0%" svg:stroke-width="0.25019547mm"/>
    </style:style>
    <style:style style:family="graphic" style:name="style-297">
      <style:graphic-properties draw:fill="solid" draw:fill-color="#a83e20" draw:opacity="100.0%" draw:stroke="solid" svg:stroke-color="#a83e20" draw:stroke-linejoin="miter" svg:stroke-opacity="100.0%" svg:stroke-width="0.25019547mm"/>
    </style:style>
    <style:style style:family="graphic" style:name="style-298">
      <style:graphic-properties draw:fill="solid" draw:fill-color="#b5cce3" draw:opacity="100.0%" draw:stroke="solid" svg:stroke-color="#b5cce3" draw:stroke-linejoin="miter" svg:stroke-opacity="100.0%" svg:stroke-width="0.25019547mm"/>
    </style:style>
    <style:style style:family="graphic" style:name="style-299">
      <style:graphic-properties draw:fill="solid" draw:fill-color="#69a4e3" draw:opacity="100.0%" draw:stroke="solid" svg:stroke-color="#69a4e3" draw:stroke-linejoin="miter" svg:stroke-opacity="100.0%" svg:stroke-width="0.25019547mm"/>
    </style:style>
    <style:style style:family="graphic" style:name="style-300">
      <style:graphic-properties draw:fill="solid" draw:fill-color="#4b3539" draw:opacity="100.0%" draw:stroke="solid" svg:stroke-color="#4b3539" draw:stroke-linejoin="miter" svg:stroke-opacity="100.0%" svg:stroke-width="0.25019547mm"/>
    </style:style>
    <style:style style:family="graphic" style:name="style-301">
      <style:graphic-properties draw:fill="solid" draw:fill-color="#a8aea5" draw:opacity="100.0%" draw:stroke="solid" svg:stroke-color="#a8aea5" draw:stroke-linejoin="miter" svg:stroke-opacity="100.0%" svg:stroke-width="0.25019547mm"/>
    </style:style>
    <style:style style:family="graphic" style:name="style-302">
      <style:graphic-properties draw:fill="solid" draw:fill-color="#6b856f" draw:opacity="100.0%" draw:stroke="solid" svg:stroke-color="#6b856f" draw:stroke-linejoin="miter" svg:stroke-opacity="100.0%" svg:stroke-width="0.25019547mm"/>
    </style:style>
    <style:style style:family="graphic" style:name="style-303">
      <style:graphic-properties draw:fill="solid" draw:fill-color="#8ba3c1" draw:opacity="100.0%" draw:stroke="solid" svg:stroke-color="#8ba3c1" draw:stroke-linejoin="miter" svg:stroke-opacity="100.0%" svg:stroke-width="0.25019547mm"/>
    </style:style>
    <style:style style:family="graphic" style:name="style-304">
      <style:graphic-properties draw:fill="solid" draw:fill-color="#a8371c" draw:opacity="100.0%" draw:stroke="solid" svg:stroke-color="#a8371c" draw:stroke-linejoin="miter" svg:stroke-opacity="100.0%" svg:stroke-width="0.25019547mm"/>
    </style:style>
    <style:style style:family="graphic" style:name="style-305">
      <style:graphic-properties draw:fill="solid" draw:fill-color="#c24a26" draw:opacity="100.0%" draw:stroke="solid" svg:stroke-color="#c24a26" draw:stroke-linejoin="miter" svg:stroke-opacity="100.0%" svg:stroke-width="0.25019547mm"/>
    </style:style>
    <style:style style:family="graphic" style:name="style-306">
      <style:graphic-properties draw:fill="solid" draw:fill-color="#516033" draw:opacity="100.0%" draw:stroke="solid" svg:stroke-color="#516033" draw:stroke-linejoin="miter" svg:stroke-opacity="100.0%" svg:stroke-width="0.25019547mm"/>
    </style:style>
    <style:style style:family="graphic" style:name="style-307">
      <style:graphic-properties draw:fill="solid" draw:fill-color="#626b78" draw:opacity="100.0%" draw:stroke="solid" svg:stroke-color="#626b78" draw:stroke-linejoin="miter" svg:stroke-opacity="100.0%" svg:stroke-width="0.25019547mm"/>
    </style:style>
    <style:style style:family="graphic" style:name="style-308">
      <style:graphic-properties draw:fill="solid" draw:fill-color="#b04023" draw:opacity="100.0%" draw:stroke="solid" svg:stroke-color="#b04023" draw:stroke-linejoin="miter" svg:stroke-opacity="100.0%" svg:stroke-width="0.25019547mm"/>
    </style:style>
    <style:style style:family="graphic" style:name="style-309">
      <style:graphic-properties draw:fill="solid" draw:fill-color="#852214" draw:opacity="100.0%" draw:stroke="solid" svg:stroke-color="#852214" draw:stroke-linejoin="miter" svg:stroke-opacity="100.0%" svg:stroke-width="0.25019547mm"/>
    </style:style>
    <style:style style:family="graphic" style:name="style-310">
      <style:graphic-properties draw:fill="solid" draw:fill-color="#942916" draw:opacity="100.0%" draw:stroke="solid" svg:stroke-color="#942916" draw:stroke-linejoin="miter" svg:stroke-opacity="100.0%" svg:stroke-width="0.25019547mm"/>
    </style:style>
    <style:style style:family="graphic" style:name="style-311">
      <style:graphic-properties draw:fill="solid" draw:fill-color="#3e4a4d" draw:opacity="100.0%" draw:stroke="solid" svg:stroke-color="#3e4a4d" draw:stroke-linejoin="miter" svg:stroke-opacity="100.0%" svg:stroke-width="0.25019547mm"/>
    </style:style>
    <style:style style:family="graphic" style:name="style-312">
      <style:graphic-properties draw:fill="solid" draw:fill-color="#9c8786" draw:opacity="100.0%" draw:stroke="solid" svg:stroke-color="#9c8786" draw:stroke-linejoin="miter" svg:stroke-opacity="100.0%" svg:stroke-width="0.25019547mm"/>
    </style:style>
    <style:style style:family="graphic" style:name="style-313">
      <style:graphic-properties draw:fill="solid" draw:fill-color="#a55c59" draw:opacity="100.0%" draw:stroke="solid" svg:stroke-color="#a55c59" draw:stroke-linejoin="miter" svg:stroke-opacity="100.0%" svg:stroke-width="0.25019547mm"/>
    </style:style>
    <style:style style:family="graphic" style:name="style-314">
      <style:graphic-properties draw:fill="solid" draw:fill-color="#8da2c1" draw:opacity="100.0%" draw:stroke="solid" svg:stroke-color="#8da2c1" draw:stroke-linejoin="miter" svg:stroke-opacity="100.0%" svg:stroke-width="0.25019547mm"/>
    </style:style>
    <style:style style:family="graphic" style:name="style-315">
      <style:graphic-properties draw:fill="solid" draw:fill-color="#6b7481" draw:opacity="100.0%" draw:stroke="solid" svg:stroke-color="#6b7481" draw:stroke-linejoin="miter" svg:stroke-opacity="100.0%" svg:stroke-width="0.25019547mm"/>
    </style:style>
    <style:style style:family="graphic" style:name="style-316">
      <style:graphic-properties draw:fill="solid" draw:fill-color="#abc2dc" draw:opacity="100.0%" draw:stroke="solid" svg:stroke-color="#abc2dc" draw:stroke-linejoin="miter" svg:stroke-opacity="100.0%" svg:stroke-width="0.25019547mm"/>
    </style:style>
    <style:style style:family="graphic" style:name="style-317">
      <style:graphic-properties draw:fill="solid" draw:fill-color="#95c989" draw:opacity="100.0%" draw:stroke="solid" svg:stroke-color="#95c989" draw:stroke-linejoin="miter" svg:stroke-opacity="100.0%" svg:stroke-width="0.25019547mm"/>
    </style:style>
    <style:style style:family="graphic" style:name="style-318">
      <style:graphic-properties draw:fill="solid" draw:fill-color="#41452d" draw:opacity="100.0%" draw:stroke="solid" svg:stroke-color="#41452d" draw:stroke-linejoin="miter" svg:stroke-opacity="100.0%" svg:stroke-width="0.25019547mm"/>
    </style:style>
    <style:style style:family="graphic" style:name="style-319">
      <style:graphic-properties draw:fill="solid" draw:fill-color="#d1e2f3" draw:opacity="100.0%" draw:stroke="solid" svg:stroke-color="#d1e2f3" draw:stroke-linejoin="miter" svg:stroke-opacity="100.0%" svg:stroke-width="0.25019547mm"/>
    </style:style>
    <style:style style:family="graphic" style:name="style-320">
      <style:graphic-properties draw:fill="solid" draw:fill-color="#536d2f" draw:opacity="100.0%" draw:stroke="solid" svg:stroke-color="#536d2f" draw:stroke-linejoin="miter" svg:stroke-opacity="100.0%" svg:stroke-width="0.25019547mm"/>
    </style:style>
    <style:style style:family="graphic" style:name="style-321">
      <style:graphic-properties draw:fill="solid" draw:fill-color="#d5c0c6" draw:opacity="100.0%" draw:stroke="solid" svg:stroke-color="#d5c0c6" draw:stroke-linejoin="miter" svg:stroke-opacity="100.0%" svg:stroke-width="0.25019547mm"/>
    </style:style>
    <style:style style:family="graphic" style:name="style-322">
      <style:graphic-properties draw:fill="solid" draw:fill-color="#543f3e" draw:opacity="100.0%" draw:stroke="solid" svg:stroke-color="#543f3e" draw:stroke-linejoin="miter" svg:stroke-opacity="100.0%" svg:stroke-width="0.25019547mm"/>
    </style:style>
    <style:style style:family="graphic" style:name="style-323">
      <style:graphic-properties draw:fill="solid" draw:fill-color="#799785" draw:opacity="100.0%" draw:stroke="solid" svg:stroke-color="#799785" draw:stroke-linejoin="miter" svg:stroke-opacity="100.0%" svg:stroke-width="0.25019547mm"/>
    </style:style>
    <style:style style:family="graphic" style:name="style-324">
      <style:graphic-properties draw:fill="solid" draw:fill-color="#97768a" draw:opacity="100.0%" draw:stroke="solid" svg:stroke-color="#97768a" draw:stroke-linejoin="miter" svg:stroke-opacity="100.0%" svg:stroke-width="0.25019547mm"/>
    </style:style>
    <style:style style:family="graphic" style:name="style-325">
      <style:graphic-properties draw:fill="solid" draw:fill-color="#5e6660" draw:opacity="100.0%" draw:stroke="solid" svg:stroke-color="#5e6660" draw:stroke-linejoin="miter" svg:stroke-opacity="100.0%" svg:stroke-width="0.25019547mm"/>
    </style:style>
    <style:style style:family="graphic" style:name="style-326">
      <style:graphic-properties draw:fill="solid" draw:fill-color="#972f2b" draw:opacity="100.0%" draw:stroke="solid" svg:stroke-color="#972f2b" draw:stroke-linejoin="miter" svg:stroke-opacity="100.0%" svg:stroke-width="0.25019547mm"/>
    </style:style>
    <style:style style:family="graphic" style:name="style-327">
      <style:graphic-properties draw:fill="solid" draw:fill-color="#9bb0cf" draw:opacity="100.0%" draw:stroke="solid" svg:stroke-color="#9bb0cf" draw:stroke-linejoin="miter" svg:stroke-opacity="100.0%" svg:stroke-width="0.25019547mm"/>
    </style:style>
    <style:style style:family="graphic" style:name="style-328">
      <style:graphic-properties draw:fill="solid" draw:fill-color="#b23e20" draw:opacity="100.0%" draw:stroke="solid" svg:stroke-color="#b23e20" draw:stroke-linejoin="miter" svg:stroke-opacity="100.0%" svg:stroke-width="0.25019547mm"/>
    </style:style>
    <style:style style:family="graphic" style:name="style-329">
      <style:graphic-properties draw:fill="solid" draw:fill-color="#892313" draw:opacity="100.0%" draw:stroke="solid" svg:stroke-color="#892313" draw:stroke-linejoin="miter" svg:stroke-opacity="100.0%" svg:stroke-width="0.25019547mm"/>
    </style:style>
    <style:style style:family="graphic" style:name="style-330">
      <style:graphic-properties draw:fill="solid" draw:fill-color="#c294ae" draw:opacity="100.0%" draw:stroke="solid" svg:stroke-color="#c294ae" draw:stroke-linejoin="miter" svg:stroke-opacity="100.0%" svg:stroke-width="0.25019547mm"/>
    </style:style>
    <style:style style:family="graphic" style:name="style-331">
      <style:graphic-properties draw:fill="solid" draw:fill-color="#831b17" draw:opacity="100.0%" draw:stroke="solid" svg:stroke-color="#831b17" draw:stroke-linejoin="miter" svg:stroke-opacity="100.0%" svg:stroke-width="0.25019547mm"/>
    </style:style>
    <style:style style:family="graphic" style:name="style-332">
      <style:graphic-properties draw:fill="solid" draw:fill-color="#62838a" draw:opacity="100.0%" draw:stroke="solid" svg:stroke-color="#62838a" draw:stroke-linejoin="miter" svg:stroke-opacity="100.0%" svg:stroke-width="0.25019547mm"/>
    </style:style>
    <style:style style:family="graphic" style:name="style-333">
      <style:graphic-properties draw:fill="solid" draw:fill-color="#79b6e8" draw:opacity="100.0%" draw:stroke="solid" svg:stroke-color="#79b6e8" draw:stroke-linejoin="miter" svg:stroke-opacity="100.0%" svg:stroke-width="0.25019547mm"/>
    </style:style>
    <style:style style:family="graphic" style:name="style-334">
      <style:graphic-properties draw:fill="solid" draw:fill-color="#5a6d39" draw:opacity="100.0%" draw:stroke="solid" svg:stroke-color="#5a6d39" draw:stroke-linejoin="miter" svg:stroke-opacity="100.0%" svg:stroke-width="0.25019547mm"/>
    </style:style>
    <style:style style:family="graphic" style:name="style-335">
      <style:graphic-properties draw:fill="solid" draw:fill-color="#e28946" draw:opacity="100.0%" draw:stroke="solid" svg:stroke-color="#e28946" draw:stroke-linejoin="miter" svg:stroke-opacity="100.0%" svg:stroke-width="0.25019547mm"/>
    </style:style>
    <style:style style:family="graphic" style:name="style-336">
      <style:graphic-properties draw:fill="solid" draw:fill-color="#262527" draw:opacity="100.0%" draw:stroke="solid" svg:stroke-color="#262527" draw:stroke-linejoin="miter" svg:stroke-opacity="100.0%" svg:stroke-width="0.25019547mm"/>
    </style:style>
    <style:style style:family="graphic" style:name="style-337">
      <style:graphic-properties draw:fill="solid" draw:fill-color="#7b8255" draw:opacity="100.0%" draw:stroke="solid" svg:stroke-color="#7b8255" draw:stroke-linejoin="miter" svg:stroke-opacity="100.0%" svg:stroke-width="0.25019547mm"/>
    </style:style>
    <style:style style:family="graphic" style:name="style-338">
      <style:graphic-properties draw:fill="solid" draw:fill-color="#7b1e1a" draw:opacity="100.0%" draw:stroke="solid" svg:stroke-color="#7b1e1a" draw:stroke-linejoin="miter" svg:stroke-opacity="100.0%" svg:stroke-width="0.25019547mm"/>
    </style:style>
    <style:style style:family="graphic" style:name="style-339">
      <style:graphic-properties draw:fill="solid" draw:fill-color="#3a5539" draw:opacity="100.0%" draw:stroke="solid" svg:stroke-color="#3a5539" draw:stroke-linejoin="miter" svg:stroke-opacity="100.0%" svg:stroke-width="0.25019547mm"/>
    </style:style>
    <style:style style:family="graphic" style:name="style-340">
      <style:graphic-properties draw:fill="solid" draw:fill-color="#400805" draw:opacity="100.0%" draw:stroke="solid" svg:stroke-color="#400805" draw:stroke-linejoin="miter" svg:stroke-opacity="100.0%" svg:stroke-width="0.25019547mm"/>
    </style:style>
    <style:style style:family="graphic" style:name="style-341">
      <style:graphic-properties draw:fill="solid" draw:fill-color="#262321" draw:opacity="100.0%" draw:stroke="solid" svg:stroke-color="#262321" draw:stroke-linejoin="miter" svg:stroke-opacity="100.0%" svg:stroke-width="0.25019547mm"/>
    </style:style>
    <style:style style:family="graphic" style:name="style-342">
      <style:graphic-properties draw:fill="solid" draw:fill-color="#764f53" draw:opacity="100.0%" draw:stroke="solid" svg:stroke-color="#764f53" draw:stroke-linejoin="miter" svg:stroke-opacity="100.0%" svg:stroke-width="0.25019547mm"/>
    </style:style>
    <style:style style:family="graphic" style:name="style-343">
      <style:graphic-properties draw:fill="solid" draw:fill-color="#68674c" draw:opacity="100.0%" draw:stroke="solid" svg:stroke-color="#68674c" draw:stroke-linejoin="miter" svg:stroke-opacity="100.0%" svg:stroke-width="0.25019547mm"/>
    </style:style>
    <style:style style:family="graphic" style:name="style-344">
      <style:graphic-properties draw:fill="solid" draw:fill-color="#df7f39" draw:opacity="100.0%" draw:stroke="solid" svg:stroke-color="#df7f39" draw:stroke-linejoin="miter" svg:stroke-opacity="100.0%" svg:stroke-width="0.25019547mm"/>
    </style:style>
    <style:style style:family="graphic" style:name="style-345">
      <style:graphic-properties draw:fill="solid" draw:fill-color="#41593b" draw:opacity="100.0%" draw:stroke="solid" svg:stroke-color="#41593b" draw:stroke-linejoin="miter" svg:stroke-opacity="100.0%" svg:stroke-width="0.25019547mm"/>
    </style:style>
    <style:style style:family="graphic" style:name="style-346">
      <style:graphic-properties draw:fill="solid" draw:fill-color="#ccd8e8" draw:opacity="100.0%" draw:stroke="solid" svg:stroke-color="#ccd8e8" draw:stroke-linejoin="miter" svg:stroke-opacity="100.0%" svg:stroke-width="0.25019547mm"/>
    </style:style>
    <style:style style:family="graphic" style:name="style-347">
      <style:graphic-properties draw:fill="solid" draw:fill-color="#b4949f" draw:opacity="100.0%" draw:stroke="solid" svg:stroke-color="#b4949f" draw:stroke-linejoin="miter" svg:stroke-opacity="100.0%" svg:stroke-width="0.25019547mm"/>
    </style:style>
    <style:style style:family="graphic" style:name="style-348">
      <style:graphic-properties draw:fill="solid" draw:fill-color="#e39384" draw:opacity="100.0%" draw:stroke="solid" svg:stroke-color="#e39384" draw:stroke-linejoin="miter" svg:stroke-opacity="100.0%" svg:stroke-width="0.25019547mm"/>
    </style:style>
    <style:style style:family="graphic" style:name="style-349">
      <style:graphic-properties draw:fill="solid" draw:fill-color="#2f3234" draw:opacity="100.0%" draw:stroke="solid" svg:stroke-color="#2f3234" draw:stroke-linejoin="miter" svg:stroke-opacity="100.0%" svg:stroke-width="0.25019547mm"/>
    </style:style>
    <style:style style:family="graphic" style:name="style-350">
      <style:graphic-properties draw:fill="solid" draw:fill-color="#879ec1" draw:opacity="100.0%" draw:stroke="solid" svg:stroke-color="#879ec1" draw:stroke-linejoin="miter" svg:stroke-opacity="100.0%" svg:stroke-width="0.25019547mm"/>
    </style:style>
    <style:style style:family="graphic" style:name="style-351">
      <style:graphic-properties draw:fill="solid" draw:fill-color="#8a606c" draw:opacity="100.0%" draw:stroke="solid" svg:stroke-color="#8a606c" draw:stroke-linejoin="miter" svg:stroke-opacity="100.0%" svg:stroke-width="0.25019547mm"/>
    </style:style>
    <style:style style:family="graphic" style:name="style-352">
      <style:graphic-properties draw:fill="solid" draw:fill-color="#5f6878" draw:opacity="100.0%" draw:stroke="solid" svg:stroke-color="#5f6878" draw:stroke-linejoin="miter" svg:stroke-opacity="100.0%" svg:stroke-width="0.25019547mm"/>
    </style:style>
    <style:style style:family="graphic" style:name="style-353">
      <style:graphic-properties draw:fill="solid" draw:fill-color="#a3d4b8" draw:opacity="100.0%" draw:stroke="solid" svg:stroke-color="#a3d4b8" draw:stroke-linejoin="miter" svg:stroke-opacity="100.0%" svg:stroke-width="0.25019547mm"/>
    </style:style>
    <style:style style:family="graphic" style:name="style-354">
      <style:graphic-properties draw:fill="solid" draw:fill-color="#781a10" draw:opacity="100.0%" draw:stroke="solid" svg:stroke-color="#781a10" draw:stroke-linejoin="miter" svg:stroke-opacity="100.0%" svg:stroke-width="0.25019547mm"/>
    </style:style>
    <style:style style:family="graphic" style:name="style-355">
      <style:graphic-properties draw:fill="solid" draw:fill-color="#485e1f" draw:opacity="100.0%" draw:stroke="solid" svg:stroke-color="#485e1f" draw:stroke-linejoin="miter" svg:stroke-opacity="100.0%" svg:stroke-width="0.25019547mm"/>
    </style:style>
    <style:style style:family="graphic" style:name="style-356">
      <style:graphic-properties draw:fill="solid" draw:fill-color="#ab544e" draw:opacity="100.0%" draw:stroke="solid" svg:stroke-color="#ab544e" draw:stroke-linejoin="miter" svg:stroke-opacity="100.0%" svg:stroke-width="0.25019547mm"/>
    </style:style>
    <style:style style:family="graphic" style:name="style-357">
      <style:graphic-properties draw:fill="solid" draw:fill-color="#5f7f8a" draw:opacity="100.0%" draw:stroke="solid" svg:stroke-color="#5f7f8a" draw:stroke-linejoin="miter" svg:stroke-opacity="100.0%" svg:stroke-width="0.25019547mm"/>
    </style:style>
    <style:style style:family="graphic" style:name="style-358">
      <style:graphic-properties draw:fill="solid" draw:fill-color="#88271a" draw:opacity="100.0%" draw:stroke="solid" svg:stroke-color="#88271a" draw:stroke-linejoin="miter" svg:stroke-opacity="100.0%" svg:stroke-width="0.25019547mm"/>
    </style:style>
    <style:style style:family="graphic" style:name="style-359">
      <style:graphic-properties draw:fill="solid" draw:fill-color="#4c6854" draw:opacity="100.0%" draw:stroke="solid" svg:stroke-color="#4c6854" draw:stroke-linejoin="miter" svg:stroke-opacity="100.0%" svg:stroke-width="0.25019547mm"/>
    </style:style>
    <style:style style:family="graphic" style:name="style-360">
      <style:graphic-properties draw:fill="solid" draw:fill-color="#dae7f3" draw:opacity="100.0%" draw:stroke="solid" svg:stroke-color="#dae7f3" draw:stroke-linejoin="miter" svg:stroke-opacity="100.0%" svg:stroke-width="0.25019547mm"/>
    </style:style>
    <style:style style:family="graphic" style:name="style-361">
      <style:graphic-properties draw:fill="solid" draw:fill-color="#a67389" draw:opacity="100.0%" draw:stroke="solid" svg:stroke-color="#a67389" draw:stroke-linejoin="miter" svg:stroke-opacity="100.0%" svg:stroke-width="0.25019547mm"/>
    </style:style>
    <style:style style:family="graphic" style:name="style-362">
      <style:graphic-properties draw:fill="solid" draw:fill-color="#d4e2f0" draw:opacity="100.0%" draw:stroke="solid" svg:stroke-color="#d4e2f0" draw:stroke-linejoin="miter" svg:stroke-opacity="100.0%" svg:stroke-width="0.25019547mm"/>
    </style:style>
    <style:style style:family="graphic" style:name="style-363">
      <style:graphic-properties draw:fill="solid" draw:fill-color="#2a100f" draw:opacity="100.0%" draw:stroke="solid" svg:stroke-color="#2a100f" draw:stroke-linejoin="miter" svg:stroke-opacity="100.0%" svg:stroke-width="0.25019547mm"/>
    </style:style>
    <style:style style:family="graphic" style:name="style-364">
      <style:graphic-properties draw:fill="solid" draw:fill-color="#626347" draw:opacity="100.0%" draw:stroke="solid" svg:stroke-color="#626347" draw:stroke-linejoin="miter" svg:stroke-opacity="100.0%" svg:stroke-width="0.25019547mm"/>
    </style:style>
    <style:style style:family="graphic" style:name="style-365">
      <style:graphic-properties draw:fill="solid" draw:fill-color="#232f1f" draw:opacity="100.0%" draw:stroke="solid" svg:stroke-color="#232f1f" draw:stroke-linejoin="miter" svg:stroke-opacity="100.0%" svg:stroke-width="0.25019547mm"/>
    </style:style>
    <style:style style:family="graphic" style:name="style-366">
      <style:graphic-properties draw:fill="solid" draw:fill-color="#283021" draw:opacity="100.0%" draw:stroke="solid" svg:stroke-color="#283021" draw:stroke-linejoin="miter" svg:stroke-opacity="100.0%" svg:stroke-width="0.25019547mm"/>
    </style:style>
    <style:style style:family="graphic" style:name="style-367">
      <style:graphic-properties draw:fill="solid" draw:fill-color="#b1c7df" draw:opacity="100.0%" draw:stroke="solid" svg:stroke-color="#b1c7df" draw:stroke-linejoin="miter" svg:stroke-opacity="100.0%" svg:stroke-width="0.25019547mm"/>
    </style:style>
    <style:style style:family="graphic" style:name="style-368">
      <style:graphic-properties draw:fill="solid" draw:fill-color="#5e6a3e" draw:opacity="100.0%" draw:stroke="solid" svg:stroke-color="#5e6a3e" draw:stroke-linejoin="miter" svg:stroke-opacity="100.0%" svg:stroke-width="0.25019547mm"/>
    </style:style>
    <style:style style:family="graphic" style:name="style-369">
      <style:graphic-properties draw:fill="solid" draw:fill-color="#e6e6e6" draw:opacity="100.0%" draw:stroke="solid" svg:stroke-color="#e6e6e6" draw:stroke-linejoin="miter" svg:stroke-opacity="100.0%" svg:stroke-width="0.25019547mm"/>
    </style:style>
    <style:style style:family="graphic" style:name="style-370">
      <style:graphic-properties draw:fill="solid" draw:fill-color="#c65227" draw:opacity="100.0%" draw:stroke="solid" svg:stroke-color="#c65227" draw:stroke-linejoin="miter" svg:stroke-opacity="100.0%" svg:stroke-width="0.25019547mm"/>
    </style:style>
    <style:style style:family="graphic" style:name="style-371">
      <style:graphic-properties draw:fill="solid" draw:fill-color="#d12c27" draw:opacity="100.0%" draw:stroke="solid" svg:stroke-color="#d12c27" draw:stroke-linejoin="miter" svg:stroke-opacity="100.0%" svg:stroke-width="0.25019547mm"/>
    </style:style>
    <style:style style:family="graphic" style:name="style-372">
      <style:graphic-properties draw:fill="solid" draw:fill-color="#1a1611" draw:opacity="100.0%" draw:stroke="solid" svg:stroke-color="#1a1611" draw:stroke-linejoin="miter" svg:stroke-opacity="100.0%" svg:stroke-width="0.25019547mm"/>
    </style:style>
    <style:style style:family="graphic" style:name="style-373">
      <style:graphic-properties draw:fill="solid" draw:fill-color="#7f5666" draw:opacity="100.0%" draw:stroke="solid" svg:stroke-color="#7f5666" draw:stroke-linejoin="miter" svg:stroke-opacity="100.0%" svg:stroke-width="0.25019547mm"/>
    </style:style>
    <style:style style:family="graphic" style:name="style-374">
      <style:graphic-properties draw:fill="solid" draw:fill-color="#9e8488" draw:opacity="100.0%" draw:stroke="solid" svg:stroke-color="#9e8488" draw:stroke-linejoin="miter" svg:stroke-opacity="100.0%" svg:stroke-width="0.25019547mm"/>
    </style:style>
    <style:style style:family="graphic" style:name="style-375">
      <style:graphic-properties draw:fill="solid" draw:fill-color="#231f0e" draw:opacity="100.0%" draw:stroke="solid" svg:stroke-color="#231f0e" draw:stroke-linejoin="miter" svg:stroke-opacity="100.0%" svg:stroke-width="0.25019547mm"/>
    </style:style>
    <style:style style:family="graphic" style:name="style-376">
      <style:graphic-properties draw:fill="solid" draw:fill-color="#a62a1a" draw:opacity="100.0%" draw:stroke="solid" svg:stroke-color="#a62a1a" draw:stroke-linejoin="miter" svg:stroke-opacity="100.0%" svg:stroke-width="0.25019547mm"/>
    </style:style>
    <style:style style:family="graphic" style:name="style-377">
      <style:graphic-properties draw:fill="solid" draw:fill-color="#261212" draw:opacity="100.0%" draw:stroke="solid" svg:stroke-color="#261212" draw:stroke-linejoin="miter" svg:stroke-opacity="100.0%" svg:stroke-width="0.25019547mm"/>
    </style:style>
    <style:style style:family="graphic" style:name="style-378">
      <style:graphic-properties draw:fill="solid" draw:fill-color="#c2d2e5" draw:opacity="100.0%" draw:stroke="solid" svg:stroke-color="#c2d2e5" draw:stroke-linejoin="miter" svg:stroke-opacity="100.0%" svg:stroke-width="0.25019547mm"/>
    </style:style>
    <style:style style:family="graphic" style:name="style-379">
      <style:graphic-properties draw:fill="solid" draw:fill-color="#6e160d" draw:opacity="100.0%" draw:stroke="solid" svg:stroke-color="#6e160d" draw:stroke-linejoin="miter" svg:stroke-opacity="100.0%" svg:stroke-width="0.25019547mm"/>
    </style:style>
    <style:style style:family="graphic" style:name="style-380">
      <style:graphic-properties draw:fill="solid" draw:fill-color="#444848" draw:opacity="100.0%" draw:stroke="solid" svg:stroke-color="#444848" draw:stroke-linejoin="miter" svg:stroke-opacity="100.0%" svg:stroke-width="0.25019547mm"/>
    </style:style>
    <style:style style:family="graphic" style:name="style-381">
      <style:graphic-properties draw:fill="solid" draw:fill-color="#942717" draw:opacity="100.0%" draw:stroke="solid" svg:stroke-color="#942717" draw:stroke-linejoin="miter" svg:stroke-opacity="100.0%" svg:stroke-width="0.25019547mm"/>
    </style:style>
    <style:style style:family="graphic" style:name="style-382">
      <style:graphic-properties draw:fill="solid" draw:fill-color="#8298b8" draw:opacity="100.0%" draw:stroke="solid" svg:stroke-color="#8298b8" draw:stroke-linejoin="miter" svg:stroke-opacity="100.0%" svg:stroke-width="0.25019547mm"/>
    </style:style>
    <style:style style:family="graphic" style:name="style-383">
      <style:graphic-properties draw:fill="solid" draw:fill-color="#497688" draw:opacity="100.0%" draw:stroke="solid" svg:stroke-color="#497688" draw:stroke-linejoin="miter" svg:stroke-opacity="100.0%" svg:stroke-width="0.25019547mm"/>
    </style:style>
    <style:style style:family="graphic" style:name="style-384">
      <style:graphic-properties draw:fill="solid" draw:fill-color="#7e1d11" draw:opacity="100.0%" draw:stroke="solid" svg:stroke-color="#7e1d11" draw:stroke-linejoin="miter" svg:stroke-opacity="100.0%" svg:stroke-width="0.25019547mm"/>
    </style:style>
    <style:style style:family="graphic" style:name="style-385">
      <style:graphic-properties draw:fill="solid" draw:fill-color="#55b37f" draw:opacity="100.0%" draw:stroke="solid" svg:stroke-color="#55b37f" draw:stroke-linejoin="miter" svg:stroke-opacity="100.0%" svg:stroke-width="0.25019547mm"/>
    </style:style>
    <style:style style:family="graphic" style:name="style-386">
      <style:graphic-properties draw:fill="solid" draw:fill-color="#a17178" draw:opacity="100.0%" draw:stroke="solid" svg:stroke-color="#a17178" draw:stroke-linejoin="miter" svg:stroke-opacity="100.0%" svg:stroke-width="0.25019547mm"/>
    </style:style>
    <style:style style:family="graphic" style:name="style-387">
      <style:graphic-properties draw:fill="solid" draw:fill-color="#686848" draw:opacity="100.0%" draw:stroke="solid" svg:stroke-color="#686848" draw:stroke-linejoin="miter" svg:stroke-opacity="100.0%" svg:stroke-width="0.25019547mm"/>
    </style:style>
    <style:style style:family="graphic" style:name="style-388">
      <style:graphic-properties draw:fill="solid" draw:fill-color="#b0321d" draw:opacity="100.0%" draw:stroke="solid" svg:stroke-color="#b0321d" draw:stroke-linejoin="miter" svg:stroke-opacity="100.0%" svg:stroke-width="0.25019547mm"/>
    </style:style>
    <style:style style:family="graphic" style:name="style-389">
      <style:graphic-properties draw:fill="solid" draw:fill-color="#886870" draw:opacity="100.0%" draw:stroke="solid" svg:stroke-color="#886870" draw:stroke-linejoin="miter" svg:stroke-opacity="100.0%" svg:stroke-width="0.25019547mm"/>
    </style:style>
    <style:style style:family="graphic" style:name="style-390">
      <style:graphic-properties draw:fill="solid" draw:fill-color="#55574f" draw:opacity="100.0%" draw:stroke="solid" svg:stroke-color="#55574f" draw:stroke-linejoin="miter" svg:stroke-opacity="100.0%" svg:stroke-width="0.25019547mm"/>
    </style:style>
    <style:style style:family="graphic" style:name="style-391">
      <style:graphic-properties draw:fill="solid" draw:fill-color="#3a494a" draw:opacity="100.0%" draw:stroke="solid" svg:stroke-color="#3a494a" draw:stroke-linejoin="miter" svg:stroke-opacity="100.0%" svg:stroke-width="0.25019547mm"/>
    </style:style>
    <style:style style:family="graphic" style:name="style-392">
      <style:graphic-properties draw:fill="solid" draw:fill-color="#a2a79c" draw:opacity="100.0%" draw:stroke="solid" svg:stroke-color="#a2a79c" draw:stroke-linejoin="miter" svg:stroke-opacity="100.0%" svg:stroke-width="0.25019547mm"/>
    </style:style>
    <style:style style:family="graphic" style:name="style-393">
      <style:graphic-properties draw:fill="solid" draw:fill-color="#5c120a" draw:opacity="100.0%" draw:stroke="solid" svg:stroke-color="#5c120a" draw:stroke-linejoin="miter" svg:stroke-opacity="100.0%" svg:stroke-width="0.25019547mm"/>
    </style:style>
    <style:style style:family="graphic" style:name="style-394">
      <style:graphic-properties draw:fill="solid" draw:fill-color="#cd632e" draw:opacity="100.0%" draw:stroke="solid" svg:stroke-color="#cd632e" draw:stroke-linejoin="miter" svg:stroke-opacity="100.0%" svg:stroke-width="0.25019547mm"/>
    </style:style>
    <style:style style:family="graphic" style:name="style-395">
      <style:graphic-properties draw:fill="solid" draw:fill-color="#7e1c12" draw:opacity="100.0%" draw:stroke="solid" svg:stroke-color="#7e1c12" draw:stroke-linejoin="miter" svg:stroke-opacity="100.0%" svg:stroke-width="0.25019547mm"/>
    </style:style>
    <style:style style:family="graphic" style:name="style-396">
      <style:graphic-properties draw:fill="solid" draw:fill-color="#ccd9e7" draw:opacity="100.0%" draw:stroke="solid" svg:stroke-color="#ccd9e7" draw:stroke-linejoin="miter" svg:stroke-opacity="100.0%" svg:stroke-width="0.25019547mm"/>
    </style:style>
    <style:style style:family="graphic" style:name="style-397">
      <style:graphic-properties draw:fill="solid" draw:fill-color="#a0321a" draw:opacity="100.0%" draw:stroke="solid" svg:stroke-color="#a0321a" draw:stroke-linejoin="miter" svg:stroke-opacity="100.0%" svg:stroke-width="0.25019547mm"/>
    </style:style>
    <style:style style:family="graphic" style:name="style-398">
      <style:graphic-properties draw:fill="solid" draw:fill-color="#3c3b3b" draw:opacity="100.0%" draw:stroke="solid" svg:stroke-color="#3c3b3b" draw:stroke-linejoin="miter" svg:stroke-opacity="100.0%" svg:stroke-width="0.25019547mm"/>
    </style:style>
    <style:style style:family="graphic" style:name="style-399">
      <style:graphic-properties draw:fill="solid" draw:fill-color="#8a190e" draw:opacity="100.0%" draw:stroke="solid" svg:stroke-color="#8a190e" draw:stroke-linejoin="miter" svg:stroke-opacity="100.0%" svg:stroke-width="0.25019547mm"/>
    </style:style>
    <style:style style:family="graphic" style:name="style-400">
      <style:graphic-properties draw:fill="solid" draw:fill-color="#deeaf4" draw:opacity="100.0%" draw:stroke="solid" svg:stroke-color="#deeaf4" draw:stroke-linejoin="miter" svg:stroke-opacity="100.0%" svg:stroke-width="0.25019547mm"/>
    </style:style>
    <style:style style:family="graphic" style:name="style-401">
      <style:graphic-properties draw:fill="solid" draw:fill-color="#f0eeee" draw:opacity="100.0%" draw:stroke="solid" svg:stroke-color="#f0eeee" draw:stroke-linejoin="miter" svg:stroke-opacity="100.0%" svg:stroke-width="0.25019547mm"/>
    </style:style>
    <style:style style:family="graphic" style:name="style-402">
      <style:graphic-properties draw:fill="solid" draw:fill-color="#b5a0a6" draw:opacity="100.0%" draw:stroke="solid" svg:stroke-color="#b5a0a6" draw:stroke-linejoin="miter" svg:stroke-opacity="100.0%" svg:stroke-width="0.25019547mm"/>
    </style:style>
    <style:style style:family="graphic" style:name="style-403">
      <style:graphic-properties draw:fill="solid" draw:fill-color="#587438" draw:opacity="100.0%" draw:stroke="solid" svg:stroke-color="#587438" draw:stroke-linejoin="miter" svg:stroke-opacity="100.0%" svg:stroke-width="0.25019547mm"/>
    </style:style>
    <style:style style:family="graphic" style:name="style-404">
      <style:graphic-properties draw:fill="solid" draw:fill-color="#e1e0e0" draw:opacity="100.0%" draw:stroke="solid" svg:stroke-color="#e1e0e0" draw:stroke-linejoin="miter" svg:stroke-opacity="100.0%" svg:stroke-width="0.25019547mm"/>
    </style:style>
    <style:style style:family="graphic" style:name="style-405">
      <style:graphic-properties draw:fill="solid" draw:fill-color="#847283" draw:opacity="100.0%" draw:stroke="solid" svg:stroke-color="#847283" draw:stroke-linejoin="miter" svg:stroke-opacity="100.0%" svg:stroke-width="0.25019547mm"/>
    </style:style>
    <style:style style:family="graphic" style:name="style-406">
      <style:graphic-properties draw:fill="solid" draw:fill-color="#8da3c3" draw:opacity="100.0%" draw:stroke="solid" svg:stroke-color="#8da3c3" draw:stroke-linejoin="miter" svg:stroke-opacity="100.0%" svg:stroke-width="0.25019547mm"/>
    </style:style>
    <style:style style:family="graphic" style:name="style-407">
      <style:graphic-properties draw:fill="solid" draw:fill-color="#3d5d43" draw:opacity="100.0%" draw:stroke="solid" svg:stroke-color="#3d5d43" draw:stroke-linejoin="miter" svg:stroke-opacity="100.0%" svg:stroke-width="0.25019547mm"/>
    </style:style>
    <style:style style:family="graphic" style:name="style-408">
      <style:graphic-properties draw:fill="solid" draw:fill-color="#a5d1f3" draw:opacity="100.0%" draw:stroke="solid" svg:stroke-color="#a5d1f3" draw:stroke-linejoin="miter" svg:stroke-opacity="100.0%" svg:stroke-width="0.25019547mm"/>
    </style:style>
    <style:style style:family="graphic" style:name="style-409">
      <style:graphic-properties draw:fill="solid" draw:fill-color="#c0b3bb" draw:opacity="100.0%" draw:stroke="solid" svg:stroke-color="#c0b3bb" draw:stroke-linejoin="miter" svg:stroke-opacity="100.0%" svg:stroke-width="0.25019547mm"/>
    </style:style>
    <style:style style:family="graphic" style:name="style-410">
      <style:graphic-properties draw:fill="solid" draw:fill-color="#484847" draw:opacity="100.0%" draw:stroke="solid" svg:stroke-color="#484847" draw:stroke-linejoin="miter" svg:stroke-opacity="100.0%" svg:stroke-width="0.25019547mm"/>
    </style:style>
    <style:style style:family="graphic" style:name="style-411">
      <style:graphic-properties draw:fill="solid" draw:fill-color="#acbed8" draw:opacity="100.0%" draw:stroke="solid" svg:stroke-color="#acbed8" draw:stroke-linejoin="miter" svg:stroke-opacity="100.0%" svg:stroke-width="0.25019547mm"/>
    </style:style>
    <style:style style:family="graphic" style:name="style-412">
      <style:graphic-properties draw:fill="solid" draw:fill-color="#e5a8a1" draw:opacity="100.0%" draw:stroke="solid" svg:stroke-color="#e5a8a1" draw:stroke-linejoin="miter" svg:stroke-opacity="100.0%" svg:stroke-width="0.25019547mm"/>
    </style:style>
    <style:style style:family="graphic" style:name="style-413">
      <style:graphic-properties draw:fill="solid" draw:fill-color="#9b1f0f" draw:opacity="100.0%" draw:stroke="solid" svg:stroke-color="#9b1f0f" draw:stroke-linejoin="miter" svg:stroke-opacity="100.0%" svg:stroke-width="0.25019547mm"/>
    </style:style>
    <style:style style:family="graphic" style:name="style-414">
      <style:graphic-properties draw:fill="solid" draw:fill-color="#2f2123" draw:opacity="100.0%" draw:stroke="solid" svg:stroke-color="#2f2123" draw:stroke-linejoin="miter" svg:stroke-opacity="100.0%" svg:stroke-width="0.25019547mm"/>
    </style:style>
    <style:style style:family="graphic" style:name="style-415">
      <style:graphic-properties draw:fill="solid" draw:fill-color="#8e6880" draw:opacity="100.0%" draw:stroke="solid" svg:stroke-color="#8e6880" draw:stroke-linejoin="miter" svg:stroke-opacity="100.0%" svg:stroke-width="0.25019547mm"/>
    </style:style>
    <style:style style:family="graphic" style:name="style-416">
      <style:graphic-properties draw:fill="solid" draw:fill-color="#7c9d9e" draw:opacity="100.0%" draw:stroke="solid" svg:stroke-color="#7c9d9e" draw:stroke-linejoin="miter" svg:stroke-opacity="100.0%" svg:stroke-width="0.25019547mm"/>
    </style:style>
    <style:style style:family="graphic" style:name="style-417">
      <style:graphic-properties draw:fill="solid" draw:fill-color="#78130b" draw:opacity="100.0%" draw:stroke="solid" svg:stroke-color="#78130b" draw:stroke-linejoin="miter" svg:stroke-opacity="100.0%" svg:stroke-width="0.25019547mm"/>
    </style:style>
    <style:style style:family="graphic" style:name="style-418">
      <style:graphic-properties draw:fill="solid" draw:fill-color="#9b7e93" draw:opacity="100.0%" draw:stroke="solid" svg:stroke-color="#9b7e93" draw:stroke-linejoin="miter" svg:stroke-opacity="100.0%" svg:stroke-width="0.25019547mm"/>
    </style:style>
    <style:style style:family="graphic" style:name="style-419">
      <style:graphic-properties draw:fill="solid" draw:fill-color="#739ba5" draw:opacity="100.0%" draw:stroke="solid" svg:stroke-color="#739ba5" draw:stroke-linejoin="miter" svg:stroke-opacity="100.0%" svg:stroke-width="0.25019547mm"/>
    </style:style>
    <style:style style:family="graphic" style:name="style-420">
      <style:graphic-properties draw:fill="solid" draw:fill-color="#324721" draw:opacity="100.0%" draw:stroke="solid" svg:stroke-color="#324721" draw:stroke-linejoin="miter" svg:stroke-opacity="100.0%" svg:stroke-width="0.25019547mm"/>
    </style:style>
    <style:style style:family="graphic" style:name="style-421">
      <style:graphic-properties draw:fill="solid" draw:fill-color="#303435" draw:opacity="100.0%" draw:stroke="solid" svg:stroke-color="#303435" draw:stroke-linejoin="miter" svg:stroke-opacity="100.0%" svg:stroke-width="0.25019547mm"/>
    </style:style>
    <style:style style:family="graphic" style:name="style-422">
      <style:graphic-properties draw:fill="solid" draw:fill-color="#93c686" draw:opacity="100.0%" draw:stroke="solid" svg:stroke-color="#93c686" draw:stroke-linejoin="miter" svg:stroke-opacity="100.0%" svg:stroke-width="0.25019547mm"/>
    </style:style>
    <style:style style:family="graphic" style:name="style-423">
      <style:graphic-properties draw:fill="solid" draw:fill-color="#344920" draw:opacity="100.0%" draw:stroke="solid" svg:stroke-color="#344920" draw:stroke-linejoin="miter" svg:stroke-opacity="100.0%" svg:stroke-width="0.25019547mm"/>
    </style:style>
    <style:style style:family="graphic" style:name="style-424">
      <style:graphic-properties draw:fill="solid" draw:fill-color="#b03e20" draw:opacity="100.0%" draw:stroke="solid" svg:stroke-color="#b03e20" draw:stroke-linejoin="miter" svg:stroke-opacity="100.0%" svg:stroke-width="0.25019547mm"/>
    </style:style>
    <style:style style:family="graphic" style:name="style-425">
      <style:graphic-properties draw:fill="solid" draw:fill-color="#b2c7de" draw:opacity="100.0%" draw:stroke="solid" svg:stroke-color="#b2c7de" draw:stroke-linejoin="miter" svg:stroke-opacity="100.0%" svg:stroke-width="0.25019547mm"/>
    </style:style>
    <style:style style:family="graphic" style:name="style-426">
      <style:graphic-properties draw:fill="solid" draw:fill-color="#292627" draw:opacity="100.0%" draw:stroke="solid" svg:stroke-color="#292627" draw:stroke-linejoin="miter" svg:stroke-opacity="100.0%" svg:stroke-width="0.25019547mm"/>
    </style:style>
    <style:style style:family="graphic" style:name="style-427">
      <style:graphic-properties draw:fill="solid" draw:fill-color="#8a7d52" draw:opacity="100.0%" draw:stroke="solid" svg:stroke-color="#8a7d52" draw:stroke-linejoin="miter" svg:stroke-opacity="100.0%" svg:stroke-width="0.25019547mm"/>
    </style:style>
    <style:style style:family="graphic" style:name="style-428">
      <style:graphic-properties draw:fill="solid" draw:fill-color="#4e5954" draw:opacity="100.0%" draw:stroke="solid" svg:stroke-color="#4e5954" draw:stroke-linejoin="miter" svg:stroke-opacity="100.0%" svg:stroke-width="0.25019547mm"/>
    </style:style>
    <style:style style:family="graphic" style:name="style-429">
      <style:graphic-properties draw:fill="solid" draw:fill-color="#555f6d" draw:opacity="100.0%" draw:stroke="solid" svg:stroke-color="#555f6d" draw:stroke-linejoin="miter" svg:stroke-opacity="100.0%" svg:stroke-width="0.25019547mm"/>
    </style:style>
    <style:style style:family="graphic" style:name="style-430">
      <style:graphic-properties draw:fill="solid" draw:fill-color="#453240" draw:opacity="100.0%" draw:stroke="solid" svg:stroke-color="#453240" draw:stroke-linejoin="miter" svg:stroke-opacity="100.0%" svg:stroke-width="0.25019547mm"/>
    </style:style>
    <style:style style:family="graphic" style:name="style-431">
      <style:graphic-properties draw:fill="solid" draw:fill-color="#84606e" draw:opacity="100.0%" draw:stroke="solid" svg:stroke-color="#84606e" draw:stroke-linejoin="miter" svg:stroke-opacity="100.0%" svg:stroke-width="0.25019547mm"/>
    </style:style>
    <style:style style:family="graphic" style:name="style-432">
      <style:graphic-properties draw:fill="solid" draw:fill-color="#a8b9cf" draw:opacity="100.0%" draw:stroke="solid" svg:stroke-color="#a8b9cf" draw:stroke-linejoin="miter" svg:stroke-opacity="100.0%" svg:stroke-width="0.25019547mm"/>
    </style:style>
    <style:style style:family="graphic" style:name="style-433">
      <style:graphic-properties draw:fill="solid" draw:fill-color="#525a65" draw:opacity="100.0%" draw:stroke="solid" svg:stroke-color="#525a65" draw:stroke-linejoin="miter" svg:stroke-opacity="100.0%" svg:stroke-width="0.25019547mm"/>
    </style:style>
    <style:style style:family="graphic" style:name="style-434">
      <style:graphic-properties draw:fill="solid" draw:fill-color="#d2deeb" draw:opacity="100.0%" draw:stroke="solid" svg:stroke-color="#d2deeb" draw:stroke-linejoin="miter" svg:stroke-opacity="100.0%" svg:stroke-width="0.25019547mm"/>
    </style:style>
    <style:style style:family="graphic" style:name="style-435">
      <style:graphic-properties draw:fill="solid" draw:fill-color="#282d27" draw:opacity="100.0%" draw:stroke="solid" svg:stroke-color="#282d27" draw:stroke-linejoin="miter" svg:stroke-opacity="100.0%" svg:stroke-width="0.25019547mm"/>
    </style:style>
    <style:style style:family="graphic" style:name="style-436">
      <style:graphic-properties draw:fill="solid" draw:fill-color="#8d7280" draw:opacity="100.0%" draw:stroke="solid" svg:stroke-color="#8d7280" draw:stroke-linejoin="miter" svg:stroke-opacity="100.0%" svg:stroke-width="0.25019547mm"/>
    </style:style>
    <style:style style:family="graphic" style:name="style-437">
      <style:graphic-properties draw:fill="solid" draw:fill-color="#8b2617" draw:opacity="100.0%" draw:stroke="solid" svg:stroke-color="#8b2617" draw:stroke-linejoin="miter" svg:stroke-opacity="100.0%" svg:stroke-width="0.25019547mm"/>
    </style:style>
    <style:style style:family="graphic" style:name="style-438">
      <style:graphic-properties draw:fill="solid" draw:fill-color="#b0c3db" draw:opacity="100.0%" draw:stroke="solid" svg:stroke-color="#b0c3db" draw:stroke-linejoin="miter" svg:stroke-opacity="100.0%" svg:stroke-width="0.25019547mm"/>
    </style:style>
    <style:style style:family="graphic" style:name="style-439">
      <style:graphic-properties draw:fill="solid" draw:fill-color="#cad9e9" draw:opacity="100.0%" draw:stroke="solid" svg:stroke-color="#cad9e9" draw:stroke-linejoin="miter" svg:stroke-opacity="100.0%" svg:stroke-width="0.25019547mm"/>
    </style:style>
    <style:style style:family="graphic" style:name="style-440">
      <style:graphic-properties draw:fill="solid" draw:fill-color="#3e4c22" draw:opacity="100.0%" draw:stroke="solid" svg:stroke-color="#3e4c22" draw:stroke-linejoin="miter" svg:stroke-opacity="100.0%" svg:stroke-width="0.25019547mm"/>
    </style:style>
    <style:style style:family="graphic" style:name="style-441">
      <style:graphic-properties draw:fill="solid" draw:fill-color="#94aecb" draw:opacity="100.0%" draw:stroke="solid" svg:stroke-color="#94aecb" draw:stroke-linejoin="miter" svg:stroke-opacity="100.0%" svg:stroke-width="0.25019547mm"/>
    </style:style>
    <style:style style:family="graphic" style:name="style-442">
      <style:graphic-properties draw:fill="solid" draw:fill-color="#764f60" draw:opacity="100.0%" draw:stroke="solid" svg:stroke-color="#764f60" draw:stroke-linejoin="miter" svg:stroke-opacity="100.0%" svg:stroke-width="0.25019547mm"/>
    </style:style>
    <style:style style:family="graphic" style:name="style-443">
      <style:graphic-properties draw:fill="solid" draw:fill-color="#7e5a67" draw:opacity="100.0%" draw:stroke="solid" svg:stroke-color="#7e5a67" draw:stroke-linejoin="miter" svg:stroke-opacity="100.0%" svg:stroke-width="0.25019547mm"/>
    </style:style>
    <style:style style:family="graphic" style:name="style-444">
      <style:graphic-properties draw:fill="solid" draw:fill-color="#8a6977" draw:opacity="100.0%" draw:stroke="solid" svg:stroke-color="#8a6977" draw:stroke-linejoin="miter" svg:stroke-opacity="100.0%" svg:stroke-width="0.25019547mm"/>
    </style:style>
    <style:style style:family="graphic" style:name="style-445">
      <style:graphic-properties draw:fill="solid" draw:fill-color="#7f5a67" draw:opacity="100.0%" draw:stroke="solid" svg:stroke-color="#7f5a67" draw:stroke-linejoin="miter" svg:stroke-opacity="100.0%" svg:stroke-width="0.25019547mm"/>
    </style:style>
    <style:style style:family="graphic" style:name="style-446">
      <style:graphic-properties draw:fill="solid" draw:fill-color="#912614" draw:opacity="100.0%" draw:stroke="solid" svg:stroke-color="#912614" draw:stroke-linejoin="miter" svg:stroke-opacity="100.0%" svg:stroke-width="0.25019547mm"/>
    </style:style>
    <style:style style:family="graphic" style:name="style-447">
      <style:graphic-properties draw:fill="solid" draw:fill-color="#2c2c2c" draw:opacity="100.0%" draw:stroke="solid" svg:stroke-color="#2c2c2c" draw:stroke-linejoin="miter" svg:stroke-opacity="100.0%" svg:stroke-width="0.25019547mm"/>
    </style:style>
    <style:style style:family="graphic" style:name="style-448">
      <style:graphic-properties draw:fill="solid" draw:fill-color="#6b97a6" draw:opacity="100.0%" draw:stroke="solid" svg:stroke-color="#6b97a6" draw:stroke-linejoin="miter" svg:stroke-opacity="100.0%" svg:stroke-width="0.25019547mm"/>
    </style:style>
    <style:style style:family="graphic" style:name="style-449">
      <style:graphic-properties draw:fill="solid" draw:fill-color="#748a90" draw:opacity="100.0%" draw:stroke="solid" svg:stroke-color="#748a90" draw:stroke-linejoin="miter" svg:stroke-opacity="100.0%" svg:stroke-width="0.25019547mm"/>
    </style:style>
    <style:style style:family="graphic" style:name="style-450">
      <style:graphic-properties draw:fill="solid" draw:fill-color="#303234" draw:opacity="100.0%" draw:stroke="solid" svg:stroke-color="#303234" draw:stroke-linejoin="miter" svg:stroke-opacity="100.0%" svg:stroke-width="0.25019547mm"/>
    </style:style>
    <style:style style:family="graphic" style:name="style-451">
      <style:graphic-properties draw:fill="solid" draw:fill-color="#2f2e36" draw:opacity="100.0%" draw:stroke="solid" svg:stroke-color="#2f2e36" draw:stroke-linejoin="miter" svg:stroke-opacity="100.0%" svg:stroke-width="0.25019547mm"/>
    </style:style>
    <style:style style:family="graphic" style:name="style-452">
      <style:graphic-properties draw:fill="solid" draw:fill-color="#2d2c2e" draw:opacity="100.0%" draw:stroke="solid" svg:stroke-color="#2d2c2e" draw:stroke-linejoin="miter" svg:stroke-opacity="100.0%" svg:stroke-width="0.25019547mm"/>
    </style:style>
    <style:style style:family="graphic" style:name="style-453">
      <style:graphic-properties draw:fill="solid" draw:fill-color="#f7f8fa" draw:opacity="100.0%" draw:stroke="solid" svg:stroke-color="#f7f8fa" draw:stroke-linejoin="miter" svg:stroke-opacity="100.0%" svg:stroke-width="0.25019547mm"/>
    </style:style>
    <style:style style:family="graphic" style:name="style-454">
      <style:graphic-properties draw:fill="solid" draw:fill-color="#767753" draw:opacity="100.0%" draw:stroke="solid" svg:stroke-color="#767753" draw:stroke-linejoin="miter" svg:stroke-opacity="100.0%" svg:stroke-width="0.25019547mm"/>
    </style:style>
    <style:style style:family="graphic" style:name="style-455">
      <style:graphic-properties draw:fill="solid" draw:fill-color="#460b06" draw:opacity="100.0%" draw:stroke="solid" svg:stroke-color="#460b06" draw:stroke-linejoin="miter" svg:stroke-opacity="100.0%" svg:stroke-width="0.25019547mm"/>
    </style:style>
    <style:style style:family="graphic" style:name="style-456">
      <style:graphic-properties draw:fill="solid" draw:fill-color="#5b653b" draw:opacity="100.0%" draw:stroke="solid" svg:stroke-color="#5b653b" draw:stroke-linejoin="miter" svg:stroke-opacity="100.0%" svg:stroke-width="0.25019547mm"/>
    </style:style>
    <style:style style:family="graphic" style:name="style-457">
      <style:graphic-properties draw:fill="solid" draw:fill-color="#f1f6f9" draw:opacity="100.0%" draw:stroke="solid" svg:stroke-color="#f1f6f9" draw:stroke-linejoin="miter" svg:stroke-opacity="100.0%" svg:stroke-width="0.25019547mm"/>
    </style:style>
    <style:style style:family="graphic" style:name="style-458">
      <style:graphic-properties draw:fill="solid" draw:fill-color="#405934" draw:opacity="100.0%" draw:stroke="solid" svg:stroke-color="#405934" draw:stroke-linejoin="miter" svg:stroke-opacity="100.0%" svg:stroke-width="0.25019547mm"/>
    </style:style>
    <style:style style:family="graphic" style:name="style-459">
      <style:graphic-properties draw:fill="solid" draw:fill-color="#231a20" draw:opacity="100.0%" draw:stroke="solid" svg:stroke-color="#231a20" draw:stroke-linejoin="miter" svg:stroke-opacity="100.0%" svg:stroke-width="0.25019547mm"/>
    </style:style>
    <style:style style:family="graphic" style:name="style-460">
      <style:graphic-properties draw:fill="solid" draw:fill-color="#9ac989" draw:opacity="100.0%" draw:stroke="solid" svg:stroke-color="#9ac989" draw:stroke-linejoin="miter" svg:stroke-opacity="100.0%" svg:stroke-width="0.25019547mm"/>
    </style:style>
    <style:style style:family="graphic" style:name="style-461">
      <style:graphic-properties draw:fill="solid" draw:fill-color="#e68f82" draw:opacity="100.0%" draw:stroke="solid" svg:stroke-color="#e68f82" draw:stroke-linejoin="miter" svg:stroke-opacity="100.0%" svg:stroke-width="0.25019547mm"/>
    </style:style>
    <style:style style:family="graphic" style:name="style-462">
      <style:graphic-properties draw:fill="solid" draw:fill-color="#aac2da" draw:opacity="100.0%" draw:stroke="solid" svg:stroke-color="#aac2da" draw:stroke-linejoin="miter" svg:stroke-opacity="100.0%" svg:stroke-width="0.25019547mm"/>
    </style:style>
    <style:style style:family="graphic" style:name="style-463">
      <style:graphic-properties draw:fill="solid" draw:fill-color="#bacce0" draw:opacity="100.0%" draw:stroke="solid" svg:stroke-color="#bacce0" draw:stroke-linejoin="miter" svg:stroke-opacity="100.0%" svg:stroke-width="0.25019547mm"/>
    </style:style>
    <style:style style:family="graphic" style:name="style-464">
      <style:graphic-properties draw:fill="solid" draw:fill-color="#c15246" draw:opacity="100.0%" draw:stroke="solid" svg:stroke-color="#c15246" draw:stroke-linejoin="miter" svg:stroke-opacity="100.0%" svg:stroke-width="0.25019547mm"/>
    </style:style>
    <style:style style:family="graphic" style:name="style-465">
      <style:graphic-properties draw:fill="solid" draw:fill-color="#444243" draw:opacity="100.0%" draw:stroke="solid" svg:stroke-color="#444243" draw:stroke-linejoin="miter" svg:stroke-opacity="100.0%" svg:stroke-width="0.25019547mm"/>
    </style:style>
    <style:style style:family="graphic" style:name="style-466">
      <style:graphic-properties draw:fill="solid" draw:fill-color="#9eaec3" draw:opacity="100.0%" draw:stroke="solid" svg:stroke-color="#9eaec3" draw:stroke-linejoin="miter" svg:stroke-opacity="100.0%" svg:stroke-width="0.25019547mm"/>
    </style:style>
    <style:style style:family="graphic" style:name="style-467">
      <style:graphic-properties draw:fill="solid" draw:fill-color="#801d10" draw:opacity="100.0%" draw:stroke="solid" svg:stroke-color="#801d10" draw:stroke-linejoin="miter" svg:stroke-opacity="100.0%" svg:stroke-width="0.25019547mm"/>
    </style:style>
    <style:style style:family="graphic" style:name="style-468">
      <style:graphic-properties draw:fill="solid" draw:fill-color="#ae3f1f" draw:opacity="100.0%" draw:stroke="solid" svg:stroke-color="#ae3f1f" draw:stroke-linejoin="miter" svg:stroke-opacity="100.0%" svg:stroke-width="0.25019547mm"/>
    </style:style>
    <style:style style:family="graphic" style:name="style-469">
      <style:graphic-properties draw:fill="solid" draw:fill-color="#576546" draw:opacity="100.0%" draw:stroke="solid" svg:stroke-color="#576546" draw:stroke-linejoin="miter" svg:stroke-opacity="100.0%" svg:stroke-width="0.25019547mm"/>
    </style:style>
    <style:style style:family="graphic" style:name="style-470">
      <style:graphic-properties draw:fill="solid" draw:fill-color="#415342" draw:opacity="100.0%" draw:stroke="solid" svg:stroke-color="#415342" draw:stroke-linejoin="miter" svg:stroke-opacity="100.0%" svg:stroke-width="0.25019547mm"/>
    </style:style>
    <style:style style:family="graphic" style:name="style-471">
      <style:graphic-properties draw:fill="solid" draw:fill-color="#6d160c" draw:opacity="100.0%" draw:stroke="solid" svg:stroke-color="#6d160c" draw:stroke-linejoin="miter" svg:stroke-opacity="100.0%" svg:stroke-width="0.25019547mm"/>
    </style:style>
    <style:style style:family="graphic" style:name="style-472">
      <style:graphic-properties draw:fill="solid" draw:fill-color="#d45d2c" draw:opacity="100.0%" draw:stroke="solid" svg:stroke-color="#d45d2c" draw:stroke-linejoin="miter" svg:stroke-opacity="100.0%" svg:stroke-width="0.25019547mm"/>
    </style:style>
    <style:style style:family="graphic" style:name="style-473">
      <style:graphic-properties draw:fill="solid" draw:fill-color="#778fb0" draw:opacity="100.0%" draw:stroke="solid" svg:stroke-color="#778fb0" draw:stroke-linejoin="miter" svg:stroke-opacity="100.0%" svg:stroke-width="0.25019547mm"/>
    </style:style>
    <style:style style:family="graphic" style:name="style-474">
      <style:graphic-properties draw:fill="solid" draw:fill-color="#e29692" draw:opacity="100.0%" draw:stroke="solid" svg:stroke-color="#e29692" draw:stroke-linejoin="miter" svg:stroke-opacity="100.0%" svg:stroke-width="0.25019547mm"/>
    </style:style>
    <style:style style:family="graphic" style:name="style-475">
      <style:graphic-properties draw:fill="solid" draw:fill-color="#efe2e1" draw:opacity="100.0%" draw:stroke="solid" svg:stroke-color="#efe2e1" draw:stroke-linejoin="miter" svg:stroke-opacity="100.0%" svg:stroke-width="0.25019547mm"/>
    </style:style>
    <style:style style:family="graphic" style:name="style-476">
      <style:graphic-properties draw:fill="solid" draw:fill-color="#6a110b" draw:opacity="100.0%" draw:stroke="solid" svg:stroke-color="#6a110b" draw:stroke-linejoin="miter" svg:stroke-opacity="100.0%" svg:stroke-width="0.25019547mm"/>
    </style:style>
    <style:style style:family="graphic" style:name="style-477">
      <style:graphic-properties draw:fill="solid" draw:fill-color="#556a29" draw:opacity="100.0%" draw:stroke="solid" svg:stroke-color="#556a29" draw:stroke-linejoin="miter" svg:stroke-opacity="100.0%" svg:stroke-width="0.25019547mm"/>
    </style:style>
    <style:style style:family="graphic" style:name="style-478">
      <style:graphic-properties draw:fill="solid" draw:fill-color="#faf9f9" draw:opacity="100.0%" draw:stroke="solid" svg:stroke-color="#faf9f9" draw:stroke-linejoin="miter" svg:stroke-opacity="100.0%" svg:stroke-width="0.25019547mm"/>
    </style:style>
    <style:style style:family="graphic" style:name="style-479">
      <style:graphic-properties draw:fill="solid" draw:fill-color="#9bb4cc" draw:opacity="100.0%" draw:stroke="solid" svg:stroke-color="#9bb4cc" draw:stroke-linejoin="miter" svg:stroke-opacity="100.0%" svg:stroke-width="0.25019547mm"/>
    </style:style>
    <style:style style:family="graphic" style:name="style-480">
      <style:graphic-properties draw:fill="solid" draw:fill-color="#606873" draw:opacity="100.0%" draw:stroke="solid" svg:stroke-color="#606873" draw:stroke-linejoin="miter" svg:stroke-opacity="100.0%" svg:stroke-width="0.25019547mm"/>
    </style:style>
    <style:style style:family="graphic" style:name="style-481">
      <style:graphic-properties draw:fill="solid" draw:fill-color="#3d0604" draw:opacity="100.0%" draw:stroke="solid" svg:stroke-color="#3d0604" draw:stroke-linejoin="miter" svg:stroke-opacity="100.0%" svg:stroke-width="0.25019547mm"/>
    </style:style>
    <style:style style:family="graphic" style:name="style-482">
      <style:graphic-properties draw:fill="solid" draw:fill-color="#e8e8e8" draw:opacity="100.0%" draw:stroke="solid" svg:stroke-color="#e8e8e8" draw:stroke-linejoin="miter" svg:stroke-opacity="100.0%" svg:stroke-width="0.25019547mm"/>
    </style:style>
    <style:style style:family="graphic" style:name="style-483">
      <style:graphic-properties draw:fill="solid" draw:fill-color="#6a8f9c" draw:opacity="100.0%" draw:stroke="solid" svg:stroke-color="#6a8f9c" draw:stroke-linejoin="miter" svg:stroke-opacity="100.0%" svg:stroke-width="0.25019547mm"/>
    </style:style>
    <style:style style:family="graphic" style:name="style-484">
      <style:graphic-properties draw:fill="solid" draw:fill-color="#60663e" draw:opacity="100.0%" draw:stroke="solid" svg:stroke-color="#60663e" draw:stroke-linejoin="miter" svg:stroke-opacity="100.0%" svg:stroke-width="0.25019547mm"/>
    </style:style>
    <style:style style:family="graphic" style:name="style-485">
      <style:graphic-properties draw:fill="solid" draw:fill-color="#5e683e" draw:opacity="100.0%" draw:stroke="solid" svg:stroke-color="#5e683e" draw:stroke-linejoin="miter" svg:stroke-opacity="100.0%" svg:stroke-width="0.25019547mm"/>
    </style:style>
    <style:style style:family="graphic" style:name="style-486">
      <style:graphic-properties draw:fill="solid" draw:fill-color="#9d2622" draw:opacity="100.0%" draw:stroke="solid" svg:stroke-color="#9d2622" draw:stroke-linejoin="miter" svg:stroke-opacity="100.0%" svg:stroke-width="0.25019547mm"/>
    </style:style>
    <style:style style:family="graphic" style:name="style-487">
      <style:graphic-properties draw:fill="solid" draw:fill-color="#b9483c" draw:opacity="100.0%" draw:stroke="solid" svg:stroke-color="#b9483c" draw:stroke-linejoin="miter" svg:stroke-opacity="100.0%" svg:stroke-width="0.25019547mm"/>
    </style:style>
    <style:style style:family="graphic" style:name="style-488">
      <style:graphic-properties draw:fill="solid" draw:fill-color="#a73a1d" draw:opacity="100.0%" draw:stroke="solid" svg:stroke-color="#a73a1d" draw:stroke-linejoin="miter" svg:stroke-opacity="100.0%" svg:stroke-width="0.25019547mm"/>
    </style:style>
    <style:style style:family="graphic" style:name="style-489">
      <style:graphic-properties draw:fill="solid" draw:fill-color="#801d10" draw:opacity="100.0%" draw:stroke="solid" svg:stroke-color="#801d10" draw:stroke-linejoin="miter" svg:stroke-opacity="100.0%" svg:stroke-width="0.25019547mm"/>
    </style:style>
    <style:style style:family="graphic" style:name="style-490">
      <style:graphic-properties draw:fill="solid" draw:fill-color="#9bb0cb" draw:opacity="100.0%" draw:stroke="solid" svg:stroke-color="#9bb0cb" draw:stroke-linejoin="miter" svg:stroke-opacity="100.0%" svg:stroke-width="0.25019547mm"/>
    </style:style>
    <style:style style:family="graphic" style:name="style-491">
      <style:graphic-properties draw:fill="solid" draw:fill-color="#520e09" draw:opacity="100.0%" draw:stroke="solid" svg:stroke-color="#520e09" draw:stroke-linejoin="miter" svg:stroke-opacity="100.0%" svg:stroke-width="0.25019547mm"/>
    </style:style>
    <style:style style:family="graphic" style:name="style-492">
      <style:graphic-properties draw:fill="solid" draw:fill-color="#cfcdca" draw:opacity="100.0%" draw:stroke="solid" svg:stroke-color="#cfcdca" draw:stroke-linejoin="miter" svg:stroke-opacity="100.0%" svg:stroke-width="0.25019547mm"/>
    </style:style>
    <style:style style:family="graphic" style:name="style-493">
      <style:graphic-properties draw:fill="solid" draw:fill-color="#3f512c" draw:opacity="100.0%" draw:stroke="solid" svg:stroke-color="#3f512c" draw:stroke-linejoin="miter" svg:stroke-opacity="100.0%" svg:stroke-width="0.25019547mm"/>
    </style:style>
    <style:style style:family="graphic" style:name="style-494">
      <style:graphic-properties draw:fill="solid" draw:fill-color="#444447" draw:opacity="100.0%" draw:stroke="solid" svg:stroke-color="#444447" draw:stroke-linejoin="miter" svg:stroke-opacity="100.0%" svg:stroke-width="0.25019547mm"/>
    </style:style>
    <style:style style:family="graphic" style:name="style-495">
      <style:graphic-properties draw:fill="solid" draw:fill-color="#751b0f" draw:opacity="100.0%" draw:stroke="solid" svg:stroke-color="#751b0f" draw:stroke-linejoin="miter" svg:stroke-opacity="100.0%" svg:stroke-width="0.25019547mm"/>
    </style:style>
    <style:style style:family="graphic" style:name="style-496">
      <style:graphic-properties draw:fill="solid" draw:fill-color="#580d08" draw:opacity="100.0%" draw:stroke="solid" svg:stroke-color="#580d08" draw:stroke-linejoin="miter" svg:stroke-opacity="100.0%" svg:stroke-width="0.25019547mm"/>
    </style:style>
    <style:style style:family="graphic" style:name="style-497">
      <style:graphic-properties draw:fill="solid" draw:fill-color="#6f2222" draw:opacity="100.0%" draw:stroke="solid" svg:stroke-color="#6f2222" draw:stroke-linejoin="miter" svg:stroke-opacity="100.0%" svg:stroke-width="0.25019547mm"/>
    </style:style>
    <style:style style:family="graphic" style:name="style-498">
      <style:graphic-properties draw:fill="solid" draw:fill-color="#c2dff8" draw:opacity="100.0%" draw:stroke="solid" svg:stroke-color="#c2dff8" draw:stroke-linejoin="miter" svg:stroke-opacity="100.0%" svg:stroke-width="0.25019547mm"/>
    </style:style>
    <style:style style:family="graphic" style:name="style-499">
      <style:graphic-properties draw:fill="solid" draw:fill-color="#79a194" draw:opacity="100.0%" draw:stroke="solid" svg:stroke-color="#79a194" draw:stroke-linejoin="miter" svg:stroke-opacity="100.0%" svg:stroke-width="0.25019547mm"/>
    </style:style>
    <style:style style:family="graphic" style:name="style-500">
      <style:graphic-properties draw:fill="solid" draw:fill-color="#a9625d" draw:opacity="100.0%" draw:stroke="solid" svg:stroke-color="#a9625d" draw:stroke-linejoin="miter" svg:stroke-opacity="100.0%" svg:stroke-width="0.25019547mm"/>
    </style:style>
    <style:style style:family="graphic" style:name="style-501">
      <style:graphic-properties draw:fill="solid" draw:fill-color="#352725" draw:opacity="100.0%" draw:stroke="solid" svg:stroke-color="#352725" draw:stroke-linejoin="miter" svg:stroke-opacity="100.0%" svg:stroke-width="0.25019547mm"/>
    </style:style>
    <style:style style:family="graphic" style:name="style-502">
      <style:graphic-properties draw:fill="solid" draw:fill-color="#cd5d2e" draw:opacity="100.0%" draw:stroke="solid" svg:stroke-color="#cd5d2e" draw:stroke-linejoin="miter" svg:stroke-opacity="100.0%" svg:stroke-width="0.25019547mm"/>
    </style:style>
    <style:style style:family="graphic" style:name="style-503">
      <style:graphic-properties draw:fill="solid" draw:fill-color="#e36d2e" draw:opacity="100.0%" draw:stroke="solid" svg:stroke-color="#e36d2e" draw:stroke-linejoin="miter" svg:stroke-opacity="100.0%" svg:stroke-width="0.25019547mm"/>
    </style:style>
    <style:style style:family="graphic" style:name="style-504">
      <style:graphic-properties draw:fill="solid" draw:fill-color="#e68574" draw:opacity="100.0%" draw:stroke="solid" svg:stroke-color="#e68574" draw:stroke-linejoin="miter" svg:stroke-opacity="100.0%" svg:stroke-width="0.25019547mm"/>
    </style:style>
    <style:style style:family="graphic" style:name="style-505">
      <style:graphic-properties draw:fill="solid" draw:fill-color="#78836b" draw:opacity="100.0%" draw:stroke="solid" svg:stroke-color="#78836b" draw:stroke-linejoin="miter" svg:stroke-opacity="100.0%" svg:stroke-width="0.25019547mm"/>
    </style:style>
    <style:style style:family="graphic" style:name="style-506">
      <style:graphic-properties draw:fill="solid" draw:fill-color="#c35026" draw:opacity="100.0%" draw:stroke="solid" svg:stroke-color="#c35026" draw:stroke-linejoin="miter" svg:stroke-opacity="100.0%" svg:stroke-width="0.25019547mm"/>
    </style:style>
    <style:style style:family="graphic" style:name="style-507">
      <style:graphic-properties draw:fill="solid" draw:fill-color="#60140c" draw:opacity="100.0%" draw:stroke="solid" svg:stroke-color="#60140c" draw:stroke-linejoin="miter" svg:stroke-opacity="100.0%" svg:stroke-width="0.25019547mm"/>
    </style:style>
    <style:style style:family="graphic" style:name="style-508">
      <style:graphic-properties draw:fill="solid" draw:fill-color="#a5331b" draw:opacity="100.0%" draw:stroke="solid" svg:stroke-color="#a5331b" draw:stroke-linejoin="miter" svg:stroke-opacity="100.0%" svg:stroke-width="0.25019547mm"/>
    </style:style>
    <style:style style:family="graphic" style:name="style-509">
      <style:graphic-properties draw:fill="solid" draw:fill-color="#876874" draw:opacity="100.0%" draw:stroke="solid" svg:stroke-color="#876874" draw:stroke-linejoin="miter" svg:stroke-opacity="100.0%" svg:stroke-width="0.25019547mm"/>
    </style:style>
    <style:style style:family="graphic" style:name="style-510">
      <style:graphic-properties draw:fill="solid" draw:fill-color="#699597" draw:opacity="100.0%" draw:stroke="solid" svg:stroke-color="#699597" draw:stroke-linejoin="miter" svg:stroke-opacity="100.0%" svg:stroke-width="0.25019547mm"/>
    </style:style>
    <style:style style:family="graphic" style:name="style-511">
      <style:graphic-properties draw:fill="solid" draw:fill-color="#444547" draw:opacity="100.0%" draw:stroke="solid" svg:stroke-color="#444547" draw:stroke-linejoin="miter" svg:stroke-opacity="100.0%" svg:stroke-width="0.25019547mm"/>
    </style:style>
    <style:style style:family="graphic" style:name="style-512">
      <style:graphic-properties draw:fill="solid" draw:fill-color="#494c51" draw:opacity="100.0%" draw:stroke="solid" svg:stroke-color="#494c51" draw:stroke-linejoin="miter" svg:stroke-opacity="100.0%" svg:stroke-width="0.25019547mm"/>
    </style:style>
    <style:style style:family="graphic" style:name="style-513">
      <style:graphic-properties draw:fill="solid" draw:fill-color="#60653a" draw:opacity="100.0%" draw:stroke="solid" svg:stroke-color="#60653a" draw:stroke-linejoin="miter" svg:stroke-opacity="100.0%" svg:stroke-width="0.25019547mm"/>
    </style:style>
    <style:style style:family="graphic" style:name="style-514">
      <style:graphic-properties draw:fill="solid" draw:fill-color="#504d40" draw:opacity="100.0%" draw:stroke="solid" svg:stroke-color="#504d40" draw:stroke-linejoin="miter" svg:stroke-opacity="100.0%" svg:stroke-width="0.25019547mm"/>
    </style:style>
    <style:style style:family="graphic" style:name="style-515">
      <style:graphic-properties draw:fill="solid" draw:fill-color="#78866b" draw:opacity="100.0%" draw:stroke="solid" svg:stroke-color="#78866b" draw:stroke-linejoin="miter" svg:stroke-opacity="100.0%" svg:stroke-width="0.25019547mm"/>
    </style:style>
    <style:style style:family="graphic" style:name="style-516">
      <style:graphic-properties draw:fill="solid" draw:fill-color="#536824" draw:opacity="100.0%" draw:stroke="solid" svg:stroke-color="#536824" draw:stroke-linejoin="miter" svg:stroke-opacity="100.0%" svg:stroke-width="0.25019547mm"/>
    </style:style>
    <style:style style:family="graphic" style:name="style-517">
      <style:graphic-properties draw:fill="solid" draw:fill-color="#68793c" draw:opacity="100.0%" draw:stroke="solid" svg:stroke-color="#68793c" draw:stroke-linejoin="miter" svg:stroke-opacity="100.0%" svg:stroke-width="0.25019547mm"/>
    </style:style>
    <style:style style:family="graphic" style:name="style-518">
      <style:graphic-properties draw:fill="solid" draw:fill-color="#6e7885" draw:opacity="100.0%" draw:stroke="solid" svg:stroke-color="#6e7885" draw:stroke-linejoin="miter" svg:stroke-opacity="100.0%" svg:stroke-width="0.25019547mm"/>
    </style:style>
    <style:style style:family="graphic" style:name="style-519">
      <style:graphic-properties draw:fill="solid" draw:fill-color="#cbd9e9" draw:opacity="100.0%" draw:stroke="solid" svg:stroke-color="#cbd9e9" draw:stroke-linejoin="miter" svg:stroke-opacity="100.0%" svg:stroke-width="0.25019547mm"/>
    </style:style>
    <style:style style:family="graphic" style:name="style-520">
      <style:graphic-properties draw:fill="solid" draw:fill-color="#e7f3d5" draw:opacity="100.0%" draw:stroke="solid" svg:stroke-color="#e7f3d5" draw:stroke-linejoin="miter" svg:stroke-opacity="100.0%" svg:stroke-width="0.25019547mm"/>
    </style:style>
    <style:style style:family="graphic" style:name="style-521">
      <style:graphic-properties draw:fill="solid" draw:fill-color="#beafb4" draw:opacity="100.0%" draw:stroke="solid" svg:stroke-color="#beafb4" draw:stroke-linejoin="miter" svg:stroke-opacity="100.0%" svg:stroke-width="0.25019547mm"/>
    </style:style>
    <style:style style:family="graphic" style:name="style-522">
      <style:graphic-properties draw:fill="solid" draw:fill-color="#4a5b23" draw:opacity="100.0%" draw:stroke="solid" svg:stroke-color="#4a5b23" draw:stroke-linejoin="miter" svg:stroke-opacity="100.0%" svg:stroke-width="0.25019547mm"/>
    </style:style>
    <style:style style:family="graphic" style:name="style-523">
      <style:graphic-properties draw:fill="solid" draw:fill-color="#627533" draw:opacity="100.0%" draw:stroke="solid" svg:stroke-color="#627533" draw:stroke-linejoin="miter" svg:stroke-opacity="100.0%" svg:stroke-width="0.25019547mm"/>
    </style:style>
    <style:style style:family="graphic" style:name="style-524">
      <style:graphic-properties draw:fill="solid" draw:fill-color="#791c0f" draw:opacity="100.0%" draw:stroke="solid" svg:stroke-color="#791c0f" draw:stroke-linejoin="miter" svg:stroke-opacity="100.0%" svg:stroke-width="0.25019547mm"/>
    </style:style>
    <style:style style:family="graphic" style:name="style-525">
      <style:graphic-properties draw:fill="solid" draw:fill-color="#303334" draw:opacity="100.0%" draw:stroke="solid" svg:stroke-color="#303334" draw:stroke-linejoin="miter" svg:stroke-opacity="100.0%" svg:stroke-width="0.25019547mm"/>
    </style:style>
    <style:style style:family="graphic" style:name="style-526">
      <style:graphic-properties draw:fill="solid" draw:fill-color="#d7e2ec" draw:opacity="100.0%" draw:stroke="solid" svg:stroke-color="#d7e2ec" draw:stroke-linejoin="miter" svg:stroke-opacity="100.0%" svg:stroke-width="0.25019547mm"/>
    </style:style>
    <style:style style:family="graphic" style:name="style-527">
      <style:graphic-properties draw:fill="solid" draw:fill-color="#9c321b" draw:opacity="100.0%" draw:stroke="solid" svg:stroke-color="#9c321b" draw:stroke-linejoin="miter" svg:stroke-opacity="100.0%" svg:stroke-width="0.25019547mm"/>
    </style:style>
    <style:style style:family="graphic" style:name="style-528">
      <style:graphic-properties draw:fill="solid" draw:fill-color="#5a6e28" draw:opacity="100.0%" draw:stroke="solid" svg:stroke-color="#5a6e28" draw:stroke-linejoin="miter" svg:stroke-opacity="100.0%" svg:stroke-width="0.25019547mm"/>
    </style:style>
    <style:style style:family="graphic" style:name="style-529">
      <style:graphic-properties draw:fill="solid" draw:fill-color="#2e3128" draw:opacity="100.0%" draw:stroke="solid" svg:stroke-color="#2e3128" draw:stroke-linejoin="miter" svg:stroke-opacity="100.0%" svg:stroke-width="0.25019547mm"/>
    </style:style>
    <style:style style:family="graphic" style:name="style-530">
      <style:graphic-properties draw:fill="solid" draw:fill-color="#a6868c" draw:opacity="100.0%" draw:stroke="solid" svg:stroke-color="#a6868c" draw:stroke-linejoin="miter" svg:stroke-opacity="100.0%" svg:stroke-width="0.25019547mm"/>
    </style:style>
    <style:style style:family="graphic" style:name="style-531">
      <style:graphic-properties draw:fill="solid" draw:fill-color="#6f170d" draw:opacity="100.0%" draw:stroke="solid" svg:stroke-color="#6f170d" draw:stroke-linejoin="miter" svg:stroke-opacity="100.0%" svg:stroke-width="0.25019547mm"/>
    </style:style>
    <style:style style:family="graphic" style:name="style-532">
      <style:graphic-properties draw:fill="solid" draw:fill-color="#584342" draw:opacity="100.0%" draw:stroke="solid" svg:stroke-color="#584342" draw:stroke-linejoin="miter" svg:stroke-opacity="100.0%" svg:stroke-width="0.25019547mm"/>
    </style:style>
    <style:style style:family="graphic" style:name="style-533">
      <style:graphic-properties draw:fill="solid" draw:fill-color="#825969" draw:opacity="100.0%" draw:stroke="solid" svg:stroke-color="#825969" draw:stroke-linejoin="miter" svg:stroke-opacity="100.0%" svg:stroke-width="0.25019547mm"/>
    </style:style>
    <style:style style:family="graphic" style:name="style-534">
      <style:graphic-properties draw:fill="solid" draw:fill-color="#b4c6de" draw:opacity="100.0%" draw:stroke="solid" svg:stroke-color="#b4c6de" draw:stroke-linejoin="miter" svg:stroke-opacity="100.0%" svg:stroke-width="0.25019547mm"/>
    </style:style>
    <style:style style:family="graphic" style:name="style-535">
      <style:graphic-properties draw:fill="solid" draw:fill-color="#87a9a0" draw:opacity="100.0%" draw:stroke="solid" svg:stroke-color="#87a9a0" draw:stroke-linejoin="miter" svg:stroke-opacity="100.0%" svg:stroke-width="0.25019547mm"/>
    </style:style>
    <style:style style:family="graphic" style:name="style-536">
      <style:graphic-properties draw:fill="solid" draw:fill-color="#241010" draw:opacity="100.0%" draw:stroke="solid" svg:stroke-color="#241010" draw:stroke-linejoin="miter" svg:stroke-opacity="100.0%" svg:stroke-width="0.25019547mm"/>
    </style:style>
    <style:style style:family="graphic" style:name="style-537">
      <style:graphic-properties draw:fill="solid" draw:fill-color="#3e572a" draw:opacity="100.0%" draw:stroke="solid" svg:stroke-color="#3e572a" draw:stroke-linejoin="miter" svg:stroke-opacity="100.0%" svg:stroke-width="0.25019547mm"/>
    </style:style>
    <style:style style:family="graphic" style:name="style-538">
      <style:graphic-properties draw:fill="solid" draw:fill-color="#d05443" draw:opacity="100.0%" draw:stroke="solid" svg:stroke-color="#d05443" draw:stroke-linejoin="miter" svg:stroke-opacity="100.0%" svg:stroke-width="0.25019547mm"/>
    </style:style>
    <style:style style:family="graphic" style:name="style-539">
      <style:graphic-properties draw:fill="solid" draw:fill-color="#70b5c8" draw:opacity="100.0%" draw:stroke="solid" svg:stroke-color="#70b5c8" draw:stroke-linejoin="miter" svg:stroke-opacity="100.0%" svg:stroke-width="0.25019547mm"/>
    </style:style>
    <style:style style:family="graphic" style:name="style-540">
      <style:graphic-properties draw:fill="solid" draw:fill-color="#360804" draw:opacity="100.0%" draw:stroke="solid" svg:stroke-color="#360804" draw:stroke-linejoin="miter" svg:stroke-opacity="100.0%" svg:stroke-width="0.25019547mm"/>
    </style:style>
    <style:style style:family="graphic" style:name="style-541">
      <style:graphic-properties draw:fill="solid" draw:fill-color="#736d53" draw:opacity="100.0%" draw:stroke="solid" svg:stroke-color="#736d53" draw:stroke-linejoin="miter" svg:stroke-opacity="100.0%" svg:stroke-width="0.25019547mm"/>
    </style:style>
    <style:style style:family="graphic" style:name="style-542">
      <style:graphic-properties draw:fill="solid" draw:fill-color="#59272a" draw:opacity="100.0%" draw:stroke="solid" svg:stroke-color="#59272a" draw:stroke-linejoin="miter" svg:stroke-opacity="100.0%" svg:stroke-width="0.25019547mm"/>
    </style:style>
    <style:style style:family="graphic" style:name="style-543">
      <style:graphic-properties draw:fill="solid" draw:fill-color="#222113" draw:opacity="100.0%" draw:stroke="solid" svg:stroke-color="#222113" draw:stroke-linejoin="miter" svg:stroke-opacity="100.0%" svg:stroke-width="0.25019547mm"/>
    </style:style>
    <style:style style:family="graphic" style:name="style-544">
      <style:graphic-properties draw:fill="solid" draw:fill-color="#e29f98" draw:opacity="100.0%" draw:stroke="solid" svg:stroke-color="#e29f98" draw:stroke-linejoin="miter" svg:stroke-opacity="100.0%" svg:stroke-width="0.25019547mm"/>
    </style:style>
    <style:style style:family="graphic" style:name="style-545">
      <style:graphic-properties draw:fill="solid" draw:fill-color="#4d0e07" draw:opacity="100.0%" draw:stroke="solid" svg:stroke-color="#4d0e07" draw:stroke-linejoin="miter" svg:stroke-opacity="100.0%" svg:stroke-width="0.25019547mm"/>
    </style:style>
    <style:style style:family="graphic" style:name="style-546">
      <style:graphic-properties draw:fill="solid" draw:fill-color="#afc0d5" draw:opacity="100.0%" draw:stroke="solid" svg:stroke-color="#afc0d5" draw:stroke-linejoin="miter" svg:stroke-opacity="100.0%" svg:stroke-width="0.25019547mm"/>
    </style:style>
    <style:style style:family="graphic" style:name="style-547">
      <style:graphic-properties draw:fill="solid" draw:fill-color="#6b7366" draw:opacity="100.0%" draw:stroke="solid" svg:stroke-color="#6b7366" draw:stroke-linejoin="miter" svg:stroke-opacity="100.0%" svg:stroke-width="0.25019547mm"/>
    </style:style>
    <style:style style:family="graphic" style:name="style-548">
      <style:graphic-properties draw:fill="solid" draw:fill-color="#7d5460" draw:opacity="100.0%" draw:stroke="solid" svg:stroke-color="#7d5460" draw:stroke-linejoin="miter" svg:stroke-opacity="100.0%" svg:stroke-width="0.25019547mm"/>
    </style:style>
    <style:style style:family="graphic" style:name="style-549">
      <style:graphic-properties draw:fill="solid" draw:fill-color="#fbf5f4" draw:opacity="100.0%" draw:stroke="solid" svg:stroke-color="#fbf5f4" draw:stroke-linejoin="miter" svg:stroke-opacity="100.0%" svg:stroke-width="0.25019547mm"/>
    </style:style>
    <style:style style:family="graphic" style:name="style-550">
      <style:graphic-properties draw:fill="solid" draw:fill-color="#45573e" draw:opacity="100.0%" draw:stroke="solid" svg:stroke-color="#45573e" draw:stroke-linejoin="miter" svg:stroke-opacity="100.0%" svg:stroke-width="0.25019547mm"/>
    </style:style>
    <style:style style:family="graphic" style:name="style-551">
      <style:graphic-properties draw:fill="solid" draw:fill-color="#a2341b" draw:opacity="100.0%" draw:stroke="solid" svg:stroke-color="#a2341b" draw:stroke-linejoin="miter" svg:stroke-opacity="100.0%" svg:stroke-width="0.25019547mm"/>
    </style:style>
    <style:style style:family="graphic" style:name="style-552">
      <style:graphic-properties draw:fill="solid" draw:fill-color="#bcdaea" draw:opacity="100.0%" draw:stroke="solid" svg:stroke-color="#bcdaea" draw:stroke-linejoin="miter" svg:stroke-opacity="100.0%" svg:stroke-width="0.25019547mm"/>
    </style:style>
    <style:style style:family="graphic" style:name="style-553">
      <style:graphic-properties draw:fill="solid" draw:fill-color="#8c190d" draw:opacity="100.0%" draw:stroke="solid" svg:stroke-color="#8c190d" draw:stroke-linejoin="miter" svg:stroke-opacity="100.0%" svg:stroke-width="0.25019547mm"/>
    </style:style>
    <style:style style:family="graphic" style:name="style-554">
      <style:graphic-properties draw:fill="solid" draw:fill-color="#2c4f5a" draw:opacity="100.0%" draw:stroke="solid" svg:stroke-color="#2c4f5a" draw:stroke-linejoin="miter" svg:stroke-opacity="100.0%" svg:stroke-width="0.25019547mm"/>
    </style:style>
    <style:style style:family="graphic" style:name="style-555">
      <style:graphic-properties draw:fill="solid" draw:fill-color="#ab949e" draw:opacity="100.0%" draw:stroke="solid" svg:stroke-color="#ab949e" draw:stroke-linejoin="miter" svg:stroke-opacity="100.0%" svg:stroke-width="0.25019547mm"/>
    </style:style>
    <style:style style:family="graphic" style:name="style-556">
      <style:graphic-properties draw:fill="solid" draw:fill-color="#73130c" draw:opacity="100.0%" draw:stroke="solid" svg:stroke-color="#73130c" draw:stroke-linejoin="miter" svg:stroke-opacity="100.0%" svg:stroke-width="0.25019547mm"/>
    </style:style>
    <style:style style:family="graphic" style:name="style-557">
      <style:graphic-properties draw:fill="solid" draw:fill-color="#283619" draw:opacity="100.0%" draw:stroke="solid" svg:stroke-color="#283619" draw:stroke-linejoin="miter" svg:stroke-opacity="100.0%" svg:stroke-width="0.25019547mm"/>
    </style:style>
    <style:style style:family="graphic" style:name="style-558">
      <style:graphic-properties draw:fill="solid" draw:fill-color="#67150b" draw:opacity="100.0%" draw:stroke="solid" svg:stroke-color="#67150b" draw:stroke-linejoin="miter" svg:stroke-opacity="100.0%" svg:stroke-width="0.25019547mm"/>
    </style:style>
    <style:style style:family="graphic" style:name="style-559">
      <style:graphic-properties draw:fill="solid" draw:fill-color="#8e4340" draw:opacity="100.0%" draw:stroke="solid" svg:stroke-color="#8e4340" draw:stroke-linejoin="miter" svg:stroke-opacity="100.0%" svg:stroke-width="0.25019547mm"/>
    </style:style>
    <style:style style:family="graphic" style:name="style-560">
      <style:graphic-properties draw:fill="solid" draw:fill-color="#6d7561" draw:opacity="100.0%" draw:stroke="solid" svg:stroke-color="#6d7561" draw:stroke-linejoin="miter" svg:stroke-opacity="100.0%" svg:stroke-width="0.25019547mm"/>
    </style:style>
    <style:style style:family="graphic" style:name="style-561">
      <style:graphic-properties draw:fill="solid" draw:fill-color="#4f4d4d" draw:opacity="100.0%" draw:stroke="solid" svg:stroke-color="#4f4d4d" draw:stroke-linejoin="miter" svg:stroke-opacity="100.0%" svg:stroke-width="0.25019547mm"/>
    </style:style>
    <style:style style:family="graphic" style:name="style-562">
      <style:graphic-properties draw:fill="solid" draw:fill-color="#c9d5e4" draw:opacity="100.0%" draw:stroke="solid" svg:stroke-color="#c9d5e4" draw:stroke-linejoin="miter" svg:stroke-opacity="100.0%" svg:stroke-width="0.25019547mm"/>
    </style:style>
    <style:style style:family="graphic" style:name="style-563">
      <style:graphic-properties draw:fill="solid" draw:fill-color="#b24021" draw:opacity="100.0%" draw:stroke="solid" svg:stroke-color="#b24021" draw:stroke-linejoin="miter" svg:stroke-opacity="100.0%" svg:stroke-width="0.25019547mm"/>
    </style:style>
    <style:style style:family="graphic" style:name="style-564">
      <style:graphic-properties draw:fill="solid" draw:fill-color="#51563a" draw:opacity="100.0%" draw:stroke="solid" svg:stroke-color="#51563a" draw:stroke-linejoin="miter" svg:stroke-opacity="100.0%" svg:stroke-width="0.25019547mm"/>
    </style:style>
    <style:style style:family="graphic" style:name="style-565">
      <style:graphic-properties draw:fill="solid" draw:fill-color="#cfe4af" draw:opacity="100.0%" draw:stroke="solid" svg:stroke-color="#cfe4af" draw:stroke-linejoin="miter" svg:stroke-opacity="100.0%" svg:stroke-width="0.25019547mm"/>
    </style:style>
    <style:style style:family="graphic" style:name="style-566">
      <style:graphic-properties draw:fill="solid" draw:fill-color="#821e12" draw:opacity="100.0%" draw:stroke="solid" svg:stroke-color="#821e12" draw:stroke-linejoin="miter" svg:stroke-opacity="100.0%" svg:stroke-width="0.25019547mm"/>
    </style:style>
    <style:style style:family="graphic" style:name="style-567">
      <style:graphic-properties draw:fill="solid" draw:fill-color="#bd4625" draw:opacity="100.0%" draw:stroke="solid" svg:stroke-color="#bd4625" draw:stroke-linejoin="miter" svg:stroke-opacity="100.0%" svg:stroke-width="0.25019547mm"/>
    </style:style>
    <style:style style:family="graphic" style:name="style-568">
      <style:graphic-properties draw:fill="solid" draw:fill-color="#798495" draw:opacity="100.0%" draw:stroke="solid" svg:stroke-color="#798495" draw:stroke-linejoin="miter" svg:stroke-opacity="100.0%" svg:stroke-width="0.25019547mm"/>
    </style:style>
    <style:style style:family="graphic" style:name="style-569">
      <style:graphic-properties draw:fill="solid" draw:fill-color="#8da6c4" draw:opacity="100.0%" draw:stroke="solid" svg:stroke-color="#8da6c4" draw:stroke-linejoin="miter" svg:stroke-opacity="100.0%" svg:stroke-width="0.25019547mm"/>
    </style:style>
    <style:style style:family="graphic" style:name="style-570">
      <style:graphic-properties draw:fill="solid" draw:fill-color="#2e3233" draw:opacity="100.0%" draw:stroke="solid" svg:stroke-color="#2e3233" draw:stroke-linejoin="miter" svg:stroke-opacity="100.0%" svg:stroke-width="0.25019547mm"/>
    </style:style>
    <style:style style:family="graphic" style:name="style-571">
      <style:graphic-properties draw:fill="solid" draw:fill-color="#556047" draw:opacity="100.0%" draw:stroke="solid" svg:stroke-color="#556047" draw:stroke-linejoin="miter" svg:stroke-opacity="100.0%" svg:stroke-width="0.25019547mm"/>
    </style:style>
    <style:style style:family="graphic" style:name="style-572">
      <style:graphic-properties draw:fill="solid" draw:fill-color="#222519" draw:opacity="100.0%" draw:stroke="solid" svg:stroke-color="#222519" draw:stroke-linejoin="miter" svg:stroke-opacity="100.0%" svg:stroke-width="0.25019547mm"/>
    </style:style>
    <style:style style:family="graphic" style:name="style-573">
      <style:graphic-properties draw:fill="solid" draw:fill-color="#c4e2b9" draw:opacity="100.0%" draw:stroke="solid" svg:stroke-color="#c4e2b9" draw:stroke-linejoin="miter" svg:stroke-opacity="100.0%" svg:stroke-width="0.25019547mm"/>
    </style:style>
    <style:style style:family="graphic" style:name="style-574">
      <style:graphic-properties draw:fill="solid" draw:fill-color="#5e6444" draw:opacity="100.0%" draw:stroke="solid" svg:stroke-color="#5e6444" draw:stroke-linejoin="miter" svg:stroke-opacity="100.0%" svg:stroke-width="0.25019547mm"/>
    </style:style>
    <style:style style:family="graphic" style:name="style-575">
      <style:graphic-properties draw:fill="solid" draw:fill-color="#353638" draw:opacity="100.0%" draw:stroke="solid" svg:stroke-color="#353638" draw:stroke-linejoin="miter" svg:stroke-opacity="100.0%" svg:stroke-width="0.25019547mm"/>
    </style:style>
    <style:style style:family="graphic" style:name="style-576">
      <style:graphic-properties draw:fill="solid" draw:fill-color="#ccdcec" draw:opacity="100.0%" draw:stroke="solid" svg:stroke-color="#ccdcec" draw:stroke-linejoin="miter" svg:stroke-opacity="100.0%" svg:stroke-width="0.25019547mm"/>
    </style:style>
    <style:style style:family="graphic" style:name="style-577">
      <style:graphic-properties draw:fill="solid" draw:fill-color="#54725e" draw:opacity="100.0%" draw:stroke="solid" svg:stroke-color="#54725e" draw:stroke-linejoin="miter" svg:stroke-opacity="100.0%" svg:stroke-width="0.25019547mm"/>
    </style:style>
    <style:style style:family="graphic" style:name="style-578">
      <style:graphic-properties draw:fill="solid" draw:fill-color="#cbdbeb" draw:opacity="100.0%" draw:stroke="solid" svg:stroke-color="#cbdbeb" draw:stroke-linejoin="miter" svg:stroke-opacity="100.0%" svg:stroke-width="0.25019547mm"/>
    </style:style>
    <style:style style:family="graphic" style:name="style-579">
      <style:graphic-properties draw:fill="solid" draw:fill-color="#b49ea6" draw:opacity="100.0%" draw:stroke="solid" svg:stroke-color="#b49ea6" draw:stroke-linejoin="miter" svg:stroke-opacity="100.0%" svg:stroke-width="0.25019547mm"/>
    </style:style>
    <style:style style:family="graphic" style:name="style-580">
      <style:graphic-properties draw:fill="solid" draw:fill-color="#598f8d" draw:opacity="100.0%" draw:stroke="solid" svg:stroke-color="#598f8d" draw:stroke-linejoin="miter" svg:stroke-opacity="100.0%" svg:stroke-width="0.25019547mm"/>
    </style:style>
    <style:style style:family="graphic" style:name="style-581">
      <style:graphic-properties draw:fill="solid" draw:fill-color="#faf9f8" draw:opacity="100.0%" draw:stroke="solid" svg:stroke-color="#faf9f8" draw:stroke-linejoin="miter" svg:stroke-opacity="100.0%" svg:stroke-width="0.25019547mm"/>
    </style:style>
    <style:style style:family="graphic" style:name="style-582">
      <style:graphic-properties draw:fill="solid" draw:fill-color="#677b46" draw:opacity="100.0%" draw:stroke="solid" svg:stroke-color="#677b46" draw:stroke-linejoin="miter" svg:stroke-opacity="100.0%" svg:stroke-width="0.25019547mm"/>
    </style:style>
    <style:style style:family="graphic" style:name="style-583">
      <style:graphic-properties draw:fill="solid" draw:fill-color="#4a4d50" draw:opacity="100.0%" draw:stroke="solid" svg:stroke-color="#4a4d50" draw:stroke-linejoin="miter" svg:stroke-opacity="100.0%" svg:stroke-width="0.25019547mm"/>
    </style:style>
    <style:style style:family="graphic" style:name="style-584">
      <style:graphic-properties draw:fill="solid" draw:fill-color="#243123" draw:opacity="100.0%" draw:stroke="solid" svg:stroke-color="#243123" draw:stroke-linejoin="miter" svg:stroke-opacity="100.0%" svg:stroke-width="0.25019547mm"/>
    </style:style>
    <style:style style:family="graphic" style:name="style-585">
      <style:graphic-properties draw:fill="solid" draw:fill-color="#821e11" draw:opacity="100.0%" draw:stroke="solid" svg:stroke-color="#821e11" draw:stroke-linejoin="miter" svg:stroke-opacity="100.0%" svg:stroke-width="0.25019547mm"/>
    </style:style>
    <style:style style:family="graphic" style:name="style-586">
      <style:graphic-properties draw:fill="solid" draw:fill-color="#3d3e3f" draw:opacity="100.0%" draw:stroke="solid" svg:stroke-color="#3d3e3f" draw:stroke-linejoin="miter" svg:stroke-opacity="100.0%" svg:stroke-width="0.25019547mm"/>
    </style:style>
    <style:style style:family="graphic" style:name="style-587">
      <style:graphic-properties draw:fill="solid" draw:fill-color="#707986" draw:opacity="100.0%" draw:stroke="solid" svg:stroke-color="#707986" draw:stroke-linejoin="miter" svg:stroke-opacity="100.0%" svg:stroke-width="0.25019547mm"/>
    </style:style>
    <style:style style:family="graphic" style:name="style-588">
      <style:graphic-properties draw:fill="solid" draw:fill-color="#9dcadd" draw:opacity="100.0%" draw:stroke="solid" svg:stroke-color="#9dcadd" draw:stroke-linejoin="miter" svg:stroke-opacity="100.0%" svg:stroke-width="0.25019547mm"/>
    </style:style>
    <style:style style:family="graphic" style:name="style-589">
      <style:graphic-properties draw:fill="solid" draw:fill-color="#9d2f19" draw:opacity="100.0%" draw:stroke="solid" svg:stroke-color="#9d2f19" draw:stroke-linejoin="miter" svg:stroke-opacity="100.0%" svg:stroke-width="0.25019547mm"/>
    </style:style>
    <style:style style:family="graphic" style:name="style-590">
      <style:graphic-properties draw:fill="solid" draw:fill-color="#bb4723" draw:opacity="100.0%" draw:stroke="solid" svg:stroke-color="#bb4723" draw:stroke-linejoin="miter" svg:stroke-opacity="100.0%" svg:stroke-width="0.25019547mm"/>
    </style:style>
    <style:style style:family="graphic" style:name="style-591">
      <style:graphic-properties draw:fill="solid" draw:fill-color="#b7d9ad" draw:opacity="100.0%" draw:stroke="solid" svg:stroke-color="#b7d9ad" draw:stroke-linejoin="miter" svg:stroke-opacity="100.0%" svg:stroke-width="0.25019547mm"/>
    </style:style>
    <style:style style:family="graphic" style:name="style-592">
      <style:graphic-properties draw:fill="solid" draw:fill-color="#494f31" draw:opacity="100.0%" draw:stroke="solid" svg:stroke-color="#494f31" draw:stroke-linejoin="miter" svg:stroke-opacity="100.0%" svg:stroke-width="0.25019547mm"/>
    </style:style>
    <style:style style:family="graphic" style:name="style-593">
      <style:graphic-properties draw:fill="solid" draw:fill-color="#6a803e" draw:opacity="100.0%" draw:stroke="solid" svg:stroke-color="#6a803e" draw:stroke-linejoin="miter" svg:stroke-opacity="100.0%" svg:stroke-width="0.25019547mm"/>
    </style:style>
    <style:style style:family="graphic" style:name="style-594">
      <style:graphic-properties draw:fill="solid" draw:fill-color="#6c832f" draw:opacity="100.0%" draw:stroke="solid" svg:stroke-color="#6c832f" draw:stroke-linejoin="miter" svg:stroke-opacity="100.0%" svg:stroke-width="0.25019547mm"/>
    </style:style>
    <style:style style:family="graphic" style:name="style-595">
      <style:graphic-properties draw:fill="solid" draw:fill-color="#4f763e" draw:opacity="100.0%" draw:stroke="solid" svg:stroke-color="#4f763e" draw:stroke-linejoin="miter" svg:stroke-opacity="100.0%" svg:stroke-width="0.25019547mm"/>
    </style:style>
    <style:style style:family="graphic" style:name="style-596">
      <style:graphic-properties draw:fill="solid" draw:fill-color="#b64422" draw:opacity="100.0%" draw:stroke="solid" svg:stroke-color="#b64422" draw:stroke-linejoin="miter" svg:stroke-opacity="100.0%" svg:stroke-width="0.25019547mm"/>
    </style:style>
    <style:style style:family="graphic" style:name="style-597">
      <style:graphic-properties draw:fill="solid" draw:fill-color="#576149" draw:opacity="100.0%" draw:stroke="solid" svg:stroke-color="#576149" draw:stroke-linejoin="miter" svg:stroke-opacity="100.0%" svg:stroke-width="0.25019547mm"/>
    </style:style>
    <style:style style:family="graphic" style:name="style-598">
      <style:graphic-properties draw:fill="solid" draw:fill-color="#a9361c" draw:opacity="100.0%" draw:stroke="solid" svg:stroke-color="#a9361c" draw:stroke-linejoin="miter" svg:stroke-opacity="100.0%" svg:stroke-width="0.25019547mm"/>
    </style:style>
    <style:style style:family="graphic" style:name="style-599">
      <style:graphic-properties draw:fill="solid" draw:fill-color="#922816" draw:opacity="100.0%" draw:stroke="solid" svg:stroke-color="#922816" draw:stroke-linejoin="miter" svg:stroke-opacity="100.0%" svg:stroke-width="0.25019547mm"/>
    </style:style>
    <style:style style:family="graphic" style:name="style-600">
      <style:graphic-properties draw:fill="solid" draw:fill-color="#771a0f" draw:opacity="100.0%" draw:stroke="solid" svg:stroke-color="#771a0f" draw:stroke-linejoin="miter" svg:stroke-opacity="100.0%" svg:stroke-width="0.25019547mm"/>
    </style:style>
    <style:style style:family="graphic" style:name="style-601">
      <style:graphic-properties draw:fill="solid" draw:fill-color="#5a3d4b" draw:opacity="100.0%" draw:stroke="solid" svg:stroke-color="#5a3d4b" draw:stroke-linejoin="miter" svg:stroke-opacity="100.0%" svg:stroke-width="0.25019547mm"/>
    </style:style>
    <style:style style:family="graphic" style:name="style-602">
      <style:graphic-properties draw:fill="solid" draw:fill-color="#526e74" draw:opacity="100.0%" draw:stroke="solid" svg:stroke-color="#526e74" draw:stroke-linejoin="miter" svg:stroke-opacity="100.0%" svg:stroke-width="0.25019547mm"/>
    </style:style>
    <style:style style:family="graphic" style:name="style-603">
      <style:graphic-properties draw:fill="solid" draw:fill-color="#577d68" draw:opacity="100.0%" draw:stroke="solid" svg:stroke-color="#577d68" draw:stroke-linejoin="miter" svg:stroke-opacity="100.0%" svg:stroke-width="0.25019547mm"/>
    </style:style>
    <style:style style:family="graphic" style:name="style-604">
      <style:graphic-properties draw:fill="solid" draw:fill-color="#3e0704" draw:opacity="100.0%" draw:stroke="solid" svg:stroke-color="#3e0704" draw:stroke-linejoin="miter" svg:stroke-opacity="100.0%" svg:stroke-width="0.25019547mm"/>
    </style:style>
    <style:style style:family="graphic" style:name="style-605">
      <style:graphic-properties draw:fill="solid" draw:fill-color="#a0818c" draw:opacity="100.0%" draw:stroke="solid" svg:stroke-color="#a0818c" draw:stroke-linejoin="miter" svg:stroke-opacity="100.0%" svg:stroke-width="0.25019547mm"/>
    </style:style>
    <style:style style:family="graphic" style:name="style-606">
      <style:graphic-properties draw:fill="solid" draw:fill-color="#71734f" draw:opacity="100.0%" draw:stroke="solid" svg:stroke-color="#71734f" draw:stroke-linejoin="miter" svg:stroke-opacity="100.0%" svg:stroke-width="0.25019547mm"/>
    </style:style>
    <style:style style:family="graphic" style:name="style-607">
      <style:graphic-properties draw:fill="solid" draw:fill-color="#b1dec5" draw:opacity="100.0%" draw:stroke="solid" svg:stroke-color="#b1dec5" draw:stroke-linejoin="miter" svg:stroke-opacity="100.0%" svg:stroke-width="0.25019547mm"/>
    </style:style>
    <style:style style:family="graphic" style:name="style-608">
      <style:graphic-properties draw:fill="solid" draw:fill-color="#972b17" draw:opacity="100.0%" draw:stroke="solid" svg:stroke-color="#972b17" draw:stroke-linejoin="miter" svg:stroke-opacity="100.0%" svg:stroke-width="0.25019547mm"/>
    </style:style>
    <style:style style:family="graphic" style:name="style-609">
      <style:graphic-properties draw:fill="solid" draw:fill-color="#de792f" draw:opacity="100.0%" draw:stroke="solid" svg:stroke-color="#de792f" draw:stroke-linejoin="miter" svg:stroke-opacity="100.0%" svg:stroke-width="0.25019547mm"/>
    </style:style>
    <style:style style:family="graphic" style:name="style-610">
      <style:graphic-properties draw:fill="solid" draw:fill-color="#c1d1e6" draw:opacity="100.0%" draw:stroke="solid" svg:stroke-color="#c1d1e6" draw:stroke-linejoin="miter" svg:stroke-opacity="100.0%" svg:stroke-width="0.25019547mm"/>
    </style:style>
    <style:style style:family="graphic" style:name="style-611">
      <style:graphic-properties draw:fill="solid" draw:fill-color="#9a6174" draw:opacity="100.0%" draw:stroke="solid" svg:stroke-color="#9a6174" draw:stroke-linejoin="miter" svg:stroke-opacity="100.0%" svg:stroke-width="0.25019547mm"/>
    </style:style>
    <style:style style:family="graphic" style:name="style-612">
      <style:graphic-properties draw:fill="solid" draw:fill-color="#5b7d39" draw:opacity="100.0%" draw:stroke="solid" svg:stroke-color="#5b7d39" draw:stroke-linejoin="miter" svg:stroke-opacity="100.0%" svg:stroke-width="0.25019547mm"/>
    </style:style>
    <style:style style:family="graphic" style:name="style-613">
      <style:graphic-properties draw:fill="solid" draw:fill-color="#283c28" draw:opacity="100.0%" draw:stroke="solid" svg:stroke-color="#283c28" draw:stroke-linejoin="miter" svg:stroke-opacity="100.0%" svg:stroke-width="0.25019547mm"/>
    </style:style>
    <style:style style:family="graphic" style:name="style-614">
      <style:graphic-properties draw:fill="solid" draw:fill-color="#36383b" draw:opacity="100.0%" draw:stroke="solid" svg:stroke-color="#36383b" draw:stroke-linejoin="miter" svg:stroke-opacity="100.0%" svg:stroke-width="0.25019547mm"/>
    </style:style>
    <style:style style:family="graphic" style:name="style-615">
      <style:graphic-properties draw:fill="solid" draw:fill-color="#b293a9" draw:opacity="100.0%" draw:stroke="solid" svg:stroke-color="#b293a9" draw:stroke-linejoin="miter" svg:stroke-opacity="100.0%" svg:stroke-width="0.25019547mm"/>
    </style:style>
    <style:style style:family="graphic" style:name="style-616">
      <style:graphic-properties draw:fill="solid" draw:fill-color="#88170d" draw:opacity="100.0%" draw:stroke="solid" svg:stroke-color="#88170d" draw:stroke-linejoin="miter" svg:stroke-opacity="100.0%" svg:stroke-width="0.25019547mm"/>
    </style:style>
    <style:style style:family="graphic" style:name="style-617">
      <style:graphic-properties draw:fill="solid" draw:fill-color="#323437" draw:opacity="100.0%" draw:stroke="solid" svg:stroke-color="#323437" draw:stroke-linejoin="miter" svg:stroke-opacity="100.0%" svg:stroke-width="0.25019547mm"/>
    </style:style>
    <style:style style:family="graphic" style:name="style-618">
      <style:graphic-properties draw:fill="solid" draw:fill-color="#b0c6dc" draw:opacity="100.0%" draw:stroke="solid" svg:stroke-color="#b0c6dc" draw:stroke-linejoin="miter" svg:stroke-opacity="100.0%" svg:stroke-width="0.25019547mm"/>
    </style:style>
    <style:style style:family="graphic" style:name="style-619">
      <style:graphic-properties draw:fill="solid" draw:fill-color="#4e5f25" draw:opacity="100.0%" draw:stroke="solid" svg:stroke-color="#4e5f25" draw:stroke-linejoin="miter" svg:stroke-opacity="100.0%" svg:stroke-width="0.25019547mm"/>
    </style:style>
    <style:style style:family="graphic" style:name="style-620">
      <style:graphic-properties draw:fill="solid" draw:fill-color="#365839" draw:opacity="100.0%" draw:stroke="solid" svg:stroke-color="#365839" draw:stroke-linejoin="miter" svg:stroke-opacity="100.0%" svg:stroke-width="0.25019547mm"/>
    </style:style>
    <style:style style:family="graphic" style:name="style-621">
      <style:graphic-properties draw:fill="solid" draw:fill-color="#627837" draw:opacity="100.0%" draw:stroke="solid" svg:stroke-color="#627837" draw:stroke-linejoin="miter" svg:stroke-opacity="100.0%" svg:stroke-width="0.25019547mm"/>
    </style:style>
    <style:style style:family="graphic" style:name="style-622">
      <style:graphic-properties draw:fill="solid" draw:fill-color="#241010" draw:opacity="100.0%" draw:stroke="solid" svg:stroke-color="#241010" draw:stroke-linejoin="miter" svg:stroke-opacity="100.0%" svg:stroke-width="0.25019547mm"/>
    </style:style>
    <style:style style:family="graphic" style:name="style-623">
      <style:graphic-properties draw:fill="solid" draw:fill-color="#831e12" draw:opacity="100.0%" draw:stroke="solid" svg:stroke-color="#831e12" draw:stroke-linejoin="miter" svg:stroke-opacity="100.0%" svg:stroke-width="0.25019547mm"/>
    </style:style>
    <style:style style:family="graphic" style:name="style-624">
      <style:graphic-properties draw:fill="solid" draw:fill-color="#9a2012" draw:opacity="100.0%" draw:stroke="solid" svg:stroke-color="#9a2012" draw:stroke-linejoin="miter" svg:stroke-opacity="100.0%" svg:stroke-width="0.25019547mm"/>
    </style:style>
    <style:style style:family="graphic" style:name="style-625">
      <style:graphic-properties draw:fill="solid" draw:fill-color="#892011" draw:opacity="100.0%" draw:stroke="solid" svg:stroke-color="#892011" draw:stroke-linejoin="miter" svg:stroke-opacity="100.0%" svg:stroke-width="0.25019547mm"/>
    </style:style>
    <style:style style:family="graphic" style:name="style-626">
      <style:graphic-properties draw:fill="solid" draw:fill-color="#edeaea" draw:opacity="100.0%" draw:stroke="solid" svg:stroke-color="#edeaea" draw:stroke-linejoin="miter" svg:stroke-opacity="100.0%" svg:stroke-width="0.25019547mm"/>
    </style:style>
    <style:style style:family="graphic" style:name="style-627">
      <style:graphic-properties draw:fill="solid" draw:fill-color="#a57983" draw:opacity="100.0%" draw:stroke="solid" svg:stroke-color="#a57983" draw:stroke-linejoin="miter" svg:stroke-opacity="100.0%" svg:stroke-width="0.25019547mm"/>
    </style:style>
    <style:style style:family="graphic" style:name="style-628">
      <style:graphic-properties draw:fill="solid" draw:fill-color="#3e5136" draw:opacity="100.0%" draw:stroke="solid" svg:stroke-color="#3e5136" draw:stroke-linejoin="miter" svg:stroke-opacity="100.0%" svg:stroke-width="0.25019547mm"/>
    </style:style>
    <style:style style:family="graphic" style:name="style-629">
      <style:graphic-properties draw:fill="solid" draw:fill-color="#24361b" draw:opacity="100.0%" draw:stroke="solid" svg:stroke-color="#24361b" draw:stroke-linejoin="miter" svg:stroke-opacity="100.0%" svg:stroke-width="0.25019547mm"/>
    </style:style>
    <style:style style:family="graphic" style:name="style-630">
      <style:graphic-properties draw:fill="solid" draw:fill-color="#972f1b" draw:opacity="100.0%" draw:stroke="solid" svg:stroke-color="#972f1b" draw:stroke-linejoin="miter" svg:stroke-opacity="100.0%" svg:stroke-width="0.25019547mm"/>
    </style:style>
    <style:style style:family="graphic" style:name="style-631">
      <style:graphic-properties draw:fill="solid" draw:fill-color="#244649" draw:opacity="100.0%" draw:stroke="solid" svg:stroke-color="#244649" draw:stroke-linejoin="miter" svg:stroke-opacity="100.0%" svg:stroke-width="0.25019547mm"/>
    </style:style>
    <style:style style:family="graphic" style:name="style-632">
      <style:graphic-properties draw:fill="solid" draw:fill-color="#b89fa1" draw:opacity="100.0%" draw:stroke="solid" svg:stroke-color="#b89fa1" draw:stroke-linejoin="miter" svg:stroke-opacity="100.0%" svg:stroke-width="0.25019547mm"/>
    </style:style>
    <style:style style:family="graphic" style:name="style-633">
      <style:graphic-properties draw:fill="solid" draw:fill-color="#6a7867" draw:opacity="100.0%" draw:stroke="solid" svg:stroke-color="#6a7867" draw:stroke-linejoin="miter" svg:stroke-opacity="100.0%" svg:stroke-width="0.25019547mm"/>
    </style:style>
    <style:style style:family="graphic" style:name="style-634">
      <style:graphic-properties draw:fill="solid" draw:fill-color="#303031" draw:opacity="100.0%" draw:stroke="solid" svg:stroke-color="#303031" draw:stroke-linejoin="miter" svg:stroke-opacity="100.0%" svg:stroke-width="0.25019547mm"/>
    </style:style>
    <style:style style:family="graphic" style:name="style-635">
      <style:graphic-properties draw:fill="solid" draw:fill-color="#df968f" draw:opacity="100.0%" draw:stroke="solid" svg:stroke-color="#df968f" draw:stroke-linejoin="miter" svg:stroke-opacity="100.0%" svg:stroke-width="0.25019547mm"/>
    </style:style>
    <style:style style:family="graphic" style:name="style-636">
      <style:graphic-properties draw:fill="solid" draw:fill-color="#a1362d" draw:opacity="100.0%" draw:stroke="solid" svg:stroke-color="#a1362d" draw:stroke-linejoin="miter" svg:stroke-opacity="100.0%" svg:stroke-width="0.25019547mm"/>
    </style:style>
    <style:style style:family="graphic" style:name="style-637">
      <style:graphic-properties draw:fill="solid" draw:fill-color="#484e2d" draw:opacity="100.0%" draw:stroke="solid" svg:stroke-color="#484e2d" draw:stroke-linejoin="miter" svg:stroke-opacity="100.0%" svg:stroke-width="0.25019547mm"/>
    </style:style>
    <style:style style:family="graphic" style:name="style-638">
      <style:graphic-properties draw:fill="solid" draw:fill-color="#aa302b" draw:opacity="100.0%" draw:stroke="solid" svg:stroke-color="#aa302b" draw:stroke-linejoin="miter" svg:stroke-opacity="100.0%" svg:stroke-width="0.25019547mm"/>
    </style:style>
    <style:style style:family="graphic" style:name="style-639">
      <style:graphic-properties draw:fill="solid" draw:fill-color="#222224" draw:opacity="100.0%" draw:stroke="solid" svg:stroke-color="#222224" draw:stroke-linejoin="miter" svg:stroke-opacity="100.0%" svg:stroke-width="0.25019547mm"/>
    </style:style>
    <style:style style:family="graphic" style:name="style-640">
      <style:graphic-properties draw:fill="solid" draw:fill-color="#812312" draw:opacity="100.0%" draw:stroke="solid" svg:stroke-color="#812312" draw:stroke-linejoin="miter" svg:stroke-opacity="100.0%" svg:stroke-width="0.25019547mm"/>
    </style:style>
    <style:style style:family="graphic" style:name="style-641">
      <style:graphic-properties draw:fill="solid" draw:fill-color="#a83a1d" draw:opacity="100.0%" draw:stroke="solid" svg:stroke-color="#a83a1d" draw:stroke-linejoin="miter" svg:stroke-opacity="100.0%" svg:stroke-width="0.25019547mm"/>
    </style:style>
    <style:style style:family="graphic" style:name="style-642">
      <style:graphic-properties draw:fill="solid" draw:fill-color="#2c2e2d" draw:opacity="100.0%" draw:stroke="solid" svg:stroke-color="#2c2e2d" draw:stroke-linejoin="miter" svg:stroke-opacity="100.0%" svg:stroke-width="0.25019547mm"/>
    </style:style>
    <style:style style:family="graphic" style:name="style-643">
      <style:graphic-properties draw:fill="solid" draw:fill-color="#5f732c" draw:opacity="100.0%" draw:stroke="solid" svg:stroke-color="#5f732c" draw:stroke-linejoin="miter" svg:stroke-opacity="100.0%" svg:stroke-width="0.25019547mm"/>
    </style:style>
    <style:style style:family="graphic" style:name="style-644">
      <style:graphic-properties draw:fill="solid" draw:fill-color="#36383a" draw:opacity="100.0%" draw:stroke="solid" svg:stroke-color="#36383a" draw:stroke-linejoin="miter" svg:stroke-opacity="100.0%" svg:stroke-width="0.25019547mm"/>
    </style:style>
    <style:style style:family="graphic" style:name="style-645">
      <style:graphic-properties draw:fill="solid" draw:fill-color="#aa371c" draw:opacity="100.0%" draw:stroke="solid" svg:stroke-color="#aa371c" draw:stroke-linejoin="miter" svg:stroke-opacity="100.0%" svg:stroke-width="0.25019547mm"/>
    </style:style>
    <style:style style:family="graphic" style:name="style-646">
      <style:graphic-properties draw:fill="solid" draw:fill-color="#445d55" draw:opacity="100.0%" draw:stroke="solid" svg:stroke-color="#445d55" draw:stroke-linejoin="miter" svg:stroke-opacity="100.0%" svg:stroke-width="0.25019547mm"/>
    </style:style>
    <style:style style:family="graphic" style:name="style-647">
      <style:graphic-properties draw:fill="solid" draw:fill-color="#363537" draw:opacity="100.0%" draw:stroke="solid" svg:stroke-color="#363537" draw:stroke-linejoin="miter" svg:stroke-opacity="100.0%" svg:stroke-width="0.25019547mm"/>
    </style:style>
    <style:style style:family="graphic" style:name="style-648">
      <style:graphic-properties draw:fill="solid" draw:fill-color="#403f42" draw:opacity="100.0%" draw:stroke="solid" svg:stroke-color="#403f42" draw:stroke-linejoin="miter" svg:stroke-opacity="100.0%" svg:stroke-width="0.25019547mm"/>
    </style:style>
    <style:style style:family="graphic" style:name="style-649">
      <style:graphic-properties draw:fill="solid" draw:fill-color="#8fa8c6" draw:opacity="100.0%" draw:stroke="solid" svg:stroke-color="#8fa8c6" draw:stroke-linejoin="miter" svg:stroke-opacity="100.0%" svg:stroke-width="0.25019547mm"/>
    </style:style>
    <style:style style:family="graphic" style:name="style-650">
      <style:graphic-properties draw:fill="solid" draw:fill-color="#1d201c" draw:opacity="100.0%" draw:stroke="solid" svg:stroke-color="#1d201c" draw:stroke-linejoin="miter" svg:stroke-opacity="100.0%" svg:stroke-width="0.25019547mm"/>
    </style:style>
    <style:style style:family="graphic" style:name="style-651">
      <style:graphic-properties draw:fill="solid" draw:fill-color="#79475a" draw:opacity="100.0%" draw:stroke="solid" svg:stroke-color="#79475a" draw:stroke-linejoin="miter" svg:stroke-opacity="100.0%" svg:stroke-width="0.25019547mm"/>
    </style:style>
    <style:style style:family="graphic" style:name="style-652">
      <style:graphic-properties draw:fill="solid" draw:fill-color="#768dad" draw:opacity="100.0%" draw:stroke="solid" svg:stroke-color="#768dad" draw:stroke-linejoin="miter" svg:stroke-opacity="100.0%" svg:stroke-width="0.25019547mm"/>
    </style:style>
    <style:style style:family="graphic" style:name="style-653">
      <style:graphic-properties draw:fill="solid" draw:fill-color="#252719" draw:opacity="100.0%" draw:stroke="solid" svg:stroke-color="#252719" draw:stroke-linejoin="miter" svg:stroke-opacity="100.0%" svg:stroke-width="0.25019547mm"/>
    </style:style>
    <style:style style:family="graphic" style:name="style-654">
      <style:graphic-properties draw:fill="solid" draw:fill-color="#a29aaa" draw:opacity="100.0%" draw:stroke="solid" svg:stroke-color="#a29aaa" draw:stroke-linejoin="miter" svg:stroke-opacity="100.0%" svg:stroke-width="0.25019547mm"/>
    </style:style>
    <style:style style:family="graphic" style:name="style-655">
      <style:graphic-properties draw:fill="solid" draw:fill-color="#2e1d1b" draw:opacity="100.0%" draw:stroke="solid" svg:stroke-color="#2e1d1b" draw:stroke-linejoin="miter" svg:stroke-opacity="100.0%" svg:stroke-width="0.25019547mm"/>
    </style:style>
    <style:style style:family="graphic" style:name="style-656">
      <style:graphic-properties draw:fill="solid" draw:fill-color="#2f280e" draw:opacity="100.0%" draw:stroke="solid" svg:stroke-color="#2f280e" draw:stroke-linejoin="miter" svg:stroke-opacity="100.0%" svg:stroke-width="0.25019547mm"/>
    </style:style>
    <style:style style:family="graphic" style:name="style-657">
      <style:graphic-properties draw:fill="solid" draw:fill-color="#303b19" draw:opacity="100.0%" draw:stroke="solid" svg:stroke-color="#303b19" draw:stroke-linejoin="miter" svg:stroke-opacity="100.0%" svg:stroke-width="0.25019547mm"/>
    </style:style>
    <style:style style:family="graphic" style:name="style-658">
      <style:graphic-properties draw:fill="solid" draw:fill-color="#3b3a2d" draw:opacity="100.0%" draw:stroke="solid" svg:stroke-color="#3b3a2d" draw:stroke-linejoin="miter" svg:stroke-opacity="100.0%" svg:stroke-width="0.25019547mm"/>
    </style:style>
    <style:style style:family="graphic" style:name="style-659">
      <style:graphic-properties draw:fill="solid" draw:fill-color="#304c55" draw:opacity="100.0%" draw:stroke="solid" svg:stroke-color="#304c55" draw:stroke-linejoin="miter" svg:stroke-opacity="100.0%" svg:stroke-width="0.25019547mm"/>
    </style:style>
    <style:style style:family="graphic" style:name="style-660">
      <style:graphic-properties draw:fill="solid" draw:fill-color="#646252" draw:opacity="100.0%" draw:stroke="solid" svg:stroke-color="#646252" draw:stroke-linejoin="miter" svg:stroke-opacity="100.0%" svg:stroke-width="0.25019547mm"/>
    </style:style>
    <style:style style:family="graphic" style:name="style-661">
      <style:graphic-properties draw:fill="solid" draw:fill-color="#d0dfee" draw:opacity="100.0%" draw:stroke="solid" svg:stroke-color="#d0dfee" draw:stroke-linejoin="miter" svg:stroke-opacity="100.0%" svg:stroke-width="0.25019547mm"/>
    </style:style>
    <style:style style:family="graphic" style:name="style-662">
      <style:graphic-properties draw:fill="solid" draw:fill-color="#1c2416" draw:opacity="100.0%" draw:stroke="solid" svg:stroke-color="#1c2416" draw:stroke-linejoin="miter" svg:stroke-opacity="100.0%" svg:stroke-width="0.25019547mm"/>
    </style:style>
    <style:style style:family="graphic" style:name="style-663">
      <style:graphic-properties draw:fill="solid" draw:fill-color="#9a2c1d" draw:opacity="100.0%" draw:stroke="solid" svg:stroke-color="#9a2c1d" draw:stroke-linejoin="miter" svg:stroke-opacity="100.0%" svg:stroke-width="0.25019547mm"/>
    </style:style>
    <style:style style:family="graphic" style:name="style-664">
      <style:graphic-properties draw:fill="solid" draw:fill-color="#273a12" draw:opacity="100.0%" draw:stroke="solid" svg:stroke-color="#273a12" draw:stroke-linejoin="miter" svg:stroke-opacity="100.0%" svg:stroke-width="0.25019547mm"/>
    </style:style>
    <style:style style:family="graphic" style:name="style-665">
      <style:graphic-properties draw:fill="solid" draw:fill-color="#462d3a" draw:opacity="100.0%" draw:stroke="solid" svg:stroke-color="#462d3a" draw:stroke-linejoin="miter" svg:stroke-opacity="100.0%" svg:stroke-width="0.25019547mm"/>
    </style:style>
    <style:style style:family="graphic" style:name="style-666">
      <style:graphic-properties draw:fill="solid" draw:fill-color="#2a2826" draw:opacity="100.0%" draw:stroke="solid" svg:stroke-color="#2a2826" draw:stroke-linejoin="miter" svg:stroke-opacity="100.0%" svg:stroke-width="0.25019547mm"/>
    </style:style>
    <style:style style:family="graphic" style:name="style-667">
      <style:graphic-properties draw:fill="solid" draw:fill-color="#484c4e" draw:opacity="100.0%" draw:stroke="solid" svg:stroke-color="#484c4e" draw:stroke-linejoin="miter" svg:stroke-opacity="100.0%" svg:stroke-width="0.25019547mm"/>
    </style:style>
    <style:style style:family="graphic" style:name="style-668">
      <style:graphic-properties draw:fill="solid" draw:fill-color="#8b9782" draw:opacity="100.0%" draw:stroke="solid" svg:stroke-color="#8b9782" draw:stroke-linejoin="miter" svg:stroke-opacity="100.0%" svg:stroke-width="0.25019547mm"/>
    </style:style>
    <style:style style:family="graphic" style:name="style-669">
      <style:graphic-properties draw:fill="solid" draw:fill-color="#262729" draw:opacity="100.0%" draw:stroke="solid" svg:stroke-color="#262729" draw:stroke-linejoin="miter" svg:stroke-opacity="100.0%" svg:stroke-width="0.25019547mm"/>
    </style:style>
    <style:style style:family="graphic" style:name="style-670">
      <style:graphic-properties draw:fill="solid" draw:fill-color="#b03a1f" draw:opacity="100.0%" draw:stroke="solid" svg:stroke-color="#b03a1f" draw:stroke-linejoin="miter" svg:stroke-opacity="100.0%" svg:stroke-width="0.25019547mm"/>
    </style:style>
    <style:style style:family="graphic" style:name="style-671">
      <style:graphic-properties draw:fill="solid" draw:fill-color="#3c312e" draw:opacity="100.0%" draw:stroke="solid" svg:stroke-color="#3c312e" draw:stroke-linejoin="miter" svg:stroke-opacity="100.0%" svg:stroke-width="0.25019547mm"/>
    </style:style>
    <style:style style:family="graphic" style:name="style-672">
      <style:graphic-properties draw:fill="solid" draw:fill-color="#3d6038" draw:opacity="100.0%" draw:stroke="solid" svg:stroke-color="#3d6038" draw:stroke-linejoin="miter" svg:stroke-opacity="100.0%" svg:stroke-width="0.25019547mm"/>
    </style:style>
    <style:style style:family="graphic" style:name="style-673">
      <style:graphic-properties draw:fill="solid" draw:fill-color="#cedeed" draw:opacity="100.0%" draw:stroke="solid" svg:stroke-color="#cedeed" draw:stroke-linejoin="miter" svg:stroke-opacity="100.0%" svg:stroke-width="0.25019547mm"/>
    </style:style>
    <style:style style:family="graphic" style:name="style-674">
      <style:graphic-properties draw:fill="solid" draw:fill-color="#20171e" draw:opacity="100.0%" draw:stroke="solid" svg:stroke-color="#20171e" draw:stroke-linejoin="miter" svg:stroke-opacity="100.0%" svg:stroke-width="0.25019547mm"/>
    </style:style>
    <style:style style:family="graphic" style:name="style-675">
      <style:graphic-properties draw:fill="solid" draw:fill-color="#1d1c15" draw:opacity="100.0%" draw:stroke="solid" svg:stroke-color="#1d1c15" draw:stroke-linejoin="miter" svg:stroke-opacity="100.0%" svg:stroke-width="0.25019547mm"/>
    </style:style>
    <style:style style:family="graphic" style:name="style-676">
      <style:graphic-properties draw:fill="solid" draw:fill-color="#331b19" draw:opacity="100.0%" draw:stroke="solid" svg:stroke-color="#331b19" draw:stroke-linejoin="miter" svg:stroke-opacity="100.0%" svg:stroke-width="0.25019547mm"/>
    </style:style>
    <style:style style:family="graphic" style:name="style-677">
      <style:graphic-properties draw:fill="solid" draw:fill-color="#861a0f" draw:opacity="100.0%" draw:stroke="solid" svg:stroke-color="#861a0f" draw:stroke-linejoin="miter" svg:stroke-opacity="100.0%" svg:stroke-width="0.25019547mm"/>
    </style:style>
    <style:style style:family="graphic" style:name="style-678">
      <style:graphic-properties draw:fill="solid" draw:fill-color="#791e12" draw:opacity="100.0%" draw:stroke="solid" svg:stroke-color="#791e12" draw:stroke-linejoin="miter" svg:stroke-opacity="100.0%" svg:stroke-width="0.25019547mm"/>
    </style:style>
    <style:style style:family="graphic" style:name="style-679">
      <style:graphic-properties draw:fill="solid" draw:fill-color="#cedbea" draw:opacity="100.0%" draw:stroke="solid" svg:stroke-color="#cedbea" draw:stroke-linejoin="miter" svg:stroke-opacity="100.0%" svg:stroke-width="0.25019547mm"/>
    </style:style>
    <style:style style:family="graphic" style:name="style-680">
      <style:graphic-properties draw:fill="solid" draw:fill-color="#b3bbc6" draw:opacity="100.0%" draw:stroke="solid" svg:stroke-color="#b3bbc6" draw:stroke-linejoin="miter" svg:stroke-opacity="100.0%" svg:stroke-width="0.25019547mm"/>
    </style:style>
    <style:style style:family="graphic" style:name="style-681">
      <style:graphic-properties draw:fill="solid" draw:fill-color="#848b94" draw:opacity="100.0%" draw:stroke="solid" svg:stroke-color="#848b94" draw:stroke-linejoin="miter" svg:stroke-opacity="100.0%" svg:stroke-width="0.25019547mm"/>
    </style:style>
    <style:style style:family="graphic" style:name="style-682">
      <style:graphic-properties draw:fill="solid" draw:fill-color="#45581e" draw:opacity="100.0%" draw:stroke="solid" svg:stroke-color="#45581e" draw:stroke-linejoin="miter" svg:stroke-opacity="100.0%" svg:stroke-width="0.25019547mm"/>
    </style:style>
    <style:style style:family="graphic" style:name="style-683">
      <style:graphic-properties draw:fill="solid" draw:fill-color="#b0c0d6" draw:opacity="100.0%" draw:stroke="solid" svg:stroke-color="#b0c0d6" draw:stroke-linejoin="miter" svg:stroke-opacity="100.0%" svg:stroke-width="0.25019547mm"/>
    </style:style>
    <style:style style:family="graphic" style:name="style-684">
      <style:graphic-properties draw:fill="solid" draw:fill-color="#3f4245" draw:opacity="100.0%" draw:stroke="solid" svg:stroke-color="#3f4245" draw:stroke-linejoin="miter" svg:stroke-opacity="100.0%" svg:stroke-width="0.25019547mm"/>
    </style:style>
    <style:style style:family="graphic" style:name="style-685">
      <style:graphic-properties draw:fill="solid" draw:fill-color="#385f64" draw:opacity="100.0%" draw:stroke="solid" svg:stroke-color="#385f64" draw:stroke-linejoin="miter" svg:stroke-opacity="100.0%" svg:stroke-width="0.25019547mm"/>
    </style:style>
    <style:style style:family="graphic" style:name="style-686">
      <style:graphic-properties draw:fill="solid" draw:fill-color="#dd938c" draw:opacity="100.0%" draw:stroke="solid" svg:stroke-color="#dd938c" draw:stroke-linejoin="miter" svg:stroke-opacity="100.0%" svg:stroke-width="0.25019547mm"/>
    </style:style>
    <style:style style:family="graphic" style:name="style-687">
      <style:graphic-properties draw:fill="solid" draw:fill-color="#2c292b" draw:opacity="100.0%" draw:stroke="solid" svg:stroke-color="#2c292b" draw:stroke-linejoin="miter" svg:stroke-opacity="100.0%" svg:stroke-width="0.25019547mm"/>
    </style:style>
    <style:style style:family="graphic" style:name="style-688">
      <style:graphic-properties draw:fill="solid" draw:fill-color="#b4cae0" draw:opacity="100.0%" draw:stroke="solid" svg:stroke-color="#b4cae0" draw:stroke-linejoin="miter" svg:stroke-opacity="100.0%" svg:stroke-width="0.25019547mm"/>
    </style:style>
    <style:style style:family="graphic" style:name="style-689">
      <style:graphic-properties draw:fill="solid" draw:fill-color="#7f646b" draw:opacity="100.0%" draw:stroke="solid" svg:stroke-color="#7f646b" draw:stroke-linejoin="miter" svg:stroke-opacity="100.0%" svg:stroke-width="0.25019547mm"/>
    </style:style>
    <style:style style:family="graphic" style:name="style-690">
      <style:graphic-properties draw:fill="solid" draw:fill-color="#7b8d6f" draw:opacity="100.0%" draw:stroke="solid" svg:stroke-color="#7b8d6f" draw:stroke-linejoin="miter" svg:stroke-opacity="100.0%" svg:stroke-width="0.25019547mm"/>
    </style:style>
    <style:style style:family="graphic" style:name="style-691">
      <style:graphic-properties draw:fill="solid" draw:fill-color="#851e11" draw:opacity="100.0%" draw:stroke="solid" svg:stroke-color="#851e11" draw:stroke-linejoin="miter" svg:stroke-opacity="100.0%" svg:stroke-width="0.25019547mm"/>
    </style:style>
    <style:style style:family="graphic" style:name="style-692">
      <style:graphic-properties draw:fill="solid" draw:fill-color="#95becb" draw:opacity="100.0%" draw:stroke="solid" svg:stroke-color="#95becb" draw:stroke-linejoin="miter" svg:stroke-opacity="100.0%" svg:stroke-width="0.25019547mm"/>
    </style:style>
    <style:style style:family="graphic" style:name="style-693">
      <style:graphic-properties draw:fill="solid" draw:fill-color="#c3d3e6" draw:opacity="100.0%" draw:stroke="solid" svg:stroke-color="#c3d3e6" draw:stroke-linejoin="miter" svg:stroke-opacity="100.0%" svg:stroke-width="0.25019547mm"/>
    </style:style>
    <style:style style:family="graphic" style:name="style-694">
      <style:graphic-properties draw:fill="solid" draw:fill-color="#545c61" draw:opacity="100.0%" draw:stroke="solid" svg:stroke-color="#545c61" draw:stroke-linejoin="miter" svg:stroke-opacity="100.0%" svg:stroke-width="0.25019547mm"/>
    </style:style>
    <style:style style:family="graphic" style:name="style-695">
      <style:graphic-properties draw:fill="solid" draw:fill-color="#ccbfb2" draw:opacity="100.0%" draw:stroke="solid" svg:stroke-color="#ccbfb2" draw:stroke-linejoin="miter" svg:stroke-opacity="100.0%" svg:stroke-width="0.25019547mm"/>
    </style:style>
    <style:style style:family="graphic" style:name="style-696">
      <style:graphic-properties draw:fill="solid" draw:fill-color="#912515" draw:opacity="100.0%" draw:stroke="solid" svg:stroke-color="#912515" draw:stroke-linejoin="miter" svg:stroke-opacity="100.0%" svg:stroke-width="0.25019547mm"/>
    </style:style>
    <style:style style:family="graphic" style:name="style-697">
      <style:graphic-properties draw:fill="solid" draw:fill-color="#9dcc90" draw:opacity="100.0%" draw:stroke="solid" svg:stroke-color="#9dcc90" draw:stroke-linejoin="miter" svg:stroke-opacity="100.0%" svg:stroke-width="0.25019547mm"/>
    </style:style>
    <style:style style:family="graphic" style:name="style-698">
      <style:graphic-properties draw:fill="solid" draw:fill-color="#8390a3" draw:opacity="100.0%" draw:stroke="solid" svg:stroke-color="#8390a3" draw:stroke-linejoin="miter" svg:stroke-opacity="100.0%" svg:stroke-width="0.25019547mm"/>
    </style:style>
    <style:style style:family="graphic" style:name="style-699">
      <style:graphic-properties draw:fill="solid" draw:fill-color="#4a4e33" draw:opacity="100.0%" draw:stroke="solid" svg:stroke-color="#4a4e33" draw:stroke-linejoin="miter" svg:stroke-opacity="100.0%" svg:stroke-width="0.25019547mm"/>
    </style:style>
    <style:style style:family="graphic" style:name="style-700">
      <style:graphic-properties draw:fill="solid" draw:fill-color="#96ca8a" draw:opacity="100.0%" draw:stroke="solid" svg:stroke-color="#96ca8a" draw:stroke-linejoin="miter" svg:stroke-opacity="100.0%" svg:stroke-width="0.25019547mm"/>
    </style:style>
    <style:style style:family="graphic" style:name="style-701">
      <style:graphic-properties draw:fill="solid" draw:fill-color="#21221a" draw:opacity="100.0%" draw:stroke="solid" svg:stroke-color="#21221a" draw:stroke-linejoin="miter" svg:stroke-opacity="100.0%" svg:stroke-width="0.25019547mm"/>
    </style:style>
    <style:style style:family="graphic" style:name="style-702">
      <style:graphic-properties draw:fill="solid" draw:fill-color="#bebfb8" draw:opacity="100.0%" draw:stroke="solid" svg:stroke-color="#bebfb8" draw:stroke-linejoin="miter" svg:stroke-opacity="100.0%" svg:stroke-width="0.25019547mm"/>
    </style:style>
    <style:style style:family="graphic" style:name="style-703">
      <style:graphic-properties draw:fill="solid" draw:fill-color="#b8cee5" draw:opacity="100.0%" draw:stroke="solid" svg:stroke-color="#b8cee5" draw:stroke-linejoin="miter" svg:stroke-opacity="100.0%" svg:stroke-width="0.25019547mm"/>
    </style:style>
    <style:style style:family="graphic" style:name="style-704">
      <style:graphic-properties draw:fill="solid" draw:fill-color="#987080" draw:opacity="100.0%" draw:stroke="solid" svg:stroke-color="#987080" draw:stroke-linejoin="miter" svg:stroke-opacity="100.0%" svg:stroke-width="0.25019547mm"/>
    </style:style>
    <style:style style:family="graphic" style:name="style-705">
      <style:graphic-properties draw:fill="solid" draw:fill-color="#24271f" draw:opacity="100.0%" draw:stroke="solid" svg:stroke-color="#24271f" draw:stroke-linejoin="miter" svg:stroke-opacity="100.0%" svg:stroke-width="0.25019547mm"/>
    </style:style>
    <style:style style:family="graphic" style:name="style-706">
      <style:graphic-properties draw:fill="solid" draw:fill-color="#45571c" draw:opacity="100.0%" draw:stroke="solid" svg:stroke-color="#45571c" draw:stroke-linejoin="miter" svg:stroke-opacity="100.0%" svg:stroke-width="0.25019547mm"/>
    </style:style>
    <style:style style:family="graphic" style:name="style-707">
      <style:graphic-properties draw:fill="solid" draw:fill-color="#831e12" draw:opacity="100.0%" draw:stroke="solid" svg:stroke-color="#831e12" draw:stroke-linejoin="miter" svg:stroke-opacity="100.0%" svg:stroke-width="0.25019547mm"/>
    </style:style>
    <style:style style:family="graphic" style:name="style-708">
      <style:graphic-properties draw:fill="solid" draw:fill-color="#a63e26" draw:opacity="100.0%" draw:stroke="solid" svg:stroke-color="#a63e26" draw:stroke-linejoin="miter" svg:stroke-opacity="100.0%" svg:stroke-width="0.25019547mm"/>
    </style:style>
    <style:style style:family="graphic" style:name="style-709">
      <style:graphic-properties draw:fill="solid" draw:fill-color="#444832" draw:opacity="100.0%" draw:stroke="solid" svg:stroke-color="#444832" draw:stroke-linejoin="miter" svg:stroke-opacity="100.0%" svg:stroke-width="0.25019547mm"/>
    </style:style>
    <style:style style:family="graphic" style:name="style-710">
      <style:graphic-properties draw:fill="solid" draw:fill-color="#abc5c7" draw:opacity="100.0%" draw:stroke="solid" svg:stroke-color="#abc5c7" draw:stroke-linejoin="miter" svg:stroke-opacity="100.0%" svg:stroke-width="0.25019547mm"/>
    </style:style>
    <style:style style:family="graphic" style:name="style-711">
      <style:graphic-properties draw:fill="solid" draw:fill-color="#9e3018" draw:opacity="100.0%" draw:stroke="solid" svg:stroke-color="#9e3018" draw:stroke-linejoin="miter" svg:stroke-opacity="100.0%" svg:stroke-width="0.25019547mm"/>
    </style:style>
    <style:style style:family="graphic" style:name="style-712">
      <style:graphic-properties draw:fill="solid" draw:fill-color="#66130b" draw:opacity="100.0%" draw:stroke="solid" svg:stroke-color="#66130b" draw:stroke-linejoin="miter" svg:stroke-opacity="100.0%" svg:stroke-width="0.25019547mm"/>
    </style:style>
    <style:style style:family="graphic" style:name="style-713">
      <style:graphic-properties draw:fill="solid" draw:fill-color="#4a3737" draw:opacity="100.0%" draw:stroke="solid" svg:stroke-color="#4a3737" draw:stroke-linejoin="miter" svg:stroke-opacity="100.0%" svg:stroke-width="0.25019547mm"/>
    </style:style>
    <style:style style:family="graphic" style:name="style-714">
      <style:graphic-properties draw:fill="solid" draw:fill-color="#b5c5d9" draw:opacity="100.0%" draw:stroke="solid" svg:stroke-color="#b5c5d9" draw:stroke-linejoin="miter" svg:stroke-opacity="100.0%" svg:stroke-width="0.25019547mm"/>
    </style:style>
    <style:style style:family="graphic" style:name="style-715">
      <style:graphic-properties draw:fill="solid" draw:fill-color="#93a1b5" draw:opacity="100.0%" draw:stroke="solid" svg:stroke-color="#93a1b5" draw:stroke-linejoin="miter" svg:stroke-opacity="100.0%" svg:stroke-width="0.25019547mm"/>
    </style:style>
    <style:style style:family="graphic" style:name="style-716">
      <style:graphic-properties draw:fill="solid" draw:fill-color="#c3939e" draw:opacity="100.0%" draw:stroke="solid" svg:stroke-color="#c3939e" draw:stroke-linejoin="miter" svg:stroke-opacity="100.0%" svg:stroke-width="0.25019547mm"/>
    </style:style>
    <style:style style:family="graphic" style:name="style-717">
      <style:graphic-properties draw:fill="solid" draw:fill-color="#fbfafa" draw:opacity="100.0%" draw:stroke="solid" svg:stroke-color="#fbfafa" draw:stroke-linejoin="miter" svg:stroke-opacity="100.0%" svg:stroke-width="0.25019547mm"/>
    </style:style>
    <style:style style:family="graphic" style:name="style-718">
      <style:graphic-properties draw:fill="solid" draw:fill-color="#a4311b" draw:opacity="100.0%" draw:stroke="solid" svg:stroke-color="#a4311b" draw:stroke-linejoin="miter" svg:stroke-opacity="100.0%" svg:stroke-width="0.25019547mm"/>
    </style:style>
    <style:style style:family="graphic" style:name="style-719">
      <style:graphic-properties draw:fill="solid" draw:fill-color="#3f442a" draw:opacity="100.0%" draw:stroke="solid" svg:stroke-color="#3f442a" draw:stroke-linejoin="miter" svg:stroke-opacity="100.0%" svg:stroke-width="0.25019547mm"/>
    </style:style>
    <style:style style:family="graphic" style:name="style-720">
      <style:graphic-properties draw:fill="solid" draw:fill-color="#72a3b1" draw:opacity="100.0%" draw:stroke="solid" svg:stroke-color="#72a3b1" draw:stroke-linejoin="miter" svg:stroke-opacity="100.0%" svg:stroke-width="0.25019547mm"/>
    </style:style>
    <style:style style:family="graphic" style:name="style-721">
      <style:graphic-properties draw:fill="solid" draw:fill-color="#2f2c30" draw:opacity="100.0%" draw:stroke="solid" svg:stroke-color="#2f2c30" draw:stroke-linejoin="miter" svg:stroke-opacity="100.0%" svg:stroke-width="0.25019547mm"/>
    </style:style>
    <style:style style:family="graphic" style:name="style-722">
      <style:graphic-properties draw:fill="solid" draw:fill-color="#72100a" draw:opacity="100.0%" draw:stroke="solid" svg:stroke-color="#72100a" draw:stroke-linejoin="miter" svg:stroke-opacity="100.0%" svg:stroke-width="0.25019547mm"/>
    </style:style>
    <style:style style:family="graphic" style:name="style-723">
      <style:graphic-properties draw:fill="solid" draw:fill-color="#525540" draw:opacity="100.0%" draw:stroke="solid" svg:stroke-color="#525540" draw:stroke-linejoin="miter" svg:stroke-opacity="100.0%" svg:stroke-width="0.25019547mm"/>
    </style:style>
    <style:style style:family="graphic" style:name="style-724">
      <style:graphic-properties draw:fill="solid" draw:fill-color="#f3f1f0" draw:opacity="100.0%" draw:stroke="solid" svg:stroke-color="#f3f1f0" draw:stroke-linejoin="miter" svg:stroke-opacity="100.0%" svg:stroke-width="0.25019547mm"/>
    </style:style>
    <style:style style:family="graphic" style:name="style-725">
      <style:graphic-properties draw:fill="solid" draw:fill-color="#404734" draw:opacity="100.0%" draw:stroke="solid" svg:stroke-color="#404734" draw:stroke-linejoin="miter" svg:stroke-opacity="100.0%" svg:stroke-width="0.25019547mm"/>
    </style:style>
    <style:style style:family="graphic" style:name="style-726">
      <style:graphic-properties draw:fill="solid" draw:fill-color="#dd7069" draw:opacity="100.0%" draw:stroke="solid" svg:stroke-color="#dd7069" draw:stroke-linejoin="miter" svg:stroke-opacity="100.0%" svg:stroke-width="0.25019547mm"/>
    </style:style>
    <style:style style:family="graphic" style:name="style-727">
      <style:graphic-properties draw:fill="solid" draw:fill-color="#a37585" draw:opacity="100.0%" draw:stroke="solid" svg:stroke-color="#a37585" draw:stroke-linejoin="miter" svg:stroke-opacity="100.0%" svg:stroke-width="0.25019547mm"/>
    </style:style>
    <style:style style:family="graphic" style:name="style-728">
      <style:graphic-properties draw:fill="solid" draw:fill-color="#383130" draw:opacity="100.0%" draw:stroke="solid" svg:stroke-color="#383130" draw:stroke-linejoin="miter" svg:stroke-opacity="100.0%" svg:stroke-width="0.25019547mm"/>
    </style:style>
    <style:style style:family="graphic" style:name="style-729">
      <style:graphic-properties draw:fill="solid" draw:fill-color="#d4c1c8" draw:opacity="100.0%" draw:stroke="solid" svg:stroke-color="#d4c1c8" draw:stroke-linejoin="miter" svg:stroke-opacity="100.0%" svg:stroke-width="0.25019547mm"/>
    </style:style>
    <style:style style:family="graphic" style:name="style-730">
      <style:graphic-properties draw:fill="solid" draw:fill-color="#eceaea" draw:opacity="100.0%" draw:stroke="solid" svg:stroke-color="#eceaea" draw:stroke-linejoin="miter" svg:stroke-opacity="100.0%" svg:stroke-width="0.25019547mm"/>
    </style:style>
    <style:style style:family="graphic" style:name="style-731">
      <style:graphic-properties draw:fill="solid" draw:fill-color="#6d7f48" draw:opacity="100.0%" draw:stroke="solid" svg:stroke-color="#6d7f48" draw:stroke-linejoin="miter" svg:stroke-opacity="100.0%" svg:stroke-width="0.25019547mm"/>
    </style:style>
    <style:style style:family="graphic" style:name="style-732">
      <style:graphic-properties draw:fill="solid" draw:fill-color="#4f6324" draw:opacity="100.0%" draw:stroke="solid" svg:stroke-color="#4f6324" draw:stroke-linejoin="miter" svg:stroke-opacity="100.0%" svg:stroke-width="0.25019547mm"/>
    </style:style>
    <style:style style:family="graphic" style:name="style-733">
      <style:graphic-properties draw:fill="solid" draw:fill-color="#434346" draw:opacity="100.0%" draw:stroke="solid" svg:stroke-color="#434346" draw:stroke-linejoin="miter" svg:stroke-opacity="100.0%" svg:stroke-width="0.25019547mm"/>
    </style:style>
    <style:style style:family="graphic" style:name="style-734">
      <style:graphic-properties draw:fill="solid" draw:fill-color="#c1d2e5" draw:opacity="100.0%" draw:stroke="solid" svg:stroke-color="#c1d2e5" draw:stroke-linejoin="miter" svg:stroke-opacity="100.0%" svg:stroke-width="0.25019547mm"/>
    </style:style>
    <style:style style:family="graphic" style:name="style-735">
      <style:graphic-properties draw:fill="solid" draw:fill-color="#2d351c" draw:opacity="100.0%" draw:stroke="solid" svg:stroke-color="#2d351c" draw:stroke-linejoin="miter" svg:stroke-opacity="100.0%" svg:stroke-width="0.25019547mm"/>
    </style:style>
    <style:style style:family="graphic" style:name="style-736">
      <style:graphic-properties draw:fill="solid" draw:fill-color="#cebfbe" draw:opacity="100.0%" draw:stroke="solid" svg:stroke-color="#cebfbe" draw:stroke-linejoin="miter" svg:stroke-opacity="100.0%" svg:stroke-width="0.25019547mm"/>
    </style:style>
    <style:style style:family="graphic" style:name="style-737">
      <style:graphic-properties draw:fill="solid" draw:fill-color="#536a45" draw:opacity="100.0%" draw:stroke="solid" svg:stroke-color="#536a45" draw:stroke-linejoin="miter" svg:stroke-opacity="100.0%" svg:stroke-width="0.25019547mm"/>
    </style:style>
    <style:style style:family="graphic" style:name="style-738">
      <style:graphic-properties draw:fill="solid" draw:fill-color="#6f2118" draw:opacity="100.0%" draw:stroke="solid" svg:stroke-color="#6f2118" draw:stroke-linejoin="miter" svg:stroke-opacity="100.0%" svg:stroke-width="0.25019547mm"/>
    </style:style>
    <style:style style:family="graphic" style:name="style-739">
      <style:graphic-properties draw:fill="solid" draw:fill-color="#54682a" draw:opacity="100.0%" draw:stroke="solid" svg:stroke-color="#54682a" draw:stroke-linejoin="miter" svg:stroke-opacity="100.0%" svg:stroke-width="0.25019547mm"/>
    </style:style>
    <style:style style:family="graphic" style:name="style-740">
      <style:graphic-properties draw:fill="solid" draw:fill-color="#ca98a6" draw:opacity="100.0%" draw:stroke="solid" svg:stroke-color="#ca98a6" draw:stroke-linejoin="miter" svg:stroke-opacity="100.0%" svg:stroke-width="0.25019547mm"/>
    </style:style>
    <style:style style:family="graphic" style:name="style-741">
      <style:graphic-properties draw:fill="solid" draw:fill-color="#a3cf93" draw:opacity="100.0%" draw:stroke="solid" svg:stroke-color="#a3cf93" draw:stroke-linejoin="miter" svg:stroke-opacity="100.0%" svg:stroke-width="0.25019547mm"/>
    </style:style>
    <style:style style:family="graphic" style:name="style-742">
      <style:graphic-properties draw:fill="solid" draw:fill-color="#b7d4ec" draw:opacity="100.0%" draw:stroke="solid" svg:stroke-color="#b7d4ec" draw:stroke-linejoin="miter" svg:stroke-opacity="100.0%" svg:stroke-width="0.25019547mm"/>
    </style:style>
    <style:style style:family="graphic" style:name="style-743">
      <style:graphic-properties draw:fill="solid" draw:fill-color="#4b6e5c" draw:opacity="100.0%" draw:stroke="solid" svg:stroke-color="#4b6e5c" draw:stroke-linejoin="miter" svg:stroke-opacity="100.0%" svg:stroke-width="0.25019547mm"/>
    </style:style>
    <style:style style:family="graphic" style:name="style-744">
      <style:graphic-properties draw:fill="solid" draw:fill-color="#a2d097" draw:opacity="100.0%" draw:stroke="solid" svg:stroke-color="#a2d097" draw:stroke-linejoin="miter" svg:stroke-opacity="100.0%" svg:stroke-width="0.25019547mm"/>
    </style:style>
    <style:style style:family="graphic" style:name="style-745">
      <style:graphic-properties draw:fill="solid" draw:fill-color="#faf8f8" draw:opacity="100.0%" draw:stroke="solid" svg:stroke-color="#faf8f8" draw:stroke-linejoin="miter" svg:stroke-opacity="100.0%" svg:stroke-width="0.25019547mm"/>
    </style:style>
    <style:style style:family="graphic" style:name="style-746">
      <style:graphic-properties draw:fill="solid" draw:fill-color="#b28093" draw:opacity="100.0%" draw:stroke="solid" svg:stroke-color="#b28093" draw:stroke-linejoin="miter" svg:stroke-opacity="100.0%" svg:stroke-width="0.25019547mm"/>
    </style:style>
    <style:style style:family="graphic" style:name="style-747">
      <style:graphic-properties draw:fill="solid" draw:fill-color="#9b2111" draw:opacity="100.0%" draw:stroke="solid" svg:stroke-color="#9b2111" draw:stroke-linejoin="miter" svg:stroke-opacity="100.0%" svg:stroke-width="0.25019547mm"/>
    </style:style>
    <style:style style:family="graphic" style:name="style-748">
      <style:graphic-properties draw:fill="solid" draw:fill-color="#74767b" draw:opacity="100.0%" draw:stroke="solid" svg:stroke-color="#74767b" draw:stroke-linejoin="miter" svg:stroke-opacity="100.0%" svg:stroke-width="0.25019547mm"/>
    </style:style>
    <style:style style:family="graphic" style:name="style-749">
      <style:graphic-properties draw:fill="solid" draw:fill-color="#484443" draw:opacity="100.0%" draw:stroke="solid" svg:stroke-color="#484443" draw:stroke-linejoin="miter" svg:stroke-opacity="100.0%" svg:stroke-width="0.25019547mm"/>
    </style:style>
    <style:style style:family="graphic" style:name="style-750">
      <style:graphic-properties draw:fill="solid" draw:fill-color="#aa3a1c" draw:opacity="100.0%" draw:stroke="solid" svg:stroke-color="#aa3a1c" draw:stroke-linejoin="miter" svg:stroke-opacity="100.0%" svg:stroke-width="0.25019547mm"/>
    </style:style>
    <style:style style:family="graphic" style:name="style-751">
      <style:graphic-properties draw:fill="solid" draw:fill-color="#405851" draw:opacity="100.0%" draw:stroke="solid" svg:stroke-color="#405851" draw:stroke-linejoin="miter" svg:stroke-opacity="100.0%" svg:stroke-width="0.25019547mm"/>
    </style:style>
    <style:style style:family="graphic" style:name="style-752">
      <style:graphic-properties draw:fill="solid" draw:fill-color="#c32924" draw:opacity="100.0%" draw:stroke="solid" svg:stroke-color="#c32924" draw:stroke-linejoin="miter" svg:stroke-opacity="100.0%" svg:stroke-width="0.25019547mm"/>
    </style:style>
    <style:style style:family="graphic" style:name="style-753">
      <style:graphic-properties draw:fill="solid" draw:fill-color="#627a9d" draw:opacity="100.0%" draw:stroke="solid" svg:stroke-color="#627a9d" draw:stroke-linejoin="miter" svg:stroke-opacity="100.0%" svg:stroke-width="0.25019547mm"/>
    </style:style>
    <style:style style:family="graphic" style:name="style-754">
      <style:graphic-properties draw:fill="solid" draw:fill-color="#343537" draw:opacity="100.0%" draw:stroke="solid" svg:stroke-color="#343537" draw:stroke-linejoin="miter" svg:stroke-opacity="100.0%" svg:stroke-width="0.25019547mm"/>
    </style:style>
    <style:style style:family="graphic" style:name="style-755">
      <style:graphic-properties draw:fill="solid" draw:fill-color="#b79aa0" draw:opacity="100.0%" draw:stroke="solid" svg:stroke-color="#b79aa0" draw:stroke-linejoin="miter" svg:stroke-opacity="100.0%" svg:stroke-width="0.25019547mm"/>
    </style:style>
    <style:style style:family="graphic" style:name="style-756">
      <style:graphic-properties draw:fill="solid" draw:fill-color="#36211f" draw:opacity="100.0%" draw:stroke="solid" svg:stroke-color="#36211f" draw:stroke-linejoin="miter" svg:stroke-opacity="100.0%" svg:stroke-width="0.25019547mm"/>
    </style:style>
    <style:style style:family="graphic" style:name="style-757">
      <style:graphic-properties draw:fill="solid" draw:fill-color="#cedceb" draw:opacity="100.0%" draw:stroke="solid" svg:stroke-color="#cedceb" draw:stroke-linejoin="miter" svg:stroke-opacity="100.0%" svg:stroke-width="0.25019547mm"/>
    </style:style>
    <style:style style:family="graphic" style:name="style-758">
      <style:graphic-properties draw:fill="solid" draw:fill-color="#293826" draw:opacity="100.0%" draw:stroke="solid" svg:stroke-color="#293826" draw:stroke-linejoin="miter" svg:stroke-opacity="100.0%" svg:stroke-width="0.25019547mm"/>
    </style:style>
    <style:style style:family="graphic" style:name="style-759">
      <style:graphic-properties draw:fill="solid" draw:fill-color="#98a092" draw:opacity="100.0%" draw:stroke="solid" svg:stroke-color="#98a092" draw:stroke-linejoin="miter" svg:stroke-opacity="100.0%" svg:stroke-width="0.25019547mm"/>
    </style:style>
    <style:style style:family="graphic" style:name="style-760">
      <style:graphic-properties draw:fill="solid" draw:fill-color="#303334" draw:opacity="100.0%" draw:stroke="solid" svg:stroke-color="#303334" draw:stroke-linejoin="miter" svg:stroke-opacity="100.0%" svg:stroke-width="0.25019547mm"/>
    </style:style>
    <style:style style:family="graphic" style:name="style-761">
      <style:graphic-properties draw:fill="solid" draw:fill-color="#2a3524" draw:opacity="100.0%" draw:stroke="solid" svg:stroke-color="#2a3524" draw:stroke-linejoin="miter" svg:stroke-opacity="100.0%" svg:stroke-width="0.25019547mm"/>
    </style:style>
    <style:style style:family="graphic" style:name="style-762">
      <style:graphic-properties draw:fill="solid" draw:fill-color="#533a4a" draw:opacity="100.0%" draw:stroke="solid" svg:stroke-color="#533a4a" draw:stroke-linejoin="miter" svg:stroke-opacity="100.0%" svg:stroke-width="0.25019547mm"/>
    </style:style>
    <style:style style:family="graphic" style:name="style-763">
      <style:graphic-properties draw:fill="solid" draw:fill-color="#a0afc3" draw:opacity="100.0%" draw:stroke="solid" svg:stroke-color="#a0afc3" draw:stroke-linejoin="miter" svg:stroke-opacity="100.0%" svg:stroke-width="0.25019547mm"/>
    </style:style>
    <style:style style:family="graphic" style:name="style-764">
      <style:graphic-properties draw:fill="solid" draw:fill-color="#b8c7d9" draw:opacity="100.0%" draw:stroke="solid" svg:stroke-color="#b8c7d9" draw:stroke-linejoin="miter" svg:stroke-opacity="100.0%" svg:stroke-width="0.25019547mm"/>
    </style:style>
    <style:style style:family="graphic" style:name="style-765">
      <style:graphic-properties draw:fill="solid" draw:fill-color="#53564f" draw:opacity="100.0%" draw:stroke="solid" svg:stroke-color="#53564f" draw:stroke-linejoin="miter" svg:stroke-opacity="100.0%" svg:stroke-width="0.25019547mm"/>
    </style:style>
    <style:style style:family="graphic" style:name="style-766">
      <style:graphic-properties draw:fill="solid" draw:fill-color="#8db7ab" draw:opacity="100.0%" draw:stroke="solid" svg:stroke-color="#8db7ab" draw:stroke-linejoin="miter" svg:stroke-opacity="100.0%" svg:stroke-width="0.25019547mm"/>
    </style:style>
    <style:style style:family="graphic" style:name="style-767">
      <style:graphic-properties draw:fill="solid" draw:fill-color="#a3b8d6" draw:opacity="100.0%" draw:stroke="solid" svg:stroke-color="#a3b8d6" draw:stroke-linejoin="miter" svg:stroke-opacity="100.0%" svg:stroke-width="0.25019547mm"/>
    </style:style>
    <style:style style:family="graphic" style:name="style-768">
      <style:graphic-properties draw:fill="solid" draw:fill-color="#3a3f3f" draw:opacity="100.0%" draw:stroke="solid" svg:stroke-color="#3a3f3f" draw:stroke-linejoin="miter" svg:stroke-opacity="100.0%" svg:stroke-width="0.25019547mm"/>
    </style:style>
    <style:style style:family="graphic" style:name="style-769">
      <style:graphic-properties draw:fill="solid" draw:fill-color="#74190d" draw:opacity="100.0%" draw:stroke="solid" svg:stroke-color="#74190d" draw:stroke-linejoin="miter" svg:stroke-opacity="100.0%" svg:stroke-width="0.25019547mm"/>
    </style:style>
    <style:style style:family="graphic" style:name="style-770">
      <style:graphic-properties draw:fill="solid" draw:fill-color="#659577" draw:opacity="100.0%" draw:stroke="solid" svg:stroke-color="#659577" draw:stroke-linejoin="miter" svg:stroke-opacity="100.0%" svg:stroke-width="0.25019547mm"/>
    </style:style>
    <style:style style:family="graphic" style:name="style-771">
      <style:graphic-properties draw:fill="solid" draw:fill-color="#789786" draw:opacity="100.0%" draw:stroke="solid" svg:stroke-color="#789786" draw:stroke-linejoin="miter" svg:stroke-opacity="100.0%" svg:stroke-width="0.25019547mm"/>
    </style:style>
    <style:style style:family="graphic" style:name="style-772">
      <style:graphic-properties draw:fill="solid" draw:fill-color="#6d7050" draw:opacity="100.0%" draw:stroke="solid" svg:stroke-color="#6d7050" draw:stroke-linejoin="miter" svg:stroke-opacity="100.0%" svg:stroke-width="0.25019547mm"/>
    </style:style>
    <style:style style:family="graphic" style:name="style-773">
      <style:graphic-properties draw:fill="solid" draw:fill-color="#e1e0e0" draw:opacity="100.0%" draw:stroke="solid" svg:stroke-color="#e1e0e0" draw:stroke-linejoin="miter" svg:stroke-opacity="100.0%" svg:stroke-width="0.25019547mm"/>
    </style:style>
    <style:style style:family="graphic" style:name="style-774">
      <style:graphic-properties draw:fill="solid" draw:fill-color="#596e2d" draw:opacity="100.0%" draw:stroke="solid" svg:stroke-color="#596e2d" draw:stroke-linejoin="miter" svg:stroke-opacity="100.0%" svg:stroke-width="0.25019547mm"/>
    </style:style>
    <style:style style:family="graphic" style:name="style-775">
      <style:graphic-properties draw:fill="solid" draw:fill-color="#c8aea3" draw:opacity="100.0%" draw:stroke="solid" svg:stroke-color="#c8aea3" draw:stroke-linejoin="miter" svg:stroke-opacity="100.0%" svg:stroke-width="0.25019547mm"/>
    </style:style>
    <style:style style:family="graphic" style:name="style-776">
      <style:graphic-properties draw:fill="solid" draw:fill-color="#a6514b" draw:opacity="100.0%" draw:stroke="solid" svg:stroke-color="#a6514b" draw:stroke-linejoin="miter" svg:stroke-opacity="100.0%" svg:stroke-width="0.25019547mm"/>
    </style:style>
    <style:style style:family="graphic" style:name="style-777">
      <style:graphic-properties draw:fill="solid" draw:fill-color="#7e975d" draw:opacity="100.0%" draw:stroke="solid" svg:stroke-color="#7e975d" draw:stroke-linejoin="miter" svg:stroke-opacity="100.0%" svg:stroke-width="0.25019547mm"/>
    </style:style>
    <style:style style:family="graphic" style:name="style-778">
      <style:graphic-properties draw:fill="solid" draw:fill-color="#b74e28" draw:opacity="100.0%" draw:stroke="solid" svg:stroke-color="#b74e28" draw:stroke-linejoin="miter" svg:stroke-opacity="100.0%" svg:stroke-width="0.25019547mm"/>
    </style:style>
    <style:style style:family="graphic" style:name="style-779">
      <style:graphic-properties draw:fill="solid" draw:fill-color="#313234" draw:opacity="100.0%" draw:stroke="solid" svg:stroke-color="#313234" draw:stroke-linejoin="miter" svg:stroke-opacity="100.0%" svg:stroke-width="0.25019547mm"/>
    </style:style>
    <style:style style:family="graphic" style:name="style-780">
      <style:graphic-properties draw:fill="solid" draw:fill-color="#314314" draw:opacity="100.0%" draw:stroke="solid" svg:stroke-color="#314314" draw:stroke-linejoin="miter" svg:stroke-opacity="100.0%" svg:stroke-width="0.25019547mm"/>
    </style:style>
    <style:style style:family="graphic" style:name="style-781">
      <style:graphic-properties draw:fill="solid" draw:fill-color="#84a1bd" draw:opacity="100.0%" draw:stroke="solid" svg:stroke-color="#84a1bd" draw:stroke-linejoin="miter" svg:stroke-opacity="100.0%" svg:stroke-width="0.25019547mm"/>
    </style:style>
    <style:style style:family="graphic" style:name="style-782">
      <style:graphic-properties draw:fill="solid" draw:fill-color="#2d2d2f" draw:opacity="100.0%" draw:stroke="solid" svg:stroke-color="#2d2d2f" draw:stroke-linejoin="miter" svg:stroke-opacity="100.0%" svg:stroke-width="0.25019547mm"/>
    </style:style>
    <style:style style:family="graphic" style:name="style-783">
      <style:graphic-properties draw:fill="solid" draw:fill-color="#7db4a6" draw:opacity="100.0%" draw:stroke="solid" svg:stroke-color="#7db4a6" draw:stroke-linejoin="miter" svg:stroke-opacity="100.0%" svg:stroke-width="0.25019547mm"/>
    </style:style>
    <style:style style:family="graphic" style:name="style-784">
      <style:graphic-properties draw:fill="solid" draw:fill-color="#675051" draw:opacity="100.0%" draw:stroke="solid" svg:stroke-color="#675051" draw:stroke-linejoin="miter" svg:stroke-opacity="100.0%" svg:stroke-width="0.25019547mm"/>
    </style:style>
    <style:style style:family="graphic" style:name="style-785">
      <style:graphic-properties draw:fill="solid" draw:fill-color="#6f7e66" draw:opacity="100.0%" draw:stroke="solid" svg:stroke-color="#6f7e66" draw:stroke-linejoin="miter" svg:stroke-opacity="100.0%" svg:stroke-width="0.25019547mm"/>
    </style:style>
    <style:style style:family="graphic" style:name="style-786">
      <style:graphic-properties draw:fill="solid" draw:fill-color="#a7828e" draw:opacity="100.0%" draw:stroke="solid" svg:stroke-color="#a7828e" draw:stroke-linejoin="miter" svg:stroke-opacity="100.0%" svg:stroke-width="0.25019547mm"/>
    </style:style>
    <style:style style:family="graphic" style:name="style-787">
      <style:graphic-properties draw:fill="solid" draw:fill-color="#293823" draw:opacity="100.0%" draw:stroke="solid" svg:stroke-color="#293823" draw:stroke-linejoin="miter" svg:stroke-opacity="100.0%" svg:stroke-width="0.25019547mm"/>
    </style:style>
    <style:style style:family="graphic" style:name="style-788">
      <style:graphic-properties draw:fill="solid" draw:fill-color="#c32921" draw:opacity="100.0%" draw:stroke="solid" svg:stroke-color="#c32921" draw:stroke-linejoin="miter" svg:stroke-opacity="100.0%" svg:stroke-width="0.25019547mm"/>
    </style:style>
    <style:style style:family="graphic" style:name="style-789">
      <style:graphic-properties draw:fill="solid" draw:fill-color="#73170e" draw:opacity="100.0%" draw:stroke="solid" svg:stroke-color="#73170e" draw:stroke-linejoin="miter" svg:stroke-opacity="100.0%" svg:stroke-width="0.25019547mm"/>
    </style:style>
    <style:style style:family="graphic" style:name="style-790">
      <style:graphic-properties draw:fill="solid" draw:fill-color="#798470" draw:opacity="100.0%" draw:stroke="solid" svg:stroke-color="#798470" draw:stroke-linejoin="miter" svg:stroke-opacity="100.0%" svg:stroke-width="0.25019547mm"/>
    </style:style>
    <style:style style:family="graphic" style:name="style-791">
      <style:graphic-properties draw:fill="solid" draw:fill-color="#7c7b53" draw:opacity="100.0%" draw:stroke="solid" svg:stroke-color="#7c7b53" draw:stroke-linejoin="miter" svg:stroke-opacity="100.0%" svg:stroke-width="0.25019547mm"/>
    </style:style>
    <style:style style:family="graphic" style:name="style-792">
      <style:graphic-properties draw:fill="solid" draw:fill-color="#540e08" draw:opacity="100.0%" draw:stroke="solid" svg:stroke-color="#540e08" draw:stroke-linejoin="miter" svg:stroke-opacity="100.0%" svg:stroke-width="0.25019547mm"/>
    </style:style>
    <style:style style:family="graphic" style:name="style-793">
      <style:graphic-properties draw:fill="solid" draw:fill-color="#761b10" draw:opacity="100.0%" draw:stroke="solid" svg:stroke-color="#761b10" draw:stroke-linejoin="miter" svg:stroke-opacity="100.0%" svg:stroke-width="0.25019547mm"/>
    </style:style>
    <style:style style:family="graphic" style:name="style-794">
      <style:graphic-properties draw:fill="solid" draw:fill-color="#93a0b1" draw:opacity="100.0%" draw:stroke="solid" svg:stroke-color="#93a0b1" draw:stroke-linejoin="miter" svg:stroke-opacity="100.0%" svg:stroke-width="0.25019547mm"/>
    </style:style>
    <style:style style:family="graphic" style:name="style-795">
      <style:graphic-properties draw:fill="solid" draw:fill-color="#485e1f" draw:opacity="100.0%" draw:stroke="solid" svg:stroke-color="#485e1f" draw:stroke-linejoin="miter" svg:stroke-opacity="100.0%" svg:stroke-width="0.25019547mm"/>
    </style:style>
    <style:style style:family="graphic" style:name="style-796">
      <style:graphic-properties draw:fill="solid" draw:fill-color="#ab878e" draw:opacity="100.0%" draw:stroke="solid" svg:stroke-color="#ab878e" draw:stroke-linejoin="miter" svg:stroke-opacity="100.0%" svg:stroke-width="0.25019547mm"/>
    </style:style>
    <style:style style:family="graphic" style:name="style-797">
      <style:graphic-properties draw:fill="solid" draw:fill-color="#b17e8d" draw:opacity="100.0%" draw:stroke="solid" svg:stroke-color="#b17e8d" draw:stroke-linejoin="miter" svg:stroke-opacity="100.0%" svg:stroke-width="0.25019547mm"/>
    </style:style>
    <style:style style:family="graphic" style:name="style-798">
      <style:graphic-properties draw:fill="solid" draw:fill-color="#596f5d" draw:opacity="100.0%" draw:stroke="solid" svg:stroke-color="#596f5d" draw:stroke-linejoin="miter" svg:stroke-opacity="100.0%" svg:stroke-width="0.25019547mm"/>
    </style:style>
    <style:style style:family="graphic" style:name="style-799">
      <style:graphic-properties draw:fill="solid" draw:fill-color="#8c9db6" draw:opacity="100.0%" draw:stroke="solid" svg:stroke-color="#8c9db6" draw:stroke-linejoin="miter" svg:stroke-opacity="100.0%" svg:stroke-width="0.25019547mm"/>
    </style:style>
    <style:style style:family="graphic" style:name="style-800">
      <style:graphic-properties draw:fill="solid" draw:fill-color="#444649" draw:opacity="100.0%" draw:stroke="solid" svg:stroke-color="#444649" draw:stroke-linejoin="miter" svg:stroke-opacity="100.0%" svg:stroke-width="0.25019547mm"/>
    </style:style>
    <style:style style:family="graphic" style:name="style-801">
      <style:graphic-properties draw:fill="solid" draw:fill-color="#4c4443" draw:opacity="100.0%" draw:stroke="solid" svg:stroke-color="#4c4443" draw:stroke-linejoin="miter" svg:stroke-opacity="100.0%" svg:stroke-width="0.25019547mm"/>
    </style:style>
    <style:style style:family="graphic" style:name="style-802">
      <style:graphic-properties draw:fill="solid" draw:fill-color="#2f2123" draw:opacity="100.0%" draw:stroke="solid" svg:stroke-color="#2f2123" draw:stroke-linejoin="miter" svg:stroke-opacity="100.0%" svg:stroke-width="0.25019547mm"/>
    </style:style>
    <style:style style:family="graphic" style:name="style-803">
      <style:graphic-properties draw:fill="solid" draw:fill-color="#816d74" draw:opacity="100.0%" draw:stroke="solid" svg:stroke-color="#816d74" draw:stroke-linejoin="miter" svg:stroke-opacity="100.0%" svg:stroke-width="0.25019547mm"/>
    </style:style>
    <style:style style:family="graphic" style:name="style-804">
      <style:graphic-properties draw:fill="solid" draw:fill-color="#7c797b" draw:opacity="100.0%" draw:stroke="solid" svg:stroke-color="#7c797b" draw:stroke-linejoin="miter" svg:stroke-opacity="100.0%" svg:stroke-width="0.25019547mm"/>
    </style:style>
    <style:style style:family="graphic" style:name="style-805">
      <style:graphic-properties draw:fill="solid" draw:fill-color="#dededd" draw:opacity="100.0%" draw:stroke="solid" svg:stroke-color="#dededd" draw:stroke-linejoin="miter" svg:stroke-opacity="100.0%" svg:stroke-width="0.25019547mm"/>
    </style:style>
    <style:style style:family="graphic" style:name="style-806">
      <style:graphic-properties draw:fill="solid" draw:fill-color="#2e3517" draw:opacity="100.0%" draw:stroke="solid" svg:stroke-color="#2e3517" draw:stroke-linejoin="miter" svg:stroke-opacity="100.0%" svg:stroke-width="0.25019547mm"/>
    </style:style>
    <style:style style:family="graphic" style:name="style-807">
      <style:graphic-properties draw:fill="solid" draw:fill-color="#c14e2b" draw:opacity="100.0%" draw:stroke="solid" svg:stroke-color="#c14e2b" draw:stroke-linejoin="miter" svg:stroke-opacity="100.0%" svg:stroke-width="0.25019547mm"/>
    </style:style>
    <style:style style:family="graphic" style:name="style-808">
      <style:graphic-properties draw:fill="solid" draw:fill-color="#b8c9dd" draw:opacity="100.0%" draw:stroke="solid" svg:stroke-color="#b8c9dd" draw:stroke-linejoin="miter" svg:stroke-opacity="100.0%" svg:stroke-width="0.25019547mm"/>
    </style:style>
    <style:style style:family="graphic" style:name="style-809">
      <style:graphic-properties draw:fill="solid" draw:fill-color="#f2f0f0" draw:opacity="100.0%" draw:stroke="solid" svg:stroke-color="#f2f0f0" draw:stroke-linejoin="miter" svg:stroke-opacity="100.0%" svg:stroke-width="0.25019547mm"/>
    </style:style>
    <style:style style:family="graphic" style:name="style-810">
      <style:graphic-properties draw:fill="solid" draw:fill-color="#394d19" draw:opacity="100.0%" draw:stroke="solid" svg:stroke-color="#394d19" draw:stroke-linejoin="miter" svg:stroke-opacity="100.0%" svg:stroke-width="0.25019547mm"/>
    </style:style>
    <style:style style:family="graphic" style:name="style-811">
      <style:graphic-properties draw:fill="solid" draw:fill-color="#4f5a3f" draw:opacity="100.0%" draw:stroke="solid" svg:stroke-color="#4f5a3f" draw:stroke-linejoin="miter" svg:stroke-opacity="100.0%" svg:stroke-width="0.25019547mm"/>
    </style:style>
    <style:style style:family="graphic" style:name="style-812">
      <style:graphic-properties draw:fill="solid" draw:fill-color="#580e07" draw:opacity="100.0%" draw:stroke="solid" svg:stroke-color="#580e07" draw:stroke-linejoin="miter" svg:stroke-opacity="100.0%" svg:stroke-width="0.25019547mm"/>
    </style:style>
    <style:style style:family="graphic" style:name="style-813">
      <style:graphic-properties draw:fill="solid" draw:fill-color="#4a0906" draw:opacity="100.0%" draw:stroke="solid" svg:stroke-color="#4a0906" draw:stroke-linejoin="miter" svg:stroke-opacity="100.0%" svg:stroke-width="0.25019547mm"/>
    </style:style>
    <style:style style:family="graphic" style:name="style-814">
      <style:graphic-properties draw:fill="solid" draw:fill-color="#3d3133" draw:opacity="100.0%" draw:stroke="solid" svg:stroke-color="#3d3133" draw:stroke-linejoin="miter" svg:stroke-opacity="100.0%" svg:stroke-width="0.25019547mm"/>
    </style:style>
    <style:style style:family="graphic" style:name="style-815">
      <style:graphic-properties draw:fill="solid" draw:fill-color="#454d2f" draw:opacity="100.0%" draw:stroke="solid" svg:stroke-color="#454d2f" draw:stroke-linejoin="miter" svg:stroke-opacity="100.0%" svg:stroke-width="0.25019547mm"/>
    </style:style>
    <style:style style:family="graphic" style:name="style-816">
      <style:graphic-properties draw:fill="solid" draw:fill-color="#747d83" draw:opacity="100.0%" draw:stroke="solid" svg:stroke-color="#747d83" draw:stroke-linejoin="miter" svg:stroke-opacity="100.0%" svg:stroke-width="0.25019547mm"/>
    </style:style>
    <style:style style:family="graphic" style:name="style-817">
      <style:graphic-properties draw:fill="solid" draw:fill-color="#282210" draw:opacity="100.0%" draw:stroke="solid" svg:stroke-color="#282210" draw:stroke-linejoin="miter" svg:stroke-opacity="100.0%" svg:stroke-width="0.25019547mm"/>
    </style:style>
    <style:style style:family="graphic" style:name="style-818">
      <style:graphic-properties draw:fill="solid" draw:fill-color="#e4a39c" draw:opacity="100.0%" draw:stroke="solid" svg:stroke-color="#e4a39c" draw:stroke-linejoin="miter" svg:stroke-opacity="100.0%" svg:stroke-width="0.25019547mm"/>
    </style:style>
    <style:style style:family="graphic" style:name="style-819">
      <style:graphic-properties draw:fill="solid" draw:fill-color="#40592f" draw:opacity="100.0%" draw:stroke="solid" svg:stroke-color="#40592f" draw:stroke-linejoin="miter" svg:stroke-opacity="100.0%" svg:stroke-width="0.25019547mm"/>
    </style:style>
    <style:style style:family="graphic" style:name="style-820">
      <style:graphic-properties draw:fill="solid" draw:fill-color="#a8b3a3" draw:opacity="100.0%" draw:stroke="solid" svg:stroke-color="#a8b3a3" draw:stroke-linejoin="miter" svg:stroke-opacity="100.0%" svg:stroke-width="0.25019547mm"/>
    </style:style>
    <style:style style:family="graphic" style:name="style-821">
      <style:graphic-properties draw:fill="solid" draw:fill-color="#b74222" draw:opacity="100.0%" draw:stroke="solid" svg:stroke-color="#b74222" draw:stroke-linejoin="miter" svg:stroke-opacity="100.0%" svg:stroke-width="0.25019547mm"/>
    </style:style>
    <style:style style:family="graphic" style:name="style-822">
      <style:graphic-properties draw:fill="solid" draw:fill-color="#76c0d5" draw:opacity="100.0%" draw:stroke="solid" svg:stroke-color="#76c0d5" draw:stroke-linejoin="miter" svg:stroke-opacity="100.0%" svg:stroke-width="0.25019547mm"/>
    </style:style>
    <style:style style:family="graphic" style:name="style-823">
      <style:graphic-properties draw:fill="solid" draw:fill-color="#3a4724" draw:opacity="100.0%" draw:stroke="solid" svg:stroke-color="#3a4724" draw:stroke-linejoin="miter" svg:stroke-opacity="100.0%" svg:stroke-width="0.25019547mm"/>
    </style:style>
    <style:style style:family="graphic" style:name="style-824">
      <style:graphic-properties draw:fill="solid" draw:fill-color="#c34c4c" draw:opacity="100.0%" draw:stroke="solid" svg:stroke-color="#c34c4c" draw:stroke-linejoin="miter" svg:stroke-opacity="100.0%" svg:stroke-width="0.25019547mm"/>
    </style:style>
    <style:style style:family="graphic" style:name="style-825">
      <style:graphic-properties draw:fill="solid" draw:fill-color="#842112" draw:opacity="100.0%" draw:stroke="solid" svg:stroke-color="#842112" draw:stroke-linejoin="miter" svg:stroke-opacity="100.0%" svg:stroke-width="0.25019547mm"/>
    </style:style>
    <style:style style:family="graphic" style:name="style-826">
      <style:graphic-properties draw:fill="solid" draw:fill-color="#b9cfe6" draw:opacity="100.0%" draw:stroke="solid" svg:stroke-color="#b9cfe6" draw:stroke-linejoin="miter" svg:stroke-opacity="100.0%" svg:stroke-width="0.25019547mm"/>
    </style:style>
    <style:style style:family="graphic" style:name="style-827">
      <style:graphic-properties draw:fill="solid" draw:fill-color="#5d7235" draw:opacity="100.0%" draw:stroke="solid" svg:stroke-color="#5d7235" draw:stroke-linejoin="miter" svg:stroke-opacity="100.0%" svg:stroke-width="0.25019547mm"/>
    </style:style>
    <style:style style:family="graphic" style:name="style-828">
      <style:graphic-properties draw:fill="solid" draw:fill-color="#c6d8ea" draw:opacity="100.0%" draw:stroke="solid" svg:stroke-color="#c6d8ea" draw:stroke-linejoin="miter" svg:stroke-opacity="100.0%" svg:stroke-width="0.25019547mm"/>
    </style:style>
    <style:style style:family="graphic" style:name="style-829">
      <style:graphic-properties draw:fill="solid" draw:fill-color="#c04c27" draw:opacity="100.0%" draw:stroke="solid" svg:stroke-color="#c04c27" draw:stroke-linejoin="miter" svg:stroke-opacity="100.0%" svg:stroke-width="0.25019547mm"/>
    </style:style>
    <style:style style:family="graphic" style:name="style-830">
      <style:graphic-properties draw:fill="solid" draw:fill-color="#4e0d08" draw:opacity="100.0%" draw:stroke="solid" svg:stroke-color="#4e0d08" draw:stroke-linejoin="miter" svg:stroke-opacity="100.0%" svg:stroke-width="0.25019547mm"/>
    </style:style>
    <style:style style:family="graphic" style:name="style-831">
      <style:graphic-properties draw:fill="solid" draw:fill-color="#9dc9ea" draw:opacity="100.0%" draw:stroke="solid" svg:stroke-color="#9dc9ea" draw:stroke-linejoin="miter" svg:stroke-opacity="100.0%" svg:stroke-width="0.25019547mm"/>
    </style:style>
    <style:style style:family="graphic" style:name="style-832">
      <style:graphic-properties draw:fill="solid" draw:fill-color="#323842" draw:opacity="100.0%" draw:stroke="solid" svg:stroke-color="#323842" draw:stroke-linejoin="miter" svg:stroke-opacity="100.0%" svg:stroke-width="0.25019547mm"/>
    </style:style>
    <style:style style:family="graphic" style:name="style-833">
      <style:graphic-properties draw:fill="solid" draw:fill-color="#232223" draw:opacity="100.0%" draw:stroke="solid" svg:stroke-color="#232223" draw:stroke-linejoin="miter" svg:stroke-opacity="100.0%" svg:stroke-width="0.25019547mm"/>
    </style:style>
    <style:style style:family="graphic" style:name="style-834">
      <style:graphic-properties draw:fill="solid" draw:fill-color="#e89f8f" draw:opacity="100.0%" draw:stroke="solid" svg:stroke-color="#e89f8f" draw:stroke-linejoin="miter" svg:stroke-opacity="100.0%" svg:stroke-width="0.25019547mm"/>
    </style:style>
    <style:style style:family="graphic" style:name="style-835">
      <style:graphic-properties draw:fill="solid" draw:fill-color="#393233" draw:opacity="100.0%" draw:stroke="solid" svg:stroke-color="#393233" draw:stroke-linejoin="miter" svg:stroke-opacity="100.0%" svg:stroke-width="0.25019547mm"/>
    </style:style>
    <style:style style:family="graphic" style:name="style-836">
      <style:graphic-properties draw:fill="solid" draw:fill-color="#8b5969" draw:opacity="100.0%" draw:stroke="solid" svg:stroke-color="#8b5969" draw:stroke-linejoin="miter" svg:stroke-opacity="100.0%" svg:stroke-width="0.25019547mm"/>
    </style:style>
    <style:style style:family="graphic" style:name="style-837">
      <style:graphic-properties draw:fill="solid" draw:fill-color="#892413" draw:opacity="100.0%" draw:stroke="solid" svg:stroke-color="#892413" draw:stroke-linejoin="miter" svg:stroke-opacity="100.0%" svg:stroke-width="0.25019547mm"/>
    </style:style>
    <style:style style:family="graphic" style:name="style-838">
      <style:graphic-properties draw:fill="solid" draw:fill-color="#91a2b9" draw:opacity="100.0%" draw:stroke="solid" svg:stroke-color="#91a2b9" draw:stroke-linejoin="miter" svg:stroke-opacity="100.0%" svg:stroke-width="0.25019547mm"/>
    </style:style>
    <style:style style:family="graphic" style:name="style-839">
      <style:graphic-properties draw:fill="solid" draw:fill-color="#344137" draw:opacity="100.0%" draw:stroke="solid" svg:stroke-color="#344137" draw:stroke-linejoin="miter" svg:stroke-opacity="100.0%" svg:stroke-width="0.25019547mm"/>
    </style:style>
    <style:style style:family="graphic" style:name="style-840">
      <style:graphic-properties draw:fill="solid" draw:fill-color="#605e61" draw:opacity="100.0%" draw:stroke="solid" svg:stroke-color="#605e61" draw:stroke-linejoin="miter" svg:stroke-opacity="100.0%" svg:stroke-width="0.25019547mm"/>
    </style:style>
    <style:style style:family="graphic" style:name="style-841">
      <style:graphic-properties draw:fill="solid" draw:fill-color="#987286" draw:opacity="100.0%" draw:stroke="solid" svg:stroke-color="#987286" draw:stroke-linejoin="miter" svg:stroke-opacity="100.0%" svg:stroke-width="0.25019547mm"/>
    </style:style>
    <style:style style:family="graphic" style:name="style-842">
      <style:graphic-properties draw:fill="solid" draw:fill-color="#545f44" draw:opacity="100.0%" draw:stroke="solid" svg:stroke-color="#545f44" draw:stroke-linejoin="miter" svg:stroke-opacity="100.0%" svg:stroke-width="0.25019547mm"/>
    </style:style>
    <style:style style:family="graphic" style:name="style-843">
      <style:graphic-properties draw:fill="solid" draw:fill-color="#9a2f19" draw:opacity="100.0%" draw:stroke="solid" svg:stroke-color="#9a2f19" draw:stroke-linejoin="miter" svg:stroke-opacity="100.0%" svg:stroke-width="0.25019547mm"/>
    </style:style>
    <style:style style:family="graphic" style:name="style-844">
      <style:graphic-properties draw:fill="solid" draw:fill-color="#8b2010" draw:opacity="100.0%" draw:stroke="solid" svg:stroke-color="#8b2010" draw:stroke-linejoin="miter" svg:stroke-opacity="100.0%" svg:stroke-width="0.25019547mm"/>
    </style:style>
    <style:style style:family="graphic" style:name="style-845">
      <style:graphic-properties draw:fill="solid" draw:fill-color="#e8e3ec" draw:opacity="100.0%" draw:stroke="solid" svg:stroke-color="#e8e3ec" draw:stroke-linejoin="miter" svg:stroke-opacity="100.0%" svg:stroke-width="0.25019547mm"/>
    </style:style>
    <style:style style:family="graphic" style:name="style-846">
      <style:graphic-properties draw:fill="solid" draw:fill-color="#4c602a" draw:opacity="100.0%" draw:stroke="solid" svg:stroke-color="#4c602a" draw:stroke-linejoin="miter" svg:stroke-opacity="100.0%" svg:stroke-width="0.25019547mm"/>
    </style:style>
    <style:style style:family="graphic" style:name="style-847">
      <style:graphic-properties draw:fill="solid" draw:fill-color="#595445" draw:opacity="100.0%" draw:stroke="solid" svg:stroke-color="#595445" draw:stroke-linejoin="miter" svg:stroke-opacity="100.0%" svg:stroke-width="0.25019547mm"/>
    </style:style>
    <style:style style:family="graphic" style:name="style-848">
      <style:graphic-properties draw:fill="solid" draw:fill-color="#721a10" draw:opacity="100.0%" draw:stroke="solid" svg:stroke-color="#721a10" draw:stroke-linejoin="miter" svg:stroke-opacity="100.0%" svg:stroke-width="0.25019547mm"/>
    </style:style>
    <style:style style:family="graphic" style:name="style-849">
      <style:graphic-properties draw:fill="solid" draw:fill-color="#bb4523" draw:opacity="100.0%" draw:stroke="solid" svg:stroke-color="#bb4523" draw:stroke-linejoin="miter" svg:stroke-opacity="100.0%" svg:stroke-width="0.25019547mm"/>
    </style:style>
    <style:style style:family="graphic" style:name="style-850">
      <style:graphic-properties draw:fill="solid" draw:fill-color="#372d2b" draw:opacity="100.0%" draw:stroke="solid" svg:stroke-color="#372d2b" draw:stroke-linejoin="miter" svg:stroke-opacity="100.0%" svg:stroke-width="0.25019547mm"/>
    </style:style>
    <style:style style:family="graphic" style:name="style-851">
      <style:graphic-properties draw:fill="solid" draw:fill-color="#b999a2" draw:opacity="100.0%" draw:stroke="solid" svg:stroke-color="#b999a2" draw:stroke-linejoin="miter" svg:stroke-opacity="100.0%" svg:stroke-width="0.25019547mm"/>
    </style:style>
    <style:style style:family="graphic" style:name="style-852">
      <style:graphic-properties draw:fill="solid" draw:fill-color="#334a29" draw:opacity="100.0%" draw:stroke="solid" svg:stroke-color="#334a29" draw:stroke-linejoin="miter" svg:stroke-opacity="100.0%" svg:stroke-width="0.25019547mm"/>
    </style:style>
    <style:style style:family="graphic" style:name="style-853">
      <style:graphic-properties draw:fill="solid" draw:fill-color="#3f5f3e" draw:opacity="100.0%" draw:stroke="solid" svg:stroke-color="#3f5f3e" draw:stroke-linejoin="miter" svg:stroke-opacity="100.0%" svg:stroke-width="0.25019547mm"/>
    </style:style>
    <style:style style:family="graphic" style:name="style-854">
      <style:graphic-properties draw:fill="solid" draw:fill-color="#94ca88" draw:opacity="100.0%" draw:stroke="solid" svg:stroke-color="#94ca88" draw:stroke-linejoin="miter" svg:stroke-opacity="100.0%" svg:stroke-width="0.25019547mm"/>
    </style:style>
    <style:style style:family="graphic" style:name="style-855">
      <style:graphic-properties draw:fill="solid" draw:fill-color="#c3aec1" draw:opacity="100.0%" draw:stroke="solid" svg:stroke-color="#c3aec1" draw:stroke-linejoin="miter" svg:stroke-opacity="100.0%" svg:stroke-width="0.25019547mm"/>
    </style:style>
    <style:style style:family="graphic" style:name="style-856">
      <style:graphic-properties draw:fill="solid" draw:fill-color="#76130b" draw:opacity="100.0%" draw:stroke="solid" svg:stroke-color="#76130b" draw:stroke-linejoin="miter" svg:stroke-opacity="100.0%" svg:stroke-width="0.25019547mm"/>
    </style:style>
    <style:style style:family="graphic" style:name="style-857">
      <style:graphic-properties draw:fill="solid" draw:fill-color="#400a05" draw:opacity="100.0%" draw:stroke="solid" svg:stroke-color="#400a05" draw:stroke-linejoin="miter" svg:stroke-opacity="100.0%" svg:stroke-width="0.25019547mm"/>
    </style:style>
    <style:style style:family="graphic" style:name="style-858">
      <style:graphic-properties draw:fill="solid" draw:fill-color="#c7542c" draw:opacity="100.0%" draw:stroke="solid" svg:stroke-color="#c7542c" draw:stroke-linejoin="miter" svg:stroke-opacity="100.0%" svg:stroke-width="0.25019547mm"/>
    </style:style>
    <style:style style:family="graphic" style:name="style-859">
      <style:graphic-properties draw:fill="solid" draw:fill-color="#4c611f" draw:opacity="100.0%" draw:stroke="solid" svg:stroke-color="#4c611f" draw:stroke-linejoin="miter" svg:stroke-opacity="100.0%" svg:stroke-width="0.25019547mm"/>
    </style:style>
    <style:style style:family="graphic" style:name="style-860">
      <style:graphic-properties draw:fill="solid" draw:fill-color="#192323" draw:opacity="100.0%" draw:stroke="solid" svg:stroke-color="#192323" draw:stroke-linejoin="miter" svg:stroke-opacity="100.0%" svg:stroke-width="0.25019547mm"/>
    </style:style>
    <style:style style:family="graphic" style:name="style-861">
      <style:graphic-properties draw:fill="solid" draw:fill-color="#393d3d" draw:opacity="100.0%" draw:stroke="solid" svg:stroke-color="#393d3d" draw:stroke-linejoin="miter" svg:stroke-opacity="100.0%" svg:stroke-width="0.25019547mm"/>
    </style:style>
    <style:style style:family="graphic" style:name="style-862">
      <style:graphic-properties draw:fill="solid" draw:fill-color="#977179" draw:opacity="100.0%" draw:stroke="solid" svg:stroke-color="#977179" draw:stroke-linejoin="miter" svg:stroke-opacity="100.0%" svg:stroke-width="0.25019547mm"/>
    </style:style>
    <style:style style:family="graphic" style:name="style-863">
      <style:graphic-properties draw:fill="solid" draw:fill-color="#9b2f19" draw:opacity="100.0%" draw:stroke="solid" svg:stroke-color="#9b2f19" draw:stroke-linejoin="miter" svg:stroke-opacity="100.0%" svg:stroke-width="0.25019547mm"/>
    </style:style>
    <style:style style:family="graphic" style:name="style-864">
      <style:graphic-properties draw:fill="solid" draw:fill-color="#5a6f28" draw:opacity="100.0%" draw:stroke="solid" svg:stroke-color="#5a6f28" draw:stroke-linejoin="miter" svg:stroke-opacity="100.0%" svg:stroke-width="0.25019547mm"/>
    </style:style>
    <style:style style:family="graphic" style:name="style-865">
      <style:graphic-properties draw:fill="solid" draw:fill-color="#d35c49" draw:opacity="100.0%" draw:stroke="solid" svg:stroke-color="#d35c49" draw:stroke-linejoin="miter" svg:stroke-opacity="100.0%" svg:stroke-width="0.25019547mm"/>
    </style:style>
    <style:style style:family="graphic" style:name="style-866">
      <style:graphic-properties draw:fill="solid" draw:fill-color="#644254" draw:opacity="100.0%" draw:stroke="solid" svg:stroke-color="#644254" draw:stroke-linejoin="miter" svg:stroke-opacity="100.0%" svg:stroke-width="0.25019547mm"/>
    </style:style>
    <style:style style:family="graphic" style:name="style-867">
      <style:graphic-properties draw:fill="solid" draw:fill-color="#c2d1e4" draw:opacity="100.0%" draw:stroke="solid" svg:stroke-color="#c2d1e4" draw:stroke-linejoin="miter" svg:stroke-opacity="100.0%" svg:stroke-width="0.25019547mm"/>
    </style:style>
    <style:style style:family="graphic" style:name="style-868">
      <style:graphic-properties draw:fill="solid" draw:fill-color="#2a2516" draw:opacity="100.0%" draw:stroke="solid" svg:stroke-color="#2a2516" draw:stroke-linejoin="miter" svg:stroke-opacity="100.0%" svg:stroke-width="0.25019547mm"/>
    </style:style>
    <style:style style:family="graphic" style:name="style-869">
      <style:graphic-properties draw:fill="solid" draw:fill-color="#241010" draw:opacity="100.0%" draw:stroke="solid" svg:stroke-color="#241010" draw:stroke-linejoin="miter" svg:stroke-opacity="100.0%" svg:stroke-width="0.25019547mm"/>
    </style:style>
    <style:style style:family="graphic" style:name="style-870">
      <style:graphic-properties draw:fill="solid" draw:fill-color="#ebeae9" draw:opacity="100.0%" draw:stroke="solid" svg:stroke-color="#ebeae9" draw:stroke-linejoin="miter" svg:stroke-opacity="100.0%" svg:stroke-width="0.25019547mm"/>
    </style:style>
    <style:style style:family="graphic" style:name="style-871">
      <style:graphic-properties draw:fill="solid" draw:fill-color="#c0cbd9" draw:opacity="100.0%" draw:stroke="solid" svg:stroke-color="#c0cbd9" draw:stroke-linejoin="miter" svg:stroke-opacity="100.0%" svg:stroke-width="0.25019547mm"/>
    </style:style>
    <style:style style:family="graphic" style:name="style-872">
      <style:graphic-properties draw:fill="solid" draw:fill-color="#282511" draw:opacity="100.0%" draw:stroke="solid" svg:stroke-color="#282511" draw:stroke-linejoin="miter" svg:stroke-opacity="100.0%" svg:stroke-width="0.25019547mm"/>
    </style:style>
    <style:style style:family="graphic" style:name="style-873">
      <style:graphic-properties draw:fill="solid" draw:fill-color="#a82a19" draw:opacity="100.0%" draw:stroke="solid" svg:stroke-color="#a82a19" draw:stroke-linejoin="miter" svg:stroke-opacity="100.0%" svg:stroke-width="0.25019547mm"/>
    </style:style>
    <style:style style:family="graphic" style:name="style-874">
      <style:graphic-properties draw:fill="solid" draw:fill-color="#becfe3" draw:opacity="100.0%" draw:stroke="solid" svg:stroke-color="#becfe3" draw:stroke-linejoin="miter" svg:stroke-opacity="100.0%" svg:stroke-width="0.25019547mm"/>
    </style:style>
    <style:style style:family="graphic" style:name="style-875">
      <style:graphic-properties draw:fill="solid" draw:fill-color="#e7ecf4" draw:opacity="100.0%" draw:stroke="solid" svg:stroke-color="#e7ecf4" draw:stroke-linejoin="miter" svg:stroke-opacity="100.0%" svg:stroke-width="0.25019547mm"/>
    </style:style>
    <style:style style:family="graphic" style:name="style-876">
      <style:graphic-properties draw:fill="solid" draw:fill-color="#992111" draw:opacity="100.0%" draw:stroke="solid" svg:stroke-color="#992111" draw:stroke-linejoin="miter" svg:stroke-opacity="100.0%" svg:stroke-width="0.25019547mm"/>
    </style:style>
    <style:style style:family="graphic" style:name="style-877">
      <style:graphic-properties draw:fill="solid" draw:fill-color="#5c6f71" draw:opacity="100.0%" draw:stroke="solid" svg:stroke-color="#5c6f71" draw:stroke-linejoin="miter" svg:stroke-opacity="100.0%" svg:stroke-width="0.25019547mm"/>
    </style:style>
    <style:style style:family="graphic" style:name="style-878">
      <style:graphic-properties draw:fill="solid" draw:fill-color="#7f904d" draw:opacity="100.0%" draw:stroke="solid" svg:stroke-color="#7f904d" draw:stroke-linejoin="miter" svg:stroke-opacity="100.0%" svg:stroke-width="0.25019547mm"/>
    </style:style>
    <style:style style:family="graphic" style:name="style-879">
      <style:graphic-properties draw:fill="solid" draw:fill-color="#7c1a0e" draw:opacity="100.0%" draw:stroke="solid" svg:stroke-color="#7c1a0e" draw:stroke-linejoin="miter" svg:stroke-opacity="100.0%" svg:stroke-width="0.25019547mm"/>
    </style:style>
    <style:style style:family="graphic" style:name="style-880">
      <style:graphic-properties draw:fill="solid" draw:fill-color="#8193af" draw:opacity="100.0%" draw:stroke="solid" svg:stroke-color="#8193af" draw:stroke-linejoin="miter" svg:stroke-opacity="100.0%" svg:stroke-width="0.25019547mm"/>
    </style:style>
    <style:style style:family="graphic" style:name="style-881">
      <style:graphic-properties draw:fill="solid" draw:fill-color="#476441" draw:opacity="100.0%" draw:stroke="solid" svg:stroke-color="#476441" draw:stroke-linejoin="miter" svg:stroke-opacity="100.0%" svg:stroke-width="0.25019547mm"/>
    </style:style>
    <style:style style:family="graphic" style:name="style-882">
      <style:graphic-properties draw:fill="solid" draw:fill-color="#886972" draw:opacity="100.0%" draw:stroke="solid" svg:stroke-color="#886972" draw:stroke-linejoin="miter" svg:stroke-opacity="100.0%" svg:stroke-width="0.25019547mm"/>
    </style:style>
    <style:style style:family="graphic" style:name="style-883">
      <style:graphic-properties draw:fill="solid" draw:fill-color="#e78734" draw:opacity="100.0%" draw:stroke="solid" svg:stroke-color="#e78734" draw:stroke-linejoin="miter" svg:stroke-opacity="100.0%" svg:stroke-width="0.25019547mm"/>
    </style:style>
    <style:style style:family="graphic" style:name="style-884">
      <style:graphic-properties draw:fill="solid" draw:fill-color="#51613c" draw:opacity="100.0%" draw:stroke="solid" svg:stroke-color="#51613c" draw:stroke-linejoin="miter" svg:stroke-opacity="100.0%" svg:stroke-width="0.25019547mm"/>
    </style:style>
    <style:style style:family="graphic" style:name="style-885">
      <style:graphic-properties draw:fill="solid" draw:fill-color="#c0d7ee" draw:opacity="100.0%" draw:stroke="solid" svg:stroke-color="#c0d7ee" draw:stroke-linejoin="miter" svg:stroke-opacity="100.0%" svg:stroke-width="0.25019547mm"/>
    </style:style>
    <style:style style:family="graphic" style:name="style-886">
      <style:graphic-properties draw:fill="solid" draw:fill-color="#5d6443" draw:opacity="100.0%" draw:stroke="solid" svg:stroke-color="#5d6443" draw:stroke-linejoin="miter" svg:stroke-opacity="100.0%" svg:stroke-width="0.25019547mm"/>
    </style:style>
    <style:style style:family="graphic" style:name="style-887">
      <style:graphic-properties draw:fill="solid" draw:fill-color="#96291a" draw:opacity="100.0%" draw:stroke="solid" svg:stroke-color="#96291a" draw:stroke-linejoin="miter" svg:stroke-opacity="100.0%" svg:stroke-width="0.25019547mm"/>
    </style:style>
    <style:style style:family="graphic" style:name="style-888">
      <style:graphic-properties draw:fill="solid" draw:fill-color="#dee7f1" draw:opacity="100.0%" draw:stroke="solid" svg:stroke-color="#dee7f1" draw:stroke-linejoin="miter" svg:stroke-opacity="100.0%" svg:stroke-width="0.25019547mm"/>
    </style:style>
    <style:style style:family="graphic" style:name="style-889">
      <style:graphic-properties draw:fill="solid" draw:fill-color="#976674" draw:opacity="100.0%" draw:stroke="solid" svg:stroke-color="#976674" draw:stroke-linejoin="miter" svg:stroke-opacity="100.0%" svg:stroke-width="0.25019547mm"/>
    </style:style>
    <style:style style:family="graphic" style:name="style-890">
      <style:graphic-properties draw:fill="solid" draw:fill-color="#d4665b" draw:opacity="100.0%" draw:stroke="solid" svg:stroke-color="#d4665b" draw:stroke-linejoin="miter" svg:stroke-opacity="100.0%" svg:stroke-width="0.25019547mm"/>
    </style:style>
    <style:style style:family="graphic" style:name="style-891">
      <style:graphic-properties draw:fill="solid" draw:fill-color="#4e3a38" draw:opacity="100.0%" draw:stroke="solid" svg:stroke-color="#4e3a38" draw:stroke-linejoin="miter" svg:stroke-opacity="100.0%" svg:stroke-width="0.25019547mm"/>
    </style:style>
    <style:style style:family="graphic" style:name="style-892">
      <style:graphic-properties draw:fill="solid" draw:fill-color="#594347" draw:opacity="100.0%" draw:stroke="solid" svg:stroke-color="#594347" draw:stroke-linejoin="miter" svg:stroke-opacity="100.0%" svg:stroke-width="0.25019547mm"/>
    </style:style>
    <style:style style:family="graphic" style:name="style-893">
      <style:graphic-properties draw:fill="solid" draw:fill-color="#af4527" draw:opacity="100.0%" draw:stroke="solid" svg:stroke-color="#af4527" draw:stroke-linejoin="miter" svg:stroke-opacity="100.0%" svg:stroke-width="0.25019547mm"/>
    </style:style>
    <style:style style:family="graphic" style:name="style-894">
      <style:graphic-properties draw:fill="solid" draw:fill-color="#343738" draw:opacity="100.0%" draw:stroke="solid" svg:stroke-color="#343738" draw:stroke-linejoin="miter" svg:stroke-opacity="100.0%" svg:stroke-width="0.25019547mm"/>
    </style:style>
    <style:style style:family="graphic" style:name="style-895">
      <style:graphic-properties draw:fill="solid" draw:fill-color="#6b6652" draw:opacity="100.0%" draw:stroke="solid" svg:stroke-color="#6b6652" draw:stroke-linejoin="miter" svg:stroke-opacity="100.0%" svg:stroke-width="0.25019547mm"/>
    </style:style>
    <style:style style:family="graphic" style:name="style-896">
      <style:graphic-properties draw:fill="solid" draw:fill-color="#516233" draw:opacity="100.0%" draw:stroke="solid" svg:stroke-color="#516233" draw:stroke-linejoin="miter" svg:stroke-opacity="100.0%" svg:stroke-width="0.25019547mm"/>
    </style:style>
    <style:style style:family="graphic" style:name="style-897">
      <style:graphic-properties draw:fill="solid" draw:fill-color="#2b3e14" draw:opacity="100.0%" draw:stroke="solid" svg:stroke-color="#2b3e14" draw:stroke-linejoin="miter" svg:stroke-opacity="100.0%" svg:stroke-width="0.25019547mm"/>
    </style:style>
    <style:style style:family="graphic" style:name="style-898">
      <style:graphic-properties draw:fill="solid" draw:fill-color="#75a8a3" draw:opacity="100.0%" draw:stroke="solid" svg:stroke-color="#75a8a3" draw:stroke-linejoin="miter" svg:stroke-opacity="100.0%" svg:stroke-width="0.25019547mm"/>
    </style:style>
    <style:style style:family="graphic" style:name="style-899">
      <style:graphic-properties draw:fill="solid" draw:fill-color="#a5312d" draw:opacity="100.0%" draw:stroke="solid" svg:stroke-color="#a5312d" draw:stroke-linejoin="miter" svg:stroke-opacity="100.0%" svg:stroke-width="0.25019547mm"/>
    </style:style>
    <style:style style:family="graphic" style:name="style-900">
      <style:graphic-properties draw:fill="solid" draw:fill-color="#59b582" draw:opacity="100.0%" draw:stroke="solid" svg:stroke-color="#59b582" draw:stroke-linejoin="miter" svg:stroke-opacity="100.0%" svg:stroke-width="0.25019547mm"/>
    </style:style>
    <style:style style:family="graphic" style:name="style-901">
      <style:graphic-properties draw:fill="solid" draw:fill-color="#2a3a12" draw:opacity="100.0%" draw:stroke="solid" svg:stroke-color="#2a3a12" draw:stroke-linejoin="miter" svg:stroke-opacity="100.0%" svg:stroke-width="0.25019547mm"/>
    </style:style>
    <style:style style:family="graphic" style:name="style-902">
      <style:graphic-properties draw:fill="solid" draw:fill-color="#c3322e" draw:opacity="100.0%" draw:stroke="solid" svg:stroke-color="#c3322e" draw:stroke-linejoin="miter" svg:stroke-opacity="100.0%" svg:stroke-width="0.25019547mm"/>
    </style:style>
    <style:style style:family="graphic" style:name="style-903">
      <style:graphic-properties draw:fill="solid" draw:fill-color="#1c210f" draw:opacity="100.0%" draw:stroke="solid" svg:stroke-color="#1c210f" draw:stroke-linejoin="miter" svg:stroke-opacity="100.0%" svg:stroke-width="0.25019547mm"/>
    </style:style>
    <style:style style:family="graphic" style:name="style-904">
      <style:graphic-properties draw:fill="solid" draw:fill-color="#801d12" draw:opacity="100.0%" draw:stroke="solid" svg:stroke-color="#801d12" draw:stroke-linejoin="miter" svg:stroke-opacity="100.0%" svg:stroke-width="0.25019547mm"/>
    </style:style>
    <style:style style:family="graphic" style:name="style-905">
      <style:graphic-properties draw:fill="solid" draw:fill-color="#b73f21" draw:opacity="100.0%" draw:stroke="solid" svg:stroke-color="#b73f21" draw:stroke-linejoin="miter" svg:stroke-opacity="100.0%" svg:stroke-width="0.25019547mm"/>
    </style:style>
    <style:style style:family="graphic" style:name="style-906">
      <style:graphic-properties draw:fill="solid" draw:fill-color="#aa7f8c" draw:opacity="100.0%" draw:stroke="solid" svg:stroke-color="#aa7f8c" draw:stroke-linejoin="miter" svg:stroke-opacity="100.0%" svg:stroke-width="0.25019547mm"/>
    </style:style>
    <style:style style:family="graphic" style:name="style-907">
      <style:graphic-properties draw:fill="solid" draw:fill-color="#a4ce6e" draw:opacity="100.0%" draw:stroke="solid" svg:stroke-color="#a4ce6e" draw:stroke-linejoin="miter" svg:stroke-opacity="100.0%" svg:stroke-width="0.25019547mm"/>
    </style:style>
    <style:style style:family="graphic" style:name="style-908">
      <style:graphic-properties draw:fill="solid" draw:fill-color="#6e9ca5" draw:opacity="100.0%" draw:stroke="solid" svg:stroke-color="#6e9ca5" draw:stroke-linejoin="miter" svg:stroke-opacity="100.0%" svg:stroke-width="0.25019547mm"/>
    </style:style>
    <style:style style:family="graphic" style:name="style-909">
      <style:graphic-properties draw:fill="solid" draw:fill-color="#b5c4d7" draw:opacity="100.0%" draw:stroke="solid" svg:stroke-color="#b5c4d7" draw:stroke-linejoin="miter" svg:stroke-opacity="100.0%" svg:stroke-width="0.25019547mm"/>
    </style:style>
    <style:style style:family="graphic" style:name="style-910">
      <style:graphic-properties draw:fill="solid" draw:fill-color="#814c5f" draw:opacity="100.0%" draw:stroke="solid" svg:stroke-color="#814c5f" draw:stroke-linejoin="miter" svg:stroke-opacity="100.0%" svg:stroke-width="0.25019547mm"/>
    </style:style>
    <style:style style:family="graphic" style:name="style-911">
      <style:graphic-properties draw:fill="solid" draw:fill-color="#c8dff1" draw:opacity="100.0%" draw:stroke="solid" svg:stroke-color="#c8dff1" draw:stroke-linejoin="miter" svg:stroke-opacity="100.0%" svg:stroke-width="0.25019547mm"/>
    </style:style>
    <style:style style:family="graphic" style:name="style-912">
      <style:graphic-properties draw:fill="solid" draw:fill-color="#821f11" draw:opacity="100.0%" draw:stroke="solid" svg:stroke-color="#821f11" draw:stroke-linejoin="miter" svg:stroke-opacity="100.0%" svg:stroke-width="0.25019547mm"/>
    </style:style>
    <style:style style:family="graphic" style:name="style-913">
      <style:graphic-properties draw:fill="solid" draw:fill-color="#7b1b0d" draw:opacity="100.0%" draw:stroke="solid" svg:stroke-color="#7b1b0d" draw:stroke-linejoin="miter" svg:stroke-opacity="100.0%" svg:stroke-width="0.25019547mm"/>
    </style:style>
    <style:style style:family="graphic" style:name="style-914">
      <style:graphic-properties draw:fill="solid" draw:fill-color="#b6aaaf" draw:opacity="100.0%" draw:stroke="solid" svg:stroke-color="#b6aaaf" draw:stroke-linejoin="miter" svg:stroke-opacity="100.0%" svg:stroke-width="0.25019547mm"/>
    </style:style>
    <style:style style:family="graphic" style:name="style-915">
      <style:graphic-properties draw:fill="solid" draw:fill-color="#4c0c07" draw:opacity="100.0%" draw:stroke="solid" svg:stroke-color="#4c0c07" draw:stroke-linejoin="miter" svg:stroke-opacity="100.0%" svg:stroke-width="0.25019547mm"/>
    </style:style>
    <style:style style:family="graphic" style:name="style-916">
      <style:graphic-properties draw:fill="solid" draw:fill-color="#a5341b" draw:opacity="100.0%" draw:stroke="solid" svg:stroke-color="#a5341b" draw:stroke-linejoin="miter" svg:stroke-opacity="100.0%" svg:stroke-width="0.25019547mm"/>
    </style:style>
    <style:style style:family="graphic" style:name="style-917">
      <style:graphic-properties draw:fill="solid" draw:fill-color="#c2d4e9" draw:opacity="100.0%" draw:stroke="solid" svg:stroke-color="#c2d4e9" draw:stroke-linejoin="miter" svg:stroke-opacity="100.0%" svg:stroke-width="0.25019547mm"/>
    </style:style>
    <style:style style:family="graphic" style:name="style-918">
      <style:graphic-properties draw:fill="solid" draw:fill-color="#ac3f24" draw:opacity="100.0%" draw:stroke="solid" svg:stroke-color="#ac3f24" draw:stroke-linejoin="miter" svg:stroke-opacity="100.0%" svg:stroke-width="0.25019547mm"/>
    </style:style>
    <style:style style:family="graphic" style:name="style-919">
      <style:graphic-properties draw:fill="solid" draw:fill-color="#949f88" draw:opacity="100.0%" draw:stroke="solid" svg:stroke-color="#949f88" draw:stroke-linejoin="miter" svg:stroke-opacity="100.0%" svg:stroke-width="0.25019547mm"/>
    </style:style>
    <style:style style:family="graphic" style:name="style-920">
      <style:graphic-properties draw:fill="solid" draw:fill-color="#a0a598" draw:opacity="100.0%" draw:stroke="solid" svg:stroke-color="#a0a598" draw:stroke-linejoin="miter" svg:stroke-opacity="100.0%" svg:stroke-width="0.25019547mm"/>
    </style:style>
    <style:style style:family="graphic" style:name="style-921">
      <style:graphic-properties draw:fill="solid" draw:fill-color="#fb8e2c" draw:opacity="100.0%" draw:stroke="solid" svg:stroke-color="#fb8e2c" draw:stroke-linejoin="miter" svg:stroke-opacity="100.0%" svg:stroke-width="0.25019547mm"/>
    </style:style>
    <style:style style:family="graphic" style:name="style-922">
      <style:graphic-properties draw:fill="solid" draw:fill-color="#b18b97" draw:opacity="100.0%" draw:stroke="solid" svg:stroke-color="#b18b97" draw:stroke-linejoin="miter" svg:stroke-opacity="100.0%" svg:stroke-width="0.25019547mm"/>
    </style:style>
    <style:style style:family="graphic" style:name="style-923">
      <style:graphic-properties draw:fill="solid" draw:fill-color="#c6b8ab" draw:opacity="100.0%" draw:stroke="solid" svg:stroke-color="#c6b8ab" draw:stroke-linejoin="miter" svg:stroke-opacity="100.0%" svg:stroke-width="0.25019547mm"/>
    </style:style>
    <style:style style:family="graphic" style:name="style-924">
      <style:graphic-properties draw:fill="solid" draw:fill-color="#93adad" draw:opacity="100.0%" draw:stroke="solid" svg:stroke-color="#93adad" draw:stroke-linejoin="miter" svg:stroke-opacity="100.0%" svg:stroke-width="0.25019547mm"/>
    </style:style>
    <style:style style:family="graphic" style:name="style-925">
      <style:graphic-properties draw:fill="solid" draw:fill-color="#7a1d0f" draw:opacity="100.0%" draw:stroke="solid" svg:stroke-color="#7a1d0f" draw:stroke-linejoin="miter" svg:stroke-opacity="100.0%" svg:stroke-width="0.25019547mm"/>
    </style:style>
    <style:style style:family="graphic" style:name="style-926">
      <style:graphic-properties draw:fill="solid" draw:fill-color="#959eac" draw:opacity="100.0%" draw:stroke="solid" svg:stroke-color="#959eac" draw:stroke-linejoin="miter" svg:stroke-opacity="100.0%" svg:stroke-width="0.25019547mm"/>
    </style:style>
    <style:style style:family="graphic" style:name="style-927">
      <style:graphic-properties draw:fill="solid" draw:fill-color="#845060" draw:opacity="100.0%" draw:stroke="solid" svg:stroke-color="#845060" draw:stroke-linejoin="miter" svg:stroke-opacity="100.0%" svg:stroke-width="0.25019547mm"/>
    </style:style>
    <style:style style:family="graphic" style:name="style-928">
      <style:graphic-properties draw:fill="solid" draw:fill-color="#bfb8c1" draw:opacity="100.0%" draw:stroke="solid" svg:stroke-color="#bfb8c1" draw:stroke-linejoin="miter" svg:stroke-opacity="100.0%" svg:stroke-width="0.25019547mm"/>
    </style:style>
    <style:style style:family="graphic" style:name="style-929">
      <style:graphic-properties draw:fill="solid" draw:fill-color="#8291a6" draw:opacity="100.0%" draw:stroke="solid" svg:stroke-color="#8291a6" draw:stroke-linejoin="miter" svg:stroke-opacity="100.0%" svg:stroke-width="0.25019547mm"/>
    </style:style>
    <style:style style:family="graphic" style:name="style-930">
      <style:graphic-properties draw:fill="solid" draw:fill-color="#aad59e" draw:opacity="100.0%" draw:stroke="solid" svg:stroke-color="#aad59e" draw:stroke-linejoin="miter" svg:stroke-opacity="100.0%" svg:stroke-width="0.25019547mm"/>
    </style:style>
    <style:style style:family="graphic" style:name="style-931">
      <style:graphic-properties draw:fill="solid" draw:fill-color="#faf8f7" draw:opacity="100.0%" draw:stroke="solid" svg:stroke-color="#faf8f7" draw:stroke-linejoin="miter" svg:stroke-opacity="100.0%" svg:stroke-width="0.25019547mm"/>
    </style:style>
    <style:style style:family="graphic" style:name="style-932">
      <style:graphic-properties draw:fill="solid" draw:fill-color="#383e2c" draw:opacity="100.0%" draw:stroke="solid" svg:stroke-color="#383e2c" draw:stroke-linejoin="miter" svg:stroke-opacity="100.0%" svg:stroke-width="0.25019547mm"/>
    </style:style>
    <style:style style:family="graphic" style:name="style-933">
      <style:graphic-properties draw:fill="solid" draw:fill-color="#546925" draw:opacity="100.0%" draw:stroke="solid" svg:stroke-color="#546925" draw:stroke-linejoin="miter" svg:stroke-opacity="100.0%" svg:stroke-width="0.25019547mm"/>
    </style:style>
    <style:style style:family="graphic" style:name="style-934">
      <style:graphic-properties draw:fill="solid" draw:fill-color="#e7a09b" draw:opacity="100.0%" draw:stroke="solid" svg:stroke-color="#e7a09b" draw:stroke-linejoin="miter" svg:stroke-opacity="100.0%" svg:stroke-width="0.25019547mm"/>
    </style:style>
    <style:style style:family="graphic" style:name="style-935">
      <style:graphic-properties draw:fill="solid" draw:fill-color="#891e10" draw:opacity="100.0%" draw:stroke="solid" svg:stroke-color="#891e10" draw:stroke-linejoin="miter" svg:stroke-opacity="100.0%" svg:stroke-width="0.25019547mm"/>
    </style:style>
    <style:style style:family="graphic" style:name="style-936">
      <style:graphic-properties draw:fill="solid" draw:fill-color="#df8983" draw:opacity="100.0%" draw:stroke="solid" svg:stroke-color="#df8983" draw:stroke-linejoin="miter" svg:stroke-opacity="100.0%" svg:stroke-width="0.25019547mm"/>
    </style:style>
    <style:style style:family="graphic" style:name="style-937">
      <style:graphic-properties draw:fill="solid" draw:fill-color="#a2d196" draw:opacity="100.0%" draw:stroke="solid" svg:stroke-color="#a2d196" draw:stroke-linejoin="miter" svg:stroke-opacity="100.0%" svg:stroke-width="0.25019547mm"/>
    </style:style>
    <style:style style:family="graphic" style:name="style-938">
      <style:graphic-properties draw:fill="solid" draw:fill-color="#c85529" draw:opacity="100.0%" draw:stroke="solid" svg:stroke-color="#c85529" draw:stroke-linejoin="miter" svg:stroke-opacity="100.0%" svg:stroke-width="0.25019547mm"/>
    </style:style>
    <style:style style:family="graphic" style:name="style-939">
      <style:graphic-properties draw:fill="solid" draw:fill-color="#e5f1f9" draw:opacity="100.0%" draw:stroke="solid" svg:stroke-color="#e5f1f9" draw:stroke-linejoin="miter" svg:stroke-opacity="100.0%" svg:stroke-width="0.25019547mm"/>
    </style:style>
    <style:style style:family="graphic" style:name="style-940">
      <style:graphic-properties draw:fill="solid" draw:fill-color="#2d2c31" draw:opacity="100.0%" draw:stroke="solid" svg:stroke-color="#2d2c31" draw:stroke-linejoin="miter" svg:stroke-opacity="100.0%" svg:stroke-width="0.25019547mm"/>
    </style:style>
    <style:style style:family="graphic" style:name="style-941">
      <style:graphic-properties draw:fill="solid" draw:fill-color="#708197" draw:opacity="100.0%" draw:stroke="solid" svg:stroke-color="#708197" draw:stroke-linejoin="miter" svg:stroke-opacity="100.0%" svg:stroke-width="0.25019547mm"/>
    </style:style>
    <style:style style:family="graphic" style:name="style-942">
      <style:graphic-properties draw:fill="solid" draw:fill-color="#d8d9d5" draw:opacity="100.0%" draw:stroke="solid" svg:stroke-color="#d8d9d5" draw:stroke-linejoin="miter" svg:stroke-opacity="100.0%" svg:stroke-width="0.25019547mm"/>
    </style:style>
    <style:style style:family="graphic" style:name="style-943">
      <style:graphic-properties draw:fill="solid" draw:fill-color="#400e0c" draw:opacity="100.0%" draw:stroke="solid" svg:stroke-color="#400e0c" draw:stroke-linejoin="miter" svg:stroke-opacity="100.0%" svg:stroke-width="0.25019547mm"/>
    </style:style>
    <style:style style:family="graphic" style:name="style-944">
      <style:graphic-properties draw:fill="solid" draw:fill-color="#c82f2b" draw:opacity="100.0%" draw:stroke="solid" svg:stroke-color="#c82f2b" draw:stroke-linejoin="miter" svg:stroke-opacity="100.0%" svg:stroke-width="0.25019547mm"/>
    </style:style>
    <style:style style:family="graphic" style:name="style-945">
      <style:graphic-properties draw:fill="solid" draw:fill-color="#eceaea" draw:opacity="100.0%" draw:stroke="solid" svg:stroke-color="#eceaea" draw:stroke-linejoin="miter" svg:stroke-opacity="100.0%" svg:stroke-width="0.25019547mm"/>
    </style:style>
    <style:style style:family="graphic" style:name="style-946">
      <style:graphic-properties draw:fill="solid" draw:fill-color="#3e2b2e" draw:opacity="100.0%" draw:stroke="solid" svg:stroke-color="#3e2b2e" draw:stroke-linejoin="miter" svg:stroke-opacity="100.0%" svg:stroke-width="0.25019547mm"/>
    </style:style>
    <style:style style:family="graphic" style:name="style-947">
      <style:graphic-properties draw:fill="solid" draw:fill-color="#94c786" draw:opacity="100.0%" draw:stroke="solid" svg:stroke-color="#94c786" draw:stroke-linejoin="miter" svg:stroke-opacity="100.0%" svg:stroke-width="0.25019547mm"/>
    </style:style>
    <style:style style:family="graphic" style:name="style-948">
      <style:graphic-properties draw:fill="solid" draw:fill-color="#942e17" draw:opacity="100.0%" draw:stroke="solid" svg:stroke-color="#942e17" draw:stroke-linejoin="miter" svg:stroke-opacity="100.0%" svg:stroke-width="0.25019547mm"/>
    </style:style>
    <style:style style:family="graphic" style:name="style-949">
      <style:graphic-properties draw:fill="solid" draw:fill-color="#96a8b9" draw:opacity="100.0%" draw:stroke="solid" svg:stroke-color="#96a8b9" draw:stroke-linejoin="miter" svg:stroke-opacity="100.0%" svg:stroke-width="0.25019547mm"/>
    </style:style>
    <style:style style:family="graphic" style:name="style-950">
      <style:graphic-properties draw:fill="solid" draw:fill-color="#f6eeed" draw:opacity="100.0%" draw:stroke="solid" svg:stroke-color="#f6eeed" draw:stroke-linejoin="miter" svg:stroke-opacity="100.0%" svg:stroke-width="0.25019547mm"/>
    </style:style>
    <style:style style:family="graphic" style:name="style-951">
      <style:graphic-properties draw:fill="solid" draw:fill-color="#536722" draw:opacity="100.0%" draw:stroke="solid" svg:stroke-color="#536722" draw:stroke-linejoin="miter" svg:stroke-opacity="100.0%" svg:stroke-width="0.25019547mm"/>
    </style:style>
    <style:style style:family="graphic" style:name="style-952">
      <style:graphic-properties draw:fill="solid" draw:fill-color="#911e11" draw:opacity="100.0%" draw:stroke="solid" svg:stroke-color="#911e11" draw:stroke-linejoin="miter" svg:stroke-opacity="100.0%" svg:stroke-width="0.25019547mm"/>
    </style:style>
    <style:style style:family="graphic" style:name="style-953">
      <style:graphic-properties draw:fill="solid" draw:fill-color="#ae3a1e" draw:opacity="100.0%" draw:stroke="solid" svg:stroke-color="#ae3a1e" draw:stroke-linejoin="miter" svg:stroke-opacity="100.0%" svg:stroke-width="0.25019547mm"/>
    </style:style>
    <style:style style:family="graphic" style:name="style-954">
      <style:graphic-properties draw:fill="solid" draw:fill-color="#a27d81" draw:opacity="100.0%" draw:stroke="solid" svg:stroke-color="#a27d81" draw:stroke-linejoin="miter" svg:stroke-opacity="100.0%" svg:stroke-width="0.25019547mm"/>
    </style:style>
    <style:style style:family="graphic" style:name="style-955">
      <style:graphic-properties draw:fill="solid" draw:fill-color="#871f12" draw:opacity="100.0%" draw:stroke="solid" svg:stroke-color="#871f12" draw:stroke-linejoin="miter" svg:stroke-opacity="100.0%" svg:stroke-width="0.25019547mm"/>
    </style:style>
    <style:style style:family="graphic" style:name="style-956">
      <style:graphic-properties draw:fill="solid" draw:fill-color="#5c8289" draw:opacity="100.0%" draw:stroke="solid" svg:stroke-color="#5c8289" draw:stroke-linejoin="miter" svg:stroke-opacity="100.0%" svg:stroke-width="0.25019547mm"/>
    </style:style>
    <style:style style:family="graphic" style:name="style-957">
      <style:graphic-properties draw:fill="solid" draw:fill-color="#2c271e" draw:opacity="100.0%" draw:stroke="solid" svg:stroke-color="#2c271e" draw:stroke-linejoin="miter" svg:stroke-opacity="100.0%" svg:stroke-width="0.25019547mm"/>
    </style:style>
    <style:style style:family="graphic" style:name="style-958">
      <style:graphic-properties draw:fill="solid" draw:fill-color="#839d84" draw:opacity="100.0%" draw:stroke="solid" svg:stroke-color="#839d84" draw:stroke-linejoin="miter" svg:stroke-opacity="100.0%" svg:stroke-width="0.25019547mm"/>
    </style:style>
    <style:style style:family="graphic" style:name="style-959">
      <style:graphic-properties draw:fill="solid" draw:fill-color="#9e2c1e" draw:opacity="100.0%" draw:stroke="solid" svg:stroke-color="#9e2c1e" draw:stroke-linejoin="miter" svg:stroke-opacity="100.0%" svg:stroke-width="0.25019547mm"/>
    </style:style>
    <style:style style:family="graphic" style:name="style-960">
      <style:graphic-properties draw:fill="solid" draw:fill-color="#8b7286" draw:opacity="100.0%" draw:stroke="solid" svg:stroke-color="#8b7286" draw:stroke-linejoin="miter" svg:stroke-opacity="100.0%" svg:stroke-width="0.25019547mm"/>
    </style:style>
    <style:style style:family="graphic" style:name="style-961">
      <style:graphic-properties draw:fill="solid" draw:fill-color="#b7cde4" draw:opacity="100.0%" draw:stroke="solid" svg:stroke-color="#b7cde4" draw:stroke-linejoin="miter" svg:stroke-opacity="100.0%" svg:stroke-width="0.25019547mm"/>
    </style:style>
    <style:style style:family="graphic" style:name="style-962">
      <style:graphic-properties draw:fill="solid" draw:fill-color="#755b6b" draw:opacity="100.0%" draw:stroke="solid" svg:stroke-color="#755b6b" draw:stroke-linejoin="miter" svg:stroke-opacity="100.0%" svg:stroke-width="0.25019547mm"/>
    </style:style>
    <style:style style:family="graphic" style:name="style-963">
      <style:graphic-properties draw:fill="solid" draw:fill-color="#a12d1b" draw:opacity="100.0%" draw:stroke="solid" svg:stroke-color="#a12d1b" draw:stroke-linejoin="miter" svg:stroke-opacity="100.0%" svg:stroke-width="0.25019547mm"/>
    </style:style>
    <style:style style:family="graphic" style:name="style-964">
      <style:graphic-properties draw:fill="solid" draw:fill-color="#993018" draw:opacity="100.0%" draw:stroke="solid" svg:stroke-color="#993018" draw:stroke-linejoin="miter" svg:stroke-opacity="100.0%" svg:stroke-width="0.25019547mm"/>
    </style:style>
    <style:style style:family="graphic" style:name="style-965">
      <style:graphic-properties draw:fill="solid" draw:fill-color="#3d0b07" draw:opacity="100.0%" draw:stroke="solid" svg:stroke-color="#3d0b07" draw:stroke-linejoin="miter" svg:stroke-opacity="100.0%" svg:stroke-width="0.25019547mm"/>
    </style:style>
    <style:style style:family="graphic" style:name="style-966">
      <style:graphic-properties draw:fill="solid" draw:fill-color="#df716c" draw:opacity="100.0%" draw:stroke="solid" svg:stroke-color="#df716c" draw:stroke-linejoin="miter" svg:stroke-opacity="100.0%" svg:stroke-width="0.25019547mm"/>
    </style:style>
    <style:style style:family="graphic" style:name="style-967">
      <style:graphic-properties draw:fill="solid" draw:fill-color="#463634" draw:opacity="100.0%" draw:stroke="solid" svg:stroke-color="#463634" draw:stroke-linejoin="miter" svg:stroke-opacity="100.0%" svg:stroke-width="0.25019547mm"/>
    </style:style>
    <style:style style:family="graphic" style:name="style-968">
      <style:graphic-properties draw:fill="solid" draw:fill-color="#514539" draw:opacity="100.0%" draw:stroke="solid" svg:stroke-color="#514539" draw:stroke-linejoin="miter" svg:stroke-opacity="100.0%" svg:stroke-width="0.25019547mm"/>
    </style:style>
    <style:style style:family="graphic" style:name="style-969">
      <style:graphic-properties draw:fill="solid" draw:fill-color="#243e4b" draw:opacity="100.0%" draw:stroke="solid" svg:stroke-color="#243e4b" draw:stroke-linejoin="miter" svg:stroke-opacity="100.0%" svg:stroke-width="0.25019547mm"/>
    </style:style>
    <style:style style:family="graphic" style:name="style-970">
      <style:graphic-properties draw:fill="solid" draw:fill-color="#6ca493" draw:opacity="100.0%" draw:stroke="solid" svg:stroke-color="#6ca493" draw:stroke-linejoin="miter" svg:stroke-opacity="100.0%" svg:stroke-width="0.25019547mm"/>
    </style:style>
    <style:style style:family="graphic" style:name="style-971">
      <style:graphic-properties draw:fill="solid" draw:fill-color="#bec5b5" draw:opacity="100.0%" draw:stroke="solid" svg:stroke-color="#bec5b5" draw:stroke-linejoin="miter" svg:stroke-opacity="100.0%" svg:stroke-width="0.25019547mm"/>
    </style:style>
    <style:style style:family="graphic" style:name="style-972">
      <style:graphic-properties draw:fill="solid" draw:fill-color="#af4224" draw:opacity="100.0%" draw:stroke="solid" svg:stroke-color="#af4224" draw:stroke-linejoin="miter" svg:stroke-opacity="100.0%" svg:stroke-width="0.25019547mm"/>
    </style:style>
    <style:style style:family="graphic" style:name="style-973">
      <style:graphic-properties draw:fill="solid" draw:fill-color="#1c220e" draw:opacity="100.0%" draw:stroke="solid" svg:stroke-color="#1c220e" draw:stroke-linejoin="miter" svg:stroke-opacity="100.0%" svg:stroke-width="0.25019547mm"/>
    </style:style>
    <style:style style:family="graphic" style:name="style-974">
      <style:graphic-properties draw:fill="solid" draw:fill-color="#768443" draw:opacity="100.0%" draw:stroke="solid" svg:stroke-color="#768443" draw:stroke-linejoin="miter" svg:stroke-opacity="100.0%" svg:stroke-width="0.25019547mm"/>
    </style:style>
    <style:style style:family="graphic" style:name="style-975">
      <style:graphic-properties draw:fill="solid" draw:fill-color="#505747" draw:opacity="100.0%" draw:stroke="solid" svg:stroke-color="#505747" draw:stroke-linejoin="miter" svg:stroke-opacity="100.0%" svg:stroke-width="0.25019547mm"/>
    </style:style>
    <style:style style:family="graphic" style:name="style-976">
      <style:graphic-properties draw:fill="solid" draw:fill-color="#752017" draw:opacity="100.0%" draw:stroke="solid" svg:stroke-color="#752017" draw:stroke-linejoin="miter" svg:stroke-opacity="100.0%" svg:stroke-width="0.25019547mm"/>
    </style:style>
    <style:style style:family="graphic" style:name="style-977">
      <style:graphic-properties draw:fill="solid" draw:fill-color="#a3341b" draw:opacity="100.0%" draw:stroke="solid" svg:stroke-color="#a3341b" draw:stroke-linejoin="miter" svg:stroke-opacity="100.0%" svg:stroke-width="0.25019547mm"/>
    </style:style>
    <style:style style:family="graphic" style:name="style-978">
      <style:graphic-properties draw:fill="solid" draw:fill-color="#572f3c" draw:opacity="100.0%" draw:stroke="solid" svg:stroke-color="#572f3c" draw:stroke-linejoin="miter" svg:stroke-opacity="100.0%" svg:stroke-width="0.25019547mm"/>
    </style:style>
    <style:style style:family="graphic" style:name="style-979">
      <style:graphic-properties draw:fill="solid" draw:fill-color="#9badc4" draw:opacity="100.0%" draw:stroke="solid" svg:stroke-color="#9badc4" draw:stroke-linejoin="miter" svg:stroke-opacity="100.0%" svg:stroke-width="0.25019547mm"/>
    </style:style>
    <style:style style:family="graphic" style:name="style-980">
      <style:graphic-properties draw:fill="solid" draw:fill-color="#586039" draw:opacity="100.0%" draw:stroke="solid" svg:stroke-color="#586039" draw:stroke-linejoin="miter" svg:stroke-opacity="100.0%" svg:stroke-width="0.25019547mm"/>
    </style:style>
    <style:style style:family="graphic" style:name="style-981">
      <style:graphic-properties draw:fill="solid" draw:fill-color="#d4a698" draw:opacity="100.0%" draw:stroke="solid" svg:stroke-color="#d4a698" draw:stroke-linejoin="miter" svg:stroke-opacity="100.0%" svg:stroke-width="0.25019547mm"/>
    </style:style>
    <style:style style:family="graphic" style:name="style-982">
      <style:graphic-properties draw:fill="solid" draw:fill-color="#59633d" draw:opacity="100.0%" draw:stroke="solid" svg:stroke-color="#59633d" draw:stroke-linejoin="miter" svg:stroke-opacity="100.0%" svg:stroke-width="0.25019547mm"/>
    </style:style>
    <style:style style:family="graphic" style:name="style-983">
      <style:graphic-properties draw:fill="solid" draw:fill-color="#383e24" draw:opacity="100.0%" draw:stroke="solid" svg:stroke-color="#383e24" draw:stroke-linejoin="miter" svg:stroke-opacity="100.0%" svg:stroke-width="0.25019547mm"/>
    </style:style>
    <style:style style:family="graphic" style:name="style-984">
      <style:graphic-properties draw:fill="solid" draw:fill-color="#3a0705" draw:opacity="100.0%" draw:stroke="solid" svg:stroke-color="#3a0705" draw:stroke-linejoin="miter" svg:stroke-opacity="100.0%" svg:stroke-width="0.25019547mm"/>
    </style:style>
    <style:style style:family="graphic" style:name="style-985">
      <style:graphic-properties draw:fill="solid" draw:fill-color="#6b909d" draw:opacity="100.0%" draw:stroke="solid" svg:stroke-color="#6b909d" draw:stroke-linejoin="miter" svg:stroke-opacity="100.0%" svg:stroke-width="0.25019547mm"/>
    </style:style>
    <style:style style:family="graphic" style:name="style-986">
      <style:graphic-properties draw:fill="solid" draw:fill-color="#6a170d" draw:opacity="100.0%" draw:stroke="solid" svg:stroke-color="#6a170d" draw:stroke-linejoin="miter" svg:stroke-opacity="100.0%" svg:stroke-width="0.25019547mm"/>
    </style:style>
    <style:style style:family="graphic" style:name="style-987">
      <style:graphic-properties draw:fill="solid" draw:fill-color="#b0bccc" draw:opacity="100.0%" draw:stroke="solid" svg:stroke-color="#b0bccc" draw:stroke-linejoin="miter" svg:stroke-opacity="100.0%" svg:stroke-width="0.25019547mm"/>
    </style:style>
    <style:style style:family="graphic" style:name="style-988">
      <style:graphic-properties draw:fill="solid" draw:fill-color="#852515" draw:opacity="100.0%" draw:stroke="solid" svg:stroke-color="#852515" draw:stroke-linejoin="miter" svg:stroke-opacity="100.0%" svg:stroke-width="0.25019547mm"/>
    </style:style>
    <style:style style:family="graphic" style:name="style-989">
      <style:graphic-properties draw:fill="solid" draw:fill-color="#cec1b5" draw:opacity="100.0%" draw:stroke="solid" svg:stroke-color="#cec1b5" draw:stroke-linejoin="miter" svg:stroke-opacity="100.0%" svg:stroke-width="0.25019547mm"/>
    </style:style>
    <style:style style:family="graphic" style:name="style-990">
      <style:graphic-properties draw:fill="solid" draw:fill-color="#e7e7e7" draw:opacity="100.0%" draw:stroke="solid" svg:stroke-color="#e7e7e7" draw:stroke-linejoin="miter" svg:stroke-opacity="100.0%" svg:stroke-width="0.25019547mm"/>
    </style:style>
    <style:style style:family="graphic" style:name="style-991">
      <style:graphic-properties draw:fill="solid" draw:fill-color="#9a6462" draw:opacity="100.0%" draw:stroke="solid" svg:stroke-color="#9a6462" draw:stroke-linejoin="miter" svg:stroke-opacity="100.0%" svg:stroke-width="0.25019547mm"/>
    </style:style>
    <style:style style:family="graphic" style:name="style-992">
      <style:graphic-properties draw:fill="solid" draw:fill-color="#d9e5f8" draw:opacity="100.0%" draw:stroke="solid" svg:stroke-color="#d9e5f8" draw:stroke-linejoin="miter" svg:stroke-opacity="100.0%" svg:stroke-width="0.25019547mm"/>
    </style:style>
    <style:style style:family="graphic" style:name="style-993">
      <style:graphic-properties draw:fill="solid" draw:fill-color="#952719" draw:opacity="100.0%" draw:stroke="solid" svg:stroke-color="#952719" draw:stroke-linejoin="miter" svg:stroke-opacity="100.0%" svg:stroke-width="0.25019547mm"/>
    </style:style>
    <style:style style:family="graphic" style:name="style-994">
      <style:graphic-properties draw:fill="solid" draw:fill-color="#8d6a79" draw:opacity="100.0%" draw:stroke="solid" svg:stroke-color="#8d6a79" draw:stroke-linejoin="miter" svg:stroke-opacity="100.0%" svg:stroke-width="0.25019547mm"/>
    </style:style>
    <style:style style:family="graphic" style:name="style-995">
      <style:graphic-properties draw:fill="solid" draw:fill-color="#842016" draw:opacity="100.0%" draw:stroke="solid" svg:stroke-color="#842016" draw:stroke-linejoin="miter" svg:stroke-opacity="100.0%" svg:stroke-width="0.25019547mm"/>
    </style:style>
    <style:style style:family="graphic" style:name="style-996">
      <style:graphic-properties draw:fill="solid" draw:fill-color="#50723c" draw:opacity="100.0%" draw:stroke="solid" svg:stroke-color="#50723c" draw:stroke-linejoin="miter" svg:stroke-opacity="100.0%" svg:stroke-width="0.25019547mm"/>
    </style:style>
    <style:style style:family="graphic" style:name="style-997">
      <style:graphic-properties draw:fill="solid" draw:fill-color="#5a616a" draw:opacity="100.0%" draw:stroke="solid" svg:stroke-color="#5a616a" draw:stroke-linejoin="miter" svg:stroke-opacity="100.0%" svg:stroke-width="0.25019547mm"/>
    </style:style>
    <style:style style:family="graphic" style:name="style-998">
      <style:graphic-properties draw:fill="solid" draw:fill-color="#da8e86" draw:opacity="100.0%" draw:stroke="solid" svg:stroke-color="#da8e86" draw:stroke-linejoin="miter" svg:stroke-opacity="100.0%" svg:stroke-width="0.25019547mm"/>
    </style:style>
    <style:style style:family="graphic" style:name="style-999">
      <style:graphic-properties draw:fill="solid" draw:fill-color="#a0888b" draw:opacity="100.0%" draw:stroke="solid" svg:stroke-color="#a0888b" draw:stroke-linejoin="miter" svg:stroke-opacity="100.0%" svg:stroke-width="0.25019547mm"/>
    </style:style>
    <style:style style:family="graphic" style:name="style-1000">
      <style:graphic-properties draw:fill="solid" draw:fill-color="#fcae48" draw:opacity="100.0%" draw:stroke="solid" svg:stroke-color="#fcae48" draw:stroke-linejoin="miter" svg:stroke-opacity="100.0%" svg:stroke-width="0.25019547mm"/>
    </style:style>
    <style:style style:family="graphic" style:name="style-1001">
      <style:graphic-properties draw:fill="solid" draw:fill-color="#543b44" draw:opacity="100.0%" draw:stroke="solid" svg:stroke-color="#543b44" draw:stroke-linejoin="miter" svg:stroke-opacity="100.0%" svg:stroke-width="0.25019547mm"/>
    </style:style>
    <style:style style:family="graphic" style:name="style-1002">
      <style:graphic-properties draw:fill="solid" draw:fill-color="#ccb1b5" draw:opacity="100.0%" draw:stroke="solid" svg:stroke-color="#ccb1b5" draw:stroke-linejoin="miter" svg:stroke-opacity="100.0%" svg:stroke-width="0.25019547mm"/>
    </style:style>
    <style:style style:family="graphic" style:name="style-1003">
      <style:graphic-properties draw:fill="solid" draw:fill-color="#3f5338" draw:opacity="100.0%" draw:stroke="solid" svg:stroke-color="#3f5338" draw:stroke-linejoin="miter" svg:stroke-opacity="100.0%" svg:stroke-width="0.25019547mm"/>
    </style:style>
    <style:style style:family="graphic" style:name="style-1004">
      <style:graphic-properties draw:fill="solid" draw:fill-color="#e5e4e4" draw:opacity="100.0%" draw:stroke="solid" svg:stroke-color="#e5e4e4" draw:stroke-linejoin="miter" svg:stroke-opacity="100.0%" svg:stroke-width="0.25019547mm"/>
    </style:style>
    <style:style style:family="graphic" style:name="style-1005">
      <style:graphic-properties draw:fill="solid" draw:fill-color="#c1c6bc" draw:opacity="100.0%" draw:stroke="solid" svg:stroke-color="#c1c6bc" draw:stroke-linejoin="miter" svg:stroke-opacity="100.0%" svg:stroke-width="0.25019547mm"/>
    </style:style>
    <style:style style:family="graphic" style:name="style-1006">
      <style:graphic-properties draw:fill="solid" draw:fill-color="#3b434f" draw:opacity="100.0%" draw:stroke="solid" svg:stroke-color="#3b434f" draw:stroke-linejoin="miter" svg:stroke-opacity="100.0%" svg:stroke-width="0.25019547mm"/>
    </style:style>
    <style:style style:family="graphic" style:name="style-1007">
      <style:graphic-properties draw:fill="solid" draw:fill-color="#3c3b3c" draw:opacity="100.0%" draw:stroke="solid" svg:stroke-color="#3c3b3c" draw:stroke-linejoin="miter" svg:stroke-opacity="100.0%" svg:stroke-width="0.25019547mm"/>
    </style:style>
    <style:style style:family="graphic" style:name="style-1008">
      <style:graphic-properties draw:fill="solid" draw:fill-color="#76cff5" draw:opacity="100.0%" draw:stroke="solid" svg:stroke-color="#76cff5" draw:stroke-linejoin="miter" svg:stroke-opacity="100.0%" svg:stroke-width="0.25019547mm"/>
    </style:style>
    <style:style style:family="graphic" style:name="style-1009">
      <style:graphic-properties draw:fill="solid" draw:fill-color="#383f2d" draw:opacity="100.0%" draw:stroke="solid" svg:stroke-color="#383f2d" draw:stroke-linejoin="miter" svg:stroke-opacity="100.0%" svg:stroke-width="0.25019547mm"/>
    </style:style>
    <style:style style:family="graphic" style:name="style-1010">
      <style:graphic-properties draw:fill="solid" draw:fill-color="#871d11" draw:opacity="100.0%" draw:stroke="solid" svg:stroke-color="#871d11" draw:stroke-linejoin="miter" svg:stroke-opacity="100.0%" svg:stroke-width="0.25019547mm"/>
    </style:style>
    <style:style style:family="graphic" style:name="style-1011">
      <style:graphic-properties draw:fill="solid" draw:fill-color="#8da1b9" draw:opacity="100.0%" draw:stroke="solid" svg:stroke-color="#8da1b9" draw:stroke-linejoin="miter" svg:stroke-opacity="100.0%" svg:stroke-width="0.25019547mm"/>
    </style:style>
    <style:style style:family="graphic" style:name="style-1012">
      <style:graphic-properties draw:fill="solid" draw:fill-color="#df6a66" draw:opacity="100.0%" draw:stroke="solid" svg:stroke-color="#df6a66" draw:stroke-linejoin="miter" svg:stroke-opacity="100.0%" svg:stroke-width="0.25019547mm"/>
    </style:style>
    <style:style style:family="graphic" style:name="style-1013">
      <style:graphic-properties draw:fill="solid" draw:fill-color="#b4828f" draw:opacity="100.0%" draw:stroke="solid" svg:stroke-color="#b4828f" draw:stroke-linejoin="miter" svg:stroke-opacity="100.0%" svg:stroke-width="0.25019547mm"/>
    </style:style>
    <style:style style:family="graphic" style:name="style-1014">
      <style:graphic-properties draw:fill="solid" draw:fill-color="#2e423a" draw:opacity="100.0%" draw:stroke="solid" svg:stroke-color="#2e423a" draw:stroke-linejoin="miter" svg:stroke-opacity="100.0%" svg:stroke-width="0.25019547mm"/>
    </style:style>
    <style:style style:family="graphic" style:name="style-1015">
      <style:graphic-properties draw:fill="solid" draw:fill-color="#a3d197" draw:opacity="100.0%" draw:stroke="solid" svg:stroke-color="#a3d197" draw:stroke-linejoin="miter" svg:stroke-opacity="100.0%" svg:stroke-width="0.25019547mm"/>
    </style:style>
    <style:style style:family="graphic" style:name="style-1016">
      <style:graphic-properties draw:fill="solid" draw:fill-color="#9c301b" draw:opacity="100.0%" draw:stroke="solid" svg:stroke-color="#9c301b" draw:stroke-linejoin="miter" svg:stroke-opacity="100.0%" svg:stroke-width="0.25019547mm"/>
    </style:style>
    <style:style style:family="graphic" style:name="style-1017">
      <style:graphic-properties draw:fill="solid" draw:fill-color="#741b0e" draw:opacity="100.0%" draw:stroke="solid" svg:stroke-color="#741b0e" draw:stroke-linejoin="miter" svg:stroke-opacity="100.0%" svg:stroke-width="0.25019547mm"/>
    </style:style>
    <style:style style:family="graphic" style:name="style-1018">
      <style:graphic-properties draw:fill="solid" draw:fill-color="#372c33" draw:opacity="100.0%" draw:stroke="solid" svg:stroke-color="#372c33" draw:stroke-linejoin="miter" svg:stroke-opacity="100.0%" svg:stroke-width="0.25019547mm"/>
    </style:style>
    <style:style style:family="graphic" style:name="style-1019">
      <style:graphic-properties draw:fill="solid" draw:fill-color="#694857" draw:opacity="100.0%" draw:stroke="solid" svg:stroke-color="#694857" draw:stroke-linejoin="miter" svg:stroke-opacity="100.0%" svg:stroke-width="0.25019547mm"/>
    </style:style>
    <style:style style:family="graphic" style:name="style-1020">
      <style:graphic-properties draw:fill="solid" draw:fill-color="#293c21" draw:opacity="100.0%" draw:stroke="solid" svg:stroke-color="#293c21" draw:stroke-linejoin="miter" svg:stroke-opacity="100.0%" svg:stroke-width="0.25019547mm"/>
    </style:style>
    <style:style style:family="graphic" style:name="style-1021">
      <style:graphic-properties draw:fill="solid" draw:fill-color="#87c7a3" draw:opacity="100.0%" draw:stroke="solid" svg:stroke-color="#87c7a3" draw:stroke-linejoin="miter" svg:stroke-opacity="100.0%" svg:stroke-width="0.25019547mm"/>
    </style:style>
    <style:style style:family="graphic" style:name="style-1022">
      <style:graphic-properties draw:fill="solid" draw:fill-color="#d36331" draw:opacity="100.0%" draw:stroke="solid" svg:stroke-color="#d36331" draw:stroke-linejoin="miter" svg:stroke-opacity="100.0%" svg:stroke-width="0.25019547mm"/>
    </style:style>
    <style:style style:family="graphic" style:name="style-1023">
      <style:graphic-properties draw:fill="solid" draw:fill-color="#555759" draw:opacity="100.0%" draw:stroke="solid" svg:stroke-color="#555759" draw:stroke-linejoin="miter" svg:stroke-opacity="100.0%" svg:stroke-width="0.25019547mm"/>
    </style:style>
    <style:style style:family="graphic" style:name="style-1024">
      <style:graphic-properties draw:fill="solid" draw:fill-color="#e08c7f" draw:opacity="100.0%" draw:stroke="solid" svg:stroke-color="#e08c7f" draw:stroke-linejoin="miter" svg:stroke-opacity="100.0%" svg:stroke-width="0.25019547mm"/>
    </style:style>
    <style:style style:family="graphic" style:name="style-1025">
      <style:graphic-properties draw:fill="solid" draw:fill-color="#9ac85d" draw:opacity="100.0%" draw:stroke="solid" svg:stroke-color="#9ac85d" draw:stroke-linejoin="miter" svg:stroke-opacity="100.0%" svg:stroke-width="0.25019547mm"/>
    </style:style>
    <style:style style:family="graphic" style:name="style-1026">
      <style:graphic-properties draw:fill="solid" draw:fill-color="#586271" draw:opacity="100.0%" draw:stroke="solid" svg:stroke-color="#586271" draw:stroke-linejoin="miter" svg:stroke-opacity="100.0%" svg:stroke-width="0.25019547mm"/>
    </style:style>
    <style:style style:family="graphic" style:name="style-1027">
      <style:graphic-properties draw:fill="solid" draw:fill-color="#9dcc8f" draw:opacity="100.0%" draw:stroke="solid" svg:stroke-color="#9dcc8f" draw:stroke-linejoin="miter" svg:stroke-opacity="100.0%" svg:stroke-width="0.25019547mm"/>
    </style:style>
    <style:style style:family="graphic" style:name="style-1028">
      <style:graphic-properties draw:fill="solid" draw:fill-color="#7a586b" draw:opacity="100.0%" draw:stroke="solid" svg:stroke-color="#7a586b" draw:stroke-linejoin="miter" svg:stroke-opacity="100.0%" svg:stroke-width="0.25019547mm"/>
    </style:style>
    <style:style style:family="graphic" style:name="style-1029">
      <style:graphic-properties draw:fill="solid" draw:fill-color="#57a499" draw:opacity="100.0%" draw:stroke="solid" svg:stroke-color="#57a499" draw:stroke-linejoin="miter" svg:stroke-opacity="100.0%" svg:stroke-width="0.25019547mm"/>
    </style:style>
    <style:style style:family="graphic" style:name="style-1030">
      <style:graphic-properties draw:fill="solid" draw:fill-color="#9ecbed" draw:opacity="100.0%" draw:stroke="solid" svg:stroke-color="#9ecbed" draw:stroke-linejoin="miter" svg:stroke-opacity="100.0%" svg:stroke-width="0.25019547mm"/>
    </style:style>
    <style:style style:family="graphic" style:name="style-1031">
      <style:graphic-properties draw:fill="solid" draw:fill-color="#7f1e11" draw:opacity="100.0%" draw:stroke="solid" svg:stroke-color="#7f1e11" draw:stroke-linejoin="miter" svg:stroke-opacity="100.0%" svg:stroke-width="0.25019547mm"/>
    </style:style>
    <style:style style:family="graphic" style:name="style-1032">
      <style:graphic-properties draw:fill="solid" draw:fill-color="#aa7a86" draw:opacity="100.0%" draw:stroke="solid" svg:stroke-color="#aa7a86" draw:stroke-linejoin="miter" svg:stroke-opacity="100.0%" svg:stroke-width="0.25019547mm"/>
    </style:style>
    <style:style style:family="graphic" style:name="style-1033">
      <style:graphic-properties draw:fill="solid" draw:fill-color="#1c180d" draw:opacity="100.0%" draw:stroke="solid" svg:stroke-color="#1c180d" draw:stroke-linejoin="miter" svg:stroke-opacity="100.0%" svg:stroke-width="0.25019547mm"/>
    </style:style>
    <style:style style:family="graphic" style:name="style-1034">
      <style:graphic-properties draw:fill="solid" draw:fill-color="#304221" draw:opacity="100.0%" draw:stroke="solid" svg:stroke-color="#304221" draw:stroke-linejoin="miter" svg:stroke-opacity="100.0%" svg:stroke-width="0.25019547mm"/>
    </style:style>
    <style:style style:family="graphic" style:name="style-1035">
      <style:graphic-properties draw:fill="solid" draw:fill-color="#22201c" draw:opacity="100.0%" draw:stroke="solid" svg:stroke-color="#22201c" draw:stroke-linejoin="miter" svg:stroke-opacity="100.0%" svg:stroke-width="0.25019547mm"/>
    </style:style>
    <style:style style:family="graphic" style:name="style-1036">
      <style:graphic-properties draw:fill="solid" draw:fill-color="#4a5b24" draw:opacity="100.0%" draw:stroke="solid" svg:stroke-color="#4a5b24" draw:stroke-linejoin="miter" svg:stroke-opacity="100.0%" svg:stroke-width="0.25019547mm"/>
    </style:style>
    <style:style style:family="graphic" style:name="style-1037">
      <style:graphic-properties draw:fill="solid" draw:fill-color="#515c55" draw:opacity="100.0%" draw:stroke="solid" svg:stroke-color="#515c55" draw:stroke-linejoin="miter" svg:stroke-opacity="100.0%" svg:stroke-width="0.25019547mm"/>
    </style:style>
    <style:style style:family="graphic" style:name="style-1038">
      <style:graphic-properties draw:fill="solid" draw:fill-color="#892314" draw:opacity="100.0%" draw:stroke="solid" svg:stroke-color="#892314" draw:stroke-linejoin="miter" svg:stroke-opacity="100.0%" svg:stroke-width="0.25019547mm"/>
    </style:style>
    <style:style style:family="graphic" style:name="style-1039">
      <style:graphic-properties draw:fill="solid" draw:fill-color="#786f54" draw:opacity="100.0%" draw:stroke="solid" svg:stroke-color="#786f54" draw:stroke-linejoin="miter" svg:stroke-opacity="100.0%" svg:stroke-width="0.25019547mm"/>
    </style:style>
    <style:style style:family="graphic" style:name="style-1040">
      <style:graphic-properties draw:fill="solid" draw:fill-color="#efe1e0" draw:opacity="100.0%" draw:stroke="solid" svg:stroke-color="#efe1e0" draw:stroke-linejoin="miter" svg:stroke-opacity="100.0%" svg:stroke-width="0.25019547mm"/>
    </style:style>
    <style:style style:family="graphic" style:name="style-1041">
      <style:graphic-properties draw:fill="solid" draw:fill-color="#5e6255" draw:opacity="100.0%" draw:stroke="solid" svg:stroke-color="#5e6255" draw:stroke-linejoin="miter" svg:stroke-opacity="100.0%" svg:stroke-width="0.25019547mm"/>
    </style:style>
    <style:style style:family="graphic" style:name="style-1042">
      <style:graphic-properties draw:fill="solid" draw:fill-color="#212812" draw:opacity="100.0%" draw:stroke="solid" svg:stroke-color="#212812" draw:stroke-linejoin="miter" svg:stroke-opacity="100.0%" svg:stroke-width="0.25019547mm"/>
    </style:style>
    <style:style style:family="graphic" style:name="style-1043">
      <style:graphic-properties draw:fill="solid" draw:fill-color="#cab3a8" draw:opacity="100.0%" draw:stroke="solid" svg:stroke-color="#cab3a8" draw:stroke-linejoin="miter" svg:stroke-opacity="100.0%" svg:stroke-width="0.25019547mm"/>
    </style:style>
    <style:style style:family="graphic" style:name="style-1044">
      <style:graphic-properties draw:fill="solid" draw:fill-color="#26362f" draw:opacity="100.0%" draw:stroke="solid" svg:stroke-color="#26362f" draw:stroke-linejoin="miter" svg:stroke-opacity="100.0%" svg:stroke-width="0.25019547mm"/>
    </style:style>
    <style:style style:family="graphic" style:name="style-1045">
      <style:graphic-properties draw:fill="solid" draw:fill-color="#a0d195" draw:opacity="100.0%" draw:stroke="solid" svg:stroke-color="#a0d195" draw:stroke-linejoin="miter" svg:stroke-opacity="100.0%" svg:stroke-width="0.25019547mm"/>
    </style:style>
    <style:style style:family="graphic" style:name="style-1046">
      <style:graphic-properties draw:fill="solid" draw:fill-color="#ae939c" draw:opacity="100.0%" draw:stroke="solid" svg:stroke-color="#ae939c" draw:stroke-linejoin="miter" svg:stroke-opacity="100.0%" svg:stroke-width="0.25019547mm"/>
    </style:style>
    <style:style style:family="graphic" style:name="style-1047">
      <style:graphic-properties draw:fill="solid" draw:fill-color="#696b48" draw:opacity="100.0%" draw:stroke="solid" svg:stroke-color="#696b48" draw:stroke-linejoin="miter" svg:stroke-opacity="100.0%" svg:stroke-width="0.25019547mm"/>
    </style:style>
    <style:style style:family="graphic" style:name="style-1048">
      <style:graphic-properties draw:fill="solid" draw:fill-color="#69150d" draw:opacity="100.0%" draw:stroke="solid" svg:stroke-color="#69150d" draw:stroke-linejoin="miter" svg:stroke-opacity="100.0%" svg:stroke-width="0.25019547mm"/>
    </style:style>
    <style:style style:family="graphic" style:name="style-1049">
      <style:graphic-properties draw:fill="solid" draw:fill-color="#121a21" draw:opacity="100.0%" draw:stroke="solid" svg:stroke-color="#121a21" draw:stroke-linejoin="miter" svg:stroke-opacity="100.0%" svg:stroke-width="0.25019547mm"/>
    </style:style>
    <style:style style:family="graphic" style:name="style-1050">
      <style:graphic-properties draw:fill="solid" draw:fill-color="#b5cbe2" draw:opacity="100.0%" draw:stroke="solid" svg:stroke-color="#b5cbe2" draw:stroke-linejoin="miter" svg:stroke-opacity="100.0%" svg:stroke-width="0.25019547mm"/>
    </style:style>
    <style:style style:family="graphic" style:name="style-1051">
      <style:graphic-properties draw:fill="solid" draw:fill-color="#616f40" draw:opacity="100.0%" draw:stroke="solid" svg:stroke-color="#616f40" draw:stroke-linejoin="miter" svg:stroke-opacity="100.0%" svg:stroke-width="0.25019547mm"/>
    </style:style>
    <style:style style:family="graphic" style:name="style-1052">
      <style:graphic-properties draw:fill="solid" draw:fill-color="#4a6024" draw:opacity="100.0%" draw:stroke="solid" svg:stroke-color="#4a6024" draw:stroke-linejoin="miter" svg:stroke-opacity="100.0%" svg:stroke-width="0.25019547mm"/>
    </style:style>
    <style:style style:family="graphic" style:name="style-1053">
      <style:graphic-properties draw:fill="solid" draw:fill-color="#232324" draw:opacity="100.0%" draw:stroke="solid" svg:stroke-color="#232324" draw:stroke-linejoin="miter" svg:stroke-opacity="100.0%" svg:stroke-width="0.25019547mm"/>
    </style:style>
    <style:style style:family="graphic" style:name="style-1054">
      <style:graphic-properties draw:fill="solid" draw:fill-color="#46523b" draw:opacity="100.0%" draw:stroke="solid" svg:stroke-color="#46523b" draw:stroke-linejoin="miter" svg:stroke-opacity="100.0%" svg:stroke-width="0.25019547mm"/>
    </style:style>
    <style:style style:family="graphic" style:name="style-1055">
      <style:graphic-properties draw:fill="solid" draw:fill-color="#24381e" draw:opacity="100.0%" draw:stroke="solid" svg:stroke-color="#24381e" draw:stroke-linejoin="miter" svg:stroke-opacity="100.0%" svg:stroke-width="0.25019547mm"/>
    </style:style>
    <style:style style:family="graphic" style:name="style-1056">
      <style:graphic-properties draw:fill="solid" draw:fill-color="#aa514c" draw:opacity="100.0%" draw:stroke="solid" svg:stroke-color="#aa514c" draw:stroke-linejoin="miter" svg:stroke-opacity="100.0%" svg:stroke-width="0.25019547mm"/>
    </style:style>
    <style:style style:family="graphic" style:name="style-1057">
      <style:graphic-properties draw:fill="solid" draw:fill-color="#646e5a" draw:opacity="100.0%" draw:stroke="solid" svg:stroke-color="#646e5a" draw:stroke-linejoin="miter" svg:stroke-opacity="100.0%" svg:stroke-width="0.25019547mm"/>
    </style:style>
    <style:style style:family="graphic" style:name="style-1058">
      <style:graphic-properties draw:fill="solid" draw:fill-color="#9da791" draw:opacity="100.0%" draw:stroke="solid" svg:stroke-color="#9da791" draw:stroke-linejoin="miter" svg:stroke-opacity="100.0%" svg:stroke-width="0.25019547mm"/>
    </style:style>
    <style:style style:family="graphic" style:name="style-1059">
      <style:graphic-properties draw:fill="solid" draw:fill-color="#85757c" draw:opacity="100.0%" draw:stroke="solid" svg:stroke-color="#85757c" draw:stroke-linejoin="miter" svg:stroke-opacity="100.0%" svg:stroke-width="0.25019547mm"/>
    </style:style>
    <style:style style:family="graphic" style:name="style-1060">
      <style:graphic-properties draw:fill="solid" draw:fill-color="#c7b3bf" draw:opacity="100.0%" draw:stroke="solid" svg:stroke-color="#c7b3bf" draw:stroke-linejoin="miter" svg:stroke-opacity="100.0%" svg:stroke-width="0.25019547mm"/>
    </style:style>
    <style:style style:family="graphic" style:name="style-1061">
      <style:graphic-properties draw:fill="solid" draw:fill-color="#595c3d" draw:opacity="100.0%" draw:stroke="solid" svg:stroke-color="#595c3d" draw:stroke-linejoin="miter" svg:stroke-opacity="100.0%" svg:stroke-width="0.25019547mm"/>
    </style:style>
    <style:style style:family="graphic" style:name="style-1062">
      <style:graphic-properties draw:fill="solid" draw:fill-color="#515236" draw:opacity="100.0%" draw:stroke="solid" svg:stroke-color="#515236" draw:stroke-linejoin="miter" svg:stroke-opacity="100.0%" svg:stroke-width="0.25019547mm"/>
    </style:style>
    <style:style style:family="graphic" style:name="style-1063">
      <style:graphic-properties draw:fill="solid" draw:fill-color="#716263" draw:opacity="100.0%" draw:stroke="solid" svg:stroke-color="#716263" draw:stroke-linejoin="miter" svg:stroke-opacity="100.0%" svg:stroke-width="0.25019547mm"/>
    </style:style>
    <style:style style:family="graphic" style:name="style-1064">
      <style:graphic-properties draw:fill="solid" draw:fill-color="#862113" draw:opacity="100.0%" draw:stroke="solid" svg:stroke-color="#862113" draw:stroke-linejoin="miter" svg:stroke-opacity="100.0%" svg:stroke-width="0.25019547mm"/>
    </style:style>
    <style:style style:family="graphic" style:name="style-1065">
      <style:graphic-properties draw:fill="solid" draw:fill-color="#343434" draw:opacity="100.0%" draw:stroke="solid" svg:stroke-color="#343434" draw:stroke-linejoin="miter" svg:stroke-opacity="100.0%" svg:stroke-width="0.25019547mm"/>
    </style:style>
    <style:style style:family="graphic" style:name="style-1066">
      <style:graphic-properties draw:fill="solid" draw:fill-color="#5b603d" draw:opacity="100.0%" draw:stroke="solid" svg:stroke-color="#5b603d" draw:stroke-linejoin="miter" svg:stroke-opacity="100.0%" svg:stroke-width="0.25019547mm"/>
    </style:style>
    <style:style style:family="graphic" style:name="style-1067">
      <style:graphic-properties draw:fill="solid" draw:fill-color="#892112" draw:opacity="100.0%" draw:stroke="solid" svg:stroke-color="#892112" draw:stroke-linejoin="miter" svg:stroke-opacity="100.0%" svg:stroke-width="0.25019547mm"/>
    </style:style>
    <style:style style:family="graphic" style:name="style-1068">
      <style:graphic-properties draw:fill="solid" draw:fill-color="#5d6571" draw:opacity="100.0%" draw:stroke="solid" svg:stroke-color="#5d6571" draw:stroke-linejoin="miter" svg:stroke-opacity="100.0%" svg:stroke-width="0.25019547mm"/>
    </style:style>
    <style:style style:family="graphic" style:name="style-1069">
      <style:graphic-properties draw:fill="solid" draw:fill-color="#ab3b1d" draw:opacity="100.0%" draw:stroke="solid" svg:stroke-color="#ab3b1d" draw:stroke-linejoin="miter" svg:stroke-opacity="100.0%" svg:stroke-width="0.25019547mm"/>
    </style:style>
    <style:style style:family="graphic" style:name="style-1070">
      <style:graphic-properties draw:fill="solid" draw:fill-color="#f5eceb" draw:opacity="100.0%" draw:stroke="solid" svg:stroke-color="#f5eceb" draw:stroke-linejoin="miter" svg:stroke-opacity="100.0%" svg:stroke-width="0.25019547mm"/>
    </style:style>
    <style:style style:family="graphic" style:name="style-1071">
      <style:graphic-properties draw:fill="solid" draw:fill-color="#232e1e" draw:opacity="100.0%" draw:stroke="solid" svg:stroke-color="#232e1e" draw:stroke-linejoin="miter" svg:stroke-opacity="100.0%" svg:stroke-width="0.25019547mm"/>
    </style:style>
    <style:style style:family="graphic" style:name="style-1072">
      <style:graphic-properties draw:fill="solid" draw:fill-color="#ebb9b0" draw:opacity="100.0%" draw:stroke="solid" svg:stroke-color="#ebb9b0" draw:stroke-linejoin="miter" svg:stroke-opacity="100.0%" svg:stroke-width="0.25019547mm"/>
    </style:style>
    <style:style style:family="graphic" style:name="style-1073">
      <style:graphic-properties draw:fill="solid" draw:fill-color="#e37260" draw:opacity="100.0%" draw:stroke="solid" svg:stroke-color="#e37260" draw:stroke-linejoin="miter" svg:stroke-opacity="100.0%" svg:stroke-width="0.25019547mm"/>
    </style:style>
    <style:style style:family="graphic" style:name="style-1074">
      <style:graphic-properties draw:fill="solid" draw:fill-color="#8a6777" draw:opacity="100.0%" draw:stroke="solid" svg:stroke-color="#8a6777" draw:stroke-linejoin="miter" svg:stroke-opacity="100.0%" svg:stroke-width="0.25019547mm"/>
    </style:style>
    <style:style style:family="graphic" style:name="style-1075">
      <style:graphic-properties draw:fill="solid" draw:fill-color="#202921" draw:opacity="100.0%" draw:stroke="solid" svg:stroke-color="#202921" draw:stroke-linejoin="miter" svg:stroke-opacity="100.0%" svg:stroke-width="0.25019547mm"/>
    </style:style>
    <style:style style:family="graphic" style:name="style-1076">
      <style:graphic-properties draw:fill="solid" draw:fill-color="#a1d195" draw:opacity="100.0%" draw:stroke="solid" svg:stroke-color="#a1d195" draw:stroke-linejoin="miter" svg:stroke-opacity="100.0%" svg:stroke-width="0.25019547mm"/>
    </style:style>
    <style:style style:family="graphic" style:name="style-1077">
      <style:graphic-properties draw:fill="solid" draw:fill-color="#6a764f" draw:opacity="100.0%" draw:stroke="solid" svg:stroke-color="#6a764f" draw:stroke-linejoin="miter" svg:stroke-opacity="100.0%" svg:stroke-width="0.25019547mm"/>
    </style:style>
    <style:style style:family="graphic" style:name="style-1078">
      <style:graphic-properties draw:fill="solid" draw:fill-color="#6ab3b9" draw:opacity="100.0%" draw:stroke="solid" svg:stroke-color="#6ab3b9" draw:stroke-linejoin="miter" svg:stroke-opacity="100.0%" svg:stroke-width="0.25019547mm"/>
    </style:style>
    <style:style style:family="graphic" style:name="style-1079">
      <style:graphic-properties draw:fill="solid" draw:fill-color="#c9c0b5" draw:opacity="100.0%" draw:stroke="solid" svg:stroke-color="#c9c0b5" draw:stroke-linejoin="miter" svg:stroke-opacity="100.0%" svg:stroke-width="0.25019547mm"/>
    </style:style>
    <style:style style:family="graphic" style:name="style-1080">
      <style:graphic-properties draw:fill="solid" draw:fill-color="#5d3b48" draw:opacity="100.0%" draw:stroke="solid" svg:stroke-color="#5d3b48" draw:stroke-linejoin="miter" svg:stroke-opacity="100.0%" svg:stroke-width="0.25019547mm"/>
    </style:style>
    <style:style style:family="graphic" style:name="style-1081">
      <style:graphic-properties draw:fill="solid" draw:fill-color="#68957b" draw:opacity="100.0%" draw:stroke="solid" svg:stroke-color="#68957b" draw:stroke-linejoin="miter" svg:stroke-opacity="100.0%" svg:stroke-width="0.25019547mm"/>
    </style:style>
    <style:style style:family="graphic" style:name="style-1082">
      <style:graphic-properties draw:fill="solid" draw:fill-color="#5d6d33" draw:opacity="100.0%" draw:stroke="solid" svg:stroke-color="#5d6d33" draw:stroke-linejoin="miter" svg:stroke-opacity="100.0%" svg:stroke-width="0.25019547mm"/>
    </style:style>
    <style:style style:family="graphic" style:name="style-1083">
      <style:graphic-properties draw:fill="solid" draw:fill-color="#a1a59a" draw:opacity="100.0%" draw:stroke="solid" svg:stroke-color="#a1a59a" draw:stroke-linejoin="miter" svg:stroke-opacity="100.0%" svg:stroke-width="0.25019547mm"/>
    </style:style>
    <style:style style:family="graphic" style:name="style-1084">
      <style:graphic-properties draw:fill="solid" draw:fill-color="#f26d25" draw:opacity="100.0%" draw:stroke="solid" svg:stroke-color="#f26d25" draw:stroke-linejoin="miter" svg:stroke-opacity="100.0%" svg:stroke-width="0.25019547mm"/>
    </style:style>
    <style:style style:family="graphic" style:name="style-1085">
      <style:graphic-properties draw:fill="solid" draw:fill-color="#b03a1e" draw:opacity="100.0%" draw:stroke="solid" svg:stroke-color="#b03a1e" draw:stroke-linejoin="miter" svg:stroke-opacity="100.0%" svg:stroke-width="0.25019547mm"/>
    </style:style>
    <style:style style:family="graphic" style:name="style-1086">
      <style:graphic-properties draw:fill="solid" draw:fill-color="#f7f0ef" draw:opacity="100.0%" draw:stroke="solid" svg:stroke-color="#f7f0ef" draw:stroke-linejoin="miter" svg:stroke-opacity="100.0%" svg:stroke-width="0.25019547mm"/>
    </style:style>
    <style:style style:family="graphic" style:name="style-1087">
      <style:graphic-properties draw:fill="solid" draw:fill-color="#490c06" draw:opacity="100.0%" draw:stroke="solid" svg:stroke-color="#490c06" draw:stroke-linejoin="miter" svg:stroke-opacity="100.0%" svg:stroke-width="0.25019547mm"/>
    </style:style>
    <style:style style:family="graphic" style:name="style-1088">
      <style:graphic-properties draw:fill="solid" draw:fill-color="#243122" draw:opacity="100.0%" draw:stroke="solid" svg:stroke-color="#243122" draw:stroke-linejoin="miter" svg:stroke-opacity="100.0%" svg:stroke-width="0.25019547mm"/>
    </style:style>
    <style:style style:family="graphic" style:name="style-1089">
      <style:graphic-properties draw:fill="solid" draw:fill-color="#361e1c" draw:opacity="100.0%" draw:stroke="solid" svg:stroke-color="#361e1c" draw:stroke-linejoin="miter" svg:stroke-opacity="100.0%" svg:stroke-width="0.25019547mm"/>
    </style:style>
    <style:style style:family="graphic" style:name="style-1090">
      <style:graphic-properties draw:fill="solid" draw:fill-color="#31473f" draw:opacity="100.0%" draw:stroke="solid" svg:stroke-color="#31473f" draw:stroke-linejoin="miter" svg:stroke-opacity="100.0%" svg:stroke-width="0.25019547mm"/>
    </style:style>
    <style:style style:family="graphic" style:name="style-1091">
      <style:graphic-properties draw:fill="solid" draw:fill-color="#919dae" draw:opacity="100.0%" draw:stroke="solid" svg:stroke-color="#919dae" draw:stroke-linejoin="miter" svg:stroke-opacity="100.0%" svg:stroke-width="0.25019547mm"/>
    </style:style>
    <style:style style:family="graphic" style:name="style-1092">
      <style:graphic-properties draw:fill="solid" draw:fill-color="#45585c" draw:opacity="100.0%" draw:stroke="solid" svg:stroke-color="#45585c" draw:stroke-linejoin="miter" svg:stroke-opacity="100.0%" svg:stroke-width="0.25019547mm"/>
    </style:style>
    <style:style style:family="graphic" style:name="style-1093">
      <style:graphic-properties draw:fill="solid" draw:fill-color="#4e717a" draw:opacity="100.0%" draw:stroke="solid" svg:stroke-color="#4e717a" draw:stroke-linejoin="miter" svg:stroke-opacity="100.0%" svg:stroke-width="0.25019547mm"/>
    </style:style>
    <style:style style:family="graphic" style:name="style-1094">
      <style:graphic-properties draw:fill="solid" draw:fill-color="#812419" draw:opacity="100.0%" draw:stroke="solid" svg:stroke-color="#812419" draw:stroke-linejoin="miter" svg:stroke-opacity="100.0%" svg:stroke-width="0.25019547mm"/>
    </style:style>
    <style:style style:family="graphic" style:name="style-1095">
      <style:graphic-properties draw:fill="solid" draw:fill-color="#8ca7c6" draw:opacity="100.0%" draw:stroke="solid" svg:stroke-color="#8ca7c6" draw:stroke-linejoin="miter" svg:stroke-opacity="100.0%" svg:stroke-width="0.25019547mm"/>
    </style:style>
    <style:style style:family="graphic" style:name="style-1096">
      <style:graphic-properties draw:fill="solid" draw:fill-color="#7f2011" draw:opacity="100.0%" draw:stroke="solid" svg:stroke-color="#7f2011" draw:stroke-linejoin="miter" svg:stroke-opacity="100.0%" svg:stroke-width="0.25019547mm"/>
    </style:style>
    <style:style style:family="graphic" style:name="style-1097">
      <style:graphic-properties draw:fill="solid" draw:fill-color="#7a575e" draw:opacity="100.0%" draw:stroke="solid" svg:stroke-color="#7a575e" draw:stroke-linejoin="miter" svg:stroke-opacity="100.0%" svg:stroke-width="0.25019547mm"/>
    </style:style>
    <style:style style:family="graphic" style:name="style-1098">
      <style:graphic-properties draw:fill="solid" draw:fill-color="#a9bbd4" draw:opacity="100.0%" draw:stroke="solid" svg:stroke-color="#a9bbd4" draw:stroke-linejoin="miter" svg:stroke-opacity="100.0%" svg:stroke-width="0.25019547mm"/>
    </style:style>
    <style:style style:family="graphic" style:name="style-1099">
      <style:graphic-properties draw:fill="solid" draw:fill-color="#ac311c" draw:opacity="100.0%" draw:stroke="solid" svg:stroke-color="#ac311c" draw:stroke-linejoin="miter" svg:stroke-opacity="100.0%" svg:stroke-width="0.25019547mm"/>
    </style:style>
    <style:style style:family="graphic" style:name="style-1100">
      <style:graphic-properties draw:fill="solid" draw:fill-color="#f5edec" draw:opacity="100.0%" draw:stroke="solid" svg:stroke-color="#f5edec" draw:stroke-linejoin="miter" svg:stroke-opacity="100.0%" svg:stroke-width="0.25019547mm"/>
    </style:style>
    <style:style style:family="graphic" style:name="style-1101">
      <style:graphic-properties draw:fill="solid" draw:fill-color="#232426" draw:opacity="100.0%" draw:stroke="solid" svg:stroke-color="#232426" draw:stroke-linejoin="miter" svg:stroke-opacity="100.0%" svg:stroke-width="0.25019547mm"/>
    </style:style>
    <style:style style:family="graphic" style:name="style-1102">
      <style:graphic-properties draw:fill="solid" draw:fill-color="#420d0a" draw:opacity="100.0%" draw:stroke="solid" svg:stroke-color="#420d0a" draw:stroke-linejoin="miter" svg:stroke-opacity="100.0%" svg:stroke-width="0.25019547mm"/>
    </style:style>
    <style:style style:family="graphic" style:name="style-1103">
      <style:graphic-properties draw:fill="solid" draw:fill-color="#896e79" draw:opacity="100.0%" draw:stroke="solid" svg:stroke-color="#896e79" draw:stroke-linejoin="miter" svg:stroke-opacity="100.0%" svg:stroke-width="0.25019547mm"/>
    </style:style>
    <style:style style:family="graphic" style:name="style-1104">
      <style:graphic-properties draw:fill="solid" draw:fill-color="#2b3123" draw:opacity="100.0%" draw:stroke="solid" svg:stroke-color="#2b3123" draw:stroke-linejoin="miter" svg:stroke-opacity="100.0%" svg:stroke-width="0.25019547mm"/>
    </style:style>
    <style:style style:family="graphic" style:name="style-1105">
      <style:graphic-properties draw:fill="solid" draw:fill-color="#667d7b" draw:opacity="100.0%" draw:stroke="solid" svg:stroke-color="#667d7b" draw:stroke-linejoin="miter" svg:stroke-opacity="100.0%" svg:stroke-width="0.25019547mm"/>
    </style:style>
    <style:style style:family="graphic" style:name="style-1106">
      <style:graphic-properties draw:fill="solid" draw:fill-color="#181515" draw:opacity="100.0%" draw:stroke="solid" svg:stroke-color="#181515" draw:stroke-linejoin="miter" svg:stroke-opacity="100.0%" svg:stroke-width="0.25019547mm"/>
    </style:style>
    <style:style style:family="graphic" style:name="style-1107">
      <style:graphic-properties draw:fill="solid" draw:fill-color="#545c67" draw:opacity="100.0%" draw:stroke="solid" svg:stroke-color="#545c67" draw:stroke-linejoin="miter" svg:stroke-opacity="100.0%" svg:stroke-width="0.25019547mm"/>
    </style:style>
    <style:style style:family="graphic" style:name="style-1108">
      <style:graphic-properties draw:fill="solid" draw:fill-color="#91c986" draw:opacity="100.0%" draw:stroke="solid" svg:stroke-color="#91c986" draw:stroke-linejoin="miter" svg:stroke-opacity="100.0%" svg:stroke-width="0.25019547mm"/>
    </style:style>
    <style:style style:family="graphic" style:name="style-1109">
      <style:graphic-properties draw:fill="solid" draw:fill-color="#38512f" draw:opacity="100.0%" draw:stroke="solid" svg:stroke-color="#38512f" draw:stroke-linejoin="miter" svg:stroke-opacity="100.0%" svg:stroke-width="0.25019547mm"/>
    </style:style>
    <style:style style:family="graphic" style:name="style-1110">
      <style:graphic-properties draw:fill="solid" draw:fill-color="#5b1109" draw:opacity="100.0%" draw:stroke="solid" svg:stroke-color="#5b1109" draw:stroke-linejoin="miter" svg:stroke-opacity="100.0%" svg:stroke-width="0.25019547mm"/>
    </style:style>
    <style:style style:family="graphic" style:name="style-1111">
      <style:graphic-properties draw:fill="solid" draw:fill-color="#5f6141" draw:opacity="100.0%" draw:stroke="solid" svg:stroke-color="#5f6141" draw:stroke-linejoin="miter" svg:stroke-opacity="100.0%" svg:stroke-width="0.25019547mm"/>
    </style:style>
    <style:style style:family="graphic" style:name="style-1112">
      <style:graphic-properties draw:fill="solid" draw:fill-color="#311d1a" draw:opacity="100.0%" draw:stroke="solid" svg:stroke-color="#311d1a" draw:stroke-linejoin="miter" svg:stroke-opacity="100.0%" svg:stroke-width="0.25019547mm"/>
    </style:style>
    <style:style style:family="graphic" style:name="style-1113">
      <style:graphic-properties draw:fill="solid" draw:fill-color="#3a452c" draw:opacity="100.0%" draw:stroke="solid" svg:stroke-color="#3a452c" draw:stroke-linejoin="miter" svg:stroke-opacity="100.0%" svg:stroke-width="0.25019547mm"/>
    </style:style>
    <style:style style:family="graphic" style:name="style-1114">
      <style:graphic-properties draw:fill="solid" draw:fill-color="#ca6a51" draw:opacity="100.0%" draw:stroke="solid" svg:stroke-color="#ca6a51" draw:stroke-linejoin="miter" svg:stroke-opacity="100.0%" svg:stroke-width="0.25019547mm"/>
    </style:style>
    <style:style style:family="graphic" style:name="style-1115">
      <style:graphic-properties draw:fill="solid" draw:fill-color="#33373c" draw:opacity="100.0%" draw:stroke="solid" svg:stroke-color="#33373c" draw:stroke-linejoin="miter" svg:stroke-opacity="100.0%" svg:stroke-width="0.25019547mm"/>
    </style:style>
    <style:style style:family="graphic" style:name="style-1116">
      <style:graphic-properties draw:fill="solid" draw:fill-color="#76180d" draw:opacity="100.0%" draw:stroke="solid" svg:stroke-color="#76180d" draw:stroke-linejoin="miter" svg:stroke-opacity="100.0%" svg:stroke-width="0.25019547mm"/>
    </style:style>
    <style:style style:family="graphic" style:name="style-1117">
      <style:graphic-properties draw:fill="solid" draw:fill-color="#2e411b" draw:opacity="100.0%" draw:stroke="solid" svg:stroke-color="#2e411b" draw:stroke-linejoin="miter" svg:stroke-opacity="100.0%" svg:stroke-width="0.25019547mm"/>
    </style:style>
    <style:style style:family="graphic" style:name="style-1118">
      <style:graphic-properties draw:fill="solid" draw:fill-color="#5c703d" draw:opacity="100.0%" draw:stroke="solid" svg:stroke-color="#5c703d" draw:stroke-linejoin="miter" svg:stroke-opacity="100.0%" svg:stroke-width="0.25019547mm"/>
    </style:style>
    <style:style style:family="graphic" style:name="style-1119">
      <style:graphic-properties draw:fill="solid" draw:fill-color="#373738" draw:opacity="100.0%" draw:stroke="solid" svg:stroke-color="#373738" draw:stroke-linejoin="miter" svg:stroke-opacity="100.0%" svg:stroke-width="0.25019547mm"/>
    </style:style>
    <style:style style:family="graphic" style:name="style-1120">
      <style:graphic-properties draw:fill="solid" draw:fill-color="#ab5e59" draw:opacity="100.0%" draw:stroke="solid" svg:stroke-color="#ab5e59" draw:stroke-linejoin="miter" svg:stroke-opacity="100.0%" svg:stroke-width="0.25019547mm"/>
    </style:style>
    <style:style style:family="graphic" style:name="style-1121">
      <style:graphic-properties draw:fill="solid" draw:fill-color="#485a1f" draw:opacity="100.0%" draw:stroke="solid" svg:stroke-color="#485a1f" draw:stroke-linejoin="miter" svg:stroke-opacity="100.0%" svg:stroke-width="0.25019547mm"/>
    </style:style>
    <style:style style:family="graphic" style:name="style-1122">
      <style:graphic-properties draw:fill="solid" draw:fill-color="#29301d" draw:opacity="100.0%" draw:stroke="solid" svg:stroke-color="#29301d" draw:stroke-linejoin="miter" svg:stroke-opacity="100.0%" svg:stroke-width="0.25019547mm"/>
    </style:style>
    <style:style style:family="graphic" style:name="style-1123">
      <style:graphic-properties draw:fill="solid" draw:fill-color="#882013" draw:opacity="100.0%" draw:stroke="solid" svg:stroke-color="#882013" draw:stroke-linejoin="miter" svg:stroke-opacity="100.0%" svg:stroke-width="0.25019547mm"/>
    </style:style>
    <style:style style:family="graphic" style:name="style-1124">
      <style:graphic-properties draw:fill="solid" draw:fill-color="#41501e" draw:opacity="100.0%" draw:stroke="solid" svg:stroke-color="#41501e" draw:stroke-linejoin="miter" svg:stroke-opacity="100.0%" svg:stroke-width="0.25019547mm"/>
    </style:style>
    <style:style style:family="graphic" style:name="style-1125">
      <style:graphic-properties draw:fill="solid" draw:fill-color="#d2adab" draw:opacity="100.0%" draw:stroke="solid" svg:stroke-color="#d2adab" draw:stroke-linejoin="miter" svg:stroke-opacity="100.0%" svg:stroke-width="0.25019547mm"/>
    </style:style>
    <style:style style:family="graphic" style:name="style-1126">
      <style:graphic-properties draw:fill="solid" draw:fill-color="#313335" draw:opacity="100.0%" draw:stroke="solid" svg:stroke-color="#313335" draw:stroke-linejoin="miter" svg:stroke-opacity="100.0%" svg:stroke-width="0.25019547mm"/>
    </style:style>
    <style:style style:family="graphic" style:name="style-1127">
      <style:graphic-properties draw:fill="solid" draw:fill-color="#505a37" draw:opacity="100.0%" draw:stroke="solid" svg:stroke-color="#505a37" draw:stroke-linejoin="miter" svg:stroke-opacity="100.0%" svg:stroke-width="0.25019547mm"/>
    </style:style>
    <style:style style:family="graphic" style:name="style-1128">
      <style:graphic-properties draw:fill="solid" draw:fill-color="#811d11" draw:opacity="100.0%" draw:stroke="solid" svg:stroke-color="#811d11" draw:stroke-linejoin="miter" svg:stroke-opacity="100.0%" svg:stroke-width="0.25019547mm"/>
    </style:style>
    <style:style style:family="graphic" style:name="style-1129">
      <style:graphic-properties draw:fill="solid" draw:fill-color="#5a5f42" draw:opacity="100.0%" draw:stroke="solid" svg:stroke-color="#5a5f42" draw:stroke-linejoin="miter" svg:stroke-opacity="100.0%" svg:stroke-width="0.25019547mm"/>
    </style:style>
    <style:style style:family="graphic" style:name="style-1130">
      <style:graphic-properties draw:fill="solid" draw:fill-color="#e3e7f4" draw:opacity="100.0%" draw:stroke="solid" svg:stroke-color="#e3e7f4" draw:stroke-linejoin="miter" svg:stroke-opacity="100.0%" svg:stroke-width="0.25019547mm"/>
    </style:style>
    <style:style style:family="graphic" style:name="style-1131">
      <style:graphic-properties draw:fill="solid" draw:fill-color="#342f30" draw:opacity="100.0%" draw:stroke="solid" svg:stroke-color="#342f30" draw:stroke-linejoin="miter" svg:stroke-opacity="100.0%" svg:stroke-width="0.25019547mm"/>
    </style:style>
    <style:style style:family="graphic" style:name="style-1132">
      <style:graphic-properties draw:fill="solid" draw:fill-color="#d2e0ed" draw:opacity="100.0%" draw:stroke="solid" svg:stroke-color="#d2e0ed" draw:stroke-linejoin="miter" svg:stroke-opacity="100.0%" svg:stroke-width="0.25019547mm"/>
    </style:style>
    <style:style style:family="graphic" style:name="style-1133">
      <style:graphic-properties draw:fill="solid" draw:fill-color="#314223" draw:opacity="100.0%" draw:stroke="solid" svg:stroke-color="#314223" draw:stroke-linejoin="miter" svg:stroke-opacity="100.0%" svg:stroke-width="0.25019547mm"/>
    </style:style>
    <style:style style:family="graphic" style:name="style-1134">
      <style:graphic-properties draw:fill="solid" draw:fill-color="#2f3031" draw:opacity="100.0%" draw:stroke="solid" svg:stroke-color="#2f3031" draw:stroke-linejoin="miter" svg:stroke-opacity="100.0%" svg:stroke-width="0.25019547mm"/>
    </style:style>
    <style:style style:family="graphic" style:name="style-1135">
      <style:graphic-properties draw:fill="solid" draw:fill-color="#f8f7f6" draw:opacity="100.0%" draw:stroke="solid" svg:stroke-color="#f8f7f6" draw:stroke-linejoin="miter" svg:stroke-opacity="100.0%" svg:stroke-width="0.25019547mm"/>
    </style:style>
    <style:style style:family="graphic" style:name="style-1136">
      <style:graphic-properties draw:fill="solid" draw:fill-color="#380603" draw:opacity="100.0%" draw:stroke="solid" svg:stroke-color="#380603" draw:stroke-linejoin="miter" svg:stroke-opacity="100.0%" svg:stroke-width="0.25019547mm"/>
    </style:style>
    <style:style style:family="graphic" style:name="style-1137">
      <style:graphic-properties draw:fill="solid" draw:fill-color="#e7f2f8" draw:opacity="100.0%" draw:stroke="solid" svg:stroke-color="#e7f2f8" draw:stroke-linejoin="miter" svg:stroke-opacity="100.0%" svg:stroke-width="0.25019547mm"/>
    </style:style>
    <style:style style:family="graphic" style:name="style-1138">
      <style:graphic-properties draw:fill="solid" draw:fill-color="#c5473b" draw:opacity="100.0%" draw:stroke="solid" svg:stroke-color="#c5473b" draw:stroke-linejoin="miter" svg:stroke-opacity="100.0%" svg:stroke-width="0.25019547mm"/>
    </style:style>
    <style:style style:family="graphic" style:name="style-1139">
      <style:graphic-properties draw:fill="solid" draw:fill-color="#a895a6" draw:opacity="100.0%" draw:stroke="solid" svg:stroke-color="#a895a6" draw:stroke-linejoin="miter" svg:stroke-opacity="100.0%" svg:stroke-width="0.25019547mm"/>
    </style:style>
    <style:style style:family="graphic" style:name="style-1140">
      <style:graphic-properties draw:fill="solid" draw:fill-color="#4a5c21" draw:opacity="100.0%" draw:stroke="solid" svg:stroke-color="#4a5c21" draw:stroke-linejoin="miter" svg:stroke-opacity="100.0%" svg:stroke-width="0.25019547mm"/>
    </style:style>
    <style:style style:family="graphic" style:name="style-1141">
      <style:graphic-properties draw:fill="solid" draw:fill-color="#57737a" draw:opacity="100.0%" draw:stroke="solid" svg:stroke-color="#57737a" draw:stroke-linejoin="miter" svg:stroke-opacity="100.0%" svg:stroke-width="0.25019547mm"/>
    </style:style>
    <style:style style:family="graphic" style:name="style-1142">
      <style:graphic-properties draw:fill="solid" draw:fill-color="#354726" draw:opacity="100.0%" draw:stroke="solid" svg:stroke-color="#354726" draw:stroke-linejoin="miter" svg:stroke-opacity="100.0%" svg:stroke-width="0.25019547mm"/>
    </style:style>
    <style:style style:family="graphic" style:name="style-1143">
      <style:graphic-properties draw:fill="solid" draw:fill-color="#89a2bd" draw:opacity="100.0%" draw:stroke="solid" svg:stroke-color="#89a2bd" draw:stroke-linejoin="miter" svg:stroke-opacity="100.0%" svg:stroke-width="0.25019547mm"/>
    </style:style>
    <style:style style:family="graphic" style:name="style-1144">
      <style:graphic-properties draw:fill="solid" draw:fill-color="#902614" draw:opacity="100.0%" draw:stroke="solid" svg:stroke-color="#902614" draw:stroke-linejoin="miter" svg:stroke-opacity="100.0%" svg:stroke-width="0.25019547mm"/>
    </style:style>
    <style:style style:family="graphic" style:name="style-1145">
      <style:graphic-properties draw:fill="solid" draw:fill-color="#8f2616" draw:opacity="100.0%" draw:stroke="solid" svg:stroke-color="#8f2616" draw:stroke-linejoin="miter" svg:stroke-opacity="100.0%" svg:stroke-width="0.25019547mm"/>
    </style:style>
    <style:style style:family="graphic" style:name="style-1146">
      <style:graphic-properties draw:fill="solid" draw:fill-color="#d46630" draw:opacity="100.0%" draw:stroke="solid" svg:stroke-color="#d46630" draw:stroke-linejoin="miter" svg:stroke-opacity="100.0%" svg:stroke-width="0.25019547mm"/>
    </style:style>
    <style:style style:family="graphic" style:name="style-1147">
      <style:graphic-properties draw:fill="solid" draw:fill-color="#3b461d" draw:opacity="100.0%" draw:stroke="solid" svg:stroke-color="#3b461d" draw:stroke-linejoin="miter" svg:stroke-opacity="100.0%" svg:stroke-width="0.25019547mm"/>
    </style:style>
    <style:style style:family="graphic" style:name="style-1148">
      <style:graphic-properties draw:fill="solid" draw:fill-color="#5b1008" draw:opacity="100.0%" draw:stroke="solid" svg:stroke-color="#5b1008" draw:stroke-linejoin="miter" svg:stroke-opacity="100.0%" svg:stroke-width="0.25019547mm"/>
    </style:style>
    <style:style style:family="graphic" style:name="style-1149">
      <style:graphic-properties draw:fill="solid" draw:fill-color="#272d22" draw:opacity="100.0%" draw:stroke="solid" svg:stroke-color="#272d22" draw:stroke-linejoin="miter" svg:stroke-opacity="100.0%" svg:stroke-width="0.25019547mm"/>
    </style:style>
    <style:style style:family="graphic" style:name="style-1150">
      <style:graphic-properties draw:fill="solid" draw:fill-color="#c7592f" draw:opacity="100.0%" draw:stroke="solid" svg:stroke-color="#c7592f" draw:stroke-linejoin="miter" svg:stroke-opacity="100.0%" svg:stroke-width="0.25019547mm"/>
    </style:style>
    <style:style style:family="graphic" style:name="style-1151">
      <style:graphic-properties draw:fill="solid" draw:fill-color="#c14926" draw:opacity="100.0%" draw:stroke="solid" svg:stroke-color="#c14926" draw:stroke-linejoin="miter" svg:stroke-opacity="100.0%" svg:stroke-width="0.25019547mm"/>
    </style:style>
    <style:style style:family="graphic" style:name="style-1152">
      <style:graphic-properties draw:fill="solid" draw:fill-color="#87c5a2" draw:opacity="100.0%" draw:stroke="solid" svg:stroke-color="#87c5a2" draw:stroke-linejoin="miter" svg:stroke-opacity="100.0%" svg:stroke-width="0.25019547mm"/>
    </style:style>
    <style:style style:family="graphic" style:name="style-1153">
      <style:graphic-properties draw:fill="solid" draw:fill-color="#262920" draw:opacity="100.0%" draw:stroke="solid" svg:stroke-color="#262920" draw:stroke-linejoin="miter" svg:stroke-opacity="100.0%" svg:stroke-width="0.25019547mm"/>
    </style:style>
    <style:style style:family="graphic" style:name="style-1154">
      <style:graphic-properties draw:fill="solid" draw:fill-color="#5b5e39" draw:opacity="100.0%" draw:stroke="solid" svg:stroke-color="#5b5e39" draw:stroke-linejoin="miter" svg:stroke-opacity="100.0%" svg:stroke-width="0.25019547mm"/>
    </style:style>
    <style:style style:family="graphic" style:name="style-1155">
      <style:graphic-properties draw:fill="solid" draw:fill-color="#273a11" draw:opacity="100.0%" draw:stroke="solid" svg:stroke-color="#273a11" draw:stroke-linejoin="miter" svg:stroke-opacity="100.0%" svg:stroke-width="0.25019547mm"/>
    </style:style>
    <style:style style:family="graphic" style:name="style-1156">
      <style:graphic-properties draw:fill="solid" draw:fill-color="#516525" draw:opacity="100.0%" draw:stroke="solid" svg:stroke-color="#516525" draw:stroke-linejoin="miter" svg:stroke-opacity="100.0%" svg:stroke-width="0.25019547mm"/>
    </style:style>
    <style:style style:family="graphic" style:name="style-1157">
      <style:graphic-properties draw:fill="solid" draw:fill-color="#302f2e" draw:opacity="100.0%" draw:stroke="solid" svg:stroke-color="#302f2e" draw:stroke-linejoin="miter" svg:stroke-opacity="100.0%" svg:stroke-width="0.25019547mm"/>
    </style:style>
    <style:style style:family="graphic" style:name="style-1158">
      <style:graphic-properties draw:fill="solid" draw:fill-color="#c1d6eb" draw:opacity="100.0%" draw:stroke="solid" svg:stroke-color="#c1d6eb" draw:stroke-linejoin="miter" svg:stroke-opacity="100.0%" svg:stroke-width="0.25019547mm"/>
    </style:style>
    <style:style style:family="graphic" style:name="style-1159">
      <style:graphic-properties draw:fill="solid" draw:fill-color="#d6423c" draw:opacity="100.0%" draw:stroke="solid" svg:stroke-color="#d6423c" draw:stroke-linejoin="miter" svg:stroke-opacity="100.0%" svg:stroke-width="0.25019547mm"/>
    </style:style>
    <style:style style:family="graphic" style:name="style-1160">
      <style:graphic-properties draw:fill="solid" draw:fill-color="#53644c" draw:opacity="100.0%" draw:stroke="solid" svg:stroke-color="#53644c" draw:stroke-linejoin="miter" svg:stroke-opacity="100.0%" svg:stroke-width="0.25019547mm"/>
    </style:style>
    <style:style style:family="graphic" style:name="style-1161">
      <style:graphic-properties draw:fill="solid" draw:fill-color="#817e61" draw:opacity="100.0%" draw:stroke="solid" svg:stroke-color="#817e61" draw:stroke-linejoin="miter" svg:stroke-opacity="100.0%" svg:stroke-width="0.25019547mm"/>
    </style:style>
    <style:style style:family="graphic" style:name="style-1162">
      <style:graphic-properties draw:fill="solid" draw:fill-color="#841e12" draw:opacity="100.0%" draw:stroke="solid" svg:stroke-color="#841e12" draw:stroke-linejoin="miter" svg:stroke-opacity="100.0%" svg:stroke-width="0.25019547mm"/>
    </style:style>
    <style:style style:family="graphic" style:name="style-1163">
      <style:graphic-properties draw:fill="solid" draw:fill-color="#919c87" draw:opacity="100.0%" draw:stroke="solid" svg:stroke-color="#919c87" draw:stroke-linejoin="miter" svg:stroke-opacity="100.0%" svg:stroke-width="0.25019547mm"/>
    </style:style>
    <style:style style:family="graphic" style:name="style-1164">
      <style:graphic-properties draw:fill="solid" draw:fill-color="#96605b" draw:opacity="100.0%" draw:stroke="solid" svg:stroke-color="#96605b" draw:stroke-linejoin="miter" svg:stroke-opacity="100.0%" svg:stroke-width="0.25019547mm"/>
    </style:style>
    <style:style style:family="graphic" style:name="style-1165">
      <style:graphic-properties draw:fill="solid" draw:fill-color="#4e775d" draw:opacity="100.0%" draw:stroke="solid" svg:stroke-color="#4e775d" draw:stroke-linejoin="miter" svg:stroke-opacity="100.0%" svg:stroke-width="0.25019547mm"/>
    </style:style>
    <style:style style:family="graphic" style:name="style-1166">
      <style:graphic-properties draw:fill="solid" draw:fill-color="#982f19" draw:opacity="100.0%" draw:stroke="solid" svg:stroke-color="#982f19" draw:stroke-linejoin="miter" svg:stroke-opacity="100.0%" svg:stroke-width="0.25019547mm"/>
    </style:style>
    <style:style style:family="graphic" style:name="style-1167">
      <style:graphic-properties draw:fill="solid" draw:fill-color="#4c542e" draw:opacity="100.0%" draw:stroke="solid" svg:stroke-color="#4c542e" draw:stroke-linejoin="miter" svg:stroke-opacity="100.0%" svg:stroke-width="0.25019547mm"/>
    </style:style>
    <style:style style:family="graphic" style:name="style-1168">
      <style:graphic-properties draw:fill="solid" draw:fill-color="#798d4a" draw:opacity="100.0%" draw:stroke="solid" svg:stroke-color="#798d4a" draw:stroke-linejoin="miter" svg:stroke-opacity="100.0%" svg:stroke-width="0.25019547mm"/>
    </style:style>
    <style:style style:family="graphic" style:name="style-1169">
      <style:graphic-properties draw:fill="solid" draw:fill-color="#565f4e" draw:opacity="100.0%" draw:stroke="solid" svg:stroke-color="#565f4e" draw:stroke-linejoin="miter" svg:stroke-opacity="100.0%" svg:stroke-width="0.25019547mm"/>
    </style:style>
    <style:style style:family="graphic" style:name="style-1170">
      <style:graphic-properties draw:fill="solid" draw:fill-color="#775c63" draw:opacity="100.0%" draw:stroke="solid" svg:stroke-color="#775c63" draw:stroke-linejoin="miter" svg:stroke-opacity="100.0%" svg:stroke-width="0.25019547mm"/>
    </style:style>
    <style:style style:family="graphic" style:name="style-1171">
      <style:graphic-properties draw:fill="solid" draw:fill-color="#f5edec" draw:opacity="100.0%" draw:stroke="solid" svg:stroke-color="#f5edec" draw:stroke-linejoin="miter" svg:stroke-opacity="100.0%" svg:stroke-width="0.25019547mm"/>
    </style:style>
    <style:style style:family="graphic" style:name="style-1172">
      <style:graphic-properties draw:fill="solid" draw:fill-color="#993833" draw:opacity="100.0%" draw:stroke="solid" svg:stroke-color="#993833" draw:stroke-linejoin="miter" svg:stroke-opacity="100.0%" svg:stroke-width="0.25019547mm"/>
    </style:style>
    <style:style style:family="graphic" style:name="style-1173">
      <style:graphic-properties draw:fill="solid" draw:fill-color="#71170d" draw:opacity="100.0%" draw:stroke="solid" svg:stroke-color="#71170d" draw:stroke-linejoin="miter" svg:stroke-opacity="100.0%" svg:stroke-width="0.25019547mm"/>
    </style:style>
    <style:style style:family="graphic" style:name="style-1174">
      <style:graphic-properties draw:fill="solid" draw:fill-color="#324e24" draw:opacity="100.0%" draw:stroke="solid" svg:stroke-color="#324e24" draw:stroke-linejoin="miter" svg:stroke-opacity="100.0%" svg:stroke-width="0.25019547mm"/>
    </style:style>
    <style:style style:family="graphic" style:name="style-1175">
      <style:graphic-properties draw:fill="solid" draw:fill-color="#3c4329" draw:opacity="100.0%" draw:stroke="solid" svg:stroke-color="#3c4329" draw:stroke-linejoin="miter" svg:stroke-opacity="100.0%" svg:stroke-width="0.25019547mm"/>
    </style:style>
    <style:style style:family="graphic" style:name="style-1176">
      <style:graphic-properties draw:fill="solid" draw:fill-color="#586f2d" draw:opacity="100.0%" draw:stroke="solid" svg:stroke-color="#586f2d" draw:stroke-linejoin="miter" svg:stroke-opacity="100.0%" svg:stroke-width="0.25019547mm"/>
    </style:style>
    <style:style style:family="graphic" style:name="style-1177">
      <style:graphic-properties draw:fill="solid" draw:fill-color="#73120a" draw:opacity="100.0%" draw:stroke="solid" svg:stroke-color="#73120a" draw:stroke-linejoin="miter" svg:stroke-opacity="100.0%" svg:stroke-width="0.25019547mm"/>
    </style:style>
    <style:style style:family="graphic" style:name="style-1178">
      <style:graphic-properties draw:fill="solid" draw:fill-color="#4f120e" draw:opacity="100.0%" draw:stroke="solid" svg:stroke-color="#4f120e" draw:stroke-linejoin="miter" svg:stroke-opacity="100.0%" svg:stroke-width="0.25019547mm"/>
    </style:style>
    <style:style style:family="graphic" style:name="style-1179">
      <style:graphic-properties draw:fill="solid" draw:fill-color="#932311" draw:opacity="100.0%" draw:stroke="solid" svg:stroke-color="#932311" draw:stroke-linejoin="miter" svg:stroke-opacity="100.0%" svg:stroke-width="0.25019547mm"/>
    </style:style>
    <style:style style:family="graphic" style:name="style-1180">
      <style:graphic-properties draw:fill="solid" draw:fill-color="#bda3b3" draw:opacity="100.0%" draw:stroke="solid" svg:stroke-color="#bda3b3" draw:stroke-linejoin="miter" svg:stroke-opacity="100.0%" svg:stroke-width="0.25019547mm"/>
    </style:style>
    <style:style style:family="graphic" style:name="style-1181">
      <style:graphic-properties draw:fill="solid" draw:fill-color="#49562d" draw:opacity="100.0%" draw:stroke="solid" svg:stroke-color="#49562d" draw:stroke-linejoin="miter" svg:stroke-opacity="100.0%" svg:stroke-width="0.25019547mm"/>
    </style:style>
    <style:style style:family="graphic" style:name="style-1182">
      <style:graphic-properties draw:fill="solid" draw:fill-color="#d57e77" draw:opacity="100.0%" draw:stroke="solid" svg:stroke-color="#d57e77" draw:stroke-linejoin="miter" svg:stroke-opacity="100.0%" svg:stroke-width="0.25019547mm"/>
    </style:style>
    <style:style style:family="graphic" style:name="style-1183">
      <style:graphic-properties draw:fill="solid" draw:fill-color="#766d55" draw:opacity="100.0%" draw:stroke="solid" svg:stroke-color="#766d55" draw:stroke-linejoin="miter" svg:stroke-opacity="100.0%" svg:stroke-width="0.25019547mm"/>
    </style:style>
    <style:style style:family="graphic" style:name="style-1184">
      <style:graphic-properties draw:fill="solid" draw:fill-color="#466e49" draw:opacity="100.0%" draw:stroke="solid" svg:stroke-color="#466e49" draw:stroke-linejoin="miter" svg:stroke-opacity="100.0%" svg:stroke-width="0.25019547mm"/>
    </style:style>
    <style:style style:family="graphic" style:name="style-1185">
      <style:graphic-properties draw:fill="solid" draw:fill-color="#cc5d2f" draw:opacity="100.0%" draw:stroke="solid" svg:stroke-color="#cc5d2f" draw:stroke-linejoin="miter" svg:stroke-opacity="100.0%" svg:stroke-width="0.25019547mm"/>
    </style:style>
    <style:style style:family="graphic" style:name="style-1186">
      <style:graphic-properties draw:fill="solid" draw:fill-color="#5b160b" draw:opacity="100.0%" draw:stroke="solid" svg:stroke-color="#5b160b" draw:stroke-linejoin="miter" svg:stroke-opacity="100.0%" svg:stroke-width="0.25019547mm"/>
    </style:style>
    <style:style style:family="graphic" style:name="style-1187">
      <style:graphic-properties draw:fill="solid" draw:fill-color="#f0f7e6" draw:opacity="100.0%" draw:stroke="solid" svg:stroke-color="#f0f7e6" draw:stroke-linejoin="miter" svg:stroke-opacity="100.0%" svg:stroke-width="0.25019547mm"/>
    </style:style>
    <style:style style:family="graphic" style:name="style-1188">
      <style:graphic-properties draw:fill="solid" draw:fill-color="#6b464e" draw:opacity="100.0%" draw:stroke="solid" svg:stroke-color="#6b464e" draw:stroke-linejoin="miter" svg:stroke-opacity="100.0%" svg:stroke-width="0.25019547mm"/>
    </style:style>
    <style:style style:family="graphic" style:name="style-1189">
      <style:graphic-properties draw:fill="solid" draw:fill-color="#7e8878" draw:opacity="100.0%" draw:stroke="solid" svg:stroke-color="#7e8878" draw:stroke-linejoin="miter" svg:stroke-opacity="100.0%" svg:stroke-width="0.25019547mm"/>
    </style:style>
    <style:style style:family="graphic" style:name="style-1190">
      <style:graphic-properties draw:fill="solid" draw:fill-color="#2f4b5c" draw:opacity="100.0%" draw:stroke="solid" svg:stroke-color="#2f4b5c" draw:stroke-linejoin="miter" svg:stroke-opacity="100.0%" svg:stroke-width="0.25019547mm"/>
    </style:style>
    <style:style style:family="graphic" style:name="style-1191">
      <style:graphic-properties draw:fill="solid" draw:fill-color="#343539" draw:opacity="100.0%" draw:stroke="solid" svg:stroke-color="#343539" draw:stroke-linejoin="miter" svg:stroke-opacity="100.0%" svg:stroke-width="0.25019547mm"/>
    </style:style>
    <style:style style:family="graphic" style:name="style-1192">
      <style:graphic-properties draw:fill="solid" draw:fill-color="#49525e" draw:opacity="100.0%" draw:stroke="solid" svg:stroke-color="#49525e" draw:stroke-linejoin="miter" svg:stroke-opacity="100.0%" svg:stroke-width="0.25019547mm"/>
    </style:style>
    <style:style style:family="graphic" style:name="style-1193">
      <style:graphic-properties draw:fill="solid" draw:fill-color="#3a383a" draw:opacity="100.0%" draw:stroke="solid" svg:stroke-color="#3a383a" draw:stroke-linejoin="miter" svg:stroke-opacity="100.0%" svg:stroke-width="0.25019547mm"/>
    </style:style>
    <style:style style:family="graphic" style:name="style-1194">
      <style:graphic-properties draw:fill="solid" draw:fill-color="#3a3937" draw:opacity="100.0%" draw:stroke="solid" svg:stroke-color="#3a3937" draw:stroke-linejoin="miter" svg:stroke-opacity="100.0%" svg:stroke-width="0.25019547mm"/>
    </style:style>
    <style:style style:family="graphic" style:name="style-1195">
      <style:graphic-properties draw:fill="solid" draw:fill-color="#593f49" draw:opacity="100.0%" draw:stroke="solid" svg:stroke-color="#593f49" draw:stroke-linejoin="miter" svg:stroke-opacity="100.0%" svg:stroke-width="0.25019547mm"/>
    </style:style>
    <style:style style:family="graphic" style:name="style-1196">
      <style:graphic-properties draw:fill="solid" draw:fill-color="#2e3a27" draw:opacity="100.0%" draw:stroke="solid" svg:stroke-color="#2e3a27" draw:stroke-linejoin="miter" svg:stroke-opacity="100.0%" svg:stroke-width="0.25019547mm"/>
    </style:style>
    <style:style style:family="graphic" style:name="style-1197">
      <style:graphic-properties draw:fill="solid" draw:fill-color="#a8bbd6" draw:opacity="100.0%" draw:stroke="solid" svg:stroke-color="#a8bbd6" draw:stroke-linejoin="miter" svg:stroke-opacity="100.0%" svg:stroke-width="0.25019547mm"/>
    </style:style>
    <style:style style:family="graphic" style:name="style-1198">
      <style:graphic-properties draw:fill="solid" draw:fill-color="#971e10" draw:opacity="100.0%" draw:stroke="solid" svg:stroke-color="#971e10" draw:stroke-linejoin="miter" svg:stroke-opacity="100.0%" svg:stroke-width="0.25019547mm"/>
    </style:style>
    <style:style style:family="graphic" style:name="style-1199">
      <style:graphic-properties draw:fill="solid" draw:fill-color="#5c6769" draw:opacity="100.0%" draw:stroke="solid" svg:stroke-color="#5c6769" draw:stroke-linejoin="miter" svg:stroke-opacity="100.0%" svg:stroke-width="0.25019547mm"/>
    </style:style>
    <style:style style:family="graphic" style:name="style-1200">
      <style:graphic-properties draw:fill="solid" draw:fill-color="#6a8643" draw:opacity="100.0%" draw:stroke="solid" svg:stroke-color="#6a8643" draw:stroke-linejoin="miter" svg:stroke-opacity="100.0%" svg:stroke-width="0.25019547mm"/>
    </style:style>
    <style:style style:family="graphic" style:name="style-1201">
      <style:graphic-properties draw:fill="solid" draw:fill-color="#8d2715" draw:opacity="100.0%" draw:stroke="solid" svg:stroke-color="#8d2715" draw:stroke-linejoin="miter" svg:stroke-opacity="100.0%" svg:stroke-width="0.25019547mm"/>
    </style:style>
    <style:style style:family="graphic" style:name="style-1202">
      <style:graphic-properties draw:fill="solid" draw:fill-color="#a02312" draw:opacity="100.0%" draw:stroke="solid" svg:stroke-color="#a02312" draw:stroke-linejoin="miter" svg:stroke-opacity="100.0%" svg:stroke-width="0.25019547mm"/>
    </style:style>
    <style:style style:family="graphic" style:name="style-1203">
      <style:graphic-properties draw:fill="solid" draw:fill-color="#9e3219" draw:opacity="100.0%" draw:stroke="solid" svg:stroke-color="#9e3219" draw:stroke-linejoin="miter" svg:stroke-opacity="100.0%" svg:stroke-width="0.25019547mm"/>
    </style:style>
    <style:style style:family="graphic" style:name="style-1204">
      <style:graphic-properties draw:fill="solid" draw:fill-color="#7e170e" draw:opacity="100.0%" draw:stroke="solid" svg:stroke-color="#7e170e" draw:stroke-linejoin="miter" svg:stroke-opacity="100.0%" svg:stroke-width="0.25019547mm"/>
    </style:style>
    <style:style style:family="graphic" style:name="style-1205">
      <style:graphic-properties draw:fill="solid" draw:fill-color="#d3bdc2" draw:opacity="100.0%" draw:stroke="solid" svg:stroke-color="#d3bdc2" draw:stroke-linejoin="miter" svg:stroke-opacity="100.0%" svg:stroke-width="0.25019547mm"/>
    </style:style>
    <style:style style:family="graphic" style:name="style-1206">
      <style:graphic-properties draw:fill="solid" draw:fill-color="#caaeb4" draw:opacity="100.0%" draw:stroke="solid" svg:stroke-color="#caaeb4" draw:stroke-linejoin="miter" svg:stroke-opacity="100.0%" svg:stroke-width="0.25019547mm"/>
    </style:style>
    <style:style style:family="graphic" style:name="style-1207">
      <style:graphic-properties draw:fill="solid" draw:fill-color="#966273" draw:opacity="100.0%" draw:stroke="solid" svg:stroke-color="#966273" draw:stroke-linejoin="miter" svg:stroke-opacity="100.0%" svg:stroke-width="0.25019547mm"/>
    </style:style>
    <style:style style:family="graphic" style:name="style-1208">
      <style:graphic-properties draw:fill="solid" draw:fill-color="#916274" draw:opacity="100.0%" draw:stroke="solid" svg:stroke-color="#916274" draw:stroke-linejoin="miter" svg:stroke-opacity="100.0%" svg:stroke-width="0.25019547mm"/>
    </style:style>
    <style:style style:family="graphic" style:name="style-1209">
      <style:graphic-properties draw:fill="solid" draw:fill-color="#9e3124" draw:opacity="100.0%" draw:stroke="solid" svg:stroke-color="#9e3124" draw:stroke-linejoin="miter" svg:stroke-opacity="100.0%" svg:stroke-width="0.25019547mm"/>
    </style:style>
    <style:style style:family="graphic" style:name="style-1210">
      <style:graphic-properties draw:fill="solid" draw:fill-color="#ac7d93" draw:opacity="100.0%" draw:stroke="solid" svg:stroke-color="#ac7d93" draw:stroke-linejoin="miter" svg:stroke-opacity="100.0%" svg:stroke-width="0.25019547mm"/>
    </style:style>
    <style:style style:family="graphic" style:name="style-1211">
      <style:graphic-properties draw:fill="solid" draw:fill-color="#97625e" draw:opacity="100.0%" draw:stroke="solid" svg:stroke-color="#97625e" draw:stroke-linejoin="miter" svg:stroke-opacity="100.0%" svg:stroke-width="0.25019547mm"/>
    </style:style>
    <style:style style:family="graphic" style:name="style-1212">
      <style:graphic-properties draw:fill="solid" draw:fill-color="#5c693f" draw:opacity="100.0%" draw:stroke="solid" svg:stroke-color="#5c693f" draw:stroke-linejoin="miter" svg:stroke-opacity="100.0%" svg:stroke-width="0.25019547mm"/>
    </style:style>
    <style:style style:family="graphic" style:name="style-1213">
      <style:graphic-properties draw:fill="solid" draw:fill-color="#212c1a" draw:opacity="100.0%" draw:stroke="solid" svg:stroke-color="#212c1a" draw:stroke-linejoin="miter" svg:stroke-opacity="100.0%" svg:stroke-width="0.25019547mm"/>
    </style:style>
    <style:style style:family="graphic" style:name="style-1214">
      <style:graphic-properties draw:fill="solid" draw:fill-color="#b5b7b0" draw:opacity="100.0%" draw:stroke="solid" svg:stroke-color="#b5b7b0" draw:stroke-linejoin="miter" svg:stroke-opacity="100.0%" svg:stroke-width="0.25019547mm"/>
    </style:style>
    <style:style style:family="graphic" style:name="style-1215">
      <style:graphic-properties draw:fill="solid" draw:fill-color="#862412" draw:opacity="100.0%" draw:stroke="solid" svg:stroke-color="#862412" draw:stroke-linejoin="miter" svg:stroke-opacity="100.0%" svg:stroke-width="0.25019547mm"/>
    </style:style>
    <style:style style:family="graphic" style:name="style-1216">
      <style:graphic-properties draw:fill="solid" draw:fill-color="#3f4933" draw:opacity="100.0%" draw:stroke="solid" svg:stroke-color="#3f4933" draw:stroke-linejoin="miter" svg:stroke-opacity="100.0%" svg:stroke-width="0.25019547mm"/>
    </style:style>
    <style:style style:family="graphic" style:name="style-1217">
      <style:graphic-properties draw:fill="solid" draw:fill-color="#c7542a" draw:opacity="100.0%" draw:stroke="solid" svg:stroke-color="#c7542a" draw:stroke-linejoin="miter" svg:stroke-opacity="100.0%" svg:stroke-width="0.25019547mm"/>
    </style:style>
    <style:style style:family="graphic" style:name="style-1218">
      <style:graphic-properties draw:fill="solid" draw:fill-color="#536144" draw:opacity="100.0%" draw:stroke="solid" svg:stroke-color="#536144" draw:stroke-linejoin="miter" svg:stroke-opacity="100.0%" svg:stroke-width="0.25019547mm"/>
    </style:style>
    <style:style style:family="graphic" style:name="style-1219">
      <style:graphic-properties draw:fill="solid" draw:fill-color="#cb221a" draw:opacity="100.0%" draw:stroke="solid" svg:stroke-color="#cb221a" draw:stroke-linejoin="miter" svg:stroke-opacity="100.0%" svg:stroke-width="0.25019547mm"/>
    </style:style>
    <style:style style:family="graphic" style:name="style-1220">
      <style:graphic-properties draw:fill="solid" draw:fill-color="#6f7059" draw:opacity="100.0%" draw:stroke="solid" svg:stroke-color="#6f7059" draw:stroke-linejoin="miter" svg:stroke-opacity="100.0%" svg:stroke-width="0.25019547mm"/>
    </style:style>
    <style:style style:family="graphic" style:name="style-1221">
      <style:graphic-properties draw:fill="solid" draw:fill-color="#909d8a" draw:opacity="100.0%" draw:stroke="solid" svg:stroke-color="#909d8a" draw:stroke-linejoin="miter" svg:stroke-opacity="100.0%" svg:stroke-width="0.25019547mm"/>
    </style:style>
    <style:style style:family="graphic" style:name="style-1222">
      <style:graphic-properties draw:fill="solid" draw:fill-color="#2c2e1f" draw:opacity="100.0%" draw:stroke="solid" svg:stroke-color="#2c2e1f" draw:stroke-linejoin="miter" svg:stroke-opacity="100.0%" svg:stroke-width="0.25019547mm"/>
    </style:style>
    <style:style style:family="graphic" style:name="style-1223">
      <style:graphic-properties draw:fill="solid" draw:fill-color="#292929" draw:opacity="100.0%" draw:stroke="solid" svg:stroke-color="#292929" draw:stroke-linejoin="miter" svg:stroke-opacity="100.0%" svg:stroke-width="0.25019547mm"/>
    </style:style>
    <style:style style:family="graphic" style:name="style-1224">
      <style:graphic-properties draw:fill="solid" draw:fill-color="#3b0806" draw:opacity="100.0%" draw:stroke="solid" svg:stroke-color="#3b0806" draw:stroke-linejoin="miter" svg:stroke-opacity="100.0%" svg:stroke-width="0.25019547mm"/>
    </style:style>
    <style:style style:family="graphic" style:name="style-1225">
      <style:graphic-properties draw:fill="solid" draw:fill-color="#b5231e" draw:opacity="100.0%" draw:stroke="solid" svg:stroke-color="#b5231e" draw:stroke-linejoin="miter" svg:stroke-opacity="100.0%" svg:stroke-width="0.25019547mm"/>
    </style:style>
    <style:style style:family="graphic" style:name="style-1226">
      <style:graphic-properties draw:fill="solid" draw:fill-color="#232325" draw:opacity="100.0%" draw:stroke="solid" svg:stroke-color="#232325" draw:stroke-linejoin="miter" svg:stroke-opacity="100.0%" svg:stroke-width="0.25019547mm"/>
    </style:style>
    <style:style style:family="graphic" style:name="style-1227">
      <style:graphic-properties draw:fill="solid" draw:fill-color="#e4817c" draw:opacity="100.0%" draw:stroke="solid" svg:stroke-color="#e4817c" draw:stroke-linejoin="miter" svg:stroke-opacity="100.0%" svg:stroke-width="0.25019547mm"/>
    </style:style>
    <style:style style:family="graphic" style:name="style-1228">
      <style:graphic-properties draw:fill="solid" draw:fill-color="#81160c" draw:opacity="100.0%" draw:stroke="solid" svg:stroke-color="#81160c" draw:stroke-linejoin="miter" svg:stroke-opacity="100.0%" svg:stroke-width="0.25019547mm"/>
    </style:style>
    <style:style style:family="graphic" style:name="style-1229">
      <style:graphic-properties draw:fill="solid" draw:fill-color="#ae351c" draw:opacity="100.0%" draw:stroke="solid" svg:stroke-color="#ae351c" draw:stroke-linejoin="miter" svg:stroke-opacity="100.0%" svg:stroke-width="0.25019547mm"/>
    </style:style>
    <style:style style:family="graphic" style:name="style-1230">
      <style:graphic-properties draw:fill="solid" draw:fill-color="#ba4827" draw:opacity="100.0%" draw:stroke="solid" svg:stroke-color="#ba4827" draw:stroke-linejoin="miter" svg:stroke-opacity="100.0%" svg:stroke-width="0.25019547mm"/>
    </style:style>
    <style:style style:family="graphic" style:name="style-1231">
      <style:graphic-properties draw:fill="solid" draw:fill-color="#c4d1e4" draw:opacity="100.0%" draw:stroke="solid" svg:stroke-color="#c4d1e4" draw:stroke-linejoin="miter" svg:stroke-opacity="100.0%" svg:stroke-width="0.25019547mm"/>
    </style:style>
    <style:style style:family="graphic" style:name="style-1232">
      <style:graphic-properties draw:fill="solid" draw:fill-color="#698035" draw:opacity="100.0%" draw:stroke="solid" svg:stroke-color="#698035" draw:stroke-linejoin="miter" svg:stroke-opacity="100.0%" svg:stroke-width="0.25019547mm"/>
    </style:style>
    <style:style style:family="graphic" style:name="style-1233">
      <style:graphic-properties draw:fill="solid" draw:fill-color="#50765f" draw:opacity="100.0%" draw:stroke="solid" svg:stroke-color="#50765f" draw:stroke-linejoin="miter" svg:stroke-opacity="100.0%" svg:stroke-width="0.25019547mm"/>
    </style:style>
    <style:style style:family="graphic" style:name="style-1234">
      <style:graphic-properties draw:fill="solid" draw:fill-color="#527779" draw:opacity="100.0%" draw:stroke="solid" svg:stroke-color="#527779" draw:stroke-linejoin="miter" svg:stroke-opacity="100.0%" svg:stroke-width="0.25019547mm"/>
    </style:style>
    <style:style style:family="graphic" style:name="style-1235">
      <style:graphic-properties draw:fill="solid" draw:fill-color="#4f757f" draw:opacity="100.0%" draw:stroke="solid" svg:stroke-color="#4f757f" draw:stroke-linejoin="miter" svg:stroke-opacity="100.0%" svg:stroke-width="0.25019547mm"/>
    </style:style>
    <style:style style:family="graphic" style:name="style-1236">
      <style:graphic-properties draw:fill="solid" draw:fill-color="#58743f" draw:opacity="100.0%" draw:stroke="solid" svg:stroke-color="#58743f" draw:stroke-linejoin="miter" svg:stroke-opacity="100.0%" svg:stroke-width="0.25019547mm"/>
    </style:style>
    <style:style style:family="graphic" style:name="style-1237">
      <style:graphic-properties draw:fill="solid" draw:fill-color="#5e702a" draw:opacity="100.0%" draw:stroke="solid" svg:stroke-color="#5e702a" draw:stroke-linejoin="miter" svg:stroke-opacity="100.0%" svg:stroke-width="0.25019547mm"/>
    </style:style>
    <style:style style:family="graphic" style:name="style-1238">
      <style:graphic-properties draw:fill="solid" draw:fill-color="#a2a9b3" draw:opacity="100.0%" draw:stroke="solid" svg:stroke-color="#a2a9b3" draw:stroke-linejoin="miter" svg:stroke-opacity="100.0%" svg:stroke-width="0.25019547mm"/>
    </style:style>
    <style:style style:family="graphic" style:name="style-1239">
      <style:graphic-properties draw:fill="solid" draw:fill-color="#1b1514" draw:opacity="100.0%" draw:stroke="solid" svg:stroke-color="#1b1514" draw:stroke-linejoin="miter" svg:stroke-opacity="100.0%" svg:stroke-width="0.25019547mm"/>
    </style:style>
    <style:style style:family="graphic" style:name="style-1240">
      <style:graphic-properties draw:fill="solid" draw:fill-color="#841f12" draw:opacity="100.0%" draw:stroke="solid" svg:stroke-color="#841f12" draw:stroke-linejoin="miter" svg:stroke-opacity="100.0%" svg:stroke-width="0.25019547mm"/>
    </style:style>
    <style:style style:family="graphic" style:name="style-1241">
      <style:graphic-properties draw:fill="solid" draw:fill-color="#50656b" draw:opacity="100.0%" draw:stroke="solid" svg:stroke-color="#50656b" draw:stroke-linejoin="miter" svg:stroke-opacity="100.0%" svg:stroke-width="0.25019547mm"/>
    </style:style>
    <style:style style:family="graphic" style:name="style-1242">
      <style:graphic-properties draw:fill="solid" draw:fill-color="#5b732d" draw:opacity="100.0%" draw:stroke="solid" svg:stroke-color="#5b732d" draw:stroke-linejoin="miter" svg:stroke-opacity="100.0%" svg:stroke-width="0.25019547mm"/>
    </style:style>
    <style:style style:family="graphic" style:name="style-1243">
      <style:graphic-properties draw:fill="solid" draw:fill-color="#bbc1af" draw:opacity="100.0%" draw:stroke="solid" svg:stroke-color="#bbc1af" draw:stroke-linejoin="miter" svg:stroke-opacity="100.0%" svg:stroke-width="0.25019547mm"/>
    </style:style>
    <style:style style:family="graphic" style:name="style-1244">
      <style:graphic-properties draw:fill="solid" draw:fill-color="#d77436" draw:opacity="100.0%" draw:stroke="solid" svg:stroke-color="#d77436" draw:stroke-linejoin="miter" svg:stroke-opacity="100.0%" svg:stroke-width="0.25019547mm"/>
    </style:style>
    <style:style style:family="graphic" style:name="style-1245">
      <style:graphic-properties draw:fill="solid" draw:fill-color="#c4332c" draw:opacity="100.0%" draw:stroke="solid" svg:stroke-color="#c4332c" draw:stroke-linejoin="miter" svg:stroke-opacity="100.0%" svg:stroke-width="0.25019547mm"/>
    </style:style>
    <style:style style:family="graphic" style:name="style-1246">
      <style:graphic-properties draw:fill="solid" draw:fill-color="#333537" draw:opacity="100.0%" draw:stroke="solid" svg:stroke-color="#333537" draw:stroke-linejoin="miter" svg:stroke-opacity="100.0%" svg:stroke-width="0.25019547mm"/>
    </style:style>
    <style:style style:family="graphic" style:name="style-1247">
      <style:graphic-properties draw:fill="solid" draw:fill-color="#9ccb90" draw:opacity="100.0%" draw:stroke="solid" svg:stroke-color="#9ccb90" draw:stroke-linejoin="miter" svg:stroke-opacity="100.0%" svg:stroke-width="0.25019547mm"/>
    </style:style>
    <style:style style:family="graphic" style:name="style-1248">
      <style:graphic-properties draw:fill="solid" draw:fill-color="#972b17" draw:opacity="100.0%" draw:stroke="solid" svg:stroke-color="#972b17" draw:stroke-linejoin="miter" svg:stroke-opacity="100.0%" svg:stroke-width="0.25019547mm"/>
    </style:style>
    <style:style style:family="graphic" style:name="style-1249">
      <style:graphic-properties draw:fill="solid" draw:fill-color="#6b7b5f" draw:opacity="100.0%" draw:stroke="solid" svg:stroke-color="#6b7b5f" draw:stroke-linejoin="miter" svg:stroke-opacity="100.0%" svg:stroke-width="0.25019547mm"/>
    </style:style>
    <style:style style:family="graphic" style:name="style-1250">
      <style:graphic-properties draw:fill="solid" draw:fill-color="#becbdc" draw:opacity="100.0%" draw:stroke="solid" svg:stroke-color="#becbdc" draw:stroke-linejoin="miter" svg:stroke-opacity="100.0%" svg:stroke-width="0.25019547mm"/>
    </style:style>
    <style:style style:family="graphic" style:name="style-1251">
      <style:graphic-properties draw:fill="solid" draw:fill-color="#d0672f" draw:opacity="100.0%" draw:stroke="solid" svg:stroke-color="#d0672f" draw:stroke-linejoin="miter" svg:stroke-opacity="100.0%" svg:stroke-width="0.25019547mm"/>
    </style:style>
    <style:style style:family="graphic" style:name="style-1252">
      <style:graphic-properties draw:fill="solid" draw:fill-color="#72180f" draw:opacity="100.0%" draw:stroke="solid" svg:stroke-color="#72180f" draw:stroke-linejoin="miter" svg:stroke-opacity="100.0%" svg:stroke-width="0.25019547mm"/>
    </style:style>
    <style:style style:family="graphic" style:name="style-1253">
      <style:graphic-properties draw:fill="solid" draw:fill-color="#e6e6e6" draw:opacity="100.0%" draw:stroke="solid" svg:stroke-color="#e6e6e6" draw:stroke-linejoin="miter" svg:stroke-opacity="100.0%" svg:stroke-width="0.25019547mm"/>
    </style:style>
    <style:style style:family="graphic" style:name="style-1254">
      <style:graphic-properties draw:fill="solid" draw:fill-color="#891d10" draw:opacity="100.0%" draw:stroke="solid" svg:stroke-color="#891d10" draw:stroke-linejoin="miter" svg:stroke-opacity="100.0%" svg:stroke-width="0.25019547mm"/>
    </style:style>
    <style:style style:family="graphic" style:name="style-1255">
      <style:graphic-properties draw:fill="solid" draw:fill-color="#c2d6e8" draw:opacity="100.0%" draw:stroke="solid" svg:stroke-color="#c2d6e8" draw:stroke-linejoin="miter" svg:stroke-opacity="100.0%" svg:stroke-width="0.25019547mm"/>
    </style:style>
    <style:style style:family="graphic" style:name="style-1256">
      <style:graphic-properties draw:fill="solid" draw:fill-color="#a5d095" draw:opacity="100.0%" draw:stroke="solid" svg:stroke-color="#a5d095" draw:stroke-linejoin="miter" svg:stroke-opacity="100.0%" svg:stroke-width="0.25019547mm"/>
    </style:style>
    <style:style style:family="graphic" style:name="style-1257">
      <style:graphic-properties draw:fill="solid" draw:fill-color="#80868f" draw:opacity="100.0%" draw:stroke="solid" svg:stroke-color="#80868f" draw:stroke-linejoin="miter" svg:stroke-opacity="100.0%" svg:stroke-width="0.25019547mm"/>
    </style:style>
    <style:style style:family="graphic" style:name="style-1258">
      <style:graphic-properties draw:fill="solid" draw:fill-color="#484f38" draw:opacity="100.0%" draw:stroke="solid" svg:stroke-color="#484f38" draw:stroke-linejoin="miter" svg:stroke-opacity="100.0%" svg:stroke-width="0.25019547mm"/>
    </style:style>
    <style:style style:family="graphic" style:name="style-1259">
      <style:graphic-properties draw:fill="solid" draw:fill-color="#3d2b29" draw:opacity="100.0%" draw:stroke="solid" svg:stroke-color="#3d2b29" draw:stroke-linejoin="miter" svg:stroke-opacity="100.0%" svg:stroke-width="0.25019547mm"/>
    </style:style>
    <style:style style:family="graphic" style:name="style-1260">
      <style:graphic-properties draw:fill="solid" draw:fill-color="#bf3719" draw:opacity="100.0%" draw:stroke="solid" svg:stroke-color="#bf3719" draw:stroke-linejoin="miter" svg:stroke-opacity="100.0%" svg:stroke-width="0.25019547mm"/>
    </style:style>
    <style:style style:family="graphic" style:name="style-1261">
      <style:graphic-properties draw:fill="solid" draw:fill-color="#bcccdf" draw:opacity="100.0%" draw:stroke="solid" svg:stroke-color="#bcccdf" draw:stroke-linejoin="miter" svg:stroke-opacity="100.0%" svg:stroke-width="0.25019547mm"/>
    </style:style>
    <style:style style:family="graphic" style:name="style-1262">
      <style:graphic-properties draw:fill="solid" draw:fill-color="#e8928e" draw:opacity="100.0%" draw:stroke="solid" svg:stroke-color="#e8928e" draw:stroke-linejoin="miter" svg:stroke-opacity="100.0%" svg:stroke-width="0.25019547mm"/>
    </style:style>
    <style:style style:family="graphic" style:name="style-1263">
      <style:graphic-properties draw:fill="solid" draw:fill-color="#f77d2f" draw:opacity="100.0%" draw:stroke="solid" svg:stroke-color="#f77d2f" draw:stroke-linejoin="miter" svg:stroke-opacity="100.0%" svg:stroke-width="0.25019547mm"/>
    </style:style>
    <style:style style:family="graphic" style:name="style-1264">
      <style:graphic-properties draw:fill="solid" draw:fill-color="#dc7b39" draw:opacity="100.0%" draw:stroke="solid" svg:stroke-color="#dc7b39" draw:stroke-linejoin="miter" svg:stroke-opacity="100.0%" svg:stroke-width="0.25019547mm"/>
    </style:style>
    <style:style style:family="graphic" style:name="style-1265">
      <style:graphic-properties draw:fill="solid" draw:fill-color="#bec5d5" draw:opacity="100.0%" draw:stroke="solid" svg:stroke-color="#bec5d5" draw:stroke-linejoin="miter" svg:stroke-opacity="100.0%" svg:stroke-width="0.25019547mm"/>
    </style:style>
    <style:style style:family="graphic" style:name="style-1266">
      <style:graphic-properties draw:fill="solid" draw:fill-color="#525352" draw:opacity="100.0%" draw:stroke="solid" svg:stroke-color="#525352" draw:stroke-linejoin="miter" svg:stroke-opacity="100.0%" svg:stroke-width="0.25019547mm"/>
    </style:style>
    <style:style style:family="graphic" style:name="style-1267">
      <style:graphic-properties draw:fill="solid" draw:fill-color="#2f4738" draw:opacity="100.0%" draw:stroke="solid" svg:stroke-color="#2f4738" draw:stroke-linejoin="miter" svg:stroke-opacity="100.0%" svg:stroke-width="0.25019547mm"/>
    </style:style>
    <style:style style:family="graphic" style:name="style-1268">
      <style:graphic-properties draw:fill="solid" draw:fill-color="#968998" draw:opacity="100.0%" draw:stroke="solid" svg:stroke-color="#968998" draw:stroke-linejoin="miter" svg:stroke-opacity="100.0%" svg:stroke-width="0.25019547mm"/>
    </style:style>
    <style:style style:family="graphic" style:name="style-1269">
      <style:graphic-properties draw:fill="solid" draw:fill-color="#6a7564" draw:opacity="100.0%" draw:stroke="solid" svg:stroke-color="#6a7564" draw:stroke-linejoin="miter" svg:stroke-opacity="100.0%" svg:stroke-width="0.25019547mm"/>
    </style:style>
    <style:style style:family="graphic" style:name="style-1270">
      <style:graphic-properties draw:fill="solid" draw:fill-color="#482e35" draw:opacity="100.0%" draw:stroke="solid" svg:stroke-color="#482e35" draw:stroke-linejoin="miter" svg:stroke-opacity="100.0%" svg:stroke-width="0.25019547mm"/>
    </style:style>
    <style:style style:family="graphic" style:name="style-1271">
      <style:graphic-properties draw:fill="solid" draw:fill-color="#4c714f" draw:opacity="100.0%" draw:stroke="solid" svg:stroke-color="#4c714f" draw:stroke-linejoin="miter" svg:stroke-opacity="100.0%" svg:stroke-width="0.25019547mm"/>
    </style:style>
    <style:style style:family="graphic" style:name="style-1272">
      <style:graphic-properties draw:fill="solid" draw:fill-color="#365337" draw:opacity="100.0%" draw:stroke="solid" svg:stroke-color="#365337" draw:stroke-linejoin="miter" svg:stroke-opacity="100.0%" svg:stroke-width="0.25019547mm"/>
    </style:style>
    <style:style style:family="graphic" style:name="style-1273">
      <style:graphic-properties draw:fill="solid" draw:fill-color="#353839" draw:opacity="100.0%" draw:stroke="solid" svg:stroke-color="#353839" draw:stroke-linejoin="miter" svg:stroke-opacity="100.0%" svg:stroke-width="0.25019547mm"/>
    </style:style>
    <style:style style:family="graphic" style:name="style-1274">
      <style:graphic-properties draw:fill="solid" draw:fill-color="#4f765a" draw:opacity="100.0%" draw:stroke="solid" svg:stroke-color="#4f765a" draw:stroke-linejoin="miter" svg:stroke-opacity="100.0%" svg:stroke-width="0.25019547mm"/>
    </style:style>
    <style:style style:family="graphic" style:name="style-1275">
      <style:graphic-properties draw:fill="solid" draw:fill-color="#32452d" draw:opacity="100.0%" draw:stroke="solid" svg:stroke-color="#32452d" draw:stroke-linejoin="miter" svg:stroke-opacity="100.0%" svg:stroke-width="0.25019547mm"/>
    </style:style>
    <style:style style:family="graphic" style:name="style-1276">
      <style:graphic-properties draw:fill="solid" draw:fill-color="#67140a" draw:opacity="100.0%" draw:stroke="solid" svg:stroke-color="#67140a" draw:stroke-linejoin="miter" svg:stroke-opacity="100.0%" svg:stroke-width="0.25019547mm"/>
    </style:style>
    <style:style style:family="graphic" style:name="style-1277">
      <style:graphic-properties draw:fill="solid" draw:fill-color="#373737" draw:opacity="100.0%" draw:stroke="solid" svg:stroke-color="#373737" draw:stroke-linejoin="miter" svg:stroke-opacity="100.0%" svg:stroke-width="0.25019547mm"/>
    </style:style>
    <style:style style:family="graphic" style:name="style-1278">
      <style:graphic-properties draw:fill="solid" draw:fill-color="#7e7d60" draw:opacity="100.0%" draw:stroke="solid" svg:stroke-color="#7e7d60" draw:stroke-linejoin="miter" svg:stroke-opacity="100.0%" svg:stroke-width="0.25019547mm"/>
    </style:style>
    <style:style style:family="graphic" style:name="style-1279">
      <style:graphic-properties draw:fill="solid" draw:fill-color="#535f4c" draw:opacity="100.0%" draw:stroke="solid" svg:stroke-color="#535f4c" draw:stroke-linejoin="miter" svg:stroke-opacity="100.0%" svg:stroke-width="0.25019547mm"/>
    </style:style>
    <style:style style:family="graphic" style:name="style-1280">
      <style:graphic-properties draw:fill="solid" draw:fill-color="#7e5855" draw:opacity="100.0%" draw:stroke="solid" svg:stroke-color="#7e5855" draw:stroke-linejoin="miter" svg:stroke-opacity="100.0%" svg:stroke-width="0.25019547mm"/>
    </style:style>
    <style:style style:family="graphic" style:name="style-1281">
      <style:graphic-properties draw:fill="solid" draw:fill-color="#44581e" draw:opacity="100.0%" draw:stroke="solid" svg:stroke-color="#44581e" draw:stroke-linejoin="miter" svg:stroke-opacity="100.0%" svg:stroke-width="0.25019547mm"/>
    </style:style>
    <style:style style:family="graphic" style:name="style-1282">
      <style:graphic-properties draw:fill="solid" draw:fill-color="#dedede" draw:opacity="100.0%" draw:stroke="solid" svg:stroke-color="#dedede" draw:stroke-linejoin="miter" svg:stroke-opacity="100.0%" svg:stroke-width="0.25019547mm"/>
    </style:style>
    <style:style style:family="graphic" style:name="style-1283">
      <style:graphic-properties draw:fill="solid" draw:fill-color="#e6e6e6" draw:opacity="100.0%" draw:stroke="solid" svg:stroke-color="#e6e6e6" draw:stroke-linejoin="miter" svg:stroke-opacity="100.0%" svg:stroke-width="0.25019547mm"/>
    </style:style>
    <style:style style:family="graphic" style:name="style-1284">
      <style:graphic-properties draw:fill="solid" draw:fill-color="#8e7a6e" draw:opacity="100.0%" draw:stroke="solid" svg:stroke-color="#8e7a6e" draw:stroke-linejoin="miter" svg:stroke-opacity="100.0%" svg:stroke-width="0.25019547mm"/>
    </style:style>
    <style:style style:family="graphic" style:name="style-1285">
      <style:graphic-properties draw:fill="solid" draw:fill-color="#b02913" draw:opacity="100.0%" draw:stroke="solid" svg:stroke-color="#b02913" draw:stroke-linejoin="miter" svg:stroke-opacity="100.0%" svg:stroke-width="0.25019547mm"/>
    </style:style>
    <style:style style:family="graphic" style:name="style-1286">
      <style:graphic-properties draw:fill="solid" draw:fill-color="#21301f" draw:opacity="100.0%" draw:stroke="solid" svg:stroke-color="#21301f" draw:stroke-linejoin="miter" svg:stroke-opacity="100.0%" svg:stroke-width="0.25019547mm"/>
    </style:style>
    <style:style style:family="graphic" style:name="style-1287">
      <style:graphic-properties draw:fill="solid" draw:fill-color="#71525e" draw:opacity="100.0%" draw:stroke="solid" svg:stroke-color="#71525e" draw:stroke-linejoin="miter" svg:stroke-opacity="100.0%" svg:stroke-width="0.25019547mm"/>
    </style:style>
    <style:style style:family="graphic" style:name="style-1288">
      <style:graphic-properties draw:fill="solid" draw:fill-color="#3c491c" draw:opacity="100.0%" draw:stroke="solid" svg:stroke-color="#3c491c" draw:stroke-linejoin="miter" svg:stroke-opacity="100.0%" svg:stroke-width="0.25019547mm"/>
    </style:style>
    <style:style style:family="graphic" style:name="style-1289">
      <style:graphic-properties draw:fill="solid" draw:fill-color="#420806" draw:opacity="100.0%" draw:stroke="solid" svg:stroke-color="#420806" draw:stroke-linejoin="miter" svg:stroke-opacity="100.0%" svg:stroke-width="0.25019547mm"/>
    </style:style>
    <style:style style:family="graphic" style:name="style-1290">
      <style:graphic-properties draw:fill="solid" draw:fill-color="#c2d0e0" draw:opacity="100.0%" draw:stroke="solid" svg:stroke-color="#c2d0e0" draw:stroke-linejoin="miter" svg:stroke-opacity="100.0%" svg:stroke-width="0.25019547mm"/>
    </style:style>
    <style:style style:family="graphic" style:name="style-1291">
      <style:graphic-properties draw:fill="solid" draw:fill-color="#342320" draw:opacity="100.0%" draw:stroke="solid" svg:stroke-color="#342320" draw:stroke-linejoin="miter" svg:stroke-opacity="100.0%" svg:stroke-width="0.25019547mm"/>
    </style:style>
    <style:style style:family="graphic" style:name="style-1292">
      <style:graphic-properties draw:fill="solid" draw:fill-color="#e5d8b6" draw:opacity="100.0%" draw:stroke="solid" svg:stroke-color="#e5d8b6" draw:stroke-linejoin="miter" svg:stroke-opacity="100.0%" svg:stroke-width="0.25019547mm"/>
    </style:style>
    <style:style style:family="graphic" style:name="style-1293">
      <style:graphic-properties draw:fill="solid" draw:fill-color="#cbb2a7" draw:opacity="100.0%" draw:stroke="solid" svg:stroke-color="#cbb2a7" draw:stroke-linejoin="miter" svg:stroke-opacity="100.0%" svg:stroke-width="0.25019547mm"/>
    </style:style>
    <style:style style:family="graphic" style:name="style-1294">
      <style:graphic-properties draw:fill="solid" draw:fill-color="#dbe7f3" draw:opacity="100.0%" draw:stroke="solid" svg:stroke-color="#dbe7f3" draw:stroke-linejoin="miter" svg:stroke-opacity="100.0%" svg:stroke-width="0.25019547mm"/>
    </style:style>
    <style:style style:family="graphic" style:name="style-1295">
      <style:graphic-properties draw:fill="solid" draw:fill-color="#6b110c" draw:opacity="100.0%" draw:stroke="solid" svg:stroke-color="#6b110c" draw:stroke-linejoin="miter" svg:stroke-opacity="100.0%" svg:stroke-width="0.25019547mm"/>
    </style:style>
    <style:style style:family="graphic" style:name="style-1296">
      <style:graphic-properties draw:fill="solid" draw:fill-color="#364b27" draw:opacity="100.0%" draw:stroke="solid" svg:stroke-color="#364b27" draw:stroke-linejoin="miter" svg:stroke-opacity="100.0%" svg:stroke-width="0.25019547mm"/>
    </style:style>
    <style:style style:family="graphic" style:name="style-1297">
      <style:graphic-properties draw:fill="solid" draw:fill-color="#4e130e" draw:opacity="100.0%" draw:stroke="solid" svg:stroke-color="#4e130e" draw:stroke-linejoin="miter" svg:stroke-opacity="100.0%" svg:stroke-width="0.25019547mm"/>
    </style:style>
    <style:style style:family="graphic" style:name="style-1298">
      <style:graphic-properties draw:fill="solid" draw:fill-color="#232d25" draw:opacity="100.0%" draw:stroke="solid" svg:stroke-color="#232d25" draw:stroke-linejoin="miter" svg:stroke-opacity="100.0%" svg:stroke-width="0.25019547mm"/>
    </style:style>
    <style:style style:family="graphic" style:name="style-1299">
      <style:graphic-properties draw:fill="solid" draw:fill-color="#881e12" draw:opacity="100.0%" draw:stroke="solid" svg:stroke-color="#881e12" draw:stroke-linejoin="miter" svg:stroke-opacity="100.0%" svg:stroke-width="0.25019547mm"/>
    </style:style>
    <style:style style:family="graphic" style:name="style-1300">
      <style:graphic-properties draw:fill="solid" draw:fill-color="#cb462b" draw:opacity="100.0%" draw:stroke="solid" svg:stroke-color="#cb462b" draw:stroke-linejoin="miter" svg:stroke-opacity="100.0%" svg:stroke-width="0.25019547mm"/>
    </style:style>
    <style:style style:family="graphic" style:name="style-1301">
      <style:graphic-properties draw:fill="solid" draw:fill-color="#353b25" draw:opacity="100.0%" draw:stroke="solid" svg:stroke-color="#353b25" draw:stroke-linejoin="miter" svg:stroke-opacity="100.0%" svg:stroke-width="0.25019547mm"/>
    </style:style>
    <style:style style:family="graphic" style:name="style-1302">
      <style:graphic-properties draw:fill="solid" draw:fill-color="#109b4f" draw:opacity="100.0%" draw:stroke="solid" svg:stroke-color="#109b4f" draw:stroke-linejoin="miter" svg:stroke-opacity="100.0%" svg:stroke-width="0.25019547mm"/>
    </style:style>
    <style:style style:family="graphic" style:name="style-1303">
      <style:graphic-properties draw:fill="solid" draw:fill-color="#932b27" draw:opacity="100.0%" draw:stroke="solid" svg:stroke-color="#932b27" draw:stroke-linejoin="miter" svg:stroke-opacity="100.0%" svg:stroke-width="0.25019547mm"/>
    </style:style>
    <style:style style:family="graphic" style:name="style-1304">
      <style:graphic-properties draw:fill="solid" draw:fill-color="#23373c" draw:opacity="100.0%" draw:stroke="solid" svg:stroke-color="#23373c" draw:stroke-linejoin="miter" svg:stroke-opacity="100.0%" svg:stroke-width="0.25019547mm"/>
    </style:style>
    <style:style style:family="graphic" style:name="style-1305">
      <style:graphic-properties draw:fill="solid" draw:fill-color="#7f8a9a" draw:opacity="100.0%" draw:stroke="solid" svg:stroke-color="#7f8a9a" draw:stroke-linejoin="miter" svg:stroke-opacity="100.0%" svg:stroke-width="0.25019547mm"/>
    </style:style>
    <style:style style:family="graphic" style:name="style-1306">
      <style:graphic-properties draw:fill="solid" draw:fill-color="#811e12" draw:opacity="100.0%" draw:stroke="solid" svg:stroke-color="#811e12" draw:stroke-linejoin="miter" svg:stroke-opacity="100.0%" svg:stroke-width="0.25019547mm"/>
    </style:style>
    <style:style style:family="graphic" style:name="style-1307">
      <style:graphic-properties draw:fill="solid" draw:fill-color="#b8daad" draw:opacity="100.0%" draw:stroke="solid" svg:stroke-color="#b8daad" draw:stroke-linejoin="miter" svg:stroke-opacity="100.0%" svg:stroke-width="0.25019547mm"/>
    </style:style>
    <style:style style:family="graphic" style:name="style-1308">
      <style:graphic-properties draw:fill="solid" draw:fill-color="#776064" draw:opacity="100.0%" draw:stroke="solid" svg:stroke-color="#776064" draw:stroke-linejoin="miter" svg:stroke-opacity="100.0%" svg:stroke-width="0.25019547mm"/>
    </style:style>
    <style:style style:family="graphic" style:name="style-1309">
      <style:graphic-properties draw:fill="solid" draw:fill-color="#7a8392" draw:opacity="100.0%" draw:stroke="solid" svg:stroke-color="#7a8392" draw:stroke-linejoin="miter" svg:stroke-opacity="100.0%" svg:stroke-width="0.25019547mm"/>
    </style:style>
    <style:style style:family="graphic" style:name="style-1310">
      <style:graphic-properties draw:fill="solid" draw:fill-color="#882011" draw:opacity="100.0%" draw:stroke="solid" svg:stroke-color="#882011" draw:stroke-linejoin="miter" svg:stroke-opacity="100.0%" svg:stroke-width="0.25019547mm"/>
    </style:style>
    <style:style style:family="graphic" style:name="style-1311">
      <style:graphic-properties draw:fill="solid" draw:fill-color="#304e42" draw:opacity="100.0%" draw:stroke="solid" svg:stroke-color="#304e42" draw:stroke-linejoin="miter" svg:stroke-opacity="100.0%" svg:stroke-width="0.25019547mm"/>
    </style:style>
    <style:style style:family="graphic" style:name="style-1312">
      <style:graphic-properties draw:fill="solid" draw:fill-color="#636946" draw:opacity="100.0%" draw:stroke="solid" svg:stroke-color="#636946" draw:stroke-linejoin="miter" svg:stroke-opacity="100.0%" svg:stroke-width="0.25019547mm"/>
    </style:style>
    <style:style style:family="graphic" style:name="style-1313">
      <style:graphic-properties draw:fill="solid" draw:fill-color="#8ac246" draw:opacity="100.0%" draw:stroke="solid" svg:stroke-color="#8ac246" draw:stroke-linejoin="miter" svg:stroke-opacity="100.0%" svg:stroke-width="0.25019547mm"/>
    </style:style>
    <style:style style:family="graphic" style:name="style-1314">
      <style:graphic-properties draw:fill="solid" draw:fill-color="#46533d" draw:opacity="100.0%" draw:stroke="solid" svg:stroke-color="#46533d" draw:stroke-linejoin="miter" svg:stroke-opacity="100.0%" svg:stroke-width="0.25019547mm"/>
    </style:style>
    <style:style style:family="graphic" style:name="style-1315">
      <style:graphic-properties draw:fill="solid" draw:fill-color="#4d5235" draw:opacity="100.0%" draw:stroke="solid" svg:stroke-color="#4d5235" draw:stroke-linejoin="miter" svg:stroke-opacity="100.0%" svg:stroke-width="0.25019547mm"/>
    </style:style>
    <style:style style:family="graphic" style:name="style-1316">
      <style:graphic-properties draw:fill="solid" draw:fill-color="#7b5562" draw:opacity="100.0%" draw:stroke="solid" svg:stroke-color="#7b5562" draw:stroke-linejoin="miter" svg:stroke-opacity="100.0%" svg:stroke-width="0.25019547mm"/>
    </style:style>
    <style:style style:family="graphic" style:name="style-1317">
      <style:graphic-properties draw:fill="solid" draw:fill-color="#c7d5e5" draw:opacity="100.0%" draw:stroke="solid" svg:stroke-color="#c7d5e5" draw:stroke-linejoin="miter" svg:stroke-opacity="100.0%" svg:stroke-width="0.25019547mm"/>
    </style:style>
    <style:style style:family="graphic" style:name="style-1318">
      <style:graphic-properties draw:fill="solid" draw:fill-color="#3f3f41" draw:opacity="100.0%" draw:stroke="solid" svg:stroke-color="#3f3f41" draw:stroke-linejoin="miter" svg:stroke-opacity="100.0%" svg:stroke-width="0.25019547mm"/>
    </style:style>
    <style:style style:family="graphic" style:name="style-1319">
      <style:graphic-properties draw:fill="solid" draw:fill-color="#f9f3f2" draw:opacity="100.0%" draw:stroke="solid" svg:stroke-color="#f9f3f2" draw:stroke-linejoin="miter" svg:stroke-opacity="100.0%" svg:stroke-width="0.25019547mm"/>
    </style:style>
    <style:style style:family="graphic" style:name="style-1320">
      <style:graphic-properties draw:fill="solid" draw:fill-color="#440e08" draw:opacity="100.0%" draw:stroke="solid" svg:stroke-color="#440e08" draw:stroke-linejoin="miter" svg:stroke-opacity="100.0%" svg:stroke-width="0.25019547mm"/>
    </style:style>
    <style:style style:family="graphic" style:name="style-1321">
      <style:graphic-properties draw:fill="solid" draw:fill-color="#81190e" draw:opacity="100.0%" draw:stroke="solid" svg:stroke-color="#81190e" draw:stroke-linejoin="miter" svg:stroke-opacity="100.0%" svg:stroke-width="0.25019547mm"/>
    </style:style>
    <style:style style:family="graphic" style:name="style-1322">
      <style:graphic-properties draw:fill="solid" draw:fill-color="#506526" draw:opacity="100.0%" draw:stroke="solid" svg:stroke-color="#506526" draw:stroke-linejoin="miter" svg:stroke-opacity="100.0%" svg:stroke-width="0.25019547mm"/>
    </style:style>
    <style:style style:family="graphic" style:name="style-1323">
      <style:graphic-properties draw:fill="solid" draw:fill-color="#4a4f33" draw:opacity="100.0%" draw:stroke="solid" svg:stroke-color="#4a4f33" draw:stroke-linejoin="miter" svg:stroke-opacity="100.0%" svg:stroke-width="0.25019547mm"/>
    </style:style>
    <style:style style:family="graphic" style:name="style-1324">
      <style:graphic-properties draw:fill="solid" draw:fill-color="#c8cbc6" draw:opacity="100.0%" draw:stroke="solid" svg:stroke-color="#c8cbc6" draw:stroke-linejoin="miter" svg:stroke-opacity="100.0%" svg:stroke-width="0.25019547mm"/>
    </style:style>
    <style:style style:family="graphic" style:name="style-1325">
      <style:graphic-properties draw:fill="solid" draw:fill-color="#f9f9f9" draw:opacity="100.0%" draw:stroke="solid" svg:stroke-color="#f9f9f9" draw:stroke-linejoin="miter" svg:stroke-opacity="100.0%" svg:stroke-width="0.25019547mm"/>
    </style:style>
    <style:style style:family="graphic" style:name="style-1326">
      <style:graphic-properties draw:fill="solid" draw:fill-color="#6a160d" draw:opacity="100.0%" draw:stroke="solid" svg:stroke-color="#6a160d" draw:stroke-linejoin="miter" svg:stroke-opacity="100.0%" svg:stroke-width="0.25019547mm"/>
    </style:style>
    <style:style style:family="graphic" style:name="style-1327">
      <style:graphic-properties draw:fill="solid" draw:fill-color="#eceae9" draw:opacity="100.0%" draw:stroke="solid" svg:stroke-color="#eceae9" draw:stroke-linejoin="miter" svg:stroke-opacity="100.0%" svg:stroke-width="0.25019547mm"/>
    </style:style>
    <style:style style:family="graphic" style:name="style-1328">
      <style:graphic-properties draw:fill="solid" draw:fill-color="#a4afc0" draw:opacity="100.0%" draw:stroke="solid" svg:stroke-color="#a4afc0" draw:stroke-linejoin="miter" svg:stroke-opacity="100.0%" svg:stroke-width="0.25019547mm"/>
    </style:style>
    <style:style style:family="graphic" style:name="style-1329">
      <style:graphic-properties draw:fill="solid" draw:fill-color="#709bad" draw:opacity="100.0%" draw:stroke="solid" svg:stroke-color="#709bad" draw:stroke-linejoin="miter" svg:stroke-opacity="100.0%" svg:stroke-width="0.25019547mm"/>
    </style:style>
    <style:style style:family="graphic" style:name="style-1330">
      <style:graphic-properties draw:fill="solid" draw:fill-color="#5ab482" draw:opacity="100.0%" draw:stroke="solid" svg:stroke-color="#5ab482" draw:stroke-linejoin="miter" svg:stroke-opacity="100.0%" svg:stroke-width="0.25019547mm"/>
    </style:style>
    <style:style style:family="graphic" style:name="style-1331">
      <style:graphic-properties draw:fill="solid" draw:fill-color="#490906" draw:opacity="100.0%" draw:stroke="solid" svg:stroke-color="#490906" draw:stroke-linejoin="miter" svg:stroke-opacity="100.0%" svg:stroke-width="0.25019547mm"/>
    </style:style>
    <style:style style:family="graphic" style:name="style-1332">
      <style:graphic-properties draw:fill="solid" draw:fill-color="#9da5b4" draw:opacity="100.0%" draw:stroke="solid" svg:stroke-color="#9da5b4" draw:stroke-linejoin="miter" svg:stroke-opacity="100.0%" svg:stroke-width="0.25019547mm"/>
    </style:style>
    <style:style style:family="graphic" style:name="style-1333">
      <style:graphic-properties draw:fill="solid" draw:fill-color="#c2c6cd" draw:opacity="100.0%" draw:stroke="solid" svg:stroke-color="#c2c6cd" draw:stroke-linejoin="miter" svg:stroke-opacity="100.0%" svg:stroke-width="0.25019547mm"/>
    </style:style>
    <style:style style:family="graphic" style:name="style-1334">
      <style:graphic-properties draw:fill="solid" draw:fill-color="#556073" draw:opacity="100.0%" draw:stroke="solid" svg:stroke-color="#556073" draw:stroke-linejoin="miter" svg:stroke-opacity="100.0%" svg:stroke-width="0.25019547mm"/>
    </style:style>
    <style:style style:family="graphic" style:name="style-1335">
      <style:graphic-properties draw:fill="solid" draw:fill-color="#794c5a" draw:opacity="100.0%" draw:stroke="solid" svg:stroke-color="#794c5a" draw:stroke-linejoin="miter" svg:stroke-opacity="100.0%" svg:stroke-width="0.25019547mm"/>
    </style:style>
    <style:style style:family="graphic" style:name="style-1336">
      <style:graphic-properties draw:fill="solid" draw:fill-color="#8297a4" draw:opacity="100.0%" draw:stroke="solid" svg:stroke-color="#8297a4" draw:stroke-linejoin="miter" svg:stroke-opacity="100.0%" svg:stroke-width="0.25019547mm"/>
    </style:style>
    <style:style style:family="graphic" style:name="style-1337">
      <style:graphic-properties draw:fill="solid" draw:fill-color="#323537" draw:opacity="100.0%" draw:stroke="solid" svg:stroke-color="#323537" draw:stroke-linejoin="miter" svg:stroke-opacity="100.0%" svg:stroke-width="0.25019547mm"/>
    </style:style>
    <style:style style:family="graphic" style:name="style-1338">
      <style:graphic-properties draw:fill="solid" draw:fill-color="#435457" draw:opacity="100.0%" draw:stroke="solid" svg:stroke-color="#435457" draw:stroke-linejoin="miter" svg:stroke-opacity="100.0%" svg:stroke-width="0.25019547mm"/>
    </style:style>
    <style:style style:family="graphic" style:name="style-1339">
      <style:graphic-properties draw:fill="solid" draw:fill-color="#4c0d07" draw:opacity="100.0%" draw:stroke="solid" svg:stroke-color="#4c0d07" draw:stroke-linejoin="miter" svg:stroke-opacity="100.0%" svg:stroke-width="0.25019547mm"/>
    </style:style>
    <style:style style:family="graphic" style:name="style-1340">
      <style:graphic-properties draw:fill="solid" draw:fill-color="#1b151a" draw:opacity="100.0%" draw:stroke="solid" svg:stroke-color="#1b151a" draw:stroke-linejoin="miter" svg:stroke-opacity="100.0%" svg:stroke-width="0.25019547mm"/>
    </style:style>
    <style:style style:family="graphic" style:name="style-1341">
      <style:graphic-properties draw:fill="solid" draw:fill-color="#e16b67" draw:opacity="100.0%" draw:stroke="solid" svg:stroke-color="#e16b67" draw:stroke-linejoin="miter" svg:stroke-opacity="100.0%" svg:stroke-width="0.25019547mm"/>
    </style:style>
    <style:style style:family="graphic" style:name="style-1342">
      <style:graphic-properties draw:fill="solid" draw:fill-color="#54765f" draw:opacity="100.0%" draw:stroke="solid" svg:stroke-color="#54765f" draw:stroke-linejoin="miter" svg:stroke-opacity="100.0%" svg:stroke-width="0.25019547mm"/>
    </style:style>
    <style:style style:family="graphic" style:name="style-1343">
      <style:graphic-properties draw:fill="solid" draw:fill-color="#302b1c" draw:opacity="100.0%" draw:stroke="solid" svg:stroke-color="#302b1c" draw:stroke-linejoin="miter" svg:stroke-opacity="100.0%" svg:stroke-width="0.25019547mm"/>
    </style:style>
    <style:style style:family="graphic" style:name="style-1344">
      <style:graphic-properties draw:fill="solid" draw:fill-color="#91a15e" draw:opacity="100.0%" draw:stroke="solid" svg:stroke-color="#91a15e" draw:stroke-linejoin="miter" svg:stroke-opacity="100.0%" svg:stroke-width="0.25019547mm"/>
    </style:style>
    <style:style style:family="graphic" style:name="style-1345">
      <style:graphic-properties draw:fill="solid" draw:fill-color="#801d10" draw:opacity="100.0%" draw:stroke="solid" svg:stroke-color="#801d10" draw:stroke-linejoin="miter" svg:stroke-opacity="100.0%" svg:stroke-width="0.25019547mm"/>
    </style:style>
    <style:style style:family="graphic" style:name="style-1346">
      <style:graphic-properties draw:fill="solid" draw:fill-color="#8db19a" draw:opacity="100.0%" draw:stroke="solid" svg:stroke-color="#8db19a" draw:stroke-linejoin="miter" svg:stroke-opacity="100.0%" svg:stroke-width="0.25019547mm"/>
    </style:style>
    <style:style style:family="graphic" style:name="style-1347">
      <style:graphic-properties draw:fill="solid" draw:fill-color="#848a90" draw:opacity="100.0%" draw:stroke="solid" svg:stroke-color="#848a90" draw:stroke-linejoin="miter" svg:stroke-opacity="100.0%" svg:stroke-width="0.25019547mm"/>
    </style:style>
    <style:style style:family="graphic" style:name="style-1348">
      <style:graphic-properties draw:fill="solid" draw:fill-color="#b6c8db" draw:opacity="100.0%" draw:stroke="solid" svg:stroke-color="#b6c8db" draw:stroke-linejoin="miter" svg:stroke-opacity="100.0%" svg:stroke-width="0.25019547mm"/>
    </style:style>
    <style:style style:family="graphic" style:name="style-1349">
      <style:graphic-properties draw:fill="solid" draw:fill-color="#50798d" draw:opacity="100.0%" draw:stroke="solid" svg:stroke-color="#50798d" draw:stroke-linejoin="miter" svg:stroke-opacity="100.0%" svg:stroke-width="0.25019547mm"/>
    </style:style>
    <style:style style:family="graphic" style:name="style-1350">
      <style:graphic-properties draw:fill="solid" draw:fill-color="#ebe8e8" draw:opacity="100.0%" draw:stroke="solid" svg:stroke-color="#ebe8e8" draw:stroke-linejoin="miter" svg:stroke-opacity="100.0%" svg:stroke-width="0.25019547mm"/>
    </style:style>
    <style:style style:family="graphic" style:name="style-1351">
      <style:graphic-properties draw:fill="solid" draw:fill-color="#2f1e1c" draw:opacity="100.0%" draw:stroke="solid" svg:stroke-color="#2f1e1c" draw:stroke-linejoin="miter" svg:stroke-opacity="100.0%" svg:stroke-width="0.25019547mm"/>
    </style:style>
    <style:style style:family="graphic" style:name="style-1352">
      <style:graphic-properties draw:fill="solid" draw:fill-color="#cf5247" draw:opacity="100.0%" draw:stroke="solid" svg:stroke-color="#cf5247" draw:stroke-linejoin="miter" svg:stroke-opacity="100.0%" svg:stroke-width="0.25019547mm"/>
    </style:style>
    <style:style style:family="graphic" style:name="style-1353">
      <style:graphic-properties draw:fill="solid" draw:fill-color="#667245" draw:opacity="100.0%" draw:stroke="solid" svg:stroke-color="#667245" draw:stroke-linejoin="miter" svg:stroke-opacity="100.0%" svg:stroke-width="0.25019547mm"/>
    </style:style>
    <style:style style:family="graphic" style:name="style-1354">
      <style:graphic-properties draw:fill="solid" draw:fill-color="#637230" draw:opacity="100.0%" draw:stroke="solid" svg:stroke-color="#637230" draw:stroke-linejoin="miter" svg:stroke-opacity="100.0%" svg:stroke-width="0.25019547mm"/>
    </style:style>
    <style:style style:family="graphic" style:name="style-1355">
      <style:graphic-properties draw:fill="solid" draw:fill-color="#ed8d31" draw:opacity="100.0%" draw:stroke="solid" svg:stroke-color="#ed8d31" draw:stroke-linejoin="miter" svg:stroke-opacity="100.0%" svg:stroke-width="0.25019547mm"/>
    </style:style>
    <style:style style:family="graphic" style:name="style-1356">
      <style:graphic-properties draw:fill="solid" draw:fill-color="#9a1f0f" draw:opacity="100.0%" draw:stroke="solid" svg:stroke-color="#9a1f0f" draw:stroke-linejoin="miter" svg:stroke-opacity="100.0%" svg:stroke-width="0.25019547mm"/>
    </style:style>
    <style:style style:family="graphic" style:name="style-1357">
      <style:graphic-properties draw:fill="solid" draw:fill-color="#617142" draw:opacity="100.0%" draw:stroke="solid" svg:stroke-color="#617142" draw:stroke-linejoin="miter" svg:stroke-opacity="100.0%" svg:stroke-width="0.25019547mm"/>
    </style:style>
    <style:style style:family="graphic" style:name="style-1358">
      <style:graphic-properties draw:fill="solid" draw:fill-color="#a9351c" draw:opacity="100.0%" draw:stroke="solid" svg:stroke-color="#a9351c" draw:stroke-linejoin="miter" svg:stroke-opacity="100.0%" svg:stroke-width="0.25019547mm"/>
    </style:style>
    <style:style style:family="graphic" style:name="style-1359">
      <style:graphic-properties draw:fill="solid" draw:fill-color="#50795c" draw:opacity="100.0%" draw:stroke="solid" svg:stroke-color="#50795c" draw:stroke-linejoin="miter" svg:stroke-opacity="100.0%" svg:stroke-width="0.25019547mm"/>
    </style:style>
    <style:style style:family="graphic" style:name="style-1360">
      <style:graphic-properties draw:fill="solid" draw:fill-color="#888c80" draw:opacity="100.0%" draw:stroke="solid" svg:stroke-color="#888c80" draw:stroke-linejoin="miter" svg:stroke-opacity="100.0%" svg:stroke-width="0.25019547mm"/>
    </style:style>
  </office:automatic-styles>
  <office:body>
    <office:drawing>
      <draw:page draw:master-page-name="Default" draw:name="page1" draw:style-name="DP1">
        <draw:g>
          <draw:path svg:d="M 100.078186 25.019547 L 125.09773 0.0 L 125.09773 125.09773 Q 125.09773 225.17592 175.13683 250.19547 Q 200.15637 275.21503 225.17592 250.19547 Q 275.21503 225.17592 275.21503 175.13683 Q 275.21503 150.11728 350.27365 125.09773 Q 425.3323 125.09773 450.35184 75.05864 Q 475.3714 50.039093 475.3714 25.019547 L 475.3714 25.019547 L 525.41046 25.019547 Q 575.4496 25.019547 600.4691 25.019547 L 625.48865 25.019547 L 675.5278 100.078186 Q 725.56683 175.13683 725.56683 175.13683 L 750.5864 175.13683 L 750.5864 225.17592 Q 775.60596 250.19547 775.60596 275.21503 L 775.60596 300.23456 L 725.56683 300.23456 Q 675.5278 275.21503 675.5278 275.21503 Q 675.5278 275.21503 650.50824 350.27365 L 650.50824 425.3323 L 625.48865 425.3323 Q 575.4496 425.3323 575.4496 450.35184 L 575.4496 450.35184 L 525.41046 450.35184 Q 500.39093 425.3323 325.25412 425.3323 Q 175.13683 425.3323 125.09773 450.35184 L 75.05864 475.3714 L 75.05864 475.3714 L 75.05864 475.3714 L 75.05864 475.3714 L 50.039093 475.3714 L 50.039093 500.39093 L 50.039093 500.39093 L 25.019547 500.39093 L 25.019547 500.39093 L 25.019547 500.39093 L 0.0 500.39093 L 0.0 375.2932 L 25.019547 275.21503 L 25.019547 225.17592 L 25.019547 200.15637 L 50.039093 125.09773 Q 75.05864 25.019547 100.078186 25.019547 z" svg:height="5.0039096mm" draw:style-name="style-2" svg:viewBox="0.0 0.0 775.60596 500.39093" svg:width="7.7560596mm" svg:x="113.33855mm" svg:y="80.312744mm"/>
          <draw:path svg:d="M 225.17592 0.0 L 275.21503 25.019547 L 275.21503 25.019547 L 300.23456 25.019547 L 300.23456 75.05864 Q 275.21503 150.11728 275.21503 175.13683 Q 275.21503 175.13683 300.23456 175.13683 L 300.23456 200.15637 L 275.21503 200.15637 L 250.19547 200.15637 L 250.19547 175.13683 Q 225.17592 175.13683 200.15637 150.11728 Q 150.11728 125.09773 150.11728 150.11728 Q 150.11728 175.13683 75.05864 175.13683 L 0.0 150.11728 L 0.0 150.11728 L 0.0 125.09773 L 25.019547 125.09773 L 25.019547 125.09773 L 75.05864 125.09773 Q 100.078186 125.09773 100.078186 100.078186 L 100.078186 75.05864 L 125.09773 25.019547 Q 150.11728 0.0 225.17592 0.0 z" svg:height="2.0015638mm" draw:style-name="style-3" svg:viewBox="0.0 0.0 300.23456 200.15637" svg:width="3.0023456mm" svg:x="137.8577mm" svg:y="102.83034mm"/>
          <draw:path svg:d="M 100.078186 25.019547 L 75.05864 0.0 L 150.11728 0.0 Q 200.15637 0.0 250.19547 25.019547 L 275.21503 25.019547 L 350.27365 50.039093 Q 400.31274 50.039093 450.35184 50.039093 Q 500.39093 50.039093 500.39093 75.05864 L 500.39093 100.078186 L 500.39093 100.078186 L 475.3714 100.078186 L 475.3714 125.09773 L 450.35184 125.09773 L 450.35184 150.11728 L 450.35184 175.13683 L 425.3323 175.13683 L 425.3323 175.13683 L 400.31274 175.13683 Q 400.31274 200.15637 400.31274 200.15637 L 375.2932 200.15637 L 275.21503 200.15637 L 175.13683 200.15637 L 150.11728 200.15637 Q 125.09773 200.15637 50.039093 175.13683 L 0.0 175.13683 L 0.0 175.13683 Q 0.0 150.11728 25.019547 125.09773 L 50.039093 75.05864 L 75.05864 75.05864 Q 100.078186 50.039093 100.078186 25.019547 z" svg:height="2.0015638mm" draw:style-name="style-4" svg:viewBox="0.0 0.0 500.39093 200.15637" svg:width="5.0039096mm" svg:x="144.61298mm" svg:y="105.58249mm"/>
          <draw:path svg:d="M 800.6255 25.019547 L 800.6255 0.0 L 825.645 0.0 Q 850.6646 0.0 900.7037 150.11728 Q 925.7232 300.23456 950.7428 350.27365 Q 975.7623 400.31274 1000.78186 400.31274 L 1025.8014 400.31274 L 1025.8014 425.3323 L 1050.8209 425.3323 L 1050.8209 425.3323 L 1050.8209 450.35184 L 1100.8601 450.35184 L 1125.8796 450.35184 L 1125.8796 475.3714 L 1125.8796 475.3714 L 1100.8601 475.3714 Q 1100.8601 500.39093 1100.8601 500.39093 L 1075.8405 525.41046 L 1075.8405 550.43005 L 1075.8405 550.43005 L 1050.8209 550.43005 Q 1050.8209 575.4496 1050.8209 600.4691 Q 1050.8209 625.48865 1000.78186 625.48865 Q 975.7623 625.48865 975.7623 675.5278 Q 975.7623 725.56683 950.7428 725.56683 Q 925.7232 725.56683 925.7232 750.5864 Q 950.7428 775.60596 950.7428 800.6255 L 950.7428 825.645 L 850.6646 825.645 Q 775.60596 825.645 775.60596 850.6646 Q 775.60596 875.68414 750.5864 900.7037 L 725.56683 900.7037 L 700.5473 900.7037 L 675.5278 900.7037 L 675.5278 850.6646 Q 675.5278 825.645 600.4691 825.645 L 500.39093 825.645 L 500.39093 850.6646 Q 500.39093 875.68414 450.35184 875.68414 L 425.3323 875.68414 L 425.3323 875.68414 Q 425.3323 850.6646 400.31274 850.6646 Q 350.27365 825.645 300.23456 650.50824 Q 250.19547 500.39093 175.13683 500.39093 L 100.078186 475.3714 L 100.078186 450.35184 L 100.078186 450.35184 L 75.05864 450.35184 L 75.05864 450.35184 L 75.05864 450.35184 L 50.039093 425.3323 L 50.039093 400.31274 L 50.039093 375.2932 L 25.019547 375.2932 L 9.094947E-13 350.27365 L 9.094947E-13 350.27365 L 9.094947E-13 350.27365 L 25.019547 325.25412 L 25.019547 300.23456 L 50.039093 300.23456 L 100.078186 300.23456 L 400.31274 250.19547 Q 700.5473 200.15637 750.5864 150.11728 Q 800.6255 100.078186 800.6255 75.05864 Q 800.6255 50.039093 800.6255 25.019547 z" svg:height="9.007037mm" draw:style-name="style-5" svg:viewBox="0.0 0.0 1125.8796 900.7037" svg:width="11.258796mm" svg:x="54.54261mm" svg:y="54.04222mm"/>
          <draw:path svg:d="M 325.25412 75.05864 L 375.2932 75.05864 L 375.2932 75.05864 L 400.31274 75.05864 L 425.3323 150.11728 Q 425.3323 225.17592 425.3323 225.17592 L 450.35184 225.17592 L 450.35184 225.17592 Q 475.3714 250.19547 475.3714 225.17592 L 475.3714 225.17592 L 500.39093 225.17592 Q 525.41046 250.19547 500.39093 250.19547 Q 500.39093 275.21503 500.39093 275.21503 L 500.39093 275.21503 L 450.35184 275.21503 Q 400.31274 275.21503 425.3323 300.23456 L 450.35184 325.25412 L 450.35184 325.25412 Q 425.3323 325.25412 425.3323 325.25412 Q 425.3323 325.25412 375.2932 325.25412 L 350.27365 300.23456 L 325.25412 300.23456 Q 300.23456 325.25412 275.21503 325.25412 L 250.19547 325.25412 L 225.17592 325.25412 Q 225.17592 325.25412 200.15637 325.25412 Q 175.13683 325.25412 175.13683 275.21503 Q 150.11728 250.19547 75.05864 250.19547 L 25.019547 225.17592 L 25.019547 225.17592 L 25.019547 225.17592 L 1.8189894E-12 225.17592 L 1.8189894E-12 225.17592 L 25.019547 200.15637 L 75.05864 175.13683 L 50.039093 175.13683 L 25.019547 175.13683 L 25.019547 125.09773 L 25.019547 100.078186 L 50.039093 75.05864 L 50.039093 75.05864 L 100.078186 75.05864 Q 175.13683 50.039093 150.11728 25.019547 Q 150.11728 25.019547 225.17592 1.8189894E-12 Q 275.21503 -25.019547 275.21503 25.019547 Q 275.21503 75.05864 325.25412 75.05864 z" svg:height="3.252541mm" draw:style-name="style-6" svg:viewBox="0.0 0.0 500.39093 325.25412" svg:width="5.0039096mm" svg:x="129.85144mm" svg:y="109.83581mm"/>
          <draw:path svg:d="M 325.25412 0.0 L 350.27365 0.0 L 350.27365 0.0 L 350.27365 0.0 L 375.2932 25.019547 L 425.3323 50.039093 L 425.3323 50.039093 L 425.3323 50.039093 L 450.35184 50.039093 L 450.35184 50.039093 L 450.35184 75.05864 L 475.3714 75.05864 L 475.3714 100.078186 L 475.3714 150.11728 L 500.39093 200.15637 L 500.39093 225.17592 L 475.3714 225.17592 Q 425.3323 250.19547 375.2932 250.19547 L 350.27365 250.19547 L 325.25412 300.23456 Q 325.25412 325.25412 300.23456 350.27365 L 300.23456 375.2932 L 275.21503 375.2932 Q 275.21503 350.27365 225.17592 350.27365 Q 200.15637 325.25412 200.15637 350.27365 L 200.15637 375.2932 L 175.13683 375.2932 Q 125.09773 350.27365 125.09773 325.25412 L 100.078186 275.21503 L 100.078186 250.19547 Q 75.05864 250.19547 75.05864 250.19547 L 75.05864 250.19547 L 75.05864 225.17592 Q 75.05864 200.15637 50.039093 175.13683 Q 50.039093 150.11728 25.019547 150.11728 Q -9.094947E-13 150.11728 -9.094947E-13 100.078186 Q -25.019547 75.05864 25.019547 50.039093 L 75.05864 25.019547 L 125.09773 25.019547 Q 200.15637 25.019547 225.17592 0.0 Q 225.17592 0.0 275.21503 0.0 Q 325.25412 0.0 325.25412 0.0 z" svg:height="3.752932mm" draw:style-name="style-7" svg:viewBox="0.0 0.0 500.39093 375.2932" svg:width="5.0039096mm" svg:x="70.80532mm" svg:y="200.65677mm"/>
          <draw:path svg:d="M 500.39093 425.3323 L 500.39093 425.3323 L 475.3714 475.3714 Q 450.35184 500.39093 400.31274 525.41046 Q 375.2932 550.43005 375.2932 550.43005 L 375.2932 550.43005 L 325.25412 550.43005 L 275.21503 550.43005 L 275.21503 525.41046 L 250.19547 525.41046 L 250.19547 500.39093 Q 250.19547 450.35184 250.19547 400.31274 Q 250.19547 375.2932 150.11728 300.23456 L 25.019547 200.15637 L 25.019547 200.15637 L 0.0 200.15637 L 0.0 175.13683 L 0.0 150.11728 L 25.019547 150.11728 L 25.019547 150.11728 L 25.019547 125.09773 L 25.019547 125.09773 L 25.019547 100.078186 Q 0.0 75.05864 0.0 50.039093 L 0.0 50.039093 L 50.039093 50.039093 Q 75.05864 50.039093 75.05864 25.019547 L 75.05864 25.019547 L 100.078186 0.0 Q 100.078186 0.0 150.11728 75.05864 Q 200.15637 150.11728 325.25412 275.21503 Q 475.3714 400.31274 500.39093 425.3323 z" svg:height="5.5043mm" draw:style-name="style-8" svg:viewBox="0.0 0.0 500.39093 550.43005" svg:width="5.0039096mm" svg:x="109.58562mm" svg:y="200.65677mm"/>
          <draw:path svg:d="M 625.48865 0.0 L 625.48865 0.0 L 625.48865 0.0 L 625.48865 25.019547 L 650.50824 25.019547 L 675.5278 25.019547 L 675.5278 0.0 L 700.5473 0.0 L 700.5473 25.019547 L 700.5473 75.05864 L 675.5278 75.05864 L 675.5278 75.05864 L 800.6255 125.09773 Q 900.7037 125.09773 900.7037 150.11728 L 900.7037 150.11728 L 900.7037 150.11728 Q 900.7037 150.11728 825.645 175.13683 L 775.60596 200.15637 L 775.60596 225.17592 L 775.60596 275.21503 L 750.5864 275.21503 L 725.56683 275.21503 L 725.56683 250.19547 L 700.5473 250.19547 L 700.5473 250.19547 L 700.5473 275.21503 L 675.5278 275.21503 Q 650.50824 275.21503 650.50824 300.23456 L 650.50824 300.23456 L 650.50824 300.23456 Q 650.50824 300.23456 625.48865 325.25412 L 625.48865 325.25412 L 600.4691 400.31274 Q 600.4691 475.3714 600.4691 475.3714 Q 600.4691 475.3714 625.48865 525.41046 L 625.48865 550.43005 L 625.48865 550.43005 Q 600.4691 550.43005 600.4691 550.43005 Q 600.4691 575.4496 550.43005 575.4496 L 500.39093 575.4496 L 500.39093 575.4496 Q 500.39093 575.4496 350.27365 550.43005 Q 200.15637 525.41046 200.15637 550.43005 Q 200.15637 575.4496 175.13683 575.4496 L 150.11728 575.4496 L 150.11728 550.43005 Q 150.11728 525.41046 125.09773 525.41046 L 100.078186 525.41046 L 100.078186 500.39093 L 100.078186 500.39093 L 100.078186 500.39093 Q 100.078186 500.39093 100.078186 475.3714 Q 100.078186 450.35184 75.05864 450.35184 L 25.019547 425.3323 L 25.019547 425.3323 L 9.094947E-13 425.3323 L 9.094947E-13 425.3323 L 9.094947E-13 425.3323 L 9.094947E-13 400.31274 L 9.094947E-13 400.31274 L 25.019547 400.31274 L 25.019547 375.2932 L 25.019547 375.2932 L 9.094947E-13 375.2932 L 9.094947E-13 325.25412 L 9.094947E-13 300.23456 L 25.019547 300.23456 L 25.019547 275.21503 L 25.019547 275.21503 L 50.039093 275.21503 L 50.039093 275.21503 L 50.039093 275.21503 L 50.039093 275.21503 L 50.039093 275.21503 L 50.039093 275.21503 L 75.05864 275.21503 L 100.078186 275.21503 Q 125.09773 275.21503 125.09773 225.17592 Q 100.078186 175.13683 150.11728 175.13683 L 200.15637 150.11728 L 225.17592 150.11728 L 250.19547 125.09773 L 300.23456 125.09773 Q 350.27365 125.09773 350.27365 150.11728 L 375.2932 150.11728 L 375.2932 150.11728 Q 375.2932 175.13683 425.3323 175.13683 Q 475.3714 175.13683 450.35184 100.078186 L 450.35184 25.019547 L 525.41046 25.019547 Q 600.4691 0.0 625.48865 0.0 z M 325.25412 450.35184 Q 350.27365 450.35184 350.27365 450.35184 Q 350.27365 475.3714 350.27365 475.3714 Q 325.25412 475.3714 325.25412 450.35184 z" svg:height="5.7544956mm" draw:style-name="style-9" svg:viewBox="0.0 0.0 900.7037 575.4496" svg:width="9.007037mm" svg:x="44.534794mm" svg:y="107.83424mm"/>
          <draw:path svg:d="M 25.019547 25.019547 L 25.019547 9.094947E-13 L 50.039093 9.094947E-13 L 50.039093 9.094947E-13 L 75.05864 9.094947E-13 L 100.078186 9.094947E-13 L 100.078186 50.039093 Q 125.09773 75.05864 150.11728 100.078186 L 200.15637 100.078186 L 200.15637 100.078186 L 225.17592 100.078186 L 250.19547 125.09773 Q 250.19547 175.13683 275.21503 175.13683 L 275.21503 200.15637 L 275.21503 225.17592 Q 275.21503 250.19547 225.17592 275.21503 Q 175.13683 275.21503 175.13683 300.23456 L 175.13683 325.25412 L 175.13683 325.25412 Q 150.11728 325.25412 150.11728 275.21503 L 150.11728 250.19547 L 125.09773 225.17592 Q 125.09773 175.13683 50.039093 175.13683 L 0.0 150.11728 L 0.0 125.09773 Q 0.0 75.05864 25.019547 25.019547 z" svg:height="3.252541mm" draw:style-name="style-10" svg:viewBox="0.0 0.0 275.21503 325.25412" svg:width="2.75215mm" svg:x="106.58327mm" svg:y="71.8061mm"/>
          <draw:path svg:d="M -9.094947E-13 25.019547 L -9.094947E-13 0.0 L -9.094947E-13 25.019547 Q 50.039093 50.039093 50.039093 25.019547 Q 50.039093 0.0 75.05864 0.0 L 75.05864 0.0 L 75.05864 0.0 Q 100.078186 0.0 100.078186 25.019547 L 100.078186 25.019547 L 100.078186 25.019547 Q 100.078186 25.019547 100.078186 25.019547 L 125.09773 25.019547 L 125.09773 25.019547 L 125.09773 25.019547 L 150.11728 25.019547 Q 200.15637 25.019547 225.17592 25.019547 L 250.19547 25.019547 L 200.15637 125.09773 Q 175.13683 225.17592 150.11728 250.19547 L 150.11728 250.19547 L 150.11728 225.17592 L 150.11728 200.15637 L 125.09773 200.15637 L 125.09773 200.15637 L 125.09773 175.13683 Q 100.078186 175.13683 50.039093 125.09773 L -9.094947E-13 75.05864 L -9.094947E-13 50.039093 L -9.094947E-13 50.039093 L -9.094947E-13 25.019547 z" svg:height="2.5019548mm" draw:style-name="style-11" svg:viewBox="0.0 0.0 250.19547 250.19547" svg:width="2.5019548mm" svg:x="75.55903mm" svg:y="183.89366mm"/>
          <draw:path svg:d="M 100.078186 9.094947E-13 L 100.078186 9.094947E-13 L 150.11728 9.094947E-13 Q 175.13683 9.094947E-13 175.13683 50.039093 Q 175.13683 75.05864 150.11728 75.05864 Q 125.09773 100.078186 125.09773 100.078186 L 100.078186 100.078186 L 100.078186 125.09773 L 100.078186 150.11728 L 75.05864 150.11728 L 50.039093 150.11728 L 50.039093 150.11728 Q 25.019547 150.11728 1.8189894E-12 125.09773 L 1.8189894E-12 125.09773 L 1.8189894E-12 100.078186 Q 1.8189894E-12 75.05864 25.019547 50.039093 L 50.039093 50.039093 L 50.039093 25.019547 Q 75.05864 9.094947E-13 100.078186 9.094947E-13 z" svg:height="1.5011728mm" draw:style-name="style-12" svg:viewBox="0.0 0.0 175.13683 150.11728" svg:width="1.7513683mm" svg:x="114.58952mm" svg:y="76.559814mm"/>
          <draw:path svg:d="M 175.13683 0.0 L 200.15637 0.0 L 250.19547 75.05864 Q 325.25412 150.11728 325.25412 175.13683 L 325.25412 200.15637 L 300.23456 200.15637 Q 275.21503 175.13683 250.19547 150.11728 Q 225.17592 125.09773 150.11728 175.13683 L 50.039093 250.19547 L 50.039093 225.17592 Q 25.019547 225.17592 25.019547 175.13683 Q -25.019547 100.078186 0.0 75.05864 L 0.0 50.039093 L 75.05864 25.019547 Q 125.09773 -25.019547 175.13683 0.0 z M 25.019547 100.078186 Q 25.019547 75.05864 25.019547 75.05864 Q 25.019547 75.05864 25.019547 75.05864 Q 25.019547 100.078186 25.019547 100.078186 z" svg:height="2.5019548mm" draw:style-name="style-13" svg:viewBox="0.0 0.0 325.25412 250.19547" svg:width="3.252541mm" svg:x="84.31587mm" svg:y="62.79906mm"/>
          <draw:path svg:d="M 0.0 100.078186 L 0.0 -3.6379788E-12 L 50.039093 -3.6379788E-12 Q 100.078186 25.019547 100.078186 25.019547 L 100.078186 25.019547 L 100.078186 25.019547 L 100.078186 25.019547 L 125.09773 25.019547 L 125.09773 50.039093 L 175.13683 50.039093 Q 225.17592 100.078186 250.19547 100.078186 L 250.19547 100.078186 L 250.19547 200.15637 Q 250.19547 275.21503 250.19547 300.23456 L 250.19547 300.23456 L 250.19547 300.23456 Q 225.17592 300.23456 175.13683 275.21503 L 150.11728 250.19547 L 125.09773 250.19547 Q 125.09773 250.19547 50.039093 200.15637 Q 0.0 175.13683 0.0 100.078186 z" svg:height="3.0023456mm" draw:style-name="style-14" svg:viewBox="0.0 0.0 250.19547 300.23456" svg:width="2.5019548mm" svg:x="5.5043mm" svg:y="297.2322mm"/>
          <draw:path svg:d="M 0.0 75.05864 Q 0.0 0.0 50.039093 0.0 Q 100.078186 25.019547 75.05864 100.078186 Q 75.05864 150.11728 50.039093 150.11728 Q 0.0 150.11728 0.0 75.05864 z" svg:height="1.5011728mm" draw:style-name="style-15" svg:viewBox="0.0 0.0 75.05864 150.11728" svg:width="0.7505864mm" svg:x="31.024239mm" svg:y="188.14699mm"/>
          <draw:path svg:d="M 450.35184 25.019547 L 525.41046 25.019547 L 550.43005 25.019547 Q 575.4496 50.039093 575.4496 75.05864 Q 575.4496 75.05864 550.43005 100.078186 L 550.43005 125.09773 L 550.43005 125.09773 Q 550.43005 125.09773 450.35184 100.078186 L 350.27365 75.05864 L 325.25412 75.05864 Q 300.23456 75.05864 175.13683 100.078186 L 75.05864 125.09773 L 50.039093 100.078186 L 25.019547 75.05864 L 25.019547 75.05864 L 25.019547 75.05864 L 0.0 75.05864 L 0.0 75.05864 L 100.078186 50.039093 Q 200.15637 50.039093 225.17592 25.019547 Q 225.17592 25.019547 275.21503 0.0 Q 325.25412 0.0 325.25412 25.019547 Q 325.25412 50.039093 350.27365 50.039093 Q 375.2932 25.019547 450.35184 25.019547 z" svg:height="1.2509774mm" draw:style-name="style-16" svg:viewBox="0.0 0.0 575.4496 125.09773" svg:width="5.7544956mm" svg:x="39.78108mm" svg:y="286.47382mm"/>
          <draw:path svg:d="M 175.13683 0.0 L 175.13683 0.0 L 175.13683 0.0 Q 175.13683 0.0 200.15637 0.0 L 200.15637 25.019547 L 225.17592 25.019547 L 250.19547 25.019547 L 250.19547 50.039093 Q 275.21503 50.039093 275.21503 75.05864 L 275.21503 75.05864 L 250.19547 75.05864 Q 225.17592 75.05864 225.17592 125.09773 L 200.15637 150.11728 L 275.21503 175.13683 Q 325.25412 175.13683 325.25412 225.17592 Q 300.23456 275.21503 275.21503 275.21503 Q 250.19547 275.21503 250.19547 300.23456 L 250.19547 300.23456 L 225.17592 300.23456 Q 225.17592 325.25412 225.17592 325.25412 L 225.17592 325.25412 L 225.17592 325.25412 L 225.17592 325.25412 L 200.15637 350.27365 L 175.13683 375.2932 L 175.13683 375.2932 L 175.13683 375.2932 L 175.13683 400.31274 Q 175.13683 400.31274 125.09773 425.3323 L 100.078186 425.3323 L 100.078186 375.2932 Q 75.05864 350.27365 75.05864 325.25412 Q 75.05864 275.21503 25.019547 275.21503 L 0.0 250.19547 L 75.05864 250.19547 Q 125.09773 250.19547 125.09773 225.17592 Q 125.09773 200.15637 100.078186 175.13683 Q 75.05864 175.13683 75.05864 125.09773 Q 75.05864 75.05864 100.078186 75.05864 Q 125.09773 75.05864 125.09773 50.039093 L 125.09773 25.019547 L 150.11728 25.019547 Q 175.13683 25.019547 175.13683 0.0 z" svg:height="4.253323mm" draw:style-name="style-17" svg:viewBox="0.0 0.0 325.25412 425.3323" svg:width="3.252541mm" svg:x="166.37999mm" svg:y="87.81861mm"/>
          <draw:path svg:d="M 225.17592 0.0 L 225.17592 0.0 L 300.23456 0.0 Q 375.2932 0.0 375.2932 100.078186 Q 375.2932 175.13683 425.3323 225.17592 Q 475.3714 250.19547 475.3714 275.21503 L 475.3714 275.21503 L 475.3714 300.23456 Q 475.3714 325.25412 450.35184 325.25412 L 425.3323 325.25412 L 425.3323 325.25412 Q 425.3323 300.23456 400.31274 300.23456 Q 375.2932 300.23456 325.25412 325.25412 Q 300.23456 350.27365 275.21503 350.27365 L 225.17592 325.25412 L 225.17592 325.25412 Q 225.17592 325.25412 200.15637 300.23456 Q 200.15637 275.21503 125.09773 275.21503 Q 50.039093 300.23456 25.019547 250.19547 L 0.0 225.17592 L 25.019547 225.17592 L 50.039093 200.15637 L 50.039093 200.15637 L 75.05864 200.15637 L 75.05864 200.15637 L 75.05864 200.15637 L 50.039093 175.13683 L 25.019547 175.13683 L 25.019547 150.11728 Q 25.019547 100.078186 50.039093 100.078186 Q 75.05864 100.078186 75.05864 75.05864 L 50.039093 50.039093 L 75.05864 25.019547 Q 75.05864 0.0 150.11728 0.0 Q 225.17592 0.0 225.17592 0.0 z" svg:height="3.5027366mm" draw:style-name="style-18" svg:viewBox="0.0 0.0 475.3714 350.27365" svg:width="4.753714mm" svg:x="73.307274mm" svg:y="54.04222mm"/>
          <draw:path svg:d="M 500.39093 175.13683 L 475.3714 175.13683 L 475.3714 175.13683 Q 475.3714 175.13683 475.3714 200.15637 L 450.35184 200.15637 L 425.3323 200.15637 Q 375.2932 175.13683 375.2932 175.13683 Q 350.27365 175.13683 250.19547 200.15637 L 150.11728 200.15637 L 150.11728 125.09773 L 150.11728 75.05864 L 125.09773 75.05864 L 100.078186 75.05864 L 75.05864 50.039093 L 25.019547 50.039093 L 25.019547 50.039093 L 9.094947E-13 25.019547 L 75.05864 25.019547 L 125.09773 25.019547 L 325.25412 0.0 Q 525.41046 -25.019547 525.41046 75.05864 Q 525.41046 175.13683 500.39093 175.13683 z" svg:height="2.0015638mm" draw:style-name="style-19" svg:viewBox="0.0 0.0 525.41046 200.15637" svg:width="5.2541046mm" svg:x="55.293198mm" svg:y="306.98984mm"/>
          <draw:path svg:d="M 0.0 125.09773 L 0.0 -3.6379788E-12 L 25.019547 -3.6379788E-12 L 50.039093 -3.6379788E-12 L 275.21503 -3.6379788E-12 L 500.39093 -3.6379788E-12 L 475.3714 75.05864 Q 450.35184 125.09773 450.35184 125.09773 L 450.35184 150.11728 L 425.3323 150.11728 Q 400.31274 150.11728 400.31274 125.09773 L 400.31274 100.078186 L 375.2932 100.078186 L 375.2932 125.09773 L 375.2932 125.09773 L 350.27365 125.09773 L 350.27365 150.11728 L 350.27365 175.13683 L 325.25412 175.13683 L 325.25412 175.13683 L 325.25412 200.15637 L 300.23456 200.15637 L 300.23456 200.15637 L 300.23456 225.17592 L 275.21503 225.17592 L 250.19547 225.17592 L 200.15637 225.17592 L 175.13683 225.17592 L 175.13683 225.17592 L 200.15637 225.17592 L 200.15637 225.17592 L 200.15637 225.17592 L 200.15637 250.19547 L 200.15637 250.19547 L 175.13683 275.21503 L 175.13683 275.21503 L 100.078186 275.21503 L 0.0 275.21503 L 0.0 125.09773 z" svg:height="2.75215mm" draw:style-name="style-20" svg:viewBox="0.0 0.0 500.39093 275.21503" svg:width="5.0039096mm" svg:x="125.59812mm" svg:y="310.99298mm"/>
          <draw:path svg:d="M 150.11728 25.019547 L 175.13683 0.0 L 200.15637 25.019547 Q 200.15637 50.039093 225.17592 50.039093 L 225.17592 50.039093 L 200.15637 75.05864 Q 200.15637 100.078186 175.13683 125.09773 L 150.11728 175.13683 L 150.11728 175.13683 L 150.11728 175.13683 L 150.11728 200.15637 L 150.11728 200.15637 L 125.09773 300.23456 Q 100.078186 400.31274 100.078186 400.31274 L 100.078186 400.31274 L 100.078186 400.31274 L 100.078186 400.31274 L 100.078186 375.2932 Q 100.078186 350.27365 75.05864 275.21503 Q 75.05864 200.15637 50.039093 175.13683 L 0.0 175.13683 L 25.019547 150.11728 L 25.019547 125.09773 L 25.019547 125.09773 L 25.019547 100.078186 L 50.039093 100.078186 Q 50.039093 75.05864 100.078186 75.05864 Q 150.11728 75.05864 150.11728 25.019547 z" svg:height="4.0031276mm" draw:style-name="style-21" svg:viewBox="0.0 0.0 225.17592 400.31274" svg:width="2.2517593mm" svg:x="46.536358mm" svg:y="188.89758mm"/>
          <draw:path svg:d="M 125.09773 225.17592 L 0.0 0.0 L 25.019547 0.0 Q 50.039093 0.0 75.05864 25.019547 Q 75.05864 75.05864 100.078186 50.039093 Q 125.09773 25.019547 150.11728 100.078186 Q 175.13683 175.13683 225.17592 175.13683 Q 300.23456 150.11728 275.21503 200.15637 Q 275.21503 225.17592 275.21503 250.19547 L 275.21503 250.19547 L 275.21503 350.27365 Q 275.21503 450.35184 250.19547 450.35184 L 250.19547 450.35184 L 225.17592 450.35184 Q 225.17592 425.3323 125.09773 225.17592 z" svg:height="4.5035186mm" draw:style-name="style-22" svg:viewBox="0.0 0.0 275.21503 450.35184" svg:width="2.75215mm" svg:x="108.83503mm" svg:y="94.32369mm"/>
          <draw:path svg:d="M 25.019547 50.039093 L 50.039093 0.0 L 75.05864 25.019547 Q 100.078186 50.039093 125.09773 50.039093 L 150.11728 50.039093 L 150.11728 50.039093 L 175.13683 50.039093 L 200.15637 100.078186 Q 250.19547 175.13683 275.21503 250.19547 Q 325.25412 300.23456 300.23456 325.25412 L 300.23456 325.25412 L 275.21503 325.25412 Q 250.19547 300.23456 250.19547 300.23456 Q 250.19547 300.23456 150.11728 300.23456 L 50.039093 325.25412 L 50.039093 300.23456 Q 50.039093 275.21503 25.019547 250.19547 L 0.0 200.15637 L 0.0 200.15637 Q 0.0 200.15637 0.0 125.09773 L 0.0 75.05864 L 0.0 75.05864 Q 0.0 75.05864 25.019547 50.039093 z" svg:height="3.252541mm" draw:style-name="style-23" svg:viewBox="0.0 0.0 300.23456 325.25412" svg:width="3.0023456mm" svg:x="32.52541mm" svg:y="78.56138mm"/>
          <draw:path svg:d="M 350.27365 0.0 L 350.27365 0.0 L 450.35184 50.039093 Q 525.41046 100.078186 525.41046 50.039093 Q 525.41046 50.039093 550.43005 25.019547 L 550.43005 25.019547 L 550.43005 25.019547 Q 550.43005 25.019547 575.4496 25.019547 L 575.4496 50.039093 L 625.48865 50.039093 L 675.5278 50.039093 L 675.5278 100.078186 Q 650.50824 125.09773 675.5278 150.11728 L 700.5473 175.13683 L 700.5473 250.19547 L 700.5473 325.25412 L 700.5473 325.25412 L 675.5278 350.27365 L 675.5278 350.27365 L 675.5278 350.27365 L 600.4691 350.27365 L 550.43005 350.27365 L 550.43005 375.2932 L 550.43005 375.2932 L 525.41046 375.2932 Q 525.41046 350.27365 425.3323 375.2932 L 325.25412 400.31274 L 325.25412 375.2932 L 300.23456 375.2932 L 300.23456 375.2932 L 300.23456 375.2932 L 300.23456 325.25412 Q 300.23456 275.21503 200.15637 250.19547 Q 125.09773 225.17592 125.09773 250.19547 L 125.09773 300.23456 L 100.078186 300.23456 L 75.05864 300.23456 L 50.039093 275.21503 L 25.019547 275.21503 L 25.019547 250.19547 L 0.0 200.15637 L 0.0 200.15637 L 0.0 200.15637 L 0.0 175.13683 L 0.0 175.13683 L 25.019547 150.11728 L 50.039093 125.09773 L 50.039093 100.078186 L 50.039093 100.078186 L 50.039093 100.078186 L 50.039093 100.078186 L 75.05864 100.078186 L 75.05864 100.078186 L 150.11728 75.05864 L 200.15637 75.05864 L 250.19547 50.039093 Q 300.23456 50.039093 325.25412 25.019547 Q 350.27365 0.0 350.27365 0.0 z" svg:height="4.0031276mm" draw:style-name="style-24" svg:viewBox="0.0 0.0 700.5473 400.31274" svg:width="7.005473mm" svg:x="131.10243mm" svg:y="78.56138mm"/>
          <draw:path svg:d="M 150.11728 0.0 L 225.17592 0.0 L 225.17592 0.0 L 250.19547 0.0 L 250.19547 0.0 L 250.19547 25.019547 L 250.19547 25.019547 L 250.19547 25.019547 L 275.21503 25.019547 L 275.21503 25.019547 L 300.23456 75.05864 Q 325.25412 75.05864 300.23456 100.078186 Q 250.19547 100.078186 250.19547 125.09773 L 250.19547 150.11728 L 275.21503 175.13683 Q 300.23456 175.13683 300.23456 200.15637 L 300.23456 225.17592 L 325.25412 250.19547 Q 325.25412 275.21503 350.27365 275.21503 L 375.2932 275.21503 L 375.2932 275.21503 Q 400.31274 300.23456 400.31274 325.25412 L 400.31274 325.25412 L 350.27365 325.25412 Q 325.25412 325.25412 300.23456 300.23456 Q 250.19547 275.21503 250.19547 325.25412 Q 225.17592 350.27365 200.15637 325.25412 Q 200.15637 325.25412 175.13683 300.23456 L 150.11728 275.21503 L 200.15637 275.21503 Q 225.17592 275.21503 200.15637 225.17592 Q 175.13683 175.13683 100.078186 175.13683 L 25.019547 200.15637 L 25.019547 175.13683 L 25.019547 150.11728 L 25.019547 125.09773 Q 4.5474735E-13 125.09773 4.5474735E-13 125.09773 L 4.5474735E-13 125.09773 L 4.5474735E-13 75.05864 L 4.5474735E-13 50.039093 L 25.019547 25.019547 Q 50.039093 25.019547 150.11728 0.0 z" svg:height="3.252541mm" draw:style-name="style-25" svg:viewBox="0.0 0.0 400.31274 325.25412" svg:width="4.0031276mm" svg:x="40.531666mm" svg:y="95.32447mm"/>
          <draw:path svg:d="M 375.2932 0.0 L 400.31274 0.0 L 400.31274 0.0 Q 400.31274 0.0 425.3323 25.019547 L 425.3323 25.019547 L 425.3323 75.05864 Q 425.3323 150.11728 425.3323 150.11728 Q 425.3323 150.11728 450.35184 150.11728 L 450.35184 175.13683 L 450.35184 175.13683 Q 425.3323 175.13683 425.3323 200.15637 L 425.3323 200.15637 L 325.25412 200.15637 Q 200.15637 200.15637 200.15637 250.19547 Q 225.17592 275.21503 200.15637 300.23456 L 200.15637 300.23456 L 175.13683 300.23456 Q 150.11728 300.23456 125.09773 325.25412 L 125.09773 325.25412 L 125.09773 325.25412 Q 125.09773 300.23456 75.05864 300.23456 Q 25.019547 275.21503 0.0 225.17592 Q 0.0 150.11728 0.0 150.11728 L 0.0 125.09773 L 0.0 100.078186 L 25.019547 75.05864 L 25.019547 75.05864 L 25.019547 100.078186 L 25.019547 100.078186 L 50.039093 100.078186 L 100.078186 75.05864 Q 150.11728 50.039093 175.13683 50.039093 L 175.13683 25.019547 L 275.21503 0.0 Q 350.27365 0.0 375.2932 0.0 z" svg:height="3.252541mm" draw:style-name="style-26" svg:viewBox="0.0 0.0 450.35184 325.25412" svg:width="4.5035186mm" svg:x="31.274433mm" svg:y="81.56372mm"/>
          <draw:path svg:d="M 100.078186 0.0 L 125.09773 0.0 L 150.11728 50.039093 Q 175.13683 100.078186 175.13683 100.078186 L 175.13683 100.078186 L 200.15637 100.078186 L 200.15637 100.078186 L 175.13683 125.09773 Q 125.09773 150.11728 125.09773 175.13683 Q 100.078186 200.15637 75.05864 175.13683 L 50.039093 175.13683 L 50.039093 150.11728 Q 25.019547 150.11728 25.019547 150.11728 L 25.019547 150.11728 L 25.019547 150.11728 Q 25.019547 125.09773 0.0 100.078186 L 0.0 100.078186 L 25.019547 100.078186 Q 25.019547 100.078186 75.05864 100.078186 Q 100.078186 100.078186 75.05864 50.039093 Q 75.05864 0.0 100.078186 0.0 z" svg:height="1.7513683mm" draw:style-name="style-27" svg:viewBox="0.0 0.0 200.15637 175.13683" svg:width="2.0015638mm" svg:x="51.790462mm" svg:y="211.66536mm"/>
          <draw:path svg:d="M 100.078186 50.039093 L 75.05864 3.6379788E-12 L 175.13683 25.019547 Q 275.21503 50.039093 275.21503 50.039093 L 275.21503 50.039093 L 300.23456 75.05864 Q 350.27365 100.078186 400.31274 100.078186 Q 450.35184 100.078186 550.43005 100.078186 L 625.48865 100.078186 L 650.50824 125.09773 Q 650.50824 150.11728 625.48865 150.11728 Q 600.4691 175.13683 575.4496 250.19547 Q 575.4496 300.23456 650.50824 350.27365 Q 725.56683 375.2932 725.56683 350.27365 Q 725.56683 325.25412 750.5864 325.25412 Q 775.60596 325.25412 825.645 250.19547 Q 850.6646 150.11728 875.68414 150.11728 Q 875.68414 150.11728 875.68414 125.09773 L 875.68414 125.09773 L 900.7037 125.09773 L 900.7037 125.09773 L 925.7232 125.09773 L 950.7428 150.11728 L 975.7623 150.11728 L 1000.78186 150.11728 L 1000.78186 175.13683 L 1000.78186 200.15637 L 975.7623 250.19547 L 950.7428 275.21503 L 950.7428 300.23456 L 950.7428 325.25412 L 925.7232 350.27365 Q 900.7037 400.31274 875.68414 400.31274 L 850.6646 400.31274 L 850.6646 450.35184 Q 825.645 475.3714 850.6646 475.3714 Q 900.7037 500.39093 850.6646 500.39093 Q 775.60596 550.43005 800.6255 550.43005 Q 825.645 550.43005 800.6255 575.4496 Q 800.6255 600.4691 850.6646 625.48865 Q 875.68414 650.50824 825.645 650.50824 Q 750.5864 675.5278 750.5864 700.5473 Q 750.5864 725.56683 725.56683 1326.036 L 700.5473 1926.5051 L 700.5473 1851.4464 L 700.5473 1776.3878 L 675.5278 1751.3683 L 650.50824 1701.3292 L 650.50824 1751.3683 L 650.50824 1801.4073 L 625.48865 1801.4073 L 625.48865 1801.4073 L 625.48865 1601.251 Q 600.4691 1376.0751 600.4691 1351.0555 Q 600.4691 1301.0165 550.43005 1250.9773 Q 550.43005 1175.9187 525.41046 1200.9382 Q 500.39093 1225.9578 500.39093 1200.9382 L 475.3714 1200.9382 L 475.3714 1175.9187 L 450.35184 1175.9187 L 450.35184 1175.9187 L 450.35184 1150.8992 L 450.35184 1150.8992 L 450.35184 1150.8992 L 475.3714 1150.8992 Q 475.3714 1150.8992 525.41046 1150.8992 Q 575.4496 1150.8992 575.4496 1100.8601 Q 600.4691 1050.8209 575.4496 1025.8014 Q 550.43005 1000.78186 525.41046 950.7428 Q 500.39093 900.7037 550.43005 900.7037 Q 600.4691 900.7037 525.41046 775.60596 Q 450.35184 675.5278 450.35184 650.50824 Q 450.35184 625.48865 450.35184 600.4691 Q 475.3714 600.4691 450.35184 575.4496 Q 450.35184 550.43005 450.35184 500.39093 Q 425.3323 450.35184 300.23456 350.27365 Q 150.11728 250.19547 100.078186 250.19547 L 25.019547 250.19547 L 25.019547 225.17592 L 9.094947E-13 225.17592 L 9.094947E-13 225.17592 L 9.094947E-13 200.15637 L 9.094947E-13 200.15637 L 9.094947E-13 200.15637 L 25.019547 150.11728 Q 25.019547 75.05864 50.039093 75.05864 Q 100.078186 75.05864 100.078186 50.039093 z" svg:height="19.26505mm" draw:style-name="style-28" svg:viewBox="0.0 0.0 1000.78186 1926.5051" svg:width="10.007819mm" svg:x="42.53323mm" svg:y="287.2244mm"/>
          <draw:path svg:d="M 25.019547 0.0 L 25.019547 0.0 L 150.11728 0.0 L 275.21503 0.0 L 250.19547 75.05864 Q 225.17592 150.11728 175.13683 150.11728 L 125.09773 150.11728 L 125.09773 125.09773 Q 125.09773 125.09773 100.078186 100.078186 Q 100.078186 50.039093 50.039093 50.039093 L 0.0 25.019547 L 0.0 0.0 Q 25.019547 0.0 25.019547 0.0 z" svg:height="1.5011728mm" draw:style-name="style-29" svg:viewBox="0.0 0.0 275.21503 150.11728" svg:width="2.75215mm" svg:x="139.35887mm" svg:y="311.74356mm"/>
          <draw:path svg:d="M 100.078186 125.09773 L 100.078186 225.17592 L 100.078186 225.17592 L 75.05864 225.17592 L 75.05864 250.19547 Q 75.05864 275.21503 25.019547 275.21503 Q 0.0 275.21503 0.0 225.17592 L 0.0 175.13683 L 25.019547 100.078186 Q 25.019547 25.019547 50.039093 0.0 Q 75.05864 0.0 75.05864 25.019547 Q 75.05864 50.039093 100.078186 125.09773 z" svg:height="2.75215mm" draw:style-name="style-30" svg:viewBox="0.0 0.0 100.078186 275.21503" svg:width="1.0007819mm" svg:x="62.79906mm" svg:y="233.93277mm"/>
          <draw:path svg:d="M 275.21503 -9.094947E-13 L 275.21503 -9.094947E-13 L 325.25412 -9.094947E-13 Q 400.31274 25.019547 425.3323 25.019547 L 450.35184 25.019547 L 475.3714 25.019547 Q 525.41046 25.019547 525.41046 75.05864 Q 525.41046 100.078186 550.43005 75.05864 Q 575.4496 75.05864 600.4691 100.078186 Q 600.4691 125.09773 575.4496 125.09773 Q 525.41046 150.11728 525.41046 150.11728 L 525.41046 175.13683 L 525.41046 175.13683 L 525.41046 175.13683 L 475.3714 175.13683 Q 450.35184 175.13683 375.2932 125.09773 Q 275.21503 100.078186 275.21503 75.05864 Q 275.21503 50.039093 175.13683 75.05864 L 100.078186 125.09773 L 100.078186 125.09773 L 75.05864 125.09773 L 75.05864 125.09773 Q 75.05864 125.09773 50.039093 100.078186 L 25.019547 100.078186 L 25.019547 75.05864 Q 25.019547 75.05864 0.0 75.05864 L 0.0 75.05864 L 0.0 50.039093 L 0.0 25.019547 L 25.019547 -9.094947E-13 Q 75.05864 -25.019547 75.05864 -9.094947E-13 Q 75.05864 25.019547 125.09773 25.019547 Q 200.15637 25.019547 225.17592 25.019547 Q 275.21503 25.019547 275.21503 -9.094947E-13 z" svg:height="1.7513683mm" draw:style-name="style-31" svg:viewBox="0.0 0.0 600.4691 175.13683" svg:width="6.004691mm" svg:x="159.87491mm" svg:y="60.797497mm"/>
          <draw:path svg:d="M 225.17592 0.0 L 225.17592 0.0 L 250.19547 0.0 Q 250.19547 0.0 275.21503 25.019547 L 300.23456 25.019547 L 300.23456 75.05864 Q 325.25412 100.078186 400.31274 100.078186 Q 450.35184 100.078186 450.35184 125.09773 L 450.35184 125.09773 L 450.35184 150.11728 L 450.35184 150.11728 L 450.35184 150.11728 L 475.3714 150.11728 L 500.39093 200.15637 Q 550.43005 250.19547 575.4496 250.19547 Q 600.4691 250.19547 600.4691 275.21503 L 600.4691 275.21503 L 600.4691 275.21503 Q 600.4691 275.21503 575.4496 300.23456 L 575.4496 300.23456 L 575.4496 325.25412 Q 600.4691 350.27365 600.4691 350.27365 L 600.4691 350.27365 L 600.4691 350.27365 Q 600.4691 350.27365 500.39093 375.2932 Q 425.3323 400.31274 400.31274 375.2932 Q 400.31274 350.27365 375.2932 350.27365 Q 350.27365 350.27365 350.27365 375.2932 Q 350.27365 400.31274 225.17592 400.31274 L 100.078186 425.3323 L 100.078186 425.3323 L 75.05864 425.3323 L 75.05864 400.31274 L 100.078186 375.2932 L 100.078186 350.27365 L 100.078186 325.25412 L 75.05864 300.23456 L 75.05864 275.21503 L 50.039093 275.21503 L 25.019547 250.19547 L 25.019547 250.19547 L 0.0 250.19547 L 0.0 225.17592 L 0.0 200.15637 L 0.0 175.13683 L 0.0 150.11728 L 25.019547 150.11728 L 25.019547 150.11728 L 25.019547 175.13683 L 50.039093 175.13683 L 50.039093 150.11728 L 50.039093 125.09773 L 25.019547 125.09773 L 25.019547 100.078186 L 25.019547 100.078186 L 50.039093 100.078186 L 50.039093 100.078186 L 50.039093 100.078186 L 50.039093 100.078186 L 50.039093 100.078186 L 75.05864 50.039093 Q 100.078186 25.019547 100.078186 25.019547 L 100.078186 50.039093 L 150.11728 50.039093 Q 200.15637 50.039093 200.15637 25.019547 Q 200.15637 0.0 225.17592 0.0 z" svg:height="4.253323mm" draw:style-name="style-32" svg:viewBox="0.0 0.0 600.4691 425.3323" svg:width="6.004691mm" svg:x="62.048477mm" svg:y="187.14621mm"/>
          <draw:path svg:d="M 200.15637 0.0 L 200.15637 0.0 L 200.15637 25.019547 L 225.17592 50.039093 L 225.17592 50.039093 L 225.17592 50.039093 L 250.19547 75.05864 Q 275.21503 75.05864 325.25412 100.078186 Q 375.2932 125.09773 375.2932 125.09773 L 375.2932 125.09773 L 375.2932 125.09773 Q 350.27365 125.09773 350.27365 150.11728 L 350.27365 150.11728 L 325.25412 150.11728 Q 325.25412 175.13683 275.21503 175.13683 L 250.19547 175.13683 L 225.17592 175.13683 Q 200.15637 175.13683 200.15637 200.15637 Q 200.15637 225.17592 175.13683 225.17592 Q 150.11728 225.17592 150.11728 250.19547 Q 125.09773 275.21503 100.078186 275.21503 Q 75.05864 300.23456 75.05864 275.21503 L 75.05864 250.19547 L 100.078186 225.17592 Q 100.078186 200.15637 50.039093 175.13683 Q -1.8189894E-12 175.13683 -1.8189894E-12 150.11728 Q -1.8189894E-12 125.09773 25.019547 125.09773 L 75.05864 125.09773 L 75.05864 125.09773 Q 75.05864 125.09773 75.05864 100.078186 L 75.05864 75.05864 L 75.05864 50.039093 Q 75.05864 25.019547 125.09773 0.0 Q 200.15637 -25.019547 200.15637 0.0 z" svg:height="2.75215mm" draw:style-name="style-33" svg:viewBox="0.0 0.0 375.2932 275.21503" svg:width="3.752932mm" svg:x="82.31431mm" svg:y="82.8147mm"/>
          <draw:path svg:d="M 375.2932 0.0 L 375.2932 0.0 L 400.31274 0.0 L 400.31274 0.0 L 400.31274 0.0 Q 400.31274 0.0 425.3323 25.019547 L 450.35184 25.019547 L 400.31274 100.078186 Q 375.2932 200.15637 375.2932 200.15637 L 375.2932 225.17592 L 350.27365 250.19547 Q 325.25412 300.23456 300.23456 300.23456 L 275.21503 300.23456 L 250.19547 300.23456 Q 225.17592 300.23456 225.17592 275.21503 L 225.17592 275.21503 L 225.17592 250.19547 Q 225.17592 250.19547 250.19547 250.19547 L 250.19547 250.19547 L 250.19547 225.17592 Q 250.19547 200.15637 175.13683 200.15637 L 75.05864 200.15637 L 50.039093 225.17592 L 25.019547 225.17592 L 25.019547 200.15637 L 25.019547 200.15637 L 50.039093 200.15637 L 50.039093 200.15637 L 25.019547 175.13683 L -1.8189894E-12 150.11728 L 25.019547 150.11728 L 50.039093 150.11728 L 50.039093 100.078186 L 50.039093 75.05864 L 75.05864 75.05864 L 125.09773 50.039093 L 125.09773 50.039093 L 125.09773 50.039093 L 225.17592 50.039093 L 350.27365 50.039093 L 350.27365 25.019547 L 375.2932 25.019547 L 375.2932 25.019547 L 375.2932 0.0 L 375.2932 0.0 z" svg:height="3.0023456mm" draw:style-name="style-34" svg:viewBox="0.0 0.0 450.35184 300.23456" svg:width="4.5035186mm" svg:x="133.35419mm" svg:y="225.17592mm"/>
          <draw:path svg:d="M 25.019547 25.019547 L 25.019547 25.019547 L 75.05864 0.0 Q 125.09773 0.0 125.09773 25.019547 Q 125.09773 75.05864 150.11728 75.05864 L 175.13683 75.05864 L 175.13683 100.078186 L 175.13683 125.09773 L 175.13683 125.09773 Q 150.11728 125.09773 125.09773 100.078186 L 75.05864 100.078186 L 75.05864 75.05864 Q 75.05864 75.05864 50.039093 75.05864 L 50.039093 75.05864 L 25.019547 75.05864 Q 0.0 75.05864 0.0 50.039093 L 25.019547 25.019547 L 25.019547 25.019547 z" svg:height="1.2509774mm" draw:style-name="style-35" svg:viewBox="0.0 0.0 175.13683 125.09773" svg:width="1.7513683mm" svg:x="121.3448mm" svg:y="193.90149mm"/>
          <draw:path svg:d="M 125.09773 25.019547 L 125.09773 25.019547 L 125.09773 50.039093 L 125.09773 75.05864 L 150.11728 175.13683 L 175.13683 250.19547 L 175.13683 250.19547 L 175.13683 250.19547 L 150.11728 275.21503 Q 125.09773 275.21503 125.09773 300.23456 L 125.09773 300.23456 L 125.09773 300.23456 Q 125.09773 300.23456 75.05864 275.21503 L 25.019547 275.21503 L 25.019547 275.21503 L 0.0 275.21503 L 0.0 125.09773 L 0.0 0.0 L 50.039093 0.0 Q 100.078186 25.019547 125.09773 25.019547 z" svg:height="3.0023456mm" draw:style-name="style-36" svg:viewBox="0.0 0.0 175.13683 300.23456" svg:width="1.7513683mm" svg:x="5.2541046mm" svg:y="294.48007mm"/>
          <draw:path svg:d="M 250.19547 0.0 L 250.19547 0.0 L 275.21503 25.019547 Q 300.23456 50.039093 325.25412 75.05864 Q 375.2932 75.05864 375.2932 125.09773 Q 375.2932 175.13683 350.27365 175.13683 L 350.27365 175.13683 L 325.25412 175.13683 Q 325.25412 150.11728 325.25412 150.11728 L 300.23456 150.11728 L 300.23456 150.11728 Q 275.21503 150.11728 275.21503 150.11728 L 275.21503 175.13683 L 225.17592 175.13683 Q 175.13683 200.15637 75.05864 175.13683 L 0.0 175.13683 L 0.0 150.11728 L 0.0 125.09773 L 25.019547 125.09773 Q 50.039093 125.09773 50.039093 100.078186 L 50.039093 75.05864 L 50.039093 50.039093 L 50.039093 50.039093 L 125.09773 25.019547 Q 225.17592 0.0 225.17592 0.0 Q 225.17592 0.0 250.19547 0.0 z" svg:height="1.7513683mm" draw:style-name="style-37" svg:viewBox="0.0 0.0 375.2932 175.13683" svg:width="3.752932mm" svg:x="54.292416mm" svg:y="209.6638mm"/>
          <draw:path svg:d="M 200.15637 125.09773 L 200.15637 0.0 L 225.17592 150.11728 Q 250.19547 300.23456 275.21503 300.23456 L 275.21503 325.25412 L 275.21503 325.25412 Q 275.21503 350.27365 150.11728 350.27365 L 9.094947E-13 350.27365 L 9.094947E-13 350.27365 Q 9.094947E-13 325.25412 50.039093 300.23456 Q 75.05864 300.23456 75.05864 150.11728 L 100.078186 25.019547 L 100.078186 25.019547 L 100.078186 25.019547 L 100.078186 125.09773 Q 100.078186 225.17592 125.09773 225.17592 L 125.09773 250.19547 L 150.11728 250.19547 L 200.15637 250.19547 L 200.15637 125.09773 z" svg:height="3.5027366mm" draw:style-name="style-38" svg:viewBox="0.0 0.0 275.21503 350.27365" svg:width="2.75215mm" svg:x="81.06333mm" svg:y="260.20328mm"/>
          <draw:path svg:d="M 375.2932 25.019547 L 400.31274 25.019547 L 425.3323 25.019547 L 450.35184 25.019547 L 450.35184 50.039093 Q 425.3323 75.05864 425.3323 100.078186 Q 425.3323 100.078186 375.2932 100.078186 Q 325.25412 100.078186 325.25412 125.09773 L 325.25412 150.11728 L 325.25412 150.11728 Q 325.25412 150.11728 275.21503 175.13683 L 225.17592 175.13683 L 200.15637 175.13683 Q 175.13683 150.11728 100.078186 150.11728 L 25.019547 150.11728 L 25.019547 150.11728 L -1.8189894E-12 150.11728 L -1.8189894E-12 125.09773 L 25.019547 125.09773 L 25.019547 100.078186 L 25.019547 100.078186 L 25.019547 100.078186 L 25.019547 100.078186 L 50.039093 50.039093 Q 75.05864 -1.8189894E-12 200.15637 -1.8189894E-12 Q 325.25412 -1.8189894E-12 375.2932 25.019547 z" svg:height="1.7513683mm" draw:style-name="style-39" svg:viewBox="0.0 0.0 450.35184 175.13683" svg:width="4.5035186mm" svg:x="147.86552mm" svg:y="103.080536mm"/>
          <draw:path svg:d="M 50.039093 50.039093 L 0.0 0.0 L 150.11728 25.019547 Q 325.25412 50.039093 325.25412 25.019547 Q 350.27365 25.019547 375.2932 25.019547 Q 400.31274 75.05864 400.31274 50.039093 Q 425.3323 50.039093 425.3323 50.039093 L 425.3323 50.039093 L 425.3323 75.05864 Q 425.3323 100.078186 450.35184 125.09773 L 450.35184 150.11728 L 425.3323 150.11728 L 400.31274 150.11728 L 375.2932 125.09773 Q 375.2932 125.09773 350.27365 150.11728 Q 325.25412 175.13683 325.25412 200.15637 L 300.23456 200.15637 L 275.21503 200.15637 L 225.17592 200.15637 L 225.17592 175.13683 Q 225.17592 150.11728 175.13683 175.13683 Q 100.078186 175.13683 100.078186 125.09773 Q 75.05864 100.078186 50.039093 50.039093 z" svg:height="2.0015638mm" draw:style-name="style-40" svg:viewBox="0.0 0.0 450.35184 200.15637" svg:width="4.5035186mm" svg:x="36.278343mm" svg:y="95.32447mm"/>
          <draw:path svg:d="M 350.27365 0.0 L 375.2932 0.0 L 400.31274 50.039093 Q 425.3323 125.09773 400.31274 150.11728 Q 400.31274 200.15637 375.2932 200.15637 Q 325.25412 250.19547 350.27365 250.19547 Q 375.2932 250.19547 375.2932 275.21503 Q 375.2932 300.23456 400.31274 325.25412 L 400.31274 350.27365 L 400.31274 350.27365 Q 375.2932 350.27365 375.2932 350.27365 L 375.2932 375.2932 L 375.2932 400.31274 L 375.2932 400.31274 L 375.2932 400.31274 Q 375.2932 400.31274 375.2932 425.3323 L 350.27365 425.3323 L 350.27365 425.3323 Q 325.25412 425.3323 325.25412 400.31274 Q 325.25412 375.2932 300.23456 375.2932 L 275.21503 375.2932 L 275.21503 350.27365 Q 250.19547 350.27365 200.15637 350.27365 Q 150.11728 375.2932 125.09773 400.31274 Q 125.09773 400.31274 125.09773 400.31274 Q 125.09773 400.31274 100.078186 400.31274 L 100.078186 425.3323 L 75.05864 425.3323 Q 75.05864 400.31274 25.019547 375.2932 L 0.0 325.25412 L 25.019547 325.25412 Q 75.05864 300.23456 100.078186 300.23456 L 125.09773 275.21503 L 150.11728 275.21503 Q 150.11728 250.19547 125.09773 250.19547 Q 100.078186 250.19547 75.05864 200.15637 L 75.05864 175.13683 L 75.05864 175.13683 Q 75.05864 175.13683 75.05864 150.11728 L 75.05864 100.078186 L 75.05864 100.078186 L 75.05864 100.078186 L 75.05864 100.078186 L 75.05864 100.078186 L 100.078186 100.078186 Q 125.09773 100.078186 225.17592 75.05864 Q 325.25412 50.039093 325.25412 25.019547 Q 325.25412 0.0 350.27365 0.0 z" svg:height="4.253323mm" draw:style-name="style-41" svg:viewBox="0.0 0.0 400.31274 425.3323" svg:width="4.0031276mm" svg:x="35.27756mm" svg:y="214.66771mm"/>
          <draw:path svg:d="M 100.078186 25.019547 L 150.11728 25.019547 L 150.11728 25.019547 Q 175.13683 0.0 175.13683 0.0 L 175.13683 0.0 L 200.15637 0.0 L 225.17592 0.0 L 250.19547 0.0 Q 250.19547 0.0 275.21503 50.039093 L 275.21503 100.078186 L 275.21503 100.078186 Q 250.19547 100.078186 175.13683 175.13683 Q 75.05864 250.19547 75.05864 200.15637 Q 50.039093 150.11728 50.039093 150.11728 L 25.019547 175.13683 L 0.0 175.13683 L 0.0 175.13683 L 0.0 150.11728 L 0.0 150.11728 L 0.0 150.11728 Q 0.0 125.09773 25.019547 100.078186 Q 50.039093 100.078186 50.039093 50.039093 Q 50.039093 0.0 100.078186 25.019547 z" svg:height="2.0015638mm" draw:style-name="style-42" svg:viewBox="0.0 0.0 275.21503 200.15637" svg:width="2.75215mm" svg:x="58.04535mm" svg:y="177.63878mm"/>
          <draw:path svg:d="M 100.078186 0.0 L 150.11728 0.0 L 150.11728 0.0 Q 150.11728 25.019547 150.11728 25.019547 L 150.11728 25.019547 L 125.09773 25.019547 L 125.09773 25.019547 L 100.078186 50.039093 L 75.05864 75.05864 L 100.078186 75.05864 L 125.09773 75.05864 L 125.09773 125.09773 L 125.09773 175.13683 L 75.05864 175.13683 Q 25.019547 175.13683 25.019547 150.11728 L 25.019547 150.11728 L 25.019547 125.09773 Q 0.0 100.078186 0.0 75.05864 L 0.0 75.05864 L 50.039093 50.039093 Q 75.05864 25.019547 100.078186 0.0 z" svg:height="1.7513683mm" draw:style-name="style-43" svg:viewBox="0.0 0.0 150.11728 175.13683" svg:width="1.5011728mm" svg:x="126.59891mm" svg:y="160.37529mm"/>
          <draw:path svg:d="M 1426.1141 200.15637 L 1476.1533 200.15637 L 1501.1729 200.15637 L 1526.1924 200.15637 L 1526.1924 225.17592 L 1501.1729 250.19547 L 1501.1729 250.19547 L 1501.1729 250.19547 L 1501.1729 275.21503 L 1501.1729 275.21503 L 1476.1533 275.21503 L 1476.1533 300.23456 L 1476.1533 300.23456 L 1501.1729 300.23456 L 1501.1729 300.23456 L 1501.1729 300.23456 L 1551.2119 325.25412 L 1576.2314 325.25412 L 1576.2314 350.27365 L 1551.2119 375.2932 L 1551.2119 375.2932 L 1551.2119 400.31274 L 1551.2119 400.31274 L 1551.2119 400.31274 L 1526.1924 425.3323 L 1501.1729 450.35184 L 1501.1729 450.35184 L 1501.1729 450.35184 L 1501.1729 475.3714 L 1501.1729 475.3714 L 1451.1337 475.3714 Q 1426.1141 500.39093 1401.0946 500.39093 L 1376.0751 500.39093 L 1376.0751 525.41046 L 1351.0555 525.41046 L 1351.0555 525.41046 L 1351.0555 550.43005 L 1351.0555 550.43005 L 1351.0555 550.43005 L 1301.0165 550.43005 Q 1275.9968 550.43005 1200.9382 550.43005 Q 1150.8992 550.43005 1050.8209 525.41046 Q 950.7428 475.3714 825.645 525.41046 L 700.5473 575.4496 L 700.5473 575.4496 L 700.5473 600.4691 L 700.5473 600.4691 L 700.5473 600.4691 L 675.5278 600.4691 L 675.5278 600.4691 L 650.50824 625.48865 L 625.48865 625.48865 L 625.48865 600.4691 Q 600.4691 600.4691 600.4691 575.4496 L 575.4496 550.43005 L 550.43005 550.43005 Q 525.41046 550.43005 450.35184 450.35184 Q 400.31274 375.2932 350.27365 350.27365 Q 300.23456 325.25412 250.19547 325.25412 Q 200.15637 325.25412 200.15637 300.23456 Q 200.15637 275.21503 175.13683 300.23456 Q 150.11728 300.23456 100.078186 375.2932 L 75.05864 450.35184 L 50.039093 450.35184 L 25.019547 450.35184 L 25.019547 400.31274 L 25.019547 375.2932 L 25.019547 375.2932 L 25.019547 350.27365 L 25.019547 350.27365 L 50.039093 350.27365 L 50.039093 325.25412 L 50.039093 300.23456 L 50.039093 275.21503 L 50.039093 250.19547 L 50.039093 250.19547 L 50.039093 250.19547 L 25.019547 225.17592 L 1.8189894E-12 225.17592 L 1.8189894E-12 200.15637 L 1.8189894E-12 175.13683 L 25.019547 175.13683 L 25.019547 175.13683 L 25.019547 175.13683 Q 50.039093 175.13683 50.039093 200.15637 L 50.039093 200.15637 L 150.11728 150.11728 Q 225.17592 100.078186 275.21503 75.05864 Q 325.25412 50.039093 500.39093 0.0 Q 700.5473 -50.039093 750.5864 0.0 Q 800.6255 50.039093 825.645 25.019547 Q 850.6646 0.0 1000.78186 50.039093 Q 1150.8992 75.05864 1200.9382 125.09773 Q 1250.9773 150.11728 1301.0165 175.13683 Q 1376.0751 200.15637 1426.1141 200.15637 z" svg:height="6.2548866mm" draw:style-name="style-44" svg:viewBox="0.0 0.0 1576.2314 625.48865" svg:width="15.762315mm" svg:x="149.1165mm" svg:y="76.059425mm"/>
          <draw:path svg:d="M 0.0 25.019547 L 0.0 0.0 L 675.5278 0.0 L 1326.036 0.0 L 1326.036 25.019547 Q 1326.036 75.05864 675.5278 75.05864 L 0.0 75.05864 L 0.0 50.039093 L 0.0 50.039093 L 0.0 25.019547 z" svg:height="0.7505864mm" draw:style-name="style-45" svg:viewBox="0.0 0.0 1326.036 75.05864" svg:width="13.26036mm" svg:x="71.30571mm" svg:y="136.35654mm"/>
          <draw:path svg:d="M 325.25412 0.0 L 325.25412 0.0 L 350.27365 50.039093 Q 375.2932 125.09773 350.27365 150.11728 L 350.27365 150.11728 L 325.25412 150.11728 Q 300.23456 150.11728 275.21503 250.19547 Q 225.17592 350.27365 200.15637 350.27365 Q 175.13683 350.27365 175.13683 325.25412 Q 175.13683 300.23456 150.11728 325.25412 Q 125.09773 350.27365 125.09773 350.27365 L 125.09773 350.27365 L 125.09773 325.25412 Q 125.09773 300.23456 100.078186 300.23456 L 100.078186 300.23456 L 75.05864 300.23456 Q 75.05864 300.23456 25.019547 200.15637 L 0.0 100.078186 L 25.019547 100.078186 L 25.019547 100.078186 L 25.019547 75.05864 L 25.019547 75.05864 L 100.078186 50.039093 Q 175.13683 0.0 250.19547 0.0 Q 325.25412 0.0 325.25412 0.0 z" svg:height="3.5027366mm" draw:style-name="style-46" svg:viewBox="0.0 0.0 350.27365 350.27365" svg:width="3.5027366mm" svg:x="65.30102mm" svg:y="180.64113mm"/>
          <draw:path svg:d="M 225.17592 0.0 L 250.19547 0.0 L 250.19547 25.019547 Q 225.17592 50.039093 250.19547 50.039093 Q 275.21503 50.039093 275.21503 75.05864 L 275.21503 100.078186 L 275.21503 150.11728 Q 275.21503 175.13683 300.23456 175.13683 L 325.25412 175.13683 L 325.25412 225.17592 Q 325.25412 275.21503 350.27365 275.21503 L 375.2932 275.21503 L 375.2932 300.23456 Q 375.2932 350.27365 350.27365 350.27365 L 300.23456 325.25412 L 300.23456 300.23456 Q 300.23456 300.23456 275.21503 275.21503 Q 275.21503 250.19547 225.17592 250.19547 Q 150.11728 275.21503 150.11728 275.21503 Q 100.078186 275.21503 75.05864 275.21503 L 50.039093 275.21503 L 25.019547 275.21503 Q 0.0 275.21503 0.0 250.19547 Q 0.0 225.17592 25.019547 225.17592 Q 50.039093 225.17592 50.039093 200.15637 L 50.039093 175.13683 L 25.019547 175.13683 L 25.019547 175.13683 L 0.0 175.13683 L 0.0 150.11728 L 0.0 150.11728 L 0.0 150.11728 L 0.0 150.11728 L 0.0 150.11728 L 0.0 125.09773 L 25.019547 125.09773 L 25.019547 125.09773 L 50.039093 125.09773 L 50.039093 125.09773 L 50.039093 150.11728 L 50.039093 150.11728 L 50.039093 150.11728 L 75.05864 150.11728 L 75.05864 150.11728 L 100.078186 175.13683 Q 125.09773 175.13683 150.11728 100.078186 Q 200.15637 0.0 225.17592 0.0 z" svg:height="3.5027366mm" draw:style-name="style-47" svg:viewBox="0.0 0.0 375.2932 350.27365" svg:width="3.752932mm" svg:x="80.56294mm" svg:y="70.05473mm"/>
          <draw:path svg:d="M 1100.8601 25.019547 L 1100.8601 1.8189894E-12 L 1125.8796 300.23456 Q 1175.9187 575.4496 1125.8796 575.4496 L 1050.8209 575.4496 L 525.41046 575.4496 Q 0.0 575.4496 0.0 550.43005 L 25.019547 500.39093 L 25.019547 475.3714 L 25.019547 450.35184 L 25.019547 450.35184 Q 25.019547 450.35184 125.09773 250.19547 Q 225.17592 75.05864 350.27365 50.039093 L 475.3714 50.039093 L 525.41046 50.039093 Q 575.4496 50.039093 575.4496 25.019547 L 575.4496 25.019547 L 825.645 50.039093 Q 1100.8601 50.039093 1100.8601 25.019547 z" svg:height="5.7544956mm" draw:style-name="style-48" svg:viewBox="0.0 0.0 1125.8796 575.4496" svg:width="11.258796mm" svg:x="95.82487mm" svg:y="138.1079mm"/>
          <draw:path svg:d="M 225.17592 -9.094947E-13 L 275.21503 -9.094947E-13 L 325.25412 -9.094947E-13 Q 350.27365 -9.094947E-13 375.2932 -9.094947E-13 L 425.3323 -9.094947E-13 L 425.3323 50.039093 Q 450.35184 75.05864 500.39093 75.05864 L 550.43005 75.05864 L 550.43005 75.05864 Q 550.43005 100.078186 475.3714 100.078186 Q 375.2932 100.078186 275.21503 150.11728 Q 175.13683 175.13683 125.09773 125.09773 Q 75.05864 75.05864 25.019547 100.078186 L 0.0 100.078186 L 0.0 75.05864 L 25.019547 50.039093 L 25.019547 50.039093 L 25.019547 25.019547 L 25.019547 25.019547 L 25.019547 -9.094947E-13 L 25.019547 -9.094947E-13 L 25.019547 -9.094947E-13 L 50.039093 -9.094947E-13 L 50.039093 -9.094947E-13 L 50.039093 25.019547 L 75.05864 25.019547 L 100.078186 25.019547 Q 125.09773 50.039093 125.09773 25.019547 L 150.11728 25.019547 L 175.13683 25.019547 Q 175.13683 -9.094947E-13 225.17592 -9.094947E-13 z" svg:height="1.5011728mm" draw:style-name="style-49" svg:viewBox="0.0 0.0 550.43005 150.11728" svg:width="5.5043mm" svg:x="165.37921mm" svg:y="75.05864mm"/>
          <draw:path svg:d="M 9.094947E-13 50.039093 L 9.094947E-13 50.039093 L 9.094947E-13 25.019547 L 9.094947E-13 3.6379788E-12 L 75.05864 3.6379788E-12 Q 150.11728 -25.019547 150.11728 3.6379788E-12 Q 150.11728 50.039093 75.05864 50.039093 Q 25.019547 50.039093 9.094947E-13 50.039093 z" svg:height="0.50039095mm" draw:style-name="style-50" svg:viewBox="0.0 0.0 150.11728 50.039093" svg:width="1.5011728mm" svg:x="69.804535mm" svg:y="307.74042mm"/>
          <draw:path svg:d="M 275.21503 50.039093 L 275.21503 3.6379788E-12 L 325.25412 3.6379788E-12 L 350.27365 3.6379788E-12 L 375.2932 25.019547 Q 375.2932 50.039093 375.2932 75.05864 Q 400.31274 125.09773 425.3323 125.09773 L 450.35184 125.09773 L 425.3323 150.11728 Q 425.3323 150.11728 400.31274 175.13683 L 375.2932 175.13683 L 350.27365 150.11728 Q 325.25412 150.11728 325.25412 175.13683 Q 300.23456 200.15637 275.21503 175.13683 Q 250.19547 150.11728 225.17592 200.15637 Q 225.17592 225.17592 250.19547 225.17592 Q 275.21503 225.17592 275.21503 250.19547 L 275.21503 275.21503 L 275.21503 275.21503 L 275.21503 300.23456 L 250.19547 300.23456 L 225.17592 300.23456 L 225.17592 300.23456 Q 200.15637 300.23456 175.13683 275.21503 Q 150.11728 250.19547 125.09773 250.19547 Q 125.09773 225.17592 75.05864 200.15637 L 0.0 200.15637 L 0.0 175.13683 L 0.0 175.13683 L 0.0 150.11728 L 0.0 125.09773 L 50.039093 125.09773 L 100.078186 125.09773 L 100.078186 100.078186 L 125.09773 75.05864 L 125.09773 75.05864 L 125.09773 75.05864 L 125.09773 100.078186 Q 150.11728 100.078186 200.15637 125.09773 Q 275.21503 125.09773 275.21503 50.039093 z M 50.039093 175.13683 Q 75.05864 150.11728 75.05864 175.13683 Q 100.078186 200.15637 75.05864 200.15637 Q 50.039093 200.15637 50.039093 175.13683 z" svg:height="3.0023456mm" draw:style-name="style-51" svg:viewBox="0.0 0.0 450.35184 300.23456" svg:width="4.5035186mm" svg:x="176.8882mm" svg:y="307.74042mm"/>
          <draw:path svg:d="M 400.31274 0.0 L 450.35184 0.0 L 475.3714 0.0 Q 475.3714 25.019547 475.3714 0.0 L 475.3714 0.0 L 550.43005 0.0 Q 625.48865 0.0 650.50824 25.019547 Q 675.5278 75.05864 675.5278 50.039093 Q 675.5278 50.039093 700.5473 25.019547 L 700.5473 0.0 L 725.56683 0.0 L 750.5864 0.0 L 750.5864 25.019547 L 725.56683 50.039093 L 725.56683 75.05864 L 725.56683 75.05864 L 725.56683 125.09773 Q 700.5473 175.13683 700.5473 175.13683 L 675.5278 175.13683 L 675.5278 175.13683 L 675.5278 175.13683 L 675.5278 200.15637 L 675.5278 200.15637 L 650.50824 200.15637 L 650.50824 225.17592 L 675.5278 225.17592 Q 725.56683 225.17592 750.5864 275.21503 Q 775.60596 325.25412 750.5864 350.27365 Q 725.56683 375.2932 750.5864 425.3323 L 750.5864 450.35184 L 775.60596 450.35184 L 800.6255 450.35184 L 800.6255 450.35184 L 800.6255 475.3714 L 775.60596 475.3714 Q 725.56683 475.3714 725.56683 450.35184 Q 725.56683 425.3323 700.5473 425.3323 Q 675.5278 450.35184 625.48865 475.3714 Q 575.4496 525.41046 525.41046 525.41046 Q 475.3714 550.43005 450.35184 600.4691 Q 425.3323 625.48865 375.2932 650.50824 Q 325.25412 675.5278 325.25412 675.5278 L 325.25412 700.5473 L 325.25412 700.5473 Q 300.23456 675.5278 275.21503 700.5473 L 225.17592 700.5473 L 225.17592 700.5473 L 200.15637 675.5278 L 200.15637 675.5278 L 175.13683 675.5278 L 175.13683 675.5278 Q 175.13683 675.5278 125.09773 625.48865 L 100.078186 625.48865 L 100.078186 600.4691 L 75.05864 600.4691 L 75.05864 575.4496 Q 75.05864 550.43005 75.05864 525.41046 Q 75.05864 525.41046 50.039093 525.41046 L 25.019547 500.39093 L 25.019547 500.39093 Q 25.019547 500.39093 0.0 475.3714 Q 0.0 450.35184 25.019547 450.35184 Q 50.039093 450.35184 50.039093 425.3323 Q 50.039093 375.2932 25.019547 375.2932 Q 0.0 375.2932 25.019547 350.27365 Q 75.05864 325.25412 75.05864 225.17592 Q 100.078186 125.09773 125.09773 125.09773 L 175.13683 125.09773 L 175.13683 125.09773 Q 175.13683 125.09773 200.15637 125.09773 Q 225.17592 125.09773 225.17592 100.078186 Q 250.19547 50.039093 300.23456 50.039093 Q 350.27365 50.039093 350.27365 25.019547 Q 350.27365 0.0 400.31274 0.0 z M 550.43005 50.039093 Q 575.4496 50.039093 575.4496 50.039093 Q 575.4496 75.05864 575.4496 75.05864 Q 550.43005 75.05864 550.43005 50.039093 z" svg:height="7.005473mm" draw:style-name="style-52" svg:viewBox="0.0 0.0 800.6255 700.5473" svg:width="8.006255mm" svg:x="67.80297mm" svg:y="210.91478mm"/>
          <draw:path svg:d="M 100.078186 25.019547 L 100.078186 1.8189894E-12 L 125.09773 25.019547 Q 150.11728 75.05864 225.17592 50.039093 Q 325.25412 25.019547 325.25412 25.019547 Q 350.27365 25.019547 400.31274 25.019547 L 450.35184 25.019547 L 425.3323 75.05864 Q 425.3323 125.09773 450.35184 125.09773 Q 475.3714 150.11728 475.3714 175.13683 Q 475.3714 200.15637 525.41046 200.15637 L 550.43005 200.15637 L 550.43005 225.17592 L 550.43005 225.17592 L 500.39093 225.17592 L 450.35184 225.17592 L 425.3323 225.17592 Q 400.31274 225.17592 325.25412 225.17592 L 225.17592 250.19547 L 200.15637 250.19547 Q 175.13683 225.17592 150.11728 225.17592 Q 125.09773 225.17592 100.078186 200.15637 Q 75.05864 175.13683 50.039093 150.11728 L 25.019547 125.09773 L 25.019547 150.11728 L 25.019547 150.11728 L 0.0 75.05864 L 0.0 25.019547 L 50.039093 25.019547 Q 100.078186 50.039093 100.078186 25.019547 z" svg:height="2.5019548mm" draw:style-name="style-53" svg:viewBox="0.0 0.0 550.43005 250.19547" svg:width="5.5043mm" svg:x="39.78108mm" svg:y="105.33229mm"/>
          <draw:path svg:d="M 225.17592 125.09773 L 225.17592 150.11728 L 175.13683 150.11728 Q 125.09773 175.13683 125.09773 200.15637 L 150.11728 225.17592 L 125.09773 225.17592 Q 100.078186 225.17592 50.039093 175.13683 L 0.0 125.09773 L 0.0 125.09773 Q 0.0 125.09773 25.019547 75.05864 L 50.039093 50.039093 L 50.039093 25.019547 Q 50.039093 25.019547 75.05864 0.0 Q 125.09773 0.0 125.09773 25.019547 Q 125.09773 75.05864 175.13683 75.05864 Q 225.17592 100.078186 225.17592 125.09773 z" svg:height="2.2517593mm" draw:style-name="style-54" svg:viewBox="0.0 0.0 225.17592 225.17592" svg:width="2.2517593mm" svg:x="144.86317mm" svg:y="111.33698mm"/>
          <draw:path svg:d="M 650.50824 0.0 L 650.50824 0.0 L 750.5864 0.0 Q 825.645 25.019547 850.6646 0.0 L 875.68414 0.0 L 975.7623 25.019547 Q 1075.8405 25.019547 1050.8209 75.05864 Q 1050.8209 100.078186 1125.8796 125.09773 Q 1200.9382 150.11728 1200.9382 175.13683 Q 1200.9382 200.15637 1175.9187 200.15637 L 1150.8992 225.17592 L 1150.8992 225.17592 L 1150.8992 225.17592 L 1150.8992 250.19547 Q 1125.8796 275.21503 1100.8601 300.23456 Q 1075.8405 300.23456 1075.8405 325.25412 Q 1075.8405 350.27365 1050.8209 350.27365 Q 1025.8014 325.25412 875.68414 325.25412 L 725.56683 325.25412 L 700.5473 350.27365 L 650.50824 350.27365 L 650.50824 375.2932 L 650.50824 425.3323 L 775.60596 425.3323 L 900.7037 425.3323 L 900.7037 425.3323 L 900.7037 450.35184 L 850.6646 450.35184 L 800.6255 475.3714 L 575.4496 475.3714 Q 350.27365 475.3714 200.15637 500.39093 L 50.039093 500.39093 L 50.039093 475.3714 L 50.039093 450.35184 L 50.039093 425.3323 L 50.039093 400.31274 L 75.05864 375.2932 L 100.078186 325.25412 L 100.078186 300.23456 L 100.078186 275.21503 L 75.05864 275.21503 L 50.039093 275.21503 L 25.019547 250.19547 L -9.094947E-13 250.19547 L -9.094947E-13 225.17592 L -9.094947E-13 225.17592 L 25.019547 225.17592 L 25.019547 225.17592 L 150.11728 200.15637 L 300.23456 175.13683 L 325.25412 175.13683 Q 350.27365 175.13683 350.27365 150.11728 Q 350.27365 150.11728 350.27365 125.09773 Q 300.23456 75.05864 325.25412 75.05864 L 350.27365 50.039093 L 500.39093 50.039093 Q 625.48865 25.019547 650.50824 25.019547 Q 650.50824 25.019547 650.50824 0.0 z" svg:height="5.0039096mm" draw:style-name="style-55" svg:viewBox="0.0 0.0 1200.9382 500.39093" svg:width="12.009382mm" svg:x="51.540268mm" svg:y="285.97342mm"/>
          <draw:path svg:d="M 500.39093 0.0 L 575.4496 0.0 L 600.4691 50.039093 Q 600.4691 125.09773 500.39093 200.15637 Q 425.3323 250.19547 375.2932 250.19547 Q 325.25412 250.19547 300.23456 250.19547 L 275.21503 250.19547 L 275.21503 225.17592 L 250.19547 225.17592 L 250.19547 225.17592 L 250.19547 250.19547 L 200.15637 250.19547 L 150.11728 250.19547 L 150.11728 275.21503 L 150.11728 300.23456 L 125.09773 300.23456 L 125.09773 300.23456 L 125.09773 275.21503 Q 125.09773 250.19547 50.039093 250.19547 L 0.0 250.19547 L 0.0 250.19547 Q 0.0 225.17592 25.019547 225.17592 L 25.019547 200.15637 L 25.019547 200.15637 Q 50.039093 200.15637 50.039093 175.13683 L 50.039093 150.11728 L 50.039093 150.11728 L 50.039093 125.09773 L 50.039093 125.09773 Q 25.019547 100.078186 50.039093 100.078186 L 50.039093 75.05864 L 75.05864 100.078186 Q 100.078186 125.09773 125.09773 100.078186 Q 150.11728 100.078186 225.17592 100.078186 Q 300.23456 100.078186 300.23456 75.05864 L 300.23456 75.05864 L 350.27365 75.05864 Q 400.31274 75.05864 400.31274 50.039093 Q 400.31274 0.0 500.39093 0.0 z" svg:height="3.0023456mm" draw:style-name="style-56" svg:viewBox="0.0 0.0 600.4691 300.23456" svg:width="6.004691mm" svg:x="140.10947mm" svg:y="225.17592mm"/>
          <draw:path svg:d="M 50.039093 0.0 L 75.05864 0.0 L 325.25412 150.11728 Q 575.4496 325.25412 575.4496 350.27365 Q 575.4496 350.27365 600.4691 350.27365 L 600.4691 375.2932 L 475.3714 375.2932 L 375.2932 400.31274 L 375.2932 400.31274 Q 375.2932 400.31274 350.27365 425.3323 L 325.25412 450.35184 L 325.25412 450.35184 Q 325.25412 450.35184 250.19547 450.35184 Q 175.13683 450.35184 175.13683 475.3714 L 150.11728 500.39093 L 150.11728 500.39093 Q 125.09773 500.39093 125.09773 450.35184 Q 125.09773 425.3323 100.078186 425.3323 L 75.05864 400.31274 L 75.05864 400.31274 L 75.05864 400.31274 L 75.05864 400.31274 L 75.05864 400.31274 L 75.05864 400.31274 L 75.05864 375.2932 L 75.05864 375.2932 L 75.05864 375.2932 L 75.05864 350.27365 L 75.05864 350.27365 L 50.039093 300.23456 L 25.019547 275.21503 L 25.019547 275.21503 L 25.019547 250.19547 L 25.019547 250.19547 L 25.019547 250.19547 L 0.0 250.19547 L 0.0 250.19547 L 0.0 225.17592 Q 25.019547 225.17592 25.019547 125.09773 Q 25.019547 25.019547 50.039093 0.0 z" svg:height="5.0039096mm" draw:style-name="style-57" svg:viewBox="0.0 0.0 600.4691 500.39093" svg:width="6.004691mm" svg:x="72.30649mm" svg:y="49.538704mm"/>
          <draw:path svg:d="M -1.8189894E-12 25.019547 L -1.8189894E-12 0.0 L 25.019547 0.0 L 25.019547 0.0 L 25.019547 25.019547 Q 50.039093 25.019547 125.09773 50.039093 Q 175.13683 50.039093 175.13683 75.05864 Q 175.13683 100.078186 225.17592 125.09773 Q 300.23456 125.09773 300.23456 150.11728 Q 325.25412 175.13683 325.25412 175.13683 L 325.25412 175.13683 L 325.25412 175.13683 Q 325.25412 175.13683 350.27365 200.15637 L 350.27365 225.17592 L 325.25412 225.17592 Q 300.23456 225.17592 275.21503 225.17592 L 275.21503 200.15637 L 250.19547 200.15637 Q 225.17592 225.17592 175.13683 225.17592 Q 125.09773 225.17592 125.09773 175.13683 L 125.09773 150.11728 L 100.078186 150.11728 Q 75.05864 175.13683 50.039093 175.13683 L 25.019547 175.13683 L 25.019547 175.13683 Q 25.019547 150.11728 -1.8189894E-12 125.09773 Q -25.019547 75.05864 -1.8189894E-12 25.019547 z" svg:height="2.2517593mm" draw:style-name="style-58" svg:viewBox="0.0 0.0 350.27365 225.17592" svg:width="3.5027366mm" svg:x="153.36983mm" svg:y="63.799843mm"/>
          <draw:path svg:d="M 175.13683 25.019547 L 175.13683 -9.094947E-13 L 175.13683 -9.094947E-13 Q 200.15637 -9.094947E-13 200.15637 25.019547 L 200.15637 50.039093 L 225.17592 100.078186 Q 250.19547 125.09773 250.19547 150.11728 L 275.21503 150.11728 L 275.21503 150.11728 Q 275.21503 175.13683 200.15637 225.17592 L 150.11728 275.21503 L 150.11728 275.21503 Q 150.11728 300.23456 50.039093 225.17592 L 0.0 175.13683 L 0.0 150.11728 L 0.0 125.09773 L 50.039093 75.05864 Q 125.09773 25.019547 150.11728 50.039093 Q 175.13683 50.039093 175.13683 25.019547 z" svg:height="2.75215mm" draw:style-name="style-59" svg:viewBox="0.0 0.0 275.21503 275.21503" svg:width="2.75215mm" svg:x="111.086784mm" svg:y="78.31118mm"/>
          <draw:path svg:d="M 150.11728 0.0 L 150.11728 0.0 L 150.11728 0.0 Q 150.11728 0.0 175.13683 25.019547 L 175.13683 75.05864 L 175.13683 75.05864 L 175.13683 75.05864 L 150.11728 100.078186 L 100.078186 100.078186 L 100.078186 125.09773 L 100.078186 150.11728 L 75.05864 150.11728 L 50.039093 150.11728 L 25.019547 150.11728 Q 0.0 125.09773 0.0 125.09773 L 0.0 125.09773 L 50.039093 75.05864 Q 100.078186 50.039093 100.078186 25.019547 Q 125.09773 25.019547 150.11728 0.0 z" svg:height="1.5011728mm" draw:style-name="style-60" svg:viewBox="0.0 0.0 175.13683 150.11728" svg:width="1.7513683mm" svg:x="148.11572mm" svg:y="95.32447mm"/>
          <draw:path svg:d="M 175.13683 25.019547 L 175.13683 0.0 L 200.15637 25.019547 Q 200.15637 50.039093 300.23456 50.039093 L 375.2932 50.039093 L 375.2932 50.039093 Q 375.2932 75.05864 350.27365 75.05864 L 300.23456 75.05864 L 250.19547 75.05864 Q 200.15637 75.05864 200.15637 100.078186 Q 200.15637 125.09773 150.11728 175.13683 L 100.078186 225.17592 L 50.039093 225.17592 L 25.019547 225.17592 L 25.019547 200.15637 L 0.0 200.15637 L 0.0 200.15637 L 0.0 200.15637 L 0.0 175.13683 L 0.0 150.11728 L 50.039093 100.078186 Q 75.05864 75.05864 125.09773 50.039093 Q 150.11728 25.019547 175.13683 25.019547 z" svg:height="2.2517593mm" draw:style-name="style-61" svg:viewBox="0.0 0.0 375.2932 225.17592" svg:width="3.752932mm" svg:x="109.58562mm" svg:y="70.304924mm"/>
          <draw:path svg:d="M 700.5473 9.094947E-13 L 700.5473 9.094947E-13 L 725.56683 9.094947E-13 L 725.56683 9.094947E-13 L 775.60596 9.094947E-13 Q 850.6646 9.094947E-13 875.68414 125.09773 Q 875.68414 275.21503 875.68414 325.25412 Q 875.68414 350.27365 850.6646 375.2932 L 850.6646 425.3323 L 850.6646 450.35184 Q 825.645 475.3714 825.645 475.3714 L 825.645 475.3714 L 800.6255 475.3714 Q 775.60596 475.3714 775.60596 500.39093 Q 750.5864 525.41046 700.5473 475.3714 L 650.50824 450.35184 L 650.50824 425.3323 Q 625.48865 425.3323 625.48865 425.3323 L 625.48865 425.3323 L 625.48865 425.3323 Q 625.48865 425.3323 575.4496 400.31274 Q 550.43005 375.2932 425.3323 375.2932 Q 325.25412 375.2932 200.15637 425.3323 L 75.05864 475.3714 L 50.039093 500.39093 L 25.019547 500.39093 L 25.019547 500.39093 L 25.019547 475.3714 L 25.019547 475.3714 L 25.019547 475.3714 L 50.039093 450.35184 L 75.05864 425.3323 L 75.05864 425.3323 L 75.05864 425.3323 L 75.05864 400.31274 L 75.05864 400.31274 L 100.078186 375.2932 L 100.078186 350.27365 L 75.05864 350.27365 L 25.019547 325.25412 L 25.019547 325.25412 L 25.019547 325.25412 L 0.0 325.25412 L 0.0 325.25412 L 0.0 300.23456 L 25.019547 300.23456 L 25.019547 300.23456 L 25.019547 275.21503 L 25.019547 275.21503 L 25.019547 275.21503 L 50.039093 250.19547 L 50.039093 225.17592 L 25.019547 225.17592 L 0.0 225.17592 L 0.0 225.17592 L 0.0 225.17592 L 125.09773 200.15637 L 225.17592 175.13683 L 225.17592 175.13683 L 225.17592 175.13683 L 200.15637 125.09773 L 200.15637 100.078186 L 175.13683 100.078186 L 150.11728 100.078186 L 150.11728 75.05864 L 150.11728 25.019547 L 175.13683 25.019547 Q 225.17592 9.094947E-13 275.21503 50.039093 Q 325.25412 100.078186 425.3323 75.05864 Q 525.41046 25.019547 625.48865 25.019547 Q 700.5473 25.019547 700.5473 9.094947E-13 z" svg:height="5.0039096mm" draw:style-name="style-62" svg:viewBox="0.0 0.0 875.68414 500.39093" svg:width="8.756842mm" svg:x="163.87804mm" svg:y="75.80923mm"/>
          <draw:path svg:d="M 3978.108 0.0 L 4053.1665 0.0 L 4028.147 525.41046 Q 3978.108 1075.8405 3978.108 1075.8405 L 3978.108 1100.8601 L 3928.0688 1100.8601 Q 3878.0298 1125.8796 3427.678 1150.8992 L 2977.3262 1200.9382 L 2777.1697 1200.9382 Q 2602.033 1175.9187 2577.0134 1175.9187 Q 2551.9937 1175.9187 2551.9937 1150.8992 Q 2526.974 1125.8796 2451.9155 1125.8796 Q 2351.8374 1100.8601 2376.857 1075.8405 L 2376.857 1025.8014 L 2376.857 1025.8014 Q 2376.857 1025.8014 2401.8765 975.7623 Q 2426.896 925.7232 2326.8179 925.7232 L 2226.7397 925.7232 L 2201.7202 950.7428 Q 2176.7007 950.7428 2176.7007 925.7232 Q 2176.7007 900.7037 2301.7983 875.68414 Q 2426.896 875.68414 2426.896 825.645 Q 2451.9155 750.5864 2326.8179 750.5864 Q 2201.7202 775.60596 2326.8179 725.56683 Q 2451.9155 725.56683 2476.935 650.50824 Q 2476.935 600.4691 2301.7983 625.48865 Q 2126.6614 650.50824 2076.6223 775.60596 L 2051.6028 925.7232 L 2051.6028 925.7232 Q 2026.5833 900.7037 2026.5833 900.7037 L 2026.5833 900.7037 L 2026.5833 775.60596 Q 2051.6028 675.5278 1876.4661 675.5278 Q 1701.3292 700.5473 1676.3097 875.68414 Q 1626.2705 1025.8014 1626.2705 1075.8405 L 1626.2705 1125.8796 L 1626.2705 1125.8796 Q 1601.251 1125.8796 1576.2314 1100.8601 L 1576.2314 1100.8601 L 1576.2314 1050.8209 L 1576.2314 1000.78186 L 1551.2119 1000.78186 L 1551.2119 1000.78186 L 1551.2119 875.68414 L 1551.2119 725.56683 L 1476.1533 725.56683 L 1426.1141 725.56683 L 1376.0751 800.6255 Q 1326.036 875.68414 1275.9968 925.7232 Q 1275.9968 975.7623 1250.9773 1000.78186 L 1225.9578 1025.8014 L 1225.9578 1025.8014 L 1225.9578 1050.8209 L 1175.9187 1050.8209 Q 1150.8992 1050.8209 1150.8992 1025.8014 L 1150.8992 1000.78186 L 1150.8992 975.7623 Q 1150.8992 925.7232 1125.8796 925.7232 L 1075.8405 925.7232 L 975.7623 950.7428 L 875.68414 950.7428 L 875.68414 925.7232 L 875.68414 900.7037 L 975.7623 900.7037 Q 1050.8209 875.68414 1125.8796 875.68414 L 1175.9187 875.68414 L 1175.9187 825.645 L 1175.9187 775.60596 L 1075.8405 775.60596 L 950.7428 775.60596 L 875.68414 800.6255 Q 800.6255 800.6255 800.6255 825.645 L 775.60596 875.68414 L 775.60596 925.7232 Q 775.60596 1000.78186 750.5864 1050.8209 L 750.5864 1100.8601 L 750.5864 1100.8601 Q 725.56683 1100.8601 725.56683 1125.8796 L 725.56683 1125.8796 L 675.5278 1125.8796 L 625.48865 1125.8796 L 625.48865 1150.8992 L 625.48865 1150.8992 L 600.4691 1150.8992 L 575.4496 1175.9187 L 475.3714 1175.9187 L 400.31274 1175.9187 L 400.31274 1125.8796 Q 425.3323 1075.8405 425.3323 975.7623 L 425.3323 900.7037 L 450.35184 875.68414 L 450.35184 850.6646 L 425.3323 850.6646 L 375.2932 875.68414 L 375.2932 875.68414 L 375.2932 875.68414 L 350.27365 900.7037 L 325.25412 925.7232 L 325.25412 975.7623 Q 325.25412 1050.8209 300.23456 1125.8796 L 275.21503 1175.9187 L 275.21503 1200.9382 L 275.21503 1225.9578 L 275.21503 1225.9578 L 275.21503 1225.9578 L 250.19547 1225.9578 L 250.19547 1225.9578 L 225.17592 1225.9578 L 225.17592 1225.9578 L 200.15637 1225.9578 L 175.13683 1225.9578 L 125.09773 1200.9382 L 100.078186 1175.9187 L 75.05864 1175.9187 L 50.039093 1175.9187 L 25.019547 1150.8992 L 9.094947E-13 1125.8796 L 9.094947E-13 1125.8796 L 9.094947E-13 1125.8796 L 9.094947E-13 775.60596 Q 9.094947E-13 450.35184 1275.9968 300.23456 Q 2577.0134 175.13683 3227.5215 75.05864 Q 3878.0298 25.019547 3978.108 0.0 z M 2852.2283 625.48865 L 2852.2283 625.48865 L 2827.2087 750.5864 Q 2802.1892 875.68414 2777.1697 875.68414 Q 2752.1501 875.68414 2777.1697 925.7232 Q 2777.1697 975.7623 2727.1306 975.7623 Q 2652.072 975.7623 2627.0525 950.7428 Q 2627.0525 925.7232 2602.033 925.7232 Q 2577.0134 925.7232 2551.9937 975.7623 Q 2551.9937 1000.78186 2501.9546 1000.78186 L 2451.9155 1000.78186 L 2451.9155 950.7428 L 2476.935 900.7037 L 2476.935 825.645 L 2476.935 775.60596 L 2501.9546 725.56683 Q 2526.974 700.5473 2526.974 650.50824 L 2526.974 600.4691 L 2652.072 575.4496 Q 2777.1697 575.4496 2827.2087 550.43005 L 2852.2283 550.43005 L 2877.2478 500.39093 Q 2902.2673 475.3714 2927.2869 450.35184 Q 2977.3262 450.35184 2977.3262 500.39093 Q 2977.3262 550.43005 2927.2869 575.4496 Q 2877.2478 575.4496 2877.2478 600.4691 Q 2877.2478 625.48865 2852.2283 625.48865 z M 2577.0134 1075.8405 Q 2577.0134 1075.8405 2602.033 1075.8405 Q 2602.033 1075.8405 2577.0134 1075.8405 Q 2577.0134 1075.8405 2577.0134 1075.8405 z" svg:height="12.259578mm" draw:style-name="style-63" svg:viewBox="0.0 0.0 4053.1665 1225.9578" svg:width="40.531666mm" svg:x="69.804535mm" svg:y="274.46442mm"/>
          <draw:path svg:d="M 350.27365 0.0 L 375.2932 0.0 L 375.2932 0.0 L 375.2932 25.019547 L 400.31274 25.019547 L 425.3323 25.019547 L 425.3323 50.039093 L 425.3323 50.039093 L 450.35184 75.05864 Q 450.35184 100.078186 475.3714 100.078186 Q 500.39093 100.078186 500.39093 125.09773 L 500.39093 175.13683 L 500.39093 175.13683 Q 475.3714 175.13683 400.31274 200.15637 L 325.25412 225.17592 L 250.19547 225.17592 L 175.13683 225.17592 L 75.05864 250.19547 L 0.0 250.19547 L 0.0 225.17592 Q 25.019547 225.17592 0.0 200.15637 Q -25.019547 175.13683 75.05864 100.078186 L 175.13683 25.019547 L 175.13683 25.019547 L 200.15637 25.019547 L 200.15637 0.0 L 225.17592 0.0 L 275.21503 0.0 Q 325.25412 -25.019547 350.27365 0.0 z" svg:height="2.5019548mm" draw:style-name="style-64" svg:viewBox="0.0 0.0 500.39093 250.19547" svg:width="5.0039096mm" svg:x="57.795155mm" svg:y="112.83816mm"/>
          <draw:path svg:d="M 1000.78186 25.019547 L 1025.8014 25.019547 L 975.7623 50.039093 Q 950.7428 100.078186 950.7428 100.078186 L 950.7428 125.09773 L 925.7232 225.17592 Q 900.7037 325.25412 1000.78186 325.25412 L 1075.8405 325.25412 L 1050.8209 400.31274 Q 1050.8209 450.35184 1025.8014 450.35184 Q 1000.78186 475.3714 1025.8014 475.3714 Q 1025.8014 500.39093 1100.8601 500.39093 L 1150.8992 500.39093 L 1150.8992 500.39093 L 1150.8992 525.41046 L 1075.8405 525.41046 Q 1000.78186 500.39093 900.7037 500.39093 Q 775.60596 500.39093 775.60596 525.41046 Q 775.60596 550.43005 725.56683 550.43005 Q 675.5278 575.4496 675.5278 550.43005 L 675.5278 525.41046 L 650.50824 525.41046 L 625.48865 550.43005 L 625.48865 550.43005 L 600.4691 550.43005 L 600.4691 600.4691 L 600.4691 650.50824 L 550.43005 650.50824 L 525.41046 650.50824 L 525.41046 675.5278 L 525.41046 700.5473 L 525.41046 725.56683 Q 525.41046 750.5864 500.39093 750.5864 L 475.3714 750.5864 L 475.3714 750.5864 Q 450.35184 725.56683 450.35184 750.5864 L 450.35184 750.5864 L 450.35184 750.5864 Q 450.35184 750.5864 425.3323 775.60596 L 425.3323 800.6255 L 400.31274 800.6255 L 375.2932 800.6255 L 375.2932 775.60596 Q 350.27365 750.5864 350.27365 725.56683 L 325.25412 700.5473 L 300.23456 700.5473 Q 300.23456 700.5473 250.19547 650.50824 Q 200.15637 625.48865 125.09773 525.41046 L 50.039093 425.3323 L 50.039093 425.3323 L 50.039093 400.31274 L 50.039093 400.31274 L 50.039093 400.31274 L 25.019547 400.31274 L 25.019547 400.31274 L 25.019547 375.2932 L 0.0 375.2932 L 0.0 375.2932 L 0.0 350.27365 L 0.0 350.27365 L 0.0 350.27365 L 0.0 350.27365 L 0.0 325.25412 L 0.0 325.25412 L 0.0 325.25412 L 25.019547 325.25412 L 25.019547 350.27365 L 25.019547 350.27365 L 50.039093 350.27365 L 100.078186 350.27365 Q 150.11728 350.27365 200.15637 325.25412 L 225.17592 325.25412 L 225.17592 300.23456 L 225.17592 250.19547 L 200.15637 250.19547 Q 175.13683 250.19547 150.11728 250.19547 L 100.078186 250.19547 L 100.078186 225.17592 L 100.078186 200.15637 L 125.09773 200.15637 L 125.09773 200.15637 L 175.13683 175.13683 Q 225.17592 150.11728 250.19547 125.09773 L 250.19547 75.05864 L 250.19547 75.05864 L 250.19547 75.05864 L 275.21503 100.078186 L 300.23456 125.09773 L 300.23456 125.09773 L 300.23456 100.078186 L 350.27365 100.078186 L 425.3323 100.078186 L 425.3323 125.09773 Q 450.35184 150.11728 450.35184 150.11728 L 450.35184 150.11728 L 450.35184 200.15637 Q 475.3714 250.19547 525.41046 250.19547 Q 575.4496 250.19547 575.4496 225.17592 L 575.4496 225.17592 L 600.4691 225.17592 Q 600.4691 200.15637 600.4691 200.15637 L 600.4691 200.15637 L 625.48865 200.15637 Q 650.50824 225.17592 650.50824 225.17592 L 650.50824 250.19547 L 700.5473 250.19547 Q 725.56683 250.19547 725.56683 225.17592 L 725.56683 200.15637 L 725.56683 150.11728 Q 750.5864 125.09773 750.5864 125.09773 Q 750.5864 150.11728 800.6255 125.09773 L 825.645 100.078186 L 850.6646 100.078186 L 875.68414 100.078186 L 875.68414 75.05864 L 900.7037 75.05864 L 900.7037 25.019547 Q 900.7037 -25.019547 950.7428 0.0 Q 1000.78186 0.0 1000.78186 25.019547 z M 975.7623 375.2932 Q 1000.78186 375.2932 1000.78186 375.2932 Q 1000.78186 400.31274 1000.78186 400.31274 Q 975.7623 400.31274 975.7623 375.2932 z" svg:height="8.006255mm" draw:style-name="style-65" svg:viewBox="0.0 0.0 1150.8992 800.6255" svg:width="11.508991mm" svg:x="110.086006mm" svg:y="208.16263mm"/>
          <draw:path svg:d="M 250.19547 25.019547 L 250.19547 0.0 L 325.25412 0.0 Q 400.31274 25.019547 425.3323 50.039093 L 425.3323 50.039093 L 400.31274 50.039093 Q 400.31274 50.039093 400.31274 75.05864 L 400.31274 75.05864 L 400.31274 75.05864 Q 375.2932 100.078186 375.2932 100.078186 L 375.2932 100.078186 L 350.27365 100.078186 Q 350.27365 100.078186 350.27365 125.09773 L 350.27365 125.09773 L 350.27365 125.09773 Q 325.25412 150.11728 150.11728 250.19547 L 0.0 375.2932 L 0.0 350.27365 Q 0.0 325.25412 25.019547 300.23456 Q 25.019547 250.19547 50.039093 250.19547 Q 75.05864 250.19547 75.05864 175.13683 L 75.05864 125.09773 L 125.09773 125.09773 Q 150.11728 125.09773 200.15637 100.078186 Q 250.19547 50.039093 250.19547 25.019547 z" svg:height="3.752932mm" draw:style-name="style-66" svg:viewBox="0.0 0.0 425.3323 375.2932" svg:width="4.253323mm" svg:x="160.1251mm" svg:y="106.08288mm"/>
          <draw:path svg:d="M 150.11728 25.019547 L 150.11728 0.0 L 250.19547 25.019547 Q 375.2932 50.039093 425.3323 50.039093 Q 475.3714 50.039093 500.39093 50.039093 L 525.41046 50.039093 L 525.41046 50.039093 L 525.41046 50.039093 L 575.4496 75.05864 L 625.48865 75.05864 L 600.4691 175.13683 Q 575.4496 275.21503 550.43005 275.21503 L 550.43005 275.21503 L 550.43005 275.21503 Q 550.43005 250.19547 475.3714 300.23456 Q 425.3323 300.23456 425.3323 350.27365 L 425.3323 400.31274 L 425.3323 400.31274 Q 425.3323 400.31274 275.21503 350.27365 Q 125.09773 300.23456 125.09773 275.21503 L 125.09773 250.19547 L 100.078186 250.19547 Q 100.078186 250.19547 75.05864 250.19547 L 75.05864 250.19547 L 75.05864 250.19547 Q 50.039093 250.19547 50.039093 200.15637 Q 25.019547 175.13683 25.019547 150.11728 L 0.0 150.11728 L 0.0 125.09773 L 0.0 100.078186 L 25.019547 100.078186 L 25.019547 100.078186 L 25.019547 100.078186 L 50.039093 100.078186 L 50.039093 100.078186 Q 75.05864 75.05864 100.078186 50.039093 Q 150.11728 50.039093 150.11728 25.019547 z" svg:height="4.0031276mm" draw:style-name="style-67" svg:viewBox="0.0 0.0 625.48865 400.31274" svg:width="6.2548866mm" svg:x="78.81157mm" svg:y="80.06255mm"/>
          <draw:path svg:d="M 975.7623 0.0 L 975.7623 0.0 L 1275.9968 0.0 Q 1576.2314 0.0 1576.2314 75.05864 Q 1576.2314 125.09773 1476.1533 125.09773 Q 1376.0751 125.09773 1351.0555 350.27365 Q 1326.036 575.4496 1275.9968 625.48865 Q 1225.9578 675.5278 1125.8796 700.5473 Q 1000.78186 725.56683 1000.78186 750.5864 Q 1025.8014 775.60596 1200.9382 1000.78186 Q 1376.0751 1225.9578 1401.0946 1275.9968 Q 1426.1141 1326.036 1351.0555 1351.0555 Q 1301.0165 1376.0751 1225.9578 1275.9968 Q 1125.8796 1175.9187 925.7232 850.6646 L 725.56683 550.43005 L 700.5473 525.41046 L 675.5278 500.39093 L 675.5278 500.39093 L 675.5278 475.3714 L 675.5278 475.3714 L 675.5278 475.3714 L 650.50824 450.35184 L 650.50824 425.3323 L 675.5278 425.3323 L 700.5473 425.3323 L 700.5473 400.31274 L 725.56683 400.31274 L 725.56683 400.31274 L 725.56683 375.2932 L 750.5864 375.2932 L 775.60596 375.2932 L 775.60596 400.31274 L 775.60596 400.31274 L 800.6255 425.3323 L 825.645 450.35184 L 875.68414 525.41046 Q 925.7232 575.4496 975.7623 600.4691 L 1000.78186 625.48865 L 1025.8014 625.48865 L 1075.8405 625.48865 L 1125.8796 600.4691 L 1150.8992 575.4496 L 1150.8992 575.4496 L 1175.9187 575.4496 L 1175.9187 550.43005 L 1175.9187 525.41046 L 1200.9382 325.25412 L 1200.9382 125.09773 L 775.60596 125.09773 L 325.25412 125.09773 L 325.25412 750.5864 L 325.25412 1376.0751 L 250.19547 1376.0751 L 175.13683 1376.0751 L 175.13683 750.5864 L 175.13683 125.09773 L 125.09773 125.09773 L 75.05864 125.09773 L 75.05864 125.09773 L 75.05864 125.09773 L 25.019547 100.078186 L 0.0 75.05864 L 25.019547 75.05864 L 75.05864 75.05864 L 75.05864 50.039093 L 75.05864 25.019547 L 150.11728 25.019547 Q 225.17592 25.019547 600.4691 25.019547 Q 975.7623 25.019547 975.7623 0.0 z" svg:height="13.760751mm" draw:style-name="style-68" svg:viewBox="0.0 0.0 1576.2314 1376.0751" svg:width="15.762315mm" svg:x="164.87881mm" svg:y="15.762315mm"/>
          <draw:path svg:d="M -1.8189894E-12 50.039093 L -1.8189894E-12 9.094947E-13 L -1.8189894E-12 9.094947E-13 L -1.8189894E-12 25.019547 L -1.8189894E-12 25.019547 Q 25.019547 50.039093 50.039093 50.039093 L 50.039093 50.039093 L 100.078186 50.039093 Q 150.11728 25.019547 150.11728 50.039093 Q 150.11728 75.05864 125.09773 75.05864 L 125.09773 100.078186 L 125.09773 100.078186 L 125.09773 100.078186 L 100.078186 100.078186 L 100.078186 100.078186 L 100.078186 125.09773 L 100.078186 125.09773 L 50.039093 125.09773 Q -1.8189894E-12 125.09773 -1.8189894E-12 50.039093 z" svg:height="1.2509774mm" draw:style-name="style-69" svg:viewBox="0.0 0.0 150.11728 125.09773" svg:width="1.5011728mm" svg:x="128.60046mm" svg:y="76.559814mm"/>
          <draw:path svg:d="M 375.2932 0.0 L 375.2932 0.0 L 375.2932 0.0 Q 375.2932 0.0 375.2932 25.019547 L 400.31274 25.019547 L 425.3323 25.019547 Q 425.3323 25.019547 425.3323 25.019547 L 425.3323 25.019547 L 475.3714 25.019547 Q 500.39093 50.039093 525.41046 100.078186 Q 525.41046 150.11728 525.41046 200.15637 Q 525.41046 275.21503 550.43005 300.23456 Q 575.4496 325.25412 575.4496 350.27365 L 575.4496 375.2932 L 575.4496 400.31274 Q 575.4496 425.3323 525.41046 425.3323 Q 475.3714 450.35184 425.3323 450.35184 L 375.2932 450.35184 L 350.27365 450.35184 L 325.25412 450.35184 L 300.23456 450.35184 L 275.21503 450.35184 L 225.17592 450.35184 Q 200.15637 450.35184 175.13683 400.31274 Q 175.13683 350.27365 150.11728 350.27365 L 125.09773 325.25412 L 125.09773 300.23456 Q 125.09773 300.23456 100.078186 300.23456 L 100.078186 300.23456 L 100.078186 300.23456 Q 75.05864 275.21503 75.05864 250.19547 L 75.05864 225.17592 L 50.039093 225.17592 L 50.039093 200.15637 L 50.039093 200.15637 L 50.039093 200.15637 L 50.039093 200.15637 L 25.019547 175.13683 L 25.019547 175.13683 L 25.019547 175.13683 L 25.019547 175.13683 L 0.0 150.11728 L 0.0 150.11728 L 25.019547 150.11728 L 25.019547 125.09773 L 25.019547 100.078186 L 25.019547 75.05864 L 25.019547 50.039093 L 25.019547 50.039093 L 25.019547 50.039093 L 25.019547 75.05864 L 25.019547 75.05864 L 50.039093 75.05864 L 50.039093 100.078186 L 75.05864 100.078186 Q 125.09773 100.078186 125.09773 75.05864 L 125.09773 50.039093 L 150.11728 50.039093 Q 175.13683 25.019547 175.13683 50.039093 Q 200.15637 100.078186 275.21503 75.05864 Q 350.27365 50.039093 350.27365 25.019547 Q 375.2932 0.0 375.2932 0.0 z" svg:height="4.5035186mm" draw:style-name="style-70" svg:viewBox="0.0 0.0 575.4496 450.35184" svg:width="5.7544956mm" svg:x="47.787334mm" svg:y="179.13995mm"/>
          <draw:path svg:d="M 25.019547 0.0 L 25.019547 0.0 L 75.05864 25.019547 Q 125.09773 50.039093 150.11728 75.05864 Q 150.11728 100.078186 200.15637 100.078186 L 225.17592 100.078186 L 250.19547 150.11728 Q 300.23456 175.13683 300.23456 125.09773 Q 325.25412 100.078186 350.27365 75.05864 Q 375.2932 75.05864 375.2932 100.078186 L 375.2932 150.11728 L 350.27365 150.11728 Q 350.27365 175.13683 325.25412 175.13683 L 325.25412 200.15637 L 275.21503 200.15637 Q 225.17592 200.15637 150.11728 200.15637 L 50.039093 200.15637 L 50.039093 200.15637 L 50.039093 200.15637 L 25.019547 175.13683 Q -9.094947E-13 175.13683 -9.094947E-13 150.11728 L -9.094947E-13 100.078186 L -9.094947E-13 50.039093 L -9.094947E-13 25.019547 L -9.094947E-13 25.019547 Q 25.019547 0.0 25.019547 0.0 z" svg:height="2.0015638mm" draw:style-name="style-71" svg:viewBox="0.0 0.0 375.2932 200.15637" svg:width="3.752932mm" svg:x="63.54965mm" svg:y="208.16263mm"/>
          <draw:path svg:d="M 450.35184 100.078186 L 475.3714 100.078186 L 525.41046 100.078186 Q 575.4496 125.09773 575.4496 150.11728 Q 575.4496 175.13683 550.43005 200.15637 Q 500.39093 200.15637 500.39093 250.19547 Q 500.39093 300.23456 450.35184 300.23456 Q 425.3323 300.23456 400.31274 400.31274 Q 350.27365 475.3714 350.27365 475.3714 Q 350.27365 500.39093 325.25412 500.39093 L 300.23456 500.39093 L 300.23456 500.39093 Q 300.23456 475.3714 275.21503 475.3714 L 275.21503 475.3714 L 275.21503 450.35184 Q 250.19547 450.35184 275.21503 400.31274 Q 300.23456 350.27365 250.19547 350.27365 Q 200.15637 325.25412 200.15637 350.27365 Q 200.15637 375.2932 150.11728 400.31274 L 125.09773 400.31274 L 100.078186 400.31274 L 50.039093 400.31274 L 50.039093 375.2932 L 50.039093 375.2932 L 25.019547 300.23456 L 25.019547 250.19547 L 25.019547 250.19547 L 0.0 225.17592 L 0.0 225.17592 L 0.0 225.17592 L 0.0 225.17592 L 0.0 200.15637 L 25.019547 200.15637 L 50.039093 200.15637 L 50.039093 175.13683 L 50.039093 175.13683 L 50.039093 150.11728 L 50.039093 150.11728 L 75.05864 150.11728 L 75.05864 150.11728 L 75.05864 125.09773 L 50.039093 125.09773 L 50.039093 125.09773 L 50.039093 100.078186 L 50.039093 100.078186 L 50.039093 100.078186 L 75.05864 100.078186 L 75.05864 100.078186 L 75.05864 75.05864 Q 100.078186 75.05864 100.078186 75.05864 Q 125.09773 50.039093 150.11728 25.019547 L 150.11728 0.0 L 225.17592 0.0 Q 300.23456 0.0 325.25412 50.039093 Q 325.25412 75.05864 400.31274 75.05864 Q 450.35184 100.078186 450.35184 100.078186 z" svg:height="5.0039096mm" draw:style-name="style-72" svg:viewBox="0.0 0.0 575.4496 500.39093" svg:width="5.7544956mm" svg:x="113.588745mm" svg:y="177.1384mm"/>
          <draw:path svg:d="M 125.09773 100.078186 L 125.09773 175.13683 L 125.09773 250.19547 L 125.09773 300.23456 L 50.039093 300.23456 L 9.094947E-13 300.23456 L 9.094947E-13 250.19547 L 9.094947E-13 175.13683 L 25.019547 100.078186 Q 50.039093 0.0 50.039093 0.0 Q 100.078186 0.0 100.078186 25.019547 Q 100.078186 50.039093 125.09773 100.078186 z" svg:height="3.0023456mm" draw:style-name="style-73" svg:viewBox="0.0 0.0 125.09773 300.23456" svg:width="1.2509774mm" svg:x="73.057076mm" svg:y="263.20563mm"/>
          <draw:path svg:d="M 0.0 125.09773 L 0.0 3.6379788E-12 L 0.0 25.019547 Q 25.019547 75.05864 50.039093 75.05864 L 100.078186 75.05864 L 100.078186 125.09773 Q 100.078186 200.15637 100.078186 225.17592 L 100.078186 250.19547 L 75.05864 250.19547 Q 50.039093 250.19547 50.039093 225.17592 Q 50.039093 175.13683 25.019547 225.17592 Q 0.0 250.19547 0.0 125.09773 z" svg:height="2.5019548mm" draw:style-name="style-74" svg:viewBox="0.0 0.0 100.078186 250.19547" svg:width="1.0007819mm" svg:x="28.021893mm" svg:y="300.98514mm"/>
          <draw:path svg:d="M 225.17592 0.0 L 275.21503 0.0 L 275.21503 0.0 Q 275.21503 0.0 300.23456 0.0 L 300.23456 25.019547 L 300.23456 25.019547 Q 300.23456 50.039093 275.21503 50.039093 L 225.17592 50.039093 L 225.17592 75.05864 Q 200.15637 100.078186 225.17592 100.078186 Q 250.19547 100.078186 250.19547 125.09773 Q 250.19547 150.11728 225.17592 150.11728 Q 200.15637 150.11728 200.15637 175.13683 Q 200.15637 200.15637 175.13683 200.15637 L 150.11728 200.15637 L 150.11728 250.19547 L 150.11728 275.21503 L 125.09773 275.21503 L 100.078186 275.21503 L 100.078186 275.21503 Q 75.05864 275.21503 75.05864 250.19547 Q 75.05864 225.17592 75.05864 200.15637 L 50.039093 200.15637 L 50.039093 175.13683 L 25.019547 150.11728 L 25.019547 150.11728 L 25.019547 150.11728 L 25.019547 125.09773 L 25.019547 125.09773 L 9.094947E-13 125.09773 L 9.094947E-13 100.078186 L 25.019547 100.078186 Q 75.05864 100.078186 75.05864 75.05864 Q 100.078186 50.039093 125.09773 50.039093 Q 150.11728 50.039093 150.11728 25.019547 Q 175.13683 0.0 225.17592 0.0 z" svg:height="2.75215mm" draw:style-name="style-75" svg:viewBox="0.0 0.0 300.23456 275.21503" svg:width="3.0023456mm" svg:x="55.293198mm" svg:y="179.13995mm"/>
          <draw:path svg:d="M 150.11728 0.0 L 150.11728 25.019547 L 175.13683 25.019547 L 200.15637 25.019547 L 175.13683 50.039093 Q 150.11728 50.039093 150.11728 75.05864 Q 175.13683 100.078186 175.13683 100.078186 L 175.13683 100.078186 L 125.09773 125.09773 Q 75.05864 150.11728 25.019547 150.11728 L 0.0 175.13683 L 0.0 150.11728 Q 25.019547 125.09773 50.039093 100.078186 Q 75.05864 100.078186 75.05864 50.039093 L 75.05864 0.0 L 125.09773 0.0 Q 150.11728 -25.019547 150.11728 0.0 z" svg:height="1.7513683mm" draw:style-name="style-76" svg:viewBox="0.0 0.0 200.15637 175.13683" svg:width="2.0015638mm" svg:x="122.84598mm" svg:y="80.56294mm"/>
          <draw:path svg:d="M 200.15637 0.0 L 225.17592 0.0 L 225.17592 0.0 L 250.19547 0.0 L 250.19547 0.0 L 250.19547 0.0 L 250.19547 25.019547 L 250.19547 25.019547 L 275.21503 25.019547 L 275.21503 50.039093 L 300.23456 75.05864 Q 350.27365 100.078186 325.25412 100.078186 L 325.25412 100.078186 L 325.25412 125.09773 L 300.23456 125.09773 L 300.23456 125.09773 L 300.23456 125.09773 L 300.23456 125.09773 L 275.21503 125.09773 L 200.15637 125.09773 L 150.11728 125.09773 L 150.11728 150.11728 Q 150.11728 175.13683 125.09773 175.13683 Q 100.078186 175.13683 100.078186 150.11728 Q 100.078186 100.078186 50.039093 50.039093 L 0.0 25.019547 L 100.078186 0.0 Q 200.15637 0.0 200.15637 0.0 z" svg:height="1.7513683mm" draw:style-name="style-77" svg:viewBox="0.0 0.0 325.25412 175.13683" svg:width="3.252541mm" svg:x="144.1126mm" svg:y="88.5692mm"/>
          <draw:path svg:d="M 500.39093 25.019547 L 525.41046 25.019547 L 550.43005 25.019547 Q 550.43005 50.039093 550.43005 25.019547 L 550.43005 25.019547 L 600.4691 25.019547 Q 650.50824 25.019547 650.50824 75.05864 Q 650.50824 100.078186 675.5278 100.078186 Q 700.5473 100.078186 700.5473 125.09773 Q 725.56683 150.11728 775.60596 150.11728 Q 825.645 200.15637 850.6646 200.15637 L 850.6646 200.15637 L 850.6646 375.2932 Q 850.6646 550.43005 850.6646 800.6255 L 850.6646 1025.8014 L 850.6646 1100.8601 L 850.6646 1150.8992 L 825.645 1150.8992 L 800.6255 1150.8992 L 775.60596 1175.9187 L 750.5864 1175.9187 L 750.5864 1150.8992 L 750.5864 1125.8796 L 750.5864 1125.8796 L 775.60596 1100.8601 L 775.60596 1100.8601 L 775.60596 1100.8601 L 775.60596 1100.8601 L 775.60596 1100.8601 L 750.5864 1075.8405 L 725.56683 1075.8405 L 725.56683 1075.8405 Q 725.56683 1050.8209 650.50824 1025.8014 L 550.43005 975.7623 L 550.43005 950.7428 Q 550.43005 900.7037 475.3714 900.7037 Q 400.31274 900.7037 400.31274 875.68414 Q 400.31274 850.6646 350.27365 850.6646 L 300.23456 875.68414 L 250.19547 900.7037 Q 200.15637 900.7037 225.17592 925.7232 Q 225.17592 950.7428 200.15637 975.7623 L 175.13683 1000.78186 L 150.11728 1000.78186 L 150.11728 1000.78186 L 150.11728 1000.78186 L 125.09773 1000.78186 L 125.09773 975.7623 L 100.078186 975.7623 L 100.078186 925.7232 Q 100.078186 875.68414 75.05864 875.68414 L 75.05864 875.68414 L 75.05864 850.6646 L 75.05864 825.645 L 50.039093 825.645 L 25.019547 825.645 L 25.019547 800.6255 L 50.039093 775.60596 L 50.039093 775.60596 L 50.039093 750.5864 L 50.039093 750.5864 L 50.039093 750.5864 L 25.019547 700.5473 Q 0.0 650.50824 0.0 500.39093 Q 0.0 350.27365 0.0 250.19547 L 0.0 175.13683 L 0.0 150.11728 Q 0.0 150.11728 75.05864 100.078186 L 150.11728 75.05864 L 150.11728 75.05864 L 150.11728 100.078186 L 200.15637 50.039093 Q 250.19547 50.039093 350.27365 0.0 Q 450.35184 -25.019547 450.35184 0.0 Q 450.35184 25.019547 500.39093 25.019547 z" svg:height="11.759187mm" draw:style-name="style-78" svg:viewBox="0.0 0.0 850.6646 1175.9187" svg:width="8.506646mm" svg:x="81.56372mm" svg:y="186.64581mm"/>
          <draw:path svg:d="M 550.43005 75.05864 L 575.4496 75.05864 L 600.4691 50.039093 L 650.50824 25.019547 L 650.50824 25.019547 L 650.50824 25.019547 L 675.5278 25.019547 Q 700.5473 25.019547 725.56683 50.039093 Q 725.56683 75.05864 825.645 50.039093 Q 925.7232 25.019547 950.7428 25.019547 L 1000.78186 25.019547 L 1000.78186 75.05864 L 1000.78186 100.078186 L 1025.8014 100.078186 L 1025.8014 100.078186 L 1025.8014 100.078186 L 1025.8014 125.09773 L 1025.8014 125.09773 L 1000.78186 125.09773 L 1000.78186 125.09773 L 1000.78186 125.09773 L 1000.78186 150.11728 L 1000.78186 150.11728 L 975.7623 150.11728 L 975.7623 175.13683 L 975.7623 175.13683 L 1000.78186 175.13683 L 1000.78186 200.15637 L 1000.78186 225.17592 L 975.7623 225.17592 Q 950.7428 225.17592 950.7428 250.19547 Q 950.7428 275.21503 850.6646 325.25412 Q 725.56683 375.2932 725.56683 425.3323 Q 700.5473 475.3714 675.5278 500.39093 Q 650.50824 525.41046 625.48865 525.41046 L 600.4691 525.41046 L 600.4691 550.43005 L 600.4691 550.43005 L 600.4691 550.43005 Q 600.4691 550.43005 575.4496 550.43005 Q 575.4496 575.4496 550.43005 550.43005 Q 550.43005 525.41046 475.3714 525.41046 L 400.31274 550.43005 L 400.31274 550.43005 Q 400.31274 550.43005 375.2932 475.3714 Q 375.2932 400.31274 350.27365 400.31274 Q 325.25412 425.3323 300.23456 400.31274 Q 300.23456 375.2932 250.19547 400.31274 L 225.17592 425.3323 L 200.15637 425.3323 Q 175.13683 425.3323 175.13683 400.31274 Q 200.15637 400.31274 125.09773 400.31274 L 50.039093 375.2932 L 25.019547 375.2932 L 0.0 375.2932 L 0.0 325.25412 L 0.0 250.19547 L 75.05864 225.17592 Q 150.11728 175.13683 150.11728 100.078186 Q 150.11728 25.019547 250.19547 0.0 Q 350.27365 -25.019547 350.27365 0.0 Q 375.2932 25.019547 400.31274 0.0 Q 425.3323 0.0 425.3323 25.019547 Q 425.3323 50.039093 475.3714 50.039093 Q 525.41046 75.05864 550.43005 75.05864 z" svg:height="5.5043mm" draw:style-name="style-79" svg:viewBox="0.0 0.0 1025.8014 550.43005" svg:width="10.258014mm" svg:x="65.551216mm" svg:y="101.82955mm"/>
          <draw:path svg:d="M 475.3714 100.078186 L 500.39093 100.078186 L 500.39093 100.078186 L 500.39093 125.09773 L 500.39093 125.09773 Q 500.39093 150.11728 500.39093 200.15637 L 500.39093 250.19547 L 500.39093 250.19547 Q 500.39093 250.19547 450.35184 250.19547 L 400.31274 225.17592 L 375.2932 225.17592 L 350.27365 225.17592 L 350.27365 250.19547 L 350.27365 250.19547 L 350.27365 275.21503 Q 350.27365 300.23456 350.27365 325.25412 L 350.27365 325.25412 L 350.27365 325.25412 L 325.25412 325.25412 L 300.23456 325.25412 Q 275.21503 325.25412 250.19547 275.21503 Q 250.19547 225.17592 200.15637 225.17592 Q 150.11728 200.15637 150.11728 225.17592 Q 150.11728 250.19547 150.11728 275.21503 Q 125.09773 275.21503 125.09773 250.19547 Q 125.09773 225.17592 100.078186 225.17592 Q 75.05864 225.17592 75.05864 250.19547 Q 50.039093 275.21503 25.019547 275.21503 L 0.0 300.23456 L 0.0 275.21503 Q 0.0 250.19547 50.039093 225.17592 L 100.078186 175.13683 L 100.078186 150.11728 L 100.078186 125.09773 L 125.09773 125.09773 L 125.09773 125.09773 L 125.09773 100.078186 L 125.09773 100.078186 L 150.11728 100.078186 Q 150.11728 75.05864 150.11728 75.05864 L 150.11728 75.05864 L 150.11728 75.05864 Q 175.13683 75.05864 175.13683 50.039093 L 175.13683 50.039093 L 200.15637 50.039093 L 225.17592 75.05864 L 250.19547 75.05864 Q 275.21503 75.05864 275.21503 25.019547 Q 275.21503 0.0 300.23456 0.0 Q 325.25412 0.0 325.25412 25.019547 Q 325.25412 50.039093 400.31274 75.05864 Q 450.35184 75.05864 475.3714 100.078186 z" svg:height="3.252541mm" draw:style-name="style-80" svg:viewBox="0.0 0.0 500.39093 325.25412" svg:width="5.0039096mm" svg:x="25.019547mm" svg:y="59.79672mm"/>
          <draw:path svg:d="M 300.23456 9.094947E-13 L 300.23456 9.094947E-13 L 325.25412 50.039093 Q 350.27365 100.078186 350.27365 100.078186 L 375.2932 100.078186 L 375.2932 125.09773 L 375.2932 150.11728 L 375.2932 200.15637 Q 375.2932 275.21503 350.27365 275.21503 L 325.25412 275.21503 L 300.23456 300.23456 Q 275.21503 350.27365 250.19547 400.31274 Q 250.19547 450.35184 250.19547 450.35184 L 250.19547 450.35184 L 225.17592 450.35184 Q 225.17592 450.35184 225.17592 425.3323 L 200.15637 425.3323 L 200.15637 400.31274 Q 175.13683 400.31274 175.13683 400.31274 Q 175.13683 400.31274 175.13683 325.25412 Q 200.15637 250.19547 150.11728 250.19547 Q 100.078186 250.19547 100.078186 200.15637 Q 75.05864 175.13683 50.039093 200.15637 L 25.019547 200.15637 L 25.019547 175.13683 Q 25.019547 150.11728 -9.094947E-13 150.11728 L -9.094947E-13 125.09773 L 50.039093 100.078186 Q 100.078186 75.05864 100.078186 50.039093 Q 100.078186 25.019547 175.13683 25.019547 Q 250.19547 50.039093 275.21503 25.019547 Q 275.21503 9.094947E-13 300.23456 9.094947E-13 z" svg:height="4.5035186mm" draw:style-name="style-81" svg:viewBox="0.0 0.0 375.2932 450.35184" svg:width="3.752932mm" svg:x="68.30336mm" svg:y="64.55043mm"/>
          <draw:path svg:d="M 400.31274 100.078186 L 400.31274 225.17592 L 375.2932 300.23456 Q 350.27365 400.31274 225.17592 400.31274 Q 100.078186 450.35184 100.078186 450.35184 L 75.05864 450.35184 L 50.039093 450.35184 L 0.0 450.35184 L 0.0 400.31274 Q 0.0 350.27365 50.039093 200.15637 Q 75.05864 25.019547 250.19547 0.0 Q 425.3323 0.0 400.31274 100.078186 z" svg:height="4.5035186mm" draw:style-name="style-82" svg:viewBox="0.0 0.0 400.31274 450.35184" svg:width="4.0031276mm" svg:x="86.06724mm" svg:y="281.2197mm"/>
          <draw:path svg:d="M 250.19547 -9.094947E-13 L 250.19547 -9.094947E-13 L 275.21503 -9.094947E-13 L 275.21503 -9.094947E-13 L 275.21503 25.019547 Q 300.23456 50.039093 275.21503 50.039093 Q 250.19547 50.039093 275.21503 125.09773 Q 275.21503 200.15637 300.23456 250.19547 Q 325.25412 325.25412 300.23456 325.25412 Q 275.21503 325.25412 275.21503 350.27365 Q 250.19547 400.31274 250.19547 400.31274 L 250.19547 400.31274 L 250.19547 400.31274 L 250.19547 425.3323 L 225.17592 425.3323 Q 225.17592 450.35184 225.17592 450.35184 L 225.17592 450.35184 L 250.19547 500.39093 Q 275.21503 525.41046 250.19547 525.41046 L 250.19547 525.41046 L 225.17592 525.41046 Q 225.17592 500.39093 175.13683 500.39093 L 100.078186 450.35184 L 100.078186 450.35184 L 75.05864 450.35184 L 75.05864 450.35184 L 75.05864 450.35184 L 50.039093 475.3714 L 25.019547 475.3714 L 25.019547 450.35184 L 25.019547 450.35184 L 0.0 450.35184 L 0.0 450.35184 L 0.0 400.31274 L 25.019547 325.25412 L 25.019547 300.23456 Q 25.019547 275.21503 50.039093 250.19547 Q 75.05864 250.19547 50.039093 225.17592 Q 25.019547 200.15637 25.019547 175.13683 L 50.039093 150.11728 L 100.078186 150.11728 Q 150.11728 150.11728 175.13683 125.09773 Q 225.17592 100.078186 225.17592 50.039093 Q 225.17592 25.019547 250.19547 25.019547 L 250.19547 25.019547 L 250.19547 -9.094947E-13 z" svg:height="5.2541046mm" draw:style-name="style-83" svg:viewBox="0.0 0.0 300.23456 525.41046" svg:width="3.0023456mm" svg:x="156.87256mm" svg:y="53.541832mm"/>
          <draw:path svg:d="M 1.8189894E-12 50.039093 L 25.019547 0.0 L 125.09773 0.0 L 225.17592 0.0 L 225.17592 0.0 L 225.17592 25.019547 L 200.15637 25.019547 Q 200.15637 50.039093 150.11728 75.05864 L 125.09773 100.078186 L 100.078186 100.078186 Q 75.05864 100.078186 50.039093 75.05864 Q 1.8189894E-12 75.05864 1.8189894E-12 50.039093 z" svg:height="1.0007819mm" draw:style-name="style-84" svg:viewBox="0.0 0.0 225.17592 100.078186" svg:width="2.2517593mm" svg:x="146.11415mm" svg:y="107.58405mm"/>
          <draw:path svg:d="M 75.05864 50.039093 L 75.05864 0.0 L 100.078186 0.0 Q 125.09773 0.0 125.09773 25.019547 Q 125.09773 50.039093 175.13683 50.039093 Q 225.17592 50.039093 250.19547 50.039093 Q 250.19547 50.039093 275.21503 75.05864 L 300.23456 75.05864 L 300.23456 75.05864 Q 300.23456 100.078186 300.23456 100.078186 L 325.25412 100.078186 L 325.25412 100.078186 L 325.25412 100.078186 L 375.2932 150.11728 Q 425.3323 175.13683 425.3323 200.15637 L 425.3323 200.15637 L 425.3323 200.15637 Q 400.31274 200.15637 425.3323 225.17592 L 425.3323 225.17592 L 450.35184 225.17592 Q 475.3714 225.17592 475.3714 250.19547 Q 475.3714 300.23456 450.35184 300.23456 Q 425.3323 325.25412 475.3714 350.27365 Q 500.39093 400.31274 475.3714 400.31274 Q 450.35184 400.31274 450.35184 425.3323 L 450.35184 425.3323 L 425.3323 425.3323 Q 425.3323 400.31274 375.2932 400.31274 Q 300.23456 400.31274 300.23456 425.3323 Q 300.23456 450.35184 225.17592 450.35184 L 175.13683 450.35184 L 175.13683 475.3714 L 175.13683 475.3714 L 175.13683 475.3714 L 150.11728 450.35184 L 150.11728 450.35184 L 125.09773 450.35184 L 125.09773 450.35184 L 125.09773 450.35184 L 125.09773 450.35184 L 125.09773 450.35184 L 125.09773 425.3323 Q 125.09773 425.3323 175.13683 400.31274 Q 200.15637 400.31274 200.15637 375.2932 Q 175.13683 350.27365 150.11728 350.27365 Q 125.09773 375.2932 125.09773 350.27365 Q 125.09773 300.23456 75.05864 300.23456 L 50.039093 300.23456 L 50.039093 300.23456 Q 50.039093 300.23456 50.039093 275.21503 Q 75.05864 275.21503 25.019547 225.17592 L 0.0 200.15637 L 0.0 175.13683 L 0.0 175.13683 L 0.0 175.13683 L 25.019547 175.13683 L 25.019547 150.11728 Q 25.019547 125.09773 50.039093 125.09773 Q 75.05864 125.09773 75.05864 100.078186 L 75.05864 75.05864 L 75.05864 50.039093 z" svg:height="4.753714mm" draw:style-name="style-85" svg:viewBox="0.0 0.0 475.3714 475.3714" svg:width="4.753714mm" svg:x="163.87804mm" svg:y="58.04535mm"/>
          <draw:path svg:d="M 100.078186 0.0 Q 150.11728 25.019547 75.05864 25.019547 Q 0.0 50.039093 0.0 25.019547 Q 0.0 0.0 25.019547 0.0 Q 50.039093 -25.019547 100.078186 0.0 z" svg:height="0.25019547mm" draw:style-name="style-86" svg:viewBox="0.0 0.0 100.078186 25.019547" svg:width="1.0007819mm" svg:x="137.60751mm" svg:y="215.4183mm"/>
          <draw:path svg:d="M 450.35184 0.0 L 500.39093 0.0 L 500.39093 50.039093 Q 500.39093 125.09773 475.3714 175.13683 L 475.3714 225.17592 L 425.3323 375.2932 Q 375.2932 500.39093 300.23456 525.41046 L 200.15637 550.43005 L 200.15637 550.43005 L 200.15637 550.43005 L 100.078186 550.43005 L 0.0 550.43005 L 0.0 525.41046 L 0.0 500.39093 L 25.019547 450.35184 L 50.039093 375.2932 L 50.039093 300.23456 Q 50.039093 250.19547 75.05864 150.11728 Q 100.078186 50.039093 125.09773 50.039093 L 150.11728 50.039093 L 250.19547 25.019547 Q 375.2932 0.0 450.35184 0.0 z" svg:height="5.5043mm" draw:style-name="style-87" svg:viewBox="0.0 0.0 500.39093 550.43005" svg:width="5.0039096mm" svg:x="48.03753mm" svg:y="259.2025mm"/>
          <draw:path svg:d="M 150.11728 0.0 L 150.11728 0.0 L 175.13683 50.039093 Q 200.15637 75.05864 200.15637 50.039093 Q 225.17592 50.039093 250.19547 50.039093 Q 275.21503 50.039093 275.21503 75.05864 Q 300.23456 100.078186 300.23456 75.05864 Q 325.25412 50.039093 425.3323 50.039093 Q 525.41046 0.0 550.43005 25.019547 L 550.43005 25.019547 L 550.43005 25.019547 L 550.43005 50.039093 L 575.4496 50.039093 Q 600.4691 75.05864 600.4691 100.078186 L 600.4691 100.078186 L 575.4496 125.09773 Q 550.43005 150.11728 575.4496 175.13683 L 575.4496 200.15637 L 575.4496 225.17592 Q 575.4496 250.19547 525.41046 250.19547 Q 500.39093 275.21503 475.3714 300.23456 L 450.35184 325.25412 L 450.35184 325.25412 L 450.35184 350.27365 L 425.3323 350.27365 L 400.31274 350.27365 L 400.31274 375.2932 L 400.31274 375.2932 L 425.3323 400.31274 L 425.3323 425.3323 L 375.2932 425.3323 L 325.25412 425.3323 L 300.23456 425.3323 L 300.23456 400.31274 L 275.21503 400.31274 L 250.19547 400.31274 L 250.19547 400.31274 Q 250.19547 375.2932 225.17592 400.31274 L 225.17592 400.31274 L 200.15637 400.31274 L 200.15637 400.31274 L 150.11728 375.2932 L 125.09773 375.2932 L 125.09773 375.2932 L 100.078186 375.2932 L 100.078186 350.27365 Q 100.078186 325.25412 125.09773 300.23456 Q 125.09773 275.21503 150.11728 275.21503 L 200.15637 275.21503 L 200.15637 250.19547 L 200.15637 225.17592 L 175.13683 225.17592 Q 150.11728 200.15637 150.11728 200.15637 Q 125.09773 200.15637 100.078186 200.15637 Q 100.078186 225.17592 75.05864 225.17592 L 50.039093 200.15637 L 50.039093 200.15637 L 50.039093 200.15637 L 25.019547 200.15637 L 25.019547 200.15637 L 25.019547 175.13683 L 9.094947E-13 175.13683 L 9.094947E-13 150.11728 L 9.094947E-13 125.09773 L 25.019547 125.09773 L 50.039093 125.09773 L 50.039093 100.078186 Q 50.039093 100.078186 100.078186 100.078186 L 125.09773 75.05864 L 125.09773 50.039093 Q 150.11728 0.0 150.11728 0.0 z M 100.078186 125.09773 Q 100.078186 125.09773 125.09773 125.09773 Q 125.09773 150.11728 100.078186 150.11728 Q 100.078186 150.11728 100.078186 125.09773 z M 325.25412 150.11728 Q 325.25412 125.09773 350.27365 150.11728 Q 350.27365 150.11728 350.27365 150.11728 Q 350.27365 175.13683 325.25412 150.11728 z M 500.39093 200.15637 Q 500.39093 200.15637 525.41046 200.15637 Q 525.41046 200.15637 500.39093 200.15637 Q 500.39093 200.15637 500.39093 200.15637 z" svg:height="4.253323mm" draw:style-name="style-88" svg:viewBox="0.0 0.0 600.4691 425.3323" svg:width="6.004691mm" svg:x="54.54261mm" svg:y="164.12822mm"/>
          <draw:path svg:d="M 425.3323 0.0 L 425.3323 0.0 L 425.3323 0.0 L 450.35184 0.0 L 450.35184 0.0 L 450.35184 0.0 L 450.35184 25.019547 L 450.35184 25.019547 L 475.3714 25.019547 L 475.3714 50.039093 L 500.39093 50.039093 Q 500.39093 75.05864 500.39093 100.078186 Q 500.39093 150.11728 525.41046 150.11728 L 525.41046 175.13683 L 500.39093 200.15637 Q 500.39093 250.19547 475.3714 275.21503 Q 475.3714 300.23456 450.35184 325.25412 L 425.3323 350.27365 L 425.3323 350.27365 L 400.31274 350.27365 L 400.31274 350.27365 L 400.31274 350.27365 L 400.31274 375.2932 L 400.31274 375.2932 L 400.31274 400.31274 L 400.31274 425.3323 L 400.31274 450.35184 L 400.31274 450.35184 L 375.2932 500.39093 Q 350.27365 550.43005 325.25412 550.43005 L 325.25412 550.43005 L 325.25412 500.39093 Q 300.23456 475.3714 275.21503 500.39093 Q 250.19547 500.39093 225.17592 450.35184 Q 200.15637 375.2932 200.15637 350.27365 Q 150.11728 325.25412 100.078186 350.27365 L 25.019547 350.27365 L 25.019547 325.25412 L 0.0 300.23456 L 0.0 275.21503 L 0.0 250.19547 L 25.019547 250.19547 L 50.039093 250.19547 L 75.05864 225.17592 L 100.078186 200.15637 L 175.13683 125.09773 Q 250.19547 50.039093 300.23456 50.039093 Q 350.27365 50.039093 400.31274 25.019547 Q 400.31274 0.0 425.3323 0.0 z" svg:height="5.5043mm" draw:style-name="style-89" svg:viewBox="0.0 0.0 525.41046 550.43005" svg:width="5.2541046mm" svg:x="56.043785mm" svg:y="84.56607mm"/>
          <draw:path svg:d="M 250.19547 25.019547 L 250.19547 25.019547 L 250.19547 50.039093 Q 275.21503 50.039093 250.19547 75.05864 Q 250.19547 100.078186 250.19547 150.11728 Q 250.19547 175.13683 250.19547 200.15637 L 250.19547 225.17592 L 275.21503 250.19547 Q 300.23456 300.23456 275.21503 300.23456 L 275.21503 300.23456 L 250.19547 300.23456 Q 250.19547 300.23456 250.19547 275.21503 Q 225.17592 250.19547 150.11728 275.21503 Q 100.078186 300.23456 100.078186 250.19547 Q 100.078186 225.17592 50.039093 175.13683 L -9.094947E-13 150.11728 L -9.094947E-13 125.09773 L -9.094947E-13 125.09773 L -9.094947E-13 100.078186 Q -9.094947E-13 100.078186 25.019547 50.039093 L 50.039093 25.019547 L 100.078186 50.039093 Q 125.09773 50.039093 150.11728 25.019547 Q 200.15637 0.0 225.17592 0.0 Q 250.19547 0.0 250.19547 25.019547 z" svg:height="3.0023456mm" draw:style-name="style-90" svg:viewBox="0.0 0.0 275.21503 300.23456" svg:width="2.75215mm" svg:x="75.05864mm" svg:y="57.044567mm"/>
          <draw:path svg:d="M 25.019547 100.078186 L 25.019547 0.0 L 50.039093 0.0 Q 75.05864 0.0 100.078186 75.05864 Q 125.09773 150.11728 125.09773 175.13683 L 150.11728 175.13683 L 125.09773 225.17592 Q 100.078186 300.23456 100.078186 300.23456 L 100.078186 300.23456 L 50.039093 300.23456 L 0.0 300.23456 L 0.0 275.21503 L 0.0 275.21503 L 50.039093 275.21503 L 75.05864 275.21503 L 75.05864 250.19547 Q 50.039093 200.15637 50.039093 200.15637 Q 50.039093 175.13683 25.019547 100.078186 z" svg:height="3.0023456mm" draw:style-name="style-91" svg:viewBox="0.0 0.0 150.11728 300.23456" svg:width="1.5011728mm" svg:x="164.12822mm" svg:y="64.05004mm"/>
          <draw:path svg:d="M 250.19547 25.019547 L 250.19547 0.0 L 325.25412 25.019547 Q 400.31274 50.039093 400.31274 50.039093 L 400.31274 50.039093 L 325.25412 75.05864 Q 275.21503 100.078186 300.23456 125.09773 Q 325.25412 125.09773 325.25412 150.11728 L 325.25412 200.15637 L 325.25412 200.15637 Q 300.23456 200.15637 300.23456 225.17592 L 300.23456 225.17592 L 275.21503 225.17592 L 250.19547 225.17592 L 200.15637 225.17592 Q 150.11728 200.15637 125.09773 200.15637 Q 75.05864 150.11728 75.05864 175.13683 L 50.039093 200.15637 L 25.019547 200.15637 L 25.019547 200.15637 L 25.019547 200.15637 L 25.019547 175.13683 L 25.019547 175.13683 Q 25.019547 175.13683 -1.8189894E-12 125.09773 L -1.8189894E-12 75.05864 L 125.09773 50.039093 Q 250.19547 50.039093 250.19547 25.019547 z" svg:height="2.2517593mm" draw:style-name="style-92" svg:viewBox="0.0 0.0 400.31274 225.17592" svg:width="4.0031276mm" svg:x="133.35419mm" svg:y="108.58483mm"/>
          <draw:path svg:d="M 525.41046 0.0 L 575.4496 0.0 L 575.4496 0.0 Q 575.4496 25.019547 575.4496 50.039093 L 575.4496 75.05864 L 575.4496 125.09773 L 575.4496 175.13683 L 600.4691 200.15637 L 600.4691 200.15637 L 575.4496 200.15637 Q 525.41046 225.17592 525.41046 300.23456 Q 500.39093 350.27365 500.39093 375.2932 L 500.39093 375.2932 L 500.39093 375.2932 Q 475.3714 375.2932 475.3714 350.27365 Q 475.3714 325.25412 450.35184 350.27365 Q 425.3323 350.27365 375.2932 300.23456 Q 325.25412 225.17592 300.23456 250.19547 L 275.21503 300.23456 L 275.21503 300.23456 Q 275.21503 275.21503 250.19547 300.23456 Q 225.17592 300.23456 200.15637 275.21503 Q 175.13683 225.17592 150.11728 250.19547 L 125.09773 250.19547 L 100.078186 250.19547 L 75.05864 250.19547 L 50.039093 250.19547 L 25.019547 250.19547 L 25.019547 225.17592 L 25.019547 225.17592 L -1.8189894E-12 225.17592 L -1.8189894E-12 200.15637 L -1.8189894E-12 200.15637 L -1.8189894E-12 200.15637 L -1.8189894E-12 200.15637 L 25.019547 200.15637 L 25.019547 200.15637 L 25.019547 175.13683 L 25.019547 150.11728 L 25.019547 125.09773 L 50.039093 125.09773 L 50.039093 150.11728 L 75.05864 150.11728 L 100.078186 150.11728 L 150.11728 125.09773 Q 200.15637 100.078186 225.17592 100.078186 L 225.17592 100.078186 L 225.17592 100.078186 Q 225.17592 100.078186 250.19547 100.078186 L 250.19547 75.05864 L 300.23456 75.05864 Q 350.27365 75.05864 375.2932 25.019547 Q 425.3323 0.0 475.3714 0.0 Q 500.39093 0.0 525.41046 0.0 z" svg:height="3.752932mm" draw:style-name="style-93" svg:viewBox="0.0 0.0 600.4691 375.2932" svg:width="6.004691mm" svg:x="116.34089mm" svg:y="88.0688mm"/>
          <draw:path svg:d="M -1.8189894E-12 25.019547 L -1.8189894E-12 0.0 L 25.019547 0.0 L 25.019547 0.0 L 75.05864 25.019547 Q 125.09773 75.05864 175.13683 50.039093 Q 225.17592 50.039093 225.17592 50.039093 L 225.17592 50.039093 L 225.17592 25.019547 Q 225.17592 25.019547 250.19547 25.019547 L 250.19547 25.019547 L 250.19547 25.019547 Q 275.21503 25.019547 275.21503 50.039093 L 275.21503 75.05864 L 275.21503 75.05864 Q 275.21503 75.05864 250.19547 100.078186 L 225.17592 100.078186 L 150.11728 100.078186 Q 75.05864 75.05864 25.019547 75.05864 L -1.8189894E-12 50.039093 L -1.8189894E-12 50.039093 Q -25.019547 50.039093 -1.8189894E-12 25.019547 z" svg:height="1.0007819mm" draw:style-name="style-94" svg:viewBox="0.0 0.0 275.21503 100.078186" svg:width="2.75215mm" svg:x="133.35419mm" svg:y="227.42767mm"/>
          <draw:path svg:d="M 200.15637 0.0 L 200.15637 0.0 L 200.15637 0.0 Q 200.15637 25.019547 225.17592 25.019547 L 250.19547 25.019547 L 275.21503 50.039093 Q 300.23456 75.05864 350.27365 50.039093 Q 400.31274 50.039093 375.2932 75.05864 Q 375.2932 125.09773 375.2932 125.09773 L 375.2932 125.09773 L 375.2932 150.11728 L 400.31274 175.13683 L 400.31274 175.13683 L 400.31274 175.13683 L 450.35184 225.17592 Q 500.39093 225.17592 475.3714 250.19547 Q 450.35184 275.21503 450.35184 275.21503 L 450.35184 275.21503 L 450.35184 300.23456 Q 425.3323 325.25412 425.3323 325.25412 L 425.3323 325.25412 L 350.27365 325.25412 Q 275.21503 325.25412 275.21503 350.27365 Q 275.21503 375.2932 250.19547 375.2932 Q 225.17592 375.2932 225.17592 350.27365 Q 250.19547 325.25412 150.11728 325.25412 Q 75.05864 325.25412 100.078186 300.23456 L 100.078186 275.21503 L 100.078186 275.21503 Q 100.078186 250.19547 75.05864 225.17592 L 75.05864 225.17592 L 75.05864 225.17592 L 50.039093 200.15637 L 50.039093 200.15637 L 50.039093 200.15637 L 50.039093 175.13683 L 50.039093 175.13683 L 25.019547 150.11728 L -1.8189894E-12 125.09773 L -1.8189894E-12 125.09773 L -1.8189894E-12 125.09773 L -1.8189894E-12 100.078186 L -1.8189894E-12 100.078186 L 100.078186 75.05864 Q 150.11728 50.039093 175.13683 25.019547 Q 200.15637 0.0 200.15637 0.0 z" svg:height="3.752932mm" draw:style-name="style-95" svg:viewBox="0.0 0.0 475.3714 375.2932" svg:width="4.753714mm" svg:x="142.11102mm" svg:y="93.32291mm"/>
          <draw:path svg:d="M 50.039093 0.0 L 75.05864 0.0 L 75.05864 0.0 L 75.05864 25.019547 L 75.05864 25.019547 L 75.05864 25.019547 L 100.078186 25.019547 L 100.078186 25.019547 L 125.09773 25.019547 L 150.11728 25.019547 L 150.11728 25.019547 L 175.13683 25.019547 L 175.13683 75.05864 Q 175.13683 150.11728 175.13683 175.13683 L 175.13683 175.13683 L 150.11728 175.13683 Q 125.09773 175.13683 125.09773 150.11728 Q 125.09773 125.09773 75.05864 125.09773 Q 50.039093 125.09773 50.039093 175.13683 L 50.039093 200.15637 L 25.019547 200.15637 L -1.8189894E-12 200.15637 L -1.8189894E-12 150.11728 Q 25.019547 100.078186 25.019547 75.05864 L 25.019547 25.019547 L 50.039093 25.019547 L 50.039093 25.019547 L 50.039093 0.0 z" svg:height="2.0015638mm" draw:style-name="style-96" svg:viewBox="0.0 0.0 175.13683 200.15637" svg:width="1.7513683mm" svg:x="131.85301mm" svg:y="188.89758mm"/>
          <draw:path svg:d="M 300.23456 1.8189894E-12 L 350.27365 1.8189894E-12 L 350.27365 1.8189894E-12 L 350.27365 1.8189894E-12 L 350.27365 25.019547 L 350.27365 25.019547 L 375.2932 25.019547 L 375.2932 50.039093 L 400.31274 50.039093 L 425.3323 50.039093 L 400.31274 50.039093 Q 375.2932 75.05864 375.2932 100.078186 Q 375.2932 125.09773 350.27365 125.09773 L 300.23456 150.11728 L 275.21503 150.11728 Q 250.19547 175.13683 275.21503 175.13683 Q 275.21503 200.15637 250.19547 200.15637 L 200.15637 200.15637 L 150.11728 225.17592 L 125.09773 225.17592 L 100.078186 225.17592 Q 50.039093 225.17592 50.039093 200.15637 Q 50.039093 175.13683 25.019547 150.11728 Q 0.0 150.11728 0.0 100.078186 L 25.019547 50.039093 L 125.09773 25.019547 Q 225.17592 1.8189894E-12 300.23456 1.8189894E-12 z" svg:height="2.2517593mm" draw:style-name="style-97" svg:viewBox="0.0 0.0 425.3323 225.17592" svg:width="4.253323mm" svg:x="44.0344mm" svg:y="105.0821mm"/>
          <draw:path svg:d="M 75.05864 0.0 L 150.11728 0.0 L 150.11728 0.0 Q 150.11728 0.0 175.13683 25.019547 L 175.13683 25.019547 L 150.11728 25.019547 Q 150.11728 50.039093 125.09773 100.078186 Q 125.09773 150.11728 100.078186 150.11728 Q 50.039093 150.11728 50.039093 125.09773 Q 50.039093 100.078186 25.019547 100.078186 L 25.019547 100.078186 L 25.019547 75.05864 Q 0.0 50.039093 0.0 25.019547 Q 0.0 0.0 75.05864 0.0 z" svg:height="1.5011728mm" draw:style-name="style-98" svg:viewBox="0.0 0.0 175.13683 150.11728" svg:width="1.7513683mm" svg:x="65.05082mm" svg:y="285.47302mm"/>
          <draw:path svg:d="M 400.31274 500.39093 L 0.0 500.39093 L 0.0 450.35184 L 0.0 375.2932 L 50.039093 175.13683 Q 100.078186 -1.8189894E-12 500.39093 -1.8189894E-12 Q 900.7037 -1.8189894E-12 850.6646 250.19547 Q 800.6255 500.39093 400.31274 500.39093 z" svg:height="5.0039096mm" draw:style-name="style-99" svg:viewBox="0.0 0.0 850.6646 500.39093" svg:width="8.506646mm" svg:x="160.62549mm" svg:y="128.60046mm"/>
          <draw:path svg:d="M 100.078186 -9.094947E-13 L 150.11728 -9.094947E-13 L 150.11728 -9.094947E-13 L 150.11728 -9.094947E-13 L 150.11728 25.019547 L 175.13683 25.019547 L 175.13683 50.039093 Q 175.13683 100.078186 200.15637 75.05864 Q 225.17592 50.039093 250.19547 125.09773 Q 250.19547 200.15637 225.17592 200.15637 Q 200.15637 200.15637 200.15637 225.17592 Q 200.15637 250.19547 175.13683 250.19547 L 150.11728 250.19547 L 150.11728 250.19547 Q 150.11728 250.19547 125.09773 250.19547 L 100.078186 275.21503 L 100.078186 275.21503 Q 75.05864 250.19547 75.05864 250.19547 L 50.039093 225.17592 L 75.05864 225.17592 L 75.05864 200.15637 L 75.05864 200.15637 L 100.078186 200.15637 L 100.078186 175.13683 Q 100.078186 150.11728 50.039093 150.11728 Q 25.019547 150.11728 0.0 100.078186 L 0.0 75.05864 L 0.0 50.039093 Q 0.0 -9.094947E-13 50.039093 -9.094947E-13 Q 75.05864 -9.094947E-13 100.078186 -9.094947E-13 z" svg:height="2.75215mm" draw:style-name="style-100" svg:viewBox="0.0 0.0 250.19547 275.21503" svg:width="2.5019548mm" svg:x="58.54574mm" svg:y="71.05551mm"/>
          <draw:path svg:d="M 125.09773 0.0 L 150.11728 0.0 L 150.11728 0.0 Q 150.11728 0.0 175.13683 25.019547 L 175.13683 25.019547 L 175.13683 25.019547 Q 175.13683 25.019547 150.11728 50.039093 L 150.11728 50.039093 L 125.09773 75.05864 Q 100.078186 100.078186 100.078186 125.09773 L 100.078186 150.11728 L 75.05864 150.11728 L 50.039093 150.11728 L 50.039093 150.11728 Q 50.039093 125.09773 25.019547 125.09773 L -1.8189894E-12 125.09773 L -1.8189894E-12 100.078186 L -1.8189894E-12 75.05864 L -1.8189894E-12 75.05864 L 25.019547 75.05864 L 50.039093 25.019547 Q 100.078186 25.019547 125.09773 0.0 z" svg:height="1.5011728mm" draw:style-name="style-101" svg:viewBox="0.0 0.0 175.13683 150.11728" svg:width="1.7513683mm" svg:x="123.09617mm" svg:y="205.41048mm"/>
          <draw:path svg:d="M 200.15637 25.019547 L 200.15637 -9.094947E-13 L 250.19547 25.019547 Q 275.21503 50.039093 300.23456 50.039093 L 300.23456 50.039093 L 300.23456 50.039093 Q 300.23456 50.039093 325.25412 75.05864 L 350.27365 75.05864 L 350.27365 100.078186 Q 350.27365 125.09773 400.31274 125.09773 Q 425.3323 150.11728 425.3323 150.11728 L 425.3323 150.11728 L 400.31274 150.11728 Q 400.31274 150.11728 400.31274 175.13683 L 400.31274 175.13683 L 350.27365 175.13683 Q 325.25412 200.15637 300.23456 200.15637 Q 300.23456 200.15637 250.19547 225.17592 L 225.17592 250.19547 L 225.17592 250.19547 L 225.17592 250.19547 L 200.15637 250.19547 Q 200.15637 250.19547 200.15637 225.17592 Q 200.15637 225.17592 100.078186 200.15637 L 0.0 150.11728 L 50.039093 100.078186 Q 125.09773 50.039093 150.11728 50.039093 L 200.15637 50.039093 L 200.15637 25.019547 z" svg:height="2.5019548mm" draw:style-name="style-102" svg:viewBox="0.0 0.0 425.3323 250.19547" svg:width="4.253323mm" svg:x="127.599686mm" svg:y="71.05551mm"/>
          <draw:path svg:d="M 0.0 225.17592 L 0.0 0.0 L 225.17592 0.0 L 475.3714 0.0 L 475.3714 225.17592 L 475.3714 450.35184 L 225.17592 450.35184 L 0.0 450.35184 L 0.0 225.17592 z" svg:height="4.5035186mm" draw:style-name="style-103" svg:viewBox="0.0 0.0 475.3714 450.35184" svg:width="4.753714mm" svg:x="107.333855mm" svg:y="17.013292mm"/>
          <draw:path svg:d="M 225.17592 0.0 L 225.17592 0.0 L 1175.9187 0.0 L 2151.681 0.0 L 2151.681 75.05864 Q 2151.681 125.09773 2051.6028 125.09773 Q 1951.5247 125.09773 1951.5247 750.5864 Q 1951.5247 1376.0751 1876.4661 1376.0751 Q 1801.4073 1376.0751 1801.4073 1025.8014 L 1801.4073 700.5473 L 1576.2314 700.5473 Q 1351.0555 725.56683 1326.036 825.645 Q 1326.036 950.7428 1301.0165 975.7623 Q 1275.9968 975.7623 1125.8796 850.6646 L 1025.8014 725.56683 L 1000.78186 725.56683 L 1000.78186 725.56683 L 1000.78186 700.5473 L 975.7623 700.5473 L 975.7623 675.5278 L 975.7623 625.48865 L 1075.8405 600.4691 Q 1175.9187 575.4496 1175.9187 350.27365 L 1175.9187 125.09773 L 925.7232 125.09773 L 675.5278 125.09773 L 675.5278 750.5864 Q 650.50824 1376.0751 575.4496 1376.0751 L 500.39093 1376.0751 L 500.39093 1025.8014 Q 475.3714 700.5473 300.23456 675.5278 Q 100.078186 675.5278 75.05864 625.48865 L 50.039093 600.4691 L 50.039093 600.4691 Q 50.039093 575.4496 275.21503 575.4496 L 500.39093 575.4496 L 500.39093 350.27365 L 500.39093 125.09773 L 275.21503 125.09773 L 50.039093 125.09773 L 50.039093 125.09773 L 50.039093 125.09773 L 50.039093 100.078186 L 75.05864 100.078186 L 75.05864 100.078186 L 75.05864 75.05864 L 25.019547 75.05864 L 0.0 75.05864 L 0.0 50.039093 L 0.0 25.019547 L 125.09773 25.019547 L 225.17592 25.019547 L 225.17592 0.0 z M 1326.036 350.27365 L 1326.036 125.09773 L 1576.2314 125.09773 L 1801.4073 125.09773 L 1801.4073 350.27365 L 1801.4073 575.4496 L 1576.2314 575.4496 L 1326.036 575.4496 L 1326.036 350.27365 z" svg:height="13.760751mm" draw:style-name="style-104" svg:viewBox="0.0 0.0 2151.681 1376.0751" svg:width="21.51681mm" svg:x="71.30571mm" svg:y="15.762315mm"/>
          <draw:path svg:d="M 350.27365 0.0 L 375.2932 0.0 L 425.3323 25.019547 Q 450.35184 50.039093 425.3323 75.05864 Q 375.2932 100.078186 400.31274 150.11728 L 400.31274 175.13683 L 375.2932 175.13683 Q 325.25412 200.15637 300.23456 250.19547 Q 275.21503 300.23456 250.19547 300.23456 L 225.17592 300.23456 L 225.17592 300.23456 Q 200.15637 300.23456 200.15637 275.21503 Q 225.17592 250.19547 150.11728 200.15637 L 75.05864 175.13683 L 75.05864 150.11728 Q 75.05864 150.11728 50.039093 150.11728 L 25.019547 125.09773 L 25.019547 100.078186 Q 25.019547 100.078186 0.0 75.05864 Q 0.0 50.039093 50.039093 50.039093 L 100.078186 25.019547 L 225.17592 25.019547 Q 325.25412 0.0 350.27365 0.0 z" svg:height="3.0023456mm" draw:style-name="style-105" svg:viewBox="0.0 0.0 425.3323 300.23456" svg:width="4.253323mm" svg:x="72.30649mm" svg:y="80.06255mm"/>
          <draw:path svg:d="M 175.13683 -9.094947E-13 L 225.17592 25.019547 L 225.17592 25.019547 Q 225.17592 50.039093 225.17592 50.039093 L 250.19547 50.039093 L 275.21503 75.05864 Q 275.21503 100.078186 275.21503 75.05864 Q 300.23456 50.039093 300.23456 50.039093 L 300.23456 50.039093 L 300.23456 50.039093 L 325.25412 50.039093 L 325.25412 50.039093 L 325.25412 75.05864 L 325.25412 150.11728 Q 325.25412 200.15637 325.25412 275.21503 L 325.25412 350.27365 L 300.23456 350.27365 Q 275.21503 350.27365 250.19547 325.25412 L 225.17592 300.23456 L 225.17592 300.23456 Q 225.17592 275.21503 200.15637 250.19547 Q 200.15637 225.17592 125.09773 250.19547 Q 50.039093 250.19547 50.039093 225.17592 Q 50.039093 200.15637 25.019547 200.15637 L -4.5474735E-13 175.13683 L 25.019547 175.13683 Q 25.019547 150.11728 25.019547 150.11728 L 25.019547 150.11728 L -4.5474735E-13 150.11728 L -4.5474735E-13 150.11728 L -4.5474735E-13 150.11728 L -4.5474735E-13 125.09773 L 25.019547 100.078186 Q 25.019547 100.078186 50.039093 100.078186 L 75.05864 100.078186 L 75.05864 75.05864 Q 75.05864 50.039093 100.078186 25.019547 Q 100.078186 -9.094947E-13 175.13683 -9.094947E-13 z" svg:height="3.5027366mm" draw:style-name="style-106" svg:viewBox="0.0 0.0 325.25412 350.27365" svg:width="3.252541mm" svg:x="30.774042mm" svg:y="75.55903mm"/>
          <draw:path svg:d="M 575.4496 25.019547 L 575.4496 0.0 L 625.48865 0.0 L 700.5473 0.0 L 725.56683 0.0 L 725.56683 0.0 L 750.5864 0.0 L 775.60596 0.0 L 750.5864 75.05864 Q 725.56683 150.11728 775.60596 150.11728 Q 825.645 150.11728 825.645 175.13683 Q 825.645 200.15637 775.60596 200.15637 Q 750.5864 200.15637 775.60596 250.19547 Q 800.6255 300.23456 825.645 300.23456 L 850.6646 300.23456 L 850.6646 300.23456 L 850.6646 325.25412 L 850.6646 350.27365 Q 875.68414 375.2932 850.6646 425.3323 L 850.6646 475.3714 L 800.6255 450.35184 Q 775.60596 425.3323 775.60596 475.3714 Q 775.60596 500.39093 725.56683 500.39093 Q 675.5278 500.39093 675.5278 550.43005 Q 625.48865 600.4691 625.48865 650.50824 L 625.48865 675.5278 L 600.4691 675.5278 L 575.4496 675.5278 L 575.4496 650.50824 Q 575.4496 600.4691 525.41046 600.4691 L 475.3714 600.4691 L 475.3714 600.4691 Q 450.35184 600.4691 450.35184 575.4496 L 450.35184 575.4496 L 450.35184 550.43005 L 450.35184 550.43005 L 450.35184 525.41046 Q 450.35184 500.39093 375.2932 525.41046 Q 325.25412 550.43005 325.25412 525.41046 Q 325.25412 500.39093 300.23456 450.35184 Q 275.21503 400.31274 250.19547 450.35184 L 225.17592 475.3714 L 225.17592 475.3714 Q 200.15637 450.35184 175.13683 475.3714 L 125.09773 475.3714 L 125.09773 450.35184 Q 125.09773 400.31274 150.11728 400.31274 Q 175.13683 375.2932 150.11728 350.27365 Q 125.09773 350.27365 125.09773 300.23456 L 125.09773 275.21503 L 100.078186 275.21503 L 100.078186 250.19547 L 100.078186 250.19547 L 75.05864 250.19547 L 75.05864 250.19547 L 75.05864 250.19547 L 75.05864 275.21503 L 75.05864 275.21503 L 50.039093 275.21503 L 50.039093 300.23456 L 25.019547 300.23456 L 0.0 300.23456 L 0.0 300.23456 L 0.0 275.21503 L 0.0 250.19547 L 0.0 225.17592 L 25.019547 225.17592 L 25.019547 200.15637 L 25.019547 200.15637 L 25.019547 200.15637 L 25.019547 200.15637 L 50.039093 200.15637 L 125.09773 175.13683 Q 175.13683 150.11728 250.19547 150.11728 Q 325.25412 125.09773 325.25412 100.078186 L 325.25412 75.05864 L 425.3323 75.05864 Q 550.43005 50.039093 550.43005 50.039093 L 550.43005 50.039093 L 550.43005 50.039093 L 575.4496 50.039093 L 575.4496 25.019547 z" svg:height="6.7552776mm" draw:style-name="style-107" svg:viewBox="0.0 0.0 850.6646 675.5278" svg:width="8.506646mm" svg:x="47.787334mm" svg:y="191.14934mm"/>
          <draw:path svg:d="M 175.13683 0.0 L 200.15637 0.0 L 200.15637 0.0 L 200.15637 25.019547 L 225.17592 25.019547 L 250.19547 25.019547 L 250.19547 0.0 L 250.19547 0.0 L 300.23456 0.0 L 325.25412 0.0 L 325.25412 25.019547 L 350.27365 50.039093 L 350.27365 50.039093 L 350.27365 25.019547 L 350.27365 25.019547 L 350.27365 25.019547 L 375.2932 25.019547 L 375.2932 25.019547 L 450.35184 25.019547 Q 500.39093 25.019547 500.39093 50.039093 L 500.39093 50.039093 L 500.39093 50.039093 L 500.39093 75.05864 L 500.39093 75.05864 L 500.39093 75.05864 L 525.41046 125.09773 L 550.43005 150.11728 L 550.43005 150.11728 L 550.43005 175.13683 L 550.43005 175.13683 L 575.4496 175.13683 L 650.50824 175.13683 Q 700.5473 175.13683 700.5473 200.15637 L 700.5473 200.15637 L 700.5473 225.17592 L 700.5473 250.19547 L 650.50824 275.21503 Q 625.48865 275.21503 625.48865 300.23456 Q 625.48865 325.25412 575.4496 325.25412 Q 525.41046 300.23456 525.41046 375.2932 L 500.39093 425.3323 L 550.43005 500.39093 Q 550.43005 575.4496 625.48865 550.43005 Q 675.5278 525.41046 675.5278 550.43005 Q 675.5278 575.4496 725.56683 600.4691 Q 775.60596 625.48865 800.6255 625.48865 L 800.6255 625.48865 L 800.6255 650.50824 L 800.6255 675.5278 L 825.645 675.5278 L 825.645 675.5278 L 825.645 700.5473 Q 850.6646 700.5473 850.6646 675.5278 L 850.6646 650.50824 L 875.68414 650.50824 L 900.7037 650.50824 L 900.7037 675.5278 L 900.7037 700.5473 L 900.7037 725.56683 L 900.7037 750.5864 L 900.7037 775.60596 L 900.7037 800.6255 L 875.68414 800.6255 L 875.68414 825.645 L 875.68414 825.645 L 900.7037 825.645 L 900.7037 825.645 L 900.7037 850.6646 L 900.7037 850.6646 L 900.7037 875.68414 L 875.68414 875.68414 Q 850.6646 875.68414 850.6646 850.6646 Q 850.6646 825.645 800.6255 825.645 Q 750.5864 825.645 725.56683 925.7232 Q 700.5473 1050.8209 650.50824 1125.8796 Q 600.4691 1225.9578 600.4691 1275.9968 L 600.4691 1326.036 L 575.4496 1326.036 L 575.4496 1326.036 L 575.4496 1351.0555 L 550.43005 1351.0555 L 550.43005 1376.0751 L 550.43005 1401.0946 L 550.43005 1401.0946 L 550.43005 1401.0946 L 525.41046 1401.0946 L 525.41046 1426.1141 L 500.39093 1426.1141 L 500.39093 1426.1141 L 475.3714 1401.0946 L 450.35184 1401.0946 L 450.35184 1376.0751 L 450.35184 1351.0555 L 425.3323 1326.036 Q 400.31274 1301.0165 325.25412 1225.9578 L 225.17592 1125.8796 L 225.17592 1125.8796 L 225.17592 1150.8992 L 225.17592 1175.9187 L 225.17592 1175.9187 L 200.15637 1175.9187 L 200.15637 1175.9187 L 200.15637 1175.9187 Q 200.15637 1175.9187 150.11728 1100.8601 Q 125.09773 1025.8014 150.11728 1025.8014 Q 200.15637 1025.8014 200.15637 1000.78186 Q 200.15637 975.7623 150.11728 975.7623 Q 100.078186 975.7623 125.09773 900.7037 L 150.11728 825.645 L 150.11728 825.645 Q 150.11728 825.645 100.078186 625.48865 Q 50.039093 425.3323 25.019547 400.31274 Q 0.0 375.2932 0.0 325.25412 Q 0.0 250.19547 25.019547 250.19547 Q 50.039093 250.19547 50.039093 175.13683 Q 50.039093 125.09773 25.019547 125.09773 L 0.0 125.09773 L 0.0 100.078186 L 0.0 75.05864 L 25.019547 75.05864 L 25.019547 75.05864 L 50.039093 75.05864 L 75.05864 75.05864 L 75.05864 100.078186 L 100.078186 100.078186 L 100.078186 75.05864 L 100.078186 50.039093 L 125.09773 50.039093 L 125.09773 25.019547 L 150.11728 25.019547 L 175.13683 25.019547 L 175.13683 0.0 z" svg:height="14.261142mm" draw:style-name="style-108" svg:viewBox="0.0 0.0 900.7037 1426.1141" svg:width="9.007037mm" svg:x="54.04222mm" svg:y="182.89288mm"/>
          <draw:path svg:d="M 150.11728 -9.094947E-13 L 175.13683 -9.094947E-13 L 175.13683 -9.094947E-13 L 175.13683 25.019547 L 175.13683 50.039093 Q 150.11728 100.078186 175.13683 150.11728 Q 200.15637 175.13683 200.15637 200.15637 L 200.15637 200.15637 L 200.15637 200.15637 Q 175.13683 200.15637 100.078186 200.15637 L 1.8189894E-12 200.15637 L 1.8189894E-12 200.15637 Q 1.8189894E-12 175.13683 1.8189894E-12 150.11728 L 1.8189894E-12 100.078186 L 25.019547 50.039093 Q 50.039093 25.019547 75.05864 25.019547 L 75.05864 25.019547 L 75.05864 50.039093 Q 100.078186 50.039093 100.078186 50.039093 L 100.078186 25.019547 L 100.078186 25.019547 Q 125.09773 -9.094947E-13 150.11728 -9.094947E-13 z" svg:height="2.0015638mm" draw:style-name="style-109" svg:viewBox="0.0 0.0 200.15637 200.15637" svg:width="2.0015638mm" svg:x="151.61845mm" svg:y="63.54965mm"/>
          <draw:path svg:d="M 50.039093 75.05864 L 25.019547 -3.6379788E-12 L 150.11728 -3.6379788E-12 L 275.21503 -3.6379788E-12 L 425.3323 -3.6379788E-12 L 600.4691 -3.6379788E-12 L 650.50824 25.019547 Q 725.56683 50.039093 675.5278 150.11728 Q 650.50824 225.17592 650.50824 250.19547 Q 625.48865 250.19547 625.48865 275.21503 L 625.48865 275.21503 L 325.25412 275.21503 L 0.0 275.21503 L 0.0 225.17592 Q 25.019547 200.15637 25.019547 200.15637 Q 25.019547 175.13683 50.039093 200.15637 Q 75.05864 225.17592 75.05864 175.13683 Q 75.05864 175.13683 50.039093 75.05864 z" svg:height="2.75215mm" draw:style-name="style-110" svg:viewBox="0.0 0.0 675.5278 275.21503" svg:width="6.7552776mm" svg:x="154.871mm" svg:y="310.99298mm"/>
          <draw:path svg:d="M 975.7623 0.0 L 975.7623 0.0 L 975.7623 25.019547 Q 975.7623 50.039093 1000.78186 75.05864 Q 1000.78186 75.05864 1000.78186 100.078186 Q 1000.78186 125.09773 1025.8014 175.13683 L 1025.8014 225.17592 L 1000.78186 225.17592 L 1000.78186 225.17592 L 1000.78186 225.17592 L 1000.78186 200.15637 L 1000.78186 200.15637 Q 975.7623 175.13683 975.7623 175.13683 L 975.7623 175.13683 L 950.7428 200.15637 Q 900.7037 225.17592 925.7232 250.19547 Q 950.7428 250.19547 950.7428 300.23456 Q 950.7428 325.25412 900.7037 350.27365 Q 875.68414 375.2932 875.68414 425.3323 Q 850.6646 475.3714 875.68414 525.41046 L 875.68414 550.43005 L 800.6255 550.43005 L 750.5864 550.43005 L 750.5864 575.4496 L 750.5864 625.48865 L 725.56683 625.48865 L 725.56683 625.48865 L 625.48865 625.48865 Q 525.41046 625.48865 525.41046 600.4691 Q 550.43005 600.4691 500.39093 575.4496 L 475.3714 550.43005 L 475.3714 550.43005 L 450.35184 550.43005 L 450.35184 525.41046 L 450.35184 475.3714 L 400.31274 475.3714 Q 375.2932 475.3714 275.21503 500.39093 Q 175.13683 525.41046 175.13683 500.39093 Q 150.11728 475.3714 125.09773 475.3714 L 100.078186 475.3714 L 100.078186 475.3714 L 100.078186 475.3714 L 100.078186 450.35184 L 100.078186 425.3323 L 100.078186 425.3323 L 100.078186 425.3323 L 100.078186 400.31274 L 100.078186 400.31274 L 125.09773 350.27365 Q 125.09773 300.23456 100.078186 325.25412 Q 50.039093 325.25412 50.039093 275.21503 L 25.019547 225.17592 L 25.019547 225.17592 L -9.094947E-13 225.17592 L -9.094947E-13 175.13683 L -9.094947E-13 150.11728 L 25.019547 150.11728 L 25.019547 125.09773 L 25.019547 125.09773 L -9.094947E-13 125.09773 L -9.094947E-13 125.09773 L -9.094947E-13 125.09773 L -9.094947E-13 100.078186 L -9.094947E-13 100.078186 L 50.039093 100.078186 L 75.05864 75.05864 L 75.05864 75.05864 L 100.078186 75.05864 L 100.078186 75.05864 L 100.078186 75.05864 L 100.078186 75.05864 L 125.09773 75.05864 L 150.11728 75.05864 L 175.13683 75.05864 L 200.15637 75.05864 L 250.19547 75.05864 L 250.19547 50.039093 L 250.19547 50.039093 L 275.21503 50.039093 L 275.21503 75.05864 L 450.35184 100.078186 Q 650.50824 125.09773 750.5864 75.05864 Q 825.645 25.019547 825.645 25.019547 L 825.645 25.019547 L 900.7037 25.019547 Q 950.7428 25.019547 950.7428 0.0 Q 950.7428 0.0 975.7623 0.0 z" svg:height="6.2548866mm" draw:style-name="style-111" svg:viewBox="0.0 0.0 1025.8014 625.48865" svg:width="10.258014mm" svg:x="71.05551mm" svg:y="97.326035mm"/>
          <draw:path svg:d="M 200.15637 75.05864 L 125.09773 0.0 L 325.25412 25.019547 Q 550.43005 75.05864 550.43005 75.05864 Q 575.4496 75.05864 575.4496 75.05864 L 575.4496 100.078186 L 575.4496 100.078186 L 575.4496 125.09773 L 575.4496 125.09773 L 575.4496 125.09773 L 575.4496 150.11728 L 575.4496 175.13683 L 575.4496 175.13683 L 575.4496 175.13683 L 575.4496 200.15637 L 575.4496 200.15637 L 600.4691 200.15637 L 600.4691 225.17592 L 625.48865 225.17592 Q 650.50824 225.17592 650.50824 200.15637 Q 650.50824 175.13683 675.5278 175.13683 Q 700.5473 175.13683 700.5473 200.15637 Q 700.5473 225.17592 725.56683 225.17592 Q 750.5864 225.17592 725.56683 250.19547 Q 700.5473 250.19547 700.5473 275.21503 Q 700.5473 300.23456 725.56683 300.23456 L 750.5864 300.23456 L 750.5864 325.25412 Q 725.56683 375.2932 750.5864 400.31274 Q 775.60596 425.3323 775.60596 475.3714 L 775.60596 500.39093 L 700.5473 500.39093 Q 625.48865 475.3714 625.48865 475.3714 L 625.48865 475.3714 L 600.4691 525.41046 Q 575.4496 575.4496 550.43005 600.4691 Q 525.41046 625.48865 525.41046 625.48865 L 525.41046 625.48865 L 500.39093 625.48865 Q 475.3714 625.48865 325.25412 650.50824 Q 200.15637 675.5278 200.15637 650.50824 Q 225.17592 625.48865 175.13683 575.4496 Q 125.09773 550.43005 125.09773 575.4496 Q 125.09773 600.4691 75.05864 575.4496 L 25.019547 550.43005 L 25.019547 525.41046 L 25.019547 500.39093 L 0.0 500.39093 L 0.0 475.3714 L 0.0 475.3714 L 25.019547 475.3714 L 25.019547 475.3714 Q 25.019547 475.3714 25.019547 450.35184 L 25.019547 450.35184 L 25.019547 425.3323 Q 25.019547 400.31274 75.05864 375.2932 Q 125.09773 375.2932 125.09773 325.25412 L 125.09773 300.23456 L 125.09773 300.23456 Q 125.09773 325.25412 75.05864 325.25412 Q 25.019547 325.25412 25.019547 275.21503 L 25.019547 250.19547 L 25.019547 250.19547 L 25.019547 225.17592 L 25.019547 225.17592 L 25.019547 225.17592 L 25.019547 225.17592 L 25.019547 225.17592 L 50.039093 200.15637 L 50.039093 175.13683 L 100.078186 150.11728 Q 150.11728 125.09773 175.13683 150.11728 Q 175.13683 175.13683 200.15637 175.13683 L 225.17592 175.13683 L 225.17592 150.11728 L 225.17592 150.11728 L 250.19547 175.13683 L 275.21503 200.15637 L 275.21503 175.13683 Q 275.21503 125.09773 200.15637 75.05864 z" svg:height="6.505082mm" draw:style-name="style-112" svg:viewBox="0.0 0.0 775.60596 650.50824" svg:width="7.7560596mm" svg:x="28.272087mm" svg:y="95.82487mm"/>
          <draw:path svg:d="M 125.09773 0.0 L 150.11728 0.0 L 150.11728 50.039093 Q 125.09773 100.078186 125.09773 125.09773 Q 125.09773 175.13683 125.09773 175.13683 L 125.09773 175.13683 L 125.09773 175.13683 Q 125.09773 175.13683 75.05864 175.13683 L 9.094947E-13 175.13683 L 9.094947E-13 150.11728 Q 25.019547 125.09773 25.019547 100.078186 L 50.039093 75.05864 L 50.039093 75.05864 Q 75.05864 75.05864 50.039093 75.05864 L 50.039093 50.039093 L 50.039093 25.019547 Q 25.019547 25.019547 25.019547 25.019547 L 25.019547 25.019547 L 25.019547 25.019547 L 25.019547 0.0 L 75.05864 0.0 Q 125.09773 -25.019547 125.09773 0.0 z" svg:height="1.7513683mm" draw:style-name="style-113" svg:viewBox="0.0 0.0 150.11728 175.13683" svg:width="1.5011728mm" svg:x="77.3104mm" svg:y="59.296326mm"/>
          <draw:path svg:d="M 150.11728 25.019547 L 150.11728 25.019547 L 150.11728 25.019547 Q 150.11728 25.019547 150.11728 50.039093 L 175.13683 50.039093 L 175.13683 75.05864 Q 200.15637 75.05864 200.15637 100.078186 L 200.15637 125.09773 L 225.17592 175.13683 L 225.17592 200.15637 L 200.15637 200.15637 Q 200.15637 225.17592 150.11728 225.17592 L 100.078186 250.19547 L 100.078186 250.19547 Q 75.05864 275.21503 75.05864 275.21503 L 75.05864 275.21503 L 50.039093 275.21503 Q 50.039093 275.21503 25.019547 300.23456 Q 0.0 325.25412 0.0 275.21503 Q 0.0 225.17592 25.019547 150.11728 L 25.019547 75.05864 L 25.019547 25.019547 Q 25.019547 -25.019547 100.078186 0.0 Q 150.11728 25.019547 150.11728 25.019547 z" svg:height="3.0023456mm" draw:style-name="style-114" svg:viewBox="0.0 0.0 225.17592 300.23456" svg:width="2.2517593mm" svg:x="132.10321mm" svg:y="84.81626mm"/>
          <draw:path svg:d="M 75.05864 50.039093 L 125.09773 0.0 L 125.09773 0.0 L 150.11728 0.0 L 150.11728 25.019547 L 150.11728 50.039093 L 175.13683 50.039093 L 175.13683 50.039093 L 175.13683 75.05864 L 200.15637 75.05864 L 200.15637 100.078186 L 200.15637 125.09773 L 175.13683 125.09773 L 175.13683 150.11728 L 175.13683 150.11728 L 150.11728 150.11728 L 150.11728 150.11728 L 150.11728 150.11728 L 150.11728 175.13683 L 150.11728 175.13683 L 150.11728 200.15637 Q 150.11728 225.17592 150.11728 225.17592 L 150.11728 225.17592 L 150.11728 250.19547 Q 125.09773 300.23456 100.078186 300.23456 L 100.078186 300.23456 L 100.078186 275.21503 Q 100.078186 250.19547 50.039093 250.19547 Q 0.0 275.21503 0.0 200.15637 L 0.0 150.11728 L 0.0 150.11728 Q 0.0 150.11728 25.019547 125.09773 Q 50.039093 100.078186 75.05864 50.039093 z" svg:height="3.0023456mm" draw:style-name="style-115" svg:viewBox="0.0 0.0 200.15637 300.23456" svg:width="2.0015638mm" svg:x="59.04613mm" svg:y="220.67241mm"/>
          <draw:path svg:d="M 25.019547 0.0 L 75.05864 0.0 L 125.09773 75.05864 Q 175.13683 125.09773 175.13683 75.05864 Q 200.15637 25.019547 250.19547 100.078186 Q 275.21503 175.13683 325.25412 125.09773 Q 375.2932 100.078186 375.2932 150.11728 Q 400.31274 225.17592 425.3323 200.15637 L 425.3323 200.15637 L 350.27365 375.2932 Q 275.21503 525.41046 250.19547 525.41046 L 250.19547 525.41046 L 250.19547 525.41046 Q 225.17592 500.39093 225.17592 450.35184 L 225.17592 400.31274 L 200.15637 400.31274 L 200.15637 375.2932 L 175.13683 375.2932 L 150.11728 375.2932 L 150.11728 350.27365 Q 125.09773 325.25412 125.09773 325.25412 Q 125.09773 350.27365 75.05864 350.27365 L 50.039093 350.27365 L 50.039093 325.25412 Q 25.019547 300.23456 25.019547 275.21503 L 0.0 225.17592 L 0.0 200.15637 L 0.0 175.13683 L 25.019547 175.13683 Q 50.039093 175.13683 50.039093 100.078186 Q 50.039093 25.019547 25.019547 25.019547 Q 0.0 25.019547 25.019547 0.0 z" svg:height="5.2541046mm" draw:style-name="style-116" svg:viewBox="0.0 0.0 425.3323 525.41046" svg:width="4.253323mm" svg:x="167.88116mm" svg:y="94.32369mm"/>
          <draw:path svg:d="M 250.19547 325.25412 L 100.078186 325.25412 L 50.039093 350.27365 Q -25.019547 350.27365 0.0 300.23456 L 0.0 250.19547 L 25.019547 250.19547 L 25.019547 225.17592 L 50.039093 225.17592 L 100.078186 225.17592 L 100.078186 200.15637 L 100.078186 175.13683 L 125.09773 175.13683 L 125.09773 175.13683 L 175.13683 125.09773 Q 250.19547 75.05864 225.17592 50.039093 Q 225.17592 25.019547 575.4496 3.6379788E-12 Q 925.7232 -25.019547 950.7428 25.019547 Q 950.7428 100.078186 1025.8014 125.09773 Q 1100.8601 175.13683 1075.8405 225.17592 Q 1075.8405 275.21503 750.5864 300.23456 Q 400.31274 325.25412 250.19547 325.25412 z" svg:height="3.5027366mm" draw:style-name="style-117" svg:viewBox="0.0 0.0 1075.8405 350.27365" svg:width="10.758405mm" svg:x="19.014856mm" svg:y="278.46756mm"/>
          <draw:path svg:d="M 125.09773 25.019547 L 150.11728 9.094947E-13 L 175.13683 25.019547 Q 200.15637 75.05864 250.19547 50.039093 Q 300.23456 50.039093 275.21503 25.019547 Q 275.21503 9.094947E-13 300.23456 9.094947E-13 L 350.27365 9.094947E-13 L 375.2932 9.094947E-13 L 400.31274 9.094947E-13 L 400.31274 50.039093 Q 400.31274 125.09773 450.35184 150.11728 Q 500.39093 175.13683 525.41046 175.13683 L 525.41046 200.15637 L 475.3714 200.15637 L 425.3323 225.17592 L 425.3323 225.17592 Q 400.31274 225.17592 400.31274 225.17592 L 375.2932 200.15637 L 375.2932 175.13683 Q 350.27365 175.13683 350.27365 175.13683 L 350.27365 175.13683 L 325.25412 175.13683 Q 300.23456 175.13683 300.23456 225.17592 Q 300.23456 250.19547 250.19547 275.21503 L 200.15637 325.25412 L 200.15637 325.25412 Q 175.13683 325.25412 125.09773 325.25412 L 75.05864 350.27365 L 50.039093 350.27365 Q 25.019547 325.25412 25.019547 325.25412 L 25.019547 325.25412 L 25.019547 300.23456 L 0.0 275.21503 L 0.0 250.19547 L 0.0 225.17592 L 25.019547 225.17592 L 50.039093 225.17592 L 50.039093 200.15637 Q 50.039093 200.15637 75.05864 175.13683 L 75.05864 175.13683 L 75.05864 175.13683 Q 75.05864 175.13683 75.05864 125.09773 Q 100.078186 75.05864 125.09773 25.019547 z" svg:height="3.5027366mm" draw:style-name="style-118" svg:viewBox="0.0 0.0 525.41046 350.27365" svg:width="5.2541046mm" svg:x="70.05473mm" svg:y="67.30258mm"/>
          <draw:path svg:d="M 275.21503 -3.6379788E-12 L 275.21503 -3.6379788E-12 L 275.21503 -3.6379788E-12 L 300.23456 -3.6379788E-12 L 325.25412 -3.6379788E-12 Q 375.2932 25.019547 375.2932 50.039093 L 375.2932 50.039093 L 375.2932 50.039093 Q 375.2932 50.039093 350.27365 50.039093 L 350.27365 75.05864 L 350.27365 75.05864 L 325.25412 75.05864 L 325.25412 100.078186 L 325.25412 125.09773 L 375.2932 125.09773 L 400.31274 100.078186 L 400.31274 100.078186 Q 425.3323 100.078186 425.3323 125.09773 L 425.3323 150.11728 L 475.3714 150.11728 L 500.39093 150.11728 L 475.3714 250.19547 Q 450.35184 350.27365 425.3323 350.27365 Q 375.2932 350.27365 350.27365 450.35184 Q 325.25412 550.43005 325.25412 575.4496 L 325.25412 600.4691 L 300.23456 600.4691 L 300.23456 600.4691 L 275.21503 600.4691 L 275.21503 600.4691 L 275.21503 600.4691 Q 275.21503 600.4691 225.17592 575.4496 L 200.15637 550.43005 L 200.15637 550.43005 L 175.13683 550.43005 L 175.13683 550.43005 L 175.13683 550.43005 L 175.13683 525.41046 L 175.13683 525.41046 L 150.11728 500.39093 L 150.11728 475.3714 L 125.09773 475.3714 L 100.078186 500.39093 L 75.05864 500.39093 L 50.039093 500.39093 L 50.039093 475.3714 L 75.05864 475.3714 L 75.05864 475.3714 L 75.05864 450.35184 L 50.039093 450.35184 L 25.019547 450.35184 L 25.019547 425.3323 Q 25.019547 400.31274 25.019547 350.27365 Q -25.019547 300.23456 0.0 250.19547 Q 25.019547 175.13683 50.039093 175.13683 Q 100.078186 150.11728 50.039093 125.09773 L 25.019547 75.05864 L 0.0 75.05864 L 0.0 50.039093 L 0.0 50.039093 L 0.0 50.039093 L 50.039093 50.039093 Q 100.078186 50.039093 100.078186 25.019547 L 125.09773 25.019547 L 125.09773 25.019547 L 125.09773 25.019547 L 150.11728 50.039093 Q 175.13683 100.078186 200.15637 75.05864 Q 200.15637 50.039093 225.17592 25.019547 Q 275.21503 -3.6379788E-12 275.21503 -3.6379788E-12 z" svg:height="6.004691mm" draw:style-name="style-119" svg:viewBox="0.0 0.0 500.39093 600.4691" svg:width="5.0039096mm" svg:x="61.79828mm" svg:y="174.13605mm"/>
          <draw:path svg:d="M 125.09773 0.0 L 150.11728 0.0 L 150.11728 25.019547 Q 150.11728 50.039093 175.13683 50.039093 L 175.13683 50.039093 L 200.15637 100.078186 Q 200.15637 125.09773 200.15637 150.11728 L 200.15637 150.11728 L 150.11728 150.11728 Q 125.09773 150.11728 125.09773 200.15637 L 100.078186 275.21503 L 100.078186 300.23456 L 100.078186 325.25412 L 100.078186 325.25412 Q 75.05864 300.23456 50.039093 300.23456 L 50.039093 300.23456 L 50.039093 250.19547 Q 50.039093 200.15637 25.019547 150.11728 L -1.8189894E-12 100.078186 L -1.8189894E-12 100.078186 Q 25.019547 100.078186 50.039093 50.039093 L 100.078186 25.019547 L 100.078186 25.019547 Q 100.078186 0.0 125.09773 0.0 z" svg:height="3.252541mm" draw:style-name="style-120" svg:viewBox="0.0 0.0 200.15637 325.25412" svg:width="2.0015638mm" svg:x="127.0993mm" svg:y="197.65442mm"/>
          <draw:path svg:d="M 50.039093 0.0 L 75.05864 0.0 L 100.078186 0.0 L 100.078186 0.0 L 125.09773 25.019547 L 175.13683 25.019547 L 175.13683 50.039093 L 175.13683 75.05864 L 200.15637 75.05864 L 200.15637 100.078186 L 225.17592 100.078186 L 275.21503 100.078186 L 275.21503 125.09773 Q 275.21503 150.11728 300.23456 150.11728 L 300.23456 150.11728 L 350.27365 150.11728 Q 400.31274 125.09773 375.2932 150.11728 Q 375.2932 200.15637 350.27365 200.15637 L 350.27365 200.15637 L 325.25412 225.17592 Q 300.23456 250.19547 275.21503 225.17592 Q 225.17592 225.17592 225.17592 250.19547 L 225.17592 275.21503 L 200.15637 300.23456 L 200.15637 300.23456 L 175.13683 300.23456 L 150.11728 300.23456 L 150.11728 300.23456 Q 175.13683 275.21503 175.13683 250.19547 Q 175.13683 200.15637 75.05864 200.15637 L 1.8189894E-12 200.15637 L 1.8189894E-12 200.15637 L 1.8189894E-12 175.13683 L 1.8189894E-12 150.11728 Q 25.019547 100.078186 1.8189894E-12 50.039093 Q 1.8189894E-12 25.019547 50.039093 0.0 z" svg:height="3.0023456mm" draw:style-name="style-121" svg:viewBox="0.0 0.0 375.2932 300.23456" svg:width="3.752932mm" svg:x="129.85144mm" svg:y="200.65677mm"/>
          <draw:path svg:d="M 0.0 75.05864 L 0.0 0.0 L 25.019547 25.019547 L 50.039093 75.05864 L 50.039093 50.039093 L 50.039093 25.019547 L 75.05864 225.17592 Q 75.05864 400.31274 150.11728 400.31274 Q 225.17592 425.3323 375.2932 425.3323 L 525.41046 425.3323 L 525.41046 525.41046 L 525.41046 600.4691 L 525.41046 725.56683 Q 525.41046 850.6646 475.3714 875.68414 Q 450.35184 875.68414 450.35184 900.7037 Q 450.35184 925.7232 400.31274 925.7232 Q 350.27365 950.7428 350.27365 975.7623 Q 350.27365 1000.78186 325.25412 975.7623 Q 300.23456 950.7428 300.23456 1025.8014 Q 250.19547 1125.8796 250.19547 1225.9578 L 250.19547 1351.0555 L 225.17592 1351.0555 L 225.17592 1376.0751 L 150.11728 1376.0751 L 75.05864 1376.0751 L 75.05864 1326.036 L 75.05864 1275.9968 L 50.039093 1275.9968 L 25.019547 1275.9968 L 25.019547 1225.9578 L 0.0 1175.9187 L 0.0 1175.9187 L 0.0 1175.9187 L 0.0 775.60596 Q 0.0 350.27365 0.0 275.21503 L 0.0 175.13683 L 0.0 75.05864 z" svg:height="13.760751mm" draw:style-name="style-122" svg:viewBox="0.0 0.0 525.41046 1376.0751" svg:width="5.2541046mm" svg:x="21.51681mm" svg:y="250.44566mm"/>
          <draw:path svg:d="M 125.09773 0.0 L 125.09773 0.0 L 175.13683 0.0 Q 225.17592 0.0 225.17592 25.019547 Q 225.17592 50.039093 250.19547 50.039093 L 275.21503 50.039093 L 275.21503 75.05864 Q 300.23456 75.05864 300.23456 75.05864 L 300.23456 100.078186 L 250.19547 100.078186 Q 225.17592 125.09773 150.11728 125.09773 Q 75.05864 125.09773 50.039093 100.078186 L -1.8189894E-12 75.05864 L 50.039093 50.039093 Q 125.09773 25.019547 125.09773 0.0 z" svg:height="1.2509774mm" draw:style-name="style-123" svg:viewBox="0.0 0.0 300.23456 125.09773" svg:width="3.0023456mm" svg:x="158.12354mm" svg:y="84.31587mm"/>
          <draw:path svg:d="M 600.4691 0.0 L 600.4691 0.0 L 600.4691 0.0 Q 625.48865 25.019547 650.50824 25.019547 L 650.50824 25.019547 L 650.50824 75.05864 Q 625.48865 150.11728 650.50824 150.11728 L 675.5278 150.11728 L 675.5278 175.13683 L 675.5278 175.13683 L 700.5473 200.15637 Q 700.5473 225.17592 750.5864 225.17592 L 775.60596 225.17592 L 775.60596 225.17592 L 775.60596 250.19547 L 700.5473 250.19547 Q 625.48865 225.17592 575.4496 225.17592 Q 500.39093 225.17592 525.41046 225.17592 Q 550.43005 250.19547 550.43005 275.21503 Q 550.43005 300.23456 500.39093 300.23456 Q 425.3323 300.23456 400.31274 325.25412 L 400.31274 375.2932 L 375.2932 375.2932 Q 375.2932 375.2932 350.27365 350.27365 L 350.27365 350.27365 L 350.27365 325.25412 Q 350.27365 325.25412 325.25412 325.25412 L 325.25412 325.25412 L 300.23456 325.25412 Q 300.23456 325.25412 300.23456 325.25412 Q 275.21503 325.25412 200.15637 300.23456 Q 150.11728 275.21503 150.11728 325.25412 L 150.11728 350.27365 L 125.09773 350.27365 L 125.09773 350.27365 L 100.078186 350.27365 L 75.05864 350.27365 L 75.05864 325.25412 L 75.05864 300.23456 L 75.05864 275.21503 L 50.039093 225.17592 L 50.039093 200.15637 L 50.039093 175.13683 L 25.019547 175.13683 L 0.0 175.13683 L 0.0 150.11728 L 0.0 125.09773 L 50.039093 125.09773 L 75.05864 125.09773 L 175.13683 125.09773 Q 275.21503 125.09773 400.31274 125.09773 Q 550.43005 125.09773 550.43005 75.05864 Q 600.4691 0.0 600.4691 0.0 z" svg:height="3.752932mm" draw:style-name="style-124" svg:viewBox="0.0 0.0 775.60596 375.2932" svg:width="7.7560596mm" svg:x="133.60439mm" svg:y="83.81548mm"/>
          <draw:path svg:d="M 0.0 75.05864 L 50.039093 1.8189894E-12 L 75.05864 1.8189894E-12 L 100.078186 1.8189894E-12 L 100.078186 1.8189894E-12 Q 125.09773 25.019547 150.11728 1.8189894E-12 L 200.15637 1.8189894E-12 L 175.13683 125.09773 Q 150.11728 225.17592 125.09773 250.19547 L 125.09773 275.21503 L 100.078186 275.21503 L 75.05864 275.21503 L 75.05864 275.21503 L 100.078186 250.19547 L 100.078186 225.17592 Q 100.078186 175.13683 25.019547 150.11728 Q -25.019547 125.09773 0.0 75.05864 z" svg:height="2.75215mm" draw:style-name="style-125" svg:viewBox="0.0 0.0 200.15637 275.21503" svg:width="2.0015638mm" svg:x="87.56841mm" svg:y="89.820175mm"/>
          <draw:path svg:d="M 0.0 1.8189894E-12 L 25.019547 1.8189894E-12 L 75.05864 1.8189894E-12 Q 125.09773 1.8189894E-12 125.09773 25.019547 Q 125.09773 50.039093 100.078186 50.039093 Q 75.05864 50.039093 175.13683 75.05864 Q 275.21503 100.078186 275.21503 75.05864 Q 275.21503 50.039093 300.23456 50.039093 L 325.25412 50.039093 L 300.23456 200.15637 Q 250.19547 350.27365 225.17592 350.27365 Q 200.15637 350.27365 175.13683 300.23456 Q 150.11728 275.21503 150.11728 250.19547 L 150.11728 200.15637 L 125.09773 200.15637 Q 125.09773 200.15637 100.078186 125.09773 Q 50.039093 50.039093 0.0 25.019547 Q -50.039093 1.8189894E-12 0.0 1.8189894E-12 z" svg:height="3.5027366mm" draw:style-name="style-126" svg:viewBox="0.0 0.0 325.25412 350.27365" svg:width="3.252541mm" svg:x="32.02502mm" svg:y="85.06646mm"/>
          <draw:path svg:d="M 25.019547 25.019547 L 25.019547 9.094947E-13 L 75.05864 9.094947E-13 Q 100.078186 9.094947E-13 100.078186 25.019547 Q 100.078186 50.039093 175.13683 75.05864 Q 225.17592 100.078186 275.21503 150.11728 Q 325.25412 175.13683 325.25412 200.15637 Q 325.25412 250.19547 300.23456 275.21503 L 300.23456 300.23456 L 275.21503 300.23456 Q 250.19547 300.23456 250.19547 325.25412 L 250.19547 325.25412 L 225.17592 325.25412 L 175.13683 300.23456 L 175.13683 300.23456 Q 175.13683 300.23456 150.11728 275.21503 Q 125.09773 250.19547 75.05864 250.19547 L 0.0 225.17592 L 0.0 200.15637 Q 25.019547 175.13683 0.0 150.11728 L 0.0 125.09773 L 0.0 100.078186 Q 25.019547 100.078186 0.0 75.05864 L 0.0 50.039093 L 0.0 50.039093 L 25.019547 25.019547 L 25.019547 25.019547 L 25.019547 25.019547 L 25.019547 25.019547 z M 50.039093 25.019547 Q 75.05864 25.019547 75.05864 25.019547 Q 75.05864 50.039093 75.05864 50.039093 Q 50.039093 50.039093 50.039093 25.019547 z" svg:height="3.252541mm" draw:style-name="style-127" svg:viewBox="0.0 0.0 325.25412 325.25412" svg:width="3.252541mm" svg:x="44.78499mm" svg:y="73.057076mm"/>
          <draw:path svg:d="M 3177.4824 250.19547 L 3177.4824 375.2932 L 3177.4824 525.41046 Q 3152.463 675.5278 2952.3066 725.56683 Q 2752.1501 775.60596 2752.1501 775.60596 L 2752.1501 775.60596 L 2677.0916 775.60596 Q 2602.033 775.60596 2226.7397 850.6646 Q 1851.4464 925.7232 1576.2314 925.7232 Q 1326.036 975.7623 1225.9578 875.68414 Q 1125.8796 825.645 1075.8405 800.6255 L 1000.78186 775.60596 L 975.7623 775.60596 L 925.7232 775.60596 L 925.7232 775.60596 L 925.7232 750.5864 L 950.7428 700.5473 L 975.7623 650.50824 L 975.7623 650.50824 L 975.7623 625.48865 L 1025.8014 650.50824 Q 1075.8405 650.50824 1075.8405 675.5278 Q 1075.8405 700.5473 1100.8601 675.5278 Q 1100.8601 625.48865 1150.8992 625.48865 L 1200.9382 625.48865 L 1200.9382 600.4691 L 1175.9187 600.4691 L 1175.9187 575.4496 L 1175.9187 550.43005 L 1200.9382 550.43005 L 1200.9382 525.41046 L 1200.9382 525.41046 L 1225.9578 525.41046 L 1225.9578 525.41046 L 1225.9578 525.41046 L 1225.9578 500.39093 L 1225.9578 500.39093 L 1200.9382 500.39093 L 1200.9382 475.3714 L 1175.9187 475.3714 L 1150.8992 475.3714 L 1050.8209 475.3714 Q 950.7428 475.3714 875.68414 475.3714 L 825.645 475.3714 L 825.645 450.35184 Q 825.645 425.3323 775.60596 425.3323 L 750.5864 400.31274 L 425.3323 400.31274 L 100.078186 375.2932 L 50.039093 375.2932 L 0.0 375.2932 L 0.0 325.25412 L 0.0 300.23456 L 25.019547 300.23456 L 75.05864 275.21503 L 125.09773 275.21503 L 200.15637 275.21503 L 225.17592 275.21503 L 275.21503 275.21503 L 1100.8601 150.11728 Q 1926.5051 25.019547 1976.5442 25.019547 L 2026.5833 25.019547 L 2551.9937 25.019547 Q 3077.4043 25.019547 3127.4434 -3.6379788E-12 Q 3152.463 -3.6379788E-12 3152.463 75.05864 Q 3177.4824 125.09773 3177.4824 250.19547 z M 2752.1501 575.4496 L 2727.1306 575.4496 L 2727.1306 575.4496 Q 2727.1306 575.4496 2677.0916 575.4496 Q 2627.0525 575.4496 2627.0525 575.4496 Q 2602.033 550.43005 2627.0525 550.43005 L 2652.072 550.43005 L 2677.0916 525.41046 Q 2677.0916 475.3714 2827.2087 475.3714 Q 3002.3457 475.3714 3002.3457 500.39093 Q 3002.3457 525.41046 2877.2478 550.43005 Q 2752.1501 575.4496 2752.1501 575.4496 z M 2476.935 525.41046 Q 2577.0134 500.39093 2577.0134 575.4496 Q 2551.9937 625.48865 2476.935 625.48865 Q 2401.8765 650.50824 2401.8765 575.4496 Q 2401.8765 525.41046 2476.935 525.41046 z" svg:height="9.257233mm" draw:style-name="style-128" svg:viewBox="0.0 0.0 3177.4824 925.7232" svg:width="31.774824mm" svg:x="77.81079mm" svg:y="286.9742mm"/>
          <draw:path svg:d="M 25.019547 50.039093 L 50.039093 0.0 L 75.05864 25.019547 Q 125.09773 50.039093 150.11728 50.039093 Q 175.13683 50.039093 200.15637 50.039093 Q 225.17592 50.039093 200.15637 150.11728 Q 175.13683 225.17592 150.11728 225.17592 L 150.11728 225.17592 L 150.11728 225.17592 Q 125.09773 225.17592 125.09773 250.19547 L 100.078186 275.21503 L 75.05864 275.21503 Q 50.039093 250.19547 25.019547 250.19547 L -1.8189894E-12 250.19547 L -1.8189894E-12 250.19547 Q -1.8189894E-12 250.19547 -1.8189894E-12 225.17592 L 25.019547 225.17592 L 25.019547 200.15637 L 25.019547 200.15637 L -1.8189894E-12 150.11728 Q -25.019547 125.09773 25.019547 50.039093 z M 25.019547 125.09773 Q 25.019547 100.078186 25.019547 100.078186 Q 25.019547 100.078186 25.019547 100.078186 Q 25.019547 125.09773 25.019547 125.09773 z" svg:height="2.75215mm" draw:style-name="style-129" svg:viewBox="0.0 0.0 200.15637 275.21503" svg:width="2.0015638mm" svg:x="153.36983mm" svg:y="92.57233mm"/>
          <draw:path svg:d="M 75.05864 25.019547 L 125.09773 0.0 L 125.09773 0.0 L 125.09773 25.019547 L 175.13683 25.019547 Q 200.15637 25.019547 200.15637 50.039093 L 200.15637 50.039093 L 200.15637 50.039093 Q 175.13683 50.039093 175.13683 75.05864 L 175.13683 75.05864 L 175.13683 75.05864 L 175.13683 75.05864 L 150.11728 75.05864 L 150.11728 75.05864 L 150.11728 100.078186 Q 175.13683 100.078186 175.13683 125.09773 L 175.13683 125.09773 L 150.11728 125.09773 Q 125.09773 125.09773 75.05864 75.05864 L 0.0 50.039093 L 25.019547 50.039093 Q 25.019547 25.019547 75.05864 25.019547 z" svg:height="1.2509774mm" draw:style-name="style-130" svg:viewBox="0.0 0.0 200.15637 125.09773" svg:width="2.0015638mm" svg:x="44.2846mm" svg:y="112.83816mm"/>
          <draw:path svg:d="M 0.0 75.05864 L 0.0 -9.094947E-13 L 0.0 -9.094947E-13 L 0.0 -9.094947E-13 L 25.019547 -9.094947E-13 L 25.019547 25.019547 L 100.078186 25.019547 Q 175.13683 25.019547 200.15637 25.019547 L 200.15637 25.019547 L 200.15637 25.019547 L 200.15637 25.019547 L 225.17592 25.019547 L 225.17592 25.019547 L 225.17592 50.039093 L 250.19547 50.039093 L 250.19547 75.05864 L 250.19547 75.05864 L 275.21503 125.09773 Q 300.23456 150.11728 225.17592 175.13683 Q 175.13683 200.15637 200.15637 275.21503 Q 200.15637 325.25412 200.15637 350.27365 L 200.15637 375.2932 L 200.15637 375.2932 Q 175.13683 375.2932 150.11728 350.27365 Q 125.09773 350.27365 125.09773 325.25412 Q 125.09773 300.23456 100.078186 275.21503 Q 50.039093 275.21503 50.039093 275.21503 L 25.019547 275.21503 L 0.0 275.21503 L 0.0 275.21503 L 0.0 200.15637 Q 0.0 125.09773 0.0 75.05864 z" svg:height="3.752932mm" draw:style-name="style-131" svg:viewBox="0.0 0.0 275.21503 375.2932" svg:width="2.75215mm" svg:x="34.026585mm" svg:y="76.309616mm"/>
          <draw:path svg:d="M 150.11728 0.0 L 150.11728 0.0 L 175.13683 50.039093 Q 200.15637 100.078186 250.19547 100.078186 L 300.23456 100.078186 L 300.23456 125.09773 L 300.23456 125.09773 L 225.17592 125.09773 Q 150.11728 150.11728 200.15637 150.11728 L 225.17592 175.13683 L 225.17592 200.15637 Q 200.15637 250.19547 200.15637 250.19547 L 200.15637 250.19547 L 150.11728 250.19547 Q 125.09773 250.19547 100.078186 275.21503 L 75.05864 300.23456 L 75.05864 300.23456 L 50.039093 300.23456 L 50.039093 300.23456 L 50.039093 300.23456 L 50.039093 275.21503 L 50.039093 250.19547 L 50.039093 250.19547 L 50.039093 225.17592 L 50.039093 225.17592 L 50.039093 200.15637 L 25.019547 200.15637 L -3.6379788E-12 200.15637 L -3.6379788E-12 175.13683 L -3.6379788E-12 175.13683 L 25.019547 150.11728 L 25.019547 125.09773 L 100.078186 100.078186 Q 150.11728 100.078186 150.11728 50.039093 Q 150.11728 0.0 150.11728 0.0 z" svg:height="3.0023456mm" draw:style-name="style-132" svg:viewBox="0.0 0.0 300.23456 300.23456" svg:width="3.0023456mm" svg:x="166.12979mm" svg:y="64.05004mm"/>
          <draw:path svg:d="M 425.3323 150.11728 L 425.3323 150.11728 L 425.3323 175.13683 L 425.3323 200.15637 L 450.35184 200.15637 L 475.3714 200.15637 L 475.3714 175.13683 Q 475.3714 150.11728 500.39093 150.11728 Q 500.39093 175.13683 525.41046 200.15637 Q 525.41046 200.15637 525.41046 200.15637 L 550.43005 200.15637 L 550.43005 200.15637 L 550.43005 200.15637 L 575.4496 175.13683 L 600.4691 175.13683 L 600.4691 225.17592 Q 600.4691 300.23456 575.4496 300.23456 Q 550.43005 300.23456 550.43005 325.25412 L 525.41046 325.25412 L 450.35184 325.25412 Q 375.2932 325.25412 375.2932 350.27365 Q 350.27365 375.2932 350.27365 350.27365 Q 350.27365 300.23456 325.25412 300.23456 Q 300.23456 275.21503 300.23456 300.23456 Q 300.23456 325.25412 200.15637 300.23456 L 100.078186 300.23456 L 75.05864 300.23456 L 50.039093 300.23456 L 25.019547 300.23456 L 0.0 300.23456 L 0.0 275.21503 L 0.0 275.21503 L 0.0 250.19547 L 0.0 225.17592 L 0.0 200.15637 L 0.0 175.13683 L 25.019547 175.13683 L 25.019547 150.11728 L 25.019547 150.11728 L 25.019547 150.11728 L 25.019547 150.11728 L 50.039093 150.11728 L 50.039093 100.078186 L 50.039093 75.05864 L 25.019547 50.039093 L 25.019547 25.019547 L 75.05864 25.019547 L 125.09773 0.0 L 150.11728 25.019547 Q 150.11728 50.039093 250.19547 0.0 Q 350.27365 -25.019547 375.2932 50.039093 Q 400.31274 150.11728 425.3323 150.11728 z" svg:height="3.5027366mm" draw:style-name="style-133" svg:viewBox="0.0 0.0 600.4691 350.27365" svg:width="6.004691mm" svg:x="115.59031mm" svg:y="169.63252mm"/>
          <draw:path svg:d="M 50.039093 0.0 L 75.05864 0.0 L 100.078186 75.05864 Q 100.078186 125.09773 125.09773 125.09773 Q 150.11728 125.09773 150.11728 150.11728 L 150.11728 175.13683 L 125.09773 175.13683 L 125.09773 175.13683 L 125.09773 200.15637 L 100.078186 200.15637 L 100.078186 200.15637 L 100.078186 200.15637 L 100.078186 175.13683 Q 100.078186 175.13683 50.039093 150.11728 Q 0.0 125.09773 0.0 75.05864 L 25.019547 50.039093 L 25.019547 50.039093 Q 50.039093 50.039093 50.039093 25.019547 L 50.039093 25.019547 L 50.039093 25.019547 Q 50.039093 25.019547 50.039093 0.0 z" svg:height="2.0015638mm" draw:style-name="style-134" svg:viewBox="0.0 0.0 150.11728 200.15637" svg:width="1.5011728mm" svg:x="169.13214mm" svg:y="85.31666mm"/>
          <draw:path svg:d="M 75.05864 0.0 L 75.05864 0.0 L 75.05864 0.0 Q 75.05864 25.019547 100.078186 0.0 L 100.078186 0.0 L 175.13683 25.019547 Q 275.21503 50.039093 275.21503 75.05864 L 275.21503 100.078186 L 225.17592 100.078186 Q 200.15637 100.078186 175.13683 100.078186 L 125.09773 100.078186 L 75.05864 100.078186 Q 25.019547 100.078186 25.019547 125.09773 L 0.0 125.09773 L 0.0 100.078186 Q 0.0 50.039093 25.019547 50.039093 Q 50.039093 0.0 75.05864 0.0 z" svg:height="1.2509774mm" draw:style-name="style-135" svg:viewBox="0.0 0.0 275.21503 125.09773" svg:width="2.75215mm" svg:x="166.88037mm" svg:y="74.05786mm"/>
          <draw:path svg:d="M 200.15637 200.15637 L 200.15637 325.25412 L 175.13683 325.25412 Q 125.09773 300.23456 125.09773 300.23456 L 125.09773 300.23456 L 125.09773 300.23456 Q 125.09773 275.21503 75.05864 250.19547 L 0.0 200.15637 L 0.0 200.15637 L 0.0 200.15637 L 25.019547 200.15637 Q 50.039093 200.15637 25.019547 100.078186 L 25.019547 -3.6379788E-12 L 100.078186 -3.6379788E-12 Q 175.13683 25.019547 175.13683 50.039093 Q 175.13683 75.05864 200.15637 200.15637 z" svg:height="3.252541mm" draw:style-name="style-136" svg:viewBox="0.0 0.0 200.15637 325.25412" svg:width="2.0015638mm" svg:x="11.258796mm" svg:y="284.22205mm"/>
          <draw:path svg:d="M 175.13683 1.8189894E-12 L 200.15637 1.8189894E-12 L 225.17592 25.019547 Q 250.19547 50.039093 250.19547 50.039093 L 250.19547 50.039093 L 225.17592 50.039093 Q 225.17592 50.039093 225.17592 75.05864 L 225.17592 75.05864 L 225.17592 100.078186 Q 225.17592 100.078186 225.17592 175.13683 L 225.17592 250.19547 L 175.13683 250.19547 Q 125.09773 250.19547 125.09773 225.17592 Q 125.09773 200.15637 75.05864 200.15637 L 50.039093 175.13683 L 25.019547 175.13683 Q 0.0 150.11728 0.0 150.11728 L 0.0 150.11728 L 25.019547 125.09773 Q 25.019547 100.078186 50.039093 100.078186 Q 75.05864 100.078186 125.09773 50.039093 Q 150.11728 1.8189894E-12 175.13683 1.8189894E-12 z" svg:height="2.5019548mm" draw:style-name="style-137" svg:viewBox="0.0 0.0 250.19547 250.19547" svg:width="2.5019548mm" svg:x="141.86082mm" svg:y="90.57076mm"/>
          <draw:path svg:d="M 175.13683 50.039093 L 175.13683 0.0 L 200.15637 0.0 Q 200.15637 0.0 200.15637 25.019547 L 225.17592 25.019547 L 225.17592 75.05864 Q 225.17592 100.078186 250.19547 125.09773 Q 275.21503 125.09773 275.21503 150.11728 Q 250.19547 175.13683 250.19547 200.15637 L 250.19547 225.17592 L 250.19547 250.19547 L 250.19547 250.19547 L 250.19547 250.19547 Q 225.17592 250.19547 150.11728 275.21503 L 75.05864 275.21503 L 75.05864 275.21503 Q 75.05864 250.19547 50.039093 250.19547 Q 25.019547 250.19547 -1.8189894E-12 200.15637 L -1.8189894E-12 150.11728 L -1.8189894E-12 150.11728 L -1.8189894E-12 125.09773 L 50.039093 100.078186 Q 125.09773 50.039093 150.11728 75.05864 Q 175.13683 75.05864 175.13683 50.039093 z" svg:height="2.75215mm" draw:style-name="style-138" svg:viewBox="0.0 0.0 275.21503 275.21503" svg:width="2.75215mm" svg:x="148.6161mm" svg:y="56.544174mm"/>
          <draw:path svg:d="M 100.078186 -9.094947E-13 L 100.078186 -9.094947E-13 L 175.13683 -9.094947E-13 L 225.17592 25.019547 L 325.25412 75.05864 Q 400.31274 125.09773 475.3714 125.09773 Q 525.41046 125.09773 525.41046 175.13683 Q 525.41046 200.15637 550.43005 200.15637 L 550.43005 200.15637 L 575.4496 275.21503 Q 625.48865 325.25412 525.41046 325.25412 L 450.35184 325.25412 L 375.2932 350.27365 Q 325.25412 375.2932 225.17592 375.2932 L 125.09773 375.2932 L 125.09773 375.2932 L 125.09773 350.27365 L 125.09773 350.27365 Q 125.09773 325.25412 150.11728 300.23456 Q 175.13683 275.21503 75.05864 250.19547 L 0.0 225.17592 L 0.0 200.15637 L 0.0 175.13683 L 25.019547 175.13683 L 75.05864 175.13683 L 75.05864 150.11728 L 75.05864 150.11728 L 50.039093 150.11728 Q 50.039093 125.09773 50.039093 125.09773 Q 75.05864 125.09773 50.039093 100.078186 Q 25.019547 75.05864 25.019547 75.05864 L 50.039093 50.039093 L 50.039093 50.039093 L 50.039093 25.019547 L 75.05864 25.019547 Q 100.078186 25.019547 100.078186 -9.094947E-13 z" svg:height="3.752932mm" draw:style-name="style-139" svg:viewBox="0.0 0.0 575.4496 375.2932" svg:width="5.7544956mm" svg:x="82.8147mm" svg:y="76.309616mm"/>
          <draw:path svg:d="M 150.11728 25.019547 L 250.19547 0.0 L 250.19547 0.0 L 275.21503 0.0 L 250.19547 50.039093 Q 200.15637 100.078186 275.21503 100.078186 Q 350.27365 100.078186 375.2932 150.11728 Q 375.2932 225.17592 425.3323 225.17592 L 475.3714 225.17592 L 450.35184 225.17592 Q 400.31274 250.19547 400.31274 300.23456 Q 375.2932 325.25412 350.27365 350.27365 Q 325.25412 375.2932 325.25412 375.2932 L 300.23456 375.2932 L 300.23456 375.2932 L 300.23456 375.2932 L 275.21503 400.31274 L 250.19547 425.3323 L 250.19547 425.3323 L 250.19547 425.3323 L 275.21503 475.3714 L 275.21503 550.43005 L 250.19547 550.43005 Q 225.17592 550.43005 225.17592 575.4496 L 225.17592 600.4691 L 175.13683 600.4691 L 125.09773 600.4691 L 125.09773 625.48865 L 125.09773 675.5278 L 100.078186 675.5278 L 50.039093 675.5278 L 50.039093 650.50824 L 50.039093 650.50824 L 25.019547 575.4496 Q 0.0 525.41046 0.0 525.41046 L 0.0 525.41046 L 0.0 450.35184 Q 0.0 375.2932 25.019547 200.15637 Q 25.019547 25.019547 150.11728 25.019547 z" svg:height="6.7552776mm" draw:style-name="style-140" svg:viewBox="0.0 0.0 475.3714 675.5278" svg:width="4.753714mm" svg:x="57.544956mm" svg:y="263.45584mm"/>
          <draw:path svg:d="M 100.078186 50.039093 L 75.05864 0.0 L 150.11728 25.019547 Q 250.19547 50.039093 250.19547 75.05864 Q 250.19547 100.078186 200.15637 100.078186 Q 175.13683 100.078186 175.13683 125.09773 Q 175.13683 150.11728 200.15637 150.11728 Q 250.19547 150.11728 250.19547 225.17592 Q 250.19547 275.21503 250.19547 275.21503 L 250.19547 300.23456 L 250.19547 300.23456 Q 250.19547 300.23456 225.17592 325.25412 L 225.17592 325.25412 L 225.17592 325.25412 Q 200.15637 325.25412 150.11728 350.27365 L 100.078186 375.2932 L 100.078186 375.2932 L 100.078186 375.2932 L 50.039093 350.27365 L 25.019547 350.27365 L 25.019547 325.25412 L 0.0 300.23456 L 0.0 275.21503 L 0.0 225.17592 L 25.019547 225.17592 L 25.019547 225.17592 L 25.019547 200.15637 L 50.039093 200.15637 L 50.039093 200.15637 Q 50.039093 175.13683 75.05864 150.11728 Q 100.078186 100.078186 100.078186 50.039093 z" svg:height="3.752932mm" draw:style-name="style-141" svg:viewBox="0.0 0.0 250.19547 375.2932" svg:width="2.5019548mm" svg:x="143.1118mm" svg:y="198.9054mm"/>
          <draw:path svg:d="M 200.15637 0.0 L 225.17592 0.0 L 250.19547 25.019547 Q 300.23456 75.05864 350.27365 75.05864 L 425.3323 75.05864 L 425.3323 75.05864 L 425.3323 100.078186 L 425.3323 125.09773 L 425.3323 125.09773 L 450.35184 175.13683 Q 475.3714 200.15637 500.39093 200.15637 Q 525.41046 200.15637 550.43005 250.19547 Q 550.43005 325.25412 550.43005 325.25412 L 575.4496 325.25412 L 575.4496 325.25412 L 575.4496 325.25412 L 550.43005 350.27365 Q 500.39093 375.2932 475.3714 375.2932 Q 450.35184 375.2932 450.35184 400.31274 Q 450.35184 425.3323 400.31274 425.3323 Q 375.2932 425.3323 375.2932 450.35184 L 375.2932 475.3714 L 375.2932 475.3714 Q 375.2932 475.3714 300.23456 500.39093 L 200.15637 525.41046 L 200.15637 475.3714 Q 200.15637 450.35184 150.11728 450.35184 L 125.09773 450.35184 L 125.09773 425.3323 Q 150.11728 425.3323 150.11728 350.27365 Q 150.11728 275.21503 100.078186 275.21503 L 50.039093 275.21503 L 50.039093 275.21503 L 50.039093 300.23456 L 50.039093 300.23456 L 50.039093 325.25412 L 50.039093 325.25412 L 25.019547 325.25412 L 0.0 325.25412 L 0.0 325.25412 L 0.0 300.23456 L 0.0 300.23456 L 0.0 275.21503 L 0.0 225.17592 L 25.019547 225.17592 L 25.019547 225.17592 L 25.019547 225.17592 L 50.039093 200.15637 L 50.039093 175.13683 L 50.039093 150.11728 L 75.05864 125.09773 L 100.078186 100.078186 L 100.078186 100.078186 L 100.078186 75.05864 L 100.078186 75.05864 L 100.078186 75.05864 L 125.09773 75.05864 L 125.09773 75.05864 L 175.13683 75.05864 Q 225.17592 75.05864 200.15637 75.05864 Q 150.11728 25.019547 150.11728 25.019547 L 175.13683 25.019547 L 200.15637 25.019547 Q 200.15637 25.019547 200.15637 0.0 z" svg:height="5.2541046mm" draw:style-name="style-142" svg:viewBox="0.0 0.0 575.4496 525.41046" svg:width="5.7544956mm" svg:x="69.55434mm" svg:y="71.30571mm"/>
          <draw:path svg:d="M 100.078186 -3.6379788E-12 L 125.09773 -3.6379788E-12 L 125.09773 -3.6379788E-12 L 125.09773 -3.6379788E-12 L 125.09773 -3.6379788E-12 Q 125.09773 25.019547 200.15637 25.019547 L 275.21503 25.019547 L 225.17592 50.039093 Q 200.15637 75.05864 200.15637 125.09773 Q 200.15637 175.13683 200.15637 225.17592 Q 200.15637 275.21503 225.17592 275.21503 Q 250.19547 275.21503 250.19547 300.23456 L 250.19547 300.23456 L 250.19547 325.25412 L 250.19547 375.2932 L 225.17592 375.2932 Q 200.15637 375.2932 175.13683 325.25412 Q 175.13683 300.23456 150.11728 300.23456 Q 125.09773 300.23456 125.09773 325.25412 Q 125.09773 375.2932 50.039093 325.25412 L 0.0 300.23456 L 0.0 275.21503 Q 25.019547 275.21503 0.0 175.13683 L 0.0 50.039093 L 25.019547 50.039093 L 25.019547 25.019547 L 25.019547 25.019547 L 25.019547 25.019547 L 75.05864 25.019547 L 100.078186 25.019547 L 100.078186 -3.6379788E-12 z" svg:height="3.752932mm" draw:style-name="style-143" svg:viewBox="0.0 0.0 275.21503 375.2932" svg:width="2.75215mm" svg:x="72.30649mm" svg:y="207.91243mm"/>
          <draw:path svg:d="M 200.15637 50.039093 L 200.15637 0.0 L 275.21503 100.078186 Q 375.2932 200.15637 375.2932 200.15637 Q 400.31274 200.15637 450.35184 175.13683 L 500.39093 175.13683 L 525.41046 250.19547 Q 525.41046 300.23456 550.43005 300.23456 L 550.43005 325.25412 L 550.43005 325.25412 Q 525.41046 325.25412 525.41046 350.27365 L 525.41046 350.27365 L 525.41046 350.27365 Q 500.39093 350.27365 450.35184 300.23456 Q 400.31274 300.23456 375.2932 300.23456 Q 350.27365 300.23456 300.23456 300.23456 L 250.19547 275.21503 L 250.19547 250.19547 Q 225.17592 250.19547 225.17592 250.19547 L 225.17592 250.19547 L 200.15637 250.19547 Q 175.13683 250.19547 150.11728 200.15637 L 125.09773 175.13683 L 100.078186 175.13683 L 100.078186 150.11728 L 50.039093 150.11728 L 0.0 150.11728 L 0.0 150.11728 L 0.0 150.11728 L 25.019547 125.09773 L 50.039093 100.078186 L 50.039093 100.078186 L 50.039093 100.078186 L 75.05864 100.078186 Q 125.09773 100.078186 175.13683 75.05864 Q 200.15637 75.05864 200.15637 50.039093 z" svg:height="3.5027366mm" draw:style-name="style-144" svg:viewBox="0.0 0.0 550.43005 350.27365" svg:width="5.5043mm" svg:x="116.841286mm" svg:y="195.15247mm"/>
          <draw:path svg:d="M 50.039093 0.0 L 50.039093 0.0 L 75.05864 50.039093 L 100.078186 100.078186 L 100.078186 325.25412 Q 150.11728 575.4496 150.11728 675.5278 L 150.11728 800.6255 L 150.11728 800.6255 Q 150.11728 825.645 100.078186 825.645 L 50.039093 825.645 L 50.039093 725.56683 Q 50.039093 600.4691 25.019547 375.2932 L 0.0 125.09773 L 0.0 100.078186 L 0.0 75.05864 L 25.019547 50.039093 L 50.039093 25.019547 L 50.039093 25.019547 L 50.039093 25.019547 L 50.039093 0.0 z" svg:height="8.256451mm" draw:style-name="style-145" svg:viewBox="0.0 0.0 150.11728 825.645" svg:width="1.5011728mm" svg:x="100.078186mm" svg:y="130.35184mm"/>
          <draw:path svg:d="M 0.0 50.039093 L 0.0 0.0 L 25.019547 0.0 Q 50.039093 0.0 75.05864 25.019547 Q 75.05864 25.019547 100.078186 25.019547 L 125.09773 25.019547 L 125.09773 25.019547 L 150.11728 25.019547 L 175.13683 25.019547 L 175.13683 25.019547 L 175.13683 25.019547 Q 175.13683 25.019547 200.15637 25.019547 L 200.15637 50.039093 L 225.17592 75.05864 Q 275.21503 125.09773 225.17592 125.09773 Q 200.15637 125.09773 200.15637 150.11728 Q 200.15637 175.13683 225.17592 175.13683 Q 225.17592 200.15637 225.17592 200.15637 Q 225.17592 225.17592 175.13683 225.17592 L 150.11728 225.17592 L 125.09773 225.17592 L 100.078186 225.17592 L 75.05864 225.17592 L 75.05864 225.17592 L 50.039093 225.17592 L 25.019547 225.17592 L 25.019547 200.15637 Q 25.019547 200.15637 0.0 200.15637 L 0.0 200.15637 L 0.0 150.11728 Q 25.019547 100.078186 0.0 50.039093 z" svg:height="2.2517593mm" draw:style-name="style-146" svg:viewBox="0.0 0.0 225.17592 225.17592" svg:width="2.2517593mm" svg:x="162.37686mm" svg:y="101.82955mm"/>
          <draw:path svg:d="M 500.39093 25.019547 L 500.39093 50.039093 L 400.31274 400.31274 Q 300.23456 750.5864 250.19547 850.6646 Q 200.15637 950.7428 200.15637 950.7428 L 200.15637 950.7428 L 200.15637 975.7623 Q 175.13683 1000.78186 175.13683 1000.78186 L 175.13683 1000.78186 L 175.13683 1000.78186 Q 150.11728 1025.8014 150.11728 1025.8014 L 150.11728 1025.8014 L 150.11728 975.7623 Q 150.11728 925.7232 175.13683 925.7232 L 175.13683 925.7232 L 175.13683 925.7232 Q 175.13683 900.7037 175.13683 900.7037 L 175.13683 875.68414 L 175.13683 875.68414 Q 150.11728 875.68414 150.11728 800.6255 Q 150.11728 700.5473 150.11728 675.5278 Q 125.09773 650.50824 100.078186 625.48865 Q 100.078186 575.4496 50.039093 500.39093 L 0.0 425.3323 L 25.019547 425.3323 Q 50.039093 425.3323 25.019547 350.27365 Q 0.0 300.23456 25.019547 300.23456 L 50.039093 275.21503 L 50.039093 275.21503 Q 50.039093 275.21503 75.05864 250.19547 L 75.05864 250.19547 L 125.09773 250.19547 Q 175.13683 225.17592 175.13683 175.13683 Q 175.13683 150.11728 200.15637 150.11728 Q 200.15637 175.13683 225.17592 150.11728 Q 225.17592 125.09773 275.21503 100.078186 Q 325.25412 100.078186 350.27365 100.078186 Q 350.27365 100.078186 375.2932 75.05864 L 400.31274 75.05864 L 425.3323 75.05864 Q 450.35184 75.05864 450.35184 50.039093 L 450.35184 25.019547 L 475.3714 0.0 Q 500.39093 0.0 500.39093 25.019547 z" svg:height="10.258014mm" draw:style-name="style-147" svg:viewBox="0.0 0.0 500.39093 1025.8014" svg:width="5.0039096mm" svg:x="170.63332mm" svg:y="86.06724mm"/>
          <draw:path svg:d="M 100.078186 0.0 L 175.13683 0.0 L 200.15637 25.019547 Q 225.17592 50.039093 250.19547 50.039093 L 250.19547 50.039093 L 300.23456 50.039093 Q 350.27365 75.05864 350.27365 100.078186 L 350.27365 100.078186 L 350.27365 125.09773 Q 350.27365 150.11728 350.27365 175.13683 L 350.27365 200.15637 L 325.25412 200.15637 Q 300.23456 200.15637 300.23456 175.13683 Q 300.23456 150.11728 300.23456 150.11728 Q 275.21503 125.09773 275.21503 150.11728 L 250.19547 175.13683 L 250.19547 175.13683 Q 250.19547 150.11728 200.15637 175.13683 Q 150.11728 200.15637 150.11728 175.13683 Q 150.11728 150.11728 125.09773 150.11728 Q 100.078186 150.11728 100.078186 100.078186 Q 100.078186 50.039093 50.039093 50.039093 L 0.0 25.019547 L 0.0 25.019547 Q 0.0 0.0 100.078186 0.0 z" svg:height="2.0015638mm" draw:style-name="style-148" svg:viewBox="0.0 0.0 350.27365 200.15637" svg:width="3.5027366mm" svg:x="39.030495mm" svg:y="196.65364mm"/>
          <draw:path svg:d="M 200.15637 0.0 L 225.17592 0.0 L 225.17592 0.0 Q 200.15637 25.019547 200.15637 50.039093 L 200.15637 50.039093 L 200.15637 50.039093 Q 200.15637 50.039093 175.13683 50.039093 L 175.13683 75.05864 L 175.13683 100.078186 Q 150.11728 100.078186 150.11728 100.078186 L 150.11728 125.09773 L 150.11728 125.09773 Q 150.11728 125.09773 125.09773 150.11728 L 125.09773 150.11728 L 125.09773 200.15637 Q 125.09773 250.19547 125.09773 225.17592 Q 100.078186 225.17592 100.078186 250.19547 L 100.078186 250.19547 L 100.078186 250.19547 Q 75.05864 250.19547 100.078186 275.21503 L 100.078186 275.21503 L 100.078186 300.23456 L 100.078186 300.23456 L 75.05864 300.23456 Q 50.039093 300.23456 25.019547 225.17592 L 9.094947E-13 150.11728 L 9.094947E-13 125.09773 Q 9.094947E-13 100.078186 9.094947E-13 75.05864 L 9.094947E-13 50.039093 L 9.094947E-13 50.039093 Q 25.019547 50.039093 100.078186 50.039093 Q 150.11728 50.039093 150.11728 25.019547 Q 150.11728 0.0 200.15637 0.0 z" svg:height="3.0023456mm" draw:style-name="style-149" svg:viewBox="0.0 0.0 225.17592 300.23456" svg:width="2.2517593mm" svg:x="42.53323mm" svg:y="197.15402mm"/>
          <draw:path svg:d="M 325.25412 75.05864 L 325.25412 75.05864 L 325.25412 100.078186 L 325.25412 125.09773 L 300.23456 125.09773 Q 275.21503 150.11728 125.09773 150.11728 L 0.0 150.11728 L 75.05864 100.078186 Q 175.13683 50.039093 200.15637 25.019547 L 225.17592 25.019547 L 250.19547 9.094947E-13 Q 275.21503 -25.019547 300.23456 25.019547 Q 325.25412 75.05864 325.25412 75.05864 z" svg:height="1.5011728mm" draw:style-name="style-150" svg:viewBox="0.0 0.0 325.25412 150.11728" svg:width="3.252541mm" svg:x="145.36357mm" svg:y="66.551994mm"/>
          <draw:path svg:d="M 25.019547 0.0 L 50.039093 0.0 L 100.078186 25.019547 Q 175.13683 50.039093 200.15637 50.039093 L 200.15637 50.039093 L 200.15637 50.039093 Q 200.15637 50.039093 225.17592 75.05864 L 250.19547 75.05864 L 250.19547 100.078186 L 250.19547 125.09773 L 275.21503 150.11728 L 275.21503 200.15637 L 325.25412 200.15637 Q 350.27365 200.15637 400.31274 225.17592 Q 450.35184 250.19547 475.3714 225.17592 Q 500.39093 200.15637 550.43005 200.15637 Q 600.4691 200.15637 625.48865 200.15637 L 625.48865 225.17592 L 625.48865 225.17592 L 625.48865 250.19547 L 600.4691 250.19547 L 550.43005 250.19547 L 550.43005 300.23456 L 550.43005 350.27365 L 575.4496 350.27365 L 575.4496 350.27365 L 575.4496 375.2932 L 600.4691 375.2932 L 600.4691 375.2932 L 600.4691 400.31274 L 625.48865 400.31274 Q 650.50824 400.31274 650.50824 425.3323 Q 675.5278 450.35184 700.5473 475.3714 Q 725.56683 475.3714 750.5864 550.43005 Q 775.60596 625.48865 850.6646 625.48865 L 900.7037 625.48865 L 900.7037 650.50824 L 900.7037 675.5278 L 875.68414 675.5278 L 875.68414 700.5473 L 875.68414 700.5473 L 875.68414 700.5473 L 850.6646 700.5473 L 850.6646 700.5473 L 800.6255 700.5473 L 750.5864 700.5473 L 750.5864 725.56683 L 750.5864 750.5864 L 725.56683 750.5864 L 725.56683 750.5864 L 700.5473 750.5864 L 650.50824 750.5864 L 650.50824 725.56683 L 650.50824 725.56683 L 625.48865 725.56683 L 625.48865 725.56683 L 600.4691 725.56683 L 575.4496 725.56683 L 575.4496 725.56683 Q 575.4496 700.5473 600.4691 675.5278 Q 600.4691 650.50824 550.43005 550.43005 Q 500.39093 475.3714 450.35184 450.35184 Q 400.31274 450.35184 400.31274 425.3323 Q 400.31274 400.31274 375.2932 400.31274 Q 350.27365 400.31274 350.27365 350.27365 Q 350.27365 325.25412 250.19547 300.23456 Q 150.11728 275.21503 150.11728 225.17592 Q 150.11728 175.13683 100.078186 175.13683 L 75.05864 150.11728 L 75.05864 150.11728 L 50.039093 150.11728 L 50.039093 150.11728 L 50.039093 150.11728 L 50.039093 175.13683 L 50.039093 175.13683 L 25.019547 175.13683 L 25.019547 175.13683 L 25.019547 175.13683 Q 1.8189894E-12 175.13683 25.019547 100.078186 L 25.019547 50.039093 L 25.019547 50.039093 Q 1.8189894E-12 25.019547 1.8189894E-12 0.0 Q 1.8189894E-12 -25.019547 25.019547 0.0 z" svg:height="7.505864mm" draw:style-name="style-151" svg:viewBox="0.0 0.0 900.7037 750.5864" svg:width="9.007037mm" svg:x="146.11415mm" svg:y="96.07506mm"/>
          <draw:path svg:d="M 250.19547 0.0 L 400.31274 0.0 L 400.31274 25.019547 L 400.31274 25.019547 L 400.31274 25.019547 Q 375.2932 25.019547 375.2932 50.039093 L 375.2932 50.039093 L 375.2932 50.039093 Q 375.2932 75.05864 400.31274 100.078186 Q 400.31274 125.09773 375.2932 125.09773 L 350.27365 100.078186 L 350.27365 75.05864 Q 350.27365 75.05864 325.25412 75.05864 L 325.25412 100.078186 L 325.25412 100.078186 Q 300.23456 100.078186 300.23456 125.09773 Q 300.23456 150.11728 200.15637 175.13683 Q 100.078186 175.13683 100.078186 200.15637 Q 100.078186 225.17592 50.039093 250.19547 L 0.0 275.21503 L 0.0 250.19547 Q 0.0 225.17592 25.019547 225.17592 Q 50.039093 225.17592 50.039093 175.13683 L 50.039093 125.09773 L 75.05864 75.05864 Q 100.078186 25.019547 100.078186 25.019547 Q 125.09773 25.019547 250.19547 0.0 z" svg:height="2.75215mm" draw:style-name="style-152" svg:viewBox="0.0 0.0 400.31274 275.21503" svg:width="4.0031276mm" svg:x="144.1126mm" svg:y="64.80063mm"/>
          <draw:path svg:d="M 1551.2119 50.039093 L 1576.2314 0.0 L 1601.251 0.0 Q 1601.251 25.019547 1601.251 75.05864 Q 1601.251 125.09773 1576.2314 125.09773 L 1576.2314 150.11728 L 1601.251 150.11728 L 1651.29 150.11728 L 1651.29 175.13683 L 1651.29 175.13683 L 1626.2705 175.13683 L 1626.2705 200.15637 L 1551.2119 225.17592 Q 1501.1729 275.21503 1501.1729 300.23456 Q 1526.1924 300.23456 1551.2119 350.27365 Q 1601.251 350.27365 1601.251 375.2932 L 1601.251 375.2932 L 1601.251 400.31274 L 1601.251 425.3323 L 1601.251 425.3323 L 1601.251 450.35184 L 1551.2119 450.35184 Q 1501.1729 450.35184 1451.1337 450.35184 Q 1401.0946 450.35184 1451.1337 475.3714 Q 1476.1533 475.3714 1476.1533 500.39093 Q 1451.1337 525.41046 1451.1337 500.39093 L 1451.1337 500.39093 L 1426.1141 500.39093 L 1426.1141 500.39093 L 1401.0946 525.41046 L 1376.0751 525.41046 L 1376.0751 550.43005 L 1401.0946 575.4496 L 1401.0946 600.4691 L 1401.0946 625.48865 L 1451.1337 650.50824 Q 1476.1533 650.50824 1501.1729 650.50824 Q 1526.1924 650.50824 1526.1924 675.5278 Q 1526.1924 700.5473 1551.2119 700.5473 Q 1576.2314 700.5473 1551.2119 725.56683 Q 1551.2119 750.5864 1551.2119 775.60596 L 1576.2314 775.60596 L 1601.251 825.645 Q 1601.251 875.68414 1576.2314 925.7232 Q 1551.2119 950.7428 1551.2119 975.7623 L 1551.2119 975.7623 L 1526.1924 975.7623 L 1526.1924 1000.78186 L 1526.1924 1000.78186 L 1501.1729 1000.78186 L 1501.1729 1050.8209 L 1501.1729 1075.8405 L 1526.1924 1100.8601 L 1526.1924 1125.8796 L 1551.2119 1125.8796 L 1601.251 1150.8992 L 1601.251 1150.8992 L 1601.251 1150.8992 L 1551.2119 1150.8992 Q 1501.1729 1150.8992 1451.1337 1100.8601 Q 1401.0946 1100.8601 1401.0946 1125.8796 Q 1376.0751 1150.8992 1351.0555 1150.8992 Q 1301.0165 1150.8992 1025.8014 1150.8992 Q 750.5864 1150.8992 675.5278 1200.9382 Q 600.4691 1200.9382 600.4691 1250.9773 Q 575.4496 1275.9968 500.39093 1275.9968 L 450.35184 1250.9773 L 400.31274 1250.9773 L 375.2932 1250.9773 L 375.2932 1250.9773 L 400.31274 1225.9578 L 400.31274 1200.9382 Q 400.31274 1175.9187 450.35184 1175.9187 Q 475.3714 1200.9382 500.39093 1175.9187 L 525.41046 1150.8992 L 525.41046 1150.8992 L 500.39093 1150.8992 L 500.39093 1150.8992 L 500.39093 1150.8992 L 500.39093 1125.8796 L 500.39093 1125.8796 L 475.3714 1125.8796 L 475.3714 1100.8601 L 475.3714 1100.8601 Q 450.35184 1100.8601 450.35184 1075.8405 L 450.35184 1050.8209 L 400.31274 1050.8209 L 375.2932 1050.8209 L 375.2932 1025.8014 L 350.27365 1025.8014 L 350.27365 1000.78186 L 350.27365 975.7623 L 300.23456 975.7623 L 275.21503 950.7428 L 275.21503 950.7428 L 250.19547 950.7428 L 225.17592 950.7428 Q 175.13683 975.7623 175.13683 1000.78186 Q 200.15637 1050.8209 175.13683 1100.8601 L 175.13683 1125.8796 L 100.078186 1125.8796 L 25.019547 1100.8601 L 25.019547 1100.8601 L 25.019547 1100.8601 L 25.019547 1050.8209 L 0.0 1000.78186 L 0.0 1000.78186 L 0.0 1000.78186 L 0.0 975.7623 L 0.0 975.7623 L 0.0 950.7428 L 0.0 925.7232 L 25.019547 850.6646 Q 25.019547 800.6255 50.039093 800.6255 L 100.078186 800.6255 L 125.09773 800.6255 Q 150.11728 800.6255 175.13683 700.5473 Q 200.15637 625.48865 175.13683 625.48865 L 150.11728 600.4691 L 150.11728 600.4691 L 150.11728 600.4691 L 200.15637 600.4691 L 250.19547 600.4691 L 250.19547 600.4691 L 275.21503 600.4691 L 300.23456 600.4691 Q 325.25412 600.4691 325.25412 650.50824 Q 350.27365 675.5278 350.27365 650.50824 Q 350.27365 600.4691 350.27365 550.43005 Q 350.27365 525.41046 500.39093 500.39093 Q 675.5278 500.39093 700.5473 475.3714 Q 700.5473 450.35184 800.6255 475.3714 Q 900.7037 475.3714 900.7037 450.35184 Q 900.7037 425.3323 950.7428 425.3323 Q 975.7623 425.3323 950.7428 350.27365 Q 950.7428 300.23456 1000.78186 275.21503 Q 1025.8014 250.19547 1025.8014 250.19547 L 1025.8014 250.19547 L 1050.8209 250.19547 Q 1050.8209 250.19547 1050.8209 225.17592 L 1050.8209 225.17592 L 1075.8405 200.15637 Q 1100.8601 200.15637 1125.8796 225.17592 Q 1150.8992 250.19547 1200.9382 200.15637 Q 1250.9773 150.11728 1275.9968 175.13683 Q 1301.0165 200.15637 1326.036 175.13683 Q 1326.036 150.11728 1351.0555 150.11728 Q 1401.0946 150.11728 1426.1141 125.09773 L 1451.1337 125.09773 L 1476.1533 125.09773 L 1501.1729 100.078186 L 1501.1729 100.078186 Q 1501.1729 100.078186 1551.2119 50.039093 z M 550.43005 1075.8405 Q 550.43005 1075.8405 575.4496 1075.8405 Q 575.4496 1100.8601 550.43005 1100.8601 Q 550.43005 1100.8601 550.43005 1075.8405 z" svg:height="12.759969mm" draw:style-name="style-153" svg:viewBox="0.0 0.0 1651.29 1275.9968" svg:width="16.512901mm" svg:x="128.10008mm" svg:y="191.14934mm"/>
          <draw:path svg:d="M 0.0 25.019547 L 0.0 -9.094947E-13 L 50.039093 -9.094947E-13 L 75.05864 -9.094947E-13 L 150.11728 25.019547 Q 200.15637 50.039093 200.15637 25.019547 Q 200.15637 25.019547 225.17592 -9.094947E-13 L 225.17592 -9.094947E-13 L 250.19547 25.019547 Q 250.19547 50.039093 275.21503 50.039093 L 275.21503 50.039093 L 250.19547 100.078186 Q 200.15637 125.09773 225.17592 125.09773 Q 225.17592 150.11728 225.17592 150.11728 L 250.19547 150.11728 L 250.19547 175.13683 L 250.19547 200.15637 L 225.17592 200.15637 Q 200.15637 200.15637 175.13683 225.17592 L 150.11728 225.17592 L 150.11728 200.15637 L 150.11728 175.13683 L 150.11728 175.13683 L 150.11728 150.11728 L 100.078186 150.11728 L 25.019547 150.11728 L 25.019547 100.078186 Q 0.0 75.05864 0.0 75.05864 L 0.0 75.05864 L 0.0 50.039093 L 0.0 50.039093 L 0.0 25.019547 z" svg:height="2.2517593mm" draw:style-name="style-154" svg:viewBox="0.0 0.0 275.21503 225.17592" svg:width="2.75215mm" svg:x="167.63097mm" svg:y="63.54965mm"/>
          <draw:path svg:d="M 400.31274 0.0 L 800.6255 0.0 L 800.6255 25.019547 Q 800.6255 75.05864 650.50824 75.05864 L 525.41046 75.05864 L 525.41046 325.25412 L 525.41046 575.4496 L 400.31274 575.4496 L 275.21503 575.4496 L 275.21503 325.25412 L 275.21503 75.05864 L 150.11728 75.05864 Q -1.8189894E-12 75.05864 -1.8189894E-12 25.019547 Q -1.8189894E-12 0.0 400.31274 0.0 z" svg:height="5.7544956mm" draw:style-name="style-155" svg:viewBox="0.0 0.0 800.6255 575.4496" svg:width="8.006255mm" svg:x="123.09617mm" svg:y="145.86395mm"/>
          <draw:path svg:d="M 1275.9968 0.0 L 1275.9968 0.0 L 1326.036 0.0 Q 1376.0751 0.0 1351.0555 25.019547 Q 1351.0555 50.039093 1401.0946 75.05864 Q 1451.1337 75.05864 1551.2119 275.21503 Q 1651.29 475.3714 1701.3292 675.5278 Q 1701.3292 875.68414 1701.3292 950.7428 Q 1701.3292 1050.8209 1726.3488 1075.8405 Q 1726.3488 1100.8601 1801.4073 1125.8796 Q 1876.4661 1150.8992 1901.4856 1401.0946 Q 1951.5247 1676.3097 1926.5051 2001.5637 Q 1901.4856 2326.8179 1851.4464 2401.8765 Q 1801.4073 2501.9546 1801.4073 2526.974 L 1801.4073 2551.9937 L 1801.4073 2551.9937 Q 1801.4073 2551.9937 1776.3878 2551.9937 L 1776.3878 2577.0134 L 1751.3683 2577.0134 L 1726.3488 2602.033 L 1601.251 2602.033 Q 1476.1533 2602.033 1451.1337 2577.0134 L 1426.1141 2551.9937 L 1426.1141 2551.9937 Q 1401.0946 2551.9937 1401.0946 2577.0134 L 1401.0946 2602.033 L 1376.0751 2602.033 Q 1351.0555 2602.033 1351.0555 2577.0134 Q 1351.0555 2551.9937 1301.0165 2551.9937 Q 1275.9968 2526.974 1275.9968 2501.9546 Q 1275.9968 2476.935 1225.9578 2476.935 Q 1175.9187 2451.9155 1050.8209 2401.8765 L 950.7428 2326.8179 L 950.7428 2301.7983 Q 950.7428 2301.7983 850.6646 2276.7788 Q 775.60596 2251.7593 775.60596 2176.7007 Q 775.60596 2101.6418 650.50824 2051.6028 Q 550.43005 2001.5637 450.35184 1976.5442 Q 375.2932 1951.5247 350.27365 2001.5637 Q 300.23456 2076.6223 250.19547 2076.6223 L 225.17592 2076.6223 L 200.15637 2076.6223 Q 200.15637 2051.6028 150.11728 2051.6028 Q 125.09773 2051.6028 100.078186 2001.5637 L 50.039093 1951.5247 L 50.039093 1901.4856 L 50.039093 1876.4661 L 50.039093 1851.4464 L 50.039093 1826.4269 L 25.019547 1826.4269 L 25.019547 1801.4073 L 0.0 1801.4073 Q -25.019547 1801.4073 0.0 1651.29 Q 0.0 1526.1924 25.019547 1501.1729 Q 50.039093 1501.1729 125.09773 1501.1729 Q 175.13683 1501.1729 150.11728 1401.0946 Q 150.11728 1301.0165 200.15637 1301.0165 Q 225.17592 1301.0165 250.19547 1250.9773 L 250.19547 1225.9578 L 275.21503 1225.9578 Q 300.23456 1200.9382 325.25412 1200.9382 Q 350.27365 1200.9382 375.2932 1250.9773 Q 400.31274 1301.0165 450.35184 1301.0165 Q 500.39093 1301.0165 525.41046 1225.9578 Q 550.43005 1175.9187 600.4691 1175.9187 Q 600.4691 1175.9187 850.6646 1125.8796 Q 1075.8405 1100.8601 1150.8992 1025.8014 Q 1250.9773 975.7623 1275.9968 925.7232 Q 1301.0165 875.68414 1326.036 650.50824 Q 1351.0555 450.35184 1351.0555 425.3323 Q 1376.0751 400.31274 1401.0946 400.31274 Q 1426.1141 400.31274 1426.1141 375.2932 Q 1401.0946 350.27365 1376.0751 350.27365 Q 1326.036 350.27365 1326.036 300.23456 Q 1326.036 225.17592 1301.0165 225.17592 Q 1275.9968 225.17592 1250.9773 125.09773 L 1250.9773 25.019547 L 1250.9773 25.019547 Q 1275.9968 0.0 1275.9968 0.0 z" svg:height="26.020329mm" draw:style-name="style-156" svg:viewBox="0.0 0.0 1926.5051 2602.033" svg:width="19.26505mm" svg:x="156.12198mm" svg:y="174.63644mm"/>
          <draw:path svg:d="M 600.4691 150.11728 L 600.4691 150.11728 L 600.4691 150.11728 L 600.4691 175.13683 L 600.4691 175.13683 L 600.4691 200.15637 L 625.48865 200.15637 Q 650.50824 225.17592 650.50824 250.19547 L 650.50824 250.19547 L 625.48865 250.19547 Q 600.4691 250.19547 600.4691 275.21503 Q 600.4691 300.23456 575.4496 300.23456 Q 550.43005 300.23456 550.43005 350.27365 Q 575.4496 400.31274 625.48865 400.31274 L 675.5278 400.31274 L 700.5473 425.3323 Q 700.5473 450.35184 675.5278 450.35184 Q 650.50824 475.3714 675.5278 500.39093 L 675.5278 550.43005 L 625.48865 600.4691 Q 600.4691 625.48865 575.4496 650.50824 L 550.43005 675.5278 L 550.43005 675.5278 L 550.43005 700.5473 L 525.41046 700.5473 L 500.39093 700.5473 L 500.39093 700.5473 L 475.3714 700.5473 L 475.3714 700.5473 L 450.35184 700.5473 L 450.35184 700.5473 L 450.35184 700.5473 L 450.35184 675.5278 L 450.35184 675.5278 L 425.3323 675.5278 Q 425.3323 650.50824 425.3323 650.50824 L 425.3323 650.50824 L 425.3323 650.50824 Q 450.35184 625.48865 425.3323 550.43005 L 400.31274 500.39093 L 400.31274 500.39093 Q 400.31274 500.39093 325.25412 500.39093 Q 250.19547 500.39093 175.13683 550.43005 L 100.078186 575.4496 L 100.078186 575.4496 L 100.078186 600.4691 L 100.078186 600.4691 L 75.05864 600.4691 L 75.05864 575.4496 L 75.05864 550.43005 L 50.039093 550.43005 L 25.019547 550.43005 L 25.019547 525.41046 L 9.094947E-13 500.39093 L 9.094947E-13 500.39093 L 9.094947E-13 500.39093 L 9.094947E-13 475.3714 L 9.094947E-13 475.3714 L 25.019547 475.3714 L 25.019547 450.35184 L 25.019547 450.35184 L 25.019547 450.35184 L 25.019547 450.35184 L 50.039093 450.35184 L 50.039093 425.3323 Q 50.039093 400.31274 75.05864 300.23456 Q 100.078186 200.15637 150.11728 200.15637 Q 175.13683 200.15637 200.15637 100.078186 L 225.17592 0.0 L 275.21503 0.0 Q 325.25412 -25.019547 350.27365 0.0 Q 350.27365 50.039093 425.3323 50.039093 Q 500.39093 50.039093 500.39093 75.05864 Q 500.39093 100.078186 550.43005 100.078186 Q 600.4691 125.09773 600.4691 150.11728 z" svg:height="7.005473mm" draw:style-name="style-157" svg:viewBox="0.0 0.0 700.5473 700.5473" svg:width="7.005473mm" svg:x="64.55043mm" svg:y="175.63722mm"/>
          <draw:path svg:d="M 50.039093 -1.8189894E-12 L 75.05864 -1.8189894E-12 L 75.05864 -1.8189894E-12 Q 100.078186 -1.8189894E-12 100.078186 -1.8189894E-12 L 100.078186 25.019547 L 100.078186 50.039093 L 100.078186 50.039093 L 100.078186 50.039093 Q 75.05864 50.039093 100.078186 75.05864 L 100.078186 75.05864 L 100.078186 75.05864 Q 125.09773 50.039093 150.11728 50.039093 L 175.13683 50.039093 L 175.13683 50.039093 Q 175.13683 50.039093 200.15637 75.05864 L 225.17592 75.05864 L 200.15637 125.09773 Q 200.15637 175.13683 175.13683 175.13683 Q 150.11728 175.13683 150.11728 200.15637 L 150.11728 225.17592 L 150.11728 250.19547 L 150.11728 250.19547 L 150.11728 250.19547 L 150.11728 250.19547 L 150.11728 250.19547 L 125.09773 250.19547 L 100.078186 225.17592 L 75.05864 225.17592 L 75.05864 200.15637 Q 75.05864 150.11728 50.039093 150.11728 Q 25.019547 150.11728 0.0 100.078186 L 0.0 75.05864 L 25.019547 50.039093 Q 50.039093 25.019547 25.019547 25.019547 Q 25.019547 -1.8189894E-12 50.039093 -1.8189894E-12 z" svg:height="2.5019548mm" draw:style-name="style-158" svg:viewBox="0.0 0.0 225.17592 250.19547" svg:width="2.2517593mm" svg:x="140.10947mm" svg:y="91.57154mm"/>
          <draw:path svg:d="M 50.039093 25.019547 L 50.039093 0.0 L 100.078186 0.0 Q 150.11728 0.0 150.11728 0.0 L 150.11728 0.0 L 150.11728 0.0 L 150.11728 25.019547 L 175.13683 25.019547 L 200.15637 25.019547 L 200.15637 50.039093 L 200.15637 50.039093 L 225.17592 50.039093 L 225.17592 75.05864 L 325.25412 75.05864 Q 450.35184 75.05864 450.35184 125.09773 Q 450.35184 200.15637 500.39093 225.17592 Q 550.43005 225.17592 550.43005 225.17592 L 550.43005 250.19547 L 550.43005 250.19547 L 550.43005 275.21503 L 525.41046 275.21503 L 500.39093 275.21503 L 500.39093 300.23456 L 500.39093 300.23456 L 475.3714 325.25412 L 450.35184 350.27365 L 450.35184 350.27365 L 450.35184 350.27365 L 450.35184 350.27365 L 425.3323 350.27365 L 425.3323 325.25412 Q 400.31274 325.25412 400.31274 325.25412 L 400.31274 325.25412 L 400.31274 325.25412 L 375.2932 325.25412 L 375.2932 325.25412 Q 350.27365 325.25412 350.27365 325.25412 Q 350.27365 325.25412 300.23456 325.25412 Q 225.17592 275.21503 150.11728 275.21503 L 50.039093 275.21503 L 50.039093 275.21503 L 50.039093 275.21503 L 50.039093 250.19547 L 50.039093 225.17592 L 50.039093 225.17592 L 50.039093 225.17592 L 50.039093 200.15637 L 50.039093 200.15637 L 75.05864 200.15637 L 75.05864 175.13683 L 75.05864 175.13683 L 50.039093 175.13683 L 50.039093 175.13683 Q 50.039093 175.13683 25.019547 125.09773 L 0.0 75.05864 L 0.0 75.05864 L 0.0 50.039093 L 0.0 50.039093 Q 25.019547 25.019547 50.039093 25.019547 z" svg:height="3.5027366mm" draw:style-name="style-159" svg:viewBox="0.0 0.0 550.43005 350.27365" svg:width="5.5043mm" svg:x="48.53792mm" svg:y="79.311966mm"/>
          <draw:path svg:d="M 875.68414 75.05864 L 900.7037 75.05864 L 900.7037 75.05864 Q 900.7037 75.05864 925.7232 75.05864 Q 950.7428 100.078186 800.6255 200.15637 L 650.50824 300.23456 L 625.48865 300.23456 L 625.48865 325.25412 L 600.4691 325.25412 L 600.4691 325.25412 L 575.4496 325.25412 Q 550.43005 325.25412 450.35184 400.31274 L 325.25412 475.3714 L 300.23456 475.3714 Q 300.23456 475.3714 300.23456 425.3323 Q 275.21503 400.31274 200.15637 375.2932 L 150.11728 375.2932 L 150.11728 350.27365 L 150.11728 350.27365 L 125.09773 350.27365 L 125.09773 350.27365 L 125.09773 325.25412 L 125.09773 300.23456 L 50.039093 300.23456 L -9.094947E-13 275.21503 L -9.094947E-13 275.21503 L -9.094947E-13 275.21503 L -9.094947E-13 275.21503 L -9.094947E-13 275.21503 L 25.019547 225.17592 L 50.039093 200.15637 L 50.039093 175.13683 L 50.039093 150.11728 L 50.039093 150.11728 L 75.05864 125.09773 L 100.078186 125.09773 L 150.11728 125.09773 L 300.23456 75.05864 Q 425.3323 25.019547 500.39093 25.019547 Q 575.4496 25.019547 575.4496 -1.8189894E-12 Q 575.4496 -25.019547 650.50824 -1.8189894E-12 Q 750.5864 25.019547 800.6255 50.039093 Q 850.6646 75.05864 875.68414 75.05864 z" svg:height="4.753714mm" draw:style-name="style-160" svg:viewBox="0.0 0.0 925.7232 475.3714" svg:width="9.257233mm" svg:x="71.05551mm" svg:y="86.817825mm"/>
          <draw:path svg:d="M 0.0 25.019547 L 0.0 0.0 L 25.019547 0.0 L 25.019547 0.0 L 25.019547 0.0 Q 25.019547 0.0 50.039093 0.0 L 50.039093 25.019547 L 175.13683 50.039093 Q 275.21503 50.039093 325.25412 50.039093 Q 375.2932 50.039093 400.31274 75.05864 L 425.3323 75.05864 L 425.3323 100.078186 Q 425.3323 100.078186 325.25412 200.15637 L 225.17592 275.21503 L 225.17592 275.21503 Q 200.15637 250.19547 175.13683 250.19547 Q 125.09773 250.19547 75.05864 225.17592 L 0.0 200.15637 L 25.019547 200.15637 Q 75.05864 200.15637 75.05864 175.13683 Q 75.05864 175.13683 75.05864 150.11728 Q 50.039093 150.11728 50.039093 125.09773 Q 50.039093 100.078186 75.05864 100.078186 Q 125.09773 100.078186 75.05864 75.05864 Q 0.0 50.039093 0.0 25.019547 z" svg:height="2.75215mm" draw:style-name="style-161" svg:viewBox="0.0 0.0 425.3323 275.21503" svg:width="4.253323mm" svg:x="163.87804mm" svg:y="102.07975mm"/>
          <draw:path svg:d="M 2051.6028 1376.0751 L 2051.6028 1476.1533 L 2051.6028 1501.1729 Q 2051.6028 1526.1924 1776.3878 1526.1924 L 1526.1924 1501.1729 L 1526.1924 1376.0751 Q 1526.1924 1275.9968 1476.1533 1025.8014 L 1476.1533 800.6255 L 1451.1337 750.5864 L 1426.1141 700.5473 L 1426.1141 700.5473 L 1426.1141 725.56683 L 1426.1141 725.56683 L 1426.1141 725.56683 L 1401.0946 750.5864 L 1376.0751 775.60596 L 1376.0751 800.6255 L 1376.0751 825.645 L 1376.0751 825.645 L 1376.0751 825.645 L 1351.0555 825.645 L 1351.0555 825.645 L 1351.0555 850.6646 L 1326.036 850.6646 L 1326.036 875.68414 L 1326.036 900.7037 L 1301.0165 900.7037 L 1301.0165 925.7232 L 1301.0165 925.7232 L 1275.9968 925.7232 L 1275.9968 950.7428 L 1275.9968 975.7623 L 950.7428 1501.1729 Q 625.48865 2026.5833 600.4691 2051.6028 L 575.4496 2051.6028 L 275.21503 2051.6028 L 0.0 2051.6028 L 0.0 2026.5833 L 25.019547 2001.5637 L 25.019547 2001.5637 L 25.019547 1976.5442 L 25.019547 1976.5442 L 25.019547 1976.5442 L 50.039093 1951.5247 L 50.039093 1926.5051 L 50.039093 1926.5051 L 75.05864 1926.5051 L 625.48865 975.7623 Q 1175.9187 25.019547 1526.1924 0.0 Q 1901.4856 0.0 1976.5442 625.48865 Q 2026.5833 1275.9968 2051.6028 1376.0751 z" svg:height="20.516027mm" draw:style-name="style-162" svg:viewBox="0.0 0.0 2051.6028 2051.6028" svg:width="20.516027mm" svg:x="86.31744mm" svg:y="123.34637mm"/>
          <draw:path svg:d="M 225.17592 50.039093 L 225.17592 0.0 L 300.23456 50.039093 Q 400.31274 75.05864 400.31274 125.09773 Q 400.31274 175.13683 425.3323 200.15637 L 450.35184 250.19547 L 450.35184 300.23456 L 450.35184 325.25412 L 475.3714 400.31274 L 475.3714 450.35184 L 450.35184 450.35184 L 400.31274 450.35184 L 350.27365 425.3323 Q 300.23456 400.31274 250.19547 400.31274 Q 175.13683 350.27365 100.078186 375.2932 L 25.019547 375.2932 L 25.019547 350.27365 Q 0.0 350.27365 0.0 300.23456 Q 0.0 225.17592 25.019547 225.17592 Q 50.039093 225.17592 50.039093 200.15637 Q 50.039093 175.13683 50.039093 150.11728 L 25.019547 100.078186 L 25.019547 100.078186 Q 25.019547 100.078186 50.039093 100.078186 L 100.078186 100.078186 L 150.11728 100.078186 Q 225.17592 100.078186 225.17592 50.039093 z" svg:height="4.5035186mm" draw:style-name="style-163" svg:viewBox="0.0 0.0 475.3714 450.35184" svg:width="4.753714mm" svg:x="27.02111mm" svg:y="88.0688mm"/>
          <draw:path svg:d="M 50.039093 25.019547 L 100.078186 0.0 L 100.078186 0.0 L 125.09773 0.0 L 150.11728 0.0 L 175.13683 0.0 L 200.15637 75.05864 Q 250.19547 125.09773 250.19547 125.09773 L 250.19547 150.11728 L 250.19547 150.11728 Q 225.17592 175.13683 225.17592 175.13683 L 225.17592 175.13683 L 225.17592 175.13683 L 225.17592 200.15637 L 200.15637 200.15637 Q 200.15637 225.17592 200.15637 225.17592 L 200.15637 225.17592 L 175.13683 225.17592 Q 150.11728 225.17592 150.11728 250.19547 L 150.11728 250.19547 L 150.11728 250.19547 Q 125.09773 275.21503 125.09773 275.21503 L 125.09773 275.21503 L 100.078186 275.21503 Q 100.078186 275.21503 100.078186 250.19547 Q 100.078186 250.19547 50.039093 250.19547 L 0.0 250.19547 L 0.0 225.17592 L 0.0 200.15637 L 0.0 200.15637 Q 0.0 200.15637 50.039093 175.13683 Q 75.05864 175.13683 75.05864 125.09773 Q 50.039093 75.05864 50.039093 100.078186 Q 50.039093 125.09773 25.019547 75.05864 Q 25.019547 50.039093 50.039093 25.019547 z" svg:height="2.75215mm" draw:style-name="style-164" svg:viewBox="0.0 0.0 250.19547 275.21503" svg:width="2.5019548mm" svg:x="165.12901mm" svg:y="90.320564mm"/>
          <draw:path svg:d="M 100.078186 50.039093 L 150.11728 50.039093 L 150.11728 75.05864 Q 175.13683 100.078186 150.11728 100.078186 L 125.09773 100.078186 L 125.09773 100.078186 Q 100.078186 100.078186 100.078186 125.09773 L 100.078186 125.09773 L 100.078186 125.09773 Q 75.05864 125.09773 25.019547 75.05864 Q -25.019547 75.05864 0.0 25.019547 Q 0.0 0.0 50.039093 0.0 Q 75.05864 0.0 75.05864 25.019547 Q 75.05864 50.039093 100.078186 50.039093 z" svg:height="1.2509774mm" draw:style-name="style-165" svg:viewBox="0.0 0.0 150.11728 125.09773" svg:width="1.5011728mm" svg:x="128.10008mm" svg:y="187.39641mm"/>
          <draw:path svg:d="M 50.039093 25.019547 L 75.05864 0.0 L 100.078186 0.0 L 150.11728 0.0 L 150.11728 25.019547 L 150.11728 50.039093 L 150.11728 75.05864 Q 175.13683 75.05864 200.15637 75.05864 Q 250.19547 75.05864 250.19547 100.078186 Q 250.19547 125.09773 275.21503 125.09773 Q 300.23456 125.09773 300.23456 150.11728 L 300.23456 150.11728 L 300.23456 175.13683 L 300.23456 175.13683 L 275.21503 175.13683 L 275.21503 175.13683 L 300.23456 200.15637 Q 350.27365 225.17592 350.27365 250.19547 L 350.27365 275.21503 L 325.25412 275.21503 Q 300.23456 275.21503 250.19547 275.21503 L 225.17592 275.21503 L 200.15637 275.21503 Q 200.15637 275.21503 175.13683 250.19547 Q 150.11728 250.19547 150.11728 275.21503 Q 125.09773 325.25412 75.05864 300.23456 L 25.019547 275.21503 L 25.019547 275.21503 Q 0.0 250.19547 0.0 250.19547 L 0.0 250.19547 L 0.0 200.15637 Q 0.0 150.11728 25.019547 125.09773 L 50.039093 75.05864 L 50.039093 75.05864 Q 50.039093 75.05864 50.039093 25.019547 z" svg:height="3.0023456mm" draw:style-name="style-166" svg:viewBox="0.0 0.0 350.27365 300.23456" svg:width="3.5027366mm" svg:x="150.61768mm" svg:y="89.31978mm"/>
          <draw:path svg:d="M 25.019547 25.019547 L 50.039093 9.094947E-13 L 50.039093 9.094947E-13 Q 50.039093 25.019547 50.039093 25.019547 L 75.05864 25.019547 L 100.078186 25.019547 Q 100.078186 25.019547 150.11728 9.094947E-13 L 175.13683 9.094947E-13 L 150.11728 25.019547 Q 150.11728 75.05864 150.11728 75.05864 L 150.11728 75.05864 L 150.11728 75.05864 Q 150.11728 75.05864 150.11728 100.078186 L 175.13683 100.078186 L 175.13683 125.09773 Q 150.11728 125.09773 150.11728 125.09773 L 150.11728 150.11728 L 75.05864 150.11728 Q 0.0 150.11728 0.0 125.09773 Q 0.0 75.05864 25.019547 25.019547 z" svg:height="1.5011728mm" draw:style-name="style-167" svg:viewBox="0.0 0.0 175.13683 150.11728" svg:width="1.7513683mm" svg:x="163.12744mm" svg:y="57.29476mm"/>
          <draw:path svg:d="M 325.25412 75.05864 L 325.25412 125.09773 L 300.23456 125.09773 Q 275.21503 100.078186 125.09773 75.05864 L 0.0 25.019547 L 25.019547 0.0 Q 25.019547 0.0 175.13683 0.0 Q 300.23456 0.0 300.23456 25.019547 Q 325.25412 25.019547 325.25412 75.05864 z" svg:height="1.2509774mm" draw:style-name="style-168" svg:viewBox="0.0 0.0 325.25412 125.09773" svg:width="3.252541mm" svg:x="14.261142mm" svg:y="238.68648mm"/>
          <draw:path svg:d="M 3.6379788E-12 75.05864 L 3.6379788E-12 0.0 L 25.019547 25.019547 Q 75.05864 25.019547 75.05864 25.019547 L 75.05864 50.039093 L 75.05864 75.05864 Q 75.05864 125.09773 125.09773 125.09773 Q 150.11728 125.09773 150.11728 150.11728 L 150.11728 175.13683 L 125.09773 175.13683 Q 100.078186 175.13683 75.05864 175.13683 L 75.05864 175.13683 L 25.019547 175.13683 Q 3.6379788E-12 175.13683 3.6379788E-12 75.05864 z" svg:height="1.7513683mm" draw:style-name="style-169" svg:viewBox="0.0 0.0 150.11728 175.13683" svg:width="1.5011728mm" svg:x="184.39406mm" svg:y="311.49335mm"/>
          <draw:path svg:d="M 100.078186 50.039093 L 100.078186 0.0 L 125.09773 0.0 L 150.11728 0.0 L 150.11728 50.039093 Q 150.11728 100.078186 200.15637 100.078186 Q 250.19547 100.078186 225.17592 125.09773 Q 200.15637 150.11728 250.19547 150.11728 Q 275.21503 150.11728 275.21503 175.13683 L 275.21503 200.15637 L 250.19547 200.15637 Q 225.17592 200.15637 225.17592 250.19547 Q 225.17592 275.21503 175.13683 275.21503 L 125.09773 275.21503 L 100.078186 275.21503 Q 100.078186 250.19547 75.05864 275.21503 L 50.039093 300.23456 L 50.039093 300.23456 Q 25.019547 300.23456 0.0 300.23456 Q 0.0 325.25412 0.0 250.19547 L 0.0 175.13683 L 0.0 150.11728 Q 0.0 100.078186 50.039093 100.078186 Q 75.05864 75.05864 100.078186 50.039093 z" svg:height="3.0023456mm" draw:style-name="style-170" svg:viewBox="0.0 0.0 275.21503 300.23456" svg:width="2.75215mm" svg:x="121.094604mm" svg:y="104.081314mm"/>
          <draw:path svg:d="M 50.039093 50.039093 L 75.05864 0.0 L 100.078186 0.0 L 100.078186 0.0 L 100.078186 25.019547 Q 125.09773 75.05864 150.11728 75.05864 Q 200.15637 75.05864 200.15637 50.039093 Q 200.15637 25.019547 225.17592 25.019547 Q 250.19547 25.019547 250.19547 50.039093 Q 250.19547 75.05864 275.21503 75.05864 L 275.21503 75.05864 L 350.27365 100.078186 Q 425.3323 125.09773 450.35184 125.09773 Q 475.3714 125.09773 500.39093 150.11728 L 500.39093 150.11728 L 500.39093 175.13683 Q 525.41046 225.17592 550.43005 225.17592 Q 575.4496 225.17592 575.4496 275.21503 L 575.4496 300.23456 L 600.4691 300.23456 L 625.48865 325.25412 L 650.50824 325.25412 L 650.50824 325.25412 L 650.50824 325.25412 L 650.50824 325.25412 L 650.50824 350.27365 L 650.50824 350.27365 L 650.50824 375.2932 L 650.50824 400.31274 L 650.50824 400.31274 L 650.50824 425.3323 L 650.50824 425.3323 L 650.50824 425.3323 L 675.5278 425.3323 L 675.5278 425.3323 L 700.5473 450.35184 L 750.5864 450.35184 L 750.5864 450.35184 Q 750.5864 475.3714 750.5864 475.3714 L 775.60596 475.3714 L 775.60596 475.3714 Q 800.6255 500.39093 800.6255 525.41046 L 800.6255 525.41046 L 750.5864 525.41046 L 725.56683 525.41046 L 725.56683 550.43005 L 700.5473 550.43005 L 700.5473 550.43005 L 700.5473 575.4496 L 650.50824 575.4496 L 625.48865 575.4496 L 625.48865 600.4691 L 600.4691 600.4691 L 600.4691 600.4691 L 600.4691 625.48865 L 575.4496 625.48865 L 550.43005 625.48865 L 550.43005 625.48865 L 550.43005 600.4691 L 525.41046 600.4691 Q 525.41046 575.4496 500.39093 575.4496 Q 450.35184 575.4496 400.31274 475.3714 Q 375.2932 400.31274 350.27365 400.31274 Q 325.25412 400.31274 325.25412 375.2932 Q 325.25412 350.27365 250.19547 325.25412 L 150.11728 325.25412 L 150.11728 300.23456 Q 150.11728 275.21503 100.078186 250.19547 L 25.019547 225.17592 L 25.019547 225.17592 L 0.0 225.17592 L 0.0 175.13683 Q 0.0 125.09773 25.019547 125.09773 L 25.019547 100.078186 L 25.019547 100.078186 Q 25.019547 75.05864 50.039093 50.039093 z" svg:height="6.2548866mm" draw:style-name="style-171" svg:viewBox="0.0 0.0 800.6255 625.48865" svg:width="8.006255mm" svg:x="135.10555mm" svg:y="90.82095mm"/>
          <draw:path svg:d="M 225.17592 0.0 L 250.19547 0.0 L 250.19547 25.019547 L 275.21503 50.039093 L 275.21503 50.039093 L 275.21503 50.039093 L 275.21503 75.05864 Q 275.21503 100.078186 225.17592 100.078186 L 150.11728 125.09773 L 150.11728 150.11728 L 150.11728 175.13683 L 150.11728 175.13683 Q 150.11728 200.15637 125.09773 175.13683 L 75.05864 175.13683 L 75.05864 150.11728 Q 75.05864 150.11728 25.019547 100.078186 L -1.8189894E-12 75.05864 L 25.019547 75.05864 L 25.019547 75.05864 L 75.05864 50.039093 Q 125.09773 50.039093 125.09773 25.019547 Q 125.09773 0.0 175.13683 0.0 Q 200.15637 0.0 225.17592 0.0 z" svg:height="1.7513683mm" draw:style-name="style-172" svg:viewBox="0.0 0.0 275.21503 175.13683" svg:width="2.75215mm" svg:x="122.34558mm" svg:y="85.56685mm"/>
          <draw:path svg:d="M 975.7623 425.3323 L 975.7623 575.4496 L 975.7623 600.4691 L 975.7623 625.48865 L 1000.78186 625.48865 L 1000.78186 650.50824 L 950.7428 650.50824 L 900.7037 625.48865 L 875.68414 625.48865 L 825.645 625.48865 L 825.645 625.48865 L 825.645 600.4691 L 800.6255 475.3714 Q 775.60596 350.27365 675.5278 275.21503 Q 575.4496 225.17592 400.31274 175.13683 Q 225.17592 175.13683 200.15637 300.23456 L 175.13683 450.35184 L 175.13683 450.35184 L 150.11728 425.3323 L 125.09773 425.3323 L 100.078186 425.3323 L 75.05864 400.31274 L 50.039093 375.2932 L 25.019547 375.2932 L 0.0 375.2932 L 0.0 350.27365 L 0.0 325.25412 L 0.0 325.25412 L 25.019547 325.25412 L 25.019547 200.15637 L 25.019547 75.05864 L 50.039093 75.05864 L 50.039093 75.05864 L 50.039093 50.039093 L 75.05864 50.039093 L 175.13683 25.019547 Q 275.21503 -25.019547 425.3323 0.0 Q 575.4496 25.019547 775.60596 125.09773 Q 975.7623 250.19547 975.7623 425.3323 z" svg:height="6.505082mm" draw:style-name="style-173" svg:viewBox="0.0 0.0 1000.78186 650.50824" svg:width="10.007819mm" svg:x="106.33308mm" svg:y="260.4535mm"/>
          <draw:path svg:d="M 125.09773 0.0 L 150.11728 0.0 L 150.11728 25.019547 Q 150.11728 75.05864 175.13683 75.05864 Q 200.15637 100.078186 200.15637 200.15637 L 200.15637 300.23456 L 200.15637 300.23456 L 200.15637 275.21503 L 200.15637 275.21503 L 200.15637 275.21503 L 175.13683 275.21503 L 175.13683 275.21503 L 150.11728 250.19547 L 100.078186 225.17592 L 50.039093 225.17592 Q 25.019547 225.17592 0.0 200.15637 L 0.0 175.13683 L 0.0 150.11728 L 0.0 125.09773 L 0.0 125.09773 L 0.0 125.09773 L 25.019547 75.05864 L 25.019547 0.0 L 50.039093 0.0 Q 100.078186 -25.019547 125.09773 0.0 z" svg:height="3.0023456mm" draw:style-name="style-174" svg:viewBox="0.0 0.0 200.15637 300.23456" svg:width="2.0015638mm" svg:x="10.508209mm" svg:y="291.97812mm"/>
          <draw:path svg:d="M 475.3714 3.6379788E-12 L 475.3714 50.039093 L 475.3714 50.039093 L 450.35184 50.039093 L 450.35184 50.039093 L 450.35184 50.039093 L 450.35184 75.05864 L 450.35184 75.05864 L 450.35184 150.11728 Q 450.35184 200.15637 425.3323 225.17592 Q 400.31274 250.19547 375.2932 250.19547 L 375.2932 275.21503 L 350.27365 325.25412 Q 300.23456 350.27365 250.19547 375.2932 Q 225.17592 375.2932 225.17592 400.31274 L 250.19547 425.3323 L 250.19547 425.3323 L 250.19547 450.35184 L 225.17592 450.35184 L 200.15637 450.35184 L 200.15637 450.35184 Q 200.15637 450.35184 175.13683 450.35184 L 175.13683 475.3714 L 150.11728 475.3714 Q 150.11728 450.35184 125.09773 425.3323 Q 100.078186 400.31274 75.05864 400.31274 L 25.019547 400.31274 L 25.019547 400.31274 Q -9.094947E-13 375.2932 50.039093 350.27365 Q 50.039093 300.23456 50.039093 250.19547 Q 25.019547 175.13683 50.039093 175.13683 Q 75.05864 150.11728 50.039093 150.11728 Q 25.019547 150.11728 25.019547 125.09773 Q 50.039093 100.078186 25.019547 100.078186 L -9.094947E-13 75.05864 L -9.094947E-13 75.05864 L -9.094947E-13 50.039093 L 50.039093 50.039093 L 125.09773 50.039093 L 125.09773 25.019547 Q 125.09773 3.6379788E-12 150.11728 3.6379788E-12 L 175.13683 3.6379788E-12 L 325.25412 3.6379788E-12 Q 475.3714 -25.019547 475.3714 3.6379788E-12 z" svg:height="4.753714mm" draw:style-name="style-175" svg:viewBox="0.0 0.0 475.3714 475.3714" svg:width="4.753714mm" svg:x="41.532448mm" svg:y="210.66458mm"/>
          <draw:path svg:d="M 75.05864 0.0 L 75.05864 25.019547 L 75.05864 75.05864 L 75.05864 125.09773 L 75.05864 125.09773 Q 75.05864 150.11728 50.039093 150.11728 Q 25.019547 150.11728 0.0 100.078186 Q 0.0 50.039093 25.019547 0.0 Q 75.05864 -25.019547 75.05864 0.0 z" svg:height="1.5011728mm" draw:style-name="style-176" svg:viewBox="0.0 0.0 75.05864 150.11728" svg:width="0.7505864mm" svg:x="174.63644mm" svg:y="311.74356mm"/>
          <draw:path svg:d="M 50.039093 50.039093 L 50.039093 3.6379788E-12 L 75.05864 25.019547 Q 100.078186 50.039093 125.09773 50.039093 L 150.11728 50.039093 L 150.11728 75.05864 Q 175.13683 100.078186 175.13683 75.05864 Q 200.15637 75.05864 200.15637 100.078186 L 200.15637 150.11728 L 225.17592 150.11728 Q 225.17592 150.11728 250.19547 175.13683 L 250.19547 175.13683 L 250.19547 200.15637 L 250.19547 200.15637 L 225.17592 200.15637 Q 200.15637 175.13683 175.13683 225.17592 Q 150.11728 250.19547 125.09773 275.21503 Q 100.078186 275.21503 125.09773 300.23456 L 125.09773 325.25412 L 100.078186 325.25412 Q 75.05864 300.23456 50.039093 300.23456 L 25.019547 275.21503 L 25.019547 250.19547 Q -1.8189894E-12 250.19547 -1.8189894E-12 250.19547 L -1.8189894E-12 250.19547 L -1.8189894E-12 250.19547 Q -1.8189894E-12 225.17592 25.019547 150.11728 L 50.039093 100.078186 L 50.039093 50.039093 z" svg:height="3.252541mm" draw:style-name="style-177" svg:viewBox="0.0 0.0 250.19547 325.25412" svg:width="2.5019548mm" svg:x="121.59499mm" svg:y="210.66458mm"/>
          <draw:path svg:d="M 125.09773 100.078186 L 125.09773 200.15637 L 125.09773 250.19547 L 125.09773 275.21503 L 125.09773 300.23456 L 125.09773 350.27365 L 100.078186 350.27365 L 75.05864 350.27365 L 75.05864 325.25412 Q 50.039093 325.25412 25.019547 350.27365 L 0.0 350.27365 L 0.0 300.23456 L 0.0 275.21503 L 0.0 250.19547 L 0.0 200.15637 L 0.0 100.078186 Q 25.019547 0.0 75.05864 0.0 Q 100.078186 25.019547 125.09773 100.078186 z" svg:height="3.5027366mm" draw:style-name="style-178" svg:viewBox="0.0 0.0 125.09773 350.27365" svg:width="1.2509774mm" svg:x="88.0688mm" svg:y="261.70447mm"/>
          <draw:path svg:d="M 125.09773 50.039093 L 125.09773 0.0 L 150.11728 0.0 L 175.13683 0.0 L 175.13683 0.0 Q 175.13683 0.0 200.15637 25.019547 L 200.15637 50.039093 L 275.21503 50.039093 Q 325.25412 25.019547 350.27365 100.078186 Q 375.2932 200.15637 375.2932 200.15637 Q 375.2932 200.15637 350.27365 200.15637 L 350.27365 200.15637 L 425.3323 200.15637 Q 525.41046 200.15637 525.41046 225.17592 L 550.43005 225.17592 L 550.43005 300.23456 Q 525.41046 350.27365 525.41046 375.2932 L 525.41046 400.31274 L 525.41046 400.31274 L 525.41046 425.3323 L 525.41046 425.3323 L 525.41046 450.35184 L 525.41046 450.35184 L 525.41046 450.35184 L 500.39093 475.3714 L 500.39093 500.39093 L 475.3714 575.4496 Q 475.3714 650.50824 450.35184 650.50824 L 450.35184 650.50824 L 450.35184 650.50824 Q 425.3323 625.48865 400.31274 650.50824 Q 350.27365 675.5278 325.25412 650.50824 Q 325.25412 600.4691 325.25412 575.4496 Q 325.25412 525.41046 225.17592 525.41046 Q 125.09773 550.43005 100.078186 550.43005 L 75.05864 575.4496 L 75.05864 575.4496 L 75.05864 600.4691 L 75.05864 600.4691 L 75.05864 600.4691 L 50.039093 600.4691 L 50.039093 600.4691 L 25.019547 575.4496 L -1.8189894E-12 575.4496 L -1.8189894E-12 575.4496 L -1.8189894E-12 550.43005 L -1.8189894E-12 550.43005 L 25.019547 550.43005 L 25.019547 550.43005 L 25.019547 550.43005 L 25.019547 525.41046 L 25.019547 525.41046 L 50.039093 500.39093 L 75.05864 450.35184 L 75.05864 425.3323 L 75.05864 400.31274 L 50.039093 375.2932 L 50.039093 350.27365 L 75.05864 350.27365 Q 100.078186 350.27365 125.09773 400.31274 Q 125.09773 450.35184 125.09773 450.35184 L 125.09773 450.35184 L 150.11728 450.35184 L 150.11728 450.35184 L 150.11728 425.3323 L 175.13683 425.3323 L 175.13683 425.3323 L 175.13683 400.31274 L 175.13683 400.31274 L 175.13683 400.31274 L 175.13683 350.27365 Q 175.13683 300.23456 175.13683 250.19547 L 175.13683 225.17592 L 175.13683 200.15637 Q 175.13683 175.13683 225.17592 175.13683 Q 250.19547 150.11728 175.13683 125.09773 Q 125.09773 75.05864 125.09773 50.039093 z M 425.3323 575.4496 Q 425.3323 550.43005 425.3323 550.43005 Q 425.3323 550.43005 425.3323 550.43005 Q 425.3323 575.4496 425.3323 575.4496 z" svg:height="6.505082mm" draw:style-name="style-179" svg:viewBox="0.0 0.0 550.43005 650.50824" svg:width="5.5043mm" svg:x="151.86865mm" svg:y="104.5817mm"/>
          <draw:path svg:d="M 50.039093 0.0 L 100.078186 0.0 L 100.078186 0.0 Q 100.078186 25.019547 125.09773 25.019547 L 125.09773 25.019547 L 175.13683 50.039093 Q 250.19547 75.05864 350.27365 75.05864 Q 450.35184 75.05864 475.3714 100.078186 L 500.39093 100.078186 L 500.39093 125.09773 Q 475.3714 125.09773 450.35184 125.09773 Q 425.3323 150.11728 425.3323 175.13683 L 425.3323 200.15637 L 400.31274 200.15637 L 400.31274 225.17592 L 400.31274 225.17592 L 375.2932 225.17592 L 375.2932 275.21503 L 375.2932 300.23456 L 350.27365 325.25412 L 350.27365 350.27365 L 325.25412 350.27365 Q 325.25412 325.25412 275.21503 325.25412 L 200.15637 300.23456 L 200.15637 300.23456 Q 225.17592 300.23456 250.19547 225.17592 Q 275.21503 125.09773 250.19547 125.09773 Q 225.17592 125.09773 175.13683 150.11728 Q 100.078186 175.13683 75.05864 175.13683 L 75.05864 150.11728 L 75.05864 150.11728 L 75.05864 150.11728 L 100.078186 150.11728 Q 100.078186 125.09773 100.078186 100.078186 L 100.078186 75.05864 L 100.078186 75.05864 Q 100.078186 75.05864 50.039093 50.039093 L 0.0 25.019547 L 0.0 25.019547 Q 0.0 25.019547 50.039093 0.0 z" svg:height="3.5027366mm" draw:style-name="style-180" svg:viewBox="0.0 0.0 500.39093 350.27365" svg:width="5.0039096mm" svg:x="152.86943mm" svg:y="91.82174mm"/>
          <draw:path svg:d="M 375.2932 3.6379788E-12 L 400.31274 3.6379788E-12 L 400.31274 25.019547 L 400.31274 75.05864 L 375.2932 200.15637 Q 350.27365 325.25412 325.25412 325.25412 Q 300.23456 325.25412 325.25412 375.2932 Q 325.25412 425.3323 275.21503 425.3323 Q 200.15637 425.3323 175.13683 400.31274 Q 175.13683 375.2932 150.11728 375.2932 Q 125.09773 375.2932 100.078186 425.3323 Q 100.078186 450.35184 50.039093 450.35184 L 0.0 450.35184 L 0.0 400.31274 L 25.019547 350.27365 L 25.019547 275.21503 L 25.019547 225.17592 L 50.039093 175.13683 Q 75.05864 150.11728 75.05864 100.078186 L 75.05864 50.039093 L 200.15637 25.019547 Q 325.25412 25.019547 375.2932 3.6379788E-12 z M 175.13683 175.13683 Q 175.13683 125.09773 225.17592 125.09773 Q 300.23456 125.09773 275.21503 175.13683 Q 275.21503 225.17592 225.17592 225.17592 Q 150.11728 225.17592 175.13683 175.13683 z" svg:height="4.5035186mm" draw:style-name="style-181" svg:viewBox="0.0 0.0 400.31274 450.35184" svg:width="4.0031276mm" svg:x="94.32369mm" svg:y="279.96872mm"/>
          <draw:path svg:d="M 100.078186 0.0 L 150.11728 0.0 L 225.17592 125.09773 Q 300.23456 225.17592 300.23456 225.17592 L 300.23456 250.19547 L 300.23456 250.19547 L 275.21503 275.21503 L 275.21503 275.21503 Q 250.19547 275.21503 250.19547 225.17592 Q 225.17592 200.15637 175.13683 200.15637 Q 125.09773 200.15637 125.09773 175.13683 Q 100.078186 150.11728 100.078186 175.13683 L 75.05864 225.17592 L 75.05864 225.17592 Q 50.039093 225.17592 50.039093 200.15637 L 25.019547 175.13683 L 25.019547 175.13683 Q 25.019547 175.13683 0.0 150.11728 Q -25.019547 125.09773 0.0 125.09773 Q 0.0 100.078186 25.019547 75.05864 L 25.019547 25.019547 L 25.019547 25.019547 Q 25.019547 25.019547 100.078186 0.0 z" svg:height="2.75215mm" draw:style-name="style-182" svg:viewBox="0.0 0.0 300.23456 275.21503" svg:width="3.0023456mm" svg:x="169.63252mm" svg:y="61.79828mm"/>
          <draw:path svg:d="M 100.078186 0.0 L 125.09773 0.0 L 150.11728 75.05864 Q 150.11728 150.11728 100.078186 125.09773 Q 50.039093 125.09773 25.019547 125.09773 L 25.019547 125.09773 L 25.019547 125.09773 Q 0.0 100.078186 0.0 100.078186 L 0.0 100.078186 L 0.0 75.05864 Q 0.0 25.019547 50.039093 0.0 Q 75.05864 -25.019547 100.078186 0.0 z" svg:height="1.2509774mm" draw:style-name="style-183" svg:viewBox="0.0 0.0 150.11728 125.09773" svg:width="1.5011728mm" svg:x="55.543392mm" svg:y="90.320564mm"/>
          <draw:path svg:d="M 550.43005 -3.6379788E-12 L 575.4496 -3.6379788E-12 L 575.4496 25.019547 Q 575.4496 50.039093 525.41046 25.019547 Q 475.3714 25.019547 450.35184 75.05864 Q 425.3323 125.09773 425.3323 125.09773 L 400.31274 125.09773 L 400.31274 125.09773 Q 375.2932 125.09773 375.2932 125.09773 L 375.2932 150.11728 L 350.27365 125.09773 Q 325.25412 125.09773 300.23456 175.13683 Q 275.21503 225.17592 250.19547 225.17592 L 225.17592 225.17592 L 225.17592 250.19547 L 225.17592 250.19547 L 175.13683 225.17592 Q 150.11728 225.17592 150.11728 250.19547 Q 125.09773 275.21503 125.09773 300.23456 L 125.09773 325.25412 L 125.09773 325.25412 Q 125.09773 325.25412 75.05864 350.27365 L 0.0 350.27365 L 0.0 325.25412 Q 25.019547 300.23456 25.019547 275.21503 Q 25.019547 275.21503 75.05864 150.11728 L 125.09773 25.019547 L 150.11728 25.019547 L 175.13683 25.019547 L 175.13683 50.039093 Q 175.13683 75.05864 150.11728 100.078186 L 150.11728 125.09773 L 225.17592 100.078186 Q 275.21503 75.05864 325.25412 25.019547 Q 325.25412 -3.6379788E-12 350.27365 25.019547 L 350.27365 75.05864 L 375.2932 75.05864 Q 400.31274 75.05864 400.31274 50.039093 L 400.31274 50.039093 L 425.3323 50.039093 Q 425.3323 25.019547 425.3323 25.019547 L 425.3323 25.019547 L 475.3714 -3.6379788E-12 Q 525.41046 -25.019547 550.43005 -3.6379788E-12 z" svg:height="3.5027366mm" draw:style-name="style-184" svg:viewBox="0.0 0.0 575.4496 350.27365" svg:width="5.7544956mm" svg:x="80.81313mm" svg:y="181.39171mm"/>
          <draw:path svg:d="M 475.3714 175.13683 L 725.56683 1.8189894E-12 L 750.5864 1.8189894E-12 Q 775.60596 1.8189894E-12 775.60596 25.019547 Q 775.60596 75.05864 800.6255 75.05864 Q 850.6646 100.078186 850.6646 125.09773 Q 850.6646 175.13683 875.68414 175.13683 L 875.68414 175.13683 L 875.68414 175.13683 L 875.68414 175.13683 L 875.68414 200.15637 Q 850.6646 200.15637 850.6646 225.17592 L 850.6646 225.17592 L 825.645 225.17592 L 800.6255 225.17592 L 775.60596 225.17592 Q 750.5864 200.15637 725.56683 225.17592 Q 700.5473 225.17592 650.50824 250.19547 Q 600.4691 250.19547 600.4691 275.21503 Q 600.4691 300.23456 575.4496 300.23456 Q 550.43005 300.23456 550.43005 375.2932 Q 525.41046 450.35184 500.39093 425.3323 Q 450.35184 425.3323 450.35184 400.31274 L 450.35184 400.31274 L 425.3323 425.3323 L 425.3323 475.3714 L 450.35184 475.3714 L 475.3714 475.3714 L 475.3714 500.39093 L 475.3714 500.39093 L 425.3323 500.39093 Q 375.2932 500.39093 375.2932 525.41046 Q 350.27365 575.4496 350.27365 575.4496 L 350.27365 600.4691 L 325.25412 600.4691 Q 300.23456 600.4691 300.23456 625.48865 Q 300.23456 650.50824 250.19547 650.50824 Q 225.17592 650.50824 225.17592 625.48865 Q 225.17592 600.4691 200.15637 600.4691 Q 175.13683 600.4691 175.13683 625.48865 L 175.13683 675.5278 L 150.11728 675.5278 L 125.09773 675.5278 L 125.09773 650.50824 L 100.078186 650.50824 L 100.078186 650.50824 L 100.078186 625.48865 L 50.039093 625.48865 L 25.019547 625.48865 L 25.019547 600.4691 L 0.0 600.4691 L 0.0 600.4691 L 0.0 600.4691 L 0.0 575.4496 L 0.0 575.4496 L 0.0 575.4496 L 0.0 550.43005 L 0.0 550.43005 L 25.019547 525.41046 L 25.019547 525.41046 L 25.019547 525.41046 L 50.039093 525.41046 L 50.039093 525.41046 L 50.039093 500.39093 L 50.039093 500.39093 L 50.039093 475.3714 L 50.039093 475.3714 L 75.05864 475.3714 L 75.05864 475.3714 L 75.05864 450.35184 L 100.078186 450.35184 L 100.078186 450.35184 Q 100.078186 425.3323 175.13683 375.2932 Q 250.19547 325.25412 475.3714 175.13683 z M 250.19547 525.41046 Q 300.23456 500.39093 325.25412 525.41046 Q 325.25412 575.4496 250.19547 575.4496 Q 200.15637 575.4496 250.19547 525.41046 z" svg:height="6.7552776mm" draw:style-name="style-185" svg:viewBox="0.0 0.0 875.68414 675.5278" svg:width="8.756842mm" svg:x="30.523848mm" svg:y="162.87724mm"/>
          <draw:path svg:d="M 125.09773 25.019547 L 150.11728 0.0 L 150.11728 25.019547 L 125.09773 50.039093 L 125.09773 50.039093 L 125.09773 50.039093 L 125.09773 75.05864 L 125.09773 75.05864 L 100.078186 100.078186 L 100.078186 125.09773 L 375.2932 125.09773 L 675.5278 125.09773 L 675.5278 150.11728 Q 675.5278 175.13683 650.50824 175.13683 Q 650.50824 200.15637 325.25412 200.15637 L 25.019547 200.15637 L 25.019547 200.15637 L 25.019547 200.15637 L 0.0 200.15637 L 0.0 200.15637 L 0.0 175.13683 L 25.019547 175.13683 L 25.019547 150.11728 L 25.019547 125.09773 L 50.039093 125.09773 L 50.039093 100.078186 L 50.039093 100.078186 L 75.05864 100.078186 L 75.05864 75.05864 L 75.05864 50.039093 L 100.078186 50.039093 Q 100.078186 50.039093 125.09773 25.019547 z" svg:height="2.0015638mm" draw:style-name="style-186" svg:viewBox="0.0 0.0 675.5278 200.15637" svg:width="6.7552776mm" svg:x="85.31666mm" svg:y="142.61142mm"/>
          <draw:path svg:d="M 150.11728 0.0 L 200.15637 0.0 L 225.17592 0.0 Q 250.19547 0.0 250.19547 50.039093 Q 250.19547 75.05864 300.23456 100.078186 Q 350.27365 125.09773 350.27365 150.11728 Q 350.27365 175.13683 325.25412 175.13683 Q 300.23456 200.15637 300.23456 200.15637 L 300.23456 200.15637 L 300.23456 225.17592 Q 300.23456 250.19547 250.19547 250.19547 Q 200.15637 250.19547 200.15637 225.17592 Q 200.15637 200.15637 150.11728 225.17592 L 100.078186 250.19547 L 100.078186 250.19547 Q 100.078186 250.19547 75.05864 225.17592 L 75.05864 200.15637 L 100.078186 200.15637 Q 100.078186 200.15637 100.078186 175.13683 Q 100.078186 175.13683 100.078186 150.11728 L 75.05864 150.11728 L 50.039093 150.11728 L 50.039093 150.11728 L 50.039093 125.09773 Q 50.039093 100.078186 25.019547 100.078186 L 0.0 100.078186 L 0.0 75.05864 L 0.0 75.05864 L 25.019547 75.05864 Q 50.039093 50.039093 100.078186 75.05864 Q 125.09773 75.05864 125.09773 50.039093 Q 125.09773 0.0 150.11728 0.0 z" svg:height="2.5019548mm" draw:style-name="style-187" svg:viewBox="0.0 0.0 350.27365 250.19547" svg:width="3.5027366mm" svg:x="55.043003mm" svg:y="160.62549mm"/>
          <draw:path svg:d="M 4253.3228 75.05864 L 4253.3228 75.05864 L 4203.2837 75.05864 Q 4178.264 75.05864 3527.756 175.13683 Q 2877.2478 225.17592 2802.1892 250.19547 Q 2727.1306 275.21503 2727.1306 300.23456 Q 2727.1306 325.25412 2602.033 325.25412 Q 2501.9546 325.25412 2551.9937 325.25412 Q 2602.033 300.23456 2526.974 275.21503 Q 2451.9155 275.21503 2401.8765 225.17592 Q 2376.857 225.17592 1726.3488 300.23456 Q 1075.8405 375.2932 950.7428 425.3323 Q 850.6646 425.3323 850.6646 425.3323 Q 825.645 400.31274 800.6255 400.31274 L 750.5864 400.31274 L 750.5864 600.4691 Q 725.56683 825.645 700.5473 825.645 Q 675.5278 825.645 700.5473 850.6646 Q 750.5864 850.6646 750.5864 950.7428 L 750.5864 1050.8209 L 725.56683 1050.8209 L 725.56683 1050.8209 L 725.56683 975.7623 L 700.5473 900.7037 L 700.5473 900.7037 L 700.5473 875.68414 L 550.43005 875.68414 Q 425.3323 875.68414 350.27365 850.6646 Q 275.21503 850.6646 275.21503 675.5278 L 250.19547 475.3714 L 250.19547 500.39093 L 250.19547 525.41046 L 225.17592 475.3714 L 200.15637 450.35184 L 200.15637 525.41046 L 200.15637 625.48865 L 200.15637 725.56683 Q 200.15637 800.6255 200.15637 1225.9578 L 200.15637 1626.2705 L 200.15637 1951.5247 L 200.15637 2276.7788 L 175.13683 2351.8374 L 150.11728 2426.896 L 150.11728 2426.896 L 150.11728 2426.896 L 150.11728 2401.8765 L 150.11728 2401.8765 L 125.09773 2401.8765 L 125.09773 2401.8765 L 125.09773 2376.857 L 100.078186 2376.857 L 100.078186 2376.857 L 100.078186 2376.857 L 100.078186 2351.8374 L 100.078186 2351.8374 L 75.05864 1926.5051 Q 50.039093 1501.1729 50.039093 1501.1729 L 50.039093 1501.1729 L 50.039093 1451.1337 Q 50.039093 1401.0946 50.039093 1376.0751 Q 50.039093 1326.036 25.019547 900.7037 Q 0.0 475.3714 0.0 450.35184 Q -50.039093 425.3323 25.019547 375.2932 L 75.05864 300.23456 L 100.078186 300.23456 Q 100.078186 275.21503 100.078186 275.21503 L 100.078186 275.21503 L 100.078186 275.21503 Q 125.09773 275.21503 125.09773 250.19547 L 125.09773 250.19547 L 150.11728 250.19547 L 150.11728 225.17592 L 150.11728 225.17592 L 150.11728 225.17592 L 175.13683 225.17592 Q 200.15637 225.17592 200.15637 200.15637 Q 200.15637 175.13683 575.4496 175.13683 Q 950.7428 175.13683 1250.9773 125.09773 Q 1576.2314 125.09773 1626.2705 100.078186 L 1676.3097 100.078186 L 2001.5637 75.05864 Q 2351.8374 25.019547 2401.8765 25.019547 L 2451.9155 25.019547 L 3002.3457 0.0 Q 3577.7952 -25.019547 3602.8147 0.0 Q 3652.8538 25.019547 3602.8147 25.019547 Q 3552.7756 25.019547 3777.9517 50.039093 Q 4003.1274 50.039093 4003.1274 75.05864 Q 4003.1274 100.078186 4128.225 75.05864 Q 4253.3228 75.05864 4253.3228 75.05864 z" svg:height="24.26896mm" draw:style-name="style-188" svg:viewBox="0.0 0.0 4253.3228 2426.896" svg:width="42.53323mm" svg:x="19.515247mm" svg:y="245.94214mm"/>
          <draw:path svg:d="M 0.0 25.019547 L 0.0 0.0 L 50.039093 0.0 Q 75.05864 0.0 50.039093 25.019547 Q 50.039093 75.05864 100.078186 75.05864 Q 150.11728 100.078186 150.11728 75.05864 L 150.11728 50.039093 L 175.13683 75.05864 Q 200.15637 75.05864 200.15637 125.09773 Q 200.15637 150.11728 225.17592 175.13683 L 225.17592 175.13683 L 225.17592 175.13683 Q 200.15637 175.13683 200.15637 200.15637 L 200.15637 225.17592 L 200.15637 225.17592 L 175.13683 225.17592 L 175.13683 225.17592 Q 150.11728 225.17592 150.11728 200.15637 Q 150.11728 175.13683 100.078186 175.13683 L 50.039093 175.13683 L 50.039093 175.13683 Q 50.039093 150.11728 25.019547 100.078186 L 0.0 50.039093 L 0.0 25.019547 L 0.0 25.019547 L 0.0 25.019547 z" svg:height="2.2517593mm" draw:style-name="style-189" svg:viewBox="0.0 0.0 225.17592 225.17592" svg:width="2.2517593mm" svg:x="46.536358mm" svg:y="180.39093mm"/>
          <draw:path svg:d="M 325.25412 -9.094947E-13 L 325.25412 -9.094947E-13 L 375.2932 25.019547 Q 425.3323 25.019547 425.3323 25.019547 Q 425.3323 50.039093 425.3323 50.039093 L 425.3323 75.05864 L 450.35184 75.05864 L 475.3714 75.05864 L 475.3714 100.078186 Q 475.3714 125.09773 525.41046 125.09773 Q 575.4496 125.09773 600.4691 200.15637 Q 625.48865 275.21503 675.5278 250.19547 Q 725.56683 225.17592 725.56683 225.17592 L 725.56683 225.17592 L 725.56683 325.25412 Q 725.56683 400.31274 775.60596 475.3714 Q 825.645 550.43005 825.645 575.4496 Q 850.6646 575.4496 850.6646 600.4691 L 875.68414 600.4691 L 875.68414 600.4691 L 875.68414 575.4496 L 875.68414 575.4496 L 875.68414 575.4496 L 900.7037 575.4496 L 900.7037 575.4496 L 925.7232 550.43005 L 925.7232 550.43005 L 925.7232 575.4496 L 925.7232 600.4691 L 900.7037 625.48865 L 875.68414 650.50824 L 875.68414 650.50824 L 875.68414 675.5278 L 825.645 675.5278 L 750.5864 675.5278 L 750.5864 700.5473 L 725.56683 700.5473 L 725.56683 700.5473 L 725.56683 725.56683 L 675.5278 725.56683 Q 650.50824 725.56683 625.48865 750.5864 L 625.48865 750.5864 L 625.48865 725.56683 Q 625.48865 725.56683 600.4691 725.56683 L 600.4691 725.56683 L 600.4691 725.56683 Q 575.4496 725.56683 575.4496 700.5473 Q 575.4496 675.5278 550.43005 675.5278 L 525.41046 675.5278 L 525.41046 675.5278 Q 525.41046 650.50824 500.39093 600.4691 Q 475.3714 550.43005 425.3323 525.41046 L 350.27365 525.41046 L 350.27365 525.41046 Q 350.27365 525.41046 275.21503 475.3714 L 175.13683 450.35184 L 175.13683 450.35184 L 175.13683 425.3323 L 125.09773 425.3323 Q 100.078186 425.3323 75.05864 400.31274 Q 50.039093 400.31274 50.039093 375.2932 L 75.05864 350.27365 L 75.05864 350.27365 Q 75.05864 325.25412 75.05864 325.25412 L 75.05864 275.21503 L 50.039093 275.21503 L 25.019547 275.21503 L 25.019547 225.17592 L 25.019547 200.15637 L 0.0 200.15637 L 0.0 175.13683 L 0.0 175.13683 L 0.0 175.13683 L 0.0 150.11728 L 0.0 125.09773 L 25.019547 125.09773 L 50.039093 125.09773 L 50.039093 100.078186 L 75.05864 100.078186 L 75.05864 100.078186 L 75.05864 75.05864 L 75.05864 75.05864 L 75.05864 75.05864 L 100.078186 75.05864 L 100.078186 75.05864 L 175.13683 75.05864 Q 250.19547 75.05864 275.21503 25.019547 Q 300.23456 25.019547 325.25412 -9.094947E-13 z" svg:height="7.505864mm" draw:style-name="style-190" svg:viewBox="0.0 0.0 925.7232 750.5864" svg:width="9.257233mm" svg:x="137.8577mm" svg:y="74.30805mm"/>
          <draw:path svg:d="M 1000.78186 0.0 L 1025.8014 25.019547 L 1000.78186 50.039093 Q 1000.78186 75.05864 975.7623 100.078186 Q 950.7428 100.078186 950.7428 150.11728 Q 925.7232 200.15637 1050.8209 175.13683 Q 1150.8992 175.13683 1150.8992 150.11728 L 1150.8992 150.11728 L 1150.8992 150.11728 Q 1175.9187 175.13683 1200.9382 175.13683 L 1200.9382 175.13683 L 1250.9773 175.13683 L 1275.9968 175.13683 L 1250.9773 225.17592 Q 1250.9773 275.21503 1200.9382 275.21503 Q 1150.8992 300.23456 1125.8796 325.25412 Q 1125.8796 350.27365 1075.8405 375.2932 Q 1050.8209 375.2932 1050.8209 400.31274 Q 1050.8209 425.3323 900.7037 450.35184 Q 775.60596 475.3714 650.50824 500.39093 L 525.41046 525.41046 L 500.39093 525.41046 L 500.39093 525.41046 L 500.39093 525.41046 Q 475.3714 525.41046 350.27365 500.39093 L 200.15637 475.3714 L 175.13683 475.3714 L 150.11728 475.3714 L 150.11728 450.35184 L 150.11728 450.35184 L 125.09773 450.35184 L 125.09773 425.3323 L 100.078186 425.3323 L 75.05864 425.3323 L 50.039093 400.31274 Q 25.019547 375.2932 0.0 375.2932 Q -25.019547 375.2932 0.0 350.27365 L 25.019547 325.25412 L 100.078186 325.25412 Q 150.11728 325.25412 200.15637 300.23456 Q 225.17592 275.21503 250.19547 250.19547 Q 250.19547 200.15637 225.17592 200.15637 L 200.15637 200.15637 L 200.15637 200.15637 L 200.15637 175.13683 L 250.19547 175.13683 L 275.21503 175.13683 L 300.23456 150.11728 L 325.25412 150.11728 L 325.25412 225.17592 Q 325.25412 275.21503 450.35184 275.21503 L 550.43005 275.21503 L 600.4691 250.19547 L 675.5278 250.19547 L 675.5278 225.17592 L 700.5473 175.13683 L 700.5473 175.13683 L 700.5473 175.13683 L 600.4691 175.13683 L 500.39093 175.13683 L 450.35184 175.13683 L 425.3323 175.13683 L 425.3323 150.11728 L 425.3323 125.09773 L 450.35184 125.09773 L 475.3714 125.09773 L 550.43005 100.078186 L 650.50824 75.05864 L 675.5278 75.05864 Q 700.5473 75.05864 700.5473 50.039093 L 700.5473 50.039093 L 725.56683 50.039093 L 725.56683 50.039093 L 725.56683 75.05864 Q 725.56683 100.078186 750.5864 100.078186 L 800.6255 100.078186 L 775.60596 125.09773 Q 750.5864 175.13683 750.5864 200.15637 L 750.5864 225.17592 L 800.6255 225.17592 L 875.68414 225.17592 L 875.68414 200.15637 Q 900.7037 175.13683 950.7428 75.05864 Q 1000.78186 -25.019547 1000.78186 0.0 z" svg:height="5.2541046mm" draw:style-name="style-191" svg:viewBox="0.0 0.0 1275.9968 525.41046" svg:width="12.759969mm" svg:x="74.05786mm" svg:y="283.97186mm"/>
          <draw:path svg:d="M 75.05864 50.039093 L 75.05864 3.6379788E-12 L 100.078186 3.6379788E-12 L 125.09773 3.6379788E-12 L 125.09773 3.6379788E-12 Q 125.09773 3.6379788E-12 125.09773 25.019547 L 150.11728 25.019547 L 175.13683 50.039093 Q 175.13683 100.078186 250.19547 75.05864 Q 325.25412 75.05864 325.25412 100.078186 Q 300.23456 150.11728 325.25412 150.11728 L 375.2932 150.11728 L 375.2932 175.13683 L 400.31274 175.13683 L 400.31274 250.19547 Q 400.31274 300.23456 375.2932 300.23456 Q 325.25412 325.25412 325.25412 350.27365 L 325.25412 350.27365 L 275.21503 350.27365 Q 225.17592 350.27365 175.13683 350.27365 L 150.11728 350.27365 L 150.11728 325.25412 Q 125.09773 300.23456 125.09773 300.23456 L 125.09773 300.23456 L 125.09773 300.23456 Q 125.09773 275.21503 100.078186 275.21503 L 100.078186 275.21503 L 75.05864 275.21503 Q 75.05864 250.19547 75.05864 250.19547 L 75.05864 250.19547 L 50.039093 225.17592 L 25.019547 200.15637 L 25.019547 200.15637 L 25.019547 200.15637 L 25.019547 175.13683 L 25.019547 175.13683 L 0.0 150.11728 L 0.0 125.09773 L 0.0 100.078186 Q 0.0 75.05864 25.019547 75.05864 Q 50.039093 75.05864 75.05864 50.039093 z" svg:height="3.5027366mm" draw:style-name="style-192" svg:viewBox="0.0 0.0 400.31274 350.27365" svg:width="4.0031276mm" svg:x="25.269743mm" svg:y="210.66458mm"/>
          <draw:path svg:d="M 50.039093 50.039093 L 75.05864 0.0 L 75.05864 0.0 L 100.078186 0.0 L 100.078186 100.078186 Q 100.078186 175.13683 75.05864 200.15637 L 75.05864 250.19547 L 50.039093 250.19547 L 25.019547 250.19547 L 25.019547 225.17592 L 0.0 225.17592 L 0.0 200.15637 L 0.0 150.11728 L 0.0 125.09773 Q 0.0 100.078186 50.039093 50.039093 z" svg:height="2.5019548mm" draw:style-name="style-193" svg:viewBox="0.0 0.0 100.078186 250.19547" svg:width="1.0007819mm" svg:x="128.10008mm" svg:y="81.56372mm"/>
          <draw:path svg:d="M 1801.4073 2001.5637 L 1801.4073 2001.5637 L 900.7037 2001.5637 L 1.8189894E-12 2001.5637 L 1.8189894E-12 1951.5247 Q 25.019547 1876.4661 75.05864 1576.2314 L 125.09773 1275.9968 L 125.09773 1275.9968 Q 150.11728 1250.9773 150.11728 1250.9773 L 150.11728 1250.9773 L 275.21503 600.4691 Q 400.31274 -25.019547 1326.036 0.0 Q 2251.7593 0.0 2276.7788 50.039093 Q 2276.7788 75.05864 2201.7202 600.4691 Q 2126.6614 1125.8796 2026.5833 1501.1729 Q 1926.5051 1876.4661 1876.4661 1926.5051 Q 1801.4073 2001.5637 1801.4073 2001.5637 z M 1025.8014 1501.1729 L 625.48865 1501.1729 L 625.48865 1451.1337 L 625.48865 1401.0946 L 725.56683 950.7428 Q 825.645 500.39093 1225.9578 525.41046 Q 1601.251 550.43005 1626.2705 550.43005 Q 1651.29 550.43005 1651.29 700.5473 Q 1626.2705 875.68414 1576.2314 1150.8992 Q 1501.1729 1451.1337 1451.1337 1451.1337 Q 1401.0946 1501.1729 1025.8014 1501.1729 z" svg:height="20.015638mm" draw:style-name="style-194" svg:viewBox="0.0 0.0 2276.7788 2001.5637" svg:width="22.767788mm" svg:x="109.83581mm" svg:y="123.59656mm"/>
          <draw:path svg:d="M 25.019547 100.078186 L 25.019547 0.0 L 75.05864 25.019547 Q 125.09773 50.039093 150.11728 50.039093 L 175.13683 50.039093 L 175.13683 150.11728 Q 200.15637 250.19547 175.13683 250.19547 L 150.11728 250.19547 L 125.09773 250.19547 Q 75.05864 250.19547 75.05864 225.17592 Q 75.05864 200.15637 25.019547 200.15637 L 0.0 175.13683 L 25.019547 175.13683 Q 50.039093 175.13683 25.019547 100.078186 z" svg:height="2.5019548mm" draw:style-name="style-195" svg:viewBox="0.0 0.0 175.13683 250.19547" svg:width="1.7513683mm" svg:x="9.757624mm" svg:y="283.72165mm"/>
          <draw:path svg:d="M 550.43005 0.0 L 550.43005 25.019547 L 575.4496 100.078186 Q 625.48865 150.11728 650.50824 150.11728 Q 675.5278 150.11728 675.5278 150.11728 L 675.5278 150.11728 L 675.5278 150.11728 L 675.5278 150.11728 L 700.5473 150.11728 L 700.5473 150.11728 L 700.5473 175.13683 L 725.56683 175.13683 L 725.56683 200.15637 L 725.56683 200.15637 L 700.5473 225.17592 Q 675.5278 250.19547 650.50824 275.21503 L 650.50824 300.23456 L 650.50824 300.23456 Q 625.48865 300.23456 625.48865 300.23456 Q 625.48865 300.23456 525.41046 325.25412 L 450.35184 350.27365 L 425.3323 350.27365 L 425.3323 350.27365 L 425.3323 350.27365 Q 425.3323 325.25412 375.2932 300.23456 L 325.25412 275.21503 L 300.23456 300.23456 Q 275.21503 300.23456 275.21503 325.25412 L 250.19547 325.25412 L 250.19547 300.23456 Q 225.17592 300.23456 225.17592 300.23456 L 225.17592 300.23456 L 175.13683 300.23456 L 150.11728 300.23456 L 150.11728 275.21503 L 125.09773 250.19547 L 125.09773 250.19547 L 125.09773 250.19547 L 75.05864 250.19547 L 25.019547 250.19547 L 25.019547 225.17592 L 25.019547 225.17592 L 9.094947E-13 225.17592 L 9.094947E-13 200.15637 L 9.094947E-13 200.15637 L 25.019547 200.15637 L 25.019547 200.15637 L 25.019547 200.15637 L 25.019547 175.13683 L 25.019547 175.13683 L 175.13683 175.13683 Q 300.23456 150.11728 325.25412 150.11728 Q 375.2932 150.11728 400.31274 75.05864 Q 425.3323 25.019547 475.3714 50.039093 Q 525.41046 50.039093 525.41046 25.019547 Q 525.41046 0.0 550.43005 0.0 z" svg:height="3.5027366mm" draw:style-name="style-196" svg:viewBox="0.0 0.0 725.56683 350.27365" svg:width="7.2556686mm" svg:x="50.289288mm" svg:y="206.66145mm"/>
          <draw:path svg:d="M 125.09773 75.05864 L 150.11728 0.0 L 150.11728 0.0 L 175.13683 0.0 L 175.13683 0.0 L 175.13683 0.0 L 250.19547 25.019547 L 325.25412 25.019547 L 325.25412 50.039093 L 325.25412 50.039093 L 275.21503 100.078186 Q 200.15637 150.11728 250.19547 175.13683 Q 300.23456 200.15637 300.23456 225.17592 L 300.23456 225.17592 L 300.23456 225.17592 Q 300.23456 225.17592 250.19547 250.19547 L 200.15637 250.19547 L 200.15637 275.21503 L 200.15637 275.21503 L 175.13683 275.21503 L 175.13683 300.23456 L 150.11728 300.23456 L 125.09773 300.23456 L 125.09773 325.25412 L 100.078186 325.25412 L 100.078186 350.27365 L 100.078186 375.2932 L 75.05864 400.31274 L 75.05864 425.3323 L 50.039093 425.3323 Q 50.039093 400.31274 25.019547 400.31274 L 0.0 375.2932 L 0.0 300.23456 L 0.0 225.17592 L 25.019547 225.17592 L 25.019547 200.15637 L 25.019547 200.15637 L 25.019547 200.15637 L 50.039093 200.15637 L 50.039093 200.15637 L 50.039093 175.13683 L 50.039093 175.13683 L 50.039093 175.13683 Q 75.05864 150.11728 75.05864 150.11728 L 75.05864 150.11728 L 100.078186 150.11728 Q 100.078186 150.11728 125.09773 75.05864 z" svg:height="4.253323mm" draw:style-name="style-197" svg:viewBox="0.0 0.0 325.25412 425.3323" svg:width="3.252541mm" svg:x="126.59891mm" svg:y="202.15794mm"/>
          <draw:path svg:d="M 75.05864 50.039093 L 125.09773 0.0 L 125.09773 25.019547 L 125.09773 50.039093 L 100.078186 100.078186 Q 100.078186 125.09773 625.48865 125.09773 L 1150.8992 125.09773 L 1150.8992 125.09773 Q 1150.8992 150.11728 1150.8992 175.13683 Q 1175.9187 200.15637 575.4496 200.15637 Q 0.0 225.17592 0.0 175.13683 Q 25.019547 125.09773 75.05864 50.039093 z" svg:height="2.0015638mm" draw:style-name="style-198" svg:viewBox="0.0 0.0 1150.8992 200.15637" svg:width="11.508991mm" svg:x="94.82408mm" svg:y="142.61142mm"/>
          <draw:path svg:d="M 675.5278 0.0 L 700.5473 0.0 L 750.5864 0.0 Q 825.645 25.019547 825.645 25.019547 L 850.6646 25.019547 L 875.68414 50.039093 Q 925.7232 75.05864 975.7623 75.05864 L 1025.8014 75.05864 L 1025.8014 75.05864 L 1050.8209 75.05864 L 1050.8209 75.05864 L 1050.8209 75.05864 L 1050.8209 75.05864 L 1075.8405 75.05864 L 1075.8405 75.05864 L 1100.8601 75.05864 L 1100.8601 75.05864 L 1100.8601 75.05864 L 1100.8601 100.078186 L 1125.8796 100.078186 L 1125.8796 125.09773 L 1125.8796 125.09773 L 1125.8796 125.09773 L 1125.8796 150.11728 L 1125.8796 225.17592 Q 1125.8796 275.21503 1100.8601 275.21503 L 1075.8405 275.21503 L 1075.8405 275.21503 Q 1075.8405 275.21503 1050.8209 250.19547 Q 1025.8014 225.17592 925.7232 275.21503 Q 825.645 300.23456 825.645 325.25412 Q 800.6255 350.27365 775.60596 350.27365 Q 725.56683 325.25412 700.5473 375.2932 Q 700.5473 400.31274 650.50824 375.2932 Q 625.48865 375.2932 625.48865 350.27365 Q 600.4691 325.25412 525.41046 325.25412 Q 450.35184 350.27365 450.35184 300.23456 Q 450.35184 275.21503 400.31274 275.21503 Q 350.27365 325.25412 350.27365 325.25412 Q 375.2932 325.25412 275.21503 350.27365 L 175.13683 350.27365 L 175.13683 325.25412 Q 150.11728 325.25412 150.11728 275.21503 L 150.11728 250.19547 L 125.09773 275.21503 L 125.09773 300.23456 L 100.078186 300.23456 L 75.05864 300.23456 L 75.05864 275.21503 L 50.039093 250.19547 L 50.039093 250.19547 L 50.039093 225.17592 L 50.039093 225.17592 L 50.039093 225.17592 L 25.019547 175.13683 L 0.0 150.11728 L 0.0 150.11728 L 0.0 125.09773 L 0.0 125.09773 L 0.0 125.09773 L 25.019547 100.078186 L 25.019547 75.05864 L 50.039093 75.05864 L 100.078186 75.05864 L 100.078186 50.039093 L 100.078186 50.039093 L 125.09773 50.039093 L 125.09773 50.039093 L 125.09773 50.039093 L 125.09773 75.05864 L 400.31274 25.019547 Q 650.50824 25.019547 675.5278 0.0 z" svg:height="3.752932mm" draw:style-name="style-199" svg:viewBox="0.0 0.0 1125.8796 375.2932" svg:width="11.258796mm" svg:x="47.53714mm" svg:y="97.82643mm"/>
          <draw:path svg:d="M 50.039093 25.019547 L 100.078186 0.0 L 150.11728 25.019547 Q 225.17592 50.039093 200.15637 50.039093 Q 200.15637 50.039093 175.13683 75.05864 L 175.13683 75.05864 L 150.11728 75.05864 Q 125.09773 100.078186 75.05864 100.078186 L 25.019547 125.09773 L 25.019547 100.078186 Q 25.019547 100.078186 -1.8189894E-12 100.078186 L -1.8189894E-12 100.078186 L -1.8189894E-12 75.05864 Q 25.019547 50.039093 50.039093 25.019547 z" svg:height="1.2509774mm" draw:style-name="style-200" svg:viewBox="0.0 0.0 200.15637 125.09773" svg:width="2.0015638mm" svg:x="129.35106mm" svg:y="208.16263mm"/>
          <draw:path svg:d="M 5229.0854 3.6379788E-12 L 5329.1636 3.6379788E-12 L 5329.1636 75.05864 Q 5304.144 125.09773 5279.1245 150.11728 Q 5229.0854 175.13683 5179.0464 1075.8405 Q 5129.0073 1951.5247 5129.0073 2001.5637 L 5129.0073 2051.6028 L 5129.0073 2051.6028 L 5129.0073 2076.6223 L 5103.9873 2076.6223 L 5078.968 2076.6223 L 5028.9287 2076.6223 Q 4953.87 2076.6223 4928.8506 2026.5833 Q 4928.8506 2001.5637 4903.831 2001.5637 L 4878.8115 2001.5637 L 4853.792 2001.5637 Q 4828.7725 2001.5637 4828.7725 1876.4661 L 4803.753 1751.3683 L 4778.7334 1676.3097 Q 4778.7334 1576.2314 4728.6943 1601.251 Q 4678.6553 1601.251 4678.6553 1626.2705 Q 4678.6553 1676.3097 4678.6553 1776.3878 L 4678.6553 1901.4856 L 4678.6553 1901.4856 Q 4678.6553 1901.4856 4653.6357 1926.5051 L 4653.6357 1976.5442 L 4628.616 1976.5442 Q 4603.5967 1976.5442 4603.5967 2001.5637 L 4603.5967 2001.5637 L 4578.577 2051.6028 Q 4553.5576 2101.6418 4503.5186 2101.6418 L 4453.4795 2126.6614 L 4453.4795 2126.6614 L 4453.4795 2126.6614 L 4303.362 2126.6614 L 4153.2446 2126.6614 L 4103.2056 2126.6614 Q 4053.1665 2126.6614 4053.1665 2051.6028 Q 4028.147 2001.5637 3953.0884 2001.5637 Q 3878.0298 2001.5637 3928.0688 1951.5247 L 3953.0884 1901.4856 L 3978.108 1901.4856 Q 4003.1274 1901.4856 4003.1274 1826.4269 Q 4028.147 1751.3683 4053.1665 1576.2314 Q 4103.2056 1401.0946 3978.108 1401.0946 L 3827.9907 1426.1141 L 3777.9517 1426.1141 Q 3727.9124 1426.1141 3727.9124 1476.1533 Q 3727.9124 1551.2119 3702.8928 1626.2705 L 3677.8733 1676.3097 L 3677.8733 1676.3097 L 3677.8733 1701.3292 L 3677.8733 1701.3292 L 3652.8538 1701.3292 L 3652.8538 1676.3097 Q 3652.8538 1626.2705 3502.7366 1626.2705 Q 3352.6194 1626.2705 3377.639 1601.251 Q 3377.639 1576.2314 3527.756 1576.2314 L 3677.8733 1551.2119 L 3677.8733 1476.1533 L 3677.8733 1426.1141 L 3627.8342 1426.1141 L 3602.8147 1426.1141 L 3477.717 1451.1337 L 3352.6194 1476.1533 L 3327.5996 1476.1533 L 3277.5605 1476.1533 L 3277.5605 1526.1924 L 3277.5605 1601.251 L 3252.541 1651.29 L 3252.541 1701.3292 L 3227.5215 1701.3292 L 3202.502 1701.3292 L 3202.502 1651.29 Q 3227.5215 1601.251 3227.5215 1526.1924 L 3227.5215 1476.1533 L 3177.4824 1476.1533 Q 3102.4238 1476.1533 2977.3262 1501.1729 L 2877.2478 1526.1924 L 2852.2283 1526.1924 Q 2827.2087 1526.1924 2802.1892 1626.2705 Q 2777.1697 1726.3488 2777.1697 1776.3878 L 2777.1697 1851.4464 L 2752.1501 1926.5051 L 2727.1306 1976.5442 L 2727.1306 2001.5637 L 2727.1306 2026.5833 L 2827.2087 2026.5833 L 2927.2869 2026.5833 L 3002.3457 2026.5833 L 3077.4043 2026.5833 L 3052.3848 2051.6028 L 3027.3652 2076.6223 L 3027.3652 2076.6223 L 3027.3652 2076.6223 L 3002.3457 2076.6223 L 3002.3457 2076.6223 L 2977.3262 2101.6418 L 2952.3066 2126.6614 L 2902.2673 2126.6614 Q 2827.2087 2151.681 2852.2283 2226.7397 Q 2877.2478 2301.7983 2827.2087 2301.7983 Q 2752.1501 2326.8179 2827.2087 2326.8179 Q 2877.2478 2326.8179 2877.2478 2426.896 L 2877.2478 2551.9937 L 2877.2478 2551.9937 L 2877.2478 2551.9937 L 2852.2283 2551.9937 L 2852.2283 2577.0134 L 2777.1697 2577.0134 Q 2677.0916 2577.0134 2326.8179 2627.0525 L 2001.5637 2677.0916 L 1976.5442 2677.0916 Q 1951.5247 2677.0916 1901.4856 2652.072 Q 1851.4464 2627.0525 1426.1141 2627.0525 Q 975.7623 2627.0525 950.7428 2652.072 Q 925.7232 2677.0916 775.60596 2702.111 Q 625.48865 2727.1306 625.48865 2627.0525 L 625.48865 2526.974 L 525.41046 2526.974 L 425.3323 2526.974 L 425.3323 2627.0525 L 425.3323 2727.1306 L 400.31274 2727.1306 L 400.31274 2727.1306 L 400.31274 2752.1501 L 375.2932 2752.1501 L 375.2932 2652.072 L 375.2932 2551.9937 L 275.21503 2551.9937 L 200.15637 2577.0134 L 200.15637 2577.0134 Q 175.13683 2577.0134 175.13683 2677.0916 L 175.13683 2752.1501 L 125.09773 2752.1501 L 50.039093 2752.1501 L 50.039093 2727.1306 L 50.039093 2677.0916 L 25.019547 2677.0916 L -4.5474735E-13 2677.0916 L -4.5474735E-13 2627.0525 L -4.5474735E-13 2551.9937 L -4.5474735E-13 2551.9937 L 25.019547 2551.9937 L 25.019547 2551.9937 L 25.019547 2577.0134 L 25.019547 2577.0134 L 25.019547 2577.0134 L 50.039093 2501.9546 L 75.05864 2426.896 L 75.05864 2101.6418 L 75.05864 1776.3878 L 75.05864 1776.3878 L 75.05864 1776.3878 L 100.078186 1826.4269 L 100.078186 1876.4661 L 125.09773 1876.4661 L 150.11728 1876.4661 L 150.11728 1926.5051 L 150.11728 1976.5442 L 225.17592 1976.5442 L 300.23456 1976.5442 L 300.23456 1951.5247 L 325.25412 1951.5247 L 325.25412 1826.4269 Q 325.25412 1726.3488 375.2932 1626.2705 Q 375.2932 1551.2119 400.31274 1576.2314 Q 425.3323 1601.251 425.3323 1576.2314 Q 425.3323 1551.2119 475.3714 1526.1924 Q 525.41046 1526.1924 525.41046 1501.1729 Q 525.41046 1476.1533 550.43005 1476.1533 Q 600.4691 1451.1337 600.4691 1326.036 L 600.4691 1200.9382 L 600.4691 1200.9382 L 625.48865 1200.9382 L 625.48865 1125.8796 Q 625.48865 1025.8014 600.4691 1025.8014 L 600.4691 1025.8014 L 600.4691 1025.8014 Q 600.4691 1025.8014 575.4496 1000.78186 Q 550.43005 975.7623 575.4496 975.7623 Q 600.4691 975.7623 625.48865 750.5864 L 625.48865 550.43005 L 675.5278 550.43005 Q 700.5473 550.43005 725.56683 575.4496 Q 725.56683 575.4496 825.645 575.4496 Q 950.7428 525.41046 1601.251 450.35184 Q 2251.7593 375.2932 2276.7788 375.2932 Q 2326.8179 425.3323 2401.8765 425.3323 Q 2476.935 450.35184 2426.896 475.3714 Q 2376.857 475.3714 2476.935 475.3714 Q 2602.033 475.3714 2602.033 450.35184 Q 2602.033 425.3323 2677.0916 400.31274 Q 2752.1501 375.2932 3377.639 325.25412 Q 4003.1274 275.21503 4003.1274 250.19547 L 4003.1274 250.19547 L 4028.147 250.19547 Q 4053.1665 225.17592 4078.186 225.17592 L 4128.225 225.17592 L 4428.46 200.15637 Q 4728.6943 175.13683 4728.6943 200.15637 Q 4778.7334 225.17592 4778.7334 175.13683 Q 4803.753 125.09773 4978.8896 75.05864 Q 5154.027 25.019547 5229.0854 3.6379788E-12 z M 4678.6553 200.15637 Q 4678.6553 200.15637 4703.675 200.15637 Q 4703.675 225.17592 4678.6553 225.17592 Q 4678.6553 225.17592 4678.6553 200.15637 z M 2627.0525 1676.3097 L 2652.072 1851.4464 L 2677.0916 1951.5247 Q 2677.0916 2051.6028 2627.0525 2051.6028 Q 2577.0134 2076.6223 2501.9546 2076.6223 L 2426.896 2076.6223 L 2426.896 2051.6028 Q 2426.896 2026.5833 2401.8765 2026.5833 Q 2376.857 2026.5833 2376.857 2051.6028 Q 2376.857 2076.6223 2301.7983 2076.6223 Q 2226.7397 2101.6418 2226.7397 2076.6223 L 2226.7397 2051.6028 L 2251.7593 2026.5833 L 2276.7788 2001.5637 L 2276.7788 1976.5442 Q 2276.7788 1951.5247 2376.857 1776.3878 Q 2476.935 1576.2314 2551.9937 1551.2119 Q 2627.0525 1526.1924 2627.0525 1676.3097 z M 2076.6223 1801.4073 L 2226.7397 1801.4073 L 2201.7202 1851.4464 Q 2176.7007 1926.5051 2076.6223 1926.5051 L 1951.5247 1926.5051 L 1926.5051 1951.5247 Q 1876.4661 1951.5247 1876.4661 1976.5442 Q 1876.4661 2001.5637 2026.5833 1976.5442 Q 2176.7007 1976.5442 2176.7007 2026.5833 Q 2176.7007 2101.6418 2126.6614 2101.6418 L 2101.6418 2126.6614 L 2001.5637 2126.6614 Q 1901.4856 2126.6614 1826.4269 2151.681 L 1726.3488 2151.681 L 1726.3488 2126.6614 Q 1726.3488 2101.6418 1776.3878 1851.4464 Q 1826.4269 1601.251 2026.5833 1576.2314 Q 2251.7593 1576.2314 2226.7397 1626.2705 Q 2226.7397 1676.3097 2076.6223 1726.3488 Q 1926.5051 1751.3683 1926.5051 1776.3878 Q 1926.5051 1801.4073 2076.6223 1801.4073 z M 1376.0751 1676.3097 Q 1426.1141 1651.29 1401.0946 1851.4464 Q 1376.0751 2051.6028 1526.1924 2026.5833 Q 1701.3292 2026.5833 1676.3097 2101.6418 Q 1676.3097 2176.7007 1451.1337 2176.7007 Q 1225.9578 2176.7007 1275.9968 1926.5051 Q 1326.036 1676.3097 1376.0751 1676.3097 z" svg:height="27.521502mm" draw:style-name="style-201" svg:viewBox="0.0 0.0 5329.1636 2752.1501" svg:width="53.291634mm" svg:x="20.766224mm" svg:y="244.44098mm"/>
          <draw:path svg:d="M 225.17592 0.0 L 250.19547 0.0 L 275.21503 0.0 L 275.21503 0.0 L 275.21503 0.0 L 275.21503 0.0 L 325.25412 25.019547 L 375.2932 25.019547 L 375.2932 25.019547 Q 375.2932 50.039093 375.2932 50.039093 L 400.31274 50.039093 L 425.3323 50.039093 Q 450.35184 75.05864 450.35184 100.078186 Q 475.3714 150.11728 475.3714 150.11728 L 475.3714 175.13683 L 475.3714 225.17592 Q 450.35184 250.19547 425.3323 275.21503 Q 375.2932 275.21503 375.2932 300.23456 Q 375.2932 325.25412 375.2932 350.27365 L 375.2932 400.31274 L 375.2932 425.3323 L 375.2932 450.35184 L 350.27365 450.35184 L 325.25412 450.35184 L 325.25412 450.35184 Q 325.25412 450.35184 300.23456 425.3323 Q 300.23456 400.31274 225.17592 400.31274 Q 175.13683 375.2932 175.13683 350.27365 Q 175.13683 325.25412 75.05864 300.23456 L -1.8189894E-12 275.21503 L -1.8189894E-12 250.19547 L -1.8189894E-12 250.19547 L 25.019547 250.19547 Q 50.039093 250.19547 25.019547 225.17592 Q -1.8189894E-12 225.17592 25.019547 175.13683 L 25.019547 125.09773 L 25.019547 125.09773 L 50.039093 125.09773 L 50.039093 125.09773 L 75.05864 125.09773 L 75.05864 100.078186 L 75.05864 75.05864 L 125.09773 100.078186 Q 200.15637 150.11728 225.17592 75.05864 Q 225.17592 25.019547 225.17592 25.019547 L 225.17592 25.019547 L 225.17592 25.019547 Q 225.17592 0.0 225.17592 0.0 z" svg:height="4.5035186mm" draw:style-name="style-202" svg:viewBox="0.0 0.0 475.3714 450.35184" svg:width="4.753714mm" svg:x="153.36983mm" svg:y="61.047695mm"/>
          <draw:path svg:d="M 500.39093 0.0 L 525.41046 0.0 L 525.41046 50.039093 L 525.41046 100.078186 L 550.43005 125.09773 L 550.43005 150.11728 L 575.4496 200.15637 Q 600.4691 250.19547 650.50824 275.21503 L 700.5473 275.21503 L 725.56683 250.19547 Q 725.56683 250.19547 750.5864 250.19547 Q 775.60596 250.19547 775.60596 225.17592 L 775.60596 225.17592 L 800.6255 275.21503 Q 825.645 325.25412 850.6646 350.27365 L 850.6646 375.2932 L 825.645 375.2932 L 825.645 375.2932 L 825.645 375.2932 L 800.6255 375.2932 L 800.6255 375.2932 Q 800.6255 400.31274 775.60596 400.31274 L 725.56683 425.3323 L 725.56683 450.35184 Q 700.5473 500.39093 675.5278 500.39093 Q 675.5278 525.41046 725.56683 525.41046 Q 750.5864 525.41046 750.5864 550.43005 Q 725.56683 600.4691 750.5864 650.50824 L 750.5864 675.5278 L 750.5864 675.5278 L 725.56683 675.5278 L 725.56683 675.5278 L 725.56683 700.5473 L 700.5473 700.5473 L 675.5278 700.5473 L 675.5278 700.5473 L 675.5278 700.5473 L 650.50824 700.5473 Q 650.50824 700.5473 475.3714 700.5473 Q 300.23456 700.5473 275.21503 675.5278 Q 275.21503 650.50824 175.13683 650.50824 L 75.05864 675.5278 L 75.05864 675.5278 Q 50.039093 650.50824 25.019547 650.50824 L 25.019547 650.50824 L 25.019547 600.4691 Q 25.019547 525.41046 9.094947E-13 425.3323 L 9.094947E-13 325.25412 L 9.094947E-13 250.19547 L 9.094947E-13 200.15637 L 25.019547 200.15637 L 50.039093 200.15637 L 125.09773 150.11728 Q 175.13683 150.11728 225.17592 150.11728 Q 250.19547 150.11728 250.19547 150.11728 L 250.19547 150.11728 L 375.2932 75.05864 Q 475.3714 0.0 500.39093 0.0 z" svg:height="7.005473mm" draw:style-name="style-203" svg:viewBox="0.0 0.0 850.6646 700.5473" svg:width="8.506646mm" svg:x="71.8061mm" svg:y="90.070366mm"/>
          <draw:path svg:d="M 250.19547 75.05864 L 300.23456 75.05864 L 300.23456 75.05864 Q 300.23456 100.078186 300.23456 100.078186 L 325.25412 100.078186 L 325.25412 100.078186 Q 350.27365 125.09773 350.27365 150.11728 L 350.27365 150.11728 L 350.27365 150.11728 Q 350.27365 175.13683 300.23456 200.15637 L 250.19547 225.17592 L 250.19547 250.19547 L 250.19547 275.21503 L 225.17592 275.21503 Q 200.15637 300.23456 200.15637 300.23456 L 200.15637 300.23456 L 175.13683 300.23456 Q 150.11728 300.23456 75.05864 325.25412 L 0.0 325.25412 L 0.0 300.23456 L 0.0 300.23456 L 0.0 300.23456 L 0.0 300.23456 L 0.0 275.21503 L 25.019547 275.21503 L 25.019547 275.21503 Q 25.019547 250.19547 50.039093 250.19547 Q 75.05864 250.19547 100.078186 200.15637 Q 125.09773 150.11728 100.078186 100.078186 L 100.078186 25.019547 L 125.09773 0.0 Q 150.11728 0.0 150.11728 25.019547 Q 150.11728 50.039093 175.13683 50.039093 Q 200.15637 50.039093 250.19547 75.05864 z M 250.19547 175.13683 Q 250.19547 150.11728 250.19547 150.11728 Q 250.19547 150.11728 250.19547 150.11728 L 250.19547 175.13683 L 250.19547 175.13683 z" svg:height="3.252541mm" draw:style-name="style-204" svg:viewBox="0.0 0.0 350.27365 325.25412" svg:width="3.5027366mm" svg:x="162.62706mm" svg:y="86.567635mm"/>
          <draw:path svg:d="M 825.645 50.039093 L 925.7232 0.0 L 950.7428 25.019547 Q 1000.78186 25.019547 975.7623 50.039093 Q 950.7428 75.05864 975.7623 100.078186 Q 1000.78186 100.078186 1000.78186 175.13683 Q 1025.8014 225.17592 975.7623 225.17592 Q 925.7232 250.19547 925.7232 275.21503 L 950.7428 300.23456 L 950.7428 300.23456 L 950.7428 325.25412 L 1050.8209 325.25412 Q 1150.8992 350.27365 1175.9187 425.3323 Q 1175.9187 475.3714 1200.9382 525.41046 Q 1250.9773 525.41046 1301.0165 550.43005 Q 1326.036 575.4496 1301.0165 600.4691 Q 1301.0165 625.48865 1351.0555 625.48865 Q 1401.0946 650.50824 1401.0946 700.5473 Q 1401.0946 725.56683 1426.1141 750.5864 Q 1451.1337 750.5864 1426.1141 825.645 Q 1401.0946 875.68414 1451.1337 875.68414 Q 1476.1533 900.7037 1476.1533 925.7232 Q 1476.1533 950.7428 1451.1337 950.7428 Q 1426.1141 925.7232 1401.0946 925.7232 L 1351.0555 925.7232 L 1351.0555 950.7428 L 1351.0555 950.7428 L 1376.0751 950.7428 L 1376.0751 975.7623 L 1401.0946 975.7623 Q 1426.1141 975.7623 1451.1337 1000.78186 L 1501.1729 1000.78186 L 1501.1729 1025.8014 Q 1476.1533 1075.8405 1451.1337 1075.8405 Q 1401.0946 1075.8405 1401.0946 1175.9187 Q 1426.1141 1275.9968 1376.0751 1275.9968 Q 1301.0165 1275.9968 1275.9968 1275.9968 Q 1250.9773 1301.0165 1250.9773 1426.1141 Q 1225.9578 1576.2314 1250.9773 1576.2314 L 1275.9968 1576.2314 L 1275.9968 1601.251 L 1301.0165 1601.251 L 1301.0165 1626.2705 L 1301.0165 1651.29 L 1250.9773 1651.29 L 1200.9382 1626.2705 L 1200.9382 1626.2705 L 1200.9382 1626.2705 L 1175.9187 1626.2705 L 1175.9187 1626.2705 L 1150.8992 1601.251 L 1100.8601 1601.251 L 1100.8601 1576.2314 Q 1100.8601 1576.2314 1050.8209 1526.1924 Q 1050.8209 1501.1729 1025.8014 1526.1924 Q 1000.78186 1551.2119 1000.78186 1526.1924 Q 1000.78186 1526.1924 925.7232 1501.1729 Q 850.6646 1476.1533 825.645 1426.1141 Q 800.6255 1376.0751 750.5864 1376.0751 Q 725.56683 1426.1141 575.4496 1426.1141 Q 425.3323 1426.1141 250.19547 1376.0751 L 100.078186 1376.0751 L 100.078186 1351.0555 L 100.078186 1351.0555 L 75.05864 1376.0751 L 50.039093 1401.0946 L 50.039093 1401.0946 L 50.039093 1401.0946 L 50.039093 1376.0751 Q 50.039093 1326.036 100.078186 1301.0165 L 125.09773 1275.9968 L 125.09773 1250.9773 L 150.11728 1250.9773 L 150.11728 1250.9773 Q 150.11728 1225.9578 150.11728 1225.9578 Q 150.11728 1225.9578 75.05864 1225.9578 Q 25.019547 1225.9578 25.019547 1150.8992 L 1.8189894E-12 1075.8405 L 1.8189894E-12 1025.8014 L 1.8189894E-12 1000.78186 L 25.019547 1000.78186 L 25.019547 975.7623 L 25.019547 975.7623 L 1.8189894E-12 975.7623 L 1.8189894E-12 975.7623 L 1.8189894E-12 975.7623 L 1.8189894E-12 950.7428 L 1.8189894E-12 950.7428 L 75.05864 975.7623 Q 150.11728 1025.8014 150.11728 1000.78186 Q 150.11728 975.7623 200.15637 950.7428 Q 250.19547 925.7232 225.17592 900.7037 Q 200.15637 875.68414 250.19547 850.6646 Q 275.21503 800.6255 300.23456 800.6255 Q 325.25412 800.6255 350.27365 825.645 Q 350.27365 875.68414 375.2932 850.6646 Q 400.31274 825.645 400.31274 800.6255 L 400.31274 775.60596 L 425.3323 775.60596 L 425.3323 775.60596 L 425.3323 750.5864 Q 400.31274 750.5864 400.31274 725.56683 Q 400.31274 725.56683 375.2932 625.48865 Q 350.27365 550.43005 325.25412 525.41046 Q 300.23456 525.41046 300.23456 450.35184 Q 325.25412 375.2932 350.27365 375.2932 Q 375.2932 375.2932 350.27365 350.27365 Q 350.27365 325.25412 400.31274 250.19547 Q 475.3714 200.15637 475.3714 175.13683 Q 475.3714 150.11728 500.39093 150.11728 Q 525.41046 175.13683 550.43005 150.11728 Q 550.43005 125.09773 600.4691 100.078186 Q 650.50824 75.05864 700.5473 75.05864 Q 725.56683 75.05864 825.645 50.039093 z M 50.039093 1100.8601 Q 50.039093 1100.8601 75.05864 1100.8601 Q 75.05864 1125.8796 50.039093 1125.8796 Q 50.039093 1125.8796 50.039093 1100.8601 z" svg:height="16.512901mm" draw:style-name="style-205" svg:viewBox="0.0 0.0 1501.1729 1651.29" svg:width="15.011728mm" svg:x="143.6122mm" svg:y="176.8882mm"/>
          <draw:path svg:d="M 400.31274 0.0 L 400.31274 0.0 L 400.31274 25.019547 Q 425.3323 50.039093 425.3323 50.039093 L 425.3323 75.05864 L 425.3323 75.05864 Q 450.35184 75.05864 475.3714 100.078186 L 475.3714 100.078186 L 475.3714 125.09773 L 475.3714 125.09773 L 475.3714 150.11728 Q 475.3714 175.13683 475.3714 175.13683 Q 475.3714 225.17592 475.3714 225.17592 L 475.3714 225.17592 L 450.35184 225.17592 L 425.3323 225.17592 L 375.2932 225.17592 L 300.23456 225.17592 L 300.23456 225.17592 Q 300.23456 225.17592 225.17592 200.15637 L 150.11728 175.13683 L 75.05864 175.13683 L 25.019547 175.13683 L 25.019547 150.11728 L 25.019547 150.11728 L 0.0 125.09773 L 0.0 100.078186 L 25.019547 100.078186 L 75.05864 100.078186 L 175.13683 100.078186 Q 250.19547 75.05864 275.21503 75.05864 L 300.23456 75.05864 L 325.25412 75.05864 Q 375.2932 75.05864 375.2932 25.019547 Q 375.2932 0.0 400.31274 0.0 z" svg:height="2.2517593mm" draw:style-name="style-206" svg:viewBox="0.0 0.0 475.3714 225.17592" svg:width="4.753714mm" svg:x="134.35497mm" svg:y="106.833466mm"/>
          <draw:path svg:d="M 150.11728 50.039093 L 225.17592 3.6379788E-12 L 250.19547 25.019547 Q 275.21503 75.05864 300.23456 75.05864 L 325.25412 75.05864 L 325.25412 75.05864 Q 350.27365 100.078186 350.27365 125.09773 L 350.27365 150.11728 L 325.25412 175.13683 Q 300.23456 200.15637 300.23456 225.17592 Q 300.23456 250.19547 300.23456 250.19547 Q 300.23456 275.21503 300.23456 275.21503 L 275.21503 275.21503 L 275.21503 275.21503 Q 275.21503 275.21503 250.19547 275.21503 L 200.15637 275.21503 L 200.15637 275.21503 Q 200.15637 275.21503 200.15637 275.21503 Q 175.13683 275.21503 150.11728 250.19547 Q 100.078186 200.15637 50.039093 175.13683 L 0.0 175.13683 L 0.0 175.13683 L 0.0 175.13683 L 0.0 150.11728 L 0.0 125.09773 L 0.0 125.09773 Q 0.0 125.09773 50.039093 125.09773 Q 75.05864 125.09773 150.11728 50.039093 z" svg:height="2.75215mm" draw:style-name="style-207" svg:viewBox="0.0 0.0 350.27365 275.21503" svg:width="3.5027366mm" svg:x="32.52541mm" svg:y="214.91791mm"/>
          <draw:path svg:d="M 125.09773 25.019547 L 150.11728 0.0 L 150.11728 25.019547 Q 150.11728 75.05864 200.15637 100.078186 Q 225.17592 125.09773 250.19547 175.13683 Q 275.21503 200.15637 275.21503 175.13683 L 275.21503 175.13683 L 325.25412 175.13683 L 400.31274 175.13683 L 400.31274 200.15637 Q 425.3323 225.17592 425.3323 225.17592 L 425.3323 250.19547 L 425.3323 275.21503 Q 425.3323 300.23456 400.31274 325.25412 Q 375.2932 325.25412 400.31274 325.25412 L 400.31274 350.27365 L 375.2932 350.27365 Q 375.2932 375.2932 375.2932 375.2932 L 400.31274 375.2932 L 400.31274 400.31274 L 400.31274 425.3323 L 375.2932 425.3323 L 350.27365 425.3323 L 325.25412 425.3323 Q 300.23456 425.3323 300.23456 400.31274 Q 275.21503 375.2932 200.15637 375.2932 Q 100.078186 375.2932 75.05864 325.25412 L 50.039093 300.23456 L 25.019547 300.23456 L 25.019547 300.23456 L 25.019547 275.21503 Q 25.019547 250.19547 0.0 225.17592 Q 0.0 200.15637 25.019547 200.15637 Q 50.039093 200.15637 50.039093 150.11728 Q 50.039093 100.078186 75.05864 100.078186 Q 125.09773 100.078186 125.09773 75.05864 Q 125.09773 50.039093 125.09773 25.019547 z" svg:height="4.253323mm" draw:style-name="style-208" svg:viewBox="0.0 0.0 425.3323 425.3323" svg:width="4.253323mm" svg:x="63.799843mm" svg:y="59.296326mm"/>
          <draw:path svg:d="M 275.21503 0.0 L 275.21503 0.0 L 325.25412 0.0 Q 375.2932 25.019547 375.2932 25.019547 L 375.2932 25.019547 L 350.27365 25.019547 L 350.27365 25.019547 L 350.27365 25.019547 L 350.27365 50.039093 L 350.27365 125.09773 Q 350.27365 175.13683 400.31274 175.13683 Q 475.3714 175.13683 475.3714 200.15637 L 475.3714 200.15637 L 450.35184 200.15637 Q 425.3323 225.17592 400.31274 275.21503 Q 350.27365 325.25412 375.2932 325.25412 L 400.31274 350.27365 L 400.31274 350.27365 Q 400.31274 375.2932 350.27365 400.31274 L 300.23456 425.3323 L 275.21503 425.3323 Q 250.19547 425.3323 250.19547 475.3714 Q 225.17592 525.41046 200.15637 500.39093 L 150.11728 475.3714 L 150.11728 475.3714 Q 150.11728 450.35184 100.078186 425.3323 L 75.05864 400.31274 L 75.05864 350.27365 L 50.039093 300.23456 L 50.039093 300.23456 L 50.039093 275.21503 L 50.039093 275.21503 L 50.039093 275.21503 L 25.019547 275.21503 L 25.019547 275.21503 L 25.019547 300.23456 L -1.8189894E-12 300.23456 L -1.8189894E-12 300.23456 L -1.8189894E-12 300.23456 L -1.8189894E-12 275.21503 L -1.8189894E-12 250.19547 L 50.039093 250.19547 Q 75.05864 225.17592 75.05864 225.17592 L 75.05864 225.17592 L 75.05864 225.17592 Q 100.078186 225.17592 75.05864 225.17592 L 75.05864 200.15637 L 125.09773 175.13683 Q 150.11728 125.09773 175.13683 75.05864 Q 175.13683 50.039093 200.15637 75.05864 Q 250.19547 75.05864 250.19547 25.019547 Q 250.19547 0.0 275.21503 0.0 z M 300.23456 75.05864 Q 300.23456 75.05864 300.23456 50.039093 Q 300.23456 50.039093 300.23456 75.05864 Q 300.23456 75.05864 300.23456 75.05864 z" svg:height="5.0039096mm" draw:style-name="style-209" svg:viewBox="0.0 0.0 475.3714 500.39093" svg:width="4.753714mm" svg:x="148.6161mm" svg:y="60.297108mm"/>
          <draw:path svg:d="M 75.05864 0.0 L 150.11728 25.019547 L 150.11728 25.019547 Q 150.11728 25.019547 175.13683 50.039093 L 175.13683 75.05864 L 150.11728 75.05864 Q 100.078186 50.039093 50.039093 75.05864 Q -1.8189894E-12 100.078186 -1.8189894E-12 50.039093 Q -1.8189894E-12 0.0 75.05864 0.0 z" svg:height="0.7505864mm" draw:style-name="style-210" svg:viewBox="0.0 0.0 175.13683 75.05864" svg:width="1.7513683mm" svg:x="150.11728mm" svg:y="224.17514mm"/>
          <draw:path svg:d="M 825.645 25.019547 L 850.6646 0.0 L 875.68414 0.0 Q 925.7232 25.019547 900.7037 50.039093 Q 875.68414 100.078186 875.68414 100.078186 L 875.68414 100.078186 L 875.68414 150.11728 Q 900.7037 175.13683 1000.78186 150.11728 Q 1125.8796 125.09773 1125.8796 150.11728 Q 1125.8796 175.13683 1200.9382 175.13683 L 1275.9968 175.13683 L 1275.9968 175.13683 L 1275.9968 200.15637 L 1275.9968 200.15637 L 1275.9968 200.15637 L 1301.0165 200.15637 L 1301.0165 200.15637 L 1301.0165 225.17592 L 1275.9968 225.17592 L 1275.9968 250.19547 L 1275.9968 300.23456 L 1301.0165 300.23456 L 1301.0165 300.23456 L 1326.036 350.27365 Q 1326.036 400.31274 1376.0751 400.31274 Q 1401.0946 375.2932 1401.0946 425.3323 L 1376.0751 475.3714 L 1376.0751 475.3714 L 1376.0751 500.39093 L 1376.0751 500.39093 L 1376.0751 500.39093 L 1376.0751 525.41046 L 1376.0751 550.43005 L 1376.0751 550.43005 L 1376.0751 550.43005 L 1376.0751 550.43005 L 1376.0751 550.43005 L 1326.036 575.4496 L 1301.0165 600.4691 L 1275.9968 600.4691 Q 1250.9773 600.4691 1175.9187 600.4691 Q 1100.8601 600.4691 1075.8405 550.43005 Q 1075.8405 500.39093 975.7623 525.41046 Q 875.68414 550.43005 875.68414 625.48865 Q 875.68414 700.5473 800.6255 750.5864 L 725.56683 775.60596 L 725.56683 850.6646 L 725.56683 900.7037 L 675.5278 900.7037 Q 600.4691 900.7037 550.43005 925.7232 Q 500.39093 925.7232 500.39093 900.7037 Q 475.3714 875.68414 400.31274 875.68414 L 325.25412 875.68414 L 325.25412 850.6646 Q 325.25412 850.6646 275.21503 850.6646 L 250.19547 825.645 L 225.17592 825.645 Q 200.15637 825.645 225.17592 775.60596 Q 275.21503 725.56683 250.19547 700.5473 Q 225.17592 700.5473 225.17592 675.5278 Q 225.17592 650.50824 175.13683 650.50824 Q 125.09773 650.50824 125.09773 625.48865 Q 150.11728 575.4496 125.09773 575.4496 Q 75.05864 550.43005 75.05864 525.41046 Q 100.078186 500.39093 75.05864 500.39093 Q 50.039093 500.39093 25.019547 475.3714 L 25.019547 450.35184 L 25.019547 425.3323 L 25.019547 425.3323 L 0.0 425.3323 L 0.0 400.31274 L 0.0 400.31274 L 0.0 400.31274 L 25.019547 400.31274 Q 50.039093 400.31274 50.039093 350.27365 L 50.039093 275.21503 L 50.039093 250.19547 L 50.039093 250.19547 L 50.039093 250.19547 L 50.039093 225.17592 L 75.05864 225.17592 L 100.078186 250.19547 L 125.09773 250.19547 L 125.09773 250.19547 L 125.09773 225.17592 L 125.09773 225.17592 L 125.09773 225.17592 Q 150.11728 250.19547 175.13683 250.19547 L 200.15637 250.19547 L 325.25412 250.19547 Q 450.35184 250.19547 600.4691 200.15637 Q 775.60596 125.09773 775.60596 100.078186 Q 775.60596 75.05864 775.60596 75.05864 L 775.60596 75.05864 L 775.60596 75.05864 Q 775.60596 50.039093 825.645 25.019547 z M 1125.8796 525.41046 Q 1125.8796 525.41046 1150.8992 525.41046 Q 1150.8992 550.43005 1125.8796 550.43005 Q 1125.8796 550.43005 1125.8796 525.41046 z" svg:height="9.257233mm" draw:style-name="style-211" svg:viewBox="0.0 0.0 1401.0946 925.7232" svg:width="14.010946mm" svg:x="58.295544mm" svg:y="96.57545mm"/>
          <draw:path svg:d="M 0.0 75.05864 L 0.0 0.0 L 25.019547 25.019547 Q 50.039093 75.05864 50.039093 75.05864 L 75.05864 75.05864 L 75.05864 125.09773 Q 75.05864 175.13683 50.039093 175.13683 L 0.0 175.13683 L 0.0 175.13683 Q 0.0 150.11728 0.0 75.05864 z" svg:height="1.7513683mm" draw:style-name="style-212" svg:viewBox="0.0 0.0 75.05864 175.13683" svg:width="0.7505864mm" svg:x="110.086006mm" svg:y="75.30884mm"/>
          <draw:path svg:d="M 50.039093 75.05864 L 75.05864 -3.6379788E-12 L 225.17592 -3.6379788E-12 L 375.2932 -3.6379788E-12 L 475.3714 -3.6379788E-12 L 550.43005 -3.6379788E-12 L 675.5278 -3.6379788E-12 L 775.60596 -3.6379788E-12 L 1025.8014 -3.6379788E-12 L 1250.9773 -3.6379788E-12 L 1326.036 -3.6379788E-12 L 1376.0751 -3.6379788E-12 L 1376.0751 75.05864 L 1376.0751 175.13683 L 1376.0751 225.17592 L 1376.0751 250.19547 L 1326.036 250.19547 Q 1301.0165 250.19547 1301.0165 175.13683 Q 1275.9968 100.078186 1250.9773 75.05864 L 1225.9578 75.05864 L 1225.9578 75.05864 Q 1225.9578 75.05864 1200.9382 75.05864 L 1200.9382 100.078186 L 1175.9187 100.078186 Q 1175.9187 75.05864 1125.8796 100.078186 L 1050.8209 100.078186 L 1050.8209 100.078186 Q 1050.8209 75.05864 1025.8014 75.05864 L 975.7623 75.05864 L 975.7623 75.05864 Q 975.7623 75.05864 950.7428 75.05864 L 950.7428 100.078186 L 925.7232 100.078186 Q 900.7037 75.05864 875.68414 100.078186 Q 875.68414 100.078186 825.645 175.13683 Q 800.6255 250.19547 775.60596 250.19547 Q 725.56683 250.19547 725.56683 225.17592 Q 725.56683 200.15637 700.5473 225.17592 Q 700.5473 250.19547 625.48865 250.19547 Q 575.4496 250.19547 575.4496 175.13683 L 575.4496 100.078186 L 550.43005 100.078186 L 525.41046 100.078186 L 525.41046 175.13683 L 525.41046 250.19547 L 500.39093 250.19547 L 475.3714 225.17592 L 475.3714 225.17592 L 475.3714 225.17592 L 475.3714 175.13683 Q 475.3714 100.078186 425.3323 100.078186 L 375.2932 100.078186 L 350.27365 100.078186 Q 325.25412 75.05864 275.21503 100.078186 L 250.19547 100.078186 L 175.13683 100.078186 Q 125.09773 100.078186 125.09773 125.09773 L 125.09773 175.13683 L 125.09773 200.15637 L 125.09773 225.17592 L 125.09773 225.17592 L 125.09773 225.17592 L 75.05864 225.17592 L 1.8189894E-12 225.17592 L 1.8189894E-12 225.17592 L 25.019547 225.17592 L 25.019547 175.13683 L 25.019547 150.11728 L 25.019547 125.09773 Q 25.019547 125.09773 50.039093 75.05864 z" svg:height="2.5019548mm" draw:style-name="style-213" svg:viewBox="0.0 0.0 1376.0751 250.19547" svg:width="13.760751mm" svg:x="129.85144mm" svg:y="310.99298mm"/>
          <draw:path svg:d="M 1876.4661 25.019547 L 1876.4661 0.0 L 2001.5637 0.0 L 2126.6614 0.0 L 2151.681 75.05864 Q 2176.7007 150.11728 2201.7202 150.11728 L 2226.7397 150.11728 L 2226.7397 175.13683 L 2226.7397 175.13683 L 2226.7397 200.15637 Q 2226.7397 225.17592 2201.7202 225.17592 Q 2151.681 250.19547 2126.6614 325.25412 Q 2101.6418 400.31274 2051.6028 425.3323 Q 2026.5833 425.3323 2051.6028 450.35184 Q 2051.6028 475.3714 2026.5833 500.39093 Q 1976.5442 525.41046 2001.5637 525.41046 Q 2026.5833 525.41046 1976.5442 550.43005 Q 1926.5051 575.4496 1801.4073 575.4496 L 1701.3292 575.4496 L 1701.3292 600.4691 L 1701.3292 600.4691 L 1676.3097 600.4691 L 1676.3097 625.48865 L 1676.3097 625.48865 L 1651.29 625.48865 L 1651.29 625.48865 L 1651.29 625.48865 L 1676.3097 650.50824 L 1701.3292 650.50824 L 1701.3292 675.5278 L 1701.3292 700.5473 L 1676.3097 700.5473 L 1676.3097 725.56683 L 1701.3292 725.56683 L 1726.3488 725.56683 L 1726.3488 750.5864 L 1726.3488 750.5864 L 1676.3097 750.5864 Q 1626.2705 775.60596 1301.0165 775.60596 Q 1000.78186 825.645 625.48865 825.645 Q 250.19547 825.645 250.19547 850.6646 Q 250.19547 875.68414 225.17592 875.68414 L 200.15637 875.68414 L 150.11728 875.68414 L 100.078186 875.68414 L 100.078186 850.6646 Q 100.078186 850.6646 25.019547 775.60596 Q -25.019547 675.5278 0.0 450.35184 L 0.0 225.17592 L 0.0 225.17592 L 25.019547 225.17592 L 25.019547 200.15637 L 50.039093 200.15637 L 50.039093 200.15637 L 50.039093 175.13683 L 50.039093 175.13683 L 50.039093 175.13683 L 75.05864 125.09773 L 75.05864 100.078186 L 200.15637 100.078186 L 300.23456 100.078186 L 350.27365 150.11728 Q 375.2932 225.17592 625.48865 200.15637 Q 875.68414 175.13683 925.7232 175.13683 Q 950.7428 150.11728 975.7623 125.09773 Q 1000.78186 100.078186 1000.78186 75.05864 L 1000.78186 50.039093 L 1075.8405 50.039093 Q 1150.8992 25.019547 1200.9382 50.039093 L 1225.9578 50.039093 L 1250.9773 100.078186 Q 1250.9773 150.11728 1526.1924 175.13683 Q 1801.4073 175.13683 1826.4269 125.09773 Q 1851.4464 75.05864 1851.4464 75.05864 L 1851.4464 75.05864 L 1851.4464 75.05864 Q 1851.4464 75.05864 1876.4661 25.019547 z M 1275.9968 325.25412 L 1326.036 325.25412 L 1401.0946 325.25412 Q 1501.1729 325.25412 1551.2119 325.25412 L 1626.2705 325.25412 L 1626.2705 400.31274 Q 1626.2705 475.3714 1576.2314 475.3714 Q 1551.2119 500.39093 1526.1924 525.41046 Q 1501.1729 575.4496 1401.0946 575.4496 Q 1301.0165 575.4496 1301.0165 550.43005 Q 1301.0165 525.41046 1275.9968 500.39093 L 1275.9968 475.3714 L 1250.9773 475.3714 Q 1225.9578 475.3714 1225.9578 400.31274 Q 1200.9382 350.27365 1275.9968 325.25412 z M 300.23456 450.35184 L 350.27365 375.2932 L 475.3714 375.2932 Q 600.4691 375.2932 600.4691 400.31274 Q 600.4691 425.3323 550.43005 425.3323 Q 525.41046 425.3323 525.41046 475.3714 Q 525.41046 500.39093 550.43005 500.39093 Q 575.4496 500.39093 575.4496 575.4496 Q 575.4496 625.48865 475.3714 625.48865 Q 350.27365 625.48865 350.27365 575.4496 L 350.27365 550.43005 L 325.25412 550.43005 Q 325.25412 525.41046 300.23456 525.41046 Q 250.19547 525.41046 300.23456 450.35184 z" svg:height="8.756842mm" draw:style-name="style-214" svg:viewBox="0.0 0.0 2226.7397 875.68414" svg:width="22.267397mm" svg:x="19.014856mm" svg:y="239.43706mm"/>
          <draw:path svg:d="M 25.019547 25.019547 L 0.0 0.0 L 100.078186 25.019547 Q 200.15637 50.039093 200.15637 75.05864 Q 225.17592 125.09773 225.17592 125.09773 L 225.17592 125.09773 L 225.17592 150.11728 L 225.17592 175.13683 L 225.17592 175.13683 Q 225.17592 175.13683 200.15637 175.13683 L 200.15637 200.15637 L 200.15637 200.15637 Q 200.15637 225.17592 150.11728 225.17592 Q 100.078186 225.17592 75.05864 175.13683 L 75.05864 125.09773 L 75.05864 100.078186 Q 75.05864 75.05864 50.039093 75.05864 L 50.039093 75.05864 L 25.019547 75.05864 Q 25.019547 75.05864 25.019547 25.019547 z" svg:height="2.2517593mm" draw:style-name="style-215" svg:viewBox="0.0 0.0 225.17592 225.17592" svg:width="2.2517593mm" svg:x="113.838936mm" svg:y="208.41283mm"/>
          <draw:path svg:d="M 0.0 50.039093 L 0.0 0.0 L 50.039093 0.0 L 100.078186 0.0 L 100.078186 25.019547 L 100.078186 25.019547 L 75.05864 25.019547 L 75.05864 50.039093 L 75.05864 50.039093 L 100.078186 50.039093 L 100.078186 150.11728 L 100.078186 250.19547 L 100.078186 275.21503 L 100.078186 300.23456 L 50.039093 300.23456 L 0.0 300.23456 L 0.0 200.15637 L 0.0 75.05864 L 0.0 50.039093 z" svg:height="3.0023456mm" draw:style-name="style-216" svg:viewBox="0.0 0.0 100.078186 300.23456" svg:width="1.0007819mm" svg:x="38.5301mm" svg:y="235.18375mm"/>
          <draw:path svg:d="M 25.019547 100.078186 L 50.039093 3.6379788E-12 L 100.078186 50.039093 Q 150.11728 75.05864 175.13683 150.11728 Q 175.13683 250.19547 150.11728 250.19547 Q 125.09773 250.19547 100.078186 275.21503 L 100.078186 275.21503 L 100.078186 275.21503 L 75.05864 250.19547 L 50.039093 250.19547 Q 25.019547 250.19547 0.0 225.17592 L 0.0 200.15637 L 0.0 200.15637 L 0.0 175.13683 L 0.0 175.13683 Q 0.0 175.13683 25.019547 100.078186 z" svg:height="2.75215mm" draw:style-name="style-217" svg:viewBox="0.0 0.0 175.13683 275.21503" svg:width="1.7513683mm" svg:x="11.508991mm" svg:y="303.2369mm"/>
          <draw:path svg:d="M 350.27365 25.019547 L 375.2932 25.019547 L 375.2932 50.039093 Q 375.2932 75.05864 400.31274 125.09773 Q 400.31274 150.11728 400.31274 225.17592 Q 400.31274 275.21503 425.3323 300.23456 Q 450.35184 325.25412 425.3323 350.27365 Q 400.31274 375.2932 425.3323 375.2932 L 425.3323 400.31274 L 425.3323 400.31274 Q 400.31274 400.31274 400.31274 425.3323 L 400.31274 475.3714 L 400.31274 475.3714 Q 400.31274 475.3714 375.2932 425.3323 Q 350.27365 375.2932 300.23456 425.3323 L 250.19547 475.3714 L 250.19547 475.3714 Q 250.19547 450.35184 225.17592 450.35184 L 225.17592 450.35184 L 225.17592 425.3323 Q 200.15637 375.2932 200.15637 375.2932 Q 200.15637 375.2932 175.13683 350.27365 Q 150.11728 325.25412 100.078186 325.25412 L 50.039093 300.23456 L 50.039093 300.23456 L 50.039093 300.23456 L 25.019547 275.21503 L 25.019547 250.19547 L 25.019547 225.17592 Q 50.039093 225.17592 50.039093 225.17592 Q 50.039093 200.15637 50.039093 150.11728 L 50.039093 100.078186 L 50.039093 100.078186 L 50.039093 75.05864 L 50.039093 75.05864 L 50.039093 75.05864 L 25.019547 75.05864 L 25.019547 75.05864 L 25.019547 50.039093 L -9.094947E-13 50.039093 L -9.094947E-13 50.039093 L -9.094947E-13 50.039093 L -9.094947E-13 25.019547 L -9.094947E-13 -9.094947E-13 L 25.019547 -9.094947E-13 L 50.039093 25.019547 L 100.078186 25.019547 Q 150.11728 25.019547 150.11728 -9.094947E-13 L 150.11728 -9.094947E-13 L 150.11728 -9.094947E-13 L 150.11728 -9.094947E-13 L 200.15637 -9.094947E-13 Q 250.19547 -25.019547 300.23456 -9.094947E-13 Q 325.25412 25.019547 350.27365 25.019547 z" svg:height="4.753714mm" draw:style-name="style-218" svg:viewBox="0.0 0.0 425.3323 475.3714" svg:width="4.253323mm" svg:x="51.540268mm" svg:y="72.806885mm"/>
          <draw:path svg:d="M 300.23456 0.0 L 325.25412 0.0 L 350.27365 25.019547 Q 350.27365 75.05864 350.27365 75.05864 L 375.2932 75.05864 L 375.2932 75.05864 Q 350.27365 100.078186 350.27365 125.09773 L 350.27365 175.13683 L 350.27365 175.13683 L 325.25412 175.13683 L 300.23456 175.13683 Q 300.23456 175.13683 300.23456 150.11728 L 300.23456 150.11728 L 300.23456 150.11728 Q 275.21503 125.09773 200.15637 175.13683 L 100.078186 175.13683 L 100.078186 200.15637 Q 100.078186 200.15637 50.039093 225.17592 L 25.019547 250.19547 L 1.8189894E-12 250.19547 Q 1.8189894E-12 225.17592 1.8189894E-12 200.15637 Q 1.8189894E-12 175.13683 25.019547 150.11728 Q 50.039093 125.09773 50.039093 100.078186 L 25.019547 75.05864 L 25.019547 75.05864 L 25.019547 50.039093 L 100.078186 25.019547 Q 150.11728 0.0 175.13683 25.019547 Q 175.13683 75.05864 225.17592 75.05864 Q 275.21503 75.05864 300.23456 50.039093 Q 300.23456 25.019547 300.23456 0.0 z" svg:height="2.5019548mm" draw:style-name="style-219" svg:viewBox="0.0 0.0 375.2932 250.19547" svg:width="3.752932mm" svg:x="153.11963mm" svg:y="51.790462mm"/>
          <draw:path svg:d="M 125.09773 50.039093 L 175.13683 0.0 L 200.15637 0.0 Q 225.17592 0.0 225.17592 25.019547 Q 250.19547 50.039093 275.21503 50.039093 Q 300.23456 50.039093 300.23456 75.05864 Q 300.23456 100.078186 400.31274 100.078186 Q 500.39093 125.09773 475.3714 175.13683 Q 475.3714 200.15637 500.39093 225.17592 Q 525.41046 225.17592 525.41046 250.19547 L 525.41046 300.23456 L 450.35184 325.25412 Q 375.2932 350.27365 375.2932 400.31274 Q 350.27365 450.35184 325.25412 425.3323 Q 300.23456 400.31274 275.21503 425.3323 L 275.21503 425.3323 L 225.17592 425.3323 Q 200.15637 400.31274 125.09773 425.3323 L 75.05864 450.35184 L 75.05864 400.31274 Q 75.05864 375.2932 100.078186 350.27365 Q 125.09773 350.27365 125.09773 300.23456 Q 125.09773 250.19547 100.078186 250.19547 Q 75.05864 250.19547 75.05864 200.15637 Q 75.05864 175.13683 50.039093 175.13683 L 25.019547 175.13683 L 25.019547 150.11728 L 25.019547 150.11728 L 0.0 150.11728 L 0.0 150.11728 L 0.0 125.09773 L 0.0 125.09773 L 0.0 100.078186 L 0.0 75.05864 L 0.0 75.05864 Q 25.019547 75.05864 50.039093 75.05864 Q 75.05864 100.078186 125.09773 50.039093 z" svg:height="4.5035186mm" draw:style-name="style-220" svg:viewBox="0.0 0.0 525.41046 450.35184" svg:width="5.2541046mm" svg:x="61.29789mm" svg:y="213.16653mm"/>
          <draw:path svg:d="M 25.019547 0.0 L 50.039093 0.0 L 100.078186 25.019547 Q 150.11728 50.039093 75.05864 50.039093 Q 0.0 50.039093 0.0 50.039093 L 0.0 50.039093 L 0.0 25.019547 Q 0.0 0.0 25.019547 0.0 z" svg:height="0.50039095mm" draw:style-name="style-221" svg:viewBox="0.0 0.0 100.078186 50.039093" svg:width="1.0007819mm" svg:x="129.60126mm" svg:y="225.67632mm"/>
          <draw:path svg:d="M 125.09773 0.0 L 175.13683 0.0 L 175.13683 0.0 L 175.13683 0.0 L 225.17592 25.019547 L 300.23456 25.019547 L 300.23456 50.039093 L 300.23456 75.05864 L 275.21503 75.05864 Q 225.17592 75.05864 225.17592 100.078186 Q 225.17592 150.11728 225.17592 250.19547 L 225.17592 375.2932 L 250.19547 375.2932 L 250.19547 375.2932 L 250.19547 475.3714 Q 275.21503 575.4496 275.21503 650.50824 L 275.21503 700.5473 L 275.21503 700.5473 Q 275.21503 700.5473 250.19547 750.5864 Q 225.17592 750.5864 225.17592 750.5864 Q 200.15637 725.56683 125.09773 725.56683 Q 75.05864 700.5473 50.039093 650.50824 L 25.019547 600.4691 L 25.019547 600.4691 Q 25.019547 600.4691 25.019547 575.4496 L 0.0 575.4496 L 0.0 375.2932 Q 0.0 175.13683 25.019547 175.13683 Q 50.039093 175.13683 75.05864 100.078186 Q 100.078186 0.0 125.09773 0.0 z" svg:height="7.505864mm" draw:style-name="style-222" svg:viewBox="0.0 0.0 300.23456 750.5864" svg:width="3.0023456mm" svg:x="69.304146mm" svg:y="89.56998mm"/>
          <draw:path svg:d="M 150.11728 -9.094947E-13 L 150.11728 -9.094947E-13 L 150.11728 -9.094947E-13 L 175.13683 -9.094947E-13 L 200.15637 25.019547 Q 200.15637 50.039093 225.17592 50.039093 L 250.19547 50.039093 L 325.25412 75.05864 Q 400.31274 100.078186 425.3323 150.11728 Q 425.3323 175.13683 450.35184 175.13683 Q 475.3714 175.13683 475.3714 150.11728 Q 500.39093 125.09773 500.39093 125.09773 L 500.39093 125.09773 L 500.39093 150.11728 L 500.39093 175.13683 L 525.41046 175.13683 L 525.41046 200.15637 L 500.39093 200.15637 L 475.3714 200.15637 L 475.3714 225.17592 L 500.39093 250.19547 L 500.39093 275.21503 L 500.39093 300.23456 L 525.41046 300.23456 L 525.41046 300.23456 L 550.43005 300.23456 Q 600.4691 300.23456 600.4691 300.23456 L 600.4691 300.23456 L 600.4691 300.23456 Q 600.4691 300.23456 575.4496 300.23456 L 575.4496 325.25412 L 550.43005 375.2932 Q 550.43005 425.3323 525.41046 425.3323 L 525.41046 425.3323 L 500.39093 425.3323 L 500.39093 400.31274 L 500.39093 400.31274 L 500.39093 400.31274 L 450.35184 400.31274 Q 425.3323 400.31274 400.31274 400.31274 Q 350.27365 400.31274 350.27365 450.35184 L 350.27365 475.3714 L 350.27365 475.3714 Q 325.25412 450.35184 300.23456 450.35184 Q 250.19547 450.35184 250.19547 450.35184 Q 225.17592 475.3714 175.13683 500.39093 L 125.09773 500.39093 L 125.09773 525.41046 L 100.078186 525.41046 L 100.078186 550.43005 L 100.078186 575.4496 L 75.05864 575.4496 L 75.05864 575.4496 L 75.05864 525.41046 L 100.078186 475.3714 L 100.078186 475.3714 L 100.078186 450.35184 L 50.039093 450.35184 L 25.019547 450.35184 L 25.019547 400.31274 L 0.0 375.2932 L 0.0 375.2932 L 0.0 375.2932 L 0.0 350.27365 Q 0.0 350.27365 75.05864 300.23456 Q 125.09773 250.19547 75.05864 175.13683 L 50.039093 125.09773 L 25.019547 125.09773 L 25.019547 100.078186 L 50.039093 100.078186 L 75.05864 100.078186 L 100.078186 100.078186 Q 100.078186 75.05864 125.09773 75.05864 L 125.09773 75.05864 L 125.09773 75.05864 L 125.09773 100.078186 L 150.11728 100.078186 Q 150.11728 100.078186 150.11728 75.05864 L 150.11728 75.05864 L 150.11728 75.05864 Q 175.13683 50.039093 150.11728 50.039093 L 150.11728 50.039093 L 150.11728 25.019547 L 150.11728 25.019547 L 150.11728 -9.094947E-13 z" svg:height="5.7544956mm" draw:style-name="style-223" svg:viewBox="0.0 0.0 600.4691 575.4496" svg:width="6.004691mm" svg:x="55.043003mm" svg:y="67.05238mm"/>
          <draw:path svg:d="M 75.05864 25.019547 L 75.05864 0.0 L 100.078186 0.0 L 100.078186 0.0 L 100.078186 25.019547 L 100.078186 50.039093 L 100.078186 50.039093 Q 75.05864 50.039093 100.078186 75.05864 L 125.09773 75.05864 L 125.09773 100.078186 Q 125.09773 125.09773 175.13683 100.078186 Q 250.19547 100.078186 275.21503 100.078186 Q 325.25412 100.078186 350.27365 125.09773 L 375.2932 125.09773 L 375.2932 150.11728 L 350.27365 150.11728 L 350.27365 150.11728 L 350.27365 150.11728 L 450.35184 175.13683 Q 550.43005 175.13683 550.43005 200.15637 Q 550.43005 225.17592 575.4496 250.19547 L 575.4496 250.19547 L 600.4691 250.19547 Q 625.48865 275.21503 625.48865 300.23456 Q 625.48865 325.25412 575.4496 325.25412 Q 525.41046 350.27365 525.41046 325.25412 L 500.39093 325.25412 L 500.39093 325.25412 L 500.39093 350.27365 L 500.39093 350.27365 L 500.39093 350.27365 L 475.3714 400.31274 Q 450.35184 425.3323 450.35184 475.3714 L 450.35184 525.41046 L 400.31274 525.41046 Q 375.2932 500.39093 350.27365 500.39093 Q 325.25412 450.35184 325.25412 525.41046 L 325.25412 600.4691 L 300.23456 600.4691 L 275.21503 600.4691 L 275.21503 575.4496 Q 275.21503 550.43005 225.17592 550.43005 L 175.13683 550.43005 L 150.11728 550.43005 L 125.09773 550.43005 L 125.09773 550.43005 L 100.078186 550.43005 L 100.078186 550.43005 L 100.078186 550.43005 L 100.078186 575.4496 L 75.05864 575.4496 L 75.05864 550.43005 L 50.039093 550.43005 L 50.039093 525.41046 L 50.039093 500.39093 L 50.039093 475.3714 Q 50.039093 450.35184 100.078186 450.35184 Q 125.09773 425.3323 125.09773 350.27365 Q 100.078186 300.23456 100.078186 250.19547 Q 75.05864 175.13683 50.039093 175.13683 Q 25.019547 150.11728 25.019547 125.09773 L 25.019547 100.078186 L 25.019547 75.05864 Q -9.094947E-13 50.039093 -9.094947E-13 50.039093 L -9.094947E-13 50.039093 L -9.094947E-13 25.019547 Q -9.094947E-13 0.0 25.019547 0.0 Q 50.039093 25.019547 75.05864 25.019547 z" svg:height="6.004691mm" draw:style-name="style-224" svg:viewBox="0.0 0.0 625.48865 600.4691" svg:width="6.2548866mm" svg:x="75.55903mm" svg:y="74.05786mm"/>
          <draw:path svg:d="M 1025.8014 0.0 L 1050.8209 0.0 L 1050.8209 0.0 L 1050.8209 0.0 L 1050.8209 25.019547 Q 1050.8209 75.05864 1150.8992 100.078186 Q 1250.9773 125.09773 1275.9968 125.09773 Q 1301.0165 150.11728 1301.0165 175.13683 L 1301.0165 175.13683 L 1301.0165 175.13683 L 1301.0165 175.13683 L 1275.9968 225.17592 L 1275.9968 250.19547 L 1275.9968 250.19547 Q 1250.9773 250.19547 1250.9773 225.17592 Q 1250.9773 175.13683 825.645 225.17592 L 400.31274 275.21503 L 400.31274 275.21503 L 400.31274 275.21503 L 275.21503 250.19547 L 150.11728 225.17592 L 200.15637 225.17592 Q 275.21503 225.17592 275.21503 200.15637 L 250.19547 200.15637 L 250.19547 200.15637 L 250.19547 175.13683 L 125.09773 175.13683 L 0.0 175.13683 L 0.0 150.11728 L 0.0 150.11728 L 100.078186 150.11728 L 175.13683 125.09773 L 175.13683 125.09773 L 175.13683 125.09773 L 500.39093 75.05864 Q 850.6646 25.019547 950.7428 25.019547 L 1025.8014 25.019547 L 1025.8014 0.0 z" svg:height="2.75215mm" draw:style-name="style-225" svg:viewBox="0.0 0.0 1301.0165 275.21503" svg:width="13.010164mm" svg:x="39.030495mm" svg:y="269.9609mm"/>
          <draw:path svg:d="M 150.11728 25.019547 L 150.11728 50.039093 L 150.11728 50.039093 Q 125.09773 75.05864 100.078186 75.05864 L 100.078186 75.05864 L 50.039093 75.05864 L 0.0 75.05864 L 0.0 25.019547 L 0.0 3.6379788E-12 L 75.05864 3.6379788E-12 Q 150.11728 3.6379788E-12 150.11728 25.019547 z" svg:height="0.7505864mm" draw:style-name="style-226" svg:viewBox="0.0 0.0 150.11728 75.05864" svg:width="1.5011728mm" svg:x="28.021893mm" svg:y="300.98514mm"/>
          <draw:path svg:d="M 125.09773 3.6379788E-12 L 125.09773 3.6379788E-12 L 175.13683 25.019547 Q 225.17592 25.019547 200.15637 75.05864 Q 200.15637 125.09773 150.11728 125.09773 L 100.078186 125.09773 L 50.039093 125.09773 L 0.0 125.09773 L 0.0 75.05864 Q 0.0 25.019547 50.039093 25.019547 L 125.09773 25.019547 L 125.09773 3.6379788E-12 z" svg:height="1.2509774mm" draw:style-name="style-227" svg:viewBox="0.0 0.0 200.15637 125.09773" svg:width="2.0015638mm" svg:x="79.56216mm" svg:y="311.99374mm"/>
          <draw:path svg:d="M 25.019547 0.0 L 50.039093 0.0 L 50.039093 0.0 Q 50.039093 0.0 50.039093 25.019547 L 75.05864 25.019547 L 75.05864 50.039093 Q 50.039093 75.05864 50.039093 100.078186 L 50.039093 100.078186 L 25.019547 100.078186 L -1.8189894E-12 100.078186 L -1.8189894E-12 100.078186 Q -1.8189894E-12 75.05864 -1.8189894E-12 50.039093 Q -1.8189894E-12 25.019547 25.019547 0.0 z" svg:height="1.0007819mm" draw:style-name="style-228" svg:viewBox="0.0 0.0 75.05864 100.078186" svg:width="0.7505864mm" svg:x="127.0993mm" svg:y="191.14934mm"/>
          <draw:path svg:d="M 475.3714 25.019547 L 475.3714 25.019547 L 525.41046 1.8189894E-12 L 575.4496 1.8189894E-12 L 575.4496 25.019547 Q 575.4496 50.039093 525.41046 75.05864 Q 475.3714 75.05864 475.3714 125.09773 L 500.39093 150.11728 L 500.39093 150.11728 L 500.39093 125.09773 L 525.41046 150.11728 Q 550.43005 175.13683 575.4496 200.15637 Q 600.4691 225.17592 625.48865 225.17592 Q 650.50824 225.17592 675.5278 250.19547 L 700.5473 250.19547 L 700.5473 275.21503 Q 700.5473 275.21503 725.56683 275.21503 L 725.56683 275.21503 L 700.5473 350.27365 Q 700.5473 400.31274 725.56683 400.31274 Q 750.5864 400.31274 750.5864 425.3323 Q 750.5864 450.35184 725.56683 475.3714 L 725.56683 475.3714 L 600.4691 525.41046 Q 500.39093 575.4496 475.3714 600.4691 L 450.35184 600.4691 L 425.3323 600.4691 Q 400.31274 575.4496 275.21503 525.41046 L 150.11728 425.3323 L 125.09773 425.3323 L 100.078186 425.3323 L 100.078186 400.31274 L 100.078186 400.31274 L 75.05864 400.31274 L 75.05864 375.2932 L 75.05864 375.2932 L 50.039093 375.2932 L 50.039093 375.2932 L 50.039093 375.2932 L 25.019547 350.27365 L 0.0 325.25412 L 0.0 325.25412 L 0.0 325.25412 L 50.039093 325.25412 L 75.05864 325.25412 L 75.05864 300.23456 L 100.078186 300.23456 L 100.078186 300.23456 L 100.078186 325.25412 L 100.078186 325.25412 Q 125.09773 325.25412 150.11728 275.21503 Q 200.15637 275.21503 225.17592 225.17592 Q 250.19547 200.15637 325.25412 175.13683 Q 400.31274 175.13683 400.31274 125.09773 L 375.2932 50.039093 L 400.31274 50.039093 Q 400.31274 25.019547 400.31274 25.019547 L 400.31274 25.019547 L 450.35184 25.019547 L 475.3714 25.019547 L 475.3714 25.019547 z M 675.5278 425.3323 Q 700.5473 425.3323 700.5473 425.3323 Q 700.5473 425.3323 700.5473 425.3323 Q 675.5278 425.3323 675.5278 425.3323 z" svg:height="6.004691mm" draw:style-name="style-229" svg:viewBox="0.0 0.0 750.5864 600.4691" svg:width="7.505864mm" svg:x="35.027367mm" svg:y="105.33229mm"/>
          <draw:path svg:d="M 225.17592 0.0 L 225.17592 0.0 L 225.17592 25.019547 Q 225.17592 50.039093 250.19547 50.039093 Q 300.23456 50.039093 300.23456 75.05864 L 300.23456 75.05864 L 250.19547 75.05864 Q 225.17592 100.078186 225.17592 100.078186 L 225.17592 100.078186 L 200.15637 100.078186 Q 150.11728 125.09773 150.11728 175.13683 Q 150.11728 225.17592 125.09773 225.17592 L 125.09773 225.17592 L 125.09773 225.17592 L 100.078186 225.17592 L 100.078186 225.17592 L 100.078186 250.19547 L 100.078186 250.19547 L 100.078186 250.19547 L 75.05864 225.17592 L 50.039093 200.15637 L 50.039093 200.15637 L 50.039093 200.15637 L 50.039093 175.13683 L 50.039093 175.13683 L 25.019547 175.13683 L 25.019547 175.13683 L 25.019547 150.11728 L 0.0 100.078186 L 0.0 50.039093 L 0.0 25.019547 L 75.05864 0.0 Q 150.11728 -50.039093 150.11728 0.0 Q 125.09773 75.05864 150.11728 75.05864 Q 175.13683 75.05864 200.15637 50.039093 Q 200.15637 0.0 225.17592 0.0 z" svg:height="2.5019548mm" draw:style-name="style-230" svg:viewBox="0.0 0.0 300.23456 250.19547" svg:width="3.0023456mm" svg:x="122.59578mm" svg:y="196.65364mm"/>
          <draw:path svg:d="M 175.13683 50.039093 L 175.13683 100.078186 L 175.13683 100.078186 Q 150.11728 125.09773 150.11728 150.11728 L 150.11728 150.11728 L 150.11728 150.11728 Q 125.09773 150.11728 50.039093 100.078186 L 0.0 75.05864 L 0.0 50.039093 Q 0.0 50.039093 25.019547 50.039093 L 25.019547 50.039093 L 25.019547 50.039093 L 25.019547 25.019547 L 50.039093 25.019547 L 50.039093 25.019547 L 75.05864 0.0 Q 100.078186 -25.019547 125.09773 0.0 Q 125.09773 25.019547 150.11728 25.019547 Q 175.13683 25.019547 175.13683 50.039093 z" svg:height="1.5011728mm" draw:style-name="style-231" svg:viewBox="0.0 0.0 175.13683 150.11728" svg:width="1.7513683mm" svg:x="128.10008mm" svg:y="185.14465mm"/>
          <draw:path svg:d="M 250.19547 25.019547 L 275.21503 25.019547 L 250.19547 50.039093 Q 250.19547 75.05864 225.17592 100.078186 Q 200.15637 100.078186 200.15637 175.13683 L 200.15637 250.19547 L 200.15637 275.21503 L 200.15637 275.21503 L 200.15637 275.21503 Q 200.15637 275.21503 175.13683 225.17592 Q 150.11728 175.13683 150.11728 225.17592 L 125.09773 250.19547 L 125.09773 250.19547 Q 100.078186 250.19547 100.078186 225.17592 Q 100.078186 200.15637 75.05864 200.15637 L 50.039093 225.17592 L 50.039093 225.17592 L 25.019547 225.17592 L 25.019547 225.17592 Q 1.8189894E-12 200.15637 1.8189894E-12 200.15637 L 1.8189894E-12 200.15637 L 1.8189894E-12 175.13683 Q 1.8189894E-12 150.11728 1.8189894E-12 100.078186 Q 1.8189894E-12 50.039093 50.039093 25.019547 L 75.05864 25.019547 L 75.05864 25.019547 Q 75.05864 25.019547 100.078186 50.039093 L 100.078186 50.039093 L 150.11728 25.019547 Q 200.15637 -25.019547 200.15637 0.0 Q 200.15637 25.019547 250.19547 25.019547 z" svg:height="2.75215mm" draw:style-name="style-232" svg:viewBox="0.0 0.0 275.21503 275.21503" svg:width="2.75215mm" svg:x="124.59734mm" svg:y="203.40892mm"/>
          <draw:path svg:d="M 150.11728 -1.8189894E-12 L 200.15637 -1.8189894E-12 L 275.21503 25.019547 Q 350.27365 75.05864 400.31274 75.05864 Q 425.3323 75.05864 425.3323 100.078186 Q 400.31274 125.09773 400.31274 125.09773 L 400.31274 125.09773 L 375.2932 125.09773 Q 350.27365 125.09773 350.27365 175.13683 L 350.27365 200.15637 L 350.27365 225.17592 L 350.27365 225.17592 L 350.27365 225.17592 L 325.25412 225.17592 L 300.23456 225.17592 Q 250.19547 225.17592 150.11728 225.17592 L 75.05864 225.17592 L 50.039093 225.17592 L 25.019547 225.17592 L 25.019547 225.17592 L 0.0 200.15637 L 0.0 200.15637 L 0.0 200.15637 L 0.0 175.13683 L 0.0 175.13683 L 25.019547 175.13683 Q 50.039093 175.13683 100.078186 125.09773 Q 125.09773 75.05864 125.09773 50.039093 L 125.09773 25.019547 L 125.09773 25.019547 Q 125.09773 25.019547 150.11728 -1.8189894E-12 z" svg:height="2.2517593mm" draw:style-name="style-233" svg:viewBox="0.0 0.0 425.3323 225.17592" svg:width="4.253323mm" svg:x="86.06724mm" svg:y="82.31431mm"/>
          <draw:path svg:d="M 350.27365 50.039093 L 425.3323 -9.094947E-13 L 425.3323 25.019547 Q 450.35184 50.039093 425.3323 50.039093 L 425.3323 50.039093 L 425.3323 50.039093 Q 425.3323 75.05864 400.31274 75.05864 L 400.31274 75.05864 L 375.2932 75.05864 Q 350.27365 100.078186 350.27365 125.09773 L 350.27365 125.09773 L 275.21503 200.15637 Q 200.15637 275.21503 250.19547 275.21503 Q 300.23456 275.21503 325.25412 275.21503 L 325.25412 300.23456 L 325.25412 300.23456 Q 325.25412 325.25412 300.23456 325.25412 L 300.23456 325.25412 L 275.21503 325.25412 Q 250.19547 300.23456 250.19547 325.25412 Q 250.19547 350.27365 275.21503 350.27365 L 300.23456 350.27365 L 300.23456 375.2932 L 300.23456 425.3323 L 250.19547 425.3323 L 175.13683 425.3323 L 175.13683 425.3323 Q 150.11728 400.31274 150.11728 400.31274 Q 150.11728 425.3323 125.09773 350.27365 Q 100.078186 300.23456 75.05864 275.21503 Q 50.039093 275.21503 50.039093 250.19547 Q 50.039093 225.17592 25.019547 225.17592 L 0.0 225.17592 L 0.0 225.17592 Q 0.0 200.15637 0.0 175.13683 L 0.0 150.11728 L 0.0 150.11728 L 0.0 125.09773 L 25.019547 125.09773 L 50.039093 125.09773 L 100.078186 150.11728 Q 150.11728 150.11728 150.11728 150.11728 L 150.11728 150.11728 L 200.15637 150.11728 Q 250.19547 125.09773 250.19547 125.09773 L 250.19547 125.09773 L 250.19547 125.09773 Q 275.21503 125.09773 275.21503 100.078186 L 275.21503 100.078186 L 275.21503 75.05864 Q 300.23456 75.05864 300.23456 75.05864 Q 300.23456 75.05864 350.27365 50.039093 z" svg:height="4.253323mm" draw:style-name="style-234" svg:viewBox="0.0 0.0 425.3323 425.3323" svg:width="4.253323mm" svg:x="28.522284mm" svg:y="60.797497mm"/>
          <draw:path svg:d="M 225.17592 0.0 L 225.17592 0.0 L 225.17592 50.039093 Q 250.19547 100.078186 275.21503 100.078186 Q 300.23456 100.078186 300.23456 125.09773 L 300.23456 125.09773 L 300.23456 275.21503 Q 275.21503 425.3323 300.23456 425.3323 L 300.23456 425.3323 L 300.23456 450.35184 L 300.23456 450.35184 L 300.23456 450.35184 Q 300.23456 450.35184 275.21503 475.3714 L 225.17592 475.3714 L 225.17592 500.39093 L 225.17592 525.41046 L 225.17592 525.41046 Q 200.15637 500.39093 175.13683 500.39093 Q 125.09773 500.39093 125.09773 525.41046 L 150.11728 550.43005 L 125.09773 550.43005 Q 100.078186 550.43005 50.039093 475.3714 Q 25.019547 400.31274 -1.8189894E-12 275.21503 L -1.8189894E-12 150.11728 L 75.05864 150.11728 Q 150.11728 150.11728 175.13683 100.078186 Q 225.17592 25.019547 225.17592 0.0 z" svg:height="5.5043mm" draw:style-name="style-235" svg:viewBox="0.0 0.0 300.23456 550.43005" svg:width="3.0023456mm" svg:x="146.36435mm" svg:y="58.04535mm"/>
          <draw:path svg:d="M 75.05864 0.0 L 100.078186 0.0 L 100.078186 25.019547 Q 75.05864 25.019547 75.05864 25.019547 L 75.05864 50.039093 L 75.05864 75.05864 L 75.05864 125.09773 L 100.078186 175.13683 L 100.078186 200.15637 L 100.078186 200.15637 Q 100.078186 225.17592 75.05864 200.15637 L 50.039093 200.15637 L 50.039093 175.13683 Q 25.019547 175.13683 25.019547 125.09773 L 0.0 50.039093 L 25.019547 25.019547 Q 50.039093 25.019547 75.05864 0.0 z" svg:height="2.0015638mm" draw:style-name="style-236" svg:viewBox="0.0 0.0 100.078186 200.15637" svg:width="1.0007819mm" svg:x="121.84519mm" svg:y="196.40344mm"/>
          <draw:path svg:d="M 0.0 25.019547 L 0.0 -3.6379788E-12 L 300.23456 -3.6379788E-12 L 625.48865 -3.6379788E-12 L 850.6646 -3.6379788E-12 L 1050.8209 -3.6379788E-12 L 1426.1141 -3.6379788E-12 L 1801.4073 -3.6379788E-12 L 1801.4073 75.05864 L 1801.4073 150.11728 L 1801.4073 150.11728 Q 1801.4073 150.11728 1776.3878 100.078186 Q 1751.3683 75.05864 1701.3292 75.05864 L 1651.29 100.078186 L 1651.29 75.05864 Q 1651.29 75.05864 1601.251 75.05864 L 1576.2314 50.039093 L 1576.2314 50.039093 Q 1551.2119 50.039093 1501.1729 75.05864 L 1426.1141 75.05864 L 1401.0946 75.05864 Q 1376.0751 75.05864 1351.0555 50.039093 L 1301.0165 50.039093 L 1301.0165 150.11728 Q 1301.0165 250.19547 1301.0165 275.21503 L 1301.0165 275.21503 L 875.68414 275.21503 L 450.35184 275.21503 L 450.35184 275.21503 Q 450.35184 275.21503 400.31274 250.19547 Q 325.25412 225.17592 350.27365 225.17592 Q 375.2932 225.17592 375.2932 150.11728 Q 350.27365 75.05864 325.25412 75.05864 L 275.21503 50.039093 L 150.11728 50.039093 L 25.019547 50.039093 L 25.019547 125.09773 Q 0.0 200.15637 0.0 200.15637 L 0.0 200.15637 L 0.0 125.09773 L 0.0 75.05864 L 0.0 25.019547 z M 675.5278 75.05864 L 675.5278 100.078186 L 750.5864 75.05864 Q 800.6255 75.05864 875.68414 75.05864 Q 950.7428 75.05864 925.7232 150.11728 Q 925.7232 225.17592 850.6646 225.17592 Q 750.5864 225.17592 750.5864 225.17592 L 750.5864 225.17592 L 725.56683 225.17592 Q 725.56683 225.17592 700.5473 200.15637 L 675.5278 200.15637 L 675.5278 200.15637 Q 675.5278 225.17592 650.50824 225.17592 Q 625.48865 225.17592 600.4691 175.13683 Q 600.4691 125.09773 625.48865 75.05864 Q 675.5278 50.039093 675.5278 75.05864 z" svg:height="2.75215mm" draw:style-name="style-237" svg:viewBox="0.0 0.0 1801.4073 275.21503" svg:width="18.014074mm" svg:x="168.63174mm" svg:y="310.99298mm"/>
          <draw:path svg:d="M 375.2932 25.019547 L 400.31274 0.0 L 425.3323 0.0 L 425.3323 0.0 L 425.3323 50.039093 Q 425.3323 100.078186 400.31274 125.09773 L 400.31274 175.13683 L 375.2932 275.21503 Q 375.2932 350.27365 325.25412 350.27365 Q 300.23456 350.27365 300.23456 375.2932 Q 325.25412 400.31274 325.25412 425.3323 L 325.25412 450.35184 L 300.23456 450.35184 Q 275.21503 425.3323 275.21503 425.3323 Q 250.19547 425.3323 125.09773 375.2932 L 25.019547 325.25412 L 0.0 325.25412 L 0.0 325.25412 L 0.0 300.23456 L 25.019547 300.23456 L 25.019547 300.23456 L 25.019547 275.21503 L 25.019547 275.21503 L 25.019547 275.21503 L 100.078186 275.21503 Q 175.13683 275.21503 250.19547 250.19547 L 325.25412 225.17592 L 325.25412 225.17592 L 325.25412 225.17592 L 350.27365 175.13683 L 350.27365 125.09773 L 225.17592 125.09773 L 75.05864 125.09773 L 75.05864 100.078186 L 75.05864 75.05864 L 175.13683 75.05864 Q 300.23456 75.05864 325.25412 50.039093 Q 375.2932 50.039093 375.2932 25.019547 z" svg:height="4.5035186mm" draw:style-name="style-238" svg:viewBox="0.0 0.0 425.3323 450.35184" svg:width="4.253323mm" svg:x="53.291634mm" svg:y="261.45425mm"/>
          <draw:path svg:d="M 200.15637 75.05864 L 275.21503 75.05864 L 300.23456 100.078186 Q 300.23456 100.078186 275.21503 125.09773 L 250.19547 125.09773 L 250.19547 150.11728 L 250.19547 175.13683 L 275.21503 175.13683 L 300.23456 175.13683 L 300.23456 200.15637 Q 300.23456 225.17592 250.19547 200.15637 L 175.13683 200.15637 L 175.13683 250.19547 Q 150.11728 275.21503 150.11728 275.21503 L 150.11728 275.21503 L 150.11728 250.19547 Q 150.11728 200.15637 75.05864 200.15637 L 0.0 200.15637 L 25.019547 150.11728 Q 50.039093 125.09773 75.05864 50.039093 Q 75.05864 -9.094947E-13 100.078186 -9.094947E-13 Q 125.09773 -9.094947E-13 150.11728 25.019547 Q 150.11728 50.039093 200.15637 75.05864 z" svg:height="2.75215mm" draw:style-name="style-239" svg:viewBox="0.0 0.0 300.23456 275.21503" svg:width="3.0023456mm" svg:x="131.60281mm" svg:y="75.55903mm"/>
          <draw:path svg:d="M 0.0 50.039093 L 0.0 0.0 L 0.0 0.0 L 25.019547 0.0 L 25.019547 25.019547 L 25.019547 75.05864 L 50.039093 75.05864 L 50.039093 75.05864 L 75.05864 75.05864 Q 100.078186 75.05864 100.078186 75.05864 L 100.078186 75.05864 L 100.078186 75.05864 Q 125.09773 50.039093 125.09773 50.039093 L 125.09773 50.039093 L 125.09773 25.019547 Q 125.09773 25.019547 150.11728 25.019547 L 150.11728 25.019547 L 175.13683 25.019547 L 175.13683 25.019547 L 150.11728 75.05864 Q 125.09773 125.09773 125.09773 125.09773 L 125.09773 125.09773 L 125.09773 150.11728 L 125.09773 175.13683 L 125.09773 200.15637 L 125.09773 225.17592 L 75.05864 225.17592 L 50.039093 225.17592 L 50.039093 200.15637 Q 25.019547 175.13683 25.019547 175.13683 L 25.019547 175.13683 L 25.019547 150.11728 Q 25.019547 125.09773 0.0 125.09773 L 0.0 100.078186 L 0.0 50.039093 z" svg:height="2.2517593mm" draw:style-name="style-240" svg:viewBox="0.0 0.0 175.13683 225.17592" svg:width="1.7513683mm" svg:x="121.84519mm" svg:y="208.91322mm"/>
          <draw:path svg:d="M 175.13683 25.019547 L 200.15637 25.019547 L 200.15637 25.019547 Q 200.15637 25.019547 225.17592 50.039093 L 225.17592 50.039093 L 225.17592 75.05864 L 225.17592 125.09773 L 175.13683 125.09773 Q 100.078186 125.09773 75.05864 125.09773 L 75.05864 125.09773 L 50.039093 125.09773 Q 50.039093 125.09773 25.019547 150.11728 L 25.019547 150.11728 L 25.019547 150.11728 Q 25.019547 150.11728 0.0 100.078186 L 0.0 50.039093 L 0.0 50.039093 L 25.019547 50.039093 L 25.019547 25.019547 Q 25.019547 -25.019547 75.05864 -1.8189894E-12 Q 150.11728 25.019547 175.13683 25.019547 Q 175.13683 25.019547 175.13683 25.019547 z" svg:height="1.5011728mm" draw:style-name="style-241" svg:viewBox="0.0 0.0 225.17592 150.11728" svg:width="2.2517593mm" svg:x="134.85536mm" svg:y="86.817825mm"/>
          <draw:path svg:d="M 0.0 25.019547 L 0.0 0.0 L 25.019547 0.0 L 25.019547 0.0 L 125.09773 25.019547 Q 225.17592 25.019547 250.19547 75.05864 Q 250.19547 125.09773 275.21503 125.09773 Q 275.21503 125.09773 200.15637 150.11728 Q 125.09773 175.13683 125.09773 175.13683 Q 150.11728 175.13683 125.09773 200.15637 L 100.078186 200.15637 L 100.078186 200.15637 Q 75.05864 200.15637 75.05864 175.13683 L 75.05864 125.09773 L 75.05864 125.09773 Q 75.05864 100.078186 50.039093 75.05864 Q 50.039093 50.039093 25.019547 50.039093 Q 0.0 50.039093 0.0 25.019547 z" svg:height="2.0015638mm" draw:style-name="style-242" svg:viewBox="0.0 0.0 275.21503 200.15637" svg:width="2.75215mm" svg:x="149.86708mm" svg:y="220.92259mm"/>
          <draw:path svg:d="M 25.019547 -3.6379788E-12 L 25.019547 -3.6379788E-12 L 100.078186 50.039093 Q 175.13683 100.078186 175.13683 100.078186 L 175.13683 100.078186 L 150.11728 200.15637 Q 125.09773 275.21503 125.09773 275.21503 L 125.09773 275.21503 L 125.09773 275.21503 Q 125.09773 250.19547 75.05864 225.17592 L 0.0 200.15637 L 0.0 100.078186 Q 25.019547 25.019547 25.019547 -3.6379788E-12 z" svg:height="2.75215mm" draw:style-name="style-243" svg:viewBox="0.0 0.0 175.13683 275.21503" svg:width="1.7513683mm" svg:x="10.258014mm" svg:y="302.2361mm"/>
          <draw:path svg:d="M 1626.2705 0.0 L 1651.29 25.019547 L 1626.2705 450.35184 Q 1601.251 900.7037 1651.29 1326.036 Q 1701.3292 1751.3683 1851.4464 2101.6418 Q 1951.5247 2451.9155 2176.7007 2802.1892 Q 2401.8765 3152.463 2602.033 3377.639 Q 2802.1892 3602.8147 3102.4238 3853.0103 Q 3377.639 4053.1665 3677.8733 4228.303 Q 3978.108 4403.4404 4403.4404 4503.5186 Q 4828.7725 4653.6357 5003.909 4653.6357 Q 5179.0464 4703.675 5629.398 4678.6553 Q 6079.75 4653.6357 6530.1016 4553.5576 Q 6980.4536 4403.4404 7280.688 4253.3228 Q 7580.923 4103.2056 7856.1377 3903.0493 Q 8106.333 3702.8928 8331.509 3502.7366 Q 8556.685 3277.5605 8756.842 2952.3066 Q 8956.998 2652.072 9107.115 2301.7983 Q 9257.232 1926.5051 9332.291 1651.29 Q 9407.35 1376.0751 9407.35 1250.9773 L 9407.35 1125.8796 L 9432.369 1075.8405 L 9432.369 1025.8014 L 9432.369 1025.8014 L 9457.389 1025.8014 L 9457.389 1100.8601 L 9457.389 1150.8992 L 9482.408 1100.8601 L 9507.428 1050.8209 L 9507.428 1075.8405 Q 9507.428 1100.8601 9532.447 1050.8209 L 9557.467 1025.8014 L 9532.447 1100.8601 Q 9532.447 1150.8992 9807.662 1150.8992 Q 10082.877 1150.8992 10107.896 1175.9187 L 10132.916 1175.9187 L 10232.995 1651.29 Q 10358.093 2101.6418 10558.249 2526.974 Q 10758.405 2952.3066 10933.542 3152.463 Q 11083.659 3377.639 11183.737 3452.6975 Q 11258.796 3552.7756 11584.05 3802.9712 Q 11909.305 4053.1665 12234.559 4253.3228 Q 12559.8125 4403.4404 13010.164 4553.5576 Q 13485.536 4653.6357 14035.966 4653.6357 Q 14586.3955 4653.6357 15011.729 4553.5576 Q 15462.08 4453.4795 15787.334 4278.3423 Q 16112.588 4103.2056 16362.783 3903.0493 Q 16637.998 3702.8928 16813.135 3552.7756 Q 17013.291 3377.639 17013.291 3352.6194 Q 17013.291 3327.5996 17038.31 3327.5996 L 17038.31 3302.58 L 17038.31 3302.58 L 17063.33 3302.58 L 17063.33 3277.5605 L 17063.33 3252.541 L 17088.35 3252.541 L 17088.35 3252.541 L 17088.35 3227.5215 L 17113.37 3227.5215 L 17113.37 3227.5215 L 17113.37 3202.502 L 17113.37 3202.502 L 17113.37 3202.502 L 17113.37 3202.502 Q 17138.389 3202.502 17163.408 3177.4824 Q 17163.408 3152.463 17363.566 2852.2283 Q 17563.723 2526.974 17688.82 2176.7007 Q 17813.918 1826.4269 17888.977 1451.1337 L 17964.035 1100.8601 L 17964.035 1100.8601 L 17964.035 1100.8601 L 17964.035 1100.8601 L 17964.035 1100.8601 L 17989.055 1125.8796 L 18014.074 1150.8992 L 18014.074 1100.8601 L 18014.074 1050.8209 L 18039.094 1050.8209 L 18039.094 1050.8209 L 18039.094 1075.8405 Q 18064.113 1075.8405 18064.113 1050.8209 L 18064.113 1025.8014 L 18089.133 1100.8601 Q 18114.152 1150.8992 18689.602 1175.9187 Q 19265.05 1175.9187 19265.05 1200.9382 Q 19265.05 1225.9578 19290.07 1275.9968 L 19315.09 1326.036 L 19315.09 1250.9773 L 19315.09 1175.9187 L 19340.11 1200.9382 Q 19365.129 1250.9773 19365.129 1301.0165 L 19365.129 1351.0555 L 19390.148 1250.9773 L 19415.168 1175.9187 L 19415.168 1200.9382 Q 19415.168 1250.9773 19440.188 1301.0165 L 19465.207 1376.0751 L 19465.207 1301.0165 L 19465.207 1200.9382 L 19490.227 1200.9382 L 19515.246 1200.9382 L 19515.246 1250.9773 L 19515.246 1326.036 L 19540.266 1351.0555 L 19565.285 1401.0946 L 19565.285 1401.0946 L 19565.285 1401.0946 L 19565.285 7405.7856 L 19565.285 13435.497 L 9782.643 13435.497 L 0.0 13435.497 L 0.0 7305.7075 L 0.0 1150.8992 L 0.0 1150.8992 L 0.0 1150.8992 L 25.019547 725.56683 L 50.039093 300.23456 L 50.039093 300.23456 Q 50.039093 300.23456 75.05864 275.21503 L 100.078186 225.17592 L 100.078186 250.19547 Q 100.078186 300.23456 125.09773 300.23456 Q 125.09773 300.23456 150.11728 275.21503 Q 150.11728 225.17592 175.13683 250.19547 Q 175.13683 300.23456 250.19547 275.21503 Q 325.25412 250.19547 900.7037 200.15637 Q 1451.1337 200.15637 1476.1533 125.09773 Q 1501.1729 50.039093 1526.1924 50.039093 Q 1551.2119 50.039093 1576.2314 0.0 Q 1601.251 -50.039093 1626.2705 0.0 z M 6379.9844 4953.87 L 6379.9844 5053.948 L 6379.9844 5103.9873 Q 6354.965 5154.027 6379.9844 5154.027 L 6379.9844 5179.0464 L 6505.082 5154.027 Q 6655.199 5154.027 6705.239 5129.0073 L 6780.2974 5129.0073 L 6805.317 5129.0073 Q 6830.3364 5154.027 6905.395 5154.027 L 6955.434 5154.027 L 6955.434 5154.027 L 6955.434 5154.027 L 6980.4536 5154.027 L 6980.4536 5154.027 L 7055.512 5179.0464 L 7105.5513 5204.066 L 7130.571 5204.066 L 7155.5903 5204.066 L 7180.61 5229.0854 L 7205.6294 5254.105 L 7255.6685 5279.1245 Q 7305.7075 5329.1636 7330.727 5579.359 Q 7330.727 5804.5347 7355.7466 5829.554 L 7380.766 5854.5737 L 7380.766 5854.5737 L 7405.7856 5854.5737 L 7405.7856 5854.5737 L 7405.7856 5879.5933 L 7405.7856 5954.6523 Q 7380.766 6004.6914 7355.7466 6029.711 Q 7305.7075 6054.7305 7255.6685 6955.434 Q 7205.6294 7831.118 7205.6294 7881.157 L 7205.6294 7931.1963 L 7255.6685 7931.1963 L 7280.688 7931.1963 L 7305.7075 7931.1963 L 7305.7075 7931.1963 L 7330.727 7856.1377 Q 7355.7466 7756.0596 7355.7466 7756.0596 Q 7405.7856 7756.0596 7405.7856 7781.079 Q 7405.7856 7806.0986 7430.805 7856.1377 L 7430.805 7931.1963 L 7756.0596 7906.177 Q 8106.333 7856.1377 8106.333 7856.1377 L 8106.333 7856.1377 L 8106.333 7831.118 L 8106.333 7806.0986 L 8106.333 7806.0986 Q 8106.333 7781.079 8156.372 7756.0596 L 8206.411 7706.0205 L 8206.411 7706.0205 Q 8206.411 7706.0205 8206.411 7605.9424 L 8206.411 7480.8447 L 8206.411 7480.8447 L 8206.411 7480.8447 L 8206.411 7455.8247 Q 8206.411 7405.7856 8231.431 7405.7856 L 8256.45 7405.7856 L 8281.47 7380.766 Q 8306.489 7380.766 8306.489 7405.7856 L 8306.489 7455.8247 L 8331.509 7605.9424 Q 8356.528 7756.0596 8381.548 7756.0596 L 8381.548 7781.079 L 8406.567 7806.0986 Q 8431.587 7806.0986 8606.724 7806.0986 Q 8756.842 7806.0986 8781.861 7806.0986 L 8806.881 7806.0986 L 8806.881 7706.0205 Q 8831.9 7605.9424 8881.939 7605.9424 Q 8906.959 7630.962 8931.979 7706.0205 L 8931.979 7806.0986 L 8956.998 7806.0986 L 8956.998 7806.0986 L 9182.174 7756.0596 Q 9407.35 7731.04 9432.369 7706.0205 Q 9457.389 7681.001 9457.389 7681.001 L 9457.389 7681.001 L 9457.389 7655.9814 Q 9457.389 7630.962 9507.428 7630.962 L 9532.447 7630.962 L 9532.447 7505.8643 L 9557.467 7380.766 L 9557.467 7380.766 L 9557.467 7380.766 L 9557.467 7355.7466 L 9557.467 7305.7075 L 9607.506 7305.7075 L 9657.545 7305.7075 L 9657.545 7455.8247 L 9657.545 7580.923 L 9657.545 7605.9424 Q 9657.545 7630.962 9682.564 7630.962 Q 9707.584 7655.9814 9707.584 7655.9814 L 9732.604 7655.9814 L 9757.623 7681.001 Q 9782.643 7706.0205 9857.701 7706.0205 Q 9957.779 7706.0205 10082.877 7681.001 L 10207.975 7681.001 L 10207.975 7605.9424 Q 10207.975 7555.9033 10232.995 7530.884 L 10232.995 7505.8643 L 10258.015 7505.8643 L 10308.054 7505.8643 L 10308.054 7530.884 Q 10308.054 7555.9033 10333.073 7605.9424 L 10333.073 7681.001 L 10408.132 7706.0205 Q 10508.21 7756.0596 10558.249 7756.0596 L 10583.269 7756.0596 L 10583.269 7781.079 L 10608.288 7781.079 L 10608.288 7781.079 L 10608.288 7806.0986 L 10608.288 7806.0986 L 10633.308 7806.0986 L 10633.308 7806.0986 L 10658.327 7806.0986 L 10658.327 7681.001 L 10658.327 7555.9033 L 10683.347 7555.9033 L 10683.347 7555.9033 L 10683.347 7530.884 L 10708.366 7530.884 L 10808.444 7505.8643 Q 10908.522 7455.8247 11058.64 7480.8447 Q 11208.757 7505.8643 11408.913 7605.9424 Q 11609.069 7731.04 11609.069 7906.177 L 11609.069 8056.294 L 11609.069 8081.3135 L 11609.069 8106.333 L 11634.089 8106.333 L 11634.089 8131.3525 L 11634.089 8131.3525 L 11659.108 8131.3525 L 11659.108 8131.3525 L 11659.108 8156.372 L 11709.147 8156.372 L 11734.167 8156.372 L 11759.187 8181.3916 L 11784.206 8206.411 L 11809.227 8206.411 L 11834.246 8206.411 L 11884.285 8231.431 Q 11909.305 8256.45 11909.305 8356.528 Q 11909.305 8456.606 11884.285 8506.6455 Q 11859.266 8556.685 11784.206 8556.685 Q 11709.147 8581.704 11609.069 9782.643 Q 11508.991 11008.601 11458.952 11033.62 Q 11383.894 11058.64 11308.835 11083.659 Q 11233.776 11108.679 11183.737 11108.679 L 11133.698 11108.679 L 11108.679 11108.679 L 11083.659 11108.679 L 11058.64 11108.679 L 11033.62 11108.679 L 10132.916 11258.796 Q 9207.193 11408.913 9182.174 12159.5 Q 9157.154 12910.086 8406.567 13010.164 Q 7655.9814 13110.242 7530.884 13085.223 Q 7405.7856 13085.223 7305.7075 12910.086 Q 7205.6294 12759.969 7205.6294 12709.93 L 7205.6294 12659.891 L 7205.6294 12634.871 Q 7205.6294 12609.852 7180.61 12609.852 Q 7180.61 12609.852 6054.7305 12709.93 Q 4928.8506 12860.047 4828.7725 12759.969 L 4728.6943 12659.891 L 4728.6943 12634.871 L 4703.675 12634.871 L 4703.675 12609.852 L 4703.675 12584.832 L 4678.6553 12584.832 L 4678.6553 12559.8125 L 4653.6357 12559.8125 L 4628.616 12559.8125 L 4628.616 12534.793 L 4603.5967 12534.793 L 4603.5967 12509.773 L 4603.5967 12484.754 L 4603.5967 12484.754 Q 4578.577 12459.734 4453.4795 12359.656 Q 4303.362 12259.578 4278.3423 12109.461 L 4253.3228 11934.324 L 3052.3848 12109.461 Q 1876.4661 12309.617 1801.4073 12309.617 L 1701.3292 12309.617 L 1651.29 12334.637 L 1626.2705 12334.637 L 1601.251 12334.637 Q 1576.2314 12359.656 1451.1337 12359.656 L 1351.0555 12359.656 L 1351.0555 12334.637 L 1351.0555 12334.637 L 1326.036 12334.637 L 1326.036 12309.617 L 1301.0165 12309.617 L 1275.9968 12309.617 L 1275.9968 12284.598 L 1250.9773 12284.598 L 1250.9773 12284.598 L 1250.9773 12259.578 L 1250.9773 12259.578 L 1250.9773 12259.578 L 1225.9578 12259.578 Q 1200.9382 12259.578 1100.8601 12184.52 L 975.7623 12109.461 L 950.7428 12109.461 Q 950.7428 12109.461 900.7037 12059.422 L 825.645 12009.383 L 800.6255 12009.383 Q 800.6255 12009.383 700.5473 11934.324 Q 600.4691 11859.266 575.4496 11759.187 L 550.43005 11659.108 L 550.43005 11659.108 L 550.43005 11659.108 L 525.41046 11408.913 L 525.41046 11158.718 L 525.41046 11008.601 L 525.41046 10883.503 L 525.41046 10733.386 L 525.41046 10583.269 L 525.41046 10533.2295 Q 500.39093 10483.19 500.39093 10408.132 L 500.39093 10308.054 L 500.39093 10107.896 L 500.39093 9932.76 L 500.39093 9932.76 L 500.39093 9932.76 L 475.3714 9757.623 Q 450.35184 9557.467 475.3714 9507.428 Q 500.39093 9432.369 700.5473 9407.35 Q 900.7037 9382.33 925.7232 9257.232 L 950.7428 9107.115 L 950.7428 9107.115 L 950.7428 9107.115 L 1050.8209 9082.096 L 1150.8992 9082.096 L 1150.8992 9157.154 Q 1150.8992 9257.232 1175.9187 9307.271 L 1200.9382 9332.291 L 1200.9382 9332.291 L 1200.9382 9357.311 L 1200.9382 9357.311 L 1200.9382 9357.311 L 1225.9578 9357.311 L 1225.9578 9357.311 L 1250.9773 9382.33 L 1250.9773 9382.33 L 1250.9773 9357.311 L 1250.9773 9357.311 L 1275.9968 9357.311 L 1275.9968 9357.311 L 1275.9968 8982.018 Q 1250.9773 8606.724 1250.9773 8281.47 L 1250.9773 7956.216 L 1250.9773 7756.0596 Q 1250.9773 7530.884 1225.9578 7055.512 L 1200.9382 6605.16 L 1200.9382 6530.1016 Q 1200.9382 6455.043 1175.9187 6354.965 Q 1150.8992 6229.867 1100.8601 6204.8477 Q 1050.8209 6179.828 1050.8209 6104.7695 Q 1050.8209 6004.6914 1075.8405 5979.672 Q 1125.8796 5954.6523 1175.9187 5704.4565 Q 1200.9382 5454.261 1326.036 5404.222 L 1426.1141 5329.1636 L 1451.1337 5304.144 Q 1451.1337 5304.144 1601.251 5304.144 Q 1726.3488 5304.144 1726.3488 5354.183 Q 1751.3683 5379.2026 1726.3488 5404.222 L 1726.3488 5404.222 L 1726.3488 5404.222 Q 1751.3683 5404.222 1751.3683 5404.222 L 1751.3683 5429.2417 L 1776.3878 5454.261 Q 1801.4073 5504.3003 1826.4269 5529.32 L 1851.4464 5554.3394 L 1851.4464 5554.3394 L 1851.4464 5554.3394 L 1851.4464 5579.359 L 1851.4464 5579.359 L 1876.4661 5579.359 L 1876.4661 5604.3784 L 1901.4856 5604.3784 L 1901.4856 5604.3784 L 1901.4856 5604.3784 L 1926.5051 5604.3784 L 1926.5051 5579.359 L 1951.5247 5579.359 L 1951.5247 5579.359 L 1951.5247 5554.3394 L 1951.5247 5554.3394 L 1951.5247 5554.3394 L 1976.5442 5504.3003 L 1976.5442 5479.281 L 1951.5247 5479.281 L 1951.5247 5454.261 L 1951.5247 5454.261 Q 1951.5247 5454.261 2001.5637 5404.222 L 2026.5833 5354.183 L 2026.5833 5354.183 Q 2001.5637 5354.183 2026.5833 5329.1636 L 2026.5833 5304.144 L 2026.5833 5204.066 L 2051.6028 5078.968 L 2051.6028 5078.968 L 2051.6028 5053.948 L 2076.6223 5053.948 L 2101.6418 5053.948 L 2101.6418 5078.968 L 2101.6418 5078.968 L 2126.6614 5078.968 L 2126.6614 5103.9873 L 2126.6614 5103.9873 L 2151.681 5103.9873 L 2151.681 5204.066 L 2151.681 5329.1636 L 2151.681 5379.2026 L 2151.681 5429.2417 L 2176.7007 5429.2417 Q 2201.7202 5429.2417 2201.7202 5454.261 L 2201.7202 5479.281 L 2251.7593 5529.32 Q 2276.7788 5604.3784 2526.974 5579.359 Q 2777.1697 5554.3394 2827.2087 5554.3394 Q 2852.2283 5529.32 2877.2478 5504.3003 Q 2902.2673 5479.281 2902.2673 5454.261 L 2902.2673 5429.2417 L 2902.2673 5429.2417 Q 2877.2478 5404.222 2902.2673 5354.183 L 2952.3066 5304.144 L 2952.3066 5304.144 Q 2952.3066 5304.144 2952.3066 5254.105 L 2952.3066 5179.0464 L 2952.3066 5103.9873 L 2952.3066 5053.948 L 2977.3262 5053.948 L 2977.3262 5053.948 L 2977.3262 5028.9287 L 2952.3066 5028.9287 L 2952.3066 5028.9287 L 2952.3066 5003.909 L 3002.3457 5003.909 L 3052.3848 5003.909 L 3052.3848 5053.948 L 3052.3848 5078.968 L 3052.3848 5078.968 L 3052.3848 5078.968 L 3077.4043 5229.0854 Q 3077.4043 5379.2026 3102.4238 5379.2026 Q 3127.4434 5379.2026 3127.4434 5404.222 L 3127.4434 5429.2417 L 3152.463 5479.281 Q 3152.463 5529.32 3427.678 5554.3394 Q 3702.8928 5554.3394 3727.9124 5504.3003 Q 3752.9321 5454.261 3752.9321 5454.261 L 3752.9321 5454.261 L 3752.9321 5404.222 Q 3752.9321 5379.2026 3777.9517 5379.2026 L 3777.9517 5379.2026 L 3777.9517 5354.183 Q 3802.9712 5354.183 3802.9712 5204.066 L 3853.0103 5028.9287 L 3853.0103 5028.9287 L 3853.0103 5028.9287 L 3853.0103 5003.909 L 3853.0103 4953.87 L 3903.0493 4953.87 L 3953.0884 4953.87 L 3953.0884 4978.8896 L 3953.0884 4978.8896 L 3928.0688 4978.8896 L 3928.0688 5003.909 L 3928.0688 5003.909 L 3953.0884 5003.909 L 3953.0884 5103.9873 L 3953.0884 5204.066 L 3953.0884 5229.0854 Q 3953.0884 5254.105 3953.0884 5254.105 L 3953.0884 5254.105 L 3953.0884 5304.144 Q 3953.0884 5329.1636 3978.108 5354.183 Q 4003.1274 5354.183 4028.147 5354.183 L 4028.147 5379.2026 L 4053.1665 5454.261 Q 4078.186 5529.32 4103.2056 5529.32 L 4128.225 5529.32 L 4303.362 5529.32 Q 4503.5186 5504.3003 4553.5576 5429.2417 L 4628.616 5329.1636 L 4628.616 5304.144 Q 4653.6357 5304.144 4653.6357 5254.105 L 4678.6553 5179.0464 L 4678.6553 5078.968 L 4703.675 4978.8896 L 4703.675 4953.87 L 4703.675 4928.8506 L 4728.6943 4928.8506 L 4728.6943 4903.831 L 4728.6943 4903.831 L 4753.714 4903.831 L 4753.714 4903.831 L 4753.714 4903.831 L 4753.714 4928.8506 L 4753.714 4928.8506 L 4778.7334 4953.87 L 4778.7334 4953.87 L 4778.7334 4953.87 L 4803.753 4953.87 L 4778.7334 5103.9873 Q 4778.7334 5279.1245 4803.753 5304.144 Q 4853.792 5304.144 4853.792 5304.144 L 4853.792 5329.1636 L 4853.792 5379.2026 Q 4878.8115 5429.2417 5103.9873 5429.2417 Q 5329.1636 5404.222 5354.183 5404.222 Q 5404.222 5379.2026 5404.222 5329.1636 Q 5429.2417 5304.144 5554.3394 5279.1245 Q 5654.4175 5279.1245 5654.4175 5329.1636 Q 5679.437 5379.2026 5754.4956 5379.2026 Q 5829.554 5379.2026 5854.5737 5329.1636 Q 5854.5737 5304.144 5954.6523 5279.1245 Q 6054.7305 5254.105 6054.7305 5204.066 Q 6079.75 5154.027 6104.7695 5129.0073 L 6129.789 5129.0073 L 6204.8477 5129.0073 Q 6254.8867 5129.0073 6254.8867 5053.948 L 6279.9062 5003.909 L 6304.926 4928.8506 Q 6304.926 4853.792 6329.9453 4828.7725 Q 6354.965 4828.7725 6354.965 4853.792 Q 6354.965 4878.8115 6379.9844 4953.87 z M 5604.3784 5053.948 L 5604.3784 5179.0464 L 5554.3394 5179.0464 Q 5529.32 5204.066 5529.32 5028.9287 Q 5529.32 4878.8115 5554.3394 4878.8115 Q 5579.359 4878.8115 5579.359 4903.831 Q 5604.3784 4928.8506 5604.3784 5053.948 z M 15612.197 10207.975 Q 18639.562 10207.975 18714.621 10308.054 Q 18814.7 10383.112 18789.68 11584.05 Q 18764.66 12784.988 18664.582 12860.047 Q 18564.504 12910.086 15562.158 12910.086 Q 12559.8125 12910.086 12484.754 12810.008 Q 12409.695 12734.949 12409.695 11559.03 Q 12409.695 10383.112 12484.754 10308.054 Q 12559.8125 10207.975 15612.197 10207.975 z" svg:height="134.35497mm" draw:style-name="style-244" svg:viewBox="0.0 0.0 19565.285 13435.497" svg:width="195.65286mm" svg:x="0.0mm" svg:y="185.64503mm"/>
          <draw:path svg:d="M 425.3323 50.039093 L 425.3323 0.0 L 450.35184 0.0 L 500.39093 0.0 L 500.39093 0.0 L 525.41046 0.0 L 575.4496 0.0 L 625.48865 0.0 L 650.50824 25.019547 Q 650.50824 50.039093 625.48865 75.05864 L 600.4691 75.05864 L 575.4496 75.05864 Q 550.43005 100.078186 450.35184 100.078186 Q 375.2932 150.11728 375.2932 175.13683 Q 350.27365 200.15637 250.19547 225.17592 L 150.11728 250.19547 L 150.11728 250.19547 L 150.11728 250.19547 L 100.078186 250.19547 L 75.05864 250.19547 L 75.05864 250.19547 Q 75.05864 250.19547 50.039093 225.17592 L 0.0 225.17592 L 0.0 200.15637 Q 0.0 175.13683 50.039093 150.11728 Q 125.09773 150.11728 125.09773 100.078186 L 125.09773 50.039093 L 200.15637 50.039093 L 250.19547 50.039093 L 350.27365 50.039093 Q 425.3323 75.05864 425.3323 50.039093 z" svg:height="2.5019548mm" draw:style-name="style-245" svg:viewBox="0.0 0.0 650.50824 250.19547" svg:width="6.505082mm" svg:x="139.10867mm" svg:y="105.58249mm"/>
          <draw:path svg:d="M 125.09773 50.039093 L 225.17592 0.0 L 225.17592 0.0 L 225.17592 0.0 L 275.21503 50.039093 Q 350.27365 100.078186 300.23456 125.09773 Q 275.21503 125.09773 250.19547 200.15637 Q 225.17592 250.19547 200.15637 250.19547 Q 175.13683 275.21503 150.11728 300.23456 L 150.11728 300.23456 L 150.11728 300.23456 Q 125.09773 300.23456 125.09773 250.19547 Q 125.09773 225.17592 75.05864 200.15637 Q 50.039093 200.15637 50.039093 150.11728 Q 50.039093 125.09773 25.019547 125.09773 L -4.5474735E-13 125.09773 L -4.5474735E-13 125.09773 L -4.5474735E-13 100.078186 L 25.019547 100.078186 Q 50.039093 100.078186 125.09773 50.039093 z" svg:height="3.0023456mm" draw:style-name="style-246" svg:viewBox="0.0 0.0 300.23456 300.23456" svg:width="3.0023456mm" svg:x="37.779514mm" svg:y="161.62627mm"/>
          <draw:path svg:d="M 75.05864 50.039093 L 100.078186 0.0 L 125.09773 0.0 Q 150.11728 25.019547 150.11728 50.039093 L 150.11728 75.05864 L 150.11728 75.05864 Q 150.11728 100.078186 125.09773 100.078186 Q 100.078186 100.078186 125.09773 150.11728 Q 150.11728 200.15637 100.078186 175.13683 Q 75.05864 150.11728 50.039093 175.13683 Q 25.019547 200.15637 0.0 150.11728 Q 0.0 125.09773 25.019547 125.09773 Q 50.039093 125.09773 75.05864 50.039093 z" svg:height="1.7513683mm" draw:style-name="style-247" svg:viewBox="0.0 0.0 150.11728 175.13683" svg:width="1.5011728mm" svg:x="72.0563mm" svg:y="181.6419mm"/>
          <draw:path svg:d="M 125.09773 3.6379788E-12 L 125.09773 3.6379788E-12 L 150.11728 25.019547 Q 175.13683 50.039093 200.15637 25.019547 Q 200.15637 3.6379788E-12 200.15637 50.039093 Q 200.15637 75.05864 200.15637 100.078186 L 200.15637 125.09773 L 225.17592 125.09773 L 225.17592 125.09773 L 225.17592 125.09773 Q 225.17592 150.11728 225.17592 150.11728 L 200.15637 150.11728 L 200.15637 200.15637 L 200.15637 225.17592 L 175.13683 225.17592 L 175.13683 250.19547 L 150.11728 250.19547 L 150.11728 250.19547 L 125.09773 225.17592 L 100.078186 225.17592 L 100.078186 250.19547 L 100.078186 275.21503 L 125.09773 300.23456 L 125.09773 325.25412 L 100.078186 325.25412 Q 75.05864 300.23456 75.05864 275.21503 Q 50.039093 250.19547 25.019547 200.15637 L 0.0 150.11728 L 0.0 150.11728 Q 0.0 125.09773 50.039093 100.078186 L 75.05864 75.05864 L 100.078186 75.05864 Q 100.078186 50.039093 100.078186 50.039093 L 100.078186 50.039093 L 100.078186 50.039093 L 100.078186 25.019547 L 100.078186 25.019547 Q 125.09773 3.6379788E-12 125.09773 3.6379788E-12 z" svg:height="3.252541mm" draw:style-name="style-248" svg:viewBox="0.0 0.0 225.17592 325.25412" svg:width="2.2517593mm" svg:x="38.029713mm" svg:y="218.17044mm"/>
          <draw:path svg:d="M 225.17592 75.05864 L 225.17592 100.078186 L 225.17592 100.078186 Q 225.17592 100.078186 150.11728 125.09773 Q 100.078186 150.11728 75.05864 125.09773 Q 75.05864 100.078186 50.039093 100.078186 L 25.019547 100.078186 L 25.019547 100.078186 Q 25.019547 75.05864 0.0 50.039093 L 0.0 50.039093 L 0.0 25.019547 Q 0.0 0.0 75.05864 0.0 Q 150.11728 0.0 175.13683 25.019547 Q 225.17592 50.039093 225.17592 75.05864 z" svg:height="1.2509774mm" draw:style-name="style-249" svg:viewBox="0.0 0.0 225.17592 125.09773" svg:width="2.2517593mm" svg:x="44.2846mm" svg:y="97.57623mm"/>
          <draw:path svg:d="M 100.078186 75.05864 L 100.078186 125.09773 L 50.039093 125.09773 Q 0.0 125.09773 0.0 100.078186 L 0.0 100.078186 L 0.0 100.078186 Q 0.0 100.078186 0.0 50.039093 L 0.0 3.6379788E-12 L 50.039093 3.6379788E-12 Q 100.078186 3.6379788E-12 100.078186 75.05864 z" svg:height="1.2509774mm" draw:style-name="style-250" svg:viewBox="0.0 0.0 100.078186 125.09773" svg:width="1.0007819mm" svg:x="133.60439mm" svg:y="311.99374mm"/>
          <draw:path svg:d="M 200.15637 25.019547 L 250.19547 25.019547 L 250.19547 25.019547 L 250.19547 25.019547 L 225.17592 50.039093 L 200.15637 75.05864 L 200.15637 75.05864 L 225.17592 75.05864 L 225.17592 125.09773 Q 225.17592 150.11728 275.21503 175.13683 Q 325.25412 175.13683 325.25412 150.11728 Q 350.27365 125.09773 375.2932 100.078186 L 375.2932 100.078186 L 375.2932 150.11728 Q 400.31274 225.17592 425.3323 225.17592 L 425.3323 225.17592 L 425.3323 225.17592 Q 425.3323 225.17592 400.31274 250.19547 Q 375.2932 250.19547 375.2932 275.21503 L 375.2932 300.23456 L 375.2932 300.23456 Q 350.27365 325.25412 325.25412 325.25412 Q 325.25412 350.27365 275.21503 375.2932 L 225.17592 425.3323 L 225.17592 425.3323 Q 200.15637 425.3323 125.09773 400.31274 L 75.05864 375.2932 L 75.05864 375.2932 Q 75.05864 375.2932 100.078186 350.27365 Q 125.09773 325.25412 75.05864 325.25412 L 25.019547 275.21503 L 25.019547 275.21503 L 25.019547 275.21503 L 0.0 250.19547 L 0.0 225.17592 L 50.039093 225.17592 Q 100.078186 225.17592 125.09773 125.09773 Q 125.09773 -1.8189894E-12 150.11728 -1.8189894E-12 Q 150.11728 25.019547 200.15637 25.019547 z" svg:height="4.253323mm" draw:style-name="style-251" svg:viewBox="0.0 0.0 425.3323 425.3323" svg:width="4.253323mm" svg:x="145.86395mm" svg:y="92.32213mm"/>
          <draw:path svg:d="M 250.19547 0.0 L 275.21503 0.0 L 275.21503 0.0 L 275.21503 25.019547 L 275.21503 50.039093 L 275.21503 50.039093 L 300.23456 50.039093 L 325.25412 50.039093 L 325.25412 100.078186 Q 325.25412 150.11728 325.25412 175.13683 Q 325.25412 200.15637 350.27365 200.15637 L 350.27365 225.17592 L 350.27365 275.21503 Q 350.27365 350.27365 300.23456 375.2932 Q 225.17592 400.31274 250.19547 425.3323 Q 275.21503 450.35184 275.21503 450.35184 L 275.21503 475.3714 L 250.19547 475.3714 Q 225.17592 450.35184 200.15637 450.35184 Q 175.13683 450.35184 175.13683 475.3714 Q 175.13683 500.39093 150.11728 500.39093 L 125.09773 500.39093 L 125.09773 475.3714 Q 125.09773 450.35184 125.09773 425.3323 Q 125.09773 400.31274 75.05864 400.31274 L 0.0 375.2932 L 0.0 375.2932 Q 0.0 350.27365 0.0 350.27365 L 25.019547 350.27365 L 25.019547 350.27365 L 25.019547 350.27365 L 25.019547 325.25412 Q 25.019547 325.25412 50.039093 300.23456 Q 75.05864 250.19547 75.05864 225.17592 L 50.039093 175.13683 L 75.05864 175.13683 Q 125.09773 175.13683 125.09773 100.078186 L 125.09773 50.039093 L 150.11728 50.039093 Q 175.13683 50.039093 175.13683 75.05864 Q 175.13683 100.078186 200.15637 50.039093 Q 225.17592 0.0 250.19547 0.0 z" svg:height="5.0039096mm" draw:style-name="style-252" svg:viewBox="0.0 0.0 350.27365 500.39093" svg:width="3.5027366mm" svg:x="78.81157mm" svg:y="60.046913mm"/>
          <draw:path svg:d="M 275.21503 0.0 L 300.23456 0.0 L 300.23456 25.019547 Q 300.23456 75.05864 350.27365 75.05864 Q 400.31274 75.05864 425.3323 50.039093 L 450.35184 50.039093 L 450.35184 75.05864 Q 450.35184 100.078186 475.3714 75.05864 Q 500.39093 50.039093 500.39093 50.039093 L 500.39093 50.039093 L 500.39093 50.039093 Q 500.39093 75.05864 500.39093 75.05864 L 525.41046 75.05864 L 525.41046 75.05864 Q 500.39093 100.078186 525.41046 125.09773 Q 550.43005 150.11728 500.39093 175.13683 L 475.3714 175.13683 L 425.3323 175.13683 Q 375.2932 175.13683 300.23456 150.11728 L 225.17592 150.11728 L 150.11728 150.11728 L 75.05864 150.11728 L 50.039093 150.11728 Q 1.8189894E-12 125.09773 1.8189894E-12 125.09773 Q 25.019547 125.09773 1.8189894E-12 75.05864 L 1.8189894E-12 25.019547 L 100.078186 25.019547 Q 175.13683 25.019547 200.15637 25.019547 L 200.15637 25.019547 L 225.17592 25.019547 Q 250.19547 25.019547 275.21503 0.0 z" svg:height="1.7513683mm" draw:style-name="style-253" svg:viewBox="0.0 0.0 525.41046 175.13683" svg:width="5.2541046mm" svg:x="151.61845mm" svg:y="65.30102mm"/>
          <draw:path svg:d="M 275.21503 0.0 L 325.25412 0.0 L 325.25412 25.019547 Q 300.23456 50.039093 300.23456 50.039093 L 300.23456 50.039093 L 275.21503 50.039093 Q 275.21503 50.039093 225.17592 75.05864 Q 200.15637 100.078186 200.15637 125.09773 Q 175.13683 150.11728 125.09773 150.11728 L 75.05864 150.11728 L 50.039093 150.11728 L 50.039093 150.11728 L 25.019547 125.09773 L 0.0 125.09773 L 0.0 125.09773 L 0.0 100.078186 L 25.019547 100.078186 L 50.039093 100.078186 L 75.05864 50.039093 Q 100.078186 50.039093 125.09773 25.019547 L 125.09773 25.019547 L 175.13683 25.019547 Q 200.15637 0.0 225.17592 0.0 Q 250.19547 0.0 275.21503 0.0 z" svg:height="1.5011728mm" draw:style-name="style-254" svg:viewBox="0.0 0.0 325.25412 150.11728" svg:width="3.252541mm" svg:x="160.37529mm" svg:y="85.56685mm"/>
          <draw:path svg:d="M 250.19547 25.019547 L 250.19547 25.019547 L 275.21503 50.039093 Q 300.23456 75.05864 250.19547 100.078186 Q 200.15637 100.078186 225.17592 125.09773 L 250.19547 150.11728 L 225.17592 150.11728 L 200.15637 150.11728 L 200.15637 175.13683 L 200.15637 200.15637 L 175.13683 200.15637 Q 150.11728 200.15637 100.078186 125.09773 Q 75.05864 50.039093 50.039093 50.039093 L 0.0 50.039093 L 25.019547 25.019547 Q 50.039093 1.8189894E-12 150.11728 1.8189894E-12 Q 225.17592 1.8189894E-12 250.19547 25.019547 z" svg:height="2.0015638mm" draw:style-name="style-255" svg:viewBox="0.0 0.0 275.21503 200.15637" svg:width="2.75215mm" svg:x="131.60281mm" svg:y="105.0821mm"/>
          <draw:path svg:d="M 50.039093 25.019547 L 75.05864 9.094947E-13 L 150.11728 9.094947E-13 Q 225.17592 9.094947E-13 225.17592 9.094947E-13 L 250.19547 9.094947E-13 L 275.21503 25.019547 Q 275.21503 50.039093 250.19547 75.05864 Q 225.17592 100.078186 225.17592 125.09773 Q 225.17592 150.11728 225.17592 175.13683 L 250.19547 175.13683 L 250.19547 200.15637 Q 225.17592 225.17592 225.17592 250.19547 L 225.17592 275.21503 L 225.17592 300.23456 Q 225.17592 300.23456 200.15637 300.23456 L 175.13683 275.21503 L 175.13683 250.19547 Q 175.13683 200.15637 125.09773 200.15637 Q 75.05864 175.13683 25.019547 100.078186 L 0.0 50.039093 L 25.019547 50.039093 Q 25.019547 50.039093 50.039093 25.019547 z" svg:height="3.0023456mm" draw:style-name="style-256" svg:viewBox="0.0 0.0 275.21503 300.23456" svg:width="2.75215mm" svg:x="150.86787mm" svg:y="52.54105mm"/>
          <draw:path svg:d="M 200.15637 25.019547 L 225.17592 0.0 L 225.17592 25.019547 Q 250.19547 75.05864 275.21503 75.05864 Q 300.23456 75.05864 300.23456 50.039093 Q 325.25412 25.019547 325.25412 25.019547 L 325.25412 25.019547 L 325.25412 50.039093 Q 325.25412 75.05864 350.27365 75.05864 Q 375.2932 75.05864 375.2932 100.078186 L 400.31274 100.078186 L 375.2932 125.09773 Q 375.2932 125.09773 300.23456 150.11728 Q 225.17592 175.13683 225.17592 175.13683 L 225.17592 175.13683 L 200.15637 275.21503 Q 175.13683 350.27365 200.15637 375.2932 L 200.15637 400.31274 L 175.13683 400.31274 Q 150.11728 375.2932 100.078186 325.25412 L 25.019547 250.19547 L 25.019547 250.19547 L 25.019547 225.17592 L 25.019547 225.17592 L 25.019547 225.17592 L -4.5474735E-13 225.17592 L -4.5474735E-13 225.17592 L -4.5474735E-13 200.15637 L -4.5474735E-13 200.15637 L 25.019547 200.15637 L 25.019547 175.13683 L 25.019547 175.13683 L 25.019547 175.13683 L -4.5474735E-13 150.11728 L -4.5474735E-13 125.09773 L 50.039093 125.09773 Q 100.078186 125.09773 125.09773 50.039093 Q 125.09773 -25.019547 150.11728 0.0 Q 175.13683 25.019547 200.15637 25.019547 z" svg:height="4.0031276mm" draw:style-name="style-257" svg:viewBox="0.0 0.0 400.31274 400.31274" svg:width="4.0031276mm" svg:x="30.774042mm" svg:y="102.83034mm"/>
          <draw:path svg:d="M 450.35184 50.039093 L 475.3714 50.039093 L 525.41046 50.039093 L 575.4496 50.039093 L 575.4496 75.05864 L 600.4691 100.078186 L 600.4691 100.078186 L 600.4691 125.09773 L 600.4691 125.09773 L 600.4691 125.09773 L 600.4691 150.11728 L 600.4691 175.13683 L 600.4691 175.13683 L 600.4691 175.13683 L 500.39093 250.19547 Q 400.31274 325.25412 425.3323 350.27365 Q 450.35184 375.2932 425.3323 375.2932 L 425.3323 400.31274 L 350.27365 400.31274 L 275.21503 400.31274 L 275.21503 375.2932 Q 300.23456 350.27365 225.17592 300.23456 Q 150.11728 275.21503 125.09773 250.19547 Q 100.078186 225.17592 50.039093 275.21503 L -9.094947E-13 300.23456 L -9.094947E-13 275.21503 L -9.094947E-13 250.19547 L -9.094947E-13 225.17592 L -9.094947E-13 225.17592 L 25.019547 225.17592 L 25.019547 225.17592 L 50.039093 200.15637 L 75.05864 200.15637 L 75.05864 175.13683 L 100.078186 150.11728 L 100.078186 150.11728 Q 100.078186 125.09773 75.05864 125.09773 L 50.039093 125.09773 L 50.039093 100.078186 L 50.039093 100.078186 L 75.05864 100.078186 Q 100.078186 75.05864 100.078186 75.05864 L 100.078186 75.05864 L 75.05864 75.05864 L 75.05864 75.05864 L 75.05864 50.039093 L 100.078186 50.039093 L 100.078186 50.039093 Q 100.078186 25.019547 100.078186 25.019547 L 100.078186 25.019547 L 100.078186 25.019547 L 125.09773 25.019547 L 200.15637 25.019547 Q 250.19547 25.019547 275.21503 0.0 Q 300.23456 -25.019547 375.2932 25.019547 Q 450.35184 25.019547 450.35184 50.039093 z" svg:height="4.0031276mm" draw:style-name="style-258" svg:viewBox="0.0 0.0 600.4691 400.31274" svg:width="6.004691mm" svg:x="53.541832mm" svg:y="111.33698mm"/>
          <draw:path svg:d="M 350.27365 125.09773 L 350.27365 150.11728 L 175.13683 150.11728 L 25.019547 150.11728 L 25.019547 125.09773 Q 25.019547 100.078186 0.0 75.05864 Q -25.019547 75.05864 0.0 75.05864 L 25.019547 50.039093 L 50.039093 50.039093 L 75.05864 50.039093 L 125.09773 25.019547 Q 175.13683 -25.019547 200.15637 0.0 Q 225.17592 25.019547 300.23456 50.039093 Q 375.2932 100.078186 350.27365 125.09773 z" svg:height="1.5011728mm" draw:style-name="style-259" svg:viewBox="0.0 0.0 350.27365 150.11728" svg:width="3.5027366mm" svg:x="52.791245mm" svg:y="113.838936mm"/>
          <draw:path svg:d="M 75.05864 25.019547 L 100.078186 0.0 L 125.09773 25.019547 Q 150.11728 25.019547 175.13683 25.019547 Q 175.13683 25.019547 175.13683 0.0 L 175.13683 0.0 L 200.15637 0.0 L 225.17592 0.0 L 225.17592 75.05864 Q 225.17592 125.09773 225.17592 175.13683 L 225.17592 200.15637 L 275.21503 225.17592 Q 300.23456 225.17592 325.25412 250.19547 L 350.27365 250.19547 L 350.27365 275.21503 L 350.27365 275.21503 L 350.27365 275.21503 L 350.27365 300.23456 L 350.27365 300.23456 Q 325.25412 300.23456 325.25412 325.25412 L 325.25412 325.25412 L 300.23456 325.25412 Q 275.21503 325.25412 250.19547 350.27365 L 225.17592 350.27365 L 225.17592 325.25412 Q 225.17592 325.25412 200.15637 325.25412 L 200.15637 325.25412 L 200.15637 325.25412 Q 200.15637 325.25412 75.05864 325.25412 Q -25.019547 350.27365 0.0 300.23456 Q 25.019547 250.19547 25.019547 150.11728 L 50.039093 50.039093 L 75.05864 50.039093 Q 75.05864 25.019547 75.05864 25.019547 z" svg:height="3.5027366mm" draw:style-name="style-260" svg:viewBox="0.0 0.0 350.27365 350.27365" svg:width="3.5027366mm" svg:x="51.790462mm" svg:y="165.37921mm"/>
          <draw:path svg:d="M 125.09773 50.039093 L 150.11728 -9.094947E-13 L 175.13683 75.05864 Q 225.17592 175.13683 175.13683 225.17592 Q 175.13683 250.19547 150.11728 275.21503 L 150.11728 300.23456 L 150.11728 300.23456 Q 125.09773 300.23456 100.078186 300.23456 L 50.039093 300.23456 L 50.039093 275.21503 Q 50.039093 225.17592 25.019547 225.17592 L 0.0 225.17592 L 0.0 200.15637 L 0.0 175.13683 L 0.0 150.11728 L 0.0 125.09773 L 25.019547 125.09773 Q 75.05864 125.09773 125.09773 50.039093 z" svg:height="3.0023456mm" draw:style-name="style-261" svg:viewBox="0.0 0.0 175.13683 300.23456" svg:width="1.7513683mm" svg:x="35.27756mm" svg:y="68.30336mm"/>
          <draw:path svg:d="M 75.05864 150.11728 L 0.0 0.0 L 125.09773 75.05864 Q 250.19547 150.11728 325.25412 175.13683 Q 375.2932 200.15637 400.31274 225.17592 Q 400.31274 250.19547 450.35184 275.21503 Q 525.41046 300.23456 525.41046 300.23456 L 525.41046 325.25412 L 525.41046 375.2932 Q 500.39093 400.31274 450.35184 425.3323 Q 400.31274 425.3323 400.31274 450.35184 L 400.31274 475.3714 L 400.31274 475.3714 L 375.2932 475.3714 L 375.2932 500.39093 L 375.2932 500.39093 L 325.25412 500.39093 L 300.23456 500.39093 L 300.23456 525.41046 L 275.21503 525.41046 L 275.21503 550.43005 L 275.21503 575.4496 L 275.21503 575.4496 L 250.19547 575.4496 L 250.19547 500.39093 Q 225.17592 450.35184 200.15637 400.31274 L 150.11728 375.2932 L 150.11728 325.25412 Q 125.09773 275.21503 75.05864 150.11728 z" svg:height="5.7544956mm" draw:style-name="style-262" svg:viewBox="0.0 0.0 525.41046 575.4496" svg:width="5.2541046mm" svg:x="107.333855mm" svg:y="205.66068mm"/>
          <draw:path svg:d="M 350.27365 75.05864 L 350.27365 75.05864 L 350.27365 125.09773 Q 350.27365 150.11728 350.27365 225.17592 L 350.27365 275.21503 L 350.27365 275.21503 L 350.27365 275.21503 L 325.25412 275.21503 L 325.25412 275.21503 L 325.25412 300.23456 L 350.27365 300.23456 L 350.27365 325.25412 L 350.27365 350.27365 L 325.25412 350.27365 L 325.25412 325.25412 L 325.25412 325.25412 L 300.23456 325.25412 L 300.23456 350.27365 L 300.23456 375.2932 L 300.23456 375.2932 Q 275.21503 375.2932 225.17592 350.27365 Q 175.13683 325.25412 175.13683 300.23456 Q 175.13683 275.21503 125.09773 300.23456 Q 50.039093 325.25412 50.039093 250.19547 L 0.0 175.13683 L 25.019547 125.09773 Q 25.019547 50.039093 75.05864 75.05864 Q 125.09773 75.05864 125.09773 50.039093 Q 125.09773 25.019547 150.11728 25.019547 L 200.15637 0.0 L 250.19547 0.0 Q 300.23456 -25.019547 325.25412 25.019547 Q 350.27365 50.039093 350.27365 75.05864 z" svg:height="3.752932mm" draw:style-name="style-263" svg:viewBox="0.0 0.0 350.27365 375.2932" svg:width="3.5027366mm" svg:x="59.04613mm" svg:y="185.39484mm"/>
          <draw:path svg:d="M 1.8189894E-12 25.019547 L 1.8189894E-12 -3.6379788E-12 L 125.09773 -3.6379788E-12 Q 250.19547 -3.6379788E-12 250.19547 50.039093 Q 250.19547 100.078186 275.21503 100.078186 L 275.21503 100.078186 L 275.21503 75.05864 Q 300.23456 75.05864 300.23456 75.05864 L 300.23456 75.05864 L 300.23456 75.05864 Q 300.23456 75.05864 325.25412 75.05864 L 325.25412 100.078186 L 325.25412 100.078186 Q 325.25412 125.09773 300.23456 125.09773 L 300.23456 125.09773 L 300.23456 125.09773 L 300.23456 150.11728 L 200.15637 150.11728 L 75.05864 150.11728 L 75.05864 125.09773 Q 50.039093 75.05864 25.019547 75.05864 L 1.8189894E-12 50.039093 L 1.8189894E-12 25.019547 z" svg:height="1.5011728mm" draw:style-name="style-264" svg:viewBox="0.0 0.0 325.25412 150.11728" svg:width="3.252541mm" svg:x="134.60516mm" svg:y="309.4918mm"/>
          <draw:path svg:d="M 25.019547 25.019547 L 25.019547 0.0 L 75.05864 75.05864 Q 125.09773 150.11728 125.09773 175.13683 L 125.09773 200.15637 L 75.05864 200.15637 Q 0.0 175.13683 0.0 175.13683 L 0.0 175.13683 L 0.0 125.09773 Q 25.019547 75.05864 25.019547 25.019547 z" svg:height="2.0015638mm" draw:style-name="style-265" svg:viewBox="0.0 0.0 125.09773 200.15637" svg:width="1.2509774mm" svg:x="172.88507mm" svg:y="65.80141mm"/>
          <draw:path svg:d="M 25.019547 -3.6379788E-12 L 25.019547 -3.6379788E-12 L 50.039093 50.039093 Q 100.078186 125.09773 150.11728 125.09773 L 225.17592 125.09773 L 225.17592 125.09773 Q 200.15637 150.11728 200.15637 175.13683 L 200.15637 175.13683 L 175.13683 225.17592 Q 150.11728 250.19547 150.11728 250.19547 L 150.11728 275.21503 L 100.078186 275.21503 Q 75.05864 275.21503 50.039093 200.15637 L 0.0 125.09773 L 0.0 125.09773 Q 0.0 125.09773 0.0 100.078186 L 0.0 75.05864 L 0.0 25.019547 Q 0.0 -3.6379788E-12 25.019547 -3.6379788E-12 z" svg:height="2.75215mm" draw:style-name="style-266" svg:viewBox="0.0 0.0 225.17592 275.21503" svg:width="2.2517593mm" svg:x="182.1423mm" svg:y="307.99063mm"/>
          <draw:path svg:d="M 25.019547 25.019547 L 100.078186 1.8189894E-12 L 175.13683 1.8189894E-12 L 225.17592 1.8189894E-12 L 250.19547 25.019547 Q 275.21503 50.039093 300.23456 25.019547 Q 325.25412 1.8189894E-12 325.25412 1.8189894E-12 L 325.25412 1.8189894E-12 L 325.25412 1.8189894E-12 L 350.27365 1.8189894E-12 L 350.27365 1.8189894E-12 Q 350.27365 1.8189894E-12 375.2932 25.019547 L 375.2932 25.019547 L 375.2932 25.019547 Q 375.2932 50.039093 300.23456 50.039093 Q 225.17592 75.05864 225.17592 100.078186 L 225.17592 125.09773 L 175.13683 125.09773 Q 125.09773 100.078186 100.078186 125.09773 L 75.05864 150.11728 L 75.05864 125.09773 Q 75.05864 125.09773 50.039093 150.11728 L 50.039093 150.11728 L 25.019547 150.11728 L 25.019547 150.11728 L 25.019547 100.078186 Q 25.019547 75.05864 0.0 75.05864 Q -25.019547 50.039093 25.019547 25.019547 z" svg:height="1.5011728mm" draw:style-name="style-267" svg:viewBox="0.0 0.0 375.2932 150.11728" svg:width="3.752932mm" svg:x="136.35654mm" svg:y="109.08522mm"/>
          <draw:path svg:d="M 25.019547 0.0 L 50.039093 0.0 L 100.078186 0.0 L 125.09773 0.0 L 125.09773 25.019547 L 150.11728 25.019547 L 150.11728 25.019547 L 150.11728 50.039093 L 175.13683 50.039093 L 200.15637 50.039093 L 200.15637 75.05864 L 200.15637 100.078186 L 175.13683 100.078186 L 175.13683 100.078186 L 150.11728 100.078186 L 150.11728 100.078186 L 150.11728 100.078186 L 150.11728 100.078186 L 125.09773 100.078186 L 125.09773 100.078186 L 100.078186 125.09773 Q 50.039093 125.09773 25.019547 75.05864 L 0.0 25.019547 L 0.0 25.019547 Q 0.0 0.0 25.019547 0.0 z" svg:height="1.2509774mm" draw:style-name="style-268" svg:viewBox="0.0 0.0 200.15637 125.09773" svg:width="2.0015638mm" svg:x="132.10321mm" svg:y="212.66615mm"/>
          <draw:path svg:d="M 850.6646 25.019547 L 850.6646 0.0 L 900.7037 0.0 L 975.7623 0.0 L 1000.78186 50.039093 Q 1050.8209 75.05864 1075.8405 75.05864 Q 1100.8601 75.05864 1100.8601 125.09773 L 1100.8601 150.11728 L 1075.8405 225.17592 Q 1050.8209 325.25412 1025.8014 350.27365 L 1000.78186 375.2932 L 1000.78186 375.2932 L 1000.78186 375.2932 L 1000.78186 400.31274 L 1000.78186 400.31274 L 975.7623 400.31274 L 975.7623 425.3323 L 975.7623 425.3323 L 950.7428 425.3323 L 950.7428 475.3714 L 950.7428 550.43005 L 950.7428 575.4496 L 950.7428 600.4691 L 925.7232 625.48865 L 900.7037 675.5278 L 900.7037 675.5278 L 900.7037 675.5278 L 850.6646 675.5278 Q 825.645 675.5278 800.6255 775.60596 Q 775.60596 850.6646 750.5864 850.6646 Q 725.56683 850.6646 725.56683 1050.8209 L 725.56683 1250.9773 L 750.5864 1326.036 Q 750.5864 1401.0946 700.5473 1401.0946 Q 650.50824 1376.0751 625.48865 1376.0751 L 600.4691 1376.0751 L 550.43005 1376.0751 L 525.41046 1376.0751 L 500.39093 1376.0751 Q 475.3714 1376.0751 475.3714 1376.0751 L 475.3714 1376.0751 L 450.35184 1401.0946 Q 400.31274 1426.1141 400.31274 1451.1337 L 400.31274 1451.1337 L 375.2932 1451.1337 Q 350.27365 1426.1141 300.23456 1401.0946 L 225.17592 1376.0751 L 225.17592 1376.0751 Q 225.17592 1376.0751 250.19547 1351.0555 Q 300.23456 1351.0555 300.23456 1326.036 Q 300.23456 1301.0165 225.17592 1275.9968 Q 150.11728 1250.9773 150.11728 1225.9578 Q 150.11728 1200.9382 125.09773 1200.9382 Q 100.078186 1200.9382 100.078186 1175.9187 Q 100.078186 1125.8796 75.05864 1125.8796 Q 50.039093 1125.8796 25.019547 1075.8405 L 0.0 1025.8014 L 0.0 1025.8014 L 0.0 1025.8014 L 0.0 1000.78186 L 0.0 1000.78186 L 0.0 950.7428 L 0.0 900.7037 L 25.019547 900.7037 L 50.039093 875.68414 L 50.039093 875.68414 L 50.039093 875.68414 L 150.11728 850.6646 Q 275.21503 825.645 300.23456 825.645 L 325.25412 825.645 L 325.25412 800.6255 L 350.27365 800.6255 L 350.27365 775.60596 L 350.27365 750.5864 L 325.25412 750.5864 L 325.25412 725.56683 L 325.25412 725.56683 Q 300.23456 725.56683 275.21503 675.5278 L 250.19547 600.4691 L 250.19547 600.4691 Q 250.19547 575.4496 225.17592 575.4496 L 200.15637 575.4496 L 200.15637 550.43005 L 200.15637 525.41046 L 250.19547 525.41046 L 325.25412 525.41046 L 325.25412 500.39093 L 350.27365 475.3714 L 350.27365 475.3714 L 350.27365 475.3714 L 350.27365 475.3714 Q 350.27365 475.3714 350.27365 500.39093 L 375.2932 500.39093 L 375.2932 500.39093 Q 375.2932 525.41046 400.31274 525.41046 L 400.31274 525.41046 L 425.3323 575.4496 Q 450.35184 625.48865 450.35184 625.48865 L 450.35184 625.48865 L 475.3714 625.48865 L 475.3714 625.48865 L 500.39093 625.48865 L 525.41046 625.48865 L 525.41046 625.48865 L 550.43005 625.48865 L 550.43005 600.4691 L 550.43005 575.4496 L 550.43005 550.43005 L 550.43005 525.41046 L 575.4496 525.41046 L 600.4691 525.41046 L 600.4691 475.3714 L 600.4691 425.3323 L 575.4496 425.3323 Q 575.4496 425.3323 500.39093 300.23456 L 400.31274 175.13683 L 400.31274 150.11728 L 400.31274 125.09773 L 375.2932 125.09773 L 375.2932 125.09773 L 375.2932 100.078186 L 350.27365 100.078186 L 350.27365 100.078186 L 350.27365 75.05864 L 350.27365 75.05864 L 350.27365 75.05864 L 350.27365 75.05864 L 375.2932 75.05864 L 375.2932 50.039093 L 375.2932 50.039093 L 375.2932 50.039093 L 375.2932 25.019547 L 475.3714 25.019547 Q 575.4496 25.019547 575.4496 50.039093 Q 575.4496 75.05864 600.4691 75.05864 L 650.50824 75.05864 L 650.50824 75.05864 Q 650.50824 75.05864 650.50824 100.078186 L 675.5278 100.078186 L 675.5278 100.078186 L 675.5278 125.09773 L 700.5473 125.09773 L 750.5864 125.09773 L 775.60596 100.078186 L 800.6255 75.05864 L 800.6255 75.05864 L 800.6255 75.05864 L 825.645 75.05864 L 825.645 75.05864 L 825.645 50.039093 L 850.6646 50.039093 L 850.6646 25.019547 z M 100.078186 1050.8209 Q 100.078186 1050.8209 125.09773 1050.8209 Q 125.09773 1075.8405 100.078186 1075.8405 Q 100.078186 1075.8405 100.078186 1050.8209 z" svg:height="14.511337mm" draw:style-name="style-269" svg:viewBox="0.0 0.0 1100.8601 1451.1337" svg:width="11.0086mm" svg:x="62.048477mm" svg:y="82.8147mm"/>
          <draw:path svg:d="M 350.27365 25.019547 L 350.27365 25.019547 L 350.27365 50.039093 Q 325.25412 50.039093 350.27365 75.05864 Q 375.2932 75.05864 375.2932 100.078186 Q 400.31274 125.09773 400.31274 150.11728 L 400.31274 150.11728 L 400.31274 150.11728 Q 400.31274 150.11728 375.2932 200.15637 Q 350.27365 250.19547 225.17592 250.19547 L 100.078186 275.21503 L 100.078186 250.19547 L 100.078186 225.17592 L 75.05864 225.17592 L 50.039093 250.19547 L 50.039093 250.19547 L 50.039093 250.19547 L 50.039093 250.19547 Q 50.039093 250.19547 25.019547 225.17592 L 0.0 200.15637 L 100.078186 150.11728 Q 200.15637 125.09773 250.19547 75.05864 Q 300.23456 0.0 325.25412 0.0 Q 350.27365 0.0 350.27365 25.019547 z" svg:height="2.75215mm" draw:style-name="style-270" svg:viewBox="0.0 0.0 400.31274 275.21503" svg:width="4.0031276mm" svg:x="146.61455mm" svg:y="220.67241mm"/>
          <draw:path svg:d="M 850.6646 0.0 L 850.6646 0.0 L 850.6646 50.039093 Q 850.6646 100.078186 875.68414 125.09773 Q 900.7037 125.09773 900.7037 150.11728 Q 900.7037 200.15637 925.7232 200.15637 Q 950.7428 200.15637 950.7428 225.17592 Q 950.7428 250.19547 925.7232 250.19547 Q 900.7037 275.21503 925.7232 325.25412 Q 925.7232 350.27365 925.7232 450.35184 Q 925.7232 525.41046 950.7428 550.43005 Q 950.7428 550.43005 950.7428 600.4691 Q 950.7428 625.48865 975.7623 650.50824 Q 1000.78186 675.5278 1025.8014 725.56683 Q 1025.8014 750.5864 1050.8209 775.60596 L 1100.8601 800.6255 L 1100.8601 800.6255 L 1100.8601 800.6255 L 1075.8405 800.6255 L 1075.8405 800.6255 L 1050.8209 825.645 Q 1025.8014 825.645 1025.8014 850.6646 L 1025.8014 900.7037 L 1025.8014 900.7037 Q 1000.78186 900.7037 850.6646 925.7232 L 700.5473 950.7428 L 700.5473 950.7428 L 700.5473 950.7428 L 700.5473 975.7623 Q 700.5473 1000.78186 700.5473 1050.8209 L 700.5473 1075.8405 L 675.5278 1075.8405 L 675.5278 1100.8601 L 675.5278 1100.8601 L 650.50824 1100.8601 L 650.50824 1100.8601 L 650.50824 1125.8796 L 650.50824 1125.8796 L 650.50824 1125.8796 L 625.48865 1125.8796 L 625.48865 1150.8992 L 625.48865 1150.8992 L 600.4691 1150.8992 L 600.4691 1050.8209 Q 600.4691 950.7428 575.4496 975.7623 Q 575.4496 1000.78186 525.41046 1000.78186 Q 475.3714 1000.78186 450.35184 975.7623 L 450.35184 950.7428 L 450.35184 950.7428 L 450.35184 950.7428 L 450.35184 925.7232 Q 450.35184 900.7037 450.35184 900.7037 Q 475.3714 900.7037 475.3714 875.68414 Q 475.3714 850.6646 475.3714 800.6255 L 475.3714 800.6255 L 475.3714 775.60596 L 450.35184 775.60596 L 450.35184 775.60596 L 450.35184 750.5864 L 425.3323 750.5864 L 400.31274 750.5864 L 400.31274 725.56683 L 400.31274 700.5473 L 375.2932 700.5473 Q 350.27365 725.56683 350.27365 750.5864 Q 350.27365 800.6255 275.21503 800.6255 Q 200.15637 800.6255 175.13683 825.645 L 150.11728 850.6646 L 125.09773 850.6646 L 100.078186 850.6646 L 100.078186 825.645 L 100.078186 800.6255 L 125.09773 800.6255 L 125.09773 800.6255 L 125.09773 775.60596 L 100.078186 775.60596 L 100.078186 775.60596 L 100.078186 750.5864 L 100.078186 750.5864 L 100.078186 750.5864 L 100.078186 725.56683 Q 100.078186 700.5473 75.05864 700.5473 Q 50.039093 675.5278 50.039093 700.5473 L 50.039093 725.56683 L 25.019547 725.56683 Q 25.019547 700.5473 0.0 675.5278 L 0.0 625.48865 L 0.0 600.4691 L 0.0 575.4496 L 25.019547 575.4496 L 25.019547 550.43005 L 25.019547 550.43005 L 50.039093 550.43005 L 50.039093 500.39093 Q 50.039093 450.35184 100.078186 350.27365 Q 150.11728 275.21503 175.13683 150.11728 Q 200.15637 50.039093 250.19547 50.039093 L 325.25412 75.05864 L 325.25412 75.05864 Q 325.25412 100.078186 350.27365 100.078186 L 350.27365 100.078186 L 350.27365 75.05864 L 350.27365 75.05864 L 475.3714 50.039093 Q 600.4691 50.039093 600.4691 25.019547 Q 600.4691 0.0 625.48865 0.0 Q 650.50824 0.0 650.50824 25.019547 Q 675.5278 50.039093 750.5864 25.019547 Q 850.6646 0.0 850.6646 0.0 z" svg:height="11.508991mm" draw:style-name="style-271" svg:viewBox="0.0 0.0 1100.8601 1150.8992" svg:width="11.0086mm" svg:x="59.54652mm" svg:y="190.64894mm"/>
          <draw:path svg:d="M 175.13683 -9.094947E-13 L 200.15637 -9.094947E-13 L 225.17592 25.019547 Q 275.21503 25.019547 325.25412 50.039093 L 375.2932 50.039093 L 375.2932 75.05864 Q 375.2932 100.078186 325.25412 75.05864 Q 275.21503 75.05864 250.19547 150.11728 L 225.17592 225.17592 L 225.17592 225.17592 Q 200.15637 225.17592 175.13683 250.19547 L 175.13683 275.21503 L 150.11728 275.21503 Q 125.09773 275.21503 100.078186 175.13683 Q 75.05864 100.078186 50.039093 100.078186 L 25.019547 125.09773 L 25.019547 100.078186 L 25.019547 100.078186 L 0.0 100.078186 L 0.0 75.05864 L 0.0 75.05864 L 0.0 75.05864 L 0.0 75.05864 L 25.019547 75.05864 L 25.019547 50.039093 Q 75.05864 25.019547 75.05864 50.039093 Q 100.078186 75.05864 125.09773 25.019547 Q 175.13683 25.019547 175.13683 -9.094947E-13 z" svg:height="2.75215mm" draw:style-name="style-272" svg:viewBox="0.0 0.0 375.2932 275.21503" svg:width="3.752932mm" svg:x="113.33855mm" svg:y="74.30805mm"/>
          <draw:path svg:d="M 625.48865 225.17592 L 650.50824 275.21503 L 650.50824 300.23456 L 650.50824 325.25412 L 625.48865 325.25412 L 625.48865 325.25412 L 600.4691 350.27365 L 600.4691 350.27365 L 525.41046 350.27365 Q 450.35184 350.27365 450.35184 325.25412 Q 425.3323 275.21503 300.23456 300.23456 L 200.15637 300.23456 L 200.15637 300.23456 L 175.13683 300.23456 L 175.13683 300.23456 Q 150.11728 300.23456 150.11728 275.21503 L 150.11728 250.19547 L 125.09773 250.19547 Q 100.078186 225.17592 75.05864 225.17592 Q 50.039093 225.17592 25.019547 175.13683 L 0.0 150.11728 L 0.0 125.09773 L 0.0 100.078186 L 25.019547 100.078186 L 25.019547 75.05864 L 25.019547 75.05864 L 25.019547 75.05864 L 50.039093 75.05864 Q 75.05864 75.05864 100.078186 50.039093 L 100.078186 50.039093 L 175.13683 25.019547 Q 250.19547 -25.019547 300.23456 3.6379788E-12 Q 325.25412 3.6379788E-12 325.25412 25.019547 Q 325.25412 75.05864 350.27365 75.05864 Q 400.31274 50.039093 425.3323 50.039093 Q 475.3714 75.05864 550.43005 125.09773 Q 600.4691 200.15637 625.48865 225.17592 z" svg:height="3.5027366mm" draw:style-name="style-273" svg:viewBox="0.0 0.0 650.50824 350.27365" svg:width="6.505082mm" svg:x="65.05082mm" svg:y="204.4097mm"/>
          <draw:path svg:d="M 475.3714 1326.036 L 450.35184 1326.036 L 450.35184 1351.0555 L 425.3323 1351.0555 L 425.3323 1351.0555 L 425.3323 1376.0751 L 400.31274 1376.0751 L 375.2932 1376.0751 L 350.27365 1401.0946 L 325.25412 1401.0946 L 325.25412 1426.1141 L 325.25412 1451.1337 L 425.3323 1451.1337 L 525.41046 1426.1141 L 675.5278 1426.1141 L 850.6646 1426.1141 L 925.7232 1426.1141 L 1000.78186 1426.1141 L 1000.78186 1426.1141 L 975.7623 1426.1141 L 975.7623 1426.1141 L 975.7623 1426.1141 L 950.7428 1451.1337 L 925.7232 1476.1533 L 900.7037 1476.1533 L 875.68414 1476.1533 L 875.68414 1501.1729 L 875.68414 1501.1729 L 850.6646 1501.1729 L 825.645 1526.1924 L 825.645 1526.1924 L 825.645 1526.1924 L 800.6255 1526.1924 L 800.6255 1526.1924 L 725.56683 1551.2119 L 625.48865 1551.2119 L 325.25412 1551.2119 L -2.2737368E-13 1551.2119 L -2.2737368E-13 1526.1924 L -2.2737368E-13 1501.1729 L 25.019547 1501.1729 L 75.05864 1476.1533 L 75.05864 1476.1533 L 75.05864 1476.1533 L 100.078186 1476.1533 L 100.078186 1476.1533 L 125.09773 1451.1337 L 150.11728 1426.1141 L 150.11728 1426.1141 L 175.13683 1426.1141 L 175.13683 1426.1141 Q 175.13683 1426.1141 425.3323 1275.9968 Q 675.5278 1125.8796 875.68414 925.7232 Q 1100.8601 775.60596 1200.9382 625.48865 Q 1326.036 475.3714 1326.036 325.25412 L 1326.036 175.13683 L 1301.0165 175.13683 Q 1275.9968 175.13683 1275.9968 150.11728 L 1275.9968 125.09773 L 1250.9773 125.09773 Q 1225.9578 125.09773 1050.8209 100.078186 Q 875.68414 75.05864 725.56683 125.09773 L 575.4496 175.13683 L 525.41046 175.13683 L 475.3714 175.13683 L 425.3323 175.13683 L 400.31274 175.13683 L 400.31274 175.13683 L 425.3323 175.13683 L 425.3323 175.13683 L 425.3323 175.13683 L 475.3714 150.11728 L 525.41046 125.09773 L 550.43005 125.09773 L 575.4496 125.09773 L 775.60596 50.039093 Q 975.7623 -25.019547 1175.9187 1.8189894E-12 Q 1376.0751 25.019547 1476.1533 100.078186 Q 1576.2314 175.13683 1576.2314 300.23456 Q 1576.2314 425.3323 1476.1533 575.4496 Q 1376.0751 725.56683 1125.8796 900.7037 Q 900.7037 1075.8405 725.56683 1200.9382 Q 525.41046 1326.036 475.3714 1326.036 z" svg:height="15.512119mm" draw:style-name="style-274" svg:viewBox="0.0 0.0 1576.2314 1551.2119" svg:width="15.762315mm" svg:x="18.76466mm" svg:y="123.846756mm"/>
          <draw:path svg:d="M 125.09773 25.019547 L 150.11728 0.0 L 175.13683 0.0 Q 200.15637 25.019547 200.15637 25.019547 L 225.17592 25.019547 L 225.17592 50.039093 Q 225.17592 75.05864 325.25412 50.039093 Q 450.35184 25.019547 450.35184 25.019547 L 450.35184 25.019547 L 500.39093 25.019547 Q 575.4496 25.019547 575.4496 50.039093 L 575.4496 75.05864 L 575.4496 75.05864 L 575.4496 100.078186 L 550.43005 100.078186 Q 550.43005 75.05864 350.27365 100.078186 L 125.09773 125.09773 L 125.09773 100.078186 L 100.078186 100.078186 L 100.078186 100.078186 L 100.078186 125.09773 L 50.039093 125.09773 Q 0.0 125.09773 0.0 100.078186 L 0.0 100.078186 L 25.019547 100.078186 Q 50.039093 75.05864 50.039093 75.05864 L 50.039093 75.05864 L 75.05864 75.05864 Q 100.078186 75.05864 125.09773 25.019547 z" svg:height="1.2509774mm" draw:style-name="style-275" svg:viewBox="0.0 0.0 575.4496 125.09773" svg:width="5.7544956mm" svg:x="135.60594mm" svg:y="227.42767mm"/>
          <draw:path svg:d="M 325.25412 25.019547 L 325.25412 25.019547 L 325.25412 50.039093 L 350.27365 50.039093 L 350.27365 75.05864 L 350.27365 100.078186 L 350.27365 125.09773 L 350.27365 150.11728 L 350.27365 150.11728 L 350.27365 175.13683 L 350.27365 175.13683 L 350.27365 175.13683 L 325.25412 175.13683 L 325.25412 175.13683 L 250.19547 175.13683 Q 200.15637 175.13683 200.15637 200.15637 Q 175.13683 225.17592 200.15637 225.17592 Q 225.17592 225.17592 225.17592 250.19547 Q 225.17592 275.21503 200.15637 275.21503 Q 150.11728 275.21503 150.11728 300.23456 L 150.11728 300.23456 L 125.09773 300.23456 L 100.078186 275.21503 L 75.05864 275.21503 L 50.039093 275.21503 L 50.039093 275.21503 L 25.019547 275.21503 L 25.019547 275.21503 L 0.0 275.21503 L 0.0 150.11728 L 0.0 25.019547 L 25.019547 25.019547 L 25.019547 25.019547 L 50.039093 25.019547 L 50.039093 25.019547 L 200.15637 0.0 Q 350.27365 -25.019547 350.27365 0.0 Q 350.27365 25.019547 325.25412 25.019547 z" svg:height="3.0023456mm" draw:style-name="style-276" svg:viewBox="0.0 0.0 350.27365 300.23456" svg:width="3.5027366mm" svg:x="77.56059mm" svg:y="292.47852mm"/>
          <draw:path svg:d="M 175.13683 -9.094947E-13 L 200.15637 25.019547 L 200.15637 25.019547 L 175.13683 25.019547 L 175.13683 50.039093 L 175.13683 75.05864 L 150.11728 75.05864 L 150.11728 100.078186 L 150.11728 100.078186 L 125.09773 100.078186 L 125.09773 100.078186 L 125.09773 100.078186 L 125.09773 125.09773 L 125.09773 125.09773 L 125.09773 150.11728 Q 100.078186 150.11728 100.078186 175.13683 L 100.078186 200.15637 L 100.078186 200.15637 Q 75.05864 200.15637 75.05864 200.15637 L 75.05864 225.17592 L 75.05864 225.17592 Q 75.05864 225.17592 50.039093 175.13683 L 25.019547 125.09773 L 25.019547 100.078186 Q 25.019547 100.078186 25.019547 100.078186 Q 0.0 75.05864 0.0 50.039093 Q 0.0 -9.094947E-13 75.05864 -9.094947E-13 Q 175.13683 -9.094947E-13 175.13683 -9.094947E-13 z" svg:height="2.2517593mm" draw:style-name="style-277" svg:viewBox="0.0 0.0 200.15637 225.17592" svg:width="2.0015638mm" svg:x="23.268179mm" svg:y="71.05551mm"/>
          <draw:path svg:d="M 625.48865 0.0 L 675.5278 0.0 L 675.5278 25.019547 L 675.5278 25.019547 L 675.5278 50.039093 Q 675.5278 75.05864 650.50824 75.05864 Q 625.48865 75.05864 625.48865 100.078186 Q 600.4691 125.09773 625.48865 150.11728 L 650.50824 175.13683 L 650.50824 175.13683 L 625.48865 175.13683 L 625.48865 200.15637 L 625.48865 225.17592 L 600.4691 225.17592 L 575.4496 225.17592 L 575.4496 250.19547 Q 575.4496 275.21503 600.4691 275.21503 L 600.4691 300.23456 L 575.4496 300.23456 L 575.4496 300.23456 L 525.41046 300.23456 L 500.39093 300.23456 L 475.3714 325.25412 Q 475.3714 375.2932 475.3714 375.2932 L 475.3714 375.2932 L 475.3714 375.2932 Q 450.35184 375.2932 350.27365 425.3323 Q 250.19547 475.3714 225.17592 475.3714 Q 225.17592 450.35184 200.15637 450.35184 L 175.13683 450.35184 L 175.13683 450.35184 L 175.13683 450.35184 L 150.11728 425.3323 L 150.11728 375.2932 L 125.09773 375.2932 L 75.05864 375.2932 L 75.05864 350.27365 L 75.05864 350.27365 L 75.05864 350.27365 L 75.05864 350.27365 L 100.078186 350.27365 L 100.078186 325.25412 L 100.078186 325.25412 Q 125.09773 325.25412 75.05864 300.23456 L 50.039093 275.21503 L 50.039093 250.19547 L 25.019547 250.19547 L 25.019547 250.19547 L 25.019547 225.17592 L 25.019547 225.17592 L 25.019547 225.17592 L -1.8189894E-12 225.17592 L -1.8189894E-12 225.17592 L -1.8189894E-12 225.17592 L -1.8189894E-12 225.17592 L 25.019547 200.15637 L 50.039093 175.13683 L 100.078186 175.13683 Q 125.09773 150.11728 150.11728 100.078186 Q 175.13683 50.039093 175.13683 25.019547 L 175.13683 25.019547 L 225.17592 25.019547 L 250.19547 25.019547 L 425.3323 25.019547 Q 600.4691 25.019547 625.48865 0.0 z" svg:height="4.753714mm" draw:style-name="style-278" svg:viewBox="0.0 0.0 675.5278 475.3714" svg:width="6.7552776mm" svg:x="146.36435mm" svg:y="86.31744mm"/>
          <draw:path svg:d="M 450.35184 0.0 L 500.39093 0.0 L 500.39093 0.0 Q 500.39093 0.0 475.3714 25.019547 L 475.3714 25.019547 L 450.35184 50.039093 Q 425.3323 50.039093 400.31274 100.078186 Q 400.31274 150.11728 425.3323 150.11728 Q 450.35184 150.11728 475.3714 125.09773 L 500.39093 125.09773 L 500.39093 175.13683 Q 500.39093 200.15637 450.35184 250.19547 Q 425.3323 275.21503 400.31274 300.23456 L 400.31274 300.23456 L 375.2932 300.23456 L 375.2932 300.23456 L 350.27365 275.21503 Q 325.25412 250.19547 325.25412 250.19547 Q 325.25412 275.21503 325.25412 300.23456 L 325.25412 325.25412 L 325.25412 325.25412 Q 300.23456 300.23456 225.17592 300.23456 L 125.09773 250.19547 L 75.05864 250.19547 L 4.5474735E-13 250.19547 L 4.5474735E-13 250.19547 L 4.5474735E-13 225.17592 L 4.5474735E-13 200.15637 Q 25.019547 200.15637 25.019547 200.15637 L 25.019547 175.13683 L 25.019547 175.13683 L 50.039093 150.11728 L 50.039093 150.11728 L 50.039093 150.11728 L 75.05864 150.11728 L 100.078186 150.11728 L 125.09773 125.09773 L 150.11728 100.078186 L 150.11728 100.078186 L 175.13683 100.078186 L 175.13683 100.078186 L 175.13683 100.078186 L 225.17592 75.05864 Q 275.21503 75.05864 275.21503 100.078186 Q 275.21503 125.09773 350.27365 75.05864 Q 400.31274 0.0 450.35184 0.0 z" svg:height="3.252541mm" draw:style-name="style-279" svg:viewBox="0.0 0.0 500.39093 325.25412" svg:width="5.0039096mm" svg:x="26.270525mm" svg:y="192.15012mm"/>
          <draw:path svg:d="M 75.05864 25.019547 L 75.05864 0.0 L 125.09773 0.0 Q 150.11728 0.0 175.13683 75.05864 Q 175.13683 125.09773 175.13683 150.11728 L 175.13683 175.13683 L 150.11728 175.13683 L 125.09773 175.13683 L 125.09773 175.13683 Q 125.09773 150.11728 100.078186 175.13683 L 100.078186 175.13683 L 50.039093 175.13683 Q -9.094947E-13 175.13683 -9.094947E-13 125.09773 L -9.094947E-13 75.05864 L -9.094947E-13 75.05864 Q 25.019547 75.05864 25.019547 75.05864 L 25.019547 50.039093 L 50.039093 25.019547 Q 75.05864 25.019547 75.05864 25.019547 z" svg:height="1.7513683mm" draw:style-name="style-280" svg:viewBox="0.0 0.0 175.13683 175.13683" svg:width="1.7513683mm" svg:x="76.309616mm" svg:y="61.79828mm"/>
          <draw:path svg:d="M 25.019547 25.019547 L 25.019547 25.019547 L 100.078186 3.6379788E-12 L 175.13683 3.6379788E-12 L 175.13683 3.6379788E-12 L 175.13683 25.019547 L 200.15637 25.019547 Q 250.19547 25.019547 225.17592 75.05864 Q 200.15637 150.11728 225.17592 175.13683 L 225.17592 175.13683 L 200.15637 175.13683 L 175.13683 175.13683 L 150.11728 175.13683 Q 150.11728 175.13683 100.078186 175.13683 L 75.05864 175.13683 L 75.05864 150.11728 L 100.078186 125.09773 L 100.078186 100.078186 L 100.078186 75.05864 L 50.039093 75.05864 L 25.019547 75.05864 L 25.019547 50.039093 L -1.8189894E-12 50.039093 L -1.8189894E-12 50.039093 L -1.8189894E-12 25.019547 L -1.8189894E-12 25.019547 L -1.8189894E-12 25.019547 L 25.019547 25.019547 z" svg:height="1.7513683mm" draw:style-name="style-281" svg:viewBox="0.0 0.0 225.17592 175.13683" svg:width="2.2517593mm" svg:x="134.10477mm" svg:y="205.91087mm"/>
          <draw:path svg:d="M 325.25412 0.0 L 350.27365 0.0 L 350.27365 25.019547 Q 375.2932 50.039093 375.2932 100.078186 L 375.2932 125.09773 L 375.2932 150.11728 L 375.2932 175.13683 L 375.2932 175.13683 Q 375.2932 200.15637 325.25412 200.15637 Q 300.23456 200.15637 300.23456 250.19547 Q 300.23456 275.21503 250.19547 275.21503 Q 225.17592 275.21503 225.17592 300.23456 Q 250.19547 300.23456 250.19547 325.25412 L 250.19547 350.27365 L 225.17592 350.27365 Q 200.15637 350.27365 125.09773 325.25412 Q 75.05864 300.23456 75.05864 275.21503 Q 75.05864 250.19547 50.039093 250.19547 L 25.019547 275.21503 L 25.019547 250.19547 Q 25.019547 225.17592 0.0 200.15637 L 0.0 200.15637 L 0.0 200.15637 Q 0.0 200.15637 25.019547 175.13683 L 25.019547 150.11728 L 50.039093 150.11728 Q 75.05864 150.11728 100.078186 125.09773 L 125.09773 125.09773 L 150.11728 125.09773 Q 175.13683 125.09773 200.15637 100.078186 Q 200.15637 75.05864 275.21503 50.039093 Q 325.25412 0.0 325.25412 0.0 z" svg:height="3.5027366mm" draw:style-name="style-282" svg:viewBox="0.0 0.0 375.2932 350.27365" svg:width="3.752932mm" svg:x="163.37764mm" svg:y="84.065674mm"/>
          <draw:path svg:d="M 50.039093 50.039093 L 75.05864 0.0 L 100.078186 25.019547 Q 100.078186 50.039093 150.11728 50.039093 Q 175.13683 50.039093 175.13683 25.019547 L 200.15637 25.019547 L 200.15637 25.019547 L 200.15637 25.019547 L 200.15637 75.05864 L 200.15637 125.09773 L 225.17592 125.09773 Q 250.19547 125.09773 250.19547 150.11728 L 250.19547 175.13683 L 150.11728 175.13683 L 25.019547 175.13683 L 0.0 175.13683 L 0.0 150.11728 L 0.0 150.11728 Q 0.0 150.11728 25.019547 125.09773 Q 50.039093 100.078186 50.039093 50.039093 z" svg:height="1.7513683mm" draw:style-name="style-283" svg:viewBox="0.0 0.0 250.19547 175.13683" svg:width="2.5019548mm" svg:x="19.515247mm" svg:y="238.68648mm"/>
          <draw:path svg:d="M 150.11728 25.019547 L 150.11728 75.05864 L 150.11728 75.05864 Q 125.09773 75.05864 125.09773 100.078186 Q 125.09773 125.09773 75.05864 125.09773 L 25.019547 125.09773 L 25.019547 100.078186 Q 25.019547 75.05864 0.0 75.05864 L 0.0 75.05864 L 0.0 50.039093 L 0.0 25.019547 L 0.0 25.019547 Q 25.019547 25.019547 25.019547 0.0 L 25.019547 0.0 L 75.05864 0.0 Q 150.11728 -25.019547 150.11728 25.019547 z" svg:height="1.2509774mm" draw:style-name="style-284" svg:viewBox="0.0 0.0 150.11728 125.09773" svg:width="1.5011728mm" svg:x="112.83816mm" svg:y="77.56059mm"/>
          <draw:path svg:d="M 325.25412 125.09773 L 325.25412 125.09773 L 350.27365 200.15637 Q 400.31274 300.23456 425.3323 300.23456 Q 450.35184 325.25412 475.3714 400.31274 Q 500.39093 450.35184 500.39093 500.39093 Q 550.43005 550.43005 550.43005 550.43005 L 550.43005 550.43005 L 550.43005 625.48865 L 550.43005 700.5473 L 525.41046 700.5473 L 525.41046 700.5473 L 525.41046 725.56683 L 525.41046 725.56683 L 500.39093 725.56683 L 500.39093 700.5473 L 500.39093 700.5473 L 500.39093 700.5473 L 475.3714 725.56683 L 475.3714 750.5864 L 425.3323 750.5864 L 375.2932 750.5864 L 350.27365 750.5864 Q 300.23456 750.5864 250.19547 725.56683 Q 225.17592 700.5473 200.15637 675.5278 Q 200.15637 625.48865 150.11728 600.4691 Q 100.078186 600.4691 75.05864 550.43005 L 50.039093 525.41046 L 50.039093 500.39093 Q 50.039093 475.3714 25.019547 475.3714 Q 0.0 475.3714 0.0 450.35184 Q 25.019547 400.31274 50.039093 350.27365 Q 100.078186 275.21503 100.078186 200.15637 Q 150.11728 150.11728 125.09773 100.078186 L 100.078186 50.039093 L 125.09773 1.8189894E-12 Q 150.11728 -25.019547 200.15637 50.039093 Q 250.19547 100.078186 275.21503 100.078186 Q 300.23456 75.05864 300.23456 100.078186 Q 300.23456 125.09773 325.25412 125.09773 z" svg:height="7.505864mm" draw:style-name="style-285" svg:viewBox="0.0 0.0 550.43005 750.5864" svg:width="5.5043mm" svg:x="118.09226mm" svg:y="90.57076mm"/>
          <draw:path svg:d="M 25.019547 25.019547 L 25.019547 0.0 L 50.039093 0.0 Q 50.039093 0.0 75.05864 25.019547 L 100.078186 25.019547 L 100.078186 50.039093 L 100.078186 75.05864 L 125.09773 75.05864 L 150.11728 50.039093 L 175.13683 50.039093 L 200.15637 50.039093 L 200.15637 75.05864 Q 200.15637 100.078186 175.13683 100.078186 L 175.13683 125.09773 L 175.13683 125.09773 Q 150.11728 125.09773 150.11728 150.11728 L 150.11728 175.13683 L 125.09773 200.15637 L 125.09773 200.15637 L 100.078186 200.15637 L 75.05864 200.15637 L 75.05864 200.15637 L 75.05864 200.15637 L 50.039093 175.13683 Q 0.0 175.13683 0.0 150.11728 L 0.0 100.078186 L 0.0 75.05864 Q 0.0 50.039093 25.019547 25.019547 z" svg:height="2.0015638mm" draw:style-name="style-286" svg:viewBox="0.0 0.0 200.15637 200.15637" svg:width="2.0015638mm" svg:x="88.0688mm" svg:y="197.65442mm"/>
          <draw:path svg:d="M 350.27365 125.09773 L 350.27365 125.09773 L 325.25412 175.13683 Q 300.23456 200.15637 300.23456 225.17592 Q 300.23456 250.19547 250.19547 250.19547 Q 225.17592 250.19547 225.17592 275.21503 Q 200.15637 300.23456 200.15637 300.23456 L 200.15637 325.25412 L 150.11728 325.25412 L 100.078186 325.25412 L 100.078186 350.27365 L 100.078186 350.27365 L 50.039093 350.27365 Q 25.019547 350.27365 25.019547 300.23456 L 25.019547 250.19547 L 25.019547 225.17592 Q 50.039093 175.13683 50.039093 175.13683 L 50.039093 150.11728 L 25.019547 150.11728 L 25.019547 125.09773 L 25.019547 125.09773 L 0.0 125.09773 L 0.0 125.09773 L 0.0 125.09773 L 0.0 100.078186 L 0.0 100.078186 L 25.019547 100.078186 Q 25.019547 75.05864 50.039093 75.05864 L 50.039093 50.039093 L 50.039093 25.019547 L 50.039093 25.019547 L 75.05864 25.019547 L 75.05864 25.019547 L 100.078186 25.019547 Q 100.078186 25.019547 100.078186 0.0 Q 100.078186 -25.019547 200.15637 25.019547 Q 325.25412 75.05864 325.25412 100.078186 Q 350.27365 100.078186 350.27365 125.09773 z" svg:height="3.5027366mm" draw:style-name="style-287" svg:viewBox="0.0 0.0 350.27365 350.27365" svg:width="3.5027366mm" svg:x="60.547302mm" svg:y="78.81157mm"/>
          <draw:path svg:d="M 50.039093 50.039093 L 50.039093 0.0 L 75.05864 0.0 L 75.05864 0.0 L 75.05864 175.13683 Q 100.078186 350.27365 125.09773 350.27365 Q 150.11728 350.27365 175.13683 325.25412 L 200.15637 325.25412 L 125.09773 475.3714 Q 25.019547 600.4691 25.019547 625.48865 L 0.0 625.48865 L 0.0 550.43005 L 0.0 500.39093 L 0.0 450.35184 L 0.0 425.3323 L 0.0 350.27365 L 25.019547 300.23456 L 25.019547 300.23456 L 25.019547 300.23456 L 25.019547 275.21503 L 25.019547 275.21503 L 50.039093 200.15637 Q 50.039093 125.09773 25.019547 125.09773 Q 0.0 100.078186 25.019547 100.078186 Q 50.039093 100.078186 50.039093 50.039093 z" svg:height="6.2548866mm" draw:style-name="style-288" svg:viewBox="0.0 0.0 200.15637 625.48865" svg:width="2.0015638mm" svg:x="84.31587mm" svg:y="206.66145mm"/>
          <draw:path svg:d="M 475.3714 25.019547 L 500.39093 25.019547 L 525.41046 50.039093 Q 525.41046 100.078186 475.3714 100.078186 Q 425.3323 125.09773 425.3323 150.11728 Q 425.3323 175.13683 475.3714 175.13683 L 525.41046 175.13683 L 475.3714 225.17592 Q 425.3323 300.23456 400.31274 300.23456 Q 375.2932 300.23456 350.27365 325.25412 L 325.25412 325.25412 L 325.25412 350.27365 L 325.25412 375.2932 L 300.23456 375.2932 Q 275.21503 350.27365 225.17592 375.2932 L 175.13683 375.2932 L 150.11728 375.2932 L 150.11728 400.31274 L 125.09773 400.31274 L 125.09773 400.31274 L 125.09773 400.31274 L 125.09773 400.31274 L 125.09773 375.2932 L 125.09773 350.27365 L 125.09773 350.27365 L 125.09773 350.27365 L 125.09773 325.25412 L 125.09773 325.25412 L 100.078186 300.23456 L 100.078186 275.21503 L 50.039093 275.21503 L 0.0 275.21503 L 0.0 275.21503 L 0.0 250.19547 L 25.019547 250.19547 L 50.039093 250.19547 L 25.019547 225.17592 L 0.0 200.15637 L 25.019547 200.15637 L 50.039093 200.15637 L 75.05864 175.13683 Q 100.078186 175.13683 75.05864 150.11728 L 75.05864 125.09773 L 125.09773 100.078186 Q 175.13683 100.078186 175.13683 50.039093 Q 150.11728 1.8189894E-12 175.13683 1.8189894E-12 Q 225.17592 1.8189894E-12 275.21503 1.8189894E-12 Q 325.25412 25.019547 375.2932 25.019547 Q 425.3323 1.8189894E-12 475.3714 25.019547 z" svg:height="4.0031276mm" draw:style-name="style-289" svg:viewBox="0.0 0.0 525.41046 400.31274" svg:width="5.2541046mm" svg:x="58.295544mm" svg:y="109.08522mm"/>
          <draw:path svg:d="M 325.25412 50.039093 L 325.25412 75.05864 L 325.25412 75.05864 Q 325.25412 100.078186 250.19547 125.09773 L 200.15637 150.11728 L 200.15637 150.11728 L 175.13683 150.11728 L 150.11728 150.11728 Q 150.11728 150.11728 125.09773 175.13683 L 100.078186 200.15637 L 100.078186 200.15637 Q 100.078186 175.13683 75.05864 200.15637 L 75.05864 200.15637 L 50.039093 200.15637 L 50.039093 200.15637 L 50.039093 175.13683 Q 50.039093 175.13683 0.0 150.11728 Q 0.0 100.078186 0.0 75.05864 L 0.0 50.039093 L 0.0 50.039093 L 25.019547 50.039093 L 25.019547 50.039093 Q 50.039093 75.05864 50.039093 50.039093 L 50.039093 50.039093 L 50.039093 25.019547 Q 75.05864 0.0 175.13683 0.0 Q 275.21503 0.0 300.23456 0.0 Q 325.25412 0.0 325.25412 50.039093 z" svg:height="2.0015638mm" draw:style-name="style-290" svg:viewBox="0.0 0.0 325.25412 200.15637" svg:width="3.252541mm" svg:x="156.12198mm" svg:y="83.565285mm"/>
          <draw:path svg:d="M 100.078186 0.0 L 100.078186 0.0 L 100.078186 0.0 Q 100.078186 0.0 125.09773 0.0 L 125.09773 25.019547 L 125.09773 50.039093 L 125.09773 75.05864 L 150.11728 100.078186 Q 200.15637 100.078186 200.15637 150.11728 Q 200.15637 175.13683 225.17592 200.15637 Q 250.19547 200.15637 250.19547 200.15637 Q 250.19547 225.17592 250.19547 250.19547 L 250.19547 250.19547 L 250.19547 250.19547 Q 250.19547 250.19547 200.15637 275.21503 Q 175.13683 300.23456 175.13683 325.25412 Q 200.15637 350.27365 100.078186 275.21503 L -1.8189894E-12 200.15637 L -1.8189894E-12 200.15637 Q -1.8189894E-12 200.15637 25.019547 200.15637 Q 25.019547 200.15637 50.039093 100.078186 L 75.05864 25.019547 L 75.05864 25.019547 Q 75.05864 0.0 100.078186 0.0 z" svg:height="3.252541mm" draw:style-name="style-291" svg:viewBox="0.0 0.0 250.19547 325.25412" svg:width="2.5019548mm" svg:x="158.12354mm" svg:y="104.5817mm"/>
          <draw:path svg:d="M 150.11728 25.019547 L 175.13683 0.0 L 200.15637 0.0 L 250.19547 0.0 L 300.23456 0.0 Q 375.2932 0.0 400.31274 75.05864 Q 400.31274 125.09773 400.31274 250.19547 L 400.31274 375.2932 L 400.31274 375.2932 L 400.31274 375.2932 L 350.27365 400.31274 Q 325.25412 425.3323 200.15637 400.31274 L 50.039093 400.31274 L 50.039093 375.2932 L 50.039093 375.2932 L 25.019547 375.2932 L 25.019547 375.2932 L 25.019547 350.27365 L 0.0 350.27365 L 0.0 250.19547 L 0.0 150.11728 L 0.0 150.11728 L 25.019547 125.09773 L 50.039093 125.09773 L 100.078186 125.09773 L 100.078186 100.078186 Q 100.078186 75.05864 150.11728 25.019547 z" svg:height="4.0031276mm" draw:style-name="style-292" svg:viewBox="0.0 0.0 400.31274 400.31274" svg:width="4.0031276mm" svg:x="86.567635mm" svg:y="266.45816mm"/>
          <draw:path svg:d="M 450.35184 25.019547 L 475.3714 25.019547 L 475.3714 25.019547 L 475.3714 50.039093 L 400.31274 75.05864 Q 350.27365 125.09773 350.27365 125.09773 Q 375.2932 125.09773 400.31274 150.11728 L 425.3323 150.11728 L 425.3323 175.13683 Q 400.31274 200.15637 300.23456 225.17592 Q 200.15637 275.21503 200.15637 325.25412 Q 200.15637 350.27365 150.11728 350.27365 Q 125.09773 375.2932 100.078186 325.25412 Q 100.078186 300.23456 50.039093 300.23456 L 25.019547 300.23456 L 25.019547 300.23456 Q 0.0 300.23456 0.0 275.21503 Q 0.0 250.19547 50.039093 225.17592 Q 75.05864 225.17592 50.039093 175.13683 L 25.019547 125.09773 L 50.039093 125.09773 Q 100.078186 125.09773 100.078186 75.05864 L 125.09773 50.039093 L 125.09773 25.019547 L 125.09773 25.019547 L 250.19547 0.0 Q 375.2932 -25.019547 400.31274 0.0 Q 425.3323 25.019547 450.35184 25.019547 z" svg:height="3.5027366mm" draw:style-name="style-293" svg:viewBox="0.0 0.0 475.3714 350.27365" svg:width="4.753714mm" svg:x="111.086784mm" svg:y="194.40189mm"/>
          <draw:path svg:d="M 100.078186 1.8189894E-12 L 100.078186 1.8189894E-12 L 125.09773 1.8189894E-12 Q 150.11728 25.019547 200.15637 50.039093 Q 250.19547 75.05864 275.21503 50.039093 Q 275.21503 25.019547 300.23456 25.019547 L 350.27365 25.019547 L 350.27365 50.039093 L 350.27365 75.05864 L 350.27365 100.078186 L 350.27365 125.09773 L 350.27365 125.09773 Q 350.27365 100.078186 250.19547 125.09773 L 150.11728 150.11728 L 150.11728 150.11728 L 150.11728 150.11728 L 125.09773 150.11728 Q 100.078186 150.11728 75.05864 150.11728 L 50.039093 150.11728 L 50.039093 150.11728 Q 50.039093 125.09773 25.019547 125.09773 L 25.019547 125.09773 L 1.8189894E-12 125.09773 Q 1.8189894E-12 100.078186 1.8189894E-12 100.078186 L 1.8189894E-12 100.078186 L 1.8189894E-12 100.078186 Q 25.019547 100.078186 25.019547 75.05864 L 50.039093 75.05864 L 50.039093 75.05864 L 50.039093 50.039093 L 50.039093 50.039093 L 50.039093 50.039093 L 75.05864 25.019547 Q 100.078186 1.8189894E-12 100.078186 1.8189894E-12 z" svg:height="1.5011728mm" draw:style-name="style-294" svg:viewBox="0.0 0.0 350.27365 150.11728" svg:width="3.5027366mm" svg:x="162.12666mm" svg:y="100.578575mm"/>
          <draw:path svg:d="M 525.41046 25.019547 L 525.41046 9.094947E-13 L 550.43005 9.094947E-13 Q 600.4691 9.094947E-13 600.4691 25.019547 L 600.4691 75.05864 L 600.4691 75.05864 Q 575.4496 75.05864 625.48865 100.078186 Q 650.50824 125.09773 675.5278 125.09773 L 675.5278 150.11728 L 675.5278 150.11728 Q 650.50824 150.11728 650.50824 175.13683 L 650.50824 175.13683 L 625.48865 275.21503 Q 600.4691 375.2932 625.48865 425.3323 Q 650.50824 450.35184 625.48865 500.39093 Q 600.4691 550.43005 625.48865 550.43005 L 650.50824 550.43005 L 650.50824 575.4496 Q 650.50824 625.48865 625.48865 675.5278 L 625.48865 700.5473 L 550.43005 700.5473 L 500.39093 700.5473 L 500.39093 725.56683 L 500.39093 750.5864 L 475.3714 750.5864 L 475.3714 775.60596 L 475.3714 775.60596 L 450.35184 775.60596 L 450.35184 775.60596 L 450.35184 775.60596 L 425.3323 800.6255 L 400.31274 825.645 L 350.27365 825.645 L 325.25412 825.645 L 325.25412 800.6255 L 325.25412 800.6255 L 325.25412 775.60596 L 300.23456 775.60596 L 300.23456 775.60596 L 300.23456 775.60596 L 300.23456 775.60596 L 300.23456 750.5864 L 275.21503 750.5864 L 275.21503 725.56683 L 275.21503 725.56683 Q 300.23456 725.56683 300.23456 700.5473 Q 325.25412 675.5278 275.21503 625.48865 Q 225.17592 575.4496 225.17592 475.3714 Q 225.17592 400.31274 200.15637 400.31274 Q 175.13683 400.31274 175.13683 375.2932 Q 175.13683 325.25412 150.11728 325.25412 Q 125.09773 325.25412 125.09773 300.23456 Q 125.09773 275.21503 75.05864 250.19547 L 25.019547 225.17592 L 25.019547 225.17592 L 0.0 225.17592 L 0.0 225.17592 L 0.0 225.17592 L 0.0 225.17592 L 0.0 200.15637 L 0.0 175.13683 L 0.0 150.11728 L 0.0 150.11728 L 0.0 125.09773 L 0.0 125.09773 L 0.0 125.09773 L 25.019547 125.09773 L 50.039093 125.09773 L 100.078186 100.078186 L 150.11728 100.078186 L 150.11728 75.05864 Q 175.13683 75.05864 275.21503 50.039093 Q 375.2932 50.039093 375.2932 75.05864 Q 375.2932 100.078186 450.35184 100.078186 Q 550.43005 100.078186 550.43005 75.05864 Q 550.43005 50.039093 525.41046 25.019547 z" svg:height="8.256451mm" draw:style-name="style-295" svg:viewBox="0.0 0.0 675.5278 825.645" svg:width="6.7552776mm" svg:x="65.551216mm" svg:y="75.80923mm"/>
          <draw:path svg:d="M 375.2932 25.019547 L 375.2932 25.019547 L 400.31274 25.019547 Q 425.3323 25.019547 425.3323 100.078186 Q 425.3323 175.13683 425.3323 200.15637 Q 450.35184 200.15637 450.35184 225.17592 L 450.35184 225.17592 L 425.3323 300.23456 Q 375.2932 350.27365 375.2932 450.35184 Q 375.2932 575.4496 350.27365 725.56683 L 350.27365 875.68414 L 325.25412 875.68414 L 325.25412 900.7037 L 325.25412 900.7037 L 325.25412 900.7037 L 300.23456 850.6646 L 275.21503 825.645 L 275.21503 825.645 L 275.21503 850.6646 L 250.19547 850.6646 L 225.17592 850.6646 L 225.17592 800.6255 Q 225.17592 750.5864 200.15637 750.5864 Q 175.13683 750.5864 175.13683 725.56683 Q 175.13683 700.5473 125.09773 700.5473 Q 100.078186 700.5473 50.039093 700.5473 L 0.0 675.5278 L 0.0 675.5278 L 0.0 650.50824 L 0.0 650.50824 L 25.019547 650.50824 L 25.019547 575.4496 L 25.019547 500.39093 L 25.019547 450.35184 Q 25.019547 400.31274 25.019547 350.27365 Q 25.019547 300.23456 75.05864 300.23456 Q 125.09773 275.21503 125.09773 200.15637 L 150.11728 150.11728 L 150.11728 150.11728 L 175.13683 150.11728 L 175.13683 125.09773 L 175.13683 100.078186 L 200.15637 100.078186 L 200.15637 100.078186 L 225.17592 75.05864 L 275.21503 75.05864 L 300.23456 25.019547 Q 325.25412 -50.039093 350.27365 0.0 Q 375.2932 25.019547 375.2932 25.019547 z" svg:height="9.007037mm" draw:style-name="style-296" svg:viewBox="0.0 0.0 450.35184 900.7037" svg:width="4.5035186mm" svg:x="123.34637mm" svg:y="91.07115mm"/>
          <draw:path svg:d="M 275.21503 0.0 L 275.21503 0.0 L 325.25412 50.039093 Q 350.27365 75.05864 375.2932 100.078186 L 375.2932 100.078186 L 375.2932 100.078186 Q 350.27365 100.078186 350.27365 150.11728 Q 350.27365 175.13683 300.23456 200.15637 L 250.19547 225.17592 L 250.19547 250.19547 L 250.19547 275.21503 L 275.21503 275.21503 Q 300.23456 275.21503 300.23456 350.27365 Q 300.23456 400.31274 325.25412 400.31274 Q 350.27365 400.31274 350.27365 425.3323 L 350.27365 425.3323 L 350.27365 425.3323 Q 350.27365 425.3323 375.2932 450.35184 L 375.2932 450.35184 L 375.2932 450.35184 L 375.2932 475.3714 L 350.27365 475.3714 Q 325.25412 450.35184 300.23456 450.35184 Q 300.23456 425.3323 250.19547 425.3323 L 225.17592 425.3323 L 225.17592 400.31274 Q 225.17592 350.27365 175.13683 400.31274 L 125.09773 425.3323 L 100.078186 425.3323 Q 100.078186 400.31274 50.039093 425.3323 L 0.0 425.3323 L 0.0 400.31274 Q 0.0 375.2932 0.0 350.27365 Q 0.0 300.23456 0.0 275.21503 Q 25.019547 250.19547 0.0 250.19547 L 0.0 225.17592 L 25.019547 225.17592 Q 50.039093 225.17592 50.039093 200.15637 L 50.039093 175.13683 L 75.05864 175.13683 Q 100.078186 175.13683 100.078186 125.09773 L 75.05864 75.05864 L 150.11728 50.039093 Q 200.15637 50.039093 225.17592 50.039093 Q 250.19547 75.05864 250.19547 50.039093 Q 250.19547 0.0 275.21503 0.0 z" svg:height="4.753714mm" draw:style-name="style-297" svg:viewBox="0.0 0.0 375.2932 475.3714" svg:width="3.752932mm" svg:x="77.56059mm" svg:y="55.043003mm"/>
          <draw:path svg:d="M 225.17592 0.0 L 225.17592 0.0 L 275.21503 0.0 L 350.27365 0.0 L 325.25412 25.019547 Q 325.25412 50.039093 300.23456 50.039093 Q 275.21503 75.05864 275.21503 100.078186 Q 300.23456 150.11728 325.25412 150.11728 L 350.27365 150.11728 L 350.27365 150.11728 Q 350.27365 150.11728 225.17592 150.11728 L 100.078186 150.11728 L 75.05864 150.11728 L 25.019547 150.11728 L 25.019547 125.09773 L 25.019547 125.09773 L 1.8189894E-12 125.09773 L 1.8189894E-12 125.09773 L 1.8189894E-12 125.09773 L 1.8189894E-12 100.078186 L 125.09773 100.078186 Q 250.19547 50.039093 275.21503 50.039093 Q 275.21503 50.039093 250.19547 25.019547 Q 225.17592 0.0 225.17592 0.0 z" svg:height="1.5011728mm" draw:style-name="style-298" svg:viewBox="0.0 0.0 350.27365 150.11728" svg:width="3.5027366mm" svg:x="152.36903mm" svg:y="215.66849mm"/>
          <draw:path svg:d="M 575.4496 0.0 L 575.4496 0.0 L 575.4496 75.05864 Q 550.43005 150.11728 550.43005 200.15637 Q 525.41046 250.19547 500.39093 275.21503 Q 450.35184 300.23456 475.3714 300.23456 L 475.3714 325.25412 L 475.3714 325.25412 Q 475.3714 350.27365 450.35184 350.27365 L 400.31274 350.27365 L 400.31274 350.27365 Q 400.31274 350.27365 225.17592 325.25412 L 50.039093 325.25412 L 50.039093 300.23456 Q 50.039093 300.23456 25.019547 300.23456 L 25.019547 300.23456 L 25.019547 250.19547 Q 0.0 225.17592 0.0 175.13683 L 0.0 125.09773 L 0.0 100.078186 L 0.0 50.039093 L 50.039093 50.039093 Q 50.039093 50.039093 150.11728 100.078186 Q 225.17592 150.11728 275.21503 100.078186 Q 325.25412 100.078186 350.27365 100.078186 Q 350.27365 125.09773 400.31274 75.05864 Q 425.3323 50.039093 450.35184 50.039093 Q 450.35184 50.039093 450.35184 75.05864 L 475.3714 75.05864 L 475.3714 75.05864 L 475.3714 100.078186 L 500.39093 100.078186 Q 550.43005 100.078186 550.43005 50.039093 L 525.41046 25.019547 L 550.43005 25.019547 L 550.43005 25.019547 L 550.43005 25.019547 Q 575.4496 0.0 575.4496 0.0 z" svg:height="3.5027366mm" draw:style-name="style-299" svg:viewBox="0.0 0.0 575.4496 350.27365" svg:width="5.7544956mm" svg:x="105.58249mm" svg:y="197.65442mm"/>
          <draw:path svg:d="M 0.0 25.019547 L 0.0 0.0 L 25.019547 0.0 L 50.039093 0.0 L 100.078186 25.019547 Q 150.11728 25.019547 175.13683 25.019547 L 175.13683 0.0 L 200.15637 0.0 L 200.15637 0.0 L 200.15637 0.0 Q 200.15637 25.019547 200.15637 25.019547 L 225.17592 25.019547 L 250.19547 25.019547 L 250.19547 25.019547 L 250.19547 25.019547 Q 250.19547 25.019547 250.19547 50.039093 L 275.21503 50.039093 L 275.21503 50.039093 Q 275.21503 75.05864 300.23456 75.05864 L 300.23456 75.05864 L 300.23456 75.05864 L 300.23456 75.05864 L 300.23456 100.078186 L 300.23456 100.078186 L 325.25412 100.078186 L 325.25412 125.09773 L 325.25412 125.09773 L 350.27365 125.09773 L 350.27365 175.13683 L 350.27365 200.15637 L 350.27365 200.15637 Q 350.27365 225.17592 350.27365 225.17592 L 375.2932 225.17592 L 375.2932 225.17592 Q 400.31274 225.17592 400.31274 225.17592 L 400.31274 250.19547 L 400.31274 275.21503 L 400.31274 275.21503 L 375.2932 275.21503 Q 350.27365 275.21503 350.27365 250.19547 L 350.27365 250.19547 L 350.27365 250.19547 Q 325.25412 225.17592 275.21503 225.17592 Q 225.17592 225.17592 200.15637 250.19547 Q 200.15637 275.21503 150.11728 225.17592 L 100.078186 150.11728 L 100.078186 125.09773 Q 100.078186 125.09773 75.05864 75.05864 Q 75.05864 50.039093 50.039093 50.039093 Q 0.0 50.039093 0.0 25.019547 z" svg:height="2.75215mm" draw:style-name="style-300" svg:viewBox="0.0 0.0 400.31274 275.21503" svg:width="4.0031276mm" svg:x="157.12276mm" svg:y="61.29789mm"/>
          <draw:path svg:d="M 100.078186 0.0 L 125.09773 0.0 L 150.11728 25.019547 Q 150.11728 50.039093 150.11728 50.039093 L 175.13683 50.039093 L 175.13683 75.05864 Q 175.13683 100.078186 150.11728 100.078186 L 125.09773 100.078186 L 125.09773 125.09773 L 150.11728 125.09773 L 150.11728 125.09773 L 150.11728 150.11728 L 150.11728 150.11728 L 150.11728 150.11728 L 175.13683 150.11728 L 175.13683 150.11728 L 150.11728 175.13683 L 125.09773 200.15637 L 125.09773 200.15637 L 100.078186 200.15637 L 100.078186 250.19547 L 100.078186 275.21503 L 75.05864 275.21503 Q 50.039093 275.21503 25.019547 250.19547 L -1.8189894E-12 200.15637 L -1.8189894E-12 200.15637 L -1.8189894E-12 200.15637 L -1.8189894E-12 175.13683 L -1.8189894E-12 175.13683 L -1.8189894E-12 175.13683 L -1.8189894E-12 150.11728 L 25.019547 150.11728 Q 50.039093 150.11728 50.039093 75.05864 Q 75.05864 0.0 100.078186 0.0 z" svg:height="2.75215mm" draw:style-name="style-301" svg:viewBox="0.0 0.0 175.13683 275.21503" svg:width="1.7513683mm" svg:x="83.064896mm" svg:y="182.1423mm"/>
          <draw:path svg:d="M 100.078186 25.019547 L 150.11728 0.0 L 150.11728 25.019547 L 150.11728 25.019547 L 150.11728 25.019547 L 150.11728 50.039093 L 175.13683 100.078186 Q 200.15637 150.11728 200.15637 175.13683 L 200.15637 175.13683 L 150.11728 200.15637 Q 125.09773 225.17592 150.11728 225.17592 Q 200.15637 225.17592 200.15637 250.19547 L 200.15637 275.21503 L 175.13683 275.21503 Q 150.11728 275.21503 100.078186 275.21503 L 25.019547 275.21503 L 25.019547 275.21503 Q 0.0 250.19547 0.0 250.19547 L 0.0 250.19547 L 0.0 225.17592 Q 0.0 225.17592 25.019547 225.17592 Q 25.019547 225.17592 25.019547 175.13683 L 25.019547 175.13683 L 25.019547 150.11728 Q 50.039093 150.11728 25.019547 100.078186 L 25.019547 50.039093 L 50.039093 50.039093 Q 75.05864 25.019547 100.078186 25.019547 z" svg:height="2.75215mm" draw:style-name="style-302" svg:viewBox="0.0 0.0 200.15637 275.21503" svg:width="2.0015638mm" svg:x="45.035183mm" svg:y="180.39093mm"/>
          <draw:path svg:d="M 175.13683 0.0 L 275.21503 0.0 L 325.25412 0.0 Q 350.27365 0.0 350.27365 25.019547 L 325.25412 50.039093 L 325.25412 50.039093 L 325.25412 75.05864 L 325.25412 75.05864 Q 325.25412 100.078186 250.19547 100.078186 Q 175.13683 100.078186 125.09773 125.09773 L 75.05864 150.11728 L 75.05864 150.11728 L 75.05864 125.09773 L 75.05864 100.078186 Q 75.05864 100.078186 75.05864 100.078186 L 75.05864 75.05864 L 25.019547 75.05864 L 0.0 75.05864 L 0.0 50.039093 L 0.0 25.019547 L 50.039093 25.019547 Q 100.078186 0.0 175.13683 0.0 z" svg:height="1.5011728mm" draw:style-name="style-303" svg:viewBox="0.0 0.0 350.27365 150.11728" svg:width="3.5027366mm" svg:x="139.85927mm" svg:y="225.17592mm"/>
          <draw:path svg:d="M 275.21503 50.039093 L 275.21503 25.019547 L 275.21503 0.0 Q 300.23456 -25.019547 350.27365 0.0 Q 375.2932 25.019547 400.31274 50.039093 L 400.31274 50.039093 L 375.2932 50.039093 L 350.27365 50.039093 L 350.27365 75.05864 L 375.2932 75.05864 L 400.31274 125.09773 Q 450.35184 200.15637 400.31274 250.19547 Q 325.25412 300.23456 325.25412 300.23456 L 325.25412 325.25412 L 250.19547 350.27365 Q 175.13683 350.27365 200.15637 400.31274 Q 200.15637 425.3323 150.11728 425.3323 Q 125.09773 425.3323 125.09773 450.35184 Q 125.09773 450.35184 125.09773 475.3714 L 125.09773 500.39093 L 75.05864 500.39093 L 50.039093 500.39093 L 50.039093 475.3714 L 25.019547 475.3714 L 25.019547 450.35184 L 25.019547 425.3323 L 25.019547 400.31274 L 25.019547 350.27365 L 25.019547 325.25412 Q 25.019547 300.23456 0.0 300.23456 L 0.0 275.21503 L 0.0 250.19547 L 0.0 225.17592 L 25.019547 225.17592 Q 75.05864 225.17592 50.039093 200.15637 L 25.019547 150.11728 L 25.019547 100.078186 Q 25.019547 75.05864 50.039093 50.039093 L 75.05864 0.0 L 125.09773 0.0 Q 175.13683 0.0 225.17592 50.039093 Q 275.21503 75.05864 275.21503 50.039093 z" svg:height="5.0039096mm" draw:style-name="style-304" svg:viewBox="0.0 0.0 400.31274 500.39093" svg:width="4.0031276mm" svg:x="51.790462mm" svg:y="67.55277mm"/>
          <draw:path svg:d="M 100.078186 25.019547 L 175.13683 0.0 L 175.13683 25.019547 L 200.15637 50.039093 L 200.15637 50.039093 L 200.15637 50.039093 L 175.13683 75.05864 Q 150.11728 125.09773 200.15637 125.09773 Q 275.21503 150.11728 275.21503 175.13683 Q 275.21503 200.15637 325.25412 200.15637 L 375.2932 200.15637 L 375.2932 200.15637 Q 400.31274 200.15637 400.31274 225.17592 L 400.31274 225.17592 L 400.31274 300.23456 Q 400.31274 375.2932 425.3323 375.2932 Q 425.3323 375.2932 450.35184 400.31274 L 450.35184 400.31274 L 450.35184 525.41046 Q 425.3323 625.48865 400.31274 650.50824 L 400.31274 650.50824 L 400.31274 625.48865 Q 400.31274 625.48865 350.27365 625.48865 Q 300.23456 600.4691 300.23456 525.41046 Q 300.23456 475.3714 175.13683 475.3714 L 75.05864 475.3714 L 75.05864 450.35184 L 50.039093 450.35184 L 50.039093 450.35184 L 50.039093 425.3323 L 25.019547 425.3323 L 0.0 425.3323 L 0.0 400.31274 L 0.0 400.31274 L 50.039093 400.31274 Q 75.05864 400.31274 100.078186 325.25412 Q 125.09773 225.17592 100.078186 200.15637 Q 50.039093 175.13683 50.039093 150.11728 L 25.019547 125.09773 L 25.019547 125.09773 L 25.019547 125.09773 L 50.039093 125.09773 L 50.039093 125.09773 L 50.039093 100.078186 L 50.039093 100.078186 L 25.019547 100.078186 Q 25.019547 75.05864 25.019547 75.05864 Q 0.0 75.05864 100.078186 25.019547 z M 200.15637 175.13683 Q 200.15637 175.13683 225.17592 175.13683 Q 225.17592 175.13683 200.15637 175.13683 Q 200.15637 175.13683 200.15637 175.13683 z" svg:height="6.505082mm" draw:style-name="style-305" svg:viewBox="0.0 0.0 450.35184 650.50824" svg:width="4.5035186mm" svg:x="50.039093mm" svg:y="75.30884mm"/>
          <draw:path svg:d="M 325.25412 75.05864 L 325.25412 75.05864 L 300.23456 75.05864 Q 300.23456 75.05864 300.23456 100.078186 L 275.21503 100.078186 L 250.19547 100.078186 L 250.19547 100.078186 L 250.19547 100.078186 Q 250.19547 100.078186 200.15637 125.09773 L 175.13683 175.13683 L 175.13683 150.11728 L 150.11728 150.11728 L 150.11728 150.11728 L 150.11728 150.11728 L 150.11728 150.11728 Q 150.11728 125.09773 125.09773 125.09773 Q 100.078186 125.09773 100.078186 100.078186 Q 100.078186 75.05864 50.039093 75.05864 Q 25.019547 75.05864 0.0 75.05864 L 0.0 50.039093 L 0.0 50.039093 L 0.0 50.039093 L 25.019547 25.019547 L 25.019547 0.0 L 100.078186 0.0 Q 150.11728 25.019547 250.19547 25.019547 Q 325.25412 75.05864 325.25412 75.05864 z" svg:height="1.7513683mm" draw:style-name="style-306" svg:viewBox="0.0 0.0 325.25412 175.13683" svg:width="3.252541mm" svg:x="152.11885mm" svg:y="89.31978mm"/>
          <draw:path svg:d="M 25.019547 -3.6379788E-12 L 25.019547 -3.6379788E-12 L 50.039093 -3.6379788E-12 Q 75.05864 25.019547 75.05864 -3.6379788E-12 L 75.05864 -3.6379788E-12 L 75.05864 -3.6379788E-12 L 100.078186 -3.6379788E-12 L 100.078186 -3.6379788E-12 L 100.078186 25.019547 L 100.078186 25.019547 L 100.078186 25.019547 L 125.09773 50.039093 L 150.11728 75.05864 L 150.11728 75.05864 L 150.11728 75.05864 L 150.11728 50.039093 L 150.11728 50.039093 L 175.13683 50.039093 L 175.13683 50.039093 L 175.13683 75.05864 L 175.13683 100.078186 L 175.13683 100.078186 Q 175.13683 125.09773 175.13683 125.09773 L 150.11728 125.09773 L 150.11728 125.09773 L 150.11728 125.09773 L 150.11728 150.11728 L 150.11728 150.11728 L 125.09773 150.11728 L 125.09773 175.13683 L 100.078186 175.13683 Q 100.078186 175.13683 50.039093 150.11728 L 25.019547 125.09773 L 25.019547 100.078186 Q 0.0 75.05864 0.0 50.039093 L 0.0 25.019547 L 0.0 25.019547 Q 0.0 -3.6379788E-12 25.019547 -3.6379788E-12 z" svg:height="1.7513683mm" draw:style-name="style-307" svg:viewBox="0.0 0.0 175.13683 175.13683" svg:width="1.7513683mm" svg:x="122.09539mm" svg:y="198.405mm"/>
          <draw:path svg:d="M 300.23456 25.019547 L 300.23456 0.0 L 400.31274 0.0 Q 500.39093 0.0 500.39093 25.019547 L 500.39093 50.039093 L 550.43005 150.11728 Q 575.4496 250.19547 600.4691 250.19547 L 600.4691 250.19547 L 550.43005 250.19547 Q 525.41046 275.21503 525.41046 250.19547 Q 500.39093 225.17592 500.39093 275.21503 Q 500.39093 325.25412 450.35184 325.25412 L 425.3323 325.25412 L 400.31274 325.25412 L 375.2932 325.25412 L 350.27365 300.23456 Q 350.27365 300.23456 250.19547 300.23456 Q 175.13683 300.23456 175.13683 350.27365 Q 175.13683 375.2932 200.15637 400.31274 Q 200.15637 400.31274 200.15637 400.31274 L 200.15637 425.3323 L 150.11728 425.3323 Q 125.09773 450.35184 50.039093 400.31274 L 0.0 375.2932 L 0.0 350.27365 L 0.0 350.27365 L 25.019547 300.23456 L 50.039093 250.19547 L 50.039093 200.15637 L 50.039093 150.11728 L 75.05864 125.09773 Q 100.078186 100.078186 100.078186 100.078186 L 100.078186 100.078186 L 100.078186 100.078186 Q 100.078186 100.078186 125.09773 50.039093 L 150.11728 25.019547 L 150.11728 50.039093 Q 150.11728 75.05864 175.13683 75.05864 L 200.15637 75.05864 L 200.15637 75.05864 L 200.15637 100.078186 L 200.15637 100.078186 L 225.17592 100.078186 L 225.17592 100.078186 Q 225.17592 100.078186 250.19547 100.078186 Q 300.23456 100.078186 275.21503 100.078186 L 250.19547 75.05864 L 250.19547 50.039093 L 250.19547 50.039093 L 275.21503 50.039093 L 275.21503 50.039093 L 275.21503 25.019547 L 300.23456 25.019547 L 300.23456 25.019547 z" svg:height="4.253323mm" draw:style-name="style-308" svg:viewBox="0.0 0.0 600.4691 425.3323" svg:width="6.004691mm" svg:x="21.51681mm" svg:y="68.05317mm"/>
          <draw:path svg:d="M 250.19547 -9.094947E-13 L 250.19547 -9.094947E-13 L 250.19547 -9.094947E-13 L 250.19547 -9.094947E-13 L 300.23456 25.019547 L 325.25412 25.019547 L 325.25412 50.039093 Q 350.27365 50.039093 350.27365 50.039093 L 350.27365 25.019547 L 400.31274 50.039093 Q 450.35184 50.039093 450.35184 50.039093 Q 450.35184 75.05864 475.3714 100.078186 L 475.3714 125.09773 L 450.35184 125.09773 Q 450.35184 150.11728 450.35184 150.11728 L 450.35184 150.11728 L 425.3323 150.11728 Q 400.31274 150.11728 375.2932 200.15637 Q 375.2932 225.17592 400.31274 225.17592 Q 450.35184 250.19547 475.3714 250.19547 L 500.39093 250.19547 L 500.39093 275.21503 Q 500.39093 300.23456 475.3714 325.25412 Q 450.35184 350.27365 450.35184 350.27365 Q 450.35184 375.2932 450.35184 375.2932 L 450.35184 375.2932 L 425.3323 375.2932 L 400.31274 400.31274 L 400.31274 400.31274 L 400.31274 400.31274 L 375.2932 400.31274 L 375.2932 400.31274 L 350.27365 400.31274 L 300.23456 400.31274 L 300.23456 400.31274 L 300.23456 400.31274 L 300.23456 400.31274 Q 300.23456 400.31274 325.25412 400.31274 Q 350.27365 375.2932 275.21503 375.2932 Q 200.15637 375.2932 200.15637 350.27365 Q 200.15637 325.25412 100.078186 350.27365 L 25.019547 375.2932 L 25.019547 350.27365 L 50.039093 300.23456 L 50.039093 300.23456 L 50.039093 275.21503 L 50.039093 275.21503 L 50.039093 250.19547 L 50.039093 250.19547 L 50.039093 250.19547 L 75.05864 250.19547 Q 75.05864 250.19547 50.039093 225.17592 L -9.094947E-13 225.17592 L -9.094947E-13 200.15637 L -9.094947E-13 175.13683 L 25.019547 175.13683 L 25.019547 150.11728 L 25.019547 150.11728 L 50.039093 150.11728 L 50.039093 150.11728 L 50.039093 125.09773 L 50.039093 125.09773 L 50.039093 125.09773 L 50.039093 100.078186 L 50.039093 100.078186 L 50.039093 100.078186 L 50.039093 100.078186 L 50.039093 100.078186 L 50.039093 100.078186 L 50.039093 50.039093 Q 75.05864 25.019547 125.09773 50.039093 Q 175.13683 50.039093 175.13683 25.019547 L 175.13683 -9.094947E-13 L 200.15637 -9.094947E-13 Q 225.17592 -9.094947E-13 250.19547 -9.094947E-13 z" svg:height="4.0031276mm" draw:style-name="style-309" svg:viewBox="0.0 0.0 500.39093 400.31274" svg:width="5.0039096mm" svg:x="75.55903mm" svg:y="63.54965mm"/>
          <draw:path svg:d="M 200.15637 75.05864 L 200.15637 100.078186 L 175.13683 125.09773 Q 150.11728 125.09773 125.09773 225.17592 Q 125.09773 325.25412 100.078186 350.27365 Q 100.078186 375.2932 125.09773 400.31274 L 150.11728 400.31274 L 125.09773 425.3323 Q 125.09773 475.3714 100.078186 475.3714 Q 75.05864 500.39093 100.078186 500.39093 Q 100.078186 525.41046 50.039093 525.41046 L 0.0 525.41046 L 0.0 525.41046 L 0.0 500.39093 L 0.0 500.39093 Q 25.019547 500.39093 25.019547 325.25412 L 25.019547 125.09773 L 50.039093 125.09773 L 50.039093 125.09773 L 50.039093 100.078186 L 75.05864 100.078186 L 75.05864 100.078186 L 75.05864 75.05864 L 75.05864 75.05864 L 75.05864 75.05864 L 50.039093 75.05864 Q 50.039093 75.05864 25.019547 50.039093 L 25.019547 50.039093 L 25.019547 50.039093 Q 25.019547 25.019547 50.039093 25.019547 L 75.05864 25.019547 L 100.078186 25.019547 Q 125.09773 50.039093 150.11728 25.019547 Q 150.11728 -9.094947E-13 175.13683 -9.094947E-13 Q 200.15637 -9.094947E-13 200.15637 25.019547 Q 175.13683 75.05864 200.15637 75.05864 z" svg:height="5.2541046mm" draw:style-name="style-310" svg:viewBox="0.0 0.0 200.15637 525.41046" svg:width="2.0015638mm" svg:x="38.780296mm" svg:y="74.30805mm"/>
          <draw:path svg:d="M 0.0 50.039093 L 25.019547 0.0 L 25.019547 0.0 Q 25.019547 0.0 50.039093 25.019547 L 75.05864 25.019547 L 75.05864 75.05864 Q 75.05864 100.078186 100.078186 125.09773 L 125.09773 125.09773 L 125.09773 100.078186 Q 150.11728 100.078186 150.11728 100.078186 L 150.11728 100.078186 L 150.11728 75.05864 L 150.11728 50.039093 L 175.13683 50.039093 Q 200.15637 50.039093 200.15637 75.05864 L 200.15637 75.05864 L 200.15637 100.078186 Q 175.13683 150.11728 150.11728 150.11728 L 150.11728 150.11728 L 150.11728 150.11728 Q 150.11728 150.11728 125.09773 200.15637 L 125.09773 225.17592 L 125.09773 250.19547 L 125.09773 250.19547 L 125.09773 275.21503 L 125.09773 300.23456 L 100.078186 300.23456 L 100.078186 300.23456 L 100.078186 275.21503 L 100.078186 275.21503 L 75.05864 250.19547 L 50.039093 225.17592 L 50.039093 225.17592 L 50.039093 225.17592 L 50.039093 200.15637 Q 50.039093 200.15637 0.0 150.11728 Q 0.0 100.078186 0.0 50.039093 z" svg:height="3.0023456mm" draw:style-name="style-311" svg:viewBox="0.0 0.0 200.15637 300.23456" svg:width="2.0015638mm" svg:x="84.56607mm" svg:y="199.1556mm"/>
          <draw:path svg:d="M 25.019547 0.0 L 75.05864 25.019547 L 50.039093 25.019547 L 25.019547 50.039093 L 25.019547 50.039093 L 50.039093 50.039093 L 50.039093 50.039093 L 50.039093 50.039093 L 50.039093 75.05864 L 50.039093 75.05864 L 75.05864 75.05864 L 75.05864 50.039093 L 100.078186 50.039093 L 150.11728 50.039093 L 200.15637 75.05864 L 225.17592 100.078186 L 225.17592 100.078186 L 250.19547 100.078186 L 250.19547 100.078186 L 250.19547 100.078186 L 300.23456 125.09773 L 350.27365 125.09773 L 350.27365 125.09773 Q 350.27365 150.11728 300.23456 150.11728 L 250.19547 175.13683 L 250.19547 175.13683 L 250.19547 200.15637 L 250.19547 200.15637 L 250.19547 200.15637 L 225.17592 200.15637 L 200.15637 200.15637 L 200.15637 200.15637 L 200.15637 200.15637 L 150.11728 200.15637 L 125.09773 200.15637 L 125.09773 200.15637 L 125.09773 200.15637 L 75.05864 200.15637 Q 25.019547 200.15637 0.0 100.078186 Q -25.019547 0.0 25.019547 0.0 z" svg:height="2.0015638mm" draw:style-name="style-312" svg:viewBox="0.0 0.0 350.27365 200.15637" svg:width="3.5027366mm" svg:x="158.62393mm" svg:y="68.05317mm"/>
          <draw:path svg:d="M 0.0 425.3323 L 0.0 425.3323 L 0.0 350.27365 Q 0.0 300.23456 0.0 225.17592 L 0.0 150.11728 L 50.039093 75.05864 Q 100.078186 0.0 200.15637 0.0 Q 325.25412 0.0 400.31274 75.05864 Q 450.35184 125.09773 500.39093 175.13683 Q 550.43005 225.17592 525.41046 325.25412 Q 500.39093 425.3323 450.35184 475.3714 Q 400.31274 550.43005 250.19547 550.43005 Q 100.078186 550.43005 50.039093 500.39093 Q 0.0 450.35184 0.0 425.3323 z M 275.21503 125.09773 Q 375.2932 150.11728 375.2932 200.15637 Q 400.31274 250.19547 350.27365 250.19547 Q 325.25412 275.21503 325.25412 350.27365 Q 350.27365 400.31274 300.23456 350.27365 Q 300.23456 325.25412 225.17592 325.25412 Q 150.11728 325.25412 150.11728 225.17592 Q 150.11728 125.09773 275.21503 125.09773 z" svg:height="5.5043mm" draw:style-name="style-313" svg:viewBox="0.0 0.0 525.41046 550.43005" svg:width="5.2541046mm" svg:x="177.1384mm" svg:y="119.09304mm"/>
          <draw:path svg:d="M 25.019547 25.019547 L 75.05864 0.0 L 125.09773 0.0 Q 175.13683 25.019547 200.15637 25.019547 L 200.15637 25.019547 L 200.15637 25.019547 Q 200.15637 50.039093 175.13683 125.09773 L 175.13683 200.15637 L 150.11728 200.15637 L 150.11728 200.15637 L 150.11728 200.15637 Q 125.09773 175.13683 75.05864 175.13683 Q 0.0 150.11728 25.019547 125.09773 Q 50.039093 125.09773 50.039093 100.078186 Q 50.039093 75.05864 0.0 75.05864 Q -25.019547 75.05864 25.019547 25.019547 z" svg:height="2.0015638mm" draw:style-name="style-314" svg:viewBox="0.0 0.0 200.15637 200.15637" svg:width="2.0015638mm" svg:x="120.09383mm" svg:y="211.41518mm"/>
          <draw:path svg:d="M 50.039093 50.039093 L 50.039093 0.0 L 75.05864 0.0 Q 75.05864 0.0 75.05864 25.019547 L 100.078186 25.019547 L 100.078186 25.019547 Q 100.078186 50.039093 125.09773 50.039093 L 150.11728 50.039093 L 200.15637 50.039093 L 225.17592 50.039093 L 225.17592 50.039093 L 225.17592 75.05864 L 200.15637 75.05864 L 200.15637 75.05864 L 150.11728 100.078186 Q 100.078186 150.11728 100.078186 150.11728 L 100.078186 150.11728 L 100.078186 150.11728 Q 100.078186 150.11728 75.05864 175.13683 Q 50.039093 200.15637 25.019547 200.15637 L 0.0 200.15637 L 0.0 150.11728 L 0.0 100.078186 L 0.0 100.078186 Q 0.0 100.078186 50.039093 50.039093 z" svg:height="2.0015638mm" draw:style-name="style-315" svg:viewBox="0.0 0.0 225.17592 200.15637" svg:width="2.2517593mm" svg:x="122.09539mm" svg:y="201.65755mm"/>
          <draw:path svg:d="M 375.2932 25.019547 L 375.2932 0.0 L 400.31274 0.0 L 425.3323 25.019547 L 450.35184 25.019547 L 475.3714 25.019547 L 475.3714 50.039093 L 475.3714 50.039093 L 475.3714 75.05864 Q 500.39093 100.078186 500.39093 100.078186 L 500.39093 100.078186 L 500.39093 125.09773 Q 500.39093 150.11728 450.35184 150.11728 Q 425.3323 175.13683 425.3323 175.13683 L 425.3323 175.13683 L 425.3323 175.13683 Q 400.31274 175.13683 350.27365 175.13683 Q 275.21503 200.15637 275.21503 225.17592 Q 275.21503 275.21503 175.13683 275.21503 L 75.05864 275.21503 L 50.039093 275.21503 Q 25.019547 275.21503 0.0 225.17592 Q 0.0 200.15637 25.019547 175.13683 Q 50.039093 175.13683 50.039093 150.11728 L 75.05864 125.09773 L 100.078186 125.09773 Q 125.09773 125.09773 125.09773 100.078186 L 125.09773 100.078186 L 175.13683 100.078186 Q 225.17592 75.05864 225.17592 75.05864 L 225.17592 75.05864 L 250.19547 75.05864 Q 250.19547 75.05864 250.19547 50.039093 L 250.19547 50.039093 L 300.23456 50.039093 Q 350.27365 50.039093 375.2932 25.019547 z" svg:height="2.75215mm" draw:style-name="style-316" svg:viewBox="0.0 0.0 500.39093 275.21503" svg:width="5.0039096mm" svg:x="155.12119mm" svg:y="214.41751mm"/>
          <draw:path svg:d="M 150.11728 100.078186 L 150.11728 100.078186 L 125.09773 125.09773 Q 100.078186 150.11728 100.078186 150.11728 L 75.05864 150.11728 L 75.05864 150.11728 Q 50.039093 125.09773 50.039093 125.09773 Q 25.019547 100.078186 -3.6379788E-12 100.078186 L -3.6379788E-12 75.05864 L -3.6379788E-12 50.039093 Q -3.6379788E-12 3.6379788E-12 50.039093 3.6379788E-12 Q 100.078186 25.019547 100.078186 50.039093 Q 125.09773 100.078186 150.11728 100.078186 z" svg:height="1.5011728mm" draw:style-name="style-317" svg:viewBox="0.0 0.0 150.11728 150.11728" svg:width="1.5011728mm" svg:x="174.13605mm" svg:y="309.2416mm"/>
          <draw:path svg:d="M 275.21503 0.0 L 300.23456 0.0 L 300.23456 25.019547 Q 300.23456 50.039093 275.21503 50.039093 Q 225.17592 50.039093 250.19547 100.078186 Q 275.21503 175.13683 250.19547 175.13683 L 225.17592 175.13683 L 225.17592 175.13683 Q 200.15637 200.15637 175.13683 225.17592 Q 175.13683 250.19547 100.078186 250.19547 L 25.019547 250.19547 L 25.019547 225.17592 Q 25.019547 200.15637 75.05864 200.15637 Q 100.078186 200.15637 125.09773 150.11728 Q 125.09773 100.078186 75.05864 100.078186 L 0.0 75.05864 L 25.019547 50.039093 Q 25.019547 0.0 50.039093 0.0 L 75.05864 0.0 L 100.078186 0.0 L 125.09773 0.0 L 150.11728 0.0 Q 175.13683 0.0 175.13683 0.0 Q 225.17592 0.0 225.17592 0.0 Q 250.19547 0.0 275.21503 0.0 z" svg:height="2.5019548mm" draw:style-name="style-318" svg:viewBox="0.0 0.0 300.23456 250.19547" svg:width="3.0023456mm" svg:x="168.38155mm" svg:y="88.5692mm"/>
          <draw:path svg:d="M 50.039093 75.05864 L 25.019547 0.0 L 75.05864 0.0 L 100.078186 25.019547 L 100.078186 25.019547 L 125.09773 25.019547 L 125.09773 25.019547 L 125.09773 25.019547 L 175.13683 50.039093 L 225.17592 50.039093 L 225.17592 75.05864 L 225.17592 125.09773 L 275.21503 175.13683 Q 300.23456 225.17592 325.25412 225.17592 Q 375.2932 225.17592 375.2932 250.19547 L 400.31274 250.19547 L 400.31274 250.19547 L 400.31274 275.21503 L 400.31274 275.21503 L 425.3323 275.21503 L 425.3323 275.21503 L 425.3323 275.21503 L 475.3714 300.23456 Q 500.39093 300.23456 525.41046 375.2932 Q 550.43005 425.3323 575.4496 425.3323 Q 625.48865 450.35184 625.48865 475.3714 Q 625.48865 525.41046 650.50824 525.41046 Q 675.5278 525.41046 675.5278 575.4496 L 675.5278 600.4691 L 675.5278 625.48865 Q 700.5473 625.48865 725.56683 650.50824 L 725.56683 650.50824 L 725.56683 675.5278 L 725.56683 675.5278 L 725.56683 675.5278 Q 725.56683 675.5278 700.5473 675.5278 L 700.5473 700.5473 L 675.5278 700.5473 Q 650.50824 700.5473 650.50824 725.56683 L 650.50824 750.5864 L 650.50824 750.5864 Q 625.48865 750.5864 625.48865 700.5473 L 625.48865 650.50824 L 575.4496 650.50824 Q 500.39093 675.5278 375.2932 675.5278 Q 275.21503 675.5278 225.17592 650.50824 Q 175.13683 600.4691 175.13683 650.50824 Q 150.11728 700.5473 75.05864 700.5473 L 25.019547 700.5473 L 25.019547 700.5473 L 0.0 675.5278 L 25.019547 675.5278 L 50.039093 675.5278 L 25.019547 650.50824 L 0.0 650.50824 L 0.0 625.48865 L 0.0 600.4691 L 25.019547 600.4691 L 50.039093 600.4691 L 50.039093 550.43005 Q 75.05864 500.39093 50.039093 475.3714 Q 50.039093 425.3323 75.05864 425.3323 Q 100.078186 425.3323 125.09773 425.3323 Q 125.09773 400.31274 175.13683 375.2932 L 200.15637 375.2932 L 175.13683 350.27365 Q 150.11728 350.27365 150.11728 325.25412 Q 125.09773 275.21503 100.078186 275.21503 Q 75.05864 250.19547 75.05864 225.17592 Q 75.05864 175.13683 50.039093 75.05864 z" svg:height="7.505864mm" draw:style-name="style-319" svg:viewBox="0.0 0.0 725.56683 750.5864" svg:width="7.2556686mm" svg:x="154.3706mm" svg:y="192.90071mm"/>
          <draw:path svg:d="M 75.05864 -1.8189894E-12 L 125.09773 -1.8189894E-12 L 150.11728 -1.8189894E-12 Q 175.13683 -1.8189894E-12 175.13683 50.039093 Q 175.13683 75.05864 225.17592 75.05864 Q 300.23456 75.05864 325.25412 100.078186 Q 325.25412 150.11728 325.25412 150.11728 L 350.27365 150.11728 L 350.27365 175.13683 L 325.25412 200.15637 L 325.25412 200.15637 Q 325.25412 225.17592 350.27365 250.19547 L 350.27365 275.21503 L 325.25412 275.21503 Q 300.23456 250.19547 175.13683 225.17592 L 25.019547 175.13683 L 25.019547 150.11728 Q 25.019547 150.11728 0.0 150.11728 L 0.0 150.11728 L 0.0 125.09773 Q 25.019547 100.078186 25.019547 50.039093 Q 50.039093 -1.8189894E-12 75.05864 -1.8189894E-12 z M 100.078186 50.039093 L 100.078186 50.039093 L 100.078186 25.019547 Q 125.09773 25.019547 125.09773 50.039093 L 125.09773 50.039093 L 100.078186 50.039093 z M 250.19547 150.11728 Q 250.19547 150.11728 250.19547 125.09773 Q 275.21503 125.09773 275.21503 150.11728 Q 275.21503 150.11728 250.19547 150.11728 z" svg:height="2.75215mm" draw:style-name="style-320" svg:viewBox="0.0 0.0 350.27365 275.21503" svg:width="3.5027366mm" svg:x="128.85066mm" svg:y="111.58718mm"/>
          <draw:path svg:d="M 0.0 0.0 L 0.0 0.0 L 100.078186 0.0 Q 225.17592 25.019547 300.23456 25.019547 Q 375.2932 0.0 375.2932 25.019547 L 375.2932 25.019547 L 375.2932 100.078186 L 375.2932 175.13683 L 375.2932 175.13683 Q 375.2932 200.15637 325.25412 225.17592 L 250.19547 275.21503 L 250.19547 275.21503 Q 225.17592 275.21503 225.17592 250.19547 L 225.17592 225.17592 L 200.15637 225.17592 L 200.15637 250.19547 L 175.13683 250.19547 L 150.11728 250.19547 L 100.078186 225.17592 Q 50.039093 200.15637 50.039093 200.15637 Q 25.019547 200.15637 25.019547 150.11728 Q 25.019547 75.05864 25.019547 50.039093 L 0.0 25.019547 L 0.0 0.0 z" svg:height="2.75215mm" draw:style-name="style-321" svg:viewBox="0.0 0.0 375.2932 275.21503" svg:width="3.752932mm" svg:x="117.842064mm" svg:y="71.5559mm"/>
          <draw:path svg:d="M 175.13683 0.0 L 175.13683 0.0 L 175.13683 0.0 Q 175.13683 0.0 200.15637 0.0 L 200.15637 25.019547 L 200.15637 50.039093 Q 175.13683 50.039093 175.13683 50.039093 L 175.13683 50.039093 L 175.13683 50.039093 L 175.13683 75.05864 L 175.13683 100.078186 L 175.13683 125.09773 L 150.11728 125.09773 L 150.11728 150.11728 L 175.13683 150.11728 L 200.15637 150.11728 L 200.15637 175.13683 L 175.13683 175.13683 L 175.13683 175.13683 L 175.13683 200.15637 L 175.13683 200.15637 L 175.13683 200.15637 L 200.15637 200.15637 L 200.15637 200.15637 L 200.15637 225.17592 L 225.17592 225.17592 L 225.17592 250.19547 L 225.17592 250.19547 L 200.15637 250.19547 L 200.15637 250.19547 L 200.15637 275.21503 L 175.13683 275.21503 L 175.13683 275.21503 L 175.13683 250.19547 L 175.13683 250.19547 L 175.13683 250.19547 L 150.11728 250.19547 L 150.11728 250.19547 L 125.09773 225.17592 Q 100.078186 200.15637 75.05864 175.13683 L 25.019547 125.09773 L 25.019547 100.078186 Q 25.019547 100.078186 3.6379788E-12 100.078186 Q -25.019547 75.05864 25.019547 50.039093 L 50.039093 25.019547 L 75.05864 25.019547 L 75.05864 25.019547 L 75.05864 25.019547 Q 75.05864 50.039093 75.05864 50.039093 L 100.078186 50.039093 L 100.078186 50.039093 Q 125.09773 50.039093 125.09773 50.039093 L 125.09773 25.019547 L 125.09773 25.019547 Q 150.11728 0.0 175.13683 0.0 z" svg:height="2.75215mm" draw:style-name="style-322" svg:viewBox="0.0 0.0 225.17592 275.21503" svg:width="2.2517593mm" svg:x="167.38077mm" svg:y="67.55277mm"/>
          <draw:path svg:d="M 325.25412 -3.6379788E-12 L 375.2932 -3.6379788E-12 L 400.31274 25.019547 Q 400.31274 50.039093 375.2932 75.05864 Q 350.27365 75.05864 375.2932 100.078186 Q 400.31274 125.09773 400.31274 125.09773 L 400.31274 125.09773 L 400.31274 150.11728 Q 400.31274 175.13683 350.27365 175.13683 L 325.25412 175.13683 L 325.25412 150.11728 L 300.23456 150.11728 L 300.23456 150.11728 L 300.23456 125.09773 L 300.23456 125.09773 L 300.23456 125.09773 L 300.23456 150.11728 L 300.23456 175.13683 L 300.23456 200.15637 L 300.23456 225.17592 L 275.21503 225.17592 L 275.21503 225.17592 L 300.23456 250.19547 L 300.23456 250.19547 L 300.23456 250.19547 Q 300.23456 275.21503 300.23456 275.21503 L 325.25412 275.21503 L 325.25412 275.21503 L 325.25412 275.21503 L 300.23456 275.21503 Q 275.21503 275.21503 250.19547 275.21503 Q 200.15637 275.21503 200.15637 225.17592 Q 225.17592 200.15637 200.15637 200.15637 L 150.11728 200.15637 L 150.11728 225.17592 L 150.11728 225.17592 L 150.11728 225.17592 L 150.11728 250.19547 L 125.09773 250.19547 Q 100.078186 225.17592 50.039093 250.19547 L 25.019547 250.19547 L 25.019547 250.19547 Q 0.0 250.19547 0.0 225.17592 Q 0.0 200.15637 25.019547 175.13683 Q 50.039093 175.13683 50.039093 150.11728 L 25.019547 125.09773 L 25.019547 100.078186 L 50.039093 100.078186 L 50.039093 100.078186 L 50.039093 75.05864 L 50.039093 75.05864 L 50.039093 75.05864 L 75.05864 75.05864 L 75.05864 75.05864 L 100.078186 75.05864 L 100.078186 75.05864 L 175.13683 75.05864 Q 250.19547 75.05864 275.21503 100.078186 Q 300.23456 100.078186 300.23456 50.039093 Q 300.23456 -3.6379788E-12 325.25412 -3.6379788E-12 z" svg:height="2.75215mm" draw:style-name="style-323" svg:viewBox="0.0 0.0 400.31274 275.21503" svg:width="4.0031276mm" svg:x="45.035183mm" svg:y="178.38937mm"/>
          <draw:path svg:d="M 150.11728 0.0 L 250.19547 0.0 L 250.19547 0.0 Q 250.19547 0.0 250.19547 25.019547 L 275.21503 25.019547 L 325.25412 50.039093 Q 375.2932 100.078186 400.31274 75.05864 Q 400.31274 50.039093 425.3323 50.039093 L 450.35184 50.039093 L 450.35184 100.078186 Q 450.35184 175.13683 375.2932 225.17592 L 300.23456 275.21503 L 300.23456 275.21503 Q 275.21503 300.23456 150.11728 275.21503 L 50.039093 275.21503 L 50.039093 275.21503 Q 50.039093 250.19547 50.039093 225.17592 L 50.039093 200.15637 L 50.039093 175.13683 Q 50.039093 150.11728 25.019547 150.11728 Q 0.0 150.11728 0.0 125.09773 Q 0.0 100.078186 50.039093 100.078186 Q 75.05864 100.078186 50.039093 50.039093 Q 50.039093 0.0 150.11728 0.0 z" svg:height="2.75215mm" draw:style-name="style-324" svg:viewBox="0.0 0.0 450.35184 275.21503" svg:width="4.5035186mm" svg:x="167.63097mm" svg:y="80.06255mm"/>
          <draw:path svg:d="M 325.25412 75.05864 L 350.27365 0.0 L 350.27365 0.0 L 375.2932 0.0 L 375.2932 25.019547 L 375.2932 50.039093 L 425.3323 50.039093 Q 500.39093 50.039093 500.39093 100.078186 Q 475.3714 150.11728 500.39093 150.11728 L 500.39093 175.13683 L 500.39093 175.13683 L 475.3714 175.13683 L 475.3714 175.13683 Q 475.3714 175.13683 475.3714 200.15637 L 475.3714 200.15637 L 500.39093 225.17592 L 500.39093 250.19547 L 475.3714 250.19547 L 425.3323 250.19547 L 425.3323 250.19547 Q 425.3323 250.19547 400.31274 275.21503 L 400.31274 275.21503 L 400.31274 275.21503 Q 375.2932 275.21503 375.2932 250.19547 Q 375.2932 225.17592 325.25412 250.19547 L 275.21503 275.21503 L 275.21503 275.21503 Q 275.21503 275.21503 250.19547 275.21503 L 250.19547 300.23456 L 250.19547 300.23456 Q 250.19547 325.25412 225.17592 325.25412 L 200.15637 325.25412 L 200.15637 275.21503 Q 175.13683 250.19547 175.13683 275.21503 Q 125.09773 325.25412 75.05864 350.27365 L -1.8189894E-12 375.2932 L -1.8189894E-12 325.25412 L -1.8189894E-12 300.23456 L 25.019547 300.23456 L 25.019547 275.21503 L 25.019547 275.21503 L 25.019547 275.21503 L 25.019547 275.21503 L 25.019547 250.19547 L -1.8189894E-12 250.19547 L -1.8189894E-12 225.17592 L -1.8189894E-12 225.17592 L 25.019547 225.17592 L 25.019547 200.15637 L 25.019547 175.13683 L 50.039093 175.13683 L 75.05864 175.13683 L 75.05864 200.15637 Q 75.05864 225.17592 125.09773 175.13683 Q 125.09773 150.11728 150.11728 125.09773 Q 175.13683 125.09773 225.17592 125.09773 Q 275.21503 125.09773 325.25412 75.05864 z" svg:height="3.752932mm" draw:style-name="style-325" svg:viewBox="0.0 0.0 500.39093 375.2932" svg:width="5.0039096mm" svg:x="82.31431mm" svg:y="178.88976mm"/>
          <draw:path svg:d="M 150.11728 150.11728 L 25.019547 150.11728 L 25.019547 150.11728 L 0.0 150.11728 L 0.0 75.05864 Q 0.0 1.8189894E-12 50.039093 1.8189894E-12 Q 100.078186 1.8189894E-12 200.15637 1.8189894E-12 Q 300.23456 25.019547 300.23456 100.078186 Q 300.23456 150.11728 150.11728 150.11728 z" svg:height="1.5011728mm" draw:style-name="style-326" svg:viewBox="0.0 0.0 300.23456 150.11728" svg:width="3.0023456mm" svg:x="98.07662mm" svg:y="149.1165mm"/>
          <draw:path svg:d="M 75.05864 0.0 L 100.078186 0.0 L 100.078186 0.0 Q 125.09773 0.0 125.09773 0.0 L 125.09773 25.019547 L 150.11728 50.039093 Q 175.13683 100.078186 175.13683 100.078186 L 175.13683 125.09773 L 175.13683 125.09773 Q 175.13683 150.11728 175.13683 150.11728 L 150.11728 150.11728 L 150.11728 150.11728 Q 125.09773 150.11728 125.09773 100.078186 Q 125.09773 75.05864 100.078186 75.05864 Q 75.05864 100.078186 25.019547 75.05864 L 1.8189894E-12 50.039093 L 25.019547 25.019547 Q 50.039093 0.0 75.05864 0.0 z" svg:height="1.5011728mm" draw:style-name="style-327" svg:viewBox="0.0 0.0 175.13683 150.11728" svg:width="1.7513683mm" svg:x="128.35028mm" svg:y="209.1634mm"/>
          <draw:path svg:d="M 100.078186 0.0 L 150.11728 0.0 L 150.11728 0.0 L 150.11728 0.0 L 175.13683 0.0 L 175.13683 0.0 L 200.15637 25.019547 L 225.17592 50.039093 L 250.19547 50.039093 L 275.21503 50.039093 L 300.23456 25.019547 Q 325.25412 25.019547 325.25412 50.039093 Q 325.25412 75.05864 350.27365 75.05864 Q 400.31274 50.039093 475.3714 75.05864 Q 550.43005 100.078186 550.43005 100.078186 L 550.43005 100.078186 L 550.43005 125.09773 L 550.43005 150.11728 L 525.41046 150.11728 L 525.41046 150.11728 L 550.43005 175.13683 Q 600.4691 175.13683 600.4691 200.15637 L 600.4691 225.17592 L 575.4496 250.19547 L 575.4496 275.21503 L 575.4496 300.23456 L 575.4496 350.27365 L 575.4496 350.27365 L 550.43005 350.27365 L 550.43005 375.2932 L 550.43005 400.31274 L 525.41046 400.31274 Q 500.39093 400.31274 450.35184 400.31274 L 400.31274 425.3323 L 375.2932 450.35184 L 375.2932 475.3714 L 350.27365 475.3714 L 325.25412 475.3714 L 325.25412 450.35184 Q 300.23456 450.35184 250.19547 450.35184 Q 200.15637 450.35184 150.11728 450.35184 Q 100.078186 450.35184 100.078186 400.31274 Q 100.078186 375.2932 75.05864 400.31274 L 50.039093 400.31274 L 50.039093 400.31274 Q 50.039093 375.2932 25.019547 375.2932 L 25.019547 375.2932 L 25.019547 350.27365 Q 50.039093 325.25412 50.039093 300.23456 Q 100.078186 250.19547 75.05864 200.15637 Q 50.039093 150.11728 25.019547 150.11728 L 4.5474735E-13 150.11728 L 4.5474735E-13 150.11728 Q 4.5474735E-13 125.09773 25.019547 125.09773 L 25.019547 125.09773 L 25.019547 125.09773 Q 50.039093 125.09773 25.019547 100.078186 L 25.019547 75.05864 L 25.019547 50.039093 L 25.019547 50.039093 L 50.039093 50.039093 Q 50.039093 50.039093 50.039093 25.019547 L 50.039093 25.019547 L 50.039093 25.019547 Q 50.039093 0.0 100.078186 0.0 z" svg:height="4.753714mm" draw:style-name="style-328" svg:viewBox="0.0 0.0 600.4691 475.3714" svg:width="6.004691mm" svg:x="36.528538mm" svg:y="67.55277mm"/>
          <draw:path svg:d="M 25.019547 25.019547 L 50.039093 0.0 L 100.078186 0.0 L 125.09773 0.0 L 125.09773 50.039093 Q 125.09773 50.039093 100.078186 75.05864 Q 100.078186 100.078186 150.11728 100.078186 Q 225.17592 150.11728 250.19547 150.11728 L 250.19547 150.11728 L 250.19547 175.13683 Q 250.19547 200.15637 275.21503 200.15637 L 275.21503 200.15637 L 275.21503 225.17592 Q 250.19547 250.19547 200.15637 250.19547 L 150.11728 250.19547 L 150.11728 200.15637 Q 150.11728 175.13683 100.078186 175.13683 Q 50.039093 150.11728 50.039093 150.11728 L 25.019547 125.09773 L 25.019547 100.078186 Q 50.039093 100.078186 25.019547 100.078186 Q 0.0 75.05864 0.0 50.039093 Q 0.0 25.019547 25.019547 25.019547 z" svg:height="2.5019548mm" draw:style-name="style-329" svg:viewBox="0.0 0.0 275.21503 250.19547" svg:width="2.75215mm" svg:x="41.032055mm" svg:y="80.06255mm"/>
          <draw:path svg:d="M 175.13683 25.019547 L 175.13683 25.019547 L 175.13683 50.039093 Q 150.11728 75.05864 100.078186 75.05864 L 50.039093 100.078186 L 25.019547 100.078186 Q 0.0 75.05864 0.0 75.05864 L 25.019547 50.039093 L 100.078186 25.019547 Q 150.11728 -25.019547 150.11728 9.094947E-13 Q 150.11728 25.019547 175.13683 25.019547 z" svg:height="1.0007819mm" draw:style-name="style-330" svg:viewBox="0.0 0.0 175.13683 100.078186" svg:width="1.7513683mm" svg:x="139.10867mm" svg:y="81.81392mm"/>
          <draw:path svg:d="M 13310.398 50.039093 L 13360.4375 50.039093 L 12985.145 175.13683 Q 12609.852 300.23456 12259.578 475.3714 Q 11909.305 650.50824 11609.069 900.7037 Q 11308.835 1150.8992 11058.64 1476.1533 Q 10808.444 1801.4073 10633.308 2126.6614 Q 10458.171 2451.9155 10358.093 2802.1892 Q 10258.015 3127.4434 10232.995 3402.6584 Q 10207.975 3677.8733 10207.975 4053.1665 Q 10207.975 4428.46 10308.054 4803.753 Q 10408.132 5179.0464 10583.269 5579.359 Q 10758.405 5979.672 11033.62 6304.926 Q 11283.815 6655.199 11559.03 6855.356 Q 11809.227 7105.5513 12159.5 7305.7075 Q 12509.773 7505.8643 12860.047 7605.9424 Q 13235.34 7756.0596 13510.556 7781.079 Q 13785.7705 7806.0986 14211.103 7806.0986 Q 14661.454 7806.0986 14986.709 7706.0205 Q 15311.963 7655.9814 15687.256 7480.8447 Q 16062.549 7305.7075 16312.744 7130.571 Q 16587.959 6955.434 16688.037 6880.3755 Q 16788.115 6805.317 16863.174 6705.239 Q 16963.252 6605.16 17013.291 6530.1016 Q 17088.35 6430.0234 17163.408 6354.965 Q 17213.447 6304.926 17438.625 5954.6523 Q 17663.8 5604.3784 17788.898 5204.066 Q 17913.996 4828.7725 17964.035 4478.499 Q 18014.074 4128.225 18014.074 3702.8928 Q 17964.035 3277.5605 17888.977 2927.2869 Q 17813.918 2577.0134 17663.8 2276.7788 Q 17513.684 1951.5247 17463.645 1876.4661 Q 17413.605 1776.3878 17388.586 1751.3683 L 17363.566 1726.3488 L 17363.566 1726.3488 L 17363.566 1701.3292 L 17363.566 1701.3292 L 17363.566 1701.3292 L 17338.547 1701.3292 L 17338.547 1701.3292 L 17338.547 1676.3097 L 17313.527 1676.3097 L 17313.527 1676.3097 L 17313.527 1651.29 L 17313.527 1651.29 L 17313.527 1651.29 L 17288.506 1651.29 L 17288.506 1651.29 L 17288.506 1626.2705 L 17263.486 1626.2705 L 17263.486 1601.251 L 17263.486 1576.2314 L 17288.506 1576.2314 L 17313.527 1601.251 L 17313.527 1601.251 L 17313.527 1601.251 L 17338.547 1626.2705 L 17363.566 1651.29 L 17363.566 1651.29 L 17363.566 1651.29 L 17363.566 1676.3097 L 17363.566 1676.3097 L 17388.586 1676.3097 L 17388.586 1701.3292 L 17388.586 1701.3292 L 17413.605 1701.3292 L 17413.605 1701.3292 L 17413.605 1701.3292 L 17463.645 1726.3488 Q 17513.684 1726.3488 17538.703 1751.3683 Q 17538.703 1776.3878 18464.426 1776.3878 Q 19365.129 1776.3878 19440.188 1751.3683 Q 19515.246 1751.3683 19540.266 1851.4464 Q 19565.285 1951.5247 19565.285 1951.5247 L 19565.285 1951.5247 L 19565.285 8906.959 L 19565.285 15862.393 L 19565.285 15862.393 L 19565.285 15862.393 L 19540.266 15812.354 L 19515.246 15787.334 L 19515.246 15712.275 L 19515.246 15662.236 L 19490.227 15662.236 L 19465.207 15662.236 L 19465.207 15762.314 L 19465.207 15837.373 L 19440.188 15762.314 Q 19415.168 15712.275 19415.168 15662.236 L 19415.168 15637.217 L 19390.148 15712.275 L 19365.129 15812.354 L 19365.129 15762.314 Q 19365.129 15712.275 19340.11 15662.236 L 19315.09 15637.217 L 19315.09 15712.275 L 19315.09 15787.334 L 19290.07 15737.295 Q 19265.05 15687.256 19265.05 15662.236 Q 19265.05 15637.217 18764.66 15637.217 Q 18289.29 15612.197 18164.191 15637.217 L 18064.113 15662.236 L 18064.113 15637.217 Q 18064.113 15612.197 18064.113 15562.158 L 18064.113 15487.1 L 18064.113 15512.119 Q 18064.113 15537.139 18039.094 15537.139 L 18039.094 15512.119 L 18039.094 15512.119 L 18014.074 15512.119 L 18014.074 15562.158 L 18014.074 15612.197 L 17989.055 15587.178 L 17964.035 15562.158 L 17964.035 15562.158 L 17964.035 15562.158 L 17964.035 15236.904 Q 17964.035 14911.649 17913.996 14711.493 Q 17913.996 14486.317 17763.879 14060.985 Q 17613.762 13635.653 17413.605 13285.379 Q 17213.447 12935.105 16963.252 12659.891 Q 16713.057 12359.656 16462.861 12184.52 Q 16212.666 11984.363 15937.451 11809.227 Q 15637.217 11659.108 15186.865 11508.991 Q 14736.513 11358.874 14161.063 11358.874 Q 13560.595 11358.874 13310.398 11408.913 Q 13035.184 11458.952 12659.891 11609.069 Q 12259.578 11759.187 11859.266 12009.383 Q 11433.933 12284.598 11258.796 12459.734 Q 11108.679 12659.891 10883.503 12935.105 Q 10658.327 13235.34 10533.2295 13510.556 L 10408.132 13810.79 L 10333.073 14035.966 Q 10258.015 14261.142 10207.975 14511.337 Q 10157.936 14786.552 10132.916 15211.885 L 10132.916 15637.217 L 10107.896 15637.217 Q 10082.877 15612.197 9807.662 15612.197 Q 9532.447 15612.197 9532.447 15562.158 L 9557.467 15487.1 L 9532.447 15512.119 Q 9507.428 15562.158 9507.428 15537.139 L 9507.428 15512.119 L 9482.408 15562.158 L 9457.389 15612.197 L 9457.389 15562.158 L 9457.389 15487.1 L 9432.369 15487.1 L 9432.369 15487.1 L 9432.369 15211.885 Q 9407.35 14911.649 9407.35 14711.493 Q 9357.311 14486.317 9257.232 14111.024 Q 9157.154 13735.731 8956.998 13360.4375 Q 8756.842 13010.164 8556.685 12759.969 Q 8356.528 12534.793 8081.3135 12309.617 Q 7831.118 12059.422 7505.8643 11859.266 Q 7155.5903 11659.108 6755.278 11534.011 Q 6329.9453 11408.913 5954.6523 11358.874 Q 5554.3394 11308.835 5204.066 11358.874 Q 4828.7725 11358.874 4403.4404 11508.991 Q 3978.108 11609.069 3627.8342 11809.227 Q 3277.5605 12009.383 3027.3652 12209.539 Q 2802.1892 12409.695 2526.974 12709.93 Q 2276.7788 13010.164 2101.6418 13360.4375 Q 1901.4856 13685.692 1776.3878 14086.005 L 1651.29 14486.317 L 1626.2705 14461.298 Q 1601.251 14411.259 1576.2314 14461.298 Q 1551.2119 14511.337 1526.1924 14511.337 Q 1501.1729 14511.337 1476.1533 14586.3955 Q 1451.1337 14661.454 900.7037 14661.454 Q 325.25412 14711.493 250.19547 14736.513 Q 175.13683 14761.532 175.13683 14711.493 Q 150.11728 14686.474 150.11728 14736.513 Q 125.09773 14761.532 125.09773 14761.532 Q 100.078186 14761.532 100.078186 14711.493 L 100.078186 14686.474 L 75.05864 14736.513 Q 50.039093 14761.532 50.039093 14761.532 L 50.039093 14761.532 L 25.019547 15186.865 L 0.0 15612.197 L 0.0 15612.197 L 0.0 15612.197 L 0.0 8106.333 L 0.0 600.4691 L 0.0 600.4691 L 0.0 600.4691 L 25.019547 1150.8992 Q 50.039093 1676.3097 50.039093 1701.3292 L 50.039093 1751.3683 L 75.05864 1751.3683 Q 100.078186 1751.3683 100.078186 1726.3488 Q 100.078186 1701.3292 125.09773 1726.3488 Q 125.09773 1751.3683 225.17592 1751.3683 Q 325.25412 1751.3683 350.27365 1701.3292 Q 350.27365 1676.3097 350.27365 1701.3292 Q 350.27365 1751.3683 1250.9773 1726.3488 Q 2176.7007 1701.3292 2201.7202 1701.3292 Q 2201.7202 1701.3292 2226.7397 1676.3097 L 2251.7593 1651.29 L 2301.7983 1651.29 L 2326.8179 1651.29 L 2326.8179 1626.2705 L 2351.8374 1626.2705 L 2351.8374 1626.2705 L 2351.8374 1601.251 L 2351.8374 1601.251 L 2351.8374 1601.251 L 2376.857 1601.251 L 2376.857 1601.251 L 2401.8765 1576.2314 L 2426.896 1576.2314 L 2426.896 1576.2314 L 2426.896 1601.251 L 2426.896 1601.251 L 2401.8765 1601.251 L 2401.8765 1601.251 L 2401.8765 1601.251 L 2401.8765 1626.2705 L 2401.8765 1626.2705 L 2376.857 1651.29 L 2351.8374 1676.3097 L 2351.8374 1676.3097 L 2351.8374 1701.3292 L 2351.8374 1701.3292 L 2351.8374 1701.3292 L 2326.8179 1701.3292 L 2326.8179 1701.3292 L 2326.8179 1726.3488 L 2301.7983 1726.3488 L 2301.7983 1726.3488 L 2301.7983 1751.3683 L 2101.6418 2126.6614 Q 1901.4856 2501.9546 1801.4073 2852.2283 Q 1701.3292 3227.5215 1701.3292 3427.678 Q 1651.29 3627.8342 1676.3097 4028.147 Q 1701.3292 4428.46 1776.3878 4803.753 Q 1851.4464 5179.0464 2001.5637 5504.3003 Q 2151.681 5854.5737 2401.8765 6154.8086 Q 2602.033 6480.0625 2827.2087 6705.239 Q 3052.3848 6905.395 3352.6194 7105.5513 Q 3627.8342 7305.7075 4003.1274 7480.8447 Q 4353.4014 7655.9814 4703.675 7706.0205 Q 5028.9287 7806.0986 5579.359 7806.0986 Q 6129.789 7806.0986 6455.043 7706.0205 Q 6780.2974 7655.9814 7105.5513 7505.8643 Q 7430.805 7355.7466 7731.04 7155.5903 Q 8056.294 6955.434 8181.3916 6830.3364 Q 8331.509 6705.239 8431.587 6580.1406 Q 8556.685 6480.0625 8556.685 6455.043 Q 8556.685 6430.0234 8631.743 6354.965 Q 8706.803 6279.9062 8956.998 5904.6133 Q 9157.154 5504.3003 9282.252 5154.027 Q 9407.35 4828.7725 9457.389 4478.499 Q 9507.428 4128.225 9457.389 3702.8928 Q 9457.389 3277.5605 9357.311 2927.2869 Q 9257.232 2577.0134 9107.115 2251.7593 Q 8956.998 1901.4856 8706.803 1576.2314 Q 8456.606 1250.9773 8156.372 950.7428 Q 7831.118 700.5473 7430.805 475.3714 Q 7030.4927 250.19547 6755.278 175.13683 Q 6455.043 100.078186 6405.004 75.05864 L 6329.9453 50.039093 L 6254.8867 50.039093 L 6204.8477 50.039093 L 6204.8477 25.019547 L 6204.8477 25.019547 L 6254.8867 25.019547 L 6329.9453 0.0 L 6354.965 0.0 L 6379.9844 0.0 L 6379.9844 25.019547 L 6405.004 25.019547 L 6405.004 25.019547 L 6405.004 0.0 L 6580.1406 25.019547 Q 6755.278 50.039093 7105.5513 0.0 Q 7455.8247 0.0 10057.857 0.0 Q 12634.871 0.0 12960.125 25.019547 Q 13260.359 50.039093 13310.398 50.039093 z M 17713.84 8231.431 L 17713.84 8231.431 L 17713.84 8156.372 Q 17713.84 8106.333 17713.84 8031.2744 L 17713.84 7956.216 L 17763.879 7881.157 Q 17813.918 7806.0986 17913.996 7806.0986 Q 18039.094 7806.0986 18114.152 7881.157 Q 18164.191 7931.1963 18214.23 7981.2354 Q 18264.27 8031.2744 18239.25 8131.3525 Q 18214.23 8231.431 18164.191 8281.47 Q 18114.152 8356.528 17964.035 8356.528 Q 17813.918 8356.528 17763.879 8306.489 Q 17713.84 8256.45 17713.84 8231.431 z M 10683.347 9607.506 L 10683.347 9707.584 L 10708.366 10007.818 Q 10758.405 10283.034 10708.366 10283.034 L 10633.308 10283.034 L 10633.308 10283.034 Q 10633.308 10308.054 10633.308 10333.073 Q 10658.327 10358.093 10057.857 10358.093 Q 9482.408 10383.112 9482.408 10333.073 Q 9507.428 10283.034 9557.467 10207.975 L 9607.506 10157.936 L 9607.506 10157.936 Q 9607.506 10157.936 9707.584 9957.779 Q 9807.662 9782.643 9932.76 9757.623 L 10057.857 9757.623 L 10057.857 9657.545 Q 10057.857 9532.447 10032.838 9307.271 L 10007.818 9057.076 L 10007.818 9057.076 L 10007.818 9057.076 L 9982.799 9057.076 L 9982.799 9057.076 L 9982.799 9082.096 L 9957.779 9082.096 L 9957.779 9107.115 L 9957.779 9132.135 L 9932.76 9132.135 L 9932.76 9157.154 L 9932.76 9157.154 L 9907.74 9157.154 L 9907.74 9182.174 L 9907.74 9207.193 L 9582.486 9732.604 Q 9257.232 10258.015 9232.213 10283.034 L 9207.193 10283.034 L 9207.193 10308.054 Q 9207.193 10333.073 9182.174 10333.073 Q 9182.174 10358.093 8856.92 10358.093 L 8556.685 10358.093 L 8556.685 10358.093 L 8556.685 10358.093 L 8531.665 10358.093 L 8531.665 10358.093 L 8531.665 10333.073 L 8556.685 10333.073 L 8556.685 10308.054 L 8556.685 10283.034 L 8581.704 10283.034 L 8581.704 10258.015 L 8581.704 10258.015 L 8606.724 10258.015 L 8606.724 10232.995 L 8606.724 10207.975 L 8631.743 10207.975 Q 8631.743 10207.975 8656.764 10182.955 L 8681.783 10157.936 L 8681.783 10157.936 L 8706.803 10157.936 L 9257.232 9207.193 Q 9807.662 8256.45 10157.936 8231.431 Q 10533.2295 8231.431 10608.288 8856.92 Q 10658.327 9507.428 10683.347 9607.506 z M 12784.988 10258.015 L 12784.988 10258.015 L 12784.988 10258.015 Q 12784.988 10258.015 12759.969 10308.054 Q 12734.949 10308.054 11809.227 10333.073 L 10883.503 10358.093 L 10883.503 10308.054 L 10908.522 10258.015 L 10908.522 10207.975 Q 10908.522 10182.955 10958.562 9957.779 L 11008.601 9707.584 L 11033.62 9657.545 Q 11058.64 9632.525 11083.659 9582.486 L 11108.679 9532.447 L 11108.679 9507.428 Q 11108.679 9507.428 11133.698 9507.428 L 11133.698 9507.428 L 11258.796 8856.92 Q 11383.894 8231.431 12309.617 8256.45 Q 13235.34 8256.45 13260.359 8306.489 Q 13260.359 8331.509 13185.301 8856.92 Q 13110.242 9382.33 13010.164 9757.623 Q 12910.086 10132.916 12860.047 10182.955 Q 12784.988 10258.015 12784.988 10258.015 z M 15336.982 8756.842 L 15311.963 8756.842 L 15311.963 8806.881 Q 15311.963 8831.9 15286.943 8831.9 L 15286.943 8856.92 L 14636.435 8856.92 Q 13985.927 8856.92 13960.907 8831.9 L 13960.907 8831.9 L 13960.907 8906.959 Q 13935.888 8982.018 14636.435 8982.018 L 15336.982 8982.018 L 15336.982 9057.076 L 15311.963 9132.135 L 15286.943 9307.271 Q 15236.904 9507.428 15211.885 9507.428 L 15186.865 9507.428 L 15186.865 9507.428 Q 15161.846 9532.447 15161.846 9557.467 Q 15161.846 9582.486 14486.317 9607.506 L 13810.79 9607.506 L 13810.79 9607.506 L 13810.79 9632.525 L 13785.7705 9707.584 L 13785.7705 9757.623 L 14486.317 9757.623 L 15186.865 9757.623 L 15186.865 9807.662 L 15161.846 9882.721 L 15161.846 9957.779 L 15161.846 10007.818 L 15111.807 10132.916 Q 15086.787 10258.015 15061.768 10258.015 L 15011.729 10258.015 L 15011.729 10308.054 Q 15011.729 10358.093 14035.966 10358.093 L 13060.203 10358.093 L 13060.203 10308.054 Q 13060.203 10232.995 13160.281 9857.701 L 13260.359 9457.389 L 13285.379 9457.389 Q 13285.379 9457.389 13310.398 9482.408 L 13310.398 9482.408 L 13435.497 8856.92 Q 13560.595 8231.431 14511.337 8231.431 Q 15487.1 8231.431 15462.08 8481.626 Q 15412.041 8731.822 15387.021 8731.822 Q 15362.002 8756.842 15336.982 8756.842 z M 17038.31 9782.643 L 16963.252 9782.643 L 16963.252 9807.662 L 16963.252 9832.682 L 17038.31 9957.779 Q 17113.37 10107.896 17113.37 10132.916 L 17113.37 10157.936 L 17138.389 10182.955 L 17163.408 10207.975 L 17163.408 10232.995 L 17163.408 10258.015 L 17113.37 10258.015 L 17038.31 10258.015 L 17038.31 10258.015 L 17038.31 10258.015 L 17038.31 10283.034 L 17063.33 10283.034 L 17063.33 10308.054 L 17063.33 10358.093 L 16763.096 10358.093 Q 16437.842 10358.093 16312.744 10107.896 L 16212.666 9882.721 L 16187.646 9882.721 L 16187.646 9857.701 L 16062.549 9857.701 L 15937.451 9857.701 L 15937.451 9832.682 L 15937.451 9832.682 L 15937.451 9832.682 L 15912.432 9832.682 L 15887.412 10032.838 Q 15837.373 10258.015 15812.354 10258.015 L 15762.314 10258.015 L 15762.314 10308.054 Q 15762.314 10333.073 15737.295 10333.073 L 15737.295 10358.093 L 15487.1 10358.093 L 15236.904 10358.093 L 15236.904 10283.034 Q 15261.924 10207.975 15311.963 9957.779 L 15387.021 9707.584 L 15387.021 9632.525 L 15412.041 9557.467 L 15412.041 9482.408 Q 15412.041 9407.35 15537.139 8906.959 Q 15637.217 8431.587 15662.236 8431.587 L 15687.256 8431.587 L 15712.275 8331.509 Q 15737.295 8231.431 16612.979 8256.45 Q 17488.664 8256.45 17513.684 8281.47 Q 17513.684 8306.489 17488.664 8606.724 Q 17463.645 8906.959 17363.566 9257.232 Q 17263.486 9632.525 17238.467 9682.564 Q 17188.428 9757.623 17163.408 9757.623 Q 17113.37 9757.623 17038.31 9782.643 z M 2351.8374 9607.506 L 2326.8179 9607.506 L 2326.8179 9632.525 L 2301.7983 9632.525 L 2301.7983 9632.525 L 2301.7983 9657.545 L 2276.7788 9657.545 L 2251.7593 9657.545 L 2226.7397 9682.564 L 2201.7202 9682.564 L 2201.7202 9707.584 L 2201.7202 9732.604 L 2301.7983 9732.604 L 2401.8765 9707.584 L 2551.9937 9707.584 L 2727.1306 9707.584 L 2802.1892 9707.584 L 2877.2478 9707.584 L 2877.2478 9707.584 L 2852.2283 9707.584 L 2852.2283 9707.584 L 2852.2283 9707.584 L 2827.2087 9732.604 L 2802.1892 9757.623 L 2777.1697 9757.623 L 2752.1501 9757.623 L 2752.1501 9782.643 L 2752.1501 9782.643 L 2752.1501 9807.662 Q 2727.1306 9807.662 2752.1501 9807.662 Q 2777.1697 9807.662 2802.1892 9807.662 L 2827.2087 9807.662 L 2827.2087 9782.643 L 2852.2283 9782.643 L 2852.2283 9782.643 L 2852.2283 9757.623 L 2902.2673 9757.623 Q 2927.2869 9757.623 3002.3457 9707.584 Q 3052.3848 9657.545 3252.541 9457.389 Q 3452.6975 9257.232 3552.7756 9082.096 Q 3652.8538 8906.959 3652.8538 8756.842 Q 3652.8538 8606.724 3652.8538 8556.685 L 3602.8147 8481.626 L 3602.8147 8481.626 L 3602.8147 8456.606 L 3602.8147 8456.606 L 3602.8147 8456.606 L 3577.7952 8431.587 L 3552.7756 8406.567 L 3552.7756 8406.567 L 3552.7756 8406.567 L 3527.756 8381.548 L 3502.7366 8381.548 L 3502.7366 8356.528 L 3502.7366 8331.509 L 3527.756 8331.509 L 3552.7756 8356.528 L 3552.7756 8356.528 L 3552.7756 8356.528 L 3577.7952 8356.528 L 3577.7952 8356.528 L 3577.7952 8381.548 L 3602.8147 8381.548 L 3602.8147 8381.548 L 3602.8147 8406.567 L 3602.8147 8406.567 L 3602.8147 8406.567 L 3627.8342 8406.567 L 3627.8342 8406.567 L 3627.8342 8431.587 L 3652.8538 8431.587 L 3652.8538 8431.587 L 3652.8538 8456.606 L 3677.8733 8456.606 L 3702.8928 8456.606 L 3702.8928 8481.626 Q 3702.8928 8506.6455 3752.9321 8556.685 Q 3752.9321 8581.704 3777.9517 8731.822 Q 3802.9712 8881.939 3702.8928 9107.115 Q 3602.8147 9357.311 3427.678 9557.467 Q 3252.541 9732.604 3002.3457 9907.74 Q 2727.1306 10107.896 2451.9155 10182.955 Q 2201.7202 10258.015 1951.5247 10258.015 Q 1726.3488 10258.015 1601.251 10207.975 Q 1451.1337 10157.936 1376.0751 10032.838 Q 1301.0165 9932.76 1301.0165 9732.604 Q 1301.0165 9532.447 1401.0946 9357.311 Q 1451.1337 9207.193 1626.2705 9007.037 L 1801.4073 8806.881 L 1801.4073 8806.881 L 1801.4073 8806.881 L 1826.4269 8806.881 L 1826.4269 8806.881 L 1826.4269 8781.861 L 1851.4464 8781.861 L 1851.4464 8781.861 L 1851.4464 8756.842 L 1851.4464 8756.842 L 1851.4464 8756.842 L 1876.4661 8756.842 L 1876.4661 8756.842 L 1876.4661 8731.822 L 1901.4856 8731.822 L 1901.4856 8731.822 L 1901.4856 8706.803 L 1901.4856 8706.803 L 1901.4856 8706.803 L 1926.5051 8706.803 L 1926.5051 8706.803 L 1951.5247 8681.783 L 1976.5442 8681.783 L 1976.5442 8706.803 L 1976.5442 8731.822 L 1951.5247 8731.822 L 1926.5051 8756.842 L 1926.5051 8756.842 L 1901.4856 8756.842 L 1901.4856 8756.842 L 1901.4856 8756.842 L 1901.4856 8781.861 L 1901.4856 8781.861 L 1876.4661 8781.861 L 1876.4661 8806.881 L 1876.4661 8806.881 L 1851.4464 8806.881 L 1851.4464 8806.881 L 1851.4464 8806.881 L 1851.4464 8831.9 L 1851.4464 8831.9 L 1826.4269 8831.9 L 1826.4269 8856.92 L 1701.3292 9057.076 Q 1551.2119 9257.232 1526.1924 9432.369 Q 1501.1729 9607.506 1526.1924 9707.584 Q 1576.2314 9807.662 1676.3097 9907.74 Q 1776.3878 9957.779 2101.6418 9957.779 Q 2401.8765 9957.779 2451.9155 9957.779 L 2476.935 9957.779 L 2476.935 9932.76 L 2476.935 9907.74 L 2551.9937 9907.74 L 2602.033 9907.74 L 2627.0525 9882.721 L 2652.072 9857.701 L 2577.0134 9857.701 L 2501.9546 9857.701 L 2501.9546 9832.682 L 2501.9546 9832.682 L 2201.7202 9832.682 L 1876.4661 9832.682 L 1876.4661 9807.662 L 1876.4661 9782.643 L 1901.4856 9782.643 L 1951.5247 9757.623 L 1951.5247 9757.623 L 1951.5247 9757.623 L 1976.5442 9757.623 L 1976.5442 9757.623 L 2001.5637 9732.604 L 2026.5833 9707.584 L 2026.5833 9707.584 L 2051.6028 9707.584 L 2051.6028 9707.584 Q 2051.6028 9707.584 2301.7983 9557.467 Q 2551.9937 9407.35 2752.1501 9207.193 Q 2977.3262 9057.076 3077.4043 8906.959 Q 3202.502 8756.842 3202.502 8606.724 L 3202.502 8456.606 L 3177.4824 8456.606 Q 3152.463 8456.606 3152.463 8431.587 L 3152.463 8406.567 L 3127.4434 8406.567 Q 3102.4238 8406.567 2927.2869 8381.548 Q 2752.1501 8356.528 2602.033 8406.567 L 2451.9155 8456.606 L 2401.8765 8456.606 L 2351.8374 8456.606 L 2301.7983 8456.606 L 2276.7788 8456.606 L 2276.7788 8456.606 L 2301.7983 8456.606 L 2301.7983 8456.606 L 2301.7983 8456.606 L 2351.8374 8431.587 L 2401.8765 8406.567 L 2426.896 8406.567 L 2451.9155 8406.567 L 2652.072 8331.509 Q 2852.2283 8256.45 3052.3848 8281.47 Q 3252.541 8306.489 3352.6194 8381.548 Q 3452.6975 8456.606 3452.6975 8581.704 Q 3452.6975 8706.803 3352.6194 8856.92 Q 3252.541 9007.037 3002.3457 9182.174 Q 2777.1697 9357.311 2602.033 9482.408 Q 2401.8765 9607.506 2351.8374 9607.506 z M 4928.8506 9607.506 L 4903.831 9682.564 L 4903.831 9707.584 L 4903.831 9757.623 L 4928.8506 9757.623 L 4928.8506 9757.623 L 5053.948 9757.623 Q 5154.027 9757.623 5729.476 9757.623 L 6304.926 9757.623 L 6304.926 9832.682 L 6304.926 9907.74 L 6254.8867 10107.896 Q 6229.867 10283.034 6179.828 10283.034 L 6129.789 10283.034 L 6129.789 10333.073 Q 6129.789 10383.112 5154.027 10383.112 L 4203.2837 10358.093 L 4203.2837 10358.093 L 4203.2837 10358.093 L 4178.264 10358.093 L 4178.264 10358.093 L 4178.264 10333.073 L 4203.2837 10333.073 L 4203.2837 10283.034 Q 4203.2837 10232.995 4253.3228 10007.818 Q 4303.362 9782.643 4353.4014 9707.584 L 4403.4404 9632.525 L 4403.4404 9632.525 L 4403.4404 9632.525 L 4553.5576 8956.998 Q 4678.6553 8256.45 4953.87 8256.45 Q 5204.066 8256.45 5078.968 8906.959 Q 4953.87 9532.447 4928.8506 9607.506 z M 8656.764 8756.842 L 8581.704 8756.842 L 8581.704 8756.842 Q 8581.704 8756.842 8581.704 8781.861 L 8606.724 8781.861 L 8606.724 8806.881 Q 8606.724 8856.92 7956.216 8856.92 Q 7280.688 8856.92 7280.688 8831.9 L 7280.688 8806.881 L 7255.6685 8906.959 Q 7230.649 9007.037 7956.216 9007.037 L 8656.764 9007.037 L 8606.724 9257.232 Q 8531.665 9507.428 8506.6455 9532.447 L 8456.606 9532.447 L 8456.606 9557.467 Q 8456.606 9607.506 7806.0986 9607.506 L 7130.571 9607.506 L 7130.571 9582.486 L 7130.571 9582.486 L 7130.571 9582.486 L 7105.5513 9582.486 L 7105.5513 9657.545 L 7105.5513 9707.584 L 7080.5317 9732.604 L 7080.5317 9757.623 L 7806.0986 9757.623 L 8506.6455 9757.623 L 8506.6455 9782.643 L 8506.6455 9807.662 L 8481.626 9857.701 L 8456.606 9932.76 L 8431.587 10107.896 Q 8381.548 10258.015 8356.528 10283.034 L 8306.489 10283.034 L 8306.489 10308.054 Q 8306.489 10358.093 7330.727 10358.093 L 6379.9844 10358.093 L 6379.9844 10358.093 L 6354.965 10358.093 L 6354.965 10333.073 L 6354.965 10308.054 L 6379.9844 10258.015 Q 6405.004 10207.975 6430.0234 10057.857 L 6455.043 9907.74 L 6480.0625 9857.701 Q 6505.082 9807.662 6505.082 9757.623 Q 6505.082 9682.564 6530.1016 9707.584 L 6555.121 9707.584 L 6705.239 8982.018 Q 6855.356 8256.45 7831.118 8256.45 Q 8806.881 8281.47 8756.842 8506.6455 Q 8706.803 8756.842 8656.764 8756.842 z M 15336.982 10758.405 L 15336.982 11058.64 L 15211.885 11058.64 L 15111.807 11058.64 L 15111.807 10758.405 Q 15111.807 10458.171 15211.885 10483.19 Q 15311.963 10483.19 15336.982 10758.405 z M 15962.471 10708.366 L 16162.627 10708.366 L 16162.627 10758.405 Q 16162.627 10783.425 15987.49 10783.425 L 15812.354 10808.444 L 15812.354 10883.503 Q 15787.334 10958.562 16012.51 10958.562 Q 16212.666 10983.581 16212.666 11008.601 L 16212.666 11033.62 L 16212.666 11033.62 Q 16212.666 11058.64 15887.412 11058.64 L 15562.158 11058.64 L 15562.158 10758.405 Q 15537.139 10483.19 15862.393 10483.19 Q 16212.666 10483.19 16212.666 10508.21 Q 16212.666 10558.249 16012.51 10558.249 Q 15787.334 10558.249 15787.334 10633.308 Q 15787.334 10708.366 15962.471 10708.366 z M 16462.861 10483.19 L 16512.9 10458.171 L 16838.154 10483.19 Q 17163.408 10508.21 17163.408 10583.269 Q 17188.428 10658.327 17063.33 10658.327 Q 16938.232 10658.327 16938.232 10608.288 Q 16938.232 10558.249 16788.115 10558.249 Q 16637.998 10558.249 16637.998 10608.288 Q 16637.998 10658.327 16913.213 10758.405 Q 17163.408 10833.464 17188.428 10933.542 Q 17188.428 11033.62 17113.37 11033.62 L 17063.33 11058.64 L 16813.135 11058.64 Q 16537.92 11058.64 16462.861 11033.62 Q 16412.822 11008.601 16412.822 10933.542 Q 16387.803 10858.483 16512.9 10858.483 Q 16637.998 10858.483 16637.998 10908.522 Q 16637.998 10958.562 16788.115 10958.562 L 16938.232 10958.562 L 16938.232 10908.522 L 16938.232 10858.483 L 16913.213 10858.483 L 16863.174 10858.483 L 16838.154 10833.464 L 16813.135 10808.444 L 16763.096 10808.444 Q 16738.076 10808.444 16587.959 10758.405 L 16437.842 10708.366 L 16412.822 10683.347 L 16387.803 10683.347 L 16387.803 10608.288 Q 16412.822 10508.21 16462.861 10483.19 z M 9557.467 10758.405 L 9557.467 10483.19 L 9957.779 10508.21 Q 10358.093 10508.21 10333.073 10608.288 Q 10333.073 10708.366 10308.054 10733.386 Q 10258.015 10733.386 10258.015 10758.405 Q 10258.015 10783.425 10308.054 10808.444 Q 10358.093 10833.464 10358.093 10908.522 Q 10358.093 11008.601 10358.093 11008.601 L 10358.093 11008.601 L 10358.093 11033.62 L 10358.093 11033.62 L 10333.073 11033.62 L 10333.073 11058.64 L 9957.779 11058.64 L 9582.486 11058.64 L 9582.486 11033.62 L 9557.467 11033.62 L 9557.467 10758.405 z M 11358.874 10958.562 L 11358.874 10958.562 L 11383.894 10983.581 L 11408.913 11008.601 L 11408.913 11033.62 L 11408.913 11058.64 L 11283.815 11058.64 Q 11158.718 11058.64 11158.718 11008.601 Q 11133.698 10958.562 10958.562 10958.562 Q 10783.425 10958.562 10758.405 11008.601 Q 10758.405 11058.64 10633.308 11058.64 L 10508.21 11058.64 L 10508.21 11033.62 L 10508.21 11033.62 L 10533.2295 11008.601 L 10558.249 10983.581 L 10558.249 10958.562 L 10558.249 10933.542 L 10683.347 10708.366 Q 10808.444 10483.19 10958.562 10483.19 Q 11108.679 10483.19 11233.776 10708.366 Q 11358.874 10958.562 11358.874 10958.562 z M 11458.952 10508.21 L 11458.952 10483.19 L 11859.266 10483.19 L 12259.578 10483.19 L 12259.578 10508.21 Q 12259.578 10558.249 12134.48 10558.249 Q 12009.383 10583.269 12009.383 10683.347 Q 12009.383 10783.425 12009.383 10908.522 L 12009.383 11033.62 L 11984.363 11033.62 L 11984.363 11058.64 L 11859.266 11058.64 L 11759.187 11058.64 L 11759.187 11033.62 L 11759.187 11008.601 L 11734.167 10783.425 L 11734.167 10558.249 L 11609.069 10558.249 Q 11458.952 10558.249 11458.952 10508.21 z M 12709.93 10483.19 L 13110.242 10483.19 L 13110.242 10508.21 Q 13110.242 10558.249 12960.125 10558.249 L 12835.027 10558.249 L 12835.027 10808.444 L 12835.027 11058.64 L 12709.93 11058.64 L 12584.832 11058.64 L 12584.832 10808.444 L 12584.832 10558.249 L 12459.734 10558.249 Q 12309.617 10558.249 12309.617 10508.21 Q 12309.617 10483.19 12709.93 10483.19 z M 13235.34 10758.405 L 13235.34 10483.19 L 13560.595 10483.19 L 13910.868 10483.19 L 13910.868 10508.21 Q 13910.868 10558.249 13710.712 10558.249 Q 13485.536 10558.249 13510.556 10633.308 Q 13510.556 10708.366 13685.692 10733.386 Q 13860.829 10733.386 13860.829 10758.405 L 13860.829 10808.444 L 13660.673 10808.444 L 13485.536 10808.444 L 13485.536 10908.522 Q 13485.536 10983.581 13710.712 10983.581 Q 13910.868 10983.581 13910.868 11008.601 L 13910.868 11058.64 L 13560.595 11058.64 L 13235.34 11058.64 L 13235.34 10758.405 z M 14086.005 10758.405 L 14086.005 10483.19 L 14486.317 10508.21 Q 14861.61 10508.21 14886.63 10658.327 Q 14886.63 10783.425 14786.552 10808.444 Q 14711.493 10833.464 14811.571 10933.542 Q 14936.669 11058.64 14786.552 11033.62 Q 14636.435 11008.601 14536.356 10908.522 Q 14411.259 10808.444 14411.259 10758.405 Q 14411.259 10733.386 14511.337 10733.386 L 14636.435 10733.386 L 14636.435 10658.327 L 14636.435 10558.249 L 14486.317 10558.249 L 14336.2 10558.249 L 14336.2 10808.444 L 14336.2 11058.64 L 14211.103 11058.64 L 14086.005 11058.64 L 14086.005 10758.405 z" svg:height="158.62393mm" draw:style-name="style-331" svg:viewBox="0.0 0.0 19565.285 15862.393" svg:width="195.65286mm" svg:x="0.0mm" svg:y="41.032055mm"/>
          <draw:path svg:d="M 150.11728 25.019547 L 150.11728 0.0 L 150.11728 0.0 L 175.13683 0.0 L 200.15637 50.039093 Q 200.15637 75.05864 200.15637 100.078186 Q 200.15637 125.09773 250.19547 125.09773 L 325.25412 150.11728 L 325.25412 150.11728 L 300.23456 150.11728 L 300.23456 175.13683 Q 300.23456 200.15637 325.25412 200.15637 L 325.25412 200.15637 L 325.25412 200.15637 Q 300.23456 225.17592 250.19547 275.21503 L 200.15637 325.25412 L 200.15637 300.23456 Q 200.15637 275.21503 225.17592 250.19547 Q 250.19547 200.15637 175.13683 200.15637 L 100.078186 200.15637 L 100.078186 200.15637 Q 75.05864 200.15637 75.05864 175.13683 Q 50.039093 150.11728 50.039093 150.11728 L 25.019547 125.09773 L 0.0 125.09773 Q 0.0 100.078186 0.0 100.078186 L 0.0 100.078186 L 75.05864 75.05864 Q 150.11728 50.039093 150.11728 25.019547 z" svg:height="3.252541mm" draw:style-name="style-332" svg:viewBox="0.0 0.0 325.25412 325.25412" svg:width="3.252541mm" svg:x="161.62627mm" svg:y="104.081314mm"/>
          <draw:path svg:d="M 500.39093 25.019547 L 500.39093 0.0 L 500.39093 0.0 Q 525.41046 0.0 525.41046 25.019547 L 525.41046 50.039093 L 550.43005 50.039093 L 550.43005 75.05864 L 600.4691 75.05864 L 650.50824 75.05864 L 700.5473 75.05864 L 750.5864 75.05864 L 750.5864 100.078186 L 775.60596 100.078186 L 800.6255 125.09773 Q 825.645 175.13683 850.6646 175.13683 L 875.68414 175.13683 L 875.68414 175.13683 Q 875.68414 175.13683 875.68414 200.15637 L 900.7037 200.15637 L 925.7232 225.17592 Q 925.7232 275.21503 975.7623 275.21503 L 1000.78186 275.21503 L 1000.78186 275.21503 L 1000.78186 275.21503 L 975.7623 300.23456 Q 925.7232 300.23456 925.7232 425.3323 Q 925.7232 525.41046 850.6646 625.48865 Q 775.60596 700.5473 775.60596 775.60596 Q 775.60596 850.6646 800.6255 925.7232 L 800.6255 975.7623 L 775.60596 975.7623 L 750.5864 975.7623 L 725.56683 1000.78186 L 675.5278 1000.78186 L 625.48865 1000.78186 Q 550.43005 975.7623 525.41046 975.7623 L 525.41046 975.7623 L 525.41046 975.7623 Q 525.41046 950.7428 475.3714 925.7232 L 425.3323 900.7037 L 425.3323 900.7037 Q 400.31274 875.68414 250.19547 750.5864 Q 125.09773 625.48865 75.05864 550.43005 Q 25.019547 475.3714 25.019547 475.3714 L 0.0 500.39093 L 0.0 475.3714 Q -25.019547 475.3714 25.019547 450.35184 Q 50.039093 425.3323 75.05864 375.2932 Q 75.05864 325.25412 50.039093 300.23456 L 0.0 275.21503 L 0.0 250.19547 L 0.0 250.19547 L 25.019547 250.19547 Q 25.019547 225.17592 25.019547 225.17592 L 25.019547 225.17592 L 0.0 225.17592 L 0.0 225.17592 L 25.019547 200.15637 L 50.039093 200.15637 L 75.05864 225.17592 Q 125.09773 250.19547 125.09773 225.17592 Q 125.09773 200.15637 100.078186 200.15637 L 75.05864 200.15637 L 75.05864 175.13683 Q 75.05864 150.11728 100.078186 150.11728 L 100.078186 150.11728 L 125.09773 150.11728 Q 175.13683 150.11728 175.13683 175.13683 Q 200.15637 225.17592 225.17592 200.15637 Q 275.21503 200.15637 275.21503 175.13683 Q 275.21503 125.09773 375.2932 75.05864 Q 475.3714 50.039093 500.39093 25.019547 z" svg:height="10.007819mm" draw:style-name="style-333" svg:viewBox="0.0 0.0 1000.78186 1000.78186" svg:width="10.007819mm" svg:x="110.336205mm" svg:y="195.90305mm"/>
          <draw:path svg:d="M 1.8189894E-12 25.019547 L 1.8189894E-12 0.0 L 75.05864 50.039093 Q 125.09773 75.05864 175.13683 100.078186 L 200.15637 100.078186 L 150.11728 150.11728 Q 125.09773 200.15637 125.09773 225.17592 Q 125.09773 250.19547 100.078186 250.19547 L 100.078186 250.19547 L 75.05864 250.19547 Q 75.05864 225.17592 75.05864 225.17592 Q 50.039093 225.17592 25.019547 125.09773 Q -25.019547 25.019547 1.8189894E-12 25.019547 z" svg:height="2.5019548mm" draw:style-name="style-334" svg:viewBox="0.0 0.0 200.15637 250.19547" svg:width="2.0015638mm" svg:x="129.85144mm" svg:y="106.33308mm"/>
          <draw:path svg:d="M 50.039093 50.039093 L 100.078186 0.0 L 150.11728 0.0 Q 200.15637 25.019547 225.17592 25.019547 L 250.19547 25.019547 L 250.19547 75.05864 Q 250.19547 125.09773 175.13683 125.09773 L 125.09773 125.09773 L 75.05864 125.09773 Q 50.039093 125.09773 50.039093 125.09773 L 50.039093 125.09773 L 25.019547 125.09773 Q -4.5474735E-13 125.09773 -4.5474735E-13 100.078186 Q -25.019547 100.078186 50.039093 50.039093 z" svg:height="1.2509774mm" draw:style-name="style-335" svg:viewBox="0.0 0.0 250.19547 125.09773" svg:width="2.5019548mm" svg:x="26.770916mm" svg:y="87.81861mm"/>
          <draw:path svg:d="M 175.13683 0.0 L 200.15637 0.0 L 175.13683 50.039093 Q 175.13683 75.05864 300.23456 50.039093 Q 425.3323 50.039093 425.3323 25.019547 L 425.3323 25.019547 L 450.35184 25.019547 Q 475.3714 25.019547 475.3714 50.039093 Q 500.39093 100.078186 575.4496 100.078186 L 625.48865 100.078186 L 625.48865 100.078186 L 625.48865 100.078186 L 550.43005 125.09773 L 475.3714 125.09773 L 500.39093 225.17592 Q 525.41046 325.25412 525.41046 350.27365 Q 525.41046 400.31274 500.39093 425.3323 L 500.39093 450.35184 L 475.3714 450.35184 L 450.35184 450.35184 L 325.25412 475.3714 L 175.13683 475.3714 L 175.13683 400.31274 Q 175.13683 300.23456 150.11728 300.23456 L 125.09773 275.21503 L 125.09773 250.19547 Q 125.09773 250.19547 100.078186 250.19547 L 100.078186 250.19547 L 100.078186 225.17592 Q 125.09773 200.15637 125.09773 175.13683 Q 125.09773 150.11728 75.05864 150.11728 L 0.0 150.11728 L 0.0 150.11728 L 0.0 150.11728 L 50.039093 125.09773 Q 100.078186 125.09773 125.09773 50.039093 Q 125.09773 0.0 175.13683 0.0 z" svg:height="4.753714mm" draw:style-name="style-336" svg:viewBox="0.0 0.0 625.48865 475.3714" svg:width="6.2548866mm" svg:x="65.30102mm" svg:y="264.20642mm"/>
          <draw:path svg:d="M 325.25412 0.0 L 325.25412 0.0 L 300.23456 50.039093 Q 275.21503 75.05864 275.21503 125.09773 L 275.21503 175.13683 L 250.19547 175.13683 Q 225.17592 150.11728 125.09773 175.13683 L 25.019547 200.15637 L 25.019547 200.15637 L -1.8189894E-12 200.15637 L -1.8189894E-12 175.13683 Q 25.019547 150.11728 25.019547 100.078186 L 25.019547 75.05864 L 50.039093 75.05864 Q 75.05864 75.05864 75.05864 100.078186 Q 100.078186 100.078186 200.15637 50.039093 Q 300.23456 0.0 325.25412 0.0 z" svg:height="2.0015638mm" draw:style-name="style-337" svg:viewBox="0.0 0.0 325.25412 200.15637" svg:width="3.252541mm" svg:x="147.86552mm" svg:y="90.070366mm"/>
          <draw:path svg:d="M 400.31274 975.7623 L 0.0 975.7623 L 0.0 925.7232 L 0.0 875.68414 L 100.078186 425.3323 Q 200.15637 -25.019547 600.4691 0.0 Q 975.7623 25.019547 1000.78186 25.019547 Q 1025.8014 25.019547 1025.8014 175.13683 Q 1000.78186 350.27365 950.7428 625.48865 Q 875.68414 925.7232 825.645 925.7232 Q 775.60596 975.7623 400.31274 975.7623 z" svg:height="9.757624mm" draw:style-name="style-338" svg:viewBox="0.0 0.0 1025.8014 975.7623" svg:width="10.258014mm" svg:x="116.0907mm" svg:y="128.85066mm"/>
          <draw:path svg:d="M 75.05864 0.0 L 100.078186 0.0 L 100.078186 75.05864 Q 125.09773 150.11728 150.11728 150.11728 L 200.15637 150.11728 L 225.17592 150.11728 L 250.19547 150.11728 L 275.21503 150.11728 L 300.23456 150.11728 L 300.23456 250.19547 Q 300.23456 350.27365 250.19547 325.25412 Q 200.15637 325.25412 200.15637 375.2932 Q 200.15637 400.31274 150.11728 400.31274 L 125.09773 400.31274 L 125.09773 400.31274 Q 100.078186 375.2932 100.078186 375.2932 L 100.078186 375.2932 L 100.078186 350.27365 L 100.078186 350.27365 L 125.09773 350.27365 Q 125.09773 350.27365 100.078186 300.23456 Q 100.078186 275.21503 125.09773 275.21503 Q 150.11728 250.19547 150.11728 225.17592 Q 150.11728 175.13683 75.05864 125.09773 L 0.0 75.05864 L 0.0 50.039093 L 0.0 50.039093 L 0.0 50.039093 Q 25.019547 50.039093 50.039093 25.019547 L 50.039093 25.019547 L 50.039093 25.019547 Q 50.039093 0.0 75.05864 0.0 z" svg:height="4.0031276mm" draw:style-name="style-339" svg:viewBox="0.0 0.0 300.23456 400.31274" svg:width="3.0023456mm" svg:x="48.53792mm" svg:y="182.1423mm"/>
          <draw:path svg:d="M 275.21503 0.0 L 300.23456 0.0 L 300.23456 25.019547 Q 300.23456 50.039093 450.35184 75.05864 Q 575.4496 100.078186 575.4496 100.078186 Q 600.4691 100.078186 600.4691 100.078186 L 600.4691 100.078186 L 600.4691 125.09773 L 600.4691 150.11728 L 550.43005 150.11728 Q 525.41046 150.11728 525.41046 175.13683 Q 525.41046 200.15637 625.48865 225.17592 Q 725.56683 250.19547 725.56683 225.17592 Q 725.56683 200.15637 750.5864 200.15637 L 775.60596 200.15637 L 800.6255 225.17592 Q 825.645 250.19547 800.6255 250.19547 Q 750.5864 250.19547 750.5864 300.23456 L 750.5864 325.25412 L 750.5864 350.27365 L 750.5864 375.2932 L 750.5864 375.2932 L 750.5864 400.31274 L 750.5864 400.31274 L 750.5864 400.31274 L 775.60596 400.31274 L 775.60596 400.31274 L 775.60596 425.3323 L 800.6255 425.3323 L 800.6255 425.3323 L 800.6255 450.35184 L 800.6255 450.35184 L 800.6255 450.35184 L 825.645 450.35184 L 825.645 450.35184 L 850.6646 475.3714 L 850.6646 475.3714 L 850.6646 600.4691 Q 850.6646 700.5473 850.6646 700.5473 L 850.6646 725.56683 L 825.645 750.5864 Q 800.6255 750.5864 750.5864 825.645 Q 700.5473 900.7037 700.5473 950.7428 Q 700.5473 975.7623 700.5473 1075.8405 L 700.5473 1175.9187 L 675.5278 1175.9187 L 675.5278 1175.9187 L 675.5278 1150.8992 L 650.50824 1150.8992 L 650.50824 1125.8796 Q 650.50824 1100.8601 575.4496 1125.8796 L 525.41046 1150.8992 L 500.39093 1150.8992 L 475.3714 1150.8992 L 475.3714 1150.8992 L 450.35184 1150.8992 L 450.35184 1150.8992 L 450.35184 1150.8992 L 450.35184 1150.8992 L 450.35184 1125.8796 L 425.3323 1125.8796 L 425.3323 1125.8796 L 425.3323 1100.8601 Q 400.31274 1100.8601 400.31274 1100.8601 L 400.31274 1125.8796 L 400.31274 1125.8796 L 375.2932 1125.8796 L 350.27365 1125.8796 L 325.25412 1125.8796 L 300.23456 1125.8796 L 300.23456 1125.8796 L 300.23456 1125.8796 L 275.21503 1125.8796 L 275.21503 1100.8601 Q 300.23456 1075.8405 275.21503 1050.8209 L 250.19547 1025.8014 L 250.19547 1000.78186 Q 250.19547 1000.78186 250.19547 1000.78186 L 250.19547 975.7623 L 250.19547 950.7428 Q 250.19547 950.7428 250.19547 950.7428 Q 250.19547 925.7232 200.15637 900.7037 Q 175.13683 900.7037 100.078186 900.7037 L 25.019547 900.7037 L 25.019547 875.68414 L 0.0 850.6646 L 0.0 800.6255 L 0.0 750.5864 L 0.0 750.5864 L 25.019547 750.5864 L 25.019547 725.56683 L 50.039093 725.56683 L 200.15637 625.48865 Q 350.27365 525.41046 325.25412 500.39093 Q 300.23456 500.39093 300.23456 500.39093 L 300.23456 500.39093 L 300.23456 500.39093 Q 300.23456 475.3714 275.21503 450.35184 Q 275.21503 425.3323 325.25412 400.31274 Q 350.27365 350.27365 400.31274 350.27365 L 450.35184 325.25412 L 475.3714 300.23456 L 475.3714 250.19547 L 450.35184 250.19547 Q 425.3323 250.19547 425.3323 225.17592 Q 400.31274 200.15637 325.25412 150.11728 Q 250.19547 125.09773 250.19547 50.039093 L 250.19547 0.0 L 250.19547 0.0 Q 275.21503 0.0 275.21503 0.0 z M 600.4691 300.23456 Q 600.4691 275.21503 625.48865 300.23456 Q 650.50824 300.23456 625.48865 300.23456 Q 600.4691 325.25412 600.4691 300.23456 z" svg:height="11.759187mm" draw:style-name="style-340" svg:viewBox="0.0 0.0 850.6646 1175.9187" svg:width="8.506646mm" svg:x="77.0602mm" svg:y="82.56451mm"/>
          <draw:path svg:d="M 700.5473 0.0 L 700.5473 0.0 L 625.48865 300.23456 Q 575.4496 600.4691 475.3714 825.645 Q 375.2932 1075.8405 350.27365 1075.8405 L 350.27365 1100.8601 L 350.27365 1100.8601 Q 325.25412 1100.8601 325.25412 1125.8796 L 325.25412 1125.8796 L 275.21503 1125.8796 Q 250.19547 1125.8796 225.17592 950.7428 L 225.17592 775.60596 L 225.17592 775.60596 Q 225.17592 750.5864 175.13683 675.5278 L 150.11728 600.4691 L 150.11728 575.4496 L 125.09773 550.43005 L 125.09773 525.41046 Q 125.09773 500.39093 75.05864 500.39093 Q 50.039093 500.39093 50.039093 450.35184 L 50.039093 375.2932 L 50.039093 375.2932 L 25.019547 375.2932 L 25.019547 350.27365 L 25.019547 325.25412 L 0.0 325.25412 L 0.0 325.25412 L 0.0 275.21503 L 25.019547 250.19547 L 25.019547 250.19547 L 25.019547 275.21503 L 75.05864 275.21503 L 100.078186 275.21503 L 100.078186 300.23456 L 125.09773 300.23456 L 125.09773 275.21503 L 125.09773 250.19547 L 150.11728 250.19547 L 150.11728 275.21503 L 175.13683 250.19547 Q 225.17592 250.19547 225.17592 250.19547 L 225.17592 250.19547 L 225.17592 250.19547 L 225.17592 250.19547 L 250.19547 275.21503 L 275.21503 300.23456 L 275.21503 300.23456 L 275.21503 325.25412 L 275.21503 325.25412 L 300.23456 325.25412 L 300.23456 325.25412 Q 325.25412 350.27365 325.25412 375.2932 L 325.25412 400.31274 L 350.27365 425.3323 L 350.27365 450.35184 L 375.2932 450.35184 L 400.31274 450.35184 L 400.31274 425.3323 L 425.3323 400.31274 L 425.3323 375.2932 Q 425.3323 350.27365 475.3714 325.25412 L 500.39093 275.21503 L 525.41046 275.21503 Q 550.43005 275.21503 575.4496 200.15637 L 575.4496 150.11728 L 575.4496 125.09773 Q 575.4496 75.05864 600.4691 75.05864 L 600.4691 75.05864 L 625.48865 75.05864 Q 650.50824 75.05864 650.50824 75.05864 L 650.50824 75.05864 L 650.50824 75.05864 L 675.5278 50.039093 L 675.5278 25.019547 Q 675.5278 0.0 700.5473 0.0 z" svg:height="11.258796mm" draw:style-name="style-341" svg:viewBox="0.0 0.0 700.5473 1125.8796" svg:width="7.005473mm" svg:x="82.8147mm" svg:y="198.9054mm"/>
          <draw:path svg:d="M 1100.8601 0.0 L 1125.8796 0.0 L 1125.8796 25.019547 Q 1125.8796 50.039093 825.645 75.05864 Q 550.43005 125.09773 300.23456 125.09773 L 50.039093 125.09773 L 25.019547 150.11728 L 2.2737368E-13 150.11728 L 2.2737368E-13 100.078186 L 25.019547 50.039093 L 25.019547 50.039093 L 25.019547 25.019547 L 425.3323 25.019547 Q 800.6255 -25.019547 925.7232 0.0 Q 1075.8405 25.019547 1100.8601 0.0 z" svg:height="1.5011728mm" draw:style-name="style-342" svg:viewBox="0.0 0.0 1125.8796 150.11728" svg:width="11.258796mm" svg:x="18.264269mm" svg:y="295.98123mm"/>
          <draw:path svg:d="M 0.0 25.019547 L 0.0 0.0 L 50.039093 25.019547 Q 125.09773 25.019547 150.11728 50.039093 L 150.11728 50.039093 L 200.15637 100.078186 Q 250.19547 125.09773 300.23456 150.11728 Q 325.25412 150.11728 325.25412 125.09773 Q 325.25412 100.078186 350.27365 100.078186 Q 375.2932 100.078186 375.2932 125.09773 Q 375.2932 150.11728 400.31274 150.11728 L 425.3323 150.11728 L 425.3323 175.13683 Q 400.31274 225.17592 400.31274 275.21503 L 400.31274 300.23456 L 350.27365 300.23456 Q 325.25412 325.25412 300.23456 325.25412 Q 250.19547 350.27365 250.19547 325.25412 Q 250.19547 300.23456 200.15637 300.23456 L 150.11728 300.23456 L 150.11728 275.21503 Q 150.11728 250.19547 125.09773 225.17592 L 125.09773 225.17592 L 125.09773 225.17592 Q 100.078186 200.15637 100.078186 175.13683 Q 100.078186 150.11728 75.05864 100.078186 Q 50.039093 50.039093 25.019547 50.039093 Q 0.0 50.039093 0.0 25.019547 z" svg:height="3.252541mm" draw:style-name="style-343" svg:viewBox="0.0 0.0 425.3323 325.25412" svg:width="4.253323mm" svg:x="142.61142mm" svg:y="88.319mm"/>
          <draw:path svg:d="M 150.11728 0.0 L 150.11728 0.0 L 150.11728 25.019547 Q 150.11728 50.039093 200.15637 50.039093 Q 225.17592 50.039093 225.17592 75.05864 Q 225.17592 100.078186 200.15637 100.078186 Q 150.11728 125.09773 150.11728 125.09773 L 150.11728 150.11728 L 150.11728 150.11728 L 150.11728 150.11728 L 175.13683 150.11728 L 175.13683 150.11728 L 175.13683 175.13683 L 200.15637 175.13683 L 200.15637 175.13683 L 200.15637 200.15637 L 250.19547 200.15637 Q 275.21503 200.15637 275.21503 225.17592 L 275.21503 250.19547 L 250.19547 250.19547 Q 225.17592 250.19547 200.15637 225.17592 L 175.13683 225.17592 L 175.13683 250.19547 L 150.11728 300.23456 L 150.11728 300.23456 L 150.11728 300.23456 L 125.09773 325.25412 L 100.078186 325.25412 L 100.078186 325.25412 Q 100.078186 325.25412 75.05864 300.23456 Q 75.05864 250.19547 50.039093 250.19547 L 0.0 225.17592 L 0.0 225.17592 L 0.0 200.15637 L 0.0 200.15637 L 0.0 200.15637 L 0.0 175.13683 Q 0.0 150.11728 0.0 150.11728 L 0.0 150.11728 L 0.0 150.11728 L 0.0 150.11728 L 25.019547 125.09773 Q 50.039093 100.078186 50.039093 75.05864 L 50.039093 50.039093 L 50.039093 25.019547 Q 75.05864 0.0 100.078186 0.0 Q 150.11728 0.0 150.11728 0.0 z" svg:height="3.252541mm" draw:style-name="style-344" svg:viewBox="0.0 0.0 275.21503 325.25412" svg:width="2.75215mm" svg:x="37.02893mm" svg:y="64.05004mm"/>
          <draw:path svg:d="M 50.039093 25.019547 L 75.05864 0.0 L 100.078186 25.019547 Q 125.09773 50.039093 150.11728 50.039093 L 175.13683 50.039093 L 175.13683 50.039093 L 175.13683 50.039093 L 200.15637 50.039093 L 200.15637 50.039093 L 200.15637 75.05864 L 175.13683 75.05864 L 175.13683 75.05864 L 175.13683 100.078186 L 150.11728 100.078186 L 125.09773 100.078186 L 100.078186 100.078186 Q 75.05864 100.078186 75.05864 100.078186 L 50.039093 100.078186 L 50.039093 100.078186 Q 50.039093 100.078186 25.019547 100.078186 Q -25.019547 100.078186 0.0 75.05864 Q 25.019547 50.039093 50.039093 25.019547 z" svg:height="1.0007819mm" draw:style-name="style-345" svg:viewBox="0.0 0.0 200.15637 100.078186" svg:width="2.0015638mm" svg:x="59.79672mm" svg:y="165.12901mm"/>
          <draw:path svg:d="M 150.11728 25.019547 L 225.17592 25.019547 L 225.17592 75.05864 Q 250.19547 125.09773 200.15637 125.09773 Q 175.13683 125.09773 150.11728 100.078186 Q 150.11728 75.05864 50.039093 100.078186 Q -25.019547 125.09773 0.0 50.039093 Q 0.0 3.6379788E-12 25.019547 3.6379788E-12 Q 50.039093 25.019547 150.11728 25.019547 z" svg:height="1.2509774mm" draw:style-name="style-346" svg:viewBox="0.0 0.0 225.17592 125.09773" svg:width="2.2517593mm" svg:x="143.1118mm" svg:y="205.91087mm"/>
          <draw:path svg:d="M 225.17592 9.094947E-13 L 275.21503 9.094947E-13 L 300.23456 50.039093 Q 325.25412 100.078186 325.25412 125.09773 L 325.25412 150.11728 L 325.25412 150.11728 L 300.23456 150.11728 L 275.21503 150.11728 Q 275.21503 175.13683 275.21503 200.15637 Q 250.19547 225.17592 200.15637 225.17592 Q 150.11728 225.17592 150.11728 175.13683 Q 125.09773 150.11728 75.05864 175.13683 L -1.8189894E-12 200.15637 L 25.019547 150.11728 Q 25.019547 100.078186 75.05864 100.078186 Q 125.09773 100.078186 125.09773 50.039093 Q 150.11728 9.094947E-13 225.17592 9.094947E-13 z" svg:height="2.2517593mm" draw:style-name="style-347" svg:viewBox="0.0 0.0 325.25412 225.17592" svg:width="3.252541mm" svg:x="153.36983mm" svg:y="50.289288mm"/>
          <draw:path svg:d="M 125.09773 100.078186 L 100.078186 100.078186 L 100.078186 100.078186 Q 100.078186 100.078186 50.039093 100.078186 Q 0.0 100.078186 0.0 100.078186 Q -25.019547 75.05864 0.0 75.05864 L 25.019547 75.05864 L 50.039093 50.039093 Q 50.039093 0.0 200.15637 0.0 Q 375.2932 0.0 375.2932 25.019547 Q 375.2932 50.039093 250.19547 75.05864 Q 125.09773 100.078186 125.09773 100.078186 z" svg:height="1.0007819mm" draw:style-name="style-348" svg:viewBox="0.0 0.0 375.2932 100.078186" svg:width="3.752932mm" svg:x="104.081314mm" svg:y="291.7279mm"/>
          <draw:path svg:d="M 25.019547 -3.6379788E-12 L 25.019547 -3.6379788E-12 L 75.05864 25.019547 Q 125.09773 50.039093 150.11728 50.039093 L 175.13683 50.039093 L 175.13683 50.039093 Q 175.13683 50.039093 175.13683 75.05864 L 200.15637 75.05864 L 200.15637 150.11728 Q 200.15637 225.17592 175.13683 225.17592 L 150.11728 225.17592 L 125.09773 225.17592 Q 75.05864 200.15637 25.019547 200.15637 Q 0.0 200.15637 0.0 175.13683 L 0.0 150.11728 L 0.0 75.05864 Q 25.019547 -3.6379788E-12 25.019547 -3.6379788E-12 z" svg:height="2.2517593mm" draw:style-name="style-349" svg:viewBox="0.0 0.0 200.15637 225.17592" svg:width="2.0015638mm" svg:x="8.256451mm" svg:y="283.22128mm"/>
          <draw:path svg:d="M 25.019547 25.019547 L 75.05864 0.0 L 200.15637 0.0 Q 325.25412 0.0 325.25412 25.019547 L 350.27365 25.019547 L 350.27365 25.019547 L 350.27365 50.039093 L 350.27365 50.039093 L 325.25412 50.039093 L 325.25412 75.05864 L 325.25412 100.078186 L 350.27365 100.078186 L 350.27365 100.078186 L 475.3714 200.15637 Q 575.4496 275.21503 575.4496 300.23456 Q 575.4496 350.27365 575.4496 400.31274 L 575.4496 425.3323 L 600.4691 425.3323 L 600.4691 450.35184 L 650.50824 450.35184 L 700.5473 450.35184 L 725.56683 450.35184 Q 725.56683 475.3714 750.5864 500.39093 Q 775.60596 500.39093 825.645 500.39093 L 850.6646 500.39093 L 875.68414 525.41046 Q 900.7037 550.43005 900.7037 550.43005 L 900.7037 550.43005 L 900.7037 550.43005 L 900.7037 550.43005 L 900.7037 575.4496 L 925.7232 575.4496 L 925.7232 600.4691 L 925.7232 600.4691 L 925.7232 600.4691 L 900.7037 600.4691 L 850.6646 600.4691 Q 800.6255 600.4691 775.60596 575.4496 L 725.56683 575.4496 L 725.56683 600.4691 L 725.56683 625.48865 L 700.5473 625.48865 L 700.5473 650.50824 L 700.5473 650.50824 L 725.56683 650.50824 L 725.56683 650.50824 L 725.56683 650.50824 L 725.56683 675.5278 L 750.5864 675.5278 L 750.5864 675.5278 Q 750.5864 700.5473 775.60596 700.5473 L 775.60596 700.5473 L 775.60596 700.5473 Q 775.60596 700.5473 775.60596 725.56683 L 800.6255 725.56683 L 800.6255 725.56683 L 825.645 725.56683 L 825.645 750.5864 L 825.645 800.6255 L 825.645 800.6255 L 800.6255 800.6255 L 800.6255 775.60596 L 775.60596 775.60596 L 775.60596 775.60596 L 775.60596 750.5864 L 725.56683 750.5864 L 675.5278 750.5864 L 675.5278 775.60596 L 675.5278 775.60596 L 650.50824 750.5864 L 625.48865 725.56683 L 625.48865 725.56683 L 625.48865 725.56683 L 625.48865 700.5473 Q 625.48865 700.5473 550.43005 675.5278 Q 500.39093 650.50824 500.39093 625.48865 Q 475.3714 600.4691 425.3323 575.4496 Q 350.27365 550.43005 225.17592 475.3714 L 100.078186 400.31274 L 100.078186 375.2932 Q 75.05864 350.27365 75.05864 275.21503 L 25.019547 200.15637 L 25.019547 150.11728 Q 25.019547 125.09773 0.0 75.05864 L 0.0 25.019547 L 25.019547 25.019547 z" svg:height="8.006255mm" draw:style-name="style-350" svg:viewBox="0.0 0.0 925.7232 800.6255" svg:width="9.257233mm" svg:x="106.33308mm" svg:y="201.65755mm"/>
          <draw:path svg:d="M 0.0 50.039093 L 0.0 0.0 L 50.039093 0.0 L 75.05864 0.0 L 100.078186 25.019547 L 150.11728 25.019547 L 150.11728 25.019547 Q 150.11728 25.019547 150.11728 75.05864 Q 125.09773 150.11728 50.039093 100.078186 L 0.0 75.05864 L 0.0 50.039093 z" svg:height="1.0007819mm" draw:style-name="style-351" svg:viewBox="0.0 0.0 150.11728 100.078186" svg:width="1.5011728mm" svg:x="154.1204mm" svg:y="61.047695mm"/>
          <draw:path svg:d="M 225.17592 0.0 L 250.19547 0.0 L 250.19547 75.05864 Q 225.17592 175.13683 200.15637 200.15637 Q 150.11728 250.19547 150.11728 250.19547 L 150.11728 250.19547 L 150.11728 225.17592 Q 150.11728 225.17592 100.078186 175.13683 Q 50.039093 125.09773 25.019547 125.09773 L 0.0 125.09773 L 0.0 100.078186 Q 0.0 75.05864 25.019547 50.039093 L 50.039093 25.019547 L 125.09773 25.019547 Q 200.15637 25.019547 225.17592 0.0 z M 100.078186 75.05864 Q 75.05864 75.05864 100.078186 50.039093 Q 125.09773 50.039093 100.078186 75.05864 Q 100.078186 75.05864 100.078186 75.05864 z" svg:height="2.5019548mm" draw:style-name="style-352" svg:viewBox="0.0 0.0 250.19547 250.19547" svg:width="2.5019548mm" svg:x="124.096954mm" svg:y="207.41205mm"/>
          <draw:path svg:d="M 0.0 25.019547 L 0.0 -3.6379788E-12 L 125.09773 25.019547 Q 250.19547 25.019547 250.19547 75.05864 L 250.19547 150.11728 L 125.09773 150.11728 L 25.019547 150.11728 L 25.019547 125.09773 L 25.019547 125.09773 L 50.039093 125.09773 L 50.039093 125.09773 L 50.039093 100.078186 L 25.019547 100.078186 L 25.019547 75.05864 L 25.019547 50.039093 L 0.0 25.019547 z" svg:height="1.5011728mm" draw:style-name="style-353" svg:viewBox="0.0 0.0 250.19547 150.11728" svg:width="2.5019548mm" svg:x="160.87569mm" svg:y="309.4918mm"/>
          <draw:path svg:d="M 25.019547 25.019547 L 25.019547 0.0 L 50.039093 0.0 L 75.05864 0.0 L 75.05864 25.019547 Q 75.05864 50.039093 100.078186 50.039093 L 125.09773 50.039093 L 225.17592 100.078186 Q 300.23456 125.09773 300.23456 150.11728 L 300.23456 150.11728 L 275.21503 150.11728 Q 250.19547 175.13683 275.21503 175.13683 L 275.21503 175.13683 L 275.21503 175.13683 Q 275.21503 175.13683 225.17592 200.15637 Q 200.15637 200.15637 175.13683 250.19547 Q 175.13683 300.23456 150.11728 300.23456 L 125.09773 300.23456 L 125.09773 275.21503 Q 125.09773 225.17592 100.078186 225.17592 Q 75.05864 225.17592 25.019547 200.15637 L 9.094947E-13 150.11728 L 9.094947E-13 125.09773 Q 25.019547 75.05864 25.019547 25.019547 z" svg:height="3.0023456mm" draw:style-name="style-354" svg:viewBox="0.0 0.0 300.23456 300.23456" svg:width="3.0023456mm" svg:x="71.8061mm" svg:y="81.31353mm"/>
          <draw:path svg:d="M 250.19547 75.05864 L 275.21503 0.0 L 275.21503 0.0 Q 275.21503 25.019547 275.21503 25.019547 L 300.23456 25.019547 L 275.21503 75.05864 Q 275.21503 150.11728 275.21503 175.13683 Q 275.21503 200.15637 300.23456 225.17592 Q 300.23456 225.17592 325.25412 225.17592 Q 375.2932 225.17592 375.2932 225.17592 L 375.2932 225.17592 L 425.3323 200.15637 Q 450.35184 200.15637 450.35184 175.13683 L 450.35184 150.11728 L 450.35184 150.11728 L 475.3714 150.11728 L 475.3714 150.11728 L 475.3714 175.13683 L 500.39093 150.11728 Q 525.41046 150.11728 525.41046 200.15637 Q 525.41046 250.19547 550.43005 275.21503 Q 575.4496 325.25412 550.43005 375.2932 L 550.43005 400.31274 L 525.41046 375.2932 Q 475.3714 375.2932 475.3714 400.31274 Q 475.3714 425.3323 400.31274 450.35184 Q 325.25412 475.3714 275.21503 475.3714 Q 250.19547 450.35184 225.17592 475.3714 Q 225.17592 525.41046 200.15637 525.41046 L 175.13683 525.41046 L 175.13683 500.39093 L 175.13683 475.3714 L 150.11728 475.3714 L 150.11728 475.3714 L 125.09773 500.39093 L 75.05864 500.39093 L 75.05864 500.39093 L 50.039093 475.3714 L 50.039093 475.3714 L 25.019547 475.3714 L 25.019547 475.3714 L 25.019547 475.3714 L 25.019547 450.35184 L 25.019547 450.35184 L 0.0 450.35184 L 0.0 450.35184 L 0.0 425.3323 L 25.019547 375.2932 L 25.019547 375.2932 L 25.019547 375.2932 L 25.019547 350.27365 L 25.019547 350.27365 L 50.039093 350.27365 L 50.039093 325.25412 L 50.039093 325.25412 Q 75.05864 325.25412 75.05864 325.25412 Q 75.05864 325.25412 75.05864 275.21503 Q 75.05864 225.17592 100.078186 225.17592 L 125.09773 200.15637 L 150.11728 200.15637 Q 175.13683 200.15637 175.13683 175.13683 Q 175.13683 125.09773 200.15637 125.09773 Q 225.17592 125.09773 250.19547 75.05864 z" svg:height="5.2541046mm" draw:style-name="style-355" svg:viewBox="0.0 0.0 550.43005 525.41046" svg:width="5.5043mm" svg:x="44.2846mm" svg:y="214.41751mm"/>
          <draw:path svg:d="M 75.05864 150.11728 L 100.078186 0.0 L 100.078186 0.0 L 100.078186 0.0 L 100.078186 125.09773 L 100.078186 225.17592 L 150.11728 225.17592 Q 175.13683 225.17592 200.15637 200.15637 L 200.15637 175.13683 L 200.15637 225.17592 Q 200.15637 300.23456 225.17592 325.25412 Q 250.19547 325.25412 275.21503 325.25412 L 275.21503 350.27365 L 150.11728 375.2932 Q 50.039093 375.2932 25.019547 400.31274 Q -4.5474735E-13 425.3323 -4.5474735E-13 425.3323 L -4.5474735E-13 425.3323 L -4.5474735E-13 375.2932 Q -4.5474735E-13 325.25412 25.019547 325.25412 Q 50.039093 325.25412 75.05864 150.11728 z" svg:height="4.253323mm" draw:style-name="style-356" svg:viewBox="0.0 0.0 275.21503 425.3323" svg:width="2.75215mm" svg:x="37.52932mm" svg:y="235.93433mm"/>
          <draw:path svg:d="M 25.019547 0.0 L 75.05864 25.019547 L 75.05864 25.019547 L 75.05864 50.039093 L 75.05864 50.039093 L 100.078186 50.039093 L 100.078186 100.078186 Q 100.078186 150.11728 75.05864 150.11728 L 50.039093 150.11728 L 50.039093 125.09773 Q 50.039093 100.078186 25.019547 100.078186 L 0.0 100.078186 L 0.0 50.039093 Q 0.0 0.0 25.019547 0.0 z" svg:height="1.5011728mm" draw:style-name="style-357" svg:viewBox="0.0 0.0 100.078186 150.11728" svg:width="1.0007819mm" svg:x="84.31587mm" svg:y="197.65442mm"/>
          <draw:path svg:d="M 150.11728 -9.094947E-13 L 150.11728 -9.094947E-13 L 250.19547 25.019547 Q 325.25412 75.05864 350.27365 75.05864 L 350.27365 75.05864 L 350.27365 75.05864 L 350.27365 75.05864 L 375.2932 200.15637 Q 400.31274 325.25412 400.31274 425.3323 L 400.31274 525.41046 L 400.31274 525.41046 Q 375.2932 525.41046 350.27365 500.39093 Q 300.23456 500.39093 300.23456 450.35184 Q 300.23456 400.31274 250.19547 375.2932 L 225.17592 350.27365 L 225.17592 325.25412 Q 200.15637 325.25412 125.09773 275.21503 Q 50.039093 225.17592 50.039093 175.13683 Q 50.039093 150.11728 25.019547 125.09773 L -1.8189894E-12 100.078186 L -1.8189894E-12 100.078186 Q -1.8189894E-12 75.05864 25.019547 75.05864 L 50.039093 75.05864 L 50.039093 75.05864 Q 50.039093 75.05864 75.05864 75.05864 L 75.05864 50.039093 L 100.078186 25.019547 Q 150.11728 25.019547 150.11728 -9.094947E-13 z" svg:height="5.2541046mm" draw:style-name="style-358" svg:viewBox="0.0 0.0 400.31274 525.41046" svg:width="4.0031276mm" svg:x="87.06802mm" svg:y="74.30805mm"/>
          <draw:path svg:d="M 125.09773 0.0 L 150.11728 0.0 L 175.13683 100.078186 Q 225.17592 200.15637 225.17592 200.15637 L 250.19547 200.15637 L 225.17592 250.19547 Q 225.17592 325.25412 250.19547 325.25412 L 275.21503 325.25412 L 300.23456 325.25412 Q 325.25412 325.25412 325.25412 350.27365 L 325.25412 375.2932 L 325.25412 375.2932 L 300.23456 375.2932 L 300.23456 375.2932 Q 275.21503 375.2932 275.21503 400.31274 L 275.21503 400.31274 L 250.19547 400.31274 Q 225.17592 400.31274 200.15637 350.27365 Q 175.13683 350.27365 125.09773 350.27365 Q 100.078186 350.27365 75.05864 350.27365 Q 75.05864 325.25412 50.039093 325.25412 Q 25.019547 300.23456 25.019547 275.21503 L 0.0 250.19547 L 0.0 200.15637 L 0.0 150.11728 L 0.0 150.11728 Q 25.019547 125.09773 50.039093 50.039093 Q 75.05864 -25.019547 125.09773 0.0 z" svg:height="4.0031276mm" draw:style-name="style-359" svg:viewBox="0.0 0.0 325.25412 400.31274" svg:width="3.252541mm" svg:x="63.799843mm" svg:y="181.6419mm"/>
          <draw:path svg:d="M 925.7232 0.0 L 925.7232 0.0 L 925.7232 50.039093 Q 925.7232 75.05864 950.7428 75.05864 L 950.7428 75.05864 L 975.7623 100.078186 Q 975.7623 150.11728 1000.78186 125.09773 Q 1025.8014 125.09773 1050.8209 100.078186 Q 1075.8405 75.05864 1075.8405 75.05864 L 1075.8405 75.05864 L 1050.8209 150.11728 Q 1025.8014 200.15637 1025.8014 200.15637 L 1025.8014 225.17592 L 1025.8014 250.19547 Q 1025.8014 275.21503 1050.8209 275.21503 L 1050.8209 275.21503 L 1100.8601 275.21503 Q 1150.8992 275.21503 1150.8992 300.23456 Q 1175.9187 325.25412 1175.9187 350.27365 L 1175.9187 375.2932 L 1150.8992 375.2932 Q 1125.8796 350.27365 1075.8405 350.27365 L 1000.78186 350.27365 L 975.7623 350.27365 Q 925.7232 375.2932 950.7428 400.31274 Q 975.7623 450.35184 1050.8209 450.35184 Q 1125.8796 450.35184 1150.8992 425.3323 L 1175.9187 425.3323 L 1175.9187 425.3323 Q 1175.9187 450.35184 1125.8796 500.39093 Q 1100.8601 550.43005 1075.8405 550.43005 Q 1025.8014 550.43005 1025.8014 575.4496 Q 1000.78186 600.4691 975.7623 600.4691 Q 975.7623 625.48865 850.6646 625.48865 Q 725.56683 650.50824 375.2932 650.50824 L 25.019547 650.50824 L 25.019547 650.50824 L 25.019547 650.50824 L -1.8189894E-12 650.50824 L -1.8189894E-12 650.50824 L -1.8189894E-12 625.48865 L -1.8189894E-12 625.48865 L -1.8189894E-12 600.4691 L -1.8189894E-12 600.4691 L -1.8189894E-12 600.4691 L 25.019547 600.4691 L 25.019547 575.4496 L 25.019547 550.43005 L 75.05864 550.43005 L 125.09773 550.43005 L 125.09773 525.41046 L 125.09773 525.41046 L 150.11728 525.41046 L 150.11728 550.43005 L 175.13683 550.43005 Q 200.15637 550.43005 250.19547 550.43005 Q 300.23456 550.43005 375.2932 500.39093 Q 475.3714 425.3323 475.3714 400.31274 Q 475.3714 350.27365 450.35184 350.27365 L 425.3323 325.25412 L 425.3323 325.25412 Q 450.35184 300.23456 450.35184 300.23456 L 450.35184 300.23456 L 475.3714 300.23456 Q 525.41046 300.23456 575.4496 275.21503 L 625.48865 250.19547 L 650.50824 250.19547 L 675.5278 250.19547 L 675.5278 225.17592 L 675.5278 225.17592 L 650.50824 200.15637 L 650.50824 175.13683 L 625.48865 175.13683 Q 600.4691 200.15637 575.4496 175.13683 L 525.41046 150.11728 L 575.4496 150.11728 L 600.4691 150.11728 L 600.4691 125.09773 L 575.4496 125.09773 L 575.4496 125.09773 L 575.4496 100.078186 L 575.4496 100.078186 L 575.4496 100.078186 L 575.4496 100.078186 L 575.4496 100.078186 L 600.4691 75.05864 L 625.48865 75.05864 L 625.48865 100.078186 L 625.48865 125.09773 L 750.5864 75.05864 Q 875.68414 25.019547 900.7037 0.0 Q 925.7232 0.0 925.7232 0.0 z M 875.68414 250.19547 Q 875.68414 200.15637 925.7232 200.15637 Q 1000.78186 200.15637 925.7232 250.19547 Q 875.68414 300.23456 875.68414 250.19547 z" svg:height="6.505082mm" draw:style-name="style-360" svg:viewBox="0.0 0.0 1175.9187 650.50824" svg:width="11.759187mm" svg:x="141.36044mm" svg:y="222.17357mm"/>
          <draw:path svg:d="M 200.15637 50.039093 L 200.15637 100.078186 L 200.15637 100.078186 L 175.13683 125.09773 L 175.13683 125.09773 L 150.11728 125.09773 L 150.11728 125.09773 L 150.11728 125.09773 L 125.09773 100.078186 L 100.078186 100.078186 L 75.05864 100.078186 Q 50.039093 75.05864 25.019547 75.05864 L 0.0 75.05864 L 0.0 50.039093 Q 0.0 25.019547 25.019547 25.019547 L 25.019547 25.019547 L 100.078186 9.094947E-13 Q 175.13683 -25.019547 175.13683 9.094947E-13 Q 200.15637 9.094947E-13 200.15637 50.039093 z" svg:height="1.2509774mm" draw:style-name="style-361" svg:viewBox="0.0 0.0 200.15637 125.09773" svg:width="2.0015638mm" svg:x="159.12431mm" svg:y="57.29476mm"/>
          <draw:path svg:d="M 1125.8796 25.019547 L 1125.8796 0.0 L 1150.8992 25.019547 Q 1175.9187 50.039093 1200.9382 50.039093 Q 1225.9578 50.039093 1250.9773 100.078186 Q 1275.9968 150.11728 1426.1141 250.19547 Q 1551.2119 350.27365 1601.251 375.2932 Q 1676.3097 400.31274 1676.3097 425.3323 Q 1701.3292 450.35184 1726.3488 475.3714 Q 1726.3488 500.39093 1751.3683 500.39093 L 1776.3878 500.39093 L 1826.4269 500.39093 L 1851.4464 500.39093 L 1851.4464 500.39093 L 1876.4661 500.39093 L 1876.4661 500.39093 L 1876.4661 500.39093 L 1876.4661 500.39093 L 1876.4661 500.39093 L 1901.4856 500.39093 L 1901.4856 500.39093 L 1951.5247 525.41046 Q 2026.5833 550.43005 2026.5833 600.4691 L 2026.5833 650.50824 L 1976.5442 650.50824 L 1951.5247 650.50824 L 1951.5247 675.5278 L 1951.5247 700.5473 L 1976.5442 700.5473 L 2001.5637 700.5473 L 2026.5833 700.5473 Q 2076.6223 700.5473 2076.6223 650.50824 Q 2076.6223 600.4691 2101.6418 600.4691 Q 2126.6614 600.4691 2126.6614 675.5278 Q 2151.681 750.5864 2176.7007 750.5864 Q 2226.7397 750.5864 2226.7397 725.56683 Q 2251.7593 700.5473 2276.7788 725.56683 Q 2301.7983 725.56683 2276.7788 800.6255 Q 2276.7788 850.6646 2326.8179 875.68414 Q 2376.857 900.7037 2376.857 950.7428 Q 2376.857 1000.78186 2376.857 1000.78186 Q 2401.8765 1000.78186 2426.896 1000.78186 L 2451.9155 1000.78186 L 2451.9155 1000.78186 L 2426.896 1000.78186 L 2426.896 1000.78186 L 2426.896 1000.78186 L 2451.9155 1025.8014 L 2476.935 1050.8209 L 2426.896 1050.8209 Q 2376.857 1050.8209 2376.857 1025.8014 L 2376.857 1025.8014 L 2351.8374 1025.8014 L 2351.8374 1050.8209 L 2351.8374 1050.8209 L 2326.8179 1050.8209 L 2326.8179 1050.8209 L 2326.8179 1050.8209 L 2326.8179 1075.8405 L 2326.8179 1075.8405 L 2351.8374 1075.8405 L 2351.8374 1100.8601 L 2351.8374 1100.8601 L 2326.8179 1100.8601 L 2326.8179 1100.8601 L 2326.8179 1100.8601 L 2401.8765 1125.8796 Q 2476.935 1150.8992 2476.935 1200.9382 Q 2476.935 1275.9968 2526.974 1275.9968 L 2551.9937 1301.0165 L 2551.9937 1301.0165 L 2526.974 1301.0165 L 2526.974 1301.0165 L 2526.974 1301.0165 L 2526.974 1326.036 L 2526.974 1326.036 L 2501.9546 1351.0555 L 2501.9546 1376.0751 L 2501.9546 1376.0751 L 2526.974 1376.0751 L 2526.974 1401.0946 L 2526.974 1426.1141 L 2501.9546 1426.1141 L 2476.935 1401.0946 L 2376.857 1451.1337 Q 2301.7983 1451.1337 2276.7788 1451.1337 Q 2226.7397 1451.1337 2176.7007 1476.1533 Q 2126.6614 1501.1729 2126.6614 1526.1924 Q 2101.6418 1551.2119 2076.6223 1526.1924 Q 2051.6028 1526.1924 2051.6028 1551.2119 Q 2051.6028 1576.2314 1976.5442 1626.2705 Q 1926.5051 1701.3292 1926.5051 1726.3488 Q 1951.5247 1751.3683 1926.5051 1751.3683 Q 1901.4856 1751.3683 1876.4661 1826.4269 Q 1876.4661 1901.4856 1901.4856 1901.4856 Q 1926.5051 1926.5051 1951.5247 2001.5637 Q 1976.5442 2101.6418 1976.5442 2101.6418 Q 1976.5442 2126.6614 2001.5637 2126.6614 L 2001.5637 2151.681 L 2001.5637 2151.681 L 1976.5442 2151.681 L 1976.5442 2176.7007 Q 1976.5442 2201.7202 1876.4661 2226.7397 Q 1776.3878 2251.7593 1801.4073 2276.7788 Q 1826.4269 2301.7983 1776.3878 2326.8179 Q 1726.3488 2351.8374 1726.3488 2376.857 Q 1726.3488 2401.8765 1651.29 2351.8374 L 1576.2314 2326.8179 L 1576.2314 2326.8179 Q 1576.2314 2326.8179 1476.1533 2326.8179 Q 1401.0946 2326.8179 1401.0946 2301.7983 Q 1401.0946 2276.7788 1376.0751 2276.7788 Q 1351.0555 2301.7983 1326.036 2226.7397 Q 1326.036 2176.7007 1150.8992 2151.681 Q 975.7623 2151.681 975.7623 2126.6614 Q 975.7623 2101.6418 925.7232 2076.6223 Q 875.68414 2051.6028 875.68414 2051.6028 Q 850.6646 2076.6223 825.645 2051.6028 Q 775.60596 2051.6028 675.5278 2051.6028 Q 600.4691 2051.6028 575.4496 2076.6223 Q 550.43005 2126.6614 525.41046 2126.6614 Q 475.3714 2126.6614 475.3714 2101.6418 Q 475.3714 2051.6028 325.25412 2051.6028 L 200.15637 2051.6028 L 200.15637 2076.6223 L 200.15637 2076.6223 L 175.13683 2076.6223 L 150.11728 2051.6028 L 150.11728 2051.6028 L 125.09773 2051.6028 L 125.09773 2051.6028 L 125.09773 2051.6028 L 125.09773 2051.6028 L 125.09773 2026.5833 L 150.11728 2026.5833 L 150.11728 2001.5637 L 150.11728 2001.5637 L 125.09773 2001.5637 L 125.09773 1951.5247 L 125.09773 1901.4856 L 150.11728 1901.4856 L 150.11728 1901.4856 L 150.11728 1876.4661 L 150.11728 1876.4661 L 175.13683 1876.4661 Q 200.15637 1876.4661 200.15637 1851.4464 Q 200.15637 1801.4073 275.21503 1801.4073 Q 325.25412 1801.4073 325.25412 1751.3683 L 325.25412 1726.3488 L 350.27365 1726.3488 L 350.27365 1701.3292 L 375.2932 1701.3292 L 400.31274 1701.3292 L 400.31274 1676.3097 L 375.2932 1651.29 L 375.2932 1651.29 L 375.2932 1651.29 L 325.25412 1651.29 Q 300.23456 1651.29 275.21503 1626.2705 L 225.17592 1626.2705 L 225.17592 1626.2705 Q 225.17592 1626.2705 250.19547 1601.251 Q 250.19547 1551.2119 225.17592 1551.2119 Q 200.15637 1551.2119 200.15637 1451.1337 Q 200.15637 1376.0751 175.13683 1376.0751 Q 125.09773 1376.0751 125.09773 1351.0555 Q 125.09773 1326.036 100.078186 1301.0165 Q 75.05864 1275.9968 50.039093 1250.9773 Q 25.019547 1250.9773 25.019547 1200.9382 Q 25.019547 1150.8992 75.05864 1150.8992 Q 125.09773 1125.8796 100.078186 1075.8405 Q 75.05864 1025.8014 50.039093 1050.8209 L 0.0 1050.8209 L 0.0 1050.8209 L 0.0 1050.8209 L 0.0 1025.8014 L 0.0 1000.78186 L 25.019547 1000.78186 Q 75.05864 1000.78186 100.078186 975.7623 Q 125.09773 975.7623 150.11728 900.7037 Q 175.13683 850.6646 225.17592 825.645 Q 275.21503 800.6255 300.23456 650.50824 Q 325.25412 475.3714 350.27365 475.3714 Q 375.2932 475.3714 375.2932 500.39093 Q 375.2932 525.41046 425.3323 500.39093 L 500.39093 450.35184 L 500.39093 450.35184 L 525.41046 450.35184 L 525.41046 450.35184 L 525.41046 450.35184 L 525.41046 425.3323 L 525.41046 425.3323 L 500.39093 425.3323 Q 500.39093 400.31274 475.3714 400.31274 Q 450.35184 400.31274 425.3323 300.23456 L 425.3323 225.17592 L 425.3323 225.17592 L 400.31274 200.15637 L 400.31274 200.15637 L 400.31274 200.15637 L 400.31274 200.15637 L 425.3323 175.13683 L 425.3323 175.13683 L 425.3323 175.13683 L 425.3323 175.13683 L 425.3323 175.13683 L 450.35184 175.13683 L 450.35184 200.15637 L 475.3714 200.15637 L 500.39093 200.15637 L 500.39093 150.11728 L 525.41046 125.09773 L 525.41046 125.09773 L 525.41046 100.078186 L 550.43005 100.078186 L 575.4496 100.078186 L 575.4496 125.09773 L 575.4496 150.11728 L 550.43005 150.11728 L 525.41046 150.11728 L 525.41046 200.15637 L 525.41046 225.17592 L 550.43005 225.17592 L 550.43005 250.19547 L 550.43005 250.19547 L 575.4496 250.19547 L 575.4496 250.19547 L 575.4496 250.19547 L 600.4691 250.19547 Q 625.48865 250.19547 650.50824 200.15637 Q 675.5278 175.13683 700.5473 225.17592 Q 725.56683 250.19547 750.5864 225.17592 Q 775.60596 200.15637 775.60596 225.17592 Q 800.6255 250.19547 875.68414 225.17592 Q 975.7623 200.15637 1025.8014 225.17592 Q 1050.8209 225.17592 1025.8014 150.11728 Q 1025.8014 75.05864 1050.8209 75.05864 Q 1075.8405 75.05864 1075.8405 25.019547 Q 1075.8405 0.0 1100.8601 25.019547 Q 1125.8796 50.039093 1125.8796 25.019547 z" svg:height="23.76857mm" draw:style-name="style-362" svg:viewBox="0.0 0.0 2551.9937 2376.857" svg:width="25.519938mm" svg:x="127.849884mm" svg:y="163.12744mm"/>
          <draw:path svg:d="M 0.0 2351.8374 L 0.0 0.0 L 9782.643 0.0 L 19565.285 0.0 L 19565.285 3027.3652 L 19565.285 6054.7305 L 19565.285 6054.7305 Q 19565.285 6054.7305 19540.266 5954.6523 Q 19515.246 5854.5737 19440.188 5854.5737 Q 19365.129 5879.5933 18464.426 5879.5933 Q 17538.703 5879.5933 17538.703 5854.5737 Q 17513.684 5829.554 17463.645 5829.554 L 17413.605 5804.5347 L 17413.605 5804.5347 L 17413.605 5804.5347 L 17388.586 5804.5347 L 17388.586 5804.5347 L 17388.586 5779.515 L 17363.566 5779.515 L 17363.566 5779.515 L 17363.566 5754.4956 L 17363.566 5754.4956 L 17363.566 5754.4956 L 17338.547 5754.4956 Q 17338.547 5754.4956 17313.527 5729.476 L 17313.527 5729.476 L 17313.527 5704.4565 Q 17313.527 5704.4565 17288.506 5704.4565 L 17288.506 5704.4565 L 17288.506 5704.4565 Q 17263.486 5679.437 17263.486 5679.437 L 17263.486 5679.437 L 17263.486 5654.4175 Q 17263.486 5654.4175 17063.33 5454.261 Q 16913.213 5254.105 16612.979 5003.909 Q 16312.744 4753.714 15937.451 4553.5576 Q 15562.158 4353.4014 15161.846 4253.3228 Q 14736.513 4153.2446 14211.103 4128.225 Q 13685.692 4103.2056 13510.556 4128.225 L 13360.4375 4153.2446 L 13310.398 4153.2446 Q 13260.359 4153.2446 12960.125 4128.225 Q 12634.871 4103.2056 10057.857 4103.2056 Q 7455.8247 4103.2056 7105.5513 4103.2056 Q 6755.278 4153.2446 6580.1406 4128.225 L 6405.004 4103.2056 L 6405.004 4128.225 L 6405.004 4128.225 L 6379.9844 4128.225 L 6379.9844 4103.2056 L 6354.965 4103.2056 L 6329.9453 4103.2056 L 6254.8867 4128.225 L 6204.8477 4128.225 L 6104.7695 4128.225 Q 6029.711 4103.2056 5579.359 4103.2056 Q 5129.0073 4103.2056 4728.6943 4203.2837 Q 4328.382 4303.362 3903.0493 4503.5186 Q 3477.717 4703.675 3202.502 4903.831 Q 2952.3066 5103.9873 2702.111 5379.2026 L 2426.896 5679.437 L 2401.8765 5679.437 L 2376.857 5704.4565 L 2376.857 5704.4565 L 2351.8374 5704.4565 L 2351.8374 5704.4565 L 2351.8374 5704.4565 L 2351.8374 5729.476 L 2351.8374 5729.476 L 2326.8179 5729.476 L 2326.8179 5754.4956 L 2301.7983 5754.4956 L 2251.7593 5754.4956 L 2226.7397 5779.515 Q 2201.7202 5804.5347 2201.7202 5804.5347 Q 2176.7007 5804.5347 1250.9773 5829.554 Q 350.27365 5854.5737 350.27365 5804.5347 Q 350.27365 5779.515 350.27365 5804.5347 Q 325.25412 5854.5737 225.17592 5854.5737 Q 125.09773 5854.5737 125.09773 5829.554 Q 100.078186 5804.5347 100.078186 5829.554 Q 100.078186 5854.5737 75.05864 5854.5737 L 50.039093 5854.5737 L 50.039093 5804.5347 Q 50.039093 5779.515 25.019547 5254.105 L 0.0 4703.675 L 0.0 4703.675 L 0.0 4703.675 L 0.0 2351.8374 z M 6805.317 1576.2314 L 7355.7466 1576.2314 L 8306.489 1576.2314 L 9282.252 1576.2314 L 9282.252 1651.29 Q 9282.252 1701.3292 9182.174 1701.3292 Q 9082.096 1701.3292 9082.096 2326.8179 Q 9082.096 2952.3066 9007.037 2952.3066 Q 8931.979 2952.3066 8931.979 2602.033 L 8931.979 2276.7788 L 8706.803 2276.7788 Q 8481.626 2301.7983 8456.606 2401.8765 Q 8456.606 2526.974 8431.587 2551.9937 Q 8406.567 2551.9937 8256.45 2426.896 L 8156.372 2301.7983 L 8131.3525 2301.7983 L 8131.3525 2301.7983 L 8131.3525 2276.7788 L 8106.333 2276.7788 L 8106.333 2251.7593 L 8106.333 2201.7202 L 8206.411 2176.7007 Q 8306.489 2151.681 8306.489 1926.5051 L 8306.489 1701.3292 L 8056.294 1701.3292 L 7806.0986 1701.3292 L 7806.0986 2326.8179 Q 7781.079 2952.3066 7706.0205 2952.3066 L 7630.962 2952.3066 L 7630.962 2602.033 Q 7605.9424 2276.7788 7430.805 2251.7593 Q 7230.649 2251.7593 7205.6294 2201.7202 L 7180.61 2176.7007 L 7155.5903 2176.7007 L 7155.5903 2176.7007 L 7155.5903 2176.7007 Q 7155.5903 2176.7007 7130.571 2226.7397 Q 7105.5513 2251.7593 7005.473 2301.7983 Q 6880.3755 2326.8179 6955.434 2451.9155 Q 7005.473 2577.0134 7080.5317 2652.072 Q 7155.5903 2702.111 7155.5903 2727.1306 Q 7180.61 2752.1501 7205.6294 2827.2087 Q 7255.6685 2902.2673 7205.6294 2927.2869 Q 7130.571 2952.3066 6955.434 2702.111 Q 6780.2974 2451.9155 6655.199 2251.7593 Q 6530.1016 2026.5833 6580.1406 2001.5637 Q 6630.1797 2001.5637 6680.2188 2051.6028 Q 6705.239 2101.6418 6780.2974 2151.681 L 6830.3364 2201.7202 L 6880.3755 2201.7202 L 6930.4146 2201.7202 L 6955.434 2201.7202 L 6980.4536 2201.7202 L 6980.4536 2101.6418 L 7005.473 2026.5833 L 7005.473 1976.5442 L 7005.473 1926.5051 L 7005.473 1876.4661 L 7005.473 1826.4269 L 7005.473 1801.4073 L 7005.473 1776.3878 L 6980.4536 1751.3683 L 6980.4536 1701.3292 L 6605.16 1701.3292 L 6204.8477 1701.3292 L 6204.8477 1726.3488 L 6204.8477 1726.3488 L 6179.828 1726.3488 L 6179.828 1751.3683 L 6179.828 1751.3683 Q 6204.8477 1776.3878 6179.828 2351.8374 L 6179.828 2952.3066 L 6104.7695 2952.3066 L 6029.711 2952.3066 L 6029.711 2326.8179 L 6029.711 1701.3292 L 5854.5737 1701.3292 L 5679.437 1701.3292 L 5679.437 1701.3292 L 5654.4175 1701.3292 L 5654.4175 2326.8179 L 5654.4175 2952.3066 L 5579.359 2952.3066 L 5504.3003 2952.3066 L 5504.3003 2602.033 L 5504.3003 2276.7788 L 5254.105 2276.7788 Q 5028.9287 2276.7788 5028.9287 2401.8765 L 5003.909 2501.9546 L 5003.909 2501.9546 L 5003.909 2501.9546 L 4953.87 2501.9546 L 4903.831 2501.9546 L 4903.831 2501.9546 L 4903.831 2501.9546 L 4878.8115 2501.9546 L 4878.8115 2501.9546 L 4878.8115 2476.935 L 4853.792 2476.935 L 4853.792 2476.935 L 4853.792 2451.9155 L 4828.7725 2451.9155 L 4803.753 2451.9155 L 4803.753 2426.896 L 4803.753 2401.8765 L 4778.7334 2401.8765 L 4778.7334 2401.8765 L 4778.7334 2376.857 L 4753.714 2376.857 L 4753.714 2376.857 L 4753.714 2351.8374 L 4753.714 2351.8374 L 4753.714 2351.8374 L 4728.6943 2351.8374 L 4728.6943 2351.8374 L 4728.6943 2326.8179 L 4703.675 2326.8179 L 4703.675 2301.7983 L 4703.675 2276.7788 L 4703.675 2251.7593 L 4703.675 2201.7202 L 4703.675 2201.7202 Q 4703.675 2201.7202 4803.753 2176.7007 Q 4878.8115 2151.681 4878.8115 1926.5051 L 4878.8115 1701.3292 L 4703.675 1701.3292 L 4553.5576 1701.3292 L 4553.5576 1676.3097 L 4553.5576 1676.3097 L 4528.538 1626.2705 L 4528.538 1576.2314 L 5154.027 1576.2314 L 5804.5347 1576.2314 L 5804.5347 1576.2314 L 5804.5347 1576.2314 L 5804.5347 1551.2119 L 5804.5347 1526.1924 L 5804.5347 1526.1924 L 5804.5347 1501.1729 L 5779.515 1501.1729 L 5754.4956 1501.1729 L 5754.4956 1476.1533 L 5754.4956 1476.1533 L 5729.476 1476.1533 L 5729.476 1451.1337 L 5704.4565 1451.1337 Q 5679.437 1451.1337 5579.359 1376.0751 L 5479.281 1301.0165 L 5479.281 1301.0165 L 5454.261 1301.0165 L 5454.261 1301.0165 L 5454.261 1301.0165 L 5429.2417 1275.9968 L 5404.222 1250.9773 L 5404.222 1250.9773 L 5404.222 1250.9773 L 5404.222 1200.9382 L 5404.222 1175.9187 L 5404.222 1175.9187 L 5404.222 1150.8992 L 5404.222 1150.8992 L 5404.222 1150.8992 L 5429.2417 1150.8992 L 5429.2417 1150.8992 L 5454.261 1150.8992 L 5504.3003 1150.8992 L 5504.3003 1150.8992 L 5504.3003 1150.8992 L 5529.32 1150.8992 L 5529.32 1150.8992 L 5529.32 1175.9187 L 5554.3394 1175.9187 L 5554.3394 1175.9187 L 5554.3394 1200.9382 L 5554.3394 1200.9382 L 5554.3394 1200.9382 L 5579.359 1200.9382 L 5579.359 1200.9382 L 5579.359 1225.9578 L 5604.3784 1225.9578 L 5729.476 1351.0555 Q 5854.5737 1451.1337 5854.5737 1476.1533 L 5854.5737 1476.1533 L 5879.5933 1476.1533 L 5879.5933 1501.1729 L 5879.5933 1501.1729 L 5904.6133 1501.1729 L 5904.6133 1501.1729 L 5904.6133 1501.1729 L 5904.6133 1526.1924 L 5904.6133 1526.1924 L 5929.633 1526.1924 L 5929.633 1551.2119 L 5929.633 1551.2119 L 5954.6523 1551.2119 L 5954.6523 1551.2119 L 5954.6523 1551.2119 L 6004.6914 1576.2314 L 6079.75 1576.2314 L 6079.75 1551.2119 L 6054.7305 1526.1924 L 6054.7305 1501.1729 L 6054.7305 1476.1533 L 6029.711 1451.1337 L 6004.6914 1426.1141 L 6004.6914 1426.1141 L 6004.6914 1401.0946 L 6004.6914 1401.0946 L 6004.6914 1401.0946 L 5979.672 1401.0946 L 5979.672 1401.0946 L 5979.672 1376.0751 Q 5954.6523 1376.0751 5879.5933 1250.9773 L 5779.515 1100.8601 L 5779.515 1100.8601 L 5754.4956 1100.8601 L 5754.4956 1100.8601 L 5754.4956 1100.8601 L 5729.476 1050.8209 Q 5704.4565 1025.8014 5704.4565 975.7623 Q 5704.4565 950.7428 5754.4956 925.7232 Q 5804.5347 925.7232 6029.711 1250.9773 Q 6229.867 1551.2119 6805.317 1576.2314 z M 11208.757 2627.0525 L 11208.757 2301.7983 L 11183.737 2301.7983 Q 11183.737 2301.7983 10958.562 2301.7983 Q 10758.405 2301.7983 10758.405 2401.8765 Q 10733.386 2526.974 10658.327 2526.974 Q 10608.288 2501.9546 10508.21 2376.857 L 10383.112 2251.7593 L 10383.112 2226.7397 L 10408.132 2226.7397 L 10408.132 2201.7202 Q 10408.132 2176.7007 10508.21 2151.681 Q 10583.269 2151.681 10583.269 1926.5051 L 10583.269 1701.3292 L 10408.132 1701.3292 L 10258.015 1701.3292 L 10258.015 1651.29 L 10258.015 1576.2314 L 10708.366 1576.2314 L 11158.718 1576.2314 L 11158.718 1551.2119 L 11158.718 1526.1924 L 11133.698 1526.1924 L 11133.698 1501.1729 L 11133.698 1501.1729 L 11108.679 1501.1729 L 11108.679 1501.1729 L 11108.679 1501.1729 L 11108.679 1476.1533 L 11108.679 1476.1533 L 11083.659 1476.1533 L 11083.659 1451.1337 L 11083.659 1451.1337 L 11058.64 1451.1337 L 11058.64 1451.1337 L 11058.64 1451.1337 L 11058.64 1426.1141 L 11058.64 1426.1141 L 11033.62 1426.1141 L 11033.62 1401.0946 L 11033.62 1401.0946 Q 11008.601 1401.0946 10883.503 1250.9773 L 10758.405 1125.8796 L 10733.386 1125.8796 L 10733.386 1100.8601 L 10733.386 1100.8601 L 10708.366 1100.8601 L 10708.366 1075.8405 Q 10658.327 1050.8209 10683.347 975.7623 Q 10708.366 900.7037 10733.386 900.7037 Q 10758.405 900.7037 11008.601 1225.9578 Q 11283.815 1551.2119 11408.913 1576.2314 Q 11559.03 1576.2314 11559.03 1651.29 Q 11559.03 1701.3292 11458.952 1701.3292 Q 11358.874 1701.3292 11358.874 2326.8179 Q 11358.874 2952.3066 11283.815 2952.3066 Q 11208.757 2952.3066 11208.757 2627.0525 z M 1326.036 1601.251 L 1326.036 1601.251 L 2451.9155 1576.2314 Q 3577.7952 1576.2314 3577.7952 1651.29 Q 3577.7952 1701.3292 3452.6975 1726.3488 Q 3352.6194 1751.3683 3352.6194 1951.5247 Q 3352.6194 2176.7007 3252.541 2226.7397 Q 3177.4824 2301.7983 3102.4238 2301.7983 Q 3002.3457 2326.8179 3152.463 2526.974 Q 3302.58 2727.1306 3377.639 2802.1892 Q 3427.678 2902.2673 3402.6584 2902.2673 Q 3352.6194 2927.2869 3352.6194 2927.2869 L 3352.6194 2952.3066 L 3327.5996 2952.3066 L 3302.58 2952.3066 L 3302.58 2927.2869 L 3302.58 2927.2869 L 3277.5605 2927.2869 L 3277.5605 2902.2673 L 3277.5605 2902.2673 L 3252.541 2902.2673 L 3252.541 2902.2673 L 3252.541 2902.2673 L 3252.541 2877.2478 L 3252.541 2877.2478 L 3227.5215 2877.2478 L 3227.5215 2852.2283 L 3227.5215 2852.2283 L 3202.502 2852.2283 L 3202.502 2852.2283 L 3202.502 2852.2283 L 3202.502 2827.2087 Q 3202.502 2827.2087 2952.3066 2501.9546 L 2752.1501 2201.7202 L 2727.1306 2176.7007 L 2702.111 2151.681 L 2702.111 2126.6614 L 2702.111 2101.6418 L 2702.111 2051.6028 L 2702.111 2001.5637 L 2702.111 2001.5637 L 2702.111 2001.5637 L 2702.111 1976.5442 L 2702.111 1976.5442 L 2727.1306 1976.5442 L 2727.1306 1951.5247 L 2752.1501 1951.5247 L 2777.1697 1951.5247 L 2777.1697 1976.5442 L 2802.1892 1976.5442 L 2802.1892 1976.5442 L 2802.1892 2001.5637 L 2802.1892 2001.5637 L 2802.1892 2001.5637 L 2877.2478 2076.6223 Q 2927.2869 2151.681 2952.3066 2176.7007 Q 2977.3262 2201.7202 3027.3652 2201.7202 L 3077.4043 2201.7202 L 3102.4238 2176.7007 L 3152.463 2151.681 L 3152.463 2151.681 L 3152.463 2151.681 L 3177.4824 2126.6614 L 3202.502 2101.6418 L 3202.502 1901.4856 L 3202.502 1701.3292 L 2777.1697 1701.3292 L 2351.8374 1701.3292 L 2351.8374 1701.3292 L 2351.8374 1701.3292 L 2326.8179 1851.4464 L 2326.8179 2026.5833 L 2001.5637 2026.5833 L 1676.3097 2051.6028 L 1676.3097 2051.6028 L 1651.29 2051.6028 L 1651.29 2101.6418 L 1651.29 2126.6614 L 1676.3097 2151.681 L 1701.3292 2176.7007 L 1701.3292 2201.7202 L 1701.3292 2226.7397 L 1726.3488 2226.7397 L 1726.3488 2251.7593 L 1726.3488 2251.7593 L 1751.3683 2251.7593 L 1751.3683 2251.7593 L 1751.3683 2251.7593 L 2001.5637 2276.7788 Q 2226.7397 2301.7983 2251.7593 2301.7983 Q 2276.7788 2301.7983 2301.7983 2326.8179 L 2326.8179 2351.8374 L 2326.8179 2351.8374 L 2351.8374 2351.8374 L 2351.8374 2351.8374 L 2351.8374 2351.8374 L 2351.8374 2376.857 L 2351.8374 2376.857 L 2376.857 2401.8765 L 2401.8765 2426.896 L 2401.8765 2476.935 L 2401.8765 2526.974 L 2401.8765 2551.9937 L 2401.8765 2577.0134 L 2401.8765 2602.033 L 2401.8765 2652.072 L 2376.857 2652.072 L 2376.857 2652.072 L 2376.857 2677.0916 L 2351.8374 2677.0916 L 2351.8374 2677.0916 L 2351.8374 2702.111 L 2351.8374 2702.111 L 2351.8374 2702.111 L 2326.8179 2702.111 L 2326.8179 2702.111 L 2326.8179 2727.1306 L 2301.7983 2727.1306 L 2301.7983 2727.1306 L 2301.7983 2752.1501 L 2276.7788 2752.1501 L 2251.7593 2752.1501 L 2251.7593 2727.1306 L 2251.7593 2727.1306 L 2226.7397 2727.1306 L 2226.7397 2702.111 L 2226.7397 2702.111 L 2201.7202 2702.111 L 2201.7202 2677.0916 L 2201.7202 2652.072 L 2226.7397 2627.0525 Q 2251.7593 2602.033 2226.7397 2501.9546 Q 2201.7202 2426.896 2051.6028 2401.8765 L 1876.4661 2401.8765 L 1851.4464 2401.8765 L 1801.4073 2401.8765 L 1801.4073 2426.896 L 1801.4073 2426.896 L 1776.3878 2426.896 L 1776.3878 2451.9155 L 1751.3683 2451.9155 L 1726.3488 2451.9155 L 1726.3488 2476.935 L 1701.3292 2476.935 L 1701.3292 2501.9546 L 1701.3292 2526.974 L 1701.3292 2627.0525 L 1701.3292 2727.1306 L 1701.3292 2727.1306 L 1701.3292 2752.1501 L 1701.3292 2752.1501 L 1701.3292 2752.1501 L 1726.3488 2752.1501 L 1726.3488 2752.1501 L 1726.3488 2777.1697 L 1751.3683 2777.1697 L 1851.4464 2827.2087 Q 1951.5247 2902.2673 2001.5637 2902.2673 Q 2076.6223 2902.2673 2151.681 2927.2869 L 2226.7397 2952.3066 L 2226.7397 2952.3066 L 2251.7593 2952.3066 L 2251.7593 2977.3262 L 2251.7593 3002.3457 L 2226.7397 3027.3652 L 2226.7397 3052.3848 L 2201.7202 3052.3848 L 2176.7007 3052.3848 L 2151.681 3052.3848 L 2151.681 3052.3848 L 2101.6418 3052.3848 L 2026.5833 3052.3848 L 2001.5637 3027.3652 Q 1951.5247 3002.3457 1876.4661 3002.3457 Q 1801.4073 2952.3066 1676.3097 2877.2478 Q 1551.2119 2802.1892 1551.2119 2677.0916 Q 1501.1729 2551.9937 1576.2314 2451.9155 Q 1651.29 2376.857 1576.2314 2251.7593 Q 1501.1729 2151.681 1501.1729 2051.6028 L 1501.1729 1976.5442 L 1501.1729 1976.5442 L 1501.1729 1951.5247 L 1501.1729 1951.5247 L 1501.1729 1951.5247 L 1526.1924 1951.5247 L 1526.1924 1951.5247 L 1551.2119 1926.5051 L 1576.2314 1901.4856 L 1876.4661 1901.4856 L 2176.7007 1901.4856 L 2176.7007 1801.4073 L 2176.7007 1701.3292 L 1751.3683 1701.3292 Q 1326.036 1701.3292 1326.036 1651.29 L 1326.036 1601.251 L 1326.036 1601.251 z M 12559.8125 1626.2705 L 12534.793 1576.2314 L 15011.729 1576.2314 L 17463.645 1576.2314 L 17763.879 1576.2314 Q 18064.113 1576.2314 18064.113 1651.29 Q 18064.113 1701.3292 17964.035 1701.3292 Q 17863.957 1701.3292 17838.938 1926.5051 Q 17813.918 2151.681 17763.879 2201.7202 Q 17713.84 2251.7593 17613.762 2276.7788 Q 17488.664 2301.7983 17488.664 2326.8179 Q 17513.684 2351.8374 17688.82 2577.0134 Q 17863.957 2802.1892 17888.977 2852.2283 Q 17913.996 2902.2673 17838.938 2927.2869 Q 17788.898 2952.3066 17713.84 2852.2283 Q 17613.762 2752.1501 17413.605 2426.896 L 17213.447 2126.6614 L 17188.428 2101.6418 L 17163.408 2076.6223 L 17163.408 2076.6223 L 17163.408 2051.6028 L 17163.408 2051.6028 L 17163.408 2051.6028 L 17138.389 2026.5833 L 17138.389 2001.5637 L 17163.408 2001.5637 L 17188.428 2001.5637 L 17188.428 1976.5442 L 17213.447 1976.5442 L 17213.447 1976.5442 L 17213.447 1951.5247 L 17238.467 1951.5247 L 17263.486 1951.5247 L 17263.486 1976.5442 L 17263.486 1976.5442 L 17288.506 2001.5637 L 17313.527 2026.5833 L 17363.566 2101.6418 Q 17413.605 2151.681 17463.645 2176.7007 L 17488.664 2201.7202 L 17513.684 2201.7202 L 17563.723 2201.7202 L 17613.762 2176.7007 L 17638.781 2151.681 L 17638.781 2151.681 L 17663.8 2151.681 L 17663.8 2126.6614 L 17663.8 2101.6418 L 17688.82 1901.4856 L 17688.82 1701.3292 L 17263.486 1701.3292 L 16813.135 1701.3292 L 16813.135 2326.8179 L 16813.135 2952.3066 L 16738.076 2952.3066 L 16663.018 2952.3066 L 16663.018 2326.8179 L 16663.018 1701.3292 L 16612.979 1701.3292 L 16562.94 1701.3292 L 16362.783 1701.3292 L 16187.646 1701.3292 L 16187.646 1851.4464 L 16187.646 1976.5442 L 16187.646 2001.5637 Q 16187.646 2051.6028 15912.432 2051.6028 Q 15637.217 2051.6028 15587.178 2101.6418 Q 15512.119 2151.681 15512.119 2276.7788 Q 15512.119 2401.8765 15587.178 2476.935 Q 15662.236 2551.9937 15812.354 2577.0134 Q 15937.451 2602.033 15937.451 2526.974 Q 15962.471 2451.9155 15962.471 2401.8765 L 16012.51 2376.857 L 16012.51 2376.857 L 16012.51 2351.8374 L 16112.588 2376.857 Q 16187.646 2376.857 16187.646 2401.8765 Q 16212.666 2426.896 16212.666 2451.9155 L 16212.666 2476.935 L 16212.666 2551.9937 Q 16162.627 2627.0525 16162.627 2702.111 Q 16162.627 2802.1892 16187.646 2827.2087 Q 16212.666 2852.2283 16212.666 2877.2478 L 16212.666 2877.2478 L 16237.686 2902.2673 L 16262.705 2927.2869 L 16262.705 2927.2869 L 16262.705 2952.3066 L 16262.705 2952.3066 L 16262.705 2952.3066 L 16287.725 2952.3066 L 16287.725 2952.3066 L 16287.725 2977.3262 L 16312.744 2977.3262 L 16312.744 3002.3457 L 16312.744 3002.3457 L 16287.725 3002.3457 L 16287.725 3002.3457 L 16212.666 3002.3457 L 16137.607 3002.3457 L 16137.607 3002.3457 L 16112.588 3002.3457 L 16112.588 2977.3262 L 16112.588 2952.3066 L 16087.568 2927.2869 Q 16062.549 2902.2673 16037.529 2827.2087 Q 16012.51 2752.1501 15787.334 2702.111 Q 15562.158 2652.072 15487.1 2551.9937 Q 15412.041 2476.935 15387.021 2301.7983 Q 15362.002 2126.6614 15437.061 2051.6028 Q 15512.119 1951.5247 15762.314 1951.5247 L 16012.51 1926.5051 L 16012.51 1901.4856 L 16012.51 1876.4661 L 16012.51 1801.4073 L 16012.51 1701.3292 L 15512.119 1701.3292 L 14986.709 1701.3292 L 14986.709 2301.7983 L 14961.689 2927.2869 L 14961.689 2927.2869 L 14961.689 2952.3066 L 14886.63 2952.3066 L 14811.571 2952.3066 L 14811.571 2602.033 L 14811.571 2276.7788 L 14586.3955 2276.7788 Q 14361.22 2301.7983 14361.22 2401.8765 L 14336.2 2526.974 L 14311.181 2526.974 L 14286.161 2551.9937 L 14286.161 2551.9937 L 14261.142 2551.9937 L 14261.142 2551.9937 L 14261.142 2551.9937 L 14236.122 2526.974 L 14211.103 2501.9546 L 14211.103 2501.9546 L 14211.103 2501.9546 L 14186.083 2501.9546 L 14186.083 2501.9546 L 14186.083 2476.935 L 14161.063 2476.935 L 14161.063 2476.935 L 14161.063 2451.9155 L 14161.063 2451.9155 L 14161.063 2451.9155 L 14136.044 2451.9155 L 14136.044 2451.9155 L 14136.044 2426.896 L 14111.024 2426.896 L 14111.024 2426.896 L 14111.024 2401.8765 L 14111.024 2401.8765 L 14111.024 2401.8765 L 14086.005 2376.857 L 14060.985 2351.8374 L 14060.985 2351.8374 L 14060.985 2351.8374 L 14060.985 2326.8179 L 14060.985 2326.8179 L 14035.966 2326.8179 L 14035.966 2301.7983 L 14035.966 2301.7983 L 14010.946 2301.7983 L 14035.966 2251.7593 Q 14060.985 2176.7007 14111.024 2151.681 Q 14186.083 2151.681 14186.083 1926.5051 L 14186.083 1701.3292 L 13910.868 1701.3292 L 13610.634 1701.3292 L 13610.634 1876.4661 L 13610.634 2051.6028 L 13460.517 2051.6028 L 13285.379 2051.6028 L 13160.281 2051.6028 Q 13035.184 2051.6028 13010.164 2076.6223 L 13010.164 2101.6418 L 13010.164 2101.6418 L 13010.164 2101.6418 L 12985.145 2101.6418 L 12985.145 2101.6418 L 12985.145 2126.6614 L 12960.125 2126.6614 L 12960.125 2126.6614 L 12960.125 2151.681 L 12960.125 2151.681 L 12960.125 2151.681 L 12935.105 2201.7202 L 12910.086 2251.7593 L 12910.086 2251.7593 L 12910.086 2251.7593 L 12910.086 2276.7788 L 12910.086 2276.7788 L 12935.105 2351.8374 L 12960.125 2401.8765 L 12960.125 2426.896 L 12960.125 2451.9155 L 12985.145 2451.9155 L 12985.145 2451.9155 L 12985.145 2476.935 L 13010.164 2476.935 L 13010.164 2476.935 L 13010.164 2501.9546 L 13010.164 2501.9546 L 13010.164 2501.9546 L 13035.184 2501.9546 L 13035.184 2501.9546 L 13035.184 2526.974 L 13060.203 2526.974 L 13060.203 2526.974 L 13060.203 2551.9937 L 13085.223 2551.9937 L 13110.242 2551.9937 L 13235.34 2577.0134 Q 13360.4375 2602.033 13385.458 2501.9546 Q 13410.478 2401.8765 13410.478 2376.857 L 13410.478 2376.857 L 13435.497 2376.857 L 13435.497 2351.8374 L 13510.556 2351.8374 L 13560.595 2351.8374 L 13585.614 2376.857 L 13610.634 2376.857 L 13610.634 2401.8765 L 13610.634 2426.896 L 13635.653 2451.9155 L 13660.673 2476.935 L 13610.634 2551.9937 Q 13610.634 2627.0525 13610.634 2702.111 Q 13610.634 2777.1697 13610.634 2802.1892 Q 13610.634 2827.2087 13635.653 2852.2283 L 13660.673 2877.2478 L 13660.673 2902.2673 L 13660.673 2927.2869 L 13685.692 2927.2869 L 13685.692 2952.3066 L 13685.692 2952.3066 L 13710.712 2952.3066 L 13710.712 3002.3457 L 13710.712 3027.3652 L 13635.653 3027.3652 L 13560.595 3002.3457 L 13560.595 3002.3457 L 13560.595 3002.3457 L 13535.575 2977.3262 L 13510.556 2952.3066 L 13510.556 2927.2869 Q 13510.556 2902.2673 13460.517 2827.2087 Q 13410.478 2752.1501 13210.32 2702.111 Q 13010.164 2652.072 12910.086 2577.0134 Q 12810.008 2476.935 12810.008 2301.7983 Q 12810.008 2101.6418 12860.047 2026.5833 Q 12935.105 1951.5247 13085.223 1951.5247 L 13235.34 1926.5051 L 13335.418 1926.5051 L 13435.497 1926.5051 L 13435.497 1801.4073 L 13435.497 1701.3292 L 13010.164 1701.3292 Q 12559.8125 1701.3292 12559.8125 1626.2705 z" svg:height="60.547302mm" draw:style-name="style-363" svg:viewBox="0.0 0.0 19565.285 6054.7305" svg:width="195.65286mm" svg:x="0.0mm" svg:y="0.0mm"/>
          <draw:path svg:d="M 375.2932 25.019547 L 450.35184 25.019547 L 425.3323 50.039093 Q 375.2932 100.078186 400.31274 175.13683 Q 425.3323 250.19547 400.31274 275.21503 L 400.31274 300.23456 L 400.31274 300.23456 Q 375.2932 300.23456 375.2932 250.19547 Q 375.2932 175.13683 325.25412 175.13683 Q 300.23456 175.13683 275.21503 200.15637 Q 275.21503 250.19547 275.21503 275.21503 L 275.21503 325.25412 L 250.19547 325.25412 Q 225.17592 325.25412 225.17592 275.21503 Q 200.15637 200.15637 150.11728 225.17592 Q 100.078186 250.19547 75.05864 225.17592 L 25.019547 200.15637 L 25.019547 175.13683 L 25.019547 150.11728 L 0.0 125.09773 L 0.0 100.078186 L 25.019547 100.078186 L 50.039093 100.078186 L 50.039093 125.09773 L 75.05864 150.11728 L 75.05864 100.078186 Q 100.078186 75.05864 150.11728 25.019547 Q 200.15637 0.0 250.19547 0.0 Q 300.23456 0.0 375.2932 25.019547 z" svg:height="3.252541mm" draw:style-name="style-364" svg:viewBox="0.0 0.0 450.35184 325.25412" svg:width="4.5035186mm" svg:x="136.85692mm" svg:y="86.06724mm"/>
          <draw:path svg:d="M 225.17592 0.0 L 225.17592 0.0 L 225.17592 0.0 L 250.19547 0.0 L 250.19547 0.0 L 250.19547 0.0 L 250.19547 25.019547 L 225.17592 25.019547 L 225.17592 25.019547 L 225.17592 50.039093 L 225.17592 50.039093 L 225.17592 50.039093 L 250.19547 75.05864 L 250.19547 100.078186 L 275.21503 100.078186 L 300.23456 100.078186 L 300.23456 125.09773 L 300.23456 150.11728 L 275.21503 150.11728 Q 225.17592 125.09773 200.15637 200.15637 Q 175.13683 275.21503 150.11728 300.23456 L 150.11728 300.23456 L 100.078186 300.23456 Q 50.039093 300.23456 50.039093 325.25412 L 50.039093 325.25412 L 50.039093 325.25412 Q 25.019547 325.25412 25.019547 275.21503 L 9.094947E-13 225.17592 L 9.094947E-13 200.15637 Q 25.019547 175.13683 50.039093 150.11728 Q 75.05864 150.11728 100.078186 100.078186 L 125.09773 50.039093 L 125.09773 50.039093 Q 150.11728 50.039093 175.13683 25.019547 L 200.15637 0.0 L 200.15637 0.0 Q 225.17592 0.0 225.17592 0.0 z" svg:height="3.252541mm" draw:style-name="style-365" svg:viewBox="0.0 0.0 300.23456 325.25412" svg:width="3.0023456mm" svg:x="62.29867mm" svg:y="180.14073mm"/>
          <draw:path svg:d="M 300.23456 200.15637 L 300.23456 250.19547 L 325.25412 250.19547 L 325.25412 250.19547 L 350.27365 250.19547 Q 350.27365 250.19547 350.27365 250.19547 L 375.2932 250.19547 L 400.31274 250.19547 Q 450.35184 250.19547 500.39093 250.19547 L 525.41046 250.19547 L 550.43005 250.19547 L 550.43005 250.19547 L 550.43005 275.21503 Q 550.43005 300.23456 550.43005 325.25412 L 550.43005 350.27365 L 550.43005 350.27365 L 550.43005 350.27365 L 600.4691 350.27365 L 625.48865 350.27365 L 700.5473 350.27365 Q 775.60596 350.27365 850.6646 400.31274 Q 900.7037 425.3323 900.7037 400.31274 Q 900.7037 350.27365 925.7232 350.27365 L 950.7428 350.27365 L 950.7428 325.25412 L 950.7428 325.25412 L 950.7428 325.25412 L 975.7623 300.23456 L 975.7623 300.23456 L 1000.78186 300.23456 L 1000.78186 300.23456 L 1000.78186 300.23456 L 1000.78186 325.25412 L 1000.78186 350.27365 L 1025.8014 350.27365 L 1025.8014 350.27365 L 1050.8209 375.2932 L 1050.8209 375.2932 L 1050.8209 400.31274 L 1050.8209 425.3323 L 1050.8209 450.35184 L 1050.8209 475.3714 L 1050.8209 500.39093 L 1050.8209 525.41046 L 1000.78186 525.41046 Q 950.7428 525.41046 975.7623 550.43005 Q 975.7623 600.4691 950.7428 600.4691 Q 925.7232 600.4691 925.7232 625.48865 L 950.7428 625.48865 L 950.7428 650.50824 Q 950.7428 675.5278 950.7428 725.56683 Q 900.7037 775.60596 950.7428 750.5864 Q 1000.78186 750.5864 1000.78186 775.60596 Q 1000.78186 800.6255 1000.78186 850.6646 L 1000.78186 875.68414 L 1000.78186 900.7037 L 1000.78186 925.7232 L 1025.8014 950.7428 L 1025.8014 950.7428 L 1025.8014 950.7428 L 1025.8014 950.7428 L 1025.8014 975.7623 L 1050.8209 975.7623 L 1050.8209 1000.78186 L 1050.8209 1025.8014 L 975.7623 1050.8209 Q 900.7037 1100.8601 900.7037 1125.8796 Q 900.7037 1150.8992 875.68414 1150.8992 Q 850.6646 1150.8992 850.6646 1200.9382 Q 850.6646 1225.9578 825.645 1225.9578 L 800.6255 1250.9773 L 775.60596 1225.9578 Q 750.5864 1225.9578 750.5864 1250.9773 Q 750.5864 1275.9968 800.6255 1275.9968 Q 825.645 1275.9968 825.645 1301.0165 L 825.645 1351.0555 L 825.645 1351.0555 Q 825.645 1351.0555 825.645 1376.0751 L 800.6255 1376.0751 L 800.6255 1376.0751 L 800.6255 1401.0946 L 800.6255 1401.0946 L 775.60596 1401.0946 L 700.5473 1401.0946 Q 650.50824 1401.0946 625.48865 1426.1141 L 600.4691 1451.1337 L 600.4691 1451.1337 L 575.4496 1451.1337 L 575.4496 1451.1337 Q 575.4496 1451.1337 550.43005 1426.1141 Q 500.39093 1401.0946 475.3714 1351.0555 L 450.35184 1275.9968 L 425.3323 1326.036 Q 400.31274 1351.0555 350.27365 1376.0751 Q 300.23456 1401.0946 300.23456 1401.0946 L 300.23456 1401.0946 L 275.21503 1376.0751 Q 250.19547 1351.0555 225.17592 1301.0165 L 200.15637 1275.9968 L 200.15637 1250.9773 Q 200.15637 1250.9773 100.078186 1000.78186 Q 50.039093 750.5864 50.039093 425.3323 Q 50.039093 100.078186 25.019547 50.039093 L 0.0 25.019547 L 25.019547 25.019547 Q 50.039093 25.019547 150.11728 50.039093 Q 250.19547 50.039093 275.21503 25.019547 Q 275.21503 0.0 300.23456 0.0 Q 325.25412 0.0 300.23456 75.05864 Q 275.21503 150.11728 300.23456 175.13683 Q 300.23456 175.13683 300.23456 200.15637 z" svg:height="14.511337mm" draw:style-name="style-366" svg:viewBox="0.0 0.0 1050.8209 1451.1337" svg:width="10.508209mm" svg:x="20.015638mm" svg:y="192.15012mm"/>
          <draw:path svg:d="M 125.09773 -3.6379788E-12 L 175.13683 -3.6379788E-12 L 175.13683 25.019547 L 150.11728 50.039093 L 150.11728 50.039093 L 150.11728 75.05864 L 125.09773 75.05864 Q 100.078186 75.05864 75.05864 100.078186 L 50.039093 100.078186 L 50.039093 100.078186 Q 25.019547 75.05864 0.0 75.05864 L 0.0 50.039093 L 50.039093 25.019547 Q 75.05864 -25.019547 125.09773 -3.6379788E-12 z" svg:height="1.0007819mm" draw:style-name="style-367" svg:viewBox="0.0 0.0 175.13683 100.078186" svg:width="1.7513683mm" svg:x="161.12589mm" svg:y="198.405mm"/>
          <draw:path svg:d="M 100.078186 25.019547 L 100.078186 25.019547 L 100.078186 0.0 L 125.09773 0.0 L 150.11728 25.019547 Q 150.11728 50.039093 200.15637 50.039093 Q 250.19547 25.019547 275.21503 25.019547 L 300.23456 25.019547 L 350.27365 50.039093 Q 425.3323 75.05864 450.35184 100.078186 L 450.35184 100.078186 L 400.31274 125.09773 Q 375.2932 150.11728 375.2932 175.13683 Q 400.31274 225.17592 400.31274 200.15637 Q 400.31274 175.13683 425.3323 225.17592 Q 425.3323 275.21503 400.31274 275.21503 Q 375.2932 275.21503 350.27365 300.23456 Q 350.27365 325.25412 350.27365 350.27365 L 350.27365 350.27365 L 350.27365 350.27365 Q 325.25412 325.25412 300.23456 325.25412 Q 250.19547 275.21503 200.15637 300.23456 L 150.11728 325.25412 L 150.11728 325.25412 Q 150.11728 300.23456 125.09773 300.23456 L 125.09773 300.23456 L 125.09773 275.21503 Q 100.078186 275.21503 100.078186 275.21503 L 100.078186 275.21503 L 100.078186 275.21503 Q 75.05864 275.21503 75.05864 250.19547 L 75.05864 250.19547 L 75.05864 250.19547 Q 75.05864 225.17592 75.05864 150.11728 Q 75.05864 75.05864 50.039093 75.05864 L 0.0 50.039093 L 0.0 50.039093 Q 25.019547 25.019547 50.039093 50.039093 L 100.078186 50.039093 L 100.078186 25.019547 L 100.078186 25.019547 L 100.078186 25.019547 z M 325.25412 275.21503 Q 325.25412 275.21503 325.25412 250.19547 Q 350.27365 250.19547 350.27365 275.21503 Q 350.27365 275.21503 325.25412 275.21503 z" svg:height="3.5027366mm" draw:style-name="style-368" svg:viewBox="0.0 0.0 450.35184 350.27365" svg:width="4.5035186mm" svg:x="161.62627mm" svg:y="89.31978mm"/>
          <draw:path svg:d="M 100.078186 0.0 Q 150.11728 -25.019547 125.09773 175.13683 Q 100.078186 375.2932 250.19547 350.27365 Q 425.3323 350.27365 400.31274 425.3323 Q 400.31274 500.39093 175.13683 500.39093 Q -50.039093 500.39093 -4.5474735E-13 250.19547 Q 50.039093 0.0 100.078186 0.0 z" svg:height="5.0039096mm" draw:style-name="style-369" svg:viewBox="0.0 0.0 400.31274 500.39093" svg:width="4.0031276mm" svg:x="33.52619mm" svg:y="261.20407mm"/>
          <draw:path svg:d="M 50.039093 0.0 L 50.039093 0.0 L 75.05864 0.0 Q 100.078186 0.0 100.078186 25.019547 L 100.078186 50.039093 L 225.17592 100.078186 Q 375.2932 125.09773 375.2932 150.11728 L 375.2932 150.11728 L 350.27365 200.15637 Q 325.25412 225.17592 325.25412 250.19547 L 325.25412 300.23456 L 325.25412 300.23456 Q 325.25412 300.23456 275.21503 300.23456 L 250.19547 300.23456 L 225.17592 300.23456 Q 200.15637 300.23456 150.11728 325.25412 L 100.078186 350.27365 L 100.078186 350.27365 L 100.078186 350.27365 L 75.05864 325.25412 L 25.019547 325.25412 L 25.019547 325.25412 Q 25.019547 325.25412 0.0 325.25412 Q 0.0 350.27365 0.0 325.25412 Q -25.019547 300.23456 50.039093 250.19547 L 125.09773 225.17592 L 125.09773 200.15637 L 125.09773 150.11728 L 100.078186 150.11728 L 100.078186 150.11728 L 100.078186 125.09773 Q 75.05864 125.09773 50.039093 150.11728 Q 25.019547 150.11728 25.019547 100.078186 L 50.039093 25.019547 L 50.039093 0.0 z" svg:height="3.5027366mm" draw:style-name="style-370" svg:viewBox="0.0 0.0 375.2932 350.27365" svg:width="3.752932mm" svg:x="48.788116mm" svg:y="66.051605mm"/>
          <draw:path svg:d="M 100.078186 1075.8405 L 2.2737368E-13 1075.8405 L 2.2737368E-13 625.48865 L 2.2737368E-13 200.15637 L 25.019547 200.15637 L 50.039093 175.13683 L 300.23456 175.13683 Q 550.43005 175.13683 800.6255 125.09773 Q 1050.8209 125.09773 1075.8405 100.078186 L 1100.8601 75.05864 L 1125.8796 75.05864 Q 1125.8796 75.05864 1125.8796 50.039093 L 1125.8796 50.039093 L 1776.3878 0.0 Q 2401.8765 -25.019547 2426.896 350.27365 Q 2426.896 750.5864 1326.036 900.7037 Q 200.15637 1075.8405 100.078186 1075.8405 z M 825.645 675.5278 L 825.645 750.5864 L 825.645 775.60596 Q 825.645 825.645 875.68414 825.645 Q 900.7037 825.645 750.5864 875.68414 Q 600.4691 925.7232 475.3714 925.7232 Q 325.25412 925.7232 275.21503 925.7232 L 200.15637 925.7232 L 200.15637 900.7037 Q 175.13683 900.7037 175.13683 875.68414 L 175.13683 850.6646 L 175.13683 825.645 L 175.13683 825.645 L 175.13683 825.645 Q 175.13683 825.645 150.11728 700.5473 L 150.11728 575.4496 L 175.13683 575.4496 L 200.15637 575.4496 L 275.21503 550.43005 L 350.27365 550.43005 L 375.2932 550.43005 L 400.31274 525.41046 L 475.3714 525.41046 L 550.43005 525.41046 L 700.5473 525.41046 Q 825.645 500.39093 825.645 525.41046 Q 825.645 575.4496 825.645 675.5278 z M 1326.036 550.43005 L 1326.036 575.4496 L 1326.036 575.4496 Q 1326.036 575.4496 1326.036 600.4691 L 1301.0165 600.4691 L 1301.0165 625.48865 Q 1326.036 675.5278 1301.0165 675.5278 L 1301.0165 700.5473 L 1326.036 725.56683 Q 1351.0555 775.60596 1250.9773 775.60596 Q 1175.9187 775.60596 1150.8992 775.60596 L 1150.8992 775.60596 L 1150.8992 775.60596 Q 1150.8992 775.60596 1125.8796 800.6255 L 1075.8405 800.6255 L 1075.8405 800.6255 Q 1050.8209 775.60596 1050.8209 775.60596 L 1050.8209 775.60596 L 1050.8209 775.60596 Q 1025.8014 775.60596 1025.8014 750.5864 Q 1025.8014 725.56683 1000.78186 775.60596 Q 975.7623 800.6255 975.7623 725.56683 L 975.7623 625.48865 L 975.7623 625.48865 Q 975.7623 625.48865 975.7623 575.4496 L 975.7623 550.43005 L 1050.8209 550.43005 Q 1125.8796 550.43005 1125.8796 575.4496 L 1125.8796 600.4691 L 1125.8796 600.4691 Q 1125.8796 625.48865 1175.9187 625.48865 L 1200.9382 625.48865 L 1200.9382 625.48865 L 1200.9382 600.4691 L 1200.9382 600.4691 Q 1175.9187 600.4691 1175.9187 575.4496 Q 1175.9187 525.41046 1225.9578 525.41046 Q 1301.0165 525.41046 1326.036 550.43005 z M 2126.6614 575.4496 L 2226.7397 550.43005 L 2326.8179 550.43005 Q 2426.896 550.43005 2376.857 600.4691 Q 2351.8374 625.48865 2326.8179 625.48865 Q 2326.8179 625.48865 2276.7788 650.50824 L 2226.7397 650.50824 L 2201.7202 650.50824 L 2176.7007 675.5278 L 2101.6418 675.5278 Q 2026.5833 675.5278 2026.5833 625.48865 Q 2026.5833 600.4691 2126.6614 575.4496 z" svg:height="10.758405mm" draw:style-name="style-371" svg:viewBox="0.0 0.0 2426.896 1075.8405" svg:width="24.26896mm" svg:x="18.264269mm" svg:y="295.48083mm"/>
          <draw:path svg:d="M 300.23456 100.078186 L 275.21503 125.09773 L 275.21503 150.11728 L 275.21503 200.15637 L 325.25412 200.15637 L 350.27365 200.15637 L 350.27365 225.17592 L 350.27365 250.19547 L 325.25412 300.23456 Q 325.25412 375.2932 275.21503 400.31274 Q 225.17592 400.31274 225.17592 450.35184 Q 225.17592 500.39093 225.17592 550.43005 L 225.17592 600.4691 L 225.17592 600.4691 Q 225.17592 600.4691 175.13683 550.43005 Q 175.13683 500.39093 150.11728 450.35184 Q 125.09773 375.2932 75.05864 350.27365 Q 25.019547 350.27365 25.019547 325.25412 Q 25.019547 300.23456 25.019547 250.19547 L 0.0 175.13683 L 0.0 175.13683 Q 0.0 150.11728 25.019547 100.078186 Q 25.019547 25.019547 75.05864 0.0 L 100.078186 0.0 L 175.13683 0.0 Q 250.19547 0.0 250.19547 25.019547 Q 250.19547 50.039093 275.21503 50.039093 Q 300.23456 50.039093 300.23456 100.078186 z" svg:height="6.004691mm" draw:style-name="style-372" svg:viewBox="0.0 0.0 350.27365 600.4691" svg:width="3.5027366mm" svg:x="121.3448mm" svg:y="90.070366mm"/>
          <draw:path svg:d="M 200.15637 0.0 L 200.15637 0.0 L 275.21503 50.039093 Q 350.27365 125.09773 350.27365 150.11728 L 350.27365 150.11728 L 350.27365 150.11728 Q 350.27365 150.11728 325.25412 175.13683 Q 325.25412 200.15637 250.19547 225.17592 Q 200.15637 250.19547 200.15637 250.19547 L 225.17592 275.21503 L 200.15637 275.21503 Q 175.13683 250.19547 175.13683 250.19547 Q 150.11728 250.19547 100.078186 250.19547 L 25.019547 225.17592 L 25.019547 200.15637 Q -3.6379788E-12 200.15637 -3.6379788E-12 200.15637 L -3.6379788E-12 200.15637 L -3.6379788E-12 200.15637 Q -3.6379788E-12 200.15637 -3.6379788E-12 150.11728 L 25.019547 125.09773 L 25.019547 75.05864 L 25.019547 25.019547 L 100.078186 25.019547 Q 150.11728 0.0 175.13683 25.019547 Q 200.15637 25.019547 200.15637 0.0 z" svg:height="2.75215mm" draw:style-name="style-373" svg:viewBox="0.0 0.0 350.27365 275.21503" svg:width="3.5027366mm" svg:x="164.62862mm" svg:y="56.043785mm"/>
          <draw:path svg:d="M 75.05864 0.0 L 100.078186 0.0 L 100.078186 0.0 L 100.078186 0.0 L 125.09773 0.0 L 125.09773 25.019547 L 150.11728 25.019547 L 200.15637 25.019547 L 250.19547 25.019547 Q 300.23456 50.039093 300.23456 75.05864 Q 300.23456 100.078186 300.23456 100.078186 L 300.23456 125.09773 L 325.25412 125.09773 Q 350.27365 125.09773 350.27365 100.078186 L 375.2932 100.078186 L 375.2932 125.09773 L 350.27365 150.11728 L 350.27365 175.13683 L 350.27365 200.15637 L 350.27365 200.15637 Q 325.25412 175.13683 275.21503 175.13683 Q 225.17592 175.13683 200.15637 200.15637 L 200.15637 225.17592 L 200.15637 225.17592 Q 200.15637 200.15637 175.13683 200.15637 L 175.13683 200.15637 L 175.13683 200.15637 Q 175.13683 175.13683 125.09773 175.13683 L 75.05864 150.11728 L 75.05864 125.09773 Q 50.039093 125.09773 25.019547 125.09773 Q 0.0 100.078186 0.0 75.05864 L 0.0 50.039093 L 0.0 50.039093 L 25.019547 50.039093 L 50.039093 25.019547 Q 50.039093 25.019547 75.05864 0.0 z" svg:height="2.2517593mm" draw:style-name="style-374" svg:viewBox="0.0 0.0 375.2932 225.17592" svg:width="3.752932mm" svg:x="108.58483mm" svg:y="72.30649mm"/>
          <draw:path svg:d="M 225.17592 150.11728 L 225.17592 175.13683 L 250.19547 175.13683 L 250.19547 175.13683 L 250.19547 300.23456 Q 225.17592 400.31274 225.17592 500.39093 L 225.17592 600.4691 L 250.19547 650.50824 L 250.19547 700.5473 L 225.17592 700.5473 L 225.17592 700.5473 L 175.13683 725.56683 L 150.11728 725.56683 L 150.11728 750.5864 L 150.11728 800.6255 L 125.09773 800.6255 L 125.09773 800.6255 L 125.09773 800.6255 Q 125.09773 775.60596 75.05864 750.5864 Q 50.039093 750.5864 25.019547 700.5473 L 25.019547 650.50824 L 25.019547 675.5278 Q 25.019547 675.5278 0.0 675.5278 L 0.0 675.5278 L 0.0 525.41046 Q 25.019547 375.2932 25.019547 250.19547 Q 25.019547 150.11728 50.039093 100.078186 L 75.05864 25.019547 L 75.05864 50.039093 Q 75.05864 50.039093 100.078186 50.039093 L 100.078186 25.019547 L 125.09773 0.0 Q 150.11728 0.0 175.13683 50.039093 Q 175.13683 100.078186 200.15637 100.078186 Q 225.17592 100.078186 225.17592 150.11728 z" svg:height="8.006255mm" draw:style-name="style-375" svg:viewBox="0.0 0.0 250.19547 800.6255" svg:width="2.5019548mm" svg:x="126.849106mm" svg:y="93.072716mm"/>
          <draw:path svg:d="M 100.078186 175.13683 L 0.0 0.0 L 25.019547 0.0 L 50.039093 25.019547 L 75.05864 25.019547 L 75.05864 25.019547 L 175.13683 0.0 Q 275.21503 0.0 275.21503 25.019547 Q 275.21503 50.039093 300.23456 50.039093 L 300.23456 50.039093 L 300.23456 50.039093 Q 300.23456 75.05864 325.25412 75.05864 L 350.27365 75.05864 L 350.27365 100.078186 Q 375.2932 125.09773 375.2932 125.09773 L 375.2932 125.09773 L 375.2932 125.09773 L 375.2932 125.09773 L 375.2932 150.11728 L 375.2932 150.11728 L 375.2932 175.13683 Q 375.2932 225.17592 425.3323 225.17592 Q 475.3714 225.17592 475.3714 200.15637 L 475.3714 200.15637 L 475.3714 225.17592 Q 475.3714 275.21503 425.3323 275.21503 Q 375.2932 300.23456 375.2932 325.25412 L 375.2932 350.27365 L 325.25412 350.27365 Q 300.23456 375.2932 275.21503 350.27365 L 225.17592 350.27365 L 225.17592 350.27365 Q 225.17592 350.27365 100.078186 175.13683 z" svg:height="3.5027366mm" draw:style-name="style-376" svg:viewBox="0.0 0.0 475.3714 350.27365" svg:width="4.753714mm" svg:x="24.769352mm" svg:y="96.825645mm"/>
          <draw:path svg:d="M 25.019547 0.0 L 25.019547 0.0 L 250.19547 0.0 L 475.3714 0.0 L 475.3714 225.17592 L 475.3714 450.35184 L 250.19547 450.35184 Q 25.019547 450.35184 25.019547 475.3714 L 25.019547 475.3714 L 0.0 475.3714 L 0.0 475.3714 L 0.0 250.19547 Q 0.0 0.0 25.019547 0.0 z" svg:height="4.753714mm" draw:style-name="style-377" svg:viewBox="0.0 0.0 475.3714 475.3714" svg:width="4.753714mm" svg:x="71.5559mm" svg:y="17.013292mm"/>
          <draw:path svg:d="M 100.078186 25.019547 L 100.078186 0.0 L 100.078186 0.0 L 100.078186 0.0 L 125.09773 0.0 L 125.09773 0.0 L 125.09773 25.019547 L 150.11728 25.019547 L 150.11728 50.039093 Q 175.13683 100.078186 225.17592 125.09773 Q 300.23456 150.11728 300.23456 225.17592 L 300.23456 300.23456 L 275.21503 300.23456 Q 250.19547 300.23456 250.19547 325.25412 L 250.19547 325.25412 L 200.15637 325.25412 L 125.09773 350.27365 L 125.09773 350.27365 Q 125.09773 400.31274 125.09773 400.31274 Q 125.09773 450.35184 100.078186 475.3714 Q 100.078186 500.39093 75.05864 500.39093 L 50.039093 500.39093 L 50.039093 475.3714 L 50.039093 450.35184 L 50.039093 450.35184 Q 75.05864 450.35184 75.05864 425.3323 Q 100.078186 425.3323 50.039093 400.31274 Q 25.019547 400.31274 0.0 350.27365 L 0.0 275.21503 L 0.0 250.19547 Q 0.0 225.17592 50.039093 200.15637 Q 100.078186 150.11728 100.078186 125.09773 L 100.078186 75.05864 L 100.078186 50.039093 Q 100.078186 50.039093 100.078186 25.019547 z" svg:height="5.0039096mm" draw:style-name="style-378" svg:viewBox="0.0 0.0 300.23456 500.39093" svg:width="3.0023456mm" svg:x="129.60126mm" svg:y="209.6638mm"/>
          <draw:path svg:d="M 725.56683 0.0 L 725.56683 0.0 L 725.56683 0.0 Q 725.56683 25.019547 750.5864 25.019547 L 750.5864 25.019547 L 725.56683 50.039093 Q 700.5473 75.05864 725.56683 75.05864 Q 725.56683 75.05864 700.5473 100.078186 L 675.5278 125.09773 L 675.5278 125.09773 L 700.5473 125.09773 L 700.5473 125.09773 L 700.5473 125.09773 L 700.5473 150.11728 L 700.5473 150.11728 L 675.5278 175.13683 L 675.5278 175.13683 L 675.5278 175.13683 Q 650.50824 175.13683 650.50824 200.15637 Q 600.4691 225.17592 550.43005 225.17592 Q 500.39093 225.17592 425.3323 300.23456 L 350.27365 375.2932 L 325.25412 400.31274 L 300.23456 425.3323 L 275.21503 425.3323 L 250.19547 425.3323 L 250.19547 425.3323 Q 250.19547 425.3323 225.17592 450.35184 L 200.15637 475.3714 L 200.15637 450.35184 L 200.15637 425.3323 L 175.13683 425.3323 L 175.13683 425.3323 L 150.11728 425.3323 L 125.09773 425.3323 L 100.078186 425.3323 L 75.05864 425.3323 L 75.05864 450.35184 L 50.039093 450.35184 L 50.039093 425.3323 L 50.039093 375.2932 L 25.019547 375.2932 L 25.019547 375.2932 L 25.019547 375.2932 L 50.039093 350.27365 L 50.039093 350.27365 L 50.039093 325.25412 L 50.039093 325.25412 L 50.039093 325.25412 L 25.019547 325.25412 L 25.019547 325.25412 L 25.019547 300.23456 L -9.094947E-13 300.23456 L -9.094947E-13 275.21503 L -9.094947E-13 250.19547 L 25.019547 250.19547 L 50.039093 250.19547 L 50.039093 225.17592 L 50.039093 200.15637 L 75.05864 200.15637 L 75.05864 175.13683 L 75.05864 175.13683 L 100.078186 175.13683 L 100.078186 175.13683 Q 100.078186 175.13683 150.11728 100.078186 L 225.17592 25.019547 L 300.23456 25.019547 Q 400.31274 25.019547 400.31274 50.039093 Q 425.3323 75.05864 500.39093 50.039093 Q 575.4496 25.019547 600.4691 25.019547 Q 625.48865 25.019547 650.50824 25.019547 Q 700.5473 25.019547 700.5473 0.0 Q 700.5473 0.0 725.56683 0.0 z" svg:height="4.753714mm" draw:style-name="style-379" svg:viewBox="0.0 0.0 750.5864 475.3714" svg:width="7.505864mm" svg:x="53.541832mm" svg:y="82.8147mm"/>
          <draw:path svg:d="M 650.50824 75.05864 L 650.50824 0.0 L 650.50824 0.0 L 675.5278 0.0 L 675.5278 800.6255 Q 675.5278 1601.251 650.50824 1576.2314 Q 650.50824 1551.2119 625.48865 1551.2119 L 625.48865 1551.2119 L 600.4691 1551.2119 Q 600.4691 1551.2119 600.4691 1526.1924 L 600.4691 1526.1924 L 600.4691 1526.1924 Q 625.48865 1501.1729 650.50824 1501.1729 Q 675.5278 1501.1729 675.5278 1401.0946 Q 650.50824 1326.036 600.4691 1301.0165 L 550.43005 1250.9773 L 550.43005 1250.9773 Q 550.43005 1250.9773 475.3714 1200.9382 L 400.31274 1150.8992 L 375.2932 1150.8992 Q 350.27365 1150.8992 350.27365 1125.8796 L 375.2932 1100.8601 L 400.31274 1100.8601 L 450.35184 1100.8601 L 450.35184 1125.8796 Q 450.35184 1150.8992 550.43005 1175.9187 Q 625.48865 1200.9382 625.48865 1125.8796 Q 650.50824 1050.8209 600.4691 1050.8209 Q 575.4496 1025.8014 575.4496 1000.78186 Q 575.4496 975.7623 525.41046 950.7428 L 475.3714 950.7428 L 475.3714 950.7428 Q 475.3714 950.7428 450.35184 900.7037 L 400.31274 875.68414 L 400.31274 850.6646 L 400.31274 850.6646 L 450.35184 850.6646 L 475.3714 850.6646 L 475.3714 750.5864 Q 475.3714 675.5278 400.31274 625.48865 L 300.23456 575.4496 L 275.21503 575.4496 Q 250.19547 550.43005 150.11728 525.41046 L 50.039093 475.3714 L 50.039093 550.43005 L 50.039093 625.48865 L 50.039093 625.48865 L 50.039093 625.48865 L 25.019547 550.43005 L 0.0 450.35184 L 0.0 425.3323 L 0.0 400.31274 L 0.0 400.31274 L 25.019547 400.31274 L 50.039093 400.31274 L 50.039093 400.31274 L 50.039093 400.31274 L 50.039093 400.31274 L 100.078186 425.3323 Q 125.09773 450.35184 150.11728 450.35184 L 200.15637 450.35184 L 225.17592 475.3714 L 250.19547 475.3714 L 250.19547 400.31274 Q 250.19547 300.23456 200.15637 275.21503 L 175.13683 250.19547 L 150.11728 250.19547 L 100.078186 250.19547 L 100.078186 250.19547 L 100.078186 225.17592 L 100.078186 225.17592 L 100.078186 200.15637 L 125.09773 200.15637 L 150.11728 200.15637 L 150.11728 200.15637 L 150.11728 200.15637 L 175.13683 225.17592 L 200.15637 250.19547 L 250.19547 250.19547 L 275.21503 250.19547 L 300.23456 275.21503 Q 350.27365 300.23456 375.2932 300.23456 L 400.31274 300.23456 L 400.31274 325.25412 Q 425.3323 350.27365 450.35184 350.27365 L 500.39093 350.27365 L 550.43005 375.2932 L 575.4496 400.31274 L 575.4496 400.31274 L 600.4691 400.31274 L 600.4691 400.31274 L 600.4691 400.31274 L 600.4691 425.3323 L 600.4691 425.3323 L 600.4691 325.25412 Q 600.4691 225.17592 575.4496 200.15637 Q 550.43005 200.15637 550.43005 150.11728 L 550.43005 125.09773 L 550.43005 125.09773 Q 550.43005 125.09773 600.4691 150.11728 Q 625.48865 150.11728 650.50824 75.05864 z M 400.31274 550.43005 Q 275.21503 525.41046 275.21503 425.3323 Q 275.21503 325.25412 400.31274 375.2932 Q 525.41046 450.35184 500.39093 525.41046 Q 500.39093 600.4691 400.31274 550.43005 z" svg:height="15.762315mm" draw:style-name="style-380" svg:viewBox="0.0 0.0 675.5278 1576.2314" svg:width="6.7552776mm" svg:x="6.505082mm" svg:y="290.72714mm"/>
          <draw:path svg:d="M 175.13683 -9.094947E-13 L 200.15637 -9.094947E-13 L 200.15637 25.019547 L 200.15637 25.019547 L 175.13683 75.05864 L 175.13683 100.078186 L 200.15637 125.09773 Q 200.15637 125.09773 150.11728 150.11728 Q 100.078186 175.13683 125.09773 200.15637 Q 125.09773 225.17592 150.11728 250.19547 Q 175.13683 250.19547 175.13683 275.21503 L 175.13683 300.23456 L 150.11728 300.23456 L 125.09773 300.23456 L 125.09773 275.21503 Q 100.078186 275.21503 100.078186 275.21503 L 100.078186 250.19547 L 75.05864 250.19547 L 75.05864 275.21503 L 75.05864 275.21503 L 50.039093 275.21503 L 50.039093 275.21503 L 50.039093 275.21503 L 50.039093 250.19547 Q 50.039093 225.17592 25.019547 225.17592 Q 0.0 225.17592 0.0 150.11728 L 0.0 100.078186 L 75.05864 50.039093 Q 150.11728 25.019547 175.13683 -9.094947E-13 z" svg:height="3.0023456mm" draw:style-name="style-381" svg:viewBox="0.0 0.0 200.15637 300.23456" svg:width="2.0015638mm" svg:x="74.05786mm" svg:y="66.301796mm"/>
          <draw:path svg:d="M 100.078186 0.0 L 100.078186 0.0 L 125.09773 0.0 L 150.11728 0.0 L 150.11728 50.039093 Q 150.11728 75.05864 100.078186 125.09773 Q 50.039093 150.11728 50.039093 175.13683 L 50.039093 200.15637 L 25.019547 200.15637 L 1.8189894E-12 200.15637 L 1.8189894E-12 175.13683 Q 1.8189894E-12 150.11728 1.8189894E-12 125.09773 L 1.8189894E-12 75.05864 L 1.8189894E-12 75.05864 Q 1.8189894E-12 75.05864 50.039093 50.039093 L 75.05864 25.019547 L 100.078186 25.019547 Q 100.078186 25.019547 100.078186 0.0 z" svg:height="2.0015638mm" draw:style-name="style-382" svg:viewBox="0.0 0.0 150.11728 200.15637" svg:width="1.5011728mm" svg:x="129.10086mm" svg:y="210.41438mm"/>
          <draw:path svg:d="M 0.0 25.019547 L 0.0 0.0 L 25.019547 0.0 L 75.05864 0.0 L 125.09773 0.0 Q 200.15637 25.019547 225.17592 25.019547 L 250.19547 25.019547 L 225.17592 75.05864 Q 225.17592 100.078186 275.21503 100.078186 Q 300.23456 125.09773 325.25412 125.09773 L 350.27365 125.09773 L 350.27365 125.09773 Q 350.27365 125.09773 275.21503 150.11728 L 175.13683 175.13683 L 175.13683 150.11728 Q 175.13683 125.09773 150.11728 125.09773 L 125.09773 125.09773 L 75.05864 100.078186 Q 25.019547 75.05864 25.019547 75.05864 Q 25.019547 75.05864 25.019547 75.05864 Q 0.0 50.039093 0.0 25.019547 z" svg:height="1.7513683mm" draw:style-name="style-383" svg:viewBox="0.0 0.0 350.27365 175.13683" svg:width="3.5027366mm" svg:x="143.8624mm" svg:y="107.333855mm"/>
          <draw:path svg:d="M 25.019547 100.078186 L 50.039093 9.094947E-13 L 75.05864 9.094947E-13 Q 100.078186 9.094947E-13 100.078186 25.019547 Q 100.078186 50.039093 125.09773 25.019547 Q 150.11728 9.094947E-13 150.11728 9.094947E-13 L 150.11728 9.094947E-13 L 150.11728 9.094947E-13 Q 150.11728 9.094947E-13 200.15637 25.019547 L 225.17592 25.019547 L 250.19547 25.019547 L 275.21503 25.019547 L 325.25412 50.039093 Q 375.2932 50.039093 400.31274 100.078186 Q 400.31274 125.09773 450.35184 125.09773 L 475.3714 125.09773 L 500.39093 150.11728 Q 500.39093 200.15637 475.3714 200.15637 Q 450.35184 225.17592 475.3714 250.19547 Q 500.39093 250.19547 500.39093 250.19547 L 500.39093 275.21503 L 500.39093 350.27365 Q 475.3714 400.31274 450.35184 425.3323 Q 425.3323 450.35184 400.31274 450.35184 L 375.2932 450.35184 L 375.2932 475.3714 L 350.27365 500.39093 L 350.27365 500.39093 L 350.27365 500.39093 L 350.27365 500.39093 L 325.25412 500.39093 L 325.25412 525.41046 L 350.27365 525.41046 L 350.27365 550.43005 L 350.27365 550.43005 L 350.27365 550.43005 L 350.27365 550.43005 L 375.2932 550.43005 L 375.2932 575.4496 L 325.25412 575.4496 L 275.21503 600.4691 L 275.21503 600.4691 L 275.21503 600.4691 L 250.19547 600.4691 L 250.19547 600.4691 L 250.19547 575.4496 L 250.19547 575.4496 L 225.17592 575.4496 L 225.17592 550.43005 L 225.17592 550.43005 L 225.17592 550.43005 L 200.15637 550.43005 Q 200.15637 550.43005 200.15637 475.3714 Q 175.13683 425.3323 150.11728 425.3323 Q 125.09773 425.3323 100.078186 400.31274 L 75.05864 350.27365 L 75.05864 350.27365 L 75.05864 325.25412 L 75.05864 300.23456 L 75.05864 300.23456 L 75.05864 300.23456 Q 75.05864 300.23456 50.039093 275.21503 Q 9.094947E-13 275.21503 9.094947E-13 250.19547 Q 9.094947E-13 225.17592 25.019547 225.17592 Q 50.039093 225.17592 50.039093 200.15637 Q 50.039093 175.13683 25.019547 175.13683 Q 9.094947E-13 175.13683 25.019547 100.078186 z M 250.19547 525.41046 Q 250.19547 500.39093 275.21503 500.39093 Q 300.23456 500.39093 300.23456 525.41046 Q 275.21503 550.43005 250.19547 525.41046 z" svg:height="6.004691mm" draw:style-name="style-384" svg:viewBox="0.0 0.0 500.39093 600.4691" svg:width="5.0039096mm" svg:x="73.057076mm" svg:y="69.05395mm"/>
          <draw:path svg:d="M 50.039093 25.019547 L 0.0 -3.6379788E-12 L 25.019547 -3.6379788E-12 L 25.019547 -3.6379788E-12 L 125.09773 -3.6379788E-12 L 250.19547 -3.6379788E-12 L 350.27365 -3.6379788E-12 L 450.35184 -3.6379788E-12 L 450.35184 125.09773 L 450.35184 275.21503 L 225.17592 275.21503 L 25.019547 275.21503 L 25.019547 275.21503 Q 25.019547 250.19547 50.039093 250.19547 Q 50.039093 225.17592 75.05864 150.11728 Q 125.09773 50.039093 50.039093 25.019547 z" svg:height="2.75215mm" draw:style-name="style-385" svg:viewBox="0.0 0.0 450.35184 275.21503" svg:width="4.5035186mm" svg:x="160.87569mm" svg:y="310.99298mm"/>
          <draw:path svg:d="M 175.13683 0.0 L 175.13683 0.0 L 175.13683 0.0 Q 175.13683 25.019547 200.15637 75.05864 L 200.15637 125.09773 L 200.15637 125.09773 Q 175.13683 125.09773 175.13683 150.11728 Q 175.13683 200.15637 125.09773 200.15637 Q 100.078186 175.13683 100.078186 200.15637 Q 75.05864 250.19547 50.039093 250.19547 L 25.019547 275.21503 L 25.019547 300.23456 Q 25.019547 350.27365 -1.8189894E-12 350.27365 L -1.8189894E-12 350.27365 L -1.8189894E-12 350.27365 Q -25.019547 350.27365 -1.8189894E-12 200.15637 L -1.8189894E-12 25.019547 L 75.05864 25.019547 Q 150.11728 0.0 175.13683 0.0 z" svg:height="3.5027366mm" draw:style-name="style-386" svg:viewBox="0.0 0.0 200.15637 350.27365" svg:width="2.0015638mm" svg:x="149.3667mm" svg:y="59.04613mm"/>
          <draw:path svg:d="M 375.2932 50.039093 L 375.2932 75.05864 L 375.2932 100.078186 Q 375.2932 125.09773 400.31274 125.09773 Q 450.35184 125.09773 450.35184 150.11728 Q 450.35184 175.13683 425.3323 175.13683 Q 400.31274 200.15637 400.31274 200.15637 L 400.31274 200.15637 L 400.31274 200.15637 Q 400.31274 225.17592 375.2932 225.17592 L 375.2932 225.17592 L 350.27365 225.17592 Q 325.25412 250.19547 325.25412 250.19547 L 325.25412 250.19547 L 300.23456 250.19547 Q 300.23456 250.19547 275.21503 225.17592 Q 250.19547 175.13683 175.13683 250.19547 L 100.078186 325.25412 L 100.078186 325.25412 Q 75.05864 300.23456 50.039093 325.25412 L -1.8189894E-12 325.25412 L -1.8189894E-12 300.23456 L -1.8189894E-12 250.19547 L -1.8189894E-12 250.19547 L -1.8189894E-12 250.19547 L -1.8189894E-12 225.17592 L -1.8189894E-12 225.17592 L 25.019547 225.17592 L 25.019547 200.15637 L 25.019547 200.15637 L 50.039093 200.15637 L 50.039093 175.13683 L 50.039093 150.11728 L 50.039093 150.11728 L 50.039093 150.11728 L 75.05864 125.09773 L 100.078186 100.078186 L 100.078186 100.078186 L 100.078186 100.078186 L 100.078186 100.078186 L 125.09773 100.078186 L 125.09773 100.078186 L 150.11728 100.078186 L 150.11728 100.078186 L 150.11728 100.078186 L 200.15637 50.039093 Q 275.21503 0.0 325.25412 0.0 Q 350.27365 0.0 350.27365 0.0 Q 350.27365 25.019547 375.2932 50.039093 z" svg:height="3.252541mm" draw:style-name="style-387" svg:viewBox="0.0 0.0 450.35184 325.25412" svg:width="4.5035186mm" svg:x="111.58718mm" svg:y="88.0688mm"/>
          <draw:path svg:d="M 25.019547 0.0 L 75.05864 0.0 L 75.05864 75.05864 Q 100.078186 150.11728 50.039093 150.11728 Q 0.0 150.11728 0.0 125.09773 L 0.0 125.09773 L 0.0 100.078186 Q 25.019547 75.05864 0.0 50.039093 Q 0.0 0.0 25.019547 0.0 z" svg:height="1.5011728mm" draw:style-name="style-388" svg:viewBox="0.0 0.0 75.05864 150.11728" svg:width="0.7505864mm" svg:x="48.287724mm" svg:y="108.08444mm"/>
          <draw:path svg:d="M 100.078186 25.019547 L 100.078186 9.094947E-13 L 150.11728 25.019547 Q 200.15637 25.019547 200.15637 50.039093 L 200.15637 50.039093 L 200.15637 50.039093 Q 200.15637 75.05864 225.17592 75.05864 L 225.17592 75.05864 L 250.19547 125.09773 Q 275.21503 150.11728 300.23456 175.13683 L 300.23456 175.13683 L 275.21503 175.13683 L 275.21503 175.13683 L 275.21503 200.15637 L 275.21503 200.15637 L 250.19547 200.15637 L 250.19547 200.15637 L 250.19547 175.13683 Q 225.17592 175.13683 225.17592 175.13683 L 225.17592 150.11728 L 225.17592 125.09773 L 225.17592 125.09773 L 200.15637 125.09773 Q 175.13683 125.09773 175.13683 150.11728 L 175.13683 150.11728 L 175.13683 150.11728 Q 150.11728 125.09773 75.05864 125.09773 L 0.0 125.09773 L 0.0 100.078186 Q 0.0 75.05864 50.039093 75.05864 Q 100.078186 50.039093 100.078186 25.019547 z" svg:height="2.0015638mm" draw:style-name="style-389" svg:viewBox="0.0 0.0 300.23456 200.15637" svg:width="3.0023456mm" svg:x="108.33464mm" svg:y="73.80766mm"/>
          <draw:path svg:d="M 475.3714 50.039093 L 550.43005 50.039093 L 550.43005 75.05864 L 550.43005 75.05864 L 500.39093 75.05864 Q 475.3714 75.05864 475.3714 100.078186 Q 475.3714 125.09773 400.31274 150.11728 Q 350.27365 175.13683 325.25412 175.13683 Q 325.25412 175.13683 300.23456 175.13683 L 275.21503 175.13683 L 275.21503 175.13683 L 250.19547 175.13683 L 250.19547 175.13683 L 250.19547 175.13683 L 225.17592 175.13683 L 200.15637 175.13683 L 200.15637 175.13683 L 200.15637 175.13683 L 200.15637 200.15637 L 200.15637 225.17592 L 200.15637 225.17592 L 175.13683 225.17592 L 175.13683 175.13683 Q 175.13683 150.11728 150.11728 150.11728 Q 125.09773 175.13683 100.078186 200.15637 Q 100.078186 250.19547 50.039093 225.17592 L 25.019547 175.13683 L 25.019547 175.13683 Q 25.019547 175.13683 50.039093 150.11728 Q 100.078186 125.09773 50.039093 100.078186 L 0.0 75.05864 L 25.019547 50.039093 L 50.039093 50.039093 L 75.05864 50.039093 L 100.078186 25.019547 L 100.078186 25.019547 L 100.078186 25.019547 L 125.09773 25.019547 L 125.09773 25.019547 L 125.09773 0.0 L 125.09773 0.0 L 150.11728 0.0 L 150.11728 0.0 L 250.19547 0.0 Q 375.2932 -25.019547 400.31274 25.019547 Q 400.31274 50.039093 475.3714 50.039093 z" svg:height="2.2517593mm" draw:style-name="style-390" svg:viewBox="0.0 0.0 550.43005 225.17592" svg:width="5.5043mm" svg:x="65.551216mm" svg:y="207.41205mm"/>
          <draw:path svg:d="M 75.05864 3.6379788E-12 L 100.078186 3.6379788E-12 L 125.09773 50.039093 Q 150.11728 75.05864 125.09773 100.078186 L 125.09773 150.11728 L 75.05864 150.11728 Q 25.019547 150.11728 0.0 100.078186 Q 0.0 50.039093 25.019547 50.039093 Q 50.039093 50.039093 50.039093 25.019547 Q 50.039093 3.6379788E-12 75.05864 3.6379788E-12 z" svg:height="1.5011728mm" draw:style-name="style-391" svg:viewBox="0.0 0.0 125.09773 150.11728" svg:width="1.2509774mm" svg:x="70.05473mm" svg:y="178.13918mm"/>
          <draw:path svg:d="M 175.13683 25.019547 L 200.15637 0.0 L 200.15637 0.0 L 225.17592 0.0 L 225.17592 0.0 Q 225.17592 25.019547 250.19547 25.019547 L 250.19547 25.019547 L 250.19547 25.019547 Q 250.19547 25.019547 250.19547 50.039093 L 275.21503 50.039093 L 275.21503 50.039093 Q 275.21503 75.05864 300.23456 75.05864 L 300.23456 75.05864 L 300.23456 100.078186 Q 300.23456 125.09773 325.25412 125.09773 L 325.25412 125.09773 L 325.25412 125.09773 Q 325.25412 125.09773 350.27365 150.11728 L 350.27365 150.11728 L 250.19547 175.13683 Q 175.13683 175.13683 150.11728 200.15637 L 150.11728 200.15637 L 150.11728 200.15637 Q 150.11728 175.13683 100.078186 175.13683 L 25.019547 175.13683 L 0.0 175.13683 Q -25.019547 175.13683 0.0 150.11728 L 25.019547 125.09773 L 25.019547 125.09773 L 50.039093 125.09773 L 50.039093 125.09773 L 50.039093 125.09773 L 50.039093 125.09773 L 75.05864 125.09773 L 75.05864 125.09773 Q 100.078186 125.09773 100.078186 125.09773 L 100.078186 100.078186 L 100.078186 100.078186 Q 100.078186 100.078186 125.09773 75.05864 Q 150.11728 25.019547 175.13683 25.019547 z" svg:height="2.0015638mm" draw:style-name="style-392" svg:viewBox="0.0 0.0 350.27365 200.15637" svg:width="3.5027366mm" svg:x="47.53714mm" svg:y="199.40579mm"/>
          <draw:path svg:d="M 175.13683 100.078186 L 175.13683 100.078186 L 200.15637 100.078186 Q 225.17592 100.078186 300.23456 75.05864 L 375.2932 75.05864 L 375.2932 75.05864 Q 375.2932 100.078186 350.27365 100.078186 L 325.25412 100.078186 L 325.25412 100.078186 Q 325.25412 100.078186 325.25412 125.09773 L 300.23456 125.09773 L 300.23456 150.11728 Q 275.21503 150.11728 325.25412 200.15637 Q 375.2932 250.19547 375.2932 250.19547 L 375.2932 250.19547 L 375.2932 275.21503 Q 375.2932 300.23456 375.2932 300.23456 L 375.2932 325.25412 L 375.2932 325.25412 L 350.27365 325.25412 L 325.25412 350.27365 Q 300.23456 400.31274 275.21503 400.31274 Q 250.19547 400.31274 250.19547 425.3323 Q 250.19547 450.35184 225.17592 450.35184 L 175.13683 450.35184 L 175.13683 425.3323 L 175.13683 425.3323 L 150.11728 425.3323 L 150.11728 425.3323 L 150.11728 400.31274 Q 125.09773 400.31274 125.09773 400.31274 Q 125.09773 400.31274 125.09773 325.25412 L 125.09773 275.21503 L 125.09773 275.21503 Q 150.11728 250.19547 125.09773 250.19547 L 100.078186 250.19547 L 100.078186 200.15637 Q 75.05864 175.13683 75.05864 150.11728 Q 75.05864 125.09773 25.019547 50.039093 L 0.0 -9.094947E-13 L 25.019547 -9.094947E-13 Q 25.019547 -9.094947E-13 75.05864 -9.094947E-13 Q 100.078186 25.019547 100.078186 50.039093 Q 100.078186 75.05864 125.09773 75.05864 Q 150.11728 100.078186 175.13683 100.078186 z M 225.17592 350.27365 Q 225.17592 350.27365 250.19547 350.27365 Q 250.19547 350.27365 225.17592 350.27365 Q 225.17592 350.27365 225.17592 350.27365 z" svg:height="4.5035186mm" draw:style-name="style-393" svg:viewBox="0.0 0.0 375.2932 450.35184" svg:width="3.752932mm" svg:x="34.27678mm" svg:y="79.06177mm"/>
          <draw:path svg:d="M 150.11728 25.019547 L 150.11728 9.094947E-13 L 250.19547 9.094947E-13 Q 325.25412 9.094947E-13 325.25412 25.019547 L 325.25412 75.05864 L 350.27365 75.05864 L 375.2932 75.05864 L 375.2932 100.078186 L 375.2932 125.09773 L 350.27365 125.09773 Q 350.27365 125.09773 350.27365 150.11728 L 375.2932 150.11728 L 350.27365 175.13683 Q 300.23456 200.15637 325.25412 200.15637 L 325.25412 225.17592 L 300.23456 225.17592 L 300.23456 225.17592 L 250.19547 225.17592 Q 200.15637 225.17592 200.15637 200.15637 Q 200.15637 175.13683 100.078186 175.13683 L 25.019547 175.13683 L 25.019547 125.09773 L 0.0 100.078186 L 25.019547 75.05864 Q 25.019547 75.05864 50.039093 50.039093 L 75.05864 50.039093 L 100.078186 50.039093 Q 150.11728 50.039093 150.11728 25.019547 z" svg:height="2.2517593mm" draw:style-name="style-394" svg:viewBox="0.0 0.0 375.2932 225.17592" svg:width="3.752932mm" svg:x="58.04535mm" svg:y="62.29867mm"/>
          <draw:path svg:d="M 225.17592 25.019547 L 250.19547 0.0 L 275.21503 25.019547 Q 275.21503 50.039093 325.25412 50.039093 L 350.27365 50.039093 L 325.25412 75.05864 Q 325.25412 75.05864 400.31274 75.05864 Q 475.3714 75.05864 475.3714 100.078186 Q 475.3714 125.09773 450.35184 125.09773 Q 425.3323 125.09773 525.41046 175.13683 Q 625.48865 200.15637 650.50824 200.15637 L 650.50824 200.15637 L 675.5278 275.21503 Q 675.5278 325.25412 600.4691 325.25412 Q 525.41046 350.27365 500.39093 375.2932 Q 475.3714 425.3323 425.3323 425.3323 Q 400.31274 475.3714 375.2932 475.3714 L 375.2932 475.3714 L 375.2932 450.35184 L 375.2932 450.35184 L 350.27365 450.35184 L 350.27365 475.3714 L 325.25412 475.3714 L 275.21503 475.3714 L 275.21503 475.3714 Q 250.19547 475.3714 175.13683 425.3323 L 125.09773 375.2932 L 100.078186 350.27365 L 75.05864 325.25412 L 75.05864 325.25412 L 75.05864 325.25412 L 50.039093 325.25412 L 50.039093 325.25412 L 50.039093 300.23456 L 50.039093 300.23456 L 50.039093 275.21503 L 25.019547 275.21503 L 25.019547 275.21503 L 25.019547 275.21503 L 25.019547 275.21503 L 25.019547 250.19547 L 4.5474735E-13 250.19547 L 4.5474735E-13 250.19547 L 4.5474735E-13 250.19547 L 4.5474735E-13 225.17592 L 25.019547 225.17592 L 50.039093 225.17592 L 50.039093 150.11728 L 75.05864 75.05864 L 75.05864 75.05864 Q 75.05864 75.05864 150.11728 50.039093 Q 225.17592 25.019547 225.17592 25.019547 z" svg:height="4.753714mm" draw:style-name="style-395" svg:viewBox="0.0 0.0 675.5278 475.3714" svg:width="6.7552776mm" svg:x="32.275215mm" svg:y="103.831116mm"/>
          <draw:path svg:d="M 725.56683 0.0 L 775.60596 0.0 L 800.6255 0.0 Q 825.645 0.0 875.68414 75.05864 Q 925.7232 150.11728 950.7428 125.09773 L 975.7623 125.09773 L 975.7623 150.11728 Q 975.7623 175.13683 950.7428 175.13683 Q 925.7232 175.13683 925.7232 250.19547 Q 900.7037 325.25412 875.68414 325.25412 Q 825.645 325.25412 825.645 350.27365 Q 825.645 375.2932 725.56683 375.2932 Q 625.48865 350.27365 625.48865 375.2932 Q 600.4691 400.31274 425.3323 400.31274 Q 275.21503 425.3323 275.21503 450.35184 Q 275.21503 500.39093 275.21503 550.43005 Q 275.21503 575.4496 250.19547 550.43005 Q 250.19547 500.39093 225.17592 500.39093 L 200.15637 500.39093 L 175.13683 500.39093 L 175.13683 500.39093 L 125.09773 500.39093 L 75.05864 500.39093 L 25.019547 500.39093 L 0.0 500.39093 L 0.0 450.35184 L 0.0 400.31274 L 0.0 400.31274 L 25.019547 400.31274 L 25.019547 375.2932 L 25.019547 350.27365 L 75.05864 350.27365 Q 100.078186 350.27365 100.078186 325.25412 Q 125.09773 300.23456 125.09773 275.21503 Q 150.11728 250.19547 150.11728 225.17592 Q 175.13683 175.13683 225.17592 150.11728 Q 275.21503 150.11728 250.19547 100.078186 L 225.17592 75.05864 L 225.17592 75.05864 L 250.19547 75.05864 L 350.27365 100.078186 Q 450.35184 100.078186 475.3714 100.078186 Q 500.39093 100.078186 500.39093 75.05864 L 500.39093 75.05864 L 525.41046 50.039093 Q 575.4496 25.019547 575.4496 25.019547 L 575.4496 25.019547 L 625.48865 0.0 Q 700.5473 0.0 725.56683 0.0 z" svg:height="5.5043mm" draw:style-name="style-396" svg:viewBox="0.0 0.0 975.7623 550.43005" svg:width="9.757624mm" svg:x="128.85066mm" svg:y="192.15012mm"/>
          <draw:path svg:d="M 25.019547 0.0 L 25.019547 0.0 L 25.019547 0.0 Q 25.019547 0.0 50.039093 25.019547 L 75.05864 75.05864 L 75.05864 75.05864 L 75.05864 75.05864 L 125.09773 50.039093 Q 200.15637 50.039093 225.17592 75.05864 Q 225.17592 125.09773 225.17592 125.09773 L 250.19547 125.09773 L 275.21503 100.078186 Q 275.21503 75.05864 275.21503 125.09773 Q 275.21503 150.11728 275.21503 150.11728 L 275.21503 175.13683 L 275.21503 175.13683 L 275.21503 175.13683 L 250.19547 225.17592 L 250.19547 250.19547 L 225.17592 250.19547 Q 225.17592 275.21503 225.17592 275.21503 L 225.17592 275.21503 L 200.15637 275.21503 Q 200.15637 275.21503 125.09773 275.21503 L 50.039093 250.19547 L 50.039093 225.17592 Q 25.019547 225.17592 25.019547 225.17592 L 25.019547 200.15637 L -4.5474735E-13 200.15637 Q -4.5474735E-13 175.13683 -4.5474735E-13 100.078186 L -4.5474735E-13 25.019547 L 25.019547 25.019547 Q 25.019547 25.019547 25.019547 0.0 z" svg:height="2.75215mm" draw:style-name="style-397" svg:viewBox="0.0 0.0 275.21503 275.21503" svg:width="2.75215mm" svg:x="31.774824mm" svg:y="71.30571mm"/>
          <draw:path svg:d="M 125.09773 0.0 L 175.13683 25.019547 L 175.13683 50.039093 Q 200.15637 75.05864 225.17592 75.05864 L 250.19547 75.05864 L 275.21503 100.078186 L 275.21503 100.078186 L 275.21503 100.078186 Q 275.21503 125.09773 275.21503 125.09773 L 300.23456 125.09773 L 300.23456 200.15637 Q 325.25412 275.21503 300.23456 300.23456 L 275.21503 325.25412 L 275.21503 325.25412 L 275.21503 325.25412 L 250.19547 325.25412 Q 225.17592 325.25412 125.09773 250.19547 L 0.0 175.13683 L 0.0 175.13683 L 25.019547 150.11728 L 25.019547 100.078186 Q 25.019547 50.039093 50.039093 25.019547 Q 50.039093 -25.019547 125.09773 0.0 z" svg:height="3.252541mm" draw:style-name="style-398" svg:viewBox="0.0 0.0 300.23456 325.25412" svg:width="3.0023456mm" svg:x="9.757624mm" svg:y="304.98828mm"/>
          <draw:path svg:d="M 275.21503 75.05864 L 250.19547 0.0 L 275.21503 0.0 Q 275.21503 25.019547 275.21503 25.019547 L 275.21503 25.019547 L 300.23456 75.05864 Q 325.25412 125.09773 375.2932 150.11728 Q 450.35184 150.11728 475.3714 175.13683 Q 475.3714 175.13683 500.39093 175.13683 Q 525.41046 125.09773 525.41046 125.09773 L 525.41046 125.09773 L 525.41046 125.09773 Q 550.43005 125.09773 575.4496 150.11728 L 575.4496 150.11728 L 575.4496 175.13683 Q 575.4496 200.15637 600.4691 225.17592 Q 625.48865 225.17592 600.4691 250.19547 L 600.4691 275.21503 L 575.4496 275.21503 L 550.43005 275.21503 L 525.41046 275.21503 L 525.41046 275.21503 L 525.41046 275.21503 L 525.41046 275.21503 L 500.39093 275.21503 L 500.39093 275.21503 L 475.3714 300.23456 L 425.3323 300.23456 L 350.27365 300.23456 Q 275.21503 300.23456 275.21503 275.21503 Q 275.21503 250.19547 150.11728 275.21503 Q 50.039093 300.23456 25.019547 275.21503 L 25.019547 225.17592 L 25.019547 225.17592 Q 25.019547 225.17592 50.039093 175.13683 Q 75.05864 150.11728 25.019547 125.09773 L 0.0 125.09773 L 0.0 125.09773 Q 0.0 125.09773 25.019547 125.09773 L 50.039093 125.09773 L 75.05864 125.09773 L 125.09773 125.09773 L 150.11728 125.09773 Q 175.13683 125.09773 225.17592 150.11728 Q 275.21503 150.11728 275.21503 75.05864 z" svg:height="3.0023456mm" draw:style-name="style-399" svg:viewBox="0.0 0.0 600.4691 300.23456" svg:width="6.004691mm" svg:x="66.80219mm" svg:y="95.32447mm"/>
          <draw:path svg:d="M 425.3323 600.4691 L 375.2932 600.4691 L 325.25412 600.4691 L 300.23456 600.4691 L 275.21503 600.4691 L 225.17592 600.4691 L 250.19547 575.4496 L 275.21503 550.43005 L 275.21503 550.43005 L 275.21503 550.43005 L 250.19547 550.43005 L 250.19547 550.43005 L 250.19547 525.41046 L 250.19547 525.41046 L 250.19547 525.41046 L 250.19547 500.39093 L 325.25412 500.39093 L 375.2932 500.39093 L 375.2932 450.35184 L 375.2932 400.31274 L 325.25412 400.31274 Q 250.19547 400.31274 250.19547 375.2932 Q 225.17592 350.27365 175.13683 400.31274 L 125.09773 425.3323 L 125.09773 400.31274 L 125.09773 375.2932 L 100.078186 375.2932 L 100.078186 375.2932 L 100.078186 375.2932 L 100.078186 350.27365 L 75.05864 350.27365 L 50.039093 350.27365 L 25.019547 325.25412 L 1.8189894E-12 325.25412 L 1.8189894E-12 300.23456 L 25.019547 300.23456 L 25.019547 300.23456 L 25.019547 300.23456 L 50.039093 300.23456 L 75.05864 300.23456 L 100.078186 300.23456 L 125.09773 300.23456 L 125.09773 275.21503 L 125.09773 275.21503 L 125.09773 225.17592 Q 125.09773 200.15637 175.13683 175.13683 Q 225.17592 150.11728 250.19547 125.09773 Q 275.21503 100.078186 275.21503 50.039093 Q 275.21503 0.0 450.35184 0.0 Q 625.48865 0.0 625.48865 50.039093 Q 625.48865 100.078186 675.5278 100.078186 Q 700.5473 100.078186 675.5278 125.09773 Q 675.5278 150.11728 725.56683 175.13683 Q 775.60596 175.13683 775.60596 200.15637 Q 775.60596 225.17592 750.5864 225.17592 Q 725.56683 250.19547 775.60596 250.19547 Q 800.6255 250.19547 825.645 300.23456 Q 850.6646 375.2932 825.645 375.2932 Q 800.6255 375.2932 800.6255 450.35184 Q 775.60596 550.43005 750.5864 600.4691 Q 725.56683 650.50824 625.48865 625.48865 Q 550.43005 600.4691 525.41046 600.4691 Q 475.3714 600.4691 425.3323 600.4691 z" svg:height="6.2548866mm" draw:style-name="style-400" svg:viewBox="0.0 0.0 825.645 625.48865" svg:width="8.256451mm" svg:x="158.87411mm" svg:y="211.16498mm"/>
          <draw:path svg:d="M 9.094947E-13 50.039093 L 9.094947E-13 0.0 L 625.48865 0.0 L 1275.9968 0.0 L 1275.9968 0.0 L 1275.9968 25.019547 L 1175.9187 25.019547 L 1100.8601 25.019547 L 1100.8601 50.039093 L 1125.8796 50.039093 L 1125.8796 50.039093 L 1125.8796 75.05864 L 1175.9187 75.05864 L 1200.9382 75.05864 L 1175.9187 100.078186 L 1150.8992 125.09773 L 1150.8992 125.09773 L 1150.8992 125.09773 L 1150.8992 125.09773 L 1125.8796 125.09773 L 1125.8796 750.5864 L 1125.8796 1376.0751 L 1050.8209 1376.0751 L 975.7623 1376.0751 L 975.7623 1025.8014 L 975.7623 700.5473 L 725.56683 700.5473 Q 500.39093 700.5473 500.39093 825.645 L 475.3714 925.7232 L 475.3714 925.7232 L 475.3714 925.7232 L 425.3323 925.7232 L 375.2932 925.7232 L 375.2932 925.7232 L 375.2932 925.7232 L 350.27365 925.7232 L 350.27365 925.7232 L 350.27365 900.7037 L 325.25412 900.7037 L 325.25412 900.7037 L 325.25412 875.68414 L 300.23456 875.68414 L 275.21503 875.68414 L 275.21503 850.6646 L 275.21503 825.645 L 250.19547 825.645 L 250.19547 825.645 L 250.19547 800.6255 L 225.17592 800.6255 L 225.17592 800.6255 L 225.17592 775.60596 L 225.17592 775.60596 L 225.17592 775.60596 L 200.15637 775.60596 L 200.15637 775.60596 L 200.15637 750.5864 L 175.13683 750.5864 L 175.13683 725.56683 L 175.13683 700.5473 L 175.13683 675.5278 L 175.13683 625.48865 L 175.13683 625.48865 Q 175.13683 625.48865 275.21503 600.4691 Q 350.27365 575.4496 350.27365 350.27365 L 350.27365 125.09773 L 175.13683 125.09773 L 25.019547 125.09773 L 25.019547 100.078186 L 25.019547 100.078186 L 9.094947E-13 50.039093 z M 500.39093 350.27365 L 500.39093 125.09773 L 725.56683 125.09773 L 975.7623 125.09773 L 975.7623 350.27365 L 975.7623 575.4496 L 725.56683 575.4496 L 500.39093 575.4496 L 500.39093 350.27365 z" svg:height="13.760751mm" draw:style-name="style-401" svg:viewBox="0.0 0.0 1275.9968 1376.0751" svg:width="12.759969mm" svg:x="45.28538mm" svg:y="15.762315mm"/>
          <draw:path svg:d="M 150.11728 -9.094947E-13 L 200.15637 -9.094947E-13 L 200.15637 25.019547 L 200.15637 50.039093 L 175.13683 50.039093 Q 150.11728 50.039093 150.11728 100.078186 Q 150.11728 175.13683 175.13683 200.15637 L 175.13683 225.17592 L 150.11728 225.17592 Q 150.11728 250.19547 125.09773 250.19547 L 100.078186 250.19547 L 100.078186 225.17592 Q 100.078186 225.17592 100.078186 200.15637 Q 100.078186 175.13683 50.039093 150.11728 L 1.8189894E-12 150.11728 L 50.039093 100.078186 Q 100.078186 50.039093 100.078186 25.019547 Q 100.078186 -9.094947E-13 150.11728 -9.094947E-13 z" svg:height="2.5019548mm" draw:style-name="style-402" svg:viewBox="0.0 0.0 200.15637 250.19547" svg:width="2.0015638mm" svg:x="110.586395mm" svg:y="71.05551mm"/>
          <draw:path svg:d="M 650.50824 125.09773 L 650.50824 125.09773 L 625.48865 150.11728 Q 625.48865 175.13683 650.50824 175.13683 Q 675.5278 175.13683 675.5278 200.15637 L 675.5278 200.15637 L 675.5278 200.15637 Q 650.50824 225.17592 400.31274 300.23456 L 150.11728 400.31274 L 125.09773 400.31274 Q 100.078186 375.2932 150.11728 325.25412 Q 200.15637 275.21503 175.13683 275.21503 Q 150.11728 275.21503 125.09773 225.17592 L 100.078186 175.13683 L 75.05864 175.13683 L 25.019547 175.13683 L 25.019547 175.13683 L 25.019547 150.11728 L 0.0 150.11728 L 0.0 125.09773 L 0.0 125.09773 L 25.019547 125.09773 L 25.019547 125.09773 L 25.019547 100.078186 L 50.039093 100.078186 L 75.05864 75.05864 L 75.05864 75.05864 L 75.05864 75.05864 L 100.078186 75.05864 L 100.078186 75.05864 L 125.09773 50.039093 Q 175.13683 25.019547 175.13683 50.039093 L 200.15637 50.039093 L 225.17592 50.039093 L 250.19547 75.05864 L 250.19547 75.05864 L 275.21503 75.05864 L 275.21503 75.05864 L 275.21503 75.05864 L 275.21503 50.039093 L 275.21503 50.039093 L 300.23456 25.019547 Q 325.25412 25.019547 425.3323 1.8189894E-12 Q 525.41046 1.8189894E-12 525.41046 50.039093 Q 525.41046 75.05864 525.41046 125.09773 Q 550.43005 150.11728 600.4691 125.09773 Q 625.48865 100.078186 650.50824 125.09773 z" svg:height="4.0031276mm" draw:style-name="style-403" svg:viewBox="0.0 0.0 675.5278 400.31274" svg:width="6.7552776mm" svg:x="149.86708mm" svg:y="109.83581mm"/>
          <draw:path svg:d="M 100.078186 25.019547 L 100.078186 25.019547 L 150.11728 3.6379788E-12 L 175.13683 3.6379788E-12 L 175.13683 25.019547 L 150.11728 50.039093 L 150.11728 125.09773 Q 150.11728 225.17592 125.09773 275.21503 L 125.09773 325.25412 L 200.15637 325.25412 L 300.23456 325.25412 L 325.25412 300.23456 L 350.27365 300.23456 L 375.2932 300.23456 Q 400.31274 300.23456 400.31274 350.27365 Q 375.2932 375.2932 350.27365 400.31274 Q 300.23456 425.3323 250.19547 425.3323 L 175.13683 425.3323 L 150.11728 425.3323 Q 100.078186 425.3323 50.039093 425.3323 Q 0.0 425.3323 0.0 400.31274 L 0.0 375.2932 L 0.0 350.27365 L 0.0 325.25412 L 25.019547 275.21503 Q 50.039093 200.15637 50.039093 125.09773 L 50.039093 75.05864 L 75.05864 50.039093 L 100.078186 25.019547 L 100.078186 25.019547 z" svg:height="4.253323mm" draw:style-name="style-404" svg:viewBox="0.0 0.0 400.31274 425.3323" svg:width="4.0031276mm" svg:x="72.55669mm" svg:y="282.97107mm"/>
          <draw:path svg:d="M 100.078186 0.0 L 125.09773 0.0 L 200.15637 0.0 Q 250.19547 0.0 275.21503 25.019547 L 300.23456 50.039093 L 300.23456 50.039093 L 300.23456 50.039093 L 325.25412 50.039093 L 325.25412 50.039093 L 350.27365 75.05864 L 375.2932 75.05864 L 375.2932 75.05864 Q 375.2932 100.078186 400.31274 100.078186 L 400.31274 100.078186 L 425.3323 125.09773 Q 450.35184 150.11728 475.3714 175.13683 L 475.3714 200.15637 L 450.35184 200.15637 Q 450.35184 200.15637 400.31274 200.15637 Q 375.2932 200.15637 225.17592 250.19547 L 75.05864 300.23456 L 50.039093 300.23456 L 25.019547 300.23456 L 25.019547 300.23456 Q -1.8189894E-12 300.23456 -1.8189894E-12 300.23456 L -1.8189894E-12 275.21503 L -1.8189894E-12 275.21503 Q -1.8189894E-12 275.21503 50.039093 250.19547 Q 50.039093 200.15637 75.05864 125.09773 Q 100.078186 50.039093 50.039093 50.039093 L 25.019547 25.019547 L 50.039093 25.019547 Q 75.05864 0.0 100.078186 0.0 z" svg:height="3.0023456mm" draw:style-name="style-405" svg:viewBox="0.0 0.0 475.3714 300.23456" svg:width="4.753714mm" svg:x="107.083664mm" svg:y="82.06411mm"/>
          <draw:path svg:d="M 125.09773 0.0 L 125.09773 0.0 L 150.11728 0.0 Q 175.13683 25.019547 200.15637 25.019547 L 225.17592 25.019547 L 225.17592 75.05864 L 225.17592 100.078186 L 200.15637 100.078186 Q 150.11728 125.09773 100.078186 125.09773 L 50.039093 125.09773 L 25.019547 125.09773 L 25.019547 125.09773 L 25.019547 100.078186 L 0.0 100.078186 L 0.0 100.078186 L 0.0 100.078186 L 0.0 75.05864 L 0.0 25.019547 L 50.039093 25.019547 L 100.078186 25.019547 L 100.078186 25.019547 Q 125.09773 25.019547 125.09773 0.0 z" svg:height="1.2509774mm" draw:style-name="style-406" svg:viewBox="0.0 0.0 225.17592 125.09773" svg:width="2.2517593mm" svg:x="110.086006mm" svg:y="210.41438mm"/>
          <draw:path svg:d="M 0.0 50.039093 L 0.0 0.0 L 50.039093 0.0 L 75.05864 0.0 L 175.13683 0.0 L 275.21503 0.0 L 225.17592 25.019547 Q 200.15637 75.05864 200.15637 100.078186 Q 200.15637 125.09773 150.11728 125.09773 L 125.09773 125.09773 L 125.09773 150.11728 L 100.078186 150.11728 L 100.078186 175.13683 L 100.078186 200.15637 L 100.078186 200.15637 Q 75.05864 175.13683 50.039093 175.13683 Q 0.0 175.13683 0.0 125.09773 Q 0.0 75.05864 0.0 50.039093 z" svg:height="2.0015638mm" draw:style-name="style-407" svg:viewBox="0.0 0.0 275.21503 200.15637" svg:width="2.75215mm" svg:x="56.043785mm" svg:y="158.37373mm"/>
          <draw:path svg:d="M 625.48865 0.0 L 625.48865 0.0 L 850.6646 125.09773 Q 1075.8405 250.19547 1225.9578 400.31274 Q 1401.0946 525.41046 1426.1141 550.43005 Q 1451.1337 550.43005 1476.1533 625.48865 Q 1526.1924 725.56683 1526.1924 750.5864 Q 1576.2314 775.60596 1551.2119 825.645 Q 1551.2119 875.68414 1526.1924 900.7037 L 1476.1533 900.7037 L 1476.1533 925.7232 L 1476.1533 950.7428 L 1501.1729 950.7428 L 1501.1729 975.7623 L 1601.251 975.7623 Q 1701.3292 975.7623 1776.3878 1000.78186 Q 1826.4269 1050.8209 1851.4464 1100.8601 Q 1876.4661 1125.8796 1926.5051 1125.8796 Q 2001.5637 1125.8796 2076.6223 1150.8992 Q 2126.6614 1200.9382 2126.6614 1225.9578 Q 2151.681 1275.9968 2201.7202 1301.0165 Q 2276.7788 1326.036 2276.7788 1351.0555 Q 2276.7788 1376.0751 2301.7983 1401.0946 L 2301.7983 1426.1141 L 2301.7983 1426.1141 Q 2276.7788 1426.1141 2276.7788 1426.1141 L 2276.7788 1451.1337 L 2276.7788 1551.2119 Q 2301.7983 1651.29 2326.8179 1651.29 Q 2351.8374 1651.29 2401.8765 1726.3488 Q 2451.9155 1826.4269 2426.896 1826.4269 Q 2401.8765 1826.4269 2376.857 1851.4464 Q 2376.857 1876.4661 2351.8374 2076.6223 Q 2326.8179 2301.7983 2301.7983 2351.8374 Q 2276.7788 2401.8765 2176.7007 2451.9155 Q 2101.6418 2526.974 1876.4661 2551.9937 Q 1626.2705 2602.033 1626.2705 2602.033 Q 1576.2314 2602.033 1551.2119 2652.072 Q 1526.1924 2727.1306 1476.1533 2727.1306 Q 1426.1141 2727.1306 1401.0946 2677.0916 Q 1376.0751 2627.0525 1351.0555 2627.0525 Q 1326.036 2627.0525 1301.0165 2652.072 L 1275.9968 2652.072 L 1225.9578 2652.072 Q 1200.9382 2627.0525 1175.9187 2627.0525 L 1150.8992 2627.0525 L 1150.8992 2602.033 L 1125.8796 2602.033 L 1125.8796 2602.033 L 1125.8796 2577.0134 L 1175.9187 2577.0134 Q 1200.9382 2577.0134 1200.9382 2551.9937 Q 1175.9187 2526.974 1200.9382 2476.935 Q 1225.9578 2401.8765 1200.9382 2401.8765 Q 1175.9187 2376.857 1175.9187 2351.8374 Q 1175.9187 2301.7983 1125.8796 2276.7788 Q 1075.8405 2276.7788 1075.8405 2251.7593 Q 1100.8601 2226.7397 1075.8405 2201.7202 Q 1025.8014 2176.7007 975.7623 2176.7007 Q 950.7428 2126.6614 950.7428 2101.6418 Q 950.7428 2051.6028 825.645 2001.5637 L 725.56683 1976.5442 L 725.56683 1951.5247 L 725.56683 1951.5247 L 700.5473 1926.5051 Q 700.5473 1901.4856 750.5864 1876.4661 Q 800.6255 1876.4661 775.60596 1826.4269 Q 775.60596 1751.3683 750.5864 1751.3683 Q 725.56683 1751.3683 725.56683 1726.3488 L 725.56683 1701.3292 L 725.56683 1701.3292 Q 750.5864 1676.3097 750.5864 1676.3097 Q 775.60596 1676.3097 725.56683 1676.3097 L 700.5473 1651.29 L 700.5473 1626.2705 L 725.56683 1601.251 L 725.56683 1601.251 L 725.56683 1576.2314 L 725.56683 1576.2314 L 725.56683 1576.2314 L 750.5864 1576.2314 L 750.5864 1576.2314 L 725.56683 1551.2119 Q 675.5278 1551.2119 675.5278 1526.1924 Q 675.5278 1476.1533 650.50824 1476.1533 Q 625.48865 1476.1533 625.48865 1451.1337 Q 625.48865 1426.1141 575.4496 1401.0946 L 525.41046 1376.0751 L 525.41046 1376.0751 L 525.41046 1376.0751 L 550.43005 1376.0751 L 550.43005 1376.0751 L 550.43005 1351.0555 L 525.41046 1351.0555 L 525.41046 1351.0555 L 525.41046 1326.036 L 525.41046 1326.036 L 525.41046 1326.036 L 550.43005 1326.036 L 550.43005 1326.036 L 550.43005 1301.0165 L 575.4496 1301.0165 L 575.4496 1301.0165 Q 575.4496 1326.036 625.48865 1326.036 L 675.5278 1326.036 L 650.50824 1301.0165 L 625.48865 1275.9968 L 625.48865 1275.9968 L 625.48865 1275.9968 L 650.50824 1275.9968 L 650.50824 1275.9968 L 625.48865 1275.9968 Q 600.4691 1275.9968 575.4496 1275.9968 Q 575.4496 1275.9968 550.43005 1200.9382 Q 525.41046 1150.8992 500.39093 1125.8796 Q 475.3714 1125.8796 475.3714 1075.8405 Q 500.39093 1000.78186 475.3714 1000.78186 Q 450.35184 975.7623 425.3323 1000.78186 Q 425.3323 1025.8014 375.2932 1025.8014 Q 350.27365 1025.8014 325.25412 950.7428 Q 325.25412 875.68414 300.23456 875.68414 Q 275.21503 875.68414 275.21503 925.7232 Q 275.21503 975.7623 225.17592 975.7623 L 200.15637 975.7623 L 175.13683 975.7623 L 150.11728 975.7623 L 150.11728 950.7428 L 150.11728 925.7232 L 175.13683 925.7232 L 225.17592 925.7232 L 225.17592 875.68414 Q 225.17592 825.645 150.11728 800.6255 L 100.078186 775.60596 L 100.078186 775.60596 L 75.05864 775.60596 L 75.05864 775.60596 L 75.05864 775.60596 L 75.05864 725.56683 L 75.05864 700.5473 L 100.078186 700.5473 Q 125.09773 700.5473 125.09773 725.56683 L 125.09773 775.60596 L 150.11728 750.5864 L 175.13683 725.56683 L 175.13683 725.56683 L 175.13683 725.56683 L 175.13683 700.5473 L 175.13683 700.5473 L 150.11728 675.5278 L 150.11728 650.50824 L 125.09773 650.50824 Q 75.05864 625.48865 75.05864 600.4691 Q 100.078186 550.43005 50.039093 550.43005 L 0.0 550.43005 L 25.019547 500.39093 Q 25.019547 450.35184 75.05864 425.3323 Q 125.09773 400.31274 175.13683 350.27365 Q 175.13683 300.23456 300.23456 225.17592 Q 425.3323 125.09773 425.3323 75.05864 Q 425.3323 25.019547 525.41046 25.019547 Q 625.48865 25.019547 625.48865 0.0 z" svg:height="27.271305mm" draw:style-name="style-408" svg:viewBox="0.0 0.0 2426.896 2727.1306" svg:width="24.26896mm" svg:x="145.86395mm" svg:y="160.37529mm"/>
          <draw:path svg:d="M 425.3323 0.0 L 425.3323 25.019547 L 425.3323 50.039093 Q 400.31274 50.039093 375.2932 75.05864 Q 325.25412 100.078186 300.23456 125.09773 L 250.19547 175.13683 L 250.19547 200.15637 L 250.19547 225.17592 L 225.17592 225.17592 Q 200.15637 250.19547 200.15637 250.19547 L 175.13683 275.21503 L 150.11728 275.21503 L 150.11728 275.21503 L 100.078186 275.21503 Q 75.05864 250.19547 50.039093 225.17592 L 50.039093 175.13683 L 25.019547 175.13683 L -1.8189894E-12 175.13683 L -1.8189894E-12 175.13683 L -1.8189894E-12 150.11728 L 75.05864 125.09773 Q 150.11728 100.078186 200.15637 50.039093 Q 225.17592 0.0 325.25412 0.0 Q 400.31274 0.0 425.3323 0.0 z" svg:height="2.75215mm" draw:style-name="style-409" svg:viewBox="0.0 0.0 425.3323 275.21503" svg:width="4.253323mm" svg:x="107.083664mm" svg:y="70.05473mm"/>
          <draw:path svg:d="M 0.0 25.019547 L 0.0 0.0 L 0.0 0.0 L 25.019547 0.0 L 25.019547 25.019547 Q 25.019547 50.039093 100.078186 75.05864 Q 175.13683 125.09773 175.13683 125.09773 L 200.15637 125.09773 L 275.21503 150.11728 Q 325.25412 175.13683 325.25412 200.15637 L 325.25412 200.15637 L 325.25412 225.17592 L 325.25412 225.17592 L 275.21503 200.15637 Q 200.15637 175.13683 200.15637 225.17592 Q 175.13683 250.19547 175.13683 300.23456 L 175.13683 350.27365 L 150.11728 375.2932 L 150.11728 375.2932 L 125.09773 375.2932 Q 125.09773 375.2932 75.05864 325.25412 L 0.0 275.21503 L 0.0 275.21503 L 0.0 275.21503 L 25.019547 250.19547 L 50.039093 250.19547 L 50.039093 200.15637 Q 25.019547 150.11728 25.019547 75.05864 L 0.0 25.019547 L 0.0 25.019547 z" svg:height="3.752932mm" draw:style-name="style-410" svg:viewBox="0.0 0.0 325.25412 375.2932" svg:width="3.252541mm" svg:x="8.256451mm" svg:y="302.98672mm"/>
          <draw:path svg:d="M 125.09773 0.0 L 150.11728 0.0 L 150.11728 25.019547 L 150.11728 25.019547 L 150.11728 25.019547 L 150.11728 25.019547 L 125.09773 25.019547 L 125.09773 25.019547 L 125.09773 50.039093 L 100.078186 50.039093 L 100.078186 75.05864 L 100.078186 75.05864 L 100.078186 100.078186 Q 100.078186 125.09773 100.078186 125.09773 L 100.078186 150.11728 L 75.05864 150.11728 L 50.039093 150.11728 L 50.039093 150.11728 L 25.019547 150.11728 L 25.019547 125.09773 Q 0.0 75.05864 0.0 75.05864 L 0.0 50.039093 L 50.039093 25.019547 Q 100.078186 25.019547 125.09773 0.0 z" svg:height="1.5011728mm" draw:style-name="style-411" svg:viewBox="0.0 0.0 150.11728 150.11728" svg:width="1.5011728mm" svg:x="129.60126mm" svg:y="208.91322mm"/>
          <draw:path svg:d="M 100.078186 3.6379788E-12 L 125.09773 3.6379788E-12 L 125.09773 50.039093 Q 125.09773 100.078186 125.09773 100.078186 L 125.09773 100.078186 L 125.09773 100.078186 Q 125.09773 100.078186 75.05864 125.09773 L 50.039093 125.09773 L 50.039093 100.078186 Q 25.019547 75.05864 25.019547 25.019547 L 0.0 3.6379788E-12 L 25.019547 3.6379788E-12 Q 75.05864 -25.019547 100.078186 3.6379788E-12 z" svg:height="1.2509774mm" draw:style-name="style-412" svg:viewBox="0.0 0.0 125.09773 125.09773" svg:width="1.2509774mm" svg:x="132.35341mm" svg:y="311.99374mm"/>
          <draw:path svg:d="M 600.4691 100.078186 L 600.4691 100.078186 L 575.4496 125.09773 Q 550.43005 150.11728 575.4496 175.13683 Q 600.4691 225.17592 600.4691 225.17592 L 600.4691 250.19547 L 575.4496 250.19547 Q 550.43005 275.21503 300.23456 275.21503 L 25.019547 325.25412 L 25.019547 300.23456 L 25.019547 300.23456 L 25.019547 275.21503 Q 0.0 275.21503 0.0 175.13683 L 0.0 75.05864 L 25.019547 75.05864 L 50.039093 75.05864 L 50.039093 50.039093 L 50.039093 25.019547 L 75.05864 25.019547 L 100.078186 25.019547 L 100.078186 0.0 L 100.078186 0.0 L 200.15637 0.0 Q 325.25412 -25.019547 400.31274 50.039093 Q 500.39093 125.09773 550.43005 100.078186 Q 600.4691 75.05864 600.4691 100.078186 z M 50.039093 200.15637 Q 50.039093 200.15637 75.05864 200.15637 Q 75.05864 225.17592 50.039093 225.17592 Q 50.039093 225.17592 50.039093 200.15637 z" svg:height="3.252541mm" draw:style-name="style-413" svg:viewBox="0.0 0.0 600.4691 325.25412" svg:width="6.004691mm" svg:x="48.53792mm" svg:y="95.32447mm"/>
          <draw:path svg:d="M 1075.8405 75.05864 L 1100.8601 -3.6379788E-12 L 1100.8601 -3.6379788E-12 Q 1100.8601 -3.6379788E-12 1125.8796 25.019547 L 1125.8796 25.019547 L 1125.8796 75.05864 Q 1125.8796 150.11728 1225.9578 150.11728 Q 1326.036 125.09773 1401.0946 125.09773 L 1451.1337 125.09773 L 1451.1337 175.13683 Q 1426.1141 200.15637 1551.2119 200.15637 Q 1651.29 200.15637 1651.29 225.17592 Q 1626.2705 275.21503 1651.29 275.21503 Q 1676.3097 275.21503 1851.4464 300.23456 L 2051.6028 300.23456 L 2051.6028 300.23456 L 2051.6028 325.25412 L 2001.5637 325.25412 L 1951.5247 325.25412 L 1926.5051 350.27365 L 1901.4856 375.2932 L 1901.4856 375.2932 L 1901.4856 375.2932 L 1851.4464 375.2932 Q 1801.4073 375.2932 975.7623 500.39093 L 150.11728 625.48865 L 100.078186 625.48865 L 75.05864 625.48865 L 75.05864 625.48865 L 75.05864 625.48865 L 50.039093 600.4691 L -9.094947E-13 575.4496 L -9.094947E-13 575.4496 L -9.094947E-13 575.4496 L -9.094947E-13 575.4496 L 25.019547 575.4496 L 150.11728 550.43005 Q 275.21503 525.41046 400.31274 500.39093 Q 550.43005 475.3714 550.43005 450.35184 Q 550.43005 425.3323 575.4496 425.3323 Q 625.48865 400.31274 625.48865 375.2932 Q 650.50824 350.27365 700.5473 325.25412 Q 750.5864 325.25412 750.5864 275.21503 L 775.60596 225.17592 L 800.6255 225.17592 Q 800.6255 225.17592 925.7232 175.13683 Q 1050.8209 175.13683 1075.8405 75.05864 z" svg:height="6.2548866mm" draw:style-name="style-414" svg:viewBox="0.0 0.0 2051.6028 625.48865" svg:width="20.516027mm" svg:x="79.06177mm" svg:y="283.47147mm"/>
          <draw:path svg:d="M 250.19547 25.019547 L 250.19547 0.0 L 275.21503 0.0 L 275.21503 0.0 L 275.21503 25.019547 L 275.21503 25.019547 L 275.21503 25.019547 L 275.21503 50.039093 L 250.19547 75.05864 L 225.17592 100.078186 L 225.17592 100.078186 L 225.17592 125.09773 L 225.17592 125.09773 L 225.17592 125.09773 L 250.19547 175.13683 L 250.19547 200.15637 L 275.21503 200.15637 L 300.23456 225.17592 L 325.25412 225.17592 L 350.27365 225.17592 L 350.27365 175.13683 Q 350.27365 150.11728 425.3323 175.13683 Q 525.41046 200.15637 525.41046 250.19547 L 525.41046 300.23456 L 525.41046 350.27365 L 525.41046 400.31274 L 525.41046 425.3323 L 525.41046 425.3323 L 525.41046 475.3714 L 525.41046 550.43005 L 550.43005 575.4496 L 550.43005 575.4496 L 525.41046 575.4496 Q 525.41046 575.4496 525.41046 600.4691 L 500.39093 600.4691 L 500.39093 575.4496 Q 475.3714 575.4496 475.3714 575.4496 L 475.3714 575.4496 L 475.3714 575.4496 Q 475.3714 575.4496 425.3323 550.43005 Q 350.27365 525.41046 350.27365 575.4496 L 350.27365 625.48865 L 350.27365 625.48865 Q 325.25412 625.48865 325.25412 650.50824 Q 325.25412 675.5278 300.23456 675.5278 L 275.21503 650.50824 L 275.21503 625.48865 Q 275.21503 600.4691 250.19547 550.43005 Q 225.17592 525.41046 175.13683 525.41046 Q 125.09773 525.41046 75.05864 500.39093 L 0.0 475.3714 L 0.0 425.3323 Q 25.019547 400.31274 25.019547 325.25412 L 25.019547 225.17592 L 0.0 225.17592 L 0.0 225.17592 L 0.0 200.15637 L 25.019547 175.13683 L 25.019547 175.13683 L 25.019547 175.13683 L 50.039093 150.11728 L 75.05864 125.09773 L 75.05864 125.09773 L 100.078186 125.09773 L 175.13683 75.05864 Q 225.17592 25.019547 250.19547 25.019547 z" svg:height="6.7552776mm" draw:style-name="style-415" svg:viewBox="0.0 0.0 550.43005 675.5278" svg:width="5.5043mm" svg:x="128.85066mm" svg:y="79.311966mm"/>
          <draw:path svg:d="M 75.05864 0.0 L 100.078186 0.0 L 100.078186 0.0 Q 100.078186 25.019547 125.09773 25.019547 L 125.09773 25.019547 L 125.09773 50.039093 Q 125.09773 75.05864 175.13683 75.05864 L 225.17592 75.05864 L 275.21503 25.019547 Q 350.27365 25.019547 375.2932 0.0 L 375.2932 0.0 L 375.2932 0.0 Q 375.2932 0.0 400.31274 25.019547 L 400.31274 25.019547 L 425.3323 25.019547 L 425.3323 25.019547 L 400.31274 50.039093 Q 375.2932 75.05864 375.2932 125.09773 Q 425.3323 150.11728 425.3323 150.11728 L 425.3323 175.13683 L 425.3323 175.13683 L 450.35184 175.13683 L 475.3714 175.13683 L 475.3714 175.13683 L 475.3714 175.13683 Q 475.3714 175.13683 375.2932 200.15637 L 275.21503 225.17592 L 225.17592 225.17592 Q 200.15637 225.17592 175.13683 250.19547 L 125.09773 250.19547 L 125.09773 225.17592 Q 125.09773 200.15637 100.078186 200.15637 Q 100.078186 175.13683 100.078186 150.11728 Q 75.05864 100.078186 50.039093 75.05864 L 1.8189894E-12 50.039093 L 25.019547 25.019547 Q 75.05864 25.019547 75.05864 0.0 z" svg:height="2.5019548mm" draw:style-name="style-416" svg:viewBox="0.0 0.0 475.3714 250.19547" svg:width="4.753714mm" svg:x="152.36903mm" svg:y="83.81548mm"/>
          <draw:path svg:d="M 425.3323 25.019547 L 425.3323 0.0 L 450.35184 25.019547 Q 500.39093 25.019547 500.39093 25.019547 L 500.39093 50.039093 L 550.43005 75.05864 Q 600.4691 75.05864 550.43005 100.078186 Q 525.41046 125.09773 525.41046 125.09773 L 550.43005 125.09773 L 550.43005 125.09773 L 550.43005 150.11728 L 500.39093 150.11728 Q 450.35184 150.11728 450.35184 175.13683 Q 475.3714 225.17592 550.43005 200.15637 Q 625.48865 175.13683 625.48865 175.13683 L 625.48865 175.13683 L 650.50824 225.17592 Q 650.50824 300.23456 650.50824 325.25412 Q 600.4691 375.2932 625.48865 375.2932 Q 625.48865 375.2932 650.50824 400.31274 L 650.50824 400.31274 L 650.50824 425.3323 Q 650.50824 425.3323 675.5278 425.3323 L 675.5278 450.35184 L 650.50824 450.35184 Q 600.4691 425.3323 550.43005 450.35184 Q 500.39093 450.35184 450.35184 425.3323 Q 400.31274 425.3323 350.27365 425.3323 Q 325.25412 425.3323 350.27365 475.3714 Q 350.27365 525.41046 300.23456 525.41046 L 250.19547 550.43005 L 200.15637 550.43005 Q 175.13683 550.43005 150.11728 525.41046 L 150.11728 475.3714 L 125.09773 475.3714 L 125.09773 475.3714 L 125.09773 450.35184 L 100.078186 450.35184 L 100.078186 475.3714 L 100.078186 500.39093 L 75.05864 500.39093 L 75.05864 475.3714 L 50.039093 475.3714 L 0.0 475.3714 L 0.0 475.3714 L 0.0 450.35184 L 0.0 450.35184 L 25.019547 425.3323 L 25.019547 425.3323 L 25.019547 425.3323 L 25.019547 425.3323 L 25.019547 400.31274 L 25.019547 375.2932 L 50.039093 375.2932 L 50.039093 375.2932 L 50.039093 375.2932 L 50.039093 350.27365 L 50.039093 350.27365 L 50.039093 325.25412 L 50.039093 275.21503 L 50.039093 250.19547 Q 50.039093 225.17592 75.05864 225.17592 L 75.05864 200.15637 L 100.078186 200.15637 Q 100.078186 175.13683 125.09773 175.13683 Q 150.11728 175.13683 150.11728 125.09773 Q 150.11728 100.078186 200.15637 75.05864 Q 250.19547 75.05864 350.27365 75.05864 Q 425.3323 75.05864 425.3323 25.019547 z" svg:height="5.5043mm" draw:style-name="style-417" svg:viewBox="0.0 0.0 675.5278 550.43005" svg:width="6.7552776mm" svg:x="56.544174mm" svg:y="104.8319mm"/>
          <draw:path svg:d="M 200.15637 25.019547 L 175.13683 0.0 L 250.19547 0.0 Q 300.23456 25.019547 325.25412 75.05864 Q 350.27365 125.09773 350.27365 150.11728 L 350.27365 150.11728 L 375.2932 250.19547 Q 400.31274 325.25412 400.31274 350.27365 L 400.31274 350.27365 L 400.31274 350.27365 Q 375.2932 350.27365 350.27365 375.2932 L 300.23456 375.2932 L 250.19547 375.2932 Q 200.15637 400.31274 150.11728 425.3323 L 100.078186 450.35184 L 75.05864 450.35184 L 50.039093 450.35184 L 50.039093 450.35184 Q 25.019547 450.35184 1.8189894E-12 425.3323 L 1.8189894E-12 425.3323 L 1.8189894E-12 375.2932 L 1.8189894E-12 325.25412 L 50.039093 300.23456 Q 100.078186 300.23456 125.09773 275.21503 L 125.09773 250.19547 L 125.09773 200.15637 Q 100.078186 175.13683 100.078186 125.09773 Q 75.05864 100.078186 150.11728 75.05864 Q 200.15637 50.039093 200.15637 25.019547 z" svg:height="4.5035186mm" draw:style-name="style-418" svg:viewBox="0.0 0.0 400.31274 450.35184" svg:width="4.0031276mm" svg:x="139.60907mm" svg:y="79.56216mm"/>
          <draw:path svg:d="M 200.15637 0.0 L 225.17592 0.0 L 225.17592 0.0 Q 225.17592 25.019547 250.19547 25.019547 L 275.21503 25.019547 L 275.21503 25.019547 L 275.21503 25.019547 L 250.19547 50.039093 L 250.19547 50.039093 L 200.15637 75.05864 Q 150.11728 75.05864 150.11728 100.078186 L 150.11728 125.09773 L 125.09773 125.09773 Q 100.078186 100.078186 100.078186 175.13683 Q 100.078186 250.19547 125.09773 275.21503 Q 150.11728 275.21503 150.11728 325.25412 L 150.11728 350.27365 L 150.11728 375.2932 L 150.11728 375.2932 L 125.09773 375.2932 Q 100.078186 375.2932 100.078186 350.27365 L 100.078186 350.27365 L 100.078186 325.25412 Q 100.078186 300.23456 75.05864 275.21503 Q 75.05864 250.19547 50.039093 250.19547 Q 25.019547 250.19547 25.019547 225.17592 L 25.019547 175.13683 L 25.019547 175.13683 Q 0.0 150.11728 0.0 150.11728 L 0.0 150.11728 L 0.0 125.09773 L 0.0 100.078186 L 0.0 100.078186 L 25.019547 75.05864 L 50.039093 50.039093 Q 50.039093 25.019547 100.078186 25.019547 Q 150.11728 50.039093 150.11728 25.019547 Q 150.11728 0.0 200.15637 0.0 z" svg:height="3.752932mm" draw:style-name="style-419" svg:viewBox="0.0 0.0 275.21503 375.2932" svg:width="2.75215mm" svg:x="86.567635mm" svg:y="197.40422mm"/>
          <draw:path svg:d="M 50.039093 50.039093 L 75.05864 0.0 L 100.078186 50.039093 Q 100.078186 100.078186 150.11728 125.09773 Q 200.15637 150.11728 200.15637 175.13683 L 200.15637 200.15637 L 225.17592 200.15637 L 225.17592 200.15637 L 225.17592 200.15637 Q 225.17592 200.15637 100.078186 225.17592 L 0.0 225.17592 L 0.0 225.17592 Q 0.0 225.17592 0.0 200.15637 Q 0.0 175.13683 25.019547 150.11728 Q 50.039093 150.11728 50.039093 100.078186 L 50.039093 75.05864 L 50.039093 75.05864 Q 50.039093 75.05864 50.039093 50.039093 z" svg:height="2.2517593mm" draw:style-name="style-420" svg:viewBox="0.0 0.0 225.17592 225.17592" svg:width="2.2517593mm" svg:x="51.039875mm" svg:y="189.64816mm"/>
          <draw:path svg:d="M 0.0 50.039093 L 0.0 0.0 L 100.078186 50.039093 Q 175.13683 100.078186 175.13683 175.13683 L 175.13683 275.21503 L 150.11728 275.21503 L 100.078186 275.21503 L 100.078186 275.21503 Q 75.05864 275.21503 50.039093 225.17592 L 0.0 200.15637 L 0.0 150.11728 Q 0.0 100.078186 0.0 50.039093 z" svg:height="2.75215mm" draw:style-name="style-421" svg:viewBox="0.0 0.0 175.13683 275.21503" svg:width="1.7513683mm" svg:x="9.507428mm" svg:y="296.48163mm"/>
          <draw:path svg:d="M 3.6379788E-12 50.039093 L 3.6379788E-12 3.6379788E-12 L 75.05864 3.6379788E-12 L 150.11728 3.6379788E-12 L 150.11728 50.039093 Q 150.11728 125.09773 75.05864 125.09773 Q 25.019547 100.078186 3.6379788E-12 100.078186 L 3.6379788E-12 75.05864 L 3.6379788E-12 50.039093 z" svg:height="1.2509774mm" draw:style-name="style-422" svg:viewBox="0.0 0.0 150.11728 125.09773" svg:width="1.5011728mm" svg:x="178.13918mm" svg:y="307.74042mm"/>
          <draw:path svg:d="M 325.25412 0.0 L 325.25412 0.0 L 350.27365 50.039093 L 375.2932 75.05864 L 375.2932 75.05864 L 375.2932 100.078186 L 425.3323 100.078186 Q 500.39093 100.078186 500.39093 125.09773 Q 500.39093 150.11728 450.35184 175.13683 Q 400.31274 200.15637 400.31274 200.15637 Q 425.3323 200.15637 425.3323 225.17592 L 425.3323 250.19547 L 475.3714 250.19547 L 500.39093 250.19547 L 500.39093 275.21503 Q 525.41046 300.23456 525.41046 300.23456 L 525.41046 300.23456 L 525.41046 300.23456 L 525.41046 300.23456 L 525.41046 325.25412 L 550.43005 325.25412 L 550.43005 325.25412 Q 550.43005 350.27365 275.21503 325.25412 L 0.0 325.25412 L 25.019547 325.25412 L 25.019547 300.23456 L 25.019547 300.23456 Q 25.019547 300.23456 50.039093 250.19547 L 75.05864 225.17592 L 75.05864 225.17592 Q 75.05864 200.15637 125.09773 175.13683 Q 200.15637 150.11728 250.19547 100.078186 L 275.21503 50.039093 L 300.23456 50.039093 L 300.23456 50.039093 L 300.23456 25.019547 L 325.25412 25.019547 L 325.25412 25.019547 L 325.25412 0.0 L 325.25412 0.0 z" svg:height="3.252541mm" draw:style-name="style-423" svg:viewBox="0.0 0.0 550.43005 325.25412" svg:width="5.5043mm" svg:x="52.29085mm" svg:y="225.17592mm"/>
          <draw:path svg:d="M 0.0 25.019547 L 25.019547 9.094947E-13 L 25.019547 25.019547 L 25.019547 75.05864 L 50.039093 75.05864 L 50.039093 75.05864 L 75.05864 75.05864 L 75.05864 75.05864 L 100.078186 75.05864 L 125.09773 75.05864 L 150.11728 100.078186 Q 175.13683 100.078186 175.13683 75.05864 Q 175.13683 50.039093 200.15637 50.039093 L 225.17592 50.039093 L 225.17592 75.05864 Q 225.17592 100.078186 200.15637 100.078186 L 200.15637 100.078186 L 200.15637 125.09773 L 200.15637 150.11728 L 200.15637 150.11728 Q 175.13683 150.11728 175.13683 175.13683 L 175.13683 175.13683 L 175.13683 175.13683 Q 175.13683 175.13683 100.078186 200.15637 L 50.039093 225.17592 L 50.039093 250.19547 L 50.039093 275.21503 L 50.039093 275.21503 Q 25.019547 275.21503 25.019547 225.17592 Q 25.019547 200.15637 50.039093 200.15637 Q 75.05864 175.13683 50.039093 175.13683 Q 25.019547 175.13683 0.0 100.078186 Q -25.019547 50.039093 0.0 25.019547 z" svg:height="2.75215mm" draw:style-name="style-424" svg:viewBox="0.0 0.0 225.17592 275.21503" svg:width="2.2517593mm" svg:x="34.77717mm" svg:y="67.30258mm"/>
          <draw:path svg:d="M 25.019547 25.019547 L 25.019547 25.019547 L 50.039093 25.019547 L 75.05864 25.019547 L 100.078186 25.019547 L 125.09773 25.019547 L 250.19547 0.0 L 350.27365 0.0 L 350.27365 25.019547 L 350.27365 25.019547 L 325.25412 25.019547 Q 300.23456 25.019547 300.23456 50.039093 L 300.23456 75.05864 L 275.21503 100.078186 Q 250.19547 125.09773 275.21503 125.09773 L 275.21503 150.11728 L 250.19547 150.11728 L 225.17592 125.09773 L 225.17592 125.09773 L 200.15637 125.09773 L 200.15637 125.09773 L 200.15637 125.09773 L 150.11728 100.078186 L 100.078186 75.05864 L 50.039093 75.05864 L 25.019547 75.05864 L 25.019547 50.039093 L 0.0 50.039093 L 0.0 50.039093 L 0.0 25.019547 L 0.0 25.019547 L 0.0 25.019547 L 25.019547 25.019547 z" svg:height="1.5011728mm" draw:style-name="style-425" svg:viewBox="0.0 0.0 350.27365 150.11728" svg:width="3.5027366mm" svg:x="126.59891mm" svg:y="225.42612mm"/>
          <draw:path svg:d="M 350.27365 100.078186 L 350.27365 125.09773 L 350.27365 125.09773 L 375.2932 125.09773 L 375.2932 125.09773 L 375.2932 125.09773 L 375.2932 150.11728 L 375.2932 150.11728 L 375.2932 175.13683 Q 375.2932 200.15637 375.2932 225.17592 L 375.2932 225.17592 L 375.2932 225.17592 L 350.27365 225.17592 L 350.27365 200.15637 L 325.25412 200.15637 L 325.25412 225.17592 L 325.25412 275.21503 L 325.25412 375.2932 L 325.25412 450.35184 L 300.23456 475.3714 Q 275.21503 475.3714 275.21503 625.48865 Q 250.19547 775.60596 200.15637 775.60596 Q 150.11728 800.6255 150.11728 875.68414 L 150.11728 975.7623 L 100.078186 975.7623 L 50.039093 975.7623 L 50.039093 950.7428 L 25.019547 950.7428 L 25.019547 950.7428 L 25.019547 950.7428 L 25.019547 875.68414 L 25.019547 825.645 L 25.019547 625.48865 Q 25.019547 400.31274 0.0 250.19547 L 0.0 100.078186 L 0.0 75.05864 L 25.019547 25.019547 L 25.019547 25.019547 L 25.019547 25.019547 L 25.019547 25.019547 L 25.019547 25.019547 L 50.039093 50.039093 Q 75.05864 75.05864 125.09773 75.05864 Q 175.13683 50.039093 175.13683 0.0 Q 150.11728 -50.039093 200.15637 0.0 Q 250.19547 25.019547 225.17592 50.039093 Q 200.15637 50.039093 200.15637 75.05864 Q 200.15637 100.078186 250.19547 125.09773 Q 325.25412 175.13683 325.25412 125.09773 Q 325.25412 100.078186 350.27365 100.078186 z" svg:height="9.757624mm" draw:style-name="style-426" svg:viewBox="0.0 0.0 375.2932 975.7623" svg:width="3.752932mm" svg:x="51.790462mm" svg:y="271.4621mm"/>
          <draw:path svg:d="M 75.05864 0.0 L 100.078186 0.0 L 100.078186 50.039093 Q 100.078186 75.05864 150.11728 125.09773 Q 225.17592 150.11728 200.15637 175.13683 Q 150.11728 175.13683 150.11728 200.15637 L 150.11728 225.17592 L 150.11728 225.17592 Q 125.09773 250.19547 100.078186 250.19547 L 75.05864 250.19547 L 50.039093 250.19547 L 25.019547 250.19547 L 25.019547 250.19547 L 0.0 250.19547 L 0.0 225.17592 Q 0.0 200.15637 25.019547 200.15637 Q 50.039093 175.13683 25.019547 150.11728 L 0.0 100.078186 L 25.019547 50.039093 Q 50.039093 0.0 75.05864 0.0 z" svg:height="2.5019548mm" draw:style-name="style-427" svg:viewBox="0.0 0.0 200.15637 250.19547" svg:width="2.0015638mm" svg:x="152.11885mm" svg:y="104.5817mm"/>
          <draw:path svg:d="M 275.21503 0.0 L 275.21503 25.019547 L 275.21503 25.019547 L 250.19547 25.019547 L 225.17592 50.039093 Q 175.13683 75.05864 175.13683 150.11728 Q 175.13683 225.17592 150.11728 275.21503 Q 125.09773 325.25412 100.078186 325.25412 L 100.078186 325.25412 L 100.078186 325.25412 Q 100.078186 300.23456 75.05864 300.23456 L 25.019547 275.21503 L 25.019547 225.17592 Q 25.019547 175.13683 4.5474735E-13 150.11728 L 4.5474735E-13 100.078186 L 25.019547 100.078186 L 50.039093 100.078186 L 50.039093 125.09773 Q 75.05864 125.09773 75.05864 100.078186 Q 75.05864 75.05864 100.078186 75.05864 Q 125.09773 75.05864 125.09773 50.039093 Q 125.09773 25.019547 200.15637 0.0 Q 275.21503 -25.019547 275.21503 0.0 z" svg:height="3.252541mm" draw:style-name="style-428" svg:viewBox="0.0 0.0 275.21503 325.25412" svg:width="2.75215mm" svg:x="32.275215mm" svg:y="187.6466mm"/>
          <draw:path svg:d="M 100.078186 -3.6379788E-12 L 100.078186 -3.6379788E-12 L 100.078186 50.039093 Q 100.078186 75.05864 100.078186 100.078186 L 100.078186 150.11728 L 100.078186 225.17592 L 100.078186 300.23456 L 125.09773 325.25412 Q 150.11728 350.27365 150.11728 350.27365 L 150.11728 375.2932 L 150.11728 400.31274 L 150.11728 400.31274 L 150.11728 400.31274 Q 125.09773 400.31274 100.078186 375.2932 Q 75.05864 375.2932 75.05864 350.27365 Q 75.05864 325.25412 50.039093 325.25412 L 25.019547 325.25412 L 25.019547 325.25412 Q 0.0 325.25412 0.0 200.15637 L 0.0 50.039093 L 25.019547 50.039093 Q 50.039093 50.039093 75.05864 25.019547 Q 100.078186 -3.6379788E-12 100.078186 -3.6379788E-12 z" svg:height="4.0031276mm" draw:style-name="style-429" svg:viewBox="0.0 0.0 150.11728 400.31274" svg:width="1.5011728mm" svg:x="122.09539mm" svg:y="203.15872mm"/>
          <draw:path svg:d="M 125.09773 25.019547 L 150.11728 25.019547 L 175.13683 25.019547 L 225.17592 25.019547 L 225.17592 50.039093 Q 225.17592 50.039093 250.19547 50.039093 L 250.19547 25.019547 L 250.19547 25.019547 Q 275.21503 25.019547 275.21503 50.039093 L 275.21503 50.039093 L 275.21503 100.078186 Q 250.19547 150.11728 250.19547 175.13683 L 250.19547 175.13683 L 225.17592 175.13683 Q 225.17592 200.15637 225.17592 200.15637 L 225.17592 200.15637 L 225.17592 200.15637 Q 200.15637 200.15637 200.15637 225.17592 L 200.15637 225.17592 L 200.15637 250.19547 L 200.15637 275.21503 L 175.13683 275.21503 Q 175.13683 300.23456 175.13683 300.23456 L 175.13683 300.23456 L 175.13683 300.23456 Q 150.11728 300.23456 150.11728 325.25412 L 150.11728 325.25412 L 125.09773 325.25412 Q 125.09773 350.27365 125.09773 350.27365 L 125.09773 350.27365 L 125.09773 350.27365 Q 100.078186 350.27365 100.078186 375.2932 L 100.078186 375.2932 L 75.05864 375.2932 Q 50.039093 350.27365 25.019547 350.27365 L 25.019547 325.25412 L 25.019547 300.23456 Q 25.019547 275.21503 -1.8189894E-12 250.19547 L -1.8189894E-12 200.15637 L -1.8189894E-12 200.15637 Q -1.8189894E-12 200.15637 25.019547 175.13683 L 25.019547 175.13683 L 50.039093 150.11728 Q 75.05864 150.11728 75.05864 50.039093 Q 75.05864 -25.019547 100.078186 0.0 Q 125.09773 0.0 125.09773 25.019547 z" svg:height="3.752932mm" draw:style-name="style-430" svg:viewBox="0.0 0.0 275.21503 375.2932" svg:width="2.75215mm" svg:x="120.84441mm" svg:y="80.06255mm"/>
          <draw:path svg:d="M 50.039093 25.019547 L 50.039093 9.094947E-13 L 150.11728 25.019547 Q 250.19547 25.019547 275.21503 50.039093 Q 275.21503 75.05864 350.27365 75.05864 Q 425.3323 75.05864 450.35184 100.078186 L 475.3714 100.078186 L 475.3714 125.09773 Q 450.35184 150.11728 475.3714 150.11728 L 475.3714 175.13683 L 500.39093 175.13683 L 525.41046 175.13683 L 525.41046 200.15637 L 550.43005 200.15637 L 550.43005 200.15637 Q 550.43005 225.17592 525.41046 225.17592 L 500.39093 225.17592 L 500.39093 250.19547 L 500.39093 250.19547 L 525.41046 250.19547 L 525.41046 275.21503 L 500.39093 275.21503 L 475.3714 275.21503 L 475.3714 300.23456 L 475.3714 300.23456 L 450.35184 300.23456 Q 450.35184 275.21503 425.3323 275.21503 Q 400.31274 250.19547 400.31274 325.25412 Q 400.31274 425.3323 375.2932 425.3323 L 350.27365 450.35184 L 350.27365 425.3323 Q 350.27365 425.3323 275.21503 350.27365 L 200.15637 275.21503 L 200.15637 275.21503 Q 175.13683 275.21503 150.11728 250.19547 L 100.078186 225.17592 L 75.05864 225.17592 L 50.039093 225.17592 L 50.039093 200.15637 L 50.039093 200.15637 L 25.019547 200.15637 L 25.019547 200.15637 L 25.019547 175.13683 L 0.0 175.13683 L 0.0 150.11728 Q 0.0 125.09773 50.039093 125.09773 Q 75.05864 125.09773 50.039093 75.05864 L 50.039093 25.019547 L 50.039093 25.019547 z" svg:height="4.5035186mm" draw:style-name="style-431" svg:viewBox="0.0 0.0 550.43005 450.35184" svg:width="5.5043mm" svg:x="117.59187mm" svg:y="77.3104mm"/>
          <draw:path svg:d="M 150.11728 0.0 L 150.11728 0.0 L 175.13683 50.039093 Q 175.13683 100.078186 225.17592 100.078186 L 300.23456 100.078186 L 300.23456 150.11728 L 300.23456 175.13683 L 250.19547 175.13683 Q 225.17592 175.13683 225.17592 200.15637 Q 225.17592 225.17592 225.17592 250.19547 L 225.17592 250.19547 L 225.17592 250.19547 L 225.17592 250.19547 L 200.15637 275.21503 L 175.13683 300.23456 L 175.13683 300.23456 L 175.13683 300.23456 L 150.11728 300.23456 L 150.11728 300.23456 L 125.09773 325.25412 L 100.078186 325.25412 L 75.05864 325.25412 Q 75.05864 300.23456 100.078186 300.23456 L 125.09773 300.23456 L 125.09773 275.21503 Q 125.09773 250.19547 125.09773 225.17592 Q 125.09773 200.15637 75.05864 175.13683 L 25.019547 150.11728 L 25.019547 150.11728 Q 25.019547 125.09773 50.039093 100.078186 Q 75.05864 100.078186 25.019547 75.05864 L 0.0 50.039093 L 0.0 50.039093 L 0.0 25.019547 L 75.05864 50.039093 Q 125.09773 50.039093 125.09773 25.019547 Q 125.09773 0.0 150.11728 0.0 z" svg:height="3.252541mm" draw:style-name="style-432" svg:viewBox="0.0 0.0 300.23456 325.25412" svg:width="3.0023456mm" svg:x="124.84754mm" svg:y="189.64816mm"/>
          <draw:path svg:d="M 100.078186 25.019547 L 100.078186 25.019547 L 125.09773 0.0 Q 150.11728 0.0 150.11728 25.019547 Q 150.11728 50.039093 175.13683 50.039093 L 175.13683 50.039093 L 175.13683 125.09773 Q 150.11728 175.13683 150.11728 175.13683 L 150.11728 175.13683 L 150.11728 175.13683 Q 150.11728 150.11728 125.09773 150.11728 L 125.09773 150.11728 L 125.09773 125.09773 Q 100.078186 125.09773 100.078186 125.09773 L 100.078186 150.11728 L 50.039093 150.11728 Q 25.019547 175.13683 0.0 175.13683 L 0.0 175.13683 L 0.0 175.13683 L 0.0 150.11728 L 0.0 125.09773 Q 0.0 100.078186 25.019547 75.05864 L 50.039093 50.039093 L 50.039093 50.039093 Q 75.05864 25.019547 75.05864 25.019547 L 75.05864 25.019547 L 100.078186 25.019547 z" svg:height="1.7513683mm" draw:style-name="style-433" svg:viewBox="0.0 0.0 175.13683 175.13683" svg:width="1.7513683mm" svg:x="124.096954mm" svg:y="205.41048mm"/>
          <draw:path svg:d="M 25.019547 100.078186 L 0.0 0.0 L 25.019547 25.019547 Q 50.039093 50.039093 75.05864 75.05864 L 75.05864 75.05864 L 75.05864 75.05864 Q 75.05864 100.078186 75.05864 100.078186 L 100.078186 100.078186 L 125.09773 150.11728 Q 125.09773 200.15637 150.11728 200.15637 L 150.11728 225.17592 L 125.09773 225.17592 L 100.078186 200.15637 L 75.05864 200.15637 Q 50.039093 200.15637 25.019547 100.078186 z" svg:height="2.2517593mm" draw:style-name="style-434" svg:viewBox="0.0 0.0 150.11728 225.17592" svg:width="1.5011728mm" svg:x="113.33855mm" svg:y="215.1681mm"/>
          <draw:path svg:d="M 575.4496 50.039093 L 575.4496 0.0 L 600.4691 0.0 L 600.4691 0.0 L 625.48865 0.0 Q 675.5278 0.0 675.5278 25.019547 Q 675.5278 50.039093 700.5473 50.039093 L 725.56683 50.039093 L 725.56683 50.039093 L 725.56683 75.05864 L 725.56683 75.05864 Q 725.56683 100.078186 725.56683 100.078186 L 700.5473 100.078186 L 700.5473 100.078186 Q 675.5278 100.078186 675.5278 100.078186 L 675.5278 125.09773 L 675.5278 150.11728 Q 675.5278 175.13683 675.5278 175.13683 L 675.5278 175.13683 L 675.5278 200.15637 Q 700.5473 200.15637 675.5278 225.17592 L 675.5278 225.17592 L 650.50824 225.17592 Q 625.48865 225.17592 475.3714 575.4496 Q 350.27365 950.7428 325.25412 925.7232 Q 325.25412 925.7232 300.23456 950.7428 Q 300.23456 975.7623 275.21503 975.7623 Q 250.19547 975.7623 250.19547 1025.8014 Q 250.19547 1075.8405 275.21503 1075.8405 Q 300.23456 1075.8405 300.23456 1100.8601 L 300.23456 1150.8992 L 250.19547 1150.8992 L 200.15637 1150.8992 L 200.15637 1175.9187 L 200.15637 1175.9187 L 175.13683 1175.9187 L 150.11728 1175.9187 L 150.11728 1175.9187 Q 150.11728 1150.8992 125.09773 1150.8992 Q 100.078186 1150.8992 100.078186 1100.8601 Q 100.078186 1050.8209 100.078186 1000.78186 Q 100.078186 950.7428 125.09773 925.7232 L 175.13683 900.7037 L 200.15637 900.7037 L 225.17592 900.7037 L 225.17592 875.68414 Q 225.17592 875.68414 175.13683 850.6646 Q 125.09773 850.6646 125.09773 825.645 Q 125.09773 800.6255 100.078186 800.6255 Q 75.05864 800.6255 25.019547 725.56683 L 0.0 675.5278 L 0.0 650.50824 L 0.0 625.48865 L 0.0 600.4691 Q 25.019547 600.4691 25.019547 550.43005 L 50.039093 525.41046 L 50.039093 500.39093 Q 75.05864 475.3714 75.05864 450.35184 L 100.078186 400.31274 L 125.09773 400.31274 Q 175.13683 400.31274 225.17592 375.2932 L 250.19547 375.2932 L 250.19547 350.27365 L 225.17592 300.23456 L 225.17592 250.19547 L 225.17592 225.17592 L 200.15637 225.17592 L 200.15637 200.15637 L 200.15637 200.15637 L 175.13683 200.15637 L 175.13683 200.15637 L 175.13683 200.15637 L 125.09773 175.13683 L 100.078186 150.11728 L 100.078186 150.11728 L 100.078186 150.11728 L 100.078186 150.11728 L 100.078186 150.11728 L 125.09773 150.11728 L 150.11728 150.11728 L 150.11728 150.11728 L 175.13683 150.11728 L 175.13683 125.09773 L 175.13683 100.078186 L 200.15637 100.078186 L 200.15637 100.078186 L 225.17592 100.078186 L 225.17592 100.078186 L 225.17592 150.11728 L 225.17592 175.13683 L 275.21503 225.17592 Q 325.25412 300.23456 325.25412 275.21503 L 325.25412 275.21503 L 350.27365 275.21503 Q 350.27365 300.23456 375.2932 300.23456 L 400.31274 300.23456 L 400.31274 275.21503 L 425.3323 275.21503 L 425.3323 275.21503 L 425.3323 300.23456 L 425.3323 300.23456 L 425.3323 300.23456 L 450.35184 300.23456 L 450.35184 300.23456 L 475.3714 325.25412 L 525.41046 325.25412 L 525.41046 300.23456 Q 525.41046 275.21503 550.43005 175.13683 L 550.43005 75.05864 L 550.43005 75.05864 L 575.4496 75.05864 L 575.4496 50.039093 z" svg:height="11.759187mm" draw:style-name="style-435" svg:viewBox="0.0 0.0 725.56683 1175.9187" svg:width="7.2556686mm" svg:x="73.307274mm" svg:y="199.1556mm"/>
          <draw:path svg:d="M 100.078186 9.094947E-13 L 100.078186 9.094947E-13 L 175.13683 50.039093 Q 250.19547 100.078186 300.23456 100.078186 L 350.27365 100.078186 L 350.27365 175.13683 Q 375.2932 250.19547 350.27365 250.19547 Q 350.27365 250.19547 350.27365 275.21503 L 350.27365 275.21503 L 350.27365 275.21503 L 325.25412 275.21503 L 275.21503 275.21503 Q 225.17592 275.21503 200.15637 250.19547 L 200.15637 200.15637 L 200.15637 175.13683 Q 200.15637 150.11728 100.078186 125.09773 L 0.0 100.078186 L 50.039093 50.039093 Q 100.078186 25.019547 100.078186 9.094947E-13 z M 300.23456 150.11728 Q 300.23456 150.11728 300.23456 125.09773 Q 300.23456 125.09773 300.23456 150.11728 Q 300.23456 150.11728 300.23456 150.11728 z" svg:height="2.75215mm" draw:style-name="style-436" svg:viewBox="0.0 0.0 350.27365 275.21503" svg:width="3.5027366mm" svg:x="167.63097mm" svg:y="73.057076mm"/>
          <draw:path svg:d="M 50.039093 -9.094947E-13 L 75.05864 -9.094947E-13 L 150.11728 -9.094947E-13 Q 250.19547 25.019547 275.21503 50.039093 Q 300.23456 100.078186 300.23456 75.05864 Q 300.23456 75.05864 325.25412 75.05864 L 325.25412 75.05864 L 325.25412 75.05864 L 325.25412 100.078186 L 350.27365 100.078186 L 375.2932 100.078186 L 375.2932 125.09773 L 400.31274 150.11728 L 400.31274 150.11728 L 400.31274 150.11728 L 400.31274 175.13683 L 400.31274 175.13683 L 425.3323 175.13683 L 425.3323 200.15637 L 450.35184 200.15637 Q 475.3714 200.15637 500.39093 225.17592 L 500.39093 225.17592 L 500.39093 225.17592 L 500.39093 250.19547 L 400.31274 275.21503 Q 325.25412 300.23456 300.23456 325.25412 Q 300.23456 350.27365 275.21503 400.31274 Q 250.19547 450.35184 250.19547 450.35184 L 250.19547 450.35184 L 200.15637 475.3714 Q 200.15637 500.39093 175.13683 525.41046 L 150.11728 550.43005 L 150.11728 550.43005 L 150.11728 550.43005 L 150.11728 550.43005 L 125.09773 550.43005 L 125.09773 525.41046 L 125.09773 525.41046 L 100.078186 525.41046 L 100.078186 500.39093 L 75.05864 500.39093 L 50.039093 500.39093 L 50.039093 475.3714 L 50.039093 475.3714 L 25.019547 500.39093 L 0.0 525.41046 L 0.0 525.41046 L 0.0 525.41046 L 0.0 350.27365 Q 0.0 175.13683 25.019547 100.078186 L 50.039093 -9.094947E-13 L 50.039093 -9.094947E-13 z" svg:height="5.5043mm" draw:style-name="style-437" svg:viewBox="0.0 0.0 500.39093 550.43005" svg:width="5.0039096mm" svg:x="20.516027mm" svg:y="75.05864mm"/>
          <draw:path svg:d="M 200.15637 75.05864 L 225.17592 75.05864 L 225.17592 75.05864 L 225.17592 100.078186 L 225.17592 100.078186 Q 225.17592 100.078186 200.15637 125.09773 L 200.15637 150.11728 L 175.13683 150.11728 L 150.11728 150.11728 L 75.05864 125.09773 Q 25.019547 125.09773 25.019547 100.078186 Q 25.019547 50.039093 50.039093 50.039093 Q 75.05864 25.019547 25.019547 25.019547 L 0.0 25.019547 L 0.0 3.6379788E-12 Q 0.0 -25.019547 75.05864 3.6379788E-12 Q 175.13683 3.6379788E-12 175.13683 50.039093 Q 175.13683 75.05864 200.15637 75.05864 z" svg:height="1.5011728mm" draw:style-name="style-438" svg:viewBox="0.0 0.0 225.17592 150.11728" svg:width="2.2517593mm" svg:x="111.83737mm" svg:y="178.13918mm"/>
          <draw:path svg:d="M 1150.8992 125.09773 L 1150.8992 125.09773 L 1150.8992 125.09773 L 1150.8992 125.09773 L 1200.9382 125.09773 Q 1225.9578 100.078186 1250.9773 150.11728 Q 1275.9968 200.15637 1225.9578 225.17592 Q 1175.9187 225.17592 1175.9187 275.21503 Q 1175.9187 325.25412 1200.9382 325.25412 Q 1225.9578 350.27365 1250.9773 375.2932 Q 1275.9968 400.31274 1275.9968 425.3323 Q 1275.9968 450.35184 1326.036 450.35184 Q 1351.0555 450.35184 1351.0555 525.41046 Q 1351.0555 625.48865 1376.0751 625.48865 Q 1401.0946 625.48865 1401.0946 675.5278 Q 1376.0751 700.5473 1376.0751 700.5473 L 1376.0751 700.5473 L 1351.0555 700.5473 Q 1326.036 700.5473 1275.9968 775.60596 Q 1225.9578 825.645 1225.9578 850.6646 L 1225.9578 850.6646 L 1200.9382 850.6646 L 1200.9382 875.68414 L 1200.9382 875.68414 L 1225.9578 875.68414 L 1250.9773 900.7037 Q 1275.9968 925.7232 1275.9968 950.7428 L 1301.0165 950.7428 L 1301.0165 950.7428 L 1301.0165 975.7623 L 1301.0165 975.7623 L 1275.9968 975.7623 L 1275.9968 1025.8014 L 1275.9968 1075.8405 L 1301.0165 1075.8405 L 1301.0165 1075.8405 L 1301.0165 1100.8601 L 1275.9968 1100.8601 L 1275.9968 1125.8796 L 1275.9968 1125.8796 L 1275.9968 1125.8796 L 1275.9968 1125.8796 L 1225.9578 1125.8796 Q 1200.9382 1150.8992 1200.9382 1175.9187 Q 1225.9578 1225.9578 1225.9578 1250.9773 L 1225.9578 1275.9968 L 1225.9578 1275.9968 Q 1225.9578 1275.9968 1200.9382 1275.9968 L 1200.9382 1301.0165 L 1175.9187 1301.0165 Q 1150.8992 1326.036 1050.8209 1275.9968 L 950.7428 1250.9773 L 950.7428 1301.0165 Q 950.7428 1376.0751 950.7428 1401.0946 Q 925.7232 1426.1141 950.7428 1476.1533 L 950.7428 1501.1729 L 950.7428 1526.1924 L 950.7428 1551.2119 L 925.7232 1551.2119 L 875.68414 1526.1924 L 875.68414 1526.1924 L 875.68414 1526.1924 L 850.6646 1551.2119 L 850.6646 1576.2314 L 825.645 1576.2314 L 800.6255 1576.2314 L 800.6255 1576.2314 L 800.6255 1576.2314 L 775.60596 1551.2119 L 725.56683 1551.2119 L 725.56683 1526.1924 L 725.56683 1476.1533 L 750.5864 1476.1533 L 750.5864 1476.1533 L 750.5864 1451.1337 L 725.56683 1451.1337 L 725.56683 1451.1337 L 725.56683 1426.1141 L 700.5473 1426.1141 Q 675.5278 1426.1141 625.48865 1376.0751 Q 575.4496 1326.036 575.4496 1301.0165 Q 575.4496 1275.9968 500.39093 1275.9968 Q 450.35184 1275.9968 425.3323 1275.9968 Q 425.3323 1301.0165 400.31274 1301.0165 Q 375.2932 1301.0165 375.2932 1275.9968 Q 375.2932 1225.9578 325.25412 1200.9382 Q 300.23456 1175.9187 225.17592 1175.9187 Q 175.13683 1175.9187 175.13683 1125.8796 Q 175.13683 1100.8601 150.11728 1100.8601 Q 125.09773 1075.8405 100.078186 1050.8209 Q 75.05864 1000.78186 25.019547 1000.78186 L -1.8189894E-12 1000.78186 L -1.8189894E-12 975.7623 L -1.8189894E-12 950.7428 L 25.019547 950.7428 Q 50.039093 975.7623 75.05864 950.7428 Q 75.05864 950.7428 125.09773 875.68414 Q 150.11728 775.60596 175.13683 775.60596 Q 225.17592 775.60596 225.17592 675.5278 Q 250.19547 600.4691 225.17592 575.4496 L 200.15637 575.4496 L 200.15637 575.4496 L 225.17592 550.43005 L 225.17592 550.43005 L 225.17592 575.4496 L 225.17592 575.4496 L 225.17592 575.4496 L 225.17592 550.43005 L 225.17592 525.41046 L 225.17592 500.39093 Q 225.17592 475.3714 275.21503 475.3714 Q 325.25412 450.35184 300.23456 425.3323 Q 275.21503 425.3323 275.21503 375.2932 Q 250.19547 325.25412 275.21503 325.25412 Q 325.25412 325.25412 325.25412 300.23456 Q 325.25412 275.21503 375.2932 300.23456 L 450.35184 325.25412 L 450.35184 300.23456 L 475.3714 275.21503 L 475.3714 275.21503 L 475.3714 275.21503 L 450.35184 250.19547 Q 425.3323 225.17592 450.35184 175.13683 Q 475.3714 125.09773 425.3323 125.09773 L 400.31274 125.09773 L 400.31274 100.078186 L 425.3323 100.078186 L 425.3323 100.078186 L 425.3323 75.05864 L 425.3323 75.05864 Q 425.3323 75.05864 450.35184 75.05864 L 450.35184 75.05864 L 475.3714 75.05864 L 500.39093 75.05864 L 500.39093 100.078186 L 525.41046 125.09773 L 525.41046 125.09773 L 525.41046 125.09773 L 550.43005 100.078186 Q 575.4496 75.05864 575.4496 25.019547 Q 575.4496 0.0 600.4691 0.0 Q 625.48865 0.0 625.48865 25.019547 Q 625.48865 75.05864 700.5473 25.019547 Q 775.60596 0.0 825.645 50.039093 Q 850.6646 75.05864 950.7428 75.05864 Q 1050.8209 75.05864 1075.8405 75.05864 Q 1125.8796 75.05864 1125.8796 100.078186 Q 1125.8796 125.09773 1150.8992 125.09773 z M 100.078186 975.7623 Q 125.09773 975.7623 125.09773 975.7623 Q 125.09773 975.7623 125.09773 975.7623 Q 100.078186 975.7623 100.078186 975.7623 z" svg:height="15.762315mm" draw:style-name="style-439" svg:viewBox="0.0 0.0 1401.0946 1576.2314" svg:width="14.010946mm" svg:x="116.34089mm" svg:y="172.38467mm"/>
          <draw:path svg:d="M 325.25412 25.019547 L 325.25412 0.0 L 350.27365 0.0 Q 350.27365 25.019547 350.27365 25.019547 L 350.27365 25.019547 L 375.2932 75.05864 L 375.2932 100.078186 L 400.31274 100.078186 L 425.3323 75.05864 L 425.3323 75.05864 L 450.35184 75.05864 L 450.35184 75.05864 L 450.35184 75.05864 L 450.35184 125.09773 Q 450.35184 150.11728 475.3714 150.11728 L 500.39093 175.13683 L 500.39093 175.13683 L 500.39093 175.13683 L 450.35184 175.13683 L 400.31274 175.13683 L 375.2932 200.15637 L 350.27365 200.15637 L 350.27365 225.17592 L 350.27365 250.19547 L 325.25412 250.19547 L 325.25412 275.21503 L 325.25412 275.21503 L 350.27365 275.21503 L 350.27365 275.21503 L 350.27365 275.21503 L 350.27365 300.23456 L 350.27365 300.23456 L 375.2932 300.23456 L 375.2932 325.25412 L 375.2932 325.25412 L 400.31274 325.25412 L 400.31274 325.25412 L 400.31274 325.25412 L 400.31274 350.27365 L 400.31274 350.27365 L 425.3323 375.2932 Q 450.35184 425.3323 425.3323 425.3323 Q 400.31274 450.35184 400.31274 475.3714 L 400.31274 475.3714 L 300.23456 475.3714 Q 225.17592 475.3714 225.17592 425.3323 Q 250.19547 400.31274 200.15637 450.35184 Q 150.11728 475.3714 150.11728 500.39093 L 150.11728 525.41046 L 150.11728 550.43005 Q 125.09773 575.4496 100.078186 575.4496 L 75.05864 575.4496 L 75.05864 575.4496 Q 100.078186 550.43005 100.078186 525.41046 L 100.078186 525.41046 L 100.078186 525.41046 L 100.078186 525.41046 L 100.078186 500.39093 L 100.078186 475.3714 L 100.078186 475.3714 L 100.078186 475.3714 L 100.078186 450.35184 L 100.078186 450.35184 L 100.078186 425.3323 L 100.078186 400.31274 L 100.078186 400.31274 L 100.078186 375.2932 L 100.078186 375.2932 Q 100.078186 375.2932 75.05864 375.2932 L 75.05864 375.2932 L 75.05864 400.31274 L 50.039093 400.31274 L 50.039093 400.31274 L 50.039093 425.3323 L 50.039093 425.3323 L 50.039093 425.3323 L 25.019547 375.2932 L 0.0 350.27365 L 0.0 350.27365 L 0.0 350.27365 L 0.0 325.25412 L 0.0 325.25412 L 25.019547 325.25412 Q 50.039093 325.25412 100.078186 275.21503 Q 150.11728 250.19547 150.11728 175.13683 L 175.13683 125.09773 L 225.17592 125.09773 Q 275.21503 125.09773 300.23456 100.078186 L 300.23456 75.05864 L 300.23456 75.05864 Q 300.23456 75.05864 325.25412 25.019547 z" svg:height="5.7544956mm" draw:style-name="style-440" svg:viewBox="0.0 0.0 500.39093 575.4496" svg:width="5.0039096mm" svg:x="59.04613mm" svg:y="208.41283mm"/>
          <draw:path svg:d="M 100.078186 50.039093 L 125.09773 0.0 L 175.13683 25.019547 Q 225.17592 50.039093 225.17592 75.05864 L 225.17592 75.05864 L 225.17592 150.11728 Q 225.17592 225.17592 200.15637 225.17592 L 200.15637 225.17592 L 200.15637 225.17592 Q 200.15637 225.17592 175.13683 200.15637 L 150.11728 175.13683 L 125.09773 175.13683 Q 75.05864 175.13683 50.039093 175.13683 Q 25.019547 150.11728 25.019547 125.09773 L 0.0 125.09773 L 0.0 75.05864 Q 0.0 50.039093 25.019547 50.039093 Q 50.039093 50.039093 50.039093 75.05864 Q 75.05864 100.078186 100.078186 50.039093 z" svg:height="2.2517593mm" draw:style-name="style-441" svg:viewBox="0.0 0.0 225.17592 225.17592" svg:width="2.2517593mm" svg:x="113.33855mm" svg:y="204.9101mm"/>
          <draw:path svg:d="M 50.039093 0.0 L 50.039093 0.0 L 75.05864 0.0 L 100.078186 0.0 L 125.09773 0.0 Q 175.13683 0.0 175.13683 25.019547 Q 200.15637 50.039093 250.19547 50.039093 Q 275.21503 50.039093 325.25412 100.078186 Q 325.25412 175.13683 350.27365 150.11728 Q 350.27365 100.078186 375.2932 100.078186 L 425.3323 100.078186 L 425.3323 125.09773 Q 450.35184 150.11728 425.3323 150.11728 Q 400.31274 150.11728 425.3323 225.17592 Q 425.3323 300.23456 475.3714 300.23456 Q 500.39093 350.27365 525.41046 350.27365 L 525.41046 350.27365 L 525.41046 375.2932 L 525.41046 400.31274 L 575.4496 450.35184 Q 675.5278 525.41046 675.5278 500.39093 L 675.5278 500.39093 L 675.5278 500.39093 L 675.5278 500.39093 L 700.5473 550.43005 L 700.5473 575.4496 L 625.48865 575.4496 Q 575.4496 575.4496 575.4496 550.43005 L 575.4496 525.41046 L 550.43005 525.41046 Q 550.43005 550.43005 525.41046 550.43005 L 500.39093 550.43005 L 500.39093 525.41046 L 475.3714 525.41046 L 475.3714 525.41046 L 475.3714 550.43005 L 475.3714 550.43005 L 475.3714 550.43005 L 475.3714 600.4691 L 475.3714 625.48865 L 475.3714 625.48865 Q 475.3714 650.50824 500.39093 650.50824 L 525.41046 650.50824 L 525.41046 675.5278 L 525.41046 700.5473 L 500.39093 700.5473 L 475.3714 700.5473 L 475.3714 675.5278 L 475.3714 675.5278 L 450.35184 675.5278 L 450.35184 650.50824 L 450.35184 650.50824 L 425.3323 650.50824 L 425.3323 650.50824 L 425.3323 650.50824 L 400.31274 625.48865 Q 375.2932 600.4691 325.25412 600.4691 L 250.19547 600.4691 L 250.19547 575.4496 Q 250.19547 550.43005 225.17592 550.43005 Q 200.15637 550.43005 200.15637 500.39093 Q 175.13683 475.3714 150.11728 500.39093 Q 100.078186 525.41046 100.078186 500.39093 Q 100.078186 475.3714 50.039093 475.3714 L 0.0 475.3714 L 0.0 250.19547 Q 25.019547 50.039093 25.019547 25.019547 L 25.019547 0.0 L 25.019547 0.0 L 25.019547 0.0 L 50.039093 0.0 z" svg:height="7.005473mm" draw:style-name="style-442" svg:viewBox="0.0 0.0 700.5473 700.5473" svg:width="7.005473mm" svg:x="105.83268mm" svg:y="76.059425mm"/>
          <draw:path svg:d="M 125.09773 75.05864 L 125.09773 9.094947E-13 L 175.13683 25.019547 Q 250.19547 25.019547 275.21503 50.039093 L 300.23456 50.039093 L 300.23456 50.039093 Q 300.23456 75.05864 300.23456 75.05864 L 325.25412 75.05864 L 325.25412 100.078186 L 325.25412 125.09773 L 350.27365 125.09773 Q 375.2932 125.09773 375.2932 175.13683 Q 375.2932 225.17592 400.31274 225.17592 Q 425.3323 225.17592 425.3323 250.19547 L 450.35184 250.19547 L 475.3714 325.25412 Q 525.41046 375.2932 525.41046 450.35184 Q 525.41046 525.41046 475.3714 525.41046 L 425.3323 525.41046 L 425.3323 550.43005 L 425.3323 575.4496 L 425.3323 575.4496 Q 425.3323 575.4496 400.31274 525.41046 Q 375.2932 500.39093 350.27365 500.39093 Q 325.25412 500.39093 325.25412 525.41046 Q 350.27365 525.41046 350.27365 550.43005 Q 350.27365 575.4496 325.25412 575.4496 Q 300.23456 575.4496 225.17592 575.4496 L 125.09773 625.48865 L 125.09773 625.48865 Q 125.09773 625.48865 100.078186 625.48865 L 100.078186 625.48865 L 100.078186 650.50824 L 100.078186 650.50824 L 75.05864 650.50824 L 75.05864 650.50824 L 25.019547 650.50824 L -1.8189894E-12 650.50824 L -1.8189894E-12 650.50824 L -1.8189894E-12 625.48865 L 25.019547 625.48865 L 50.039093 625.48865 L 50.039093 600.4691 L 25.019547 600.4691 L 25.019547 600.4691 L 25.019547 575.4496 L 50.039093 575.4496 Q 75.05864 575.4496 75.05864 550.43005 L 75.05864 550.43005 L 50.039093 550.43005 L 50.039093 525.41046 L 25.019547 525.41046 L -1.8189894E-12 525.41046 L -1.8189894E-12 500.39093 Q -25.019547 500.39093 -1.8189894E-12 475.3714 L -1.8189894E-12 450.35184 L 25.019547 425.3323 Q 25.019547 400.31274 50.039093 400.31274 L 50.039093 400.31274 L 50.039093 400.31274 Q 75.05864 400.31274 75.05864 400.31274 Q 75.05864 375.2932 50.039093 300.23456 L 25.019547 225.17592 L 75.05864 225.17592 Q 100.078186 225.17592 100.078186 175.13683 Q 125.09773 125.09773 125.09773 75.05864 z" svg:height="6.505082mm" draw:style-name="style-443" svg:viewBox="0.0 0.0 525.41046 650.50824" svg:width="5.2541046mm" svg:x="122.34558mm" svg:y="73.80766mm"/>
          <draw:path svg:d="M 25.019547 25.019547 L 0.0 0.0 L 0.0 0.0 L 25.019547 0.0 L 25.019547 0.0 L 50.039093 0.0 L 50.039093 0.0 L 50.039093 25.019547 L 75.05864 25.019547 L 100.078186 25.019547 L 150.11728 50.039093 Q 175.13683 75.05864 200.15637 75.05864 L 200.15637 75.05864 L 200.15637 100.078186 L 200.15637 125.09773 L 200.15637 125.09773 Q 175.13683 125.09773 175.13683 150.11728 L 175.13683 150.11728 L 150.11728 150.11728 Q 125.09773 125.09773 100.078186 125.09773 L 50.039093 125.09773 L 50.039093 75.05864 Q 50.039093 50.039093 25.019547 25.019547 z" svg:height="1.5011728mm" draw:style-name="style-444" svg:viewBox="0.0 0.0 200.15637 150.11728" svg:width="2.0015638mm" svg:x="117.59187mm" svg:y="79.311966mm"/>
          <draw:path svg:d="M 200.15637 25.019547 L 200.15637 25.019547 L 200.15637 25.019547 Q 175.13683 25.019547 200.15637 50.039093 L 200.15637 50.039093 L 225.17592 50.039093 Q 250.19547 75.05864 250.19547 75.05864 L 250.19547 75.05864 L 225.17592 125.09773 Q 200.15637 150.11728 250.19547 150.11728 L 300.23456 150.11728 L 300.23456 150.11728 Q 300.23456 150.11728 325.25412 125.09773 L 325.25412 125.09773 L 325.25412 125.09773 L 325.25412 125.09773 L 350.27365 100.078186 Q 375.2932 100.078186 375.2932 125.09773 L 375.2932 150.11728 L 350.27365 200.15637 Q 325.25412 275.21503 400.31274 275.21503 Q 450.35184 275.21503 450.35184 275.21503 L 450.35184 275.21503 L 450.35184 275.21503 Q 450.35184 275.21503 450.35184 300.23456 L 475.3714 300.23456 L 475.3714 325.25412 Q 450.35184 325.25412 400.31274 375.2932 L 325.25412 425.3323 L 325.25412 425.3323 Q 300.23456 400.31274 300.23456 400.31274 Q 250.19547 400.31274 200.15637 400.31274 L 125.09773 400.31274 L 125.09773 375.2932 Q 100.078186 375.2932 50.039093 375.2932 L 0.0 375.2932 L 0.0 350.27365 L 0.0 325.25412 L 0.0 300.23456 L 0.0 275.21503 L 50.039093 275.21503 Q 100.078186 275.21503 100.078186 200.15637 Q 100.078186 125.09773 50.039093 75.05864 L 25.019547 -9.094947E-13 L 75.05864 -9.094947E-13 Q 125.09773 25.019547 150.11728 25.019547 Q 200.15637 25.019547 200.15637 25.019547 z" svg:height="4.253323mm" draw:style-name="style-445" svg:viewBox="0.0 0.0 475.3714 425.3323" svg:width="4.753714mm" svg:x="126.59891mm" svg:y="76.309616mm"/>
          <draw:path svg:d="M 125.09773 25.019547 L 200.15637 -9.094947E-13 L 200.15637 -9.094947E-13 L 200.15637 -9.094947E-13 L 225.17592 25.019547 L 225.17592 75.05864 L 250.19547 75.05864 Q 300.23456 75.05864 300.23456 100.078186 L 300.23456 125.09773 L 300.23456 125.09773 Q 300.23456 125.09773 275.21503 175.13683 L 275.21503 200.15637 L 275.21503 200.15637 Q 250.19547 200.15637 250.19547 225.17592 L 225.17592 225.17592 L 200.15637 225.17592 Q 175.13683 225.17592 150.11728 200.15637 Q 100.078186 175.13683 50.039093 200.15637 L 0.0 200.15637 L 0.0 200.15637 L 0.0 200.15637 L 0.0 175.13683 L 0.0 175.13683 L 0.0 150.11728 Q 0.0 125.09773 25.019547 75.05864 Q 50.039093 25.019547 125.09773 25.019547 z" svg:height="2.2517593mm" draw:style-name="style-446" svg:viewBox="0.0 0.0 300.23456 225.17592" svg:width="3.0023456mm" svg:x="53.04144mm" svg:y="70.80532mm"/>
          <draw:path svg:d="M 1876.4661 -3.6379788E-12 L 1876.4661 50.039093 L 1801.4073 100.078186 Q 1701.3292 175.13683 1701.3292 200.15637 L 1701.3292 225.17592 L 1676.3097 225.17592 L 1676.3097 250.19547 L 1701.3292 250.19547 L 1726.3488 250.19547 L 1726.3488 275.21503 Q 1751.3683 300.23456 1751.3683 300.23456 L 1751.3683 300.23456 L 1751.3683 350.27365 Q 1751.3683 375.2932 1701.3292 375.2932 Q 1676.3097 375.2932 1676.3097 400.31274 Q 1676.3097 425.3323 1651.29 425.3323 L 1626.2705 450.35184 L 1601.251 450.35184 L 1576.2314 450.35184 L 1551.2119 475.3714 L 1501.1729 500.39093 L 1501.1729 500.39093 L 1501.1729 500.39093 L 1501.1729 525.41046 L 1501.1729 550.43005 L 1501.1729 550.43005 L 1501.1729 550.43005 L 1501.1729 525.41046 L 1501.1729 525.41046 L 1526.1924 525.41046 L 1526.1924 525.41046 L 1526.1924 550.43005 Q 1526.1924 575.4496 1551.2119 575.4496 L 1601.251 600.4691 L 1601.251 600.4691 L 1601.251 600.4691 L 1576.2314 600.4691 L 1576.2314 600.4691 L 1526.1924 625.48865 L 1476.1533 650.50824 L 1476.1533 650.50824 Q 1451.1337 650.50824 1451.1337 600.4691 Q 1451.1337 550.43005 1401.0946 550.43005 L 1326.036 550.43005 L 1326.036 575.4496 L 1301.0165 575.4496 L 1301.0165 575.4496 L 1301.0165 600.4691 L 1275.9968 600.4691 L 1250.9773 600.4691 L 1250.9773 625.48865 Q 1250.9773 650.50824 1301.0165 650.50824 L 1351.0555 650.50824 L 1351.0555 675.5278 L 1351.0555 675.5278 L 1326.036 675.5278 L 1326.036 700.5473 L 1275.9968 675.5278 Q 1200.9382 675.5278 1200.9382 625.48865 Q 1150.8992 575.4496 1150.8992 625.48865 Q 1125.8796 700.5473 925.7232 750.5864 Q 725.56683 800.6255 700.5473 825.645 Q 650.50824 825.645 650.50824 875.68414 Q 650.50824 925.7232 550.43005 925.7232 Q 450.35184 950.7428 350.27365 950.7428 L 250.19547 950.7428 L 200.15637 975.7623 L 125.09773 975.7623 L 125.09773 975.7623 Q 125.09773 950.7428 50.039093 950.7428 L 0.0 925.7232 L 0.0 500.39093 Q 0.0 100.078186 950.7428 -3.6379788E-12 Q 1876.4661 -75.05864 1876.4661 -3.6379788E-12 z M 1075.8405 650.50824 Q 1100.8601 650.50824 1100.8601 650.50824 Q 1100.8601 650.50824 1100.8601 650.50824 Q 1075.8405 650.50824 1075.8405 650.50824 z" svg:height="9.757624mm" draw:style-name="style-447" svg:viewBox="0.0 0.0 1876.4661 975.7623" svg:width="18.76466mm" svg:x="54.04222mm" svg:y="294.22986mm"/>
          <draw:path svg:d="M 175.13683 0.0 L 200.15637 0.0 L 200.15637 25.019547 L 200.15637 25.019547 L 200.15637 75.05864 Q 200.15637 125.09773 150.11728 150.11728 Q 75.05864 175.13683 125.09773 200.15637 Q 150.11728 225.17592 150.11728 225.17592 L 150.11728 225.17592 L 125.09773 225.17592 L 75.05864 225.17592 L 75.05864 225.17592 Q 75.05864 225.17592 50.039093 200.15637 L 25.019547 175.13683 L 25.019547 150.11728 Q 25.019547 150.11728 0.0 125.09773 L 0.0 100.078186 L 50.039093 75.05864 Q 75.05864 50.039093 100.078186 25.019547 L 100.078186 25.019547 L 125.09773 25.019547 Q 125.09773 25.019547 175.13683 0.0 z" svg:height="2.2517593mm" draw:style-name="style-448" svg:viewBox="0.0 0.0 200.15637 225.17592" svg:width="2.0015638mm" svg:x="138.3581mm" svg:y="105.83268mm"/>
          <draw:path svg:d="M 25.019547 0.0 L 25.019547 0.0 L 50.039093 50.039093 Q 75.05864 100.078186 75.05864 75.05864 Q 100.078186 50.039093 125.09773 75.05864 Q 125.09773 100.078186 150.11728 50.039093 L 150.11728 25.019547 L 175.13683 25.019547 L 175.13683 25.019547 L 200.15637 25.019547 Q 225.17592 25.019547 225.17592 25.019547 L 225.17592 25.019547 L 225.17592 50.039093 Q 250.19547 75.05864 225.17592 75.05864 Q 200.15637 100.078186 200.15637 100.078186 L 200.15637 100.078186 L 175.13683 150.11728 Q 125.09773 175.13683 125.09773 200.15637 L 125.09773 225.17592 L 100.078186 250.19547 L 100.078186 275.21503 L 75.05864 275.21503 L 50.039093 275.21503 L 50.039093 250.19547 L 25.019547 225.17592 L 25.019547 200.15637 Q 25.019547 175.13683 1.8189894E-12 150.11728 L 1.8189894E-12 150.11728 L 1.8189894E-12 125.09773 L 1.8189894E-12 100.078186 L 1.8189894E-12 100.078186 L 1.8189894E-12 75.05864 L 1.8189894E-12 50.039093 Q 25.019547 0.0 25.019547 0.0 z" svg:height="2.75215mm" draw:style-name="style-449" svg:viewBox="0.0 0.0 225.17592 275.21503" svg:width="2.2517593mm" svg:x="85.81705mm" svg:y="200.65677mm"/>
          <draw:path svg:d="M 25.019547 100.078186 L 0.0 0.0 L 25.019547 0.0 L 25.019547 0.0 L 125.09773 25.019547 Q 225.17592 75.05864 250.19547 75.05864 L 275.21503 75.05864 L 275.21503 75.05864 Q 300.23456 75.05864 300.23456 75.05864 L 300.23456 75.05864 L 325.25412 75.05864 Q 325.25412 75.05864 325.25412 100.078186 L 350.27365 100.078186 L 350.27365 125.09773 L 350.27365 150.11728 L 350.27365 150.11728 L 325.25412 150.11728 L 325.25412 225.17592 Q 300.23456 275.21503 225.17592 275.21503 Q 150.11728 225.17592 125.09773 225.17592 L 100.078186 225.17592 L 75.05864 200.15637 Q 25.019547 175.13683 25.019547 100.078186 z" svg:height="2.75215mm" draw:style-name="style-450" svg:viewBox="0.0 0.0 350.27365 275.21503" svg:width="3.5027366mm" svg:x="9.757624mm" svg:y="286.47382mm"/>
          <draw:path svg:d="M 150.11728 25.019547 L 200.15637 0.0 L 200.15637 25.019547 L 200.15637 50.039093 L 275.21503 50.039093 Q 350.27365 25.019547 375.2932 50.039093 Q 375.2932 75.05864 375.2932 175.13683 Q 350.27365 275.21503 375.2932 275.21503 Q 425.3323 300.23456 425.3323 325.25412 L 425.3323 350.27365 L 425.3323 350.27365 Q 400.31274 325.25412 200.15637 200.15637 L 4.5474735E-13 50.039093 L 50.039093 50.039093 Q 100.078186 25.019547 100.078186 25.019547 Q 75.05864 25.019547 150.11728 25.019547 z" svg:height="3.5027366mm" draw:style-name="style-451" svg:viewBox="0.0 0.0 425.3323 350.27365" svg:width="4.253323mm" svg:x="33.275997mm" svg:y="220.42221mm"/>
          <draw:path svg:d="M 1976.5442 -3.6379788E-12 L 2001.5637 -3.6379788E-12 L 2001.5637 -3.6379788E-12 L 2001.5637 25.019547 L 2076.6223 25.019547 Q 2126.6614 25.019547 2126.6614 50.039093 Q 2126.6614 75.05864 2176.7007 75.05864 Q 2226.7397 75.05864 2226.7397 50.039093 Q 2226.7397 50.039093 2251.7593 50.039093 L 2251.7593 50.039093 L 2376.857 25.019547 Q 2526.974 25.019547 2577.0134 -3.6379788E-12 L 2652.072 -3.6379788E-12 L 2677.0916 25.019547 Q 2677.0916 25.019547 2577.0134 50.039093 L 2451.9155 75.05864 L 2426.896 75.05864 L 2376.857 75.05864 L 2376.857 100.078186 L 2376.857 100.078186 L 2376.857 150.11728 L 2376.857 200.15637 L 2376.857 200.15637 L 2376.857 225.17592 L 2401.8765 225.17592 L 2426.896 225.17592 L 2551.9937 250.19547 Q 2677.0916 275.21503 2677.0916 300.23456 L 2677.0916 325.25412 L 2577.0134 325.25412 L 2451.9155 325.25412 L 2426.896 350.27365 Q 2376.857 375.2932 2376.857 425.3323 Q 2376.857 500.39093 2426.896 525.41046 Q 2476.935 525.41046 2476.935 550.43005 Q 2451.9155 575.4496 2551.9937 575.4496 Q 2652.072 575.4496 2627.0525 525.41046 Q 2627.0525 475.3714 2602.033 450.35184 Q 2577.0134 425.3323 2602.033 425.3323 Q 2627.0525 425.3323 2652.072 400.31274 Q 2652.072 375.2932 2677.0916 375.2932 Q 2702.111 375.2932 2677.0916 425.3323 Q 2677.0916 475.3714 2702.111 475.3714 Q 2727.1306 475.3714 2727.1306 450.35184 L 2727.1306 450.35184 L 2777.1697 500.39093 Q 2802.1892 525.41046 2802.1892 550.43005 L 2827.2087 550.43005 L 2827.2087 550.43005 L 2827.2087 575.4496 L 2952.3066 575.4496 L 3077.4043 575.4496 L 3077.4043 525.41046 L 3077.4043 500.39093 L 3052.3848 350.27365 Q 3027.3652 200.15637 3027.3652 175.13683 Q 3002.3457 175.13683 2927.2869 125.09773 L 2827.2087 75.05864 L 2827.2087 50.039093 L 2827.2087 25.019547 L 2827.2087 25.019547 L 2827.2087 25.019547 L 2852.2283 25.019547 L 2852.2283 25.019547 L 2927.2869 50.039093 L 2977.3262 75.05864 L 3002.3457 75.05864 L 3027.3652 75.05864 L 3052.3848 100.078186 L 3077.4043 125.09773 L 3127.4434 150.11728 Q 3177.4824 200.15637 3202.502 450.35184 Q 3202.502 675.5278 3227.5215 700.5473 L 3252.541 725.56683 L 3252.541 725.56683 L 3277.5605 725.56683 L 3277.5605 725.56683 L 3277.5605 750.5864 L 3177.4824 750.5864 Q 3102.4238 775.60596 2927.2869 825.645 Q 2752.1501 875.68414 2727.1306 925.7232 Q 2727.1306 975.7623 2702.111 950.7428 Q 2677.0916 925.7232 2677.0916 950.7428 Q 2652.072 975.7623 2376.857 975.7623 L 2076.6223 975.7623 L 2076.6223 975.7623 Q 2076.6223 975.7623 2026.5833 975.7623 Q 1976.5442 975.7623 1976.5442 975.7623 L 1951.5247 1000.78186 L 1876.4661 1000.78186 Q 1826.4269 1000.78186 1826.4269 975.7623 Q 1826.4269 950.7428 1601.251 950.7428 Q 1376.0751 925.7232 1426.1141 925.7232 Q 1476.1533 925.7232 1426.1141 900.7037 Q 1401.0946 875.68414 825.645 900.7037 L 275.21503 925.7232 L 275.21503 925.7232 L 275.21503 925.7232 L 300.23456 900.7037 L 325.25412 875.68414 L 425.3323 875.68414 Q 525.41046 875.68414 550.43005 850.6646 L 575.4496 825.645 L 625.48865 825.645 L 675.5278 825.645 L 750.5864 825.645 Q 825.645 825.645 950.7428 825.645 L 1075.8405 825.645 L 1125.8796 800.6255 L 1200.9382 775.60596 L 1200.9382 775.60596 L 1175.9187 775.60596 L 1175.9187 775.60596 L 1175.9187 775.60596 L 1175.9187 750.5864 L 1175.9187 750.5864 L 1200.9382 750.5864 L 1200.9382 725.56683 L 1200.9382 725.56683 L 1175.9187 725.56683 L 1175.9187 700.5473 Q 1175.9187 675.5278 1150.8992 725.56683 L 1150.8992 750.5864 L 1125.8796 750.5864 L 1100.8601 725.56683 L 1100.8601 725.56683 L 1075.8405 725.56683 L 1075.8405 675.5278 Q 1075.8405 625.48865 1125.8796 625.48865 Q 1150.8992 625.48865 1150.8992 550.43005 L 1150.8992 475.3714 L 1125.8796 475.3714 L 1075.8405 475.3714 L 925.7232 450.35184 Q 775.60596 450.35184 750.5864 525.41046 Q 725.56683 625.48865 675.5278 625.48865 L 600.4691 625.48865 L 575.4496 625.48865 Q 525.41046 625.48865 475.3714 625.48865 Q 400.31274 625.48865 350.27365 600.4691 Q 325.25412 550.43005 275.21503 525.41046 Q 275.21503 500.39093 300.23456 475.3714 L 325.25412 425.3323 L 175.13683 425.3323 L 0.0 425.3323 L 0.0 425.3323 L 0.0 400.31274 L 175.13683 400.31274 Q 375.2932 375.2932 425.3323 300.23456 L 500.39093 200.15637 L 625.48865 200.15637 L 725.56683 200.15637 L 725.56683 250.19547 Q 750.5864 300.23456 975.7623 300.23456 Q 1200.9382 275.21503 1225.9578 275.21503 Q 1275.9968 250.19547 1275.9968 200.15637 Q 1301.0165 175.13683 1426.1141 150.11728 Q 1526.1924 150.11728 1526.1924 200.15637 Q 1551.2119 250.19547 1626.2705 250.19547 Q 1701.3292 250.19547 1726.3488 200.15637 Q 1726.3488 175.13683 1826.4269 150.11728 Q 1926.5051 125.09773 1926.5051 75.05864 Q 1951.5247 25.019547 1976.5442 -3.6379788E-12 z M 1826.4269 525.41046 L 1851.4464 525.41046 L 1851.4464 575.4496 Q 1851.4464 650.50824 1776.3878 650.50824 Q 1676.3097 650.50824 1676.3097 600.4691 Q 1676.3097 550.43005 1626.2705 550.43005 Q 1601.251 550.43005 1626.2705 500.39093 Q 1626.2705 425.3323 1751.3683 425.3323 Q 1876.4661 400.31274 1876.4661 425.3323 Q 1876.4661 450.35184 1826.4269 450.35184 Q 1776.3878 450.35184 1776.3878 475.3714 Q 1776.3878 525.41046 1826.4269 525.41046 z" svg:height="10.007819mm" draw:style-name="style-452" svg:viewBox="0.0 0.0 3277.5605 1000.78186" svg:width="32.775608mm" svg:x="41.282253mm" svg:y="236.9351mm"/>
          <draw:path svg:d="M 7555.9033 3878.0298 L 7555.9033 4203.2837 L 7555.9033 4203.2837 L 7555.9033 4203.2837 L 7480.8447 4553.5576 Q 7405.7856 4928.8506 7280.688 5279.1245 Q 7155.5903 5629.398 6955.434 5954.6523 Q 6755.278 6254.8867 6755.278 6279.9062 Q 6730.2583 6304.926 6705.239 6304.926 L 6705.239 6304.926 L 6705.239 6304.926 Q 6705.239 6279.9062 6655.199 6279.9062 L 6630.1797 6254.8867 L 6630.1797 6279.9062 L 6605.16 6279.9062 L 6605.16 6279.9062 L 6605.16 6304.926 L 6555.121 6304.926 Q 6505.082 6304.926 6505.082 6354.965 Q 6480.0625 6430.0234 6455.043 6430.0234 L 6430.0234 6405.004 L 6430.0234 6405.004 L 6405.004 6405.004 L 6405.004 6405.004 L 6405.004 6405.004 L 6379.9844 6405.004 L 6354.965 6405.004 L 6354.965 6405.004 L 6354.965 6405.004 L 6329.9453 6430.0234 L 6329.9453 6455.043 L 6304.926 6455.043 L 6279.9062 6455.043 L 6279.9062 6430.0234 L 6254.8867 6405.004 L 6254.8867 6405.004 L 6254.8867 6405.004 L 6254.8867 6379.9844 L 6254.8867 6379.9844 L 6254.8867 6354.965 L 6254.8867 6304.926 L 6254.8867 6304.926 L 6254.8867 6304.926 L 6254.8867 6279.9062 L 6254.8867 6279.9062 L 6279.9062 6279.9062 L 6279.9062 6254.8867 L 6279.9062 6254.8867 L 6304.926 6254.8867 L 6304.926 6254.8867 L 6304.926 6254.8867 L 6304.926 6229.867 L 6304.926 6229.867 L 6329.9453 6229.867 Q 6329.9453 6204.8477 6354.965 6179.828 Q 6405.004 6129.789 6405.004 6104.7695 Q 6405.004 6054.7305 6455.043 6004.6914 Q 6480.0625 5954.6523 6505.082 5954.6523 Q 6530.1016 5954.6523 6530.1016 5929.633 Q 6555.121 5904.6133 6605.16 5879.5933 Q 6655.199 5854.5737 6705.239 5804.5347 Q 6730.2583 5729.476 6755.278 5729.476 Q 6780.2974 5729.476 6780.2974 5604.3784 Q 6780.2974 5504.3003 6805.317 5479.281 Q 6855.356 5454.261 6955.434 5304.144 Q 7055.512 5179.0464 7055.512 5078.968 Q 7005.473 4978.8896 6980.4536 4928.8506 Q 6955.434 4878.8115 6980.4536 4878.8115 Q 7005.473 4853.792 6955.434 4828.7725 Q 6905.395 4803.753 6905.395 4728.6943 Q 6905.395 4678.6553 6930.4146 4653.6357 Q 6955.434 4653.6357 6955.434 4603.5967 L 6980.4536 4578.577 L 7005.473 4578.577 Q 7005.473 4553.5576 7005.473 4553.5576 L 7005.473 4553.5576 L 7005.473 4528.538 Q 7005.473 4503.5186 7055.512 4403.4404 Q 7105.5513 4328.382 7130.571 4003.1274 Q 7155.5903 3677.8733 7105.5513 3402.6584 Q 7080.5317 3152.463 7005.473 3127.4434 Q 6930.4146 3102.4238 6930.4146 3077.4043 Q 6905.395 3052.3848 6905.395 2802.1892 Q 6905.395 2551.9937 6780.2974 2326.8179 Q 6655.199 2101.6418 6555.121 2051.6028 L 6455.043 2026.5833 L 6455.043 2001.5637 Q 6455.043 1976.5442 6455.043 1951.5247 Q 6455.043 1901.4856 6379.9844 1876.4661 Q 6329.9453 1851.4464 6304.926 1801.4073 Q 6304.926 1776.3878 6254.8867 1726.3488 Q 6179.828 1701.3292 6104.7695 1701.3292 Q 6054.7305 1701.3292 6029.711 1676.3097 Q 6004.6914 1626.2705 5954.6523 1576.2314 Q 5879.5933 1551.2119 5779.515 1551.2119 L 5679.437 1551.2119 L 5679.437 1526.1924 L 5654.4175 1526.1924 L 5654.4175 1501.1729 L 5654.4175 1476.1533 L 5704.4565 1476.1533 Q 5729.476 1451.1337 5729.476 1401.0946 Q 5754.4956 1351.0555 5704.4565 1326.036 Q 5704.4565 1301.0165 5654.4175 1200.9382 Q 5629.398 1125.8796 5604.3784 1125.8796 Q 5579.359 1100.8601 5404.222 975.7623 Q 5254.105 825.645 5028.9287 700.5473 L 4803.753 575.4496 L 4803.753 575.4496 Q 4778.7334 550.43005 4578.577 500.39093 Q 4378.421 450.35184 3978.108 425.3323 Q 3577.7952 425.3323 3577.7952 450.35184 Q 3577.7952 475.3714 3527.756 450.35184 Q 3477.717 450.35184 3477.717 425.3323 Q 3477.717 400.31274 3427.678 400.31274 L 3377.639 425.3323 L 3377.639 400.31274 Q 3352.6194 400.31274 3352.6194 400.31274 L 3352.6194 400.31274 L 3352.6194 400.31274 Q 3327.5996 400.31274 3027.3652 425.3323 L 2727.1306 450.35184 L 2702.111 450.35184 Q 2652.072 450.35184 2551.9937 500.39093 Q 2476.935 500.39093 2451.9155 525.41046 L 2451.9155 550.43005 L 2451.9155 550.43005 Q 2451.9155 550.43005 2426.896 550.43005 L 2401.8765 575.4496 L 2351.8374 575.4496 Q 2326.8179 600.4691 2301.7983 625.48865 L 2251.7593 650.50824 L 2201.7202 650.50824 L 2176.7007 650.50824 L 2126.6614 650.50824 Q 2076.6223 650.50824 2051.6028 675.5278 Q 2026.5833 700.5473 1951.5247 750.5864 L 1876.4661 800.6255 L 1876.4661 800.6255 Q 1851.4464 800.6255 1851.4464 800.6255 L 1851.4464 825.645 L 1851.4464 825.645 Q 1851.4464 825.645 1826.4269 850.6646 L 1826.4269 850.6646 L 1826.4269 850.6646 Q 1801.4073 850.6646 1801.4073 850.6646 L 1801.4073 875.68414 L 1776.3878 875.68414 L 1751.3683 900.7037 L 1751.3683 900.7037 L 1751.3683 900.7037 L 1726.3488 950.7428 L 1726.3488 975.7623 L 1701.3292 975.7623 L 1651.29 975.7623 L 1551.2119 1025.8014 Q 1426.1141 1100.8601 1326.036 1175.9187 Q 1200.9382 1250.9773 1200.9382 1275.9968 Q 1200.9382 1301.0165 1150.8992 1351.0555 Q 1100.8601 1376.0751 1100.8601 1401.0946 L 1100.8601 1451.1337 L 1075.8405 1501.1729 L 1075.8405 1551.2119 L 1025.8014 1551.2119 Q 1000.78186 1551.2119 800.6255 1776.3878 Q 650.50824 2001.5637 600.4691 2051.6028 Q 550.43005 2126.6614 550.43005 2151.681 L 550.43005 2201.7202 L 550.43005 2201.7202 Q 550.43005 2201.7202 525.41046 2201.7202 L 525.41046 2226.7397 L 475.3714 2301.7983 Q 450.35184 2351.8374 400.31274 2426.896 Q 400.31274 2501.9546 400.31274 2501.9546 Q 400.31274 2501.9546 425.3323 2526.974 L 450.35184 2526.974 L 450.35184 2602.033 Q 450.35184 2652.072 400.31274 2677.0916 Q 375.2932 2702.111 375.2932 2702.111 L 400.31274 2702.111 L 400.31274 2702.111 L 400.31274 2702.111 L 400.31274 2727.1306 L 400.31274 2727.1306 L 375.2932 2727.1306 L 375.2932 2752.1501 L 350.27365 2752.1501 L 350.27365 2752.1501 L 325.25412 2752.1501 Q 300.23456 2777.1697 300.23456 2802.1892 L 300.23456 2802.1892 L 300.23456 2802.1892 L 300.23456 2802.1892 L 275.21503 2852.2283 L 250.19547 2877.2478 L 250.19547 2902.2673 L 250.19547 2927.2869 L 225.17592 2952.3066 L 200.15637 3002.3457 L 200.15637 3002.3457 L 200.15637 3002.3457 L 200.15637 2902.2673 L 200.15637 2827.2087 L 200.15637 2802.1892 Q 200.15637 2777.1697 200.15637 2752.1501 Q 200.15637 2752.1501 200.15637 2702.111 L 200.15637 2627.0525 L 200.15637 2627.0525 L 200.15637 2602.033 L 200.15637 2602.033 L 200.15637 2602.033 L 200.15637 2577.0134 L 200.15637 2551.9937 L 200.15637 2551.9937 L 200.15637 2551.9937 L 200.15637 2577.0134 L 200.15637 2577.0134 L 175.13683 2577.0134 L 175.13683 2602.033 L 175.13683 2602.033 L 150.11728 2602.033 L 150.11728 2627.0525 Q 150.11728 2652.072 125.09773 2652.072 Q 100.078186 2652.072 100.078186 2702.111 L 100.078186 2727.1306 L 75.05864 2727.1306 L 50.039093 2727.1306 L 50.039093 2602.033 Q 50.039093 2501.9546 25.019547 2476.935 L 0.0 2451.9155 L 125.09773 2151.681 Q 250.19547 1876.4661 475.3714 1576.2314 Q 700.5473 1301.0165 850.6646 1100.8601 Q 1025.8014 925.7232 1451.1337 650.50824 Q 1851.4464 400.31274 2251.7593 250.19547 Q 2627.0525 100.078186 2902.2673 50.039093 Q 3152.463 1.8189894E-12 3752.9321 1.8189894E-12 Q 4328.382 1.8189894E-12 4778.7334 150.11728 Q 5229.0854 300.23456 5529.32 450.35184 Q 5804.5347 625.48865 6054.7305 825.645 Q 6304.926 1000.78186 6555.121 1301.0165 Q 6805.317 1576.2314 7005.473 1926.5051 Q 7205.6294 2276.7788 7355.7466 2702.111 Q 7505.8643 3127.4434 7505.8643 3352.6194 Q 7555.9033 3552.7756 7555.9033 3878.0298 z" svg:height="64.55043mm" draw:style-name="style-453" svg:viewBox="0.0 0.0 7555.9033 6455.043" svg:width="75.55903mm" svg:x="104.081314mm" svg:y="154.6208mm"/>
          <draw:path svg:d="M 175.13683 -1.8189894E-12 L 200.15637 -1.8189894E-12 L 200.15637 25.019547 L 200.15637 50.039093 L 225.17592 50.039093 L 250.19547 50.039093 L 250.19547 75.05864 Q 275.21503 100.078186 275.21503 125.09773 L 275.21503 125.09773 L 275.21503 125.09773 Q 250.19547 125.09773 275.21503 150.11728 L 275.21503 150.11728 L 275.21503 175.13683 L 275.21503 175.13683 L 275.21503 175.13683 Q 250.19547 175.13683 225.17592 200.15637 L 225.17592 200.15637 L 225.17592 200.15637 Q 200.15637 225.17592 175.13683 250.19547 Q 125.09773 275.21503 125.09773 275.21503 L 100.078186 300.23456 L 75.05864 300.23456 L 75.05864 300.23456 L 75.05864 275.21503 Q 75.05864 275.21503 25.019547 225.17592 L 0.0 150.11728 L 25.019547 125.09773 Q 75.05864 100.078186 50.039093 100.078186 Q 50.039093 75.05864 50.039093 75.05864 L 50.039093 75.05864 L 50.039093 75.05864 Q 75.05864 75.05864 75.05864 75.05864 L 75.05864 50.039093 L 125.09773 25.019547 Q 175.13683 25.019547 175.13683 -1.8189894E-12 z" svg:height="3.0023456mm" draw:style-name="style-454" svg:viewBox="0.0 0.0 275.21503 300.23456" svg:width="2.75215mm" svg:x="132.35341mm" svg:y="86.817825mm"/>
          <draw:path svg:d="M 150.11728 -9.094947E-13 L 150.11728 -9.094947E-13 L 150.11728 25.019547 Q 175.13683 50.039093 175.13683 50.039093 L 150.11728 50.039093 L 150.11728 50.039093 L 150.11728 50.039093 L 150.11728 75.05864 L 150.11728 75.05864 L 175.13683 100.078186 L 200.15637 125.09773 L 200.15637 150.11728 L 200.15637 175.13683 L 225.17592 175.13683 L 225.17592 200.15637 L 250.19547 200.15637 L 275.21503 200.15637 L 300.23456 225.17592 L 300.23456 225.17592 L 300.23456 225.17592 L 300.23456 250.19547 L 300.23456 250.19547 Q 325.25412 250.19547 325.25412 225.17592 L 325.25412 225.17592 L 375.2932 300.23456 Q 425.3323 350.27365 450.35184 375.2932 Q 475.3714 375.2932 475.3714 400.31274 L 475.3714 425.3323 L 450.35184 425.3323 Q 400.31274 400.31274 400.31274 375.2932 Q 375.2932 350.27365 350.27365 350.27365 Q 325.25412 350.27365 350.27365 400.31274 Q 350.27365 425.3323 275.21503 425.3323 L 200.15637 425.3323 L 150.11728 425.3323 L 125.09773 425.3323 L 125.09773 400.31274 Q 150.11728 375.2932 125.09773 350.27365 L 125.09773 325.25412 L 125.09773 300.23456 Q 100.078186 300.23456 50.039093 275.21503 L 0.0 250.19547 L 75.05864 225.17592 Q 150.11728 225.17592 125.09773 200.15637 Q 100.078186 200.15637 100.078186 175.13683 L 100.078186 175.13683 L 75.05864 150.11728 Q 50.039093 125.09773 50.039093 100.078186 Q 50.039093 75.05864 75.05864 50.039093 L 100.078186 25.019547 L 125.09773 -9.094947E-13 Q 150.11728 -9.094947E-13 150.11728 -9.094947E-13 z" svg:height="4.253323mm" draw:style-name="style-455" svg:viewBox="0.0 0.0 475.3714 425.3323" svg:width="4.753714mm" svg:x="58.54574mm" svg:y="73.557465mm"/>
          <draw:path svg:d="M 250.19547 0.0 L 275.21503 0.0 L 275.21503 0.0 Q 275.21503 0.0 300.23456 25.019547 L 300.23456 25.019547 L 300.23456 50.039093 Q 275.21503 75.05864 225.17592 125.09773 L 175.13683 150.11728 L 175.13683 150.11728 Q 150.11728 175.13683 125.09773 200.15637 Q 125.09773 225.17592 75.05864 225.17592 Q 25.019547 200.15637 25.019547 175.13683 L 25.019547 125.09773 L -1.8189894E-12 125.09773 L -1.8189894E-12 125.09773 L 25.019547 100.078186 L 50.039093 75.05864 L 50.039093 75.05864 L 50.039093 75.05864 L 50.039093 50.039093 Q 25.019547 25.019547 25.019547 25.019547 L 25.019547 25.019547 L 125.09773 0.0 Q 225.17592 -25.019547 250.19547 0.0 z" svg:height="2.2517593mm" draw:style-name="style-456" svg:viewBox="0.0 0.0 300.23456 225.17592" svg:width="3.0023456mm" svg:x="147.86552mm" svg:y="91.82174mm"/>
          <draw:path svg:d="M 200.15637 225.17592 L 275.21503 0.0 L 300.23456 25.019547 Q 325.25412 50.039093 325.25412 150.11728 Q 325.25412 225.17592 375.2932 200.15637 Q 425.3323 200.15637 425.3323 175.13683 L 425.3323 150.11728 L 450.35184 150.11728 L 450.35184 150.11728 L 450.35184 125.09773 L 475.3714 125.09773 L 475.3714 125.09773 L 475.3714 100.078186 L 475.3714 100.078186 L 475.3714 100.078186 L 475.3714 125.09773 L 475.3714 150.11728 L 475.3714 150.11728 L 475.3714 150.11728 L 475.3714 175.13683 L 475.3714 175.13683 L 475.3714 250.19547 Q 475.3714 300.23456 475.3714 300.23456 Q 475.3714 325.25412 475.3714 350.27365 L 475.3714 375.2932 L 475.3714 450.35184 L 475.3714 550.43005 L 450.35184 725.56683 Q 425.3323 900.7037 400.31274 975.7623 L 400.31274 1050.8209 L 400.31274 1301.0165 Q 400.31274 1526.1924 450.35184 1501.1729 Q 475.3714 1501.1729 450.35184 1576.2314 Q 425.3323 1651.29 425.3323 1801.4073 L 425.3323 1976.5442 L 425.3323 1976.5442 L 425.3323 1976.5442 L 425.3323 2026.5833 Q 425.3323 2076.6223 450.35184 2101.6418 L 450.35184 2151.681 L 450.35184 2151.681 Q 450.35184 2151.681 475.3714 2176.7007 L 475.3714 2176.7007 L 475.3714 2226.7397 Q 475.3714 2276.7788 500.39093 2276.7788 L 500.39093 2276.7788 L 500.39093 2326.8179 Q 525.41046 2376.857 525.41046 2401.8765 L 525.41046 2451.9155 L 575.4496 2526.974 Q 575.4496 2602.033 600.4691 2627.0525 L 600.4691 2652.072 L 675.5278 2802.1892 Q 725.56683 2927.2869 750.5864 2977.3262 L 750.5864 3027.3652 L 800.6255 3127.4434 Q 825.645 3227.5215 850.6646 3227.5215 L 850.6646 3227.5215 L 850.6646 3227.5215 Q 850.6646 3252.541 875.68414 3252.541 L 875.68414 3252.541 L 875.68414 3252.541 L 875.68414 3252.541 L 875.68414 3277.5605 L 875.68414 3277.5605 L 900.7037 3277.5605 L 900.7037 3302.58 L 900.7037 3302.58 L 925.7232 3302.58 L 925.7232 3302.58 L 925.7232 3302.58 L 925.7232 3327.5996 L 925.7232 3327.5996 L 1000.78186 3427.678 Q 1075.8405 3527.756 1125.8796 3552.7756 Q 1175.9187 3602.8147 1175.9187 3602.8147 L 1200.9382 3602.8147 L 1225.9578 3702.8928 Q 1250.9773 3802.9712 1275.9968 3802.9712 L 1301.0165 3802.9712 L 1326.036 3827.9907 L 1351.0555 3827.9907 L 1376.0751 3827.9907 L 1376.0751 3827.9907 L 1451.1337 3802.9712 Q 1526.1924 3802.9712 1526.1924 3802.9712 L 1526.1924 3802.9712 L 1551.2119 3802.9712 Q 1576.2314 3802.9712 1601.251 3802.9712 Q 1626.2705 3802.9712 1626.2705 3752.9321 Q 1626.2705 3727.9124 1526.1924 3702.8928 Q 1426.1141 3652.8538 1426.1141 3627.8342 L 1426.1141 3602.8147 L 1401.0946 3602.8147 L 1401.0946 3602.8147 L 1401.0946 3577.7952 L 1401.0946 3552.7756 L 1426.1141 3552.7756 L 1476.1533 3552.7756 L 1476.1533 3502.7366 L 1476.1533 3452.6975 L 1501.1729 3452.6975 L 1501.1729 3452.6975 L 1526.1924 3427.678 L 1551.2119 3427.678 L 1551.2119 3452.6975 Q 1551.2119 3477.717 1601.251 3452.6975 Q 1651.29 3452.6975 1651.29 3427.678 Q 1651.29 3402.6584 1776.3878 3402.6584 Q 1876.4661 3402.6584 1951.5247 3427.678 L 2026.5833 3427.678 L 2026.5833 3427.678 L 2051.6028 3427.678 L 2076.6223 3427.678 Q 2076.6223 3452.6975 2101.6418 3452.6975 L 2126.6614 3452.6975 L 2126.6614 3452.6975 Q 2126.6614 3452.6975 2126.6614 3477.717 L 2151.681 3477.717 L 2176.7007 3477.717 L 2201.7202 3477.717 L 2201.7202 3477.717 Q 2201.7202 3502.7366 2226.7397 3502.7366 L 2251.7593 3502.7366 L 2276.7788 3502.7366 Q 2276.7788 3502.7366 2276.7788 3477.717 L 2276.7788 3477.717 L 2301.7983 3502.7366 Q 2326.8179 3502.7366 2326.8179 3527.756 L 2351.8374 3527.756 L 2376.857 3527.756 Q 2426.896 3527.756 2426.896 3502.7366 Q 2426.896 3477.717 2451.9155 3502.7366 Q 2451.9155 3552.7756 2501.9546 3527.756 Q 2526.974 3502.7366 2526.974 3477.717 Q 2526.974 3452.6975 2526.974 3452.6975 Q 2526.974 3452.6975 2577.0134 3427.678 L 2602.033 3427.678 L 2627.0525 3427.678 L 2627.0525 3427.678 L 2677.0916 3452.6975 Q 2702.111 3452.6975 2702.111 3477.717 Q 2702.111 3502.7366 2777.1697 3502.7366 L 2877.2478 3502.7366 L 2877.2478 3527.756 L 2877.2478 3552.7756 L 2902.2673 3552.7756 Q 2927.2869 3552.7756 2927.2869 3527.756 Q 2952.3066 3502.7366 2952.3066 3452.6975 Q 2952.3066 3452.6975 2952.3066 3402.6584 L 2952.3066 3402.6584 L 3027.3652 3377.639 L 3077.4043 3377.639 L 3102.4238 3427.678 Q 3127.4434 3477.717 3177.4824 3477.717 L 3202.502 3452.6975 L 3202.502 3452.6975 L 3227.5215 3452.6975 L 3227.5215 3452.6975 L 3227.5215 3452.6975 L 3227.5215 3452.6975 L 3252.541 3452.6975 L 3252.541 3452.6975 L 3277.5605 3452.6975 L 3277.5605 3427.678 L 3277.5605 3402.6584 L 3252.541 3402.6584 L 3227.5215 3402.6584 L 3227.5215 3377.639 L 3227.5215 3377.639 L 3202.502 3377.639 L 3202.502 3352.6194 L 3177.4824 3352.6194 L 3127.4434 3352.6194 L 3127.4434 3277.5605 Q 3127.4434 3202.502 3052.3848 3177.4824 Q 3002.3457 3152.463 2977.3262 3102.4238 L 2977.3262 3077.4043 L 2952.3066 3077.4043 L 2952.3066 3052.3848 L 2952.3066 3052.3848 L 2927.2869 3052.3848 L 2927.2869 3052.3848 L 2927.2869 3052.3848 L 2927.2869 3052.3848 L 2927.2869 3027.3652 L 2952.3066 3027.3652 L 2952.3066 3002.3457 L 2952.3066 3002.3457 L 2977.3262 3002.3457 L 2977.3262 3002.3457 L 2977.3262 3002.3457 L 3027.3652 3002.3457 Q 3077.4043 3002.3457 3102.4238 2977.3262 L 3127.4434 2952.3066 L 3127.4434 2952.3066 L 3127.4434 2952.3066 L 3152.463 2927.2869 L 3152.463 2902.2673 L 3127.4434 2902.2673 L 3102.4238 2902.2673 L 3027.3652 2877.2478 L 2952.3066 2877.2478 L 2877.2478 2877.2478 Q 2827.2087 2877.2478 2827.2087 2852.2283 Q 2827.2087 2802.1892 2752.1501 2777.1697 L 2702.111 2752.1501 L 2677.0916 2777.1697 L 2652.072 2777.1697 L 2652.072 2752.1501 L 2652.072 2727.1306 L 2627.0525 2727.1306 L 2602.033 2727.1306 L 2602.033 2702.111 L 2627.0525 2677.0916 L 2627.0525 2652.072 L 2627.0525 2627.0525 L 2652.072 2627.0525 L 2652.072 2602.033 L 2677.0916 2602.033 L 2702.111 2602.033 L 2702.111 2577.0134 L 2727.1306 2577.0134 L 2727.1306 2577.0134 L 2727.1306 2551.9937 L 2777.1697 2551.9937 Q 2827.2087 2526.974 2827.2087 2526.974 L 2827.2087 2526.974 L 2902.2673 2501.9546 Q 2977.3262 2451.9155 3002.3457 2451.9155 L 3002.3457 2451.9155 L 3027.3652 2451.9155 L 3052.3848 2451.9155 L 3077.4043 2451.9155 L 3127.4434 2451.9155 L 3177.4824 2476.935 Q 3252.541 2476.935 3277.5605 2451.9155 Q 3277.5605 2401.8765 3352.6194 2401.8765 Q 3427.678 2351.8374 3702.8928 2351.8374 Q 3978.108 2351.8374 4028.147 2351.8374 Q 4053.1665 2351.8374 4078.186 2326.8179 Q 4078.186 2301.7983 4128.225 2301.7983 Q 4178.264 2351.8374 4228.303 2351.8374 L 4278.3423 2351.8374 L 4328.382 2326.8179 Q 4378.421 2301.7983 4403.4404 2301.7983 L 4403.4404 2301.7983 L 4428.46 2301.7983 Q 4428.46 2301.7983 4428.46 2276.7788 L 4428.46 2276.7788 L 4453.4795 2276.7788 L 4478.499 2251.7593 L 4578.577 2251.7593 Q 4678.6553 2251.7593 4703.675 2226.7397 Q 4703.675 2201.7202 4778.7334 2176.7007 Q 4878.8115 2151.681 4878.8115 2126.6614 Q 4878.8115 2101.6418 5103.9873 2101.6418 Q 5329.1636 2101.6418 5329.1636 2076.6223 L 5329.1636 2076.6223 L 5379.2026 2076.6223 Q 5454.261 2076.6223 5479.281 2026.5833 Q 5479.281 1976.5442 5529.32 2026.5833 Q 5579.359 2051.6028 5679.437 2051.6028 Q 5804.5347 2051.6028 5879.5933 2026.5833 L 5929.633 2026.5833 L 5929.633 2076.6223 Q 5929.633 2126.6614 5954.6523 2126.6614 L 5954.6523 2126.6614 L 5979.672 2151.681 Q 5979.672 2151.681 5979.672 2176.7007 L 6004.6914 2176.7007 L 6004.6914 2176.7007 L 6004.6914 2201.7202 L 6029.711 2201.7202 L 6054.7305 2201.7202 L 6054.7305 2226.7397 L 6079.75 2226.7397 L 6079.75 2226.7397 L 6079.75 2251.7593 L 6079.75 2251.7593 L 6079.75 2251.7593 L 6104.7695 2251.7593 L 6104.7695 2251.7593 L 6104.7695 2276.7788 L 6129.789 2276.7788 L 6129.789 2276.7788 L 6129.789 2301.7983 L 6154.8086 2376.857 Q 6179.828 2451.9155 6329.9453 2501.9546 Q 6480.0625 2551.9937 6505.082 2501.9546 Q 6530.1016 2501.9546 6605.16 2476.935 Q 6680.2188 2476.935 6680.2188 2451.9155 Q 6680.2188 2426.896 6730.2583 2426.896 Q 6755.278 2426.896 6780.2974 2451.9155 Q 6805.317 2501.9546 6830.3364 2476.935 L 6855.356 2476.935 L 6855.356 2426.896 Q 6855.356 2376.857 6830.3364 2376.857 Q 6805.317 2351.8374 6830.3364 2351.8374 Q 6855.356 2351.8374 6880.3755 2251.7593 L 6880.3755 2151.681 L 6880.3755 2151.681 L 6880.3755 2126.6614 L 6855.356 2126.6614 L 6855.356 2126.6614 L 6855.356 2126.6614 L 6855.356 2101.6418 L 6880.3755 2101.6418 L 6905.395 2101.6418 L 6930.4146 2126.6614 Q 6955.434 2151.681 7080.5317 2151.681 L 7205.6294 2151.681 L 7205.6294 2126.6614 L 7230.649 2126.6614 L 7230.649 2126.6614 L 7230.649 2101.6418 L 7255.6685 2101.6418 L 7280.688 2101.6418 L 7280.688 2126.6614 L 7280.688 2151.681 L 7255.6685 2151.681 L 7230.649 2151.681 L 7230.649 2176.7007 Q 7230.649 2201.7202 7205.6294 2201.7202 Q 7180.61 2226.7397 7180.61 2276.7788 Q 7180.61 2351.8374 7230.649 2376.857 Q 7280.688 2401.8765 7255.6685 2426.896 Q 7230.649 2426.896 7255.6685 2476.935 Q 7280.688 2526.974 7330.727 2627.0525 Q 7330.727 2727.1306 7230.649 2852.2283 Q 7130.571 3002.3457 7105.5513 3052.3848 Q 7105.5513 3102.4238 7080.5317 3102.4238 Q 7030.4927 3127.4434 7055.512 3202.502 Q 7055.512 3277.5605 7030.4927 3277.5605 Q 7005.473 3277.5605 6980.4536 3352.6194 Q 6930.4146 3402.6584 6880.3755 3427.678 Q 6830.3364 3452.6975 6805.317 3477.717 Q 6805.317 3502.7366 6780.2974 3502.7366 Q 6755.278 3502.7366 6730.2583 3552.7756 Q 6680.2188 3602.8147 6680.2188 3652.8538 Q 6680.2188 3677.8733 6630.1797 3727.9124 Q 6605.16 3752.9321 6605.16 3777.9517 L 6580.1406 3777.9517 L 6580.1406 3777.9517 L 6580.1406 3802.9712 L 6580.1406 3802.9712 L 6580.1406 3802.9712 L 6555.121 3802.9712 L 6555.121 3802.9712 L 6555.121 3827.9907 L 6530.1016 3827.9907 L 6530.1016 3827.9907 L 6530.1016 3853.0103 L 6530.1016 3853.0103 L 6530.1016 3853.0103 L 6530.1016 3903.0493 L 6530.1016 3928.0688 L 6530.1016 3928.0688 L 6530.1016 3953.0884 L 6580.1406 3953.0884 L 6630.1797 3953.0884 L 6680.2188 3953.0884 L 6730.2583 3953.0884 L 6755.278 3903.0493 Q 6780.2974 3853.0103 6830.3364 3853.0103 L 6880.3755 3853.0103 L 6880.3755 3827.9907 L 6880.3755 3827.9907 L 6905.395 3827.9907 L 6905.395 3802.9712 L 6905.395 3802.9712 L 6930.4146 3802.9712 L 6930.4146 3777.9517 L 6930.4146 3752.9321 L 6955.434 3752.9321 L 6980.4536 3752.9321 L 6980.4536 3777.9517 L 6980.4536 3777.9517 L 7005.473 3777.9517 L 7005.473 3802.9712 L 7005.473 3802.9712 L 6980.4536 3802.9712 L 6980.4536 3827.9907 L 6980.4536 3853.0103 L 6980.4536 3853.0103 L 6980.4536 3853.0103 L 6980.4536 3878.0298 L 6980.4536 3878.0298 L 6955.434 3878.0298 L 6955.434 3903.0493 L 6955.434 3903.0493 L 6930.4146 3903.0493 L 6930.4146 3928.0688 L 6930.4146 3953.0884 L 6905.395 3953.0884 L 6905.395 3953.0884 L 6905.395 3978.108 Q 6880.3755 3978.108 6880.3755 4003.1274 Q 6880.3755 4028.147 6680.2188 4203.2837 Q 6505.082 4353.4014 6229.867 4553.5576 Q 5979.672 4753.714 5654.4175 4928.8506 Q 5329.1636 5103.9873 4878.8115 5204.066 Q 4453.4795 5304.144 3903.0493 5304.144 Q 3352.6194 5304.144 2877.2478 5204.066 Q 2426.896 5053.948 2101.6418 4903.831 Q 1776.3878 4703.675 1451.1337 4453.4795 Q 1125.8796 4203.2837 1050.8209 4103.2056 Q 950.7428 4028.147 800.6255 3802.9712 Q 625.48865 3602.8147 425.3323 3177.4824 Q 225.17592 2752.1501 100.078186 2301.7983 L 0.0 1826.4269 L 0.0 1401.0946 Q 25.019547 975.7623 75.05864 700.5473 Q 125.09773 450.35184 200.15637 225.17592 z M 3552.7756 2852.2283 L 3502.7366 2852.2283 L 3477.717 2852.2283 L 3452.6975 2852.2283 L 3452.6975 2852.2283 Q 3452.6975 2852.2283 3377.639 2877.2478 Q 3327.5996 2902.2673 3327.5996 2877.2478 L 3352.6194 2852.2283 L 3352.6194 2827.2087 L 3377.639 2802.1892 L 3377.639 2777.1697 L 3377.639 2752.1501 L 3327.5996 2752.1501 L 3302.58 2752.1501 L 3302.58 2727.1306 L 3277.5605 2727.1306 L 3277.5605 2727.1306 L 3277.5605 2702.111 L 3277.5605 2702.111 L 3277.5605 2702.111 L 3302.58 2702.111 L 3302.58 2702.111 L 3377.639 2677.0916 L 3452.6975 2677.0916 L 3527.756 2652.072 Q 3577.7952 2652.072 3577.7952 2602.033 Q 3577.7952 2602.033 3727.9124 2627.0525 Q 3878.0298 2652.072 3878.0298 2677.0916 Q 3878.0298 2702.111 3853.0103 2702.111 Q 3827.9907 2727.1306 3853.0103 2777.1697 Q 3878.0298 2827.2087 3777.9517 2852.2283 Q 3677.8733 2902.2673 3627.8342 2877.2478 Q 3602.8147 2852.2283 3552.7756 2852.2283 z M 4328.382 2702.111 L 4403.4404 2702.111 L 4403.4404 2752.1501 Q 4428.46 2802.1892 4378.421 2802.1892 Q 4353.4014 2802.1892 4328.382 2777.1697 Q 4328.382 2752.1501 4228.303 2777.1697 Q 4153.2446 2802.1892 4178.264 2727.1306 Q 4178.264 2677.0916 4203.2837 2677.0916 Q 4228.303 2702.111 4328.382 2702.111 z M 6780.2974 3102.4238 Q 6780.2974 3052.3848 6830.3364 3077.4043 Q 6880.3755 3102.4238 6905.395 3127.4434 Q 6905.395 3152.463 6830.3364 3152.463 Q 6780.2974 3152.463 6780.2974 3102.4238 z M 6179.828 3802.9712 L 6129.789 3802.9712 L 6079.75 3802.9712 L 6054.7305 3802.9712 L 6029.711 3802.9712 L 5979.672 3802.9712 L 6004.6914 3777.9517 L 6029.711 3752.9321 L 6029.711 3752.9321 L 6029.711 3752.9321 L 6004.6914 3752.9321 L 6004.6914 3752.9321 L 6004.6914 3727.9124 L 6004.6914 3727.9124 L 5929.633 3727.9124 Q 5854.5737 3702.8928 5829.554 3702.8928 L 5804.5347 3702.8928 L 5804.5347 3702.8928 Q 5779.515 3702.8928 5729.476 3702.8928 Q 5654.4175 3727.9124 5654.4175 3752.9321 Q 5654.4175 3802.9712 5554.3394 3802.9712 L 5454.261 3802.9712 L 5454.261 3802.9712 Q 5454.261 3802.9712 5329.1636 3802.9712 L 5204.066 3802.9712 L 5179.0464 3802.9712 L 5129.0073 3802.9712 L 5129.0073 3777.9517 L 5129.0073 3777.9517 L 5103.9873 3777.9517 L 5103.9873 3777.9517 L 5053.948 3777.9517 L 5003.909 3777.9517 L 5003.909 3752.9321 L 5003.909 3727.9124 L 5028.9287 3727.9124 L 5053.948 3702.8928 L 5053.948 3702.8928 L 5078.968 3702.8928 L 5078.968 3702.8928 L 5078.968 3702.8928 L 5078.968 3702.8928 L 5103.9873 3702.8928 L 5129.0073 3702.8928 L 5154.027 3702.8928 L 5229.0854 3677.8733 Q 5279.1245 3652.8538 5304.144 3652.8538 L 5329.1636 3652.8538 L 5379.2026 3652.8538 L 5454.261 3652.8538 L 5454.261 3652.8538 L 5454.261 3652.8538 L 5479.281 3627.8342 L 5504.3003 3627.8342 L 5504.3003 3602.8147 L 5479.281 3602.8147 L 5479.281 3552.7756 Q 5479.281 3527.756 5454.261 3502.7366 L 5404.222 3477.717 L 5404.222 3452.6975 L 5404.222 3427.678 L 5429.2417 3427.678 L 5454.261 3452.6975 L 5504.3003 3452.6975 Q 5579.359 3477.717 5604.3784 3502.7366 Q 5654.4175 3552.7756 5654.4175 3577.7952 Q 5654.4175 3602.8147 5704.4565 3602.8147 Q 5729.476 3577.7952 5754.4956 3552.7756 L 5754.4956 3527.756 L 5754.4956 3502.7366 L 5779.515 3502.7366 L 5779.515 3502.7366 L 5779.515 3502.7366 L 5804.5347 3502.7366 L 5829.554 3502.7366 L 5854.5737 3502.7366 L 5879.5933 3502.7366 L 5879.5933 3477.717 L 5879.5933 3477.717 L 5879.5933 3427.678 Q 5879.5933 3402.6584 5929.633 3377.639 Q 5979.672 3352.6194 6004.6914 3327.5996 Q 6029.711 3302.58 6029.711 3252.541 Q 6029.711 3202.502 6204.8477 3202.502 Q 6379.9844 3202.502 6379.9844 3252.541 Q 6379.9844 3302.58 6430.0234 3302.58 Q 6455.043 3302.58 6430.0234 3327.5996 Q 6430.0234 3352.6194 6480.0625 3377.639 Q 6530.1016 3377.639 6530.1016 3402.6584 Q 6530.1016 3427.678 6505.082 3427.678 Q 6480.0625 3452.6975 6530.1016 3452.6975 Q 6555.121 3452.6975 6580.1406 3502.7366 Q 6605.16 3577.7952 6580.1406 3577.7952 Q 6555.121 3577.7952 6555.121 3652.8538 Q 6530.1016 3752.9321 6505.082 3802.9712 Q 6480.0625 3853.0103 6379.9844 3827.9907 Q 6304.926 3802.9712 6279.9062 3802.9712 Q 6229.867 3802.9712 6179.828 3802.9712 z M 3727.9124 3627.8342 Q 3777.9517 3652.8538 3702.8928 3652.8538 Q 3627.8342 3677.8733 3627.8342 3652.8538 Q 3627.8342 3627.8342 3652.8538 3627.8342 Q 3677.8733 3602.8147 3727.9124 3627.8342 z M 2326.8179 3853.0103 L 2401.8765 3853.0103 L 2426.896 3903.0493 Q 2426.896 3928.0688 2376.857 3903.0493 Q 2326.8179 3903.0493 2326.8179 3953.0884 Q 2326.8179 3978.108 2251.7593 3953.0884 Q 2176.7007 3928.0688 2151.681 3903.0493 Q 2126.6614 3853.0103 2201.7202 3853.0103 Q 2276.7788 3853.0103 2326.8179 3853.0103 z M 5979.672 4103.2056 Q 6004.6914 4053.1665 6054.7305 4053.1665 Q 6104.7695 4053.1665 6104.7695 4128.225 Q 6104.7695 4203.2837 6004.6914 4203.2837 Q 5904.6133 4203.2837 5929.633 4178.264 Q 5929.633 4153.2446 5954.6523 4128.225 Q 5979.672 4128.225 5979.672 4103.2056 z M 4878.8115 4153.2446 L 4878.8115 4178.264 L 4978.8896 4203.2837 Q 5078.968 4203.2837 5103.9873 4253.3228 Q 5103.9873 4303.362 5129.0073 4303.362 Q 5129.0073 4303.362 5053.948 4328.382 Q 4978.8896 4353.4014 4978.8896 4353.4014 Q 5003.909 4353.4014 4978.8896 4378.421 L 4953.87 4378.421 L 4978.8896 4403.4404 Q 4978.8896 4453.4795 5003.909 4428.46 Q 5028.9287 4428.46 5053.948 4403.4404 Q 5078.968 4378.421 5078.968 4378.421 L 5078.968 4378.421 L 5129.0073 4378.421 L 5179.0464 4378.421 L 5329.1636 4378.421 Q 5479.281 4403.4404 5479.281 4428.46 Q 5479.281 4478.499 5454.261 4503.5186 L 5454.261 4503.5186 L 5454.261 4503.5186 Q 5479.281 4503.5186 5479.281 4503.5186 L 5479.281 4528.538 L 5479.281 4553.5576 Q 5479.281 4603.5967 5454.261 4603.5967 L 5454.261 4603.5967 L 5404.222 4628.616 Q 5354.183 4653.6357 5279.1245 4653.6357 L 5179.0464 4678.6553 L 5179.0464 4703.675 L 5179.0464 4728.6943 L 5179.0464 4728.6943 Q 5179.0464 4753.714 5129.0073 4803.753 Q 5103.9873 4853.792 5078.968 4853.792 Q 5028.9287 4853.792 5028.9287 4878.8115 Q 5003.909 4903.831 4978.8896 4903.831 Q 4978.8896 4928.8506 4853.792 4928.8506 Q 4728.6943 4953.87 4378.421 4953.87 L 4028.147 4953.87 L 4028.147 4953.87 L 4028.147 4953.87 L 4003.1274 4953.87 L 4003.1274 4953.87 L 4003.1274 4928.8506 L 4003.1274 4928.8506 L 3978.108 4928.8506 Q 3978.108 4903.831 3777.9517 4928.8506 L 3552.7756 4953.87 L 3552.7756 4928.8506 L 3527.756 4928.8506 L 3527.756 4928.8506 L 3527.756 4953.87 L 3477.717 4953.87 Q 3427.678 4953.87 3427.678 4928.8506 L 3427.678 4928.8506 L 3352.6194 4928.8506 Q 3277.5605 4903.831 3227.5215 4903.831 L 3202.502 4878.8115 L 3177.4824 4878.8115 Q 3127.4434 4853.792 2977.3262 4828.7725 L 2802.1892 4803.753 L 2802.1892 4778.7334 L 2802.1892 4778.7334 L 2777.1697 4778.7334 L 2752.1501 4753.714 L 2752.1501 4753.714 L 2727.1306 4753.714 L 2727.1306 4753.714 L 2727.1306 4753.714 L 2677.0916 4728.6943 L 2627.0525 4703.675 L 2577.0134 4703.675 L 2551.9937 4703.675 L 2551.9937 4678.6553 L 2526.974 4678.6553 L 2526.974 4678.6553 L 2526.974 4653.6357 L 2526.974 4653.6357 L 2526.974 4653.6357 L 2551.9937 4653.6357 L 2551.9937 4653.6357 L 2577.0134 4653.6357 L 2602.033 4653.6357 L 2627.0525 4653.6357 L 2652.072 4653.6357 L 2777.1697 4628.616 L 2877.2478 4628.616 L 3052.3848 4628.616 Q 3227.5215 4653.6357 3277.5605 4653.6357 L 3327.5996 4653.6357 L 3427.678 4653.6357 L 3552.7756 4653.6357 L 3552.7756 4628.616 L 3577.7952 4628.616 L 3577.7952 4628.616 L 3577.7952 4603.5967 L 3577.7952 4603.5967 L 3577.7952 4603.5967 L 3602.8147 4603.5967 L 3602.8147 4603.5967 L 3602.8147 4603.5967 L 3627.8342 4578.577 L 3627.8342 4578.577 L 3627.8342 4553.5576 L 3552.7756 4553.5576 L 3477.717 4553.5576 L 3477.717 4528.538 L 3477.717 4503.5186 L 3502.7366 4503.5186 L 3502.7366 4503.5186 L 3502.7366 4478.499 L 3477.717 4478.499 L 3477.717 4453.4795 L 3477.717 4428.46 L 3552.7756 4428.46 Q 3627.8342 4428.46 3627.8342 4453.4795 Q 3652.8538 4503.5186 3677.8733 4503.5186 L 3702.8928 4503.5186 L 3727.9124 4528.538 Q 3777.9517 4553.5576 3903.0493 4503.5186 Q 4028.147 4453.4795 4053.1665 4453.4795 Q 4078.186 4453.4795 4078.186 4478.499 L 4103.2056 4478.499 L 4128.225 4478.499 L 4153.2446 4453.4795 L 4253.3228 4428.46 Q 4328.382 4403.4404 4428.46 4403.4404 Q 4528.538 4403.4404 4528.538 4378.421 L 4528.538 4353.4014 L 4628.616 4303.362 Q 4728.6943 4278.3423 4753.714 4228.303 Q 4778.7334 4203.2837 4828.7725 4178.264 L 4853.792 4178.264 L 4853.792 4153.2446 Q 4878.8115 4153.2446 4878.8115 4153.2446 z" svg:height="53.04144mm" draw:style-name="style-457" svg:viewBox="0.0 0.0 7330.727 5304.144" svg:width="73.307274mm" svg:x="101.32916mm" svg:y="179.13995mm"/>
          <draw:path svg:d="M 200.15637 25.019547 L 250.19547 0.0 L 250.19547 0.0 L 250.19547 25.019547 L 275.21503 25.019547 Q 325.25412 25.019547 325.25412 50.039093 L 325.25412 75.05864 L 300.23456 75.05864 L 300.23456 100.078186 L 250.19547 175.13683 Q 225.17592 275.21503 200.15637 300.23456 L 175.13683 325.25412 L 175.13683 325.25412 L 175.13683 325.25412 L 125.09773 350.27365 Q 100.078186 375.2932 75.05864 375.2932 L 75.05864 375.2932 L 75.05864 375.2932 Q 75.05864 375.2932 50.039093 350.27365 L 25.019547 325.25412 L 25.019547 300.23456 L 25.019547 275.21503 L 0.0 275.21503 L 0.0 275.21503 L 0.0 275.21503 L 0.0 275.21503 L 75.05864 250.19547 Q 125.09773 250.19547 125.09773 150.11728 Q 125.09773 50.039093 200.15637 25.019547 z" svg:height="3.752932mm" draw:style-name="style-458" svg:viewBox="0.0 0.0 325.25412 375.2932" svg:width="3.252541mm" svg:x="63.299454mm" svg:y="167.88116mm"/>
          <draw:path svg:d="M 50.039093 25.019547 L 50.039093 0.0 L 50.039093 0.0 L 50.039093 0.0 L 75.05864 0.0 L 75.05864 0.0 L 100.078186 25.019547 Q 150.11728 25.019547 150.11728 75.05864 Q 150.11728 125.09773 250.19547 150.11728 Q 350.27365 175.13683 350.27365 200.15637 Q 350.27365 250.19547 375.2932 250.19547 Q 400.31274 250.19547 400.31274 275.21503 Q 400.31274 300.23456 450.35184 300.23456 Q 500.39093 325.25412 550.43005 400.31274 Q 600.4691 500.39093 600.4691 525.41046 Q 575.4496 550.43005 575.4496 575.4496 L 575.4496 575.4496 L 550.43005 575.4496 Q 500.39093 550.43005 400.31274 550.43005 Q 300.23456 550.43005 300.23456 575.4496 Q 300.23456 600.4691 250.19547 600.4691 Q 225.17592 600.4691 225.17592 625.48865 L 200.15637 650.50824 L 200.15637 650.50824 L 200.15637 650.50824 L 200.15637 600.4691 Q 200.15637 575.4496 100.078186 550.43005 L 1.8189894E-12 550.43005 L 1.8189894E-12 550.43005 L 1.8189894E-12 550.43005 L 50.039093 525.41046 L 75.05864 500.39093 L 75.05864 500.39093 L 50.039093 500.39093 L 50.039093 500.39093 L 50.039093 500.39093 L 50.039093 475.3714 Q 50.039093 475.3714 50.039093 450.35184 Q 25.019547 450.35184 25.019547 400.31274 Q 1.8189894E-12 325.25412 50.039093 250.19547 Q 75.05864 150.11728 50.039093 150.11728 Q 25.019547 150.11728 25.019547 100.078186 L 25.019547 25.019547 L 25.019547 25.019547 L 50.039093 25.019547 L 50.039093 25.019547 z" svg:height="6.505082mm" draw:style-name="style-459" svg:viewBox="0.0 0.0 600.4691 650.50824" svg:width="6.004691mm" svg:x="146.11415mm" svg:y="97.57623mm"/>
          <draw:path svg:d="M 0.0 50.039093 L 0.0 3.6379788E-12 L 75.05864 3.6379788E-12 L 125.09773 3.6379788E-12 L 125.09773 50.039093 L 125.09773 100.078186 L 125.09773 100.078186 Q 125.09773 100.078186 100.078186 125.09773 L 75.05864 125.09773 L 75.05864 100.078186 Q 75.05864 100.078186 25.019547 100.078186 L 0.0 125.09773 L 0.0 50.039093 z" svg:height="1.2509774mm" draw:style-name="style-460" svg:viewBox="0.0 0.0 125.09773 125.09773" svg:width="1.2509774mm" svg:x="170.8835mm" svg:y="307.74042mm"/>
          <draw:path svg:d="M 75.05864 3.6379788E-12 Q 175.13683 -25.019547 175.13683 50.039093 Q 150.11728 100.078186 75.05864 100.078186 Q 0.0 125.09773 0.0 50.039093 Q 0.0 3.6379788E-12 75.05864 3.6379788E-12 z" svg:height="1.0007819mm" draw:style-name="style-461" svg:viewBox="0.0 0.0 175.13683 100.078186" svg:width="1.7513683mm" svg:x="101.82955mm" svg:y="292.2283mm"/>
          <draw:path svg:d="M 75.05864 3.6379788E-12 L 75.05864 3.6379788E-12 L 150.11728 3.6379788E-12 L 225.17592 3.6379788E-12 L 225.17592 3.6379788E-12 L 225.17592 25.019547 L 175.13683 50.039093 Q 125.09773 75.05864 150.11728 100.078186 Q 175.13683 100.078186 225.17592 125.09773 L 250.19547 125.09773 L 250.19547 150.11728 L 250.19547 150.11728 L 250.19547 150.11728 Q 250.19547 150.11728 250.19547 175.13683 Q 225.17592 175.13683 150.11728 150.11728 L 50.039093 125.09773 L 25.019547 125.09773 Q 25.019547 100.078186 25.019547 100.078186 L 0.0 75.05864 L 0.0 50.039093 Q 0.0 25.019547 25.019547 25.019547 L 50.039093 25.019547 L 75.05864 25.019547 Q 75.05864 3.6379788E-12 75.05864 3.6379788E-12 z" svg:height="1.7513683mm" draw:style-name="style-462" svg:viewBox="0.0 0.0 250.19547 175.13683" svg:width="2.5019548mm" svg:x="160.87569mm" svg:y="199.65599mm"/>
          <draw:path svg:d="M -1.8189894E-12 50.039093 L -1.8189894E-12 0.0 L 50.039093 0.0 Q 75.05864 0.0 75.05864 0.0 L 75.05864 0.0 L 100.078186 0.0 Q 125.09773 0.0 150.11728 25.019547 L 175.13683 25.019547 L 175.13683 50.039093 Q 175.13683 100.078186 100.078186 100.078186 Q 25.019547 100.078186 -1.8189894E-12 50.039093 z" svg:height="1.0007819mm" draw:style-name="style-463" svg:viewBox="0.0 0.0 175.13683 100.078186" svg:width="1.7513683mm" svg:x="107.083664mm" svg:y="182.64268mm"/>
          <draw:path svg:d="M 25.019547 25.019547 L 75.05864 0.0 L 300.23456 0.0 L 525.41046 25.019547 L 550.43005 25.019547 Q 600.4691 50.039093 600.4691 75.05864 L 600.4691 100.078186 L 600.4691 100.078186 Q 600.4691 100.078186 475.3714 125.09773 L 375.2932 125.09773 L 250.19547 125.09773 Q 125.09773 125.09773 75.05864 125.09773 Q 25.019547 125.09773 0.0 75.05864 Q 0.0 50.039093 25.019547 25.019547 z" svg:height="1.2509774mm" draw:style-name="style-464" svg:viewBox="0.0 0.0 600.4691 125.09773" svg:width="6.004691mm" svg:x="80.56294mm" svg:y="266.95856mm"/>
          <draw:path svg:d="M 0.0 175.13683 L 0.0 175.13683 L 0.0 125.09773 L 0.0 100.078186 L 25.019547 50.039093 Q 50.039093 25.019547 75.05864 -3.6379788E-12 Q 125.09773 -3.6379788E-12 125.09773 50.039093 Q 125.09773 100.078186 75.05864 125.09773 Q 25.019547 125.09773 25.019547 150.11728 Q 25.019547 175.13683 0.0 175.13683 z" svg:height="1.7513683mm" draw:style-name="style-465" svg:viewBox="0.0 0.0 125.09773 175.13683" svg:width="1.2509774mm" svg:x="98.32682mm" svg:y="278.96796mm"/>
          <draw:path svg:d="M 300.23456 50.039093 L 300.23456 0.0 L 350.27365 25.019547 Q 400.31274 50.039093 425.3323 50.039093 L 425.3323 50.039093 L 425.3323 75.05864 Q 425.3323 100.078186 425.3323 100.078186 Q 425.3323 100.078186 400.31274 150.11728 L 400.31274 175.13683 L 375.2932 175.13683 Q 350.27365 200.15637 325.25412 200.15637 L 300.23456 225.17592 L 250.19547 225.17592 Q 200.15637 250.19547 175.13683 250.19547 Q 175.13683 250.19547 75.05864 150.11728 L 0.0 50.039093 L 0.0 50.039093 L 0.0 25.019547 L 25.019547 25.019547 Q 50.039093 50.039093 50.039093 50.039093 L 75.05864 50.039093 L 75.05864 75.05864 L 75.05864 100.078186 L 100.078186 100.078186 L 100.078186 100.078186 L 125.09773 100.078186 L 150.11728 100.078186 L 175.13683 100.078186 L 175.13683 100.078186 L 200.15637 75.05864 Q 225.17592 50.039093 250.19547 50.039093 L 250.19547 50.039093 L 275.21503 75.05864 Q 300.23456 75.05864 300.23456 50.039093 z" svg:height="2.5019548mm" draw:style-name="style-466" svg:viewBox="0.0 0.0 425.3323 250.19547" svg:width="4.253323mm" svg:x="118.84285mm" svg:y="194.65207mm"/>
          <draw:path svg:d="M 125.09773 -1.8189894E-12 L 125.09773 -1.8189894E-12 L 175.13683 -1.8189894E-12 L 200.15637 25.019547 L 200.15637 25.019547 L 225.17592 25.019547 L 225.17592 25.019547 L 225.17592 25.019547 L 350.27365 75.05864 Q 475.3714 75.05864 525.41046 100.078186 L 550.43005 100.078186 L 550.43005 125.09773 L 575.4496 175.13683 L 575.4496 200.15637 L 575.4496 225.17592 L 675.5278 350.27365 Q 750.5864 475.3714 750.5864 475.3714 L 775.60596 475.3714 L 750.5864 525.41046 Q 725.56683 600.4691 725.56683 625.48865 L 725.56683 625.48865 L 725.56683 625.48865 Q 725.56683 625.48865 700.5473 575.4496 Q 700.5473 550.43005 725.56683 550.43005 Q 750.5864 525.41046 675.5278 525.41046 Q 575.4496 500.39093 575.4496 525.41046 L 575.4496 575.4496 L 550.43005 575.4496 Q 525.41046 575.4496 525.41046 550.43005 L 525.41046 525.41046 L 525.41046 525.41046 Q 525.41046 500.39093 500.39093 500.39093 Q 500.39093 475.3714 475.3714 525.41046 Q 475.3714 550.43005 450.35184 525.41046 Q 425.3323 500.39093 450.35184 475.3714 Q 450.35184 425.3323 425.3323 425.3323 Q 375.2932 425.3323 325.25412 425.3323 Q 300.23456 375.2932 275.21503 425.3323 Q 250.19547 450.35184 225.17592 450.35184 Q 200.15637 425.3323 175.13683 400.31274 Q 175.13683 375.2932 125.09773 375.2932 L 100.078186 400.31274 L 100.078186 375.2932 Q 75.05864 375.2932 75.05864 325.25412 Q 75.05864 300.23456 75.05864 275.21503 L 50.039093 275.21503 L 50.039093 250.19547 L 25.019547 250.19547 L 25.019547 250.19547 L 25.019547 225.17592 L 25.019547 225.17592 L 25.019547 225.17592 L 0.0 225.17592 L 0.0 225.17592 L 0.0 225.17592 L 25.019547 200.15637 L 25.019547 200.15637 L 25.019547 175.13683 L 25.019547 175.13683 L 25.019547 175.13683 L 0.0 175.13683 L 0.0 175.13683 L 25.019547 150.11728 Q 50.039093 125.09773 50.039093 100.078186 L 50.039093 50.039093 L 75.05864 25.019547 Q 125.09773 25.019547 125.09773 -1.8189894E-12 z" svg:height="6.2548866mm" draw:style-name="style-467" svg:viewBox="0.0 0.0 775.60596 625.48865" svg:width="7.7560596mm" svg:x="60.297108mm" svg:y="82.31431mm"/>
          <draw:path svg:d="M 200.15637 9.094947E-13 L 225.17592 9.094947E-13 L 250.19547 25.019547 Q 250.19547 50.039093 250.19547 75.05864 L 275.21503 75.05864 L 275.21503 100.078186 L 275.21503 125.09773 L 250.19547 125.09773 Q 225.17592 100.078186 150.11728 100.078186 Q 75.05864 100.078186 50.039093 125.09773 L 25.019547 150.11728 L 0.0 150.11728 L 0.0 150.11728 L 0.0 125.09773 L 0.0 125.09773 L 0.0 100.078186 L 0.0 100.078186 L 0.0 100.078186 Q 25.019547 100.078186 50.039093 75.05864 L 75.05864 50.039093 L 75.05864 50.039093 L 75.05864 50.039093 L 125.09773 25.019547 Q 175.13683 9.094947E-13 200.15637 9.094947E-13 z" svg:height="1.5011728mm" draw:style-name="style-468" svg:viewBox="0.0 0.0 275.21503 150.11728" svg:width="2.75215mm" svg:x="49.03831mm" svg:y="69.05395mm"/>
          <draw:path svg:d="M 250.19547 1.8189894E-12 L 275.21503 1.8189894E-12 L 300.23456 50.039093 Q 300.23456 125.09773 325.25412 150.11728 L 325.25412 175.13683 L 325.25412 200.15637 Q 300.23456 200.15637 300.23456 225.17592 Q 300.23456 250.19547 250.19547 250.19547 Q 225.17592 250.19547 250.19547 275.21503 Q 250.19547 300.23456 225.17592 300.23456 L 200.15637 300.23456 L 175.13683 300.23456 Q 150.11728 300.23456 100.078186 275.21503 L 25.019547 275.21503 L 25.019547 250.19547 L 25.019547 225.17592 L 25.019547 225.17592 Q 50.039093 225.17592 50.039093 175.13683 Q 50.039093 125.09773 25.019547 100.078186 L 0.0 100.078186 L 100.078186 75.05864 Q 175.13683 50.039093 175.13683 50.039093 L 175.13683 50.039093 L 200.15637 25.019547 Q 250.19547 1.8189894E-12 250.19547 1.8189894E-12 z" svg:height="3.0023456mm" draw:style-name="style-469" svg:viewBox="0.0 0.0 325.25412 300.23456" svg:width="3.252541mm" svg:x="155.12119mm" svg:y="85.06646mm"/>
          <draw:path svg:d="M 25.019547 25.019547 L 0.0 0.0 L 75.05864 0.0 L 150.11728 0.0 L 150.11728 25.019547 Q 150.11728 50.039093 125.09773 50.039093 Q 100.078186 50.039093 100.078186 75.05864 L 100.078186 75.05864 L 100.078186 100.078186 L 100.078186 100.078186 L 175.13683 100.078186 L 225.17592 100.078186 L 325.25412 100.078186 Q 400.31274 100.078186 425.3323 100.078186 Q 450.35184 100.078186 475.3714 100.078186 Q 475.3714 125.09773 500.39093 150.11728 L 500.39093 150.11728 L 500.39093 150.11728 L 525.41046 150.11728 L 525.41046 200.15637 L 525.41046 225.17592 L 525.41046 225.17592 L 500.39093 200.15637 L 500.39093 200.15637 L 475.3714 200.15637 L 475.3714 200.15637 Q 475.3714 200.15637 425.3323 200.15637 Q 375.2932 200.15637 375.2932 250.19547 Q 375.2932 275.21503 325.25412 250.19547 Q 250.19547 200.15637 175.13683 200.15637 L 100.078186 200.15637 L 75.05864 200.15637 L 25.019547 200.15637 L 25.019547 200.15637 L 25.019547 200.15637 L 25.019547 175.13683 Q 25.019547 150.11728 0.0 125.09773 L 0.0 100.078186 L 0.0 100.078186 Q 0.0 100.078186 25.019547 75.05864 Q 50.039093 50.039093 25.019547 25.019547 z" svg:height="2.5019548mm" draw:style-name="style-470" svg:viewBox="0.0 0.0 525.41046 250.19547" svg:width="5.2541046mm" svg:x="25.269743mm" svg:y="193.65129mm"/>
          <draw:path svg:d="M 425.3323 25.019547 L 450.35184 0.0 L 475.3714 0.0 L 475.3714 0.0 L 475.3714 25.019547 Q 475.3714 25.019547 475.3714 50.039093 L 475.3714 75.05864 L 475.3714 75.05864 L 475.3714 75.05864 L 475.3714 100.078186 L 475.3714 100.078186 L 475.3714 150.11728 Q 475.3714 200.15637 475.3714 225.17592 Q 475.3714 250.19547 525.41046 225.17592 Q 575.4496 225.17592 575.4496 225.17592 L 575.4496 225.17592 L 575.4496 250.19547 L 575.4496 250.19547 L 600.4691 250.19547 L 600.4691 275.21503 L 525.41046 300.23456 Q 450.35184 325.25412 475.3714 375.2932 Q 475.3714 450.35184 450.35184 450.35184 Q 425.3323 450.35184 425.3323 475.3714 L 425.3323 500.39093 L 425.3323 500.39093 Q 400.31274 475.3714 375.2932 475.3714 Q 375.2932 475.3714 375.2932 475.3714 Q 350.27365 450.35184 325.25412 450.35184 Q 300.23456 450.35184 300.23456 525.41046 Q 300.23456 575.4496 200.15637 575.4496 L 100.078186 575.4496 L 50.039093 600.4691 L 0.0 600.4691 L 0.0 600.4691 L 0.0 575.4496 L 25.019547 575.4496 L 50.039093 575.4496 L 50.039093 550.43005 L 25.019547 525.41046 L 25.019547 525.41046 L 25.019547 525.41046 L 25.019547 500.39093 L 25.019547 500.39093 L 0.0 500.39093 L 0.0 475.3714 L 25.019547 475.3714 Q 75.05864 475.3714 75.05864 350.27365 Q 75.05864 225.17592 75.05864 225.17592 Q 100.078186 200.15637 100.078186 175.13683 Q 100.078186 150.11728 125.09773 125.09773 L 175.13683 125.09773 L 175.13683 125.09773 Q 175.13683 125.09773 225.17592 125.09773 Q 275.21503 125.09773 275.21503 75.05864 L 275.21503 25.019547 L 275.21503 25.019547 L 300.23456 25.019547 L 300.23456 25.019547 Q 325.25412 50.039093 325.25412 75.05864 L 325.25412 75.05864 L 375.2932 75.05864 L 400.31274 75.05864 L 400.31274 50.039093 Q 425.3323 25.019547 425.3323 25.019547 z" svg:height="6.004691mm" draw:style-name="style-471" svg:viewBox="0.0 0.0 600.4691 600.4691" svg:width="6.004691mm" svg:x="40.78186mm" svg:y="81.31353mm"/>
          <draw:path svg:d="M 525.41046 100.078186 L 550.43005 100.078186 L 550.43005 75.05864 L 575.4496 50.039093 L 575.4496 25.019547 Q 600.4691 0.0 625.48865 0.0 L 675.5278 0.0 L 675.5278 0.0 L 675.5278 0.0 L 700.5473 25.019547 L 725.56683 25.019547 L 725.56683 25.019547 L 750.5864 25.019547 L 725.56683 100.078186 Q 725.56683 150.11728 750.5864 150.11728 Q 775.60596 125.09773 800.6255 125.09773 L 800.6255 150.11728 L 800.6255 150.11728 L 825.645 150.11728 L 825.645 200.15637 L 825.645 225.17592 L 750.5864 250.19547 Q 675.5278 300.23456 700.5473 325.25412 Q 700.5473 350.27365 700.5473 325.25412 Q 725.56683 325.25412 725.56683 325.25412 L 725.56683 325.25412 L 725.56683 325.25412 L 725.56683 350.27365 L 725.56683 350.27365 L 725.56683 350.27365 L 750.5864 350.27365 L 750.5864 350.27365 L 750.5864 375.2932 L 725.56683 375.2932 L 725.56683 400.31274 L 725.56683 400.31274 L 675.5278 425.3323 Q 625.48865 450.35184 575.4496 475.3714 Q 550.43005 500.39093 525.41046 525.41046 Q 525.41046 550.43005 500.39093 550.43005 L 500.39093 550.43005 L 475.3714 550.43005 L 475.3714 550.43005 L 475.3714 550.43005 L 475.3714 550.43005 L 450.35184 550.43005 Q 450.35184 550.43005 425.3323 525.41046 L 425.3323 525.41046 L 425.3323 525.41046 Q 425.3323 500.39093 400.31274 500.39093 Q 375.2932 500.39093 375.2932 450.35184 Q 375.2932 425.3323 275.21503 375.2932 Q 150.11728 350.27365 125.09773 375.2932 L 75.05864 400.31274 L 75.05864 425.3323 L 50.039093 425.3323 L 50.039093 400.31274 L 75.05864 375.2932 L 75.05864 350.27365 Q 75.05864 325.25412 25.019547 325.25412 L 0.0 300.23456 L 0.0 300.23456 L 25.019547 300.23456 L 25.019547 275.21503 L 25.019547 250.19547 L 25.019547 250.19547 L 25.019547 250.19547 L 50.039093 225.17592 Q 75.05864 225.17592 75.05864 200.15637 Q 75.05864 175.13683 50.039093 175.13683 Q 25.019547 150.11728 50.039093 150.11728 Q 75.05864 150.11728 50.039093 125.09773 L 25.019547 100.078186 L 50.039093 100.078186 L 50.039093 100.078186 L 75.05864 100.078186 L 125.09773 100.078186 L 150.11728 75.05864 L 175.13683 50.039093 L 175.13683 50.039093 L 175.13683 50.039093 L 225.17592 0.0 Q 275.21503 -50.039093 325.25412 0.0 Q 350.27365 0.0 375.2932 50.039093 Q 400.31274 75.05864 425.3323 75.05864 Q 475.3714 100.078186 525.41046 100.078186 z" svg:height="5.5043mm" draw:style-name="style-472" svg:viewBox="0.0 0.0 825.645 550.43005" svg:width="8.256451mm" svg:x="41.782642mm" svg:y="66.051605mm"/>
          <draw:path svg:d="M 25.019547 50.039093 L 1.8189894E-12 0.0 L 25.019547 0.0 L 25.019547 0.0 L 50.039093 0.0 L 75.05864 0.0 L 125.09773 50.039093 Q 175.13683 75.05864 175.13683 150.11728 Q 175.13683 250.19547 200.15637 250.19547 L 200.15637 250.19547 L 200.15637 275.21503 Q 200.15637 300.23456 175.13683 300.23456 L 125.09773 300.23456 L 75.05864 275.21503 L 50.039093 275.21503 L 50.039093 250.19547 Q 75.05864 225.17592 75.05864 200.15637 L 75.05864 200.15637 L 75.05864 150.11728 Q 75.05864 75.05864 50.039093 75.05864 Q 25.019547 75.05864 25.019547 50.039093 z" svg:height="3.0023456mm" draw:style-name="style-473" svg:viewBox="0.0 0.0 200.15637 300.23456" svg:width="2.0015638mm" svg:x="115.34011mm" svg:y="207.66223mm"/>
          <draw:path svg:d="M 4.5474735E-13 25.019547 L 4.5474735E-13 3.6379788E-12 L 100.078186 3.6379788E-12 Q 200.15637 3.6379788E-12 200.15637 25.019547 L 200.15637 75.05864 L 175.13683 75.05864 Q 150.11728 75.05864 75.05864 100.078186 L 4.5474735E-13 100.078186 L 4.5474735E-13 75.05864 Q 4.5474735E-13 75.05864 4.5474735E-13 25.019547 z" svg:height="1.0007819mm" draw:style-name="style-474" svg:viewBox="0.0 0.0 200.15637 100.078186" svg:width="2.0015638mm" svg:x="40.531666mm" svg:y="300.98514mm"/>
          <draw:path svg:d="M 75.05864 25.019547 L 125.09773 -1.8189894E-12 L 450.35184 25.019547 Q 775.60596 50.039093 775.60596 125.09773 Q 800.6255 200.15637 675.5278 200.15637 Q 550.43005 200.15637 550.43005 150.11728 Q 550.43005 100.078186 400.31274 100.078186 Q 250.19547 100.078186 250.19547 150.11728 Q 250.19547 200.15637 525.41046 300.23456 Q 775.60596 375.2932 800.6255 475.3714 Q 800.6255 575.4496 725.56683 575.4496 L 675.5278 600.4691 L 425.3323 600.4691 Q 150.11728 600.4691 75.05864 575.4496 Q 25.019547 550.43005 25.019547 475.3714 Q 0.0 400.31274 125.09773 400.31274 Q 250.19547 400.31274 250.19547 450.35184 Q 250.19547 500.39093 400.31274 500.39093 L 550.43005 500.39093 L 550.43005 450.35184 L 550.43005 400.31274 L 525.41046 400.31274 L 475.3714 400.31274 L 450.35184 375.2932 L 425.3323 350.27365 L 375.2932 350.27365 Q 350.27365 350.27365 200.15637 300.23456 L 50.039093 250.19547 L 25.019547 225.17592 L 0.0 225.17592 L 0.0 150.11728 Q 25.019547 50.039093 75.05864 25.019547 z" svg:height="6.004691mm" draw:style-name="style-475" svg:viewBox="0.0 0.0 800.6255 600.4691" svg:width="8.006255mm" svg:x="163.87804mm" svg:y="145.61377mm"/>
          <draw:path svg:d="M 225.17592 50.039093 L 225.17592 75.05864 L 225.17592 100.078186 L 225.17592 125.09773 L 225.17592 125.09773 Q 200.15637 100.078186 175.13683 100.078186 Q 175.13683 100.078186 175.13683 100.078186 L 150.11728 125.09773 L 100.078186 125.09773 Q 50.039093 100.078186 25.019547 50.039093 L 9.094947E-13 -1.8189894E-12 L 75.05864 -1.8189894E-12 Q 150.11728 -1.8189894E-12 175.13683 -1.8189894E-12 Q 225.17592 25.019547 225.17592 50.039093 Q 225.17592 50.039093 225.17592 50.039093 z" svg:height="1.2509774mm" draw:style-name="style-476" svg:viewBox="0.0 0.0 225.17592 125.09773" svg:width="2.2517593mm" svg:x="77.3104mm" svg:y="91.57154mm"/>
          <draw:path svg:d="M 425.3323 25.019547 L 550.43005 0.0 L 575.4496 0.0 L 600.4691 0.0 L 600.4691 25.019547 L 600.4691 25.019547 L 575.4496 25.019547 L 575.4496 50.039093 L 575.4496 50.039093 L 550.43005 50.039093 L 550.43005 50.039093 L 550.43005 75.05864 L 550.43005 75.05864 Q 550.43005 100.078186 550.43005 100.078186 L 575.4496 100.078186 L 575.4496 125.09773 L 600.4691 150.11728 L 575.4496 200.15637 Q 575.4496 250.19547 575.4496 250.19547 L 600.4691 250.19547 L 600.4691 300.23456 Q 600.4691 375.2932 625.48865 375.2932 L 625.48865 375.2932 L 550.43005 425.3323 Q 475.3714 500.39093 450.35184 500.39093 Q 400.31274 500.39093 400.31274 500.39093 L 400.31274 500.39093 L 400.31274 525.41046 L 400.31274 550.43005 L 400.31274 550.43005 L 400.31274 550.43005 L 400.31274 550.43005 Q 375.2932 550.43005 250.19547 525.41046 L 150.11728 500.39093 L 150.11728 500.39093 Q 150.11728 475.3714 125.09773 475.3714 L 125.09773 475.3714 L 125.09773 450.35184 Q 100.078186 450.35184 100.078186 400.31274 L 100.078186 350.27365 L 100.078186 325.25412 Q 100.078186 300.23456 50.039093 300.23456 L 0.0 300.23456 L 0.0 300.23456 Q 0.0 275.21503 25.019547 250.19547 Q 25.019547 200.15637 50.039093 200.15637 Q 75.05864 200.15637 75.05864 150.11728 L 75.05864 125.09773 L 75.05864 100.078186 Q 100.078186 100.078186 100.078186 75.05864 Q 100.078186 50.039093 100.078186 25.019547 Q 125.09773 0.0 150.11728 25.019547 Q 150.11728 50.039093 175.13683 25.019547 Q 200.15637 0.0 250.19547 25.019547 Q 300.23456 50.039093 425.3323 25.019547 z" svg:height="5.5043mm" draw:style-name="style-477" svg:viewBox="0.0 0.0 625.48865 550.43005" svg:width="6.2548866mm" svg:x="28.522284mm" svg:y="211.16498mm"/>
          <draw:path svg:d="M 2176.7007 525.41046 L 2151.681 525.41046 L 1501.1729 525.41046 Q 825.645 525.41046 800.6255 575.4496 L 800.6255 600.4691 L 800.6255 675.5278 Q 775.60596 750.5864 1476.1533 750.5864 L 2176.7007 750.5864 L 2176.7007 825.645 L 2151.681 900.7037 L 2126.6614 1075.8405 Q 2076.6223 1275.9968 2051.6028 1275.9968 L 2026.5833 1275.9968 L 1351.0555 1275.9968 L 675.5278 1275.9968 L 675.5278 1301.0165 L 650.50824 1301.0165 L 650.50824 1326.036 L 650.50824 1376.0751 L 650.50824 1376.0751 L 650.50824 1401.0946 L 625.48865 1476.1533 L 625.48865 1526.1924 L 1326.036 1526.1924 L 2026.5833 1526.1924 L 2026.5833 1576.2314 L 2001.5637 1651.29 L 2001.5637 1726.3488 L 2001.5637 1776.3878 L 1951.5247 1901.4856 Q 1926.5051 2026.5833 1901.4856 2026.5833 L 1851.4464 2026.5833 L 925.7232 2026.5833 L 0.0 2026.5833 L 0.0 1976.5442 Q 0.0 1926.5051 75.05864 1576.2314 L 150.11728 1250.9773 L 275.21503 625.48865 Q 400.31274 0.0 1351.0555 0.0 Q 2326.8179 0.0 2301.7983 250.19547 Q 2251.7593 500.39093 2226.7397 500.39093 Q 2201.7202 525.41046 2176.7007 525.41046 z" svg:height="20.265833mm" draw:style-name="style-478" svg:viewBox="0.0 0.0 2301.7983 2026.5833" svg:width="23.017982mm" svg:x="131.60281mm" svg:y="123.34637mm"/>
          <draw:path svg:d="M 0.0 3.6379788E-12 L 0.0 3.6379788E-12 L 25.019547 3.6379788E-12 Q 50.039093 3.6379788E-12 50.039093 25.019547 Q 50.039093 50.039093 75.05864 50.039093 L 75.05864 50.039093 L 75.05864 50.039093 Q 75.05864 50.039093 100.078186 75.05864 L 125.09773 75.05864 L 125.09773 150.11728 L 125.09773 200.15637 L 100.078186 200.15637 L 75.05864 200.15637 L 50.039093 175.13683 Q 25.019547 150.11728 25.019547 150.11728 L 25.019547 150.11728 L 50.039093 150.11728 Q 50.039093 150.11728 50.039093 125.09773 L 25.019547 125.09773 L 25.019547 100.078186 Q 0.0 50.039093 0.0 50.039093 L 0.0 25.019547 L 0.0 3.6379788E-12 z" svg:height="2.0015638mm" draw:style-name="style-479" svg:viewBox="0.0 0.0 125.09773 200.15637" svg:width="1.2509774mm" svg:x="163.12744mm" svg:y="199.65599mm"/>
          <draw:path svg:d="M 50.039093 25.019547 L 100.078186 0.0 L 100.078186 0.0 Q 100.078186 25.019547 125.09773 25.019547 L 150.11728 25.019547 L 150.11728 25.019547 Q 150.11728 25.019547 150.11728 50.039093 L 175.13683 50.039093 L 175.13683 75.05864 Q 175.13683 100.078186 200.15637 100.078186 Q 250.19547 100.078186 250.19547 125.09773 L 250.19547 150.11728 L 200.15637 150.11728 Q 150.11728 150.11728 150.11728 200.15637 Q 150.11728 250.19547 150.11728 275.21503 L 150.11728 300.23456 L 150.11728 300.23456 Q 150.11728 300.23456 175.13683 325.25412 L 175.13683 325.25412 L 175.13683 325.25412 Q 175.13683 325.25412 150.11728 350.27365 L 150.11728 350.27365 L 150.11728 350.27365 Q 150.11728 350.27365 125.09773 325.25412 Q 100.078186 300.23456 75.05864 325.25412 L 25.019547 375.2932 L -1.8189894E-12 375.2932 L -1.8189894E-12 375.2932 L -1.8189894E-12 300.23456 L -1.8189894E-12 225.17592 L -1.8189894E-12 175.13683 Q -1.8189894E-12 150.11728 -1.8189894E-12 125.09773 L -1.8189894E-12 75.05864 L -1.8189894E-12 75.05864 Q -1.8189894E-12 75.05864 50.039093 25.019547 z" svg:height="3.752932mm" draw:style-name="style-480" svg:viewBox="0.0 0.0 250.19547 375.2932" svg:width="2.5019548mm" svg:x="123.09617mm" svg:y="202.40813mm"/>
          <draw:path svg:d="M 400.31274 0.0 L 500.39093 0.0 L 500.39093 0.0 L 500.39093 25.019547 L 500.39093 25.019547 L 500.39093 25.019547 L 525.41046 50.039093 Q 550.43005 75.05864 600.4691 75.05864 Q 625.48865 50.039093 600.4691 125.09773 Q 600.4691 200.15637 625.48865 200.15637 Q 650.50824 200.15637 650.50824 225.17592 Q 650.50824 250.19547 725.56683 275.21503 Q 800.6255 300.23456 800.6255 325.25412 Q 800.6255 350.27365 750.5864 350.27365 Q 725.56683 375.2932 725.56683 375.2932 L 725.56683 375.2932 L 700.5473 375.2932 Q 650.50824 375.2932 650.50824 350.27365 Q 650.50824 325.25412 600.4691 325.25412 Q 525.41046 325.25412 550.43005 375.2932 Q 550.43005 400.31274 525.41046 400.31274 Q 500.39093 400.31274 500.39093 425.3323 Q 500.39093 450.35184 425.3323 450.35184 L 375.2932 475.3714 L 350.27365 475.3714 L 325.25412 475.3714 L 275.21503 500.39093 Q 200.15637 525.41046 225.17592 550.43005 Q 250.19547 575.4496 250.19547 575.4496 L 250.19547 600.4691 L 250.19547 600.4691 L 250.19547 625.48865 L 250.19547 625.48865 L 250.19547 625.48865 L 225.17592 625.48865 L 225.17592 625.48865 L 200.15637 650.50824 L 175.13683 650.50824 L 175.13683 625.48865 L 175.13683 625.48865 L 175.13683 625.48865 L 175.13683 600.4691 L 150.11728 600.4691 L 150.11728 575.4496 L 150.11728 575.4496 L 150.11728 575.4496 L 125.09773 575.4496 L 125.09773 575.4496 L 100.078186 575.4496 L 100.078186 575.4496 L 100.078186 575.4496 L 100.078186 575.4496 L 75.05864 575.4496 L 75.05864 575.4496 L 75.05864 575.4496 L 100.078186 550.43005 L 100.078186 550.43005 L 100.078186 525.41046 L 100.078186 525.41046 L 100.078186 525.41046 L 100.078186 500.39093 L 100.078186 475.3714 L 100.078186 475.3714 Q 100.078186 475.3714 50.039093 425.3323 L 0.0 375.2932 L 0.0 325.25412 L 0.0 250.19547 L 25.019547 250.19547 L 25.019547 225.17592 L 125.09773 200.15637 Q 250.19547 175.13683 225.17592 150.11728 Q 225.17592 125.09773 250.19547 125.09773 Q 275.21503 125.09773 275.21503 75.05864 Q 275.21503 25.019547 300.23456 25.019547 Q 300.23456 25.019547 400.31274 0.0 z" svg:height="6.505082mm" draw:style-name="style-481" svg:viewBox="0.0 0.0 800.6255 650.50824" svg:width="8.006255mm" svg:x="57.044567mm" svg:y="92.82252mm"/>
          <draw:path svg:d="M 350.27365 225.17592 L 500.39093 225.17592 L 475.3714 275.21503 Q 450.35184 350.27365 350.27365 350.27365 L 225.17592 350.27365 L 200.15637 375.2932 Q 150.11728 375.2932 150.11728 400.31274 Q 150.11728 425.3323 300.23456 400.31274 Q 450.35184 400.31274 450.35184 450.35184 Q 450.35184 525.41046 400.31274 525.41046 L 375.2932 550.43005 L 275.21503 550.43005 Q 175.13683 550.43005 100.078186 575.4496 L 0.0 575.4496 L 0.0 550.43005 Q 0.0 525.41046 50.039093 275.21503 Q 100.078186 25.019547 300.23456 0.0 Q 525.41046 0.0 500.39093 50.039093 Q 500.39093 100.078186 350.27365 150.11728 Q 200.15637 175.13683 200.15637 200.15637 Q 200.15637 225.17592 350.27365 225.17592 z" svg:height="5.7544956mm" draw:style-name="style-482" svg:viewBox="0.0 0.0 500.39093 575.4496" svg:width="5.0039096mm" svg:x="38.029713mm" svg:y="260.20328mm"/>
          <draw:path svg:d="M 300.23456 0.0 L 350.27365 0.0 L 350.27365 0.0 Q 375.2932 0.0 375.2932 0.0 L 375.2932 25.019547 L 400.31274 25.019547 L 425.3323 25.019547 L 425.3323 25.019547 Q 425.3323 25.019547 425.3323 50.039093 L 450.35184 50.039093 L 450.35184 75.05864 Q 450.35184 100.078186 375.2932 125.09773 L 275.21503 125.09773 L 250.19547 125.09773 Q 225.17592 125.09773 125.09773 150.11728 L 50.039093 150.11728 L 50.039093 150.11728 Q 50.039093 125.09773 25.019547 125.09773 L 1.8189894E-12 100.078186 L 1.8189894E-12 100.078186 Q 1.8189894E-12 75.05864 25.019547 75.05864 L 25.019547 75.05864 L 25.019547 75.05864 Q 25.019547 75.05864 50.039093 75.05864 L 50.039093 100.078186 L 100.078186 100.078186 Q 150.11728 75.05864 75.05864 50.039093 L 25.019547 25.019547 L 125.09773 25.019547 Q 250.19547 25.019547 300.23456 0.0 z" svg:height="1.5011728mm" draw:style-name="style-483" svg:viewBox="0.0 0.0 450.35184 150.11728" svg:width="4.5035186mm" svg:x="158.87411mm" svg:y="103.831116mm"/>
          <draw:path svg:d="M 50.039093 0.0 L 50.039093 0.0 L 100.078186 0.0 Q 125.09773 25.019547 125.09773 50.039093 Q 150.11728 100.078186 150.11728 100.078186 L 150.11728 125.09773 L 150.11728 150.11728 Q 150.11728 200.15637 100.078186 175.13683 L 25.019547 150.11728 L 25.019547 100.078186 Q 0.0 75.05864 0.0 75.05864 L 0.0 75.05864 L 0.0 50.039093 Q 0.0 25.019547 25.019547 25.019547 Q 50.039093 0.0 50.039093 0.0 z" svg:height="1.7513683mm" draw:style-name="style-484" svg:viewBox="0.0 0.0 150.11728 175.13683" svg:width="1.5011728mm" svg:x="149.61688mm" svg:y="94.57388mm"/>
          <draw:path svg:d="M 275.21503 1.8189894E-12 L 300.23456 1.8189894E-12 L 300.23456 25.019547 L 275.21503 75.05864 L 275.21503 75.05864 L 275.21503 75.05864 L 275.21503 100.078186 L 275.21503 100.078186 L 300.23456 100.078186 L 300.23456 125.09773 L 300.23456 125.09773 L 325.25412 125.09773 L 350.27365 100.078186 Q 400.31274 75.05864 400.31274 125.09773 Q 400.31274 150.11728 425.3323 150.11728 Q 450.35184 150.11728 450.35184 175.13683 Q 475.3714 200.15637 475.3714 225.17592 L 475.3714 225.17592 L 450.35184 250.19547 Q 425.3323 275.21503 450.35184 275.21503 L 450.35184 300.23456 L 425.3323 300.23456 Q 400.31274 275.21503 300.23456 275.21503 Q 200.15637 275.21503 125.09773 250.19547 L 75.05864 225.17592 L 75.05864 225.17592 Q 75.05864 200.15637 50.039093 200.15637 L 50.039093 200.15637 L 50.039093 175.13683 Q 25.019547 175.13683 25.019547 150.11728 L -1.8189894E-12 125.09773 L -1.8189894E-12 125.09773 L 25.019547 125.09773 L 25.019547 125.09773 L 25.019547 100.078186 L 25.019547 100.078186 L 25.019547 100.078186 L 50.039093 100.078186 L 50.039093 125.09773 L 75.05864 75.05864 Q 125.09773 50.039093 125.09773 50.039093 L 125.09773 50.039093 L 125.09773 50.039093 L 150.11728 50.039093 L 175.13683 50.039093 Q 175.13683 25.019547 175.13683 25.019547 L 200.15637 25.019547 L 225.17592 25.019547 Q 225.17592 25.019547 275.21503 1.8189894E-12 z" svg:height="3.0023456mm" draw:style-name="style-485" svg:viewBox="0.0 0.0 475.3714 300.23456" svg:width="4.753714mm" svg:x="153.36983mm" svg:y="89.820175mm"/>
          <draw:path svg:d="M 300.23456 25.019547 L 275.21503 -3.6379788E-12 L 300.23456 -3.6379788E-12 Q 325.25412 25.019547 400.31274 25.019547 L 450.35184 25.019547 L 450.35184 50.039093 L 450.35184 75.05864 L 550.43005 125.09773 Q 625.48865 175.13683 650.50824 175.13683 Q 650.50824 200.15637 675.5278 350.27365 L 700.5473 500.39093 L 700.5473 525.41046 L 700.5473 575.4496 L 575.4496 575.4496 L 450.35184 575.4496 L 450.35184 550.43005 L 450.35184 550.43005 L 425.3323 550.43005 Q 425.3323 525.41046 400.31274 500.39093 L 350.27365 450.35184 L 350.27365 400.31274 Q 350.27365 350.27365 325.25412 325.25412 L 300.23456 325.25412 L 300.23456 300.23456 Q 300.23456 275.21503 175.13683 250.19547 L 50.039093 225.17592 L 25.019547 225.17592 L 0.0 225.17592 L 0.0 200.15637 L 0.0 200.15637 L 0.0 150.11728 L 0.0 100.078186 L 0.0 100.078186 L 0.0 75.05864 L 50.039093 75.05864 L 75.05864 75.05864 L 200.15637 50.039093 Q 300.23456 25.019547 300.23456 25.019547 z" svg:height="5.7544956mm" draw:style-name="style-486" svg:viewBox="0.0 0.0 700.5473 575.4496" svg:width="7.005473mm" svg:x="65.05082mm" svg:y="236.9351mm"/>
          <draw:path svg:d="M 525.41046 -3.6379788E-12 L 750.5864 -3.6379788E-12 L 775.60596 -3.6379788E-12 L 775.60596 -3.6379788E-12 L 775.60596 25.019547 Q 750.5864 25.019547 625.48865 50.039093 Q 500.39093 75.05864 500.39093 100.078186 Q 525.41046 125.09773 525.41046 125.09773 L 525.41046 125.09773 L 525.41046 250.19547 Q 525.41046 350.27365 550.43005 350.27365 Q 550.43005 375.2932 575.4496 375.2932 L 575.4496 375.2932 L 575.4496 375.2932 Q 575.4496 375.2932 575.4496 400.31274 Q 600.4691 425.3323 425.3323 425.3323 Q 225.17592 425.3323 175.13683 425.3323 L 150.11728 400.31274 L 125.09773 400.31274 L 125.09773 400.31274 L 125.09773 400.31274 Q 125.09773 375.2932 175.13683 375.2932 Q 200.15637 375.2932 200.15637 350.27365 Q 200.15637 325.25412 175.13683 325.25412 Q 150.11728 325.25412 175.13683 300.23456 Q 175.13683 275.21503 225.17592 275.21503 L 300.23456 275.21503 L 300.23456 275.21503 L 325.25412 275.21503 L 325.25412 275.21503 L 325.25412 275.21503 L 325.25412 250.19547 L 325.25412 250.19547 L 325.25412 225.17592 L 325.25412 200.15637 L 325.25412 175.13683 L 325.25412 150.11728 L 300.23456 150.11728 L 300.23456 125.09773 L 300.23456 125.09773 L 275.21503 125.09773 L 275.21503 125.09773 L 275.21503 125.09773 L 150.11728 125.09773 L 25.019547 125.09773 L 25.019547 125.09773 L 0.0 125.09773 L 0.0 75.05864 L 0.0 25.019547 L 150.11728 25.019547 Q 300.23456 25.019547 525.41046 -3.6379788E-12 z" svg:height="4.253323mm" draw:style-name="style-487" svg:viewBox="0.0 0.0 775.60596 425.3323" svg:width="7.7560596mm" svg:x="77.81079mm" svg:y="291.47772mm"/>
          <draw:path svg:d="M 50.039093 9.094947E-13 L 75.05864 9.094947E-13 L 125.09773 25.019547 Q 200.15637 50.039093 200.15637 100.078186 Q 200.15637 175.13683 175.13683 200.15637 Q 150.11728 200.15637 125.09773 225.17592 L 125.09773 250.19547 L 100.078186 250.19547 L 100.078186 250.19547 L 75.05864 250.19547 Q 50.039093 250.19547 50.039093 175.13683 L 50.039093 100.078186 L 50.039093 100.078186 Q 50.039093 75.05864 25.019547 50.039093 L 0.0 50.039093 L 0.0 25.019547 Q 25.019547 9.094947E-13 50.039093 9.094947E-13 z" svg:height="2.5019548mm" draw:style-name="style-488" svg:viewBox="0.0 0.0 200.15637 250.19547" svg:width="2.0015638mm" svg:x="55.543392mm" svg:y="64.55043mm"/>
          <draw:path svg:d="M 775.60596 9.094947E-13 L 775.60596 9.094947E-13 L 750.5864 25.019547 Q 750.5864 50.039093 775.60596 50.039093 Q 800.6255 50.039093 800.6255 100.078186 Q 800.6255 150.11728 800.6255 150.11728 L 800.6255 150.11728 L 800.6255 200.15637 Q 800.6255 275.21503 875.68414 300.23456 Q 950.7428 350.27365 975.7623 375.2932 Q 975.7623 400.31274 1000.78186 400.31274 L 1025.8014 400.31274 L 1025.8014 450.35184 L 1000.78186 475.3714 L 950.7428 500.39093 Q 900.7037 500.39093 875.68414 550.43005 Q 825.645 575.4496 825.645 600.4691 Q 850.6646 625.48865 850.6646 650.50824 L 850.6646 650.50824 L 825.645 650.50824 Q 800.6255 650.50824 750.5864 625.48865 Q 700.5473 600.4691 600.4691 575.4496 Q 525.41046 550.43005 525.41046 575.4496 Q 525.41046 600.4691 450.35184 600.4691 Q 375.2932 600.4691 250.19547 650.50824 L 100.078186 700.5473 L 50.039093 700.5473 L 25.019547 700.5473 L 0.0 725.56683 L 0.0 725.56683 L 0.0 650.50824 L 0.0 600.4691 L 25.019547 600.4691 L 25.019547 600.4691 L 25.019547 575.4496 L 50.039093 575.4496 L 50.039093 575.4496 L 50.039093 550.43005 L 50.039093 550.43005 L 50.039093 550.43005 L 75.05864 525.41046 Q 100.078186 500.39093 125.09773 400.31274 L 150.11728 325.25412 L 175.13683 325.25412 Q 200.15637 325.25412 200.15637 275.21503 Q 225.17592 225.17592 250.19547 225.17592 Q 300.23456 200.15637 300.23456 200.15637 L 300.23456 200.15637 L 300.23456 200.15637 Q 325.25412 200.15637 325.25412 175.13683 L 325.25412 175.13683 L 350.27365 175.13683 Q 350.27365 150.11728 400.31274 100.078186 L 450.35184 50.039093 L 450.35184 50.039093 Q 450.35184 50.039093 450.35184 75.05864 L 475.3714 75.05864 L 525.41046 75.05864 Q 550.43005 75.05864 550.43005 100.078186 Q 550.43005 125.09773 575.4496 150.11728 L 600.4691 175.13683 L 600.4691 100.078186 Q 600.4691 50.039093 675.5278 25.019547 L 725.56683 9.094947E-13 L 750.5864 9.094947E-13 Q 775.60596 9.094947E-13 775.60596 9.094947E-13 z" svg:height="7.2556686mm" draw:style-name="style-489" svg:viewBox="0.0 0.0 1025.8014 725.56683" svg:width="10.258014mm" svg:x="71.5559mm" svg:y="81.06333mm"/>
          <draw:path svg:d="M 150.11728 0.0 L 150.11728 0.0 L 175.13683 0.0 L 200.15637 0.0 L 200.15637 75.05864 Q 225.17592 125.09773 250.19547 125.09773 Q 300.23456 150.11728 275.21503 150.11728 Q 275.21503 175.13683 250.19547 175.13683 L 250.19547 175.13683 L 150.11728 175.13683 Q 75.05864 175.13683 75.05864 150.11728 Q 75.05864 125.09773 50.039093 125.09773 L 0.0 100.078186 L 0.0 75.05864 L 0.0 75.05864 L 50.039093 75.05864 Q 75.05864 50.039093 75.05864 25.019547 Q 75.05864 0.0 100.078186 0.0 Q 150.11728 25.019547 150.11728 0.0 z" svg:height="1.7513683mm" draw:style-name="style-490" svg:viewBox="0.0 0.0 275.21503 175.13683" svg:width="2.75215mm" svg:x="127.599686mm" svg:y="212.41595mm"/>
          <draw:path svg:d="M 225.17592 25.019547 L 225.17592 0.0 L 225.17592 0.0 L 225.17592 0.0 L 250.19547 0.0 L 250.19547 0.0 L 275.21503 0.0 L 300.23456 0.0 L 325.25412 0.0 L 325.25412 0.0 L 350.27365 75.05864 Q 375.2932 150.11728 375.2932 175.13683 L 375.2932 200.15637 L 400.31274 200.15637 L 425.3323 200.15637 L 425.3323 250.19547 L 425.3323 275.21503 L 400.31274 275.21503 L 400.31274 275.21503 L 400.31274 300.23456 L 400.31274 300.23456 L 400.31274 300.23456 L 400.31274 325.25412 L 375.2932 325.25412 Q 350.27365 300.23456 325.25412 300.23456 Q 300.23456 300.23456 300.23456 275.21503 L 300.23456 250.19547 L 275.21503 250.19547 Q 250.19547 250.19547 225.17592 275.21503 Q 175.13683 275.21503 175.13683 300.23456 Q 175.13683 325.25412 150.11728 325.25412 L 125.09773 325.25412 L 125.09773 300.23456 Q 125.09773 300.23456 100.078186 300.23456 Q 75.05864 275.21503 100.078186 250.19547 Q 125.09773 250.19547 125.09773 200.15637 L 100.078186 175.13683 L 100.078186 150.11728 Q 75.05864 150.11728 75.05864 125.09773 L 75.05864 100.078186 L 25.019547 100.078186 L 0.0 100.078186 L 0.0 50.039093 L 25.019547 25.019547 L 25.019547 25.019547 L 25.019547 50.039093 L 25.019547 50.039093 L 25.019547 50.039093 L 50.039093 50.039093 L 50.039093 50.039093 L 125.09773 50.039093 Q 200.15637 50.039093 200.15637 100.078186 Q 200.15637 125.09773 225.17592 100.078186 Q 275.21503 100.078186 250.19547 75.05864 Q 225.17592 50.039093 225.17592 25.019547 z" svg:height="3.252541mm" draw:style-name="style-491" svg:viewBox="0.0 0.0 425.3323 325.25412" svg:width="4.253323mm" svg:x="76.810005mm" svg:y="68.55356mm"/>
          <draw:path svg:d="M 0.0 -3.6379788E-12 L 25.019547 -3.6379788E-12 L 25.019547 -3.6379788E-12 Q 25.019547 -3.6379788E-12 25.019547 25.019547 L 50.039093 25.019547 L 75.05864 75.05864 Q 75.05864 125.09773 100.078186 100.078186 Q 100.078186 75.05864 175.13683 100.078186 Q 225.17592 100.078186 225.17592 125.09773 L 250.19547 125.09773 L 225.17592 150.11728 Q 225.17592 200.15637 200.15637 200.15637 L 200.15637 225.17592 L 200.15637 250.19547 Q 175.13683 275.21503 200.15637 275.21503 L 200.15637 275.21503 L 200.15637 325.25412 Q 225.17592 375.2932 225.17592 425.3323 L 225.17592 475.3714 L 225.17592 475.3714 L 225.17592 475.3714 L 200.15637 475.3714 L 200.15637 500.39093 L 175.13683 500.39093 L 125.09773 500.39093 L 125.09773 475.3714 L 125.09773 450.35184 L 100.078186 425.3323 L 75.05864 400.31274 L 75.05864 350.27365 L 75.05864 325.25412 L 50.039093 300.23456 Q 25.019547 250.19547 0.0 125.09773 Q -25.019547 -3.6379788E-12 0.0 -3.6379788E-12 z" svg:height="5.0039096mm" draw:style-name="style-492" svg:viewBox="0.0 0.0 250.19547 500.39093" svg:width="2.5019548mm" svg:x="71.30571mm" svg:y="203.15872mm"/>
          <draw:path svg:d="M 9.094947E-13 0.0 L 25.019547 0.0 L 50.039093 25.019547 Q 75.05864 50.039093 100.078186 25.019547 Q 125.09773 0.0 125.09773 0.0 L 125.09773 0.0 L 125.09773 0.0 L 125.09773 0.0 L 175.13683 50.039093 Q 175.13683 75.05864 200.15637 100.078186 L 200.15637 100.078186 L 200.15637 100.078186 Q 175.13683 100.078186 175.13683 125.09773 Q 175.13683 150.11728 125.09773 150.11728 L 75.05864 150.11728 L 75.05864 125.09773 Q 75.05864 125.09773 50.039093 150.11728 L 25.019547 200.15637 L 25.019547 200.15637 L 25.019547 200.15637 L 25.019547 150.11728 Q 25.019547 75.05864 9.094947E-13 50.039093 Q -25.019547 0.0 9.094947E-13 0.0 z" svg:height="2.0015638mm" draw:style-name="style-493" svg:viewBox="0.0 0.0 200.15637 200.15637" svg:width="2.0015638mm" svg:x="62.29867mm" svg:y="186.14543mm"/>
          <draw:path svg:d="M 2577.0134 0.0 L 2577.0134 0.0 L 2577.0134 50.039093 L 2577.0134 75.05864 L 2551.9937 175.13683 L 2551.9937 275.21503 L 2577.0134 275.21503 L 2602.033 275.21503 L 2551.9937 300.23456 Q 2526.974 325.25412 2526.974 350.27365 Q 2551.9937 400.31274 2602.033 400.31274 Q 2652.072 400.31274 2777.1697 400.31274 L 2902.2673 400.31274 L 3002.3457 400.31274 Q 3127.4434 375.2932 3127.4434 375.2932 L 3127.4434 375.2932 L 3127.4434 475.3714 L 3127.4434 575.4496 L 3152.463 575.4496 L 3152.463 600.4691 L 3152.463 600.4691 L 3177.4824 600.4691 L 3177.4824 600.4691 L 3177.4824 625.48865 L 3127.4434 625.48865 L 3077.4043 625.48865 L 3077.4043 675.5278 L 3077.4043 725.56683 L 3102.4238 725.56683 L 3102.4238 750.5864 L 3127.4434 750.5864 L 3152.463 750.5864 L 3152.463 750.5864 Q 3152.463 750.5864 1826.4269 900.7037 Q 500.39093 1000.78186 475.3714 1050.8209 Q 450.35184 1100.8601 325.25412 1050.8209 L 225.17592 1000.78186 L 225.17592 1000.78186 L 225.17592 975.7623 L 200.15637 975.7623 L 200.15637 950.7428 L 200.15637 950.7428 L 175.13683 950.7428 L 175.13683 950.7428 L 175.13683 950.7428 L 150.11728 925.7232 Q 125.09773 925.7232 75.05864 750.5864 L 25.019547 575.4496 L 25.019547 575.4496 L 25.019547 550.43005 L 25.019547 550.43005 L 25.019547 550.43005 L 9.094947E-13 550.43005 L 9.094947E-13 550.43005 L 9.094947E-13 525.41046 L 25.019547 525.41046 L 25.019547 500.39093 L 25.019547 475.3714 L 50.039093 475.3714 L 50.039093 500.39093 L 75.05864 500.39093 L 75.05864 500.39093 L 75.05864 475.3714 L 75.05864 475.3714 L 100.078186 475.3714 L 100.078186 450.35184 L 125.09773 450.35184 L 150.11728 450.35184 L 150.11728 425.3323 L 150.11728 425.3323 L 175.13683 425.3323 L 175.13683 425.3323 L 175.13683 425.3323 Q 175.13683 450.35184 200.15637 450.35184 L 225.17592 450.35184 L 225.17592 450.35184 Q 225.17592 450.35184 250.19547 500.39093 L 275.21503 575.4496 L 275.21503 575.4496 L 275.21503 600.4691 L 325.25412 600.4691 L 350.27365 600.4691 L 350.27365 550.43005 L 350.27365 525.41046 L 400.31274 525.41046 L 450.35184 525.41046 L 450.35184 500.39093 Q 450.35184 475.3714 475.3714 475.3714 L 500.39093 475.3714 L 525.41046 525.41046 Q 525.41046 600.4691 550.43005 575.4496 Q 575.4496 575.4496 625.48865 525.41046 Q 625.48865 475.3714 650.50824 500.39093 Q 675.5278 550.43005 675.5278 550.43005 L 675.5278 550.43005 L 725.56683 575.4496 Q 750.5864 600.4691 775.60596 625.48865 L 800.6255 650.50824 L 800.6255 650.50824 Q 825.645 650.50824 1000.78186 650.50824 Q 1175.9187 650.50824 1175.9187 550.43005 L 1175.9187 475.3714 L 1326.036 475.3714 L 1451.1337 450.35184 L 1476.1533 450.35184 L 1501.1729 450.35184 L 1501.1729 425.3323 Q 1526.1924 400.31274 1526.1924 350.27365 Q 1526.1924 325.25412 1501.1729 225.17592 L 1476.1533 125.09773 L 1551.2119 125.09773 L 1626.2705 100.078186 L 1626.2705 100.078186 L 1626.2705 100.078186 L 1651.29 100.078186 L 1676.3097 100.078186 L 1676.3097 75.05864 L 1676.3097 75.05864 L 1726.3488 75.05864 L 1751.3683 75.05864 L 1776.3878 200.15637 Q 1776.3878 300.23456 1801.4073 300.23456 L 1801.4073 325.25412 L 1726.3488 325.25412 Q 1651.29 325.25412 1651.29 400.31274 L 1626.2705 475.3714 L 1626.2705 600.4691 L 1626.2705 750.5864 L 1651.29 750.5864 L 1651.29 750.5864 L 1701.3292 775.60596 L 1751.3683 800.6255 L 1776.3878 800.6255 L 1776.3878 800.6255 L 1776.3878 775.60596 L 1776.3878 775.60596 L 1801.4073 775.60596 L 1801.4073 800.6255 L 1826.4269 800.6255 L 1876.4661 800.6255 L 1876.4661 775.60596 L 1876.4661 775.60596 L 1901.4856 775.60596 L 1901.4856 800.6255 L 1926.5051 800.6255 L 1951.5247 800.6255 L 1976.5442 775.60596 L 2026.5833 750.5864 L 2026.5833 750.5864 L 2026.5833 750.5864 L 2051.6028 750.5864 L 2051.6028 750.5864 L 2051.6028 725.56683 L 2076.6223 725.56683 L 2076.6223 600.4691 Q 2076.6223 475.3714 2051.6028 400.31274 Q 2026.5833 325.25412 1976.5442 300.23456 L 1901.4856 300.23456 L 1901.4856 250.19547 L 1901.4856 200.15637 L 1901.4856 150.11728 L 1901.4856 75.05864 L 2226.7397 50.039093 Q 2577.0134 0.0 2577.0134 0.0 z" svg:height="10.508209mm" draw:style-name="style-494" svg:viewBox="0.0 0.0 3177.4824 1050.8209" svg:width="31.774824mm" svg:x="55.293198mm" svg:y="264.20642mm"/>
          <draw:path svg:d="M 0.0 75.05864 Q -25.019547 0.0 25.019547 0.0 Q 75.05864 0.0 50.039093 75.05864 Q 50.039093 150.11728 25.019547 150.11728 Q 0.0 150.11728 0.0 75.05864 z" svg:height="1.5011728mm" draw:style-name="style-495" svg:viewBox="0.0 0.0 50.039093 150.11728" svg:width="0.50039095mm" svg:x="50.039093mm" svg:y="90.070366mm"/>
          <draw:path svg:d="M 0.0 125.09773 L 0.0 0.0 L 75.05864 25.019547 Q 150.11728 50.039093 150.11728 50.039093 Q 150.11728 75.05864 150.11728 75.05864 L 175.13683 75.05864 L 225.17592 150.11728 Q 300.23456 225.17592 300.23456 225.17592 L 300.23456 250.19547 L 275.21503 250.19547 L 250.19547 250.19547 L 200.15637 325.25412 Q 175.13683 375.2932 225.17592 400.31274 Q 300.23456 425.3323 300.23456 475.3714 L 300.23456 500.39093 L 275.21503 525.41046 L 275.21503 525.41046 L 275.21503 525.41046 L 250.19547 525.41046 L 250.19547 525.41046 L 250.19547 525.41046 L 250.19547 550.43005 L 250.19547 550.43005 L 225.17592 550.43005 L 225.17592 575.4496 L 200.15637 575.4496 L 200.15637 575.4496 L 200.15637 550.43005 L 200.15637 550.43005 L 175.13683 550.43005 L 175.13683 575.4496 L 175.13683 575.4496 L 150.11728 575.4496 L 150.11728 575.4496 L 150.11728 575.4496 L 150.11728 600.4691 L 125.09773 600.4691 L 125.09773 575.4496 L 100.078186 575.4496 L 100.078186 425.3323 Q 100.078186 300.23456 75.05864 275.21503 Q 75.05864 225.17592 50.039093 225.17592 L 0.0 250.19547 L 0.0 225.17592 Q 0.0 225.17592 0.0 125.09773 z" svg:height="6.004691mm" draw:style-name="style-496" svg:viewBox="0.0 0.0 300.23456 600.4691" svg:width="3.0023456mm" svg:x="85.56685mm" svg:y="87.31822mm"/>
          <draw:path svg:d="M 1100.8601 0.0 L 1150.8992 0.0 L 1150.8992 275.21503 Q 1150.8992 525.41046 1150.8992 525.41046 L 1150.8992 525.41046 L 1150.8992 400.31274 Q 1150.8992 275.21503 1125.8796 225.17592 Q 1125.8796 150.11728 1100.8601 150.11728 Q 1050.8209 175.13683 525.41046 175.13683 L 0.0 175.13683 L 0.0 175.13683 L 0.0 175.13683 L 25.019547 150.11728 L 50.039093 125.09773 L 100.078186 125.09773 L 150.11728 125.09773 L 150.11728 100.078186 L 150.11728 100.078186 L 600.4691 50.039093 Q 1050.8209 25.019547 1100.8601 0.0 z" svg:height="5.2541046mm" draw:style-name="style-497" svg:viewBox="0.0 0.0 1150.8992 525.41046" svg:width="11.508991mm" svg:x="98.07662mm" svg:y="285.47302mm"/>
          <draw:path svg:d="M 0.0 25.019547 L 0.0 0.0 L 50.039093 0.0 Q 125.09773 0.0 125.09773 25.019547 Q 125.09773 50.039093 175.13683 50.039093 Q 225.17592 75.05864 225.17592 50.039093 Q 225.17592 25.019547 625.48865 25.019547 Q 1025.8014 50.039093 1225.9578 100.078186 Q 1426.1141 150.11728 1451.1337 175.13683 L 1451.1337 175.13683 L 1451.1337 175.13683 Q 1451.1337 200.15637 1351.0555 200.15637 Q 1250.9773 200.15637 1250.9773 250.19547 Q 1250.9773 300.23456 1125.8796 400.31274 Q 1000.78186 475.3714 1000.78186 525.41046 Q 950.7428 575.4496 900.7037 600.4691 Q 850.6646 625.48865 850.6646 675.5278 L 825.645 725.56683 L 875.68414 725.56683 Q 925.7232 725.56683 900.7037 775.60596 Q 900.7037 800.6255 950.7428 825.645 L 975.7623 825.645 L 975.7623 850.6646 L 1000.78186 875.68414 L 1000.78186 875.68414 L 1000.78186 900.7037 L 1000.78186 900.7037 L 1000.78186 900.7037 L 975.7623 925.7232 L 950.7428 950.7428 L 950.7428 950.7428 L 950.7428 950.7428 L 925.7232 950.7428 L 900.7037 950.7428 L 900.7037 950.7428 L 900.7037 950.7428 L 900.7037 950.7428 L 900.7037 950.7428 L 875.68414 950.7428 L 875.68414 950.7428 L 850.6646 950.7428 L 800.6255 950.7428 L 775.60596 950.7428 Q 750.5864 950.7428 750.5864 925.7232 Q 725.56683 900.7037 700.5473 875.68414 Q 700.5473 850.6646 625.48865 825.645 Q 575.4496 800.6255 550.43005 775.60596 Q 500.39093 750.5864 400.31274 700.5473 Q 300.23456 650.50824 275.21503 575.4496 Q 250.19547 500.39093 225.17592 500.39093 Q 200.15637 500.39093 175.13683 475.3714 L 150.11728 450.35184 L 150.11728 450.35184 Q 150.11728 425.3323 125.09773 350.27365 Q 100.078186 275.21503 125.09773 200.15637 Q 125.09773 100.078186 50.039093 75.05864 Q 0.0 50.039093 0.0 25.019547 z" svg:height="9.507428mm" draw:style-name="style-498" svg:viewBox="0.0 0.0 1451.1337 950.7428" svg:width="14.511337mm" svg:x="137.60751mm" svg:y="158.62393mm"/>
          <draw:path svg:d="M 150.11728 25.019547 L 225.17592 -3.6379788E-12 L 225.17592 25.019547 Q 200.15637 50.039093 200.15637 50.039093 L 200.15637 75.05864 L 200.15637 150.11728 Q 200.15637 200.15637 150.11728 200.15637 Q 125.09773 200.15637 125.09773 225.17592 Q 100.078186 250.19547 100.078186 275.21503 L 100.078186 300.23456 L 75.05864 300.23456 Q 50.039093 300.23456 50.039093 325.25412 L 50.039093 325.25412 L 50.039093 325.25412 L 25.019547 325.25412 L 25.019547 325.25412 Q 0.0 325.25412 0.0 300.23456 Q 0.0 250.19547 50.039093 250.19547 Q 75.05864 250.19547 75.05864 200.15637 L 50.039093 125.09773 L 50.039093 100.078186 Q 50.039093 75.05864 50.039093 75.05864 Q 50.039093 50.039093 150.11728 25.019547 z" svg:height="3.252541mm" draw:style-name="style-499" svg:viewBox="0.0 0.0 225.17592 325.25412" svg:width="2.2517593mm" svg:x="48.53792mm" svg:y="173.63565mm"/>
          <draw:path svg:d="M 75.05864 125.09773 L 100.078186 -3.6379788E-12 L 100.078186 -3.6379788E-12 L 100.078186 -3.6379788E-12 L 100.078186 100.078186 L 100.078186 200.15637 L 150.11728 200.15637 L 200.15637 200.15637 L 200.15637 225.17592 Q 200.15637 250.19547 225.17592 250.19547 Q 250.19547 275.21503 250.19547 275.21503 L 275.21503 275.21503 L 275.21503 275.21503 Q 275.21503 275.21503 150.11728 300.23456 L 0.0 300.23456 L 0.0 275.21503 Q 0.0 250.19547 50.039093 250.19547 L 75.05864 250.19547 L 75.05864 125.09773 z" svg:height="3.0023456mm" draw:style-name="style-500" svg:viewBox="0.0 0.0 275.21503 300.23456" svg:width="2.75215mm" svg:x="94.57388mm" svg:y="259.4527mm"/>
          <draw:path svg:d="M 225.17592 0.0 L 250.19547 0.0 L 175.13683 300.23456 Q 125.09773 625.48865 100.078186 700.5473 L 100.078186 750.5864 L 1000.78186 750.5864 L 1901.4856 750.5864 L 1901.4856 750.5864 Q 1901.4856 750.5864 1876.4661 800.6255 Q 1851.4464 800.6255 925.7232 825.645 L 0.0 850.6646 L 0.0 800.6255 L 25.019547 750.5864 L 25.019547 700.5473 Q 25.019547 675.5278 75.05864 450.35184 L 125.09773 200.15637 L 150.11728 150.11728 Q 175.13683 125.09773 175.13683 50.039093 Q 200.15637 0.0 225.17592 0.0 z" svg:height="8.506646mm" draw:style-name="style-501" svg:viewBox="0.0 0.0 1901.4856 850.6646" svg:width="19.014856mm" svg:x="108.83503mm" svg:y="136.10634mm"/>
          <draw:path svg:d="M 300.23456 75.05864 L 300.23456 75.05864 L 325.25412 125.09773 Q 350.27365 200.15637 250.19547 200.15637 Q 175.13683 200.15637 175.13683 225.17592 L 175.13683 225.17592 L 150.11728 225.17592 Q 100.078186 250.19547 100.078186 250.19547 L 100.078186 250.19547 L 75.05864 250.19547 L 50.039093 250.19547 L 50.039093 200.15637 Q 50.039093 125.09773 25.019547 100.078186 L 0.0 50.039093 L 75.05864 25.019547 Q 150.11728 0.0 175.13683 0.0 Q 200.15637 0.0 225.17592 25.019547 Q 225.17592 50.039093 250.19547 50.039093 Q 300.23456 50.039093 300.23456 75.05864 z" svg:height="2.5019548mm" draw:style-name="style-502" svg:viewBox="0.0 0.0 325.25412 250.19547" svg:width="3.252541mm" svg:x="26.52072mm" svg:y="68.05317mm"/>
          <draw:path svg:d="M 400.31274 -9.094947E-13 L 400.31274 -9.094947E-13 L 475.3714 25.019547 Q 550.43005 25.019547 550.43005 50.039093 Q 550.43005 75.05864 575.4496 75.05864 L 575.4496 75.05864 L 600.4691 75.05864 Q 650.50824 75.05864 650.50824 75.05864 L 650.50824 75.05864 L 675.5278 75.05864 Q 700.5473 100.078186 700.5473 125.09773 L 700.5473 125.09773 L 650.50824 150.11728 Q 600.4691 175.13683 625.48865 200.15637 Q 625.48865 225.17592 600.4691 225.17592 Q 550.43005 250.19547 575.4496 250.19547 L 575.4496 275.21503 L 575.4496 275.21503 L 550.43005 275.21503 L 550.43005 325.25412 L 550.43005 350.27365 L 550.43005 375.2932 Q 550.43005 400.31274 500.39093 375.2932 Q 450.35184 325.25412 400.31274 325.25412 L 350.27365 325.25412 L 350.27365 325.25412 Q 350.27365 300.23456 200.15637 275.21503 L 75.05864 225.17592 L 75.05864 200.15637 L 50.039093 175.13683 L 50.039093 175.13683 L 50.039093 175.13683 L 50.039093 200.15637 L 25.019547 200.15637 L 0.0 200.15637 L 0.0 200.15637 L 0.0 175.13683 L 0.0 150.11728 L 50.039093 150.11728 L 75.05864 150.11728 L 75.05864 125.09773 L 75.05864 100.078186 L 150.11728 125.09773 Q 200.15637 150.11728 225.17592 125.09773 Q 250.19547 100.078186 250.19547 125.09773 Q 250.19547 150.11728 325.25412 125.09773 Q 400.31274 125.09773 400.31274 75.05864 Q 400.31274 -9.094947E-13 400.31274 -9.094947E-13 z" svg:height="3.752932mm" draw:style-name="style-503" svg:viewBox="0.0 0.0 700.5473 375.2932" svg:width="7.005473mm" svg:x="49.03831mm" svg:y="64.30023mm"/>
          <draw:path svg:d="M 200.15637 3.6379788E-12 L 225.17592 3.6379788E-12 L 225.17592 25.019547 L 225.17592 50.039093 L 225.17592 50.039093 Q 225.17592 50.039093 100.078186 75.05864 L 0.0 100.078186 L 0.0 75.05864 Q 0.0 75.05864 0.0 50.039093 Q 0.0 25.019547 100.078186 3.6379788E-12 Q 200.15637 3.6379788E-12 200.15637 3.6379788E-12 z" svg:height="1.0007819mm" draw:style-name="style-504" svg:viewBox="0.0 0.0 225.17592 100.078186" svg:width="2.2517593mm" svg:x="67.55277mm" svg:y="307.74042mm"/>
          <draw:path svg:d="M -9.094947E-13 25.019547 L -9.094947E-13 3.6379788E-12 L 50.039093 3.6379788E-12 Q 75.05864 3.6379788E-12 100.078186 3.6379788E-12 L 125.09773 3.6379788E-12 L 125.09773 3.6379788E-12 Q 125.09773 3.6379788E-12 150.11728 25.019547 L 175.13683 25.019547 L 150.11728 50.039093 Q 150.11728 100.078186 200.15637 100.078186 L 225.17592 100.078186 L 250.19547 100.078186 Q 250.19547 100.078186 275.21503 100.078186 L 300.23456 100.078186 L 325.25412 175.13683 Q 350.27365 250.19547 325.25412 250.19547 L 300.23456 250.19547 L 300.23456 250.19547 Q 300.23456 250.19547 200.15637 250.19547 Q 100.078186 275.21503 100.078186 200.15637 Q 100.078186 150.11728 50.039093 100.078186 L -9.094947E-13 50.039093 L -9.094947E-13 50.039093 Q -9.094947E-13 50.039093 -9.094947E-13 25.019547 z" svg:height="2.5019548mm" draw:style-name="style-505" svg:viewBox="0.0 0.0 325.25412 250.19547" svg:width="3.252541mm" svg:x="43.53401mm" svg:y="199.65599mm"/>
          <draw:path svg:d="M 100.078186 25.019547 L 150.11728 0.0 L 150.11728 75.05864 Q 150.11728 150.11728 175.13683 150.11728 L 200.15637 150.11728 L 200.15637 150.11728 L 200.15637 175.13683 L 200.15637 200.15637 L 200.15637 225.17592 L 200.15637 225.17592 L 175.13683 225.17592 L 175.13683 225.17592 Q 150.11728 225.17592 150.11728 250.19547 L 125.09773 250.19547 L 125.09773 250.19547 Q 100.078186 225.17592 75.05864 200.15637 Q 25.019547 175.13683 9.094947E-13 200.15637 L 9.094947E-13 225.17592 L 9.094947E-13 200.15637 L 9.094947E-13 150.11728 L 25.019547 150.11728 L 25.019547 150.11728 L 25.019547 125.09773 Q 9.094947E-13 125.09773 25.019547 100.078186 Q 50.039093 50.039093 100.078186 25.019547 z" svg:height="2.5019548mm" draw:style-name="style-506" svg:viewBox="0.0 0.0 200.15637 250.19547" svg:width="2.0015638mm" svg:x="54.54261mm" svg:y="65.551216mm"/>
          <draw:path svg:d="M 200.15637 25.019547 L 250.19547 0.0 L 225.17592 25.019547 Q 225.17592 75.05864 225.17592 75.05864 L 225.17592 75.05864 L 250.19547 75.05864 L 250.19547 75.05864 L 250.19547 100.078186 L 275.21503 100.078186 L 275.21503 125.09773 L 275.21503 125.09773 L 275.21503 125.09773 Q 275.21503 125.09773 250.19547 125.09773 L 250.19547 150.11728 L 225.17592 150.11728 L 175.13683 150.11728 L 100.078186 150.11728 L 25.019547 125.09773 L 25.019547 125.09773 Q 25.019547 125.09773 4.5474735E-13 125.09773 L 4.5474735E-13 125.09773 L 4.5474735E-13 125.09773 Q 25.019547 100.078186 4.5474735E-13 75.05864 Q 4.5474735E-13 25.019547 75.05864 25.019547 Q 150.11728 25.019547 200.15637 25.019547 z" svg:height="1.5011728mm" draw:style-name="style-507" svg:viewBox="0.0 0.0 275.21503 150.11728" svg:width="2.75215mm" svg:x="33.275997mm" svg:y="83.315094mm"/>
          <draw:path svg:d="M 325.25412 50.039093 L 350.27365 50.039093 L 350.27365 125.09773 Q 350.27365 200.15637 350.27365 225.17592 L 375.2932 225.17592 L 375.2932 250.19547 Q 375.2932 250.19547 400.31274 250.19547 L 400.31274 275.21503 L 400.31274 350.27365 Q 400.31274 400.31274 425.3323 400.31274 Q 450.35184 400.31274 450.35184 425.3323 L 450.35184 450.35184 L 475.3714 450.35184 L 500.39093 450.35184 L 500.39093 475.3714 L 500.39093 500.39093 L 475.3714 500.39093 L 450.35184 500.39093 L 400.31274 475.3714 Q 350.27365 450.35184 350.27365 475.3714 Q 325.25412 500.39093 325.25412 525.41046 L 325.25412 550.43005 L 300.23456 550.43005 Q 275.21503 550.43005 275.21503 550.43005 L 250.19547 575.4496 L 225.17592 575.4496 L 200.15637 575.4496 L 200.15637 575.4496 Q 200.15637 550.43005 125.09773 550.43005 L 50.039093 525.41046 L 50.039093 500.39093 L 25.019547 500.39093 L 25.019547 500.39093 L 25.019547 500.39093 L 25.019547 475.3714 Q 25.019547 450.35184 25.019547 425.3323 L 0.0 400.31274 L 0.0 375.2932 Q -25.019547 350.27365 0.0 200.15637 L 25.019547 25.019547 L 75.05864 25.019547 Q 100.078186 25.019547 125.09773 -9.094947E-13 Q 125.09773 -50.039093 175.13683 25.019547 Q 225.17592 100.078186 275.21503 75.05864 Q 300.23456 50.039093 325.25412 50.039093 z" svg:height="5.7544956mm" draw:style-name="style-508" svg:viewBox="0.0 0.0 500.39093 575.4496" svg:width="5.0039096mm" svg:x="28.272087mm" svg:y="71.05551mm"/>
          <draw:path svg:d="M 25.019547 0.0 L 50.039093 0.0 L 50.039093 0.0 L 50.039093 0.0 L 100.078186 25.019547 L 150.11728 50.039093 L 250.19547 50.039093 Q 325.25412 50.039093 325.25412 75.05864 L 325.25412 100.078186 L 300.23456 125.09773 Q 300.23456 150.11728 325.25412 150.11728 L 350.27365 150.11728 L 350.27365 175.13683 L 350.27365 175.13683 L 375.2932 175.13683 L 375.2932 200.15637 L 425.3323 200.15637 L 475.3714 200.15637 L 475.3714 225.17592 L 475.3714 250.19547 L 450.35184 250.19547 Q 425.3323 250.19547 375.2932 250.19547 L 325.25412 250.19547 L 325.25412 275.21503 L 325.25412 275.21503 L 300.23456 275.21503 Q 300.23456 300.23456 250.19547 300.23456 Q 225.17592 350.27365 200.15637 325.25412 Q 200.15637 300.23456 150.11728 325.25412 L 150.11728 350.27365 L 125.09773 350.27365 L 125.09773 350.27365 L 125.09773 350.27365 Q 125.09773 350.27365 100.078186 325.25412 Q 75.05864 325.25412 75.05864 375.2932 L 50.039093 425.3323 L 50.039093 425.3323 L 50.039093 425.3323 L 50.039093 400.31274 L 50.039093 375.2932 L 25.019547 375.2932 L 25.019547 375.2932 L 25.019547 325.25412 L 0.0 275.21503 L 0.0 275.21503 L 0.0 275.21503 L 0.0 250.19547 L 0.0 225.17592 L 25.019547 200.15637 L 25.019547 175.13683 L 25.019547 150.11728 Q 0.0 125.09773 0.0 50.039093 Q 0.0 0.0 25.019547 0.0 z" svg:height="4.253323mm" draw:style-name="style-509" svg:viewBox="0.0 0.0 475.3714 425.3323" svg:width="4.753714mm" svg:x="112.08757mm" svg:y="71.5559mm"/>
          <draw:path svg:d="M 350.27365 50.039093 L 325.25412 50.039093 L 325.25412 50.039093 Q 300.23456 50.039093 300.23456 75.05864 L 300.23456 75.05864 L 250.19547 75.05864 Q 225.17592 75.05864 225.17592 100.078186 Q 200.15637 125.09773 200.15637 125.09773 L 200.15637 150.11728 L 200.15637 150.11728 Q 175.13683 125.09773 150.11728 125.09773 L 100.078186 100.078186 L 100.078186 100.078186 Q 100.078186 75.05864 25.019547 75.05864 Q -50.039093 75.05864 0.0 25.019547 Q 50.039093 25.019547 150.11728 0.0 L 225.17592 0.0 L 225.17592 0.0 L 250.19547 0.0 L 250.19547 0.0 L 250.19547 25.019547 L 275.21503 25.019547 Q 300.23456 25.019547 300.23456 0.0 Q 300.23456 -25.019547 350.27365 0.0 Q 400.31274 25.019547 375.2932 25.019547 Q 375.2932 25.019547 350.27365 50.039093 z" svg:height="1.5011728mm" draw:style-name="style-510" svg:viewBox="0.0 0.0 375.2932 150.11728" svg:width="3.752932mm" svg:x="33.025803mm" svg:y="167.88116mm"/>
          <draw:path svg:d="M 425.3323 75.05864 L 425.3323 75.05864 L 325.25412 100.078186 Q 200.15637 100.078186 200.15637 275.21503 Q 175.13683 450.35184 175.13683 525.41046 L 175.13683 600.4691 L 150.11728 600.4691 Q 125.09773 600.4691 125.09773 575.4496 L 125.09773 575.4496 L 125.09773 550.43005 Q 125.09773 550.43005 100.078186 550.43005 L 100.078186 575.4496 L 75.05864 575.4496 Q 75.05864 550.43005 25.019547 550.43005 Q -9.094947E-13 550.43005 -9.094947E-13 525.41046 Q -9.094947E-13 500.39093 25.019547 500.39093 Q 50.039093 500.39093 25.019547 450.35184 Q 25.019547 400.31274 75.05864 375.2932 Q 125.09773 350.27365 100.078186 350.27365 L 75.05864 325.25412 L 75.05864 300.23456 Q 75.05864 300.23456 50.039093 300.23456 L 50.039093 300.23456 L 50.039093 250.19547 Q 50.039093 225.17592 75.05864 225.17592 Q 125.09773 225.17592 125.09773 150.11728 L 150.11728 50.039093 L 200.15637 50.039093 Q 225.17592 25.019547 250.19547 0.0 Q 250.19547 -25.019547 325.25412 25.019547 Q 425.3323 50.039093 425.3323 75.05864 z" svg:height="6.004691mm" draw:style-name="style-511" svg:viewBox="0.0 0.0 425.3323 600.4691" svg:width="4.253323mm" svg:x="55.79359mm" svg:y="262.70523mm"/>
          <draw:path svg:d="M 475.3714 375.2932 L 475.3714 600.4691 L 450.35184 625.48865 Q 425.3323 650.50824 350.27365 625.48865 Q 300.23456 575.4496 300.23456 650.50824 Q 300.23456 700.5473 275.21503 700.5473 L 275.21503 700.5473 L 275.21503 700.5473 L 275.21503 675.5278 L 275.21503 600.4691 L 275.21503 550.43005 L 250.19547 550.43005 Q 250.19547 550.43005 250.19547 525.41046 L 275.21503 525.41046 L 275.21503 450.35184 Q 250.19547 400.31274 250.19547 275.21503 L 250.19547 150.11728 L 200.15637 175.13683 Q 150.11728 200.15637 125.09773 225.17592 Q 100.078186 250.19547 100.078186 225.17592 L 100.078186 225.17592 L 75.05864 225.17592 L 75.05864 200.15637 L 75.05864 200.15637 L 50.039093 200.15637 L 50.039093 200.15637 L 50.039093 200.15637 L 50.039093 225.17592 L 25.019547 225.17592 L 25.019547 225.17592 L 9.094947E-13 225.17592 L 9.094947E-13 225.17592 L 9.094947E-13 250.19547 L 9.094947E-13 250.19547 L 9.094947E-13 250.19547 L 9.094947E-13 225.17592 L 9.094947E-13 200.15637 L 9.094947E-13 200.15637 L 9.094947E-13 200.15637 L 50.039093 175.13683 L 75.05864 150.11728 L 100.078186 150.11728 L 125.09773 150.11728 L 150.11728 125.09773 Q 175.13683 125.09773 175.13683 100.078186 Q 175.13683 75.05864 200.15637 75.05864 Q 250.19547 75.05864 250.19547 50.039093 L 250.19547 -3.6379788E-12 L 300.23456 -3.6379788E-12 Q 325.25412 -3.6379788E-12 400.31274 75.05864 Q 450.35184 150.11728 475.3714 375.2932 z" svg:height="7.005473mm" draw:style-name="style-512" svg:viewBox="0.0 0.0 475.3714 700.5473" svg:width="4.753714mm" svg:x="69.05395mm" svg:y="297.2322mm"/>
          <draw:path svg:d="M 325.25412 0.0 L 325.25412 0.0 L 350.27365 50.039093 Q 375.2932 75.05864 350.27365 100.078186 Q 325.25412 100.078186 325.25412 125.09773 L 325.25412 150.11728 L 350.27365 150.11728 L 350.27365 150.11728 L 375.2932 150.11728 L 400.31274 150.11728 L 425.3323 150.11728 Q 450.35184 150.11728 475.3714 125.09773 L 475.3714 125.09773 L 475.3714 150.11728 Q 475.3714 200.15637 475.3714 250.19547 L 475.3714 300.23456 L 475.3714 300.23456 L 475.3714 300.23456 L 475.3714 325.25412 L 475.3714 325.25412 L 450.35184 325.25412 L 450.35184 350.27365 L 450.35184 350.27365 L 425.3323 350.27365 L 425.3323 350.27365 Q 425.3323 350.27365 425.3323 300.23456 Q 400.31274 250.19547 375.2932 250.19547 L 350.27365 250.19547 L 350.27365 275.21503 L 375.2932 300.23456 L 375.2932 325.25412 L 375.2932 350.27365 L 350.27365 400.31274 L 325.25412 425.3323 L 325.25412 425.3323 L 325.25412 450.35184 L 325.25412 450.35184 L 325.25412 450.35184 L 300.23456 450.35184 L 300.23456 450.35184 L 300.23456 475.3714 L 300.23456 475.3714 L 275.21503 475.3714 Q 275.21503 450.35184 225.17592 475.3714 L 200.15637 500.39093 L 200.15637 500.39093 L 175.13683 500.39093 L 175.13683 500.39093 L 175.13683 500.39093 L 150.11728 525.41046 L 125.09773 525.41046 L 125.09773 500.39093 Q 125.09773 500.39093 100.078186 500.39093 L 100.078186 500.39093 L 100.078186 475.3714 Q 75.05864 450.35184 100.078186 400.31274 Q 125.09773 350.27365 125.09773 325.25412 Q 125.09773 300.23456 75.05864 300.23456 Q 25.019547 275.21503 25.019547 250.19547 L 25.019547 200.15637 L 0.0 200.15637 L 0.0 200.15637 L 0.0 175.13683 L 0.0 175.13683 L 0.0 175.13683 L 25.019547 175.13683 L 25.019547 150.11728 L 25.019547 125.09773 L 50.039093 125.09773 L 50.039093 100.078186 L 75.05864 100.078186 L 75.05864 100.078186 L 75.05864 100.078186 L 75.05864 100.078186 L 100.078186 100.078186 Q 125.09773 100.078186 125.09773 100.078186 L 125.09773 75.05864 L 125.09773 75.05864 L 125.09773 75.05864 L 150.11728 75.05864 L 150.11728 50.039093 L 175.13683 50.039093 L 225.17592 50.039093 L 225.17592 100.078186 Q 250.19547 150.11728 275.21503 75.05864 Q 325.25412 0.0 325.25412 0.0 z" svg:height="5.2541046mm" draw:style-name="style-513" svg:viewBox="0.0 0.0 475.3714 525.41046" svg:width="4.753714mm" svg:x="148.8663mm" svg:y="105.58249mm"/>
          <draw:path svg:d="M 200.15637 0.0 L 250.19547 0.0 L 225.17592 100.078186 Q 200.15637 225.17592 200.15637 375.2932 Q 150.11728 525.41046 150.11728 600.4691 L 150.11728 650.50824 L 150.11728 650.50824 Q 150.11728 650.50824 125.09773 650.50824 Q 100.078186 650.50824 50.039093 600.4691 L 25.019547 525.41046 L 50.039093 525.41046 Q 50.039093 500.39093 50.039093 475.3714 Q 50.039093 425.3323 25.019547 275.21503 L 0.0 125.09773 L 25.019547 125.09773 L 50.039093 125.09773 L 50.039093 125.09773 L 75.05864 100.078186 L 75.05864 100.078186 L 100.078186 100.078186 L 100.078186 100.078186 L 100.078186 100.078186 L 125.09773 75.05864 L 150.11728 75.05864 L 150.11728 50.039093 L 150.11728 25.019547 L 175.13683 0.0 Q 175.13683 -25.019547 200.15637 0.0 z" svg:height="6.505082mm" draw:style-name="style-514" svg:viewBox="0.0 0.0 250.19547 650.50824" svg:width="2.5019548mm" svg:x="55.543392mm" svg:y="201.65755mm"/>
          <draw:path svg:d="M 350.27365 0.0 L 350.27365 0.0 L 350.27365 0.0 L 350.27365 25.019547 L 350.27365 100.078186 Q 350.27365 200.15637 325.25412 200.15637 L 325.25412 200.15637 L 300.23456 200.15637 Q 250.19547 200.15637 250.19547 225.17592 Q 250.19547 250.19547 200.15637 250.19547 Q 125.09773 250.19547 100.078186 250.19547 L 100.078186 250.19547 L 100.078186 250.19547 Q 100.078186 225.17592 50.039093 200.15637 L -9.094947E-13 200.15637 L 50.039093 200.15637 Q 75.05864 200.15637 100.078186 150.11728 L 150.11728 75.05864 L 150.11728 75.05864 Q 175.13683 50.039093 175.13683 50.039093 L 175.13683 50.039093 L 175.13683 50.039093 L 175.13683 25.019547 L 250.19547 0.0 Q 350.27365 0.0 350.27365 0.0 z" svg:height="2.5019548mm" draw:style-name="style-515" svg:viewBox="0.0 0.0 350.27365 250.19547" svg:width="3.5027366mm" svg:x="41.532448mm" svg:y="195.15247mm"/>
          <draw:path svg:d="M 50.039093 50.039093 L 75.05864 3.6379788E-12 L 100.078186 25.019547 Q 100.078186 50.039093 100.078186 75.05864 Q 100.078186 125.09773 100.078186 150.11728 L 100.078186 150.11728 L 75.05864 175.13683 Q 50.039093 200.15637 50.039093 200.15637 L 50.039093 225.17592 L 50.039093 225.17592 Q 50.039093 225.17592 25.019547 250.19547 L 25.019547 250.19547 L 25.019547 250.19547 Q 0.0 250.19547 0.0 150.11728 Q 0.0 75.05864 50.039093 50.039093 z" svg:height="2.5019548mm" draw:style-name="style-516" svg:viewBox="0.0 0.0 100.078186 250.19547" svg:width="1.0007819mm" svg:x="55.543392mm" svg:y="218.17044mm"/>
          <draw:path svg:d="M 75.05864 25.019547 L 125.09773 0.0 L 125.09773 50.039093 Q 125.09773 100.078186 150.11728 100.078186 Q 175.13683 100.078186 175.13683 125.09773 L 175.13683 150.11728 L 125.09773 150.11728 Q 50.039093 125.09773 50.039093 150.11728 L 50.039093 200.15637 L 25.019547 200.15637 L 0.0 200.15637 L 0.0 150.11728 L 0.0 125.09773 L 0.0 100.078186 Q 25.019547 100.078186 25.019547 75.05864 Q 25.019547 50.039093 75.05864 25.019547 z" svg:height="2.0015638mm" draw:style-name="style-517" svg:viewBox="0.0 0.0 175.13683 200.15637" svg:width="1.7513683mm" svg:x="28.272087mm" svg:y="214.66771mm"/>
          <draw:path svg:d="M 225.17592 50.039093 L 250.19547 50.039093 L 275.21503 50.039093 Q 300.23456 50.039093 300.23456 100.078186 Q 300.23456 150.11728 300.23456 175.13683 L 325.25412 175.13683 L 325.25412 200.15637 Q 350.27365 200.15637 350.27365 200.15637 L 350.27365 225.17592 L 350.27365 225.17592 Q 350.27365 225.17592 300.23456 250.19547 L 275.21503 275.21503 L 275.21503 275.21503 Q 250.19547 275.21503 250.19547 250.19547 Q 250.19547 225.17592 125.09773 250.19547 L 25.019547 250.19547 L 25.019547 250.19547 Q 0.0 250.19547 0.0 200.15637 L 0.0 125.09773 L 0.0 125.09773 Q 25.019547 100.078186 25.019547 100.078186 L 25.019547 100.078186 L 50.039093 100.078186 Q 50.039093 100.078186 50.039093 75.05864 L 50.039093 75.05864 L 50.039093 75.05864 L 75.05864 75.05864 L 100.078186 75.05864 L 125.09773 75.05864 L 125.09773 50.039093 Q 125.09773 0.0 150.11728 0.0 Q 200.15637 0.0 200.15637 25.019547 Q 200.15637 50.039093 225.17592 50.039093 z" svg:height="2.75215mm" draw:style-name="style-518" svg:viewBox="0.0 0.0 350.27365 275.21503" svg:width="3.5027366mm" svg:x="131.10243mm" svg:y="190.14856mm"/>
          <draw:path svg:d="M 1.8189894E-12 250.19547 L 1.8189894E-12 0.0 L 1.8189894E-12 0.0 L 25.019547 0.0 L 25.019547 25.019547 L 25.019547 50.039093 L 50.039093 50.039093 L 75.05864 50.039093 L 250.19547 25.019547 Q 425.3323 0.0 450.35184 0.0 L 450.35184 0.0 L 500.39093 100.078186 Q 575.4496 175.13683 575.4496 225.17592 Q 575.4496 250.19547 600.4691 275.21503 Q 625.48865 275.21503 675.5278 325.25412 Q 700.5473 350.27365 725.56683 350.27365 Q 750.5864 350.27365 725.56683 400.31274 Q 725.56683 475.3714 700.5473 500.39093 L 700.5473 500.39093 L 675.5278 500.39093 Q 675.5278 500.39093 675.5278 525.41046 L 700.5473 525.41046 L 675.5278 550.43005 Q 675.5278 600.4691 625.48865 600.4691 L 600.4691 600.4691 L 625.48865 650.50824 Q 650.50824 700.5473 625.48865 700.5473 Q 575.4496 725.56683 575.4496 750.5864 Q 575.4496 775.60596 600.4691 775.60596 L 600.4691 775.60596 L 600.4691 800.6255 L 600.4691 800.6255 L 600.4691 800.6255 Q 575.4496 800.6255 575.4496 800.6255 L 575.4496 825.645 L 575.4496 825.645 L 550.43005 825.645 L 525.41046 825.645 L 500.39093 850.6646 L 500.39093 850.6646 L 525.41046 850.6646 L 525.41046 850.6646 Q 525.41046 850.6646 525.41046 875.68414 L 500.39093 875.68414 L 475.3714 875.68414 Q 475.3714 850.6646 475.3714 850.6646 Q 450.35184 850.6646 425.3323 875.68414 Q 375.2932 925.7232 375.2932 900.7037 Q 350.27365 900.7037 300.23456 900.7037 Q 250.19547 950.7428 175.13683 900.7037 Q 75.05864 850.6646 75.05864 850.6646 L 25.019547 850.6646 L 25.019547 900.7037 L 25.019547 925.7232 L 25.019547 925.7232 L 25.019547 925.7232 L 25.019547 750.5864 Q 25.019547 600.4691 50.039093 525.41046 Q 75.05864 450.35184 50.039093 450.35184 Q 1.8189894E-12 475.3714 1.8189894E-12 250.19547 z" svg:height="9.257233mm" draw:style-name="style-519" svg:viewBox="0.0 0.0 725.56683 925.7232" svg:width="7.2556686mm" svg:x="105.33229mm" svg:y="189.64816mm"/>
          <draw:path svg:d="M 0.0 75.05864 Q 0.0 -25.019547 75.05864 0.0 Q 125.09773 25.019547 125.09773 75.05864 Q 100.078186 100.078186 50.039093 150.11728 Q 25.019547 175.13683 0.0 75.05864 z" svg:height="1.5011728mm" draw:style-name="style-520" svg:viewBox="0.0 0.0 125.09773 150.11728" svg:width="1.2509774mm" svg:x="176.8882mm" svg:y="301.73575mm"/>
          <draw:path svg:d="M 200.15637 25.019547 L 250.19547 25.019547 L 250.19547 25.019547 Q 250.19547 25.019547 275.21503 50.039093 L 300.23456 50.039093 L 325.25412 75.05864 Q 325.25412 125.09773 325.25412 125.09773 L 325.25412 125.09773 L 275.21503 125.09773 L 250.19547 125.09773 L 200.15637 125.09773 Q 150.11728 125.09773 75.05864 75.05864 L 1.8189894E-12 0.0 L 75.05864 0.0 Q 150.11728 25.019547 200.15637 25.019547 z" svg:height="1.2509774mm" draw:style-name="style-521" svg:viewBox="0.0 0.0 325.25412 125.09773" svg:width="3.252541mm" svg:x="153.87021mm" svg:y="66.80219mm"/>
          <draw:path svg:d="M 300.23456 0.0 L 300.23456 0.0 L 300.23456 0.0 L 300.23456 0.0 L 325.25412 25.019547 L 325.25412 50.039093 L 350.27365 50.039093 L 400.31274 50.039093 L 400.31274 50.039093 Q 400.31274 50.039093 400.31274 75.05864 L 425.3323 75.05864 L 400.31274 100.078186 Q 400.31274 150.11728 450.35184 150.11728 Q 475.3714 150.11728 475.3714 175.13683 L 475.3714 175.13683 L 475.3714 200.15637 L 475.3714 200.15637 L 500.39093 225.17592 Q 500.39093 250.19547 475.3714 250.19547 L 450.35184 250.19547 L 425.3323 250.19547 Q 400.31274 250.19547 400.31274 275.21503 Q 400.31274 300.23456 425.3323 300.23456 L 425.3323 300.23456 L 425.3323 325.25412 Q 425.3323 350.27365 400.31274 350.27365 Q 350.27365 350.27365 350.27365 350.27365 L 325.25412 350.27365 L 300.23456 350.27365 Q 250.19547 350.27365 250.19547 400.31274 Q 250.19547 425.3323 200.15637 425.3323 Q 150.11728 425.3323 150.11728 450.35184 L 150.11728 500.39093 L 125.09773 500.39093 Q 100.078186 500.39093 100.078186 475.3714 Q 100.078186 450.35184 75.05864 425.3323 L 50.039093 400.31274 L 25.019547 400.31274 L 0.0 400.31274 L 0.0 350.27365 L 0.0 275.21503 L 25.019547 250.19547 Q 50.039093 225.17592 50.039093 175.13683 L 50.039093 150.11728 L 50.039093 125.09773 L 50.039093 125.09773 L 75.05864 125.09773 Q 100.078186 150.11728 175.13683 125.09773 Q 250.19547 100.078186 275.21503 75.05864 L 300.23456 25.019547 L 300.23456 25.019547 L 300.23456 0.0 L 300.23456 0.0 z" svg:height="5.0039096mm" draw:style-name="style-522" svg:viewBox="0.0 0.0 500.39093 500.39093" svg:width="5.0039096mm" svg:x="48.53792mm" svg:y="209.1634mm"/>
          <draw:path svg:d="M 75.05864 0.0 L 150.11728 0.0 L 150.11728 0.0 Q 150.11728 0.0 175.13683 25.019547 L 175.13683 25.019547 L 200.15637 50.039093 Q 225.17592 50.039093 225.17592 75.05864 Q 225.17592 100.078186 175.13683 125.09773 Q 125.09773 150.11728 125.09773 150.11728 L 125.09773 150.11728 L 150.11728 150.11728 Q 175.13683 175.13683 175.13683 200.15637 L 175.13683 225.17592 L 125.09773 225.17592 L 100.078186 225.17592 L 100.078186 200.15637 Q 75.05864 150.11728 75.05864 125.09773 Q 75.05864 100.078186 25.019547 100.078186 Q -1.8189894E-12 100.078186 -1.8189894E-12 50.039093 L -1.8189894E-12 25.019547 L -1.8189894E-12 25.019547 Q -1.8189894E-12 0.0 75.05864 0.0 z M 75.05864 25.019547 L 100.078186 50.039093 L 75.05864 50.039093 Q 75.05864 50.039093 75.05864 50.039093 Q 50.039093 25.019547 75.05864 25.019547 z" svg:height="2.2517593mm" draw:style-name="style-523" svg:viewBox="0.0 0.0 225.17592 225.17592" svg:width="2.2517593mm" svg:x="133.35419mm" svg:y="112.58796mm"/>
          <draw:path svg:d="M 325.25412 25.019547 L 325.25412 25.019547 L 325.25412 50.039093 Q 350.27365 100.078186 375.2932 100.078186 Q 425.3323 100.078186 425.3323 125.09773 L 425.3323 150.11728 L 400.31274 150.11728 L 400.31274 150.11728 L 400.31274 175.13683 L 375.2932 175.13683 L 400.31274 200.15637 Q 400.31274 200.15637 425.3323 225.17592 L 425.3323 225.17592 L 400.31274 250.19547 Q 375.2932 275.21503 375.2932 300.23456 Q 375.2932 325.25412 400.31274 350.27365 L 425.3323 375.2932 L 450.35184 400.31274 Q 475.3714 450.35184 450.35184 450.35184 Q 425.3323 475.3714 425.3323 500.39093 Q 425.3323 500.39093 450.35184 500.39093 L 450.35184 525.41046 L 450.35184 525.41046 L 450.35184 550.43005 L 450.35184 550.43005 L 425.3323 550.43005 L 425.3323 550.43005 L 425.3323 550.43005 L 375.2932 550.43005 L 350.27365 550.43005 L 300.23456 550.43005 L 250.19547 550.43005 L 225.17592 550.43005 L 200.15637 550.43005 L 200.15637 550.43005 L 175.13683 550.43005 L 175.13683 550.43005 L 175.13683 575.4496 L 125.09773 575.4496 L 75.05864 550.43005 L 75.05864 550.43005 L 75.05864 550.43005 L 50.039093 550.43005 L 50.039093 550.43005 L 50.039093 525.41046 L 50.039093 525.41046 L 50.039093 500.39093 Q 25.019547 500.39093 50.039093 475.3714 Q 75.05864 450.35184 50.039093 425.3323 Q 25.019547 400.31274 25.019547 350.27365 Q 25.019547 275.21503 25.019547 250.19547 Q 9.094947E-13 200.15637 9.094947E-13 175.13683 L 9.094947E-13 150.11728 L 25.019547 150.11728 Q 25.019547 125.09773 50.039093 125.09773 L 50.039093 125.09773 L 50.039093 125.09773 L 75.05864 125.09773 L 75.05864 100.078186 L 75.05864 50.039093 L 100.078186 0.0 Q 125.09773 -50.039093 150.11728 0.0 Q 200.15637 25.019547 225.17592 0.0 Q 225.17592 0.0 275.21503 0.0 Q 300.23456 0.0 325.25412 25.019547 z M 325.25412 425.3323 Q 325.25412 425.3323 350.27365 425.3323 Q 350.27365 450.35184 325.25412 450.35184 L 325.25412 450.35184 L 325.25412 425.3323 z" svg:height="5.7544956mm" draw:style-name="style-524" svg:viewBox="0.0 0.0 450.35184 575.4496" svg:width="4.5035186mm" svg:x="55.293198mm" svg:y="71.5559mm"/>
          <draw:path svg:d="M 125.09773 175.13683 Q 0.0 150.11728 0.0 50.039093 Q 0.0 -50.039093 125.09773 0.0 Q 250.19547 75.05864 225.17592 150.11728 Q 225.17592 225.17592 125.09773 175.13683 z" svg:height="1.7513683mm" draw:style-name="style-525" svg:viewBox="0.0 0.0 225.17592 175.13683" svg:width="2.2517593mm" svg:x="9.257233mm" svg:y="294.48007mm"/>
          <draw:path svg:d="M 0.0 25.019547 Q 0.0 -25.019547 50.039093 0.0 Q 100.078186 25.019547 125.09773 50.039093 Q 125.09773 75.05864 50.039093 75.05864 Q 0.0 75.05864 0.0 25.019547 z" svg:height="0.7505864mm" draw:style-name="style-526" svg:viewBox="0.0 0.0 125.09773 75.05864" svg:width="1.2509774mm" svg:x="169.13214mm" svg:y="209.914mm"/>
          <draw:path svg:d="M 75.05864 0.0 L 100.078186 0.0 L 100.078186 0.0 Q 125.09773 0.0 125.09773 0.0 L 125.09773 0.0 L 200.15637 25.019547 L 275.21503 25.019547 L 300.23456 50.039093 Q 325.25412 75.05864 300.23456 100.078186 L 300.23456 100.078186 L 300.23456 100.078186 Q 275.21503 100.078186 275.21503 100.078186 L 275.21503 125.09773 L 275.21503 125.09773 Q 275.21503 125.09773 175.13683 150.11728 L 100.078186 175.13683 L 100.078186 150.11728 L 75.05864 150.11728 L 75.05864 150.11728 L 75.05864 150.11728 L 75.05864 150.11728 Q 75.05864 125.09773 75.05864 100.078186 Q 100.078186 100.078186 100.078186 75.05864 Q 100.078186 50.039093 50.039093 50.039093 L 4.5474735E-13 75.05864 L 4.5474735E-13 50.039093 L 4.5474735E-13 50.039093 L 25.019547 50.039093 Q 25.019547 50.039093 25.019547 25.019547 L 25.019547 25.019547 L 25.019547 25.019547 Q 50.039093 0.0 75.05864 0.0 z" svg:height="1.7513683mm" draw:style-name="style-527" svg:viewBox="0.0 0.0 300.23456 175.13683" svg:width="3.0023456mm" svg:x="32.275215mm" svg:y="84.56607mm"/>
          <draw:path svg:d="M 75.05864 25.019547 L 100.078186 0.0 L 100.078186 0.0 Q 100.078186 0.0 225.17592 25.019547 L 350.27365 25.019547 L 375.2932 50.039093 Q 400.31274 50.039093 425.3323 100.078186 Q 425.3323 125.09773 400.31274 125.09773 Q 375.2932 125.09773 400.31274 200.15637 Q 400.31274 250.19547 400.31274 300.23456 Q 350.27365 325.25412 375.2932 350.27365 L 375.2932 350.27365 L 375.2932 350.27365 Q 375.2932 350.27365 325.25412 350.27365 Q 300.23456 325.25412 200.15637 325.25412 L 125.09773 325.25412 L 125.09773 300.23456 Q 100.078186 275.21503 100.078186 225.17592 L 75.05864 200.15637 L 75.05864 175.13683 L 50.039093 175.13683 L 50.039093 175.13683 L 50.039093 150.11728 L 25.019547 150.11728 Q 0.0 150.11728 0.0 100.078186 L 25.019547 50.039093 L 50.039093 50.039093 Q 50.039093 50.039093 75.05864 25.019547 z" svg:height="3.5027366mm" draw:style-name="style-528" svg:viewBox="0.0 0.0 425.3323 350.27365" svg:width="4.253323mm" svg:x="38.029713mm" svg:y="211.16498mm"/>
          <draw:path svg:d="M 250.19547 0.0 L 250.19547 0.0 L 350.27365 100.078186 Q 425.3323 175.13683 450.35184 200.15637 L 475.3714 225.17592 L 475.3714 250.19547 L 475.3714 275.21503 L 475.3714 400.31274 Q 450.35184 550.43005 450.35184 650.50824 Q 450.35184 750.5864 425.3323 750.5864 L 425.3323 750.5864 L 375.2932 750.5864 Q 350.27365 725.56683 350.27365 750.5864 L 325.25412 775.60596 L 325.25412 800.6255 L 325.25412 825.645 L 300.23456 825.645 L 275.21503 850.6646 L 275.21503 850.6646 L 275.21503 850.6646 L 250.19547 850.6646 L 250.19547 850.6646 L 225.17592 875.68414 L 225.17592 875.68414 L 225.17592 850.6646 L 225.17592 800.6255 L 200.15637 800.6255 L 175.13683 800.6255 L 150.11728 775.60596 L 125.09773 775.60596 L 125.09773 750.5864 Q 125.09773 725.56683 75.05864 700.5473 L 50.039093 675.5278 L 50.039093 675.5278 Q 50.039093 650.50824 25.019547 650.50824 L 0.0 650.50824 L 0.0 650.50824 Q 25.019547 625.48865 50.039093 600.4691 Q 75.05864 600.4691 75.05864 575.4496 Q 75.05864 550.43005 75.05864 525.41046 Q 125.09773 500.39093 75.05864 500.39093 Q 25.019547 500.39093 25.019547 450.35184 L 0.0 425.3323 L 25.019547 425.3323 Q 25.019547 400.31274 25.019547 400.31274 L 25.019547 375.2932 L 25.019547 350.27365 Q 25.019547 300.23456 75.05864 250.19547 Q 75.05864 200.15637 125.09773 200.15637 Q 175.13683 200.15637 175.13683 175.13683 Q 175.13683 125.09773 200.15637 150.11728 L 250.19547 175.13683 L 250.19547 150.11728 Q 225.17592 100.078186 225.17592 75.05864 L 225.17592 50.039093 L 225.17592 50.039093 L 250.19547 50.039093 L 250.19547 50.039093 L 250.19547 25.019547 L 250.19547 0.0 z" svg:height="8.756842mm" draw:style-name="style-529" svg:viewBox="0.0 0.0 475.3714 875.68414" svg:width="4.753714mm" svg:x="53.792027mm" svg:y="194.15169mm"/>
          <draw:path svg:d="M 375.2932 25.019547 L 375.2932 25.019547 L 375.2932 50.039093 Q 375.2932 100.078186 375.2932 100.078186 L 375.2932 125.09773 L 350.27365 125.09773 Q 325.25412 150.11728 225.17592 200.15637 L 150.11728 250.19547 L 100.078186 250.19547 Q 50.039093 250.19547 50.039093 275.21503 L 50.039093 275.21503 L 50.039093 275.21503 L 25.019547 275.21503 L 25.019547 250.19547 L 25.019547 225.17592 L 0.0 225.17592 L 0.0 200.15637 L 25.019547 200.15637 L 25.019547 200.15637 L 25.019547 200.15637 Q 25.019547 200.15637 50.039093 200.15637 L 50.039093 175.13683 L 75.05864 150.11728 Q 125.09773 150.11728 125.09773 125.09773 Q 125.09773 100.078186 225.17592 100.078186 Q 325.25412 75.05864 325.25412 50.039093 Q 325.25412 0.0 350.27365 0.0 Q 375.2932 0.0 375.2932 25.019547 z" svg:height="2.75215mm" draw:style-name="style-530" svg:viewBox="0.0 0.0 375.2932 275.21503" svg:width="3.752932mm" svg:x="143.8624mm" svg:y="65.551216mm"/>
          <draw:path svg:d="M 400.31274 50.039093 L 400.31274 0.0 L 400.31274 0.0 L 400.31274 0.0 L 425.3323 0.0 L 425.3323 0.0 L 500.39093 25.019547 Q 575.4496 50.039093 575.4496 100.078186 Q 575.4496 175.13683 600.4691 175.13683 Q 625.48865 175.13683 625.48865 250.19547 Q 625.48865 350.27365 675.5278 400.31274 Q 725.56683 450.35184 700.5473 475.3714 Q 700.5473 500.39093 675.5278 500.39093 L 675.5278 500.39093 L 700.5473 525.41046 Q 725.56683 525.41046 725.56683 550.43005 L 725.56683 575.4496 L 700.5473 575.4496 Q 675.5278 550.43005 650.50824 550.43005 Q 625.48865 550.43005 625.48865 525.41046 Q 625.48865 500.39093 525.41046 500.39093 L 425.3323 500.39093 L 425.3323 525.41046 L 425.3323 525.41046 L 425.3323 525.41046 Q 400.31274 525.41046 400.31274 550.43005 L 400.31274 550.43005 L 400.31274 550.43005 Q 375.2932 550.43005 375.2932 525.41046 Q 350.27365 525.41046 225.17592 500.39093 L 100.078186 450.35184 L 100.078186 450.35184 L 100.078186 450.35184 L 75.05864 450.35184 L 75.05864 450.35184 L 50.039093 425.3323 L -9.094947E-13 425.3323 L -9.094947E-13 425.3323 L -9.094947E-13 400.31274 L 50.039093 400.31274 L 100.078186 400.31274 L 100.078186 375.2932 L 100.078186 375.2932 L 75.05864 350.27365 L 75.05864 325.25412 L 150.11728 325.25412 Q 200.15637 325.25412 200.15637 275.21503 Q 200.15637 250.19547 225.17592 225.17592 Q 250.19547 200.15637 250.19547 200.15637 L 250.19547 200.15637 L 300.23456 250.19547 Q 350.27365 275.21503 375.2932 250.19547 L 400.31274 225.17592 L 400.31274 225.17592 L 400.31274 200.15637 L 400.31274 200.15637 L 400.31274 200.15637 L 375.2932 200.15637 Q 375.2932 200.15637 400.31274 125.09773 Q 450.35184 75.05864 400.31274 75.05864 Q 375.2932 75.05864 400.31274 50.039093 z" svg:height="5.7544956mm" draw:style-name="style-531" svg:viewBox="0.0 0.0 725.56683 575.4496" svg:width="7.2556686mm" svg:x="61.548084mm" svg:y="78.06099mm"/>
          <draw:path svg:d="M 175.13683 25.019547 L 175.13683 0.0 L 200.15637 75.05864 Q 225.17592 150.11728 250.19547 175.13683 Q 275.21503 200.15637 300.23456 200.15637 L 325.25412 200.15637 L 325.25412 225.17592 L 325.25412 250.19547 L 250.19547 250.19547 Q 150.11728 250.19547 150.11728 300.23456 Q 175.13683 325.25412 125.09773 350.27365 L 75.05864 350.27365 L 75.05864 325.25412 Q 75.05864 300.23456 50.039093 300.23456 Q 25.019547 300.23456 0.0 300.23456 L 0.0 275.21503 L 75.05864 225.17592 Q 150.11728 175.13683 150.11728 100.078186 L 150.11728 50.039093 L 150.11728 50.039093 Q 150.11728 50.039093 175.13683 25.019547 z" svg:height="3.5027366mm" draw:style-name="style-532" svg:viewBox="0.0 0.0 325.25412 350.27365" svg:width="3.252541mm" svg:x="170.63332mm" svg:y="80.06255mm"/>
          <draw:path svg:d="M 200.15637 0.0 L 200.15637 0.0 L 225.17592 0.0 L 225.17592 0.0 L 325.25412 50.039093 Q 425.3323 75.05864 425.3323 75.05864 Q 425.3323 100.078186 425.3323 100.078186 L 450.35184 100.078186 L 525.41046 100.078186 Q 625.48865 125.09773 625.48865 75.05864 Q 625.48865 50.039093 625.48865 25.019547 L 625.48865 25.019547 L 650.50824 25.019547 L 675.5278 25.019547 L 675.5278 25.019547 Q 675.5278 50.039093 675.5278 50.039093 L 700.5473 50.039093 L 725.56683 75.05864 Q 750.5864 100.078186 800.6255 100.078186 Q 850.6646 100.078186 850.6646 125.09773 L 875.68414 125.09773 L 875.68414 125.09773 L 875.68414 150.11728 L 900.7037 150.11728 L 925.7232 150.11728 L 925.7232 175.13683 L 925.7232 175.13683 L 925.7232 175.13683 L 925.7232 200.15637 L 925.7232 200.15637 L 925.7232 200.15637 L 925.7232 275.21503 L 925.7232 350.27365 L 925.7232 350.27365 L 925.7232 350.27365 L 925.7232 375.2932 L 925.7232 375.2932 L 900.7037 375.2932 L 900.7037 375.2932 L 825.645 375.2932 Q 775.60596 350.27365 775.60596 325.25412 Q 750.5864 300.23456 725.56683 300.23456 Q 700.5473 300.23456 700.5473 350.27365 Q 675.5278 425.3323 650.50824 450.35184 L 625.48865 500.39093 L 625.48865 500.39093 L 600.4691 500.39093 L 600.4691 525.41046 L 600.4691 525.41046 L 575.4496 525.41046 Q 575.4496 550.43005 575.4496 550.43005 L 575.4496 550.43005 L 550.43005 550.43005 Q 550.43005 550.43005 525.41046 525.41046 L 500.39093 525.41046 L 475.3714 525.41046 L 425.3323 525.41046 L 425.3323 525.41046 L 425.3323 500.39093 L 425.3323 500.39093 L 450.35184 500.39093 L 450.35184 500.39093 Q 425.3323 475.3714 400.31274 450.35184 L 375.2932 450.35184 L 375.2932 450.35184 Q 375.2932 450.35184 350.27365 425.3323 L 325.25412 425.3323 L 325.25412 400.31274 L 325.25412 400.31274 L 325.25412 400.31274 Q 325.25412 400.31274 275.21503 400.31274 Q 250.19547 400.31274 200.15637 375.2932 L 150.11728 375.2932 L 125.09773 375.2932 Q 125.09773 350.27365 100.078186 350.27365 Q 75.05864 350.27365 75.05864 300.23456 Q 75.05864 250.19547 50.039093 250.19547 L 25.019547 250.19547 L 25.019547 225.17592 L 25.019547 200.15637 L 1.8189894E-12 200.15637 Q 1.8189894E-12 200.15637 1.8189894E-12 175.13683 L 1.8189894E-12 175.13683 L 1.8189894E-12 150.11728 Q -25.019547 125.09773 25.019547 75.05864 Q 50.039093 0.0 125.09773 0.0 Q 200.15637 0.0 200.15637 0.0 z" svg:height="5.5043mm" draw:style-name="style-533" svg:viewBox="0.0 0.0 925.7232 550.43005" svg:width="9.257233mm" svg:x="125.34793mm" svg:y="72.55669mm"/>
          <draw:path svg:d="M 50.039093 -3.6379788E-12 L 50.039093 -3.6379788E-12 L 125.09773 -3.6379788E-12 L 200.15637 25.019547 L 225.17592 25.019547 L 250.19547 25.019547 L 250.19547 50.039093 L 225.17592 75.05864 L 225.17592 75.05864 L 225.17592 75.05864 L 200.15637 100.078186 Q 175.13683 125.09773 125.09773 125.09773 L 75.05864 125.09773 L 75.05864 125.09773 L 75.05864 100.078186 L 75.05864 100.078186 Q 100.078186 75.05864 100.078186 75.05864 Q 125.09773 75.05864 50.039093 50.039093 L 0.0 25.019547 L 25.019547 25.019547 Q 50.039093 25.019547 50.039093 -3.6379788E-12 z" svg:height="1.2509774mm" draw:style-name="style-534" svg:viewBox="0.0 0.0 250.19547 125.09773" svg:width="2.5019548mm" svg:x="130.35184mm" svg:y="207.91243mm"/>
          <draw:path svg:d="M 0.0 75.05864 L 0.0 0.0 L 25.019547 0.0 L 50.039093 0.0 L 75.05864 0.0 Q 100.078186 0.0 100.078186 50.039093 Q 100.078186 100.078186 75.05864 100.078186 Q 50.039093 100.078186 50.039093 125.09773 Q 50.039093 150.11728 25.019547 150.11728 L 25.019547 150.11728 L 0.0 150.11728 Q 0.0 150.11728 0.0 75.05864 z" svg:height="1.5011728mm" draw:style-name="style-535" svg:viewBox="0.0 0.0 100.078186 150.11728" svg:width="1.0007819mm" svg:x="140.10947mm" svg:y="84.065674mm"/>
          <draw:path svg:d="M 0.0 225.17592 L 0.0 0.0 L 225.17592 0.0 L 475.3714 0.0 L 475.3714 225.17592 L 475.3714 450.35184 L 225.17592 450.35184 L 0.0 450.35184 L 0.0 225.17592 z" svg:height="4.5035186mm" draw:style-name="style-536" svg:viewBox="0.0 0.0 475.3714 450.35184" svg:width="4.753714mm" svg:x="143.362mm" svg:y="17.013292mm"/>
          <draw:path svg:d="M 25.019547 -3.6379788E-12 L 25.019547 -3.6379788E-12 L 25.019547 -3.6379788E-12 Q 50.039093 -3.6379788E-12 50.039093 25.019547 L 50.039093 50.039093 L 25.019547 50.039093 L 25.019547 75.05864 L 50.039093 75.05864 L 75.05864 75.05864 L 100.078186 50.039093 L 125.09773 50.039093 L 125.09773 75.05864 L 150.11728 100.078186 L 150.11728 100.078186 L 150.11728 125.09773 L 150.11728 125.09773 L 150.11728 125.09773 L 175.13683 125.09773 L 175.13683 125.09773 L 200.15637 150.11728 Q 250.19547 175.13683 250.19547 175.13683 L 250.19547 175.13683 L 250.19547 175.13683 Q 250.19547 175.13683 225.17592 175.13683 L 225.17592 175.13683 L 200.15637 200.15637 Q 175.13683 225.17592 150.11728 225.17592 L 150.11728 225.17592 L 125.09773 225.17592 Q 100.078186 225.17592 100.078186 175.13683 Q 75.05864 125.09773 50.039093 125.09773 Q 0.0 125.09773 0.0 75.05864 L 0.0 25.019547 L 0.0 25.019547 Q 25.019547 25.019547 25.019547 -3.6379788E-12 z" svg:height="2.2517593mm" draw:style-name="style-537" svg:viewBox="0.0 0.0 250.19547 225.17592" svg:width="2.5019548mm" svg:x="62.048477mm" svg:y="178.38937mm"/>
          <draw:path svg:d="M 275.21503 25.019547 L 275.21503 -3.6379788E-12 L 275.21503 -3.6379788E-12 Q 300.23456 25.019547 325.25412 25.019547 L 325.25412 25.019547 L 325.25412 75.05864 Q 325.25412 125.09773 350.27365 225.17592 L 350.27365 325.25412 L 300.23456 325.25412 Q 250.19547 325.25412 250.19547 350.27365 Q 250.19547 375.2932 175.13683 375.2932 L 75.05864 375.2932 L 75.05864 375.2932 L 75.05864 375.2932 L 75.05864 375.2932 Q 50.039093 375.2932 50.039093 350.27365 Q 25.019547 350.27365 25.019547 250.19547 L 25.019547 125.09773 L 25.019547 125.09773 Q 25.019547 125.09773 0.0 100.078186 Q 0.0 75.05864 125.09773 50.039093 Q 250.19547 25.019547 275.21503 25.019547 z" svg:height="3.752932mm" draw:style-name="style-538" svg:viewBox="0.0 0.0 350.27365 375.2932" svg:width="3.5027366mm" svg:x="82.8147mm" svg:y="291.47772mm"/>
          <draw:path svg:d="M 25.019547 0.0 L 50.039093 0.0 L 200.15637 25.019547 Q 325.25412 50.039093 350.27365 75.05864 L 375.2932 75.05864 L 375.2932 75.05864 Q 375.2932 100.078186 400.31274 100.078186 L 400.31274 100.078186 L 400.31274 100.078186 Q 400.31274 100.078186 400.31274 125.09773 L 425.3323 125.09773 L 425.3323 125.09773 Q 425.3323 150.11728 450.35184 150.11728 L 450.35184 150.11728 L 450.35184 150.11728 L 450.35184 150.11728 L 575.4496 200.15637 Q 700.5473 250.19547 775.60596 300.23456 Q 850.6646 350.27365 850.6646 375.2932 L 850.6646 400.31274 L 850.6646 400.31274 Q 850.6646 425.3323 850.6646 425.3323 L 850.6646 450.35184 L 850.6646 450.35184 L 850.6646 450.35184 L 850.6646 475.3714 L 850.6646 500.39093 L 850.6646 525.41046 L 850.6646 550.43005 L 825.645 550.43005 L 825.645 550.43005 L 825.645 575.4496 L 825.645 575.4496 L 825.645 575.4496 Q 800.6255 575.4496 800.6255 550.43005 Q 800.6255 525.41046 750.5864 575.4496 L 700.5473 600.4691 L 700.5473 625.48865 L 700.5473 625.48865 L 675.5278 625.48865 L 675.5278 625.48865 L 650.50824 625.48865 L 650.50824 600.4691 L 650.50824 600.4691 L 650.50824 600.4691 L 625.48865 600.4691 L 625.48865 600.4691 L 625.48865 575.4496 L 600.4691 575.4496 L 600.4691 575.4496 L 600.4691 575.4496 L 600.4691 575.4496 L 575.4496 600.4691 L 575.4496 600.4691 L 550.43005 600.4691 L 550.43005 600.4691 L 550.43005 600.4691 L 550.43005 625.48865 L 550.43005 625.48865 L 525.41046 625.48865 Q 525.41046 600.4691 500.39093 600.4691 Q 500.39093 575.4496 450.35184 500.39093 Q 400.31274 425.3323 400.31274 350.27365 L 400.31274 250.19547 L 400.31274 250.19547 Q 400.31274 250.19547 350.27365 275.21503 Q 300.23456 300.23456 275.21503 225.17592 Q 250.19547 150.11728 200.15637 150.11728 Q 150.11728 150.11728 150.11728 125.09773 L 150.11728 100.078186 L 125.09773 100.078186 L 100.078186 100.078186 L 100.078186 75.05864 Q 100.078186 75.05864 100.078186 50.039093 Q 100.078186 50.039093 50.039093 50.039093 L 0.0 25.019547 L 0.0 25.019547 Q 0.0 0.0 25.019547 0.0 z" svg:height="6.2548866mm" draw:style-name="style-539" svg:viewBox="0.0 0.0 850.6646 625.48865" svg:width="8.506646mm" svg:x="141.11024mm" svg:y="74.05786mm"/>
          <draw:path svg:d="M 50.039093 9.094947E-13 L 50.039093 9.094947E-13 L 125.09773 25.019547 Q 200.15637 25.019547 200.15637 25.019547 Q 225.17592 25.019547 225.17592 25.019547 L 225.17592 25.019547 L 225.17592 25.019547 Q 225.17592 25.019547 225.17592 50.039093 L 250.19547 50.039093 L 250.19547 75.05864 L 250.19547 100.078186 L 200.15637 125.09773 Q 175.13683 175.13683 150.11728 225.17592 L 150.11728 300.23456 L 100.078186 325.25412 Q 50.039093 325.25412 50.039093 350.27365 Q 50.039093 375.2932 75.05864 375.2932 Q 100.078186 375.2932 100.078186 400.31274 Q 125.09773 425.3323 125.09773 425.3323 L 125.09773 450.35184 L 100.078186 450.35184 Q 75.05864 425.3323 50.039093 425.3323 L 25.019547 400.31274 L 9.094947E-13 400.31274 Q -25.019547 400.31274 9.094947E-13 350.27365 Q 25.019547 300.23456 9.094947E-13 275.21503 Q -25.019547 225.17592 9.094947E-13 125.09773 L 25.019547 25.019547 L 25.019547 25.019547 Q 50.039093 25.019547 50.039093 9.094947E-13 z" svg:height="4.5035186mm" draw:style-name="style-540" svg:viewBox="0.0 0.0 250.19547 450.35184" svg:width="2.5019548mm" svg:x="71.8061mm" svg:y="77.3104mm"/>
          <draw:path svg:d="M 375.2932 0.0 L 400.31274 0.0 L 400.31274 25.019547 Q 400.31274 50.039093 325.25412 75.05864 L 275.21503 125.09773 L 275.21503 125.09773 L 275.21503 150.11728 L 250.19547 150.11728 Q 225.17592 175.13683 175.13683 175.13683 Q 125.09773 200.15637 125.09773 225.17592 Q 100.078186 250.19547 75.05864 250.19547 L 50.039093 250.19547 L 50.039093 250.19547 Q 50.039093 250.19547 50.039093 200.15637 Q 50.039093 150.11728 25.019547 150.11728 Q 0.0 150.11728 0.0 125.09773 L 25.019547 75.05864 L 50.039093 50.039093 Q 75.05864 25.019547 200.15637 25.019547 Q 350.27365 25.019547 350.27365 25.019547 Q 350.27365 25.019547 375.2932 0.0 z" svg:height="2.5019548mm" draw:style-name="style-541" svg:viewBox="0.0 0.0 400.31274 250.19547" svg:width="4.0031276mm" svg:x="164.12822mm" svg:y="82.8147mm"/>
          <draw:path svg:d="M 400.31274 0.0 L 750.5864 0.0 L 750.5864 0.0 L 750.5864 25.019547 L 875.68414 25.019547 L 1000.78186 25.019547 L 1000.78186 50.039093 L 1000.78186 50.039093 L 1025.8014 50.039093 Q 1025.8014 75.05864 950.7428 75.05864 L 900.7037 75.05864 L 1025.8014 100.078186 L 1150.8992 125.09773 L 1150.8992 125.09773 L 1150.8992 125.09773 L 1100.8601 125.09773 Q 1050.8209 125.09773 1000.78186 150.11728 L 925.7232 175.13683 L 800.6255 175.13683 Q 700.5473 175.13683 575.4496 200.15637 L 450.35184 225.17592 L 450.35184 225.17592 L 450.35184 225.17592 L 350.27365 225.17592 Q 250.19547 225.17592 150.11728 250.19547 L 50.039093 275.21503 L 25.019547 350.27365 L 0.0 425.3323 L 0.0 425.3323 L 0.0 425.3323 L 0.0 225.17592 L 0.0 25.019547 L 50.039093 25.019547 Q 75.05864 25.019547 400.31274 0.0 z" svg:height="4.253323mm" draw:style-name="style-542" svg:viewBox="0.0 0.0 1150.8992 425.3323" svg:width="11.508991mm" svg:x="31.52463mm" svg:y="271.4621mm"/>
          <draw:path svg:d="M 25.019547 100.078186 L 25.019547 0.0 L 50.039093 0.0 L 75.05864 0.0 L 100.078186 0.0 Q 125.09773 0.0 125.09773 25.019547 Q 125.09773 75.05864 175.13683 75.05864 Q 200.15637 75.05864 200.15637 125.09773 Q 200.15637 175.13683 250.19547 175.13683 Q 300.23456 175.13683 325.25412 150.11728 L 325.25412 150.11728 L 375.2932 150.11728 L 400.31274 150.11728 L 400.31274 125.09773 L 400.31274 100.078186 L 425.3323 100.078186 L 450.35184 125.09773 L 450.35184 125.09773 L 450.35184 125.09773 L 450.35184 275.21503 L 475.3714 400.31274 L 475.3714 400.31274 L 475.3714 375.2932 L 525.41046 400.31274 Q 575.4496 400.31274 600.4691 425.3323 L 600.4691 450.35184 L 600.4691 525.41046 Q 625.48865 575.4496 600.4691 575.4496 L 600.4691 575.4496 L 600.4691 600.4691 L 575.4496 600.4691 L 575.4496 600.4691 L 575.4496 625.48865 L 575.4496 625.48865 L 575.4496 625.48865 L 550.43005 625.48865 L 550.43005 625.48865 L 550.43005 650.50824 L 525.41046 650.50824 L 525.41046 675.5278 L 525.41046 700.5473 L 500.39093 700.5473 L 475.3714 725.56683 L 475.3714 725.56683 L 475.3714 725.56683 L 450.35184 725.56683 L 450.35184 725.56683 L 450.35184 750.5864 L 450.35184 750.5864 L 425.3323 750.5864 L 425.3323 750.5864 L 425.3323 750.5864 Q 400.31274 725.56683 375.2932 700.5473 L 325.25412 675.5278 L 325.25412 675.5278 Q 325.25412 675.5278 275.21503 600.4691 Q 225.17592 525.41046 125.09773 375.2932 L 0.0 200.15637 L 0.0 200.15637 Q 25.019547 200.15637 25.019547 100.078186 z M 550.43005 450.35184 L 550.43005 425.3323 L 550.43005 425.3323 Q 575.4496 425.3323 575.4496 425.3323 L 575.4496 450.35184 L 550.43005 450.35184 z" svg:height="7.505864mm" draw:style-name="style-543" svg:viewBox="0.0 0.0 600.4691 750.5864" svg:width="6.004691mm" svg:x="111.33698mm" svg:y="96.825645mm"/>
          <draw:path svg:d="M 225.17592 -3.6379788E-12 L 250.19547 -3.6379788E-12 L 250.19547 50.039093 Q 225.17592 100.078186 300.23456 100.078186 Q 375.2932 125.09773 375.2932 100.078186 L 375.2932 100.078186 L 400.31274 100.078186 Q 425.3323 100.078186 425.3323 75.05864 Q 450.35184 25.019547 450.35184 75.05864 L 450.35184 150.11728 L 225.17592 150.11728 L 0.0 150.11728 L 0.0 125.09773 L 0.0 125.09773 L 0.0 75.05864 L 0.0 50.039093 L 0.0 75.05864 Q 0.0 100.078186 25.019547 100.078186 Q 50.039093 100.078186 50.039093 75.05864 Q 75.05864 75.05864 100.078186 25.019547 Q 125.09773 25.019547 150.11728 25.019547 Q 200.15637 25.019547 225.17592 -3.6379788E-12 z" svg:height="1.5011728mm" draw:style-name="style-544" svg:viewBox="0.0 0.0 450.35184 150.11728" svg:width="4.5035186mm" svg:x="126.09852mm" svg:y="309.4918mm"/>
          <draw:path svg:d="M 50.039093 9.094947E-13 L 75.05864 25.019547 L 100.078186 25.019547 L 125.09773 25.019547 L 125.09773 50.039093 L 125.09773 75.05864 L 100.078186 75.05864 L 100.078186 100.078186 L 100.078186 100.078186 L 75.05864 100.078186 L 75.05864 300.23456 Q 75.05864 475.3714 50.039093 475.3714 L 50.039093 475.3714 L 50.039093 475.3714 Q 25.019547 475.3714 25.019547 500.39093 L 25.019547 500.39093 L 25.019547 500.39093 L 4.5474735E-13 500.39093 L 4.5474735E-13 500.39093 Q -25.019547 500.39093 4.5474735E-13 350.27365 L 4.5474735E-13 200.15637 L 4.5474735E-13 200.15637 Q 25.019547 175.13683 25.019547 75.05864 Q 25.019547 -25.019547 50.039093 9.094947E-13 z" svg:height="5.0039096mm" draw:style-name="style-545" svg:viewBox="0.0 0.0 125.09773 500.39093" svg:width="1.2509774mm" svg:x="38.279907mm" svg:y="74.55825mm"/>
          <draw:path svg:d="M 575.4496 25.019547 L 625.48865 25.019547 L 625.48865 25.019547 L 625.48865 50.039093 L 575.4496 50.039093 Q 500.39093 50.039093 475.3714 100.078186 Q 475.3714 150.11728 425.3323 150.11728 Q 375.2932 150.11728 375.2932 200.15637 L 350.27365 250.19547 L 350.27365 275.21503 L 350.27365 275.21503 L 325.25412 275.21503 Q 325.25412 275.21503 250.19547 275.21503 L 175.13683 275.21503 L 150.11728 300.23456 Q 125.09773 325.25412 125.09773 325.25412 L 100.078186 325.25412 L 100.078186 325.25412 Q 75.05864 325.25412 75.05864 350.27365 L 75.05864 375.2932 L 25.019547 375.2932 L 0.0 375.2932 L 0.0 375.2932 L 0.0 375.2932 L 0.0 350.27365 L 25.019547 350.27365 L 25.019547 350.27365 L 25.019547 325.25412 L 25.019547 325.25412 L 25.019547 325.25412 L 50.039093 275.21503 L 75.05864 250.19547 L 75.05864 225.17592 L 75.05864 225.17592 L 50.039093 200.15637 L 50.039093 175.13683 L 75.05864 175.13683 Q 125.09773 175.13683 125.09773 125.09773 Q 125.09773 50.039093 175.13683 50.039093 Q 225.17592 50.039093 325.25412 75.05864 Q 375.2932 75.05864 425.3323 25.019547 Q 450.35184 -25.019547 500.39093 0.0 Q 550.43005 25.019547 575.4496 25.019547 z" svg:height="3.752932mm" draw:style-name="style-546" svg:viewBox="0.0 0.0 625.48865 375.2932" svg:width="6.2548866mm" svg:x="149.86708mm" svg:y="49.7889mm"/>
          <draw:path svg:d="M 0.0 75.05864 L 0.0 0.0 L 25.019547 75.05864 Q 75.05864 175.13683 100.078186 175.13683 Q 125.09773 175.13683 125.09773 200.15637 Q 125.09773 225.17592 175.13683 225.17592 Q 225.17592 250.19547 225.17592 250.19547 L 225.17592 275.21503 L 200.15637 275.21503 L 175.13683 275.21503 L 100.078186 275.21503 Q 25.019547 275.21503 25.019547 250.19547 L 25.019547 250.19547 L 25.019547 200.15637 Q 25.019547 150.11728 0.0 75.05864 z" svg:height="2.75215mm" draw:style-name="style-547" svg:viewBox="0.0 0.0 225.17592 275.21503" svg:width="2.2517593mm" svg:x="73.307274mm" svg:y="205.41048mm"/>
          <draw:path svg:d="M 75.05864 0.0 L 125.09773 0.0 L 125.09773 0.0 L 150.11728 0.0 L 150.11728 0.0 L 175.13683 0.0 L 175.13683 0.0 L 175.13683 25.019547 L 175.13683 100.078186 Q 175.13683 150.11728 150.11728 200.15637 L 150.11728 250.19547 L 125.09773 250.19547 Q 100.078186 250.19547 75.05864 275.21503 L 75.05864 300.23456 L 75.05864 300.23456 L 50.039093 300.23456 L 50.039093 250.19547 Q 50.039093 225.17592 75.05864 225.17592 Q 100.078186 200.15637 75.05864 175.13683 Q 75.05864 150.11728 50.039093 150.11728 Q 25.019547 150.11728 25.019547 100.078186 Q 50.039093 75.05864 25.019547 75.05864 Q 0.0 75.05864 0.0 50.039093 Q 0.0 25.019547 75.05864 0.0 z" svg:height="3.0023456mm" draw:style-name="style-548" svg:viewBox="0.0 0.0 175.13683 300.23456" svg:width="1.7513683mm" svg:x="155.37138mm" svg:y="58.04535mm"/>
          <draw:path svg:d="M 175.13683 625.48865 L 175.13683 625.48865 L 175.13683 650.50824 Q 150.11728 650.50824 125.09773 650.50824 Q 100.078186 675.5278 50.039093 600.4691 L 0.0 550.43005 L 0.0 525.41046 L 0.0 475.3714 L 0.0 300.23456 Q 0.0 125.09773 75.05864 50.039093 Q 125.09773 -25.019547 225.17592 0.0 Q 325.25412 25.019547 375.2932 75.05864 Q 450.35184 150.11728 450.35184 275.21503 Q 450.35184 400.31274 325.25412 525.41046 Q 200.15637 625.48865 175.13683 625.48865 z" svg:height="6.505082mm" draw:style-name="style-549" svg:viewBox="0.0 0.0 450.35184 650.50824" svg:width="4.5035186mm" svg:x="132.10321mm" svg:y="298.4832mm"/>
          <draw:path svg:d="M 100.078186 50.039093 L 125.09773 75.05864 L 175.13683 150.11728 Q 200.15637 250.19547 350.27365 200.15637 Q 500.39093 150.11728 500.39093 125.09773 L 500.39093 100.078186 L 525.41046 100.078186 L 525.41046 100.078186 L 525.41046 125.09773 Q 550.43005 150.11728 500.39093 175.13683 Q 450.35184 200.15637 375.2932 300.23456 Q 275.21503 400.31274 225.17592 425.3323 Q 175.13683 425.3323 175.13683 450.35184 L 175.13683 475.3714 L 150.11728 475.3714 L 150.11728 500.39093 L 125.09773 500.39093 L 100.078186 500.39093 L 100.078186 500.39093 L 75.05864 475.3714 L 75.05864 450.35184 L 75.05864 425.3323 L 75.05864 400.31274 Q 75.05864 350.27365 75.05864 325.25412 Q 75.05864 300.23456 25.019547 300.23456 Q -25.019547 325.25412 25.019547 275.21503 Q 25.019547 225.17592 25.019547 200.15637 L 25.019547 175.13683 L 0.0 175.13683 Q 0.0 150.11728 25.019547 150.11728 Q 50.039093 150.11728 25.019547 75.05864 Q 0.0 0.0 25.019547 0.0 Q 50.039093 0.0 50.039093 25.019547 Q 75.05864 50.039093 100.078186 50.039093 z" svg:height="5.0039096mm" draw:style-name="style-550" svg:viewBox="0.0 0.0 525.41046 500.39093" svg:width="5.2541046mm" svg:x="29.27287mm" svg:y="196.65364mm"/>
          <draw:path svg:d="M 150.11728 0.0 L 125.09773 0.0 L 200.15637 0.0 L 250.19547 0.0 L 250.19547 0.0 L 250.19547 0.0 L 325.25412 25.019547 Q 400.31274 25.019547 400.31274 100.078186 Q 400.31274 175.13683 400.31274 200.15637 L 400.31274 200.15637 L 375.2932 250.19547 Q 350.27365 300.23456 325.25412 300.23456 Q 300.23456 300.23456 300.23456 350.27365 Q 275.21503 400.31274 250.19547 400.31274 L 250.19547 400.31274 L 225.17592 400.31274 Q 200.15637 400.31274 200.15637 350.27365 Q 200.15637 325.25412 150.11728 325.25412 L 100.078186 325.25412 L 100.078186 300.23456 Q 100.078186 300.23456 75.05864 275.21503 Q 50.039093 250.19547 25.019547 250.19547 Q 0.0 275.21503 0.0 225.17592 L 25.019547 175.13683 L 50.039093 175.13683 Q 50.039093 150.11728 50.039093 125.09773 Q 75.05864 75.05864 125.09773 75.05864 Q 175.13683 75.05864 175.13683 50.039093 Q 175.13683 25.019547 150.11728 0.0 z" svg:height="4.0031276mm" draw:style-name="style-551" svg:viewBox="0.0 0.0 400.31274 400.31274" svg:width="4.0031276mm" svg:x="29.022675mm" svg:y="65.05082mm"/>
          <draw:path svg:d="M 2251.7593 100.078186 L 2251.7593 125.09773 L 2226.7397 225.17592 Q 2226.7397 325.25412 2201.7202 375.2932 Q 2176.7007 425.3323 2276.7788 400.31274 Q 2401.8765 400.31274 2401.8765 400.31274 L 2401.8765 400.31274 L 2401.8765 400.31274 Q 2401.8765 400.31274 2426.896 425.3323 L 2426.896 425.3323 L 2426.896 450.35184 L 2426.896 475.3714 L 2401.8765 475.3714 L 2401.8765 500.39093 L 2401.8765 500.39093 L 2376.857 500.39093 L 2376.857 525.41046 Q 2376.857 550.43005 2326.8179 550.43005 L 2301.7983 550.43005 L 2276.7788 525.41046 Q 2251.7593 525.41046 2326.8179 650.50824 Q 2376.857 775.60596 2401.8765 775.60596 L 2401.8765 775.60596 L 2401.8765 800.6255 Q 2426.896 850.6646 2401.8765 875.68414 Q 2376.857 900.7037 2376.857 900.7037 L 2376.857 925.7232 L 2376.857 925.7232 Q 2376.857 925.7232 2351.8374 950.7428 L 2351.8374 950.7428 L 2351.8374 950.7428 Q 2326.8179 950.7428 2326.8179 925.7232 Q 2326.8179 900.7037 2276.7788 900.7037 L 2251.7593 900.7037 L 2251.7593 900.7037 Q 2226.7397 875.68414 2201.7202 850.6646 Q 2176.7007 850.6646 2126.6614 875.68414 L 2101.6418 900.7037 L 2026.5833 925.7232 Q 1926.5051 950.7428 1926.5051 975.7623 Q 1926.5051 975.7623 1926.5051 1000.78186 L 1926.5051 1025.8014 L 1976.5442 1050.8209 Q 2001.5637 1050.8209 2001.5637 1075.8405 Q 1976.5442 1100.8601 1976.5442 1100.8601 L 1976.5442 1125.8796 L 1951.5247 1150.8992 Q 1926.5051 1150.8992 1926.5051 1150.8992 L 1926.5051 1175.9187 L 1901.4856 1150.8992 Q 1876.4661 1150.8992 1876.4661 1200.9382 Q 1876.4661 1225.9578 1901.4856 1225.9578 L 1901.4856 1225.9578 L 1901.4856 1275.9968 Q 1926.5051 1326.036 1901.4856 1351.0555 L 1901.4856 1376.0751 L 1901.4856 1401.0946 L 1901.4856 1401.0946 L 1876.4661 1401.0946 Q 1826.4269 1401.0946 1826.4269 1426.1141 Q 1826.4269 1476.1533 1726.3488 1476.1533 L 1626.2705 1451.1337 L 1626.2705 1451.1337 L 1601.251 1451.1337 L 1601.251 1451.1337 L 1576.2314 1451.1337 L 1576.2314 1451.1337 L 1576.2314 1451.1337 L 1576.2314 1476.1533 L 1576.2314 1476.1533 L 1551.2119 1476.1533 L 1551.2119 1501.1729 L 1576.2314 1526.1924 Q 1576.2314 1551.2119 1551.2119 1551.2119 Q 1526.1924 1576.2314 1526.1924 1601.251 Q 1526.1924 1626.2705 1551.2119 1626.2705 L 1551.2119 1626.2705 L 1551.2119 1676.3097 Q 1576.2314 1726.3488 1551.2119 1726.3488 L 1551.2119 1751.3683 L 1551.2119 1751.3683 Q 1551.2119 1801.4073 1551.2119 1801.4073 Q 1526.1924 1801.4073 1526.1924 1801.4073 L 1526.1924 1826.4269 L 1526.1924 1826.4269 Q 1526.1924 1851.4464 1526.1924 1851.4464 L 1551.2119 1851.4464 L 1551.2119 1851.4464 Q 1526.1924 1876.4661 1526.1924 1951.5247 L 1526.1924 2051.6028 L 1501.1729 2101.6418 L 1501.1729 2126.6614 L 1526.1924 2126.6614 L 1576.2314 2101.6418 L 1576.2314 2101.6418 L 1576.2314 2101.6418 L 1601.251 2101.6418 L 1601.251 2101.6418 L 1601.251 2101.6418 L 1601.251 2101.6418 L 1626.2705 2126.6614 L 1626.2705 2126.6614 L 1626.2705 2151.681 L 1626.2705 2176.7007 L 1626.2705 2176.7007 L 1601.251 2151.681 L 1526.1924 2151.681 Q 1476.1533 2151.681 1476.1533 2101.6418 Q 1476.1533 2076.6223 1351.0555 2076.6223 Q 1250.9773 2101.6418 1025.8014 2176.7007 Q 825.645 2251.7593 750.5864 2251.7593 L 675.5278 2226.7397 L 675.5278 2201.7202 L 675.5278 2201.7202 L 700.5473 2201.7202 L 700.5473 2201.7202 L 700.5473 2176.7007 L 725.56683 2176.7007 L 725.56683 2176.7007 L 725.56683 2151.681 L 725.56683 2151.681 L 725.56683 2151.681 L 700.5473 2151.681 L 700.5473 2151.681 L 675.5278 2151.681 Q 650.50824 2151.681 650.50824 2151.681 L 675.5278 2151.681 L 675.5278 2151.681 L 675.5278 2151.681 L 650.50824 2151.681 Q 625.48865 2151.681 600.4691 2176.7007 L 575.4496 2176.7007 L 575.4496 2151.681 Q 575.4496 2126.6614 550.43005 2051.6028 L 550.43005 2001.5637 L 550.43005 2001.5637 Q 550.43005 2001.5637 575.4496 1976.5442 Q 600.4691 1951.5247 575.4496 1951.5247 L 575.4496 1951.5247 L 575.4496 1951.5247 Q 550.43005 1951.5247 550.43005 1926.5051 L 550.43005 1926.5051 L 550.43005 1901.4856 Q 575.4496 1901.4856 575.4496 1851.4464 Q 625.48865 1826.4269 600.4691 1751.3683 L 575.4496 1701.3292 L 575.4496 1701.3292 L 575.4496 1701.3292 L 550.43005 1701.3292 Q 525.41046 1701.3292 475.3714 1701.3292 Q 450.35184 1701.3292 425.3323 1651.29 Q 425.3323 1626.2705 400.31274 1651.29 L 375.2932 1701.3292 L 325.25412 1701.3292 Q 300.23456 1701.3292 325.25412 1651.29 Q 325.25412 1626.2705 275.21503 1651.29 Q 225.17592 1651.29 225.17592 1626.2705 Q 200.15637 1601.251 175.13683 1601.251 Q 175.13683 1626.2705 150.11728 1626.2705 L 125.09773 1626.2705 L 125.09773 1601.251 Q 125.09773 1601.251 100.078186 1601.251 L 100.078186 1601.251 L 75.05864 1601.251 Q 75.05864 1601.251 75.05864 1601.251 L 50.039093 1601.251 L 50.039093 1601.251 L 25.019547 1601.251 L 25.019547 1576.2314 L 25.019547 1551.2119 L 0.0 1551.2119 L 0.0 1551.2119 L 0.0 1526.1924 L 0.0 1526.1924 L 0.0 1501.1729 Q 25.019547 1501.1729 25.019547 1501.1729 L 25.019547 1476.1533 L 25.019547 1476.1533 L 50.039093 1451.1337 L 75.05864 1451.1337 L 100.078186 1451.1337 L 100.078186 1426.1141 L 125.09773 1426.1141 L 125.09773 1376.0751 Q 125.09773 1326.036 100.078186 1250.9773 Q 75.05864 1175.9187 125.09773 1100.8601 L 175.13683 1050.8209 L 175.13683 1050.8209 L 200.15637 1050.8209 L 250.19547 1025.8014 L 300.23456 1000.78186 L 300.23456 1000.78186 L 325.25412 1000.78186 L 325.25412 1000.78186 L 325.25412 1000.78186 L 325.25412 975.7623 L 325.25412 975.7623 L 350.27365 975.7623 L 350.27365 1000.78186 L 425.3323 1025.8014 Q 525.41046 1050.8209 525.41046 1125.8796 Q 550.43005 1200.9382 600.4691 1250.9773 Q 625.48865 1275.9968 725.56683 1351.0555 Q 775.60596 1451.1337 800.6255 1476.1533 Q 825.645 1501.1729 925.7232 1501.1729 L 1025.8014 1501.1729 L 1025.8014 1476.1533 Q 1025.8014 1476.1533 1100.8601 1401.0946 Q 1175.9187 1301.0165 1225.9578 1150.8992 Q 1326.036 1000.78186 1326.036 850.6646 Q 1326.036 725.56683 1326.036 700.5473 Q 1376.0751 650.50824 1326.036 575.4496 Q 1301.0165 500.39093 1376.0751 500.39093 Q 1426.1141 525.41046 1401.0946 500.39093 Q 1376.0751 450.35184 1426.1141 350.27365 Q 1476.1533 275.21503 1426.1141 275.21503 Q 1401.0946 275.21503 1401.0946 250.19547 Q 1426.1141 225.17592 1376.0751 200.15637 L 1326.036 175.13683 L 1326.036 175.13683 L 1326.036 150.11728 L 1301.0165 150.11728 L 1275.9968 150.11728 L 1275.9968 150.11728 L 1275.9968 125.09773 L 1301.0165 125.09773 L 1301.0165 100.078186 L 1326.036 100.078186 L 1376.0751 100.078186 L 1376.0751 100.078186 L 1401.0946 100.078186 L 1401.0946 100.078186 L 1426.1141 100.078186 L 1426.1141 100.078186 L 1426.1141 100.078186 L 1626.2705 100.078186 Q 1826.4269 100.078186 1851.4464 50.039093 Q 1876.4661 50.039093 1976.5442 -3.6379788E-12 Q 2101.6418 -3.6379788E-12 2151.681 -3.6379788E-12 Q 2201.7202 -3.6379788E-12 2226.7397 50.039093 Q 2226.7397 75.05864 2251.7593 100.078186 z" svg:height="22.517591mm" draw:style-name="style-552" svg:viewBox="0.0 0.0 2426.896 2251.7593" svg:width="24.26896mm" svg:x="29.77326mm" svg:y="164.62862mm"/>
          <draw:path svg:d="M 575.4496 50.039093 L 600.4691 50.039093 L 600.4691 50.039093 L 600.4691 50.039093 L 650.50824 75.05864 Q 675.5278 100.078186 675.5278 100.078186 L 675.5278 100.078186 L 675.5278 100.078186 Q 675.5278 100.078186 600.4691 150.11728 Q 500.39093 200.15637 300.23456 175.13683 L 125.09773 150.11728 L 125.09773 125.09773 L 100.078186 125.09773 L 100.078186 125.09773 L 100.078186 150.11728 L 50.039093 150.11728 L 25.019547 150.11728 L 25.019547 125.09773 Q 50.039093 100.078186 25.019547 100.078186 Q 0.0 75.05864 0.0 50.039093 L 0.0 25.019547 L 100.078186 0.0 Q 200.15637 0.0 200.15637 25.019547 Q 225.17592 50.039093 400.31274 50.039093 Q 575.4496 50.039093 575.4496 50.039093 z" svg:height="1.7513683mm" draw:style-name="style-553" svg:viewBox="0.0 0.0 675.5278 175.13683" svg:width="6.7552776mm" svg:x="72.55669mm" svg:y="96.57545mm"/>
          <draw:path svg:d="M 250.19547 0.0 L 275.21503 0.0 L 350.27365 50.039093 Q 400.31274 100.078186 425.3323 100.078186 L 425.3323 125.09773 L 400.31274 125.09773 Q 350.27365 150.11728 350.27365 150.11728 L 325.25412 175.13683 L 300.23456 175.13683 Q 275.21503 175.13683 275.21503 200.15637 Q 275.21503 250.19547 300.23456 250.19547 L 325.25412 250.19547 L 325.25412 250.19547 Q 300.23456 275.21503 275.21503 300.23456 L 225.17592 325.25412 L 225.17592 325.25412 Q 200.15637 325.25412 200.15637 350.27365 Q 200.15637 400.31274 150.11728 400.31274 L 125.09773 400.31274 L 125.09773 400.31274 L 125.09773 400.31274 L 125.09773 375.2932 Q 150.11728 375.2932 150.11728 350.27365 Q 150.11728 325.25412 75.05864 300.23456 Q 0.0 300.23456 0.0 250.19547 L 25.019547 175.13683 L 25.019547 150.11728 L 25.019547 150.11728 L 25.019547 150.11728 L 25.019547 125.09773 L 75.05864 100.078186 Q 125.09773 100.078186 125.09773 75.05864 Q 150.11728 50.039093 150.11728 50.039093 L 150.11728 50.039093 L 150.11728 75.05864 L 175.13683 75.05864 L 200.15637 100.078186 Q 250.19547 100.078186 250.19547 75.05864 Q 250.19547 50.039093 225.17592 50.039093 L 200.15637 50.039093 L 200.15637 25.019547 Q 225.17592 0.0 250.19547 0.0 z" svg:height="4.0031276mm" draw:style-name="style-554" svg:viewBox="0.0 0.0 425.3323 400.31274" svg:width="4.253323mm" svg:x="136.10634mm" svg:y="103.580925mm"/>
          <draw:path svg:d="M 100.078186 25.019547 L 100.078186 25.019547 L 100.078186 25.019547 L 100.078186 25.019547 L 100.078186 50.039093 L 125.09773 50.039093 L 125.09773 50.039093 L 125.09773 75.05864 L 150.11728 50.039093 Q 175.13683 50.039093 200.15637 125.09773 Q 225.17592 225.17592 250.19547 225.17592 L 275.21503 225.17592 L 250.19547 225.17592 Q 225.17592 250.19547 225.17592 275.21503 L 225.17592 300.23456 L 225.17592 325.25412 L 225.17592 350.27365 L 225.17592 350.27365 L 200.15637 350.27365 L 200.15637 300.23456 Q 200.15637 250.19547 125.09773 275.21503 L 50.039093 300.23456 L 50.039093 275.21503 Q 75.05864 250.19547 25.019547 225.17592 L -1.8189894E-12 225.17592 L -1.8189894E-12 175.13683 Q 25.019547 150.11728 25.019547 125.09773 L 25.019547 100.078186 L 25.019547 100.078186 L 25.019547 100.078186 L 50.039093 50.039093 Q 50.039093 0.0 75.05864 0.0 Q 100.078186 25.019547 100.078186 25.019547 z" svg:height="3.5027366mm" draw:style-name="style-555" svg:viewBox="0.0 0.0 275.21503 350.27365" svg:width="2.75215mm" svg:x="112.33777mm" svg:y="74.80844mm"/>
          <draw:path svg:d="M 525.41046 25.019547 L 525.41046 25.019547 L 575.4496 50.039093 Q 625.48865 50.039093 625.48865 75.05864 Q 625.48865 100.078186 650.50824 100.078186 Q 675.5278 100.078186 675.5278 125.09773 Q 675.5278 150.11728 650.50824 200.15637 L 650.50824 250.19547 L 675.5278 250.19547 Q 700.5473 250.19547 700.5473 275.21503 L 725.56683 300.23456 L 725.56683 300.23456 L 725.56683 300.23456 L 725.56683 325.25412 L 725.56683 325.25412 L 700.5473 350.27365 L 700.5473 350.27365 L 700.5473 350.27365 Q 700.5473 350.27365 500.39093 450.35184 L 300.23456 550.43005 L 275.21503 575.4496 L 225.17592 600.4691 L 200.15637 600.4691 L 175.13683 600.4691 L 175.13683 600.4691 L 175.13683 575.4496 L 200.15637 575.4496 L 200.15637 550.43005 L 200.15637 550.43005 L 175.13683 550.43005 L 175.13683 525.41046 Q 175.13683 500.39093 125.09773 450.35184 Q 100.078186 400.31274 150.11728 375.2932 L 200.15637 350.27365 L 200.15637 350.27365 L 175.13683 350.27365 L 175.13683 325.25412 L 175.13683 300.23456 L 125.09773 300.23456 Q 75.05864 300.23456 75.05864 325.25412 L 75.05864 350.27365 L 50.039093 350.27365 L 50.039093 350.27365 L 25.019547 350.27365 L 25.019547 350.27365 L 25.019547 350.27365 L -9.094947E-13 350.27365 L -9.094947E-13 325.25412 L -9.094947E-13 325.25412 L -9.094947E-13 300.23456 L 25.019547 300.23456 L 25.019547 250.19547 L 25.019547 225.17592 L 75.05864 225.17592 Q 125.09773 225.17592 125.09773 150.11728 L 100.078186 100.078186 L 200.15637 75.05864 Q 325.25412 50.039093 325.25412 50.039093 Q 325.25412 50.039093 325.25412 25.019547 L 325.25412 25.019547 L 400.31274 -1.8189894E-12 Q 475.3714 -1.8189894E-12 475.3714 25.019547 Q 500.39093 50.039093 500.39093 25.019547 Q 525.41046 25.019547 525.41046 25.019547 z" svg:height="6.004691mm" draw:style-name="style-556" svg:viewBox="0.0 0.0 725.56683 600.4691" svg:width="7.2556686mm" svg:x="66.301796mm" svg:y="107.083664mm"/>
          <draw:path svg:d="M 400.31274 25.019547 L 400.31274 0.0 L 450.35184 0.0 L 475.3714 25.019547 L 475.3714 25.019547 L 500.39093 25.019547 L 500.39093 25.019547 L 500.39093 25.019547 L 500.39093 50.039093 L 500.39093 50.039093 L 475.3714 75.05864 L 475.3714 75.05864 L 475.3714 75.05864 L 450.35184 75.05864 L 450.35184 100.078186 L 450.35184 125.09773 L 475.3714 125.09773 Q 500.39093 125.09773 500.39093 175.13683 Q 500.39093 250.19547 475.3714 250.19547 Q 450.35184 250.19547 450.35184 325.25412 Q 450.35184 375.2932 475.3714 400.31274 Q 500.39093 425.3323 550.43005 625.48865 Q 600.4691 825.645 600.4691 825.645 L 600.4691 825.645 L 575.4496 825.645 L 550.43005 825.645 L 550.43005 825.645 L 525.41046 825.645 L 450.35184 825.645 L 400.31274 825.645 L 400.31274 850.6646 L 400.31274 875.68414 L 375.2932 875.68414 L 375.2932 875.68414 L 375.2932 875.68414 L 350.27365 875.68414 L 350.27365 850.6646 Q 350.27365 825.645 275.21503 775.60596 L 200.15637 750.5864 L 200.15637 725.56683 L 200.15637 725.56683 L 200.15637 725.56683 Q 225.17592 725.56683 225.17592 700.5473 L 225.17592 700.5473 L 250.19547 700.5473 Q 250.19547 675.5278 250.19547 675.5278 L 225.17592 675.5278 L 200.15637 675.5278 Q 200.15637 675.5278 175.13683 650.50824 L 150.11728 625.48865 L 150.11728 625.48865 Q 150.11728 600.4691 125.09773 500.39093 Q 100.078186 400.31274 75.05864 425.3323 Q 50.039093 425.3323 50.039093 375.2932 Q 50.039093 350.27365 25.019547 350.27365 L 0.0 350.27365 L 0.0 325.25412 L 0.0 300.23456 L 25.019547 300.23456 Q 50.039093 275.21503 125.09773 275.21503 Q 200.15637 275.21503 200.15637 175.13683 L 200.15637 75.05864 L 250.19547 75.05864 Q 300.23456 75.05864 350.27365 50.039093 Q 400.31274 50.039093 400.31274 25.019547 z" svg:height="8.756842mm" draw:style-name="style-557" svg:viewBox="0.0 0.0 600.4691 875.68414" svg:width="6.004691mm" svg:x="49.538704mm" svg:y="182.89288mm"/>
          <draw:path svg:d="M 150.11728 9.094947E-13 L 175.13683 9.094947E-13 L 175.13683 9.094947E-13 Q 175.13683 9.094947E-13 175.13683 25.019547 L 200.15637 25.019547 L 175.13683 100.078186 Q 125.09773 175.13683 150.11728 175.13683 Q 175.13683 175.13683 175.13683 200.15637 Q 175.13683 225.17592 150.11728 225.17592 Q 125.09773 225.17592 125.09773 250.19547 Q 125.09773 275.21503 175.13683 275.21503 Q 200.15637 300.23456 200.15637 300.23456 L 200.15637 300.23456 L 200.15637 300.23456 L 200.15637 325.25412 L 200.15637 350.27365 L 200.15637 350.27365 L 175.13683 350.27365 Q 150.11728 350.27365 150.11728 325.25412 Q 150.11728 300.23456 75.05864 250.19547 L 9.094947E-13 225.17592 L 9.094947E-13 225.17592 Q 9.094947E-13 200.15637 25.019547 175.13683 L 25.019547 150.11728 L 75.05864 100.078186 Q 125.09773 75.05864 125.09773 50.039093 Q 125.09773 9.094947E-13 150.11728 9.094947E-13 z" svg:height="3.5027366mm" draw:style-name="style-558" svg:viewBox="0.0 0.0 200.15637 350.27365" svg:width="2.0015638mm" svg:x="71.8061mm" svg:y="69.05395mm"/>
          <draw:path svg:d="M 150.11728 25.019547 L 150.11728 3.6379788E-12 L 175.13683 50.039093 Q 175.13683 125.09773 75.05864 150.11728 Q 0.0 150.11728 0.0 125.09773 L 0.0 100.078186 L 0.0 75.05864 Q 25.019547 50.039093 25.019547 3.6379788E-12 Q 75.05864 -50.039093 75.05864 3.6379788E-12 Q 75.05864 25.019547 125.09773 50.039093 Q 150.11728 50.039093 150.11728 25.019547 z" svg:height="1.5011728mm" draw:style-name="style-559" svg:viewBox="0.0 0.0 175.13683 150.11728" svg:width="1.7513683mm" svg:x="28.272087mm" svg:y="292.2283mm"/>
          <draw:path svg:d="M 250.19547 25.019547 L 325.25412 -3.6379788E-12 L 350.27365 25.019547 Q 350.27365 75.05864 400.31274 75.05864 Q 450.35184 75.05864 400.31274 100.078186 Q 400.31274 125.09773 400.31274 150.11728 Q 400.31274 175.13683 375.2932 175.13683 Q 350.27365 175.13683 350.27365 200.15637 Q 350.27365 225.17592 375.2932 225.17592 L 375.2932 250.19547 L 350.27365 275.21503 Q 350.27365 325.25412 250.19547 325.25412 Q 175.13683 325.25412 150.11728 350.27365 L 100.078186 350.27365 L 100.078186 325.25412 Q 100.078186 325.25412 75.05864 275.21503 L 50.039093 250.19547 L 50.039093 225.17592 Q 50.039093 225.17592 25.019547 225.17592 L 25.019547 225.17592 L 25.019547 225.17592 Q 0.0 225.17592 0.0 200.15637 L 0.0 175.13683 L 0.0 175.13683 L 0.0 150.11728 L 0.0 150.11728 Q 25.019547 125.09773 50.039093 125.09773 Q 100.078186 125.09773 100.078186 100.078186 L 125.09773 75.05864 L 125.09773 75.05864 Q 150.11728 75.05864 150.11728 50.039093 Q 150.11728 25.019547 250.19547 25.019547 z" svg:height="3.5027366mm" draw:style-name="style-560" svg:viewBox="0.0 0.0 400.31274 350.27365" svg:width="4.0031276mm" svg:x="50.539486mm" svg:y="198.405mm"/>
          <draw:path svg:d="M 225.17592 100.078186 L 275.21503 0.0 L 325.25412 100.078186 Q 400.31274 200.15637 350.27365 375.2932 Q 325.25412 525.41046 150.11728 475.3714 Q 0.0 400.31274 0.0 375.2932 L 0.0 350.27365 L 0.0 350.27365 Q 0.0 325.25412 0.0 325.25412 Q 25.019547 325.25412 25.019547 275.21503 L 25.019547 225.17592 L 100.078186 225.17592 Q 175.13683 225.17592 225.17592 100.078186 z" svg:height="4.753714mm" draw:style-name="style-561" svg:viewBox="0.0 0.0 350.27365 475.3714" svg:width="3.5027366mm" svg:x="13.010164mm" svg:y="241.43863mm"/>
          <draw:path svg:d="M 325.25412 250.19547 L 325.25412 275.21503 L 325.25412 300.23456 L 325.25412 300.23456 L 325.25412 350.27365 Q 325.25412 375.2932 300.23456 375.2932 Q 250.19547 400.31274 200.15637 400.31274 L 175.13683 400.31274 L 150.11728 400.31274 Q 125.09773 400.31274 75.05864 325.25412 L 25.019547 275.21503 L 25.019547 250.19547 L 25.019547 250.19547 L 25.019547 250.19547 Q 0.0 225.17592 0.0 200.15637 Q 0.0 150.11728 75.05864 125.09773 Q 175.13683 100.078186 200.15637 50.039093 L 225.17592 0.0 L 250.19547 0.0 Q 300.23456 0.0 275.21503 25.019547 Q 275.21503 50.039093 300.23456 50.039093 Q 350.27365 75.05864 350.27365 150.11728 Q 350.27365 250.19547 325.25412 250.19547 z" svg:height="4.0031276mm" draw:style-name="style-562" svg:viewBox="0.0 0.0 350.27365 400.31274" svg:width="3.5027366mm" svg:x="115.59031mm" svg:y="192.15012mm"/>
          <draw:path svg:d="M 350.27365 9.094947E-13 L 375.2932 9.094947E-13 L 375.2932 25.019547 Q 350.27365 50.039093 350.27365 50.039093 L 350.27365 75.05864 L 325.25412 100.078186 Q 300.23456 125.09773 325.25412 175.13683 Q 350.27365 250.19547 375.2932 250.19547 Q 400.31274 250.19547 375.2932 275.21503 Q 350.27365 275.21503 350.27365 300.23456 Q 350.27365 350.27365 375.2932 350.27365 L 375.2932 350.27365 L 375.2932 375.2932 L 375.2932 400.31274 L 350.27365 425.3323 Q 350.27365 450.35184 300.23456 450.35184 Q 250.19547 475.3714 250.19547 500.39093 Q 250.19547 525.41046 275.21503 550.43005 L 275.21503 600.4691 L 250.19547 600.4691 Q 250.19547 600.4691 250.19547 550.43005 Q 225.17592 525.41046 150.11728 525.41046 L 100.078186 550.43005 L 100.078186 550.43005 L 100.078186 550.43005 L 75.05864 525.41046 L 75.05864 500.39093 L 50.039093 500.39093 L 25.019547 500.39093 L 25.019547 475.3714 L 25.019547 450.35184 L 50.039093 450.35184 Q 75.05864 450.35184 50.039093 350.27365 L 0.0 250.19547 L 0.0 250.19547 Q 25.019547 250.19547 50.039093 200.15637 Q 50.039093 150.11728 75.05864 150.11728 Q 100.078186 150.11728 125.09773 100.078186 L 150.11728 50.039093 L 150.11728 50.039093 L 150.11728 50.039093 L 150.11728 50.039093 L 175.13683 50.039093 L 200.15637 50.039093 L 225.17592 50.039093 L 275.21503 25.019547 Q 325.25412 9.094947E-13 350.27365 9.094947E-13 z" svg:height="6.004691mm" draw:style-name="style-563" svg:viewBox="0.0 0.0 375.2932 600.4691" svg:width="3.752932mm" svg:x="31.52463mm" svg:y="66.551994mm"/>
          <draw:path svg:d="M -1.8189894E-12 25.019547 L -1.8189894E-12 0.0 L 75.05864 25.019547 Q 150.11728 25.019547 150.11728 100.078186 Q 150.11728 175.13683 200.15637 175.13683 Q 250.19547 175.13683 250.19547 200.15637 Q 250.19547 225.17592 225.17592 250.19547 L 225.17592 275.21503 L 200.15637 275.21503 L 200.15637 275.21503 L 200.15637 300.23456 L 200.15637 300.23456 L 175.13683 300.23456 L 175.13683 325.25412 L 175.13683 325.25412 L 150.11728 325.25412 L 150.11728 325.25412 L 150.11728 325.25412 L 125.09773 350.27365 L 100.078186 350.27365 L 100.078186 350.27365 L 100.078186 350.27365 L 75.05864 325.25412 Q 50.039093 275.21503 25.019547 175.13683 L -1.8189894E-12 50.039093 L -1.8189894E-12 25.019547 z" svg:height="3.5027366mm" draw:style-name="style-564" svg:viewBox="0.0 0.0 250.19547 350.27365" svg:width="2.5019548mm" svg:x="107.083664mm" svg:y="88.81939mm"/>
          <draw:path svg:d="M 125.09773 75.05864 L 125.09773 -3.6379788E-12 L 125.09773 50.039093 Q 150.11728 100.078186 175.13683 75.05864 Q 225.17592 75.05864 200.15637 125.09773 Q 175.13683 175.13683 175.13683 175.13683 L 150.11728 175.13683 L 150.11728 175.13683 Q 150.11728 175.13683 125.09773 200.15637 L 125.09773 200.15637 L 125.09773 225.17592 Q 125.09773 250.19547 100.078186 250.19547 Q 75.05864 275.21503 75.05864 275.21503 L 50.039093 275.21503 L 50.039093 275.21503 Q 50.039093 275.21503 25.019547 300.23456 L 25.019547 300.23456 L 25.019547 300.23456 L -3.6379788E-12 300.23456 L -3.6379788E-12 275.21503 Q -3.6379788E-12 250.19547 50.039093 225.17592 L 100.078186 175.13683 L 100.078186 175.13683 Q 125.09773 150.11728 125.09773 75.05864 z" svg:height="3.0023456mm" draw:style-name="style-565" svg:viewBox="0.0 0.0 200.15637 300.23456" svg:width="2.0015638mm" svg:x="179.89055mm" svg:y="297.9828mm"/>
          <draw:path svg:d="M 175.13683 9.094947E-13 L 200.15637 9.094947E-13 L 200.15637 9.094947E-13 L 200.15637 9.094947E-13 L 225.17592 9.094947E-13 L 225.17592 9.094947E-13 L 225.17592 25.019547 Q 225.17592 50.039093 250.19547 50.039093 L 250.19547 50.039093 L 250.19547 75.05864 Q 250.19547 100.078186 275.21503 125.09773 Q 300.23456 125.09773 325.25412 200.15637 Q 325.25412 250.19547 350.27365 300.23456 Q 350.27365 375.2932 325.25412 400.31274 Q 275.21503 400.31274 275.21503 425.3323 L 275.21503 450.35184 L 250.19547 450.35184 Q 225.17592 450.35184 225.17592 425.3323 L 225.17592 400.31274 L 200.15637 400.31274 Q 200.15637 400.31274 175.13683 375.2932 Q 150.11728 350.27365 125.09773 375.2932 L 100.078186 375.2932 L 100.078186 350.27365 L 100.078186 325.25412 L 75.05864 325.25412 Q 75.05864 300.23456 75.05864 300.23456 L 75.05864 300.23456 L 75.05864 300.23456 Q 75.05864 300.23456 125.09773 275.21503 Q 175.13683 250.19547 150.11728 225.17592 Q 125.09773 200.15637 75.05864 175.13683 L 0.0 150.11728 L 0.0 125.09773 Q 0.0 100.078186 25.019547 100.078186 Q 75.05864 100.078186 75.05864 50.039093 Q 75.05864 9.094947E-13 100.078186 9.094947E-13 Q 125.09773 9.094947E-13 175.13683 9.094947E-13 z" svg:height="4.5035186mm" draw:style-name="style-566" svg:viewBox="0.0 0.0 350.27365 450.35184" svg:width="3.5027366mm" svg:x="73.307274mm" svg:y="74.55825mm"/>
          <draw:path svg:d="M 175.13683 75.05864 L 175.13683 100.078186 L 175.13683 100.078186 Q 150.11728 100.078186 100.078186 100.078186 L 50.039093 100.078186 L 25.019547 100.078186 L 0.0 100.078186 L 0.0 75.05864 L 0.0 25.019547 L 50.039093 0.0 Q 100.078186 -25.019547 125.09773 25.019547 Q 150.11728 50.039093 175.13683 75.05864 z" svg:height="1.0007819mm" draw:style-name="style-567" svg:viewBox="0.0 0.0 175.13683 100.078186" svg:width="1.7513683mm" svg:x="61.047695mm" svg:y="65.30102mm"/>
          <draw:path svg:d="M 50.039093 0.0 Q 125.09773 -25.019547 150.11728 25.019547 Q 175.13683 75.05864 100.078186 75.05864 Q 25.019547 75.05864 0.0 50.039093 Q 0.0 25.019547 50.039093 0.0 z" svg:height="0.7505864mm" draw:style-name="style-568" svg:viewBox="0.0 0.0 150.11728 75.05864" svg:width="1.5011728mm" svg:x="115.08991mm" svg:y="190.39876mm"/>
          <draw:path svg:d="M 250.19547 0.0 L 275.21503 0.0 L 275.21503 25.019547 L 275.21503 50.039093 L 275.21503 75.05864 Q 275.21503 100.078186 250.19547 100.078186 Q 200.15637 100.078186 200.15637 125.09773 Q 200.15637 150.11728 150.11728 175.13683 Q 100.078186 225.17592 100.078186 225.17592 L 75.05864 225.17592 L 50.039093 225.17592 Q 50.039093 225.17592 25.019547 200.15637 L 0.0 200.15637 L 0.0 175.13683 Q 0.0 175.13683 25.019547 75.05864 L 75.05864 0.0 L 150.11728 0.0 Q 200.15637 -25.019547 250.19547 0.0 z" svg:height="2.2517593mm" draw:style-name="style-569" svg:viewBox="0.0 0.0 275.21503 225.17592" svg:width="2.75215mm" svg:x="137.10712mm" svg:y="225.42612mm"/>
          <draw:path svg:d="M 25.019547 -3.6379788E-12 L 25.019547 -3.6379788E-12 L 75.05864 -3.6379788E-12 Q 125.09773 25.019547 125.09773 50.039093 Q 125.09773 75.05864 150.11728 100.078186 Q 200.15637 100.078186 175.13683 175.13683 Q 175.13683 250.19547 100.078186 225.17592 Q 0.0 200.15637 0.0 175.13683 L 0.0 150.11728 L 0.0 75.05864 Q 0.0 -3.6379788E-12 25.019547 -3.6379788E-12 z" svg:height="2.2517593mm" draw:style-name="style-570" svg:viewBox="0.0 0.0 175.13683 225.17592" svg:width="1.7513683mm" svg:x="11.0086mm" svg:y="300.23456mm"/>
          <draw:path svg:d="M 25.019547 25.019547 L 25.019547 -1.8189894E-12 L 75.05864 -1.8189894E-12 L 125.09773 -1.8189894E-12 L 125.09773 -1.8189894E-12 L 125.09773 -1.8189894E-12 L 200.15637 25.019547 L 275.21503 25.019547 L 275.21503 50.039093 L 275.21503 75.05864 L 425.3323 100.078186 Q 550.43005 100.078186 575.4496 100.078186 L 575.4496 100.078186 L 625.48865 125.09773 Q 700.5473 150.11728 650.50824 175.13683 L 600.4691 175.13683 L 600.4691 150.11728 Q 575.4496 150.11728 575.4496 150.11728 L 575.4496 150.11728 L 575.4496 150.11728 Q 550.43005 150.11728 550.43005 175.13683 L 550.43005 175.13683 L 525.41046 250.19547 Q 500.39093 350.27365 500.39093 350.27365 Q 475.3714 350.27365 475.3714 350.27365 L 475.3714 350.27365 L 475.3714 350.27365 Q 450.35184 350.27365 425.3323 350.27365 Q 400.31274 350.27365 400.31274 350.27365 L 400.31274 375.2932 L 375.2932 375.2932 Q 375.2932 350.27365 275.21503 350.27365 L 200.15637 350.27365 L 200.15637 350.27365 Q 225.17592 350.27365 225.17592 350.27365 Q 225.17592 350.27365 200.15637 250.19547 Q 175.13683 175.13683 125.09773 200.15637 L 50.039093 200.15637 L 50.039093 175.13683 Q 25.019547 150.11728 25.019547 150.11728 L 25.019547 150.11728 L 25.019547 150.11728 Q 25.019547 125.09773 -1.8189894E-12 100.078186 L -1.8189894E-12 50.039093 L -1.8189894E-12 50.039093 L 25.019547 50.039093 L 25.019547 25.019547 z" svg:height="3.752932mm" draw:style-name="style-571" svg:viewBox="0.0 0.0 650.50824 375.2932" svg:width="6.505082mm" svg:x="153.36983mm" svg:y="103.080536mm"/>
          <draw:path svg:d="M 50.039093 0.0 L 100.078186 0.0 L 175.13683 25.019547 Q 250.19547 25.019547 275.21503 25.019547 Q 300.23456 25.019547 350.27365 0.0 L 375.2932 0.0 L 375.2932 0.0 Q 375.2932 25.019547 400.31274 25.019547 L 400.31274 25.019547 L 400.31274 25.019547 Q 400.31274 25.019547 400.31274 50.039093 L 425.3323 50.039093 L 425.3323 50.039093 Q 450.35184 50.039093 450.35184 75.05864 L 450.35184 75.05864 L 450.35184 75.05864 L 450.35184 75.05864 L 450.35184 100.078186 L 450.35184 100.078186 L 475.3714 100.078186 Q 475.3714 125.09773 500.39093 150.11728 Q 500.39093 175.13683 450.35184 175.13683 L 400.31274 175.13683 L 400.31274 200.15637 L 400.31274 225.17592 L 450.35184 225.17592 L 500.39093 225.17592 L 500.39093 250.19547 L 500.39093 250.19547 L 500.39093 275.21503 Q 500.39093 300.23456 475.3714 375.2932 Q 475.3714 425.3323 450.35184 425.3323 L 400.31274 425.3323 L 400.31274 425.3323 L 400.31274 425.3323 L 375.2932 425.3323 Q 350.27365 425.3323 300.23456 375.2932 Q 275.21503 375.2932 250.19547 325.25412 Q 250.19547 275.21503 200.15637 275.21503 Q 175.13683 275.21503 150.11728 225.17592 Q 150.11728 200.15637 100.078186 200.15637 L 75.05864 200.15637 L 75.05864 125.09773 Q 75.05864 75.05864 50.039093 50.039093 L 0.0 25.019547 L 0.0 25.019547 Q 0.0 25.019547 50.039093 0.0 z M 425.3323 325.25412 Q 425.3323 325.25412 425.3323 300.23456 Q 450.35184 300.23456 450.35184 325.25412 Q 450.35184 325.25412 425.3323 325.25412 z" svg:height="4.253323mm" draw:style-name="style-572" svg:viewBox="0.0 0.0 500.39093 425.3323" svg:width="5.0039096mm" svg:x="158.62393mm" svg:y="91.82174mm"/>
          <draw:path svg:d="M 175.13683 0.0 L 200.15637 0.0 L 200.15637 25.019547 Q 225.17592 25.019547 300.23456 25.019547 Q 375.2932 25.019547 400.31274 50.039093 L 450.35184 50.039093 L 500.39093 50.039093 L 525.41046 50.039093 L 525.41046 75.05864 L 525.41046 100.078186 L 475.3714 75.05864 Q 450.35184 75.05864 425.3323 100.078186 Q 400.31274 125.09773 400.31274 150.11728 L 400.31274 175.13683 L 400.31274 175.13683 Q 375.2932 175.13683 350.27365 125.09773 Q 350.27365 100.078186 300.23456 75.05864 Q 250.19547 75.05864 250.19547 125.09773 L 250.19547 150.11728 L 250.19547 150.11728 Q 225.17592 125.09773 200.15637 125.09773 Q 200.15637 100.078186 150.11728 100.078186 L 150.11728 100.078186 L 125.09773 100.078186 L 125.09773 125.09773 L 125.09773 125.09773 L 100.078186 125.09773 L 100.078186 100.078186 L 100.078186 75.05864 L 75.05864 75.05864 L 50.039093 75.05864 L 25.019547 75.05864 L 3.6379788E-12 75.05864 L 3.6379788E-12 75.05864 L 3.6379788E-12 75.05864 L 3.6379788E-12 75.05864 L 3.6379788E-12 50.039093 L 25.019547 50.039093 Q 50.039093 25.019547 50.039093 25.019547 L 50.039093 25.019547 L 100.078186 25.019547 Q 150.11728 50.039093 150.11728 25.019547 Q 150.11728 0.0 175.13683 0.0 z" svg:height="1.7513683mm" draw:style-name="style-573" svg:viewBox="0.0 0.0 525.41046 175.13683" svg:width="5.2541046mm" svg:x="171.6341mm" svg:y="308.491mm"/>
          <draw:path svg:d="M 300.23456 0.0 L 300.23456 0.0 L 300.23456 50.039093 Q 300.23456 100.078186 325.25412 100.078186 Q 350.27365 100.078186 350.27365 75.05864 L 375.2932 75.05864 L 400.31274 100.078186 Q 450.35184 150.11728 450.35184 150.11728 L 450.35184 175.13683 L 450.35184 200.15637 Q 450.35184 200.15637 425.3323 225.17592 Q 425.3323 250.19547 400.31274 250.19547 L 350.27365 250.19547 L 300.23456 250.19547 Q 275.21503 250.19547 250.19547 250.19547 Q 200.15637 250.19547 150.11728 275.21503 Q 125.09773 325.25412 50.039093 350.27365 L 0.0 350.27365 L 0.0 325.25412 Q 0.0 300.23456 25.019547 300.23456 Q 50.039093 275.21503 25.019547 250.19547 Q 0.0 225.17592 0.0 200.15637 L 0.0 150.11728 L 25.019547 150.11728 L 50.039093 150.11728 L 50.039093 125.09773 L 50.039093 125.09773 L 75.05864 125.09773 L 75.05864 100.078186 L 175.13683 50.039093 Q 275.21503 0.0 300.23456 0.0 z" svg:height="3.5027366mm" draw:style-name="style-574" svg:viewBox="0.0 0.0 450.35184 350.27365" svg:width="4.5035186mm" svg:x="118.59265mm" svg:y="85.56685mm"/>
          <draw:path svg:d="M 9.094947E-13 100.078186 L 9.094947E-13 0.0 L 25.019547 25.019547 Q 25.019547 50.039093 50.039093 50.039093 L 50.039093 50.039093 L 50.039093 150.11728 L 75.05864 225.17592 L 75.05864 150.11728 L 75.05864 75.05864 L 100.078186 75.05864 L 125.09773 75.05864 L 125.09773 200.15637 L 125.09773 300.23456 L 150.11728 300.23456 L 150.11728 300.23456 L 150.11728 325.25412 L 175.13683 325.25412 L 175.13683 225.17592 L 175.13683 125.09773 L 200.15637 125.09773 L 200.15637 150.11728 L 200.15637 150.11728 L 225.17592 150.11728 L 225.17592 250.19547 L 225.17592 350.27365 L 250.19547 250.19547 L 250.19547 175.13683 L 275.21503 175.13683 L 300.23456 175.13683 L 300.23456 300.23456 L 325.25412 425.3323 L 325.25412 350.27365 L 325.25412 250.19547 L 350.27365 250.19547 L 375.2932 250.19547 L 375.2932 275.21503 L 375.2932 275.21503 L 400.31274 300.23456 L 425.3323 325.25412 L 425.3323 325.25412 L 425.3323 300.23456 L 450.35184 300.23456 L 475.3714 300.23456 L 475.3714 325.25412 L 475.3714 350.27365 L 500.39093 500.39093 Q 525.41046 625.48865 500.39093 650.50824 L 500.39093 650.50824 L 500.39093 650.50824 Q 475.3714 650.50824 450.35184 650.50824 Q 425.3323 650.50824 325.25412 675.5278 Q 250.19547 700.5473 250.19547 675.5278 L 225.17592 650.50824 L 225.17592 675.5278 L 225.17592 700.5473 L 200.15637 700.5473 L 175.13683 700.5473 L 175.13683 600.4691 L 175.13683 475.3714 L 150.11728 425.3323 L 125.09773 375.2932 L 125.09773 550.43005 Q 125.09773 700.5473 75.05864 700.5473 Q 50.039093 700.5473 25.019547 450.35184 Q -25.019547 225.17592 9.094947E-13 200.15637 L 9.094947E-13 175.13683 L 9.094947E-13 100.078186 z" svg:height="7.005473mm" draw:style-name="style-575" svg:viewBox="0.0 0.0 500.39093 700.5473" svg:width="5.0039096mm" svg:x="55.293198mm" svg:y="274.21423mm"/>
          <draw:path svg:d="M 475.3714 50.039093 L 575.4496 0.0 L 575.4496 25.019547 L 575.4496 50.039093 L 575.4496 125.09773 Q 575.4496 175.13683 600.4691 175.13683 Q 625.48865 200.15637 625.48865 300.23456 Q 625.48865 400.31274 575.4496 450.35184 Q 525.41046 500.39093 525.41046 575.4496 Q 525.41046 650.50824 500.39093 675.5278 L 500.39093 675.5278 L 500.39093 675.5278 Q 475.3714 675.5278 475.3714 625.48865 Q 450.35184 550.43005 425.3323 550.43005 Q 375.2932 525.41046 300.23456 550.43005 Q 225.17592 575.4496 225.17592 550.43005 L 200.15637 525.41046 L 150.11728 550.43005 L 100.078186 550.43005 L 100.078186 575.4496 L 125.09773 600.4691 L 125.09773 625.48865 L 125.09773 675.5278 L 100.078186 675.5278 L 100.078186 675.5278 L 100.078186 650.50824 L 100.078186 625.48865 L 75.05864 625.48865 L 25.019547 625.48865 L 25.019547 600.4691 L 25.019547 600.4691 L 0.0 600.4691 L 0.0 575.4496 L 0.0 575.4496 L 0.0 575.4496 L 0.0 525.41046 L 25.019547 475.3714 L 25.019547 425.3323 Q 25.019547 400.31274 75.05864 375.2932 Q 125.09773 325.25412 125.09773 300.23456 Q 125.09773 275.21503 250.19547 200.15637 Q 350.27365 125.09773 475.3714 50.039093 z" svg:height="6.7552776mm" draw:style-name="style-576" svg:viewBox="0.0 0.0 625.48865 675.5278" svg:width="6.2548866mm" svg:x="114.83972mm" svg:y="164.37842mm"/>
          <draw:path svg:d="M 0.0 25.019547 L 50.039093 0.0 L 100.078186 0.0 Q 150.11728 0.0 150.11728 25.019547 Q 150.11728 50.039093 175.13683 50.039093 L 175.13683 50.039093 L 175.13683 50.039093 Q 175.13683 50.039093 200.15637 75.05864 L 200.15637 75.05864 L 200.15637 100.078186 Q 175.13683 150.11728 150.11728 150.11728 Q 100.078186 150.11728 100.078186 150.11728 L 100.078186 175.13683 L 100.078186 175.13683 Q 75.05864 150.11728 50.039093 125.09773 L 50.039093 100.078186 L 50.039093 100.078186 Q 50.039093 75.05864 25.019547 75.05864 L 25.019547 75.05864 L 25.019547 75.05864 Q 25.019547 50.039093 0.0 50.039093 Q -25.019547 50.039093 0.0 25.019547 z" svg:height="1.7513683mm" draw:style-name="style-577" svg:viewBox="0.0 0.0 200.15637 175.13683" svg:width="2.0015638mm" svg:x="46.536358mm" svg:y="182.1423mm"/>
          <draw:path svg:d="M 275.21503 25.019547 L 325.25412 25.019547 L 325.25412 75.05864 L 325.25412 125.09773 L 275.21503 125.09773 L 200.15637 125.09773 L 200.15637 150.11728 L 200.15637 150.11728 L 125.09773 150.11728 Q 50.039093 125.09773 25.019547 125.09773 L 0.0 125.09773 L 0.0 125.09773 Q 0.0 125.09773 25.019547 100.078186 Q 75.05864 75.05864 75.05864 50.039093 L 50.039093 3.6379788E-12 L 50.039093 3.6379788E-12 L 75.05864 3.6379788E-12 L 100.078186 25.019547 Q 125.09773 25.019547 175.13683 3.6379788E-12 Q 175.13683 -25.019547 200.15637 3.6379788E-12 Q 200.15637 25.019547 275.21503 25.019547 z" svg:height="1.5011728mm" draw:style-name="style-578" svg:viewBox="0.0 0.0 325.25412 150.11728" svg:width="3.252541mm" svg:x="159.37451mm" svg:y="214.91791mm"/>
          <draw:path svg:d="M 175.13683 -9.094947E-13 L 175.13683 -9.094947E-13 L 175.13683 -9.094947E-13 L 175.13683 -9.094947E-13 L 200.15637 50.039093 L 200.15637 100.078186 L 200.15637 125.09773 Q 200.15637 175.13683 150.11728 150.11728 L 100.078186 125.09773 L 100.078186 125.09773 Q 100.078186 125.09773 75.05864 100.078186 L 25.019547 100.078186 L 25.019547 75.05864 L 25.019547 75.05864 L 25.019547 75.05864 Q 25.019547 50.039093 0.0 25.019547 L 0.0 -9.094947E-13 L 75.05864 -9.094947E-13 Q 150.11728 -25.019547 175.13683 -9.094947E-13 z" svg:height="1.5011728mm" draw:style-name="style-579" svg:viewBox="0.0 0.0 200.15637 150.11728" svg:width="2.0015638mm" svg:x="110.336205mm" svg:y="74.30805mm"/>
          <draw:path svg:d="M 525.41046 0.0 L 550.43005 0.0 L 550.43005 100.078186 L 550.43005 200.15637 L 550.43005 200.15637 L 525.41046 200.15637 L 525.41046 250.19547 Q 525.41046 300.23456 500.39093 300.23456 L 500.39093 300.23456 L 500.39093 300.23456 Q 475.3714 275.21503 400.31274 275.21503 Q 300.23456 250.19547 250.19547 225.17592 Q 200.15637 200.15637 200.15637 225.17592 Q 200.15637 250.19547 125.09773 250.19547 L 25.019547 250.19547 L 25.019547 225.17592 L 25.019547 225.17592 L 0.0 225.17592 L 0.0 225.17592 L 0.0 200.15637 L 0.0 175.13683 L 0.0 175.13683 Q 25.019547 175.13683 50.039093 125.09773 L 75.05864 75.05864 L 75.05864 100.078186 Q 75.05864 100.078186 100.078186 100.078186 L 100.078186 100.078186 L 125.09773 100.078186 L 150.11728 100.078186 L 300.23456 50.039093 Q 450.35184 0.0 475.3714 0.0 Q 525.41046 0.0 525.41046 0.0 z" svg:height="3.0023456mm" draw:style-name="style-580" svg:viewBox="0.0 0.0 550.43005 300.23456" svg:width="5.5043mm" svg:x="106.33308mm" svg:y="84.065674mm"/>
          <draw:path svg:d="M 2201.7202 500.39093 L 2126.6614 500.39093 L 1501.1729 500.39093 Q 850.6646 500.39093 850.6646 525.41046 L 825.645 550.43005 L 800.6255 650.50824 Q 775.60596 750.5864 1501.1729 750.5864 L 2201.7202 750.5864 L 2151.681 1000.78186 Q 2076.6223 1250.9773 2051.6028 1275.9968 L 2001.5637 1275.9968 L 1351.0555 1275.9968 L 675.5278 1275.9968 L 675.5278 1301.0165 L 675.5278 1326.036 L 675.5278 1326.036 L 650.50824 1326.036 L 650.50824 1401.0946 L 650.50824 1451.1337 L 625.48865 1476.1533 L 625.48865 1501.1729 L 1351.0555 1501.1729 L 2051.6028 1501.1729 L 2051.6028 1526.1924 L 2051.6028 1551.2119 L 2026.5833 1601.251 L 2001.5637 1676.3097 L 1976.5442 1851.4464 Q 1926.5051 2001.5637 1901.4856 2026.5833 L 1851.4464 2026.5833 L 925.7232 2026.5833 L 9.094947E-13 2026.5833 L 9.094947E-13 2001.5637 L 9.094947E-13 1976.5442 L 25.019547 1901.4856 Q 50.039093 1801.4073 75.05864 1626.2705 L 100.078186 1451.1337 L 250.19547 725.56683 Q 400.31274 0.0 1376.0751 0.0 Q 2351.8374 25.019547 2301.7983 250.19547 Q 2251.7593 500.39093 2201.7202 500.39093 z" svg:height="20.265833mm" draw:style-name="style-581" svg:viewBox="0.0 0.0 2301.7983 2026.5833" svg:width="23.017982mm" svg:x="64.55043mm" svg:y="123.59656mm"/>
          <draw:path svg:d="M 200.15637 0.0 L 225.17592 0.0 L 225.17592 25.019547 Q 225.17592 50.039093 250.19547 50.039093 L 300.23456 50.039093 L 300.23456 75.05864 Q 275.21503 125.09773 300.23456 150.11728 Q 350.27365 175.13683 325.25412 175.13683 Q 300.23456 200.15637 300.23456 200.15637 L 300.23456 225.17592 L 300.23456 225.17592 L 300.23456 225.17592 L 275.21503 225.17592 L 275.21503 225.17592 L 275.21503 250.19547 L 300.23456 250.19547 L 300.23456 275.21503 L 300.23456 300.23456 L 300.23456 300.23456 L 275.21503 325.25412 L 275.21503 325.25412 L 250.19547 325.25412 L 250.19547 325.25412 L 250.19547 325.25412 L 250.19547 325.25412 Q 225.17592 325.25412 150.11728 275.21503 L 50.039093 225.17592 L 50.039093 200.15637 L 50.039093 200.15637 L 25.019547 200.15637 L 25.019547 175.13683 L 25.019547 175.13683 L 0.0 175.13683 L 0.0 175.13683 L 0.0 175.13683 L 0.0 150.11728 L 0.0 150.11728 L 0.0 125.09773 L 0.0 100.078186 L 25.019547 100.078186 L 25.019547 125.09773 L 75.05864 75.05864 Q 150.11728 50.039093 150.11728 25.019547 L 150.11728 25.019547 L 175.13683 0.0 Q 200.15637 -25.019547 200.15637 0.0 z" svg:height="3.252541mm" draw:style-name="style-582" svg:viewBox="0.0 0.0 325.25412 325.25412" svg:width="3.252541mm" svg:x="120.09383mm" svg:y="106.833466mm"/>
          <draw:path svg:d="M 0.0 75.05864 L 50.039093 -3.6379788E-12 L 175.13683 -3.6379788E-12 Q 300.23456 -3.6379788E-12 300.23456 25.019547 Q 300.23456 50.039093 250.19547 50.039093 Q 225.17592 50.039093 225.17592 100.078186 Q 225.17592 125.09773 250.19547 125.09773 Q 275.21503 125.09773 275.21503 200.15637 Q 275.21503 250.19547 175.13683 250.19547 Q 50.039093 250.19547 50.039093 200.15637 L 50.039093 175.13683 L 25.019547 175.13683 Q 25.019547 150.11728 0.0 150.11728 Q -50.039093 150.11728 0.0 75.05864 z" svg:height="2.5019548mm" draw:style-name="style-583" svg:viewBox="0.0 0.0 300.23456 250.19547" svg:width="3.0023456mm" svg:x="22.0172mm" svg:y="243.18999mm"/>
          <draw:path svg:d="M 425.3323 50.039093 L 475.3714 3.6379788E-12 L 500.39093 25.019547 Q 525.41046 50.039093 600.4691 50.039093 L 650.50824 50.039093 L 625.48865 100.078186 Q 600.4691 175.13683 575.4496 175.13683 Q 550.43005 175.13683 550.43005 200.15637 Q 575.4496 250.19547 650.50824 200.15637 Q 700.5473 150.11728 700.5473 125.09773 L 700.5473 125.09773 L 725.56683 150.11728 Q 750.5864 150.11728 775.60596 150.11728 L 775.60596 150.11728 L 775.60596 175.13683 L 800.6255 175.13683 L 800.6255 175.13683 L 800.6255 200.15637 L 825.645 200.15637 L 850.6646 200.15637 L 850.6646 175.13683 L 850.6646 175.13683 L 875.68414 200.15637 Q 900.7037 200.15637 900.7037 200.15637 L 900.7037 200.15637 L 925.7232 225.17592 L 950.7428 250.19547 L 975.7623 250.19547 L 1000.78186 250.19547 L 1000.78186 275.21503 L 1000.78186 275.21503 L 1025.8014 300.23456 L 1025.8014 300.23456 L 1025.8014 300.23456 L 1025.8014 300.23456 L 975.7623 300.23456 Q 925.7232 300.23456 900.7037 300.23456 L 900.7037 275.21503 L 900.7037 300.23456 L 900.7037 325.25412 L 900.7037 325.25412 L 900.7037 350.27365 L 950.7428 400.31274 Q 1000.78186 450.35184 1025.8014 450.35184 L 1025.8014 475.3714 L 1025.8014 500.39093 L 1025.8014 500.39093 L 1000.78186 525.41046 Q 950.7428 550.43005 975.7623 575.4496 Q 975.7623 600.4691 950.7428 600.4691 Q 925.7232 600.4691 925.7232 625.48865 L 925.7232 650.50824 L 850.6646 650.50824 Q 800.6255 650.50824 750.5864 650.50824 Q 725.56683 650.50824 750.5864 675.5278 L 775.60596 700.5473 L 775.60596 725.56683 L 775.60596 750.5864 L 775.60596 750.5864 Q 750.5864 750.5864 750.5864 750.5864 L 750.5864 775.60596 L 750.5864 775.60596 Q 725.56683 750.5864 700.5473 775.60596 Q 675.5278 800.6255 650.50824 775.60596 Q 650.50824 750.5864 600.4691 750.5864 Q 575.4496 750.5864 575.4496 775.60596 Q 550.43005 800.6255 550.43005 800.6255 Q 525.41046 800.6255 500.39093 775.60596 Q 500.39093 750.5864 475.3714 800.6255 Q 450.35184 825.645 400.31274 825.645 L 325.25412 800.6255 L 325.25412 825.645 L 325.25412 825.645 L 300.23456 825.645 Q 300.23456 800.6255 250.19547 800.6255 Q 200.15637 750.5864 200.15637 750.5864 Q 200.15637 700.5473 200.15637 700.5473 L 175.13683 675.5278 L 175.13683 675.5278 Q 200.15637 675.5278 200.15637 650.50824 Q 200.15637 625.48865 150.11728 600.4691 Q 100.078186 575.4496 100.078186 550.43005 Q 100.078186 525.41046 50.039093 500.39093 L 25.019547 500.39093 L 25.019547 500.39093 Q 9.094947E-13 475.3714 9.094947E-13 450.35184 L 9.094947E-13 450.35184 L 9.094947E-13 450.35184 Q 9.094947E-13 425.3323 25.019547 425.3323 L 25.019547 425.3323 L 50.039093 425.3323 L 50.039093 425.3323 L 50.039093 400.31274 Q 50.039093 375.2932 25.019547 375.2932 L 9.094947E-13 375.2932 L 9.094947E-13 350.27365 Q 9.094947E-13 350.27365 9.094947E-13 325.25412 L 9.094947E-13 300.23456 L 9.094947E-13 300.23456 Q 9.094947E-13 300.23456 25.019547 275.21503 Q 25.019547 250.19547 50.039093 250.19547 Q 100.078186 250.19547 75.05864 200.15637 Q 50.039093 150.11728 100.078186 150.11728 Q 150.11728 150.11728 150.11728 125.09773 Q 175.13683 100.078186 200.15637 100.078186 L 225.17592 100.078186 L 225.17592 100.078186 Q 225.17592 100.078186 225.17592 125.09773 L 250.19547 125.09773 L 250.19547 125.09773 L 250.19547 150.11728 L 250.19547 150.11728 L 250.19547 150.11728 L 275.21503 150.11728 L 275.21503 150.11728 L 300.23456 150.11728 L 300.23456 150.11728 L 325.25412 150.11728 L 350.27365 150.11728 L 350.27365 125.09773 L 350.27365 125.09773 L 375.2932 100.078186 Q 400.31274 75.05864 425.3323 50.039093 z" svg:height="8.256451mm" draw:style-name="style-584" svg:viewBox="0.0 0.0 1025.8014 825.645" svg:width="10.258014mm" svg:x="66.551994mm" svg:y="181.14153mm"/>
          <draw:path svg:d="M 350.27365 50.039093 L 350.27365 0.0 L 375.2932 50.039093 Q 400.31274 100.078186 400.31274 100.078186 L 400.31274 100.078186 L 425.3323 100.078186 L 425.3323 100.078186 L 450.35184 150.11728 Q 450.35184 175.13683 525.41046 200.15637 Q 600.4691 225.17592 650.50824 250.19547 Q 700.5473 250.19547 725.56683 250.19547 L 725.56683 250.19547 L 750.5864 250.19547 L 750.5864 250.19547 L 750.5864 250.19547 Q 750.5864 250.19547 775.60596 250.19547 L 775.60596 275.21503 L 750.5864 300.23456 Q 750.5864 350.27365 675.5278 350.27365 Q 600.4691 325.25412 600.4691 375.2932 Q 600.4691 450.35184 575.4496 575.4496 Q 550.43005 725.56683 550.43005 750.5864 Q 550.43005 750.5864 525.41046 800.6255 L 525.41046 825.645 L 500.39093 825.645 L 475.3714 800.6255 L 425.3323 800.6255 Q 375.2932 800.6255 250.19547 775.60596 L 150.11728 750.5864 L 150.11728 775.60596 L 125.09773 775.60596 L 125.09773 750.5864 Q 100.078186 700.5473 100.078186 650.50824 L 50.039093 625.48865 L 50.039093 625.48865 L 50.039093 600.4691 L 50.039093 600.4691 Q 50.039093 600.4691 25.019547 600.4691 L 0.0 625.48865 L 0.0 600.4691 Q 0.0 575.4496 25.019547 575.4496 Q 50.039093 575.4496 50.039093 500.39093 Q 25.019547 450.35184 100.078186 425.3323 L 175.13683 400.31274 L 175.13683 375.2932 L 150.11728 375.2932 L 150.11728 375.2932 L 150.11728 350.27365 L 150.11728 350.27365 Q 150.11728 350.27365 100.078186 350.27365 Q 50.039093 375.2932 50.039093 350.27365 Q 50.039093 325.25412 50.039093 275.21503 L 50.039093 225.17592 L 50.039093 225.17592 L 50.039093 200.15637 L 50.039093 200.15637 L 50.039093 200.15637 L 25.019547 150.11728 L 25.019547 125.09773 L 25.019547 125.09773 L 25.019547 100.078186 L 100.078186 100.078186 Q 150.11728 100.078186 150.11728 150.11728 Q 175.13683 200.15637 200.15637 200.15637 L 225.17592 200.15637 L 225.17592 150.11728 L 250.19547 125.09773 L 250.19547 125.09773 L 250.19547 150.11728 L 300.23456 150.11728 Q 325.25412 150.11728 350.27365 100.078186 L 350.27365 75.05864 L 350.27365 50.039093 z" svg:height="8.256451mm" draw:style-name="style-585" svg:viewBox="0.0 0.0 775.60596 825.645" svg:width="7.7560596mm" svg:x="45.035183mm" svg:y="80.06255mm"/>
          <draw:path svg:d="M 350.27365 50.039093 L 375.2932 125.09773 L 375.2932 175.13683 L 375.2932 225.17592 L 375.2932 250.19547 Q 350.27365 275.21503 375.2932 350.27365 L 375.2932 400.31274 L 300.23456 400.31274 Q 200.15637 400.31274 150.11728 400.31274 Q 100.078186 400.31274 50.039093 375.2932 L 25.019547 350.27365 L 25.019547 325.25412 Q 50.039093 300.23456 50.039093 300.23456 Q 50.039093 275.21503 25.019547 250.19547 L 0.0 250.19547 L 0.0 250.19547 Q 0.0 250.19547 50.039093 225.17592 Q 75.05864 200.15637 100.078186 125.09773 Q 100.078186 25.019547 200.15637 -3.6379788E-12 Q 300.23456 -3.6379788E-12 350.27365 50.039093 z" svg:height="4.0031276mm" draw:style-name="style-586" svg:viewBox="0.0 0.0 375.2932 400.31274" svg:width="3.752932mm" svg:x="45.035183mm" svg:y="284.22205mm"/>
          <draw:path svg:d="M 25.019547 50.039093 L 50.039093 0.0 L 75.05864 0.0 Q 100.078186 0.0 100.078186 0.0 L 100.078186 0.0 L 125.09773 0.0 Q 125.09773 0.0 125.09773 25.019547 L 125.09773 25.019547 L 150.11728 125.09773 Q 150.11728 225.17592 175.13683 200.15637 Q 225.17592 200.15637 225.17592 200.15637 L 225.17592 200.15637 L 225.17592 225.17592 L 225.17592 250.19547 L 200.15637 250.19547 Q 175.13683 275.21503 175.13683 300.23456 L 175.13683 325.25412 L 175.13683 325.25412 Q 150.11728 300.23456 125.09773 300.23456 L 100.078186 300.23456 L 100.078186 250.19547 L 100.078186 225.17592 L 75.05864 225.17592 L 50.039093 225.17592 L 50.039093 225.17592 L 25.019547 225.17592 L 25.019547 200.15637 Q 25.019547 175.13683 1.8189894E-12 175.13683 L 1.8189894E-12 175.13683 L 1.8189894E-12 150.11728 L 1.8189894E-12 125.09773 L 1.8189894E-12 125.09773 Q 25.019547 125.09773 25.019547 50.039093 z" svg:height="3.252541mm" draw:style-name="style-587" svg:viewBox="0.0 0.0 225.17592 325.25412" svg:width="2.2517593mm" svg:x="123.846756mm" svg:y="197.65442mm"/>
          <draw:path svg:d="M 1200.9382 25.019547 L 1250.9773 -3.6379788E-12 L 1275.9968 -3.6379788E-12 L 1301.0165 -3.6379788E-12 L 1301.0165 25.019547 L 1301.0165 25.019547 L 1376.0751 50.039093 Q 1426.1141 50.039093 1401.0946 75.05864 Q 1401.0946 100.078186 1426.1141 125.09773 Q 1451.1337 125.09773 1401.0946 200.15637 Q 1351.0555 300.23456 1376.0751 350.27365 Q 1401.0946 375.2932 1351.0555 350.27365 Q 1275.9968 350.27365 1301.0165 425.3323 Q 1351.0555 500.39093 1301.0165 550.43005 Q 1301.0165 575.4496 1301.0165 700.5473 Q 1301.0165 850.6646 1200.9382 1000.78186 Q 1150.8992 1150.8992 1075.8405 1250.9773 Q 1000.78186 1326.036 1000.78186 1326.036 L 1000.78186 1351.0555 L 900.7037 1351.0555 Q 800.6255 1351.0555 775.60596 1326.036 Q 750.5864 1301.0165 700.5473 1200.9382 Q 600.4691 1125.8796 575.4496 1100.8601 Q 525.41046 1050.8209 500.39093 975.7623 Q 500.39093 900.7037 400.31274 875.68414 L 325.25412 850.6646 L 325.25412 825.645 L 300.23456 825.645 L 300.23456 825.645 L 300.23456 850.6646 L 300.23456 850.6646 L 300.23456 850.6646 L 275.21503 850.6646 L 275.21503 850.6646 L 225.17592 875.68414 L 175.13683 900.7037 L 150.11728 900.7037 L 150.11728 900.7037 L 150.11728 850.6646 L 150.11728 825.645 L 175.13683 825.645 L 175.13683 800.6255 L 175.13683 800.6255 L 200.15637 800.6255 L 200.15637 800.6255 L 200.15637 800.6255 L 225.17592 775.60596 Q 250.19547 750.5864 250.19547 725.56683 Q 225.17592 700.5473 250.19547 700.5473 L 275.21503 700.5473 L 300.23456 700.5473 L 325.25412 700.5473 L 350.27365 700.5473 L 375.2932 700.5473 L 375.2932 700.5473 L 350.27365 700.5473 L 350.27365 700.5473 L 350.27365 700.5473 L 350.27365 675.5278 L 350.27365 675.5278 L 325.25412 675.5278 L 325.25412 650.50824 L 325.25412 650.50824 Q 300.23456 650.50824 275.21503 650.50824 Q 250.19547 650.50824 225.17592 600.4691 Q 200.15637 575.4496 250.19547 575.4496 Q 300.23456 575.4496 250.19547 550.43005 Q 200.15637 500.39093 150.11728 450.35184 L 75.05864 400.31274 L 75.05864 375.2932 L 50.039093 375.2932 L 50.039093 375.2932 L 50.039093 350.27365 L 25.019547 350.27365 L 0.0 350.27365 L 0.0 325.25412 L 0.0 300.23456 L 25.019547 300.23456 L 25.019547 300.23456 L 25.019547 275.21503 L 25.019547 275.21503 L 50.039093 275.21503 L 50.039093 275.21503 L 50.039093 275.21503 L 50.039093 275.21503 L 75.05864 275.21503 L 75.05864 300.23456 L 100.078186 300.23456 L 150.11728 300.23456 L 150.11728 325.25412 L 150.11728 325.25412 L 175.13683 325.25412 L 175.13683 350.27365 L 200.15637 350.27365 L 225.17592 350.27365 L 225.17592 300.23456 Q 225.17592 275.21503 250.19547 275.21503 Q 275.21503 275.21503 275.21503 300.23456 Q 275.21503 325.25412 300.23456 325.25412 Q 350.27365 325.25412 350.27365 300.23456 Q 350.27365 275.21503 375.2932 275.21503 L 400.31274 275.21503 L 450.35184 300.23456 Q 475.3714 300.23456 500.39093 325.25412 L 500.39093 325.25412 L 500.39093 350.27365 Q 500.39093 350.27365 525.41046 350.27365 L 525.41046 350.27365 L 550.43005 400.31274 Q 550.43005 450.35184 575.4496 450.35184 Q 600.4691 450.35184 600.4691 475.3714 L 600.4691 475.3714 L 625.48865 475.3714 L 625.48865 500.39093 L 625.48865 500.39093 L 650.50824 500.39093 L 650.50824 500.39093 L 650.50824 500.39093 L 650.50824 525.41046 L 650.50824 525.41046 L 675.5278 525.41046 L 675.5278 550.43005 L 675.5278 550.43005 L 700.5473 550.43005 L 700.5473 525.41046 L 700.5473 500.39093 L 700.5473 475.3714 L 700.5473 450.35184 L 700.5473 450.35184 L 700.5473 450.35184 L 700.5473 425.3323 L 700.5473 425.3323 L 725.56683 350.27365 L 725.56683 300.23456 L 750.5864 300.23456 Q 775.60596 300.23456 775.60596 275.21503 L 775.60596 275.21503 L 775.60596 250.19547 Q 750.5864 250.19547 750.5864 250.19547 Q 750.5864 225.17592 800.6255 225.17592 Q 850.6646 200.15637 875.68414 175.13683 Q 900.7037 150.11728 875.68414 125.09773 Q 875.68414 100.078186 925.7232 100.078186 L 975.7623 75.05864 L 975.7623 75.05864 L 975.7623 100.078186 L 975.7623 100.078186 L 1000.78186 100.078186 L 1000.78186 100.078186 L 1000.78186 100.078186 L 1000.78186 125.09773 L 1000.78186 125.09773 L 1025.8014 125.09773 L 1025.8014 150.11728 L 1025.8014 150.11728 L 1050.8209 150.11728 L 1050.8209 125.09773 L 1050.8209 100.078186 L 1075.8405 100.078186 L 1100.8601 100.078186 L 1100.8601 75.05864 L 1100.8601 75.05864 L 1125.8796 75.05864 L 1125.8796 50.039093 L 1125.8796 50.039093 L 1150.8992 50.039093 L 1150.8992 50.039093 Q 1150.8992 50.039093 1200.9382 25.019547 z" svg:height="13.510555mm" draw:style-name="style-588" svg:viewBox="0.0 0.0 1426.1141 1351.0555" svg:width="14.261142mm" svg:x="30.023457mm" svg:y="166.12979mm"/>
          <draw:path svg:d="M 150.11728 25.019547 L 175.13683 -9.094947E-13 L 225.17592 -9.094947E-13 Q 275.21503 -9.094947E-13 300.23456 -9.094947E-13 L 300.23456 -9.094947E-13 L 325.25412 -9.094947E-13 Q 350.27365 -9.094947E-13 350.27365 25.019547 Q 350.27365 50.039093 375.2932 50.039093 L 400.31274 50.039093 L 400.31274 100.078186 L 400.31274 150.11728 L 400.31274 175.13683 Q 400.31274 200.15637 425.3323 225.17592 Q 425.3323 225.17592 425.3323 275.21503 L 425.3323 325.25412 L 450.35184 325.25412 Q 475.3714 350.27365 475.3714 375.2932 Q 475.3714 375.2932 475.3714 400.31274 L 450.35184 400.31274 L 425.3323 400.31274 Q 425.3323 425.3323 425.3323 425.3323 L 450.35184 425.3323 L 450.35184 425.3323 Q 450.35184 425.3323 375.2932 425.3323 Q 325.25412 375.2932 275.21503 400.31274 Q 200.15637 400.31274 200.15637 375.2932 Q 200.15637 350.27365 225.17592 350.27365 Q 250.19547 325.25412 225.17592 325.25412 Q 225.17592 325.25412 175.13683 350.27365 Q 150.11728 400.31274 125.09773 400.31274 L 100.078186 400.31274 L 100.078186 375.2932 Q 100.078186 350.27365 75.05864 350.27365 L 50.039093 375.2932 L 50.039093 375.2932 L 25.019547 375.2932 L 25.019547 350.27365 L 25.019547 325.25412 L 0.0 300.23456 L 0.0 275.21503 L 25.019547 275.21503 L 50.039093 275.21503 L 50.039093 250.19547 L 25.019547 250.19547 L 25.019547 225.17592 L 25.019547 200.15637 L 25.019547 200.15637 L 25.019547 200.15637 L 50.039093 175.13683 L 75.05864 150.11728 L 75.05864 150.11728 Q 75.05864 125.09773 100.078186 100.078186 Q 125.09773 50.039093 150.11728 25.019547 z" svg:height="4.253323mm" draw:style-name="style-589" svg:viewBox="0.0 0.0 475.3714 425.3323" svg:width="4.753714mm" svg:x="59.79672mm" svg:y="66.301796mm"/>
          <draw:path svg:d="M 275.21503 25.019547 L 275.21503 25.019547 L 275.21503 75.05864 Q 300.23456 125.09773 325.25412 150.11728 Q 325.25412 150.11728 325.25412 150.11728 L 325.25412 150.11728 L 325.25412 150.11728 Q 325.25412 150.11728 300.23456 200.15637 L 300.23456 225.17592 L 300.23456 225.17592 Q 275.21503 225.17592 275.21503 200.15637 Q 275.21503 175.13683 225.17592 175.13683 Q 200.15637 175.13683 200.15637 200.15637 Q 200.15637 225.17592 175.13683 225.17592 Q 150.11728 250.19547 125.09773 275.21503 L 125.09773 300.23456 L 125.09773 300.23456 Q 125.09773 325.25412 100.078186 300.23456 Q 75.05864 250.19547 50.039093 225.17592 Q 0.0 200.15637 0.0 175.13683 L 0.0 150.11728 L 0.0 150.11728 Q 25.019547 150.11728 0.0 150.11728 L 0.0 125.09773 L 25.019547 100.078186 Q 25.019547 100.078186 25.019547 75.05864 L 50.039093 75.05864 L 75.05864 75.05864 L 100.078186 100.078186 L 100.078186 100.078186 L 125.09773 100.078186 L 125.09773 100.078186 L 125.09773 100.078186 L 125.09773 75.05864 L 150.11728 75.05864 L 175.13683 50.039093 Q 200.15637 0.0 225.17592 0.0 Q 250.19547 0.0 275.21503 25.019547 z" svg:height="3.0023456mm" draw:style-name="style-590" svg:viewBox="0.0 0.0 325.25412 300.23456" svg:width="3.252541mm" svg:x="65.30102mm" svg:y="58.04535mm"/>
          <draw:path svg:d="M 0.0 50.039093 L 0.0 3.6379788E-12 L 50.039093 3.6379788E-12 L 100.078186 3.6379788E-12 L 125.09773 50.039093 Q 125.09773 100.078186 150.11728 100.078186 Q 175.13683 100.078186 175.13683 100.078186 L 175.13683 125.09773 L 175.13683 150.11728 L 175.13683 150.11728 L 125.09773 150.11728 L 100.078186 150.11728 L 75.05864 150.11728 Q 75.05864 150.11728 25.019547 125.09773 Q 0.0 125.09773 0.0 50.039093 z" svg:height="1.5011728mm" draw:style-name="style-591" svg:viewBox="0.0 0.0 175.13683 150.11728" svg:width="1.7513683mm" svg:x="169.88272mm" svg:y="307.74042mm"/>
          <draw:path svg:d="M 250.19547 0.0 L 250.19547 25.019547 L 250.19547 50.039093 Q 250.19547 75.05864 250.19547 75.05864 L 250.19547 75.05864 L 300.23456 75.05864 Q 375.2932 50.039093 400.31274 50.039093 L 450.35184 50.039093 L 450.35184 50.039093 Q 450.35184 75.05864 375.2932 125.09773 Q 325.25412 150.11728 200.15637 200.15637 L 100.078186 225.17592 L 100.078186 225.17592 L 100.078186 200.15637 L 50.039093 200.15637 L 0.0 200.15637 L 0.0 175.13683 L 0.0 150.11728 L 25.019547 150.11728 L 50.039093 150.11728 L 50.039093 125.09773 L 50.039093 100.078186 L 50.039093 100.078186 L 50.039093 75.05864 L 50.039093 75.05864 L 50.039093 50.039093 L 50.039093 50.039093 L 50.039093 50.039093 L 100.078186 25.019547 Q 150.11728 0.0 200.15637 0.0 Q 250.19547 -25.019547 250.19547 0.0 z" svg:height="2.2517593mm" draw:style-name="style-592" svg:viewBox="0.0 0.0 450.35184 225.17592" svg:width="4.5035186mm" svg:x="162.62706mm" svg:y="92.07193mm"/>
          <draw:path svg:d="M 0.0 50.039093 L 25.019547 0.0 L 75.05864 0.0 Q 125.09773 0.0 125.09773 25.019547 Q 100.078186 50.039093 100.078186 50.039093 L 100.078186 50.039093 L 100.078186 50.039093 Q 100.078186 50.039093 25.019547 75.05864 Q -50.039093 100.078186 0.0 50.039093 z" svg:height="0.7505864mm" draw:style-name="style-593" svg:viewBox="0.0 0.0 125.09773 75.05864" svg:width="1.2509774mm" svg:x="52.040657mm" svg:y="213.91713mm"/>
          <draw:path svg:d="M 175.13683 0.0 L 225.17592 25.019547 L 225.17592 25.019547 L 250.19547 25.019547 L 225.17592 50.039093 Q 200.15637 50.039093 200.15637 150.11728 Q 200.15637 225.17592 100.078186 200.15637 Q 0.0 200.15637 0.0 175.13683 Q 0.0 150.11728 75.05864 150.11728 Q 125.09773 150.11728 100.078186 100.078186 Q 75.05864 75.05864 75.05864 75.05864 L 75.05864 75.05864 L 75.05864 75.05864 Q 75.05864 50.039093 100.078186 50.039093 Q 125.09773 50.039093 125.09773 25.019547 Q 125.09773 0.0 175.13683 0.0 z" svg:height="2.0015638mm" draw:style-name="style-594" svg:viewBox="0.0 0.0 250.19547 200.15637" svg:width="2.5019548mm" svg:x="52.791245mm" svg:y="217.16966mm"/>
          <draw:path svg:d="M 250.19547 50.039093 L 275.21503 0.0 L 325.25412 0.0 Q 350.27365 0.0 375.2932 0.0 L 375.2932 0.0 L 375.2932 0.0 L 400.31274 0.0 L 400.31274 25.019547 Q 400.31274 50.039093 425.3323 50.039093 Q 450.35184 50.039093 450.35184 75.05864 L 450.35184 75.05864 L 450.35184 75.05864 Q 425.3323 100.078186 450.35184 100.078186 L 450.35184 100.078186 L 425.3323 125.09773 Q 400.31274 150.11728 400.31274 175.13683 L 400.31274 200.15637 L 400.31274 250.19547 L 400.31274 275.21503 L 375.2932 300.23456 Q 350.27365 300.23456 350.27365 350.27365 L 350.27365 375.2932 L 350.27365 375.2932 L 350.27365 375.2932 L 325.25412 375.2932 Q 325.25412 400.31274 275.21503 400.31274 L 225.17592 400.31274 L 225.17592 375.2932 Q 200.15637 350.27365 200.15637 375.2932 L 200.15637 400.31274 L 150.11728 400.31274 Q 125.09773 400.31274 125.09773 350.27365 Q 125.09773 325.25412 100.078186 350.27365 L 50.039093 350.27365 L 50.039093 350.27365 L 50.039093 350.27365 L 25.019547 325.25412 L 0.0 300.23456 L 0.0 300.23456 L 0.0 300.23456 L 0.0 275.21503 L 0.0 275.21503 L 0.0 250.19547 L 0.0 200.15637 L 25.019547 175.13683 L 25.019547 150.11728 L 75.05864 150.11728 Q 125.09773 150.11728 150.11728 125.09773 Q 150.11728 100.078186 150.11728 100.078186 Q 175.13683 125.09773 200.15637 100.078186 Q 250.19547 100.078186 250.19547 50.039093 z M 50.039093 200.15637 Q 50.039093 200.15637 75.05864 200.15637 Q 75.05864 200.15637 50.039093 200.15637 Q 50.039093 200.15637 50.039093 200.15637 z" svg:height="4.0031276mm" draw:style-name="style-595" svg:viewBox="0.0 0.0 450.35184 400.31274" svg:width="4.5035186mm" svg:x="59.54652mm" svg:y="170.63332mm"/>
          <draw:path svg:d="M 150.11728 25.019547 L 175.13683 -9.094947E-13 L 225.17592 -9.094947E-13 Q 275.21503 -9.094947E-13 275.21503 25.019547 Q 275.21503 75.05864 300.23456 75.05864 L 325.25412 75.05864 L 350.27365 175.13683 Q 375.2932 275.21503 375.2932 275.21503 L 375.2932 300.23456 L 375.2932 300.23456 Q 375.2932 300.23456 350.27365 325.25412 L 350.27365 325.25412 L 325.25412 325.25412 Q 300.23456 325.25412 275.21503 350.27365 Q 225.17592 375.2932 200.15637 325.25412 Q 175.13683 275.21503 100.078186 275.21503 L 25.019547 300.23456 L 25.019547 275.21503 Q 25.019547 275.21503 0.0 275.21503 L 0.0 275.21503 L 0.0 225.17592 L 0.0 200.15637 L 0.0 200.15637 Q 0.0 175.13683 75.05864 175.13683 Q 175.13683 175.13683 150.11728 100.078186 L 125.09773 50.039093 L 125.09773 50.039093 Q 125.09773 50.039093 150.11728 25.019547 z M 100.078186 225.17592 Q 125.09773 225.17592 125.09773 225.17592 Q 125.09773 225.17592 125.09773 225.17592 Q 100.078186 225.17592 100.078186 225.17592 z" svg:height="3.5027366mm" draw:style-name="style-596" svg:viewBox="0.0 0.0 375.2932 350.27365" svg:width="3.752932mm" svg:x="28.272087mm" svg:y="68.30336mm"/>
          <draw:path svg:d="M 50.039093 50.039093 L 75.05864 3.6379788E-12 L 150.11728 3.6379788E-12 Q 200.15637 3.6379788E-12 200.15637 25.019547 L 200.15637 25.019547 L 200.15637 50.039093 Q 200.15637 50.039093 250.19547 100.078186 Q 275.21503 150.11728 250.19547 150.11728 L 225.17592 150.11728 L 225.17592 150.11728 Q 200.15637 125.09773 200.15637 150.11728 L 200.15637 150.11728 L 150.11728 150.11728 L 125.09773 150.11728 L 75.05864 175.13683 L 25.019547 175.13683 L 0.0 175.13683 Q 0.0 150.11728 0.0 150.11728 L 0.0 150.11728 L 0.0 150.11728 Q 0.0 125.09773 50.039093 50.039093 z" svg:height="1.7513683mm" draw:style-name="style-597" svg:viewBox="0.0 0.0 250.19547 175.13683" svg:width="2.5019548mm" svg:x="47.036747mm" svg:y="201.15715mm"/>
          <draw:path svg:d="M 375.2932 150.11728 L 375.2932 150.11728 L 350.27365 175.13683 Q 325.25412 175.13683 300.23456 225.17592 Q 300.23456 250.19547 275.21503 250.19547 Q 225.17592 250.19547 225.17592 275.21503 Q 225.17592 325.25412 200.15637 325.25412 Q 175.13683 325.25412 175.13683 300.23456 L 175.13683 300.23456 L 150.11728 300.23456 Q 125.09773 275.21503 75.05864 225.17592 Q 25.019547 175.13683 25.019547 175.13683 L 50.039093 175.13683 L 25.019547 150.11728 Q 0.0 125.09773 0.0 125.09773 L 0.0 125.09773 L 0.0 75.05864 L 0.0 50.039093 L 25.019547 50.039093 L 25.019547 25.019547 L 75.05864 9.094947E-13 Q 100.078186 -25.019547 225.17592 9.094947E-13 Q 325.25412 50.039093 325.25412 75.05864 Q 325.25412 125.09773 350.27365 125.09773 Q 375.2932 125.09773 375.2932 150.11728 z" svg:height="3.252541mm" draw:style-name="style-598" svg:viewBox="0.0 0.0 375.2932 325.25412" svg:width="3.752932mm" svg:x="42.283035mm" svg:y="69.804535mm"/>
          <draw:path svg:d="M 425.3323 50.039093 L 425.3323 50.039093 L 450.35184 75.05864 Q 450.35184 100.078186 475.3714 100.078186 Q 500.39093 100.078186 500.39093 175.13683 L 500.39093 225.17592 L 475.3714 225.17592 Q 450.35184 225.17592 450.35184 275.21503 Q 450.35184 300.23456 400.31274 300.23456 Q 375.2932 325.25412 425.3323 325.25412 Q 475.3714 325.25412 475.3714 350.27365 Q 450.35184 375.2932 450.35184 375.2932 L 450.35184 375.2932 L 400.31274 375.2932 Q 375.2932 375.2932 350.27365 375.2932 Q 325.25412 375.2932 300.23456 425.3323 Q 300.23456 450.35184 225.17592 425.3323 L 150.11728 425.3323 L 150.11728 475.3714 L 150.11728 525.41046 L 175.13683 575.4496 L 175.13683 600.4691 L 150.11728 600.4691 L 150.11728 600.4691 L 150.11728 600.4691 L 125.09773 575.4496 L 100.078186 575.4496 L 75.05864 575.4496 L 75.05864 550.43005 L 50.039093 550.43005 L 50.039093 525.41046 L 50.039093 500.39093 L 25.019547 475.3714 L 0.0 450.35184 L 0.0 450.35184 L 0.0 425.3323 L 0.0 425.3323 L 0.0 425.3323 L 25.019547 425.3323 Q 25.019547 425.3323 0.0 400.31274 L 0.0 375.2932 L 25.019547 375.2932 Q 50.039093 375.2932 50.039093 350.27365 Q 50.039093 325.25412 75.05864 325.25412 Q 100.078186 325.25412 100.078186 250.19547 Q 75.05864 175.13683 50.039093 200.15637 Q 25.019547 225.17592 25.019547 175.13683 L 25.019547 150.11728 L 0.0 150.11728 L 0.0 125.09773 L 0.0 125.09773 L 0.0 125.09773 L 0.0 125.09773 L 0.0 125.09773 L 25.019547 100.078186 Q 50.039093 75.05864 50.039093 75.05864 Q 50.039093 50.039093 75.05864 50.039093 L 75.05864 50.039093 L 100.078186 50.039093 Q 100.078186 25.019547 100.078186 25.019547 L 100.078186 25.019547 L 150.11728 9.094947E-13 Q 200.15637 -25.019547 250.19547 25.019547 Q 275.21503 75.05864 300.23456 50.039093 Q 325.25412 25.019547 350.27365 75.05864 Q 400.31274 100.078186 400.31274 75.05864 Q 400.31274 50.039093 425.3323 50.039093 z" svg:height="6.004691mm" draw:style-name="style-599" svg:viewBox="0.0 0.0 500.39093 600.4691" svg:width="5.0039096mm" svg:x="60.046913mm" svg:y="69.804535mm"/>
          <draw:path svg:d="M 275.21503 0.0 L 275.21503 0.0 L 275.21503 0.0 L 275.21503 25.019547 L 275.21503 25.019547 L 300.23456 25.019547 L 300.23456 25.019547 L 300.23456 25.019547 L 350.27365 50.039093 L 400.31274 50.039093 L 450.35184 125.09773 Q 525.41046 225.17592 500.39093 225.17592 Q 500.39093 250.19547 525.41046 275.21503 Q 550.43005 275.21503 550.43005 300.23456 Q 550.43005 325.25412 625.48865 325.25412 Q 700.5473 300.23456 700.5473 325.25412 Q 700.5473 350.27365 725.56683 350.27365 L 750.5864 350.27365 L 750.5864 375.2932 L 750.5864 400.31274 L 725.56683 425.3323 L 725.56683 450.35184 L 750.5864 450.35184 L 775.60596 450.35184 L 800.6255 500.39093 Q 850.6646 550.43005 850.6646 550.43005 L 850.6646 550.43005 L 850.6646 575.4496 Q 850.6646 625.48865 825.645 625.48865 L 800.6255 625.48865 L 800.6255 625.48865 Q 800.6255 600.4691 775.60596 600.4691 L 775.60596 600.4691 L 775.60596 600.4691 Q 750.5864 600.4691 750.5864 600.4691 Q 750.5864 625.48865 700.5473 625.48865 Q 675.5278 625.48865 650.50824 625.48865 Q 625.48865 625.48865 550.43005 650.50824 Q 475.3714 675.5278 475.3714 625.48865 Q 450.35184 600.4691 375.2932 625.48865 Q 275.21503 675.5278 275.21503 650.50824 L 275.21503 625.48865 L 275.21503 625.48865 Q 300.23456 600.4691 225.17592 600.4691 L 150.11728 625.48865 L 125.09773 625.48865 L 100.078186 625.48865 L 100.078186 650.50824 L 100.078186 650.50824 L 75.05864 650.50824 L 75.05864 675.5278 L 50.039093 675.5278 L 50.039093 675.5278 L 50.039093 650.50824 L 50.039093 650.50824 L 25.019547 650.50824 L 25.019547 625.48865 L 25.019547 625.48865 L 0.0 625.48865 L 0.0 625.48865 L 0.0 625.48865 L 0.0 600.4691 L 0.0 600.4691 L 0.0 600.4691 L 0.0 600.4691 L 25.019547 575.4496 L 50.039093 550.43005 L 50.039093 550.43005 L 50.039093 525.41046 L 75.05864 525.41046 L 100.078186 525.41046 L 100.078186 500.39093 L 100.078186 500.39093 L 100.078186 500.39093 Q 125.09773 475.3714 150.11728 375.2932 L 150.11728 250.19547 L 150.11728 225.17592 Q 150.11728 225.17592 175.13683 225.17592 Q 175.13683 225.17592 200.15637 150.11728 L 250.19547 75.05864 L 250.19547 25.019547 Q 250.19547 0.0 275.21503 0.0 z" svg:height="6.7552776mm" draw:style-name="style-600" svg:viewBox="0.0 0.0 850.6646 675.5278" svg:width="8.506646mm" svg:x="53.04144mm" svg:y="76.810005mm"/>
          <draw:path svg:d="M 350.27365 75.05864 L 350.27365 75.05864 L 350.27365 100.078186 L 350.27365 125.09773 L 350.27365 125.09773 Q 350.27365 150.11728 325.25412 150.11728 L 325.25412 150.11728 L 300.23456 150.11728 Q 300.23456 125.09773 250.19547 150.11728 Q 175.13683 150.11728 175.13683 175.13683 L 175.13683 200.15637 L 150.11728 200.15637 L 125.09773 200.15637 L 125.09773 175.13683 Q 125.09773 150.11728 100.078186 175.13683 L 50.039093 175.13683 L 25.019547 175.13683 Q -1.8189894E-12 175.13683 -1.8189894E-12 150.11728 L -1.8189894E-12 150.11728 L -1.8189894E-12 150.11728 Q -1.8189894E-12 125.09773 25.019547 125.09773 L 50.039093 125.09773 L 150.11728 75.05864 Q 225.17592 50.039093 250.19547 25.019547 Q 250.19547 -25.019547 275.21503 0.0 Q 300.23456 0.0 325.25412 25.019547 Q 350.27365 75.05864 350.27365 75.05864 z" svg:height="2.0015638mm" draw:style-name="style-601" svg:viewBox="0.0 0.0 350.27365 200.15637" svg:width="3.5027366mm" svg:x="123.09617mm" svg:y="78.81157mm"/>
          <draw:path svg:d="M 175.13683 0.0 L 200.15637 0.0 L 300.23456 50.039093 Q 400.31274 100.078186 425.3323 125.09773 L 425.3323 125.09773 L 400.31274 125.09773 Q 350.27365 125.09773 350.27365 125.09773 L 325.25412 125.09773 L 325.25412 125.09773 Q 300.23456 125.09773 250.19547 125.09773 Q 200.15637 125.09773 200.15637 150.11728 L 175.13683 175.13683 L 150.11728 200.15637 L 150.11728 200.15637 L 150.11728 225.17592 Q 150.11728 225.17592 150.11728 225.17592 L 150.11728 250.19547 L 150.11728 250.19547 Q 150.11728 250.19547 175.13683 275.21503 L 175.13683 275.21503 L 150.11728 275.21503 Q 150.11728 275.21503 150.11728 300.23456 L 125.09773 300.23456 L 125.09773 275.21503 Q 100.078186 275.21503 100.078186 250.19547 L 100.078186 225.17592 L 75.05864 225.17592 L 75.05864 225.17592 L 75.05864 200.15637 L 100.078186 200.15637 L 100.078186 175.13683 L 100.078186 125.09773 L 75.05864 125.09773 L 75.05864 125.09773 L 50.039093 150.11728 L 25.019547 175.13683 L 25.019547 175.13683 L 25.019547 175.13683 L 1.8189894E-12 175.13683 L 1.8189894E-12 175.13683 L 1.8189894E-12 150.11728 L 1.8189894E-12 150.11728 L 1.8189894E-12 125.09773 L 1.8189894E-12 125.09773 L 25.019547 125.09773 Q 25.019547 125.09773 50.039093 100.078186 L 75.05864 75.05864 L 75.05864 50.039093 Q 100.078186 25.019547 125.09773 0.0 Q 150.11728 -25.019547 175.13683 0.0 z" svg:height="3.0023456mm" draw:style-name="style-602" svg:viewBox="0.0 0.0 425.3323 300.23456" svg:width="4.253323mm" svg:x="85.06646mm" svg:y="196.40344mm"/>
          <draw:path svg:d="M 25.019547 -3.6379788E-12 L 50.039093 -3.6379788E-12 L 100.078186 25.019547 Q 150.11728 50.039093 175.13683 75.05864 L 175.13683 75.05864 L 175.13683 100.078186 L 175.13683 125.09773 L 200.15637 125.09773 L 200.15637 150.11728 L 275.21503 150.11728 Q 325.25412 150.11728 350.27365 175.13683 L 375.2932 175.13683 L 375.2932 200.15637 L 375.2932 225.17592 L 325.25412 225.17592 L 300.23456 250.19547 L 300.23456 250.19547 L 325.25412 250.19547 L 325.25412 275.21503 Q 325.25412 300.23456 300.23456 300.23456 L 300.23456 325.25412 L 275.21503 325.25412 L 250.19547 325.25412 L 225.17592 325.25412 Q 200.15637 300.23456 175.13683 300.23456 L 125.09773 275.21503 L 125.09773 250.19547 Q 125.09773 200.15637 125.09773 150.11728 Q 125.09773 125.09773 100.078186 100.078186 L 75.05864 75.05864 L 50.039093 75.05864 Q 25.019547 50.039093 25.019547 50.039093 L 0.0 50.039093 L 0.0 50.039093 Q 25.019547 25.019547 25.019547 -3.6379788E-12 z" svg:height="3.252541mm" draw:style-name="style-603" svg:viewBox="0.0 0.0 375.2932 325.25412" svg:width="3.752932mm" svg:x="52.791245mm" svg:y="164.62862mm"/>
          <draw:path svg:d="M 475.3714 25.019547 L 550.43005 0.0 L 550.43005 25.019547 Q 550.43005 25.019547 550.43005 100.078186 Q 575.4496 150.11728 625.48865 175.13683 Q 675.5278 175.13683 675.5278 200.15637 L 675.5278 200.15637 L 675.5278 200.15637 Q 675.5278 225.17592 675.5278 225.17592 L 650.50824 225.17592 L 625.48865 225.17592 Q 575.4496 225.17592 625.48865 250.19547 L 650.50824 250.19547 L 675.5278 275.21503 Q 675.5278 325.25412 700.5473 325.25412 L 725.56683 325.25412 L 725.56683 325.25412 Q 725.56683 325.25412 725.56683 350.27365 L 750.5864 350.27365 L 750.5864 375.2932 Q 750.5864 425.3323 750.5864 425.3323 L 775.60596 425.3323 L 775.60596 475.3714 Q 775.60596 500.39093 800.6255 525.41046 Q 825.645 575.4496 850.6646 575.4496 Q 875.68414 575.4496 900.7037 425.3323 L 925.7232 300.23456 L 925.7232 300.23456 Q 950.7428 275.21503 950.7428 275.21503 L 950.7428 275.21503 L 950.7428 275.21503 Q 975.7623 250.19547 950.7428 225.17592 L 925.7232 200.15637 L 975.7623 200.15637 L 1000.78186 200.15637 L 1025.8014 200.15637 L 1025.8014 200.15637 L 1025.8014 200.15637 L 1050.8209 200.15637 L 1050.8209 200.15637 Q 1075.8405 200.15637 1075.8405 175.13683 L 1075.8405 150.11728 L 1075.8405 150.11728 Q 1075.8405 150.11728 1100.8601 175.13683 L 1100.8601 225.17592 L 1075.8405 225.17592 Q 1025.8014 250.19547 1025.8014 375.2932 Q 1025.8014 475.3714 1075.8405 450.35184 Q 1125.8796 425.3323 1150.8992 425.3323 Q 1175.9187 425.3323 1225.9578 425.3323 L 1250.9773 425.3323 L 1326.036 375.2932 Q 1426.1141 350.27365 1426.1141 375.2932 Q 1476.1533 425.3323 1476.1533 425.3323 L 1476.1533 450.35184 L 1351.0555 500.39093 Q 1225.9578 550.43005 1175.9187 575.4496 Q 1125.8796 575.4496 1125.8796 600.4691 L 1125.8796 625.48865 L 1100.8601 625.48865 L 1100.8601 625.48865 L 1100.8601 650.50824 L 1075.8405 650.50824 L 1075.8405 650.50824 L 1075.8405 675.5278 L 1075.8405 675.5278 L 1075.8405 675.5278 L 1050.8209 725.56683 L 1050.8209 750.5864 L 1025.8014 750.5864 L 1000.78186 750.5864 L 1000.78186 775.60596 L 1025.8014 800.6255 L 1025.8014 825.645 L 1025.8014 850.6646 L 1050.8209 850.6646 L 1075.8405 875.68414 L 1200.9382 850.6646 Q 1326.036 850.6646 1326.036 825.645 Q 1326.036 800.6255 1376.0751 825.645 Q 1451.1337 875.68414 1476.1533 875.68414 L 1526.1924 875.68414 L 1551.2119 900.7037 L 1576.2314 900.7037 L 1576.2314 900.7037 L 1576.2314 925.7232 L 1576.2314 925.7232 L 1576.2314 925.7232 L 1601.251 950.7428 L 1601.251 975.7623 L 1551.2119 975.7623 L 1501.1729 975.7623 L 1501.1729 1000.78186 L 1476.1533 1000.78186 L 1476.1533 1000.78186 L 1476.1533 1025.8014 L 1476.1533 1025.8014 L 1476.1533 1025.8014 L 1501.1729 1025.8014 L 1501.1729 1025.8014 L 1501.1729 1050.8209 L 1476.1533 1050.8209 L 1476.1533 1075.8405 L 1476.1533 1100.8601 L 1501.1729 1100.8601 L 1501.1729 1125.8796 L 1526.1924 1125.8796 L 1551.2119 1125.8796 L 1551.2119 1100.8601 L 1576.2314 1100.8601 L 1576.2314 1125.8796 L 1576.2314 1150.8992 L 1601.251 1175.9187 L 1601.251 1200.9382 L 1626.2705 1200.9382 L 1651.29 1175.9187 L 1676.3097 1175.9187 L 1701.3292 1175.9187 L 1701.3292 1200.9382 L 1701.3292 1225.9578 L 1701.3292 1225.9578 L 1701.3292 1250.9773 L 1626.2705 1250.9773 Q 1526.1924 1275.9968 1501.1729 1275.9968 L 1476.1533 1301.0165 L 1476.1533 1301.0165 Q 1476.1533 1301.0165 1451.1337 1301.0165 Q 1451.1337 1326.036 1426.1141 1275.9968 Q 1401.0946 1275.9968 1376.0751 1275.9968 Q 1376.0751 1301.0165 1200.9382 1275.9968 L 1050.8209 1250.9773 L 1000.78186 1275.9968 Q 950.7428 1275.9968 925.7232 1275.9968 Q 875.68414 1275.9968 875.68414 1326.036 L 875.68414 1351.0555 L 850.6646 1351.0555 L 850.6646 1376.0751 L 850.6646 1376.0751 L 875.68414 1376.0751 L 875.68414 1376.0751 L 875.68414 1376.0751 L 850.6646 1401.0946 L 825.645 1401.0946 L 825.645 1376.0751 Q 825.645 1376.0751 800.6255 1376.0751 Q 800.6255 1376.0751 575.4496 1326.036 L 375.2932 1301.0165 L 375.2932 1301.0165 Q 375.2932 1301.0165 350.27365 1225.9578 Q 350.27365 1175.9187 325.25412 1175.9187 L 275.21503 1150.8992 L 275.21503 1150.8992 Q 275.21503 1125.8796 225.17592 1125.8796 Q 175.13683 1125.8796 175.13683 1075.8405 Q 175.13683 1050.8209 125.09773 1050.8209 L 100.078186 1025.8014 L 75.05864 1025.8014 L 50.039093 1025.8014 L 50.039093 1000.78186 L 25.019547 1000.78186 L 25.019547 1000.78186 L 25.019547 975.7623 L 25.019547 975.7623 L 25.019547 975.7623 L -4.5474735E-13 975.7623 L -4.5474735E-13 975.7623 L -4.5474735E-13 950.7428 L -4.5474735E-13 950.7428 L 25.019547 950.7428 L 50.039093 925.7232 L 100.078186 925.7232 L 150.11728 925.7232 L 150.11728 900.7037 L 150.11728 900.7037 L 225.17592 900.7037 Q 300.23456 875.68414 375.2932 925.7232 Q 425.3323 925.7232 475.3714 950.7428 L 525.41046 975.7623 L 575.4496 975.7623 L 600.4691 975.7623 L 600.4691 925.7232 L 575.4496 850.6646 L 575.4496 825.645 L 575.4496 775.60596 L 550.43005 725.56683 Q 525.41046 700.5473 525.41046 650.50824 Q 525.41046 600.4691 425.3323 575.4496 L 350.27365 525.41046 L 350.27365 525.41046 Q 325.25412 500.39093 325.25412 475.3714 Q 300.23456 475.3714 175.13683 400.31274 L 50.039093 325.25412 L 50.039093 325.25412 L 25.019547 325.25412 L 25.019547 300.23456 L 25.019547 275.21503 L 25.019547 275.21503 L 25.019547 250.19547 L 50.039093 225.17592 L 75.05864 175.13683 L 75.05864 175.13683 L 75.05864 175.13683 L 100.078186 150.11728 L 125.09773 125.09773 L 125.09773 125.09773 L 125.09773 125.09773 L 150.11728 125.09773 L 150.11728 125.09773 L 175.13683 100.078186 L 200.15637 100.078186 L 225.17592 100.078186 L 275.21503 125.09773 L 250.19547 125.09773 L 225.17592 125.09773 L 225.17592 150.11728 Q 225.17592 175.13683 325.25412 150.11728 Q 400.31274 125.09773 400.31274 100.078186 Q 400.31274 75.05864 475.3714 25.019547 z" svg:height="14.010946mm" draw:style-name="style-604" svg:viewBox="0.0 0.0 1701.3292 1401.0946" svg:width="17.013292mm" svg:x="25.770134mm" svg:y="82.8147mm"/>
          <draw:path svg:d="M 350.27365 25.019547 L 350.27365 -9.094947E-13 L 375.2932 25.019547 Q 425.3323 25.019547 425.3323 25.019547 L 425.3323 50.039093 L 425.3323 125.09773 Q 400.31274 175.13683 375.2932 175.13683 Q 325.25412 200.15637 350.27365 225.17592 Q 350.27365 225.17592 425.3323 225.17592 L 475.3714 225.17592 L 475.3714 225.17592 Q 475.3714 250.19547 425.3323 275.21503 Q 400.31274 275.21503 400.31274 300.23456 L 400.31274 325.25412 L 375.2932 325.25412 L 375.2932 325.25412 L 375.2932 325.25412 Q 350.27365 325.25412 325.25412 375.2932 Q 300.23456 375.2932 300.23456 425.3323 L 300.23456 450.35184 L 275.21503 450.35184 Q 275.21503 475.3714 250.19547 450.35184 L 225.17592 450.35184 L 200.15637 450.35184 L 200.15637 425.3323 L 200.15637 425.3323 L 175.13683 425.3323 L 175.13683 425.3323 L 175.13683 425.3323 L 175.13683 450.35184 L 175.13683 450.35184 L 175.13683 450.35184 Q 150.11728 425.3323 125.09773 425.3323 L 75.05864 425.3323 L 75.05864 375.2932 Q 75.05864 325.25412 50.039093 325.25412 L 25.019547 325.25412 L 25.019547 300.23456 L 25.019547 300.23456 L 0.0 275.21503 L 0.0 250.19547 L 25.019547 250.19547 L 50.039093 275.21503 L 75.05864 250.19547 Q 75.05864 250.19547 100.078186 225.17592 Q 100.078186 175.13683 125.09773 175.13683 L 150.11728 175.13683 L 150.11728 175.13683 Q 175.13683 175.13683 175.13683 125.09773 L 175.13683 100.078186 L 225.17592 100.078186 L 300.23456 75.05864 L 325.25412 50.039093 Q 325.25412 25.019547 350.27365 25.019547 z" svg:height="4.5035186mm" draw:style-name="style-605" svg:viewBox="0.0 0.0 475.3714 450.35184" svg:width="4.753714mm" svg:x="163.87804mm" svg:y="70.80532mm"/>
          <draw:path svg:d="M 50.039093 0.0 L 50.039093 0.0 L 75.05864 25.019547 Q 100.078186 50.039093 125.09773 50.039093 Q 150.11728 50.039093 150.11728 100.078186 Q 150.11728 150.11728 175.13683 150.11728 Q 200.15637 200.15637 175.13683 200.15637 Q 150.11728 200.15637 150.11728 225.17592 L 150.11728 225.17592 L 150.11728 225.17592 L 125.09773 225.17592 L 100.078186 225.17592 Q 100.078186 250.19547 75.05864 250.19547 Q 50.039093 250.19547 50.039093 275.21503 L 50.039093 325.25412 L 25.019547 325.25412 L 1.8189894E-12 300.23456 L 1.8189894E-12 300.23456 L 1.8189894E-12 300.23456 L 1.8189894E-12 225.17592 Q 1.8189894E-12 150.11728 1.8189894E-12 100.078186 L 1.8189894E-12 25.019547 L 1.8189894E-12 25.019547 Q 25.019547 0.0 50.039093 0.0 z M 75.05864 100.078186 Q 75.05864 100.078186 75.05864 75.05864 Q 100.078186 75.05864 100.078186 100.078186 Q 100.078186 100.078186 75.05864 100.078186 z" svg:height="3.252541mm" draw:style-name="style-606" svg:viewBox="0.0 0.0 175.13683 325.25412" svg:width="1.7513683mm" svg:x="134.60516mm" svg:y="88.5692mm"/>
          <draw:path svg:d="M 0.0 100.078186 Q 0.0 0.0 50.039093 0.0 Q 75.05864 0.0 75.05864 100.078186 Q 75.05864 175.13683 25.019547 175.13683 Q -25.019547 175.13683 0.0 100.078186 z" svg:height="1.7513683mm" draw:style-name="style-607" svg:viewBox="0.0 0.0 75.05864 175.13683" svg:width="0.7505864mm" svg:x="153.62001mm" svg:y="311.49335mm"/>
          <draw:path svg:d="M 225.17592 9.094947E-13 L 225.17592 9.094947E-13 L 225.17592 150.11728 Q 200.15637 300.23456 225.17592 300.23456 L 225.17592 300.23456 L 225.17592 300.23456 Q 225.17592 300.23456 200.15637 325.25412 L 200.15637 325.25412 L 175.13683 325.25412 Q 150.11728 350.27365 150.11728 350.27365 L 150.11728 350.27365 L 150.11728 350.27365 Q 150.11728 350.27365 150.11728 375.2932 L 125.09773 375.2932 L 125.09773 375.2932 Q 100.078186 375.2932 100.078186 350.27365 Q 100.078186 325.25412 50.039093 350.27365 L 0.0 350.27365 L 0.0 325.25412 Q 0.0 300.23456 0.0 250.19547 Q -25.019547 175.13683 25.019547 150.11728 Q 100.078186 125.09773 75.05864 100.078186 L 50.039093 50.039093 L 50.039093 50.039093 L 75.05864 50.039093 L 100.078186 50.039093 Q 100.078186 75.05864 150.11728 50.039093 Q 200.15637 9.094947E-13 225.17592 9.094947E-13 z" svg:height="3.752932mm" draw:style-name="style-608" svg:viewBox="0.0 0.0 225.17592 375.2932" svg:width="2.2517593mm" svg:x="36.02815mm" svg:y="76.559814mm"/>
          <draw:path svg:d="M 175.13683 100.078186 L 225.17592 75.05864 L 225.17592 75.05864 L 225.17592 75.05864 L 275.21503 150.11728 Q 275.21503 200.15637 300.23456 200.15637 L 300.23456 200.15637 L 325.25412 225.17592 Q 325.25412 250.19547 300.23456 250.19547 Q 275.21503 250.19547 275.21503 300.23456 L 275.21503 325.25412 L 300.23456 325.25412 L 325.25412 350.27365 L 325.25412 350.27365 L 325.25412 350.27365 L 300.23456 350.27365 L 300.23456 350.27365 L 275.21503 375.2932 L 250.19547 375.2932 L 225.17592 375.2932 Q 200.15637 350.27365 150.11728 350.27365 Q 100.078186 350.27365 75.05864 375.2932 L 75.05864 400.31274 L 75.05864 350.27365 Q 75.05864 300.23456 25.019547 150.11728 Q -25.019547 9.094947E-13 -9.094947E-13 9.094947E-13 Q 25.019547 9.094947E-13 75.05864 50.039093 Q 125.09773 100.078186 175.13683 100.078186 z" svg:height="4.0031276mm" draw:style-name="style-609" svg:viewBox="0.0 0.0 325.25412 400.31274" svg:width="3.252541mm" svg:x="70.80532mm" svg:y="52.54105mm"/>
          <draw:path svg:d="M 0.0 100.078186 L 25.019547 -3.6379788E-12 L 125.09773 25.019547 Q 225.17592 25.019547 225.17592 50.039093 L 250.19547 50.039093 L 250.19547 75.05864 Q 275.21503 75.05864 275.21503 100.078186 L 275.21503 125.09773 L 275.21503 150.11728 Q 275.21503 175.13683 300.23456 175.13683 L 300.23456 175.13683 L 300.23456 175.13683 Q 275.21503 200.15637 275.21503 225.17592 L 275.21503 225.17592 L 275.21503 225.17592 Q 250.19547 225.17592 200.15637 200.15637 L 150.11728 200.15637 L 75.05864 200.15637 Q -25.019547 200.15637 0.0 100.078186 z" svg:height="2.2517593mm" draw:style-name="style-610" svg:viewBox="0.0 0.0 300.23456 225.17592" svg:width="3.0023456mm" svg:x="119.34324mm" svg:y="209.4136mm"/>
          <draw:path svg:d="M 225.17592 0.0 L 250.19547 0.0 L 250.19547 25.019547 L 250.19547 25.019547 L 225.17592 50.039093 Q 225.17592 75.05864 250.19547 100.078186 Q 275.21503 125.09773 250.19547 125.09773 Q 225.17592 150.11728 225.17592 175.13683 L 225.17592 200.15637 L 200.15637 275.21503 L 200.15637 325.25412 L 175.13683 325.25412 L 175.13683 325.25412 L 175.13683 325.25412 Q 175.13683 300.23456 150.11728 275.21503 Q 125.09773 250.19547 100.078186 275.21503 L 75.05864 275.21503 L 25.019547 300.23456 L 0.0 300.23456 L 0.0 300.23456 Q 0.0 275.21503 25.019547 250.19547 Q 25.019547 225.17592 25.019547 225.17592 Q 0.0 200.15637 25.019547 125.09773 L 25.019547 75.05864 L 75.05864 50.039093 Q 125.09773 25.019547 150.11728 25.019547 L 150.11728 0.0 L 175.13683 0.0 Q 200.15637 -25.019547 225.17592 0.0 z" svg:height="3.252541mm" draw:style-name="style-611" svg:viewBox="0.0 0.0 250.19547 325.25412" svg:width="2.5019548mm" svg:x="154.871mm" svg:y="54.79281mm"/>
          <draw:path svg:d="M 500.39093 25.019547 L 500.39093 0.0 L 600.4691 50.039093 Q 675.5278 125.09773 700.5473 125.09773 L 725.56683 125.09773 L 725.56683 150.11728 L 750.5864 175.13683 L 750.5864 200.15637 L 750.5864 225.17592 L 750.5864 225.17592 L 750.5864 250.19547 L 750.5864 275.21503 Q 725.56683 325.25412 750.5864 325.25412 L 775.60596 325.25412 L 775.60596 325.25412 L 750.5864 350.27365 L 750.5864 375.2932 L 750.5864 425.3323 L 700.5473 425.3323 Q 675.5278 425.3323 650.50824 475.3714 Q 650.50824 550.43005 650.50824 575.4496 L 650.50824 600.4691 L 625.48865 600.4691 Q 600.4691 575.4496 350.27365 475.3714 L 125.09773 375.2932 L 100.078186 350.27365 L 75.05864 325.25412 L 75.05864 325.25412 L 50.039093 325.25412 L 50.039093 325.25412 L 50.039093 325.25412 L 25.019547 300.23456 L 0.0 275.21503 L 0.0 275.21503 L 0.0 275.21503 L 0.0 275.21503 L 0.0 275.21503 L 25.019547 275.21503 L 25.019547 275.21503 L 50.039093 250.19547 L 50.039093 250.19547 L 50.039093 250.19547 L 50.039093 250.19547 L 75.05864 250.19547 L 75.05864 275.21503 L 100.078186 275.21503 L 150.11728 275.21503 L 250.19547 225.17592 Q 325.25412 175.13683 425.3323 150.11728 Q 500.39093 125.09773 500.39093 75.05864 Q 500.39093 50.039093 500.39093 25.019547 z" svg:height="6.004691mm" draw:style-name="style-612" svg:viewBox="0.0 0.0 775.60596 600.4691" svg:width="7.7560596mm" svg:x="122.59578mm" svg:y="107.333855mm"/>
          <draw:path svg:d="M 125.09773 25.019547 L 175.13683 0.0 L 450.35184 50.039093 Q 700.5473 75.05864 700.5473 100.078186 L 725.56683 100.078186 L 700.5473 175.13683 Q 700.5473 225.17592 675.5278 250.19547 Q 650.50824 275.21503 675.5278 275.21503 L 700.5473 275.21503 L 700.5473 300.23456 L 700.5473 325.25412 L 750.5864 350.27365 Q 825.645 375.2932 825.645 425.3323 L 825.645 450.35184 L 825.645 450.35184 Q 800.6255 450.35184 800.6255 475.3714 L 800.6255 475.3714 L 800.6255 475.3714 L 775.60596 475.3714 L 775.60596 475.3714 Q 750.5864 475.3714 750.5864 475.3714 Q 700.5473 475.3714 575.4496 475.3714 Q 450.35184 450.35184 450.35184 475.3714 Q 450.35184 525.41046 400.31274 525.41046 L 350.27365 525.41046 L 350.27365 525.41046 Q 350.27365 525.41046 225.17592 475.3714 L 100.078186 425.3323 L 100.078186 425.3323 Q 100.078186 425.3323 125.09773 400.31274 Q 150.11728 400.31274 150.11728 375.2932 Q 150.11728 350.27365 100.078186 325.25412 Q 50.039093 300.23456 50.039093 275.21503 Q 50.039093 225.17592 25.019547 225.17592 L 0.0 225.17592 L 0.0 225.17592 L 0.0 200.15637 L 0.0 175.13683 L 0.0 150.11728 L 25.019547 150.11728 L 25.019547 125.09773 L 50.039093 125.09773 Q 100.078186 125.09773 100.078186 100.078186 Q 100.078186 75.05864 125.09773 25.019547 z" svg:height="5.2541046mm" draw:style-name="style-613" svg:viewBox="0.0 0.0 825.645 525.41046" svg:width="8.256451mm" svg:x="57.044567mm" svg:y="158.37373mm"/>
          <draw:path svg:d="M 375.2932 0.0 L 525.41046 25.019547 L 575.4496 25.019547 L 600.4691 25.019547 L 600.4691 100.078186 Q 600.4691 175.13683 575.4496 175.13683 Q 525.41046 175.13683 525.41046 225.17592 L 525.41046 275.21503 L 550.43005 275.21503 L 550.43005 275.21503 L 575.4496 300.23456 L 600.4691 300.23456 L 600.4691 275.21503 Q 625.48865 225.17592 625.48865 250.19547 L 625.48865 275.21503 L 650.50824 275.21503 L 650.50824 275.21503 L 650.50824 300.23456 L 625.48865 300.23456 L 625.48865 300.23456 L 625.48865 325.25412 L 625.48865 325.25412 L 625.48865 325.25412 L 650.50824 325.25412 L 650.50824 325.25412 L 575.4496 350.27365 L 525.41046 375.2932 L 400.31274 375.2932 Q 275.21503 375.2932 200.15637 375.2932 L 125.09773 375.2932 L 75.05864 375.2932 L 25.019547 375.2932 L 25.019547 375.2932 L 25.019547 350.27365 L 0.0 325.25412 L 0.0 300.23456 L 75.05864 300.23456 L 125.09773 300.23456 L 125.09773 275.21503 L 125.09773 250.19547 L 100.078186 250.19547 L 100.078186 225.17592 L 50.039093 225.17592 L 0.0 225.17592 L 25.019547 200.15637 Q 50.039093 175.13683 50.039093 175.13683 L 50.039093 175.13683 L 125.09773 175.13683 Q 175.13683 175.13683 200.15637 75.05864 Q 225.17592 0.0 375.2932 0.0 z" svg:height="3.752932mm" draw:style-name="style-614" svg:viewBox="0.0 0.0 650.50824 375.2932" svg:width="6.505082mm" svg:x="46.786552mm" svg:y="241.43863mm"/>
          <draw:path svg:d="M 125.09773 0.0 L 175.13683 0.0 L 275.21503 25.019547 Q 350.27365 75.05864 350.27365 75.05864 L 350.27365 75.05864 L 375.2932 100.078186 Q 375.2932 125.09773 325.25412 150.11728 Q 250.19547 175.13683 275.21503 200.15637 Q 275.21503 250.19547 300.23456 275.21503 L 300.23456 325.25412 L 300.23456 325.25412 Q 275.21503 325.25412 275.21503 300.23456 Q 275.21503 275.21503 225.17592 325.25412 L 150.11728 350.27365 L 150.11728 325.25412 Q 175.13683 300.23456 175.13683 275.21503 Q 175.13683 250.19547 125.09773 225.17592 Q 75.05864 225.17592 75.05864 275.21503 L 50.039093 325.25412 L 25.019547 325.25412 L 0.0 325.25412 L 0.0 300.23456 L 25.019547 275.21503 L 25.019547 225.17592 L 25.019547 150.11728 L 0.0 125.09773 Q -25.019547 100.078186 0.0 75.05864 L 0.0 25.019547 L 50.039093 25.019547 Q 100.078186 25.019547 125.09773 0.0 z" svg:height="3.5027366mm" draw:style-name="style-615" svg:viewBox="0.0 0.0 375.2932 350.27365" svg:width="3.752932mm" svg:x="137.8577mm" svg:y="78.81157mm"/>
          <draw:path svg:d="M 275.21503 150.11728 L 275.21503 150.11728 L 275.21503 150.11728 Q 275.21503 175.13683 275.21503 175.13683 Q 275.21503 175.13683 150.11728 200.15637 L 50.039093 225.17592 L 50.039093 225.17592 Q 25.019547 200.15637 25.019547 175.13683 L 0.0 150.11728 L 0.0 150.11728 Q 25.019547 150.11728 25.019547 100.078186 Q 25.019547 50.039093 75.05864 25.019547 L 100.078186 25.019547 L 125.09773 0.0 Q 175.13683 -25.019547 175.13683 0.0 Q 200.15637 25.019547 225.17592 0.0 Q 250.19547 0.0 250.19547 75.05864 Q 275.21503 150.11728 275.21503 150.11728 z" svg:height="2.2517593mm" draw:style-name="style-616" svg:viewBox="0.0 0.0 275.21503 225.17592" svg:width="2.75215mm" svg:x="66.80219mm" svg:y="105.83268mm"/>
          <draw:path svg:d="M 575.4496 25.019547 L 575.4496 0.0 L 750.5864 0.0 L 900.7037 0.0 L 875.68414 50.039093 Q 850.6646 75.05864 850.6646 100.078186 Q 900.7037 125.09773 925.7232 175.13683 Q 975.7623 200.15637 1050.8209 200.15637 Q 1100.8601 200.15637 1150.8992 200.15637 L 1175.9187 200.15637 L 1175.9187 200.15637 Q 1175.9187 200.15637 1150.8992 225.17592 L 1125.8796 250.19547 L 1175.9187 250.19547 L 1225.9578 250.19547 L 1225.9578 275.21503 L 1250.9773 275.21503 L 1250.9773 300.23456 L 1250.9773 325.25412 L 1200.9382 325.25412 L 1125.8796 325.25412 L 1125.8796 350.27365 L 1150.8992 375.2932 L 1150.8992 400.31274 L 1150.8992 400.31274 L 1125.8796 425.3323 Q 1100.8601 450.35184 1000.78186 450.35184 L 900.7037 450.35184 L 875.68414 475.3714 L 850.6646 500.39093 L 850.6646 500.39093 L 850.6646 500.39093 L 800.6255 500.39093 Q 750.5864 500.39093 400.31274 550.43005 L 75.05864 575.4496 L 75.05864 575.4496 L 75.05864 550.43005 L 50.039093 550.43005 L 25.019547 550.43005 L 25.019547 525.41046 L 50.039093 525.41046 L 50.039093 500.39093 L 50.039093 475.3714 L 25.019547 475.3714 L -4.5474735E-13 450.35184 L -4.5474735E-13 450.35184 L -4.5474735E-13 450.35184 L 25.019547 450.35184 L 25.019547 450.35184 L 25.019547 425.3323 L 50.039093 425.3323 L 50.039093 425.3323 L 50.039093 400.31274 L 150.11728 400.31274 Q 275.21503 400.31274 325.25412 375.2932 Q 375.2932 350.27365 350.27365 350.27365 Q 325.25412 350.27365 375.2932 325.25412 Q 400.31274 300.23456 400.31274 275.21503 Q 375.2932 250.19547 400.31274 250.19547 Q 450.35184 225.17592 475.3714 150.11728 Q 500.39093 75.05864 550.43005 50.039093 Q 575.4496 50.039093 575.4496 25.019547 z" svg:height="5.7544956mm" draw:style-name="style-617" svg:viewBox="0.0 0.0 1250.9773 575.4496" svg:width="12.509773mm" svg:x="35.527756mm" svg:y="241.18843mm"/>
          <draw:path svg:d="M 175.13683 -9.094947E-13 L 200.15637 -9.094947E-13 L 200.15637 25.019547 Q 175.13683 50.039093 200.15637 50.039093 Q 250.19547 50.039093 275.21503 150.11728 Q 300.23456 225.17592 275.21503 250.19547 Q 275.21503 300.23456 275.21503 300.23456 L 275.21503 300.23456 L 275.21503 350.27365 Q 275.21503 375.2932 250.19547 375.2932 Q 225.17592 350.27365 150.11728 400.31274 L 100.078186 425.3323 L 100.078186 425.3323 Q 75.05864 450.35184 50.039093 450.35184 Q 50.039093 450.35184 25.019547 300.23456 L 1.8189894E-12 150.11728 L 1.8189894E-12 150.11728 Q 1.8189894E-12 150.11728 25.019547 150.11728 L 25.019547 150.11728 L 50.039093 175.13683 L 100.078186 175.13683 L 100.078186 150.11728 Q 100.078186 125.09773 125.09773 125.09773 Q 150.11728 125.09773 150.11728 75.05864 Q 150.11728 -9.094947E-13 175.13683 -9.094947E-13 z" svg:height="4.5035186mm" draw:style-name="style-618" svg:viewBox="0.0 0.0 275.21503 450.35184" svg:width="2.75215mm" svg:x="147.61533mm" svg:y="53.541832mm"/>
          <draw:path svg:d="M 200.15637 100.078186 L 200.15637 100.078186 L 200.15637 100.078186 L 200.15637 125.09773 L 200.15637 150.11728 Q 200.15637 175.13683 150.11728 175.13683 Q 100.078186 150.11728 100.078186 175.13683 L 100.078186 175.13683 L 75.05864 175.13683 Q 50.039093 150.11728 25.019547 150.11728 Q 0.0 150.11728 0.0 100.078186 L 0.0 75.05864 L 0.0 75.05864 Q 25.019547 50.039093 25.019547 50.039093 L 25.019547 50.039093 L 50.039093 50.039093 Q 50.039093 50.039093 50.039093 75.05864 L 75.05864 75.05864 L 100.078186 75.05864 Q 150.11728 50.039093 150.11728 25.019547 Q 125.09773 3.6379788E-12 150.11728 3.6379788E-12 Q 175.13683 3.6379788E-12 175.13683 50.039093 Q 200.15637 75.05864 200.15637 100.078186 z" svg:height="1.7513683mm" draw:style-name="style-619" svg:viewBox="0.0 0.0 200.15637 175.13683" svg:width="2.0015638mm" svg:x="57.044567mm" svg:y="210.66458mm"/>
          <draw:path svg:d="M 150.11728 75.05864 L 150.11728 0.0 L 200.15637 0.0 L 225.17592 0.0 L 250.19547 0.0 L 250.19547 0.0 L 275.21503 25.019547 Q 300.23456 50.039093 300.23456 75.05864 L 300.23456 100.078186 L 325.25412 125.09773 L 325.25412 125.09773 L 300.23456 175.13683 Q 300.23456 225.17592 275.21503 250.19547 Q 250.19547 250.19547 250.19547 275.21503 L 250.19547 325.25412 L 225.17592 325.25412 Q 200.15637 325.25412 200.15637 300.23456 Q 200.15637 275.21503 150.11728 275.21503 Q 125.09773 250.19547 125.09773 225.17592 Q 125.09773 200.15637 100.078186 200.15637 Q 75.05864 200.15637 75.05864 225.17592 Q 75.05864 250.19547 50.039093 250.19547 L 0.0 250.19547 L 0.0 225.17592 L 0.0 200.15637 L 25.019547 200.15637 Q 50.039093 200.15637 50.039093 175.13683 L 50.039093 150.11728 L 50.039093 150.11728 Q 75.05864 125.09773 100.078186 125.09773 Q 150.11728 125.09773 150.11728 75.05864 z" svg:height="3.252541mm" draw:style-name="style-620" svg:viewBox="0.0 0.0 325.25412 325.25412" svg:width="3.252541mm" svg:x="49.03831mm" svg:y="174.38625mm"/>
          <draw:path svg:d="M 175.13683 0.0 L 200.15637 0.0 L 200.15637 0.0 Q 225.17592 25.019547 225.17592 50.039093 L 225.17592 50.039093 L 225.17592 50.039093 L 225.17592 75.05864 L 175.13683 150.11728 Q 125.09773 225.17592 100.078186 200.15637 L 75.05864 175.13683 L 75.05864 175.13683 L 75.05864 200.15637 L 25.019547 200.15637 L 0.0 200.15637 L 0.0 200.15637 L 25.019547 175.13683 L 25.019547 175.13683 L 25.019547 150.11728 L 25.019547 150.11728 L 25.019547 150.11728 L 25.019547 100.078186 Q 25.019547 75.05864 50.039093 50.039093 Q 50.039093 25.019547 75.05864 25.019547 Q 100.078186 50.039093 125.09773 25.019547 Q 125.09773 0.0 175.13683 0.0 z" svg:height="2.0015638mm" draw:style-name="style-621" svg:viewBox="0.0 0.0 225.17592 200.15637" svg:width="2.2517593mm" svg:x="49.7889mm" svg:y="212.66615mm"/>
          <draw:path svg:d="M 0.0 225.17592 L 0.0 0.0 L 250.19547 0.0 L 475.3714 0.0 L 475.3714 225.17592 L 475.3714 450.35184 L 250.19547 450.35184 L 0.0 450.35184 L 0.0 225.17592 z" svg:height="4.5035186mm" draw:style-name="style-622" svg:viewBox="0.0 0.0 475.3714 450.35184" svg:width="4.753714mm" svg:x="84.56607mm" svg:y="17.013292mm"/>
          <draw:path svg:d="M 75.05864 50.039093 L 100.078186 0.0 L 100.078186 0.0 Q 100.078186 0.0 125.09773 25.019547 L 150.11728 25.019547 L 175.13683 50.039093 Q 175.13683 75.05864 200.15637 100.078186 L 200.15637 100.078186 L 175.13683 100.078186 Q 175.13683 100.078186 225.17592 150.11728 Q 250.19547 150.11728 200.15637 150.11728 L 150.11728 150.11728 L 150.11728 150.11728 L 125.09773 150.11728 L 125.09773 150.11728 L 125.09773 150.11728 L 125.09773 175.13683 L 125.09773 175.13683 L 100.078186 200.15637 L 75.05864 225.17592 L 75.05864 250.19547 L 75.05864 275.21503 L 50.039093 300.23456 L 50.039093 300.23456 L 25.019547 300.23456 Q 0.0 300.23456 0.0 250.19547 L 25.019547 225.17592 L 25.019547 225.17592 Q 25.019547 200.15637 25.019547 150.11728 Q 0.0 100.078186 25.019547 100.078186 Q 75.05864 100.078186 75.05864 50.039093 z" svg:height="3.0023456mm" draw:style-name="style-623" svg:viewBox="0.0 0.0 225.17592 300.23456" svg:width="2.2517593mm" svg:x="69.304146mm" svg:y="70.55512mm"/>
          <draw:path svg:d="M 375.2932 0.0 L 425.3323 0.0 L 450.35184 25.019547 Q 450.35184 50.039093 475.3714 75.05864 L 475.3714 75.05864 L 500.39093 125.09773 Q 500.39093 200.15637 450.35184 200.15637 L 400.31274 200.15637 L 400.31274 225.17592 Q 400.31274 275.21503 425.3323 300.23456 L 425.3323 325.25412 L 400.31274 325.25412 L 400.31274 325.25412 L 400.31274 325.25412 L 375.2932 325.25412 L 375.2932 300.23456 L 375.2932 300.23456 L 325.25412 300.23456 Q 275.21503 300.23456 275.21503 325.25412 Q 275.21503 350.27365 200.15637 350.27365 L 100.078186 350.27365 L 50.039093 350.27365 Q 0.0 350.27365 0.0 325.25412 Q 0.0 300.23456 25.019547 300.23456 Q 50.039093 300.23456 50.039093 275.21503 L 50.039093 250.19547 L 75.05864 225.17592 L 75.05864 200.15637 L 75.05864 175.13683 Q 50.039093 175.13683 50.039093 175.13683 L 50.039093 150.11728 L 200.15637 75.05864 Q 325.25412 25.019547 375.2932 0.0 z" svg:height="3.5027366mm" draw:style-name="style-624" svg:viewBox="0.0 0.0 500.39093 350.27365" svg:width="5.0039096mm" svg:x="62.548866mm" svg:y="107.333855mm"/>
          <draw:path svg:d="M 175.13683 25.019547 L 175.13683 0.0 L 275.21503 25.019547 Q 375.2932 50.039093 375.2932 75.05864 L 400.31274 75.05864 L 400.31274 100.078186 L 400.31274 100.078186 L 400.31274 100.078186 L 400.31274 125.09773 L 375.2932 100.078186 Q 375.2932 100.078186 350.27365 150.11728 Q 325.25412 175.13683 325.25412 250.19547 Q 275.21503 350.27365 275.21503 350.27365 L 275.21503 350.27365 L 275.21503 375.2932 L 275.21503 375.2932 L 250.19547 375.2932 L 250.19547 400.31274 L 200.15637 400.31274 L 150.11728 400.31274 L 125.09773 425.3323 L 100.078186 425.3323 L 75.05864 425.3323 L 50.039093 450.35184 L 75.05864 450.35184 Q 100.078186 450.35184 100.078186 475.3714 Q 75.05864 500.39093 75.05864 500.39093 L 75.05864 500.39093 L 75.05864 500.39093 L 75.05864 500.39093 L 75.05864 525.41046 L 50.039093 525.41046 L 50.039093 500.39093 Q 25.019547 475.3714 25.019547 500.39093 L -4.5474735E-13 500.39093 L -4.5474735E-13 500.39093 L -4.5474735E-13 475.3714 L -4.5474735E-13 450.35184 Q 25.019547 425.3323 25.019547 400.31274 L 25.019547 375.2932 L -4.5474735E-13 350.27365 L -4.5474735E-13 300.23456 L 25.019547 300.23456 Q 25.019547 300.23456 25.019547 250.19547 Q 50.039093 225.17592 100.078186 200.15637 Q 150.11728 200.15637 125.09773 150.11728 L 125.09773 75.05864 L 125.09773 75.05864 Q 150.11728 50.039093 175.13683 25.019547 z" svg:height="5.2541046mm" draw:style-name="style-625" svg:viewBox="0.0 0.0 400.31274 525.41046" svg:width="4.0031276mm" svg:x="26.770916mm" svg:y="76.059425mm"/>
          <draw:path svg:d="M 275.21503 25.019547 L 425.3323 0.0 L 425.3323 25.019547 L 400.31274 25.019547 L 400.31274 25.019547 L 400.31274 25.019547 L 500.39093 50.039093 L 575.4496 75.05864 L 550.43005 75.05864 L 525.41046 75.05864 L 500.39093 100.078186 L 475.3714 125.09773 L 475.3714 125.09773 L 475.3714 125.09773 L 350.27365 125.09773 Q 225.17592 125.09773 200.15637 150.11728 L 200.15637 175.13683 L 200.15637 175.13683 L 200.15637 175.13683 L 175.13683 175.13683 L 175.13683 175.13683 L 175.13683 200.15637 L 150.11728 200.15637 L 150.11728 200.15637 L 150.11728 225.17592 L 150.11728 225.17592 L 150.11728 225.17592 L 125.09773 275.21503 L 100.078186 325.25412 L 100.078186 325.25412 L 100.078186 325.25412 L 100.078186 350.27365 L 100.078186 350.27365 L 125.09773 425.3323 L 150.11728 475.3714 L 150.11728 500.39093 L 150.11728 525.41046 L 175.13683 525.41046 L 175.13683 525.41046 L 175.13683 550.43005 L 200.15637 550.43005 L 200.15637 550.43005 L 200.15637 575.4496 L 200.15637 575.4496 L 200.15637 575.4496 L 225.17592 575.4496 L 225.17592 575.4496 L 225.17592 600.4691 L 250.19547 600.4691 L 250.19547 600.4691 L 250.19547 625.48865 L 275.21503 625.48865 L 300.23456 625.48865 L 425.3323 650.50824 Q 550.43005 675.5278 575.4496 575.4496 Q 600.4691 475.3714 600.4691 450.35184 L 600.4691 450.35184 L 625.48865 450.35184 L 625.48865 425.3323 L 700.5473 425.3323 L 750.5864 425.3323 L 775.60596 450.35184 L 800.6255 450.35184 L 800.6255 475.3714 L 800.6255 500.39093 L 825.645 525.41046 L 850.6646 550.43005 L 800.6255 625.48865 Q 800.6255 700.5473 800.6255 775.60596 Q 800.6255 850.6646 800.6255 875.68414 Q 800.6255 900.7037 825.645 925.7232 L 850.6646 950.7428 L 850.6646 975.7623 L 850.6646 1000.78186 L 875.68414 1000.78186 L 875.68414 1025.8014 L 875.68414 1025.8014 L 900.7037 1025.8014 L 900.7037 1075.8405 L 900.7037 1100.8601 L 825.645 1100.8601 L 750.5864 1075.8405 L 750.5864 1075.8405 L 750.5864 1075.8405 L 725.56683 1050.8209 L 700.5473 1025.8014 L 700.5473 1000.78186 Q 700.5473 975.7623 650.50824 900.7037 Q 600.4691 825.645 400.31274 775.60596 Q 200.15637 725.56683 100.078186 650.50824 Q 0.0 550.43005 0.0 375.2932 Q 0.0 175.13683 50.039093 100.078186 Q 125.09773 25.019547 275.21503 25.019547 z" svg:height="11.0086mm" draw:style-name="style-626" svg:viewBox="0.0 0.0 900.7037 1100.8601" svg:width="9.007037mm" svg:x="128.10008mm" svg:y="19.26505mm"/>
          <draw:path svg:d="M 325.25412 9.094947E-13 L 350.27365 9.094947E-13 L 400.31274 25.019547 Q 475.3714 75.05864 475.3714 75.05864 L 475.3714 100.078186 L 475.3714 100.078186 Q 450.35184 125.09773 425.3323 200.15637 L 375.2932 275.21503 L 375.2932 275.21503 L 350.27365 275.21503 L 350.27365 300.23456 L 325.25412 300.23456 L 325.25412 300.23456 L 325.25412 325.25412 L 325.25412 325.25412 L 325.25412 325.25412 L 325.25412 325.25412 L 300.23456 325.25412 L 275.21503 325.25412 Q 250.19547 325.25412 250.19547 300.23456 Q 225.17592 275.21503 175.13683 300.23456 Q 100.078186 325.25412 125.09773 375.2932 L 125.09773 425.3323 L 100.078186 425.3323 Q 75.05864 425.3323 75.05864 375.2932 L 75.05864 325.25412 L 75.05864 325.25412 Q 75.05864 325.25412 75.05864 300.23456 Q 75.05864 300.23456 75.05864 275.21503 L 50.039093 225.17592 L 25.019547 225.17592 Q 25.019547 225.17592 25.019547 175.13683 L 0.0 150.11728 L 25.019547 150.11728 L 25.019547 150.11728 L 75.05864 150.11728 Q 125.09773 150.11728 125.09773 125.09773 Q 125.09773 100.078186 125.09773 75.05864 L 125.09773 75.05864 L 175.13683 50.039093 Q 225.17592 25.019547 275.21503 25.019547 Q 325.25412 25.019547 325.25412 9.094947E-13 z" svg:height="4.253323mm" draw:style-name="style-627" svg:viewBox="0.0 0.0 475.3714 425.3323" svg:width="4.753714mm" svg:x="156.37216mm" svg:y="50.289288mm"/>
          <draw:path svg:d="M 100.078186 0.0 L 175.13683 0.0 L 225.17592 0.0 Q 275.21503 25.019547 250.19547 100.078186 Q 250.19547 150.11728 225.17592 150.11728 Q 200.15637 150.11728 175.13683 125.09773 Q 150.11728 100.078186 100.078186 100.078186 Q 25.019547 100.078186 25.019547 100.078186 L 25.019547 100.078186 L 25.019547 100.078186 Q 50.039093 75.05864 25.019547 50.039093 L 25.019547 50.039093 L 0.0 25.019547 Q -25.019547 0.0 0.0 0.0 Q 50.039093 0.0 100.078186 0.0 z" svg:height="1.5011728mm" draw:style-name="style-628" svg:viewBox="0.0 0.0 250.19547 150.11728" svg:width="2.5019548mm" svg:x="74.05786mm" svg:y="187.6466mm"/>
          <draw:path svg:d="M 150.11728 -3.6379788E-12 L 175.13683 -3.6379788E-12 L 200.15637 25.019547 Q 200.15637 25.019547 200.15637 75.05864 Q 200.15637 75.05864 250.19547 125.09773 Q 300.23456 125.09773 300.23456 150.11728 L 325.25412 150.11728 L 325.25412 150.11728 L 325.25412 175.13683 L 325.25412 175.13683 L 350.27365 175.13683 L 350.27365 200.15637 L 350.27365 225.17592 L 300.23456 225.17592 Q 250.19547 225.17592 200.15637 225.17592 L 125.09773 225.17592 L 125.09773 200.15637 Q 100.078186 175.13683 50.039093 125.09773 L 9.094947E-13 100.078186 L 9.094947E-13 100.078186 L 9.094947E-13 75.05864 L 9.094947E-13 75.05864 L 9.094947E-13 75.05864 L 9.094947E-13 75.05864 L 9.094947E-13 50.039093 L 50.039093 50.039093 Q 125.09773 50.039093 125.09773 25.019547 Q 125.09773 -3.6379788E-12 150.11728 -3.6379788E-12 z" svg:height="2.2517593mm" draw:style-name="style-629" svg:viewBox="0.0 0.0 350.27365 225.17592" svg:width="3.5027366mm" svg:x="66.551994mm" svg:y="187.89679mm"/>
          <draw:path svg:d="M 50.039093 25.019547 L 50.039093 25.019547 L 150.11728 0.0 L 275.21503 0.0 L 375.2932 75.05864 Q 450.35184 150.11728 475.3714 175.13683 L 475.3714 175.13683 L 475.3714 175.13683 Q 450.35184 175.13683 450.35184 225.17592 Q 450.35184 250.19547 425.3323 225.17592 Q 400.31274 225.17592 350.27365 225.17592 L 275.21503 250.19547 L 300.23456 300.23456 Q 300.23456 350.27365 275.21503 350.27365 L 250.19547 350.27365 L 250.19547 350.27365 Q 250.19547 325.25412 200.15637 300.23456 Q 150.11728 250.19547 150.11728 175.13683 Q 150.11728 75.05864 75.05864 75.05864 L -9.094947E-13 75.05864 L 25.019547 50.039093 Q 50.039093 25.019547 50.039093 25.019547 z" svg:height="3.5027366mm" draw:style-name="style-630" svg:viewBox="0.0 0.0 475.3714 350.27365" svg:width="4.753714mm" svg:x="75.55903mm" svg:y="53.291634mm"/>
          <draw:path svg:d="M 150.11728 25.019547 L 150.11728 25.019547 L 150.11728 50.039093 L 150.11728 50.039093 L 150.11728 50.039093 L 150.11728 75.05864 L 125.09773 150.11728 Q 125.09773 200.15637 200.15637 200.15637 Q 275.21503 225.17592 275.21503 250.19547 Q 275.21503 275.21503 250.19547 275.21503 L 250.19547 300.23456 L 250.19547 300.23456 L 250.19547 300.23456 L 225.17592 300.23456 Q 200.15637 300.23456 125.09773 325.25412 L 25.019547 325.25412 L 25.019547 300.23456 L 25.019547 275.21503 L 50.039093 275.21503 Q 50.039093 250.19547 25.019547 250.19547 Q 0.0 250.19547 0.0 200.15637 Q 25.019547 175.13683 50.039093 150.11728 Q 100.078186 125.09773 75.05864 100.078186 L 75.05864 50.039093 L 75.05864 25.019547 Q 75.05864 0.0 125.09773 0.0 Q 150.11728 0.0 150.11728 25.019547 z" svg:height="3.252541mm" draw:style-name="style-631" svg:viewBox="0.0 0.0 275.21503 325.25412" svg:width="2.75215mm" svg:x="134.85536mm" svg:y="104.5817mm"/>
          <draw:path svg:d="M 50.039093 50.039093 L 0.0 0.0 L 150.11728 50.039093 Q 300.23456 100.078186 350.27365 150.11728 Q 400.31274 200.15637 450.35184 225.17592 Q 475.3714 225.17592 475.3714 250.19547 L 475.3714 300.23456 L 450.35184 300.23456 Q 450.35184 300.23456 425.3323 275.21503 L 400.31274 275.21503 L 400.31274 275.21503 L 400.31274 250.19547 L 375.2932 250.19547 L 350.27365 250.19547 L 350.27365 225.17592 L 350.27365 225.17592 L 325.25412 225.17592 Q 325.25412 200.15637 275.21503 200.15637 Q 225.17592 200.15637 200.15637 175.13683 L 175.13683 150.11728 L 175.13683 150.11728 Q 150.11728 125.09773 150.11728 125.09773 L 150.11728 125.09773 L 150.11728 100.078186 Q 150.11728 100.078186 125.09773 100.078186 L 125.09773 100.078186 L 125.09773 100.078186 Q 125.09773 100.078186 50.039093 50.039093 z" svg:height="3.0023456mm" draw:style-name="style-632" svg:viewBox="0.0 0.0 475.3714 300.23456" svg:width="4.753714mm" svg:x="130.60204mm" svg:y="71.5559mm"/>
          <draw:path svg:d="M 200.15637 50.039093 L 200.15637 -3.6379788E-12 L 225.17592 -3.6379788E-12 L 250.19547 -3.6379788E-12 L 275.21503 100.078186 Q 300.23456 225.17592 275.21503 225.17592 Q 250.19547 225.17592 275.21503 300.23456 Q 325.25412 350.27365 325.25412 375.2932 L 325.25412 400.31274 L 325.25412 400.31274 Q 300.23456 400.31274 250.19547 350.27365 Q 200.15637 350.27365 175.13683 325.25412 Q 175.13683 300.23456 150.11728 300.23456 Q 125.09773 300.23456 125.09773 275.21503 Q 125.09773 225.17592 75.05864 225.17592 L 25.019547 225.17592 L 25.019547 225.17592 L -1.8189894E-12 225.17592 L -1.8189894E-12 225.17592 Q -1.8189894E-12 200.15637 25.019547 200.15637 Q 50.039093 200.15637 25.019547 150.11728 L -1.8189894E-12 75.05864 L 25.019547 100.078186 Q 25.019547 100.078186 50.039093 75.05864 Q 50.039093 50.039093 125.09773 50.039093 Q 200.15637 75.05864 200.15637 50.039093 z" svg:height="4.0031276mm" draw:style-name="style-633" svg:viewBox="0.0 0.0 325.25412 400.31274" svg:width="3.252541mm" svg:x="86.817825mm" svg:y="184.64426mm"/>
          <draw:path svg:d="M 425.3323 0.0 L 450.35184 0.0 L 450.35184 0.0 Q 450.35184 0.0 475.3714 25.019547 L 475.3714 25.019547 L 475.3714 25.019547 L 500.39093 25.019547 L 500.39093 50.039093 Q 475.3714 75.05864 525.41046 300.23456 Q 550.43005 550.43005 575.4496 550.43005 Q 625.48865 550.43005 625.48865 400.31274 L 625.48865 225.17592 L 650.50824 275.21503 L 675.5278 325.25412 L 675.5278 450.35184 L 675.5278 550.43005 L 700.5473 550.43005 L 725.56683 550.43005 L 725.56683 525.41046 L 725.56683 500.39093 L 750.5864 525.41046 Q 750.5864 550.43005 825.645 525.41046 Q 925.7232 500.39093 950.7428 500.39093 Q 975.7623 500.39093 1000.78186 500.39093 L 1000.78186 500.39093 L 975.7623 525.41046 Q 975.7623 550.43005 950.7428 575.4496 Q 925.7232 575.4496 925.7232 600.4691 Q 925.7232 625.48865 950.7428 650.50824 Q 975.7623 650.50824 1000.78186 775.60596 Q 1025.8014 900.7037 1000.78186 950.7428 L 1000.78186 1025.8014 L 975.7623 1025.8014 Q 950.7428 1050.8209 875.68414 1025.8014 L 775.60596 1025.8014 L 775.60596 950.7428 Q 775.60596 875.68414 750.5864 800.6255 L 725.56683 750.5864 L 725.56683 725.56683 L 725.56683 700.5473 L 700.5473 700.5473 L 700.5473 700.5473 L 700.5473 675.5278 L 675.5278 675.5278 L 675.5278 675.5278 L 675.5278 700.5473 L 675.5278 700.5473 L 675.5278 700.5473 L 650.50824 700.5473 L 650.50824 700.5473 L 650.50824 725.56683 L 625.48865 725.56683 L 625.48865 700.5473 L 625.48865 675.5278 L 600.4691 800.6255 Q 575.4496 900.7037 550.43005 875.68414 Q 525.41046 825.645 525.41046 850.6646 Q 525.41046 900.7037 500.39093 975.7623 L 475.3714 1050.8209 L 475.3714 1050.8209 L 475.3714 1075.8405 L 450.35184 1100.8601 Q 425.3323 1100.8601 475.3714 1150.8992 Q 475.3714 1175.9187 475.3714 1175.9187 Q 475.3714 1200.9382 450.35184 1200.9382 L 425.3323 1200.9382 L 275.21503 1225.9578 L 150.11728 1250.9773 L 150.11728 1250.9773 L 125.09773 1250.9773 L 125.09773 1250.9773 L 125.09773 1275.9968 L 125.09773 1275.9968 L 100.078186 1275.9968 L 100.078186 1200.9382 L 100.078186 1125.8796 L 100.078186 1050.8209 Q 75.05864 950.7428 50.039093 800.6255 L 9.094947E-13 650.50824 L 9.094947E-13 600.4691 L 9.094947E-13 575.4496 L 75.05864 575.4496 Q 150.11728 550.43005 175.13683 550.43005 L 175.13683 525.41046 L 175.13683 525.41046 L 175.13683 525.41046 L 200.15637 525.41046 L 200.15637 550.43005 L 250.19547 550.43005 L 300.23456 550.43005 L 300.23456 450.35184 Q 300.23456 375.2932 350.27365 350.27365 Q 400.31274 350.27365 400.31274 200.15637 Q 425.3323 25.019547 425.3323 0.0 z M 775.60596 725.56683 Q 775.60596 650.50824 800.6255 700.5473 Q 850.6646 775.60596 825.645 800.6255 Q 775.60596 800.6255 775.60596 725.56683 z" svg:height="12.759969mm" draw:style-name="style-634" svg:viewBox="0.0 0.0 1000.78186 1275.9968" svg:width="10.007819mm" svg:x="50.289288mm" svg:y="275.7154mm"/>
          <draw:path svg:d="M 475.3714 125.09773 L 475.3714 150.11728 L 250.19547 150.11728 L 0.0 150.11728 L 0.0 125.09773 L 0.0 125.09773 L 0.0 125.09773 Q 25.019547 125.09773 25.019547 100.078186 L 25.019547 100.078186 L 25.019547 100.078186 Q 50.039093 100.078186 75.05864 100.078186 Q 100.078186 125.09773 150.11728 75.05864 L 175.13683 25.019547 L 200.15637 25.019547 L 225.17592 25.019547 L 250.19547 50.039093 Q 250.19547 75.05864 275.21503 25.019547 Q 275.21503 -3.6379788E-12 325.25412 -3.6379788E-12 Q 350.27365 -3.6379788E-12 375.2932 25.019547 Q 400.31274 50.039093 400.31274 25.019547 Q 400.31274 -3.6379788E-12 425.3323 25.019547 Q 450.35184 25.019547 450.35184 75.05864 Q 450.35184 100.078186 475.3714 125.09773 Q 500.39093 125.09773 475.3714 125.09773 z" svg:height="1.5011728mm" draw:style-name="style-635" svg:viewBox="0.0 0.0 475.3714 150.11728" svg:width="4.753714mm" svg:x="137.60751mm" svg:y="309.4918mm"/>
          <draw:path svg:d="M 225.17592 0.0 L 250.19547 25.019547 L 200.15637 125.09773 Q 150.11728 250.19547 75.05864 250.19547 L 0.0 250.19547 L 0.0 125.09773 Q 25.019547 0.0 125.09773 0.0 Q 225.17592 0.0 225.17592 0.0 z" svg:height="2.5019548mm" draw:style-name="style-636" svg:viewBox="0.0 0.0 250.19547 250.19547" svg:width="2.5019548mm" svg:x="13.26036mm" svg:y="241.18843mm"/>
          <draw:path svg:d="M 0.0 50.039093 L 0.0 0.0 L 25.019547 0.0 Q 50.039093 25.019547 50.039093 25.019547 L 50.039093 50.039093 L 100.078186 50.039093 L 150.11728 50.039093 L 150.11728 75.05864 L 150.11728 75.05864 L 175.13683 75.05864 L 175.13683 100.078186 L 175.13683 100.078186 L 200.15637 100.078186 L 200.15637 75.05864 Q 225.17592 50.039093 250.19547 50.039093 Q 250.19547 50.039093 250.19547 75.05864 L 275.21503 75.05864 L 325.25412 125.09773 Q 375.2932 150.11728 400.31274 150.11728 Q 425.3323 150.11728 450.35184 150.11728 Q 500.39093 150.11728 550.43005 175.13683 L 575.4496 175.13683 L 575.4496 200.15637 L 600.4691 225.17592 L 600.4691 225.17592 L 600.4691 225.17592 L 600.4691 225.17592 L 600.4691 250.19547 L 600.4691 250.19547 L 625.48865 250.19547 L 625.48865 300.23456 L 625.48865 350.27365 L 600.4691 350.27365 L 575.4496 350.27365 L 550.43005 325.25412 Q 525.41046 300.23456 525.41046 300.23456 L 500.39093 300.23456 L 500.39093 300.23456 L 500.39093 300.23456 L 450.35184 325.25412 L 425.3323 350.27365 L 425.3323 350.27365 L 400.31274 350.27365 L 400.31274 350.27365 L 400.31274 350.27365 L 425.3323 375.2932 L 450.35184 400.31274 L 450.35184 400.31274 L 450.35184 400.31274 L 475.3714 400.31274 Q 475.3714 400.31274 425.3323 425.3323 L 400.31274 450.35184 L 400.31274 475.3714 L 400.31274 500.39093 L 400.31274 500.39093 L 375.2932 500.39093 L 350.27365 500.39093 L 350.27365 500.39093 L 350.27365 475.3714 L 350.27365 475.3714 L 325.25412 475.3714 Q 325.25412 450.35184 300.23456 425.3323 Q 300.23456 400.31274 250.19547 400.31274 Q 200.15637 400.31274 150.11728 375.2932 L 125.09773 350.27365 L 125.09773 350.27365 Q 100.078186 325.25412 100.078186 325.25412 L 100.078186 325.25412 L 100.078186 325.25412 Q 100.078186 300.23456 75.05864 300.23456 Q 50.039093 300.23456 75.05864 275.21503 Q 100.078186 250.19547 50.039093 250.19547 Q 0.0 250.19547 0.0 200.15637 L 0.0 150.11728 L 0.0 150.11728 Q 0.0 150.11728 25.019547 150.11728 Q 25.019547 150.11728 50.039093 150.11728 Q 100.078186 150.11728 75.05864 125.09773 Q 50.039093 100.078186 25.019547 100.078186 Q -25.019547 100.078186 0.0 50.039093 z" svg:height="5.0039096mm" draw:style-name="style-637" svg:viewBox="0.0 0.0 625.48865 500.39093" svg:width="6.2548866mm" svg:x="122.59578mm" svg:y="102.58014mm"/>
          <draw:path svg:d="M 50.039093 25.019547 L 75.05864 -3.6379788E-12 L 100.078186 25.019547 Q 100.078186 50.039093 150.11728 50.039093 Q 175.13683 50.039093 175.13683 25.019547 L 175.13683 25.019547 L 175.13683 25.019547 L 200.15637 25.019547 L 200.15637 75.05864 L 200.15637 125.09773 L 200.15637 125.09773 Q 200.15637 150.11728 100.078186 150.11728 Q -25.019547 175.13683 0.0 125.09773 Q 0.0 75.05864 25.019547 75.05864 Q 50.039093 50.039093 50.039093 25.019547 z" svg:height="1.5011728mm" draw:style-name="style-638" svg:viewBox="0.0 0.0 200.15637 150.11728" svg:width="2.0015638mm" svg:x="83.565285mm" svg:y="284.22205mm"/>
          <draw:path svg:d="M 6329.9453 25.019547 L 6329.9453 3.6379788E-12 L 6379.9844 25.019547 Q 6405.004 50.039093 6405.004 150.11728 Q 6405.004 250.19547 6379.9844 300.23456 Q 6354.965 350.27365 6279.9062 350.27365 Q 6204.8477 375.2932 6104.7695 1576.2314 Q 6004.6914 2802.1892 5954.6523 2827.2087 Q 5879.5933 2852.2283 5804.5347 2877.2478 Q 5729.476 2902.2673 5679.437 2902.2673 L 5629.398 2902.2673 L 5629.398 2902.2673 L 5604.3784 2877.2478 L 5604.3784 2877.2478 L 5604.3784 2852.2283 L 5604.3784 2852.2283 L 5604.3784 2852.2283 L 5579.359 2852.2283 L 5579.359 2852.2283 L 5579.359 2827.2087 L 5554.3394 2827.2087 L 5554.3394 2827.2087 L 5554.3394 2802.1892 L 5554.3394 2802.1892 L 5554.3394 2802.1892 L 5529.32 2802.1892 L 5529.32 2802.1892 L 5504.3003 2777.1697 L 5454.261 2777.1697 L 5454.261 2752.1501 L 5454.261 2727.1306 L 5379.2026 2727.1306 Q 5304.144 2752.1501 5204.066 2752.1501 Q 5103.9873 2752.1501 5053.948 2727.1306 L 5028.9287 2702.111 L 5028.9287 2702.111 Q 5028.9287 2702.111 5229.0854 2652.072 Q 5429.2417 2602.033 5454.261 2451.9155 L 5454.261 2301.7983 L 5454.261 2301.7983 Q 5454.261 2301.7983 5454.261 2051.6028 L 5454.261 1776.3878 L 5454.261 1751.3683 Q 5454.261 1751.3683 5504.3003 1200.9382 L 5529.32 675.5278 L 5454.261 675.5278 Q 5354.183 700.5473 4703.675 750.5864 Q 4053.1665 850.6646 2752.1501 975.7623 Q 1476.1533 1125.8796 1476.1533 1451.1337 L 1476.1533 1801.4073 L 1451.1337 1801.4073 L 1451.1337 1801.4073 L 1451.1337 1776.3878 L 1451.1337 1751.3683 L 1426.1141 1651.29 L 1401.0946 1551.2119 L 1401.0946 1551.2119 L 1401.0946 1551.2119 L 1301.0165 1526.1924 L 1200.9382 1526.1924 L 1175.9187 1626.2705 Q 1150.8992 1726.3488 1150.8992 1751.3683 L 1150.8992 1776.3878 L 1075.8405 1776.3878 Q 1000.78186 1776.3878 1000.78186 1801.4073 Q 1000.78186 1826.4269 1025.8014 1851.4464 L 1025.8014 1876.4661 L 1000.78186 1951.5247 Q 950.7428 2001.5637 950.7428 2051.6028 L 950.7428 2076.6223 L 950.7428 2076.6223 L 950.7428 2076.6223 L 925.7232 2076.6223 L 925.7232 2101.6418 L 875.68414 2101.6418 L 825.645 2101.6418 L 825.645 2076.6223 L 800.6255 2051.6028 L 800.6255 2051.6028 L 800.6255 2051.6028 L 800.6255 2051.6028 L 800.6255 2051.6028 L 825.645 2026.5833 Q 850.6646 2026.5833 850.6646 2001.5637 Q 850.6646 1976.5442 775.60596 1951.5247 Q 700.5473 1926.5051 700.5473 1901.4856 Q 725.56683 1851.4464 625.48865 1851.4464 L 525.41046 1826.4269 L 525.41046 1776.3878 Q 500.39093 1726.3488 500.39093 1601.251 Q 500.39093 1451.1337 475.3714 1451.1337 Q 450.35184 1426.1141 450.35184 1401.0946 Q 450.35184 1376.0751 475.3714 1376.0751 Q 500.39093 1351.0555 500.39093 1326.036 L 525.41046 1301.0165 L 525.41046 1301.0165 Q 550.43005 1275.9968 525.41046 1150.8992 L 500.39093 1000.78186 L 500.39093 975.7623 L 500.39093 950.7428 L 475.3714 950.7428 L 450.35184 950.7428 L 450.35184 975.7623 L 450.35184 975.7623 L 425.3323 950.7428 L 400.31274 925.7232 L 400.31274 925.7232 L 400.31274 900.7037 L 375.2932 900.7037 L 350.27365 900.7037 L 350.27365 1000.78186 L 350.27365 1075.8405 L 325.25412 950.7428 L 325.25412 825.645 L 300.23456 825.645 L 275.21503 825.645 L 275.21503 900.7037 L 250.19547 1000.78186 L 250.19547 900.7037 L 250.19547 800.6255 L 225.17592 800.6255 L 225.17592 800.6255 L 225.17592 775.60596 L 200.15637 775.60596 L 200.15637 875.68414 L 200.15637 975.7623 L 175.13683 975.7623 L 175.13683 950.7428 L 175.13683 950.7428 L 150.11728 950.7428 L 150.11728 850.6646 L 150.11728 725.56683 L 125.09773 725.56683 L 100.078186 725.56683 L 100.078186 800.6255 L 100.078186 875.68414 L 75.05864 800.6255 L 75.05864 700.5473 L 75.05864 675.5278 L 50.039093 650.50824 L 50.039093 650.50824 L 50.039093 650.50824 L 50.039093 625.48865 L 50.039093 625.48865 L 25.019547 650.50824 L 25.019547 650.50824 L 0.0 650.50824 L 0.0 650.50824 L 0.0 600.4691 L 0.0 575.4496 L 25.019547 575.4496 L 25.019547 600.4691 L 50.039093 600.4691 L 50.039093 600.4691 L 100.078186 600.4691 Q 175.13683 600.4691 175.13683 625.48865 L 200.15637 625.48865 L 200.15637 625.48865 L 200.15637 650.50824 L 225.17592 650.50824 L 250.19547 650.50824 L 350.27365 700.5473 Q 475.3714 750.5864 500.39093 700.5473 Q 525.41046 650.50824 1851.4464 550.43005 Q 3177.4824 400.31274 3177.4824 400.31274 L 3177.4824 400.31274 L 4553.5576 250.19547 Q 5954.6523 100.078186 6079.75 100.078186 L 6204.8477 100.078186 L 6254.8867 75.05864 L 6279.9062 50.039093 L 6304.926 50.039093 L 6329.9453 50.039093 L 6329.9453 25.019547 z" svg:height="29.022675mm" draw:style-name="style-639" svg:viewBox="0.0 0.0 6405.004 2902.2673" svg:width="64.05004mm" svg:x="55.043003mm" svg:y="267.70914mm"/>
          <draw:path svg:d="M 125.09773 0.0 L 125.09773 25.019547 L 125.09773 75.05864 Q 150.11728 125.09773 150.11728 150.11728 L 150.11728 150.11728 L 150.11728 150.11728 Q 150.11728 150.11728 150.11728 175.13683 L 175.13683 175.13683 L 175.13683 200.15637 Q 150.11728 225.17592 150.11728 250.19547 Q 150.11728 275.21503 100.078186 275.21503 L 75.05864 275.21503 L 75.05864 250.19547 Q 50.039093 250.19547 25.019547 225.17592 L 0.0 200.15637 L 0.0 200.15637 Q 0.0 200.15637 0.0 150.11728 Q 0.0 125.09773 25.019547 75.05864 L 25.019547 25.019547 L 75.05864 0.0 Q 125.09773 -50.039093 125.09773 0.0 z" svg:height="2.75215mm" draw:style-name="style-640" svg:viewBox="0.0 0.0 175.13683 275.21503" svg:width="1.7513683mm" svg:x="78.56138mm" svg:y="59.04613mm"/>
          <draw:path svg:d="M 450.35184 25.019547 L 450.35184 25.019547 L 450.35184 25.019547 Q 450.35184 50.039093 475.3714 50.039093 L 475.3714 50.039093 L 475.3714 50.039093 L 475.3714 50.039093 L 475.3714 75.05864 L 475.3714 75.05864 L 500.39093 75.05864 L 500.39093 100.078186 L 500.39093 100.078186 L 475.3714 100.078186 L 475.3714 125.09773 L 475.3714 150.11728 L 475.3714 150.11728 Q 475.3714 150.11728 475.3714 200.15637 L 475.3714 225.17592 L 475.3714 225.17592 L 475.3714 225.17592 L 500.39093 225.17592 L 525.41046 225.17592 L 500.39093 250.19547 Q 475.3714 275.21503 450.35184 325.25412 Q 425.3323 350.27365 425.3323 375.2932 L 425.3323 375.2932 L 400.31274 400.31274 L 375.2932 425.3323 L 375.2932 425.3323 L 375.2932 425.3323 L 375.2932 425.3323 Q 375.2932 425.3323 350.27365 450.35184 Q 350.27365 475.3714 325.25412 475.3714 Q 300.23456 475.3714 300.23456 450.35184 Q 275.21503 400.31274 200.15637 375.2932 L 125.09773 350.27365 L 75.05864 350.27365 L 50.039093 350.27365 L 50.039093 375.2932 L 50.039093 400.31274 L 25.019547 400.31274 L 0.0 400.31274 L 0.0 375.2932 L 0.0 375.2932 L 0.0 350.27365 L 25.019547 350.27365 L 25.019547 350.27365 L 25.019547 350.27365 L 25.019547 325.25412 L 25.019547 325.25412 L 25.019547 300.23456 L 25.019547 300.23456 L 25.019547 300.23456 L 50.039093 300.23456 L 50.039093 275.21503 Q 75.05864 250.19547 100.078186 250.19547 Q 125.09773 225.17592 125.09773 150.11728 Q 125.09773 100.078186 50.039093 75.05864 L 0.0 50.039093 L 0.0 50.039093 L 0.0 50.039093 L 75.05864 25.019547 L 175.13683 0.0 L 175.13683 0.0 L 175.13683 0.0 L 200.15637 0.0 L 200.15637 0.0 L 275.21503 0.0 Q 375.2932 0.0 375.2932 25.019547 Q 375.2932 50.039093 400.31274 50.039093 Q 425.3323 25.019547 450.35184 25.019547 z" svg:height="4.753714mm" draw:style-name="style-641" svg:viewBox="0.0 0.0 525.41046 475.3714" svg:width="5.2541046mm" svg:x="56.29398mm" svg:y="64.05004mm"/>
          <draw:path svg:d="M 800.6255 -3.6379788E-12 L 825.645 -3.6379788E-12 L 825.645 -3.6379788E-12 Q 825.645 -3.6379788E-12 825.645 25.019547 L 850.6646 25.019547 L 925.7232 150.11728 Q 975.7623 275.21503 1000.78186 275.21503 Q 1025.8014 275.21503 1025.8014 325.25412 Q 1025.8014 350.27365 1025.8014 375.2932 Q 1025.8014 375.2932 1050.8209 400.31274 L 1075.8405 425.3323 L 1075.8405 450.35184 Q 1075.8405 475.3714 1025.8014 450.35184 L 975.7623 425.3323 L 950.7428 450.35184 L 950.7428 475.3714 L 925.7232 550.43005 Q 900.7037 600.4691 925.7232 600.4691 Q 950.7428 600.4691 950.7428 625.48865 Q 950.7428 650.50824 875.68414 625.48865 Q 775.60596 600.4691 750.5864 600.4691 Q 725.56683 625.48865 700.5473 675.5278 Q 675.5278 750.5864 650.50824 750.5864 L 625.48865 750.5864 L 625.48865 750.5864 Q 625.48865 750.5864 600.4691 750.5864 L 600.4691 775.60596 L 525.41046 900.7037 Q 475.3714 1025.8014 450.35184 1050.8209 L 450.35184 1075.8405 L 450.35184 1075.8405 Q 425.3323 1075.8405 425.3323 1100.8601 L 425.3323 1150.8992 L 425.3323 1200.9382 L 425.3323 1275.9968 L 425.3323 1301.0165 L 425.3323 1351.0555 L 475.3714 1401.0946 Q 500.39093 1451.1337 500.39093 1426.1141 Q 525.41046 1426.1141 525.41046 1426.1141 L 525.41046 1426.1141 L 525.41046 1501.1729 Q 525.41046 1601.251 525.41046 1751.3683 Q 525.41046 1901.4856 550.43005 1951.5247 L 575.4496 2001.5637 L 575.4496 2001.5637 L 575.4496 2001.5637 L 575.4496 2026.5833 L 575.4496 2026.5833 L 550.43005 2051.6028 L 550.43005 2076.6223 L 575.4496 2076.6223 L 600.4691 2076.6223 L 600.4691 2101.6418 L 600.4691 2126.6614 L 600.4691 2126.6614 L 600.4691 2151.681 L 575.4496 2151.681 L 575.4496 2151.681 L 575.4496 2151.681 L 550.43005 2151.681 L 525.41046 2126.6614 L 500.39093 2101.6418 L 500.39093 2101.6418 L 475.3714 2101.6418 L 475.3714 2101.6418 L 475.3714 2101.6418 L 450.35184 2076.6223 L 425.3323 2051.6028 L 425.3323 2051.6028 L 425.3323 2051.6028 L 425.3323 2001.5637 Q 425.3323 1976.5442 400.31274 1926.5051 Q 375.2932 1876.4661 400.31274 1876.4661 Q 425.3323 1876.4661 400.31274 1801.4073 L 375.2932 1701.3292 L 375.2932 1701.3292 Q 375.2932 1701.3292 400.31274 1701.3292 Q 425.3323 1726.3488 400.31274 1701.3292 L 375.2932 1651.29 L 375.2932 1551.2119 Q 375.2932 1426.1141 350.27365 1401.0946 Q 350.27365 1376.0751 325.25412 1376.0751 Q 275.21503 1376.0751 275.21503 1326.036 Q 275.21503 1275.9968 250.19547 1250.9773 Q 225.17592 1250.9773 225.17592 1275.9968 Q 225.17592 1301.0165 200.15637 1275.9968 Q 200.15637 1250.9773 150.11728 1250.9773 L 100.078186 1250.9773 L 75.05864 1250.9773 L 50.039093 1250.9773 L 50.039093 1225.9578 L 50.039093 1200.9382 L 50.039093 1200.9382 L 50.039093 1175.9187 L 50.039093 1175.9187 L 75.05864 1175.9187 L 75.05864 1175.9187 L 75.05864 1200.9382 L 100.078186 1200.9382 Q 125.09773 1200.9382 150.11728 1100.8601 L 175.13683 1000.78186 L 175.13683 1000.78186 Q 175.13683 975.7623 100.078186 875.68414 L 25.019547 775.60596 L 25.019547 775.60596 L 25.019547 750.5864 L 25.019547 750.5864 L 25.019547 750.5864 L -9.094947E-13 750.5864 L -9.094947E-13 750.5864 L -9.094947E-13 725.56683 L -9.094947E-13 725.56683 L -9.094947E-13 700.5473 L -9.094947E-13 675.5278 L 50.039093 675.5278 L 100.078186 675.5278 L 100.078186 675.5278 L 100.078186 700.5473 L 175.13683 700.5473 Q 225.17592 725.56683 225.17592 700.5473 Q 250.19547 650.50824 275.21503 650.50824 L 300.23456 650.50824 L 300.23456 650.50824 Q 300.23456 650.50824 325.25412 675.5278 Q 350.27365 675.5278 350.27365 650.50824 Q 350.27365 625.48865 400.31274 600.4691 Q 450.35184 600.4691 450.35184 550.43005 Q 475.3714 525.41046 500.39093 500.39093 Q 525.41046 475.3714 525.41046 450.35184 Q 500.39093 450.35184 525.41046 425.3323 Q 550.43005 400.31274 575.4496 350.27365 Q 600.4691 325.25412 625.48865 325.25412 Q 650.50824 325.25412 675.5278 200.15637 L 675.5278 100.078186 L 675.5278 100.078186 Q 675.5278 100.078186 725.56683 50.039093 L 775.60596 50.039093 L 775.60596 25.019547 Q 775.60596 25.019547 800.6255 -3.6379788E-12 z M 500.39093 550.43005 Q 525.41046 550.43005 525.41046 550.43005 Q 525.41046 550.43005 525.41046 550.43005 Q 500.39093 550.43005 500.39093 550.43005 z M 625.48865 700.5473 Q 625.48865 650.50824 650.50824 675.5278 Q 675.5278 675.5278 650.50824 700.5473 Q 650.50824 725.56683 625.48865 725.56683 Q 600.4691 725.56683 625.48865 700.5473 z" svg:height="21.51681mm" draw:style-name="style-642" svg:viewBox="0.0 0.0 1075.8405 2151.681" svg:width="10.758405mm" svg:x="76.309616mm" svg:y="174.13605mm"/>
          <draw:path svg:d="M 375.2932 3.6379788E-12 L 375.2932 25.019547 L 375.2932 25.019547 L 375.2932 50.039093 L 375.2932 75.05864 Q 375.2932 125.09773 350.27365 150.11728 L 325.25412 175.13683 L 325.25412 250.19547 L 325.25412 300.23456 L 325.25412 350.27365 Q 325.25412 375.2932 275.21503 375.2932 L 250.19547 375.2932 L 225.17592 350.27365 Q 200.15637 350.27365 200.15637 375.2932 Q 225.17592 400.31274 225.17592 400.31274 L 225.17592 425.3323 L 200.15637 425.3323 L 175.13683 425.3323 L 175.13683 400.31274 Q 175.13683 375.2932 125.09773 375.2932 Q 100.078186 375.2932 100.078186 400.31274 Q 100.078186 425.3323 75.05864 425.3323 Q 50.039093 425.3323 25.019547 375.2932 L 9.094947E-13 325.25412 L 9.094947E-13 300.23456 Q 25.019547 300.23456 50.039093 275.21503 Q 75.05864 250.19547 75.05864 200.15637 L 75.05864 125.09773 L 75.05864 125.09773 L 75.05864 100.078186 L 75.05864 100.078186 L 75.05864 100.078186 L 100.078186 100.078186 L 100.078186 100.078186 L 100.078186 100.078186 L 125.09773 100.078186 L 125.09773 50.039093 L 125.09773 25.019547 L 250.19547 3.6379788E-12 Q 375.2932 -25.019547 375.2932 3.6379788E-12 z" svg:height="4.253323mm" draw:style-name="style-643" svg:viewBox="0.0 0.0 375.2932 425.3323" svg:width="3.752932mm" svg:x="45.28538mm" svg:y="210.1642mm"/>
          <draw:path svg:d="M 500.39093 25.019547 L 500.39093 0.0 L 500.39093 0.0 L 500.39093 0.0 L 525.41046 25.019547 L 525.41046 50.039093 L 575.4496 50.039093 L 625.48865 50.039093 L 625.48865 25.019547 L 650.50824 25.019547 L 650.50824 25.019547 L 650.50824 25.019547 L 625.48865 75.05864 Q 600.4691 150.11728 550.43005 150.11728 Q 500.39093 150.11728 375.2932 175.13683 L 250.19547 200.15637 L 250.19547 200.15637 L 250.19547 200.15637 L 125.09773 200.15637 L 0.0 200.15637 L 0.0 150.11728 L 0.0 125.09773 L 50.039093 125.09773 L 75.05864 100.078186 L 225.17592 100.078186 Q 375.2932 100.078186 400.31274 125.09773 Q 425.3323 125.09773 425.3323 100.078186 Q 425.3323 75.05864 450.35184 75.05864 Q 475.3714 50.039093 500.39093 25.019547 z" svg:height="2.0015638mm" draw:style-name="style-644" svg:viewBox="0.0 0.0 650.50824 200.15637" svg:width="6.505082mm" svg:x="58.04535mm" svg:y="288.2252mm"/>
          <draw:path svg:d="M 300.23456 0.0 L 300.23456 0.0 L 300.23456 0.0 L 300.23456 25.019547 L 350.27365 50.039093 Q 400.31274 100.078186 400.31274 125.09773 Q 400.31274 175.13683 450.35184 150.11728 Q 500.39093 125.09773 525.41046 125.09773 L 550.43005 125.09773 L 550.43005 125.09773 Q 550.43005 125.09773 550.43005 150.11728 L 575.4496 150.11728 L 575.4496 175.13683 L 575.4496 175.13683 L 550.43005 200.15637 Q 550.43005 225.17592 525.41046 250.19547 L 525.41046 275.21503 L 500.39093 300.23456 Q 500.39093 325.25412 500.39093 325.25412 L 500.39093 350.27365 L 500.39093 375.2932 Q 500.39093 375.2932 475.3714 400.31274 Q 475.3714 425.3323 450.35184 425.3323 L 425.3323 425.3323 L 425.3323 425.3323 Q 400.31274 400.31274 325.25412 400.31274 L 250.19547 400.31274 L 250.19547 425.3323 L 250.19547 450.35184 L 250.19547 475.3714 L 250.19547 475.3714 L 225.17592 475.3714 L 225.17592 475.3714 L 200.15637 475.3714 L 175.13683 475.3714 L 175.13683 500.39093 L 150.11728 525.41046 L 150.11728 500.39093 L 150.11728 475.3714 L 125.09773 475.3714 L 125.09773 475.3714 L 75.05864 450.35184 L 25.019547 425.3323 L 25.019547 425.3323 L 0.0 425.3323 L 0.0 425.3323 L 0.0 425.3323 L 0.0 425.3323 L 0.0 425.3323 L 25.019547 400.31274 L 50.039093 400.31274 L 50.039093 325.25412 Q 50.039093 275.21503 75.05864 275.21503 Q 100.078186 275.21503 100.078186 175.13683 L 75.05864 100.078186 L 150.11728 100.078186 Q 250.19547 100.078186 250.19547 75.05864 Q 250.19547 50.039093 225.17592 50.039093 Q 200.15637 25.019547 250.19547 25.019547 Q 275.21503 25.019547 300.23456 0.0 z" svg:height="5.2541046mm" draw:style-name="style-645" svg:viewBox="0.0 0.0 575.4496 525.41046" svg:width="5.7544956mm" svg:x="72.0563mm" svg:y="58.295544mm"/>
          <draw:path svg:d="M 225.17592 100.078186 L 275.21503 100.078186 L 275.21503 150.11728 Q 300.23456 225.17592 350.27365 225.17592 L 400.31274 225.17592 L 400.31274 250.19547 L 375.2932 275.21503 L 400.31274 300.23456 Q 400.31274 350.27365 425.3323 325.25412 L 450.35184 325.25412 L 450.35184 325.25412 Q 450.35184 350.27365 475.3714 350.27365 L 475.3714 350.27365 L 475.3714 350.27365 Q 500.39093 350.27365 475.3714 375.2932 Q 450.35184 400.31274 450.35184 400.31274 L 450.35184 400.31274 L 450.35184 400.31274 Q 425.3323 400.31274 350.27365 400.31274 L 275.21503 400.31274 L 275.21503 350.27365 Q 275.21503 300.23456 200.15637 250.19547 Q 125.09773 200.15637 125.09773 175.13683 Q 125.09773 150.11728 100.078186 125.09773 L 75.05864 100.078186 L 75.05864 100.078186 L 75.05864 100.078186 L 50.039093 75.05864 L 50.039093 50.039093 L 25.019547 50.039093 Q -4.5474735E-13 50.039093 -4.5474735E-13 25.019547 L -4.5474735E-13 0.0 L 25.019547 0.0 Q 75.05864 25.019547 75.05864 0.0 Q 100.078186 0.0 125.09773 25.019547 Q 125.09773 50.039093 175.13683 50.039093 Q 225.17592 25.019547 225.17592 50.039093 Q 200.15637 100.078186 225.17592 100.078186 z" svg:height="4.0031276mm" draw:style-name="style-646" svg:viewBox="0.0 0.0 475.3714 400.31274" svg:width="4.753714mm" svg:x="30.774042mm" svg:y="180.64113mm"/>
          <draw:path svg:d="M 0.0 100.078186 L 0.0 3.6379788E-12 L 175.13683 75.05864 Q 350.27365 150.11728 350.27365 150.11728 L 350.27365 175.13683 L 325.25412 200.15637 Q 300.23456 225.17592 300.23456 300.23456 Q 300.23456 400.31274 300.23456 400.31274 L 300.23456 400.31274 L 275.21503 400.31274 L 250.19547 400.31274 L 250.19547 425.3323 L 250.19547 425.3323 L 250.19547 425.3323 L 225.17592 425.3323 L 225.17592 400.31274 Q 200.15637 400.31274 200.15637 350.27365 Q 175.13683 325.25412 100.078186 300.23456 L 25.019547 275.21503 L 25.019547 225.17592 Q 0.0 175.13683 0.0 100.078186 z" svg:height="4.253323mm" draw:style-name="style-647" svg:viewBox="0.0 0.0 350.27365 425.3323" svg:width="3.5027366mm" svg:x="5.0039096mm" svg:y="288.72556mm"/>
          <draw:path svg:d="M 50.039093 25.019547 L 75.05864 0.0 L 200.15637 0.0 L 300.23456 0.0 L 325.25412 0.0 Q 350.27365 25.019547 350.27365 75.05864 L 350.27365 125.09773 L 350.27365 125.09773 Q 350.27365 150.11728 325.25412 150.11728 Q 300.23456 150.11728 300.23456 200.15637 Q 275.21503 250.19547 175.13683 250.19547 Q 75.05864 250.19547 100.078186 225.17592 Q 100.078186 200.15637 50.039093 200.15637 Q 0.0 175.13683 0.0 100.078186 Q 0.0 50.039093 50.039093 25.019547 z M 275.21503 75.05864 Q 275.21503 50.039093 300.23456 50.039093 Q 325.25412 50.039093 325.25412 100.078186 Q 325.25412 125.09773 250.19547 125.09773 Q 175.13683 100.078186 225.17592 100.078186 Q 250.19547 100.078186 275.21503 75.05864 z" svg:height="2.5019548mm" draw:style-name="style-648" svg:viewBox="0.0 0.0 350.27365 250.19547" svg:width="3.5027366mm" svg:x="65.05082mm" svg:y="240.18765mm"/>
          <draw:path svg:d="M 200.15637 25.019547 L 200.15637 3.6379788E-12 L 225.17592 3.6379788E-12 L 275.21503 3.6379788E-12 L 275.21503 25.019547 Q 250.19547 25.019547 275.21503 50.039093 L 275.21503 50.039093 L 275.21503 75.05864 L 275.21503 75.05864 L 275.21503 100.078186 Q 275.21503 125.09773 250.19547 125.09773 L 250.19547 125.09773 L 250.19547 150.11728 Q 225.17592 150.11728 225.17592 175.13683 L 225.17592 175.13683 L 225.17592 175.13683 Q 225.17592 175.13683 100.078186 200.15637 Q 0.0 225.17592 0.0 200.15637 L 0.0 175.13683 L 25.019547 175.13683 Q 25.019547 175.13683 75.05864 125.09773 Q 125.09773 100.078186 125.09773 75.05864 Q 125.09773 50.039093 175.13683 50.039093 Q 200.15637 50.039093 200.15637 25.019547 z" svg:height="2.0015638mm" draw:style-name="style-649" svg:viewBox="0.0 0.0 275.21503 200.15637" svg:width="2.75215mm" svg:x="137.8577mm" svg:y="225.92651mm"/>
          <draw:path svg:d="M 225.17592 25.019547 L 250.19547 3.6379788E-12 L 275.21503 3.6379788E-12 L 275.21503 3.6379788E-12 L 300.23456 50.039093 Q 325.25412 100.078186 350.27365 125.09773 Q 350.27365 150.11728 375.2932 175.13683 L 400.31274 175.13683 L 425.3323 175.13683 L 450.35184 150.11728 L 475.3714 150.11728 L 500.39093 150.11728 L 500.39093 200.15637 L 475.3714 225.17592 L 475.3714 225.17592 L 475.3714 250.19547 L 475.3714 250.19547 L 475.3714 250.19547 L 500.39093 250.19547 L 500.39093 250.19547 L 575.4496 275.21503 Q 625.48865 300.23456 650.50824 300.23456 L 675.5278 300.23456 L 775.60596 325.25412 Q 850.6646 350.27365 825.645 400.31274 Q 775.60596 450.35184 775.60596 475.3714 L 775.60596 475.3714 L 775.60596 500.39093 L 775.60596 525.41046 L 775.60596 550.43005 L 775.60596 575.4496 L 750.5864 600.4691 L 750.5864 650.50824 L 725.56683 650.50824 L 725.56683 650.50824 L 675.5278 650.50824 L 650.50824 650.50824 L 625.48865 625.48865 Q 575.4496 600.4691 400.31274 525.41046 L 225.17592 425.3323 L 225.17592 400.31274 Q 225.17592 375.2932 175.13683 350.27365 Q 150.11728 350.27365 175.13683 250.19547 Q 175.13683 150.11728 175.13683 125.09773 Q 150.11728 100.078186 75.05864 125.09773 L 0.0 125.09773 L 0.0 100.078186 L 0.0 75.05864 L 0.0 50.039093 L 25.019547 50.039093 L 25.019547 50.039093 L 25.019547 50.039093 L 25.019547 50.039093 Q 50.039093 50.039093 75.05864 50.039093 L 125.09773 25.019547 L 150.11728 25.019547 Q 175.13683 50.039093 225.17592 25.019547 z" svg:height="6.505082mm" draw:style-name="style-650" svg:viewBox="0.0 0.0 825.645 650.50824" svg:width="8.256451mm" svg:x="35.27756mm" svg:y="219.67162mm"/>
          <draw:path svg:d="M 275.21503 50.039093 L 275.21503 75.05864 L 275.21503 100.078186 Q 275.21503 100.078186 300.23456 125.09773 L 300.23456 150.11728 L 275.21503 150.11728 Q 225.17592 125.09773 250.19547 200.15637 Q 250.19547 250.19547 275.21503 250.19547 L 300.23456 250.19547 L 300.23456 275.21503 Q 325.25412 300.23456 325.25412 300.23456 L 325.25412 300.23456 L 300.23456 350.27365 Q 275.21503 375.2932 275.21503 425.3323 Q 275.21503 475.3714 275.21503 500.39093 L 275.21503 525.41046 L 275.21503 525.41046 Q 250.19547 550.43005 225.17592 550.43005 L 175.13683 575.4496 L 175.13683 525.41046 Q 175.13683 475.3714 150.11728 475.3714 Q 150.11728 450.35184 75.05864 475.3714 L 0.0 500.39093 L 0.0 500.39093 Q 0.0 500.39093 25.019547 450.35184 Q 25.019547 425.3323 50.039093 425.3323 Q 75.05864 425.3323 50.039093 350.27365 Q 25.019547 300.23456 25.019547 200.15637 L 0.0 125.09773 L 0.0 100.078186 L 0.0 100.078186 L 25.019547 100.078186 L 25.019547 100.078186 L 25.019547 100.078186 L 25.019547 100.078186 L 25.019547 75.05864 L 25.019547 75.05864 L 50.039093 75.05864 L 50.039093 50.039093 L 75.05864 50.039093 L 75.05864 50.039093 L 75.05864 50.039093 L 75.05864 50.039093 L 100.078186 50.039093 L 100.078186 50.039093 L 125.09773 75.05864 Q 175.13683 100.078186 200.15637 25.019547 Q 225.17592 -50.039093 225.17592 9.094947E-13 Q 275.21503 50.039093 275.21503 50.039093 z" svg:height="5.7544956mm" draw:style-name="style-651" svg:viewBox="0.0 0.0 325.25412 575.4496" svg:width="3.252541mm" svg:x="159.37451mm" svg:y="52.54105mm"/>
          <draw:path svg:d="M 125.09773 0.0 L 150.11728 0.0 L 175.13683 25.019547 Q 225.17592 50.039093 250.19547 25.019547 Q 275.21503 25.019547 275.21503 50.039093 Q 275.21503 75.05864 300.23456 75.05864 L 300.23456 75.05864 L 300.23456 100.078186 L 300.23456 100.078186 L 275.21503 125.09773 Q 225.17592 150.11728 225.17592 150.11728 L 225.17592 150.11728 L 225.17592 150.11728 Q 200.15637 150.11728 175.13683 150.11728 Q 125.09773 150.11728 125.09773 175.13683 L 125.09773 200.15637 L 125.09773 200.15637 L 100.078186 200.15637 L 75.05864 200.15637 L 75.05864 200.15637 L 75.05864 200.15637 Q 75.05864 175.13683 50.039093 175.13683 L 50.039093 175.13683 L 25.019547 175.13683 L 25.019547 150.11728 L 25.019547 150.11728 L 25.019547 150.11728 L 0.0 150.11728 L 0.0 150.11728 L 0.0 125.09773 Q 25.019547 125.09773 75.05864 50.039093 Q 125.09773 0.0 125.09773 0.0 z" svg:height="2.0015638mm" draw:style-name="style-652" svg:viewBox="0.0 0.0 300.23456 200.15637" svg:width="3.0023456mm" svg:x="126.849106mm" svg:y="209.6638mm"/>
          <draw:path svg:d="M 300.23456 0.0 L 350.27365 0.0 L 350.27365 0.0 L 350.27365 0.0 L 400.31274 25.019547 L 425.3323 50.039093 L 450.35184 50.039093 L 450.35184 50.039093 L 450.35184 25.019547 L 450.35184 25.019547 L 475.3714 25.019547 L 475.3714 25.019547 L 475.3714 100.078186 Q 500.39093 200.15637 500.39093 250.19547 L 500.39093 275.21503 L 500.39093 275.21503 L 475.3714 275.21503 L 425.3323 275.21503 Q 375.2932 275.21503 375.2932 300.23456 Q 375.2932 325.25412 325.25412 325.25412 Q 275.21503 325.25412 250.19547 375.2932 Q 250.19547 400.31274 225.17592 400.31274 Q 200.15637 400.31274 200.15637 400.31274 L 200.15637 400.31274 L 200.15637 400.31274 Q 200.15637 375.2932 175.13683 300.23456 Q 150.11728 250.19547 125.09773 250.19547 Q 100.078186 250.19547 75.05864 225.17592 L 50.039093 200.15637 L 25.019547 200.15637 L 0.0 200.15637 L 0.0 175.13683 L 0.0 150.11728 L 0.0 150.11728 L 0.0 150.11728 L 0.0 125.09773 L 0.0 100.078186 L 0.0 100.078186 L 0.0 100.078186 L 0.0 100.078186 L 0.0 100.078186 L 25.019547 100.078186 L 50.039093 100.078186 L 50.039093 100.078186 L 50.039093 100.078186 L 75.05864 100.078186 L 75.05864 100.078186 L 100.078186 100.078186 Q 125.09773 100.078186 125.09773 100.078186 Q 150.11728 100.078186 200.15637 75.05864 Q 275.21503 50.039093 275.21503 25.019547 Q 275.21503 0.0 300.23456 0.0 z" svg:height="4.0031276mm" draw:style-name="style-653" svg:viewBox="0.0 0.0 500.39093 400.31274" svg:width="5.0039096mm" svg:x="67.55277mm" svg:y="208.16263mm"/>
          <draw:path svg:d="M 125.09773 -1.8189894E-12 L 150.11728 -1.8189894E-12 L 175.13683 25.019547 Q 225.17592 25.019547 200.15637 100.078186 Q 175.13683 175.13683 175.13683 225.17592 Q 125.09773 250.19547 125.09773 250.19547 L 125.09773 250.19547 L 100.078186 300.23456 Q 75.05864 350.27365 50.039093 350.27365 L 50.039093 350.27365 L 50.039093 350.27365 Q 25.019547 350.27365 25.019547 175.13683 L 0.0 25.019547 L 25.019547 25.019547 Q 75.05864 25.019547 75.05864 25.019547 Q 75.05864 25.019547 125.09773 -1.8189894E-12 z" svg:height="3.5027366mm" draw:style-name="style-654" svg:viewBox="0.0 0.0 200.15637 350.27365" svg:width="2.0015638mm" svg:x="105.83268mm" svg:y="82.31431mm"/>
          <draw:path svg:d="M 175.13683 75.05864 L 225.17592 -1.8189894E-12 L 225.17592 -1.8189894E-12 L 225.17592 -1.8189894E-12 L 175.13683 225.17592 Q 125.09773 425.3323 125.09773 475.3714 L 125.09773 550.43005 L 100.078186 600.4691 L 100.078186 650.50824 L 1025.8014 650.50824 L 1951.5247 650.50824 L 1951.5247 700.5473 Q 1951.5247 750.5864 975.7623 750.5864 L 25.019547 725.56683 L 25.019547 725.56683 L 25.019547 725.56683 L 0.0 725.56683 L 0.0 725.56683 L 0.0 700.5473 L 25.019547 700.5473 L 25.019547 650.50824 Q 25.019547 600.4691 75.05864 375.2932 Q 125.09773 150.11728 175.13683 75.05864 z" svg:height="7.505864mm" draw:style-name="style-655" svg:viewBox="0.0 0.0 1951.5247 750.5864" svg:width="19.515247mm" svg:x="41.782642mm" svg:y="137.35732mm"/>
          <draw:path svg:d="M 25.019547 0.0 L 50.039093 0.0 L 100.078186 75.05864 Q 150.11728 150.11728 175.13683 100.078186 Q 200.15637 50.039093 200.15637 50.039093 L 225.17592 50.039093 L 225.17592 200.15637 L 250.19547 325.25412 L 250.19547 350.27365 L 250.19547 375.2932 L 250.19547 375.2932 Q 225.17592 400.31274 175.13683 400.31274 Q 125.09773 400.31274 125.09773 350.27365 Q 125.09773 300.23456 100.078186 300.23456 Q 50.039093 300.23456 50.039093 250.19547 Q 50.039093 225.17592 25.019547 225.17592 L 0.0 225.17592 L 0.0 225.17592 Q 0.0 200.15637 0.0 100.078186 Q 0.0 0.0 25.019547 0.0 z" svg:height="4.0031276mm" draw:style-name="style-656" svg:viewBox="0.0 0.0 250.19547 400.31274" svg:width="2.5019548mm" svg:x="112.08757mm" svg:y="94.57388mm"/>
          <draw:path svg:d="M 525.41046 0.0 L 525.41046 0.0 L 525.41046 0.0 L 525.41046 0.0 L 525.41046 50.039093 Q 525.41046 100.078186 550.43005 100.078186 L 575.4496 100.078186 L 600.4691 125.09773 Q 625.48865 150.11728 650.50824 150.11728 Q 675.5278 150.11728 700.5473 200.15637 Q 725.56683 275.21503 725.56683 300.23456 L 725.56683 300.23456 L 675.5278 300.23456 Q 650.50824 300.23456 625.48865 400.31274 Q 625.48865 500.39093 575.4496 525.41046 Q 550.43005 550.43005 575.4496 550.43005 Q 600.4691 550.43005 600.4691 600.4691 Q 575.4496 675.5278 575.4496 675.5278 L 575.4496 675.5278 L 575.4496 675.5278 Q 575.4496 675.5278 500.39093 700.5473 L 425.3323 700.5473 L 425.3323 700.5473 Q 425.3323 700.5473 400.31274 675.5278 Q 375.2932 675.5278 375.2932 600.4691 Q 400.31274 525.41046 300.23456 500.39093 Q 200.15637 500.39093 200.15637 475.3714 Q 200.15637 450.35184 175.13683 450.35184 Q 150.11728 450.35184 125.09773 425.3323 Q 125.09773 400.31274 100.078186 400.31274 L 75.05864 400.31274 L 75.05864 400.31274 Q 75.05864 375.2932 100.078186 350.27365 Q 125.09773 350.27365 100.078186 300.23456 L 75.05864 275.21503 L 75.05864 275.21503 L 75.05864 250.19547 L 75.05864 250.19547 L 75.05864 250.19547 L 50.039093 250.19547 L 50.039093 250.19547 L 50.039093 225.17592 L 25.019547 225.17592 L 25.019547 225.17592 L 25.019547 200.15637 L 25.019547 200.15637 L 25.019547 200.15637 L 9.094947E-13 200.15637 L 9.094947E-13 200.15637 L 9.094947E-13 175.13683 L 25.019547 175.13683 L 25.019547 150.11728 L 25.019547 125.09773 L 50.039093 125.09773 L 75.05864 100.078186 L 125.09773 100.078186 L 175.13683 100.078186 L 275.21503 100.078186 Q 350.27365 100.078186 400.31274 100.078186 L 450.35184 100.078186 L 450.35184 75.05864 Q 475.3714 75.05864 475.3714 50.039093 L 500.39093 50.039093 L 500.39093 50.039093 Q 525.41046 25.019547 525.41046 0.0 z" svg:height="7.005473mm" draw:style-name="style-657" svg:viewBox="0.0 0.0 725.56683 700.5473" svg:width="7.2556686mm" svg:x="62.29867mm" svg:y="209.1634mm"/>
          <draw:path svg:d="M 125.09773 25.019547 L 125.09773 0.0 L 225.17592 0.0 Q 350.27365 25.019547 375.2932 0.0 L 375.2932 0.0 L 375.2932 25.019547 Q 400.31274 25.019547 425.3323 25.019547 Q 450.35184 25.019547 450.35184 50.039093 L 450.35184 75.05864 L 475.3714 175.13683 Q 525.41046 250.19547 500.39093 275.21503 Q 475.3714 275.21503 500.39093 275.21503 L 500.39093 300.23456 L 475.3714 300.23456 Q 475.3714 325.25412 475.3714 325.25412 L 475.3714 325.25412 L 475.3714 325.25412 L 450.35184 325.25412 L 425.3323 325.25412 Q 400.31274 325.25412 400.31274 300.23456 Q 400.31274 275.21503 350.27365 275.21503 L 300.23456 250.19547 L 275.21503 250.19547 Q 275.21503 275.21503 275.21503 275.21503 L 275.21503 275.21503 L 275.21503 275.21503 Q 250.19547 275.21503 250.19547 300.23456 L 250.19547 300.23456 L 225.17592 300.23456 Q 175.13683 325.25412 125.09773 325.25412 L 75.05864 350.27365 L 75.05864 325.25412 Q 75.05864 325.25412 50.039093 325.25412 L 25.019547 300.23456 L 25.019547 275.21503 L 25.019547 250.19547 L 0.0 200.15637 L 0.0 150.11728 L 0.0 150.11728 L 25.019547 150.11728 L 25.019547 125.09773 Q 25.019547 125.09773 0.0 125.09773 L 0.0 125.09773 L 25.019547 100.078186 Q 75.05864 75.05864 75.05864 50.039093 L 75.05864 50.039093 L 75.05864 50.039093 Q 75.05864 50.039093 100.078186 25.019547 L 100.078186 25.019547 L 100.078186 25.019547 Q 125.09773 25.019547 125.09773 25.019547 z M 425.3323 175.13683 Q 425.3323 175.13683 425.3323 150.11728 Q 425.3323 150.11728 425.3323 175.13683 Q 425.3323 175.13683 425.3323 175.13683 z" svg:height="3.5027366mm" draw:style-name="style-658" svg:viewBox="0.0 0.0 500.39093 350.27365" svg:width="5.0039096mm" svg:x="166.88037mm" svg:y="82.8147mm"/>
          <draw:path svg:d="M 400.31274 25.019547 L 425.3323 25.019547 L 475.3714 50.039093 Q 500.39093 50.039093 500.39093 100.078186 Q 500.39093 175.13683 525.41046 175.13683 Q 550.43005 175.13683 550.43005 200.15637 Q 550.43005 225.17592 525.41046 225.17592 L 525.41046 250.19547 L 525.41046 250.19547 L 525.41046 250.19547 L 500.39093 250.19547 Q 450.35184 250.19547 450.35184 275.21503 L 450.35184 275.21503 L 450.35184 275.21503 Q 425.3323 250.19547 350.27365 250.19547 Q 250.19547 250.19547 225.17592 275.21503 L 200.15637 300.23456 L 200.15637 300.23456 Q 175.13683 300.23456 100.078186 300.23456 L 50.039093 275.21503 L 25.019547 275.21503 Q 0.0 275.21503 0.0 250.19547 L 0.0 225.17592 L 0.0 225.17592 Q 0.0 225.17592 25.019547 225.17592 L 25.019547 200.15637 L 50.039093 200.15637 L 100.078186 200.15637 L 75.05864 175.13683 L 50.039093 175.13683 L 50.039093 150.11728 L 50.039093 125.09773 L 75.05864 125.09773 L 100.078186 100.078186 L 125.09773 100.078186 Q 150.11728 75.05864 125.09773 50.039093 Q 125.09773 25.019547 200.15637 0.0 Q 250.19547 0.0 275.21503 50.039093 Q 275.21503 75.05864 350.27365 50.039093 Q 400.31274 50.039093 400.31274 25.019547 z" svg:height="3.0023456mm" draw:style-name="style-659" svg:viewBox="0.0 0.0 550.43005 300.23456" svg:width="5.5043mm" svg:x="129.60126mm" svg:y="102.58014mm"/>
          <draw:path svg:d="M 75.05864 25.019547 L 125.09773 25.019547 L 150.11728 50.039093 Q 175.13683 50.039093 175.13683 50.039093 Q 200.15637 50.039093 225.17592 25.019547 L 250.19547 25.019547 L 250.19547 50.039093 Q 225.17592 75.05864 225.17592 100.078186 L 225.17592 150.11728 L 250.19547 150.11728 L 275.21503 150.11728 L 275.21503 175.13683 L 275.21503 175.13683 L 250.19547 175.13683 L 250.19547 175.13683 L 225.17592 175.13683 Q 225.17592 200.15637 200.15637 200.15637 L 175.13683 225.17592 L 175.13683 200.15637 Q 175.13683 175.13683 100.078186 200.15637 L 50.039093 250.19547 L 50.039093 250.19547 L 25.019547 250.19547 L 25.019547 250.19547 L 25.019547 250.19547 L 25.019547 225.17592 L 25.019547 225.17592 L 1.8189894E-12 225.17592 L 1.8189894E-12 200.15637 L 25.019547 200.15637 Q 50.039093 200.15637 25.019547 175.13683 L 1.8189894E-12 150.11728 L 1.8189894E-12 75.05864 Q 25.019547 -1.8189894E-12 25.019547 -1.8189894E-12 Q 25.019547 -1.8189894E-12 75.05864 25.019547 z" svg:height="2.5019548mm" draw:style-name="style-660" svg:viewBox="0.0 0.0 275.21503 250.19547" svg:width="2.75215mm" svg:x="119.84363mm" svg:y="83.064896mm"/>
          <draw:path svg:d="M 50.039093 50.039093 Q 75.05864 3.6379788E-12 125.09773 3.6379788E-12 Q 175.13683 3.6379788E-12 175.13683 75.05864 Q 175.13683 150.11728 75.05864 150.11728 Q -25.019547 150.11728 0.0 125.09773 Q 0.0 100.078186 25.019547 75.05864 Q 50.039093 75.05864 50.039093 50.039093 z" svg:height="1.5011728mm" draw:style-name="style-661" svg:viewBox="0.0 0.0 175.13683 150.11728" svg:width="1.7513683mm" svg:x="160.62549mm" svg:y="219.67162mm"/>
          <draw:path svg:d="M 175.13683 25.019547 L 175.13683 0.0 L 175.13683 50.039093 Q 200.15637 100.078186 225.17592 100.078186 Q 275.21503 125.09773 275.21503 150.11728 L 275.21503 150.11728 L 275.21503 150.11728 L 300.23456 150.11728 L 325.25412 225.17592 Q 325.25412 300.23456 350.27365 325.25412 Q 375.2932 350.27365 350.27365 375.2932 L 325.25412 400.31274 L 325.25412 400.31274 L 325.25412 400.31274 L 325.25412 425.3323 L 325.25412 425.3323 L 325.25412 450.35184 L 325.25412 475.3714 L 325.25412 500.39093 L 325.25412 525.41046 L 325.25412 525.41046 L 325.25412 525.41046 L 300.23456 500.39093 L 300.23456 475.3714 L 275.21503 475.3714 Q 225.17592 450.35184 175.13683 450.35184 Q 150.11728 450.35184 125.09773 450.35184 Q 100.078186 450.35184 50.039093 425.3323 L 1.8189894E-12 375.2932 L 1.8189894E-12 275.21503 L 25.019547 175.13683 L 25.019547 175.13683 L 25.019547 200.15637 L 25.019547 200.15637 L 25.019547 200.15637 L 50.039093 175.13683 Q 75.05864 150.11728 100.078186 125.09773 Q 125.09773 100.078186 125.09773 75.05864 L 150.11728 25.019547 L 150.11728 25.019547 Q 175.13683 25.019547 175.13683 25.019547 z" svg:height="5.2541046mm" draw:style-name="style-662" svg:viewBox="0.0 0.0 350.27365 525.41046" svg:width="3.5027366mm" svg:x="125.34793mm" svg:y="99.5778mm"/>
          <draw:path svg:d="M 150.11728 25.019547 L 175.13683 0.0 L 175.13683 0.0 L 200.15637 0.0 L 200.15637 0.0 L 200.15637 25.019547 L 200.15637 25.019547 L 200.15637 25.019547 L 225.17592 25.019547 L 225.17592 25.019547 L 275.21503 50.039093 Q 325.25412 50.039093 325.25412 75.05864 Q 325.25412 100.078186 350.27365 125.09773 Q 350.27365 125.09773 350.27365 125.09773 Q 350.27365 125.09773 350.27365 150.11728 L 375.2932 150.11728 L 200.15637 300.23456 Q 50.039093 475.3714 25.019547 475.3714 L 9.094947E-13 475.3714 L 9.094947E-13 450.35184 Q 9.094947E-13 425.3323 50.039093 350.27365 Q 50.039093 275.21503 100.078186 250.19547 Q 150.11728 225.17592 150.11728 150.11728 Q 150.11728 75.05864 150.11728 25.019547 z" svg:height="4.753714mm" draw:style-name="style-663" svg:viewBox="0.0 0.0 375.2932 475.3714" svg:width="3.752932mm" svg:x="76.559814mm" svg:y="103.831116mm"/>
          <draw:path svg:d="M 650.50824 0.0 L 650.50824 0.0 L 650.50824 25.019547 Q 650.50824 50.039093 650.50824 50.039093 L 650.50824 50.039093 L 675.5278 100.078186 Q 700.5473 150.11728 700.5473 175.13683 Q 700.5473 175.13683 775.60596 175.13683 Q 850.6646 175.13683 900.7037 175.13683 L 925.7232 175.13683 L 950.7428 175.13683 L 950.7428 175.13683 L 950.7428 225.17592 Q 950.7428 300.23456 1000.78186 275.21503 Q 1050.8209 250.19547 1050.8209 250.19547 L 1050.8209 250.19547 L 1050.8209 275.21503 L 1050.8209 325.25412 L 1025.8014 400.31274 Q 1000.78186 475.3714 1000.78186 525.41046 Q 1000.78186 550.43005 950.7428 550.43005 Q 925.7232 550.43005 925.7232 575.4496 Q 925.7232 600.4691 900.7037 600.4691 Q 875.68414 600.4691 875.68414 625.48865 L 850.6646 650.50824 L 850.6646 675.5278 L 850.6646 700.5473 L 825.645 700.5473 L 825.645 725.56683 L 825.645 725.56683 L 800.6255 725.56683 L 800.6255 750.5864 L 800.6255 775.60596 L 800.6255 775.60596 Q 800.6255 775.60596 775.60596 750.5864 L 775.60596 725.56683 L 750.5864 725.56683 L 700.5473 725.56683 L 700.5473 700.5473 Q 700.5473 675.5278 700.5473 650.50824 Q 700.5473 625.48865 675.5278 600.4691 L 650.50824 575.4496 L 650.50824 550.43005 L 650.50824 550.43005 L 625.48865 525.41046 L 600.4691 475.3714 L 600.4691 475.3714 L 600.4691 475.3714 L 600.4691 500.39093 L 600.4691 500.39093 L 575.4496 500.39093 L 575.4496 525.41046 L 575.4496 525.41046 L 550.43005 525.41046 L 575.4496 575.4496 Q 575.4496 625.48865 525.41046 625.48865 Q 450.35184 600.4691 425.3323 650.50824 Q 400.31274 675.5278 400.31274 700.5473 L 375.2932 700.5473 L 375.2932 675.5278 Q 350.27365 675.5278 350.27365 675.5278 L 350.27365 700.5473 L 325.25412 700.5473 L 300.23456 725.56683 L 300.23456 725.56683 L 275.21503 725.56683 L 275.21503 700.5473 Q 250.19547 700.5473 250.19547 650.50824 Q 250.19547 600.4691 225.17592 575.4496 Q 200.15637 575.4496 200.15637 550.43005 Q 200.15637 525.41046 125.09773 550.43005 Q 75.05864 575.4496 100.078186 525.41046 Q 100.078186 475.3714 100.078186 475.3714 L 50.039093 475.3714 L 50.039093 500.39093 L 50.039093 525.41046 L 25.019547 525.41046 L 25.019547 525.41046 L 25.019547 500.39093 L 0.0 500.39093 L 0.0 500.39093 L 0.0 500.39093 L 0.0 475.3714 L 0.0 450.35184 L 25.019547 450.35184 L 50.039093 425.3323 L 50.039093 425.3323 Q 50.039093 425.3323 100.078186 400.31274 Q 150.11728 375.2932 150.11728 325.25412 L 150.11728 275.21503 L 175.13683 250.19547 L 200.15637 225.17592 L 200.15637 225.17592 L 200.15637 225.17592 L 200.15637 200.15637 L 200.15637 200.15637 L 200.15637 175.13683 L 200.15637 150.11728 L 200.15637 150.11728 L 200.15637 125.09773 L 200.15637 125.09773 L 200.15637 125.09773 L 175.13683 100.078186 L 175.13683 75.05864 L 175.13683 75.05864 L 175.13683 50.039093 L 200.15637 50.039093 L 225.17592 75.05864 L 300.23456 50.039093 Q 350.27365 25.019547 375.2932 50.039093 Q 400.31274 75.05864 375.2932 75.05864 Q 350.27365 75.05864 475.3714 125.09773 Q 600.4691 150.11728 600.4691 125.09773 Q 600.4691 75.05864 625.48865 50.039093 L 625.48865 25.019547 L 625.48865 25.019547 Q 650.50824 0.0 650.50824 0.0 z" svg:height="7.7560596mm" draw:style-name="style-664" svg:viewBox="0.0 0.0 1050.8209 775.60596" svg:width="10.508209mm" svg:x="49.538704mm" svg:y="220.42221mm"/>
          <draw:path svg:d="M 300.23456 25.019547 L 300.23456 25.019547 L 275.21503 25.019547 L 275.21503 25.019547 L 250.19547 50.039093 L 225.17592 75.05864 L 225.17592 75.05864 L 225.17592 75.05864 L 200.15637 100.078186 L 200.15637 125.09773 L 175.13683 175.13683 Q 125.09773 225.17592 125.09773 250.19547 L 125.09773 275.21503 L 125.09773 275.21503 Q 125.09773 275.21503 100.078186 325.25412 Q 75.05864 350.27365 50.039093 325.25412 L 25.019547 275.21503 L 0.0 275.21503 L 0.0 275.21503 L 0.0 225.17592 Q 25.019547 150.11728 50.039093 75.05864 L 100.078186 0.0 L 175.13683 0.0 Q 225.17592 0.0 275.21503 0.0 Q 275.21503 0.0 300.23456 25.019547 z" svg:height="3.252541mm" draw:style-name="style-665" svg:viewBox="0.0 0.0 300.23456 325.25412" svg:width="3.0023456mm" svg:x="126.849106mm" svg:y="80.312744mm"/>
          <draw:path svg:d="M 300.23456 0.0 L 300.23456 0.0 L 300.23456 0.0 Q 325.25412 0.0 325.25412 50.039093 L 325.25412 100.078186 L 350.27365 100.078186 L 350.27365 125.09773 L 375.2932 125.09773 L 375.2932 125.09773 L 375.2932 125.09773 Q 375.2932 150.11728 400.31274 175.13683 L 400.31274 175.13683 L 425.3323 225.17592 Q 425.3323 275.21503 450.35184 275.21503 L 450.35184 275.21503 L 450.35184 300.23456 L 475.3714 300.23456 L 475.3714 325.25412 Q 500.39093 325.25412 500.39093 325.25412 L 500.39093 325.25412 L 525.41046 325.25412 Q 550.43005 325.25412 550.43005 350.27365 L 550.43005 375.2932 L 525.41046 425.3323 Q 525.41046 475.3714 525.41046 525.41046 Q 575.4496 575.4496 575.4496 575.4496 L 575.4496 600.4691 L 575.4496 600.4691 Q 575.4496 600.4691 525.41046 625.48865 Q 525.41046 675.5278 475.3714 650.50824 L 450.35184 625.48865 L 425.3323 625.48865 L 375.2932 625.48865 L 375.2932 600.4691 L 375.2932 600.4691 L 350.27365 625.48865 L 350.27365 675.5278 L 350.27365 675.5278 L 325.25412 675.5278 L 325.25412 625.48865 L 325.25412 600.4691 L 325.25412 575.4496 Q 325.25412 575.4496 275.21503 550.43005 L 225.17592 525.41046 L 225.17592 525.41046 L 250.19547 525.41046 L 250.19547 525.41046 Q 275.21503 525.41046 275.21503 475.3714 Q 275.21503 450.35184 225.17592 400.31274 L 175.13683 350.27365 L 175.13683 375.2932 Q 150.11728 425.3323 125.09773 425.3323 L 125.09773 425.3323 L 125.09773 425.3323 Q 125.09773 425.3323 100.078186 425.3323 L 100.078186 450.35184 L 100.078186 450.35184 Q 75.05864 450.35184 75.05864 425.3323 Q 75.05864 375.2932 25.019547 375.2932 L 0.0 375.2932 L 0.0 375.2932 L 25.019547 350.27365 L 25.019547 300.23456 L 25.019547 250.19547 L 0.0 250.19547 L 0.0 225.17592 L 0.0 225.17592 L 25.019547 225.17592 L 25.019547 175.13683 L 25.019547 150.11728 L 50.039093 150.11728 Q 50.039093 175.13683 75.05864 175.13683 L 100.078186 175.13683 L 100.078186 125.09773 L 100.078186 100.078186 L 100.078186 100.078186 L 125.09773 100.078186 L 125.09773 125.09773 Q 125.09773 150.11728 150.11728 125.09773 Q 150.11728 100.078186 175.13683 100.078186 Q 200.15637 125.09773 225.17592 125.09773 L 250.19547 125.09773 L 275.21503 100.078186 L 300.23456 100.078186 L 300.23456 75.05864 L 275.21503 50.039093 L 275.21503 50.039093 L 275.21503 25.019547 L 275.21503 25.019547 L 275.21503 25.019547 L 275.21503 25.019547 L 300.23456 25.019547 L 300.23456 0.0 z M 100.078186 350.27365 Q 125.09773 350.27365 125.09773 350.27365 Q 125.09773 375.2932 125.09773 375.2932 Q 100.078186 375.2932 100.078186 350.27365 z" svg:height="6.7552776mm" draw:style-name="style-666" svg:viewBox="0.0 0.0 575.4496 675.5278" svg:width="5.7544956mm" svg:x="79.311966mm" svg:y="195.40266mm"/>
          <draw:path svg:d="M 150.11728 25.019547 L 175.13683 25.019547 L 200.15637 50.039093 Q 225.17592 75.05864 275.21503 75.05864 L 325.25412 75.05864 L 325.25412 100.078186 Q 325.25412 125.09773 350.27365 125.09773 Q 400.31274 125.09773 450.35184 150.11728 L 475.3714 150.11728 L 500.39093 175.13683 Q 550.43005 175.13683 550.43005 200.15637 Q 550.43005 225.17592 600.4691 225.17592 L 625.48865 225.17592 L 625.48865 225.17592 L 625.48865 225.17592 L 700.5473 250.19547 Q 775.60596 275.21503 775.60596 300.23456 L 775.60596 325.25412 L 750.5864 325.25412 L 750.5864 325.25412 L 725.56683 325.25412 Q 700.5473 325.25412 600.4691 275.21503 L 500.39093 250.19547 L 500.39093 225.17592 Q 500.39093 225.17592 475.3714 225.17592 L 475.3714 250.19547 L 450.35184 250.19547 Q 450.35184 225.17592 325.25412 175.13683 Q 200.15637 125.09773 175.13683 175.13683 Q 150.11728 200.15637 150.11728 150.11728 L 150.11728 100.078186 L 125.09773 100.078186 L 125.09773 75.05864 L 125.09773 75.05864 L 100.078186 75.05864 L 100.078186 75.05864 L 100.078186 75.05864 L 100.078186 75.05864 Q 75.05864 75.05864 50.039093 75.05864 L 0.0 50.039093 L 0.0 25.019547 L 0.0 0.0 L 50.039093 0.0 Q 100.078186 0.0 100.078186 0.0 Q 100.078186 25.019547 150.11728 25.019547 z" svg:height="3.252541mm" draw:style-name="style-667" svg:viewBox="0.0 0.0 775.60596 325.25412" svg:width="7.7560596mm" svg:x="5.0039096mm" svg:y="283.97186mm"/>
          <draw:path svg:d="M 150.11728 75.05864 L 225.17592 0.0 L 225.17592 25.019547 L 200.15637 50.039093 L 250.19547 50.039093 Q 275.21503 75.05864 275.21503 125.09773 Q 300.23456 175.13683 300.23456 200.15637 L 300.23456 250.19547 L 300.23456 250.19547 Q 275.21503 250.19547 300.23456 275.21503 L 300.23456 275.21503 L 300.23456 275.21503 Q 325.25412 300.23456 350.27365 300.23456 L 350.27365 300.23456 L 350.27365 300.23456 L 350.27365 300.23456 L 350.27365 325.25412 L 325.25412 325.25412 L 325.25412 350.27365 Q 300.23456 375.2932 325.25412 375.2932 L 325.25412 375.2932 L 325.25412 400.31274 L 325.25412 400.31274 L 300.23456 400.31274 L 275.21503 400.31274 L 250.19547 400.31274 L 250.19547 400.31274 L 250.19547 375.2932 Q 250.19547 350.27365 225.17592 350.27365 Q 200.15637 350.27365 200.15637 325.25412 Q 200.15637 300.23456 150.11728 275.21503 Q 75.05864 250.19547 50.039093 275.21503 L 50.039093 275.21503 L 25.019547 250.19547 Q 9.094947E-13 200.15637 9.094947E-13 200.15637 L 9.094947E-13 200.15637 L 9.094947E-13 175.13683 Q 9.094947E-13 150.11728 9.094947E-13 125.09773 Q 9.094947E-13 100.078186 50.039093 125.09773 Q 75.05864 150.11728 150.11728 75.05864 z" svg:height="4.0031276mm" draw:style-name="style-668" svg:viewBox="0.0 0.0 350.27365 400.31274" svg:width="3.5027366mm" svg:x="44.534794mm" svg:y="190.14856mm"/>
          <draw:path svg:d="M 275.21503 0.0 L 275.21503 0.0 L 350.27365 0.0 Q 400.31274 25.019547 425.3323 100.078186 Q 450.35184 175.13683 450.35184 300.23456 L 450.35184 425.3323 L 425.3323 425.3323 L 425.3323 450.35184 L 425.3323 450.35184 L 400.31274 450.35184 L 400.31274 450.35184 L 400.31274 450.35184 L 350.27365 475.3714 L 325.25412 500.39093 L 300.23456 500.39093 L 275.21503 500.39093 L 275.21503 475.3714 L 250.19547 475.3714 L 250.19547 475.3714 L 250.19547 500.39093 L 200.15637 500.39093 L 175.13683 500.39093 L 175.13683 475.3714 L 150.11728 475.3714 L 150.11728 475.3714 L 150.11728 500.39093 L 150.11728 500.39093 L 125.09773 500.39093 L 75.05864 475.3714 L 25.019547 450.35184 L 25.019547 450.35184 L 0.0 450.35184 L 0.0 300.23456 L 0.0 175.13683 L 25.019547 100.078186 Q 25.019547 25.019547 100.078186 25.019547 L 175.13683 25.019547 L 225.17592 0.0 Q 250.19547 0.0 275.21503 0.0 z" svg:height="5.0039096mm" draw:style-name="style-669" svg:viewBox="0.0 0.0 450.35184 500.39093" svg:width="4.5035186mm" svg:x="71.5559mm" svg:y="267.20877mm"/>
          <draw:path svg:d="M 150.11728 25.019547 L 175.13683 25.019547 L 175.13683 25.019547 L 175.13683 25.019547 L 200.15637 25.019547 L 200.15637 25.019547 L 250.19547 50.039093 L 300.23456 75.05864 L 300.23456 75.05864 L 325.25412 75.05864 L 325.25412 100.078186 L 325.25412 125.09773 L 350.27365 100.078186 L 350.27365 75.05864 L 375.2932 75.05864 L 400.31274 75.05864 L 400.31274 75.05864 L 400.31274 75.05864 L 400.31274 100.078186 Q 425.3323 100.078186 425.3323 125.09773 L 425.3323 125.09773 L 400.31274 125.09773 Q 375.2932 150.11728 350.27365 175.13683 Q 325.25412 225.17592 325.25412 200.15637 Q 325.25412 200.15637 325.25412 250.19547 L 325.25412 300.23456 L 325.25412 325.25412 L 325.25412 350.27365 L 350.27365 350.27365 L 350.27365 375.2932 L 325.25412 375.2932 Q 300.23456 375.2932 300.23456 400.31274 L 300.23456 400.31274 L 275.21503 400.31274 Q 225.17592 375.2932 200.15637 375.2932 L 175.13683 375.2932 L 175.13683 350.27365 L 175.13683 325.25412 L 150.11728 325.25412 Q 150.11728 325.25412 125.09773 275.21503 L 100.078186 250.19547 L 100.078186 250.19547 Q 125.09773 250.19547 100.078186 225.17592 L 100.078186 225.17592 L 100.078186 225.17592 Q 100.078186 225.17592 75.05864 200.15637 L 75.05864 175.13683 L 75.05864 175.13683 Q 75.05864 175.13683 75.05864 150.11728 Q 75.05864 150.11728 75.05864 125.09773 Q 50.039093 125.09773 50.039093 100.078186 Q 50.039093 75.05864 25.019547 75.05864 L 0.0 50.039093 L 0.0 50.039093 Q 25.019547 50.039093 25.019547 25.019547 L 25.019547 9.094947E-13 L 75.05864 9.094947E-13 Q 125.09773 9.094947E-13 125.09773 9.094947E-13 Q 125.09773 25.019547 150.11728 25.019547 z" svg:height="4.0031276mm" draw:style-name="style-670" svg:viewBox="0.0 0.0 425.3323 400.31274" svg:width="4.253323mm" svg:x="70.304924mm" svg:y="62.29867mm"/>
          <draw:path svg:d="M 50.039093 0.0 L 50.039093 0.0 L 125.09773 25.019547 Q 175.13683 25.019547 175.13683 50.039093 L 200.15637 50.039093 L 200.15637 50.039093 L 200.15637 75.05864 L 250.19547 75.05864 Q 275.21503 75.05864 300.23456 50.039093 Q 300.23456 25.019547 350.27365 50.039093 Q 375.2932 75.05864 400.31274 50.039093 Q 425.3323 25.019547 425.3323 75.05864 Q 425.3323 100.078186 450.35184 125.09773 L 450.35184 125.09773 L 450.35184 150.11728 Q 450.35184 175.13683 300.23456 175.13683 Q 150.11728 200.15637 125.09773 250.19547 L 125.09773 275.21503 L 75.05864 275.21503 Q 50.039093 275.21503 50.039093 275.21503 L 50.039093 275.21503 L 75.05864 275.21503 Q 100.078186 275.21503 75.05864 225.17592 L 25.019547 225.17592 L 25.019547 200.15637 L 25.019547 200.15637 L 25.019547 175.13683 Q 25.019547 150.11728 25.019547 100.078186 L 0.0 50.039093 L 25.019547 25.019547 Q 25.019547 0.0 50.039093 0.0 z" svg:height="2.75215mm" draw:style-name="style-671" svg:viewBox="0.0 0.0 450.35184 275.21503" svg:width="4.5035186mm" svg:x="154.3706mm" svg:y="94.82408mm"/>
          <draw:path svg:d="M 225.17592 25.019547 L 225.17592 0.0 L 225.17592 50.039093 Q 250.19547 100.078186 225.17592 100.078186 Q 200.15637 125.09773 275.21503 125.09773 Q 325.25412 150.11728 325.25412 225.17592 Q 350.27365 275.21503 375.2932 300.23456 L 375.2932 300.23456 L 375.2932 300.23456 L 375.2932 325.25412 L 375.2932 325.25412 L 375.2932 325.25412 L 400.31274 350.27365 L 425.3323 375.2932 L 425.3323 375.2932 L 425.3323 375.2932 L 400.31274 475.3714 Q 375.2932 550.43005 375.2932 575.4496 L 375.2932 575.4496 L 350.27365 575.4496 Q 325.25412 575.4496 300.23456 575.4496 Q 275.21503 575.4496 200.15637 600.4691 Q 125.09773 625.48865 150.11728 575.4496 Q 175.13683 525.41046 100.078186 550.43005 L 25.019547 575.4496 L 25.019547 550.43005 Q 25.019547 550.43005 75.05864 475.3714 Q 100.078186 400.31274 50.039093 375.2932 L -9.094947E-13 325.25412 L 25.019547 325.25412 Q 25.019547 325.25412 25.019547 300.23456 L 25.019547 300.23456 L 25.019547 300.23456 Q 25.019547 300.23456 25.019547 275.21503 L 25.019547 250.19547 L 25.019547 225.17592 L 25.019547 225.17592 L 25.019547 225.17592 Q 25.019547 225.17592 50.039093 200.15637 Q 75.05864 175.13683 75.05864 125.09773 L 75.05864 75.05864 L 75.05864 75.05864 L 75.05864 75.05864 L 75.05864 50.039093 L 75.05864 50.039093 L 150.11728 50.039093 Q 225.17592 50.039093 225.17592 25.019547 z" svg:height="6.004691mm" draw:style-name="style-672" svg:viewBox="0.0 0.0 425.3323 600.4691" svg:width="4.253323mm" svg:x="55.79359mm" svg:y="170.38312mm"/>
          <draw:path svg:d="M 675.5278 0.0 L 700.5473 0.0 L 700.5473 0.0 Q 700.5473 25.019547 750.5864 25.019547 L 800.6255 25.019547 L 800.6255 75.05864 L 775.60596 100.078186 L 775.60596 100.078186 L 775.60596 125.09773 L 775.60596 125.09773 L 775.60596 125.09773 L 800.6255 125.09773 L 800.6255 125.09773 L 875.68414 175.13683 Q 925.7232 225.17592 975.7623 275.21503 Q 1000.78186 325.25412 1050.8209 300.23456 Q 1100.8601 300.23456 1100.8601 275.21503 Q 1100.8601 250.19547 1150.8992 275.21503 Q 1225.9578 275.21503 1225.9578 275.21503 L 1225.9578 300.23456 L 1225.9578 300.23456 L 1225.9578 300.23456 L 1200.9382 325.25412 L 1200.9382 325.25412 L 1200.9382 350.27365 Q 1200.9382 375.2932 1200.9382 350.27365 Q 1225.9578 350.27365 1225.9578 350.27365 L 1225.9578 350.27365 L 1225.9578 425.3323 Q 1250.9773 525.41046 1275.9968 525.41046 Q 1301.0165 525.41046 1301.0165 550.43005 L 1326.036 550.43005 L 1326.036 550.43005 L 1326.036 575.4496 L 1326.036 575.4496 L 1326.036 575.4496 L 1301.0165 575.4496 L 1301.0165 575.4496 L 1225.9578 625.48865 Q 1125.8796 650.50824 1100.8601 775.60596 Q 1075.8405 925.7232 1025.8014 950.7428 Q 975.7623 975.7623 950.7428 1025.8014 Q 925.7232 1100.8601 900.7037 1100.8601 Q 875.68414 1125.8796 825.645 1125.8796 L 800.6255 1125.8796 L 800.6255 1150.8992 L 800.6255 1175.9187 L 800.6255 1175.9187 Q 775.60596 1175.9187 775.60596 1150.8992 Q 775.60596 1125.8796 725.56683 1125.8796 Q 700.5473 1125.8796 600.4691 1125.8796 Q 500.39093 1125.8796 475.3714 1100.8601 Q 425.3323 1050.8209 325.25412 1075.8405 Q 225.17592 1125.8796 200.15637 1150.8992 L 175.13683 1175.9187 L 175.13683 1175.9187 L 175.13683 1175.9187 L 150.11728 1150.8992 L 150.11728 1125.8796 L 125.09773 1125.8796 L 100.078186 1125.8796 L 100.078186 1125.8796 L 100.078186 1100.8601 L 125.09773 1100.8601 Q 125.09773 1075.8405 150.11728 1075.8405 Q 175.13683 1075.8405 175.13683 1000.78186 L 175.13683 950.7428 L 150.11728 950.7428 L 125.09773 975.7623 L 125.09773 975.7623 L 125.09773 975.7623 L 100.078186 975.7623 Q 100.078186 975.7623 100.078186 975.7623 Q 75.05864 950.7428 75.05864 925.7232 Q 50.039093 925.7232 50.039093 950.7428 L 50.039093 975.7623 L 25.019547 975.7623 L 1.8189894E-12 975.7623 L 1.8189894E-12 950.7428 L 1.8189894E-12 925.7232 L 1.8189894E-12 925.7232 Q 25.019547 900.7037 25.019547 850.6646 Q 25.019547 800.6255 50.039093 700.5473 Q 75.05864 600.4691 100.078186 600.4691 Q 125.09773 575.4496 125.09773 550.43005 Q 125.09773 500.39093 100.078186 525.41046 Q 75.05864 525.41046 100.078186 475.3714 Q 125.09773 450.35184 100.078186 425.3323 Q 75.05864 425.3323 75.05864 375.2932 L 75.05864 300.23456 L 75.05864 275.21503 L 75.05864 250.19547 L 125.09773 250.19547 L 150.11728 250.19547 L 150.11728 225.17592 L 175.13683 175.13683 L 175.13683 175.13683 L 175.13683 175.13683 L 200.15637 150.11728 L 225.17592 150.11728 L 225.17592 225.17592 Q 250.19547 275.21503 275.21503 300.23456 L 300.23456 325.25412 L 325.25412 325.25412 L 350.27365 325.25412 L 350.27365 350.27365 L 375.2932 350.27365 L 375.2932 350.27365 L 375.2932 375.2932 L 375.2932 375.2932 L 375.2932 375.2932 L 375.2932 325.25412 Q 375.2932 300.23456 375.2932 275.21503 Q 375.2932 275.21503 375.2932 225.17592 L 400.31274 200.15637 L 425.3323 200.15637 L 425.3323 200.15637 L 550.43005 175.13683 Q 675.5278 175.13683 675.5278 150.11728 L 675.5278 150.11728 L 675.5278 125.09773 Q 675.5278 100.078186 675.5278 50.039093 Q 650.50824 0.0 675.5278 0.0 z" svg:height="11.759187mm" draw:style-name="style-673" svg:viewBox="0.0 0.0 1326.036 1175.9187" svg:width="13.26036mm" svg:x="119.84363mm" svg:y="161.87646mm"/>
          <draw:path svg:d="M 325.25412 25.019547 L 325.25412 0.0 L 350.27365 0.0 L 400.31274 0.0 L 400.31274 25.019547 Q 375.2932 50.039093 450.35184 50.039093 Q 550.43005 50.039093 650.50824 50.039093 L 725.56683 50.039093 L 725.56683 100.078186 Q 700.5473 175.13683 725.56683 175.13683 L 725.56683 175.13683 L 725.56683 250.19547 Q 725.56683 300.23456 750.5864 300.23456 Q 775.60596 300.23456 750.5864 400.31274 Q 700.5473 475.3714 725.56683 550.43005 Q 725.56683 600.4691 750.5864 600.4691 Q 750.5864 625.48865 750.5864 625.48865 L 750.5864 650.50824 L 750.5864 650.50824 L 750.5864 650.50824 L 775.60596 650.50824 L 775.60596 650.50824 L 750.5864 675.5278 L 700.5473 700.5473 L 700.5473 700.5473 L 700.5473 700.5473 L 700.5473 700.5473 L 700.5473 725.56683 L 675.5278 725.56683 Q 675.5278 750.5864 625.48865 750.5864 L 575.4496 750.5864 L 575.4496 750.5864 Q 575.4496 750.5864 500.39093 725.56683 Q 425.3323 725.56683 425.3323 700.5473 Q 400.31274 675.5278 325.25412 700.5473 Q 225.17592 750.5864 200.15637 725.56683 L 200.15637 700.5473 L 175.13683 700.5473 L 175.13683 700.5473 L 175.13683 675.5278 L 150.11728 650.50824 L 150.11728 650.50824 L 150.11728 650.50824 L 125.09773 625.48865 Q 100.078186 600.4691 50.039093 600.4691 L 0.0 600.4691 L 0.0 575.4496 Q 0.0 575.4496 0.0 500.39093 Q 0.0 425.3323 25.019547 350.27365 L 25.019547 300.23456 L 25.019547 275.21503 Q 50.039093 250.19547 50.039093 250.19547 Q 50.039093 250.19547 75.05864 250.19547 Q 100.078186 225.17592 50.039093 200.15637 Q 25.019547 200.15637 25.019547 175.13683 Q 25.019547 150.11728 50.039093 150.11728 Q 75.05864 150.11728 100.078186 125.09773 L 150.11728 100.078186 L 175.13683 100.078186 L 200.15637 100.078186 L 200.15637 75.05864 L 200.15637 75.05864 L 225.17592 75.05864 L 225.17592 50.039093 L 250.19547 50.039093 L 300.23456 50.039093 L 300.23456 25.019547 L 300.23456 25.019547 L 325.25412 25.019547 z" svg:height="7.505864mm" draw:style-name="style-674" svg:viewBox="0.0 0.0 775.60596 750.5864" svg:width="7.7560596mm" svg:x="139.10867mm" svg:y="96.07506mm"/>
          <draw:path svg:d="M 50.039093 25.019547 L 75.05864 0.0 L 100.078186 25.019547 Q 150.11728 25.019547 250.19547 50.039093 Q 350.27365 75.05864 450.35184 75.05864 Q 550.43005 75.05864 575.4496 50.039093 L 600.4691 50.039093 L 600.4691 50.039093 L 625.48865 50.039093 L 650.50824 75.05864 Q 650.50824 125.09773 700.5473 125.09773 Q 725.56683 125.09773 725.56683 175.13683 L 725.56683 200.15637 L 700.5473 200.15637 Q 700.5473 175.13683 650.50824 175.13683 Q 625.48865 175.13683 625.48865 225.17592 Q 625.48865 250.19547 575.4496 250.19547 Q 525.41046 275.21503 500.39093 325.25412 Q 500.39093 375.2932 450.35184 400.31274 Q 400.31274 425.3323 400.31274 450.35184 Q 375.2932 475.3714 300.23456 475.3714 L 250.19547 500.39093 L 225.17592 525.41046 L 225.17592 550.43005 L 225.17592 550.43005 L 200.15637 550.43005 L 200.15637 525.41046 Q 200.15637 475.3714 175.13683 475.3714 Q 150.11728 475.3714 150.11728 425.3323 Q 125.09773 375.2932 100.078186 375.2932 L 75.05864 400.31274 L 50.039093 400.31274 L 50.039093 400.31274 L 50.039093 375.2932 Q 50.039093 375.2932 50.039093 375.2932 Q 50.039093 350.27365 50.039093 275.21503 Q 50.039093 200.15637 25.019547 200.15637 L -1.8189894E-12 200.15637 L -1.8189894E-12 175.13683 Q -1.8189894E-12 125.09773 -1.8189894E-12 75.05864 Q -1.8189894E-12 50.039093 50.039093 25.019547 z" svg:height="5.5043mm" draw:style-name="style-675" svg:viewBox="0.0 0.0 725.56683 550.43005" svg:width="7.2556686mm" svg:x="127.0993mm" svg:y="89.31978mm"/>
          <draw:path svg:d="M 700.5473 -1.8189894E-12 L 1351.0555 -1.8189894E-12 L 1351.0555 50.039093 Q 1351.0555 75.05864 1326.036 75.05864 L 1326.036 100.078186 L 675.5278 100.078186 Q 25.019547 100.078186 1.8189894E-12 75.05864 L 1.8189894E-12 75.05864 L 1.8189894E-12 50.039093 Q 25.019547 -1.8189894E-12 700.5473 -1.8189894E-12 z" svg:height="1.0007819mm" draw:style-name="style-676" svg:viewBox="0.0 0.0 1351.0555 100.078186" svg:width="13.510555mm" svg:x="139.60907mm" svg:y="128.60046mm"/>
          <draw:path svg:d="M 75.05864 25.019547 L 75.05864 0.0 L 125.09773 0.0 Q 150.11728 0.0 175.13683 25.019547 Q 200.15637 50.039093 250.19547 25.019547 L 275.21503 25.019547 L 275.21503 25.019547 L 275.21503 50.039093 L 275.21503 50.039093 L 300.23456 50.039093 L 300.23456 50.039093 L 300.23456 50.039093 L 300.23456 75.05864 L 300.23456 75.05864 L 325.25412 75.05864 L 325.25412 100.078186 L 350.27365 100.078186 L 375.2932 100.078186 L 400.31274 125.09773 Q 450.35184 125.09773 450.35184 150.11728 Q 450.35184 200.15637 500.39093 200.15637 Q 550.43005 200.15637 550.43005 225.17592 L 550.43005 225.17592 L 500.39093 250.19547 Q 450.35184 300.23456 475.3714 375.2932 Q 500.39093 450.35184 500.39093 500.39093 Q 500.39093 500.39093 500.39093 525.41046 L 475.3714 525.41046 L 475.3714 525.41046 Q 450.35184 525.41046 450.35184 500.39093 Q 450.35184 475.3714 350.27365 475.3714 L 250.19547 500.39093 L 250.19547 500.39093 L 225.17592 500.39093 L 200.15637 475.3714 L 175.13683 475.3714 L 175.13683 450.35184 Q 150.11728 450.35184 100.078186 325.25412 L 50.039093 200.15637 L 25.019547 175.13683 L 0.0 150.11728 L 0.0 125.09773 L 0.0 100.078186 L 25.019547 100.078186 L 50.039093 100.078186 L 50.039093 75.05864 L 50.039093 75.05864 L 50.039093 75.05864 L 50.039093 75.05864 L 75.05864 75.05864 L 75.05864 100.078186 L 75.05864 100.078186 L 100.078186 100.078186 L 100.078186 75.05864 L 100.078186 50.039093 L 75.05864 25.019547 z" svg:height="5.2541046mm" draw:style-name="style-677" svg:viewBox="0.0 0.0 550.43005 525.41046" svg:width="5.5043mm" svg:x="23.017982mm" svg:y="92.07193mm"/>
          <draw:path svg:d="M 25.019547 25.019547 L 50.039093 0.0 L 50.039093 0.0 L 50.039093 25.019547 L 75.05864 25.019547 L 100.078186 25.019547 L 100.078186 50.039093 L 125.09773 50.039093 L 125.09773 50.039093 L 125.09773 75.05864 L 150.11728 75.05864 L 150.11728 75.05864 L 175.13683 75.05864 L 200.15637 75.05864 L 200.15637 125.09773 L 200.15637 175.13683 L 200.15637 200.15637 L 200.15637 225.17592 L 200.15637 250.19547 Q 200.15637 275.21503 250.19547 225.17592 Q 250.19547 175.13683 325.25412 175.13683 L 375.2932 175.13683 L 375.2932 175.13683 L 375.2932 175.13683 L 350.27365 200.15637 Q 300.23456 225.17592 325.25412 325.25412 Q 350.27365 450.35184 325.25412 475.3714 Q 300.23456 475.3714 325.25412 500.39093 Q 350.27365 525.41046 300.23456 525.41046 L 275.21503 525.41046 L 275.21503 525.41046 Q 250.19547 500.39093 250.19547 475.3714 Q 250.19547 475.3714 150.11728 475.3714 L 50.039093 475.3714 L 25.019547 475.3714 L 25.019547 475.3714 L 25.019547 425.3323 Q 0.0 350.27365 0.0 200.15637 L 0.0 50.039093 L 0.0 50.039093 L 0.0 50.039093 L 25.019547 25.019547 z" svg:height="5.2541046mm" draw:style-name="style-678" svg:viewBox="0.0 0.0 375.2932 525.41046" svg:width="3.752932mm" svg:x="20.516027mm" svg:y="79.812355mm"/>
          <draw:path svg:d="M 225.17592 250.19547 L 175.13683 250.19547 L 175.13683 250.19547 Q 150.11728 225.17592 150.11728 250.19547 L 125.09773 250.19547 L 125.09773 250.19547 Q 125.09773 250.19547 50.039093 275.21503 Q 1.8189894E-12 300.23456 1.8189894E-12 275.21503 L 25.019547 250.19547 L 50.039093 250.19547 Q 50.039093 250.19547 100.078186 200.15637 Q 150.11728 175.13683 150.11728 125.09773 L 125.09773 100.078186 L 125.09773 75.05864 L 125.09773 75.05864 L 200.15637 50.039093 Q 250.19547 50.039093 250.19547 0.0 Q 250.19547 0.0 400.31274 25.019547 Q 550.43005 50.039093 550.43005 75.05864 Q 550.43005 100.078186 525.41046 100.078186 Q 500.39093 125.09773 525.41046 175.13683 Q 550.43005 225.17592 450.35184 250.19547 Q 350.27365 300.23456 300.23456 275.21503 Q 275.21503 250.19547 225.17592 250.19547 z" svg:height="2.75215mm" draw:style-name="style-679" svg:viewBox="0.0 0.0 550.43005 275.21503" svg:width="5.5043mm" svg:x="134.60516mm" svg:y="205.16028mm"/>
          <draw:path svg:d="M 200.15637 0.0 L 200.15637 0.0 L 225.17592 25.019547 Q 225.17592 50.039093 250.19547 50.039093 L 250.19547 75.05864 L 250.19547 100.078186 L 250.19547 125.09773 L 275.21503 150.11728 Q 275.21503 150.11728 300.23456 175.13683 Q 325.25412 200.15637 325.25412 200.15637 L 325.25412 225.17592 L 325.25412 250.19547 L 325.25412 250.19547 L 300.23456 250.19547 Q 275.21503 250.19547 225.17592 275.21503 L 175.13683 300.23456 L 125.09773 300.23456 Q 75.05864 300.23456 75.05864 275.21503 L 75.05864 250.19547 L 75.05864 250.19547 Q 75.05864 225.17592 50.039093 225.17592 L 50.039093 225.17592 L 25.019547 200.15637 Q -25.019547 150.11728 0.0 100.078186 Q 25.019547 50.039093 125.09773 25.019547 Q 200.15637 0.0 200.15637 0.0 z" svg:height="3.0023456mm" draw:style-name="style-680" svg:viewBox="0.0 0.0 325.25412 300.23456" svg:width="3.252541mm" svg:x="152.86943mm" svg:y="81.56372mm"/>
          <draw:path svg:d="M 0.0 25.019547 L 0.0 0.0 L 50.039093 0.0 Q 100.078186 25.019547 150.11728 25.019547 L 225.17592 25.019547 L 225.17592 0.0 Q 250.19547 0.0 250.19547 0.0 L 250.19547 0.0 L 250.19547 0.0 L 275.21503 0.0 L 225.17592 50.039093 Q 175.13683 75.05864 150.11728 100.078186 L 125.09773 100.078186 L 125.09773 75.05864 Q 100.078186 75.05864 100.078186 75.05864 L 100.078186 75.05864 L 100.078186 75.05864 Q 100.078186 50.039093 75.05864 50.039093 L 75.05864 50.039093 L 50.039093 50.039093 L 50.039093 50.039093 L 50.039093 50.039093 Q 50.039093 25.019547 25.019547 25.019547 L 0.0 25.019547 L 0.0 25.019547 z" svg:height="1.0007819mm" draw:style-name="style-681" svg:viewBox="0.0 0.0 275.21503 100.078186" svg:width="2.75215mm" svg:x="123.59656mm" svg:y="201.90775mm"/>
          <draw:path svg:d="M 550.43005 25.019547 L 550.43005 0.0 L 575.4496 0.0 Q 600.4691 0.0 600.4691 25.019547 L 625.48865 25.019547 L 625.48865 50.039093 L 625.48865 75.05864 L 600.4691 100.078186 Q 600.4691 125.09773 600.4691 125.09773 Q 650.50824 125.09773 650.50824 125.09773 L 650.50824 125.09773 L 675.5278 125.09773 Q 700.5473 125.09773 700.5473 150.11728 Q 700.5473 200.15637 725.56683 200.15637 Q 750.5864 200.15637 750.5864 250.19547 Q 750.5864 300.23456 725.56683 300.23456 Q 700.5473 325.25412 700.5473 350.27365 L 700.5473 400.31274 L 750.5864 375.2932 Q 825.645 350.27365 850.6646 375.2932 L 900.7037 375.2932 L 900.7037 375.2932 L 900.7037 400.31274 L 900.7037 400.31274 L 900.7037 400.31274 L 925.7232 425.3323 L 925.7232 450.35184 L 900.7037 450.35184 L 850.6646 450.35184 L 850.6646 475.3714 L 850.6646 475.3714 L 850.6646 475.3714 L 850.6646 475.3714 L 825.645 475.3714 L 825.645 500.39093 L 800.6255 500.39093 L 800.6255 500.39093 L 725.56683 475.3714 Q 650.50824 475.3714 650.50824 500.39093 Q 650.50824 525.41046 675.5278 550.43005 L 675.5278 550.43005 L 650.50824 575.4496 Q 650.50824 600.4691 625.48865 600.4691 Q 600.4691 600.4691 600.4691 625.48865 Q 600.4691 650.50824 575.4496 650.50824 L 550.43005 650.50824 L 550.43005 675.5278 L 525.41046 675.5278 L 500.39093 675.5278 Q 500.39093 650.50824 325.25412 625.48865 L 150.11728 600.4691 L 150.11728 600.4691 Q 150.11728 575.4496 150.11728 525.41046 Q 150.11728 500.39093 150.11728 475.3714 L 125.09773 450.35184 L 125.09773 450.35184 Q 100.078186 425.3323 75.05864 400.31274 L 25.019547 375.2932 L 0.0 375.2932 L 0.0 375.2932 L 0.0 375.2932 L 0.0 350.27365 L 25.019547 350.27365 Q 50.039093 350.27365 50.039093 325.25412 L 50.039093 325.25412 L 25.019547 300.23456 L 25.019547 250.19547 L 75.05864 225.17592 Q 100.078186 200.15637 125.09773 225.17592 L 125.09773 250.19547 L 150.11728 250.19547 Q 175.13683 250.19547 200.15637 200.15637 Q 200.15637 125.09773 250.19547 100.078186 Q 300.23456 100.078186 300.23456 75.05864 L 300.23456 50.039093 L 400.31274 50.039093 Q 475.3714 50.039093 475.3714 50.039093 L 475.3714 50.039093 L 500.39093 50.039093 Q 525.41046 50.039093 550.43005 25.019547 z" svg:height="6.7552776mm" draw:style-name="style-682" svg:viewBox="0.0 0.0 925.7232 675.5278" svg:width="9.257233mm" svg:x="55.043003mm" svg:y="213.66693mm"/>
          <draw:path svg:d="M 50.039093 25.019547 L 75.05864 0.0 L 75.05864 0.0 L 100.078186 0.0 L 100.078186 25.019547 Q 100.078186 50.039093 200.15637 100.078186 Q 300.23456 125.09773 300.23456 150.11728 Q 300.23456 200.15637 275.21503 200.15637 Q 250.19547 200.15637 225.17592 200.15637 L 200.15637 200.15637 L 200.15637 200.15637 Q 200.15637 200.15637 125.09773 200.15637 L 50.039093 225.17592 L 50.039093 200.15637 Q 50.039093 200.15637 75.05864 150.11728 L 100.078186 100.078186 L 50.039093 100.078186 Q 25.019547 100.078186 1.8189894E-12 75.05864 L 1.8189894E-12 50.039093 L 1.8189894E-12 50.039093 Q 1.8189894E-12 50.039093 25.019547 50.039093 Q 50.039093 50.039093 50.039093 25.019547 z" svg:height="2.2517593mm" draw:style-name="style-683" svg:viewBox="0.0 0.0 300.23456 225.17592" svg:width="3.0023456mm" svg:x="114.58952mm" svg:y="215.1681mm"/>
          <draw:path svg:d="M 50.039093 0.0 L 100.078186 0.0 L 175.13683 0.0 Q 275.21503 0.0 325.25412 0.0 L 400.31274 0.0 L 400.31274 75.05864 Q 400.31274 150.11728 350.27365 150.11728 Q 325.25412 175.13683 300.23456 200.15637 Q 275.21503 250.19547 175.13683 250.19547 Q 75.05864 250.19547 75.05864 225.17592 Q 75.05864 200.15637 50.039093 175.13683 L 50.039093 150.11728 L 25.019547 150.11728 Q 0.0 150.11728 0.0 75.05864 Q -25.019547 25.019547 50.039093 0.0 z" svg:height="2.5019548mm" draw:style-name="style-684" svg:viewBox="0.0 0.0 400.31274 250.19547" svg:width="4.0031276mm" svg:x="31.274433mm" svg:y="242.6896mm"/>
          <draw:path svg:d="M 100.078186 1.8189894E-12 L 125.09773 1.8189894E-12 L 150.11728 1.8189894E-12 L 200.15637 1.8189894E-12 L 200.15637 1.8189894E-12 Q 225.17592 1.8189894E-12 250.19547 1.8189894E-12 L 275.21503 1.8189894E-12 L 275.21503 1.8189894E-12 L 275.21503 25.019547 L 200.15637 75.05864 Q 150.11728 125.09773 125.09773 150.11728 Q 125.09773 200.15637 150.11728 200.15637 Q 175.13683 200.15637 175.13683 225.17592 L 150.11728 225.17592 L 150.11728 250.19547 L 150.11728 275.21503 L 100.078186 275.21503 L 75.05864 275.21503 L 75.05864 275.21503 Q 75.05864 250.19547 50.039093 250.19547 L 0.0 225.17592 L 0.0 225.17592 L 0.0 225.17592 L 0.0 200.15637 L 0.0 200.15637 L 0.0 175.13683 L 0.0 150.11728 L 25.019547 150.11728 L 50.039093 150.11728 L 25.019547 125.09773 Q 0.0 100.078186 50.039093 100.078186 Q 100.078186 75.05864 75.05864 50.039093 L 50.039093 25.019547 L 50.039093 25.019547 Q 50.039093 1.8189894E-12 100.078186 1.8189894E-12 z" svg:height="2.75215mm" draw:style-name="style-685" svg:viewBox="0.0 0.0 275.21503 275.21503" svg:width="2.75215mm" svg:x="133.60439mm" svg:y="105.0821mm"/>
          <draw:path svg:d="M 50.039093 0.0 L 100.078186 25.019547 L 125.09773 50.039093 Q 150.11728 50.039093 175.13683 100.078186 L 175.13683 125.09773 L 100.078186 125.09773 L 0.0 125.09773 L 0.0 100.078186 Q 0.0 100.078186 0.0 50.039093 Q 25.019547 0.0 50.039093 0.0 z" svg:height="1.2509774mm" draw:style-name="style-686" svg:viewBox="0.0 0.0 175.13683 125.09773" svg:width="1.7513683mm" svg:x="133.60439mm" svg:y="309.742mm"/>
          <draw:path svg:d="M 275.21503 75.05864 L 375.2932 0.0 L 500.39093 25.019547 Q 625.48865 75.05864 650.50824 75.05864 L 675.5278 75.05864 L 675.5278 75.05864 Q 675.5278 75.05864 700.5473 100.078186 L 700.5473 100.078186 L 725.56683 125.09773 Q 750.5864 175.13683 775.60596 200.15637 L 800.6255 225.17592 L 800.6255 225.17592 L 800.6255 225.17592 L 800.6255 250.19547 L 800.6255 250.19547 L 825.645 250.19547 L 825.645 275.21503 L 850.6646 275.21503 L 850.6646 275.21503 L 850.6646 500.39093 Q 825.645 725.56683 875.68414 825.645 Q 950.7428 900.7037 950.7428 900.7037 L 950.7428 925.7232 L 1000.78186 925.7232 L 1050.8209 925.7232 L 1050.8209 925.7232 L 1050.8209 925.7232 L 1050.8209 950.7428 L 1025.8014 950.7428 L 1025.8014 950.7428 L 1000.78186 950.7428 L 1000.78186 975.7623 L 1000.78186 975.7623 L 1000.78186 975.7623 L 1000.78186 975.7623 L 975.7623 975.7623 L 975.7623 1000.78186 L 950.7428 1000.78186 L 950.7428 975.7623 L 925.7232 975.7623 L 900.7037 975.7623 L 775.60596 1000.78186 Q 650.50824 1000.78186 650.50824 1025.8014 Q 650.50824 1075.8405 550.43005 1075.8405 Q 450.35184 1075.8405 450.35184 1125.8796 Q 450.35184 1200.9382 425.3323 1225.9578 Q 400.31274 1225.9578 375.2932 1200.9382 Q 350.27365 1175.9187 350.27365 1175.9187 Q 350.27365 1175.9187 325.25412 1225.9578 L 300.23456 1301.0165 L 300.23456 1301.0165 L 300.23456 1275.9968 L 275.21503 1275.9968 L 250.19547 1275.9968 L 200.15637 1275.9968 L 175.13683 1275.9968 L 150.11728 1275.9968 L 150.11728 1275.9968 L 150.11728 1200.9382 Q 150.11728 1125.8796 125.09773 1025.8014 Q 100.078186 900.7037 50.039093 875.68414 Q 0.0 850.6646 0.0 775.60596 Q 0.0 675.5278 25.019547 650.50824 Q 75.05864 625.48865 125.09773 375.2932 Q 150.11728 125.09773 275.21503 75.05864 z M 500.39093 225.17592 L 525.41046 250.19547 L 575.4496 350.27365 Q 650.50824 450.35184 600.4691 625.48865 Q 575.4496 775.60596 400.31274 725.56683 Q 250.19547 650.50824 250.19547 625.48865 L 250.19547 600.4691 L 250.19547 600.4691 Q 250.19547 575.4496 250.19547 575.4496 Q 275.21503 575.4496 275.21503 525.41046 L 275.21503 475.3714 L 275.21503 350.27365 Q 300.23456 225.17592 400.31274 225.17592 Q 500.39093 225.17592 500.39093 225.17592 z" svg:height="13.010164mm" draw:style-name="style-687" svg:viewBox="0.0 0.0 1050.8209 1301.0165" svg:width="10.508209mm" svg:x="10.508209mm" svg:y="238.93668mm"/>
          <draw:path svg:d="M 25.019547 75.05864 L 25.019547 0.0 L 25.019547 0.0 Q 50.039093 0.0 125.09773 25.019547 L 175.13683 25.019547 L 225.17592 75.05864 Q 250.19547 150.11728 300.23456 150.11728 Q 350.27365 200.15637 325.25412 200.15637 Q 300.23456 200.15637 275.21503 225.17592 L 250.19547 225.17592 L 250.19547 275.21503 L 250.19547 325.25412 L 275.21503 325.25412 L 300.23456 350.27365 L 300.23456 350.27365 L 300.23456 350.27365 L 275.21503 375.2932 Q 225.17592 400.31274 225.17592 375.2932 Q 225.17592 375.2932 200.15637 400.31274 L 200.15637 450.35184 L 200.15637 450.35184 Q 175.13683 450.35184 175.13683 350.27365 Q 175.13683 275.21503 125.09773 250.19547 L 75.05864 200.15637 L 50.039093 200.15637 L 25.019547 200.15637 L 25.019547 200.15637 L 25.019547 175.13683 L 1.8189894E-12 175.13683 L 1.8189894E-12 150.11728 L 1.8189894E-12 150.11728 L 1.8189894E-12 150.11728 L 1.8189894E-12 150.11728 Q 25.019547 150.11728 25.019547 75.05864 z" svg:height="4.5035186mm" draw:style-name="style-688" svg:viewBox="0.0 0.0 325.25412 450.35184" svg:width="3.252541mm" svg:x="115.34011mm" svg:y="205.66068mm"/>
          <draw:path svg:d="M 325.25412 0.0 L 325.25412 0.0 L 350.27365 0.0 L 350.27365 0.0 L 350.27365 75.05864 Q 350.27365 150.11728 325.25412 150.11728 Q 325.25412 150.11728 325.25412 175.13683 L 325.25412 175.13683 L 300.23456 175.13683 L 300.23456 175.13683 L 250.19547 175.13683 Q 225.17592 200.15637 150.11728 200.15637 L 50.039093 200.15637 L 50.039093 150.11728 Q 50.039093 100.078186 25.019547 100.078186 L 1.8189894E-12 75.05864 L 1.8189894E-12 50.039093 L 1.8189894E-12 25.019547 L 1.8189894E-12 25.019547 Q 25.019547 50.039093 50.039093 50.039093 L 50.039093 50.039093 L 50.039093 50.039093 L 50.039093 50.039093 L 75.05864 50.039093 Q 100.078186 50.039093 100.078186 50.039093 L 100.078186 50.039093 L 200.15637 50.039093 Q 300.23456 25.019547 325.25412 0.0 z" svg:height="2.0015638mm" draw:style-name="style-689" svg:viewBox="0.0 0.0 350.27365 200.15637" svg:width="3.5027366mm" svg:x="114.58952mm" svg:y="77.56059mm"/>
          <draw:path svg:d="M 150.11728 3.6379788E-12 L 200.15637 3.6379788E-12 L 200.15637 75.05864 Q 200.15637 125.09773 225.17592 150.11728 L 225.17592 175.13683 L 200.15637 175.13683 Q 200.15637 175.13683 100.078186 125.09773 L 4.5474735E-13 75.05864 L 25.019547 75.05864 Q 50.039093 75.05864 50.039093 25.019547 Q 75.05864 3.6379788E-12 150.11728 3.6379788E-12 z" svg:height="1.7513683mm" draw:style-name="style-690" svg:viewBox="0.0 0.0 225.17592 175.13683" svg:width="2.2517593mm" svg:x="36.528538mm" svg:y="194.90227mm"/>
          <draw:path svg:d="M 75.05864 50.039093 L 75.05864 0.0 L 75.05864 0.0 L 100.078186 0.0 L 100.078186 50.039093 L 100.078186 75.05864 L 125.09773 75.05864 L 125.09773 50.039093 L 150.11728 50.039093 L 175.13683 50.039093 L 200.15637 50.039093 L 225.17592 50.039093 L 225.17592 50.039093 L 250.19547 50.039093 L 250.19547 75.05864 L 250.19547 100.078186 L 275.21503 75.05864 Q 300.23456 50.039093 300.23456 50.039093 L 300.23456 50.039093 L 300.23456 75.05864 L 300.23456 100.078186 L 325.25412 125.09773 L 325.25412 150.11728 L 350.27365 225.17592 Q 350.27365 300.23456 375.2932 350.27365 L 375.2932 375.2932 L 350.27365 375.2932 Q 325.25412 350.27365 300.23456 375.2932 Q 250.19547 400.31274 250.19547 425.3323 Q 250.19547 450.35184 275.21503 475.3714 L 275.21503 500.39093 L 250.19547 500.39093 Q 225.17592 500.39093 100.078186 475.3714 L 0.0 475.3714 L 0.0 275.21503 Q 0.0 75.05864 50.039093 75.05864 Q 75.05864 75.05864 75.05864 50.039093 z" svg:height="5.0039096mm" draw:style-name="style-691" svg:viewBox="0.0 0.0 375.2932 500.39093" svg:width="3.752932mm" svg:x="53.04144mm" svg:y="86.567635mm"/>
          <draw:path svg:d="M 400.31274 75.05864 L 425.3323 75.05864 L 400.31274 75.05864 Q 375.2932 75.05864 400.31274 100.078186 Q 400.31274 125.09773 375.2932 150.11728 L 350.27365 175.13683 L 350.27365 175.13683 L 350.27365 175.13683 L 325.25412 175.13683 L 325.25412 175.13683 L 325.25412 200.15637 L 300.23456 200.15637 L 300.23456 225.17592 L 300.23456 275.21503 L 250.19547 325.25412 Q 200.15637 400.31274 225.17592 475.3714 Q 250.19547 550.43005 250.19547 600.4691 L 250.19547 650.50824 L 225.17592 650.50824 L 225.17592 675.5278 L 200.15637 675.5278 L 175.13683 675.5278 L 150.11728 700.5473 L 150.11728 700.5473 L 150.11728 675.5278 L 150.11728 675.5278 L 125.09773 675.5278 L 125.09773 675.5278 L 125.09773 650.50824 L 100.078186 650.50824 L 100.078186 650.50824 L 100.078186 675.5278 L 75.05864 675.5278 L 50.039093 675.5278 L 50.039093 625.48865 L 50.039093 575.4496 L 25.019547 575.4496 L 0.0 575.4496 L 0.0 550.43005 L 0.0 550.43005 L 0.0 500.39093 Q 0.0 450.35184 0.0 450.35184 L 0.0 450.35184 L 0.0 450.35184 Q 0.0 475.3714 25.019547 475.3714 Q 50.039093 475.3714 25.019547 425.3323 Q 0.0 400.31274 50.039093 375.2932 Q 100.078186 350.27365 125.09773 325.25412 Q 150.11728 325.25412 150.11728 275.21503 Q 150.11728 200.15637 125.09773 200.15637 Q 100.078186 200.15637 100.078186 175.13683 Q 100.078186 150.11728 150.11728 150.11728 Q 150.11728 150.11728 200.15637 100.078186 Q 225.17592 50.039093 250.19547 50.039093 Q 300.23456 50.039093 300.23456 25.019547 Q 300.23456 0.0 325.25412 0.0 Q 350.27365 0.0 350.27365 25.019547 Q 350.27365 50.039093 400.31274 75.05864 z" svg:height="7.005473mm" draw:style-name="style-692" svg:viewBox="0.0 0.0 425.3323 700.5473" svg:width="4.253323mm" svg:x="28.522284mm" svg:y="172.38467mm"/>
          <draw:path svg:d="M 150.11728 0.0 L 150.11728 0.0 L 250.19547 50.039093 Q 350.27365 75.05864 350.27365 100.078186 Q 350.27365 125.09773 325.25412 150.11728 L 325.25412 200.15637 L 300.23456 200.15637 Q 300.23456 225.17592 300.23456 225.17592 Q 325.25412 250.19547 325.25412 225.17592 L 350.27365 225.17592 L 350.27365 250.19547 L 350.27365 275.21503 L 300.23456 350.27365 Q 250.19547 400.31274 250.19547 400.31274 L 250.19547 425.3323 L 200.15637 425.3323 Q 125.09773 400.31274 150.11728 400.31274 Q 150.11728 375.2932 100.078186 350.27365 L 50.039093 325.25412 L 25.019547 325.25412 Q 0.0 300.23456 0.0 300.23456 Q 0.0 300.23456 0.0 225.17592 Q 50.039093 150.11728 75.05864 100.078186 L 125.09773 25.019547 L 150.11728 25.019547 Q 150.11728 0.0 150.11728 0.0 z" svg:height="4.253323mm" draw:style-name="style-693" svg:viewBox="0.0 0.0 350.27365 425.3323" svg:width="3.5027366mm" svg:x="108.08444mm" svg:y="176.638mm"/>
          <draw:path svg:d="M 25.019547 25.019547 L 50.039093 -3.6379788E-12 L 75.05864 -3.6379788E-12 L 75.05864 -3.6379788E-12 L 75.05864 50.039093 Q 50.039093 100.078186 125.09773 75.05864 Q 200.15637 75.05864 200.15637 75.05864 L 200.15637 75.05864 L 225.17592 100.078186 Q 275.21503 125.09773 275.21503 125.09773 L 275.21503 150.11728 L 275.21503 150.11728 Q 275.21503 150.11728 175.13683 175.13683 Q 100.078186 225.17592 100.078186 250.19547 Q 75.05864 275.21503 50.039093 225.17592 L 25.019547 150.11728 L 25.019547 150.11728 Q 50.039093 125.09773 25.019547 125.09773 Q 0.0 125.09773 0.0 75.05864 Q 25.019547 25.019547 25.019547 25.019547 z" svg:height="2.5019548mm" draw:style-name="style-694" svg:viewBox="0.0 0.0 275.21503 250.19547" svg:width="2.75215mm" svg:x="79.812355mm" svg:y="199.90617mm"/>
          <draw:path svg:d="M 0.0 50.039093 L 0.0 -3.6379788E-12 L 50.039093 -3.6379788E-12 L 100.078186 -3.6379788E-12 L 100.078186 150.11728 L 100.078186 275.21503 L 50.039093 275.21503 L 0.0 275.21503 L 0.0 175.13683 L 0.0 75.05864 L 0.0 50.039093 z" svg:height="2.75215mm" draw:style-name="style-695" svg:viewBox="0.0 0.0 100.078186 275.21503" svg:width="1.0007819mm" svg:x="95.57467mm" svg:y="258.70212mm"/>
          <draw:path svg:d="M 25.019547 25.019547 L 25.019547 0.0 L 50.039093 0.0 L 75.05864 0.0 L 75.05864 25.019547 L 75.05864 25.019547 L 100.078186 25.019547 L 100.078186 50.039093 L 100.078186 50.039093 L 125.09773 50.039093 L 125.09773 50.039093 L 125.09773 50.039093 L 175.13683 100.078186 Q 250.19547 100.078186 275.21503 100.078186 Q 275.21503 75.05864 300.23456 50.039093 Q 325.25412 50.039093 350.27365 25.019547 Q 375.2932 25.019547 400.31274 25.019547 L 400.31274 25.019547 L 400.31274 25.019547 Q 400.31274 50.039093 425.3323 50.039093 L 425.3323 50.039093 L 425.3323 75.05864 Q 425.3323 100.078186 450.35184 100.078186 L 450.35184 100.078186 L 475.3714 100.078186 Q 525.41046 100.078186 525.41046 100.078186 L 550.43005 100.078186 L 550.43005 125.09773 Q 550.43005 150.11728 575.4496 150.11728 Q 600.4691 150.11728 625.48865 125.09773 L 650.50824 125.09773 L 650.50824 150.11728 L 625.48865 175.13683 L 625.48865 175.13683 Q 625.48865 200.15637 625.48865 200.15637 L 625.48865 200.15637 L 625.48865 225.17592 L 625.48865 250.19547 L 650.50824 275.21503 L 650.50824 300.23456 L 625.48865 350.27365 Q 625.48865 400.31274 575.4496 400.31274 Q 550.43005 400.31274 575.4496 450.35184 Q 575.4496 500.39093 575.4496 525.41046 L 575.4496 525.41046 L 550.43005 550.43005 Q 550.43005 600.4691 575.4496 600.4691 L 600.4691 600.4691 L 600.4691 600.4691 Q 625.48865 600.4691 625.48865 625.48865 L 625.48865 650.50824 L 625.48865 650.50824 L 625.48865 675.5278 L 625.48865 675.5278 L 625.48865 700.5473 L 625.48865 700.5473 L 600.4691 700.5473 L 575.4496 700.5473 L 575.4496 700.5473 L 575.4496 675.5278 L 575.4496 675.5278 L 575.4496 675.5278 L 575.4496 675.5278 L 550.43005 675.5278 L 550.43005 700.5473 L 525.41046 700.5473 Q 525.41046 700.5473 500.39093 675.5278 Q 475.3714 675.5278 475.3714 650.50824 Q 475.3714 625.48865 425.3323 625.48865 Q 350.27365 625.48865 325.25412 650.50824 Q 325.25412 700.5473 325.25412 675.5278 Q 300.23456 650.50824 275.21503 650.50824 Q 250.19547 650.50824 250.19547 675.5278 L 225.17592 700.5473 L 225.17592 725.56683 L 225.17592 750.5864 L 200.15637 750.5864 L 200.15637 750.5864 L 200.15637 750.5864 L 175.13683 725.56683 L 175.13683 700.5473 L 175.13683 675.5278 L 150.11728 675.5278 L 150.11728 675.5278 L 150.11728 650.50824 Q 175.13683 625.48865 175.13683 550.43005 Q 175.13683 475.3714 150.11728 450.35184 L 125.09773 450.35184 L 125.09773 400.31274 Q 125.09773 325.25412 75.05864 300.23456 L 50.039093 300.23456 L 50.039093 300.23456 L 50.039093 275.21503 L 75.05864 275.21503 Q 75.05864 250.19547 75.05864 250.19547 Q 75.05864 225.17592 50.039093 200.15637 L 25.019547 200.15637 L 25.019547 150.11728 Q 25.019547 100.078186 25.019547 100.078186 Q 0.0 75.05864 0.0 50.039093 L 0.0 25.019547 L 25.019547 25.019547 z" svg:height="7.505864mm" draw:style-name="style-696" svg:viewBox="0.0 0.0 650.50824 750.5864" svg:width="6.505082mm" svg:x="63.799843mm" svg:y="67.55277mm"/>
          <draw:path svg:d="M 25.019547 25.019547 L 0.0 3.6379788E-12 L 100.078186 3.6379788E-12 L 200.15637 3.6379788E-12 L 200.15637 3.6379788E-12 L 200.15637 25.019547 L 200.15637 25.019547 Q 175.13683 25.019547 175.13683 50.039093 L 175.13683 100.078186 L 175.13683 100.078186 Q 175.13683 100.078186 175.13683 125.09773 L 150.11728 125.09773 L 125.09773 125.09773 L 100.078186 125.09773 L 75.05864 125.09773 Q 50.039093 125.09773 25.019547 75.05864 Q 25.019547 50.039093 25.019547 25.019547 z" svg:height="1.2509774mm" draw:style-name="style-697" svg:viewBox="0.0 0.0 200.15637 125.09773" svg:width="2.0015638mm" svg:x="180.39093mm" svg:y="307.74042mm"/>
          <draw:path svg:d="M 25.019547 0.0 L 50.039093 0.0 L 75.05864 25.019547 Q 125.09773 50.039093 100.078186 50.039093 Q 75.05864 75.05864 75.05864 100.078186 L 75.05864 100.078186 L 25.019547 100.078186 Q 0.0 100.078186 0.0 50.039093 Q -25.019547 25.019547 25.019547 0.0 z" svg:height="1.0007819mm" draw:style-name="style-698" svg:viewBox="0.0 0.0 100.078186 100.078186" svg:width="1.0007819mm" svg:x="124.347145mm" svg:y="190.14856mm"/>
          <draw:path svg:d="M 300.23456 0.0 L 300.23456 0.0 L 300.23456 25.019547 Q 300.23456 50.039093 275.21503 50.039093 Q 250.19547 50.039093 250.19547 100.078186 Q 250.19547 150.11728 275.21503 175.13683 Q 300.23456 175.13683 300.23456 200.15637 Q 300.23456 225.17592 250.19547 225.17592 L 225.17592 225.17592 L 225.17592 225.17592 Q 225.17592 200.15637 200.15637 225.17592 L 175.13683 225.17592 L 150.11728 225.17592 L 150.11728 225.17592 L 150.11728 225.17592 Q 125.09773 200.15637 50.039093 175.13683 L -3.6379788E-12 150.11728 L -3.6379788E-12 150.11728 Q -3.6379788E-12 150.11728 25.019547 125.09773 L 50.039093 125.09773 L 50.039093 100.078186 L 50.039093 75.05864 L 50.039093 50.039093 L 50.039093 25.019547 L 100.078186 25.019547 Q 150.11728 25.019547 150.11728 0.0 L 150.11728 0.0 L 175.13683 0.0 Q 200.15637 0.0 250.19547 0.0 Q 300.23456 -25.019547 300.23456 0.0 z" svg:height="2.2517593mm" draw:style-name="style-699" svg:viewBox="0.0 0.0 300.23456 225.17592" svg:width="3.0023456mm" svg:x="164.62862mm" svg:y="88.0688mm"/>
          <draw:path svg:d="M 0.0 100.078186 L 0.0 0.0 L 50.039093 0.0 Q 75.05864 25.019547 100.078186 25.019547 L 125.09773 25.019547 L 125.09773 100.078186 Q 150.11728 175.13683 150.11728 175.13683 L 150.11728 175.13683 L 225.17592 200.15637 Q 300.23456 225.17592 300.23456 225.17592 L 300.23456 225.17592 L 150.11728 225.17592 L 0.0 225.17592 L 0.0 225.17592 Q 0.0 200.15637 0.0 100.078186 z" svg:height="2.2517593mm" draw:style-name="style-700" svg:viewBox="0.0 0.0 300.23456 225.17592" svg:width="3.0023456mm" svg:x="181.6419mm" svg:y="311.49335mm"/>
          <draw:path svg:d="M 325.25412 0.0 L 325.25412 0.0 L 375.2932 75.05864 Q 425.3323 150.11728 425.3323 200.15637 Q 450.35184 225.17592 475.3714 250.19547 Q 475.3714 275.21503 475.3714 375.2932 Q 475.3714 450.35184 500.39093 450.35184 L 500.39093 450.35184 L 500.39093 475.3714 L 500.39093 500.39093 L 500.39093 500.39093 Q 525.41046 500.39093 525.41046 525.41046 L 525.41046 525.41046 L 525.41046 550.43005 Q 525.41046 575.4496 500.39093 575.4496 L 500.39093 575.4496 L 500.39093 575.4496 Q 475.3714 550.43005 475.3714 575.4496 L 475.3714 600.4691 L 475.3714 600.4691 Q 450.35184 625.48865 425.3323 550.43005 Q 425.3323 500.39093 375.2932 525.41046 Q 325.25412 575.4496 275.21503 550.43005 Q 225.17592 525.41046 175.13683 450.35184 L 125.09773 400.31274 L 125.09773 400.31274 Q 125.09773 375.2932 100.078186 375.2932 L 75.05864 375.2932 L 75.05864 325.25412 Q 75.05864 300.23456 50.039093 275.21503 L 25.019547 225.17592 L 25.019547 225.17592 L 25.019547 225.17592 L 25.019547 200.15637 L 25.019547 200.15637 L 3.6379788E-12 200.15637 L 3.6379788E-12 200.15637 L 3.6379788E-12 175.13683 L 3.6379788E-12 175.13683 L 3.6379788E-12 175.13683 L 25.019547 175.13683 L 25.019547 175.13683 L 25.019547 150.11728 L 50.039093 150.11728 L 75.05864 125.09773 L 75.05864 125.09773 L 75.05864 125.09773 L 100.078186 100.078186 L 125.09773 75.05864 L 125.09773 75.05864 L 125.09773 75.05864 L 125.09773 75.05864 L 125.09773 75.05864 L 150.11728 75.05864 L 150.11728 50.039093 L 175.13683 75.05864 Q 200.15637 75.05864 225.17592 50.039093 Q 225.17592 25.019547 275.21503 25.019547 Q 300.23456 25.019547 325.25412 0.0 z M 225.17592 450.35184 Q 225.17592 425.3323 225.17592 425.3323 Q 225.17592 425.3323 225.17592 425.3323 Q 225.17592 450.35184 225.17592 450.35184 z" svg:height="6.004691mm" draw:style-name="style-701" svg:viewBox="0.0 0.0 525.41046 600.4691" svg:width="5.2541046mm" svg:x="167.38077mm" svg:y="90.320564mm"/>
          <draw:path svg:d="M 50.039093 25.019547 L 75.05864 3.6379788E-12 L 75.05864 3.6379788E-12 L 75.05864 3.6379788E-12 L 100.078186 25.019547 Q 125.09773 75.05864 200.15637 75.05864 Q 275.21503 100.078186 275.21503 125.09773 L 275.21503 150.11728 L 275.21503 150.11728 L 250.19547 150.11728 L 250.19547 150.11728 L 250.19547 175.13683 L 250.19547 175.13683 L 225.17592 175.13683 L 225.17592 175.13683 L 225.17592 175.13683 L 200.15637 200.15637 L 175.13683 200.15637 L 175.13683 175.13683 Q 175.13683 150.11728 150.11728 150.11728 L 125.09773 125.09773 L 125.09773 125.09773 Q 125.09773 125.09773 100.078186 175.13683 Q 100.078186 200.15637 50.039093 175.13683 L -9.094947E-13 125.09773 L -9.094947E-13 100.078186 Q 25.019547 75.05864 25.019547 75.05864 L 25.019547 75.05864 L 25.019547 50.039093 L 25.019547 50.039093 L 50.039093 25.019547 z" svg:height="2.0015638mm" draw:style-name="style-702" svg:viewBox="0.0 0.0 275.21503 200.15637" svg:width="2.75215mm" svg:x="64.30023mm" svg:y="205.91087mm"/>
          <draw:path svg:d="M 475.3714 25.019547 L 500.39093 25.019547 L 500.39093 25.019547 L 500.39093 50.039093 L 525.41046 50.039093 L 575.4496 50.039093 L 550.43005 75.05864 Q 525.41046 100.078186 525.41046 125.09773 L 525.41046 150.11728 L 425.3323 150.11728 Q 350.27365 150.11728 300.23456 175.13683 L 250.19547 175.13683 L 225.17592 175.13683 Q 175.13683 150.11728 125.09773 175.13683 L 50.039093 175.13683 L 25.019547 175.13683 Q -1.8189894E-12 150.11728 -1.8189894E-12 150.11728 L -1.8189894E-12 150.11728 L 25.019547 150.11728 Q 50.039093 150.11728 50.039093 100.078186 Q 50.039093 75.05864 75.05864 50.039093 L 100.078186 50.039093 L 125.09773 75.05864 Q 175.13683 100.078186 300.23456 50.039093 Q 425.3323 0.0 450.35184 0.0 Q 475.3714 0.0 475.3714 25.019547 z" svg:height="1.7513683mm" draw:style-name="style-703" svg:viewBox="0.0 0.0 575.4496 175.13683" svg:width="5.7544956mm" svg:x="137.35732mm" svg:y="223.67474mm"/>
          <draw:path svg:d="M 50.039093 -9.094947E-13 L 50.039093 -9.094947E-13 L 75.05864 -9.094947E-13 Q 100.078186 25.019547 100.078186 25.019547 L 125.09773 25.019547 L 175.13683 25.019547 Q 225.17592 25.019547 250.19547 100.078186 Q 250.19547 175.13683 275.21503 175.13683 L 275.21503 175.13683 L 300.23456 225.17592 Q 300.23456 275.21503 325.25412 300.23456 Q 350.27365 300.23456 325.25412 375.2932 Q 300.23456 425.3323 275.21503 425.3323 Q 250.19547 425.3323 250.19547 450.35184 L 250.19547 450.35184 L 250.19547 450.35184 Q 225.17592 475.3714 225.17592 475.3714 Q 225.17592 525.41046 150.11728 475.3714 L 50.039093 425.3323 L 50.039093 425.3323 Q 50.039093 425.3323 100.078186 400.31274 Q 175.13683 375.2932 100.078186 350.27365 L 50.039093 300.23456 L 50.039093 300.23456 Q 25.019547 325.25412 25.019547 325.25412 L 25.019547 325.25412 L 25.019547 325.25412 Q -1.8189894E-12 325.25412 -1.8189894E-12 275.21503 L -1.8189894E-12 250.19547 L 25.019547 250.19547 Q 50.039093 225.17592 50.039093 225.17592 L 25.019547 200.15637 L 25.019547 200.15637 L 50.039093 200.15637 L 50.039093 200.15637 L 50.039093 175.13683 L 50.039093 175.13683 L 50.039093 175.13683 L 50.039093 100.078186 L 50.039093 25.019547 L 50.039093 25.019547 L 50.039093 25.019547 L 50.039093 -9.094947E-13 z" svg:height="4.753714mm" draw:style-name="style-704" svg:viewBox="0.0 0.0 325.25412 475.3714" svg:width="3.252541mm" svg:x="134.10477mm" svg:y="74.30805mm"/>
          <draw:path svg:d="M 475.3714 0.0 L 500.39093 0.0 L 525.41046 75.05864 Q 550.43005 125.09773 575.4496 100.078186 Q 575.4496 75.05864 650.50824 25.019547 Q 750.5864 0.0 750.5864 0.0 L 750.5864 0.0 L 750.5864 25.019547 L 750.5864 75.05864 L 775.60596 75.05864 L 775.60596 75.05864 L 775.60596 75.05864 L 800.6255 75.05864 L 800.6255 100.078186 L 800.6255 125.09773 L 825.645 125.09773 L 825.645 125.09773 L 825.645 200.15637 Q 825.645 250.19547 850.6646 250.19547 Q 900.7037 250.19547 900.7037 275.21503 L 900.7037 300.23456 L 925.7232 325.25412 L 925.7232 350.27365 L 900.7037 350.27365 Q 900.7037 325.25412 900.7037 325.25412 Q 875.68414 325.25412 850.6646 325.25412 L 800.6255 350.27365 L 800.6255 400.31274 L 800.6255 450.35184 L 850.6646 475.3714 Q 900.7037 475.3714 900.7037 500.39093 Q 900.7037 525.41046 950.7428 525.41046 L 975.7623 525.41046 L 975.7623 575.4496 Q 975.7623 625.48865 950.7428 625.48865 Q 925.7232 625.48865 950.7428 650.50824 Q 975.7623 650.50824 975.7623 725.56683 L 950.7428 800.6255 L 950.7428 800.6255 L 950.7428 825.645 L 950.7428 825.645 L 950.7428 825.645 L 925.7232 875.68414 L 925.7232 950.7428 L 925.7232 950.7428 L 900.7037 950.7428 L 900.7037 925.7232 Q 900.7037 900.7037 800.6255 925.7232 Q 700.5473 925.7232 700.5473 900.7037 Q 675.5278 875.68414 550.43005 900.7037 Q 400.31274 925.7232 250.19547 950.7428 L 100.078186 975.7623 L 100.078186 1000.78186 L 100.078186 1025.8014 L 75.05864 1025.8014 L 50.039093 1025.8014 L 50.039093 1025.8014 L 25.019547 1025.8014 L 25.019547 1025.8014 L -9.094947E-13 1025.8014 L -9.094947E-13 1025.8014 L -9.094947E-13 1025.8014 L -9.094947E-13 1025.8014 L -9.094947E-13 1000.78186 L 25.019547 975.7623 L 25.019547 950.7428 L 25.019547 950.7428 L 25.019547 925.7232 L 75.05864 925.7232 L 125.09773 925.7232 L 125.09773 875.68414 Q 125.09773 850.6646 100.078186 850.6646 Q 75.05864 850.6646 75.05864 800.6255 Q 75.05864 750.5864 100.078186 750.5864 Q 125.09773 750.5864 125.09773 725.56683 Q 150.11728 700.5473 150.11728 700.5473 Q 175.13683 725.56683 300.23456 350.27365 Q 450.35184 0.0 475.3714 0.0 z" svg:height="10.258014mm" draw:style-name="style-705" svg:viewBox="0.0 0.0 975.7623 1025.8014" svg:width="9.757624mm" svg:x="75.05864mm" svg:y="201.40735mm"/>
          <draw:path svg:d="M 450.35184 0.0 L 450.35184 0.0 L 500.39093 0.0 Q 550.43005 0.0 525.41046 50.039093 Q 500.39093 75.05864 500.39093 100.078186 L 500.39093 100.078186 L 525.41046 100.078186 L 525.41046 125.09773 L 550.43005 125.09773 Q 600.4691 175.13683 600.4691 175.13683 L 600.4691 175.13683 L 625.48865 175.13683 L 625.48865 175.13683 L 650.50824 200.15637 L 650.50824 200.15637 L 625.48865 225.17592 Q 600.4691 225.17592 600.4691 275.21503 Q 600.4691 300.23456 625.48865 300.23456 Q 650.50824 300.23456 650.50824 325.25412 L 650.50824 375.2932 L 625.48865 375.2932 L 600.4691 375.2932 L 600.4691 400.31274 L 600.4691 425.3323 L 475.3714 475.3714 Q 350.27365 525.41046 350.27365 525.41046 Q 325.25412 525.41046 300.23456 550.43005 L 300.23456 550.43005 L 300.23456 550.43005 Q 300.23456 525.41046 200.15637 525.41046 Q 125.09773 475.3714 100.078186 450.35184 Q 100.078186 425.3323 50.039093 425.3323 L 25.019547 425.3323 L 25.019547 400.31274 L 25.019547 400.31274 L 25.019547 375.2932 L -9.094947E-13 350.27365 L -9.094947E-13 350.27365 L -9.094947E-13 325.25412 L 25.019547 325.25412 Q 50.039093 325.25412 25.019547 275.21503 L -9.094947E-13 250.19547 L -9.094947E-13 250.19547 L -9.094947E-13 250.19547 L -9.094947E-13 250.19547 L -9.094947E-13 225.17592 L 50.039093 225.17592 L 75.05864 225.17592 L 75.05864 200.15637 L 50.039093 175.13683 L 50.039093 175.13683 L 50.039093 175.13683 L 50.039093 150.11728 L 50.039093 150.11728 L 50.039093 150.11728 Q 75.05864 125.09773 100.078186 150.11728 Q 125.09773 175.13683 150.11728 125.09773 Q 150.11728 75.05864 225.17592 50.039093 L 300.23456 25.019547 L 375.2932 25.019547 Q 450.35184 0.0 450.35184 0.0 z M 450.35184 225.17592 Q 550.43005 200.15637 550.43005 225.17592 Q 550.43005 275.21503 550.43005 300.23456 Q 525.41046 325.25412 475.3714 325.25412 Q 450.35184 325.25412 450.35184 300.23456 Q 475.3714 275.21503 425.3323 300.23456 Q 375.2932 300.23456 375.2932 275.21503 Q 375.2932 225.17592 450.35184 225.17592 z" svg:height="5.5043mm" draw:style-name="style-706" svg:viewBox="0.0 0.0 650.50824 550.43005" svg:width="6.505082mm" svg:x="63.54965mm" svg:y="215.91869mm"/>
          <draw:path svg:d="M 200.15637 25.019547 L 225.17592 25.019547 L 225.17592 50.039093 Q 225.17592 75.05864 250.19547 75.05864 L 275.21503 75.05864 L 275.21503 100.078186 L 275.21503 125.09773 L 300.23456 125.09773 L 300.23456 150.11728 L 300.23456 150.11728 Q 300.23456 175.13683 275.21503 175.13683 L 275.21503 175.13683 L 250.19547 175.13683 Q 225.17592 175.13683 125.09773 200.15637 L 0.0 200.15637 L 0.0 125.09773 Q 25.019547 75.05864 50.039093 25.019547 L 100.078186 -9.094947E-13 L 125.09773 -9.094947E-13 Q 150.11728 -25.019547 175.13683 -9.094947E-13 Q 200.15637 25.019547 200.15637 25.019547 z" svg:height="2.0015638mm" draw:style-name="style-707" svg:viewBox="0.0 0.0 300.23456 200.15637" svg:width="3.0023456mm" svg:x="73.307274mm" svg:y="78.31118mm"/>
          <draw:path svg:d="M 75.05864 75.05864 L 125.09773 0.0 L 175.13683 75.05864 Q 200.15637 150.11728 225.17592 175.13683 Q 225.17592 175.13683 200.15637 200.15637 L 175.13683 225.17592 L 175.13683 225.17592 L 150.11728 225.17592 L 150.11728 225.17592 L 150.11728 225.17592 L 150.11728 250.19547 L 150.11728 250.19547 L 125.09773 250.19547 L 125.09773 275.21503 L 125.09773 275.21503 Q 150.11728 275.21503 150.11728 275.21503 L 150.11728 300.23456 L 175.13683 325.25412 Q 200.15637 325.25412 150.11728 325.25412 Q 125.09773 325.25412 125.09773 325.25412 L 125.09773 325.25412 L 100.078186 325.25412 L 100.078186 325.25412 L 100.078186 300.23456 L 100.078186 300.23456 L 75.05864 300.23456 Q 50.039093 300.23456 50.039093 275.21503 L 50.039093 250.19547 L 25.019547 275.21503 Q 0.0 325.25412 0.0 325.25412 L 0.0 325.25412 L 0.0 275.21503 L 0.0 225.17592 L 25.019547 175.13683 Q 50.039093 150.11728 75.05864 75.05864 z" svg:height="3.252541mm" draw:style-name="style-708" svg:viewBox="0.0 0.0 225.17592 325.25412" svg:width="2.2517593mm" svg:x="22.517591mm" svg:y="65.80141mm"/>
          <draw:path svg:d="M 25.019547 25.019547 L 50.039093 0.0 L 100.078186 25.019547 Q 125.09773 50.039093 150.11728 75.05864 L 175.13683 125.09773 L 175.13683 175.13683 L 175.13683 200.15637 L 175.13683 200.15637 Q 175.13683 225.17592 175.13683 225.17592 L 200.15637 225.17592 L 250.19547 275.21503 Q 275.21503 350.27365 275.21503 375.2932 Q 275.21503 400.31274 300.23456 425.3323 L 300.23456 425.3323 L 275.21503 425.3323 Q 250.19547 425.3323 225.17592 475.3714 Q 175.13683 525.41046 150.11728 525.41046 Q 125.09773 525.41046 125.09773 550.43005 L 100.078186 575.4496 L 75.05864 575.4496 Q 50.039093 575.4496 25.019547 600.4691 L 25.019547 600.4691 L 25.019547 575.4496 L 25.019547 575.4496 L 25.019547 575.4496 L 25.019547 550.43005 L 25.019547 550.43005 Q -1.8189894E-12 525.41046 -1.8189894E-12 525.41046 L -1.8189894E-12 525.41046 L -1.8189894E-12 525.41046 Q -1.8189894E-12 525.41046 -1.8189894E-12 425.3323 L -1.8189894E-12 350.27365 L -1.8189894E-12 325.25412 L -1.8189894E-12 275.21503 L -1.8189894E-12 250.19547 Q 25.019547 225.17592 -1.8189894E-12 150.11728 Q -25.019547 75.05864 25.019547 25.019547 z" svg:height="6.004691mm" draw:style-name="style-709" svg:viewBox="0.0 0.0 300.23456 600.4691" svg:width="3.0023456mm" svg:x="140.86005mm" svg:y="86.31744mm"/>
          <draw:path svg:d="M 25.019547 125.09773 L 25.019547 0.0 L 75.05864 0.0 Q 100.078186 25.019547 150.11728 0.0 L 200.15637 0.0 L 200.15637 0.0 Q 200.15637 25.019547 225.17592 25.019547 L 225.17592 25.019547 L 225.17592 50.039093 Q 250.19547 75.05864 275.21503 100.078186 L 275.21503 100.078186 L 275.21503 125.09773 Q 275.21503 175.13683 275.21503 200.15637 L 275.21503 225.17592 L 250.19547 225.17592 Q 225.17592 225.17592 175.13683 200.15637 L 125.09773 175.13683 L 125.09773 225.17592 Q 125.09773 275.21503 150.11728 325.25412 L 150.11728 375.2932 L 150.11728 375.2932 L 150.11728 375.2932 L 150.11728 400.31274 L 125.09773 400.31274 L 125.09773 375.2932 L 125.09773 350.27365 L 125.09773 325.25412 L 125.09773 325.25412 L 100.078186 325.25412 L 100.078186 325.25412 L 50.039093 300.23456 L 0.0 300.23456 L 0.0 275.21503 L 25.019547 225.17592 L 25.019547 125.09773 z" svg:height="4.0031276mm" draw:style-name="style-710" svg:viewBox="0.0 0.0 275.21503 400.31274" svg:width="2.75215mm" svg:x="44.78499mm" svg:y="182.89288mm"/>
          <draw:path svg:d="M 4.5474735E-13 75.05864 L 4.5474735E-13 9.094947E-13 L 75.05864 25.019547 Q 150.11728 25.019547 150.11728 25.019547 L 175.13683 25.019547 L 175.13683 25.019547 Q 175.13683 25.019547 175.13683 9.094947E-13 L 200.15637 9.094947E-13 L 200.15637 25.019547 Q 200.15637 75.05864 225.17592 75.05864 Q 250.19547 75.05864 250.19547 125.09773 L 225.17592 150.11728 L 225.17592 150.11728 L 225.17592 175.13683 L 200.15637 175.13683 L 175.13683 175.13683 L 175.13683 200.15637 L 175.13683 200.15637 L 150.11728 225.17592 L 150.11728 225.17592 L 150.11728 225.17592 Q 150.11728 225.17592 125.09773 250.19547 Q 125.09773 275.21503 125.09773 250.19547 L 100.078186 225.17592 L 100.078186 225.17592 Q 75.05864 200.15637 75.05864 200.15637 L 75.05864 200.15637 L 75.05864 175.13683 Q 75.05864 175.13683 50.039093 150.11728 Q 50.039093 125.09773 25.019547 125.09773 Q 4.5474735E-13 125.09773 4.5474735E-13 75.05864 z" svg:height="2.5019548mm" draw:style-name="style-711" svg:viewBox="0.0 0.0 250.19547 250.19547" svg:width="2.5019548mm" svg:x="32.275215mm" svg:y="73.80766mm"/>
          <draw:path svg:d="M 25.019547 25.019547 L 25.019547 25.019547 L 50.039093 25.019547 L 75.05864 25.019547 L 125.09773 25.019547 L 175.13683 25.019547 L 200.15637 25.019547 L 250.19547 25.019547 L 250.19547 25.019547 L 250.19547 25.019547 L 275.21503 25.019547 L 275.21503 25.019547 L 275.21503 0.0 L 275.21503 0.0 L 300.23456 25.019547 Q 300.23456 75.05864 300.23456 75.05864 Q 300.23456 75.05864 325.25412 100.078186 L 350.27365 100.078186 L 350.27365 125.09773 L 350.27365 175.13683 L 375.2932 175.13683 L 375.2932 175.13683 L 375.2932 200.15637 L 350.27365 200.15637 L 350.27365 225.17592 L 350.27365 250.19547 L 375.2932 250.19547 L 400.31274 250.19547 L 400.31274 275.21503 Q 375.2932 275.21503 375.2932 300.23456 L 350.27365 300.23456 L 350.27365 300.23456 L 350.27365 325.25412 L 350.27365 325.25412 L 350.27365 325.25412 L 375.2932 325.25412 L 375.2932 325.25412 L 375.2932 350.27365 L 400.31274 350.27365 L 400.31274 375.2932 Q 400.31274 375.2932 375.2932 425.3323 L 375.2932 450.35184 L 350.27365 450.35184 L 325.25412 450.35184 L 325.25412 425.3323 L 350.27365 400.31274 L 350.27365 375.2932 L 350.27365 350.27365 L 325.25412 350.27365 Q 300.23456 350.27365 300.23456 325.25412 Q 300.23456 300.23456 225.17592 325.25412 Q 150.11728 325.25412 150.11728 300.23456 Q 150.11728 275.21503 125.09773 275.21503 Q 100.078186 250.19547 100.078186 225.17592 Q 125.09773 225.17592 50.039093 125.09773 L 0.0 50.039093 L 0.0 25.019547 L 0.0 25.019547 L 25.019547 25.019547 z" svg:height="4.5035186mm" draw:style-name="style-712" svg:viewBox="0.0 0.0 400.31274 450.35184" svg:width="4.0031276mm" svg:x="57.044567mm" svg:y="76.810005mm"/>
          <draw:path svg:d="M 50.039093 25.019547 L 50.039093 0.0 L 100.078186 25.019547 Q 150.11728 50.039093 175.13683 75.05864 L 200.15637 75.05864 L 200.15637 75.05864 L 200.15637 100.078186 L 250.19547 100.078186 L 300.23456 100.078186 L 350.27365 100.078186 Q 400.31274 100.078186 425.3323 100.078186 L 450.35184 100.078186 L 450.35184 100.078186 L 450.35184 100.078186 L 475.3714 100.078186 L 475.3714 100.078186 L 500.39093 75.05864 Q 525.41046 50.039093 550.43005 50.039093 L 600.4691 50.039093 L 600.4691 50.039093 L 600.4691 75.05864 L 575.4496 75.05864 Q 550.43005 75.05864 550.43005 100.078186 Q 550.43005 150.11728 575.4496 150.11728 L 575.4496 150.11728 L 575.4496 150.11728 L 575.4496 175.13683 L 550.43005 200.15637 Q 500.39093 225.17592 525.41046 250.19547 Q 550.43005 250.19547 550.43005 250.19547 L 550.43005 275.21503 L 525.41046 275.21503 L 500.39093 300.23456 L 500.39093 300.23456 L 500.39093 300.23456 L 475.3714 300.23456 L 475.3714 300.23456 L 475.3714 325.25412 L 450.35184 325.25412 L 450.35184 350.27365 L 450.35184 375.2932 L 425.3323 375.2932 L 425.3323 375.2932 L 425.3323 350.27365 L 425.3323 350.27365 L 400.31274 350.27365 Q 375.2932 350.27365 325.25412 375.2932 L 275.21503 400.31274 L 225.17592 375.2932 L 175.13683 375.2932 L 175.13683 350.27365 L 150.11728 350.27365 L 150.11728 350.27365 L 150.11728 350.27365 L 150.11728 350.27365 L 150.11728 350.27365 L 75.05864 325.25412 L 1.8189894E-12 325.25412 L 1.8189894E-12 325.25412 L 1.8189894E-12 300.23456 L 1.8189894E-12 300.23456 L 1.8189894E-12 300.23456 L 25.019547 300.23456 L 25.019547 300.23456 L 100.078186 275.21503 Q 175.13683 250.19547 175.13683 200.15637 L 175.13683 175.13683 L 150.11728 175.13683 Q 125.09773 150.11728 125.09773 125.09773 Q 125.09773 75.05864 100.078186 75.05864 Q 75.05864 50.039093 50.039093 25.019547 z" svg:height="4.0031276mm" draw:style-name="style-713" svg:viewBox="0.0 0.0 600.4691 400.31274" svg:width="6.004691mm" svg:x="162.12666mm" svg:y="66.051605mm"/>
          <draw:path svg:d="M 450.35184 0.0 L 450.35184 0.0 L 500.39093 50.039093 Q 550.43005 100.078186 575.4496 100.078186 L 575.4496 100.078186 L 600.4691 100.078186 Q 625.48865 125.09773 600.4691 150.11728 Q 575.4496 200.15637 575.4496 200.15637 L 575.4496 225.17592 L 525.41046 225.17592 Q 500.39093 225.17592 500.39093 200.15637 Q 500.39093 175.13683 475.3714 175.13683 Q 425.3323 175.13683 425.3323 200.15637 Q 400.31274 250.19547 425.3323 250.19547 Q 475.3714 250.19547 525.41046 275.21503 L 550.43005 275.21503 L 525.41046 350.27365 Q 525.41046 450.35184 500.39093 425.3323 Q 475.3714 400.31274 450.35184 400.31274 L 450.35184 400.31274 L 450.35184 375.2932 Q 450.35184 350.27365 375.2932 350.27365 L 300.23456 350.27365 L 275.21503 375.2932 Q 275.21503 400.31274 275.21503 400.31274 L 250.19547 400.31274 L 250.19547 400.31274 Q 225.17592 400.31274 225.17592 425.3323 Q 225.17592 450.35184 175.13683 450.35184 L 100.078186 425.3323 L 100.078186 400.31274 L 75.05864 400.31274 L 75.05864 400.31274 L 75.05864 400.31274 L 75.05864 375.2932 L 75.05864 375.2932 L 100.078186 375.2932 L 100.078186 350.27365 L 100.078186 350.27365 L 125.09773 350.27365 L 125.09773 350.27365 L 125.09773 350.27365 L 75.05864 325.25412 L 25.019547 300.23456 L 25.019547 300.23456 L 25.019547 300.23456 L 1.8189894E-12 300.23456 L 1.8189894E-12 300.23456 L 1.8189894E-12 300.23456 L 25.019547 275.21503 L 25.019547 275.21503 L 25.019547 250.19547 L 25.019547 250.19547 L 25.019547 250.19547 L 50.039093 250.19547 L 50.039093 250.19547 L 75.05864 250.19547 L 100.078186 250.19547 L 100.078186 225.17592 L 125.09773 200.15637 L 125.09773 200.15637 L 125.09773 200.15637 L 175.13683 225.17592 L 200.15637 225.17592 L 200.15637 200.15637 L 200.15637 175.13683 L 225.17592 175.13683 Q 225.17592 200.15637 225.17592 200.15637 L 225.17592 200.15637 L 250.19547 175.13683 Q 275.21503 150.11728 300.23456 125.09773 Q 350.27365 100.078186 350.27365 75.05864 Q 325.25412 50.039093 375.2932 50.039093 L 425.3323 25.019547 L 425.3323 0.0 Q 425.3323 0.0 450.35184 0.0 z" svg:height="4.5035186mm" draw:style-name="style-714" svg:viewBox="0.0 0.0 600.4691 450.35184" svg:width="6.004691mm" svg:x="123.846756mm" svg:y="185.64503mm"/>
          <draw:path svg:d="M 75.05864 0.0 L 100.078186 0.0 L 75.05864 75.05864 Q 50.039093 175.13683 75.05864 175.13683 L 75.05864 175.13683 L 75.05864 175.13683 L 75.05864 200.15637 L 50.039093 200.15637 L 50.039093 200.15637 L 25.019547 200.15637 L 0.0 175.13683 L 0.0 175.13683 Q 0.0 175.13683 0.0 125.09773 Q 0.0 100.078186 25.019547 75.05864 L 50.039093 25.019547 L 50.039093 25.019547 Q 50.039093 25.019547 75.05864 0.0 z" svg:height="2.0015638mm" draw:style-name="style-715" svg:viewBox="0.0 0.0 100.078186 200.15637" svg:width="1.0007819mm" svg:x="130.60204mm" svg:y="190.89914mm"/>
          <draw:path svg:d="M 50.039093 9.094947E-13 L 50.039093 9.094947E-13 L 75.05864 50.039093 Q 75.05864 75.05864 75.05864 75.05864 Q 75.05864 100.078186 75.05864 100.078186 L 75.05864 100.078186 L 50.039093 100.078186 L 25.019547 100.078186 L 25.019547 100.078186 Q 25.019547 75.05864 0.0 75.05864 L 0.0 75.05864 L 25.019547 50.039093 Q 25.019547 25.019547 50.039093 9.094947E-13 z" svg:height="1.0007819mm" draw:style-name="style-716" svg:viewBox="0.0 0.0 75.05864 100.078186" svg:width="0.7505864mm" svg:x="156.37216mm" svg:y="52.54105mm"/>
          <draw:path svg:d="M 1701.3292 1526.1924 L 1626.2705 1526.1924 L 1626.2705 1551.2119 L 1626.2705 1576.2314 L 1701.3292 1701.3292 Q 1776.3878 1851.4464 1776.3878 1876.4661 L 1776.3878 1901.4856 L 1801.4073 1926.5051 L 1826.4269 1951.5247 L 1826.4269 1976.5442 L 1826.4269 2001.5637 L 1776.3878 2001.5637 L 1701.3292 2001.5637 L 1451.1337 2001.5637 Q 1200.9382 2001.5637 1075.8405 1751.3683 Q 975.7623 1526.1924 850.6646 1526.1924 L 725.56683 1501.1729 L 675.5278 1526.1924 L 600.4691 1526.1924 L 600.4691 1551.2119 L 600.4691 1576.2314 L 600.4691 1576.2314 L 575.4496 1576.2314 L 550.43005 1776.3878 Q 500.39093 2001.5637 475.3714 2001.5637 L 425.3323 2001.5637 L 225.17592 2001.5637 L -1.8189894E-12 2001.5637 L -1.8189894E-12 1951.5247 Q 25.019547 1901.4856 50.039093 1701.3292 L 75.05864 1526.1924 L 75.05864 1526.1924 Q 75.05864 1526.1924 100.078186 1451.1337 L 125.09773 1376.0751 L 125.09773 1301.0165 Q 125.09773 1250.9773 250.19547 700.5473 L 350.27365 175.13683 L 375.2932 75.05864 Q 400.31274 -25.019547 1275.9968 0.0 Q 2151.681 0.0 2176.7007 25.019547 Q 2176.7007 50.039093 2151.681 350.27365 Q 2126.6614 650.50824 2026.5833 1000.78186 Q 1926.5051 1376.0751 1901.4856 1426.1141 Q 1851.4464 1501.1729 1826.4269 1501.1729 Q 1776.3878 1501.1729 1701.3292 1526.1924 z M 1125.8796 1000.78186 L 725.56683 1000.78186 L 725.56683 950.7428 L 725.56683 875.68414 L 775.60596 675.5278 Q 825.645 500.39093 1225.9578 500.39093 Q 1626.2705 500.39093 1576.2314 750.5864 Q 1526.1924 1000.78186 1125.8796 1000.78186 z" svg:height="20.015638mm" draw:style-name="style-717" svg:viewBox="0.0 0.0 2176.7007 2001.5637" svg:width="21.767006mm" svg:x="153.36983mm" svg:y="123.59656mm"/>
          <draw:path svg:d="M 325.25412 9.094947E-13 L 325.25412 9.094947E-13 L 375.2932 9.094947E-13 Q 450.35184 25.019547 425.3323 75.05864 Q 400.31274 100.078186 400.31274 125.09773 L 400.31274 125.09773 L 425.3323 175.13683 Q 450.35184 250.19547 425.3323 250.19547 Q 400.31274 250.19547 400.31274 275.21503 Q 400.31274 300.23456 425.3323 300.23456 Q 475.3714 325.25412 475.3714 350.27365 Q 475.3714 375.2932 525.41046 375.2932 Q 550.43005 400.31274 550.43005 400.31274 L 550.43005 400.31274 L 525.41046 400.31274 Q 525.41046 400.31274 475.3714 400.31274 L 450.35184 400.31274 L 450.35184 400.31274 Q 425.3323 375.2932 425.3323 350.27365 L 425.3323 350.27365 L 425.3323 350.27365 Q 400.31274 350.27365 400.31274 325.25412 L 400.31274 325.25412 L 400.31274 325.25412 Q 375.2932 325.25412 350.27365 325.25412 Q 325.25412 350.27365 300.23456 350.27365 Q 275.21503 375.2932 275.21503 400.31274 Q 250.19547 400.31274 175.13683 400.31274 L 125.09773 350.27365 L 125.09773 350.27365 L 125.09773 350.27365 L 100.078186 350.27365 L 100.078186 350.27365 L 100.078186 325.25412 L 75.05864 325.25412 L 75.05864 325.25412 L 75.05864 300.23456 L 50.039093 300.23456 L 25.019547 300.23456 L 25.019547 325.25412 L 0.0 325.25412 L 0.0 275.21503 L 0.0 225.17592 L 0.0 200.15637 L 25.019547 175.13683 L 25.019547 150.11728 L 25.019547 125.09773 L 50.039093 125.09773 L 50.039093 150.11728 L 50.039093 150.11728 L 75.05864 150.11728 L 75.05864 150.11728 L 75.05864 150.11728 L 100.078186 150.11728 Q 125.09773 150.11728 175.13683 100.078186 Q 200.15637 50.039093 225.17592 25.019547 Q 275.21503 9.094947E-13 275.21503 9.094947E-13 Q 300.23456 9.094947E-13 325.25412 9.094947E-13 z" svg:height="4.0031276mm" draw:style-name="style-718" svg:viewBox="0.0 0.0 550.43005 400.31274" svg:width="5.5043mm" svg:x="63.799843mm" svg:y="64.55043mm"/>
          <draw:path svg:d="M 50.039093 50.039093 L 75.05864 -1.8189894E-12 L 100.078186 25.019547 Q 150.11728 25.019547 150.11728 50.039093 Q 150.11728 75.05864 200.15637 75.05864 L 250.19547 75.05864 L 275.21503 75.05864 Q 300.23456 100.078186 300.23456 125.09773 L 300.23456 125.09773 L 250.19547 125.09773 Q 225.17592 125.09773 225.17592 150.11728 Q 200.15637 150.11728 150.11728 175.13683 L 50.039093 200.15637 L 50.039093 200.15637 L 50.039093 225.17592 L 50.039093 225.17592 L 50.039093 225.17592 L 75.05864 250.19547 Q 75.05864 275.21503 100.078186 275.21503 Q 125.09773 275.21503 125.09773 300.23456 L 125.09773 325.25412 L 100.078186 325.25412 Q 75.05864 325.25412 50.039093 300.23456 L 25.019547 275.21503 L 25.019547 275.21503 L -1.8189894E-12 275.21503 L -1.8189894E-12 275.21503 L -1.8189894E-12 275.21503 L -1.8189894E-12 250.19547 L -1.8189894E-12 250.19547 L -1.8189894E-12 225.17592 L -1.8189894E-12 200.15637 L -1.8189894E-12 200.15637 L -1.8189894E-12 175.13683 L -1.8189894E-12 175.13683 L -1.8189894E-12 175.13683 L -1.8189894E-12 175.13683 L -1.8189894E-12 175.13683 L -1.8189894E-12 175.13683 L -1.8189894E-12 150.11728 L -1.8189894E-12 125.09773 Q -1.8189894E-12 100.078186 25.019547 100.078186 Q 50.039093 100.078186 50.039093 50.039093 z" svg:height="3.252541mm" draw:style-name="style-719" svg:viewBox="0.0 0.0 300.23456 325.25412" svg:width="3.0023456mm" svg:x="141.61064mm" svg:y="92.32213mm"/>
          <draw:path svg:d="M 100.078186 1.8189894E-12 L 100.078186 1.8189894E-12 L 175.13683 1.8189894E-12 Q 250.19547 25.019547 250.19547 25.019547 L 250.19547 25.019547 L 200.15637 25.019547 L 175.13683 25.019547 L 175.13683 75.05864 Q 175.13683 100.078186 100.078186 75.05864 L -1.8189894E-12 75.05864 L 50.039093 50.039093 Q 100.078186 25.019547 100.078186 1.8189894E-12 z" svg:height="0.7505864mm" draw:style-name="style-720" svg:viewBox="0.0 0.0 250.19547 75.05864" svg:width="2.5019548mm" svg:x="141.61064mm" svg:y="105.33229mm"/>
          <draw:path svg:d="M 125.09773 50.039093 L 200.15637 0.0 L 250.19547 0.0 Q 300.23456 25.019547 300.23456 50.039093 Q 300.23456 100.078186 325.25412 100.078186 Q 375.2932 100.078186 375.2932 50.039093 Q 350.27365 0.0 525.41046 100.078186 Q 675.5278 175.13683 700.5473 200.15637 Q 700.5473 225.17592 750.5864 200.15637 Q 800.6255 200.15637 825.645 150.11728 Q 825.645 125.09773 850.6646 100.078186 L 850.6646 75.05864 L 875.68414 100.078186 Q 925.7232 100.078186 1125.8796 100.078186 Q 1301.0165 100.078186 1275.9968 75.05864 Q 1275.9968 50.039093 1275.9968 50.039093 L 1275.9968 50.039093 L 1275.9968 50.039093 L 1275.9968 50.039093 L 1376.0751 50.039093 Q 1451.1337 50.039093 1451.1337 25.019547 Q 1451.1337 0.0 1501.1729 0.0 L 1551.2119 0.0 L 1576.2314 0.0 L 1626.2705 0.0 L 1676.3097 0.0 L 1701.3292 0.0 L 1776.3878 25.019547 Q 1826.4269 50.039093 1926.5051 100.078186 Q 2026.5833 200.15637 2276.7788 150.11728 Q 2551.9937 150.11728 2927.2869 75.05864 Q 3302.58 0.0 3377.639 0.0 L 3452.6975 0.0 L 3477.717 25.019547 Q 3527.756 50.039093 3627.8342 50.039093 Q 3727.9124 50.039093 3802.9712 25.019547 L 3878.0298 25.019547 L 3878.0298 50.039093 L 3878.0298 75.05864 L 3928.0688 75.05864 L 3953.0884 100.078186 L 3953.0884 100.078186 L 3978.108 100.078186 L 3978.108 100.078186 L 3978.108 100.078186 L 3978.108 125.09773 L 3978.108 125.09773 L 4003.1274 125.09773 L 4003.1274 150.11728 L 4003.1274 150.11728 L 4028.147 150.11728 L 4028.147 150.11728 L 4028.147 150.11728 L 4028.147 175.13683 L 4028.147 175.13683 L 4053.1665 200.15637 L 4053.1665 200.15637 L 4028.147 200.15637 L 4003.1274 200.15637 L 3978.108 200.15637 L 3953.0884 200.15637 L 3052.3848 350.27365 Q 2126.6614 500.39093 2101.6418 1250.9773 Q 2076.6223 2001.5637 1326.036 2101.6418 Q 575.4496 2201.7202 450.35184 2176.7007 Q 325.25412 2176.7007 225.17592 2001.5637 Q 125.09773 1851.4464 125.09773 1801.4073 L 125.09773 1751.3683 L 125.09773 1751.3683 L 150.11728 1751.3683 L 150.11728 1726.3488 Q 175.13683 1726.3488 200.15637 1751.3683 Q 225.17592 1751.3683 250.19547 1751.3683 Q 275.21503 1701.3292 275.21503 1576.2314 L 300.23456 1426.1141 L 300.23456 1426.1141 Q 325.25412 1426.1141 325.25412 1376.0751 Q 325.25412 1326.036 300.23456 1301.0165 L 275.21503 1301.0165 L 275.21503 1301.0165 Q 275.21503 1301.0165 300.23456 1275.9968 Q 325.25412 1275.9968 300.23456 1200.9382 Q 275.21503 1100.8601 250.19547 1075.8405 L 225.17592 1050.8209 L 225.17592 1025.8014 Q 225.17592 1000.78186 250.19547 1000.78186 L 250.19547 1000.78186 L 250.19547 1025.8014 Q 275.21503 1025.8014 275.21503 1025.8014 Q 275.21503 1050.8209 275.21503 950.7428 L 300.23456 850.6646 L 300.23456 625.48865 Q 275.21503 400.31274 225.17592 325.25412 Q 150.11728 250.19547 125.09773 250.19547 L 75.05864 250.19547 L 75.05864 250.19547 Q 75.05864 250.19547 50.039093 225.17592 L 50.039093 200.15637 L 25.019547 200.15637 L -9.094947E-13 200.15637 L -9.094947E-13 175.13683 L 25.019547 175.13683 L 25.019547 150.11728 Q 25.019547 125.09773 125.09773 50.039093 z M 1651.29 1326.036 L 1876.4661 1326.036 L 1876.4661 1601.251 Q 1876.4661 1876.4661 1275.9968 1951.5247 Q 700.5473 2001.5637 675.5278 2001.5637 L 625.48865 2001.5637 L 625.48865 2001.5637 L 625.48865 2001.5637 L 625.48865 1701.3292 L 625.48865 1401.0946 L 625.48865 1401.0946 L 625.48865 1401.0946 L 1025.8014 1351.0555 Q 1426.1141 1351.0555 1651.29 1326.036 z" svg:height="21.767006mm" draw:style-name="style-721" svg:viewBox="0.0 0.0 4053.1665 2176.7007" svg:width="40.531666mm" svg:x="70.80532mm" svg:y="294.73026mm"/>
          <draw:path svg:d="M 350.27365 25.019547 L 400.31274 25.019547 L 425.3323 25.019547 L 450.35184 25.019547 L 525.41046 50.039093 Q 600.4691 50.039093 575.4496 50.039093 Q 575.4496 75.05864 600.4691 75.05864 L 625.48865 75.05864 L 600.4691 75.05864 Q 550.43005 100.078186 550.43005 150.11728 Q 550.43005 200.15637 525.41046 200.15637 L 525.41046 200.15637 L 475.3714 200.15637 Q 425.3323 225.17592 300.23456 275.21503 L 150.11728 350.27365 L 150.11728 350.27365 Q 125.09773 325.25412 125.09773 325.25412 Q 100.078186 325.25412 150.11728 275.21503 Q 150.11728 250.19547 150.11728 175.13683 L 125.09773 125.09773 L 100.078186 125.09773 Q 100.078186 125.09773 75.05864 100.078186 L 50.039093 100.078186 L 50.039093 75.05864 L 50.039093 75.05864 L 25.019547 75.05864 Q 25.019547 75.05864 50.039093 50.039093 Q 100.078186 25.019547 50.039093 25.019547 L -9.094947E-13 1.8189894E-12 L 75.05864 1.8189894E-12 Q 150.11728 1.8189894E-12 175.13683 25.019547 Q 175.13683 50.039093 225.17592 50.039093 Q 275.21503 25.019547 350.27365 25.019547 z" svg:height="3.5027366mm" draw:style-name="style-722" svg:viewBox="0.0 0.0 625.48865 350.27365" svg:width="6.2548866mm" svg:x="61.548084mm" svg:y="105.33229mm"/>
          <draw:path svg:d="M 25.019547 25.019547 L 25.019547 -1.8189894E-12 L 25.019547 -1.8189894E-12 L 50.039093 -1.8189894E-12 L 75.05864 50.039093 Q 100.078186 75.05864 125.09773 50.039093 Q 150.11728 -1.8189894E-12 150.11728 -1.8189894E-12 L 150.11728 -1.8189894E-12 L 150.11728 50.039093 L 150.11728 75.05864 L 175.13683 75.05864 L 175.13683 100.078186 L 200.15637 100.078186 L 225.17592 100.078186 L 300.23456 125.09773 Q 350.27365 150.11728 400.31274 150.11728 Q 450.35184 150.11728 475.3714 175.13683 Q 500.39093 225.17592 500.39093 250.19547 L 500.39093 275.21503 L 500.39093 275.21503 L 475.3714 275.21503 L 475.3714 250.19547 Q 450.35184 250.19547 425.3323 250.19547 Q 400.31274 225.17592 400.31274 250.19547 Q 400.31274 275.21503 375.2932 275.21503 Q 350.27365 275.21503 350.27365 300.23456 Q 350.27365 325.25412 300.23456 300.23456 Q 275.21503 300.23456 200.15637 300.23456 L 125.09773 300.23456 L 125.09773 300.23456 L 100.078186 300.23456 L 100.078186 325.25412 L 100.078186 350.27365 L 75.05864 350.27365 L 75.05864 350.27365 L 50.039093 375.2932 L 25.019547 375.2932 L 25.019547 350.27365 L 50.039093 325.25412 L 50.039093 300.23456 L 50.039093 300.23456 L 50.039093 300.23456 L 50.039093 300.23456 L 75.05864 275.21503 Q 100.078186 250.19547 50.039093 250.19547 L 25.019547 250.19547 L 25.019547 225.17592 L 50.039093 225.17592 L 50.039093 225.17592 Q 50.039093 200.15637 75.05864 200.15637 Q 100.078186 200.15637 100.078186 175.13683 Q 100.078186 150.11728 50.039093 150.11728 L 0.0 125.09773 L 0.0 100.078186 L 0.0 50.039093 L 0.0 50.039093 Q 0.0 50.039093 25.019547 25.019547 z" svg:height="3.752932mm" draw:style-name="style-723" svg:viewBox="0.0 0.0 500.39093 375.2932" svg:width="5.0039096mm" svg:x="126.59891mm" svg:y="83.064896mm"/>
          <draw:path svg:d="M 3202.502 0.0 Q 6229.867 0.0 6304.926 100.078186 Q 6405.004 175.13683 6379.9844 1376.0751 Q 6354.965 2577.0134 6254.8867 2652.072 Q 6154.8086 2702.111 3152.463 2702.111 Q 150.11728 2702.111 75.05864 2602.033 Q 0.0 2526.974 0.0 1351.0555 Q 0.0 175.13683 75.05864 100.078186 Q 150.11728 0.0 3202.502 0.0 z M 1351.0555 1926.5051 L 1451.1337 1926.5051 L 1451.1337 1951.5247 L 1451.1337 1976.5442 L 1401.0946 1976.5442 L 1326.036 2001.5637 L 1275.9968 2001.5637 Q 1225.9578 2001.5637 1150.8992 1976.5442 Q 1075.8405 1951.5247 1000.78186 1926.5051 Q 950.7428 1901.4856 875.68414 1951.5247 L 800.6255 2001.5637 L 800.6255 2001.5637 L 800.6255 2001.5637 L 775.60596 2001.5637 L 750.5864 2001.5637 L 750.5864 2001.5637 L 750.5864 2001.5637 L 725.56683 2001.5637 L 725.56683 2001.5637 L 725.56683 1976.5442 L 700.5473 1976.5442 L 700.5473 1976.5442 L 700.5473 1951.5247 L 700.5473 1951.5247 L 700.5473 1951.5247 L 675.5278 1951.5247 L 675.5278 1951.5247 L 650.50824 1926.5051 L 625.48865 1926.5051 L 625.48865 1901.4856 L 625.48865 1876.4661 L 650.50824 1876.4661 L 675.5278 1901.4856 L 700.5473 1901.4856 Q 700.5473 1901.4856 750.5864 1901.4856 L 775.60596 1901.4856 L 775.60596 1901.4856 L 800.6255 1901.4856 L 800.6255 1901.4856 L 800.6255 1901.4856 L 800.6255 1876.4661 L 800.6255 1876.4661 L 825.645 1876.4661 L 825.645 1851.4464 L 825.645 1851.4464 L 850.6646 1851.4464 L 850.6646 1826.4269 L 850.6646 1801.4073 L 825.645 1801.4073 L 825.645 1801.4073 L 725.56683 1726.3488 Q 625.48865 1676.3097 600.4691 1601.251 Q 550.43005 1501.1729 575.4496 1376.0751 Q 600.4691 1250.9773 675.5278 1150.8992 Q 775.60596 1050.8209 850.6646 1050.8209 Q 925.7232 1000.78186 1100.8601 1050.8209 Q 1275.9968 1050.8209 1376.0751 1150.8992 Q 1451.1337 1250.9773 1451.1337 1426.1141 Q 1451.1337 1601.251 1376.0751 1676.3097 Q 1301.0165 1751.3683 1250.9773 1776.3878 Q 1200.9382 1826.4269 1200.9382 1851.4464 Q 1225.9578 1901.4856 1250.9773 1901.4856 Q 1275.9968 1901.4856 1351.0555 1926.5051 z M 3077.4043 1125.8796 L 3077.4043 1000.78186 L 3252.541 1000.78186 L 3402.6584 1000.78186 L 3402.6584 1125.8796 L 3402.6584 1250.9773 L 3552.7756 1225.9578 Q 3677.8733 1200.9382 3752.9321 1150.8992 Q 3802.9712 1100.8601 3752.9321 1200.9382 Q 3702.8928 1275.9968 3702.8928 1401.0946 Q 3702.8928 1501.1729 3552.7756 1526.1924 Q 3402.6584 1551.2119 3402.6584 1676.3097 Q 3402.6584 1801.4073 3302.58 1826.4269 Q 3177.4824 1851.4464 3052.3848 1951.5247 Q 2927.2869 2101.6418 2852.2283 2026.5833 Q 2802.1892 1951.5247 2777.1697 1951.5247 L 2777.1697 1951.5247 L 2777.1697 1926.5051 L 2752.1501 1926.5051 L 2752.1501 1926.5051 L 2752.1501 1901.4856 L 2752.1501 1901.4856 L 2752.1501 1901.4856 L 2727.1306 1901.4856 L 2727.1306 1901.4856 L 2752.1501 1901.4856 L 2777.1697 1901.4856 L 2802.1892 1901.4856 L 2827.2087 1901.4856 L 2827.2087 1926.5051 Q 2852.2283 1926.5051 2877.2478 1926.5051 Q 2902.2673 1951.5247 2977.3262 1876.4661 L 3052.3848 1801.4073 L 3052.3848 1801.4073 L 3052.3848 1801.4073 L 3052.3848 1776.3878 L 3052.3848 1776.3878 L 3077.4043 1651.29 L 3077.4043 1526.1924 L 2902.2673 1526.1924 L 2752.1501 1526.1924 L 2752.1501 1401.0946 L 2752.1501 1275.9968 L 2777.1697 1275.9968 L 2777.1697 1250.9773 L 2927.2869 1250.9773 L 3077.4043 1250.9773 L 3077.4043 1125.8796 z M 5028.9287 1025.8014 L 5003.909 1000.78186 L 5179.0464 1000.78186 L 5354.183 1000.78186 L 5529.32 1000.78186 Q 5704.4565 1000.78186 5704.4565 1025.8014 L 5704.4565 1025.8014 L 5704.4565 1075.8405 Q 5729.476 1125.8796 5754.4956 1100.8601 Q 5804.5347 1100.8601 5779.515 1150.8992 Q 5754.4956 1200.9382 5754.4956 1200.9382 L 5729.476 1200.9382 L 5729.476 1200.9382 Q 5729.476 1200.9382 5704.4565 1225.9578 L 5704.4565 1225.9578 L 5704.4565 1225.9578 Q 5704.4565 1250.9773 5704.4565 1250.9773 L 5679.437 1250.9773 L 5654.4175 1275.9968 Q 5654.4175 1301.0165 5654.4175 1301.0165 L 5629.398 1301.0165 L 5629.398 1301.0165 Q 5629.398 1301.0165 5604.3784 1326.036 L 5604.3784 1326.036 L 5554.3394 1426.1141 Q 5504.3003 1526.1924 5454.261 1526.1924 Q 5429.2417 1526.1924 5379.2026 1601.251 Q 5329.1636 1651.29 5354.183 1676.3097 L 5379.2026 1676.3097 L 5504.3003 1651.29 Q 5604.3784 1651.29 5679.437 1576.2314 Q 5754.4956 1501.1729 5754.4956 1576.2314 Q 5754.4956 1651.29 5729.476 1701.3292 L 5729.476 1726.3488 L 5554.3394 1726.3488 L 5354.183 1726.3488 L 5279.1245 1751.3683 Q 5204.066 1801.4073 5154.027 1851.4464 Q 5103.9873 1901.4856 5103.9873 1901.4856 L 5103.9873 1901.4856 L 5103.9873 1926.5051 L 5103.9873 1926.5051 L 5078.968 1951.5247 L 5078.968 1951.5247 L 5078.968 1976.5442 Q 5078.968 2001.5637 5129.0073 2001.5637 L 5179.0464 2001.5637 L 5304.144 2001.5637 L 5404.222 2001.5637 L 5479.281 2001.5637 L 5554.3394 2001.5637 L 5604.3784 2001.5637 L 5629.398 2001.5637 L 5729.476 2001.5637 L 5829.554 2001.5637 L 5879.5933 2001.5637 L 5929.633 2001.5637 L 5979.672 2026.5833 Q 6054.7305 2051.6028 6054.7305 2026.5833 Q 6079.75 2001.5637 6104.7695 2076.6223 Q 6104.7695 2126.6614 6079.75 2126.6614 L 6054.7305 2126.6614 L 6054.7305 2126.6614 Q 6054.7305 2151.681 6054.7305 2151.681 L 6029.711 2151.681 L 6029.711 2151.681 Q 6004.6914 2176.7007 6004.6914 2201.7202 L 6004.6914 2201.7202 L 6004.6914 2251.7593 L 6004.6914 2301.7983 L 6129.789 2301.7983 L 6254.8867 2301.7983 L 6254.8867 2326.8179 L 6254.8867 2326.8179 L 6254.8867 2401.8765 L 6254.8867 2476.935 L 6254.8867 2526.974 L 6254.8867 2577.0134 L 6229.867 2577.0134 L 6229.867 2577.0134 L 6229.867 2577.0134 L 6229.867 2602.033 L 6154.8086 2602.033 L 6054.7305 2602.033 L 5904.6133 2602.033 L 5754.4956 2602.033 L 5329.1636 2602.033 L 4903.831 2602.033 L 4703.675 2602.033 L 4528.538 2602.033 L 4528.538 2577.0134 L 4528.538 2577.0134 L 4503.5186 2577.0134 L 4453.4795 2577.0134 L 4453.4795 2551.9937 L 4453.4795 2526.974 L 4453.4795 2451.9155 L 4453.4795 2401.8765 L 4453.4795 2401.8765 L 4453.4795 2401.8765 L 4453.4795 2351.8374 L 4453.4795 2326.8179 L 4453.4795 2326.8179 L 4453.4795 2326.8179 L 4453.4795 2326.8179 Q 4453.4795 2301.7983 4553.5576 2301.7983 L 4678.6553 2301.7983 L 4678.6553 2226.7397 L 4678.6553 2151.681 L 4678.6553 2151.681 L 4678.6553 2126.6614 L 4628.616 2126.6614 Q 4578.577 2126.6614 4578.577 2051.6028 L 4578.577 2001.5637 L 4628.616 2001.5637 L 4678.6553 2001.5637 L 4753.714 2001.5637 L 4803.753 2001.5637 L 4903.831 2001.5637 L 4978.8896 2001.5637 L 4978.8896 2001.5637 L 5003.909 2001.5637 L 5003.909 1976.5442 L 5003.909 1951.5247 L 5003.909 1951.5247 Q 4978.8896 1951.5247 4978.8896 1926.5051 L 4978.8896 1926.5051 L 4953.87 1926.5051 Q 4953.87 1901.4856 4953.87 1901.4856 L 4953.87 1901.4856 L 4953.87 1901.4856 Q 4928.8506 1901.4856 4928.8506 1876.4661 L 4928.8506 1876.4661 L 4903.831 1876.4661 L 4903.831 1851.4464 L 4903.831 1851.4464 L 4903.831 1851.4464 L 4903.831 1851.4464 L 4903.831 1826.4269 L 4878.8115 1826.4269 L 4878.8115 1801.4073 L 4903.831 1801.4073 L 4928.8506 1801.4073 L 4928.8506 1826.4269 L 4953.87 1826.4269 L 4953.87 1826.4269 L 4953.87 1851.4464 L 5003.909 1826.4269 Q 5053.948 1801.4073 5053.948 1801.4073 L 5053.948 1801.4073 L 5078.968 1801.4073 L 5078.968 1801.4073 L 5078.968 1776.3878 L 5103.9873 1776.3878 L 5103.9873 1751.3683 Q 5103.9873 1726.3488 5053.948 1701.3292 Q 5003.909 1701.3292 5028.9287 1376.0751 Q 5053.948 1050.8209 5028.9287 1025.8014 z M 400.31274 2201.7202 L 425.3323 2201.7202 L 425.3323 2201.7202 Q 450.35184 2176.7007 450.35184 2176.7007 L 450.35184 2176.7007 L 500.39093 2201.7202 Q 525.41046 2251.7593 550.43005 2226.7397 Q 550.43005 2201.7202 575.4496 2251.7593 L 575.4496 2276.7788 L 600.4691 2276.7788 Q 625.48865 2276.7788 625.48865 2251.7593 Q 650.50824 2201.7202 650.50824 2251.7593 L 650.50824 2326.8179 L 800.6255 2326.8179 L 950.7428 2326.8179 L 950.7428 2301.7983 Q 950.7428 2301.7983 950.7428 2251.7593 Q 975.7623 2201.7202 1000.78186 2201.7202 L 1050.8209 2226.7397 L 1050.8209 2201.7202 L 1050.8209 2176.7007 L 1175.9187 2176.7007 Q 1301.0165 2176.7007 1301.0165 2226.7397 Q 1301.0165 2276.7788 1326.036 2276.7788 L 1326.036 2276.7788 L 1326.036 2251.7593 Q 1351.0555 2251.7593 1351.0555 2251.7593 L 1351.0555 2251.7593 L 1351.0555 2201.7202 L 1351.0555 2176.7007 L 1426.1141 2176.7007 Q 1476.1533 2201.7202 1501.1729 2201.7202 L 1526.1924 2201.7202 L 1551.2119 2201.7202 Q 1576.2314 2201.7202 1576.2314 2201.7202 L 1576.2314 2201.7202 L 1601.251 2226.7397 Q 1601.251 2251.7593 1626.2705 2201.7202 Q 1626.2705 2176.7007 1676.3097 2176.7007 Q 1701.3292 2176.7007 1726.3488 2201.7202 Q 1751.3683 2226.7397 1751.3683 2201.7202 Q 1751.3683 2176.7007 1776.3878 2201.7202 Q 1801.4073 2201.7202 1801.4073 2251.7593 Q 1801.4073 2276.7788 1826.4269 2301.7983 Q 1851.4464 2301.7983 1826.4269 2301.7983 L 1826.4269 2326.8179 L 1901.4856 2326.8179 L 1951.5247 2326.8179 L 1951.5247 2401.8765 L 1951.5247 2501.9546 L 1951.5247 2501.9546 L 1951.5247 2501.9546 L 1951.5247 2551.9937 L 1951.5247 2577.0134 L 1951.5247 2577.0134 L 1951.5247 2577.0134 L 1951.5247 2577.0134 L 1951.5247 2602.033 L 1150.8992 2602.033 L 325.25412 2602.033 L 250.19547 2602.033 L 150.11728 2602.033 L 150.11728 2451.9155 L 150.11728 2326.8179 L 175.13683 2326.8179 L 200.15637 2326.8179 L 200.15637 2301.7983 L 200.15637 2301.7983 L 200.15637 2251.7593 L 200.15637 2226.7397 L 200.15637 2251.7593 Q 200.15637 2276.7788 225.17592 2276.7788 Q 250.19547 2276.7788 250.19547 2251.7593 Q 275.21503 2251.7593 300.23456 2201.7202 Q 325.25412 2201.7202 350.27365 2201.7202 Q 375.2932 2201.7202 400.31274 2201.7202 z M 2952.3066 2301.7983 L 2952.3066 2326.8179 L 3027.3652 2326.8179 L 3102.4238 2326.8179 L 3227.5215 2326.8179 L 3352.6194 2326.8179 L 3352.6194 2301.7983 Q 3352.6194 2301.7983 3352.6194 2276.7788 Q 3377.639 2251.7593 3352.6194 2226.7397 L 3327.5996 2176.7007 L 3352.6194 2201.7202 Q 3402.6584 2201.7202 3427.678 2226.7397 Q 3452.6975 2251.7593 3477.717 2201.7202 Q 3502.7366 2176.7007 3502.7366 2201.7202 Q 3552.7756 2251.7593 3552.7756 2201.7202 Q 3552.7756 2176.7007 3602.8147 2176.7007 L 3677.8733 2176.7007 L 3802.9712 2201.7202 Q 3928.0688 2201.7202 3928.0688 2251.7593 L 3928.0688 2326.8179 L 4028.147 2326.8179 L 4128.225 2326.8179 L 4128.225 2451.9155 L 4128.225 2602.033 L 3903.0493 2602.033 L 3702.8928 2602.033 L 3402.6584 2602.033 L 3077.4043 2602.033 L 2852.2283 2602.033 L 2602.033 2602.033 L 2451.9155 2602.033 L 2301.7983 2602.033 L 2301.7983 2451.9155 L 2301.7983 2326.8179 L 2451.9155 2326.8179 L 2577.0134 2326.8179 L 2652.072 2326.8179 L 2702.111 2326.8179 L 2702.111 2251.7593 Q 2727.1306 2176.7007 2802.1892 2176.7007 Q 2852.2283 2176.7007 2852.2283 2226.7397 Q 2852.2283 2276.7788 2902.2673 2301.7983 Q 2952.3066 2301.7983 2952.3066 2301.7983 z" svg:height="27.02111mm" draw:style-name="style-724" svg:viewBox="0.0 0.0 6379.9844 2702.111" svg:width="63.799843mm" svg:x="124.096954mm" svg:y="287.7248mm"/>
          <draw:path svg:d="M 675.5278 25.019547 L 725.56683 25.019547 L 750.5864 50.039093 Q 775.60596 50.039093 750.5864 100.078186 Q 725.56683 175.13683 725.56683 175.13683 L 725.56683 200.15637 L 725.56683 200.15637 L 725.56683 200.15637 L 700.5473 200.15637 L 700.5473 200.15637 L 675.5278 225.17592 L 625.48865 250.19547 L 625.48865 250.19547 L 650.50824 250.19547 L 650.50824 275.21503 Q 625.48865 300.23456 500.39093 350.27365 L 350.27365 425.3323 L 350.27365 400.31274 Q 325.25412 375.2932 325.25412 350.27365 Q 325.25412 350.27365 300.23456 350.27365 Q 250.19547 350.27365 175.13683 400.31274 L 125.09773 450.35184 L 125.09773 450.35184 L 125.09773 450.35184 L 100.078186 450.35184 L 100.078186 450.35184 L 100.078186 450.35184 L 75.05864 425.3323 L 75.05864 425.3323 L 75.05864 450.35184 L 75.05864 450.35184 L 75.05864 450.35184 L 75.05864 450.35184 L 75.05864 450.35184 L 50.039093 475.3714 L 25.019547 500.39093 L 25.019547 500.39093 L 25.019547 500.39093 L 25.019547 500.39093 L 25.019547 475.3714 L 0.0 475.3714 L 0.0 475.3714 L 0.0 475.3714 L 0.0 450.35184 L 0.0 450.35184 L 25.019547 450.35184 L 25.019547 425.3323 L 25.019547 400.31274 L 25.019547 375.2932 L 25.019547 350.27365 L 25.019547 350.27365 L 25.019547 350.27365 L 25.019547 325.25412 L 25.019547 325.25412 L 50.039093 325.25412 L 50.039093 300.23456 L 75.05864 275.21503 Q 75.05864 225.17592 125.09773 225.17592 Q 150.11728 250.19547 175.13683 225.17592 Q 175.13683 200.15637 175.13683 175.13683 L 175.13683 150.11728 L 175.13683 150.11728 Q 175.13683 150.11728 175.13683 150.11728 L 175.13683 125.09773 L 175.13683 125.09773 Q 150.11728 100.078186 150.11728 100.078186 L 150.11728 100.078186 L 150.11728 100.078186 L 150.11728 75.05864 L 175.13683 75.05864 L 175.13683 75.05864 L 175.13683 75.05864 L 200.15637 75.05864 L 200.15637 75.05864 Q 225.17592 75.05864 225.17592 50.039093 L 225.17592 50.039093 L 225.17592 50.039093 L 225.17592 50.039093 L 275.21503 25.019547 Q 325.25412 0.0 475.3714 0.0 Q 650.50824 0.0 675.5278 25.019547 z" svg:height="5.0039096mm" draw:style-name="style-725" svg:viewBox="0.0 0.0 750.5864 500.39093" svg:width="7.505864mm" svg:x="111.83737mm" svg:y="84.56607mm"/>
          <draw:path svg:d="M 25.019547 25.019547 L 50.039093 0.0 L 125.09773 0.0 L 200.15637 0.0 L 225.17592 25.019547 Q 225.17592 50.039093 225.17592 50.039093 Q 225.17592 75.05864 200.15637 100.078186 L 200.15637 100.078186 L 125.09773 100.078186 Q 75.05864 125.09773 50.039093 200.15637 L 50.039093 250.19547 L 25.019547 250.19547 L 25.019547 250.19547 L 25.019547 250.19547 L 25.019547 225.17592 L 25.019547 175.13683 Q 25.019547 125.09773 -4.5474735E-13 125.09773 L -4.5474735E-13 125.09773 L -4.5474735E-13 75.05864 L -4.5474735E-13 25.019547 L 25.019547 25.019547 z" svg:height="2.5019548mm" draw:style-name="style-726" svg:viewBox="0.0 0.0 225.17592 250.19547" svg:width="2.2517593mm" svg:x="21.767006mm" svg:y="300.73495mm"/>
          <draw:path svg:d="M 375.2932 0.0 L 375.2932 0.0 L 425.3323 25.019547 Q 450.35184 25.019547 500.39093 50.039093 L 550.43005 50.039093 L 575.4496 50.039093 L 575.4496 50.039093 L 575.4496 125.09773 Q 575.4496 175.13683 550.43005 225.17592 Q 550.43005 275.21503 525.41046 275.21503 L 475.3714 275.21503 L 425.3323 300.23456 Q 375.2932 325.25412 400.31274 375.2932 Q 425.3323 400.31274 450.35184 425.3323 Q 475.3714 425.3323 500.39093 425.3323 L 500.39093 450.35184 L 500.39093 450.35184 Q 475.3714 450.35184 475.3714 475.3714 L 450.35184 500.39093 L 425.3323 500.39093 Q 400.31274 475.3714 325.25412 475.3714 Q 250.19547 475.3714 250.19547 450.35184 Q 225.17592 425.3323 150.11728 425.3323 L 50.039093 425.3323 L 50.039093 425.3323 L 25.019547 425.3323 L 25.019547 425.3323 L 25.019547 425.3323 L 25.019547 425.3323 L 0.0 425.3323 L 0.0 400.31274 L 0.0 375.2932 L 25.019547 375.2932 L 50.039093 375.2932 L 50.039093 350.27365 L 75.05864 350.27365 L 75.05864 325.25412 L 75.05864 325.25412 L 50.039093 325.25412 L 50.039093 325.25412 L 50.039093 300.23456 L 25.019547 300.23456 L 25.019547 300.23456 L 25.019547 275.21503 L 25.019547 275.21503 L 25.019547 275.21503 L 50.039093 275.21503 L 75.05864 275.21503 L 100.078186 275.21503 Q 125.09773 275.21503 150.11728 225.17592 Q 150.11728 175.13683 200.15637 175.13683 Q 250.19547 175.13683 250.19547 125.09773 L 250.19547 100.078186 L 325.25412 50.039093 Q 375.2932 25.019547 375.2932 0.0 z" svg:height="5.0039096mm" draw:style-name="style-727" svg:viewBox="0.0 0.0 575.4496 500.39093" svg:width="5.7544956mm" svg:x="117.842064mm" svg:y="73.307274mm"/>
          <draw:path svg:d="M 300.23456 0.0 L 300.23456 0.0 L 325.25412 25.019547 Q 350.27365 25.019547 525.41046 25.019547 Q 675.5278 25.019547 700.5473 25.019547 L 725.56683 25.019547 L 725.56683 75.05864 L 725.56683 100.078186 L 725.56683 125.09773 Q 725.56683 175.13683 725.56683 175.13683 L 725.56683 175.13683 L 700.5473 225.17592 Q 675.5278 275.21503 700.5473 275.21503 Q 700.5473 275.21503 725.56683 300.23456 L 750.5864 300.23456 L 725.56683 325.25412 Q 675.5278 375.2932 675.5278 400.31274 L 675.5278 425.3323 L 625.48865 425.3323 L 600.4691 425.3323 L 575.4496 450.35184 L 575.4496 450.35184 L 575.4496 425.3323 Q 575.4496 400.31274 525.41046 375.2932 L 500.39093 375.2932 L 275.21503 350.27365 L 50.039093 350.27365 L 25.019547 350.27365 L 0.0 350.27365 L 0.0 250.19547 L 25.019547 150.11728 L 25.019547 125.09773 L 25.019547 75.05864 L 25.019547 50.039093 L 25.019547 25.019547 L 175.13683 25.019547 Q 300.23456 25.019547 300.23456 0.0 z" svg:height="4.5035186mm" draw:style-name="style-728" svg:viewBox="0.0 0.0 750.5864 450.35184" svg:width="7.505864mm" svg:x="80.81313mm" svg:y="263.45584mm"/>
          <draw:path svg:d="M 25.019547 50.039093 L 0.0 0.0 L 75.05864 25.019547 Q 150.11728 50.039093 200.15637 50.039093 Q 275.21503 100.078186 275.21503 100.078186 L 275.21503 100.078186 L 275.21503 100.078186 L 275.21503 125.09773 L 225.17592 125.09773 Q 175.13683 150.11728 150.11728 150.11728 L 125.09773 150.11728 L 125.09773 150.11728 Q 125.09773 150.11728 100.078186 125.09773 Q 50.039093 100.078186 25.019547 50.039093 z" svg:height="1.5011728mm" draw:style-name="style-729" svg:viewBox="0.0 0.0 275.21503 150.11728" svg:width="2.75215mm" svg:x="115.08991mm" svg:y="70.55512mm"/>
          <draw:path svg:d="M 1401.0946 650.50824 L 1951.5247 650.50824 L 1951.5247 650.50824 L 1951.5247 675.5278 L 1851.4464 675.5278 L 1726.3488 675.5278 L 1726.3488 700.5473 L 1726.3488 725.56683 L 1751.3683 725.56683 L 1801.4073 725.56683 L 1801.4073 750.5864 L 1801.4073 750.5864 L 1776.3878 750.5864 L 1776.3878 775.60596 L 1776.3878 775.60596 L 1776.3878 775.60596 L 1776.3878 775.60596 Q 1751.3683 775.60596 1751.3683 1025.8014 L 1751.3683 1250.9773 L 1751.3683 1250.9773 Q 1751.3683 1250.9773 1726.3488 1301.0165 Q 1701.3292 1326.036 1601.251 1376.0751 Q 1476.1533 1401.0946 1551.2119 1526.1924 Q 1601.251 1651.29 1676.3097 1726.3488 Q 1751.3683 1776.3878 1751.3683 1801.4073 Q 1776.3878 1826.4269 1801.4073 1901.4856 Q 1851.4464 1976.5442 1801.4073 2001.5637 Q 1726.3488 2026.5833 1551.2119 1776.3878 Q 1376.0751 1526.1924 1250.9773 1326.036 Q 1125.8796 1100.8601 1175.9187 1075.8405 Q 1225.9578 1075.8405 1275.9968 1125.8796 Q 1301.0165 1175.9187 1376.0751 1225.9578 L 1426.1141 1275.9968 L 1476.1533 1275.9968 L 1526.1924 1275.9968 L 1551.2119 1275.9968 L 1576.2314 1275.9968 L 1576.2314 1175.9187 L 1601.251 1100.8601 L 1601.251 1050.8209 L 1601.251 1000.78186 L 1601.251 950.7428 L 1601.251 900.7037 L 1601.251 875.68414 L 1601.251 850.6646 L 1576.2314 825.645 L 1576.2314 775.60596 L 1200.9382 775.60596 L 800.6255 775.60596 L 800.6255 800.6255 L 800.6255 800.6255 L 775.60596 800.6255 L 775.60596 825.645 L 775.60596 825.645 Q 800.6255 850.6646 775.60596 1426.1141 L 775.60596 2026.5833 L 700.5473 2026.5833 L 625.48865 2026.5833 L 625.48865 1401.0946 L 625.48865 775.60596 L 450.35184 775.60596 L 275.21503 775.60596 L 275.21503 775.60596 L 275.21503 775.60596 L 300.23456 750.5864 L 325.25412 725.56683 L 300.23456 725.56683 L 250.19547 725.56683 L 250.19547 700.5473 L 250.19547 700.5473 L 225.17592 700.5473 L 225.17592 675.5278 L 300.23456 675.5278 L 400.31274 675.5278 L 400.31274 650.50824 L 400.31274 650.50824 L 400.31274 650.50824 L 400.31274 650.50824 L 400.31274 625.48865 L 400.31274 600.4691 L 400.31274 600.4691 L 400.31274 575.4496 L 375.2932 575.4496 L 350.27365 575.4496 L 350.27365 550.43005 L 350.27365 550.43005 L 325.25412 550.43005 L 325.25412 525.41046 L 300.23456 525.41046 Q 275.21503 525.41046 175.13683 450.35184 L 75.05864 375.2932 L 75.05864 375.2932 L 50.039093 375.2932 L 50.039093 375.2932 L 50.039093 375.2932 L 25.019547 350.27365 L 0.0 325.25412 L 0.0 325.25412 L 0.0 325.25412 L 0.0 275.21503 L 0.0 250.19547 L 0.0 250.19547 L 0.0 225.17592 L 0.0 225.17592 L 0.0 225.17592 L 25.019547 225.17592 L 25.019547 225.17592 L 50.039093 225.17592 L 100.078186 225.17592 L 100.078186 225.17592 L 100.078186 225.17592 L 125.09773 225.17592 L 125.09773 225.17592 L 125.09773 250.19547 L 150.11728 250.19547 L 150.11728 250.19547 L 150.11728 275.21503 L 150.11728 275.21503 L 150.11728 275.21503 L 175.13683 275.21503 L 175.13683 275.21503 L 175.13683 300.23456 L 200.15637 300.23456 L 325.25412 425.3323 Q 450.35184 525.41046 450.35184 550.43005 L 450.35184 550.43005 L 475.3714 550.43005 L 475.3714 575.4496 L 475.3714 575.4496 L 500.39093 575.4496 L 500.39093 575.4496 L 500.39093 575.4496 L 500.39093 600.4691 L 500.39093 600.4691 L 525.41046 600.4691 L 525.41046 625.48865 L 525.41046 625.48865 L 550.43005 625.48865 L 550.43005 625.48865 L 550.43005 625.48865 L 600.4691 650.50824 L 675.5278 650.50824 L 675.5278 625.48865 L 650.50824 600.4691 L 650.50824 575.4496 L 650.50824 550.43005 L 625.48865 525.41046 L 600.4691 500.39093 L 600.4691 500.39093 L 600.4691 475.3714 L 600.4691 475.3714 L 600.4691 475.3714 L 575.4496 475.3714 L 575.4496 475.3714 L 575.4496 450.35184 Q 550.43005 450.35184 475.3714 325.25412 L 375.2932 175.13683 L 375.2932 175.13683 L 350.27365 175.13683 L 350.27365 175.13683 L 350.27365 175.13683 L 325.25412 125.09773 Q 300.23456 100.078186 300.23456 50.039093 Q 300.23456 25.019547 350.27365 0.0 Q 400.31274 0.0 625.48865 325.25412 Q 825.645 625.48865 1401.0946 650.50824 z" svg:height="20.265833mm" draw:style-name="style-730" svg:viewBox="0.0 0.0 1951.5247 2026.5833" svg:width="19.515247mm" svg:x="54.04222mm" svg:y="9.257233mm"/>
          <draw:path svg:d="M 25.019547 25.019547 L 0.0 1.8189894E-12 L 25.019547 1.8189894E-12 L 50.039093 1.8189894E-12 L 75.05864 1.8189894E-12 L 100.078186 1.8189894E-12 L 100.078186 25.019547 Q 100.078186 50.039093 125.09773 25.019547 L 125.09773 1.8189894E-12 L 175.13683 1.8189894E-12 Q 225.17592 1.8189894E-12 250.19547 1.8189894E-12 L 300.23456 1.8189894E-12 L 350.27365 25.019547 Q 425.3323 50.039093 450.35184 50.039093 L 475.3714 50.039093 L 475.3714 50.039093 Q 450.35184 75.05864 425.3323 100.078186 Q 400.31274 150.11728 300.23456 200.15637 Q 175.13683 250.19547 175.13683 225.17592 Q 150.11728 200.15637 125.09773 200.15637 L 100.078186 175.13683 L 100.078186 175.13683 Q 75.05864 150.11728 50.039093 150.11728 L 0.0 125.09773 L 0.0 100.078186 Q 0.0 75.05864 25.019547 75.05864 Q 50.039093 50.039093 25.019547 25.019547 z" svg:height="2.2517593mm" draw:style-name="style-731" svg:viewBox="0.0 0.0 475.3714 225.17592" svg:width="4.753714mm" svg:x="138.60829mm" svg:y="109.08522mm"/>
          <draw:path svg:d="M 425.3323 25.019547 L 425.3323 25.019547 L 425.3323 50.039093 Q 450.35184 75.05864 450.35184 125.09773 L 450.35184 150.11728 L 475.3714 150.11728 L 475.3714 175.13683 L 500.39093 200.15637 Q 500.39093 250.19547 525.41046 275.21503 L 525.41046 300.23456 L 525.41046 300.23456 Q 525.41046 325.25412 500.39093 325.25412 L 500.39093 325.25412 L 475.3714 325.25412 Q 450.35184 325.25412 450.35184 350.27365 Q 450.35184 375.2932 375.2932 400.31274 Q 300.23456 425.3323 250.19547 425.3323 L 225.17592 425.3323 L 225.17592 425.3323 Q 200.15637 400.31274 200.15637 425.3323 L 200.15637 425.3323 L 200.15637 425.3323 L 175.13683 425.3323 L 150.11728 425.3323 Q 125.09773 425.3323 100.078186 375.2932 L 75.05864 350.27365 L 75.05864 350.27365 Q 50.039093 350.27365 50.039093 275.21503 L 50.039093 225.17592 L 25.019547 225.17592 Q 25.019547 225.17592 25.019547 175.13683 L 50.039093 125.09773 L 25.019547 125.09773 Q 25.019547 125.09773 0.0 75.05864 L 0.0 50.039093 L 50.039093 50.039093 L 125.09773 25.019547 L 150.11728 25.019547 L 175.13683 25.019547 L 300.23456 25.019547 Q 400.31274 25.019547 400.31274 0.0 Q 400.31274 0.0 425.3323 25.019547 z" svg:height="4.253323mm" draw:style-name="style-732" svg:viewBox="0.0 0.0 525.41046 425.3323" svg:width="5.2541046mm" svg:x="34.026585mm" svg:y="211.41518mm"/>
          <draw:path svg:d="M 1125.8796 0.0 L 1125.8796 0.0 L 1150.8992 25.019547 Q 1175.9187 50.039093 1250.9773 50.039093 Q 1351.0555 50.039093 1476.1533 25.019547 L 1601.251 25.019547 L 1601.251 100.078186 L 1601.251 175.13683 L 1576.2314 225.17592 Q 1551.2119 250.19547 1651.29 275.21503 Q 1776.3878 275.21503 1776.3878 250.19547 Q 1776.3878 225.17592 1751.3683 225.17592 Q 1726.3488 225.17592 1726.3488 200.15637 L 1726.3488 175.13683 L 1726.3488 100.078186 L 1726.3488 25.019547 L 1801.4073 50.039093 Q 1901.4856 100.078186 1951.5247 100.078186 L 1976.5442 100.078186 L 1976.5442 125.09773 L 2001.5637 125.09773 L 2001.5637 125.09773 L 2001.5637 150.11728 L 2001.5637 150.11728 L 2026.5833 150.11728 L 2026.5833 175.13683 L 2026.5833 200.15637 L 2051.6028 200.15637 L 2076.6223 200.15637 L 2101.6418 225.17592 L 2126.6614 250.19547 L 2151.681 250.19547 L 2176.7007 250.19547 L 2201.7202 275.21503 L 2201.7202 275.21503 L 2201.7202 275.21503 L 2201.7202 275.21503 L 2226.7397 275.21503 L 2226.7397 300.23456 L 2401.8765 350.27365 Q 2602.033 400.31274 2652.072 425.3323 L 2677.0916 450.35184 L 2752.1501 450.35184 L 2852.2283 450.35184 L 2902.2673 450.35184 L 2927.2869 450.35184 L 2977.3262 475.3714 L 3027.3652 475.3714 L 3027.3652 475.3714 L 3052.3848 475.3714 L 3052.3848 475.3714 L 3052.3848 500.39093 L 3102.4238 500.39093 L 3127.4434 500.39093 L 3152.463 525.41046 L 3177.4824 550.43005 L 3202.502 550.43005 L 3227.5215 550.43005 L 3227.5215 575.4496 L 3227.5215 600.4691 L 3202.502 600.4691 L 3177.4824 600.4691 L 3152.463 625.48865 L 3102.4238 650.50824 L 2977.3262 650.50824 Q 2852.2283 650.50824 1451.1337 800.6255 L 75.05864 950.7428 L 50.039093 950.7428 L 25.019547 950.7428 L 25.019547 925.7232 L 0.0 925.7232 L 0.0 875.68414 L 0.0 825.645 L 50.039093 825.645 L 100.078186 825.645 L 250.19547 825.645 Q 375.2932 850.6646 400.31274 825.645 L 450.35184 800.6255 L 450.35184 800.6255 L 450.35184 800.6255 L 450.35184 675.5278 Q 450.35184 550.43005 450.35184 500.39093 Q 425.3323 425.3323 350.27365 425.3323 L 300.23456 425.3323 L 300.23456 425.3323 L 300.23456 425.3323 L 325.25412 350.27365 L 325.25412 300.23456 L 325.25412 300.23456 Q 350.27365 300.23456 350.27365 250.19547 L 350.27365 225.17592 L 325.25412 225.17592 L 325.25412 225.17592 L 325.25412 200.15637 L 325.25412 150.11728 L 350.27365 150.11728 L 350.27365 150.11728 L 575.4496 100.078186 Q 800.6255 75.05864 825.645 50.039093 Q 850.6646 25.019547 850.6646 25.019547 L 850.6646 25.019547 L 1000.78186 25.019547 Q 1125.8796 0.0 1125.8796 0.0 z M 1476.1533 350.27365 L 1501.1729 300.23456 L 1651.29 300.23456 Q 1826.4269 300.23456 1851.4464 425.3323 Q 1851.4464 550.43005 1801.4073 550.43005 Q 1776.3878 600.4691 1701.3292 600.4691 Q 1651.29 600.4691 1601.251 575.4496 L 1526.1924 550.43005 L 1501.1729 550.43005 L 1476.1533 550.43005 L 1476.1533 525.41046 L 1451.1337 525.41046 L 1451.1337 475.3714 Q 1451.1337 425.3323 1476.1533 350.27365 z" svg:height="9.507428mm" draw:style-name="style-733" svg:viewBox="0.0 0.0 3227.5215 950.7428" svg:width="32.275215mm" svg:x="86.06724mm" svg:y="262.20486mm"/>
          <draw:path svg:d="M 175.13683 0.0 L 225.17592 0.0 L 225.17592 0.0 L 225.17592 0.0 L 225.17592 25.019547 L 225.17592 25.019547 L 250.19547 50.039093 L 250.19547 50.039093 L 225.17592 75.05864 Q 175.13683 100.078186 200.15637 125.09773 Q 200.15637 150.11728 275.21503 150.11728 Q 350.27365 150.11728 350.27365 100.078186 L 350.27365 75.05864 L 375.2932 100.078186 Q 375.2932 125.09773 400.31274 150.11728 Q 425.3323 150.11728 425.3323 200.15637 Q 400.31274 225.17592 475.3714 250.19547 Q 525.41046 275.21503 575.4496 350.27365 Q 625.48865 450.35184 625.48865 450.35184 L 625.48865 450.35184 L 625.48865 475.3714 Q 650.50824 500.39093 600.4691 525.41046 Q 575.4496 525.41046 550.43005 550.43005 Q 525.41046 550.43005 525.41046 550.43005 L 525.41046 550.43005 L 525.41046 575.4496 L 525.41046 575.4496 L 525.41046 600.4691 Q 500.39093 600.4691 525.41046 650.50824 Q 525.41046 700.5473 500.39093 700.5473 Q 475.3714 725.56683 450.35184 750.5864 L 450.35184 750.5864 L 450.35184 750.5864 Q 425.3323 750.5864 250.19547 775.60596 L 75.05864 800.6255 L 50.039093 800.6255 L 25.019547 800.6255 L 25.019547 775.60596 L 25.019547 750.5864 L 1.8189894E-12 750.5864 L 1.8189894E-12 750.5864 L 1.8189894E-12 675.5278 Q 25.019547 600.4691 50.039093 425.3323 L 75.05864 250.19547 L 75.05864 250.19547 L 75.05864 250.19547 L 100.078186 200.15637 L 125.09773 175.13683 L 125.09773 150.11728 L 125.09773 125.09773 L 150.11728 75.05864 Q 150.11728 25.019547 175.13683 0.0 z" svg:height="8.006255mm" draw:style-name="style-734" svg:viewBox="0.0 0.0 625.48865 800.6255" svg:width="6.2548866mm" svg:x="105.33229mm" svg:y="182.1423mm"/>
          <draw:path svg:d="M 100.078186 225.17592 L 0.0 0.0 L 25.019547 25.019547 Q 50.039093 75.05864 75.05864 100.078186 L 100.078186 125.09773 L 100.078186 125.09773 Q 100.078186 125.09773 150.11728 100.078186 Q 200.15637 75.05864 225.17592 50.039093 L 250.19547 0.0 L 275.21503 75.05864 Q 300.23456 125.09773 350.27365 150.11728 Q 375.2932 175.13683 375.2932 175.13683 L 375.2932 175.13683 L 375.2932 175.13683 L 375.2932 175.13683 L 375.2932 200.15637 L 350.27365 200.15637 L 350.27365 200.15637 L 350.27365 225.17592 L 350.27365 225.17592 L 350.27365 225.17592 L 350.27365 250.19547 L 350.27365 275.21503 L 325.25412 325.25412 Q 325.25412 375.2932 375.2932 400.31274 Q 450.35184 425.3323 450.35184 450.35184 L 450.35184 475.3714 L 475.3714 475.3714 L 500.39093 475.3714 L 500.39093 500.39093 L 500.39093 500.39093 L 475.3714 500.39093 L 475.3714 525.41046 L 475.3714 525.41046 L 450.35184 525.41046 L 450.35184 525.41046 L 450.35184 525.41046 L 450.35184 550.43005 L 450.35184 550.43005 L 475.3714 575.4496 L 475.3714 600.4691 L 450.35184 600.4691 L 425.3323 575.4496 L 425.3323 575.4496 L 400.31274 575.4496 L 400.31274 575.4496 L 400.31274 575.4496 L 400.31274 575.4496 L 375.2932 575.4496 L 375.2932 550.43005 L 350.27365 550.43005 L 350.27365 525.41046 L 350.27365 500.39093 L 300.23456 500.39093 Q 275.21503 525.41046 250.19547 525.41046 L 225.17592 525.41046 L 225.17592 525.41046 Q 200.15637 500.39093 200.15637 500.39093 L 200.15637 500.39093 L 200.15637 475.3714 Q 200.15637 475.3714 100.078186 225.17592 z" svg:height="6.004691mm" draw:style-name="style-735" svg:viewBox="0.0 0.0 500.39093 600.4691" svg:width="5.0039096mm" svg:x="22.0172mm" svg:y="204.9101mm"/>
          <draw:path svg:d="M 25.019547 25.019547 L 0.0 9.094947E-13 L 125.09773 25.019547 Q 225.17592 25.019547 275.21503 50.039093 L 300.23456 50.039093 L 300.23456 50.039093 Q 300.23456 75.05864 300.23456 75.05864 Q 325.25412 75.05864 275.21503 75.05864 L 250.19547 100.078186 L 200.15637 75.05864 Q 150.11728 75.05864 175.13683 175.13683 Q 200.15637 275.21503 300.23456 275.21503 Q 400.31274 275.21503 425.3323 275.21503 L 425.3323 275.21503 L 425.3323 275.21503 L 425.3323 275.21503 L 375.2932 275.21503 Q 350.27365 275.21503 325.25412 325.25412 Q 325.25412 350.27365 275.21503 350.27365 Q 225.17592 325.25412 125.09773 275.21503 L 25.019547 175.13683 L 25.019547 175.13683 Q 25.019547 175.13683 25.019547 125.09773 L 25.019547 75.05864 L 25.019547 75.05864 Q 25.019547 75.05864 25.019547 25.019547 z" svg:height="3.5027366mm" draw:style-name="style-736" svg:viewBox="0.0 0.0 425.3323 350.27365" svg:width="4.253323mm" svg:x="156.87256mm" svg:y="67.30258mm"/>
          <draw:path svg:d="M 175.13683 0.0 L 225.17592 0.0 L 275.21503 0.0 Q 325.25412 25.019547 325.25412 25.019547 Q 375.2932 25.019547 375.2932 50.039093 Q 375.2932 75.05864 400.31274 75.05864 Q 425.3323 100.078186 425.3323 100.078186 L 450.35184 100.078186 L 450.35184 100.078186 Q 450.35184 100.078186 475.3714 125.09773 L 475.3714 125.09773 L 400.31274 150.11728 Q 325.25412 150.11728 300.23456 200.15637 Q 275.21503 250.19547 225.17592 250.19547 Q 200.15637 250.19547 150.11728 250.19547 L 100.078186 250.19547 L 100.078186 250.19547 L 75.05864 250.19547 L 75.05864 225.17592 L 75.05864 200.15637 L 50.039093 200.15637 L 25.019547 200.15637 L 25.019547 200.15637 L 0.0 200.15637 L 0.0 150.11728 Q 25.019547 100.078186 25.019547 100.078186 L 25.019547 75.05864 L 25.019547 75.05864 Q 25.019547 50.039093 75.05864 50.039093 Q 100.078186 50.039093 100.078186 25.019547 Q 100.078186 0.0 175.13683 0.0 z" svg:height="2.5019548mm" draw:style-name="style-737" svg:viewBox="0.0 0.0 475.3714 250.19547" svg:width="4.753714mm" svg:x="34.27678mm" svg:y="195.65286mm"/>
          <draw:path svg:d="M 100.078186 25.019547 L 125.09773 0.0 L 175.13683 150.11728 Q 225.17592 300.23456 250.19547 300.23456 L 250.19547 325.25412 L 200.15637 325.25412 Q 150.11728 350.27365 125.09773 350.27365 Q 100.078186 350.27365 100.078186 325.25412 Q 100.078186 300.23456 75.05864 300.23456 Q 50.039093 300.23456 50.039093 325.25412 Q 50.039093 350.27365 25.019547 350.27365 Q 0.0 350.27365 0.0 325.25412 L 0.0 300.23456 L 0.0 275.21503 Q 25.019547 250.19547 0.0 200.15637 Q -25.019547 175.13683 0.0 150.11728 L 25.019547 150.11728 L 75.05864 150.11728 Q 100.078186 150.11728 75.05864 100.078186 Q 75.05864 50.039093 100.078186 25.019547 z" svg:height="3.5027366mm" draw:style-name="style-738" svg:viewBox="0.0 0.0 250.19547 350.27365" svg:width="2.5019548mm" svg:x="87.31822mm" svg:y="67.55277mm"/>
          <draw:path svg:d="M 200.15637 50.039093 L 300.23456 50.039093 L 225.17592 125.09773 Q 150.11728 200.15637 150.11728 200.15637 L 150.11728 225.17592 L 150.11728 225.17592 Q 150.11728 225.17592 100.078186 225.17592 Q 100.078186 225.17592 100.078186 200.15637 L 125.09773 175.13683 L 125.09773 150.11728 Q 150.11728 150.11728 125.09773 150.11728 L 125.09773 125.09773 L 100.078186 125.09773 Q 100.078186 100.078186 75.05864 100.078186 L 50.039093 100.078186 L 25.019547 100.078186 L 0.0 100.078186 L 0.0 100.078186 L 0.0 75.05864 L 0.0 75.05864 Q 25.019547 50.039093 25.019547 50.039093 L 25.019547 50.039093 L 75.05864 0.0 Q 150.11728 -25.019547 125.09773 0.0 Q 125.09773 50.039093 200.15637 50.039093 z" svg:height="2.2517593mm" draw:style-name="style-739" svg:viewBox="0.0 0.0 300.23456 225.17592" svg:width="3.0023456mm" svg:x="60.046913mm" svg:y="212.66615mm"/>
          <draw:path svg:d="M 300.23456 0.0 L 300.23456 0.0 L 300.23456 0.0 Q 300.23456 25.019547 300.23456 25.019547 L 325.25412 25.019547 L 325.25412 75.05864 Q 300.23456 125.09773 325.25412 125.09773 L 325.25412 150.11728 L 325.25412 175.13683 Q 300.23456 175.13683 250.19547 200.15637 L 200.15637 225.17592 L 200.15637 225.17592 Q 175.13683 225.17592 150.11728 225.17592 Q 125.09773 225.17592 50.039093 200.15637 L 1.8189894E-12 200.15637 L 1.8189894E-12 175.13683 Q 1.8189894E-12 150.11728 25.019547 125.09773 L 25.019547 100.078186 L 50.039093 75.05864 Q 100.078186 50.039093 100.078186 50.039093 L 100.078186 25.019547 L 200.15637 25.019547 Q 275.21503 -25.019547 300.23456 0.0 z" svg:height="2.2517593mm" draw:style-name="style-740" svg:viewBox="0.0 0.0 325.25412 225.17592" svg:width="3.252541mm" svg:x="153.11963mm" svg:y="53.291634mm"/>
          <draw:path svg:d="M 0.0 50.039093 L 0.0 3.6379788E-12 L 100.078186 3.6379788E-12 L 175.13683 3.6379788E-12 L 175.13683 50.039093 Q 150.11728 75.05864 150.11728 75.05864 L 150.11728 75.05864 L 125.09773 75.05864 Q 100.078186 75.05864 100.078186 100.078186 Q 100.078186 125.09773 50.039093 100.078186 L 0.0 100.078186 L 0.0 50.039093 z" svg:height="1.0007819mm" draw:style-name="style-741" svg:viewBox="0.0 0.0 175.13683 100.078186" svg:width="1.7513683mm" svg:x="172.13448mm" svg:y="307.74042mm"/>
          <draw:path svg:d="M 175.13683 0.0 L 175.13683 0.0 L 150.11728 50.039093 Q 150.11728 125.09773 175.13683 125.09773 Q 200.15637 125.09773 200.15637 150.11728 L 200.15637 150.11728 L 175.13683 175.13683 Q 150.11728 225.17592 150.11728 225.17592 Q 150.11728 250.19547 150.11728 275.21503 L 150.11728 325.25412 L 150.11728 325.25412 L 150.11728 325.25412 L 150.11728 300.23456 L 150.11728 300.23456 L 125.09773 300.23456 L 125.09773 275.21503 L 100.078186 275.21503 L 75.05864 275.21503 L 50.039093 250.19547 Q 25.019547 225.17592 0.0 175.13683 L 0.0 100.078186 L 0.0 100.078186 Q 25.019547 75.05864 25.019547 75.05864 L 25.019547 75.05864 L 50.039093 75.05864 Q 50.039093 75.05864 50.039093 50.039093 L 50.039093 50.039093 L 50.039093 50.039093 Q 75.05864 25.019547 75.05864 25.019547 L 75.05864 25.019547 L 125.09773 25.019547 Q 150.11728 0.0 175.13683 0.0 z" svg:height="3.252541mm" draw:style-name="style-742" svg:viewBox="0.0 0.0 200.15637 325.25412" svg:width="2.0015638mm" svg:x="122.09539mm" svg:y="162.37686mm"/>
          <draw:path svg:d="M 25.019547 25.019547 L 25.019547 0.0 L 50.039093 0.0 L 75.05864 0.0 L 150.11728 0.0 Q 200.15637 25.019547 200.15637 25.019547 L 200.15637 25.019547 L 200.15637 25.019547 Q 200.15637 25.019547 175.13683 50.039093 Q 150.11728 50.039093 150.11728 75.05864 Q 150.11728 100.078186 150.11728 150.11728 Q 100.078186 200.15637 50.039093 200.15637 Q 0.0 200.15637 0.0 125.09773 L 0.0 75.05864 L 0.0 75.05864 Q 25.019547 75.05864 25.019547 50.039093 L 25.019547 50.039093 L 50.039093 50.039093 Q 50.039093 25.019547 50.039093 25.019547 L 25.019547 25.019547 L 25.019547 25.019547 z" svg:height="2.0015638mm" draw:style-name="style-743" svg:viewBox="0.0 0.0 200.15637 200.15637" svg:width="2.0015638mm" svg:x="55.043003mm" svg:y="167.88116mm"/>
          <draw:path svg:d="M 150.11728 75.05864 L 150.11728 75.05864 L 150.11728 125.09773 L 150.11728 175.13683 L 125.09773 175.13683 L 125.09773 175.13683 L 125.09773 175.13683 Q 125.09773 150.11728 100.078186 150.11728 L 75.05864 150.11728 L 75.05864 150.11728 Q 50.039093 125.09773 50.039093 125.09773 L 50.039093 125.09773 L 50.039093 125.09773 Q 50.039093 100.078186 25.019547 100.078186 Q 0.0 100.078186 0.0 50.039093 L 0.0 25.019547 L 50.039093 0.0 Q 100.078186 0.0 125.09773 25.019547 Q 150.11728 75.05864 150.11728 75.05864 z" svg:height="1.7513683mm" draw:style-name="style-744" svg:viewBox="0.0 0.0 150.11728 175.13683" svg:width="1.5011728mm" svg:x="185.14465mm" svg:y="311.74356mm"/>
          <draw:path svg:d="M 650.50824 1351.0555 L 625.48865 1426.1141 L 625.48865 1451.1337 L 625.48865 1501.1729 L 650.50824 1501.1729 L 650.50824 1501.1729 L 775.60596 1501.1729 Q 875.68414 1501.1729 1451.1337 1501.1729 L 2026.5833 1501.1729 L 2026.5833 1576.2314 L 2026.5833 1651.29 L 1976.5442 1851.4464 Q 1951.5247 2026.5833 1901.4856 2026.5833 L 1851.4464 2026.5833 L 925.7232 2026.5833 L 0.0 2026.5833 L 0.0 1976.5442 L 25.019547 1926.5051 L 25.019547 1851.4464 Q 25.019547 1801.4073 75.05864 1601.251 L 125.09773 1376.0751 L 275.21503 700.5473 Q 400.31274 0.0 675.5278 0.0 Q 925.7232 0.0 800.6255 650.50824 Q 675.5278 1275.9968 650.50824 1351.0555 z" svg:height="20.265833mm" draw:style-name="style-745" svg:viewBox="0.0 0.0 2026.5833 2026.5833" svg:width="20.265833mm" svg:x="42.783424mm" svg:y="123.59656mm"/>
          <draw:path svg:d="M 100.078186 25.019547 L 100.078186 9.094947E-13 L 125.09773 9.094947E-13 Q 150.11728 9.094947E-13 150.11728 25.019547 Q 175.13683 50.039093 175.13683 75.05864 L 175.13683 75.05864 L 175.13683 75.05864 Q 175.13683 100.078186 150.11728 100.078186 Q 150.11728 75.05864 75.05864 100.078186 L 25.019547 125.09773 L 25.019547 125.09773 Q 25.019547 100.078186 0.0 100.078186 L 0.0 100.078186 L 50.039093 75.05864 Q 100.078186 50.039093 100.078186 25.019547 z" svg:height="1.2509774mm" draw:style-name="style-746" svg:viewBox="0.0 0.0 175.13683 125.09773" svg:width="1.7513683mm" svg:x="164.87881mm" svg:y="55.293198mm"/>
          <draw:path svg:d="M 25.019547 0.0 L 25.019547 0.0 L 25.019547 0.0 Q 25.019547 0.0 25.019547 25.019547 L 50.039093 25.019547 L 125.09773 50.039093 Q 225.17592 50.039093 225.17592 100.078186 Q 250.19547 150.11728 225.17592 150.11728 L 175.13683 150.11728 L 125.09773 150.11728 Q 75.05864 150.11728 75.05864 100.078186 L 50.039093 75.05864 L 25.019547 75.05864 Q 0.0 75.05864 0.0 50.039093 L 0.0 25.019547 L 0.0 0.0 Q 25.019547 0.0 25.019547 0.0 z" svg:height="1.5011728mm" draw:style-name="style-747" svg:viewBox="0.0 0.0 225.17592 150.11728" svg:width="2.2517593mm" svg:x="40.28147mm" svg:y="96.57545mm"/>
          <draw:path svg:d="M 250.19547 -3.6379788E-12 L 275.21503 -3.6379788E-12 L 300.23456 75.05864 Q 300.23456 150.11728 325.25412 225.17592 L 325.25412 325.25412 L 250.19547 325.25412 L 175.13683 325.25412 L 75.05864 350.27365 Q -25.019547 350.27365 0.0 175.13683 L 25.019547 25.019547 L 125.09773 25.019547 Q 225.17592 25.019547 250.19547 -3.6379788E-12 z" svg:height="3.5027366mm" draw:style-name="style-748" svg:viewBox="0.0 0.0 325.25412 350.27365" svg:width="3.252541mm" svg:x="32.02502mm" svg:y="277.46677mm"/>
          <draw:path svg:d="M 25.019547 100.078186 L 0.0 -3.6379788E-12 L 50.039093 -3.6379788E-12 L 75.05864 -3.6379788E-12 L 100.078186 25.019547 L 125.09773 50.039093 L 125.09773 50.039093 L 150.11728 50.039093 L 150.11728 50.039093 L 150.11728 50.039093 L 175.13683 50.039093 Q 200.15637 50.039093 225.17592 50.039093 L 250.19547 50.039093 L 250.19547 50.039093 L 250.19547 75.05864 L 250.19547 75.05864 Q 250.19547 100.078186 250.19547 100.078186 L 275.21503 100.078186 L 300.23456 150.11728 Q 300.23456 225.17592 325.25412 275.21503 L 325.25412 325.25412 L 300.23456 325.25412 L 275.21503 350.27365 L 275.21503 350.27365 L 275.21503 350.27365 L 250.19547 350.27365 Q 250.19547 350.27365 150.11728 275.21503 Q 50.039093 200.15637 25.019547 100.078186 z" svg:height="3.5027366mm" draw:style-name="style-749" svg:viewBox="0.0 0.0 325.25412 350.27365" svg:width="3.252541mm" svg:x="5.5043mm" svg:y="302.2361mm"/>
          <draw:path svg:d="M 125.09773 25.019547 L 150.11728 -9.094947E-13 L 175.13683 -9.094947E-13 L 200.15637 -9.094947E-13 L 200.15637 -9.094947E-13 L 200.15637 25.019547 L 200.15637 75.05864 Q 200.15637 100.078186 150.11728 125.09773 Q 100.078186 150.11728 100.078186 200.15637 Q 100.078186 225.17592 75.05864 225.17592 L 75.05864 225.17592 L 75.05864 225.17592 Q 75.05864 250.19547 50.039093 250.19547 L 50.039093 250.19547 L 50.039093 250.19547 L 50.039093 275.21503 L 25.019547 275.21503 Q 0.0 275.21503 25.019547 250.19547 Q 50.039093 200.15637 0.0 200.15637 Q -50.039093 200.15637 0.0 150.11728 Q 50.039093 125.09773 25.019547 100.078186 L 0.0 50.039093 L 0.0 50.039093 Q 0.0 25.019547 25.019547 25.019547 L 25.019547 25.019547 L 50.039093 25.019547 Q 50.039093 50.039093 75.05864 50.039093 L 100.078186 50.039093 L 100.078186 50.039093 Q 100.078186 50.039093 125.09773 25.019547 z" svg:height="2.75215mm" draw:style-name="style-750" svg:viewBox="0.0 0.0 200.15637 275.21503" svg:width="2.0015638mm" svg:x="31.024239mm" svg:y="61.548084mm"/>
          <draw:path svg:d="M 225.17592 25.019547 L 225.17592 25.019547 L 225.17592 25.019547 Q 225.17592 25.019547 225.17592 75.05864 L 225.17592 125.09773 L 225.17592 125.09773 L 225.17592 150.11728 L 250.19547 150.11728 L 275.21503 150.11728 L 275.21503 200.15637 L 275.21503 250.19547 L 300.23456 250.19547 L 325.25412 250.19547 L 325.25412 225.17592 L 325.25412 225.17592 L 350.27365 225.17592 L 350.27365 250.19547 L 350.27365 250.19547 L 375.2932 250.19547 L 375.2932 250.19547 L 375.2932 275.21503 L 375.2932 300.23456 Q 375.2932 300.23456 350.27365 300.23456 L 350.27365 325.25412 L 325.25412 325.25412 Q 325.25412 300.23456 275.21503 325.25412 Q 200.15637 350.27365 200.15637 300.23456 Q 200.15637 275.21503 175.13683 275.21503 Q 150.11728 250.19547 75.05864 225.17592 L 25.019547 175.13683 L 25.019547 150.11728 L 25.019547 100.078186 L 4.5474735E-13 75.05864 L 4.5474735E-13 50.039093 L 4.5474735E-13 50.039093 L 4.5474735E-13 50.039093 L 25.019547 25.019547 Q 75.05864 25.019547 75.05864 50.039093 Q 75.05864 75.05864 100.078186 25.019547 Q 125.09773 0.0 175.13683 0.0 Q 225.17592 0.0 225.17592 25.019547 z" svg:height="3.252541mm" draw:style-name="style-751" svg:viewBox="0.0 0.0 375.2932 325.25412" svg:width="3.752932mm" svg:x="26.270525mm" svg:y="176.638mm"/>
          <draw:path svg:d="M 1601.251 25.019547 L 1601.251 25.019547 L 1601.251 175.13683 Q 1626.2705 325.25412 1626.2705 550.43005 L 1626.2705 750.5864 L 1626.2705 750.5864 Q 1601.251 750.5864 1551.2119 725.56683 Q 1526.1924 700.5473 1351.0555 700.5473 L 1200.9382 725.56683 L 1175.9187 725.56683 L 1125.8796 725.56683 L 1125.8796 725.56683 Q 1100.8601 700.5473 675.5278 625.48865 L 250.19547 550.43005 L 225.17592 550.43005 Q 225.17592 550.43005 125.09773 525.41046 L 50.039093 525.41046 L 50.039093 525.41046 L 50.039093 500.39093 L 75.05864 500.39093 Q 125.09773 500.39093 125.09773 350.27365 Q 150.11728 225.17592 75.05864 200.15637 L 0.0 200.15637 L 25.019547 175.13683 L 50.039093 150.11728 L 50.039093 150.11728 L 25.019547 150.11728 L 25.019547 150.11728 L 25.019547 150.11728 L 25.019547 150.11728 L 25.019547 150.11728 L 150.11728 125.09773 Q 275.21503 100.078186 375.2932 100.078186 L 500.39093 100.078186 L 575.4496 75.05864 Q 625.48865 50.039093 675.5278 50.039093 L 725.56683 50.039093 L 1150.8992 0.0 Q 1576.2314 -50.039093 1576.2314 0.0 Q 1576.2314 25.019547 1601.251 25.019547 z" svg:height="7.505864mm" draw:style-name="style-752" svg:viewBox="0.0 0.0 1626.2705 750.5864" svg:width="16.262705mm" svg:x="35.77795mm" svg:y="272.21268mm"/>
          <draw:path svg:d="M 150.11728 75.05864 L 200.15637 75.05864 L 225.17592 125.09773 Q 225.17592 150.11728 250.19547 150.11728 Q 275.21503 150.11728 275.21503 225.17592 L 275.21503 275.21503 L 275.21503 275.21503 Q 275.21503 275.21503 250.19547 225.17592 Q 250.19547 200.15637 175.13683 200.15637 L 100.078186 200.15637 L 100.078186 175.13683 Q 75.05864 175.13683 75.05864 175.13683 L 75.05864 175.13683 L 75.05864 175.13683 Q 75.05864 150.11728 50.039093 150.11728 L 50.039093 150.11728 L 25.019547 150.11728 L 25.019547 125.09773 L 25.019547 125.09773 L 25.019547 125.09773 L 0.0 125.09773 L 0.0 125.09773 L 0.0 100.078186 L 25.019547 100.078186 L 25.019547 75.05864 L 25.019547 50.039093 L 50.039093 50.039093 Q 75.05864 50.039093 75.05864 25.019547 Q 75.05864 0.0 100.078186 0.0 Q 125.09773 0.0 125.09773 25.019547 Q 100.078186 75.05864 150.11728 75.05864 z" svg:height="2.75215mm" draw:style-name="style-753" svg:viewBox="0.0 0.0 275.21503 275.21503" svg:width="2.75215mm" svg:x="113.33855mm" svg:y="206.91165mm"/>
          <draw:path svg:d="M 0.0 25.019547 L 0.0 3.6379788E-12 L 50.039093 25.019547 Q 75.05864 25.019547 100.078186 25.019547 L 100.078186 25.019547 L 100.078186 25.019547 L 100.078186 25.019547 L 125.09773 25.019547 L 125.09773 25.019547 L 125.09773 50.039093 L 150.11728 50.039093 L 150.11728 100.078186 Q 150.11728 150.11728 175.13683 125.09773 Q 200.15637 75.05864 350.27365 125.09773 Q 500.39093 175.13683 500.39093 200.15637 L 500.39093 200.15637 L 500.39093 300.23456 Q 500.39093 375.2932 550.43005 400.31274 L 575.4496 425.3323 L 600.4691 425.3323 Q 625.48865 425.3323 700.5473 475.3714 Q 775.60596 475.3714 800.6255 425.3323 L 800.6255 350.27365 L 825.645 350.27365 L 825.645 350.27365 L 825.645 475.3714 L 825.645 600.4691 L 825.645 625.48865 L 825.645 625.48865 L 800.6255 625.48865 L 800.6255 625.48865 L 800.6255 600.4691 L 800.6255 575.4496 L 775.60596 575.4496 L 775.60596 575.4496 L 650.50824 500.39093 Q 500.39093 450.35184 500.39093 525.41046 Q 500.39093 625.48865 475.3714 625.48865 L 475.3714 625.48865 L 450.35184 625.48865 Q 400.31274 625.48865 375.2932 600.4691 L 350.27365 600.4691 L 350.27365 575.4496 Q 350.27365 575.4496 175.13683 500.39093 L 0.0 425.3323 L 0.0 225.17592 L 0.0 50.039093 L 0.0 25.019547 z" svg:height="6.2548866mm" draw:style-name="style-754" svg:viewBox="0.0 0.0 825.645 625.48865" svg:width="8.256451mm" svg:x="5.0039096mm" svg:y="284.47226mm"/>
          <draw:path svg:d="M 200.15637 0.0 L 250.19547 0.0 L 300.23456 25.019547 Q 325.25412 50.039093 300.23456 75.05864 Q 300.23456 100.078186 350.27365 125.09773 Q 375.2932 150.11728 375.2932 150.11728 L 375.2932 150.11728 L 350.27365 150.11728 Q 325.25412 150.11728 300.23456 175.13683 L 275.21503 200.15637 L 275.21503 175.13683 Q 275.21503 150.11728 200.15637 150.11728 L 100.078186 150.11728 L 50.039093 125.09773 L 0.0 100.078186 L 0.0 100.078186 L 0.0 100.078186 L 0.0 75.05864 L 0.0 50.039093 L 50.039093 50.039093 Q 75.05864 50.039093 75.05864 25.019547 L 75.05864 25.019547 L 125.09773 25.019547 Q 175.13683 0.0 200.15637 0.0 z" svg:height="2.0015638mm" draw:style-name="style-755" svg:viewBox="0.0 0.0 375.2932 200.15637" svg:width="3.752932mm" svg:x="112.58796mm" svg:y="70.55512mm"/>
          <draw:path svg:d="M 75.05864 250.19547 L 150.11728 1.8189894E-12 L 150.11728 1.8189894E-12 L 150.11728 1.8189894E-12 L 150.11728 25.019547 Q 175.13683 25.019547 175.13683 50.039093 L 175.13683 75.05864 L 150.11728 250.19547 Q 125.09773 450.35184 100.078186 500.39093 L 100.078186 550.43005 L 325.25412 550.43005 L 525.41046 550.43005 L 525.41046 600.4691 Q 525.41046 625.48865 500.39093 625.48865 L 500.39093 650.50824 L 250.19547 650.50824 L 1.8189894E-12 650.50824 L 1.8189894E-12 575.4496 Q 25.019547 500.39093 75.05864 250.19547 z" svg:height="6.505082mm" draw:style-name="style-756" svg:viewBox="0.0 0.0 525.41046 650.50824" svg:width="5.2541046mm" svg:x="152.36903mm" svg:y="138.1079mm"/>
          <draw:path svg:d="M 500.39093 3.6379788E-12 L 550.43005 3.6379788E-12 L 550.43005 3.6379788E-12 L 550.43005 3.6379788E-12 L 550.43005 25.019547 L 575.4496 25.019547 L 575.4496 25.019547 L 575.4496 50.039093 L 625.48865 50.039093 L 650.50824 50.039093 L 650.50824 75.05864 L 650.50824 100.078186 L 650.50824 100.078186 L 650.50824 100.078186 L 650.50824 125.09773 L 625.48865 125.09773 L 625.48865 150.11728 L 625.48865 175.13683 L 625.48865 200.15637 L 625.48865 225.17592 L 625.48865 225.17592 L 625.48865 250.19547 L 650.50824 250.19547 L 675.5278 250.19547 L 700.5473 250.19547 L 725.56683 250.19547 L 825.645 250.19547 Q 925.7232 275.21503 925.7232 250.19547 Q 925.7232 225.17592 975.7623 250.19547 Q 1000.78186 250.19547 1075.8405 275.21503 L 1150.8992 275.21503 L 1150.8992 300.23456 L 1150.8992 300.23456 L 1150.8992 375.2932 Q 1125.8796 450.35184 1125.8796 450.35184 Q 1125.8796 450.35184 1150.8992 475.3714 L 1175.9187 500.39093 L 1175.9187 500.39093 L 1175.9187 500.39093 L 1150.8992 525.41046 L 1150.8992 550.43005 L 1075.8405 525.41046 Q 1025.8014 500.39093 1025.8014 525.41046 Q 1025.8014 550.43005 975.7623 550.43005 Q 950.7428 550.43005 975.7623 600.4691 Q 975.7623 650.50824 1000.78186 650.50824 Q 1025.8014 675.5278 975.7623 700.5473 Q 925.7232 700.5473 925.7232 725.56683 L 925.7232 750.5864 L 925.7232 775.60596 L 925.7232 800.6255 L 925.7232 800.6255 L 925.7232 800.6255 L 925.7232 775.60596 L 925.7232 775.60596 L 900.7037 800.6255 L 900.7037 800.6255 L 875.68414 800.6255 Q 875.68414 800.6255 825.645 775.60596 Q 750.5864 775.60596 750.5864 750.5864 Q 725.56683 700.5473 650.50824 700.5473 L 575.4496 700.5473 L 575.4496 725.56683 Q 550.43005 750.5864 525.41046 775.60596 Q 525.41046 775.60596 500.39093 775.60596 L 500.39093 800.6255 L 500.39093 800.6255 L 475.3714 800.6255 L 475.3714 800.6255 L 475.3714 800.6255 L 475.3714 825.645 L 475.3714 825.645 L 500.39093 825.645 L 500.39093 850.6646 L 500.39093 850.6646 L 525.41046 850.6646 L 525.41046 875.68414 L 525.41046 900.7037 L 500.39093 900.7037 L 475.3714 900.7037 L 475.3714 875.68414 L 475.3714 875.68414 L 450.35184 875.68414 Q 425.3323 875.68414 425.3323 850.6646 Q 425.3323 800.6255 325.25412 800.6255 Q 250.19547 775.60596 250.19547 800.6255 L 250.19547 825.645 L 250.19547 825.645 Q 225.17592 825.645 225.17592 850.6646 L 200.15637 850.6646 L 200.15637 800.6255 Q 225.17592 775.60596 225.17592 750.5864 Q 225.17592 725.56683 125.09773 700.5473 L 50.039093 650.50824 L 25.019547 675.5278 L 0.0 675.5278 L 0.0 650.50824 L 25.019547 625.48865 L 25.019547 600.4691 Q 25.019547 575.4496 75.05864 500.39093 Q 125.09773 450.35184 275.21503 225.17592 Q 475.3714 3.6379788E-12 500.39093 3.6379788E-12 z M 975.7623 300.23456 Q 975.7623 300.23456 1000.78186 300.23456 Q 1000.78186 300.23456 975.7623 300.23456 Q 975.7623 300.23456 975.7623 300.23456 z M 1100.8601 325.25412 L 1125.8796 325.25412 L 1125.8796 325.25412 Q 1125.8796 350.27365 1125.8796 350.27365 L 1100.8601 350.27365 L 1100.8601 325.25412 z" svg:height="9.007037mm" draw:style-name="style-757" svg:viewBox="0.0 0.0 1175.9187 900.7037" svg:width="11.759187mm" svg:x="109.33542mm" svg:y="170.13292mm"/>
          <draw:path svg:d="M 625.48865 25.019547 L 625.48865 25.019547 L 650.50824 25.019547 Q 650.50824 25.019547 650.50824 25.019547 L 650.50824 25.019547 L 650.50824 25.019547 Q 675.5278 25.019547 675.5278 1.8189894E-12 L 675.5278 1.8189894E-12 L 700.5473 25.019547 Q 700.5473 75.05864 725.56683 50.039093 Q 750.5864 25.019547 775.60596 75.05864 Q 800.6255 100.078186 800.6255 100.078186 L 800.6255 100.078186 L 800.6255 125.09773 L 800.6255 125.09773 L 825.645 225.17592 Q 850.6646 325.25412 850.6646 400.31274 Q 850.6646 475.3714 800.6255 475.3714 Q 775.60596 475.3714 750.5864 500.39093 L 725.56683 500.39093 L 650.50824 525.41046 Q 600.4691 575.4496 625.48865 575.4496 Q 650.50824 575.4496 625.48865 675.5278 Q 600.4691 750.5864 550.43005 750.5864 L 475.3714 775.60596 L 475.3714 775.60596 L 475.3714 775.60596 L 475.3714 775.60596 Q 450.35184 775.60596 425.3323 775.60596 L 375.2932 775.60596 L 375.2932 775.60596 Q 350.27365 750.5864 275.21503 700.5473 Q 200.15637 675.5278 200.15637 625.48865 Q 175.13683 575.4496 125.09773 575.4496 L 75.05864 600.4691 L 75.05864 575.4496 L 75.05864 550.43005 L 50.039093 550.43005 L 25.019547 550.43005 L 25.019547 525.41046 L 0.0 500.39093 L 0.0 500.39093 L 0.0 475.3714 L 25.019547 475.3714 L 50.039093 475.3714 L 50.039093 450.35184 L 50.039093 450.35184 L 75.05864 425.3323 Q 100.078186 400.31274 125.09773 375.2932 Q 175.13683 375.2932 175.13683 350.27365 L 175.13683 325.25412 L 200.15637 325.25412 Q 200.15637 325.25412 225.17592 325.25412 L 250.19547 325.25412 L 275.21503 325.25412 L 300.23456 325.25412 L 300.23456 300.23456 L 300.23456 300.23456 L 325.25412 300.23456 L 325.25412 275.21503 L 325.25412 275.21503 L 300.23456 275.21503 L 300.23456 275.21503 L 300.23456 275.21503 L 275.21503 275.21503 Q 250.19547 275.21503 225.17592 250.19547 L 200.15637 225.17592 L 200.15637 225.17592 Q 200.15637 200.15637 175.13683 175.13683 L 150.11728 175.13683 L 150.11728 150.11728 L 150.11728 150.11728 L 150.11728 150.11728 L 150.11728 150.11728 L 175.13683 125.09773 Q 200.15637 100.078186 200.15637 75.05864 L 200.15637 75.05864 L 225.17592 75.05864 Q 250.19547 75.05864 250.19547 50.039093 Q 250.19547 25.019547 400.31274 25.019547 Q 550.43005 25.019547 600.4691 25.019547 Q 600.4691 25.019547 625.48865 25.019547 z" svg:height="7.7560596mm" draw:style-name="style-758" svg:viewBox="0.0 0.0 850.6646 775.60596" svg:width="8.506646mm" svg:x="58.54574mm" svg:y="162.87724mm"/>
          <draw:path svg:d="M 25.019547 25.019547 L 75.05864 0.0 L 75.05864 0.0 L 75.05864 0.0 L 100.078186 75.05864 Q 125.09773 175.13683 200.15637 175.13683 Q 275.21503 200.15637 275.21503 175.13683 L 275.21503 125.09773 L 275.21503 125.09773 Q 275.21503 125.09773 300.23456 125.09773 L 300.23456 150.11728 L 275.21503 225.17592 Q 250.19547 275.21503 200.15637 275.21503 L 150.11728 275.21503 L 150.11728 275.21503 L 150.11728 275.21503 L 125.09773 250.19547 Q 75.05864 225.17592 25.019547 225.17592 Q 0.0 225.17592 25.019547 200.15637 L 25.019547 175.13683 L 25.019547 125.09773 Q 25.019547 100.078186 0.0 75.05864 Q -25.019547 25.019547 25.019547 25.019547 z" svg:height="2.75215mm" draw:style-name="style-759" svg:viewBox="0.0 0.0 300.23456 275.21503" svg:width="3.0023456mm" svg:x="59.296326mm" svg:y="206.91165mm"/>
          <draw:path svg:d="M 50.039093 75.05864 L 50.039093 3.6379788E-12 L 75.05864 3.6379788E-12 L 75.05864 3.6379788E-12 L 75.05864 3.6379788E-12 Q 100.078186 25.019547 125.09773 25.019547 L 150.11728 25.019547 L 175.13683 50.039093 Q 225.17592 75.05864 225.17592 175.13683 L 225.17592 250.19547 L 200.15637 250.19547 L 175.13683 225.17592 L 125.09773 225.17592 Q 100.078186 225.17592 50.039093 200.15637 L 0.0 175.13683 L 0.0 175.13683 Q 0.0 175.13683 25.019547 175.13683 Q 50.039093 175.13683 50.039093 75.05864 z" svg:height="2.5019548mm" draw:style-name="style-760" svg:viewBox="0.0 0.0 225.17592 250.19547" svg:width="2.2517593mm" svg:x="6.7552776mm" svg:y="292.97888mm"/>
          <draw:path svg:d="M 550.43005 0.0 L 550.43005 0.0 L 575.4496 25.019547 Q 625.48865 25.019547 600.4691 50.039093 Q 575.4496 75.05864 575.4496 125.09773 Q 575.4496 200.15637 625.48865 200.15637 Q 675.5278 200.15637 675.5278 225.17592 L 675.5278 225.17592 L 725.56683 300.23456 Q 775.60596 375.2932 725.56683 375.2932 Q 700.5473 375.2932 700.5473 375.2932 Q 675.5278 375.2932 675.5278 375.2932 L 675.5278 375.2932 L 650.50824 375.2932 L 625.48865 375.2932 L 625.48865 375.2932 Q 625.48865 350.27365 575.4496 325.25412 Q 550.43005 325.25412 550.43005 350.27365 Q 525.41046 375.2932 525.41046 325.25412 Q 475.3714 300.23456 425.3323 300.23456 Q 325.25412 300.23456 300.23456 300.23456 L 275.21503 300.23456 L 250.19547 300.23456 Q 225.17592 325.25412 175.13683 325.25412 L 150.11728 375.2932 L 100.078186 375.2932 L 50.039093 375.2932 L 25.019547 400.31274 L 0.0 400.31274 L 0.0 400.31274 L 0.0 375.2932 L 0.0 375.2932 L 25.019547 375.2932 L 25.019547 375.2932 L 25.019547 375.2932 L 50.039093 350.27365 L 75.05864 350.27365 L 75.05864 325.25412 L 75.05864 300.23456 L 100.078186 300.23456 L 100.078186 275.21503 L 100.078186 275.21503 L 125.09773 275.21503 L 125.09773 275.21503 L 125.09773 275.21503 L 125.09773 250.19547 L 125.09773 250.19547 L 150.11728 250.19547 L 150.11728 225.17592 L 150.11728 225.17592 Q 175.13683 225.17592 150.11728 175.13683 L 150.11728 100.078186 L 250.19547 75.05864 Q 350.27365 75.05864 375.2932 75.05864 Q 425.3323 75.05864 425.3323 50.039093 Q 425.3323 25.019547 475.3714 25.019547 Q 550.43005 25.019547 550.43005 0.0 z" svg:height="4.0031276mm" draw:style-name="style-761" svg:viewBox="0.0 0.0 725.56683 400.31274" svg:width="7.2556686mm" svg:x="115.8405mm" svg:y="100.328384mm"/>
          <draw:path svg:d="M 25.019547 25.019547 L 25.019547 0.0 L 100.078186 75.05864 Q 175.13683 150.11728 175.13683 150.11728 L 175.13683 175.13683 L 175.13683 175.13683 Q 150.11728 200.15637 150.11728 200.15637 L 150.11728 200.15637 L 125.09773 200.15637 Q 125.09773 200.15637 75.05864 125.09773 L 0.0 75.05864 L 0.0 75.05864 Q 25.019547 75.05864 25.019547 50.039093 L 25.019547 50.039093 L 25.019547 25.019547 z" svg:height="2.0015638mm" draw:style-name="style-762" svg:viewBox="0.0 0.0 175.13683 200.15637" svg:width="1.7513683mm" svg:x="119.34324mm" svg:y="80.06255mm"/>
          <draw:path svg:d="M 400.31274 75.05864 L 400.31274 100.078186 L 375.2932 175.13683 Q 375.2932 225.17592 375.2932 225.17592 L 375.2932 250.19547 L 350.27365 250.19547 Q 325.25412 225.17592 275.21503 225.17592 L 225.17592 225.17592 L 175.13683 225.17592 Q 150.11728 225.17592 150.11728 250.19547 L 150.11728 250.19547 L 150.11728 250.19547 Q 150.11728 275.21503 125.09773 250.19547 L 75.05864 250.19547 L 75.05864 250.19547 Q 75.05864 225.17592 25.019547 225.17592 Q 0.0 225.17592 0.0 200.15637 L 0.0 175.13683 L 0.0 175.13683 L 25.019547 150.11728 L 25.019547 150.11728 L 25.019547 125.09773 L 25.019547 125.09773 L 25.019547 125.09773 L 25.019547 125.09773 L 50.039093 125.09773 L 50.039093 100.078186 L 75.05864 100.078186 L 75.05864 100.078186 L 75.05864 75.05864 L 75.05864 75.05864 Q 75.05864 75.05864 50.039093 50.039093 L 50.039093 25.019547 L 100.078186 25.019547 Q 150.11728 25.019547 175.13683 3.6379788E-12 Q 200.15637 -25.019547 300.23456 25.019547 Q 375.2932 75.05864 400.31274 75.05864 z" svg:height="2.5019548mm" draw:style-name="style-763" svg:viewBox="0.0 0.0 400.31274 250.19547" svg:width="4.0031276mm" svg:x="124.84754mm" svg:y="194.90227mm"/>
          <draw:path svg:d="M 550.43005 0.0 L 575.4496 0.0 L 575.4496 0.0 L 575.4496 25.019547 L 550.43005 50.039093 Q 525.41046 75.05864 525.41046 100.078186 Q 525.41046 150.11728 525.41046 150.11728 L 525.41046 150.11728 L 550.43005 175.13683 L 575.4496 175.13683 L 575.4496 175.13683 Q 575.4496 200.15637 600.4691 200.15637 L 625.48865 200.15637 L 625.48865 225.17592 Q 625.48865 250.19547 575.4496 250.19547 Q 525.41046 275.21503 500.39093 325.25412 Q 500.39093 350.27365 475.3714 375.2932 Q 475.3714 400.31274 450.35184 425.3323 Q 450.35184 450.35184 425.3323 450.35184 L 375.2932 450.35184 L 375.2932 475.3714 L 375.2932 500.39093 L 350.27365 500.39093 L 350.27365 500.39093 L 350.27365 500.39093 L 350.27365 475.3714 L 350.27365 450.35184 Q 325.25412 450.35184 250.19547 400.31274 Q 150.11728 350.27365 125.09773 375.2932 Q 100.078186 400.31274 50.039093 400.31274 L 1.8189894E-12 400.31274 L 1.8189894E-12 400.31274 Q 25.019547 375.2932 25.019547 375.2932 L 25.019547 350.27365 L 25.019547 350.27365 L 25.019547 350.27365 L 1.8189894E-12 325.25412 L 1.8189894E-12 300.23456 L 25.019547 300.23456 L 25.019547 300.23456 L 25.019547 275.21503 L 25.019547 275.21503 L 50.039093 225.17592 L 50.039093 175.13683 L 75.05864 175.13683 L 100.078186 150.11728 L 100.078186 150.11728 L 125.09773 150.11728 L 125.09773 150.11728 L 125.09773 150.11728 L 150.11728 125.09773 L 175.13683 100.078186 L 175.13683 100.078186 L 175.13683 100.078186 L 200.15637 100.078186 L 225.17592 100.078186 L 225.17592 150.11728 Q 225.17592 225.17592 275.21503 225.17592 L 300.23456 225.17592 L 300.23456 200.15637 Q 325.25412 150.11728 350.27365 150.11728 Q 375.2932 125.09773 400.31274 75.05864 L 425.3323 25.019547 L 475.3714 25.019547 Q 525.41046 0.0 550.43005 0.0 z" svg:height="5.0039096mm" draw:style-name="style-764" svg:viewBox="0.0 0.0 625.48865 500.39093" svg:width="6.2548866mm" svg:x="125.34793mm" svg:y="191.14934mm"/>
          <draw:path svg:d="M 275.21503 75.05864 L 325.25412 75.05864 L 325.25412 125.09773 L 325.25412 175.13683 L 300.23456 175.13683 Q 275.21503 175.13683 225.17592 175.13683 Q 175.13683 175.13683 100.078186 175.13683 L 25.019547 150.11728 L 25.019547 125.09773 Q 0.0 125.09773 0.0 125.09773 L 0.0 125.09773 L 25.019547 50.039093 Q 50.039093 -25.019547 75.05864 0.0 Q 100.078186 25.019547 150.11728 25.019547 Q 200.15637 25.019547 225.17592 50.039093 Q 225.17592 75.05864 275.21503 75.05864 z" svg:height="1.7513683mm" draw:style-name="style-765" svg:viewBox="0.0 0.0 325.25412 175.13683" svg:width="3.252541mm" svg:x="45.035183mm" svg:y="206.41125mm"/>
          <draw:path svg:d="M 100.078186 125.09773 L 100.078186 125.09773 L 75.05864 125.09773 L 25.019547 125.09773 L 25.019547 125.09773 Q -1.8189894E-12 125.09773 -1.8189894E-12 100.078186 L -1.8189894E-12 100.078186 L -1.8189894E-12 50.039093 Q -1.8189894E-12 0.0 50.039093 0.0 Q 100.078186 0.0 100.078186 50.039093 Q 100.078186 125.09773 100.078186 125.09773 z" svg:height="1.2509774mm" draw:style-name="style-766" svg:viewBox="0.0 0.0 100.078186 125.09773" svg:width="1.0007819mm" svg:x="147.86552mm" svg:y="85.31666mm"/>
          <draw:path svg:d="M 100.078186 25.019547 L 100.078186 3.6379788E-12 L 125.09773 25.019547 Q 150.11728 25.019547 150.11728 50.039093 L 175.13683 50.039093 L 200.15637 50.039093 L 225.17592 50.039093 L 225.17592 75.05864 L 225.17592 100.078186 L 250.19547 100.078186 L 275.21503 75.05864 L 325.25412 100.078186 Q 400.31274 125.09773 400.31274 175.13683 Q 400.31274 200.15637 450.35184 200.15637 L 525.41046 200.15637 L 525.41046 200.15637 Q 525.41046 225.17592 500.39093 225.17592 L 475.3714 225.17592 L 425.3323 250.19547 Q 400.31274 275.21503 375.2932 300.23456 L 375.2932 325.25412 L 350.27365 325.25412 Q 325.25412 325.25412 300.23456 350.27365 L 275.21503 375.2932 L 250.19547 375.2932 Q 250.19547 375.2932 200.15637 425.3323 Q 150.11728 500.39093 125.09773 500.39093 L 125.09773 525.41046 L 125.09773 525.41046 L 150.11728 525.41046 L 150.11728 525.41046 L 150.11728 525.41046 L 150.11728 550.43005 L 175.13683 550.43005 L 175.13683 550.43005 Q 175.13683 575.4496 200.15637 575.4496 L 200.15637 575.4496 L 200.15637 575.4496 L 200.15637 600.4691 L 200.15637 600.4691 L 200.15637 600.4691 L 175.13683 600.4691 L 175.13683 625.48865 L 150.11728 625.48865 L 125.09773 625.48865 L 75.05864 600.4691 L 25.019547 600.4691 L 25.019547 575.4496 L 50.039093 575.4496 L 50.039093 575.4496 L 50.039093 575.4496 L 50.039093 550.43005 L 50.039093 550.43005 L 25.019547 550.43005 L 25.019547 525.41046 L 25.019547 525.41046 L 25.019547 525.41046 L 25.019547 525.41046 L 50.039093 500.39093 L 50.039093 500.39093 L 50.039093 475.3714 L 50.039093 475.3714 Q 50.039093 475.3714 25.019547 425.3323 L 0.0 400.31274 L 0.0 400.31274 Q 0.0 400.31274 50.039093 350.27365 Q 75.05864 325.25412 100.078186 225.17592 L 100.078186 150.11728 L 100.078186 75.05864 L 100.078186 25.019547 L 100.078186 25.019547 z" svg:height="6.2548866mm" draw:style-name="style-767" svg:viewBox="0.0 0.0 525.41046 625.48865" svg:width="5.2541046mm" svg:x="125.59812mm" svg:y="205.91087mm"/>
          <draw:path svg:d="M 25.019547 25.019547 L 25.019547 0.0 L 50.039093 0.0 Q 50.039093 25.019547 100.078186 25.019547 L 125.09773 25.019547 L 125.09773 50.039093 Q 125.09773 75.05864 150.11728 75.05864 L 200.15637 75.05864 L 200.15637 75.05864 Q 200.15637 100.078186 225.17592 125.09773 L 225.17592 125.09773 L 200.15637 150.11728 Q 200.15637 175.13683 225.17592 175.13683 L 250.19547 175.13683 L 250.19547 175.13683 Q 250.19547 200.15637 225.17592 275.21503 L 225.17592 375.2932 L 200.15637 375.2932 Q 200.15637 375.2932 125.09773 325.25412 Q 50.039093 300.23456 50.039093 275.21503 L 50.039093 250.19547 L 25.019547 250.19547 L 25.019547 250.19547 L 0.0 250.19547 L 0.0 250.19547 L 0.0 225.17592 L 0.0 225.17592 L 0.0 125.09773 Q 0.0 50.039093 25.019547 25.019547 z" svg:height="3.752932mm" draw:style-name="style-768" svg:viewBox="0.0 0.0 250.19547 375.2932" svg:width="2.5019548mm" svg:x="8.006255mm" svg:y="300.48477mm"/>
          <draw:path svg:d="M 75.05864 0.0 L 100.078186 0.0 L 150.11728 0.0 Q 200.15637 25.019547 200.15637 50.039093 Q 200.15637 75.05864 175.13683 75.05864 Q 150.11728 75.05864 150.11728 125.09773 Q 150.11728 175.13683 125.09773 200.15637 L 125.09773 225.17592 L 125.09773 225.17592 Q 125.09773 250.19547 100.078186 250.19547 Q 75.05864 250.19547 50.039093 200.15637 L 50.039093 150.11728 L 50.039093 150.11728 Q 50.039093 150.11728 75.05864 125.09773 Q 75.05864 100.078186 25.019547 100.078186 Q -25.019547 100.078186 0.0 75.05864 Q 50.039093 75.05864 50.039093 50.039093 Q 50.039093 0.0 75.05864 0.0 z" svg:height="2.5019548mm" draw:style-name="style-769" svg:viewBox="0.0 0.0 200.15637 250.19547" svg:width="2.0015638mm" svg:x="64.05004mm" svg:y="72.0563mm"/>
          <draw:path svg:d="M 75.05864 1.8189894E-12 L 125.09773 1.8189894E-12 L 125.09773 1.8189894E-12 L 150.11728 1.8189894E-12 L 150.11728 25.019547 L 150.11728 50.039093 L 150.11728 75.05864 Q 175.13683 100.078186 175.13683 100.078186 L 175.13683 100.078186 L 175.13683 100.078186 Q 175.13683 100.078186 175.13683 150.11728 L 175.13683 200.15637 L 175.13683 200.15637 L 175.13683 200.15637 L 175.13683 200.15637 Q 175.13683 200.15637 150.11728 250.19547 L 150.11728 275.21503 L 150.11728 275.21503 L 125.09773 275.21503 L 125.09773 300.23456 L 125.09773 300.23456 L 125.09773 300.23456 Q 125.09773 300.23456 100.078186 300.23456 L 100.078186 325.25412 L 75.05864 325.25412 L 75.05864 325.25412 L 75.05864 300.23456 Q 75.05864 300.23456 75.05864 250.19547 Q 75.05864 225.17592 25.019547 250.19547 Q 0.0 250.19547 0.0 200.15637 Q 0.0 150.11728 0.0 100.078186 Q 0.0 50.039093 25.019547 50.039093 Q 50.039093 50.039093 50.039093 1.8189894E-12 Q 50.039093 -25.019547 75.05864 1.8189894E-12 z M 50.039093 75.05864 Q 75.05864 75.05864 75.05864 75.05864 Q 75.05864 100.078186 75.05864 100.078186 Q 50.039093 100.078186 50.039093 75.05864 z" svg:height="3.252541mm" draw:style-name="style-770" svg:viewBox="0.0 0.0 175.13683 325.25412" svg:width="1.7513683mm" svg:x="54.292416mm" svg:y="162.12666mm"/>
          <draw:path svg:d="M 25.019547 -3.6379788E-12 L 25.019547 -3.6379788E-12 L 75.05864 25.019547 Q 125.09773 50.039093 150.11728 50.039093 L 175.13683 50.039093 L 175.13683 75.05864 Q 150.11728 100.078186 175.13683 100.078186 Q 225.17592 100.078186 225.17592 125.09773 Q 225.17592 150.11728 200.15637 150.11728 Q 175.13683 125.09773 175.13683 150.11728 Q 175.13683 175.13683 175.13683 200.15637 L 175.13683 200.15637 L 175.13683 200.15637 Q 175.13683 225.17592 200.15637 250.19547 L 200.15637 275.21503 L 175.13683 275.21503 Q 150.11728 275.21503 150.11728 250.19547 Q 150.11728 200.15637 100.078186 200.15637 L 50.039093 200.15637 L 50.039093 150.11728 Q 25.019547 125.09773 25.019547 125.09773 L 25.019547 125.09773 L 25.019547 100.078186 Q 25.019547 100.078186 -9.094947E-13 100.078186 L -9.094947E-13 100.078186 L -9.094947E-13 50.039093 Q 25.019547 25.019547 25.019547 -3.6379788E-12 z" svg:height="2.75215mm" draw:style-name="style-771" svg:viewBox="0.0 0.0 225.17592 275.21503" svg:width="2.2517593mm" svg:x="45.78577mm" svg:y="184.64426mm"/>
          <draw:path svg:d="M 400.31274 0.0 L 400.31274 0.0 L 375.2932 25.019547 Q 375.2932 50.039093 375.2932 50.039093 L 375.2932 50.039093 L 375.2932 50.039093 Q 350.27365 50.039093 375.2932 75.05864 L 375.2932 75.05864 L 350.27365 100.078186 Q 325.25412 100.078186 350.27365 150.11728 Q 375.2932 200.15637 400.31274 225.17592 Q 425.3323 250.19547 450.35184 250.19547 L 475.3714 250.19547 L 475.3714 300.23456 L 475.3714 325.25412 L 450.35184 325.25412 Q 425.3323 350.27365 375.2932 350.27365 L 300.23456 350.27365 L 275.21503 350.27365 L 250.19547 350.27365 L 250.19547 325.25412 Q 225.17592 300.23456 225.17592 275.21503 Q 225.17592 250.19547 200.15637 250.19547 Q 175.13683 250.19547 175.13683 175.13683 Q 175.13683 100.078186 100.078186 100.078186 L 25.019547 75.05864 L 25.019547 100.078186 L 25.019547 125.09773 L 25.019547 125.09773 L 25.019547 125.09773 L 0.0 75.05864 L 0.0 25.019547 L 0.0 25.019547 L 0.0 0.0 L 25.019547 0.0 L 75.05864 0.0 L 100.078186 0.0 L 125.09773 0.0 L 275.21503 0.0 Q 400.31274 0.0 400.31274 0.0 z" svg:height="3.5027366mm" draw:style-name="style-772" svg:viewBox="0.0 0.0 475.3714 350.27365" svg:width="4.753714mm" svg:x="106.833466mm" svg:y="88.0688mm"/>
          <draw:path svg:d="M 200.15637 75.05864 L 250.19547 -3.6379788E-12 L 300.23456 -3.6379788E-12 L 375.2932 -3.6379788E-12 L 375.2932 150.11728 L 375.2932 275.21503 L 375.2932 275.21503 Q 375.2932 300.23456 350.27365 300.23456 Q 300.23456 300.23456 300.23456 275.21503 L 275.21503 250.19547 L 250.19547 225.17592 Q 250.19547 200.15637 200.15637 300.23456 Q 150.11728 400.31274 125.09773 425.3323 L 125.09773 450.35184 L 50.039093 450.35184 L 0.0 450.35184 L 0.0 425.3323 Q 0.0 400.31274 25.019547 350.27365 L 50.039093 325.25412 L 50.039093 300.23456 L 50.039093 300.23456 L 75.05864 275.21503 Q 100.078186 250.19547 100.078186 200.15637 Q 150.11728 150.11728 200.15637 75.05864 z" svg:height="4.5035186mm" draw:style-name="style-773" svg:viewBox="0.0 0.0 375.2932 450.35184" svg:width="3.752932mm" svg:x="81.56372mm" svg:y="281.7201mm"/>
          <draw:path svg:d="M 375.2932 0.0 L 375.2932 0.0 L 425.3323 25.019547 Q 475.3714 50.039093 500.39093 50.039093 Q 500.39093 50.039093 550.43005 25.019547 L 600.4691 25.019547 L 650.50824 25.019547 Q 700.5473 25.019547 700.5473 50.039093 L 700.5473 50.039093 L 700.5473 125.09773 Q 675.5278 200.15637 675.5278 200.15637 L 675.5278 200.15637 L 650.50824 200.15637 Q 650.50824 200.15637 650.50824 225.17592 L 650.50824 225.17592 L 600.4691 225.17592 Q 575.4496 250.19547 300.23456 250.19547 L 0.0 275.21503 L 0.0 250.19547 L 0.0 225.17592 L 25.019547 225.17592 L 25.019547 200.15637 L 75.05864 200.15637 L 125.09773 200.15637 L 125.09773 175.13683 L 150.11728 175.13683 L 150.11728 150.11728 L 150.11728 125.09773 L 175.13683 125.09773 L 175.13683 150.11728 L 225.17592 100.078186 Q 300.23456 75.05864 325.25412 50.039093 Q 350.27365 50.039093 350.27365 25.019547 Q 350.27365 0.0 375.2932 0.0 z" svg:height="2.75215mm" draw:style-name="style-774" svg:viewBox="0.0 0.0 700.5473 275.21503" svg:width="7.005473mm" svg:x="141.11024mm" svg:y="112.58796mm"/>
          <draw:path svg:d="M 50.039093 0.0 L 75.05864 0.0 L 75.05864 0.0 L 75.05864 0.0 L 75.05864 25.019547 L 75.05864 25.019547 L 100.078186 50.039093 L 100.078186 50.039093 L 100.078186 175.13683 Q 100.078186 300.23456 50.039093 300.23456 Q 25.019547 275.21503 0.0 275.21503 L 0.0 275.21503 L 0.0 175.13683 L 25.019547 75.05864 L 25.019547 50.039093 L 25.019547 25.019547 L 50.039093 25.019547 L 50.039093 0.0 L 50.039093 0.0 z" svg:height="3.0023456mm" draw:style-name="style-775" svg:viewBox="0.0 0.0 100.078186 300.23456" svg:width="1.0007819mm" svg:x="46.786552mm" svg:y="234.68335mm"/>
          <draw:path svg:d="M 150.11728 125.09773 L 150.11728 0.0 L 150.11728 0.0 L 150.11728 0.0 L 175.13683 150.11728 Q 175.13683 300.23456 200.15637 300.23456 Q 225.17592 300.23456 225.17592 325.25412 L 225.17592 350.27365 L 200.15637 350.27365 Q 150.11728 325.25412 75.05864 350.27365 L 0.0 350.27365 L 0.0 350.27365 Q -25.019547 325.25412 0.0 225.17592 L 50.039093 100.078186 L 50.039093 150.11728 Q 75.05864 225.17592 100.078186 225.17592 L 150.11728 225.17592 L 150.11728 125.09773 z" svg:height="3.5027366mm" draw:style-name="style-776" svg:viewBox="0.0 0.0 225.17592 350.27365" svg:width="2.2517593mm" svg:x="29.022675mm" svg:y="236.43472mm"/>
          <draw:path svg:d="M 25.019547 25.019547 L 25.019547 0.0 L 25.019547 0.0 Q 50.039093 25.019547 50.039093 25.019547 L 75.05864 25.019547 L 175.13683 25.019547 Q 275.21503 25.019547 325.25412 25.019547 L 350.27365 25.019547 L 375.2932 25.019547 L 375.2932 25.019547 L 375.2932 25.019547 Q 400.31274 25.019547 425.3323 0.0 L 475.3714 0.0 L 475.3714 0.0 Q 475.3714 25.019547 475.3714 25.019547 L 500.39093 25.019547 L 500.39093 75.05864 Q 475.3714 125.09773 400.31274 150.11728 Q 300.23456 175.13683 225.17592 225.17592 L 125.09773 275.21503 L 75.05864 275.21503 L 50.039093 275.21503 L 50.039093 250.19547 L 25.019547 250.19547 L 25.019547 250.19547 L 25.019547 250.19547 L 25.019547 225.17592 L 25.019547 200.15637 L 0.0 200.15637 L 0.0 175.13683 L 0.0 175.13683 L 25.019547 175.13683 L 25.019547 175.13683 L 25.019547 175.13683 L 25.019547 150.11728 Q 25.019547 150.11728 50.039093 125.09773 Q 75.05864 125.09773 25.019547 100.078186 Q 0.0 75.05864 25.019547 25.019547 z" svg:height="2.75215mm" draw:style-name="style-777" svg:viewBox="0.0 0.0 500.39093 275.21503" svg:width="5.0039096mm" svg:x="122.84598mm" svg:y="107.333855mm"/>
          <draw:path svg:d="M 175.13683 50.039093 L 175.13683 50.039093 L 175.13683 75.05864 Q 175.13683 100.078186 175.13683 100.078186 L 175.13683 100.078186 L 175.13683 125.09773 L 175.13683 150.11728 L 150.11728 150.11728 L 150.11728 150.11728 L 125.09773 150.11728 L 100.078186 150.11728 L 100.078186 150.11728 L 75.05864 150.11728 L 75.05864 150.11728 Q 75.05864 150.11728 50.039093 100.078186 L 25.019547 50.039093 L 25.019547 50.039093 Q 25.019547 25.019547 0.0 25.019547 L 0.0 25.019547 L 25.019547 0.0 Q 25.019547 0.0 125.09773 0.0 Q 200.15637 0.0 200.15637 25.019547 Q 175.13683 25.019547 175.13683 50.039093 z" svg:height="1.5011728mm" draw:style-name="style-778" svg:viewBox="0.0 0.0 200.15637 150.11728" svg:width="2.0015638mm" svg:x="65.80141mm" svg:y="87.56841mm"/>
          <draw:path svg:d="M 300.23456 0.0 L 325.25412 0.0 L 325.25412 150.11728 Q 325.25412 275.21503 350.27365 275.21503 Q 375.2932 275.21503 375.2932 850.6646 Q 375.2932 1426.1141 400.31274 1526.1924 Q 425.3323 1626.2705 425.3323 2001.5637 L 425.3323 2351.8374 L 400.31274 2351.8374 L 400.31274 2376.857 L 375.2932 2376.857 Q 350.27365 2401.8765 225.17592 2401.8765 L 125.09773 2401.8765 L 125.09773 2376.857 L 125.09773 2376.857 L 100.078186 2376.857 L 100.078186 2351.8374 L 75.05864 2351.8374 L 50.039093 2351.8374 L 50.039093 2326.8179 L 25.019547 2326.8179 L 25.019547 2326.8179 L 25.019547 2301.7983 L 25.019547 2301.7983 L 25.019547 2301.7983 L 25.019547 2301.7983 L 50.039093 2301.7983 L 25.019547 2276.7788 L 0.0 2276.7788 L 0.0 2251.7593 L 0.0 2226.7397 L 25.019547 2226.7397 Q 50.039093 2251.7593 50.039093 2176.7007 L 50.039093 2101.6418 L 50.039093 2101.6418 Q 75.05864 2101.6418 75.05864 2126.6614 Q 100.078186 2151.681 100.078186 1351.0555 L 100.078186 550.43005 L 100.078186 550.43005 L 100.078186 525.41046 L 100.078186 525.41046 L 125.09773 525.41046 L 125.09773 500.39093 L 125.09773 475.3714 L 150.11728 400.31274 L 175.13683 350.27365 L 175.13683 300.23456 Q 175.13683 225.17592 225.17592 225.17592 Q 250.19547 225.17592 250.19547 125.09773 Q 275.21503 25.019547 300.23456 0.0 z" svg:height="24.018764mm" draw:style-name="style-779" svg:viewBox="0.0 0.0 425.3323 2401.8765" svg:width="4.253323mm" svg:x="12.259578mm" svg:y="285.22284mm"/>
          <draw:path svg:d="M 375.2932 75.05864 L 375.2932 75.05864 L 375.2932 75.05864 L 375.2932 100.078186 L 400.31274 100.078186 Q 400.31274 100.078186 400.31274 75.05864 L 400.31274 75.05864 L 450.35184 125.09773 Q 475.3714 150.11728 550.43005 200.15637 Q 650.50824 200.15637 650.50824 225.17592 L 650.50824 225.17592 L 650.50824 250.19547 Q 650.50824 275.21503 625.48865 275.21503 L 625.48865 275.21503 L 625.48865 250.19547 Q 600.4691 250.19547 575.4496 350.27365 Q 525.41046 425.3323 500.39093 425.3323 Q 475.3714 425.3323 475.3714 375.2932 Q 450.35184 325.25412 425.3323 350.27365 Q 400.31274 350.27365 400.31274 300.23456 Q 400.31274 275.21503 375.2932 275.21503 Q 350.27365 275.21503 350.27365 300.23456 Q 350.27365 325.25412 300.23456 325.25412 Q 250.19547 300.23456 250.19547 325.25412 Q 225.17592 350.27365 150.11728 325.25412 Q 100.078186 300.23456 100.078186 325.25412 L 100.078186 350.27365 L 75.05864 350.27365 L 75.05864 350.27365 L 50.039093 375.2932 L 50.039093 375.2932 L 25.019547 375.2932 L 0.0 375.2932 L 0.0 350.27365 L 0.0 350.27365 L 25.019547 350.27365 L 25.019547 350.27365 L 25.019547 325.25412 L 50.039093 325.25412 L 50.039093 325.25412 L 50.039093 300.23456 L 50.039093 300.23456 L 50.039093 300.23456 L 75.05864 300.23456 L 75.05864 300.23456 L 75.05864 275.21503 L 100.078186 275.21503 L 100.078186 250.19547 L 100.078186 225.17592 L 75.05864 225.17592 L 75.05864 200.15637 L 75.05864 200.15637 L 50.039093 200.15637 L 50.039093 175.13683 L 50.039093 150.11728 L 25.019547 150.11728 L 25.019547 150.11728 L 25.019547 150.11728 L 25.019547 125.09773 L 50.039093 125.09773 L 50.039093 100.078186 L 75.05864 100.078186 Q 100.078186 100.078186 100.078186 75.05864 Q 100.078186 50.039093 125.09773 50.039093 Q 150.11728 50.039093 150.11728 25.019547 L 175.13683 0.0 L 200.15637 0.0 Q 250.19547 -25.019547 275.21503 50.039093 Q 300.23456 100.078186 325.25412 125.09773 Q 350.27365 125.09773 350.27365 100.078186 Q 350.27365 75.05864 375.2932 75.05864 z" svg:height="4.253323mm" draw:style-name="style-780" svg:viewBox="0.0 0.0 650.50824 425.3323" svg:width="6.505082mm" svg:x="60.046913mm" svg:y="219.17123mm"/>
          <draw:path svg:d="M 50.039093 25.019547 L 100.078186 -3.6379788E-12 L 100.078186 -3.6379788E-12 L 125.09773 -3.6379788E-12 L 125.09773 50.039093 L 125.09773 100.078186 L 125.09773 100.078186 Q 100.078186 100.078186 100.078186 125.09773 L 100.078186 125.09773 L 75.05864 125.09773 L 50.039093 125.09773 L 50.039093 125.09773 Q 50.039093 100.078186 25.019547 100.078186 L 25.019547 100.078186 L 25.019547 75.05864 Q 1.8189894E-12 75.05864 1.8189894E-12 75.05864 Q 1.8189894E-12 50.039093 50.039093 25.019547 z" svg:height="1.2509774mm" draw:style-name="style-781" svg:viewBox="0.0 0.0 125.09773 125.09773" svg:width="1.2509774mm" svg:x="162.12666mm" svg:y="199.90617mm"/>
          <draw:path svg:d="M 2752.1501 3.6379788E-12 L 2752.1501 3.6379788E-12 L 2902.2673 25.019547 Q 3027.3652 50.039093 3052.3848 50.039093 L 3052.3848 50.039093 L 3052.3848 50.039093 L 3052.3848 50.039093 L 3102.4238 75.05864 L 3127.4434 100.078186 L 3127.4434 100.078186 L 3127.4434 100.078186 L 3052.3848 100.078186 L 3002.3457 100.078186 L 2952.3066 125.09773 L 2927.2869 125.09773 L 2927.2869 150.11728 L 2927.2869 200.15637 L 2977.3262 200.15637 L 3027.3652 200.15637 L 3352.6194 225.17592 L 3677.8733 225.17592 L 3677.8733 250.19547 L 3677.8733 275.21503 L 3452.6975 275.21503 Q 3227.5215 300.23456 3077.4043 300.23456 L 2927.2869 300.23456 L 2927.2869 350.27365 L 2927.2869 400.31274 L 2927.2869 400.31274 L 2902.2673 400.31274 L 2902.2673 525.41046 L 2902.2673 650.50824 L 2927.2869 650.50824 L 2927.2869 650.50824 L 2952.3066 650.50824 L 2952.3066 650.50824 L 2977.3262 650.50824 L 3002.3457 650.50824 L 3027.3652 675.5278 L 3052.3848 675.5278 L 3052.3848 675.5278 L 3077.4043 675.5278 L 3077.4043 700.5473 Q 3052.3848 725.56683 3052.3848 750.5864 Q 3027.3652 800.6255 2977.3262 800.6255 Q 2927.2869 825.645 2927.2869 800.6255 Q 2902.2673 775.60596 2752.1501 700.5473 Q 2577.0134 600.4691 2602.033 650.50824 Q 2602.033 700.5473 2551.9937 700.5473 Q 2526.974 700.5473 2526.974 650.50824 Q 2526.974 625.48865 2476.935 600.4691 L 2426.896 600.4691 L 2426.896 550.43005 Q 2426.896 475.3714 1501.1729 550.43005 Q 550.43005 650.50824 550.43005 1050.8209 L 550.43005 1476.1533 L 600.4691 1501.1729 Q 675.5278 1501.1729 675.5278 1526.1924 L 675.5278 1526.1924 L 675.5278 1551.2119 L 675.5278 1551.2119 L 600.4691 1551.2119 L 550.43005 1551.2119 L 550.43005 1576.2314 Q 550.43005 1601.251 525.41046 1901.4856 L 525.41046 2201.7202 L 500.39093 2201.7202 L 475.3714 2201.7202 L 475.3714 2151.681 Q 450.35184 2126.6614 450.35184 2201.7202 Q 400.31274 2251.7593 400.31274 2201.7202 L 400.31274 2126.6614 L 375.2932 2151.681 Q 350.27365 2151.681 350.27365 2176.7007 L 350.27365 2176.7007 L 325.25412 2251.7593 L 300.23456 2351.8374 L 300.23456 2351.8374 L 300.23456 2351.8374 L 300.23456 2376.857 L 300.23456 2376.857 L 300.23456 2351.8374 L 300.23456 2301.7983 L 300.23456 2276.7788 Q 300.23456 2251.7593 275.21503 2251.7593 Q 250.19547 2251.7593 250.19547 2201.7202 L 250.19547 2126.6614 L 225.17592 2201.7202 Q 200.15637 2251.7593 200.15637 2201.7202 L 200.15637 2151.681 L 175.13683 2126.6614 L 150.11728 2101.6418 L 150.11728 2201.7202 L 150.11728 2301.7983 L 125.09773 2201.7202 Q 100.078186 2076.6223 100.078186 2051.6028 L 100.078186 2001.5637 L 75.05864 2001.5637 L 50.039093 2001.5637 L 50.039093 1951.5247 L 50.039093 1901.4856 L 25.019547 1926.5051 L 0.0 1951.5247 L 0.0 1951.5247 L 0.0 1951.5247 L 0.0 1901.4856 Q 0.0 1851.4464 25.019547 1751.3683 L 25.019547 1651.29 L 25.019547 1651.29 L 50.039093 1651.29 L 50.039093 1601.251 L 50.039093 1551.2119 L 75.05864 1601.251 L 100.078186 1626.2705 L 100.078186 1701.3292 L 100.078186 1776.3878 L 125.09773 1175.9187 Q 150.11728 575.4496 150.11728 550.43005 Q 150.11728 525.41046 225.17592 500.39093 Q 275.21503 500.39093 250.19547 475.3714 Q 200.15637 450.35184 200.15637 425.3323 Q 225.17592 400.31274 200.15637 400.31274 Q 175.13683 400.31274 250.19547 350.27365 Q 300.23456 350.27365 250.19547 325.25412 Q 225.17592 325.25412 250.19547 300.23456 L 250.19547 250.19547 L 275.21503 250.19547 Q 300.23456 250.19547 325.25412 200.15637 L 350.27365 175.13683 L 350.27365 200.15637 L 350.27365 225.17592 L 500.39093 225.17592 Q 650.50824 200.15637 875.68414 200.15637 L 1100.8601 200.15637 L 1150.8992 175.13683 L 1200.9382 175.13683 L 1876.4661 125.09773 Q 2551.9937 50.039093 2652.072 50.039093 L 2777.1697 50.039093 L 2777.1697 25.019547 L 2752.1501 25.019547 L 2752.1501 25.019547 L 2752.1501 3.6379788E-12 L 2752.1501 3.6379788E-12 z" svg:height="23.76857mm" draw:style-name="style-782" svg:viewBox="0.0 0.0 3677.8733 2376.857" svg:width="36.778732mm" svg:x="48.53792mm" svg:y="288.72556mm"/>
          <draw:path svg:d="M 25.019547 0.0 L 25.019547 0.0 L 75.05864 0.0 L 125.09773 0.0 L 125.09773 0.0 L 125.09773 0.0 L 150.11728 0.0 L 150.11728 0.0 L 175.13683 75.05864 Q 175.13683 150.11728 175.13683 150.11728 Q 175.13683 150.11728 200.15637 150.11728 L 200.15637 175.13683 L 100.078186 175.13683 L 0.0 175.13683 L 0.0 100.078186 L 25.019547 0.0 L 25.019547 0.0 z" svg:height="1.7513683mm" draw:style-name="style-783" svg:viewBox="0.0 0.0 200.15637 175.13683" svg:width="2.0015638mm" svg:x="145.36357mm" svg:y="84.56607mm"/>
          <draw:path svg:d="M 25.019547 0.0 L 25.019547 0.0 L 50.039093 0.0 L 75.05864 0.0 L 75.05864 0.0 L 75.05864 0.0 L 125.09773 25.019547 L 150.11728 25.019547 L 150.11728 50.039093 L 150.11728 75.05864 L 225.17592 75.05864 Q 275.21503 100.078186 275.21503 100.078186 L 300.23456 100.078186 L 350.27365 125.09773 Q 400.31274 150.11728 375.2932 175.13683 Q 325.25412 200.15637 350.27365 200.15637 L 350.27365 225.17592 L 325.25412 225.17592 Q 275.21503 200.15637 175.13683 200.15637 L 50.039093 175.13683 L 25.019547 175.13683 Q 0.0 150.11728 0.0 150.11728 L 0.0 150.11728 L 25.019547 150.11728 Q 75.05864 125.09773 50.039093 100.078186 Q 25.019547 75.05864 50.039093 50.039093 L 50.039093 50.039093 L 50.039093 50.039093 Q 25.019547 25.019547 25.019547 25.019547 L 25.019547 25.019547 L 25.019547 0.0 z" svg:height="2.2517593mm" draw:style-name="style-784" svg:viewBox="0.0 0.0 375.2932 225.17592" svg:width="3.752932mm" svg:x="156.37216mm" svg:y="65.551216mm"/>
          <draw:path svg:d="M 75.05864 75.05864 L 75.05864 0.0 L 125.09773 0.0 Q 150.11728 25.019547 175.13683 0.0 L 200.15637 0.0 L 200.15637 25.019547 Q 200.15637 75.05864 225.17592 100.078186 Q 275.21503 125.09773 275.21503 150.11728 Q 275.21503 175.13683 275.21503 175.13683 L 275.21503 175.13683 L 275.21503 200.15637 Q 275.21503 225.17592 275.21503 225.17592 L 275.21503 250.19547 L 250.19547 250.19547 Q 225.17592 250.19547 225.17592 300.23456 Q 225.17592 350.27365 200.15637 350.27365 L 200.15637 350.27365 L 200.15637 350.27365 Q 175.13683 350.27365 175.13683 300.23456 Q 175.13683 250.19547 75.05864 250.19547 L 0.0 250.19547 L 0.0 225.17592 L 0.0 200.15637 L 25.019547 200.15637 Q 50.039093 175.13683 50.039093 175.13683 L 50.039093 175.13683 L 50.039093 175.13683 Q 75.05864 175.13683 75.05864 75.05864 z" svg:height="3.5027366mm" draw:style-name="style-785" svg:viewBox="0.0 0.0 275.21503 350.27365" svg:width="2.75215mm" svg:x="44.2846mm" svg:y="195.40266mm"/>
          <draw:path svg:d="M 200.15637 25.019547 L 200.15637 0.0 L 225.17592 0.0 Q 250.19547 0.0 250.19547 25.019547 Q 250.19547 50.039093 275.21503 50.039093 Q 300.23456 75.05864 275.21503 75.05864 Q 250.19547 75.05864 250.19547 100.078186 Q 250.19547 125.09773 275.21503 125.09773 L 300.23456 125.09773 L 300.23456 125.09773 L 300.23456 125.09773 L 300.23456 150.11728 L 300.23456 150.11728 L 325.25412 150.11728 L 325.25412 175.13683 L 325.25412 175.13683 L 350.27365 175.13683 L 350.27365 175.13683 L 350.27365 200.15637 L 325.25412 200.15637 L 325.25412 225.17592 L 325.25412 225.17592 Q 300.23456 225.17592 300.23456 225.17592 L 300.23456 250.19547 L 300.23456 250.19547 Q 275.21503 275.21503 275.21503 275.21503 L 275.21503 275.21503 L 275.21503 275.21503 Q 250.19547 300.23456 200.15637 300.23456 Q 150.11728 325.25412 100.078186 325.25412 L 75.05864 325.25412 L 50.039093 325.25412 L 0.0 325.25412 L 0.0 325.25412 L 0.0 325.25412 L 0.0 325.25412 L 0.0 325.25412 L 25.019547 325.25412 L 25.019547 325.25412 L 25.019547 300.23456 L 50.039093 300.23456 L 50.039093 300.23456 L 50.039093 275.21503 L 50.039093 275.21503 L 50.039093 275.21503 L 75.05864 275.21503 Q 75.05864 275.21503 100.078186 250.19547 Q 125.09773 250.19547 125.09773 225.17592 Q 125.09773 175.13683 100.078186 175.13683 L 50.039093 175.13683 L 75.05864 100.078186 Q 100.078186 25.019547 150.11728 25.019547 Q 200.15637 50.039093 200.15637 25.019547 z" svg:height="3.252541mm" draw:style-name="style-786" svg:viewBox="0.0 0.0 350.27365 325.25412" svg:width="3.5027366mm" svg:x="115.08991mm" svg:y="74.80844mm"/>
          <draw:path svg:d="M 275.21503 25.019547 L 275.21503 0.0 L 275.21503 0.0 Q 300.23456 0.0 300.23456 25.019547 L 300.23456 50.039093 L 300.23456 75.05864 Q 300.23456 100.078186 300.23456 100.078186 L 300.23456 125.09773 L 275.21503 150.11728 Q 250.19547 175.13683 250.19547 175.13683 Q 250.19547 200.15637 275.21503 200.15637 L 300.23456 200.15637 L 300.23456 200.15637 Q 300.23456 175.13683 325.25412 175.13683 L 325.25412 175.13683 L 350.27365 175.13683 L 350.27365 175.13683 L 350.27365 200.15637 Q 350.27365 225.17592 325.25412 250.19547 L 325.25412 250.19547 L 250.19547 300.23456 Q 175.13683 350.27365 150.11728 375.2932 L 150.11728 375.2932 L 125.09773 375.2932 Q 100.078186 350.27365 100.078186 350.27365 L 75.05864 350.27365 L 75.05864 350.27365 Q 50.039093 325.25412 50.039093 300.23456 L -9.094947E-13 250.19547 L -9.094947E-13 250.19547 L -9.094947E-13 250.19547 L -9.094947E-13 250.19547 Q -9.094947E-13 225.17592 25.019547 150.11728 L 25.019547 50.039093 L 50.039093 75.05864 Q 50.039093 100.078186 75.05864 125.09773 Q 100.078186 125.09773 100.078186 150.11728 Q 125.09773 150.11728 200.15637 125.09773 Q 250.19547 100.078186 250.19547 75.05864 Q 250.19547 50.039093 275.21503 25.019547 z" svg:height="3.752932mm" draw:style-name="style-787" svg:viewBox="0.0 0.0 350.27365 375.2932" svg:width="3.5027366mm" svg:x="63.54965mm" svg:y="183.64348mm"/>
          <draw:path svg:d="M 1801.4073 25.019547 L 1801.4073 25.019547 L 1801.4073 50.039093 L 1801.4073 50.039093 L 1801.4073 50.039093 L 1801.4073 75.05864 L 1801.4073 150.11728 L 1801.4073 250.19547 L 1801.4073 425.3323 Q 1801.4073 600.4691 975.7623 700.5473 Q 150.11728 800.6255 75.05864 800.6255 L 0.0 800.6255 L 0.0 750.5864 L 0.0 700.5473 L 0.0 400.31274 Q 25.019547 100.078186 25.019547 75.05864 L 25.019547 50.039093 L 75.05864 50.039093 L 150.11728 50.039093 L 975.7623 -3.6379788E-12 Q 1776.3878 -50.039093 1776.3878 -3.6379788E-12 Q 1776.3878 25.019547 1801.4073 25.019547 z M 650.50824 500.39093 L 625.48865 500.39093 L 625.48865 500.39093 Q 625.48865 500.39093 625.48865 525.41046 L 600.4691 525.41046 L 575.4496 550.43005 Q 575.4496 550.43005 525.41046 575.4496 L 500.39093 600.4691 L 425.3323 600.4691 L 375.2932 600.4691 L 275.21503 625.48865 L 150.11728 625.48865 L 150.11728 600.4691 L 150.11728 550.43005 L 150.11728 500.39093 Q 175.13683 425.3323 175.13683 400.31274 L 175.13683 375.2932 L 175.13683 375.2932 L 150.11728 350.27365 L 225.17592 350.27365 L 275.21503 350.27365 L 475.3714 325.25412 Q 675.5278 300.23456 675.5278 400.31274 Q 675.5278 500.39093 650.50824 500.39093 z M 900.7037 550.43005 L 875.68414 550.43005 L 875.68414 525.41046 L 875.68414 525.41046 L 850.6646 525.41046 L 850.6646 550.43005 L 825.645 550.43005 Q 800.6255 550.43005 825.645 450.35184 Q 825.645 350.27365 875.68414 325.25412 Q 925.7232 325.25412 950.7428 350.27365 Q 975.7623 400.31274 1000.78186 375.2932 Q 1025.8014 350.27365 1075.8405 325.25412 Q 1100.8601 325.25412 1100.8601 400.31274 Q 1100.8601 500.39093 1025.8014 500.39093 Q 925.7232 525.41046 925.7232 525.41046 Q 925.7232 550.43005 900.7037 550.43005 z M 1576.2314 400.31274 L 1601.251 400.31274 L 1676.3097 400.31274 Q 1751.3683 375.2932 1751.3683 400.31274 Q 1751.3683 450.35184 1676.3097 450.35184 Q 1626.2705 450.35184 1601.251 450.35184 L 1601.251 450.35184 L 1601.251 450.35184 Q 1601.251 450.35184 1476.1533 475.3714 L 1376.0751 500.39093 L 1376.0751 475.3714 Q 1376.0751 475.3714 1376.0751 450.35184 Q 1376.0751 425.3323 1476.1533 400.31274 Q 1576.2314 400.31274 1576.2314 400.31274 z" svg:height="8.006255mm" draw:style-name="style-788" svg:viewBox="0.0 0.0 1801.4073 800.6255" svg:width="18.014074mm" svg:x="53.792027mm" svg:y="303.7373mm"/>
          <draw:path svg:d="M 100.078186 0.0 L 125.09773 0.0 L 150.11728 0.0 L 150.11728 0.0 L 150.11728 0.0 Q 150.11728 25.019547 150.11728 25.019547 L 175.13683 25.019547 L 200.15637 25.019547 L 225.17592 25.019547 L 300.23456 25.019547 Q 400.31274 25.019547 450.35184 25.019547 L 475.3714 25.019547 L 475.3714 25.019547 Q 500.39093 50.039093 500.39093 25.019547 L 500.39093 25.019547 L 500.39093 25.019547 L 500.39093 0.0 L 525.41046 25.019547 Q 550.43005 25.019547 550.43005 50.039093 Q 525.41046 75.05864 475.3714 100.078186 Q 450.35184 125.09773 425.3323 150.11728 Q 425.3323 175.13683 375.2932 175.13683 Q 350.27365 200.15637 350.27365 225.17592 Q 350.27365 250.19547 350.27365 275.21503 L 350.27365 275.21503 L 350.27365 275.21503 Q 350.27365 300.23456 325.25412 325.25412 L 300.23456 350.27365 L 300.23456 350.27365 Q 300.23456 375.2932 300.23456 375.2932 L 275.21503 375.2932 L 250.19547 375.2932 Q 250.19547 375.2932 250.19547 350.27365 Q 250.19547 350.27365 175.13683 325.25412 L 100.078186 300.23456 L 100.078186 300.23456 L 75.05864 275.21503 L 75.05864 275.21503 L 50.039093 275.21503 L 50.039093 275.21503 L 50.039093 275.21503 L 50.039093 250.19547 L 50.039093 250.19547 L 25.019547 250.19547 L 25.019547 225.17592 L 25.019547 225.17592 L 0.0 225.17592 L 0.0 225.17592 L 0.0 225.17592 L 0.0 200.15637 L 0.0 200.15637 L 0.0 175.13683 L 0.0 150.11728 L 0.0 125.09773 Q 0.0 75.05864 50.039093 75.05864 Q 75.05864 75.05864 50.039093 50.039093 L 25.019547 25.019547 L 50.039093 25.019547 Q 100.078186 25.019547 100.078186 0.0 z" svg:height="3.752932mm" draw:style-name="style-789" svg:viewBox="0.0 0.0 550.43005 375.2932" svg:width="5.5043mm" svg:x="84.56607mm" svg:y="84.31587mm"/>
          <draw:path svg:d="M 50.039093 0.0 L 100.078186 25.019547 L 100.078186 25.019547 L 100.078186 50.039093 L 100.078186 50.039093 L 100.078186 50.039093 L 125.09773 75.05864 Q 150.11728 100.078186 150.11728 100.078186 L 175.13683 100.078186 L 175.13683 100.078186 Q 175.13683 100.078186 200.15637 125.09773 L 200.15637 125.09773 L 200.15637 125.09773 L 225.17592 125.09773 L 225.17592 150.11728 L 225.17592 150.11728 L 225.17592 200.15637 Q 225.17592 250.19547 200.15637 250.19547 L 175.13683 250.19547 L 150.11728 250.19547 Q 150.11728 250.19547 125.09773 225.17592 Q 100.078186 200.15637 75.05864 150.11728 Q 50.039093 100.078186 25.019547 100.078186 L 0.0 100.078186 L 0.0 75.05864 Q 0.0 50.039093 25.019547 25.019547 Q 25.019547 0.0 50.039093 0.0 z" svg:height="2.5019548mm" draw:style-name="style-790" svg:viewBox="0.0 0.0 225.17592 250.19547" svg:width="2.2517593mm" svg:x="82.06411mm" svg:y="183.64348mm"/>
          <draw:path svg:d="M 275.21503 0.0 L 300.23456 0.0 L 325.25412 100.078186 Q 350.27365 200.15637 300.23456 225.17592 Q 250.19547 225.17592 250.19547 250.19547 Q 250.19547 275.21503 275.21503 275.21503 Q 300.23456 275.21503 300.23456 325.25412 Q 300.23456 350.27365 300.23456 375.2932 L 300.23456 400.31274 L 275.21503 400.31274 Q 250.19547 400.31274 150.11728 275.21503 L 50.039093 150.11728 L 25.019547 150.11728 L 25.019547 125.09773 L 25.019547 125.09773 L 0.0 125.09773 L 0.0 125.09773 L 0.0 125.09773 L 0.0 100.078186 L 0.0 100.078186 L 0.0 100.078186 L 25.019547 100.078186 L 50.039093 100.078186 L 75.05864 75.05864 L 125.09773 75.05864 L 175.13683 75.05864 L 200.15637 25.019547 Q 250.19547 25.019547 275.21503 0.0 z" svg:height="4.0031276mm" draw:style-name="style-791" svg:viewBox="0.0 0.0 325.25412 400.31274" svg:width="3.252541mm" svg:x="115.59031mm" svg:y="103.33073mm"/>
          <draw:path svg:d="M 250.19547 50.039093 L 275.21503 50.039093 L 300.23456 50.039093 L 300.23456 50.039093 L 250.19547 125.09773 Q 200.15637 200.15637 175.13683 225.17592 L 175.13683 250.19547 L 150.11728 250.19547 Q 150.11728 250.19547 150.11728 225.17592 L 150.11728 225.17592 L 150.11728 225.17592 L 125.09773 225.17592 L 125.09773 200.15637 Q 100.078186 175.13683 75.05864 175.13683 Q 50.039093 150.11728 25.019547 150.11728 L 0.0 125.09773 L 0.0 125.09773 L 0.0 125.09773 L 25.019547 125.09773 L 25.019547 100.078186 L 25.019547 100.078186 L 50.039093 100.078186 L 75.05864 50.039093 Q 125.09773 0.0 150.11728 0.0 Q 175.13683 0.0 175.13683 25.019547 Q 175.13683 50.039093 200.15637 50.039093 Q 250.19547 50.039093 250.19547 50.039093 z" svg:height="2.5019548mm" draw:style-name="style-792" svg:viewBox="0.0 0.0 300.23456 250.19547" svg:width="3.0023456mm" svg:x="84.56607mm" svg:y="82.06411mm"/>
          <draw:path svg:d="M 225.17592 25.019547 L 225.17592 25.019547 L 200.15637 25.019547 Q 175.13683 50.039093 200.15637 75.05864 Q 225.17592 125.09773 200.15637 150.11728 L 200.15637 175.13683 L 150.11728 175.13683 L 100.078186 175.13683 L 75.05864 150.11728 L 25.019547 150.11728 L 0.0 100.078186 Q -25.019547 50.039093 50.039093 50.039093 Q 125.09773 50.039093 125.09773 25.019547 Q 125.09773 0.0 175.13683 0.0 Q 225.17592 25.019547 225.17592 25.019547 z" svg:height="1.7513683mm" draw:style-name="style-793" svg:viewBox="0.0 0.0 225.17592 175.13683" svg:width="2.2517593mm" svg:x="85.31666mm" svg:y="68.80376mm"/>
          <draw:path svg:d="M 25.019547 50.039093 L 0.0 0.0 L 25.019547 0.0 Q 50.039093 0.0 50.039093 25.019547 Q 75.05864 50.039093 125.09773 50.039093 Q 175.13683 50.039093 225.17592 50.039093 Q 275.21503 100.078186 300.23456 100.078186 L 300.23456 100.078186 L 300.23456 125.09773 Q 300.23456 150.11728 325.25412 175.13683 L 325.25412 200.15637 L 300.23456 200.15637 L 300.23456 200.15637 L 300.23456 200.15637 Q 300.23456 175.13683 275.21503 150.11728 L 250.19547 150.11728 L 225.17592 125.09773 Q 200.15637 100.078186 150.11728 100.078186 L 125.09773 100.078186 L 100.078186 100.078186 Q 50.039093 100.078186 25.019547 50.039093 z" svg:height="2.0015638mm" draw:style-name="style-794" svg:viewBox="0.0 0.0 325.25412 200.15637" svg:width="3.252541mm" svg:x="119.09304mm" svg:y="197.65442mm"/>
          <draw:path svg:d="M 275.21503 75.05864 L 325.25412 0.0 L 325.25412 0.0 L 350.27365 0.0 L 350.27365 25.019547 L 350.27365 50.039093 L 325.25412 100.078186 Q 275.21503 150.11728 350.27365 125.09773 Q 425.3323 100.078186 425.3323 100.078186 L 425.3323 100.078186 L 450.35184 100.078186 Q 475.3714 100.078186 475.3714 125.09773 Q 475.3714 150.11728 525.41046 150.11728 Q 550.43005 150.11728 575.4496 175.13683 Q 600.4691 225.17592 625.48865 225.17592 Q 625.48865 225.17592 650.50824 250.19547 L 650.50824 275.21503 L 650.50824 325.25412 L 675.5278 350.27365 L 675.5278 350.27365 Q 675.5278 375.2932 650.50824 375.2932 L 625.48865 375.2932 L 625.48865 400.31274 L 625.48865 400.31274 L 575.4496 375.2932 Q 525.41046 375.2932 525.41046 400.31274 Q 525.41046 425.3323 500.39093 425.3323 Q 475.3714 425.3323 475.3714 450.35184 L 475.3714 450.35184 L 475.3714 475.3714 Q 450.35184 475.3714 425.3323 500.39093 Q 375.2932 500.39093 375.2932 525.41046 Q 375.2932 550.43005 350.27365 550.43005 L 325.25412 550.43005 L 325.25412 525.41046 Q 325.25412 525.41046 300.23456 525.41046 L 300.23456 550.43005 L 275.21503 550.43005 Q 250.19547 525.41046 250.19547 525.41046 Q 225.17592 525.41046 175.13683 525.41046 L 100.078186 550.43005 L 100.078186 525.41046 L 100.078186 500.39093 L 100.078186 475.3714 Q 75.05864 450.35184 75.05864 400.31274 Q 75.05864 350.27365 75.05864 300.23456 Q 75.05864 250.19547 50.039093 250.19547 L 25.019547 275.21503 L 25.019547 250.19547 L 25.019547 250.19547 L 0.0 250.19547 L 0.0 250.19547 L 0.0 250.19547 Q 0.0 225.17592 25.019547 225.17592 Q 50.039093 225.17592 50.039093 200.15637 L 25.019547 175.13683 L 25.019547 175.13683 L 25.019547 175.13683 L 25.019547 175.13683 L 25.019547 150.11728 L 50.039093 150.11728 L 50.039093 125.09773 L 75.05864 125.09773 L 100.078186 125.09773 L 125.09773 125.09773 L 175.13683 125.09773 L 175.13683 100.078186 L 175.13683 100.078186 L 200.15637 125.09773 Q 225.17592 150.11728 275.21503 75.05864 z" svg:height="5.5043mm" draw:style-name="style-795" svg:viewBox="0.0 0.0 675.5278 550.43005" svg:width="6.7552776mm" svg:x="48.788116mm" svg:y="213.41673mm"/>
          <draw:path svg:d="M 25.019547 75.05864 L 50.039093 0.0 L 100.078186 25.019547 Q 175.13683 25.019547 175.13683 75.05864 L 200.15637 100.078186 L 200.15637 125.09773 Q 200.15637 175.13683 225.17592 175.13683 L 225.17592 175.13683 L 250.19547 175.13683 Q 300.23456 175.13683 375.2932 175.13683 L 450.35184 175.13683 L 450.35184 175.13683 L 450.35184 200.15637 L 450.35184 225.17592 Q 450.35184 225.17592 475.3714 225.17592 L 475.3714 250.19547 L 475.3714 275.21503 L 475.3714 275.21503 L 450.35184 275.21503 Q 450.35184 275.21503 400.31274 275.21503 Q 375.2932 275.21503 400.31274 325.25412 L 400.31274 375.2932 L 350.27365 375.2932 Q 325.25412 375.2932 325.25412 425.3323 Q 300.23456 450.35184 300.23456 375.2932 Q 250.19547 325.25412 225.17592 325.25412 Q 175.13683 325.25412 150.11728 300.23456 Q 150.11728 275.21503 100.078186 275.21503 L 75.05864 275.21503 L 50.039093 275.21503 L 25.019547 275.21503 L 25.019547 275.21503 L 0.0 275.21503 L 0.0 275.21503 L 0.0 275.21503 L 0.0 225.17592 Q 0.0 150.11728 25.019547 75.05864 z" svg:height="4.253323mm" draw:style-name="style-796" svg:viewBox="0.0 0.0 475.3714 425.3323" svg:width="4.753714mm" svg:x="106.08288mm" svg:y="73.307274mm"/>
          <draw:path svg:d="M 300.23456 25.019547 L 300.23456 25.019547 L 300.23456 75.05864 Q 275.21503 150.11728 300.23456 175.13683 Q 300.23456 175.13683 300.23456 200.15637 Q 275.21503 225.17592 275.21503 250.19547 L 275.21503 250.19547 L 250.19547 250.19547 Q 250.19547 275.21503 200.15637 275.21503 Q 150.11728 275.21503 100.078186 225.17592 L 50.039093 175.13683 L 50.039093 175.13683 L 50.039093 175.13683 L 25.019547 175.13683 L 25.019547 175.13683 L 25.019547 150.11728 L 0.0 125.09773 L 0.0 100.078186 L 0.0 75.05864 L 0.0 75.05864 L 0.0 75.05864 L 0.0 50.039093 Q 0.0 25.019547 0.0 25.019547 L 0.0 25.019547 L 0.0 25.019547 Q 0.0 25.019547 25.019547 9.094947E-13 L 50.039093 9.094947E-13 L 75.05864 25.019547 Q 100.078186 25.019547 100.078186 25.019547 L 100.078186 9.094947E-13 L 150.11728 9.094947E-13 Q 225.17592 25.019547 250.19547 25.019547 Q 275.21503 25.019547 300.23456 25.019547 z" svg:height="2.75215mm" draw:style-name="style-797" svg:viewBox="0.0 0.0 300.23456 275.21503" svg:width="3.0023456mm" svg:x="152.11885mm" svg:y="55.293198mm"/>
          <draw:path svg:d="M 100.078186 0.0 L 150.11728 0.0 L 200.15637 25.019547 Q 250.19547 50.039093 250.19547 75.05864 L 250.19547 75.05864 L 250.19547 100.078186 L 250.19547 100.078186 L 225.17592 100.078186 L 175.13683 100.078186 L 175.13683 100.078186 Q 175.13683 75.05864 150.11728 100.078186 L 150.11728 100.078186 L 125.09773 100.078186 Q 75.05864 100.078186 25.019547 100.078186 L 0.0 100.078186 L 0.0 75.05864 Q 25.019547 50.039093 25.019547 25.019547 Q 25.019547 0.0 100.078186 0.0 z" svg:height="1.0007819mm" draw:style-name="style-798" svg:viewBox="0.0 0.0 250.19547 100.078186" svg:width="2.5019548mm" svg:x="23.76857mm" svg:y="193.65129mm"/>
          <draw:path svg:d="M 25.019547 0.0 L 50.039093 0.0 L 50.039093 0.0 L 75.05864 0.0 L 75.05864 25.019547 Q 75.05864 50.039093 100.078186 50.039093 L 150.11728 50.039093 L 125.09773 100.078186 Q 100.078186 150.11728 100.078186 150.11728 L 100.078186 175.13683 L 100.078186 175.13683 L 75.05864 175.13683 L 75.05864 150.11728 Q 50.039093 150.11728 50.039093 100.078186 L 25.019547 50.039093 L 25.019547 50.039093 Q 0.0 25.019547 0.0 25.019547 L 0.0 25.019547 L 0.0 25.019547 Q 0.0 0.0 25.019547 0.0 z" svg:height="1.7513683mm" draw:style-name="style-799" svg:viewBox="0.0 0.0 150.11728 175.13683" svg:width="1.5011728mm" svg:x="114.089134mm" svg:y="215.66849mm"/>
          <draw:path svg:d="M 200.15637 100.078186 L 225.17592 100.078186 L 225.17592 150.11728 Q 225.17592 225.17592 150.11728 225.17592 Q 50.039093 225.17592 50.039093 175.13683 Q 50.039093 125.09773 0.0 125.09773 Q -25.019547 125.09773 0.0 75.05864 Q 0.0 0.0 125.09773 0.0 Q 250.19547 -25.019547 250.19547 0.0 Q 250.19547 25.019547 200.15637 25.019547 Q 150.11728 25.019547 150.11728 50.039093 Q 150.11728 100.078186 200.15637 100.078186 z" svg:height="2.2517593mm" draw:style-name="style-800" svg:viewBox="0.0 0.0 250.19547 225.17592" svg:width="2.5019548mm" svg:x="57.544956mm" svg:y="241.18843mm"/>
          <draw:path svg:d="M 0.0 250.19547 L 0.0 -3.6379788E-12 L 25.019547 -3.6379788E-12 L 25.019547 -3.6379788E-12 L 25.019547 100.078186 Q 25.019547 175.13683 75.05864 200.15637 Q 150.11728 250.19547 150.11728 250.19547 L 175.13683 250.19547 L 200.15637 275.21503 Q 250.19547 300.23456 275.21503 300.23456 L 275.21503 300.23456 L 275.21503 300.23456 Q 275.21503 300.23456 300.23456 300.23456 L 300.23456 325.25412 L 300.23456 350.27365 Q 275.21503 375.2932 275.21503 450.35184 L 275.21503 550.43005 L 275.21503 550.43005 L 275.21503 575.4496 L 275.21503 575.4496 L 300.23456 575.4496 L 300.23456 600.4691 L 300.23456 600.4691 L 275.21503 600.4691 L 225.17592 600.4691 L 200.15637 575.4496 L 175.13683 550.43005 L 175.13683 550.43005 L 175.13683 550.43005 L 150.11728 550.43005 L 150.11728 550.43005 L 125.09773 525.41046 L 100.078186 500.39093 L 75.05864 500.39093 L 25.019547 500.39093 L 25.019547 500.39093 L 25.019547 500.39093 L 0.0 250.19547 z" svg:height="6.004691mm" draw:style-name="style-801" svg:viewBox="0.0 0.0 300.23456 600.4691" svg:width="3.0023456mm" svg:x="5.2541046mm" svg:y="297.2322mm"/>
          <draw:path svg:d="M 175.13683 0.0 L 200.15637 0.0 L 250.19547 25.019547 Q 275.21503 75.05864 300.23456 75.05864 L 300.23456 75.05864 L 300.23456 75.05864 Q 300.23456 75.05864 325.25412 75.05864 L 325.25412 100.078186 L 350.27365 125.09773 Q 350.27365 150.11728 400.31274 150.11728 Q 425.3323 175.13683 450.35184 175.13683 L 450.35184 175.13683 L 450.35184 250.19547 Q 425.3323 325.25412 500.39093 325.25412 Q 550.43005 300.23456 575.4496 325.25412 Q 575.4496 350.27365 600.4691 325.25412 Q 600.4691 325.25412 600.4691 275.21503 Q 600.4691 250.19547 550.43005 225.17592 Q 500.39093 225.17592 500.39093 200.15637 Q 500.39093 175.13683 500.39093 150.11728 L 500.39093 125.09773 L 550.43005 125.09773 Q 600.4691 100.078186 600.4691 75.05864 Q 600.4691 50.039093 625.48865 75.05864 Q 650.50824 100.078186 650.50824 100.078186 L 650.50824 100.078186 L 675.5278 150.11728 Q 700.5473 200.15637 700.5473 275.21503 Q 700.5473 375.2932 725.56683 375.2932 Q 775.60596 375.2932 775.60596 325.25412 Q 775.60596 300.23456 800.6255 325.25412 Q 850.6646 325.25412 850.6646 350.27365 L 875.68414 350.27365 L 950.7428 700.5473 Q 1000.78186 1050.8209 1000.78186 1426.1141 Q 1000.78186 1826.4269 975.7623 1901.4856 Q 950.7428 1976.5442 950.7428 1976.5442 L 950.7428 1976.5442 L 950.7428 1951.5247 Q 950.7428 1926.5051 925.7232 1926.5051 L 900.7037 1951.5247 L 900.7037 1951.5247 Q 900.7037 1951.5247 875.68414 1926.5051 Q 850.6646 1901.4856 900.7037 1876.4661 Q 925.7232 1851.4464 925.7232 1801.4073 Q 950.7428 1751.3683 875.68414 1751.3683 L 800.6255 1776.3878 L 800.6255 1776.3878 Q 800.6255 1776.3878 725.56683 1826.4269 L 675.5278 1876.4661 L 650.50824 1876.4661 Q 625.48865 1876.4661 625.48865 1901.4856 Q 625.48865 1926.5051 575.4496 1926.5051 L 525.41046 1926.5051 L 525.41046 1926.5051 Q 525.41046 1926.5051 550.43005 1901.4856 L 575.4496 1901.4856 L 575.4496 1876.4661 Q 550.43005 1876.4661 575.4496 1876.4661 Q 600.4691 1851.4464 600.4691 1826.4269 Q 600.4691 1801.4073 550.43005 1776.3878 Q 500.39093 1776.3878 500.39093 1726.3488 Q 475.3714 1676.3097 500.39093 1676.3097 L 525.41046 1676.3097 L 575.4496 1676.3097 Q 625.48865 1651.29 600.4691 1626.2705 Q 600.4691 1576.2314 700.5473 1576.2314 L 775.60596 1576.2314 L 775.60596 1551.2119 L 775.60596 1526.1924 L 750.5864 1526.1924 Q 725.56683 1526.1924 700.5473 1501.1729 Q 675.5278 1476.1533 650.50824 1401.0946 L 625.48865 1326.036 L 625.48865 1275.9968 Q 650.50824 1250.9773 650.50824 1225.9578 Q 650.50824 1175.9187 650.50824 1025.8014 Q 625.48865 900.7037 550.43005 900.7037 L 500.39093 900.7037 L 500.39093 900.7037 Q 500.39093 875.68414 525.41046 875.68414 Q 550.43005 850.6646 500.39093 825.645 Q 450.35184 775.60596 500.39093 750.5864 Q 525.41046 725.56683 500.39093 725.56683 L 500.39093 725.56683 L 500.39093 725.56683 Q 500.39093 700.5473 450.35184 625.48865 Q 450.35184 525.41046 325.25412 475.3714 L 200.15637 450.35184 L 200.15637 425.3323 Q 200.15637 425.3323 150.11728 425.3323 L 125.09773 400.31274 L 125.09773 375.2932 Q 100.078186 375.2932 100.078186 375.2932 L 100.078186 400.31274 L 100.078186 375.2932 L 100.078186 350.27365 L 100.078186 350.27365 L 100.078186 325.25412 L 50.039093 325.25412 L 25.019547 325.25412 L 25.019547 300.23456 L 25.019547 300.23456 L 25.019547 300.23456 L 50.039093 300.23456 L 50.039093 275.21503 L 50.039093 275.21503 L 25.019547 275.21503 L 25.019547 275.21503 L 25.019547 275.21503 L -3.6379788E-12 275.21503 L -3.6379788E-12 250.19547 L -3.6379788E-12 225.17592 L 25.019547 225.17592 L 50.039093 225.17592 L 50.039093 250.19547 L 50.039093 250.19547 L 75.05864 250.19547 L 75.05864 225.17592 L 75.05864 225.17592 L 100.078186 225.17592 L 100.078186 225.17592 L 100.078186 225.17592 L 125.09773 200.15637 L 150.11728 200.15637 L 200.15637 250.19547 Q 225.17592 275.21503 250.19547 300.23456 L 275.21503 325.25412 L 275.21503 325.25412 L 300.23456 325.25412 L 300.23456 325.25412 L 300.23456 325.25412 L 300.23456 350.27365 L 300.23456 350.27365 L 325.25412 350.27365 L 325.25412 325.25412 L 325.25412 325.25412 L 350.27365 325.25412 L 350.27365 325.25412 L 350.27365 300.23456 L 325.25412 300.23456 L 325.25412 275.21503 L 325.25412 275.21503 L 300.23456 275.21503 L 300.23456 275.21503 L 300.23456 275.21503 L 300.23456 250.19547 L 300.23456 250.19547 L 325.25412 250.19547 L 325.25412 225.17592 L 300.23456 225.17592 L 275.21503 225.17592 L 275.21503 200.15637 L 300.23456 200.15637 L 300.23456 175.13683 L 300.23456 150.11728 L 300.23456 125.09773 L 300.23456 125.09773 L 300.23456 125.09773 Q 275.21503 125.09773 250.19547 100.078186 L 250.19547 100.078186 L 250.19547 125.09773 Q 250.19547 125.09773 225.17592 125.09773 L 225.17592 125.09773 L 225.17592 125.09773 Q 200.15637 100.078186 200.15637 100.078186 L 200.15637 100.078186 L 200.15637 75.05864 Q 200.15637 75.05864 175.13683 75.05864 L 175.13683 75.05864 L 175.13683 75.05864 Q 150.11728 75.05864 150.11728 25.019547 Q 150.11728 0.0 175.13683 0.0 z" svg:height="19.765442mm" draw:style-name="style-802" svg:viewBox="0.0 0.0 1000.78186 1976.5442" svg:width="10.007819mm" svg:x="166.12979mm" svg:y="66.80219mm"/>
          <draw:path svg:d="M 100.078186 50.039093 L 100.078186 0.0 L 150.11728 75.05864 Q 200.15637 125.09773 200.15637 100.078186 Q 225.17592 75.05864 275.21503 75.05864 Q 325.25412 75.05864 350.27365 100.078186 L 350.27365 100.078186 L 350.27365 150.11728 Q 350.27365 200.15637 300.23456 250.19547 Q 250.19547 300.23456 250.19547 325.25412 Q 250.19547 350.27365 250.19547 375.2932 L 225.17592 375.2932 L 200.15637 375.2932 Q 200.15637 375.2932 150.11728 350.27365 L 75.05864 350.27365 L 75.05864 325.25412 L 75.05864 300.23456 L 50.039093 300.23456 L 0.0 275.21503 L 0.0 275.21503 L 0.0 275.21503 L 0.0 250.19547 L 0.0 225.17592 L 0.0 175.13683 Q 0.0 150.11728 0.0 125.09773 Q 0.0 100.078186 50.039093 100.078186 Q 75.05864 75.05864 100.078186 50.039093 z" svg:height="3.752932mm" draw:style-name="style-803" svg:viewBox="0.0 0.0 350.27365 375.2932" svg:width="3.5027366mm" svg:x="157.12276mm" svg:y="62.79906mm"/>
          <draw:path svg:d="M 25.019547 50.039093 L 25.019547 3.6379788E-12 L 450.35184 75.05864 Q 875.68414 150.11728 900.7037 175.13683 L 900.7037 175.13683 L 900.7037 175.13683 Q 900.7037 200.15637 475.3714 225.17592 L 50.039093 250.19547 L 25.019547 250.19547 L 0.0 250.19547 L 0.0 150.11728 Q 0.0 75.05864 25.019547 50.039093 z" svg:height="2.5019548mm" draw:style-name="style-804" svg:viewBox="0.0 0.0 900.7037 250.19547" svg:width="9.007037mm" svg:x="38.029713mm" svg:y="277.71698mm"/>
          <draw:path svg:d="M 125.09773 100.078186 L 175.13683 0.0 L 225.17592 0.0 Q 275.21503 0.0 275.21503 100.078186 L 275.21503 200.15637 L 275.21503 225.17592 Q 275.21503 250.19547 250.19547 250.19547 Q 200.15637 225.17592 200.15637 200.15637 Q 200.15637 150.11728 150.11728 200.15637 Q 150.11728 250.19547 125.09773 275.21503 L 125.09773 300.23456 L 100.078186 325.25412 Q 75.05864 350.27365 50.039093 350.27365 L 0.0 350.27365 L 0.0 325.25412 L 0.0 300.23456 L 25.019547 275.21503 L 50.039093 250.19547 L 50.039093 225.17592 Q 50.039093 200.15637 125.09773 100.078186 z" svg:height="3.5027366mm" draw:style-name="style-805" svg:viewBox="0.0 0.0 275.21503 350.27365" svg:width="2.75215mm" svg:x="27.02111mm" svg:y="290.22675mm"/>
          <draw:path svg:d="M 975.7623 75.05864 L 975.7623 100.078186 L 1000.78186 100.078186 L 1000.78186 100.078186 L 1000.78186 125.09773 L 1000.78186 175.13683 L 950.7428 225.17592 Q 875.68414 275.21503 900.7037 325.25412 Q 900.7037 400.31274 875.68414 400.31274 Q 850.6646 400.31274 850.6646 425.3323 Q 850.6646 450.35184 875.68414 450.35184 L 900.7037 450.35184 L 825.645 550.43005 Q 775.60596 625.48865 775.60596 650.50824 L 775.60596 650.50824 L 750.5864 650.50824 L 750.5864 675.5278 L 750.5864 675.5278 L 725.56683 675.5278 L 725.56683 675.5278 L 725.56683 675.5278 L 725.56683 700.5473 Q 725.56683 700.5473 700.5473 700.5473 L 700.5473 725.56683 L 675.5278 725.56683 L 675.5278 725.56683 L 675.5278 725.56683 Q 650.50824 725.56683 625.48865 700.5473 Q 600.4691 675.5278 550.43005 625.48865 Q 525.41046 550.43005 500.39093 575.4496 Q 500.39093 600.4691 450.35184 625.48865 Q 400.31274 625.48865 400.31274 600.4691 Q 400.31274 575.4496 325.25412 575.4496 Q 250.19547 575.4496 250.19547 600.4691 Q 225.17592 625.48865 200.15637 575.4496 L 150.11728 550.43005 L 125.09773 550.43005 L 100.078186 550.43005 L 100.078186 525.41046 Q 75.05864 475.3714 100.078186 450.35184 Q 125.09773 425.3323 100.078186 375.2932 Q 75.05864 325.25412 25.019547 325.25412 L -9.094947E-13 325.25412 L -9.094947E-13 300.23456 L 25.019547 300.23456 L 25.019547 300.23456 L 25.019547 275.21503 L 25.019547 275.21503 L 25.019547 275.21503 L 50.039093 275.21503 Q 50.039093 275.21503 50.039093 225.17592 L 50.039093 175.13683 L 50.039093 175.13683 L 50.039093 175.13683 L 75.05864 175.13683 L 75.05864 175.13683 L 75.05864 175.13683 L 75.05864 175.13683 L 100.078186 175.13683 L 100.078186 175.13683 L 125.09773 175.13683 L 125.09773 175.13683 L 150.11728 175.13683 L 175.13683 175.13683 L 175.13683 150.11728 L 175.13683 125.09773 L 325.25412 100.078186 Q 475.3714 75.05864 625.48865 50.039093 Q 750.5864 25.019547 775.60596 50.039093 Q 775.60596 75.05864 825.645 75.05864 Q 875.68414 50.039093 875.68414 25.019547 Q 875.68414 0.0 900.7037 0.0 Q 925.7232 0.0 925.7232 25.019547 Q 925.7232 50.039093 950.7428 50.039093 Q 975.7623 50.039093 975.7623 75.05864 z" svg:height="7.2556686mm" draw:style-name="style-806" svg:viewBox="0.0 0.0 1000.78186 725.56683" svg:width="10.007819mm" svg:x="74.30805mm" svg:y="209.914mm"/>
          <draw:path svg:d="M 200.15637 0.0 L 225.17592 0.0 L 225.17592 0.0 Q 225.17592 25.019547 225.17592 25.019547 L 250.19547 25.019547 L 250.19547 25.019547 Q 225.17592 50.039093 225.17592 75.05864 Q 225.17592 100.078186 175.13683 125.09773 L 125.09773 125.09773 L 100.078186 125.09773 Q 75.05864 125.09773 25.019547 100.078186 Q 0.0 100.078186 0.0 75.05864 Q 25.019547 25.019547 50.039093 25.019547 L 75.05864 25.019547 L 75.05864 25.019547 Q 75.05864 25.019547 100.078186 25.019547 L 100.078186 0.0 L 125.09773 0.0 Q 175.13683 -25.019547 200.15637 0.0 z" svg:height="1.2509774mm" draw:style-name="style-807" svg:viewBox="0.0 0.0 250.19547 125.09773" svg:width="2.5019548mm" svg:x="79.311966mm" svg:y="64.80063mm"/>
          <draw:path svg:d="M 50.039093 0.0 L 100.078186 25.019547 L 200.15637 100.078186 Q 275.21503 175.13683 300.23456 200.15637 L 325.25412 225.17592 L 325.25412 225.17592 L 325.25412 250.19547 L 325.25412 250.19547 L 325.25412 250.19547 L 350.27365 250.19547 L 350.27365 250.19547 L 400.31274 275.21503 L 450.35184 275.21503 L 450.35184 250.19547 L 425.3323 225.17592 L 425.3323 200.15637 Q 425.3323 175.13683 425.3323 150.11728 Q 425.3323 100.078186 450.35184 50.039093 L 475.3714 0.0 L 525.41046 0.0 Q 600.4691 25.019547 600.4691 0.0 Q 625.48865 -25.019547 625.48865 0.0 Q 625.48865 25.019547 650.50824 25.019547 L 675.5278 0.0 L 675.5278 0.0 L 675.5278 0.0 L 700.5473 0.0 L 700.5473 0.0 L 700.5473 0.0 L 725.56683 0.0 L 725.56683 0.0 L 725.56683 0.0 L 775.60596 25.019547 L 825.645 50.039093 L 825.645 50.039093 L 825.645 50.039093 L 800.6255 50.039093 L 800.6255 50.039093 L 800.6255 75.05864 L 775.60596 75.05864 L 775.60596 75.05864 L 775.60596 100.078186 L 775.60596 100.078186 L 775.60596 100.078186 L 800.6255 100.078186 L 800.6255 125.09773 L 800.6255 150.11728 L 800.6255 150.11728 L 775.60596 150.11728 Q 725.56683 175.13683 750.5864 200.15637 Q 750.5864 250.19547 775.60596 250.19547 L 825.645 250.19547 L 875.68414 275.21503 Q 925.7232 300.23456 925.7232 325.25412 Q 925.7232 350.27365 925.7232 375.2932 L 925.7232 400.31274 L 900.7037 400.31274 Q 875.68414 400.31274 875.68414 425.3323 L 900.7037 425.3323 L 900.7037 475.3714 L 875.68414 525.41046 L 875.68414 525.41046 L 875.68414 550.43005 L 875.68414 550.43005 L 850.6646 550.43005 L 850.6646 550.43005 L 825.645 525.41046 L 825.645 525.41046 L 825.645 525.41046 L 775.60596 525.41046 Q 700.5473 550.43005 725.56683 550.43005 Q 725.56683 550.43005 675.5278 575.4496 L 625.48865 600.4691 L 600.4691 600.4691 Q 575.4496 600.4691 575.4496 550.43005 Q 575.4496 525.41046 525.41046 525.41046 L 475.3714 550.43005 L 475.3714 550.43005 L 475.3714 550.43005 L 450.35184 575.4496 Q 450.35184 600.4691 475.3714 600.4691 L 500.39093 600.4691 L 500.39093 600.4691 Q 500.39093 600.4691 525.41046 625.48865 L 525.41046 625.48865 L 525.41046 625.48865 Q 525.41046 650.50824 475.3714 650.50824 L 450.35184 650.50824 L 450.35184 650.50824 Q 425.3323 650.50824 400.31274 675.5278 L 375.2932 700.5473 L 375.2932 700.5473 L 350.27365 700.5473 L 325.25412 700.5473 L 300.23456 700.5473 L 300.23456 700.5473 L 275.21503 700.5473 L 275.21503 675.5278 L 275.21503 650.50824 L 250.19547 650.50824 Q 250.19547 650.50824 225.17592 625.48865 L 200.15637 625.48865 L 200.15637 600.4691 Q 225.17592 600.4691 225.17592 500.39093 Q 225.17592 425.3323 175.13683 400.31274 Q 150.11728 400.31274 150.11728 375.2932 Q 175.13683 350.27365 125.09773 350.27365 L 100.078186 350.27365 L 100.078186 325.25412 Q 100.078186 300.23456 75.05864 300.23456 Q 50.039093 300.23456 50.039093 275.21503 Q 50.039093 250.19547 100.078186 250.19547 Q 150.11728 225.17592 150.11728 200.15637 Q 150.11728 175.13683 75.05864 175.13683 L 25.019547 150.11728 L 25.019547 150.11728 L 25.019547 150.11728 L 50.039093 150.11728 Q 50.039093 150.11728 50.039093 75.05864 Q 50.039093 25.019547 25.019547 25.019547 Q 0.0 25.019547 0.0 0.0 Q 0.0 -25.019547 50.039093 0.0 z" svg:height="7.005473mm" draw:style-name="style-808" svg:viewBox="0.0 0.0 925.7232 700.5473" svg:width="9.257233mm" svg:x="116.841286mm" svg:y="188.64738mm"/>
          <draw:path svg:d="M 950.7428 1726.3488 L 950.7428 1401.0946 L 925.7232 1401.0946 Q 925.7232 1401.0946 700.5473 1401.0946 Q 500.39093 1401.0946 500.39093 1501.1729 Q 475.3714 1626.2705 400.31274 1626.2705 Q 350.27365 1601.251 250.19547 1476.1533 L 125.09773 1351.0555 L 125.09773 1326.036 L 150.11728 1326.036 L 150.11728 1301.0165 Q 150.11728 1275.9968 250.19547 1250.9773 Q 325.25412 1250.9773 325.25412 1025.8014 L 325.25412 800.6255 L 150.11728 800.6255 L 0.0 800.6255 L 0.0 750.5864 L 0.0 675.5278 L 450.35184 675.5278 L 900.7037 675.5278 L 900.7037 650.50824 L 900.7037 625.48865 L 875.68414 625.48865 L 875.68414 600.4691 L 875.68414 600.4691 L 850.6646 600.4691 L 850.6646 600.4691 L 850.6646 600.4691 L 850.6646 575.4496 L 850.6646 575.4496 L 825.645 575.4496 L 825.645 550.43005 L 825.645 550.43005 L 800.6255 550.43005 L 800.6255 550.43005 L 800.6255 550.43005 L 800.6255 525.41046 L 800.6255 525.41046 L 775.60596 525.41046 L 775.60596 500.39093 L 775.60596 500.39093 Q 750.5864 500.39093 625.48865 350.27365 L 500.39093 225.17592 L 475.3714 225.17592 L 475.3714 200.15637 L 475.3714 200.15637 L 450.35184 200.15637 L 450.35184 175.13683 Q 400.31274 150.11728 425.3323 75.05864 Q 450.35184 0.0 475.3714 0.0 Q 500.39093 0.0 750.5864 325.25412 Q 1025.8014 650.50824 1150.8992 675.5278 Q 1301.0165 675.5278 1301.0165 750.5864 Q 1301.0165 800.6255 1200.9382 800.6255 Q 1100.8601 800.6255 1100.8601 1426.1141 Q 1100.8601 2051.6028 1025.8014 2051.6028 Q 950.7428 2051.6028 950.7428 1726.3488 z M 475.3714 1025.8014 L 475.3714 800.6255 L 700.5473 800.6255 L 950.7428 800.6255 L 950.7428 1025.8014 L 950.7428 1250.9773 L 700.5473 1250.9773 L 475.3714 1250.9773 L 475.3714 1025.8014 z" svg:height="20.516027mm" draw:style-name="style-809" svg:viewBox="0.0 0.0 1301.0165 2051.6028" svg:width="13.010164mm" svg:x="102.58014mm" svg:y="9.007037mm"/>
          <draw:path svg:d="M 25.019547 25.019547 L 50.039093 3.6379788E-12 L 225.17592 25.019547 Q 400.31274 50.039093 400.31274 75.05864 L 425.3323 75.05864 L 425.3323 100.078186 L 425.3323 100.078186 L 375.2932 150.11728 Q 350.27365 200.15637 325.25412 225.17592 Q 300.23456 250.19547 300.23456 250.19547 L 300.23456 250.19547 L 300.23456 250.19547 L 275.21503 250.19547 L 250.19547 250.19547 Q 200.15637 250.19547 125.09773 250.19547 Q 50.039093 250.19547 50.039093 250.19547 Q 50.039093 225.17592 25.019547 175.13683 L 0.0 125.09773 L 0.0 125.09773 Q 25.019547 100.078186 0.0 100.078186 L 0.0 100.078186 L 0.0 100.078186 L 0.0 75.05864 L 0.0 50.039093 Q 0.0 50.039093 25.019547 25.019547 z" svg:height="2.5019548mm" draw:style-name="style-810" svg:viewBox="0.0 0.0 425.3323 250.19547" svg:width="4.253323mm" svg:x="56.043785mm" svg:y="219.67162mm"/>
          <draw:path svg:d="M 325.25412 1.8189894E-12 L 350.27365 1.8189894E-12 L 325.25412 75.05864 Q 300.23456 150.11728 250.19547 200.15637 Q 200.15637 250.19547 175.13683 250.19547 L 175.13683 250.19547 L 175.13683 275.21503 L 150.11728 275.21503 L 150.11728 275.21503 L 150.11728 300.23456 L 150.11728 300.23456 L 150.11728 300.23456 L 200.15637 300.23456 Q 225.17592 325.25412 225.17592 350.27365 L 225.17592 400.31274 L 200.15637 400.31274 L 200.15637 400.31274 L 200.15637 400.31274 Q 200.15637 375.2932 175.13683 350.27365 L 150.11728 350.27365 L 150.11728 375.2932 L 150.11728 400.31274 L 125.09773 400.31274 L 125.09773 400.31274 L 125.09773 425.3323 L 125.09773 425.3323 L 100.078186 425.3323 Q 100.078186 400.31274 50.039093 400.31274 L 1.8189894E-12 375.2932 L 1.8189894E-12 350.27365 L 1.8189894E-12 350.27365 L 1.8189894E-12 325.25412 L 1.8189894E-12 300.23456 L 1.8189894E-12 300.23456 L 25.019547 300.23456 L 25.019547 300.23456 Q 50.039093 300.23456 50.039093 250.19547 L 75.05864 200.15637 L 75.05864 200.15637 Q 100.078186 200.15637 100.078186 150.11728 L 100.078186 100.078186 L 125.09773 100.078186 L 125.09773 100.078186 L 150.11728 125.09773 Q 150.11728 150.11728 175.13683 125.09773 L 200.15637 100.078186 L 200.15637 75.05864 Q 225.17592 50.039093 250.19547 50.039093 L 275.21503 50.039093 L 275.21503 50.039093 L 275.21503 25.019547 L 300.23456 25.019547 L 300.23456 25.019547 L 300.23456 25.019547 Q 300.23456 1.8189894E-12 325.25412 1.8189894E-12 z" svg:height="4.253323mm" draw:style-name="style-811" svg:viewBox="0.0 0.0 350.27365 425.3323" svg:width="3.5027366mm" svg:x="110.586395mm" svg:y="85.06646mm"/>
          <draw:path svg:d="M 125.09773 50.039093 L 150.11728 0.0 L 175.13683 0.0 Q 175.13683 25.019547 175.13683 25.019547 L 200.15637 25.019547 L 200.15637 75.05864 L 225.17592 100.078186 L 225.17592 125.09773 Q 225.17592 150.11728 200.15637 175.13683 L 200.15637 200.15637 L 125.09773 225.17592 Q 75.05864 275.21503 25.019547 275.21503 Q 0.0 275.21503 0.0 275.21503 L 0.0 275.21503 L 0.0 275.21503 Q 25.019547 275.21503 0.0 250.19547 L 0.0 225.17592 L 0.0 200.15637 Q 25.019547 175.13683 25.019547 150.11728 Q 25.019547 125.09773 75.05864 125.09773 Q 125.09773 100.078186 125.09773 50.039093 z" svg:height="2.75215mm" draw:style-name="style-812" svg:viewBox="0.0 0.0 225.17592 275.21503" svg:width="2.2517593mm" svg:x="24.769352mm" svg:y="78.81157mm"/>
          <draw:path svg:d="M 175.13683 25.019547 L 225.17592 0.0 L 275.21503 50.039093 Q 300.23456 100.078186 325.25412 125.09773 Q 325.25412 175.13683 400.31274 175.13683 Q 450.35184 150.11728 450.35184 175.13683 L 450.35184 200.15637 L 500.39093 200.15637 L 525.41046 200.15637 L 500.39093 225.17592 Q 500.39093 250.19547 500.39093 275.21503 L 500.39093 300.23456 L 475.3714 300.23456 L 475.3714 325.25412 L 475.3714 325.25412 L 500.39093 325.25412 L 500.39093 350.27365 Q 500.39093 375.2932 475.3714 375.2932 L 450.35184 375.2932 L 400.31274 400.31274 Q 375.2932 425.3323 400.31274 425.3323 Q 425.3323 425.3323 425.3323 450.35184 L 400.31274 475.3714 L 400.31274 475.3714 L 400.31274 475.3714 L 375.2932 475.3714 L 350.27365 475.3714 L 325.25412 450.35184 Q 300.23456 450.35184 300.23456 425.3323 Q 300.23456 375.2932 250.19547 375.2932 L 175.13683 350.27365 L 150.11728 350.27365 Q 125.09773 350.27365 125.09773 325.25412 Q 125.09773 300.23456 150.11728 300.23456 Q 175.13683 275.21503 100.078186 275.21503 L 25.019547 275.21503 L 25.019547 250.19547 L 0.0 250.19547 L 0.0 250.19547 L 0.0 225.17592 L 0.0 225.17592 L 0.0 225.17592 L 0.0 200.15637 L 0.0 175.13683 L 0.0 175.13683 L 0.0 175.13683 L 0.0 150.11728 L 0.0 150.11728 L 25.019547 150.11728 L 50.039093 125.09773 L 50.039093 125.09773 L 50.039093 125.09773 L 25.019547 125.09773 L 25.019547 125.09773 L 25.019547 100.078186 L 50.039093 100.078186 L 50.039093 75.05864 Q 50.039093 25.019547 100.078186 25.019547 Q 125.09773 25.019547 175.13683 25.019547 z" svg:height="4.753714mm" draw:style-name="style-813" svg:viewBox="0.0 0.0 525.41046 475.3714" svg:width="5.2541046mm" svg:x="34.026585mm" svg:y="95.32447mm"/>
          <draw:path svg:d="M 1576.2314 25.019547 L 1626.2705 -3.6379788E-12 L 1626.2705 125.09773 Q 1626.2705 250.19547 1651.29 300.23456 L 1651.29 375.2932 L 1626.2705 375.2932 Q 1626.2705 400.31274 1626.2705 400.31274 L 1651.29 400.31274 L 1651.29 450.35184 L 1651.29 525.41046 L 1651.29 525.41046 Q 1626.2705 525.41046 1626.2705 500.39093 Q 1626.2705 450.35184 825.645 500.39093 L 9.094947E-13 550.43005 L 9.094947E-13 550.43005 L 9.094947E-13 525.41046 L 75.05864 525.41046 L 125.09773 500.39093 L 225.17592 500.39093 Q 325.25412 500.39093 425.3323 475.3714 Q 525.41046 475.3714 525.41046 425.3323 Q 525.41046 375.2932 575.4496 375.2932 Q 600.4691 350.27365 800.6255 300.23456 Q 1000.78186 250.19547 975.7623 225.17592 Q 950.7428 200.15637 975.7623 175.13683 Q 975.7623 125.09773 1000.78186 150.11728 Q 1025.8014 175.13683 1025.8014 150.11728 Q 1050.8209 150.11728 1125.8796 150.11728 L 1175.9187 150.11728 L 1175.9187 125.09773 L 1175.9187 125.09773 L 1200.9382 125.09773 L 1200.9382 100.078186 L 1275.9968 100.078186 Q 1326.036 100.078186 1326.036 150.11728 Q 1326.036 200.15637 1351.0555 200.15637 L 1351.0555 200.15637 L 1351.0555 175.13683 Q 1376.0751 175.13683 1376.0751 125.09773 L 1401.0946 75.05864 L 1426.1141 75.05864 L 1426.1141 50.039093 L 1426.1141 50.039093 L 1426.1141 50.039093 L 1451.1337 50.039093 L 1451.1337 50.039093 L 1451.1337 75.05864 L 1476.1533 75.05864 L 1476.1533 75.05864 Q 1476.1533 100.078186 1501.1729 75.05864 Q 1526.1924 50.039093 1576.2314 25.019547 z M 1451.1337 125.09773 L 1476.1533 150.11728 L 1476.1533 150.11728 L 1476.1533 150.11728 L 1451.1337 150.11728 L 1451.1337 150.11728 L 1451.1337 175.13683 Q 1426.1141 175.13683 1426.1141 150.11728 Q 1426.1141 125.09773 1451.1337 125.09773 z M 1175.9187 225.17592 L 1225.9578 200.15637 L 1225.9578 225.17592 L 1225.9578 225.17592 L 1200.9382 225.17592 L 1200.9382 250.19547 L 1150.8992 250.19547 Q 1100.8601 250.19547 1175.9187 225.17592 z" svg:height="5.5043mm" draw:style-name="style-814" svg:viewBox="0.0 0.0 1651.29 550.43005" svg:width="16.512901mm" svg:x="55.293198mm" svg:y="298.7334mm"/>
          <draw:path svg:d="M 200.15637 0.0 L 225.17592 0.0 L 300.23456 50.039093 Q 350.27365 100.078186 400.31274 75.05864 Q 450.35184 75.05864 450.35184 75.05864 Q 450.35184 50.039093 450.35184 50.039093 L 475.3714 50.039093 L 475.3714 75.05864 Q 500.39093 100.078186 475.3714 100.078186 L 475.3714 100.078186 L 475.3714 100.078186 Q 450.35184 125.09773 450.35184 125.09773 L 450.35184 125.09773 L 450.35184 150.11728 Q 450.35184 150.11728 475.3714 150.11728 L 475.3714 175.13683 L 425.3323 175.13683 Q 375.2932 175.13683 375.2932 200.15637 L 350.27365 250.19547 L 350.27365 300.23456 L 350.27365 325.25412 L 300.23456 325.25412 Q 250.19547 350.27365 250.19547 350.27365 L 250.19547 350.27365 L 225.17592 350.27365 L 200.15637 350.27365 L 200.15637 350.27365 Q 200.15637 325.25412 175.13683 300.23456 Q 175.13683 275.21503 150.11728 275.21503 Q 125.09773 275.21503 125.09773 250.19547 Q 125.09773 200.15637 75.05864 225.17592 L 50.039093 250.19547 L 25.019547 250.19547 L 25.019547 250.19547 L 25.019547 225.17592 L 0.0 225.17592 L 0.0 225.17592 L 0.0 200.15637 L 0.0 200.15637 L 0.0 200.15637 L 25.019547 150.11728 L 25.019547 125.09773 L 25.019547 125.09773 L 50.039093 125.09773 L 50.039093 100.078186 L 50.039093 100.078186 L 50.039093 75.05864 Q 50.039093 50.039093 50.039093 50.039093 L 50.039093 50.039093 L 75.05864 50.039093 Q 100.078186 50.039093 100.078186 50.039093 L 100.078186 50.039093 L 150.11728 25.019547 Q 200.15637 0.0 200.15637 0.0 z" svg:height="3.5027366mm" draw:style-name="style-815" svg:viewBox="0.0 0.0 475.3714 350.27365" svg:width="4.753714mm" svg:x="156.12198mm" svg:y="88.5692mm"/>
          <draw:path svg:d="M 125.09773 25.019547 L 125.09773 0.0 L 150.11728 0.0 L 150.11728 0.0 L 200.15637 0.0 Q 250.19547 0.0 300.23456 25.019547 Q 350.27365 50.039093 350.27365 75.05864 L 350.27365 100.078186 L 325.25412 100.078186 Q 300.23456 100.078186 275.21503 75.05864 Q 275.21503 50.039093 275.21503 100.078186 Q 250.19547 125.09773 175.13683 100.078186 Q 100.078186 100.078186 100.078186 125.09773 Q 100.078186 150.11728 75.05864 175.13683 L 25.019547 200.15637 L 25.019547 200.15637 L 0.0 200.15637 L 0.0 150.11728 Q 0.0 125.09773 25.019547 125.09773 Q 50.039093 125.09773 50.039093 100.078186 Q 50.039093 50.039093 75.05864 50.039093 Q 125.09773 50.039093 125.09773 25.019547 z" svg:height="2.0015638mm" draw:style-name="style-816" svg:viewBox="0.0 0.0 350.27365 200.15637" svg:width="3.5027366mm" svg:x="75.30884mm" svg:y="198.15482mm"/>
          <draw:path svg:d="M 200.15637 1.8189894E-12 L 225.17592 1.8189894E-12 L 250.19547 25.019547 Q 275.21503 25.019547 275.21503 75.05864 Q 275.21503 100.078186 300.23456 100.078186 L 325.25412 75.05864 L 375.2932 75.05864 Q 400.31274 75.05864 425.3323 75.05864 Q 475.3714 100.078186 475.3714 125.09773 L 475.3714 125.09773 L 525.41046 175.13683 Q 575.4496 200.15637 575.4496 225.17592 Q 575.4496 250.19547 525.41046 250.19547 Q 475.3714 250.19547 450.35184 375.2932 Q 425.3323 500.39093 400.31274 475.3714 Q 375.2932 475.3714 375.2932 525.41046 Q 375.2932 550.43005 400.31274 550.43005 Q 425.3323 550.43005 425.3323 575.4496 L 425.3323 600.4691 L 375.2932 700.5473 Q 350.27365 825.645 325.25412 825.645 L 275.21503 825.645 L 250.19547 825.645 L 225.17592 825.645 L 225.17592 850.6646 L 225.17592 850.6646 L 200.15637 850.6646 L 200.15637 825.645 L 175.13683 825.645 L 150.11728 825.645 L 150.11728 825.645 L 150.11728 825.645 L 125.09773 800.6255 L 100.078186 800.6255 L 100.078186 825.645 L 100.078186 850.6646 L 75.05864 850.6646 L 25.019547 850.6646 L 25.019547 825.645 L 25.019547 800.6255 L 0.0 675.5278 L 0.0 525.41046 L 0.0 450.35184 Q 25.019547 375.2932 25.019547 350.27365 Q 25.019547 325.25412 50.039093 325.25412 Q 75.05864 325.25412 75.05864 275.21503 Q 50.039093 225.17592 25.019547 225.17592 Q 0.0 225.17592 25.019547 150.11728 L 50.039093 75.05864 L 75.05864 75.05864 Q 100.078186 75.05864 100.078186 50.039093 L 100.078186 50.039093 L 100.078186 50.039093 Q 125.09773 50.039093 125.09773 25.019547 L 125.09773 25.019547 L 150.11728 25.019547 Q 175.13683 25.019547 200.15637 1.8189894E-12 z M 400.31274 150.11728 Q 400.31274 125.09773 400.31274 125.09773 Q 425.3323 125.09773 425.3323 125.09773 Q 425.3323 150.11728 400.31274 150.11728 z M 350.27365 700.5473 Q 350.27365 675.5278 350.27365 675.5278 Q 375.2932 675.5278 375.2932 675.5278 Q 375.2932 700.5473 350.27365 700.5473 z" svg:height="8.506646mm" draw:style-name="style-817" svg:viewBox="0.0 0.0 575.4496 850.6646" svg:width="5.7544956mm" svg:x="114.33933mm" svg:y="89.820175mm"/>
          <draw:path svg:d="M 50.039093 3.6379788E-12 L 125.09773 3.6379788E-12 L 150.11728 25.019547 Q 150.11728 75.05864 175.13683 100.078186 L 175.13683 125.09773 L 175.13683 125.09773 Q 175.13683 125.09773 100.078186 125.09773 L 0.0 125.09773 L 0.0 100.078186 L 0.0 75.05864 L 0.0 25.019547 Q 0.0 3.6379788E-12 50.039093 3.6379788E-12 z" svg:height="1.2509774mm" draw:style-name="style-818" svg:viewBox="0.0 0.0 175.13683 125.09773" svg:width="1.7513683mm" svg:x="131.10243mm" svg:y="311.99374mm"/>
          <draw:path svg:d="M 25.019547 25.019547 L 50.039093 0.0 L 75.05864 0.0 L 100.078186 0.0 L 100.078186 25.019547 Q 100.078186 50.039093 150.11728 50.039093 Q 175.13683 75.05864 175.13683 75.05864 L 175.13683 75.05864 L 175.13683 75.05864 Q 175.13683 75.05864 125.09773 100.078186 Q 75.05864 125.09773 75.05864 150.11728 Q 50.039093 175.13683 25.019547 125.09773 L 0.0 100.078186 L 0.0 75.05864 Q 0.0 25.019547 25.019547 25.019547 z" svg:height="1.5011728mm" draw:style-name="style-819" svg:viewBox="0.0 0.0 175.13683 150.11728" svg:width="1.7513683mm" svg:x="63.04926mm" svg:y="173.38545mm"/>
          <draw:path svg:d="M 0.0 25.019547 L 0.0 0.0 L 75.05864 25.019547 Q 175.13683 25.019547 200.15637 50.039093 L 225.17592 50.039093 L 225.17592 50.039093 Q 225.17592 75.05864 175.13683 75.05864 Q 100.078186 75.05864 50.039093 50.039093 L 0.0 25.019547 L 0.0 25.019547 z" svg:height="0.7505864mm" draw:style-name="style-820" svg:viewBox="0.0 0.0 225.17592 75.05864" svg:width="2.2517593mm" svg:x="84.31587mm" svg:y="184.89445mm"/>
          <draw:path svg:d="M 100.078186 0.0 L 125.09773 0.0 L 150.11728 0.0 Q 175.13683 0.0 175.13683 50.039093 L 175.13683 75.05864 L 225.17592 75.05864 Q 250.19547 75.05864 275.21503 75.05864 L 275.21503 75.05864 L 275.21503 75.05864 Q 300.23456 75.05864 300.23456 100.078186 L 300.23456 100.078186 L 275.21503 100.078186 Q 250.19547 125.09773 250.19547 200.15637 Q 225.17592 250.19547 150.11728 250.19547 Q 100.078186 275.21503 75.05864 300.23456 L 75.05864 325.25412 L 50.039093 325.25412 L 25.019547 325.25412 L 25.019547 300.23456 L 50.039093 250.19547 L 50.039093 250.19547 L 50.039093 250.19547 L 50.039093 225.17592 L 50.039093 225.17592 L 25.019547 225.17592 L 25.019547 200.15637 L 25.019547 200.15637 L 25.019547 200.15637 L 25.019547 150.11728 Q 0.0 125.09773 0.0 100.078186 Q 0.0 75.05864 50.039093 50.039093 Q 75.05864 50.039093 75.05864 0.0 Q 75.05864 -25.019547 100.078186 0.0 z M 100.078186 25.019547 Q 100.078186 25.019547 125.09773 25.019547 Q 125.09773 50.039093 100.078186 50.039093 Q 100.078186 50.039093 100.078186 25.019547 z M 50.039093 150.11728 Q 50.039093 150.11728 75.05864 150.11728 Q 75.05864 150.11728 50.039093 150.11728 Q 50.039093 150.11728 50.039093 150.11728 z" svg:height="3.252541mm" draw:style-name="style-821" svg:viewBox="0.0 0.0 300.23456 325.25412" svg:width="3.0023456mm" svg:x="34.026585mm" svg:y="70.55512mm"/>
          <draw:path svg:d="M 1626.2705 0.0 L 1626.2705 0.0 L 1601.251 0.0 Q 1576.2314 0.0 1576.2314 25.019547 Q 1576.2314 50.039093 1551.2119 25.019547 Q 1501.1729 25.019547 1501.1729 50.039093 L 1501.1729 75.05864 L 1526.1924 75.05864 L 1526.1924 75.05864 L 1501.1729 125.09773 Q 1451.1337 175.13683 1476.1533 225.17592 Q 1501.1729 275.21503 1501.1729 300.23456 L 1501.1729 325.25412 L 1501.1729 375.2932 Q 1476.1533 425.3323 1451.1337 425.3323 L 1426.1141 425.3323 L 1426.1141 450.35184 L 1451.1337 450.35184 L 1451.1337 500.39093 Q 1451.1337 550.43005 1476.1533 575.4496 L 1476.1533 625.48865 L 1451.1337 625.48865 Q 1451.1337 650.50824 1426.1141 675.5278 L 1426.1141 675.5278 L 1426.1141 675.5278 L 1426.1141 700.5473 L 1401.0946 725.56683 Q 1401.0946 725.56683 1401.0946 750.5864 L 1376.0751 750.5864 L 1376.0751 725.56683 Q 1351.0555 700.5473 1351.0555 675.5278 Q 1326.036 625.48865 1275.9968 625.48865 Q 1225.9578 625.48865 1100.8601 625.48865 Q 1000.78186 675.5278 975.7623 675.5278 Q 950.7428 725.56683 750.5864 725.56683 L 550.43005 725.56683 L 550.43005 725.56683 L 550.43005 725.56683 L 525.41046 725.56683 L 525.41046 725.56683 L 500.39093 725.56683 L 500.39093 725.56683 L 450.35184 725.56683 L 425.3323 725.56683 L 425.3323 750.5864 L 400.31274 750.5864 L 400.31274 775.60596 L 400.31274 775.60596 L 350.27365 800.6255 Q 300.23456 825.645 300.23456 825.645 L 300.23456 825.645 L 275.21503 825.645 L 275.21503 825.645 L 275.21503 850.6646 L 250.19547 850.6646 L 250.19547 850.6646 L 250.19547 875.68414 L 225.17592 875.68414 L 200.15637 875.68414 L 200.15637 900.7037 L 200.15637 925.7232 L 175.13683 925.7232 L 175.13683 925.7232 L 175.13683 900.7037 L 150.11728 900.7037 L 150.11728 900.7037 L 150.11728 875.68414 L 150.11728 875.68414 L 150.11728 875.68414 L 125.09773 875.68414 L 125.09773 875.68414 L 125.09773 850.6646 L 125.09773 850.6646 L 125.09773 850.6646 L 125.09773 825.645 L 150.11728 825.645 Q 175.13683 825.645 225.17592 800.6255 L 275.21503 775.60596 L 275.21503 725.56683 L 250.19547 700.5473 L 250.19547 700.5473 L 250.19547 725.56683 L 250.19547 725.56683 L 250.19547 725.56683 L 225.17592 725.56683 L 225.17592 725.56683 L 200.15637 725.56683 L 200.15637 725.56683 L 150.11728 725.56683 Q 125.09773 725.56683 125.09773 675.5278 Q 100.078186 650.50824 100.078186 675.5278 L 100.078186 700.5473 L 75.05864 700.5473 L 50.039093 725.56683 L 50.039093 725.56683 L 25.019547 725.56683 L 25.019547 700.5473 L 0.0 700.5473 L 0.0 700.5473 L 0.0 675.5278 L 0.0 675.5278 L 0.0 675.5278 L 0.0 675.5278 L 25.019547 675.5278 L 50.039093 650.50824 L 75.05864 625.48865 L 75.05864 625.48865 L 75.05864 625.48865 L 75.05864 625.48865 Q 100.078186 600.4691 125.09773 575.4496 Q 150.11728 575.4496 175.13683 525.41046 Q 200.15637 450.35184 225.17592 450.35184 Q 275.21503 425.3323 200.15637 375.2932 L 150.11728 325.25412 L 150.11728 325.25412 L 150.11728 325.25412 L 150.11728 325.25412 L 175.13683 325.25412 L 175.13683 300.23456 L 200.15637 300.23456 L 200.15637 300.23456 L 200.15637 275.21503 L 550.43005 175.13683 Q 875.68414 75.05864 1250.9773 25.019547 Q 1626.2705 -25.019547 1626.2705 0.0 z" svg:height="9.257233mm" draw:style-name="style-822" svg:viewBox="0.0 0.0 1626.2705 925.7232" svg:width="16.262705mm" svg:x="38.5301mm" svg:y="158.37373mm"/>
          <draw:path svg:d="M 125.09773 0.0 L 125.09773 0.0 L 175.13683 50.039093 Q 200.15637 100.078186 275.21503 75.05864 Q 375.2932 50.039093 375.2932 50.039093 L 375.2932 50.039093 L 375.2932 50.039093 L 400.31274 50.039093 L 400.31274 50.039093 L 400.31274 75.05864 L 400.31274 125.09773 Q 400.31274 200.15637 375.2932 200.15637 Q 350.27365 200.15637 375.2932 225.17592 Q 400.31274 225.17592 400.31274 250.19547 L 400.31274 275.21503 L 375.2932 275.21503 Q 350.27365 300.23456 350.27365 300.23456 L 350.27365 300.23456 L 325.25412 300.23456 Q 325.25412 300.23456 325.25412 325.25412 L 325.25412 325.25412 L 325.25412 325.25412 Q 300.23456 350.27365 275.21503 350.27365 L 225.17592 375.2932 L 225.17592 375.2932 L 225.17592 350.27365 L 200.15637 350.27365 Q 175.13683 350.27365 175.13683 300.23456 Q 175.13683 275.21503 75.05864 300.23456 L 0.0 300.23456 L 0.0 275.21503 L 25.019547 250.19547 L 25.019547 250.19547 L 25.019547 250.19547 L 25.019547 225.17592 L 25.019547 225.17592 L 25.019547 200.15637 L 25.019547 200.15637 L 25.019547 175.13683 L 25.019547 150.11728 L 0.0 125.09773 Q 0.0 100.078186 25.019547 100.078186 Q 50.039093 100.078186 50.039093 50.039093 L 50.039093 25.019547 L 50.039093 0.0 Q 50.039093 0.0 75.05864 0.0 Q 100.078186 0.0 125.09773 0.0 z" svg:height="3.752932mm" draw:style-name="style-823" svg:viewBox="0.0 0.0 400.31274 375.2932" svg:width="4.0031276mm" svg:x="156.87256mm" svg:y="106.58327mm"/>
          <draw:path svg:d="M 25.019547 100.078186 L 50.039093 3.6379788E-12 L 150.11728 3.6379788E-12 L 250.19547 25.019547 L 250.19547 25.019547 L 250.19547 25.019547 L 275.21503 125.09773 L 300.23456 225.17592 L 300.23456 250.19547 L 300.23456 275.21503 L 250.19547 275.21503 Q 200.15637 275.21503 100.078186 275.21503 L 25.019547 275.21503 L 25.019547 275.21503 Q 9.094947E-13 250.19547 9.094947E-13 250.19547 L 9.094947E-13 250.19547 L 9.094947E-13 225.17592 Q 9.094947E-13 200.15637 25.019547 100.078186 z" svg:height="2.75215mm" draw:style-name="style-824" svg:viewBox="0.0 0.0 300.23456 275.21503" svg:width="3.0023456mm" svg:x="66.551994mm" svg:y="282.97107mm"/>
          <draw:path svg:d="M 225.17592 0.0 L 225.17592 25.019547 L 225.17592 25.019547 Q 200.15637 50.039093 200.15637 50.039093 L 200.15637 50.039093 L 200.15637 100.078186 Q 200.15637 150.11728 250.19547 150.11728 L 300.23456 150.11728 L 325.25412 150.11728 L 325.25412 150.11728 L 325.25412 150.11728 Q 325.25412 175.13683 250.19547 200.15637 Q 200.15637 225.17592 200.15637 250.19547 L 175.13683 275.21503 L 175.13683 275.21503 L 175.13683 275.21503 L 125.09773 275.21503 Q 100.078186 250.19547 100.078186 250.19547 Q 125.09773 225.17592 50.039093 200.15637 Q -9.094947E-13 200.15637 25.019547 175.13683 L 25.019547 150.11728 L 25.019547 150.11728 Q 25.019547 125.09773 -9.094947E-13 125.09773 L -9.094947E-13 100.078186 L -9.094947E-13 100.078186 L -9.094947E-13 100.078186 L -9.094947E-13 100.078186 L 25.019547 100.078186 L 25.019547 100.078186 L 25.019547 75.05864 L 25.019547 50.039093 L 25.019547 25.019547 L 100.078186 50.039093 Q 175.13683 50.039093 200.15637 0.0 Q 225.17592 -25.019547 225.17592 0.0 z" svg:height="2.75215mm" draw:style-name="style-825" svg:viewBox="0.0 0.0 325.25412 275.21503" svg:width="3.252541mm" svg:x="74.30805mm" svg:y="62.048477mm"/>
          <draw:path svg:d="M 425.3323 25.019547 L 425.3323 0.0 L 450.35184 25.019547 Q 475.3714 50.039093 475.3714 50.039093 L 475.3714 50.039093 L 475.3714 50.039093 L 475.3714 50.039093 L 475.3714 75.05864 L 475.3714 75.05864 L 500.39093 75.05864 L 500.39093 100.078186 L 475.3714 100.078186 L 425.3323 100.078186 L 475.3714 125.09773 Q 500.39093 150.11728 525.41046 125.09773 L 550.43005 125.09773 L 550.43005 150.11728 L 575.4496 175.13683 L 575.4496 175.13683 L 575.4496 200.15637 L 550.43005 200.15637 L 525.41046 200.15637 L 475.3714 225.17592 Q 425.3323 250.19547 375.2932 250.19547 L 350.27365 250.19547 L 350.27365 250.19547 Q 325.25412 250.19547 325.25412 250.19547 L 325.25412 275.21503 L 325.25412 275.21503 Q 300.23456 250.19547 225.17592 250.19547 Q 175.13683 250.19547 175.13683 300.23456 Q 175.13683 325.25412 125.09773 325.25412 L 75.05864 325.25412 L 75.05864 300.23456 L 75.05864 300.23456 L 100.078186 275.21503 Q 100.078186 250.19547 75.05864 250.19547 L 25.019547 250.19547 L 25.019547 225.17592 Q 25.019547 200.15637 50.039093 175.13683 L 75.05864 150.11728 L 25.019547 150.11728 L 0.0 150.11728 L 0.0 125.09773 L 0.0 125.09773 L 25.019547 125.09773 L 50.039093 100.078186 L 150.11728 75.05864 Q 225.17592 50.039093 325.25412 50.039093 Q 425.3323 50.039093 425.3323 25.019547 z" svg:height="3.252541mm" draw:style-name="style-826" svg:viewBox="0.0 0.0 575.4496 325.25412" svg:width="5.7544956mm" svg:x="142.36122mm" svg:y="222.67397mm"/>
          <draw:path svg:d="M 100.078186 0.0 L 125.09773 0.0 L 125.09773 25.019547 Q 125.09773 75.05864 150.11728 75.05864 Q 200.15637 75.05864 200.15637 100.078186 Q 200.15637 125.09773 225.17592 175.13683 L 225.17592 200.15637 L 200.15637 200.15637 Q 200.15637 175.13683 100.078186 175.13683 L 25.019547 150.11728 L 25.019547 125.09773 Q 0.0 125.09773 0.0 125.09773 L 0.0 125.09773 L 0.0 100.078186 L 0.0 75.05864 L 25.019547 50.039093 L 25.019547 25.019547 L 50.039093 25.019547 Q 75.05864 25.019547 100.078186 0.0 z" svg:height="2.0015638mm" draw:style-name="style-827" svg:viewBox="0.0 0.0 225.17592 200.15637" svg:width="2.2517593mm" svg:x="132.10321mm" svg:y="112.83816mm"/>
          <draw:path svg:d="M 0.0 25.019547 L 0.0 0.0 L 75.05864 0.0 Q 150.11728 0.0 150.11728 25.019547 Q 175.13683 75.05864 200.15637 75.05864 L 225.17592 75.05864 L 200.15637 75.05864 Q 175.13683 100.078186 175.13683 125.09773 Q 175.13683 175.13683 150.11728 175.13683 L 125.09773 175.13683 L 125.09773 175.13683 L 150.11728 150.11728 L 150.11728 150.11728 L 150.11728 125.09773 L 75.05864 125.09773 L 0.0 125.09773 L 0.0 100.078186 L 0.0 75.05864 L 25.019547 75.05864 L 25.019547 75.05864 L 25.019547 50.039093 L 0.0 50.039093 L 0.0 25.019547 z" svg:height="1.7513683mm" draw:style-name="style-828" svg:viewBox="0.0 0.0 225.17592 175.13683" svg:width="2.2517593mm" svg:x="136.10634mm" svg:y="223.42455mm"/>
          <draw:path svg:d="M 200.15637 0.0 L 225.17592 0.0 L 250.19547 0.0 Q 275.21503 25.019547 300.23456 0.0 L 325.25412 0.0 L 350.27365 75.05864 Q 350.27365 175.13683 325.25412 175.13683 Q 300.23456 175.13683 300.23456 225.17592 L 300.23456 300.23456 L 275.21503 300.23456 L 250.19547 325.25412 L 250.19547 325.25412 L 250.19547 325.25412 L 225.17592 325.25412 Q 200.15637 325.25412 200.15637 300.23456 Q 200.15637 300.23456 150.11728 300.23456 L 100.078186 300.23456 L 100.078186 300.23456 Q 75.05864 275.21503 50.039093 275.21503 Q 25.019547 275.21503 50.039093 250.19547 Q 50.039093 225.17592 25.019547 150.11728 L 0.0 75.05864 L 100.078186 50.039093 Q 200.15637 25.019547 200.15637 0.0 z" svg:height="3.252541mm" draw:style-name="style-829" svg:viewBox="0.0 0.0 350.27365 325.25412" svg:width="3.5027366mm" svg:x="69.55434mm" svg:y="59.296326mm"/>
          <draw:path svg:d="M 75.05864 50.039093 L 100.078186 1.8189894E-12 L 100.078186 1.8189894E-12 Q 100.078186 1.8189894E-12 175.13683 25.019547 L 250.19547 25.019547 L 275.21503 25.019547 L 300.23456 50.039093 L 300.23456 50.039093 L 300.23456 50.039093 L 375.2932 75.05864 Q 450.35184 100.078186 450.35184 75.05864 Q 475.3714 50.039093 500.39093 75.05864 Q 550.43005 100.078186 575.4496 75.05864 L 600.4691 75.05864 L 600.4691 175.13683 Q 625.48865 300.23456 600.4691 350.27365 Q 600.4691 450.35184 600.4691 450.35184 L 600.4691 450.35184 L 575.4496 450.35184 L 575.4496 450.35184 L 550.43005 475.3714 L 525.41046 500.39093 L 550.43005 500.39093 L 550.43005 500.39093 L 550.43005 500.39093 Q 550.43005 500.39093 550.43005 525.41046 L 525.41046 525.41046 L 525.41046 525.41046 Q 500.39093 525.41046 400.31274 500.39093 Q 300.23456 450.35184 325.25412 450.35184 Q 350.27365 450.35184 350.27365 425.3323 Q 350.27365 400.31274 275.21503 400.31274 Q 200.15637 400.31274 200.15637 400.31274 L 225.17592 375.2932 L 250.19547 375.2932 Q 275.21503 375.2932 250.19547 300.23456 L 250.19547 250.19547 L 250.19547 250.19547 L 250.19547 250.19547 L 200.15637 225.17592 Q 175.13683 200.15637 100.078186 225.17592 L 50.039093 250.19547 L 50.039093 200.15637 L 50.039093 175.13683 L 25.019547 175.13683 L 25.019547 150.11728 L 25.019547 150.11728 Q -4.5474735E-13 150.11728 -4.5474735E-13 150.11728 L -4.5474735E-13 150.11728 L -4.5474735E-13 150.11728 Q -4.5474735E-13 150.11728 25.019547 125.09773 Q 50.039093 100.078186 75.05864 50.039093 z" svg:height="5.2541046mm" draw:style-name="style-830" svg:viewBox="0.0 0.0 600.4691 525.41046" svg:width="6.004691mm" svg:x="33.52619mm" svg:y="100.578575mm"/>
          <draw:path svg:d="M 200.15637 0.0 L 200.15637 0.0 L 225.17592 0.0 L 275.21503 0.0 L 275.21503 0.0 Q 275.21503 25.019547 300.23456 50.039093 L 300.23456 75.05864 L 275.21503 75.05864 Q 250.19547 75.05864 275.21503 125.09773 Q 275.21503 175.13683 275.21503 200.15637 L 275.21503 225.17592 L 275.21503 225.17592 Q 275.21503 250.19547 150.11728 250.19547 L 25.019547 275.21503 L 25.019547 275.21503 L 1.8189894E-12 275.21503 L 1.8189894E-12 250.19547 Q -25.019547 250.19547 1.8189894E-12 200.15637 L 1.8189894E-12 125.09773 L 100.078186 75.05864 Q 200.15637 0.0 200.15637 0.0 z" svg:height="2.75215mm" draw:style-name="style-831" svg:viewBox="0.0 0.0 300.23456 275.21503" svg:width="3.0023456mm" svg:x="123.846756mm" svg:y="161.12589mm"/>
          <draw:path svg:d="M 200.15637 0.0 L 250.19547 0.0 L 250.19547 0.0 L 275.21503 0.0 L 275.21503 0.0 Q 275.21503 25.019547 300.23456 25.019547 L 300.23456 25.019547 L 300.23456 25.019547 Q 300.23456 25.019547 250.19547 50.039093 L 200.15637 75.05864 L 200.15637 100.078186 L 200.15637 125.09773 L 200.15637 125.09773 Q 200.15637 125.09773 175.13683 125.09773 L 175.13683 150.11728 L 175.13683 150.11728 Q 150.11728 150.11728 150.11728 175.13683 L 150.11728 175.13683 L 150.11728 200.15637 Q 125.09773 225.17592 125.09773 225.17592 Q 100.078186 225.17592 100.078186 225.17592 L 100.078186 225.17592 L 100.078186 225.17592 L 75.05864 225.17592 L 75.05864 225.17592 Q 50.039093 225.17592 50.039093 225.17592 L 50.039093 250.19547 L 50.039093 275.21503 L 50.039093 275.21503 L 50.039093 275.21503 L 25.019547 275.21503 L 25.019547 275.21503 L 0.0 275.21503 L 0.0 175.13683 Q 0.0 100.078186 25.019547 75.05864 Q 25.019547 50.039093 50.039093 25.019547 L 100.078186 25.019547 L 125.09773 25.019547 L 150.11728 25.019547 L 150.11728 25.019547 Q 175.13683 25.019547 200.15637 0.0 z" svg:height="2.75215mm" draw:style-name="style-832" svg:viewBox="0.0 0.0 300.23456 275.21503" svg:width="3.0023456mm" svg:x="122.59578mm" svg:y="206.91165mm"/>
          <draw:path svg:d="M 300.23456 25.019547 L 300.23456 0.0 L 325.25412 75.05864 Q 350.27365 150.11728 350.27365 150.11728 L 350.27365 175.13683 L 350.27365 175.13683 L 350.27365 175.13683 L 375.2932 200.15637 L 400.31274 225.17592 L 400.31274 225.17592 L 400.31274 225.17592 L 400.31274 425.3323 Q 375.2932 625.48865 350.27365 600.4691 Q 300.23456 600.4691 325.25412 825.645 Q 350.27365 1075.8405 375.2932 1075.8405 Q 400.31274 1100.8601 400.31274 1075.8405 Q 400.31274 1050.8209 400.31274 1125.8796 Q 400.31274 1175.9187 400.31274 1301.0165 L 400.31274 1426.1141 L 375.2932 1426.1141 L 350.27365 1426.1141 L 350.27365 1451.1337 L 350.27365 1451.1337 L 300.23456 1451.1337 L 250.19547 1426.1141 L 150.11728 1426.1141 L 25.019547 1426.1141 L 25.019547 1050.8209 Q 0.0 675.5278 0.0 350.27365 L 0.0 25.019547 L 25.019547 25.019547 L 50.039093 25.019547 L 100.078186 50.039093 Q 175.13683 75.05864 200.15637 75.05864 Q 225.17592 75.05864 225.17592 25.019547 Q 250.19547 0.0 250.19547 25.019547 Q 250.19547 75.05864 275.21503 75.05864 Q 300.23456 75.05864 300.23456 25.019547 z" svg:height="14.511337mm" draw:style-name="style-833" svg:viewBox="0.0 0.0 400.31274 1451.1337" svg:width="4.0031276mm" svg:x="12.509773mm" svg:y="264.957mm"/>
          <draw:path svg:d="M 25.019547 25.019547 L 25.019547 0.0 L 75.05864 0.0 L 100.078186 25.019547 L 125.09773 25.019547 L 150.11728 25.019547 L 150.11728 75.05864 L 150.11728 150.11728 L 150.11728 150.11728 Q 150.11728 175.13683 75.05864 175.13683 L 9.094947E-13 175.13683 L 9.094947E-13 125.09773 Q 25.019547 50.039093 25.019547 25.019547 z" svg:height="1.7513683mm" draw:style-name="style-834" svg:viewBox="0.0 0.0 150.11728 175.13683" svg:width="1.5011728mm" svg:x="55.293198mm" svg:y="307.49023mm"/>
          <draw:path svg:d="M 200.15637 0.0 L 225.17592 0.0 L 375.2932 0.0 L 525.41046 0.0 L 600.4691 0.0 Q 650.50824 0.0 650.50824 50.039093 Q 650.50824 75.05864 650.50824 100.078186 L 650.50824 125.09773 L 475.3714 125.09773 Q 300.23456 150.11728 250.19547 175.13683 Q 200.15637 200.15637 200.15637 300.23456 L 200.15637 400.31274 L 200.15637 400.31274 Q 200.15637 400.31274 175.13683 350.27365 Q 150.11728 325.25412 150.11728 375.2932 Q 100.078186 425.3323 75.05864 425.3323 Q 50.039093 450.35184 50.039093 375.2932 L 25.019547 325.25412 L 25.019547 250.19547 L 0.0 200.15637 L 0.0 200.15637 L 0.0 200.15637 L 25.019547 175.13683 L 50.039093 150.11728 L 50.039093 150.11728 L 50.039093 150.11728 L 75.05864 150.11728 Q 75.05864 150.11728 100.078186 125.09773 Q 125.09773 100.078186 150.11728 75.05864 Q 150.11728 25.019547 200.15637 0.0 z" svg:height="4.253323mm" draw:style-name="style-835" svg:viewBox="0.0 0.0 650.50824 425.3323" svg:width="6.505082mm" svg:x="60.046913mm" svg:y="265.70758mm"/>
          <draw:path svg:d="M 50.039093 25.019547 L 50.039093 0.0 L 50.039093 0.0 L 75.05864 0.0 L 75.05864 0.0 L 75.05864 0.0 L 125.09773 50.039093 Q 175.13683 100.078186 225.17592 100.078186 Q 275.21503 100.078186 275.21503 75.05864 L 300.23456 75.05864 L 325.25412 75.05864 L 375.2932 50.039093 L 400.31274 50.039093 Q 425.3323 25.019547 450.35184 50.039093 Q 475.3714 75.05864 475.3714 100.078186 L 475.3714 100.078186 L 425.3323 100.078186 Q 350.27365 125.09773 350.27365 150.11728 Q 350.27365 175.13683 375.2932 175.13683 Q 400.31274 175.13683 375.2932 200.15637 Q 375.2932 250.19547 400.31274 250.19547 Q 425.3323 250.19547 425.3323 300.23456 Q 425.3323 350.27365 425.3323 350.27365 L 425.3323 350.27365 L 425.3323 350.27365 Q 425.3323 350.27365 400.31274 375.2932 L 400.31274 400.31274 L 375.2932 400.31274 Q 375.2932 400.31274 375.2932 425.3323 L 375.2932 425.3323 L 325.25412 425.3323 L 300.23456 400.31274 L 275.21503 400.31274 L 225.17592 400.31274 L 225.17592 450.35184 L 225.17592 475.3714 L 225.17592 500.39093 L 225.17592 525.41046 L 200.15637 525.41046 L 200.15637 525.41046 L 200.15637 500.39093 L 175.13683 475.3714 L 175.13683 450.35184 Q 175.13683 400.31274 125.09773 350.27365 L 75.05864 325.25412 L 75.05864 325.25412 Q 75.05864 300.23456 50.039093 225.17592 L 25.019547 150.11728 L 25.019547 150.11728 L 25.019547 150.11728 L 25.019547 125.09773 L 25.019547 125.09773 L -1.8189894E-12 125.09773 L -1.8189894E-12 125.09773 L 50.039093 100.078186 Q 75.05864 75.05864 75.05864 50.039093 Q 75.05864 50.039093 50.039093 25.019547 z M 100.078186 150.11728 Q 75.05864 150.11728 100.078186 150.11728 Q 125.09773 175.13683 125.09773 150.11728 Q 100.078186 150.11728 100.078186 150.11728 z" svg:height="5.2541046mm" draw:style-name="style-836" svg:viewBox="0.0 0.0 475.3714 525.41046" svg:width="4.753714mm" svg:x="151.86865mm" svg:y="57.044567mm"/>
          <draw:path svg:d="M 425.3323 25.019547 L 450.35184 25.019547 L 475.3714 50.039093 Q 475.3714 75.05864 475.3714 100.078186 L 475.3714 125.09773 L 475.3714 125.09773 Q 475.3714 125.09773 475.3714 150.11728 L 500.39093 150.11728 L 475.3714 175.13683 Q 450.35184 175.13683 425.3323 200.15637 L 425.3323 200.15637 L 425.3323 200.15637 Q 425.3323 175.13683 325.25412 225.17592 L 200.15637 250.19547 L 200.15637 225.17592 Q 175.13683 225.17592 175.13683 225.17592 L 175.13683 250.19547 L 175.13683 250.19547 Q 150.11728 225.17592 125.09773 225.17592 L 100.078186 225.17592 L 100.078186 200.15637 L 75.05864 200.15637 L 75.05864 200.15637 L 75.05864 175.13683 L 75.05864 175.13683 L 75.05864 175.13683 L 50.039093 150.11728 L 50.039093 125.09773 L 25.019547 125.09773 L 0.0 125.09773 L 0.0 100.078186 L 0.0 100.078186 L 25.019547 100.078186 Q 25.019547 75.05864 25.019547 75.05864 L 50.039093 50.039093 L 125.09773 25.019547 Q 200.15637 25.019547 225.17592 50.039093 Q 275.21503 75.05864 275.21503 25.019547 Q 275.21503 0.0 300.23456 25.019547 Q 300.23456 50.039093 325.25412 50.039093 Q 350.27365 50.039093 350.27365 25.019547 Q 350.27365 0.0 375.2932 0.0 Q 425.3323 25.019547 425.3323 25.019547 z" svg:height="2.5019548mm" draw:style-name="style-837" svg:viewBox="0.0 0.0 500.39093 250.19547" svg:width="5.0039096mm" svg:x="23.76857mm" svg:y="74.80844mm"/>
          <draw:path svg:d="M 25.019547 25.019547 L 50.039093 0.0 L 125.09773 0.0 Q 200.15637 0.0 200.15637 25.019547 L 200.15637 50.039093 L 200.15637 75.05864 L 200.15637 100.078186 L 175.13683 100.078186 L 125.09773 100.078186 L 125.09773 125.09773 L 125.09773 125.09773 L 150.11728 150.11728 L 150.11728 150.11728 L 75.05864 150.11728 Q 25.019547 150.11728 25.019547 100.078186 L -1.8189894E-12 50.039093 L 25.019547 50.039093 Q 25.019547 50.039093 25.019547 25.019547 z" svg:height="1.5011728mm" draw:style-name="style-838" svg:viewBox="0.0 0.0 200.15637 150.11728" svg:width="2.0015638mm" svg:x="126.34871mm" svg:y="189.14777mm"/>
          <draw:path svg:d="M 50.039093 25.019547 L 125.09773 -3.6379788E-12 L 125.09773 -3.6379788E-12 L 125.09773 25.019547 L 125.09773 25.019547 L 150.11728 25.019547 L 150.11728 25.019547 L 150.11728 25.019547 L 150.11728 50.039093 L 150.11728 50.039093 L 225.17592 150.11728 Q 300.23456 250.19547 300.23456 275.21503 L 300.23456 275.21503 L 275.21503 275.21503 Q 250.19547 275.21503 200.15637 275.21503 L 175.13683 275.21503 L 150.11728 275.21503 L 150.11728 275.21503 L 150.11728 275.21503 Q 150.11728 250.19547 125.09773 250.19547 L 125.09773 250.19547 L 125.09773 225.17592 Q 100.078186 225.17592 100.078186 225.17592 L 100.078186 225.17592 L 75.05864 200.15637 L 50.039093 175.13683 L 50.039093 175.13683 Q 50.039093 175.13683 25.019547 175.13683 L -9.094947E-13 150.11728 L -9.094947E-13 150.11728 L -9.094947E-13 150.11728 L -9.094947E-13 125.09773 Q -9.094947E-13 100.078186 -9.094947E-13 75.05864 Q -9.094947E-13 25.019547 50.039093 25.019547 z" svg:height="2.75215mm" draw:style-name="style-839" svg:viewBox="0.0 0.0 300.23456 275.21503" svg:width="3.0023456mm" svg:x="75.05864mm" svg:y="181.39171mm"/>
          <draw:path svg:d="M 50.039093 25.019547 L 50.039093 0.0 L 75.05864 0.0 Q 75.05864 25.019547 100.078186 25.019547 L 125.09773 25.019547 L 225.17592 50.039093 L 300.23456 50.039093 L 300.23456 125.09773 L 300.23456 200.15637 L 300.23456 200.15637 Q 300.23456 225.17592 300.23456 225.17592 Q 275.21503 225.17592 250.19547 325.25412 Q 200.15637 400.31274 175.13683 400.31274 Q 150.11728 400.31274 150.11728 425.3323 Q 150.11728 450.35184 75.05864 425.3323 Q 0.0 375.2932 0.0 325.25412 Q 25.019547 250.19547 50.039093 225.17592 Q 75.05864 225.17592 75.05864 200.15637 L 50.039093 175.13683 L 50.039093 125.09773 Q 25.019547 50.039093 50.039093 25.019547 z" svg:height="4.253323mm" draw:style-name="style-840" svg:viewBox="0.0 0.0 300.23456 425.3323" svg:width="3.0023456mm" svg:x="48.287724mm" svg:y="286.47382mm"/>
          <draw:path svg:d="M 350.27365 0.0 L 375.2932 0.0 L 400.31274 50.039093 Q 400.31274 100.078186 400.31274 175.13683 L 400.31274 275.21503 L 400.31274 300.23456 L 400.31274 325.25412 L 375.2932 325.25412 Q 350.27365 325.25412 350.27365 325.25412 Q 325.25412 325.25412 200.15637 325.25412 Q 75.05864 325.25412 50.039093 300.23456 L 0.0 275.21503 L 0.0 275.21503 Q 0.0 275.21503 25.019547 275.21503 L 25.019547 250.19547 L 25.019547 225.17592 L 25.019547 200.15637 L 25.019547 200.15637 Q 50.039093 200.15637 50.039093 175.13683 L 50.039093 175.13683 L 50.039093 175.13683 Q 50.039093 175.13683 75.05864 175.13683 L 75.05864 150.11728 L 150.11728 150.11728 L 200.15637 125.09773 L 200.15637 125.09773 Q 200.15637 125.09773 175.13683 100.078186 Q 175.13683 75.05864 200.15637 75.05864 L 225.17592 50.039093 L 225.17592 25.019547 Q 225.17592 0.0 300.23456 0.0 Q 350.27365 -25.019547 350.27365 0.0 z" svg:height="3.252541mm" draw:style-name="style-841" svg:viewBox="0.0 0.0 400.31274 325.25412" svg:width="4.0031276mm" svg:x="122.59578mm" svg:y="80.312744mm"/>
          <draw:path svg:d="M 175.13683 25.019547 L 175.13683 0.0 L 200.15637 0.0 Q 225.17592 0.0 225.17592 50.039093 Q 250.19547 100.078186 250.19547 100.078186 L 250.19547 125.09773 L 225.17592 150.11728 Q 200.15637 175.13683 200.15637 225.17592 Q 200.15637 250.19547 175.13683 250.19547 Q 150.11728 250.19547 75.05864 225.17592 Q 0.0 200.15637 0.0 200.15637 L 0.0 200.15637 L 0.0 200.15637 Q 0.0 200.15637 25.019547 200.15637 Q 50.039093 200.15637 50.039093 175.13683 Q 50.039093 150.11728 25.019547 125.09773 Q 0.0 100.078186 0.0 100.078186 L 0.0 75.05864 L 0.0 75.05864 Q 25.019547 50.039093 50.039093 50.039093 Q 75.05864 50.039093 125.09773 50.039093 Q 175.13683 50.039093 175.13683 25.019547 z" svg:height="2.5019548mm" draw:style-name="style-842" svg:viewBox="0.0 0.0 250.19547 250.19547" svg:width="2.5019548mm" svg:x="49.03831mm" svg:y="200.65677mm"/>
          <draw:path svg:d="M 75.05864 0.0 L 100.078186 0.0 L 125.09773 0.0 L 125.09773 0.0 L 150.11728 0.0 Q 175.13683 0.0 175.13683 25.019547 Q 175.13683 50.039093 200.15637 50.039093 Q 225.17592 75.05864 250.19547 125.09773 Q 275.21503 200.15637 275.21503 175.13683 Q 275.21503 175.13683 300.23456 200.15637 L 300.23456 200.15637 L 325.25412 200.15637 Q 350.27365 225.17592 350.27365 250.19547 Q 350.27365 275.21503 300.23456 275.21503 Q 250.19547 275.21503 225.17592 325.25412 Q 225.17592 350.27365 225.17592 375.2932 L 200.15637 375.2932 L 175.13683 375.2932 Q 150.11728 350.27365 125.09773 325.25412 L 125.09773 300.23456 L 75.05864 300.23456 Q 50.039093 300.23456 50.039093 275.21503 Q 75.05864 275.21503 50.039093 225.17592 Q 25.019547 175.13683 25.019547 200.15637 L 4.5474735E-13 200.15637 L 4.5474735E-13 175.13683 Q -25.019547 150.11728 25.019547 125.09773 Q 50.039093 100.078186 50.039093 75.05864 Q 50.039093 25.019547 75.05864 0.0 z M 175.13683 250.19547 Q 175.13683 250.19547 200.15637 250.19547 Q 200.15637 250.19547 175.13683 250.19547 Q 175.13683 250.19547 175.13683 250.19547 z" svg:height="3.752932mm" draw:style-name="style-843" svg:viewBox="0.0 0.0 350.27365 375.2932" svg:width="3.5027366mm" svg:x="27.271305mm" svg:y="63.04926mm"/>
          <draw:path svg:d="M 275.21503 25.019547 L 350.27365 0.0 L 350.27365 25.019547 L 350.27365 25.019547 L 325.25412 25.019547 Q 300.23456 25.019547 325.25412 75.05864 Q 325.25412 150.11728 275.21503 150.11728 Q 250.19547 150.11728 225.17592 225.17592 Q 225.17592 300.23456 200.15637 325.25412 Q 175.13683 325.25412 175.13683 325.25412 L 175.13683 350.27365 L 125.09773 400.31274 Q 100.078186 425.3323 75.05864 450.35184 Q 25.019547 475.3714 25.019547 475.3714 L 25.019547 475.3714 L 25.019547 475.3714 Q 25.019547 475.3714 0.0 450.35184 L 0.0 425.3323 L 25.019547 425.3323 Q 75.05864 425.3323 50.039093 400.31274 Q 25.019547 375.2932 50.039093 375.2932 Q 75.05864 350.27365 50.039093 225.17592 Q 25.019547 125.09773 75.05864 100.078186 L 100.078186 75.05864 L 100.078186 75.05864 L 100.078186 75.05864 L 125.09773 75.05864 L 150.11728 75.05864 L 150.11728 75.05864 Q 150.11728 75.05864 175.13683 75.05864 Q 225.17592 75.05864 275.21503 25.019547 z" svg:height="4.753714mm" draw:style-name="style-844" svg:viewBox="0.0 0.0 350.27365 475.3714" svg:width="3.5027366mm" svg:x="23.268179mm" svg:y="80.81313mm"/>
          <draw:path svg:d="M 1476.1533 75.05864 L 1551.2119 75.05864 L 1576.2314 100.078186 L 1576.2314 100.078186 L 1576.2314 125.09773 L 1576.2314 150.11728 L 1601.251 150.11728 L 1601.251 125.09773 L 1601.251 125.09773 L 1601.251 125.09773 L 1651.29 125.09773 Q 1701.3292 125.09773 1701.3292 150.11728 Q 1726.3488 175.13683 1726.3488 175.13683 L 1726.3488 175.13683 L 1726.3488 175.13683 Q 1726.3488 175.13683 1726.3488 200.15637 L 1751.3683 200.15637 L 1751.3683 225.17592 L 1751.3683 225.17592 L 1676.3097 300.23456 Q 1576.2314 375.2932 1626.2705 375.2932 Q 1651.29 400.31274 1651.29 425.3323 L 1651.29 450.35184 L 1651.29 475.3714 L 1651.29 475.3714 L 1576.2314 550.43005 Q 1501.1729 625.48865 1476.1533 600.4691 Q 1426.1141 575.4496 1426.1141 600.4691 Q 1426.1141 625.48865 1426.1141 650.50824 L 1426.1141 675.5278 L 1376.0751 775.60596 Q 1326.036 875.68414 1326.036 875.68414 L 1326.036 875.68414 L 1326.036 900.7037 L 1326.036 900.7037 L 1301.0165 900.7037 L 1301.0165 925.7232 L 1351.0555 925.7232 Q 1376.0751 950.7428 1351.0555 975.7623 Q 1301.0165 975.7623 1301.0165 1000.78186 L 1301.0165 1000.78186 L 1301.0165 1025.8014 L 1301.0165 1025.8014 L 1301.0165 1025.8014 Q 1275.9968 1025.8014 1275.9968 1025.8014 L 1275.9968 1050.8209 L 1225.9578 1050.8209 Q 1175.9187 1075.8405 1150.8992 1075.8405 Q 1125.8796 1075.8405 1075.8405 1075.8405 L 1050.8209 1075.8405 L 1050.8209 1075.8405 Q 1025.8014 1050.8209 1025.8014 1050.8209 L 1025.8014 1050.8209 L 1025.8014 1025.8014 Q 1025.8014 975.7623 925.7232 975.7623 L 825.645 950.7428 L 775.60596 950.7428 Q 700.5473 950.7428 675.5278 975.7623 Q 675.5278 1025.8014 650.50824 1025.8014 L 625.48865 1025.8014 L 575.4496 1025.8014 Q 500.39093 1025.8014 500.39093 1050.8209 Q 500.39093 1075.8405 475.3714 1075.8405 Q 425.3323 1075.8405 425.3323 1100.8601 L 425.3323 1100.8601 L 375.2932 1100.8601 Q 350.27365 1125.8796 300.23456 1125.8796 Q 250.19547 1125.8796 225.17592 1050.8209 L 225.17592 975.7623 L 200.15637 975.7623 L 175.13683 975.7623 L 175.13683 1000.78186 L 175.13683 1025.8014 L 150.11728 1025.8014 L 125.09773 1025.8014 L 125.09773 1075.8405 Q 125.09773 1125.8796 150.11728 1125.8796 L 175.13683 1125.8796 L 175.13683 1150.8992 L 175.13683 1150.8992 L 150.11728 1150.8992 L 150.11728 1175.9187 L 125.09773 1175.9187 L 125.09773 1175.9187 L 125.09773 1150.8992 L 125.09773 1150.8992 L 100.078186 1150.8992 L 100.078186 1125.8796 L 75.05864 1125.8796 L 50.039093 1125.8796 L 50.039093 1075.8405 L 25.019547 1050.8209 L 25.019547 1050.8209 L 25.019547 1050.8209 L 25.019547 1025.8014 L 25.019547 975.7623 L 0.0 975.7623 L 0.0 975.7623 L 0.0 975.7623 Q 25.019547 950.7428 50.039093 925.7232 Q 100.078186 875.68414 75.05864 850.6646 L 75.05864 825.645 L 75.05864 825.645 Q 100.078186 825.645 100.078186 800.6255 L 100.078186 800.6255 L 100.078186 775.60596 Q 75.05864 750.5864 75.05864 725.56683 L 75.05864 700.5473 L 75.05864 700.5473 Q 100.078186 675.5278 100.078186 675.5278 L 100.078186 675.5278 L 100.078186 675.5278 L 125.09773 675.5278 L 125.09773 675.5278 L 125.09773 675.5278 L 175.13683 675.5278 Q 200.15637 675.5278 275.21503 675.5278 L 325.25412 675.5278 L 325.25412 650.50824 L 325.25412 625.48865 L 300.23456 625.48865 L 275.21503 625.48865 L 275.21503 600.4691 Q 275.21503 575.4496 300.23456 575.4496 L 300.23456 550.43005 L 300.23456 550.43005 Q 325.25412 550.43005 350.27365 500.39093 Q 375.2932 450.35184 375.2932 375.2932 Q 375.2932 300.23456 425.3323 275.21503 L 450.35184 250.19547 L 475.3714 250.19547 L 475.3714 250.19547 L 525.41046 250.19547 L 575.4496 225.17592 L 575.4496 225.17592 L 575.4496 225.17592 L 600.4691 225.17592 L 600.4691 225.17592 L 600.4691 200.15637 L 575.4496 200.15637 L 575.4496 175.13683 L 575.4496 150.11728 L 600.4691 150.11728 L 625.48865 150.11728 L 700.5473 175.13683 Q 775.60596 175.13683 975.7623 100.078186 Q 1200.9382 25.019547 1301.0165 0.0 Q 1426.1141 0.0 1426.1141 25.019547 Q 1426.1141 75.05864 1476.1533 75.05864 z" svg:height="11.759187mm" draw:style-name="style-845" svg:viewBox="0.0 0.0 1751.3683 1175.9187" svg:width="17.513683mm" svg:x="30.273651mm" svg:y="185.39484mm"/>
          <draw:path svg:d="M 250.19547 0.0 L 300.23456 0.0 L 350.27365 25.019547 Q 375.2932 25.019547 400.31274 50.039093 L 400.31274 50.039093 L 400.31274 75.05864 Q 400.31274 100.078186 350.27365 100.078186 Q 325.25412 100.078186 325.25412 125.09773 Q 350.27365 175.13683 250.19547 175.13683 L 175.13683 200.15637 L 150.11728 200.15637 Q 125.09773 225.17592 75.05864 225.17592 L 25.019547 250.19547 L 25.019547 225.17592 Q 0.0 225.17592 0.0 225.17592 L 0.0 200.15637 L 25.019547 200.15637 L 25.019547 175.13683 L 25.019547 175.13683 L 50.039093 175.13683 L 50.039093 175.13683 L 50.039093 175.13683 L 50.039093 150.11728 L 50.039093 150.11728 L 75.05864 100.078186 L 75.05864 50.039093 L 100.078186 50.039093 Q 125.09773 25.019547 125.09773 25.019547 L 125.09773 25.019547 L 125.09773 25.019547 Q 150.11728 0.0 150.11728 0.0 L 150.11728 25.019547 L 175.13683 0.0 Q 200.15637 -25.019547 250.19547 0.0 z M 250.19547 125.09773 Q 250.19547 125.09773 250.19547 100.078186 Q 250.19547 100.078186 250.19547 125.09773 Q 250.19547 125.09773 250.19547 125.09773 z" svg:height="2.5019548mm" draw:style-name="style-846" svg:viewBox="0.0 0.0 400.31274 250.19547" svg:width="4.0031276mm" svg:x="135.60594mm" svg:y="110.336205mm"/>
          <draw:path svg:d="M 100.078186 50.039093 L 175.13683 100.078186 L 175.13683 125.09773 L 175.13683 150.11728 L 175.13683 150.11728 Q 175.13683 150.11728 150.11728 200.15637 L 125.09773 225.17592 L 125.09773 225.17592 Q 125.09773 250.19547 125.09773 250.19547 Q 100.078186 250.19547 50.039093 125.09773 Q -25.019547 25.019547 -9.094947E-13 0.0 Q 25.019547 -25.019547 100.078186 50.039093 z" svg:height="2.5019548mm" draw:style-name="style-847" svg:viewBox="0.0 0.0 175.13683 250.19547" svg:width="1.7513683mm" svg:x="78.31118mm" svg:y="189.64816mm"/>
          <draw:path svg:d="M 425.3323 25.019547 L 450.35184 25.019547 L 450.35184 25.019547 Q 450.35184 25.019547 475.3714 50.039093 L 475.3714 50.039093 L 475.3714 75.05864 L 475.3714 75.05864 L 475.3714 75.05864 Q 475.3714 75.05864 475.3714 125.09773 Q 475.3714 200.15637 450.35184 200.15637 Q 425.3323 225.17592 425.3323 275.21503 Q 425.3323 350.27365 400.31274 350.27365 Q 375.2932 350.27365 375.2932 325.25412 Q 375.2932 300.23456 325.25412 300.23456 Q 300.23456 300.23456 300.23456 325.25412 Q 275.21503 350.27365 200.15637 375.2932 Q 100.078186 375.2932 75.05864 350.27365 Q 75.05864 300.23456 25.019547 300.23456 Q 0.0 275.21503 0.0 275.21503 L 0.0 225.17592 L 0.0 225.17592 L 25.019547 225.17592 L 25.019547 200.15637 L 25.019547 175.13683 L 50.039093 175.13683 L 50.039093 175.13683 L 75.05864 150.11728 L 75.05864 150.11728 L 125.09773 125.09773 Q 200.15637 125.09773 200.15637 100.078186 L 200.15637 100.078186 L 300.23456 25.019547 Q 375.2932 -25.019547 400.31274 -9.094947E-13 Q 400.31274 25.019547 425.3323 25.019547 z" svg:height="3.752932mm" draw:style-name="style-848" svg:viewBox="0.0 0.0 475.3714 375.2932" svg:width="4.753714mm" svg:x="82.8147mm" svg:y="64.30023mm"/>
          <draw:path svg:d="M 225.17592 25.019547 L 225.17592 9.094947E-13 L 250.19547 9.094947E-13 Q 300.23456 9.094947E-13 300.23456 9.094947E-13 L 300.23456 9.094947E-13 L 325.25412 50.039093 Q 350.27365 75.05864 300.23456 75.05864 L 275.21503 75.05864 L 250.19547 100.078186 Q 225.17592 100.078186 250.19547 125.09773 L 275.21503 125.09773 L 300.23456 100.078186 Q 325.25412 100.078186 325.25412 125.09773 Q 300.23456 150.11728 300.23456 175.13683 L 300.23456 200.15637 L 300.23456 250.19547 L 300.23456 275.21503 L 350.27365 300.23456 Q 375.2932 350.27365 400.31274 350.27365 L 400.31274 350.27365 L 400.31274 350.27365 L 400.31274 375.2932 L 400.31274 375.2932 Q 400.31274 400.31274 350.27365 400.31274 L 300.23456 400.31274 L 275.21503 375.2932 L 250.19547 375.2932 L 250.19547 400.31274 L 250.19547 425.3323 L 250.19547 425.3323 Q 250.19547 425.3323 225.17592 450.35184 Q 200.15637 500.39093 200.15637 450.35184 Q 175.13683 400.31274 200.15637 400.31274 Q 225.17592 400.31274 225.17592 375.2932 Q 200.15637 350.27365 150.11728 350.27365 Q 100.078186 325.25412 75.05864 250.19547 L 50.039093 200.15637 L 25.019547 175.13683 L 25.019547 150.11728 L 0.0 150.11728 L 0.0 150.11728 L 0.0 125.09773 L 0.0 125.09773 L 0.0 100.078186 L 0.0 100.078186 L 0.0 100.078186 L 0.0 75.05864 L 25.019547 75.05864 L 25.019547 50.039093 L 25.019547 50.039093 L 0.0 50.039093 L 0.0 50.039093 L 0.0 50.039093 L 0.0 25.019547 L 0.0 25.019547 L 50.039093 25.019547 L 75.05864 50.039093 L 75.05864 50.039093 L 75.05864 50.039093 L 75.05864 50.039093 L 75.05864 50.039093 L 75.05864 75.05864 L 50.039093 75.05864 L 50.039093 75.05864 L 50.039093 100.078186 L 125.09773 100.078186 Q 200.15637 100.078186 200.15637 75.05864 Q 200.15637 50.039093 225.17592 25.019547 z" svg:height="4.5035186mm" draw:style-name="style-849" svg:viewBox="0.0 0.0 400.31274 450.35184" svg:width="4.0031276mm" svg:x="49.03831mm" svg:y="69.05395mm"/>
          <draw:path svg:d="M 675.5278 -1.8189894E-12 L 1301.0165 -1.8189894E-12 L 1301.0165 -1.8189894E-12 Q 1301.0165 -1.8189894E-12 1301.0165 25.019547 L 1326.036 25.019547 L 1326.036 50.039093 Q 1326.036 100.078186 675.5278 100.078186 Q -9.094947E-13 100.078186 -9.094947E-13 75.05864 L -9.094947E-13 50.039093 L 25.019547 25.019547 Q 25.019547 -1.8189894E-12 675.5278 -1.8189894E-12 z" svg:height="1.0007819mm" draw:style-name="style-850" svg:viewBox="0.0 0.0 1326.036 100.078186" svg:width="13.26036mm" svg:x="72.806885mm" svg:y="128.60046mm"/>
          <draw:path svg:d="M 25.019547 50.039093 L 0.0 9.094947E-13 L 25.019547 9.094947E-13 L 50.039093 9.094947E-13 L 50.039093 25.019547 Q 75.05864 75.05864 100.078186 75.05864 L 150.11728 75.05864 L 150.11728 75.05864 Q 150.11728 100.078186 150.11728 125.09773 Q 150.11728 150.11728 100.078186 150.11728 L 50.039093 150.11728 L 50.039093 125.09773 Q 50.039093 100.078186 25.019547 50.039093 z" svg:height="1.5011728mm" draw:style-name="style-851" svg:viewBox="0.0 0.0 150.11728 150.11728" svg:width="1.5011728mm" svg:x="156.12198mm" svg:y="50.289288mm"/>
          <draw:path svg:d="M 425.3323 25.019547 L 425.3323 25.019547 L 425.3323 75.05864 Q 400.31274 100.078186 375.2932 125.09773 Q 350.27365 125.09773 350.27365 150.11728 Q 350.27365 200.15637 325.25412 200.15637 L 275.21503 200.15637 L 275.21503 225.17592 L 275.21503 225.17592 L 250.19547 250.19547 L 225.17592 275.21503 L 225.17592 300.23456 L 225.17592 300.23456 L 225.17592 300.23456 Q 200.15637 300.23456 150.11728 250.19547 L 100.078186 250.19547 L 75.05864 225.17592 L 50.039093 200.15637 L 50.039093 200.15637 L 25.019547 200.15637 L 25.019547 200.15637 L 25.019547 200.15637 L 75.05864 175.13683 L 100.078186 150.11728 L 75.05864 150.11728 L 25.019547 150.11728 L 25.019547 125.09773 L 25.019547 100.078186 L 9.094947E-13 100.078186 L 9.094947E-13 100.078186 L 9.094947E-13 75.05864 L 9.094947E-13 75.05864 L 9.094947E-13 75.05864 L 9.094947E-13 50.039093 L 75.05864 75.05864 Q 125.09773 75.05864 150.11728 50.039093 Q 175.13683 0.0 175.13683 25.019547 Q 200.15637 50.039093 225.17592 50.039093 Q 225.17592 50.039093 250.19547 25.019547 Q 250.19547 0.0 275.21503 0.0 Q 325.25412 0.0 325.25412 25.019547 Q 350.27365 50.039093 375.2932 25.019547 Q 400.31274 0.0 425.3323 25.019547 z" svg:height="3.0023456mm" draw:style-name="style-852" svg:viewBox="0.0 0.0 425.3323 300.23456" svg:width="4.253323mm" svg:x="69.804535mm" svg:y="188.64738mm"/>
          <draw:path svg:d="M 0.0 50.039093 L 25.019547 0.0 L 75.05864 0.0 L 125.09773 0.0 L 150.11728 0.0 L 175.13683 0.0 L 175.13683 25.019547 L 175.13683 50.039093 L 225.17592 25.019547 Q 275.21503 25.019547 300.23456 75.05864 Q 300.23456 125.09773 375.2932 150.11728 Q 450.35184 200.15637 475.3714 225.17592 L 475.3714 225.17592 L 450.35184 275.21503 Q 450.35184 325.25412 400.31274 325.25412 Q 375.2932 350.27365 350.27365 325.25412 Q 350.27365 325.25412 350.27365 350.27365 Q 325.25412 375.2932 300.23456 375.2932 Q 275.21503 375.2932 250.19547 400.31274 Q 250.19547 425.3323 225.17592 425.3323 Q 200.15637 425.3323 200.15637 475.3714 L 200.15637 500.39093 L 200.15637 500.39093 Q 175.13683 475.3714 150.11728 425.3323 Q 150.11728 350.27365 100.078186 325.25412 Q 25.019547 325.25412 50.039093 300.23456 L 50.039093 275.21503 L 50.039093 275.21503 Q 50.039093 275.21503 50.039093 225.17592 L 50.039093 200.15637 L 50.039093 175.13683 Q 50.039093 125.09773 25.019547 125.09773 Q 0.0 100.078186 0.0 50.039093 z" svg:height="5.0039096mm" draw:style-name="style-853" svg:viewBox="0.0 0.0 475.3714 500.39093" svg:width="4.753714mm" svg:x="57.544956mm" svg:y="168.38155mm"/>
          <draw:path svg:d="M 150.11728 0.0 L 150.11728 0.0 L 150.11728 75.05864 Q 150.11728 175.13683 175.13683 175.13683 L 225.17592 175.13683 L 250.19547 150.11728 L 275.21503 150.11728 L 275.21503 150.11728 Q 275.21503 175.13683 275.21503 175.13683 L 300.23456 175.13683 L 325.25412 175.13683 Q 350.27365 175.13683 350.27365 200.15637 L 350.27365 200.15637 L 350.27365 200.15637 L 350.27365 225.17592 L 275.21503 225.17592 L 175.13683 225.17592 L 175.13683 225.17592 Q 175.13683 225.17592 100.078186 200.15637 L 25.019547 175.13683 L 25.019547 175.13683 Q 25.019547 175.13683 0.0 100.078186 L 0.0 25.019547 L 75.05864 25.019547 Q 125.09773 0.0 150.11728 0.0 z" svg:height="2.2517593mm" draw:style-name="style-854" svg:viewBox="0.0 0.0 350.27365 225.17592" svg:width="3.5027366mm" svg:x="182.89288mm" svg:y="311.49335mm"/>
          <draw:path svg:d="M 675.5278 25.019547 L 725.56683 25.019547 L 725.56683 25.019547 L 725.56683 25.019547 L 725.56683 50.039093 L 725.56683 50.039093 L 750.5864 50.039093 L 750.5864 75.05864 L 750.5864 75.05864 L 775.60596 75.05864 L 775.60596 100.078186 L 775.60596 125.09773 L 750.5864 125.09773 L 750.5864 125.09773 L 725.56683 150.11728 L 700.5473 175.13683 L 700.5473 175.13683 L 725.56683 175.13683 L 725.56683 175.13683 L 725.56683 200.15637 L 700.5473 200.15637 L 700.5473 225.17592 L 700.5473 225.17592 L 700.5473 225.17592 L 675.5278 225.17592 Q 675.5278 225.17592 625.48865 300.23456 Q 600.4691 350.27365 575.4496 350.27365 L 550.43005 350.27365 L 525.41046 350.27365 Q 500.39093 350.27365 500.39093 325.25412 Q 500.39093 300.23456 450.35184 300.23456 L 400.31274 300.23456 L 400.31274 275.21503 Q 400.31274 225.17592 375.2932 225.17592 Q 350.27365 225.17592 250.19547 225.17592 Q 150.11728 225.17592 125.09773 250.19547 L 125.09773 275.21503 L 125.09773 275.21503 L 100.078186 275.21503 L 100.078186 275.21503 Q 75.05864 250.19547 75.05864 250.19547 L 75.05864 250.19547 L 75.05864 225.17592 Q 75.05864 225.17592 50.039093 200.15637 Q 25.019547 175.13683 25.019547 175.13683 L 0.0 150.11728 L 0.0 125.09773 L 0.0 100.078186 L 25.019547 100.078186 L 50.039093 75.05864 L 50.039093 75.05864 L 75.05864 75.05864 L 75.05864 75.05864 L 75.05864 75.05864 L 75.05864 50.039093 L 75.05864 50.039093 L 200.15637 0.0 Q 325.25412 -50.039093 425.3323 0.0 Q 525.41046 25.019547 575.4496 25.019547 Q 650.50824 25.019547 675.5278 25.019547 z" svg:height="3.5027366mm" draw:style-name="style-855" svg:viewBox="0.0 0.0 775.60596 350.27365" svg:width="7.7560596mm" svg:x="155.37138mm" svg:y="81.31353mm"/>
          <draw:path svg:d="M 350.27365 0.0 L 450.35184 0.0 L 450.35184 25.019547 L 450.35184 50.039093 L 425.3323 50.039093 L 425.3323 50.039093 L 400.31274 75.05864 L 375.2932 100.078186 L 350.27365 100.078186 Q 325.25412 100.078186 275.21503 150.11728 L 225.17592 175.13683 L 225.17592 175.13683 Q 200.15637 175.13683 200.15637 175.13683 Q 200.15637 200.15637 150.11728 200.15637 L 75.05864 200.15637 L 75.05864 200.15637 Q 75.05864 200.15637 50.039093 175.13683 L 0.0 150.11728 L 25.019547 150.11728 L 50.039093 150.11728 L 50.039093 125.09773 L 50.039093 125.09773 L 75.05864 125.09773 L 75.05864 125.09773 L 100.078186 125.09773 L 100.078186 100.078186 L 175.13683 100.078186 Q 250.19547 50.039093 250.19547 50.039093 L 250.19547 50.039093 L 250.19547 50.039093 Q 275.21503 50.039093 275.21503 25.019547 L 275.21503 25.019547 L 275.21503 25.019547 Q 275.21503 0.0 350.27365 0.0 z" svg:height="2.0015638mm" draw:style-name="style-856" svg:viewBox="0.0 0.0 450.35184 200.15637" svg:width="4.5035186mm" svg:x="78.56138mm" svg:y="95.57467mm"/>
          <draw:path svg:d="M 500.39093 25.019547 L 500.39093 50.039093 L 500.39093 75.05864 L 500.39093 100.078186 L 475.3714 100.078186 L 475.3714 100.078186 L 475.3714 125.09773 L 500.39093 125.09773 L 500.39093 150.11728 L 500.39093 150.11728 L 500.39093 150.11728 L 500.39093 150.11728 L 500.39093 175.13683 L 500.39093 175.13683 L 500.39093 200.15637 L 500.39093 225.17592 L 500.39093 250.19547 L 500.39093 250.19547 L 500.39093 300.23456 Q 475.3714 325.25412 500.39093 325.25412 Q 550.43005 325.25412 500.39093 375.2932 Q 475.3714 450.35184 475.3714 450.35184 L 500.39093 450.35184 L 500.39093 450.35184 L 500.39093 450.35184 L 500.39093 475.3714 L 500.39093 475.3714 L 475.3714 500.39093 Q 450.35184 525.41046 400.31274 500.39093 L 350.27365 450.35184 L 350.27365 450.35184 Q 350.27365 425.3323 325.25412 425.3323 Q 325.25412 400.31274 200.15637 350.27365 Q 100.078186 300.23456 100.078186 325.25412 Q 100.078186 350.27365 100.078186 350.27365 L 75.05864 350.27365 L 75.05864 350.27365 L 50.039093 350.27365 L 50.039093 350.27365 L 50.039093 375.2932 L 25.019547 375.2932 L 0.0 375.2932 L 0.0 350.27365 L 0.0 325.25412 L 25.019547 325.25412 L 25.019547 300.23456 L 25.019547 300.23456 L 0.0 300.23456 L 0.0 250.19547 L 0.0 225.17592 L 50.039093 225.17592 Q 100.078186 225.17592 100.078186 200.15637 Q 125.09773 150.11728 150.11728 150.11728 Q 175.13683 150.11728 200.15637 175.13683 Q 225.17592 200.15637 225.17592 200.15637 Q 250.19547 200.15637 250.19547 200.15637 L 250.19547 200.15637 L 250.19547 200.15637 Q 250.19547 200.15637 250.19547 225.17592 L 275.21503 225.17592 L 275.21503 225.17592 L 300.23456 225.17592 L 300.23456 225.17592 Q 300.23456 250.19547 300.23456 250.19547 L 325.25412 250.19547 L 325.25412 225.17592 L 350.27365 225.17592 L 350.27365 200.15637 Q 350.27365 175.13683 375.2932 150.11728 Q 400.31274 100.078186 400.31274 50.039093 Q 425.3323 -9.094947E-13 450.35184 -9.094947E-13 Q 475.3714 -9.094947E-13 500.39093 25.019547 z" svg:height="5.0039096mm" draw:style-name="style-857" svg:viewBox="0.0 0.0 500.39093 500.39093" svg:width="5.0039096mm" svg:x="60.547302mm" svg:y="75.55903mm"/>
          <draw:path svg:d="M 75.05864 0.0 L 75.05864 0.0 L 75.05864 25.019547 Q 100.078186 50.039093 125.09773 50.039093 L 175.13683 50.039093 L 200.15637 125.09773 Q 225.17592 200.15637 225.17592 225.17592 Q 200.15637 250.19547 225.17592 250.19547 Q 250.19547 250.19547 275.21503 275.21503 L 275.21503 275.21503 L 275.21503 300.23456 Q 275.21503 325.25412 250.19547 325.25412 L 250.19547 325.25412 L 225.17592 325.25412 Q 225.17592 350.27365 175.13683 325.25412 Q 125.09773 300.23456 100.078186 350.27365 Q 75.05864 400.31274 25.019547 400.31274 L 0.0 400.31274 L 0.0 375.2932 L 0.0 350.27365 L 0.0 350.27365 Q 25.019547 350.27365 25.019547 350.27365 L 25.019547 325.25412 L 0.0 325.25412 L 0.0 325.25412 L 0.0 300.23456 Q -25.019547 300.23456 0.0 300.23456 Q 25.019547 275.21503 25.019547 250.19547 L 25.019547 225.17592 L 50.039093 225.17592 Q 75.05864 200.15637 75.05864 150.11728 Q 75.05864 100.078186 75.05864 100.078186 L 50.039093 75.05864 L 50.039093 50.039093 Q 75.05864 0.0 75.05864 0.0 z" svg:height="4.0031276mm" draw:style-name="style-858" svg:viewBox="0.0 0.0 275.21503 400.31274" svg:width="2.75215mm" svg:x="67.80297mm" svg:y="59.54652mm"/>
          <draw:path svg:d="M 150.11728 0.0 L 150.11728 0.0 L 150.11728 25.019547 L 150.11728 50.039093 L 200.15637 75.05864 Q 200.15637 125.09773 250.19547 175.13683 Q 250.19547 225.17592 275.21503 225.17592 L 275.21503 250.19547 L 250.19547 250.19547 Q 225.17592 250.19547 200.15637 275.21503 Q 200.15637 325.25412 150.11728 275.21503 Q 100.078186 225.17592 50.039093 225.17592 L 0.0 225.17592 L 0.0 200.15637 L 0.0 175.13683 L 25.019547 175.13683 L 50.039093 175.13683 L 50.039093 125.09773 Q 50.039093 100.078186 25.019547 100.078186 Q 0.0 100.078186 0.0 75.05864 Q 0.0 25.019547 25.019547 25.019547 L 50.039093 0.0 L 100.078186 0.0 Q 125.09773 -25.019547 150.11728 0.0 z" svg:height="2.75215mm" draw:style-name="style-859" svg:viewBox="0.0 0.0 275.21503 275.21503" svg:width="2.75215mm" svg:x="69.55434mm" svg:y="217.92026mm"/>
          <draw:path svg:d="M 400.31274 0.0 L 425.3323 0.0 L 425.3323 25.019547 L 400.31274 25.019547 L 400.31274 50.039093 Q 400.31274 100.078186 450.35184 100.078186 Q 475.3714 100.078186 475.3714 150.11728 L 475.3714 175.13683 L 525.41046 250.19547 Q 550.43005 350.27365 575.4496 350.27365 L 575.4496 375.2932 L 550.43005 375.2932 Q 550.43005 400.31274 500.39093 400.31274 Q 425.3323 425.3323 425.3323 400.31274 Q 400.31274 350.27365 350.27365 350.27365 Q 275.21503 375.2932 275.21503 400.31274 Q 300.23456 425.3323 275.21503 450.35184 L 250.19547 450.35184 L 225.17592 475.3714 L 200.15637 475.3714 L 200.15637 500.39093 L 200.15637 525.41046 L 225.17592 525.41046 L 250.19547 550.43005 L 200.15637 550.43005 L 175.13683 550.43005 L 175.13683 575.4496 Q 150.11728 575.4496 150.11728 575.4496 L 150.11728 575.4496 L 150.11728 575.4496 Q 125.09773 600.4691 100.078186 600.4691 L 75.05864 600.4691 L 50.039093 600.4691 L 50.039093 600.4691 L 50.039093 575.4496 L 50.039093 575.4496 L 50.039093 550.43005 L 50.039093 525.41046 L 50.039093 500.39093 L 50.039093 475.3714 L 50.039093 475.3714 L 50.039093 450.35184 L 50.039093 450.35184 L 50.039093 450.35184 L 75.05864 425.3323 Q 100.078186 400.31274 75.05864 375.2932 Q 50.039093 350.27365 25.019547 275.21503 L 0.0 200.15637 L 0.0 200.15637 L 25.019547 200.15637 L 25.019547 150.11728 L 25.019547 125.09773 L 50.039093 125.09773 L 100.078186 100.078186 L 100.078186 100.078186 L 125.09773 100.078186 L 125.09773 100.078186 L 125.09773 100.078186 L 200.15637 125.09773 Q 250.19547 125.09773 300.23456 75.05864 Q 350.27365 0.0 400.31274 0.0 z" svg:height="6.004691mm" draw:style-name="style-860" svg:viewBox="0.0 0.0 575.4496 600.4691" svg:width="5.7544956mm" svg:x="128.10008mm" svg:y="99.07741mm"/>
          <draw:path svg:d="M 75.05864 3.6379788E-12 L 100.078186 3.6379788E-12 L 125.09773 25.019547 L 150.11728 25.019547 L 200.15637 50.039093 Q 225.17592 100.078186 250.19547 100.078186 L 250.19547 100.078186 L 250.19547 100.078186 L 250.19547 125.09773 L 225.17592 125.09773 Q 200.15637 125.09773 200.15637 200.15637 L 200.15637 300.23456 L 150.11728 300.23456 Q 125.09773 300.23456 125.09773 275.21503 L 125.09773 250.19547 L 100.078186 250.19547 Q 50.039093 250.19547 50.039093 225.17592 L 25.019547 225.17592 L 25.019547 200.15637 Q 0.0 200.15637 0.0 200.15637 L 0.0 200.15637 L 0.0 200.15637 Q 0.0 175.13683 0.0 100.078186 L 0.0 3.6379788E-12 L 25.019547 3.6379788E-12 Q 50.039093 3.6379788E-12 75.05864 3.6379788E-12 z" svg:height="3.0023456mm" draw:style-name="style-861" svg:viewBox="0.0 0.0 250.19547 300.23456" svg:width="2.5019548mm" svg:x="8.006255mm" svg:y="298.233mm"/>
          <draw:path svg:d="M 175.13683 0.0 L 200.15637 0.0 L 225.17592 0.0 Q 250.19547 0.0 250.19547 25.019547 L 250.19547 50.039093 L 225.17592 50.039093 Q 225.17592 50.039093 200.15637 100.078186 Q 175.13683 125.09773 75.05864 100.078186 L 1.8189894E-12 100.078186 L 1.8189894E-12 100.078186 L 1.8189894E-12 100.078186 L 25.019547 75.05864 Q 75.05864 50.039093 75.05864 50.039093 Q 100.078186 50.039093 125.09773 25.019547 L 175.13683 25.019547 L 175.13683 25.019547 Q 175.13683 0.0 175.13683 0.0 z" svg:height="1.0007819mm" draw:style-name="style-862" svg:viewBox="0.0 0.0 250.19547 100.078186" svg:width="2.5019548mm" svg:x="129.85144mm" svg:y="72.55669mm"/>
          <draw:path svg:d="M 550.43005 175.13683 L 575.4496 175.13683 L 550.43005 225.17592 Q 550.43005 275.21503 575.4496 250.19547 Q 600.4691 250.19547 625.48865 275.21503 Q 650.50824 300.23456 650.50824 300.23456 L 650.50824 325.25412 L 625.48865 350.27365 Q 600.4691 375.2932 600.4691 375.2932 L 600.4691 375.2932 L 600.4691 375.2932 Q 600.4691 350.27365 550.43005 350.27365 Q 525.41046 350.27365 525.41046 325.25412 Q 500.39093 300.23456 475.3714 300.23456 Q 450.35184 300.23456 375.2932 325.25412 L 300.23456 350.27365 L 300.23456 325.25412 Q 300.23456 300.23456 200.15637 300.23456 L 100.078186 300.23456 L 100.078186 325.25412 L 100.078186 325.25412 L 75.05864 325.25412 L 75.05864 350.27365 L 75.05864 350.27365 L 50.039093 350.27365 L 50.039093 350.27365 L 50.039093 375.2932 L 50.039093 375.2932 L 50.039093 400.31274 L 50.039093 400.31274 L 25.019547 400.31274 L 0.0 400.31274 L 0.0 400.31274 L 0.0 375.2932 L 0.0 375.2932 L 0.0 350.27365 L 0.0 350.27365 L 25.019547 350.27365 L 25.019547 350.27365 L 25.019547 325.25412 L 50.039093 325.25412 L 50.039093 325.25412 L 50.039093 300.23456 L 50.039093 300.23456 L 50.039093 300.23456 L 75.05864 300.23456 L 75.05864 300.23456 L 100.078186 275.21503 Q 125.09773 250.19547 125.09773 250.19547 Q 100.078186 225.17592 75.05864 150.11728 L 25.019547 75.05864 L 25.019547 50.039093 L 50.039093 0.0 L 50.039093 0.0 L 50.039093 0.0 L 50.039093 25.019547 L 50.039093 50.039093 L 75.05864 50.039093 L 75.05864 50.039093 L 75.05864 25.019547 L 100.078186 25.019547 L 100.078186 25.019547 L 100.078186 0.0 L 125.09773 0.0 L 150.11728 0.0 L 250.19547 0.0 Q 325.25412 0.0 350.27365 0.0 L 375.2932 0.0 L 425.3323 0.0 Q 475.3714 0.0 450.35184 50.039093 Q 425.3323 100.078186 500.39093 75.05864 Q 575.4496 50.039093 550.43005 100.078186 Q 550.43005 150.11728 550.43005 175.13683 z M 500.39093 125.09773 Q 500.39093 125.09773 525.41046 125.09773 Q 525.41046 150.11728 500.39093 150.11728 Q 500.39093 150.11728 500.39093 125.09773 z" svg:height="4.0031276mm" draw:style-name="style-863" svg:viewBox="0.0 0.0 650.50824 400.31274" svg:width="6.505082mm" svg:x="23.518373mm" svg:y="65.05082mm"/>
          <draw:path svg:d="M 500.39093 3.6379788E-12 L 525.41046 25.019547 L 525.41046 50.039093 L 525.41046 75.05864 L 600.4691 50.039093 Q 650.50824 50.039093 675.5278 50.039093 Q 675.5278 50.039093 700.5473 75.05864 L 725.56683 75.05864 L 750.5864 75.05864 L 750.5864 75.05864 L 750.5864 100.078186 Q 725.56683 100.078186 725.56683 125.09773 L 700.5473 125.09773 L 700.5473 150.11728 L 700.5473 175.13683 L 675.5278 225.17592 L 675.5278 275.21503 L 675.5278 300.23456 L 675.5278 300.23456 L 650.50824 300.23456 Q 625.48865 300.23456 525.41046 350.27365 Q 425.3323 400.31274 375.2932 350.27365 Q 350.27365 300.23456 325.25412 325.25412 Q 300.23456 350.27365 250.19547 350.27365 Q 150.11728 350.27365 150.11728 300.23456 L 100.078186 225.17592 L 100.078186 225.17592 L 100.078186 225.17592 L 100.078186 225.17592 L 100.078186 200.15637 L 75.05864 200.15637 L 50.039093 200.15637 L 50.039093 225.17592 L 50.039093 225.17592 L 50.039093 225.17592 L 50.039093 250.19547 L 50.039093 250.19547 L 25.019547 250.19547 L 9.094947E-13 250.19547 L 9.094947E-13 250.19547 L 9.094947E-13 225.17592 L 9.094947E-13 200.15637 L 25.019547 175.13683 L 50.039093 150.11728 L 50.039093 150.11728 L 50.039093 150.11728 L 50.039093 125.09773 L 50.039093 125.09773 L 100.078186 125.09773 L 125.09773 100.078186 L 125.09773 100.078186 L 150.11728 100.078186 L 150.11728 125.09773 L 150.11728 150.11728 L 175.13683 150.11728 Q 200.15637 150.11728 200.15637 100.078186 Q 225.17592 75.05864 250.19547 100.078186 Q 300.23456 100.078186 375.2932 75.05864 Q 450.35184 50.039093 450.35184 25.019547 Q 450.35184 3.6379788E-12 500.39093 3.6379788E-12 z" svg:height="3.5027366mm" draw:style-name="style-864" svg:viewBox="0.0 0.0 750.5864 350.27365" svg:width="7.505864mm" svg:x="44.534794mm" svg:y="218.17044mm"/>
          <draw:path svg:d="M 0.0 25.019547 L 0.0 0.0 L 50.039093 25.019547 Q 100.078186 75.05864 150.11728 75.05864 Q 200.15637 75.05864 300.23456 75.05864 L 400.31274 75.05864 L 425.3323 75.05864 L 450.35184 75.05864 L 450.35184 100.078186 L 475.3714 100.078186 L 475.3714 100.078186 L 475.3714 125.09773 L 475.3714 125.09773 L 475.3714 125.09773 L 450.35184 125.09773 L 450.35184 125.09773 L 450.35184 150.11728 L 425.3323 150.11728 L 425.3323 175.13683 L 425.3323 200.15637 L 450.35184 200.15637 L 450.35184 225.17592 L 400.31274 225.17592 Q 350.27365 225.17592 350.27365 275.21503 Q 325.25412 300.23456 325.25412 275.21503 Q 325.25412 250.19547 275.21503 250.19547 L 225.17592 225.17592 L 225.17592 250.19547 L 225.17592 250.19547 L 200.15637 300.23456 L 175.13683 350.27365 L 175.13683 375.2932 L 175.13683 375.2932 L 125.09773 375.2932 L 100.078186 375.2932 L 100.078186 275.21503 Q 75.05864 175.13683 50.039093 125.09773 L 25.019547 50.039093 L 25.019547 50.039093 L 0.0 50.039093 L 0.0 25.019547 z" svg:height="3.752932mm" draw:style-name="style-865" svg:viewBox="0.0 0.0 475.3714 375.2932" svg:width="4.753714mm" svg:x="85.31666mm" svg:y="290.97733mm"/>
          <draw:path svg:d="M 0.0 75.05864 L 0.0 0.0 L 50.039093 0.0 Q 100.078186 0.0 100.078186 25.019547 Q 100.078186 50.039093 150.11728 25.019547 Q 175.13683 0.0 200.15637 25.019547 Q 200.15637 75.05864 225.17592 75.05864 Q 250.19547 75.05864 250.19547 100.078186 L 250.19547 125.09773 L 225.17592 125.09773 Q 200.15637 125.09773 175.13683 150.11728 L 150.11728 150.11728 L 125.09773 150.11728 Q 75.05864 175.13683 75.05864 175.13683 Q 75.05864 175.13683 25.019547 175.13683 L 0.0 175.13683 L 0.0 75.05864 z" svg:height="1.7513683mm" draw:style-name="style-866" svg:viewBox="0.0 0.0 250.19547 175.13683" svg:width="2.5019548mm" svg:x="105.83268mm" svg:y="80.81313mm"/>
          <draw:path svg:d="M 1601.251 275.21503 L 1601.251 275.21503 L 1601.251 275.21503 L 1601.251 300.23456 L 1601.251 300.23456 L 1601.251 300.23456 L 1626.2705 300.23456 L 1626.2705 300.23456 L 1626.2705 325.25412 L 1601.251 325.25412 L 1601.251 350.27365 L 1601.251 400.31274 L 1651.29 425.3323 Q 1651.29 450.35184 1626.2705 450.35184 Q 1601.251 475.3714 1601.251 500.39093 Q 1626.2705 550.43005 1676.3097 550.43005 Q 1751.3683 550.43005 1751.3683 550.43005 Q 1751.3683 550.43005 1751.3683 575.4496 L 1751.3683 575.4496 L 1726.3488 575.4496 L 1726.3488 600.4691 L 1701.3292 625.48865 Q 1651.29 650.50824 1651.29 700.5473 L 1651.29 725.56683 L 1651.29 725.56683 Q 1651.29 725.56683 1626.2705 750.5864 L 1626.2705 750.5864 L 1601.251 750.5864 Q 1551.2119 775.60596 1551.2119 800.6255 L 1551.2119 825.645 L 1526.1924 825.645 L 1526.1924 850.6646 L 1526.1924 850.6646 L 1501.1729 850.6646 L 1501.1729 850.6646 L 1501.1729 875.68414 L 1476.1533 875.68414 Q 1451.1337 900.7037 1401.0946 900.7037 Q 1376.0751 900.7037 1376.0751 925.7232 Q 1351.0555 950.7428 1326.036 925.7232 Q 1301.0165 900.7037 1250.9773 950.7428 Q 1200.9382 1000.78186 1175.9187 975.7623 Q 1150.8992 950.7428 1125.8796 950.7428 L 1100.8601 975.7623 L 1100.8601 975.7623 Q 1100.8601 975.7623 1075.8405 1000.78186 L 1075.8405 1000.78186 L 1050.8209 1000.78186 Q 1025.8014 1000.78186 1000.78186 925.7232 Q 950.7428 850.6646 925.7232 850.6646 L 900.7037 850.6646 L 900.7037 825.645 Q 900.7037 800.6255 875.68414 800.6255 Q 850.6646 800.6255 850.6646 775.60596 Q 850.6646 750.5864 750.5864 800.6255 L 675.5278 825.645 L 650.50824 825.645 Q 650.50824 800.6255 650.50824 750.5864 Q 650.50824 700.5473 625.48865 700.5473 L 600.4691 700.5473 L 600.4691 700.5473 Q 600.4691 675.5278 600.4691 600.4691 L 600.4691 550.43005 L 575.4496 550.43005 L 575.4496 550.43005 L 550.43005 550.43005 L 525.41046 550.43005 L 525.41046 550.43005 L 500.39093 550.43005 L 500.39093 550.43005 L 500.39093 550.43005 L 500.39093 525.41046 L 500.39093 525.41046 L 475.3714 525.41046 L 475.3714 550.43005 L 475.3714 550.43005 L 450.35184 550.43005 L 450.35184 600.4691 Q 450.35184 625.48865 425.3323 675.5278 L 425.3323 725.56683 L 400.31274 725.56683 L 400.31274 725.56683 L 400.31274 725.56683 Q 400.31274 725.56683 375.2932 750.5864 L 375.2932 750.5864 L 350.27365 750.5864 L 350.27365 750.5864 L 325.25412 750.5864 Q 300.23456 750.5864 250.19547 775.60596 L 200.15637 775.60596 L 200.15637 775.60596 L 175.13683 750.5864 L 150.11728 750.5864 L 125.09773 750.5864 L 125.09773 775.60596 L 125.09773 800.6255 L 100.078186 800.6255 L 75.05864 800.6255 L 50.039093 775.60596 L 25.019547 775.60596 L 25.019547 750.5864 L 0.0 750.5864 L 0.0 750.5864 L 0.0 750.5864 L 0.0 750.5864 L 0.0 725.56683 L 25.019547 725.56683 L 25.019547 700.5473 L 25.019547 700.5473 L 25.019547 700.5473 L 25.019547 700.5473 L 0.0 675.5278 L 0.0 675.5278 L 0.0 650.50824 L 50.039093 650.50824 L 75.05864 650.50824 L 75.05864 625.48865 L 75.05864 600.4691 L 75.05864 600.4691 Q 100.078186 600.4691 125.09773 625.48865 Q 150.11728 650.50824 150.11728 575.4496 L 150.11728 500.39093 L 150.11728 500.39093 Q 175.13683 500.39093 175.13683 475.3714 L 175.13683 475.3714 L 200.15637 475.3714 Q 225.17592 475.3714 200.15637 450.35184 L 200.15637 425.3323 L 200.15637 400.31274 Q 200.15637 400.31274 225.17592 350.27365 Q 250.19547 325.25412 225.17592 300.23456 L 200.15637 300.23456 L 200.15637 300.23456 Q 200.15637 275.21503 225.17592 250.19547 L 225.17592 250.19547 L 225.17592 250.19547 Q 250.19547 250.19547 250.19547 150.11728 Q 275.21503 25.019547 250.19547 25.019547 L 225.17592 25.019547 L 225.17592 25.019547 L 225.17592 0.0 L 350.27365 0.0 Q 500.39093 0.0 500.39093 50.039093 Q 500.39093 75.05864 550.43005 75.05864 Q 575.4496 75.05864 600.4691 25.019547 Q 625.48865 0.0 700.5473 0.0 Q 800.6255 0.0 850.6646 0.0 Q 875.68414 25.019547 900.7037 0.0 Q 900.7037 0.0 950.7428 25.019547 Q 1000.78186 50.039093 1000.78186 75.05864 Q 1000.78186 100.078186 1175.9187 100.078186 Q 1351.0555 125.09773 1351.0555 175.13683 Q 1376.0751 250.19547 1401.0946 225.17592 Q 1426.1141 225.17592 1426.1141 250.19547 Q 1426.1141 275.21503 1501.1729 275.21503 Q 1601.251 275.21503 1601.251 275.21503 z" svg:height="10.007819mm" draw:style-name="style-867" svg:viewBox="0.0 0.0 1751.3683 1000.78186" svg:width="17.513683mm" svg:x="127.599686mm" svg:y="183.64348mm"/>
          <draw:path svg:d="M 250.19547 0.0 L 275.21503 0.0 L 225.17592 75.05864 Q 200.15637 125.09773 175.13683 150.11728 Q 175.13683 175.13683 200.15637 175.13683 Q 225.17592 175.13683 250.19547 225.17592 Q 250.19547 275.21503 225.17592 275.21503 Q 200.15637 275.21503 200.15637 300.23456 Q 200.15637 325.25412 175.13683 400.31274 L 175.13683 475.3714 L 150.11728 475.3714 Q 150.11728 475.3714 125.09773 525.41046 Q 100.078186 575.4496 50.039093 500.39093 L 0.0 425.3323 L 0.0 425.3323 Q 0.0 400.31274 0.0 375.2932 Q 0.0 375.2932 0.0 225.17592 L 0.0 100.078186 L 75.05864 25.019547 Q 150.11728 -50.039093 175.13683 0.0 Q 200.15637 50.039093 200.15637 25.019547 Q 200.15637 0.0 250.19547 0.0 z" svg:height="5.2541046mm" draw:style-name="style-868" svg:viewBox="0.0 0.0 275.21503 525.41046" svg:width="2.75215mm" svg:x="112.58796mm" svg:y="90.320564mm"/>
          <draw:path svg:d="M 9.094947E-13 225.17592 L 9.094947E-13 0.0 L 225.17592 0.0 L 475.3714 0.0 L 475.3714 225.17592 L 475.3714 450.35184 L 225.17592 450.35184 L 9.094947E-13 450.35184 L 9.094947E-13 225.17592 z" svg:height="4.5035186mm" draw:style-name="style-869" svg:viewBox="0.0 0.0 475.3714 450.35184" svg:width="4.753714mm" svg:x="50.289288mm" svg:y="17.013292mm"/>
          <draw:path svg:d="M 25.019547 50.039093 L 1.8189894E-12 0.0 L 2476.935 0.0 L 4928.8506 0.0 L 4928.8506 0.0 Q 4928.8506 25.019547 4553.5576 25.019547 Q 4178.264 25.019547 4103.2056 25.019547 L 4028.147 25.019547 L 4028.147 50.039093 L 4028.147 75.05864 L 3978.108 75.05864 L 3953.0884 75.05864 L 3978.108 100.078186 L 4028.147 125.09773 L 4028.147 125.09773 L 4028.147 125.09773 L 3827.9907 125.09773 L 3652.8538 125.09773 L 3652.8538 275.21503 L 3652.8538 400.31274 L 3652.8538 400.31274 Q 3627.8342 400.31274 3627.8342 425.3323 Q 3627.8342 450.35184 3577.7952 425.3323 Q 3502.7366 425.3323 3477.717 375.2932 L 3477.717 350.27365 L 3477.717 350.27365 Q 3477.717 350.27365 3477.717 325.25412 L 3477.717 300.23456 L 3477.717 225.17592 L 3477.717 125.09773 L 2977.3262 125.09773 L 2451.9155 125.09773 L 2451.9155 725.56683 L 2426.896 1351.0555 L 2426.896 1351.0555 L 2426.896 1376.0751 L 2351.8374 1376.0751 L 2276.7788 1376.0751 L 2276.7788 1025.8014 L 2276.7788 700.5473 L 2051.6028 700.5473 Q 1826.4269 725.56683 1826.4269 825.645 L 1801.4073 950.7428 L 1776.3878 950.7428 L 1751.3683 975.7623 L 1751.3683 975.7623 L 1726.3488 975.7623 L 1726.3488 975.7623 L 1726.3488 975.7623 L 1701.3292 950.7428 L 1676.3097 925.7232 L 1676.3097 925.7232 L 1676.3097 925.7232 L 1651.29 925.7232 L 1651.29 925.7232 L 1651.29 900.7037 L 1626.2705 900.7037 L 1626.2705 900.7037 L 1626.2705 875.68414 L 1626.2705 875.68414 L 1626.2705 875.68414 L 1601.251 875.68414 L 1601.251 875.68414 L 1601.251 850.6646 L 1576.2314 850.6646 L 1576.2314 850.6646 L 1576.2314 825.645 L 1576.2314 825.645 L 1576.2314 825.645 L 1551.2119 800.6255 L 1526.1924 775.60596 L 1526.1924 775.60596 L 1526.1924 775.60596 L 1526.1924 750.5864 L 1526.1924 750.5864 L 1501.1729 750.5864 L 1501.1729 725.56683 L 1501.1729 725.56683 L 1476.1533 725.56683 L 1501.1729 675.5278 Q 1526.1924 600.4691 1576.2314 575.4496 Q 1651.29 575.4496 1651.29 350.27365 L 1651.29 125.09773 L 1376.0751 125.09773 L 1075.8405 125.09773 L 1075.8405 300.23456 L 1075.8405 475.3714 L 925.7232 475.3714 L 750.5864 475.3714 L 750.5864 475.3714 L 750.5864 475.3714 L 775.60596 450.35184 L 800.6255 425.3323 L 825.645 425.3323 L 850.6646 425.3323 L 775.60596 400.31274 L 675.5278 375.2932 L 675.5278 375.2932 L 675.5278 375.2932 L 700.5473 375.2932 L 700.5473 350.27365 L 800.6255 350.27365 L 900.7037 350.27365 L 900.7037 225.17592 L 900.7037 125.09773 L 475.3714 125.09773 Q 25.019547 125.09773 25.019547 50.039093 z M 1801.4073 350.27365 L 1801.4073 125.09773 L 2026.5833 125.09773 L 2276.7788 125.09773 L 2276.7788 350.27365 L 2276.7788 575.4496 L 2026.5833 575.4496 L 1801.4073 575.4496 L 1801.4073 350.27365 z" svg:height="13.760751mm" draw:style-name="style-870" svg:viewBox="0.0 0.0 4928.8506 1376.0751" svg:width="49.288506mm" svg:x="125.34793mm" svg:y="15.762315mm"/>
          <draw:path svg:d="M -1.8189894E-12 75.05864 L 25.019547 0.0 L 25.019547 25.019547 L 25.019547 25.019547 L 25.019547 75.05864 L 25.019547 125.09773 L 50.039093 125.09773 L 100.078186 125.09773 L 100.078186 125.09773 L 100.078186 125.09773 L 125.09773 150.11728 Q 150.11728 150.11728 125.09773 225.17592 Q 100.078186 325.25412 75.05864 325.25412 L 50.039093 325.25412 L 50.039093 325.25412 Q 50.039093 300.23456 50.039093 275.21503 L 25.019547 225.17592 L 25.019547 200.15637 Q -1.8189894E-12 175.13683 -1.8189894E-12 175.13683 L -1.8189894E-12 175.13683 L -1.8189894E-12 175.13683 L -1.8189894E-12 150.11728 L -1.8189894E-12 125.09773 Q -1.8189894E-12 125.09773 -1.8189894E-12 75.05864 z" svg:height="3.252541mm" draw:style-name="style-871" svg:viewBox="0.0 0.0 125.09773 325.25412" svg:width="1.2509774mm" svg:x="128.60046mm" svg:y="195.90305mm"/>
          <draw:path svg:d="M 175.13683 25.019547 L 200.15637 0.0 L 200.15637 0.0 L 200.15637 0.0 L 200.15637 25.019547 L 225.17592 25.019547 L 275.21503 50.039093 Q 325.25412 50.039093 400.31274 50.039093 Q 450.35184 50.039093 450.35184 125.09773 L 450.35184 200.15637 L 475.3714 200.15637 L 500.39093 200.15637 L 500.39093 175.13683 L 500.39093 175.13683 L 525.41046 200.15637 L 550.43005 250.19547 L 550.43005 250.19547 L 550.43005 250.19547 L 550.43005 225.17592 L 575.4496 225.17592 L 550.43005 275.21503 Q 550.43005 300.23456 525.41046 325.25412 Q 500.39093 350.27365 475.3714 375.2932 L 450.35184 400.31274 L 450.35184 400.31274 L 450.35184 400.31274 L 450.35184 375.2932 L 450.35184 375.2932 L 425.3323 475.3714 L 425.3323 575.4496 L 400.31274 575.4496 Q 400.31274 550.43005 400.31274 550.43005 Q 375.2932 550.43005 350.27365 575.4496 L 350.27365 600.4691 L 325.25412 600.4691 L 325.25412 600.4691 L 325.25412 575.4496 L 300.23456 575.4496 L 300.23456 575.4496 L 300.23456 550.43005 L 250.19547 550.43005 L 200.15637 550.43005 L 200.15637 525.41046 Q 200.15637 525.41046 175.13683 500.39093 L 150.11728 500.39093 L 150.11728 500.39093 Q 150.11728 475.3714 100.078186 475.3714 Q 50.039093 475.3714 50.039093 400.31274 Q 50.039093 350.27365 75.05864 325.25412 Q 100.078186 300.23456 50.039093 300.23456 L 25.019547 275.21503 L 25.019547 250.19547 Q 0.0 250.19547 0.0 225.17592 Q 0.0 200.15637 25.019547 200.15637 Q 50.039093 175.13683 50.039093 100.078186 L 75.05864 50.039093 L 125.09773 50.039093 L 175.13683 50.039093 L 175.13683 25.019547 z" svg:height="6.004691mm" draw:style-name="style-872" svg:viewBox="0.0 0.0 575.4496 600.4691" svg:width="5.7544956mm" svg:x="121.094604mm" svg:y="97.57623mm"/>
          <draw:path svg:d="M 50.039093 0.0 L 100.078186 0.0 L 125.09773 0.0 Q 150.11728 25.019547 150.11728 25.019547 L 175.13683 25.019547 L 175.13683 25.019547 Q 175.13683 25.019547 100.078186 50.039093 Q 25.019547 75.05864 0.0 25.019547 Q 0.0 0.0 50.039093 0.0 z" svg:height="0.50039095mm" draw:style-name="style-873" svg:viewBox="0.0 0.0 175.13683 50.039093" svg:width="1.7513683mm" svg:x="61.047695mm" svg:y="106.33308mm"/>
          <draw:path svg:d="M 325.25412 100.078186 L 325.25412 100.078186 L 325.25412 100.078186 Q 325.25412 125.09773 325.25412 125.09773 L 350.27365 125.09773 L 350.27365 175.13683 L 375.2932 250.19547 L 375.2932 250.19547 L 375.2932 275.21503 L 425.3323 275.21503 L 450.35184 275.21503 L 450.35184 275.21503 Q 450.35184 275.21503 375.2932 300.23456 Q 325.25412 325.25412 325.25412 375.2932 Q 325.25412 450.35184 225.17592 425.3323 Q 150.11728 400.31274 150.11728 375.2932 Q 150.11728 325.25412 100.078186 325.25412 Q 50.039093 325.25412 25.019547 275.21503 L 25.019547 250.19547 L 25.019547 225.17592 Q 25.019547 225.17592 0.0 200.15637 L 0.0 175.13683 L 25.019547 175.13683 Q 50.039093 175.13683 75.05864 150.11728 L 125.09773 100.078186 L 125.09773 75.05864 L 125.09773 50.039093 L 100.078186 50.039093 Q 100.078186 75.05864 75.05864 50.039093 Q 75.05864 50.039093 75.05864 25.019547 L 100.078186 25.019547 L 125.09773 25.019547 Q 125.09773 -3.6379788E-12 150.11728 -3.6379788E-12 L 150.11728 -3.6379788E-12 L 175.13683 -3.6379788E-12 Q 225.17592 -3.6379788E-12 200.15637 25.019547 Q 175.13683 25.019547 175.13683 75.05864 Q 175.13683 100.078186 225.17592 100.078186 Q 250.19547 100.078186 250.19547 75.05864 Q 250.19547 50.039093 275.21503 50.039093 Q 300.23456 50.039093 300.23456 75.05864 Q 325.25412 100.078186 325.25412 100.078186 z" svg:height="4.253323mm" draw:style-name="style-874" svg:viewBox="0.0 0.0 450.35184 425.3323" svg:width="4.5035186mm" svg:x="110.336205mm" svg:y="178.38937mm"/>
          <draw:path svg:d="M 25.019547 125.09773 L 0.0 -3.6379788E-12 L 50.039093 50.039093 Q 125.09773 100.078186 125.09773 125.09773 L 125.09773 125.09773 L 125.09773 150.11728 Q 125.09773 175.13683 125.09773 175.13683 L 125.09773 200.15637 L 125.09773 225.17592 L 125.09773 225.17592 L 100.078186 225.17592 Q 75.05864 225.17592 25.019547 125.09773 z" svg:height="2.2517593mm" draw:style-name="style-875" svg:viewBox="0.0 0.0 125.09773 225.17592" svg:width="1.2509774mm" svg:x="108.83503mm" svg:y="209.4136mm"/>
          <draw:path svg:d="M 50.039093 0.0 L 50.039093 0.0 L 50.039093 0.0 Q 75.05864 25.019547 100.078186 25.019547 L 150.11728 25.019547 L 225.17592 75.05864 Q 300.23456 75.05864 325.25412 100.078186 Q 350.27365 125.09773 350.27365 125.09773 L 350.27365 150.11728 L 350.27365 150.11728 L 350.27365 175.13683 L 375.2932 175.13683 Q 400.31274 175.13683 400.31274 200.15637 L 400.31274 200.15637 L 375.2932 225.17592 L 375.2932 250.19547 L 350.27365 250.19547 L 325.25412 275.21503 L 325.25412 275.21503 L 300.23456 275.21503 L 300.23456 275.21503 L 300.23456 300.23456 L 275.21503 300.23456 Q 250.19547 275.21503 200.15637 275.21503 L 150.11728 250.19547 L 125.09773 250.19547 Q 125.09773 225.17592 75.05864 250.19547 L 25.019547 250.19547 L 25.019547 225.17592 Q 0.0 225.17592 0.0 225.17592 L 0.0 225.17592 L 0.0 225.17592 Q 0.0 200.15637 0.0 175.13683 Q 0.0 175.13683 0.0 100.078186 L 25.019547 25.019547 L 50.039093 25.019547 Q 50.039093 25.019547 50.039093 0.0 z" svg:height="3.0023456mm" draw:style-name="style-876" svg:viewBox="0.0 0.0 400.31274 300.23456" svg:width="4.0031276mm" svg:x="50.539486mm" svg:y="110.83659mm"/>
          <draw:path svg:d="M 200.15637 0.0 L 200.15637 0.0 L 200.15637 50.039093 Q 200.15637 75.05864 250.19547 75.05864 Q 300.23456 100.078186 300.23456 100.078186 L 325.25412 100.078186 L 300.23456 100.078186 Q 250.19547 125.09773 250.19547 150.11728 L 250.19547 175.13683 L 250.19547 225.17592 Q 225.17592 300.23456 200.15637 300.23456 L 175.13683 300.23456 L 175.13683 300.23456 Q 200.15637 275.21503 200.15637 250.19547 L 200.15637 250.19547 L 200.15637 250.19547 Q 225.17592 250.19547 200.15637 225.17592 L 200.15637 225.17592 L 200.15637 200.15637 Q 200.15637 150.11728 175.13683 200.15637 L 150.11728 225.17592 L 150.11728 225.17592 L 125.09773 225.17592 L 125.09773 200.15637 L 100.078186 175.13683 L 100.078186 175.13683 Q 100.078186 150.11728 75.05864 150.11728 L 50.039093 125.09773 L 50.039093 125.09773 Q 50.039093 100.078186 25.019547 100.078186 L 0.0 100.078186 L 0.0 100.078186 Q 0.0 75.05864 25.019547 75.05864 L 25.019547 75.05864 L 50.039093 75.05864 Q 50.039093 50.039093 50.039093 50.039093 L 75.05864 50.039093 L 100.078186 50.039093 Q 125.09773 75.05864 150.11728 25.019547 Q 175.13683 0.0 200.15637 0.0 z M 125.09773 100.078186 Q 150.11728 100.078186 150.11728 100.078186 Q 150.11728 100.078186 150.11728 100.078186 Q 125.09773 100.078186 125.09773 100.078186 z" svg:height="3.0023456mm" draw:style-name="style-877" svg:viewBox="0.0 0.0 325.25412 300.23456" svg:width="3.252541mm" svg:x="86.06724mm" svg:y="198.6552mm"/>
          <draw:path svg:d="M 200.15637 1.8189894E-12 L 225.17592 1.8189894E-12 L 225.17592 1.8189894E-12 L 250.19547 1.8189894E-12 L 225.17592 25.019547 Q 225.17592 50.039093 200.15637 100.078186 L 175.13683 125.09773 L 175.13683 125.09773 L 175.13683 150.11728 L 175.13683 150.11728 L 175.13683 150.11728 L 150.11728 150.11728 L 150.11728 150.11728 L 150.11728 175.13683 L 125.09773 175.13683 L 125.09773 200.15637 Q 125.09773 200.15637 150.11728 200.15637 L 150.11728 225.17592 L 125.09773 225.17592 L 75.05864 225.17592 L 75.05864 225.17592 Q 50.039093 200.15637 50.039093 200.15637 L 50.039093 200.15637 L 25.019547 200.15637 Q 25.019547 200.15637 25.019547 175.13683 L 0.0 150.11728 L 75.05864 100.078186 Q 150.11728 50.039093 150.11728 25.019547 L 150.11728 25.019547 L 175.13683 25.019547 Q 175.13683 1.8189894E-12 200.15637 1.8189894E-12 z" svg:height="2.2517593mm" draw:style-name="style-878" svg:viewBox="0.0 0.0 250.19547 225.17592" svg:width="2.5019548mm" svg:x="134.35497mm" svg:y="110.586395mm"/>
          <draw:path svg:d="M 925.7232 50.039093 L 925.7232 50.039093 L 950.7428 25.019547 Q 975.7623 25.019547 975.7623 25.019547 L 975.7623 25.019547 L 975.7623 50.039093 L 975.7623 50.039093 L 1025.8014 75.05864 Q 1025.8014 125.09773 1050.8209 175.13683 L 1050.8209 200.15637 L 1050.8209 325.25412 Q 1075.8405 475.3714 1050.8209 500.39093 L 1025.8014 525.41046 L 1025.8014 525.41046 L 1025.8014 525.41046 L 1025.8014 550.43005 L 1025.8014 550.43005 L 1000.78186 550.43005 L 1000.78186 575.4496 L 975.7623 575.4496 Q 950.7428 575.4496 925.7232 550.43005 Q 900.7037 500.39093 875.68414 500.39093 Q 825.645 500.39093 825.645 525.41046 Q 825.645 550.43005 700.5473 575.4496 L 575.4496 600.4691 L 550.43005 600.4691 L 525.41046 575.4496 L 475.3714 575.4496 Q 450.35184 575.4496 425.3323 575.4496 Q 425.3323 600.4691 250.19547 575.4496 L 75.05864 575.4496 L 50.039093 550.43005 L 25.019547 550.43005 L 25.019547 525.41046 L 25.019547 500.39093 L 0.0 475.3714 L 0.0 450.35184 L 25.019547 450.35184 L 50.039093 450.35184 L 50.039093 425.3323 L 75.05864 375.2932 L 75.05864 375.2932 L 75.05864 375.2932 L 75.05864 350.27365 L 75.05864 350.27365 L 100.078186 350.27365 L 100.078186 325.25412 L 100.078186 325.25412 L 125.09773 325.25412 L 125.09773 300.23456 Q 125.09773 275.21503 175.13683 275.21503 Q 225.17592 250.19547 350.27365 200.15637 L 475.3714 150.11728 L 475.3714 150.11728 L 500.39093 150.11728 L 550.43005 150.11728 L 600.4691 125.09773 L 700.5473 125.09773 Q 800.6255 125.09773 800.6255 75.05864 Q 800.6255 1.8189894E-12 825.645 1.8189894E-12 Q 850.6646 1.8189894E-12 875.68414 25.019547 Q 875.68414 25.019547 875.68414 25.019547 Q 900.7037 25.019547 925.7232 50.039093 z M 325.25412 525.41046 Q 325.25412 500.39093 350.27365 500.39093 Q 375.2932 500.39093 375.2932 525.41046 Q 375.2932 550.43005 350.27365 550.43005 Q 325.25412 550.43005 325.25412 525.41046 z" svg:height="6.004691mm" draw:style-name="style-879" svg:viewBox="0.0 0.0 1050.8209 600.4691" svg:width="10.508209mm" svg:x="35.77795mm" svg:y="85.81705mm"/>
          <draw:path svg:d="M 175.13683 0.0 L 200.15637 0.0 L 225.17592 0.0 L 225.17592 0.0 L 200.15637 50.039093 Q 175.13683 100.078186 175.13683 125.09773 L 175.13683 150.11728 L 175.13683 150.11728 L 150.11728 150.11728 L 125.09773 150.11728 L 100.078186 150.11728 L 100.078186 150.11728 Q 100.078186 150.11728 50.039093 100.078186 Q 0.0 100.078186 0.0 50.039093 L 0.0 25.019547 L 50.039093 25.019547 L 100.078186 50.039093 L 125.09773 50.039093 L 150.11728 50.039093 L 150.11728 25.019547 L 175.13683 25.019547 L 175.13683 25.019547 L 175.13683 25.019547 L 175.13683 0.0 L 175.13683 0.0 L 175.13683 0.0 z" svg:height="1.5011728mm" draw:style-name="style-880" svg:viewBox="0.0 0.0 225.17592 150.11728" svg:width="2.2517593mm" svg:x="125.84832mm" svg:y="211.66536mm"/>
          <draw:path svg:d="M 200.15637 25.019547 L 200.15637 3.6379788E-12 L 200.15637 3.6379788E-12 Q 200.15637 25.019547 200.15637 25.019547 L 225.17592 25.019547 L 275.21503 75.05864 Q 300.23456 100.078186 325.25412 200.15637 Q 350.27365 300.23456 350.27365 325.25412 L 350.27365 325.25412 L 350.27365 350.27365 Q 350.27365 375.2932 300.23456 325.25412 Q 300.23456 300.23456 250.19547 275.21503 L 225.17592 250.19547 L 200.15637 300.23456 Q 150.11728 325.25412 150.11728 350.27365 L 125.09773 350.27365 L 125.09773 350.27365 Q 100.078186 350.27365 100.078186 325.25412 L 75.05864 300.23456 L 75.05864 275.21503 Q 50.039093 275.21503 50.039093 225.17592 L 25.019547 175.13683 L 25.019547 175.13683 L 25.019547 150.11728 L 25.019547 125.09773 Q 0.0 125.09773 0.0 125.09773 L 0.0 125.09773 L 0.0 100.078186 L 0.0 75.05864 L 25.019547 75.05864 Q 50.039093 75.05864 50.039093 75.05864 Q 75.05864 50.039093 125.09773 50.039093 Q 175.13683 50.039093 200.15637 25.019547 z" svg:height="3.5027366mm" draw:style-name="style-881" svg:viewBox="0.0 0.0 350.27365 350.27365" svg:width="3.5027366mm" svg:x="47.53714mm" svg:y="185.89523mm"/>
          <draw:path svg:d="M 225.17592 25.019547 L 225.17592 0.0 L 225.17592 0.0 L 250.19547 0.0 L 250.19547 25.019547 L 250.19547 50.039093 L 250.19547 75.05864 Q 250.19547 100.078186 225.17592 125.09773 L 225.17592 175.13683 L 250.19547 175.13683 Q 300.23456 175.13683 300.23456 200.15637 L 300.23456 225.17592 L 300.23456 225.17592 Q 275.21503 225.17592 275.21503 250.19547 L 275.21503 250.19547 L 275.21503 275.21503 L 275.21503 300.23456 L 275.21503 325.25412 Q 275.21503 350.27365 250.19547 350.27365 Q 225.17592 325.25412 150.11728 375.2932 L 100.078186 425.3323 L 100.078186 425.3323 Q 75.05864 425.3323 50.039093 375.2932 Q 0.0 375.2932 0.0 300.23456 Q -25.019547 225.17592 0.0 225.17592 Q 25.019547 225.17592 0.0 200.15637 L 0.0 175.13683 L 50.039093 175.13683 Q 75.05864 175.13683 75.05864 125.09773 L 75.05864 75.05864 L 75.05864 75.05864 L 75.05864 50.039093 L 75.05864 50.039093 L 100.078186 50.039093 L 100.078186 50.039093 L 100.078186 25.019547 L 100.078186 25.019547 L 125.09773 25.019547 L 175.13683 50.039093 Q 225.17592 75.05864 225.17592 25.019547 z" svg:height="4.253323mm" draw:style-name="style-882" svg:viewBox="0.0 0.0 300.23456 425.3323" svg:width="3.0023456mm" svg:x="110.086006mm" svg:y="75.30884mm"/>
          <draw:path svg:d="M 200.15637 0.0 L 200.15637 0.0 L 250.19547 0.0 Q 325.25412 0.0 375.2932 50.039093 Q 425.3323 50.039093 425.3323 75.05864 L 425.3323 75.05864 L 400.31274 75.05864 Q 400.31274 100.078186 350.27365 125.09773 Q 300.23456 175.13683 275.21503 175.13683 L 250.19547 175.13683 L 250.19547 175.13683 Q 225.17592 150.11728 200.15637 150.11728 Q 175.13683 150.11728 150.11728 200.15637 L 125.09773 225.17592 L 125.09773 200.15637 Q 100.078186 150.11728 100.078186 150.11728 L 100.078186 150.11728 L 50.039093 125.09773 L 0.0 100.078186 L 25.019547 100.078186 L 50.039093 100.078186 L 50.039093 75.05864 L 50.039093 75.05864 L 75.05864 75.05864 L 75.05864 50.039093 L 75.05864 50.039093 L 100.078186 50.039093 L 100.078186 50.039093 L 100.078186 50.039093 L 150.11728 25.019547 L 225.17592 0.0 L 225.17592 0.0 L 200.15637 0.0 L 200.15637 0.0 z" svg:height="2.2517593mm" draw:style-name="style-883" svg:viewBox="0.0 0.0 425.3323 225.17592" svg:width="4.253323mm" svg:x="65.551216mm" svg:y="56.544174mm"/>
          <draw:path svg:d="M 150.11728 0.0 L 200.15637 0.0 L 225.17592 0.0 Q 250.19547 25.019547 250.19547 75.05864 Q 250.19547 125.09773 225.17592 125.09773 L 225.17592 125.09773 L 200.15637 125.09773 Q 175.13683 125.09773 175.13683 150.11728 Q 200.15637 175.13683 125.09773 175.13683 Q 75.05864 150.11728 75.05864 150.11728 Q 100.078186 125.09773 50.039093 100.078186 L 1.8189894E-12 50.039093 L 1.8189894E-12 50.039093 L 1.8189894E-12 25.019547 L 25.019547 25.019547 L 50.039093 25.019547 L 100.078186 25.019547 Q 125.09773 0.0 150.11728 0.0 z" svg:height="1.7513683mm" draw:style-name="style-884" svg:viewBox="0.0 0.0 250.19547 175.13683" svg:width="2.5019548mm" svg:x="153.11963mm" svg:y="86.06724mm"/>
          <draw:path svg:d="M 725.56683 350.27365 L 725.56683 375.2932 L 750.5864 400.31274 Q 775.60596 450.35184 750.5864 450.35184 Q 725.56683 450.35184 675.5278 475.3714 L 600.4691 500.39093 L 600.4691 500.39093 L 575.4496 500.39093 L 575.4496 500.39093 Q 575.4496 525.41046 550.43005 550.43005 L 550.43005 600.4691 L 525.41046 600.4691 Q 525.41046 600.4691 525.41046 575.4496 L 500.39093 575.4496 L 500.39093 550.43005 Q 475.3714 550.43005 475.3714 550.43005 L 475.3714 550.43005 L 425.3323 550.43005 Q 350.27365 550.43005 325.25412 575.4496 L 300.23456 575.4496 L 300.23456 550.43005 L 325.25412 525.41046 L 325.25412 525.41046 L 325.25412 525.41046 L 350.27365 525.41046 Q 375.2932 500.39093 400.31274 500.39093 L 425.3323 500.39093 L 425.3323 475.3714 L 425.3323 475.3714 L 450.35184 450.35184 L 450.35184 425.3323 L 400.31274 425.3323 Q 350.27365 400.31274 325.25412 450.35184 L 275.21503 475.3714 L 275.21503 450.35184 Q 275.21503 400.31274 250.19547 400.31274 Q 225.17592 400.31274 225.17592 350.27365 Q 225.17592 325.25412 175.13683 300.23456 Q 150.11728 300.23456 125.09773 250.19547 Q 100.078186 175.13683 75.05864 175.13683 L 25.019547 150.11728 L 25.019547 150.11728 L 25.019547 150.11728 L 0.0 150.11728 L 0.0 150.11728 L 0.0 125.09773 L 0.0 125.09773 L 25.019547 125.09773 Q 75.05864 125.09773 125.09773 50.039093 Q 150.11728 0.0 250.19547 0.0 Q 350.27365 0.0 325.25412 25.019547 Q 325.25412 50.039093 425.3323 100.078186 Q 550.43005 150.11728 550.43005 225.17592 Q 550.43005 300.23456 625.48865 325.25412 Q 725.56683 350.27365 725.56683 350.27365 z" svg:height="6.004691mm" draw:style-name="style-885" svg:viewBox="0.0 0.0 750.5864 600.4691" svg:width="7.505864mm" svg:x="158.37373mm" svg:y="194.15169mm"/>
          <draw:path svg:d="M 25.019547 25.019547 L 25.019547 1.8189894E-12 L 50.039093 1.8189894E-12 L 50.039093 1.8189894E-12 L 50.039093 1.8189894E-12 L 50.039093 25.019547 L 100.078186 25.019547 L 125.09773 25.019547 L 125.09773 75.05864 L 150.11728 100.078186 L 150.11728 100.078186 L 150.11728 100.078186 L 150.11728 125.09773 Q 150.11728 175.13683 125.09773 200.15637 L 125.09773 225.17592 L 125.09773 225.17592 Q 100.078186 225.17592 100.078186 200.15637 Q 100.078186 175.13683 50.039093 175.13683 L 0.0 150.11728 L 0.0 125.09773 Q 0.0 75.05864 25.019547 25.019547 z" svg:height="2.2517593mm" draw:style-name="style-886" svg:viewBox="0.0 0.0 150.11728 225.17592" svg:width="1.5011728mm" svg:x="146.61455mm" svg:y="89.820175mm"/>
          <draw:path svg:d="M 150.11728 50.039093 L 275.21503 0.0 L 300.23456 0.0 L 325.25412 0.0 L 300.23456 25.019547 Q 300.23456 50.039093 350.27365 75.05864 Q 400.31274 75.05864 400.31274 50.039093 Q 400.31274 25.019547 475.3714 0.0 Q 550.43005 0.0 550.43005 25.019547 L 550.43005 50.039093 L 550.43005 50.039093 L 550.43005 50.039093 L 525.41046 50.039093 L 525.41046 50.039093 L 525.41046 75.05864 L 500.39093 75.05864 L 500.39093 100.078186 Q 500.39093 150.11728 550.43005 200.15637 Q 600.4691 225.17592 600.4691 250.19547 Q 600.4691 275.21503 600.4691 275.21503 L 600.4691 275.21503 L 550.43005 300.23456 Q 500.39093 300.23456 500.39093 325.25412 L 475.3714 325.25412 L 450.35184 325.25412 Q 400.31274 300.23456 200.15637 225.17592 L -4.5474735E-13 125.09773 L 25.019547 125.09773 Q 50.039093 100.078186 150.11728 50.039093 z" svg:height="3.252541mm" draw:style-name="style-887" svg:viewBox="0.0 0.0 600.4691 325.25412" svg:width="6.004691mm" svg:x="39.530884mm" svg:y="110.086006mm"/>
          <draw:path svg:d="M 100.078186 75.05864 L 100.078186 -3.6379788E-12 L 150.11728 25.019547 Q 200.15637 50.039093 200.15637 75.05864 Q 175.13683 75.05864 250.19547 100.078186 L 300.23456 100.078186 L 300.23456 125.09773 Q 325.25412 175.13683 375.2932 175.13683 Q 425.3323 175.13683 425.3323 225.17592 Q 425.3323 250.19547 500.39093 275.21503 Q 600.4691 300.23456 600.4691 225.17592 Q 600.4691 175.13683 650.50824 150.11728 Q 725.56683 125.09773 725.56683 125.09773 L 725.56683 125.09773 L 750.5864 125.09773 Q 800.6255 100.078186 800.6255 75.05864 Q 800.6255 50.039093 850.6646 75.05864 Q 900.7037 75.05864 875.68414 125.09773 Q 850.6646 175.13683 875.68414 175.13683 L 875.68414 200.15637 L 875.68414 200.15637 Q 875.68414 225.17592 900.7037 225.17592 L 900.7037 225.17592 L 950.7428 225.17592 Q 1000.78186 225.17592 1000.78186 275.21503 Q 1000.78186 325.25412 1025.8014 350.27365 Q 1050.8209 350.27365 1050.8209 375.2932 Q 1050.8209 425.3323 1100.8601 425.3323 Q 1175.9187 425.3323 1200.9382 450.35184 Q 1250.9773 475.3714 1250.9773 525.41046 Q 1250.9773 550.43005 1275.9968 550.43005 Q 1301.0165 550.43005 1301.0165 525.41046 Q 1326.036 525.41046 1376.0751 525.41046 Q 1451.1337 525.41046 1451.1337 550.43005 Q 1451.1337 575.4496 1501.1729 625.48865 Q 1551.2119 675.5278 1576.2314 675.5278 L 1601.251 675.5278 L 1601.251 700.5473 L 1601.251 700.5473 L 1626.2705 700.5473 L 1626.2705 725.56683 L 1626.2705 725.56683 L 1601.251 725.56683 L 1601.251 725.56683 L 1601.251 725.56683 L 1626.2705 750.5864 L 1651.29 750.5864 L 1651.29 775.60596 L 1651.29 800.6255 L 1676.3097 825.645 L 1676.3097 825.645 L 1676.3097 825.645 L 1651.29 825.645 L 1651.29 825.645 L 1651.29 825.645 L 1651.29 850.6646 L 1651.29 850.6646 L 1626.2705 875.68414 L 1626.2705 875.68414 L 1626.2705 875.68414 L 1601.251 875.68414 L 1601.251 875.68414 L 1601.251 875.68414 L 1576.2314 900.7037 Q 1551.2119 900.7037 1551.2119 875.68414 Q 1551.2119 850.6646 1526.1924 875.68414 Q 1526.1924 900.7037 1451.1337 875.68414 L 1401.0946 875.68414 L 1376.0751 925.7232 Q 1351.0555 975.7623 1351.0555 1025.8014 Q 1351.0555 1050.8209 1351.0555 1075.8405 L 1351.0555 1100.8601 L 1376.0751 1125.8796 L 1376.0751 1150.8992 L 1326.036 1150.8992 L 1275.9968 1125.8796 L 1275.9968 1125.8796 L 1250.9773 1125.8796 L 1250.9773 1125.8796 L 1250.9773 1125.8796 L 1250.9773 1100.8601 L 1250.9773 1100.8601 L 1225.9578 1075.8405 Q 1200.9382 1050.8209 1125.8796 975.7623 L 1025.8014 900.7037 L 1025.8014 900.7037 Q 1025.8014 875.68414 1050.8209 875.68414 Q 1075.8405 875.68414 1050.8209 825.645 Q 1000.78186 800.6255 850.6646 800.6255 Q 700.5473 800.6255 650.50824 775.60596 Q 575.4496 775.60596 500.39093 725.56683 L 400.31274 675.5278 L 400.31274 675.5278 Q 400.31274 675.5278 350.27365 575.4496 Q 300.23456 500.39093 250.19547 475.3714 Q 175.13683 450.35184 200.15637 425.3323 Q 200.15637 375.2932 175.13683 375.2932 Q 150.11728 350.27365 150.11728 325.25412 L 125.09773 300.23456 L 100.078186 300.23456 Q 75.05864 275.21503 50.039093 275.21503 L 25.019547 275.21503 L 25.019547 275.21503 L 0.0 250.19547 L 0.0 250.19547 L 0.0 225.17592 L 0.0 225.17592 L 0.0 225.17592 L 0.0 225.17592 L 25.019547 225.17592 L 25.019547 200.15637 L 50.039093 200.15637 L 50.039093 200.15637 L 50.039093 175.13683 L 50.039093 175.13683 L 50.039093 175.13683 L 25.019547 175.13683 Q 25.019547 175.13683 50.039093 150.11728 Q 100.078186 125.09773 100.078186 75.05864 z" svg:height="11.508991mm" draw:style-name="style-888" svg:viewBox="0.0 0.0 1676.3097 1150.8992" svg:width="16.763096mm" svg:x="107.58405mm" svg:y="179.89055mm"/>
          <draw:path svg:d="M 100.078186 0.0 L 100.078186 0.0 L 200.15637 75.05864 Q 300.23456 150.11728 325.25412 175.13683 L 325.25412 175.13683 L 325.25412 175.13683 Q 300.23456 200.15637 250.19547 200.15637 L 200.15637 200.15637 L 200.15637 175.13683 Q 200.15637 175.13683 150.11728 175.13683 Q 100.078186 175.13683 100.078186 200.15637 Q 100.078186 225.17592 50.039093 200.15637 L 25.019547 175.13683 L 25.019547 175.13683 L 0.0 175.13683 L 0.0 175.13683 L 0.0 175.13683 L 50.039093 100.078186 Q 75.05864 25.019547 100.078186 0.0 z" svg:height="2.0015638mm" draw:style-name="style-889" svg:viewBox="0.0 0.0 325.25412 200.15637" svg:width="3.252541mm" svg:x="160.1251mm" svg:y="51.29007mm"/>
          <draw:path svg:d="M 650.50824 125.09773 L 650.50824 125.09773 L 650.50824 150.11728 Q 650.50824 200.15637 700.5473 200.15637 Q 725.56683 200.15637 575.4496 250.19547 Q 425.3323 300.23456 300.23456 300.23456 Q 150.11728 300.23456 100.078186 300.23456 L 25.019547 300.23456 L 25.019547 275.21503 Q 0.0 275.21503 0.0 250.19547 L 0.0 225.17592 L 25.019547 225.17592 Q 50.039093 250.19547 50.039093 250.19547 Q 75.05864 250.19547 150.11728 200.15637 L 200.15637 150.11728 L 200.15637 150.11728 L 225.17592 150.11728 L 250.19547 175.13683 Q 250.19547 200.15637 300.23456 200.15637 Q 375.2932 200.15637 375.2932 200.15637 L 400.31274 200.15637 L 400.31274 200.15637 Q 400.31274 200.15637 400.31274 100.078186 L 425.3323 25.019547 L 425.3323 0.0 Q 450.35184 -25.019547 450.35184 50.039093 Q 475.3714 150.11728 550.43005 125.09773 Q 650.50824 125.09773 650.50824 125.09773 z" svg:height="3.0023456mm" draw:style-name="style-890" svg:viewBox="0.0 0.0 700.5473 300.23456" svg:width="7.005473mm" svg:x="20.015638mm" svg:y="301.73575mm"/>
          <draw:path svg:d="M 50.039093 0.0 L 50.039093 0.0 L 50.039093 25.019547 Q 50.039093 50.039093 50.039093 75.05864 Q 50.039093 100.078186 100.078186 100.078186 Q 150.11728 125.09773 150.11728 150.11728 Q 150.11728 200.15637 150.11728 200.15637 Q 125.09773 225.17592 125.09773 200.15637 Q 100.078186 175.13683 50.039093 200.15637 Q -25.019547 200.15637 0.0 125.09773 L 0.0 50.039093 L 0.0 25.019547 Q 25.019547 0.0 50.039093 0.0 z" svg:height="2.0015638mm" draw:style-name="style-891" svg:viewBox="0.0 0.0 150.11728 200.15637" svg:width="1.5011728mm" svg:x="170.63332mm" svg:y="68.05317mm"/>
          <draw:path svg:d="M 175.13683 25.019547 L 175.13683 0.0 L 200.15637 0.0 Q 225.17592 0.0 225.17592 25.019547 L 225.17592 50.039093 L 225.17592 50.039093 Q 200.15637 75.05864 225.17592 75.05864 L 225.17592 75.05864 L 225.17592 75.05864 L 250.19547 75.05864 L 250.19547 100.078186 L 275.21503 125.09773 L 275.21503 125.09773 L 275.21503 125.09773 L 275.21503 150.11728 L 275.21503 150.11728 L 300.23456 150.11728 L 300.23456 175.13683 L 300.23456 175.13683 L 325.25412 175.13683 L 325.25412 200.15637 Q 350.27365 225.17592 325.25412 250.19547 Q 300.23456 250.19547 325.25412 275.21503 Q 325.25412 275.21503 350.27365 275.21503 L 375.2932 275.21503 L 375.2932 275.21503 Q 375.2932 275.21503 375.2932 300.23456 L 400.31274 300.23456 L 400.31274 325.25412 Q 400.31274 350.27365 425.3323 350.27365 Q 450.35184 350.27365 450.35184 400.31274 Q 450.35184 425.3323 475.3714 450.35184 L 500.39093 450.35184 L 500.39093 475.3714 Q 500.39093 525.41046 425.3323 550.43005 L 350.27365 575.4496 L 350.27365 575.4496 L 325.25412 575.4496 L 325.25412 575.4496 L 325.25412 575.4496 L 325.25412 600.4691 L 325.25412 600.4691 L 275.21503 600.4691 L 225.17592 575.4496 L 225.17592 575.4496 L 225.17592 575.4496 L 200.15637 575.4496 L 200.15637 575.4496 L 175.13683 550.43005 L 125.09773 525.41046 L 75.05864 525.41046 L 50.039093 525.41046 L 50.039093 550.43005 L 25.019547 550.43005 L 25.019547 550.43005 L 25.019547 525.41046 L 25.019547 525.41046 L 25.019547 525.41046 L 1.8189894E-12 525.41046 L 1.8189894E-12 525.41046 L 25.019547 500.39093 L 50.039093 500.39093 L 75.05864 475.3714 Q 125.09773 475.3714 100.078186 475.3714 Q 100.078186 475.3714 100.078186 450.35184 L 100.078186 450.35184 L 100.078186 425.3323 Q 75.05864 425.3323 125.09773 400.31274 Q 150.11728 375.2932 100.078186 350.27365 L 50.039093 325.25412 L 75.05864 325.25412 Q 75.05864 300.23456 75.05864 275.21503 Q 75.05864 250.19547 125.09773 200.15637 Q 175.13683 150.11728 175.13683 100.078186 L 175.13683 50.039093 L 175.13683 25.019547 z" svg:height="6.004691mm" draw:style-name="style-892" svg:viewBox="0.0 0.0 500.39093 600.4691" svg:width="5.0039096mm" svg:x="158.87411mm" svg:y="63.299454mm"/>
          <draw:path svg:d="M 200.15637 0.0 L 200.15637 0.0 L 300.23456 125.09773 Q 400.31274 275.21503 450.35184 325.25412 Q 450.35184 350.27365 475.3714 375.2932 L 475.3714 400.31274 L 450.35184 400.31274 Q 400.31274 375.2932 350.27365 400.31274 Q 325.25412 400.31274 325.25412 450.35184 Q 300.23456 500.39093 300.23456 475.3714 L 275.21503 450.35184 L 250.19547 450.35184 L 225.17592 450.35184 L 225.17592 425.3323 Q 225.17592 375.2932 200.15637 375.2932 Q 175.13683 375.2932 175.13683 350.27365 Q 175.13683 325.25412 125.09773 325.25412 L 75.05864 350.27365 L 75.05864 325.25412 Q 50.039093 325.25412 50.039093 300.23456 Q 50.039093 275.21503 50.039093 225.17592 L 50.039093 175.13683 L 25.019547 175.13683 L 0.0 175.13683 L 0.0 175.13683 L 0.0 150.11728 L 25.019547 150.11728 L 50.039093 125.09773 L 50.039093 125.09773 L 50.039093 125.09773 L 25.019547 125.09773 L 25.019547 125.09773 L 50.039093 100.078186 Q 100.078186 100.078186 100.078186 75.05864 Q 125.09773 75.05864 150.11728 75.05864 Q 175.13683 75.05864 175.13683 25.019547 Q 200.15637 0.0 200.15637 0.0 z" svg:height="4.753714mm" draw:style-name="style-893" svg:viewBox="0.0 0.0 475.3714 475.3714" svg:width="4.753714mm" svg:x="81.56372mm" svg:y="58.795937mm"/>
          <draw:path svg:d="M 25.019547 -3.6379788E-12 L 50.039093 -3.6379788E-12 L 100.078186 25.019547 Q 125.09773 75.05864 125.09773 75.05864 L 125.09773 75.05864 L 125.09773 75.05864 Q 100.078186 75.05864 100.078186 150.11728 L 100.078186 225.17592 L 50.039093 225.17592 L 25.019547 225.17592 L 25.019547 225.17592 Q 0.0 200.15637 0.0 175.13683 L 0.0 175.13683 L 0.0 75.05864 Q 0.0 -3.6379788E-12 25.019547 -3.6379788E-12 z" svg:height="2.2517593mm" draw:style-name="style-894" svg:viewBox="0.0 0.0 125.09773 225.17592" svg:width="1.2509774mm" svg:x="10.007819mm" svg:y="299.48398mm"/>
          <draw:path svg:d="M 75.05864 0.0 L 100.078186 0.0 L 100.078186 25.019547 Q 100.078186 75.05864 250.19547 75.05864 Q 400.31274 75.05864 425.3323 50.039093 Q 475.3714 50.039093 475.3714 25.019547 L 475.3714 25.019547 L 475.3714 25.019547 L 500.39093 25.019547 L 500.39093 75.05864 Q 475.3714 100.078186 475.3714 125.09773 L 475.3714 150.11728 L 425.3323 150.11728 Q 375.2932 175.13683 350.27365 200.15637 L 325.25412 225.17592 L 325.25412 225.17592 L 325.25412 225.17592 L 325.25412 250.19547 L 325.25412 250.19547 L 300.23456 250.19547 L 300.23456 275.21503 L 300.23456 275.21503 L 300.23456 275.21503 L 275.21503 275.21503 Q 250.19547 275.21503 225.17592 275.21503 Q 175.13683 275.21503 175.13683 300.23456 Q 175.13683 325.25412 125.09773 325.25412 L 75.05864 350.27365 L 75.05864 350.27365 Q 75.05864 325.25412 75.05864 325.25412 L 75.05864 325.25412 L 75.05864 300.23456 L 75.05864 275.21503 L 75.05864 250.19547 L 75.05864 225.17592 L 50.039093 225.17592 L 50.039093 225.17592 L 50.039093 200.15637 L 50.039093 200.15637 L 50.039093 200.15637 L 75.05864 200.15637 L 75.05864 200.15637 L 75.05864 175.13683 L 50.039093 175.13683 L 25.019547 175.13683 L 25.019547 150.11728 Q 25.019547 125.09773 0.0 125.09773 L 0.0 100.078186 L 0.0 100.078186 Q 25.019547 100.078186 25.019547 75.05864 L 25.019547 75.05864 L 25.019547 75.05864 Q 25.019547 75.05864 50.039093 75.05864 L 50.039093 50.039093 L 50.039093 25.019547 Q 50.039093 0.0 75.05864 0.0 z" svg:height="3.5027366mm" draw:style-name="style-895" svg:viewBox="0.0 0.0 500.39093 350.27365" svg:width="5.0039096mm" svg:x="121.84519mm" svg:y="82.8147mm"/>
          <draw:path svg:d="M 325.25412 0.0 L 325.25412 0.0 L 325.25412 25.019547 Q 325.25412 50.039093 350.27365 50.039093 L 375.2932 50.039093 L 350.27365 75.05864 Q 325.25412 125.09773 350.27365 125.09773 L 350.27365 150.11728 L 350.27365 175.13683 Q 325.25412 175.13683 375.2932 275.21503 Q 400.31274 375.2932 425.3323 375.2932 L 450.35184 375.2932 L 450.35184 375.2932 L 450.35184 400.31274 L 450.35184 400.31274 L 450.35184 425.3323 L 425.3323 425.3323 L 400.31274 425.3323 L 400.31274 400.31274 L 375.2932 400.31274 L 375.2932 400.31274 L 375.2932 375.2932 L 375.2932 375.2932 L 375.2932 375.2932 L 350.27365 375.2932 L 350.27365 375.2932 L 325.25412 375.2932 Q 300.23456 375.2932 275.21503 350.27365 Q 275.21503 325.25412 225.17592 325.25412 Q 175.13683 325.25412 175.13683 300.23456 L 150.11728 275.21503 L 150.11728 275.21503 Q 125.09773 250.19547 125.09773 250.19547 L 125.09773 250.19547 L 75.05864 250.19547 Q 50.039093 275.21503 25.019547 275.21503 L 25.019547 275.21503 L 25.019547 275.21503 Q 25.019547 250.19547 -1.8189894E-12 250.19547 L -1.8189894E-12 250.19547 L -1.8189894E-12 225.17592 Q -1.8189894E-12 200.15637 50.039093 200.15637 Q 100.078186 175.13683 100.078186 175.13683 L 75.05864 175.13683 L 75.05864 175.13683 L 75.05864 175.13683 L 50.039093 150.11728 L 25.019547 125.09773 L 25.019547 125.09773 L 25.019547 125.09773 L 50.039093 125.09773 L 50.039093 125.09773 L 75.05864 100.078186 L 125.09773 75.05864 L 125.09773 75.05864 L 125.09773 75.05864 L 150.11728 75.05864 Q 150.11728 75.05864 175.13683 100.078186 L 200.15637 125.09773 L 225.17592 125.09773 L 250.19547 125.09773 L 250.19547 75.05864 L 250.19547 25.019547 L 275.21503 25.019547 Q 300.23456 25.019547 325.25412 0.0 z" svg:height="4.253323mm" draw:style-name="style-896" svg:viewBox="0.0 0.0 450.35184 425.3323" svg:width="4.5035186mm" svg:x="126.34871mm" svg:y="104.8319mm"/>
          <draw:path svg:d="M 300.23456 0.0 L 300.23456 0.0 L 325.25412 0.0 L 350.27365 0.0 L 350.27365 0.0 L 350.27365 0.0 L 400.31274 75.05864 Q 400.31274 125.09773 500.39093 125.09773 Q 550.43005 125.09773 575.4496 100.078186 Q 600.4691 75.05864 625.48865 125.09773 Q 675.5278 175.13683 775.60596 125.09773 Q 875.68414 75.05864 900.7037 75.05864 L 925.7232 75.05864 L 950.7428 75.05864 L 950.7428 75.05864 L 950.7428 100.078186 Q 925.7232 125.09773 925.7232 125.09773 L 950.7428 125.09773 L 950.7428 125.09773 L 950.7428 125.09773 L 950.7428 150.11728 L 950.7428 150.11728 L 950.7428 175.13683 L 950.7428 200.15637 L 950.7428 200.15637 L 950.7428 225.17592 L 950.7428 225.17592 L 950.7428 225.17592 L 925.7232 250.19547 L 900.7037 275.21503 L 900.7037 325.25412 Q 900.7037 375.2932 850.6646 400.31274 Q 800.6255 425.3323 800.6255 425.3323 L 800.6255 425.3323 L 775.60596 450.35184 L 750.5864 450.35184 L 750.5864 475.3714 L 750.5864 500.39093 L 725.56683 525.41046 Q 700.5473 550.43005 675.5278 575.4496 L 650.50824 600.4691 L 650.50824 600.4691 Q 650.50824 625.48865 600.4691 625.48865 L 550.43005 625.48865 L 550.43005 650.50824 L 550.43005 650.50824 L 525.41046 650.50824 L 525.41046 675.5278 L 500.39093 675.5278 L 500.39093 675.5278 L 500.39093 650.50824 Q 500.39093 625.48865 400.31274 600.4691 Q 300.23456 575.4496 300.23456 550.43005 Q 300.23456 525.41046 200.15637 550.43005 L 100.078186 575.4496 L 100.078186 575.4496 L 75.05864 575.4496 L 75.05864 525.41046 L 100.078186 500.39093 L 100.078186 475.3714 L 100.078186 450.35184 L 100.078186 425.3323 L 100.078186 400.31274 L 100.078186 400.31274 Q 100.078186 375.2932 150.11728 325.25412 Q 175.13683 275.21503 100.078186 250.19547 L 0.0 225.17592 L 0.0 200.15637 L 0.0 175.13683 L 50.039093 175.13683 Q 75.05864 175.13683 100.078186 150.11728 L 100.078186 125.09773 L 125.09773 125.09773 L 150.11728 125.09773 L 150.11728 125.09773 L 150.11728 125.09773 L 175.13683 75.05864 Q 175.13683 50.039093 200.15637 50.039093 Q 225.17592 75.05864 250.19547 50.039093 L 250.19547 25.019547 L 250.19547 25.019547 L 275.21503 25.019547 L 300.23456 25.019547 L 300.23456 25.019547 L 300.23456 0.0 z M 325.25412 475.3714 Q 350.27365 475.3714 350.27365 475.3714 Q 350.27365 475.3714 350.27365 475.3714 Q 325.25412 475.3714 325.25412 475.3714 z" svg:height="6.7552776mm" draw:style-name="style-897" svg:viewBox="0.0 0.0 950.7428 675.5278" svg:width="9.507428mm" svg:x="42.032837mm" svg:y="220.42221mm"/>
          <draw:path svg:d="M 225.17592 25.019547 L 275.21503 0.0 L 250.19547 100.078186 Q 250.19547 175.13683 300.23456 175.13683 Q 350.27365 175.13683 400.31274 125.09773 Q 400.31274 75.05864 425.3323 50.039093 Q 425.3323 0.0 425.3323 0.0 L 425.3323 0.0 L 450.35184 0.0 L 450.35184 0.0 L 475.3714 0.0 L 500.39093 0.0 L 500.39093 25.019547 L 525.41046 25.019547 L 500.39093 75.05864 Q 500.39093 125.09773 525.41046 150.11728 Q 550.43005 150.11728 550.43005 200.15637 L 550.43005 225.17592 L 550.43005 250.19547 L 550.43005 300.23456 L 550.43005 300.23456 Q 525.41046 300.23456 500.39093 275.21503 Q 475.3714 250.19547 450.35184 275.21503 L 400.31274 275.21503 L 325.25412 300.23456 Q 250.19547 300.23456 250.19547 350.27365 Q 250.19547 375.2932 225.17592 400.31274 L 225.17592 400.31274 L 200.15637 400.31274 L 200.15637 400.31274 L 175.13683 375.2932 Q 150.11728 350.27365 125.09773 400.31274 L 125.09773 425.3323 L 125.09773 425.3323 Q 100.078186 425.3323 50.039093 300.23456 Q -25.019547 175.13683 9.094947E-13 175.13683 L 25.019547 200.15637 L 50.039093 200.15637 Q 100.078186 200.15637 100.078186 175.13683 L 100.078186 150.11728 L 125.09773 150.11728 L 125.09773 150.11728 L 125.09773 125.09773 L 150.11728 125.09773 L 150.11728 125.09773 L 150.11728 100.078186 L 150.11728 100.078186 L 150.11728 100.078186 L 125.09773 75.05864 L 125.09773 50.039093 L 150.11728 50.039093 Q 175.13683 50.039093 225.17592 25.019547 z" svg:height="4.253323mm" draw:style-name="style-898" svg:viewBox="0.0 0.0 550.43005 425.3323" svg:width="5.5043mm" svg:x="52.54105mm" svg:y="168.13135mm"/>
          <draw:path svg:d="M 250.19547 25.019547 L 250.19547 0.0 L 275.21503 100.078186 Q 275.21503 200.15637 225.17592 200.15637 Q 175.13683 225.17592 100.078186 225.17592 L 25.019547 225.17592 L 25.019547 200.15637 Q 25.019547 175.13683 0.0 175.13683 L 0.0 150.11728 L 0.0 125.09773 Q 25.019547 125.09773 25.019547 125.09773 L 25.019547 125.09773 L 50.039093 125.09773 Q 75.05864 125.09773 75.05864 100.078186 Q 75.05864 75.05864 125.09773 75.05864 L 150.11728 50.039093 L 150.11728 50.039093 Q 175.13683 50.039093 200.15637 75.05864 Q 250.19547 75.05864 250.19547 25.019547 z" svg:height="2.2517593mm" draw:style-name="style-899" svg:viewBox="0.0 0.0 275.21503 225.17592" svg:width="2.75215mm" svg:x="44.78499mm" svg:y="262.95544mm"/>
          <draw:path svg:d="M -1.8189894E-12 125.09773 L -1.8189894E-12 -3.6379788E-12 L 150.11728 -3.6379788E-12 L 275.21503 -3.6379788E-12 L 300.23456 75.05864 Q 350.27365 125.09773 325.25412 125.09773 Q 300.23456 100.078186 300.23456 150.11728 L 300.23456 200.15637 L 300.23456 225.17592 L 300.23456 275.21503 L 150.11728 275.21503 L -1.8189894E-12 275.21503 L -1.8189894E-12 125.09773 z" svg:height="2.75215mm" draw:style-name="style-900" svg:viewBox="0.0 0.0 325.25412 275.21503" svg:width="3.252541mm" svg:x="147.11493mm" svg:y="310.99298mm"/>
          <draw:path svg:d="M 575.4496 25.019547 L 625.48865 25.019547 L 625.48865 50.039093 Q 625.48865 100.078186 650.50824 100.078186 Q 700.5473 150.11728 750.5864 100.078186 Q 825.645 100.078186 850.6646 100.078186 Q 900.7037 125.09773 900.7037 100.078186 L 900.7037 75.05864 L 950.7428 100.078186 Q 1000.78186 100.078186 1000.78186 125.09773 Q 975.7623 150.11728 975.7623 150.11728 L 950.7428 150.11728 L 950.7428 150.11728 L 950.7428 175.13683 L 950.7428 175.13683 L 950.7428 175.13683 L 925.7232 200.15637 L 925.7232 200.15637 L 925.7232 200.15637 L 925.7232 200.15637 L 925.7232 225.17592 L 900.7037 225.17592 L 900.7037 225.17592 L 900.7037 250.19547 L 575.4496 400.31274 Q 250.19547 600.4691 200.15637 600.4691 Q 175.13683 600.4691 150.11728 625.48865 L 100.078186 650.50824 L 75.05864 650.50824 L 50.039093 650.50824 L 50.039093 675.5278 L 25.019547 675.5278 L 25.019547 650.50824 L 0.0 650.50824 L 0.0 600.4691 L 0.0 575.4496 L 25.019547 575.4496 L 25.019547 550.43005 L 25.019547 550.43005 L 50.039093 550.43005 L 50.039093 500.39093 Q 50.039093 475.3714 25.019547 475.3714 Q 0.0 450.35184 50.039093 425.3323 Q 75.05864 375.2932 50.039093 375.2932 Q 25.019547 375.2932 25.019547 275.21503 L 25.019547 175.13683 L 25.019547 175.13683 Q 50.039093 175.13683 50.039093 150.11728 L 50.039093 125.09773 L 50.039093 125.09773 Q 75.05864 100.078186 100.078186 100.078186 Q 100.078186 100.078186 225.17592 50.039093 L 350.27365 0.0 L 400.31274 0.0 Q 450.35184 0.0 500.39093 25.019547 Q 525.41046 50.039093 575.4496 25.019547 z M 525.41046 75.05864 Q 550.43005 75.05864 550.43005 75.05864 Q 550.43005 100.078186 550.43005 100.078186 Q 525.41046 100.078186 525.41046 75.05864 z" svg:height="6.7552776mm" draw:style-name="style-901" svg:viewBox="0.0 0.0 1000.78186 675.5278" svg:width="10.007819mm" svg:x="66.051605mm" svg:y="220.17201mm"/>
          <draw:path svg:d="M 350.27365 0.0 L 450.35184 0.0 L 450.35184 0.0 L 450.35184 0.0 L 475.3714 0.0 L 475.3714 0.0 L 450.35184 25.019547 L 425.3323 50.039093 L 500.39093 50.039093 Q 575.4496 75.05864 550.43005 200.15637 Q 550.43005 350.27365 500.39093 350.27365 L 475.3714 350.27365 L 475.3714 375.2932 L 475.3714 375.2932 L 400.31274 375.2932 L 325.25412 375.2932 L 300.23456 375.2932 Q 275.21503 400.31274 175.13683 400.31274 L 75.05864 400.31274 L 50.039093 400.31274 L 50.039093 400.31274 L 50.039093 375.2932 L 50.039093 375.2932 L 25.019547 350.27365 L 0.0 300.23456 L 0.0 250.19547 L 0.0 200.15637 L 0.0 200.15637 L 0.0 200.15637 L 25.019547 125.09773 L 50.039093 50.039093 L 150.11728 25.019547 Q 250.19547 0.0 350.27365 0.0 z" svg:height="4.0031276mm" draw:style-name="style-902" svg:viewBox="0.0 0.0 550.43005 400.31274" svg:width="5.5043mm" svg:x="31.52463mm" svg:y="273.71384mm"/>
          <draw:path svg:d="M 500.39093 50.039093 L 600.4691 -3.6379788E-12 L 725.56683 25.019547 Q 875.68414 50.039093 850.6646 125.09773 Q 850.6646 200.15637 875.68414 200.15637 Q 925.7232 200.15637 925.7232 225.17592 Q 925.7232 250.19547 950.7428 275.21503 L 950.7428 300.23456 L 950.7428 350.27365 Q 950.7428 400.31274 925.7232 450.35184 Q 875.68414 500.39093 900.7037 500.39093 Q 900.7037 500.39093 925.7232 525.41046 L 950.7428 550.43005 L 925.7232 550.43005 Q 925.7232 575.4496 900.7037 575.4496 L 900.7037 600.4691 L 900.7037 600.4691 L 875.68414 600.4691 L 875.68414 625.48865 L 875.68414 650.50824 L 750.5864 675.5278 Q 625.48865 700.5473 575.4496 675.5278 Q 525.41046 650.50824 500.39093 675.5278 Q 475.3714 700.5473 475.3714 675.5278 Q 450.35184 650.50824 425.3323 675.5278 Q 425.3323 700.5473 425.3323 725.56683 Q 425.3323 750.5864 400.31274 750.5864 L 400.31274 775.60596 L 375.2932 775.60596 L 375.2932 750.5864 L 375.2932 750.5864 L 375.2932 750.5864 L 350.27365 775.60596 L 350.27365 800.6255 L 325.25412 800.6255 L 300.23456 800.6255 L 300.23456 750.5864 Q 325.25412 725.56683 325.25412 700.5473 Q 325.25412 675.5278 250.19547 675.5278 Q 175.13683 700.5473 175.13683 650.50824 L 150.11728 625.48865 L 150.11728 600.4691 Q 125.09773 600.4691 125.09773 600.4691 L 125.09773 600.4691 L 125.09773 575.4496 L 125.09773 550.43005 L 150.11728 550.43005 L 150.11728 550.43005 L 150.11728 525.41046 L 175.13683 525.41046 L 175.13683 525.41046 L 175.13683 500.39093 L 150.11728 500.39093 L 125.09773 500.39093 L 125.09773 475.3714 Q 125.09773 450.35184 50.039093 425.3323 Q 0.0 400.31274 0.0 350.27365 L 25.019547 300.23456 L 25.019547 275.21503 L 25.019547 250.19547 L 25.019547 250.19547 L 25.019547 250.19547 L 25.019547 225.17592 L 25.019547 225.17592 L 50.039093 225.17592 L 50.039093 200.15637 L 50.039093 200.15637 L 50.039093 200.15637 L 75.05864 200.15637 L 75.05864 200.15637 L 100.078186 175.13683 Q 125.09773 150.11728 175.13683 150.11728 L 250.19547 150.11728 L 275.21503 150.11728 L 275.21503 150.11728 L 275.21503 125.09773 L 275.21503 125.09773 L 300.23456 125.09773 Q 300.23456 100.078186 300.23456 100.078186 L 300.23456 100.078186 L 350.27365 100.078186 Q 400.31274 100.078186 500.39093 50.039093 z" svg:height="8.006255mm" draw:style-name="style-903" svg:viewBox="0.0 0.0 950.7428 800.6255" svg:width="9.507428mm" svg:x="25.269743mm" svg:y="204.6599mm"/>
          <draw:path svg:d="M 75.05864 25.019547 L 75.05864 0.0 L 200.15637 0.0 Q 325.25412 0.0 350.27365 25.019547 L 375.2932 25.019547 L 400.31274 50.039093 Q 425.3323 100.078186 400.31274 125.09773 Q 375.2932 150.11728 375.2932 175.13683 L 375.2932 175.13683 L 375.2932 175.13683 Q 350.27365 200.15637 325.25412 200.15637 L 325.25412 200.15637 L 325.25412 200.15637 Q 325.25412 175.13683 300.23456 200.15637 L 300.23456 200.15637 L 275.21503 200.15637 Q 275.21503 200.15637 175.13683 200.15637 Q 100.078186 200.15637 75.05864 225.17592 L 75.05864 250.19547 L 50.039093 250.19547 L 50.039093 250.19547 L 50.039093 275.21503 L 25.019547 275.21503 L 25.019547 275.21503 L 25.019547 275.21503 L 25.019547 275.21503 L 25.019547 275.21503 L 0.0 250.19547 L 0.0 225.17592 L 0.0 225.17592 Q 25.019547 225.17592 50.039093 125.09773 L 75.05864 25.019547 L 75.05864 25.019547 z" svg:height="2.75215mm" draw:style-name="style-904" svg:viewBox="0.0 0.0 400.31274 275.21503" svg:width="4.0031276mm" svg:x="84.31587mm" svg:y="80.56294mm"/>
          <draw:path svg:d="M 450.35184 0.0 L 475.3714 0.0 L 500.39093 0.0 Q 550.43005 0.0 550.43005 25.019547 L 550.43005 50.039093 L 575.4496 50.039093 L 600.4691 50.039093 L 550.43005 150.11728 Q 500.39093 225.17592 525.41046 225.17592 L 525.41046 250.19547 L 525.41046 250.19547 L 550.43005 250.19547 L 550.43005 250.19547 L 550.43005 250.19547 L 575.4496 275.21503 L 600.4691 275.21503 L 600.4691 300.23456 L 600.4691 325.25412 L 600.4691 350.27365 Q 575.4496 350.27365 550.43005 375.2932 L 550.43005 375.2932 L 500.39093 400.31274 Q 450.35184 400.31274 450.35184 425.3323 Q 475.3714 450.35184 500.39093 475.3714 L 550.43005 475.3714 L 550.43005 500.39093 Q 525.41046 550.43005 500.39093 550.43005 L 450.35184 550.43005 L 450.35184 525.41046 L 450.35184 525.41046 L 425.3323 550.43005 L 425.3323 600.4691 L 400.31274 600.4691 Q 375.2932 600.4691 350.27365 550.43005 Q 350.27365 500.39093 300.23456 500.39093 L 250.19547 525.41046 L 250.19547 500.39093 Q 250.19547 500.39093 225.17592 500.39093 L 225.17592 525.41046 L 200.15637 550.43005 Q 200.15637 550.43005 175.13683 575.4496 L 175.13683 600.4691 L 150.11728 600.4691 L 100.078186 600.4691 L 100.078186 575.4496 L 100.078186 550.43005 L 75.05864 550.43005 L 75.05864 550.43005 L 75.05864 550.43005 L 100.078186 525.41046 L 100.078186 525.41046 L 100.078186 500.39093 L 100.078186 500.39093 L 100.078186 500.39093 L 75.05864 500.39093 L 75.05864 500.39093 L 75.05864 475.3714 L 100.078186 475.3714 L 100.078186 475.3714 L 100.078186 450.35184 L 100.078186 450.35184 L 100.078186 450.35184 L 75.05864 400.31274 Q 75.05864 350.27365 50.039093 350.27365 L 0.0 350.27365 L 25.019547 325.25412 Q 50.039093 325.25412 50.039093 300.23456 L 50.039093 275.21503 L 100.078186 275.21503 Q 150.11728 300.23456 175.13683 275.21503 Q 200.15637 275.21503 150.11728 250.19547 Q 125.09773 225.17592 125.09773 200.15637 Q 125.09773 175.13683 250.19547 200.15637 Q 375.2932 200.15637 400.31274 150.11728 Q 425.3323 100.078186 425.3323 50.039093 L 425.3323 25.019547 L 425.3323 25.019547 Q 425.3323 0.0 450.35184 0.0 z" svg:height="6.004691mm" draw:style-name="style-905" svg:viewBox="0.0 0.0 600.4691 600.4691" svg:width="6.004691mm" svg:x="43.03362mm" svg:y="76.059425mm"/>
          <draw:path svg:d="M 75.05864 100.078186 L 75.05864 -9.094947E-13 L 125.09773 -9.094947E-13 L 175.13683 -9.094947E-13 L 225.17592 -9.094947E-13 Q 300.23456 25.019547 300.23456 75.05864 Q 300.23456 150.11728 350.27365 150.11728 L 400.31274 150.11728 L 400.31274 150.11728 Q 400.31274 150.11728 325.25412 150.11728 Q 250.19547 150.11728 225.17592 225.17592 Q 175.13683 275.21503 200.15637 300.23456 L 200.15637 325.25412 L 175.13683 325.25412 Q 150.11728 300.23456 75.05864 300.23456 L 25.019547 275.21503 L 25.019547 275.21503 L 0.0 275.21503 L 0.0 275.21503 Q 0.0 250.19547 0.0 250.19547 L 25.019547 250.19547 L 25.019547 250.19547 Q 25.019547 250.19547 50.039093 225.17592 Q 75.05864 200.15637 75.05864 100.078186 z" svg:height="3.252541mm" draw:style-name="style-906" svg:viewBox="0.0 0.0 400.31274 325.25412" svg:width="4.0031276mm" svg:x="123.34637mm" svg:y="71.05551mm"/>
          <draw:path svg:d="M 375.2932 125.09773 L 375.2932 150.11728 L 200.15637 150.11728 L 0.0 150.11728 L 0.0 125.09773 Q 0.0 125.09773 25.019547 125.09773 L 25.019547 100.078186 L 150.11728 75.05864 Q 250.19547 75.05864 325.25412 0.0 Q 400.31274 -75.05864 400.31274 0.0 Q 400.31274 75.05864 375.2932 125.09773 z" svg:height="1.5011728mm" draw:style-name="style-907" svg:viewBox="0.0 0.0 400.31274 150.11728" svg:width="4.0031276mm" svg:x="177.63878mm" svg:y="303.4871mm"/>
          <draw:path svg:d="M 425.3323 0.0 L 450.35184 0.0 L 425.3323 50.039093 Q 400.31274 75.05864 400.31274 100.078186 L 400.31274 100.078186 L 350.27365 100.078186 L 325.25412 100.078186 L 325.25412 125.09773 Q 325.25412 150.11728 350.27365 175.13683 Q 350.27365 175.13683 350.27365 175.13683 Q 350.27365 175.13683 400.31274 200.15637 L 450.35184 225.17592 L 500.39093 225.17592 Q 525.41046 225.17592 525.41046 250.19547 L 525.41046 250.19547 L 500.39093 250.19547 Q 500.39093 275.21503 500.39093 275.21503 L 500.39093 275.21503 L 500.39093 275.21503 Q 475.3714 275.21503 500.39093 300.23456 Q 525.41046 300.23456 525.41046 325.25412 Q 525.41046 350.27365 450.35184 350.27365 L 375.2932 375.2932 L 350.27365 350.27365 L 325.25412 350.27365 L 325.25412 325.25412 Q 300.23456 325.25412 300.23456 325.25412 L 300.23456 325.25412 L 300.23456 325.25412 L 275.21503 325.25412 L 250.19547 325.25412 Q 225.17592 325.25412 150.11728 300.23456 L 100.078186 275.21503 L 100.078186 275.21503 Q 100.078186 250.19547 75.05864 225.17592 L 50.039093 200.15637 L 50.039093 200.15637 L 50.039093 175.13683 L 25.019547 175.13683 L 0.0 175.13683 L 0.0 175.13683 L 0.0 175.13683 L 100.078186 150.11728 Q 200.15637 125.09773 225.17592 100.078186 Q 225.17592 75.05864 300.23456 25.019547 Q 400.31274 25.019547 425.3323 0.0 z" svg:height="3.752932mm" draw:style-name="style-908" svg:viewBox="0.0 0.0 525.41046 375.2932" svg:width="5.2541046mm" svg:x="140.60985mm" svg:y="106.33308mm"/>
          <draw:path svg:d="M 25.019547 0.0 L 75.05864 0.0 L 75.05864 0.0 L 75.05864 0.0 L 75.05864 0.0 L 75.05864 0.0 L 100.078186 0.0 L 100.078186 0.0 L 125.09773 25.019547 L 150.11728 25.019547 L 175.13683 25.019547 Q 200.15637 25.019547 175.13683 150.11728 Q 175.13683 250.19547 150.11728 250.19547 L 150.11728 250.19547 L 150.11728 200.15637 Q 150.11728 175.13683 125.09773 175.13683 Q 100.078186 175.13683 100.078186 150.11728 Q 75.05864 125.09773 50.039093 150.11728 L 25.019547 175.13683 L 25.019547 150.11728 L 25.019547 150.11728 L 25.019547 125.09773 Q 25.019547 100.078186 1.8189894E-12 50.039093 Q 1.8189894E-12 25.019547 25.019547 0.0 z" svg:height="2.5019548mm" draw:style-name="style-909" svg:viewBox="0.0 0.0 175.13683 250.19547" svg:width="1.7513683mm" svg:x="128.35028mm" svg:y="183.64348mm"/>
          <draw:path svg:d="M 175.13683 25.019547 L 200.15637 25.019547 L 200.15637 25.019547 L 200.15637 50.039093 L 200.15637 50.039093 Q 175.13683 50.039093 175.13683 75.05864 Q 175.13683 125.09773 125.09773 150.11728 Q 100.078186 175.13683 50.039093 175.13683 L -1.8189894E-12 175.13683 L -1.8189894E-12 175.13683 L -1.8189894E-12 150.11728 L -1.8189894E-12 150.11728 L 25.019547 150.11728 L 25.019547 125.09773 L 25.019547 125.09773 L 25.019547 125.09773 Q 25.019547 100.078186 -1.8189894E-12 100.078186 L -1.8189894E-12 100.078186 L -1.8189894E-12 75.05864 Q -1.8189894E-12 25.019547 75.05864 0.0 Q 125.09773 -25.019547 150.11728 0.0 Q 150.11728 25.019547 175.13683 25.019547 z" svg:height="1.7513683mm" draw:style-name="style-910" svg:viewBox="0.0 0.0 200.15637 175.13683" svg:width="2.0015638mm" svg:x="157.37296mm" svg:y="53.291634mm"/>
          <draw:path svg:d="M 325.25412 0.0 L 325.25412 0.0 L 350.27365 0.0 Q 400.31274 0.0 425.3323 25.019547 L 450.35184 50.039093 L 475.3714 50.039093 Q 500.39093 75.05864 500.39093 100.078186 L 500.39093 100.078186 L 525.41046 150.11728 Q 550.43005 200.15637 525.41046 200.15637 Q 500.39093 225.17592 500.39093 300.23456 L 500.39093 400.31274 L 500.39093 450.35184 L 500.39093 500.39093 L 500.39093 650.50824 Q 500.39093 775.60596 525.41046 775.60596 L 525.41046 775.60596 L 525.41046 800.6255 Q 500.39093 825.645 500.39093 825.645 L 500.39093 825.645 L 500.39093 875.68414 Q 475.3714 925.7232 400.31274 950.7428 Q 350.27365 950.7428 350.27365 975.7623 L 325.25412 975.7623 L 300.23456 975.7623 Q 300.23456 950.7428 250.19547 950.7428 Q 200.15637 925.7232 200.15637 975.7623 L 200.15637 1025.8014 L 175.13683 1025.8014 L 175.13683 1050.8209 L 150.11728 1050.8209 L 125.09773 1050.8209 L 125.09773 1050.8209 L 125.09773 1050.8209 L 100.078186 1025.8014 L 75.05864 1025.8014 L 75.05864 975.7623 L 75.05864 925.7232 L 100.078186 925.7232 Q 125.09773 900.7037 50.039093 825.645 L 0.0 725.56683 L 50.039093 725.56683 L 75.05864 700.5473 L 100.078186 700.5473 L 125.09773 700.5473 L 125.09773 650.50824 Q 100.078186 575.4496 100.078186 500.39093 Q 100.078186 425.3323 175.13683 350.27365 Q 250.19547 250.19547 250.19547 150.11728 Q 250.19547 25.019547 300.23456 25.019547 L 325.25412 0.0 L 325.25412 0.0 z M 150.11728 875.68414 Q 150.11728 875.68414 175.13683 875.68414 Q 175.13683 900.7037 150.11728 900.7037 Q 150.11728 900.7037 150.11728 875.68414 z" svg:height="10.508209mm" draw:style-name="style-911" svg:viewBox="0.0 0.0 525.41046 1050.8209" svg:width="5.2541046mm" svg:x="117.09148mm" svg:y="198.6552mm"/>
          <draw:path svg:d="M 50.039093 50.039093 L 50.039093 0.0 L 75.05864 0.0 Q 100.078186 0.0 150.11728 25.019547 L 175.13683 25.019547 L 175.13683 50.039093 Q 175.13683 75.05864 200.15637 100.078186 Q 200.15637 100.078186 200.15637 100.078186 Q 200.15637 100.078186 200.15637 125.09773 L 200.15637 125.09773 L 200.15637 125.09773 Q 200.15637 125.09773 175.13683 150.11728 Q 150.11728 175.13683 100.078186 175.13683 Q 50.039093 200.15637 25.019547 150.11728 L 0.0 125.09773 L 25.019547 125.09773 Q 50.039093 125.09773 50.039093 50.039093 z" svg:height="1.7513683mm" draw:style-name="style-912" svg:viewBox="0.0 0.0 200.15637 175.13683" svg:width="2.0015638mm" svg:x="71.5559mm" svg:y="66.051605mm"/>
          <draw:path svg:d="M 175.13683 25.019547 L 200.15637 0.0 L 200.15637 25.019547 L 200.15637 50.039093 L 225.17592 50.039093 L 225.17592 50.039093 L 350.27365 125.09773 Q 475.3714 200.15637 500.39093 200.15637 Q 500.39093 225.17592 525.41046 250.19547 L 525.41046 250.19547 L 500.39093 250.19547 Q 475.3714 250.19547 425.3323 225.17592 L 375.2932 225.17592 L 350.27365 225.17592 Q 350.27365 200.15637 275.21503 200.15637 Q 200.15637 200.15637 200.15637 225.17592 Q 200.15637 250.19547 175.13683 250.19547 L 150.11728 250.19547 L 150.11728 250.19547 Q 125.09773 250.19547 100.078186 175.13683 Q 50.039093 125.09773 25.019547 150.11728 L 0.0 150.11728 L 0.0 150.11728 L 0.0 125.09773 L 0.0 125.09773 Q 0.0 100.078186 25.019547 100.078186 Q 50.039093 100.078186 50.039093 75.05864 Q 50.039093 50.039093 100.078186 50.039093 Q 150.11728 50.039093 175.13683 25.019547 z" svg:height="2.5019548mm" draw:style-name="style-913" svg:viewBox="0.0 0.0 525.41046 250.19547" svg:width="5.2541046mm" svg:x="24.018764mm" svg:y="85.56685mm"/>
          <draw:path svg:d="M 150.11728 0.0 L 150.11728 0.0 L 225.17592 0.0 L 300.23456 25.019547 L 300.23456 25.019547 L 300.23456 25.019547 L 300.23456 25.019547 Q 300.23456 25.019547 300.23456 50.039093 L 325.25412 50.039093 L 350.27365 75.05864 Q 400.31274 125.09773 375.2932 150.11728 Q 375.2932 175.13683 400.31274 175.13683 Q 450.35184 225.17592 425.3323 225.17592 Q 400.31274 225.17592 400.31274 250.19547 Q 400.31274 275.21503 425.3323 275.21503 Q 450.35184 300.23456 475.3714 325.25412 L 475.3714 325.25412 L 450.35184 325.25412 Q 425.3323 325.25412 425.3323 375.2932 Q 400.31274 425.3323 400.31274 500.39093 L 400.31274 575.4496 L 400.31274 575.4496 Q 375.2932 575.4496 350.27365 550.43005 Q 325.25412 525.41046 325.25412 525.41046 Q 300.23456 500.39093 275.21503 475.3714 Q 250.19547 450.35184 250.19547 350.27365 Q 225.17592 250.19547 200.15637 250.19547 Q 175.13683 250.19547 175.13683 275.21503 Q 175.13683 300.23456 100.078186 275.21503 L 25.019547 225.17592 L 25.019547 225.17592 L 0.0 225.17592 L 0.0 225.17592 L 0.0 225.17592 L 25.019547 200.15637 L 50.039093 175.13683 L 50.039093 175.13683 L 50.039093 175.13683 L 75.05864 175.13683 L 75.05864 175.13683 L 100.078186 150.11728 L 125.09773 125.09773 L 125.09773 125.09773 L 150.11728 125.09773 L 150.11728 125.09773 L 150.11728 125.09773 L 150.11728 100.078186 L 150.11728 100.078186 L 175.13683 100.078186 L 175.13683 75.05864 L 100.078186 75.05864 L 50.039093 75.05864 L 50.039093 75.05864 L 50.039093 75.05864 L 50.039093 50.039093 L 50.039093 50.039093 L 100.078186 25.019547 Q 150.11728 25.019547 150.11728 0.0 z M 325.25412 425.3323 Q 325.25412 425.3323 325.25412 400.31274 Q 350.27365 400.31274 350.27365 425.3323 Q 350.27365 425.3323 325.25412 425.3323 z" svg:height="5.7544956mm" draw:style-name="style-914" svg:viewBox="0.0 0.0 475.3714 575.4496" svg:width="4.753714mm" svg:x="160.62549mm" svg:y="69.304146mm"/>
          <draw:path svg:d="M 325.25412 50.039093 L 325.25412 50.039093 L 325.25412 50.039093 Q 350.27365 25.019547 375.2932 25.019547 L 375.2932 25.019547 L 375.2932 25.019547 L 375.2932 0.0 L 375.2932 0.0 L 400.31274 0.0 L 375.2932 75.05864 Q 375.2932 175.13683 450.35184 225.17592 Q 525.41046 275.21503 550.43005 275.21503 L 550.43005 300.23456 L 525.41046 300.23456 Q 525.41046 325.25412 475.3714 325.25412 L 450.35184 350.27365 L 450.35184 350.27365 Q 425.3323 350.27365 425.3323 325.25412 Q 425.3323 275.21503 375.2932 275.21503 Q 300.23456 275.21503 225.17592 225.17592 L 125.09773 175.13683 L 75.05864 150.11728 L 0.0 150.11728 L 0.0 150.11728 Q 0.0 125.09773 25.019547 125.09773 L 25.019547 100.078186 L 25.019547 50.039093 Q 50.039093 0.0 125.09773 0.0 Q 200.15637 0.0 200.15637 25.019547 Q 200.15637 75.05864 250.19547 75.05864 Q 300.23456 75.05864 325.25412 50.039093 z" svg:height="3.5027366mm" draw:style-name="style-915" svg:viewBox="0.0 0.0 550.43005 350.27365" svg:width="5.5043mm" svg:x="83.81548mm" svg:y="74.80844mm"/>
          <draw:path svg:d="M 250.19547 25.019547 L 250.19547 -9.094947E-13 L 275.21503 -9.094947E-13 L 275.21503 -9.094947E-13 L 275.21503 -9.094947E-13 Q 275.21503 -9.094947E-13 300.23456 25.019547 L 325.25412 50.039093 L 300.23456 50.039093 Q 300.23456 50.039093 350.27365 75.05864 Q 425.3323 100.078186 400.31274 125.09773 Q 400.31274 150.11728 425.3323 175.13683 L 450.35184 175.13683 L 450.35184 200.15637 L 450.35184 225.17592 L 475.3714 225.17592 L 475.3714 250.19547 L 500.39093 250.19547 L 525.41046 250.19547 L 525.41046 250.19547 L 550.43005 225.17592 L 550.43005 225.17592 L 550.43005 225.17592 L 575.4496 250.19547 Q 600.4691 250.19547 550.43005 275.21503 Q 550.43005 300.23456 525.41046 300.23456 L 525.41046 325.25412 L 525.41046 325.25412 Q 500.39093 325.25412 400.31274 350.27365 L 300.23456 350.27365 L 300.23456 375.2932 L 300.23456 375.2932 L 275.21503 400.31274 L 275.21503 400.31274 L 275.21503 400.31274 Q 250.19547 400.31274 250.19547 400.31274 Q 250.19547 400.31274 200.15637 425.3323 L 125.09773 425.3323 L 125.09773 425.3323 Q 125.09773 400.31274 100.078186 400.31274 Q 50.039093 375.2932 25.019547 375.2932 L -4.5474735E-13 375.2932 L -4.5474735E-13 350.27365 L -4.5474735E-13 350.27365 L -4.5474735E-13 350.27365 L -4.5474735E-13 325.25412 L 25.019547 325.25412 L 25.019547 300.23456 L 25.019547 300.23456 L -4.5474735E-13 300.23456 L -4.5474735E-13 300.23456 L -4.5474735E-13 300.23456 L -4.5474735E-13 275.21503 L -4.5474735E-13 275.21503 L 25.019547 250.19547 L 50.039093 200.15637 L 50.039093 175.13683 L 50.039093 150.11728 L 25.019547 150.11728 L 25.019547 150.11728 L 25.019547 125.09773 L 25.019547 125.09773 L 50.039093 125.09773 L 75.05864 125.09773 L 75.05864 100.078186 L 100.078186 75.05864 L 150.11728 50.039093 Q 200.15637 50.039093 225.17592 50.039093 L 250.19547 50.039093 L 250.19547 25.019547 z M 75.05864 325.25412 Q 100.078186 325.25412 100.078186 325.25412 Q 100.078186 350.27365 100.078186 350.27365 Q 75.05864 350.27365 75.05864 325.25412 z" svg:height="4.253323mm" draw:style-name="style-916" svg:viewBox="0.0 0.0 575.4496 425.3323" svg:width="5.7544956mm" svg:x="39.530884mm" svg:y="71.05551mm"/>
          <draw:path svg:d="M 300.23456 125.09773 L 300.23456 150.11728 L 275.21503 150.11728 Q 250.19547 150.11728 250.19547 125.09773 Q 250.19547 75.05864 150.11728 75.05864 Q 75.05864 50.039093 75.05864 75.05864 Q 75.05864 100.078186 50.039093 100.078186 L 25.019547 100.078186 L 25.019547 75.05864 Q 1.8189894E-12 25.019547 1.8189894E-12 25.019547 L 1.8189894E-12 3.6379788E-12 L 150.11728 3.6379788E-12 Q 300.23456 25.019547 300.23456 50.039093 Q 300.23456 75.05864 300.23456 125.09773 z" svg:height="1.5011728mm" draw:style-name="style-917" svg:viewBox="0.0 0.0 300.23456 150.11728" svg:width="3.0023456mm" svg:x="153.11963mm" svg:y="222.92416mm"/>
          <draw:path svg:d="M 25.019547 75.05864 L 50.039093 9.094947E-13 L 100.078186 25.019547 Q 175.13683 75.05864 200.15637 50.039093 L 250.19547 50.039093 L 250.19547 75.05864 Q 275.21503 125.09773 300.23456 125.09773 L 325.25412 125.09773 L 300.23456 175.13683 Q 300.23456 225.17592 325.25412 225.17592 Q 350.27365 225.17592 325.25412 275.21503 Q 300.23456 325.25412 300.23456 350.27365 L 325.25412 350.27365 L 300.23456 375.2932 Q 300.23456 375.2932 300.23456 400.31274 L 275.21503 400.31274 L 275.21503 400.31274 Q 250.19547 400.31274 250.19547 400.31274 Q 250.19547 425.3323 225.17592 375.2932 Q 200.15637 350.27365 100.078186 325.25412 L 25.019547 325.25412 L 0.0 325.25412 L 0.0 325.25412 L 0.0 250.19547 Q 0.0 175.13683 25.019547 75.05864 z" svg:height="4.0031276mm" draw:style-name="style-918" svg:viewBox="0.0 0.0 325.25412 400.31274" svg:width="3.252541mm" svg:x="21.016418mm" svg:y="71.8061mm"/>
          <draw:path svg:d="M 0.0 75.05864 L 0.0 3.6379788E-12 L 100.078186 25.019547 Q 200.15637 25.019547 200.15637 75.05864 L 200.15637 100.078186 L 200.15637 100.078186 Q 200.15637 125.09773 200.15637 125.09773 L 225.17592 125.09773 L 225.17592 150.11728 L 225.17592 175.13683 L 150.11728 175.13683 Q 50.039093 175.13683 50.039093 200.15637 L 50.039093 200.15637 L 50.039093 200.15637 Q 25.019547 175.13683 25.019547 175.13683 L 25.019547 175.13683 L 25.019547 150.11728 Q 0.0 125.09773 0.0 75.05864 z" svg:height="2.0015638mm" draw:style-name="style-919" svg:viewBox="0.0 0.0 225.17592 200.15637" svg:width="2.2517593mm" svg:x="38.5301mm" svg:y="194.90227mm"/>
          <draw:path svg:d="M 275.21503 75.05864 L 275.21503 75.05864 L 275.21503 75.05864 Q 275.21503 100.078186 300.23456 125.09773 L 300.23456 175.13683 L 275.21503 200.15637 Q 275.21503 225.17592 225.17592 225.17592 Q 200.15637 225.17592 175.13683 250.19547 L 175.13683 250.19547 L 175.13683 250.19547 L 150.11728 250.19547 L 125.09773 250.19547 Q 125.09773 225.17592 125.09773 225.17592 L 125.09773 225.17592 L 100.078186 225.17592 Q 75.05864 225.17592 75.05864 200.15637 L 75.05864 200.15637 L 75.05864 175.13683 Q 75.05864 175.13683 75.05864 150.11728 Q 75.05864 125.09773 50.039093 100.078186 L 25.019547 75.05864 L 25.019547 75.05864 Q 0.0 75.05864 0.0 50.039093 L 0.0 50.039093 L 0.0 25.019547 L 0.0 25.019547 L 25.019547 25.019547 Q 75.05864 25.019547 75.05864 0.0 Q 100.078186 -25.019547 175.13683 25.019547 Q 250.19547 75.05864 275.21503 75.05864 z M 125.09773 150.11728 Q 125.09773 150.11728 150.11728 150.11728 Q 150.11728 175.13683 125.09773 175.13683 Q 125.09773 175.13683 125.09773 150.11728 z" svg:height="2.5019548mm" draw:style-name="style-920" svg:viewBox="0.0 0.0 300.23456 250.19547" svg:width="3.0023456mm" svg:x="48.788116mm" svg:y="197.40422mm"/>
          <draw:path svg:d="M 0.0 25.019547 L 0.0 0.0 L 350.27365 25.019547 Q 700.5473 50.039093 1100.8601 150.11728 Q 1501.1729 300.23456 1651.29 350.27365 Q 1801.4073 450.35184 1801.4073 450.35184 L 1801.4073 450.35184 L 1776.3878 450.35184 Q 1751.3683 475.3714 1751.3683 575.4496 Q 1751.3683 675.5278 1726.3488 675.5278 L 1726.3488 700.5473 L 1726.3488 700.5473 L 1751.3683 700.5473 L 1751.3683 700.5473 L 1751.3683 700.5473 L 1751.3683 725.56683 L 1751.3683 725.56683 L 1776.3878 750.5864 L 1801.4073 800.6255 L 1801.4073 800.6255 L 1801.4073 825.645 L 1801.4073 850.6646 L 1801.4073 850.6646 L 1751.3683 850.6646 Q 1701.3292 850.6646 1651.29 800.6255 Q 1601.251 750.5864 1576.2314 750.5864 Q 1551.2119 750.5864 1601.251 900.7037 Q 1651.29 1050.8209 1651.29 1100.8601 L 1651.29 1150.8992 L 1651.29 1200.9382 Q 1651.29 1225.9578 1626.2705 1250.9773 L 1626.2705 1275.9968 L 1626.2705 1275.9968 L 1626.2705 1301.0165 L 1601.251 1301.0165 L 1576.2314 1301.0165 L 1551.2119 1326.036 L 1526.1924 1326.036 L 1526.1924 1301.0165 L 1526.1924 1275.9968 L 1501.1729 1275.9968 Q 1476.1533 1275.9968 1476.1533 1250.9773 L 1476.1533 1225.9578 L 1476.1533 1225.9578 Q 1476.1533 1200.9382 1426.1141 1200.9382 Q 1376.0751 1150.8992 1301.0165 1150.8992 L 1250.9773 1150.8992 L 1250.9773 1150.8992 L 1250.9773 1150.8992 L 1275.9968 1150.8992 L 1275.9968 1150.8992 L 1200.9382 1175.9187 L 1150.8992 1200.9382 L 1150.8992 1200.9382 L 1150.8992 1200.9382 L 1125.8796 1200.9382 L 1125.8796 1200.9382 L 1125.8796 1225.9578 L 1100.8601 1225.9578 L 1100.8601 1225.9578 L 1100.8601 1250.9773 L 1075.8405 1250.9773 L 1050.8209 1250.9773 L 1100.8601 1275.9968 L 1150.8992 1301.0165 L 1150.8992 1301.0165 Q 1150.8992 1301.0165 1175.9187 1351.0555 L 1175.9187 1376.0751 L 1150.8992 1376.0751 L 1150.8992 1401.0946 L 1150.8992 1401.0946 L 1150.8992 1401.0946 L 1125.8796 1401.0946 L 1125.8796 1401.0946 L 1100.8601 1376.0751 L 1075.8405 1376.0751 L 1075.8405 1376.0751 L 1075.8405 1351.0555 L 1050.8209 1351.0555 L 1000.78186 1351.0555 L 1000.78186 1326.036 L 1000.78186 1326.036 L 975.7623 1326.036 L 975.7623 1301.0165 L 950.7428 1301.0165 Q 925.7232 1301.0165 875.68414 1175.9187 Q 850.6646 1050.8209 800.6255 1000.78186 L 775.60596 925.7232 L 775.60596 900.7037 Q 750.5864 900.7037 750.5864 900.7037 L 750.5864 900.7037 L 750.5864 900.7037 Q 750.5864 900.7037 650.50824 825.645 Q 525.41046 775.60596 525.41046 750.5864 Q 525.41046 725.56683 500.39093 725.56683 Q 475.3714 700.5473 275.21503 500.39093 Q 75.05864 300.23456 25.019547 175.13683 Q 0.0 50.039093 0.0 25.019547 z" svg:height="14.010946mm" draw:style-name="style-921" svg:viewBox="0.0 0.0 1801.4073 1401.0946" svg:width="18.014074mm" svg:x="55.043003mm" svg:y="45.035183mm"/>
          <draw:path svg:d="M 225.17592 9.094947E-13 L 275.21503 9.094947E-13 L 300.23456 25.019547 Q 300.23456 50.039093 300.23456 125.09773 Q 300.23456 175.13683 325.25412 175.13683 Q 325.25412 175.13683 375.2932 200.15637 L 425.3323 225.17592 L 450.35184 225.17592 L 475.3714 225.17592 L 475.3714 200.15637 L 500.39093 200.15637 L 500.39093 225.17592 Q 500.39093 250.19547 525.41046 250.19547 L 525.41046 250.19547 L 525.41046 275.21503 Q 525.41046 325.25412 475.3714 325.25412 Q 425.3323 325.25412 425.3323 375.2932 Q 400.31274 425.3323 375.2932 425.3323 L 350.27365 425.3323 L 325.25412 425.3323 L 300.23456 425.3323 L 275.21503 425.3323 Q 250.19547 425.3323 250.19547 400.31274 Q 250.19547 375.2932 275.21503 375.2932 Q 300.23456 375.2932 275.21503 350.27365 Q 250.19547 350.27365 250.19547 325.25412 Q 250.19547 300.23456 225.17592 300.23456 L 200.15637 300.23456 L 150.11728 300.23456 Q 100.078186 275.21503 50.039093 275.21503 L 25.019547 250.19547 L 25.019547 250.19547 L 25.019547 225.17592 L 75.05864 225.17592 Q 125.09773 225.17592 150.11728 225.17592 L 175.13683 225.17592 L 175.13683 200.15637 L 175.13683 175.13683 L 125.09773 175.13683 L 75.05864 175.13683 L 75.05864 150.11728 L 50.039093 150.11728 L 50.039093 150.11728 L 50.039093 125.09773 L 25.019547 125.09773 Q 0.0 125.09773 0.0 100.078186 L 25.019547 75.05864 L 50.039093 50.039093 Q 75.05864 25.019547 100.078186 25.019547 L 125.09773 25.019547 L 150.11728 25.019547 Q 175.13683 25.019547 225.17592 9.094947E-13 z" svg:height="4.253323mm" draw:style-name="style-922" svg:viewBox="0.0 0.0 525.41046 425.3323" svg:width="5.2541046mm" svg:x="115.08991mm" svg:y="71.8061mm"/>
          <draw:path svg:d="M 0.0 25.019547 L 0.0 0.0 L 50.039093 0.0 L 100.078186 0.0 L 100.078186 50.039093 L 100.078186 75.05864 L 100.078186 200.15637 L 100.078186 300.23456 L 50.039093 300.23456 L 0.0 300.23456 L 0.0 250.19547 L 0.0 175.13683 L 0.0 100.078186 L 0.0 50.039093 L 25.019547 50.039093 L 25.019547 50.039093 L 25.019547 25.019547 L 0.0 25.019547 L 0.0 25.019547 z" svg:height="3.0023456mm" draw:style-name="style-923" svg:viewBox="0.0 0.0 100.078186 300.23456" svg:width="1.0007819mm" svg:x="29.523066mm" svg:y="235.68413mm"/>
          <draw:path svg:d="M 25.019547 100.078186 L 0.0 9.094947E-13 L 25.019547 9.094947E-13 Q 50.039093 9.094947E-13 50.039093 25.019547 Q 50.039093 50.039093 75.05864 50.039093 L 75.05864 50.039093 L 75.05864 50.039093 Q 75.05864 50.039093 100.078186 75.05864 L 100.078186 75.05864 L 125.09773 100.078186 Q 150.11728 100.078186 150.11728 150.11728 Q 125.09773 200.15637 100.078186 200.15637 L 50.039093 200.15637 L 50.039093 200.15637 Q 50.039093 175.13683 25.019547 100.078186 z" svg:height="2.0015638mm" draw:style-name="style-924" svg:viewBox="0.0 0.0 150.11728 200.15637" svg:width="1.5011728mm" svg:x="143.1118mm" svg:y="81.06333mm"/>
          <draw:path svg:d="M 75.05864 50.039093 L 50.039093 0.0 L 75.05864 0.0 L 100.078186 0.0 L 150.11728 25.019547 Q 175.13683 50.039093 200.15637 75.05864 Q 200.15637 125.09773 250.19547 125.09773 Q 300.23456 125.09773 275.21503 200.15637 Q 275.21503 275.21503 275.21503 275.21503 Q 275.21503 275.21503 300.23456 275.21503 L 300.23456 300.23456 L 275.21503 300.23456 Q 275.21503 325.25412 275.21503 325.25412 L 275.21503 325.25412 L 225.17592 325.25412 Q 200.15637 325.25412 200.15637 300.23456 L 200.15637 275.21503 L 200.15637 275.21503 Q 200.15637 275.21503 150.11728 275.21503 L 100.078186 275.21503 L 100.078186 275.21503 Q 75.05864 275.21503 75.05864 250.19547 L 75.05864 225.17592 L 75.05864 225.17592 Q 50.039093 225.17592 50.039093 200.15637 L 50.039093 200.15637 L 50.039093 200.15637 Q 75.05864 200.15637 25.019547 175.13683 Q 9.094947E-13 150.11728 9.094947E-13 125.09773 Q 9.094947E-13 100.078186 50.039093 100.078186 Q 100.078186 125.09773 75.05864 50.039093 z" svg:height="3.252541mm" draw:style-name="style-925" svg:viewBox="0.0 0.0 300.23456 325.25412" svg:width="3.0023456mm" svg:x="67.30258mm" svg:y="65.80141mm"/>
          <draw:path svg:d="M 250.19547 25.019547 L 250.19547 25.019547 L 250.19547 25.019547 Q 250.19547 50.039093 125.09773 50.039093 L 25.019547 50.039093 L 25.019547 50.039093 Q 25.019547 25.019547 0.0 25.019547 L 0.0 25.019547 L 0.0 0.0 L 0.0 0.0 L 100.078186 0.0 Q 225.17592 -25.019547 225.17592 0.0 Q 225.17592 25.019547 250.19547 25.019547 z" svg:height="0.50039095mm" draw:style-name="style-926" svg:viewBox="0.0 0.0 250.19547 50.039093" svg:width="2.5019548mm" svg:x="131.35262mm" svg:y="192.65051mm"/>
          <draw:path svg:d="M 50.039093 0.0 L 75.05864 0.0 L 75.05864 0.0 L 100.078186 0.0 L 100.078186 0.0 L 100.078186 25.019547 L 100.078186 25.019547 L 100.078186 25.019547 L 125.09773 100.078186 Q 150.11728 175.13683 150.11728 200.15637 L 150.11728 200.15637 L 150.11728 225.17592 Q 150.11728 225.17592 125.09773 225.17592 L 125.09773 225.17592 L 125.09773 225.17592 Q 100.078186 200.15637 100.078186 225.17592 L 100.078186 225.17592 L 100.078186 225.17592 L 100.078186 250.19547 L 100.078186 250.19547 Q 75.05864 275.21503 50.039093 225.17592 L 25.019547 200.15637 L 25.019547 150.11728 Q -1.8189894E-12 100.078186 -1.8189894E-12 75.05864 L -1.8189894E-12 75.05864 L -1.8189894E-12 75.05864 L -1.8189894E-12 50.039093 L 25.019547 25.019547 Q 50.039093 25.019547 50.039093 0.0 z" svg:height="2.5019548mm" draw:style-name="style-927" svg:viewBox="0.0 0.0 150.11728 250.19547" svg:width="1.5011728mm" svg:x="151.11806mm" svg:y="58.295544mm"/>
          <draw:path svg:d="M 175.13683 25.019547 L 175.13683 0.0 L 275.21503 50.039093 Q 375.2932 75.05864 375.2932 100.078186 L 375.2932 100.078186 L 350.27365 100.078186 Q 350.27365 125.09773 300.23456 125.09773 Q 250.19547 125.09773 200.15637 150.11728 L 150.11728 175.13683 L 100.078186 175.13683 Q 75.05864 175.13683 50.039093 125.09773 L 0.0 100.078186 L 0.0 75.05864 L 0.0 75.05864 L 50.039093 75.05864 Q 125.09773 100.078186 150.11728 75.05864 Q 150.11728 25.019547 175.13683 25.019547 z" svg:height="1.7513683mm" draw:style-name="style-928" svg:viewBox="0.0 0.0 375.2932 175.13683" svg:width="3.752932mm" svg:x="156.12198mm" svg:y="49.288506mm"/>
          <draw:path svg:d="M 25.019547 100.078186 L 25.019547 0.0 L 25.019547 0.0 L 25.019547 0.0 L 50.039093 25.019547 L 50.039093 25.019547 L 50.039093 50.039093 L 75.05864 75.05864 L 75.05864 75.05864 L 75.05864 75.05864 L 75.05864 100.078186 Q 75.05864 100.078186 50.039093 125.09773 L 50.039093 125.09773 L 50.039093 150.11728 Q 75.05864 175.13683 75.05864 175.13683 L 75.05864 175.13683 L 75.05864 200.15637 L 75.05864 200.15637 L 50.039093 200.15637 L 50.039093 225.17592 L 25.019547 225.17592 L 25.019547 225.17592 L 25.019547 225.17592 Q 25.019547 200.15637 0.0 200.15637 Q 0.0 175.13683 25.019547 100.078186 z" svg:height="2.2517593mm" draw:style-name="style-929" svg:viewBox="0.0 0.0 75.05864 225.17592" svg:width="0.7505864mm" svg:x="124.84754mm" svg:y="193.90149mm"/>
          <draw:path svg:d="M 200.15637 25.019547 L 225.17592 3.6379788E-12 L 250.19547 3.6379788E-12 L 275.21503 3.6379788E-12 L 275.21503 3.6379788E-12 Q 275.21503 25.019547 300.23456 25.019547 L 300.23456 25.019547 L 350.27365 100.078186 Q 375.2932 175.13683 400.31274 175.13683 L 450.35184 175.13683 L 450.35184 150.11728 Q 450.35184 150.11728 475.3714 125.09773 L 500.39093 75.05864 L 500.39093 125.09773 L 500.39093 175.13683 L 625.48865 175.13683 L 750.5864 175.13683 L 750.5864 200.15637 L 750.5864 200.15637 L 375.2932 200.15637 L 0.0 200.15637 L 0.0 175.13683 L 0.0 175.13683 L 25.019547 175.13683 L 50.039093 175.13683 L 50.039093 150.11728 L 50.039093 150.11728 L 75.05864 150.11728 L 100.078186 125.09773 L 100.078186 125.09773 L 100.078186 125.09773 L 125.09773 125.09773 Q 125.09773 125.09773 150.11728 100.078186 L 150.11728 50.039093 L 175.13683 50.039093 Q 200.15637 25.019547 200.15637 25.019547 z" svg:height="2.0015638mm" draw:style-name="style-930" svg:viewBox="0.0 0.0 750.5864 200.15637" svg:width="7.505864mm" svg:x="179.13995mm" svg:y="308.9914mm"/>
          <draw:path svg:d="M 4428.46 25.019547 L 4528.538 25.019547 L 4528.538 25.019547 L 4528.538 50.039093 L 4578.577 50.039093 L 4653.6357 50.039093 L 4728.6943 75.05864 Q 4778.7334 100.078186 5078.968 175.13683 Q 5354.183 250.19547 5754.4956 475.3714 Q 6154.8086 700.5473 6480.0625 950.7428 Q 6780.2974 1250.9773 7030.4927 1576.2314 Q 7280.688 1901.4856 7430.805 2251.7593 Q 7580.923 2577.0134 7681.001 2927.2869 Q 7781.079 3277.5605 7781.079 3702.8928 Q 7831.118 4128.225 7781.079 4478.499 Q 7731.04 4828.7725 7605.9424 5154.027 Q 7480.8447 5504.3003 7280.688 5904.6133 Q 7030.4927 6279.9062 6955.434 6354.965 Q 6880.3755 6430.0234 6880.3755 6455.043 Q 6880.3755 6480.0625 6755.278 6580.1406 Q 6655.199 6705.239 6505.082 6830.3364 Q 6379.9844 6955.434 6054.7305 7155.5903 Q 5754.4956 7355.7466 5429.2417 7505.8643 Q 5103.9873 7655.9814 4778.7334 7706.0205 Q 4453.4795 7806.0986 3903.0493 7806.0986 Q 3352.6194 7806.0986 3027.3652 7706.0205 Q 2677.0916 7655.9814 2326.8179 7480.8447 Q 1951.5247 7305.7075 1676.3097 7105.5513 Q 1376.0751 6905.395 1150.8992 6705.239 Q 925.7232 6480.0625 725.56683 6154.8086 Q 475.3714 5854.5737 325.25412 5504.3003 Q 175.13683 5179.0464 100.078186 4803.753 Q 25.019547 4428.46 -2.2737368E-13 4028.147 Q -25.019547 3627.8342 25.019547 3427.678 Q 25.019547 3227.5215 125.09773 2852.2283 Q 225.17592 2501.9546 425.3323 2126.6614 L 625.48865 1751.3683 L 625.48865 1726.3488 L 625.48865 1726.3488 L 650.50824 1726.3488 L 650.50824 1701.3292 L 650.50824 1701.3292 L 675.5278 1701.3292 L 675.5278 1701.3292 L 675.5278 1701.3292 L 675.5278 1676.3097 L 675.5278 1676.3097 L 700.5473 1651.29 L 725.56683 1626.2705 L 725.56683 1626.2705 L 725.56683 1601.251 L 725.56683 1601.251 L 725.56683 1601.251 L 750.5864 1601.251 L 750.5864 1601.251 L 750.5864 1576.2314 L 750.5864 1576.2314 L 1025.8014 1275.9968 Q 1275.9968 1000.78186 1526.1924 800.6255 Q 1801.4073 600.4691 2226.7397 400.31274 Q 2652.072 200.15637 3052.3848 100.078186 Q 3452.6975 0.0 3903.0493 0.0 Q 4353.4014 0.0 4428.46 25.019547 z M 3627.8342 400.31274 L 3827.9907 400.31274 L 4178.264 425.3323 Q 4528.538 450.35184 4928.8506 550.43005 Q 5329.1636 700.5473 5479.281 750.5864 Q 5629.398 850.6646 5629.398 850.6646 L 5629.398 850.6646 L 5879.5933 1000.78186 Q 6129.789 1175.9187 6129.789 1200.9382 Q 6129.789 1200.9382 6154.8086 1200.9382 L 6154.8086 1225.9578 L 6254.8867 1301.0165 Q 6329.9453 1376.0751 6354.965 1401.0946 L 6354.965 1401.0946 L 6405.004 1451.1337 Q 6430.0234 1476.1533 6455.043 1501.1729 L 6455.043 1501.1729 L 6555.121 1601.251 Q 6680.2188 1726.3488 6680.2188 1751.3683 L 6680.2188 1776.3878 L 6780.2974 1901.4856 Q 6880.3755 2051.6028 6930.4146 2101.6418 Q 6930.4146 2126.6614 6955.434 2151.681 L 6955.434 2176.7007 L 7005.473 2251.7593 Q 7030.4927 2301.7983 7055.512 2326.8179 L 7055.512 2351.8374 L 7055.512 2351.8374 Q 7080.5317 2351.8374 7080.5317 2351.8374 L 7080.5317 2376.857 L 7080.5317 2401.8765 L 7080.5317 2401.8765 L 7130.571 2501.9546 Q 7180.61 2602.033 7180.61 2627.0525 L 7180.61 2652.072 L 7230.649 2802.1892 Q 7280.688 2952.3066 7305.7075 2952.3066 L 7305.7075 2977.3262 L 7330.727 3052.3848 Q 7330.727 3152.463 7355.7466 3202.502 L 7380.766 3277.5605 L 7380.766 3352.6194 L 7380.766 3402.6584 L 7380.766 3402.6584 L 7380.766 3402.6584 L 7405.7856 3527.756 Q 7430.805 3652.8538 7430.805 3752.9321 L 7430.805 3853.0103 L 7430.805 3903.0493 L 7430.805 3978.108 L 7430.805 4103.2056 Q 7430.805 4203.2837 7405.7856 4253.3228 L 7405.7856 4278.3423 L 7380.766 4403.4404 Q 7380.766 4553.5576 7355.7466 4553.5576 L 7355.7466 4553.5576 L 7330.727 4703.675 Q 7280.688 4878.8115 7280.688 4878.8115 L 7280.688 4878.8115 L 7255.6685 5003.909 Q 7230.649 5103.9873 7205.6294 5129.0073 L 7205.6294 5154.027 L 7055.512 5454.261 Q 6880.3755 5779.515 6880.3755 5804.5347 Q 6830.3364 5854.5737 6830.3364 5854.5737 L 6830.3364 5854.5737 L 6730.2583 6004.6914 Q 6630.1797 6129.789 6630.1797 6154.8086 L 6630.1797 6154.8086 L 6505.082 6279.9062 Q 6379.9844 6405.004 6379.9844 6430.0234 L 6354.965 6430.0234 L 6229.867 6555.121 Q 6079.75 6705.239 6054.7305 6705.239 L 6029.711 6705.239 L 6029.711 6705.239 Q 6029.711 6705.239 6029.711 6730.2583 L 6004.6914 6730.2583 L 6004.6914 6730.2583 Q 6004.6914 6755.278 5979.672 6755.278 L 5979.672 6755.278 L 5929.633 6805.317 Q 5879.5933 6855.356 5854.5737 6855.356 L 5829.554 6855.356 L 5804.5347 6880.3755 L 5779.515 6905.395 L 5754.4956 6905.395 L 5729.476 6905.395 L 5729.476 6930.4146 L 5729.476 6930.4146 L 5704.4565 6930.4146 L 5704.4565 6955.434 L 5679.437 6955.434 L 5654.4175 6955.434 L 5654.4175 6955.434 Q 5654.4175 6955.434 5454.261 7055.512 L 5254.105 7155.5903 L 5229.0854 7180.61 L 5179.0464 7205.6294 L 5154.027 7205.6294 L 5129.0073 7205.6294 L 5129.0073 7205.6294 Q 5129.0073 7205.6294 4878.8115 7280.688 L 4603.5967 7355.7466 L 4603.5967 7355.7466 Q 4578.577 7355.7466 4503.5186 7380.766 L 4428.46 7405.7856 L 4353.4014 7405.7856 L 4278.3423 7405.7856 L 4178.264 7430.805 L 4103.2056 7430.805 L 4028.147 7430.805 L 3953.0884 7430.805 L 3777.9517 7430.805 L 3627.8342 7430.805 L 3577.7952 7430.805 Q 3527.756 7405.7856 3427.678 7405.7856 L 3302.58 7380.766 L 3277.5605 7380.766 Q 3227.5215 7355.7466 3077.4043 7330.727 L 2927.2869 7305.7075 L 2902.2673 7305.7075 Q 2877.2478 7305.7075 2827.2087 7255.6685 L 2752.1501 7230.649 L 2727.1306 7230.649 Q 2677.0916 7205.6294 2476.935 7130.571 L 2276.7788 7030.4927 L 2251.7593 7030.4927 Q 2226.7397 7005.473 2101.6418 6955.434 L 1976.5442 6855.356 L 1951.5247 6855.356 L 1926.5051 6855.356 L 1926.5051 6830.3364 L 1926.5051 6830.3364 L 1901.4856 6830.3364 L 1901.4856 6805.317 L 1901.4856 6805.317 L 1876.4661 6805.317 L 1876.4661 6805.317 L 1876.4661 6805.317 L 1851.4464 6780.2974 L 1826.4269 6755.278 L 1826.4269 6755.278 L 1826.4269 6755.278 L 1826.4269 6755.278 Q 1801.4073 6755.278 1726.3488 6705.239 L 1676.3097 6655.199 L 1651.29 6630.1797 L 1626.2705 6605.16 L 1626.2705 6605.16 L 1626.2705 6605.16 L 1601.251 6605.16 L 1601.251 6605.16 L 1601.251 6580.1406 L 1601.251 6580.1406 L 1576.2314 6580.1406 Q 1576.2314 6555.121 1576.2314 6555.121 L 1576.2314 6555.121 L 1576.2314 6555.121 Q 1551.2119 6555.121 1551.2119 6530.1016 L 1551.2119 6530.1016 L 1526.1924 6530.1016 Q 1526.1924 6505.082 1476.1533 6480.0625 L 1426.1141 6430.0234 L 1426.1141 6430.0234 L 1426.1141 6405.004 L 1426.1141 6405.004 L 1426.1141 6405.004 L 1401.0946 6405.004 L 1401.0946 6405.004 L 1401.0946 6379.9844 L 1401.0946 6379.9844 L 1376.0751 6379.9844 L 1376.0751 6354.965 L 1376.0751 6354.965 Q 1376.0751 6354.965 1200.9382 6154.8086 L 1025.8014 5929.633 L 1025.8014 5929.633 Q 1025.8014 5929.633 900.7037 5754.4956 L 800.6255 5579.359 L 800.6255 5554.3394 Q 775.60596 5554.3394 725.56683 5429.2417 L 675.5278 5304.144 L 650.50824 5279.1245 L 625.48865 5254.105 L 625.48865 5229.0854 L 625.48865 5204.066 L 625.48865 5204.066 L 625.48865 5179.0464 L 600.4691 5154.027 L 575.4496 5129.0073 L 575.4496 5103.9873 L 575.4496 5053.948 L 550.43005 5003.909 Q 525.41046 4953.87 500.39093 4753.714 L 450.35184 4578.577 L 450.35184 4578.577 Q 425.3323 4578.577 425.3323 4503.5186 L 425.3323 4428.46 L 400.31274 4403.4404 L 400.31274 4353.4014 L 400.31274 4303.362 Q 375.2932 4228.303 375.2932 4078.186 L 375.2932 3928.0688 L 375.2932 3752.9321 Q 375.2932 3577.7952 400.31274 3502.7366 L 425.3323 3402.6584 L 425.3323 3327.5996 Q 425.3323 3252.541 450.35184 3152.463 L 475.3714 3077.4043 L 475.3714 3052.3848 L 475.3714 3052.3848 L 500.39093 3002.3457 L 525.41046 2952.3066 L 525.41046 2902.2673 L 525.41046 2852.2283 L 550.43005 2827.2087 Q 575.4496 2802.1892 575.4496 2802.1892 L 575.4496 2802.1892 L 575.4496 2752.1501 L 575.4496 2702.111 L 600.4691 2652.072 Q 625.48865 2627.0525 650.50824 2551.9937 L 700.5473 2476.935 L 700.5473 2451.9155 L 725.56683 2401.8765 L 725.56683 2401.8765 L 725.56683 2401.8765 L 725.56683 2401.8765 Q 725.56683 2376.857 775.60596 2276.7788 L 825.645 2176.7007 L 825.645 2151.681 Q 825.645 2151.681 850.6646 2151.681 L 850.6646 2151.681 L 850.6646 2151.681 Q 875.68414 2126.6614 875.68414 2126.6614 L 875.68414 2126.6614 L 875.68414 2101.6418 Q 875.68414 2076.6223 900.7037 2051.6028 L 925.7232 2051.6028 L 925.7232 2026.5833 L 925.7232 2001.5637 L 950.7428 2001.5637 L 950.7428 2001.5637 L 950.7428 1976.5442 L 950.7428 1976.5442 L 950.7428 1951.5247 Q 975.7623 1951.5247 975.7623 1951.5247 L 975.7623 1951.5247 L 975.7623 1951.5247 Q 975.7623 1926.5051 1000.78186 1926.5051 L 1000.78186 1926.5051 L 1000.78186 1901.4856 Q 1025.8014 1901.4856 1025.8014 1876.4661 L 1025.8014 1851.4464 L 1050.8209 1851.4464 L 1050.8209 1851.4464 L 1050.8209 1826.4269 L 1075.8405 1826.4269 L 1175.9187 1676.3097 Q 1301.0165 1501.1729 1576.2314 1301.0165 Q 1826.4269 1050.8209 2051.6028 925.7232 Q 2276.7788 800.6255 2501.9546 700.5473 Q 2727.1306 600.4691 3077.4043 500.39093 Q 3427.678 400.31274 3627.8342 400.31274 z" svg:height="78.06099mm" draw:style-name="style-931" svg:viewBox="0.0 0.0 7781.079 7806.0986" svg:width="77.81079mm" svg:x="16.763096mm" svg:y="41.032055mm"/>
          <draw:path svg:d="M 225.17592 125.09773 L 225.17592 125.09773 L 200.15637 125.09773 L 200.15637 150.11728 L 225.17592 150.11728 Q 275.21503 150.11728 250.19547 175.13683 L 225.17592 200.15637 L 225.17592 200.15637 L 225.17592 200.15637 L 200.15637 200.15637 Q 175.13683 200.15637 175.13683 150.11728 Q 150.11728 125.09773 125.09773 125.09773 Q 100.078186 150.11728 75.05864 175.13683 L 25.019547 200.15637 L 25.019547 200.15637 L 25.019547 200.15637 L 0.0 175.13683 L 0.0 150.11728 L 0.0 150.11728 L 0.0 150.11728 L 0.0 125.09773 L 25.019547 125.09773 L 25.019547 125.09773 L 25.019547 100.078186 L 25.019547 100.078186 L 25.019547 100.078186 L 50.039093 75.05864 Q 75.05864 50.039093 125.09773 25.019547 L 175.13683 25.019547 L 225.17592 0.0 Q 275.21503 0.0 275.21503 50.039093 Q 275.21503 100.078186 250.19547 100.078186 Q 225.17592 100.078186 225.17592 125.09773 z" svg:height="2.0015638mm" draw:style-name="style-932" svg:viewBox="0.0 0.0 275.21503 200.15637" svg:width="2.75215mm" svg:x="124.84754mm" svg:y="84.065674mm"/>
          <draw:path svg:d="M 300.23456 25.019547 L 300.23456 25.019547 L 350.27365 25.019547 Q 375.2932 25.019547 400.31274 50.039093 Q 400.31274 75.05864 425.3323 75.05864 L 475.3714 75.05864 L 475.3714 100.078186 Q 475.3714 125.09773 450.35184 150.11728 L 450.35184 175.13683 L 425.3323 275.21503 Q 425.3323 350.27365 425.3323 375.2932 Q 425.3323 400.31274 400.31274 375.2932 Q 375.2932 375.2932 350.27365 425.3323 L 350.27365 450.35184 L 300.23456 475.3714 Q 275.21503 525.41046 250.19547 500.39093 L 225.17592 475.3714 L 225.17592 475.3714 L 225.17592 475.3714 L 175.13683 500.39093 L 150.11728 500.39093 L 150.11728 500.39093 L 125.09773 500.39093 L 125.09773 475.3714 Q 125.09773 450.35184 125.09773 425.3323 Q 125.09773 375.2932 125.09773 400.31274 Q 100.078186 425.3323 75.05864 400.31274 L 50.039093 375.2932 L 50.039093 350.27365 Q 25.019547 325.25412 25.019547 300.23456 Q 25.019547 275.21503 0.0 275.21503 Q -25.019547 275.21503 25.019547 225.17592 Q 50.039093 225.17592 50.039093 175.13683 Q 75.05864 150.11728 50.039093 75.05864 L 25.019547 25.019547 L 25.019547 25.019547 Q 50.039093 25.019547 50.039093 0.0 L 50.039093 0.0 L 125.09773 0.0 Q 225.17592 0.0 250.19547 25.019547 Q 300.23456 25.019547 300.23456 25.019547 z" svg:height="5.0039096mm" draw:style-name="style-933" svg:viewBox="0.0 0.0 475.3714 500.39093" svg:width="4.753714mm" svg:x="38.780296mm" svg:y="214.41751mm"/>
          <draw:path svg:d="M 100.078186 25.019547 L 200.15637 3.6379788E-12 L 200.15637 25.019547 Q 200.15637 75.05864 200.15637 75.05864 L 200.15637 100.078186 L 175.13683 100.078186 L 150.11728 125.09773 L 75.05864 125.09773 Q 0.0 125.09773 0.0 75.05864 Q 0.0 50.039093 100.078186 25.019547 z" svg:height="1.2509774mm" draw:style-name="style-934" svg:viewBox="0.0 0.0 200.15637 125.09773" svg:width="2.0015638mm" svg:x="38.5301mm" svg:y="300.98514mm"/>
          <draw:path svg:d="M 325.25412 0.0 L 325.25412 0.0 L 475.3714 0.0 Q 600.4691 50.039093 600.4691 50.039093 L 600.4691 50.039093 L 575.4496 100.078186 Q 525.41046 175.13683 550.43005 200.15637 L 550.43005 225.17592 L 550.43005 225.17592 Q 525.41046 225.17592 500.39093 250.19547 Q 450.35184 250.19547 450.35184 275.21503 Q 450.35184 300.23456 425.3323 300.23456 Q 400.31274 300.23456 375.2932 275.21503 L 375.2932 250.19547 L 325.25412 250.19547 Q 300.23456 250.19547 300.23456 300.23456 Q 325.25412 325.25412 300.23456 350.27365 L 300.23456 375.2932 L 275.21503 375.2932 Q 275.21503 350.27365 225.17592 350.27365 L 175.13683 350.27365 L 150.11728 375.2932 L 125.09773 375.2932 L 125.09773 375.2932 L 125.09773 350.27365 L 75.05864 350.27365 L 50.039093 350.27365 L 50.039093 325.25412 L 25.019547 325.25412 L 25.019547 300.23456 L 25.019547 275.21503 L 50.039093 275.21503 L 50.039093 250.19547 L 25.019547 250.19547 L 9.094947E-13 250.19547 L 9.094947E-13 225.17592 L 9.094947E-13 200.15637 L 9.094947E-13 200.15637 L 9.094947E-13 175.13683 L 25.019547 175.13683 L 75.05864 150.11728 L 125.09773 150.11728 Q 150.11728 150.11728 150.11728 125.09773 Q 125.09773 125.09773 150.11728 100.078186 L 175.13683 100.078186 L 225.17592 75.05864 Q 250.19547 75.05864 250.19547 50.039093 Q 250.19547 25.019547 275.21503 0.0 L 300.23456 0.0 L 325.25412 0.0 z" svg:height="3.752932mm" draw:style-name="style-935" svg:viewBox="0.0 0.0 600.4691 375.2932" svg:width="6.004691mm" svg:x="45.28538mm" svg:y="105.58249mm"/>
          <draw:path svg:d="M 1200.9382 0.0 L 1225.9578 0.0 L 1250.9773 25.019547 Q 1275.9968 50.039093 1275.9968 25.019547 Q 1275.9968 25.019547 1301.0165 25.019547 L 1301.0165 25.019547 L 1301.0165 75.05864 Q 1326.036 125.09773 1326.036 125.09773 L 1326.036 150.11728 L 1376.0751 150.11728 Q 1426.1141 150.11728 1426.1141 75.05864 L 1451.1337 25.019547 L 1476.1533 25.019547 Q 1476.1533 0.0 1476.1533 0.0 L 1476.1533 0.0 L 1501.1729 0.0 Q 1526.1924 25.019547 1551.2119 100.078186 Q 1551.2119 175.13683 1576.2314 150.11728 Q 1626.2705 150.11728 1626.2705 125.09773 L 1626.2705 100.078186 L 1626.2705 100.078186 L 1626.2705 100.078186 L 1651.29 150.11728 Q 1651.29 200.15637 825.645 200.15637 L 0.0 200.15637 L 0.0 200.15637 L 25.019547 175.13683 L 25.019547 175.13683 L 25.019547 150.11728 L 25.019547 150.11728 L 25.019547 150.11728 L 0.0 150.11728 L 0.0 150.11728 L 25.019547 150.11728 L 75.05864 150.11728 L 100.078186 150.11728 L 125.09773 150.11728 L 125.09773 125.09773 L 125.09773 125.09773 L 150.11728 125.09773 L 150.11728 100.078186 L 150.11728 100.078186 L 175.13683 100.078186 L 175.13683 75.05864 L 175.13683 50.039093 L 200.15637 50.039093 L 200.15637 50.039093 L 200.15637 25.019547 L 225.17592 25.019547 L 225.17592 50.039093 Q 225.17592 75.05864 250.19547 75.05864 L 275.21503 75.05864 L 275.21503 100.078186 L 275.21503 150.11728 L 250.19547 150.11728 L 250.19547 150.11728 L 325.25412 150.11728 L 375.2932 150.11728 L 375.2932 150.11728 L 375.2932 150.11728 L 475.3714 150.11728 Q 550.43005 150.11728 550.43005 150.11728 L 550.43005 150.11728 L 575.4496 150.11728 Q 625.48865 125.09773 625.48865 125.09773 L 625.48865 125.09773 L 625.48865 125.09773 Q 625.48865 150.11728 675.5278 150.11728 L 725.56683 150.11728 L 725.56683 150.11728 L 725.56683 150.11728 L 750.5864 175.13683 L 775.60596 175.13683 L 775.60596 100.078186 L 775.60596 25.019547 L 800.6255 25.019547 L 825.645 25.019547 L 825.645 100.078186 Q 825.645 175.13683 875.68414 175.13683 Q 950.7428 175.13683 950.7428 150.11728 Q 975.7623 125.09773 975.7623 150.11728 Q 975.7623 175.13683 1025.8014 175.13683 Q 1050.8209 175.13683 1075.8405 100.078186 Q 1125.8796 25.019547 1150.8992 25.019547 Q 1175.9187 0.0 1200.9382 0.0 z" svg:height="2.0015638mm" draw:style-name="style-936" svg:viewBox="0.0 0.0 1651.29 200.15637" svg:width="16.512901mm" svg:x="127.349495mm" svg:y="311.74356mm"/>
          <draw:path svg:d="M 150.11728 3.6379788E-12 L 200.15637 25.019547 L 250.19547 25.019547 Q 300.23456 50.039093 275.21503 50.039093 Q 225.17592 50.039093 275.21503 75.05864 Q 325.25412 75.05864 325.25412 100.078186 Q 350.27365 100.078186 375.2932 125.09773 Q 400.31274 150.11728 425.3323 150.11728 L 425.3323 150.11728 L 425.3323 150.11728 L 425.3323 175.13683 L 225.17592 175.13683 L 3.6379788E-12 175.13683 L 3.6379788E-12 150.11728 L 3.6379788E-12 150.11728 L 25.019547 150.11728 Q 25.019547 150.11728 50.039093 125.09773 L 75.05864 100.078186 L 75.05864 75.05864 Q 75.05864 50.039093 100.078186 25.019547 Q 125.09773 3.6379788E-12 150.11728 3.6379788E-12 z" svg:height="1.7513683mm" draw:style-name="style-937" svg:viewBox="0.0 0.0 425.3323 175.13683" svg:width="4.253323mm" svg:x="174.88663mm" svg:y="309.2416mm"/>
          <draw:path svg:d="M 150.11728 9.094947E-13 L 175.13683 9.094947E-13 L 175.13683 25.019547 Q 175.13683 50.039093 200.15637 50.039093 L 225.17592 50.039093 L 225.17592 75.05864 L 225.17592 100.078186 L 250.19547 100.078186 L 275.21503 75.05864 L 300.23456 75.05864 L 325.25412 75.05864 L 325.25412 50.039093 L 325.25412 50.039093 L 325.25412 50.039093 Q 350.27365 50.039093 350.27365 125.09773 L 350.27365 175.13683 L 375.2932 175.13683 L 375.2932 200.15637 L 350.27365 200.15637 Q 350.27365 225.17592 250.19547 250.19547 L 150.11728 275.21503 L 100.078186 275.21503 Q 75.05864 275.21503 50.039093 250.19547 L 50.039093 225.17592 L 50.039093 225.17592 Q 50.039093 225.17592 50.039093 225.17592 Q 25.019547 200.15637 0.0 150.11728 L 0.0 100.078186 L 25.019547 100.078186 Q 50.039093 100.078186 100.078186 50.039093 Q 150.11728 25.019547 150.11728 9.094947E-13 z" svg:height="2.75215mm" draw:style-name="style-938" svg:viewBox="0.0 0.0 375.2932 275.21503" svg:width="3.752932mm" svg:x="68.05317mm" svg:y="57.29476mm"/>
          <draw:path svg:d="M 250.19547 0.0 L 275.21503 0.0 L 275.21503 0.0 Q 275.21503 0.0 250.19547 50.039093 Q 200.15637 50.039093 100.078186 75.05864 L -1.8189894E-12 100.078186 L -1.8189894E-12 75.05864 Q 25.019547 50.039093 100.078186 50.039093 Q 200.15637 0.0 250.19547 0.0 z" svg:height="1.0007819mm" draw:style-name="style-939" svg:viewBox="0.0 0.0 275.21503 100.078186" svg:width="2.75215mm" svg:x="128.60046mm" svg:y="159.12431mm"/>
          <draw:path svg:d="M 75.05864 25.019547 L 125.09773 0.0 L 125.09773 0.0 Q 125.09773 25.019547 150.11728 25.019547 L 150.11728 25.019547 L 250.19547 50.039093 Q 375.2932 75.05864 400.31274 75.05864 L 400.31274 75.05864 L 450.35184 75.05864 Q 500.39093 100.078186 550.43005 150.11728 Q 575.4496 175.13683 600.4691 175.13683 Q 600.4691 175.13683 600.4691 175.13683 L 600.4691 175.13683 L 650.50824 175.13683 Q 675.5278 175.13683 675.5278 175.13683 L 675.5278 175.13683 L 675.5278 175.13683 L 675.5278 200.15637 L 700.5473 250.19547 Q 750.5864 275.21503 750.5864 300.23456 L 775.60596 300.23456 L 775.60596 325.25412 Q 800.6255 375.2932 800.6255 375.2932 L 800.6255 400.31274 L 750.5864 425.3323 Q 725.56683 425.3323 700.5473 425.3323 L 700.5473 425.3323 L 700.5473 425.3323 L 700.5473 425.3323 L 675.5278 425.3323 L 675.5278 450.35184 L 625.48865 475.3714 Q 550.43005 475.3714 575.4496 475.3714 Q 575.4496 475.3714 525.41046 500.39093 L 475.3714 500.39093 L 450.35184 500.39093 Q 450.35184 475.3714 300.23456 325.25412 L 125.09773 175.13683 L 125.09773 175.13683 Q 100.078186 175.13683 75.05864 125.09773 L 25.019547 75.05864 L 25.019547 75.05864 Q 0.0 50.039093 0.0 50.039093 L 0.0 50.039093 L 0.0 25.019547 Q 0.0 25.019547 75.05864 25.019547 z" svg:height="5.0039096mm" draw:style-name="style-940" svg:viewBox="0.0 0.0 800.6255 500.39093" svg:width="8.006255mm" svg:x="28.522284mm" svg:y="215.91869mm"/>
          <draw:path svg:d="M 50.039093 25.019547 L 125.09773 3.6379788E-12 L 175.13683 50.039093 Q 225.17592 125.09773 250.19547 125.09773 L 275.21503 125.09773 L 275.21503 125.09773 L 275.21503 125.09773 L 250.19547 150.11728 L 225.17592 175.13683 L 225.17592 175.13683 L 225.17592 175.13683 L 175.13683 175.13683 L 125.09773 175.13683 L 125.09773 150.11728 L 100.078186 150.11728 L 100.078186 125.09773 Q 100.078186 100.078186 75.05864 100.078186 L 75.05864 100.078186 L 50.039093 100.078186 Q 25.019547 75.05864 1.8189894E-12 75.05864 Q 1.8189894E-12 75.05864 50.039093 25.019547 z" svg:height="1.7513683mm" draw:style-name="style-941" svg:viewBox="0.0 0.0 275.21503 175.13683" svg:width="2.75215mm" svg:x="114.58952mm" svg:y="194.90227mm"/>
          <draw:path svg:d="M 125.09773 50.039093 L 175.13683 50.039093 L 200.15637 100.078186 Q 225.17592 150.11728 225.17592 175.13683 L 225.17592 225.17592 L 225.17592 275.21503 L 225.17592 325.25412 L 200.15637 325.25412 Q 175.13683 325.25412 125.09773 300.23456 Q 75.05864 275.21503 50.039093 175.13683 L 25.019547 100.078186 L 25.019547 100.078186 Q 25.019547 100.078186 50.039093 75.05864 Q 50.039093 50.039093 25.019547 50.039093 Q 0.0 50.039093 0.0 25.019547 Q 25.019547 3.6379788E-12 75.05864 3.6379788E-12 Q 125.09773 -25.019547 125.09773 25.019547 Q 100.078186 50.039093 125.09773 50.039093 z" svg:height="3.252541mm" draw:style-name="style-942" svg:viewBox="0.0 0.0 225.17592 325.25412" svg:width="2.2517593mm" svg:x="59.79672mm" svg:y="205.91087mm"/>
          <draw:path svg:d="M 525.41046 50.039093 L 525.41046 50.039093 L 425.3323 200.15637 Q 325.25412 325.25412 325.25412 350.27365 L 325.25412 350.27365 L 250.19547 350.27365 L 175.13683 350.27365 L 75.05864 375.2932 L 0.0 375.2932 L 0.0 350.27365 Q -25.019547 300.23456 0.0 250.19547 Q 0.0 200.15637 25.019547 175.13683 Q 75.05864 150.11728 75.05864 125.09773 Q 75.05864 75.05864 50.039093 75.05864 Q 25.019547 50.039093 75.05864 25.019547 L 100.078186 0.0 L 100.078186 0.0 Q 100.078186 0.0 125.09773 25.019547 L 125.09773 25.019547 L 125.09773 50.039093 L 125.09773 50.039093 L 125.09773 50.039093 Q 150.11728 50.039093 150.11728 50.039093 L 150.11728 50.039093 L 175.13683 50.039093 Q 175.13683 75.05864 200.15637 50.039093 Q 200.15637 25.019547 275.21503 0.0 Q 325.25412 0.0 325.25412 25.019547 Q 350.27365 50.039093 400.31274 0.0 Q 450.35184 0.0 475.3714 0.0 Q 500.39093 0.0 500.39093 25.019547 Q 525.41046 50.039093 525.41046 50.039093 z" svg:height="3.752932mm" draw:style-name="style-943" svg:viewBox="0.0 0.0 525.41046 375.2932" svg:width="5.2541046mm" svg:x="79.812355mm" svg:y="99.07741mm"/>
          <draw:path svg:d="M 1025.8014 -3.6379788E-12 L 1250.9773 -3.6379788E-12 L 1250.9773 275.21503 Q 1250.9773 550.43005 650.50824 625.48865 Q 75.05864 675.5278 50.039093 675.5278 L 0.0 675.5278 L 0.0 675.5278 L 0.0 675.5278 L 0.0 375.2932 L 0.0 75.05864 L 0.0 75.05864 L 0.0 75.05864 L 400.31274 25.019547 Q 800.6255 25.019547 1025.8014 -3.6379788E-12 z M 550.43005 450.35184 Q 575.4496 375.2932 650.50824 375.2932 Q 750.5864 375.2932 750.5864 425.3323 Q 750.5864 500.39093 650.50824 525.41046 Q 550.43005 525.41046 550.43005 450.35184 z M 125.09773 475.3714 L 125.09773 400.31274 L 250.19547 400.31274 L 375.2932 400.31274 L 425.3323 425.3323 Q 475.3714 425.3323 450.35184 475.3714 Q 450.35184 525.41046 400.31274 525.41046 L 350.27365 525.41046 L 350.27365 525.41046 Q 350.27365 525.41046 250.19547 550.43005 Q 125.09773 550.43005 125.09773 475.3714 z" svg:height="6.7552776mm" draw:style-name="style-944" svg:viewBox="0.0 0.0 1250.9773 675.5278" svg:width="12.509773mm" svg:x="77.0602mm" svg:y="307.99063mm"/>
          <draw:path svg:d="M 0.0 25.019547 L 0.0 25.019547 L 1125.8796 0.0 Q 2251.7593 0.0 2251.7593 75.05864 Q 2251.7593 125.09773 2126.6614 150.11728 Q 2026.5833 175.13683 2026.5833 375.2932 Q 2026.5833 600.4691 1926.5051 650.50824 Q 1851.4464 725.56683 1776.3878 725.56683 Q 1676.3097 750.5864 1826.4269 950.7428 Q 1976.5442 1150.8992 2051.6028 1225.9578 Q 2101.6418 1326.036 2076.6223 1326.036 Q 2026.5833 1351.0555 2026.5833 1351.0555 L 2026.5833 1376.0751 L 2001.5637 1376.0751 L 1976.5442 1376.0751 L 1976.5442 1351.0555 L 1976.5442 1351.0555 L 1951.5247 1351.0555 L 1951.5247 1326.036 L 1951.5247 1326.036 L 1926.5051 1326.036 L 1926.5051 1326.036 L 1926.5051 1326.036 L 1926.5051 1301.0165 L 1926.5051 1301.0165 L 1901.4856 1301.0165 L 1901.4856 1275.9968 L 1901.4856 1275.9968 L 1876.4661 1275.9968 L 1876.4661 1275.9968 L 1876.4661 1275.9968 L 1876.4661 1250.9773 Q 1876.4661 1250.9773 1626.2705 925.7232 L 1426.1141 625.48865 L 1401.0946 600.4691 L 1376.0751 575.4496 L 1376.0751 550.43005 L 1376.0751 525.41046 L 1376.0751 475.3714 L 1376.0751 425.3323 L 1376.0751 425.3323 L 1376.0751 425.3323 L 1376.0751 400.31274 L 1376.0751 400.31274 L 1401.0946 400.31274 L 1401.0946 375.2932 L 1426.1141 375.2932 L 1451.1337 375.2932 L 1451.1337 400.31274 L 1476.1533 400.31274 L 1476.1533 400.31274 L 1476.1533 425.3323 L 1476.1533 425.3323 L 1476.1533 425.3323 L 1551.2119 500.39093 Q 1601.251 575.4496 1626.2705 600.4691 Q 1651.29 625.48865 1701.3292 625.48865 L 1751.3683 625.48865 L 1776.3878 600.4691 L 1826.4269 575.4496 L 1826.4269 575.4496 L 1826.4269 575.4496 L 1851.4464 550.43005 L 1876.4661 525.41046 L 1876.4661 325.25412 L 1876.4661 125.09773 L 1451.1337 125.09773 L 1025.8014 125.09773 L 1025.8014 125.09773 Q 1025.8014 125.09773 1025.8014 100.078186 Q 1025.8014 100.078186 1000.78186 75.05864 Q 975.7623 75.05864 975.7623 50.039093 Q 975.7623 25.019547 475.3714 25.019547 L 0.0 25.019547 L 0.0 25.019547 z" svg:height="13.760751mm" draw:style-name="style-945" svg:viewBox="0.0 0.0 2251.7593 1376.0751" svg:width="22.517591mm" svg:x="13.26036mm" svg:y="15.762315mm"/>
          <draw:path svg:d="M 250.19547 100.078186 L 250.19547 100.078186 L 275.21503 75.05864 L 275.21503 75.05864 L 300.23456 125.09773 Q 325.25412 175.13683 325.25412 200.15637 L 325.25412 225.17592 L 325.25412 300.23456 Q 325.25412 375.2932 325.25412 400.31274 L 325.25412 400.31274 L 325.25412 400.31274 L 300.23456 400.31274 L 275.21503 400.31274 Q 275.21503 400.31274 275.21503 425.3323 L 275.21503 425.3323 L 275.21503 425.3323 Q 275.21503 425.3323 250.19547 400.31274 Q 225.17592 375.2932 225.17592 400.31274 Q 225.17592 425.3323 175.13683 450.35184 L 125.09773 450.35184 L 125.09773 400.31274 Q 125.09773 375.2932 100.078186 375.2932 Q 75.05864 375.2932 50.039093 300.23456 L 25.019547 200.15637 L 25.019547 175.13683 L 25.019547 150.11728 L 0.0 150.11728 Q 0.0 150.11728 0.0 125.09773 Q -25.019547 125.09773 25.019547 100.078186 L 50.039093 50.039093 L 75.05864 -9.094947E-13 Q 75.05864 -25.019547 100.078186 -9.094947E-13 Q 100.078186 25.019547 150.11728 25.019547 Q 200.15637 25.019547 225.17592 50.039093 Q 225.17592 100.078186 250.19547 100.078186 z" svg:height="4.5035186mm" draw:style-name="style-946" svg:viewBox="0.0 0.0 325.25412 450.35184" svg:width="3.252541mm" svg:x="169.88272mm" svg:y="63.54965mm"/>
          <draw:path svg:d="M 125.09773 3.6379788E-12 L 150.11728 25.019547 L 150.11728 75.05864 Q 125.09773 100.078186 125.09773 100.078186 L 100.078186 100.078186 L 100.078186 100.078186 L 100.078186 100.078186 L 75.05864 125.09773 L 50.039093 125.09773 L 25.019547 125.09773 Q 0.0 125.09773 0.0 75.05864 Q 25.019547 3.6379788E-12 50.039093 25.019547 Q 75.05864 50.039093 100.078186 25.019547 Q 100.078186 3.6379788E-12 125.09773 3.6379788E-12 z" svg:height="1.2509774mm" draw:style-name="style-947" svg:viewBox="0.0 0.0 150.11728 125.09773" svg:width="1.5011728mm" svg:x="179.13995mm" svg:y="309.2416mm"/>
          <draw:path svg:d="M 175.13683 50.039093 L 175.13683 50.039093 L 200.15637 75.05864 Q 200.15637 75.05864 200.15637 125.09773 Q 200.15637 175.13683 175.13683 200.15637 L 150.11728 200.15637 L 150.11728 175.13683 Q 150.11728 175.13683 125.09773 150.11728 L 125.09773 125.09773 L 50.039093 125.09773 L 9.094947E-13 125.09773 L 9.094947E-13 100.078186 Q 25.019547 75.05864 50.039093 50.039093 Q 75.05864 50.039093 75.05864 25.019547 Q 75.05864 0.0 100.078186 0.0 Q 150.11728 0.0 150.11728 25.019547 Q 150.11728 50.039093 175.13683 50.039093 z" svg:height="2.0015638mm" draw:style-name="style-948" svg:viewBox="0.0 0.0 200.15637 200.15637" svg:width="2.0015638mm" svg:x="66.551994mm" svg:y="59.79672mm"/>
          <draw:path svg:d="M 50.039093 50.039093 L 25.019547 0.0 L 50.039093 0.0 Q 75.05864 0.0 75.05864 25.019547 L 100.078186 25.019547 L 100.078186 25.019547 Q 100.078186 0.0 100.078186 0.0 L 125.09773 0.0 L 125.09773 0.0 L 125.09773 0.0 L 125.09773 25.019547 L 150.11728 25.019547 L 150.11728 50.039093 L 150.11728 100.078186 L 175.13683 100.078186 L 200.15637 100.078186 L 200.15637 150.11728 Q 200.15637 150.11728 200.15637 175.13683 L 200.15637 175.13683 L 175.13683 200.15637 Q 175.13683 225.17592 200.15637 225.17592 Q 225.17592 250.19547 250.19547 250.19547 L 300.23456 250.19547 L 300.23456 275.21503 L 300.23456 275.21503 L 250.19547 275.21503 Q 225.17592 300.23456 175.13683 300.23456 L 125.09773 300.23456 L 75.05864 300.23456 L 25.019547 300.23456 L 25.019547 275.21503 Q -1.8189894E-12 275.21503 -1.8189894E-12 275.21503 L -1.8189894E-12 275.21503 L -1.8189894E-12 275.21503 Q -1.8189894E-12 250.19547 25.019547 250.19547 Q 50.039093 250.19547 75.05864 200.15637 Q 100.078186 125.09773 75.05864 125.09773 Q 50.039093 100.078186 50.039093 50.039093 z" svg:height="3.0023456mm" draw:style-name="style-949" svg:viewBox="0.0 0.0 300.23456 300.23456" svg:width="3.0023456mm" svg:x="136.60672mm" svg:y="76.059425mm"/>
          <draw:path svg:d="M 0.0 275.21503 L 0.0 0.0 L 400.31274 25.019547 Q 800.6255 25.019547 775.60596 125.09773 Q 775.60596 225.17592 750.5864 250.19547 Q 700.5473 250.19547 700.5473 275.21503 Q 700.5473 300.23456 750.5864 325.25412 Q 800.6255 350.27365 800.6255 425.3323 Q 800.6255 525.41046 800.6255 525.41046 L 800.6255 525.41046 L 800.6255 550.43005 L 800.6255 550.43005 L 775.60596 550.43005 L 775.60596 575.4496 L 400.31274 575.4496 L 25.019547 575.4496 L 25.019547 550.43005 L 0.0 550.43005 L 0.0 275.21503 z M 400.31274 75.05864 L 550.43005 75.05864 L 550.43005 125.09773 Q 550.43005 200.15637 400.31274 225.17592 Q 250.19547 225.17592 250.19547 150.11728 Q 275.21503 75.05864 400.31274 75.05864 z M 400.31274 475.3714 L 275.21503 475.3714 L 275.21503 475.3714 L 250.19547 475.3714 L 250.19547 400.31274 Q 250.19547 325.25412 300.23456 325.25412 Q 350.27365 325.25412 450.35184 325.25412 Q 550.43005 350.27365 550.43005 425.3323 Q 550.43005 475.3714 400.31274 475.3714 z" svg:height="5.7544956mm" draw:style-name="style-950" svg:viewBox="0.0 0.0 800.6255 575.4496" svg:width="8.006255mm" svg:x="95.57467mm" svg:y="145.86395mm"/>
          <draw:path svg:d="M 375.2932 25.019547 L 400.31274 0.0 L 450.35184 25.019547 Q 475.3714 50.039093 500.39093 75.05864 L 500.39093 75.05864 L 475.3714 125.09773 Q 425.3323 150.11728 425.3323 225.17592 Q 425.3323 325.25412 450.35184 325.25412 L 450.35184 325.25412 L 475.3714 325.25412 L 475.3714 325.25412 L 475.3714 325.25412 L 475.3714 350.27365 L 475.3714 350.27365 Q 475.3714 350.27365 450.35184 400.31274 Q 425.3323 450.35184 300.23456 425.3323 Q 175.13683 375.2932 200.15637 375.2932 Q 225.17592 375.2932 200.15637 350.27365 Q 175.13683 325.25412 125.09773 350.27365 Q 100.078186 350.27365 100.078186 375.2932 L 100.078186 425.3323 L 75.05864 425.3323 L 50.039093 425.3323 L 50.039093 400.31274 L 25.019547 375.2932 L 25.019547 375.2932 L 25.019547 375.2932 L 25.019547 375.2932 L 25.019547 350.27365 L 0.0 350.27365 L 0.0 350.27365 L 0.0 300.23456 L 25.019547 250.19547 L 25.019547 225.17592 L 25.019547 200.15637 L 50.039093 175.13683 L 50.039093 150.11728 L 50.039093 150.11728 L 50.039093 125.09773 L 75.05864 125.09773 Q 100.078186 125.09773 125.09773 125.09773 Q 125.09773 100.078186 175.13683 100.078186 Q 200.15637 75.05864 225.17592 75.05864 L 225.17592 50.039093 L 225.17592 50.039093 Q 225.17592 50.039093 250.19547 75.05864 Q 275.21503 125.09773 300.23456 125.09773 Q 325.25412 125.09773 325.25412 75.05864 Q 350.27365 25.019547 375.2932 25.019547 z M 150.11728 150.11728 Q 150.11728 125.09773 175.13683 150.11728 Q 225.17592 175.13683 175.13683 175.13683 Q 150.11728 175.13683 150.11728 150.11728 z M 325.25412 175.13683 Q 325.25412 175.13683 350.27365 175.13683 Q 350.27365 175.13683 325.25412 175.13683 Q 325.25412 175.13683 325.25412 175.13683 z" svg:height="4.253323mm" draw:style-name="style-951" svg:viewBox="0.0 0.0 500.39093 425.3323" svg:width="5.0039096mm" svg:x="51.29007mm" svg:y="217.41986mm"/>
          <draw:path svg:d="M 300.23456 25.019547 L 300.23456 0.0 L 325.25412 0.0 L 325.25412 25.019547 L 325.25412 25.019547 L 350.27365 25.019547 L 350.27365 75.05864 Q 375.2932 100.078186 400.31274 100.078186 L 450.35184 100.078186 L 450.35184 125.09773 Q 475.3714 150.11728 450.35184 150.11728 L 425.3323 175.13683 L 400.31274 175.13683 L 375.2932 175.13683 L 400.31274 200.15637 L 425.3323 225.17592 L 400.31274 225.17592 L 375.2932 225.17592 L 375.2932 250.19547 L 375.2932 250.19547 L 350.27365 250.19547 Q 350.27365 225.17592 275.21503 225.17592 Q 200.15637 175.13683 175.13683 200.15637 Q 150.11728 225.17592 100.078186 225.17592 L 25.019547 225.17592 L 9.094947E-13 225.17592 L 9.094947E-13 225.17592 L 9.094947E-13 200.15637 L 9.094947E-13 175.13683 L 25.019547 175.13683 L 25.019547 175.13683 L 25.019547 150.11728 L 50.039093 150.11728 L 50.039093 150.11728 L 50.039093 125.09773 L 50.039093 125.09773 L 50.039093 125.09773 L 75.05864 125.09773 L 75.05864 125.09773 L 100.078186 100.078186 L 150.11728 75.05864 L 150.11728 75.05864 Q 150.11728 75.05864 175.13683 50.039093 L 200.15637 25.019547 L 250.19547 25.019547 L 275.21503 25.019547 L 275.21503 50.039093 L 300.23456 50.039093 L 300.23456 25.019547 z" svg:height="2.5019548mm" draw:style-name="style-952" svg:viewBox="0.0 0.0 450.35184 250.19547" svg:width="4.5035186mm" svg:x="54.54261mm" svg:y="109.33542mm"/>
          <draw:path svg:d="M 600.4691 50.039093 L 600.4691 75.05864 L 600.4691 75.05864 L 600.4691 100.078186 L 600.4691 100.078186 L 625.48865 100.078186 L 625.48865 125.09773 L 625.48865 150.11728 L 600.4691 200.15637 L 575.4496 225.17592 L 575.4496 225.17592 L 575.4496 250.19547 L 575.4496 250.19547 L 575.4496 250.19547 L 600.4691 250.19547 L 600.4691 250.19547 L 600.4691 275.21503 L 575.4496 275.21503 L 575.4496 300.23456 L 575.4496 300.23456 L 550.43005 300.23456 Q 525.41046 300.23456 525.41046 325.25412 L 525.41046 325.25412 L 500.39093 300.23456 Q 475.3714 275.21503 475.3714 375.2932 Q 475.3714 475.3714 450.35184 500.39093 L 450.35184 500.39093 L 450.35184 500.39093 Q 425.3323 500.39093 375.2932 550.43005 Q 325.25412 575.4496 325.25412 550.43005 L 300.23456 550.43005 L 275.21503 550.43005 L 275.21503 550.43005 L 275.21503 550.43005 L 275.21503 525.41046 L 250.19547 525.41046 L 250.19547 500.39093 L 250.19547 500.39093 L 225.17592 500.39093 L 225.17592 500.39093 L 225.17592 500.39093 L 225.17592 500.39093 Q 200.15637 500.39093 125.09773 500.39093 L 50.039093 500.39093 L 50.039093 475.3714 L 25.019547 475.3714 L 25.019547 475.3714 L 25.019547 475.3714 L 25.019547 450.35184 L 25.019547 450.35184 L 0.0 450.35184 L 0.0 450.35184 L 0.0 450.35184 L 25.019547 425.3323 L 25.019547 425.3323 L 25.019547 400.31274 L 50.039093 400.31274 L 75.05864 400.31274 L 75.05864 375.2932 L 75.05864 375.2932 L 100.078186 350.27365 Q 100.078186 300.23456 75.05864 300.23456 Q 50.039093 300.23456 50.039093 250.19547 L 50.039093 225.17592 L 75.05864 225.17592 L 100.078186 225.17592 L 100.078186 200.15637 Q 125.09773 175.13683 175.13683 150.11728 Q 250.19547 150.11728 275.21503 100.078186 Q 275.21503 25.019547 300.23456 0.0 L 325.25412 0.0 L 350.27365 0.0 Q 375.2932 -25.019547 375.2932 0.0 Q 375.2932 50.039093 425.3323 50.039093 Q 475.3714 50.039093 525.41046 50.039093 Q 575.4496 50.039093 600.4691 50.039093 z" svg:height="5.5043mm" draw:style-name="style-953" svg:viewBox="0.0 0.0 625.48865 550.43005" svg:width="6.2548866mm" svg:x="33.776386mm" svg:y="71.5559mm"/>
          <draw:path svg:d="M 175.13683 -9.094947E-13 L 200.15637 -9.094947E-13 L 225.17592 25.019547 Q 275.21503 50.039093 275.21503 75.05864 L 275.21503 75.05864 L 275.21503 75.05864 Q 250.19547 75.05864 225.17592 125.09773 Q 225.17592 150.11728 200.15637 150.11728 Q 175.13683 150.11728 175.13683 175.13683 Q 175.13683 225.17592 225.17592 225.17592 Q 250.19547 225.17592 200.15637 250.19547 L 150.11728 275.21503 L 150.11728 275.21503 L 175.13683 275.21503 L 175.13683 275.21503 L 175.13683 275.21503 L 150.11728 300.23456 L 125.09773 300.23456 L 125.09773 300.23456 Q 125.09773 300.23456 100.078186 250.19547 Q 75.05864 200.15637 50.039093 225.17592 L 25.019547 250.19547 L 25.019547 225.17592 Q 25.019547 225.17592 0.0 175.13683 L 0.0 150.11728 L 25.019547 150.11728 L 25.019547 150.11728 L 25.019547 125.09773 Q 25.019547 125.09773 50.039093 125.09773 L 50.039093 100.078186 L 50.039093 100.078186 Q 75.05864 100.078186 75.05864 75.05864 L 75.05864 75.05864 L 125.09773 50.039093 Q 175.13683 25.019547 175.13683 -9.094947E-13 z" svg:height="3.0023456mm" draw:style-name="style-954" svg:viewBox="0.0 0.0 275.21503 300.23456" svg:width="2.75215mm" svg:x="147.36513mm" svg:y="64.30023mm"/>
          <draw:path svg:d="M 375.2932 9.094947E-13 L 375.2932 9.094947E-13 L 375.2932 9.094947E-13 L 400.31274 9.094947E-13 L 400.31274 75.05864 Q 400.31274 150.11728 425.3323 150.11728 L 450.35184 150.11728 L 425.3323 200.15637 Q 425.3323 250.19547 400.31274 275.21503 Q 375.2932 275.21503 375.2932 300.23456 Q 375.2932 325.25412 325.25412 325.25412 Q 300.23456 325.25412 300.23456 350.27365 L 300.23456 375.2932 L 300.23456 375.2932 Q 275.21503 375.2932 275.21503 350.27365 Q 275.21503 325.25412 175.13683 325.25412 L 75.05864 325.25412 L 50.039093 325.25412 L 25.019547 325.25412 L 25.019547 325.25412 L -4.5474735E-13 325.25412 L -4.5474735E-13 300.23456 L -4.5474735E-13 300.23456 L -4.5474735E-13 300.23456 Q -4.5474735E-13 275.21503 50.039093 250.19547 L 125.09773 225.17592 L 125.09773 225.17592 Q 125.09773 225.17592 150.11728 175.13683 Q 175.13683 125.09773 175.13683 100.078186 Q 200.15637 75.05864 225.17592 75.05864 Q 250.19547 75.05864 250.19547 50.039093 Q 250.19547 25.019547 325.25412 25.019547 L 375.2932 25.019547 L 375.2932 9.094947E-13 z" svg:height="3.752932mm" draw:style-name="style-955" svg:viewBox="0.0 0.0 450.35184 375.2932" svg:width="4.5035186mm" svg:x="21.767006mm" svg:y="77.3104mm"/>
          <draw:path svg:d="M 0.0 25.019547 L 0.0 0.0 L 50.039093 0.0 L 75.05864 0.0 L 100.078186 0.0 L 150.11728 0.0 L 175.13683 0.0 L 200.15637 0.0 L 200.15637 25.019547 L 200.15637 25.019547 L 225.17592 50.039093 Q 250.19547 75.05864 250.19547 100.078186 L 250.19547 100.078186 L 200.15637 100.078186 Q 175.13683 100.078186 150.11728 125.09773 L 100.078186 125.09773 L 100.078186 100.078186 Q 100.078186 100.078186 75.05864 100.078186 L 75.05864 100.078186 L 50.039093 100.078186 L 50.039093 100.078186 L 25.019547 100.078186 L 0.0 100.078186 L 0.0 100.078186 Q 0.0 100.078186 0.0 50.039093 Q 0.0 50.039093 0.0 25.019547 z" svg:height="1.2509774mm" draw:style-name="style-956" svg:viewBox="0.0 0.0 250.19547 125.09773" svg:width="2.5019548mm" svg:x="139.10867mm" svg:y="108.08444mm"/>
          <draw:path svg:d="M 100.078186 25.019547 L 100.078186 0.0 L 150.11728 0.0 Q 175.13683 25.019547 175.13683 0.0 L 175.13683 0.0 L 200.15637 0.0 L 250.19547 0.0 L 250.19547 25.019547 Q 250.19547 50.039093 350.27365 75.05864 Q 450.35184 75.05864 450.35184 75.05864 L 475.3714 75.05864 L 475.3714 100.078186 L 500.39093 125.09773 L 500.39093 125.09773 L 500.39093 125.09773 L 550.43005 150.11728 Q 575.4496 150.11728 575.4496 175.13683 L 575.4496 200.15637 L 550.43005 225.17592 Q 500.39093 250.19547 500.39093 275.21503 Q 500.39093 325.25412 500.39093 375.2932 L 500.39093 400.31274 L 500.39093 400.31274 Q 500.39093 400.31274 475.3714 375.2932 Q 450.35184 325.25412 425.3323 400.31274 L 400.31274 450.35184 L 350.27365 450.35184 L 325.25412 475.3714 L 325.25412 475.3714 L 300.23456 475.3714 L 300.23456 500.39093 L 300.23456 525.41046 L 275.21503 525.41046 L 275.21503 525.41046 L 275.21503 500.39093 L 275.21503 475.3714 L 250.19547 475.3714 L 200.15637 475.3714 L 200.15637 425.3323 L 200.15637 400.31274 L 225.17592 375.2932 Q 225.17592 325.25412 200.15637 325.25412 Q 175.13683 325.25412 175.13683 300.23456 Q 175.13683 275.21503 100.078186 275.21503 L 25.019547 275.21503 L 25.019547 275.21503 L 0.0 250.19547 L 0.0 200.15637 L 0.0 150.11728 L 0.0 125.09773 Q 0.0 100.078186 0.0 75.05864 L 0.0 75.05864 L 50.039093 75.05864 Q 75.05864 75.05864 75.05864 50.039093 Q 100.078186 25.019547 100.078186 25.019547 z" svg:height="5.2541046mm" draw:style-name="style-957" svg:viewBox="0.0 0.0 575.4496 525.41046" svg:width="5.7544956mm" svg:x="122.09539mm" svg:y="87.31822mm"/>
          <draw:path svg:d="M 50.039093 75.05864 L 125.09773 0.0 L 150.11728 50.039093 Q 150.11728 100.078186 175.13683 100.078186 L 175.13683 125.09773 L 150.11728 150.11728 Q 150.11728 200.15637 100.078186 200.15637 Q 50.039093 200.15637 50.039093 225.17592 L 25.019547 225.17592 L 25.019547 200.15637 Q 25.019547 175.13683 0.0 150.11728 Q -50.039093 150.11728 50.039093 75.05864 z" svg:height="2.2517593mm" draw:style-name="style-958" svg:viewBox="0.0 0.0 175.13683 225.17592" svg:width="1.7513683mm" svg:x="46.536358mm" svg:y="187.6466mm"/>
          <draw:path svg:d="M 375.2932 100.078186 L 375.2932 100.078186 L 375.2932 125.09773 Q 350.27365 150.11728 375.2932 150.11728 Q 400.31274 150.11728 425.3323 175.13683 L 425.3323 175.13683 L 425.3323 200.15637 Q 425.3323 200.15637 400.31274 200.15637 L 400.31274 225.17592 L 375.2932 225.17592 Q 325.25412 200.15637 175.13683 175.13683 L 25.019547 150.11728 L 25.019547 150.11728 Q 25.019547 125.09773 -9.094947E-13 125.09773 L -9.094947E-13 100.078186 L -9.094947E-13 100.078186 L 25.019547 100.078186 L 25.019547 100.078186 L 25.019547 100.078186 L 25.019547 100.078186 Q 50.039093 100.078186 50.039093 75.05864 L 50.039093 75.05864 L 125.09773 50.039093 Q 225.17592 25.019547 200.15637 0.0 Q 200.15637 -25.019547 275.21503 25.019547 Q 375.2932 100.078186 375.2932 100.078186 z" svg:height="2.2517593mm" draw:style-name="style-959" svg:viewBox="0.0 0.0 425.3323 225.17592" svg:width="4.253323mm" svg:x="45.78577mm" svg:y="112.58796mm"/>
          <draw:path svg:d="M 525.41046 100.078186 L 525.41046 125.09773 L 500.39093 150.11728 Q 500.39093 150.11728 525.41046 175.13683 L 550.43005 175.13683 L 550.43005 225.17592 L 550.43005 275.21503 L 550.43005 275.21503 Q 550.43005 275.21503 500.39093 350.27365 Q 500.39093 400.31274 350.27365 400.31274 Q 225.17592 400.31274 125.09773 400.31274 L 25.019547 400.31274 L 25.019547 400.31274 L -1.8189894E-12 375.2932 L -1.8189894E-12 300.23456 L -1.8189894E-12 250.19547 L -1.8189894E-12 250.19547 L -1.8189894E-12 225.17592 L -1.8189894E-12 175.13683 L -1.8189894E-12 125.09773 L -1.8189894E-12 125.09773 L -1.8189894E-12 125.09773 L 25.019547 125.09773 L 25.019547 150.11728 L 125.09773 125.09773 Q 225.17592 100.078186 225.17592 125.09773 L 250.19547 125.09773 L 250.19547 125.09773 L 250.19547 100.078186 L 300.23456 100.078186 L 375.2932 100.078186 L 375.2932 100.078186 Q 400.31274 100.078186 400.31274 100.078186 L 400.31274 75.05864 L 425.3323 50.039093 Q 450.35184 9.094947E-13 500.39093 9.094947E-13 Q 550.43005 25.019547 550.43005 50.039093 Q 550.43005 75.05864 525.41046 100.078186 z" svg:height="4.0031276mm" draw:style-name="style-960" svg:viewBox="0.0 0.0 550.43005 400.31274" svg:width="5.5043mm" svg:x="134.10477mm" svg:y="81.06333mm"/>
          <draw:path svg:d="M 25.019547 75.05864 L 50.039093 3.6379788E-12 L 100.078186 3.6379788E-12 L 150.11728 3.6379788E-12 L 150.11728 25.019547 Q 150.11728 25.019547 175.13683 75.05864 L 175.13683 100.078186 L 200.15637 100.078186 Q 225.17592 100.078186 225.17592 75.05864 Q 225.17592 50.039093 300.23456 75.05864 Q 400.31274 75.05864 400.31274 100.078186 Q 400.31274 125.09773 425.3323 125.09773 L 425.3323 125.09773 L 425.3323 125.09773 Q 425.3323 125.09773 450.35184 150.11728 L 450.35184 150.11728 L 450.35184 175.13683 Q 450.35184 225.17592 425.3323 225.17592 L 425.3323 225.17592 L 375.2932 250.19547 Q 325.25412 275.21503 250.19547 275.21503 L 150.11728 300.23456 L 150.11728 275.21503 Q 150.11728 275.21503 125.09773 275.21503 L 125.09773 275.21503 L 125.09773 275.21503 Q 100.078186 250.19547 100.078186 250.19547 L 100.078186 250.19547 L 100.078186 225.17592 Q 100.078186 225.17592 75.05864 225.17592 L 25.019547 200.15637 L 25.019547 175.13683 Q 1.8189894E-12 150.11728 1.8189894E-12 150.11728 L 1.8189894E-12 150.11728 L 1.8189894E-12 125.09773 Q 1.8189894E-12 125.09773 25.019547 75.05864 z" svg:height="3.0023456mm" draw:style-name="style-961" svg:viewBox="0.0 0.0 450.35184 300.23456" svg:width="4.5035186mm" svg:x="151.61845mm" svg:y="222.92416mm"/>
          <draw:path svg:d="M 25.019547 25.019547 L 25.019547 0.0 L 50.039093 0.0 L 50.039093 0.0 L 125.09773 0.0 Q 200.15637 0.0 200.15637 50.039093 L 200.15637 75.05864 L 200.15637 125.09773 Q 200.15637 150.11728 200.15637 175.13683 L 200.15637 175.13683 L 150.11728 175.13683 L 75.05864 200.15637 L 75.05864 200.15637 L 50.039093 200.15637 L 50.039093 200.15637 L 50.039093 200.15637 L 50.039093 200.15637 L 50.039093 175.13683 L 50.039093 175.13683 L 25.019547 175.13683 L 0.0 175.13683 Q 0.0 150.11728 0.0 150.11728 L 0.0 150.11728 L 0.0 150.11728 Q 0.0 150.11728 0.0 75.05864 L 25.019547 25.019547 L 25.019547 25.019547 z" svg:height="2.0015638mm" draw:style-name="style-962" svg:viewBox="0.0 0.0 200.15637 200.15637" svg:width="2.0015638mm" svg:x="131.10243mm" svg:y="77.56059mm"/>
          <draw:path svg:d="M 25.019547 25.019547 L 25.019547 0.0 L 50.039093 0.0 Q 50.039093 25.019547 50.039093 25.019547 L 75.05864 25.019547 L 125.09773 100.078186 Q 175.13683 175.13683 200.15637 175.13683 L 200.15637 175.13683 L 200.15637 200.15637 Q 175.13683 225.17592 175.13683 250.19547 L 175.13683 250.19547 L 150.11728 250.19547 Q 150.11728 275.21503 150.11728 275.21503 L 125.09773 275.21503 L 125.09773 275.21503 Q 100.078186 250.19547 100.078186 225.17592 L 75.05864 200.15637 L 75.05864 200.15637 Q 75.05864 175.13683 75.05864 150.11728 Q 100.078186 125.09773 50.039093 100.078186 L 0.0 75.05864 L 0.0 50.039093 L 0.0 25.019547 L 0.0 25.019547 Q 0.0 25.019547 25.019547 25.019547 z" svg:height="2.75215mm" draw:style-name="style-963" svg:viewBox="0.0 0.0 200.15637 275.21503" svg:width="2.0015638mm" svg:x="70.05473mm" svg:y="68.80376mm"/>
          <draw:path svg:d="M 100.078186 25.019547 L 125.09773 25.019547 L 150.11728 25.019547 Q 175.13683 25.019547 175.13683 25.019547 L 175.13683 25.019547 L 175.13683 25.019547 Q 175.13683 25.019547 225.17592 0.0 L 250.19547 0.0 L 250.19547 25.019547 Q 275.21503 50.039093 275.21503 75.05864 L 275.21503 100.078186 L 275.21503 100.078186 Q 275.21503 100.078186 225.17592 125.09773 Q 175.13683 175.13683 175.13683 200.15637 Q 175.13683 225.17592 150.11728 225.17592 Q 125.09773 200.15637 75.05864 200.15637 Q 25.019547 175.13683 -4.5474735E-13 175.13683 Q -25.019547 150.11728 -4.5474735E-13 125.09773 L -4.5474735E-13 100.078186 L 25.019547 100.078186 Q 75.05864 100.078186 75.05864 50.039093 Q 75.05864 0.0 100.078186 25.019547 z" svg:height="2.2517593mm" draw:style-name="style-964" svg:viewBox="0.0 0.0 275.21503 225.17592" svg:width="2.75215mm" svg:x="25.770134mm" svg:y="70.304924mm"/>
          <draw:path svg:d="M 500.39093 0.0 L 525.41046 0.0 L 550.43005 25.019547 Q 600.4691 50.039093 600.4691 100.078186 Q 600.4691 150.11728 650.50824 150.11728 Q 675.5278 175.13683 700.5473 175.13683 L 700.5473 175.13683 L 700.5473 225.17592 L 700.5473 300.23456 L 550.43005 300.23456 L 400.31274 300.23456 L 375.2932 300.23456 Q 350.27365 275.21503 225.17592 275.21503 L 100.078186 275.21503 L 100.078186 300.23456 L 100.078186 300.23456 L 50.039093 300.23456 L 0.0 275.21503 L 0.0 275.21503 L 0.0 275.21503 L 0.0 275.21503 L 0.0 250.19547 L 0.0 225.17592 L 0.0 200.15637 L 0.0 200.15637 L 0.0 200.15637 L 0.0 200.15637 L 0.0 200.15637 L 25.019547 200.15637 L 25.019547 225.17592 L 100.078186 225.17592 Q 200.15637 225.17592 250.19547 200.15637 L 325.25412 175.13683 L 400.31274 175.13683 Q 500.39093 175.13683 450.35184 125.09773 L 425.3323 50.039093 L 450.35184 25.019547 Q 500.39093 25.019547 500.39093 0.0 z" svg:height="3.0023456mm" draw:style-name="style-965" svg:viewBox="0.0 0.0 700.5473 300.23456" svg:width="7.005473mm" svg:x="84.065674mm" svg:y="77.81079mm"/>
          <draw:path svg:d="M 25.019547 25.019547 L 50.039093 25.019547 L 125.09773 3.6379788E-12 L 200.15637 3.6379788E-12 L 200.15637 25.019547 Q 225.17592 75.05864 225.17592 125.09773 L 225.17592 200.15637 L 225.17592 200.15637 Q 225.17592 200.15637 200.15637 175.13683 Q 175.13683 125.09773 125.09773 100.078186 L 50.039093 75.05864 L 50.039093 100.078186 Q 25.019547 100.078186 25.019547 175.13683 L 25.019547 275.21503 L 25.019547 275.21503 Q 25.019547 275.21503 -2.2737368E-13 150.11728 L -2.2737368E-13 25.019547 L 25.019547 25.019547 z" svg:height="2.75215mm" draw:style-name="style-966" svg:viewBox="0.0 0.0 225.17592 275.21503" svg:width="2.2517593mm" svg:x="19.765442mm" svg:y="300.98514mm"/>
          <draw:path svg:d="M 0.0 0.0 L 25.019547 0.0 L 25.019547 0.0 Q 50.039093 25.019547 50.039093 0.0 L 50.039093 0.0 L 50.039093 0.0 Q 75.05864 0.0 100.078186 25.019547 L 150.11728 25.019547 L 175.13683 75.05864 Q 200.15637 125.09773 200.15637 150.11728 L 200.15637 200.15637 L 225.17592 250.19547 L 225.17592 275.21503 L 200.15637 275.21503 Q 200.15637 250.19547 150.11728 250.19547 Q 125.09773 225.17592 125.09773 250.19547 Q 125.09773 300.23456 75.05864 300.23456 Q 50.039093 300.23456 50.039093 200.15637 Q 50.039093 125.09773 25.019547 75.05864 L 0.0 25.019547 L 0.0 25.019547 Q 0.0 0.0 0.0 0.0 z" svg:height="3.0023456mm" draw:style-name="style-967" svg:viewBox="0.0 0.0 225.17592 300.23456" svg:width="2.2517593mm" svg:x="172.63487mm" svg:y="67.55277mm"/>
          <draw:path svg:d="M 450.35184 0.0 L 475.3714 0.0 L 500.39093 0.0 Q 525.41046 0.0 550.43005 25.019547 L 575.4496 25.019547 L 600.4691 75.05864 Q 600.4691 125.09773 600.4691 150.11728 L 600.4691 175.13683 L 600.4691 175.13683 L 600.4691 200.15637 L 650.50824 200.15637 Q 675.5278 250.19547 650.50824 250.19547 L 625.48865 250.19547 L 600.4691 250.19547 Q 575.4496 250.19547 475.3714 300.23456 L 375.2932 325.25412 L 375.2932 300.23456 Q 350.27365 300.23456 300.23456 300.23456 Q 250.19547 300.23456 225.17592 325.25412 Q 200.15637 350.27365 150.11728 325.25412 Q 100.078186 300.23456 75.05864 300.23456 L 25.019547 300.23456 L 25.019547 250.19547 L -1.8189894E-12 225.17592 L -1.8189894E-12 200.15637 L -1.8189894E-12 175.13683 L 25.019547 175.13683 L 50.039093 175.13683 L 50.039093 150.11728 L 50.039093 125.09773 L 100.078186 125.09773 L 125.09773 100.078186 L 125.09773 100.078186 L 125.09773 100.078186 L 200.15637 125.09773 Q 250.19547 150.11728 250.19547 100.078186 L 250.19547 75.05864 L 275.21503 100.078186 Q 300.23456 100.078186 300.23456 50.039093 Q 300.23456 25.019547 375.2932 25.019547 Q 450.35184 0.0 450.35184 0.0 z" svg:height="3.252541mm" draw:style-name="style-968" svg:viewBox="0.0 0.0 650.50824 325.25412" svg:width="6.505082mm" svg:x="148.6161mm" svg:y="95.07428mm"/>
          <draw:path svg:d="M 200.15637 -1.8189894E-12 L 200.15637 -1.8189894E-12 L 300.23456 -1.8189894E-12 Q 400.31274 25.019547 400.31274 50.039093 L 400.31274 100.078186 L 400.31274 100.078186 L 400.31274 125.09773 L 375.2932 125.09773 L 375.2932 150.11728 L 400.31274 150.11728 L 400.31274 150.11728 L 375.2932 175.13683 Q 350.27365 200.15637 400.31274 225.17592 Q 425.3323 275.21503 375.2932 275.21503 L 325.25412 275.21503 L 300.23456 275.21503 Q 250.19547 250.19547 200.15637 250.19547 L 125.09773 250.19547 L 75.05864 250.19547 L 25.019547 250.19547 L 25.019547 250.19547 Q 25.019547 250.19547 0.0 175.13683 L 0.0 125.09773 L 25.019547 100.078186 Q 75.05864 50.039093 75.05864 50.039093 L 75.05864 50.039093 L 125.09773 50.039093 Q 175.13683 50.039093 175.13683 25.019547 L 200.15637 25.019547 L 200.15637 -1.8189894E-12 z" svg:height="2.75215mm" draw:style-name="style-969" svg:viewBox="0.0 0.0 400.31274 275.21503" svg:width="4.0031276mm" svg:x="144.1126mm" svg:y="103.080536mm"/>
          <draw:path svg:d="M 175.13683 0.0 L 225.17592 0.0 L 225.17592 25.019547 L 225.17592 25.019547 L 200.15637 25.019547 L 200.15637 25.019547 L 200.15637 50.039093 L 225.17592 50.039093 L 225.17592 50.039093 L 225.17592 75.05864 L 225.17592 75.05864 L 225.17592 75.05864 L 250.19547 75.05864 L 250.19547 75.05864 L 250.19547 100.078186 L 275.21503 100.078186 L 275.21503 100.078186 L 275.21503 125.09773 L 275.21503 125.09773 L 275.21503 125.09773 L 300.23456 125.09773 L 300.23456 125.09773 L 300.23456 150.11728 L 325.25412 150.11728 L 325.25412 150.11728 L 325.25412 175.13683 L 325.25412 175.13683 L 325.25412 175.13683 L 350.27365 200.15637 L 375.2932 225.17592 L 375.2932 225.17592 L 375.2932 225.17592 L 375.2932 250.19547 L 375.2932 250.19547 L 400.31274 275.21503 L 400.31274 275.21503 L 300.23456 275.21503 Q 200.15637 275.21503 175.13683 275.21503 L 125.09773 275.21503 L 125.09773 275.21503 Q 125.09773 275.21503 100.078186 275.21503 L 100.078186 275.21503 L 75.05864 275.21503 Q 25.019547 275.21503 25.019547 250.19547 L 0.0 225.17592 L 0.0 225.17592 Q 25.019547 225.17592 0.0 225.17592 L 0.0 200.15637 L 0.0 200.15637 Q 0.0 175.13683 25.019547 175.13683 Q 75.05864 175.13683 75.05864 125.09773 Q 75.05864 75.05864 50.039093 75.05864 L 25.019547 75.05864 L 75.05864 50.039093 Q 125.09773 25.019547 175.13683 0.0 z" svg:height="2.75215mm" draw:style-name="style-970" svg:viewBox="0.0 0.0 400.31274 275.21503" svg:width="4.0031276mm" svg:x="140.35966mm" svg:y="83.315094mm"/>
          <draw:path svg:d="M 50.039093 -3.6379788E-12 L 50.039093 -3.6379788E-12 L 100.078186 25.019547 Q 150.11728 25.019547 150.11728 50.039093 L 150.11728 75.05864 L 150.11728 75.05864 L 150.11728 75.05864 L 175.13683 75.05864 L 175.13683 100.078186 L 200.15637 100.078186 L 225.17592 100.078186 L 225.17592 125.09773 Q 225.17592 150.11728 200.15637 150.11728 L 175.13683 150.11728 L 175.13683 150.11728 Q 175.13683 125.09773 150.11728 125.09773 L 125.09773 125.09773 L 100.078186 150.11728 Q 50.039093 175.13683 50.039093 175.13683 L 25.019547 175.13683 L 25.019547 175.13683 Q -9.094947E-13 150.11728 -9.094947E-13 150.11728 L -9.094947E-13 150.11728 L -9.094947E-13 125.09773 L -9.094947E-13 125.09773 L -9.094947E-13 125.09773 Q -9.094947E-13 100.078186 25.019547 100.078186 Q 25.019547 125.09773 25.019547 75.05864 L 25.019547 25.019547 L 50.039093 25.019547 Q 50.039093 25.019547 50.039093 -3.6379788E-12 z" svg:height="1.7513683mm" draw:style-name="style-971" svg:viewBox="0.0 0.0 225.17592 175.13683" svg:width="2.2517593mm" svg:x="43.53401mm" svg:y="198.405mm"/>
          <draw:path svg:d="M 400.31274 100.078186 L 425.3323 100.078186 L 400.31274 100.078186 Q 375.2932 125.09773 375.2932 175.13683 Q 375.2932 200.15637 350.27365 225.17592 Q 300.23456 250.19547 325.25412 275.21503 L 325.25412 300.23456 L 300.23456 300.23456 Q 275.21503 300.23456 225.17592 325.25412 Q 175.13683 325.25412 175.13683 350.27365 Q 175.13683 375.2932 150.11728 375.2932 Q 125.09773 375.2932 100.078186 350.27365 L 100.078186 300.23456 L 75.05864 300.23456 L 50.039093 300.23456 L 50.039093 325.25412 L 50.039093 325.25412 L 25.019547 325.25412 L 25.019547 350.27365 L 25.019547 350.27365 L 0.0 350.27365 L 0.0 325.25412 L 0.0 300.23456 L 0.0 300.23456 Q 0.0 275.21503 50.039093 175.13683 L 100.078186 75.05864 L 100.078186 75.05864 Q 125.09773 50.039093 125.09773 50.039093 L 125.09773 50.039093 L 150.11728 50.039093 Q 150.11728 50.039093 150.11728 25.019547 L 150.11728 25.019547 L 200.15637 0.0 Q 225.17592 0.0 225.17592 25.019547 Q 225.17592 50.039093 250.19547 50.039093 Q 250.19547 25.019547 250.19547 0.0 Q 250.19547 -25.019547 300.23456 0.0 Q 350.27365 0.0 350.27365 50.039093 Q 375.2932 100.078186 400.31274 100.078186 z" svg:height="3.752932mm" draw:style-name="style-972" svg:viewBox="0.0 0.0 425.3323 375.2932" svg:width="4.253323mm" svg:x="24.018764mm" svg:y="62.048477mm"/>
          <draw:path svg:d="M 700.5473 75.05864 L 725.56683 75.05864 L 725.56683 100.078186 Q 750.5864 125.09773 750.5864 175.13683 L 750.5864 200.15637 L 775.60596 175.13683 L 800.6255 150.11728 L 800.6255 150.11728 L 800.6255 175.13683 L 800.6255 175.13683 L 800.6255 175.13683 L 825.645 225.17592 Q 850.6646 250.19547 875.68414 250.19547 Q 900.7037 250.19547 900.7037 275.21503 Q 900.7037 300.23456 925.7232 325.25412 L 925.7232 325.25412 L 900.7037 325.25412 Q 875.68414 325.25412 875.68414 350.27365 L 875.68414 375.2932 L 800.6255 375.2932 L 750.5864 375.2932 L 750.5864 400.31274 L 750.5864 400.31274 L 650.50824 400.31274 Q 525.41046 425.3323 475.3714 425.3323 L 425.3323 425.3323 L 425.3323 425.3323 Q 400.31274 400.31274 400.31274 400.31274 Q 400.31274 425.3323 300.23456 425.3323 L 175.13683 425.3323 L 150.11728 425.3323 L 125.09773 425.3323 L 100.078186 450.35184 L 50.039093 475.3714 L 50.039093 475.3714 L 25.019547 475.3714 L 25.019547 475.3714 L 0.0 450.35184 L 0.0 450.35184 L 0.0 450.35184 L 0.0 425.3323 L 0.0 425.3323 L 25.019547 425.3323 L 25.019547 425.3323 L 25.019547 400.31274 L 50.039093 400.31274 L 50.039093 400.31274 L 50.039093 375.2932 L 25.019547 375.2932 L 0.0 375.2932 L 0.0 350.27365 L 0.0 325.25412 L 25.019547 325.25412 L 25.019547 325.25412 L 25.019547 300.23456 Q 50.039093 300.23456 50.039093 275.21503 L 75.05864 275.21503 L 50.039093 250.19547 Q 25.019547 225.17592 25.019547 225.17592 Q 0.0 225.17592 50.039093 175.13683 Q 75.05864 125.09773 75.05864 75.05864 L 75.05864 25.019547 L 175.13683 50.039093 Q 275.21503 75.05864 275.21503 50.039093 Q 275.21503 25.019547 425.3323 0.0 Q 575.4496 -25.019547 550.43005 25.019547 Q 550.43005 50.039093 575.4496 25.019547 Q 600.4691 25.019547 625.48865 50.039093 Q 650.50824 75.05864 675.5278 75.05864 Q 700.5473 75.05864 700.5473 75.05864 z" svg:height="4.753714mm" draw:style-name="style-973" svg:viewBox="0.0 0.0 925.7232 475.3714" svg:width="9.257233mm" svg:x="34.026585mm" svg:y="207.41205mm"/>
          <draw:path svg:d="M 250.19547 -1.8189894E-12 L 275.21503 -1.8189894E-12 L 300.23456 25.019547 Q 300.23456 50.039093 275.21503 75.05864 Q 250.19547 125.09773 225.17592 125.09773 L 225.17592 125.09773 L 225.17592 150.11728 L 200.15637 150.11728 L 200.15637 150.11728 L 200.15637 175.13683 L 150.11728 175.13683 Q 100.078186 175.13683 125.09773 200.15637 Q 150.11728 200.15637 150.11728 225.17592 Q 150.11728 250.19547 175.13683 275.21503 L 175.13683 275.21503 L 150.11728 275.21503 Q 100.078186 275.21503 100.078186 250.19547 L 100.078186 250.19547 L 75.05864 250.19547 L 50.039093 250.19547 L 50.039093 225.17592 Q 50.039093 200.15637 25.019547 175.13683 L 1.8189894E-12 175.13683 L 1.8189894E-12 175.13683 Q 1.8189894E-12 175.13683 50.039093 150.11728 Q 100.078186 125.09773 100.078186 100.078186 Q 100.078186 75.05864 75.05864 75.05864 L 50.039093 50.039093 L 100.078186 50.039093 L 125.09773 50.039093 L 175.13683 25.019547 Q 225.17592 25.019547 250.19547 -1.8189894E-12 z" svg:height="2.75215mm" draw:style-name="style-974" svg:viewBox="0.0 0.0 300.23456 275.21503" svg:width="3.0023456mm" svg:x="134.60516mm" svg:y="112.33777mm"/>
          <draw:path svg:d="M 225.17592 25.019547 L 300.23456 0.0 L 300.23456 0.0 L 300.23456 25.019547 L 300.23456 25.019547 L 300.23456 25.019547 L 325.25412 25.019547 L 325.25412 25.019547 L 325.25412 50.039093 L 350.27365 50.039093 L 375.2932 125.09773 Q 400.31274 200.15637 400.31274 200.15637 Q 400.31274 225.17592 400.31274 225.17592 L 375.2932 225.17592 L 275.21503 275.21503 Q 175.13683 325.25412 125.09773 325.25412 L 75.05864 325.25412 L 75.05864 275.21503 Q 75.05864 250.19547 50.039093 250.19547 Q 0.0 250.19547 0.0 225.17592 Q 0.0 200.15637 25.019547 200.15637 L 50.039093 225.17592 L 75.05864 200.15637 Q 100.078186 200.15637 100.078186 175.13683 Q 100.078186 125.09773 125.09773 125.09773 Q 150.11728 125.09773 150.11728 100.078186 Q 150.11728 75.05864 225.17592 25.019547 z" svg:height="3.252541mm" draw:style-name="style-975" svg:viewBox="0.0 0.0 400.31274 325.25412" svg:width="4.0031276mm" svg:x="27.521502mm" svg:y="202.40813mm"/>
          <draw:path svg:d="M 25.019547 25.019547 L 0.0 0.0 L 150.11728 0.0 L 300.23456 0.0 L 300.23456 125.09773 Q 300.23456 225.17592 275.21503 275.21503 L 275.21503 300.23456 L 250.19547 300.23456 Q 250.19547 325.25412 225.17592 325.25412 Q 200.15637 325.25412 200.15637 300.23456 L 200.15637 275.21503 L 200.15637 275.21503 Q 200.15637 275.21503 200.15637 275.21503 L 200.15637 250.19547 L 200.15637 250.19547 Q 200.15637 225.17592 100.078186 200.15637 L 0.0 150.11728 L 0.0 150.11728 Q 0.0 125.09773 25.019547 100.078186 Q 50.039093 75.05864 25.019547 25.019547 z" svg:height="3.252541mm" draw:style-name="style-976" svg:viewBox="0.0 0.0 300.23456 325.25412" svg:width="3.0023456mm" svg:x="88.0688mm" svg:y="80.81313mm"/>
          <draw:path svg:d="M 25.019547 100.078186 L 75.05864 9.094947E-13 L 125.09773 9.094947E-13 L 200.15637 9.094947E-13 L 200.15637 9.094947E-13 L 200.15637 9.094947E-13 L 225.17592 25.019547 Q 225.17592 50.039093 275.21503 75.05864 Q 300.23456 100.078186 275.21503 200.15637 Q 250.19547 275.21503 225.17592 275.21503 L 175.13683 275.21503 L 175.13683 275.21503 Q 175.13683 275.21503 125.09773 275.21503 L 75.05864 275.21503 L 75.05864 250.19547 L 75.05864 225.17592 L 50.039093 225.17592 L 25.019547 200.15637 L 25.019547 200.15637 L 25.019547 200.15637 L 0.0 200.15637 L 0.0 200.15637 L 0.0 175.13683 Q -25.019547 175.13683 25.019547 100.078186 z" svg:height="2.75215mm" draw:style-name="style-977" svg:viewBox="0.0 0.0 275.21503 275.21503" svg:width="2.75215mm" svg:x="48.287724mm" svg:y="76.559814mm"/>
          <draw:path svg:d="M 25.019547 0.0 L 50.039093 0.0 L 50.039093 0.0 Q 50.039093 25.019547 50.039093 25.019547 L 75.05864 25.019547 L 100.078186 100.078186 Q 125.09773 175.13683 125.09773 175.13683 Q 100.078186 175.13683 100.078186 175.13683 L 100.078186 175.13683 L 100.078186 175.13683 Q 100.078186 150.11728 75.05864 125.09773 L 75.05864 125.09773 L 50.039093 125.09773 Q 25.019547 125.09773 0.0 75.05864 Q 0.0 0.0 25.019547 0.0 z" svg:height="1.7513683mm" draw:style-name="style-978" svg:viewBox="0.0 0.0 125.09773 175.13683" svg:width="1.2509774mm" svg:x="161.62627mm" svg:y="53.792027mm"/>
          <draw:path svg:d="M 125.09773 25.019547 L 125.09773 0.0 L 150.11728 0.0 L 175.13683 0.0 L 200.15637 25.019547 L 200.15637 25.019547 L 175.13683 75.05864 Q 150.11728 125.09773 125.09773 150.11728 Q 100.078186 150.11728 75.05864 200.15637 L 75.05864 225.17592 L 50.039093 225.17592 Q 0.0 225.17592 0.0 150.11728 L 0.0 100.078186 L 0.0 100.078186 Q 0.0 75.05864 25.019547 50.039093 L 25.019547 25.019547 L 50.039093 25.019547 L 75.05864 50.039093 L 100.078186 50.039093 L 125.09773 50.039093 L 125.09773 25.019547 z" svg:height="2.2517593mm" draw:style-name="style-979" svg:viewBox="0.0 0.0 200.15637 225.17592" svg:width="2.0015638mm" svg:x="127.599686mm" svg:y="191.14934mm"/>
          <draw:path svg:d="M 25.019547 0.0 L 50.039093 0.0 L 50.039093 0.0 L 50.039093 25.019547 L 50.039093 25.019547 L 75.05864 25.019547 L 100.078186 25.019547 Q 125.09773 50.039093 125.09773 75.05864 Q 150.11728 125.09773 175.13683 125.09773 Q 175.13683 125.09773 175.13683 150.11728 Q 175.13683 175.13683 150.11728 225.17592 Q 125.09773 275.21503 150.11728 275.21503 Q 175.13683 300.23456 175.13683 325.25412 L 175.13683 350.27365 L 175.13683 375.2932 L 175.13683 375.2932 L 150.11728 375.2932 L 150.11728 375.2932 L 150.11728 400.31274 L 175.13683 400.31274 L 175.13683 425.3323 L 175.13683 425.3323 L 150.11728 425.3323 Q 125.09773 425.3323 125.09773 375.2932 Q 125.09773 350.27365 100.078186 350.27365 L 75.05864 350.27365 L 75.05864 350.27365 Q 50.039093 375.2932 50.039093 375.2932 L 50.039093 375.2932 L 50.039093 375.2932 Q 25.019547 375.2932 25.019547 250.19547 Q 1.8189894E-12 125.09773 1.8189894E-12 100.078186 L 1.8189894E-12 50.039093 L 1.8189894E-12 25.019547 L 1.8189894E-12 25.019547 L 25.019547 25.019547 Q 25.019547 25.019547 25.019547 0.0 z" svg:height="4.253323mm" draw:style-name="style-980" svg:viewBox="0.0 0.0 175.13683 425.3323" svg:width="1.7513683mm" svg:x="148.3659mm" svg:y="107.333855mm"/>
          <draw:path svg:d="M 275.21503 150.11728 L 275.21503 225.17592 L 275.21503 225.17592 Q 275.21503 225.17592 175.13683 225.17592 Q 100.078186 250.19547 75.05864 150.11728 Q 75.05864 75.05864 50.039093 100.078186 L 50.039093 125.09773 L 25.019547 125.09773 Q 25.019547 100.078186 25.019547 100.078186 L 0.0 100.078186 L 0.0 100.078186 Q 25.019547 75.05864 25.019547 50.039093 Q 25.019547 50.039093 25.019547 25.019547 L 0.0 0.0 L 150.11728 0.0 Q 275.21503 -25.019547 275.21503 0.0 Q 275.21503 50.039093 275.21503 150.11728 z" svg:height="2.2517593mm" draw:style-name="style-981" svg:viewBox="0.0 0.0 275.21503 225.17592" svg:width="2.75215mm" svg:x="23.76857mm" svg:y="300.73495mm"/>
          <draw:path svg:d="M 550.43005 0.0 L 550.43005 0.0 L 550.43005 75.05864 Q 525.41046 150.11728 525.41046 200.15637 Q 525.41046 250.19547 550.43005 200.15637 Q 575.4496 175.13683 600.4691 175.13683 L 625.48865 175.13683 L 625.48865 200.15637 Q 625.48865 250.19547 575.4496 250.19547 L 550.43005 275.21503 L 575.4496 350.27365 Q 625.48865 400.31274 625.48865 400.31274 L 625.48865 425.3323 L 600.4691 425.3323 Q 575.4496 450.35184 475.3714 450.35184 Q 375.2932 450.35184 275.21503 425.3323 Q 175.13683 400.31274 125.09773 400.31274 L 100.078186 375.2932 L 100.078186 350.27365 Q 100.078186 325.25412 75.05864 325.25412 L 25.019547 300.23456 L 25.019547 300.23456 L 25.019547 300.23456 L 0.0 275.21503 L 0.0 250.19547 L 25.019547 250.19547 L 50.039093 250.19547 L 50.039093 225.17592 L 50.039093 200.15637 L 75.05864 200.15637 L 100.078186 200.15637 L 100.078186 175.13683 L 125.09773 175.13683 L 175.13683 225.17592 Q 275.21503 275.21503 275.21503 225.17592 Q 300.23456 200.15637 375.2932 175.13683 Q 425.3323 150.11728 450.35184 100.078186 L 450.35184 25.019547 L 475.3714 25.019547 L 475.3714 25.019547 L 500.39093 50.039093 Q 525.41046 50.039093 525.41046 25.019547 Q 525.41046 0.0 550.43005 0.0 z" svg:height="4.5035186mm" draw:style-name="style-982" svg:viewBox="0.0 0.0 625.48865 450.35184" svg:width="6.2548866mm" svg:x="126.849106mm" svg:y="85.56685mm"/>
          <draw:path svg:d="M 100.078186 50.039093 L 150.11728 0.0 L 150.11728 50.039093 L 150.11728 125.09773 L 125.09773 200.15637 Q 75.05864 250.19547 75.05864 275.21503 L 50.039093 275.21503 L 25.019547 275.21503 Q 0.0 275.21503 0.0 250.19547 Q 0.0 225.17592 25.019547 225.17592 Q 50.039093 225.17592 50.039093 150.11728 Q 25.019547 100.078186 100.078186 50.039093 z" svg:height="2.75215mm" draw:style-name="style-983" svg:viewBox="0.0 0.0 150.11728 275.21503" svg:width="1.5011728mm" svg:x="82.8147mm" svg:y="211.66536mm"/>
          <draw:path svg:d="M 1075.8405 50.039093 L 1075.8405 50.039093 L 1075.8405 50.039093 L 1075.8405 50.039093 L 1075.8405 75.05864 L 1100.8601 75.05864 L 1100.8601 75.05864 L 1100.8601 100.078186 L 1100.8601 125.09773 Q 1125.8796 150.11728 1150.8992 150.11728 Q 1175.9187 150.11728 1150.8992 175.13683 Q 1150.8992 200.15637 1200.9382 225.17592 Q 1225.9578 225.17592 1200.9382 275.21503 Q 1200.9382 300.23456 1250.9773 300.23456 Q 1301.0165 300.23456 1301.0165 325.25412 Q 1301.0165 350.27365 1326.036 350.27365 Q 1351.0555 375.2932 1301.0165 425.3323 Q 1275.9968 475.3714 1301.0165 475.3714 L 1326.036 475.3714 L 1326.036 500.39093 Q 1326.036 550.43005 1250.9773 550.43005 Q 1150.8992 550.43005 1100.8601 550.43005 Q 1050.8209 575.4496 1050.8209 600.4691 Q 1050.8209 650.50824 1025.8014 650.50824 Q 1000.78186 650.50824 1000.78186 675.5278 L 975.7623 675.5278 L 950.7428 675.5278 Q 950.7428 650.50824 950.7428 625.48865 Q 975.7623 600.4691 700.5473 600.4691 L 400.31274 600.4691 L 400.31274 600.4691 L 375.2932 600.4691 L 375.2932 600.4691 Q 375.2932 600.4691 250.19547 550.43005 L 100.078186 550.43005 L 100.078186 550.43005 L 75.05864 550.43005 L 50.039093 550.43005 L 25.019547 550.43005 L 25.019547 525.41046 L 0.0 525.41046 L 0.0 525.41046 L 0.0 500.39093 L 0.0 500.39093 L 0.0 500.39093 L 0.0 500.39093 L 25.019547 500.39093 L 25.019547 475.3714 L 50.039093 475.3714 L 50.039093 475.3714 L 50.039093 450.35184 L 50.039093 450.35184 L 50.039093 450.35184 L 25.019547 450.35184 L 25.019547 450.35184 L 25.019547 425.3323 L 25.019547 425.3323 L 50.039093 425.3323 L 50.039093 400.31274 L 50.039093 400.31274 L 50.039093 400.31274 L 25.019547 375.2932 L 25.019547 350.27365 L 50.039093 350.27365 Q 75.05864 350.27365 100.078186 300.23456 L 150.11728 250.19547 L 150.11728 250.19547 L 150.11728 250.19547 L 175.13683 250.19547 L 175.13683 250.19547 L 175.13683 225.17592 Q 150.11728 225.17592 175.13683 200.15637 Q 200.15637 200.15637 200.15637 150.11728 L 175.13683 125.09773 L 275.21503 125.09773 Q 375.2932 100.078186 350.27365 100.078186 Q 350.27365 100.078186 400.31274 50.039093 Q 450.35184 50.039093 475.3714 75.05864 Q 500.39093 125.09773 550.43005 100.078186 Q 600.4691 100.078186 625.48865 125.09773 Q 625.48865 150.11728 650.50824 150.11728 Q 700.5473 175.13683 700.5473 150.11728 Q 725.56683 100.078186 775.60596 125.09773 Q 800.6255 125.09773 825.645 100.078186 Q 825.645 75.05864 925.7232 50.039093 Q 1025.8014 0.0 1050.8209 0.0 Q 1100.8601 -25.019547 1100.8601 0.0 Q 1100.8601 25.019547 1075.8405 50.039093 z" svg:height="6.7552776mm" draw:style-name="style-984" svg:viewBox="0.0 0.0 1326.036 675.5278" svg:width="13.26036mm" svg:x="47.53714mm" svg:y="100.078186mm"/>
          <draw:path svg:d="M 75.05864 0.0 L 75.05864 0.0 L 100.078186 0.0 Q 125.09773 0.0 125.09773 50.039093 L 125.09773 75.05864 L 100.078186 75.05864 L 100.078186 100.078186 L 125.09773 75.05864 Q 175.13683 75.05864 175.13683 75.05864 L 175.13683 75.05864 L 175.13683 100.078186 L 175.13683 125.09773 L 175.13683 150.11728 Q 175.13683 150.11728 150.11728 150.11728 L 150.11728 175.13683 L 150.11728 175.13683 Q 125.09773 175.13683 125.09773 200.15637 L 125.09773 200.15637 L 125.09773 225.17592 L 125.09773 250.19547 L 125.09773 250.19547 Q 125.09773 250.19547 100.078186 250.19547 L 100.078186 275.21503 L 75.05864 275.21503 Q 50.039093 250.19547 50.039093 225.17592 L 50.039093 175.13683 L 25.019547 175.13683 Q 0.0 150.11728 0.0 150.11728 L 0.0 150.11728 L 25.019547 150.11728 Q 50.039093 150.11728 50.039093 100.078186 L 50.039093 50.039093 L 50.039093 50.039093 Q 75.05864 25.019547 75.05864 0.0 z" svg:height="2.75215mm" draw:style-name="style-985" svg:viewBox="0.0 0.0 175.13683 275.21503" svg:width="1.7513683mm" svg:x="84.81626mm" svg:y="197.65442mm"/>
          <draw:path svg:d="M 25.019547 50.039093 L 50.039093 9.094947E-13 L 50.039093 25.019547 L 50.039093 75.05864 L 75.05864 75.05864 L 100.078186 75.05864 L 200.15637 75.05864 Q 300.23456 75.05864 350.27365 125.09773 Q 425.3323 175.13683 375.2932 175.13683 Q 350.27365 200.15637 350.27365 200.15637 Q 350.27365 225.17592 350.27365 225.17592 L 350.27365 225.17592 L 375.2932 225.17592 Q 375.2932 225.17592 400.31274 250.19547 L 400.31274 250.19547 L 400.31274 250.19547 Q 400.31274 275.21503 350.27365 275.21503 L 325.25412 300.23456 L 325.25412 275.21503 Q 300.23456 275.21503 300.23456 275.21503 L 300.23456 300.23456 L 275.21503 300.23456 L 250.19547 275.21503 L 200.15637 275.21503 Q 125.09773 275.21503 100.078186 225.17592 L 100.078186 175.13683 L 75.05864 175.13683 Q 75.05864 175.13683 50.039093 125.09773 L 0.0 100.078186 L 0.0 100.078186 Q 0.0 100.078186 25.019547 50.039093 z" svg:height="3.0023456mm" draw:style-name="style-986" svg:viewBox="0.0 0.0 400.31274 300.23456" svg:width="4.0031276mm" svg:x="84.56607mm" svg:y="71.8061mm"/>
          <draw:path svg:d="M 275.21503 0.0 L 350.27365 0.0 L 350.27365 0.0 Q 375.2932 0.0 400.31274 25.019547 Q 425.3323 50.039093 375.2932 50.039093 L 300.23456 50.039093 L 300.23456 75.05864 L 300.23456 100.078186 L 300.23456 100.078186 Q 300.23456 100.078186 325.25412 125.09773 L 325.25412 125.09773 L 300.23456 200.15637 Q 275.21503 250.19547 325.25412 275.21503 Q 325.25412 300.23456 350.27365 350.27365 L 350.27365 375.2932 L 325.25412 375.2932 L 275.21503 375.2932 L 250.19547 375.2932 Q 225.17592 350.27365 175.13683 350.27365 L 150.11728 325.25412 L 150.11728 300.23456 Q 125.09773 300.23456 125.09773 300.23456 L 125.09773 300.23456 L 100.078186 300.23456 Q 75.05864 300.23456 75.05864 300.23456 Q 50.039093 275.21503 75.05864 275.21503 Q 100.078186 250.19547 75.05864 225.17592 L 75.05864 200.15637 L 50.039093 200.15637 L 50.039093 200.15637 L 50.039093 175.13683 L 25.019547 175.13683 L 25.019547 175.13683 L 25.019547 150.11728 L 25.019547 150.11728 L 25.019547 150.11728 L -1.8189894E-12 125.09773 L -1.8189894E-12 100.078186 L -1.8189894E-12 100.078186 L -1.8189894E-12 100.078186 L 75.05864 100.078186 Q 125.09773 100.078186 125.09773 75.05864 Q 125.09773 50.039093 175.13683 25.019547 Q 200.15637 0.0 275.21503 0.0 z" svg:height="3.752932mm" draw:style-name="style-987" svg:viewBox="0.0 0.0 400.31274 375.2932" svg:width="4.0031276mm" svg:x="161.37608mm" svg:y="63.04926mm"/>
          <draw:path svg:d="M 250.19547 100.078186 L 250.19547 125.09773 L 275.21503 125.09773 L 300.23456 125.09773 L 300.23456 150.11728 Q 275.21503 175.13683 325.25412 250.19547 Q 325.25412 300.23456 350.27365 300.23456 L 350.27365 325.25412 L 350.27365 325.25412 Q 350.27365 350.27365 275.21503 350.27365 L 225.17592 375.2932 L 225.17592 375.2932 Q 225.17592 350.27365 175.13683 350.27365 Q 100.078186 300.23456 100.078186 350.27365 L 100.078186 400.31274 L 100.078186 400.31274 Q 75.05864 375.2932 75.05864 350.27365 L 75.05864 300.23456 L 50.039093 300.23456 L 50.039093 300.23456 L 25.019547 300.23456 Q 25.019547 300.23456 25.019547 275.21503 L 25.019547 275.21503 L 25.019547 250.19547 Q 25.019547 250.19547 0.0 225.17592 Q -25.019547 200.15637 50.039093 175.13683 Q 100.078186 150.11728 100.078186 75.05864 L 100.078186 25.019547 L 150.11728 0.0 Q 200.15637 0.0 200.15637 25.019547 Q 200.15637 50.039093 225.17592 50.039093 Q 250.19547 50.039093 250.19547 100.078186 z" svg:height="4.0031276mm" draw:style-name="style-988" svg:viewBox="0.0 0.0 350.27365 400.31274" svg:width="3.5027366mm" svg:x="81.31353mm" svg:y="62.048477mm"/>
          <draw:path svg:d="M 25.019547 25.019547 L 50.039093 25.019547 L 75.05864 -3.6379788E-12 Q 100.078186 -3.6379788E-12 100.078186 25.019547 L 100.078186 75.05864 L 100.078186 200.15637 L 100.078186 325.25412 L 50.039093 325.25412 L 0.0 325.25412 L 0.0 225.17592 L 0.0 100.078186 L 0.0 75.05864 Q 0.0 25.019547 25.019547 25.019547 z" svg:height="3.252541mm" draw:style-name="style-989" svg:viewBox="0.0 0.0 100.078186 325.25412" svg:width="1.0007819mm" svg:x="82.06411mm" svg:y="259.4527mm"/>
          <draw:path svg:d="M 400.31274 125.09773 L 425.3323 300.23456 L 425.3323 325.25412 Q 425.3323 375.2932 375.2932 375.2932 Q 350.27365 350.27365 325.25412 350.27365 L 325.25412 350.27365 L 300.23456 275.21503 Q 300.23456 225.17592 250.19547 275.21503 Q 200.15637 350.27365 200.15637 375.2932 L 200.15637 425.3323 L 200.15637 425.3323 Q 200.15637 425.3323 175.13683 425.3323 L 175.13683 450.35184 L 175.13683 450.35184 Q 175.13683 475.3714 175.13683 475.3714 L 150.11728 475.3714 L 150.11728 500.39093 Q 150.11728 525.41046 75.05864 525.41046 Q 0.0 550.43005 0.0 525.41046 L 0.0 500.39093 L 25.019547 475.3714 L 50.039093 450.35184 L 50.039093 425.3323 Q 50.039093 400.31274 150.11728 225.17592 Q 250.19547 25.019547 325.25412 0.0 Q 400.31274 -25.019547 400.31274 125.09773 z" svg:height="5.2541046mm" draw:style-name="style-990" svg:viewBox="0.0 0.0 425.3323 525.41046" svg:width="4.253323mm" svg:x="43.03362mm" svg:y="259.9531mm"/>
          <draw:path svg:d="M 0.0 50.039093 L 25.019547 3.6379788E-12 L 75.05864 3.6379788E-12 L 150.11728 3.6379788E-12 L 150.11728 25.019547 Q 150.11728 50.039093 175.13683 50.039093 Q 200.15637 50.039093 200.15637 75.05864 Q 200.15637 100.078186 75.05864 100.078186 Q -25.019547 75.05864 0.0 50.039093 z" svg:height="1.0007819mm" draw:style-name="style-991" svg:viewBox="0.0 0.0 200.15637 100.078186" svg:width="2.0015638mm" svg:x="101.82955mm" svg:y="263.9562mm"/>
          <draw:path svg:d="M 3127.4434 75.05864 L 3227.5215 75.05864 L 3352.6194 150.11728 Q 3477.717 225.17592 3527.756 350.27365 Q 3602.8147 450.35184 3827.9907 650.50824 Q 4028.147 800.6255 4078.186 825.645 Q 4153.2446 850.6646 4153.2446 875.68414 Q 4178.264 900.7037 4178.264 900.7037 L 4178.264 900.7037 L 4203.2837 1050.8209 Q 4228.303 1200.9382 4228.303 1200.9382 Q 4253.3228 1200.9382 4278.3423 1175.9187 L 4278.3423 1175.9187 L 4278.3423 1200.9382 L 4278.3423 1200.9382 L 4278.3423 1200.9382 Q 4278.3423 1225.9578 4228.303 1301.0165 Q 4203.2837 1351.0555 4128.225 1351.0555 L 4053.1665 1351.0555 L 4053.1665 1476.1533 Q 4078.186 1601.251 4103.2056 1651.29 Q 4153.2446 1701.3292 4178.264 1726.3488 L 4178.264 1726.3488 L 4178.264 1726.3488 Q 4178.264 1751.3683 4178.264 1751.3683 L 4203.2837 1751.3683 L 4203.2837 1776.3878 L 4203.2837 1801.4073 L 4228.303 1801.4073 L 4253.3228 1801.4073 L 4253.3228 1826.4269 L 4228.303 1851.4464 L 4228.303 1851.4464 L 4228.303 1851.4464 L 4228.303 1876.4661 L 4228.303 1876.4661 L 4078.186 1876.4661 Q 3953.0884 1901.4856 3928.0688 1901.4856 Q 3928.0688 1901.4856 3903.0493 1951.5247 L 3878.0298 2001.5637 L 3878.0298 2051.6028 L 3878.0298 2101.6418 L 3853.0103 2101.6418 L 3853.0103 2101.6418 L 3853.0103 2126.6614 L 3853.0103 2126.6614 L 3827.9907 2126.6614 L 3827.9907 2151.681 L 3827.9907 2151.681 L 3827.9907 2151.681 L 3827.9907 2151.681 L 3802.9712 2151.681 L 3802.9712 2176.7007 L 3827.9907 2176.7007 L 3827.9907 2201.7202 L 3827.9907 2226.7397 L 3853.0103 2226.7397 L 3853.0103 2226.7397 L 3878.0298 2226.7397 L 3903.0493 2251.7593 L 3903.0493 2251.7593 L 3928.0688 2251.7593 L 3928.0688 2251.7593 L 3928.0688 2251.7593 L 3928.0688 2276.7788 L 3928.0688 2276.7788 L 3953.0884 2251.7593 Q 3978.108 2251.7593 4128.225 2251.7593 Q 4253.3228 2301.7983 4328.382 2251.7593 Q 4378.421 2201.7202 4378.421 2201.7202 L 4378.421 2201.7202 L 4378.421 2201.7202 L 4378.421 2201.7202 L 4403.4404 2201.7202 L 4403.4404 2201.7202 L 4428.46 2201.7202 L 4453.4795 2201.7202 L 4478.499 2201.7202 L 4503.5186 2201.7202 L 4503.5186 2176.7007 L 4503.5186 2176.7007 L 4503.5186 2176.7007 L 4528.538 2176.7007 L 4528.538 2201.7202 L 4528.538 2251.7593 L 4503.5186 2251.7593 L 4478.499 2251.7593 L 4478.499 2276.7788 L 4478.499 2276.7788 L 4453.4795 2276.7788 L 4453.4795 2301.7983 L 4453.4795 2301.7983 L 4428.46 2301.7983 L 4428.46 2301.7983 L 4428.46 2301.7983 L 4428.46 2326.8179 L 4428.46 2326.8179 L 4403.4404 2326.8179 Q 4403.4404 2351.8374 4403.4404 2376.857 Q 4428.46 2426.896 4328.382 2501.9546 Q 4253.3228 2577.0134 4253.3228 2602.033 Q 4253.3228 2627.0525 4228.303 2627.0525 Q 4178.264 2652.072 4078.186 2727.1306 L 4003.1274 2802.1892 L 4003.1274 2827.2087 L 3978.108 2827.2087 L 3978.108 2827.2087 L 3978.108 2802.1892 L 3978.108 2802.1892 L 3978.108 2802.1892 L 3953.0884 2802.1892 L 3953.0884 2802.1892 L 3928.0688 2827.2087 Q 3928.0688 2852.2283 3928.0688 2877.2478 Q 3978.108 2902.2673 3978.108 2927.2869 L 3978.108 2952.3066 L 3953.0884 2952.3066 L 3928.0688 2952.3066 L 3928.0688 2927.2869 L 3928.0688 2927.2869 L 3903.0493 2927.2869 L 3903.0493 2902.2673 L 3903.0493 2902.2673 L 3878.0298 2902.2673 L 3878.0298 2902.2673 Q 3878.0298 2902.2673 3878.0298 2877.2478 Q 3853.0103 2852.2283 3727.9124 2827.2087 L 3577.7952 2802.1892 L 3552.7756 2802.1892 Q 3527.756 2802.1892 3527.756 2827.2087 L 3527.756 2827.2087 L 3527.756 2827.2087 Q 3502.7366 2852.2283 3477.717 2852.2283 Q 3452.6975 2902.2673 3377.639 2902.2673 L 3302.58 2902.2673 L 3302.58 2902.2673 L 3277.5605 2902.2673 L 3277.5605 2902.2673 L 3277.5605 2902.2673 L 3277.5605 2927.2869 L 3277.5605 2927.2869 L 3252.541 2927.2869 L 3252.541 2952.3066 L 3227.5215 2952.3066 L 3202.502 2952.3066 L 3202.502 2977.3262 L 3202.502 3002.3457 L 3177.4824 3002.3457 Q 3177.4824 3002.3457 3177.4824 3027.3652 L 3177.4824 3027.3652 L 3152.463 3027.3652 Q 3152.463 3002.3457 3127.4434 3002.3457 L 3102.4238 3002.3457 L 3102.4238 3002.3457 Q 3077.4043 3002.3457 3077.4043 2927.2869 Q 3052.3848 2852.2283 3002.3457 2852.2283 L 2952.3066 2852.2283 L 2952.3066 2802.1892 Q 2952.3066 2777.1697 2927.2869 2777.1697 Q 2877.2478 2752.1501 2827.2087 2702.111 Q 2777.1697 2652.072 2652.072 2602.033 L 2526.974 2577.0134 L 2526.974 2577.0134 Q 2526.974 2551.9937 2501.9546 2551.9937 L 2476.935 2551.9937 L 2476.935 2551.9937 Q 2451.9155 2551.9937 2426.896 2526.974 L 2376.857 2501.9546 L 2376.857 2501.9546 Q 2376.857 2501.9546 2276.7788 2501.9546 Q 2201.7202 2501.9546 2076.6223 2501.9546 L 1926.5051 2476.935 L 1876.4661 2476.935 Q 1826.4269 2501.9546 1826.4269 2501.9546 L 1826.4269 2501.9546 L 1826.4269 2501.9546 Q 1801.4073 2501.9546 1776.3878 2551.9937 Q 1776.3878 2577.0134 1676.3097 2577.0134 L 1576.2314 2577.0134 L 1576.2314 2577.0134 Q 1576.2314 2551.9937 1501.1729 2577.0134 Q 1426.1141 2577.0134 1301.0165 2551.9937 L 1200.9382 2551.9937 L 1200.9382 2551.9937 Q 1200.9382 2551.9937 1125.8796 2501.9546 Q 1075.8405 2501.9546 1000.78186 2476.935 L 925.7232 2451.9155 L 875.68414 2451.9155 Q 850.6646 2451.9155 800.6255 2476.935 L 750.5864 2476.935 L 675.5278 2476.935 Q 575.4496 2476.935 575.4496 2451.9155 L 550.43005 2426.896 L 550.43005 2401.8765 Q 525.41046 2401.8765 450.35184 2401.8765 Q 350.27365 2401.8765 325.25412 2451.9155 Q 275.21503 2501.9546 200.15637 2526.974 L 125.09773 2551.9937 L 125.09773 2577.0134 L 125.09773 2577.0134 L 125.09773 2577.0134 L 100.078186 2577.0134 L 100.078186 2501.9546 Q 100.078186 2401.8765 50.039093 2401.8765 Q -25.019547 2401.8765 0.0 2301.7983 Q 25.019547 2226.7397 50.039093 2176.7007 Q 75.05864 2126.6614 125.09773 1901.4856 Q 175.13683 1676.3097 225.17592 1601.251 Q 275.21503 1501.1729 375.2932 1501.1729 Q 475.3714 1476.1533 675.5278 1150.8992 Q 875.68414 825.645 1025.8014 675.5278 Q 1175.9187 500.39093 1225.9578 475.3714 Q 1250.9773 425.3323 1326.036 400.31274 Q 1426.1141 400.31274 1501.1729 350.27365 Q 1576.2314 350.27365 1801.4073 275.21503 Q 2026.5833 200.15637 2251.7593 100.078186 Q 2476.935 0.0 2677.0916 25.019547 Q 2902.2673 25.019547 2902.2673 0.0 Q 2902.2673 -25.019547 2977.3262 25.019547 Q 3052.3848 50.039093 3127.4434 75.05864 z M 25.019547 2326.8179 Q 25.019547 2301.7983 50.039093 2301.7983 Q 75.05864 2301.7983 75.05864 2326.8179 Q 75.05864 2351.8374 50.039093 2351.8374 Q 25.019547 2351.8374 25.019547 2326.8179 z" svg:height="30.273651mm" draw:style-name="style-992" svg:viewBox="0.0 0.0 4528.538 3027.3652" svg:width="45.28538mm" svg:x="105.83268mm" svg:y="46.035965mm"/>
          <draw:path svg:d="M 175.13683 225.17592 L 0.0 0.0 L 50.039093 0.0 Q 75.05864 25.019547 100.078186 0.0 L 150.11728 0.0 L 150.11728 0.0 Q 150.11728 25.019547 150.11728 25.019547 L 150.11728 25.019547 L 125.09773 25.019547 L 125.09773 25.019547 L 125.09773 50.039093 L 150.11728 50.039093 L 150.11728 75.05864 L 150.11728 100.078186 L 200.15637 125.09773 Q 250.19547 150.11728 250.19547 125.09773 Q 250.19547 100.078186 300.23456 125.09773 Q 350.27365 175.13683 325.25412 200.15637 Q 325.25412 225.17592 450.35184 200.15637 Q 600.4691 175.13683 625.48865 175.13683 L 650.50824 175.13683 L 650.50824 200.15637 Q 625.48865 225.17592 600.4691 250.19547 L 600.4691 250.19547 L 575.4496 275.21503 Q 550.43005 325.25412 500.39093 325.25412 Q 475.3714 325.25412 475.3714 350.27365 Q 475.3714 375.2932 425.3323 375.2932 L 375.2932 375.2932 L 375.2932 400.31274 L 400.31274 425.3323 L 400.31274 425.3323 L 400.31274 425.3323 L 400.31274 450.35184 L 375.2932 450.35184 L 350.27365 450.35184 L 350.27365 425.3323 L 350.27365 425.3323 Q 350.27365 425.3323 175.13683 225.17592 z" svg:height="4.5035186mm" draw:style-name="style-993" svg:viewBox="0.0 0.0 650.50824 450.35184" svg:width="6.505082mm" svg:x="27.02111mm" svg:y="100.328384mm"/>
          <draw:path svg:d="M 25.019547 25.019547 L 25.019547 0.0 L 50.039093 25.019547 Q 50.039093 50.039093 75.05864 50.039093 L 100.078186 50.039093 L 100.078186 50.039093 L 100.078186 75.05864 L 100.078186 75.05864 L 100.078186 75.05864 L 125.09773 125.09773 L 150.11728 150.11728 L 150.11728 175.13683 Q 175.13683 175.13683 200.15637 175.13683 Q 200.15637 150.11728 225.17592 175.13683 Q 250.19547 225.17592 250.19547 225.17592 L 275.21503 225.17592 L 300.23456 250.19547 Q 325.25412 275.21503 350.27365 300.23456 L 350.27365 300.23456 L 350.27365 300.23456 Q 350.27365 325.25412 300.23456 325.25412 Q 275.21503 325.25412 200.15637 325.25412 Q 150.11728 325.25412 150.11728 300.23456 Q 150.11728 275.21503 125.09773 325.25412 L 100.078186 400.31274 L 100.078186 400.31274 L 75.05864 400.31274 L 50.039093 400.31274 Q 50.039093 375.2932 50.039093 375.2932 L 50.039093 375.2932 L 50.039093 350.27365 L 50.039093 325.25412 L 50.039093 325.25412 Q 50.039093 325.25412 75.05864 250.19547 Q 100.078186 200.15637 75.05864 200.15637 Q 50.039093 200.15637 50.039093 150.11728 L 25.019547 100.078186 L 25.019547 100.078186 Q 50.039093 100.078186 25.019547 75.05864 L 25.019547 75.05864 L 25.019547 75.05864 Q 0.0 50.039093 0.0 50.039093 L 0.0 50.039093 L 0.0 25.019547 L 0.0 25.019547 L 0.0 25.019547 Q 0.0 25.019547 25.019547 25.019547 z" svg:height="4.0031276mm" draw:style-name="style-994" svg:viewBox="0.0 0.0 350.27365 400.31274" svg:width="3.5027366mm" svg:x="159.12431mm" svg:y="57.795155mm"/>
          <draw:path svg:d="M 225.17592 25.019547 L 325.25412 0.0 L 400.31274 0.0 L 475.3714 0.0 L 350.27365 125.09773 Q 225.17592 250.19547 225.17592 275.21503 L 200.15637 275.21503 L 175.13683 275.21503 Q 175.13683 250.19547 175.13683 250.19547 Q 175.13683 250.19547 175.13683 250.19547 Q 150.11728 225.17592 150.11728 200.15637 Q 150.11728 175.13683 100.078186 175.13683 L 50.039093 150.11728 L 50.039093 150.11728 L 25.019547 150.11728 L 25.019547 150.11728 L 25.019547 150.11728 L 25.019547 125.09773 L 25.019547 125.09773 L -9.094947E-13 125.09773 L -9.094947E-13 125.09773 L -9.094947E-13 100.078186 L -9.094947E-13 100.078186 L -9.094947E-13 100.078186 L 25.019547 100.078186 L 25.019547 50.039093 L 25.019547 25.019547 L 75.05864 25.019547 L 150.11728 25.019547 L 225.17592 25.019547 z" svg:height="2.75215mm" draw:style-name="style-995" svg:viewBox="0.0 0.0 475.3714 275.21503" svg:width="4.753714mm" svg:x="78.31118mm" svg:y="102.58014mm"/>
          <draw:path svg:d="M 25.019547 25.019547 L 50.039093 3.6379788E-12 L 50.039093 3.6379788E-12 L 50.039093 3.6379788E-12 L 75.05864 3.6379788E-12 L 75.05864 3.6379788E-12 L 100.078186 25.019547 L 100.078186 25.019547 L 125.09773 50.039093 Q 150.11728 100.078186 100.078186 125.09773 Q 50.039093 175.13683 50.039093 175.13683 L 50.039093 175.13683 L 50.039093 150.11728 Q 50.039093 125.09773 25.019547 100.078186 L -9.094947E-13 100.078186 L -9.094947E-13 75.05864 Q -9.094947E-13 50.039093 25.019547 25.019547 z" svg:height="1.7513683mm" draw:style-name="style-996" svg:viewBox="0.0 0.0 125.09773 175.13683" svg:width="1.2509774mm" svg:x="63.54965mm" svg:y="171.6341mm"/>
          <draw:path svg:d="M 400.31274 25.019547 L 400.31274 75.05864 L 375.2932 150.11728 Q 350.27365 225.17592 350.27365 225.17592 L 325.25412 225.17592 L 325.25412 225.17592 Q 300.23456 225.17592 300.23456 225.17592 L 300.23456 250.19547 L 300.23456 250.19547 Q 300.23456 250.19547 275.21503 275.21503 L 275.21503 275.21503 L 250.19547 275.21503 Q 225.17592 275.21503 250.19547 225.17592 Q 250.19547 175.13683 225.17592 175.13683 Q 200.15637 175.13683 200.15637 225.17592 Q 200.15637 275.21503 175.13683 275.21503 L 150.11728 250.19547 L 150.11728 225.17592 Q 150.11728 225.17592 125.09773 225.17592 L 125.09773 225.17592 L 125.09773 225.17592 Q 125.09773 225.17592 50.039093 150.11728 L 0.0 100.078186 L 0.0 100.078186 L 25.019547 100.078186 L 75.05864 125.09773 Q 125.09773 125.09773 175.13683 100.078186 Q 225.17592 75.05864 225.17592 50.039093 L 225.17592 50.039093 L 275.21503 50.039093 Q 325.25412 50.039093 325.25412 25.019547 Q 325.25412 0.0 350.27365 0.0 Q 400.31274 0.0 400.31274 25.019547 z" svg:height="2.75215mm" draw:style-name="style-997" svg:viewBox="0.0 0.0 400.31274 275.21503" svg:width="4.0031276mm" svg:x="124.096954mm" svg:y="201.40735mm"/>
          <draw:path svg:d="M 25.019547 25.019547 L 25.019547 -3.6379788E-12 L 150.11728 -3.6379788E-12 Q 250.19547 25.019547 250.19547 25.019547 L 250.19547 25.019547 L 250.19547 25.019547 Q 225.17592 25.019547 175.13683 75.05864 Q 125.09773 125.09773 75.05864 125.09773 L 25.019547 125.09773 L 25.019547 125.09773 Q 25.019547 100.078186 -1.8189894E-12 100.078186 L -1.8189894E-12 100.078186 L -1.8189894E-12 75.05864 Q 25.019547 75.05864 25.019547 75.05864 L 25.019547 75.05864 L 25.019547 25.019547 z" svg:height="1.2509774mm" draw:style-name="style-998" svg:viewBox="0.0 0.0 250.19547 125.09773" svg:width="2.5019548mm" svg:x="137.35732mm" svg:y="309.4918mm"/>
          <draw:path svg:d="M 125.09773 -9.094947E-13 L 125.09773 -9.094947E-13 L 150.11728 -9.094947E-13 L 150.11728 -9.094947E-13 L 150.11728 75.05864 Q 150.11728 125.09773 125.09773 125.09773 Q 100.078186 150.11728 75.05864 150.11728 L 75.05864 150.11728 L 50.039093 150.11728 Q 50.039093 125.09773 25.019547 100.078186 L 0.0 50.039093 L 50.039093 50.039093 Q 100.078186 50.039093 100.078186 25.019547 Q 100.078186 -9.094947E-13 125.09773 -9.094947E-13 z" svg:height="1.5011728mm" draw:style-name="style-999" svg:viewBox="0.0 0.0 150.11728 150.11728" svg:width="1.5011728mm" svg:x="113.08835mm" svg:y="78.31118mm"/>
          <draw:path svg:d="M 2677.0916 0.0 L 2877.2478 0.0 L 2877.2478 25.019547 Q 2877.2478 50.039093 2902.2673 175.13683 Q 2952.3066 300.23456 3152.463 500.39093 Q 3352.6194 700.5473 3402.6584 725.56683 Q 3452.6975 725.56683 3477.717 775.60596 Q 3502.7366 850.6646 3577.7952 850.6646 Q 3627.8342 900.7037 3627.8342 900.7037 L 3627.8342 900.7037 L 3627.8342 900.7037 Q 3627.8342 900.7037 3627.8342 925.7232 L 3652.8538 925.7232 L 3652.8538 950.7428 Q 3627.8342 1000.78186 3577.7952 1050.8209 Q 3527.756 1100.8601 3227.5215 1150.8992 L 2927.2869 1200.9382 L 2877.2478 1200.9382 L 2852.2283 1200.9382 L 2852.2283 1225.9578 L 2827.2087 1250.9773 L 2827.2087 1250.9773 L 2827.2087 1250.9773 L 2852.2283 1275.9968 L 2877.2478 1275.9968 L 2877.2478 1301.0165 Q 2877.2478 1326.036 2902.2673 1326.036 Q 2927.2869 1326.036 2927.2869 1351.0555 L 2927.2869 1376.0751 L 2727.1306 1351.0555 Q 2501.9546 1351.0555 2476.935 1376.0751 Q 2476.935 1426.1141 2501.9546 1526.1924 Q 2526.974 1601.251 2577.0134 1651.29 Q 2602.033 1701.3292 2627.0525 1701.3292 Q 2652.072 1701.3292 2652.072 1801.4073 Q 2677.0916 1876.4661 2677.0916 1901.4856 L 2677.0916 1926.5051 L 2677.0916 1926.5051 Q 2677.0916 1926.5051 2677.0916 2001.5637 Q 2677.0916 2051.6028 2602.033 2051.6028 Q 2526.974 2076.6223 2526.974 2051.6028 Q 2526.974 2026.5833 2501.9546 2051.6028 Q 2476.935 2076.6223 2426.896 2051.6028 L 2351.8374 2026.5833 L 2351.8374 2051.6028 L 2351.8374 2076.6223 L 2326.8179 2076.6223 Q 2301.7983 2101.6418 2301.7983 2101.6418 L 2301.7983 2101.6418 L 2301.7983 2101.6418 Q 2276.7788 2101.6418 2276.7788 2101.6418 L 2276.7788 2126.6614 L 2251.7593 2126.6614 L 2226.7397 2101.6418 L 2226.7397 2101.6418 L 2226.7397 2101.6418 L 2226.7397 2101.6418 L 2251.7593 2101.6418 L 2226.7397 2076.6223 L 2201.7202 2051.6028 L 2201.7202 2051.6028 L 2176.7007 2051.6028 L 2176.7007 2051.6028 L 2176.7007 2051.6028 L 2151.681 2026.5833 L 2126.6614 2001.5637 L 2126.6614 2001.5637 L 2126.6614 2001.5637 L 2126.6614 1976.5442 L 2126.6614 1951.5247 L 2126.6614 1901.4856 Q 2126.6614 1876.4661 2151.681 1851.4464 Q 2176.7007 1826.4269 2251.7593 1776.3878 L 2326.8179 1751.3683 L 2326.8179 1726.3488 L 2326.8179 1726.3488 L 2301.7983 1726.3488 L 2301.7983 1701.3292 L 2301.7983 1701.3292 L 2276.7788 1701.3292 L 2276.7788 1701.3292 L 2276.7788 1701.3292 L 2276.7788 1676.3097 L 2276.7788 1676.3097 L 2251.7593 1676.3097 L 2251.7593 1651.29 L 2201.7202 1651.29 L 2151.681 1651.29 L 2151.681 1626.2705 L 2126.6614 1626.2705 L 2126.6614 1626.2705 L 2126.6614 1601.251 L 2126.6614 1601.251 L 2126.6614 1601.251 L 2101.6418 1601.251 L 2101.6418 1601.251 L 1926.5051 1576.2314 L 1776.3878 1551.2119 L 1751.3683 1551.2119 L 1726.3488 1551.2119 L 1726.3488 1576.2314 L 1726.3488 1576.2314 L 1701.3292 1576.2314 L 1701.3292 1601.251 L 1701.3292 1601.251 L 1676.3097 1601.251 L 1676.3097 1751.3683 Q 1626.2705 1876.4661 1676.3097 1951.5247 Q 1726.3488 2026.5833 1726.3488 2101.6418 L 1726.3488 2151.681 L 1726.3488 2151.681 L 1726.3488 2151.681 L 1701.3292 2176.7007 L 1676.3097 2201.7202 L 1626.2705 2201.7202 L 1601.251 2201.7202 L 1601.251 2201.7202 L 1601.251 2201.7202 L 1526.1924 2176.7007 Q 1476.1533 2151.681 1476.1533 2126.6614 Q 1476.1533 2101.6418 1451.1337 2101.6418 Q 1426.1141 2076.6223 1426.1141 2051.6028 L 1426.1141 2026.5833 L 1401.0946 2026.5833 Q 1376.0751 2026.5833 1376.0751 2076.6223 Q 1376.0751 2151.681 1376.0751 2151.681 L 1351.0555 2151.681 L 1351.0555 2151.681 L 1326.036 2126.6614 L 1326.036 2126.6614 L 1326.036 2126.6614 L 1326.036 2126.6614 L 1326.036 2101.6418 L 1301.0165 2101.6418 L 1275.9968 2101.6418 L 1275.9968 2076.6223 L 1275.9968 2076.6223 L 1250.9773 2076.6223 L 1250.9773 2051.6028 L 1250.9773 2051.6028 L 1225.9578 2051.6028 L 1225.9578 2051.6028 L 1225.9578 2051.6028 L 1225.9578 2026.5833 Q 1225.9578 2026.5833 1275.9968 2001.5637 Q 1301.0165 2001.5637 1301.0165 1976.5442 Q 1301.0165 1951.5247 1275.9968 1951.5247 Q 1225.9578 1951.5247 1225.9578 1926.5051 L 1225.9578 1901.4856 L 1225.9578 1901.4856 Q 1225.9578 1901.4856 1225.9578 1851.4464 Q 1175.9187 1801.4073 1200.9382 1751.3683 Q 1225.9578 1676.3097 1150.8992 1676.3097 Q 1075.8405 1701.3292 1050.8209 1651.29 Q 1025.8014 1601.251 950.7428 1601.251 Q 900.7037 1601.251 900.7037 1651.29 L 900.7037 1701.3292 L 875.68414 1701.3292 L 875.68414 1701.3292 L 825.645 1701.3292 L 800.6255 1701.3292 L 800.6255 1701.3292 Q 775.60596 1676.3097 775.60596 1676.3097 L 775.60596 1676.3097 L 775.60596 1651.29 Q 775.60596 1651.29 775.60596 1601.251 Q 775.60596 1551.2119 700.5473 1551.2119 L 650.50824 1526.1924 L 625.48865 1501.1729 Q 625.48865 1476.1533 625.48865 1501.1729 Q 625.48865 1526.1924 625.48865 1551.2119 L 625.48865 1551.2119 L 575.4496 1551.2119 Q 550.43005 1551.2119 500.39093 1551.2119 Q 450.35184 1551.2119 425.3323 1551.2119 Q 425.3323 1576.2314 400.31274 1576.2314 L 375.2932 1576.2314 L 350.27365 1576.2314 Q 325.25412 1551.2119 225.17592 1551.2119 L 150.11728 1551.2119 L 125.09773 1551.2119 L 100.078186 1551.2119 L 100.078186 1526.1924 L 75.05864 1526.1924 L 75.05864 1526.1924 L 75.05864 1551.2119 L 75.05864 1551.2119 L 75.05864 1551.2119 L 50.039093 1551.2119 L 50.039093 1551.2119 L 25.019547 1576.2314 L 4.5474735E-13 1576.2314 L 4.5474735E-13 1551.2119 L 25.019547 1526.1924 L 25.019547 1526.1924 L 25.019547 1501.1729 L 50.039093 1501.1729 L 75.05864 1501.1729 L 75.05864 1476.1533 L 75.05864 1451.1337 L 100.078186 1451.1337 L 100.078186 1451.1337 L 100.078186 1426.1141 L 125.09773 1426.1141 L 225.17592 1275.9968 Q 350.27365 1100.8601 625.48865 900.7037 Q 875.68414 650.50824 1100.8601 525.41046 Q 1326.036 400.31274 1551.2119 300.23456 Q 1776.3878 200.15637 2126.6614 100.078186 Q 2476.935 0.0 2677.0916 0.0 z M 675.5278 1451.1337 Q 675.5278 1451.1337 700.5473 1451.1337 Q 700.5473 1451.1337 675.5278 1451.1337 Q 675.5278 1451.1337 675.5278 1451.1337 z" svg:height="22.0172mm" draw:style-name="style-1000" svg:viewBox="0.0 0.0 3652.8538 2201.7202" svg:width="36.528538mm" svg:x="26.270525mm" svg:y="45.035183mm"/>
          <draw:path svg:d="M 250.19547 25.019547 L 275.21503 25.019547 L 300.23456 50.039093 Q 350.27365 50.039093 400.31274 50.039093 Q 425.3323 0.0 425.3323 0.0 L 425.3323 0.0 L 425.3323 50.039093 Q 400.31274 75.05864 400.31274 100.078186 Q 375.2932 100.078186 400.31274 125.09773 Q 425.3323 150.11728 425.3323 150.11728 L 425.3323 150.11728 L 425.3323 150.11728 Q 400.31274 175.13683 400.31274 175.13683 Q 400.31274 200.15637 350.27365 175.13683 L 275.21503 150.11728 L 250.19547 150.11728 L 200.15637 150.11728 L 200.15637 150.11728 Q 200.15637 150.11728 100.078186 100.078186 L 0.0 75.05864 L 0.0 75.05864 L 0.0 50.039093 L 50.039093 50.039093 Q 125.09773 50.039093 125.09773 25.019547 Q 125.09773 0.0 200.15637 0.0 Q 250.19547 0.0 250.19547 25.019547 z" svg:height="1.7513683mm" draw:style-name="style-1001" svg:viewBox="0.0 0.0 425.3323 175.13683" svg:width="4.253323mm" svg:x="165.6294mm" svg:y="62.048477mm"/>
          <draw:path svg:d="M 0.0 25.019547 L 0.0 -9.094947E-13 L 150.11728 25.019547 Q 275.21503 25.019547 350.27365 25.019547 Q 450.35184 25.019547 450.35184 25.019547 L 450.35184 25.019547 L 450.35184 50.039093 L 450.35184 75.05864 L 400.31274 75.05864 Q 375.2932 75.05864 300.23456 125.09773 L 250.19547 175.13683 L 250.19547 175.13683 L 225.17592 175.13683 L 175.13683 175.13683 Q 125.09773 175.13683 125.09773 100.078186 Q 125.09773 50.039093 50.039093 25.019547 L 0.0 25.019547 L 0.0 25.019547 z" svg:height="1.7513683mm" draw:style-name="style-1002" svg:viewBox="0.0 0.0 450.35184 175.13683" svg:width="4.5035186mm" svg:x="125.09773mm" svg:y="70.80532mm"/>
          <draw:path svg:d="M 300.23456 25.019547 L 325.25412 25.019547 L 350.27365 25.019547 L 350.27365 25.019547 L 350.27365 50.039093 Q 350.27365 75.05864 350.27365 100.078186 Q 350.27365 125.09773 375.2932 125.09773 L 375.2932 125.09773 L 350.27365 150.11728 Q 300.23456 200.15637 250.19547 225.17592 Q 225.17592 250.19547 200.15637 275.21503 L 200.15637 275.21503 L 200.15637 275.21503 Q 200.15637 250.19547 150.11728 250.19547 L 75.05864 250.19547 L 50.039093 250.19547 L 50.039093 250.19547 L 50.039093 225.17592 L 50.039093 225.17592 L 25.019547 200.15637 L 0.0 150.11728 L 0.0 150.11728 L 0.0 150.11728 L 0.0 125.09773 L 0.0 125.09773 L 50.039093 100.078186 Q 100.078186 100.078186 125.09773 50.039093 Q 150.11728 -25.019547 225.17592 0.0 Q 300.23456 0.0 300.23456 0.0 Q 300.23456 0.0 300.23456 25.019547 z" svg:height="2.75215mm" draw:style-name="style-1003" svg:viewBox="0.0 0.0 375.2932 275.21503" svg:width="3.752932mm" svg:x="59.04613mm" svg:y="182.1423mm"/>
          <draw:path svg:d="M 150.11728 25.019547 L 225.17592 0.0 L 350.27365 0.0 L 450.35184 0.0 L 450.35184 50.039093 L 450.35184 100.078186 L 400.31274 100.078186 Q 325.25412 100.078186 250.19547 125.09773 L 150.11728 125.09773 L 150.11728 150.11728 L 150.11728 175.13683 L 250.19547 175.13683 L 350.27365 150.11728 L 400.31274 150.11728 Q 425.3323 150.11728 425.3323 200.15637 L 425.3323 225.17592 L 425.3323 225.17592 L 400.31274 225.17592 L 400.31274 225.17592 Q 400.31274 250.19547 375.2932 250.19547 L 350.27365 250.19547 L 250.19547 275.21503 L 175.13683 300.23456 L 150.11728 300.23456 L 125.09773 300.23456 L 125.09773 325.25412 L 125.09773 350.27365 L 150.11728 350.27365 L 200.15637 350.27365 L 300.23456 350.27365 L 400.31274 350.27365 L 400.31274 350.27365 L 400.31274 350.27365 L 375.2932 400.31274 L 375.2932 425.3323 L 300.23456 425.3323 L 250.19547 450.35184 L 150.11728 450.35184 Q 25.019547 450.35184 0.0 400.31274 L 0.0 350.27365 L 0.0 350.27365 Q 25.019547 350.27365 25.019547 325.25412 L 25.019547 325.25412 L 25.019547 275.21503 Q 50.039093 225.17592 50.039093 150.11728 L 50.039093 100.078186 L 75.05864 50.039093 Q 75.05864 25.019547 150.11728 25.019547 z" svg:height="4.5035186mm" draw:style-name="style-1004" svg:viewBox="0.0 0.0 450.35184 450.35184" svg:width="4.5035186mm" svg:x="77.0602mm" svg:y="282.2205mm"/>
          <draw:path svg:d="M 100.078186 75.05864 L 125.09773 150.11728 L 125.09773 225.17592 L 125.09773 325.25412 L 50.039093 325.25412 L 0.0 325.25412 L 0.0 300.23456 L 0.0 300.23456 L 0.0 175.13683 Q 0.0 75.05864 0.0 25.019547 Q 0.0 0.0 50.039093 0.0 Q 100.078186 -25.019547 100.078186 75.05864 z" svg:height="3.252541mm" draw:style-name="style-1005" svg:viewBox="0.0 0.0 125.09773 325.25412" svg:width="1.2509774mm" svg:x="67.55277mm" svg:y="260.4535mm"/>
          <draw:path svg:d="M 200.15637 50.039093 L 200.15637 50.039093 L 200.15637 100.078186 L 200.15637 175.13683 L 175.13683 175.13683 Q 150.11728 200.15637 75.05864 200.15637 L 1.8189894E-12 200.15637 L 1.8189894E-12 200.15637 Q 1.8189894E-12 200.15637 50.039093 175.13683 Q 75.05864 150.11728 50.039093 150.11728 L 50.039093 125.09773 L 50.039093 125.09773 Q 50.039093 100.078186 75.05864 100.078186 Q 100.078186 100.078186 100.078186 75.05864 L 125.09773 25.019547 L 150.11728 0.0 Q 150.11728 -50.039093 175.13683 0.0 Q 200.15637 50.039093 200.15637 50.039093 z" svg:height="2.0015638mm" draw:style-name="style-1006" svg:viewBox="0.0 0.0 200.15637 200.15637" svg:width="2.0015638mm" svg:x="124.59734mm" svg:y="205.66068mm"/>
          <draw:path svg:d="M 3302.58 25.019547 L 3327.5996 0.0 L 3327.5996 50.039093 Q 3352.6194 100.078186 3327.5996 150.11728 L 3327.5996 175.13683 L 3327.5996 325.25412 L 3327.5996 475.3714 L 3302.58 400.31274 Q 3252.541 350.27365 3152.463 350.27365 Q 3052.3848 375.2932 3052.3848 475.3714 Q 3027.3652 550.43005 3002.3457 575.4496 Q 2952.3066 600.4691 2952.3066 600.4691 L 2952.3066 600.4691 L 2877.2478 600.4691 Q 2802.1892 600.4691 2777.1697 625.48865 Q 2752.1501 625.48865 2752.1501 600.4691 Q 2752.1501 575.4496 2702.111 575.4496 Q 2652.072 600.4691 2652.072 600.4691 Q 2627.0525 625.48865 2526.974 625.48865 L 2426.896 650.50824 L 2426.896 650.50824 L 2451.9155 650.50824 L 2451.9155 650.50824 L 2451.9155 650.50824 L 2476.935 675.5278 L 2501.9546 700.5473 L 2602.033 675.5278 Q 2727.1306 650.50824 2752.1501 650.50824 L 2777.1697 650.50824 L 2802.1892 700.5473 Q 2802.1892 725.56683 2752.1501 725.56683 Q 2727.1306 725.56683 2727.1306 800.6255 L 2702.111 850.6646 L 2702.111 850.6646 L 2702.111 850.6646 L 2702.111 875.68414 L 2702.111 875.68414 L 2727.1306 875.68414 L 2727.1306 900.7037 L 2802.1892 900.7037 Q 2852.2283 900.7037 3002.3457 1000.78186 Q 3127.4434 1100.8601 3152.463 1150.8992 Q 3152.463 1200.9382 3152.463 1225.9578 Q 3177.4824 1250.9773 3152.463 1250.9773 Q 3152.463 1275.9968 3152.463 1301.0165 Q 3152.463 1326.036 3227.5215 1426.1141 Q 3302.58 1551.2119 3252.541 1551.2119 Q 3202.502 1551.2119 3227.5215 1601.251 Q 3252.541 1651.29 3277.5605 1676.3097 Q 3302.58 1701.3292 3277.5605 1751.3683 Q 3277.5605 1801.4073 3252.541 1801.4073 Q 3252.541 1826.4269 3252.541 1901.4856 Q 3302.58 1951.5247 3302.58 2001.5637 Q 3302.58 2026.5833 3327.5996 2251.7593 L 3327.5996 2451.9155 L 3327.5996 2551.9937 Q 3302.58 2652.072 3302.58 2702.111 L 3302.58 2752.1501 L 3302.58 2877.2478 L 3302.58 3002.3457 L 3277.5605 3002.3457 L 3252.541 3002.3457 L 3252.541 2977.3262 L 3252.541 2977.3262 L 3227.5215 2977.3262 L 3227.5215 2952.3066 L 3202.502 2952.3066 L 3177.4824 2952.3066 L 3177.4824 2927.2869 Q 3152.463 2927.2869 3152.463 2952.3066 L 3152.463 2977.3262 L 3127.4434 2977.3262 L 3127.4434 2952.3066 L 3102.4238 2952.3066 L 3077.4043 2952.3066 L 3052.3848 2977.3262 L 3052.3848 2977.3262 L 3052.3848 2977.3262 Q 3027.3652 2952.3066 2902.2673 2852.2283 Q 2752.1501 2752.1501 2727.1306 2602.033 L 2702.111 2426.896 L 1501.1729 2602.033 Q 325.25412 2802.1892 250.19547 2802.1892 L 150.11728 2802.1892 L 100.078186 2827.2087 L 75.05864 2827.2087 L 75.05864 2802.1892 L 100.078186 2802.1892 L 100.078186 2451.9155 Q 100.078186 2076.6223 75.05864 1976.5442 Q 50.039093 1876.4661 50.039093 1301.0165 Q 50.039093 725.56683 25.019547 725.56683 Q 0.0 725.56683 0.0 600.4691 L 0.0 450.35184 L 0.0 450.35184 L 0.0 425.3323 L 25.019547 425.3323 L 25.019547 400.31274 L 25.019547 400.31274 L 25.019547 400.31274 L 850.6646 325.25412 Q 1676.3097 250.19547 2376.857 175.13683 Q 3077.4043 100.078186 3152.463 100.078186 L 3252.541 100.078186 L 3277.5605 75.05864 Q 3302.58 50.039093 3302.58 25.019547 z M 1275.9968 1050.8209 L 1326.036 950.7428 L 1376.0751 950.7428 Q 1426.1141 950.7428 1426.1141 1050.8209 L 1426.1141 1150.8992 L 1451.1337 1200.9382 Q 1451.1337 1275.9968 1351.0555 1301.0165 Q 1275.9968 1301.0165 1275.9968 1275.9968 L 1275.9968 1250.9773 L 1250.9773 1275.9968 Q 1225.9578 1301.0165 1200.9382 1301.0165 L 1150.8992 1301.0165 L 1150.8992 1275.9968 L 1150.8992 1250.9773 L 1175.9187 1225.9578 L 1200.9382 1200.9382 L 1200.9382 1175.9187 Q 1200.9382 1150.8992 1275.9968 1050.8209 z M 2702.111 2101.6418 L 2702.111 2101.6418 L 2702.111 2151.681 Q 2702.111 2226.7397 1601.251 2376.857 Q 475.3714 2551.9937 375.2932 2551.9937 L 275.21503 2551.9937 L 275.21503 2101.6418 L 275.21503 1676.3097 L 275.21503 1626.2705 L 300.23456 1576.2314 L 300.23456 1576.2314 L 300.23456 1551.2119 L 700.5473 1551.2119 Q 1075.8405 1501.1729 1175.9187 1526.1924 Q 1275.9968 1551.2119 1326.036 1551.2119 L 1376.0751 1551.2119 L 1376.0751 1551.2119 Q 1401.0946 1526.1924 1401.0946 1526.1924 L 1401.0946 1526.1924 L 2051.6028 1476.1533 Q 2677.0916 1451.1337 2702.111 1776.3878 Q 2702.111 2101.6418 2702.111 2101.6418 z M 3152.463 1826.4269 Q 3152.463 1801.4073 3177.4824 1801.4073 Q 3202.502 1826.4269 3227.5215 1851.4464 Q 3227.5215 1876.4661 3202.502 1851.4464 Q 3152.463 1851.4464 3152.463 1826.4269 z" svg:height="30.023457mm" draw:style-name="style-1007" svg:viewBox="0.0 0.0 3327.5996 3002.3457" svg:width="33.275997mm" svg:x="15.512119mm" svg:y="280.71933mm"/>
          <draw:path svg:d="M 2126.6614 425.3323 L 2126.6614 425.3323 L 2126.6614 450.35184 Q 2101.6418 450.35184 2101.6418 500.39093 Q 2076.6223 525.41046 2051.6028 525.41046 L 2001.5637 525.41046 L 2001.5637 525.41046 Q 2001.5637 500.39093 1976.5442 500.39093 L 1951.5247 500.39093 L 1901.4856 500.39093 Q 1876.4661 500.39093 1826.4269 475.3714 Q 1776.3878 450.35184 1751.3683 500.39093 Q 1701.3292 550.43005 1651.29 550.43005 Q 1551.2119 525.41046 1501.1729 525.41046 Q 1451.1337 525.41046 1451.1337 600.4691 Q 1451.1337 650.50824 1401.0946 650.50824 L 1376.0751 650.50824 L 1376.0751 675.5278 L 1401.0946 700.5473 L 1401.0946 700.5473 L 1401.0946 725.56683 L 1376.0751 775.60596 L 1376.0751 825.645 L 1351.0555 825.645 L 1326.036 850.6646 L 1326.036 850.6646 L 1326.036 850.6646 L 1301.0165 850.6646 L 1301.0165 850.6646 L 1275.9968 850.6646 Q 1250.9773 850.6646 1250.9773 925.7232 Q 1250.9773 975.7623 1225.9578 975.7623 Q 1200.9382 975.7623 1200.9382 1000.78186 L 1200.9382 1025.8014 L 1150.8992 1025.8014 L 1125.8796 1000.78186 L 1125.8796 1000.78186 Q 1100.8601 1000.78186 1100.8601 1000.78186 L 1100.8601 1000.78186 L 1100.8601 1000.78186 Q 1100.8601 1000.78186 1075.8405 975.7623 Q 1075.8405 950.7428 1000.78186 925.7232 Q 950.7428 900.7037 750.5864 750.5864 Q 525.41046 550.43005 450.35184 450.35184 Q 400.31274 325.25412 275.21503 250.19547 L 150.11728 175.13683 L 150.11728 150.11728 L 150.11728 150.11728 L 125.09773 150.11728 L 125.09773 150.11728 L 50.039093 125.09773 L -1.8189894E-12 100.078186 L -1.8189894E-12 100.078186 L -1.8189894E-12 100.078186 L 25.019547 100.078186 L 25.019547 100.078186 L 50.039093 75.05864 L 75.05864 50.039093 L 75.05864 50.039093 L 50.039093 50.039093 L 50.039093 50.039093 L 50.039093 50.039093 L 150.11728 0.0 Q 275.21503 0.0 700.5473 0.0 Q 1100.8601 50.039093 1451.1337 150.11728 Q 1826.4269 250.19547 1976.5442 350.27365 Q 2126.6614 400.31274 2126.6614 425.3323 z" svg:height="10.258014mm" draw:style-name="style-1008" svg:viewBox="0.0 0.0 2126.6614 1025.8014" svg:width="21.266615mm" svg:x="136.60672mm" svg:y="45.035183mm"/>
          <draw:path svg:d="M 650.50824 50.039093 L 650.50824 0.0 L 675.5278 0.0 Q 675.5278 0.0 675.5278 25.019547 L 700.5473 25.019547 L 725.56683 50.039093 Q 775.60596 75.05864 775.60596 100.078186 L 775.60596 125.09773 L 800.6255 125.09773 L 825.645 150.11728 L 850.6646 150.11728 L 875.68414 150.11728 L 875.68414 200.15637 L 875.68414 225.17592 L 850.6646 225.17592 L 825.645 225.17592 L 850.6646 375.2932 Q 875.68414 525.41046 875.68414 575.4496 Q 875.68414 600.4691 875.68414 625.48865 L 850.6646 625.48865 L 850.6646 600.4691 Q 825.645 600.4691 825.645 625.48865 Q 825.645 650.50824 775.60596 650.50824 Q 725.56683 625.48865 700.5473 675.5278 Q 675.5278 750.5864 625.48865 750.5864 Q 600.4691 750.5864 475.3714 775.60596 L 325.25412 775.60596 L 325.25412 775.60596 L 300.23456 775.60596 L 300.23456 750.5864 Q 300.23456 725.56683 275.21503 725.56683 Q 250.19547 700.5473 250.19547 675.5278 L 250.19547 650.50824 L 250.19547 650.50824 Q 250.19547 650.50824 225.17592 625.48865 Q 200.15637 625.48865 225.17592 550.43005 Q 225.17592 475.3714 225.17592 450.35184 L 200.15637 450.35184 L 200.15637 425.3323 Q 225.17592 400.31274 225.17592 400.31274 L 225.17592 375.2932 L 200.15637 375.2932 L 200.15637 350.27365 L 200.15637 350.27365 L 175.13683 350.27365 L 175.13683 350.27365 Q 175.13683 350.27365 100.078186 325.25412 L 25.019547 300.23456 L 25.019547 300.23456 L 25.019547 300.23456 L 0.0 250.19547 L 0.0 225.17592 L 0.0 200.15637 L 0.0 200.15637 L 0.0 200.15637 L 25.019547 200.15637 L 25.019547 200.15637 L 25.019547 200.15637 L 75.05864 200.15637 L 100.078186 200.15637 L 125.09773 200.15637 L 175.13683 200.15637 L 175.13683 200.15637 L 200.15637 200.15637 L 200.15637 200.15637 Q 200.15637 200.15637 275.21503 200.15637 Q 325.25412 200.15637 325.25412 200.15637 Q 325.25412 250.19547 350.27365 250.19547 Q 375.2932 250.19547 375.2932 225.17592 Q 375.2932 175.13683 400.31274 150.11728 L 425.3323 125.09773 L 475.3714 125.09773 Q 500.39093 100.078186 575.4496 100.078186 Q 675.5278 75.05864 650.50824 50.039093 z" svg:height="7.7560596mm" draw:style-name="style-1009" svg:viewBox="0.0 0.0 875.68414 775.60596" svg:width="8.756842mm" svg:x="47.28694mm" svg:y="200.65677mm"/>
          <draw:path svg:d="M 50.039093 25.019547 L 50.039093 0.0 L 50.039093 0.0 Q 50.039093 0.0 75.05864 0.0 L 75.05864 0.0 L 75.05864 25.019547 L 100.078186 25.019547 L 100.078186 50.039093 Q 125.09773 100.078186 175.13683 75.05864 Q 225.17592 50.039093 250.19547 75.05864 L 300.23456 100.078186 L 300.23456 100.078186 L 300.23456 100.078186 L 300.23456 150.11728 Q 325.25412 225.17592 300.23456 225.17592 L 275.21503 225.17592 L 250.19547 225.17592 Q 200.15637 225.17592 200.15637 200.15637 L 175.13683 175.13683 L 150.11728 175.13683 Q 150.11728 150.11728 125.09773 150.11728 Q 100.078186 150.11728 50.039093 150.11728 Q 25.019547 150.11728 0.0 100.078186 L 0.0 75.05864 L 0.0 75.05864 Q 25.019547 50.039093 50.039093 25.019547 z" svg:height="2.2517593mm" draw:style-name="style-1010" svg:viewBox="0.0 0.0 300.23456 225.17592" svg:width="3.0023456mm" svg:x="33.025803mm" svg:y="102.07975mm"/>
          <draw:path svg:d="M 225.17592 175.13683 L 225.17592 175.13683 L 225.17592 175.13683 Q 200.15637 175.13683 125.09773 225.17592 L 50.039093 250.19547 L 50.039093 250.19547 Q 50.039093 225.17592 1.8189894E-12 200.15637 Q -50.039093 175.13683 25.019547 125.09773 L 75.05864 75.05864 L 125.09773 75.05864 Q 200.15637 50.039093 200.15637 25.019547 Q 200.15637 0.0 225.17592 0.0 Q 250.19547 0.0 250.19547 75.05864 Q 250.19547 150.11728 225.17592 175.13683 z" svg:height="2.5019548mm" draw:style-name="style-1011" svg:viewBox="0.0 0.0 250.19547 250.19547" svg:width="2.5019548mm" svg:x="129.10086mm" svg:y="201.90775mm"/>
          <draw:path svg:d="M 150.11728 0.0 L 175.13683 0.0 L 175.13683 100.078186 Q 200.15637 200.15637 100.078186 200.15637 Q 25.019547 200.15637 0.0 200.15637 L 0.0 200.15637 L 0.0 200.15637 Q 0.0 200.15637 25.019547 175.13683 Q 50.039093 175.13683 25.019547 150.11728 L 25.019547 100.078186 L 50.039093 100.078186 Q 75.05864 100.078186 75.05864 75.05864 Q 75.05864 75.05864 75.05864 50.039093 L 50.039093 50.039093 L 50.039093 50.039093 L 50.039093 25.019547 L 75.05864 25.019547 Q 125.09773 0.0 150.11728 0.0 z M 100.078186 125.09773 Q 125.09773 125.09773 125.09773 125.09773 Q 125.09773 150.11728 125.09773 150.11728 Q 100.078186 150.11728 100.078186 125.09773 z" svg:height="2.0015638mm" draw:style-name="style-1012" svg:viewBox="0.0 0.0 175.13683 200.15637" svg:width="1.7513683mm" svg:x="29.77326mm" svg:y="301.23535mm"/>
          <draw:path svg:d="M 0.0 75.05864 L 0.0 0.0 L 0.0 0.0 L 25.019547 0.0 L 25.019547 0.0 Q 50.039093 0.0 50.039093 25.019547 L 50.039093 25.019547 L 75.05864 25.019547 L 100.078186 25.019547 L 100.078186 75.05864 Q 100.078186 100.078186 125.09773 100.078186 L 125.09773 100.078186 L 125.09773 100.078186 Q 125.09773 125.09773 150.11728 125.09773 L 150.11728 125.09773 L 150.11728 125.09773 L 150.11728 150.11728 L 125.09773 150.11728 L 125.09773 150.11728 L 100.078186 150.11728 Q 75.05864 125.09773 50.039093 150.11728 L 25.019547 150.11728 L 25.019547 125.09773 Q 0.0 125.09773 0.0 75.05864 z" svg:height="1.5011728mm" draw:style-name="style-1013" svg:viewBox="0.0 0.0 150.11728 150.11728" svg:width="1.5011728mm" svg:x="156.12198mm" svg:y="53.291634mm"/>
          <draw:path svg:d="M 600.4691 75.05864 L 700.5473 0.0 L 700.5473 25.019547 Q 675.5278 75.05864 650.50824 75.05864 L 650.50824 75.05864 L 650.50824 75.05864 L 650.50824 100.078186 L 650.50824 100.078186 L 625.48865 100.078186 L 625.48865 100.078186 L 625.48865 125.09773 L 625.48865 125.09773 L 600.4691 125.09773 L 600.4691 150.11728 L 600.4691 175.13683 L 625.48865 175.13683 L 650.50824 175.13683 L 650.50824 200.15637 L 650.50824 200.15637 L 675.5278 200.15637 L 675.5278 225.17592 L 750.5864 275.21503 Q 800.6255 325.25412 850.6646 375.2932 Q 900.7037 400.31274 900.7037 425.3323 Q 900.7037 475.3714 925.7232 475.3714 L 925.7232 475.3714 L 925.7232 500.39093 L 950.7428 500.39093 L 950.7428 500.39093 L 950.7428 525.41046 L 950.7428 525.41046 L 950.7428 525.41046 L 975.7623 525.41046 L 975.7623 525.41046 L 950.7428 525.41046 L 925.7232 525.41046 L 900.7037 525.41046 L 875.68414 525.41046 L 850.6646 525.41046 Q 800.6255 500.39093 800.6255 475.3714 Q 800.6255 450.35184 775.60596 450.35184 Q 750.5864 450.35184 750.5864 500.39093 Q 725.56683 550.43005 675.5278 575.4496 Q 600.4691 600.4691 600.4691 600.4691 Q 550.43005 600.4691 550.43005 625.48865 Q 550.43005 650.50824 575.4496 650.50824 Q 600.4691 650.50824 600.4691 725.56683 Q 600.4691 775.60596 575.4496 775.60596 Q 550.43005 800.6255 500.39093 825.645 Q 450.35184 850.6646 475.3714 875.68414 Q 500.39093 925.7232 475.3714 925.7232 Q 450.35184 925.7232 450.35184 900.7037 L 450.35184 900.7037 L 450.35184 900.7037 Q 450.35184 875.68414 400.31274 875.68414 Q 350.27365 875.68414 325.25412 900.7037 Q 300.23456 950.7428 300.23456 925.7232 Q 300.23456 900.7037 275.21503 925.7232 Q 275.21503 950.7428 250.19547 925.7232 L 225.17592 925.7232 L 200.15637 925.7232 Q 175.13683 925.7232 200.15637 900.7037 Q 225.17592 875.68414 175.13683 875.68414 L 150.11728 850.6646 L 125.09773 850.6646 L 125.09773 825.645 L 125.09773 825.645 L 100.078186 825.645 L 100.078186 825.645 L 100.078186 825.645 L 100.078186 850.6646 L 100.078186 850.6646 L 75.05864 850.6646 L 75.05864 875.68414 L 75.05864 875.68414 L 50.039093 875.68414 L 50.039093 875.68414 L 50.039093 875.68414 L 25.019547 900.7037 L 0.0 900.7037 L 0.0 875.68414 L 0.0 850.6646 L 25.019547 850.6646 L 50.039093 850.6646 L 50.039093 825.645 L 50.039093 800.6255 L 75.05864 775.60596 Q 100.078186 725.56683 175.13683 600.4691 Q 250.19547 475.3714 400.31274 325.25412 Q 500.39093 175.13683 600.4691 75.05864 z" svg:height="9.257233mm" draw:style-name="style-1014" svg:viewBox="0.0 0.0 975.7623 925.7232" svg:width="9.757624mm" svg:x="24.018764mm" svg:y="167.88116mm"/>
          <draw:path svg:d="M 250.19547 75.05864 L 250.19547 3.6379788E-12 L 275.21503 3.6379788E-12 L 325.25412 3.6379788E-12 L 325.25412 3.6379788E-12 L 325.25412 3.6379788E-12 L 350.27365 3.6379788E-12 L 375.2932 3.6379788E-12 L 400.31274 3.6379788E-12 L 425.3323 3.6379788E-12 L 425.3323 25.019547 L 425.3323 50.039093 L 450.35184 50.039093 L 450.35184 50.039093 L 450.35184 25.019547 L 475.3714 25.019547 L 475.3714 25.019547 Q 525.41046 25.019547 525.41046 50.039093 Q 550.43005 50.039093 575.4496 75.05864 L 575.4496 75.05864 L 575.4496 100.078186 Q 600.4691 100.078186 625.48865 125.09773 Q 625.48865 125.09773 650.50824 150.11728 L 650.50824 150.11728 L 650.50824 150.11728 L 650.50824 175.13683 L 350.27365 175.13683 L 50.039093 200.15637 L 50.039093 200.15637 L 25.019547 200.15637 L 25.019547 225.17592 L 25.019547 250.19547 L 25.019547 250.19547 L 25.019547 250.19547 L 0.0 200.15637 L 0.0 150.11728 L 125.09773 150.11728 L 250.19547 150.11728 L 250.19547 75.05864 z" svg:height="2.5019548mm" draw:style-name="style-1015" svg:viewBox="0.0 0.0 650.50824 250.19547" svg:width="6.505082mm" svg:x="168.38155mm" svg:y="309.2416mm"/>
          <draw:path svg:d="M 175.13683 0.0 L 175.13683 0.0 L 175.13683 0.0 L 200.15637 0.0 L 200.15637 25.019547 Q 200.15637 50.039093 225.17592 50.039093 L 225.17592 50.039093 L 225.17592 75.05864 L 225.17592 100.078186 L 200.15637 100.078186 Q 150.11728 100.078186 175.13683 150.11728 Q 200.15637 225.17592 150.11728 225.17592 Q 125.09773 225.17592 125.09773 250.19547 Q 125.09773 275.21503 75.05864 275.21503 Q 25.019547 250.19547 0.0 250.19547 L 0.0 225.17592 L 0.0 225.17592 Q 0.0 225.17592 0.0 200.15637 Q 0.0 200.15637 25.019547 175.13683 Q 50.039093 150.11728 50.039093 125.09773 L 50.039093 100.078186 L 100.078186 100.078186 Q 150.11728 75.05864 150.11728 50.039093 Q 150.11728 25.019547 175.13683 0.0 z" svg:height="2.75215mm" draw:style-name="style-1016" svg:viewBox="0.0 0.0 225.17592 275.21503" svg:width="2.2517593mm" svg:x="80.06255mm" svg:y="65.05082mm"/>
          <draw:path svg:d="M 0.0 25.019547 L 25.019547 0.0 L 100.078186 0.0 Q 150.11728 0.0 150.11728 0.0 L 150.11728 0.0 L 175.13683 25.019547 Q 200.15637 50.039093 225.17592 50.039093 L 225.17592 75.05864 L 250.19547 125.09773 Q 250.19547 150.11728 225.17592 200.15637 Q 200.15637 225.17592 200.15637 250.19547 L 200.15637 275.21503 L 200.15637 275.21503 L 175.13683 275.21503 L 150.11728 275.21503 L 100.078186 250.19547 L 100.078186 250.19547 L 100.078186 250.19547 L 100.078186 225.17592 Q 100.078186 200.15637 100.078186 150.11728 Q 75.05864 75.05864 50.039093 75.05864 L 0.0 75.05864 L 0.0 50.039093 Q 0.0 50.039093 0.0 25.019547 z" svg:height="2.75215mm" draw:style-name="style-1017" svg:viewBox="0.0 0.0 250.19547 275.21503" svg:width="2.5019548mm" svg:x="77.0602mm" svg:y="61.047695mm"/>
          <draw:path svg:d="M 400.31274 75.05864 L 400.31274 -9.094947E-13 L 425.3323 25.019547 Q 450.35184 25.019547 450.35184 75.05864 L 450.35184 125.09773 L 425.3323 125.09773 Q 400.31274 150.11728 400.31274 175.13683 L 400.31274 200.15637 L 400.31274 200.15637 Q 375.2932 225.17592 375.2932 225.17592 L 375.2932 225.17592 L 350.27365 225.17592 Q 350.27365 225.17592 350.27365 250.19547 L 350.27365 250.19547 L 350.27365 250.19547 Q 350.27365 250.19547 325.25412 325.25412 L 300.23456 400.31274 L 300.23456 425.3323 L 300.23456 475.3714 L 275.21503 575.4496 L 275.21503 700.5473 L 275.21503 725.56683 L 275.21503 725.56683 L 275.21503 725.56683 Q 275.21503 725.56683 300.23456 750.5864 L 300.23456 750.5864 L 300.23456 775.60596 L 300.23456 775.60596 L 250.19547 775.60596 L 200.15637 775.60596 L 175.13683 800.6255 Q 150.11728 825.645 150.11728 800.6255 L 125.09773 775.60596 L 125.09773 675.5278 L 125.09773 575.4496 L 125.09773 550.43005 Q 100.078186 525.41046 75.05864 500.39093 L 50.039093 475.3714 L 50.039093 475.3714 Q 50.039093 450.35184 25.019547 450.35184 L 25.019547 450.35184 L 25.019547 425.3323 Q 1.8189894E-12 425.3323 1.8189894E-12 425.3323 L 1.8189894E-12 400.31274 L 1.8189894E-12 375.2932 L 1.8189894E-12 325.25412 L 1.8189894E-12 325.25412 L 1.8189894E-12 325.25412 L 1.8189894E-12 300.23456 L 1.8189894E-12 300.23456 L 25.019547 300.23456 L 25.019547 325.25412 L 50.039093 325.25412 Q 75.05864 325.25412 75.05864 300.23456 L 100.078186 300.23456 L 100.078186 325.25412 Q 100.078186 350.27365 150.11728 350.27365 L 225.17592 350.27365 L 225.17592 325.25412 L 200.15637 275.21503 L 200.15637 275.21503 L 200.15637 275.21503 L 250.19547 225.17592 Q 325.25412 175.13683 325.25412 150.11728 L 325.25412 150.11728 L 325.25412 150.11728 Q 350.27365 150.11728 375.2932 125.09773 Q 400.31274 125.09773 400.31274 75.05864 z" svg:height="8.006255mm" draw:style-name="style-1018" svg:viewBox="0.0 0.0 450.35184 800.6255" svg:width="4.5035186mm" svg:x="110.586395mm" svg:y="78.31118mm"/>
          <draw:path svg:d="M 25.019547 0.0 L 25.019547 0.0 L 75.05864 0.0 Q 125.09773 0.0 150.11728 0.0 L 150.11728 25.019547 L 100.078186 100.078186 Q 75.05864 175.13683 50.039093 250.19547 L 50.039093 300.23456 L 25.019547 300.23456 L 25.019547 300.23456 L 25.019547 200.15637 Q 25.019547 125.09773 25.019547 75.05864 L -1.8189894E-12 25.019547 L -1.8189894E-12 25.019547 Q 25.019547 25.019547 25.019547 0.0 z" svg:height="3.0023456mm" draw:style-name="style-1019" svg:viewBox="0.0 0.0 150.11728 300.23456" svg:width="1.5011728mm" svg:x="126.34871mm" svg:y="80.06255mm"/>
          <draw:path svg:d="M 100.078186 50.039093 L 175.13683 0.0 L 200.15637 0.0 Q 250.19547 25.019547 250.19547 50.039093 Q 250.19547 75.05864 300.23456 100.078186 Q 350.27365 125.09773 350.27365 150.11728 Q 350.27365 175.13683 325.25412 175.13683 L 325.25412 175.13683 L 300.23456 175.13683 Q 275.21503 175.13683 275.21503 200.15637 Q 275.21503 225.17592 250.19547 225.17592 Q 225.17592 250.19547 200.15637 250.19547 L 175.13683 250.19547 L 150.11728 250.19547 L 150.11728 250.19547 L 150.11728 250.19547 L 125.09773 250.19547 L 75.05864 225.17592 Q 25.019547 200.15637 0.0 175.13683 L 0.0 125.09773 L 0.0 125.09773 Q 25.019547 100.078186 100.078186 50.039093 z" svg:height="2.5019548mm" draw:style-name="style-1020" svg:viewBox="0.0 0.0 350.27365 250.19547" svg:width="3.5027366mm" svg:x="65.05082mm" svg:y="186.14543mm"/>
          <draw:path svg:d="M 250.19547 125.09773 L 250.19547 150.11728 L 125.09773 150.11728 L -1.8189894E-12 150.11728 L -1.8189894E-12 75.05864 Q 25.019547 -3.6379788E-12 100.078186 -3.6379788E-12 Q 150.11728 -3.6379788E-12 150.11728 50.039093 Q 150.11728 100.078186 200.15637 125.09773 Q 250.19547 125.09773 250.19547 125.09773 z" svg:height="1.5011728mm" draw:style-name="style-1021" svg:viewBox="0.0 0.0 250.19547 150.11728" svg:width="2.5019548mm" svg:x="151.11806mm" svg:y="309.4918mm"/>
          <draw:path svg:d="M 200.15637 25.019547 L 200.15637 0.0 L 200.15637 0.0 L 200.15637 0.0 L 200.15637 0.0 Q 200.15637 0.0 200.15637 25.019547 L 200.15637 50.039093 L 200.15637 50.039093 L 200.15637 50.039093 L 200.15637 75.05864 L 200.15637 75.05864 L 250.19547 100.078186 Q 275.21503 100.078186 275.21503 150.11728 Q 300.23456 175.13683 300.23456 175.13683 L 300.23456 175.13683 L 300.23456 200.15637 L 300.23456 200.15637 L 250.19547 200.15637 Q 200.15637 200.15637 200.15637 225.17592 L 200.15637 225.17592 L 200.15637 225.17592 Q 200.15637 225.17592 175.13683 250.19547 L 175.13683 250.19547 L 175.13683 250.19547 Q 150.11728 250.19547 125.09773 250.19547 L 100.078186 250.19547 L 75.05864 250.19547 L 50.039093 250.19547 L 50.039093 250.19547 L 25.019547 250.19547 L 25.019547 250.19547 L 0.0 250.19547 L 0.0 200.15637 L 0.0 175.13683 L 0.0 150.11728 L 0.0 125.09773 L 0.0 125.09773 Q 25.019547 100.078186 25.019547 100.078186 L 25.019547 100.078186 L 50.039093 75.05864 Q 100.078186 50.039093 75.05864 25.019547 Q 75.05864 0.0 125.09773 0.0 Q 200.15637 25.019547 200.15637 25.019547 z" svg:height="2.5019548mm" draw:style-name="style-1022" svg:viewBox="0.0 0.0 300.23456 250.19547" svg:width="3.0023456mm" svg:x="35.027367mm" svg:y="65.551216mm"/>
          <draw:path svg:d="M 600.4691 3.6379788E-12 L 625.48865 3.6379788E-12 L 700.5473 3.6379788E-12 Q 800.6255 3.6379788E-12 850.6646 3.6379788E-12 L 900.7037 3.6379788E-12 L 900.7037 3.6379788E-12 L 925.7232 3.6379788E-12 L 925.7232 3.6379788E-12 L 925.7232 3.6379788E-12 L 950.7428 25.019547 L 975.7623 50.039093 L 1000.78186 50.039093 L 1025.8014 50.039093 L 1050.8209 75.05864 L 1100.8601 100.078186 L 1125.8796 100.078186 L 1150.8992 100.078186 L 1150.8992 100.078186 L 1175.9187 100.078186 L 1175.9187 100.078186 L 1200.9382 100.078186 L 1200.9382 100.078186 L 1200.9382 100.078186 L 1200.9382 125.09773 Q 1200.9382 150.11728 1250.9773 150.11728 Q 1301.0165 150.11728 1351.0555 150.11728 L 1376.0751 150.11728 L 1351.0555 175.13683 Q 1326.036 200.15637 1351.0555 200.15637 Q 1376.0751 200.15637 1401.0946 225.17592 L 1426.1141 250.19547 L 1451.1337 250.19547 L 1476.1533 250.19547 L 1476.1533 275.21503 L 1501.1729 275.21503 L 1501.1729 275.21503 L 1501.1729 300.23456 L 1526.1924 300.23456 L 1551.2119 300.23456 L 1551.2119 300.23456 L 1551.2119 300.23456 L 1551.2119 325.25412 L 1551.2119 325.25412 L 1576.2314 325.25412 L 1576.2314 350.27365 L 1451.1337 350.27365 Q 1351.0555 350.27365 675.5278 425.3323 L 0.0 475.3714 L 0.0 450.35184 L 0.0 450.35184 L 0.0 450.35184 L 0.0 450.35184 L 125.09773 425.3323 Q 250.19547 400.31274 300.23456 400.31274 Q 350.27365 400.31274 375.2932 325.25412 L 400.31274 275.21503 L 400.31274 250.19547 Q 400.31274 200.15637 450.35184 150.11728 L 475.3714 75.05864 L 475.3714 75.05864 Q 500.39093 75.05864 500.39093 100.078186 Q 500.39093 125.09773 550.43005 125.09773 Q 575.4496 125.09773 575.4496 75.05864 Q 600.4691 25.019547 600.4691 3.6379788E-12 z" svg:height="4.753714mm" draw:style-name="style-1023" svg:viewBox="0.0 0.0 1576.2314 475.3714" svg:width="15.762315mm" svg:x="60.547302mm" svg:y="285.72324mm"/>
          <draw:path svg:d="M -9.094947E-13 75.05864 L -9.094947E-13 3.6379788E-12 L 125.09773 3.6379788E-12 L 250.19547 3.6379788E-12 L 250.19547 3.6379788E-12 L 250.19547 25.019547 L 175.13683 25.019547 Q 125.09773 25.019547 125.09773 75.05864 L 125.09773 125.09773 L 175.13683 125.09773 L 225.17592 125.09773 L 225.17592 125.09773 Q 225.17592 125.09773 125.09773 150.11728 Q -9.094947E-13 150.11728 -9.094947E-13 75.05864 z" svg:height="1.5011728mm" draw:style-name="style-1024" svg:viewBox="0.0 0.0 250.19547 150.11728" svg:width="2.5019548mm" svg:x="78.31118mm" svg:y="311.99374mm"/>
          <draw:path svg:d="M 0.0 0.0 L 0.0 0.0 L 175.13683 0.0 Q 350.27365 0.0 350.27365 25.019547 L 350.27365 25.019547 L 350.27365 100.078186 Q 350.27365 175.13683 375.2932 200.15637 L 375.2932 200.15637 L 375.2932 200.15637 Q 375.2932 200.15637 350.27365 225.17592 L 350.27365 225.17592 L 350.27365 225.17592 Q 325.25412 200.15637 325.25412 200.15637 L 325.25412 200.15637 L 325.25412 200.15637 Q 300.23456 175.13683 275.21503 125.09773 Q 250.19547 100.078186 125.09773 50.039093 L 0.0 25.019547 L 0.0 0.0 z" svg:height="2.2517593mm" draw:style-name="style-1025" svg:viewBox="0.0 0.0 375.2932 225.17592" svg:width="3.752932mm" svg:x="177.63878mm" svg:y="297.7326mm"/>
          <draw:path svg:d="M 200.15637 0.0 L 250.19547 0.0 L 250.19547 100.078186 Q 225.17592 175.13683 225.17592 200.15637 Q 250.19547 200.15637 250.19547 225.17592 L 250.19547 225.17592 L 250.19547 225.17592 L 250.19547 225.17592 L 250.19547 250.19547 L 250.19547 250.19547 L 225.17592 275.21503 L 225.17592 275.21503 L 200.15637 275.21503 Q 200.15637 300.23456 175.13683 325.25412 L 175.13683 375.2932 L 150.11728 375.2932 Q 150.11728 375.2932 125.09773 325.25412 Q 100.078186 275.21503 50.039093 275.21503 L 0.0 300.23456 L 0.0 275.21503 Q 0.0 275.21503 25.019547 275.21503 L 25.019547 250.19547 L 25.019547 225.17592 Q 50.039093 175.13683 50.039093 175.13683 Q 50.039093 175.13683 50.039093 150.11728 L 50.039093 125.09773 L 50.039093 100.078186 L 50.039093 75.05864 L 100.078186 50.039093 Q 150.11728 25.019547 150.11728 25.019547 Q 125.09773 25.019547 200.15637 0.0 z" svg:height="3.752932mm" draw:style-name="style-1026" svg:viewBox="0.0 0.0 250.19547 375.2932" svg:width="2.5019548mm" svg:x="122.59578mm" svg:y="193.90149mm"/>
          <draw:path svg:d="M 0.0 3.6379788E-12 L 0.0 3.6379788E-12 L 125.09773 3.6379788E-12 L 225.17592 3.6379788E-12 L 225.17592 50.039093 L 225.17592 75.05864 L 225.17592 75.05864 L 225.17592 75.05864 L 200.15637 100.078186 L 200.15637 125.09773 L 150.11728 125.09773 L 100.078186 125.09773 L 75.05864 125.09773 L 25.019547 125.09773 L 25.019547 75.05864 Q 25.019547 25.019547 0.0 3.6379788E-12 z" svg:height="1.2509774mm" draw:style-name="style-1027" svg:viewBox="0.0 0.0 225.17592 125.09773" svg:width="2.2517593mm" svg:x="175.88742mm" svg:y="307.74042mm"/>
          <draw:path svg:d="M 150.11728 25.019547 L 150.11728 0.0 L 200.15637 50.039093 Q 225.17592 75.05864 250.19547 100.078186 L 250.19547 125.09773 L 250.19547 150.11728 Q 250.19547 175.13683 225.17592 175.13683 Q 200.15637 150.11728 175.13683 200.15637 L 125.09773 225.17592 L 125.09773 225.17592 Q 125.09773 225.17592 100.078186 200.15637 Q 75.05864 150.11728 50.039093 125.09773 L 25.019547 100.078186 L 25.019547 100.078186 L 25.019547 100.078186 L 0.0 100.078186 Q 0.0 100.078186 0.0 75.05864 L 0.0 75.05864 L 75.05864 50.039093 Q 125.09773 50.039093 150.11728 25.019547 z" svg:height="2.2517593mm" draw:style-name="style-1028" svg:viewBox="0.0 0.0 250.19547 225.17592" svg:width="2.5019548mm" svg:x="166.88037mm" svg:y="58.04535mm"/>
          <draw:path svg:d="M 475.3714 25.019547 L 475.3714 0.0 L 475.3714 0.0 L 475.3714 0.0 L 500.39093 0.0 L 500.39093 25.019547 L 500.39093 25.019547 L 525.41046 25.019547 L 525.41046 25.019547 L 525.41046 25.019547 L 525.41046 50.039093 L 550.43005 50.039093 L 550.43005 75.05864 L 525.41046 75.05864 L 525.41046 75.05864 L 525.41046 75.05864 L 500.39093 100.078186 L 475.3714 100.078186 L 475.3714 125.09773 L 475.3714 150.11728 L 525.41046 150.11728 L 550.43005 175.13683 L 550.43005 175.13683 L 575.4496 175.13683 L 575.4496 175.13683 L 575.4496 175.13683 L 600.4691 200.15637 Q 625.48865 225.17592 675.5278 225.17592 Q 750.5864 250.19547 750.5864 325.25412 Q 750.5864 400.31274 875.68414 425.3323 Q 975.7623 425.3323 975.7623 450.35184 L 1000.78186 450.35184 L 1050.8209 475.3714 Q 1075.8405 500.39093 1100.8601 550.43005 Q 1100.8601 575.4496 1100.8601 600.4691 Q 1125.8796 600.4691 1125.8796 625.48865 L 1125.8796 650.50824 L 1100.8601 650.50824 L 1075.8405 650.50824 L 1025.8014 650.50824 Q 1000.78186 675.5278 825.645 675.5278 L 650.50824 675.5278 L 650.50824 675.5278 Q 650.50824 675.5278 650.50824 600.4691 Q 650.50824 550.43005 600.4691 550.43005 Q 550.43005 550.43005 550.43005 600.4691 L 550.43005 650.50824 L 525.41046 650.50824 L 500.39093 650.50824 L 500.39093 625.48865 Q 475.3714 625.48865 475.3714 625.48865 Q 475.3714 625.48865 475.3714 550.43005 L 450.35184 475.3714 L 450.35184 475.3714 L 425.3323 475.3714 L 425.3323 475.3714 L 425.3323 475.3714 L 375.2932 475.3714 L 325.25412 475.3714 L 325.25412 475.3714 L 325.25412 475.3714 L 300.23456 575.4496 L 300.23456 650.50824 L 275.21503 650.50824 L 275.21503 625.48865 L 225.17592 625.48865 L 200.15637 625.48865 L 200.15637 625.48865 L 175.13683 600.4691 L 175.13683 600.4691 L 175.13683 575.4496 L 175.13683 575.4496 L 175.13683 575.4496 L 150.11728 550.43005 L 125.09773 525.41046 L 125.09773 525.41046 L 125.09773 525.41046 L 125.09773 500.39093 L 125.09773 500.39093 L 100.078186 500.39093 L 100.078186 475.3714 L 100.078186 475.3714 L 75.05864 475.3714 L 75.05864 475.3714 L 75.05864 475.3714 L 75.05864 450.35184 L 75.05864 450.35184 L 50.039093 450.35184 L 50.039093 425.3323 L 50.039093 425.3323 L 25.019547 425.3323 L 25.019547 425.3323 L 25.019547 425.3323 L 25.019547 400.31274 L 25.019547 400.31274 L 0.0 400.31274 L 0.0 375.2932 L 0.0 375.2932 L 25.019547 375.2932 L 25.019547 375.2932 L 25.019547 350.27365 L 75.05864 350.27365 Q 100.078186 325.25412 125.09773 325.25412 L 125.09773 325.25412 L 175.13683 325.25412 Q 200.15637 325.25412 225.17592 275.21503 Q 225.17592 225.17592 175.13683 225.17592 Q 150.11728 225.17592 150.11728 200.15637 L 150.11728 175.13683 L 225.17592 175.13683 L 275.21503 175.13683 L 275.21503 150.11728 L 275.21503 150.11728 L 300.23456 150.11728 L 300.23456 125.09773 L 375.2932 125.09773 L 425.3323 125.09773 L 425.3323 100.078186 L 425.3323 100.078186 L 450.35184 75.05864 L 475.3714 50.039093 L 475.3714 25.019547 z" svg:height="6.7552776mm" draw:style-name="style-1029" svg:viewBox="0.0 0.0 1125.8796 675.5278" svg:width="11.258796mm" svg:x="142.36122mm" svg:y="79.812355mm"/>
          <draw:path svg:d="M 1025.8014 0.0 L 1025.8014 0.0 L 1025.8014 0.0 Q 1025.8014 0.0 1025.8014 25.019547 L 1050.8209 25.019547 L 1100.8601 75.05864 Q 1125.8796 125.09773 1150.8992 275.21503 Q 1175.9187 425.3323 1175.9187 450.35184 L 1175.9187 450.35184 L 1175.9187 475.3714 Q 1175.9187 500.39093 1150.8992 475.3714 Q 1125.8796 450.35184 1125.8796 475.3714 Q 1125.8796 525.41046 1100.8601 525.41046 Q 1075.8405 525.41046 1075.8405 600.4691 Q 1100.8601 675.5278 1075.8405 675.5278 Q 1025.8014 650.50824 925.7232 675.5278 Q 850.6646 700.5473 825.645 675.5278 Q 825.645 650.50824 800.6255 675.5278 Q 775.60596 700.5473 750.5864 675.5278 Q 725.56683 625.48865 700.5473 650.50824 Q 675.5278 700.5473 650.50824 700.5473 L 625.48865 700.5473 L 625.48865 700.5473 L 625.48865 700.5473 L 600.4691 700.5473 L 600.4691 700.5473 L 600.4691 675.5278 L 575.4496 675.5278 L 575.4496 625.48865 L 575.4496 575.4496 L 550.43005 600.4691 L 550.43005 650.50824 L 525.41046 650.50824 Q 500.39093 650.50824 475.3714 675.5278 L 475.3714 675.5278 L 475.3714 675.5278 Q 475.3714 675.5278 450.35184 675.5278 Q 450.35184 700.5473 450.35184 675.5278 L 450.35184 650.50824 L 450.35184 650.50824 L 475.3714 625.48865 L 475.3714 625.48865 L 475.3714 625.48865 L 475.3714 600.4691 Q 475.3714 600.4691 400.31274 600.4691 Q 350.27365 575.4496 350.27365 600.4691 Q 350.27365 625.48865 300.23456 625.48865 Q 250.19547 650.50824 225.17592 600.4691 Q 175.13683 550.43005 125.09773 500.39093 L 50.039093 450.35184 L 50.039093 450.35184 L 25.019547 450.35184 L 25.019547 450.35184 L 25.019547 450.35184 L 25.019547 425.3323 L 25.019547 425.3323 L 50.039093 400.31274 L 50.039093 350.27365 L 50.039093 300.23456 L 50.039093 250.19547 L 25.019547 250.19547 L 0.0 250.19547 L 25.019547 225.17592 L 50.039093 200.15637 L 50.039093 200.15637 L 75.05864 200.15637 L 75.05864 200.15637 Q 75.05864 200.15637 75.05864 175.13683 L 75.05864 175.13683 L 100.078186 150.11728 Q 125.09773 150.11728 125.09773 150.11728 L 125.09773 150.11728 L 225.17592 125.09773 Q 325.25412 100.078186 375.2932 100.078186 Q 400.31274 50.039093 400.31274 50.039093 L 400.31274 50.039093 L 700.5473 25.019547 Q 1000.78186 0.0 1025.8014 0.0 z" svg:height="7.005473mm" draw:style-name="style-1030" svg:viewBox="0.0 0.0 1175.9187 700.5473" svg:width="11.759187mm" svg:x="127.349495mm" svg:y="158.62393mm"/>
          <draw:path svg:d="M 100.078186 -9.094947E-13 L 125.09773 -9.094947E-13 L 125.09773 25.019547 Q 100.078186 50.039093 150.11728 50.039093 Q 225.17592 75.05864 200.15637 100.078186 Q 200.15637 100.078186 225.17592 100.078186 Q 250.19547 100.078186 275.21503 100.078186 L 275.21503 100.078186 L 275.21503 100.078186 L 275.21503 125.09773 L 275.21503 150.11728 L 275.21503 150.11728 L 250.19547 150.11728 L 250.19547 150.11728 L 250.19547 175.13683 L 225.17592 175.13683 L 225.17592 200.15637 L 225.17592 225.17592 L 275.21503 225.17592 Q 300.23456 250.19547 300.23456 250.19547 L 275.21503 250.19547 L 275.21503 250.19547 L 275.21503 250.19547 L 275.21503 275.21503 L 275.21503 275.21503 L 250.19547 275.21503 Q 225.17592 300.23456 150.11728 325.25412 L 75.05864 375.2932 L 50.039093 375.2932 L 25.019547 375.2932 L 25.019547 375.2932 Q 25.019547 350.27365 25.019547 350.27365 Q 25.019547 350.27365 25.019547 350.27365 Q 0.0 325.25412 0.0 300.23456 L 0.0 275.21503 L 0.0 275.21503 Q 0.0 250.19547 25.019547 250.19547 L 50.039093 250.19547 L 50.039093 225.17592 L 25.019547 225.17592 L 25.019547 200.15637 L 25.019547 175.13683 L 25.019547 125.09773 Q 25.019547 75.05864 25.019547 75.05864 Q 25.019547 100.078186 50.039093 50.039093 Q 75.05864 25.019547 100.078186 -9.094947E-13 z" svg:height="3.752932mm" draw:style-name="style-1031" svg:viewBox="0.0 0.0 300.23456 375.2932" svg:width="3.0023456mm" svg:x="73.307274mm" svg:y="63.54965mm"/>
          <draw:path svg:d="M 125.09773 0.0 L 125.09773 0.0 L 125.09773 50.039093 Q 125.09773 100.078186 125.09773 100.078186 L 125.09773 100.078186 L 150.11728 125.09773 L 150.11728 150.11728 L 175.13683 250.19547 Q 225.17592 325.25412 200.15637 300.23456 Q 175.13683 300.23456 150.11728 275.21503 L 150.11728 250.19547 L 125.09773 250.19547 Q 100.078186 250.19547 100.078186 275.21503 L 100.078186 275.21503 L 75.05864 275.21503 Q 75.05864 300.23456 50.039093 300.23456 L 25.019547 325.25412 L 25.019547 300.23456 Q 25.019547 275.21503 50.039093 250.19547 Q 50.039093 225.17592 25.019547 225.17592 Q 0.0 200.15637 0.0 175.13683 L 0.0 125.09773 L 50.039093 75.05864 Q 125.09773 25.019547 125.09773 0.0 z" svg:height="3.252541mm" draw:style-name="style-1032" svg:viewBox="0.0 0.0 200.15637 325.25412" svg:width="2.0015638mm" svg:x="150.86787mm" svg:y="55.543392mm"/>
          <draw:path svg:d="M 250.19547 50.039093 L 275.21503 0.0 L 300.23456 25.019547 Q 325.25412 75.05864 375.2932 75.05864 Q 425.3323 100.078186 425.3323 150.11728 Q 450.35184 175.13683 475.3714 200.15637 Q 525.41046 225.17592 575.4496 225.17592 L 600.4691 225.17592 L 575.4496 275.21503 Q 575.4496 350.27365 550.43005 375.2932 Q 525.41046 375.2932 525.41046 400.31274 Q 525.41046 425.3323 550.43005 425.3323 L 550.43005 450.35184 L 550.43005 450.35184 Q 550.43005 475.3714 525.41046 475.3714 Q 475.3714 475.3714 475.3714 500.39093 Q 475.3714 525.41046 425.3323 525.41046 Q 350.27365 525.41046 250.19547 525.41046 L 150.11728 550.43005 L 150.11728 525.41046 Q 125.09773 500.39093 125.09773 525.41046 L 125.09773 550.43005 L 100.078186 550.43005 L 100.078186 525.41046 L 100.078186 525.41046 L 75.05864 525.41046 L 75.05864 500.39093 L 75.05864 475.3714 L 50.039093 475.3714 L 25.019547 475.3714 L 25.019547 500.39093 L 25.019547 500.39093 L 0.0 375.2932 L 0.0 225.17592 L 25.019547 225.17592 L 50.039093 225.17592 L 50.039093 250.19547 L 75.05864 250.19547 L 75.05864 250.19547 L 75.05864 225.17592 L 100.078186 225.17592 L 125.09773 225.17592 L 175.13683 225.17592 Q 200.15637 225.17592 200.15637 150.11728 Q 225.17592 75.05864 225.17592 75.05864 Q 225.17592 100.078186 250.19547 50.039093 z" svg:height="5.5043mm" draw:style-name="style-1033" svg:viewBox="0.0 0.0 600.4691 550.43005" svg:width="6.004691mm" svg:x="115.8405mm" svg:y="95.82487mm"/>
          <draw:path svg:d="M 550.43005 0.0 L 575.4496 0.0 L 575.4496 50.039093 Q 575.4496 100.078186 625.48865 100.078186 Q 650.50824 100.078186 675.5278 150.11728 Q 675.5278 200.15637 700.5473 200.15637 L 725.56683 200.15637 L 700.5473 250.19547 Q 675.5278 300.23456 675.5278 350.27365 Q 625.48865 375.2932 625.48865 375.2932 L 625.48865 375.2932 L 625.48865 350.27365 Q 625.48865 325.25412 600.4691 350.27365 L 600.4691 375.2932 L 575.4496 375.2932 Q 575.4496 350.27365 575.4496 350.27365 Q 575.4496 350.27365 500.39093 350.27365 Q 425.3323 325.25412 400.31274 400.31274 Q 375.2932 450.35184 325.25412 450.35184 L 275.21503 475.3714 L 275.21503 475.3714 Q 275.21503 450.35184 225.17592 450.35184 L 150.11728 450.35184 L 150.11728 450.35184 L 125.09773 450.35184 L 125.09773 450.35184 L 125.09773 450.35184 L 125.09773 475.3714 L 125.09773 475.3714 L 100.078186 450.35184 L 100.078186 425.3323 L 75.05864 425.3323 L 25.019547 425.3323 L 25.019547 425.3323 L 25.019547 425.3323 L 25.019547 400.31274 L 25.019547 375.2932 L 25.019547 375.2932 L 25.019547 350.27365 L 25.019547 350.27365 L 25.019547 350.27365 L 0.0 350.27365 L 0.0 350.27365 L 0.0 325.25412 L 0.0 325.25412 L 25.019547 325.25412 L 50.039093 325.25412 L 50.039093 300.23456 L 50.039093 250.19547 L 75.05864 250.19547 Q 100.078186 250.19547 100.078186 225.17592 Q 100.078186 200.15637 125.09773 200.15637 Q 150.11728 200.15637 150.11728 175.13683 Q 150.11728 150.11728 125.09773 150.11728 Q 100.078186 150.11728 125.09773 125.09773 L 125.09773 100.078186 L 125.09773 100.078186 L 125.09773 100.078186 L 150.11728 100.078186 L 150.11728 100.078186 L 150.11728 75.05864 L 175.13683 75.05864 L 175.13683 75.05864 L 175.13683 75.05864 L 175.13683 75.05864 Q 200.15637 100.078186 200.15637 75.05864 L 200.15637 75.05864 L 225.17592 50.039093 Q 225.17592 50.039093 250.19547 100.078186 Q 250.19547 150.11728 350.27365 75.05864 Q 425.3323 0.0 450.35184 0.0 L 450.35184 0.0 L 475.3714 0.0 Q 475.3714 -25.019547 500.39093 0.0 Q 525.41046 0.0 550.43005 0.0 z" svg:height="4.753714mm" draw:style-name="style-1034" svg:viewBox="0.0 0.0 725.56683 475.3714" svg:width="7.2556686mm" svg:x="56.29398mm" svg:y="178.63956mm"/>
          <draw:path svg:d="M 150.11728 25.019547 L 175.13683 0.0 L 200.15637 0.0 L 225.17592 0.0 L 275.21503 25.019547 Q 300.23456 50.039093 300.23456 100.078186 L 300.23456 175.13683 L 375.2932 175.13683 Q 425.3323 175.13683 425.3323 200.15637 Q 400.31274 250.19547 425.3323 250.19547 Q 475.3714 250.19547 475.3714 300.23456 Q 500.39093 350.27365 525.41046 350.27365 Q 575.4496 400.31274 600.4691 400.31274 L 625.48865 400.31274 L 625.48865 400.31274 L 625.48865 425.3323 L 625.48865 425.3323 Q 600.4691 450.35184 600.4691 450.35184 L 600.4691 450.35184 L 575.4496 450.35184 Q 550.43005 450.35184 400.31274 425.3323 L 250.19547 400.31274 L 250.19547 400.31274 Q 225.17592 375.2932 225.17592 350.27365 Q 225.17592 300.23456 200.15637 325.25412 Q 175.13683 350.27365 150.11728 325.25412 Q 100.078186 300.23456 100.078186 325.25412 Q 75.05864 350.27365 50.039093 350.27365 L 0.0 350.27365 L 0.0 325.25412 L 0.0 325.25412 L 0.0 300.23456 L 25.019547 275.21503 L 25.019547 250.19547 L 25.019547 200.15637 L 50.039093 200.15637 L 50.039093 200.15637 L 50.039093 175.13683 L 75.05864 175.13683 L 75.05864 150.11728 Q 75.05864 125.09773 100.078186 100.078186 Q 125.09773 100.078186 150.11728 100.078186 L 150.11728 75.05864 L 150.11728 50.039093 Q 125.09773 50.039093 150.11728 25.019547 z" svg:height="4.5035186mm" draw:style-name="style-1035" svg:viewBox="0.0 0.0 625.48865 450.35184" svg:width="6.2548866mm" svg:x="156.37216mm" svg:y="92.07193mm"/>
          <draw:path svg:d="M 100.078186 25.019547 L 100.078186 0.0 L 100.078186 0.0 L 100.078186 0.0 L 125.09773 25.019547 L 150.11728 75.05864 L 150.11728 75.05864 L 150.11728 75.05864 L 150.11728 50.039093 L 150.11728 50.039093 L 175.13683 50.039093 L 175.13683 25.019547 L 175.13683 25.019547 Q 200.15637 25.019547 200.15637 25.019547 L 200.15637 25.019547 L 200.15637 50.039093 L 200.15637 50.039093 L 225.17592 75.05864 L 225.17592 125.09773 L 225.17592 125.09773 Q 200.15637 125.09773 200.15637 125.09773 L 200.15637 150.11728 L 200.15637 150.11728 Q 175.13683 175.13683 200.15637 175.13683 L 200.15637 175.13683 L 200.15637 175.13683 Q 200.15637 200.15637 175.13683 225.17592 L 175.13683 225.17592 L 175.13683 225.17592 Q 175.13683 225.17592 100.078186 225.17592 L 0.0 225.17592 L 0.0 225.17592 L 0.0 225.17592 L 0.0 175.13683 Q 0.0 150.11728 0.0 150.11728 Q 0.0 175.13683 0.0 100.078186 L 0.0 50.039093 L 0.0 50.039093 Q 0.0 25.019547 50.039093 50.039093 Q 100.078186 50.039093 100.078186 25.019547 z" svg:height="2.2517593mm" draw:style-name="style-1036" svg:viewBox="0.0 0.0 225.17592 225.17592" svg:width="2.2517593mm" svg:x="58.04535mm" svg:y="211.91556mm"/>
          <draw:path svg:d="M 200.15637 175.13683 L 200.15637 175.13683 L 175.13683 175.13683 Q 150.11728 175.13683 125.09773 225.17592 Q 125.09773 250.19547 75.05864 225.17592 L 9.094947E-13 225.17592 L 9.094947E-13 200.15637 L 9.094947E-13 200.15637 L 9.094947E-13 175.13683 Q 25.019547 175.13683 25.019547 125.09773 Q 25.019547 75.05864 50.039093 50.039093 L 75.05864 25.019547 L 125.09773 0.0 Q 175.13683 -25.019547 200.15637 50.039093 Q 225.17592 125.09773 225.17592 125.09773 Q 225.17592 150.11728 200.15637 175.13683 z" svg:height="2.2517593mm" draw:style-name="style-1037" svg:viewBox="0.0 0.0 225.17592 225.17592" svg:width="2.2517593mm" svg:x="77.3104mm" svg:y="178.88976mm"/>
          <draw:path svg:d="M 250.19547 25.019547 L 275.21503 25.019547 L 275.21503 75.05864 Q 300.23456 100.078186 275.21503 125.09773 L 225.17592 125.09773 L 200.15637 175.13683 Q 175.13683 225.17592 175.13683 225.17592 L 175.13683 225.17592 L 175.13683 225.17592 L 150.11728 225.17592 L 125.09773 225.17592 Q 100.078186 225.17592 100.078186 175.13683 L 100.078186 125.09773 L 50.039093 125.09773 L 0.0 125.09773 L 0.0 100.078186 L 0.0 75.05864 L 25.019547 75.05864 Q 50.039093 50.039093 50.039093 50.039093 L 50.039093 50.039093 L 75.05864 50.039093 L 125.09773 50.039093 L 125.09773 25.019547 L 125.09773 25.019547 L 150.11728 25.019547 L 150.11728 0.0 L 175.13683 0.0 Q 225.17592 -25.019547 225.17592 0.0 Q 225.17592 25.019547 250.19547 25.019547 z" svg:height="2.2517593mm" draw:style-name="style-1038" svg:viewBox="0.0 0.0 275.21503 225.17592" svg:width="2.75215mm" svg:x="82.8147mm" svg:y="70.55512mm"/>
          <draw:path svg:d="M 225.17592 0.0 L 250.19547 0.0 L 250.19547 25.019547 Q 250.19547 50.039093 225.17592 75.05864 Q 200.15637 100.078186 250.19547 125.09773 Q 300.23456 150.11728 300.23456 150.11728 L 300.23456 175.13683 L 300.23456 175.13683 L 300.23456 175.13683 L 275.21503 200.15637 L 250.19547 225.17592 L 250.19547 250.19547 L 250.19547 300.23456 L 225.17592 300.23456 L 200.15637 300.23456 L 200.15637 300.23456 Q 200.15637 275.21503 175.13683 275.21503 L 175.13683 250.19547 L 150.11728 250.19547 L 125.09773 250.19547 L 125.09773 225.17592 Q 100.078186 225.17592 100.078186 225.17592 L 100.078186 225.17592 L 100.078186 200.15637 Q 100.078186 175.13683 50.039093 150.11728 Q 0.0 150.11728 0.0 125.09773 L 0.0 100.078186 L 25.019547 100.078186 Q 25.019547 100.078186 50.039093 75.05864 L 50.039093 75.05864 L 125.09773 50.039093 Q 200.15637 0.0 225.17592 0.0 z" svg:height="3.0023456mm" draw:style-name="style-1039" svg:viewBox="0.0 0.0 300.23456 300.23456" svg:width="3.0023456mm" svg:x="167.13057mm" svg:y="85.56685mm"/>
          <draw:path svg:d="M 400.31274 225.17592 L 600.4691 225.17592 L 600.4691 275.21503 Q 600.4691 300.23456 425.3323 300.23456 L 250.19547 325.25412 L 250.19547 400.31274 Q 225.17592 475.3714 450.35184 475.3714 Q 650.50824 500.39093 650.50824 525.41046 L 650.50824 550.43005 L 650.50824 550.43005 Q 650.50824 575.4496 325.25412 575.4496 L 0.0 575.4496 L 0.0 275.21503 Q -25.019547 0.0 300.23456 0.0 Q 650.50824 0.0 650.50824 25.019547 Q 650.50824 75.05864 450.35184 75.05864 Q 225.17592 75.05864 225.17592 150.11728 Q 225.17592 225.17592 400.31274 225.17592 z" svg:height="5.7544956mm" draw:style-name="style-1040" svg:viewBox="0.0 0.0 650.50824 575.4496" svg:width="6.505082mm" svg:x="155.62158mm" svg:y="145.86395mm"/>
          <draw:path svg:d="M 125.09773 0.0 L 125.09773 0.0 L 125.09773 100.078186 Q 100.078186 200.15637 125.09773 200.15637 Q 150.11728 225.17592 150.11728 225.17592 L 150.11728 225.17592 L 100.078186 225.17592 Q 25.019547 250.19547 25.019547 275.21503 L 25.019547 325.25412 L 25.019547 325.25412 L 0.0 325.25412 L 0.0 275.21503 L 0.0 225.17592 L 25.019547 225.17592 L 25.019547 225.17592 L 25.019547 200.15637 L 25.019547 200.15637 L 25.019547 150.11728 L 25.019547 100.078186 L 25.019547 75.05864 L 25.019547 50.039093 L 50.039093 50.039093 L 75.05864 25.019547 L 75.05864 25.019547 L 75.05864 25.019547 L 100.078186 25.019547 L 100.078186 25.019547 L 125.09773 25.019547 Q 125.09773 25.019547 125.09773 0.0 z" svg:height="3.252541mm" draw:style-name="style-1041" svg:viewBox="0.0 0.0 150.11728 325.25412" svg:width="1.5011728mm" svg:x="48.287724mm" svg:y="204.9101mm"/>
          <draw:path svg:d="M 325.25412 50.039093 L 375.2932 50.039093 L 375.2932 50.039093 Q 375.2932 50.039093 375.2932 75.05864 L 400.31274 75.05864 L 475.3714 100.078186 Q 550.43005 100.078186 600.4691 100.078186 Q 650.50824 100.078186 675.5278 100.078186 L 700.5473 100.078186 L 725.56683 100.078186 L 725.56683 100.078186 L 775.60596 100.078186 Q 850.6646 100.078186 875.68414 125.09773 L 900.7037 125.09773 L 925.7232 125.09773 L 925.7232 125.09773 L 925.7232 125.09773 L 925.7232 150.11728 L 925.7232 150.11728 L 925.7232 150.11728 L 900.7037 150.11728 L 900.7037 150.11728 L 900.7037 175.13683 L 925.7232 175.13683 L 925.7232 175.13683 L 925.7232 200.15637 L 975.7623 200.15637 L 1025.8014 200.15637 L 1025.8014 200.15637 L 1025.8014 200.15637 L 1025.8014 225.17592 L 1025.8014 225.17592 L 1000.78186 300.23456 L 1000.78186 350.27365 L 975.7623 350.27365 L 950.7428 350.27365 L 925.7232 350.27365 Q 875.68414 350.27365 825.645 325.25412 L 775.60596 325.25412 L 775.60596 300.23456 Q 775.60596 275.21503 650.50824 300.23456 L 525.41046 325.25412 L 525.41046 350.27365 L 525.41046 400.31274 L 500.39093 400.31274 L 500.39093 400.31274 L 500.39093 350.27365 Q 500.39093 325.25412 350.27365 350.27365 L 200.15637 350.27365 L 200.15637 350.27365 Q 175.13683 325.25412 175.13683 300.23456 Q 175.13683 275.21503 150.11728 275.21503 Q 125.09773 275.21503 100.078186 250.19547 L 75.05864 200.15637 L 75.05864 200.15637 L 75.05864 200.15637 L 75.05864 175.13683 L 75.05864 175.13683 L 50.039093 200.15637 L 25.019547 225.17592 L 25.019547 200.15637 Q 25.019547 150.11728 0.0 125.09773 L 0.0 100.078186 L 25.019547 50.039093 Q 75.05864 0.0 175.13683 0.0 Q 250.19547 50.039093 325.25412 50.039093 z" svg:height="4.0031276mm" draw:style-name="style-1042" svg:viewBox="0.0 0.0 1025.8014 400.31274" svg:width="10.258014mm" svg:x="41.282253mm" svg:y="207.16185mm"/>
          <draw:path svg:d="M 25.019547 25.019547 L 25.019547 0.0 L 50.039093 0.0 L 75.05864 0.0 L 75.05864 25.019547 L 75.05864 25.019547 L 100.078186 25.019547 L 100.078186 50.039093 L 100.078186 50.039093 L 125.09773 50.039093 L 125.09773 150.11728 L 125.09773 275.21503 L 125.09773 275.21503 L 125.09773 275.21503 L 100.078186 275.21503 Q 100.078186 300.23456 50.039093 300.23456 L 2.2737368E-13 300.23456 L 2.2737368E-13 275.21503 L 2.2737368E-13 250.19547 L 2.2737368E-13 150.11728 L 25.019547 25.019547 L 25.019547 25.019547 z" svg:height="3.0023456mm" draw:style-name="style-1043" svg:viewBox="0.0 0.0 125.09773 300.23456" svg:width="1.2509774mm" svg:x="20.265833mm" svg:y="236.18452mm"/>
          <draw:path svg:d="M 25.019547 75.05864 L 50.039093 0.0 L 225.17592 50.039093 Q 375.2932 125.09773 375.2932 125.09773 L 400.31274 125.09773 L 400.31274 175.13683 Q 400.31274 225.17592 375.2932 225.17592 Q 350.27365 225.17592 350.27365 250.19547 Q 325.25412 275.21503 325.25412 275.21503 L 325.25412 275.21503 L 325.25412 300.23456 L 325.25412 300.23456 L 300.23456 300.23456 L 300.23456 325.25412 L 325.25412 325.25412 L 375.2932 325.25412 L 375.2932 300.23456 L 375.2932 300.23456 L 400.31274 325.25412 Q 425.3323 325.25412 425.3323 325.25412 L 425.3323 350.27365 L 400.31274 400.31274 Q 375.2932 450.35184 350.27365 425.3323 L 350.27365 400.31274 L 325.25412 400.31274 L 300.23456 400.31274 L 300.23456 425.3323 L 275.21503 475.3714 L 275.21503 475.3714 L 275.21503 475.3714 L 275.21503 475.3714 L 275.21503 475.3714 L 250.19547 425.3323 Q 225.17592 400.31274 225.17592 400.31274 Q 225.17592 375.2932 200.15637 400.31274 Q 175.13683 425.3323 175.13683 400.31274 Q 175.13683 375.2932 125.09773 375.2932 L 100.078186 375.2932 L 100.078186 375.2932 Q 125.09773 350.27365 125.09773 325.25412 Q 150.11728 275.21503 75.05864 250.19547 L 25.019547 225.17592 L 25.019547 200.15637 L 25.019547 175.13683 L 0.0 175.13683 Q -25.019547 175.13683 0.0 150.11728 Q 25.019547 125.09773 25.019547 75.05864 z" svg:height="4.753714mm" draw:style-name="style-1044" svg:viewBox="0.0 0.0 425.3323 475.3714" svg:width="4.253323mm" svg:x="63.799843mm" svg:y="159.37451mm"/>
          <draw:path svg:d="M 200.15637 100.078186 L 200.15637 0.0 L 250.19547 25.019547 Q 275.21503 25.019547 300.23456 100.078186 Q 300.23456 175.13683 275.21503 175.13683 Q 250.19547 175.13683 325.25412 200.15637 Q 375.2932 225.17592 375.2932 225.17592 L 375.2932 225.17592 L 175.13683 225.17592 L -3.6379788E-12 225.17592 L -3.6379788E-12 200.15637 L -3.6379788E-12 200.15637 L 100.078186 200.15637 Q 200.15637 175.13683 200.15637 100.078186 z" svg:height="2.2517593mm" draw:style-name="style-1045" svg:viewBox="0.0 0.0 375.2932 225.17592" svg:width="3.752932mm" svg:x="169.38232mm" svg:y="311.49335mm"/>
          <draw:path svg:d="M 300.23456 0.0 L 350.27365 0.0 L 375.2932 25.019547 Q 400.31274 50.039093 400.31274 75.05864 L 400.31274 125.09773 L 400.31274 125.09773 Q 400.31274 150.11728 375.2932 175.13683 Q 350.27365 225.17592 275.21503 225.17592 Q 200.15637 250.19547 200.15637 275.21503 Q 200.15637 325.25412 150.11728 350.27365 Q 100.078186 375.2932 100.078186 375.2932 Q 75.05864 400.31274 50.039093 400.31274 Q 25.019547 400.31274 0.0 275.21503 L 0.0 150.11728 L 0.0 150.11728 Q 0.0 150.11728 25.019547 125.09773 L 25.019547 125.09773 L 25.019547 125.09773 L 50.039093 125.09773 L 50.039093 125.09773 L 50.039093 100.078186 L 50.039093 75.05864 Q 50.039093 50.039093 75.05864 25.019547 L 100.078186 25.019547 L 200.15637 25.019547 Q 275.21503 25.019547 300.23456 0.0 z" svg:height="4.0031276mm" draw:style-name="style-1046" svg:viewBox="0.0 0.0 400.31274 400.31274" svg:width="4.0031276mm" svg:x="114.089134mm" svg:y="79.311966mm"/>
          <draw:path svg:d="M 0.0 50.039093 L 25.019547 0.0 L 75.05864 25.019547 Q 125.09773 50.039093 125.09773 75.05864 L 150.11728 75.05864 L 150.11728 75.05864 L 175.13683 75.05864 L 175.13683 100.078186 L 175.13683 100.078186 L 175.13683 125.09773 L 175.13683 150.11728 L 150.11728 150.11728 L 150.11728 150.11728 L 150.11728 175.13683 L 125.09773 175.13683 L 125.09773 175.13683 L 125.09773 200.15637 L 125.09773 200.15637 L 125.09773 200.15637 L 100.078186 200.15637 Q 75.05864 200.15637 25.019547 150.11728 Q -25.019547 125.09773 0.0 50.039093 z" svg:height="2.0015638mm" draw:style-name="style-1047" svg:viewBox="0.0 0.0 175.13683 200.15637" svg:width="1.7513683mm" svg:x="110.336205mm" svg:y="88.5692mm"/>
          <draw:path svg:d="M 175.13683 0.0 L 175.13683 0.0 L 250.19547 25.019547 Q 300.23456 50.039093 325.25412 75.05864 Q 350.27365 100.078186 325.25412 125.09773 Q 300.23456 125.09773 300.23456 150.11728 Q 300.23456 175.13683 275.21503 175.13683 L 275.21503 175.13683 L 250.19547 175.13683 Q 250.19547 150.11728 250.19547 150.11728 L 250.19547 150.11728 L 250.19547 150.11728 Q 250.19547 150.11728 200.15637 150.11728 Q 150.11728 150.11728 100.078186 150.11728 L 50.039093 150.11728 L 50.039093 100.078186 Q 50.039093 75.05864 25.019547 50.039093 L 0.0 50.039093 L 100.078186 25.019547 Q 175.13683 0.0 175.13683 0.0 z" svg:height="1.7513683mm" draw:style-name="style-1048" svg:viewBox="0.0 0.0 325.25412 175.13683" svg:width="3.252541mm" svg:x="71.5559mm" svg:y="76.059425mm"/>
          <draw:path svg:d="M 325.25412 50.039093 L 325.25412 50.039093 L 325.25412 50.039093 L 325.25412 50.039093 L 325.25412 75.05864 L 325.25412 75.05864 L 350.27365 75.05864 L 350.27365 50.039093 L 375.2932 50.039093 Q 400.31274 50.039093 400.31274 100.078186 L 400.31274 125.09773 L 425.3323 125.09773 L 450.35184 100.078186 L 450.35184 100.078186 L 475.3714 100.078186 L 475.3714 100.078186 L 475.3714 100.078186 L 475.3714 125.09773 L 475.3714 125.09773 L 500.39093 100.078186 Q 525.41046 100.078186 550.43005 75.05864 Q 575.4496 50.039093 625.48865 50.039093 L 650.50824 50.039093 L 650.50824 100.078186 Q 625.48865 175.13683 625.48865 250.19547 Q 625.48865 325.25412 625.48865 325.25412 L 625.48865 350.27365 L 675.5278 350.27365 Q 725.56683 350.27365 750.5864 375.2932 L 775.60596 400.31274 L 775.60596 400.31274 L 775.60596 400.31274 L 800.6255 425.3323 L 800.6255 450.35184 L 775.60596 450.35184 L 775.60596 450.35184 L 725.56683 425.3323 Q 650.50824 425.3323 625.48865 450.35184 L 600.4691 500.39093 L 575.4496 500.39093 Q 550.43005 500.39093 525.41046 525.41046 L 525.41046 550.43005 L 525.41046 550.43005 L 500.39093 550.43005 L 500.39093 575.4496 L 500.39093 575.4496 L 475.3714 575.4496 L 475.3714 550.43005 L 475.3714 550.43005 Q 475.3714 550.43005 450.35184 575.4496 Q 450.35184 600.4691 400.31274 600.4691 L 350.27365 625.48865 L 350.27365 625.48865 Q 350.27365 600.4691 325.25412 600.4691 Q 275.21503 600.4691 275.21503 625.48865 L 275.21503 650.50824 L 225.17592 650.50824 L 200.15637 650.50824 L 200.15637 650.50824 L 200.15637 650.50824 L 200.15637 625.48865 Q 225.17592 625.48865 225.17592 600.4691 Q 225.17592 575.4496 200.15637 575.4496 Q 175.13683 575.4496 175.13683 500.39093 Q 175.13683 450.35184 150.11728 450.35184 L 100.078186 425.3323 L 100.078186 400.31274 Q 75.05864 400.31274 50.039093 300.23456 L 0.0 225.17592 L 0.0 225.17592 L 25.019547 225.17592 L 25.019547 200.15637 L 25.019547 175.13683 L 50.039093 150.11728 L 75.05864 100.078186 L 75.05864 100.078186 L 75.05864 100.078186 L 100.078186 75.05864 Q 125.09773 50.039093 175.13683 0.0 Q 250.19547 -50.039093 275.21503 0.0 Q 300.23456 50.039093 325.25412 50.039093 z" svg:height="6.505082mm" draw:style-name="style-1049" svg:viewBox="0.0 0.0 800.6255 650.50824" svg:width="8.006255mm" svg:x="132.85379mm" svg:y="98.57701mm"/>
          <draw:path svg:d="M 25.019547 25.019547 L 50.039093 25.019547 L 125.09773 0.0 L 175.13683 0.0 L 175.13683 0.0 Q 175.13683 25.019547 175.13683 25.019547 L 200.15637 25.019547 L 200.15637 25.019547 Q 200.15637 25.019547 225.17592 50.039093 L 225.17592 50.039093 L 225.17592 75.05864 L 225.17592 100.078186 L 200.15637 100.078186 Q 175.13683 125.09773 100.078186 125.09773 Q 25.019547 125.09773 0.0 75.05864 Q -25.019547 50.039093 25.019547 25.019547 z" svg:height="1.2509774mm" draw:style-name="style-1050" svg:viewBox="0.0 0.0 225.17592 125.09773" svg:width="2.2517593mm" svg:x="150.86787mm" svg:y="225.42612mm"/>
          <draw:path svg:d="M 125.09773 0.0 L 125.09773 0.0 L 125.09773 0.0 Q 125.09773 25.019547 125.09773 25.019547 L 150.11728 25.019547 L 175.13683 50.039093 Q 225.17592 75.05864 275.21503 75.05864 Q 325.25412 75.05864 325.25412 100.078186 Q 350.27365 125.09773 375.2932 150.11728 L 400.31274 150.11728 L 400.31274 175.13683 L 400.31274 175.13683 L 375.2932 175.13683 Q 325.25412 175.13683 225.17592 175.13683 L 125.09773 175.13683 L 100.078186 175.13683 Q 100.078186 175.13683 75.05864 150.11728 L 75.05864 150.11728 L 25.019547 150.11728 Q -1.8189894E-12 150.11728 -1.8189894E-12 125.09773 L -1.8189894E-12 100.078186 L 50.039093 100.078186 Q 100.078186 100.078186 100.078186 50.039093 Q 125.09773 0.0 125.09773 0.0 z" svg:height="1.7513683mm" draw:style-name="style-1051" svg:viewBox="0.0 0.0 400.31274 175.13683" svg:width="4.0031276mm" svg:x="122.34558mm" svg:y="105.83268mm"/>
          <draw:path svg:d="M 175.13683 0.0 L 200.15637 25.019547 L 225.17592 50.039093 Q 225.17592 50.039093 325.25412 50.039093 Q 450.35184 50.039093 450.35184 75.05864 L 450.35184 75.05864 L 475.3714 100.078186 Q 475.3714 125.09773 475.3714 125.09773 Q 475.3714 150.11728 475.3714 150.11728 L 450.35184 150.11728 L 450.35184 150.11728 Q 425.3323 125.09773 425.3323 125.09773 L 425.3323 125.09773 L 425.3323 125.09773 Q 425.3323 150.11728 425.3323 150.11728 L 400.31274 150.11728 L 375.2932 175.13683 Q 325.25412 200.15637 350.27365 200.15637 L 350.27365 225.17592 L 325.25412 250.19547 Q 275.21503 250.19547 275.21503 300.23456 Q 275.21503 325.25412 250.19547 325.25412 L 225.17592 325.25412 L 225.17592 325.25412 Q 225.17592 300.23456 150.11728 300.23456 L 75.05864 250.19547 L 75.05864 275.21503 L 75.05864 275.21503 L 50.039093 300.23456 L 50.039093 325.25412 L 25.019547 325.25412 L 0.0 300.23456 L 0.0 300.23456 L 0.0 300.23456 L 0.0 250.19547 L 0.0 225.17592 L 25.019547 225.17592 L 25.019547 200.15637 L 25.019547 200.15637 L 25.019547 200.15637 L 50.039093 200.15637 L 75.05864 200.15637 L 75.05864 175.13683 L 75.05864 175.13683 L 75.05864 150.11728 Q 75.05864 125.09773 100.078186 100.078186 Q 125.09773 50.039093 125.09773 25.019547 Q 150.11728 0.0 175.13683 0.0 z" svg:height="3.252541mm" draw:style-name="style-1052" svg:viewBox="0.0 0.0 475.3714 325.25412" svg:width="4.753714mm" svg:x="43.283817mm" svg:y="213.16653mm"/>
          <draw:path svg:d="M 675.5278 50.039093 L 700.5473 3.6379788E-12 L 700.5473 3.6379788E-12 Q 700.5473 3.6379788E-12 725.56683 425.3323 L 750.5864 850.6646 L 750.5864 850.6646 L 750.5864 875.68414 L 750.5864 875.68414 L 750.5864 875.68414 L 775.60596 875.68414 L 775.60596 900.7037 L 775.60596 975.7623 L 775.60596 1025.8014 L 800.6255 1025.8014 L 825.645 1025.8014 L 825.645 1075.8405 L 825.645 1100.8601 L 900.7037 1100.8601 L 950.7428 1100.8601 L 950.7428 1025.8014 Q 950.7428 925.7232 975.7623 925.7232 L 975.7623 925.7232 L 1050.8209 900.7037 L 1150.8992 900.7037 L 1150.8992 1000.78186 L 1150.8992 1100.8601 L 1175.9187 1100.8601 L 1175.9187 1075.8405 L 1175.9187 1075.8405 L 1200.9382 1075.8405 L 1200.9382 975.7623 L 1200.9382 875.68414 L 1301.0165 875.68414 L 1401.0946 875.68414 L 1401.0946 975.7623 Q 1401.0946 1075.8405 1551.2119 1050.8209 Q 1701.3292 1025.8014 1726.3488 1000.78186 Q 1751.3683 975.7623 2201.7202 975.7623 Q 2627.0525 975.7623 2677.0916 1000.78186 Q 2727.1306 1025.8014 2752.1501 1025.8014 L 2777.1697 1025.8014 L 2777.1697 1025.8014 L 2777.1697 1025.8014 L 2702.111 1050.8209 L 2602.033 1050.8209 L 2251.7593 1050.8209 Q 1926.5051 1075.8405 1901.4856 1075.8405 L 1851.4464 1075.8405 L 1851.4464 1275.9968 L 1851.4464 1476.1533 L 1851.4464 1526.1924 L 1851.4464 1576.2314 L 1876.4661 1626.2705 L 1901.4856 1651.29 L 1901.4856 1651.29 L 1901.4856 1676.3097 L 1901.4856 1676.3097 L 1926.5051 1676.3097 L 1901.4856 1826.4269 Q 1876.4661 2001.5637 1976.5442 2001.5637 L 2076.6223 1976.5442 L 2151.681 1976.5442 L 2226.7397 1976.5442 L 2301.7983 1976.5442 L 2376.857 1976.5442 L 2451.9155 1951.5247 Q 2551.9937 1926.5051 2551.9937 1926.5051 L 2551.9937 1926.5051 L 2977.3262 1901.4856 Q 3402.6584 1876.4661 3402.6584 1851.4464 L 3402.6584 1851.4464 L 3452.6975 1851.4464 L 3477.717 1851.4464 L 3477.717 1851.4464 L 3477.717 1876.4661 L 3502.7366 1876.4661 L 3527.756 1876.4661 L 3527.756 1901.4856 L 3527.756 1926.5051 L 3552.7756 1926.5051 L 3577.7952 1926.5051 L 3577.7952 1951.5247 L 3577.7952 1976.5442 L 3577.7952 2026.5833 L 3577.7952 2051.6028 L 3552.7756 2051.6028 L 3502.7366 2076.6223 L 3402.6584 2076.6223 Q 3327.5996 2076.6223 2627.0525 2151.681 Q 1926.5051 2226.7397 1100.8601 2301.7983 L 275.21503 2376.857 L 250.19547 2376.857 Q 200.15637 2376.857 125.09773 2351.8374 L 50.039093 2326.8179 L 25.019547 2326.8179 L 0.0 2326.8179 L 0.0 2276.7788 L 0.0 2251.7593 L 25.019547 2251.7593 L 25.019547 2276.7788 L 50.039093 2276.7788 L 50.039093 2276.7788 L 50.039093 2251.7593 L 50.039093 2251.7593 L 50.039093 2226.7397 L 50.039093 2201.7202 L 50.039093 2201.7202 L 50.039093 2176.7007 L 50.039093 2176.7007 L 50.039093 2176.7007 L 75.05864 2176.7007 L 75.05864 2176.7007 L 100.078186 2151.681 Q 150.11728 2126.6614 150.11728 2126.6614 L 150.11728 2126.6614 L 250.19547 2126.6614 Q 350.27365 2126.6614 350.27365 2101.6418 L 350.27365 2101.6418 L 375.2932 2101.6418 L 375.2932 2076.6223 L 375.2932 2076.6223 L 400.31274 2076.6223 L 400.31274 2051.6028 L 400.31274 2026.5833 L 400.31274 1976.5442 Q 400.31274 1951.5247 400.31274 1926.5051 Q 400.31274 1876.4661 350.27365 1876.4661 L 300.23456 1851.4464 L 300.23456 1851.4464 L 300.23456 1826.4269 L 325.25412 1826.4269 L 350.27365 1826.4269 L 350.27365 1701.3292 Q 350.27365 1576.2314 350.27365 1526.1924 Q 350.27365 1451.1337 350.27365 1476.1533 Q 350.27365 1501.1729 325.25412 1476.1533 Q 300.23456 1476.1533 275.21503 1225.9578 Q 250.19547 1000.78186 300.23456 1000.78186 Q 325.25412 1025.8014 350.27365 825.645 L 350.27365 625.48865 L 350.27365 625.48865 L 350.27365 600.4691 L 375.2932 600.4691 L 375.2932 625.48865 L 400.31274 625.48865 L 425.3323 625.48865 L 425.3323 525.41046 Q 450.35184 400.31274 450.35184 325.25412 L 450.35184 250.19547 L 500.39093 300.23456 Q 575.4496 325.25412 600.4691 325.25412 L 625.48865 325.25412 L 625.48865 225.17592 Q 650.50824 100.078186 675.5278 50.039093 z M 850.6646 2076.6223 L 700.5473 2076.6223 L 650.50824 2101.6418 Q 575.4496 2101.6418 600.4691 2051.6028 L 600.4691 2001.5637 L 625.48865 2001.5637 L 625.48865 1976.5442 L 650.50824 1976.5442 L 700.5473 1976.5442 L 700.5473 1951.5247 L 700.5473 1926.5051 L 725.56683 1926.5051 L 725.56683 1926.5051 L 775.60596 1876.4661 Q 850.6646 1826.4269 825.645 1801.4073 Q 825.645 1776.3878 1175.9187 1751.3683 Q 1526.1924 1726.3488 1551.2119 1776.3878 Q 1551.2119 1851.4464 1626.2705 1876.4661 Q 1701.3292 1926.5051 1676.3097 1976.5442 Q 1676.3097 2026.5833 1351.0555 2051.6028 Q 1000.78186 2076.6223 850.6646 2076.6223 z" svg:height="23.76857mm" draw:style-name="style-1053" svg:viewBox="0.0 0.0 3577.7952 2376.857" svg:width="35.77795mm" svg:x="13.010164mm" svg:y="260.9539mm"/>
          <draw:path svg:d="M 350.27365 75.05864 L 350.27365 100.078186 L 325.25412 100.078186 Q 325.25412 100.078186 325.25412 125.09773 L 350.27365 125.09773 L 350.27365 125.09773 Q 350.27365 150.11728 375.2932 150.11728 L 375.2932 150.11728 L 325.25412 200.15637 Q 275.21503 250.19547 275.21503 250.19547 L 275.21503 250.19547 L 275.21503 250.19547 Q 250.19547 250.19547 175.13683 200.15637 Q 100.078186 150.11728 75.05864 175.13683 L 75.05864 200.15637 L 50.039093 200.15637 L 50.039093 200.15637 L 25.019547 225.17592 L 25.019547 225.17592 L 25.019547 200.15637 L 25.019547 200.15637 L 0.0 200.15637 L 0.0 200.15637 L 0.0 150.11728 L 25.019547 125.09773 L 25.019547 125.09773 L 25.019547 100.078186 L 50.039093 100.078186 Q 75.05864 100.078186 100.078186 75.05864 Q 125.09773 75.05864 125.09773 50.039093 L 125.09773 25.019547 L 150.11728 0.0 Q 175.13683 -50.039093 200.15637 0.0 Q 225.17592 50.039093 225.17592 75.05864 Q 225.17592 100.078186 275.21503 75.05864 Q 350.27365 50.039093 350.27365 75.05864 z" svg:height="2.5019548mm" draw:style-name="style-1054" svg:viewBox="0.0 0.0 375.2932 250.19547" svg:width="3.752932mm" svg:x="48.788116mm" svg:y="195.65286mm"/>
          <draw:path svg:d="M 475.3714 25.019547 L 475.3714 0.0 L 475.3714 50.039093 Q 500.39093 125.09773 525.41046 100.078186 Q 575.4496 100.078186 525.41046 200.15637 Q 475.3714 300.23456 475.3714 300.23456 L 475.3714 325.25412 L 550.43005 300.23456 Q 625.48865 275.21503 600.4691 325.25412 Q 575.4496 375.2932 650.50824 350.27365 Q 725.56683 325.25412 750.5864 325.25412 Q 775.60596 325.25412 800.6255 325.25412 L 825.645 325.25412 L 825.645 375.2932 L 825.645 400.31274 L 850.6646 425.3323 L 850.6646 475.3714 L 850.6646 475.3714 Q 825.645 475.3714 825.645 475.3714 L 825.645 500.39093 L 775.60596 500.39093 Q 725.56683 475.3714 725.56683 525.41046 Q 725.56683 575.4496 700.5473 575.4496 Q 675.5278 600.4691 675.5278 625.48865 L 675.5278 625.48865 L 625.48865 625.48865 Q 575.4496 625.48865 550.43005 650.50824 Q 550.43005 675.5278 525.41046 675.5278 Q 500.39093 675.5278 475.3714 700.5473 Q 475.3714 725.56683 425.3323 725.56683 L 400.31274 725.56683 L 400.31274 750.5864 L 425.3323 750.5864 L 425.3323 750.5864 L 425.3323 775.60596 L 425.3323 775.60596 L 425.3323 775.60596 L 450.35184 800.6255 L 450.35184 825.645 L 475.3714 825.645 Q 475.3714 850.6646 475.3714 875.68414 Q 475.3714 900.7037 500.39093 900.7037 L 500.39093 900.7037 L 500.39093 900.7037 L 500.39093 925.7232 L 500.39093 925.7232 L 525.41046 925.7232 L 525.41046 925.7232 L 525.41046 925.7232 L 525.41046 950.7428 L 525.41046 950.7428 L 525.41046 975.7623 L 525.41046 1000.78186 L 525.41046 1000.78186 L 525.41046 1000.78186 L 525.41046 1000.78186 L 525.41046 1025.8014 L 500.39093 1025.8014 L 475.3714 1025.8014 L 475.3714 1000.78186 L 475.3714 1000.78186 L 450.35184 1000.78186 L 450.35184 1025.8014 L 425.3323 1025.8014 L 400.31274 1025.8014 L 400.31274 1050.8209 L 375.2932 1050.8209 L 375.2932 1075.8405 L 375.2932 1100.8601 L 350.27365 1100.8601 L 350.27365 1075.8405 L 325.25412 1075.8405 L 300.23456 1075.8405 L 300.23456 1075.8405 L 325.25412 1050.8209 L 325.25412 1050.8209 L 325.25412 1025.8014 L 325.25412 1025.8014 L 325.25412 1025.8014 L 300.23456 1025.8014 L 300.23456 1025.8014 L 275.21503 1000.78186 L 225.17592 1000.78186 L 225.17592 975.7623 Q 225.17592 950.7428 200.15637 925.7232 Q 175.13683 900.7037 175.13683 825.645 Q 175.13683 775.60596 175.13683 725.56683 Q 150.11728 675.5278 125.09773 650.50824 L 75.05864 650.50824 L 75.05864 650.50824 L 50.039093 650.50824 L 50.039093 625.48865 Q 25.019547 625.48865 25.019547 625.48865 L 25.019547 625.48865 L 25.019547 550.43005 L 25.019547 475.3714 L 25.019547 475.3714 Q 25.019547 450.35184 0.0 450.35184 L 0.0 450.35184 L 0.0 425.3323 L 25.019547 425.3323 L 25.019547 425.3323 L 25.019547 425.3323 L 50.039093 400.31274 Q 75.05864 375.2932 75.05864 325.25412 L 100.078186 275.21503 L 175.13683 275.21503 Q 275.21503 300.23456 275.21503 275.21503 Q 275.21503 250.19547 300.23456 250.19547 Q 325.25412 250.19547 325.25412 275.21503 L 325.25412 300.23456 L 350.27365 275.21503 Q 350.27365 225.17592 325.25412 225.17592 Q 300.23456 225.17592 325.25412 200.15637 Q 375.2932 175.13683 375.2932 150.11728 L 375.2932 100.078186 L 400.31274 100.078186 Q 425.3323 100.078186 425.3323 75.05864 L 450.35184 50.039093 L 450.35184 25.019547 Q 475.3714 25.019547 475.3714 25.019547 z" svg:height="11.0086mm" draw:style-name="style-1055" svg:viewBox="0.0 0.0 850.6646 1100.8601" svg:width="8.506646mm" svg:x="51.29007mm" svg:y="172.88507mm"/>
          <draw:path svg:d="M 150.11728 125.09773 L 150.11728 0.0 L 150.11728 0.0 L 175.13683 0.0 L 150.11728 150.11728 Q 150.11728 325.25412 175.13683 350.27365 Q 225.17592 350.27365 225.17592 350.27365 L 225.17592 375.2932 L 125.09773 375.2932 L 0.0 375.2932 L 0.0 350.27365 Q 25.019547 350.27365 25.019547 300.23456 L 50.039093 225.17592 L 50.039093 225.17592 Q 75.05864 225.17592 100.078186 250.19547 Q 150.11728 250.19547 150.11728 125.09773 z" svg:height="3.752932mm" draw:style-name="style-1056" svg:viewBox="0.0 0.0 225.17592 375.2932" svg:width="2.2517593mm" svg:x="46.286163mm" svg:y="235.18375mm"/>
          <draw:path svg:d="M 0.0 50.039093 L 0.0 3.6379788E-12 L 50.039093 3.6379788E-12 Q 75.05864 3.6379788E-12 100.078186 25.019547 L 100.078186 25.019547 L 150.11728 25.019547 L 175.13683 25.019547 L 175.13683 50.039093 Q 200.15637 75.05864 200.15637 75.05864 L 200.15637 75.05864 L 200.15637 100.078186 Q 200.15637 100.078186 175.13683 100.078186 L 175.13683 100.078186 L 150.11728 100.078186 L 150.11728 100.078186 L 150.11728 100.078186 L 150.11728 100.078186 L 125.09773 100.078186 L 125.09773 100.078186 L 100.078186 125.09773 Q 75.05864 150.11728 100.078186 150.11728 L 125.09773 150.11728 L 100.078186 200.15637 Q 100.078186 250.19547 75.05864 275.21503 L 75.05864 300.23456 L 50.039093 300.23456 L 50.039093 300.23456 L 25.019547 300.23456 Q 0.0 300.23456 0.0 275.21503 L 0.0 250.19547 L 25.019547 250.19547 Q 50.039093 250.19547 25.019547 175.13683 L 0.0 100.078186 L 0.0 50.039093 z" svg:height="3.0023456mm" draw:style-name="style-1057" svg:viewBox="0.0 0.0 200.15637 300.23456" svg:width="2.0015638mm" svg:x="46.536358mm" svg:y="199.65599mm"/>
          <draw:path svg:d="M 25.019547 0.0 L 25.019547 0.0 L 25.019547 0.0 L 25.019547 0.0 L 50.039093 0.0 L 50.039093 25.019547 L 75.05864 50.039093 Q 75.05864 75.05864 100.078186 50.039093 L 100.078186 25.019547 L 125.09773 25.019547 Q 125.09773 0.0 125.09773 25.019547 L 150.11728 25.019547 L 150.11728 25.019547 Q 150.11728 50.039093 175.13683 50.039093 L 175.13683 50.039093 L 175.13683 100.078186 L 175.13683 150.11728 L 150.11728 150.11728 Q 125.09773 150.11728 125.09773 150.11728 L 100.078186 150.11728 L 75.05864 150.11728 Q 25.019547 150.11728 25.019547 100.078186 L 0.0 50.039093 L 0.0 25.019547 Q 25.019547 0.0 25.019547 0.0 z" svg:height="1.5011728mm" draw:style-name="style-1058" svg:viewBox="0.0 0.0 175.13683 150.11728" svg:width="1.7513683mm" svg:x="44.78499mm" svg:y="199.1556mm"/>
          <draw:path svg:d="M 75.05864 0.0 L 75.05864 0.0 L 75.05864 0.0 L 75.05864 0.0 L 100.078186 0.0 L 100.078186 0.0 L 125.09773 25.019547 L 125.09773 25.019547 L 225.17592 50.039093 Q 325.25412 100.078186 325.25412 100.078186 L 325.25412 100.078186 L 325.25412 125.09773 L 325.25412 150.11728 L 325.25412 150.11728 Q 300.23456 150.11728 325.25412 175.13683 L 325.25412 175.13683 L 325.25412 200.15637 Q 325.25412 225.17592 350.27365 250.19547 L 350.27365 250.19547 L 350.27365 250.19547 Q 350.27365 250.19547 425.3323 275.21503 L 475.3714 275.21503 L 475.3714 275.21503 Q 475.3714 275.21503 500.39093 300.23456 L 500.39093 300.23456 L 475.3714 300.23456 Q 475.3714 300.23456 475.3714 325.25412 L 475.3714 325.25412 L 425.3323 325.25412 L 400.31274 325.25412 L 375.2932 325.25412 Q 350.27365 300.23456 325.25412 300.23456 Q 325.25412 300.23456 275.21503 275.21503 L 200.15637 275.21503 L 200.15637 300.23456 L 175.13683 325.25412 L 175.13683 325.25412 L 175.13683 350.27365 L 200.15637 350.27365 L 225.17592 350.27365 L 225.17592 375.2932 L 225.17592 375.2932 L 225.17592 400.31274 L 225.17592 400.31274 L 225.17592 425.3323 L 225.17592 450.35184 L 200.15637 450.35184 Q 175.13683 450.35184 125.09773 450.35184 L 75.05864 450.35184 L 75.05864 450.35184 Q 75.05864 450.35184 100.078186 375.2932 L 125.09773 325.25412 L 100.078186 325.25412 Q 100.078186 300.23456 75.05864 250.19547 L 25.019547 175.13683 L 25.019547 150.11728 L 25.019547 150.11728 L 0.0 150.11728 L 0.0 150.11728 L 0.0 125.09773 L 0.0 100.078186 L 75.05864 100.078186 Q 125.09773 100.078186 100.078186 75.05864 Q 75.05864 50.039093 50.039093 50.039093 L 50.039093 50.039093 L 50.039093 50.039093 Q 75.05864 25.019547 75.05864 0.0 z" svg:height="4.5035186mm" draw:style-name="style-1059" svg:viewBox="0.0 0.0 500.39093 450.35184" svg:width="5.0039096mm" svg:x="164.37842mm" svg:y="62.548866mm"/>
          <draw:path svg:d="M 100.078186 0.0 L 125.09773 0.0 L 150.11728 50.039093 Q 200.15637 125.09773 250.19547 150.11728 Q 300.23456 150.11728 300.23456 200.15637 L 300.23456 225.17592 L 275.21503 225.17592 Q 250.19547 250.19547 250.19547 250.19547 L 250.19547 250.19547 L 250.19547 275.21503 L 250.19547 300.23456 L 225.17592 300.23456 Q 200.15637 300.23456 150.11728 350.27365 L 125.09773 375.2932 L 100.078186 375.2932 Q 100.078186 350.27365 100.078186 350.27365 L 75.05864 350.27365 L 75.05864 350.27365 Q 75.05864 350.27365 75.05864 300.23456 Q 100.078186 275.21503 75.05864 200.15637 Q 50.039093 100.078186 0.0 100.078186 Q -25.019547 100.078186 0.0 75.05864 L 0.0 50.039093 L 0.0 50.039093 L 25.019547 50.039093 L 50.039093 50.039093 Q 75.05864 50.039093 75.05864 25.019547 L 75.05864 25.019547 L 100.078186 25.019547 Q 100.078186 0.0 100.078186 0.0 z" svg:height="3.752932mm" draw:style-name="style-1060" svg:viewBox="0.0 0.0 300.23456 375.2932" svg:width="3.0023456mm" svg:x="149.61688mm" svg:y="53.04144mm"/>
          <draw:path svg:d="M 0.0 0.0 L 0.0 0.0 L 50.039093 0.0 Q 75.05864 0.0 150.11728 0.0 L 200.15637 0.0 L 250.19547 25.019547 Q 275.21503 50.039093 325.25412 25.019547 Q 375.2932 0.0 400.31274 50.039093 Q 400.31274 100.078186 425.3323 100.078186 L 425.3323 100.078186 L 425.3323 100.078186 Q 425.3323 100.078186 450.35184 125.09773 L 450.35184 125.09773 L 425.3323 150.11728 Q 400.31274 200.15637 400.31274 200.15637 L 400.31274 200.15637 L 400.31274 225.17592 L 400.31274 225.17592 L 400.31274 250.19547 Q 400.31274 250.19547 325.25412 300.23456 L 275.21503 350.27365 L 200.15637 350.27365 Q 125.09773 350.27365 100.078186 300.23456 L 100.078186 275.21503 L 100.078186 275.21503 Q 100.078186 250.19547 125.09773 250.19547 Q 150.11728 250.19547 100.078186 200.15637 Q 50.039093 150.11728 50.039093 150.11728 Q 75.05864 125.09773 50.039093 100.078186 Q 50.039093 100.078186 25.019547 75.05864 L 0.0 50.039093 L 0.0 50.039093 L 0.0 25.019547 L 0.0 0.0 z" svg:height="3.5027366mm" draw:style-name="style-1061" svg:viewBox="0.0 0.0 450.35184 350.27365" svg:width="4.5035186mm" svg:x="135.10555mm" svg:y="88.0688mm"/>
          <draw:path svg:d="M 125.09773 0.0 L 125.09773 0.0 L 125.09773 75.05864 Q 125.09773 175.13683 175.13683 200.15637 Q 225.17592 225.17592 225.17592 200.15637 L 250.19547 200.15637 L 225.17592 250.19547 Q 200.15637 275.21503 200.15637 300.23456 L 200.15637 300.23456 L 175.13683 300.23456 L 175.13683 300.23456 L 175.13683 275.21503 Q 175.13683 250.19547 150.11728 225.17592 L 125.09773 225.17592 L 125.09773 250.19547 L 125.09773 275.21503 L 125.09773 275.21503 L 100.078186 275.21503 L 100.078186 250.19547 L 100.078186 250.19547 L 100.078186 225.17592 Q 75.05864 175.13683 75.05864 175.13683 L 50.039093 200.15637 L 50.039093 175.13683 Q 25.019547 175.13683 25.019547 125.09773 L -1.8189894E-12 100.078186 L 25.019547 75.05864 Q 25.019547 75.05864 75.05864 50.039093 Q 100.078186 25.019547 125.09773 0.0 z" svg:height="3.0023456mm" draw:style-name="style-1062" svg:viewBox="0.0 0.0 250.19547 300.23456" svg:width="2.5019548mm" svg:x="133.35419mm" svg:y="88.81939mm"/>
          <draw:path svg:d="M 150.11728 0.0 L 150.11728 0.0 L 175.13683 0.0 L 225.17592 0.0 L 250.19547 100.078186 Q 275.21503 175.13683 300.23456 175.13683 Q 325.25412 175.13683 325.25412 200.15637 L 325.25412 250.19547 L 325.25412 250.19547 Q 300.23456 250.19547 275.21503 275.21503 L 275.21503 300.23456 L 275.21503 300.23456 Q 250.19547 300.23456 175.13683 275.21503 L 125.09773 275.21503 L 125.09773 250.19547 L 125.09773 250.19547 L 125.09773 250.19547 Q 125.09773 250.19547 125.09773 225.17592 L 150.11728 225.17592 L 150.11728 200.15637 Q 125.09773 200.15637 125.09773 200.15637 L 125.09773 200.15637 L 125.09773 200.15637 Q 100.078186 200.15637 75.05864 225.17592 L 75.05864 225.17592 L 75.05864 250.19547 Q 75.05864 250.19547 50.039093 250.19547 L 50.039093 250.19547 L 25.019547 250.19547 Q 25.019547 250.19547 25.019547 225.17592 L 25.019547 225.17592 L 25.019547 225.17592 L 0.0 225.17592 L 0.0 200.15637 L 0.0 200.15637 L 25.019547 200.15637 Q 50.039093 200.15637 25.019547 150.11728 L 25.019547 125.09773 L 25.019547 100.078186 L 25.019547 100.078186 L 25.019547 100.078186 Q 25.019547 100.078186 50.039093 50.039093 L 50.039093 25.019547 L 75.05864 25.019547 L 125.09773 25.019547 L 125.09773 25.019547 Q 125.09773 25.019547 150.11728 0.0 z" svg:height="3.0023456mm" draw:style-name="style-1063" svg:viewBox="0.0 0.0 325.25412 300.23456" svg:width="3.252541mm" svg:x="167.88116mm" svg:y="65.551216mm"/>
          <draw:path svg:d="M 325.25412 50.039093 L 325.25412 50.039093 L 325.25412 50.039093 L 300.23456 50.039093 L 300.23456 75.05864 L 275.21503 75.05864 L 275.21503 100.078186 L 275.21503 125.09773 L 325.25412 125.09773 L 350.27365 150.11728 L 375.2932 150.11728 L 375.2932 150.11728 L 400.31274 200.15637 Q 425.3323 250.19547 325.25412 250.19547 Q 225.17592 250.19547 225.17592 275.21503 Q 225.17592 300.23456 250.19547 300.23456 L 250.19547 325.25412 L 225.17592 325.25412 Q 175.13683 325.25412 175.13683 300.23456 Q 150.11728 250.19547 100.078186 250.19547 L 50.039093 225.17592 L 50.039093 200.15637 Q 50.039093 175.13683 25.019547 175.13683 Q 0.0 150.11728 0.0 125.09773 Q -25.019547 100.078186 25.019547 75.05864 Q 75.05864 50.039093 75.05864 50.039093 L 50.039093 25.019547 L 125.09773 -9.094947E-13 Q 225.17592 -25.019547 225.17592 -9.094947E-13 Q 225.17592 25.019547 300.23456 25.019547 Q 375.2932 25.019547 350.27365 50.039093 Q 325.25412 50.039093 325.25412 50.039093 z M 150.11728 200.15637 Q 150.11728 200.15637 150.11728 175.13683 L 175.13683 175.13683 L 175.13683 200.15637 Q 175.13683 200.15637 150.11728 200.15637 z" svg:height="3.252541mm" draw:style-name="style-1064" svg:viewBox="0.0 0.0 400.31274 325.25412" svg:width="4.0031276mm" svg:x="75.30884mm" svg:y="67.05238mm"/>
          <draw:path svg:d="M 75.05864 3.6379788E-12 Q 175.13683 3.6379788E-12 175.13683 50.039093 Q 150.11728 125.09773 75.05864 150.11728 Q 0.0 150.11728 0.0 100.078186 Q 0.0 25.019547 75.05864 3.6379788E-12 z" svg:height="1.5011728mm" draw:style-name="style-1065" svg:viewBox="0.0 0.0 175.13683 150.11728" svg:width="1.7513683mm" svg:x="58.795937mm" svg:y="259.70288mm"/>
          <draw:path svg:d="M 150.11728 1.8189894E-12 L 150.11728 1.8189894E-12 L 175.13683 25.019547 Q 200.15637 25.019547 200.15637 25.019547 L 200.15637 50.039093 L 200.15637 100.078186 Q 200.15637 125.09773 225.17592 150.11728 Q 250.19547 150.11728 250.19547 175.13683 L 250.19547 200.15637 L 250.19547 200.15637 Q 250.19547 225.17592 225.17592 225.17592 L 200.15637 225.17592 L 200.15637 225.17592 Q 200.15637 200.15637 150.11728 225.17592 Q 100.078186 225.17592 75.05864 225.17592 L 50.039093 225.17592 L 50.039093 225.17592 Q 50.039093 200.15637 25.019547 175.13683 L 25.019547 175.13683 L 25.019547 175.13683 Q 0.0 150.11728 0.0 150.11728 L 0.0 150.11728 L 0.0 125.09773 Q 0.0 75.05864 50.039093 100.078186 Q 75.05864 100.078186 75.05864 75.05864 Q 75.05864 25.019547 100.078186 25.019547 Q 150.11728 25.019547 150.11728 1.8189894E-12 z" svg:height="2.2517593mm" draw:style-name="style-1066" svg:viewBox="0.0 0.0 250.19547 225.17592" svg:width="2.5019548mm" svg:x="165.6294mm" svg:y="85.81705mm"/>
          <draw:path svg:d="M 200.15637 25.019547 L 200.15637 0.0 L 300.23456 0.0 Q 400.31274 0.0 400.31274 25.019547 L 425.3323 25.019547 L 375.2932 75.05864 Q 300.23456 125.09773 325.25412 125.09773 Q 325.25412 150.11728 350.27365 150.11728 L 375.2932 150.11728 L 400.31274 200.15637 Q 400.31274 225.17592 400.31274 250.19547 Q 400.31274 275.21503 375.2932 275.21503 Q 350.27365 275.21503 350.27365 350.27365 Q 350.27365 400.31274 375.2932 400.31274 L 375.2932 425.3323 L 375.2932 425.3323 L 375.2932 450.35184 L 325.25412 450.35184 L 275.21503 450.35184 L 250.19547 475.3714 L 225.17592 475.3714 L 200.15637 475.3714 Q 150.11728 500.39093 125.09773 475.3714 Q 100.078186 450.35184 75.05864 450.35184 L 50.039093 450.35184 L 50.039093 475.3714 L 50.039093 475.3714 L 25.019547 475.3714 L 25.019547 500.39093 L 25.019547 500.39093 L 50.039093 500.39093 L 50.039093 525.41046 L 50.039093 550.43005 L 25.019547 550.43005 L 25.019547 550.43005 L 25.019547 525.41046 L 0.0 525.41046 L 0.0 525.41046 L 0.0 525.41046 L 0.0 475.3714 L 0.0 425.3323 L 25.019547 350.27365 Q 50.039093 275.21503 25.019547 250.19547 Q 25.019547 200.15637 100.078186 125.09773 L 200.15637 50.039093 L 200.15637 25.019547 z" svg:height="5.5043mm" draw:style-name="style-1067" svg:viewBox="0.0 0.0 425.3323 550.43005" svg:width="4.253323mm" svg:x="23.518373mm" svg:y="87.56841mm"/>
          <draw:path svg:d="M 125.09773 0.0 L 150.11728 0.0 L 150.11728 50.039093 Q 150.11728 75.05864 125.09773 100.078186 L 125.09773 125.09773 L 100.078186 125.09773 L 75.05864 125.09773 L 50.039093 125.09773 L 25.019547 125.09773 L 25.019547 100.078186 Q 0.0 100.078186 0.0 100.078186 L 0.0 100.078186 L 0.0 75.05864 Q 0.0 50.039093 25.019547 50.039093 Q 50.039093 50.039093 75.05864 25.019547 Q 100.078186 -25.019547 125.09773 0.0 z" svg:height="1.2509774mm" draw:style-name="style-1068" svg:viewBox="0.0 0.0 150.11728 125.09773" svg:width="1.5011728mm" svg:x="122.59578mm" svg:y="212.66615mm"/>
          <draw:path svg:d="M 175.13683 25.019547 L 200.15637 25.019547 L 225.17592 50.039093 Q 250.19547 100.078186 325.25412 75.05864 Q 400.31274 75.05864 400.31274 100.078186 Q 425.3323 125.09773 425.3323 125.09773 L 425.3323 125.09773 L 400.31274 150.11728 Q 375.2932 200.15637 375.2932 200.15637 L 375.2932 225.17592 L 375.2932 225.17592 Q 350.27365 250.19547 325.25412 250.19547 Q 275.21503 250.19547 300.23456 275.21503 Q 325.25412 275.21503 325.25412 300.23456 Q 325.25412 325.25412 275.21503 350.27365 Q 200.15637 375.2932 200.15637 350.27365 Q 200.15637 325.25412 175.13683 325.25412 L 150.11728 325.25412 L 125.09773 325.25412 Q 100.078186 350.27365 75.05864 325.25412 L 50.039093 325.25412 L 50.039093 300.23456 L 25.019547 300.23456 L 25.019547 250.19547 Q 25.019547 175.13683 0.0 175.13683 L 0.0 175.13683 L 0.0 150.11728 Q 25.019547 125.09773 25.019547 100.078186 L 25.019547 50.039093 L 25.019547 25.019547 Q 50.039093 0.0 100.078186 0.0 Q 150.11728 0.0 175.13683 25.019547 z" svg:height="3.5027366mm" draw:style-name="style-1069" svg:viewBox="0.0 0.0 425.3323 350.27365" svg:width="4.253323mm" svg:x="71.30571mm" svg:y="56.043785mm"/>
          <draw:path svg:d="M 1.8189894E-12 25.019547 L 1.8189894E-12 0.0 L 400.31274 0.0 L 800.6255 0.0 L 800.6255 25.019547 Q 800.6255 75.05864 675.5278 75.05864 Q 550.43005 100.078186 550.43005 200.15637 Q 550.43005 300.23456 550.43005 425.3323 L 550.43005 550.43005 L 525.41046 550.43005 L 525.41046 575.4496 L 400.31274 575.4496 L 300.23456 575.4496 L 300.23456 550.43005 L 300.23456 525.41046 L 275.21503 300.23456 L 275.21503 75.05864 L 150.11728 75.05864 Q 1.8189894E-12 75.05864 1.8189894E-12 25.019547 z" svg:height="5.7544956mm" draw:style-name="style-1070" svg:viewBox="0.0 0.0 800.6255 575.4496" svg:width="8.006255mm" svg:x="114.58952mm" svg:y="145.86395mm"/>
          <draw:path svg:d="M 275.21503 25.019547 L 275.21503 0.0 L 575.4496 225.17592 Q 850.6646 425.3323 1025.8014 625.48865 Q 1175.9187 800.6255 1275.9968 925.7232 Q 1351.0555 1050.8209 1376.0751 1050.8209 L 1401.0946 1050.8209 L 1401.0946 1075.8405 L 1401.0946 1100.8601 L 1376.0751 1100.8601 L 1326.036 1125.8796 L 1301.0165 1125.8796 Q 1275.9968 1125.8796 1275.9968 1175.9187 Q 1275.9968 1200.9382 1250.9773 1200.9382 Q 1225.9578 1175.9187 1225.9578 1175.9187 L 1225.9578 1175.9187 L 1225.9578 1175.9187 L 1225.9578 1150.8992 L 1200.9382 1175.9187 Q 1175.9187 1225.9578 1175.9187 1250.9773 Q 1175.9187 1275.9968 1125.8796 1250.9773 Q 1075.8405 1225.9578 975.7623 1275.9968 Q 900.7037 1326.036 875.68414 1351.0555 Q 825.645 1351.0555 800.6255 1376.0751 Q 775.60596 1426.1141 775.60596 1401.0946 L 775.60596 1376.0751 L 750.5864 1376.0751 L 725.56683 1376.0751 L 725.56683 1401.0946 L 725.56683 1401.0946 L 725.56683 1426.1141 L 725.56683 1426.1141 L 725.56683 1426.1141 L 725.56683 1451.1337 L 725.56683 1451.1337 Q 725.56683 1451.1337 700.5473 1451.1337 Q 675.5278 1476.1533 675.5278 1476.1533 Q 650.50824 1501.1729 600.4691 1451.1337 Q 525.41046 1401.0946 525.41046 1426.1141 Q 500.39093 1426.1141 475.3714 1401.0946 Q 425.3323 1376.0751 400.31274 1376.0751 Q 350.27365 1351.0555 375.2932 1301.0165 Q 375.2932 1250.9773 325.25412 1250.9773 Q 300.23456 1250.9773 275.21503 1225.9578 L 275.21503 1175.9187 L 275.21503 1125.8796 Q 275.21503 1075.8405 225.17592 925.7232 Q 175.13683 800.6255 100.078186 725.56683 L 25.019547 675.5278 L 25.019547 675.5278 Q 25.019547 650.50824 -9.094947E-13 650.50824 L -9.094947E-13 650.50824 L -9.094947E-13 625.48865 Q 25.019547 600.4691 25.019547 600.4691 Q 25.019547 625.48865 75.05864 575.4496 Q 125.09773 550.43005 125.09773 525.41046 Q 125.09773 500.39093 150.11728 475.3714 Q 175.13683 475.3714 175.13683 400.31274 Q 175.13683 325.25412 225.17592 325.25412 Q 250.19547 325.25412 250.19547 275.21503 Q 275.21503 225.17592 300.23456 225.17592 L 325.25412 200.15637 L 325.25412 175.13683 Q 325.25412 125.09773 300.23456 75.05864 L 275.21503 25.019547 L 275.21503 25.019547 z" svg:height="14.761533mm" draw:style-name="style-1071" svg:viewBox="0.0 0.0 1401.0946 1476.1533" svg:width="14.010946mm" svg:x="70.80532mm" svg:y="163.37764mm"/>
          <draw:path svg:d="M 25.019547 25.019547 L 25.019547 0.0 L 50.039093 0.0 Q 75.05864 0.0 125.09773 25.019547 L 175.13683 25.019547 L 175.13683 75.05864 Q 200.15637 125.09773 200.15637 125.09773 L 200.15637 125.09773 L 200.15637 150.11728 L 200.15637 150.11728 L 150.11728 200.15637 Q 75.05864 250.19547 50.039093 250.19547 Q 50.039093 250.19547 25.019547 225.17592 L 0.0 225.17592 L 0.0 200.15637 L 0.0 200.15637 L 0.0 100.078186 Q 0.0 25.019547 25.019547 25.019547 z" svg:height="2.5019548mm" draw:style-name="style-1072" svg:viewBox="0.0 0.0 200.15637 250.19547" svg:width="2.0015638mm" svg:x="20.015638mm" svg:y="301.73575mm"/>
          <draw:path svg:d="M 75.05864 225.17592 L 50.039093 225.17592 L 50.039093 200.15637 L 50.039093 200.15637 L 25.019547 200.15637 L 25.019547 225.17592 L 0.0 225.17592 Q -25.019547 225.17592 0.0 125.09773 Q 0.0 25.019547 50.039093 0.0 Q 100.078186 0.0 125.09773 25.019547 Q 150.11728 75.05864 175.13683 50.039093 Q 200.15637 25.019547 250.19547 0.0 Q 275.21503 0.0 275.21503 75.05864 Q 275.21503 175.13683 200.15637 175.13683 Q 100.078186 200.15637 100.078186 200.15637 Q 100.078186 225.17592 75.05864 225.17592 z M 175.13683 125.09773 Q 200.15637 125.09773 200.15637 125.09773 Q 200.15637 125.09773 200.15637 125.09773 Q 175.13683 125.09773 175.13683 125.09773 z" svg:height="2.2517593mm" draw:style-name="style-1073" svg:viewBox="0.0 0.0 275.21503 225.17592" svg:width="2.75215mm" svg:x="62.048477mm" svg:y="306.98984mm"/>
          <draw:path svg:d="M 125.09773 25.019547 L 125.09773 0.0 L 200.15637 125.09773 Q 300.23456 225.17592 300.23456 225.17592 L 300.23456 250.19547 L 250.19547 250.19547 Q 175.13683 275.21503 175.13683 275.21503 L 175.13683 275.21503 L 175.13683 275.21503 Q 175.13683 275.21503 150.11728 325.25412 Q 100.078186 325.25412 50.039093 325.25412 L 25.019547 300.23456 L 25.019547 300.23456 Q 25.019547 275.21503 50.039093 275.21503 Q 75.05864 275.21503 50.039093 225.17592 Q 0.0 200.15637 25.019547 175.13683 Q 50.039093 175.13683 50.039093 125.09773 Q 50.039093 100.078186 25.019547 100.078186 L 0.0 100.078186 L 0.0 75.05864 L 0.0 75.05864 L 50.039093 50.039093 Q 75.05864 25.019547 100.078186 50.039093 Q 125.09773 50.039093 125.09773 25.019547 z" svg:height="3.252541mm" draw:style-name="style-1074" svg:viewBox="0.0 0.0 300.23456 325.25412" svg:width="3.0023456mm" svg:x="168.13135mm" svg:y="59.296326mm"/>
          <draw:path svg:d="M 300.23456 0.0 L 300.23456 0.0 L 300.23456 50.039093 Q 325.25412 75.05864 350.27365 75.05864 Q 400.31274 75.05864 400.31274 125.09773 Q 375.2932 175.13683 425.3323 200.15637 Q 450.35184 200.15637 500.39093 225.17592 Q 525.41046 250.19547 550.43005 250.19547 Q 550.43005 225.17592 625.48865 275.21503 Q 675.5278 325.25412 700.5473 275.21503 Q 700.5473 250.19547 725.56683 225.17592 L 750.5864 225.17592 L 750.5864 250.19547 L 750.5864 250.19547 L 750.5864 250.19547 L 750.5864 275.21503 L 775.60596 275.21503 Q 800.6255 300.23456 775.60596 300.23456 L 750.5864 300.23456 L 750.5864 350.27365 Q 750.5864 375.2932 750.5864 400.31274 L 750.5864 400.31274 L 725.56683 425.3323 Q 700.5473 450.35184 700.5473 500.39093 Q 700.5473 550.43005 675.5278 550.43005 L 675.5278 575.4496 L 625.48865 575.4496 L 575.4496 575.4496 L 575.4496 600.4691 L 575.4496 625.48865 L 500.39093 650.50824 Q 450.35184 650.50824 450.35184 700.5473 Q 450.35184 725.56683 450.35184 750.5864 L 450.35184 775.60596 L 450.35184 775.60596 L 450.35184 775.60596 L 450.35184 775.60596 L 450.35184 800.6255 L 425.3323 800.6255 L 400.31274 800.6255 L 400.31274 775.60596 L 400.31274 775.60596 L 375.2932 775.60596 L 375.2932 750.5864 L 375.2932 750.5864 Q 350.27365 750.5864 325.25412 750.5864 L 300.23456 725.56683 L 300.23456 700.5473 Q 300.23456 675.5278 275.21503 650.50824 L 250.19547 650.50824 L 200.15637 650.50824 Q 125.09773 650.50824 100.078186 625.48865 L 75.05864 600.4691 L 75.05864 550.43005 Q 50.039093 525.41046 75.05864 500.39093 Q 100.078186 500.39093 100.078186 475.3714 L 75.05864 450.35184 L 75.05864 400.31274 Q 100.078186 375.2932 75.05864 350.27365 L 50.039093 300.23456 L 50.039093 300.23456 Q 50.039093 275.21503 25.019547 250.19547 L 0.0 250.19547 L 0.0 225.17592 L 0.0 225.17592 L 0.0 200.15637 L 0.0 200.15637 L 0.0 200.15637 Q 0.0 200.15637 0.0 150.11728 L 0.0 100.078186 L 25.019547 75.05864 L 50.039093 50.039093 L 75.05864 50.039093 Q 100.078186 75.05864 200.15637 50.039093 Q 300.23456 0.0 300.23456 0.0 z" svg:height="8.006255mm" draw:style-name="style-1075" svg:viewBox="0.0 0.0 775.60596 800.6255" svg:width="7.7560596mm" svg:x="70.55512mm" svg:y="175.13683mm"/>
          <draw:path svg:d="M 75.05864 150.11728 L 75.05864 150.11728 L 50.039093 150.11728 Q 50.039093 150.11728 25.019547 125.09773 L 0.0 125.09773 L 0.0 75.05864 L 0.0 25.019547 L 75.05864 0.0 Q 125.09773 0.0 200.15637 0.0 Q 275.21503 0.0 250.19547 75.05864 Q 250.19547 150.11728 175.13683 150.11728 Q 75.05864 150.11728 75.05864 150.11728 z" svg:height="1.5011728mm" draw:style-name="style-1076" svg:viewBox="0.0 0.0 250.19547 150.11728" svg:width="2.5019548mm" svg:x="175.38702mm" svg:y="311.74356mm"/>
          <draw:path svg:d="M 25.019547 50.039093 L 0.0 1.8189894E-12 L 25.019547 1.8189894E-12 L 25.019547 1.8189894E-12 L 75.05864 25.019547 Q 100.078186 50.039093 175.13683 50.039093 Q 250.19547 50.039093 275.21503 25.019547 L 325.25412 25.019547 L 350.27365 50.039093 Q 375.2932 50.039093 375.2932 50.039093 L 375.2932 75.05864 L 375.2932 75.05864 Q 350.27365 100.078186 325.25412 100.078186 L 300.23456 150.11728 L 275.21503 150.11728 L 250.19547 150.11728 L 250.19547 175.13683 L 250.19547 175.13683 L 250.19547 200.15637 L 250.19547 200.15637 L 225.17592 200.15637 Q 225.17592 200.15637 225.17592 225.17592 L 225.17592 225.17592 L 225.17592 225.17592 Q 200.15637 250.19547 200.15637 250.19547 L 200.15637 250.19547 L 200.15637 250.19547 Q 200.15637 250.19547 175.13683 275.21503 Q 150.11728 275.21503 150.11728 250.19547 L 150.11728 225.17592 L 125.09773 225.17592 Q 100.078186 200.15637 75.05864 200.15637 L 50.039093 175.13683 L 50.039093 150.11728 Q 25.019547 125.09773 25.019547 50.039093 z" svg:height="2.75215mm" draw:style-name="style-1077" svg:viewBox="0.0 0.0 375.2932 275.21503" svg:width="3.752932mm" svg:x="157.87334mm" svg:y="85.06646mm"/>
          <draw:path svg:d="M 750.5864 250.19547 L 775.60596 250.19547 L 675.5278 300.23456 Q 550.43005 325.25412 575.4496 375.2932 Q 600.4691 450.35184 625.48865 450.35184 Q 650.50824 450.35184 650.50824 475.3714 L 650.50824 500.39093 L 600.4691 500.39093 Q 525.41046 500.39093 525.41046 525.41046 L 525.41046 525.41046 L 500.39093 525.41046 Q 500.39093 500.39093 400.31274 500.39093 Q 275.21503 475.3714 275.21503 400.31274 Q 275.21503 325.25412 200.15637 300.23456 Q 150.11728 300.23456 125.09773 275.21503 L 100.078186 250.19547 L 100.078186 250.19547 L 100.078186 250.19547 L 75.05864 250.19547 L 75.05864 250.19547 L 50.039093 225.17592 L -1.8189894E-12 225.17592 L -1.8189894E-12 200.15637 L -1.8189894E-12 175.13683 L 25.019547 175.13683 L 50.039093 150.11728 L 50.039093 150.11728 L 50.039093 150.11728 L 75.05864 150.11728 L 75.05864 125.09773 L 75.05864 125.09773 L 100.078186 125.09773 L 100.078186 125.09773 L 100.078186 100.078186 L 150.11728 75.05864 Q 200.15637 25.019547 200.15637 50.039093 Q 200.15637 75.05864 225.17592 75.05864 L 225.17592 75.05864 L 225.17592 100.078186 L 225.17592 150.11728 L 250.19547 150.11728 L 275.21503 150.11728 L 300.23456 75.05864 Q 350.27365 -9.094947E-13 400.31274 -9.094947E-13 Q 475.3714 -9.094947E-13 550.43005 50.039093 Q 600.4691 75.05864 650.50824 150.11728 Q 725.56683 250.19547 750.5864 250.19547 z" svg:height="5.2541046mm" draw:style-name="style-1078" svg:viewBox="0.0 0.0 775.60596 525.41046" svg:width="7.7560596mm" svg:x="147.11493mm" svg:y="79.06177mm"/>
          <draw:path svg:d="M 25.019547 25.019547 L 25.019547 0.0 L 50.039093 0.0 L 100.078186 0.0 L 100.078186 25.019547 Q 100.078186 50.039093 125.09773 100.078186 L 125.09773 175.13683 L 125.09773 250.19547 L 125.09773 325.25412 L 50.039093 325.25412 L 0.0 325.25412 L 0.0 250.19547 L 0.0 175.13683 L 0.0 100.078186 Q 0.0 50.039093 25.019547 25.019547 z" svg:height="3.252541mm" draw:style-name="style-1079" svg:viewBox="0.0 0.0 125.09773 325.25412" svg:width="1.2509774mm" svg:x="102.07975mm" svg:y="260.70367mm"/>
          <draw:path svg:d="M 150.11728 0.0 L 150.11728 0.0 L 150.11728 0.0 Q 150.11728 25.019547 175.13683 50.039093 L 175.13683 50.039093 L 175.13683 75.05864 Q 150.11728 100.078186 100.078186 100.078186 L 25.019547 125.09773 L 0.0 100.078186 Q 0.0 100.078186 50.039093 75.05864 Q 125.09773 50.039093 125.09773 25.019547 Q 150.11728 0.0 150.11728 0.0 z" svg:height="1.2509774mm" draw:style-name="style-1080" svg:viewBox="0.0 0.0 175.13683 125.09773" svg:width="1.7513683mm" svg:x="166.63019mm" svg:y="57.544956mm"/>
          <draw:path svg:d="M 175.13683 50.039093 L 175.13683 50.039093 L 150.11728 75.05864 Q 100.078186 100.078186 100.078186 100.078186 L 100.078186 125.09773 L 100.078186 125.09773 L 75.05864 125.09773 L 50.039093 125.09773 L 0.0 125.09773 L 0.0 100.078186 Q 0.0 100.078186 25.019547 75.05864 L 25.019547 50.039093 L 50.039093 25.019547 Q 100.078186 0.0 125.09773 0.0 Q 150.11728 25.019547 175.13683 50.039093 z" svg:height="1.2509774mm" draw:style-name="style-1081" svg:viewBox="0.0 0.0 175.13683 125.09773" svg:width="1.7513683mm" svg:x="50.539486mm" svg:y="173.13527mm"/>
          <draw:path svg:d="M 75.05864 100.078186 L 4.5474735E-13 0.0 L 25.019547 0.0 Q 50.039093 0.0 50.039093 25.019547 Q 50.039093 50.039093 75.05864 50.039093 Q 125.09773 75.05864 175.13683 75.05864 L 225.17592 75.05864 L 275.21503 75.05864 Q 325.25412 75.05864 325.25412 100.078186 L 325.25412 125.09773 L 275.21503 150.11728 Q 225.17592 175.13683 225.17592 200.15637 Q 225.17592 225.17592 200.15637 225.17592 L 200.15637 250.19547 L 175.13683 250.19547 Q 175.13683 225.17592 150.11728 225.17592 Q 125.09773 175.13683 75.05864 100.078186 z" svg:height="2.5019548mm" draw:style-name="style-1082" svg:viewBox="0.0 0.0 325.25412 250.19547" svg:width="3.252541mm" svg:x="26.270525mm" svg:y="213.41673mm"/>
          <draw:path svg:d="M 50.039093 50.039093 L 75.05864 0.0 L 125.09773 50.039093 Q 175.13683 75.05864 175.13683 50.039093 Q 200.15637 0.0 200.15637 0.0 L 200.15637 0.0 L 225.17592 25.019547 Q 250.19547 25.019547 250.19547 50.039093 L 250.19547 75.05864 L 225.17592 75.05864 L 200.15637 100.078186 L 250.19547 125.09773 Q 300.23456 150.11728 250.19547 175.13683 Q 225.17592 200.15637 225.17592 200.15637 L 225.17592 200.15637 L 200.15637 200.15637 Q 150.11728 200.15637 150.11728 150.11728 Q 150.11728 125.09773 75.05864 125.09773 L -9.094947E-13 125.09773 L -9.094947E-13 100.078186 Q -9.094947E-13 75.05864 50.039093 50.039093 z" svg:height="2.0015638mm" draw:style-name="style-1083" svg:viewBox="0.0 0.0 250.19547 200.15637" svg:width="2.5019548mm" svg:x="63.54965mm" svg:y="207.16185mm"/>
          <draw:path svg:d="M 225.17592 0.0 L 425.3323 0.0 L 425.3323 0.0 Q 425.3323 0.0 450.35184 25.019547 L 450.35184 25.019547 L 525.41046 50.039093 Q 600.4691 50.039093 650.50824 200.15637 Q 700.5473 375.2932 750.5864 400.31274 Q 775.60596 400.31274 775.60596 425.3323 L 775.60596 425.3323 L 750.5864 425.3323 Q 725.56683 450.35184 725.56683 450.35184 L 700.5473 475.3714 L 725.56683 500.39093 L 725.56683 550.43005 L 725.56683 550.43005 L 700.5473 550.43005 L 700.5473 550.43005 L 700.5473 550.43005 L 600.4691 575.4496 L 525.41046 600.4691 L 525.41046 600.4691 L 525.41046 600.4691 L 500.39093 600.4691 Q 475.3714 600.4691 450.35184 625.48865 L 450.35184 650.50824 L 450.35184 650.50824 Q 450.35184 650.50824 400.31274 650.50824 L 375.2932 650.50824 L 375.2932 650.50824 Q 350.27365 650.50824 350.27365 625.48865 Q 350.27365 600.4691 275.21503 600.4691 L 200.15637 575.4496 L 200.15637 550.43005 Q 200.15637 525.41046 175.13683 450.35184 Q 175.13683 350.27365 150.11728 350.27365 Q 125.09773 350.27365 100.078186 300.23456 Q 50.039093 250.19547 25.019547 175.13683 Q 0.0 75.05864 0.0 50.039093 Q 0.0 0.0 225.17592 0.0 z" svg:height="6.505082mm" draw:style-name="style-1084" svg:viewBox="0.0 0.0 775.60596 650.50824" svg:width="7.7560596mm" svg:x="51.039875mm" svg:y="58.54574mm"/>
          <draw:path svg:d="M 150.11728 50.039093 L 150.11728 50.039093 L 100.078186 125.09773 Q 75.05864 200.15637 75.05864 200.15637 Q 50.039093 200.15637 50.039093 200.15637 L 50.039093 225.17592 L 50.039093 225.17592 Q 25.019547 200.15637 25.019547 200.15637 Q 0.0 200.15637 0.0 125.09773 L 0.0 50.039093 L 50.039093 0.0 Q 100.078186 -50.039093 125.09773 0.0 Q 150.11728 50.039093 150.11728 50.039093 z" svg:height="2.2517593mm" draw:style-name="style-1085" svg:viewBox="0.0 0.0 150.11728 225.17592" svg:width="1.5011728mm" svg:x="54.04222mm" svg:y="77.0602mm"/>
          <draw:path svg:d="M -1.8189894E-12 275.21503 L -1.8189894E-12 0.0 L 400.31274 25.019547 Q 775.60596 25.019547 800.6255 175.13683 Q 800.6255 300.23456 700.5473 325.25412 Q 625.48865 350.27365 725.56683 450.35184 Q 850.6646 575.4496 700.5473 550.43005 Q 550.43005 525.41046 450.35184 425.3323 Q 325.25412 325.25412 325.25412 275.21503 Q 325.25412 250.19547 425.3323 250.19547 L 550.43005 250.19547 L 550.43005 175.13683 L 550.43005 75.05864 L 400.31274 75.05864 L 250.19547 75.05864 L 250.19547 325.25412 L 250.19547 575.4496 L 125.09773 575.4496 L -1.8189894E-12 575.4496 L -1.8189894E-12 275.21503 z" svg:height="5.7544956mm" draw:style-name="style-1086" svg:viewBox="0.0 0.0 800.6255 575.4496" svg:width="8.006255mm" svg:x="140.86005mm" svg:y="145.86395mm"/>
          <draw:path svg:d="M 350.27365 125.09773 L 400.31274 125.09773 L 400.31274 150.11728 Q 400.31274 200.15637 400.31274 200.15637 L 425.3323 200.15637 L 425.3323 200.15637 Q 425.3323 200.15637 450.35184 225.17592 L 450.35184 225.17592 L 450.35184 225.17592 Q 450.35184 250.19547 400.31274 275.21503 L 325.25412 300.23456 L 300.23456 300.23456 L 300.23456 300.23456 L 300.23456 300.23456 Q 300.23456 275.21503 275.21503 300.23456 L 275.21503 300.23456 L 225.17592 325.25412 Q 150.11728 350.27365 150.11728 400.31274 L 150.11728 475.3714 L 125.09773 450.35184 Q 100.078186 425.3323 100.078186 400.31274 Q 100.078186 375.2932 75.05864 375.2932 L 25.019547 375.2932 L 25.019547 350.27365 Q 0.0 350.27365 0.0 350.27365 L 0.0 350.27365 L 0.0 350.27365 Q 0.0 325.25412 0.0 300.23456 Q 0.0 300.23456 50.039093 275.21503 Q 75.05864 250.19547 50.039093 225.17592 L 0.0 200.15637 L 0.0 200.15637 Q 25.019547 200.15637 25.019547 175.13683 L 25.019547 175.13683 L 50.039093 175.13683 L 50.039093 150.11728 L 50.039093 150.11728 L 50.039093 150.11728 L 75.05864 150.11728 L 75.05864 150.11728 L 100.078186 150.11728 L 125.09773 150.11728 L 175.13683 150.11728 Q 225.17592 150.11728 225.17592 175.13683 L 225.17592 200.15637 L 250.19547 200.15637 L 275.21503 200.15637 L 250.19547 100.078186 Q 225.17592 0.0 250.19547 0.0 Q 275.21503 0.0 300.23456 50.039093 Q 325.25412 100.078186 350.27365 125.09773 z" svg:height="4.753714mm" draw:style-name="style-1087" svg:viewBox="0.0 0.0 450.35184 475.3714" svg:width="4.5035186mm" svg:x="76.059425mm" svg:y="78.06099mm"/>
          <draw:path svg:d="M 500.39093 0.0 L 500.39093 0.0 L 525.41046 0.0 L 525.41046 0.0 L 525.41046 25.019547 L 550.43005 25.019547 L 575.4496 50.039093 Q 625.48865 50.039093 600.4691 75.05864 Q 575.4496 100.078186 600.4691 100.078186 L 625.48865 100.078186 L 625.48865 125.09773 L 650.50824 150.11728 L 650.50824 200.15637 L 650.50824 225.17592 L 700.5473 275.21503 Q 775.60596 300.23456 800.6255 325.25412 Q 825.645 325.25412 825.645 350.27365 Q 825.645 400.31274 900.7037 375.2932 Q 950.7428 350.27365 950.7428 375.2932 L 975.7623 375.2932 L 975.7623 375.2932 L 975.7623 400.31274 L 975.7623 400.31274 L 1000.78186 400.31274 L 1000.78186 425.3323 L 1000.78186 450.35184 L 1025.8014 450.35184 L 1025.8014 450.35184 L 1050.8209 450.35184 Q 1050.8209 450.35184 1050.8209 450.35184 L 1075.8405 450.35184 L 1075.8405 450.35184 Q 1075.8405 450.35184 1100.8601 475.3714 L 1100.8601 475.3714 L 1100.8601 500.39093 Q 1100.8601 500.39093 1125.8796 525.41046 L 1150.8992 550.43005 L 1150.8992 550.43005 L 1150.8992 550.43005 L 1200.9382 575.4496 Q 1225.9578 575.4496 1200.9382 625.48865 Q 1200.9382 675.5278 1250.9773 650.50824 Q 1326.036 650.50824 1326.036 700.5473 Q 1326.036 750.5864 1351.0555 775.60596 Q 1351.0555 800.6255 1376.0751 800.6255 Q 1401.0946 800.6255 1401.0946 825.645 L 1426.1141 825.645 L 1451.1337 825.645 Q 1451.1337 825.645 1476.1533 825.645 L 1476.1533 825.645 L 1501.1729 825.645 Q 1501.1729 850.6646 1501.1729 850.6646 L 1526.1924 850.6646 L 1526.1924 900.7037 Q 1551.2119 975.7623 1551.2119 1000.78186 L 1551.2119 1025.8014 L 1576.2314 1025.8014 Q 1601.251 1000.78186 1626.2705 1000.78186 L 1651.29 1000.78186 L 1651.29 1000.78186 L 1651.29 1000.78186 L 1626.2705 1000.78186 Q 1626.2705 1000.78186 1651.29 1000.78186 L 1676.3097 1000.78186 L 1676.3097 1000.78186 L 1701.3292 1000.78186 L 1701.3292 1000.78186 L 1701.3292 1000.78186 L 1701.3292 1025.8014 L 1701.3292 1025.8014 L 1676.3097 1025.8014 L 1676.3097 1050.8209 L 1676.3097 1050.8209 L 1651.29 1050.8209 L 1651.29 1050.8209 L 1651.29 1075.8405 L 1626.2705 1075.8405 L 1601.251 1075.8405 L 1601.251 1100.8601 L 1601.251 1125.8796 L 1626.2705 1125.8796 L 1626.2705 1150.8992 L 1626.2705 1150.8992 L 1601.251 1150.8992 L 1601.251 1150.8992 L 1601.251 1150.8992 L 1551.2119 1175.9187 Q 1526.1924 1175.9187 1526.1924 1200.9382 Q 1501.1729 1225.9578 1501.1729 1200.9382 L 1476.1533 1175.9187 L 1501.1729 1150.8992 Q 1501.1729 1150.8992 1426.1141 1150.8992 Q 1351.0555 1175.9187 1351.0555 1225.9578 Q 1351.0555 1275.9968 1301.0165 1275.9968 L 1275.9968 1250.9773 L 1250.9773 1250.9773 L 1225.9578 1250.9773 L 1225.9578 1301.0165 Q 1250.9773 1326.036 1250.9773 1376.0751 L 1250.9773 1426.1141 L 1301.0165 1451.1337 Q 1326.036 1451.1337 1326.036 1476.1533 L 1326.036 1476.1533 L 1326.036 1501.1729 Q 1301.0165 1501.1729 1301.0165 1526.1924 L 1301.0165 1551.2119 L 1326.036 1551.2119 L 1351.0555 1551.2119 L 1351.0555 1576.2314 L 1351.0555 1601.251 L 1301.0165 1601.251 Q 1225.9578 1601.251 1200.9382 1601.251 L 1150.8992 1601.251 L 1150.8992 1601.251 L 1150.8992 1601.251 L 1125.8796 1601.251 L 1125.8796 1601.251 L 1125.8796 1601.251 L 1100.8601 1601.251 L 1100.8601 1601.251 L 1100.8601 1626.2705 L 1100.8601 1651.29 Q 1100.8601 1676.3097 1150.8992 1701.3292 Q 1200.9382 1701.3292 1200.9382 1726.3488 L 1200.9382 1751.3683 L 1175.9187 1751.3683 L 1175.9187 1751.3683 L 1150.8992 1726.3488 L 1125.8796 1726.3488 L 1125.8796 1726.3488 L 1100.8601 1726.3488 L 1100.8601 1751.3683 L 1100.8601 1751.3683 L 1050.8209 1751.3683 Q 1025.8014 1751.3683 1025.8014 1726.3488 Q 1025.8014 1701.3292 1000.78186 1701.3292 Q 975.7623 1701.3292 950.7428 1701.3292 Q 925.7232 1701.3292 900.7037 1701.3292 Q 900.7037 1676.3097 850.6646 1676.3097 L 800.6255 1701.3292 L 800.6255 1701.3292 L 800.6255 1701.3292 L 775.60596 1701.3292 L 775.60596 1701.3292 L 750.5864 1726.3488 L 725.56683 1751.3683 L 700.5473 1751.3683 L 675.5278 1751.3683 L 675.5278 1751.3683 Q 650.50824 1751.3683 650.50824 1751.3683 L 650.50824 1776.3878 L 650.50824 1776.3878 Q 625.48865 1751.3683 575.4496 1751.3683 L 525.41046 1751.3683 L 475.3714 1751.3683 Q 400.31274 1751.3683 400.31274 1776.3878 Q 400.31274 1801.4073 375.2932 1826.4269 L 375.2932 1851.4464 L 350.27365 1851.4464 Q 350.27365 1851.4464 350.27365 1851.4464 L 325.25412 1851.4464 L 325.25412 1851.4464 L 300.23456 1851.4464 L 300.23456 1801.4073 Q 300.23456 1776.3878 300.23456 1776.3878 Q 275.21503 1751.3683 275.21503 1751.3683 Q 275.21503 1701.3292 175.13683 1676.3097 Q 50.039093 1626.2705 25.019547 1626.2705 L 0.0 1626.2705 L 0.0 1501.1729 Q 0.0 1376.0751 75.05864 1050.8209 Q 150.11728 725.56683 275.21503 400.31274 L 400.31274 75.05864 L 400.31274 75.05864 Q 425.3323 50.039093 425.3323 50.039093 L 425.3323 50.039093 L 450.35184 50.039093 L 475.3714 50.039093 L 475.3714 25.019547 L 500.39093 25.019547 L 500.39093 25.019547 L 500.39093 0.0 L 500.39093 0.0 z M 1100.8601 1275.9968 Q 1100.8601 1200.9382 1150.8992 1200.9382 Q 1200.9382 1225.9578 1175.9187 1301.0165 Q 1175.9187 1351.0555 1150.8992 1351.0555 Q 1100.8601 1351.0555 1100.8601 1275.9968 z M 300.23456 1601.251 Q 325.25412 1601.251 325.25412 1651.29 Q 300.23456 1676.3097 300.23456 1651.29 Q 275.21503 1601.251 300.23456 1601.251 z M 1025.8014 1601.251 Q 1050.8209 1601.251 1050.8209 1626.2705 Q 1050.8209 1651.29 1025.8014 1651.29 Q 1000.78186 1626.2705 1025.8014 1601.251 z" svg:height="18.514465mm" draw:style-name="style-1088" svg:viewBox="0.0 0.0 1701.3292 1851.4464" svg:width="17.013292mm" svg:x="20.015638mm" svg:y="176.1376mm"/>
          <draw:path svg:d="M 25.019547 25.019547 L 25.019547 0.0 L 700.5473 0.0 L 1376.0751 0.0 L 1376.0751 0.0 Q 1351.0555 25.019547 1351.0555 50.039093 Q 1351.0555 75.05864 675.5278 100.078186 L 1.8189894E-12 100.078186 L 1.8189894E-12 50.039093 L 1.8189894E-12 25.019547 L 25.019547 25.019547 z" svg:height="1.0007819mm" draw:style-name="style-1089" svg:viewBox="0.0 0.0 1376.0751 100.078186" svg:width="13.760751mm" svg:x="138.1079mm" svg:y="136.10634mm"/>
          <draw:path svg:d="M 525.41046 0.0 L 525.41046 0.0 L 550.43005 25.019547 Q 575.4496 25.019547 575.4496 50.039093 L 600.4691 50.039093 L 600.4691 75.05864 Q 625.48865 125.09773 625.48865 175.13683 L 625.48865 200.15637 L 650.50824 300.23456 L 675.5278 400.31274 L 675.5278 400.31274 L 675.5278 400.31274 L 675.5278 425.3323 Q 675.5278 425.3323 625.48865 475.3714 L 575.4496 550.43005 L 550.43005 550.43005 Q 525.41046 525.41046 475.3714 525.41046 Q 425.3323 525.41046 325.25412 525.41046 L 200.15637 500.39093 L 200.15637 475.3714 Q 175.13683 475.3714 175.13683 475.3714 L 175.13683 475.3714 L 175.13683 475.3714 L 150.11728 475.3714 L 125.09773 475.3714 L 125.09773 475.3714 L 125.09773 475.3714 L 125.09773 475.3714 L 225.17592 450.35184 Q 325.25412 425.3323 325.25412 450.35184 L 325.25412 450.35184 L 325.25412 425.3323 L 325.25412 400.31274 L 325.25412 375.2932 L 325.25412 350.27365 L 275.21503 350.27365 Q 250.19547 350.27365 250.19547 375.2932 Q 225.17592 400.31274 175.13683 375.2932 Q 125.09773 350.27365 100.078186 325.25412 L 75.05864 325.25412 L 75.05864 300.23456 Q 75.05864 275.21503 25.019547 275.21503 L 0.0 300.23456 L 0.0 275.21503 L 0.0 225.17592 L 25.019547 225.17592 L 75.05864 225.17592 L 75.05864 200.15637 L 75.05864 200.15637 L 100.078186 200.15637 L 100.078186 175.13683 L 100.078186 175.13683 L 125.09773 175.13683 L 125.09773 150.11728 L 125.09773 125.09773 L 125.09773 125.09773 L 125.09773 125.09773 L 150.11728 75.05864 Q 175.13683 25.019547 325.25412 25.019547 Q 450.35184 25.019547 475.3714 25.019547 Q 525.41046 25.019547 525.41046 0.0 z" svg:height="5.5043mm" draw:style-name="style-1090" svg:viewBox="0.0 0.0 675.5278 550.43005" svg:width="6.7552776mm" svg:x="162.37686mm" svg:y="97.326035mm"/>
          <draw:path svg:d="M 225.17592 50.039093 L 225.17592 75.05864 L 175.13683 75.05864 Q 150.11728 75.05864 75.05864 75.05864 L 25.019547 100.078186 L 25.019547 75.05864 Q 25.019547 75.05864 0.0 75.05864 L 0.0 50.039093 L 75.05864 25.019547 Q 175.13683 -25.019547 175.13683 0.0 Q 175.13683 25.019547 200.15637 25.019547 Q 225.17592 25.019547 225.17592 50.039093 z" svg:height="1.0007819mm" draw:style-name="style-1091" svg:viewBox="0.0 0.0 225.17592 100.078186" svg:width="2.2517593mm" svg:x="134.35497mm" svg:y="191.39954mm"/>
          <draw:path svg:d="M 250.19547 100.078186 L 250.19547 125.09773 L 225.17592 125.09773 Q 200.15637 100.078186 175.13683 125.09773 Q 150.11728 150.11728 125.09773 175.13683 L 125.09773 200.15637 L 100.078186 200.15637 Q 100.078186 200.15637 100.078186 175.13683 L 75.05864 150.11728 L 100.078186 150.11728 Q 100.078186 150.11728 100.078186 75.05864 Q 75.05864 25.019547 50.039093 25.019547 L 0.0 25.019547 L 50.039093 0.0 Q 100.078186 0.0 100.078186 25.019547 Q 100.078186 50.039093 175.13683 50.039093 Q 250.19547 50.039093 250.19547 100.078186 z" svg:height="2.0015638mm" draw:style-name="style-1092" svg:viewBox="0.0 0.0 250.19547 200.15637" svg:width="2.5019548mm" svg:x="84.56607mm" svg:y="195.15247mm"/>
          <draw:path svg:d="M 50.039093 25.019547 L 75.05864 0.0 L 150.11728 0.0 Q 225.17592 0.0 250.19547 25.019547 L 275.21503 25.019547 L 275.21503 75.05864 Q 275.21503 125.09773 275.21503 150.11728 L 275.21503 175.13683 L 275.21503 200.15637 Q 275.21503 200.15637 250.19547 200.15637 L 225.17592 200.15637 L 225.17592 200.15637 L 225.17592 200.15637 L 225.17592 175.13683 Q 225.17592 150.11728 175.13683 150.11728 Q 125.09773 150.11728 75.05864 150.11728 L 0.0 125.09773 L 50.039093 125.09773 Q 100.078186 125.09773 75.05864 75.05864 Q 25.019547 50.039093 50.039093 25.019547 z" svg:height="2.0015638mm" draw:style-name="style-1093" svg:viewBox="0.0 0.0 275.21503 200.15637" svg:width="2.75215mm" svg:x="147.36513mm" svg:y="104.5817mm"/>
          <draw:path svg:d="M 175.13683 25.019547 L 200.15637 0.0 L 200.15637 25.019547 L 200.15637 25.019547 L 200.15637 50.039093 Q 200.15637 75.05864 225.17592 75.05864 Q 250.19547 75.05864 250.19547 50.039093 L 275.21503 50.039093 L 250.19547 175.13683 Q 250.19547 325.25412 225.17592 325.25412 L 225.17592 325.25412 L 200.15637 325.25412 Q 150.11728 325.25412 100.078186 375.2932 Q 75.05864 425.3323 50.039093 400.31274 Q 50.039093 375.2932 25.019547 375.2932 L 0.0 375.2932 L 0.0 375.2932 Q 0.0 350.27365 0.0 325.25412 Q 0.0 300.23456 25.019547 275.21503 Q 75.05864 275.21503 75.05864 250.19547 Q 100.078186 225.17592 125.09773 200.15637 Q 175.13683 175.13683 150.11728 150.11728 L 125.09773 125.09773 L 150.11728 125.09773 L 150.11728 125.09773 L 200.15637 125.09773 Q 225.17592 125.09773 200.15637 100.078186 L 150.11728 100.078186 L 150.11728 75.05864 Q 150.11728 25.019547 175.13683 25.019547 z" svg:height="4.0031276mm" draw:style-name="style-1094" svg:viewBox="0.0 0.0 275.21503 400.31274" svg:width="2.75215mm" svg:x="88.0688mm" svg:y="83.315094mm"/>
          <draw:path svg:d="M 300.23456 0.0 L 325.25412 0.0 L 325.25412 0.0 Q 325.25412 0.0 350.27365 25.019547 Q 375.2932 50.039093 375.2932 50.039093 Q 350.27365 50.039093 225.17592 100.078186 L 100.078186 100.078186 L 100.078186 125.09773 L 100.078186 125.09773 L 50.039093 125.09773 L 0.0 125.09773 L 0.0 100.078186 L 0.0 75.05864 L 25.019547 75.05864 L 50.039093 50.039093 L 50.039093 50.039093 L 75.05864 50.039093 L 75.05864 50.039093 L 75.05864 50.039093 L 75.05864 50.039093 L 100.078186 50.039093 L 125.09773 50.039093 L 150.11728 50.039093 L 225.17592 25.019547 Q 275.21503 0.0 300.23456 0.0 z" svg:height="1.2509774mm" draw:style-name="style-1095" svg:viewBox="0.0 0.0 375.2932 125.09773" svg:width="3.752932mm" svg:x="151.36826mm" svg:y="215.66849mm"/>
          <draw:path svg:d="M 125.09773 0.0 L 150.11728 0.0 L 150.11728 25.019547 L 150.11728 25.019547 L 125.09773 50.039093 Q 125.09773 75.05864 125.09773 75.05864 L 125.09773 75.05864 L 150.11728 75.05864 L 150.11728 75.05864 L 175.13683 75.05864 L 225.17592 75.05864 L 250.19547 75.05864 L 275.21503 75.05864 L 275.21503 100.078186 L 275.21503 125.09773 L 300.23456 150.11728 Q 300.23456 175.13683 325.25412 175.13683 Q 350.27365 175.13683 350.27365 200.15637 L 350.27365 200.15637 L 350.27365 200.15637 Q 325.25412 200.15637 325.25412 225.17592 Q 325.25412 275.21503 300.23456 300.23456 Q 275.21503 325.25412 275.21503 325.25412 Q 250.19547 300.23456 200.15637 325.25412 Q 150.11728 375.2932 125.09773 350.27365 Q 125.09773 325.25412 75.05864 325.25412 L 50.039093 300.23456 L 50.039093 275.21503 L 75.05864 225.17592 L 75.05864 225.17592 Q 75.05864 225.17592 25.019547 175.13683 Q -25.019547 125.09773 4.5474735E-13 125.09773 L 4.5474735E-13 100.078186 L 25.019547 100.078186 Q 25.019547 75.05864 25.019547 75.05864 L 25.019547 75.05864 L 50.039093 75.05864 Q 75.05864 75.05864 75.05864 50.039093 L 75.05864 50.039093 L 75.05864 50.039093 Q 100.078186 25.019547 100.078186 25.019547 L 100.078186 25.019547 L 100.078186 25.019547 Q 100.078186 25.019547 125.09773 0.0 z" svg:height="3.5027366mm" draw:style-name="style-1096" svg:viewBox="0.0 0.0 350.27365 350.27365" svg:width="3.5027366mm" svg:x="37.279125mm" svg:y="79.311966mm"/>
          <draw:path svg:d="M 275.21503 9.094947E-13 L 300.23456 9.094947E-13 L 300.23456 50.039093 Q 300.23456 75.05864 300.23456 100.078186 L 300.23456 100.078186 L 300.23456 150.11728 Q 325.25412 200.15637 300.23456 200.15637 Q 300.23456 200.15637 350.27365 225.17592 L 375.2932 225.17592 L 375.2932 225.17592 Q 375.2932 250.19547 300.23456 250.19547 Q 200.15637 300.23456 200.15637 300.23456 L 225.17592 325.25412 L 225.17592 350.27365 Q 200.15637 375.2932 200.15637 375.2932 L 200.15637 375.2932 L 200.15637 350.27365 Q 200.15637 350.27365 175.13683 350.27365 L 175.13683 350.27365 L 150.11728 350.27365 L 125.09773 350.27365 L 125.09773 350.27365 L 100.078186 350.27365 L 100.078186 350.27365 L 100.078186 350.27365 L 75.05864 350.27365 Q 50.039093 350.27365 25.019547 325.25412 L -1.8189894E-12 325.25412 L -1.8189894E-12 300.23456 L -1.8189894E-12 275.21503 L 25.019547 275.21503 L 50.039093 250.19547 L 50.039093 250.19547 L 50.039093 250.19547 L 25.019547 250.19547 L 25.019547 250.19547 L 75.05864 225.17592 Q 125.09773 200.15637 100.078186 200.15637 Q 50.039093 200.15637 50.039093 150.11728 Q 50.039093 125.09773 75.05864 125.09773 Q 100.078186 125.09773 100.078186 100.078186 Q 125.09773 50.039093 150.11728 50.039093 L 150.11728 50.039093 L 200.15637 75.05864 Q 225.17592 100.078186 250.19547 50.039093 Q 250.19547 9.094947E-13 275.21503 9.094947E-13 z" svg:height="3.752932mm" draw:style-name="style-1097" svg:viewBox="0.0 0.0 375.2932 375.2932" svg:width="3.752932mm" svg:x="148.6161mm" svg:y="64.55043mm"/>
          <draw:path svg:d="M 175.13683 0.0 L 175.13683 0.0 L 175.13683 50.039093 Q 175.13683 75.05864 175.13683 100.078186 L 175.13683 125.09773 L 125.09773 125.09773 Q 100.078186 125.09773 100.078186 150.11728 Q 100.078186 175.13683 75.05864 175.13683 Q 50.039093 175.13683 50.039093 200.15637 Q 25.019547 225.17592 25.019547 225.17592 L 25.019547 225.17592 L 25.019547 225.17592 L 0.0 225.17592 L 0.0 200.15637 L 0.0 200.15637 L 0.0 200.15637 Q 25.019547 175.13683 25.019547 125.09773 L 25.019547 75.05864 L 25.019547 75.05864 L 25.019547 75.05864 L 0.0 50.039093 L 0.0 25.019547 L 25.019547 25.019547 Q 50.039093 50.039093 50.039093 50.039093 L 50.039093 50.039093 L 75.05864 50.039093 L 75.05864 50.039093 L 75.05864 25.019547 Q 75.05864 0.0 125.09773 0.0 Q 150.11728 0.0 175.13683 0.0 z" svg:height="2.2517593mm" draw:style-name="style-1098" svg:viewBox="0.0 0.0 175.13683 225.17592" svg:width="1.7513683mm" svg:x="127.349495mm" svg:y="211.16498mm"/>
          <draw:path svg:d="M 275.21503 0.0 L 300.23456 0.0 L 275.21503 150.11728 Q 225.17592 325.25412 225.17592 325.25412 L 225.17592 325.25412 L 175.13683 325.25412 Q 150.11728 350.27365 125.09773 325.25412 L 125.09773 325.25412 L 125.09773 300.23456 Q 125.09773 300.23456 100.078186 300.23456 L 75.05864 325.25412 L 75.05864 325.25412 Q 75.05864 325.25412 75.05864 300.23456 Q 75.05864 275.21503 25.019547 200.15637 L 0.0 150.11728 L 25.019547 150.11728 Q 25.019547 150.11728 25.019547 125.09773 L 25.019547 125.09773 L 50.039093 100.078186 Q 75.05864 75.05864 75.05864 50.039093 L 75.05864 50.039093 L 100.078186 50.039093 Q 125.09773 50.039093 125.09773 75.05864 Q 150.11728 100.078186 175.13683 50.039093 Q 225.17592 0.0 275.21503 0.0 z" svg:height="3.252541mm" draw:style-name="style-1099" svg:viewBox="0.0 0.0 300.23456 325.25412" svg:width="3.0023456mm" svg:x="87.31822mm" svg:y="86.567635mm"/>
          <draw:path svg:d="M 225.17592 275.21503 L 225.17592 575.4496 L 100.078186 575.4496 L -1.8189894E-12 575.4496 L -1.8189894E-12 275.21503 Q -1.8189894E-12 -25.019547 100.078186 0.0 Q 200.15637 0.0 225.17592 275.21503 z" svg:height="5.7544956mm" draw:style-name="style-1100" svg:viewBox="0.0 0.0 225.17592 575.4496" svg:width="2.2517593mm" svg:x="151.11806mm" svg:y="145.86395mm"/>
          <draw:path svg:d="M 25.019547 50.039093 L 50.039093 -3.6379788E-12 L 200.15637 -3.6379788E-12 Q 375.2932 -3.6379788E-12 400.31274 125.09773 Q 400.31274 250.19547 350.27365 250.19547 Q 325.25412 300.23456 250.19547 300.23456 Q 200.15637 300.23456 150.11728 275.21503 L 75.05864 250.19547 L 50.039093 250.19547 L 25.019547 250.19547 L 25.019547 225.17592 L 1.8189894E-12 225.17592 L 1.8189894E-12 175.13683 Q 1.8189894E-12 125.09773 25.019547 50.039093 z" svg:height="3.0023456mm" draw:style-name="style-1101" svg:viewBox="0.0 0.0 400.31274 300.23456" svg:width="4.0031276mm" svg:x="100.578575mm" svg:y="265.20718mm"/>
          <draw:path svg:d="M 725.56683 0.0 L 725.56683 0.0 L 750.5864 0.0 L 750.5864 0.0 L 775.60596 0.0 L 800.6255 0.0 L 650.50824 300.23456 Q 475.3714 625.48865 475.3714 650.50824 Q 425.3323 700.5473 425.3323 700.5473 L 425.3323 700.5473 L 425.3323 700.5473 Q 425.3323 700.5473 400.31274 675.5278 Q 400.31274 650.50824 375.2932 650.50824 Q 350.27365 650.50824 300.23456 650.50824 Q 250.19547 700.5473 225.17592 675.5278 Q 225.17592 650.50824 200.15637 650.50824 Q 175.13683 650.50824 175.13683 700.5473 Q 150.11728 725.56683 75.05864 700.5473 L 25.019547 700.5473 L 25.019547 700.5473 Q 25.019547 700.5473 0.0 675.5278 L 0.0 650.50824 L 25.019547 650.50824 Q 25.019547 650.50824 25.019547 600.4691 Q 25.019547 550.43005 25.019547 550.43005 Q 0.0 525.41046 0.0 500.39093 L 0.0 475.3714 L 50.039093 450.35184 Q 100.078186 400.31274 125.09773 400.31274 L 150.11728 400.31274 L 175.13683 375.2932 L 200.15637 350.27365 L 200.15637 350.27365 L 225.17592 350.27365 L 225.17592 325.25412 L 225.17592 300.23456 L 125.09773 300.23456 Q 50.039093 300.23456 50.039093 325.25412 L 50.039093 325.25412 L 50.039093 325.25412 Q 25.019547 325.25412 25.019547 350.27365 L 25.019547 350.27365 L 25.019547 350.27365 L 25.019547 350.27365 L 25.019547 325.25412 L 25.019547 300.23456 L 25.019547 300.23456 L 25.019547 300.23456 L 25.019547 275.21503 L 25.019547 275.21503 L 50.039093 275.21503 L 50.039093 250.19547 L 50.039093 250.19547 L 25.019547 250.19547 L 25.019547 250.19547 L 25.019547 250.19547 L 25.019547 225.17592 L 25.019547 225.17592 L 0.0 225.17592 L 0.0 200.15637 L 0.0 200.15637 L 25.019547 200.15637 L 25.019547 175.13683 L 25.019547 150.11728 L 0.0 150.11728 L 0.0 150.11728 L 0.0 125.09773 L 0.0 125.09773 L 25.019547 125.09773 L 25.019547 125.09773 L 25.019547 125.09773 L 50.039093 125.09773 L 50.039093 125.09773 L 75.05864 125.09773 L 75.05864 150.11728 L 75.05864 150.11728 L 75.05864 150.11728 L 75.05864 150.11728 L 100.078186 150.11728 L 100.078186 150.11728 L 125.09773 150.11728 L 150.11728 150.11728 L 200.15637 125.09773 Q 275.21503 100.078186 275.21503 125.09773 L 275.21503 150.11728 L 300.23456 150.11728 L 300.23456 175.13683 L 300.23456 225.17592 Q 300.23456 275.21503 325.25412 275.21503 Q 350.27365 300.23456 375.2932 300.23456 L 400.31274 300.23456 L 450.35184 275.21503 Q 500.39093 250.19547 525.41046 250.19547 Q 575.4496 225.17592 575.4496 150.11728 L 600.4691 75.05864 L 625.48865 75.05864 L 625.48865 50.039093 L 625.48865 50.039093 L 625.48865 50.039093 L 650.50824 50.039093 L 650.50824 50.039093 L 650.50824 25.019547 L 675.5278 25.019547 L 675.5278 25.019547 L 675.5278 50.039093 L 675.5278 50.039093 L 700.5473 50.039093 L 700.5473 25.019547 L 725.56683 25.019547 L 725.56683 25.019547 L 725.56683 0.0 L 725.56683 0.0 z" svg:height="7.005473mm" draw:style-name="style-1102" svg:viewBox="0.0 0.0 800.6255 700.5473" svg:width="8.006255mm" svg:x="80.81313mm" svg:y="92.57233mm"/>
          <draw:path svg:d="M 75.05864 75.05864 L 75.05864 0.0 L 200.15637 25.019547 Q 325.25412 75.05864 325.25412 175.13683 Q 375.2932 250.19547 375.2932 275.21503 L 375.2932 275.21503 L 325.25412 275.21503 Q 275.21503 275.21503 200.15637 225.17592 L 125.09773 175.13683 L 75.05864 175.13683 Q 3.6379788E-12 175.13683 3.6379788E-12 175.13683 Q -25.019547 150.11728 25.019547 125.09773 Q 50.039093 125.09773 75.05864 75.05864 z" svg:height="2.75215mm" draw:style-name="style-1103" svg:viewBox="0.0 0.0 375.2932 275.21503" svg:width="3.752932mm" svg:x="167.38077mm" svg:y="71.30571mm"/>
          <draw:path svg:d="M 450.35184 0.0 L 450.35184 25.019547 L 450.35184 100.078186 Q 425.3323 150.11728 375.2932 175.13683 Q 300.23456 200.15637 275.21503 225.17592 Q 275.21503 275.21503 175.13683 225.17592 L 125.09773 175.13683 L 100.078186 175.13683 L 100.078186 200.15637 L 75.05864 200.15637 L 50.039093 200.15637 L 50.039093 225.17592 L 50.039093 250.19547 L 25.019547 250.19547 L 0.0 250.19547 L 0.0 250.19547 Q -25.019547 225.17592 0.0 175.13683 L 0.0 125.09773 L 0.0 125.09773 Q 25.019547 125.09773 25.019547 100.078186 L 25.019547 100.078186 L 25.019547 100.078186 Q 25.019547 100.078186 50.039093 100.078186 L 50.039093 75.05864 L 75.05864 75.05864 Q 75.05864 50.039093 75.05864 50.039093 L 75.05864 50.039093 L 100.078186 50.039093 L 100.078186 50.039093 L 175.13683 50.039093 Q 250.19547 50.039093 275.21503 50.039093 Q 325.25412 75.05864 325.25412 50.039093 Q 325.25412 25.019547 350.27365 25.019547 Q 375.2932 25.019547 375.2932 0.0 Q 375.2932 -25.019547 400.31274 0.0 Q 425.3323 0.0 450.35184 0.0 z" svg:height="2.5019548mm" draw:style-name="style-1104" svg:viewBox="0.0 0.0 450.35184 250.19547" svg:width="4.5035186mm" svg:x="126.849106mm" svg:y="85.56685mm"/>
          <draw:path svg:d="M 175.13683 50.039093 L 200.15637 50.039093 L 200.15637 50.039093 L 200.15637 50.039093 L 225.17592 100.078186 Q 250.19547 175.13683 225.17592 200.15637 Q 200.15637 225.17592 200.15637 250.19547 Q 200.15637 275.21503 200.15637 300.23456 L 200.15637 300.23456 L 200.15637 300.23456 Q 175.13683 300.23456 175.13683 275.21503 L 175.13683 275.21503 L 150.11728 275.21503 Q 125.09773 275.21503 125.09773 300.23456 L 125.09773 325.25412 L 100.078186 325.25412 L 75.05864 325.25412 L 75.05864 300.23456 Q 100.078186 300.23456 100.078186 250.19547 L 100.078186 225.17592 L 125.09773 200.15637 L 125.09773 175.13683 L 75.05864 175.13683 Q 25.019547 175.13683 -4.5474735E-13 100.078186 L -4.5474735E-13 50.039093 L 25.019547 3.6379788E-12 Q 50.039093 -25.019547 50.039093 3.6379788E-12 Q 75.05864 50.039093 100.078186 50.039093 Q 150.11728 50.039093 175.13683 50.039093 z" svg:height="3.252541mm" draw:style-name="style-1105" svg:viewBox="0.0 0.0 225.17592 325.25412" svg:width="2.2517593mm" svg:x="33.52619mm" svg:y="181.14153mm"/>
          <draw:path svg:d="M 50.039093 0.0 L 75.05864 0.0 L 175.13683 0.0 Q 250.19547 25.019547 250.19547 50.039093 Q 250.19547 75.05864 300.23456 75.05864 Q 350.27365 75.05864 350.27365 100.078186 Q 350.27365 125.09773 325.25412 150.11728 Q 325.25412 150.11728 350.27365 200.15637 Q 375.2932 250.19547 425.3323 250.19547 Q 450.35184 250.19547 450.35184 275.21503 L 475.3714 275.21503 L 475.3714 300.23456 L 475.3714 300.23456 L 425.3323 350.27365 Q 400.31274 400.31274 375.2932 425.3323 Q 375.2932 450.35184 375.2932 450.35184 Q 375.2932 450.35184 350.27365 475.3714 L 350.27365 500.39093 L 325.25412 500.39093 Q 275.21503 500.39093 250.19547 525.41046 Q 225.17592 550.43005 200.15637 550.43005 L 175.13683 575.4496 L 175.13683 575.4496 L 175.13683 550.43005 L 175.13683 550.43005 L 175.13683 550.43005 L 150.11728 550.43005 L 150.11728 550.43005 L 125.09773 575.4496 L 100.078186 575.4496 L 100.078186 550.43005 Q 100.078186 500.39093 75.05864 500.39093 L 50.039093 500.39093 L 50.039093 525.41046 L 25.019547 525.41046 L 25.019547 525.41046 L 25.019547 500.39093 L 25.019547 500.39093 L 25.019547 500.39093 L 25.019547 500.39093 Q 25.019547 475.3714 0.0 450.35184 Q 0.0 425.3323 25.019547 425.3323 Q 50.039093 425.3323 25.019547 275.21503 Q 25.019547 125.09773 25.019547 50.039093 Q 25.019547 -25.019547 50.039093 0.0 z" svg:height="5.7544956mm" draw:style-name="style-1106" svg:viewBox="0.0 0.0 475.3714 575.4496" svg:width="4.753714mm" svg:x="135.85614mm" svg:y="94.073494mm"/>
          <draw:path svg:d="M 75.05864 0.0 L 100.078186 0.0 L 125.09773 50.039093 Q 150.11728 100.078186 150.11728 150.11728 L 150.11728 200.15637 L 150.11728 225.17592 Q 150.11728 250.19547 100.078186 225.17592 Q 75.05864 200.15637 50.039093 175.13683 L 0.0 150.11728 L 0.0 125.09773 L 0.0 100.078186 L 0.0 75.05864 Q 0.0 50.039093 25.019547 50.039093 Q 50.039093 25.019547 75.05864 0.0 z" svg:height="2.2517593mm" draw:style-name="style-1107" svg:viewBox="0.0 0.0 150.11728 225.17592" svg:width="1.5011728mm" svg:x="126.09852mm" svg:y="198.6552mm"/>
          <draw:path svg:d="M 25.019547 75.05864 L 25.019547 0.0 L 150.11728 0.0 L 275.21503 0.0 L 275.21503 100.078186 Q 275.21503 175.13683 175.13683 200.15637 L 75.05864 200.15637 L 50.039093 200.15637 L 0.0 200.15637 L 0.0 175.13683 L 0.0 150.11728 L 0.0 150.11728 Q 0.0 150.11728 25.019547 75.05864 z" svg:height="2.0015638mm" draw:style-name="style-1108" svg:viewBox="0.0 0.0 275.21503 200.15637" svg:width="2.75215mm" svg:x="168.63174mm" svg:y="311.49335mm"/>
          <draw:path svg:d="M 200.15637 50.039093 L 225.17592 0.0 L 250.19547 25.019547 Q 300.23456 50.039093 300.23456 75.05864 Q 350.27365 125.09773 350.27365 100.078186 L 350.27365 75.05864 L 375.2932 100.078186 Q 400.31274 125.09773 400.31274 125.09773 L 425.3323 125.09773 L 425.3323 125.09773 L 425.3323 150.11728 L 425.3323 150.11728 Q 400.31274 150.11728 400.31274 175.13683 L 400.31274 175.13683 L 400.31274 175.13683 Q 375.2932 175.13683 400.31274 200.15637 L 400.31274 200.15637 L 400.31274 225.17592 Q 400.31274 275.21503 375.2932 275.21503 Q 350.27365 300.23456 350.27365 325.25412 Q 350.27365 350.27365 350.27365 350.27365 L 350.27365 350.27365 L 350.27365 375.2932 Q 350.27365 400.31274 275.21503 425.3323 Q 200.15637 425.3323 150.11728 450.35184 L 75.05864 475.3714 L 50.039093 475.3714 L 50.039093 475.3714 L 50.039093 475.3714 Q 25.019547 475.3714 0.0 450.35184 L 0.0 450.35184 L 0.0 425.3323 L 0.0 425.3323 L 0.0 425.3323 Q 25.019547 425.3323 25.019547 325.25412 L 50.039093 250.19547 L 50.039093 250.19547 L 50.039093 225.17592 L 50.039093 225.17592 L 50.039093 225.17592 L 75.05864 175.13683 Q 100.078186 150.11728 100.078186 125.09773 L 125.09773 100.078186 L 150.11728 100.078186 Q 150.11728 75.05864 200.15637 50.039093 z" svg:height="4.753714mm" draw:style-name="style-1109" svg:viewBox="0.0 0.0 425.3323 475.3714" svg:width="4.253323mm" svg:x="47.53714mm" svg:y="188.39719mm"/>
          <draw:path svg:d="M 250.19547 -9.094947E-13 L 250.19547 -9.094947E-13 L 250.19547 -9.094947E-13 L 275.21503 -9.094947E-13 L 275.21503 50.039093 L 275.21503 75.05864 L 275.21503 100.078186 L 275.21503 125.09773 L 275.21503 150.11728 L 275.21503 150.11728 L 250.19547 150.11728 Q 225.17592 175.13683 200.15637 200.15637 Q 200.15637 225.17592 175.13683 225.17592 Q 125.09773 225.17592 125.09773 275.21503 Q 100.078186 325.25412 75.05864 325.25412 L 50.039093 325.25412 L 25.019547 325.25412 Q 0.0 300.23456 0.0 275.21503 Q 25.019547 250.19547 25.019547 150.11728 Q 50.039093 50.039093 75.05864 50.039093 L 100.078186 25.019547 L 175.13683 25.019547 Q 225.17592 -9.094947E-13 225.17592 -9.094947E-13 Q 225.17592 -9.094947E-13 250.19547 -9.094947E-13 z" svg:height="3.252541mm" draw:style-name="style-1110" svg:viewBox="0.0 0.0 275.21503 325.25412" svg:width="2.75215mm" svg:x="39.78108mm" svg:y="75.05864mm"/>
          <draw:path svg:d="M 50.039093 75.05864 L 25.019547 0.0 L 75.05864 25.019547 Q 125.09773 25.019547 125.09773 50.039093 Q 125.09773 75.05864 150.11728 75.05864 L 175.13683 75.05864 L 175.13683 75.05864 Q 200.15637 100.078186 200.15637 75.05864 L 200.15637 75.05864 L 200.15637 75.05864 Q 200.15637 75.05864 225.17592 75.05864 L 225.17592 50.039093 L 225.17592 50.039093 Q 225.17592 25.019547 275.21503 25.019547 L 325.25412 25.019547 L 375.2932 75.05864 Q 425.3323 125.09773 450.35184 125.09773 Q 500.39093 125.09773 500.39093 150.11728 L 500.39093 150.11728 L 475.3714 150.11728 Q 450.35184 175.13683 450.35184 175.13683 Q 425.3323 175.13683 375.2932 175.13683 Q 325.25412 200.15637 325.25412 225.17592 Q 300.23456 250.19547 300.23456 225.17592 Q 275.21503 225.17592 275.21503 250.19547 Q 275.21503 300.23456 225.17592 325.25412 L 175.13683 325.25412 L 150.11728 325.25412 Q 150.11728 325.25412 150.11728 350.27365 L 150.11728 350.27365 L 125.09773 350.27365 Q 100.078186 325.25412 100.078186 325.25412 Q 100.078186 325.25412 50.039093 325.25412 Q 50.039093 325.25412 25.019547 325.25412 L 0.0 325.25412 L 0.0 275.21503 L 0.0 250.19547 L 25.019547 225.17592 L 50.039093 200.15637 L 50.039093 200.15637 L 50.039093 200.15637 L 50.039093 200.15637 L 50.039093 200.15637 L 75.05864 200.15637 L 75.05864 175.13683 L 75.05864 175.13683 L 100.078186 175.13683 L 100.078186 150.11728 Q 100.078186 125.09773 75.05864 125.09773 Q 50.039093 125.09773 50.039093 75.05864 z" svg:height="3.5027366mm" draw:style-name="style-1111" svg:viewBox="0.0 0.0 500.39093 350.27365" svg:width="5.0039096mm" svg:x="169.63252mm" svg:y="85.31666mm"/>
          <draw:path svg:d="M 175.13683 1.8189894E-12 L 200.15637 1.8189894E-12 L 175.13683 175.13683 Q 150.11728 350.27365 125.09773 450.35184 L 100.078186 525.41046 L 100.078186 550.43005 L 100.078186 575.4496 L 1025.8014 575.4496 L 1951.5247 575.4496 L 1951.5247 600.4691 Q 1951.5247 650.50824 975.7623 650.50824 L 25.019547 650.50824 L 25.019547 650.50824 L -9.094947E-13 650.50824 L -9.094947E-13 625.48865 L -9.094947E-13 600.4691 L 25.019547 550.43005 Q 50.039093 500.39093 75.05864 350.27365 L 100.078186 200.15637 L 125.09773 150.11728 Q 150.11728 100.078186 150.11728 50.039093 Q 150.11728 -25.019547 175.13683 1.8189894E-12 z" svg:height="6.505082mm" draw:style-name="style-1112" svg:viewBox="0.0 0.0 1951.5247 650.50824" svg:width="19.515247mm" svg:x="63.54965mm" svg:y="138.1079mm"/>
          <draw:path svg:d="M 50.039093 75.05864 L 100.078186 1.8189894E-12 L 125.09773 25.019547 Q 125.09773 25.019547 150.11728 50.039093 Q 150.11728 75.05864 175.13683 75.05864 L 175.13683 75.05864 L 175.13683 100.078186 Q 175.13683 125.09773 125.09773 175.13683 Q 75.05864 200.15637 50.039093 200.15637 L 0.0 200.15637 L 0.0 175.13683 L 0.0 175.13683 L 0.0 175.13683 Q 25.019547 175.13683 50.039093 75.05864 z" svg:height="2.0015638mm" draw:style-name="style-1113" svg:viewBox="0.0 0.0 175.13683 200.15637" svg:width="1.7513683mm" svg:x="160.87569mm" svg:y="105.33229mm"/>
          <draw:path svg:d="M 425.3323 25.019547 L 425.3323 0.0 L 450.35184 0.0 Q 475.3714 25.019547 475.3714 25.019547 L 475.3714 25.019547 L 475.3714 25.019547 Q 475.3714 25.019547 475.3714 50.039093 L 450.35184 50.039093 L 425.3323 75.05864 Q 425.3323 75.05864 375.2932 100.078186 L 350.27365 125.09773 L 275.21503 125.09773 L 225.17592 125.09773 L 125.09773 150.11728 L 9.094947E-13 150.11728 L 9.094947E-13 125.09773 L 9.094947E-13 75.05864 L 75.05864 75.05864 Q 150.11728 75.05864 150.11728 50.039093 L 150.11728 50.039093 L 250.19547 50.039093 Q 350.27365 25.019547 375.2932 50.039093 Q 425.3323 50.039093 425.3323 25.019547 z" svg:height="1.5011728mm" draw:style-name="style-1114" svg:viewBox="0.0 0.0 475.3714 150.11728" svg:width="4.753714mm" svg:x="55.293198mm" svg:y="308.491mm"/>
          <draw:path svg:d="M 9.094947E-13 25.019547 L 9.094947E-13 3.6379788E-12 L 25.019547 3.6379788E-12 Q 50.039093 3.6379788E-12 100.078186 75.05864 Q 175.13683 150.11728 175.13683 125.09773 Q 175.13683 75.05864 200.15637 75.05864 L 200.15637 75.05864 L 175.13683 175.13683 Q 175.13683 275.21503 175.13683 250.19547 Q 175.13683 250.19547 150.11728 250.19547 L 150.11728 225.17592 L 150.11728 225.17592 Q 125.09773 225.17592 125.09773 250.19547 L 125.09773 275.21503 L 125.09773 275.21503 Q 100.078186 275.21503 50.039093 225.17592 L 9.094947E-13 200.15637 L 9.094947E-13 175.13683 L 9.094947E-13 175.13683 L 9.094947E-13 175.13683 Q 25.019547 175.13683 9.094947E-13 100.078186 L 9.094947E-13 25.019547 L 9.094947E-13 25.019547 z" svg:height="2.75215mm" draw:style-name="style-1115" svg:viewBox="0.0 0.0 200.15637 275.21503" svg:width="2.0015638mm" svg:x="71.8061mm" svg:y="302.48633mm"/>
          <draw:path svg:d="M 250.19547 0.0 L 250.19547 0.0 L 250.19547 75.05864 Q 275.21503 125.09773 225.17592 125.09773 Q 175.13683 150.11728 150.11728 175.13683 Q 150.11728 225.17592 150.11728 225.17592 L 125.09773 225.17592 L 100.078186 225.17592 Q 100.078186 225.17592 100.078186 200.15637 L 75.05864 200.15637 L 50.039093 200.15637 Q 25.019547 200.15637 25.019547 125.09773 L 0.0 75.05864 L 0.0 75.05864 L 0.0 75.05864 L 0.0 50.039093 L 0.0 50.039093 L 125.09773 25.019547 Q 250.19547 -25.019547 250.19547 0.0 z" svg:height="2.2517593mm" draw:style-name="style-1116" svg:viewBox="0.0 0.0 250.19547 225.17592" svg:width="2.5019548mm" svg:x="25.519938mm" svg:y="76.810005mm"/>
          <draw:path svg:d="M 525.41046 225.17592 L 525.41046 250.19547 L 550.43005 250.19547 L 550.43005 250.19547 L 575.4496 225.17592 L 600.4691 225.17592 L 600.4691 225.17592 L 625.48865 225.17592 L 600.4691 250.19547 Q 550.43005 300.23456 550.43005 300.23456 L 550.43005 300.23456 L 550.43005 325.25412 L 525.41046 325.25412 L 400.31274 325.25412 Q 250.19547 300.23456 200.15637 300.23456 L 125.09773 300.23456 L 75.05864 275.21503 L 25.019547 250.19547 L 25.019547 250.19547 L 0.0 250.19547 L 0.0 250.19547 L 0.0 250.19547 L 0.0 225.17592 L 0.0 200.15637 L 0.0 200.15637 L 25.019547 200.15637 L 25.019547 175.13683 L 50.039093 175.13683 L 50.039093 175.13683 L 50.039093 150.11728 L 75.05864 150.11728 L 100.078186 150.11728 L 100.078186 125.09773 L 100.078186 100.078186 L 125.09773 100.078186 L 150.11728 100.078186 L 150.11728 125.09773 L 150.11728 125.09773 L 175.13683 100.078186 Q 200.15637 75.05864 225.17592 50.039093 L 250.19547 25.019547 L 250.19547 25.019547 L 250.19547 25.019547 L 275.21503 25.019547 L 275.21503 50.039093 L 275.21503 50.039093 L 300.23456 50.039093 L 300.23456 25.019547 L 300.23456 0.0 L 350.27365 0.0 Q 350.27365 0.0 350.27365 50.039093 Q 325.25412 100.078186 375.2932 75.05864 Q 450.35184 50.039093 450.35184 75.05864 Q 450.35184 100.078186 475.3714 100.078186 Q 500.39093 125.09773 500.39093 175.13683 Q 500.39093 225.17592 525.41046 225.17592 z" svg:height="3.252541mm" draw:style-name="style-1117" svg:viewBox="0.0 0.0 625.48865 325.25412" svg:width="6.2548866mm" svg:x="47.036747mm" svg:y="225.17592mm"/>
          <draw:path svg:d="M 450.35184 0.0 L 475.3714 0.0 L 475.3714 50.039093 Q 475.3714 75.05864 500.39093 200.15637 Q 500.39093 300.23456 525.41046 300.23456 L 550.43005 300.23456 L 500.39093 425.3323 Q 450.35184 525.41046 450.35184 525.41046 L 450.35184 525.41046 L 450.35184 525.41046 Q 450.35184 500.39093 400.31274 500.39093 L 350.27365 500.39093 L 350.27365 475.3714 Q 350.27365 450.35184 300.23456 425.3323 Q 250.19547 425.3323 250.19547 375.2932 Q 250.19547 350.27365 200.15637 350.27365 Q 175.13683 375.2932 175.13683 375.2932 L 175.13683 400.31274 L 125.09773 400.31274 L 75.05864 375.2932 L 75.05864 375.2932 L 50.039093 375.2932 L 50.039093 375.2932 L 50.039093 375.2932 L 50.039093 350.27365 L 50.039093 350.27365 L 25.019547 350.27365 L 25.019547 325.25412 L 50.039093 325.25412 L 75.05864 325.25412 L 75.05864 300.23456 L 50.039093 300.23456 L 50.039093 300.23456 L 50.039093 275.21503 L 50.039093 275.21503 L 50.039093 275.21503 L 25.019547 250.19547 L 1.8189894E-12 225.17592 L 1.8189894E-12 200.15637 L 1.8189894E-12 175.13683 L 25.019547 175.13683 L 50.039093 175.13683 L 50.039093 200.15637 L 50.039093 200.15637 L 75.05864 200.15637 L 75.05864 225.17592 L 150.11728 200.15637 Q 225.17592 200.15637 225.17592 175.13683 Q 225.17592 150.11728 200.15637 150.11728 Q 175.13683 125.09773 200.15637 125.09773 L 200.15637 125.09773 L 200.15637 125.09773 Q 200.15637 125.09773 225.17592 125.09773 L 225.17592 100.078186 L 300.23456 100.078186 Q 375.2932 75.05864 375.2932 75.05864 L 375.2932 75.05864 L 400.31274 50.039093 Q 450.35184 25.019547 450.35184 0.0 z" svg:height="5.2541046mm" draw:style-name="style-1118" svg:viewBox="0.0 0.0 550.43005 525.41046" svg:width="5.5043mm" svg:x="143.6122mm" svg:y="107.83424mm"/>
          <draw:path svg:d="M 0.0 150.11728 L 0.0 -3.6379788E-12 L 75.05864 25.019547 Q 150.11728 50.039093 175.13683 75.05864 Q 175.13683 125.09773 200.15637 125.09773 L 200.15637 150.11728 L 200.15637 150.11728 Q 200.15637 175.13683 225.17592 175.13683 L 225.17592 175.13683 L 225.17592 250.19547 Q 225.17592 325.25412 200.15637 325.25412 L 175.13683 325.25412 L 175.13683 325.25412 Q 175.13683 300.23456 150.11728 325.25412 L 150.11728 325.25412 L 125.09773 325.25412 L 125.09773 325.25412 L 125.09773 325.25412 Q 100.078186 325.25412 50.039093 300.23456 L 0.0 300.23456 L 0.0 150.11728 z" svg:height="3.252541mm" draw:style-name="style-1119" svg:viewBox="0.0 0.0 225.17592 325.25412" svg:width="2.2517593mm" svg:x="5.2541046mm" svg:y="291.47772mm"/>
          <draw:path svg:d="M 125.09773 50.039093 L 150.11728 0.0 L 150.11728 50.039093 Q 150.11728 100.078186 175.13683 100.078186 Q 225.17592 100.078186 225.17592 75.05864 L 225.17592 50.039093 L 250.19547 50.039093 L 250.19547 50.039093 L 250.19547 100.078186 Q 225.17592 150.11728 250.19547 150.11728 L 250.19547 175.13683 L 250.19547 175.13683 Q 225.17592 175.13683 225.17592 175.13683 Q 225.17592 200.15637 175.13683 200.15637 Q 125.09773 200.15637 125.09773 175.13683 Q 125.09773 150.11728 75.05864 150.11728 L 0.0 150.11728 L 0.0 125.09773 L 0.0 125.09773 L 75.05864 125.09773 Q 125.09773 125.09773 125.09773 50.039093 z" svg:height="2.0015638mm" draw:style-name="style-1120" svg:viewBox="0.0 0.0 250.19547 200.15637" svg:width="2.5019548mm" svg:x="61.29789mm" svg:y="235.68413mm"/>
          <draw:path svg:d="M 450.35184 50.039093 L 475.3714 50.039093 L 475.3714 25.019547 L 475.3714 25.019547 L 525.41046 50.039093 Q 550.43005 100.078186 575.4496 75.05864 Q 575.4496 50.039093 650.50824 50.039093 Q 725.56683 50.039093 725.56683 75.05864 Q 725.56683 100.078186 775.60596 100.078186 Q 825.645 75.05864 825.645 50.039093 Q 850.6646 25.019547 875.68414 100.078186 Q 925.7232 150.11728 950.7428 175.13683 Q 975.7623 200.15637 1000.78186 200.15637 L 1000.78186 200.15637 L 800.6255 400.31274 Q 575.4496 600.4691 550.43005 625.48865 Q 525.41046 650.50824 525.41046 650.50824 L 500.39093 650.50824 L 500.39093 650.50824 L 500.39093 650.50824 L 500.39093 675.5278 L 500.39093 675.5278 L 475.3714 675.5278 L 475.3714 700.5473 L 450.35184 700.5473 L 425.3323 700.5473 L 425.3323 675.5278 Q 425.3323 650.50824 450.35184 625.48865 Q 500.39093 600.4691 450.35184 600.4691 L 400.31274 575.4496 L 400.31274 600.4691 Q 400.31274 625.48865 350.27365 600.4691 Q 325.25412 600.4691 250.19547 600.4691 Q 200.15637 650.50824 150.11728 600.4691 Q 125.09773 600.4691 125.09773 550.43005 L 125.09773 525.41046 L 125.09773 500.39093 Q 100.078186 500.39093 100.078186 450.35184 Q 50.039093 400.31274 50.039093 350.27365 L -9.094947E-13 325.25412 L -9.094947E-13 300.23456 L -9.094947E-13 275.21503 L -9.094947E-13 250.19547 Q -9.094947E-13 250.19547 50.039093 225.17592 Q 100.078186 200.15637 125.09773 175.13683 Q 150.11728 125.09773 200.15637 100.078186 Q 250.19547 100.078186 300.23456 50.039093 Q 350.27365 25.019547 375.2932 0.0 Q 400.31274 0.0 400.31274 25.019547 Q 400.31274 50.039093 450.35184 50.039093 z" svg:height="7.005473mm" draw:style-name="style-1121" svg:viewBox="0.0 0.0 1000.78186 700.5473" svg:width="10.007819mm" svg:x="71.05551mm" svg:y="215.1681mm"/>
          <draw:path svg:d="M 800.6255 25.019547 L 875.68414 0.0 L 925.7232 25.019547 Q 975.7623 25.019547 975.7623 75.05864 Q 975.7623 125.09773 1000.78186 125.09773 Q 1025.8014 125.09773 1025.8014 150.11728 Q 1025.8014 175.13683 1075.8405 150.11728 Q 1125.8796 125.09773 1125.8796 150.11728 L 1125.8796 150.11728 L 1150.8992 125.09773 Q 1150.8992 100.078186 1175.9187 125.09773 Q 1175.9187 125.09773 1175.9187 150.11728 Q 1175.9187 175.13683 1200.9382 175.13683 L 1225.9578 175.13683 L 1250.9773 250.19547 Q 1275.9968 325.25412 1301.0165 325.25412 L 1326.036 325.25412 L 1326.036 325.25412 L 1351.0555 325.25412 L 1376.0751 375.2932 Q 1426.1141 425.3323 1426.1141 475.3714 Q 1426.1141 550.43005 1526.1924 525.41046 Q 1626.2705 525.41046 1626.2705 525.41046 L 1626.2705 525.41046 L 1626.2705 550.43005 Q 1626.2705 575.4496 1651.29 575.4496 L 1676.3097 575.4496 L 1676.3097 575.4496 Q 1676.3097 575.4496 1676.3097 600.4691 L 1701.3292 600.4691 L 1701.3292 625.48865 L 1726.3488 675.5278 L 1726.3488 675.5278 L 1726.3488 675.5278 L 1801.4073 700.5473 Q 1876.4661 725.56683 1876.4661 725.56683 L 1876.4661 725.56683 L 1901.4856 725.56683 L 1901.4856 725.56683 L 1901.4856 750.5864 L 1926.5051 750.5864 L 1926.5051 775.60596 L 1926.5051 800.6255 L 1926.5051 800.6255 L 1926.5051 800.6255 L 1901.4856 825.645 L 1901.4856 825.645 L 1901.4856 825.645 L 1876.4661 825.645 L 1876.4661 825.645 L 1876.4661 825.645 L 1851.4464 850.6646 L 1826.4269 850.6646 L 1826.4269 875.68414 L 1826.4269 900.7037 L 1826.4269 950.7428 L 1826.4269 1000.78186 L 1826.4269 1000.78186 L 1826.4269 1025.8014 L 1826.4269 1025.8014 L 1801.4073 1025.8014 L 1751.3683 1025.8014 Q 1701.3292 1025.8014 1676.3097 1000.78186 Q 1676.3097 975.7623 1626.2705 975.7623 Q 1576.2314 1000.78186 1551.2119 975.7623 Q 1526.1924 925.7232 1526.1924 975.7623 Q 1476.1533 1050.8209 1501.1729 1075.8405 L 1501.1729 1100.8601 L 1476.1533 1100.8601 Q 1451.1337 1075.8405 1326.036 1050.8209 Q 1175.9187 1025.8014 1125.8796 1075.8405 L 1100.8601 1125.8796 L 1075.8405 1125.8796 Q 1075.8405 1125.8796 1050.8209 1125.8796 Q 1025.8014 1125.8796 1000.78186 1100.8601 Q 975.7623 1075.8405 950.7428 1075.8405 Q 925.7232 1100.8601 925.7232 1075.8405 Q 950.7428 1025.8014 800.6255 1050.8209 Q 650.50824 1075.8405 650.50824 1100.8601 Q 650.50824 1125.8796 550.43005 1100.8601 L 450.35184 1075.8405 L 450.35184 1050.8209 Q 425.3323 1025.8014 425.3323 1000.78186 Q 425.3323 975.7623 375.2932 975.7623 Q 350.27365 975.7623 350.27365 900.7037 Q 375.2932 825.645 225.17592 800.6255 L 100.078186 775.60596 L 125.09773 775.60596 Q 125.09773 775.60596 125.09773 750.5864 Q 125.09773 750.5864 100.078186 675.5278 L 75.05864 600.4691 L 50.039093 600.4691 L 50.039093 575.4496 L 50.039093 575.4496 L 25.019547 575.4496 L 25.019547 575.4496 L 25.019547 575.4496 L 25.019547 550.43005 L 25.019547 550.43005 L 25.019547 525.41046 L 25.019547 500.39093 L 0.0 500.39093 L 0.0 475.3714 L 0.0 475.3714 L 0.0 475.3714 L 25.019547 475.3714 L 50.039093 475.3714 L 50.039093 450.35184 L 75.05864 450.35184 L 75.05864 425.3323 Q 75.05864 400.31274 125.09773 400.31274 Q 175.13683 375.2932 275.21503 275.21503 Q 350.27365 175.13683 400.31274 150.11728 Q 450.35184 125.09773 425.3323 100.078186 L 425.3323 75.05864 L 450.35184 75.05864 L 475.3714 75.05864 L 475.3714 100.078186 L 475.3714 125.09773 L 500.39093 125.09773 L 500.39093 125.09773 L 550.43005 125.09773 Q 600.4691 125.09773 625.48865 125.09773 Q 675.5278 125.09773 700.5473 75.05864 Q 725.56683 25.019547 800.6255 25.019547 z" svg:height="11.258796mm" draw:style-name="style-1122" svg:viewBox="0.0 0.0 1926.5051 1125.8796" svg:width="19.26505mm" svg:x="30.273651mm" svg:y="196.90384mm"/>
          <draw:path svg:d="M 300.23456 150.11728 L 300.23456 150.11728 L 275.21503 150.11728 Q 250.19547 150.11728 200.15637 250.19547 Q 175.13683 325.25412 150.11728 325.25412 L 125.09773 300.23456 L 100.078186 300.23456 L 75.05864 300.23456 L 75.05864 300.23456 L 75.05864 275.21503 L 75.05864 275.21503 L 100.078186 275.21503 L 100.078186 250.19547 L 100.078186 200.15637 L 75.05864 200.15637 L 50.039093 200.15637 L 50.039093 175.13683 Q 50.039093 150.11728 25.019547 75.05864 L 0.0 0.0 L 125.09773 0.0 Q 250.19547 25.019547 275.21503 50.039093 Q 275.21503 75.05864 300.23456 75.05864 Q 350.27365 75.05864 350.27365 100.078186 Q 350.27365 125.09773 325.25412 125.09773 Q 300.23456 150.11728 300.23456 150.11728 z" svg:height="3.252541mm" draw:style-name="style-1123" svg:viewBox="0.0 0.0 350.27365 325.25412" svg:width="3.5027366mm" svg:x="80.06255mm" svg:y="68.55356mm"/>
          <draw:path svg:d="M 225.17592 25.019547 L 250.19547 3.6379788E-12 L 250.19547 3.6379788E-12 Q 250.19547 3.6379788E-12 250.19547 25.019547 L 275.21503 25.019547 L 250.19547 75.05864 Q 225.17592 100.078186 350.27365 100.078186 Q 475.3714 100.078186 500.39093 100.078186 L 525.41046 100.078186 L 500.39093 150.11728 Q 500.39093 200.15637 525.41046 200.15637 Q 550.43005 200.15637 575.4496 225.17592 L 600.4691 225.17592 L 600.4691 275.21503 Q 600.4691 350.27365 600.4691 325.25412 Q 600.4691 325.25412 600.4691 350.27365 L 600.4691 400.31274 L 600.4691 400.31274 L 600.4691 400.31274 L 600.4691 425.3323 Q 600.4691 450.35184 550.43005 450.35184 Q 500.39093 475.3714 500.39093 550.43005 Q 475.3714 600.4691 450.35184 600.4691 L 425.3323 600.4691 L 425.3323 575.4496 Q 400.31274 550.43005 375.2932 575.4496 L 325.25412 600.4691 L 325.25412 575.4496 Q 300.23456 550.43005 300.23456 550.43005 Q 275.21503 550.43005 250.19547 500.39093 Q 225.17592 475.3714 200.15637 475.3714 Q 150.11728 475.3714 150.11728 450.35184 Q 150.11728 425.3323 125.09773 425.3323 L 100.078186 425.3323 L 100.078186 425.3323 Q 100.078186 425.3323 75.05864 400.31274 L 75.05864 375.2932 L 50.039093 375.2932 L 25.019547 375.2932 L 25.019547 350.27365 L 0.0 350.27365 L 0.0 350.27365 L 0.0 350.27365 L 0.0 325.25412 L 0.0 325.25412 L 0.0 300.23456 L 0.0 300.23456 L 50.039093 325.25412 Q 100.078186 350.27365 100.078186 325.25412 Q 100.078186 300.23456 125.09773 300.23456 Q 150.11728 275.21503 175.13683 275.21503 L 175.13683 250.19547 L 175.13683 250.19547 L 150.11728 250.19547 L 150.11728 250.19547 Q 150.11728 250.19547 100.078186 225.17592 L 75.05864 200.15637 L 75.05864 200.15637 Q 100.078186 175.13683 100.078186 150.11728 L 100.078186 150.11728 L 125.09773 150.11728 Q 150.11728 150.11728 150.11728 125.09773 L 125.09773 100.078186 L 125.09773 100.078186 L 125.09773 75.05864 L 150.11728 75.05864 Q 200.15637 50.039093 225.17592 25.019547 z" svg:height="6.004691mm" draw:style-name="style-1124" svg:viewBox="0.0 0.0 600.4691 600.4691" svg:width="6.004691mm" svg:x="52.040657mm" svg:y="210.1642mm"/>
          <draw:path svg:d="M 125.09773 0.0 Q 225.17592 25.019547 225.17592 75.05864 Q 250.19547 125.09773 200.15637 125.09773 Q 175.13683 150.11728 175.13683 225.17592 Q 200.15637 275.21503 150.11728 225.17592 Q 150.11728 200.15637 75.05864 200.15637 Q 0.0 200.15637 0.0 100.078186 Q 0.0 0.0 125.09773 0.0 z" svg:height="2.2517593mm" draw:style-name="style-1125" svg:viewBox="0.0 0.0 225.17592 225.17592" svg:width="2.2517593mm" svg:x="178.63956mm" svg:y="120.34402mm"/>
          <draw:path svg:d="M 175.13683 0.0 L 300.23456 75.05864 L 300.23456 75.05864 L 325.25412 75.05864 L 325.25412 100.078186 L 325.25412 125.09773 L 325.25412 200.15637 Q 300.23456 275.21503 275.21503 275.21503 Q 225.17592 250.19547 225.17592 250.19547 L 225.17592 250.19547 L 175.13683 250.19547 Q 125.09773 250.19547 125.09773 275.21503 Q 125.09773 275.21503 100.078186 325.25412 L 75.05864 375.2932 L 75.05864 375.2932 L 75.05864 375.2932 L 75.05864 275.21503 Q 75.05864 200.15637 25.019547 200.15637 Q 0.0 200.15637 0.0 175.13683 L 0.0 125.09773 L 0.0 125.09773 Q 25.019547 125.09773 25.019547 25.019547 Q 25.019547 -50.039093 175.13683 0.0 z" svg:height="3.752932mm" draw:style-name="style-1126" svg:viewBox="0.0 0.0 325.25412 375.2932" svg:width="3.252541mm" svg:x="9.757624mm" svg:y="289.47617mm"/>
          <draw:path svg:d="M 200.15637 -1.8189894E-12 L 200.15637 -1.8189894E-12 L 225.17592 50.039093 Q 225.17592 100.078186 225.17592 150.11728 Q 225.17592 200.15637 250.19547 200.15637 L 250.19547 200.15637 L 250.19547 200.15637 L 250.19547 225.17592 L 250.19547 250.19547 L 250.19547 250.19547 L 250.19547 250.19547 Q 225.17592 275.21503 225.17592 275.21503 L 225.17592 275.21503 L 225.17592 275.21503 Q 200.15637 250.19547 175.13683 250.19547 Q 125.09773 250.19547 75.05864 200.15637 L 0.0 150.11728 L 75.05864 150.11728 Q 150.11728 125.09773 150.11728 100.078186 L 150.11728 50.039093 L 150.11728 50.039093 Q 175.13683 50.039093 175.13683 50.039093 L 175.13683 25.019547 L 175.13683 25.019547 Q 175.13683 25.019547 200.15637 -1.8189894E-12 z" svg:height="2.75215mm" draw:style-name="style-1127" svg:viewBox="0.0 0.0 250.19547 275.21503" svg:width="2.5019548mm" svg:x="158.37373mm" svg:y="87.06802mm"/>
          <draw:path svg:d="M 525.41046 0.0 L 525.41046 0.0 L 550.43005 0.0 L 575.4496 0.0 L 600.4691 25.019547 Q 600.4691 25.019547 650.50824 50.039093 Q 700.5473 50.039093 700.5473 75.05864 L 700.5473 125.09773 L 650.50824 125.09773 Q 625.48865 150.11728 625.48865 175.13683 Q 625.48865 200.15637 600.4691 225.17592 Q 600.4691 225.17592 600.4691 350.27365 Q 600.4691 475.3714 550.43005 475.3714 L 525.41046 475.3714 L 525.41046 500.39093 L 550.43005 500.39093 L 550.43005 500.39093 L 550.43005 525.41046 L 550.43005 525.41046 L 550.43005 525.41046 L 575.4496 550.43005 L 575.4496 575.4496 L 550.43005 575.4496 L 525.41046 575.4496 L 525.41046 600.4691 L 525.41046 600.4691 L 500.39093 600.4691 L 500.39093 600.4691 L 500.39093 575.4496 Q 500.39093 575.4496 450.35184 525.41046 Q 450.35184 500.39093 350.27365 525.41046 L 275.21503 575.4496 L 275.21503 575.4496 Q 275.21503 575.4496 250.19547 550.43005 Q 225.17592 525.41046 200.15637 475.3714 Q 200.15637 425.3323 225.17592 425.3323 Q 250.19547 425.3323 250.19547 400.31274 Q 250.19547 375.2932 200.15637 375.2932 L 125.09773 375.2932 L 125.09773 325.25412 Q 100.078186 300.23456 100.078186 300.23456 L 100.078186 300.23456 L 100.078186 300.23456 Q 100.078186 300.23456 75.05864 325.25412 L 75.05864 350.27365 L 50.039093 350.27365 L 50.039093 350.27365 L 50.039093 325.25412 L 50.039093 325.25412 L 50.039093 325.25412 L 50.039093 300.23456 L 25.019547 300.23456 L 25.019547 275.21503 L 25.019547 275.21503 L -4.5474735E-13 275.21503 L -4.5474735E-13 250.19547 L -4.5474735E-13 225.17592 L -4.5474735E-13 225.17592 L 25.019547 225.17592 L 25.019547 200.15637 L 25.019547 200.15637 L 25.019547 200.15637 L 50.039093 200.15637 L 50.039093 200.15637 L 50.039093 225.17592 L 100.078186 225.17592 Q 125.09773 225.17592 125.09773 200.15637 Q 125.09773 175.13683 150.11728 175.13683 Q 175.13683 175.13683 150.11728 150.11728 Q 100.078186 125.09773 100.078186 125.09773 L 125.09773 125.09773 L 175.13683 100.078186 Q 200.15637 100.078186 225.17592 100.078186 L 225.17592 100.078186 L 250.19547 100.078186 Q 250.19547 125.09773 250.19547 100.078186 L 250.19547 100.078186 L 300.23456 125.09773 Q 325.25412 175.13683 375.2932 125.09773 Q 425.3323 100.078186 450.35184 125.09773 Q 450.35184 125.09773 475.3714 100.078186 Q 500.39093 75.05864 500.39093 25.019547 Q 500.39093 0.0 525.41046 0.0 z" svg:height="6.004691mm" draw:style-name="style-1128" svg:viewBox="0.0 0.0 700.5473 600.4691" svg:width="7.005473mm" svg:x="35.527756mm" svg:y="81.31353mm"/>
          <draw:path svg:d="M 300.23456 75.05864 L 325.25412 75.05864 L 325.25412 75.05864 Q 325.25412 75.05864 350.27365 75.05864 L 350.27365 100.078186 L 325.25412 100.078186 Q 325.25412 125.09773 325.25412 125.09773 L 325.25412 125.09773 L 325.25412 125.09773 Q 300.23456 125.09773 300.23456 150.11728 L 300.23456 150.11728 L 300.23456 200.15637 Q 275.21503 250.19547 300.23456 275.21503 L 300.23456 275.21503 L 275.21503 275.21503 Q 275.21503 275.21503 175.13683 275.21503 Q 75.05864 250.19547 75.05864 225.17592 L 75.05864 200.15637 L 25.019547 200.15637 L 1.8189894E-12 200.15637 L 1.8189894E-12 175.13683 L 1.8189894E-12 150.11728 L 75.05864 125.09773 Q 125.09773 125.09773 125.09773 100.078186 L 125.09773 75.05864 L 175.13683 50.039093 Q 200.15637 25.019547 225.17592 0.0 Q 250.19547 0.0 275.21503 25.019547 Q 275.21503 75.05864 300.23456 75.05864 z" svg:height="2.75215mm" draw:style-name="style-1129" svg:viewBox="0.0 0.0 350.27365 275.21503" svg:width="3.5027366mm" svg:x="123.846756mm" svg:y="85.31666mm"/>
          <draw:path svg:d="M 750.5864 0.0 L 750.5864 0.0 L 825.645 0.0 L 900.7037 0.0 L 975.7623 75.05864 Q 1050.8209 125.09773 1100.8601 125.09773 L 1150.8992 125.09773 L 1175.9187 125.09773 L 1225.9578 125.09773 L 1225.9578 175.13683 Q 1225.9578 225.17592 1225.9578 225.17592 L 1225.9578 225.17592 L 1326.036 325.25412 Q 1426.1141 375.2932 1451.1337 375.2932 Q 1476.1533 350.27365 1501.1729 325.25412 L 1501.1729 325.25412 L 1526.1924 325.25412 L 1576.2314 325.25412 L 1576.2314 325.25412 Q 1576.2314 325.25412 1601.251 325.25412 L 1626.2705 325.25412 L 1626.2705 325.25412 L 1626.2705 325.25412 L 1676.3097 325.25412 L 1751.3683 325.25412 L 1751.3683 350.27365 L 1726.3488 350.27365 L 1726.3488 350.27365 L 1726.3488 375.2932 L 1726.3488 375.2932 L 1726.3488 375.2932 L 1701.3292 375.2932 L 1701.3292 375.2932 L 1676.3097 400.31274 L 1651.29 425.3323 L 1651.29 425.3323 L 1626.2705 425.3323 L 1626.2705 425.3323 L 1626.2705 425.3323 L 1601.251 450.35184 L 1576.2314 475.3714 L 1576.2314 475.3714 L 1576.2314 475.3714 L 1601.251 475.3714 L 1601.251 475.3714 L 1676.3097 525.41046 Q 1751.3683 550.43005 1751.3683 525.41046 Q 1751.3683 500.39093 1776.3878 500.39093 Q 1801.4073 500.39093 1826.4269 600.4691 Q 1826.4269 700.5473 1851.4464 725.56683 Q 1876.4661 750.5864 1901.4856 775.60596 Q 1901.4856 775.60596 1926.5051 800.6255 Q 1951.5247 825.645 1976.5442 825.645 L 1976.5442 825.645 L 2026.5833 825.645 Q 2051.6028 825.645 2076.6223 850.6646 L 2076.6223 850.6646 L 2076.6223 875.68414 L 2076.6223 875.68414 L 2051.6028 900.7037 L 2051.6028 925.7232 L 2051.6028 975.7623 L 2051.6028 1000.78186 L 2076.6223 1000.78186 L 2101.6418 1000.78186 L 2101.6418 1025.8014 L 2126.6614 1075.8405 L 2126.6614 1075.8405 L 2126.6614 1075.8405 L 2026.5833 1100.8601 L 1901.4856 1125.8796 L 1901.4856 1125.8796 L 1901.4856 1125.8796 L 1851.4464 1125.8796 Q 1801.4073 1125.8796 1726.3488 1100.8601 Q 1676.3097 1075.8405 1626.2705 1050.8209 Q 1576.2314 1000.78186 1426.1141 975.7623 Q 1275.9968 925.7232 1250.9773 950.7428 Q 1225.9578 975.7623 1175.9187 925.7232 Q 1125.8796 875.68414 925.7232 925.7232 Q 750.5864 975.7623 700.5473 1000.78186 Q 650.50824 1025.8014 575.4496 1075.8405 L 475.3714 1125.8796 L 475.3714 1125.8796 Q 475.3714 1100.8601 450.35184 1100.8601 L 450.35184 1100.8601 L 450.35184 1075.8405 Q 425.3323 1075.8405 375.2932 1025.8014 Q 325.25412 975.7623 200.15637 925.7232 L 75.05864 875.68414 L 75.05864 875.68414 L 75.05864 875.68414 L 75.05864 875.68414 L 75.05864 850.6646 L 50.039093 850.6646 L 50.039093 850.6646 L 50.039093 825.645 L 25.019547 825.645 L 25.019547 825.645 L 25.019547 825.645 L 25.019547 825.645 L 25.019547 800.6255 L 0.0 800.6255 L 0.0 800.6255 L 0.0 775.60596 L 0.0 750.5864 L 25.019547 750.5864 L 50.039093 725.56683 L 50.039093 725.56683 L 75.05864 725.56683 L 75.05864 725.56683 L 75.05864 725.56683 L 75.05864 750.5864 L 75.05864 750.5864 L 100.078186 750.5864 L 100.078186 725.56683 L 175.13683 650.50824 Q 275.21503 575.4496 325.25412 550.43005 Q 350.27365 550.43005 350.27365 525.41046 Q 350.27365 500.39093 425.3323 425.3323 Q 525.41046 350.27365 500.39093 300.23456 Q 500.39093 275.21503 500.39093 250.19547 L 525.41046 250.19547 L 525.41046 250.19547 L 525.41046 225.17592 L 525.41046 225.17592 L 525.41046 225.17592 L 550.43005 175.13683 Q 575.4496 150.11728 575.4496 150.11728 L 575.4496 150.11728 L 600.4691 175.13683 Q 625.48865 175.13683 625.48865 125.09773 L 625.48865 100.078186 L 600.4691 100.078186 L 600.4691 100.078186 L 575.4496 75.05864 Q 575.4496 75.05864 675.5278 25.019547 Q 750.5864 25.019547 750.5864 0.0 z" svg:height="11.258796mm" draw:style-name="style-1130" svg:viewBox="0.0 0.0 2126.6614 1125.8796" svg:width="21.266615mm" svg:x="144.86317mm" svg:y="66.80219mm"/>
          <draw:path svg:d="M 2577.0134 175.13683 L 2577.0134 3.6379788E-12 L 2652.072 75.05864 Q 2752.1501 150.11728 2752.1501 150.11728 L 2752.1501 150.11728 L 2752.1501 200.15637 Q 2752.1501 250.19547 2752.1501 275.21503 L 2777.1697 275.21503 L 2752.1501 425.3323 Q 2752.1501 550.43005 2727.1306 600.4691 Q 2702.111 600.4691 2677.0916 600.4691 Q 2652.072 575.4496 2627.0525 575.4496 L 2627.0525 600.4691 L 2602.033 600.4691 L 2602.033 600.4691 L 2602.033 575.4496 Q 2602.033 550.43005 2577.0134 550.43005 Q 2577.0134 550.43005 1451.1337 650.50824 Q 325.25412 800.6255 225.17592 700.5473 L 125.09773 600.4691 L 125.09773 575.4496 L 100.078186 575.4496 L 100.078186 550.43005 L 100.078186 525.41046 L 75.05864 525.41046 L 75.05864 500.39093 L 50.039093 500.39093 L 25.019547 500.39093 L 25.019547 475.3714 L 0.0 475.3714 L 0.0 450.35184 L 0.0 425.3323 L 0.0 425.3323 L 25.019547 400.31274 L 50.039093 400.31274 L 75.05864 400.31274 L 75.05864 425.3323 L 100.078186 425.3323 L 100.078186 400.31274 Q 100.078186 375.2932 125.09773 375.2932 L 125.09773 400.31274 L 150.11728 400.31274 L 175.13683 400.31274 L 175.13683 425.3323 L 200.15637 425.3323 L 200.15637 425.3323 L 200.15637 450.35184 L 225.17592 450.35184 L 250.19547 450.35184 L 250.19547 325.25412 L 250.19547 200.15637 L 250.19547 200.15637 L 250.19547 200.15637 L 275.21503 175.13683 L 300.23456 150.11728 L 300.23456 200.15637 L 300.23456 250.19547 L 325.25412 250.19547 L 350.27365 250.19547 L 350.27365 300.23456 Q 350.27365 325.25412 375.2932 450.35184 L 400.31274 550.43005 L 400.31274 450.35184 L 400.31274 350.27365 L 425.3323 375.2932 L 450.35184 400.31274 L 450.35184 450.35184 Q 450.35184 500.39093 475.3714 450.35184 L 500.39093 375.2932 L 500.39093 450.35184 Q 500.39093 500.39093 525.41046 500.39093 Q 550.43005 500.39093 550.43005 525.41046 L 550.43005 550.43005 L 550.43005 600.4691 L 550.43005 625.48865 L 550.43005 625.48865 L 550.43005 600.4691 L 550.43005 600.4691 L 550.43005 600.4691 L 575.4496 500.39093 L 600.4691 425.3323 L 600.4691 425.3323 Q 600.4691 400.31274 625.48865 400.31274 L 650.50824 375.2932 L 650.50824 450.35184 Q 650.50824 500.39093 700.5473 450.35184 Q 700.5473 375.2932 725.56683 400.31274 L 725.56683 450.35184 L 750.5864 450.35184 L 775.60596 450.35184 L 775.60596 500.39093 L 775.60596 550.43005 L 850.6646 550.43005 Q 925.7232 550.43005 1751.3683 450.35184 Q 2577.0134 350.27365 2577.0134 175.13683 z" svg:height="7.005473mm" draw:style-name="style-1131" svg:viewBox="0.0 0.0 2777.1697 700.5473" svg:width="27.771696mm" svg:x="46.035965mm" svg:y="306.23926mm"/>
          <draw:path svg:d="M 450.35184 25.019547 L 425.3323 0.0 L 525.41046 75.05864 Q 650.50824 125.09773 700.5473 150.11728 Q 750.5864 150.11728 750.5864 175.13683 Q 750.5864 200.15637 775.60596 225.17592 Q 825.645 225.17592 825.645 250.19547 L 850.6646 250.19547 L 850.6646 250.19547 Q 850.6646 275.21503 875.68414 275.21503 L 875.68414 275.21503 L 875.68414 375.2932 Q 850.6646 475.3714 825.645 475.3714 Q 800.6255 475.3714 825.645 500.39093 Q 850.6646 500.39093 850.6646 550.43005 L 850.6646 600.4691 L 825.645 600.4691 Q 800.6255 625.48865 775.60596 575.4496 Q 750.5864 550.43005 725.56683 550.43005 Q 675.5278 550.43005 675.5278 575.4496 Q 675.5278 600.4691 600.4691 600.4691 Q 525.41046 625.48865 500.39093 625.48865 Q 475.3714 675.5278 325.25412 625.48865 Q 175.13683 575.4496 150.11728 500.39093 L 125.09773 425.3323 L 125.09773 400.31274 L 125.09773 400.31274 L 100.078186 400.31274 L 100.078186 375.2932 L 100.078186 375.2932 L 75.05864 375.2932 L 75.05864 375.2932 L 75.05864 375.2932 L 75.05864 350.27365 L 75.05864 350.27365 L 50.039093 350.27365 L 50.039093 325.25412 L 25.019547 325.25412 L -1.8189894E-12 325.25412 L -1.8189894E-12 300.23456 L -1.8189894E-12 300.23456 L 50.039093 300.23456 L 100.078186 300.23456 L 100.078186 300.23456 L 100.078186 325.25412 L 125.09773 325.25412 L 125.09773 325.25412 L 125.09773 325.25412 L 125.09773 325.25412 L 150.11728 350.27365 Q 175.13683 375.2932 175.13683 350.27365 L 175.13683 325.25412 L 175.13683 325.25412 Q 175.13683 300.23456 200.15637 300.23456 L 200.15637 300.23456 L 200.15637 300.23456 Q 225.17592 300.23456 225.17592 325.25412 L 225.17592 350.27365 L 250.19547 350.27365 L 250.19547 375.2932 L 275.21503 375.2932 L 300.23456 375.2932 L 300.23456 325.25412 L 300.23456 250.19547 L 275.21503 250.19547 Q 250.19547 225.17592 250.19547 225.17592 L 250.19547 225.17592 L 250.19547 200.15637 Q 250.19547 175.13683 225.17592 175.13683 L 200.15637 175.13683 L 175.13683 150.11728 L 150.11728 125.09773 L 225.17592 125.09773 Q 275.21503 125.09773 275.21503 125.09773 L 275.21503 125.09773 L 300.23456 125.09773 L 300.23456 125.09773 L 375.2932 100.078186 Q 425.3323 75.05864 450.35184 75.05864 Q 475.3714 75.05864 450.35184 25.019547 z" svg:height="6.2548866mm" draw:style-name="style-1132" svg:viewBox="0.0 0.0 875.68414 625.48865" svg:width="8.756842mm" svg:x="161.37608mm" svg:y="197.90462mm"/>
          <draw:path svg:d="M 450.35184 125.09773 L 450.35184 150.11728 L 450.35184 175.13683 L 450.35184 200.15637 L 400.31274 200.15637 Q 375.2932 200.15637 200.15637 125.09773 L 9.094947E-13 50.039093 L 9.094947E-13 50.039093 L 25.019547 50.039093 L 50.039093 50.039093 L 50.039093 50.039093 L 175.13683 0.0 Q 300.23456 -50.039093 300.23456 0.0 Q 300.23456 25.019547 275.21503 25.019547 Q 250.19547 50.039093 300.23456 25.019547 Q 375.2932 25.019547 375.2932 50.039093 Q 375.2932 75.05864 400.31274 100.078186 Q 450.35184 100.078186 450.35184 125.09773 z" svg:height="2.0015638mm" draw:style-name="style-1133" svg:viewBox="0.0 0.0 450.35184 200.15637" svg:width="4.5035186mm" svg:x="42.53323mm" svg:y="225.67632mm"/>
          <draw:path svg:d="M 325.25412 150.11728 L 375.2932 0.0 L 400.31274 0.0 L 425.3323 0.0 L 400.31274 125.09773 Q 375.2932 275.21503 400.31274 275.21503 L 450.35184 275.21503 L 450.35184 275.21503 L 450.35184 275.21503 L 450.35184 300.23456 L 450.35184 300.23456 L 425.3323 300.23456 L 425.3323 325.25412 L 425.3323 325.25412 L 450.35184 325.25412 L 550.43005 375.2932 Q 675.5278 425.3323 700.5473 425.3323 L 725.56683 425.3323 L 725.56683 425.3323 Q 725.56683 425.3323 750.5864 450.35184 L 750.5864 450.35184 L 775.60596 475.3714 Q 800.6255 475.3714 750.5864 500.39093 Q 700.5473 525.41046 700.5473 575.4496 Q 725.56683 625.48865 700.5473 625.48865 Q 675.5278 625.48865 675.5278 650.50824 Q 675.5278 675.5278 750.5864 675.5278 Q 800.6255 675.5278 800.6255 700.5473 L 800.6255 700.5473 L 800.6255 700.5473 Q 800.6255 725.56683 750.5864 725.56683 L 725.56683 725.56683 L 725.56683 750.5864 L 700.5473 750.5864 L 700.5473 750.5864 L 700.5473 775.60596 L 700.5473 775.60596 L 675.5278 775.60596 L 675.5278 750.5864 L 650.50824 750.5864 L 650.50824 775.60596 L 650.50824 800.6255 L 625.48865 800.6255 L 625.48865 825.645 L 625.48865 825.645 L 650.50824 825.645 L 650.50824 825.645 L 650.50824 825.645 L 650.50824 850.6646 L 650.50824 850.6646 L 700.5473 1025.8014 Q 750.5864 1200.9382 775.60596 1200.9382 L 800.6255 1225.9578 L 800.6255 1225.9578 L 800.6255 1225.9578 L 825.645 1225.9578 L 825.645 1225.9578 L 825.645 1250.9773 L 850.6646 1250.9773 L 850.6646 1275.9968 L 850.6646 1275.9968 L 825.645 1275.9968 L 800.6255 1275.9968 L 800.6255 1250.9773 L 800.6255 1250.9773 L 750.5864 1225.9578 Q 700.5473 1225.9578 700.5473 1250.9773 L 700.5473 1275.9968 L 675.5278 1301.0165 L 675.5278 1326.036 L 650.50824 1326.036 L 650.50824 1326.036 L 650.50824 1301.0165 L 650.50824 1301.0165 L 625.48865 1376.0751 L 625.48865 1451.1337 L 600.4691 1451.1337 L 600.4691 1451.1337 L 600.4691 1426.1141 L 600.4691 1426.1141 L 575.4496 1426.1141 L 575.4496 1426.1141 L 575.4496 1426.1141 L 600.4691 1401.0946 L 600.4691 1326.036 L 600.4691 1275.9968 L 600.4691 1275.9968 Q 600.4691 1275.9968 625.48865 1250.9773 L 650.50824 1225.9578 L 650.50824 1225.9578 Q 650.50824 1200.9382 650.50824 1175.9187 L 650.50824 1150.8992 L 650.50824 1150.8992 L 650.50824 1125.8796 L 650.50824 1125.8796 L 650.50824 1125.8796 L 625.48865 1125.8796 L 625.48865 1125.8796 L 625.48865 1100.8601 Q 600.4691 1100.8601 600.4691 1125.8796 Q 600.4691 1175.9187 525.41046 1125.8796 Q 475.3714 1100.8601 475.3714 1075.8405 Q 475.3714 1050.8209 400.31274 1075.8405 Q 350.27365 1075.8405 325.25412 1050.8209 L 300.23456 1025.8014 L 300.23456 1025.8014 L 300.23456 1025.8014 L 300.23456 1025.8014 Q 300.23456 1000.78186 275.21503 975.7623 Q 250.19547 975.7623 150.11728 950.7428 Q 50.039093 925.7232 50.039093 875.68414 L 50.039093 850.6646 L 50.039093 725.56683 Q 50.039093 625.48865 0.0 625.48865 Q -75.05864 625.48865 0.0 600.4691 Q 50.039093 600.4691 25.019547 525.41046 Q 0.0 450.35184 75.05864 425.3323 L 125.09773 425.3323 L 150.11728 400.31274 L 175.13683 375.2932 L 175.13683 375.2932 L 200.15637 375.2932 L 200.15637 375.2932 L 200.15637 375.2932 L 225.17592 350.27365 L 250.19547 325.25412 L 175.13683 325.25412 L 100.078186 325.25412 L 100.078186 325.25412 L 100.078186 325.25412 L 200.15637 300.23456 Q 275.21503 275.21503 325.25412 150.11728 z M 425.3323 950.7428 Q 450.35184 950.7428 450.35184 950.7428 Q 450.35184 975.7623 450.35184 975.7623 Q 425.3323 975.7623 425.3323 950.7428 z" svg:height="14.511337mm" draw:style-name="style-1134" svg:viewBox="0.0 0.0 850.6646 1451.1337" svg:width="8.506646mm" svg:x="49.03831mm" svg:y="261.45425mm"/>
          <draw:path svg:d="M 7806.0986 3853.0103 L 7806.0986 4128.225 L 7806.0986 4178.264 L 7781.079 4228.303 L 7781.079 4353.4014 Q 7781.079 4478.499 7706.0205 4753.714 Q 7630.962 5028.9287 7480.8447 5404.222 Q 7330.727 5754.4956 7130.571 6054.7305 Q 6930.4146 6379.9844 6705.239 6605.16 Q 6480.0625 6805.317 6229.867 7005.473 Q 5954.6523 7205.6294 5654.4175 7355.7466 Q 5354.183 7505.8643 4903.831 7655.9814 Q 4453.4795 7756.0596 4003.1274 7781.079 Q 3552.7756 7806.0986 3377.639 7756.0596 Q 3202.502 7756.0596 2777.1697 7605.9424 Q 2351.8374 7505.8643 2051.6028 7330.727 Q 1751.3683 7155.5903 1476.1533 6955.434 Q 1175.9187 6705.239 975.7623 6480.0625 Q 775.60596 6254.8867 550.43005 5904.6133 Q 325.25412 5554.3394 225.17592 5204.066 Q 75.05864 4853.792 25.019547 4428.46 Q -25.019547 4003.1274 0.0 3552.7756 L 25.019547 3127.4434 L 150.11728 2727.1306 Q 275.21503 2326.8179 475.3714 2001.5637 Q 650.50824 1651.29 900.7037 1351.0555 Q 1175.9187 1050.8209 1401.0946 850.6646 Q 1651.29 650.50824 2001.5637 450.35184 Q 2351.8374 250.19547 2777.1697 150.11728 Q 3202.502 1.8189894E-12 3577.7952 1.8189894E-12 Q 3928.0688 -50.039093 4328.382 1.8189894E-12 Q 4703.675 50.039093 5129.0073 175.13683 Q 5529.32 300.23456 5879.5933 500.39093 Q 6204.8477 700.5473 6455.043 950.7428 Q 6730.2583 1175.9187 6930.4146 1401.0946 Q 7130.571 1651.29 7330.727 2001.5637 Q 7530.884 2376.857 7630.962 2752.1501 Q 7731.04 3127.4434 7781.079 3352.6194 Q 7781.079 3552.7756 7806.0986 3853.0103 z M 3853.0103 375.2932 L 3853.0103 375.2932 L 3953.0884 375.2932 Q 4053.1665 350.27365 4053.1665 375.2932 L 4053.1665 375.2932 L 4153.2446 375.2932 L 4253.3228 375.2932 L 4528.538 425.3323 Q 4778.7334 450.35184 4778.7334 475.3714 L 4803.753 475.3714 L 4978.8896 525.41046 Q 5129.0073 600.4691 5129.0073 600.4691 L 5154.027 600.4691 L 5379.2026 700.5473 Q 5579.359 800.6255 5604.3784 800.6255 Q 5604.3784 800.6255 5629.398 825.645 L 5629.398 825.645 L 5629.398 825.645 Q 5654.4175 850.6646 5679.437 850.6646 L 5679.437 850.6646 L 5679.437 850.6646 Q 5704.4565 850.6646 5729.476 875.68414 L 5729.476 875.68414 L 5729.476 875.68414 Q 5729.476 875.68414 5754.4956 900.7037 L 5754.4956 900.7037 L 6029.711 1100.8601 Q 6304.926 1301.0165 6480.0625 1501.1729 Q 6630.1797 1676.3097 6730.2583 1801.4073 Q 6830.3364 1926.5051 6830.3364 1951.5247 L 6830.3364 1951.5247 L 6830.3364 1951.5247 Q 6830.3364 1951.5247 6855.356 1951.5247 L 6855.356 1976.5442 L 6930.4146 2101.6418 Q 6980.4536 2226.7397 7005.473 2226.7397 Q 7030.4927 2226.7397 7030.4927 2276.7788 Q 7030.4927 2301.7983 7030.4927 2326.8179 Q 7030.4927 2326.8179 7055.512 2351.8374 L 7080.5317 2376.857 L 7080.5317 2401.8765 Q 7080.5317 2426.896 7030.4927 2401.8765 L 6980.4536 2376.857 L 6955.434 2401.8765 L 6955.434 2426.896 L 6955.434 2426.896 L 6980.4536 2426.896 L 6980.4536 2451.9155 L 6980.4536 2476.935 L 7030.4927 2476.935 Q 7105.5513 2476.935 7105.5513 2526.974 Q 7080.5317 2577.0134 7105.5513 2577.0134 L 7105.5513 2602.033 L 7105.5513 2602.033 L 7080.5317 2602.033 L 7080.5317 2602.033 Q 7080.5317 2602.033 7080.5317 2627.0525 L 7080.5317 2627.0525 L 7105.5513 2652.072 L 7105.5513 2677.0916 L 7080.5317 2677.0916 L 7030.4927 2677.0916 L 7030.4927 2677.0916 Q 7030.4927 2702.111 7030.4927 2702.111 L 7005.473 2702.111 L 6980.4536 2702.111 Q 6930.4146 2702.111 6905.395 2752.1501 Q 6880.3755 2802.1892 6880.3755 2802.1892 L 6855.356 2802.1892 L 6855.356 2802.1892 Q 6855.356 2802.1892 6830.3364 2827.2087 L 6830.3364 2827.2087 L 6830.3364 2827.2087 Q 6830.3364 2852.2283 6830.3364 2852.2283 L 6830.3364 2852.2283 L 6805.317 2852.2283 L 6805.317 2852.2283 L 6805.317 2877.2478 L 6830.3364 2877.2478 L 6830.3364 2877.2478 L 6830.3364 2902.2673 L 6830.3364 2902.2673 L 6830.3364 2902.2673 L 6855.356 2902.2673 L 6855.356 2902.2673 L 6830.3364 2927.2869 L 6805.317 2952.3066 L 6805.317 2952.3066 L 6780.2974 2952.3066 L 6780.2974 2952.3066 L 6780.2974 2952.3066 L 6780.2974 2977.3262 L 6780.2974 2977.3262 L 6755.278 3002.3457 L 6755.278 3002.3457 L 6755.278 3002.3457 L 6780.2974 3002.3457 L 6780.2974 3002.3457 L 6780.2974 3027.3652 L 6780.2974 3027.3652 L 6805.317 3027.3652 L 6880.3755 3052.3848 Q 6980.4536 3052.3848 7005.473 3077.4043 L 7030.4927 3077.4043 L 7030.4927 3077.4043 L 7055.512 3077.4043 L 7080.5317 3102.4238 Q 7080.5317 3102.4238 7105.5513 3077.4043 Q 7105.5513 3052.3848 7180.61 3052.3848 Q 7255.6685 3077.4043 7255.6685 3052.3848 L 7255.6685 3002.3457 L 7280.688 3002.3457 L 7305.7075 3002.3457 L 7330.727 3102.4238 Q 7355.7466 3227.5215 7330.727 3227.5215 Q 7305.7075 3227.5215 7330.727 3302.58 Q 7380.766 3352.6194 7380.766 3377.639 L 7380.766 3402.6584 L 7380.766 3577.7952 Q 7380.766 3752.9321 7380.766 4003.1274 L 7380.766 4228.303 L 7380.766 4303.362 L 7380.766 4353.4014 L 7380.766 4378.421 Q 7380.766 4403.4404 7355.7466 4403.4404 L 7355.7466 4428.46 L 7280.688 4728.6943 Q 7230.649 5028.9287 7130.571 5254.105 Q 7030.4927 5504.3003 7005.473 5504.3003 L 7005.473 5529.32 L 7005.473 5529.32 Q 7005.473 5554.3394 6980.4536 5554.3394 L 6980.4536 5554.3394 L 6905.395 5679.437 Q 6830.3364 5804.5347 6830.3364 5829.554 L 6805.317 5829.554 L 6780.2974 5904.6133 Q 6730.2583 5954.6523 6730.2583 5979.672 L 6705.239 5979.672 L 6630.1797 6079.75 Q 6580.1406 6154.8086 6580.1406 6179.828 L 6580.1406 6179.828 L 6555.121 6179.828 L 6555.121 6204.8477 L 6555.121 6204.8477 L 6530.1016 6204.8477 L 6530.1016 6204.8477 L 6530.1016 6204.8477 L 6530.1016 6229.867 Q 6530.1016 6229.867 6505.082 6229.867 L 6505.082 6254.8867 L 6480.0625 6254.8867 L 6480.0625 6254.8867 L 6279.9062 6455.043 Q 6054.7305 6655.199 6029.711 6680.2188 Q 6004.6914 6705.239 6004.6914 6705.239 L 5979.672 6705.239 L 5979.672 6705.239 L 5979.672 6705.239 L 5954.6523 6730.2583 L 5929.633 6730.2583 L 5929.633 6730.2583 Q 5929.633 6755.278 5929.633 6755.278 L 5904.6133 6755.278 L 5904.6133 6755.278 L 5904.6133 6755.278 L 5904.6133 6780.2974 L 5879.5933 6780.2974 L 5879.5933 6780.2974 L 5879.5933 6805.317 L 5554.3394 6955.434 Q 5229.0854 7155.5903 5179.0464 7155.5903 Q 5154.027 7155.5903 5129.0073 7180.61 L 5078.968 7205.6294 L 5053.948 7205.6294 L 5028.9287 7205.6294 L 5028.9287 7230.649 L 5003.909 7230.649 L 4978.8896 7230.649 Q 4928.8506 7255.6685 4803.753 7280.688 Q 4678.6553 7305.7075 4428.46 7355.7466 L 4153.2446 7380.766 L 4153.2446 7380.766 Q 4153.2446 7405.7856 3878.0298 7380.766 L 3602.8147 7380.766 L 3477.717 7380.766 Q 3327.5996 7355.7466 3277.5605 7355.7466 L 3202.502 7355.7466 L 3152.463 7330.727 L 3102.4238 7305.7075 L 3102.4238 7305.7075 L 3077.4043 7305.7075 L 3077.4043 7305.7075 L 3077.4043 7305.7075 L 3027.3652 7305.7075 Q 3002.3457 7305.7075 2827.2087 7230.649 L 2627.0525 7155.5903 L 2577.0134 7155.5903 L 2551.9937 7155.5903 L 2526.974 7130.571 Q 2476.935 7105.5513 2301.7983 7030.4927 L 2126.6614 6930.4146 L 2126.6614 6930.4146 Q 2101.6418 6905.395 1901.4856 6780.2974 L 1701.3292 6630.1797 L 1676.3097 6630.1797 Q 1676.3097 6605.16 1526.1924 6455.043 L 1351.0555 6304.926 L 1351.0555 6304.926 Q 1326.036 6304.926 1301.0165 6254.8867 L 1250.9773 6204.8477 L 1225.9578 6204.8477 Q 1225.9578 6204.8477 1225.9578 6179.828 L 1225.9578 6179.828 L 1225.9578 6179.828 Q 1225.9578 6179.828 1200.9382 6154.8086 L 1200.9382 6129.789 L 1175.9187 6129.789 Q 1175.9187 6104.7695 1125.8796 6029.711 L 1050.8209 5954.6523 L 1050.8209 5954.6523 Q 1025.8014 5954.6523 1025.8014 5929.633 L 1025.8014 5904.6133 L 1025.8014 5904.6133 Q 1000.78186 5904.6133 1000.78186 5879.5933 L 1000.78186 5879.5933 L 975.7623 5879.5933 Q 975.7623 5854.5737 975.7623 5854.5737 L 975.7623 5854.5737 L 950.7428 5829.554 L 925.7232 5804.5347 L 925.7232 5804.5347 L 925.7232 5804.5347 L 925.7232 5779.515 L 925.7232 5779.515 L 900.7037 5754.4956 L 900.7037 5729.476 L 875.68414 5729.476 Q 875.68414 5704.4565 825.645 5629.398 L 800.6255 5554.3394 L 775.60596 5554.3394 Q 775.60596 5554.3394 775.60596 5529.32 L 775.60596 5529.32 L 775.60596 5504.3003 Q 775.60596 5504.3003 675.5278 5254.105 L 575.4496 5028.9287 L 575.4496 5003.909 Q 575.4496 5003.909 475.3714 4753.714 Q 425.3323 4503.5186 425.3323 4178.264 Q 425.3323 3853.0103 400.31274 3802.9712 L 375.2932 3777.9517 L 375.2932 3652.8538 Q 375.2932 3527.756 450.35184 3202.502 Q 525.41046 2877.2478 650.50824 2551.9937 L 775.60596 2226.7397 L 775.60596 2201.7202 Q 775.60596 2201.7202 800.6255 2201.7202 L 800.6255 2201.7202 L 800.6255 2201.7202 Q 825.645 2176.7007 825.645 2151.681 L 825.645 2126.6614 L 850.6646 2101.6418 Q 875.68414 2051.6028 1025.8014 1826.4269 Q 1175.9187 1601.251 1200.9382 1601.251 Q 1225.9578 1601.251 1301.0165 1476.1533 Q 1376.0751 1376.0751 1401.0946 1376.0751 L 1426.1141 1376.0751 L 1426.1141 1351.0555 Q 1426.1141 1351.0555 1451.1337 1351.0555 L 1451.1337 1351.0555 L 1451.1337 1351.0555 Q 1476.1533 1326.036 1476.1533 1326.036 L 1476.1533 1326.036 L 1476.1533 1301.0165 L 1476.1533 1301.0165 L 1501.1729 1301.0165 L 1501.1729 1301.0165 L 1501.1729 1275.9968 L 1526.1924 1275.9968 L 1526.1924 1275.9968 Q 1526.1924 1250.9773 1601.251 1200.9382 Q 1676.3097 1150.8992 1901.4856 1000.78186 L 2151.681 825.645 L 2151.681 825.645 L 2151.681 800.6255 L 2176.7007 800.6255 Q 2201.7202 800.6255 2276.7788 750.5864 L 2376.857 700.5473 L 2376.857 700.5473 L 2401.8765 700.5473 L 2401.8765 675.5278 L 2426.896 675.5278 L 2426.896 675.5278 L 2426.896 650.50824 L 2777.1697 550.43005 Q 3102.4238 450.35184 3477.717 400.31274 Q 3853.0103 350.27365 3853.0103 375.2932 z" svg:height="77.81079mm" draw:style-name="style-1135" svg:viewBox="0.0 0.0 7806.0986 7781.079" svg:width="78.06099mm" svg:x="16.262705mm" svg:y="154.6208mm"/>
          <draw:path svg:d="M 1200.9382 50.039093 L 1175.9187 0.0 L 1200.9382 0.0 L 1200.9382 0.0 L 1200.9382 0.0 Q 1200.9382 0.0 1225.9578 0.0 L 1225.9578 25.019547 L 1250.9773 25.019547 L 1250.9773 25.019547 L 1250.9773 25.019547 L 1250.9773 50.039093 L 1250.9773 50.039093 L 1250.9773 50.039093 L 1275.9968 50.039093 L 1275.9968 50.039093 L 1275.9968 75.05864 L 1301.0165 75.05864 L 1301.0165 75.05864 L 1301.0165 100.078186 L 1301.0165 100.078186 L 1326.036 100.078186 L 1326.036 75.05864 L 1351.0555 75.05864 L 1351.0555 75.05864 L 1351.0555 50.039093 L 1376.0751 50.039093 L 1401.0946 50.039093 L 1476.1533 25.019547 Q 1551.2119 25.019547 1526.1924 50.039093 L 1526.1924 50.039093 L 1451.1337 125.09773 Q 1401.0946 200.15637 1401.0946 200.15637 L 1401.0946 200.15637 L 1376.0751 200.15637 L 1376.0751 200.15637 L 1376.0751 225.17592 L 1351.0555 225.17592 L 1351.0555 250.19547 L 1351.0555 275.21503 L 1326.036 275.21503 L 1301.0165 275.21503 L 1301.0165 300.23456 L 1301.0165 325.25412 L 1326.036 325.25412 L 1326.036 350.27365 L 1326.036 350.27365 L 1351.0555 350.27365 L 1351.0555 350.27365 L 1351.0555 350.27365 L 1351.0555 375.2932 L 1351.0555 375.2932 L 1326.036 400.31274 L 1326.036 400.31274 L 1326.036 450.35184 Q 1326.036 475.3714 1301.0165 475.3714 Q 1250.9773 475.3714 1250.9773 675.5278 L 1250.9773 875.68414 L 1376.0751 875.68414 L 1501.1729 875.68414 L 1501.1729 875.68414 Q 1501.1729 900.7037 1501.1729 900.7037 L 1526.1924 900.7037 L 1526.1924 900.7037 Q 1551.2119 900.7037 1601.251 900.7037 Q 1651.29 925.7232 1651.29 850.6646 L 1626.2705 775.60596 L 1626.2705 750.5864 Q 1601.251 700.5473 1601.251 625.48865 L 1576.2314 550.43005 L 1651.29 550.43005 Q 1701.3292 525.41046 1751.3683 550.43005 Q 1751.3683 575.4496 1776.3878 650.50824 Q 1801.4073 700.5473 1826.4269 675.5278 Q 1851.4464 650.50824 1876.4661 650.50824 Q 1901.4856 650.50824 1901.4856 675.5278 L 1901.4856 675.5278 L 1901.4856 700.5473 Q 1901.4856 700.5473 1876.4661 725.56683 L 1876.4661 750.5864 L 1851.4464 775.60596 Q 1851.4464 800.6255 1851.4464 825.645 L 1851.4464 825.645 L 1826.4269 825.645 Q 1826.4269 850.6646 1826.4269 850.6646 L 1801.4073 850.6646 L 1801.4073 900.7037 L 1801.4073 925.7232 L 1901.4856 900.7037 Q 2026.5833 900.7037 2101.6418 900.7037 L 2176.7007 900.7037 L 2201.7202 900.7037 L 2201.7202 900.7037 L 2201.7202 900.7037 L 2201.7202 900.7037 L 2176.7007 925.7232 L 2151.681 925.7232 L 2151.681 975.7623 L 2151.681 1025.8014 L 2051.6028 1025.8014 Q 1951.5247 1050.8209 1951.5247 1050.8209 Q 1926.5051 1050.8209 1926.5051 1100.8601 Q 1926.5051 1150.8992 1901.4856 1150.8992 Q 1876.4661 1150.8992 1876.4661 1200.9382 Q 1876.4661 1275.9968 1826.4269 1250.9773 Q 1776.3878 1250.9773 1726.3488 1250.9773 L 1676.3097 1250.9773 L 1676.3097 1275.9968 L 1651.29 1275.9968 L 1651.29 1351.0555 L 1651.29 1401.0946 L 1626.2705 1401.0946 Q 1601.251 1401.0946 1501.1729 1376.0751 L 1401.0946 1376.0751 L 1401.0946 1351.0555 Q 1401.0946 1351.0555 1376.0751 1351.0555 L 1376.0751 1376.0751 L 1351.0555 1376.0751 Q 1301.0165 1401.0946 1200.9382 1326.036 Q 1125.8796 1250.9773 1000.78186 1275.9968 L 900.7037 1275.9968 L 875.68414 1275.9968 Q 850.6646 1250.9773 600.4691 1200.9382 Q 375.2932 1150.8992 350.27365 1200.9382 Q 350.27365 1225.9578 300.23456 1250.9773 L 225.17592 1250.9773 L 225.17592 1225.9578 L 225.17592 1200.9382 L 200.15637 1200.9382 L 175.13683 1200.9382 L 150.11728 1225.9578 L 125.09773 1225.9578 L 125.09773 1200.9382 L 100.078186 1175.9187 L 100.078186 1150.8992 L 100.078186 1125.8796 L 75.05864 1125.8796 L 75.05864 1150.8992 L 50.039093 1150.8992 L 25.019547 1150.8992 L 25.019547 1125.8796 L 4.5474735E-13 1125.8796 L 4.5474735E-13 1100.8601 L 4.5474735E-13 1075.8405 L 25.019547 1075.8405 L 25.019547 1050.8209 L 25.019547 1050.8209 L 4.5474735E-13 1050.8209 L 4.5474735E-13 1050.8209 L 4.5474735E-13 1050.8209 L 4.5474735E-13 1025.8014 L 4.5474735E-13 1025.8014 L 25.019547 1025.8014 L 25.019547 1000.78186 L 75.05864 1000.78186 L 125.09773 1000.78186 L 125.09773 975.7623 L 100.078186 950.7428 L 100.078186 950.7428 L 100.078186 950.7428 L 100.078186 925.7232 L 100.078186 925.7232 L 225.17592 900.7037 Q 350.27365 875.68414 350.27365 850.6646 Q 350.27365 825.645 400.31274 825.645 Q 425.3323 825.645 450.35184 875.68414 Q 475.3714 900.7037 500.39093 900.7037 L 525.41046 900.7037 L 525.41046 875.68414 L 550.43005 875.68414 L 550.43005 875.68414 L 550.43005 850.6646 L 550.43005 850.6646 L 550.43005 850.6646 L 575.4496 825.645 Q 600.4691 800.6255 575.4496 650.50824 L 575.4496 525.41046 L 600.4691 525.41046 L 600.4691 500.39093 L 650.50824 500.39093 Q 725.56683 500.39093 825.645 525.41046 Q 925.7232 550.43005 950.7428 500.39093 Q 1000.78186 475.3714 1025.8014 325.25412 Q 1050.8209 200.15637 1050.8209 125.09773 Q 1050.8209 75.05864 1125.8796 100.078186 Q 1200.9382 100.078186 1200.9382 50.039093 z M 950.7428 825.645 Q 925.7232 750.5864 975.7623 750.5864 Q 1025.8014 750.5864 1000.78186 825.645 Q 1000.78186 900.7037 975.7623 900.7037 Q 950.7428 900.7037 950.7428 825.645 z" svg:height="14.010946mm" draw:style-name="style-1136" svg:viewBox="0.0 0.0 2201.7202 1401.0946" svg:width="22.0172mm" svg:x="40.531666mm" svg:y="82.56451mm"/>
          <draw:path svg:d="M 325.25412 0.0 L 375.2932 0.0 L 375.2932 0.0 Q 375.2932 0.0 275.21503 75.05864 L 175.13683 125.09773 L 175.13683 125.09773 Q 150.11728 125.09773 75.05864 175.13683 L 0.0 225.17592 L 75.05864 150.11728 Q 150.11728 50.039093 200.15637 50.039093 Q 275.21503 0.0 325.25412 0.0 z" svg:height="2.2517593mm" draw:style-name="style-1137" svg:viewBox="0.0 0.0 375.2932 225.17592" svg:width="3.752932mm" svg:x="122.09539mm" svg:y="161.12589mm"/>
          <draw:path svg:d="M 250.19547 25.019547 L 425.3323 -3.6379788E-12 L 425.3323 -3.6379788E-12 Q 425.3323 -3.6379788E-12 450.35184 25.019547 L 450.35184 25.019547 L 475.3714 50.039093 Q 500.39093 50.039093 500.39093 150.11728 L 500.39093 225.17592 L 500.39093 300.23456 Q 500.39093 400.31274 325.25412 400.31274 Q 150.11728 400.31274 125.09773 400.31274 L 125.09773 400.31274 L 100.078186 375.2932 Q 75.05864 350.27365 50.039093 325.25412 L 0.0 300.23456 L 0.0 200.15637 Q 0.0 100.078186 50.039093 75.05864 Q 100.078186 50.039093 250.19547 25.019547 z" svg:height="4.0031276mm" draw:style-name="style-1138" svg:viewBox="0.0 0.0 500.39093 400.31274" svg:width="5.0039096mm" svg:x="62.048477mm" svg:y="266.70837mm"/>
          <draw:path svg:d="M 400.31274 0.0 L 425.3323 0.0 L 450.35184 0.0 Q 475.3714 25.019547 500.39093 25.019547 L 525.41046 25.019547 L 525.41046 25.019547 Q 525.41046 25.019547 475.3714 75.05864 Q 400.31274 125.09773 275.21503 75.05864 Q 125.09773 75.05864 100.078186 75.05864 L 75.05864 100.078186 L 75.05864 100.078186 L 75.05864 75.05864 L 75.05864 75.05864 L 75.05864 75.05864 L 50.039093 75.05864 L 50.039093 75.05864 L 25.019547 50.039093 L 1.8189894E-12 50.039093 L 1.8189894E-12 50.039093 Q 1.8189894E-12 25.019547 50.039093 25.019547 L 100.078186 25.019547 L 225.17592 25.019547 Q 375.2932 25.019547 400.31274 0.0 z" svg:height="1.0007819mm" draw:style-name="style-1139" svg:viewBox="0.0 0.0 525.41046 100.078186" svg:width="5.2541046mm" svg:x="144.36278mm" svg:y="67.80297mm"/>
          <draw:path svg:d="M 75.05864 -3.6379788E-12 L 150.11728 25.019547 L 150.11728 25.019547 L 175.13683 25.019547 L 175.13683 -3.6379788E-12 L 200.15637 -3.6379788E-12 L 200.15637 -3.6379788E-12 L 200.15637 -3.6379788E-12 L 200.15637 -3.6379788E-12 L 200.15637 -3.6379788E-12 L 225.17592 25.019547 Q 250.19547 75.05864 225.17592 75.05864 L 200.15637 75.05864 L 200.15637 100.078186 L 200.15637 100.078186 L 225.17592 125.09773 Q 250.19547 125.09773 250.19547 125.09773 L 250.19547 150.11728 L 250.19547 150.11728 L 225.17592 150.11728 L 225.17592 150.11728 Q 200.15637 150.11728 200.15637 175.13683 Q 200.15637 200.15637 175.13683 200.15637 Q 150.11728 175.13683 125.09773 150.11728 Q 100.078186 100.078186 50.039093 75.05864 L 25.019547 75.05864 L 25.019547 75.05864 Q -9.094947E-13 50.039093 -9.094947E-13 25.019547 Q -9.094947E-13 -3.6379788E-12 75.05864 -3.6379788E-12 z" svg:height="2.0015638mm" draw:style-name="style-1140" svg:viewBox="0.0 0.0 250.19547 200.15637" svg:width="2.5019548mm" svg:x="61.548084mm" svg:y="218.42064mm"/>
          <draw:path svg:d="M 100.078186 25.019547 L 150.11728 0.0 L 200.15637 0.0 Q 225.17592 0.0 250.19547 50.039093 Q 250.19547 125.09773 250.19547 125.09773 L 225.17592 125.09773 L 200.15637 125.09773 Q 175.13683 125.09773 150.11728 125.09773 Q 125.09773 125.09773 75.05864 150.11728 L 25.019547 175.13683 L 25.019547 175.13683 Q -1.8189894E-12 150.11728 -1.8189894E-12 125.09773 L -1.8189894E-12 125.09773 L -1.8189894E-12 125.09773 L 25.019547 125.09773 L 50.039093 100.078186 Q 75.05864 75.05864 75.05864 50.039093 Q 50.039093 25.019547 100.078186 25.019547 z" svg:height="1.7513683mm" draw:style-name="style-1141" svg:viewBox="0.0 0.0 250.19547 175.13683" svg:width="2.5019548mm" svg:x="83.064896mm" svg:y="195.40266mm"/>
          <draw:path svg:d="M 1.8189894E-12 25.019547 L 25.019547 1.8189894E-12 L 75.05864 25.019547 Q 150.11728 25.019547 175.13683 25.019547 L 175.13683 25.019547 L 225.17592 25.019547 Q 250.19547 25.019547 275.21503 100.078186 Q 325.25412 175.13683 350.27365 175.13683 L 375.2932 175.13683 L 375.2932 175.13683 L 375.2932 200.15637 L 375.2932 200.15637 Q 375.2932 225.17592 325.25412 225.17592 L 300.23456 225.17592 L 250.19547 200.15637 L 200.15637 200.15637 L 175.13683 200.15637 Q 125.09773 175.13683 75.05864 150.11728 L 1.8189894E-12 100.078186 L 1.8189894E-12 75.05864 Q -25.019547 75.05864 1.8189894E-12 25.019547 z" svg:height="2.2517593mm" draw:style-name="style-1142" svg:viewBox="0.0 0.0 375.2932 225.17592" svg:width="3.752932mm" svg:x="129.85144mm" svg:y="105.33229mm"/>
          <draw:path svg:d="M 50.039093 25.019547 L 75.05864 0.0 L 175.13683 0.0 Q 250.19547 0.0 250.19547 25.019547 L 250.19547 50.039093 L 250.19547 50.039093 Q 225.17592 50.039093 225.17592 50.039093 L 225.17592 75.05864 L 225.17592 75.05864 Q 225.17592 75.05864 100.078186 50.039093 L -1.8189894E-12 50.039093 L -1.8189894E-12 50.039093 L -1.8189894E-12 25.019547 L 25.019547 25.019547 L 25.019547 25.019547 L 50.039093 25.019547 z" svg:height="0.7505864mm" draw:style-name="style-1143" svg:viewBox="0.0 0.0 250.19547 75.05864" svg:width="2.5019548mm" svg:x="133.35419mm" svg:y="227.17749mm"/>
          <draw:path svg:d="M 250.19547 -9.094947E-13 L 250.19547 -9.094947E-13 L 250.19547 25.019547 Q 275.21503 50.039093 250.19547 75.05864 L 250.19547 100.078186 L 325.25412 125.09773 Q 375.2932 125.09773 400.31274 150.11728 Q 425.3323 175.13683 425.3323 175.13683 L 425.3323 175.13683 L 475.3714 200.15637 L 500.39093 200.15637 L 500.39093 225.17592 Q 500.39093 275.21503 475.3714 325.25412 Q 450.35184 375.2932 325.25412 375.2932 Q 200.15637 350.27365 200.15637 375.2932 Q 200.15637 400.31274 225.17592 425.3323 Q 275.21503 450.35184 250.19547 450.35184 Q 225.17592 475.3714 175.13683 450.35184 L 125.09773 450.35184 L 125.09773 425.3323 Q 125.09773 425.3323 100.078186 450.35184 Q 75.05864 475.3714 50.039093 425.3323 Q 25.019547 350.27365 50.039093 350.27365 Q 75.05864 325.25412 75.05864 300.23456 Q 75.05864 275.21503 50.039093 250.19547 L 25.019547 225.17592 L 25.019547 225.17592 L 25.019547 200.15637 L 25.019547 175.13683 L 25.019547 150.11728 L 25.019547 125.09773 L 25.019547 75.05864 L 0.0 75.05864 L 0.0 75.05864 L 0.0 75.05864 L 25.019547 50.039093 L 25.019547 50.039093 L 25.019547 25.019547 L 125.09773 25.019547 Q 225.17592 -9.094947E-13 250.19547 -9.094947E-13 z" svg:height="4.5035186mm" draw:style-name="style-1144" svg:viewBox="0.0 0.0 500.39093 450.35184" svg:width="5.0039096mm" svg:x="42.283035mm" svg:y="74.30805mm"/>
          <draw:path svg:d="M 275.21503 50.039093 L 275.21503 75.05864 L 250.19547 75.05864 Q 225.17592 100.078186 250.19547 100.078186 L 275.21503 100.078186 L 275.21503 125.09773 L 275.21503 125.09773 L 250.19547 125.09773 L 250.19547 150.11728 L 250.19547 150.11728 L 275.21503 150.11728 L 275.21503 175.13683 L 275.21503 200.15637 L 300.23456 200.15637 L 300.23456 200.15637 L 275.21503 225.17592 L 250.19547 225.17592 L 225.17592 225.17592 Q 225.17592 250.19547 175.13683 175.13683 Q 125.09773 125.09773 75.05864 150.11728 Q 50.039093 150.11728 50.039093 125.09773 Q 25.019547 100.078186 25.019547 100.078186 L 0.0 125.09773 L 0.0 100.078186 Q 25.019547 75.05864 25.019547 50.039093 L 25.019547 25.019547 L 50.039093 25.019547 Q 75.05864 25.019547 125.09773 25.019547 Q 125.09773 25.019547 200.15637 0.0 Q 250.19547 0.0 250.19547 25.019547 Q 275.21503 50.039093 275.21503 50.039093 z" svg:height="2.2517593mm" draw:style-name="style-1145" svg:viewBox="0.0 0.0 300.23456 225.17592" svg:width="3.0023456mm" svg:x="80.81313mm" svg:y="72.55669mm"/>
          <draw:path svg:d="M 225.17592 0.0 L 250.19547 0.0 L 250.19547 25.019547 Q 250.19547 50.039093 275.21503 75.05864 Q 300.23456 75.05864 300.23456 100.078186 Q 300.23456 125.09773 350.27365 150.11728 L 425.3323 175.13683 L 425.3323 175.13683 L 425.3323 175.13683 L 425.3323 175.13683 L 400.31274 175.13683 L 425.3323 200.15637 Q 450.35184 225.17592 425.3323 225.17592 Q 400.31274 225.17592 425.3323 250.19547 Q 450.35184 250.19547 450.35184 275.21503 Q 450.35184 300.23456 425.3323 300.23456 L 400.31274 325.25412 L 400.31274 325.25412 L 400.31274 325.25412 L 400.31274 325.25412 Q 400.31274 325.25412 325.25412 300.23456 Q 250.19547 275.21503 200.15637 300.23456 Q 175.13683 300.23456 175.13683 275.21503 Q 175.13683 250.19547 150.11728 250.19547 L 125.09773 275.21503 L 100.078186 275.21503 L 75.05864 275.21503 L 50.039093 250.19547 L 25.019547 225.17592 L 25.019547 225.17592 L 0.0 225.17592 L 0.0 225.17592 L 0.0 225.17592 L 0.0 225.17592 L 0.0 200.15637 L 25.019547 200.15637 L 50.039093 175.13683 L 50.039093 175.13683 L 50.039093 175.13683 L 75.05864 125.09773 L 75.05864 100.078186 L 100.078186 100.078186 L 150.11728 100.078186 L 150.11728 100.078186 Q 150.11728 125.09773 150.11728 125.09773 L 175.13683 125.09773 L 200.15637 125.09773 Q 200.15637 125.09773 200.15637 50.039093 Q 200.15637 0.0 225.17592 0.0 z" svg:height="3.252541mm" draw:style-name="style-1146" svg:viewBox="0.0 0.0 450.35184 325.25412" svg:width="4.5035186mm" svg:x="38.029713mm" svg:y="65.30102mm"/>
          <draw:path svg:d="M 50.039093 25.019547 L 75.05864 0.0 L 75.05864 0.0 L 75.05864 0.0 L 75.05864 25.019547 L 75.05864 25.019547 L 100.078186 25.019547 L 100.078186 50.039093 L 100.078186 50.039093 L 125.09773 50.039093 L 125.09773 50.039093 L 125.09773 50.039093 L 150.11728 50.039093 L 175.13683 50.039093 L 175.13683 50.039093 L 175.13683 50.039093 L 200.15637 50.039093 L 200.15637 50.039093 L 200.15637 25.019547 L 225.17592 25.019547 L 225.17592 25.019547 L 225.17592 0.0 L 250.19547 0.0 L 275.21503 0.0 L 275.21503 25.019547 Q 250.19547 50.039093 275.21503 50.039093 Q 325.25412 50.039093 375.2932 75.05864 L 400.31274 100.078186 L 400.31274 100.078186 L 400.31274 100.078186 L 375.2932 150.11728 Q 375.2932 225.17592 325.25412 250.19547 Q 275.21503 300.23456 250.19547 300.23456 L 225.17592 300.23456 L 225.17592 300.23456 Q 225.17592 275.21503 200.15637 275.21503 Q 175.13683 250.19547 125.09773 275.21503 L 100.078186 275.21503 L 100.078186 275.21503 Q 125.09773 275.21503 125.09773 225.17592 Q 125.09773 175.13683 75.05864 175.13683 Q 50.039093 150.11728 25.019547 125.09773 L 0.0 100.078186 L 0.0 75.05864 Q 25.019547 50.039093 50.039093 25.019547 z" svg:height="3.0023456mm" draw:style-name="style-1147" svg:viewBox="0.0 0.0 400.31274 300.23456" svg:width="4.0031276mm" svg:x="56.794373mm" svg:y="208.66302mm"/>
          <draw:path svg:d="M 225.17592 100.078186 L 250.19547 0.0 L 275.21503 0.0 Q 275.21503 25.019547 275.21503 25.019547 L 300.23456 25.019547 L 300.23456 25.019547 L 325.25412 25.019547 L 325.25412 75.05864 Q 350.27365 125.09773 425.3323 125.09773 Q 500.39093 100.078186 500.39093 125.09773 Q 525.41046 150.11728 525.41046 175.13683 L 525.41046 175.13683 L 500.39093 225.17592 Q 475.3714 250.19547 475.3714 250.19547 L 475.3714 250.19547 L 425.3323 250.19547 Q 400.31274 225.17592 350.27365 225.17592 Q 300.23456 225.17592 300.23456 275.21503 Q 275.21503 325.25412 250.19547 325.25412 Q 200.15637 300.23456 200.15637 325.25412 Q 175.13683 350.27365 100.078186 375.2932 L 25.019547 375.2932 L 0.0 375.2932 L 0.0 375.2932 L 0.0 350.27365 L 0.0 350.27365 L 25.019547 350.27365 L 50.039093 325.25412 L 100.078186 325.25412 L 150.11728 325.25412 L 150.11728 300.23456 L 175.13683 300.23456 L 175.13683 300.23456 L 175.13683 275.21503 L 175.13683 275.21503 Q 175.13683 275.21503 200.15637 225.17592 Q 225.17592 200.15637 225.17592 100.078186 z" svg:height="3.752932mm" draw:style-name="style-1148" svg:viewBox="0.0 0.0 525.41046 375.2932" svg:width="5.2541046mm" svg:x="27.771696mm" svg:y="76.810005mm"/>
          <draw:path svg:d="M 25.019547 0.0 L 25.019547 0.0 L 75.05864 0.0 Q 125.09773 25.019547 175.13683 25.019547 L 225.17592 25.019547 L 275.21503 25.019547 L 300.23456 25.019547 L 275.21503 50.039093 L 225.17592 75.05864 L 225.17592 75.05864 L 225.17592 75.05864 L 250.19547 75.05864 L 250.19547 75.05864 L 275.21503 100.078186 L 300.23456 125.09773 L 350.27365 125.09773 Q 400.31274 175.13683 425.3323 175.13683 L 425.3323 175.13683 L 425.3323 175.13683 L 425.3323 175.13683 L 425.3323 200.15637 L 425.3323 200.15637 L 450.35184 200.15637 L 450.35184 225.17592 L 450.35184 225.17592 L 475.3714 225.17592 L 475.3714 225.17592 L 475.3714 225.17592 L 625.48865 325.25412 Q 750.5864 425.3323 950.7428 500.39093 Q 1150.8992 575.4496 1175.9187 600.4691 L 1225.9578 625.48865 L 1225.9578 625.48865 L 1225.9578 625.48865 L 1250.9773 625.48865 L 1250.9773 650.50824 L 1250.9773 675.5278 L 1250.9773 725.56683 L 1225.9578 725.56683 Q 1200.9382 725.56683 1200.9382 700.5473 L 1175.9187 700.5473 L 1175.9187 725.56683 L 1175.9187 775.60596 L 1150.8992 775.60596 L 1150.8992 775.60596 L 1150.8992 800.6255 L 1175.9187 800.6255 L 1175.9187 850.6646 L 1175.9187 900.7037 L 1150.8992 925.7232 L 1150.8992 925.7232 L 1150.8992 925.7232 L 1125.8796 925.7232 L 1125.8796 975.7623 L 1125.8796 1000.78186 L 1100.8601 1000.78186 L 1100.8601 1000.78186 L 1100.8601 975.7623 L 1100.8601 925.7232 L 1100.8601 925.7232 Q 1075.8405 900.7037 1075.8405 900.7037 L 1075.8405 900.7037 L 1075.8405 875.68414 Q 1075.8405 875.68414 1025.8014 850.6646 Q 1000.78186 825.645 950.7428 825.645 L 900.7037 825.645 L 900.7037 825.645 L 875.68414 825.645 L 875.68414 850.6646 Q 875.68414 875.68414 825.645 875.68414 Q 800.6255 875.68414 800.6255 925.7232 Q 800.6255 950.7428 775.60596 950.7428 Q 750.5864 950.7428 750.5864 975.7623 L 750.5864 1025.8014 L 750.5864 1025.8014 L 725.56683 1025.8014 L 725.56683 1050.8209 L 725.56683 1075.8405 L 700.5473 1075.8405 L 700.5473 1075.8405 L 675.5278 1075.8405 L 650.50824 1075.8405 L 650.50824 1075.8405 L 650.50824 1075.8405 L 625.48865 1075.8405 Q 625.48865 1075.8405 575.4496 1075.8405 Q 525.41046 1075.8405 525.41046 1075.8405 Q 500.39093 1100.8601 425.3323 1100.8601 L 375.2932 1100.8601 L 375.2932 1050.8209 Q 375.2932 1000.78186 350.27365 1000.78186 Q 350.27365 975.7623 325.25412 1025.8014 Q 325.25412 1050.8209 275.21503 1025.8014 L 200.15637 975.7623 L 200.15637 975.7623 L 200.15637 975.7623 L 200.15637 925.7232 Q 200.15637 900.7037 225.17592 900.7037 L 250.19547 875.68414 L 250.19547 875.68414 L 275.21503 875.68414 L 275.21503 875.68414 L 275.21503 875.68414 L 225.17592 850.6646 Q 200.15637 825.645 200.15637 800.6255 Q 175.13683 750.5864 150.11728 725.56683 Q 125.09773 700.5473 125.09773 675.5278 Q 125.09773 625.48865 125.09773 625.48865 Q 100.078186 600.4691 100.078186 525.41046 Q 100.078186 425.3323 100.078186 400.31274 Q 75.05864 350.27365 100.078186 325.25412 Q 125.09773 325.25412 125.09773 300.23456 Q 125.09773 275.21503 100.078186 275.21503 Q 75.05864 275.21503 75.05864 225.17592 Q 75.05864 200.15637 50.039093 200.15637 Q 25.019547 175.13683 25.019547 125.09773 L 25.019547 75.05864 L 25.019547 75.05864 Q 25.019547 75.05864 0.0 50.039093 L 0.0 25.019547 L 25.019547 25.019547 Q 25.019547 25.019547 25.019547 0.0 z" svg:height="11.0086mm" draw:style-name="style-1149" svg:viewBox="0.0 0.0 1250.9773 1100.8601" svg:width="12.509773mm" svg:x="67.80297mm" svg:y="189.89836mm"/>
          <draw:path svg:d="M 125.09773 0.0 L 125.09773 0.0 L 225.17592 100.078186 Q 350.27365 225.17592 350.27365 250.19547 L 350.27365 275.21503 L 350.27365 275.21503 Q 350.27365 275.21503 325.25412 300.23456 Q 325.25412 350.27365 300.23456 350.27365 Q 275.21503 350.27365 250.19547 350.27365 Q 250.19547 375.2932 200.15637 375.2932 L 175.13683 400.31274 L 175.13683 400.31274 L 200.15637 400.31274 L 200.15637 400.31274 L 200.15637 400.31274 L 175.13683 425.3323 L 150.11728 425.3323 L 150.11728 400.31274 L 150.11728 400.31274 L 150.11728 400.31274 Q 150.11728 375.2932 125.09773 375.2932 L 125.09773 375.2932 L 125.09773 350.27365 L 125.09773 350.27365 L 125.09773 350.27365 Q 100.078186 325.25412 100.078186 325.25412 L 100.078186 325.25412 L 100.078186 325.25412 Q 100.078186 300.23456 75.05864 300.23456 Q 50.039093 300.23456 50.039093 250.19547 Q 50.039093 175.13683 25.019547 175.13683 L 0.0 175.13683 L 0.0 150.11728 L 0.0 125.09773 L 50.039093 100.078186 Q 100.078186 75.05864 100.078186 50.039093 Q 100.078186 0.0 125.09773 0.0 z" svg:height="4.253323mm" draw:style-name="style-1150" svg:viewBox="0.0 0.0 350.27365 425.3323" svg:width="3.5027366mm" svg:x="80.06255mm" svg:y="56.043785mm"/>
          <draw:path svg:d="M 450.35184 25.019547 L 500.39093 0.0 L 500.39093 0.0 L 500.39093 25.019547 L 500.39093 25.019547 L 500.39093 50.039093 L 500.39093 50.039093 L 525.41046 50.039093 L 525.41046 75.05864 L 550.43005 100.078186 L 575.4496 150.11728 Q 600.4691 225.17592 650.50824 250.19547 Q 700.5473 250.19547 725.56683 300.23456 Q 750.5864 325.25412 750.5864 325.25412 L 750.5864 325.25412 L 750.5864 325.25412 L 750.5864 325.25412 L 775.60596 325.25412 L 775.60596 350.27365 L 775.60596 350.27365 L 800.6255 350.27365 L 800.6255 350.27365 L 800.6255 350.27365 L 800.6255 375.2932 L 800.6255 375.2932 L 800.6255 425.3323 Q 800.6255 475.3714 800.6255 500.39093 Q 800.6255 500.39093 775.60596 500.39093 L 775.60596 525.41046 L 700.5473 550.43005 Q 600.4691 600.4691 625.48865 600.4691 Q 625.48865 600.4691 625.48865 625.48865 L 650.50824 625.48865 L 650.50824 625.48865 L 650.50824 650.50824 L 650.50824 650.50824 L 625.48865 650.50824 L 550.43005 650.50824 L 500.39093 650.50824 L 475.3714 650.50824 L 450.35184 650.50824 L 450.35184 625.48865 Q 450.35184 600.4691 400.31274 600.4691 L 375.2932 600.4691 L 375.2932 575.4496 Q 400.31274 550.43005 400.31274 500.39093 Q 400.31274 475.3714 350.27365 450.35184 Q 300.23456 400.31274 250.19547 375.2932 Q 175.13683 350.27365 175.13683 325.25412 Q 175.13683 300.23456 150.11728 300.23456 L 100.078186 300.23456 L 100.078186 325.25412 L 100.078186 325.25412 L 100.078186 325.25412 L 100.078186 325.25412 L 75.05864 350.27365 L 75.05864 350.27365 L 50.039093 350.27365 L 25.019547 350.27365 L 25.019547 325.25412 L 0.0 325.25412 L 0.0 300.23456 L 0.0 275.21503 L 0.0 275.21503 L 0.0 250.19547 L 25.019547 250.19547 L 50.039093 250.19547 L 50.039093 225.17592 L 50.039093 225.17592 L 75.05864 200.15637 L 75.05864 175.13683 L 100.078186 150.11728 Q 150.11728 150.11728 175.13683 125.09773 L 200.15637 125.09773 L 200.15637 125.09773 Q 225.17592 150.11728 225.17592 150.11728 L 250.19547 150.11728 L 250.19547 150.11728 L 250.19547 150.11728 L 250.19547 150.11728 L 275.21503 150.11728 L 275.21503 150.11728 Q 300.23456 150.11728 300.23456 125.09773 Q 325.25412 100.078186 350.27365 75.05864 Q 400.31274 50.039093 450.35184 25.019547 z" svg:height="6.505082mm" draw:style-name="style-1151" svg:viewBox="0.0 0.0 800.6255 650.50824" svg:width="8.006255mm" svg:x="44.0344mm" svg:y="70.05473mm"/>
          <draw:path svg:d="M 25.019547 50.039093 L -1.8189894E-12 -3.6379788E-12 L 25.019547 25.019547 Q 75.05864 25.019547 100.078186 50.039093 Q 125.09773 75.05864 150.11728 25.019547 Q 175.13683 -3.6379788E-12 175.13683 25.019547 Q 225.17592 75.05864 225.17592 25.019547 Q 225.17592 -3.6379788E-12 275.21503 -3.6379788E-12 L 350.27365 -3.6379788E-12 L 350.27365 25.019547 L 375.2932 50.039093 L 375.2932 75.05864 L 375.2932 100.078186 L 400.31274 100.078186 L 400.31274 125.09773 L 400.31274 125.09773 L 375.2932 125.09773 L 375.2932 125.09773 L 375.2932 150.11728 L 375.2932 150.11728 L 350.27365 150.11728 L 175.13683 150.11728 L 25.019547 150.11728 L 25.019547 125.09773 Q 25.019547 125.09773 25.019547 100.078186 Q 50.039093 75.05864 25.019547 50.039093 z" svg:height="1.5011728mm" draw:style-name="style-1152" svg:viewBox="0.0 0.0 400.31274 150.11728" svg:width="4.0031276mm" svg:x="157.37296mm" svg:y="309.4918mm"/>
          <draw:path svg:d="M 450.35184 25.019547 L 475.3714 0.0 L 475.3714 0.0 Q 475.3714 0.0 500.39093 25.019547 L 500.39093 25.019547 L 500.39093 50.039093 Q 500.39093 50.039093 525.41046 50.039093 L 525.41046 50.039093 L 575.4496 50.039093 Q 625.48865 50.039093 625.48865 75.05864 Q 650.50824 100.078186 650.50824 75.05864 Q 650.50824 50.039093 675.5278 50.039093 Q 700.5473 75.05864 700.5473 125.09773 Q 700.5473 175.13683 750.5864 175.13683 Q 775.60596 175.13683 800.6255 350.27365 Q 850.6646 525.41046 825.645 525.41046 Q 800.6255 525.41046 825.645 625.48865 Q 850.6646 725.56683 850.6646 750.5864 Q 850.6646 775.60596 850.6646 800.6255 L 850.6646 850.6646 L 850.6646 850.6646 L 850.6646 850.6646 L 875.68414 875.68414 L 900.7037 900.7037 L 900.7037 900.7037 L 900.7037 900.7037 L 925.7232 900.7037 L 925.7232 900.7037 L 950.7428 925.7232 L 975.7623 950.7428 L 1000.78186 950.7428 L 1000.78186 950.7428 L 1000.78186 950.7428 L 1000.78186 950.7428 L 1000.78186 975.7623 L 1000.78186 975.7623 L 1025.8014 1000.78186 L 1025.8014 1025.8014 L 1000.78186 1025.8014 L 975.7623 1050.8209 L 950.7428 1050.8209 L 925.7232 1050.8209 L 900.7037 1075.8405 L 850.6646 1075.8405 L 850.6646 1050.8209 L 850.6646 1025.8014 L 825.645 1025.8014 L 825.645 1025.8014 L 825.645 1000.78186 L 800.6255 1000.78186 L 800.6255 1000.78186 L 800.6255 1000.78186 L 750.5864 975.7623 Q 725.56683 950.7428 525.41046 875.68414 Q 325.25412 800.6255 200.15637 700.5473 L 50.039093 600.4691 L 50.039093 600.4691 L 50.039093 600.4691 L 25.019547 600.4691 L 25.019547 600.4691 L 25.019547 575.4496 L 0.0 575.4496 L 0.0 575.4496 L 0.0 550.43005 L 0.0 550.43005 L 0.0 550.43005 L 0.0 550.43005 L 0.0 525.41046 L 25.019547 500.39093 L 50.039093 475.3714 L 50.039093 475.3714 L 50.039093 450.35184 L 100.078186 450.35184 Q 125.09773 450.35184 125.09773 400.31274 Q 125.09773 375.2932 150.11728 375.2932 Q 175.13683 350.27365 200.15637 325.25412 L 200.15637 275.21503 L 200.15637 250.19547 Q 200.15637 225.17592 225.17592 200.15637 L 225.17592 200.15637 L 250.19547 225.17592 Q 250.19547 250.19547 300.23456 250.19547 Q 350.27365 250.19547 350.27365 200.15637 Q 375.2932 150.11728 375.2932 150.11728 L 375.2932 150.11728 L 375.2932 125.09773 Q 375.2932 100.078186 400.31274 100.078186 Q 425.3323 100.078186 425.3323 75.05864 Q 400.31274 50.039093 450.35184 25.019547 z M 400.31274 250.19547 Q 400.31274 175.13683 450.35184 175.13683 Q 475.3714 175.13683 450.35184 250.19547 Q 450.35184 300.23456 425.3323 300.23456 Q 400.31274 300.23456 400.31274 250.19547 z M 750.5864 500.39093 L 750.5864 575.4496 L 750.5864 575.4496 Q 725.56683 600.4691 675.5278 475.3714 Q 600.4691 375.2932 625.48865 350.27365 Q 625.48865 350.27365 675.5278 350.27365 Q 725.56683 350.27365 750.5864 400.31274 Q 750.5864 425.3323 750.5864 500.39093 z" svg:height="10.758405mm" draw:style-name="style-1153" svg:viewBox="0.0 0.0 1025.8014 1075.8405" svg:width="10.258014mm" svg:x="72.0563mm" svg:y="186.14543mm"/>
          <draw:path svg:d="M 400.31274 75.05864 L 400.31274 75.05864 L 400.31274 125.09773 Q 375.2932 150.11728 350.27365 175.13683 Q 300.23456 175.13683 300.23456 225.17592 L 300.23456 250.19547 L 300.23456 300.23456 Q 325.25412 375.2932 350.27365 375.2932 L 350.27365 375.2932 L 350.27365 375.2932 Q 350.27365 400.31274 275.21503 425.3323 L 225.17592 475.3714 L 225.17592 450.35184 L 200.15637 450.35184 L 200.15637 475.3714 L 200.15637 500.39093 L 200.15637 500.39093 Q 175.13683 475.3714 125.09773 450.35184 L 100.078186 425.3323 L 75.05864 425.3323 Q 75.05864 425.3323 50.039093 400.31274 L 50.039093 400.31274 L 50.039093 375.2932 Q 50.039093 375.2932 25.019547 375.2932 L 25.019547 375.2932 L 25.019547 350.27365 Q 50.039093 325.25412 50.039093 300.23456 Q 50.039093 275.21503 25.019547 275.21503 Q 0.0 275.21503 0.0 250.19547 Q 0.0 225.17592 50.039093 225.17592 Q 100.078186 200.15637 75.05864 100.078186 L 50.039093 0.0 L 75.05864 0.0 Q 100.078186 0.0 200.15637 0.0 Q 250.19547 0.0 300.23456 25.019547 Q 300.23456 75.05864 325.25412 50.039093 Q 325.25412 25.019547 350.27365 25.019547 Q 400.31274 50.039093 400.31274 75.05864 z M 275.21503 400.31274 Q 275.21503 375.2932 275.21503 375.2932 Q 300.23456 375.2932 300.23456 375.2932 Q 300.23456 400.31274 275.21503 400.31274 z" svg:height="5.0039096mm" draw:style-name="style-1154" svg:viewBox="0.0 0.0 400.31274 500.39093" svg:width="4.0031276mm" svg:x="118.09226mm" svg:y="103.33073mm"/>
          <draw:path svg:d="M 875.68414 0.0 L 875.68414 25.019547 L 875.68414 125.09773 Q 875.68414 225.17592 900.7037 225.17592 Q 925.7232 225.17592 900.7037 275.21503 Q 850.6646 300.23456 875.68414 325.25412 Q 900.7037 325.25412 875.68414 400.31274 Q 850.6646 500.39093 850.6646 500.39093 L 850.6646 500.39093 L 875.68414 500.39093 L 875.68414 525.41046 L 850.6646 525.41046 Q 800.6255 550.43005 675.5278 575.4496 Q 550.43005 600.4691 300.23456 650.50824 L 25.019547 675.5278 L 0.0 675.5278 L 0.0 650.50824 L 0.0 650.50824 L 0.0 650.50824 L 0.0 625.48865 L 0.0 600.4691 L 25.019547 600.4691 L 25.019547 600.4691 L 25.019547 575.4496 L 50.039093 575.4496 L 50.039093 550.43005 L 50.039093 525.41046 L 75.05864 500.39093 Q 75.05864 475.3714 100.078186 475.3714 Q 125.09773 475.3714 125.09773 425.3323 Q 125.09773 375.2932 150.11728 375.2932 Q 175.13683 375.2932 175.13683 400.31274 Q 200.15637 425.3323 200.15637 400.31274 Q 200.15637 350.27365 225.17592 275.21503 L 250.19547 200.15637 L 250.19547 200.15637 Q 275.21503 200.15637 300.23456 150.11728 L 300.23456 125.09773 L 300.23456 125.09773 L 325.25412 100.078186 L 325.25412 100.078186 L 350.27365 100.078186 L 350.27365 75.05864 Q 350.27365 50.039093 400.31274 75.05864 Q 475.3714 100.078186 500.39093 75.05864 Q 500.39093 50.039093 550.43005 75.05864 Q 600.4691 75.05864 600.4691 50.039093 Q 600.4691 25.019547 625.48865 25.019547 Q 650.50824 25.019547 650.50824 50.039093 Q 650.50824 100.078186 750.5864 100.078186 Q 825.645 100.078186 850.6646 50.039093 Q 850.6646 0.0 875.68414 0.0 z M 725.56683 150.11728 Q 750.5864 125.09773 750.5864 150.11728 Q 775.60596 150.11728 750.5864 175.13683 Q 725.56683 175.13683 725.56683 150.11728 z" svg:height="6.7552776mm" draw:style-name="style-1155" svg:viewBox="0.0 0.0 900.7037 675.5278" svg:width="9.007037mm" svg:x="57.544956mm" svg:y="221.67319mm"/>
          <draw:path svg:d="M 275.21503 25.019547 L 325.25412 0.0 L 350.27365 25.019547 Q 400.31274 25.019547 400.31274 50.039093 Q 400.31274 75.05864 450.35184 25.019547 Q 500.39093 0.0 525.41046 0.0 L 525.41046 0.0 L 525.41046 0.0 L 550.43005 0.0 L 550.43005 0.0 L 550.43005 25.019547 L 550.43005 25.019547 L 550.43005 25.019547 L 575.4496 25.019547 L 575.4496 25.019547 L 600.4691 50.039093 L 600.4691 50.039093 L 600.4691 50.039093 L 600.4691 75.05864 L 600.4691 75.05864 L 600.4691 75.05864 L 575.4496 100.078186 Q 575.4496 125.09773 600.4691 125.09773 L 650.50824 125.09773 L 650.50824 150.11728 L 650.50824 150.11728 L 625.48865 150.11728 L 600.4691 150.11728 L 600.4691 150.11728 L 600.4691 175.13683 L 600.4691 175.13683 L 575.4496 175.13683 L 550.43005 175.13683 L 550.43005 175.13683 L 550.43005 225.17592 Q 525.41046 275.21503 500.39093 275.21503 L 450.35184 275.21503 L 425.3323 275.21503 L 400.31274 275.21503 L 400.31274 300.23456 Q 375.2932 325.25412 350.27365 325.25412 L 300.23456 325.25412 L 300.23456 350.27365 L 300.23456 375.2932 L 275.21503 375.2932 Q 250.19547 375.2932 200.15637 350.27365 L 125.09773 325.25412 L 125.09773 325.25412 L 100.078186 325.25412 L 100.078186 325.25412 L 100.078186 325.25412 L 100.078186 300.23456 L 100.078186 300.23456 L 125.09773 275.21503 L 125.09773 225.17592 L 100.078186 225.17592 L 75.05864 225.17592 L 50.039093 250.19547 L 25.019547 250.19547 L 25.019547 225.17592 L 0.0 200.15637 L 0.0 175.13683 L 0.0 150.11728 L 25.019547 150.11728 L 50.039093 175.13683 L 50.039093 175.13683 L 75.05864 175.13683 L 75.05864 150.11728 L 100.078186 150.11728 L 100.078186 125.09773 L 100.078186 75.05864 L 125.09773 75.05864 Q 125.09773 75.05864 125.09773 50.039093 L 125.09773 50.039093 L 150.11728 50.039093 L 200.15637 25.019547 L 200.15637 25.019547 L 200.15637 25.019547 L 225.17592 50.039093 Q 250.19547 75.05864 275.21503 25.019547 z M 475.3714 200.15637 Q 500.39093 200.15637 500.39093 200.15637 Q 500.39093 225.17592 500.39093 225.17592 Q 475.3714 225.17592 475.3714 200.15637 z" svg:height="3.752932mm" draw:style-name="style-1156" svg:viewBox="0.0 0.0 650.50824 375.2932" svg:width="6.505082mm" svg:x="39.030495mm" svg:y="218.92104mm"/>
          <draw:path svg:d="M 150.11728 125.09773 L 150.11728 0.0 L 175.13683 0.0 L 200.15637 25.019547 L 200.15637 25.019547 L 225.17592 25.019547 L 225.17592 0.0 L 250.19547 0.0 L 250.19547 0.0 L 250.19547 0.0 L 250.19547 50.039093 Q 275.21503 75.05864 275.21503 100.078186 L 300.23456 100.078186 L 300.23456 75.05864 Q 300.23456 50.039093 325.25412 75.05864 Q 350.27365 75.05864 350.27365 100.078186 L 350.27365 125.09773 L 350.27365 125.09773 L 350.27365 125.09773 L 350.27365 150.11728 L 350.27365 150.11728 L 375.2932 150.11728 L 375.2932 175.13683 L 375.2932 175.13683 L 350.27365 175.13683 L 350.27365 200.15637 L 350.27365 225.17592 L 375.2932 225.17592 L 400.31274 225.17592 L 425.3323 200.15637 Q 450.35184 175.13683 525.41046 175.13683 Q 600.4691 175.13683 600.4691 125.09773 Q 600.4691 100.078186 625.48865 75.05864 L 650.50824 75.05864 L 650.50824 100.078186 L 650.50824 125.09773 L 675.5278 125.09773 L 700.5473 125.09773 L 700.5473 150.11728 L 700.5473 150.11728 L 725.56683 150.11728 L 725.56683 175.13683 L 725.56683 175.13683 Q 725.56683 225.17592 750.5864 275.21503 Q 750.5864 350.27365 750.5864 350.27365 L 750.5864 350.27365 L 750.5864 325.25412 Q 750.5864 325.25412 725.56683 325.25412 L 725.56683 325.25412 L 725.56683 325.25412 Q 700.5473 300.23456 700.5473 300.23456 Q 700.5473 275.21503 700.5473 300.23456 L 700.5473 325.25412 L 700.5473 325.25412 L 700.5473 325.25412 L 700.5473 375.2932 Q 675.5278 400.31274 625.48865 425.3323 Q 600.4691 425.3323 550.43005 500.39093 Q 525.41046 575.4496 450.35184 575.4496 L 400.31274 575.4496 L 400.31274 625.48865 L 400.31274 650.50824 L 425.3323 650.50824 L 450.35184 650.50824 L 450.35184 675.5278 Q 450.35184 700.5473 500.39093 700.5473 Q 525.41046 700.5473 525.41046 725.56683 Q 525.41046 750.5864 500.39093 750.5864 Q 475.3714 750.5864 475.3714 775.60596 L 500.39093 800.6255 L 500.39093 800.6255 L 500.39093 825.645 L 500.39093 825.645 L 525.41046 825.645 L 650.50824 800.6255 Q 775.60596 775.60596 775.60596 775.60596 L 800.6255 775.60596 L 825.645 775.60596 Q 850.6646 750.5864 850.6646 775.60596 Q 850.6646 800.6255 825.645 825.645 L 825.645 825.645 L 825.645 825.645 L 825.645 825.645 L 825.645 850.6646 L 800.6255 850.6646 L 800.6255 875.68414 L 800.6255 900.7037 L 800.6255 900.7037 L 800.6255 900.7037 L 775.60596 925.7232 L 750.5864 950.7428 L 750.5864 950.7428 L 750.5864 975.7623 L 750.5864 975.7623 Q 750.5864 975.7623 725.56683 1000.78186 L 725.56683 1025.8014 L 700.5473 1050.8209 Q 700.5473 1075.8405 675.5278 1100.8601 L 675.5278 1125.8796 L 675.5278 1125.8796 L 650.50824 1125.8796 L 650.50824 1125.8796 L 650.50824 1150.8992 L 650.50824 1175.9187 L 650.50824 1225.9578 L 650.50824 1225.9578 L 650.50824 1225.9578 L 625.48865 1225.9578 L 625.48865 1225.9578 L 600.4691 1250.9773 L 575.4496 1250.9773 L 575.4496 1225.9578 L 550.43005 1175.9187 L 550.43005 1175.9187 Q 550.43005 1175.9187 550.43005 1150.8992 L 525.41046 1150.8992 L 525.41046 1125.8796 Q 500.39093 1125.8796 500.39093 1125.8796 L 500.39093 1125.8796 L 500.39093 1075.8405 Q 500.39093 1050.8209 475.3714 1000.78186 L 450.35184 950.7428 L 400.31274 950.7428 L 375.2932 975.7623 L 350.27365 975.7623 L 325.25412 975.7623 L 300.23456 1000.78186 L 300.23456 1000.78186 L 300.23456 1000.78186 L 300.23456 1000.78186 L 250.19547 1025.8014 Q 200.15637 1025.8014 225.17592 1075.8405 Q 250.19547 1100.8601 250.19547 1125.8796 L 250.19547 1175.9187 L 225.17592 1175.9187 L 200.15637 1175.9187 L 200.15637 1200.9382 L 200.15637 1200.9382 L 175.13683 1200.9382 L 175.13683 1225.9578 L 175.13683 1225.9578 L 150.11728 1225.9578 L 150.11728 1225.9578 L 150.11728 1225.9578 L 125.09773 1225.9578 L 100.078186 1225.9578 L 100.078186 1225.9578 L 100.078186 1225.9578 L 75.05864 1225.9578 L 75.05864 1225.9578 L 75.05864 1200.9382 L 50.039093 1200.9382 L 50.039093 1200.9382 L 50.039093 1175.9187 L 50.039093 1175.9187 L 50.039093 1175.9187 L 50.039093 1175.9187 L 50.039093 1150.8992 L 25.019547 1150.8992 L 25.019547 1125.8796 L 25.019547 1125.8796 L 0.0 1125.8796 L 0.0 1125.8796 L 0.0 1125.8796 L 0.0 1075.8405 Q 0.0 1000.78186 50.039093 850.6646 Q 50.039093 700.5473 75.05864 575.4496 L 100.078186 475.3714 L 100.078186 475.3714 Q 125.09773 475.3714 125.09773 375.2932 Q 125.09773 275.21503 150.11728 125.09773 z M 300.23456 925.7232 Q 300.23456 875.68414 350.27365 900.7037 Q 400.31274 900.7037 325.25412 925.7232 Q 275.21503 950.7428 300.23456 925.7232 z" svg:height="12.509773mm" draw:style-name="style-1157" svg:viewBox="0.0 0.0 850.6646 1250.9773" svg:width="8.506646mm" svg:x="57.044567mm" svg:y="196.90384mm"/>
          <draw:path svg:d="M 25.019547 50.039093 L 0.0 0.0 L 175.13683 25.019547 Q 375.2932 50.039093 375.2932 50.039093 L 375.2932 50.039093 L 375.2932 50.039093 Q 375.2932 75.05864 400.31274 100.078186 L 400.31274 125.09773 L 375.2932 125.09773 Q 375.2932 100.078186 250.19547 100.078186 L 125.09773 100.078186 L 75.05864 125.09773 L 50.039093 125.09773 L 50.039093 125.09773 Q 25.019547 125.09773 25.019547 50.039093 z" svg:height="1.2509774mm" draw:style-name="style-1158" svg:viewBox="0.0 0.0 400.31274 125.09773" svg:width="4.0031276mm" svg:x="105.83268mm" svg:y="200.65677mm"/>
          <draw:path svg:d="M 775.60596 875.68414 L 875.68414 875.68414 L 875.68414 900.7037 L 875.68414 925.7232 L 825.645 925.7232 L 750.5864 950.7428 L 700.5473 950.7428 Q 650.50824 950.7428 575.4496 925.7232 Q 500.39093 900.7037 425.3323 875.68414 Q 375.2932 850.6646 300.23456 900.7037 L 225.17592 950.7428 L 225.17592 950.7428 L 225.17592 950.7428 L 200.15637 950.7428 L 175.13683 950.7428 L 175.13683 950.7428 L 175.13683 950.7428 L 150.11728 950.7428 L 150.11728 950.7428 L 150.11728 925.7232 L 125.09773 925.7232 L 125.09773 925.7232 L 125.09773 900.7037 L 125.09773 900.7037 L 125.09773 900.7037 L 100.078186 900.7037 L 100.078186 900.7037 L 75.05864 875.68414 L 50.039093 875.68414 L 50.039093 850.6646 L 50.039093 825.645 L 75.05864 825.645 L 100.078186 850.6646 L 125.09773 850.6646 Q 125.09773 850.6646 175.13683 850.6646 L 200.15637 850.6646 L 200.15637 850.6646 L 225.17592 850.6646 L 225.17592 850.6646 L 225.17592 850.6646 L 225.17592 825.645 L 225.17592 825.645 L 250.19547 825.645 L 250.19547 800.6255 L 250.19547 800.6255 L 275.21503 800.6255 L 275.21503 775.60596 L 275.21503 750.5864 L 250.19547 750.5864 L 250.19547 750.5864 L 150.11728 675.5278 Q 50.039093 625.48865 25.019547 550.43005 Q -25.019547 450.35184 1.8189894E-12 325.25412 Q 25.019547 200.15637 100.078186 100.078186 Q 200.15637 3.6379788E-12 275.21503 3.6379788E-12 Q 350.27365 -50.039093 525.41046 3.6379788E-12 Q 700.5473 3.6379788E-12 800.6255 100.078186 Q 875.68414 200.15637 875.68414 375.2932 Q 875.68414 550.43005 800.6255 625.48865 Q 725.56683 700.5473 675.5278 725.56683 Q 625.48865 775.60596 625.48865 800.6255 Q 650.50824 850.6646 675.5278 850.6646 Q 700.5473 850.6646 775.60596 875.68414 z M 400.31274 650.50824 L 400.31274 650.50824 L 400.31274 675.5278 Q 375.2932 675.5278 350.27365 675.5278 Q 325.25412 700.5473 275.21503 625.48865 L 225.17592 575.4496 L 225.17592 550.43005 L 225.17592 500.39093 L 225.17592 325.25412 Q 225.17592 150.11728 300.23456 75.05864 Q 350.27365 3.6379788E-12 450.35184 25.019547 Q 550.43005 50.039093 600.4691 100.078186 Q 675.5278 175.13683 675.5278 300.23456 Q 675.5278 425.3323 550.43005 550.43005 Q 425.3323 650.50824 400.31274 650.50824 z" svg:height="9.507428mm" draw:style-name="style-1159" svg:viewBox="0.0 0.0 875.68414 950.7428" svg:width="8.756842mm" svg:x="129.85144mm" svg:y="298.233mm"/>
          <draw:path svg:d="M 150.11728 25.019547 L 150.11728 0.0 L 175.13683 25.019547 Q 200.15637 25.019547 225.17592 25.019547 L 225.17592 25.019547 L 225.17592 25.019547 L 225.17592 25.019547 L 250.19547 25.019547 L 250.19547 25.019547 L 250.19547 50.039093 L 275.21503 50.039093 L 300.23456 75.05864 Q 325.25412 75.05864 300.23456 125.09773 Q 275.21503 175.13683 275.21503 225.17592 L 275.21503 250.19547 L 325.25412 250.19547 Q 350.27365 225.17592 375.2932 250.19547 L 375.2932 250.19547 L 375.2932 275.21503 Q 375.2932 300.23456 350.27365 300.23456 Q 325.25412 325.25412 300.23456 325.25412 L 275.21503 325.25412 L 275.21503 350.27365 L 275.21503 350.27365 L 250.19547 375.2932 L 250.19547 425.3323 L 250.19547 425.3323 L 250.19547 450.35184 L 250.19547 450.35184 Q 250.19547 475.3714 175.13683 425.3323 L 75.05864 375.2932 L 75.05864 375.2932 Q 75.05864 375.2932 75.05864 350.27365 Q 75.05864 325.25412 25.019547 300.23456 Q 0.0 275.21503 0.0 225.17592 L 0.0 200.15637 L 0.0 200.15637 Q 25.019547 200.15637 25.019547 175.13683 L 25.019547 150.11728 L 50.039093 150.11728 Q 75.05864 125.09773 75.05864 100.078186 L 100.078186 75.05864 L 125.09773 75.05864 L 150.11728 75.05864 L 150.11728 75.05864 L 150.11728 50.039093 L 150.11728 50.039093 Q 125.09773 50.039093 150.11728 25.019547 z" svg:height="4.5035186mm" draw:style-name="style-1160" svg:viewBox="0.0 0.0 375.2932 450.35184" svg:width="3.752932mm" svg:x="46.286163mm" svg:y="193.4011mm"/>
          <draw:path svg:d="M 350.27365 0.0 L 350.27365 0.0 L 325.25412 50.039093 Q 325.25412 75.05864 350.27365 75.05864 Q 375.2932 75.05864 375.2932 125.09773 Q 375.2932 175.13683 375.2932 175.13683 L 375.2932 175.13683 L 350.27365 175.13683 Q 325.25412 200.15637 300.23456 200.15637 L 275.21503 200.15637 L 225.17592 200.15637 Q 200.15637 200.15637 175.13683 200.15637 Q 150.11728 200.15637 125.09773 225.17592 L 75.05864 225.17592 L 75.05864 200.15637 Q 75.05864 200.15637 50.039093 200.15637 L 25.019547 175.13683 L 25.019547 150.11728 Q 25.019547 150.11728 0.0 150.11728 L 0.0 125.09773 L 25.019547 125.09773 Q 50.039093 125.09773 75.05864 75.05864 Q 125.09773 0.0 125.09773 0.0 L 150.11728 0.0 L 250.19547 0.0 Q 325.25412 -25.019547 350.27365 0.0 z" svg:height="2.2517593mm" draw:style-name="style-1161" svg:viewBox="0.0 0.0 375.2932 225.17592" svg:width="3.752932mm" svg:x="160.87569mm" svg:y="83.565285mm"/>
          <draw:path svg:d="M 375.2932 75.05864 L 400.31274 75.05864 L 400.31274 50.039093 L 425.3323 50.039093 L 425.3323 50.039093 L 425.3323 50.039093 L 425.3323 50.039093 L 425.3323 75.05864 L 425.3323 75.05864 L 450.35184 75.05864 L 475.3714 75.05864 L 475.3714 75.05864 L 475.3714 50.039093 L 475.3714 50.039093 L 475.3714 25.019547 L 475.3714 25.019547 L 525.41046 25.019547 Q 575.4496 25.019547 575.4496 100.078186 Q 575.4496 175.13683 550.43005 175.13683 L 550.43005 200.15637 L 550.43005 225.17592 Q 575.4496 250.19547 575.4496 275.21503 Q 575.4496 300.23456 475.3714 300.23456 Q 400.31274 300.23456 400.31274 275.21503 Q 400.31274 250.19547 300.23456 250.19547 Q 200.15637 275.21503 175.13683 275.21503 L 175.13683 300.23456 L 125.09773 300.23456 L 75.05864 325.25412 L 50.039093 325.25412 L 25.019547 325.25412 L 25.019547 325.25412 L 25.019547 300.23456 L 0.0 300.23456 L 0.0 275.21503 L 0.0 275.21503 L 25.019547 275.21503 L 25.019547 250.19547 L 25.019547 225.17592 L 25.019547 225.17592 L 25.019547 200.15637 L 50.039093 175.13683 L 50.039093 125.09773 L 50.039093 125.09773 L 75.05864 125.09773 L 75.05864 100.078186 L 75.05864 75.05864 L 100.078186 50.039093 Q 100.078186 25.019547 125.09773 25.019547 Q 150.11728 25.019547 175.13683 50.039093 Q 175.13683 75.05864 175.13683 25.019547 Q 200.15637 9.094947E-13 275.21503 9.094947E-13 Q 325.25412 9.094947E-13 325.25412 25.019547 Q 325.25412 50.039093 350.27365 50.039093 Q 375.2932 75.05864 375.2932 75.05864 z" svg:height="3.252541mm" draw:style-name="style-1162" svg:viewBox="0.0 0.0 575.4496 325.25412" svg:width="5.7544956mm" svg:x="65.30102mm" svg:y="73.80766mm"/>
          <draw:path svg:d="M 75.05864 0.0 L 75.05864 0.0 L 150.11728 0.0 Q 225.17592 25.019547 225.17592 75.05864 Q 225.17592 125.09773 250.19547 125.09773 L 250.19547 125.09773 L 250.19547 150.11728 L 250.19547 175.13683 L 225.17592 175.13683 Q 225.17592 150.11728 225.17592 175.13683 L 200.15637 175.13683 L 175.13683 175.13683 L 150.11728 175.13683 L 150.11728 150.11728 L 125.09773 150.11728 L 125.09773 150.11728 L 125.09773 150.11728 L 125.09773 125.09773 Q 125.09773 100.078186 75.05864 100.078186 L 0.0 100.078186 L 0.0 75.05864 Q 0.0 50.039093 25.019547 50.039093 L 50.039093 25.019547 L 75.05864 25.019547 Q 75.05864 0.0 75.05864 0.0 z" svg:height="1.7513683mm" draw:style-name="style-1163" svg:viewBox="0.0 0.0 250.19547 175.13683" svg:width="2.5019548mm" svg:x="43.784206mm" svg:y="197.65442mm"/>
          <draw:path svg:d="M 0.0 75.05864 L 25.019547 0.0 L 50.039093 25.019547 Q 75.05864 75.05864 75.05864 50.039093 Q 75.05864 50.039093 100.078186 50.039093 L 100.078186 75.05864 L 125.09773 75.05864 Q 125.09773 75.05864 125.09773 25.019547 L 150.11728 0.0 L 150.11728 0.0 L 175.13683 0.0 L 175.13683 50.039093 Q 175.13683 100.078186 150.11728 150.11728 L 125.09773 200.15637 L 125.09773 200.15637 L 125.09773 200.15637 L 75.05864 200.15637 L 50.039093 200.15637 L 25.019547 200.15637 Q 0.0 175.13683 0.0 175.13683 Q -25.019547 175.13683 0.0 75.05864 z" svg:height="2.0015638mm" draw:style-name="style-1164" svg:viewBox="0.0 0.0 175.13683 200.15637" svg:width="1.7513683mm" svg:x="87.81861mm" svg:y="264.4566mm"/>
          <draw:path svg:d="M 350.27365 0.0 L 350.27365 0.0 L 325.25412 0.0 L 275.21503 0.0 L 275.21503 50.039093 Q 275.21503 75.05864 275.21503 125.09773 Q 275.21503 175.13683 325.25412 175.13683 Q 350.27365 175.13683 375.2932 200.15637 L 375.2932 200.15637 L 375.2932 225.17592 L 375.2932 225.17592 L 325.25412 225.17592 Q 300.23456 225.17592 300.23456 275.21503 Q 300.23456 300.23456 275.21503 300.23456 Q 225.17592 275.21503 200.15637 300.23456 L 175.13683 300.23456 L 175.13683 300.23456 Q 150.11728 275.21503 75.05864 300.23456 L 25.019547 325.25412 L 25.019547 300.23456 Q 25.019547 275.21503 0.0 225.17592 Q -25.019547 175.13683 25.019547 125.09773 L 50.039093 75.05864 L 50.039093 75.05864 L 25.019547 75.05864 L 25.019547 50.039093 Q 25.019547 25.019547 75.05864 25.019547 Q 100.078186 50.039093 100.078186 25.019547 Q 100.078186 0.0 125.09773 0.0 L 150.11728 0.0 L 250.19547 0.0 Q 350.27365 -25.019547 350.27365 0.0 z" svg:height="3.252541mm" draw:style-name="style-1165" svg:viewBox="0.0 0.0 375.2932 325.25412" svg:width="3.752932mm" svg:x="53.291634mm" svg:y="158.37373mm"/>
          <draw:path svg:d="M 425.3323 -9.094947E-13 L 425.3323 -9.094947E-13 L 425.3323 -9.094947E-13 Q 450.35184 -9.094947E-13 450.35184 -9.094947E-13 L 450.35184 25.019547 L 425.3323 200.15637 Q 400.31274 350.27365 425.3323 375.2932 L 425.3323 400.31274 L 400.31274 400.31274 Q 400.31274 400.31274 350.27365 375.2932 Q 325.25412 375.2932 325.25412 400.31274 Q 325.25412 425.3323 300.23456 425.3323 Q 275.21503 425.3323 275.21503 400.31274 Q 250.19547 375.2932 250.19547 400.31274 Q 250.19547 450.35184 200.15637 425.3323 Q 175.13683 400.31274 100.078186 400.31274 L 25.019547 425.3323 L 0.0 425.3323 Q 0.0 400.31274 25.019547 350.27365 Q 50.039093 300.23456 25.019547 300.23456 Q 0.0 300.23456 0.0 250.19547 L 0.0 225.17592 L 0.0 225.17592 Q 25.019547 200.15637 25.019547 200.15637 L 25.019547 200.15637 L 25.019547 175.13683 Q 25.019547 150.11728 50.039093 150.11728 L 50.039093 125.09773 L 50.039093 125.09773 L 50.039093 100.078186 L 50.039093 100.078186 L 50.039093 100.078186 L 75.05864 100.078186 L 75.05864 100.078186 L 75.05864 75.05864 L 100.078186 75.05864 L 100.078186 50.039093 L 100.078186 25.019547 L 125.09773 25.019547 L 125.09773 25.019547 L 150.11728 25.019547 L 175.13683 25.019547 L 175.13683 50.039093 Q 150.11728 75.05864 175.13683 100.078186 Q 200.15637 100.078186 250.19547 125.09773 Q 300.23456 125.09773 325.25412 150.11728 Q 350.27365 150.11728 350.27365 125.09773 Q 350.27365 100.078186 375.2932 75.05864 Q 400.31274 50.039093 400.31274 25.019547 Q 400.31274 -9.094947E-13 425.3323 -9.094947E-13 z" svg:height="4.253323mm" draw:style-name="style-1166" svg:viewBox="0.0 0.0 450.35184 425.3323" svg:width="4.5035186mm" svg:x="24.018764mm" svg:y="71.05551mm"/>
          <draw:path svg:d="M 175.13683 3.6379788E-12 L 175.13683 25.019547 L 125.09773 50.039093 Q 100.078186 50.039093 125.09773 100.078186 Q 125.09773 125.09773 150.11728 150.11728 L 150.11728 150.11728 L 125.09773 175.13683 Q 75.05864 200.15637 50.039093 175.13683 L 25.019547 175.13683 L 25.019547 150.11728 Q 25.019547 150.11728 0.0 100.078186 L 0.0 75.05864 L 0.0 50.039093 Q 25.019547 50.039093 25.019547 50.039093 Q 25.019547 50.039093 25.019547 50.039093 Q 50.039093 25.019547 100.078186 3.6379788E-12 Q 150.11728 3.6379788E-12 175.13683 3.6379788E-12 z" svg:height="1.7513683mm" draw:style-name="style-1167" svg:viewBox="0.0 0.0 175.13683 175.13683" svg:width="1.7513683mm" svg:x="36.278343mm" svg:y="218.17044mm"/>
          <draw:path svg:d="M 200.15637 1.8189894E-12 L 225.17592 1.8189894E-12 L 200.15637 50.039093 Q 200.15637 100.078186 225.17592 100.078186 L 250.19547 100.078186 L 300.23456 100.078186 L 325.25412 100.078186 L 350.27365 150.11728 Q 375.2932 200.15637 400.31274 200.15637 Q 425.3323 200.15637 375.2932 250.19547 Q 325.25412 300.23456 350.27365 325.25412 L 375.2932 325.25412 L 375.2932 325.25412 Q 375.2932 350.27365 200.15637 375.2932 L 1.8189894E-12 425.3323 L 1.8189894E-12 400.31274 L 1.8189894E-12 375.2932 L 25.019547 375.2932 Q 50.039093 350.27365 50.039093 300.23456 L 50.039093 250.19547 L 50.039093 250.19547 Q 50.039093 250.19547 75.05864 225.17592 Q 100.078186 200.15637 100.078186 125.09773 L 125.09773 50.039093 L 125.09773 50.039093 Q 150.11728 50.039093 150.11728 50.039093 L 150.11728 25.019547 L 150.11728 25.019547 Q 175.13683 1.8189894E-12 200.15637 1.8189894E-12 z" svg:height="4.253323mm" draw:style-name="style-1168" svg:viewBox="0.0 0.0 400.31274 425.3323" svg:width="4.0031276mm" svg:x="147.61533mm" svg:y="110.586395mm"/>
          <draw:path svg:d="M 150.11728 25.019547 L 150.11728 0.0 L 200.15637 50.039093 Q 275.21503 75.05864 275.21503 100.078186 Q 300.23456 125.09773 300.23456 150.11728 L 300.23456 175.13683 L 300.23456 200.15637 L 300.23456 200.15637 L 300.23456 200.15637 Q 275.21503 200.15637 275.21503 175.13683 L 275.21503 175.13683 L 250.19547 175.13683 Q 250.19547 150.11728 250.19547 150.11728 L 250.19547 150.11728 L 250.19547 150.11728 Q 225.17592 150.11728 225.17592 125.09773 L 225.17592 125.09773 L 200.15637 125.09773 L 200.15637 125.09773 L 175.13683 175.13683 Q 150.11728 200.15637 150.11728 200.15637 Q 125.09773 200.15637 100.078186 225.17592 L 100.078186 225.17592 L 100.078186 225.17592 Q 100.078186 225.17592 75.05864 200.15637 L 75.05864 175.13683 L 50.039093 175.13683 L 0.0 175.13683 L 0.0 150.11728 Q 0.0 100.078186 25.019547 100.078186 L 25.019547 75.05864 L 100.078186 75.05864 Q 150.11728 50.039093 150.11728 25.019547 z" svg:height="2.2517593mm" draw:style-name="style-1169" svg:viewBox="0.0 0.0 300.23456 225.17592" svg:width="3.0023456mm" svg:x="47.53714mm" svg:y="198.15482mm"/>
          <draw:path svg:d="M 200.15637 175.13683 L 200.15637 175.13683 L 200.15637 175.13683 Q 200.15637 200.15637 225.17592 225.17592 L 225.17592 225.17592 L 225.17592 225.17592 Q 250.19547 225.17592 250.19547 225.17592 L 250.19547 250.19547 L 250.19547 275.21503 L 250.19547 275.21503 L 225.17592 275.21503 Q 200.15637 275.21503 200.15637 250.19547 L 175.13683 225.17592 L 175.13683 225.17592 Q 150.11728 200.15637 150.11728 200.15637 L 150.11728 200.15637 L 150.11728 200.15637 L 125.09773 200.15637 L 125.09773 225.17592 Q 100.078186 225.17592 50.039093 225.17592 L 0.0 200.15637 L 0.0 100.078186 Q 0.0 0.0 25.019547 0.0 Q 50.039093 -25.019547 75.05864 0.0 Q 100.078186 25.019547 125.09773 75.05864 Q 125.09773 150.11728 150.11728 150.11728 Q 175.13683 175.13683 200.15637 175.13683 z" svg:height="2.75215mm" draw:style-name="style-1170" svg:viewBox="0.0 0.0 250.19547 275.21503" svg:width="2.5019548mm" svg:x="157.62314mm" svg:y="59.296326mm"/>
          <draw:path svg:d="M 850.6646 475.3714 L 850.6646 475.3714 L 875.68414 500.39093 L 900.7037 525.41046 L 900.7037 550.43005 L 900.7037 575.4496 L 775.60596 575.4496 Q 650.50824 575.4496 650.50824 525.41046 Q 625.48865 475.3714 450.35184 475.3714 Q 275.21503 475.3714 250.19547 525.41046 Q 250.19547 575.4496 125.09773 575.4496 L 1.8189894E-12 575.4496 L 1.8189894E-12 550.43005 L 1.8189894E-12 550.43005 L 25.019547 525.41046 L 50.039093 500.39093 L 50.039093 475.3714 L 50.039093 450.35184 L 175.13683 225.17592 Q 300.23456 0.0 450.35184 0.0 Q 600.4691 0.0 725.56683 225.17592 Q 850.6646 475.3714 850.6646 475.3714 z M 400.31274 275.21503 Q 425.3323 175.13683 450.35184 175.13683 Q 475.3714 175.13683 500.39093 275.21503 Q 550.43005 400.31274 450.35184 400.31274 Q 350.27365 400.31274 400.31274 275.21503 z" svg:height="5.7544956mm" draw:style-name="style-1171" svg:viewBox="0.0 0.0 900.7037 575.4496" svg:width="9.007037mm" svg:x="105.0821mm" svg:y="145.86395mm"/>
          <draw:path svg:d="M 1.8189894E-12 100.078186 Q 25.019547 1.8189894E-12 50.039093 1.8189894E-12 Q 75.05864 1.8189894E-12 100.078186 100.078186 Q 150.11728 225.17592 50.039093 225.17592 Q -50.039093 225.17592 1.8189894E-12 100.078186 z" svg:height="2.2517593mm" draw:style-name="style-1172" svg:viewBox="0.0 0.0 100.078186 225.17592" svg:width="1.0007819mm" svg:x="109.08522mm" svg:y="147.61533mm"/>
          <draw:path svg:d="M 225.17592 50.039093 L 225.17592 50.039093 L 225.17592 75.05864 Q 250.19547 100.078186 225.17592 100.078186 L 225.17592 100.078186 L 200.15637 100.078186 L 175.13683 100.078186 L 125.09773 100.078186 Q 50.039093 100.078186 50.039093 150.11728 Q 0.0 200.15637 0.0 175.13683 L 0.0 150.11728 L 0.0 125.09773 L 0.0 100.078186 L 0.0 50.039093 L 0.0 0.0 L 100.078186 0.0 Q 200.15637 0.0 200.15637 25.019547 Q 200.15637 50.039093 225.17592 50.039093 z" svg:height="1.7513683mm" draw:style-name="style-1173" svg:viewBox="0.0 0.0 225.17592 175.13683" svg:width="2.2517593mm" svg:x="22.517591mm" svg:y="80.56294mm"/>
          <draw:path svg:d="M 150.11728 50.039093 L 200.15637 50.039093 L 200.15637 25.019547 Q 200.15637 -3.6379788E-12 225.17592 25.019547 L 225.17592 50.039093 L 225.17592 50.039093 L 225.17592 50.039093 L 225.17592 75.05864 L 250.19547 75.05864 L 275.21503 125.09773 Q 325.25412 150.11728 275.21503 175.13683 Q 250.19547 175.13683 225.17592 250.19547 Q 200.15637 300.23456 250.19547 350.27365 Q 250.19547 375.2932 275.21503 400.31274 L 275.21503 425.3323 L 275.21503 425.3323 Q 250.19547 425.3323 250.19547 450.35184 L 250.19547 450.35184 L 225.17592 450.35184 Q 200.15637 450.35184 175.13683 450.35184 Q 150.11728 425.3323 150.11728 450.35184 L 125.09773 450.35184 L 125.09773 400.31274 Q 100.078186 350.27365 100.078186 350.27365 L 75.05864 350.27365 L 75.05864 350.27365 L 50.039093 350.27365 L 50.039093 350.27365 L 50.039093 350.27365 L 25.019547 375.2932 L 0.0 375.2932 L 0.0 350.27365 L 0.0 325.25412 L 0.0 300.23456 L 0.0 275.21503 L 0.0 250.19547 L 0.0 200.15637 L 0.0 200.15637 Q 0.0 175.13683 25.019547 100.078186 L 50.039093 -3.6379788E-12 L 100.078186 -3.6379788E-12 Q 125.09773 -25.019547 125.09773 -3.6379788E-12 Q 125.09773 50.039093 150.11728 50.039093 z" svg:height="4.5035186mm" draw:style-name="style-1174" svg:viewBox="0.0 0.0 275.21503 450.35184" svg:width="2.75215mm" svg:x="59.54652mm" svg:y="174.13605mm"/>
          <draw:path svg:d="M 25.019547 0.0 L 25.019547 0.0 L 50.039093 0.0 Q 100.078186 25.019547 100.078186 50.039093 Q 100.078186 75.05864 150.11728 50.039093 Q 175.13683 50.039093 200.15637 25.019547 L 250.19547 25.019547 L 300.23456 50.039093 Q 350.27365 50.039093 350.27365 75.05864 Q 350.27365 100.078186 375.2932 100.078186 L 375.2932 100.078186 L 400.31274 100.078186 L 400.31274 100.078186 L 400.31274 100.078186 Q 400.31274 100.078186 425.3323 125.09773 L 425.3323 150.11728 L 375.2932 150.11728 Q 325.25412 150.11728 325.25412 125.09773 Q 300.23456 125.09773 300.23456 250.19547 Q 275.21503 350.27365 225.17592 350.27365 L 175.13683 350.27365 L 175.13683 350.27365 Q 175.13683 350.27365 175.13683 300.23456 Q 200.15637 275.21503 150.11728 275.21503 Q 100.078186 300.23456 75.05864 275.21503 L 50.039093 250.19547 L 50.039093 250.19547 L 50.039093 250.19547 L 25.019547 225.17592 L 0.0 225.17592 L 0.0 200.15637 L 0.0 200.15637 L 0.0 125.09773 Q 0.0 50.039093 0.0 50.039093 L 0.0 25.019547 L 0.0 25.019547 Q 0.0 25.019547 25.019547 0.0 z" svg:height="3.5027366mm" draw:style-name="style-1175" svg:viewBox="0.0 0.0 425.3323 350.27365" svg:width="4.253323mm" svg:x="144.1126mm" svg:y="91.07115mm"/>
          <draw:path svg:d="M 775.60596 0.0 L 775.60596 0.0 L 800.6255 0.0 L 800.6255 0.0 L 800.6255 0.0 Q 800.6255 0.0 800.6255 25.019547 L 825.645 25.019547 L 825.645 50.039093 L 850.6646 100.078186 L 850.6646 100.078186 L 850.6646 100.078186 L 850.6646 125.09773 L 850.6646 125.09773 L 875.68414 125.09773 L 875.68414 150.11728 L 850.6646 150.11728 L 825.645 150.11728 L 825.645 175.13683 L 850.6646 175.13683 L 850.6646 175.13683 L 850.6646 200.15637 L 850.6646 200.15637 L 850.6646 200.15637 L 875.68414 200.15637 L 875.68414 200.15637 L 925.7232 225.17592 L 975.7623 225.17592 L 950.7428 250.19547 Q 925.7232 300.23456 925.7232 300.23456 L 925.7232 300.23456 L 925.7232 300.23456 Q 900.7037 300.23456 900.7037 325.25412 Q 900.7037 350.27365 875.68414 350.27365 Q 850.6646 375.2932 775.60596 400.31274 L 725.56683 450.35184 L 725.56683 425.3323 L 700.5473 425.3323 L 700.5473 450.35184 L 700.5473 475.3714 L 675.5278 475.3714 L 675.5278 500.39093 L 625.48865 500.39093 L 575.4496 500.39093 L 575.4496 525.41046 L 550.43005 525.41046 L 550.43005 550.43005 L 550.43005 575.4496 L 350.27365 575.4496 L 150.11728 550.43005 L 100.078186 550.43005 L 75.05864 550.43005 L 75.05864 550.43005 L 75.05864 550.43005 L 50.039093 525.41046 L 0.0 525.41046 L 0.0 500.39093 L 0.0 450.35184 L 50.039093 450.35184 L 100.078186 450.35184 L 100.078186 425.3323 L 100.078186 425.3323 L 125.09773 425.3323 L 125.09773 400.31274 L 125.09773 400.31274 Q 150.11728 400.31274 175.13683 350.27365 Q 200.15637 325.25412 200.15637 300.23456 L 175.13683 275.21503 L 225.17592 225.17592 Q 250.19547 175.13683 300.23456 225.17592 Q 325.25412 250.19547 325.25412 225.17592 Q 325.25412 175.13683 350.27365 175.13683 Q 400.31274 175.13683 400.31274 150.11728 L 400.31274 125.09773 L 425.3323 150.11728 Q 450.35184 150.11728 475.3714 175.13683 Q 475.3714 200.15637 600.4691 150.11728 Q 700.5473 100.078186 725.56683 50.039093 Q 750.5864 25.019547 775.60596 0.0 z" svg:height="5.7544956mm" draw:style-name="style-1176" svg:viewBox="0.0 0.0 975.7623 575.4496" svg:width="9.757624mm" svg:x="135.60594mm" svg:y="109.58562mm"/>
          <draw:path svg:d="M 575.4496 0.0 L 600.4691 0.0 L 600.4691 25.019547 L 600.4691 25.019547 L 600.4691 25.019547 L 600.4691 25.019547 L 575.4496 50.039093 L 575.4496 50.039093 L 575.4496 75.05864 L 575.4496 75.05864 L 550.43005 100.078186 Q 525.41046 125.09773 525.41046 125.09773 L 525.41046 125.09773 L 475.3714 150.11728 L 450.35184 175.13683 L 450.35184 175.13683 L 425.3323 175.13683 L 425.3323 175.13683 L 425.3323 175.13683 L 425.3323 200.15637 L 425.3323 200.15637 L 400.31274 200.15637 L 400.31274 225.17592 L 400.31274 225.17592 L 375.2932 225.17592 L 375.2932 250.19547 L 375.2932 275.21503 L 375.2932 275.21503 Q 375.2932 275.21503 375.2932 300.23456 L 375.2932 300.23456 L 350.27365 300.23456 L 350.27365 325.25412 L 350.27365 325.25412 L 375.2932 325.25412 L 375.2932 325.25412 Q 375.2932 325.25412 350.27365 350.27365 L 325.25412 350.27365 L 325.25412 325.25412 Q 325.25412 325.25412 300.23456 300.23456 Q 275.21503 275.21503 200.15637 275.21503 L 125.09773 225.17592 L 75.05864 225.17592 L -9.094947E-13 225.17592 L -9.094947E-13 200.15637 L -9.094947E-13 175.13683 L 25.019547 175.13683 L 75.05864 175.13683 L 75.05864 150.11728 L 75.05864 150.11728 L 100.078186 150.11728 L 100.078186 175.13683 L 125.09773 175.13683 L 150.11728 175.13683 L 150.11728 125.09773 L 150.11728 100.078186 L 200.15637 75.05864 Q 275.21503 50.039093 275.21503 50.039093 L 275.21503 50.039093 L 275.21503 75.05864 Q 300.23456 100.078186 325.25412 75.05864 Q 375.2932 75.05864 375.2932 50.039093 L 375.2932 25.019547 L 475.3714 25.019547 Q 550.43005 25.019547 575.4496 0.0 z" svg:height="3.5027366mm" draw:style-name="style-1177" svg:viewBox="0.0 0.0 600.4691 350.27365" svg:width="6.004691mm" svg:x="50.78968mm" svg:y="108.83503mm"/>
          <draw:path svg:d="M 50.039093 175.13683 L 4.5474735E-13 -1.8189894E-12 L 25.019547 25.019547 Q 75.05864 25.019547 75.05864 50.039093 Q 75.05864 75.05864 100.078186 75.05864 Q 125.09773 75.05864 125.09773 50.039093 Q 125.09773 25.019547 200.15637 25.019547 Q 275.21503 25.019547 275.21503 25.019547 L 275.21503 25.019547 L 275.21503 25.019547 Q 300.23456 25.019547 300.23456 -1.8189894E-12 L 300.23456 -1.8189894E-12 L 325.25412 -1.8189894E-12 Q 350.27365 -1.8189894E-12 375.2932 50.039093 Q 400.31274 125.09773 425.3323 125.09773 L 425.3323 125.09773 L 325.25412 200.15637 Q 250.19547 275.21503 250.19547 325.25412 Q 275.21503 350.27365 250.19547 425.3323 L 250.19547 525.41046 L 250.19547 525.41046 L 225.17592 525.41046 L 225.17592 575.4496 L 225.17592 600.4691 L 225.17592 600.4691 L 225.17592 625.48865 L 200.15637 625.48865 L 175.13683 625.48865 L 175.13683 625.48865 L 175.13683 600.4691 L 150.11728 575.4496 L 125.09773 550.43005 L 125.09773 525.41046 L 125.09773 475.3714 L 100.078186 425.3323 Q 75.05864 375.2932 50.039093 175.13683 z" svg:height="6.2548866mm" draw:style-name="style-1178" svg:viewBox="0.0 0.0 425.3323 625.48865" svg:width="4.253323mm" svg:x="21.266615mm" svg:y="86.817825mm"/>
          <draw:path svg:d="M 350.27365 25.019547 L 350.27365 0.0 L 350.27365 0.0 L 350.27365 0.0 L 375.2932 0.0 L 375.2932 25.019547 L 400.31274 25.019547 L 425.3323 25.019547 L 425.3323 50.039093 L 425.3323 50.039093 L 400.31274 50.039093 L 375.2932 75.05864 L 375.2932 75.05864 L 350.27365 75.05864 L 350.27365 75.05864 L 350.27365 75.05864 L 325.25412 100.078186 L 300.23456 125.09773 L 300.23456 125.09773 L 300.23456 125.09773 L 275.21503 150.11728 Q 275.21503 175.13683 300.23456 175.13683 Q 325.25412 175.13683 325.25412 200.15637 Q 325.25412 225.17592 300.23456 225.17592 Q 275.21503 225.17592 275.21503 200.15637 L 250.19547 200.15637 L 250.19547 225.17592 L 250.19547 225.17592 L 225.17592 250.19547 Q 200.15637 275.21503 150.11728 275.21503 Q 100.078186 275.21503 100.078186 300.23456 Q 100.078186 325.25412 75.05864 325.25412 L 75.05864 350.27365 L 50.039093 350.27365 L 50.039093 350.27365 L 50.039093 325.25412 Q 50.039093 275.21503 25.019547 275.21503 L 0.0 275.21503 L 0.0 250.19547 Q 0.0 250.19547 0.0 225.17592 L 0.0 225.17592 L 0.0 225.17592 Q 0.0 225.17592 50.039093 200.15637 Q 75.05864 175.13683 100.078186 150.11728 L 150.11728 100.078186 L 150.11728 100.078186 Q 150.11728 125.09773 175.13683 125.09773 Q 200.15637 125.09773 250.19547 50.039093 Q 300.23456 -25.019547 325.25412 0.0 Q 350.27365 25.019547 350.27365 25.019547 z" svg:height="3.5027366mm" draw:style-name="style-1179" svg:viewBox="0.0 0.0 425.3323 350.27365" svg:width="4.253323mm" svg:x="23.518373mm" svg:y="83.315094mm"/>
          <draw:path svg:d="M 800.6255 50.039093 L 800.6255 75.05864 L 775.60596 75.05864 Q 750.5864 50.039093 675.5278 50.039093 Q 575.4496 50.039093 575.4496 100.078186 Q 600.4691 150.11728 575.4496 150.11728 Q 525.41046 150.11728 525.41046 175.13683 Q 525.41046 200.15637 550.43005 200.15637 Q 575.4496 200.15637 575.4496 225.17592 L 575.4496 250.19547 L 575.4496 275.21503 Q 575.4496 300.23456 575.4496 325.25412 L 575.4496 325.25412 L 575.4496 325.25412 Q 550.43005 350.27365 550.43005 350.27365 L 550.43005 350.27365 L 525.41046 350.27365 Q 525.41046 350.27365 525.41046 375.2932 L 525.41046 375.2932 L 500.39093 375.2932 Q 475.3714 350.27365 375.2932 350.27365 Q 250.19547 350.27365 225.17592 375.2932 L 200.15637 400.31274 L 200.15637 400.31274 Q 175.13683 375.2932 100.078186 400.31274 L 0.0 400.31274 L 0.0 400.31274 L 0.0 400.31274 L 0.0 375.2932 L 25.019547 375.2932 L 25.019547 350.27365 L 25.019547 350.27365 L 0.0 350.27365 L 0.0 350.27365 L 25.019547 325.25412 L 50.039093 300.23456 L 50.039093 300.23456 L 75.05864 300.23456 L 75.05864 275.21503 L 75.05864 250.19547 L 50.039093 250.19547 L 50.039093 250.19547 L 50.039093 225.17592 L 25.019547 225.17592 L 25.019547 225.17592 L 25.019547 200.15637 L 25.019547 200.15637 L 25.019547 200.15637 L 25.019547 200.15637 L 25.019547 200.15637 L 25.019547 175.13683 L 25.019547 175.13683 L 50.039093 175.13683 L 50.039093 150.11728 L 75.05864 150.11728 Q 100.078186 150.11728 125.09773 125.09773 L 175.13683 125.09773 L 200.15637 125.09773 L 225.17592 100.078186 L 350.27365 50.039093 Q 475.3714 0.0 625.48865 0.0 Q 800.6255 25.019547 800.6255 50.039093 z" svg:height="4.0031276mm" draw:style-name="style-1180" svg:viewBox="0.0 0.0 800.6255 400.31274" svg:width="8.006255mm" svg:x="162.37686mm" svg:y="79.56216mm"/>
          <draw:path svg:d="M 50.039093 100.078186 L 0.0 0.0 L 50.039093 0.0 Q 75.05864 25.019547 100.078186 0.0 L 150.11728 0.0 L 150.11728 25.019547 L 150.11728 50.039093 L 175.13683 50.039093 L 175.13683 75.05864 L 200.15637 75.05864 L 200.15637 75.05864 L 200.15637 125.09773 Q 175.13683 150.11728 150.11728 150.11728 Q 125.09773 150.11728 125.09773 175.13683 L 125.09773 200.15637 L 100.078186 200.15637 Q 100.078186 175.13683 50.039093 100.078186 z" svg:height="2.0015638mm" draw:style-name="style-1181" svg:viewBox="0.0 0.0 200.15637 200.15637" svg:width="2.0015638mm" svg:x="24.018764mm" svg:y="209.914mm"/>
          <draw:path svg:d="M 25.019547 -3.6379788E-12 L 25.019547 -3.6379788E-12 L 75.05864 25.019547 Q 100.078186 75.05864 125.09773 50.039093 Q 125.09773 25.019547 150.11728 75.05864 L 150.11728 100.078186 L 150.11728 100.078186 Q 150.11728 125.09773 75.05864 100.078186 Q 1.8189894E-12 100.078186 1.8189894E-12 75.05864 L 1.8189894E-12 25.019547 L 25.019547 25.019547 Q 25.019547 25.019547 25.019547 -3.6379788E-12 z" svg:height="1.0007819mm" draw:style-name="style-1182" svg:viewBox="0.0 0.0 150.11728 100.078186" svg:width="1.5011728mm" svg:x="128.35028mm" svg:y="309.4918mm"/>
          <draw:path svg:d="M 125.09773 25.019547 L 125.09773 25.019547 L 200.15637 0.0 Q 275.21503 0.0 250.19547 50.039093 Q 250.19547 100.078186 225.17592 125.09773 Q 175.13683 150.11728 200.15637 175.13683 Q 225.17592 200.15637 225.17592 200.15637 L 225.17592 200.15637 L 225.17592 225.17592 Q 225.17592 250.19547 200.15637 250.19547 L 175.13683 250.19547 L 175.13683 250.19547 Q 175.13683 225.17592 125.09773 225.17592 Q 100.078186 225.17592 50.039093 175.13683 L 0.0 125.09773 L 50.039093 75.05864 Q 125.09773 25.019547 125.09773 25.019547 z" svg:height="2.5019548mm" draw:style-name="style-1183" svg:viewBox="0.0 0.0 250.19547 250.19547" svg:width="2.5019548mm" svg:x="172.88507mm" svg:y="84.31587mm"/>
          <draw:path svg:d="M 75.05864 25.019547 L 100.078186 -3.6379788E-12 L 125.09773 -3.6379788E-12 Q 175.13683 -3.6379788E-12 175.13683 25.019547 Q 175.13683 50.039093 200.15637 50.039093 L 200.15637 50.039093 L 225.17592 50.039093 Q 225.17592 50.039093 225.17592 25.019547 L 225.17592 25.019547 L 250.19547 25.019547 Q 275.21503 25.019547 275.21503 50.039093 Q 300.23456 50.039093 325.25412 50.039093 Q 325.25412 50.039093 350.27365 25.019547 L 375.2932 25.019547 L 375.2932 75.05864 Q 375.2932 100.078186 325.25412 125.09773 Q 300.23456 150.11728 325.25412 150.11728 Q 350.27365 150.11728 350.27365 200.15637 L 325.25412 225.17592 L 325.25412 200.15637 Q 325.25412 175.13683 300.23456 175.13683 Q 275.21503 175.13683 275.21503 200.15637 Q 275.21503 225.17592 175.13683 200.15637 L 100.078186 200.15637 L 100.078186 200.15637 L 75.05864 175.13683 L 75.05864 150.11728 L 75.05864 125.09773 L 25.019547 125.09773 Q 0.0 125.09773 0.0 100.078186 L 0.0 75.05864 L 25.019547 75.05864 L 25.019547 75.05864 L 25.019547 50.039093 Q 25.019547 50.039093 75.05864 25.019547 z" svg:height="2.2517593mm" draw:style-name="style-1184" svg:viewBox="0.0 0.0 375.2932 225.17592" svg:width="3.752932mm" svg:x="51.29007mm" svg:y="173.63565mm"/>
          <draw:path svg:d="M 125.09773 9.094947E-13 L 225.17592 9.094947E-13 L 225.17592 9.094947E-13 L 250.19547 9.094947E-13 L 250.19547 25.019547 Q 225.17592 25.019547 225.17592 75.05864 Q 225.17592 100.078186 175.13683 100.078186 L 125.09773 125.09773 L 75.05864 125.09773 Q 25.019547 125.09773 25.019547 150.11728 L 0.0 150.11728 L 0.0 150.11728 Q -25.019547 150.11728 0.0 125.09773 L 0.0 75.05864 L 25.019547 75.05864 Q 50.039093 50.039093 50.039093 25.019547 Q 50.039093 9.094947E-13 125.09773 9.094947E-13 z" svg:height="1.5011728mm" draw:style-name="style-1185" svg:viewBox="0.0 0.0 250.19547 150.11728" svg:width="2.5019548mm" svg:x="61.79828mm" svg:y="62.29867mm"/>
          <draw:path svg:d="M 550.43005 150.11728 L 550.43005 150.11728 L 550.43005 150.11728 L 550.43005 150.11728 L 525.41046 175.13683 L 525.41046 200.15637 L 450.35184 200.15637 L 400.31274 200.15637 L 400.31274 225.17592 L 400.31274 250.19547 L 425.3323 250.19547 Q 450.35184 250.19547 450.35184 275.21503 L 450.35184 275.21503 L 400.31274 275.21503 Q 375.2932 250.19547 350.27365 250.19547 Q 300.23456 200.15637 200.15637 250.19547 L 100.078186 250.19547 L 50.039093 275.21503 L 25.019547 300.23456 L 0.0 300.23456 L 0.0 300.23456 L 0.0 300.23456 L 0.0 275.21503 L 0.0 250.19547 L 0.0 225.17592 L 0.0 225.17592 L 0.0 200.15637 L 0.0 200.15637 L 0.0 200.15637 L 25.019547 200.15637 L 25.019547 200.15637 L 50.039093 175.13683 Q 75.05864 150.11728 75.05864 125.09773 Q 100.078186 100.078186 100.078186 50.039093 L 125.09773 25.019547 L 150.11728 0.0 Q 200.15637 0.0 200.15637 25.019547 Q 225.17592 50.039093 250.19547 75.05864 Q 275.21503 75.05864 300.23456 50.039093 Q 325.25412 0.0 350.27365 50.039093 Q 400.31274 50.039093 450.35184 50.039093 Q 475.3714 50.039093 475.3714 100.078186 Q 450.35184 125.09773 475.3714 150.11728 Q 500.39093 175.13683 500.39093 150.11728 Q 525.41046 100.078186 525.41046 125.09773 Q 550.43005 125.09773 550.43005 150.11728 z" svg:height="3.0023456mm" draw:style-name="style-1186" svg:viewBox="0.0 0.0 550.43005 300.23456" svg:width="5.5043mm" svg:x="60.046913mm" svg:y="86.06724mm"/>
          <draw:path svg:d="M 25.019547 -3.6379788E-12 L 75.05864 -3.6379788E-12 L 200.15637 25.019547 Q 325.25412 75.05864 350.27365 100.078186 Q 375.2932 150.11728 400.31274 175.13683 L 400.31274 175.13683 L 400.31274 200.15637 L 400.31274 225.17592 L 375.2932 225.17592 Q 325.25412 250.19547 325.25412 275.21503 L 325.25412 275.21503 L 325.25412 275.21503 Q 325.25412 275.21503 300.23456 275.21503 L 300.23456 300.23456 L 300.23456 300.23456 Q 275.21503 300.23456 275.21503 325.25412 Q 250.19547 325.25412 225.17592 250.19547 Q 225.17592 175.13683 175.13683 225.17592 Q 125.09773 250.19547 75.05864 275.21503 L 0.0 300.23456 L 0.0 150.11728 Q 0.0 -3.6379788E-12 25.019547 -3.6379788E-12 z" svg:height="3.252541mm" draw:style-name="style-1187" svg:viewBox="0.0 0.0 400.31274 325.25412" svg:width="4.0031276mm" svg:x="176.8882mm" svg:y="297.9828mm"/>
          <draw:path svg:d="M 75.05864 9.094947E-13 L 100.078186 9.094947E-13 L 125.09773 9.094947E-13 L 125.09773 9.094947E-13 L 125.09773 75.05864 Q 125.09773 150.11728 125.09773 150.11728 L 125.09773 150.11728 L 125.09773 125.09773 Q 125.09773 125.09773 100.078186 125.09773 L 100.078186 125.09773 L 75.05864 125.09773 Q 50.039093 125.09773 25.019547 150.11728 L 25.019547 150.11728 L 25.019547 150.11728 L 1.8189894E-12 150.11728 L 1.8189894E-12 100.078186 Q 25.019547 50.039093 25.019547 25.019547 Q 50.039093 25.019547 75.05864 9.094947E-13 z" svg:height="1.5011728mm" draw:style-name="style-1188" svg:viewBox="0.0 0.0 125.09773 150.11728" svg:width="1.2509774mm" svg:x="152.36903mm" svg:y="62.29867mm"/>
          <draw:path svg:d="M 150.11728 25.019547 L 150.11728 0.0 L 175.13683 0.0 L 200.15637 0.0 L 200.15637 75.05864 Q 225.17592 150.11728 275.21503 150.11728 Q 325.25412 150.11728 350.27365 125.09773 L 400.31274 125.09773 L 400.31274 150.11728 Q 400.31274 150.11728 375.2932 200.15637 L 375.2932 250.19547 L 375.2932 275.21503 Q 375.2932 300.23456 225.17592 350.27365 Q 75.05864 400.31274 50.039093 300.23456 L 0.0 225.17592 L 0.0 200.15637 L 0.0 175.13683 L 0.0 150.11728 L 0.0 125.09773 L 0.0 100.078186 L 0.0 75.05864 L 0.0 75.05864 L 0.0 75.05864 L 25.019547 100.078186 L 25.019547 150.11728 L 50.039093 150.11728 L 75.05864 150.11728 L 75.05864 175.13683 L 100.078186 175.13683 L 100.078186 175.13683 L 100.078186 200.15637 L 100.078186 200.15637 L 125.09773 200.15637 L 125.09773 175.13683 L 150.11728 175.13683 L 150.11728 175.13683 L 150.11728 150.11728 L 125.09773 150.11728 Q 100.078186 150.11728 100.078186 100.078186 L 100.078186 50.039093 L 125.09773 50.039093 L 150.11728 50.039093 L 150.11728 25.019547 z" svg:height="3.5027366mm" draw:style-name="style-1189" svg:viewBox="0.0 0.0 400.31274 350.27365" svg:width="4.0031276mm" svg:x="30.523848mm" svg:y="195.15247mm"/>
          <draw:path svg:d="M 425.3323 50.039093 L 425.3323 50.039093 L 425.3323 50.039093 Q 425.3323 50.039093 375.2932 100.078186 L 350.27365 125.09773 L 375.2932 150.11728 Q 425.3323 150.11728 400.31274 200.15637 Q 375.2932 250.19547 375.2932 250.19547 L 375.2932 250.19547 L 350.27365 250.19547 L 350.27365 250.19547 L 350.27365 250.19547 Q 350.27365 250.19547 275.21503 225.17592 L 200.15637 225.17592 L 200.15637 200.15637 L 200.15637 200.15637 L 175.13683 200.15637 Q 175.13683 200.15637 100.078186 175.13683 L 25.019547 175.13683 L 25.019547 150.11728 Q 0.0 150.11728 0.0 150.11728 Q 0.0 125.09773 25.019547 50.039093 L 25.019547 -1.8189894E-12 L 25.019547 -1.8189894E-12 L 50.039093 -1.8189894E-12 L 50.039093 25.019547 Q 75.05864 50.039093 175.13683 -1.8189894E-12 Q 250.19547 -25.019547 275.21503 -1.8189894E-12 Q 275.21503 25.019547 350.27365 25.019547 Q 425.3323 50.039093 425.3323 50.039093 z" svg:height="2.5019548mm" draw:style-name="style-1190" svg:viewBox="0.0 0.0 425.3323 250.19547" svg:width="4.253323mm" svg:x="140.60985mm" svg:y="103.080536mm"/>
          <draw:path svg:d="M 9.094947E-13 75.05864 L 9.094947E-13 0.0 L 50.039093 25.019547 Q 100.078186 75.05864 125.09773 75.05864 L 125.09773 75.05864 L 150.11728 100.078186 Q 175.13683 125.09773 200.15637 150.11728 Q 225.17592 175.13683 225.17592 325.25412 Q 225.17592 450.35184 200.15637 450.35184 L 200.15637 450.35184 L 175.13683 450.35184 Q 175.13683 425.3323 175.13683 375.2932 L 175.13683 325.25412 L 175.13683 325.25412 Q 175.13683 325.25412 75.05864 250.19547 L 9.094947E-13 175.13683 L 9.094947E-13 75.05864 z" svg:height="4.5035186mm" draw:style-name="style-1191" svg:viewBox="0.0 0.0 225.17592 450.35184" svg:width="2.2517593mm" svg:x="71.8061mm" svg:y="304.48788mm"/>
          <draw:path svg:d="M 225.17592 0.0 L 225.17592 0.0 L 250.19547 0.0 Q 275.21503 25.019547 250.19547 50.039093 Q 250.19547 75.05864 275.21503 75.05864 L 325.25412 75.05864 L 275.21503 100.078186 Q 250.19547 150.11728 225.17592 150.11728 L 225.17592 150.11728 L 200.15637 150.11728 Q 175.13683 175.13683 150.11728 200.15637 Q 125.09773 200.15637 125.09773 225.17592 L 125.09773 250.19547 L 125.09773 250.19547 Q 125.09773 250.19547 75.05864 250.19547 Q 50.039093 275.21503 50.039093 175.13683 L 25.019547 75.05864 L 25.019547 75.05864 Q 25.019547 50.039093 25.019547 50.039093 L 0.0 50.039093 L 0.0 50.039093 Q 0.0 50.039093 25.019547 25.019547 L 75.05864 25.019547 L 125.09773 25.019547 Q 150.11728 50.039093 150.11728 25.019547 L 150.11728 25.019547 L 175.13683 25.019547 Q 225.17592 0.0 225.17592 0.0 z" svg:height="2.5019548mm" draw:style-name="style-1192" svg:viewBox="0.0 0.0 325.25412 250.19547" svg:width="3.252541mm" svg:x="124.84754mm" svg:y="197.15402mm"/>
          <draw:path svg:d="M 475.3714 25.019547 L 475.3714 25.019547 L 575.4496 0.0 L 675.5278 0.0 L 675.5278 75.05864 Q 675.5278 175.13683 700.5473 225.17592 L 725.56683 250.19547 L 725.56683 250.19547 L 725.56683 275.21503 L 725.56683 275.21503 L 725.56683 275.21503 L 750.5864 275.21503 L 750.5864 275.21503 L 775.60596 300.23456 L 775.60596 300.23456 L 775.60596 375.2932 Q 800.6255 425.3323 775.60596 425.3323 Q 725.56683 425.3323 725.56683 475.3714 Q 750.5864 525.41046 775.60596 550.43005 L 825.645 575.4496 L 900.7037 575.4496 L 975.7623 575.4496 L 975.7623 575.4496 Q 975.7623 575.4496 925.7232 600.4691 L 900.7037 625.48865 L 900.7037 625.48865 L 875.68414 625.48865 L 875.68414 625.48865 L 875.68414 625.48865 L 875.68414 650.50824 L 875.68414 650.50824 L 875.68414 675.5278 L 875.68414 700.5473 L 875.68414 750.5864 Q 875.68414 800.6255 950.7428 800.6255 Q 1025.8014 825.645 1075.8405 825.645 L 1100.8601 825.645 L 1100.8601 825.645 L 1100.8601 825.645 L 1100.8601 850.6646 L 1075.8405 850.6646 L 1075.8405 875.68414 L 1075.8405 875.68414 L 1050.8209 875.68414 Q 1025.8014 900.7037 1000.78186 1000.78186 Q 1000.78186 1100.8601 975.7623 1100.8601 Q 925.7232 1100.8601 925.7232 1175.9187 L 925.7232 1225.9578 L 900.7037 1275.9968 L 875.68414 1351.0555 L 875.68414 1376.0751 L 875.68414 1401.0946 L 850.6646 1401.0946 L 850.6646 1401.0946 L 850.6646 1275.9968 L 850.6646 1150.8992 L 850.6646 1125.8796 L 850.6646 1100.8601 L 850.6646 975.7623 Q 825.645 850.6646 825.645 825.645 Q 825.645 800.6255 750.5864 775.60596 L 675.5278 775.60596 L 650.50824 775.60596 Q 625.48865 775.60596 575.4496 750.5864 L 550.43005 750.5864 L 550.43005 725.56683 Q 525.41046 725.56683 525.41046 725.56683 L 525.41046 725.56683 L 500.39093 725.56683 Q 475.3714 725.56683 425.3323 700.5473 L 375.2932 675.5278 L 375.2932 675.5278 Q 375.2932 675.5278 225.17592 625.48865 L 100.078186 600.4691 L 100.078186 650.50824 Q 75.05864 700.5473 75.05864 675.5278 Q 75.05864 650.50824 50.039093 675.5278 Q 25.019547 700.5473 25.019547 725.56683 L 25.019547 750.5864 L 25.019547 775.60596 L 25.019547 800.6255 L 25.019547 825.645 L 25.019547 850.6646 L 25.019547 850.6646 L 25.019547 850.6646 L 0.0 675.5278 Q -25.019547 475.3714 0.0 425.3323 Q 25.019547 350.27365 225.17592 325.25412 Q 425.3323 300.23456 450.35184 175.13683 L 475.3714 25.019547 L 475.3714 25.019547 z M 825.645 700.5473 L 825.645 700.5473 L 850.6646 700.5473 L 850.6646 725.56683 L 825.645 725.56683 Q 825.645 725.56683 825.645 700.5473 z" svg:height="14.010946mm" draw:style-name="style-1193" svg:viewBox="0.0 0.0 1100.8601 1401.0946" svg:width="11.0086mm" svg:x="4.753714mm" svg:y="276.466mm"/>
          <draw:path svg:d="M 400.31274 3.6379788E-12 L 400.31274 3.6379788E-12 L 400.31274 3.6379788E-12 L 400.31274 3.6379788E-12 L 475.3714 50.039093 Q 525.41046 75.05864 525.41046 50.039093 Q 550.43005 3.6379788E-12 550.43005 25.019547 Q 575.4496 25.019547 575.4496 75.05864 L 575.4496 125.09773 L 525.41046 150.11728 Q 475.3714 175.13683 500.39093 200.15637 Q 525.41046 250.19547 525.41046 225.17592 Q 525.41046 200.15637 550.43005 225.17592 Q 575.4496 250.19547 575.4496 275.21503 Q 575.4496 300.23456 575.4496 300.23456 Q 575.4496 325.25412 600.4691 350.27365 L 600.4691 375.2932 L 575.4496 350.27365 Q 525.41046 350.27365 575.4496 475.3714 Q 575.4496 600.4691 600.4691 650.50824 L 625.48865 675.5278 L 625.48865 700.5473 L 625.48865 750.5864 L 650.50824 775.60596 L 675.5278 800.6255 L 675.5278 825.645 L 675.5278 850.6646 L 675.5278 850.6646 L 675.5278 850.6646 L 675.5278 875.68414 L 650.50824 875.68414 L 650.50824 875.68414 L 625.48865 875.68414 L 625.48865 875.68414 L 625.48865 900.7037 L 625.48865 900.7037 L 600.4691 900.7037 L 575.4496 875.68414 L 525.41046 850.6646 L 525.41046 850.6646 L 525.41046 850.6646 L 525.41046 850.6646 L 525.41046 825.645 L 525.41046 825.645 L 550.43005 800.6255 L 550.43005 800.6255 L 575.4496 800.6255 L 575.4496 775.60596 L 575.4496 750.5864 L 550.43005 700.5473 Q 525.41046 675.5278 475.3714 600.4691 Q 400.31274 550.43005 350.27365 525.41046 Q 325.25412 525.41046 275.21503 550.43005 Q 250.19547 550.43005 250.19547 500.39093 Q 250.19547 475.3714 225.17592 475.3714 Q 175.13683 450.35184 100.078186 500.39093 L 25.019547 525.41046 L 25.019547 500.39093 L 25.019547 500.39093 L 50.039093 450.35184 Q 50.039093 425.3323 25.019547 425.3323 L 0.0 400.31274 L 0.0 400.31274 Q 25.019547 400.31274 25.019547 375.2932 L 25.019547 350.27365 L 25.019547 325.25412 Q 25.019547 300.23456 25.019547 250.19547 L 25.019547 225.17592 L 25.019547 200.15637 L 25.019547 200.15637 L 50.039093 200.15637 L 50.039093 200.15637 L 50.039093 175.13683 L 75.05864 175.13683 L 75.05864 150.11728 Q 75.05864 100.078186 75.05864 75.05864 L 75.05864 50.039093 L 75.05864 50.039093 L 75.05864 50.039093 L 225.17592 25.019547 Q 375.2932 3.6379788E-12 400.31274 3.6379788E-12 z" svg:height="9.007037mm" draw:style-name="style-1194" svg:viewBox="0.0 0.0 675.5278 900.7037" svg:width="6.7552776mm" svg:x="65.80141mm" svg:y="199.65599mm"/>
          <draw:path svg:d="M 0.0 50.039093 L 25.019547 0.0 L 50.039093 0.0 Q 75.05864 25.019547 75.05864 25.019547 L 100.078186 25.019547 L 100.078186 25.019547 Q 100.078186 25.019547 100.078186 0.0 L 125.09773 0.0 L 125.09773 50.039093 Q 150.11728 100.078186 150.11728 125.09773 L 150.11728 150.11728 L 150.11728 150.11728 L 125.09773 150.11728 L 100.078186 150.11728 Q 100.078186 125.09773 100.078186 125.09773 L 100.078186 125.09773 L 100.078186 125.09773 Q 100.078186 125.09773 50.039093 125.09773 Q -25.019547 125.09773 0.0 50.039093 z" svg:height="1.5011728mm" draw:style-name="style-1195" svg:viewBox="0.0 0.0 150.11728 150.11728" svg:width="1.5011728mm" svg:x="130.10164mm" svg:y="77.81079mm"/>
          <draw:path svg:d="M 225.17592 -3.6379788E-12 L 275.21503 -3.6379788E-12 L 275.21503 50.039093 L 275.21503 100.078186 L 275.21503 200.15637 Q 250.19547 275.21503 250.19547 300.23456 L 250.19547 300.23456 L 250.19547 300.23456 Q 250.19547 300.23456 225.17592 325.25412 Q 200.15637 350.27365 175.13683 325.25412 L 150.11728 300.23456 L 150.11728 300.23456 Q 150.11728 275.21503 125.09773 250.19547 Q 100.078186 200.15637 50.039093 225.17592 L 0.0 225.17592 L 0.0 200.15637 L 0.0 175.13683 L 0.0 175.13683 Q 25.019547 150.11728 50.039093 125.09773 Q 100.078186 100.078186 150.11728 50.039093 L 175.13683 25.019547 L 175.13683 25.019547 Q 175.13683 -3.6379788E-12 225.17592 -3.6379788E-12 z" svg:height="3.252541mm" draw:style-name="style-1196" svg:viewBox="0.0 0.0 275.21503 325.25412" svg:width="2.75215mm" svg:x="61.047695mm" svg:y="183.14308mm"/>
          <draw:path svg:d="M 250.19547 50.039093 L 250.19547 0.0 L 250.19547 75.05864 Q 250.19547 150.11728 225.17592 175.13683 L 225.17592 200.15637 L 225.17592 250.19547 L 225.17592 300.23456 L 200.15637 300.23456 Q 200.15637 275.21503 100.078186 275.21503 L 0.0 250.19547 L 0.0 225.17592 Q 0.0 225.17592 25.019547 175.13683 L 75.05864 150.11728 L 100.078186 150.11728 Q 100.078186 125.09773 150.11728 125.09773 Q 225.17592 100.078186 250.19547 50.039093 z" svg:height="3.0023456mm" draw:style-name="style-1197" svg:viewBox="0.0 0.0 250.19547 300.23456" svg:width="2.5019548mm" svg:x="119.59344mm" svg:y="206.91165mm"/>
          <draw:path svg:d="M 250.19547 25.019547 L 275.21503 25.019547 L 325.25412 75.05864 Q 375.2932 125.09773 375.2932 125.09773 L 375.2932 125.09773 L 375.2932 150.11728 L 375.2932 175.13683 L 375.2932 175.13683 L 375.2932 175.13683 L 375.2932 200.15637 L 375.2932 200.15637 L 350.27365 225.17592 L 350.27365 225.17592 L 300.23456 225.17592 Q 250.19547 225.17592 200.15637 200.15637 L 175.13683 175.13683 L 150.11728 175.13683 Q 150.11728 175.13683 75.05864 150.11728 L 25.019547 150.11728 L 25.019547 125.09773 Q 25.019547 125.09773 0.0 75.05864 Q -25.019547 50.039093 0.0 25.019547 L 0.0 0.0 L 25.019547 0.0 L 25.019547 0.0 L 125.09773 0.0 Q 225.17592 25.019547 250.19547 25.019547 z" svg:height="2.2517593mm" draw:style-name="style-1198" svg:viewBox="0.0 0.0 375.2932 225.17592" svg:width="3.752932mm" svg:x="54.292416mm" svg:y="96.32526mm"/>
          <draw:path svg:d="M 100.078186 25.019547 L 125.09773 25.019547 L 150.11728 100.078186 Q 200.15637 175.13683 200.15637 200.15637 L 200.15637 200.15637 L 200.15637 200.15637 L 175.13683 200.15637 L 150.11728 200.15637 Q 100.078186 200.15637 100.078186 175.13683 Q 100.078186 150.11728 50.039093 150.11728 L -1.8189894E-12 125.09773 L -1.8189894E-12 75.05864 L -1.8189894E-12 25.019547 L 50.039093 -3.6379788E-12 Q 75.05864 -3.6379788E-12 100.078186 -3.6379788E-12 Q 100.078186 -3.6379788E-12 100.078186 25.019547 z" svg:height="2.0015638mm" draw:style-name="style-1199" svg:viewBox="0.0 0.0 200.15637 200.15637" svg:width="2.0015638mm" svg:x="83.064896mm" svg:y="204.6599mm"/>
          <draw:path svg:d="M 150.11728 25.019547 L 200.15637 0.0 L 250.19547 0.0 L 300.23456 25.019547 L 325.25412 25.019547 Q 375.2932 25.019547 375.2932 0.0 L 375.2932 0.0 L 375.2932 0.0 L 375.2932 0.0 L 425.3323 25.019547 Q 450.35184 25.019547 450.35184 50.039093 L 450.35184 50.039093 L 450.35184 75.05864 L 475.3714 100.078186 L 475.3714 100.078186 L 475.3714 125.09773 L 525.41046 125.09773 L 600.4691 125.09773 L 600.4691 150.11728 Q 600.4691 175.13683 475.3714 175.13683 L 350.27365 200.15637 L 350.27365 225.17592 Q 375.2932 250.19547 375.2932 275.21503 L 375.2932 275.21503 L 375.2932 275.21503 Q 350.27365 275.21503 375.2932 300.23456 L 375.2932 300.23456 L 375.2932 325.25412 L 375.2932 325.25412 L 325.25412 325.25412 Q 275.21503 325.25412 275.21503 275.21503 Q 275.21503 225.17592 225.17592 250.19547 Q 150.11728 275.21503 150.11728 275.21503 Q 175.13683 300.23456 100.078186 325.25412 L 50.039093 325.25412 L 25.019547 325.25412 Q 1.8189894E-12 325.25412 25.019547 275.21503 L 25.019547 250.19547 L 25.019547 225.17592 L 25.019547 225.17592 L 25.019547 200.15637 L 25.019547 175.13683 L 1.8189894E-12 150.11728 L 1.8189894E-12 125.09773 L 1.8189894E-12 125.09773 L 25.019547 125.09773 L 25.019547 125.09773 L 25.019547 125.09773 L 25.019547 150.11728 L 25.019547 150.11728 L 50.039093 150.11728 L 50.039093 175.13683 L 75.05864 175.13683 L 100.078186 175.13683 L 100.078186 150.11728 L 100.078186 150.11728 L 100.078186 150.11728 Q 125.09773 150.11728 100.078186 125.09773 L 100.078186 125.09773 L 100.078186 100.078186 Q 100.078186 75.05864 150.11728 25.019547 z" svg:height="3.252541mm" draw:style-name="style-1200" svg:viewBox="0.0 0.0 600.4691 325.25412" svg:width="6.004691mm" svg:x="129.85144mm" svg:y="107.333855mm"/>
          <draw:path svg:d="M 300.23456 0.0 L 325.25412 0.0 L 350.27365 25.019547 Q 375.2932 25.019547 375.2932 50.039093 Q 375.2932 75.05864 400.31274 75.05864 Q 400.31274 100.078186 400.31274 100.078186 Q 400.31274 125.09773 400.31274 125.09773 L 400.31274 125.09773 L 400.31274 150.11728 Q 425.3323 175.13683 425.3323 175.13683 L 425.3323 175.13683 L 425.3323 175.13683 L 425.3323 200.15637 L 400.31274 200.15637 Q 400.31274 225.17592 400.31274 225.17592 Q 375.2932 225.17592 300.23456 200.15637 Q 225.17592 200.15637 225.17592 225.17592 Q 225.17592 250.19547 175.13683 275.21503 L 125.09773 300.23456 L 100.078186 300.23456 L 75.05864 300.23456 L 75.05864 300.23456 Q 75.05864 275.21503 75.05864 275.21503 Q 100.078186 250.19547 50.039093 225.17592 L -9.094947E-13 175.13683 L -9.094947E-13 175.13683 Q -9.094947E-13 175.13683 -9.094947E-13 125.09773 L 25.019547 75.05864 L 50.039093 75.05864 L 75.05864 75.05864 L 100.078186 75.05864 Q 150.11728 75.05864 125.09773 50.039093 L 100.078186 25.019547 L 100.078186 25.019547 Q 100.078186 25.019547 75.05864 25.019547 L 75.05864 25.019547 L 50.039093 25.019547 Q 50.039093 25.019547 50.039093 0.0 L 75.05864 0.0 L 125.09773 0.0 Q 200.15637 0.0 225.17592 0.0 Q 275.21503 25.019547 300.23456 25.019547 Q 300.23456 25.019547 300.23456 0.0 z" svg:height="3.0023456mm" draw:style-name="style-1201" svg:viewBox="0.0 0.0 425.3323 300.23456" svg:width="4.253323mm" svg:x="67.05238mm" svg:y="62.79906mm"/>
          <draw:path svg:d="M 25.019547 25.019547 L 75.05864 0.0 L 125.09773 25.019547 Q 150.11728 25.019547 150.11728 75.05864 Q 175.13683 150.11728 175.13683 150.11728 L 175.13683 150.11728 L 250.19547 225.17592 Q 325.25412 275.21503 325.25412 325.25412 L 325.25412 350.27365 L 300.23456 325.25412 L 275.21503 300.23456 L 275.21503 300.23456 L 275.21503 325.25412 L 250.19547 325.25412 Q 225.17592 325.25412 225.17592 300.23456 Q 200.15637 275.21503 150.11728 300.23456 L 100.078186 325.25412 L 100.078186 350.27365 L 75.05864 375.2932 L 75.05864 375.2932 L 75.05864 375.2932 L 75.05864 375.2932 Q 75.05864 375.2932 50.039093 350.27365 L 50.039093 325.25412 L 25.019547 325.25412 Q 0.0 325.25412 0.0 300.23456 L 0.0 300.23456 L 25.019547 300.23456 Q 25.019547 275.21503 25.019547 275.21503 Q 25.019547 225.17592 0.0 150.11728 Q -25.019547 75.05864 25.019547 25.019547 z" svg:height="3.752932mm" draw:style-name="style-1202" svg:viewBox="0.0 0.0 325.25412 375.2932" svg:width="3.252541mm" svg:x="27.771696mm" svg:y="94.32369mm"/>
          <draw:path svg:d="M 0.0 25.019547 L 25.019547 9.094947E-13 L 75.05864 25.019547 Q 125.09773 25.019547 150.11728 50.039093 Q 175.13683 75.05864 175.13683 75.05864 Q 175.13683 75.05864 200.15637 125.09773 L 200.15637 150.11728 L 150.11728 150.11728 Q 100.078186 150.11728 100.078186 125.09773 Q 75.05864 100.078186 75.05864 125.09773 Q 50.039093 125.09773 25.019547 100.078186 Q -25.019547 75.05864 0.0 25.019547 z" svg:height="1.5011728mm" draw:style-name="style-1203" svg:viewBox="0.0 0.0 200.15637 150.11728" svg:width="2.0015638mm" svg:x="51.790462mm" svg:y="75.80923mm"/>
          <draw:path svg:d="M 425.3323 0.0 L 425.3323 0.0 L 450.35184 25.019547 Q 500.39093 50.039093 475.3714 50.039093 Q 475.3714 75.05864 575.4496 75.05864 L 675.5278 75.05864 L 675.5278 75.05864 L 675.5278 100.078186 L 650.50824 125.09773 Q 650.50824 175.13683 650.50824 250.19547 Q 650.50824 325.25412 600.4691 350.27365 Q 550.43005 375.2932 550.43005 450.35184 L 550.43005 525.41046 L 550.43005 525.41046 Q 550.43005 525.41046 525.41046 525.41046 L 525.41046 550.43005 L 525.41046 550.43005 Q 500.39093 550.43005 500.39093 575.4496 L 500.39093 575.4496 L 450.35184 625.48865 Q 400.31274 675.5278 375.2932 675.5278 L 350.27365 675.5278 L 325.25412 700.5473 L 300.23456 725.56683 L 275.21503 725.56683 L 250.19547 725.56683 L 250.19547 750.5864 L 250.19547 750.5864 L 225.17592 750.5864 L 225.17592 775.60596 L 200.15637 775.60596 L 175.13683 775.60596 L 175.13683 775.60596 L 200.15637 750.5864 L 200.15637 750.5864 L 200.15637 725.56683 L 200.15637 725.56683 L 200.15637 725.56683 L 175.13683 700.5473 Q 175.13683 675.5278 150.11728 675.5278 L 125.09773 675.5278 L 125.09773 625.48865 Q 150.11728 575.4496 150.11728 550.43005 Q 150.11728 525.41046 125.09773 525.41046 Q 100.078186 525.41046 100.078186 500.39093 Q 100.078186 475.3714 50.039093 475.3714 L 0.0 450.35184 L 0.0 450.35184 L 0.0 425.3323 L 25.019547 425.3323 Q 50.039093 425.3323 75.05864 400.31274 Q 100.078186 375.2932 125.09773 325.25412 Q 125.09773 275.21503 250.19547 225.17592 Q 350.27365 175.13683 350.27365 150.11728 Q 350.27365 125.09773 375.2932 125.09773 L 400.31274 125.09773 L 400.31274 100.078186 L 400.31274 75.05864 L 375.2932 75.05864 L 375.2932 75.05864 L 375.2932 50.039093 L 400.31274 50.039093 L 400.31274 50.039093 L 400.31274 25.019547 L 400.31274 25.019547 L 400.31274 25.019547 L 425.3323 25.019547 L 425.3323 25.019547 L 425.3323 0.0 z" svg:height="7.7560596mm" draw:style-name="style-1204" svg:viewBox="0.0 0.0 675.5278 775.60596" svg:width="6.7552776mm" svg:x="71.5559mm" svg:y="102.83034mm"/>
          <draw:path svg:d="M 300.23456 -9.094947E-13 L 350.27365 -9.094947E-13 L 350.27365 25.019547 L 350.27365 25.019547 L 300.23456 25.019547 Q 275.21503 25.019547 275.21503 125.09773 Q 250.19547 225.17592 225.17592 250.19547 L 200.15637 275.21503 L 175.13683 275.21503 Q 175.13683 275.21503 175.13683 300.23456 L 175.13683 300.23456 L 125.09773 300.23456 Q 75.05864 275.21503 50.039093 275.21503 L -1.8189894E-12 250.19547 L -1.8189894E-12 175.13683 L -1.8189894E-12 100.078186 L 100.078186 100.078186 Q 200.15637 100.078186 200.15637 50.039093 Q 225.17592 -9.094947E-13 300.23456 -9.094947E-13 z" svg:height="3.0023456mm" draw:style-name="style-1205" svg:viewBox="0.0 0.0 350.27365 300.23456" svg:width="3.5027366mm" svg:x="121.59499mm" svg:y="70.80532mm"/>
          <draw:path svg:d="M 100.078186 25.019547 L 100.078186 25.019547 L 100.078186 25.019547 L 100.078186 25.019547 L 125.09773 25.019547 L 125.09773 0.0 L 125.09773 0.0 L 150.11728 0.0 L 150.11728 0.0 L 150.11728 0.0 L 150.11728 25.019547 L 150.11728 25.019547 L 175.13683 75.05864 L 175.13683 125.09773 L 150.11728 125.09773 Q 150.11728 150.11728 100.078186 150.11728 L 75.05864 175.13683 L 75.05864 200.15637 Q 75.05864 225.17592 50.039093 225.17592 L 25.019547 225.17592 L 25.019547 200.15637 Q 50.039093 175.13683 50.039093 175.13683 L 50.039093 175.13683 L 50.039093 175.13683 L 50.039093 150.11728 L 50.039093 150.11728 L 50.039093 150.11728 L 75.05864 125.09773 L 75.05864 100.078186 L 50.039093 100.078186 L 25.019547 100.078186 L 25.019547 75.05864 L 25.019547 50.039093 L 25.019547 50.039093 Q 1.8189894E-12 25.019547 1.8189894E-12 25.019547 L 1.8189894E-12 25.019547 L 1.8189894E-12 0.0 Q 1.8189894E-12 -25.019547 50.039093 0.0 Q 75.05864 0.0 100.078186 25.019547 z" svg:height="2.2517593mm" draw:style-name="style-1206" svg:viewBox="0.0 0.0 175.13683 225.17592" svg:width="1.7513683mm" svg:x="147.61533mm" svg:y="63.04926mm"/>
          <draw:path svg:d="M 50.039093 25.019547 L 50.039093 0.0 L 100.078186 25.019547 Q 150.11728 75.05864 150.11728 125.09773 L 150.11728 150.11728 L 175.13683 175.13683 L 175.13683 200.15637 L 150.11728 200.15637 L 150.11728 200.15637 L 150.11728 200.15637 L 125.09773 200.15637 L 125.09773 200.15637 Q 125.09773 175.13683 50.039093 175.13683 Q 0.0 175.13683 0.0 125.09773 L 0.0 50.039093 L 0.0 25.019547 L 0.0 25.019547 L 0.0 25.019547 L 25.019547 25.019547 L 25.019547 25.019547 Q 50.039093 25.019547 50.039093 25.019547 z" svg:height="2.0015638mm" draw:style-name="style-1207" svg:viewBox="0.0 0.0 175.13683 200.15637" svg:width="1.7513683mm" svg:x="152.11885mm" svg:y="60.297108mm"/>
          <draw:path svg:d="M 375.2932 9.094947E-13 L 375.2932 25.019547 L 325.25412 50.039093 Q 275.21503 75.05864 300.23456 100.078186 Q 300.23456 150.11728 375.2932 150.11728 L 450.35184 150.11728 L 450.35184 175.13683 Q 450.35184 200.15637 425.3323 200.15637 Q 400.31274 200.15637 400.31274 225.17592 L 400.31274 250.19547 L 375.2932 250.19547 L 375.2932 250.19547 L 350.27365 250.19547 Q 350.27365 225.17592 275.21503 225.17592 Q 200.15637 225.17592 200.15637 250.19547 L 175.13683 275.21503 L 150.11728 275.21503 L 100.078186 275.21503 L 75.05864 250.19547 L 50.039093 250.19547 L 50.039093 225.17592 L 50.039093 200.15637 L 25.019547 175.13683 L 0.0 125.09773 L 0.0 125.09773 L 0.0 125.09773 L 0.0 100.078186 L 0.0 100.078186 L 25.019547 100.078186 L 50.039093 125.09773 L 50.039093 125.09773 L 50.039093 125.09773 L 75.05864 125.09773 L 75.05864 125.09773 L 100.078186 100.078186 L 100.078186 100.078186 L 150.11728 75.05864 Q 175.13683 75.05864 200.15637 50.039093 L 200.15637 50.039093 L 300.23456 25.019547 Q 375.2932 -25.019547 375.2932 9.094947E-13 z M 100.078186 225.17592 Q 100.078186 225.17592 100.078186 200.15637 Q 100.078186 200.15637 100.078186 225.17592 Q 100.078186 225.17592 100.078186 225.17592 z" svg:height="2.75215mm" draw:style-name="style-1208" svg:viewBox="0.0 0.0 450.35184 275.21503" svg:width="4.5035186mm" svg:x="160.1251mm" svg:y="57.29476mm"/>
          <draw:path svg:d="M 50.039093 25.019547 L 75.05864 0.0 L 200.15637 0.0 L 325.25412 0.0 L 325.25412 25.019547 L 325.25412 25.019547 L 300.23456 50.039093 Q 275.21503 50.039093 300.23456 50.039093 Q 325.25412 75.05864 325.25412 100.078186 L 325.25412 125.09773 L 275.21503 125.09773 Q 225.17592 100.078186 125.09773 100.078186 L 0.0 75.05864 L 0.0 50.039093 Q 25.019547 50.039093 25.019547 50.039093 L 25.019547 25.019547 L 50.039093 25.019547 z" svg:height="1.2509774mm" draw:style-name="style-1209" svg:viewBox="0.0 0.0 325.25412 125.09773" svg:width="3.252541mm" svg:x="49.7889mm" svg:y="114.089134mm"/>
          <draw:path svg:d="M 150.11728 25.019547 L 150.11728 9.094947E-13 L 200.15637 50.039093 Q 275.21503 75.05864 200.15637 100.078186 Q 150.11728 125.09773 150.11728 125.09773 L 150.11728 125.09773 L 150.11728 125.09773 Q 150.11728 125.09773 125.09773 150.11728 Q 100.078186 175.13683 50.039093 175.13683 L 1.8189894E-12 200.15637 L 1.8189894E-12 200.15637 Q 1.8189894E-12 175.13683 1.8189894E-12 150.11728 L 1.8189894E-12 100.078186 L 1.8189894E-12 100.078186 Q 1.8189894E-12 100.078186 25.019547 75.05864 L 25.019547 25.019547 L 75.05864 25.019547 Q 125.09773 25.019547 125.09773 25.019547 L 125.09773 25.019547 L 125.09773 25.019547 Q 150.11728 25.019547 150.11728 25.019547 z" svg:height="2.0015638mm" draw:style-name="style-1210" svg:viewBox="0.0 0.0 200.15637 200.15637" svg:width="2.0015638mm" svg:x="133.10399mm" svg:y="77.3104mm"/>
          <draw:path svg:d="M 25.019547 125.09773 L -9.094947E-13 0.0 L 25.019547 0.0 L 25.019547 0.0 L 25.019547 75.05864 L 25.019547 125.09773 L 75.05864 125.09773 L 150.11728 125.09773 L 150.11728 175.13683 L 150.11728 225.17592 L 150.11728 225.17592 Q 125.09773 225.17592 100.078186 225.17592 L 50.039093 250.19547 L 50.039093 225.17592 Q 25.019547 225.17592 25.019547 125.09773 z" svg:height="2.5019548mm" draw:style-name="style-1211" svg:viewBox="0.0 0.0 150.11728 250.19547" svg:width="1.5011728mm" svg:x="72.806885mm" svg:y="264.957mm"/>
          <draw:path svg:d="M 175.13683 25.019547 L 175.13683 -1.8189894E-12 L 200.15637 25.019547 Q 225.17592 25.019547 300.23456 50.039093 L 350.27365 50.039093 L 350.27365 75.05864 Q 350.27365 75.05864 325.25412 75.05864 L 325.25412 75.05864 L 325.25412 125.09773 Q 325.25412 150.11728 250.19547 175.13683 L 175.13683 175.13683 L 150.11728 175.13683 Q 150.11728 175.13683 100.078186 200.15637 L 50.039093 225.17592 L 25.019547 225.17592 L -1.8189894E-12 225.17592 L -1.8189894E-12 225.17592 Q -1.8189894E-12 225.17592 25.019547 200.15637 Q 50.039093 175.13683 50.039093 150.11728 L 50.039093 125.09773 L 50.039093 100.078186 Q 75.05864 75.05864 100.078186 75.05864 Q 150.11728 75.05864 150.11728 50.039093 Q 150.11728 25.019547 175.13683 25.019547 z" svg:height="2.2517593mm" draw:style-name="style-1212" svg:viewBox="0.0 0.0 350.27365 225.17592" svg:width="3.5027366mm" svg:x="156.62236mm" svg:y="86.817825mm"/>
          <draw:path svg:d="M 175.13683 75.05864 L 225.17592 0.0 L 250.19547 0.0 L 275.21503 25.019547 L 300.23456 50.039093 Q 350.27365 75.05864 400.31274 100.078186 Q 425.3323 100.078186 450.35184 75.05864 Q 450.35184 25.019547 525.41046 50.039093 Q 600.4691 75.05864 625.48865 75.05864 Q 650.50824 75.05864 650.50824 100.078186 L 675.5278 100.078186 L 675.5278 100.078186 Q 675.5278 125.09773 700.5473 125.09773 L 700.5473 125.09773 L 775.60596 175.13683 Q 850.6646 250.19547 900.7037 375.2932 Q 950.7428 525.41046 950.7428 575.4496 L 950.7428 625.48865 L 950.7428 625.48865 Q 950.7428 625.48865 850.6646 675.5278 Q 750.5864 700.5473 725.56683 675.5278 L 700.5473 675.5278 L 675.5278 700.5473 L 650.50824 725.56683 L 650.50824 750.5864 Q 650.50824 775.60596 650.50824 825.645 L 650.50824 850.6646 L 650.50824 850.6646 L 650.50824 850.6646 L 650.50824 850.6646 L 650.50824 875.68414 L 625.48865 875.68414 L 600.4691 875.68414 L 600.4691 850.6646 L 600.4691 825.645 L 625.48865 800.6255 Q 625.48865 775.60596 600.4691 775.60596 Q 575.4496 775.60596 575.4496 800.6255 Q 575.4496 825.645 550.43005 825.645 Q 525.41046 825.645 550.43005 775.60596 Q 550.43005 725.56683 450.35184 725.56683 Q 325.25412 700.5473 325.25412 675.5278 Q 300.23456 650.50824 300.23456 675.5278 L 275.21503 675.5278 L 250.19547 675.5278 L 200.15637 675.5278 L 200.15637 650.50824 Q 200.15637 625.48865 175.13683 625.48865 L 175.13683 625.48865 L 150.11728 650.50824 L 100.078186 650.50824 L 100.078186 625.48865 L 100.078186 600.4691 L 125.09773 600.4691 L 125.09773 600.4691 L 150.11728 600.4691 Q 150.11728 575.4496 150.11728 575.4496 L 150.11728 575.4496 L 200.15637 575.4496 Q 225.17592 575.4496 200.15637 525.41046 Q 200.15637 475.3714 200.15637 425.3323 Q 200.15637 375.2932 225.17592 375.2932 L 250.19547 375.2932 L 250.19547 350.27365 L 250.19547 350.27365 L 275.21503 350.27365 L 275.21503 325.25412 L 275.21503 325.25412 L 300.23456 325.25412 L 300.23456 325.25412 L 300.23456 325.25412 L 250.19547 300.23456 L 200.15637 300.23456 L 200.15637 325.25412 Q 200.15637 350.27365 150.11728 325.25412 L 75.05864 325.25412 L 75.05864 300.23456 L 50.039093 300.23456 L 50.039093 300.23456 L 50.039093 300.23456 L 50.039093 300.23456 L 25.019547 275.21503 L 25.019547 275.21503 L 0.0 275.21503 L 0.0 275.21503 L 0.0 275.21503 L 0.0 275.21503 L 0.0 250.19547 L 50.039093 250.19547 L 100.078186 225.17592 L 100.078186 225.17592 L 100.078186 225.17592 L 125.09773 200.15637 Q 150.11728 175.13683 175.13683 75.05864 z" svg:height="8.756842mm" draw:style-name="style-1213" svg:viewBox="0.0 0.0 950.7428 875.68414" svg:width="9.507428mm" svg:x="64.05004mm" svg:y="168.88194mm"/>
          <draw:path svg:d="M 75.05864 0.0 L 125.09773 0.0 L 125.09773 25.019547 Q 125.09773 50.039093 150.11728 75.05864 Q 175.13683 75.05864 175.13683 100.078186 L 175.13683 125.09773 L 150.11728 125.09773 Q 125.09773 100.078186 50.039093 100.078186 L 0.0 100.078186 L 0.0 50.039093 Q 0.0 25.019547 75.05864 0.0 z" svg:height="1.2509774mm" draw:style-name="style-1214" svg:viewBox="0.0 0.0 175.13683 125.09773" svg:width="1.7513683mm" svg:x="48.53792mm" svg:y="207.16185mm"/>
          <draw:path svg:d="M 100.078186 50.039093 L 100.078186 75.05864 L 100.078186 100.078186 L 100.078186 100.078186 L 100.078186 150.11728 L 100.078186 175.13683 L 50.039093 175.13683 Q 25.019547 150.11728 0.0 150.11728 Q 0.0 125.09773 25.019547 100.078186 Q 50.039093 50.039093 50.039093 25.019547 Q 25.019547 -9.094947E-13 50.039093 -9.094947E-13 Q 75.05864 -9.094947E-13 100.078186 50.039093 z" svg:height="1.7513683mm" draw:style-name="style-1215" svg:viewBox="0.0 0.0 100.078186 175.13683" svg:width="1.0007819mm" svg:x="47.53714mm" svg:y="79.06177mm"/>
          <draw:path svg:d="M 150.11728 -3.6379788E-12 L 150.11728 -3.6379788E-12 L 175.13683 -3.6379788E-12 Q 200.15637 -3.6379788E-12 225.17592 50.039093 Q 250.19547 100.078186 275.21503 125.09773 Q 300.23456 150.11728 300.23456 150.11728 L 325.25412 150.11728 L 325.25412 150.11728 Q 300.23456 175.13683 300.23456 200.15637 L 300.23456 225.17592 L 275.21503 225.17592 L 275.21503 250.19547 L 275.21503 250.19547 L 250.19547 250.19547 L 250.19547 250.19547 L 250.19547 275.21503 L 175.13683 300.23456 Q 100.078186 350.27365 100.078186 350.27365 L 100.078186 375.2932 L 100.078186 375.2932 Q 100.078186 375.2932 75.05864 375.2932 Q 75.05864 400.31274 50.039093 350.27365 L 0.0 300.23456 L 0.0 250.19547 L 0.0 225.17592 L 0.0 150.11728 L 0.0 100.078186 L 0.0 50.039093 Q 0.0 25.019547 25.019547 25.019547 L 25.019547 25.019547 L 100.078186 25.019547 Q 150.11728 -3.6379788E-12 150.11728 -3.6379788E-12 z" svg:height="3.752932mm" draw:style-name="style-1216" svg:viewBox="0.0 0.0 325.25412 375.2932" svg:width="3.252541mm" svg:x="80.56294mm" svg:y="184.64426mm"/>
          <draw:path svg:d="M 75.05864 -9.094947E-13 L 100.078186 -9.094947E-13 L 100.078186 -9.094947E-13 Q 100.078186 -9.094947E-13 125.09773 25.019547 L 150.11728 25.019547 L 175.13683 25.019547 Q 200.15637 50.039093 225.17592 25.019547 L 250.19547 25.019547 L 250.19547 25.019547 Q 250.19547 50.039093 250.19547 50.039093 L 275.21503 50.039093 L 300.23456 50.039093 Q 350.27365 50.039093 350.27365 50.039093 L 350.27365 50.039093 L 350.27365 50.039093 L 375.2932 50.039093 L 400.31274 50.039093 Q 400.31274 75.05864 450.35184 175.13683 Q 500.39093 250.19547 525.41046 250.19547 Q 550.43005 250.19547 550.43005 275.21503 Q 550.43005 300.23456 575.4496 300.23456 L 600.4691 300.23456 L 600.4691 325.25412 Q 600.4691 350.27365 575.4496 375.2932 L 550.43005 400.31274 L 550.43005 400.31274 L 550.43005 400.31274 L 550.43005 400.31274 L 550.43005 400.31274 L 550.43005 425.3323 Q 550.43005 425.3323 475.3714 400.31274 Q 425.3323 400.31274 425.3323 425.3323 Q 450.35184 450.35184 400.31274 475.3714 L 375.2932 500.39093 L 375.2932 500.39093 Q 350.27365 500.39093 350.27365 500.39093 L 350.27365 525.41046 L 325.25412 525.41046 Q 300.23456 500.39093 250.19547 525.41046 L 225.17592 550.43005 L 200.15637 550.43005 L 175.13683 550.43005 L 150.11728 550.43005 L 150.11728 550.43005 L 150.11728 550.43005 L 150.11728 550.43005 L 150.11728 550.43005 Q 150.11728 525.41046 150.11728 450.35184 Q 150.11728 375.2932 75.05864 375.2932 L 0.0 350.27365 L 0.0 350.27365 L 0.0 350.27365 L 0.0 300.23456 L 0.0 275.21503 L 0.0 250.19547 L 0.0 250.19547 L 0.0 250.19547 Q 25.019547 250.19547 25.019547 225.17592 L 25.019547 225.17592 L 25.019547 225.17592 Q 50.039093 225.17592 50.039093 200.15637 Q 50.039093 150.11728 100.078186 125.09773 Q 150.11728 100.078186 100.078186 75.05864 L 50.039093 50.039093 L 50.039093 50.039093 Q 50.039093 25.019547 75.05864 -9.094947E-13 z" svg:height="5.5043mm" draw:style-name="style-1217" svg:viewBox="0.0 0.0 600.4691 550.43005" svg:width="6.004691mm" svg:x="31.52463mm" svg:y="61.548084mm"/>
          <draw:path svg:d="M 125.09773 50.039093 L 125.09773 0.0 L 175.13683 25.019547 Q 225.17592 50.039093 300.23456 50.039093 Q 350.27365 50.039093 350.27365 25.019547 L 350.27365 25.019547 L 350.27365 25.019547 L 375.2932 25.019547 L 400.31274 100.078186 Q 400.31274 150.11728 400.31274 150.11728 L 400.31274 175.13683 L 400.31274 175.13683 Q 400.31274 200.15637 350.27365 175.13683 Q 300.23456 175.13683 300.23456 150.11728 Q 300.23456 125.09773 200.15637 150.11728 Q 100.078186 200.15637 50.039093 200.15637 L -1.8189894E-12 250.19547 L -1.8189894E-12 225.17592 L -1.8189894E-12 225.17592 L -1.8189894E-12 200.15637 L -1.8189894E-12 200.15637 L 25.019547 200.15637 L 25.019547 200.15637 L 25.019547 175.13683 L 50.039093 175.13683 L 50.039093 150.11728 Q 50.039093 125.09773 75.05864 100.078186 L 75.05864 100.078186 L 100.078186 100.078186 Q 125.09773 100.078186 125.09773 50.039093 z" svg:height="2.5019548mm" draw:style-name="style-1218" svg:viewBox="0.0 0.0 400.31274 250.19547" svg:width="4.0031276mm" svg:x="83.064896mm" svg:y="185.14465mm"/>
          <draw:path svg:d="M 2201.7202 25.019547 L 2201.7202 0.0 L 2226.7397 0.0 L 2251.7593 25.019547 L 2251.7593 25.019547 L 2251.7593 25.019547 L 2276.7788 25.019547 L 2276.7788 25.019547 L 2276.7788 50.039093 L 2301.7983 50.039093 L 2301.7983 50.039093 L 2301.7983 75.05864 L 2301.7983 75.05864 L 2301.7983 75.05864 L 2326.8179 75.05864 L 2326.8179 75.05864 L 2326.8179 100.078186 L 2351.8374 100.078186 L 2351.8374 100.078186 L 2351.8374 125.09773 L 2376.857 125.09773 L 2401.8765 125.09773 L 2401.8765 150.11728 Q 2401.8765 175.13683 2451.9155 225.17592 Q 2451.9155 250.19547 2476.935 400.31274 Q 2501.9546 550.43005 2401.8765 775.60596 Q 2301.7983 1025.8014 2126.6614 1225.9578 Q 1951.5247 1401.0946 1701.3292 1576.2314 Q 1426.1141 1776.3878 1150.8992 1851.4464 Q 900.7037 1926.5051 650.50824 1926.5051 Q 425.3323 1926.5051 300.23456 1876.4661 Q 150.11728 1826.4269 75.05864 1701.3292 Q 0.0 1601.251 0.0 1401.0946 Q 0.0 1200.9382 100.078186 1025.8014 Q 150.11728 875.68414 325.25412 675.5278 L 500.39093 475.3714 L 500.39093 475.3714 L 500.39093 475.3714 L 525.41046 475.3714 L 525.41046 475.3714 L 525.41046 450.35184 L 550.43005 450.35184 L 550.43005 450.35184 L 550.43005 425.3323 L 550.43005 425.3323 L 550.43005 425.3323 L 575.4496 425.3323 L 575.4496 425.3323 L 575.4496 400.31274 L 600.4691 400.31274 L 600.4691 400.31274 L 600.4691 375.2932 L 600.4691 375.2932 L 600.4691 375.2932 L 625.48865 375.2932 L 625.48865 375.2932 L 650.50824 350.27365 L 675.5278 350.27365 L 675.5278 375.2932 L 675.5278 400.31274 L 650.50824 400.31274 L 625.48865 425.3323 L 625.48865 425.3323 L 600.4691 425.3323 L 600.4691 425.3323 L 600.4691 425.3323 L 600.4691 450.35184 L 600.4691 450.35184 L 575.4496 450.35184 L 575.4496 475.3714 L 575.4496 475.3714 L 550.43005 475.3714 L 550.43005 475.3714 L 550.43005 475.3714 L 550.43005 500.39093 L 550.43005 500.39093 L 525.41046 500.39093 L 525.41046 525.41046 L 400.31274 725.56683 Q 250.19547 925.7232 225.17592 1100.8601 Q 200.15637 1275.9968 225.17592 1376.0751 Q 275.21503 1476.1533 375.2932 1576.2314 Q 475.3714 1626.2705 800.6255 1626.2705 Q 1100.8601 1626.2705 1150.8992 1626.2705 L 1175.9187 1626.2705 L 1175.9187 1601.251 L 1175.9187 1576.2314 L 1250.9773 1576.2314 L 1301.0165 1576.2314 L 1326.036 1551.2119 L 1351.0555 1526.1924 L 1275.9968 1526.1924 L 1200.9382 1526.1924 L 1200.9382 1501.1729 L 1200.9382 1501.1729 L 1301.0165 1501.1729 L 1376.0751 1476.1533 L 1376.0751 1476.1533 L 1401.0946 1476.1533 L 1401.0946 1476.1533 L 1401.0946 1476.1533 L 1426.1141 1451.1337 L 1451.1337 1451.1337 L 1451.1337 1476.1533 Q 1426.1141 1476.1533 1451.1337 1476.1533 Q 1476.1533 1476.1533 1501.1729 1476.1533 L 1526.1924 1476.1533 L 1526.1924 1451.1337 L 1551.2119 1451.1337 L 1551.2119 1451.1337 L 1551.2119 1426.1141 L 1601.251 1426.1141 Q 1626.2705 1426.1141 1701.3292 1376.0751 Q 1751.3683 1326.036 1951.5247 1125.8796 Q 2151.681 925.7232 2251.7593 750.5864 Q 2351.8374 575.4496 2351.8374 425.3323 Q 2351.8374 275.21503 2351.8374 225.17592 L 2301.7983 150.11728 L 2301.7983 150.11728 L 2301.7983 125.09773 L 2301.7983 125.09773 L 2301.7983 125.09773 L 2276.7788 100.078186 L 2251.7593 75.05864 L 2251.7593 75.05864 L 2251.7593 75.05864 L 2226.7397 50.039093 L 2201.7202 50.039093 L 2201.7202 25.019547 z" svg:height="19.26505mm" draw:style-name="style-1219" svg:viewBox="0.0 0.0 2476.935 1926.5051" svg:width="24.769352mm" svg:x="13.010164mm" svg:y="124.347145mm"/>
          <draw:path svg:d="M 25.019547 0.0 L 25.019547 0.0 L 75.05864 0.0 Q 100.078186 0.0 200.15637 0.0 L 300.23456 0.0 L 325.25412 0.0 L 375.2932 0.0 L 375.2932 25.019547 L 400.31274 25.019547 L 500.39093 25.019547 L 600.4691 25.019547 L 625.48865 25.019547 L 650.50824 25.019547 L 650.50824 25.019547 Q 650.50824 50.039093 675.5278 50.039093 L 675.5278 50.039093 L 675.5278 50.039093 Q 675.5278 75.05864 650.50824 125.09773 Q 625.48865 175.13683 600.4691 200.15637 L 550.43005 200.15637 L 525.41046 225.17592 L 500.39093 250.19547 L 500.39093 250.19547 L 500.39093 250.19547 L 475.3714 250.19547 Q 475.3714 250.19547 375.2932 250.19547 L 275.21503 275.21503 L 275.21503 275.21503 Q 250.19547 250.19547 225.17592 250.19547 Q 200.15637 250.19547 175.13683 250.19547 L 150.11728 250.19547 L 150.11728 250.19547 Q 125.09773 225.17592 125.09773 225.17592 L 125.09773 225.17592 L 125.09773 200.15637 L 125.09773 150.11728 L 100.078186 100.078186 Q 75.05864 75.05864 50.039093 50.039093 L -1.8189894E-12 25.019547 L -1.8189894E-12 0.0 L -1.8189894E-12 0.0 L -1.8189894E-12 0.0 Q 25.019547 0.0 25.019547 0.0 z" svg:height="2.75215mm" draw:style-name="style-1220" svg:viewBox="0.0 0.0 675.5278 275.21503" svg:width="6.7552776mm" svg:x="141.36044mm" svg:y="86.06724mm"/>
          <draw:path svg:d="M 100.078186 50.039093 L 200.15637 0.0 L 200.15637 0.0 L 225.17592 0.0 L 200.15637 25.019547 Q 200.15637 50.039093 175.13683 75.05864 L 150.11728 75.05864 L 150.11728 100.078186 Q 150.11728 125.09773 125.09773 125.09773 L 125.09773 125.09773 L 100.078186 125.09773 Q 75.05864 150.11728 50.039093 125.09773 L 0.0 125.09773 L 0.0 100.078186 L 0.0 100.078186 L 0.0 100.078186 Q 25.019547 100.078186 100.078186 50.039093 z" svg:height="1.2509774mm" draw:style-name="style-1221" svg:viewBox="0.0 0.0 225.17592 125.09773" svg:width="2.2517593mm" svg:x="45.035183mm" svg:y="194.15169mm"/>
          <draw:path svg:d="M 475.3714 -1.8189894E-12 L 500.39093 -1.8189894E-12 L 500.39093 -1.8189894E-12 L 525.41046 -1.8189894E-12 L 525.41046 -1.8189894E-12 L 525.41046 25.019547 L 525.41046 25.019547 L 525.41046 25.019547 L 550.43005 75.05864 Q 575.4496 100.078186 575.4496 125.09773 L 575.4496 175.13683 L 600.4691 175.13683 Q 625.48865 175.13683 625.48865 200.15637 L 625.48865 200.15637 L 575.4496 200.15637 Q 550.43005 225.17592 575.4496 225.17592 Q 600.4691 225.17592 600.4691 300.23456 Q 600.4691 375.2932 575.4496 375.2932 L 550.43005 375.2932 L 550.43005 400.31274 L 550.43005 425.3323 L 525.41046 425.3323 Q 500.39093 425.3323 500.39093 450.35184 Q 525.41046 475.3714 525.41046 475.3714 L 525.41046 500.39093 L 525.41046 500.39093 Q 525.41046 525.41046 475.3714 525.41046 Q 450.35184 525.41046 325.25412 525.41046 Q 175.13683 525.41046 150.11728 575.4496 L 125.09773 625.48865 L 125.09773 625.48865 L 125.09773 625.48865 L 125.09773 625.48865 L 100.078186 625.48865 L 100.078186 650.50824 L 75.05864 650.50824 L 75.05864 625.48865 L 75.05864 600.4691 L 100.078186 600.4691 L 100.078186 575.4496 L 100.078186 575.4496 L 125.09773 575.4496 L 125.09773 575.4496 Q 125.09773 575.4496 100.078186 550.43005 L 75.05864 525.41046 L 75.05864 525.41046 L 75.05864 525.41046 L 100.078186 500.39093 Q 100.078186 475.3714 75.05864 475.3714 L 50.039093 475.3714 L 25.019547 450.35184 L 0.0 425.3323 L 0.0 425.3323 L 0.0 425.3323 L 0.0 425.3323 L 25.019547 425.3323 L 25.019547 425.3323 L 25.019547 400.31274 L 25.019547 375.2932 L 25.019547 375.2932 L 25.019547 375.2932 L 25.019547 375.2932 L 75.05864 350.27365 Q 100.078186 325.25412 100.078186 300.23456 Q 100.078186 275.21503 75.05864 275.21503 Q 75.05864 250.19547 75.05864 225.17592 Q 100.078186 225.17592 125.09773 200.15637 L 125.09773 200.15637 L 225.17592 175.13683 Q 350.27365 125.09773 375.2932 125.09773 Q 375.2932 100.078186 400.31274 75.05864 L 400.31274 75.05864 L 400.31274 75.05864 Q 425.3323 75.05864 425.3323 75.05864 L 425.3323 50.039093 L 450.35184 50.039093 Q 475.3714 25.019547 475.3714 25.019547 L 475.3714 25.019547 L 475.3714 25.019547 Q 475.3714 25.019547 475.3714 -1.8189894E-12 z" svg:height="6.505082mm" draw:style-name="style-1222" svg:viewBox="0.0 0.0 625.48865 650.50824" svg:width="6.2548866mm" svg:x="162.37686mm" svg:y="92.32213mm"/>
          <draw:path svg:d="M 0.0 50.039093 Q 0.0 0.0 50.039093 0.0 Q 125.09773 0.0 100.078186 50.039093 Q 100.078186 100.078186 50.039093 100.078186 Q -25.019547 100.078186 0.0 50.039093 z" svg:height="1.0007819mm" draw:style-name="style-1223" svg:viewBox="0.0 0.0 100.078186 100.078186" svg:width="1.0007819mm" svg:x="96.07506mm" svg:y="281.2197mm"/>
          <draw:path svg:d="M 125.09773 0.0 L 125.09773 0.0 L 125.09773 0.0 Q 125.09773 0.0 125.09773 25.019547 L 150.11728 25.019547 L 225.17592 100.078186 Q 325.25412 150.11728 375.2932 200.15637 Q 400.31274 250.19547 425.3323 250.19547 Q 425.3323 275.21503 575.4496 300.23456 Q 725.56683 300.23456 800.6255 325.25412 Q 875.68414 325.25412 900.7037 325.25412 L 900.7037 325.25412 L 900.7037 325.25412 L 900.7037 350.27365 L 900.7037 350.27365 L 925.7232 350.27365 L 925.7232 350.27365 L 925.7232 350.27365 L 925.7232 375.2932 L 925.7232 375.2932 L 900.7037 375.2932 L 900.7037 400.31274 L 875.68414 400.31274 L 875.68414 400.31274 L 825.645 400.31274 Q 750.5864 400.31274 650.50824 425.3323 L 550.43005 450.35184 L 500.39093 450.35184 Q 450.35184 450.35184 425.3323 450.35184 Q 425.3323 450.35184 325.25412 475.3714 Q 250.19547 500.39093 225.17592 450.35184 L 200.15637 425.3323 L 150.11728 425.3323 L 100.078186 450.35184 L 100.078186 450.35184 L 100.078186 450.35184 L 75.05864 450.35184 L 25.019547 450.35184 L 25.019547 450.35184 L 0.0 450.35184 L 25.019547 425.3323 L 50.039093 400.31274 L 50.039093 400.31274 L 75.05864 400.31274 L 75.05864 400.31274 Q 75.05864 400.31274 75.05864 350.27365 Q 100.078186 325.25412 75.05864 325.25412 Q 50.039093 325.25412 50.039093 300.23456 Q 50.039093 275.21503 75.05864 275.21503 Q 100.078186 300.23456 100.078186 250.19547 Q 100.078186 250.19547 75.05864 125.09773 L 75.05864 25.019547 L 75.05864 25.019547 Q 100.078186 0.0 125.09773 0.0 z" svg:height="4.753714mm" draw:style-name="style-1224" svg:viewBox="0.0 0.0 925.7232 475.3714" svg:width="9.257233mm" svg:x="38.780296mm" svg:y="101.07897mm"/>
          <draw:path svg:d="M 625.48865 300.23456 L 650.50824 425.3323 L 650.50824 450.35184 L 650.50824 450.35184 L 550.43005 450.35184 L 475.3714 450.35184 L 450.35184 425.3323 Q 400.31274 400.31274 200.15637 350.27365 L 25.019547 300.23456 L 25.019547 275.21503 L 0.0 275.21503 L 0.0 275.21503 L 0.0 275.21503 L 25.019547 125.09773 Q 50.039093 0.0 225.17592 0.0 Q 400.31274 50.039093 500.39093 100.078186 Q 600.4691 175.13683 625.48865 300.23456 z" svg:height="4.5035186mm" draw:style-name="style-1225" svg:viewBox="0.0 0.0 650.50824 450.35184" svg:width="6.505082mm" svg:x="108.08444mm" svg:y="262.20486mm"/>
          <draw:path svg:d="M 850.6646 0.0 L 875.68414 0.0 L 850.6646 25.019547 Q 850.6646 75.05864 800.6255 75.05864 Q 775.60596 75.05864 750.5864 125.09773 Q 700.5473 175.13683 750.5864 200.15637 Q 750.5864 225.17592 775.60596 650.50824 Q 800.6255 1075.8405 800.6255 1125.8796 Q 800.6255 1150.8992 800.6255 1200.9382 L 800.6255 1250.9773 L 775.60596 1301.0165 Q 750.5864 1351.0555 725.56683 1476.1533 L 725.56683 1576.2314 L 700.5473 1576.2314 Q 675.5278 1576.2314 600.4691 1551.2119 L 550.43005 1501.1729 L 550.43005 1576.2314 Q 550.43005 1651.29 525.41046 1776.3878 L 525.41046 1876.4661 L 500.39093 1876.4661 L 475.3714 1876.4661 L 475.3714 1851.4464 L 450.35184 1851.4464 L 450.35184 1876.4661 L 450.35184 1876.4661 L 450.35184 1876.4661 L 450.35184 1876.4661 L 425.3323 1851.4464 L 400.31274 1826.4269 L 400.31274 1826.4269 L 400.31274 1826.4269 L 400.31274 1801.4073 Q 400.31274 1801.4073 375.2932 1726.3488 L 350.27365 1651.29 L 350.27365 1676.3097 Q 350.27365 1726.3488 325.25412 1726.3488 Q 300.23456 1726.3488 300.23456 1676.3097 Q 300.23456 1651.29 275.21503 1676.3097 Q 275.21503 1726.3488 250.19547 1726.3488 Q 225.17592 1726.3488 150.11728 1701.3292 L 100.078186 1676.3097 L 75.05864 1676.3097 L 50.039093 1676.3097 L 50.039093 1476.1533 Q 50.039093 1250.9773 25.019547 775.60596 L 0.0 325.25412 L 0.0 325.25412 L 25.019547 325.25412 L 50.039093 325.25412 L 100.078186 325.25412 L 125.09773 325.25412 L 150.11728 325.25412 L 150.11728 350.27365 L 150.11728 350.27365 L 175.13683 275.21503 Q 200.15637 225.17592 200.15637 225.17592 Q 200.15637 225.17592 225.17592 250.19547 Q 250.19547 275.21503 275.21503 275.21503 Q 300.23456 250.19547 300.23456 175.13683 Q 300.23456 125.09773 400.31274 125.09773 Q 500.39093 125.09773 500.39093 75.05864 Q 500.39093 50.039093 625.48865 50.039093 L 750.5864 25.019547 L 800.6255 25.019547 Q 825.645 25.019547 850.6646 0.0 z" svg:height="18.76466mm" draw:style-name="style-1226" svg:viewBox="0.0 0.0 875.68414 1876.4661" svg:width="8.756842mm" svg:x="12.009382mm" svg:y="248.4441mm"/>
          <draw:path svg:d="M 75.05864 0.0 L 75.05864 0.0 L 75.05864 0.0 Q 75.05864 25.019547 125.09773 25.019547 L 150.11728 25.019547 L 175.13683 25.019547 Q 175.13683 50.039093 175.13683 50.039093 Q 175.13683 75.05864 150.11728 75.05864 L 125.09773 75.05864 L 175.13683 100.078186 L 250.19547 100.078186 L 175.13683 125.09773 Q 100.078186 175.13683 100.078186 175.13683 L 100.078186 175.13683 L 100.078186 175.13683 Q 100.078186 175.13683 75.05864 200.15637 L 25.019547 200.15637 L 25.019547 175.13683 Q 25.019547 175.13683 0.0 175.13683 L 0.0 175.13683 L 0.0 125.09773 Q 25.019547 50.039093 25.019547 25.019547 L 25.019547 25.019547 L 25.019547 25.019547 Q 50.039093 25.019547 75.05864 0.0 z" svg:height="2.0015638mm" draw:style-name="style-1227" svg:viewBox="0.0 0.0 250.19547 200.15637" svg:width="2.5019548mm" svg:x="28.772478mm" svg:y="301.48553mm"/>
          <draw:path svg:d="M 475.3714 50.039093 L 500.39093 50.039093 L 575.4496 75.05864 Q 625.48865 100.078186 650.50824 125.09773 L 675.5278 125.09773 L 675.5278 125.09773 Q 675.5278 125.09773 675.5278 150.11728 Q 675.5278 175.13683 500.39093 250.19547 Q 350.27365 300.23456 225.17592 300.23456 L 100.078186 300.23456 L 75.05864 300.23456 Q 50.039093 300.23456 25.019547 275.21503 L 25.019547 275.21503 L 25.019547 250.19547 Q 25.019547 250.19547 0.0 225.17592 Q -25.019547 200.15637 50.039093 175.13683 L 100.078186 150.11728 L 125.09773 150.11728 L 150.11728 150.11728 L 200.15637 125.09773 Q 275.21503 125.09773 275.21503 100.078186 Q 275.21503 75.05864 300.23456 75.05864 Q 325.25412 75.05864 325.25412 50.039093 Q 300.23456 0.0 375.2932 0.0 Q 425.3323 0.0 425.3323 25.019547 Q 425.3323 50.039093 475.3714 50.039093 z" svg:height="3.0023456mm" draw:style-name="style-1228" svg:viewBox="0.0 0.0 675.5278 300.23456" svg:width="6.7552776mm" svg:x="59.296326mm" svg:y="96.07506mm"/>
          <draw:path svg:d="M 250.19547 50.039093 L 250.19547 50.039093 L 250.19547 75.05864 Q 275.21503 100.078186 275.21503 100.078186 L 275.21503 100.078186 L 275.21503 100.078186 Q 275.21503 125.09773 275.21503 125.09773 L 275.21503 150.11728 L 300.23456 150.11728 Q 325.25412 150.11728 325.25412 200.15637 L 325.25412 225.17592 L 325.25412 250.19547 L 325.25412 250.19547 L 325.25412 250.19547 Q 325.25412 250.19547 250.19547 250.19547 Q 175.13683 250.19547 175.13683 300.23456 Q 200.15637 350.27365 175.13683 350.27365 Q 150.11728 350.27365 150.11728 325.25412 Q 125.09773 300.23456 100.078186 250.19547 L 50.039093 225.17592 L 50.039093 225.17592 Q 25.019547 225.17592 25.019547 150.11728 L 25.019547 75.05864 L -4.5474735E-13 50.039093 L -4.5474735E-13 0.0 L -4.5474735E-13 0.0 L 25.019547 0.0 L 125.09773 0.0 Q 225.17592 0.0 225.17592 0.0 Q 225.17592 25.019547 250.19547 50.039093 z" svg:height="3.5027366mm" draw:style-name="style-1229" svg:viewBox="0.0 0.0 325.25412 350.27365" svg:width="3.252541mm" svg:x="20.766224mm" svg:y="84.56607mm"/>
          <draw:path svg:d="M 125.09773 0.0 L 125.09773 0.0 L 125.09773 0.0 Q 125.09773 0.0 150.11728 25.019547 L 150.11728 25.019547 L 150.11728 25.019547 L 150.11728 50.039093 L 150.11728 50.039093 Q 175.13683 50.039093 175.13683 75.05864 L 175.13683 75.05864 L 175.13683 75.05864 L 175.13683 100.078186 L 175.13683 125.09773 L 175.13683 125.09773 L 125.09773 125.09773 Q 100.078186 125.09773 100.078186 150.11728 Q 75.05864 175.13683 75.05864 175.13683 L 50.039093 150.11728 L 50.039093 125.09773 Q 25.019547 125.09773 25.019547 125.09773 L 25.019547 125.09773 L 25.019547 125.09773 Q 25.019547 100.078186 0.0 50.039093 L 0.0 0.0 L 25.019547 0.0 Q 75.05864 0.0 75.05864 0.0 Q 100.078186 25.019547 125.09773 0.0 z" svg:height="1.7513683mm" draw:style-name="style-1230" svg:viewBox="0.0 0.0 175.13683 175.13683" svg:width="1.7513683mm" svg:x="79.812355mm" svg:y="59.296326mm"/>
          <draw:path svg:d="M 175.13683 0.0 L 250.19547 0.0 L 275.21503 50.039093 Q 275.21503 75.05864 225.17592 50.039093 Q 175.13683 50.039093 175.13683 100.078186 Q 175.13683 125.09773 100.078186 100.078186 Q 25.019547 75.05864 0.0 50.039093 Q -25.019547 0.0 50.039093 0.0 Q 125.09773 0.0 175.13683 0.0 z" svg:height="1.0007819mm" draw:style-name="style-1231" svg:viewBox="0.0 0.0 275.21503 100.078186" svg:width="2.75215mm" svg:x="122.84598mm" svg:y="217.67006mm"/>
          <draw:path svg:d="M 75.05864 3.6379788E-12 Q 175.13683 -25.019547 175.13683 3.6379788E-12 Q 175.13683 50.039093 175.13683 75.05864 Q 150.11728 100.078186 100.078186 100.078186 Q 75.05864 100.078186 75.05864 75.05864 Q 100.078186 50.039093 50.039093 75.05864 Q 9.094947E-13 75.05864 9.094947E-13 50.039093 Q 9.094947E-13 3.6379788E-12 75.05864 3.6379788E-12 z" svg:height="1.0007819mm" draw:style-name="style-1232" svg:viewBox="0.0 0.0 175.13683 100.078186" svg:width="1.7513683mm" svg:x="67.30258mm" svg:y="218.17044mm"/>
          <draw:path svg:d="M 175.13683 25.019547 L 275.21503 0.0 L 275.21503 0.0 L 275.21503 25.019547 L 275.21503 25.019547 L 275.21503 25.019547 L 275.21503 25.019547 Q 300.23456 50.039093 275.21503 125.09773 Q 225.17592 175.13683 225.17592 175.13683 L 225.17592 175.13683 L 225.17592 175.13683 L 225.17592 200.15637 L 225.17592 225.17592 L 225.17592 250.19547 L 225.17592 250.19547 L 200.15637 250.19547 L 200.15637 225.17592 Q 175.13683 225.17592 125.09773 200.15637 Q 75.05864 175.13683 75.05864 150.11728 L 100.078186 125.09773 L 75.05864 125.09773 L 75.05864 125.09773 L 75.05864 125.09773 Q 50.039093 125.09773 25.019547 150.11728 L 0.0 150.11728 L 0.0 125.09773 Q 25.019547 75.05864 50.039093 75.05864 Q 75.05864 75.05864 175.13683 25.019547 z" svg:height="2.5019548mm" draw:style-name="style-1233" svg:viewBox="0.0 0.0 275.21503 250.19547" svg:width="2.75215mm" svg:x="53.792027mm" svg:y="170.8835mm"/>
          <draw:path svg:d="M 75.05864 25.019547 L 125.09773 0.0 L 125.09773 25.019547 Q 125.09773 75.05864 150.11728 75.05864 Q 200.15637 75.05864 250.19547 50.039093 L 275.21503 50.039093 L 250.19547 75.05864 Q 250.19547 100.078186 225.17592 150.11728 L 200.15637 200.15637 L 200.15637 200.15637 L 200.15637 225.17592 L 200.15637 225.17592 L 200.15637 225.17592 L 200.15637 250.19547 L 200.15637 275.21503 L 200.15637 300.23456 L 200.15637 325.25412 L 175.13683 325.25412 L 175.13683 325.25412 L 175.13683 300.23456 L 150.11728 300.23456 L 150.11728 300.23456 L 150.11728 275.21503 L 150.11728 275.21503 L 150.11728 275.21503 L 125.09773 275.21503 L 125.09773 275.21503 L 125.09773 250.19547 L 100.078186 250.19547 L 100.078186 250.19547 Q 100.078186 225.17592 75.05864 225.17592 Q 50.039093 225.17592 50.039093 175.13683 L 25.019547 125.09773 L 25.019547 125.09773 Q 0.0 125.09773 0.0 125.09773 L 0.0 100.078186 L 0.0 75.05864 Q 0.0 75.05864 25.019547 50.039093 Q 25.019547 25.019547 75.05864 25.019547 z" svg:height="3.252541mm" draw:style-name="style-1234" svg:viewBox="0.0 0.0 275.21503 325.25412" svg:width="2.75215mm" svg:x="35.027367mm" svg:y="168.38155mm"/>
          <draw:path svg:d="M 0.0 0.0 L 0.0 0.0 L 25.019547 0.0 L 50.039093 0.0 L 125.09773 25.019547 Q 175.13683 50.039093 225.17592 50.039093 Q 250.19547 50.039093 275.21503 75.05864 L 275.21503 75.05864 L 275.21503 100.078186 Q 275.21503 100.078186 200.15637 150.11728 L 150.11728 200.15637 L 150.11728 200.15637 Q 125.09773 200.15637 125.09773 175.13683 L 125.09773 150.11728 L 150.11728 150.11728 L 150.11728 150.11728 L 75.05864 125.09773 Q 25.019547 125.09773 25.019547 100.078186 Q 25.019547 75.05864 25.019547 50.039093 L 0.0 25.019547 L 0.0 0.0 z" svg:height="2.0015638mm" draw:style-name="style-1235" svg:viewBox="0.0 0.0 275.21503 200.15637" svg:width="2.75215mm" svg:x="163.37764mm" svg:y="104.081314mm"/>
          <draw:path svg:d="M 275.21503 50.039093 L 300.23456 50.039093 L 300.23456 75.05864 L 300.23456 75.05864 L 300.23456 100.078186 Q 300.23456 100.078186 175.13683 150.11728 L 50.039093 225.17592 L 50.039093 225.17592 Q 50.039093 200.15637 25.019547 200.15637 Q 0.0 200.15637 0.0 175.13683 L 25.019547 150.11728 L 25.019547 150.11728 Q 50.039093 150.11728 50.039093 100.078186 Q 50.039093 75.05864 25.019547 75.05864 Q 0.0 50.039093 50.039093 25.019547 L 75.05864 0.0 L 150.11728 0.0 Q 250.19547 -25.019547 250.19547 0.0 Q 250.19547 50.039093 275.21503 50.039093 z" svg:height="2.2517593mm" draw:style-name="style-1236" svg:viewBox="0.0 0.0 300.23456 225.17592" svg:width="3.0023456mm" svg:x="156.12198mm" svg:y="109.58562mm"/>
          <draw:path svg:d="M 50.039093 25.019547 L 50.039093 0.0 L 75.05864 0.0 L 75.05864 0.0 L 75.05864 0.0 L 100.078186 0.0 L 100.078186 75.05864 Q 100.078186 150.11728 125.09773 150.11728 Q 150.11728 150.11728 150.11728 175.13683 L 125.09773 175.13683 L 100.078186 200.15637 Q 75.05864 200.15637 25.019547 225.17592 L 0.0 225.17592 L 0.0 200.15637 L 0.0 200.15637 L 25.019547 200.15637 Q 25.019547 200.15637 25.019547 175.13683 Q 25.019547 175.13683 25.019547 150.11728 Q 25.019547 125.09773 25.019547 100.078186 Q 50.039093 50.039093 50.039093 25.019547 z" svg:height="2.2517593mm" draw:style-name="style-1237" svg:viewBox="0.0 0.0 150.11728 225.17592" svg:width="1.5011728mm" svg:x="35.27756mm" svg:y="215.66849mm"/>
          <draw:path svg:d="M 175.13683 0.0 L 175.13683 0.0 L 175.13683 0.0 Q 200.15637 0.0 200.15637 25.019547 L 200.15637 50.039093 L 225.17592 50.039093 L 225.17592 50.039093 L 175.13683 75.05864 Q 125.09773 100.078186 125.09773 175.13683 Q 100.078186 225.17592 125.09773 225.17592 L 125.09773 225.17592 L 150.11728 250.19547 L 150.11728 250.19547 L 150.11728 275.21503 L 150.11728 275.21503 L 125.09773 275.21503 Q 100.078186 275.21503 100.078186 250.19547 L 100.078186 250.19547 L 75.05864 250.19547 Q 75.05864 225.17592 75.05864 225.17592 L 50.039093 225.17592 L 50.039093 275.21503 Q 0.0 325.25412 0.0 325.25412 L 0.0 325.25412 L 0.0 225.17592 Q 0.0 150.11728 25.019547 125.09773 Q 50.039093 125.09773 25.019547 75.05864 L 0.0 25.019547 L 0.0 25.019547 L 25.019547 25.019547 L 50.039093 50.039093 Q 100.078186 75.05864 100.078186 75.05864 L 125.09773 75.05864 L 125.09773 50.039093 L 150.11728 50.039093 L 150.11728 50.039093 L 150.11728 25.019547 L 150.11728 25.019547 L 150.11728 25.019547 L 175.13683 25.019547 Q 175.13683 25.019547 175.13683 0.0 z" svg:height="3.252541mm" draw:style-name="style-1238" svg:viewBox="0.0 0.0 225.17592 325.25412" svg:width="2.2517593mm" svg:x="122.09539mm" svg:y="199.40579mm"/>
          <draw:path svg:d="M 450.35184 0.0 L 475.3714 0.0 L 500.39093 25.019547 Q 500.39093 25.019547 500.39093 50.039093 L 525.41046 50.039093 L 525.41046 50.039093 L 525.41046 75.05864 L 550.43005 75.05864 L 550.43005 75.05864 L 550.43005 75.05864 L 550.43005 75.05864 L 575.4496 100.078186 L 600.4691 100.078186 L 600.4691 100.078186 L 625.48865 100.078186 L 625.48865 125.09773 Q 600.4691 125.09773 600.4691 175.13683 L 600.4691 225.17592 L 625.48865 225.17592 L 625.48865 225.17592 L 700.5473 250.19547 Q 750.5864 275.21503 750.5864 300.23456 L 750.5864 325.25412 L 725.56683 325.25412 Q 700.5473 300.23456 700.5473 375.2932 Q 700.5473 450.35184 700.5473 525.41046 Q 700.5473 625.48865 700.5473 725.56683 L 700.5473 800.6255 L 700.5473 800.6255 L 700.5473 825.645 L 700.5473 825.645 L 700.5473 825.645 L 700.5473 825.645 Q 675.5278 825.645 650.50824 775.60596 Q 625.48865 725.56683 600.4691 750.5864 Q 575.4496 775.60596 575.4496 800.6255 Q 575.4496 850.6646 550.43005 850.6646 Q 500.39093 825.645 475.3714 850.6646 L 450.35184 875.68414 L 450.35184 875.68414 L 450.35184 875.68414 L 425.3323 925.7232 L 400.31274 950.7428 L 400.31274 975.7623 L 400.31274 1000.78186 L 375.2932 1000.78186 L 375.2932 1000.78186 L 375.2932 975.7623 Q 375.2932 925.7232 350.27365 925.7232 Q 300.23456 925.7232 300.23456 875.68414 L 300.23456 850.6646 L 325.25412 850.6646 L 325.25412 825.645 L 300.23456 825.645 Q 250.19547 825.645 200.15637 900.7037 Q 150.11728 950.7428 100.078186 950.7428 L 25.019547 925.7232 L 25.019547 925.7232 L 25.019547 925.7232 L 25.019547 875.68414 L 1.8189894E-12 825.645 L 1.8189894E-12 725.56683 Q 1.8189894E-12 625.48865 25.019547 525.41046 L 25.019547 400.31274 L 25.019547 375.2932 L 50.039093 350.27365 L 100.078186 325.25412 Q 175.13683 325.25412 200.15637 300.23456 Q 200.15637 275.21503 250.19547 250.19547 Q 300.23456 225.17592 300.23456 175.13683 Q 325.25412 125.09773 375.2932 100.078186 Q 425.3323 100.078186 450.35184 50.039093 Q 450.35184 25.019547 450.35184 0.0 z" svg:height="10.007819mm" draw:style-name="style-1239" svg:viewBox="0.0 0.0 750.5864 1000.78186" svg:width="7.505864mm" svg:x="129.10086mm" svg:y="90.82095mm"/>
          <draw:path svg:d="M 250.19547 -9.094947E-13 L 300.23456 -9.094947E-13 L 300.23456 50.039093 Q 325.25412 100.078186 350.27365 100.078186 Q 375.2932 100.078186 375.2932 75.05864 L 375.2932 75.05864 L 375.2932 75.05864 L 400.31274 75.05864 L 400.31274 100.078186 L 400.31274 125.09773 L 425.3323 150.11728 L 425.3323 150.11728 L 425.3323 200.15637 L 400.31274 225.17592 L 400.31274 250.19547 L 400.31274 250.19547 L 400.31274 225.17592 Q 375.2932 200.15637 350.27365 200.15637 Q 325.25412 200.15637 300.23456 250.19547 Q 300.23456 300.23456 275.21503 350.27365 Q 250.19547 375.2932 250.19547 400.31274 L 250.19547 425.3323 L 225.17592 425.3323 L 225.17592 450.35184 L 200.15637 450.35184 Q 200.15637 450.35184 200.15637 425.3323 L 200.15637 425.3323 L 175.13683 425.3323 L 175.13683 425.3323 L 175.13683 400.31274 Q 150.11728 400.31274 150.11728 400.31274 L 150.11728 400.31274 L 150.11728 400.31274 Q 150.11728 375.2932 100.078186 300.23456 L 50.039093 250.19547 L 25.019547 250.19547 L -9.094947E-13 250.19547 L -9.094947E-13 225.17592 L -9.094947E-13 225.17592 L -9.094947E-13 200.15637 L -9.094947E-13 200.15637 L -9.094947E-13 175.13683 L -9.094947E-13 150.11728 L -9.094947E-13 100.078186 L -9.094947E-13 50.039093 L 75.05864 50.039093 Q 150.11728 75.05864 150.11728 50.039093 Q 175.13683 -9.094947E-13 200.15637 -9.094947E-13 Q 225.17592 -9.094947E-13 250.19547 -9.094947E-13 z" svg:height="4.5035186mm" draw:style-name="style-1240" svg:viewBox="0.0 0.0 425.3323 450.35184" svg:width="4.253323mm" svg:x="61.548084mm" svg:y="73.557465mm"/>
          <draw:path svg:d="M 75.05864 25.019547 L 75.05864 -3.6379788E-12 L 100.078186 25.019547 Q 125.09773 25.019547 125.09773 50.039093 L 125.09773 50.039093 L 150.11728 75.05864 L 150.11728 100.078186 L 125.09773 125.09773 Q 125.09773 175.13683 100.078186 150.11728 Q 75.05864 125.09773 100.078186 175.13683 Q 100.078186 225.17592 50.039093 200.15637 Q 1.8189894E-12 175.13683 1.8189894E-12 175.13683 L 1.8189894E-12 175.13683 L 1.8189894E-12 175.13683 L 1.8189894E-12 150.11728 L 25.019547 150.11728 Q 50.039093 150.11728 25.019547 125.09773 L 25.019547 75.05864 L 25.019547 75.05864 Q 1.8189894E-12 75.05864 1.8189894E-12 50.039093 L 1.8189894E-12 50.039093 L 1.8189894E-12 25.019547 Q 25.019547 25.019547 25.019547 25.019547 L 25.019547 25.019547 L 25.019547 25.019547 Q 25.019547 25.019547 50.039093 25.019547 Q 50.039093 25.019547 75.05864 25.019547 z" svg:height="2.0015638mm" draw:style-name="style-1241" svg:viewBox="0.0 0.0 150.11728 200.15637" svg:width="1.5011728mm" svg:x="85.81705mm" svg:y="199.90617mm"/>
          <draw:path svg:d="M 75.05864 0.0 L 75.05864 0.0 L 75.05864 0.0 Q 75.05864 0.0 100.078186 25.019547 L 100.078186 25.019547 L 150.11728 50.039093 Q 200.15637 75.05864 225.17592 75.05864 L 225.17592 75.05864 L 225.17592 75.05864 L 225.17592 75.05864 L 250.19547 100.078186 Q 250.19547 125.09773 225.17592 125.09773 Q 200.15637 125.09773 200.15637 150.11728 L 200.15637 150.11728 L 200.15637 175.13683 Q 200.15637 200.15637 175.13683 200.15637 L 125.09773 225.17592 L 125.09773 225.17592 Q 125.09773 225.17592 75.05864 225.17592 Q 50.039093 225.17592 50.039093 225.17592 Q 25.019547 200.15637 25.019547 150.11728 L 0.0 100.078186 L 25.019547 100.078186 Q 50.039093 100.078186 50.039093 75.05864 L 50.039093 25.019547 L 75.05864 25.019547 Q 75.05864 25.019547 75.05864 0.0 z" svg:height="2.2517593mm" draw:style-name="style-1242" svg:viewBox="0.0 0.0 250.19547 225.17592" svg:width="2.5019548mm" svg:x="46.786552mm" svg:y="214.41751mm"/>
          <draw:path svg:d="M 250.19547 0.0 L 275.21503 0.0 L 275.21503 25.019547 Q 275.21503 50.039093 225.17592 75.05864 Q 200.15637 100.078186 175.13683 125.09773 Q 175.13683 150.11728 150.11728 150.11728 L 100.078186 150.11728 L 100.078186 150.11728 Q 75.05864 150.11728 50.039093 125.09773 L 25.019547 100.078186 L 25.019547 100.078186 Q 4.5474735E-13 75.05864 4.5474735E-13 50.039093 L 4.5474735E-13 25.019547 L 25.019547 25.019547 Q 50.039093 25.019547 50.039093 50.039093 Q 75.05864 50.039093 150.11728 50.039093 Q 225.17592 0.0 250.19547 0.0 z" svg:height="1.5011728mm" draw:style-name="style-1243" svg:viewBox="0.0 0.0 275.21503 150.11728" svg:width="2.75215mm" svg:x="40.531666mm" svg:y="195.65286mm"/>
          <draw:path svg:d="M 325.25412 300.23456 L 325.25412 300.23456 L 325.25412 300.23456 Q 325.25412 300.23456 275.21503 300.23456 Q 250.19547 300.23456 225.17592 325.25412 L 225.17592 350.27365 L 200.15637 350.27365 Q 175.13683 350.27365 175.13683 325.25412 Q 175.13683 300.23456 150.11728 300.23456 Q 125.09773 300.23456 75.05864 225.17592 Q 25.019547 125.09773 25.019547 100.078186 L 0.0 100.078186 L 0.0 50.039093 Q 0.0 0.0 50.039093 0.0 Q 125.09773 0.0 150.11728 50.039093 Q 175.13683 100.078186 250.19547 75.05864 Q 325.25412 75.05864 300.23456 150.11728 Q 275.21503 200.15637 325.25412 250.19547 Q 325.25412 300.23456 325.25412 300.23456 z" svg:height="3.5027366mm" draw:style-name="style-1244" svg:viewBox="0.0 0.0 325.25412 350.27365" svg:width="3.252541mm" svg:x="35.27756mm" svg:y="61.047695mm"/>
          <draw:path svg:d="M 100.078186 0.0 L 150.11728 0.0 L 200.15637 150.11728 Q 225.17592 300.23456 250.19547 400.31274 L 250.19547 475.3714 L 175.13683 475.3714 L 75.05864 450.35184 L 50.039093 450.35184 Q 25.019547 450.35184 25.019547 425.3323 L 0.0 425.3323 L 0.0 375.2932 L 0.0 325.25412 L 0.0 175.13683 L 0.0 25.019547 L 25.019547 25.019547 Q 50.039093 0.0 100.078186 0.0 z" svg:height="4.753714mm" draw:style-name="style-1245" svg:viewBox="0.0 0.0 250.19547 475.3714" svg:width="2.5019548mm" svg:x="48.788116mm" svg:y="282.2205mm"/>
          <draw:path svg:d="M 25.019547 25.019547 L 50.039093 0.0 L 75.05864 0.0 Q 100.078186 25.019547 150.11728 25.019547 L 175.13683 25.019547 L 175.13683 75.05864 Q 175.13683 100.078186 225.17592 125.09773 Q 250.19547 125.09773 275.21503 125.09773 L 275.21503 150.11728 L 275.21503 150.11728 Q 250.19547 150.11728 250.19547 225.17592 L 250.19547 275.21503 L 250.19547 300.23456 L 250.19547 325.25412 L 225.17592 325.25412 Q 200.15637 325.25412 150.11728 300.23456 L 125.09773 275.21503 L 100.078186 275.21503 L 50.039093 275.21503 L 25.019547 250.19547 L 0.0 225.17592 L 0.0 225.17592 L 0.0 225.17592 L 0.0 225.17592 Q 0.0 225.17592 0.0 125.09773 Q 0.0 50.039093 25.019547 25.019547 z" svg:height="3.252541mm" draw:style-name="style-1246" svg:viewBox="0.0 0.0 275.21503 325.25412" svg:width="2.75215mm" svg:x="8.006255mm" svg:y="290.47693mm"/>
          <draw:path svg:d="M 25.019547 50.039093 L 0.0 3.6379788E-12 L 50.039093 25.019547 Q 125.09773 50.039093 125.09773 25.019547 Q 150.11728 3.6379788E-12 175.13683 75.05864 Q 175.13683 125.09773 150.11728 125.09773 L 125.09773 125.09773 L 75.05864 125.09773 Q 50.039093 100.078186 25.019547 100.078186 Q 25.019547 100.078186 25.019547 50.039093 z" svg:height="1.2509774mm" draw:style-name="style-1247" svg:viewBox="0.0 0.0 175.13683 125.09773" svg:width="1.7513683mm" svg:x="183.39328mm" svg:y="307.74042mm"/>
          <draw:path svg:d="M 350.27365 25.019547 L 350.27365 9.094947E-13 L 375.2932 25.019547 Q 400.31274 75.05864 500.39093 75.05864 Q 575.4496 75.05864 600.4691 100.078186 Q 600.4691 125.09773 625.48865 125.09773 L 650.50824 125.09773 L 625.48865 175.13683 Q 625.48865 225.17592 625.48865 225.17592 L 625.48865 225.17592 L 625.48865 225.17592 Q 600.4691 225.17592 575.4496 225.17592 Q 575.4496 225.17592 525.41046 250.19547 Q 500.39093 275.21503 475.3714 325.25412 Q 425.3323 375.2932 400.31274 375.2932 L 375.2932 375.2932 L 375.2932 375.2932 L 375.2932 375.2932 L 350.27365 375.2932 L 350.27365 375.2932 L 350.27365 350.27365 L 325.25412 350.27365 L 325.25412 375.2932 L 325.25412 400.31274 L 300.23456 425.3323 L 300.23456 450.35184 L 250.19547 450.35184 Q 200.15637 450.35184 200.15637 425.3323 L 200.15637 400.31274 L 200.15637 375.2932 Q 175.13683 350.27365 125.09773 325.25412 Q 75.05864 275.21503 50.039093 325.25412 L 25.019547 350.27365 L 25.019547 375.2932 L 25.019547 400.31274 L 25.019547 400.31274 L 25.019547 400.31274 L 25.019547 350.27365 L 25.019547 300.23456 L 25.019547 300.23456 L 25.019547 275.21503 L 25.019547 275.21503 L 25.019547 275.21503 L 50.039093 275.21503 L 50.039093 275.21503 L 50.039093 250.19547 L 25.019547 250.19547 L 25.019547 250.19547 L 25.019547 225.17592 L 25.019547 225.17592 L 25.019547 225.17592 L 25.019547 225.17592 L 50.039093 225.17592 L 25.019547 200.15637 L -9.094947E-13 200.15637 L -9.094947E-13 200.15637 L -9.094947E-13 175.13683 L 50.039093 175.13683 Q 100.078186 175.13683 100.078186 150.11728 L 100.078186 150.11728 L 100.078186 125.09773 L 100.078186 125.09773 L 175.13683 125.09773 L 225.17592 125.09773 L 275.21503 100.078186 Q 325.25412 100.078186 325.25412 75.05864 Q 325.25412 25.019547 350.27365 25.019547 z" svg:height="4.5035186mm" draw:style-name="style-1248" svg:viewBox="0.0 0.0 650.50824 450.35184" svg:width="6.505082mm" svg:x="60.797497mm" svg:y="62.29867mm"/>
          <draw:path svg:d="M 200.15637 1.8189894E-12 L 225.17592 1.8189894E-12 L 225.17592 1.8189894E-12 Q 225.17592 1.8189894E-12 225.17592 25.019547 L 250.19547 25.019547 L 200.15637 100.078186 Q 175.13683 200.15637 150.11728 200.15637 L 150.11728 200.15637 L 125.09773 200.15637 L 125.09773 200.15637 L 125.09773 200.15637 Q 125.09773 175.13683 125.09773 150.11728 Q 125.09773 150.11728 100.078186 150.11728 Q 75.05864 125.09773 75.05864 100.078186 Q 75.05864 50.039093 25.019547 50.039093 L 0.0 25.019547 L 75.05864 25.019547 Q 175.13683 1.8189894E-12 200.15637 1.8189894E-12 z" svg:height="2.0015638mm" draw:style-name="style-1249" svg:viewBox="0.0 0.0 250.19547 200.15637" svg:width="2.5019548mm" svg:x="159.37451mm" svg:y="105.0821mm"/>
          <draw:path svg:d="M 0.0 50.039093 L 0.0 0.0 L 100.078186 25.019547 Q 225.17592 50.039093 225.17592 50.039093 Q 225.17592 25.019547 250.19547 25.019547 L 275.21503 25.019547 L 275.21503 25.019547 L 275.21503 50.039093 L 275.21503 50.039093 Q 275.21503 75.05864 275.21503 75.05864 L 250.19547 75.05864 L 250.19547 75.05864 Q 225.17592 75.05864 225.17592 75.05864 L 225.17592 100.078186 L 175.13683 125.09773 Q 125.09773 125.09773 150.11728 150.11728 Q 150.11728 175.13683 100.078186 200.15637 Q 75.05864 225.17592 50.039093 250.19547 L 25.019547 275.21503 L 25.019547 275.21503 Q 25.019547 275.21503 25.019547 250.19547 L 0.0 250.19547 L 0.0 225.17592 Q -25.019547 175.13683 0.0 150.11728 Q 0.0 125.09773 0.0 50.039093 z" svg:height="2.75215mm" draw:style-name="style-1250" svg:viewBox="0.0 0.0 275.21503 275.21503" svg:width="2.75215mm" svg:x="125.84832mm" svg:y="184.89445mm"/>
          <draw:path svg:d="M 275.21503 25.019547 L 275.21503 50.039093 L 275.21503 75.05864 L 275.21503 100.078186 L 275.21503 125.09773 L 275.21503 125.09773 L 275.21503 125.09773 L 275.21503 150.11728 L 275.21503 150.11728 Q 300.23456 150.11728 300.23456 175.13683 L 300.23456 175.13683 L 275.21503 175.13683 L 250.19547 175.13683 L 250.19547 175.13683 Q 250.19547 175.13683 225.17592 150.11728 Q 200.15637 125.09773 175.13683 175.13683 L 125.09773 200.15637 L 125.09773 200.15637 Q 100.078186 200.15637 100.078186 225.17592 L 100.078186 225.17592 L 100.078186 225.17592 Q 100.078186 225.17592 50.039093 250.19547 L 0.0 250.19547 L 0.0 200.15637 Q 0.0 150.11728 0.0 125.09773 L 0.0 125.09773 L 0.0 100.078186 L 0.0 100.078186 L 25.019547 100.078186 Q 50.039093 100.078186 50.039093 75.05864 Q 75.05864 75.05864 150.11728 75.05864 Q 225.17592 75.05864 250.19547 25.019547 Q 250.19547 -25.019547 275.21503 0.0 Q 300.23456 0.0 300.23456 25.019547 Q 300.23456 25.019547 275.21503 25.019547 z" svg:height="2.5019548mm" draw:style-name="style-1251" svg:viewBox="0.0 0.0 300.23456 250.19547" svg:width="3.0023456mm" svg:x="30.023457mm" svg:y="59.79672mm"/>
          <draw:path svg:d="M 300.23456 100.078186 L 325.25412 100.078186 L 300.23456 125.09773 Q 300.23456 125.09773 325.25412 150.11728 Q 350.27365 175.13683 325.25412 175.13683 Q 325.25412 175.13683 325.25412 200.15637 L 350.27365 200.15637 L 350.27365 250.19547 Q 375.2932 275.21503 400.31274 325.25412 Q 450.35184 350.27365 425.3323 375.2932 Q 400.31274 375.2932 400.31274 400.31274 L 400.31274 400.31274 L 400.31274 400.31274 Q 375.2932 425.3323 400.31274 425.3323 L 400.31274 425.3323 L 400.31274 450.35184 L 400.31274 475.3714 L 375.2932 475.3714 Q 350.27365 475.3714 300.23456 475.3714 Q 250.19547 475.3714 150.11728 475.3714 L 50.039093 450.35184 L 50.039093 425.3323 Q 50.039093 425.3323 25.019547 425.3323 L 25.019547 425.3323 L 0.0 425.3323 Q 0.0 425.3323 0.0 375.2932 L 0.0 350.27365 L 0.0 300.23456 Q 0.0 250.19547 25.019547 225.17592 L 50.039093 175.13683 L 50.039093 175.13683 L 50.039093 175.13683 L 50.039093 150.11728 L 50.039093 150.11728 L 75.05864 150.11728 Q 75.05864 175.13683 125.09773 150.11728 Q 175.13683 150.11728 175.13683 125.09773 Q 175.13683 100.078186 150.11728 75.05864 L 125.09773 75.05864 L 150.11728 75.05864 Q 175.13683 75.05864 175.13683 25.019547 Q 175.13683 9.094947E-13 200.15637 9.094947E-13 Q 225.17592 9.094947E-13 250.19547 50.039093 Q 250.19547 75.05864 300.23456 100.078186 z" svg:height="4.753714mm" draw:style-name="style-1252" svg:viewBox="0.0 0.0 425.3323 475.3714" svg:width="4.253323mm" svg:x="80.06255mm" svg:y="75.80923mm"/>
          <draw:path svg:d="M 125.09773 25.019547 L 175.13683 25.019547 L 325.25412 0.0 Q 450.35184 0.0 400.31274 175.13683 Q 375.2932 350.27365 350.27365 425.3323 Q 350.27365 500.39093 325.25412 500.39093 L 300.23456 500.39093 L 275.21503 500.39093 L 275.21503 500.39093 L 275.21503 500.39093 Q 275.21503 475.3714 175.13683 450.35184 Q 100.078186 400.31274 100.078186 425.3323 Q 75.05864 450.35184 50.039093 475.3714 L 9.094947E-13 475.3714 L 9.094947E-13 425.3323 Q 25.019547 400.31274 25.019547 350.27365 L 25.019547 300.23456 L 25.019547 275.21503 L 25.019547 275.21503 L 50.039093 225.17592 Q 75.05864 150.11728 75.05864 75.05864 Q 75.05864 25.019547 125.09773 25.019547 z M 225.17592 125.09773 Q 325.25412 125.09773 325.25412 175.13683 Q 300.23456 250.19547 225.17592 275.21503 Q 150.11728 275.21503 150.11728 225.17592 Q 150.11728 150.11728 225.17592 125.09773 z" svg:height="5.0039096mm" draw:style-name="style-1253" svg:viewBox="0.0 0.0 400.31274 500.39093" svg:width="4.0031276mm" svg:x="57.29476mm" svg:y="258.4519mm"/>
          <draw:path svg:d="M 200.15637 0.0 L 225.17592 0.0 L 275.21503 0.0 L 325.25412 0.0 L 325.25412 25.019547 L 325.25412 50.039093 L 350.27365 50.039093 L 375.2932 50.039093 L 375.2932 75.05864 L 350.27365 75.05864 L 350.27365 100.078186 L 350.27365 125.09773 L 375.2932 125.09773 L 375.2932 150.11728 L 400.31274 150.11728 L 450.35184 150.11728 L 450.35184 175.13683 L 450.35184 175.13683 L 400.31274 200.15637 Q 350.27365 200.15637 375.2932 250.19547 Q 375.2932 300.23456 350.27365 300.23456 L 325.25412 300.23456 L 300.23456 300.23456 L 300.23456 300.23456 L 300.23456 300.23456 L 300.23456 300.23456 L 300.23456 275.21503 Q 300.23456 250.19547 225.17592 250.19547 Q 150.11728 275.21503 150.11728 300.23456 Q 150.11728 325.25412 100.078186 325.25412 Q 50.039093 300.23456 50.039093 275.21503 L 75.05864 250.19547 L 50.039093 250.19547 L 25.019547 250.19547 L 0.0 250.19547 Q 0.0 250.19547 0.0 225.17592 Q 0.0 225.17592 0.0 200.15637 Q 25.019547 200.15637 25.019547 125.09773 L 25.019547 50.039093 L 25.019547 50.039093 Q 0.0 50.039093 0.0 50.039093 L 0.0 25.019547 L 100.078186 0.0 Q 175.13683 0.0 200.15637 0.0 z" svg:height="3.252541mm" draw:style-name="style-1254" svg:viewBox="0.0 0.0 450.35184 325.25412" svg:width="4.5035186mm" svg:x="42.032837mm" svg:y="107.58405mm"/>
          <draw:path svg:d="M 0.0 25.019547 L 0.0 0.0 L 25.019547 0.0 L 50.039093 25.019547 L 100.078186 25.019547 Q 175.13683 50.039093 175.13683 75.05864 Q 225.17592 125.09773 225.17592 125.09773 L 225.17592 150.11728 L 200.15637 150.11728 Q 175.13683 175.13683 175.13683 175.13683 L 200.15637 175.13683 L 200.15637 175.13683 Q 200.15637 175.13683 125.09773 200.15637 L 50.039093 225.17592 L 50.039093 225.17592 Q 75.05864 200.15637 75.05864 150.11728 Q 75.05864 100.078186 50.039093 75.05864 L 0.0 50.039093 L 0.0 25.019547 z" svg:height="2.2517593mm" draw:style-name="style-1255" svg:viewBox="0.0 0.0 225.17592 225.17592" svg:width="2.2517593mm" svg:x="155.37138mm" svg:y="213.41673mm"/>
          <draw:path svg:d="M 50.039093 75.05864 L 0.0 3.6379788E-12 L 75.05864 50.039093 Q 150.11728 125.09773 150.11728 125.09773 L 150.11728 100.078186 L 150.11728 100.078186 L 150.11728 100.078186 L 175.13683 100.078186 L 175.13683 100.078186 L 175.13683 125.09773 Q 175.13683 150.11728 225.17592 150.11728 L 275.21503 150.11728 L 275.21503 150.11728 Q 300.23456 175.13683 300.23456 225.17592 L 300.23456 275.21503 L 250.19547 275.21503 Q 225.17592 250.19547 150.11728 250.19547 Q 75.05864 250.19547 50.039093 250.19547 L 50.039093 225.17592 L 50.039093 225.17592 Q 50.039093 225.17592 75.05864 200.15637 L 75.05864 150.11728 L 100.078186 150.11728 Q 100.078186 150.11728 50.039093 75.05864 z" svg:height="2.75215mm" draw:style-name="style-1256" svg:viewBox="0.0 0.0 300.23456 275.21503" svg:width="3.0023456mm" svg:x="173.13527mm" svg:y="306.23926mm"/>
          <draw:path svg:d="M 25.019547 0.0 L 50.039093 0.0 L 100.078186 25.019547 Q 125.09773 50.039093 150.11728 75.05864 Q 200.15637 100.078186 200.15637 75.05864 L 200.15637 50.039093 L 200.15637 50.039093 Q 225.17592 50.039093 250.19547 75.05864 L 250.19547 75.05864 L 250.19547 75.05864 L 250.19547 100.078186 L 250.19547 100.078186 L 250.19547 100.078186 L 275.21503 150.11728 L 275.21503 200.15637 L 250.19547 200.15637 L 250.19547 200.15637 L 250.19547 150.11728 Q 250.19547 125.09773 200.15637 125.09773 Q 175.13683 125.09773 175.13683 150.11728 Q 175.13683 175.13683 125.09773 175.13683 L 75.05864 175.13683 L 50.039093 175.13683 L 50.039093 175.13683 L 50.039093 150.11728 Q 50.039093 150.11728 50.039093 100.078186 Q 50.039093 75.05864 25.019547 75.05864 L 0.0 75.05864 L 0.0 50.039093 Q 0.0 25.019547 25.019547 0.0 z" svg:height="2.0015638mm" draw:style-name="style-1257" svg:viewBox="0.0 0.0 275.21503 200.15637" svg:width="2.75215mm" svg:x="125.59812mm" svg:y="200.15637mm"/>
          <draw:path svg:d="M 150.11728 0.0 L 175.13683 0.0 L 200.15637 25.019547 Q 225.17592 50.039093 200.15637 50.039093 L 175.13683 50.039093 L 175.13683 75.05864 L 200.15637 75.05864 L 200.15637 75.05864 L 200.15637 100.078186 L 200.15637 100.078186 L 200.15637 100.078186 L 225.17592 100.078186 L 225.17592 100.078186 L 275.21503 50.039093 Q 350.27365 25.019547 350.27365 50.039093 L 350.27365 75.05864 L 350.27365 100.078186 L 350.27365 100.078186 L 350.27365 100.078186 Q 325.25412 100.078186 225.17592 150.11728 L 125.09773 200.15637 L 125.09773 225.17592 L 100.078186 225.17592 L 100.078186 225.17592 L 100.078186 250.19547 L 75.05864 250.19547 L 50.039093 250.19547 L 50.039093 250.19547 L 25.019547 250.19547 L 0.0 250.19547 L 0.0 250.19547 L 50.039093 225.17592 L 75.05864 200.15637 L 75.05864 200.15637 L 100.078186 200.15637 L 100.078186 200.15637 L 100.078186 200.15637 L 100.078186 175.13683 Q 100.078186 175.13683 125.09773 100.078186 Q 150.11728 50.039093 125.09773 50.039093 L 100.078186 25.019547 L 100.078186 25.019547 Q 100.078186 0.0 150.11728 0.0 z" svg:height="2.5019548mm" draw:style-name="style-1258" svg:viewBox="0.0 0.0 350.27365 250.19547" svg:width="3.5027366mm" svg:x="118.09226mm" svg:y="84.56607mm"/>
          <draw:path svg:d="M 275.21503 1.8189894E-12 L 300.23456 1.8189894E-12 L 200.15637 525.41046 Q 75.05864 1075.8405 75.05864 1125.8796 L 75.05864 1200.9382 L 50.039093 1275.9968 Q 25.019547 1351.0555 25.019547 1351.0555 L 25.019547 1351.0555 L 25.019547 1326.036 Q 25.019547 1301.0165 1.8189894E-12 1301.0165 L 1.8189894E-12 1275.9968 L 1.8189894E-12 1275.9968 L 1.8189894E-12 1275.9968 L 1.8189894E-12 1200.9382 L 25.019547 1125.8796 L 25.019547 1050.8209 Q 25.019547 975.7623 150.11728 475.3714 Q 250.19547 1.8189894E-12 275.21503 1.8189894E-12 z" svg:height="13.510555mm" draw:style-name="style-1259" svg:viewBox="0.0 0.0 300.23456 1351.0555" svg:width="3.0023456mm" svg:x="153.87021mm" svg:y="125.34793mm"/>
          <draw:path svg:d="M 225.17592 0.0 L 250.19547 0.0 L 250.19547 25.019547 L 250.19547 25.019547 L 250.19547 25.019547 Q 250.19547 25.019547 225.17592 25.019547 L 225.17592 50.039093 L 225.17592 125.09773 L 200.15637 225.17592 L 200.15637 225.17592 L 200.15637 250.19547 L 200.15637 275.21503 Q 200.15637 275.21503 175.13683 250.19547 Q 150.11728 225.17592 100.078186 300.23456 Q 50.039093 375.2932 25.019547 375.2932 Q 0.0 375.2932 0.0 350.27365 L 0.0 350.27365 L 0.0 325.25412 Q 0.0 325.25412 50.039093 275.21503 Q 50.039093 225.17592 75.05864 175.13683 Q 100.078186 100.078186 125.09773 100.078186 Q 150.11728 75.05864 150.11728 50.039093 Q 125.09773 25.019547 150.11728 25.019547 L 175.13683 25.019547 L 200.15637 25.019547 Q 200.15637 25.019547 225.17592 0.0 z" svg:height="3.752932mm" draw:style-name="style-1260" svg:viewBox="0.0 0.0 250.19547 375.2932" svg:width="2.5019548mm" svg:x="25.019547mm" svg:y="80.81313mm"/>
          <draw:path svg:d="M 150.11728 0.0 L 175.13683 0.0 L 225.17592 0.0 Q 250.19547 25.019547 275.21503 25.019547 L 325.25412 25.019547 L 325.25412 25.019547 L 325.25412 25.019547 L 350.27365 50.039093 L 350.27365 75.05864 L 325.25412 75.05864 L 300.23456 75.05864 L 300.23456 100.078186 L 275.21503 100.078186 L 275.21503 125.09773 Q 275.21503 175.13683 225.17592 175.13683 Q 150.11728 175.13683 150.11728 225.17592 Q 150.11728 250.19547 125.09773 250.19547 L 100.078186 250.19547 L 75.05864 250.19547 Q 75.05864 225.17592 50.039093 200.15637 L 25.019547 175.13683 L 1.8189894E-12 175.13683 L 1.8189894E-12 175.13683 L 1.8189894E-12 150.11728 L 25.019547 150.11728 L 25.019547 150.11728 Q 25.019547 125.09773 75.05864 75.05864 Q 125.09773 0.0 150.11728 0.0 z" svg:height="2.5019548mm" draw:style-name="style-1261" svg:viewBox="0.0 0.0 350.27365 250.19547" svg:width="3.5027366mm" svg:x="128.35028mm" svg:y="179.39015mm"/>
          <draw:path svg:d="M 150.11728 25.019547 L 150.11728 50.039093 L 150.11728 50.039093 Q 150.11728 50.039093 125.09773 50.039093 L 125.09773 75.05864 L 75.05864 75.05864 L 25.019547 75.05864 L 25.019547 75.05864 Q 0.0 75.05864 0.0 50.039093 Q 0.0 0.0 50.039093 0.0 Q 125.09773 0.0 150.11728 25.019547 z" svg:height="0.7505864mm" draw:style-name="style-1262" svg:viewBox="0.0 0.0 150.11728 75.05864" svg:width="1.5011728mm" svg:x="30.023457mm" svg:y="300.73495mm"/>
          <draw:path svg:d="M 50.039093 25.019547 L 50.039093 0.0 L 75.05864 0.0 L 100.078186 0.0 L 250.19547 25.019547 L 425.3323 50.039093 L 425.3323 50.039093 L 450.35184 50.039093 L 450.35184 50.039093 L 450.35184 50.039093 L 450.35184 75.05864 L 450.35184 75.05864 L 475.3714 75.05864 L 475.3714 100.078186 L 525.41046 100.078186 L 575.4496 100.078186 L 575.4496 125.09773 L 600.4691 125.09773 L 600.4691 125.09773 L 600.4691 150.11728 L 600.4691 150.11728 L 600.4691 150.11728 L 625.48865 150.11728 L 625.48865 150.11728 L 625.48865 175.13683 L 650.50824 175.13683 L 650.50824 175.13683 L 650.50824 200.15637 L 575.4496 225.17592 Q 500.39093 275.21503 475.3714 300.23456 Q 450.35184 325.25412 450.35184 350.27365 L 450.35184 400.31274 L 450.35184 425.3323 L 450.35184 450.35184 L 450.35184 450.35184 L 450.35184 450.35184 L 475.3714 475.3714 L 500.39093 500.39093 L 500.39093 500.39093 L 500.39093 500.39093 L 525.41046 500.39093 L 525.41046 500.39093 L 550.43005 525.41046 L 575.4496 550.43005 L 550.43005 550.43005 L 550.43005 550.43005 L 500.39093 550.43005 Q 475.3714 550.43005 450.35184 575.4496 L 450.35184 600.4691 L 425.3323 625.48865 L 425.3323 650.50824 L 400.31274 650.50824 Q 350.27365 650.50824 300.23456 625.48865 Q 275.21503 625.48865 250.19547 600.4691 Q 225.17592 550.43005 200.15637 550.43005 Q 150.11728 500.39093 100.078186 550.43005 L 50.039093 600.4691 L 50.039093 550.43005 Q 50.039093 475.3714 0.0 400.31274 Q -50.039093 325.25412 0.0 200.15637 L 0.0 50.039093 L 25.019547 50.039093 L 25.019547 50.039093 L 25.019547 25.019547 L 50.039093 25.019547 L 50.039093 25.019547 z" svg:height="6.505082mm" draw:style-name="style-1263" svg:viewBox="0.0 0.0 650.50824 650.50824" svg:width="6.505082mm" svg:x="43.03362mm" svg:y="60.547302mm"/>
          <draw:path svg:d="M 25.019547 0.0 L 25.019547 0.0 L 75.05864 25.019547 Q 150.11728 25.019547 175.13683 100.078186 Q 200.15637 175.13683 225.17592 175.13683 L 250.19547 175.13683 L 250.19547 175.13683 Q 250.19547 175.13683 150.11728 175.13683 L 50.039093 150.11728 L 50.039093 125.09773 L 50.039093 125.09773 L 50.039093 125.09773 Q 50.039093 100.078186 25.019547 100.078186 L 25.019547 100.078186 L 25.019547 75.05864 L 25.019547 75.05864 L 50.039093 75.05864 Q 50.039093 75.05864 50.039093 50.039093 L 25.019547 50.039093 L 0.0 50.039093 Q 0.0 25.019547 0.0 25.019547 L 0.0 25.019547 L 0.0 25.019547 Q 25.019547 25.019547 25.019547 0.0 z" svg:height="1.7513683mm" draw:style-name="style-1264" svg:viewBox="0.0 0.0 250.19547 175.13683" svg:width="2.5019548mm" svg:x="32.52541mm" svg:y="60.297108mm"/>
          <draw:path svg:d="M 275.21503 0.0 L 300.23456 25.019547 L 300.23456 25.019547 Q 300.23456 50.039093 300.23456 50.039093 L 325.25412 50.039093 L 325.25412 100.078186 L 325.25412 125.09773 L 325.25412 225.17592 Q 300.23456 325.25412 300.23456 350.27365 L 300.23456 375.2932 L 250.19547 375.2932 L 225.17592 350.27365 L 225.17592 350.27365 L 200.15637 350.27365 L 200.15637 350.27365 L 200.15637 350.27365 L 200.15637 325.25412 L 200.15637 325.25412 L 175.13683 325.25412 L 175.13683 350.27365 L 150.11728 350.27365 Q 125.09773 350.27365 125.09773 325.25412 L 100.078186 325.25412 L 100.078186 325.25412 Q 100.078186 350.27365 50.039093 275.21503 L -9.094947E-13 225.17592 L -9.094947E-13 200.15637 L -9.094947E-13 150.11728 L -9.094947E-13 150.11728 Q -9.094947E-13 125.09773 50.039093 100.078186 Q 75.05864 100.078186 75.05864 75.05864 Q 75.05864 50.039093 150.11728 50.039093 Q 225.17592 75.05864 225.17592 50.039093 Q 250.19547 0.0 275.21503 0.0 z" svg:height="3.752932mm" draw:style-name="style-1265" svg:viewBox="0.0 0.0 325.25412 375.2932" svg:width="3.252541mm" svg:x="75.55903mm" svg:y="198.6552mm"/>
          <draw:path svg:d="M 300.23456 50.039093 L 300.23456 0.0 L 300.23456 0.0 L 325.25412 0.0 L 325.25412 0.0 Q 325.25412 0.0 350.27365 25.019547 L 350.27365 25.019547 L 400.31274 50.039093 Q 425.3323 50.039093 425.3323 25.019547 Q 450.35184 0.0 450.35184 100.078186 L 450.35184 200.15637 L 475.3714 200.15637 L 475.3714 200.15637 L 475.3714 175.13683 L 500.39093 175.13683 L 500.39093 175.13683 L 500.39093 175.13683 L 525.41046 225.17592 Q 550.43005 275.21503 500.39093 300.23456 Q 500.39093 350.27365 475.3714 350.27365 L 475.3714 350.27365 L 500.39093 375.2932 Q 525.41046 375.2932 525.41046 400.31274 L 500.39093 450.35184 L 500.39093 450.35184 L 500.39093 475.3714 L 500.39093 475.3714 Q 475.3714 500.39093 450.35184 500.39093 L 425.3323 500.39093 L 425.3323 500.39093 Q 450.35184 475.3714 450.35184 450.35184 Q 450.35184 425.3323 425.3323 450.35184 L 400.31274 450.35184 L 375.2932 450.35184 Q 375.2932 450.35184 250.19547 475.3714 L 125.09773 500.39093 L 100.078186 500.39093 L 100.078186 500.39093 L 100.078186 475.3714 L 100.078186 475.3714 L 75.05864 425.3323 L 50.039093 375.2932 L 50.039093 350.27365 L 50.039093 325.25412 L 25.019547 325.25412 L 0.0 325.25412 L 0.0 300.23456 L 0.0 250.19547 L 50.039093 250.19547 Q 125.09773 250.19547 150.11728 175.13683 Q 200.15637 100.078186 225.17592 100.078186 Q 275.21503 75.05864 300.23456 50.039093 z" svg:height="5.0039096mm" draw:style-name="style-1266" svg:viewBox="0.0 0.0 525.41046 500.39093" svg:width="5.2541046mm" svg:x="61.047695mm" svg:y="200.15637mm"/>
          <draw:path svg:d="M 100.078186 50.039093 L 100.078186 0.0 L 325.25412 100.078186 Q 525.41046 200.15637 550.43005 200.15637 Q 550.43005 200.15637 575.4496 225.17592 L 575.4496 225.17592 L 575.4496 250.19547 Q 575.4496 300.23456 600.4691 275.21503 Q 625.48865 250.19547 625.48865 250.19547 L 625.48865 250.19547 L 625.48865 250.19547 Q 650.50824 250.19547 675.5278 275.21503 L 675.5278 275.21503 L 675.5278 300.23456 L 675.5278 300.23456 L 675.5278 300.23456 Q 675.5278 300.23456 575.4496 325.25412 Q 500.39093 350.27365 500.39093 375.2932 Q 475.3714 400.31274 475.3714 375.2932 Q 475.3714 350.27365 425.3323 375.2932 Q 375.2932 400.31274 375.2932 400.31274 Q 350.27365 425.3323 325.25412 425.3323 Q 300.23456 425.3323 300.23456 400.31274 Q 300.23456 375.2932 275.21503 375.2932 Q 250.19547 375.2932 250.19547 400.31274 Q 250.19547 425.3323 225.17592 425.3323 Q 200.15637 400.31274 200.15637 375.2932 Q 225.17592 350.27365 175.13683 350.27365 Q 150.11728 325.25412 125.09773 275.21503 L 125.09773 225.17592 L 125.09773 200.15637 Q 125.09773 200.15637 100.078186 200.15637 L 75.05864 175.13683 L 75.05864 175.13683 L 75.05864 200.15637 L 25.019547 200.15637 L 0.0 200.15637 L 0.0 175.13683 L 25.019547 175.13683 L 25.019547 175.13683 L 25.019547 150.11728 L 25.019547 150.11728 Q 25.019547 150.11728 50.039093 125.09773 Q 50.039093 100.078186 75.05864 100.078186 Q 100.078186 100.078186 100.078186 50.039093 z" svg:height="4.253323mm" draw:style-name="style-1267" svg:viewBox="0.0 0.0 675.5278 425.3323" svg:width="6.7552776mm" svg:x="66.80219mm" svg:y="160.62549mm"/>
          <draw:path svg:d="M 450.35184 100.078186 L 500.39093 100.078186 L 500.39093 100.078186 Q 500.39093 125.09773 475.3714 150.11728 L 475.3714 150.11728 L 400.31274 150.11728 Q 325.25412 150.11728 300.23456 175.13683 Q 250.19547 200.15637 250.19547 225.17592 Q 250.19547 250.19547 200.15637 250.19547 L 125.09773 250.19547 L 125.09773 250.19547 L 125.09773 250.19547 L 100.078186 250.19547 L 100.078186 250.19547 L 100.078186 250.19547 L 100.078186 225.17592 L 100.078186 200.15637 Q 100.078186 200.15637 75.05864 200.15637 L 75.05864 200.15637 L 75.05864 200.15637 Q 50.039093 175.13683 50.039093 175.13683 L 50.039093 175.13683 L 50.039093 150.11728 L 50.039093 100.078186 L 25.019547 100.078186 L 25.019547 100.078186 L 25.019547 75.05864 L 0.0 75.05864 L 0.0 75.05864 L 0.0 50.039093 L 0.0 50.039093 L 0.0 50.039093 L 0.0 50.039093 L 0.0 25.019547 L 25.019547 25.019547 Q 50.039093 50.039093 50.039093 50.039093 L 50.039093 50.039093 L 75.05864 50.039093 L 75.05864 50.039093 L 150.11728 -9.094947E-13 Q 250.19547 -25.019547 250.19547 -9.094947E-13 Q 250.19547 25.019547 350.27365 50.039093 Q 425.3323 100.078186 450.35184 100.078186 z" svg:height="2.5019548mm" draw:style-name="style-1268" svg:viewBox="0.0 0.0 500.39093 250.19547" svg:width="5.0039096mm" svg:x="160.1251mm" svg:y="61.548084mm"/>
          <draw:path svg:d="M 0.0 25.019547 L 0.0 0.0 L 75.05864 25.019547 Q 150.11728 50.039093 150.11728 50.039093 L 175.13683 50.039093 L 175.13683 50.039093 L 200.15637 50.039093 L 200.15637 50.039093 L 200.15637 75.05864 L 200.15637 100.078186 L 200.15637 100.078186 L 200.15637 125.09773 Q 200.15637 150.11728 150.11728 175.13683 L 75.05864 175.13683 L 75.05864 150.11728 Q 50.039093 150.11728 50.039093 100.078186 Q 50.039093 75.05864 25.019547 75.05864 L 0.0 75.05864 L 0.0 50.039093 Q 0.0 50.039093 0.0 25.019547 z" svg:height="1.7513683mm" draw:style-name="style-1269" svg:viewBox="0.0 0.0 200.15637 175.13683" svg:width="2.0015638mm" svg:x="47.036747mm" svg:y="197.15402mm"/>
          <draw:path svg:d="M 125.09773 25.019547 L 150.11728 0.0 L 150.11728 0.0 L 150.11728 0.0 L 175.13683 0.0 L 175.13683 0.0 L 250.19547 25.019547 L 300.23456 25.019547 L 300.23456 25.019547 Q 300.23456 50.039093 300.23456 50.039093 L 325.25412 50.039093 L 325.25412 50.039093 L 325.25412 75.05864 L 350.27365 125.09773 Q 350.27365 175.13683 375.2932 175.13683 Q 400.31274 175.13683 400.31274 200.15637 Q 400.31274 225.17592 375.2932 250.19547 L 375.2932 300.23456 L 350.27365 300.23456 L 350.27365 300.23456 L 350.27365 300.23456 Q 350.27365 300.23456 325.25412 325.25412 L 325.25412 350.27365 L 300.23456 350.27365 Q 300.23456 350.27365 300.23456 325.25412 L 300.23456 325.25412 L 300.23456 325.25412 L 275.21503 325.25412 L 275.21503 250.19547 Q 250.19547 150.11728 225.17592 125.09773 Q 200.15637 100.078186 175.13683 125.09773 Q 150.11728 125.09773 150.11728 225.17592 L 150.11728 325.25412 L 150.11728 350.27365 L 150.11728 350.27365 L 125.09773 350.27365 L 125.09773 350.27365 L 125.09773 350.27365 L 100.078186 325.25412 L 100.078186 325.25412 L 100.078186 325.25412 L 50.039093 325.25412 L 0.0 300.23456 L 0.0 300.23456 L 0.0 300.23456 L 0.0 275.21503 L 0.0 250.19547 L 50.039093 250.19547 L 75.05864 250.19547 L 75.05864 200.15637 Q 100.078186 150.11728 100.078186 100.078186 L 100.078186 25.019547 L 125.09773 25.019547 z" svg:height="3.5027366mm" draw:style-name="style-1270" svg:viewBox="0.0 0.0 400.31274 350.27365" svg:width="4.0031276mm" svg:x="156.12198mm" svg:y="58.04535mm"/>
          <draw:path svg:d="M 225.17592 75.05864 L 250.19547 75.05864 L 250.19547 75.05864 Q 250.19547 100.078186 275.21503 100.078186 L 275.21503 100.078186 L 300.23456 175.13683 Q 325.25412 250.19547 325.25412 250.19547 L 325.25412 275.21503 L 325.25412 275.21503 Q 325.25412 275.21503 300.23456 275.21503 Q 275.21503 300.23456 175.13683 300.23456 Q 100.078186 350.27365 75.05864 300.23456 Q 75.05864 275.21503 50.039093 300.23456 L 25.019547 300.23456 L 25.019547 300.23456 Q 25.019547 300.23456 0.0 275.21503 Q -25.019547 250.19547 0.0 225.17592 L 0.0 200.15637 L 25.019547 200.15637 Q 25.019547 200.15637 25.019547 175.13683 L 0.0 175.13683 L 0.0 150.11728 Q 25.019547 125.09773 0.0 75.05864 L 0.0 25.019547 L 25.019547 25.019547 L 25.019547 25.019547 L 50.039093 25.019547 Q 75.05864 0.0 75.05864 0.0 L 75.05864 0.0 L 125.09773 0.0 Q 150.11728 -25.019547 150.11728 0.0 Q 150.11728 25.019547 175.13683 50.039093 Q 225.17592 50.039093 225.17592 75.05864 z" svg:height="3.0023456mm" draw:style-name="style-1271" svg:viewBox="0.0 0.0 325.25412 300.23456" svg:width="3.252541mm" svg:x="48.788116mm" svg:y="176.638mm"/>
          <draw:path svg:d="M 50.039093 25.019547 L 50.039093 1.8189894E-12 L 125.09773 25.019547 Q 175.13683 50.039093 175.13683 75.05864 Q 175.13683 100.078186 225.17592 100.078186 Q 275.21503 100.078186 275.21503 75.05864 L 275.21503 50.039093 L 400.31274 100.078186 Q 525.41046 150.11728 525.41046 150.11728 L 525.41046 150.11728 L 525.41046 150.11728 Q 525.41046 175.13683 500.39093 200.15637 L 475.3714 225.17592 L 475.3714 225.17592 L 475.3714 225.17592 L 475.3714 225.17592 Q 450.35184 200.15637 375.2932 225.17592 Q 275.21503 250.19547 275.21503 300.23456 Q 275.21503 350.27365 275.21503 325.25412 Q 250.19547 300.23456 225.17592 300.23456 Q 200.15637 300.23456 200.15637 275.21503 Q 200.15637 250.19547 175.13683 250.19547 Q 150.11728 250.19547 125.09773 275.21503 Q 75.05864 300.23456 25.019547 325.25412 L 9.094947E-13 325.25412 L 25.019547 325.25412 L 25.019547 300.23456 L 25.019547 300.23456 L 25.019547 300.23456 L 25.019547 300.23456 L 25.019547 275.21503 L 50.039093 275.21503 L 50.039093 275.21503 L 50.039093 250.19547 L 75.05864 250.19547 L 75.05864 225.17592 L 75.05864 200.15637 L 75.05864 200.15637 L 75.05864 200.15637 L 75.05864 150.11728 Q 75.05864 100.078186 75.05864 100.078186 L 75.05864 100.078186 L 75.05864 75.05864 Q 75.05864 50.039093 50.039093 50.039093 L 50.039093 50.039093 L 50.039093 25.019547 z" svg:height="3.252541mm" draw:style-name="style-1272" svg:viewBox="0.0 0.0 525.41046 325.25412" svg:width="5.2541046mm" svg:x="55.293198mm" svg:y="162.12666mm"/>
          <draw:path svg:d="M 50.039093 75.05864 L 50.039093 0.0 L 150.11728 50.039093 Q 250.19547 75.05864 275.21503 100.078186 L 300.23456 100.078186 L 300.23456 150.11728 Q 300.23456 200.15637 300.23456 250.19547 L 300.23456 300.23456 L 275.21503 300.23456 L 250.19547 275.21503 L 225.17592 275.21503 Q 200.15637 275.21503 175.13683 275.21503 L 150.11728 275.21503 L 150.11728 275.21503 Q 125.09773 275.21503 75.05864 225.17592 L 25.019547 225.17592 L 25.019547 200.15637 L 0.0 200.15637 L 0.0 200.15637 L 0.0 200.15637 L 0.0 200.15637 Q 0.0 175.13683 25.019547 175.13683 L 50.039093 150.11728 L 50.039093 75.05864 z" svg:height="3.0023456mm" draw:style-name="style-1273" svg:viewBox="0.0 0.0 300.23456 300.23456" svg:width="3.0023456mm" svg:x="6.505082mm" svg:y="295.48083mm"/>
          <draw:path svg:d="M 225.17592 -1.8189894E-12 L 225.17592 -1.8189894E-12 L 225.17592 -1.8189894E-12 L 225.17592 25.019547 L 250.19547 25.019547 Q 275.21503 25.019547 275.21503 50.039093 L 275.21503 75.05864 L 225.17592 75.05864 Q 200.15637 50.039093 200.15637 125.09773 Q 225.17592 175.13683 175.13683 250.19547 Q 150.11728 325.25412 175.13683 325.25412 Q 225.17592 300.23456 225.17592 325.25412 Q 225.17592 375.2932 225.17592 375.2932 L 225.17592 400.31274 L 200.15637 400.31274 L 175.13683 400.31274 L 150.11728 400.31274 L 125.09773 400.31274 L 125.09773 400.31274 Q 125.09773 375.2932 100.078186 400.31274 L 75.05864 400.31274 L 75.05864 400.31274 Q 75.05864 425.3323 75.05864 425.3323 Q 50.039093 425.3323 25.019547 425.3323 L 0.0 400.31274 L 0.0 375.2932 L 0.0 375.2932 L 25.019547 375.2932 Q 25.019547 375.2932 25.019547 350.27365 L 50.039093 325.25412 L 50.039093 275.21503 Q 25.019547 250.19547 25.019547 200.15637 L 25.019547 150.11728 L 0.0 150.11728 L 0.0 125.09773 L 25.019547 125.09773 Q 50.039093 125.09773 75.05864 75.05864 L 75.05864 25.019547 L 125.09773 -1.8189894E-12 Q 200.15637 -25.019547 225.17592 -1.8189894E-12 z M 125.09773 175.13683 Q 125.09773 175.13683 150.11728 175.13683 Q 150.11728 175.13683 125.09773 175.13683 Q 125.09773 175.13683 125.09773 175.13683 z" svg:height="4.253323mm" draw:style-name="style-1274" svg:viewBox="0.0 0.0 275.21503 425.3323" svg:width="2.75215mm" svg:x="52.791245mm" svg:y="161.37608mm"/>
          <draw:path svg:d="M 225.17592 25.019547 L 225.17592 0.0 L 225.17592 0.0 L 250.19547 0.0 L 250.19547 0.0 L 250.19547 25.019547 L 300.23456 25.019547 L 325.25412 25.019547 L 325.25412 75.05864 Q 350.27365 100.078186 350.27365 125.09773 L 350.27365 125.09773 L 325.25412 125.09773 L 300.23456 125.09773 L 275.21503 125.09773 Q 250.19547 125.09773 225.17592 175.13683 L 200.15637 225.17592 L 200.15637 225.17592 Q 200.15637 225.17592 150.11728 300.23456 Q 125.09773 375.2932 100.078186 325.25412 L 100.078186 275.21503 L 50.039093 275.21503 L 25.019547 275.21503 L 25.019547 300.23456 L -1.8189894E-12 300.23456 L -1.8189894E-12 300.23456 L -1.8189894E-12 300.23456 L -1.8189894E-12 275.21503 Q -1.8189894E-12 250.19547 -1.8189894E-12 200.15637 L -1.8189894E-12 150.11728 L 50.039093 150.11728 Q 100.078186 125.09773 100.078186 125.09773 L 100.078186 125.09773 L 100.078186 100.078186 Q 100.078186 75.05864 150.11728 75.05864 Q 200.15637 75.05864 200.15637 75.05864 Q 200.15637 50.039093 225.17592 25.019547 z" svg:height="3.252541mm" draw:style-name="style-1275" svg:viewBox="0.0 0.0 350.27365 325.25412" svg:width="3.5027366mm" svg:x="150.11728mm" svg:y="103.33073mm"/>
          <draw:path svg:d="M 50.039093 0.0 L 75.05864 0.0 L 75.05864 0.0 L 100.078186 0.0 L 100.078186 0.0 L 100.078186 25.019547 L 150.11728 25.019547 Q 225.17592 50.039093 250.19547 75.05864 Q 250.19547 125.09773 250.19547 125.09773 L 275.21503 125.09773 L 275.21503 125.09773 Q 275.21503 125.09773 250.19547 125.09773 Q 200.15637 125.09773 150.11728 125.09773 L 75.05864 175.13683 L 50.039093 175.13683 L 25.019547 175.13683 L 25.019547 225.17592 L 25.019547 300.23456 L 25.019547 300.23456 L 0.0 300.23456 L 0.0 175.13683 Q 0.0 75.05864 0.0 25.019547 Q 0.0 0.0 50.039093 0.0 z" svg:height="3.0023456mm" draw:style-name="style-1276" svg:viewBox="0.0 0.0 275.21503 300.23456" svg:width="2.75215mm" svg:x="71.5559mm" svg:y="90.320564mm"/>
          <draw:path svg:d="M 250.19547 50.039093 L 250.19547 75.05864 L 275.21503 125.09773 Q 300.23456 200.15637 300.23456 275.21503 L 300.23456 350.27365 L 300.23456 350.27365 Q 300.23456 375.2932 300.23456 375.2932 Q 275.21503 375.2932 150.11728 400.31274 L 0.0 400.31274 L 0.0 375.2932 L 0.0 375.2932 L 0.0 300.23456 Q 0.0 225.17592 0.0 175.13683 Q 0.0 125.09773 25.019547 150.11728 Q 50.039093 175.13683 75.05864 200.15637 Q 100.078186 225.17592 125.09773 125.09773 L 150.11728 0.0 L 150.11728 25.019547 L 150.11728 50.039093 L 175.13683 50.039093 L 175.13683 25.019547 L 175.13683 25.019547 L 200.15637 25.019547 L 200.15637 25.019547 L 200.15637 25.019547 L 200.15637 0.0 L 200.15637 0.0 L 275.21503 0.0 Q 325.25412 25.019547 350.27365 50.039093 Q 375.2932 100.078186 350.27365 125.09773 Q 300.23456 125.09773 300.23456 75.05864 Q 300.23456 25.019547 275.21503 25.019547 Q 250.19547 25.019547 250.19547 50.039093 z" svg:height="4.0031276mm" draw:style-name="style-1277" svg:viewBox="0.0 0.0 350.27365 400.31274" svg:width="3.5027366mm" svg:x="55.043003mm" svg:y="282.47067mm"/>
          <draw:path svg:d="M 50.039093 0.0 L 75.05864 0.0 L 75.05864 0.0 L 75.05864 25.019547 L 75.05864 25.019547 L 100.078186 25.019547 L 100.078186 50.039093 L 100.078186 75.05864 L 100.078186 100.078186 L 100.078186 125.09773 L 100.078186 125.09773 Q 100.078186 125.09773 100.078186 150.11728 L 100.078186 150.11728 L 100.078186 150.11728 L 75.05864 150.11728 L 50.039093 150.11728 Q 50.039093 175.13683 25.019547 175.13683 Q -1.8189894E-12 175.13683 -1.8189894E-12 125.09773 L -1.8189894E-12 75.05864 L -1.8189894E-12 75.05864 L -1.8189894E-12 50.039093 L 25.019547 25.019547 Q 50.039093 25.019547 50.039093 0.0 z" svg:height="1.7513683mm" draw:style-name="style-1278" svg:viewBox="0.0 0.0 100.078186 175.13683" svg:width="1.0007819mm" svg:x="121.59499mm" svg:y="84.81626mm"/>
          <draw:path svg:d="M 50.039093 0.0 L 75.05864 0.0 L 100.078186 0.0 Q 125.09773 0.0 125.09773 25.019547 Q 125.09773 75.05864 150.11728 75.05864 L 150.11728 100.078186 L 150.11728 125.09773 Q 125.09773 125.09773 125.09773 175.13683 L 125.09773 200.15637 L 125.09773 200.15637 Q 100.078186 175.13683 75.05864 175.13683 L 25.019547 175.13683 L 25.019547 175.13683 Q 0.0 175.13683 0.0 150.11728 L 0.0 150.11728 L 0.0 125.09773 L 0.0 100.078186 L 0.0 100.078186 Q 25.019547 100.078186 25.019547 50.039093 Q 25.019547 0.0 50.039093 0.0 z" svg:height="2.0015638mm" draw:style-name="style-1279" svg:viewBox="0.0 0.0 150.11728 200.15637" svg:width="1.5011728mm" svg:x="46.286163mm" svg:y="197.90462mm"/>
          <draw:path svg:d="M 200.15637 75.05864 L 200.15637 0.0 L 225.17592 125.09773 Q 225.17592 250.19547 250.19547 250.19547 L 275.21503 250.19547 L 275.21503 250.19547 Q 275.21503 275.21503 125.09773 275.21503 L 0.0 275.21503 L 0.0 250.19547 L 0.0 250.19547 L 25.019547 250.19547 Q 50.039093 225.17592 50.039093 225.17592 L 50.039093 225.17592 L 50.039093 175.13683 Q 75.05864 150.11728 75.05864 150.11728 L 75.05864 150.11728 L 75.05864 150.11728 L 75.05864 175.13683 L 125.09773 175.13683 L 200.15637 175.13683 L 200.15637 75.05864 z" svg:height="2.75215mm" draw:style-name="style-1280" svg:viewBox="0.0 0.0 275.21503 275.21503" svg:width="2.75215mm" svg:x="66.80219mm" svg:y="261.95465mm"/>
          <draw:path svg:d="M 325.25412 75.05864 L 325.25412 75.05864 L 300.23456 100.078186 Q 275.21503 100.078186 275.21503 150.11728 Q 275.21503 200.15637 250.19547 250.19547 Q 225.17592 300.23456 200.15637 300.23456 L 200.15637 325.25412 L 200.15637 325.25412 Q 175.13683 325.25412 125.09773 350.27365 Q 75.05864 400.31274 75.05864 375.2932 Q 75.05864 350.27365 25.019547 350.27365 L 0.0 325.25412 L 0.0 300.23456 Q 25.019547 250.19547 50.039093 250.19547 Q 75.05864 275.21503 75.05864 250.19547 Q 75.05864 225.17592 75.05864 150.11728 L 100.078186 50.039093 L 100.078186 50.039093 Q 100.078186 50.039093 125.09773 25.019547 L 175.13683 0.0 L 250.19547 50.039093 Q 325.25412 50.039093 325.25412 75.05864 z" svg:height="3.752932mm" draw:style-name="style-1281" svg:viewBox="0.0 0.0 325.25412 375.2932" svg:width="3.252541mm" svg:x="42.283035mm" svg:y="215.66849mm"/>
          <draw:path svg:d="M 150.11728 325.25412 L 175.13683 300.23456 L 275.21503 300.23456 Q 375.2932 300.23456 350.27365 350.27365 Q 325.25412 400.31274 325.25412 400.31274 L 325.25412 400.31274 L 275.21503 400.31274 Q 200.15637 400.31274 100.078186 425.3323 Q 0.0 425.3323 0.0 350.27365 L 0.0 300.23456 L 25.019547 150.11728 Q 75.05864 25.019547 250.19547 0.0 Q 425.3323 -25.019547 425.3323 25.019547 Q 400.31274 100.078186 275.21503 100.078186 Q 150.11728 150.11728 275.21503 125.09773 Q 400.31274 125.09773 375.2932 200.15637 Q 375.2932 250.19547 250.19547 250.19547 Q 125.09773 275.21503 125.09773 300.23456 Q 125.09773 325.25412 150.11728 325.25412 z" svg:height="4.253323mm" draw:style-name="style-1282" svg:viewBox="0.0 0.0 425.3323 425.3323" svg:width="4.253323mm" svg:x="90.320564mm" svg:y="280.71933mm"/>
          <draw:path svg:d="M 250.19547 25.019547 L 375.2932 -3.6379788E-12 L 400.31274 -3.6379788E-12 L 450.35184 -3.6379788E-12 L 450.35184 50.039093 L 450.35184 125.09773 L 300.23456 150.11728 Q 150.11728 150.11728 150.11728 175.13683 Q 125.09773 200.15637 275.21503 200.15637 Q 425.3323 200.15637 425.3323 250.19547 L 425.3323 275.21503 L 400.31274 300.23456 Q 400.31274 325.25412 350.27365 325.25412 Q 325.25412 350.27365 200.15637 350.27365 L 100.078186 350.27365 L 100.078186 375.2932 L 100.078186 400.31274 L 250.19547 400.31274 L 375.2932 400.31274 L 375.2932 450.35184 L 350.27365 500.39093 L 350.27365 500.39093 L 350.27365 500.39093 L 275.21503 525.41046 Q 200.15637 550.43005 125.09773 550.43005 L 50.039093 550.43005 L 0.0 550.43005 Q -25.019547 550.43005 0.0 400.31274 L 25.019547 275.21503 L 25.019547 225.17592 L 50.039093 175.13683 L 50.039093 100.078186 L 50.039093 50.039093 L 100.078186 50.039093 L 125.09773 50.039093 L 250.19547 25.019547 z" svg:height="5.5043mm" draw:style-name="style-1283" svg:viewBox="0.0 0.0 450.35184 550.43005" svg:width="4.5035186mm" svg:x="53.04144mm" svg:y="258.70212mm"/>
          <draw:path svg:d="M 175.13683 125.09773 L 175.13683 125.09773 L 175.13683 175.13683 L 175.13683 200.15637 L 175.13683 200.15637 Q 150.11728 200.15637 150.11728 225.17592 Q 150.11728 250.19547 75.05864 250.19547 L 0.0 250.19547 L 0.0 250.19547 L 0.0 225.17592 L 0.0 225.17592 Q 0.0 225.17592 25.019547 175.13683 L 50.039093 150.11728 L 50.039093 125.09773 Q 50.039093 125.09773 25.019547 125.09773 L 25.019547 125.09773 L 50.039093 75.05864 Q 75.05864 0.0 100.078186 0.0 Q 150.11728 0.0 150.11728 75.05864 Q 150.11728 125.09773 175.13683 125.09773 z" svg:height="2.5019548mm" draw:style-name="style-1284" svg:viewBox="0.0 0.0 175.13683 250.19547" svg:width="1.7513683mm" svg:x="139.10867mm" svg:y="87.81861mm"/>
          <draw:path svg:d="M 275.21503 200.15637 L 275.21503 350.27365 L 300.23456 350.27365 L 300.23456 375.2932 L 275.21503 450.35184 Q 275.21503 525.41046 225.17592 550.43005 Q 200.15637 550.43005 150.11728 575.4496 L 100.078186 600.4691 L 75.05864 600.4691 Q 50.039093 600.4691 25.019547 575.4496 Q 0.0 575.4496 0.0 525.41046 L 0.0 475.3714 L 0.0 475.3714 L 25.019547 475.3714 L 25.019547 375.2932 Q 25.019547 275.21503 25.019547 250.19547 Q 25.019547 200.15637 75.05864 125.09773 Q 125.09773 50.039093 150.11728 50.039093 L 175.13683 25.019547 L 225.17592 0.0 Q 250.19547 0.0 250.19547 50.039093 Q 275.21503 75.05864 275.21503 200.15637 z" svg:height="6.004691mm" draw:style-name="style-1285" svg:viewBox="0.0 0.0 300.23456 600.4691" svg:width="3.0023456mm" svg:x="83.81548mm" svg:y="89.56998mm"/>
          <draw:path svg:d="M 200.15637 50.039093 L 225.17592 1.8189894E-12 L 225.17592 50.039093 Q 250.19547 100.078186 275.21503 125.09773 Q 325.25412 125.09773 300.23456 150.11728 Q 300.23456 175.13683 325.25412 200.15637 Q 350.27365 200.15637 350.27365 175.13683 Q 350.27365 150.11728 375.2932 150.11728 Q 400.31274 150.11728 400.31274 175.13683 Q 400.31274 200.15637 425.3323 200.15637 Q 450.35184 200.15637 475.3714 175.13683 Q 475.3714 175.13683 525.41046 150.11728 Q 575.4496 125.09773 575.4496 150.11728 Q 575.4496 175.13683 600.4691 125.09773 Q 625.48865 100.078186 650.50824 50.039093 Q 675.5278 25.019547 675.5278 1.8189894E-12 L 675.5278 1.8189894E-12 L 675.5278 1.8189894E-12 Q 700.5473 25.019547 725.56683 25.019547 L 725.56683 25.019547 L 725.56683 50.039093 Q 750.5864 75.05864 775.60596 75.05864 L 775.60596 75.05864 L 775.60596 75.05864 L 800.6255 75.05864 L 800.6255 125.09773 Q 800.6255 175.13683 800.6255 175.13683 Q 825.645 175.13683 825.645 225.17592 L 825.645 250.19547 L 800.6255 275.21503 Q 775.60596 275.21503 750.5864 350.27365 Q 725.56683 425.3323 700.5473 425.3323 Q 675.5278 450.35184 675.5278 475.3714 Q 675.5278 525.41046 650.50824 525.41046 Q 625.48865 550.43005 625.48865 575.4496 Q 625.48865 600.4691 600.4691 625.48865 Q 575.4496 625.48865 550.43005 675.5278 Q 525.41046 700.5473 525.41046 725.56683 L 525.41046 725.56683 L 500.39093 725.56683 Q 475.3714 725.56683 475.3714 700.5473 Q 475.3714 675.5278 375.2932 650.50824 Q 275.21503 625.48865 275.21503 675.5278 Q 250.19547 700.5473 225.17592 700.5473 Q 175.13683 675.5278 125.09773 650.50824 L 100.078186 625.48865 L 75.05864 600.4691 L 50.039093 600.4691 L 50.039093 575.4496 L 75.05864 575.4496 L 75.05864 550.43005 Q 75.05864 525.41046 25.019547 525.41046 L 0.0 525.41046 L 0.0 500.39093 L 0.0 500.39093 L 25.019547 500.39093 Q 50.039093 475.3714 75.05864 475.3714 Q 125.09773 475.3714 125.09773 400.31274 Q 125.09773 325.25412 100.078186 225.17592 L 75.05864 125.09773 L 75.05864 125.09773 L 100.078186 125.09773 L 100.078186 100.078186 L 75.05864 100.078186 L 75.05864 100.078186 L 75.05864 100.078186 L 75.05864 75.05864 L 75.05864 75.05864 L 100.078186 75.05864 Q 100.078186 75.05864 125.09773 50.039093 L 150.11728 50.039093 L 150.11728 75.05864 Q 175.13683 100.078186 200.15637 50.039093 z" svg:height="7.2556686mm" draw:style-name="style-1286" svg:viewBox="0.0 0.0 825.645 725.56683" svg:width="8.256451mm" svg:x="65.80141mm" svg:y="162.87724mm"/>
          <draw:path svg:d="M 175.13683 25.019547 L 200.15637 25.019547 L 200.15637 25.019547 L 200.15637 50.039093 L 225.17592 75.05864 Q 275.21503 125.09773 250.19547 125.09773 Q 250.19547 150.11728 250.19547 150.11728 L 250.19547 150.11728 L 225.17592 150.11728 Q 200.15637 150.11728 125.09773 125.09773 L 75.05864 125.09773 L 75.05864 125.09773 Q 50.039093 100.078186 25.019547 75.05864 L 0.0 50.039093 L 25.019547 25.019547 Q 25.019547 0.0 100.078186 0.0 Q 175.13683 0.0 175.13683 25.019547 z" svg:height="1.5011728mm" draw:style-name="style-1287" svg:viewBox="0.0 0.0 250.19547 150.11728" svg:width="2.5019548mm" svg:x="161.87646mm" svg:y="59.54652mm"/>
          <draw:path svg:d="M 75.05864 -3.6379788E-12 L 100.078186 -3.6379788E-12 L 150.11728 25.019547 Q 225.17592 75.05864 225.17592 75.05864 L 225.17592 75.05864 L 225.17592 75.05864 L 225.17592 100.078186 L 200.15637 100.078186 Q 175.13683 100.078186 175.13683 125.09773 L 175.13683 150.11728 L 150.11728 150.11728 Q 100.078186 175.13683 100.078186 175.13683 L 75.05864 175.13683 L 75.05864 175.13683 Q 75.05864 175.13683 50.039093 200.15637 Q 25.019547 200.15637 25.019547 175.13683 Q 50.039093 150.11728 25.019547 125.09773 Q 9.094947E-13 125.09773 9.094947E-13 75.05864 L 9.094947E-13 25.019547 L 50.039093 25.019547 Q 75.05864 25.019547 75.05864 -3.6379788E-12 z" svg:height="2.0015638mm" draw:style-name="style-1288" svg:viewBox="0.0 0.0 225.17592 200.15637" svg:width="2.2517593mm" svg:x="52.54105mm" svg:y="209.4136mm"/>
          <draw:path svg:d="M 225.17592 0.0 L 250.19547 25.019547 L 250.19547 50.039093 Q 250.19547 75.05864 275.21503 75.05864 L 300.23456 75.05864 L 325.25412 100.078186 Q 325.25412 150.11728 375.2932 150.11728 L 425.3323 150.11728 L 450.35184 175.13683 Q 475.3714 200.15637 475.3714 200.15637 Q 500.39093 225.17592 525.41046 200.15637 Q 525.41046 150.11728 575.4496 175.13683 Q 600.4691 200.15637 625.48865 200.15637 L 675.5278 200.15637 L 700.5473 200.15637 Q 725.56683 200.15637 725.56683 225.17592 Q 750.5864 250.19547 800.6255 225.17592 Q 875.68414 200.15637 875.68414 200.15637 L 875.68414 200.15637 L 925.7232 200.15637 L 1000.78186 200.15637 L 1000.78186 225.17592 L 975.7623 250.19547 L 975.7623 250.19547 L 975.7623 250.19547 L 975.7623 275.21503 L 975.7623 275.21503 L 1000.78186 300.23456 L 1025.8014 350.27365 L 1025.8014 350.27365 L 1025.8014 350.27365 L 1075.8405 375.2932 Q 1125.8796 375.2932 1125.8796 400.31274 Q 1125.8796 450.35184 1150.8992 450.35184 L 1150.8992 475.3714 L 1175.9187 500.39093 Q 1175.9187 550.43005 1150.8992 550.43005 Q 1125.8796 575.4496 1150.8992 575.4496 L 1150.8992 600.4691 L 1150.8992 600.4691 L 1125.8796 600.4691 L 1125.8796 600.4691 L 1125.8796 600.4691 L 1075.8405 650.50824 Q 1050.8209 700.5473 1025.8014 700.5473 L 1000.78186 700.5473 L 1000.78186 725.56683 L 1025.8014 750.5864 L 1025.8014 750.5864 L 1025.8014 750.5864 L 1025.8014 775.60596 L 1000.78186 775.60596 L 1000.78186 775.60596 Q 975.7623 775.60596 900.7037 775.60596 Q 825.645 750.5864 675.5278 750.5864 Q 525.41046 725.56683 525.41046 700.5473 Q 500.39093 700.5473 475.3714 650.50824 Q 425.3323 600.4691 400.31274 600.4691 Q 375.2932 575.4496 300.23456 550.43005 Q 225.17592 500.39093 225.17592 475.3714 L 225.17592 450.35184 L 250.19547 450.35184 Q 275.21503 450.35184 225.17592 450.35184 Q 150.11728 450.35184 100.078186 425.3323 L 75.05864 400.31274 L 50.039093 400.31274 L 50.039093 400.31274 L 50.039093 375.2932 L 25.019547 375.2932 L 25.019547 375.2932 L 25.019547 350.27365 L 25.019547 350.27365 L 25.019547 350.27365 L 25.019547 350.27365 L 25.019547 350.27365 L -4.5474735E-13 300.23456 L -4.5474735E-13 275.21503 L 25.019547 275.21503 L 75.05864 250.19547 L 100.078186 250.19547 Q 125.09773 250.19547 125.09773 225.17592 L 125.09773 200.15637 L 100.078186 200.15637 L 100.078186 200.15637 L 100.078186 175.13683 L 125.09773 175.13683 L 125.09773 150.11728 Q 125.09773 125.09773 125.09773 100.078186 L 150.11728 75.05864 L 175.13683 75.05864 Q 175.13683 50.039093 200.15637 25.019547 Q 225.17592 0.0 225.17592 0.0 z" svg:height="7.7560596mm" draw:style-name="style-1289" svg:viewBox="0.0 0.0 1175.9187 775.60596" svg:width="11.759187mm" svg:x="37.779514mm" svg:y="96.57545mm"/>
          <draw:path svg:d="M 175.13683 25.019547 L 200.15637 25.019547 L 225.17592 25.019547 L 250.19547 25.019547 L 250.19547 25.019547 L 250.19547 50.039093 L 225.17592 50.039093 Q 175.13683 75.05864 175.13683 75.05864 Q 175.13683 75.05864 175.13683 100.078186 Q 175.13683 125.09773 150.11728 150.11728 Q 100.078186 175.13683 100.078186 125.09773 Q 75.05864 100.078186 75.05864 125.09773 Q 75.05864 150.11728 25.019547 150.11728 L 0.0 150.11728 L 25.019547 150.11728 Q 25.019547 125.09773 25.019547 125.09773 L 25.019547 125.09773 L 50.039093 75.05864 Q 75.05864 50.039093 50.039093 25.019547 Q 50.039093 0.0 75.05864 0.0 Q 100.078186 0.0 125.09773 25.019547 Q 125.09773 25.019547 175.13683 25.019547 z" svg:height="1.5011728mm" draw:style-name="style-1290" svg:viewBox="0.0 0.0 250.19547 150.11728" svg:width="2.5019548mm" svg:x="124.84754mm" svg:y="212.91634mm"/>
          <draw:path svg:d="M 75.05864 25.019547 L 125.09773 0.0 L 250.19547 25.019547 Q 375.2932 25.019547 475.3714 250.19547 Q 600.4691 500.39093 850.6646 500.39093 L 1100.8601 500.39093 L 1100.8601 500.39093 L 1100.8601 500.39093 L 1100.8601 525.41046 L 1125.8796 525.41046 L 1125.8796 550.43005 L 1125.8796 600.4691 L 825.645 600.4691 Q 500.39093 600.4691 375.2932 350.27365 L 275.21503 125.09773 L 250.19547 125.09773 L 250.19547 100.078186 L 125.09773 100.078186 L 0.0 100.078186 L 0.0 75.05864 L 0.0 75.05864 L 0.0 50.039093 L 0.0 25.019547 L 75.05864 25.019547 z" svg:height="6.004691mm" draw:style-name="style-1291" svg:viewBox="0.0 0.0 1125.8796 600.4691" svg:width="11.258796mm" svg:x="159.37451mm" svg:y="138.60829mm"/>
          <draw:path svg:d="M 75.05864 0.0 L 150.11728 0.0 L 175.13683 0.0 Q 175.13683 0.0 175.13683 25.019547 L 200.15637 25.019547 L 175.13683 100.078186 Q 175.13683 200.15637 175.13683 200.15637 L 175.13683 200.15637 L 150.11728 200.15637 Q 150.11728 200.15637 75.05864 200.15637 Q 25.019547 200.15637 25.019547 175.13683 L 4.5474735E-13 150.11728 L 4.5474735E-13 100.078186 Q 25.019547 25.019547 75.05864 0.0 z" svg:height="2.0015638mm" draw:style-name="style-1292" svg:viewBox="0.0 0.0 200.15637 200.15637" svg:width="2.0015638mm" svg:x="22.267397mm" svg:y="301.73575mm"/>
          <draw:path svg:d="M 75.05864 175.13683 L 75.05864 300.23456 L 25.019547 300.23456 Q 9.094947E-13 325.25412 9.094947E-13 150.11728 Q 9.094947E-13 0.0 25.019547 0.0 Q 50.039093 0.0 50.039093 25.019547 Q 75.05864 50.039093 75.05864 175.13683 z" svg:height="3.0023456mm" draw:style-name="style-1293" svg:viewBox="0.0 0.0 75.05864 300.23456" svg:width="0.7505864mm" svg:x="55.293198mm" svg:y="234.43315mm"/>
          <draw:path svg:d="M 250.19547 25.019547 L 275.21503 0.0 L 275.21503 0.0 L 275.21503 25.019547 L 425.3323 25.019547 Q 600.4691 75.05864 750.5864 75.05864 Q 900.7037 75.05864 925.7232 25.019547 Q 975.7623 25.019547 1000.78186 75.05864 Q 1025.8014 125.09773 1100.8601 150.11728 Q 1175.9187 175.13683 1175.9187 175.13683 Q 1175.9187 200.15637 1200.9382 175.13683 Q 1225.9578 150.11728 1225.9578 175.13683 Q 1275.9968 225.17592 1275.9968 225.17592 L 1275.9968 250.19547 L 1301.0165 325.25412 Q 1326.036 425.3323 1326.036 475.3714 Q 1326.036 500.39093 1351.0555 525.41046 Q 1376.0751 525.41046 1401.0946 575.4496 Q 1401.0946 600.4691 1426.1141 600.4691 L 1451.1337 625.48865 L 1426.1141 625.48865 Q 1376.0751 650.50824 1376.0751 675.5278 Q 1351.0555 675.5278 1326.036 675.5278 Q 1301.0165 675.5278 1301.0165 725.56683 Q 1326.036 750.5864 1301.0165 800.6255 L 1301.0165 850.6646 L 1275.9968 850.6646 L 1250.9773 850.6646 L 1250.9773 875.68414 L 1250.9773 900.7037 L 1275.9968 900.7037 L 1301.0165 925.7232 L 1275.9968 925.7232 L 1250.9773 925.7232 L 1275.9968 950.7428 L 1275.9968 950.7428 L 1275.9968 950.7428 Q 1275.9968 975.7623 1050.8209 975.7623 Q 825.645 975.7623 825.645 1000.78186 Q 825.645 1025.8014 725.56683 1050.8209 Q 650.50824 1075.8405 650.50824 1100.8601 Q 625.48865 1125.8796 525.41046 1125.8796 L 425.3323 1125.8796 L 425.3323 1150.8992 L 425.3323 1150.8992 L 400.31274 1150.8992 L 400.31274 1175.9187 L 375.2932 1175.9187 L 350.27365 1175.9187 L 350.27365 1150.8992 L 350.27365 1125.8796 L 375.2932 1125.8796 Q 400.31274 1125.8796 375.2932 1050.8209 Q 375.2932 1000.78186 325.25412 1000.78186 Q 300.23456 1000.78186 300.23456 975.7623 Q 300.23456 950.7428 325.25412 950.7428 Q 375.2932 950.7428 375.2932 925.7232 Q 375.2932 900.7037 275.21503 875.68414 L 200.15637 850.6646 L 175.13683 850.6646 Q 175.13683 825.645 175.13683 800.6255 Q 200.15637 775.60596 150.11728 775.60596 Q 100.078186 775.60596 75.05864 725.56683 L 25.019547 700.5473 L 25.019547 675.5278 L 25.019547 650.50824 L 0.0 625.48865 L 0.0 600.4691 L 25.019547 600.4691 L 50.039093 575.4496 L 50.039093 575.4496 L 75.05864 575.4496 L 75.05864 575.4496 Q 75.05864 600.4691 100.078186 575.4496 Q 100.078186 550.43005 75.05864 550.43005 Q 25.019547 525.41046 75.05864 525.41046 Q 125.09773 525.41046 175.13683 525.41046 L 225.17592 525.41046 L 225.17592 500.39093 L 225.17592 500.39093 L 225.17592 475.3714 L 225.17592 450.35184 L 225.17592 450.35184 Q 225.17592 425.3323 175.13683 425.3323 Q 150.11728 375.2932 125.09773 375.2932 Q 125.09773 350.27365 175.13683 300.23456 L 250.19547 275.21503 L 250.19547 250.19547 L 275.21503 250.19547 L 275.21503 250.19547 L 275.21503 225.17592 L 225.17592 225.17592 L 200.15637 225.17592 L 200.15637 200.15637 Q 225.17592 200.15637 225.17592 200.15637 Q 225.17592 175.13683 175.13683 175.13683 L 125.09773 175.13683 L 100.078186 200.15637 L 75.05864 200.15637 L 75.05864 175.13683 L 75.05864 175.13683 L 100.078186 175.13683 L 100.078186 175.13683 L 100.078186 150.11728 L 125.09773 150.11728 L 125.09773 125.09773 Q 125.09773 100.078186 175.13683 75.05864 L 225.17592 50.039093 L 225.17592 50.039093 L 225.17592 50.039093 L 250.19547 25.019547 z M 225.17592 75.05864 Q 225.17592 75.05864 250.19547 75.05864 Q 250.19547 75.05864 225.17592 75.05864 Q 225.17592 75.05864 225.17592 75.05864 z" svg:height="11.759187mm" draw:style-name="style-1294" svg:viewBox="0.0 0.0 1451.1337 1175.9187" svg:width="14.511337mm" svg:x="141.86082mm" svg:y="190.39876mm"/>
          <draw:path svg:d="M 425.3323 25.019547 L 475.3714 25.019547 L 475.3714 25.019547 L 475.3714 50.039093 L 500.39093 50.039093 L 500.39093 50.039093 L 500.39093 50.039093 L 525.41046 50.039093 L 525.41046 50.039093 L 550.43005 50.039093 L 550.43005 25.019547 Q 550.43005 0.0 600.4691 0.0 L 650.50824 0.0 L 650.50824 25.019547 L 650.50824 50.039093 L 675.5278 50.039093 L 675.5278 50.039093 L 625.48865 75.05864 Q 575.4496 100.078186 600.4691 150.11728 Q 650.50824 200.15637 650.50824 225.17592 L 650.50824 250.19547 L 675.5278 250.19547 L 675.5278 250.19547 L 675.5278 275.21503 L 650.50824 275.21503 L 650.50824 300.23456 L 650.50824 300.23456 L 650.50824 300.23456 Q 650.50824 300.23456 400.31274 375.2932 L 125.09773 450.35184 L 125.09773 450.35184 L 125.09773 450.35184 L 100.078186 425.3323 L 75.05864 425.3323 L 75.05864 375.2932 L 50.039093 325.25412 L 50.039093 325.25412 L 50.039093 300.23456 L 25.019547 300.23456 L -9.094947E-13 300.23456 L -9.094947E-13 275.21503 L -9.094947E-13 275.21503 L -9.094947E-13 250.19547 L -9.094947E-13 225.17592 L 25.019547 225.17592 L 50.039093 225.17592 L 50.039093 175.13683 L 50.039093 125.09773 L 75.05864 125.09773 Q 100.078186 125.09773 100.078186 150.11728 Q 100.078186 175.13683 150.11728 150.11728 Q 200.15637 125.09773 200.15637 100.078186 L 200.15637 75.05864 L 225.17592 50.039093 Q 250.19547 50.039093 275.21503 25.019547 Q 275.21503 0.0 325.25412 0.0 Q 375.2932 0.0 425.3323 25.019547 z" svg:height="4.5035186mm" draw:style-name="style-1295" svg:viewBox="0.0 0.0 675.5278 450.35184" svg:width="6.7552776mm" svg:x="61.548084mm" svg:y="110.086006mm"/>
          <draw:path svg:d="M 250.19547 50.039093 L 250.19547 25.019547 L 300.23456 25.019547 L 350.27365 50.039093 L 350.27365 50.039093 L 350.27365 50.039093 L 325.25412 50.039093 L 325.25412 50.039093 L 325.25412 75.05864 L 300.23456 75.05864 L 300.23456 75.05864 L 300.23456 100.078186 L 275.21503 100.078186 Q 250.19547 100.078186 250.19547 150.11728 Q 250.19547 200.15637 250.19547 250.19547 Q 275.21503 300.23456 250.19547 300.23456 Q 225.17592 300.23456 200.15637 325.25412 L 175.13683 325.25412 L 175.13683 300.23456 Q 175.13683 250.19547 150.11728 250.19547 L 125.09773 250.19547 L 125.09773 250.19547 Q 100.078186 225.17592 100.078186 250.19547 L 100.078186 250.19547 L 100.078186 250.19547 Q 75.05864 250.19547 50.039093 225.17592 Q -9.094947E-13 225.17592 -9.094947E-13 200.15637 L -9.094947E-13 175.13683 L -9.094947E-13 150.11728 L -9.094947E-13 100.078186 L 25.019547 100.078186 Q 50.039093 125.09773 50.039093 150.11728 L 50.039093 175.13683 L 50.039093 175.13683 Q 50.039093 175.13683 100.078186 125.09773 Q 150.11728 100.078186 125.09773 50.039093 L 100.078186 25.019547 L 150.11728 3.6379788E-12 Q 175.13683 3.6379788E-12 175.13683 50.039093 Q 175.13683 75.05864 200.15637 75.05864 Q 250.19547 75.05864 250.19547 50.039093 z" svg:height="3.252541mm" draw:style-name="style-1296" svg:viewBox="0.0 0.0 350.27365 325.25412" svg:width="3.5027366mm" svg:x="63.54965mm" svg:y="171.6341mm"/>
          <draw:path svg:d="M 50.039093 25.019547 L 50.039093 0.0 L 100.078186 0.0 L 125.09773 25.019547 L 175.13683 25.019547 L 225.17592 25.019547 L 300.23456 25.019547 Q 375.2932 25.019547 425.3323 50.039093 L 475.3714 50.039093 L 500.39093 125.09773 Q 500.39093 225.17592 525.41046 275.21503 L 550.43005 350.27365 L 550.43005 425.3323 L 550.43005 475.3714 L 550.43005 475.3714 Q 525.41046 475.3714 450.35184 425.3323 L 350.27365 400.31274 L 350.27365 400.31274 Q 325.25412 375.2932 325.25412 375.2932 L 300.23456 375.2932 L 300.23456 375.2932 Q 300.23456 375.2932 300.23456 350.27365 Q 300.23456 350.27365 325.25412 325.25412 Q 375.2932 325.25412 300.23456 275.21503 Q 250.19547 225.17592 150.11728 225.17592 L 50.039093 225.17592 L 25.019547 225.17592 L 1.8189894E-12 225.17592 L 1.8189894E-12 175.13683 L 1.8189894E-12 150.11728 L 50.039093 150.11728 Q 75.05864 125.09773 50.039093 100.078186 L 50.039093 50.039093 L 50.039093 25.019547 Q 50.039093 25.019547 50.039093 25.019547 z" svg:height="4.753714mm" draw:style-name="style-1297" svg:viewBox="0.0 0.0 550.43005 475.3714" svg:width="5.5043mm" svg:x="85.06646mm" svg:y="70.304924mm"/>
          <draw:path svg:d="M 475.3714 25.019547 L 500.39093 3.6379788E-12 L 500.39093 25.019547 L 500.39093 25.019547 L 500.39093 125.09773 Q 475.3714 250.19547 450.35184 250.19547 Q 425.3323 250.19547 400.31274 375.2932 Q 350.27365 500.39093 325.25412 475.3714 Q 300.23456 475.3714 275.21503 500.39093 Q 275.21503 525.41046 225.17592 525.41046 Q 175.13683 550.43005 175.13683 575.4496 Q 175.13683 600.4691 150.11728 600.4691 Q 125.09773 575.4496 125.09773 575.4496 L 125.09773 575.4496 L 125.09773 575.4496 Q 150.11728 550.43005 150.11728 525.41046 Q 150.11728 525.41046 125.09773 450.35184 Q 100.078186 375.2932 50.039093 400.31274 L 0.0 425.3323 L 0.0 425.3323 Q 0.0 400.31274 0.0 375.2932 L 0.0 325.25412 L 25.019547 325.25412 Q 50.039093 325.25412 25.019547 300.23456 L 0.0 300.23456 L 0.0 275.21503 L 0.0 275.21503 L 0.0 275.21503 L 0.0 250.19547 L 0.0 250.19547 L 0.0 225.17592 L 25.019547 225.17592 L 50.039093 225.17592 L 50.039093 250.19547 Q 50.039093 275.21503 75.05864 225.17592 Q 100.078186 200.15637 150.11728 200.15637 Q 175.13683 175.13683 250.19547 125.09773 Q 350.27365 75.05864 400.31274 100.078186 Q 450.35184 125.09773 450.35184 100.078186 Q 450.35184 75.05864 475.3714 25.019547 z" svg:height="6.004691mm" draw:style-name="style-1298" svg:viewBox="0.0 0.0 500.39093 600.4691" svg:width="5.0039096mm" svg:x="78.06099mm" svg:y="174.88663mm"/>
          <draw:path svg:d="M 0.0 25.019547 L 0.0 0.0 L 75.05864 25.019547 Q 125.09773 25.019547 125.09773 75.05864 Q 125.09773 100.078186 150.11728 100.078186 L 175.13683 125.09773 L 200.15637 125.09773 L 225.17592 125.09773 L 225.17592 125.09773 L 225.17592 125.09773 L 225.17592 150.11728 L 225.17592 150.11728 L 250.19547 150.11728 L 250.19547 175.13683 L 250.19547 175.13683 L 275.21503 175.13683 L 300.23456 200.15637 Q 350.27365 225.17592 425.3323 200.15637 Q 475.3714 200.15637 475.3714 225.17592 Q 475.3714 250.19547 450.35184 250.19547 L 450.35184 250.19547 L 450.35184 225.17592 Q 425.3323 225.17592 425.3323 225.17592 L 425.3323 225.17592 L 425.3323 225.17592 Q 400.31274 225.17592 375.2932 250.19547 L 375.2932 250.19547 L 350.27365 250.19547 Q 325.25412 275.21503 275.21503 250.19547 Q 250.19547 225.17592 225.17592 250.19547 Q 225.17592 275.21503 150.11728 250.19547 L 75.05864 225.17592 L 75.05864 225.17592 L 75.05864 225.17592 L 50.039093 200.15637 L 25.019547 200.15637 L 25.019547 175.13683 Q 25.019547 125.09773 0.0 100.078186 Q -25.019547 75.05864 0.0 25.019547 z" svg:height="2.5019548mm" draw:style-name="style-1299" svg:viewBox="0.0 0.0 475.3714 250.19547" svg:width="4.753714mm" svg:x="35.77795mm" svg:y="98.82721mm"/>
          <draw:path svg:d="M 100.078186 50.039093 L 100.078186 0.0 L 100.078186 0.0 Q 100.078186 0.0 125.09773 0.0 L 125.09773 25.019547 L 175.13683 25.019547 Q 225.17592 0.0 225.17592 25.019547 L 250.19547 25.019547 L 300.23456 50.039093 Q 350.27365 50.039093 375.2932 75.05864 L 400.31274 75.05864 L 400.31274 100.078186 L 400.31274 125.09773 L 375.2932 125.09773 L 350.27365 125.09773 L 350.27365 125.09773 L 350.27365 100.078186 L 225.17592 100.078186 L 100.078186 100.078186 L 75.05864 125.09773 L 50.039093 125.09773 L 50.039093 125.09773 Q 25.019547 100.078186 0.0 100.078186 Q -25.019547 100.078186 0.0 75.05864 L 0.0 50.039093 L 0.0 50.039093 Q 0.0 50.039093 50.039093 50.039093 Q 75.05864 75.05864 100.078186 50.039093 z" svg:height="1.2509774mm" draw:style-name="style-1300" svg:viewBox="0.0 0.0 400.31274 125.09773" svg:width="4.0031276mm" svg:x="49.538704mm" svg:y="113.08835mm"/>
          <draw:path svg:d="M 300.23456 25.019547 L 325.25412 25.019547 L 375.2932 50.039093 Q 425.3323 75.05864 425.3323 75.05864 L 425.3323 75.05864 L 425.3323 75.05864 Q 400.31274 75.05864 400.31274 125.09773 L 400.31274 150.11728 L 375.2932 175.13683 Q 350.27365 200.15637 375.2932 225.17592 L 400.31274 275.21503 L 400.31274 275.21503 L 400.31274 300.23456 L 375.2932 300.23456 Q 375.2932 325.25412 375.2932 325.25412 L 375.2932 325.25412 L 350.27365 325.25412 Q 350.27365 325.25412 275.21503 350.27365 Q 200.15637 350.27365 200.15637 375.2932 Q 200.15637 425.3323 175.13683 425.3323 L 150.11728 400.31274 L 150.11728 375.2932 Q 150.11728 375.2932 125.09773 325.25412 Q 125.09773 300.23456 100.078186 275.21503 L 50.039093 275.21503 L 50.039093 275.21503 Q 25.019547 275.21503 0.0 200.15637 L 0.0 150.11728 L 50.039093 125.09773 Q 100.078186 75.05864 125.09773 50.039093 L 125.09773 25.019547 L 175.13683 50.039093 Q 225.17592 75.05864 250.19547 25.019547 Q 250.19547 0.0 275.21503 0.0 Q 300.23456 25.019547 300.23456 25.019547 z" svg:height="4.253323mm" draw:style-name="style-1301" svg:viewBox="0.0 0.0 425.3323 425.3323" svg:width="4.253323mm" svg:x="149.61688mm" svg:y="91.82174mm"/>
          <draw:path svg:d="M 350.27365 125.09773 L 350.27365 0.0 L 525.41046 0.0 L 675.5278 0.0 L 675.5278 125.09773 L 675.5278 250.19547 L 825.645 225.17592 Q 950.7428 200.15637 1025.8014 150.11728 Q 1075.8405 100.078186 1025.8014 200.15637 Q 975.7623 275.21503 975.7623 400.31274 Q 975.7623 500.39093 825.645 525.41046 Q 675.5278 550.43005 675.5278 675.5278 Q 675.5278 800.6255 575.4496 825.645 Q 450.35184 850.6646 325.25412 950.7428 Q 200.15637 1100.8601 125.09773 1025.8014 Q 75.05864 950.7428 50.039093 950.7428 L 50.039093 950.7428 L 50.039093 925.7232 L 25.019547 925.7232 L 25.019547 925.7232 L 25.019547 900.7037 L 25.019547 900.7037 L 25.019547 900.7037 L 0.0 900.7037 L 0.0 900.7037 L 25.019547 900.7037 L 50.039093 900.7037 L 75.05864 900.7037 L 100.078186 900.7037 L 100.078186 925.7232 Q 125.09773 925.7232 150.11728 925.7232 Q 175.13683 950.7428 250.19547 875.68414 L 325.25412 800.6255 L 325.25412 800.6255 L 325.25412 800.6255 L 325.25412 775.60596 L 325.25412 775.60596 L 350.27365 650.50824 L 350.27365 525.41046 L 175.13683 525.41046 L 25.019547 525.41046 L 25.019547 400.31274 L 25.019547 275.21503 L 50.039093 275.21503 L 50.039093 250.19547 L 200.15637 250.19547 L 350.27365 250.19547 L 350.27365 125.09773 z" svg:height="10.258014mm" draw:style-name="style-1302" svg:viewBox="0.0 0.0 1025.8014 1025.8014" svg:width="10.258014mm" svg:x="151.36826mm" svg:y="297.7326mm"/>
          <draw:path svg:d="M 150.11728 0.0 L 300.23456 0.0 L 300.23456 50.039093 Q 300.23456 125.09773 150.11728 150.11728 Q 0.0 150.11728 0.0 75.05864 Q 25.019547 0.0 150.11728 0.0 z" svg:height="1.5011728mm" draw:style-name="style-1303" svg:viewBox="0.0 0.0 300.23456 150.11728" svg:width="3.0023456mm" svg:x="98.07662mm" svg:y="146.61455mm"/>
          <draw:path svg:d="M 600.4691 -1.8189894E-12 L 750.5864 -1.8189894E-12 L 750.5864 -1.8189894E-12 Q 750.5864 -1.8189894E-12 750.5864 25.019547 L 775.60596 25.019547 L 775.60596 25.019547 Q 775.60596 50.039093 800.6255 50.039093 L 800.6255 50.039093 L 800.6255 100.078186 Q 800.6255 125.09773 775.60596 175.13683 L 775.60596 225.17592 L 725.56683 225.17592 Q 675.5278 250.19547 550.43005 250.19547 L 450.35184 250.19547 L 450.35184 250.19547 Q 425.3323 250.19547 300.23456 250.19547 L 150.11728 225.17592 L 150.11728 200.15637 L 150.11728 175.13683 L 75.05864 175.13683 L 1.8189894E-12 150.11728 L 1.8189894E-12 150.11728 L 1.8189894E-12 150.11728 L 1.8189894E-12 150.11728 L 25.019547 150.11728 L 100.078186 150.11728 L 175.13683 150.11728 L 300.23456 100.078186 Q 425.3323 100.078186 450.35184 75.05864 Q 500.39093 50.039093 475.3714 50.039093 Q 450.35184 25.019547 450.35184 25.019547 Q 450.35184 -1.8189894E-12 600.4691 -1.8189894E-12 z" svg:height="2.5019548mm" draw:style-name="style-1304" svg:viewBox="0.0 0.0 800.6255 250.19547" svg:width="8.006255mm" svg:x="154.6208mm" svg:y="101.57936mm"/>
          <draw:path svg:d="M 200.15637 25.019547 L 225.17592 25.019547 L 225.17592 25.019547 Q 225.17592 25.019547 250.19547 50.039093 L 250.19547 100.078186 L 225.17592 100.078186 Q 225.17592 100.078186 225.17592 75.05864 Q 225.17592 75.05864 200.15637 75.05864 L 175.13683 75.05864 L 125.09773 75.05864 Q 100.078186 50.039093 50.039093 50.039093 L -1.8189894E-12 25.019547 L 75.05864 0.0 Q 150.11728 0.0 175.13683 0.0 Q 175.13683 0.0 200.15637 25.019547 z" svg:height="1.0007819mm" draw:style-name="style-1305" svg:viewBox="0.0 0.0 250.19547 100.078186" svg:width="2.5019548mm" svg:x="126.34871mm" svg:y="197.15402mm"/>
          <draw:path svg:d="M 125.09773 25.019547 L 125.09773 -9.094947E-13 L 150.11728 -9.094947E-13 L 150.11728 -9.094947E-13 L 200.15637 25.019547 Q 225.17592 75.05864 225.17592 75.05864 L 250.19547 75.05864 L 250.19547 125.09773 Q 275.21503 175.13683 350.27365 175.13683 L 400.31274 175.13683 L 450.35184 175.13683 Q 475.3714 175.13683 475.3714 200.15637 L 475.3714 200.15637 L 475.3714 225.17592 Q 450.35184 225.17592 450.35184 225.17592 L 450.35184 225.17592 L 425.3323 225.17592 Q 400.31274 225.17592 400.31274 250.19547 L 400.31274 250.19547 L 400.31274 250.19547 Q 375.2932 275.21503 250.19547 225.17592 Q 125.09773 200.15637 100.078186 250.19547 L 100.078186 300.23456 L 50.039093 300.23456 Q -1.8189894E-12 275.21503 -1.8189894E-12 275.21503 Q -1.8189894E-12 275.21503 25.019547 225.17592 L 25.019547 200.15637 L 50.039093 200.15637 L 75.05864 175.13683 L 75.05864 175.13683 L 50.039093 175.13683 L 50.039093 150.11728 L 50.039093 125.09773 L 25.019547 125.09773 L 25.019547 125.09773 L 25.019547 100.078186 L 50.039093 100.078186 L 50.039093 100.078186 L 50.039093 75.05864 L 25.019547 75.05864 Q -1.8189894E-12 75.05864 25.019547 50.039093 L 50.039093 50.039093 L 100.078186 75.05864 Q 125.09773 75.05864 125.09773 25.019547 z" svg:height="3.0023456mm" draw:style-name="style-1306" svg:viewBox="0.0 0.0 475.3714 300.23456" svg:width="4.753714mm" svg:x="83.064896mm" svg:y="72.806885mm"/>
          <draw:path svg:d="M 50.039093 3.6379788E-12 L 50.039093 3.6379788E-12 L 100.078186 3.6379788E-12 L 150.11728 3.6379788E-12 L 175.13683 50.039093 Q 175.13683 100.078186 175.13683 100.078186 Q 200.15637 100.078186 225.17592 125.09773 L 275.21503 125.09773 L 275.21503 125.09773 Q 275.21503 150.11728 275.21503 150.11728 L 250.19547 150.11728 L 175.13683 150.11728 Q 125.09773 150.11728 75.05864 150.11728 L 25.019547 150.11728 L 25.019547 150.11728 Q 0.0 150.11728 0.0 125.09773 L 0.0 125.09773 L 25.019547 125.09773 Q 25.019547 100.078186 25.019547 100.078186 L 25.019547 100.078186 L 25.019547 100.078186 Q 25.019547 100.078186 50.039093 100.078186 Q 50.039093 100.078186 50.039093 75.05864 L 50.039093 25.019547 L 50.039093 3.6379788E-12 z" svg:height="1.5011728mm" draw:style-name="style-1307" svg:viewBox="0.0 0.0 275.21503 150.11728" svg:width="2.75215mm" svg:x="181.8921mm" svg:y="307.74042mm"/>
          <draw:path svg:d="M 1.8189894E-12 25.019547 L 1.8189894E-12 0.0 L 25.019547 0.0 Q 50.039093 0.0 100.078186 25.019547 L 125.09773 50.039093 L 175.13683 25.019547 Q 225.17592 0.0 250.19547 0.0 L 275.21503 0.0 L 275.21503 0.0 L 275.21503 25.019547 L 275.21503 25.019547 L 275.21503 50.039093 L 300.23456 50.039093 L 350.27365 50.039093 L 350.27365 75.05864 L 350.27365 75.05864 L 350.27365 100.078186 L 350.27365 125.09773 L 350.27365 100.078186 Q 350.27365 100.078186 375.2932 100.078186 L 375.2932 125.09773 L 375.2932 150.11728 Q 350.27365 150.11728 350.27365 175.13683 L 325.25412 200.15637 L 250.19547 225.17592 L 200.15637 225.17592 L 200.15637 250.19547 Q 200.15637 300.23456 175.13683 300.23456 L 175.13683 300.23456 L 175.13683 300.23456 Q 150.11728 275.21503 125.09773 250.19547 Q 100.078186 250.19547 100.078186 225.17592 Q 100.078186 200.15637 125.09773 200.15637 Q 150.11728 200.15637 100.078186 150.11728 Q 75.05864 150.11728 75.05864 100.078186 Q 75.05864 50.039093 50.039093 50.039093 Q 1.8189894E-12 50.039093 1.8189894E-12 25.019547 z" svg:height="3.0023456mm" draw:style-name="style-1308" svg:viewBox="0.0 0.0 375.2932 300.23456" svg:width="3.752932mm" svg:x="163.62784mm" svg:y="69.55434mm"/>
          <draw:path svg:d="M 175.13683 25.019547 L 200.15637 50.039093 L 200.15637 75.05864 Q 200.15637 100.078186 175.13683 100.078186 Q 125.09773 125.09773 125.09773 150.11728 L 125.09773 200.15637 L 150.11728 200.15637 Q 175.13683 200.15637 175.13683 250.19547 L 175.13683 300.23456 L 175.13683 300.23456 Q 150.11728 300.23456 125.09773 275.21503 L 75.05864 275.21503 L 75.05864 275.21503 Q 75.05864 300.23456 75.05864 300.23456 L 50.039093 300.23456 L 25.019547 300.23456 Q 0.0 300.23456 0.0 275.21503 L 0.0 275.21503 L 25.019547 275.21503 Q 25.019547 250.19547 50.039093 200.15637 L 75.05864 150.11728 L 75.05864 150.11728 L 75.05864 125.09773 L 75.05864 75.05864 Q 75.05864 25.019547 125.09773 0.0 Q 175.13683 0.0 175.13683 25.019547 z" svg:height="3.0023456mm" draw:style-name="style-1309" svg:viewBox="0.0 0.0 200.15637 300.23456" svg:width="2.0015638mm" svg:x="123.34637mm" svg:y="211.16498mm"/>
          <draw:path svg:d="M 500.39093 25.019547 L 550.43005 25.019547 L 550.43005 75.05864 Q 550.43005 150.11728 550.43005 150.11728 L 550.43005 150.11728 L 575.4496 200.15637 Q 600.4691 225.17592 600.4691 250.19547 L 600.4691 275.21503 L 600.4691 300.23456 Q 575.4496 300.23456 525.41046 325.25412 L 475.3714 350.27365 L 450.35184 350.27365 L 450.35184 350.27365 L 450.35184 325.25412 L 450.35184 325.25412 L 425.3323 350.27365 L 425.3323 375.2932 L 350.27365 400.31274 Q 275.21503 450.35184 275.21503 475.3714 Q 275.21503 500.39093 200.15637 525.41046 Q 100.078186 550.43005 100.078186 525.41046 L 100.078186 500.39093 L 125.09773 500.39093 L 150.11728 500.39093 L 100.078186 475.3714 L 75.05864 475.3714 L 75.05864 475.3714 L 75.05864 450.35184 L 50.039093 450.35184 L 25.019547 450.35184 L 25.019547 425.3323 L 0.0 425.3323 L 0.0 425.3323 L 0.0 425.3323 L 0.0 400.31274 L 0.0 400.31274 L 25.019547 300.23456 L 25.019547 225.17592 L 50.039093 225.17592 L 50.039093 200.15637 L 50.039093 200.15637 L 50.039093 200.15637 L 50.039093 200.15637 Q 75.05864 200.15637 50.039093 175.13683 L 50.039093 175.13683 L 50.039093 150.11728 L 50.039093 150.11728 L 25.019547 150.11728 L 25.019547 150.11728 L 50.039093 125.09773 L 75.05864 125.09773 L 75.05864 125.09773 L 75.05864 150.11728 L 75.05864 150.11728 L 100.078186 150.11728 L 175.13683 150.11728 Q 250.19547 125.09773 275.21503 100.078186 Q 275.21503 75.05864 325.25412 100.078186 Q 350.27365 100.078186 375.2932 50.039093 Q 375.2932 -9.094947E-13 425.3323 -9.094947E-13 Q 475.3714 -9.094947E-13 500.39093 25.019547 z" svg:height="5.2541046mm" draw:style-name="style-1310" svg:viewBox="0.0 0.0 600.4691 525.41046" svg:width="6.004691mm" svg:x="27.02111mm" svg:y="79.06177mm"/>
          <draw:path svg:d="M 350.27365 0.0 L 375.2932 0.0 L 375.2932 0.0 L 375.2932 0.0 L 375.2932 25.019547 L 375.2932 25.019547 L 400.31274 25.019547 L 400.31274 50.039093 L 400.31274 50.039093 Q 425.3323 50.039093 425.3323 25.019547 L 425.3323 0.0 L 450.35184 0.0 Q 475.3714 25.019547 475.3714 0.0 Q 475.3714 -25.019547 500.39093 0.0 Q 500.39093 50.039093 525.41046 50.039093 L 575.4496 50.039093 L 575.4496 50.039093 L 600.4691 50.039093 L 600.4691 50.039093 L 625.48865 50.039093 L 625.48865 50.039093 L 625.48865 50.039093 L 625.48865 25.019547 L 625.48865 25.019547 L 650.50824 50.039093 L 650.50824 100.078186 L 600.4691 125.09773 Q 550.43005 150.11728 525.41046 150.11728 L 500.39093 150.11728 L 500.39093 175.13683 L 500.39093 175.13683 L 450.35184 200.15637 Q 400.31274 200.15637 400.31274 225.17592 Q 425.3323 250.19547 400.31274 275.21503 Q 375.2932 300.23456 325.25412 325.25412 Q 275.21503 325.25412 275.21503 350.27365 Q 275.21503 350.27365 300.23456 350.27365 L 300.23456 375.2932 L 275.21503 375.2932 L 250.19547 400.31274 L 250.19547 400.31274 L 250.19547 400.31274 L 200.15637 400.31274 L 150.11728 400.31274 L 150.11728 375.2932 L 125.09773 375.2932 L 125.09773 375.2932 L 125.09773 350.27365 L 125.09773 350.27365 L 125.09773 350.27365 L 125.09773 350.27365 Q 150.11728 350.27365 150.11728 325.25412 L 150.11728 325.25412 L 175.13683 325.25412 Q 200.15637 300.23456 200.15637 300.23456 Q 225.17592 300.23456 150.11728 300.23456 L 75.05864 300.23456 L 75.05864 275.21503 L 75.05864 275.21503 L 50.039093 275.21503 L 50.039093 275.21503 L 50.039093 275.21503 L 50.039093 250.19547 L 25.019547 250.19547 L 0.0 250.19547 L 0.0 200.15637 L 25.019547 175.13683 L 25.019547 150.11728 L 25.019547 125.09773 L 75.05864 125.09773 L 125.09773 125.09773 L 125.09773 75.05864 Q 125.09773 25.019547 200.15637 25.019547 Q 275.21503 0.0 300.23456 0.0 Q 325.25412 -25.019547 350.27365 0.0 z M 75.05864 200.15637 Q 75.05864 175.13683 100.078186 200.15637 Q 100.078186 225.17592 75.05864 200.15637 Q 75.05864 200.15637 75.05864 200.15637 z" svg:height="4.0031276mm" draw:style-name="style-1311" svg:viewBox="0.0 0.0 650.50824 400.31274" svg:width="6.505082mm" svg:x="34.77717mm" svg:y="165.12901mm"/>
          <draw:path svg:d="M 300.23456 25.019547 L 300.23456 -1.8189894E-12 L 325.25412 -1.8189894E-12 L 325.25412 -1.8189894E-12 L 325.25412 50.039093 Q 325.25412 75.05864 350.27365 100.078186 Q 375.2932 125.09773 375.2932 150.11728 Q 350.27365 150.11728 350.27365 175.13683 L 350.27365 175.13683 L 325.25412 175.13683 Q 325.25412 200.15637 325.25412 200.15637 L 325.25412 200.15637 L 325.25412 200.15637 Q 300.23456 200.15637 250.19547 225.17592 L 200.15637 250.19547 L 175.13683 250.19547 L 150.11728 250.19547 L 150.11728 225.17592 L 125.09773 225.17592 L 125.09773 250.19547 L 125.09773 275.21503 L 125.09773 275.21503 Q 100.078186 300.23456 100.078186 300.23456 L 100.078186 300.23456 L 75.05864 300.23456 L 25.019547 300.23456 L 25.019547 250.19547 Q 25.019547 225.17592 1.8189894E-12 200.15637 L 1.8189894E-12 175.13683 L 150.11728 100.078186 Q 275.21503 50.039093 300.23456 25.019547 z" svg:height="3.0023456mm" draw:style-name="style-1312" svg:viewBox="0.0 0.0 375.2932 300.23456" svg:width="3.752932mm" svg:x="115.34011mm" svg:y="87.06802mm"/>
          <draw:path svg:d="M 150.11728 25.019547 L 125.09773 0.0 L 300.23456 0.0 L 475.3714 0.0 L 475.3714 0.0 L 475.3714 25.019547 L 425.3323 25.019547 Q 400.31274 25.019547 400.31274 175.13683 L 400.31274 325.25412 L 475.3714 300.23456 Q 525.41046 275.21503 575.4496 250.19547 Q 625.48865 200.15637 625.48865 275.21503 Q 650.50824 350.27365 675.5278 350.27365 Q 675.5278 325.25412 700.5473 325.25412 L 700.5473 325.25412 L 700.5473 300.23456 Q 725.56683 300.23456 725.56683 300.23456 L 725.56683 300.23456 L 725.56683 300.23456 L 750.5864 300.23456 L 750.5864 325.25412 Q 750.5864 350.27365 725.56683 350.27365 Q 700.5473 350.27365 675.5278 450.35184 Q 625.48865 525.41046 575.4496 525.41046 Q 550.43005 525.41046 500.39093 600.4691 Q 450.35184 650.50824 475.3714 675.5278 L 500.39093 675.5278 L 500.39093 700.5473 Q 475.3714 700.5473 475.3714 700.5473 L 475.3714 725.56683 L 400.31274 750.5864 Q 325.25412 800.6255 275.21503 850.6646 Q 225.17592 900.7037 225.17592 900.7037 L 225.17592 900.7037 L 225.17592 925.7232 L 225.17592 925.7232 L 200.15637 950.7428 L 200.15637 950.7428 L 200.15637 950.7428 L 175.13683 950.7428 L 175.13683 950.7428 L 175.13683 950.7428 L 175.13683 950.7428 L 150.11728 950.7428 L 150.11728 950.7428 L 125.09773 950.7428 L 125.09773 950.7428 L 125.09773 950.7428 L 125.09773 950.7428 L 125.09773 925.7232 L 100.078186 925.7232 L 100.078186 925.7232 L 100.078186 900.7037 L 75.05864 900.7037 L 75.05864 900.7037 L 75.05864 900.7037 L 75.05864 900.7037 L 75.05864 875.68414 L 50.039093 875.68414 L 50.039093 875.68414 L 50.039093 850.6646 L 25.019547 850.6646 L 25.019547 850.6646 L 25.019547 850.6646 L 25.019547 850.6646 L 25.019547 825.645 L 0.0 825.645 L 0.0 800.6255 L 25.019547 800.6255 L 50.039093 800.6255 L 50.039093 825.645 L 75.05864 825.645 L 75.05864 825.645 L 75.05864 850.6646 L 125.09773 825.645 Q 175.13683 800.6255 175.13683 800.6255 L 175.13683 800.6255 L 200.15637 800.6255 L 200.15637 800.6255 L 200.15637 775.60596 L 225.17592 775.60596 L 225.17592 750.5864 Q 225.17592 725.56683 175.13683 700.5473 Q 125.09773 700.5473 150.11728 375.2932 Q 175.13683 50.039093 150.11728 25.019547 z M 400.31274 475.3714 Q 400.31274 375.2932 475.3714 400.31274 Q 525.41046 425.3323 525.41046 475.3714 Q 500.39093 500.39093 450.35184 550.43005 Q 425.3323 575.4496 400.31274 475.3714 z" svg:height="9.507428mm" draw:style-name="style-1313" svg:viewBox="0.0 0.0 750.5864 950.7428" svg:width="7.505864mm" svg:x="172.88507mm" svg:y="297.7326mm"/>
          <draw:path svg:d="M 25.019547 0.0 L 50.039093 0.0 L 100.078186 75.05864 Q 150.11728 150.11728 175.13683 125.09773 Q 175.13683 100.078186 200.15637 125.09773 L 200.15637 150.11728 L 225.17592 150.11728 L 250.19547 150.11728 L 250.19547 175.13683 L 275.21503 175.13683 L 275.21503 225.17592 Q 275.21503 275.21503 300.23456 300.23456 L 300.23456 300.23456 L 300.23456 300.23456 Q 275.21503 325.25412 225.17592 400.31274 L 175.13683 475.3714 L 175.13683 475.3714 L 175.13683 475.3714 L 150.11728 375.2932 L 125.09773 275.21503 L 125.09773 250.19547 Q 125.09773 200.15637 75.05864 150.11728 L 25.019547 75.05864 L 25.019547 50.039093 Q 25.019547 50.039093 3.6379788E-12 25.019547 Q 3.6379788E-12 0.0 25.019547 0.0 z" svg:height="4.753714mm" draw:style-name="style-1314" svg:viewBox="0.0 0.0 300.23456 475.3714" svg:width="3.0023456mm" svg:x="167.38077mm" svg:y="96.57545mm"/>
          <draw:path svg:d="M 300.23456 0.0 L 325.25412 0.0 L 325.25412 0.0 Q 350.27365 25.019547 350.27365 50.039093 L 350.27365 75.05864 L 350.27365 150.11728 Q 375.2932 200.15637 350.27365 250.19547 Q 325.25412 300.23456 300.23456 300.23456 Q 275.21503 300.23456 275.21503 325.25412 L 275.21503 325.25412 L 250.19547 325.25412 L 250.19547 350.27365 L 250.19547 350.27365 L 250.19547 350.27365 L 250.19547 350.27365 L 250.19547 375.2932 L 200.15637 375.2932 Q 175.13683 350.27365 150.11728 375.2932 L 150.11728 375.2932 L 150.11728 375.2932 Q 125.09773 400.31274 100.078186 400.31274 L 75.05864 425.3323 L 75.05864 400.31274 Q 50.039093 400.31274 50.039093 400.31274 L 50.039093 375.2932 L 50.039093 375.2932 Q 50.039093 375.2932 75.05864 350.27365 L 75.05864 350.27365 L 75.05864 350.27365 L 75.05864 325.25412 L 75.05864 325.25412 Q 100.078186 325.25412 75.05864 300.23456 L 75.05864 300.23456 L 75.05864 300.23456 Q 50.039093 300.23456 50.039093 225.17592 Q 50.039093 150.11728 25.019547 150.11728 L 0.0 125.09773 L 0.0 100.078186 Q 0.0 75.05864 25.019547 75.05864 L 25.019547 75.05864 L 50.039093 75.05864 L 75.05864 100.078186 L 75.05864 100.078186 L 100.078186 100.078186 L 150.11728 100.078186 Q 200.15637 100.078186 225.17592 75.05864 Q 225.17592 50.039093 250.19547 25.019547 Q 300.23456 0.0 300.23456 0.0 z" svg:height="4.253323mm" draw:style-name="style-1315" svg:viewBox="0.0 0.0 350.27365 425.3323" svg:width="3.5027366mm" svg:x="160.1251mm" svg:y="86.06724mm"/>
          <draw:path svg:d="M 25.019547 25.019547 L 75.05864 0.0 L 100.078186 75.05864 Q 125.09773 150.11728 125.09773 175.13683 Q 125.09773 175.13683 100.078186 175.13683 L 100.078186 175.13683 L 100.078186 150.11728 Q 75.05864 150.11728 50.039093 150.11728 Q 25.019547 175.13683 0.0 100.078186 Q -25.019547 50.039093 25.019547 25.019547 z" svg:height="1.7513683mm" draw:style-name="style-1316" svg:viewBox="0.0 0.0 125.09773 175.13683" svg:width="1.2509774mm" svg:x="121.84519mm" svg:y="76.059425mm"/>
          <draw:path svg:d="M 175.13683 25.019547 L 175.13683 0.0 L 275.21503 50.039093 Q 350.27365 100.078186 575.4496 100.078186 Q 775.60596 125.09773 825.645 150.11728 Q 850.6646 200.15637 825.645 200.15637 Q 800.6255 200.15637 800.6255 225.17592 L 800.6255 225.17592 L 775.60596 200.15637 Q 775.60596 200.15637 750.5864 275.21503 Q 750.5864 350.27365 750.5864 350.27365 L 725.56683 350.27365 L 725.56683 350.27365 L 725.56683 350.27365 L 775.60596 375.2932 Q 850.6646 375.2932 850.6646 400.31274 Q 850.6646 425.3323 825.645 425.3323 Q 800.6255 425.3323 800.6255 500.39093 L 800.6255 550.43005 L 775.60596 600.4691 Q 750.5864 650.50824 650.50824 675.5278 Q 575.4496 700.5473 575.4496 750.5864 Q 575.4496 775.60596 600.4691 800.6255 L 600.4691 800.6255 L 575.4496 800.6255 Q 550.43005 800.6255 525.41046 775.60596 Q 500.39093 750.5864 375.2932 800.6255 L 275.21503 800.6255 L 275.21503 825.645 L 250.19547 825.645 L 250.19547 825.645 L 225.17592 825.645 L 225.17592 800.6255 L 225.17592 775.60596 L 250.19547 775.60596 Q 275.21503 775.60596 275.21503 700.5473 Q 300.23456 650.50824 275.21503 650.50824 Q 250.19547 650.50824 225.17592 625.48865 Q 175.13683 575.4496 150.11728 575.4496 Q 125.09773 550.43005 125.09773 525.41046 Q 125.09773 475.3714 50.039093 400.31274 L 1.8189894E-12 300.23456 L 1.8189894E-12 300.23456 Q 25.019547 275.21503 50.039093 250.19547 Q 75.05864 250.19547 75.05864 200.15637 Q 50.039093 150.11728 75.05864 150.11728 L 75.05864 125.09773 L 75.05864 125.09773 L 75.05864 100.078186 L 75.05864 100.078186 Q 75.05864 100.078186 100.078186 100.078186 Q 125.09773 75.05864 150.11728 75.05864 Q 200.15637 50.039093 175.13683 25.019547 z M 475.3714 125.09773 Q 475.3714 125.09773 500.39093 125.09773 Q 500.39093 150.11728 475.3714 150.11728 Q 475.3714 150.11728 475.3714 125.09773 z M 575.4496 375.2932 Q 650.50824 350.27365 675.5278 400.31274 Q 700.5473 450.35184 625.48865 450.35184 Q 550.43005 450.35184 525.41046 425.3323 Q 525.41046 400.31274 575.4496 375.2932 z" svg:height="8.256451mm" draw:style-name="style-1317" svg:viewBox="0.0 0.0 850.6646 825.645" svg:width="8.506646mm" svg:x="109.83581mm" svg:y="186.64581mm"/>
          <draw:path svg:d="M 25.019547 75.05864 L 0.0 -3.6379788E-12 L 75.05864 -3.6379788E-12 L 150.11728 -3.6379788E-12 L 225.17592 -3.6379788E-12 Q 325.25412 25.019547 325.25412 25.019547 L 350.27365 25.019547 L 350.27365 75.05864 Q 325.25412 100.078186 325.25412 175.13683 L 325.25412 275.21503 L 350.27365 275.21503 L 375.2932 275.21503 L 375.2932 275.21503 Q 375.2932 275.21503 275.21503 300.23456 L 200.15637 325.25412 L 125.09773 325.25412 L 50.039093 325.25412 L 50.039093 225.17592 Q 25.019547 150.11728 25.019547 75.05864 z" svg:height="3.252541mm" draw:style-name="style-1318" svg:viewBox="0.0 0.0 375.2932 325.25412" svg:width="3.752932mm" svg:x="34.77717mm" svg:y="277.46677mm"/>
          <draw:path svg:d="M 0.0 275.21503 L 0.0 0.0 L 325.25412 0.0 L 675.5278 0.0 L 675.5278 25.019547 Q 675.5278 75.05864 475.3714 75.05864 Q 250.19547 75.05864 275.21503 150.11728 Q 275.21503 225.17592 450.35184 250.19547 Q 625.48865 250.19547 625.48865 275.21503 L 625.48865 325.25412 L 425.3323 325.25412 L 250.19547 325.25412 L 250.19547 425.3323 Q 250.19547 500.39093 475.3714 500.39093 Q 675.5278 500.39093 675.5278 525.41046 L 675.5278 575.4496 L 325.25412 575.4496 L 0.0 575.4496 L 0.0 275.21503 z" svg:height="5.7544956mm" draw:style-name="style-1319" svg:viewBox="0.0 0.0 675.5278 575.4496" svg:width="6.7552776mm" svg:x="132.35341mm" svg:y="145.86395mm"/>
          <draw:path svg:d="M 550.43005 75.05864 L 550.43005 75.05864 L 550.43005 75.05864 L 525.41046 100.078186 L 525.41046 100.078186 L 500.39093 100.078186 L 550.43005 200.15637 Q 575.4496 300.23456 675.5278 300.23456 Q 750.5864 275.21503 775.60596 250.19547 Q 775.60596 225.17592 850.6646 200.15637 Q 900.7037 200.15637 900.7037 175.13683 Q 900.7037 150.11728 925.7232 125.09773 Q 950.7428 125.09773 950.7428 50.039093 Q 950.7428 0.0 950.7428 0.0 L 950.7428 0.0 L 1000.78186 100.078186 Q 1050.8209 200.15637 1050.8209 225.17592 L 1050.8209 250.19547 L 1025.8014 275.21503 Q 1000.78186 300.23456 1000.78186 350.27365 Q 1025.8014 400.31274 1000.78186 400.31274 L 950.7428 400.31274 L 950.7428 400.31274 Q 950.7428 400.31274 900.7037 375.2932 Q 850.6646 375.2932 850.6646 400.31274 Q 850.6646 425.3323 775.60596 425.3323 Q 700.5473 425.3323 725.56683 475.3714 L 750.5864 525.41046 L 750.5864 550.43005 Q 750.5864 550.43005 750.5864 550.43005 L 750.5864 575.4496 L 725.56683 575.4496 Q 700.5473 575.4496 700.5473 550.43005 Q 700.5473 525.41046 650.50824 550.43005 L 625.48865 550.43005 L 625.48865 575.4496 L 600.4691 575.4496 L 600.4691 575.4496 L 600.4691 600.4691 L 550.43005 600.4691 L 525.41046 600.4691 L 525.41046 575.4496 Q 525.41046 550.43005 500.39093 550.43005 Q 475.3714 550.43005 500.39093 525.41046 L 500.39093 500.39093 L 500.39093 500.39093 Q 500.39093 500.39093 525.41046 475.3714 Q 550.43005 475.3714 550.43005 450.35184 Q 550.43005 425.3323 500.39093 425.3323 Q 475.3714 425.3323 475.3714 400.31274 Q 450.35184 375.2932 325.25412 350.27365 L 200.15637 350.27365 L 200.15637 350.27365 L 175.13683 350.27365 L 150.11728 350.27365 L 125.09773 350.27365 L 125.09773 350.27365 L 100.078186 350.27365 L 100.078186 350.27365 L 100.078186 350.27365 L 100.078186 350.27365 L 75.05864 350.27365 L 50.039093 325.25412 L 0.0 325.25412 L 0.0 300.23456 L 0.0 275.21503 L 25.019547 275.21503 L 25.019547 250.19547 L 50.039093 250.19547 L 50.039093 250.19547 L 50.039093 250.19547 L 50.039093 250.19547 L 100.078186 250.19547 L 125.09773 250.19547 L 125.09773 250.19547 L 150.11728 250.19547 L 150.11728 250.19547 L 150.11728 250.19547 L 175.13683 225.17592 L 200.15637 225.17592 L 200.15637 250.19547 Q 225.17592 250.19547 275.21503 275.21503 Q 325.25412 275.21503 325.25412 250.19547 Q 325.25412 225.17592 350.27365 225.17592 Q 400.31274 225.17592 375.2932 150.11728 Q 350.27365 100.078186 400.31274 100.078186 L 425.3323 100.078186 L 425.3323 100.078186 Q 450.35184 100.078186 425.3323 75.05864 L 425.3323 50.039093 L 425.3323 25.019547 Q 425.3323 0.0 500.39093 25.019547 Q 550.43005 50.039093 550.43005 75.05864 z" svg:height="6.004691mm" draw:style-name="style-1320" svg:viewBox="0.0 0.0 1050.8209 600.4691" svg:width="10.508209mm" svg:x="78.06099mm" svg:y="65.05082mm"/>
          <draw:path svg:d="M 75.05864 0.0 L 75.05864 0.0 L 375.2932 0.0 Q 650.50824 0.0 625.48865 25.019547 Q 625.48865 50.039093 625.48865 75.05864 L 650.50824 75.05864 L 650.50824 100.078186 Q 625.48865 100.078186 625.48865 125.09773 L 625.48865 150.11728 L 625.48865 200.15637 L 625.48865 225.17592 L 625.48865 225.17592 L 625.48865 250.19547 L 625.48865 250.19547 L 625.48865 250.19547 L 600.4691 250.19547 L 600.4691 275.21503 L 600.4691 300.23456 L 600.4691 300.23456 L 600.4691 300.23456 L 600.4691 300.23456 L 575.4496 325.25412 L 575.4496 325.25412 L 575.4496 350.27365 L 575.4496 350.27365 L 575.4496 350.27365 Q 550.43005 350.27365 475.3714 325.25412 L 375.2932 300.23456 L 375.2932 325.25412 Q 375.2932 350.27365 325.25412 350.27365 Q 300.23456 375.2932 275.21503 350.27365 L 275.21503 325.25412 L 275.21503 325.25412 Q 275.21503 300.23456 175.13683 300.23456 L 50.039093 250.19547 L 50.039093 250.19547 L 75.05864 250.19547 L 75.05864 200.15637 L 75.05864 175.13683 L 50.039093 175.13683 L 50.039093 200.15637 L 25.019547 200.15637 L -9.094947E-13 200.15637 L -9.094947E-13 175.13683 L -9.094947E-13 175.13683 L -9.094947E-13 150.11728 Q -25.019547 125.09773 25.019547 50.039093 L 50.039093 0.0 L 75.05864 0.0 z" svg:height="3.5027366mm" draw:style-name="style-1321" svg:viewBox="0.0 0.0 650.50824 350.27365" svg:width="6.505082mm" svg:x="50.78968mm" svg:y="106.08288mm"/>
          <draw:path svg:d="M 75.05864 50.039093 L 75.05864 0.0 L 100.078186 0.0 L 125.09773 0.0 L 150.11728 25.019547 Q 175.13683 50.039093 175.13683 75.05864 Q 175.13683 100.078186 200.15637 100.078186 L 225.17592 100.078186 L 225.17592 100.078186 L 225.17592 100.078186 L 225.17592 125.09773 L 225.17592 125.09773 L 200.15637 150.11728 L 200.15637 150.11728 L 175.13683 150.11728 L 150.11728 150.11728 L 150.11728 175.13683 L 125.09773 175.13683 L 125.09773 200.15637 L 125.09773 200.15637 L 125.09773 200.15637 Q 100.078186 200.15637 50.039093 175.13683 L 0.0 150.11728 L 25.019547 150.11728 Q 25.019547 150.11728 25.019547 125.09773 Q 25.019547 125.09773 25.019547 100.078186 L 0.0 75.05864 L 25.019547 75.05864 Q 75.05864 75.05864 75.05864 50.039093 z" svg:height="2.0015638mm" draw:style-name="style-1322" svg:viewBox="0.0 0.0 225.17592 200.15637" svg:width="2.2517593mm" svg:x="47.787334mm" svg:y="213.16653mm"/>
          <draw:path svg:d="M 300.23456 1.8189894E-12 L 300.23456 1.8189894E-12 L 325.25412 100.078186 Q 325.25412 175.13683 325.25412 200.15637 L 325.25412 200.15637 L 325.25412 225.17592 L 325.25412 225.17592 L 325.25412 225.17592 L 325.25412 250.19547 L 325.25412 250.19547 Q 300.23456 225.17592 275.21503 250.19547 L 225.17592 250.19547 L 225.17592 250.19547 Q 200.15637 225.17592 175.13683 225.17592 Q 150.11728 225.17592 75.05864 200.15637 L 0.0 175.13683 L 50.039093 125.09773 Q 75.05864 75.05864 75.05864 50.039093 Q 75.05864 25.019547 100.078186 25.019547 L 125.09773 25.019547 L 125.09773 50.039093 L 125.09773 50.039093 L 200.15637 50.039093 Q 275.21503 50.039093 275.21503 25.019547 Q 275.21503 1.8189894E-12 300.23456 1.8189894E-12 z M 250.19547 200.15637 Q 250.19547 175.13683 250.19547 175.13683 Q 275.21503 175.13683 275.21503 175.13683 Q 275.21503 200.15637 250.19547 200.15637 z" svg:height="2.5019548mm" draw:style-name="style-1323" svg:viewBox="0.0 0.0 325.25412 250.19547" svg:width="3.252541mm" svg:x="137.8577mm" svg:y="89.820175mm"/>
          <draw:path svg:d="M 75.05864 100.078186 L 125.09773 0.0 L 125.09773 0.0 Q 125.09773 0.0 150.11728 50.039093 L 175.13683 75.05864 L 175.13683 75.05864 Q 200.15637 50.039093 275.21503 75.05864 Q 325.25412 100.078186 325.25412 125.09773 Q 325.25412 150.11728 350.27365 150.11728 Q 375.2932 150.11728 375.2932 175.13683 L 375.2932 200.15637 L 275.21503 250.19547 Q 200.15637 300.23456 175.13683 300.23456 L 175.13683 300.23456 L 175.13683 300.23456 Q 175.13683 300.23456 75.05864 300.23456 L 0.0 325.25412 L 0.0 325.25412 Q 0.0 300.23456 50.039093 300.23456 Q 75.05864 275.21503 50.039093 250.19547 L 0.0 250.19547 L 0.0 225.17592 L 25.019547 225.17592 L 25.019547 225.17592 L 25.019547 200.15637 L 25.019547 200.15637 Q 25.019547 200.15637 75.05864 100.078186 z" svg:height="3.252541mm" draw:style-name="style-1324" svg:viewBox="0.0 0.0 375.2932 325.25412" svg:width="3.752932mm" svg:x="43.283817mm" svg:y="192.15012mm"/>
          <draw:path svg:d="M 7055.512 1526.1924 L 7055.512 1551.2119 L 7055.512 1551.2119 Q 7055.512 1576.2314 7055.512 1576.2314 L 7080.5317 1576.2314 L 7080.5317 1576.2314 Q 7080.5317 1576.2314 7105.5513 1601.251 L 7105.5513 1601.251 L 7105.5513 1626.2705 L 7105.5513 1651.29 L 7130.571 1651.29 L 7130.571 1676.3097 L 7130.571 1676.3097 L 7155.5903 1676.3097 L 7155.5903 1676.3097 L 7155.5903 1676.3097 L 7155.5903 1701.3292 L 7155.5903 1701.3292 L 7180.61 1726.3488 Q 7205.6294 1751.3683 7255.6685 1851.4464 Q 7305.7075 1926.5051 7455.8247 2251.7593 Q 7605.9424 2551.9937 7681.001 2902.2673 Q 7756.0596 3252.541 7806.0986 3677.8733 Q 7806.0986 4103.2056 7756.0596 4453.4795 Q 7706.0205 4803.753 7580.923 5179.0464 Q 7455.8247 5579.359 7230.649 5929.633 Q 7005.473 6279.9062 6955.434 6329.9453 Q 6880.3755 6405.004 6805.317 6505.082 Q 6755.278 6580.1406 6655.199 6680.2188 Q 6580.1406 6780.2974 6480.0625 6855.356 Q 6379.9844 6930.4146 6104.7695 7105.5513 Q 5854.5737 7280.688 5479.281 7455.8247 Q 5103.9873 7630.962 4778.7334 7681.001 Q 4453.4795 7781.079 4003.1274 7781.079 Q 3577.7952 7781.079 3302.58 7756.0596 Q 3027.3652 7731.04 2652.072 7580.923 Q 2301.7983 7480.8447 1951.5247 7280.688 Q 1601.251 7080.5317 1351.0555 6830.3364 Q 1075.8405 6630.1797 825.645 6279.9062 Q 550.43005 5954.6523 375.2932 5554.3394 Q 200.15637 5154.027 100.078186 4778.7334 Q 0.0 4403.4404 0.0 4028.147 Q 0.0 3652.8538 25.019547 3377.639 Q 50.039093 3102.4238 150.11728 2777.1697 Q 250.19547 2426.896 425.3323 2101.6418 Q 600.4691 1776.3878 850.6646 1451.1337 Q 1100.8601 1125.8796 1401.0946 875.68414 Q 1701.3292 625.48865 2051.6028 450.35184 Q 2401.8765 275.21503 2777.1697 150.11728 L 3152.463 25.019547 L 3302.58 0.0 Q 3477.717 -25.019547 4003.1274 0.0 Q 4528.538 25.019547 4953.87 125.09773 Q 5354.183 225.17592 5729.476 425.3323 Q 6104.7695 625.48865 6405.004 875.68414 Q 6705.239 1125.8796 6855.356 1326.036 Q 7055.512 1526.1924 7055.512 1526.1924 z M 5579.359 800.6255 L 5579.359 800.6255 L 5679.437 850.6646 Q 5779.515 875.68414 5779.515 900.7037 L 5779.515 900.7037 L 5829.554 925.7232 Q 5904.6133 975.7623 5904.6133 975.7623 L 5904.6133 1000.78186 L 6004.6914 1075.8405 Q 6104.7695 1150.8992 6129.789 1175.9187 L 6129.789 1175.9187 L 6254.8867 1250.9773 Q 6354.965 1326.036 6354.965 1351.0555 Q 6354.965 1376.0751 6379.9844 1376.0751 L 6379.9844 1401.0946 L 6379.9844 1401.0946 Q 6405.004 1401.0946 6405.004 1426.1141 L 6405.004 1426.1141 L 6430.0234 1426.1141 Q 6455.043 1451.1337 6455.043 1476.1533 L 6455.043 1476.1533 L 6530.1016 1526.1924 Q 6605.16 1601.251 6605.16 1626.2705 L 6605.16 1626.2705 L 6605.16 1626.2705 Q 6605.16 1651.29 6630.1797 1676.3097 L 6630.1797 1676.3097 L 6680.2188 1726.3488 Q 6705.239 1751.3683 6730.2583 1776.3878 L 6730.2583 1801.4073 L 6805.317 1926.5051 Q 6905.395 2026.5833 6905.395 2026.5833 L 6905.395 2051.6028 L 6980.4536 2176.7007 Q 7055.512 2276.7788 7055.512 2276.7788 L 7055.512 2301.7983 L 7080.5317 2351.8374 Q 7105.5513 2401.8765 7105.5513 2426.896 L 7105.5513 2451.9155 L 7155.5903 2526.974 Q 7205.6294 2602.033 7205.6294 2627.0525 L 7205.6294 2652.072 L 7230.649 2702.111 Q 7255.6685 2752.1501 7255.6685 2777.1697 L 7255.6685 2827.2087 L 7280.688 2877.2478 L 7280.688 2902.2673 L 7355.7466 3252.541 Q 7405.7856 3602.8147 7405.7856 3978.108 Q 7405.7856 4378.421 7380.766 4453.4795 Q 7355.7466 4528.538 7355.7466 4528.538 L 7355.7466 4528.538 L 7255.6685 4878.8115 Q 7155.5903 5229.0854 7105.5513 5329.1636 Q 7055.512 5429.2417 7055.512 5429.2417 L 7055.512 5429.2417 L 7055.512 5454.261 Q 7055.512 5479.281 7030.4927 5479.281 L 7030.4927 5479.281 L 7030.4927 5479.281 Q 7005.473 5504.3003 7005.473 5504.3003 L 7005.473 5504.3003 L 6930.4146 5679.437 Q 6855.356 5829.554 6830.3364 5829.554 L 6830.3364 5829.554 L 6830.3364 5829.554 Q 6805.317 5854.5737 6755.278 5929.633 L 6705.239 6004.6914 L 6705.239 6029.711 Q 6705.239 6029.711 6655.199 6079.75 L 6605.16 6154.8086 L 6605.16 6179.828 Q 6605.16 6179.828 6505.082 6279.9062 L 6405.004 6354.965 L 6405.004 6379.9844 Q 6405.004 6379.9844 6329.9453 6430.0234 L 6279.9062 6480.0625 L 6279.9062 6480.0625 Q 6254.8867 6505.082 6254.8867 6530.1016 L 6229.867 6530.1016 L 6229.867 6530.1016 Q 6204.8477 6555.121 6204.8477 6555.121 L 6204.8477 6555.121 L 6204.8477 6580.1406 Q 6204.8477 6580.1406 6179.828 6580.1406 L 6179.828 6580.1406 L 6179.828 6580.1406 Q 6154.8086 6605.16 6154.8086 6605.16 L 6154.8086 6605.16 L 6154.8086 6605.16 Q 6129.789 6630.1797 5979.672 6730.2583 L 5829.554 6830.3364 L 5829.554 6830.3364 Q 5804.5347 6855.356 5804.5347 6855.356 L 5804.5347 6855.356 L 5804.5347 6855.356 Q 5779.515 6880.3755 5754.4956 6880.3755 L 5704.4565 6905.395 L 5704.4565 6930.4146 Q 5704.4565 6930.4146 5579.359 6980.4536 L 5454.261 7055.512 L 5454.261 7055.512 Q 5429.2417 7080.5317 5179.0464 7155.5903 L 4928.8506 7255.6685 L 4928.8506 7255.6685 Q 4928.8506 7280.688 4753.714 7305.7075 L 4578.577 7330.727 L 4578.577 7330.727 Q 4553.5576 7355.7466 4553.5576 7355.7466 L 4553.5576 7355.7466 L 4503.5186 7355.7466 Q 4478.499 7380.766 4203.2837 7380.766 L 3903.0493 7405.7856 L 3702.8928 7405.7856 L 3502.7366 7380.766 L 3452.6975 7380.766 L 3427.678 7380.766 L 3402.6584 7380.766 Q 3352.6194 7380.766 3352.6194 7355.7466 L 3352.6194 7355.7466 L 3327.5996 7355.7466 L 3302.58 7355.7466 L 3252.541 7355.7466 L 3227.5215 7355.7466 L 3202.502 7355.7466 Q 3202.502 7330.727 3102.4238 7330.727 L 3027.3652 7305.7075 L 3002.3457 7305.7075 Q 3002.3457 7280.688 3002.3457 7280.688 L 3002.3457 7280.688 L 2952.3066 7280.688 Q 2877.2478 7280.688 2802.1892 7230.649 L 2702.111 7205.6294 L 2702.111 7205.6294 Q 2677.0916 7180.61 2677.0916 7180.61 L 2677.0916 7180.61 L 2652.072 7180.61 Q 2602.033 7180.61 2401.8765 7080.5317 L 2176.7007 6980.4536 L 2151.681 6955.434 L 2126.6614 6930.4146 L 2126.6614 6930.4146 L 2101.6418 6930.4146 L 2101.6418 6930.4146 L 2101.6418 6930.4146 L 2076.6223 6905.395 L 2051.6028 6880.3755 L 2051.6028 6880.3755 L 2051.6028 6880.3755 L 2051.6028 6880.3755 Q 2026.5833 6880.3755 1951.5247 6830.3364 L 1851.4464 6780.2974 L 1851.4464 6755.278 L 1851.4464 6755.278 L 1826.4269 6755.278 L 1826.4269 6730.2583 L 1826.4269 6730.2583 L 1801.4073 6730.2583 L 1801.4073 6730.2583 L 1801.4073 6730.2583 L 1801.4073 6705.239 L 1801.4073 6705.239 L 1801.4073 6705.239 Q 1776.3878 6680.2188 1726.3488 6655.199 L 1701.3292 6630.1797 L 1676.3097 6630.1797 Q 1676.3097 6630.1797 1651.29 6605.16 L 1651.29 6605.16 L 1651.29 6605.16 Q 1626.2705 6580.1406 1626.2705 6580.1406 L 1626.2705 6580.1406 L 1601.251 6580.1406 Q 1601.251 6580.1406 1501.1729 6455.043 L 1401.0946 6354.965 L 1376.0751 6354.965 L 1376.0751 6329.9453 L 1376.0751 6329.9453 L 1351.0555 6329.9453 L 1351.0555 6329.9453 L 1351.0555 6329.9453 L 1351.0555 6304.926 L 1351.0555 6304.926 L 1351.0555 6304.926 Q 1326.036 6279.9062 1301.0165 6254.8867 L 1250.9773 6229.867 L 1250.9773 6229.867 Q 1250.9773 6229.867 1200.9382 6154.8086 Q 1150.8992 6079.75 1050.8209 5929.633 L 925.7232 5754.4956 L 900.7037 5754.4956 Q 900.7037 5729.476 800.6255 5529.32 L 675.5278 5304.144 L 675.5278 5279.1245 L 650.50824 5279.1245 L 650.50824 5254.105 L 650.50824 5229.0854 L 625.48865 5179.0464 L 600.4691 5154.027 L 600.4691 5129.0073 L 600.4691 5103.9873 L 600.4691 5103.9873 L 600.4691 5103.9873 L 575.4496 5078.968 Q 550.43005 5028.9287 525.41046 4928.8506 L 500.39093 4803.753 L 500.39093 4803.753 L 500.39093 4803.753 L 475.3714 4753.714 L 475.3714 4703.675 L 475.3714 4703.675 L 450.35184 4703.675 L 450.35184 4628.616 L 450.35184 4553.5576 L 425.3323 4528.538 L 425.3323 4503.5186 L 425.3323 4478.499 L 425.3323 4453.4795 L 425.3323 4453.4795 Q 400.31274 4453.4795 400.31274 4278.3423 L 375.2932 4128.225 L 375.2932 4028.147 L 375.2932 3953.0884 L 375.2932 3727.9124 Q 400.31274 3527.756 400.31274 3502.7366 L 400.31274 3477.717 L 400.31274 3427.678 Q 400.31274 3352.6194 425.3323 3277.5605 L 450.35184 3202.502 L 450.35184 3177.4824 Q 450.35184 3127.4434 475.3714 3077.4043 L 475.3714 3052.3848 L 475.3714 2977.3262 Q 475.3714 2877.2478 425.3323 2877.2478 Q 350.27365 2877.2478 375.2932 2777.1697 Q 400.31274 2702.111 425.3323 2652.072 Q 450.35184 2602.033 500.39093 2376.857 Q 550.43005 2151.681 600.4691 2076.6223 Q 650.50824 1976.5442 750.5864 1976.5442 Q 850.6646 1951.5247 1050.8209 1626.2705 Q 1250.9773 1301.0165 1401.0946 1150.8992 Q 1551.2119 975.7623 1601.251 950.7428 Q 1626.2705 900.7037 1701.3292 875.68414 Q 1801.4073 875.68414 1876.4661 825.645 Q 1951.5247 825.645 2176.7007 750.5864 Q 2401.8765 675.5278 2627.0525 575.4496 Q 2852.2283 475.3714 3052.3848 500.39093 Q 3277.5605 500.39093 3277.5605 475.3714 Q 3277.5605 450.35184 3352.6194 500.39093 Q 3427.678 525.41046 3502.7366 550.43005 L 3602.8147 550.43005 L 3602.8147 525.41046 L 3602.8147 525.41046 L 3577.7952 525.41046 L 3577.7952 525.41046 L 3502.7366 500.39093 L 3452.6975 475.3714 L 3452.6975 475.3714 L 3452.6975 475.3714 L 3477.717 475.3714 L 3477.717 475.3714 L 3502.7366 450.35184 L 3527.756 425.3323 L 3527.756 425.3323 L 3502.7366 425.3323 L 3502.7366 425.3323 L 3502.7366 425.3323 L 3602.8147 375.2932 Q 3727.9124 375.2932 4153.2446 375.2932 Q 4553.5576 425.3323 4903.831 525.41046 Q 5279.1245 625.48865 5429.2417 725.56683 Q 5579.359 775.60596 5579.359 800.6255 z" svg:height="77.81079mm" draw:style-name="style-1325" svg:viewBox="0.0 0.0 7806.0986 7781.079" svg:width="78.06099mm" svg:x="102.07975mm" svg:y="41.282253mm"/>
          <draw:path svg:d="M 300.23456 -9.094947E-13 L 325.25412 -9.094947E-13 L 325.25412 25.019547 Q 325.25412 50.039093 350.27365 50.039093 L 400.31274 50.039093 L 400.31274 50.039093 L 400.31274 50.039093 L 400.31274 75.05864 L 425.3323 75.05864 L 425.3323 75.05864 L 450.35184 75.05864 L 450.35184 100.078186 Q 450.35184 125.09773 425.3323 125.09773 Q 400.31274 125.09773 400.31274 150.11728 Q 400.31274 175.13683 425.3323 175.13683 L 450.35184 175.13683 L 450.35184 200.15637 Q 450.35184 225.17592 425.3323 250.19547 L 425.3323 275.21503 L 400.31274 300.23456 Q 400.31274 325.25412 425.3323 350.27365 Q 450.35184 375.2932 475.3714 400.31274 L 475.3714 425.3323 L 375.2932 425.3323 L 275.21503 425.3323 L 250.19547 425.3323 Q 225.17592 400.31274 175.13683 400.31274 Q 150.11728 400.31274 75.05864 400.31274 Q 25.019547 425.3323 25.019547 400.31274 L 25.019547 375.2932 L 25.019547 350.27365 L 9.094947E-13 350.27365 L 9.094947E-13 350.27365 L 9.094947E-13 350.27365 L 9.094947E-13 325.25412 L 9.094947E-13 300.23456 L 9.094947E-13 300.23456 L 9.094947E-13 300.23456 L 25.019547 275.21503 L 25.019547 250.19547 L 50.039093 250.19547 L 75.05864 250.19547 L 75.05864 200.15637 L 100.078186 150.11728 L 100.078186 150.11728 L 100.078186 150.11728 L 100.078186 125.09773 Q 100.078186 125.09773 125.09773 100.078186 L 150.11728 75.05864 L 175.13683 75.05864 Q 200.15637 75.05864 200.15637 50.039093 Q 200.15637 25.019547 250.19547 25.019547 Q 275.21503 -9.094947E-13 300.23456 -9.094947E-13 z M 125.09773 175.13683 Q 125.09773 150.11728 125.09773 150.11728 Q 150.11728 150.11728 150.11728 150.11728 Q 150.11728 175.13683 125.09773 175.13683 z" svg:height="4.253323mm" draw:style-name="style-1326" svg:viewBox="0.0 0.0 475.3714 425.3323" svg:width="4.753714mm" svg:x="76.559814mm" svg:y="71.05551mm"/>
          <draw:path svg:d="M 625.48865 25.019547 L 625.48865 -2.2737368E-13 L 625.48865 75.05864 Q 650.50824 125.09773 725.56683 125.09773 Q 775.60596 150.11728 775.60596 125.09773 Q 775.60596 100.078186 800.6255 100.078186 L 800.6255 100.078186 L 800.6255 125.09773 Q 800.6255 175.13683 525.41046 175.13683 Q 250.19547 175.13683 200.15637 225.17592 Q 125.09773 275.21503 125.09773 400.31274 Q 125.09773 525.41046 200.15637 600.4691 Q 275.21503 675.5278 425.3323 700.5473 Q 550.43005 725.56683 550.43005 650.50824 Q 575.4496 575.4496 575.4496 525.41046 L 625.48865 500.39093 L 625.48865 500.39093 L 625.48865 475.3714 L 725.56683 500.39093 Q 800.6255 500.39093 800.6255 525.41046 Q 825.645 550.43005 825.645 575.4496 L 825.645 600.4691 L 825.645 675.5278 Q 775.60596 750.5864 775.60596 825.645 Q 775.60596 925.7232 800.6255 950.7428 Q 825.645 975.7623 825.645 1000.78186 L 825.645 1000.78186 L 850.6646 1025.8014 L 875.68414 1050.8209 L 875.68414 1050.8209 L 875.68414 1075.8405 L 875.68414 1075.8405 L 875.68414 1075.8405 L 900.7037 1075.8405 L 900.7037 1075.8405 L 900.7037 1100.8601 L 925.7232 1100.8601 L 925.7232 1125.8796 L 925.7232 1125.8796 L 900.7037 1125.8796 L 900.7037 1125.8796 L 825.645 1125.8796 L 750.5864 1125.8796 L 750.5864 1125.8796 L 725.56683 1125.8796 L 725.56683 1100.8601 L 725.56683 1075.8405 L 700.5473 1050.8209 Q 675.5278 1025.8014 650.50824 950.7428 Q 625.48865 875.68414 400.31274 825.645 Q 175.13683 775.60596 100.078186 675.5278 Q 25.019547 600.4691 1.8189894E-12 425.3323 Q -25.019547 250.19547 50.039093 175.13683 Q 125.09773 75.05864 375.2932 75.05864 Q 600.4691 25.019547 625.48865 25.019547 z" svg:height="11.258796mm" draw:style-name="style-1327" svg:viewBox="0.0 0.0 925.7232 1125.8796" svg:width="9.257233mm" svg:x="153.87021mm" svg:y="18.76466mm"/>
          <draw:path svg:d="M 175.13683 0.0 L 200.15637 0.0 L 200.15637 0.0 L 200.15637 0.0 L 200.15637 25.019547 L 225.17592 25.019547 L 225.17592 25.019547 L 225.17592 50.039093 L 225.17592 50.039093 L 225.17592 50.039093 L 200.15637 50.039093 L 200.15637 75.05864 L 200.15637 100.078186 Q 200.15637 150.11728 250.19547 150.11728 Q 300.23456 200.15637 300.23456 200.15637 L 300.23456 200.15637 L 225.17592 225.17592 Q 175.13683 250.19547 150.11728 300.23456 Q 150.11728 325.25412 125.09773 325.25412 L 100.078186 325.25412 L 75.05864 325.25412 Q 75.05864 300.23456 25.019547 300.23456 L 1.8189894E-12 300.23456 L 1.8189894E-12 300.23456 L 1.8189894E-12 275.21503 L 1.8189894E-12 275.21503 Q 1.8189894E-12 250.19547 75.05864 275.21503 Q 125.09773 275.21503 125.09773 250.19547 Q 125.09773 200.15637 100.078186 200.15637 L 75.05864 200.15637 L 75.05864 150.11728 Q 75.05864 125.09773 125.09773 100.078186 Q 150.11728 100.078186 150.11728 75.05864 L 150.11728 50.039093 L 150.11728 25.019547 Q 150.11728 0.0 175.13683 0.0 z" svg:height="3.252541mm" draw:style-name="style-1328" svg:viewBox="0.0 0.0 300.23456 325.25412" svg:width="3.0023456mm" svg:x="123.846756mm" svg:y="211.16498mm"/>
          <draw:path svg:d="M 150.11728 50.039093 L 150.11728 50.039093 L 125.09773 50.039093 Q 75.05864 75.05864 75.05864 75.05864 L 50.039093 75.05864 L 25.019547 75.05864 Q 1.8189894E-12 75.05864 1.8189894E-12 25.019547 Q 1.8189894E-12 1.8189894E-12 25.019547 1.8189894E-12 L 50.039093 1.8189894E-12 L 75.05864 1.8189894E-12 Q 125.09773 -25.019547 150.11728 1.8189894E-12 Q 175.13683 25.019547 150.11728 25.019547 Q 150.11728 25.019547 150.11728 50.039093 z" svg:height="0.7505864mm" draw:style-name="style-1329" svg:viewBox="0.0 0.0 150.11728 75.05864" svg:width="1.5011728mm" svg:x="138.85849mm" svg:y="105.33229mm"/>
          <draw:path svg:d="M 25.019547 75.05864 L 0.0 -3.6379788E-12 L 75.05864 -3.6379788E-12 L 125.09773 -3.6379788E-12 L 250.19547 -3.6379788E-12 L 375.2932 -3.6379788E-12 L 450.35184 -3.6379788E-12 L 525.41046 -3.6379788E-12 L 550.43005 75.05864 Q 575.4496 175.13683 575.4496 175.13683 Q 575.4496 225.17592 550.43005 200.15637 Q 525.41046 175.13683 525.41046 200.15637 Q 525.41046 200.15637 500.39093 225.17592 L 500.39093 275.21503 L 275.21503 275.21503 L 25.019547 275.21503 L 25.019547 225.17592 L 25.019547 200.15637 L 25.019547 150.11728 Q 25.019547 100.078186 50.039093 125.09773 Q 75.05864 125.09773 25.019547 75.05864 z M 375.2932 150.11728 Q 375.2932 50.039093 425.3323 50.039093 Q 450.35184 50.039093 450.35184 150.11728 Q 450.35184 225.17592 400.31274 225.17592 Q 350.27365 225.17592 375.2932 150.11728 z" svg:height="2.75215mm" draw:style-name="style-1330" svg:viewBox="0.0 0.0 575.4496 275.21503" svg:width="5.7544956mm" svg:x="149.86708mm" svg:y="310.99298mm"/>
          <draw:path svg:d="M 300.23456 25.019547 L 300.23456 50.039093 L 300.23456 50.039093 Q 300.23456 50.039093 250.19547 75.05864 L 250.19547 100.078186 L 225.17592 100.078186 L 225.17592 100.078186 L 225.17592 125.09773 L 250.19547 125.09773 L 250.19547 125.09773 L 250.19547 150.11728 L 250.19547 150.11728 L 250.19547 150.11728 L 275.21503 150.11728 L 275.21503 150.11728 L 275.21503 175.13683 L 250.19547 175.13683 L 250.19547 175.13683 L 250.19547 200.15637 L 250.19547 200.15637 L 250.19547 200.15637 L 225.17592 200.15637 Q 225.17592 200.15637 250.19547 225.17592 L 275.21503 225.17592 L 275.21503 250.19547 Q 275.21503 275.21503 200.15637 300.23456 L 100.078186 300.23456 L 100.078186 325.25412 L 75.05864 325.25412 L 75.05864 300.23456 Q 50.039093 250.19547 75.05864 200.15637 Q 75.05864 175.13683 50.039093 175.13683 Q 0.0 175.13683 0.0 150.11728 Q 25.019547 150.11728 50.039093 100.078186 L 50.039093 75.05864 L 100.078186 50.039093 Q 125.09773 50.039093 125.09773 25.019547 L 125.09773 25.019547 L 150.11728 25.019547 L 150.11728 25.019547 L 150.11728 25.019547 L 175.13683 25.019547 L 200.15637 25.019547 L 225.17592 25.019547 L 225.17592 25.019547 L 225.17592 50.039093 L 250.19547 50.039093 Q 250.19547 50.039093 250.19547 25.019547 L 250.19547 25.019547 L 275.21503 0.0 Q 300.23456 0.0 300.23456 25.019547 z" svg:height="3.252541mm" draw:style-name="style-1331" svg:viewBox="0.0 0.0 300.23456 325.25412" svg:width="3.0023456mm" svg:x="78.56138mm" svg:y="93.573105mm"/>
          <draw:path svg:d="M 250.19547 150.11728 L 250.19547 175.13683 L 275.21503 200.15637 Q 300.23456 250.19547 300.23456 250.19547 L 300.23456 250.19547 L 300.23456 275.21503 L 300.23456 275.21503 L 275.21503 300.23456 L 275.21503 300.23456 L 250.19547 300.23456 Q 225.17592 300.23456 225.17592 325.25412 L 225.17592 350.27365 L 200.15637 325.25412 Q 200.15637 300.23456 150.11728 300.23456 Q 100.078186 325.25412 100.078186 375.2932 L 100.078186 425.3323 L 100.078186 425.3323 Q 75.05864 400.31274 75.05864 400.31274 L 50.039093 400.31274 L 50.039093 350.27365 Q 50.039093 325.25412 25.019547 325.25412 Q 25.019547 350.27365 -1.8189894E-12 325.25412 L -1.8189894E-12 300.23456 L -1.8189894E-12 275.21503 L -1.8189894E-12 250.19547 L -1.8189894E-12 225.17592 L -1.8189894E-12 200.15637 L -1.8189894E-12 175.13683 L -1.8189894E-12 150.11728 L -1.8189894E-12 150.11728 Q 25.019547 150.11728 25.019547 125.09773 L 25.019547 125.09773 L 50.039093 125.09773 Q 50.039093 100.078186 50.039093 100.078186 L 50.039093 100.078186 L 50.039093 100.078186 Q 50.039093 100.078186 75.05864 100.078186 Q 75.05864 100.078186 100.078186 75.05864 L 100.078186 50.039093 L 100.078186 50.039093 Q 125.09773 50.039093 125.09773 25.019547 L 125.09773 25.019547 L 150.11728 25.019547 Q 150.11728 0.0 150.11728 0.0 L 150.11728 0.0 L 200.15637 0.0 Q 225.17592 -25.019547 225.17592 0.0 Q 225.17592 25.019547 200.15637 50.039093 Q 150.11728 50.039093 175.13683 75.05864 Q 175.13683 100.078186 200.15637 125.09773 Q 250.19547 150.11728 250.19547 150.11728 z" svg:height="4.253323mm" draw:style-name="style-1332" svg:viewBox="0.0 0.0 300.23456 425.3323" svg:width="3.0023456mm" svg:x="123.09617mm" svg:y="208.16263mm"/>
          <draw:path svg:d="M 50.039093 25.019547 L 100.078186 -3.6379788E-12 L 125.09773 -3.6379788E-12 L 150.11728 -3.6379788E-12 L 150.11728 25.019547 L 150.11728 75.05864 L 175.13683 75.05864 Q 200.15637 75.05864 225.17592 100.078186 L 225.17592 100.078186 L 250.19547 100.078186 Q 275.21503 100.078186 275.21503 125.09773 Q 275.21503 175.13683 275.21503 175.13683 L 275.21503 200.15637 L 275.21503 200.15637 Q 275.21503 200.15637 250.19547 200.15637 L 250.19547 225.17592 L 175.13683 225.17592 L 100.078186 225.17592 L 100.078186 225.17592 Q 100.078186 225.17592 75.05864 200.15637 L 25.019547 200.15637 L 25.019547 200.15637 L 0.0 175.13683 L 0.0 175.13683 Q -25.019547 175.13683 0.0 125.09773 Q 0.0 50.039093 50.039093 25.019547 z" svg:height="2.2517593mm" draw:style-name="style-1333" svg:viewBox="0.0 0.0 275.21503 225.17592" svg:width="2.75215mm" svg:x="123.34637mm" svg:y="199.90617mm"/>
          <draw:path svg:d="M 50.039093 25.019547 L 50.039093 0.0 L 75.05864 0.0 Q 100.078186 25.019547 125.09773 25.019547 L 125.09773 25.019547 L 125.09773 25.019547 Q 125.09773 25.019547 150.11728 50.039093 L 175.13683 50.039093 L 200.15637 50.039093 L 225.17592 50.039093 L 225.17592 75.05864 L 225.17592 75.05864 L 175.13683 75.05864 Q 100.078186 100.078186 75.05864 175.13683 Q 75.05864 275.21503 125.09773 275.21503 L 150.11728 275.21503 L 150.11728 275.21503 L 150.11728 300.23456 L 125.09773 300.23456 L 125.09773 300.23456 L 125.09773 325.25412 L 125.09773 325.25412 L 125.09773 325.25412 L 100.078186 325.25412 L 100.078186 325.25412 Q 100.078186 325.25412 75.05864 325.25412 L 50.039093 325.25412 L 50.039093 325.25412 L 25.019547 325.25412 L 25.019547 275.21503 L 25.019547 250.19547 L 0.0 250.19547 L 0.0 250.19547 L 0.0 225.17592 Q 25.019547 200.15637 25.019547 125.09773 L 25.019547 50.039093 L 25.019547 50.039093 Q 25.019547 50.039093 50.039093 25.019547 z" svg:height="3.252541mm" draw:style-name="style-1334" svg:viewBox="0.0 0.0 225.17592 325.25412" svg:width="2.2517593mm" svg:x="121.84519mm" svg:y="206.41125mm"/>
          <draw:path svg:d="M 125.09773 0.0 L 125.09773 0.0 L 250.19547 75.05864 Q 350.27365 150.11728 350.27365 175.13683 Q 350.27365 200.15637 375.2932 200.15637 L 375.2932 225.17592 L 375.2932 225.17592 Q 375.2932 250.19547 400.31274 250.19547 L 400.31274 250.19547 L 400.31274 250.19547 Q 400.31274 250.19547 350.27365 300.23456 L 275.21503 325.25412 L 275.21503 325.25412 Q 275.21503 350.27365 300.23456 350.27365 L 300.23456 350.27365 L 300.23456 350.27365 Q 300.23456 375.2932 275.21503 400.31274 L 275.21503 425.3323 L 250.19547 425.3323 Q 200.15637 450.35184 200.15637 450.35184 L 175.13683 450.35184 L 175.13683 450.35184 Q 150.11728 425.3323 150.11728 425.3323 L 150.11728 425.3323 L 150.11728 425.3323 Q 150.11728 400.31274 75.05864 450.35184 L 1.8189894E-12 475.3714 L 1.8189894E-12 450.35184 Q 1.8189894E-12 425.3323 25.019547 300.23456 L 25.019547 200.15637 L 25.019547 200.15637 Q 25.019547 200.15637 25.019547 150.11728 L 25.019547 100.078186 L 25.019547 100.078186 Q 1.8189894E-12 75.05864 1.8189894E-12 75.05864 L 1.8189894E-12 75.05864 L 1.8189894E-12 50.039093 L 1.8189894E-12 25.019547 L 50.039093 25.019547 Q 100.078186 25.019547 125.09773 0.0 z" svg:height="4.753714mm" draw:style-name="style-1335" svg:viewBox="0.0 0.0 400.31274 475.3714" svg:width="4.0031276mm" svg:x="162.12666mm" svg:y="53.04144mm"/>
          <draw:path svg:d="M 175.13683 150.11728 L 175.13683 150.11728 L 175.13683 150.11728 Q 150.11728 125.09773 150.11728 150.11728 L 150.11728 150.11728 L 125.09773 150.11728 Q 100.078186 150.11728 50.039093 175.13683 L 0.0 175.13683 L 0.0 150.11728 L 0.0 125.09773 L 0.0 125.09773 Q 25.019547 100.078186 25.019547 100.078186 L 25.019547 100.078186 L 50.039093 100.078186 Q 50.039093 100.078186 50.039093 75.05864 L 50.039093 75.05864 L 50.039093 50.039093 L 50.039093 50.039093 L 50.039093 0.0 Q 25.019547 -25.019547 100.078186 0.0 Q 150.11728 25.019547 175.13683 100.078186 Q 200.15637 150.11728 175.13683 150.11728 z" svg:height="1.7513683mm" draw:style-name="style-1336" svg:viewBox="0.0 0.0 175.13683 175.13683" svg:width="1.7513683mm" svg:x="80.06255mm" svg:y="199.1556mm"/>
          <draw:path svg:d="M 75.05864 50.039093 L 75.05864 0.0 L 200.15637 25.019547 Q 350.27365 75.05864 350.27365 75.05864 L 350.27365 75.05864 L 350.27365 75.05864 Q 350.27365 75.05864 325.25412 150.11728 L 325.25412 225.17592 L 275.21503 225.17592 Q 225.17592 225.17592 200.15637 200.15637 L 175.13683 175.13683 L 150.11728 175.13683 Q 100.078186 175.13683 100.078186 150.11728 Q 100.078186 150.11728 50.039093 150.11728 L 0.0 150.11728 L 0.0 125.09773 Q 0.0 100.078186 25.019547 75.05864 Q 50.039093 50.039093 50.039093 75.05864 Q 50.039093 100.078186 75.05864 50.039093 z" svg:height="2.2517593mm" draw:style-name="style-1337" svg:viewBox="0.0 0.0 350.27365 225.17592" svg:width="3.5027366mm" svg:x="5.0039096mm" svg:y="282.47067mm"/>
          <draw:path svg:d="M 175.13683 0.0 L 200.15637 0.0 L 225.17592 25.019547 Q 225.17592 50.039093 225.17592 50.039093 L 250.19547 50.039093 L 250.19547 50.039093 Q 225.17592 75.05864 225.17592 100.078186 L 225.17592 100.078186 L 200.15637 100.078186 Q 175.13683 100.078186 175.13683 125.09773 L 175.13683 125.09773 L 125.09773 100.078186 Q 100.078186 100.078186 100.078186 150.11728 L 100.078186 200.15637 L 100.078186 200.15637 Q 100.078186 200.15637 75.05864 200.15637 L 75.05864 175.13683 L 50.039093 175.13683 L 50.039093 150.11728 L 50.039093 150.11728 Q 25.019547 150.11728 25.019547 100.078186 L 0.0 50.039093 L 50.039093 25.019547 Q 100.078186 0.0 125.09773 0.0 Q 150.11728 0.0 175.13683 0.0 z" svg:height="2.0015638mm" draw:style-name="style-1338" svg:viewBox="0.0 0.0 250.19547 200.15637" svg:width="2.5019548mm" svg:x="83.315094mm" svg:y="196.65364mm"/>
          <draw:path svg:d="M 400.31274 100.078186 L 425.3323 100.078186 L 425.3323 125.09773 Q 400.31274 175.13683 400.31274 175.13683 Q 400.31274 175.13683 450.35184 200.15637 L 500.39093 200.15637 L 500.39093 225.17592 Q 475.3714 225.17592 475.3714 250.19547 L 475.3714 250.19547 L 475.3714 250.19547 Q 475.3714 275.21503 450.35184 275.21503 L 425.3323 275.21503 L 425.3323 300.23456 L 425.3323 300.23456 L 400.31274 300.23456 Q 350.27365 275.21503 350.27365 250.19547 Q 325.25412 200.15637 300.23456 200.15637 Q 275.21503 200.15637 275.21503 225.17592 Q 275.21503 275.21503 250.19547 275.21503 L 225.17592 275.21503 L 225.17592 275.21503 Q 200.15637 250.19547 200.15637 225.17592 Q 200.15637 200.15637 100.078186 200.15637 L -9.094947E-13 175.13683 L -9.094947E-13 175.13683 L -9.094947E-13 175.13683 L 25.019547 175.13683 L 25.019547 150.11728 L 125.09773 150.11728 L 225.17592 150.11728 L 225.17592 125.09773 Q 200.15637 100.078186 175.13683 75.05864 Q 150.11728 50.039093 150.11728 25.019547 L 175.13683 9.094947E-13 L 225.17592 9.094947E-13 Q 300.23456 9.094947E-13 350.27365 50.039093 Q 400.31274 125.09773 400.31274 100.078186 z" svg:height="3.0023456mm" draw:style-name="style-1339" svg:viewBox="0.0 0.0 500.39093 300.23456" svg:width="5.0039096mm" svg:x="79.06177mm" svg:y="73.80766mm"/>
          <draw:path svg:d="M 700.5473 0.0 L 725.56683 0.0 L 900.7037 25.019547 Q 1050.8209 50.039093 1075.8405 25.019547 L 1100.8601 25.019547 L 1100.8601 50.039093 Q 1100.8601 75.05864 1125.8796 75.05864 L 1125.8796 100.078186 L 1150.8992 100.078186 Q 1175.9187 100.078186 1175.9187 125.09773 L 1150.8992 150.11728 L 1150.8992 150.11728 L 1150.8992 150.11728 L 1175.9187 175.13683 Q 1200.9382 200.15637 1200.9382 200.15637 L 1200.9382 200.15637 L 1175.9187 200.15637 L 1175.9187 200.15637 L 1175.9187 225.17592 L 1150.8992 225.17592 L 1150.8992 250.19547 L 1150.8992 275.21503 L 1175.9187 275.21503 L 1175.9187 250.19547 L 1200.9382 250.19547 L 1200.9382 250.19547 L 1200.9382 275.21503 L 1200.9382 300.23456 L 1175.9187 300.23456 L 1175.9187 300.23456 L 1175.9187 325.25412 L 1150.8992 325.25412 L 1150.8992 325.25412 L 1150.8992 350.27365 L 1100.8601 350.27365 L 1075.8405 350.27365 L 1075.8405 400.31274 L 1075.8405 425.3323 L 1100.8601 400.31274 Q 1150.8992 400.31274 1150.8992 425.3323 L 1150.8992 450.35184 L 1150.8992 450.35184 Q 1150.8992 450.35184 1125.8796 475.3714 L 1100.8601 500.39093 L 1100.8601 500.39093 L 1100.8601 500.39093 L 1100.8601 525.41046 L 1100.8601 525.41046 L 1075.8405 525.41046 Q 1075.8405 550.43005 1050.8209 550.43005 L 1050.8209 550.43005 L 900.7037 550.43005 Q 750.5864 550.43005 750.5864 575.4496 Q 750.5864 575.4496 775.60596 600.4691 Q 800.6255 600.4691 750.5864 625.48865 Q 725.56683 650.50824 600.4691 650.50824 L 475.3714 700.5473 L 400.31274 700.5473 L 325.25412 700.5473 L 325.25412 700.5473 L 325.25412 700.5473 L 325.25412 675.5278 L 350.27365 675.5278 L 350.27365 650.50824 L 350.27365 625.48865 L 300.23456 625.48865 Q 225.17592 625.48865 200.15637 550.43005 Q 175.13683 475.3714 150.11728 475.3714 Q 125.09773 450.35184 100.078186 425.3323 Q 100.078186 400.31274 75.05864 400.31274 L 50.039093 400.31274 L 50.039093 375.2932 L 50.039093 375.2932 L 25.019547 375.2932 L 25.019547 350.27365 L 25.019547 350.27365 L 1.8189894E-12 350.27365 L 1.8189894E-12 300.23456 L 1.8189894E-12 250.19547 L 50.039093 250.19547 L 75.05864 250.19547 L 75.05864 225.17592 L 75.05864 225.17592 L 175.13683 200.15637 Q 275.21503 150.11728 300.23456 150.11728 L 325.25412 150.11728 L 325.25412 150.11728 Q 325.25412 150.11728 350.27365 150.11728 L 400.31274 150.11728 L 400.31274 125.09773 Q 425.3323 75.05864 550.43005 50.039093 Q 650.50824 50.039093 675.5278 25.019547 Q 675.5278 0.0 700.5473 0.0 z" svg:height="7.005473mm" draw:style-name="style-1340" svg:viewBox="0.0 0.0 1200.9382 700.5473" svg:width="12.009382mm" svg:x="151.61845mm" svg:y="96.07506mm"/>
          <draw:path svg:d="M 0.0 75.05864 Q 25.019547 0.0 100.078186 0.0 Q 200.15637 0.0 200.15637 50.039093 Q 200.15637 125.09773 100.078186 150.11728 Q 0.0 150.11728 0.0 75.05864 z" svg:height="1.5011728mm" draw:style-name="style-1341" svg:viewBox="0.0 0.0 200.15637 150.11728" svg:width="2.0015638mm" svg:x="82.56451mm" svg:y="311.74356mm"/>
          <draw:path svg:d="M 100.078186 0.0 L 125.09773 0.0 L 125.09773 0.0 Q 150.11728 0.0 150.11728 0.0 L 150.11728 25.019547 L 150.11728 75.05864 Q 150.11728 125.09773 200.15637 150.11728 Q 250.19547 175.13683 250.19547 250.19547 Q 225.17592 350.27365 225.17592 350.27365 L 200.15637 350.27365 L 200.15637 350.27365 L 200.15637 375.2932 L 200.15637 400.31274 Q 175.13683 425.3323 125.09773 425.3323 Q 75.05864 425.3323 50.039093 450.35184 Q 50.039093 450.35184 25.019547 450.35184 L 0.0 450.35184 L 0.0 450.35184 Q 0.0 425.3323 0.0 350.27365 L 0.0 300.23456 L 0.0 275.21503 Q 0.0 250.19547 0.0 200.15637 L 0.0 175.13683 L 0.0 150.11728 Q 0.0 150.11728 50.039093 150.11728 Q 75.05864 150.11728 100.078186 100.078186 L 100.078186 75.05864 L 100.078186 75.05864 Q 75.05864 50.039093 75.05864 50.039093 L 75.05864 50.039093 L 75.05864 50.039093 Q 100.078186 25.019547 100.078186 0.0 z" svg:height="4.5035186mm" draw:style-name="style-1342" svg:viewBox="0.0 0.0 250.19547 450.35184" svg:width="2.5019548mm" svg:x="47.53714mm" svg:y="182.1423mm"/>
          <draw:path svg:d="M 450.35184 0.0 L 450.35184 0.0 L 450.35184 125.09773 Q 450.35184 275.21503 450.35184 275.21503 Q 450.35184 300.23456 450.35184 325.25412 L 450.35184 325.25412 L 425.3323 325.25412 Q 400.31274 325.25412 400.31274 425.3323 Q 400.31274 525.41046 400.31274 550.43005 L 400.31274 550.43005 L 375.2932 550.43005 L 350.27365 550.43005 L 350.27365 550.43005 Q 350.27365 525.41046 350.27365 500.39093 Q 375.2932 450.35184 300.23456 475.3714 Q 250.19547 475.3714 225.17592 400.31274 Q 200.15637 325.25412 175.13683 350.27365 Q 150.11728 375.2932 150.11728 325.25412 Q 125.09773 300.23456 100.078186 300.23456 L 75.05864 300.23456 L 75.05864 275.21503 L 50.039093 275.21503 L 50.039093 250.19547 L 50.039093 225.17592 L 25.019547 175.13683 L 0.0 150.11728 L 0.0 125.09773 L 0.0 100.078186 L 25.019547 100.078186 L 50.039093 75.05864 L 50.039093 75.05864 L 50.039093 75.05864 L 75.05864 75.05864 L 75.05864 75.05864 L 75.05864 50.039093 L 100.078186 50.039093 L 100.078186 50.039093 L 100.078186 25.019547 L 100.078186 25.019547 L 125.09773 25.019547 L 150.11728 25.019547 L 175.13683 25.019547 L 250.19547 25.019547 Q 300.23456 25.019547 325.25412 0.0 L 350.27365 0.0 L 400.31274 0.0 Q 425.3323 -25.019547 450.35184 0.0 z" svg:height="5.5043mm" draw:style-name="style-1343" svg:viewBox="0.0 0.0 450.35184 550.43005" svg:width="4.5035186mm" svg:x="108.08444mm" svg:y="91.32134mm"/>
          <draw:path svg:d="M 0.0 0.0 L 0.0 0.0 L 50.039093 25.019547 Q 125.09773 50.039093 175.13683 75.05864 L 225.17592 75.05864 L 225.17592 75.05864 Q 225.17592 100.078186 150.11728 150.11728 L 100.078186 200.15637 L 100.078186 200.15637 L 75.05864 200.15637 L 50.039093 200.15637 Q 50.039093 200.15637 50.039093 125.09773 L 25.019547 50.039093 L 25.019547 50.039093 Q 0.0 25.019547 0.0 25.019547 L 0.0 25.019547 L 0.0 0.0 z" svg:height="2.0015638mm" draw:style-name="style-1344" svg:viewBox="0.0 0.0 225.17592 200.15637" svg:width="2.2517593mm" svg:x="133.60439mm" svg:y="110.086006mm"/>
          <draw:path svg:d="M 75.05864 0.0 L 75.05864 0.0 L 75.05864 25.019547 Q 75.05864 75.05864 100.078186 75.05864 L 100.078186 75.05864 L 175.13683 75.05864 Q 225.17592 75.05864 225.17592 100.078186 Q 225.17592 125.09773 200.15637 125.09773 Q 175.13683 125.09773 175.13683 175.13683 Q 200.15637 225.17592 225.17592 250.19547 Q 250.19547 275.21503 250.19547 275.21503 L 250.19547 275.21503 L 225.17592 275.21503 Q 175.13683 275.21503 150.11728 275.21503 Q 125.09773 275.21503 75.05864 300.23456 Q 25.019547 325.25412 25.019547 225.17592 Q 25.019547 100.078186 25.019547 75.05864 L 25.019547 50.039093 L 25.019547 50.039093 L 0.0 50.039093 L 0.0 25.019547 Q 25.019547 25.019547 25.019547 25.019547 L 25.019547 25.019547 L 25.019547 25.019547 Q 50.039093 25.019547 75.05864 0.0 z" svg:height="3.0023456mm" draw:style-name="style-1345" svg:viewBox="0.0 0.0 250.19547 300.23456" svg:width="2.5019548mm" svg:x="35.77795mm" svg:y="84.31587mm"/>
          <draw:path svg:d="M 500.39093 75.05864 L 500.39093 75.05864 L 475.3714 125.09773 Q 475.3714 175.13683 450.35184 175.13683 L 450.35184 175.13683 L 450.35184 175.13683 Q 425.3323 150.11728 425.3323 175.13683 L 425.3323 175.13683 L 350.27365 175.13683 Q 275.21503 175.13683 225.17592 175.13683 L 175.13683 175.13683 L 150.11728 175.13683 L 125.09773 175.13683 L 75.05864 175.13683 L 50.039093 175.13683 L 50.039093 200.15637 L 50.039093 200.15637 L 50.039093 200.15637 L 25.019547 200.15637 L 25.019547 125.09773 L 25.019547 50.039093 L 0.0 25.019547 L 0.0 0.0 L 0.0 0.0 L 25.019547 0.0 L 25.019547 0.0 L 25.019547 25.019547 L 125.09773 25.019547 Q 200.15637 25.019547 200.15637 0.0 Q 200.15637 -25.019547 250.19547 0.0 Q 300.23456 25.019547 400.31274 50.039093 Q 475.3714 50.039093 500.39093 75.05864 z" svg:height="2.0015638mm" draw:style-name="style-1346" svg:viewBox="0.0 0.0 500.39093 200.15637" svg:width="5.0039096mm" svg:x="106.33308mm" svg:y="86.31744mm"/>
          <draw:path svg:d="M 50.039093 3.6379788E-12 L 50.039093 3.6379788E-12 L 75.05864 3.6379788E-12 L 75.05864 3.6379788E-12 L 200.15637 3.6379788E-12 L 300.23456 3.6379788E-12 L 350.27365 25.019547 L 400.31274 25.019547 L 450.35184 50.039093 Q 500.39093 50.039093 500.39093 100.078186 Q 500.39093 125.09773 500.39093 150.11728 L 500.39093 200.15637 L 500.39093 225.17592 L 500.39093 250.19547 L 475.3714 250.19547 L 475.3714 250.19547 L 475.3714 275.21503 L 450.35184 275.21503 L 450.35184 275.21503 Q 450.35184 300.23456 350.27365 300.23456 L 250.19547 300.23456 L 175.13683 300.23456 L 100.078186 300.23456 L 50.039093 275.21503 Q 25.019547 250.19547 0.0 200.15637 Q 0.0 150.11728 50.039093 150.11728 Q 75.05864 150.11728 50.039093 100.078186 L 50.039093 25.019547 L 50.039093 3.6379788E-12 z" svg:height="3.0023456mm" draw:style-name="style-1347" svg:viewBox="0.0 0.0 500.39093 300.23456" svg:width="5.0039096mm" svg:x="12.009382mm" svg:y="279.21814mm"/>
          <draw:path svg:d="M 75.05864 25.019547 L 75.05864 0.0 L 250.19547 0.0 Q 425.3323 25.019547 475.3714 25.019547 L 525.41046 25.019547 L 525.41046 25.019547 L 525.41046 25.019547 L 475.3714 50.039093 L 450.35184 50.039093 L 450.35184 75.05864 L 450.35184 125.09773 L 425.3323 125.09773 L 400.31274 125.09773 L 425.3323 150.11728 L 450.35184 175.13683 L 450.35184 175.13683 L 425.3323 175.13683 L 425.3323 175.13683 L 425.3323 200.15637 L 425.3323 200.15637 L 400.31274 200.15637 L 375.2932 200.15637 Q 375.2932 225.17592 375.2932 225.17592 L 400.31274 225.17592 L 400.31274 225.17592 L 400.31274 250.19547 L 375.2932 250.19547 Q 325.25412 225.17592 175.13683 200.15637 L -1.8189894E-12 175.13683 L -1.8189894E-12 150.11728 L -1.8189894E-12 150.11728 L -1.8189894E-12 125.09773 Q -25.019547 125.09773 -1.8189894E-12 100.078186 L 25.019547 75.05864 L 25.019547 75.05864 Q 25.019547 75.05864 100.078186 75.05864 Q 175.13683 75.05864 125.09773 50.039093 L 75.05864 25.019547 L 75.05864 25.019547 z" svg:height="2.5019548mm" draw:style-name="style-1348" svg:viewBox="0.0 0.0 525.41046 250.19547" svg:width="5.2541046mm" svg:x="129.35106mm" svg:y="225.42612mm"/>
          <draw:path svg:d="M 300.23456 25.019547 L 325.25412 25.019547 L 325.25412 25.019547 L 325.25412 50.039093 L 325.25412 50.039093 Q 325.25412 75.05864 275.21503 100.078186 L 225.17592 125.09773 L 175.13683 125.09773 L 100.078186 125.09773 L 100.078186 125.09773 L 100.078186 100.078186 L 100.078186 100.078186 Q 100.078186 75.05864 100.078186 75.05864 Q 125.09773 75.05864 100.078186 50.039093 Q 75.05864 25.019547 25.019547 50.039093 L 0.0 50.039093 L 25.019547 25.019547 Q 25.019547 25.019547 75.05864 0.0 L 100.078186 0.0 L 125.09773 0.0 L 150.11728 0.0 L 225.17592 0.0 Q 300.23456 25.019547 300.23456 25.019547 z" svg:height="1.2509774mm" draw:style-name="style-1349" svg:viewBox="0.0 0.0 325.25412 125.09773" svg:width="3.252541mm" svg:x="139.35887mm" svg:y="104.8319mm"/>
          <draw:path svg:d="M 0.0 50.039093 L 0.0 0.0 L 475.3714 0.0 Q 975.7623 0.0 975.7623 25.019547 Q 975.7623 50.039093 1000.78186 50.039093 Q 1025.8014 75.05864 1025.8014 75.05864 Q 1025.8014 100.078186 1025.8014 100.078186 L 1025.8014 100.078186 L 1025.8014 100.078186 L 1025.8014 100.078186 L 1000.78186 250.19547 L 1000.78186 425.3323 L 675.5278 425.3323 L 350.27365 450.35184 L 350.27365 450.35184 L 325.25412 450.35184 L 325.25412 500.39093 L 325.25412 525.41046 L 350.27365 550.43005 L 375.2932 575.4496 L 375.2932 600.4691 L 375.2932 625.48865 L 400.31274 625.48865 L 400.31274 650.50824 L 400.31274 650.50824 L 425.3323 650.50824 L 425.3323 650.50824 L 425.3323 650.50824 L 675.5278 675.5278 Q 900.7037 700.5473 925.7232 700.5473 Q 950.7428 700.5473 975.7623 725.56683 L 1000.78186 750.5864 L 1000.78186 750.5864 L 1025.8014 750.5864 L 1025.8014 750.5864 L 1025.8014 750.5864 L 1025.8014 775.60596 L 1025.8014 775.60596 L 1050.8209 800.6255 L 1075.8405 825.645 L 1075.8405 875.68414 L 1075.8405 925.7232 L 1075.8405 950.7428 L 1075.8405 975.7623 L 1075.8405 1000.78186 L 1075.8405 1050.8209 L 1050.8209 1050.8209 L 1050.8209 1050.8209 L 1050.8209 1075.8405 L 1025.8014 1075.8405 L 1025.8014 1075.8405 L 1025.8014 1100.8601 L 1025.8014 1100.8601 L 1025.8014 1100.8601 L 1000.78186 1100.8601 L 1000.78186 1100.8601 L 1000.78186 1125.8796 L 975.7623 1125.8796 L 975.7623 1125.8796 L 975.7623 1150.8992 L 950.7428 1150.8992 L 925.7232 1150.8992 L 925.7232 1125.8796 L 925.7232 1125.8796 L 900.7037 1125.8796 L 900.7037 1100.8601 L 900.7037 1100.8601 L 875.68414 1100.8601 L 875.68414 1075.8405 L 875.68414 1050.8209 L 900.7037 1025.8014 Q 925.7232 1000.78186 900.7037 900.7037 Q 875.68414 825.645 725.56683 800.6255 L 550.43005 800.6255 L 525.41046 800.6255 L 475.3714 800.6255 L 475.3714 825.645 L 475.3714 825.645 L 450.35184 825.645 L 450.35184 850.6646 L 425.3323 850.6646 L 400.31274 850.6646 L 400.31274 875.68414 L 375.2932 875.68414 L 375.2932 900.7037 L 375.2932 925.7232 L 375.2932 1025.8014 L 375.2932 1125.8796 L 375.2932 1125.8796 L 375.2932 1150.8992 L 375.2932 1150.8992 L 375.2932 1150.8992 L 400.31274 1150.8992 L 400.31274 1150.8992 L 400.31274 1175.9187 L 425.3323 1175.9187 L 525.41046 1225.9578 Q 625.48865 1301.0165 675.5278 1301.0165 Q 750.5864 1301.0165 825.645 1326.036 L 900.7037 1351.0555 L 900.7037 1351.0555 L 925.7232 1351.0555 L 925.7232 1376.0751 L 925.7232 1401.0946 L 900.7037 1426.1141 L 900.7037 1451.1337 L 875.68414 1451.1337 L 850.6646 1451.1337 L 825.645 1451.1337 L 825.645 1451.1337 L 775.60596 1451.1337 L 700.5473 1451.1337 L 675.5278 1426.1141 Q 625.48865 1401.0946 550.43005 1401.0946 Q 475.3714 1351.0555 350.27365 1275.9968 Q 225.17592 1200.9382 225.17592 1075.8405 Q 175.13683 950.7428 250.19547 850.6646 Q 325.25412 775.60596 250.19547 650.50824 Q 175.13683 550.43005 175.13683 450.35184 L 175.13683 375.2932 L 175.13683 375.2932 L 175.13683 350.27365 L 175.13683 350.27365 L 175.13683 350.27365 L 200.15637 350.27365 L 200.15637 350.27365 L 225.17592 325.25412 L 250.19547 300.23456 L 550.43005 300.23456 L 850.6646 300.23456 L 850.6646 200.15637 L 850.6646 100.078186 L 425.3323 100.078186 Q 0.0 100.078186 0.0 50.039093 z" svg:height="14.511337mm" draw:style-name="style-1350" svg:viewBox="0.0 0.0 1075.8405 1451.1337" svg:width="10.758405mm" svg:x="13.26036mm" svg:y="16.01251mm"/>
          <draw:path svg:d="M 100.078186 400.31274 L 200.15637 0.0 L 225.17592 0.0 Q 225.17592 0.0 250.19547 25.019547 L 250.19547 25.019547 L 175.13683 350.27365 Q 100.078186 700.5473 100.078186 750.5864 L 100.078186 800.6255 L 1025.8014 800.6255 L 1951.5247 800.6255 L 1951.5247 850.6646 Q 1951.5247 900.7037 975.7623 900.7037 L 0.0 900.7037 L 0.0 850.6646 Q 0.0 775.60596 100.078186 400.31274 z" svg:height="9.007037mm" draw:style-name="style-1351" svg:viewBox="0.0 0.0 1951.5247 900.7037" svg:width="19.515247mm" svg:x="130.60204mm" svg:y="135.60594mm"/>
          <draw:path svg:d="M 425.3323 50.039093 L 425.3323 50.039093 L 425.3323 100.078186 L 425.3323 175.13683 L 425.3323 200.15637 Q 400.31274 200.15637 325.25412 225.17592 L 250.19547 225.17592 L 250.19547 250.19547 L 250.19547 300.23456 L 200.15637 300.23456 Q 150.11728 300.23456 125.09773 325.25412 L 100.078186 325.25412 L 100.078186 275.21503 L 100.078186 225.17592 L 100.078186 225.17592 Q 125.09773 225.17592 100.078186 200.15637 L 100.078186 150.11728 L 100.078186 125.09773 L 100.078186 100.078186 L 75.05864 100.078186 L 50.039093 100.078186 L 50.039093 75.05864 L 50.039093 50.039093 L 25.019547 50.039093 L 0.0 50.039093 L 0.0 25.019547 L 0.0 25.019547 L 150.11728 3.6379788E-12 Q 325.25412 3.6379788E-12 350.27365 25.019547 Q 400.31274 50.039093 425.3323 50.039093 z" svg:height="3.252541mm" draw:style-name="style-1352" svg:viewBox="0.0 0.0 425.3323 325.25412" svg:width="4.253323mm" svg:x="47.787334mm" svg:y="279.21814mm"/>
          <draw:path svg:d="M 200.15637 1.8189894E-12 L 200.15637 1.8189894E-12 L 250.19547 25.019547 Q 275.21503 25.019547 300.23456 100.078186 Q 300.23456 175.13683 325.25412 225.17592 L 325.25412 250.19547 L 300.23456 250.19547 Q 300.23456 225.17592 300.23456 225.17592 L 300.23456 225.17592 L 300.23456 225.17592 Q 275.21503 225.17592 275.21503 200.15637 L 275.21503 200.15637 L 250.19547 200.15637 Q 200.15637 225.17592 175.13683 225.17592 Q 150.11728 225.17592 75.05864 225.17592 L 0.0 200.15637 L 0.0 175.13683 L 0.0 125.09773 L 25.019547 75.05864 Q 25.019547 50.039093 75.05864 50.039093 L 125.09773 50.039093 L 150.11728 25.019547 Q 175.13683 25.019547 200.15637 1.8189894E-12 z" svg:height="2.5019548mm" draw:style-name="style-1353" svg:viewBox="0.0 0.0 325.25412 250.19547" svg:width="3.252541mm" svg:x="159.62471mm" svg:y="89.820175mm"/>
          <draw:path svg:d="M 150.11728 3.6379788E-12 L 175.13683 3.6379788E-12 L 175.13683 25.019547 Q 150.11728 50.039093 150.11728 50.039093 L 150.11728 50.039093 L 150.11728 50.039093 Q 150.11728 50.039093 150.11728 75.05864 L 125.09773 75.05864 L 100.078186 100.078186 Q 50.039093 125.09773 50.039093 150.11728 L 50.039093 150.11728 L 50.039093 150.11728 L 25.019547 150.11728 L 25.019547 150.11728 Q -4.5474735E-13 125.09773 -4.5474735E-13 100.078186 Q -25.019547 50.039093 -4.5474735E-13 50.039093 L 50.039093 25.019547 L 100.078186 25.019547 Q 125.09773 3.6379788E-12 150.11728 3.6379788E-12 z" svg:height="1.5011728mm" draw:style-name="style-1354" svg:viewBox="0.0 0.0 175.13683 150.11728" svg:width="1.7513683mm" svg:x="37.52932mm" svg:y="218.17044mm"/>
          <draw:path svg:d="M 550.43005 25.019547 L 600.4691 25.019547 L 625.48865 100.078186 Q 650.50824 150.11728 675.5278 150.11728 L 675.5278 150.11728 L 675.5278 175.13683 L 700.5473 175.13683 L 700.5473 200.15637 L 700.5473 225.17592 L 675.5278 225.17592 L 675.5278 250.19547 L 650.50824 250.19547 Q 625.48865 250.19547 500.39093 275.21503 L 400.31274 300.23456 L 400.31274 300.23456 L 375.2932 300.23456 L 300.23456 300.23456 Q 225.17592 300.23456 100.078186 300.23456 L 0.0 325.25412 L 0.0 300.23456 L 0.0 250.19547 L 25.019547 250.19547 Q 25.019547 250.19547 25.019547 225.17592 L 50.039093 225.17592 L 50.039093 225.17592 Q 50.039093 200.15637 50.039093 175.13683 L 75.05864 150.11728 L 75.05864 150.11728 Q 100.078186 150.11728 100.078186 100.078186 L 100.078186 75.05864 L 125.09773 50.039093 Q 150.11728 50.039093 150.11728 50.039093 L 150.11728 50.039093 L 150.11728 50.039093 L 175.13683 50.039093 L 200.15637 25.019547 L 250.19547 0.0 L 350.27365 0.0 Q 450.35184 -50.039093 500.39093 0.0 Q 525.41046 0.0 550.43005 25.019547 z" svg:height="3.252541mm" draw:style-name="style-1355" svg:viewBox="0.0 0.0 700.5473 325.25412" svg:width="7.005473mm" svg:x="58.54574mm" svg:y="88.5692mm"/>
          <draw:path svg:d="M 650.50824 100.078186 L 675.5278 100.078186 L 675.5278 100.078186 L 675.5278 125.09773 L 650.50824 125.09773 L 625.48865 125.09773 L 625.48865 150.11728 L 625.48865 175.13683 L 600.4691 175.13683 L 575.4496 175.13683 L 575.4496 250.19547 Q 550.43005 325.25412 600.4691 325.25412 Q 650.50824 300.23456 625.48865 325.25412 Q 625.48865 375.2932 600.4691 375.2932 L 600.4691 400.31274 L 600.4691 400.31274 L 575.4496 400.31274 L 575.4496 400.31274 L 575.4496 425.3323 L 525.41046 425.3323 L 500.39093 425.3323 L 425.3323 425.3323 L 375.2932 425.3323 L 375.2932 400.31274 Q 375.2932 375.2932 325.25412 350.27365 Q 300.23456 325.25412 225.17592 350.27365 L 150.11728 375.2932 L 125.09773 375.2932 Q 100.078186 375.2932 100.078186 350.27365 L 75.05864 325.25412 L 75.05864 300.23456 Q 75.05864 275.21503 50.039093 275.21503 L 25.019547 250.19547 L 25.019547 225.17592 Q 25.019547 200.15637 75.05864 200.15637 Q 100.078186 175.13683 75.05864 175.13683 L 50.039093 125.09773 L 50.039093 125.09773 L 25.019547 125.09773 L 25.019547 125.09773 L 25.019547 125.09773 L 25.019547 100.078186 L 25.019547 100.078186 L 0.0 100.078186 L 0.0 100.078186 L 0.0 75.05864 L 0.0 75.05864 L 75.05864 75.05864 Q 125.09773 50.039093 125.09773 0.0 Q 100.078186 -50.039093 375.2932 25.019547 Q 625.48865 75.05864 650.50824 100.078186 z" svg:height="4.253323mm" draw:style-name="style-1356" svg:viewBox="0.0 0.0 675.5278 425.3323" svg:width="6.7552776mm" svg:x="42.783424mm" svg:y="94.32369mm"/>
          <draw:path svg:d="M 100.078186 25.019547 L 100.078186 0.0 L 150.11728 50.039093 Q 200.15637 75.05864 175.13683 100.078186 Q 175.13683 100.078186 225.17592 125.09773 Q 300.23456 125.09773 275.21503 100.078186 Q 275.21503 75.05864 300.23456 75.05864 L 325.25412 75.05864 L 325.25412 100.078186 L 325.25412 125.09773 L 400.31274 125.09773 Q 450.35184 150.11728 475.3714 150.11728 L 500.39093 150.11728 L 500.39093 200.15637 Q 475.3714 250.19547 500.39093 250.19547 L 500.39093 250.19547 L 500.39093 250.19547 Q 500.39093 250.19547 475.3714 275.21503 L 450.35184 300.23456 L 450.35184 300.23456 L 450.35184 325.25412 L 425.3323 325.25412 L 425.3323 325.25412 L 400.31274 325.25412 Q 350.27365 350.27365 350.27365 350.27365 L 325.25412 350.27365 L 325.25412 350.27365 Q 325.25412 350.27365 300.23456 325.25412 Q 275.21503 325.25412 275.21503 350.27365 L 275.21503 375.2932 L 250.19547 375.2932 L 250.19547 375.2932 L 250.19547 375.2932 Q 250.19547 375.2932 225.17592 350.27365 Q 225.17592 325.25412 150.11728 300.23456 Q 50.039093 250.19547 50.039093 275.21503 L 50.039093 300.23456 L 25.019547 300.23456 L 25.019547 300.23456 L 25.019547 325.25412 L 0.0 325.25412 L 0.0 325.25412 L 0.0 325.25412 L 0.0 300.23456 L 0.0 275.21503 L 0.0 250.19547 L 0.0 200.15637 L 25.019547 200.15637 L 50.039093 200.15637 L 50.039093 175.13683 L 50.039093 150.11728 L 75.05864 150.11728 L 75.05864 150.11728 L 50.039093 125.09773 Q 25.019547 100.078186 50.039093 75.05864 Q 50.039093 50.039093 75.05864 50.039093 Q 100.078186 50.039093 100.078186 25.019547 z" svg:height="3.752932mm" draw:style-name="style-1357" svg:viewBox="0.0 0.0 500.39093 375.2932" svg:width="5.0039096mm" svg:x="152.11885mm" svg:y="86.567635mm"/>
          <draw:path svg:d="M 375.2932 9.094947E-13 L 400.31274 9.094947E-13 L 425.3323 25.019547 Q 450.35184 50.039093 450.35184 75.05864 Q 450.35184 100.078186 425.3323 125.09773 Q 400.31274 125.09773 425.3323 200.15637 Q 450.35184 250.19547 475.3714 225.17592 Q 500.39093 200.15637 500.39093 200.15637 L 500.39093 225.17592 L 500.39093 250.19547 Q 500.39093 275.21503 475.3714 275.21503 L 450.35184 300.23456 L 500.39093 300.23456 Q 525.41046 300.23456 525.41046 350.27365 L 550.43005 400.31274 L 550.43005 400.31274 L 550.43005 400.31274 L 550.43005 425.3323 L 550.43005 425.3323 L 525.41046 425.3323 L 525.41046 450.35184 L 525.41046 450.35184 L 550.43005 450.35184 L 550.43005 500.39093 L 550.43005 550.43005 L 550.43005 550.43005 L 525.41046 550.43005 L 525.41046 550.43005 Q 500.39093 525.41046 500.39093 500.39093 L 500.39093 500.39093 L 500.39093 500.39093 Q 475.3714 500.39093 400.31274 450.35184 Q 350.27365 450.35184 350.27365 425.3323 Q 375.2932 400.31274 375.2932 400.31274 L 375.2932 350.27365 L 350.27365 350.27365 L 300.23456 350.27365 L 275.21503 375.2932 Q 250.19547 375.2932 250.19547 400.31274 Q 250.19547 425.3323 275.21503 450.35184 Q 300.23456 450.35184 275.21503 450.35184 L 275.21503 475.3714 L 250.19547 475.3714 L 225.17592 475.3714 L 225.17592 475.3714 Q 225.17592 450.35184 200.15637 450.35184 Q 175.13683 450.35184 175.13683 425.3323 L 150.11728 400.31274 L 150.11728 375.2932 L 150.11728 350.27365 L 125.09773 350.27365 L 100.078186 350.27365 L 50.039093 350.27365 L 25.019547 350.27365 L 25.019547 350.27365 L 0.0 350.27365 L 0.0 325.25412 L 0.0 300.23456 L 0.0 300.23456 L 25.019547 300.23456 L 75.05864 300.23456 Q 125.09773 300.23456 125.09773 275.21503 Q 100.078186 275.21503 125.09773 250.19547 Q 150.11728 250.19547 150.11728 200.15637 L 175.13683 175.13683 L 200.15637 175.13683 Q 225.17592 175.13683 250.19547 125.09773 Q 250.19547 75.05864 300.23456 75.05864 Q 325.25412 75.05864 325.25412 50.039093 Q 350.27365 25.019547 375.2932 9.094947E-13 z" svg:height="5.5043mm" draw:style-name="style-1358" svg:viewBox="0.0 0.0 550.43005 550.43005" svg:width="5.5043mm" svg:x="38.5301mm" svg:y="76.559814mm"/>
          <draw:path svg:d="M 125.09773 0.0 L 125.09773 0.0 L 125.09773 0.0 L 150.11728 0.0 L 125.09773 25.019547 Q 125.09773 50.039093 175.13683 50.039093 Q 225.17592 50.039093 250.19547 50.039093 L 275.21503 50.039093 L 275.21503 50.039093 L 275.21503 75.05864 L 275.21503 100.078186 Q 275.21503 100.078186 250.19547 100.078186 L 250.19547 125.09773 L 250.19547 150.11728 L 250.19547 150.11728 L 225.17592 150.11728 Q 225.17592 150.11728 200.15637 175.13683 L 175.13683 175.13683 L 150.11728 175.13683 Q 125.09773 200.15637 125.09773 200.15637 Q 100.078186 200.15637 75.05864 200.15637 L 75.05864 175.13683 L 50.039093 175.13683 L 50.039093 200.15637 L 25.019547 200.15637 L 0.0 200.15637 L 0.0 175.13683 Q 0.0 150.11728 25.019547 150.11728 Q 50.039093 150.11728 50.039093 100.078186 L 50.039093 25.019547 L 75.05864 25.019547 Q 100.078186 0.0 125.09773 0.0 z" svg:height="2.0015638mm" draw:style-name="style-1359" svg:viewBox="0.0 0.0 275.21503 200.15637" svg:width="2.75215mm" svg:x="53.291634mm" svg:y="172.13448mm"/>
          <draw:path svg:d="M 50.039093 0.0 L 75.05864 0.0 L 125.09773 25.019547 Q 200.15637 50.039093 200.15637 100.078186 L 200.15637 125.09773 L 225.17592 125.09773 L 250.19547 125.09773 L 250.19547 150.11728 Q 250.19547 150.11728 250.19547 175.13683 L 225.17592 175.13683 L 150.11728 200.15637 Q 50.039093 200.15637 50.039093 225.17592 Q 50.039093 250.19547 25.019547 250.19547 L 25.019547 250.19547 L 25.019547 200.15637 Q -9.094947E-13 175.13683 -9.094947E-13 150.11728 L -9.094947E-13 150.11728 L -9.094947E-13 150.11728 Q -9.094947E-13 150.11728 50.039093 100.078186 L 100.078186 50.039093 L 100.078186 50.039093 Q 75.05864 50.039093 75.05864 25.019547 L 75.05864 25.019547 L 50.039093 25.019547 Q 50.039093 0.0 50.039093 0.0 z" svg:height="2.5019548mm" draw:style-name="style-1360" svg:viewBox="0.0 0.0 250.19547 250.19547" svg:width="2.5019548mm" svg:x="51.540268mm" svg:y="196.653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2.59863mm" fo:page-width="185.01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