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b7175" draw:opacity="100.0%" draw:stroke="solid" svg:stroke-color="#6b7175" draw:stroke-linejoin="miter" svg:stroke-opacity="100.0%" svg:stroke-width="0.25827277mm"/>
    </style:style>
    <style:style style:family="graphic" style:name="style-3">
      <style:graphic-properties draw:fill="solid" draw:fill-color="#3b434a" draw:opacity="100.0%" draw:stroke="solid" svg:stroke-color="#3b434a" draw:stroke-linejoin="miter" svg:stroke-opacity="100.0%" svg:stroke-width="0.25827277mm"/>
    </style:style>
    <style:style style:family="graphic" style:name="style-4">
      <style:graphic-properties draw:fill="solid" draw:fill-color="#1b2126" draw:opacity="100.0%" draw:stroke="solid" svg:stroke-color="#1b2126" draw:stroke-linejoin="miter" svg:stroke-opacity="100.0%" svg:stroke-width="0.25827277mm"/>
    </style:style>
    <style:style style:family="graphic" style:name="style-5">
      <style:graphic-properties draw:fill="solid" draw:fill-color="#5c5359" draw:opacity="100.0%" draw:stroke="solid" svg:stroke-color="#5c5359" draw:stroke-linejoin="miter" svg:stroke-opacity="100.0%" svg:stroke-width="0.25827277mm"/>
    </style:style>
    <style:style style:family="graphic" style:name="style-6">
      <style:graphic-properties draw:fill="solid" draw:fill-color="#565d68" draw:opacity="100.0%" draw:stroke="solid" svg:stroke-color="#565d68" draw:stroke-linejoin="miter" svg:stroke-opacity="100.0%" svg:stroke-width="0.25827277mm"/>
    </style:style>
    <style:style style:family="graphic" style:name="style-7">
      <style:graphic-properties draw:fill="solid" draw:fill-color="#2c3339" draw:opacity="100.0%" draw:stroke="solid" svg:stroke-color="#2c3339" draw:stroke-linejoin="miter" svg:stroke-opacity="100.0%" svg:stroke-width="0.25827277mm"/>
    </style:style>
    <style:style style:family="graphic" style:name="style-8">
      <style:graphic-properties draw:fill="solid" draw:fill-color="#ccc7be" draw:opacity="100.0%" draw:stroke="solid" svg:stroke-color="#ccc7be" draw:stroke-linejoin="miter" svg:stroke-opacity="100.0%" svg:stroke-width="0.25827277mm"/>
    </style:style>
    <style:style style:family="graphic" style:name="style-9">
      <style:graphic-properties draw:fill="solid" draw:fill-color="#0b0e14" draw:opacity="100.0%" draw:stroke="solid" svg:stroke-color="#0b0e14" draw:stroke-linejoin="miter" svg:stroke-opacity="100.0%" svg:stroke-width="0.25827277mm"/>
    </style:style>
    <style:style style:family="graphic" style:name="style-10">
      <style:graphic-properties draw:fill="solid" draw:fill-color="#1d282b" draw:opacity="100.0%" draw:stroke="solid" svg:stroke-color="#1d282b" draw:stroke-linejoin="miter" svg:stroke-opacity="100.0%" svg:stroke-width="0.25827277mm"/>
    </style:style>
    <style:style style:family="graphic" style:name="style-11">
      <style:graphic-properties draw:fill="solid" draw:fill-color="#59504b" draw:opacity="100.0%" draw:stroke="solid" svg:stroke-color="#59504b" draw:stroke-linejoin="miter" svg:stroke-opacity="100.0%" svg:stroke-width="0.25827277mm"/>
    </style:style>
    <style:style style:family="graphic" style:name="style-12">
      <style:graphic-properties draw:fill="solid" draw:fill-color="#c2c0ba" draw:opacity="100.0%" draw:stroke="solid" svg:stroke-color="#c2c0ba" draw:stroke-linejoin="miter" svg:stroke-opacity="100.0%" svg:stroke-width="0.25827277mm"/>
    </style:style>
    <style:style style:family="graphic" style:name="style-13">
      <style:graphic-properties draw:fill="solid" draw:fill-color="#78766f" draw:opacity="100.0%" draw:stroke="solid" svg:stroke-color="#78766f" draw:stroke-linejoin="miter" svg:stroke-opacity="100.0%" svg:stroke-width="0.25827277mm"/>
    </style:style>
    <style:style style:family="graphic" style:name="style-14">
      <style:graphic-properties draw:fill="solid" draw:fill-color="#858581" draw:opacity="100.0%" draw:stroke="solid" svg:stroke-color="#858581" draw:stroke-linejoin="miter" svg:stroke-opacity="100.0%" svg:stroke-width="0.25827277mm"/>
    </style:style>
    <style:style style:family="graphic" style:name="style-15">
      <style:graphic-properties draw:fill="solid" draw:fill-color="#83837a" draw:opacity="100.0%" draw:stroke="solid" svg:stroke-color="#83837a" draw:stroke-linejoin="miter" svg:stroke-opacity="100.0%" svg:stroke-width="0.25827277mm"/>
    </style:style>
    <style:style style:family="graphic" style:name="style-16">
      <style:graphic-properties draw:fill="solid" draw:fill-color="#9fa5a4" draw:opacity="100.0%" draw:stroke="solid" svg:stroke-color="#9fa5a4" draw:stroke-linejoin="miter" svg:stroke-opacity="100.0%" svg:stroke-width="0.25827277mm"/>
    </style:style>
    <style:style style:family="graphic" style:name="style-17">
      <style:graphic-properties draw:fill="solid" draw:fill-color="#848583" draw:opacity="100.0%" draw:stroke="solid" svg:stroke-color="#848583" draw:stroke-linejoin="miter" svg:stroke-opacity="100.0%" svg:stroke-width="0.25827277mm"/>
    </style:style>
    <style:style style:family="graphic" style:name="style-18">
      <style:graphic-properties draw:fill="solid" draw:fill-color="#586677" draw:opacity="100.0%" draw:stroke="solid" svg:stroke-color="#586677" draw:stroke-linejoin="miter" svg:stroke-opacity="100.0%" svg:stroke-width="0.25827277mm"/>
    </style:style>
    <style:style style:family="graphic" style:name="style-19">
      <style:graphic-properties draw:fill="solid" draw:fill-color="#64615d" draw:opacity="100.0%" draw:stroke="solid" svg:stroke-color="#64615d" draw:stroke-linejoin="miter" svg:stroke-opacity="100.0%" svg:stroke-width="0.25827277mm"/>
    </style:style>
    <style:style style:family="graphic" style:name="style-20">
      <style:graphic-properties draw:fill="solid" draw:fill-color="#a3a6a3" draw:opacity="100.0%" draw:stroke="solid" svg:stroke-color="#a3a6a3" draw:stroke-linejoin="miter" svg:stroke-opacity="100.0%" svg:stroke-width="0.25827277mm"/>
    </style:style>
    <style:style style:family="graphic" style:name="style-21">
      <style:graphic-properties draw:fill="solid" draw:fill-color="#52585d" draw:opacity="100.0%" draw:stroke="solid" svg:stroke-color="#52585d" draw:stroke-linejoin="miter" svg:stroke-opacity="100.0%" svg:stroke-width="0.25827277mm"/>
    </style:style>
    <style:style style:family="graphic" style:name="style-22">
      <style:graphic-properties draw:fill="solid" draw:fill-color="#8a9095" draw:opacity="100.0%" draw:stroke="solid" svg:stroke-color="#8a9095" draw:stroke-linejoin="miter" svg:stroke-opacity="100.0%" svg:stroke-width="0.25827277mm"/>
    </style:style>
    <style:style style:family="graphic" style:name="style-23">
      <style:graphic-properties draw:fill="solid" draw:fill-color="#636a75" draw:opacity="100.0%" draw:stroke="solid" svg:stroke-color="#636a75" draw:stroke-linejoin="miter" svg:stroke-opacity="100.0%" svg:stroke-width="0.25827277mm"/>
    </style:style>
    <style:style style:family="graphic" style:name="style-24">
      <style:graphic-properties draw:fill="solid" draw:fill-color="#61696c" draw:opacity="100.0%" draw:stroke="solid" svg:stroke-color="#61696c" draw:stroke-linejoin="miter" svg:stroke-opacity="100.0%" svg:stroke-width="0.25827277mm"/>
    </style:style>
    <style:style style:family="graphic" style:name="style-25">
      <style:graphic-properties draw:fill="solid" draw:fill-color="#394c6d" draw:opacity="100.0%" draw:stroke="solid" svg:stroke-color="#394c6d" draw:stroke-linejoin="miter" svg:stroke-opacity="100.0%" svg:stroke-width="0.25827277mm"/>
    </style:style>
    <style:style style:family="graphic" style:name="style-26">
      <style:graphic-properties draw:fill="solid" draw:fill-color="#1d1511" draw:opacity="100.0%" draw:stroke="solid" svg:stroke-color="#1d1511" draw:stroke-linejoin="miter" svg:stroke-opacity="100.0%" svg:stroke-width="0.25827277mm"/>
    </style:style>
    <style:style style:family="graphic" style:name="style-27">
      <style:graphic-properties draw:fill="solid" draw:fill-color="#848076" draw:opacity="100.0%" draw:stroke="solid" svg:stroke-color="#848076" draw:stroke-linejoin="miter" svg:stroke-opacity="100.0%" svg:stroke-width="0.25827277mm"/>
    </style:style>
    <style:style style:family="graphic" style:name="style-28">
      <style:graphic-properties draw:fill="solid" draw:fill-color="#7c7d77" draw:opacity="100.0%" draw:stroke="solid" svg:stroke-color="#7c7d77" draw:stroke-linejoin="miter" svg:stroke-opacity="100.0%" svg:stroke-width="0.25827277mm"/>
    </style:style>
    <style:style style:family="graphic" style:name="style-29">
      <style:graphic-properties draw:fill="solid" draw:fill-color="#5b5c5b" draw:opacity="100.0%" draw:stroke="solid" svg:stroke-color="#5b5c5b" draw:stroke-linejoin="miter" svg:stroke-opacity="100.0%" svg:stroke-width="0.25827277mm"/>
    </style:style>
    <style:style style:family="graphic" style:name="style-30">
      <style:graphic-properties draw:fill="solid" draw:fill-color="#5f6c84" draw:opacity="100.0%" draw:stroke="solid" svg:stroke-color="#5f6c84" draw:stroke-linejoin="miter" svg:stroke-opacity="100.0%" svg:stroke-width="0.25827277mm"/>
    </style:style>
    <style:style style:family="graphic" style:name="style-31">
      <style:graphic-properties draw:fill="solid" draw:fill-color="#171d27" draw:opacity="100.0%" draw:stroke="solid" svg:stroke-color="#171d27" draw:stroke-linejoin="miter" svg:stroke-opacity="100.0%" svg:stroke-width="0.25827277mm"/>
    </style:style>
    <style:style style:family="graphic" style:name="style-32">
      <style:graphic-properties draw:fill="solid" draw:fill-color="#787f81" draw:opacity="100.0%" draw:stroke="solid" svg:stroke-color="#787f81" draw:stroke-linejoin="miter" svg:stroke-opacity="100.0%" svg:stroke-width="0.25827277mm"/>
    </style:style>
    <style:style style:family="graphic" style:name="style-33">
      <style:graphic-properties draw:fill="solid" draw:fill-color="#64696e" draw:opacity="100.0%" draw:stroke="solid" svg:stroke-color="#64696e" draw:stroke-linejoin="miter" svg:stroke-opacity="100.0%" svg:stroke-width="0.25827277mm"/>
    </style:style>
    <style:style style:family="graphic" style:name="style-34">
      <style:graphic-properties draw:fill="solid" draw:fill-color="#303648" draw:opacity="100.0%" draw:stroke="solid" svg:stroke-color="#303648" draw:stroke-linejoin="miter" svg:stroke-opacity="100.0%" svg:stroke-width="0.25827277mm"/>
    </style:style>
    <style:style style:family="graphic" style:name="style-35">
      <style:graphic-properties draw:fill="solid" draw:fill-color="#494541" draw:opacity="100.0%" draw:stroke="solid" svg:stroke-color="#494541" draw:stroke-linejoin="miter" svg:stroke-opacity="100.0%" svg:stroke-width="0.25827277mm"/>
    </style:style>
    <style:style style:family="graphic" style:name="style-36">
      <style:graphic-properties draw:fill="solid" draw:fill-color="#939d9b" draw:opacity="100.0%" draw:stroke="solid" svg:stroke-color="#939d9b" draw:stroke-linejoin="miter" svg:stroke-opacity="100.0%" svg:stroke-width="0.25827277mm"/>
    </style:style>
    <style:style style:family="graphic" style:name="style-37">
      <style:graphic-properties draw:fill="solid" draw:fill-color="#1a232b" draw:opacity="100.0%" draw:stroke="solid" svg:stroke-color="#1a232b" draw:stroke-linejoin="miter" svg:stroke-opacity="100.0%" svg:stroke-width="0.25827277mm"/>
    </style:style>
    <style:style style:family="graphic" style:name="style-38">
      <style:graphic-properties draw:fill="solid" draw:fill-color="#53524f" draw:opacity="100.0%" draw:stroke="solid" svg:stroke-color="#53524f" draw:stroke-linejoin="miter" svg:stroke-opacity="100.0%" svg:stroke-width="0.25827277mm"/>
    </style:style>
    <style:style style:family="graphic" style:name="style-39">
      <style:graphic-properties draw:fill="solid" draw:fill-color="#30353b" draw:opacity="100.0%" draw:stroke="solid" svg:stroke-color="#30353b" draw:stroke-linejoin="miter" svg:stroke-opacity="100.0%" svg:stroke-width="0.25827277mm"/>
    </style:style>
    <style:style style:family="graphic" style:name="style-40">
      <style:graphic-properties draw:fill="solid" draw:fill-color="#212328" draw:opacity="100.0%" draw:stroke="solid" svg:stroke-color="#212328" draw:stroke-linejoin="miter" svg:stroke-opacity="100.0%" svg:stroke-width="0.25827277mm"/>
    </style:style>
    <style:style style:family="graphic" style:name="style-41">
      <style:graphic-properties draw:fill="solid" draw:fill-color="#5f5a5c" draw:opacity="100.0%" draw:stroke="solid" svg:stroke-color="#5f5a5c" draw:stroke-linejoin="miter" svg:stroke-opacity="100.0%" svg:stroke-width="0.25827277mm"/>
    </style:style>
    <style:style style:family="graphic" style:name="style-42">
      <style:graphic-properties draw:fill="solid" draw:fill-color="#5b6065" draw:opacity="100.0%" draw:stroke="solid" svg:stroke-color="#5b6065" draw:stroke-linejoin="miter" svg:stroke-opacity="100.0%" svg:stroke-width="0.25827277mm"/>
    </style:style>
    <style:style style:family="graphic" style:name="style-43">
      <style:graphic-properties draw:fill="solid" draw:fill-color="#373640" draw:opacity="100.0%" draw:stroke="solid" svg:stroke-color="#373640" draw:stroke-linejoin="miter" svg:stroke-opacity="100.0%" svg:stroke-width="0.25827277mm"/>
    </style:style>
    <style:style style:family="graphic" style:name="style-44">
      <style:graphic-properties draw:fill="solid" draw:fill-color="#8e96a1" draw:opacity="100.0%" draw:stroke="solid" svg:stroke-color="#8e96a1" draw:stroke-linejoin="miter" svg:stroke-opacity="100.0%" svg:stroke-width="0.25827277mm"/>
    </style:style>
    <style:style style:family="graphic" style:name="style-45">
      <style:graphic-properties draw:fill="solid" draw:fill-color="#858ea0" draw:opacity="100.0%" draw:stroke="solid" svg:stroke-color="#858ea0" draw:stroke-linejoin="miter" svg:stroke-opacity="100.0%" svg:stroke-width="0.25827277mm"/>
    </style:style>
    <style:style style:family="graphic" style:name="style-46">
      <style:graphic-properties draw:fill="solid" draw:fill-color="#1c232e" draw:opacity="100.0%" draw:stroke="solid" svg:stroke-color="#1c232e" draw:stroke-linejoin="miter" svg:stroke-opacity="100.0%" svg:stroke-width="0.25827277mm"/>
    </style:style>
    <style:style style:family="graphic" style:name="style-47">
      <style:graphic-properties draw:fill="solid" draw:fill-color="#818280" draw:opacity="100.0%" draw:stroke="solid" svg:stroke-color="#818280" draw:stroke-linejoin="miter" svg:stroke-opacity="100.0%" svg:stroke-width="0.25827277mm"/>
    </style:style>
    <style:style style:family="graphic" style:name="style-48">
      <style:graphic-properties draw:fill="solid" draw:fill-color="#8f897f" draw:opacity="100.0%" draw:stroke="solid" svg:stroke-color="#8f897f" draw:stroke-linejoin="miter" svg:stroke-opacity="100.0%" svg:stroke-width="0.25827277mm"/>
    </style:style>
    <style:style style:family="graphic" style:name="style-49">
      <style:graphic-properties draw:fill="solid" draw:fill-color="#4e575c" draw:opacity="100.0%" draw:stroke="solid" svg:stroke-color="#4e575c" draw:stroke-linejoin="miter" svg:stroke-opacity="100.0%" svg:stroke-width="0.25827277mm"/>
    </style:style>
    <style:style style:family="graphic" style:name="style-50">
      <style:graphic-properties draw:fill="solid" draw:fill-color="#42414b" draw:opacity="100.0%" draw:stroke="solid" svg:stroke-color="#42414b" draw:stroke-linejoin="miter" svg:stroke-opacity="100.0%" svg:stroke-width="0.25827277mm"/>
    </style:style>
    <style:style style:family="graphic" style:name="style-51">
      <style:graphic-properties draw:fill="solid" draw:fill-color="#788aa8" draw:opacity="100.0%" draw:stroke="solid" svg:stroke-color="#788aa8" draw:stroke-linejoin="miter" svg:stroke-opacity="100.0%" svg:stroke-width="0.25827277mm"/>
    </style:style>
    <style:style style:family="graphic" style:name="style-52">
      <style:graphic-properties draw:fill="solid" draw:fill-color="#c8c9cd" draw:opacity="100.0%" draw:stroke="solid" svg:stroke-color="#c8c9cd" draw:stroke-linejoin="miter" svg:stroke-opacity="100.0%" svg:stroke-width="0.25827277mm"/>
    </style:style>
    <style:style style:family="graphic" style:name="style-53">
      <style:graphic-properties draw:fill="solid" draw:fill-color="#343b4a" draw:opacity="100.0%" draw:stroke="solid" svg:stroke-color="#343b4a" draw:stroke-linejoin="miter" svg:stroke-opacity="100.0%" svg:stroke-width="0.25827277mm"/>
    </style:style>
    <style:style style:family="graphic" style:name="style-54">
      <style:graphic-properties draw:fill="solid" draw:fill-color="#585254" draw:opacity="100.0%" draw:stroke="solid" svg:stroke-color="#585254" draw:stroke-linejoin="miter" svg:stroke-opacity="100.0%" svg:stroke-width="0.25827277mm"/>
    </style:style>
    <style:style style:family="graphic" style:name="style-55">
      <style:graphic-properties draw:fill="solid" draw:fill-color="#666e75" draw:opacity="100.0%" draw:stroke="solid" svg:stroke-color="#666e75" draw:stroke-linejoin="miter" svg:stroke-opacity="100.0%" svg:stroke-width="0.25827277mm"/>
    </style:style>
    <style:style style:family="graphic" style:name="style-56">
      <style:graphic-properties draw:fill="solid" draw:fill-color="#868a91" draw:opacity="100.0%" draw:stroke="solid" svg:stroke-color="#868a91" draw:stroke-linejoin="miter" svg:stroke-opacity="100.0%" svg:stroke-width="0.25827277mm"/>
    </style:style>
    <style:style style:family="graphic" style:name="style-57">
      <style:graphic-properties draw:fill="solid" draw:fill-color="#474c54" draw:opacity="100.0%" draw:stroke="solid" svg:stroke-color="#474c54" draw:stroke-linejoin="miter" svg:stroke-opacity="100.0%" svg:stroke-width="0.25827277mm"/>
    </style:style>
    <style:style style:family="graphic" style:name="style-58">
      <style:graphic-properties draw:fill="solid" draw:fill-color="#595954" draw:opacity="100.0%" draw:stroke="solid" svg:stroke-color="#595954" draw:stroke-linejoin="miter" svg:stroke-opacity="100.0%" svg:stroke-width="0.25827277mm"/>
    </style:style>
    <style:style style:family="graphic" style:name="style-59">
      <style:graphic-properties draw:fill="solid" draw:fill-color="#4e6284" draw:opacity="100.0%" draw:stroke="solid" svg:stroke-color="#4e6284" draw:stroke-linejoin="miter" svg:stroke-opacity="100.0%" svg:stroke-width="0.25827277mm"/>
    </style:style>
    <style:style style:family="graphic" style:name="style-60">
      <style:graphic-properties draw:fill="solid" draw:fill-color="#676767" draw:opacity="100.0%" draw:stroke="solid" svg:stroke-color="#676767" draw:stroke-linejoin="miter" svg:stroke-opacity="100.0%" svg:stroke-width="0.25827277mm"/>
    </style:style>
    <style:style style:family="graphic" style:name="style-61">
      <style:graphic-properties draw:fill="solid" draw:fill-color="#283345" draw:opacity="100.0%" draw:stroke="solid" svg:stroke-color="#283345" draw:stroke-linejoin="miter" svg:stroke-opacity="100.0%" svg:stroke-width="0.25827277mm"/>
    </style:style>
    <style:style style:family="graphic" style:name="style-62">
      <style:graphic-properties draw:fill="solid" draw:fill-color="#475458" draw:opacity="100.0%" draw:stroke="solid" svg:stroke-color="#475458" draw:stroke-linejoin="miter" svg:stroke-opacity="100.0%" svg:stroke-width="0.25827277mm"/>
    </style:style>
    <style:style style:family="graphic" style:name="style-63">
      <style:graphic-properties draw:fill="solid" draw:fill-color="#8a9398" draw:opacity="100.0%" draw:stroke="solid" svg:stroke-color="#8a9398" draw:stroke-linejoin="miter" svg:stroke-opacity="100.0%" svg:stroke-width="0.25827277mm"/>
    </style:style>
    <style:style style:family="graphic" style:name="style-64">
      <style:graphic-properties draw:fill="solid" draw:fill-color="#303541" draw:opacity="100.0%" draw:stroke="solid" svg:stroke-color="#303541" draw:stroke-linejoin="miter" svg:stroke-opacity="100.0%" svg:stroke-width="0.25827277mm"/>
    </style:style>
    <style:style style:family="graphic" style:name="style-65">
      <style:graphic-properties draw:fill="solid" draw:fill-color="#5e666f" draw:opacity="100.0%" draw:stroke="solid" svg:stroke-color="#5e666f" draw:stroke-linejoin="miter" svg:stroke-opacity="100.0%" svg:stroke-width="0.25827277mm"/>
    </style:style>
    <style:style style:family="graphic" style:name="style-66">
      <style:graphic-properties draw:fill="solid" draw:fill-color="#4d515a" draw:opacity="100.0%" draw:stroke="solid" svg:stroke-color="#4d515a" draw:stroke-linejoin="miter" svg:stroke-opacity="100.0%" svg:stroke-width="0.25827277mm"/>
    </style:style>
    <style:style style:family="graphic" style:name="style-67">
      <style:graphic-properties draw:fill="solid" draw:fill-color="#495b79" draw:opacity="100.0%" draw:stroke="solid" svg:stroke-color="#495b79" draw:stroke-linejoin="miter" svg:stroke-opacity="100.0%" svg:stroke-width="0.25827277mm"/>
    </style:style>
    <style:style style:family="graphic" style:name="style-68">
      <style:graphic-properties draw:fill="solid" draw:fill-color="#999c99" draw:opacity="100.0%" draw:stroke="solid" svg:stroke-color="#999c99" draw:stroke-linejoin="miter" svg:stroke-opacity="100.0%" svg:stroke-width="0.25827277mm"/>
    </style:style>
    <style:style style:family="graphic" style:name="style-69">
      <style:graphic-properties draw:fill="solid" draw:fill-color="#6e7071" draw:opacity="100.0%" draw:stroke="solid" svg:stroke-color="#6e7071" draw:stroke-linejoin="miter" svg:stroke-opacity="100.0%" svg:stroke-width="0.25827277mm"/>
    </style:style>
    <style:style style:family="graphic" style:name="style-70">
      <style:graphic-properties draw:fill="solid" draw:fill-color="#46474c" draw:opacity="100.0%" draw:stroke="solid" svg:stroke-color="#46474c" draw:stroke-linejoin="miter" svg:stroke-opacity="100.0%" svg:stroke-width="0.25827277mm"/>
    </style:style>
    <style:style style:family="graphic" style:name="style-71">
      <style:graphic-properties draw:fill="solid" draw:fill-color="#b7b5ae" draw:opacity="100.0%" draw:stroke="solid" svg:stroke-color="#b7b5ae" draw:stroke-linejoin="miter" svg:stroke-opacity="100.0%" svg:stroke-width="0.25827277mm"/>
    </style:style>
    <style:style style:family="graphic" style:name="style-72">
      <style:graphic-properties draw:fill="solid" draw:fill-color="#232c37" draw:opacity="100.0%" draw:stroke="solid" svg:stroke-color="#232c37" draw:stroke-linejoin="miter" svg:stroke-opacity="100.0%" svg:stroke-width="0.25827277mm"/>
    </style:style>
    <style:style style:family="graphic" style:name="style-73">
      <style:graphic-properties draw:fill="solid" draw:fill-color="#25333c" draw:opacity="100.0%" draw:stroke="solid" svg:stroke-color="#25333c" draw:stroke-linejoin="miter" svg:stroke-opacity="100.0%" svg:stroke-width="0.25827277mm"/>
    </style:style>
    <style:style style:family="graphic" style:name="style-74">
      <style:graphic-properties draw:fill="solid" draw:fill-color="#a0a6a4" draw:opacity="100.0%" draw:stroke="solid" svg:stroke-color="#a0a6a4" draw:stroke-linejoin="miter" svg:stroke-opacity="100.0%" svg:stroke-width="0.25827277mm"/>
    </style:style>
    <style:style style:family="graphic" style:name="style-75">
      <style:graphic-properties draw:fill="solid" draw:fill-color="#6f7071" draw:opacity="100.0%" draw:stroke="solid" svg:stroke-color="#6f7071" draw:stroke-linejoin="miter" svg:stroke-opacity="100.0%" svg:stroke-width="0.25827277mm"/>
    </style:style>
    <style:style style:family="graphic" style:name="style-76">
      <style:graphic-properties draw:fill="solid" draw:fill-color="#767269" draw:opacity="100.0%" draw:stroke="solid" svg:stroke-color="#767269" draw:stroke-linejoin="miter" svg:stroke-opacity="100.0%" svg:stroke-width="0.25827277mm"/>
    </style:style>
    <style:style style:family="graphic" style:name="style-77">
      <style:graphic-properties draw:fill="solid" draw:fill-color="#767b81" draw:opacity="100.0%" draw:stroke="solid" svg:stroke-color="#767b81" draw:stroke-linejoin="miter" svg:stroke-opacity="100.0%" svg:stroke-width="0.25827277mm"/>
    </style:style>
    <style:style style:family="graphic" style:name="style-78">
      <style:graphic-properties draw:fill="solid" draw:fill-color="#09101a" draw:opacity="100.0%" draw:stroke="solid" svg:stroke-color="#09101a" draw:stroke-linejoin="miter" svg:stroke-opacity="100.0%" svg:stroke-width="0.25827277mm"/>
    </style:style>
    <style:style style:family="graphic" style:name="style-79">
      <style:graphic-properties draw:fill="solid" draw:fill-color="#4b5464" draw:opacity="100.0%" draw:stroke="solid" svg:stroke-color="#4b5464" draw:stroke-linejoin="miter" svg:stroke-opacity="100.0%" svg:stroke-width="0.25827277mm"/>
    </style:style>
    <style:style style:family="graphic" style:name="style-80">
      <style:graphic-properties draw:fill="solid" draw:fill-color="#405274" draw:opacity="100.0%" draw:stroke="solid" svg:stroke-color="#405274" draw:stroke-linejoin="miter" svg:stroke-opacity="100.0%" svg:stroke-width="0.25827277mm"/>
    </style:style>
    <style:style style:family="graphic" style:name="style-81">
      <style:graphic-properties draw:fill="solid" draw:fill-color="#797b7b" draw:opacity="100.0%" draw:stroke="solid" svg:stroke-color="#797b7b" draw:stroke-linejoin="miter" svg:stroke-opacity="100.0%" svg:stroke-width="0.25827277mm"/>
    </style:style>
    <style:style style:family="graphic" style:name="style-82">
      <style:graphic-properties draw:fill="solid" draw:fill-color="#4d4e65" draw:opacity="100.0%" draw:stroke="solid" svg:stroke-color="#4d4e65" draw:stroke-linejoin="miter" svg:stroke-opacity="100.0%" svg:stroke-width="0.25827277mm"/>
    </style:style>
    <style:style style:family="graphic" style:name="style-83">
      <style:graphic-properties draw:fill="solid" draw:fill-color="#b8c3cd" draw:opacity="100.0%" draw:stroke="solid" svg:stroke-color="#b8c3cd" draw:stroke-linejoin="miter" svg:stroke-opacity="100.0%" svg:stroke-width="0.25827277mm"/>
    </style:style>
    <style:style style:family="graphic" style:name="style-84">
      <style:graphic-properties draw:fill="solid" draw:fill-color="#8b8f91" draw:opacity="100.0%" draw:stroke="solid" svg:stroke-color="#8b8f91" draw:stroke-linejoin="miter" svg:stroke-opacity="100.0%" svg:stroke-width="0.25827277mm"/>
    </style:style>
    <style:style style:family="graphic" style:name="style-85">
      <style:graphic-properties draw:fill="solid" draw:fill-color="#474d53" draw:opacity="100.0%" draw:stroke="solid" svg:stroke-color="#474d53" draw:stroke-linejoin="miter" svg:stroke-opacity="100.0%" svg:stroke-width="0.25827277mm"/>
    </style:style>
    <style:style style:family="graphic" style:name="style-86">
      <style:graphic-properties draw:fill="solid" draw:fill-color="#b2becc" draw:opacity="100.0%" draw:stroke="solid" svg:stroke-color="#b2becc" draw:stroke-linejoin="miter" svg:stroke-opacity="100.0%" svg:stroke-width="0.25827277mm"/>
    </style:style>
    <style:style style:family="graphic" style:name="style-87">
      <style:graphic-properties draw:fill="solid" draw:fill-color="#868d9f" draw:opacity="100.0%" draw:stroke="solid" svg:stroke-color="#868d9f" draw:stroke-linejoin="miter" svg:stroke-opacity="100.0%" svg:stroke-width="0.25827277mm"/>
    </style:style>
    <style:style style:family="graphic" style:name="style-88">
      <style:graphic-properties draw:fill="solid" draw:fill-color="#413e41" draw:opacity="100.0%" draw:stroke="solid" svg:stroke-color="#413e41" draw:stroke-linejoin="miter" svg:stroke-opacity="100.0%" svg:stroke-width="0.25827277mm"/>
    </style:style>
    <style:style style:family="graphic" style:name="style-89">
      <style:graphic-properties draw:fill="solid" draw:fill-color="#c9c9c5" draw:opacity="100.0%" draw:stroke="solid" svg:stroke-color="#c9c9c5" draw:stroke-linejoin="miter" svg:stroke-opacity="100.0%" svg:stroke-width="0.25827277mm"/>
    </style:style>
    <style:style style:family="graphic" style:name="style-90">
      <style:graphic-properties draw:fill="solid" draw:fill-color="#646c72" draw:opacity="100.0%" draw:stroke="solid" svg:stroke-color="#646c72" draw:stroke-linejoin="miter" svg:stroke-opacity="100.0%" svg:stroke-width="0.25827277mm"/>
    </style:style>
    <style:style style:family="graphic" style:name="style-91">
      <style:graphic-properties draw:fill="solid" draw:fill-color="#494d58" draw:opacity="100.0%" draw:stroke="solid" svg:stroke-color="#494d58" draw:stroke-linejoin="miter" svg:stroke-opacity="100.0%" svg:stroke-width="0.25827277mm"/>
    </style:style>
    <style:style style:family="graphic" style:name="style-92">
      <style:graphic-properties draw:fill="solid" draw:fill-color="#63686d" draw:opacity="100.0%" draw:stroke="solid" svg:stroke-color="#63686d" draw:stroke-linejoin="miter" svg:stroke-opacity="100.0%" svg:stroke-width="0.25827277mm"/>
    </style:style>
    <style:style style:family="graphic" style:name="style-93">
      <style:graphic-properties draw:fill="solid" draw:fill-color="#a6a6a5" draw:opacity="100.0%" draw:stroke="solid" svg:stroke-color="#a6a6a5" draw:stroke-linejoin="miter" svg:stroke-opacity="100.0%" svg:stroke-width="0.25827277mm"/>
    </style:style>
    <style:style style:family="graphic" style:name="style-94">
      <style:graphic-properties draw:fill="solid" draw:fill-color="#95989c" draw:opacity="100.0%" draw:stroke="solid" svg:stroke-color="#95989c" draw:stroke-linejoin="miter" svg:stroke-opacity="100.0%" svg:stroke-width="0.25827277mm"/>
    </style:style>
    <style:style style:family="graphic" style:name="style-95">
      <style:graphic-properties draw:fill="solid" draw:fill-color="#161d23" draw:opacity="100.0%" draw:stroke="solid" svg:stroke-color="#161d23" draw:stroke-linejoin="miter" svg:stroke-opacity="100.0%" svg:stroke-width="0.25827277mm"/>
    </style:style>
    <style:style style:family="graphic" style:name="style-96">
      <style:graphic-properties draw:fill="solid" draw:fill-color="#565752" draw:opacity="100.0%" draw:stroke="solid" svg:stroke-color="#565752" draw:stroke-linejoin="miter" svg:stroke-opacity="100.0%" svg:stroke-width="0.25827277mm"/>
    </style:style>
    <style:style style:family="graphic" style:name="style-97">
      <style:graphic-properties draw:fill="solid" draw:fill-color="#464b50" draw:opacity="100.0%" draw:stroke="solid" svg:stroke-color="#464b50" draw:stroke-linejoin="miter" svg:stroke-opacity="100.0%" svg:stroke-width="0.25827277mm"/>
    </style:style>
    <style:style style:family="graphic" style:name="style-98">
      <style:graphic-properties draw:fill="solid" draw:fill-color="#36424e" draw:opacity="100.0%" draw:stroke="solid" svg:stroke-color="#36424e" draw:stroke-linejoin="miter" svg:stroke-opacity="100.0%" svg:stroke-width="0.25827277mm"/>
    </style:style>
    <style:style style:family="graphic" style:name="style-99">
      <style:graphic-properties draw:fill="solid" draw:fill-color="#675b41" draw:opacity="100.0%" draw:stroke="solid" svg:stroke-color="#675b41" draw:stroke-linejoin="miter" svg:stroke-opacity="100.0%" svg:stroke-width="0.25827277mm"/>
    </style:style>
    <style:style style:family="graphic" style:name="style-100">
      <style:graphic-properties draw:fill="solid" draw:fill-color="#84827d" draw:opacity="100.0%" draw:stroke="solid" svg:stroke-color="#84827d" draw:stroke-linejoin="miter" svg:stroke-opacity="100.0%" svg:stroke-width="0.25827277mm"/>
    </style:style>
    <style:style style:family="graphic" style:name="style-101">
      <style:graphic-properties draw:fill="solid" draw:fill-color="#889ec0" draw:opacity="100.0%" draw:stroke="solid" svg:stroke-color="#889ec0" draw:stroke-linejoin="miter" svg:stroke-opacity="100.0%" svg:stroke-width="0.25827277mm"/>
    </style:style>
    <style:style style:family="graphic" style:name="style-102">
      <style:graphic-properties draw:fill="solid" draw:fill-color="#5e636b" draw:opacity="100.0%" draw:stroke="solid" svg:stroke-color="#5e636b" draw:stroke-linejoin="miter" svg:stroke-opacity="100.0%" svg:stroke-width="0.25827277mm"/>
    </style:style>
    <style:style style:family="graphic" style:name="style-103">
      <style:graphic-properties draw:fill="solid" draw:fill-color="#495264" draw:opacity="100.0%" draw:stroke="solid" svg:stroke-color="#495264" draw:stroke-linejoin="miter" svg:stroke-opacity="100.0%" svg:stroke-width="0.25827277mm"/>
    </style:style>
    <style:style style:family="graphic" style:name="style-104">
      <style:graphic-properties draw:fill="solid" draw:fill-color="#8897aa" draw:opacity="100.0%" draw:stroke="solid" svg:stroke-color="#8897aa" draw:stroke-linejoin="miter" svg:stroke-opacity="100.0%" svg:stroke-width="0.25827277mm"/>
    </style:style>
    <style:style style:family="graphic" style:name="style-105">
      <style:graphic-properties draw:fill="solid" draw:fill-color="#29313a" draw:opacity="100.0%" draw:stroke="solid" svg:stroke-color="#29313a" draw:stroke-linejoin="miter" svg:stroke-opacity="100.0%" svg:stroke-width="0.25827277mm"/>
    </style:style>
    <style:style style:family="graphic" style:name="style-106">
      <style:graphic-properties draw:fill="solid" draw:fill-color="#655f61" draw:opacity="100.0%" draw:stroke="solid" svg:stroke-color="#655f61" draw:stroke-linejoin="miter" svg:stroke-opacity="100.0%" svg:stroke-width="0.25827277mm"/>
    </style:style>
    <style:style style:family="graphic" style:name="style-107">
      <style:graphic-properties draw:fill="solid" draw:fill-color="#394248" draw:opacity="100.0%" draw:stroke="solid" svg:stroke-color="#394248" draw:stroke-linejoin="miter" svg:stroke-opacity="100.0%" svg:stroke-width="0.25827277mm"/>
    </style:style>
    <style:style style:family="graphic" style:name="style-108">
      <style:graphic-properties draw:fill="solid" draw:fill-color="#6b7188" draw:opacity="100.0%" draw:stroke="solid" svg:stroke-color="#6b7188" draw:stroke-linejoin="miter" svg:stroke-opacity="100.0%" svg:stroke-width="0.25827277mm"/>
    </style:style>
    <style:style style:family="graphic" style:name="style-109">
      <style:graphic-properties draw:fill="solid" draw:fill-color="#56543e" draw:opacity="100.0%" draw:stroke="solid" svg:stroke-color="#56543e" draw:stroke-linejoin="miter" svg:stroke-opacity="100.0%" svg:stroke-width="0.25827277mm"/>
    </style:style>
    <style:style style:family="graphic" style:name="style-110">
      <style:graphic-properties draw:fill="solid" draw:fill-color="#898b88" draw:opacity="100.0%" draw:stroke="solid" svg:stroke-color="#898b88" draw:stroke-linejoin="miter" svg:stroke-opacity="100.0%" svg:stroke-width="0.25827277mm"/>
    </style:style>
    <style:style style:family="graphic" style:name="style-111">
      <style:graphic-properties draw:fill="solid" draw:fill-color="#5a6269" draw:opacity="100.0%" draw:stroke="solid" svg:stroke-color="#5a6269" draw:stroke-linejoin="miter" svg:stroke-opacity="100.0%" svg:stroke-width="0.25827277mm"/>
    </style:style>
    <style:style style:family="graphic" style:name="style-112">
      <style:graphic-properties draw:fill="solid" draw:fill-color="#85827c" draw:opacity="100.0%" draw:stroke="solid" svg:stroke-color="#85827c" draw:stroke-linejoin="miter" svg:stroke-opacity="100.0%" svg:stroke-width="0.25827277mm"/>
    </style:style>
    <style:style style:family="graphic" style:name="style-113">
      <style:graphic-properties draw:fill="solid" draw:fill-color="#515556" draw:opacity="100.0%" draw:stroke="solid" svg:stroke-color="#515556" draw:stroke-linejoin="miter" svg:stroke-opacity="100.0%" svg:stroke-width="0.25827277mm"/>
    </style:style>
    <style:style style:family="graphic" style:name="style-114">
      <style:graphic-properties draw:fill="solid" draw:fill-color="#11141b" draw:opacity="100.0%" draw:stroke="solid" svg:stroke-color="#11141b" draw:stroke-linejoin="miter" svg:stroke-opacity="100.0%" svg:stroke-width="0.25827277mm"/>
    </style:style>
    <style:style style:family="graphic" style:name="style-115">
      <style:graphic-properties draw:fill="solid" draw:fill-color="#778187" draw:opacity="100.0%" draw:stroke="solid" svg:stroke-color="#778187" draw:stroke-linejoin="miter" svg:stroke-opacity="100.0%" svg:stroke-width="0.25827277mm"/>
    </style:style>
    <style:style style:family="graphic" style:name="style-116">
      <style:graphic-properties draw:fill="solid" draw:fill-color="#626c78" draw:opacity="100.0%" draw:stroke="solid" svg:stroke-color="#626c78" draw:stroke-linejoin="miter" svg:stroke-opacity="100.0%" svg:stroke-width="0.25827277mm"/>
    </style:style>
    <style:style style:family="graphic" style:name="style-117">
      <style:graphic-properties draw:fill="solid" draw:fill-color="#a29e92" draw:opacity="100.0%" draw:stroke="solid" svg:stroke-color="#a29e92" draw:stroke-linejoin="miter" svg:stroke-opacity="100.0%" svg:stroke-width="0.25827277mm"/>
    </style:style>
    <style:style style:family="graphic" style:name="style-118">
      <style:graphic-properties draw:fill="solid" draw:fill-color="#c7c3bb" draw:opacity="100.0%" draw:stroke="solid" svg:stroke-color="#c7c3bb" draw:stroke-linejoin="miter" svg:stroke-opacity="100.0%" svg:stroke-width="0.25827277mm"/>
    </style:style>
    <style:style style:family="graphic" style:name="style-119">
      <style:graphic-properties draw:fill="solid" draw:fill-color="#7a7e84" draw:opacity="100.0%" draw:stroke="solid" svg:stroke-color="#7a7e84" draw:stroke-linejoin="miter" svg:stroke-opacity="100.0%" svg:stroke-width="0.25827277mm"/>
    </style:style>
    <style:style style:family="graphic" style:name="style-120">
      <style:graphic-properties draw:fill="solid" draw:fill-color="#686863" draw:opacity="100.0%" draw:stroke="solid" svg:stroke-color="#686863" draw:stroke-linejoin="miter" svg:stroke-opacity="100.0%" svg:stroke-width="0.25827277mm"/>
    </style:style>
    <style:style style:family="graphic" style:name="style-121">
      <style:graphic-properties draw:fill="solid" draw:fill-color="#201810" draw:opacity="100.0%" draw:stroke="solid" svg:stroke-color="#201810" draw:stroke-linejoin="miter" svg:stroke-opacity="100.0%" svg:stroke-width="0.25827277mm"/>
    </style:style>
    <style:style style:family="graphic" style:name="style-122">
      <style:graphic-properties draw:fill="solid" draw:fill-color="#656966" draw:opacity="100.0%" draw:stroke="solid" svg:stroke-color="#656966" draw:stroke-linejoin="miter" svg:stroke-opacity="100.0%" svg:stroke-width="0.25827277mm"/>
    </style:style>
    <style:style style:family="graphic" style:name="style-123">
      <style:graphic-properties draw:fill="solid" draw:fill-color="#494849" draw:opacity="100.0%" draw:stroke="solid" svg:stroke-color="#494849" draw:stroke-linejoin="miter" svg:stroke-opacity="100.0%" svg:stroke-width="0.25827277mm"/>
    </style:style>
    <style:style style:family="graphic" style:name="style-124">
      <style:graphic-properties draw:fill="solid" draw:fill-color="#4c504f" draw:opacity="100.0%" draw:stroke="solid" svg:stroke-color="#4c504f" draw:stroke-linejoin="miter" svg:stroke-opacity="100.0%" svg:stroke-width="0.25827277mm"/>
    </style:style>
    <style:style style:family="graphic" style:name="style-125">
      <style:graphic-properties draw:fill="solid" draw:fill-color="#7e8388" draw:opacity="100.0%" draw:stroke="solid" svg:stroke-color="#7e8388" draw:stroke-linejoin="miter" svg:stroke-opacity="100.0%" svg:stroke-width="0.25827277mm"/>
    </style:style>
    <style:style style:family="graphic" style:name="style-126">
      <style:graphic-properties draw:fill="solid" draw:fill-color="#4d5257" draw:opacity="100.0%" draw:stroke="solid" svg:stroke-color="#4d5257" draw:stroke-linejoin="miter" svg:stroke-opacity="100.0%" svg:stroke-width="0.25827277mm"/>
    </style:style>
    <style:style style:family="graphic" style:name="style-127">
      <style:graphic-properties draw:fill="solid" draw:fill-color="#5b656c" draw:opacity="100.0%" draw:stroke="solid" svg:stroke-color="#5b656c" draw:stroke-linejoin="miter" svg:stroke-opacity="100.0%" svg:stroke-width="0.25827277mm"/>
    </style:style>
    <style:style style:family="graphic" style:name="style-128">
      <style:graphic-properties draw:fill="solid" draw:fill-color="#63696e" draw:opacity="100.0%" draw:stroke="solid" svg:stroke-color="#63696e" draw:stroke-linejoin="miter" svg:stroke-opacity="100.0%" svg:stroke-width="0.25827277mm"/>
    </style:style>
    <style:style style:family="graphic" style:name="style-129">
      <style:graphic-properties draw:fill="solid" draw:fill-color="#7992bb" draw:opacity="100.0%" draw:stroke="solid" svg:stroke-color="#7992bb" draw:stroke-linejoin="miter" svg:stroke-opacity="100.0%" svg:stroke-width="0.25827277mm"/>
    </style:style>
    <style:style style:family="graphic" style:name="style-130">
      <style:graphic-properties draw:fill="solid" draw:fill-color="#4e617e" draw:opacity="100.0%" draw:stroke="solid" svg:stroke-color="#4e617e" draw:stroke-linejoin="miter" svg:stroke-opacity="100.0%" svg:stroke-width="0.25827277mm"/>
    </style:style>
    <style:style style:family="graphic" style:name="style-131">
      <style:graphic-properties draw:fill="solid" draw:fill-color="#424547" draw:opacity="100.0%" draw:stroke="solid" svg:stroke-color="#424547" draw:stroke-linejoin="miter" svg:stroke-opacity="100.0%" svg:stroke-width="0.25827277mm"/>
    </style:style>
    <style:style style:family="graphic" style:name="style-132">
      <style:graphic-properties draw:fill="solid" draw:fill-color="#808c9c" draw:opacity="100.0%" draw:stroke="solid" svg:stroke-color="#808c9c" draw:stroke-linejoin="miter" svg:stroke-opacity="100.0%" svg:stroke-width="0.25827277mm"/>
    </style:style>
    <style:style style:family="graphic" style:name="style-133">
      <style:graphic-properties draw:fill="solid" draw:fill-color="#4b4d52" draw:opacity="100.0%" draw:stroke="solid" svg:stroke-color="#4b4d52" draw:stroke-linejoin="miter" svg:stroke-opacity="100.0%" svg:stroke-width="0.25827277mm"/>
    </style:style>
    <style:style style:family="graphic" style:name="style-134">
      <style:graphic-properties draw:fill="solid" draw:fill-color="#5c6772" draw:opacity="100.0%" draw:stroke="solid" svg:stroke-color="#5c6772" draw:stroke-linejoin="miter" svg:stroke-opacity="100.0%" svg:stroke-width="0.25827277mm"/>
    </style:style>
    <style:style style:family="graphic" style:name="style-135">
      <style:graphic-properties draw:fill="solid" draw:fill-color="#636c77" draw:opacity="100.0%" draw:stroke="solid" svg:stroke-color="#636c77" draw:stroke-linejoin="miter" svg:stroke-opacity="100.0%" svg:stroke-width="0.25827277mm"/>
    </style:style>
    <style:style style:family="graphic" style:name="style-136">
      <style:graphic-properties draw:fill="solid" draw:fill-color="#595854" draw:opacity="100.0%" draw:stroke="solid" svg:stroke-color="#595854" draw:stroke-linejoin="miter" svg:stroke-opacity="100.0%" svg:stroke-width="0.25827277mm"/>
    </style:style>
    <style:style style:family="graphic" style:name="style-137">
      <style:graphic-properties draw:fill="solid" draw:fill-color="#c9c7c1" draw:opacity="100.0%" draw:stroke="solid" svg:stroke-color="#c9c7c1" draw:stroke-linejoin="miter" svg:stroke-opacity="100.0%" svg:stroke-width="0.25827277mm"/>
    </style:style>
    <style:style style:family="graphic" style:name="style-138">
      <style:graphic-properties draw:fill="solid" draw:fill-color="#56544d" draw:opacity="100.0%" draw:stroke="solid" svg:stroke-color="#56544d" draw:stroke-linejoin="miter" svg:stroke-opacity="100.0%" svg:stroke-width="0.25827277mm"/>
    </style:style>
    <style:style style:family="graphic" style:name="style-139">
      <style:graphic-properties draw:fill="solid" draw:fill-color="#495666" draw:opacity="100.0%" draw:stroke="solid" svg:stroke-color="#495666" draw:stroke-linejoin="miter" svg:stroke-opacity="100.0%" svg:stroke-width="0.25827277mm"/>
    </style:style>
    <style:style style:family="graphic" style:name="style-140">
      <style:graphic-properties draw:fill="solid" draw:fill-color="#455061" draw:opacity="100.0%" draw:stroke="solid" svg:stroke-color="#455061" draw:stroke-linejoin="miter" svg:stroke-opacity="100.0%" svg:stroke-width="0.25827277mm"/>
    </style:style>
    <style:style style:family="graphic" style:name="style-141">
      <style:graphic-properties draw:fill="solid" draw:fill-color="#484e56" draw:opacity="100.0%" draw:stroke="solid" svg:stroke-color="#484e56" draw:stroke-linejoin="miter" svg:stroke-opacity="100.0%" svg:stroke-width="0.25827277mm"/>
    </style:style>
    <style:style style:family="graphic" style:name="style-142">
      <style:graphic-properties draw:fill="solid" draw:fill-color="#5f6666" draw:opacity="100.0%" draw:stroke="solid" svg:stroke-color="#5f6666" draw:stroke-linejoin="miter" svg:stroke-opacity="100.0%" svg:stroke-width="0.25827277mm"/>
    </style:style>
    <style:style style:family="graphic" style:name="style-143">
      <style:graphic-properties draw:fill="solid" draw:fill-color="#534c4f" draw:opacity="100.0%" draw:stroke="solid" svg:stroke-color="#534c4f" draw:stroke-linejoin="miter" svg:stroke-opacity="100.0%" svg:stroke-width="0.25827277mm"/>
    </style:style>
    <style:style style:family="graphic" style:name="style-144">
      <style:graphic-properties draw:fill="solid" draw:fill-color="#b9b6ac" draw:opacity="100.0%" draw:stroke="solid" svg:stroke-color="#b9b6ac" draw:stroke-linejoin="miter" svg:stroke-opacity="100.0%" svg:stroke-width="0.25827277mm"/>
    </style:style>
    <style:style style:family="graphic" style:name="style-145">
      <style:graphic-properties draw:fill="solid" draw:fill-color="#a59e95" draw:opacity="100.0%" draw:stroke="solid" svg:stroke-color="#a59e95" draw:stroke-linejoin="miter" svg:stroke-opacity="100.0%" svg:stroke-width="0.25827277mm"/>
    </style:style>
    <style:style style:family="graphic" style:name="style-146">
      <style:graphic-properties draw:fill="solid" draw:fill-color="#bdc6ce" draw:opacity="100.0%" draw:stroke="solid" svg:stroke-color="#bdc6ce" draw:stroke-linejoin="miter" svg:stroke-opacity="100.0%" svg:stroke-width="0.25827277mm"/>
    </style:style>
    <style:style style:family="graphic" style:name="style-147">
      <style:graphic-properties draw:fill="solid" draw:fill-color="#aaa49b" draw:opacity="100.0%" draw:stroke="solid" svg:stroke-color="#aaa49b" draw:stroke-linejoin="miter" svg:stroke-opacity="100.0%" svg:stroke-width="0.25827277mm"/>
    </style:style>
    <style:style style:family="graphic" style:name="style-148">
      <style:graphic-properties draw:fill="solid" draw:fill-color="#283642" draw:opacity="100.0%" draw:stroke="solid" svg:stroke-color="#283642" draw:stroke-linejoin="miter" svg:stroke-opacity="100.0%" svg:stroke-width="0.25827277mm"/>
    </style:style>
    <style:style style:family="graphic" style:name="style-149">
      <style:graphic-properties draw:fill="solid" draw:fill-color="#3b4147" draw:opacity="100.0%" draw:stroke="solid" svg:stroke-color="#3b4147" draw:stroke-linejoin="miter" svg:stroke-opacity="100.0%" svg:stroke-width="0.25827277mm"/>
    </style:style>
    <style:style style:family="graphic" style:name="style-150">
      <style:graphic-properties draw:fill="solid" draw:fill-color="#919fbc" draw:opacity="100.0%" draw:stroke="solid" svg:stroke-color="#919fbc" draw:stroke-linejoin="miter" svg:stroke-opacity="100.0%" svg:stroke-width="0.25827277mm"/>
    </style:style>
    <style:style style:family="graphic" style:name="style-151">
      <style:graphic-properties draw:fill="solid" draw:fill-color="#242b36" draw:opacity="100.0%" draw:stroke="solid" svg:stroke-color="#242b36" draw:stroke-linejoin="miter" svg:stroke-opacity="100.0%" svg:stroke-width="0.25827277mm"/>
    </style:style>
    <style:style style:family="graphic" style:name="style-152">
      <style:graphic-properties draw:fill="solid" draw:fill-color="#909ca8" draw:opacity="100.0%" draw:stroke="solid" svg:stroke-color="#909ca8" draw:stroke-linejoin="miter" svg:stroke-opacity="100.0%" svg:stroke-width="0.25827277mm"/>
    </style:style>
    <style:style style:family="graphic" style:name="style-153">
      <style:graphic-properties draw:fill="solid" draw:fill-color="#919498" draw:opacity="100.0%" draw:stroke="solid" svg:stroke-color="#919498" draw:stroke-linejoin="miter" svg:stroke-opacity="100.0%" svg:stroke-width="0.25827277mm"/>
    </style:style>
    <style:style style:family="graphic" style:name="style-154">
      <style:graphic-properties draw:fill="solid" draw:fill-color="#59667c" draw:opacity="100.0%" draw:stroke="solid" svg:stroke-color="#59667c" draw:stroke-linejoin="miter" svg:stroke-opacity="100.0%" svg:stroke-width="0.25827277mm"/>
    </style:style>
    <style:style style:family="graphic" style:name="style-155">
      <style:graphic-properties draw:fill="solid" draw:fill-color="#343b45" draw:opacity="100.0%" draw:stroke="solid" svg:stroke-color="#343b45" draw:stroke-linejoin="miter" svg:stroke-opacity="100.0%" svg:stroke-width="0.25827277mm"/>
    </style:style>
    <style:style style:family="graphic" style:name="style-156">
      <style:graphic-properties draw:fill="solid" draw:fill-color="#7d8180" draw:opacity="100.0%" draw:stroke="solid" svg:stroke-color="#7d8180" draw:stroke-linejoin="miter" svg:stroke-opacity="100.0%" svg:stroke-width="0.25827277mm"/>
    </style:style>
    <style:style style:family="graphic" style:name="style-157">
      <style:graphic-properties draw:fill="solid" draw:fill-color="#292d41" draw:opacity="100.0%" draw:stroke="solid" svg:stroke-color="#292d41" draw:stroke-linejoin="miter" svg:stroke-opacity="100.0%" svg:stroke-width="0.25827277mm"/>
    </style:style>
    <style:style style:family="graphic" style:name="style-158">
      <style:graphic-properties draw:fill="solid" draw:fill-color="#5f6366" draw:opacity="100.0%" draw:stroke="solid" svg:stroke-color="#5f6366" draw:stroke-linejoin="miter" svg:stroke-opacity="100.0%" svg:stroke-width="0.25827277mm"/>
    </style:style>
    <style:style style:family="graphic" style:name="style-159">
      <style:graphic-properties draw:fill="solid" draw:fill-color="#69685b" draw:opacity="100.0%" draw:stroke="solid" svg:stroke-color="#69685b" draw:stroke-linejoin="miter" svg:stroke-opacity="100.0%" svg:stroke-width="0.25827277mm"/>
    </style:style>
    <style:style style:family="graphic" style:name="style-160">
      <style:graphic-properties draw:fill="solid" draw:fill-color="#64635c" draw:opacity="100.0%" draw:stroke="solid" svg:stroke-color="#64635c" draw:stroke-linejoin="miter" svg:stroke-opacity="100.0%" svg:stroke-width="0.25827277mm"/>
    </style:style>
    <style:style style:family="graphic" style:name="style-161">
      <style:graphic-properties draw:fill="solid" draw:fill-color="#5b6c8b" draw:opacity="100.0%" draw:stroke="solid" svg:stroke-color="#5b6c8b" draw:stroke-linejoin="miter" svg:stroke-opacity="100.0%" svg:stroke-width="0.25827277mm"/>
    </style:style>
    <style:style style:family="graphic" style:name="style-162">
      <style:graphic-properties draw:fill="solid" draw:fill-color="#293846" draw:opacity="100.0%" draw:stroke="solid" svg:stroke-color="#293846" draw:stroke-linejoin="miter" svg:stroke-opacity="100.0%" svg:stroke-width="0.25827277mm"/>
    </style:style>
    <style:style style:family="graphic" style:name="style-163">
      <style:graphic-properties draw:fill="solid" draw:fill-color="#525864" draw:opacity="100.0%" draw:stroke="solid" svg:stroke-color="#525864" draw:stroke-linejoin="miter" svg:stroke-opacity="100.0%" svg:stroke-width="0.25827277mm"/>
    </style:style>
    <style:style style:family="graphic" style:name="style-164">
      <style:graphic-properties draw:fill="solid" draw:fill-color="#9da7be" draw:opacity="100.0%" draw:stroke="solid" svg:stroke-color="#9da7be" draw:stroke-linejoin="miter" svg:stroke-opacity="100.0%" svg:stroke-width="0.25827277mm"/>
    </style:style>
    <style:style style:family="graphic" style:name="style-165">
      <style:graphic-properties draw:fill="solid" draw:fill-color="#6c7279" draw:opacity="100.0%" draw:stroke="solid" svg:stroke-color="#6c7279" draw:stroke-linejoin="miter" svg:stroke-opacity="100.0%" svg:stroke-width="0.25827277mm"/>
    </style:style>
    <style:style style:family="graphic" style:name="style-166">
      <style:graphic-properties draw:fill="solid" draw:fill-color="#767977" draw:opacity="100.0%" draw:stroke="solid" svg:stroke-color="#767977" draw:stroke-linejoin="miter" svg:stroke-opacity="100.0%" svg:stroke-width="0.25827277mm"/>
    </style:style>
    <style:style style:family="graphic" style:name="style-167">
      <style:graphic-properties draw:fill="solid" draw:fill-color="#252d37" draw:opacity="100.0%" draw:stroke="solid" svg:stroke-color="#252d37" draw:stroke-linejoin="miter" svg:stroke-opacity="100.0%" svg:stroke-width="0.25827277mm"/>
    </style:style>
    <style:style style:family="graphic" style:name="style-168">
      <style:graphic-properties draw:fill="solid" draw:fill-color="#38302f" draw:opacity="100.0%" draw:stroke="solid" svg:stroke-color="#38302f" draw:stroke-linejoin="miter" svg:stroke-opacity="100.0%" svg:stroke-width="0.25827277mm"/>
    </style:style>
    <style:style style:family="graphic" style:name="style-169">
      <style:graphic-properties draw:fill="solid" draw:fill-color="#0e181e" draw:opacity="100.0%" draw:stroke="solid" svg:stroke-color="#0e181e" draw:stroke-linejoin="miter" svg:stroke-opacity="100.0%" svg:stroke-width="0.25827277mm"/>
    </style:style>
    <style:style style:family="graphic" style:name="style-170">
      <style:graphic-properties draw:fill="solid" draw:fill-color="#687174" draw:opacity="100.0%" draw:stroke="solid" svg:stroke-color="#687174" draw:stroke-linejoin="miter" svg:stroke-opacity="100.0%" svg:stroke-width="0.25827277mm"/>
    </style:style>
    <style:style style:family="graphic" style:name="style-171">
      <style:graphic-properties draw:fill="solid" draw:fill-color="#4a4f53" draw:opacity="100.0%" draw:stroke="solid" svg:stroke-color="#4a4f53" draw:stroke-linejoin="miter" svg:stroke-opacity="100.0%" svg:stroke-width="0.25827277mm"/>
    </style:style>
    <style:style style:family="graphic" style:name="style-172">
      <style:graphic-properties draw:fill="solid" draw:fill-color="#3d464b" draw:opacity="100.0%" draw:stroke="solid" svg:stroke-color="#3d464b" draw:stroke-linejoin="miter" svg:stroke-opacity="100.0%" svg:stroke-width="0.25827277mm"/>
    </style:style>
    <style:style style:family="graphic" style:name="style-173">
      <style:graphic-properties draw:fill="solid" draw:fill-color="#3c444d" draw:opacity="100.0%" draw:stroke="solid" svg:stroke-color="#3c444d" draw:stroke-linejoin="miter" svg:stroke-opacity="100.0%" svg:stroke-width="0.25827277mm"/>
    </style:style>
    <style:style style:family="graphic" style:name="style-174">
      <style:graphic-properties draw:fill="solid" draw:fill-color="#1a1c13" draw:opacity="100.0%" draw:stroke="solid" svg:stroke-color="#1a1c13" draw:stroke-linejoin="miter" svg:stroke-opacity="100.0%" svg:stroke-width="0.25827277mm"/>
    </style:style>
    <style:style style:family="graphic" style:name="style-175">
      <style:graphic-properties draw:fill="solid" draw:fill-color="#444c53" draw:opacity="100.0%" draw:stroke="solid" svg:stroke-color="#444c53" draw:stroke-linejoin="miter" svg:stroke-opacity="100.0%" svg:stroke-width="0.25827277mm"/>
    </style:style>
    <style:style style:family="graphic" style:name="style-176">
      <style:graphic-properties draw:fill="solid" draw:fill-color="#74736d" draw:opacity="100.0%" draw:stroke="solid" svg:stroke-color="#74736d" draw:stroke-linejoin="miter" svg:stroke-opacity="100.0%" svg:stroke-width="0.25827277mm"/>
    </style:style>
    <style:style style:family="graphic" style:name="style-177">
      <style:graphic-properties draw:fill="solid" draw:fill-color="#6d6a79" draw:opacity="100.0%" draw:stroke="solid" svg:stroke-color="#6d6a79" draw:stroke-linejoin="miter" svg:stroke-opacity="100.0%" svg:stroke-width="0.25827277mm"/>
    </style:style>
    <style:style style:family="graphic" style:name="style-178">
      <style:graphic-properties draw:fill="solid" draw:fill-color="#777c84" draw:opacity="100.0%" draw:stroke="solid" svg:stroke-color="#777c84" draw:stroke-linejoin="miter" svg:stroke-opacity="100.0%" svg:stroke-width="0.25827277mm"/>
    </style:style>
    <style:style style:family="graphic" style:name="style-179">
      <style:graphic-properties draw:fill="solid" draw:fill-color="#1f2623" draw:opacity="100.0%" draw:stroke="solid" svg:stroke-color="#1f2623" draw:stroke-linejoin="miter" svg:stroke-opacity="100.0%" svg:stroke-width="0.25827277mm"/>
    </style:style>
    <style:style style:family="graphic" style:name="style-180">
      <style:graphic-properties draw:fill="solid" draw:fill-color="#767e83" draw:opacity="100.0%" draw:stroke="solid" svg:stroke-color="#767e83" draw:stroke-linejoin="miter" svg:stroke-opacity="100.0%" svg:stroke-width="0.25827277mm"/>
    </style:style>
    <style:style style:family="graphic" style:name="style-181">
      <style:graphic-properties draw:fill="solid" draw:fill-color="#929390" draw:opacity="100.0%" draw:stroke="solid" svg:stroke-color="#929390" draw:stroke-linejoin="miter" svg:stroke-opacity="100.0%" svg:stroke-width="0.25827277mm"/>
    </style:style>
    <style:style style:family="graphic" style:name="style-182">
      <style:graphic-properties draw:fill="solid" draw:fill-color="#384451" draw:opacity="100.0%" draw:stroke="solid" svg:stroke-color="#384451" draw:stroke-linejoin="miter" svg:stroke-opacity="100.0%" svg:stroke-width="0.25827277mm"/>
    </style:style>
    <style:style style:family="graphic" style:name="style-183">
      <style:graphic-properties draw:fill="solid" draw:fill-color="#2a3644" draw:opacity="100.0%" draw:stroke="solid" svg:stroke-color="#2a3644" draw:stroke-linejoin="miter" svg:stroke-opacity="100.0%" svg:stroke-width="0.25827277mm"/>
    </style:style>
    <style:style style:family="graphic" style:name="style-184">
      <style:graphic-properties draw:fill="solid" draw:fill-color="#a1aab3" draw:opacity="100.0%" draw:stroke="solid" svg:stroke-color="#a1aab3" draw:stroke-linejoin="miter" svg:stroke-opacity="100.0%" svg:stroke-width="0.25827277mm"/>
    </style:style>
    <style:style style:family="graphic" style:name="style-185">
      <style:graphic-properties draw:fill="solid" draw:fill-color="#3a4b68" draw:opacity="100.0%" draw:stroke="solid" svg:stroke-color="#3a4b68" draw:stroke-linejoin="miter" svg:stroke-opacity="100.0%" svg:stroke-width="0.25827277mm"/>
    </style:style>
    <style:style style:family="graphic" style:name="style-186">
      <style:graphic-properties draw:fill="solid" draw:fill-color="#656a6e" draw:opacity="100.0%" draw:stroke="solid" svg:stroke-color="#656a6e" draw:stroke-linejoin="miter" svg:stroke-opacity="100.0%" svg:stroke-width="0.25827277mm"/>
    </style:style>
    <style:style style:family="graphic" style:name="style-187">
      <style:graphic-properties draw:fill="solid" draw:fill-color="#232b32" draw:opacity="100.0%" draw:stroke="solid" svg:stroke-color="#232b32" draw:stroke-linejoin="miter" svg:stroke-opacity="100.0%" svg:stroke-width="0.25827277mm"/>
    </style:style>
    <style:style style:family="graphic" style:name="style-188">
      <style:graphic-properties draw:fill="solid" draw:fill-color="#6d716e" draw:opacity="100.0%" draw:stroke="solid" svg:stroke-color="#6d716e" draw:stroke-linejoin="miter" svg:stroke-opacity="100.0%" svg:stroke-width="0.25827277mm"/>
    </style:style>
    <style:style style:family="graphic" style:name="style-189">
      <style:graphic-properties draw:fill="solid" draw:fill-color="#90989b" draw:opacity="100.0%" draw:stroke="solid" svg:stroke-color="#90989b" draw:stroke-linejoin="miter" svg:stroke-opacity="100.0%" svg:stroke-width="0.25827277mm"/>
    </style:style>
    <style:style style:family="graphic" style:name="style-190">
      <style:graphic-properties draw:fill="solid" draw:fill-color="#5a616c" draw:opacity="100.0%" draw:stroke="solid" svg:stroke-color="#5a616c" draw:stroke-linejoin="miter" svg:stroke-opacity="100.0%" svg:stroke-width="0.25827277mm"/>
    </style:style>
    <style:style style:family="graphic" style:name="style-191">
      <style:graphic-properties draw:fill="solid" draw:fill-color="#42454b" draw:opacity="100.0%" draw:stroke="solid" svg:stroke-color="#42454b" draw:stroke-linejoin="miter" svg:stroke-opacity="100.0%" svg:stroke-width="0.25827277mm"/>
    </style:style>
    <style:style style:family="graphic" style:name="style-192">
      <style:graphic-properties draw:fill="solid" draw:fill-color="#a5adb0" draw:opacity="100.0%" draw:stroke="solid" svg:stroke-color="#a5adb0" draw:stroke-linejoin="miter" svg:stroke-opacity="100.0%" svg:stroke-width="0.25827277mm"/>
    </style:style>
    <style:style style:family="graphic" style:name="style-193">
      <style:graphic-properties draw:fill="solid" draw:fill-color="#454d52" draw:opacity="100.0%" draw:stroke="solid" svg:stroke-color="#454d52" draw:stroke-linejoin="miter" svg:stroke-opacity="100.0%" svg:stroke-width="0.25827277mm"/>
    </style:style>
    <style:style style:family="graphic" style:name="style-194">
      <style:graphic-properties draw:fill="solid" draw:fill-color="#242e36" draw:opacity="100.0%" draw:stroke="solid" svg:stroke-color="#242e36" draw:stroke-linejoin="miter" svg:stroke-opacity="100.0%" svg:stroke-width="0.25827277mm"/>
    </style:style>
    <style:style style:family="graphic" style:name="style-195">
      <style:graphic-properties draw:fill="solid" draw:fill-color="#4c4b45" draw:opacity="100.0%" draw:stroke="solid" svg:stroke-color="#4c4b45" draw:stroke-linejoin="miter" svg:stroke-opacity="100.0%" svg:stroke-width="0.25827277mm"/>
    </style:style>
    <style:style style:family="graphic" style:name="style-196">
      <style:graphic-properties draw:fill="solid" draw:fill-color="#353b46" draw:opacity="100.0%" draw:stroke="solid" svg:stroke-color="#353b46" draw:stroke-linejoin="miter" svg:stroke-opacity="100.0%" svg:stroke-width="0.25827277mm"/>
    </style:style>
    <style:style style:family="graphic" style:name="style-197">
      <style:graphic-properties draw:fill="solid" draw:fill-color="#3f444a" draw:opacity="100.0%" draw:stroke="solid" svg:stroke-color="#3f444a" draw:stroke-linejoin="miter" svg:stroke-opacity="100.0%" svg:stroke-width="0.25827277mm"/>
    </style:style>
    <style:style style:family="graphic" style:name="style-198">
      <style:graphic-properties draw:fill="solid" draw:fill-color="#5f6468" draw:opacity="100.0%" draw:stroke="solid" svg:stroke-color="#5f6468" draw:stroke-linejoin="miter" svg:stroke-opacity="100.0%" svg:stroke-width="0.25827277mm"/>
    </style:style>
    <style:style style:family="graphic" style:name="style-199">
      <style:graphic-properties draw:fill="solid" draw:fill-color="#72664f" draw:opacity="100.0%" draw:stroke="solid" svg:stroke-color="#72664f" draw:stroke-linejoin="miter" svg:stroke-opacity="100.0%" svg:stroke-width="0.25827277mm"/>
    </style:style>
    <style:style style:family="graphic" style:name="style-200">
      <style:graphic-properties draw:fill="solid" draw:fill-color="#5b6570" draw:opacity="100.0%" draw:stroke="solid" svg:stroke-color="#5b6570" draw:stroke-linejoin="miter" svg:stroke-opacity="100.0%" svg:stroke-width="0.25827277mm"/>
    </style:style>
    <style:style style:family="graphic" style:name="style-201">
      <style:graphic-properties draw:fill="solid" draw:fill-color="#41454a" draw:opacity="100.0%" draw:stroke="solid" svg:stroke-color="#41454a" draw:stroke-linejoin="miter" svg:stroke-opacity="100.0%" svg:stroke-width="0.25827277mm"/>
    </style:style>
    <style:style style:family="graphic" style:name="style-202">
      <style:graphic-properties draw:fill="solid" draw:fill-color="#181515" draw:opacity="100.0%" draw:stroke="solid" svg:stroke-color="#181515" draw:stroke-linejoin="miter" svg:stroke-opacity="100.0%" svg:stroke-width="0.25827277mm"/>
    </style:style>
    <style:style style:family="graphic" style:name="style-203">
      <style:graphic-properties draw:fill="solid" draw:fill-color="#28323f" draw:opacity="100.0%" draw:stroke="solid" svg:stroke-color="#28323f" draw:stroke-linejoin="miter" svg:stroke-opacity="100.0%" svg:stroke-width="0.25827277mm"/>
    </style:style>
    <style:style style:family="graphic" style:name="style-204">
      <style:graphic-properties draw:fill="solid" draw:fill-color="#151c26" draw:opacity="100.0%" draw:stroke="solid" svg:stroke-color="#151c26" draw:stroke-linejoin="miter" svg:stroke-opacity="100.0%" svg:stroke-width="0.25827277mm"/>
    </style:style>
    <style:style style:family="graphic" style:name="style-205">
      <style:graphic-properties draw:fill="solid" draw:fill-color="#5e5d58" draw:opacity="100.0%" draw:stroke="solid" svg:stroke-color="#5e5d58" draw:stroke-linejoin="miter" svg:stroke-opacity="100.0%" svg:stroke-width="0.25827277mm"/>
    </style:style>
    <style:style style:family="graphic" style:name="style-206">
      <style:graphic-properties draw:fill="solid" draw:fill-color="#605b54" draw:opacity="100.0%" draw:stroke="solid" svg:stroke-color="#605b54" draw:stroke-linejoin="miter" svg:stroke-opacity="100.0%" svg:stroke-width="0.25827277mm"/>
    </style:style>
    <style:style style:family="graphic" style:name="style-207">
      <style:graphic-properties draw:fill="solid" draw:fill-color="#96a1a9" draw:opacity="100.0%" draw:stroke="solid" svg:stroke-color="#96a1a9" draw:stroke-linejoin="miter" svg:stroke-opacity="100.0%" svg:stroke-width="0.25827277mm"/>
    </style:style>
    <style:style style:family="graphic" style:name="style-208">
      <style:graphic-properties draw:fill="solid" draw:fill-color="#2a2825" draw:opacity="100.0%" draw:stroke="solid" svg:stroke-color="#2a2825" draw:stroke-linejoin="miter" svg:stroke-opacity="100.0%" svg:stroke-width="0.25827277mm"/>
    </style:style>
    <style:style style:family="graphic" style:name="style-209">
      <style:graphic-properties draw:fill="solid" draw:fill-color="#586c84" draw:opacity="100.0%" draw:stroke="solid" svg:stroke-color="#586c84" draw:stroke-linejoin="miter" svg:stroke-opacity="100.0%" svg:stroke-width="0.25827277mm"/>
    </style:style>
    <style:style style:family="graphic" style:name="style-210">
      <style:graphic-properties draw:fill="solid" draw:fill-color="#aab4c7" draw:opacity="100.0%" draw:stroke="solid" svg:stroke-color="#aab4c7" draw:stroke-linejoin="miter" svg:stroke-opacity="100.0%" svg:stroke-width="0.25827277mm"/>
    </style:style>
    <style:style style:family="graphic" style:name="style-211">
      <style:graphic-properties draw:fill="solid" draw:fill-color="#6e7476" draw:opacity="100.0%" draw:stroke="solid" svg:stroke-color="#6e7476" draw:stroke-linejoin="miter" svg:stroke-opacity="100.0%" svg:stroke-width="0.25827277mm"/>
    </style:style>
    <style:style style:family="graphic" style:name="style-212">
      <style:graphic-properties draw:fill="solid" draw:fill-color="#161616" draw:opacity="100.0%" draw:stroke="solid" svg:stroke-color="#161616" draw:stroke-linejoin="miter" svg:stroke-opacity="100.0%" svg:stroke-width="0.25827277mm"/>
    </style:style>
    <style:style style:family="graphic" style:name="style-213">
      <style:graphic-properties draw:fill="solid" draw:fill-color="#696766" draw:opacity="100.0%" draw:stroke="solid" svg:stroke-color="#696766" draw:stroke-linejoin="miter" svg:stroke-opacity="100.0%" svg:stroke-width="0.25827277mm"/>
    </style:style>
    <style:style style:family="graphic" style:name="style-214">
      <style:graphic-properties draw:fill="solid" draw:fill-color="#5b594f" draw:opacity="100.0%" draw:stroke="solid" svg:stroke-color="#5b594f" draw:stroke-linejoin="miter" svg:stroke-opacity="100.0%" svg:stroke-width="0.25827277mm"/>
    </style:style>
    <style:style style:family="graphic" style:name="style-215">
      <style:graphic-properties draw:fill="solid" draw:fill-color="#424b55" draw:opacity="100.0%" draw:stroke="solid" svg:stroke-color="#424b55" draw:stroke-linejoin="miter" svg:stroke-opacity="100.0%" svg:stroke-width="0.25827277mm"/>
    </style:style>
    <style:style style:family="graphic" style:name="style-216">
      <style:graphic-properties draw:fill="solid" draw:fill-color="#3b414d" draw:opacity="100.0%" draw:stroke="solid" svg:stroke-color="#3b414d" draw:stroke-linejoin="miter" svg:stroke-opacity="100.0%" svg:stroke-width="0.25827277mm"/>
    </style:style>
    <style:style style:family="graphic" style:name="style-217">
      <style:graphic-properties draw:fill="solid" draw:fill-color="#3e4658" draw:opacity="100.0%" draw:stroke="solid" svg:stroke-color="#3e4658" draw:stroke-linejoin="miter" svg:stroke-opacity="100.0%" svg:stroke-width="0.25827277mm"/>
    </style:style>
    <style:style style:family="graphic" style:name="style-218">
      <style:graphic-properties draw:fill="solid" draw:fill-color="#212934" draw:opacity="100.0%" draw:stroke="solid" svg:stroke-color="#212934" draw:stroke-linejoin="miter" svg:stroke-opacity="100.0%" svg:stroke-width="0.25827277mm"/>
    </style:style>
    <style:style style:family="graphic" style:name="style-219">
      <style:graphic-properties draw:fill="solid" draw:fill-color="#5b5f59" draw:opacity="100.0%" draw:stroke="solid" svg:stroke-color="#5b5f59" draw:stroke-linejoin="miter" svg:stroke-opacity="100.0%" svg:stroke-width="0.25827277mm"/>
    </style:style>
    <style:style style:family="graphic" style:name="style-220">
      <style:graphic-properties draw:fill="solid" draw:fill-color="#564b55" draw:opacity="100.0%" draw:stroke="solid" svg:stroke-color="#564b55" draw:stroke-linejoin="miter" svg:stroke-opacity="100.0%" svg:stroke-width="0.25827277mm"/>
    </style:style>
    <style:style style:family="graphic" style:name="style-221">
      <style:graphic-properties draw:fill="solid" draw:fill-color="#5c5e5d" draw:opacity="100.0%" draw:stroke="solid" svg:stroke-color="#5c5e5d" draw:stroke-linejoin="miter" svg:stroke-opacity="100.0%" svg:stroke-width="0.25827277mm"/>
    </style:style>
    <style:style style:family="graphic" style:name="style-222">
      <style:graphic-properties draw:fill="solid" draw:fill-color="#3b3c41" draw:opacity="100.0%" draw:stroke="solid" svg:stroke-color="#3b3c41" draw:stroke-linejoin="miter" svg:stroke-opacity="100.0%" svg:stroke-width="0.25827277mm"/>
    </style:style>
    <style:style style:family="graphic" style:name="style-223">
      <style:graphic-properties draw:fill="solid" draw:fill-color="#68717b" draw:opacity="100.0%" draw:stroke="solid" svg:stroke-color="#68717b" draw:stroke-linejoin="miter" svg:stroke-opacity="100.0%" svg:stroke-width="0.25827277mm"/>
    </style:style>
    <style:style style:family="graphic" style:name="style-224">
      <style:graphic-properties draw:fill="solid" draw:fill-color="#7b94c0" draw:opacity="100.0%" draw:stroke="solid" svg:stroke-color="#7b94c0" draw:stroke-linejoin="miter" svg:stroke-opacity="100.0%" svg:stroke-width="0.25827277mm"/>
    </style:style>
    <style:style style:family="graphic" style:name="style-225">
      <style:graphic-properties draw:fill="solid" draw:fill-color="#463c31" draw:opacity="100.0%" draw:stroke="solid" svg:stroke-color="#463c31" draw:stroke-linejoin="miter" svg:stroke-opacity="100.0%" svg:stroke-width="0.25827277mm"/>
    </style:style>
    <style:style style:family="graphic" style:name="style-226">
      <style:graphic-properties draw:fill="solid" draw:fill-color="#8a8f94" draw:opacity="100.0%" draw:stroke="solid" svg:stroke-color="#8a8f94" draw:stroke-linejoin="miter" svg:stroke-opacity="100.0%" svg:stroke-width="0.25827277mm"/>
    </style:style>
    <style:style style:family="graphic" style:name="style-227">
      <style:graphic-properties draw:fill="solid" draw:fill-color="#58554c" draw:opacity="100.0%" draw:stroke="solid" svg:stroke-color="#58554c" draw:stroke-linejoin="miter" svg:stroke-opacity="100.0%" svg:stroke-width="0.25827277mm"/>
    </style:style>
    <style:style style:family="graphic" style:name="style-228">
      <style:graphic-properties draw:fill="solid" draw:fill-color="#545856" draw:opacity="100.0%" draw:stroke="solid" svg:stroke-color="#545856" draw:stroke-linejoin="miter" svg:stroke-opacity="100.0%" svg:stroke-width="0.25827277mm"/>
    </style:style>
    <style:style style:family="graphic" style:name="style-229">
      <style:graphic-properties draw:fill="solid" draw:fill-color="#5e6775" draw:opacity="100.0%" draw:stroke="solid" svg:stroke-color="#5e6775" draw:stroke-linejoin="miter" svg:stroke-opacity="100.0%" svg:stroke-width="0.25827277mm"/>
    </style:style>
    <style:style style:family="graphic" style:name="style-230">
      <style:graphic-properties draw:fill="solid" draw:fill-color="#303840" draw:opacity="100.0%" draw:stroke="solid" svg:stroke-color="#303840" draw:stroke-linejoin="miter" svg:stroke-opacity="100.0%" svg:stroke-width="0.25827277mm"/>
    </style:style>
    <style:style style:family="graphic" style:name="style-231">
      <style:graphic-properties draw:fill="solid" draw:fill-color="#4a4540" draw:opacity="100.0%" draw:stroke="solid" svg:stroke-color="#4a4540" draw:stroke-linejoin="miter" svg:stroke-opacity="100.0%" svg:stroke-width="0.25827277mm"/>
    </style:style>
    <style:style style:family="graphic" style:name="style-232">
      <style:graphic-properties draw:fill="solid" draw:fill-color="#282b32" draw:opacity="100.0%" draw:stroke="solid" svg:stroke-color="#282b32" draw:stroke-linejoin="miter" svg:stroke-opacity="100.0%" svg:stroke-width="0.25827277mm"/>
    </style:style>
    <style:style style:family="graphic" style:name="style-233">
      <style:graphic-properties draw:fill="solid" draw:fill-color="#605d54" draw:opacity="100.0%" draw:stroke="solid" svg:stroke-color="#605d54" draw:stroke-linejoin="miter" svg:stroke-opacity="100.0%" svg:stroke-width="0.25827277mm"/>
    </style:style>
    <style:style style:family="graphic" style:name="style-234">
      <style:graphic-properties draw:fill="solid" draw:fill-color="#97958e" draw:opacity="100.0%" draw:stroke="solid" svg:stroke-color="#97958e" draw:stroke-linejoin="miter" svg:stroke-opacity="100.0%" svg:stroke-width="0.25827277mm"/>
    </style:style>
    <style:style style:family="graphic" style:name="style-235">
      <style:graphic-properties draw:fill="solid" draw:fill-color="#0e131c" draw:opacity="100.0%" draw:stroke="solid" svg:stroke-color="#0e131c" draw:stroke-linejoin="miter" svg:stroke-opacity="100.0%" svg:stroke-width="0.25827277mm"/>
    </style:style>
    <style:style style:family="graphic" style:name="style-236">
      <style:graphic-properties draw:fill="solid" draw:fill-color="#40443f" draw:opacity="100.0%" draw:stroke="solid" svg:stroke-color="#40443f" draw:stroke-linejoin="miter" svg:stroke-opacity="100.0%" svg:stroke-width="0.25827277mm"/>
    </style:style>
    <style:style style:family="graphic" style:name="style-237">
      <style:graphic-properties draw:fill="solid" draw:fill-color="#5c6166" draw:opacity="100.0%" draw:stroke="solid" svg:stroke-color="#5c6166" draw:stroke-linejoin="miter" svg:stroke-opacity="100.0%" svg:stroke-width="0.25827277mm"/>
    </style:style>
    <style:style style:family="graphic" style:name="style-238">
      <style:graphic-properties draw:fill="solid" draw:fill-color="#5e6369" draw:opacity="100.0%" draw:stroke="solid" svg:stroke-color="#5e6369" draw:stroke-linejoin="miter" svg:stroke-opacity="100.0%" svg:stroke-width="0.25827277mm"/>
    </style:style>
    <style:style style:family="graphic" style:name="style-239">
      <style:graphic-properties draw:fill="solid" draw:fill-color="#3b4e6d" draw:opacity="100.0%" draw:stroke="solid" svg:stroke-color="#3b4e6d" draw:stroke-linejoin="miter" svg:stroke-opacity="100.0%" svg:stroke-width="0.25827277mm"/>
    </style:style>
    <style:style style:family="graphic" style:name="style-240">
      <style:graphic-properties draw:fill="solid" draw:fill-color="#68798d" draw:opacity="100.0%" draw:stroke="solid" svg:stroke-color="#68798d" draw:stroke-linejoin="miter" svg:stroke-opacity="100.0%" svg:stroke-width="0.25827277mm"/>
    </style:style>
    <style:style style:family="graphic" style:name="style-241">
      <style:graphic-properties draw:fill="solid" draw:fill-color="#99a1a0" draw:opacity="100.0%" draw:stroke="solid" svg:stroke-color="#99a1a0" draw:stroke-linejoin="miter" svg:stroke-opacity="100.0%" svg:stroke-width="0.25827277mm"/>
    </style:style>
    <style:style style:family="graphic" style:name="style-242">
      <style:graphic-properties draw:fill="solid" draw:fill-color="#6d6a64" draw:opacity="100.0%" draw:stroke="solid" svg:stroke-color="#6d6a64" draw:stroke-linejoin="miter" svg:stroke-opacity="100.0%" svg:stroke-width="0.25827277mm"/>
    </style:style>
    <style:style style:family="graphic" style:name="style-243">
      <style:graphic-properties draw:fill="solid" draw:fill-color="#3f5271" draw:opacity="100.0%" draw:stroke="solid" svg:stroke-color="#3f5271" draw:stroke-linejoin="miter" svg:stroke-opacity="100.0%" svg:stroke-width="0.25827277mm"/>
    </style:style>
    <style:style style:family="graphic" style:name="style-244">
      <style:graphic-properties draw:fill="solid" draw:fill-color="#515350" draw:opacity="100.0%" draw:stroke="solid" svg:stroke-color="#515350" draw:stroke-linejoin="miter" svg:stroke-opacity="100.0%" svg:stroke-width="0.25827277mm"/>
    </style:style>
    <style:style style:family="graphic" style:name="style-245">
      <style:graphic-properties draw:fill="solid" draw:fill-color="#3c454c" draw:opacity="100.0%" draw:stroke="solid" svg:stroke-color="#3c454c" draw:stroke-linejoin="miter" svg:stroke-opacity="100.0%" svg:stroke-width="0.25827277mm"/>
    </style:style>
    <style:style style:family="graphic" style:name="style-246">
      <style:graphic-properties draw:fill="solid" draw:fill-color="#b4c1cb" draw:opacity="100.0%" draw:stroke="solid" svg:stroke-color="#b4c1cb" draw:stroke-linejoin="miter" svg:stroke-opacity="100.0%" svg:stroke-width="0.25827277mm"/>
    </style:style>
    <style:style style:family="graphic" style:name="style-247">
      <style:graphic-properties draw:fill="solid" draw:fill-color="#313943" draw:opacity="100.0%" draw:stroke="solid" svg:stroke-color="#313943" draw:stroke-linejoin="miter" svg:stroke-opacity="100.0%" svg:stroke-width="0.25827277mm"/>
    </style:style>
    <style:style style:family="graphic" style:name="style-248">
      <style:graphic-properties draw:fill="solid" draw:fill-color="#49484d" draw:opacity="100.0%" draw:stroke="solid" svg:stroke-color="#49484d" draw:stroke-linejoin="miter" svg:stroke-opacity="100.0%" svg:stroke-width="0.25827277mm"/>
    </style:style>
    <style:style style:family="graphic" style:name="style-249">
      <style:graphic-properties draw:fill="solid" draw:fill-color="#2d3135" draw:opacity="100.0%" draw:stroke="solid" svg:stroke-color="#2d3135" draw:stroke-linejoin="miter" svg:stroke-opacity="100.0%" svg:stroke-width="0.25827277mm"/>
    </style:style>
    <style:style style:family="graphic" style:name="style-250">
      <style:graphic-properties draw:fill="solid" draw:fill-color="#514c47" draw:opacity="100.0%" draw:stroke="solid" svg:stroke-color="#514c47" draw:stroke-linejoin="miter" svg:stroke-opacity="100.0%" svg:stroke-width="0.25827277mm"/>
    </style:style>
    <style:style style:family="graphic" style:name="style-251">
      <style:graphic-properties draw:fill="solid" draw:fill-color="#5f6367" draw:opacity="100.0%" draw:stroke="solid" svg:stroke-color="#5f6367" draw:stroke-linejoin="miter" svg:stroke-opacity="100.0%" svg:stroke-width="0.25827277mm"/>
    </style:style>
    <style:style style:family="graphic" style:name="style-252">
      <style:graphic-properties draw:fill="solid" draw:fill-color="#262c33" draw:opacity="100.0%" draw:stroke="solid" svg:stroke-color="#262c33" draw:stroke-linejoin="miter" svg:stroke-opacity="100.0%" svg:stroke-width="0.25827277mm"/>
    </style:style>
    <style:style style:family="graphic" style:name="style-253">
      <style:graphic-properties draw:fill="solid" draw:fill-color="#606666" draw:opacity="100.0%" draw:stroke="solid" svg:stroke-color="#606666" draw:stroke-linejoin="miter" svg:stroke-opacity="100.0%" svg:stroke-width="0.25827277mm"/>
    </style:style>
    <style:style style:family="graphic" style:name="style-254">
      <style:graphic-properties draw:fill="solid" draw:fill-color="#1b232a" draw:opacity="100.0%" draw:stroke="solid" svg:stroke-color="#1b232a" draw:stroke-linejoin="miter" svg:stroke-opacity="100.0%" svg:stroke-width="0.25827277mm"/>
    </style:style>
    <style:style style:family="graphic" style:name="style-255">
      <style:graphic-properties draw:fill="solid" draw:fill-color="#2d3234" draw:opacity="100.0%" draw:stroke="solid" svg:stroke-color="#2d3234" draw:stroke-linejoin="miter" svg:stroke-opacity="100.0%" svg:stroke-width="0.25827277mm"/>
    </style:style>
    <style:style style:family="graphic" style:name="style-256">
      <style:graphic-properties draw:fill="solid" draw:fill-color="#81898d" draw:opacity="100.0%" draw:stroke="solid" svg:stroke-color="#81898d" draw:stroke-linejoin="miter" svg:stroke-opacity="100.0%" svg:stroke-width="0.25827277mm"/>
    </style:style>
    <style:style style:family="graphic" style:name="style-257">
      <style:graphic-properties draw:fill="solid" draw:fill-color="#5c6c8b" draw:opacity="100.0%" draw:stroke="solid" svg:stroke-color="#5c6c8b" draw:stroke-linejoin="miter" svg:stroke-opacity="100.0%" svg:stroke-width="0.25827277mm"/>
    </style:style>
    <style:style style:family="graphic" style:name="style-258">
      <style:graphic-properties draw:fill="solid" draw:fill-color="#65615c" draw:opacity="100.0%" draw:stroke="solid" svg:stroke-color="#65615c" draw:stroke-linejoin="miter" svg:stroke-opacity="100.0%" svg:stroke-width="0.25827277mm"/>
    </style:style>
    <style:style style:family="graphic" style:name="style-259">
      <style:graphic-properties draw:fill="solid" draw:fill-color="#ced2d4" draw:opacity="100.0%" draw:stroke="solid" svg:stroke-color="#ced2d4" draw:stroke-linejoin="miter" svg:stroke-opacity="100.0%" svg:stroke-width="0.25827277mm"/>
    </style:style>
    <style:style style:family="graphic" style:name="style-260">
      <style:graphic-properties draw:fill="solid" draw:fill-color="#515353" draw:opacity="100.0%" draw:stroke="solid" svg:stroke-color="#515353" draw:stroke-linejoin="miter" svg:stroke-opacity="100.0%" svg:stroke-width="0.25827277mm"/>
    </style:style>
    <style:style style:family="graphic" style:name="style-261">
      <style:graphic-properties draw:fill="solid" draw:fill-color="#8c9197" draw:opacity="100.0%" draw:stroke="solid" svg:stroke-color="#8c9197" draw:stroke-linejoin="miter" svg:stroke-opacity="100.0%" svg:stroke-width="0.25827277mm"/>
    </style:style>
    <style:style style:family="graphic" style:name="style-262">
      <style:graphic-properties draw:fill="solid" draw:fill-color="#82878d" draw:opacity="100.0%" draw:stroke="solid" svg:stroke-color="#82878d" draw:stroke-linejoin="miter" svg:stroke-opacity="100.0%" svg:stroke-width="0.25827277mm"/>
    </style:style>
    <style:style style:family="graphic" style:name="style-263">
      <style:graphic-properties draw:fill="solid" draw:fill-color="#b9b9b4" draw:opacity="100.0%" draw:stroke="solid" svg:stroke-color="#b9b9b4" draw:stroke-linejoin="miter" svg:stroke-opacity="100.0%" svg:stroke-width="0.25827277mm"/>
    </style:style>
    <style:style style:family="graphic" style:name="style-264">
      <style:graphic-properties draw:fill="solid" draw:fill-color="#82888d" draw:opacity="100.0%" draw:stroke="solid" svg:stroke-color="#82888d" draw:stroke-linejoin="miter" svg:stroke-opacity="100.0%" svg:stroke-width="0.25827277mm"/>
    </style:style>
    <style:style style:family="graphic" style:name="style-265">
      <style:graphic-properties draw:fill="solid" draw:fill-color="#848581" draw:opacity="100.0%" draw:stroke="solid" svg:stroke-color="#848581" draw:stroke-linejoin="miter" svg:stroke-opacity="100.0%" svg:stroke-width="0.25827277mm"/>
    </style:style>
    <style:style style:family="graphic" style:name="style-266">
      <style:graphic-properties draw:fill="solid" draw:fill-color="#676b73" draw:opacity="100.0%" draw:stroke="solid" svg:stroke-color="#676b73" draw:stroke-linejoin="miter" svg:stroke-opacity="100.0%" svg:stroke-width="0.25827277mm"/>
    </style:style>
    <style:style style:family="graphic" style:name="style-267">
      <style:graphic-properties draw:fill="solid" draw:fill-color="#a08b61" draw:opacity="100.0%" draw:stroke="solid" svg:stroke-color="#a08b61" draw:stroke-linejoin="miter" svg:stroke-opacity="100.0%" svg:stroke-width="0.25827277mm"/>
    </style:style>
    <style:style style:family="graphic" style:name="style-268">
      <style:graphic-properties draw:fill="solid" draw:fill-color="#1d1b15" draw:opacity="100.0%" draw:stroke="solid" svg:stroke-color="#1d1b15" draw:stroke-linejoin="miter" svg:stroke-opacity="100.0%" svg:stroke-width="0.25827277mm"/>
    </style:style>
    <style:style style:family="graphic" style:name="style-269">
      <style:graphic-properties draw:fill="solid" draw:fill-color="#53565c" draw:opacity="100.0%" draw:stroke="solid" svg:stroke-color="#53565c" draw:stroke-linejoin="miter" svg:stroke-opacity="100.0%" svg:stroke-width="0.25827277mm"/>
    </style:style>
    <style:style style:family="graphic" style:name="style-270">
      <style:graphic-properties draw:fill="solid" draw:fill-color="#09111e" draw:opacity="100.0%" draw:stroke="solid" svg:stroke-color="#09111e" draw:stroke-linejoin="miter" svg:stroke-opacity="100.0%" svg:stroke-width="0.25827277mm"/>
    </style:style>
    <style:style style:family="graphic" style:name="style-271">
      <style:graphic-properties draw:fill="solid" draw:fill-color="#5e5649" draw:opacity="100.0%" draw:stroke="solid" svg:stroke-color="#5e5649" draw:stroke-linejoin="miter" svg:stroke-opacity="100.0%" svg:stroke-width="0.25827277mm"/>
    </style:style>
    <style:style style:family="graphic" style:name="style-272">
      <style:graphic-properties draw:fill="solid" draw:fill-color="#57524e" draw:opacity="100.0%" draw:stroke="solid" svg:stroke-color="#57524e" draw:stroke-linejoin="miter" svg:stroke-opacity="100.0%" svg:stroke-width="0.25827277mm"/>
    </style:style>
    <style:style style:family="graphic" style:name="style-273">
      <style:graphic-properties draw:fill="solid" draw:fill-color="#727877" draw:opacity="100.0%" draw:stroke="solid" svg:stroke-color="#727877" draw:stroke-linejoin="miter" svg:stroke-opacity="100.0%" svg:stroke-width="0.25827277mm"/>
    </style:style>
    <style:style style:family="graphic" style:name="style-274">
      <style:graphic-properties draw:fill="solid" draw:fill-color="#3c4044" draw:opacity="100.0%" draw:stroke="solid" svg:stroke-color="#3c4044" draw:stroke-linejoin="miter" svg:stroke-opacity="100.0%" svg:stroke-width="0.25827277mm"/>
    </style:style>
    <style:style style:family="graphic" style:name="style-275">
      <style:graphic-properties draw:fill="solid" draw:fill-color="#5c626f" draw:opacity="100.0%" draw:stroke="solid" svg:stroke-color="#5c626f" draw:stroke-linejoin="miter" svg:stroke-opacity="100.0%" svg:stroke-width="0.25827277mm"/>
    </style:style>
    <style:style style:family="graphic" style:name="style-276">
      <style:graphic-properties draw:fill="solid" draw:fill-color="#202332" draw:opacity="100.0%" draw:stroke="solid" svg:stroke-color="#202332" draw:stroke-linejoin="miter" svg:stroke-opacity="100.0%" svg:stroke-width="0.25827277mm"/>
    </style:style>
    <style:style style:family="graphic" style:name="style-277">
      <style:graphic-properties draw:fill="solid" draw:fill-color="#2e363c" draw:opacity="100.0%" draw:stroke="solid" svg:stroke-color="#2e363c" draw:stroke-linejoin="miter" svg:stroke-opacity="100.0%" svg:stroke-width="0.25827277mm"/>
    </style:style>
    <style:style style:family="graphic" style:name="style-278">
      <style:graphic-properties draw:fill="solid" draw:fill-color="#686970" draw:opacity="100.0%" draw:stroke="solid" svg:stroke-color="#686970" draw:stroke-linejoin="miter" svg:stroke-opacity="100.0%" svg:stroke-width="0.25827277mm"/>
    </style:style>
    <style:style style:family="graphic" style:name="style-279">
      <style:graphic-properties draw:fill="solid" draw:fill-color="#454d5a" draw:opacity="100.0%" draw:stroke="solid" svg:stroke-color="#454d5a" draw:stroke-linejoin="miter" svg:stroke-opacity="100.0%" svg:stroke-width="0.25827277mm"/>
    </style:style>
    <style:style style:family="graphic" style:name="style-280">
      <style:graphic-properties draw:fill="solid" draw:fill-color="#373a42" draw:opacity="100.0%" draw:stroke="solid" svg:stroke-color="#373a42" draw:stroke-linejoin="miter" svg:stroke-opacity="100.0%" svg:stroke-width="0.25827277mm"/>
    </style:style>
    <style:style style:family="graphic" style:name="style-281">
      <style:graphic-properties draw:fill="solid" draw:fill-color="#252a2a" draw:opacity="100.0%" draw:stroke="solid" svg:stroke-color="#252a2a" draw:stroke-linejoin="miter" svg:stroke-opacity="100.0%" svg:stroke-width="0.25827277mm"/>
    </style:style>
    <style:style style:family="graphic" style:name="style-282">
      <style:graphic-properties draw:fill="solid" draw:fill-color="#232827" draw:opacity="100.0%" draw:stroke="solid" svg:stroke-color="#232827" draw:stroke-linejoin="miter" svg:stroke-opacity="100.0%" svg:stroke-width="0.25827277mm"/>
    </style:style>
    <style:style style:family="graphic" style:name="style-283">
      <style:graphic-properties draw:fill="solid" draw:fill-color="#374e6d" draw:opacity="100.0%" draw:stroke="solid" svg:stroke-color="#374e6d" draw:stroke-linejoin="miter" svg:stroke-opacity="100.0%" svg:stroke-width="0.25827277mm"/>
    </style:style>
    <style:style style:family="graphic" style:name="style-284">
      <style:graphic-properties draw:fill="solid" draw:fill-color="#6a6258" draw:opacity="100.0%" draw:stroke="solid" svg:stroke-color="#6a6258" draw:stroke-linejoin="miter" svg:stroke-opacity="100.0%" svg:stroke-width="0.25827277mm"/>
    </style:style>
    <style:style style:family="graphic" style:name="style-285">
      <style:graphic-properties draw:fill="solid" draw:fill-color="#180f16" draw:opacity="100.0%" draw:stroke="solid" svg:stroke-color="#180f16" draw:stroke-linejoin="miter" svg:stroke-opacity="100.0%" svg:stroke-width="0.25827277mm"/>
    </style:style>
    <style:style style:family="graphic" style:name="style-286">
      <style:graphic-properties draw:fill="solid" draw:fill-color="#605c57" draw:opacity="100.0%" draw:stroke="solid" svg:stroke-color="#605c57" draw:stroke-linejoin="miter" svg:stroke-opacity="100.0%" svg:stroke-width="0.25827277mm"/>
    </style:style>
    <style:style style:family="graphic" style:name="style-287">
      <style:graphic-properties draw:fill="solid" draw:fill-color="#858783" draw:opacity="100.0%" draw:stroke="solid" svg:stroke-color="#858783" draw:stroke-linejoin="miter" svg:stroke-opacity="100.0%" svg:stroke-width="0.25827277mm"/>
    </style:style>
    <style:style style:family="graphic" style:name="style-288">
      <style:graphic-properties draw:fill="solid" draw:fill-color="#677487" draw:opacity="100.0%" draw:stroke="solid" svg:stroke-color="#677487" draw:stroke-linejoin="miter" svg:stroke-opacity="100.0%" svg:stroke-width="0.25827277mm"/>
    </style:style>
    <style:style style:family="graphic" style:name="style-289">
      <style:graphic-properties draw:fill="solid" draw:fill-color="#6f7a92" draw:opacity="100.0%" draw:stroke="solid" svg:stroke-color="#6f7a92" draw:stroke-linejoin="miter" svg:stroke-opacity="100.0%" svg:stroke-width="0.25827277mm"/>
    </style:style>
    <style:style style:family="graphic" style:name="style-290">
      <style:graphic-properties draw:fill="solid" draw:fill-color="#2f3338" draw:opacity="100.0%" draw:stroke="solid" svg:stroke-color="#2f3338" draw:stroke-linejoin="miter" svg:stroke-opacity="100.0%" svg:stroke-width="0.25827277mm"/>
    </style:style>
    <style:style style:family="graphic" style:name="style-291">
      <style:graphic-properties draw:fill="solid" draw:fill-color="#7d838f" draw:opacity="100.0%" draw:stroke="solid" svg:stroke-color="#7d838f" draw:stroke-linejoin="miter" svg:stroke-opacity="100.0%" svg:stroke-width="0.25827277mm"/>
    </style:style>
    <style:style style:family="graphic" style:name="style-292">
      <style:graphic-properties draw:fill="solid" draw:fill-color="#252a20" draw:opacity="100.0%" draw:stroke="solid" svg:stroke-color="#252a20" draw:stroke-linejoin="miter" svg:stroke-opacity="100.0%" svg:stroke-width="0.25827277mm"/>
    </style:style>
    <style:style style:family="graphic" style:name="style-293">
      <style:graphic-properties draw:fill="solid" draw:fill-color="#4d5565" draw:opacity="100.0%" draw:stroke="solid" svg:stroke-color="#4d5565" draw:stroke-linejoin="miter" svg:stroke-opacity="100.0%" svg:stroke-width="0.25827277mm"/>
    </style:style>
    <style:style style:family="graphic" style:name="style-294">
      <style:graphic-properties draw:fill="solid" draw:fill-color="#9fa3aa" draw:opacity="100.0%" draw:stroke="solid" svg:stroke-color="#9fa3aa" draw:stroke-linejoin="miter" svg:stroke-opacity="100.0%" svg:stroke-width="0.25827277mm"/>
    </style:style>
    <style:style style:family="graphic" style:name="style-295">
      <style:graphic-properties draw:fill="solid" draw:fill-color="#899ab9" draw:opacity="100.0%" draw:stroke="solid" svg:stroke-color="#899ab9" draw:stroke-linejoin="miter" svg:stroke-opacity="100.0%" svg:stroke-width="0.25827277mm"/>
    </style:style>
    <style:style style:family="graphic" style:name="style-296">
      <style:graphic-properties draw:fill="solid" draw:fill-color="#2f3447" draw:opacity="100.0%" draw:stroke="solid" svg:stroke-color="#2f3447" draw:stroke-linejoin="miter" svg:stroke-opacity="100.0%" svg:stroke-width="0.25827277mm"/>
    </style:style>
    <style:style style:family="graphic" style:name="style-297">
      <style:graphic-properties draw:fill="solid" draw:fill-color="#617087" draw:opacity="100.0%" draw:stroke="solid" svg:stroke-color="#617087" draw:stroke-linejoin="miter" svg:stroke-opacity="100.0%" svg:stroke-width="0.25827277mm"/>
    </style:style>
    <style:style style:family="graphic" style:name="style-298">
      <style:graphic-properties draw:fill="solid" draw:fill-color="#3c363f" draw:opacity="100.0%" draw:stroke="solid" svg:stroke-color="#3c363f" draw:stroke-linejoin="miter" svg:stroke-opacity="100.0%" svg:stroke-width="0.25827277mm"/>
    </style:style>
    <style:style style:family="graphic" style:name="style-299">
      <style:graphic-properties draw:fill="solid" draw:fill-color="#3b4c69" draw:opacity="100.0%" draw:stroke="solid" svg:stroke-color="#3b4c69" draw:stroke-linejoin="miter" svg:stroke-opacity="100.0%" svg:stroke-width="0.25827277mm"/>
    </style:style>
    <style:style style:family="graphic" style:name="style-300">
      <style:graphic-properties draw:fill="solid" draw:fill-color="#414138" draw:opacity="100.0%" draw:stroke="solid" svg:stroke-color="#414138" draw:stroke-linejoin="miter" svg:stroke-opacity="100.0%" svg:stroke-width="0.25827277mm"/>
    </style:style>
    <style:style style:family="graphic" style:name="style-301">
      <style:graphic-properties draw:fill="solid" draw:fill-color="#5f5a4c" draw:opacity="100.0%" draw:stroke="solid" svg:stroke-color="#5f5a4c" draw:stroke-linejoin="miter" svg:stroke-opacity="100.0%" svg:stroke-width="0.25827277mm"/>
    </style:style>
    <style:style style:family="graphic" style:name="style-302">
      <style:graphic-properties draw:fill="solid" draw:fill-color="#2f3440" draw:opacity="100.0%" draw:stroke="solid" svg:stroke-color="#2f3440" draw:stroke-linejoin="miter" svg:stroke-opacity="100.0%" svg:stroke-width="0.25827277mm"/>
    </style:style>
    <style:style style:family="graphic" style:name="style-303">
      <style:graphic-properties draw:fill="solid" draw:fill-color="#4d5461" draw:opacity="100.0%" draw:stroke="solid" svg:stroke-color="#4d5461" draw:stroke-linejoin="miter" svg:stroke-opacity="100.0%" svg:stroke-width="0.25827277mm"/>
    </style:style>
    <style:style style:family="graphic" style:name="style-304">
      <style:graphic-properties draw:fill="solid" draw:fill-color="#7c91b5" draw:opacity="100.0%" draw:stroke="solid" svg:stroke-color="#7c91b5" draw:stroke-linejoin="miter" svg:stroke-opacity="100.0%" svg:stroke-width="0.25827277mm"/>
    </style:style>
    <style:style style:family="graphic" style:name="style-305">
      <style:graphic-properties draw:fill="solid" draw:fill-color="#474e5c" draw:opacity="100.0%" draw:stroke="solid" svg:stroke-color="#474e5c" draw:stroke-linejoin="miter" svg:stroke-opacity="100.0%" svg:stroke-width="0.25827277mm"/>
    </style:style>
    <style:style style:family="graphic" style:name="style-306">
      <style:graphic-properties draw:fill="solid" draw:fill-color="#32333b" draw:opacity="100.0%" draw:stroke="solid" svg:stroke-color="#32333b" draw:stroke-linejoin="miter" svg:stroke-opacity="100.0%" svg:stroke-width="0.25827277mm"/>
    </style:style>
    <style:style style:family="graphic" style:name="style-307">
      <style:graphic-properties draw:fill="solid" draw:fill-color="#192739" draw:opacity="100.0%" draw:stroke="solid" svg:stroke-color="#192739" draw:stroke-linejoin="miter" svg:stroke-opacity="100.0%" svg:stroke-width="0.25827277mm"/>
    </style:style>
    <style:style style:family="graphic" style:name="style-308">
      <style:graphic-properties draw:fill="solid" draw:fill-color="#7b92b9" draw:opacity="100.0%" draw:stroke="solid" svg:stroke-color="#7b92b9" draw:stroke-linejoin="miter" svg:stroke-opacity="100.0%" svg:stroke-width="0.25827277mm"/>
    </style:style>
    <style:style style:family="graphic" style:name="style-309">
      <style:graphic-properties draw:fill="solid" draw:fill-color="#b0b5ba" draw:opacity="100.0%" draw:stroke="solid" svg:stroke-color="#b0b5ba" draw:stroke-linejoin="miter" svg:stroke-opacity="100.0%" svg:stroke-width="0.25827277mm"/>
    </style:style>
    <style:style style:family="graphic" style:name="style-310">
      <style:graphic-properties draw:fill="solid" draw:fill-color="#78838e" draw:opacity="100.0%" draw:stroke="solid" svg:stroke-color="#78838e" draw:stroke-linejoin="miter" svg:stroke-opacity="100.0%" svg:stroke-width="0.25827277mm"/>
    </style:style>
    <style:style style:family="graphic" style:name="style-311">
      <style:graphic-properties draw:fill="solid" draw:fill-color="#7e817f" draw:opacity="100.0%" draw:stroke="solid" svg:stroke-color="#7e817f" draw:stroke-linejoin="miter" svg:stroke-opacity="100.0%" svg:stroke-width="0.25827277mm"/>
    </style:style>
    <style:style style:family="graphic" style:name="style-312">
      <style:graphic-properties draw:fill="solid" draw:fill-color="#2d313c" draw:opacity="100.0%" draw:stroke="solid" svg:stroke-color="#2d313c" draw:stroke-linejoin="miter" svg:stroke-opacity="100.0%" svg:stroke-width="0.25827277mm"/>
    </style:style>
    <style:style style:family="graphic" style:name="style-313">
      <style:graphic-properties draw:fill="solid" draw:fill-color="#2c3238" draw:opacity="100.0%" draw:stroke="solid" svg:stroke-color="#2c3238" draw:stroke-linejoin="miter" svg:stroke-opacity="100.0%" svg:stroke-width="0.25827277mm"/>
    </style:style>
    <style:style style:family="graphic" style:name="style-314">
      <style:graphic-properties draw:fill="solid" draw:fill-color="#393939" draw:opacity="100.0%" draw:stroke="solid" svg:stroke-color="#393939" draw:stroke-linejoin="miter" svg:stroke-opacity="100.0%" svg:stroke-width="0.25827277mm"/>
    </style:style>
    <style:style style:family="graphic" style:name="style-315">
      <style:graphic-properties draw:fill="solid" draw:fill-color="#232324" draw:opacity="100.0%" draw:stroke="solid" svg:stroke-color="#232324" draw:stroke-linejoin="miter" svg:stroke-opacity="100.0%" svg:stroke-width="0.25827277mm"/>
    </style:style>
    <style:style style:family="graphic" style:name="style-316">
      <style:graphic-properties draw:fill="solid" draw:fill-color="#27303a" draw:opacity="100.0%" draw:stroke="solid" svg:stroke-color="#27303a" draw:stroke-linejoin="miter" svg:stroke-opacity="100.0%" svg:stroke-width="0.25827277mm"/>
    </style:style>
    <style:style style:family="graphic" style:name="style-317">
      <style:graphic-properties draw:fill="solid" draw:fill-color="#b4b6b3" draw:opacity="100.0%" draw:stroke="solid" svg:stroke-color="#b4b6b3" draw:stroke-linejoin="miter" svg:stroke-opacity="100.0%" svg:stroke-width="0.25827277mm"/>
    </style:style>
    <style:style style:family="graphic" style:name="style-318">
      <style:graphic-properties draw:fill="solid" draw:fill-color="#76726c" draw:opacity="100.0%" draw:stroke="solid" svg:stroke-color="#76726c" draw:stroke-linejoin="miter" svg:stroke-opacity="100.0%" svg:stroke-width="0.25827277mm"/>
    </style:style>
    <style:style style:family="graphic" style:name="style-319">
      <style:graphic-properties draw:fill="solid" draw:fill-color="#5e626a" draw:opacity="100.0%" draw:stroke="solid" svg:stroke-color="#5e626a" draw:stroke-linejoin="miter" svg:stroke-opacity="100.0%" svg:stroke-width="0.25827277mm"/>
    </style:style>
    <style:style style:family="graphic" style:name="style-320">
      <style:graphic-properties draw:fill="solid" draw:fill-color="#949794" draw:opacity="100.0%" draw:stroke="solid" svg:stroke-color="#949794" draw:stroke-linejoin="miter" svg:stroke-opacity="100.0%" svg:stroke-width="0.25827277mm"/>
    </style:style>
    <style:style style:family="graphic" style:name="style-321">
      <style:graphic-properties draw:fill="solid" draw:fill-color="#202533" draw:opacity="100.0%" draw:stroke="solid" svg:stroke-color="#202533" draw:stroke-linejoin="miter" svg:stroke-opacity="100.0%" svg:stroke-width="0.25827277mm"/>
    </style:style>
    <style:style style:family="graphic" style:name="style-322">
      <style:graphic-properties draw:fill="solid" draw:fill-color="#2e4566" draw:opacity="100.0%" draw:stroke="solid" svg:stroke-color="#2e4566" draw:stroke-linejoin="miter" svg:stroke-opacity="100.0%" svg:stroke-width="0.25827277mm"/>
    </style:style>
    <style:style style:family="graphic" style:name="style-323">
      <style:graphic-properties draw:fill="solid" draw:fill-color="#313946" draw:opacity="100.0%" draw:stroke="solid" svg:stroke-color="#313946" draw:stroke-linejoin="miter" svg:stroke-opacity="100.0%" svg:stroke-width="0.25827277mm"/>
    </style:style>
    <style:style style:family="graphic" style:name="style-324">
      <style:graphic-properties draw:fill="solid" draw:fill-color="#8f979f" draw:opacity="100.0%" draw:stroke="solid" svg:stroke-color="#8f979f" draw:stroke-linejoin="miter" svg:stroke-opacity="100.0%" svg:stroke-width="0.25827277mm"/>
    </style:style>
    <style:style style:family="graphic" style:name="style-325">
      <style:graphic-properties draw:fill="solid" draw:fill-color="#a0a7b3" draw:opacity="100.0%" draw:stroke="solid" svg:stroke-color="#a0a7b3" draw:stroke-linejoin="miter" svg:stroke-opacity="100.0%" svg:stroke-width="0.25827277mm"/>
    </style:style>
    <style:style style:family="graphic" style:name="style-326">
      <style:graphic-properties draw:fill="solid" draw:fill-color="#7e8892" draw:opacity="100.0%" draw:stroke="solid" svg:stroke-color="#7e8892" draw:stroke-linejoin="miter" svg:stroke-opacity="100.0%" svg:stroke-width="0.25827277mm"/>
    </style:style>
    <style:style style:family="graphic" style:name="style-327">
      <style:graphic-properties draw:fill="solid" draw:fill-color="#7d7a74" draw:opacity="100.0%" draw:stroke="solid" svg:stroke-color="#7d7a74" draw:stroke-linejoin="miter" svg:stroke-opacity="100.0%" svg:stroke-width="0.25827277mm"/>
    </style:style>
    <style:style style:family="graphic" style:name="style-328">
      <style:graphic-properties draw:fill="solid" draw:fill-color="#807b71" draw:opacity="100.0%" draw:stroke="solid" svg:stroke-color="#807b71" draw:stroke-linejoin="miter" svg:stroke-opacity="100.0%" svg:stroke-width="0.25827277mm"/>
    </style:style>
    <style:style style:family="graphic" style:name="style-329">
      <style:graphic-properties draw:fill="solid" draw:fill-color="#606062" draw:opacity="100.0%" draw:stroke="solid" svg:stroke-color="#606062" draw:stroke-linejoin="miter" svg:stroke-opacity="100.0%" svg:stroke-width="0.25827277mm"/>
    </style:style>
    <style:style style:family="graphic" style:name="style-330">
      <style:graphic-properties draw:fill="solid" draw:fill-color="#1e262d" draw:opacity="100.0%" draw:stroke="solid" svg:stroke-color="#1e262d" draw:stroke-linejoin="miter" svg:stroke-opacity="100.0%" svg:stroke-width="0.25827277mm"/>
    </style:style>
    <style:style style:family="graphic" style:name="style-331">
      <style:graphic-properties draw:fill="solid" draw:fill-color="#28323a" draw:opacity="100.0%" draw:stroke="solid" svg:stroke-color="#28323a" draw:stroke-linejoin="miter" svg:stroke-opacity="100.0%" svg:stroke-width="0.25827277mm"/>
    </style:style>
    <style:style style:family="graphic" style:name="style-332">
      <style:graphic-properties draw:fill="solid" draw:fill-color="#6d6c65" draw:opacity="100.0%" draw:stroke="solid" svg:stroke-color="#6d6c65" draw:stroke-linejoin="miter" svg:stroke-opacity="100.0%" svg:stroke-width="0.25827277mm"/>
    </style:style>
    <style:style style:family="graphic" style:name="style-333">
      <style:graphic-properties draw:fill="solid" draw:fill-color="#848682" draw:opacity="100.0%" draw:stroke="solid" svg:stroke-color="#848682" draw:stroke-linejoin="miter" svg:stroke-opacity="100.0%" svg:stroke-width="0.25827277mm"/>
    </style:style>
    <style:style style:family="graphic" style:name="style-334">
      <style:graphic-properties draw:fill="solid" draw:fill-color="#49494b" draw:opacity="100.0%" draw:stroke="solid" svg:stroke-color="#49494b" draw:stroke-linejoin="miter" svg:stroke-opacity="100.0%" svg:stroke-width="0.25827277mm"/>
    </style:style>
    <style:style style:family="graphic" style:name="style-335">
      <style:graphic-properties draw:fill="solid" draw:fill-color="#949ca5" draw:opacity="100.0%" draw:stroke="solid" svg:stroke-color="#949ca5" draw:stroke-linejoin="miter" svg:stroke-opacity="100.0%" svg:stroke-width="0.25827277mm"/>
    </style:style>
    <style:style style:family="graphic" style:name="style-336">
      <style:graphic-properties draw:fill="solid" draw:fill-color="#bbc3d1" draw:opacity="100.0%" draw:stroke="solid" svg:stroke-color="#bbc3d1" draw:stroke-linejoin="miter" svg:stroke-opacity="100.0%" svg:stroke-width="0.25827277mm"/>
    </style:style>
    <style:style style:family="graphic" style:name="style-337">
      <style:graphic-properties draw:fill="solid" draw:fill-color="#959b9a" draw:opacity="100.0%" draw:stroke="solid" svg:stroke-color="#959b9a" draw:stroke-linejoin="miter" svg:stroke-opacity="100.0%" svg:stroke-width="0.25827277mm"/>
    </style:style>
    <style:style style:family="graphic" style:name="style-338">
      <style:graphic-properties draw:fill="solid" draw:fill-color="#747e87" draw:opacity="100.0%" draw:stroke="solid" svg:stroke-color="#747e87" draw:stroke-linejoin="miter" svg:stroke-opacity="100.0%" svg:stroke-width="0.25827277mm"/>
    </style:style>
    <style:style style:family="graphic" style:name="style-339">
      <style:graphic-properties draw:fill="solid" draw:fill-color="#413c3e" draw:opacity="100.0%" draw:stroke="solid" svg:stroke-color="#413c3e" draw:stroke-linejoin="miter" svg:stroke-opacity="100.0%" svg:stroke-width="0.25827277mm"/>
    </style:style>
    <style:style style:family="graphic" style:name="style-340">
      <style:graphic-properties draw:fill="solid" draw:fill-color="#425574" draw:opacity="100.0%" draw:stroke="solid" svg:stroke-color="#425574" draw:stroke-linejoin="miter" svg:stroke-opacity="100.0%" svg:stroke-width="0.25827277mm"/>
    </style:style>
    <style:style style:family="graphic" style:name="style-341">
      <style:graphic-properties draw:fill="solid" draw:fill-color="#4b4848" draw:opacity="100.0%" draw:stroke="solid" svg:stroke-color="#4b4848" draw:stroke-linejoin="miter" svg:stroke-opacity="100.0%" svg:stroke-width="0.25827277mm"/>
    </style:style>
    <style:style style:family="graphic" style:name="style-342">
      <style:graphic-properties draw:fill="solid" draw:fill-color="#505c73" draw:opacity="100.0%" draw:stroke="solid" svg:stroke-color="#505c73" draw:stroke-linejoin="miter" svg:stroke-opacity="100.0%" svg:stroke-width="0.25827277mm"/>
    </style:style>
    <style:style style:family="graphic" style:name="style-343">
      <style:graphic-properties draw:fill="solid" draw:fill-color="#948067" draw:opacity="100.0%" draw:stroke="solid" svg:stroke-color="#948067" draw:stroke-linejoin="miter" svg:stroke-opacity="100.0%" svg:stroke-width="0.25827277mm"/>
    </style:style>
    <style:style style:family="graphic" style:name="style-344">
      <style:graphic-properties draw:fill="solid" draw:fill-color="#5a636a" draw:opacity="100.0%" draw:stroke="solid" svg:stroke-color="#5a636a" draw:stroke-linejoin="miter" svg:stroke-opacity="100.0%" svg:stroke-width="0.25827277mm"/>
    </style:style>
    <style:style style:family="graphic" style:name="style-345">
      <style:graphic-properties draw:fill="solid" draw:fill-color="#2b3138" draw:opacity="100.0%" draw:stroke="solid" svg:stroke-color="#2b3138" draw:stroke-linejoin="miter" svg:stroke-opacity="100.0%" svg:stroke-width="0.25827277mm"/>
    </style:style>
    <style:style style:family="graphic" style:name="style-346">
      <style:graphic-properties draw:fill="solid" draw:fill-color="#545759" draw:opacity="100.0%" draw:stroke="solid" svg:stroke-color="#545759" draw:stroke-linejoin="miter" svg:stroke-opacity="100.0%" svg:stroke-width="0.25827277mm"/>
    </style:style>
    <style:style style:family="graphic" style:name="style-347">
      <style:graphic-properties draw:fill="solid" draw:fill-color="#1f1f2a" draw:opacity="100.0%" draw:stroke="solid" svg:stroke-color="#1f1f2a" draw:stroke-linejoin="miter" svg:stroke-opacity="100.0%" svg:stroke-width="0.25827277mm"/>
    </style:style>
    <style:style style:family="graphic" style:name="style-348">
      <style:graphic-properties draw:fill="solid" draw:fill-color="#666e6e" draw:opacity="100.0%" draw:stroke="solid" svg:stroke-color="#666e6e" draw:stroke-linejoin="miter" svg:stroke-opacity="100.0%" svg:stroke-width="0.25827277mm"/>
    </style:style>
    <style:style style:family="graphic" style:name="style-349">
      <style:graphic-properties draw:fill="solid" draw:fill-color="#989591" draw:opacity="100.0%" draw:stroke="solid" svg:stroke-color="#989591" draw:stroke-linejoin="miter" svg:stroke-opacity="100.0%" svg:stroke-width="0.25827277mm"/>
    </style:style>
    <style:style style:family="graphic" style:name="style-350">
      <style:graphic-properties draw:fill="solid" draw:fill-color="#4b4e4d" draw:opacity="100.0%" draw:stroke="solid" svg:stroke-color="#4b4e4d" draw:stroke-linejoin="miter" svg:stroke-opacity="100.0%" svg:stroke-width="0.25827277mm"/>
    </style:style>
    <style:style style:family="graphic" style:name="style-351">
      <style:graphic-properties draw:fill="solid" draw:fill-color="#63676d" draw:opacity="100.0%" draw:stroke="solid" svg:stroke-color="#63676d" draw:stroke-linejoin="miter" svg:stroke-opacity="100.0%" svg:stroke-width="0.25827277mm"/>
    </style:style>
    <style:style style:family="graphic" style:name="style-352">
      <style:graphic-properties draw:fill="solid" draw:fill-color="#4c473b" draw:opacity="100.0%" draw:stroke="solid" svg:stroke-color="#4c473b" draw:stroke-linejoin="miter" svg:stroke-opacity="100.0%" svg:stroke-width="0.25827277mm"/>
    </style:style>
    <style:style style:family="graphic" style:name="style-353">
      <style:graphic-properties draw:fill="solid" draw:fill-color="#696b67" draw:opacity="100.0%" draw:stroke="solid" svg:stroke-color="#696b67" draw:stroke-linejoin="miter" svg:stroke-opacity="100.0%" svg:stroke-width="0.25827277mm"/>
    </style:style>
    <style:style style:family="graphic" style:name="style-354">
      <style:graphic-properties draw:fill="solid" draw:fill-color="#3f4053" draw:opacity="100.0%" draw:stroke="solid" svg:stroke-color="#3f4053" draw:stroke-linejoin="miter" svg:stroke-opacity="100.0%" svg:stroke-width="0.25827277mm"/>
    </style:style>
    <style:style style:family="graphic" style:name="style-355">
      <style:graphic-properties draw:fill="solid" draw:fill-color="#908b7f" draw:opacity="100.0%" draw:stroke="solid" svg:stroke-color="#908b7f" draw:stroke-linejoin="miter" svg:stroke-opacity="100.0%" svg:stroke-width="0.25827277mm"/>
    </style:style>
    <style:style style:family="graphic" style:name="style-356">
      <style:graphic-properties draw:fill="solid" draw:fill-color="#bec3ca" draw:opacity="100.0%" draw:stroke="solid" svg:stroke-color="#bec3ca" draw:stroke-linejoin="miter" svg:stroke-opacity="100.0%" svg:stroke-width="0.25827277mm"/>
    </style:style>
    <style:style style:family="graphic" style:name="style-357">
      <style:graphic-properties draw:fill="solid" draw:fill-color="#8f908d" draw:opacity="100.0%" draw:stroke="solid" svg:stroke-color="#8f908d" draw:stroke-linejoin="miter" svg:stroke-opacity="100.0%" svg:stroke-width="0.25827277mm"/>
    </style:style>
    <style:style style:family="graphic" style:name="style-358">
      <style:graphic-properties draw:fill="solid" draw:fill-color="#222218" draw:opacity="100.0%" draw:stroke="solid" svg:stroke-color="#222218" draw:stroke-linejoin="miter" svg:stroke-opacity="100.0%" svg:stroke-width="0.25827277mm"/>
    </style:style>
    <style:style style:family="graphic" style:name="style-359">
      <style:graphic-properties draw:fill="solid" draw:fill-color="#616b70" draw:opacity="100.0%" draw:stroke="solid" svg:stroke-color="#616b70" draw:stroke-linejoin="miter" svg:stroke-opacity="100.0%" svg:stroke-width="0.25827277mm"/>
    </style:style>
    <style:style style:family="graphic" style:name="style-360">
      <style:graphic-properties draw:fill="solid" draw:fill-color="#363632" draw:opacity="100.0%" draw:stroke="solid" svg:stroke-color="#363632" draw:stroke-linejoin="miter" svg:stroke-opacity="100.0%" svg:stroke-width="0.25827277mm"/>
    </style:style>
    <style:style style:family="graphic" style:name="style-361">
      <style:graphic-properties draw:fill="solid" draw:fill-color="#464e57" draw:opacity="100.0%" draw:stroke="solid" svg:stroke-color="#464e57" draw:stroke-linejoin="miter" svg:stroke-opacity="100.0%" svg:stroke-width="0.25827277mm"/>
    </style:style>
    <style:style style:family="graphic" style:name="style-362">
      <style:graphic-properties draw:fill="solid" draw:fill-color="#464341" draw:opacity="100.0%" draw:stroke="solid" svg:stroke-color="#464341" draw:stroke-linejoin="miter" svg:stroke-opacity="100.0%" svg:stroke-width="0.25827277mm"/>
    </style:style>
    <style:style style:family="graphic" style:name="style-363">
      <style:graphic-properties draw:fill="solid" draw:fill-color="#72787a" draw:opacity="100.0%" draw:stroke="solid" svg:stroke-color="#72787a" draw:stroke-linejoin="miter" svg:stroke-opacity="100.0%" svg:stroke-width="0.25827277mm"/>
    </style:style>
    <style:style style:family="graphic" style:name="style-364">
      <style:graphic-properties draw:fill="solid" draw:fill-color="#29282d" draw:opacity="100.0%" draw:stroke="solid" svg:stroke-color="#29282d" draw:stroke-linejoin="miter" svg:stroke-opacity="100.0%" svg:stroke-width="0.25827277mm"/>
    </style:style>
    <style:style style:family="graphic" style:name="style-365">
      <style:graphic-properties draw:fill="solid" draw:fill-color="#647590" draw:opacity="100.0%" draw:stroke="solid" svg:stroke-color="#647590" draw:stroke-linejoin="miter" svg:stroke-opacity="100.0%" svg:stroke-width="0.25827277mm"/>
    </style:style>
    <style:style style:family="graphic" style:name="style-366">
      <style:graphic-properties draw:fill="solid" draw:fill-color="#607083" draw:opacity="100.0%" draw:stroke="solid" svg:stroke-color="#607083" draw:stroke-linejoin="miter" svg:stroke-opacity="100.0%" svg:stroke-width="0.25827277mm"/>
    </style:style>
    <style:style style:family="graphic" style:name="style-367">
      <style:graphic-properties draw:fill="solid" draw:fill-color="#ced0cf" draw:opacity="100.0%" draw:stroke="solid" svg:stroke-color="#ced0cf" draw:stroke-linejoin="miter" svg:stroke-opacity="100.0%" svg:stroke-width="0.25827277mm"/>
    </style:style>
    <style:style style:family="graphic" style:name="style-368">
      <style:graphic-properties draw:fill="solid" draw:fill-color="#464742" draw:opacity="100.0%" draw:stroke="solid" svg:stroke-color="#464742" draw:stroke-linejoin="miter" svg:stroke-opacity="100.0%" svg:stroke-width="0.25827277mm"/>
    </style:style>
    <style:style style:family="graphic" style:name="style-369">
      <style:graphic-properties draw:fill="solid" draw:fill-color="#1d262f" draw:opacity="100.0%" draw:stroke="solid" svg:stroke-color="#1d262f" draw:stroke-linejoin="miter" svg:stroke-opacity="100.0%" svg:stroke-width="0.25827277mm"/>
    </style:style>
    <style:style style:family="graphic" style:name="style-370">
      <style:graphic-properties draw:fill="solid" draw:fill-color="#5c5a54" draw:opacity="100.0%" draw:stroke="solid" svg:stroke-color="#5c5a54" draw:stroke-linejoin="miter" svg:stroke-opacity="100.0%" svg:stroke-width="0.25827277mm"/>
    </style:style>
    <style:style style:family="graphic" style:name="style-371">
      <style:graphic-properties draw:fill="solid" draw:fill-color="#494e58" draw:opacity="100.0%" draw:stroke="solid" svg:stroke-color="#494e58" draw:stroke-linejoin="miter" svg:stroke-opacity="100.0%" svg:stroke-width="0.25827277mm"/>
    </style:style>
    <style:style style:family="graphic" style:name="style-372">
      <style:graphic-properties draw:fill="solid" draw:fill-color="#4b545c" draw:opacity="100.0%" draw:stroke="solid" svg:stroke-color="#4b545c" draw:stroke-linejoin="miter" svg:stroke-opacity="100.0%" svg:stroke-width="0.25827277mm"/>
    </style:style>
    <style:style style:family="graphic" style:name="style-373">
      <style:graphic-properties draw:fill="solid" draw:fill-color="#5a5853" draw:opacity="100.0%" draw:stroke="solid" svg:stroke-color="#5a5853" draw:stroke-linejoin="miter" svg:stroke-opacity="100.0%" svg:stroke-width="0.25827277mm"/>
    </style:style>
    <style:style style:family="graphic" style:name="style-374">
      <style:graphic-properties draw:fill="solid" draw:fill-color="#31363d" draw:opacity="100.0%" draw:stroke="solid" svg:stroke-color="#31363d" draw:stroke-linejoin="miter" svg:stroke-opacity="100.0%" svg:stroke-width="0.25827277mm"/>
    </style:style>
    <style:style style:family="graphic" style:name="style-375">
      <style:graphic-properties draw:fill="solid" draw:fill-color="#888e92" draw:opacity="100.0%" draw:stroke="solid" svg:stroke-color="#888e92" draw:stroke-linejoin="miter" svg:stroke-opacity="100.0%" svg:stroke-width="0.25827277mm"/>
    </style:style>
    <style:style style:family="graphic" style:name="style-376">
      <style:graphic-properties draw:fill="solid" draw:fill-color="#3d4351" draw:opacity="100.0%" draw:stroke="solid" svg:stroke-color="#3d4351" draw:stroke-linejoin="miter" svg:stroke-opacity="100.0%" svg:stroke-width="0.25827277mm"/>
    </style:style>
    <style:style style:family="graphic" style:name="style-377">
      <style:graphic-properties draw:fill="solid" draw:fill-color="#333d54" draw:opacity="100.0%" draw:stroke="solid" svg:stroke-color="#333d54" draw:stroke-linejoin="miter" svg:stroke-opacity="100.0%" svg:stroke-width="0.25827277mm"/>
    </style:style>
    <style:style style:family="graphic" style:name="style-378">
      <style:graphic-properties draw:fill="solid" draw:fill-color="#747472" draw:opacity="100.0%" draw:stroke="solid" svg:stroke-color="#747472" draw:stroke-linejoin="miter" svg:stroke-opacity="100.0%" svg:stroke-width="0.25827277mm"/>
    </style:style>
    <style:style style:family="graphic" style:name="style-379">
      <style:graphic-properties draw:fill="solid" draw:fill-color="#767770" draw:opacity="100.0%" draw:stroke="solid" svg:stroke-color="#767770" draw:stroke-linejoin="miter" svg:stroke-opacity="100.0%" svg:stroke-width="0.25827277mm"/>
    </style:style>
    <style:style style:family="graphic" style:name="style-380">
      <style:graphic-properties draw:fill="solid" draw:fill-color="#4f555c" draw:opacity="100.0%" draw:stroke="solid" svg:stroke-color="#4f555c" draw:stroke-linejoin="miter" svg:stroke-opacity="100.0%" svg:stroke-width="0.25827277mm"/>
    </style:style>
    <style:style style:family="graphic" style:name="style-381">
      <style:graphic-properties draw:fill="solid" draw:fill-color="#73797e" draw:opacity="100.0%" draw:stroke="solid" svg:stroke-color="#73797e" draw:stroke-linejoin="miter" svg:stroke-opacity="100.0%" svg:stroke-width="0.25827277mm"/>
    </style:style>
    <style:style style:family="graphic" style:name="style-382">
      <style:graphic-properties draw:fill="solid" draw:fill-color="#8c8d8a" draw:opacity="100.0%" draw:stroke="solid" svg:stroke-color="#8c8d8a" draw:stroke-linejoin="miter" svg:stroke-opacity="100.0%" svg:stroke-width="0.25827277mm"/>
    </style:style>
    <style:style style:family="graphic" style:name="style-383">
      <style:graphic-properties draw:fill="solid" draw:fill-color="#6a6466" draw:opacity="100.0%" draw:stroke="solid" svg:stroke-color="#6a6466" draw:stroke-linejoin="miter" svg:stroke-opacity="100.0%" svg:stroke-width="0.25827277mm"/>
    </style:style>
    <style:style style:family="graphic" style:name="style-384">
      <style:graphic-properties draw:fill="solid" draw:fill-color="#1a2324" draw:opacity="100.0%" draw:stroke="solid" svg:stroke-color="#1a2324" draw:stroke-linejoin="miter" svg:stroke-opacity="100.0%" svg:stroke-width="0.25827277mm"/>
    </style:style>
    <style:style style:family="graphic" style:name="style-385">
      <style:graphic-properties draw:fill="solid" draw:fill-color="#777c84" draw:opacity="100.0%" draw:stroke="solid" svg:stroke-color="#777c84" draw:stroke-linejoin="miter" svg:stroke-opacity="100.0%" svg:stroke-width="0.25827277mm"/>
    </style:style>
    <style:style style:family="graphic" style:name="style-386">
      <style:graphic-properties draw:fill="solid" draw:fill-color="#646d73" draw:opacity="100.0%" draw:stroke="solid" svg:stroke-color="#646d73" draw:stroke-linejoin="miter" svg:stroke-opacity="100.0%" svg:stroke-width="0.25827277mm"/>
    </style:style>
    <style:style style:family="graphic" style:name="style-387">
      <style:graphic-properties draw:fill="solid" draw:fill-color="#313b46" draw:opacity="100.0%" draw:stroke="solid" svg:stroke-color="#313b46" draw:stroke-linejoin="miter" svg:stroke-opacity="100.0%" svg:stroke-width="0.25827277mm"/>
    </style:style>
    <style:style style:family="graphic" style:name="style-388">
      <style:graphic-properties draw:fill="solid" draw:fill-color="#4f596d" draw:opacity="100.0%" draw:stroke="solid" svg:stroke-color="#4f596d" draw:stroke-linejoin="miter" svg:stroke-opacity="100.0%" svg:stroke-width="0.25827277mm"/>
    </style:style>
    <style:style style:family="graphic" style:name="style-389">
      <style:graphic-properties draw:fill="solid" draw:fill-color="#8295b4" draw:opacity="100.0%" draw:stroke="solid" svg:stroke-color="#8295b4" draw:stroke-linejoin="miter" svg:stroke-opacity="100.0%" svg:stroke-width="0.25827277mm"/>
    </style:style>
    <style:style style:family="graphic" style:name="style-390">
      <style:graphic-properties draw:fill="solid" draw:fill-color="#989ca2" draw:opacity="100.0%" draw:stroke="solid" svg:stroke-color="#989ca2" draw:stroke-linejoin="miter" svg:stroke-opacity="100.0%" svg:stroke-width="0.25827277mm"/>
    </style:style>
    <style:style style:family="graphic" style:name="style-391">
      <style:graphic-properties draw:fill="solid" draw:fill-color="#7989a7" draw:opacity="100.0%" draw:stroke="solid" svg:stroke-color="#7989a7" draw:stroke-linejoin="miter" svg:stroke-opacity="100.0%" svg:stroke-width="0.25827277mm"/>
    </style:style>
    <style:style style:family="graphic" style:name="style-392">
      <style:graphic-properties draw:fill="solid" draw:fill-color="#6b6860" draw:opacity="100.0%" draw:stroke="solid" svg:stroke-color="#6b6860" draw:stroke-linejoin="miter" svg:stroke-opacity="100.0%" svg:stroke-width="0.25827277mm"/>
    </style:style>
    <style:style style:family="graphic" style:name="style-393">
      <style:graphic-properties draw:fill="solid" draw:fill-color="#62696b" draw:opacity="100.0%" draw:stroke="solid" svg:stroke-color="#62696b" draw:stroke-linejoin="miter" svg:stroke-opacity="100.0%" svg:stroke-width="0.25827277mm"/>
    </style:style>
    <style:style style:family="graphic" style:name="style-394">
      <style:graphic-properties draw:fill="solid" draw:fill-color="#727a91" draw:opacity="100.0%" draw:stroke="solid" svg:stroke-color="#727a91" draw:stroke-linejoin="miter" svg:stroke-opacity="100.0%" svg:stroke-width="0.25827277mm"/>
    </style:style>
    <style:style style:family="graphic" style:name="style-395">
      <style:graphic-properties draw:fill="solid" draw:fill-color="#5d5852" draw:opacity="100.0%" draw:stroke="solid" svg:stroke-color="#5d5852" draw:stroke-linejoin="miter" svg:stroke-opacity="100.0%" svg:stroke-width="0.25827277mm"/>
    </style:style>
    <style:style style:family="graphic" style:name="style-396">
      <style:graphic-properties draw:fill="solid" draw:fill-color="#3e4452" draw:opacity="100.0%" draw:stroke="solid" svg:stroke-color="#3e4452" draw:stroke-linejoin="miter" svg:stroke-opacity="100.0%" svg:stroke-width="0.25827277mm"/>
    </style:style>
    <style:style style:family="graphic" style:name="style-397">
      <style:graphic-properties draw:fill="solid" draw:fill-color="#37302c" draw:opacity="100.0%" draw:stroke="solid" svg:stroke-color="#37302c" draw:stroke-linejoin="miter" svg:stroke-opacity="100.0%" svg:stroke-width="0.25827277mm"/>
    </style:style>
    <style:style style:family="graphic" style:name="style-398">
      <style:graphic-properties draw:fill="solid" draw:fill-color="#6e6c65" draw:opacity="100.0%" draw:stroke="solid" svg:stroke-color="#6e6c65" draw:stroke-linejoin="miter" svg:stroke-opacity="100.0%" svg:stroke-width="0.25827277mm"/>
    </style:style>
    <style:style style:family="graphic" style:name="style-399">
      <style:graphic-properties draw:fill="solid" draw:fill-color="#7b8284" draw:opacity="100.0%" draw:stroke="solid" svg:stroke-color="#7b8284" draw:stroke-linejoin="miter" svg:stroke-opacity="100.0%" svg:stroke-width="0.25827277mm"/>
    </style:style>
    <style:style style:family="graphic" style:name="style-400">
      <style:graphic-properties draw:fill="solid" draw:fill-color="#5c6268" draw:opacity="100.0%" draw:stroke="solid" svg:stroke-color="#5c6268" draw:stroke-linejoin="miter" svg:stroke-opacity="100.0%" svg:stroke-width="0.25827277mm"/>
    </style:style>
    <style:style style:family="graphic" style:name="style-401">
      <style:graphic-properties draw:fill="solid" draw:fill-color="#8f8e8a" draw:opacity="100.0%" draw:stroke="solid" svg:stroke-color="#8f8e8a" draw:stroke-linejoin="miter" svg:stroke-opacity="100.0%" svg:stroke-width="0.25827277mm"/>
    </style:style>
    <style:style style:family="graphic" style:name="style-402">
      <style:graphic-properties draw:fill="solid" draw:fill-color="#524f49" draw:opacity="100.0%" draw:stroke="solid" svg:stroke-color="#524f49" draw:stroke-linejoin="miter" svg:stroke-opacity="100.0%" svg:stroke-width="0.25827277mm"/>
    </style:style>
    <style:style style:family="graphic" style:name="style-403">
      <style:graphic-properties draw:fill="solid" draw:fill-color="#54575a" draw:opacity="100.0%" draw:stroke="solid" svg:stroke-color="#54575a" draw:stroke-linejoin="miter" svg:stroke-opacity="100.0%" svg:stroke-width="0.25827277mm"/>
    </style:style>
    <style:style style:family="graphic" style:name="style-404">
      <style:graphic-properties draw:fill="solid" draw:fill-color="#6f6a6b" draw:opacity="100.0%" draw:stroke="solid" svg:stroke-color="#6f6a6b" draw:stroke-linejoin="miter" svg:stroke-opacity="100.0%" svg:stroke-width="0.25827277mm"/>
    </style:style>
    <style:style style:family="graphic" style:name="style-405">
      <style:graphic-properties draw:fill="solid" draw:fill-color="#4e4742" draw:opacity="100.0%" draw:stroke="solid" svg:stroke-color="#4e4742" draw:stroke-linejoin="miter" svg:stroke-opacity="100.0%" svg:stroke-width="0.25827277mm"/>
    </style:style>
    <style:style style:family="graphic" style:name="style-406">
      <style:graphic-properties draw:fill="solid" draw:fill-color="#697280" draw:opacity="100.0%" draw:stroke="solid" svg:stroke-color="#697280" draw:stroke-linejoin="miter" svg:stroke-opacity="100.0%" svg:stroke-width="0.25827277mm"/>
    </style:style>
    <style:style style:family="graphic" style:name="style-407">
      <style:graphic-properties draw:fill="solid" draw:fill-color="#63676d" draw:opacity="100.0%" draw:stroke="solid" svg:stroke-color="#63676d" draw:stroke-linejoin="miter" svg:stroke-opacity="100.0%" svg:stroke-width="0.25827277mm"/>
    </style:style>
    <style:style style:family="graphic" style:name="style-408">
      <style:graphic-properties draw:fill="solid" draw:fill-color="#878e99" draw:opacity="100.0%" draw:stroke="solid" svg:stroke-color="#878e99" draw:stroke-linejoin="miter" svg:stroke-opacity="100.0%" svg:stroke-width="0.25827277mm"/>
    </style:style>
    <style:style style:family="graphic" style:name="style-409">
      <style:graphic-properties draw:fill="solid" draw:fill-color="#1b2232" draw:opacity="100.0%" draw:stroke="solid" svg:stroke-color="#1b2232" draw:stroke-linejoin="miter" svg:stroke-opacity="100.0%" svg:stroke-width="0.25827277mm"/>
    </style:style>
    <style:style style:family="graphic" style:name="style-410">
      <style:graphic-properties draw:fill="solid" draw:fill-color="#5f6069" draw:opacity="100.0%" draw:stroke="solid" svg:stroke-color="#5f6069" draw:stroke-linejoin="miter" svg:stroke-opacity="100.0%" svg:stroke-width="0.25827277mm"/>
    </style:style>
    <style:style style:family="graphic" style:name="style-411">
      <style:graphic-properties draw:fill="solid" draw:fill-color="#9ca5a8" draw:opacity="100.0%" draw:stroke="solid" svg:stroke-color="#9ca5a8" draw:stroke-linejoin="miter" svg:stroke-opacity="100.0%" svg:stroke-width="0.25827277mm"/>
    </style:style>
    <style:style style:family="graphic" style:name="style-412">
      <style:graphic-properties draw:fill="solid" draw:fill-color="#292a2b" draw:opacity="100.0%" draw:stroke="solid" svg:stroke-color="#292a2b" draw:stroke-linejoin="miter" svg:stroke-opacity="100.0%" svg:stroke-width="0.25827277mm"/>
    </style:style>
    <style:style style:family="graphic" style:name="style-413">
      <style:graphic-properties draw:fill="solid" draw:fill-color="#525963" draw:opacity="100.0%" draw:stroke="solid" svg:stroke-color="#525963" draw:stroke-linejoin="miter" svg:stroke-opacity="100.0%" svg:stroke-width="0.25827277mm"/>
    </style:style>
    <style:style style:family="graphic" style:name="style-414">
      <style:graphic-properties draw:fill="solid" draw:fill-color="#8c939b" draw:opacity="100.0%" draw:stroke="solid" svg:stroke-color="#8c939b" draw:stroke-linejoin="miter" svg:stroke-opacity="100.0%" svg:stroke-width="0.25827277mm"/>
    </style:style>
    <style:style style:family="graphic" style:name="style-415">
      <style:graphic-properties draw:fill="solid" draw:fill-color="#474b55" draw:opacity="100.0%" draw:stroke="solid" svg:stroke-color="#474b55" draw:stroke-linejoin="miter" svg:stroke-opacity="100.0%" svg:stroke-width="0.25827277mm"/>
    </style:style>
    <style:style style:family="graphic" style:name="style-416">
      <style:graphic-properties draw:fill="solid" draw:fill-color="#7990b8" draw:opacity="100.0%" draw:stroke="solid" svg:stroke-color="#7990b8" draw:stroke-linejoin="miter" svg:stroke-opacity="100.0%" svg:stroke-width="0.25827277mm"/>
    </style:style>
    <style:style style:family="graphic" style:name="style-417">
      <style:graphic-properties draw:fill="solid" draw:fill-color="#a9b0b4" draw:opacity="100.0%" draw:stroke="solid" svg:stroke-color="#a9b0b4" draw:stroke-linejoin="miter" svg:stroke-opacity="100.0%" svg:stroke-width="0.25827277mm"/>
    </style:style>
    <style:style style:family="graphic" style:name="style-418">
      <style:graphic-properties draw:fill="solid" draw:fill-color="#6b6c68" draw:opacity="100.0%" draw:stroke="solid" svg:stroke-color="#6b6c68" draw:stroke-linejoin="miter" svg:stroke-opacity="100.0%" svg:stroke-width="0.25827277mm"/>
    </style:style>
    <style:style style:family="graphic" style:name="style-419">
      <style:graphic-properties draw:fill="solid" draw:fill-color="#81827d" draw:opacity="100.0%" draw:stroke="solid" svg:stroke-color="#81827d" draw:stroke-linejoin="miter" svg:stroke-opacity="100.0%" svg:stroke-width="0.25827277mm"/>
    </style:style>
    <style:style style:family="graphic" style:name="style-420">
      <style:graphic-properties draw:fill="solid" draw:fill-color="#443e43" draw:opacity="100.0%" draw:stroke="solid" svg:stroke-color="#443e43" draw:stroke-linejoin="miter" svg:stroke-opacity="100.0%" svg:stroke-width="0.25827277mm"/>
    </style:style>
    <style:style style:family="graphic" style:name="style-421">
      <style:graphic-properties draw:fill="solid" draw:fill-color="#40484f" draw:opacity="100.0%" draw:stroke="solid" svg:stroke-color="#40484f" draw:stroke-linejoin="miter" svg:stroke-opacity="100.0%" svg:stroke-width="0.25827277mm"/>
    </style:style>
    <style:style style:family="graphic" style:name="style-422">
      <style:graphic-properties draw:fill="solid" draw:fill-color="#bbc2cc" draw:opacity="100.0%" draw:stroke="solid" svg:stroke-color="#bbc2cc" draw:stroke-linejoin="miter" svg:stroke-opacity="100.0%" svg:stroke-width="0.25827277mm"/>
    </style:style>
    <style:style style:family="graphic" style:name="style-423">
      <style:graphic-properties draw:fill="solid" draw:fill-color="#63625b" draw:opacity="100.0%" draw:stroke="solid" svg:stroke-color="#63625b" draw:stroke-linejoin="miter" svg:stroke-opacity="100.0%" svg:stroke-width="0.25827277mm"/>
    </style:style>
    <style:style style:family="graphic" style:name="style-424">
      <style:graphic-properties draw:fill="solid" draw:fill-color="#2e333e" draw:opacity="100.0%" draw:stroke="solid" svg:stroke-color="#2e333e" draw:stroke-linejoin="miter" svg:stroke-opacity="100.0%" svg:stroke-width="0.25827277mm"/>
    </style:style>
    <style:style style:family="graphic" style:name="style-425">
      <style:graphic-properties draw:fill="solid" draw:fill-color="#323e45" draw:opacity="100.0%" draw:stroke="solid" svg:stroke-color="#323e45" draw:stroke-linejoin="miter" svg:stroke-opacity="100.0%" svg:stroke-width="0.25827277mm"/>
    </style:style>
    <style:style style:family="graphic" style:name="style-426">
      <style:graphic-properties draw:fill="solid" draw:fill-color="#949ca5" draw:opacity="100.0%" draw:stroke="solid" svg:stroke-color="#949ca5" draw:stroke-linejoin="miter" svg:stroke-opacity="100.0%" svg:stroke-width="0.25827277mm"/>
    </style:style>
    <style:style style:family="graphic" style:name="style-427">
      <style:graphic-properties draw:fill="solid" draw:fill-color="#8a9191" draw:opacity="100.0%" draw:stroke="solid" svg:stroke-color="#8a9191" draw:stroke-linejoin="miter" svg:stroke-opacity="100.0%" svg:stroke-width="0.25827277mm"/>
    </style:style>
    <style:style style:family="graphic" style:name="style-428">
      <style:graphic-properties draw:fill="solid" draw:fill-color="#888c91" draw:opacity="100.0%" draw:stroke="solid" svg:stroke-color="#888c91" draw:stroke-linejoin="miter" svg:stroke-opacity="100.0%" svg:stroke-width="0.25827277mm"/>
    </style:style>
    <style:style style:family="graphic" style:name="style-429">
      <style:graphic-properties draw:fill="solid" draw:fill-color="#a7b1bc" draw:opacity="100.0%" draw:stroke="solid" svg:stroke-color="#a7b1bc" draw:stroke-linejoin="miter" svg:stroke-opacity="100.0%" svg:stroke-width="0.25827277mm"/>
    </style:style>
    <style:style style:family="graphic" style:name="style-430">
      <style:graphic-properties draw:fill="solid" draw:fill-color="#495059" draw:opacity="100.0%" draw:stroke="solid" svg:stroke-color="#495059" draw:stroke-linejoin="miter" svg:stroke-opacity="100.0%" svg:stroke-width="0.25827277mm"/>
    </style:style>
    <style:style style:family="graphic" style:name="style-431">
      <style:graphic-properties draw:fill="solid" draw:fill-color="#484d58" draw:opacity="100.0%" draw:stroke="solid" svg:stroke-color="#484d58" draw:stroke-linejoin="miter" svg:stroke-opacity="100.0%" svg:stroke-width="0.25827277mm"/>
    </style:style>
    <style:style style:family="graphic" style:name="style-432">
      <style:graphic-properties draw:fill="solid" draw:fill-color="#4a4a4b" draw:opacity="100.0%" draw:stroke="solid" svg:stroke-color="#4a4a4b" draw:stroke-linejoin="miter" svg:stroke-opacity="100.0%" svg:stroke-width="0.25827277mm"/>
    </style:style>
    <style:style style:family="graphic" style:name="style-433">
      <style:graphic-properties draw:fill="solid" draw:fill-color="#828383" draw:opacity="100.0%" draw:stroke="solid" svg:stroke-color="#828383" draw:stroke-linejoin="miter" svg:stroke-opacity="100.0%" svg:stroke-width="0.25827277mm"/>
    </style:style>
    <style:style style:family="graphic" style:name="style-434">
      <style:graphic-properties draw:fill="solid" draw:fill-color="#747c80" draw:opacity="100.0%" draw:stroke="solid" svg:stroke-color="#747c80" draw:stroke-linejoin="miter" svg:stroke-opacity="100.0%" svg:stroke-width="0.25827277mm"/>
    </style:style>
    <style:style style:family="graphic" style:name="style-435">
      <style:graphic-properties draw:fill="solid" draw:fill-color="#c4c3bf" draw:opacity="100.0%" draw:stroke="solid" svg:stroke-color="#c4c3bf" draw:stroke-linejoin="miter" svg:stroke-opacity="100.0%" svg:stroke-width="0.25827277mm"/>
    </style:style>
    <style:style style:family="graphic" style:name="style-436">
      <style:graphic-properties draw:fill="solid" draw:fill-color="#151716" draw:opacity="100.0%" draw:stroke="solid" svg:stroke-color="#151716" draw:stroke-linejoin="miter" svg:stroke-opacity="100.0%" svg:stroke-width="0.25827277mm"/>
    </style:style>
    <style:style style:family="graphic" style:name="style-437">
      <style:graphic-properties draw:fill="solid" draw:fill-color="#48423c" draw:opacity="100.0%" draw:stroke="solid" svg:stroke-color="#48423c" draw:stroke-linejoin="miter" svg:stroke-opacity="100.0%" svg:stroke-width="0.25827277mm"/>
    </style:style>
    <style:style style:family="graphic" style:name="style-438">
      <style:graphic-properties draw:fill="solid" draw:fill-color="#646972" draw:opacity="100.0%" draw:stroke="solid" svg:stroke-color="#646972" draw:stroke-linejoin="miter" svg:stroke-opacity="100.0%" svg:stroke-width="0.25827277mm"/>
    </style:style>
    <style:style style:family="graphic" style:name="style-439">
      <style:graphic-properties draw:fill="solid" draw:fill-color="#818a8e" draw:opacity="100.0%" draw:stroke="solid" svg:stroke-color="#818a8e" draw:stroke-linejoin="miter" svg:stroke-opacity="100.0%" svg:stroke-width="0.25827277mm"/>
    </style:style>
    <style:style style:family="graphic" style:name="style-440">
      <style:graphic-properties draw:fill="solid" draw:fill-color="#1c1d1f" draw:opacity="100.0%" draw:stroke="solid" svg:stroke-color="#1c1d1f" draw:stroke-linejoin="miter" svg:stroke-opacity="100.0%" svg:stroke-width="0.25827277mm"/>
    </style:style>
    <style:style style:family="graphic" style:name="style-441">
      <style:graphic-properties draw:fill="solid" draw:fill-color="#8e99b0" draw:opacity="100.0%" draw:stroke="solid" svg:stroke-color="#8e99b0" draw:stroke-linejoin="miter" svg:stroke-opacity="100.0%" svg:stroke-width="0.25827277mm"/>
    </style:style>
    <style:style style:family="graphic" style:name="style-442">
      <style:graphic-properties draw:fill="solid" draw:fill-color="#979b99" draw:opacity="100.0%" draw:stroke="solid" svg:stroke-color="#979b99" draw:stroke-linejoin="miter" svg:stroke-opacity="100.0%" svg:stroke-width="0.25827277mm"/>
    </style:style>
    <style:style style:family="graphic" style:name="style-443">
      <style:graphic-properties draw:fill="solid" draw:fill-color="#5a73a3" draw:opacity="100.0%" draw:stroke="solid" svg:stroke-color="#5a73a3" draw:stroke-linejoin="miter" svg:stroke-opacity="100.0%" svg:stroke-width="0.25827277mm"/>
    </style:style>
    <style:style style:family="graphic" style:name="style-444">
      <style:graphic-properties draw:fill="solid" draw:fill-color="#52595f" draw:opacity="100.0%" draw:stroke="solid" svg:stroke-color="#52595f" draw:stroke-linejoin="miter" svg:stroke-opacity="100.0%" svg:stroke-width="0.25827277mm"/>
    </style:style>
    <style:style style:family="graphic" style:name="style-445">
      <style:graphic-properties draw:fill="solid" draw:fill-color="#7d889c" draw:opacity="100.0%" draw:stroke="solid" svg:stroke-color="#7d889c" draw:stroke-linejoin="miter" svg:stroke-opacity="100.0%" svg:stroke-width="0.25827277mm"/>
    </style:style>
    <style:style style:family="graphic" style:name="style-446">
      <style:graphic-properties draw:fill="solid" draw:fill-color="#21252d" draw:opacity="100.0%" draw:stroke="solid" svg:stroke-color="#21252d" draw:stroke-linejoin="miter" svg:stroke-opacity="100.0%" svg:stroke-width="0.25827277mm"/>
    </style:style>
    <style:style style:family="graphic" style:name="style-447">
      <style:graphic-properties draw:fill="solid" draw:fill-color="#4f5251" draw:opacity="100.0%" draw:stroke="solid" svg:stroke-color="#4f5251" draw:stroke-linejoin="miter" svg:stroke-opacity="100.0%" svg:stroke-width="0.25827277mm"/>
    </style:style>
    <style:style style:family="graphic" style:name="style-448">
      <style:graphic-properties draw:fill="solid" draw:fill-color="#4b5056" draw:opacity="100.0%" draw:stroke="solid" svg:stroke-color="#4b5056" draw:stroke-linejoin="miter" svg:stroke-opacity="100.0%" svg:stroke-width="0.25827277mm"/>
    </style:style>
    <style:style style:family="graphic" style:name="style-449">
      <style:graphic-properties draw:fill="solid" draw:fill-color="#34485d" draw:opacity="100.0%" draw:stroke="solid" svg:stroke-color="#34485d" draw:stroke-linejoin="miter" svg:stroke-opacity="100.0%" svg:stroke-width="0.25827277mm"/>
    </style:style>
    <style:style style:family="graphic" style:name="style-450">
      <style:graphic-properties draw:fill="solid" draw:fill-color="#7d8183" draw:opacity="100.0%" draw:stroke="solid" svg:stroke-color="#7d8183" draw:stroke-linejoin="miter" svg:stroke-opacity="100.0%" svg:stroke-width="0.25827277mm"/>
    </style:style>
    <style:style style:family="graphic" style:name="style-451">
      <style:graphic-properties draw:fill="solid" draw:fill-color="#222222" draw:opacity="100.0%" draw:stroke="solid" svg:stroke-color="#222222" draw:stroke-linejoin="miter" svg:stroke-opacity="100.0%" svg:stroke-width="0.25827277mm"/>
    </style:style>
    <style:style style:family="graphic" style:name="style-452">
      <style:graphic-properties draw:fill="solid" draw:fill-color="#636c76" draw:opacity="100.0%" draw:stroke="solid" svg:stroke-color="#636c76" draw:stroke-linejoin="miter" svg:stroke-opacity="100.0%" svg:stroke-width="0.25827277mm"/>
    </style:style>
    <style:style style:family="graphic" style:name="style-453">
      <style:graphic-properties draw:fill="solid" draw:fill-color="#272c2f" draw:opacity="100.0%" draw:stroke="solid" svg:stroke-color="#272c2f" draw:stroke-linejoin="miter" svg:stroke-opacity="100.0%" svg:stroke-width="0.25827277mm"/>
    </style:style>
    <style:style style:family="graphic" style:name="style-454">
      <style:graphic-properties draw:fill="solid" draw:fill-color="#949086" draw:opacity="100.0%" draw:stroke="solid" svg:stroke-color="#949086" draw:stroke-linejoin="miter" svg:stroke-opacity="100.0%" svg:stroke-width="0.25827277mm"/>
    </style:style>
    <style:style style:family="graphic" style:name="style-455">
      <style:graphic-properties draw:fill="solid" draw:fill-color="#262f39" draw:opacity="100.0%" draw:stroke="solid" svg:stroke-color="#262f39" draw:stroke-linejoin="miter" svg:stroke-opacity="100.0%" svg:stroke-width="0.25827277mm"/>
    </style:style>
    <style:style style:family="graphic" style:name="style-456">
      <style:graphic-properties draw:fill="solid" draw:fill-color="#636d71" draw:opacity="100.0%" draw:stroke="solid" svg:stroke-color="#636d71" draw:stroke-linejoin="miter" svg:stroke-opacity="100.0%" svg:stroke-width="0.25827277mm"/>
    </style:style>
    <style:style style:family="graphic" style:name="style-457">
      <style:graphic-properties draw:fill="solid" draw:fill-color="#74797d" draw:opacity="100.0%" draw:stroke="solid" svg:stroke-color="#74797d" draw:stroke-linejoin="miter" svg:stroke-opacity="100.0%" svg:stroke-width="0.25827277mm"/>
    </style:style>
    <style:style style:family="graphic" style:name="style-458">
      <style:graphic-properties draw:fill="solid" draw:fill-color="#979da7" draw:opacity="100.0%" draw:stroke="solid" svg:stroke-color="#979da7" draw:stroke-linejoin="miter" svg:stroke-opacity="100.0%" svg:stroke-width="0.25827277mm"/>
    </style:style>
    <style:style style:family="graphic" style:name="style-459">
      <style:graphic-properties draw:fill="solid" draw:fill-color="#1e262e" draw:opacity="100.0%" draw:stroke="solid" svg:stroke-color="#1e262e" draw:stroke-linejoin="miter" svg:stroke-opacity="100.0%" svg:stroke-width="0.25827277mm"/>
    </style:style>
    <style:style style:family="graphic" style:name="style-460">
      <style:graphic-properties draw:fill="solid" draw:fill-color="#2e2f23" draw:opacity="100.0%" draw:stroke="solid" svg:stroke-color="#2e2f23" draw:stroke-linejoin="miter" svg:stroke-opacity="100.0%" svg:stroke-width="0.25827277mm"/>
    </style:style>
    <style:style style:family="graphic" style:name="style-461">
      <style:graphic-properties draw:fill="solid" draw:fill-color="#2f3847" draw:opacity="100.0%" draw:stroke="solid" svg:stroke-color="#2f3847" draw:stroke-linejoin="miter" svg:stroke-opacity="100.0%" svg:stroke-width="0.25827277mm"/>
    </style:style>
    <style:style style:family="graphic" style:name="style-462">
      <style:graphic-properties draw:fill="solid" draw:fill-color="#596068" draw:opacity="100.0%" draw:stroke="solid" svg:stroke-color="#596068" draw:stroke-linejoin="miter" svg:stroke-opacity="100.0%" svg:stroke-width="0.25827277mm"/>
    </style:style>
    <style:style style:family="graphic" style:name="style-463">
      <style:graphic-properties draw:fill="solid" draw:fill-color="#434440" draw:opacity="100.0%" draw:stroke="solid" svg:stroke-color="#434440" draw:stroke-linejoin="miter" svg:stroke-opacity="100.0%" svg:stroke-width="0.25827277mm"/>
    </style:style>
    <style:style style:family="graphic" style:name="style-464">
      <style:graphic-properties draw:fill="solid" draw:fill-color="#3c444c" draw:opacity="100.0%" draw:stroke="solid" svg:stroke-color="#3c444c" draw:stroke-linejoin="miter" svg:stroke-opacity="100.0%" svg:stroke-width="0.25827277mm"/>
    </style:style>
    <style:style style:family="graphic" style:name="style-465">
      <style:graphic-properties draw:fill="solid" draw:fill-color="#51585f" draw:opacity="100.0%" draw:stroke="solid" svg:stroke-color="#51585f" draw:stroke-linejoin="miter" svg:stroke-opacity="100.0%" svg:stroke-width="0.25827277mm"/>
    </style:style>
    <style:style style:family="graphic" style:name="style-466">
      <style:graphic-properties draw:fill="solid" draw:fill-color="#606669" draw:opacity="100.0%" draw:stroke="solid" svg:stroke-color="#606669" draw:stroke-linejoin="miter" svg:stroke-opacity="100.0%" svg:stroke-width="0.25827277mm"/>
    </style:style>
    <style:style style:family="graphic" style:name="style-467">
      <style:graphic-properties draw:fill="solid" draw:fill-color="#605d53" draw:opacity="100.0%" draw:stroke="solid" svg:stroke-color="#605d53" draw:stroke-linejoin="miter" svg:stroke-opacity="100.0%" svg:stroke-width="0.25827277mm"/>
    </style:style>
    <style:style style:family="graphic" style:name="style-468">
      <style:graphic-properties draw:fill="solid" draw:fill-color="#7c7970" draw:opacity="100.0%" draw:stroke="solid" svg:stroke-color="#7c7970" draw:stroke-linejoin="miter" svg:stroke-opacity="100.0%" svg:stroke-width="0.25827277mm"/>
    </style:style>
    <style:style style:family="graphic" style:name="style-469">
      <style:graphic-properties draw:fill="solid" draw:fill-color="#3e383b" draw:opacity="100.0%" draw:stroke="solid" svg:stroke-color="#3e383b" draw:stroke-linejoin="miter" svg:stroke-opacity="100.0%" svg:stroke-width="0.25827277mm"/>
    </style:style>
    <style:style style:family="graphic" style:name="style-470">
      <style:graphic-properties draw:fill="solid" draw:fill-color="#7d848e" draw:opacity="100.0%" draw:stroke="solid" svg:stroke-color="#7d848e" draw:stroke-linejoin="miter" svg:stroke-opacity="100.0%" svg:stroke-width="0.25827277mm"/>
    </style:style>
    <style:style style:family="graphic" style:name="style-471">
      <style:graphic-properties draw:fill="solid" draw:fill-color="#818796" draw:opacity="100.0%" draw:stroke="solid" svg:stroke-color="#818796" draw:stroke-linejoin="miter" svg:stroke-opacity="100.0%" svg:stroke-width="0.25827277mm"/>
    </style:style>
    <style:style style:family="graphic" style:name="style-472">
      <style:graphic-properties draw:fill="solid" draw:fill-color="#36373f" draw:opacity="100.0%" draw:stroke="solid" svg:stroke-color="#36373f" draw:stroke-linejoin="miter" svg:stroke-opacity="100.0%" svg:stroke-width="0.25827277mm"/>
    </style:style>
    <style:style style:family="graphic" style:name="style-473">
      <style:graphic-properties draw:fill="solid" draw:fill-color="#50505b" draw:opacity="100.0%" draw:stroke="solid" svg:stroke-color="#50505b" draw:stroke-linejoin="miter" svg:stroke-opacity="100.0%" svg:stroke-width="0.25827277mm"/>
    </style:style>
    <style:style style:family="graphic" style:name="style-474">
      <style:graphic-properties draw:fill="solid" draw:fill-color="#a7aaa8" draw:opacity="100.0%" draw:stroke="solid" svg:stroke-color="#a7aaa8" draw:stroke-linejoin="miter" svg:stroke-opacity="100.0%" svg:stroke-width="0.25827277mm"/>
    </style:style>
    <style:style style:family="graphic" style:name="style-475">
      <style:graphic-properties draw:fill="solid" draw:fill-color="#5e5f5c" draw:opacity="100.0%" draw:stroke="solid" svg:stroke-color="#5e5f5c" draw:stroke-linejoin="miter" svg:stroke-opacity="100.0%" svg:stroke-width="0.25827277mm"/>
    </style:style>
    <style:style style:family="graphic" style:name="style-476">
      <style:graphic-properties draw:fill="solid" draw:fill-color="#65768f" draw:opacity="100.0%" draw:stroke="solid" svg:stroke-color="#65768f" draw:stroke-linejoin="miter" svg:stroke-opacity="100.0%" svg:stroke-width="0.25827277mm"/>
    </style:style>
    <style:style style:family="graphic" style:name="style-477">
      <style:graphic-properties draw:fill="solid" draw:fill-color="#2f343c" draw:opacity="100.0%" draw:stroke="solid" svg:stroke-color="#2f343c" draw:stroke-linejoin="miter" svg:stroke-opacity="100.0%" svg:stroke-width="0.25827277mm"/>
    </style:style>
    <style:style style:family="graphic" style:name="style-478">
      <style:graphic-properties draw:fill="solid" draw:fill-color="#4c4640" draw:opacity="100.0%" draw:stroke="solid" svg:stroke-color="#4c4640" draw:stroke-linejoin="miter" svg:stroke-opacity="100.0%" svg:stroke-width="0.25827277mm"/>
    </style:style>
    <style:style style:family="graphic" style:name="style-479">
      <style:graphic-properties draw:fill="solid" draw:fill-color="#7d8288" draw:opacity="100.0%" draw:stroke="solid" svg:stroke-color="#7d8288" draw:stroke-linejoin="miter" svg:stroke-opacity="100.0%" svg:stroke-width="0.25827277mm"/>
    </style:style>
    <style:style style:family="graphic" style:name="style-480">
      <style:graphic-properties draw:fill="solid" draw:fill-color="#304361" draw:opacity="100.0%" draw:stroke="solid" svg:stroke-color="#304361" draw:stroke-linejoin="miter" svg:stroke-opacity="100.0%" svg:stroke-width="0.25827277mm"/>
    </style:style>
    <style:style style:family="graphic" style:name="style-481">
      <style:graphic-properties draw:fill="solid" draw:fill-color="#5e5e57" draw:opacity="100.0%" draw:stroke="solid" svg:stroke-color="#5e5e57" draw:stroke-linejoin="miter" svg:stroke-opacity="100.0%" svg:stroke-width="0.25827277mm"/>
    </style:style>
    <style:style style:family="graphic" style:name="style-482">
      <style:graphic-properties draw:fill="solid" draw:fill-color="#1d2633" draw:opacity="100.0%" draw:stroke="solid" svg:stroke-color="#1d2633" draw:stroke-linejoin="miter" svg:stroke-opacity="100.0%" svg:stroke-width="0.25827277mm"/>
    </style:style>
    <style:style style:family="graphic" style:name="style-483">
      <style:graphic-properties draw:fill="solid" draw:fill-color="#676661" draw:opacity="100.0%" draw:stroke="solid" svg:stroke-color="#676661" draw:stroke-linejoin="miter" svg:stroke-opacity="100.0%" svg:stroke-width="0.25827277mm"/>
    </style:style>
    <style:style style:family="graphic" style:name="style-484">
      <style:graphic-properties draw:fill="solid" draw:fill-color="#4d4749" draw:opacity="100.0%" draw:stroke="solid" svg:stroke-color="#4d4749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80.79094 0.0 L 232.4455 0.0 L 232.4455 77.481834 Q 258.27277 154.96367 258.27277 154.96367 L 258.27277 154.96367 L 258.27277 154.96367 Q 258.27277 154.96367 258.27277 180.79094 L 284.10007 180.79094 L 490.7183 180.79094 Q 697.3365 154.96367 697.3365 154.96367 L 697.3365 154.96367 L 981.4366 154.96367 L 1265.5366 154.96367 L 1343.0184 180.79094 L 1394.673 206.61823 L 1394.673 206.61823 L 1394.673 206.61823 L 1368.8457 206.61823 L 1368.8457 206.61823 L 1291.3639 232.4455 L 1239.7094 258.27277 L 1239.7094 258.27277 L 1239.7094 258.27277 L 1213.8821 309.92734 L 1213.8821 335.7546 L 1188.0548 335.7546 Q 1136.4003 309.92734 1058.9185 309.92734 L 981.4366 309.92734 L 903.9547 335.7546 L 826.4729 335.7546 L 826.4729 361.58188 L 826.4729 387.40918 L 800.6456 387.40918 L 800.6456 387.40918 L 723.16376 387.40918 Q 619.8547 413.23645 645.68195 413.23645 Q 671.5092 413.23645 413.23645 439.06372 L 154.96367 439.06372 L 154.96367 413.23645 Q 154.96367 387.40918 103.30911 387.40918 L 25.827278 361.58188 L 25.827278 361.58188 L 0.0 361.58188 L 0.0 361.58188 L 0.0 361.58188 L 0.0 335.7546 L 0.0 335.7546 L 25.827278 335.7546 L 25.827278 309.92734 L 77.481834 309.92734 Q 129.13638 309.92734 129.13638 154.96367 Q 154.96367 25.827278 180.79094 0.0 z" svg:height="4.3906374mm" draw:style-name="style-2" svg:viewBox="0.0 0.0 1394.673 439.06372" svg:width="13.94673mm" svg:x="216.43259mm" svg:y="166.32767mm"/>
          <draw:path svg:d="M 490.7183 0.0 L 516.54553 0.0 L 490.7183 154.96367 Q 490.7183 335.7546 464.891 387.40918 L 464.891 439.06372 L 594.0274 439.06372 Q 748.9911 464.891 852.3002 464.891 L 955.6093 464.891 L 955.6093 439.06372 Q 955.6093 439.06372 981.4366 361.58188 L 981.4366 309.92734 L 981.4366 309.92734 L 981.4366 309.92734 L 1007.26385 284.10007 L 1007.26385 284.10007 L 1007.26385 309.92734 L 1007.26385 361.58188 L 1007.26385 413.23645 L 1007.26385 439.06372 L 1007.26385 464.891 L 1007.26385 490.7183 L 929.782 490.7183 Q 852.3002 516.54553 619.8547 568.20013 L 387.40918 619.8547 L 335.7546 619.8547 L 309.92734 619.8547 L 309.92734 645.68195 L 284.10007 645.68195 L 284.10007 645.68195 L 284.10007 645.68195 L 284.10007 619.8547 Q 284.10007 619.8547 232.4455 619.8547 L 206.61823 645.68195 L 206.61823 619.8547 Q 206.61823 594.0274 103.30911 568.20013 L 0.0 568.20013 L 0.0 542.37286 L 25.827278 542.37286 L 25.827278 516.54553 L 25.827278 516.54553 L 77.481834 516.54553 L 103.30911 516.54553 L 103.30911 490.7183 L 77.481834 490.7183 L 77.481834 490.7183 L 77.481834 464.891 L 77.481834 464.891 Q 77.481834 464.891 51.654556 439.06372 L 51.654556 413.23645 L 77.481834 413.23645 Q 103.30911 413.23645 77.481834 361.58188 Q 77.481834 284.10007 103.30911 284.10007 L 129.13638 284.10007 L 129.13638 284.10007 Q 129.13638 284.10007 154.96367 258.27277 L 154.96367 258.27277 L 154.96367 258.27277 Q 180.79094 258.27277 180.79094 258.27277 L 180.79094 232.4455 L 180.79094 232.4455 Q 180.79094 232.4455 206.61823 206.61823 L 206.61823 206.61823 L 284.10007 180.79094 Q 335.7546 154.96367 361.58188 180.79094 Q 387.40918 180.79094 439.06372 103.30911 Q 490.7183 0.0 490.7183 0.0 z" svg:height="6.4568195mm" draw:style-name="style-3" svg:viewBox="0.0 0.0 1007.26385 645.68195" svg:width="10.0726385mm" svg:x="203.26068mm" svg:y="132.23566mm"/>
          <draw:path svg:d="M 955.6093 0.0 L 955.6093 0.0 L 955.6093 0.0 Q 955.6093 25.827278 955.6093 25.827278 L 981.4366 25.827278 L 1033.0911 180.79094 Q 1058.9185 335.7546 1110.573 413.23645 Q 1110.573 490.7183 1110.573 697.3365 Q 1110.573 878.12744 1110.573 929.782 L 1110.573 981.4366 L 1058.9185 981.4366 L 1033.0911 1007.26385 L 1007.26385 1007.26385 L 981.4366 1007.26385 L 852.3002 1007.26385 Q 723.16376 1007.26385 697.3365 1007.26385 Q 671.5092 1007.26385 645.68195 929.782 Q 594.0274 852.3002 542.37286 852.3002 L 516.54553 852.3002 L 516.54553 878.12744 L 490.7183 878.12744 L 490.7183 878.12744 L 490.7183 903.9547 L 490.7183 903.9547 L 490.7183 903.9547 L 464.891 903.9547 L 464.891 903.9547 L 439.06372 929.782 L 413.23645 929.782 L 413.23645 955.6093 L 387.40918 981.4366 L 387.40918 981.4366 L 387.40918 1007.26385 L 387.40918 1007.26385 L 387.40918 1007.26385 L 361.58188 1213.8821 L 361.58188 1394.673 L 361.58188 1394.673 L 335.7546 1394.673 L 335.7546 1420.5002 L 335.7546 1420.5002 L 309.92734 1420.5002 L 284.10007 1420.5002 L 284.10007 1317.1912 L 284.10007 1239.7094 L 284.10007 1136.4003 Q 284.10007 1033.0911 258.27277 852.3002 Q 232.4455 645.68195 154.96367 594.0274 L 51.654556 516.54553 L 25.827278 516.54553 L 0.0 490.7183 L 0.0 490.7183 L 0.0 490.7183 L 25.827278 490.7183 L 77.481834 490.7183 L 77.481834 464.891 L 77.481834 464.891 L 103.30911 464.891 L 103.30911 439.06372 L 129.13638 439.06372 Q 154.96367 439.06372 129.13638 387.40918 L 103.30911 335.7546 L 129.13638 335.7546 L 129.13638 335.7546 L 154.96367 335.7546 L 180.79094 335.7546 L 206.61823 335.7546 Q 232.4455 335.7546 309.92734 309.92734 Q 387.40918 284.10007 413.23645 232.4455 L 439.06372 180.79094 L 439.06372 180.79094 L 439.06372 180.79094 L 439.06372 154.96367 L 439.06372 154.96367 L 464.891 154.96367 L 464.891 129.13638 L 490.7183 129.13638 L 516.54553 129.13638 L 516.54553 154.96367 L 490.7183 154.96367 L 490.7183 232.4455 Q 490.7183 284.10007 671.5092 284.10007 Q 852.3002 258.27277 903.9547 129.13638 Q 955.6093 0.0 955.6093 0.0 z" svg:height="14.205003mm" draw:style-name="style-4" svg:viewBox="0.0 0.0 1110.573 1420.5002" svg:width="11.105729mm" svg:x="113.89829mm" svg:y="193.96286mm"/>
          <draw:path svg:d="M 232.4455 -3.6379788E-12 Q 258.27277 -3.6379788E-12 232.4455 51.654556 Q 232.4455 103.30911 129.13638 154.96367 Q 25.827278 154.96367 0.0 129.13638 Q 0.0 77.481834 103.30911 51.654556 Q 206.61823 25.827278 232.4455 -3.6379788E-12 z" svg:height="1.5496367mm" draw:style-name="style-5" svg:viewBox="0.0 0.0 232.4455 154.96367" svg:width="2.324455mm" svg:x="24.794188mm" svg:y="183.89021mm"/>
          <draw:path svg:d="M 878.12744 25.827278 L 878.12744 25.827278 L 903.9547 0.0 L 955.6093 0.0 L 955.6093 103.30911 Q 929.782 206.61823 1162.2275 232.4455 Q 1420.5002 232.4455 1472.1549 258.27277 L 1497.9822 258.27277 L 1497.9822 258.27277 L 1497.9822 284.10007 L 1472.1549 284.10007 L 1420.5002 284.10007 L 1420.5002 309.92734 L 1420.5002 335.7546 L 1472.1549 335.7546 L 1523.8094 335.7546 L 1678.7731 361.58188 Q 1807.9094 387.40918 1885.3912 387.40918 L 1937.0459 387.40918 L 1937.0459 413.23645 L 1937.0459 439.06372 L 1911.2186 439.06372 L 1885.3912 439.06372 L 1782.0822 439.06372 Q 1704.6003 439.06372 903.9547 387.40918 Q 129.13638 361.58188 129.13638 387.40918 L 129.13638 439.06372 L 129.13638 439.06372 Q 103.30911 439.06372 77.481834 413.23645 L 51.654556 413.23645 L 51.654556 387.40918 Q 77.481834 387.40918 77.481834 361.58188 L 77.481834 335.7546 L 103.30911 335.7546 L 129.13638 335.7546 L 129.13638 309.92734 L 129.13638 284.10007 L 77.481834 284.10007 L -1.8189894E-12 284.10007 L -1.8189894E-12 232.4455 L -1.8189894E-12 180.79094 L -1.8189894E-12 180.79094 L 25.827278 180.79094 L 25.827278 180.79094 L 25.827278 180.79094 L 180.79094 206.61823 Q 361.58188 206.61823 361.58188 129.13638 L 361.58188 25.827278 L 413.23645 25.827278 L 464.891 25.827278 L 464.891 51.654556 L 490.7183 51.654556 L 490.7183 129.13638 Q 516.54553 206.61823 697.3365 206.61823 Q 852.3002 206.61823 852.3002 129.13638 L 852.3002 25.827278 L 878.12744 25.827278 z" svg:height="4.3906374mm" draw:style-name="style-6" svg:viewBox="0.0 0.0 1937.0459 439.06372" svg:width="19.370459mm" svg:x="82.90556mm" svg:y="153.15576mm"/>
          <draw:path svg:d="M 77.481834 0.0 L 103.30911 0.0 L 103.30911 51.654556 L 103.30911 103.30911 L 129.13638 103.30911 L 129.13638 129.13638 L 129.13638 129.13638 L 154.96367 129.13638 L 180.79094 232.4455 Q 206.61823 361.58188 232.4455 387.40918 Q 258.27277 387.40918 309.92734 335.7546 Q 335.7546 284.10007 361.58188 361.58188 Q 387.40918 439.06372 413.23645 439.06372 L 439.06372 439.06372 L 439.06372 387.40918 Q 464.891 335.7546 464.891 361.58188 L 464.891 387.40918 L 490.7183 413.23645 L 516.54553 439.06372 L 516.54553 439.06372 L 516.54553 439.06372 L 516.54553 464.891 L 542.37286 464.891 L 568.20013 490.7183 Q 619.8547 542.37286 671.5092 516.54553 Q 723.16376 490.7183 774.81836 542.37286 Q 800.6456 594.0274 878.12744 594.0274 Q 929.782 594.0274 981.4366 594.0274 L 1058.9185 594.0274 L 1084.7457 619.8547 L 1110.573 645.68195 L 1136.4003 645.68195 L 1162.2275 645.68195 L 1188.0548 619.8547 L 1213.8821 619.8547 L 1213.8821 645.68195 L 1213.8821 671.5092 L 1136.4003 671.5092 L 1084.7457 697.3365 L 1084.7457 697.3365 L 1084.7457 697.3365 L 1058.9185 697.3365 L 1058.9185 697.3365 L 981.4366 723.16376 Q 903.9547 748.9911 774.81836 748.9911 Q 671.5092 800.6456 619.8547 800.6456 L 568.20013 800.6456 L 542.37286 800.6456 L 516.54553 800.6456 L 516.54553 852.3002 L 516.54553 903.9547 L 490.7183 981.4366 Q 464.891 1058.9185 516.54553 1110.573 Q 568.20013 1162.2275 594.0274 1162.2275 Q 619.8547 1162.2275 619.8547 1188.0548 Q 619.8547 1213.8821 645.68195 1213.8821 Q 671.5092 1239.7094 697.3365 1265.5366 Q 697.3365 1291.3639 671.5092 1291.3639 Q 645.68195 1291.3639 619.8547 1497.9822 Q 619.8547 1704.6003 645.68195 1885.3912 Q 671.5092 2040.355 697.3365 2092.0095 Q 723.16376 2143.664 723.16376 2195.3186 Q 748.9911 2272.8005 723.16376 2272.8005 Q 697.3365 2272.8005 723.16376 2401.9368 Q 723.16376 2556.9006 774.81836 2556.9006 Q 852.3002 2556.9006 852.3002 2608.5552 Q 826.4729 2660.2097 852.3002 2660.2097 L 852.3002 2660.2097 L 852.3002 2686.0369 L 826.4729 2686.0369 L 826.4729 2686.0369 L 826.4729 2711.8643 L 826.4729 2711.8643 L 826.4729 2711.8643 L 800.6456 2763.5188 L 774.81836 2815.1733 L 774.81836 2815.1733 L 774.81836 2841.0005 L 619.8547 2841.0005 Q 464.891 2866.828 413.23645 2866.828 Q 387.40918 2866.828 309.92734 2866.828 L 258.27277 2892.655 L 232.4455 3021.7915 L 232.4455 3125.1006 L 206.61823 3125.1006 L 180.79094 3125.1006 L 180.79094 3073.446 L 206.61823 3021.7915 L 206.61823 2970.137 Q 206.61823 2892.655 103.30911 2866.828 Q 0.0 2866.828 0.0 2582.7278 L 0.0 2298.6277 L 0.0 1833.7367 Q 0.0 1368.8457 25.827278 955.6093 L 25.827278 542.37286 L 25.827278 542.37286 L 51.654556 542.37286 L 51.654556 335.7546 L 51.654556 129.13638 L 51.654556 77.481834 L 51.654556 51.654556 L 51.654556 51.654556 L 51.654556 25.827278 L 51.654556 25.827278 L 51.654556 25.827278 L 77.481834 25.827278 L 77.481834 25.827278 L 77.481834 0.0 z M 516.54553 516.54553 Q 516.54553 516.54553 542.37286 516.54553 L 542.37286 542.37286 L 516.54553 542.37286 Q 516.54553 542.37286 516.54553 516.54553 z" svg:height="31.251007mm" draw:style-name="style-7" svg:viewBox="0.0 0.0 1213.8821 3125.1006" svg:width="12.138821mm" svg:x="131.20258mm" svg:y="145.92412mm"/>
          <draw:path svg:d="M 645.68195 0.0 L 671.5092 25.827278 L 774.81836 25.827278 L 852.3002 25.827278 L 852.3002 51.654556 L 826.4729 51.654556 L 826.4729 51.654556 L 826.4729 77.481834 L 826.4729 77.481834 L 826.4729 77.481834 L 774.81836 103.30911 Q 774.81836 129.13638 774.81836 129.13638 Q 774.81836 154.96367 748.9911 180.79094 L 748.9911 180.79094 L 671.5092 180.79094 Q 619.8547 180.79094 619.8547 232.4455 Q 619.8547 284.10007 568.20013 284.10007 Q 542.37286 284.10007 542.37286 309.92734 L 542.37286 309.92734 L 361.58188 309.92734 L 180.79094 284.10007 L 103.30911 284.10007 L 51.654556 284.10007 L 51.654556 284.10007 L 25.827278 284.10007 L 25.827278 258.27277 L 0.0 258.27277 L 0.0 154.96367 L 0.0 51.654556 L 25.827278 51.654556 Q 25.827278 25.827278 51.654556 25.827278 L 77.481834 25.827278 L 154.96367 25.827278 Q 206.61823 0.0 206.61823 25.827278 Q 180.79094 77.481834 335.7546 77.481834 Q 516.54553 103.30911 542.37286 77.481834 Q 594.0274 25.827278 619.8547 25.827278 Q 619.8547 0.0 645.68195 0.0 z" svg:height="3.0992734mm" draw:style-name="style-8" svg:viewBox="0.0 0.0 852.3002 309.92734" svg:width="8.523002mm" svg:x="90.39547mm" svg:y="182.0823mm"/>
          <draw:path svg:d="M 697.3365 0.0 L 697.3365 0.0 L 723.16376 0.0 L 748.9911 0.0 L 748.9911 0.0 L 748.9911 25.827278 L 748.9911 25.827278 L 748.9911 25.827278 L 774.81836 25.827278 L 774.81836 25.827278 L 800.6456 51.654556 L 826.4729 77.481834 L 903.9547 154.96367 Q 981.4366 232.4455 1007.26385 258.27277 Q 1033.0911 258.27277 1058.9185 284.10007 Q 1058.9185 335.7546 1058.9185 335.7546 L 1084.7457 335.7546 L 1084.7457 335.7546 Q 1084.7457 335.7546 1110.573 361.58188 L 1110.573 361.58188 L 1110.573 361.58188 Q 1110.573 387.40918 1110.573 387.40918 L 1136.4003 387.40918 L 1110.573 413.23645 Q 1110.573 439.06372 1110.573 439.06372 L 1084.7457 439.06372 L 1058.9185 439.06372 Q 1058.9185 439.06372 1007.26385 413.23645 L 981.4366 413.23645 L 955.6093 335.7546 Q 929.782 284.10007 852.3002 258.27277 Q 774.81836 232.4455 748.9911 439.06372 Q 748.9911 645.68195 723.16376 748.9911 L 723.16376 826.4729 L 387.40918 826.4729 L 51.654556 826.4729 L 51.654556 826.4729 L 51.654556 800.6456 L 25.827278 800.6456 L 0.0 800.6456 L 0.0 774.81836 L 25.827278 774.81836 L 25.827278 748.9911 L 25.827278 723.16376 L 0.0 723.16376 L 0.0 697.3365 L 0.0 697.3365 L 25.827278 697.3365 L 25.827278 671.5092 L 25.827278 645.68195 L 0.0 594.0274 Q 0.0 542.37286 25.827278 542.37286 L 51.654556 542.37286 L 51.654556 542.37286 Q 51.654556 542.37286 77.481834 568.20013 L 77.481834 568.20013 L 103.30911 568.20013 Q 129.13638 542.37286 154.96367 516.54553 L 180.79094 464.891 L 154.96367 464.891 L 154.96367 439.06372 L 154.96367 439.06372 L 129.13638 439.06372 L 129.13638 439.06372 L 129.13638 439.06372 L 154.96367 413.23645 L 180.79094 387.40918 L 180.79094 387.40918 L 180.79094 387.40918 L 206.61823 387.40918 L 206.61823 387.40918 L 154.96367 361.58188 Q 103.30911 361.58188 77.481834 387.40918 L 77.481834 413.23645 L 77.481834 413.23645 L 77.481834 413.23645 L 51.654556 439.06372 L 51.654556 439.06372 L 51.654556 439.06372 L 25.827278 439.06372 L 25.827278 387.40918 L 25.827278 309.92734 L 51.654556 309.92734 L 51.654556 284.10007 L 51.654556 284.10007 L 51.654556 284.10007 L 77.481834 284.10007 L 103.30911 284.10007 L 180.79094 258.27277 Q 258.27277 232.4455 232.4455 154.96367 Q 180.79094 77.481834 284.10007 77.481834 L 413.23645 77.481834 L 413.23645 51.654556 L 413.23645 51.654556 L 516.54553 51.654556 Q 619.8547 25.827278 645.68195 25.827278 L 671.5092 25.827278 L 697.3365 25.827278 Q 697.3365 25.827278 697.3365 0.0 z" svg:height="8.264729mm" draw:style-name="style-9" svg:viewBox="0.0 0.0 1136.4003 826.4729" svg:width="11.364002mm" svg:x="149.53993mm" svg:y="200.1614mm"/>
          <draw:path svg:d="M 1730.4276 -1.8189894E-12 L 1859.564 -1.8189894E-12 L 1859.564 -1.8189894E-12 Q 1859.564 -1.8189894E-12 1756.2549 25.827278 L 1678.7731 51.654556 L 1704.6003 51.654556 L 1730.4276 51.654556 L 1782.0822 103.30911 Q 1833.7367 103.30911 1833.7367 129.13638 L 1859.564 129.13638 L 1859.564 129.13638 L 1859.564 154.96367 L 1859.564 154.96367 L 1859.564 154.96367 L 1885.3912 180.79094 L 1885.3912 206.61823 L 1807.9094 206.61823 L 1756.2549 206.61823 L 1756.2549 232.4455 Q 1756.2549 232.4455 1575.464 258.27277 L 1394.673 258.27277 L 1368.8457 258.27277 Q 1343.0184 258.27277 774.81836 180.79094 L 180.79094 103.30911 L 103.30911 103.30911 L 0.0 103.30911 L 0.0 77.481834 L 0.0 77.481834 L 25.827278 77.481834 L 25.827278 51.654556 L 25.827278 51.654556 L 51.654556 51.654556 L 51.654556 51.654556 L 51.654556 51.654556 L 51.654556 25.827278 L 51.654556 25.827278 L 77.481834 25.827278 L 77.481834 -1.8189894E-12 L 103.30911 -1.8189894E-12 L 129.13638 -1.8189894E-12 L 878.12744 -1.8189894E-12 Q 1601.2913 -1.8189894E-12 1730.4276 -1.8189894E-12 z" svg:height="2.582728mm" draw:style-name="style-10" svg:viewBox="0.0 0.0 1885.3912 258.27277" svg:width="18.853912mm" svg:x="179.2413mm" svg:y="137.40112mm"/>
          <draw:path svg:d="M 180.79094 258.27277 L 180.79094 361.58188 L 180.79094 361.58188 Q 154.96367 335.7546 77.481834 284.10007 Q 25.827278 180.79094 25.827278 129.13638 L 0.0 77.481834 L 0.0 77.481834 L 0.0 51.654556 L 51.654556 25.827278 Q 103.30911 -25.827278 129.13638 0.0 Q 180.79094 25.827278 180.79094 77.481834 Q 180.79094 154.96367 180.79094 258.27277 z" svg:height="3.615819mm" draw:style-name="style-11" svg:viewBox="0.0 0.0 180.79094 361.58188" svg:width="1.8079095mm" svg:x="152.6392mm" svg:y="180.01613mm"/>
          <draw:path svg:d="M 1110.573 103.30911 L 1188.0548 103.30911 L 1188.0548 129.13638 L 1162.2275 154.96367 L 1136.4003 180.79094 Q 1110.573 206.61823 1084.7457 232.4455 L 1084.7457 232.4455 L 1007.26385 232.4455 Q 955.6093 232.4455 619.8547 258.27277 L 284.10007 309.92734 L 180.79094 309.92734 L 51.654556 284.10007 L 51.654556 284.10007 Q 25.827278 284.10007 25.827278 258.27277 L 25.827278 232.4455 L 25.827278 232.4455 Q 51.654556 232.4455 51.654556 206.61823 L 51.654556 206.61823 L 129.13638 206.61823 L 206.61823 180.79094 L 206.61823 180.79094 L 232.4455 180.79094 L 232.4455 154.96367 L 232.4455 129.13638 L 180.79094 129.13638 Q 154.96367 129.13638 77.481834 103.30911 L 0.0 103.30911 L 0.0 77.481834 L 0.0 51.654556 L 25.827278 51.654556 L 25.827278 25.827278 L 129.13638 25.827278 Q 258.27277 -25.827278 490.7183 0.0 Q 697.3365 25.827278 878.12744 51.654556 Q 1058.9185 77.481834 1110.573 103.30911 z" svg:height="3.0992734mm" draw:style-name="style-12" svg:viewBox="0.0 0.0 1188.0548 309.92734" svg:width="11.880548mm" svg:x="107.69975mm" svg:y="173.30104mm"/>
          <draw:path svg:d="M 0.0 51.654556 L 0.0 3.6379788E-12 L 0.0 3.6379788E-12 L 25.827278 3.6379788E-12 L 25.827278 51.654556 L 25.827278 77.481834 L 154.96367 77.481834 Q 284.10007 103.30911 361.58188 154.96367 Q 439.06372 206.61823 439.06372 206.61823 L 439.06372 206.61823 L 439.06372 232.4455 L 439.06372 232.4455 L 439.06372 284.10007 L 439.06372 335.7546 L 439.06372 361.58188 L 439.06372 387.40918 L 413.23645 387.40918 L 413.23645 413.23645 L 387.40918 413.23645 Q 335.7546 413.23645 335.7546 516.54553 Q 335.7546 568.20013 309.92734 594.0274 L 284.10007 619.8547 L 284.10007 619.8547 L 284.10007 619.8547 L 258.27277 594.0274 L 232.4455 568.20013 L 232.4455 568.20013 L 232.4455 568.20013 L 206.61823 568.20013 L 180.79094 568.20013 L 180.79094 568.20013 L 154.96367 568.20013 L 154.96367 568.20013 L 154.96367 568.20013 L 129.13638 542.37286 L 77.481834 542.37286 L 77.481834 490.7183 L 77.481834 439.06372 L 129.13638 439.06372 Q 206.61823 413.23645 232.4455 361.58188 L 258.27277 309.92734 L 232.4455 309.92734 Q 206.61823 309.92734 180.79094 232.4455 Q 154.96367 154.96367 77.481834 129.13638 Q 0.0 103.30911 0.0 51.654556 z" svg:height="6.198547mm" draw:style-name="style-13" svg:viewBox="0.0 0.0 439.06372 619.8547" svg:width="4.3906374mm" svg:x="123.19611mm" svg:y="179.75786mm"/>
          <draw:path svg:d="M 490.7183 25.827278 L 568.20013 25.827278 L 594.0274 51.654556 Q 619.8547 51.654556 619.8547 103.30911 Q 619.8547 154.96367 619.8547 180.79094 L 619.8547 180.79094 L 619.8547 180.79094 Q 594.0274 206.61823 594.0274 206.61823 L 594.0274 206.61823 L 594.0274 206.61823 Q 594.0274 206.61823 516.54553 258.27277 L 413.23645 284.10007 L 387.40918 284.10007 Q 361.58188 309.92734 309.92734 309.92734 Q 232.4455 309.92734 154.96367 335.7546 Q 51.654556 361.58188 51.654556 335.7546 L 51.654556 309.92734 L 77.481834 284.10007 L 77.481834 258.27277 L 51.654556 258.27277 L 25.827278 258.27277 L 25.827278 258.27277 L 0.0 258.27277 L 0.0 232.4455 L 0.0 206.61823 L 25.827278 206.61823 L 25.827278 206.61823 L 25.827278 180.79094 L 51.654556 180.79094 L 51.654556 180.79094 L 51.654556 154.96367 L 180.79094 129.13638 Q 309.92734 77.481834 335.7546 25.827278 Q 361.58188 0.0 387.40918 0.0 Q 413.23645 0.0 490.7183 25.827278 z" svg:height="3.357546mm" draw:style-name="style-14" svg:viewBox="0.0 0.0 619.8547 335.7546" svg:width="6.198547mm" svg:x="215.91605mm" svg:y="199.38658mm"/>
          <draw:path svg:d="M 464.891 0.0 L 464.891 0.0 L 490.7183 0.0 Q 542.37286 0.0 619.8547 25.827278 L 697.3365 25.827278 L 697.3365 51.654556 Q 697.3365 51.654556 671.5092 77.481834 Q 645.68195 103.30911 568.20013 129.13638 Q 490.7183 154.96367 490.7183 180.79094 Q 464.891 206.61823 232.4455 258.27277 L 25.827278 309.92734 L 25.827278 284.10007 Q 25.827278 258.27277 0.0 232.4455 L 0.0 206.61823 L 0.0 206.61823 Q 25.827278 206.61823 25.827278 206.61823 L 25.827278 180.79094 L 25.827278 180.79094 Q 51.654556 154.96367 77.481834 154.96367 L 129.13638 154.96367 L 180.79094 129.13638 Q 258.27277 103.30911 258.27277 103.30911 L 284.10007 103.30911 L 284.10007 103.30911 L 284.10007 103.30911 L 387.40918 51.654556 Q 490.7183 25.827278 464.891 25.827278 Q 464.891 0.0 464.891 0.0 z" svg:height="3.0992734mm" draw:style-name="style-15" svg:viewBox="0.0 0.0 697.3365 309.92734" svg:width="6.973365mm" svg:x="203.77722mm" svg:y="196.80386mm"/>
          <draw:path svg:d="M 1136.4003 3.6379788E-12 L 1213.8821 3.6379788E-12 L 1213.8821 25.827278 Q 1239.7094 25.827278 1239.7094 25.827278 L 1239.7094 25.827278 L 1291.3639 51.654556 Q 1343.0184 77.481834 1394.673 77.481834 L 1420.5002 77.481834 L 1652.9458 77.481834 L 1885.3912 77.481834 L 1885.3912 77.481834 L 1885.3912 77.481834 L 2169.4915 103.30911 L 2453.5913 129.13638 L 2479.4187 129.13638 L 2479.4187 129.13638 L 2479.4187 154.96367 L 2479.4187 180.79094 L 2453.5913 180.79094 L 2453.5913 180.79094 L 2376.1096 206.61823 L 2272.8005 232.4455 L 2143.664 232.4455 L 2014.5277 232.4455 L 1807.9094 232.4455 Q 1601.2913 232.4455 1549.6367 206.61823 L 1497.9822 206.61823 L 1368.8457 206.61823 Q 1239.7094 180.79094 774.81836 180.79094 L 284.10007 154.96367 L 206.61823 154.96367 L 154.96367 129.13638 L 77.481834 129.13638 L 0.0 129.13638 L 0.0 103.30911 L 0.0 103.30911 L 51.654556 103.30911 L 77.481834 77.481834 L 206.61823 77.481834 Q 309.92734 77.481834 309.92734 51.654556 L 309.92734 51.654556 L 309.92734 51.654556 Q 335.7546 25.827278 568.20013 25.827278 L 774.81836 25.827278 L 929.782 25.827278 Q 1084.7457 25.827278 1136.4003 3.6379788E-12 z" svg:height="2.324455mm" draw:style-name="style-16" svg:viewBox="0.0 0.0 2479.4187 232.4455" svg:width="24.794188mm" svg:x="203.51895mm" svg:y="188.28085mm"/>
          <draw:path svg:d="M 1523.8094 0.0 L 1523.8094 0.0 L 1523.8094 77.481834 Q 1523.8094 129.13638 1523.8094 180.79094 L 1523.8094 206.61823 L 1523.8094 206.61823 L 1523.8094 232.4455 L 1523.8094 232.4455 L 1523.8094 232.4455 L 1549.6367 232.4455 L 1549.6367 232.4455 L 1549.6367 258.27277 L 1575.464 258.27277 L 1575.464 258.27277 L 1575.464 284.10007 L 1627.1185 232.4455 Q 1652.9458 180.79094 1678.7731 180.79094 Q 1704.6003 180.79094 1678.7731 258.27277 Q 1678.7731 335.7546 1756.2549 361.58188 Q 1833.7367 387.40918 1859.564 361.58188 Q 1885.3912 335.7546 1885.3912 361.58188 Q 1885.3912 387.40918 1911.2186 387.40918 L 1937.0459 387.40918 L 1937.0459 387.40918 Q 1937.0459 387.40918 1937.0459 413.23645 L 1911.2186 413.23645 L 1911.2186 439.06372 L 1885.3912 464.891 L 1885.3912 464.891 L 1885.3912 490.7183 L 1885.3912 490.7183 L 1885.3912 490.7183 L 1859.564 490.7183 L 1859.564 490.7183 L 1859.564 516.54553 L 1833.7367 516.54553 L 1833.7367 516.54553 L 1833.7367 542.37286 L 1833.7367 542.37286 L 1833.7367 542.37286 L 1807.9094 568.20013 L 1807.9094 594.0274 L 1782.0822 645.68195 Q 1782.0822 697.3365 1756.2549 723.16376 L 1730.4276 748.9911 L 1730.4276 748.9911 L 1730.4276 748.9911 L 1730.4276 774.81836 L 1730.4276 774.81836 L 1704.6003 774.81836 L 1704.6003 800.6456 L 1678.7731 800.6456 L 1627.1185 800.6456 L 1627.1185 774.81836 L 1627.1185 774.81836 L 1601.2913 774.81836 L 1601.2913 748.9911 L 1601.2913 748.9911 L 1575.464 748.9911 L 1575.464 697.3365 Q 1575.464 671.5092 1497.9822 671.5092 Q 1420.5002 671.5092 1394.673 542.37286 Q 1368.8457 387.40918 1343.0184 387.40918 L 1291.3639 387.40918 L 1033.0911 387.40918 Q 774.81836 387.40918 490.7183 413.23645 L 180.79094 413.23645 L 180.79094 387.40918 L 180.79094 387.40918 L 206.61823 387.40918 L 206.61823 387.40918 L 180.79094 361.58188 L 154.96367 335.7546 L 77.481834 335.7546 L 0.0 335.7546 L 0.0 335.7546 L 0.0 335.7546 L 129.13638 309.92734 Q 284.10007 284.10007 258.27277 284.10007 Q 258.27277 284.10007 258.27277 258.27277 L 258.27277 258.27277 L 826.4729 232.4455 Q 1420.5002 232.4455 1472.1549 129.13638 Q 1523.8094 0.0 1523.8094 0.0 z" svg:height="8.006456mm" draw:style-name="style-17" svg:viewBox="0.0 0.0 1937.0459 800.6456" svg:width="19.370459mm" svg:x="94.26956mm" svg:y="186.21468mm"/>
          <draw:path svg:d="M 0.0 51.654556 L 51.654556 0.0 L 77.481834 0.0 L 103.30911 0.0 L 103.30911 25.827278 L 103.30911 51.654556 L 77.481834 51.654556 L 77.481834 51.654556 L 206.61823 103.30911 Q 361.58188 103.30911 361.58188 129.13638 Q 361.58188 129.13638 361.58188 206.61823 L 361.58188 258.27277 L 361.58188 284.10007 Q 361.58188 309.92734 258.27277 309.92734 L 154.96367 309.92734 L 103.30911 309.92734 L 77.481834 309.92734 L 77.481834 309.92734 Q 77.481834 309.92734 103.30911 284.10007 Q 129.13638 258.27277 103.30911 258.27277 Q 77.481834 258.27277 103.30911 232.4455 Q 129.13638 232.4455 129.13638 206.61823 Q 103.30911 180.79094 25.827278 154.96367 Q -77.481834 103.30911 0.0 51.654556 z" svg:height="3.0992734mm" draw:style-name="style-18" svg:viewBox="0.0 0.0 361.58188 309.92734" svg:width="3.615819mm" svg:x="287.71588mm" svg:y="141.53348mm"/>
          <draw:path svg:d="M 748.9911 206.61823 L 748.9911 232.4455 L 748.9911 258.27277 Q 723.16376 284.10007 645.68195 309.92734 L 542.37286 335.7546 L 542.37286 309.92734 Q 516.54553 309.92734 516.54553 309.92734 L 516.54553 309.92734 L 361.58188 309.92734 L 206.61823 309.92734 L 103.30911 284.10007 Q -25.827278 258.27277 0.0 258.27277 L 25.827278 258.27277 L 206.61823 154.96367 Q 413.23645 103.30911 413.23645 77.481834 L 439.06372 77.481834 L 439.06372 77.481834 Q 464.891 77.481834 464.891 51.654556 L 464.891 51.654556 L 516.54553 51.654556 L 568.20013 51.654556 L 568.20013 51.654556 Q 568.20013 51.654556 594.0274 51.654556 L 594.0274 25.827278 L 594.0274 25.827278 Q 619.8547 25.827278 619.8547 0.0 L 619.8547 0.0 L 671.5092 0.0 Q 723.16376 -25.827278 723.16376 103.30911 Q 723.16376 206.61823 748.9911 206.61823 z" svg:height="3.357546mm" draw:style-name="style-19" svg:viewBox="0.0 0.0 748.9911 335.7546" svg:width="7.4899106mm" svg:x="224.18077mm" svg:y="179.2413mm"/>
          <draw:path svg:d="M 1601.2913 -3.6379788E-12 L 1627.1185 -3.6379788E-12 L 1678.7731 -3.6379788E-12 Q 1730.4276 25.827278 1730.4276 25.827278 L 1730.4276 25.827278 L 1730.4276 25.827278 Q 1704.6003 25.827278 1704.6003 51.654556 L 1704.6003 51.654556 L 1678.7731 51.654556 Q 1678.7731 77.481834 1472.1549 129.13638 L 1291.3639 232.4455 L 1265.5366 232.4455 Q 1239.7094 232.4455 1368.8457 258.27277 L 1472.1549 284.10007 L 1627.1185 284.10007 L 1782.0822 284.10007 L 1782.0822 284.10007 L 1782.0822 284.10007 L 1782.0822 309.92734 L 1807.9094 309.92734 L 1807.9094 335.7546 Q 1807.9094 361.58188 1730.4276 361.58188 L 1627.1185 387.40918 L 1575.464 387.40918 L 1497.9822 387.40918 L 1291.3639 387.40918 Q 1084.7457 387.40918 619.8547 361.58188 L 154.96367 335.7546 L 154.96367 335.7546 Q 154.96367 335.7546 77.481834 309.92734 L 0.0 309.92734 L 0.0 309.92734 Q 0.0 284.10007 25.827278 284.10007 L 51.654556 284.10007 L 51.654556 258.27277 L 51.654556 232.4455 L 51.654556 232.4455 L 77.481834 232.4455 L 77.481834 232.4455 L 77.481834 232.4455 L 129.13638 232.4455 L 154.96367 232.4455 L 180.79094 232.4455 Q 232.4455 232.4455 232.4455 206.61823 L 232.4455 206.61823 L 309.92734 180.79094 Q 387.40918 180.79094 387.40918 206.61823 Q 387.40918 232.4455 413.23645 232.4455 L 413.23645 232.4455 L 697.3365 232.4455 Q 1007.26385 232.4455 1291.3639 129.13638 Q 1575.464 25.827278 1601.2913 -3.6379788E-12 z" svg:height="3.8740916mm" draw:style-name="style-20" svg:viewBox="0.0 0.0 1807.9094 387.40918" svg:width="18.079094mm" svg:x="211.5254mm" svg:y="179.49959mm"/>
          <draw:path svg:d="M 464.891 25.827278 L 464.891 51.654556 L 439.06372 51.654556 Q 439.06372 77.481834 439.06372 77.481834 L 439.06372 77.481834 L 490.7183 77.481834 Q 516.54553 103.30911 516.54553 154.96367 Q 542.37286 206.61823 542.37286 206.61823 L 542.37286 206.61823 L 542.37286 232.4455 Q 542.37286 258.27277 335.7546 258.27277 L 154.96367 284.10007 L 129.13638 258.27277 L 103.30911 258.27277 L 103.30911 232.4455 Q 77.481834 232.4455 77.481834 180.79094 Q 77.481834 103.30911 25.827278 77.481834 L 0.0 77.481834 L 77.481834 25.827278 Q 180.79094 25.827278 180.79094 0.0 L 180.79094 0.0 L 309.92734 0.0 Q 439.06372 0.0 464.891 25.827278 z" svg:height="2.8410006mm" draw:style-name="style-21" svg:viewBox="0.0 0.0 542.37286 284.10007" svg:width="5.4237285mm" svg:x="232.70378mm" svg:y="173.81758mm"/>
          <draw:path svg:d="M 206.61823 51.654556 L 206.61823 51.654556 L 258.27277 154.96367 Q 284.10007 258.27277 284.10007 258.27277 Q 309.92734 258.27277 309.92734 309.92734 L 309.92734 335.7546 L 335.7546 361.58188 L 361.58188 413.23645 L 361.58188 464.891 L 361.58188 490.7183 L 361.58188 542.37286 L 361.58188 594.0274 L 361.58188 594.0274 L 335.7546 619.8547 L 335.7546 619.8547 L 335.7546 619.8547 L 335.7546 619.8547 Q 309.92734 619.8547 309.92734 594.0274 Q 309.92734 568.20013 284.10007 619.8547 Q 258.27277 645.68195 206.61823 645.68195 Q 180.79094 619.8547 129.13638 516.54553 Q 51.654556 413.23645 25.827278 206.61823 L 0.0 25.827278 L 0.0 25.827278 Q 0.0 25.827278 25.827278 -1.8189894E-12 L 25.827278 -1.8189894E-12 L 103.30911 -1.8189894E-12 Q 154.96367 -1.8189894E-12 180.79094 25.827278 Q 206.61823 51.654556 206.61823 51.654556 z" svg:height="6.4568195mm" draw:style-name="style-22" svg:viewBox="0.0 0.0 361.58188 645.68195" svg:width="3.615819mm" svg:x="209.7175mm" svg:y="129.13638mm"/>
          <draw:path svg:d="M 0.0 77.481834 L 0.0 0.0 L 0.0 0.0 L 25.827278 0.0 L 103.30911 25.827278 Q 206.61823 25.827278 206.61823 51.654556 L 232.4455 51.654556 L 258.27277 154.96367 Q 284.10007 258.27277 206.61823 258.27277 L 154.96367 232.4455 L 154.96367 232.4455 Q 154.96367 232.4455 129.13638 232.4455 L 129.13638 232.4455 L 129.13638 232.4455 Q 129.13638 232.4455 103.30911 232.4455 L 77.481834 232.4455 L 77.481834 232.4455 L 77.481834 232.4455 L 51.654556 232.4455 L 25.827278 232.4455 L 0.0 232.4455 L 0.0 232.4455 L 0.0 206.61823 Q 0.0 180.79094 0.0 180.79094 Q 0.0 154.96367 0.0 77.481834 z" svg:height="2.582728mm" draw:style-name="style-23" svg:viewBox="0.0 0.0 258.27277 258.27277" svg:width="2.582728mm" svg:x="36.158188mm" svg:y="128.87811mm"/>
          <draw:path svg:d="M 748.9911 -1.8189894E-12 L 1033.0911 -1.8189894E-12 L 1058.9185 -1.8189894E-12 L 1110.573 -1.8189894E-12 L 1110.573 -1.8189894E-12 Q 1110.573 -1.8189894E-12 1007.26385 51.654556 Q 878.12744 51.654556 439.06372 103.30911 L 0.0 103.30911 L 0.0 103.30911 L 0.0 103.30911 L 25.827278 103.30911 L 51.654556 103.30911 L 129.13638 77.481834 L 206.61823 51.654556 L 335.7546 51.654556 Q 439.06372 -1.8189894E-12 748.9911 -1.8189894E-12 z" svg:height="1.0330911mm" draw:style-name="style-24" svg:viewBox="0.0 0.0 1110.573 103.30911" svg:width="11.105729mm" svg:x="180.01613mm" svg:y="161.67876mm"/>
          <draw:path svg:d="M 1188.0548 0.0 L 1291.3639 0.0 L 1343.0184 51.654556 Q 1394.673 77.481834 1368.8457 103.30911 Q 1317.1912 129.13638 1317.1912 129.13638 L 1317.1912 129.13638 L 1291.3639 129.13638 L 1291.3639 129.13638 L 1213.8821 103.30911 Q 1136.4003 77.481834 1084.7457 77.481834 Q 1033.0911 77.481834 1007.26385 129.13638 Q 1007.26385 154.96367 903.9547 180.79094 Q 774.81836 180.79094 568.20013 180.79094 Q 387.40918 154.96367 309.92734 129.13638 L 232.4455 103.30911 L 180.79094 103.30911 L 154.96367 77.481834 L 103.30911 77.481834 L 51.654556 77.481834 L 25.827278 51.654556 L -3.6379788E-12 25.827278 L -3.6379788E-12 25.827278 L 25.827278 25.827278 L 25.827278 25.827278 L 25.827278 25.827278 L 284.10007 25.827278 Q 542.37286 25.827278 800.6456 0.0 Q 1084.7457 -25.827278 1188.0548 0.0 z" svg:height="1.8079095mm" draw:style-name="style-25" svg:viewBox="0.0 0.0 1368.8457 180.79094" svg:width="13.6884575mm" svg:x="296.2389mm" svg:y="187.76431mm"/>
          <draw:path svg:d="M 361.58188 25.827278 L 387.40918 0.0 L 387.40918 0.0 L 387.40918 25.827278 L 387.40918 25.827278 L 387.40918 25.827278 L 387.40918 77.481834 L 387.40918 154.96367 L 387.40918 154.96367 L 387.40918 180.79094 L 387.40918 180.79094 L 387.40918 180.79094 L 387.40918 309.92734 Q 361.58188 439.06372 335.7546 439.06372 Q 309.92734 439.06372 309.92734 464.891 L 284.10007 464.891 L 284.10007 464.891 L 284.10007 490.7183 L 284.10007 490.7183 L 258.27277 490.7183 L 232.4455 490.7183 Q 206.61823 490.7183 129.13638 516.54553 Q 51.654556 542.37286 25.827278 439.06372 Q -25.827278 335.7546 0.0 284.10007 L 0.0 258.27277 L 25.827278 258.27277 Q 51.654556 232.4455 129.13638 206.61823 L 180.79094 180.79094 L 180.79094 180.79094 Q 206.61823 180.79094 206.61823 154.96367 L 206.61823 154.96367 L 232.4455 154.96367 Q 232.4455 129.13638 284.10007 129.13638 Q 335.7546 103.30911 335.7546 77.481834 L 335.7546 51.654556 L 361.58188 25.827278 z" svg:height="5.165456mm" draw:style-name="style-26" svg:viewBox="0.0 0.0 387.40918 516.54553" svg:width="3.8740916mm" svg:x="68.44228mm" svg:y="193.44632mm"/>
          <draw:path svg:d="M 103.30911 0.0 L 103.30911 0.0 L 154.96367 0.0 L 232.4455 0.0 L 413.23645 25.827278 L 594.0274 25.827278 L 594.0274 51.654556 L 594.0274 51.654556 L 490.7183 77.481834 Q 387.40918 103.30911 361.58188 129.13638 Q 309.92734 154.96367 309.92734 206.61823 L 309.92734 284.10007 L 258.27277 335.7546 Q 232.4455 387.40918 284.10007 361.58188 Q 309.92734 361.58188 335.7546 361.58188 L 335.7546 361.58188 L 516.54553 387.40918 L 697.3365 387.40918 L 697.3365 387.40918 Q 697.3365 413.23645 697.3365 413.23645 Q 723.16376 413.23645 568.20013 439.06372 L 439.06372 464.891 L 439.06372 464.891 L 439.06372 464.891 L 258.27277 464.891 L 103.30911 464.891 L 103.30911 439.06372 L 103.30911 413.23645 L 77.481834 413.23645 L 77.481834 413.23645 L 77.481834 439.06372 L 51.654556 439.06372 L 51.654556 439.06372 L 51.654556 464.891 L 25.827278 464.891 L 1.8189894E-12 464.891 L 1.8189894E-12 464.891 L 1.8189894E-12 439.06372 L 25.827278 413.23645 L 51.654556 387.40918 L 51.654556 387.40918 Q 51.654556 361.58188 103.30911 309.92734 Q 129.13638 232.4455 103.30911 232.4455 Q 77.481834 232.4455 103.30911 154.96367 L 129.13638 51.654556 L 129.13638 51.654556 Q 103.30911 25.827278 103.30911 25.827278 L 103.30911 25.827278 L 103.30911 0.0 z" svg:height="4.64891mm" draw:style-name="style-27" svg:viewBox="0.0 0.0 697.3365 464.891" svg:width="6.973365mm" svg:x="89.87893mm" svg:y="184.92331mm"/>
          <draw:path svg:d="M 309.92734 0.0 L 309.92734 0.0 L 335.7546 0.0 L 335.7546 0.0 L 335.7546 0.0 L 335.7546 25.827278 L 413.23645 25.827278 L 490.7183 25.827278 L 490.7183 25.827278 L 490.7183 25.827278 L 490.7183 51.654556 L 490.7183 51.654556 L 464.891 51.654556 L 464.891 77.481834 L 490.7183 77.481834 L 516.54553 77.481834 L 516.54553 103.30911 L 542.37286 103.30911 L 542.37286 103.30911 L 542.37286 129.13638 L 568.20013 129.13638 L 594.0274 129.13638 L 594.0274 154.96367 L 594.0274 180.79094 L 619.8547 180.79094 L 619.8547 180.79094 L 619.8547 206.61823 L 594.0274 206.61823 L 594.0274 232.4455 L 594.0274 232.4455 L 542.37286 232.4455 L 464.891 232.4455 L 361.58188 232.4455 Q 258.27277 232.4455 180.79094 206.61823 Q 103.30911 180.79094 77.481834 206.61823 L 25.827278 206.61823 L 25.827278 180.79094 L 25.827278 180.79094 L -3.6379788E-12 180.79094 L -3.6379788E-12 180.79094 L -3.6379788E-12 180.79094 L 25.827278 154.96367 L 25.827278 154.96367 L 25.827278 129.13638 L 51.654556 129.13638 L 77.481834 129.13638 L 77.481834 103.30911 L 77.481834 103.30911 L 180.79094 51.654556 Q 284.10007 0.0 309.92734 0.0 z" svg:height="2.324455mm" draw:style-name="style-28" svg:viewBox="0.0 0.0 619.8547 232.4455" svg:width="6.198547mm" svg:x="183.1154mm" svg:y="203.77722mm"/>
          <draw:path svg:d="M 25.827278 25.827278 L 51.654556 0.0 L 51.654556 77.481834 L 51.654556 129.13638 L 77.481834 129.13638 L 77.481834 129.13638 L 103.30911 129.13638 L 129.13638 129.13638 L 309.92734 129.13638 Q 516.54553 129.13638 852.3002 154.96367 L 1188.0548 154.96367 L 1213.8821 154.96367 L 1239.7094 180.79094 L 1265.5366 180.79094 L 1291.3639 180.79094 L 1291.3639 154.96367 L 1291.3639 154.96367 L 1317.1912 154.96367 L 1317.1912 129.13638 L 1343.0184 129.13638 L 1368.8457 129.13638 L 1368.8457 180.79094 L 1394.673 232.4455 L 1394.673 232.4455 L 1394.673 232.4455 L 1394.673 232.4455 L 1394.673 232.4455 L 1394.673 258.27277 L 1394.673 258.27277 L 1420.5002 284.10007 L 1420.5002 284.10007 L 1394.673 284.10007 Q 1343.0184 284.10007 1188.0548 309.92734 L 1007.26385 335.7546 L 516.54553 335.7546 L 25.827278 335.7546 L 25.827278 309.92734 L 0.0 284.10007 L 0.0 154.96367 Q 0.0 25.827278 25.827278 25.827278 z" svg:height="3.357546mm" draw:style-name="style-29" svg:viewBox="0.0 0.0 1420.5002 335.7546" svg:width="14.205003mm" svg:x="133.26875mm" svg:y="182.59886mm"/>
          <draw:path svg:d="M 0.0 51.654556 L 0.0 -1.8189894E-12 L 25.827278 -1.8189894E-12 L 25.827278 -1.8189894E-12 L 129.13638 -1.8189894E-12 L 232.4455 25.827278 L 284.10007 51.654556 Q 361.58188 77.481834 361.58188 154.96367 Q 361.58188 232.4455 387.40918 258.27277 Q 439.06372 284.10007 439.06372 258.27277 Q 464.891 232.4455 490.7183 232.4455 L 490.7183 232.4455 L 490.7183 232.4455 Q 490.7183 232.4455 490.7183 258.27277 L 516.54553 258.27277 L 568.20013 335.7546 Q 619.8547 439.06372 645.68195 439.06372 Q 671.5092 439.06372 671.5092 464.891 L 671.5092 464.891 L 645.68195 464.891 Q 619.8547 490.7183 542.37286 464.891 L 464.891 439.06372 L 439.06372 439.06372 L 413.23645 439.06372 L 387.40918 439.06372 Q 361.58188 439.06372 335.7546 439.06372 Q 309.92734 439.06372 258.27277 361.58188 L 206.61823 309.92734 L 206.61823 284.10007 Q 180.79094 284.10007 180.79094 284.10007 L 180.79094 284.10007 L 180.79094 284.10007 Q 180.79094 258.27277 129.13638 232.4455 L 129.13638 206.61823 L 103.30911 206.61823 L 103.30911 180.79094 L 103.30911 180.79094 Q 77.481834 180.79094 51.654556 129.13638 Q 25.827278 103.30911 0.0 51.654556 z" svg:height="4.64891mm" draw:style-name="style-30" svg:viewBox="0.0 0.0 671.5092 464.891" svg:width="6.715092mm" svg:x="243.55124mm" svg:y="149.02339mm"/>
          <draw:path svg:d="M 903.9547 335.7546 L 903.9547 335.7546 L 903.9547 335.7546 Q 903.9547 361.58188 929.782 361.58188 L 929.782 361.58188 L 955.6093 361.58188 Q 981.4366 361.58188 955.6093 439.06372 Q 929.782 516.54553 929.782 516.54553 Q 903.9547 516.54553 903.9547 542.37286 L 903.9547 542.37286 L 878.12744 542.37286 Q 878.12744 568.20013 774.81836 619.8547 L 697.3365 723.16376 L 697.3365 723.16376 L 671.5092 723.16376 L 671.5092 723.16376 L 671.5092 723.16376 L 671.5092 748.9911 L 671.5092 748.9911 L 645.68195 748.9911 L 645.68195 748.9911 L 309.92734 748.9911 L 0.0 748.9911 L 0.0 723.16376 L 0.0 697.3365 L 0.0 671.5092 L 0.0 619.8547 L 0.0 568.20013 L 0.0 542.37286 L 0.0 490.7183 L 0.0 439.06372 L 0.0 439.06372 L 0.0 439.06372 L 25.827278 361.58188 L 25.827278 309.92734 L 51.654556 309.92734 Q 77.481834 309.92734 77.481834 232.4455 Q 77.481834 154.96367 361.58188 103.30911 Q 619.8547 51.654556 671.5092 51.654556 Q 697.3365 0.0 723.16376 0.0 Q 774.81836 0.0 800.6456 25.827278 Q 826.4729 51.654556 929.782 25.827278 Q 1033.0911 -25.827278 981.4366 25.827278 Q 929.782 77.481834 929.782 180.79094 Q 903.9547 258.27277 903.9547 309.92734 Q 878.12744 335.7546 903.9547 335.7546 z" svg:height="7.4899106mm" draw:style-name="style-31" svg:viewBox="0.0 0.0 981.4366 748.9911" svg:width="9.814365mm" svg:x="213.33331mm" svg:y="129.65294mm"/>
          <draw:path svg:d="M 1188.0548 0.0 L 1188.0548 0.0 L 1188.0548 25.827278 L 1188.0548 51.654556 L 1188.0548 154.96367 Q 1188.0548 258.27277 1188.0548 284.10007 L 1188.0548 309.92734 L 1188.0548 309.92734 L 1188.0548 335.7546 L 1188.0548 335.7546 L 1188.0548 335.7546 L 1213.8821 335.7546 L 1213.8821 335.7546 L 1213.8821 361.58188 L 1239.7094 361.58188 L 1239.7094 361.58188 L 1239.7094 387.40918 L 1291.3639 439.06372 Q 1343.0184 516.54553 1343.0184 542.37286 L 1343.0184 568.20013 L 1317.1912 568.20013 L 1317.1912 594.0274 L 1317.1912 594.0274 L 1291.3639 594.0274 L 1291.3639 594.0274 L 1291.3639 594.0274 L 1291.3639 619.8547 L 1291.3639 619.8547 L 1265.5366 619.8547 Q 1265.5366 645.68195 1136.4003 645.68195 L 1033.0911 671.5092 L 1033.0911 645.68195 Q 1033.0911 645.68195 1007.26385 645.68195 L 1007.26385 645.68195 L 1007.26385 645.68195 Q 981.4366 619.8547 878.12744 568.20013 Q 774.81836 542.37286 542.37286 542.37286 L 309.92734 568.20013 L 309.92734 542.37286 Q 309.92734 516.54553 258.27277 464.891 Q 206.61823 439.06372 206.61823 387.40918 L 232.4455 335.7546 L 206.61823 335.7546 Q 180.79094 335.7546 154.96367 335.7546 L 103.30911 335.7546 L 103.30911 361.58188 L 103.30911 387.40918 L 77.481834 387.40918 L 77.481834 387.40918 L 51.654556 413.23645 L 0.0 413.23645 L 0.0 387.40918 L 0.0 361.58188 L 25.827278 361.58188 L 25.827278 335.7546 L 25.827278 335.7546 L 51.654556 335.7546 L 51.654556 335.7546 L 51.654556 335.7546 L 77.481834 309.92734 L 103.30911 284.10007 L 103.30911 284.10007 L 103.30911 284.10007 L 103.30911 284.10007 L 103.30911 258.27277 L 103.30911 258.27277 L 103.30911 258.27277 L 103.30911 232.4455 L 103.30911 232.4455 L 129.13638 232.4455 L 154.96367 232.4455 L 180.79094 206.61823 Q 206.61823 180.79094 232.4455 180.79094 L 258.27277 180.79094 L 258.27277 206.61823 Q 232.4455 232.4455 258.27277 258.27277 L 309.92734 284.10007 L 464.891 284.10007 Q 594.0274 284.10007 800.6456 284.10007 Q 1007.26385 284.10007 1084.7457 154.96367 Q 1162.2275 25.827278 1188.0548 0.0 z" svg:height="6.715092mm" draw:style-name="style-32" svg:viewBox="0.0 0.0 1343.0184 671.5092" svg:width="13.430184mm" svg:x="222.1146mm" svg:y="132.49394mm"/>
          <draw:path svg:d="M 2918.4824 25.827278 L 2918.4824 0.0 L 2944.3098 0.0 L 2970.137 0.0 L 2995.9644 51.654556 Q 3021.7915 103.30911 2970.137 154.96367 Q 2918.4824 180.79094 2918.4824 180.79094 L 2918.4824 206.61823 L 2970.137 206.61823 L 2995.9644 206.61823 L 3073.446 232.4455 L 3125.1006 232.4455 L 3125.1006 258.27277 Q 3125.1006 258.27277 3099.2734 258.27277 Q 3099.2734 258.27277 2918.4824 335.7546 Q 2737.6914 413.23645 2737.6914 439.06372 Q 2711.8643 464.891 2505.2458 594.0274 Q 2272.8005 723.16376 2272.8005 697.3365 Q 2272.8005 671.5092 2246.9731 671.5092 Q 2221.146 671.5092 2195.3186 697.3365 Q 2169.4915 723.16376 2092.0095 723.16376 Q 2040.355 723.16376 2014.5277 748.9911 Q 1988.7004 774.81836 1756.2549 878.12744 Q 1523.8094 981.4366 1497.9822 1033.0911 Q 1472.1549 1110.573 1420.5002 1136.4003 L 1368.8457 1162.2275 L 1343.0184 1162.2275 L 1343.0184 1162.2275 L 1317.1912 1162.2275 L 1265.5366 1162.2275 L 1265.5366 1188.0548 Q 1265.5366 1239.7094 1213.8821 1239.7094 Q 1162.2275 1265.5366 1136.4003 1265.5366 Q 1084.7457 1265.5366 1084.7457 1239.7094 Q 1058.9185 1213.8821 981.4366 1213.8821 Q 903.9547 1239.7094 645.68195 1291.3639 Q 413.23645 1343.0184 439.06372 1291.3639 Q 439.06372 1265.5366 387.40918 1265.5366 Q 361.58188 1291.3639 232.4455 1239.7094 Q 129.13638 1188.0548 77.481834 1213.8821 L 51.654556 1239.7094 L 51.654556 1136.4003 L 25.827278 1058.9185 L 25.827278 1058.9185 L 25.827278 1033.0911 L 25.827278 1033.0911 L 25.827278 1033.0911 L 51.654556 1033.0911 L 51.654556 1033.0911 L 51.654556 1007.26385 L 25.827278 1007.26385 L 25.827278 1007.26385 L 25.827278 981.4366 L 25.827278 981.4366 L 25.827278 981.4366 L 3.6379788E-12 981.4366 L 3.6379788E-12 981.4366 L 77.481834 929.782 Q 129.13638 878.12744 154.96367 878.12744 L 154.96367 852.3002 L 180.79094 852.3002 Q 206.61823 826.4729 206.61823 826.4729 L 206.61823 826.4729 L 232.4455 826.4729 Q 258.27277 826.4729 258.27277 800.6456 L 258.27277 800.6456 L 258.27277 800.6456 Q 284.10007 800.6456 284.10007 774.81836 L 284.10007 774.81836 L 387.40918 723.16376 Q 464.891 697.3365 439.06372 619.8547 Q 439.06372 568.20013 542.37286 594.0274 Q 645.68195 619.8547 800.6456 542.37286 Q 929.782 464.891 955.6093 464.891 Q 981.4366 464.891 981.4366 439.06372 Q 981.4366 413.23645 1007.26385 413.23645 Q 1033.0911 413.23645 1033.0911 387.40918 Q 1033.0911 361.58188 1265.5366 413.23645 Q 1472.1549 464.891 1704.6003 464.891 Q 1937.0459 413.23645 1937.0459 413.23645 L 1937.0459 413.23645 L 1937.0459 413.23645 L 1937.0459 413.23645 L 1962.8732 413.23645 L 1962.8732 413.23645 L 1988.7004 387.40918 L 2014.5277 361.58188 L 2040.355 361.58188 L 2066.1821 361.58188 L 2066.1821 335.7546 L 2092.0095 335.7546 L 2092.0095 335.7546 L 2092.0095 309.92734 L 2117.837 309.92734 Q 2143.664 258.27277 2246.9731 258.27277 Q 2350.2822 258.27277 2376.1096 232.4455 Q 2376.1096 206.61823 2556.9006 154.96367 Q 2711.8643 103.30911 2763.5188 103.30911 Q 2815.1733 51.654556 2815.1733 51.654556 Q 2841.0005 51.654556 2866.828 51.654556 L 2918.4824 51.654556 L 2918.4824 25.827278 z" svg:height="12.913639mm" draw:style-name="style-33" svg:viewBox="0.0 0.0 3125.1006 1291.3639" svg:width="31.251007mm" svg:x="177.4334mm" svg:y="167.8773mm"/>
          <draw:path svg:d="M 387.40918 0.0 L 413.23645 0.0 L 387.40918 51.654556 Q 361.58188 103.30911 387.40918 103.30911 Q 387.40918 129.13638 387.40918 129.13638 Q 387.40918 154.96367 387.40918 154.96367 L 387.40918 154.96367 L 361.58188 206.61823 L 361.58188 232.4455 L 387.40918 258.27277 Q 439.06372 258.27277 413.23645 258.27277 Q 387.40918 258.27277 361.58188 258.27277 L 335.7546 258.27277 L 335.7546 284.10007 L 335.7546 284.10007 L 309.92734 284.10007 Q 284.10007 309.92734 180.79094 309.92734 Q 77.481834 361.58188 25.827278 335.7546 L 0.0 309.92734 L 0.0 309.92734 Q 25.827278 309.92734 25.827278 206.61823 L 77.481834 103.30911 L 77.481834 77.481834 L 77.481834 51.654556 L 77.481834 51.654556 L 77.481834 51.654556 L 103.30911 51.654556 L 103.30911 51.654556 L 206.61823 77.481834 Q 335.7546 77.481834 335.7546 51.654556 Q 361.58188 0.0 387.40918 0.0 z" svg:height="3.357546mm" draw:style-name="style-34" svg:viewBox="0.0 0.0 413.23645 335.7546" svg:width="4.1323643mm" svg:x="38.482643mm" svg:y="149.28166mm"/>
          <draw:path svg:d="M 77.481834 25.827278 L 77.481834 0.0 L 103.30911 0.0 L 129.13638 25.827278 L 129.13638 25.827278 L 129.13638 25.827278 L 154.96367 25.827278 L 154.96367 25.827278 L 154.96367 51.654556 L 180.79094 51.654556 L 180.79094 77.481834 L 180.79094 129.13638 L 180.79094 206.61823 Q 180.79094 284.10007 180.79094 335.7546 L 180.79094 387.40918 L 154.96367 413.23645 Q 129.13638 439.06372 129.13638 439.06372 L 129.13638 439.06372 L 129.13638 361.58188 Q 129.13638 284.10007 77.481834 309.92734 Q 51.654556 335.7546 25.827278 309.92734 L 0.0 284.10007 L 25.827278 284.10007 L 51.654556 284.10007 L 51.654556 180.79094 L 77.481834 77.481834 L 77.481834 25.827278 z" svg:height="4.3906374mm" draw:style-name="style-35" svg:viewBox="0.0 0.0 180.79094 439.06372" svg:width="1.8079095mm" svg:x="98.40193mm" svg:y="201.71104mm"/>
          <draw:path svg:d="M 0.0 51.654556 L 0.0 0.0 L 25.827278 0.0 Q 51.654556 0.0 335.7546 0.0 L 619.8547 0.0 L 619.8547 0.0 L 619.8547 0.0 L 826.4729 25.827278 Q 1007.26385 51.654556 1058.9185 51.654556 L 1110.573 51.654556 L 1110.573 77.481834 L 1110.573 103.30911 L 1084.7457 103.30911 Q 1058.9185 103.30911 1058.9185 129.13638 L 1058.9185 129.13638 L 852.3002 129.13638 L 645.68195 129.13638 L 594.0274 129.13638 Q 542.37286 103.30911 258.27277 103.30911 Q 0.0 103.30911 0.0 51.654556 z" svg:height="1.291364mm" draw:style-name="style-36" svg:viewBox="0.0 0.0 1110.573 129.13638" svg:width="11.105729mm" svg:x="200.93622mm" svg:y="181.3075mm"/>
          <draw:path svg:d="M 3176.7551 -1.8189894E-12 L 4571.428 -1.8189894E-12 L 4571.428 -1.8189894E-12 L 4571.428 -1.8189894E-12 L 4597.2554 -1.8189894E-12 L 4597.2554 -1.8189894E-12 L 4674.7373 25.827278 L 4726.392 51.654556 L 4829.701 51.654556 L 4933.0103 51.654556 L 4933.0103 77.481834 L 4933.0103 77.481834 L 4933.0103 103.30911 L 4933.0103 129.13638 L 4933.0103 129.13638 L 4933.0103 154.96367 L 4933.0103 154.96367 L 4933.0103 154.96367 L 4907.1826 180.79094 L 4907.1826 206.61823 L 4881.3555 206.61823 Q 4855.5283 206.61823 4803.8735 335.7546 L 4726.392 464.891 L 4726.392 464.891 L 4726.392 464.891 L 4726.392 490.7183 Q 4726.392 490.7183 4700.5645 516.54553 L 4700.5645 516.54553 L 4674.7373 516.54553 Q 4674.7373 516.54553 4674.7373 542.37286 L 4674.7373 542.37286 L 4674.7373 542.37286 Q 4648.91 568.20013 4648.91 568.20013 L 4648.91 568.20013 L 4623.083 568.20013 Q 4623.083 568.20013 4623.083 594.0274 L 4623.083 594.0274 L 4597.2554 594.0274 Q 4571.428 594.0274 4571.428 671.5092 Q 4597.2554 723.16376 4571.428 723.16376 L 4545.601 723.16376 L 4545.601 748.9911 Q 4571.428 774.81836 4571.428 774.81836 L 4571.428 774.81836 L 4571.428 800.6456 L 4571.428 800.6456 L 4597.2554 800.6456 L 4597.2554 826.4729 L 4571.428 826.4729 L 4519.7734 826.4729 L 4468.119 826.4729 Q 4442.292 826.4729 4416.4644 800.6456 Q 4416.4644 774.81836 4261.501 774.81836 L 4132.3643 748.9911 L 3951.5735 748.9911 Q 3796.6099 723.16376 2608.5552 619.8547 Q 1420.5002 516.54553 800.6456 464.891 Q 180.79094 387.40918 180.79094 309.92734 Q 206.61823 206.61823 129.13638 206.61823 L 77.481834 206.61823 L 25.827278 180.79094 L -1.8189894E-12 180.79094 L -1.8189894E-12 180.79094 L -1.8189894E-12 154.96367 L 25.827278 154.96367 L 51.654556 154.96367 L 51.654556 129.13638 L 25.827278 129.13638 L 25.827278 129.13638 L 25.827278 103.30911 L 25.827278 103.30911 L 25.827278 103.30911 L 25.827278 77.481834 L 25.827278 51.654556 L 25.827278 51.654556 L 25.827278 51.654556 L 232.4455 25.827278 Q 413.23645 -1.8189894E-12 413.23645 -1.8189894E-12 L 413.23645 -1.8189894E-12 L 1110.573 -1.8189894E-12 Q 1782.0822 -1.8189894E-12 3176.7551 -1.8189894E-12 z" svg:height="8.264729mm" draw:style-name="style-37" svg:viewBox="0.0 0.0 4933.0103 826.4729" svg:width="49.3301mm" svg:x="158.32121mm" svg:y="129.13638mm"/>
          <draw:path svg:d="M 413.23645 0.0 L 439.06372 0.0 L 464.891 51.654556 Q 464.891 103.30911 464.891 129.13638 Q 464.891 180.79094 490.7183 206.61823 L 490.7183 232.4455 L 413.23645 232.4455 L 309.92734 232.4455 L 154.96367 232.4455 L 0.0 232.4455 L 0.0 180.79094 Q 25.827278 154.96367 103.30911 103.30911 Q 180.79094 103.30911 180.79094 77.481834 L 180.79094 77.481834 L 206.61823 77.481834 L 232.4455 51.654556 L 309.92734 51.654556 Q 387.40918 0.0 413.23645 0.0 z" svg:height="2.324455mm" draw:style-name="style-38" svg:viewBox="0.0 0.0 490.7183 232.4455" svg:width="4.9071827mm" svg:x="208.16786mm" svg:y="185.9564mm"/>
          <draw:path svg:d="M 955.6093 0.0 L 955.6093 0.0 L 981.4366 0.0 L 1007.26385 0.0 L 1007.26385 25.827278 Q 1007.26385 51.654556 1058.9185 77.481834 Q 1136.4003 103.30911 1136.4003 180.79094 Q 1162.2275 232.4455 1110.573 232.4455 Q 1058.9185 258.27277 1058.9185 284.10007 Q 1058.9185 309.92734 1136.4003 309.92734 Q 1213.8821 309.92734 1213.8821 361.58188 L 1239.7094 413.23645 L 1239.7094 413.23645 L 1239.7094 413.23645 L 1239.7094 439.06372 Q 1239.7094 490.7183 903.9547 542.37286 L 594.0274 568.20013 L 568.20013 568.20013 Q 516.54553 594.0274 309.92734 568.20013 L 77.481834 542.37286 L 77.481834 542.37286 L 77.481834 542.37286 L 51.654556 542.37286 L 25.827278 542.37286 L 0.0 542.37286 L 0.0 542.37286 L 0.0 464.891 Q 0.0 387.40918 51.654556 387.40918 Q 103.30911 387.40918 103.30911 361.58188 Q 103.30911 335.7546 51.654556 335.7546 L 25.827278 335.7546 L 25.827278 284.10007 L 25.827278 232.4455 L 25.827278 232.4455 L 51.654556 232.4455 L 51.654556 180.79094 L 51.654556 129.13638 L 77.481834 129.13638 L 77.481834 129.13638 L 103.30911 154.96367 L 103.30911 154.96367 L 103.30911 180.79094 L 103.30911 206.61823 L 129.13638 206.61823 L 129.13638 232.4455 L 180.79094 232.4455 L 232.4455 232.4455 L 309.92734 232.4455 L 387.40918 232.4455 L 387.40918 232.4455 L 413.23645 232.4455 L 413.23645 232.4455 L 413.23645 232.4455 L 439.06372 232.4455 Q 464.891 232.4455 464.891 206.61823 L 464.891 206.61823 L 697.3365 103.30911 Q 929.782 0.0 955.6093 0.0 z" svg:height="5.682001mm" draw:style-name="style-39" svg:viewBox="0.0 0.0 1239.7094 568.20013" svg:width="12.397094mm" svg:x="161.16222mm" svg:y="187.76431mm"/>
          <draw:path svg:d="M 490.7183 0.0 L 516.54553 0.0 L 516.54553 51.654556 L 516.54553 103.30911 L 568.20013 103.30911 L 594.0274 103.30911 L 568.20013 103.30911 Q 516.54553 129.13638 516.54553 309.92734 L 516.54553 464.891 L 516.54553 490.7183 Q 516.54553 516.54553 490.7183 516.54553 Q 464.891 516.54553 258.27277 516.54553 L 51.654556 516.54553 L 51.654556 516.54553 Q 51.654556 516.54553 25.827278 516.54553 L 25.827278 516.54553 L 25.827278 516.54553 L -1.8189894E-12 490.7183 L -1.8189894E-12 464.891 L -1.8189894E-12 439.06372 L 51.654556 439.06372 L 129.13638 413.23645 L 206.61823 413.23645 Q 284.10007 413.23645 284.10007 361.58188 Q 309.92734 309.92734 309.92734 284.10007 Q 361.58188 258.27277 387.40918 154.96367 L 413.23645 25.827278 L 464.891 25.827278 L 490.7183 0.0 L 490.7183 0.0 z" svg:height="5.165456mm" draw:style-name="style-40" svg:viewBox="0.0 0.0 594.0274 516.54553" svg:width="5.940274mm" svg:x="150.8313mm" svg:y="193.18803mm"/>
          <draw:path svg:d="M 51.654556 25.827278 L 77.481834 0.0 L 309.92734 0.0 Q 516.54553 0.0 568.20013 25.827278 L 619.8547 25.827278 L 619.8547 25.827278 Q 619.8547 51.654556 619.8547 51.654556 L 594.0274 51.654556 L 542.37286 51.654556 L 490.7183 51.654556 L 413.23645 77.481834 Q 361.58188 77.481834 361.58188 103.30911 L 361.58188 129.13638 L 335.7546 129.13638 Q 309.92734 154.96367 309.92734 154.96367 L 284.10007 154.96367 L 258.27277 154.96367 Q 258.27277 154.96367 154.96367 154.96367 L 77.481834 154.96367 L 77.481834 129.13638 Q 51.654556 103.30911 25.827278 77.481834 Q -25.827278 51.654556 0.0 51.654556 L 0.0 25.827278 L 51.654556 25.827278 z" svg:height="1.5496367mm" draw:style-name="style-41" svg:viewBox="0.0 0.0 619.8547 154.96367" svg:width="6.198547mm" svg:x="9.29782mm" svg:y="193.18803mm"/>
          <draw:path svg:d="M 464.891 25.827278 L 439.06372 0.0 L 542.37286 77.481834 Q 619.8547 129.13638 645.68195 335.7546 Q 671.5092 516.54553 671.5092 619.8547 L 671.5092 723.16376 L 671.5092 800.6456 Q 697.3365 903.9547 723.16376 878.12744 L 748.9911 878.12744 L 748.9911 903.9547 L 723.16376 929.782 L 723.16376 929.782 L 723.16376 929.782 L 361.58188 929.782 L 25.827278 929.782 L 25.827278 903.9547 Q 51.654556 903.9547 51.654556 878.12744 Q 51.654556 852.3002 25.827278 852.3002 Q 0.0 852.3002 0.0 826.4729 Q 0.0 800.6456 77.481834 800.6456 Q 154.96367 800.6456 180.79094 774.81836 Q 206.61823 723.16376 258.27277 697.3365 Q 335.7546 645.68195 309.92734 490.7183 Q 309.92734 361.58188 361.58188 361.58188 Q 387.40918 387.40918 413.23645 335.7546 Q 439.06372 284.10007 464.891 180.79094 Q 516.54553 51.654556 464.891 25.827278 z" svg:height="9.29782mm" draw:style-name="style-42" svg:viewBox="0.0 0.0 748.9911 929.782" svg:width="7.4899106mm" svg:x="110.02421mm" svg:y="199.12831mm"/>
          <draw:path svg:d="M 1652.9458 25.827278 L 1704.6003 0.0 L 1807.9094 0.0 Q 1885.3912 25.827278 2014.5277 25.827278 L 2143.664 25.827278 L 2143.664 25.827278 L 2143.664 25.827278 L 2169.4915 51.654556 L 2195.3186 51.654556 L 2195.3186 51.654556 L 2195.3186 77.481834 L 2143.664 77.481834 L 2092.0095 77.481834 L 2092.0095 129.13638 L 2092.0095 154.96367 L 2117.837 154.96367 L 2169.4915 180.79094 L 2195.3186 180.79094 L 2221.146 180.79094 L 2376.1096 180.79094 Q 2505.2458 180.79094 2531.0732 232.4455 Q 2531.0732 284.10007 2660.2097 258.27277 Q 2789.346 258.27277 2789.346 232.4455 Q 2815.1733 232.4455 2841.0005 206.61823 Q 2892.655 206.61823 2892.655 180.79094 L 2892.655 129.13638 L 2892.655 129.13638 L 2918.4824 129.13638 L 2944.3098 129.13638 Q 2944.3098 129.13638 2944.3098 103.30911 L 2944.3098 103.30911 L 2970.137 103.30911 Q 2995.9644 103.30911 2995.9644 129.13638 Q 2995.9644 154.96367 3021.7915 154.96367 Q 3047.619 154.96367 3047.619 180.79094 Q 3047.619 206.61823 3150.928 180.79094 Q 3228.4097 180.79094 3305.8916 180.79094 Q 3357.5461 206.61823 3383.3735 232.4455 Q 3383.3735 258.27277 3460.8552 232.4455 Q 3538.3372 180.79094 3564.1643 180.79094 Q 3589.9917 129.13638 3615.8188 129.13638 L 3641.6462 129.13638 L 3667.4734 154.96367 Q 3667.4734 180.79094 3719.128 180.79094 L 3796.6099 180.79094 L 3796.6099 129.13638 L 3796.6099 103.30911 L 3822.4373 129.13638 Q 3822.4373 180.79094 3848.2644 180.79094 L 3848.2644 180.79094 L 3874.0918 206.61823 Q 3925.7463 232.4455 4029.0554 180.79094 Q 4132.3643 180.79094 4158.192 154.96367 L 4184.019 154.96367 L 4184.019 154.96367 L 4184.019 154.96367 L 4261.501 180.79094 Q 4338.983 206.61823 4338.983 180.79094 Q 4364.81 180.79094 4390.637 206.61823 Q 4390.637 232.4455 4416.4644 258.27277 Q 4416.4644 284.10007 4493.9463 284.10007 Q 4571.428 284.10007 4648.91 284.10007 Q 4700.5645 284.10007 4752.219 284.10007 Q 4803.8735 284.10007 4803.8735 309.92734 Q 4803.8735 335.7546 4855.5283 335.7546 L 4881.3555 335.7546 L 4881.3555 309.92734 L 4907.1826 309.92734 L 4907.1826 309.92734 L 4907.1826 284.10007 L 4933.0103 284.10007 L 4958.8374 284.10007 L 4958.8374 258.27277 L 4958.8374 232.4455 L 4984.6646 206.61823 L 4984.6646 180.79094 L 5191.2827 154.96367 Q 5372.0737 129.13638 5423.7285 129.13638 Q 5449.5557 154.96367 5449.5557 180.79094 Q 5449.5557 206.61823 5501.2104 232.4455 Q 5527.0376 232.4455 5552.8647 284.10007 Q 5578.692 335.7546 5578.692 335.7546 Q 5578.692 335.7546 5604.5195 284.10007 L 5604.5195 206.61823 L 5630.3467 206.61823 Q 5630.3467 180.79094 5630.3467 180.79094 L 5656.174 180.79094 L 5682.001 180.79094 L 5707.8286 180.79094 L 5733.656 180.79094 L 5759.483 180.79094 L 5785.31 180.79094 L 5811.1377 180.79094 L 5811.1377 284.10007 L 5811.1377 387.40918 L 5836.965 387.40918 L 5888.6196 387.40918 L 5940.274 413.23645 L 5966.101 413.23645 L 5966.101 387.40918 Q 5966.101 335.7546 5991.9287 335.7546 Q 6017.756 335.7546 6017.756 284.10007 L 6043.583 232.4455 L 6043.583 232.4455 L 6043.583 232.4455 L 6095.238 206.61823 L 6146.892 206.61823 L 6121.065 258.27277 Q 6095.238 309.92734 6121.065 335.7546 Q 6121.065 361.58188 6146.892 361.58188 L 6172.719 387.40918 L 6172.719 387.40918 L 6198.547 387.40918 L 6198.547 387.40918 L 6198.547 387.40918 L 6250.201 413.23645 L 6276.0283 413.23645 L 6276.0283 361.58188 L 6250.201 309.92734 L 6250.201 309.92734 L 6250.201 284.10007 L 6250.201 284.10007 L 6250.201 284.10007 L 6276.0283 284.10007 L 6276.0283 284.10007 L 6276.0283 258.27277 L 6301.856 258.27277 L 6301.856 258.27277 L 6301.856 232.4455 L 6353.5103 232.4455 L 6405.165 232.4455 L 6405.165 258.27277 L 6430.992 258.27277 L 6430.992 258.27277 L 6430.992 284.10007 L 6430.992 284.10007 L 6456.8193 284.10007 L 6456.8193 284.10007 L 6456.8193 284.10007 L 6456.8193 309.92734 L 6456.8193 309.92734 L 6430.992 335.7546 Q 6405.165 387.40918 6379.338 387.40918 Q 6353.5103 387.40918 6353.5103 413.23645 L 6353.5103 439.06372 L 6405.165 439.06372 L 6430.992 439.06372 L 6482.647 439.06372 Q 6534.3013 439.06372 6560.1284 439.06372 L 6611.783 439.06372 L 6766.747 439.06372 Q 6895.8833 439.06372 6895.8833 335.7546 L 6921.7104 206.61823 L 6921.7104 206.61823 L 6921.7104 180.79094 L 6947.5376 180.79094 L 6973.365 180.79094 L 6999.1924 335.7546 Q 7025.0195 464.891 7025.0195 464.891 L 7025.0195 464.891 L 7025.0195 464.891 L 7025.0195 490.7183 L 7231.6377 490.7183 Q 7464.0835 542.37286 7670.7017 594.0274 Q 7877.32 697.3365 7980.629 697.3365 Q 8083.938 697.3365 8109.765 723.16376 L 8161.42 748.9911 L 8187.247 748.9911 L 8213.074 748.9911 L 8238.901 748.9911 L 8264.729 748.9911 L 8264.729 774.81836 L 8264.729 774.81836 L 8264.729 800.6456 L 8264.729 826.4729 L 8264.729 826.4729 L 8264.729 852.3002 L 8264.729 852.3002 L 8264.729 852.3002 L 8238.901 852.3002 L 8238.901 852.3002 L 8238.901 878.12744 L 8213.074 878.12744 L 8213.074 903.9547 L 8213.074 929.782 L 8187.247 929.782 L 8187.247 955.6093 L 8135.593 981.4366 Q 8083.938 1007.26385 8032.2837 1110.573 Q 7980.629 1213.8821 7954.802 1213.8821 Q 7903.147 1213.8821 7903.147 1239.7094 L 7877.32 1239.7094 L 7799.838 1239.7094 Q 7748.1836 1265.5366 7593.2197 1265.5366 Q 7412.4287 1265.5366 7386.6016 1317.1912 Q 7386.6016 1343.0184 7386.6016 1368.8457 Q 7386.6016 1368.8457 7128.3286 1420.5002 L 6844.2285 1472.1549 L 6844.2285 1472.1549 L 6818.4014 1472.1549 L 6818.4014 1472.1549 L 6818.4014 1472.1549 L 6818.4014 1497.9822 L 6818.4014 1497.9822 L 6792.574 1497.9822 L 6792.574 1523.8094 L 6792.574 1523.8094 L 6766.747 1523.8094 L 6766.747 1523.8094 L 6766.747 1523.8094 L 6766.747 1549.6367 L 6766.747 1549.6367 L 6792.574 1549.6367 L 6792.574 1575.464 L 6895.8833 1575.464 Q 6999.1924 1575.464 7025.0195 1601.2913 L 7076.6743 1627.1185 L 7076.6743 1627.1185 L 7076.6743 1627.1185 L 7102.5015 1627.1185 L 7102.5015 1627.1185 L 7076.6743 1652.9458 L 7050.8467 1678.7731 L 7050.8467 1678.7731 L 7025.0195 1678.7731 L 7025.0195 1678.7731 L 7025.0195 1678.7731 L 7025.0195 1678.7731 L 6999.1924 1678.7731 L 6999.1924 1678.7731 L 6973.365 1678.7731 L 6973.365 1678.7731 L 6973.365 1678.7731 L 6973.365 1704.6003 L 6973.365 1704.6003 L 6947.5376 1704.6003 L 6947.5376 1730.4276 L 6947.5376 1730.4276 L 6921.7104 1730.4276 L 6921.7104 1730.4276 L 6921.7104 1730.4276 L 6921.7104 1756.2549 Q 6921.7104 1756.2549 6895.8833 1833.7367 Q 6895.8833 1911.2186 6663.4375 1937.0459 Q 6405.165 1937.0459 6301.856 1962.8732 Q 6172.719 1988.7004 6095.238 1988.7004 L 6017.756 1988.7004 L 5991.9287 2014.5277 L 5966.101 2014.5277 L 5966.101 2040.355 L 5991.9287 2092.0095 L 5991.9287 2143.664 Q 5991.9287 2221.146 5966.101 2272.8005 Q 5940.274 2324.455 5966.101 2324.455 Q 5991.9287 2350.2822 6069.41 2350.2822 L 6146.892 2350.2822 L 6146.892 2401.9368 L 6146.892 2453.5913 L 6121.065 2453.5913 L 6121.065 2453.5913 L 6043.583 2453.5913 L 5991.9287 2453.5913 L 5991.9287 2453.5913 L 5991.9287 2453.5913 L 5966.101 2453.5913 L 5966.101 2453.5913 L 5914.447 2453.5913 Q 5862.792 2453.5913 5836.965 2453.5913 Q 5811.1377 2453.5913 5578.692 2505.2458 Q 5346.2466 2556.9006 5320.4194 2556.9006 L 5294.592 2608.5552 L 5294.592 2608.5552 L 5268.7646 2608.5552 L 5268.7646 2608.5552 L 5268.7646 2608.5552 L 5242.9375 2634.3823 L 5217.1104 2634.3823 L 5217.1104 2686.0369 Q 5191.2827 2711.8643 5217.1104 2763.5188 Q 5268.7646 2763.5188 5320.4194 2789.346 L 5346.2466 2815.1733 L 5346.2466 2815.1733 L 5320.4194 2815.1733 L 5320.4194 2815.1733 L 5320.4194 2815.1733 L 5268.7646 2815.1733 L 5242.9375 2815.1733 L 5191.2827 2815.1733 Q 5139.6284 2815.1733 5165.4556 2841.0005 Q 5165.4556 2866.828 5113.8013 2866.828 Q 5036.3193 2866.828 5010.4917 2918.4824 Q 4984.6646 2970.137 4907.1826 2970.137 Q 4803.8735 2970.137 4803.8735 2995.9644 L 4778.0464 2995.9644 L 4700.5645 2995.9644 Q 4648.91 2970.137 4364.81 2970.137 Q 4080.71 2970.137 3822.4373 2995.9644 L 3564.1643 3021.7915 L 3564.1643 3021.7915 Q 3564.1643 3021.7915 3486.6826 2995.9644 Q 3409.2007 2970.137 3254.237 2995.9644 Q 3073.446 3021.7915 3047.619 3073.446 Q 3047.619 3125.1006 2995.9644 3125.1006 Q 2970.137 3125.1006 2944.3098 3073.446 Q 2944.3098 3021.7915 2892.655 3021.7915 Q 2866.828 3021.7915 2866.828 3047.619 Q 2866.828 3073.446 2686.0369 3073.446 Q 2479.4187 3047.619 2479.4187 3073.446 Q 2479.4187 3125.1006 2401.9368 3125.1006 Q 2324.455 3125.1006 2324.455 3150.928 Q 2324.455 3202.5825 2324.455 3228.4097 Q 2298.6277 3280.0642 2272.8005 3254.237 Q 2272.8005 3228.4097 2246.9731 3228.4097 Q 2221.146 3228.4097 2117.837 3254.237 Q 2040.355 3280.0642 2040.355 3254.237 Q 2014.5277 3228.4097 1911.2186 3254.237 L 1807.9094 3280.0642 L 1807.9094 3280.0642 L 1807.9094 3280.0642 L 1782.0822 3305.8916 L 1782.0822 3331.7188 L 1859.564 3331.7188 Q 1911.2186 3331.7188 1859.564 3383.3735 Q 1807.9094 3409.2007 1859.564 3435.028 Q 1885.3912 3435.028 1885.3912 3460.8552 L 1885.3912 3486.6826 L 1859.564 3486.6826 L 1833.7367 3486.6826 L 1807.9094 3460.8552 Q 1782.0822 3460.8552 1782.0822 3486.6826 L 1807.9094 3512.5098 L 1807.9094 3538.3372 L 1807.9094 3564.1643 L 1833.7367 3564.1643 L 1859.564 3589.9917 L 1807.9094 3589.9917 L 1756.2549 3589.9917 L 1756.2549 3589.9917 L 1756.2549 3589.9917 L 1730.4276 3538.3372 Q 1730.4276 3512.5098 1652.9458 3512.5098 Q 1601.2913 3512.5098 1549.6367 3435.028 Q 1523.8094 3331.7188 1446.3275 3331.7188 Q 1394.673 3305.8916 1317.1912 3383.3735 Q 1265.5366 3435.028 1136.4003 3435.028 Q 1033.0911 3435.028 1033.0911 3383.3735 Q 1007.26385 3357.5461 929.782 3331.7188 Q 878.12744 3331.7188 774.81836 3331.7188 Q 671.5092 3357.5461 568.20013 3383.3735 Q 464.891 3435.028 464.891 3460.8552 Q 464.891 3486.6826 413.23645 3512.5098 Q 361.58188 3538.3372 309.92734 3538.3372 Q 258.27277 3564.1643 258.27277 3589.9917 Q 258.27277 3615.8188 180.79094 3641.6462 L 103.30911 3641.6462 L 51.654556 3667.4734 L 25.827278 3693.3008 L 0.0 3693.3008 L 0.0 3693.3008 L 0.0 1937.0459 L 0.0 154.96367 L 25.827278 154.96367 L 51.654556 180.79094 L 51.654556 180.79094 L 51.654556 180.79094 L 77.481834 180.79094 L 77.481834 180.79094 L 154.96367 180.79094 Q 206.61823 180.79094 232.4455 154.96367 Q 258.27277 103.30911 439.06372 77.481834 L 619.8547 77.481834 L 723.16376 77.481834 L 800.6456 77.481834 L 800.6456 77.481834 L 800.6456 77.481834 L 800.6456 103.30911 L 826.4729 103.30911 L 826.4729 129.13638 L 826.4729 154.96367 L 852.3002 154.96367 L 852.3002 180.79094 L 929.782 180.79094 Q 1007.26385 180.79094 1007.26385 154.96367 Q 1007.26385 129.13638 1084.7457 154.96367 Q 1188.0548 180.79094 1188.0548 180.79094 Q 1188.0548 206.61823 1188.0548 232.4455 L 1188.0548 258.27277 L 1188.0548 258.27277 L 1188.0548 284.10007 L 1188.0548 284.10007 L 1188.0548 284.10007 L 1213.8821 284.10007 L 1213.8821 284.10007 L 1239.7094 284.10007 L 1239.7094 284.10007 L 1239.7094 284.10007 L 1239.7094 284.10007 L 1265.5366 206.61823 Q 1291.3639 129.13638 1343.0184 77.481834 Q 1420.5002 25.827278 1446.3275 51.654556 Q 1446.3275 77.481834 1497.9822 77.481834 Q 1575.464 77.481834 1601.2913 51.654556 Q 1601.2913 25.827278 1652.9458 25.827278 z M 5191.2827 180.79094 Q 5217.1104 180.79094 5217.1104 180.79094 Q 5217.1104 180.79094 5217.1104 180.79094 Q 5191.2827 180.79094 5191.2827 180.79094 z M 3977.401 232.4455 Q 3977.401 206.61823 4132.3643 232.4455 Q 4261.501 284.10007 4287.328 335.7546 Q 4287.328 387.40918 4158.192 361.58188 Q 4029.0554 335.7546 4003.228 309.92734 Q 3977.401 284.10007 3977.401 232.4455 z M 2453.5913 335.7546 Q 2479.4187 284.10007 2479.4187 335.7546 Q 2505.2458 361.58188 2479.4187 361.58188 Q 2427.7642 361.58188 2453.5913 335.7546 z" svg:height="36.933006mm" draw:style-name="style-43" svg:viewBox="0.0 0.0 8264.729 3693.3008" svg:width="82.64729mm" svg:x="0.0mm" svg:y="150.57303mm"/>
          <draw:path svg:d="M 955.6093 0.0 L 955.6093 0.0 L 929.782 232.4455 Q 903.9547 464.891 878.12744 490.7183 L 878.12744 516.54553 L 852.3002 516.54553 Q 852.3002 516.54553 594.0274 619.8547 Q 335.7546 723.16376 335.7546 774.81836 Q 335.7546 800.6456 258.27277 826.4729 L 154.96367 826.4729 L 154.96367 852.3002 L 154.96367 852.3002 L 129.13638 852.3002 L 103.30911 852.3002 L 103.30911 852.3002 L 103.30911 826.4729 L 77.481834 826.4729 Q 51.654556 826.4729 25.827278 852.3002 L 0.0 852.3002 L 0.0 826.4729 L 0.0 800.6456 L 25.827278 800.6456 L 51.654556 774.81836 L 77.481834 774.81836 L 103.30911 774.81836 L 103.30911 748.9911 L 129.13638 748.9911 L 129.13638 748.9911 L 129.13638 723.16376 L 154.96367 697.3365 Q 180.79094 645.68195 284.10007 568.20013 Q 387.40918 464.891 413.23645 413.23645 Q 413.23645 361.58188 464.891 361.58188 Q 516.54553 309.92734 439.06372 284.10007 Q 387.40918 258.27277 361.58188 258.27277 L 361.58188 258.27277 L 361.58188 258.27277 L 361.58188 258.27277 L 361.58188 232.4455 L 387.40918 232.4455 L 387.40918 232.4455 L 387.40918 206.61823 L 413.23645 206.61823 L 439.06372 206.61823 L 490.7183 154.96367 Q 568.20013 103.30911 645.68195 77.481834 Q 723.16376 51.654556 774.81836 51.654556 Q 826.4729 0.0 852.3002 25.827278 Q 903.9547 51.654556 903.9547 25.827278 Q 929.782 0.0 955.6093 0.0 z" svg:height="8.523002mm" draw:style-name="style-44" svg:viewBox="0.0 0.0 955.6093 852.3002" svg:width="9.556093mm" svg:x="247.6836mm" svg:y="116.22275mm"/>
          <draw:path svg:d="M 619.8547 103.30911 L 645.68195 103.30911 L 645.68195 129.13638 L 645.68195 154.96367 L 671.5092 154.96367 L 671.5092 154.96367 L 671.5092 180.79094 L 697.3365 180.79094 L 697.3365 180.79094 L 697.3365 206.61823 L 748.9911 206.61823 L 774.81836 206.61823 L 748.9911 232.4455 L 723.16376 232.4455 L 697.3365 309.92734 Q 697.3365 413.23645 645.68195 413.23645 Q 568.20013 464.891 568.20013 464.891 L 542.37286 464.891 L 542.37286 464.891 L 542.37286 464.891 L 490.7183 490.7183 L 464.891 516.54553 L 464.891 516.54553 L 464.891 516.54553 L 439.06372 516.54553 Q 439.06372 516.54553 439.06372 542.37286 L 413.23645 542.37286 L 387.40918 542.37286 Q 387.40918 516.54553 387.40918 464.891 Q 387.40918 413.23645 464.891 413.23645 Q 542.37286 361.58188 284.10007 309.92734 L 51.654556 258.27277 L 51.654556 232.4455 L 25.827278 232.4455 L 25.827278 232.4455 L 25.827278 206.61823 L 25.827278 206.61823 L 25.827278 206.61823 L 25.827278 180.79094 Q 25.827278 154.96367 -9.094947E-13 103.30911 L -9.094947E-13 25.827278 L 77.481834 0.0 Q 129.13638 0.0 129.13638 51.654556 Q 129.13638 77.481834 361.58188 77.481834 Q 594.0274 103.30911 619.8547 103.30911 z" svg:height="5.4237285mm" draw:style-name="style-45" svg:viewBox="0.0 0.0 774.81836 542.37286" svg:width="7.7481833mm" svg:x="51.91283mm" svg:y="147.21548mm"/>
          <draw:path svg:d="M 1239.7094 0.0 L 1239.7094 25.827278 L 1265.5366 51.654556 L 1291.3639 77.481834 L 1291.3639 77.481834 L 1291.3639 103.30911 L 1317.1912 103.30911 Q 1343.0184 103.30911 1317.1912 129.13638 Q 1291.3639 129.13638 1291.3639 154.96367 Q 1291.3639 180.79094 1394.673 206.61823 Q 1497.9822 206.61823 1497.9822 154.96367 Q 1497.9822 129.13638 1523.8094 129.13638 L 1549.6367 129.13638 L 1549.6367 154.96367 Q 1549.6367 180.79094 1523.8094 206.61823 L 1497.9822 232.4455 L 1497.9822 232.4455 L 1497.9822 258.27277 L 1497.9822 258.27277 L 1497.9822 258.27277 L 1523.8094 258.27277 L 1523.8094 258.27277 L 1601.2913 284.10007 L 1652.9458 309.92734 L 1911.2186 309.92734 Q 2195.3186 361.58188 2221.146 309.92734 Q 2246.9731 309.92734 2272.8005 284.10007 L 2298.6277 284.10007 L 2272.8005 335.7546 Q 2246.9731 361.58188 2324.455 387.40918 L 2427.7642 413.23645 L 2427.7642 413.23645 L 2427.7642 413.23645 L 2401.9368 413.23645 L 2401.9368 413.23645 L 2401.9368 439.06372 L 2376.1096 439.06372 L 2376.1096 439.06372 L 2376.1096 464.891 L 2376.1096 464.891 L 2376.1096 464.891 L 2350.2822 464.891 L 2324.455 464.891 L 2298.6277 464.891 L 2272.8005 464.891 L 2221.146 464.891 Q 2143.664 464.891 2117.837 464.891 Q 2092.0095 464.891 2014.5277 490.7183 Q 1911.2186 516.54553 1911.2186 542.37286 Q 1911.2186 568.20013 1678.7731 594.0274 L 1446.3275 619.8547 L 1420.5002 645.68195 L 1394.673 645.68195 L 1394.673 619.8547 Q 1394.673 594.0274 1239.7094 594.0274 Q 1058.9185 568.20013 1033.0911 619.8547 Q 1007.26385 645.68195 903.9547 619.8547 Q 826.4729 619.8547 413.23645 671.5092 L -3.6379788E-12 697.3365 L -3.6379788E-12 671.5092 L -3.6379788E-12 645.68195 L -3.6379788E-12 619.8547 L -3.6379788E-12 594.0274 L -3.6379788E-12 594.0274 L -3.6379788E-12 568.20013 L 129.13638 568.20013 Q 258.27277 568.20013 309.92734 516.54553 Q 361.58188 464.891 439.06372 464.891 L 516.54553 464.891 L 516.54553 413.23645 L 516.54553 361.58188 L 542.37286 361.58188 L 568.20013 361.58188 L 594.0274 335.7546 L 619.8547 335.7546 L 619.8547 309.92734 L 619.8547 284.10007 L 594.0274 284.10007 L 594.0274 258.27277 L 568.20013 258.27277 Q 542.37286 258.27277 542.37286 232.4455 Q 516.54553 232.4455 439.06372 206.61823 L 361.58188 180.79094 L 361.58188 180.79094 L 361.58188 154.96367 L 413.23645 154.96367 L 490.7183 154.96367 L 671.5092 103.30911 Q 878.12744 51.654556 981.4366 51.654556 Q 1058.9185 0.0 1084.7457 0.0 L 1136.4003 0.0 L 1188.0548 0.0 Q 1239.7094 -25.827278 1239.7094 0.0 z" svg:height="6.973365mm" draw:style-name="style-46" svg:viewBox="0.0 0.0 2427.7642 697.3365" svg:width="24.277641mm" svg:x="265.50443mm" svg:y="136.88457mm"/>
          <draw:path svg:d="M 1033.0911 25.827278 L 1162.2275 25.827278 L 1188.0548 25.827278 Q 1213.8821 0.0 1239.7094 0.0 L 1265.5366 0.0 L 1265.5366 25.827278 L 1291.3639 25.827278 L 1291.3639 51.654556 L 1291.3639 77.481834 L 1239.7094 77.481834 L 1213.8821 77.481834 L 1213.8821 103.30911 L 1213.8821 129.13638 L 1291.3639 129.13638 L 1394.673 129.13638 L 1394.673 129.13638 Q 1394.673 154.96367 1291.3639 154.96367 L 1213.8821 206.61823 L 1239.7094 206.61823 Q 1291.3639 232.4455 1291.3639 309.92734 Q 1291.3639 361.58188 1317.1912 361.58188 L 1317.1912 387.40918 L 1317.1912 413.23645 Q 1317.1912 439.06372 1291.3639 439.06372 L 1265.5366 464.891 L 1265.5366 464.891 L 1239.7094 464.891 L 1239.7094 619.8547 Q 1239.7094 774.81836 1239.7094 774.81836 L 1239.7094 800.6456 L 1239.7094 800.6456 Q 1213.8821 826.4729 1213.8821 826.4729 L 1213.8821 826.4729 L 1188.0548 826.4729 Q 1188.0548 826.4729 1136.4003 878.12744 L 1110.573 903.9547 L 1110.573 878.12744 Q 1084.7457 878.12744 1084.7457 774.81836 Q 1084.7457 645.68195 1007.26385 671.5092 L 929.782 723.16376 L 929.782 671.5092 Q 955.6093 619.8547 981.4366 619.8547 L 1033.0911 619.8547 L 1033.0911 594.0274 L 1033.0911 594.0274 L 1007.26385 594.0274 L 1007.26385 568.20013 L 929.782 568.20013 Q 878.12744 568.20013 800.6456 542.37286 L 723.16376 516.54553 L 723.16376 516.54553 L 723.16376 516.54553 L 697.3365 516.54553 L 697.3365 516.54553 L 697.3365 490.7183 L 723.16376 490.7183 L 723.16376 490.7183 L 723.16376 464.891 L 748.9911 439.06372 Q 774.81836 413.23645 800.6456 413.23645 L 800.6456 387.40918 L 800.6456 387.40918 Q 826.4729 387.40918 826.4729 387.40918 L 826.4729 361.58188 L 826.4729 361.58188 L 826.4729 361.58188 L 852.3002 335.7546 L 852.3002 309.92734 L 619.8547 309.92734 Q 413.23645 309.92734 258.27277 284.10007 L 103.30911 284.10007 L 77.481834 284.10007 L 51.654556 258.27277 L 25.827278 258.27277 L -3.6379788E-12 258.27277 L -3.6379788E-12 232.4455 L 25.827278 232.4455 L 103.30911 232.4455 L 154.96367 206.61823 L 154.96367 206.61823 L 154.96367 206.61823 L 309.92734 180.79094 Q 439.06372 154.96367 464.891 154.96367 Q 516.54553 154.96367 516.54553 180.79094 L 516.54553 180.79094 L 516.54553 180.79094 Q 516.54553 180.79094 542.37286 154.96367 L 542.37286 154.96367 L 568.20013 154.96367 Q 594.0274 154.96367 594.0274 129.13638 Q 594.0274 103.30911 723.16376 77.481834 Q 826.4729 51.654556 852.3002 51.654556 Q 878.12744 51.654556 826.4729 25.827278 Q 800.6456 25.827278 800.6456 0.0 Q 800.6456 -25.827278 878.12744 0.0 Q 929.782 0.0 1033.0911 25.827278 z M 439.06372 206.61823 Q 439.06372 206.61823 439.06372 180.79094 Q 464.891 180.79094 464.891 206.61823 Q 464.891 206.61823 439.06372 206.61823 z" svg:height="9.039547mm" draw:style-name="style-47" svg:viewBox="0.0 0.0 1394.673 903.9547" svg:width="13.94673mm" svg:x="220.56496mm" svg:y="172.52621mm"/>
          <draw:path svg:d="M 103.30911 25.827278 L 129.13638 0.0 L 206.61823 25.827278 Q 284.10007 51.654556 309.92734 103.30911 Q 361.58188 129.13638 387.40918 154.96367 L 413.23645 154.96367 L 413.23645 206.61823 Q 413.23645 258.27277 439.06372 258.27277 Q 464.891 258.27277 464.891 232.4455 Q 490.7183 180.79094 490.7183 180.79094 L 490.7183 180.79094 L 516.54553 180.79094 L 516.54553 180.79094 L 516.54553 180.79094 L 516.54553 206.61823 L 516.54553 232.4455 L 516.54553 258.27277 L 490.7183 387.40918 Q 464.891 490.7183 464.891 516.54553 L 439.06372 516.54553 L 439.06372 516.54553 Q 439.06372 490.7183 413.23645 490.7183 L 387.40918 490.7183 L 387.40918 594.0274 Q 361.58188 671.5092 361.58188 671.5092 L 361.58188 671.5092 L 361.58188 568.20013 L 361.58188 464.891 L 335.7546 464.891 L 309.92734 464.891 L 309.92734 439.06372 Q 309.92734 439.06372 258.27277 387.40918 Q 206.61823 335.7546 129.13638 335.7546 L 51.654556 335.7546 L 51.654556 309.92734 L 51.654556 309.92734 L 25.827278 309.92734 L 25.827278 309.92734 L 25.827278 284.10007 L 0.0 284.10007 L 0.0 232.4455 L 0.0 206.61823 L 25.827278 206.61823 L 25.827278 180.79094 L 51.654556 180.79094 L 103.30911 180.79094 L 103.30911 154.96367 L 103.30911 154.96367 L 129.13638 154.96367 Q 129.13638 129.13638 103.30911 103.30911 Q 51.654556 51.654556 103.30911 25.827278 z" svg:height="6.715092mm" draw:style-name="style-48" svg:viewBox="0.0 0.0 516.54553 671.5092" svg:width="5.165456mm" svg:x="92.461655mm" svg:y="169.68521mm"/>
          <draw:path svg:d="M 77.481834 25.827278 L 0.0 1.8189894E-12 L 180.79094 25.827278 Q 335.7546 51.654556 335.7546 51.654556 L 335.7546 51.654556 L 516.54553 258.27277 Q 697.3365 464.891 671.5092 464.891 Q 671.5092 464.891 671.5092 490.7183 L 671.5092 490.7183 L 645.68195 490.7183 L 619.8547 490.7183 L 594.0274 490.7183 L 568.20013 490.7183 L 568.20013 464.891 L 542.37286 413.23645 L 542.37286 413.23645 L 542.37286 413.23645 L 542.37286 387.40918 L 542.37286 387.40918 L 516.54553 387.40918 L 516.54553 361.58188 L 516.54553 361.58188 L 490.7183 361.58188 L 490.7183 361.58188 Q 490.7183 361.58188 490.7183 335.7546 Q 490.7183 335.7546 335.7546 206.61823 L 206.61823 103.30911 L 180.79094 77.481834 Q 154.96367 51.654556 77.481834 25.827278 z" svg:height="4.9071827mm" draw:style-name="style-49" svg:viewBox="0.0 0.0 671.5092 490.7183" svg:width="6.715092mm" svg:x="211.00887mm" svg:y="159.61258mm"/>
          <draw:path svg:d="M -4.5474735E-13 0.0 Q -4.5474735E-13 -25.827278 154.96367 0.0 Q 284.10007 51.654556 309.92734 103.30911 Q 309.92734 154.96367 180.79094 129.13638 Q 51.654556 103.30911 25.827278 77.481834 Q -4.5474735E-13 51.654556 -4.5474735E-13 0.0 z" svg:height="1.291364mm" draw:style-name="style-50" svg:viewBox="0.0 0.0 309.92734 129.13638" svg:width="3.0992734mm" svg:x="39.77401mm" svg:y="152.89749mm"/>
          <draw:path svg:d="M 981.4366 25.827278 L 1033.0911 25.827278 L 1033.0911 25.827278 Q 1033.0911 25.827278 1033.0911 51.654556 L 1058.9185 51.654556 L 1058.9185 51.654556 Q 1058.9185 77.481834 1084.7457 77.481834 L 1084.7457 77.481834 L 1188.0548 154.96367 Q 1265.5366 232.4455 1317.1912 232.4455 L 1368.8457 232.4455 L 1497.9822 258.27277 Q 1652.9458 284.10007 1756.2549 335.7546 Q 1885.3912 387.40918 1911.2186 387.40918 L 1911.2186 387.40918 L 1911.2186 387.40918 Q 1911.2186 387.40918 1911.2186 413.23645 L 1937.0459 413.23645 L 1962.8732 439.06372 Q 1988.7004 490.7183 1988.7004 490.7183 L 2014.5277 490.7183 L 2014.5277 516.54553 L 2014.5277 542.37286 L 1988.7004 542.37286 L 1988.7004 542.37286 L 1962.8732 542.37286 L 1911.2186 542.37286 L 1885.3912 542.37286 L 1859.564 542.37286 L 981.4366 542.37286 L 103.30911 542.37286 L 103.30911 542.37286 L 103.30911 542.37286 L 77.481834 542.37286 L 77.481834 542.37286 L 77.481834 516.54553 L 51.654556 516.54553 L 51.654556 516.54553 L 51.654556 516.54553 L 51.654556 490.7183 L 51.654556 490.7183 L 25.827278 490.7183 L 25.827278 490.7183 L 25.827278 464.891 L 0.0 464.891 L 0.0 439.06372 L 0.0 387.40918 L 25.827278 387.40918 L 51.654556 387.40918 L 51.654556 361.58188 L 51.654556 361.58188 L 51.654556 309.92734 L 51.654556 258.27277 L 51.654556 258.27277 L 51.654556 232.4455 L 258.27277 232.4455 Q 439.06372 180.79094 439.06372 180.79094 L 439.06372 180.79094 L 568.20013 129.13638 Q 671.5092 77.481834 748.9911 25.827278 Q 800.6456 -25.827278 878.12744 0.0 Q 955.6093 25.827278 981.4366 25.827278 z" svg:height="5.4237285mm" draw:style-name="style-51" svg:viewBox="0.0 0.0 2014.5277 542.37286" svg:width="20.145277mm" svg:x="226.24695mm" svg:y="150.57303mm"/>
          <draw:path svg:d="M 439.06372 0.0 L 464.891 0.0 L 490.7183 51.654556 Q 490.7183 103.30911 516.54553 103.30911 L 516.54553 103.30911 L 542.37286 129.13638 Q 594.0274 154.96367 594.0274 180.79094 Q 619.8547 206.61823 697.3365 154.96367 Q 800.6456 103.30911 800.6456 77.481834 L 800.6456 77.481834 L 800.6456 77.481834 L 826.4729 77.481834 L 826.4729 103.30911 L 826.4729 129.13638 L 826.4729 129.13638 Q 800.6456 129.13638 800.6456 154.96367 L 800.6456 154.96367 L 800.6456 154.96367 Q 800.6456 154.96367 774.81836 154.96367 L 774.81836 180.79094 L 774.81836 180.79094 Q 748.9911 180.79094 748.9911 206.61823 L 748.9911 206.61823 L 748.9911 206.61823 Q 748.9911 206.61823 723.16376 206.61823 L 723.16376 232.4455 L 671.5092 258.27277 Q 594.0274 309.92734 542.37286 413.23645 Q 490.7183 516.54553 439.06372 619.8547 Q 361.58188 671.5092 361.58188 697.3365 L 335.7546 697.3365 L 335.7546 697.3365 L 335.7546 723.16376 L 335.7546 723.16376 L 309.92734 723.16376 L 284.10007 723.16376 L 284.10007 723.16376 L 258.27277 697.3365 L 232.4455 671.5092 L 232.4455 671.5092 L 232.4455 671.5092 L 206.61823 645.68195 L 180.79094 619.8547 L 180.79094 619.8547 L 180.79094 619.8547 L 129.13638 594.0274 L 51.654556 568.20013 L 25.827278 568.20013 L 0.0 568.20013 L 0.0 542.37286 L 0.0 516.54553 L 0.0 516.54553 L 25.827278 490.7183 L 25.827278 490.7183 L 25.827278 464.891 L 25.827278 464.891 L 25.827278 464.891 L 51.654556 439.06372 Q 77.481834 413.23645 129.13638 335.7546 Q 180.79094 258.27277 206.61823 258.27277 Q 232.4455 258.27277 284.10007 180.79094 Q 309.92734 103.30911 335.7546 103.30911 Q 387.40918 103.30911 387.40918 51.654556 Q 387.40918 25.827278 439.06372 0.0 z" svg:height="7.231638mm" draw:style-name="style-52" svg:viewBox="0.0 0.0 826.4729 723.16376" svg:width="8.264729mm" svg:x="77.740105mm" svg:y="198.3535mm"/>
          <draw:path svg:d="M 516.54553 0.0 L 542.37286 0.0 L 542.37286 0.0 Q 542.37286 0.0 542.37286 25.827278 L 568.20013 25.827278 L 619.8547 77.481834 Q 671.5092 154.96367 697.3365 154.96367 Q 723.16376 154.96367 748.9911 154.96367 L 774.81836 154.96367 L 800.6456 154.96367 L 826.4729 154.96367 L 903.9547 180.79094 Q 981.4366 206.61823 1007.26385 180.79094 L 1033.0911 180.79094 L 1162.2275 180.79094 L 1265.5366 180.79094 L 1265.5366 206.61823 L 1265.5366 232.4455 L 1265.5366 387.40918 Q 1291.3639 516.54553 1239.7094 542.37286 Q 1213.8821 542.37286 1188.0548 568.20013 Q 1188.0548 594.0274 1213.8821 619.8547 Q 1213.8821 619.8547 1213.8821 645.68195 Q 1162.2275 671.5092 1162.2275 697.3365 L 1162.2275 723.16376 L 1136.4003 723.16376 L 1110.573 723.16376 L 1110.573 748.9911 L 1110.573 774.81836 L 1136.4003 774.81836 L 1136.4003 774.81836 L 1136.4003 800.6456 L 1162.2275 800.6456 L 1162.2275 826.4729 L 1162.2275 826.4729 L 1136.4003 826.4729 L 1136.4003 826.4729 L 1136.4003 852.3002 L 1136.4003 852.3002 L 1110.573 852.3002 L 1058.9185 826.4729 L 1058.9185 826.4729 L 1058.9185 826.4729 L 1033.0911 826.4729 L 1033.0911 826.4729 L 1007.26385 800.6456 L 981.4366 774.81836 L 981.4366 774.81836 L 955.6093 774.81836 L 955.6093 774.81836 Q 955.6093 774.81836 955.6093 748.9911 Q 955.6093 748.9911 903.9547 671.5092 Q 852.3002 594.0274 774.81836 464.891 L 671.5092 361.58188 L 671.5092 335.7546 L 645.68195 335.7546 L 645.68195 335.7546 L 645.68195 309.92734 L 645.68195 309.92734 L 645.68195 309.92734 L 619.8547 309.92734 L 619.8547 309.92734 L 594.0274 284.10007 L 568.20013 284.10007 L 568.20013 258.27277 Q 542.37286 258.27277 542.37286 258.27277 L 542.37286 258.27277 L 542.37286 258.27277 Q 516.54553 258.27277 387.40918 206.61823 Q 284.10007 154.96367 129.13638 129.13638 L 0.0 103.30911 L 0.0 103.30911 L 0.0 103.30911 L 51.654556 77.481834 L 103.30911 77.481834 L 284.10007 51.654556 Q 464.891 51.654556 490.7183 25.827278 Q 490.7183 0.0 516.54553 0.0 z" svg:height="8.523002mm" draw:style-name="style-53" svg:viewBox="0.0 0.0 1265.5366 852.3002" svg:width="12.655366mm" svg:x="239.93541mm" svg:y="151.8644mm"/>
          <draw:path svg:d="M 490.7183 25.827278 L 516.54553 0.0 L 516.54553 25.827278 Q 542.37286 25.827278 542.37286 77.481834 L 542.37286 103.30911 L 568.20013 103.30911 L 568.20013 129.13638 L 568.20013 129.13638 L 594.0274 129.13638 L 594.0274 129.13638 L 594.0274 129.13638 L 619.8547 154.96367 Q 645.68195 180.79094 645.68195 180.79094 Q 645.68195 180.79094 697.3365 206.61823 L 748.9911 206.61823 L 748.9911 232.4455 L 748.9911 258.27277 L 723.16376 258.27277 Q 697.3365 258.27277 697.3365 284.10007 Q 697.3365 309.92734 594.0274 335.7546 Q 490.7183 335.7546 413.23645 387.40918 Q 335.7546 387.40918 180.79094 387.40918 Q 51.654556 387.40918 25.827278 413.23645 L 25.827278 413.23645 L 25.827278 387.40918 Q 25.827278 387.40918 0.0 361.58188 L 0.0 335.7546 L 25.827278 335.7546 Q 51.654556 335.7546 77.481834 361.58188 Q 129.13638 361.58188 129.13638 335.7546 Q 129.13638 309.92734 77.481834 284.10007 Q 51.654556 284.10007 51.654556 258.27277 L 51.654556 232.4455 L 77.481834 232.4455 Q 77.481834 232.4455 77.481834 206.61823 L 77.481834 206.61823 L 103.30911 206.61823 Q 129.13638 180.79094 206.61823 180.79094 Q 284.10007 180.79094 335.7546 180.79094 Q 387.40918 180.79094 413.23645 154.96367 Q 439.06372 103.30911 464.891 103.30911 Q 490.7183 103.30911 464.891 77.481834 Q 439.06372 25.827278 490.7183 25.827278 z" svg:height="4.1323643mm" draw:style-name="style-54" svg:viewBox="0.0 0.0 748.9911 413.23645" svg:width="7.4899106mm" svg:x="14.721548mm" svg:y="191.38013mm"/>
          <draw:path svg:d="M 439.06372 0.0 L 464.891 0.0 L 464.891 51.654556 Q 490.7183 103.30911 490.7183 129.13638 L 490.7183 129.13638 L 284.10007 129.13638 Q 77.481834 129.13638 25.827278 103.30911 L 0.0 77.481834 L 0.0 77.481834 L 0.0 77.481834 L 180.79094 51.654556 Q 387.40918 25.827278 439.06372 0.0 z" svg:height="1.291364mm" draw:style-name="style-55" svg:viewBox="0.0 0.0 490.7183 129.13638" svg:width="4.9071827mm" svg:x="222.37286mm" svg:y="205.8434mm"/>
          <draw:path svg:d="M 154.96367 51.654556 L 154.96367 103.30911 L 129.13638 103.30911 L 103.30911 103.30911 L 51.654556 103.30911 Q 3.6379788E-12 103.30911 3.6379788E-12 51.654556 L 3.6379788E-12 0.0 L 25.827278 0.0 L 51.654556 0.0 L 103.30911 0.0 Q 129.13638 0.0 154.96367 51.654556 z" svg:height="1.0330911mm" draw:style-name="style-56" svg:viewBox="0.0 0.0 154.96367 103.30911" svg:width="1.5496367mm" svg:x="217.20741mm" svg:y="164.51976mm"/>
          <draw:path svg:d="M 748.9911 25.827278 L 748.9911 0.0 L 748.9911 0.0 L 774.81836 0.0 L 774.81836 0.0 L 774.81836 0.0 L 774.81836 25.827278 L 800.6456 25.827278 L 800.6456 51.654556 L 800.6456 77.481834 L 981.4366 103.30911 Q 1162.2275 154.96367 2143.664 387.40918 Q 3125.1006 619.8547 3383.3735 723.16376 Q 3667.4734 774.81836 3744.9553 800.6456 L 3796.6099 800.6456 L 3796.6099 774.81836 L 3796.6099 748.9911 L 3822.4373 748.9911 L 3822.4373 748.9911 L 3822.4373 878.12744 L 3822.4373 1007.26385 L 1988.7004 1007.26385 L 129.13638 1007.26385 L 129.13638 1007.26385 L 129.13638 981.4366 L 77.481834 981.4366 L 25.827278 981.4366 L 25.827278 955.6093 L 25.827278 955.6093 L 3.6379788E-12 955.6093 L 3.6379788E-12 929.782 L 3.6379788E-12 929.782 L 25.827278 929.782 L 25.827278 929.782 L 25.827278 903.9547 L 3.6379788E-12 852.3002 L 3.6379788E-12 800.6456 L 51.654556 774.81836 Q 77.481834 774.81836 103.30911 723.16376 Q 103.30911 697.3365 180.79094 645.68195 Q 232.4455 594.0274 258.27277 568.20013 Q 284.10007 516.54553 284.10007 516.54553 L 284.10007 490.7183 L 284.10007 464.891 L 284.10007 464.891 L 464.891 361.58188 Q 645.68195 258.27277 697.3365 154.96367 Q 748.9911 51.654556 748.9911 25.827278 z" svg:height="10.0726385mm" draw:style-name="style-57" svg:viewBox="0.0 0.0 3822.4373 1007.26385" svg:width="38.224373mm" svg:x="281.7756mm" svg:y="198.3535mm"/>
          <draw:path svg:d="M 361.58188 0.0 L 361.58188 0.0 L 439.06372 25.827278 Q 516.54553 51.654556 542.37286 103.30911 Q 594.0274 129.13638 671.5092 129.13638 Q 723.16376 129.13638 748.9911 154.96367 L 774.81836 154.96367 L 800.6456 154.96367 L 826.4729 154.96367 L 826.4729 206.61823 L 826.4729 258.27277 L 852.3002 258.27277 L 878.12744 284.10007 L 878.12744 284.10007 L 878.12744 284.10007 L 748.9911 284.10007 Q 619.8547 284.10007 309.92734 258.27277 L 25.827278 232.4455 L 25.827278 232.4455 L 0.0 232.4455 L 0.0 206.61823 L 0.0 180.79094 L 0.0 180.79094 L 0.0 180.79094 L 25.827278 154.96367 L 25.827278 129.13638 L 51.654556 129.13638 L 77.481834 129.13638 L 77.481834 103.30911 L 103.30911 103.30911 L 103.30911 103.30911 L 103.30911 77.481834 L 206.61823 51.654556 Q 335.7546 25.827278 361.58188 0.0 z" svg:height="2.8410006mm" draw:style-name="style-58" svg:viewBox="0.0 0.0 878.12744 284.10007" svg:width="8.781275mm" svg:x="202.48586mm" svg:y="192.41322mm"/>
          <draw:path svg:d="M 6353.5103 0.0 L 6379.338 0.0 L 6405.165 129.13638 Q 6430.992 232.4455 7877.32 232.4455 Q 9323.647 232.4455 9323.647 206.61823 L 9349.475 206.61823 L 9349.475 1988.7004 L 9349.475 3770.7825 L 9323.647 3770.7825 L 9323.647 3796.6099 L 9297.82 3796.6099 Q 9271.993 3796.6099 9117.029 3796.6099 Q 8962.065 3796.6099 8781.274 3796.6099 Q 8600.483 3796.6099 8574.656 3744.9553 Q 8548.829 3693.3008 8600.483 3693.3008 Q 8626.311 3667.4734 8626.311 3641.6462 Q 8600.483 3615.8188 8548.829 3589.9917 Q 8497.175 3589.9917 8497.175 3641.6462 Q 8497.175 3693.3008 8445.52 3693.3008 Q 8393.865 3693.3008 8393.865 3589.9917 Q 8419.692 3486.6826 8342.211 3486.6826 L 8264.729 3460.8552 L 8161.42 3460.8552 Q 8058.111 3435.028 7774.0107 3460.8552 Q 7515.738 3486.6826 7257.4653 3486.6826 L 6999.1924 3486.6826 L 6999.1924 3486.6826 L 6999.1924 3486.6826 L 6973.365 3486.6826 L 6973.365 3486.6826 L 6999.1924 3512.5098 L 7025.0195 3538.3372 L 7076.6743 3538.3372 L 7128.3286 3538.3372 L 7154.1562 3564.1643 L 7205.8105 3564.1643 L 7205.8105 3564.1643 Q 7205.8105 3589.9917 7257.4653 3589.9917 Q 7283.2925 3641.6462 7205.8105 3641.6462 L 7102.5015 3641.6462 L 7102.5015 3667.4734 L 7102.5015 3667.4734 L 7128.3286 3667.4734 L 7128.3286 3693.3008 L 7102.5015 3693.3008 L 7076.6743 3693.3008 L 7076.6743 3796.6099 Q 7050.8467 3874.0918 7050.8467 3899.919 Q 7025.0195 3899.919 7025.0195 3925.7463 L 7025.0195 3925.7463 L 7025.0195 3925.7463 Q 7025.0195 3951.5735 6792.574 3925.7463 Q 6560.1284 3925.7463 6560.1284 3899.919 Q 6560.1284 3874.0918 6534.3013 3874.0918 Q 6482.647 3848.2644 6456.8193 3874.0918 Q 6430.992 3899.919 6430.992 3899.919 Q 6430.992 3951.5735 6121.065 4003.228 L 5785.31 4054.8826 L 5759.483 4054.8826 L 5733.656 4054.8826 L 5604.5195 4054.8826 Q 5449.5557 4054.8826 5449.5557 4106.537 Q 5449.5557 4132.3643 5475.383 4106.537 Q 5475.383 4080.71 5527.0376 4080.71 Q 5578.692 4106.537 5501.2104 4158.192 Q 5423.7285 4209.846 5397.901 4184.019 Q 5372.0737 4158.192 5294.592 4132.3643 L 5242.9375 4106.537 L 5242.9375 4106.537 Q 5242.9375 4106.537 5268.7646 4106.537 L 5268.7646 4080.71 L 5268.7646 4080.71 Q 5294.592 4080.71 5346.2466 4054.8826 Q 5397.901 4054.8826 5346.2466 4029.0554 L 5294.592 4003.228 L 5217.1104 4003.228 Q 5139.6284 4003.228 4933.0103 3977.401 L 4752.219 3951.5735 L 4674.7373 3977.401 Q 4597.2554 4003.228 4597.2554 4003.228 L 4597.2554 4003.228 L 4597.2554 4003.228 Q 4597.2554 4003.228 4623.083 4029.0554 L 4623.083 4029.0554 L 4623.083 4029.0554 Q 4623.083 4054.8826 4623.083 4054.8826 L 4648.91 4054.8826 L 4648.91 4054.8826 Q 4648.91 4054.8826 4674.7373 4080.71 L 4674.7373 4080.71 L 4674.7373 4080.71 Q 4674.7373 4106.537 4623.083 4106.537 Q 4571.428 4132.3643 4493.9463 4106.537 Q 4390.637 4106.537 4390.637 4132.3643 Q 4364.81 4158.192 4261.501 4106.537 L 4132.3643 4054.8826 L 4132.3643 4029.0554 Q 4158.192 4003.228 4158.192 3951.5735 Q 4184.019 3925.7463 4106.537 3925.7463 Q 4054.8826 3899.919 4106.537 3899.919 Q 4158.192 3899.919 4158.192 3874.0918 Q 4132.3643 3848.2644 3899.919 3848.2644 Q 3641.6462 3848.2644 3280.0642 3848.2644 Q 2918.4824 3848.2644 2634.3823 3796.6099 Q 2350.2822 3744.9553 2143.664 3770.7825 L 1962.8732 3796.6099 L 1988.7004 3822.4373 L 2014.5277 3848.2644 L 2092.0095 3848.2644 L 2169.4915 3848.2644 L 2169.4915 3874.0918 L 2195.3186 3874.0918 L 2195.3186 3899.919 L 2195.3186 3925.7463 L 2169.4915 3925.7463 L 2169.4915 3951.5735 L 2143.664 3951.5735 L 2117.837 3951.5735 L 2117.837 3925.7463 L 2117.837 3899.919 L 2040.355 3899.919 L 1988.7004 3899.919 L 1885.3912 3874.0918 Q 1756.2549 3848.2644 1678.7731 3848.2644 L 1601.2913 3822.4373 L 1575.464 3822.4373 L 1523.8094 3796.6099 L 1523.8094 3796.6099 L 1523.8094 3796.6099 L 1497.9822 3796.6099 L 1497.9822 3796.6099 L 1472.1549 3770.7825 L 1420.5002 3770.7825 L 1420.5002 3744.9553 L 1420.5002 3719.128 L 1575.464 3719.128 L 1730.4276 3693.3008 L 1730.4276 3693.3008 L 1730.4276 3693.3008 L 1756.2549 3693.3008 L 1756.2549 3693.3008 L 1730.4276 3667.4734 L 1704.6003 3641.6462 L 1652.9458 3641.6462 L 1601.2913 3641.6462 L 1601.2913 3615.8188 L 1601.2913 3589.9917 L 1627.1185 3589.9917 L 1652.9458 3589.9917 L 1652.9458 3564.1643 L 1627.1185 3564.1643 L 1627.1185 3564.1643 L 1627.1185 3538.3372 L 1627.1185 3538.3372 L 1627.1185 3538.3372 L 1652.9458 3538.3372 L 1652.9458 3538.3372 L 1523.8094 3512.5098 Q 1420.5002 3512.5098 1420.5002 3486.6826 Q 1420.5002 3460.8552 1291.3639 3435.028 Q 1162.2275 3435.028 1136.4003 3435.028 Q 1110.573 3486.6826 1110.573 3409.2007 Q 1110.573 3357.5461 903.9547 3331.7188 Q 697.3365 3331.7188 645.68195 3280.0642 L 594.0274 3228.4097 L 594.0274 3125.1006 L 594.0274 3021.7915 L 619.8547 3021.7915 L 619.8547 3021.7915 L 619.8547 2995.9644 L 645.68195 2995.9644 L 645.68195 2944.3098 L 645.68195 2892.655 L 619.8547 2815.1733 L 619.8547 2763.5188 L 645.68195 2763.5188 L 645.68195 2763.5188 L 645.68195 2763.5188 L 645.68195 2763.5188 L 671.5092 2789.346 L 697.3365 2815.1733 L 697.3365 2815.1733 L 697.3365 2815.1733 L 723.16376 2841.0005 L 748.9911 2841.0005 L 748.9911 2892.655 Q 774.81836 2970.137 852.3002 2970.137 Q 929.782 2995.9644 929.782 3021.7915 Q 929.782 3047.619 1110.573 3047.619 Q 1291.3639 3021.7915 1239.7094 3021.7915 Q 1188.0548 2970.137 1265.5366 2970.137 Q 1368.8457 2970.137 1523.8094 2970.137 L 1704.6003 2970.137 L 1704.6003 2944.3098 L 1730.4276 2944.3098 L 1730.4276 2918.4824 L 1730.4276 2892.655 L 1627.1185 2892.655 L 1523.8094 2866.828 L 1213.8821 2866.828 L 929.782 2866.828 L 929.782 2841.0005 L 903.9547 2841.0005 L 903.9547 2841.0005 L 903.9547 2815.1733 L 929.782 2815.1733 L 955.6093 2815.1733 L 955.6093 2789.346 L 955.6093 2763.5188 L 929.782 2763.5188 L 929.782 2763.5188 L 929.782 2737.6914 L 955.6093 2737.6914 L 955.6093 2737.6914 L 955.6093 2711.8643 L 1162.2275 2686.0369 Q 1368.8457 2634.3823 1420.5002 2556.9006 Q 1420.5002 2453.5913 1446.3275 2427.7642 L 1446.3275 2401.9368 L 1446.3275 2401.9368 L 1472.1549 2401.9368 L 1472.1549 2350.2822 L 1472.1549 2324.455 L 1472.1549 2324.455 L 1497.9822 2324.455 L 1497.9822 2324.455 L 1523.8094 2324.455 L 1523.8094 2350.2822 L 1523.8094 2376.1096 L 1575.464 2376.1096 L 1601.2913 2401.9368 L 1601.2913 2401.9368 L 1627.1185 2401.9368 L 1627.1185 2505.2458 Q 1678.7731 2608.5552 1678.7731 2608.5552 Q 1678.7731 2608.5552 1730.4276 2634.3823 L 1782.0822 2660.2097 L 1833.7367 2660.2097 L 1859.564 2660.2097 L 1885.3912 2660.2097 L 1937.0459 2660.2097 L 1937.0459 2660.2097 L 1937.0459 2660.2097 L 1962.8732 2634.3823 Q 1962.8732 2608.5552 1988.7004 2608.5552 L 2014.5277 2608.5552 L 2014.5277 2505.2458 Q 2014.5277 2427.7642 1988.7004 2427.7642 L 1962.8732 2401.9368 L 1962.8732 2401.9368 L 1962.8732 2401.9368 L 2143.664 2401.9368 Q 2324.455 2376.1096 2324.455 2350.2822 Q 2298.6277 2324.455 2298.6277 2298.6277 L 2298.6277 2246.9731 L 2324.455 2221.146 Q 2324.455 2195.3186 2376.1096 2195.3186 Q 2427.7642 2195.3186 2427.7642 2169.4915 L 2427.7642 2169.4915 L 2453.5913 2169.4915 Q 2453.5913 2143.664 2453.5913 2143.664 L 2479.4187 2143.664 L 2556.9006 2143.664 Q 2608.5552 2143.664 2608.5552 2195.3186 Q 2634.3823 2246.9731 2711.8643 2246.9731 L 2815.1733 2246.9731 L 2815.1733 2195.3186 L 2815.1733 2143.664 L 2789.346 2143.664 L 2789.346 2143.664 L 2789.346 2117.837 L 2763.5188 2117.837 L 2763.5188 2117.837 L 2763.5188 2092.0095 L 2763.5188 2092.0095 L 2763.5188 2092.0095 L 2737.6914 2066.1821 Q 2737.6914 2040.355 2711.8643 2040.355 Q 2686.0369 2040.355 2660.2097 1678.7731 Q 2634.3823 1343.0184 2505.2458 1317.1912 L 2350.2822 1317.1912 L 2246.9731 1317.1912 Q 2143.664 1317.1912 2143.664 1291.3639 Q 2143.664 1265.5366 2092.0095 1213.8821 Q 2040.355 1162.2275 2066.1821 1110.573 Q 2092.0095 1033.0911 2014.5277 1007.26385 Q 1962.8732 955.6093 1472.1549 955.6093 L 1007.26385 955.6093 L 1007.26385 955.6093 Q 1007.26385 981.4366 1007.26385 1007.26385 L 1007.26385 1007.26385 L 1007.26385 1007.26385 Q 981.4366 1007.26385 955.6093 1033.0911 Q 929.782 1058.9185 852.3002 1058.9185 Q 774.81836 1058.9185 723.16376 1058.9185 L 645.68195 1084.7457 L 645.68195 1084.7457 L 645.68195 1110.573 L 645.68195 1110.573 L 645.68195 1110.573 L 619.8547 1110.573 L 619.8547 1110.573 L 619.8547 1058.9185 Q 594.0274 1033.0911 542.37286 1007.26385 L 464.891 981.4366 L 464.891 955.6093 Q 464.891 929.782 439.06372 929.782 L 387.40918 929.782 L 387.40918 929.782 L 387.40918 903.9547 L 387.40918 903.9547 L 387.40918 903.9547 L 387.40918 878.12744 Q 387.40918 852.3002 387.40918 852.3002 Q 387.40918 826.4729 439.06372 774.81836 Q 516.54553 748.9911 439.06372 697.3365 Q 361.58188 697.3365 439.06372 671.5092 L 490.7183 671.5092 L 490.7183 645.68195 L 490.7183 594.0274 L 464.891 594.0274 L 439.06372 594.0274 L 387.40918 594.0274 Q 361.58188 594.0274 335.7546 568.20013 Q 335.7546 542.37286 258.27277 542.37286 Q 180.79094 542.37286 129.13638 490.7183 L 77.481834 439.06372 L 77.481834 413.23645 L 77.481834 413.23645 L 51.654556 413.23645 L 51.654556 439.06372 L 51.654556 439.06372 L 25.827278 439.06372 L 25.827278 439.06372 L 25.827278 439.06372 L 25.827278 464.891 L 25.827278 464.891 L 0.0 464.891 L 0.0 464.891 L 0.0 439.06372 L 25.827278 413.23645 L 25.827278 413.23645 L 25.827278 387.40918 L 25.827278 387.40918 L 25.827278 387.40918 L 51.654556 387.40918 L 51.654556 387.40918 L 51.654556 361.58188 L 77.481834 361.58188 L 77.481834 335.7546 L 77.481834 335.7546 L 51.654556 335.7546 L 51.654556 335.7546 L 51.654556 309.92734 L 25.827278 309.92734 L 25.827278 309.92734 L 25.827278 284.10007 L 25.827278 284.10007 L 25.827278 284.10007 L 25.827278 284.10007 L 25.827278 258.27277 L 25.827278 258.27277 L 25.827278 258.27277 L 51.654556 258.27277 L 51.654556 284.10007 L 51.654556 284.10007 L 77.481834 284.10007 L 77.481834 284.10007 L 77.481834 284.10007 L 955.6093 284.10007 L 1833.7367 284.10007 L 1859.564 284.10007 L 1885.3912 284.10007 L 1937.0459 284.10007 L 1962.8732 284.10007 L 1962.8732 284.10007 L 1988.7004 284.10007 L 1988.7004 258.27277 L 1988.7004 232.4455 L 1962.8732 232.4455 Q 1962.8732 232.4455 1937.0459 206.61823 L 1885.3912 180.79094 L 1885.3912 154.96367 L 1885.3912 129.13638 L 1911.2186 129.13638 L 1937.0459 129.13638 L 1937.0459 154.96367 L 1937.0459 154.96367 L 1962.8732 154.96367 L 1962.8732 180.79094 L 1962.8732 180.79094 L 1988.7004 180.79094 L 1988.7004 180.79094 L 1988.7004 180.79094 L 1988.7004 206.61823 L 1988.7004 206.61823 L 2014.5277 206.61823 L 2014.5277 232.4455 L 2117.837 335.7546 Q 2195.3186 464.891 2246.9731 542.37286 Q 2298.6277 619.8547 2298.6277 619.8547 Q 2298.6277 645.68195 2298.6277 645.68195 L 2298.6277 645.68195 L 2324.455 645.68195 L 2324.455 645.68195 L 2350.2822 671.5092 L 2376.1096 697.3365 L 2376.1096 697.3365 L 2401.9368 697.3365 L 2401.9368 697.3365 L 2401.9368 697.3365 L 2453.5913 723.16376 L 2479.4187 723.16376 L 2608.5552 697.3365 Q 2737.6914 697.3365 2815.1733 594.0274 Q 2918.4824 490.7183 2892.655 387.40918 Q 2866.828 284.10007 2866.828 284.10007 Q 2866.828 258.27277 2841.0005 232.4455 L 2815.1733 206.61823 L 2815.1733 206.61823 L 2815.1733 180.79094 L 2815.1733 180.79094 L 2815.1733 180.79094 L 2789.346 180.79094 L 2789.346 180.79094 L 2789.346 154.96367 L 2763.5188 154.96367 L 2763.5188 154.96367 L 2763.5188 129.13638 L 2763.5188 129.13638 L 2763.5188 129.13638 L 2737.6914 129.13638 L 2737.6914 129.13638 L 2737.6914 103.30911 L 2711.8643 103.30911 L 2711.8643 103.30911 L 2711.8643 77.481834 L 2711.8643 77.481834 L 2711.8643 77.481834 L 2737.6914 77.481834 L 2763.5188 77.481834 L 2763.5188 103.30911 L 2763.5188 103.30911 L 2789.346 103.30911 L 2789.346 129.13638 L 2789.346 129.13638 L 2815.1733 129.13638 L 2815.1733 129.13638 L 2815.1733 129.13638 L 2841.0005 154.96367 L 2866.828 154.96367 L 2866.828 180.79094 L 2866.828 206.61823 L 2918.4824 232.4455 Q 2944.3098 284.10007 4106.537 258.27277 Q 5268.7646 258.27277 5268.7646 180.79094 Q 5268.7646 129.13638 5320.4194 129.13638 L 5372.0737 129.13638 L 5372.0737 129.13638 L 5346.2466 154.96367 L 5372.0737 180.79094 Q 5397.901 180.79094 5397.901 206.61823 L 5397.901 232.4455 L 5423.7285 284.10007 L 5423.7285 309.92734 L 5785.31 309.92734 L 6146.892 284.10007 L 6146.892 284.10007 L 6146.892 284.10007 L 6172.719 284.10007 Q 6224.374 258.27277 6224.374 232.4455 L 6224.374 232.4455 L 6224.374 232.4455 L 6224.374 206.61823 L 6276.0283 154.96367 Q 6327.683 103.30911 6327.683 51.654556 Q 6327.683 0.0 6353.5103 0.0 z M 2686.0369 3409.2007 L 2686.0369 3383.3735 L 2686.0369 3383.3735 L 2711.8643 3383.3735 L 2711.8643 3383.3735 L 2711.8643 3383.3735 L 2686.0369 3357.5461 L 2660.2097 3331.7188 L 2660.2097 3331.7188 L 2660.2097 3331.7188 L 2634.3823 3305.8916 L 2634.3823 3280.0642 L 2815.1733 3280.0642 Q 3021.7915 3280.0642 3176.7551 3331.7188 Q 3357.5461 3383.3735 3357.5461 3409.2007 Q 3357.5461 3435.028 3021.7915 3435.028 Q 2660.2097 3435.028 2660.2097 3409.2007 Q 2660.2097 3409.2007 2686.0369 3409.2007 z M 1782.0822 3719.128 Q 1782.0822 3693.3008 1807.9094 3693.3008 Q 1833.7367 3693.3008 1833.7367 3719.128 Q 1833.7367 3744.9553 1807.9094 3744.9553 Q 1782.0822 3744.9553 1782.0822 3719.128 z" svg:height="41.84019mm" draw:style-name="style-59" svg:viewBox="0.0 0.0 9349.475 4184.019" svg:width="93.49474mm" svg:x="226.50523mm" svg:y="153.15576mm"/>
          <draw:path svg:d="M 0.0 51.654556 L 0.0 0.0 L 51.654556 0.0 Q 77.481834 0.0 103.30911 25.827278 L 154.96367 51.654556 L 723.16376 154.96367 Q 1265.5366 258.27277 1704.6003 284.10007 Q 2143.664 309.92734 2479.4187 309.92734 L 2841.0005 309.92734 L 2841.0005 309.92734 L 2841.0005 309.92734 L 3047.619 335.7546 Q 3254.237 361.58188 3357.5461 361.58188 L 3435.028 361.58188 L 3435.028 387.40918 L 3460.8552 387.40918 L 3460.8552 387.40918 L 3460.8552 413.23645 L 3409.2007 413.23645 L 3357.5461 413.23645 L 3357.5461 439.06372 L 3357.5461 439.06372 L 3383.3735 464.891 L 3383.3735 490.7183 L 3409.2007 490.7183 L 3435.028 516.54553 L 3435.028 516.54553 L 3460.8552 516.54553 L 3460.8552 516.54553 L 3460.8552 516.54553 L 3254.237 542.37286 L 3073.446 542.37286 L 2944.3098 542.37286 Q 2789.346 516.54553 2686.0369 516.54553 Q 2556.9006 516.54553 2427.7642 568.20013 L 2272.8005 619.8547 L 2221.146 645.68195 L 2169.4915 645.68195 L 2117.837 645.68195 Q 2092.0095 619.8547 1730.4276 542.37286 Q 1368.8457 464.891 671.5092 258.27277 L 0.0 77.481834 L 0.0 51.654556 z" svg:height="6.4568195mm" draw:style-name="style-60" svg:viewBox="0.0 0.0 3460.8552 645.68195" svg:width="34.60855mm" svg:x="84.19693mm" svg:y="157.5464mm"/>
          <draw:path svg:d="M 232.4455 25.827278 L 232.4455 51.654556 L 206.61823 51.654556 Q 206.61823 77.481834 103.30911 51.654556 Q 0.0 51.654556 0.0 25.827278 L 0.0 0.0 L 103.30911 0.0 Q 232.4455 0.0 232.4455 25.827278 z" svg:height="0.51654553mm" draw:style-name="style-61" svg:viewBox="0.0 0.0 232.4455 51.654556" svg:width="2.324455mm" svg:x="219.79013mm" svg:y="204.29376mm"/>
          <draw:path svg:d="M 129.13638 25.827278 L 180.79094 0.0 L 154.96367 51.654556 Q 129.13638 103.30911 129.13638 284.10007 Q 129.13638 490.7183 154.96367 542.37286 Q 180.79094 594.0274 180.79094 619.8547 L 180.79094 645.68195 L 180.79094 645.68195 Q 154.96367 645.68195 154.96367 671.5092 L 154.96367 671.5092 L 154.96367 697.3365 L 154.96367 697.3365 L 129.13638 697.3365 Q 103.30911 697.3365 51.654556 723.16376 L 3.6379788E-12 748.9911 L 3.6379788E-12 748.9911 Q 3.6379788E-12 748.9911 3.6379788E-12 723.16376 Q 25.827278 723.16376 25.827278 516.54553 Q 25.827278 309.92734 51.654556 180.79094 Q 77.481834 51.654556 129.13638 25.827278 z" svg:height="7.4899106mm" draw:style-name="style-62" svg:viewBox="0.0 0.0 180.79094 748.9911" svg:width="1.8079095mm" svg:x="265.24615mm" svg:y="113.89829mm"/>
          <draw:path svg:d="M -3.6379788E-12 -1.8189894E-12 L -3.6379788E-12 -1.8189894E-12 L 464.891 -1.8189894E-12 Q 955.6093 -1.8189894E-12 1007.26385 51.654556 Q 1084.7457 77.481834 1058.9185 154.96367 Q 1033.0911 206.61823 1084.7457 258.27277 Q 1136.4003 309.92734 1136.4003 335.7546 Q 1136.4003 361.58188 1239.7094 361.58188 L 1343.0184 361.58188 L 1343.0184 361.58188 L 1343.0184 387.40918 L 1291.3639 387.40918 L 1213.8821 413.23645 L 1188.0548 413.23645 Q 1162.2275 413.23645 1188.0548 439.06372 L 1239.7094 439.06372 L 1239.7094 464.891 Q 1239.7094 516.54553 1188.0548 516.54553 Q 1136.4003 516.54553 1058.9185 516.54553 L 981.4366 490.7183 L 981.4366 723.16376 L 981.4366 955.6093 L 981.4366 955.6093 L 981.4366 955.6093 L 955.6093 929.782 L 929.782 878.12744 L 929.782 826.4729 Q 929.782 800.6456 903.9547 826.4729 Q 878.12744 826.4729 852.3002 826.4729 L 800.6456 826.4729 L 800.6456 826.4729 Q 774.81836 800.6456 774.81836 800.6456 L 774.81836 800.6456 L 748.9911 800.6456 L 723.16376 800.6456 L 723.16376 800.6456 Q 723.16376 774.81836 619.8547 774.81836 Q 490.7183 774.81836 464.891 619.8547 Q 413.23645 464.891 361.58188 464.891 L 309.92734 439.06372 L 309.92734 361.58188 Q 309.92734 309.92734 284.10007 206.61823 Q 284.10007 77.481834 154.96367 51.654556 L -3.6379788E-12 51.654556 L -3.6379788E-12 51.654556 Q -3.6379788E-12 25.827278 -3.6379788E-12 -1.8189894E-12 z" svg:height="9.556093mm" draw:style-name="style-63" svg:viewBox="0.0 0.0 1343.0184 955.6093" svg:width="13.430184mm" svg:x="236.57787mm" svg:y="162.71185mm"/>
          <draw:path svg:d="M 387.40918 1.8189894E-12 L 464.891 1.8189894E-12 L 490.7183 1.8189894E-12 L 516.54553 1.8189894E-12 L 516.54553 25.827278 L 516.54553 25.827278 L 542.37286 77.481834 L 542.37286 129.13638 L 594.0274 129.13638 L 645.68195 103.30911 L 645.68195 103.30911 L 671.5092 103.30911 L 697.3365 77.481834 Q 723.16376 51.654556 800.6456 51.654556 Q 878.12744 51.654556 929.782 77.481834 L 955.6093 77.481834 L 981.4366 154.96367 Q 981.4366 206.61823 903.9547 232.4455 Q 826.4729 258.27277 774.81836 258.27277 L 723.16376 258.27277 L 723.16376 284.10007 L 723.16376 284.10007 L 697.3365 284.10007 L 697.3365 309.92734 L 697.3365 309.92734 L 723.16376 309.92734 L 723.16376 335.7546 L 723.16376 361.58188 L 697.3365 361.58188 L 697.3365 361.58188 L 697.3365 387.40918 L 671.5092 387.40918 L 671.5092 387.40918 L 671.5092 413.23645 L 671.5092 413.23645 L 671.5092 413.23645 L 697.3365 413.23645 L 697.3365 413.23645 L 697.3365 439.06372 L 723.16376 439.06372 L 723.16376 490.7183 L 723.16376 542.37286 L 774.81836 542.37286 L 800.6456 568.20013 L 800.6456 568.20013 L 800.6456 568.20013 L 800.6456 594.0274 L 774.81836 619.8547 L 774.81836 645.68195 L 774.81836 671.5092 L 748.9911 671.5092 L 723.16376 671.5092 L 723.16376 697.3365 L 723.16376 697.3365 L 697.3365 697.3365 L 697.3365 723.16376 L 671.5092 723.16376 Q 619.8547 723.16376 619.8547 697.3365 Q 619.8547 671.5092 568.20013 671.5092 Q 516.54553 671.5092 464.891 671.5092 Q 387.40918 671.5092 309.92734 671.5092 Q 232.4455 671.5092 232.4455 645.68195 Q 206.61823 619.8547 206.61823 594.0274 Q 180.79094 568.20013 154.96367 568.20013 Q 154.96367 594.0274 77.481834 568.20013 L 0.0 542.37286 L 0.0 542.37286 L 0.0 542.37286 L 0.0 542.37286 L 0.0 516.54553 L 25.827278 516.54553 Q 51.654556 516.54553 77.481834 516.54553 Q 103.30911 516.54553 51.654556 516.54553 L 25.827278 490.7183 L 25.827278 464.891 L 51.654556 413.23645 L 51.654556 413.23645 Q 51.654556 413.23645 51.654556 387.40918 Q 51.654556 387.40918 51.654556 361.58188 Q 25.827278 361.58188 25.827278 335.7546 L 25.827278 309.92734 L 51.654556 309.92734 Q 51.654556 309.92734 51.654556 284.10007 L 51.654556 284.10007 L 51.654556 284.10007 Q 77.481834 258.27277 77.481834 258.27277 L 77.481834 258.27277 L 154.96367 258.27277 Q 258.27277 258.27277 284.10007 129.13638 Q 309.92734 25.827278 387.40918 1.8189894E-12 z" svg:height="7.231638mm" draw:style-name="style-64" svg:viewBox="0.0 0.0 981.4366 723.16376" svg:width="9.814365mm" svg:x="41.84019mm" svg:y="146.69894mm"/>
          <draw:path svg:d="M 387.40918 51.654556 L 387.40918 51.654556 L 387.40918 51.654556 L 387.40918 77.481834 L 387.40918 103.30911 L 387.40918 129.13638 L 361.58188 129.13638 Q 335.7546 129.13638 335.7546 103.30911 Q 309.92734 103.30911 232.4455 129.13638 Q 154.96367 154.96367 154.96367 180.79094 L 154.96367 180.79094 L 129.13638 180.79094 Q 103.30911 154.96367 51.654556 129.13638 L 0.0 103.30911 L 0.0 77.481834 L 0.0 51.654556 L 51.654556 51.654556 L 103.30911 51.654556 L 103.30911 25.827278 L 129.13638 25.827278 L 129.13638 25.827278 L 129.13638 51.654556 L 232.4455 1.8189894E-12 Q 309.92734 1.8189894E-12 335.7546 1.8189894E-12 Q 361.58188 51.654556 387.40918 51.654556 z" svg:height="1.8079095mm" draw:style-name="style-65" svg:viewBox="0.0 0.0 387.40918 180.79094" svg:width="3.8740916mm" svg:x="14.205003mm" svg:y="127.070206mm"/>
          <draw:path svg:d="M 0.0 51.654556 L 25.827278 0.0 L 51.654556 0.0 L 103.30911 0.0 L 129.13638 0.0 Q 154.96367 0.0 154.96367 51.654556 L 154.96367 77.481834 L 154.96367 77.481834 Q 154.96367 77.481834 129.13638 103.30911 L 129.13638 103.30911 L 51.654556 103.30911 Q 0.0 103.30911 0.0 51.654556 z" svg:height="1.0330911mm" draw:style-name="style-66" svg:viewBox="0.0 0.0 154.96367 103.30911" svg:width="1.5496367mm" svg:x="111.0573mm" svg:y="153.41403mm"/>
          <draw:path svg:d="M 25.827278 258.27277 L 25.827278 0.0 L 77.481834 51.654556 Q 129.13638 103.30911 361.58188 129.13638 Q 594.0274 154.96367 723.16376 206.61823 Q 852.3002 232.4455 852.3002 258.27277 Q 852.3002 284.10007 955.6093 284.10007 L 1084.7457 309.92734 L 1084.7457 309.92734 L 1058.9185 309.92734 L 1058.9185 309.92734 L 1058.9185 309.92734 L 1058.9185 335.7546 L 1058.9185 335.7546 L 1084.7457 335.7546 L 1084.7457 361.58188 L 1058.9185 361.58188 L 1033.0911 361.58188 L 1033.0911 387.40918 L 1033.0911 413.23645 L 1084.7457 413.23645 L 1136.4003 413.23645 L 1162.2275 439.06372 L 1188.0548 464.891 L 1213.8821 464.891 Q 1265.5366 464.891 1265.5366 490.7183 Q 1265.5366 516.54553 1058.9185 516.54553 L 852.3002 490.7183 L 852.3002 516.54553 L 852.3002 542.37286 L 903.9547 542.37286 L 929.782 568.20013 L 929.782 568.20013 L 955.6093 568.20013 L 955.6093 568.20013 L 955.6093 568.20013 L 1007.26385 594.0274 L 1033.0911 594.0274 L 1033.0911 594.0274 L 1033.0911 619.8547 L 981.4366 619.8547 Q 929.782 619.8547 903.9547 697.3365 L 903.9547 748.9911 L 903.9547 774.81836 L 903.9547 800.6456 L 800.6456 800.6456 Q 723.16376 826.4729 594.0274 774.81836 L 464.891 748.9911 L 464.891 774.81836 Q 439.06372 800.6456 413.23645 878.12744 Q 387.40918 929.782 439.06372 929.782 Q 464.891 929.782 387.40918 955.6093 L 284.10007 981.4366 L 284.10007 981.4366 L 284.10007 981.4366 L 258.27277 981.4366 L 258.27277 981.4366 L 232.4455 1007.26385 L 180.79094 1033.0911 L 180.79094 1033.0911 L 180.79094 1033.0911 L 129.13638 1033.0911 L 51.654556 1033.0911 L 51.654556 1007.26385 L 25.827278 981.4366 L 25.827278 955.6093 L 25.827278 929.782 L 0.0 929.782 L 0.0 929.782 L 0.0 903.9547 L 0.0 903.9547 L 0.0 723.16376 Q 25.827278 542.37286 25.827278 258.27277 z M 542.37286 206.61823 Q 542.37286 180.79094 542.37286 180.79094 Q 542.37286 206.61823 542.37286 206.61823 Q 542.37286 206.61823 542.37286 206.61823 Q 542.37286 232.4455 542.37286 232.4455 Q 542.37286 258.27277 542.37286 258.27277 Q 542.37286 258.27277 542.37286 206.61823 z" svg:height="10.330912mm" draw:style-name="style-67" svg:viewBox="0.0 0.0 1265.5366 1033.0911" svg:width="12.655366mm" svg:x="232.18723mm" svg:y="185.43985mm"/>
          <draw:path svg:d="M 439.06372 25.827278 L 490.7183 3.6379788E-12 L 490.7183 3.6379788E-12 Q 516.54553 3.6379788E-12 516.54553 25.827278 Q 516.54553 51.654556 439.06372 103.30911 L 361.58188 154.96367 L 568.20013 129.13638 Q 800.6456 103.30911 878.12744 77.481834 Q 955.6093 51.654556 1033.0911 25.827278 L 1110.573 25.827278 L 1110.573 51.654556 Q 1084.7457 51.654556 1058.9185 77.481834 L 1033.0911 103.30911 L 1033.0911 129.13638 L 1033.0911 129.13638 L 1007.26385 129.13638 L 1007.26385 154.96367 L 1007.26385 154.96367 L 1033.0911 154.96367 L 1033.0911 154.96367 L 1033.0911 154.96367 L 1110.573 180.79094 Q 1188.0548 206.61823 1239.7094 206.61823 L 1317.1912 206.61823 L 1317.1912 232.4455 L 1343.0184 232.4455 L 1343.0184 232.4455 L 1343.0184 258.27277 L 1291.3639 258.27277 Q 1265.5366 258.27277 1291.3639 284.10007 L 1291.3639 309.92734 L 1291.3639 309.92734 Q 1265.5366 309.92734 1265.5366 335.7546 L 1265.5366 335.7546 L 1239.7094 335.7546 Q 1239.7094 361.58188 1239.7094 361.58188 L 1239.7094 361.58188 L 1188.0548 361.58188 L 1162.2275 361.58188 L 1136.4003 387.40918 L 1110.573 387.40918 L 1110.573 361.58188 Q 1084.7457 335.7546 1058.9185 335.7546 L 1033.0911 335.7546 L 1033.0911 335.7546 Q 1033.0911 335.7546 1058.9185 309.92734 Q 1084.7457 309.92734 697.3365 284.10007 L 309.92734 258.27277 L 206.61823 258.27277 L 103.30911 258.27277 L 51.654556 232.4455 L 0.0 232.4455 L 0.0 232.4455 L 0.0 206.61823 L 0.0 206.61823 L 0.0 206.61823 L 25.827278 206.61823 L 25.827278 206.61823 L 51.654556 180.79094 L 77.481834 154.96367 L 77.481834 154.96367 L 77.481834 154.96367 L 103.30911 154.96367 L 129.13638 154.96367 L 154.96367 129.13638 L 180.79094 103.30911 L 206.61823 103.30911 L 258.27277 103.30911 L 309.92734 51.654556 Q 361.58188 51.654556 361.58188 25.827278 L 387.40918 25.827278 L 439.06372 25.827278 z" svg:height="3.8740916mm" draw:style-name="style-68" svg:viewBox="0.0 0.0 1343.0184 387.40918" svg:width="13.430184mm" svg:x="217.46568mm" svg:y="176.14203mm"/>
          <draw:path svg:d="M 77.481834 25.827278 L 129.13638 -1.8189894E-12 L 748.9911 51.654556 Q 1368.8457 103.30911 1368.8457 103.30911 L 1368.8457 103.30911 L 1110.573 103.30911 Q 878.12744 103.30911 955.6093 154.96367 Q 1058.9185 154.96367 1007.26385 180.79094 Q 929.782 206.61823 955.6093 206.61823 Q 955.6093 232.4455 878.12744 258.27277 Q 800.6456 309.92734 490.7183 309.92734 Q 154.96367 361.58188 129.13638 258.27277 L 129.13638 180.79094 L 77.481834 180.79094 L 25.827278 180.79094 L 25.827278 154.96367 Q 25.827278 103.30911 0.0 77.481834 Q 0.0 51.654556 77.481834 25.827278 z" svg:height="3.0992734mm" draw:style-name="style-69" svg:viewBox="0.0 0.0 1368.8457 309.92734" svg:width="13.6884575mm" svg:x="162.45358mm" svg:y="161.67876mm"/>
          <draw:path svg:d="M 232.4455 0.0 L 232.4455 0.0 L 284.10007 0.0 Q 335.7546 0.0 335.7546 25.827278 L 361.58188 25.827278 L 361.58188 129.13638 Q 387.40918 258.27277 774.81836 258.27277 L 1162.2275 258.27277 L 1162.2275 258.27277 L 1188.0548 258.27277 L 1188.0548 258.27277 L 1188.0548 258.27277 L 1394.673 284.10007 Q 1601.2913 309.92734 1730.4276 309.92734 L 1859.564 309.92734 L 1859.564 361.58188 L 1859.564 387.40918 L 1833.7367 387.40918 L 1833.7367 413.23645 L 1549.6367 413.23645 Q 1291.3639 413.23645 1265.5366 413.23645 L 1239.7094 413.23645 L 1162.2275 413.23645 L 1084.7457 413.23645 L 1033.0911 439.06372 L 1007.26385 439.06372 L 852.3002 439.06372 Q 697.3365 413.23645 361.58188 413.23645 L 0.0 361.58188 L 0.0 361.58188 L 0.0 361.58188 L 25.827278 361.58188 L 51.654556 361.58188 L 51.654556 335.7546 L 51.654556 309.92734 L 51.654556 309.92734 L 51.654556 284.10007 L 25.827278 284.10007 L 25.827278 258.27277 L 77.481834 258.27277 L 129.13638 258.27277 L 129.13638 232.4455 L 129.13638 232.4455 L 154.96367 232.4455 Q 154.96367 206.61823 154.96367 206.61823 L 154.96367 206.61823 L 154.96367 206.61823 Q 180.79094 206.61823 180.79094 180.79094 L 180.79094 180.79094 L 206.61823 180.79094 Q 206.61823 154.96367 206.61823 154.96367 L 206.61823 154.96367 L 206.61823 103.30911 Q 206.61823 25.827278 232.4455 0.0 z" svg:height="4.3906374mm" draw:style-name="style-70" svg:viewBox="0.0 0.0 1859.564 439.06372" svg:width="18.59564mm" svg:x="101.759476mm" svg:y="153.93057mm"/>
          <draw:path svg:d="M 516.54553 103.30911 L 516.54553 0.0 L 542.37286 0.0 Q 568.20013 0.0 568.20013 25.827278 L 568.20013 25.827278 L 568.20013 206.61823 Q 568.20013 387.40918 619.8547 387.40918 L 671.5092 387.40918 L 671.5092 387.40918 L 671.5092 413.23645 L 1317.1912 413.23645 L 1988.7004 413.23645 L 1988.7004 413.23645 Q 1988.7004 413.23645 1937.0459 439.06372 L 1859.564 464.891 L 1885.3912 464.891 Q 1937.0459 464.891 1885.3912 490.7183 L 1859.564 516.54553 L 1833.7367 516.54553 Q 1833.7367 516.54553 1885.3912 542.37286 Q 1962.8732 542.37286 1962.8732 568.20013 Q 1937.0459 594.0274 1937.0459 594.0274 L 1937.0459 594.0274 L 1885.3912 594.0274 Q 1807.9094 619.8547 1730.4276 619.8547 Q 1678.7731 619.8547 1652.9458 645.68195 Q 1627.1185 671.5092 1549.6367 697.3365 Q 1472.1549 723.16376 1446.3275 774.81836 Q 1420.5002 800.6456 1368.8457 826.4729 Q 1317.1912 852.3002 1188.0548 903.9547 L 1058.9185 929.782 L 1033.0911 955.6093 L 1007.26385 981.4366 L 1033.0911 981.4366 L 1058.9185 981.4366 L 1058.9185 1007.26385 L 1058.9185 1007.26385 L 1084.7457 1007.26385 L 1084.7457 1033.0911 L 1007.26385 1033.0911 L 955.6093 1033.0911 L 955.6093 1058.9185 L 955.6093 1058.9185 L 800.6456 1058.9185 L 671.5092 1033.0911 L 671.5092 1033.0911 L 645.68195 1033.0911 L 645.68195 1033.0911 L 645.68195 1033.0911 L 645.68195 1007.26385 L 645.68195 1007.26385 L 671.5092 981.4366 L 671.5092 929.782 L 671.5092 929.782 Q 697.3365 903.9547 697.3365 878.12744 Q 697.3365 878.12744 697.3365 852.3002 L 748.9911 826.4729 L 748.9911 826.4729 L 748.9911 826.4729 L 748.9911 800.6456 L 748.9911 800.6456 L 774.81836 800.6456 L 774.81836 774.81836 L 697.3365 774.81836 L 594.0274 774.81836 L 568.20013 748.9911 Q 542.37286 748.9911 542.37286 774.81836 Q 516.54553 774.81836 464.891 826.4729 Q 439.06372 852.3002 258.27277 826.4729 L 103.30911 826.4729 L 77.481834 800.6456 L 51.654556 774.81836 L 25.827278 774.81836 L 0.0 774.81836 L 0.0 723.16376 L 0.0 645.68195 L 25.827278 645.68195 L 51.654556 619.8547 L 51.654556 619.8547 L 51.654556 619.8547 L 77.481834 619.8547 L 77.481834 619.8547 L 77.481834 594.0274 L 77.481834 594.0274 L 103.30911 594.0274 Q 103.30911 568.20013 180.79094 490.7183 Q 232.4455 413.23645 335.7546 361.58188 Q 464.891 361.58188 490.7183 258.27277 L 490.7183 180.79094 L 490.7183 180.79094 Q 490.7183 180.79094 516.54553 103.30911 z" svg:height="10.589184mm" draw:style-name="style-71" svg:viewBox="0.0 0.0 1988.7004 1058.9185" svg:width="19.887005mm" svg:x="91.17029mm" svg:y="174.59239mm"/>
          <draw:path svg:d="M 516.54553 3.6379788E-12 L 594.0274 3.6379788E-12 L 594.0274 25.827278 L 568.20013 77.481834 L 568.20013 77.481834 L 568.20013 77.481834 L 568.20013 103.30911 Q 568.20013 103.30911 464.891 232.4455 Q 413.23645 361.58188 232.4455 361.58188 L 51.654556 387.40918 L 25.827278 387.40918 L 0.0 387.40918 L 0.0 361.58188 L 0.0 361.58188 L 25.827278 361.58188 Q 25.827278 335.7546 51.654556 284.10007 L 103.30911 232.4455 L 103.30911 206.61823 Q 129.13638 180.79094 206.61823 154.96367 Q 309.92734 129.13638 361.58188 103.30911 Q 413.23645 77.481834 439.06372 51.654556 L 439.06372 25.827278 L 464.891 25.827278 Q 464.891 25.827278 516.54553 3.6379788E-12 z" svg:height="3.8740916mm" draw:style-name="style-72" svg:viewBox="0.0 0.0 594.0274 387.40918" svg:width="5.940274mm" svg:x="185.43985mm" svg:y="181.04922mm"/>
          <draw:path svg:d="M 748.9911 103.30911 L 748.9911 129.13638 L 723.16376 129.13638 Q 697.3365 129.13638 645.68195 77.481834 Q 619.8547 77.481834 542.37286 51.654556 Q 464.891 25.827278 413.23645 77.481834 Q 335.7546 129.13638 232.4455 180.79094 L 103.30911 232.4455 L 103.30911 232.4455 Q 103.30911 232.4455 51.654556 206.61823 L 3.6379788E-12 180.79094 L 25.827278 154.96367 Q 77.481834 129.13638 77.481834 103.30911 L 77.481834 77.481834 L 103.30911 77.481834 L 103.30911 77.481834 L 129.13638 51.654556 L 129.13638 51.654556 L 129.13638 51.654556 L 129.13638 51.654556 L 154.96367 51.654556 L 154.96367 25.827278 L 232.4455 25.827278 Q 335.7546 25.827278 335.7546 -1.8189894E-12 Q 335.7546 -25.827278 490.7183 -1.8189894E-12 Q 645.68195 25.827278 697.3365 51.654556 Q 748.9911 77.481834 748.9911 103.30911 z" svg:height="2.324455mm" draw:style-name="style-73" svg:viewBox="0.0 0.0 748.9911 232.4455" svg:width="7.4899106mm" svg:x="229.6045mm" svg:y="150.05649mm"/>
          <draw:path svg:d="M 206.61823 0.0 L 206.61823 0.0 L 258.27277 0.0 Q 335.7546 0.0 516.54553 25.827278 L 671.5092 25.827278 L 671.5092 25.827278 Q 671.5092 25.827278 697.3365 25.827278 L 697.3365 51.654556 L 878.12744 51.654556 Q 1033.0911 51.654556 1084.7457 77.481834 L 1136.4003 77.481834 L 1136.4003 77.481834 Q 1136.4003 103.30911 1162.2275 103.30911 L 1188.0548 103.30911 L 1188.0548 103.30911 L 1188.0548 129.13638 L 1188.0548 129.13638 Q 1162.2275 154.96367 1136.4003 154.96367 L 1084.7457 154.96367 L 1084.7457 154.96367 Q 1084.7457 129.13638 1058.9185 154.96367 L 1058.9185 180.79094 L 1033.0911 180.79094 Q 1033.0911 206.61823 1033.0911 206.61823 L 1033.0911 206.61823 L 723.16376 206.61823 L 413.23645 206.61823 L 413.23645 180.79094 L 413.23645 180.79094 L 387.40918 180.79094 L 387.40918 180.79094 L 258.27277 180.79094 L 129.13638 154.96367 L 51.654556 154.96367 L 0.0 154.96367 L 0.0 154.96367 L 0.0 154.96367 L 25.827278 129.13638 L 51.654556 129.13638 L 51.654556 103.30911 Q 51.654556 77.481834 77.481834 51.654556 L 103.30911 51.654556 L 154.96367 25.827278 L 206.61823 0.0 L 206.61823 0.0 z" svg:height="2.0661821mm" draw:style-name="style-74" svg:viewBox="0.0 0.0 1188.0548 206.61823" svg:width="11.880548mm" svg:x="217.46568mm" svg:y="195.77077mm"/>
          <draw:path svg:d="M 103.30911 51.654556 L 129.13638 103.30911 L 129.13638 206.61823 L 154.96367 309.92734 L 154.96367 309.92734 L 154.96367 309.92734 L 180.79094 413.23645 Q 206.61823 542.37286 258.27277 594.0274 Q 309.92734 671.5092 309.92734 671.5092 L 309.92734 671.5092 L 335.7546 671.5092 L 335.7546 671.5092 L 335.7546 697.3365 L 361.58188 697.3365 L 361.58188 697.3365 L 361.58188 723.16376 L 335.7546 723.16376 L 309.92734 723.16376 L 309.92734 748.9911 L 309.92734 748.9911 L 284.10007 748.9911 L 284.10007 774.81836 L 284.10007 774.81836 L 258.27277 774.81836 L 258.27277 774.81836 L 258.27277 774.81836 L 206.61823 800.6456 L 154.96367 800.6456 L 129.13638 800.6456 Q 103.30911 774.81836 103.30911 774.81836 L 103.30911 774.81836 L 77.481834 774.81836 L 77.481834 774.81836 L 77.481834 748.9911 L 51.654556 748.9911 L 51.654556 748.9911 L 51.654556 723.16376 L 25.827278 723.16376 L 0.0 723.16376 L 0.0 697.3365 L 0.0 697.3365 L 0.0 645.68195 Q 0.0 594.0274 25.827278 568.20013 Q 51.654556 516.54553 51.654556 387.40918 L 25.827278 232.4455 L 25.827278 154.96367 Q 51.654556 103.30911 51.654556 51.654556 Q 51.654556 0.0 77.481834 0.0 Q 103.30911 0.0 103.30911 51.654556 z" svg:height="8.006456mm" draw:style-name="style-75" svg:viewBox="0.0 0.0 361.58188 800.6456" svg:width="3.615819mm" svg:x="161.16222mm" svg:y="195.77077mm"/>
          <draw:path svg:d="M 568.20013 0.0 L 568.20013 25.827278 L 542.37286 103.30911 Q 542.37286 180.79094 490.7183 180.79094 L 464.891 206.61823 L 464.891 206.61823 L 439.06372 206.61823 L 439.06372 206.61823 L 439.06372 206.61823 L 439.06372 232.4455 L 413.23645 232.4455 L 387.40918 232.4455 Q 361.58188 206.61823 309.92734 232.4455 Q 258.27277 258.27277 129.13638 258.27277 L 0.0 284.10007 L 25.827278 284.10007 Q 25.827278 258.27277 25.827278 258.27277 L 25.827278 258.27277 L 25.827278 258.27277 Q 51.654556 258.27277 51.654556 232.4455 L 77.481834 232.4455 L 77.481834 232.4455 Q 77.481834 206.61823 129.13638 180.79094 Q 180.79094 129.13638 206.61823 77.481834 L 232.4455 25.827278 L 258.27277 51.654556 Q 284.10007 51.654556 309.92734 77.481834 Q 309.92734 103.30911 439.06372 51.654556 Q 568.20013 -25.827278 568.20013 0.0 z" svg:height="2.8410006mm" draw:style-name="style-76" svg:viewBox="0.0 0.0 568.20013 284.10007" svg:width="5.682001mm" svg:x="68.95883mm" svg:y="182.85713mm"/>
          <draw:path svg:d="M 103.30911 0.0 L 154.96367 0.0 L 206.61823 0.0 L 258.27277 0.0 L 361.58188 0.0 L 464.891 0.0 L 490.7183 25.827278 L 490.7183 25.827278 L 439.06372 103.30911 Q 413.23645 154.96367 387.40918 154.96367 L 387.40918 154.96367 L 361.58188 180.79094 Q 335.7546 180.79094 361.58188 206.61823 Q 387.40918 206.61823 335.7546 232.4455 Q 284.10007 258.27277 284.10007 258.27277 L 284.10007 258.27277 L 232.4455 258.27277 L 206.61823 258.27277 L 206.61823 258.27277 Q 180.79094 232.4455 180.79094 232.4455 L 180.79094 232.4455 L 180.79094 206.61823 Q 180.79094 180.79094 232.4455 180.79094 Q 258.27277 154.96367 129.13638 154.96367 Q 0.0 129.13638 0.0 103.30911 Q 0.0 77.481834 25.827278 77.481834 Q 51.654556 77.481834 51.654556 51.654556 Q 51.654556 0.0 103.30911 0.0 z" svg:height="2.582728mm" draw:style-name="style-77" svg:viewBox="0.0 0.0 490.7183 258.27277" svg:width="4.9071827mm" svg:x="27.635187mm" svg:y="128.61984mm"/>
          <draw:path svg:d="M 903.9547 77.481834 L 903.9547 77.481834 L 955.6093 154.96367 Q 981.4366 258.27277 955.6093 284.10007 Q 929.782 309.92734 929.782 309.92734 L 929.782 309.92734 L 903.9547 309.92734 L 878.12744 309.92734 L 878.12744 335.7546 L 878.12744 335.7546 L 852.3002 335.7546 L 852.3002 361.58188 L 852.3002 361.58188 L 852.3002 361.58188 L 568.20013 361.58188 L 309.92734 361.58188 L 154.96367 361.58188 L 0.0 361.58188 L 0.0 361.58188 L 0.0 361.58188 L 51.654556 335.7546 L 77.481834 309.92734 L 103.30911 309.92734 L 154.96367 309.92734 L 103.30911 284.10007 L 77.481834 284.10007 L 77.481834 258.27277 L 77.481834 232.4455 L 103.30911 206.61823 Q 103.30911 206.61823 154.96367 154.96367 Q 206.61823 77.481834 206.61823 51.654556 L 206.61823 51.654556 L 258.27277 51.654556 L 284.10007 51.654556 L 619.8547 0.0 Q 929.782 -25.827278 929.782 25.827278 Q 903.9547 51.654556 903.9547 77.481834 z" svg:height="3.615819mm" draw:style-name="style-78" svg:viewBox="0.0 0.0 955.6093 361.58188" svg:width="9.556093mm" svg:x="216.43259mm" svg:y="146.18239mm"/>
          <draw:path svg:d="M 619.8547 0.0 L 619.8547 0.0 L 671.5092 0.0 Q 723.16376 0.0 723.16376 103.30911 Q 748.9911 206.61823 826.4729 206.61823 Q 878.12744 206.61823 878.12744 180.79094 Q 878.12744 154.96367 929.782 154.96367 Q 1007.26385 129.13638 1007.26385 206.61823 L 1007.26385 258.27277 L 1058.9185 284.10007 Q 1110.573 309.92734 1110.573 309.92734 L 1110.573 309.92734 L 1110.573 309.92734 Q 1110.573 309.92734 929.782 361.58188 L 723.16376 361.58188 L 723.16376 387.40918 L 723.16376 387.40918 L 723.16376 439.06372 L 723.16376 490.7183 L 723.16376 490.7183 L 723.16376 516.54553 L 697.3365 516.54553 L 671.5092 516.54553 L 671.5092 568.20013 L 671.5092 594.0274 L 697.3365 594.0274 L 697.3365 619.8547 L 697.3365 619.8547 L 723.16376 619.8547 L 723.16376 619.8547 L 723.16376 645.68195 L 723.16376 671.5092 L 723.16376 671.5092 L 671.5092 671.5092 Q 645.68195 671.5092 619.8547 645.68195 L 594.0274 619.8547 L 594.0274 619.8547 Q 594.0274 619.8547 568.20013 594.0274 Q 542.37286 568.20013 516.54553 542.37286 Q 516.54553 490.7183 439.06372 439.06372 L 361.58188 361.58188 L 309.92734 361.58188 L 258.27277 361.58188 L 258.27277 361.58188 L 258.27277 335.7546 L 361.58188 335.7546 L 439.06372 309.92734 L 439.06372 309.92734 L 464.891 309.92734 L 464.891 284.10007 L 464.891 258.27277 L 490.7183 206.61823 L 516.54553 154.96367 L 516.54553 154.96367 L 516.54553 129.13638 L 490.7183 129.13638 L 490.7183 103.30911 L 413.23645 103.30911 Q 309.92734 103.30911 154.96367 77.481834 L 0.0 51.654556 L 0.0 51.654556 L 0.0 51.654556 L 258.27277 51.654556 L 542.37286 51.654556 L 568.20013 51.654556 L 594.0274 51.654556 L 594.0274 25.827278 Q 619.8547 25.827278 619.8547 0.0 z" svg:height="6.715092mm" draw:style-name="style-79" svg:viewBox="0.0 0.0 1110.573 671.5092" svg:width="11.105729mm" svg:x="219.53186mm" svg:y="149.28166mm"/>
          <draw:path svg:d="M 1291.3639 51.654556 L 1239.7094 0.0 L 1317.1912 25.827278 Q 1394.673 25.827278 1368.8457 129.13638 Q 1368.8457 232.4455 1420.5002 232.4455 Q 1472.1549 232.4455 1472.1549 180.79094 Q 1472.1549 129.13638 1523.8094 129.13638 Q 1575.464 154.96367 1601.2913 180.79094 Q 1601.2913 206.61823 1575.464 232.4455 Q 1523.8094 232.4455 1549.6367 284.10007 Q 1575.464 335.7546 1756.2549 335.7546 Q 1937.0459 335.7546 2092.0095 335.7546 Q 2246.9731 335.7546 2272.8005 335.7546 L 2298.6277 335.7546 L 2298.6277 309.92734 L 2324.455 309.92734 L 2324.455 774.81836 L 2324.455 1239.7094 L 2298.6277 1239.7094 L 2246.9731 1213.8821 L 2195.3186 1213.8821 Q 2169.4915 1213.8821 1368.8457 1007.26385 Q 542.37286 852.3002 387.40918 826.4729 L 232.4455 800.6456 L 232.4455 800.6456 Q 232.4455 800.6456 258.27277 774.81836 Q 284.10007 748.9911 206.61823 748.9911 L 129.13638 723.16376 L 129.13638 697.3365 Q 129.13638 671.5092 180.79094 645.68195 Q 232.4455 645.68195 232.4455 645.68195 Q 232.4455 619.8547 232.4455 594.0274 L 232.4455 568.20013 L 258.27277 568.20013 L 258.27277 542.37286 L 232.4455 542.37286 Q 180.79094 542.37286 180.79094 516.54553 Q 180.79094 490.7183 77.481834 490.7183 L 0.0 464.891 L 0.0 464.891 Q 0.0 439.06372 25.827278 439.06372 Q 25.827278 413.23645 51.654556 335.7546 L 51.654556 232.4455 L 77.481834 232.4455 L 103.30911 232.4455 L 103.30911 206.61823 L 77.481834 206.61823 L 77.481834 206.61823 L 77.481834 180.79094 L 180.79094 180.79094 Q 258.27277 180.79094 232.4455 129.13638 Q 180.79094 129.13638 180.79094 103.30911 L 180.79094 103.30911 L 258.27277 129.13638 Q 335.7546 154.96367 516.54553 180.79094 Q 723.16376 180.79094 852.3002 180.79094 Q 955.6093 154.96367 955.6093 129.13638 Q 981.4366 77.481834 1033.0911 77.481834 Q 1084.7457 77.481834 1162.2275 103.30911 L 1239.7094 129.13638 L 1239.7094 129.13638 L 1265.5366 129.13638 L 1265.5366 129.13638 Q 1265.5366 129.13638 1317.1912 103.30911 Q 1343.0184 77.481834 1291.3639 51.654556 z" svg:height="12.397094mm" draw:style-name="style-80" svg:viewBox="0.0 0.0 2324.455 1239.7094" svg:width="23.24455mm" svg:x="296.75543mm" svg:y="187.76431mm"/>
          <draw:path svg:d="M 361.58188 25.827278 L 387.40918 25.827278 L 387.40918 25.827278 Q 387.40918 25.827278 413.23645 51.654556 L 413.23645 51.654556 L 413.23645 77.481834 Q 413.23645 103.30911 387.40918 103.30911 Q 361.58188 103.30911 361.58188 129.13638 Q 361.58188 154.96367 335.7546 180.79094 L 335.7546 180.79094 L 335.7546 180.79094 Q 309.92734 180.79094 309.92734 180.79094 L 309.92734 206.61823 L 309.92734 206.61823 Q 309.92734 206.61823 284.10007 232.4455 L 284.10007 232.4455 L 232.4455 232.4455 Q 180.79094 232.4455 103.30911 258.27277 L 0.0 258.27277 L 0.0 232.4455 L 0.0 180.79094 L 25.827278 180.79094 L 25.827278 180.79094 L 25.827278 154.96367 L 51.654556 154.96367 L 51.654556 154.96367 Q 51.654556 129.13638 103.30911 77.481834 L 180.79094 0.0 L 258.27277 0.0 Q 361.58188 25.827278 361.58188 25.827278 z" svg:height="2.582728mm" draw:style-name="style-81" svg:viewBox="0.0 0.0 413.23645 258.27277" svg:width="4.1323643mm" svg:x="180.2744mm" svg:y="198.09521mm"/>
          <draw:path svg:d="M 25.827278 25.827278 L 25.827278 0.0 L 51.654556 25.827278 Q 51.654556 51.654556 103.30911 77.481834 Q 154.96367 77.481834 206.61823 129.13638 Q 206.61823 154.96367 206.61823 284.10007 Q 206.61823 387.40918 232.4455 439.06372 L 232.4455 464.891 L 232.4455 464.891 Q 206.61823 464.891 206.61823 439.06372 Q 206.61823 413.23645 154.96367 413.23645 Q 103.30911 439.06372 103.30911 361.58188 Q 103.30911 309.92734 77.481834 309.92734 Q 51.654556 284.10007 51.654556 258.27277 L 51.654556 232.4455 L 51.654556 206.61823 Q 51.654556 206.61823 77.481834 180.79094 Q 77.481834 154.96367 51.654556 129.13638 L 4.5474735E-13 129.13638 L 4.5474735E-13 77.481834 Q 4.5474735E-13 51.654556 25.827278 25.827278 z" svg:height="4.64891mm" draw:style-name="style-82" svg:viewBox="0.0 0.0 232.4455 464.891" svg:width="2.324455mm" svg:x="40.8071mm" svg:y="130.9443mm"/>
          <draw:path svg:d="M 51.654556 25.827278 L 51.654556 25.827278 L 129.13638 0.0 L 232.4455 0.0 L 258.27277 25.827278 Q 284.10007 51.654556 258.27277 77.481834 Q 258.27277 103.30911 206.61823 103.30911 L 154.96367 129.13638 L 129.13638 129.13638 L 129.13638 129.13638 L 77.481834 129.13638 Q 0.0 129.13638 0.0 103.30911 L 25.827278 77.481834 L 25.827278 51.654556 L 25.827278 25.827278 L 51.654556 25.827278 z" svg:height="1.291364mm" draw:style-name="style-83" svg:viewBox="0.0 0.0 258.27277 129.13638" svg:width="2.582728mm" svg:x="24.01937mm" svg:y="122.163025mm"/>
          <draw:path svg:d="M 464.891 25.827278 L 464.891 25.827278 L 439.06372 25.827278 L 439.06372 51.654556 L 439.06372 51.654556 L 439.06372 51.654556 L 413.23645 51.654556 L 413.23645 51.654556 L 490.7183 77.481834 L 568.20013 77.481834 L 568.20013 77.481834 Q 568.20013 103.30911 490.7183 103.30911 Q 413.23645 154.96367 387.40918 180.79094 L 387.40918 232.4455 L 542.37286 232.4455 L 697.3365 232.4455 L 697.3365 258.27277 L 697.3365 258.27277 L 490.7183 258.27277 Q 258.27277 258.27277 232.4455 284.10007 L 232.4455 284.10007 L 180.79094 284.10007 L 103.30911 258.27277 L 77.481834 258.27277 L 25.827278 258.27277 L 25.827278 232.4455 L 25.827278 232.4455 L 0.0 232.4455 L 0.0 206.61823 L 0.0 206.61823 L 0.0 206.61823 L 51.654556 206.61823 L 103.30911 206.61823 L 103.30911 180.79094 L 129.13638 154.96367 L 129.13638 154.96367 L 129.13638 154.96367 L 232.4455 103.30911 Q 361.58188 103.30911 387.40918 51.654556 Q 413.23645 0.0 439.06372 0.0 Q 464.891 0.0 464.891 25.827278 z" svg:height="2.8410006mm" draw:style-name="style-84" svg:viewBox="0.0 0.0 697.3365 284.10007" svg:width="6.973365mm" svg:x="204.29376mm" svg:y="185.9564mm"/>
          <draw:path svg:d="M 1937.0459 25.827278 L 1937.0459 -3.6379788E-12 L 1988.7004 -3.6379788E-12 L 2014.5277 -3.6379788E-12 L 2014.5277 -3.6379788E-12 L 2040.355 -3.6379788E-12 L 2040.355 25.827278 L 2040.355 51.654556 L 2014.5277 51.654556 L 1988.7004 51.654556 L 1988.7004 77.481834 L 1988.7004 103.30911 L 1962.8732 103.30911 L 1962.8732 129.13638 L 1937.0459 129.13638 L 1911.2186 129.13638 L 1911.2186 154.96367 L 1911.2186 180.79094 L 1911.2186 206.61823 Q 1885.3912 232.4455 1833.7367 258.27277 Q 1782.0822 284.10007 1678.7731 309.92734 Q 1601.2913 335.7546 1575.464 361.58188 L 1575.464 387.40918 L 1575.464 387.40918 L 1549.6367 387.40918 L 1549.6367 413.23645 L 1523.8094 413.23645 L 1523.8094 413.23645 L 1523.8094 439.06372 L 1497.9822 439.06372 L 1472.1549 439.06372 L 1446.3275 464.891 Q 1420.5002 490.7183 1213.8821 568.20013 Q 1033.0911 645.68195 981.4366 697.3365 Q 955.6093 748.9911 800.6456 826.4729 Q 645.68195 903.9547 645.68195 929.782 Q 619.8547 955.6093 594.0274 955.6093 L 542.37286 955.6093 L 542.37286 981.4366 L 542.37286 981.4366 L 516.54553 981.4366 L 516.54553 1007.26385 L 490.7183 1007.26385 L 464.891 1007.26385 L 464.891 1033.0911 L 439.06372 1033.0911 L 439.06372 1033.0911 L 439.06372 1058.9185 L 439.06372 1058.9185 L 439.06372 1058.9185 L 464.891 1058.9185 L 464.891 1058.9185 L 464.891 1084.7457 L 490.7183 1084.7457 L 490.7183 1084.7457 L 490.7183 1110.573 L 516.54553 1110.573 L 542.37286 1110.573 L 542.37286 1136.4003 L 542.37286 1136.4003 L 490.7183 1136.4003 Q 464.891 1110.573 413.23645 1110.573 Q 361.58188 1110.573 335.7546 1162.2275 L 309.92734 1239.7094 L 284.10007 1239.7094 L 284.10007 1239.7094 L 284.10007 1239.7094 L 284.10007 1239.7094 L 258.27277 1188.0548 Q 258.27277 1136.4003 180.79094 1136.4003 Q 103.30911 1136.4003 103.30911 1110.573 Q 103.30911 1084.7457 154.96367 1058.9185 Q 206.61823 1058.9185 180.79094 1007.26385 Q 180.79094 929.782 103.30911 903.9547 Q 51.654556 878.12744 51.654556 852.3002 L 51.654556 826.4729 L 25.827278 826.4729 L -3.6379788E-12 826.4729 L -3.6379788E-12 826.4729 L -3.6379788E-12 800.6456 L 25.827278 800.6456 L 51.654556 800.6456 L 180.79094 723.16376 Q 284.10007 645.68195 258.27277 645.68195 L 232.4455 645.68195 L 232.4455 645.68195 L 232.4455 619.8547 L 232.4455 594.0274 Q 232.4455 542.37286 232.4455 439.06372 Q 232.4455 335.7546 180.79094 335.7546 L 154.96367 309.92734 L 154.96367 284.10007 L 154.96367 258.27277 L 180.79094 258.27277 L 206.61823 284.10007 L 335.7546 258.27277 Q 490.7183 232.4455 542.37286 180.79094 Q 594.0274 129.13638 645.68195 129.13638 Q 723.16376 77.481834 723.16376 77.481834 L 723.16376 77.481834 L 748.9911 51.654556 Q 800.6456 25.827278 903.9547 77.481834 Q 1033.0911 129.13638 1239.7094 129.13638 Q 1446.3275 129.13638 1575.464 77.481834 Q 1730.4276 25.827278 1730.4276 77.481834 Q 1756.2549 103.30911 1807.9094 103.30911 Q 1833.7367 103.30911 1885.3912 77.481834 Q 1937.0459 77.481834 1937.0459 25.827278 z M 1084.7457 180.79094 Q 1084.7457 180.79094 1084.7457 154.96367 Q 1110.573 154.96367 1110.573 180.79094 Q 1110.573 180.79094 1084.7457 180.79094 z" svg:height="12.397094mm" draw:style-name="style-85" svg:viewBox="0.0 0.0 2040.355 1239.7094" svg:width="20.40355mm" svg:x="170.7183mm" svg:y="179.49959mm"/>
          <draw:path svg:d="M 206.61823 129.13638 L 206.61823 129.13638 L 206.61823 129.13638 L 206.61823 129.13638 L 206.61823 154.96367 L 232.4455 154.96367 L 232.4455 154.96367 L 232.4455 180.79094 L 232.4455 180.79094 L 232.4455 180.79094 L 258.27277 180.79094 L 258.27277 180.79094 L 258.27277 206.61823 L 284.10007 206.61823 L 284.10007 206.61823 L 284.10007 232.4455 L 284.10007 232.4455 L 284.10007 232.4455 L 309.92734 232.4455 L 309.92734 232.4455 L 413.23645 361.58188 Q 516.54553 490.7183 542.37286 490.7183 Q 568.20013 490.7183 645.68195 594.0274 Q 697.3365 697.3365 774.81836 774.81836 Q 852.3002 852.3002 878.12744 878.12744 Q 903.9547 878.12744 1007.26385 1033.0911 Q 1110.573 1162.2275 1472.1549 1162.2275 Q 1859.564 1162.2275 1962.8732 1188.0548 L 2066.1821 1213.8821 L 2066.1821 1213.8821 L 2040.355 1213.8821 L 2040.355 1213.8821 L 2040.355 1213.8821 L 2040.355 1239.7094 L 2040.355 1239.7094 L 2066.1821 1239.7094 L 2066.1821 1265.5366 L 2117.837 1265.5366 L 2169.4915 1265.5366 L 2169.4915 1291.3639 L 2169.4915 1291.3639 L 2092.0095 1291.3639 L 1988.7004 1317.1912 L 1885.3912 1317.1912 Q 1756.2549 1317.1912 1627.1185 1343.0184 L 1497.9822 1368.8457 L 1497.9822 1368.8457 L 1497.9822 1368.8457 L 1317.1912 1368.8457 Q 1110.573 1368.8457 955.6093 1394.673 L 826.4729 1394.673 L 748.9911 1394.673 L 671.5092 1368.8457 L 671.5092 1368.8457 L 645.68195 1368.8457 L 645.68195 1368.8457 L 645.68195 1368.8457 L 645.68195 1343.0184 L 645.68195 1343.0184 L 671.5092 1343.0184 L 671.5092 1317.1912 L 619.8547 1317.1912 L 568.20013 1317.1912 L 568.20013 1317.1912 L 568.20013 1317.1912 L 645.68195 1291.3639 L 748.9911 1265.5366 L 748.9911 1265.5366 L 748.9911 1265.5366 L 800.6456 1265.5366 L 852.3002 1265.5366 L 852.3002 1239.7094 L 852.3002 1239.7094 L 852.3002 1213.8821 L 852.3002 1188.0548 L 852.3002 1188.0548 L 852.3002 1162.2275 L 852.3002 1162.2275 L 852.3002 1162.2275 L 826.4729 1162.2275 L 826.4729 1162.2275 L 826.4729 1136.4003 L 800.6456 1136.4003 L 800.6456 1136.4003 L 800.6456 1136.4003 L 800.6456 1136.4003 Q 800.6456 1110.573 748.9911 1110.573 L 697.3365 1110.573 L 697.3365 1110.573 Q 697.3365 1084.7457 671.5092 1084.7457 L 671.5092 1084.7457 L 671.5092 1058.9185 L 645.68195 1033.0911 L 645.68195 1007.26385 Q 645.68195 981.4366 619.8547 955.6093 Q 594.0274 955.6093 619.8547 929.782 Q 645.68195 903.9547 568.20013 800.6456 Q 490.7183 697.3365 464.891 697.3365 Q 413.23645 671.5092 387.40918 619.8547 Q 361.58188 594.0274 335.7546 490.7183 Q 284.10007 413.23645 154.96367 232.4455 L 0.0 51.654556 L 0.0 25.827278 Q 0.0 0.0 51.654556 0.0 Q 103.30911 0.0 103.30911 25.827278 Q 103.30911 51.654556 154.96367 77.481834 Q 180.79094 129.13638 206.61823 129.13638 z" svg:height="13.94673mm" draw:style-name="style-86" svg:viewBox="0.0 0.0 2169.4915 1394.673" svg:width="21.694914mm" svg:x="202.74413mm" svg:y="113.38175mm"/>
          <draw:path svg:d="M 154.96367 25.827278 L 129.13638 0.0 L 206.61823 0.0 L 258.27277 0.0 L 284.10007 77.481834 Q 309.92734 129.13638 335.7546 129.13638 Q 361.58188 129.13638 361.58188 154.96367 L 361.58188 154.96367 L 361.58188 154.96367 L 361.58188 154.96367 L 387.40918 309.92734 Q 413.23645 439.06372 413.23645 594.0274 Q 413.23645 748.9911 413.23645 748.9911 L 413.23645 774.81836 L 413.23645 800.6456 Q 413.23645 800.6456 439.06372 800.6456 L 439.06372 826.4729 L 413.23645 826.4729 L 387.40918 826.4729 L 361.58188 826.4729 Q 361.58188 800.6456 361.58188 800.6456 L 361.58188 800.6456 L 361.58188 774.81836 Q 361.58188 748.9911 335.7546 748.9911 L 335.7546 723.16376 L 335.7546 671.5092 Q 309.92734 619.8547 284.10007 542.37286 Q 258.27277 490.7183 154.96367 516.54553 L 77.481834 542.37286 L 77.481834 542.37286 L 77.481834 542.37286 L 51.654556 516.54553 L 0.0 516.54553 L 0.0 490.7183 L 0.0 490.7183 L 0.0 490.7183 L 25.827278 490.7183 L 77.481834 464.891 Q 129.13638 464.891 129.13638 439.06372 Q 154.96367 413.23645 129.13638 387.40918 L 103.30911 361.58188 L 103.30911 335.7546 Q 103.30911 335.7546 77.481834 232.4455 Q 77.481834 103.30911 103.30911 103.30911 Q 129.13638 103.30911 129.13638 77.481834 Q 129.13638 51.654556 154.96367 51.654556 Q 206.61823 25.827278 154.96367 25.827278 z" svg:height="8.264729mm" draw:style-name="style-87" svg:viewBox="0.0 0.0 439.06372 826.4729" svg:width="4.3906374mm" svg:x="25.310732mm" svg:y="118.5472mm"/>
          <draw:path svg:d="M 1084.7457 25.827278 L 1162.2275 0.0 L 1162.2275 0.0 L 1162.2275 25.827278 L 1265.5366 25.827278 Q 1343.0184 51.654556 1368.8457 77.481834 Q 1368.8457 103.30911 1446.3275 154.96367 Q 1549.6367 180.79094 1601.2913 206.61823 Q 1678.7731 206.61823 1678.7731 232.4455 Q 1678.7731 258.27277 1807.9094 232.4455 Q 1911.2186 232.4455 1988.7004 232.4455 Q 2066.1821 258.27277 2066.1821 258.27277 Q 2066.1821 232.4455 2117.837 232.4455 L 2169.4915 232.4455 L 2169.4915 284.10007 L 2169.4915 309.92734 L 2221.146 309.92734 L 2246.9731 335.7546 L 2221.146 335.7546 Q 2169.4915 361.58188 2169.4915 387.40918 Q 2169.4915 413.23645 2143.664 439.06372 L 2117.837 464.891 L 2117.837 464.891 L 2117.837 490.7183 L 2143.664 490.7183 L 2169.4915 490.7183 L 2221.146 490.7183 Q 2298.6277 490.7183 2324.455 542.37286 Q 2350.2822 542.37286 2401.9368 542.37286 L 2453.5913 542.37286 L 2479.4187 542.37286 L 2531.0732 542.37286 L 2531.0732 568.20013 L 2531.0732 568.20013 L 2505.2458 568.20013 L 2505.2458 594.0274 L 2479.4187 594.0274 L 2479.4187 594.0274 L 2479.4187 619.8547 L 2479.4187 645.68195 L 2479.4187 645.68195 L 2479.4187 645.68195 L 2453.5913 645.68195 L 2453.5913 645.68195 L 2453.5913 671.5092 L 2427.7642 671.5092 L 2401.9368 697.3365 Q 2350.2822 723.16376 2376.1096 774.81836 Q 2376.1096 826.4729 2350.2822 852.3002 Q 2324.455 852.3002 2350.2822 878.12744 Q 2350.2822 903.9547 2324.455 903.9547 Q 2272.8005 929.782 2272.8005 955.6093 Q 2272.8005 981.4366 2195.3186 1007.26385 Q 2117.837 1033.0911 1937.0459 1162.2275 Q 1756.2549 1291.3639 1730.4276 1368.8457 Q 1704.6003 1420.5002 1652.9458 1420.5002 L 1627.1185 1420.5002 L 1627.1185 1446.3275 L 1601.2913 1446.3275 L 1601.2913 1446.3275 L 1601.2913 1472.1549 L 1601.2913 1472.1549 L 1575.464 1472.1549 L 1575.464 1446.3275 L 1549.6367 1446.3275 L 1549.6367 1497.9822 L 1549.6367 1549.6367 L 774.81836 1549.6367 L 25.827278 1549.6367 L 25.827278 1523.8094 L 0.0 1523.8094 L 0.0 1497.9822 L 0.0 1472.1549 L 25.827278 1472.1549 L 25.827278 1472.1549 L 51.654556 1446.3275 L 77.481834 1420.5002 L 103.30911 1420.5002 L 129.13638 1420.5002 L 129.13638 1394.673 L 154.96367 1368.8457 L 154.96367 1368.8457 L 154.96367 1368.8457 L 180.79094 1343.0184 Q 206.61823 1317.1912 206.61823 1317.1912 L 206.61823 1317.1912 L 232.4455 1317.1912 L 258.27277 1317.1912 L 258.27277 1291.3639 L 258.27277 1291.3639 L 232.4455 1291.3639 L 232.4455 1291.3639 L 232.4455 1265.5366 L 258.27277 1213.8821 L 258.27277 1188.0548 Q 258.27277 1162.2275 206.61823 1136.4003 Q 154.96367 1110.573 180.79094 1058.9185 Q 206.61823 981.4366 258.27277 929.782 Q 284.10007 852.3002 284.10007 826.4729 Q 284.10007 774.81836 335.7546 774.81836 Q 387.40918 748.9911 490.7183 645.68195 Q 594.0274 542.37286 671.5092 542.37286 Q 774.81836 516.54553 748.9911 464.891 Q 723.16376 439.06372 826.4729 361.58188 L 955.6093 284.10007 L 955.6093 284.10007 L 981.4366 284.10007 L 981.4366 284.10007 L 981.4366 284.10007 L 981.4366 258.27277 L 981.4366 258.27277 L 1007.26385 232.4455 L 1007.26385 206.61823 L 981.4366 206.61823 L 955.6093 206.61823 L 955.6093 180.79094 L 955.6093 154.96367 L 929.782 154.96367 L 903.9547 154.96367 L 903.9547 129.13638 L 903.9547 77.481834 L 929.782 77.481834 Q 929.782 77.481834 955.6093 51.654556 Q 981.4366 25.827278 1084.7457 25.827278 z" svg:height="15.4963665mm" draw:style-name="style-88" svg:viewBox="0.0 0.0 2531.0732 1549.6367" svg:width="25.310732mm" svg:x="13.430184mm" svg:y="192.92976mm"/>
          <draw:path svg:d="M 439.06372 25.827278 L 464.891 0.0 L 516.54553 0.0 L 542.37286 0.0 L 542.37286 25.827278 L 568.20013 25.827278 L 568.20013 51.654556 L 568.20013 77.481834 L 594.0274 103.30911 L 619.8547 129.13638 L 619.8547 154.96367 L 619.8547 180.79094 L 594.0274 258.27277 Q 594.0274 335.7546 542.37286 361.58188 Q 516.54553 387.40918 490.7183 413.23645 L 464.891 439.06372 L 464.891 439.06372 L 464.891 464.891 L 464.891 464.891 L 464.891 464.891 L 439.06372 464.891 L 439.06372 464.891 L 439.06372 490.7183 L 413.23645 490.7183 L 413.23645 490.7183 L 413.23645 516.54553 L 413.23645 516.54553 L 413.23645 516.54553 L 387.40918 516.54553 L 387.40918 516.54553 L 387.40918 542.37286 L 387.40918 542.37286 L 361.58188 542.37286 Q 335.7546 568.20013 206.61823 568.20013 L 77.481834 568.20013 L 51.654556 568.20013 L 25.827278 568.20013 L 25.827278 542.37286 L -3.6379788E-12 542.37286 L -3.6379788E-12 516.54553 L -3.6379788E-12 490.7183 L 25.827278 464.891 L 51.654556 439.06372 L 51.654556 439.06372 L 51.654556 413.23645 L 51.654556 413.23645 L 51.654556 413.23645 L 77.481834 413.23645 L 77.481834 413.23645 L 77.481834 387.40918 L 103.30911 387.40918 L 103.30911 387.40918 L 103.30911 361.58188 L 103.30911 361.58188 L 103.30911 361.58188 L 180.79094 284.10007 Q 258.27277 206.61823 258.27277 206.61823 L 258.27277 180.79094 L 258.27277 180.79094 L 258.27277 180.79094 L 284.10007 180.79094 L 284.10007 154.96367 L 284.10007 154.96367 L 309.92734 154.96367 L 361.58188 103.30911 Q 413.23645 51.654556 439.06372 25.827278 z" svg:height="5.682001mm" draw:style-name="style-89" svg:viewBox="0.0 0.0 619.8547 568.20013" svg:width="6.198547mm" svg:x="236.57787mm" svg:y="136.36803mm"/>
          <draw:path svg:d="M 51.654556 -1.8189894E-12 L 103.30911 -1.8189894E-12 L 103.30911 -1.8189894E-12 L 103.30911 -1.8189894E-12 L 129.13638 -1.8189894E-12 L 129.13638 25.827278 L 129.13638 25.827278 L 154.96367 25.827278 L 154.96367 25.827278 L 154.96367 25.827278 L 154.96367 51.654556 L 154.96367 51.654556 L 154.96367 77.481834 L 154.96367 103.30911 L 154.96367 103.30911 L 154.96367 129.13638 L 103.30911 129.13638 L 51.654556 129.13638 L 51.654556 129.13638 L 51.654556 103.30911 L 25.827278 103.30911 L 25.827278 103.30911 L 25.827278 77.481834 Q 0.0 51.654556 0.0 51.654556 L 0.0 51.654556 L 0.0 25.827278 Q 25.827278 25.827278 51.654556 -1.8189894E-12 z" svg:height="1.291364mm" draw:style-name="style-90" svg:viewBox="0.0 0.0 154.96367 129.13638" svg:width="1.5496367mm" svg:x="209.7175mm" svg:y="124.74575mm"/>
          <draw:path svg:d="M 903.9547 -3.6379788E-12 L 903.9547 -3.6379788E-12 L 929.782 25.827278 Q 955.6093 51.654556 1007.26385 77.481834 Q 1033.0911 77.481834 1084.7457 103.30911 Q 1110.573 103.30911 1110.573 129.13638 L 1110.573 129.13638 L 1110.573 154.96367 Q 1084.7457 154.96367 1084.7457 206.61823 L 1084.7457 232.4455 L 1058.9185 232.4455 Q 1033.0911 232.4455 1033.0911 258.27277 L 1033.0911 309.92734 L 1007.26385 361.58188 Q 981.4366 387.40918 955.6093 387.40918 Q 929.782 387.40918 929.782 464.891 Q 903.9547 516.54553 878.12744 516.54553 Q 852.3002 516.54553 852.3002 542.37286 L 852.3002 542.37286 L 826.4729 542.37286 Q 774.81836 568.20013 568.20013 594.0274 L 387.40918 619.8547 L 361.58188 619.8547 Q 361.58188 619.8547 206.61823 619.8547 L 77.481834 619.8547 L 77.481834 619.8547 L 51.654556 619.8547 L 51.654556 619.8547 L 51.654556 619.8547 L 51.654556 594.0274 L 51.654556 594.0274 L 25.827278 594.0274 L 25.827278 594.0274 L 25.827278 568.20013 L 0.0 568.20013 L 0.0 568.20013 L 0.0 568.20013 L 0.0 542.37286 L 0.0 542.37286 L 25.827278 542.37286 L 25.827278 516.54553 L 25.827278 516.54553 L 51.654556 516.54553 L 51.654556 516.54553 L 51.654556 516.54553 L 77.481834 490.7183 Q 103.30911 464.891 103.30911 387.40918 Q 103.30911 309.92734 77.481834 284.10007 Q 51.654556 258.27277 103.30911 258.27277 Q 180.79094 232.4455 154.96367 206.61823 L 154.96367 180.79094 L 258.27277 154.96367 Q 335.7546 103.30911 335.7546 103.30911 L 335.7546 103.30911 L 335.7546 103.30911 Q 361.58188 103.30911 361.58188 103.30911 L 361.58188 77.481834 L 413.23645 103.30911 Q 439.06372 154.96367 439.06372 77.481834 Q 439.06372 25.827278 568.20013 -3.6379788E-12 Q 697.3365 -3.6379788E-12 723.16376 -3.6379788E-12 Q 748.9911 -3.6379788E-12 774.81836 25.827278 Q 826.4729 51.654556 852.3002 51.654556 Q 878.12744 25.827278 903.9547 -3.6379788E-12 z M 361.58188 413.23645 L 361.58188 439.06372 L 232.4455 439.06372 Q 129.13638 413.23645 154.96367 387.40918 Q 154.96367 361.58188 258.27277 361.58188 Q 361.58188 387.40918 361.58188 413.23645 z" svg:height="6.198547mm" draw:style-name="style-91" svg:viewBox="0.0 0.0 1110.573 619.8547" svg:width="11.105729mm" svg:x="218.49878mm" svg:y="200.41968mm"/>
          <draw:path svg:d="M 852.3002 25.827278 L 1188.0548 25.827278 L 1188.0548 51.654556 L 1188.0548 51.654556 L 1162.2275 51.654556 Q 1162.2275 51.654556 1084.7457 77.481834 L 1007.26385 103.30911 L 903.9547 103.30911 Q 826.4729 103.30911 490.7183 129.13638 L 180.79094 154.96367 L 129.13638 129.13638 L 103.30911 129.13638 L 103.30911 129.13638 L 103.30911 103.30911 L 51.654556 103.30911 L 0.0 103.30911 L 0.0 77.481834 L 25.827278 77.481834 L 25.827278 51.654556 L 25.827278 25.827278 L 180.79094 0.0 Q 309.92734 0.0 413.23645 0.0 Q 516.54553 0.0 852.3002 25.827278 z" svg:height="1.5496367mm" draw:style-name="style-92" svg:viewBox="0.0 0.0 1188.0548 154.96367" svg:width="11.880548mm" svg:x="208.94267mm" svg:y="139.4673mm"/>
          <draw:path svg:d="M 309.92734 51.654556 L 335.7546 0.0 L 335.7546 0.0 L 361.58188 0.0 L 361.58188 25.827278 L 361.58188 51.654556 L 387.40918 51.654556 L 413.23645 51.654556 L 490.7183 77.481834 L 542.37286 103.30911 L 542.37286 103.30911 L 542.37286 103.30911 L 568.20013 129.13638 L 594.0274 154.96367 L 594.0274 154.96367 L 594.0274 154.96367 L 619.8547 180.79094 L 645.68195 206.61823 L 645.68195 206.61823 L 671.5092 206.61823 L 645.68195 206.61823 Q 619.8547 232.4455 619.8547 258.27277 L 619.8547 284.10007 L 542.37286 309.92734 Q 439.06372 361.58188 439.06372 413.23645 Q 387.40918 464.891 387.40918 464.891 L 387.40918 490.7183 L 180.79094 490.7183 L 0.0 490.7183 L 0.0 464.891 Q 25.827278 413.23645 25.827278 413.23645 L 25.827278 413.23645 L 25.827278 387.40918 Q 25.827278 387.40918 129.13638 284.10007 Q 180.79094 180.79094 232.4455 154.96367 Q 284.10007 103.30911 309.92734 51.654556 z" svg:height="4.9071827mm" draw:style-name="style-93" svg:viewBox="0.0 0.0 671.5092 490.7183" svg:width="6.715092mm" svg:x="74.12429mm" svg:y="203.51895mm"/>
          <draw:path svg:d="M 258.27277 154.96367 L 361.58188 3.6379788E-12 L 413.23645 3.6379788E-12 L 439.06372 3.6379788E-12 L 439.06372 51.654556 L 439.06372 77.481834 L 309.92734 284.10007 Q 206.61823 464.891 180.79094 490.7183 Q 154.96367 490.7183 103.30911 568.20013 Q 51.654556 619.8547 51.654556 645.68195 L 25.827278 645.68195 L 0.0 645.68195 L 0.0 645.68195 L 0.0 619.8547 Q 0.0 594.0274 25.827278 568.20013 Q 51.654556 568.20013 51.654556 490.7183 Q 103.30911 413.23645 51.654556 361.58188 L 25.827278 309.92734 L 77.481834 361.58188 Q 154.96367 387.40918 154.96367 361.58188 L 154.96367 309.92734 L 154.96367 309.92734 Q 154.96367 284.10007 258.27277 154.96367 z" svg:height="6.4568195mm" draw:style-name="style-94" svg:viewBox="0.0 0.0 439.06372 645.68195" svg:width="4.3906374mm" svg:x="85.74657mm" svg:y="192.6715mm"/>
          <draw:path svg:d="M 878.12744 25.827278 L 929.782 25.827278 L 1033.0911 25.827278 Q 1162.2275 25.827278 1188.0548 0.0 L 1239.7094 0.0 L 1291.3639 25.827278 Q 1343.0184 25.827278 1343.0184 51.654556 Q 1343.0184 77.481834 1394.673 77.481834 L 1446.3275 77.481834 L 1446.3275 129.13638 Q 1420.5002 180.79094 1394.673 180.79094 Q 1368.8457 180.79094 1368.8457 206.61823 L 1368.8457 232.4455 L 1368.8457 232.4455 Q 1343.0184 232.4455 1343.0184 232.4455 L 1343.0184 258.27277 L 1343.0184 258.27277 Q 1343.0184 258.27277 1239.7094 309.92734 Q 1162.2275 335.7546 1162.2275 361.58188 Q 1136.4003 387.40918 774.81836 413.23645 Q 413.23645 439.06372 206.61823 387.40918 L 25.827278 335.7546 L 25.827278 335.7546 L 1.8189894E-12 335.7546 L 1.8189894E-12 335.7546 L 1.8189894E-12 335.7546 L 1.8189894E-12 309.92734 L 1.8189894E-12 309.92734 L 25.827278 309.92734 L 25.827278 284.10007 L 25.827278 284.10007 L 51.654556 284.10007 L 51.654556 258.27277 L 51.654556 232.4455 L 25.827278 232.4455 L 25.827278 232.4455 L 25.827278 232.4455 L 1.8189894E-12 206.61823 L 1.8189894E-12 206.61823 L 1.8189894E-12 180.79094 L 1.8189894E-12 180.79094 L 1.8189894E-12 180.79094 L 25.827278 180.79094 L 25.827278 180.79094 L 25.827278 154.96367 L 51.654556 154.96367 L 51.654556 154.96367 L 51.654556 129.13638 L 103.30911 129.13638 Q 154.96367 129.13638 309.92734 103.30911 L 439.06372 77.481834 L 439.06372 77.481834 L 439.06372 77.481834 L 619.8547 51.654556 Q 774.81836 25.827278 826.4729 25.827278 L 852.3002 25.827278 L 878.12744 25.827278 z" svg:height="4.1323643mm" draw:style-name="style-95" svg:viewBox="0.0 0.0 1446.3275 413.23645" svg:width="14.463276mm" svg:x="138.95076mm" svg:y="185.18158mm"/>
          <draw:path svg:d="M 154.96367 3.6379788E-12 L 206.61823 25.827278 L 258.27277 25.827278 Q 284.10007 25.827278 258.27277 51.654556 Q 258.27277 103.30911 232.4455 103.30911 Q 206.61823 103.30911 206.61823 154.96367 Q 206.61823 180.79094 180.79094 413.23645 L 180.79094 619.8547 L 180.79094 619.8547 L 154.96367 619.8547 L 154.96367 671.5092 L 154.96367 723.16376 L 180.79094 723.16376 L 180.79094 723.16376 L 154.96367 748.9911 L 103.30911 748.9911 L 103.30911 748.9911 Q 103.30911 748.9911 51.654556 774.81836 L 25.827278 774.81836 L 25.827278 748.9911 Q 51.654556 723.16376 51.654556 594.0274 Q 51.654556 464.891 25.827278 490.7183 L 1.8189894E-12 516.54553 L 1.8189894E-12 361.58188 Q 1.8189894E-12 180.79094 51.654556 154.96367 L 77.481834 154.96367 L 77.481834 77.481834 Q 103.30911 3.6379788E-12 103.30911 3.6379788E-12 Q 103.30911 3.6379788E-12 154.96367 3.6379788E-12 z" svg:height="7.7481833mm" draw:style-name="style-96" svg:viewBox="0.0 0.0 258.27277 774.81836" svg:width="2.582728mm" svg:x="155.99677mm" svg:y="192.6715mm"/>
          <draw:path svg:d="M 1704.6003 -1.8189894E-12 L 1730.4276 -1.8189894E-12 L 1730.4276 77.481834 L 1730.4276 129.13638 L 1704.6003 129.13638 Q 1678.7731 129.13638 1678.7731 154.96367 Q 1652.9458 154.96367 1523.8094 180.79094 L 1394.673 232.4455 L 1343.0184 232.4455 L 1291.3639 232.4455 L 1291.3639 258.27277 L 1291.3639 258.27277 L 1265.5366 258.27277 L 1265.5366 284.10007 L 1343.0184 284.10007 Q 1394.673 284.10007 1420.5002 309.92734 L 1446.3275 335.7546 L 1368.8457 335.7546 L 1291.3639 335.7546 L 1239.7094 361.58188 L 1213.8821 387.40918 L 1188.0548 387.40918 L 1162.2275 387.40918 L 1162.2275 413.23645 L 1188.0548 413.23645 L 1188.0548 439.06372 L 1188.0548 439.06372 L 1033.0911 439.06372 Q 852.3002 439.06372 516.54553 542.37286 L 180.79094 594.0274 L 180.79094 619.8547 Q 154.96367 619.8547 129.13638 594.0274 Q 77.481834 594.0274 103.30911 542.37286 Q 103.30911 516.54553 154.96367 516.54553 L 206.61823 516.54553 L 206.61823 490.7183 L 206.61823 464.891 L 154.96367 464.891 L 103.30911 439.06372 L 51.654556 439.06372 L -3.6379788E-12 439.06372 L -3.6379788E-12 413.23645 L -3.6379788E-12 413.23645 L 51.654556 413.23645 L 77.481834 387.40918 L 77.481834 387.40918 L 77.481834 387.40918 L 206.61823 387.40918 Q 335.7546 387.40918 361.58188 361.58188 L 387.40918 361.58188 L 413.23645 361.58188 L 439.06372 335.7546 L 464.891 335.7546 L 516.54553 335.7546 L 516.54553 309.92734 L 516.54553 309.92734 L 542.37286 309.92734 L 542.37286 284.10007 L 568.20013 284.10007 L 594.0274 284.10007 L 671.5092 180.79094 Q 774.81836 77.481834 878.12744 77.481834 Q 1007.26385 77.481834 1084.7457 51.654556 Q 1136.4003 25.827278 1343.0184 77.481834 Q 1575.464 77.481834 1601.2913 77.481834 Q 1652.9458 77.481834 1652.9458 51.654556 Q 1678.7731 25.827278 1704.6003 -1.8189894E-12 z" svg:height="6.198547mm" draw:style-name="style-97" svg:viewBox="0.0 0.0 1730.4276 619.8547" svg:width="17.304276mm" svg:x="236.57787mm" svg:y="138.17593mm"/>
          <draw:path svg:d="M 3615.8188 0.0 L 3615.8188 0.0 L 3615.8188 0.0 L 3615.8188 0.0 L 3615.8188 25.827278 L 3615.8188 25.827278 L 3719.128 25.827278 Q 3796.6099 0.0 3822.4373 0.0 L 3848.2644 0.0 L 3770.7825 103.30911 Q 3719.128 232.4455 3719.128 258.27277 Q 3719.128 284.10007 3744.9553 284.10007 Q 3770.7825 309.92734 3770.7825 309.92734 L 3770.7825 309.92734 L 3770.7825 361.58188 Q 3744.9553 413.23645 3719.128 387.40918 Q 3693.3008 387.40918 3693.3008 439.06372 L 3667.4734 490.7183 L 3667.4734 516.54553 L 3667.4734 542.37286 L 3615.8188 542.37286 L 3589.9917 568.20013 L 3589.9917 568.20013 L 3589.9917 568.20013 L 3538.3372 568.20013 L 3486.6826 568.20013 L 3486.6826 594.0274 Q 3486.6826 619.8547 3589.9917 645.68195 Q 3693.3008 671.5092 3719.128 671.5092 L 3770.7825 671.5092 L 3770.7825 723.16376 L 3770.7825 774.81836 L 3744.9553 774.81836 Q 3719.128 774.81836 3641.6462 826.4729 L 3564.1643 826.4729 L 3564.1643 852.3002 L 3564.1643 852.3002 L 3409.2007 852.3002 Q 3228.4097 826.4729 3150.928 826.4729 L 3099.2734 826.4729 L 3099.2734 878.12744 Q 3099.2734 929.782 3305.8916 929.782 Q 3486.6826 929.782 3615.8188 955.6093 L 3770.7825 955.6093 L 3770.7825 955.6093 Q 3770.7825 981.4366 3796.6099 981.4366 Q 3822.4373 981.4366 3667.4734 1007.26385 Q 3538.3372 1033.0911 3512.5098 1136.4003 Q 3486.6826 1239.7094 3357.5461 1239.7094 L 3202.5825 1239.7094 L 2918.4824 1239.7094 Q 2634.3823 1239.7094 2608.5552 1239.7094 L 2582.7278 1239.7094 L 2582.7278 1291.3639 Q 2582.7278 1343.0184 2841.0005 1343.0184 Q 3125.1006 1343.0184 3176.7551 1368.8457 L 3228.4097 1368.8457 L 3228.4097 1368.8457 Q 3228.4097 1394.673 3254.237 1394.673 Q 3254.237 1420.5002 3228.4097 1446.3275 Q 3176.7551 1446.3275 3125.1006 1523.8094 Q 3099.2734 1601.2913 3047.619 1627.1185 Q 2995.9644 1652.9458 2944.3098 1756.2549 Q 2866.828 1859.564 2634.3823 1859.564 L 2401.9368 1885.3912 L 2117.837 1885.3912 Q 1833.7367 1859.564 1782.0822 1885.3912 Q 1730.4276 1885.3912 1730.4276 1911.2186 L 1730.4276 1962.8732 L 1704.6003 1962.8732 Q 1652.9458 1962.8732 1627.1185 2014.5277 Q 1601.2913 2092.0095 1601.2913 2117.837 Q 1601.2913 2143.664 1627.1185 2169.4915 L 1652.9458 2195.3186 L 1652.9458 2246.9731 Q 1704.6003 2298.6277 1704.6003 2324.455 L 1704.6003 2324.455 L 1678.7731 2324.455 Q 1652.9458 2324.455 1652.9458 2479.4187 L 1652.9458 2608.5552 L 1627.1185 2634.3823 L 1627.1185 2634.3823 L 1601.2913 2634.3823 L 1601.2913 2634.3823 L 1601.2913 2608.5552 L 1601.2913 2608.5552 L 1575.464 2608.5552 L 1575.464 2582.7278 L 1575.464 2582.7278 L 1549.6367 2582.7278 L 1549.6367 2582.7278 L 1549.6367 2608.5552 L 1549.6367 2608.5552 L 1549.6367 2608.5552 L 1523.8094 2531.0732 Q 1497.9822 2453.5913 1497.9822 2427.7642 Q 1472.1549 2376.1096 1343.0184 2376.1096 L 1239.7094 2376.1096 L 929.782 2376.1096 Q 594.0274 2376.1096 516.54553 2376.1096 L 413.23645 2376.1096 L 413.23645 2376.1096 Q 413.23645 2350.2822 387.40918 2350.2822 L 387.40918 2350.2822 L 387.40918 2324.455 Q 361.58188 2324.455 361.58188 2324.455 L 361.58188 2324.455 L 361.58188 2324.455 Q 335.7546 2324.455 232.4455 2272.8005 L 129.13638 2221.146 L 129.13638 2195.3186 L 103.30911 2195.3186 L 103.30911 2195.3186 L 103.30911 2195.3186 L 103.30911 2195.3186 L 103.30911 2169.4915 L 77.481834 2169.4915 L 51.654556 2169.4915 L 51.654556 2143.664 L 51.654556 2143.664 L 25.827278 2143.664 L 25.827278 2117.837 L 25.827278 2117.837 L -3.6379788E-12 2117.837 L -3.6379788E-12 2117.837 L -3.6379788E-12 2117.837 L -3.6379788E-12 2092.0095 L -3.6379788E-12 2092.0095 L 25.827278 2092.0095 L 25.827278 2066.1821 L 51.654556 2066.1821 L 77.481834 2066.1821 L 77.481834 2040.355 L 103.30911 2040.355 L 103.30911 2040.355 L 103.30911 2014.5277 L 154.96367 2014.5277 Q 180.79094 2014.5277 206.61823 1988.7004 Q 206.61823 1962.8732 361.58188 1885.3912 Q 516.54553 1807.9094 542.37286 1756.2549 Q 594.0274 1704.6003 774.81836 1627.1185 Q 981.4366 1549.6367 1007.26385 1523.8094 L 1033.0911 1497.9822 L 1058.9185 1497.9822 L 1084.7457 1497.9822 L 1084.7457 1472.1549 L 1084.7457 1472.1549 L 1110.573 1472.1549 L 1110.573 1446.3275 L 1136.4003 1446.3275 L 1136.4003 1446.3275 L 1084.7457 1497.9822 Q 1058.9185 1549.6367 1058.9185 1575.464 L 1033.0911 1575.464 L 1033.0911 1575.464 L 1033.0911 1601.2913 L 1058.9185 1601.2913 L 1084.7457 1601.2913 L 1265.5366 1575.464 Q 1446.3275 1575.464 1497.9822 1446.3275 Q 1601.2913 1317.1912 1601.2913 1317.1912 L 1601.2913 1291.3639 L 1601.2913 1291.3639 L 1601.2913 1291.3639 L 1627.1185 1239.7094 L 1627.1185 1213.8821 L 1549.6367 1213.8821 Q 1497.9822 1239.7094 1497.9822 1239.7094 L 1472.1549 1239.7094 L 1472.1549 1213.8821 L 1472.1549 1188.0548 L 1497.9822 1188.0548 L 1523.8094 1188.0548 L 1523.8094 1162.2275 L 1549.6367 1162.2275 L 1549.6367 1110.573 Q 1549.6367 1058.9185 1575.464 1058.9185 L 1575.464 1058.9185 L 1575.464 1058.9185 L 1601.2913 1058.9185 L 1652.9458 1033.0911 Q 1704.6003 1007.26385 1730.4276 929.782 Q 1756.2549 878.12744 1988.7004 774.81836 Q 2221.146 671.5092 2246.9731 645.68195 Q 2272.8005 619.8547 2324.455 619.8547 Q 2401.9368 619.8547 2427.7642 594.0274 Q 2453.5913 568.20013 2479.4187 568.20013 Q 2505.2458 568.20013 2505.2458 594.0274 Q 2505.2458 619.8547 2737.6914 490.7183 Q 2944.3098 361.58188 2970.137 335.7546 Q 2970.137 309.92734 3150.928 232.4455 Q 3331.7188 154.96367 3331.7188 154.96367 Q 3357.5461 154.96367 3357.5461 154.96367 L 3357.5461 129.13638 L 3460.8552 77.481834 Q 3589.9917 0.0 3615.8188 0.0 z" svg:height="26.343824mm" draw:style-name="style-98" svg:viewBox="0.0 0.0 3848.2644 2634.3823" svg:width="38.482643mm" svg:x="175.10895mm" svg:y="168.9104mm"/>
          <draw:path svg:d="M 645.68195 25.827278 L 619.8547 0.0 L 645.68195 0.0 Q 671.5092 25.827278 697.3365 25.827278 L 697.3365 25.827278 L 697.3365 77.481834 L 697.3365 103.30911 L 619.8547 232.4455 Q 542.37286 387.40918 516.54553 516.54553 Q 464.891 645.68195 361.58188 800.6456 Q 284.10007 981.4366 258.27277 1007.26385 Q 232.4455 1007.26385 232.4455 1058.9185 L 232.4455 1110.573 L 206.61823 1110.573 L 206.61823 1110.573 L 206.61823 1110.573 L 180.79094 1110.573 L 180.79094 1136.4003 L 180.79094 1162.2275 L 154.96367 1162.2275 L 129.13638 1162.2275 L 129.13638 1136.4003 L 129.13638 1136.4003 L 103.30911 1136.4003 L 103.30911 1110.573 L 51.654556 1110.573 L -9.094947E-13 1110.573 L -9.094947E-13 1084.7457 L 25.827278 1058.9185 L 25.827278 1007.26385 L 25.827278 981.4366 L 51.654556 955.6093 Q 77.481834 903.9547 77.481834 852.3002 Q 129.13638 826.4729 129.13638 697.3365 L 154.96367 568.20013 L 180.79094 568.20013 Q 180.79094 542.37286 232.4455 542.37286 Q 258.27277 542.37286 309.92734 439.06372 Q 361.58188 335.7546 413.23645 309.92734 L 464.891 284.10007 L 464.891 258.27277 L 490.7183 258.27277 L 490.7183 232.4455 L 490.7183 206.61823 L 516.54553 206.61823 L 516.54553 180.79094 L 516.54553 180.79094 L 542.37286 180.79094 L 542.37286 180.79094 L 542.37286 180.79094 L 542.37286 154.96367 L 542.37286 154.96367 L 542.37286 129.13638 L 542.37286 103.30911 L 542.37286 103.30911 L 542.37286 77.481834 L 516.54553 77.481834 L 490.7183 77.481834 L 490.7183 77.481834 Q 490.7183 77.481834 568.20013 51.654556 Q 645.68195 25.827278 645.68195 25.827278 z" svg:height="11.622275mm" draw:style-name="style-99" svg:viewBox="0.0 0.0 697.3365 1162.2275" svg:width="6.973365mm" svg:x="77.223564mm" svg:y="157.28812mm"/>
          <draw:path svg:d="M 206.61823 25.827278 L 206.61823 3.6379788E-12 L 284.10007 25.827278 Q 335.7546 25.827278 335.7546 51.654556 Q 335.7546 77.481834 309.92734 77.481834 L 309.92734 77.481834 L 309.92734 103.30911 Q 309.92734 129.13638 335.7546 129.13638 L 361.58188 129.13638 L 361.58188 154.96367 Q 361.58188 180.79094 284.10007 180.79094 Q 232.4455 154.96367 206.61823 206.61823 L 180.79094 258.27277 L 154.96367 258.27277 Q 129.13638 232.4455 77.481834 232.4455 L 0.0 180.79094 L 0.0 129.13638 Q -25.827278 77.481834 0.0 103.30911 Q 25.827278 129.13638 51.654556 129.13638 Q 77.481834 129.13638 103.30911 103.30911 Q 103.30911 77.481834 154.96367 51.654556 Q 180.79094 25.827278 206.61823 25.827278 z" svg:height="2.582728mm" draw:style-name="style-100" svg:viewBox="0.0 0.0 361.58188 258.27277" svg:width="3.615819mm" svg:x="196.5456mm" svg:y="197.06213mm"/>
          <draw:path svg:d="M 1188.0548 -1.8189894E-12 L 1213.8821 -1.8189894E-12 L 1213.8821 77.481834 Q 1213.8821 154.96367 1317.1912 361.58188 Q 1368.8457 542.37286 1368.8457 619.8547 Q 1368.8457 723.16376 1394.673 748.9911 Q 1420.5002 774.81836 1472.1549 774.81836 L 1497.9822 774.81836 L 1652.9458 774.81836 Q 1833.7367 748.9911 1833.7367 748.9911 Q 1833.7367 723.16376 1833.7367 723.16376 L 1859.564 723.16376 L 1859.564 723.16376 Q 1885.3912 723.16376 1885.3912 723.16376 L 1885.3912 697.3365 L 1885.3912 697.3365 Q 1885.3912 697.3365 1911.2186 671.5092 L 1911.2186 671.5092 L 2453.5913 697.3365 Q 2995.9644 723.16376 3047.619 697.3365 Q 3099.2734 671.5092 3125.1006 671.5092 L 3125.1006 671.5092 L 3125.1006 697.3365 L 3125.1006 723.16376 L 3099.2734 723.16376 L 3099.2734 723.16376 L 3073.446 748.9911 L 3047.619 774.81836 L 3047.619 774.81836 L 3073.446 774.81836 L 3073.446 774.81836 L 3073.446 774.81836 L 3176.7551 800.6456 Q 3254.237 826.4729 3305.8916 826.4729 Q 3357.5461 878.12744 3383.3735 878.12744 L 3409.2007 878.12744 L 3435.028 903.9547 L 3460.8552 929.782 L 3460.8552 929.782 L 3435.028 929.782 L 3435.028 929.782 L 3435.028 929.782 L 3435.028 955.6093 L 3435.028 955.6093 L 3460.8552 955.6093 L 3460.8552 981.4366 L 3383.3735 981.4366 L 3331.7188 981.4366 L 3409.2007 1007.26385 L 3486.6826 1033.0911 L 3280.0642 1033.0911 Q 3047.619 1033.0911 3047.619 1084.7457 Q 3047.619 1110.573 2995.9644 1110.573 L 2944.3098 1084.7457 L 2944.3098 1084.7457 L 2918.4824 1084.7457 L 2918.4824 1084.7457 L 2918.4824 1084.7457 L 2918.4824 1110.573 L 2918.4824 1110.573 L 2918.4824 1188.0548 L 2918.4824 1239.7094 L 2918.4824 1239.7094 L 2918.4824 1239.7094 L 2918.4824 1265.5366 L 2918.4824 1265.5366 L 2944.3098 1265.5366 L 2944.3098 1291.3639 L 2944.3098 1291.3639 L 2970.137 1291.3639 L 2970.137 1291.3639 L 2970.137 1291.3639 L 3021.7915 1343.0184 Q 3099.2734 1394.673 3383.3735 1497.9822 Q 3641.6462 1549.6367 3822.4373 1575.464 Q 4003.228 1601.2913 4029.0554 1601.2913 L 4054.8826 1601.2913 L 4054.8826 1601.2913 L 4054.8826 1601.2913 L 4080.71 1601.2913 L 4080.71 1601.2913 L 4106.537 1601.2913 L 4132.3643 1601.2913 L 4132.3643 1601.2913 L 4158.192 1601.2913 L 4158.192 1601.2913 L 4158.192 1601.2913 L 4184.019 1575.464 L 4209.846 1575.464 L 4209.846 1601.2913 L 4209.846 1652.9458 L 4209.846 1652.9458 L 4184.019 1652.9458 L 4184.019 1678.7731 L 4184.019 1678.7731 L 4158.192 1678.7731 L 4158.192 1704.6003 L 4106.537 1704.6003 L 4080.71 1704.6003 L 4054.8826 1730.4276 Q 4029.0554 1730.4276 4029.0554 1756.2549 Q 4029.0554 1782.0822 3848.2644 1807.9094 Q 3667.4734 1859.564 3615.8188 1859.564 Q 3564.1643 1911.2186 3383.3735 1911.2186 L 3228.4097 1962.8732 L 3176.7551 1962.8732 L 3099.2734 1962.8732 L 3047.619 1962.8732 Q 2995.9644 1962.8732 2892.655 1988.7004 Q 2789.346 1988.7004 2789.346 2014.5277 Q 2789.346 2066.1821 2763.5188 2066.1821 L 2711.8643 2066.1821 L 2686.0369 2092.0095 L 2660.2097 2117.837 L 2634.3823 2117.837 L 2608.5552 2117.837 L 2582.7278 2143.664 L 2556.9006 2169.4915 L 2556.9006 2169.4915 L 2556.9006 2169.4915 L 2531.0732 2169.4915 L 2531.0732 2169.4915 L 2531.0732 2195.3186 L 2531.0732 2195.3186 L 2453.5913 2195.3186 Q 2401.9368 2221.146 2195.3186 2221.146 L 1962.8732 2246.9731 L 1962.8732 2246.9731 L 1962.8732 2221.146 L 1911.2186 2221.146 L 1859.564 2221.146 L 1859.564 2195.3186 L 1833.7367 2195.3186 L 1833.7367 2195.3186 L 1833.7367 2169.4915 L 1833.7367 2169.4915 L 1833.7367 2169.4915 L 1859.564 2169.4915 L 1859.564 2169.4915 L 1756.2549 2143.664 Q 1652.9458 2117.837 1265.5366 2117.837 Q 903.9547 2117.837 800.6456 1988.7004 Q 697.3365 1833.7367 671.5092 1833.7367 Q 645.68195 1807.9094 568.20013 1730.4276 Q 490.7183 1652.9458 439.06372 1549.6367 Q 361.58188 1446.3275 335.7546 1446.3275 Q 309.92734 1446.3275 206.61823 1317.1912 L 103.30911 1188.0548 L 103.30911 1188.0548 L 77.481834 1188.0548 L 77.481834 1188.0548 L 77.481834 1188.0548 L 77.481834 1162.2275 L 77.481834 1162.2275 L 51.654556 1162.2275 L 51.654556 1136.4003 L 51.654556 1136.4003 L 25.827278 1136.4003 L 25.827278 1136.4003 L 25.827278 1136.4003 L 25.827278 1110.573 L 25.827278 1110.573 L 0.0 1110.573 L 0.0 1084.7457 L 0.0 1084.7457 L 0.0 1084.7457 L 51.654556 1084.7457 L 103.30911 1084.7457 L 103.30911 1058.9185 L 129.13638 1058.9185 L 129.13638 1033.0911 L 129.13638 1007.26385 L 154.96367 1007.26385 L 154.96367 1033.0911 L 154.96367 1033.0911 L 180.79094 1033.0911 L 258.27277 1058.9185 Q 335.7546 1084.7457 439.06372 1033.0911 Q 568.20013 981.4366 594.0274 981.4366 Q 645.68195 981.4366 697.3365 981.4366 Q 748.9911 981.4366 774.81836 903.9547 Q 800.6456 826.4729 852.3002 774.81836 Q 903.9547 723.16376 929.782 723.16376 L 929.782 697.3365 L 929.782 697.3365 Q 929.782 671.5092 955.6093 542.37286 Q 1007.26385 387.40918 1033.0911 361.58188 Q 1058.9185 309.92734 1110.573 154.96367 Q 1162.2275 -1.8189894E-12 1188.0548 -1.8189894E-12 z" svg:height="22.469732mm" draw:style-name="style-101" svg:viewBox="0.0 0.0 4209.846 2246.9731" svg:width="42.098465mm" svg:x="204.81032mm" svg:y="103.82566mm"/>
          <draw:path svg:d="M 284.10007 0.0 L 284.10007 0.0 L 309.92734 0.0 L 309.92734 0.0 L 309.92734 103.30911 Q 284.10007 180.79094 258.27277 206.61823 Q 258.27277 232.4455 258.27277 232.4455 L 258.27277 232.4455 L 232.4455 284.10007 L 232.4455 335.7546 L 154.96367 387.40918 Q 77.481834 413.23645 51.654556 490.7183 Q 51.654556 542.37286 25.827278 568.20013 L 0.0 568.20013 L 0.0 542.37286 Q 0.0 516.54553 129.13638 284.10007 L 232.4455 51.654556 L 258.27277 51.654556 Q 258.27277 25.827278 258.27277 25.827278 L 258.27277 25.827278 L 258.27277 25.827278 Q 284.10007 25.827278 284.10007 0.0 z" svg:height="5.682001mm" draw:style-name="style-102" svg:viewBox="0.0 0.0 309.92734 568.20013" svg:width="3.0992734mm" svg:x="82.64729mm" svg:y="200.1614mm"/>
          <draw:path svg:d="M 645.68195 0.0 L 671.5092 0.0 L 826.4729 51.654556 Q 981.4366 103.30911 1110.573 103.30911 L 1213.8821 103.30911 L 1213.8821 129.13638 L 1213.8821 154.96367 L 1162.2275 154.96367 L 1110.573 154.96367 L 1058.9185 154.96367 L 1033.0911 154.96367 L 723.16376 154.96367 Q 413.23645 154.96367 387.40918 180.79094 Q 361.58188 206.61823 387.40918 232.4455 Q 387.40918 258.27277 232.4455 284.10007 L 77.481834 309.92734 L 77.481834 284.10007 L 77.481834 284.10007 L 51.654556 284.10007 L 51.654556 258.27277 L 51.654556 258.27277 L 51.654556 258.27277 L 77.481834 258.27277 L 103.30911 258.27277 L 103.30911 232.4455 Q 103.30911 206.61823 180.79094 206.61823 L 232.4455 206.61823 L 232.4455 180.79094 L 232.4455 154.96367 L 180.79094 154.96367 Q 129.13638 154.96367 77.481834 129.13638 L 25.827278 103.30911 L 25.827278 103.30911 L 25.827278 103.30911 L 0.0 103.30911 L 0.0 103.30911 L 0.0 77.481834 L 25.827278 77.481834 L 25.827278 51.654556 L 25.827278 0.0 L 77.481834 0.0 L 103.30911 0.0 L 129.13638 0.0 L 129.13638 0.0 L 180.79094 0.0 Q 232.4455 0.0 413.23645 0.0 Q 619.8547 0.0 645.68195 0.0 z" svg:height="3.0992734mm" draw:style-name="style-103" svg:viewBox="0.0 0.0 1213.8821 309.92734" svg:width="12.138821mm" svg:x="38.482643mm" svg:y="105.3753mm"/>
          <draw:path svg:d="M 387.40918 51.654556 L 361.58188 0.0 L 413.23645 51.654556 Q 490.7183 103.30911 490.7183 129.13638 Q 490.7183 154.96367 516.54553 129.13638 Q 542.37286 103.30911 542.37286 103.30911 L 542.37286 103.30911 L 542.37286 129.13638 Q 568.20013 180.79094 439.06372 232.4455 Q 309.92734 284.10007 258.27277 284.10007 L 206.61823 284.10007 L 154.96367 284.10007 L 103.30911 284.10007 L 77.481834 284.10007 L 51.654556 284.10007 L 25.827278 284.10007 L 0.0 284.10007 L 0.0 258.27277 L 0.0 232.4455 L 25.827278 232.4455 L 51.654556 232.4455 L 129.13638 206.61823 Q 232.4455 180.79094 258.27277 180.79094 Q 284.10007 180.79094 309.92734 154.96367 Q 335.7546 129.13638 361.58188 103.30911 Q 413.23645 77.481834 387.40918 51.654556 z" svg:height="2.8410006mm" draw:style-name="style-104" svg:viewBox="0.0 0.0 542.37286 284.10007" svg:width="5.4237285mm" svg:x="35.38337mm" svg:y="99.43502mm"/>
          <draw:path svg:d="M 309.92734 0.0 L 335.7546 0.0 L 335.7546 25.827278 Q 335.7546 51.654556 387.40918 51.654556 Q 413.23645 51.654556 387.40918 103.30911 Q 387.40918 154.96367 387.40918 180.79094 Q 413.23645 232.4455 594.0274 232.4455 L 748.9911 232.4455 L 800.6456 232.4455 L 878.12744 232.4455 L 878.12744 284.10007 Q 852.3002 309.92734 852.3002 309.92734 L 852.3002 309.92734 L 800.6456 309.92734 Q 774.81836 335.7546 697.3365 413.23645 L 645.68195 490.7183 L 542.37286 490.7183 L 413.23645 490.7183 L 387.40918 516.54553 L 361.58188 542.37286 L 413.23645 542.37286 L 464.891 542.37286 L 464.891 542.37286 Q 464.891 542.37286 258.27277 568.20013 L 51.654556 568.20013 L 51.654556 542.37286 L 25.827278 542.37286 L 25.827278 542.37286 L 25.827278 542.37286 L 25.827278 464.891 L 25.827278 387.40918 L 0.0 387.40918 L 0.0 387.40918 L 0.0 387.40918 L 0.0 387.40918 L 25.827278 361.58188 Q 51.654556 361.58188 51.654556 335.7546 L 51.654556 309.92734 L 51.654556 258.27277 Q 51.654556 206.61823 77.481834 206.61823 L 129.13638 206.61823 L 129.13638 206.61823 Q 129.13638 206.61823 154.96367 180.79094 L 154.96367 180.79094 L 180.79094 180.79094 Q 180.79094 180.79094 180.79094 154.96367 L 180.79094 154.96367 L 206.61823 154.96367 L 206.61823 129.13638 L 206.61823 129.13638 L 232.4455 129.13638 L 232.4455 77.481834 Q 232.4455 25.827278 258.27277 25.827278 Q 284.10007 25.827278 309.92734 0.0 z" svg:height="5.682001mm" draw:style-name="style-105" svg:viewBox="0.0 0.0 878.12744 568.20013" svg:width="8.781275mm" svg:x="218.75705mm" svg:y="162.45358mm"/>
          <draw:path svg:d="M 77.481834 0.0 L 77.481834 0.0 L 154.96367 0.0 Q 232.4455 25.827278 232.4455 25.827278 L 258.27277 25.827278 L 258.27277 25.827278 Q 284.10007 51.654556 284.10007 77.481834 L 284.10007 77.481834 L 258.27277 77.481834 Q 232.4455 77.481834 180.79094 77.481834 L 103.30911 77.481834 L 51.654556 77.481834 Q 0.0 77.481834 0.0 51.654556 Q 0.0 25.827278 25.827278 25.827278 L 51.654556 25.827278 L 77.481834 25.827278 Q 77.481834 25.827278 77.481834 0.0 z" svg:height="0.77481836mm" draw:style-name="style-106" svg:viewBox="0.0 0.0 284.10007 77.481834" svg:width="2.8410006mm" svg:x="9.556093mm" svg:y="194.4794mm"/>
          <draw:path svg:d="M 568.20013 0.0 L 645.68195 0.0 L 645.68195 0.0 L 645.68195 0.0 L 697.3365 25.827278 L 748.9911 25.827278 L 748.9911 51.654556 Q 774.81836 77.481834 774.81836 154.96367 L 774.81836 206.61823 L 774.81836 206.61823 Q 774.81836 206.61823 748.9911 180.79094 Q 723.16376 154.96367 671.5092 154.96367 L 594.0274 154.96367 L 568.20013 154.96367 Q 568.20013 154.96367 568.20013 180.79094 L 568.20013 180.79094 L 542.37286 206.61823 Q 516.54553 206.61823 516.54553 258.27277 L 516.54553 335.7546 L 490.7183 335.7546 L 490.7183 361.58188 L 490.7183 361.58188 L 464.891 361.58188 L 464.891 387.40918 Q 464.891 413.23645 439.06372 439.06372 L 439.06372 464.891 L 413.23645 464.891 Q 413.23645 464.891 361.58188 568.20013 Q 309.92734 645.68195 284.10007 645.68195 Q 258.27277 619.8547 154.96367 697.3365 L 51.654556 748.9911 L 77.481834 697.3365 Q 103.30911 671.5092 129.13638 645.68195 L 154.96367 619.8547 L 154.96367 619.8547 L 154.96367 619.8547 L 232.4455 490.7183 Q 284.10007 361.58188 309.92734 361.58188 L 335.7546 361.58188 L 335.7546 335.7546 L 361.58188 309.92734 L 361.58188 309.92734 L 361.58188 309.92734 L 361.58188 284.10007 L 361.58188 284.10007 L 361.58188 258.27277 L 361.58188 232.4455 L 361.58188 232.4455 L 361.58188 206.61823 L 258.27277 206.61823 L 154.96367 206.61823 L 103.30911 180.79094 L 25.827278 154.96367 L 25.827278 154.96367 L -3.6379788E-12 154.96367 L -3.6379788E-12 154.96367 L -3.6379788E-12 154.96367 L -3.6379788E-12 154.96367 L -3.6379788E-12 154.96367 L 206.61823 103.30911 Q 439.06372 103.30911 464.891 51.654556 Q 490.7183 0.0 568.20013 0.0 z" svg:height="7.4899106mm" draw:style-name="style-107" svg:viewBox="0.0 0.0 774.81836 748.9911" svg:width="7.7481833mm" svg:x="204.03549mm" svg:y="127.586754mm"/>
          <draw:path svg:d="M 464.891 1.8189894E-12 L 464.891 1.8189894E-12 L 413.23645 1.8189894E-12 Q 361.58188 1.8189894E-12 335.7546 25.827278 L 309.92734 51.654556 L 309.92734 51.654556 L 309.92734 51.654556 L 284.10007 51.654556 L 284.10007 51.654556 L 309.92734 77.481834 L 335.7546 77.481834 L 335.7546 103.30911 Q 335.7546 129.13638 361.58188 129.13638 Q 413.23645 154.96367 413.23645 154.96367 L 413.23645 154.96367 L 361.58188 154.96367 Q 335.7546 154.96367 335.7546 232.4455 L 335.7546 309.92734 L 206.61823 309.92734 L 51.654556 309.92734 L 51.654556 309.92734 L 51.654556 309.92734 L 25.827278 284.10007 L 0.0 258.27277 L 0.0 258.27277 L 0.0 258.27277 L 25.827278 232.4455 L 25.827278 206.61823 L 51.654556 206.61823 L 51.654556 206.61823 L 51.654556 180.79094 L 51.654556 180.79094 L 51.654556 180.79094 L 51.654556 180.79094 L 51.654556 154.96367 Q 51.654556 129.13638 51.654556 129.13638 Q 51.654556 103.30911 103.30911 77.481834 L 129.13638 25.827278 L 206.61823 1.8189894E-12 Q 258.27277 1.8189894E-12 361.58188 1.8189894E-12 Q 464.891 1.8189894E-12 464.891 1.8189894E-12 z" svg:height="3.0992734mm" draw:style-name="style-108" svg:viewBox="0.0 0.0 464.891 309.92734" svg:width="4.64891mm" svg:x="40.290554mm" svg:y="138.95076mm"/>
          <draw:path svg:d="M 0.0 25.827278 Q -25.827278 -25.827278 51.654556 0.0 Q 154.96367 25.827278 129.13638 51.654556 Q 103.30911 77.481834 51.654556 77.481834 Q 0.0 77.481834 0.0 25.827278 z" svg:height="0.77481836mm" draw:style-name="style-109" svg:viewBox="0.0 0.0 129.13638 77.481834" svg:width="1.291364mm" svg:x="148.24858mm" svg:y="154.18884mm"/>
          <draw:path svg:d="M 1084.7457 0.0 L 1084.7457 0.0 L 1084.7457 25.827278 L 1058.9185 51.654556 L 1058.9185 77.481834 L 1058.9185 103.30911 L 1084.7457 129.13638 L 1084.7457 129.13638 L 1084.7457 180.79094 Q 1084.7457 232.4455 1162.2275 258.27277 Q 1239.7094 284.10007 1265.5366 361.58188 Q 1291.3639 439.06372 1317.1912 439.06372 L 1343.0184 439.06372 L 1317.1912 490.7183 Q 1291.3639 542.37286 1213.8821 568.20013 L 1162.2275 568.20013 L 1162.2275 619.8547 L 1162.2275 671.5092 L 1162.2275 671.5092 Q 1162.2275 697.3365 1110.573 723.16376 Q 1084.7457 748.9911 1007.26385 723.16376 Q 903.9547 697.3365 903.9547 748.9911 Q 903.9547 800.6456 748.9911 852.3002 L 594.0274 903.9547 L 594.0274 929.782 L 594.0274 929.782 L 568.20013 929.782 L 568.20013 955.6093 L 568.20013 955.6093 L 542.37286 955.6093 L 542.37286 955.6093 L 542.37286 981.4366 L 413.23645 1084.7457 Q 284.10007 1188.0548 284.10007 1213.8821 Q 284.10007 1239.7094 258.27277 1265.5366 Q 232.4455 1265.5366 206.61823 1291.3639 L 206.61823 1317.1912 L 154.96367 1317.1912 L 103.30911 1317.1912 L 77.481834 1343.0184 L 51.654556 1368.8457 L 25.827278 1368.8457 L 0.0 1368.8457 L 0.0 1343.0184 L 25.827278 1317.1912 L 25.827278 1317.1912 L 25.827278 1317.1912 L 25.827278 1291.3639 L 25.827278 1291.3639 L 51.654556 1291.3639 L 51.654556 1265.5366 L 51.654556 1265.5366 L 77.481834 1265.5366 L 77.481834 1265.5366 L 77.481834 1265.5366 L 77.481834 1239.7094 L 77.481834 1239.7094 L 103.30911 1213.8821 L 103.30911 1188.0548 L 129.13638 1188.0548 Q 129.13638 1162.2275 129.13638 1162.2275 L 129.13638 1162.2275 L 129.13638 1162.2275 Q 129.13638 1136.4003 232.4455 1007.26385 Q 335.7546 878.12744 439.06372 800.6456 Q 542.37286 748.9911 542.37286 697.3365 Q 568.20013 645.68195 594.0274 645.68195 Q 619.8547 645.68195 645.68195 594.0274 Q 645.68195 568.20013 645.68195 490.7183 Q 645.68195 387.40918 697.3365 387.40918 Q 748.9911 361.58188 748.9911 284.10007 Q 723.16376 232.4455 697.3365 232.4455 Q 671.5092 232.4455 671.5092 206.61823 L 671.5092 180.79094 L 697.3365 180.79094 Q 723.16376 180.79094 748.9911 154.96367 L 774.81836 154.96367 L 878.12744 129.13638 Q 1007.26385 77.481834 1033.0911 25.827278 Q 1058.9185 0.0 1084.7457 0.0 z" svg:height="13.6884575mm" draw:style-name="style-110" svg:viewBox="0.0 0.0 1343.0184 1368.8457" svg:width="13.430184mm" svg:x="112.348656mm" svg:y="178.46649mm"/>
          <draw:path svg:d="M 51.654556 25.827278 L 51.654556 -1.8189894E-12 L 77.481834 -1.8189894E-12 L 103.30911 -1.8189894E-12 L 129.13638 -1.8189894E-12 L 180.79094 -1.8189894E-12 L 180.79094 -1.8189894E-12 L 180.79094 25.827278 L 180.79094 25.827278 L 180.79094 25.827278 L 206.61823 77.481834 Q 232.4455 103.30911 232.4455 154.96367 L 232.4455 206.61823 L 206.61823 206.61823 L 180.79094 232.4455 L 180.79094 232.4455 L 180.79094 232.4455 L 154.96367 232.4455 L 154.96367 232.4455 L 154.96367 258.27277 L 129.13638 258.27277 L 129.13638 258.27277 L 129.13638 284.10007 L 77.481834 284.10007 L 25.827278 284.10007 L 25.827278 258.27277 L 25.827278 258.27277 L -3.6379788E-12 232.4455 Q -25.827278 180.79094 25.827278 103.30911 L 25.827278 25.827278 L 51.654556 25.827278 z" svg:height="2.8410006mm" draw:style-name="style-111" svg:viewBox="0.0 0.0 232.4455 284.10007" svg:width="2.324455mm" svg:x="248.20013mm" svg:y="124.74575mm"/>
          <draw:path svg:d="M 464.891 0.0 L 542.37286 0.0 L 542.37286 25.827278 Q 542.37286 77.481834 542.37286 103.30911 L 542.37286 129.13638 L 516.54553 129.13638 L 490.7183 129.13638 L 490.7183 154.96367 L 490.7183 154.96367 L 464.891 154.96367 L 464.891 180.79094 L 439.06372 180.79094 L 387.40918 180.79094 L 387.40918 206.61823 L 387.40918 206.61823 L 413.23645 206.61823 L 413.23645 232.4455 L 413.23645 232.4455 L 439.06372 232.4455 L 439.06372 258.27277 L 439.06372 284.10007 L 387.40918 284.10007 Q 361.58188 284.10007 335.7546 232.4455 Q 335.7546 206.61823 180.79094 258.27277 L 51.654556 335.7546 L 25.827278 335.7546 L 25.827278 335.7546 L 25.827278 335.7546 L 0.0 335.7546 L 0.0 309.92734 L 25.827278 284.10007 L 25.827278 232.4455 L 25.827278 206.61823 L 25.827278 206.61823 L 51.654556 180.79094 L 51.654556 180.79094 L 77.481834 180.79094 L 77.481834 180.79094 L 77.481834 180.79094 L 77.481834 154.96367 L 77.481834 154.96367 L 103.30911 154.96367 L 103.30911 129.13638 L 180.79094 129.13638 Q 232.4455 129.13638 232.4455 103.30911 L 232.4455 103.30911 L 309.92734 51.654556 Q 387.40918 25.827278 464.891 0.0 z" svg:height="3.357546mm" draw:style-name="style-112" svg:viewBox="0.0 0.0 542.37286 335.7546" svg:width="5.4237285mm" svg:x="198.61177mm" svg:y="198.61177mm"/>
          <draw:path svg:d="M 619.8547 0.0 L 619.8547 0.0 L 671.5092 0.0 L 697.3365 25.827278 L 697.3365 25.827278 L 697.3365 25.827278 L 671.5092 25.827278 L 645.68195 25.827278 L 645.68195 51.654556 L 619.8547 51.654556 L 619.8547 51.654556 L 619.8547 77.481834 L 619.8547 77.481834 L 619.8547 77.481834 L 645.68195 180.79094 L 645.68195 309.92734 L 645.68195 335.7546 Q 619.8547 387.40918 619.8547 387.40918 L 619.8547 387.40918 L 619.8547 387.40918 Q 619.8547 387.40918 594.0274 387.40918 L 594.0274 413.23645 L 568.20013 413.23645 Q 542.37286 439.06372 490.7183 490.7183 Q 439.06372 542.37286 413.23645 490.7183 Q 387.40918 439.06372 258.27277 413.23645 L 103.30911 413.23645 L 103.30911 413.23645 Q 103.30911 413.23645 77.481834 439.06372 L 77.481834 439.06372 L 77.481834 439.06372 L 51.654556 439.06372 L 51.654556 439.06372 L 51.654556 464.891 L 25.827278 464.891 L 0.0 464.891 L 0.0 439.06372 L 0.0 413.23645 L 0.0 387.40918 L 0.0 361.58188 L 0.0 335.7546 L 0.0 309.92734 L 0.0 284.10007 L 0.0 284.10007 L 25.827278 284.10007 L 25.827278 284.10007 L 25.827278 258.27277 L 51.654556 258.27277 L 51.654556 258.27277 L 51.654556 232.4455 L 206.61823 180.79094 Q 361.58188 129.13638 361.58188 77.481834 Q 361.58188 25.827278 464.891 51.654556 Q 542.37286 77.481834 568.20013 51.654556 Q 619.8547 25.827278 619.8547 0.0 z" svg:height="4.9071827mm" draw:style-name="style-113" svg:viewBox="0.0 0.0 697.3365 490.7183" svg:width="6.973365mm" svg:x="117.772385mm" svg:y="185.18158mm"/>
          <draw:path svg:d="M 542.37286 129.13638 L 697.3365 0.0 L 671.5092 51.654556 Q 645.68195 77.481834 645.68195 77.481834 L 645.68195 103.30911 L 645.68195 103.30911 L 645.68195 103.30911 L 645.68195 154.96367 Q 671.5092 206.61823 697.3365 206.61823 Q 723.16376 206.61823 723.16376 232.4455 L 723.16376 232.4455 L 645.68195 309.92734 Q 542.37286 413.23645 568.20013 439.06372 Q 568.20013 464.891 594.0274 490.7183 Q 619.8547 490.7183 542.37286 671.5092 Q 490.7183 852.3002 464.891 878.12744 Q 439.06372 903.9547 439.06372 929.782 L 439.06372 929.782 L 413.23645 929.782 Q 387.40918 929.782 309.92734 929.782 L 232.4455 929.782 L 180.79094 929.782 L 129.13638 929.782 L 129.13638 903.9547 L 129.13638 903.9547 L 129.13638 878.12744 L 129.13638 852.3002 L 103.30911 852.3002 L 103.30911 878.12744 L 77.481834 878.12744 L 25.827278 878.12744 L 25.827278 852.3002 L 25.827278 852.3002 L 0.0 852.3002 L 0.0 826.4729 L 25.827278 826.4729 L 51.654556 826.4729 L 51.654556 800.6456 L 77.481834 800.6456 L 77.481834 723.16376 Q 77.481834 645.68195 51.654556 619.8547 L 25.827278 619.8547 L 25.827278 619.8547 Q 25.827278 594.0274 154.96367 464.891 L 284.10007 335.7546 L 284.10007 335.7546 Q 309.92734 309.92734 309.92734 309.92734 L 309.92734 309.92734 L 335.7546 309.92734 Q 335.7546 309.92734 335.7546 284.10007 L 335.7546 284.10007 L 335.7546 284.10007 Q 361.58188 258.27277 361.58188 258.27277 L 361.58188 258.27277 L 387.40918 258.27277 Q 413.23645 258.27277 542.37286 129.13638 z" svg:height="9.29782mm" draw:style-name="style-114" svg:viewBox="0.0 0.0 723.16376 929.782" svg:width="7.231638mm" svg:x="81.872475mm" svg:y="177.69167mm"/>
          <draw:path svg:d="M 2944.3098 25.827278 L 2944.3098 0.0 L 2970.137 0.0 L 2995.9644 25.827278 L 3021.7915 25.827278 L 3073.446 25.827278 L 3047.619 77.481834 Q 3021.7915 154.96367 3047.619 206.61823 Q 3073.446 284.10007 3176.7551 335.7546 Q 3280.0642 387.40918 3486.6826 387.40918 Q 3667.4734 387.40918 3693.3008 387.40918 Q 3719.128 387.40918 3770.7825 361.58188 L 3822.4373 335.7546 L 3848.2644 335.7546 L 3899.919 335.7546 L 3951.5735 309.92734 L 3977.401 309.92734 L 4029.0554 309.92734 Q 4080.71 309.92734 4054.8826 413.23645 Q 4003.228 516.54553 4054.8826 542.37286 Q 4106.537 568.20013 4106.537 568.20013 L 4106.537 594.0274 L 4054.8826 594.0274 Q 4003.228 594.0274 3951.5735 619.8547 L 3874.0918 645.68195 L 3874.0918 671.5092 L 3874.0918 697.3365 L 3925.7463 697.3365 Q 3977.401 671.5092 3977.401 697.3365 L 3977.401 748.9911 L 3977.401 748.9911 Q 3951.5735 748.9911 3951.5735 800.6456 Q 3951.5735 826.4729 3848.2644 826.4729 L 3744.9553 852.3002 L 3744.9553 852.3002 L 3744.9553 852.3002 L 3770.7825 852.3002 L 3770.7825 852.3002 L 3770.7825 878.12744 L 3796.6099 878.12744 L 3796.6099 878.12744 L 3796.6099 903.9547 L 3848.2644 903.9547 L 3874.0918 903.9547 L 3874.0918 929.782 L 3848.2644 929.782 L 3848.2644 955.6093 L 3848.2644 981.4366 L 3874.0918 1007.26385 L 3874.0918 1007.26385 L 3848.2644 1007.26385 Q 3822.4373 1007.26385 3641.6462 1007.26385 Q 3460.8552 1007.26385 3305.8916 981.4366 Q 3150.928 955.6093 3047.619 1007.26385 Q 2944.3098 1007.26385 2841.0005 1110.573 Q 2737.6914 1162.2275 2711.8643 1213.8821 Q 2711.8643 1265.5366 2634.3823 1317.1912 Q 2556.9006 1368.8457 2143.664 1394.673 L 1756.2549 1420.5002 L 1730.4276 1446.3275 L 1678.7731 1472.1549 L 1678.7731 1472.1549 L 1678.7731 1472.1549 L 1652.9458 1472.1549 L 1652.9458 1472.1549 L 1652.9458 1497.9822 L 1652.9458 1497.9822 L 1627.1185 1497.9822 Q 1627.1185 1523.8094 1627.1185 1523.8094 L 1627.1185 1523.8094 L 1601.2913 1523.8094 Q 1575.464 1523.8094 1575.464 1549.6367 Q 1575.464 1575.464 1523.8094 1575.464 Q 1497.9822 1575.464 1265.5366 1575.464 Q 1058.9185 1523.8094 1007.26385 1549.6367 Q 929.782 1575.464 800.6456 1575.464 Q 697.3365 1575.464 594.0274 1678.7731 L 516.54553 1782.0822 L 490.7183 1782.0822 L 464.891 1782.0822 L 464.891 1807.9094 L 439.06372 1807.9094 L 439.06372 1807.9094 L 439.06372 1833.7367 L 387.40918 1833.7367 L 361.58188 1833.7367 L 335.7546 1859.564 L 309.92734 1859.564 L 309.92734 1859.564 L 309.92734 1833.7367 L 309.92734 1833.7367 L 335.7546 1833.7367 L 335.7546 1833.7367 L 335.7546 1833.7367 L 335.7546 1807.9094 L 335.7546 1807.9094 L 361.58188 1807.9094 L 361.58188 1782.0822 L 361.58188 1782.0822 L 387.40918 1782.0822 L 387.40918 1782.0822 L 387.40918 1782.0822 L 387.40918 1756.2549 L 387.40918 1756.2549 L 413.23645 1730.4276 Q 439.06372 1704.6003 464.891 1678.7731 Q 516.54553 1652.9458 516.54553 1575.464 L 542.37286 1497.9822 L 542.37286 1472.1549 L 542.37286 1446.3275 L 516.54553 1420.5002 L 490.7183 1394.673 L 490.7183 1368.8457 L 490.7183 1343.0184 L 464.891 1343.0184 L 464.891 1317.1912 L 439.06372 1317.1912 L 387.40918 1317.1912 L 361.58188 1343.0184 Q 335.7546 1368.8457 284.10007 1420.5002 L 232.4455 1472.1549 L 206.61823 1472.1549 L 206.61823 1472.1549 L 206.61823 1497.9822 L 180.79094 1497.9822 L 180.79094 1497.9822 L 180.79094 1497.9822 L 180.79094 1446.3275 L 180.79094 1394.673 L 154.96367 1343.0184 L 154.96367 1291.3639 L 180.79094 1162.2275 Q 180.79094 1007.26385 284.10007 981.4366 Q 387.40918 955.6093 361.58188 852.3002 Q 361.58188 774.81836 439.06372 723.16376 Q 490.7183 671.5092 516.54553 645.68195 Q 516.54553 619.8547 568.20013 568.20013 Q 619.8547 542.37286 619.8547 516.54553 L 645.68195 516.54553 L 645.68195 464.891 L 645.68195 413.23645 L 619.8547 413.23645 L 619.8547 387.40918 L 619.8547 387.40918 L 645.68195 387.40918 L 645.68195 361.58188 L 645.68195 335.7546 L 619.8547 335.7546 L 619.8547 335.7546 L 594.0274 309.92734 L 542.37286 284.10007 L 490.7183 284.10007 L 439.06372 284.10007 L 439.06372 284.10007 Q 413.23645 284.10007 206.61823 258.27277 L -3.6379788E-12 258.27277 L -3.6379788E-12 258.27277 L -3.6379788E-12 232.4455 L 206.61823 232.4455 Q 413.23645 232.4455 413.23645 206.61823 L 413.23645 206.61823 L 594.0274 180.79094 Q 800.6456 180.79094 903.9547 154.96367 L 1033.0911 154.96367 L 1033.0911 154.96367 L 1058.9185 154.96367 L 1058.9185 129.13638 L 1058.9185 129.13638 L 1110.573 129.13638 L 1136.4003 129.13638 L 1136.4003 154.96367 L 1136.4003 154.96367 L 1136.4003 180.79094 L 1110.573 180.79094 L 1110.573 258.27277 Q 1058.9185 335.7546 1084.7457 387.40918 L 1110.573 413.23645 L 1110.573 413.23645 L 1110.573 439.06372 L 1162.2275 439.06372 L 1213.8821 439.06372 L 1213.8821 413.23645 L 1213.8821 413.23645 L 1239.7094 413.23645 L 1239.7094 387.40918 L 1239.7094 387.40918 L 1265.5366 387.40918 L 1265.5366 387.40918 L 1265.5366 387.40918 L 1291.3639 361.58188 L 1317.1912 361.58188 L 1317.1912 309.92734 Q 1317.1912 258.27277 1291.3639 232.4455 L 1265.5366 180.79094 L 1265.5366 180.79094 L 1265.5366 180.79094 L 1265.5366 154.96367 L 1265.5366 154.96367 L 1291.3639 154.96367 L 1317.1912 180.79094 L 1317.1912 180.79094 L 1317.1912 180.79094 L 1343.0184 180.79094 L 1343.0184 180.79094 L 1343.0184 206.61823 L 1368.8457 206.61823 L 1368.8457 206.61823 L 1368.8457 232.4455 L 1394.673 206.61823 Q 1420.5002 206.61823 1420.5002 180.79094 Q 1446.3275 180.79094 1472.1549 206.61823 Q 1472.1549 232.4455 1627.1185 232.4455 Q 1782.0822 180.79094 1885.3912 154.96367 Q 1988.7004 129.13638 2014.5277 129.13638 Q 2040.355 129.13638 2040.355 154.96367 L 2066.1821 154.96367 L 2092.0095 206.61823 Q 2143.664 284.10007 2453.5913 180.79094 Q 2789.346 129.13638 2841.0005 77.481834 Q 2892.655 25.827278 2918.4824 25.827278 L 2918.4824 25.827278 L 2918.4824 25.827278 Q 2918.4824 25.827278 2944.3098 25.827278 z" svg:height="18.59564mm" draw:style-name="style-115" svg:viewBox="0.0 0.0 4106.537 1859.564" svg:width="41.065372mm" svg:x="237.35269mm" svg:y="123.19611mm"/>
          <draw:path svg:d="M 387.40918 51.654556 L 464.891 0.0 L 516.54553 77.481834 Q 542.37286 154.96367 542.37286 154.96367 L 542.37286 180.79094 L 490.7183 180.79094 Q 464.891 180.79094 439.06372 232.4455 Q 439.06372 258.27277 413.23645 284.10007 L 387.40918 284.10007 L 335.7546 284.10007 L 258.27277 284.10007 L 232.4455 284.10007 Q 232.4455 258.27277 129.13638 258.27277 L 0.0 206.61823 L 0.0 206.61823 L 25.827278 206.61823 L 25.827278 206.61823 L 25.827278 206.61823 L 51.654556 206.61823 L 77.481834 206.61823 L 103.30911 206.61823 L 129.13638 206.61823 L 180.79094 180.79094 Q 258.27277 154.96367 284.10007 129.13638 Q 284.10007 103.30911 387.40918 51.654556 z" svg:height="2.8410006mm" draw:style-name="style-116" svg:viewBox="0.0 0.0 542.37286 284.10007" svg:width="5.4237285mm" svg:x="24.01937mm" svg:y="115.70621mm"/>
          <draw:path svg:d="M 25.827278 0.0 L 51.654556 0.0 L 51.654556 25.827278 Q 25.827278 77.481834 51.654556 77.481834 L 51.654556 77.481834 L 180.79094 103.30911 L 284.10007 103.30911 L 284.10007 129.13638 L 284.10007 154.96367 L 309.92734 180.79094 L 309.92734 206.61823 L 232.4455 206.61823 L 180.79094 232.4455 L 180.79094 232.4455 L 180.79094 232.4455 L 129.13638 232.4455 L 77.481834 232.4455 L 25.827278 258.27277 L 0.0 258.27277 L 0.0 129.13638 Q 0.0 0.0 25.827278 0.0 z" svg:height="2.582728mm" draw:style-name="style-117" svg:viewBox="0.0 0.0 309.92734 258.27277" svg:width="3.0992734mm" svg:x="107.69975mm" svg:y="175.36722mm"/>
          <draw:path svg:d="M 929.782 0.0 L 981.4366 0.0 L 981.4366 25.827278 Q 981.4366 51.654556 929.782 77.481834 Q 903.9547 77.481834 929.782 103.30911 Q 981.4366 129.13638 903.9547 129.13638 Q 852.3002 154.96367 852.3002 180.79094 Q 852.3002 232.4455 955.6093 232.4455 L 1058.9185 232.4455 L 1058.9185 284.10007 L 1033.0911 335.7546 L 1033.0911 335.7546 L 1033.0911 335.7546 L 955.6093 413.23645 Q 878.12744 464.891 852.3002 490.7183 L 852.3002 490.7183 L 748.9911 490.7183 Q 645.68195 490.7183 335.7546 490.7183 L 25.827278 490.7183 L 25.827278 490.7183 L 0.0 464.891 L 0.0 464.891 L 0.0 464.891 L 0.0 464.891 L 0.0 439.06372 L 51.654556 439.06372 L 129.13638 439.06372 L 129.13638 413.23645 L 103.30911 413.23645 L 103.30911 413.23645 L 103.30911 387.40918 L 77.481834 387.40918 L 51.654556 387.40918 L 77.481834 361.58188 L 103.30911 335.7546 L 232.4455 309.92734 Q 361.58188 258.27277 413.23645 232.4455 Q 464.891 206.61823 490.7183 180.79094 Q 516.54553 129.13638 594.0274 103.30911 Q 671.5092 77.481834 697.3365 51.654556 Q 723.16376 25.827278 774.81836 25.827278 Q 852.3002 25.827278 929.782 0.0 z" svg:height="4.9071827mm" draw:style-name="style-118" svg:viewBox="0.0 0.0 1058.9185 490.7183" svg:width="10.589184mm" svg:x="100.72639mm" svg:y="180.53267mm"/>
          <draw:path svg:d="M 439.06372 25.827278 L 439.06372 0.0 L 464.891 0.0 L 490.7183 0.0 L 490.7183 25.827278 L 490.7183 25.827278 L 542.37286 103.30911 Q 542.37286 206.61823 568.20013 258.27277 L 568.20013 284.10007 L 594.0274 284.10007 L 645.68195 284.10007 L 645.68195 284.10007 L 645.68195 284.10007 L 671.5092 309.92734 L 671.5092 361.58188 L 645.68195 361.58188 L 619.8547 361.58188 L 516.54553 361.58188 L 413.23645 361.58188 L 335.7546 361.58188 Q 258.27277 361.58188 180.79094 335.7546 L 77.481834 335.7546 L 77.481834 335.7546 L 51.654556 335.7546 L 51.654556 335.7546 Q 51.654556 309.92734 25.827278 309.92734 L -4.5474735E-13 309.92734 L -4.5474735E-13 309.92734 Q 25.827278 284.10007 25.827278 284.10007 L 25.827278 284.10007 L 25.827278 284.10007 Q 51.654556 258.27277 77.481834 258.27277 L 129.13638 258.27277 L 129.13638 258.27277 L 154.96367 258.27277 L 232.4455 232.4455 Q 284.10007 232.4455 335.7546 154.96367 L 387.40918 51.654556 L 413.23645 51.654556 L 413.23645 51.654556 L 413.23645 25.827278 L 439.06372 25.827278 L 439.06372 25.827278 z" svg:height="3.615819mm" draw:style-name="style-119" svg:viewBox="0.0 0.0 671.5092 361.58188" svg:width="6.715092mm" svg:x="29.184824mm" svg:y="123.45439mm"/>
          <draw:path svg:d="M 154.96367 51.654556 L 180.79094 0.0 L 180.79094 25.827278 Q 206.61823 51.654556 232.4455 25.827278 Q 258.27277 0.0 284.10007 51.654556 Q 284.10007 77.481834 309.92734 77.481834 L 309.92734 77.481834 L 309.92734 103.30911 Q 284.10007 103.30911 284.10007 206.61823 L 284.10007 335.7546 L 258.27277 361.58188 L 258.27277 387.40918 L 154.96367 387.40918 Q 51.654556 361.58188 25.827278 361.58188 L 25.827278 361.58188 L 25.827278 361.58188 Q 25.827278 335.7546 0.0 284.10007 L 0.0 232.4455 L 0.0 232.4455 Q 0.0 206.61823 25.827278 206.61823 Q 51.654556 206.61823 77.481834 154.96367 Q 77.481834 77.481834 103.30911 77.481834 Q 129.13638 77.481834 154.96367 51.654556 z" svg:height="3.8740916mm" draw:style-name="style-120" svg:viewBox="0.0 0.0 309.92734 387.40918" svg:width="3.0992734mm" svg:x="227.02177mm" svg:y="203.51895mm"/>
          <draw:path svg:d="M 1084.7457 0.0 L 1110.573 0.0 L 1084.7457 77.481834 Q 1033.0911 129.13638 1033.0911 154.96367 L 1033.0911 154.96367 L 1007.26385 180.79094 L 1007.26385 180.79094 L 929.782 232.4455 Q 826.4729 258.27277 774.81836 309.92734 Q 748.9911 335.7546 671.5092 387.40918 Q 568.20013 413.23645 568.20013 439.06372 Q 568.20013 464.891 413.23645 542.37286 Q 232.4455 645.68195 180.79094 645.68195 L 129.13638 645.68195 L 77.481834 671.5092 L 25.827278 671.5092 L 25.827278 671.5092 L 0.0 671.5092 L 0.0 645.68195 L 0.0 594.0274 L 0.0 594.0274 L 25.827278 594.0274 L 25.827278 568.20013 L 25.827278 568.20013 L 25.827278 568.20013 L 25.827278 542.37286 L 51.654556 542.37286 L 77.481834 542.37286 L 103.30911 542.37286 L 129.13638 542.37286 L 154.96367 542.37286 L 154.96367 542.37286 L 154.96367 516.54553 Q 154.96367 516.54553 309.92734 413.23645 Q 464.891 335.7546 568.20013 258.27277 L 645.68195 180.79094 L 645.68195 180.79094 L 645.68195 180.79094 L 671.5092 180.79094 Q 671.5092 180.79094 671.5092 180.79094 L 671.5092 180.79094 L 697.3365 180.79094 L 723.16376 180.79094 L 723.16376 154.96367 L 723.16376 154.96367 L 748.9911 154.96367 L 748.9911 129.13638 L 774.81836 129.13638 Q 826.4729 129.13638 929.782 103.30911 Q 1007.26385 77.481834 1033.0911 51.654556 Q 1058.9185 0.0 1084.7457 0.0 z" svg:height="6.715092mm" draw:style-name="style-121" svg:viewBox="0.0 0.0 1110.573 671.5092" svg:width="11.105729mm" svg:x="65.08474mm" svg:y="197.57867mm"/>
          <draw:path svg:d="M 51.654556 25.827278 L 51.654556 0.0 L 103.30911 0.0 L 154.96367 0.0 L 180.79094 309.92734 Q 206.61823 645.68195 232.4455 774.81836 L 258.27277 929.782 L 258.27277 929.782 L 258.27277 955.6093 L 129.13638 955.6093 L -1.8189894E-12 955.6093 L -1.8189894E-12 929.782 L -1.8189894E-12 929.782 L -1.8189894E-12 826.4729 Q -1.8189894E-12 697.3365 -1.8189894E-12 413.23645 L -1.8189894E-12 103.30911 L -1.8189894E-12 103.30911 L -1.8189894E-12 103.30911 L -1.8189894E-12 77.481834 L -1.8189894E-12 77.481834 L 25.827278 51.654556 L 51.654556 25.827278 L 51.654556 25.827278 z" svg:height="9.556093mm" draw:style-name="style-122" svg:viewBox="0.0 0.0 258.27277 955.6093" svg:width="2.582728mm" svg:x="137.40112mm" svg:y="198.87004mm"/>
          <draw:path svg:d="M 852.3002 0.0 L 903.9547 0.0 L 903.9547 0.0 Q 903.9547 25.827278 878.12744 51.654556 L 878.12744 103.30911 L 878.12744 103.30911 Q 852.3002 103.30911 852.3002 103.30911 L 852.3002 129.13638 L 852.3002 129.13638 Q 852.3002 129.13638 697.3365 180.79094 Q 594.0274 232.4455 284.10007 361.58188 L 0.0 464.891 L 0.0 464.891 Q 25.827278 439.06372 51.654556 361.58188 L 103.30911 284.10007 L 129.13638 284.10007 Q 154.96367 258.27277 154.96367 232.4455 Q 180.79094 206.61823 129.13638 154.96367 L 77.481834 129.13638 L 77.481834 129.13638 L 77.481834 103.30911 L 77.481834 103.30911 L 77.481834 103.30911 L 103.30911 103.30911 L 129.13638 103.30911 L 129.13638 129.13638 L 129.13638 129.13638 L 154.96367 129.13638 L 154.96367 154.96367 L 180.79094 154.96367 Q 232.4455 154.96367 258.27277 154.96367 L 284.10007 154.96367 L 387.40918 103.30911 Q 516.54553 51.654556 542.37286 51.654556 L 568.20013 51.654556 L 697.3365 25.827278 Q 800.6456 0.0 852.3002 0.0 z M 697.3365 51.654556 Q 697.3365 51.654556 723.16376 51.654556 Q 723.16376 51.654556 697.3365 51.654556 Q 697.3365 51.654556 697.3365 51.654556 z" svg:height="4.64891mm" draw:style-name="style-123" svg:viewBox="0.0 0.0 903.9547 464.891" svg:width="9.039547mm" svg:x="176.91685mm" svg:y="201.45277mm"/>
          <draw:path svg:d="M 723.16376 0.0 L 878.12744 0.0 L 878.12744 51.654556 Q 903.9547 103.30911 929.782 77.481834 Q 981.4366 51.654556 981.4366 51.654556 L 981.4366 51.654556 L 981.4366 51.654556 Q 981.4366 51.654556 1007.26385 25.827278 L 1033.0911 25.827278 L 1033.0911 51.654556 Q 1033.0911 77.481834 1007.26385 103.30911 Q 981.4366 103.30911 826.4729 129.13638 L 671.5092 154.96367 L 516.54553 154.96367 Q 335.7546 154.96367 206.61823 180.79094 L 77.481834 180.79094 L 77.481834 154.96367 L 103.30911 154.96367 L 103.30911 154.96367 L 103.30911 154.96367 L 51.654556 129.13638 L 0.0 103.30911 L 0.0 103.30911 L 0.0 103.30911 L 0.0 103.30911 L 25.827278 103.30911 L 25.827278 77.481834 L 51.654556 77.481834 L 51.654556 77.481834 L 51.654556 51.654556 L 51.654556 51.654556 L 51.654556 51.654556 L 309.92734 25.827278 Q 542.37286 0.0 723.16376 0.0 z" svg:height="1.8079095mm" draw:style-name="style-124" svg:viewBox="0.0 0.0 1033.0911 180.79094" svg:width="10.330912mm" svg:x="180.2744mm" svg:y="195.25423mm"/>
          <draw:path svg:d="M 232.4455 1.8189894E-12 L 258.27277 1.8189894E-12 L 284.10007 1.8189894E-12 L 309.92734 1.8189894E-12 L 335.7546 1.8189894E-12 L 335.7546 1.8189894E-12 L 387.40918 1.8189894E-12 Q 413.23645 1.8189894E-12 413.23645 25.827278 Q 413.23645 77.481834 439.06372 77.481834 L 464.891 77.481834 L 439.06372 129.13638 Q 439.06372 180.79094 490.7183 206.61823 Q 542.37286 258.27277 542.37286 284.10007 L 542.37286 309.92734 L 542.37286 309.92734 Q 516.54553 284.10007 490.7183 284.10007 Q 464.891 284.10007 464.891 258.27277 Q 439.06372 232.4455 413.23645 258.27277 Q 387.40918 284.10007 387.40918 309.92734 Q 387.40918 361.58188 335.7546 387.40918 L 284.10007 439.06372 L 258.27277 439.06372 L 232.4455 439.06372 L 232.4455 413.23645 Q 232.4455 387.40918 232.4455 335.7546 Q 206.61823 284.10007 103.30911 258.27277 L 0.0 232.4455 L 0.0 206.61823 L 0.0 206.61823 L 0.0 206.61823 L 25.827278 206.61823 L 25.827278 206.61823 L 25.827278 180.79094 L 25.827278 180.79094 L 25.827278 180.79094 L 51.654556 180.79094 L 51.654556 180.79094 L 129.13638 77.481834 Q 232.4455 25.827278 232.4455 1.8189894E-12 z M 335.7546 103.30911 L 335.7546 129.13638 L 309.92734 129.13638 L 309.92734 129.13638 L 284.10007 154.96367 L 232.4455 154.96367 L 232.4455 129.13638 L 232.4455 103.30911 L 258.27277 103.30911 L 258.27277 77.481834 L 258.27277 77.481834 L 284.10007 77.481834 L 284.10007 77.481834 L 284.10007 77.481834 L 309.92734 77.481834 Q 335.7546 77.481834 335.7546 103.30911 z" svg:height="4.3906374mm" draw:style-name="style-125" svg:viewBox="0.0 0.0 542.37286 439.06372" svg:width="5.4237285mm" svg:x="219.79013mm" svg:y="135.07666mm"/>
          <draw:path svg:d="M 413.23645 25.827278 L 439.06372 0.0 L 464.891 0.0 L 490.7183 0.0 L 490.7183 0.0 Q 490.7183 0.0 516.54553 25.827278 L 516.54553 25.827278 L 516.54553 25.827278 L 542.37286 25.827278 L 542.37286 51.654556 L 542.37286 51.654556 L 464.891 77.481834 Q 387.40918 103.30911 387.40918 154.96367 L 413.23645 180.79094 L 464.891 232.4455 Q 516.54553 284.10007 516.54553 361.58188 Q 516.54553 464.891 464.891 464.891 L 413.23645 464.891 L 413.23645 490.7183 L 413.23645 490.7183 L 361.58188 490.7183 Q 335.7546 516.54553 206.61823 516.54553 L 103.30911 516.54553 L 51.654556 516.54553 L 25.827278 516.54553 L 25.827278 516.54553 L 0.0 490.7183 L 0.0 490.7183 L 0.0 464.891 L 0.0 464.891 L 0.0 464.891 L 0.0 464.891 L 0.0 464.891 L 25.827278 413.23645 L 51.654556 361.58188 L 51.654556 335.7546 L 51.654556 309.92734 L 77.481834 309.92734 L 77.481834 309.92734 L 129.13638 258.27277 Q 154.96367 232.4455 180.79094 154.96367 Q 206.61823 103.30911 258.27277 51.654556 Q 309.92734 0.0 309.92734 25.827278 Q 309.92734 51.654556 361.58188 51.654556 Q 387.40918 51.654556 413.23645 25.827278 z" svg:height="5.165456mm" draw:style-name="style-126" svg:viewBox="0.0 0.0 542.37286 516.54553" svg:width="5.4237285mm" svg:x="147.21548mm" svg:y="180.2744mm"/>
          <draw:path svg:d="M 77.481834 103.30911 L 51.654556 -3.6379788E-12 L 77.481834 -3.6379788E-12 Q 103.30911 -3.6379788E-12 103.30911 25.827278 Q 103.30911 51.654556 129.13638 25.827278 Q 154.96367 25.827278 180.79094 25.827278 Q 206.61823 -3.6379788E-12 206.61823 25.827278 L 206.61823 77.481834 L 232.4455 129.13638 L 258.27277 154.96367 L 258.27277 154.96367 L 258.27277 154.96367 L 258.27277 232.4455 Q 258.27277 309.92734 206.61823 309.92734 L 180.79094 335.7546 L 206.61823 335.7546 L 258.27277 335.7546 L 258.27277 335.7546 Q 258.27277 335.7546 309.92734 387.40918 Q 335.7546 387.40918 206.61823 413.23645 L 51.654556 413.23645 L 51.654556 387.40918 Q 51.654556 361.58188 77.481834 361.58188 Q 103.30911 361.58188 103.30911 335.7546 Q 103.30911 284.10007 51.654556 258.27277 L 0.0 232.4455 L 0.0 232.4455 L 0.0 232.4455 L 51.654556 232.4455 Q 77.481834 232.4455 77.481834 206.61823 Q 103.30911 206.61823 77.481834 103.30911 z" svg:height="4.1323643mm" draw:style-name="style-127" svg:viewBox="0.0 0.0 309.92734 413.23645" svg:width="3.0992734mm" svg:x="243.80951mm" svg:y="170.7183mm"/>
          <draw:path svg:d="M 748.9911 1.8189894E-12 L 955.6093 1.8189894E-12 L 955.6093 1.8189894E-12 Q 955.6093 1.8189894E-12 852.3002 51.654556 Q 774.81836 51.654556 439.06372 77.481834 L 77.481834 103.30911 L 25.827278 103.30911 L 0.0 103.30911 L 25.827278 77.481834 Q 25.827278 51.654556 284.10007 51.654556 Q 542.37286 1.8189894E-12 748.9911 1.8189894E-12 z" svg:height="1.0330911mm" draw:style-name="style-128" svg:viewBox="0.0 0.0 955.6093 103.30911" svg:width="9.556093mm" svg:x="190.34705mm" svg:y="160.64568mm"/>
          <draw:path svg:d="M 9866.0205 0.0 L 9891.848 0.0 L 9917.675 0.0 L 9943.502 0.0 L 9943.502 0.0 L 9969.329 0.0 L 9969.329 25.827278 Q 9969.329 51.654556 10072.639 51.654556 L 10201.774 51.654556 L 10201.774 51.654556 Q 10201.774 51.654556 10124.293 103.30911 Q 10020.983 103.30911 9969.329 180.79094 Q 9943.502 258.27277 9917.675 284.10007 Q 9866.0205 309.92734 9685.2295 361.58188 L 9504.438 413.23645 L 9504.438 439.06372 L 9504.438 439.06372 L 9478.611 439.06372 L 9478.611 464.891 L 9401.129 464.891 L 9323.647 464.891 L 9401.129 490.7183 L 9452.784 516.54553 L 9452.784 516.54553 L 9452.784 516.54553 L 9478.611 516.54553 L 9478.611 516.54553 L 9556.093 542.37286 Q 9633.574 568.20013 9633.574 645.68195 Q 9633.574 723.16376 9711.057 723.16376 Q 9814.365 748.9911 9969.329 929.782 Q 10124.293 1084.7457 10098.466 1188.0548 Q 10072.639 1265.5366 10072.639 1291.3639 Q 10072.639 1291.3639 10046.812 1317.1912 L 10020.983 1343.0184 L 10020.983 1343.0184 L 10020.983 1343.0184 L 10020.983 1368.8457 L 10020.983 1368.8457 L 9995.156 1368.8457 L 9995.156 1394.673 L 9995.156 1394.673 L 9969.329 1394.673 L 9969.329 1420.5002 L 9969.329 1446.3275 L 9943.502 1446.3275 L 9917.675 1446.3275 L 9891.848 1472.1549 L 9866.0205 1497.9822 L 9840.193 1497.9822 L 9814.365 1497.9822 L 9814.365 1497.9822 L 9814.365 1497.9822 L 9814.365 1472.1549 L 9814.365 1472.1549 L 9840.193 1472.1549 L 9840.193 1446.3275 L 9840.193 1446.3275 L 9866.0205 1446.3275 L 9866.0205 1446.3275 L 9866.0205 1446.3275 L 9866.0205 1420.5002 L 9866.0205 1420.5002 L 9891.848 1368.8457 Q 9917.675 1317.1912 9917.675 1213.8821 L 9917.675 1110.573 L 9891.848 1084.7457 L 9866.0205 1058.9185 L 9866.0205 1033.0911 L 9866.0205 1007.26385 L 9762.711 1007.26385 L 9659.402 981.4366 L 9633.574 981.4366 Q 9607.747 981.4366 9581.92 1033.0911 Q 9556.093 1084.7457 9452.784 1136.4003 Q 9375.302 1188.0548 9349.475 1239.7094 Q 9297.82 1291.3639 9142.856 1317.1912 Q 9013.72 1343.0184 8936.238 1291.3639 Q 8858.757 1291.3639 8781.274 1317.1912 Q 8703.793 1343.0184 8626.311 1394.673 Q 8548.829 1446.3275 8471.348 1420.5002 Q 8368.038 1394.673 8264.729 1291.3639 Q 8135.593 1188.0548 7954.802 1188.0548 L 7799.838 1188.0548 L 7722.356 1188.0548 Q 7644.8745 1188.0548 7515.738 1265.5366 Q 7386.6016 1343.0184 7386.6016 1317.1912 Q 7386.6016 1291.3639 7257.4653 1343.0184 Q 7128.3286 1394.673 6895.8833 1446.3275 Q 6663.4375 1549.6367 6250.201 1601.2913 Q 5836.965 1704.6003 5836.965 1704.6003 Q 5862.792 1704.6003 5578.692 1756.2549 Q 5320.4194 1807.9094 4933.0103 1859.564 Q 4545.601 1962.8732 4054.8826 1937.0459 Q 3564.1643 1911.2186 3305.8916 1911.2186 Q 3073.446 1859.564 2995.9644 1833.7367 Q 2918.4824 1807.9094 2789.346 1782.0822 L 2660.2097 1756.2549 L 2582.7278 1756.2549 L 2505.2458 1756.2549 L 2479.4187 1782.0822 L 2453.5913 1782.0822 L 2427.7642 1782.0822 L 2427.7642 1756.2549 L 2427.7642 1756.2549 Q 2427.7642 1756.2549 2376.1096 1756.2549 Q 2324.455 1756.2549 2221.146 1782.0822 Q 2092.0095 1807.9094 1988.7004 1730.4276 Q 1859.564 1652.9458 1885.3912 1601.2913 L 1911.2186 1549.6367 L 1885.3912 1549.6367 L 1859.564 1549.6367 L 1833.7367 1523.8094 L 1807.9094 1523.8094 L 1807.9094 1523.8094 L 1782.0822 1497.9822 L 1756.2549 1497.9822 L 1730.4276 1497.9822 L 1730.4276 1472.1549 L 1756.2549 1472.1549 L 1756.2549 1472.1549 L 1756.2549 1446.3275 L 1756.2549 1446.3275 L 1756.2549 1446.3275 L 1782.0822 1446.3275 L 1782.0822 1446.3275 L 1807.9094 1420.5002 L 1833.7367 1394.673 L 1704.6003 1394.673 Q 1601.2913 1394.673 1497.9822 1343.0184 Q 1420.5002 1343.0184 1188.0548 1291.3639 Q 929.782 1291.3639 723.16376 1317.1912 Q 542.37286 1343.0184 284.10007 1343.0184 L 25.827278 1291.3639 L 206.61823 1291.3639 Q 413.23645 1291.3639 542.37286 1291.3639 L 671.5092 1291.3639 L 697.3365 1265.5366 L 723.16376 1239.7094 L 697.3365 1239.7094 L 671.5092 1239.7094 L 619.8547 1213.8821 L 594.0274 1188.0548 L 464.891 1188.0548 L 309.92734 1188.0548 L 309.92734 1162.2275 L 309.92734 1162.2275 L 284.10007 1162.2275 L 284.10007 1136.4003 L 309.92734 1136.4003 Q 361.58188 1136.4003 387.40918 1110.573 L 413.23645 1084.7457 L 361.58188 1084.7457 L 335.7546 1084.7457 L 206.61823 1084.7457 L 103.30911 1084.7457 L 51.654556 1084.7457 L 0.0 1084.7457 L 103.30911 1058.9185 L 232.4455 1033.0911 L 309.92734 1007.26385 Q 413.23645 981.4366 568.20013 981.4366 Q 697.3365 1033.0911 723.16376 1033.0911 L 748.9911 1033.0911 L 826.4729 1033.0911 L 878.12744 1033.0911 L 903.9547 1033.0911 L 929.782 1033.0911 L 929.782 1007.26385 L 929.782 1007.26385 L 955.6093 1007.26385 L 955.6093 981.4366 L 903.9547 981.4366 L 852.3002 981.4366 L 826.4729 955.6093 L 774.81836 929.782 L 723.16376 929.782 Q 697.3365 929.782 671.5092 903.9547 L 645.68195 878.12744 L 619.8547 878.12744 L 594.0274 878.12744 L 568.20013 852.3002 L 542.37286 826.4729 L 516.54553 826.4729 L 464.891 826.4729 L 516.54553 826.4729 L 594.0274 826.4729 L 619.8547 826.4729 L 671.5092 826.4729 L 878.12744 852.3002 Q 1084.7457 878.12744 1136.4003 826.4729 Q 1188.0548 774.81836 2014.5277 774.81836 Q 2815.1733 774.81836 3047.619 723.16376 Q 3280.0642 723.16376 3564.1643 723.16376 Q 3848.2644 774.81836 4623.083 774.81836 Q 5397.901 774.81836 5475.383 723.16376 Q 5552.8647 723.16376 5759.483 723.16376 Q 5966.101 723.16376 6043.583 774.81836 Q 6121.065 826.4729 6405.165 800.6456 Q 6689.265 774.81836 6921.7104 671.5092 Q 7154.1562 516.54553 7360.7744 516.54553 Q 7567.3926 516.54553 7670.7017 516.54553 Q 7774.0107 516.54553 7928.974 413.23645 Q 8083.938 309.92734 8368.038 284.10007 Q 8652.138 258.27277 8781.274 258.27277 Q 8910.411 206.61823 8962.065 206.61823 Q 9013.72 206.61823 9091.202 206.61823 Q 9142.856 232.4455 9220.338 180.79094 Q 9297.82 103.30911 9478.611 77.481834 Q 9659.402 51.654556 9762.711 25.827278 Q 9840.193 0.0 9866.0205 0.0 z M 9917.675 103.30911 Q 9943.502 103.30911 9943.502 129.13638 Q 9943.502 154.96367 9917.675 154.96367 L 9891.848 154.96367 L 9891.848 129.13638 Q 9891.848 103.30911 9917.675 103.30911 z" svg:height="19.370459mm" draw:style-name="style-129" svg:viewBox="0.0 0.0 10201.774 1937.0459" svg:width="102.017746mm" svg:x="148.24858mm" svg:y="82.130745mm"/>
          <draw:path svg:d="M 697.3365 154.96367 L 800.6456 154.96367 L 800.6456 180.79094 Q 774.81836 206.61823 774.81836 309.92734 Q 723.16376 387.40918 516.54553 439.06372 L 309.92734 464.891 L 309.92734 490.7183 L 309.92734 490.7183 L 284.10007 490.7183 L 284.10007 516.54553 L 284.10007 516.54553 L 309.92734 516.54553 L 309.92734 542.37286 L 309.92734 568.20013 L 284.10007 568.20013 L 258.27277 568.20013 L 258.27277 594.0274 L 258.27277 594.0274 L 284.10007 594.0274 L 284.10007 619.8547 L 568.20013 619.8547 L 878.12744 619.8547 L 981.4366 645.68195 L 1084.7457 645.68195 L 1084.7457 671.5092 L 1084.7457 697.3365 L 1058.9185 697.3365 L 1058.9185 723.16376 L 878.12744 723.16376 Q 723.16376 723.16376 619.8547 723.16376 Q 542.37286 723.16376 594.0274 774.81836 Q 645.68195 774.81836 568.20013 800.6456 Q 464.891 800.6456 464.891 826.4729 Q 464.891 852.3002 361.58188 826.4729 Q 284.10007 800.6456 284.10007 774.81836 Q 284.10007 748.9911 206.61823 723.16376 Q 129.13638 723.16376 103.30911 645.68195 L 103.30911 594.0274 L 77.481834 594.0274 L 51.654556 568.20013 L 51.654556 568.20013 L 51.654556 568.20013 L 25.827278 542.37286 L -3.6379788E-12 516.54553 L -3.6379788E-12 516.54553 L -3.6379788E-12 516.54553 L -3.6379788E-12 516.54553 L -3.6379788E-12 490.7183 L -3.6379788E-12 464.891 Q -3.6379788E-12 464.891 -3.6379788E-12 309.92734 L -3.6379788E-12 154.96367 L 25.827278 154.96367 L 25.827278 154.96367 L 51.654556 129.13638 Q 77.481834 129.13638 77.481834 103.30911 L 77.481834 77.481834 L 103.30911 77.481834 L 129.13638 103.30911 L 309.92734 77.481834 Q 516.54553 77.481834 516.54553 51.654556 L 516.54553 25.827278 L 594.0274 0.0 Q 671.5092 0.0 671.5092 25.827278 Q 671.5092 51.654556 619.8547 51.654556 Q 568.20013 77.481834 594.0274 103.30911 Q 594.0274 154.96367 697.3365 154.96367 z" svg:height="8.264729mm" draw:style-name="style-130" svg:viewBox="0.0 0.0 1084.7457 826.4729" svg:width="10.847457mm" svg:x="232.96205mm" svg:y="175.62549mm"/>
          <draw:path svg:d="M -3.6379788E-12 25.827278 L -3.6379788E-12 3.6379788E-12 L 129.13638 25.827278 Q 258.27277 51.654556 361.58188 51.654556 L 464.891 51.654556 L 439.06372 77.481834 Q 413.23645 103.30911 464.891 129.13638 Q 516.54553 154.96367 516.54553 180.79094 L 542.37286 206.61823 L 542.37286 206.61823 L 542.37286 206.61823 L 542.37286 232.4455 L 542.37286 232.4455 L 568.20013 258.27277 L 568.20013 284.10007 L 335.7546 284.10007 L 103.30911 284.10007 L 103.30911 154.96367 Q 103.30911 51.654556 51.654556 51.654556 Q -3.6379788E-12 51.654556 -3.6379788E-12 25.827278 z" svg:height="2.8410006mm" draw:style-name="style-131" svg:viewBox="0.0 0.0 568.20013 284.10007" svg:width="5.682001mm" svg:x="183.1154mm" svg:y="205.58513mm"/>
          <draw:path svg:d="M 309.92734 -1.8189894E-12 L 309.92734 -1.8189894E-12 L 309.92734 -1.8189894E-12 L 309.92734 -1.8189894E-12 L 335.7546 -1.8189894E-12 L 335.7546 25.827278 L 361.58188 25.827278 L 387.40918 25.827278 L 413.23645 25.827278 Q 413.23645 25.827278 413.23645 -1.8189894E-12 L 413.23645 -1.8189894E-12 L 464.891 -1.8189894E-12 L 490.7183 25.827278 L 542.37286 25.827278 L 594.0274 25.827278 L 568.20013 77.481834 Q 516.54553 103.30911 568.20013 129.13638 Q 594.0274 129.13638 594.0274 154.96367 Q 594.0274 180.79094 490.7183 180.79094 L 387.40918 180.79094 L 387.40918 206.61823 L 361.58188 206.61823 L 361.58188 206.61823 L 361.58188 232.4455 L 361.58188 232.4455 L 335.7546 232.4455 L 335.7546 232.4455 Q 309.92734 232.4455 309.92734 258.27277 Q 309.92734 284.10007 206.61823 284.10007 L 77.481834 284.10007 L 51.654556 284.10007 L 25.827278 284.10007 L 25.827278 284.10007 L 0.0 284.10007 L 0.0 232.4455 L 0.0 180.79094 L 0.0 180.79094 L 0.0 180.79094 L 25.827278 180.79094 L 25.827278 180.79094 L 51.654556 206.61823 L 103.30911 232.4455 L 103.30911 232.4455 L 129.13638 232.4455 L 154.96367 206.61823 Q 206.61823 180.79094 232.4455 129.13638 Q 258.27277 51.654556 284.10007 25.827278 L 309.92734 25.827278 L 309.92734 -1.8189894E-12 z" svg:height="2.8410006mm" draw:style-name="style-132" svg:viewBox="0.0 0.0 594.0274 284.10007" svg:width="5.940274mm" svg:x="31.50928mm" svg:y="102.017746mm"/>
          <draw:path svg:d="M 490.7183 129.13638 L 568.20013 -1.8189894E-12 L 1239.7094 180.79094 Q 1937.0459 387.40918 2298.6277 464.891 Q 2660.2097 542.37286 2686.0369 568.20013 L 2737.6914 568.20013 L 2737.6914 568.20013 L 2737.6914 594.0274 L 2737.6914 594.0274 L 2737.6914 594.0274 L 2763.5188 594.0274 L 2763.5188 594.0274 L 2841.0005 619.8547 L 2918.4824 645.68195 L 3099.2734 723.16376 Q 3254.237 800.6456 3486.6826 878.12744 Q 3719.128 955.6093 3719.128 955.6093 Q 3693.3008 955.6093 3770.7825 981.4366 L 3822.4373 1007.26385 L 3822.4373 1007.26385 L 3822.4373 1007.26385 L 3848.2644 1007.26385 L 3848.2644 1007.26385 L 3874.0918 1033.0911 L 3925.7463 1058.9185 L 3925.7463 1058.9185 L 3925.7463 1058.9185 L 3951.5735 1058.9185 L 3951.5735 1058.9185 L 3951.5735 1084.7457 L 3977.401 1084.7457 L 3977.401 1084.7457 L 3977.401 1110.573 L 3925.7463 1110.573 L 3874.0918 1110.573 L 3874.0918 1136.4003 L 3874.0918 1136.4003 L 3848.2644 1162.2275 L 3848.2644 1162.2275 L 3822.4373 1162.2275 L 3796.6099 1162.2275 L 3796.6099 1188.0548 L 3796.6099 1213.8821 L 3770.7825 1213.8821 Q 3719.128 1213.8821 3357.5461 1239.7094 Q 3021.7915 1265.5366 2995.9644 1265.5366 L 2944.3098 1291.3639 L 2944.3098 1239.7094 L 2944.3098 1188.0548 L 2918.4824 1188.0548 L 2918.4824 1188.0548 L 2918.4824 1110.573 L 2944.3098 1033.0911 L 2944.3098 1007.26385 L 2944.3098 955.6093 L 2272.8005 955.6093 L 1601.2913 955.6093 L 1033.0911 955.6093 Q 439.06372 955.6093 361.58188 1007.26385 Q 309.92734 1058.9185 284.10007 1110.573 L 258.27277 1188.0548 L 258.27277 1213.8821 L 258.27277 1265.5366 L 258.27277 1265.5366 L 258.27277 1291.3639 L 258.27277 1291.3639 Q 258.27277 1291.3639 232.4455 1420.5002 L 232.4455 1549.6367 L 232.4455 1549.6367 L 206.61823 1549.6367 L 206.61823 1575.464 L 206.61823 1627.1185 L 180.79094 1627.1185 L 180.79094 1652.9458 L 154.96367 1652.9458 L 103.30911 1652.9458 L 103.30911 1627.1185 L 103.30911 1575.464 L 77.481834 1549.6367 L 77.481834 1523.8094 L 51.654556 1523.8094 L 0.0 1523.8094 L 0.0 1472.1549 Q 0.0 1446.3275 0.0 1420.5002 Q 0.0 1420.5002 25.827278 1394.673 Q 51.654556 1368.8457 51.654556 1188.0548 L 77.481834 1007.26385 L 77.481834 1007.26385 L 103.30911 1007.26385 L 103.30911 955.6093 Q 103.30911 903.9547 129.13638 903.9547 Q 154.96367 878.12744 232.4455 697.3365 Q 335.7546 542.37286 387.40918 413.23645 Q 413.23645 284.10007 490.7183 129.13638 z" svg:height="16.529457mm" draw:style-name="style-133" svg:viewBox="0.0 0.0 3977.401 1652.9458" svg:width="39.77401mm" svg:x="78.51492mm" svg:y="158.32121mm"/>
          <draw:path svg:d="M 25.827278 1.8189894E-12 L 51.654556 1.8189894E-12 L 51.654556 1.8189894E-12 Q 51.654556 1.8189894E-12 77.481834 25.827278 L 77.481834 25.827278 L 129.13638 25.827278 L 154.96367 25.827278 L 206.61823 25.827278 L 258.27277 25.827278 L 284.10007 51.654556 Q 284.10007 51.654556 309.92734 51.654556 L 309.92734 51.654556 L 387.40918 25.827278 L 464.891 25.827278 L 413.23645 51.654556 Q 387.40918 77.481834 387.40918 103.30911 Q 387.40918 129.13638 361.58188 154.96367 L 361.58188 180.79094 L 335.7546 180.79094 Q 335.7546 206.61823 284.10007 206.61823 Q 206.61823 206.61823 180.79094 206.61823 Q 154.96367 154.96367 129.13638 180.79094 L 103.30911 206.61823 L 77.481834 206.61823 Q 25.827278 206.61823 25.827278 154.96367 L 0.0 129.13638 L 0.0 77.481834 Q 25.827278 25.827278 25.827278 1.8189894E-12 z M 51.654556 180.79094 Q 51.654556 154.96367 51.654556 154.96367 Q 77.481834 154.96367 77.481834 154.96367 Q 77.481834 180.79094 51.654556 180.79094 z" svg:height="2.0661821mm" draw:style-name="style-134" svg:viewBox="0.0 0.0 464.891 206.61823" svg:width="4.64891mm" svg:x="221.33977mm" svg:y="159.61258mm"/>
          <draw:path svg:d="M 1239.7094 0.0 L 1368.8457 0.0 L 1368.8457 0.0 L 1368.8457 25.827278 L 1420.5002 25.827278 L 1472.1549 25.827278 L 1472.1549 51.654556 L 1497.9822 51.654556 L 1497.9822 51.654556 L 1497.9822 77.481834 L 1627.1185 77.481834 Q 1756.2549 129.13638 1756.2549 129.13638 L 1756.2549 129.13638 L 1704.6003 129.13638 Q 1652.9458 129.13638 1033.0911 258.27277 L 387.40918 361.58188 L 387.40918 361.58188 Q 387.40918 335.7546 258.27277 335.7546 L 129.13638 335.7546 L 129.13638 335.7546 L 103.30911 309.92734 L 103.30911 284.10007 L 103.30911 258.27277 L 129.13638 258.27277 L 129.13638 232.4455 L 103.30911 232.4455 L 51.654556 232.4455 L 51.654556 206.61823 L 51.654556 206.61823 L 25.827278 206.61823 L 25.827278 180.79094 L 25.827278 180.79094 L -3.6379788E-12 180.79094 L -3.6379788E-12 180.79094 L -3.6379788E-12 180.79094 L 103.30911 154.96367 Q 206.61823 154.96367 206.61823 129.13638 Q 206.61823 77.481834 232.4455 77.481834 L 232.4455 77.481834 L 335.7546 77.481834 Q 439.06372 77.481834 774.81836 51.654556 Q 1136.4003 25.827278 1239.7094 0.0 z" svg:height="3.615819mm" draw:style-name="style-135" svg:viewBox="0.0 0.0 1756.2549 361.58188" svg:width="17.56255mm" svg:x="274.80225mm" svg:y="129.91121mm"/>
          <draw:path svg:d="M 258.27277 0.0 L 284.10007 0.0 L 361.58188 25.827278 Q 439.06372 77.481834 490.7183 51.654556 Q 516.54553 51.654556 516.54553 77.481834 L 516.54553 103.30911 L 439.06372 180.79094 Q 335.7546 232.4455 232.4455 309.92734 Q 103.30911 387.40918 77.481834 413.23645 L 77.481834 413.23645 L 77.481834 387.40918 Q 77.481834 361.58188 51.654556 361.58188 L 25.827278 361.58188 L 25.827278 284.10007 L 25.827278 206.61823 L 0.0 180.79094 L 0.0 154.96367 L 0.0 129.13638 L 25.827278 129.13638 L 25.827278 129.13638 L 25.827278 129.13638 L 25.827278 103.30911 L 25.827278 103.30911 L 51.654556 103.30911 L 51.654556 77.481834 L 77.481834 77.481834 Q 103.30911 77.481834 180.79094 51.654556 Q 232.4455 51.654556 232.4455 25.827278 Q 232.4455 0.0 258.27277 0.0 z" svg:height="4.1323643mm" draw:style-name="style-136" svg:viewBox="0.0 0.0 516.54553 413.23645" svg:width="5.165456mm" svg:x="61.727196mm" svg:y="185.69814mm"/>
          <draw:path svg:d="M 25.827278 25.827278 L 25.827278 0.0 L 697.3365 0.0 L 1368.8457 0.0 L 1368.8457 51.654556 L 1368.8457 77.481834 L 1343.0184 154.96367 L 1343.0184 232.4455 L 1343.0184 232.4455 L 1343.0184 258.27277 L 1343.0184 258.27277 L 1317.1912 258.27277 L 1317.1912 361.58188 L 1317.1912 439.06372 L 1213.8821 439.06372 Q 1136.4003 413.23645 903.9547 413.23645 Q 697.3365 413.23645 671.5092 439.06372 Q 645.68195 464.891 645.68195 439.06372 Q 594.0274 413.23645 464.891 387.40918 L 335.7546 361.58188 L 335.7546 361.58188 L 309.92734 361.58188 L 309.92734 335.7546 Q 335.7546 309.92734 335.7546 309.92734 Q 335.7546 309.92734 361.58188 232.4455 L 387.40918 154.96367 L 206.61823 154.96367 L 25.827278 154.96367 L 25.827278 154.96367 Q 25.827278 129.13638 0.0 129.13638 L 0.0 129.13638 L 0.0 103.30911 Q 0.0 77.481834 25.827278 77.481834 Q 51.654556 51.654556 25.827278 25.827278 z" svg:height="4.3906374mm" draw:style-name="style-137" svg:viewBox="0.0 0.0 1368.8457 439.06372" svg:width="13.6884575mm" svg:x="94.26956mm" svg:y="167.8773mm"/>
          <draw:path svg:d="M 335.7546 0.0 L 335.7546 0.0 L 413.23645 0.0 L 490.7183 25.827278 L 490.7183 25.827278 L 516.54553 25.827278 L 516.54553 77.481834 L 516.54553 103.30911 L 542.37286 103.30911 L 542.37286 129.13638 L 542.37286 129.13638 L 568.20013 129.13638 L 542.37286 180.79094 Q 542.37286 232.4455 516.54553 232.4455 Q 464.891 232.4455 464.891 284.10007 Q 464.891 309.92734 439.06372 309.92734 Q 413.23645 309.92734 413.23645 335.7546 L 413.23645 361.58188 L 387.40918 361.58188 Q 361.58188 335.7546 309.92734 335.7546 Q 232.4455 335.7546 180.79094 309.92734 Q 154.96367 258.27277 77.481834 232.4455 L 0.0 206.61823 L 0.0 206.61823 L 0.0 180.79094 L 232.4455 129.13638 Q 464.891 25.827278 413.23645 25.827278 Q 335.7546 25.827278 335.7546 0.0 z" svg:height="3.615819mm" draw:style-name="style-138" svg:viewBox="0.0 0.0 568.20013 361.58188" svg:width="5.682001mm" svg:x="206.10168mm" svg:y="190.34705mm"/>
          <draw:path svg:d="M 1291.3639 51.654556 L 1291.3639 51.654556 L 1317.1912 77.481834 Q 1343.0184 77.481834 1394.673 129.13638 Q 1394.673 206.61823 1420.5002 206.61823 L 1420.5002 232.4455 L 1420.5002 232.4455 L 1446.3275 232.4455 L 1446.3275 258.27277 L 1446.3275 284.10007 L 1394.673 284.10007 L 1368.8457 284.10007 L 1291.3639 258.27277 Q 1213.8821 232.4455 1188.0548 232.4455 Q 1162.2275 232.4455 671.5092 180.79094 L 180.79094 129.13638 L 154.96367 129.13638 L 154.96367 129.13638 L 103.30911 103.30911 L 25.827278 77.481834 L 25.827278 77.481834 L 0.0 77.481834 L 0.0 51.654556 L 0.0 25.827278 L 51.654556 25.827278 L 129.13638 25.827278 L 361.58188 51.654556 Q 619.8547 51.654556 619.8547 25.827278 Q 619.8547 -25.827278 671.5092 1.8189894E-12 Q 723.16376 25.827278 748.9911 51.654556 Q 774.81836 77.481834 1033.0911 103.30911 Q 1317.1912 129.13638 1291.3639 103.30911 Q 1291.3639 77.481834 1291.3639 51.654556 z" svg:height="2.8410006mm" draw:style-name="style-139" svg:viewBox="0.0 0.0 1446.3275 284.10007" svg:width="14.463276mm" svg:x="20.145277mm" svg:y="110.79903mm"/>
          <draw:path svg:d="M 542.37286 25.827278 L 542.37286 51.654556 L 542.37286 103.30911 L 542.37286 154.96367 L 568.20013 154.96367 L 568.20013 154.96367 L 594.0274 154.96367 L 619.8547 154.96367 L 748.9911 154.96367 Q 852.3002 154.96367 852.3002 129.13638 Q 852.3002 103.30911 878.12744 103.30911 L 878.12744 103.30911 L 878.12744 103.30911 L 878.12744 103.30911 L 878.12744 129.13638 L 903.9547 129.13638 L 903.9547 154.96367 L 903.9547 180.79094 L 1007.26385 180.79094 L 1084.7457 180.79094 L 1033.0911 206.61823 Q 981.4366 206.61823 981.4366 232.4455 Q 981.4366 258.27277 955.6093 258.27277 Q 903.9547 258.27277 903.9547 284.10007 L 903.9547 309.92734 L 878.12744 309.92734 Q 852.3002 309.92734 723.16376 309.92734 L 594.0274 309.92734 L 594.0274 309.92734 Q 568.20013 309.92734 387.40918 258.27277 L 180.79094 258.27277 L 180.79094 232.4455 L 180.79094 232.4455 L 154.96367 232.4455 L 154.96367 206.61823 L 77.481834 206.61823 L 25.827278 206.61823 L 25.827278 180.79094 L 25.827278 180.79094 L 0.0 180.79094 L 0.0 154.96367 L 0.0 154.96367 L 0.0 154.96367 L 25.827278 154.96367 L 25.827278 154.96367 L 25.827278 129.13638 L 25.827278 129.13638 L 77.481834 129.13638 L 103.30911 154.96367 L 129.13638 154.96367 L 180.79094 154.96367 L 335.7546 129.13638 Q 464.891 129.13638 464.891 51.654556 Q 464.891 0.0 490.7183 0.0 Q 542.37286 0.0 542.37286 25.827278 z" svg:height="3.0992734mm" draw:style-name="style-140" svg:viewBox="0.0 0.0 1084.7457 309.92734" svg:width="10.847457mm" svg:x="26.08555mm" svg:y="103.30911mm"/>
          <draw:path svg:d="M 103.30911 25.827278 L 103.30911 -1.8189894E-12 L 103.30911 -1.8189894E-12 L 103.30911 -1.8189894E-12 L 129.13638 51.654556 L 129.13638 103.30911 L 206.61823 77.481834 Q 284.10007 25.827278 309.92734 51.654556 Q 335.7546 51.654556 309.92734 129.13638 Q 309.92734 206.61823 387.40918 232.4455 Q 464.891 258.27277 439.06372 439.06372 Q 439.06372 594.0274 413.23645 619.8547 L 413.23645 619.8547 L 413.23645 619.8547 Q 413.23645 645.68195 413.23645 645.68195 L 387.40918 645.68195 L 361.58188 645.68195 L 361.58188 645.68195 L 361.58188 619.8547 Q 361.58188 594.0274 387.40918 542.37286 L 413.23645 490.7183 L 387.40918 464.891 L 361.58188 439.06372 L 361.58188 439.06372 L 361.58188 439.06372 L 361.58188 413.23645 L 361.58188 413.23645 L 335.7546 413.23645 L 335.7546 387.40918 L 335.7546 387.40918 Q 309.92734 387.40918 284.10007 335.7546 Q 258.27277 258.27277 232.4455 258.27277 Q 206.61823 258.27277 206.61823 232.4455 Q 206.61823 206.61823 129.13638 232.4455 L 51.654556 232.4455 L 51.654556 232.4455 L 51.654556 232.4455 L 25.827278 206.61823 L 0.0 206.61823 L 0.0 180.79094 Q 0.0 129.13638 51.654556 103.30911 L 77.481834 77.481834 L 103.30911 77.481834 Q 103.30911 77.481834 103.30911 51.654556 L 103.30911 51.654556 L 103.30911 25.827278 z" svg:height="6.4568195mm" draw:style-name="style-141" svg:viewBox="0.0 0.0 439.06372 645.68195" svg:width="4.3906374mm" svg:x="25.310732mm" svg:y="145.40758mm"/>
          <draw:path svg:d="M 774.81836 0.0 L 774.81836 0.0 L 826.4729 0.0 L 878.12744 0.0 L 929.782 25.827278 L 955.6093 51.654556 L 955.6093 51.654556 L 981.4366 51.654556 L 981.4366 77.481834 L 981.4366 103.30911 L 955.6093 103.30911 L 955.6093 103.30911 L 955.6093 129.13638 L 981.4366 129.13638 L 981.4366 180.79094 L 981.4366 232.4455 L 955.6093 232.4455 Q 955.6093 258.27277 903.9547 284.10007 Q 852.3002 335.7546 852.3002 361.58188 Q 826.4729 387.40918 774.81836 439.06372 Q 697.3365 490.7183 697.3365 568.20013 Q 723.16376 671.5092 619.8547 697.3365 Q 516.54553 723.16376 516.54553 878.12744 L 490.7183 1007.26385 L 464.891 1007.26385 Q 413.23645 981.4366 387.40918 981.4366 L 361.58188 955.6093 L 361.58188 929.782 Q 361.58188 929.782 335.7546 929.782 L 335.7546 929.782 L 335.7546 878.12744 Q 309.92734 852.3002 309.92734 800.6456 Q 258.27277 748.9911 232.4455 723.16376 Q 180.79094 671.5092 180.79094 645.68195 Q 180.79094 619.8547 103.30911 645.68195 L 51.654556 671.5092 L 51.654556 671.5092 L 51.654556 671.5092 L 25.827278 671.5092 L 25.827278 671.5092 L 25.827278 697.3365 L 0.0 697.3365 L 0.0 697.3365 L 0.0 697.3365 L 0.0 671.5092 L 0.0 645.68195 L 0.0 645.68195 L 0.0 619.8547 L 0.0 619.8547 L 0.0 619.8547 L 25.827278 619.8547 L 25.827278 619.8547 L 25.827278 594.0274 L 51.654556 594.0274 L 51.654556 594.0274 L 51.654556 568.20013 L 51.654556 568.20013 L 51.654556 568.20013 L 77.481834 542.37286 L 103.30911 516.54553 L 103.30911 516.54553 L 103.30911 516.54553 L 103.30911 490.7183 L 103.30911 490.7183 L 129.13638 490.7183 L 129.13638 464.891 L 206.61823 413.23645 Q 309.92734 361.58188 284.10007 361.58188 Q 258.27277 361.58188 258.27277 335.7546 L 258.27277 335.7546 L 490.7183 361.58188 Q 723.16376 361.58188 774.81836 258.27277 Q 878.12744 180.79094 852.3002 129.13638 Q 826.4729 51.654556 800.6456 51.654556 Q 774.81836 0.0 774.81836 0.0 z" svg:height="10.0726385mm" draw:style-name="style-142" svg:viewBox="0.0 0.0 981.4366 1007.26385" svg:width="9.814365mm" svg:x="233.99513mm" svg:y="126.03712mm"/>
          <draw:path svg:d="M 284.10007 0.0 L 284.10007 0.0 L 387.40918 25.827278 Q 490.7183 51.654556 594.0274 51.654556 L 697.3365 51.654556 L 697.3365 77.481834 L 697.3365 77.481834 L 723.16376 103.30911 L 723.16376 129.13638 L 697.3365 129.13638 L 671.5092 154.96367 L 645.68195 154.96367 Q 619.8547 206.61823 568.20013 206.61823 L 516.54553 206.61823 L 516.54553 232.4455 L 516.54553 232.4455 L 439.06372 258.27277 Q 335.7546 258.27277 309.92734 284.10007 Q 284.10007 309.92734 284.10007 309.92734 L 258.27277 309.92734 L 258.27277 309.92734 L 232.4455 284.10007 L 232.4455 284.10007 L 232.4455 284.10007 L 180.79094 284.10007 Q 129.13638 258.27277 129.13638 258.27277 Q 129.13638 258.27277 103.30911 232.4455 L 77.481834 206.61823 L 77.481834 206.61823 L 77.481834 206.61823 L 51.654556 206.61823 L 51.654556 206.61823 L 51.654556 180.79094 L 25.827278 180.79094 L 25.827278 154.96367 L 25.827278 129.13638 L -2.2737368E-13 129.13638 L -2.2737368E-13 129.13638 L -2.2737368E-13 103.30911 L -2.2737368E-13 77.481834 L 25.827278 77.481834 L 51.654556 51.654556 L 77.481834 51.654556 Q 103.30911 51.654556 154.96367 25.827278 L 206.61823 25.827278 L 232.4455 25.827278 L 284.10007 0.0 L 284.10007 0.0 z" svg:height="3.0992734mm" draw:style-name="style-143" svg:viewBox="0.0 0.0 723.16376 309.92734" svg:width="7.231638mm" svg:x="19.887005mm" svg:y="190.60532mm"/>
          <draw:path svg:d="M 51.654556 0.0 L 103.30911 0.0 L 103.30911 0.0 Q 103.30911 25.827278 129.13638 25.827278 L 129.13638 25.827278 L 309.92734 25.827278 L 490.7183 25.827278 L 464.891 103.30911 Q 439.06372 180.79094 439.06372 180.79094 Q 439.06372 180.79094 413.23645 206.61823 L 413.23645 232.4455 L 413.23645 232.4455 Q 413.23645 232.4455 387.40918 284.10007 Q 387.40918 309.92734 361.58188 309.92734 Q 335.7546 309.92734 335.7546 258.27277 L 335.7546 206.61823 L 309.92734 206.61823 Q 284.10007 180.79094 232.4455 154.96367 Q 206.61823 103.30911 129.13638 77.481834 L 51.654556 51.654556 L 51.654556 51.654556 Q 51.654556 25.827278 25.827278 25.827278 L 0.0 25.827278 L 0.0 25.827278 Q 0.0 25.827278 51.654556 0.0 z" svg:height="3.0992734mm" draw:style-name="style-144" svg:viewBox="0.0 0.0 490.7183 309.92734" svg:width="4.9071827mm" svg:x="93.23647mm" svg:y="169.16867mm"/>
          <draw:path svg:d="M 129.13638 -3.6379788E-12 L 206.61823 -3.6379788E-12 L 206.61823 51.654556 L 180.79094 77.481834 L 180.79094 77.481834 L 180.79094 103.30911 L 180.79094 103.30911 L 180.79094 103.30911 L 206.61823 103.30911 L 206.61823 103.30911 L 335.7546 129.13638 L 490.7183 129.13638 L 490.7183 129.13638 L 490.7183 129.13638 L 516.54553 154.96367 L 516.54553 154.96367 L 258.27277 154.96367 L -1.8189894E-12 154.96367 L -1.8189894E-12 154.96367 L -1.8189894E-12 129.13638 L -1.8189894E-12 129.13638 Q -1.8189894E-12 103.30911 25.827278 103.30911 Q 77.481834 103.30911 77.481834 51.654556 Q 77.481834 -3.6379788E-12 129.13638 -3.6379788E-12 z" svg:height="1.5496367mm" draw:style-name="style-145" svg:viewBox="0.0 0.0 516.54553 154.96367" svg:width="5.165456mm" svg:x="95.8192mm" svg:y="183.89021mm"/>
          <draw:path svg:d="M 1033.0911 0.0 L 1033.0911 0.0 L 1446.3275 25.827278 Q 1833.7367 51.654556 2117.837 129.13638 Q 2427.7642 206.61823 2556.9006 335.7546 Q 2686.0369 439.06372 2711.8643 464.891 L 2711.8643 464.891 L 2711.8643 490.7183 Q 2686.0369 516.54553 2686.0369 568.20013 L 2686.0369 594.0274 L 2686.0369 619.8547 L 2686.0369 645.68195 L 2660.2097 645.68195 L 2634.3823 671.5092 L 2582.7278 671.5092 Q 2531.0732 671.5092 1859.564 671.5092 Q 1162.2275 671.5092 929.782 619.8547 Q 671.5092 568.20013 671.5092 542.37286 Q 645.68195 516.54553 516.54553 516.54553 L 361.58188 516.54553 L 309.92734 542.37286 L 232.4455 542.37286 L 206.61823 542.37286 L 180.79094 516.54553 L 154.96367 516.54553 L 129.13638 516.54553 L 129.13638 490.7183 L 103.30911 490.7183 L 103.30911 490.7183 L 103.30911 464.891 L 77.481834 464.891 L 51.654556 464.891 L 51.654556 439.06372 L 51.654556 439.06372 L 25.827278 413.23645 L 0.0 387.40918 L 0.0 361.58188 L 0.0 309.92734 L 25.827278 309.92734 L 25.827278 309.92734 L 25.827278 284.10007 L 51.654556 284.10007 L 51.654556 284.10007 L 51.654556 258.27277 L 103.30911 258.27277 L 129.13638 258.27277 L 361.58188 180.79094 Q 568.20013 103.30911 774.81836 77.481834 Q 1007.26385 51.654556 1007.26385 25.827278 Q 1033.0911 25.827278 1033.0911 0.0 z" svg:height="6.715092mm" draw:style-name="style-146" svg:viewBox="0.0 0.0 2711.8643 671.5092" svg:width="27.118643mm" svg:x="274.2857mm" svg:y="119.83857mm"/>
          <draw:path svg:d="M 0.0 0.0 L 0.0 0.0 L 129.13638 25.827278 Q 258.27277 51.654556 309.92734 77.481834 Q 309.92734 103.30911 335.7546 77.481834 Q 361.58188 51.654556 568.20013 51.654556 Q 800.6456 51.654556 878.12744 77.481834 L 981.4366 77.481834 L 981.4366 129.13638 L 981.4366 180.79094 L 981.4366 180.79094 L 981.4366 180.79094 L 955.6093 206.61823 L 955.6093 206.61823 L 955.6093 206.61823 Q 929.782 206.61823 929.782 206.61823 Q 929.782 206.61823 619.8547 232.4455 Q 335.7546 258.27277 232.4455 206.61823 L 129.13638 206.61823 L 129.13638 180.79094 L 103.30911 180.79094 L 103.30911 180.79094 L 103.30911 154.96367 L 103.30911 154.96367 Q 103.30911 154.96367 77.481834 103.30911 Q 51.654556 25.827278 25.827278 25.827278 L 0.0 25.827278 L 0.0 0.0 z" svg:height="2.324455mm" draw:style-name="style-147" svg:viewBox="0.0 0.0 981.4366 232.4455" svg:width="9.814365mm" svg:x="97.62711mm" svg:y="171.49313mm"/>
          <draw:path svg:d="M 671.5092 0.0 L 671.5092 0.0 L 723.16376 0.0 Q 748.9911 0.0 774.81836 25.827278 L 826.4729 51.654556 L 826.4729 51.654556 L 826.4729 51.654556 L 826.4729 77.481834 L 826.4729 103.30911 L 826.4729 103.30911 L 826.4729 129.13638 L 800.6456 129.13638 L 800.6456 154.96367 L 800.6456 154.96367 L 774.81836 154.96367 L 774.81836 180.79094 Q 774.81836 206.61823 619.8547 361.58188 L 464.891 490.7183 L 439.06372 490.7183 L 413.23645 490.7183 L 413.23645 490.7183 Q 413.23645 464.891 439.06372 413.23645 Q 464.891 361.58188 413.23645 361.58188 Q 361.58188 361.58188 361.58188 309.92734 Q 361.58188 284.10007 284.10007 258.27277 Q 206.61823 206.61823 206.61823 180.79094 L 180.79094 154.96367 L 103.30911 154.96367 L -3.6379788E-12 154.96367 L -3.6379788E-12 154.96367 L -3.6379788E-12 154.96367 L 103.30911 129.13638 L 206.61823 103.30911 L 439.06372 51.654556 Q 671.5092 0.0 671.5092 0.0 z" svg:height="4.9071827mm" draw:style-name="style-148" svg:viewBox="0.0 0.0 826.4729 490.7183" svg:width="8.264729mm" svg:x="292.88135mm" svg:y="129.65294mm"/>
          <draw:path svg:d="M 180.79094 -3.6379788E-12 L 180.79094 -3.6379788E-12 L 232.4455 25.827278 Q 284.10007 25.827278 335.7546 180.79094 Q 361.58188 335.7546 490.7183 335.7546 Q 594.0274 335.7546 594.0274 361.58188 L 594.0274 361.58188 L 568.20013 361.58188 Q 542.37286 387.40918 464.891 387.40918 Q 387.40918 387.40918 284.10007 387.40918 L 180.79094 387.40918 L 180.79094 361.58188 Q 180.79094 335.7546 103.30911 309.92734 L 51.654556 284.10007 L 51.654556 232.4455 L 25.827278 180.79094 L 25.827278 154.96367 L 25.827278 129.13638 L 25.827278 103.30911 L 25.827278 77.481834 L 25.827278 77.481834 L 25.827278 77.481834 L 0.0 51.654556 Q -25.827278 25.827278 77.481834 25.827278 Q 180.79094 25.827278 180.79094 -3.6379788E-12 z" svg:height="3.8740916mm" draw:style-name="style-149" svg:viewBox="0.0 0.0 594.0274 387.40918" svg:width="5.940274mm" svg:x="237.86923mm" svg:y="167.1025mm"/>
          <draw:path svg:d="M 4545.601 671.5092 L 4597.2554 671.5092 L 4597.2554 671.5092 Q 4597.2554 671.5092 4442.292 671.5092 Q 4287.328 671.5092 4235.674 723.16376 Q 4158.192 748.9911 4158.192 774.81836 Q 4158.192 800.6456 4132.3643 826.4729 Q 4080.71 826.4729 3977.401 826.4729 Q 3899.919 826.4729 3874.0918 852.3002 L 3822.4373 878.12744 L 3796.6099 1136.4003 Q 3770.7825 1394.673 3770.7825 1420.5002 Q 3719.128 1446.3275 3744.9553 1601.2913 Q 3770.7825 1782.0822 3770.7825 1859.564 Q 3822.4373 1962.8732 3796.6099 1962.8732 Q 3770.7825 1937.0459 3822.4373 1988.7004 Q 3848.2644 2066.1821 3925.7463 2143.664 Q 4029.0554 2221.146 4029.0554 2221.146 L 4029.0554 2246.9731 L 4003.228 2246.9731 Q 4003.228 2272.8005 3977.401 2272.8005 Q 3951.5735 2272.8005 3925.7463 2324.455 Q 3899.919 2376.1096 3538.3372 2634.3823 Q 3176.7551 2892.655 3176.7551 2944.3098 Q 3150.928 2970.137 3125.1006 2970.137 Q 3073.446 2944.3098 2995.9644 2995.9644 Q 2918.4824 3047.619 2815.1733 3047.619 Q 2711.8643 3047.619 2686.0369 2944.3098 Q 2634.3823 2841.0005 2479.4187 2841.0005 Q 2324.455 2841.0005 2169.4915 2892.655 Q 2014.5277 2944.3098 2014.5277 2970.137 Q 2014.5277 2995.9644 1859.564 3099.2734 Q 1704.6003 3202.5825 1601.2913 3202.5825 Q 1472.1549 3254.237 1368.8457 3305.8916 Q 1265.5366 3357.5461 1188.0548 3409.2007 Q 1136.4003 3486.6826 955.6093 3589.9917 L 774.81836 3667.4734 L 774.81836 3693.3008 L 774.81836 3693.3008 L 748.9911 3693.3008 L 748.9911 3719.128 L 723.16376 3719.128 L 697.3365 3719.128 L 671.5092 3744.9553 L 645.68195 3770.7825 L 619.8547 3770.7825 L 594.0274 3770.7825 L 594.0274 3770.7825 L 594.0274 3770.7825 L 594.0274 3744.9553 L 619.8547 3744.9553 L 619.8547 3744.9553 L 619.8547 3719.128 L 619.8547 3719.128 L 619.8547 3719.128 L 645.68195 3719.128 L 645.68195 3719.128 L 645.68195 3693.3008 L 671.5092 3693.3008 L 671.5092 3693.3008 L 671.5092 3667.4734 L 671.5092 3667.4734 L 671.5092 3667.4734 L 697.3365 3667.4734 L 697.3365 3667.4734 L 697.3365 3641.6462 L 723.16376 3641.6462 L 723.16376 3641.6462 L 723.16376 3615.8188 L 723.16376 3615.8188 L 723.16376 3615.8188 L 748.9911 3615.8188 Q 748.9911 3615.8188 826.4729 3538.3372 Q 903.9547 3486.6826 903.9547 3409.2007 Q 929.782 3331.7188 878.12744 3176.7551 Q 826.4729 3021.7915 800.6456 3021.7915 Q 774.81836 2995.9644 671.5092 2944.3098 Q 568.20013 2841.0005 309.92734 2815.1733 L 77.481834 2789.346 L 51.654556 2763.5188 L 0.0 2737.6914 L 0.0 2737.6914 L 0.0 2737.6914 L 0.0 2686.0369 L 0.0 2634.3823 L 0.0 2608.5552 L 0.0 2582.7278 L 25.827278 2556.9006 L 25.827278 2531.0732 L 51.654556 2531.0732 L 77.481834 2531.0732 L 335.7546 2427.7642 Q 594.0274 2376.1096 800.6456 2324.455 Q 1033.0911 2298.6277 1162.2275 2272.8005 Q 1317.1912 2221.146 1911.2186 2195.3186 Q 2479.4187 2169.4915 2531.0732 2066.1821 Q 2582.7278 1988.7004 2608.5552 1988.7004 Q 2634.3823 1988.7004 2686.0369 1833.7367 Q 2737.6914 1678.7731 2789.346 1601.2913 Q 2841.0005 1549.6367 2841.0005 1394.673 Q 2789.346 1239.7094 2737.6914 1136.4003 Q 2634.3823 1007.26385 2634.3823 929.782 Q 2582.7278 826.4729 2608.5552 671.5092 Q 2634.3823 516.54553 2634.3823 516.54553 L 2634.3823 490.7183 L 2608.5552 490.7183 L 2608.5552 464.891 L 2582.7278 464.891 Q 2556.9006 464.891 2169.4915 464.891 L 1807.9094 464.891 L 1807.9094 464.891 L 1807.9094 464.891 L 1807.9094 439.06372 L 1807.9094 439.06372 L 1833.7367 439.06372 L 1833.7367 413.23645 L 1859.564 413.23645 L 1911.2186 413.23645 L 1937.0459 387.40918 L 1962.8732 361.58188 L 1962.8732 361.58188 L 1962.8732 361.58188 L 1988.7004 361.58188 L 1988.7004 361.58188 L 1988.7004 335.7546 L 2014.5277 335.7546 L 2092.0095 258.27277 Q 2169.4915 206.61823 2531.0732 129.13638 Q 2866.828 77.481834 2892.655 25.827278 Q 2918.4824 0.0 3047.619 0.0 Q 3202.5825 0.0 3357.5461 25.827278 Q 3512.5098 77.481834 3512.5098 103.30911 Q 3512.5098 129.13638 3564.1643 180.79094 Q 3615.8188 232.4455 3641.6462 258.27277 Q 3641.6462 309.92734 3693.3008 361.58188 Q 3770.7825 413.23645 3744.9553 439.06372 Q 3719.128 464.891 3848.2644 568.20013 Q 3977.401 671.5092 4235.674 671.5092 Q 4519.7734 671.5092 4545.601 671.5092 z" svg:height="37.707825mm" draw:style-name="style-150" svg:viewBox="0.0 0.0 4597.2554 3770.7825" svg:width="45.972553mm" svg:x="260.33896mm" svg:y="65.60129mm"/>
          <draw:path svg:d="M 774.81836 0.0 L 826.4729 0.0 L 878.12744 0.0 Q 929.782 25.827278 903.9547 51.654556 Q 878.12744 51.654556 878.12744 77.481834 L 878.12744 77.481834 L 878.12744 77.481834 Q 852.3002 103.30911 852.3002 103.30911 L 852.3002 103.30911 L 826.4729 103.30911 Q 826.4729 103.30911 826.4729 129.13638 L 826.4729 129.13638 L 826.4729 129.13638 Q 800.6456 154.96367 800.6456 154.96367 L 800.6456 154.96367 L 748.9911 258.27277 Q 723.16376 387.40918 723.16376 594.0274 Q 723.16376 800.6456 697.3365 800.6456 Q 697.3365 826.4729 697.3365 826.4729 L 697.3365 826.4729 L 671.5092 826.4729 Q 645.68195 826.4729 464.891 903.9547 Q 309.92734 981.4366 206.61823 1007.26385 L 77.481834 1033.0911 L 77.481834 981.4366 Q 51.654556 929.782 51.654556 878.12744 Q -3.6379788E-12 826.4729 -3.6379788E-12 619.8547 Q -3.6379788E-12 387.40918 51.654556 309.92734 L 129.13638 206.61823 L 129.13638 206.61823 Q 154.96367 206.61823 154.96367 206.61823 L 154.96367 180.79094 L 439.06372 103.30911 Q 723.16376 0.0 774.81836 0.0 z" svg:height="10.330912mm" draw:style-name="style-151" svg:viewBox="0.0 0.0 903.9547 1033.0911" svg:width="9.039547mm" svg:x="258.27277mm" svg:y="113.123474mm"/>
          <draw:path svg:d="M 516.54553 0.0 L 568.20013 0.0 L 568.20013 0.0 L 542.37286 25.827278 L 542.37286 25.827278 L 542.37286 51.654556 L 542.37286 51.654556 L 542.37286 51.654556 L 568.20013 51.654556 L 568.20013 51.654556 L 568.20013 77.481834 L 594.0274 77.481834 L 594.0274 103.30911 L 594.0274 103.30911 L 568.20013 129.13638 L 568.20013 154.96367 L 748.9911 154.96367 L 903.9547 154.96367 L 1007.26385 180.79094 L 1136.4003 180.79094 L 1136.4003 180.79094 Q 1136.4003 206.61823 929.782 206.61823 L 723.16376 206.61823 L 723.16376 232.4455 L 723.16376 232.4455 L 464.891 232.4455 Q 206.61823 258.27277 180.79094 258.27277 L 180.79094 258.27277 L 103.30911 258.27277 L 25.827278 258.27277 L 25.827278 232.4455 L 25.827278 232.4455 L 0.0 232.4455 L 0.0 232.4455 L 0.0 232.4455 L 0.0 206.61823 L 0.0 206.61823 L 25.827278 206.61823 L 25.827278 206.61823 L 25.827278 206.61823 L 51.654556 180.79094 L 77.481834 154.96367 L 103.30911 154.96367 L 129.13638 154.96367 L 154.96367 129.13638 L 180.79094 103.30911 L 180.79094 103.30911 L 180.79094 103.30911 L 206.61823 103.30911 Q 206.61823 103.30911 180.79094 77.481834 L 129.13638 51.654556 L 284.10007 51.654556 Q 464.891 0.0 516.54553 0.0 z" svg:height="2.582728mm" draw:style-name="style-152" svg:viewBox="0.0 0.0 1136.4003 258.27277" svg:width="11.364002mm" svg:x="230.12105mm" svg:y="123.45439mm"/>
          <draw:path svg:d="M 1782.0822 25.827278 L 1807.9094 25.827278 L 1807.9094 25.827278 Q 1833.7367 25.827278 1833.7367 232.4455 L 1833.7367 413.23645 L 903.9547 413.23645 L 3.6379788E-12 413.23645 L 3.6379788E-12 413.23645 L 3.6379788E-12 387.40918 L 129.13638 387.40918 L 232.4455 387.40918 L 206.61823 361.58188 L 180.79094 335.7546 L 180.79094 335.7546 L 180.79094 335.7546 L 154.96367 284.10007 Q 129.13638 258.27277 129.13638 232.4455 Q 129.13638 206.61823 180.79094 206.61823 L 258.27277 180.79094 L 258.27277 180.79094 L 258.27277 180.79094 L 284.10007 180.79094 Q 309.92734 180.79094 413.23645 206.61823 L 516.54553 206.61823 L 516.54553 206.61823 L 542.37286 206.61823 L 542.37286 206.61823 L 542.37286 232.4455 L 542.37286 232.4455 L 542.37286 232.4455 L 568.20013 232.4455 L 568.20013 232.4455 L 697.3365 232.4455 Q 852.3002 232.4455 852.3002 232.4455 L 878.12744 232.4455 L 878.12744 232.4455 L 878.12744 232.4455 L 903.9547 258.27277 Q 955.6093 284.10007 1162.2275 284.10007 L 1368.8457 284.10007 L 1368.8457 284.10007 Q 1394.673 284.10007 1497.9822 309.92734 L 1601.2913 309.92734 L 1601.2913 284.10007 L 1627.1185 258.27277 L 1627.1185 129.13638 Q 1627.1185 25.827278 1652.9458 25.827278 L 1652.9458 0.0 L 1730.4276 0.0 Q 1782.0822 25.827278 1782.0822 25.827278 z" svg:height="4.1323643mm" draw:style-name="style-153" svg:viewBox="0.0 0.0 1833.7367 413.23645" svg:width="18.337368mm" svg:x="213.59158mm" svg:y="204.29376mm"/>
          <draw:path svg:d="M 129.13638 103.30911 L 77.481834 0.0 L 154.96367 51.654556 Q 232.4455 129.13638 232.4455 206.61823 Q 232.4455 309.92734 309.92734 361.58188 Q 387.40918 439.06372 413.23645 464.891 L 413.23645 490.7183 L 387.40918 490.7183 Q 387.40918 464.891 335.7546 413.23645 Q 284.10007 361.58188 180.79094 413.23645 L 77.481834 413.23645 L 25.827278 439.06372 L 0.0 439.06372 L 0.0 413.23645 L 25.827278 387.40918 L 25.827278 387.40918 L 25.827278 361.58188 L 25.827278 361.58188 L 25.827278 361.58188 L 51.654556 361.58188 L 51.654556 361.58188 L 51.654556 335.7546 L 77.481834 335.7546 L 77.481834 335.7546 Q 77.481834 309.92734 103.30911 309.92734 Q 129.13638 309.92734 154.96367 232.4455 Q 180.79094 180.79094 129.13638 103.30911 z" svg:height="4.9071827mm" draw:style-name="style-154" svg:viewBox="0.0 0.0 413.23645 490.7183" svg:width="4.1323643mm" svg:x="192.92976mm" svg:y="141.01694mm"/>
          <draw:path svg:d="M 25.827278 51.654556 L 51.654556 0.0 L 103.30911 0.0 L 129.13638 0.0 L 103.30911 77.481834 Q 51.654556 154.96367 103.30911 154.96367 Q 154.96367 180.79094 180.79094 232.4455 Q 206.61823 258.27277 232.4455 284.10007 Q 258.27277 284.10007 258.27277 413.23645 Q 258.27277 568.20013 206.61823 568.20013 L 180.79094 568.20013 L 206.61823 619.8547 Q 206.61823 671.5092 232.4455 671.5092 L 232.4455 697.3365 L 206.61823 697.3365 L 154.96367 697.3365 L 154.96367 671.5092 Q 154.96367 671.5092 129.13638 671.5092 L 129.13638 671.5092 L 129.13638 671.5092 Q 103.30911 645.68195 51.654556 568.20013 Q -3.6379788E-12 516.54553 -3.6379788E-12 309.92734 Q -3.6379788E-12 77.481834 25.827278 51.654556 z" svg:height="6.973365mm" draw:style-name="style-155" svg:viewBox="0.0 0.0 258.27277 697.3365" svg:width="2.582728mm" svg:x="220.56496mm" svg:y="152.89749mm"/>
          <draw:path svg:d="M 0.0 51.654556 L 0.0 0.0 L 232.4455 25.827278 Q 439.06372 51.654556 490.7183 25.827278 L 516.54553 25.827278 L 516.54553 25.827278 L 516.54553 51.654556 L 516.54553 51.654556 L 490.7183 51.654556 L 490.7183 51.654556 L 490.7183 51.654556 L 490.7183 77.481834 L 490.7183 77.481834 L 464.891 77.481834 L 464.891 103.30911 L 464.891 103.30911 L 439.06372 103.30911 L 439.06372 154.96367 L 439.06372 180.79094 L 464.891 180.79094 L 464.891 206.61823 L 490.7183 206.61823 L 542.37286 206.61823 L 594.0274 232.4455 Q 619.8547 232.4455 619.8547 258.27277 L 619.8547 284.10007 L 619.8547 284.10007 Q 594.0274 284.10007 594.0274 309.92734 L 594.0274 309.92734 L 568.20013 309.92734 L 542.37286 309.92734 L 490.7183 284.10007 L 464.891 284.10007 L 361.58188 284.10007 Q 258.27277 309.92734 258.27277 309.92734 Q 232.4455 309.92734 180.79094 335.7546 L 129.13638 361.58188 L 129.13638 361.58188 L 129.13638 361.58188 L 103.30911 361.58188 L 103.30911 361.58188 L 77.481834 335.7546 L 51.654556 335.7546 L 51.654556 284.10007 L 77.481834 232.4455 L 77.481834 206.61823 L 77.481834 180.79094 L 51.654556 129.13638 Q 51.654556 77.481834 25.827278 77.481834 Q 0.0 77.481834 0.0 51.654556 z" svg:height="3.615819mm" draw:style-name="style-156" svg:viewBox="0.0 0.0 619.8547 361.58188" svg:width="6.198547mm" svg:x="161.93703mm" svg:y="193.18803mm"/>
          <draw:path svg:d="M 413.23645 0.0 L 464.891 0.0 L 516.54553 0.0 Q 568.20013 25.827278 542.37286 77.481834 Q 516.54553 154.96367 516.54553 154.96367 Q 490.7183 154.96367 516.54553 180.79094 L 568.20013 206.61823 L 568.20013 206.61823 L 568.20013 206.61823 L 594.0274 206.61823 L 594.0274 206.61823 L 594.0274 232.4455 L 568.20013 232.4455 L 568.20013 232.4455 L 568.20013 258.27277 L 387.40918 284.10007 Q 206.61823 335.7546 206.61823 361.58188 L 206.61823 413.23645 L 206.61823 413.23645 Q 206.61823 413.23645 180.79094 413.23645 L 180.79094 439.06372 L 154.96367 439.06372 Q 129.13638 413.23645 103.30911 413.23645 Q 77.481834 413.23645 77.481834 361.58188 L 77.481834 309.92734 L 103.30911 309.92734 Q 103.30911 309.92734 103.30911 284.10007 L 103.30911 284.10007 L 103.30911 258.27277 L 103.30911 206.61823 L 77.481834 206.61823 Q 51.654556 206.61823 -4.5474735E-13 180.79094 Q -25.827278 154.96367 51.654556 154.96367 L 103.30911 154.96367 L 258.27277 154.96367 L 387.40918 154.96367 L 387.40918 77.481834 Q 387.40918 0.0 413.23645 0.0 z" svg:height="4.3906374mm" draw:style-name="style-157" svg:viewBox="0.0 0.0 594.0274 439.06372" svg:width="5.940274mm" svg:x="39.77401mm" svg:y="140.5004mm"/>
          <draw:path svg:d="M 232.4455 154.96367 L 335.7546 3.6379788E-12 L 413.23645 25.827278 Q 490.7183 51.654556 516.54553 51.654556 L 568.20013 51.654556 L 568.20013 103.30911 L 568.20013 129.13638 L 542.37286 129.13638 L 542.37286 154.96367 L 516.54553 154.96367 Q 490.7183 154.96367 464.891 129.13638 Q 464.891 103.30911 439.06372 129.13638 L 413.23645 154.96367 L 232.4455 309.92734 Q 51.654556 464.891 25.827278 490.7183 L 0.0 490.7183 L 0.0 464.891 L 0.0 439.06372 L 25.827278 439.06372 L 25.827278 413.23645 L 25.827278 413.23645 L 51.654556 413.23645 L 51.654556 413.23645 L 51.654556 413.23645 L 25.827278 387.40918 L 0.0 387.40918 L 0.0 361.58188 L 0.0 335.7546 L 25.827278 335.7546 L 25.827278 335.7546 L 51.654556 335.7546 L 103.30911 335.7546 L 103.30911 309.92734 Q 103.30911 284.10007 232.4455 154.96367 z" svg:height="4.9071827mm" draw:style-name="style-158" svg:viewBox="0.0 0.0 568.20013 490.7183" svg:width="5.682001mm" svg:x="84.71347mm" svg:y="176.14203mm"/>
          <draw:path svg:d="M 671.5092 0.0 L 697.3365 0.0 L 697.3365 0.0 L 697.3365 25.827278 L 697.3365 25.827278 L 697.3365 25.827278 L 697.3365 77.481834 L 697.3365 103.30911 L 697.3365 103.30911 L 697.3365 129.13638 L 645.68195 154.96367 Q 594.0274 206.61823 594.0274 258.27277 Q 594.0274 284.10007 594.0274 335.7546 Q 594.0274 335.7546 619.8547 335.7546 Q 645.68195 335.7546 645.68195 335.7546 L 645.68195 335.7546 L 645.68195 387.40918 Q 645.68195 413.23645 619.8547 413.23645 L 594.0274 413.23645 L 594.0274 387.40918 Q 594.0274 387.40918 568.20013 387.40918 L 568.20013 387.40918 L 568.20013 387.40918 Q 542.37286 361.58188 542.37286 361.58188 L 542.37286 361.58188 L 542.37286 335.7546 Q 542.37286 335.7546 516.54553 335.7546 L 516.54553 335.7546 L 490.7183 335.7546 Q 464.891 335.7546 387.40918 309.92734 L 335.7546 309.92734 L 335.7546 309.92734 Q 335.7546 309.92734 309.92734 335.7546 L 309.92734 335.7546 L 232.4455 387.40918 Q 180.79094 439.06372 154.96367 439.06372 L 154.96367 439.06372 L 103.30911 490.7183 Q 51.654556 542.37286 25.827278 568.20013 L -9.094947E-13 568.20013 L -9.094947E-13 542.37286 L 25.827278 516.54553 L 25.827278 516.54553 L 25.827278 490.7183 L 25.827278 490.7183 L 25.827278 490.7183 L 51.654556 490.7183 L 51.654556 490.7183 L 77.481834 464.891 L 103.30911 464.891 L 103.30911 439.06372 L 129.13638 413.23645 L 129.13638 335.7546 L 129.13638 284.10007 L 129.13638 284.10007 Q 129.13638 258.27277 103.30911 258.27277 L 103.30911 258.27277 L 103.30911 232.4455 Q 129.13638 232.4455 129.13638 206.61823 L 129.13638 180.79094 L 129.13638 180.79094 Q 154.96367 180.79094 154.96367 154.96367 L 154.96367 154.96367 L 180.79094 154.96367 L 180.79094 129.13638 L 180.79094 129.13638 L 180.79094 129.13638 L 206.61823 129.13638 L 206.61823 129.13638 L 232.4455 103.30911 L 258.27277 77.481834 L 335.7546 77.481834 Q 413.23645 77.481834 516.54553 51.654556 L 619.8547 25.827278 L 645.68195 25.827278 L 671.5092 25.827278 L 671.5092 0.0 z" svg:height="5.682001mm" draw:style-name="style-159" svg:viewBox="0.0 0.0 697.3365 568.20013" svg:width="6.973365mm" svg:x="80.83938mm" svg:y="192.41322mm"/>
          <draw:path svg:d="M 154.96367 0.0 L 154.96367 0.0 L 206.61823 0.0 L 258.27277 0.0 L 309.92734 25.827278 Q 361.58188 51.654556 335.7546 129.13638 Q 309.92734 232.4455 284.10007 335.7546 Q 258.27277 464.891 258.27277 490.7183 Q 258.27277 516.54553 232.4455 516.54553 L 232.4455 516.54553 L 232.4455 516.54553 Q 232.4455 490.7183 206.61823 490.7183 Q 154.96367 464.891 129.13638 464.891 Q 77.481834 439.06372 51.654556 413.23645 L 25.827278 387.40918 L 25.827278 387.40918 Q 0.0 387.40918 0.0 309.92734 Q 0.0 232.4455 25.827278 232.4455 Q 51.654556 206.61823 51.654556 180.79094 L 51.654556 129.13638 L 51.654556 129.13638 Q 51.654556 129.13638 77.481834 129.13638 L 77.481834 103.30911 L 77.481834 103.30911 Q 103.30911 103.30911 103.30911 77.481834 L 103.30911 77.481834 L 154.96367 77.481834 Q 180.79094 77.481834 206.61823 51.654556 L 206.61823 51.654556 L 206.61823 51.654556 Q 206.61823 51.654556 206.61823 25.827278 L 206.61823 25.827278 L 206.61823 25.827278 L 206.61823 25.827278 L 180.79094 25.827278 Q 154.96367 25.827278 154.96367 0.0 z" svg:height="5.165456mm" draw:style-name="style-160" svg:viewBox="0.0 0.0 335.7546 516.54553" svg:width="3.357546mm" svg:x="227.28004mm" svg:y="196.5456mm"/>
          <draw:path svg:d="M 3977.401 0.0 L 4029.0554 0.0 L 4029.0554 25.827278 L 4029.0554 25.827278 L 4029.0554 25.827278 L 4003.228 25.827278 L 3925.7463 77.481834 Q 3874.0918 103.30911 3874.0918 335.7546 Q 3874.0918 542.37286 3951.5735 594.0274 Q 4029.0554 671.5092 4029.0554 697.3365 L 4029.0554 723.16376 L 4029.0554 800.6456 Q 4029.0554 878.12744 4003.228 878.12744 Q 3977.401 852.3002 3977.401 852.3002 L 3977.401 852.3002 L 3977.401 852.3002 Q 3977.401 826.4729 3951.5735 826.4729 L 3951.5735 826.4729 L 3925.7463 826.4729 Q 3899.919 800.6456 3770.7825 748.9911 Q 3667.4734 671.5092 3667.4734 645.68195 Q 3667.4734 619.8547 3228.4097 594.0274 L 2815.1733 594.0274 L 2686.0369 594.0274 Q 2556.9006 594.0274 1291.3639 542.37286 L 0.0 516.54553 L 0.0 516.54553 L 0.0 490.7183 L 232.4455 490.7183 L 464.891 490.7183 L 568.20013 464.891 L 671.5092 439.06372 L 619.8547 439.06372 L 594.0274 439.06372 L 464.891 413.23645 L 309.92734 413.23645 L 309.92734 413.23645 L 309.92734 387.40918 L 2014.5277 387.40918 Q 3719.128 361.58188 3770.7825 232.4455 Q 3822.4373 103.30911 3822.4373 103.30911 L 3822.4373 77.481834 L 3874.0918 51.654556 Q 3899.919 25.827278 3977.401 0.0 z" svg:height="8.781275mm" draw:style-name="style-161" svg:viewBox="0.0 0.0 4029.0554 878.12744" svg:width="40.290554mm" svg:x="181.82404mm" svg:y="152.6392mm"/>
          <draw:path svg:d="M 309.92734 0.0 L 309.92734 0.0 L 335.7546 0.0 Q 361.58188 0.0 361.58188 25.827278 L 361.58188 25.827278 L 361.58188 77.481834 Q 387.40918 129.13638 413.23645 154.96367 Q 439.06372 206.61823 464.891 206.61823 L 464.891 206.61823 L 464.891 232.4455 L 490.7183 232.4455 L 516.54553 258.27277 Q 568.20013 284.10007 568.20013 309.92734 L 568.20013 335.7546 L 542.37286 335.7546 Q 516.54553 309.92734 490.7183 335.7546 Q 464.891 361.58188 284.10007 361.58188 L 103.30911 387.40918 L 103.30911 387.40918 L 103.30911 361.58188 L 129.13638 361.58188 L 180.79094 361.58188 L 180.79094 335.7546 L 180.79094 309.92734 L 180.79094 309.92734 L 180.79094 284.10007 L 180.79094 258.27277 L 180.79094 232.4455 L 206.61823 232.4455 L 232.4455 206.61823 L 180.79094 206.61823 Q 154.96367 206.61823 103.30911 154.96367 L 51.654556 103.30911 L 25.827278 103.30911 L 0.0 103.30911 L 0.0 51.654556 L 0.0 25.827278 L 129.13638 25.827278 L 284.10007 25.827278 L 284.10007 25.827278 Q 284.10007 25.827278 309.92734 0.0 z" svg:height="3.8740916mm" draw:style-name="style-162" svg:viewBox="0.0 0.0 568.20013 387.40918" svg:width="5.682001mm" svg:x="239.93541mm" svg:y="148.76512mm"/>
          <draw:path svg:d="M 284.10007 103.30911 L 309.92734 -1.8189894E-12 L 309.92734 -1.8189894E-12 L 309.92734 -1.8189894E-12 L 361.58188 -1.8189894E-12 L 387.40918 -1.8189894E-12 L 413.23645 25.827278 Q 413.23645 51.654556 439.06372 129.13638 L 464.891 232.4455 L 464.891 232.4455 L 464.891 232.4455 L 516.54553 232.4455 Q 594.0274 232.4455 619.8547 206.61823 Q 619.8547 180.79094 645.68195 180.79094 L 671.5092 180.79094 L 671.5092 206.61823 Q 671.5092 232.4455 568.20013 258.27277 L 490.7183 284.10007 L 490.7183 309.92734 L 516.54553 309.92734 L 516.54553 335.7546 L 516.54553 335.7546 L 464.891 335.7546 Q 387.40918 335.7546 258.27277 309.92734 L 103.30911 284.10007 L 51.654556 284.10007 L 0.0 284.10007 L 0.0 258.27277 L 0.0 232.4455 L 51.654556 232.4455 L 77.481834 232.4455 L 77.481834 206.61823 L 77.481834 206.61823 L 180.79094 206.61823 Q 284.10007 206.61823 284.10007 103.30911 z" svg:height="3.357546mm" draw:style-name="style-163" svg:viewBox="0.0 0.0 671.5092 335.7546" svg:width="6.715092mm" svg:x="97.110565mm" svg:y="153.6723mm"/>
          <draw:path svg:d="M 3435.028 645.68195 L 3460.8552 645.68195 L 3460.8552 619.8547 L 3460.8552 619.8547 L 3486.6826 594.0274 L 3512.5098 568.20013 L 3512.5098 568.20013 L 3512.5098 542.37286 L 3538.3372 542.37286 L 3564.1643 542.37286 L 3564.1643 568.20013 L 3564.1643 594.0274 L 3538.3372 594.0274 L 3538.3372 594.0274 L 3538.3372 619.8547 L 3512.5098 619.8547 L 3512.5098 619.8547 L 3512.5098 645.68195 L 3512.5098 645.68195 L 3512.5098 645.68195 L 3486.6826 671.5092 L 3460.8552 697.3365 L 3460.8552 748.9911 L 3460.8552 774.81836 L 3460.8552 774.81836 L 3460.8552 800.6456 L 3435.028 800.6456 Q 3409.2007 826.4729 3383.3735 903.9547 Q 3357.5461 955.6093 3305.8916 981.4366 L 3280.0642 1007.26385 L 3254.237 1007.26385 L 3254.237 1007.26385 L 3202.5825 981.4366 L 3176.7551 955.6093 L 3176.7551 955.6093 L 3150.928 955.6093 L 3150.928 955.6093 L 3150.928 955.6093 L 3150.928 929.782 Q 3150.928 903.9547 3099.2734 903.9547 Q 3073.446 903.9547 3073.446 955.6093 Q 3073.446 1033.0911 2944.3098 1033.0911 L 2789.346 1058.9185 L 2737.6914 1058.9185 L 2711.8643 1058.9185 L 2686.0369 1033.0911 L 2634.3823 1033.0911 L 2634.3823 1033.0911 Q 2634.3823 1033.0911 2608.5552 1058.9185 L 2608.5552 1058.9185 L 2582.7278 1058.9185 Q 2531.0732 1058.9185 2401.9368 1033.0911 Q 2272.8005 1007.26385 2272.8005 1058.9185 Q 2272.8005 1110.573 2246.9731 1162.2275 Q 2221.146 1188.0548 2117.837 1239.7094 Q 2014.5277 1317.1912 1704.6003 1317.1912 Q 1368.8457 1368.8457 1265.5366 1343.0184 Q 1162.2275 1317.1912 1162.2275 1291.3639 Q 1162.2275 1265.5366 929.782 1239.7094 Q 723.16376 1213.8821 671.5092 1213.8821 Q 645.68195 1162.2275 516.54553 1162.2275 Q 361.58188 1162.2275 258.27277 1110.573 Q 180.79094 1058.9185 103.30911 955.6093 L 0.0 878.12744 L 0.0 645.68195 L 0.0 413.23645 L 0.0 413.23645 L 25.827278 387.40918 L 25.827278 387.40918 L 51.654556 387.40918 L 51.654556 387.40918 L 51.654556 387.40918 L 77.481834 361.58188 L 103.30911 335.7546 L 180.79094 284.10007 Q 258.27277 232.4455 723.16376 129.13638 Q 1213.8821 25.827278 1239.7094 25.827278 Q 1291.3639 -25.827278 1368.8457 0.0 Q 1446.3275 25.827278 1523.8094 77.481834 Q 1601.2913 129.13638 1704.6003 154.96367 Q 1807.9094 206.61823 1885.3912 258.27277 Q 1937.0459 284.10007 2169.4915 335.7546 Q 2376.1096 361.58188 2582.7278 413.23645 Q 2789.346 490.7183 2892.655 542.37286 Q 3021.7915 594.0274 3202.5825 594.0274 Q 3383.3735 594.0274 3409.2007 619.8547 Q 3409.2007 645.68195 3435.028 645.68195 z" svg:height="13.430184mm" draw:style-name="style-164" svg:viewBox="0.0 0.0 3564.1643 1343.0184" svg:width="35.641644mm" svg:x="0.0mm" svg:y="94.26956mm"/>
          <draw:path svg:d="M 154.96367 25.827278 L 232.4455 0.0 L 309.92734 0.0 L 413.23645 0.0 L 413.23645 77.481834 Q 413.23645 180.79094 413.23645 180.79094 L 413.23645 206.61823 L 206.61823 206.61823 L 9.094947E-13 206.61823 L 9.094947E-13 180.79094 Q 9.094947E-13 180.79094 51.654556 129.13638 Q 51.654556 77.481834 154.96367 25.827278 z" svg:height="2.0661821mm" draw:style-name="style-165" svg:viewBox="0.0 0.0 413.23645 206.61823" svg:width="4.1323643mm" svg:x="77.99838mm" svg:y="206.35995mm"/>
          <draw:path svg:d="M 232.4455 0.0 L 258.27277 0.0 L 309.92734 103.30911 Q 361.58188 206.61823 387.40918 206.61823 Q 413.23645 206.61823 490.7183 232.4455 L 568.20013 232.4455 L 568.20013 232.4455 L 568.20013 258.27277 L 542.37286 258.27277 L 516.54553 258.27277 L 516.54553 284.10007 L 516.54553 309.92734 L 542.37286 309.92734 L 542.37286 309.92734 L 568.20013 335.7546 L 619.8547 361.58188 L 619.8547 361.58188 L 619.8547 361.58188 L 464.891 361.58188 L 335.7546 361.58188 L 335.7546 516.54553 L 361.58188 671.5092 L 361.58188 671.5092 L 361.58188 671.5092 L 361.58188 697.3365 L 361.58188 697.3365 L 387.40918 697.3365 L 387.40918 723.16376 L 464.891 723.16376 Q 516.54553 774.81836 671.5092 774.81836 L 800.6456 774.81836 L 800.6456 800.6456 L 826.4729 826.4729 L 826.4729 826.4729 L 826.4729 826.4729 L 878.12744 852.3002 L 929.782 852.3002 L 929.782 903.9547 L 929.782 955.6093 L 929.782 955.6093 Q 929.782 955.6093 903.9547 981.4366 L 903.9547 981.4366 L 903.9547 981.4366 L 903.9547 981.4366 L 878.12744 1007.26385 L 852.3002 1033.0911 L 852.3002 1033.0911 L 826.4729 1033.0911 L 826.4729 1033.0911 L 826.4729 1033.0911 L 826.4729 1058.9185 L 826.4729 1058.9185 L 852.3002 1058.9185 L 852.3002 1084.7457 L 852.3002 1084.7457 L 826.4729 1084.7457 L 826.4729 1110.573 L 826.4729 1136.4003 L 800.6456 1162.2275 L 800.6456 1188.0548 L 774.81836 1188.0548 L 748.9911 1188.0548 L 748.9911 1213.8821 L 748.9911 1239.7094 L 697.3365 1239.7094 Q 645.68195 1239.7094 645.68195 1213.8821 Q 619.8547 1213.8821 594.0274 1213.8821 L 568.20013 1213.8821 L 568.20013 1188.0548 Q 568.20013 1136.4003 542.37286 1110.573 Q 516.54553 1084.7457 387.40918 1007.26385 Q 258.27277 929.782 154.96367 903.9547 Q 77.481834 878.12744 77.481834 852.3002 Q 51.654556 826.4729 25.827278 826.4729 L 0.0 800.6456 L 0.0 748.9911 Q 0.0 697.3365 77.481834 645.68195 Q 129.13638 619.8547 154.96367 464.891 L 180.79094 309.92734 L 180.79094 309.92734 L 206.61823 284.10007 L 206.61823 154.96367 Q 206.61823 0.0 232.4455 0.0 z" svg:height="12.397094mm" draw:style-name="style-166" svg:viewBox="0.0 0.0 929.782 1239.7094" svg:width="9.29782mm" svg:x="189.57222mm" svg:y="192.15495mm"/>
          <draw:path svg:d="M 464.891 51.654556 L 464.891 51.654556 L 464.891 51.654556 Q 464.891 51.654556 464.891 77.481834 L 490.7183 77.481834 L 490.7183 103.30911 Q 490.7183 129.13638 464.891 129.13638 Q 413.23645 154.96367 413.23645 154.96367 L 413.23645 154.96367 L 309.92734 154.96367 L 180.79094 154.96367 L 180.79094 154.96367 Q 154.96367 154.96367 154.96367 154.96367 L 154.96367 180.79094 L 129.13638 180.79094 Q 103.30911 154.96367 51.654556 154.96367 L 0.0 129.13638 L 0.0 103.30911 Q 0.0 77.481834 25.827278 77.481834 L 25.827278 51.654556 L 25.827278 51.654556 L 25.827278 51.654556 L 51.654556 51.654556 Q 51.654556 51.654556 129.13638 25.827278 L 206.61823 0.0 L 335.7546 25.827278 Q 464.891 51.654556 464.891 51.654556 z" svg:height="1.8079095mm" draw:style-name="style-167" svg:viewBox="0.0 0.0 490.7183 180.79094" svg:width="4.9071827mm" svg:x="21.178368mm" svg:y="134.30185mm"/>
          <draw:path svg:d="M 1343.0184 51.654556 L 1420.5002 0.0 L 1446.3275 0.0 L 1497.9822 0.0 L 1497.9822 25.827278 L 1497.9822 25.827278 L 1472.1549 25.827278 L 1472.1549 51.654556 L 1472.1549 51.654556 L 1497.9822 51.654556 L 1497.9822 51.654556 L 1497.9822 51.654556 L 1497.9822 77.481834 L 1497.9822 77.481834 L 1472.1549 77.481834 L 1472.1549 103.30911 L 1497.9822 103.30911 L 1549.6367 103.30911 L 1601.2913 129.13638 L 1627.1185 154.96367 L 1627.1185 154.96367 L 1601.2913 154.96367 L 1601.2913 154.96367 L 1601.2913 154.96367 L 1601.2913 180.79094 L 1601.2913 180.79094 L 1575.464 206.61823 L 1575.464 206.61823 L 1575.464 206.61823 Q 1575.464 206.61823 1549.6367 232.4455 L 1523.8094 258.27277 L 1523.8094 258.27277 L 1497.9822 258.27277 L 1497.9822 258.27277 L 1497.9822 258.27277 L 1497.9822 284.10007 L 1497.9822 284.10007 L 1472.1549 284.10007 L 1472.1549 309.92734 L 1472.1549 309.92734 L 1446.3275 309.92734 L 1446.3275 309.92734 L 1446.3275 309.92734 L 1446.3275 335.7546 L 1446.3275 335.7546 L 1420.5002 361.58188 L 1420.5002 361.58188 L 1394.673 361.58188 Q 1343.0184 387.40918 1343.0184 413.23645 Q 1317.1912 464.891 1265.5366 464.891 Q 1188.0548 490.7183 1110.573 594.0274 Q 1033.0911 723.16376 1033.0911 723.16376 L 1033.0911 723.16376 L 1007.26385 723.16376 L 1007.26385 723.16376 L 1007.26385 748.9911 L 981.4366 748.9911 L 981.4366 748.9911 L 981.4366 774.81836 L 981.4366 774.81836 L 981.4366 774.81836 L 955.6093 774.81836 L 955.6093 774.81836 L 955.6093 800.6456 L 929.782 800.6456 L 929.782 800.6456 L 929.782 826.4729 L 929.782 826.4729 L 929.782 826.4729 L 903.9547 878.12744 L 903.9547 903.9547 L 464.891 903.9547 L 0.0 903.9547 L 0.0 878.12744 L 0.0 878.12744 L 25.827278 826.4729 L 51.654556 774.81836 L 51.654556 774.81836 L 51.654556 774.81836 L 77.481834 748.9911 L 103.30911 723.16376 L 154.96367 723.16376 Q 180.79094 723.16376 206.61823 697.3365 Q 258.27277 671.5092 361.58188 594.0274 L 439.06372 490.7183 L 490.7183 490.7183 L 542.37286 464.891 L 594.0274 464.891 Q 645.68195 464.891 826.4729 361.58188 Q 981.4366 284.10007 981.4366 258.27277 Q 981.4366 232.4455 1084.7457 206.61823 Q 1162.2275 154.96367 1188.0548 129.13638 Q 1239.7094 77.481834 1343.0184 51.654556 z" svg:height="9.039547mm" draw:style-name="style-168" svg:viewBox="0.0 0.0 1627.1185 903.9547" svg:width="16.271185mm" svg:x="60.952377mm" svg:y="199.38658mm"/>
          <draw:path svg:d="M 3.6379788E-12 77.481834 L 25.827278 0.0 L 51.654556 0.0 L 51.654556 0.0 L 103.30911 0.0 L 154.96367 0.0 L 232.4455 77.481834 Q 309.92734 129.13638 309.92734 180.79094 Q 335.7546 206.61823 361.58188 232.4455 Q 387.40918 258.27277 387.40918 258.27277 L 387.40918 258.27277 L 361.58188 413.23645 Q 309.92734 542.37286 309.92734 619.8547 Q 284.10007 671.5092 258.27277 671.5092 Q 232.4455 671.5092 232.4455 697.3365 L 232.4455 697.3365 L 180.79094 697.3365 L 129.13638 697.3365 L 129.13638 671.5092 Q 103.30911 671.5092 103.30911 619.8547 L 77.481834 568.20013 L 103.30911 568.20013 Q 154.96367 568.20013 154.96367 413.23645 Q 154.96367 284.10007 129.13638 284.10007 Q 103.30911 258.27277 77.481834 232.4455 Q 51.654556 180.79094 3.6379788E-12 154.96367 Q -51.654556 154.96367 3.6379788E-12 77.481834 z" svg:height="6.973365mm" draw:style-name="style-169" svg:viewBox="0.0 0.0 387.40918 697.3365" svg:width="3.8740916mm" svg:x="221.59805mm" svg:y="152.89749mm"/>
          <draw:path svg:d="M 51.654556 25.827278 L 51.654556 0.0 L 51.654556 0.0 L 51.654556 0.0 L 77.481834 0.0 L 77.481834 0.0 L 77.481834 25.827278 L 103.30911 25.827278 L 103.30911 25.827278 L 103.30911 51.654556 L 129.13638 77.481834 Q 154.96367 103.30911 180.79094 103.30911 L 180.79094 103.30911 L 206.61823 129.13638 L 232.4455 129.13638 L 232.4455 129.13638 Q 232.4455 154.96367 258.27277 154.96367 L 258.27277 154.96367 L 309.92734 154.96367 Q 361.58188 154.96367 361.58188 180.79094 L 361.58188 180.79094 L 309.92734 180.79094 Q 284.10007 180.79094 284.10007 232.4455 L 284.10007 284.10007 L 258.27277 284.10007 Q 258.27277 258.27277 258.27277 258.27277 L 258.27277 258.27277 L 232.4455 258.27277 L 232.4455 258.27277 L 154.96367 232.4455 Q 103.30911 206.61823 77.481834 206.61823 L 51.654556 206.61823 L 51.654556 154.96367 Q 51.654556 129.13638 0.0 129.13638 Q -25.827278 154.96367 0.0 103.30911 L 0.0 51.654556 L 0.0 51.654556 L 0.0 51.654556 L 25.827278 51.654556 L 25.827278 51.654556 L 25.827278 25.827278 L 51.654556 25.827278 L 51.654556 25.827278 z" svg:height="2.8410006mm" draw:style-name="style-170" svg:viewBox="0.0 0.0 361.58188 284.10007" svg:width="3.615819mm" svg:x="207.13477mm" svg:y="122.93784mm"/>
          <draw:path svg:d="M 671.5092 51.654556 L 774.81836 51.654556 L 800.6456 51.654556 Q 826.4729 51.654556 723.16376 129.13638 L 594.0274 206.61823 L 568.20013 206.61823 L 542.37286 206.61823 L 542.37286 232.4455 L 542.37286 232.4455 L 542.37286 232.4455 Q 516.54553 232.4455 516.54553 232.4455 Q 516.54553 258.27277 309.92734 335.7546 L 77.481834 413.23645 L 77.481834 439.06372 L 77.481834 464.891 L 51.654556 464.891 L 0.0 464.891 L 0.0 464.891 L 0.0 439.06372 L 25.827278 439.06372 L 25.827278 413.23645 L 25.827278 413.23645 L 51.654556 413.23645 L 51.654556 413.23645 L 51.654556 413.23645 L 25.827278 387.40918 L 0.0 361.58188 L 51.654556 361.58188 L 103.30911 361.58188 L 77.481834 335.7546 L 51.654556 309.92734 L 103.30911 309.92734 Q 129.13638 284.10007 129.13638 258.27277 Q 129.13638 206.61823 258.27277 154.96367 Q 387.40918 103.30911 361.58188 77.481834 Q 361.58188 51.654556 413.23645 51.654556 Q 464.891 77.481834 490.7183 25.827278 Q 516.54553 0.0 542.37286 0.0 Q 568.20013 51.654556 671.5092 51.654556 z" svg:height="4.64891mm" draw:style-name="style-171" svg:viewBox="0.0 0.0 800.6456 464.891" svg:width="8.006456mm" svg:x="165.29459mm" svg:y="185.43985mm"/>
          <draw:path svg:d="M 439.06372 51.654556 L 439.06372 51.654556 L 671.5092 25.827278 Q 903.9547 25.827278 1007.26385 51.654556 Q 1110.573 103.30911 1136.4003 129.13638 L 1136.4003 129.13638 L 1136.4003 129.13638 Q 1136.4003 129.13638 1162.2275 154.96367 L 1162.2275 154.96367 L 1239.7094 258.27277 Q 1317.1912 335.7546 1317.1912 361.58188 L 1317.1912 361.58188 L 1343.0184 361.58188 L 1343.0184 387.40918 L 1343.0184 387.40918 L 1368.8457 387.40918 L 1368.8457 387.40918 L 1368.8457 413.23645 L 1343.0184 413.23645 L 1317.1912 387.40918 L 981.4366 387.40918 Q 645.68195 387.40918 594.0274 335.7546 Q 568.20013 284.10007 387.40918 284.10007 L 180.79094 232.4455 L 154.96367 232.4455 L 129.13638 232.4455 L 77.481834 232.4455 L 0.0 232.4455 L 0.0 232.4455 L 0.0 206.61823 L 25.827278 206.61823 L 77.481834 180.79094 L 103.30911 180.79094 L 129.13638 180.79094 L 154.96367 180.79094 L 180.79094 180.79094 L 232.4455 129.13638 Q 284.10007 103.30911 258.27277 77.481834 Q 232.4455 77.481834 232.4455 51.654556 Q 258.27277 25.827278 309.92734 -1.8189894E-12 Q 335.7546 -25.827278 361.58188 -1.8189894E-12 Q 361.58188 25.827278 387.40918 25.827278 Q 413.23645 25.827278 439.06372 51.654556 z" svg:height="4.1323643mm" draw:style-name="style-172" svg:viewBox="0.0 0.0 1368.8457 413.23645" svg:width="13.6884575mm" svg:x="220.82323mm" svg:y="137.6594mm"/>
          <draw:path svg:d="M 748.9911 0.0 L 748.9911 0.0 L 774.81836 0.0 L 774.81836 0.0 L 774.81836 0.0 L 800.6456 0.0 L 800.6456 103.30911 Q 774.81836 206.61823 800.6456 232.4455 L 800.6456 258.27277 L 774.81836 258.27277 Q 748.9911 258.27277 748.9911 180.79094 Q 723.16376 103.30911 697.3365 103.30911 Q 671.5092 77.481834 671.5092 232.4455 Q 645.68195 387.40918 594.0274 387.40918 L 542.37286 387.40918 L 542.37286 413.23645 L 516.54553 413.23645 L 516.54553 413.23645 L 516.54553 439.06372 L 516.54553 439.06372 L 516.54553 439.06372 L 542.37286 439.06372 L 542.37286 439.06372 L 619.8547 464.891 Q 671.5092 464.891 671.5092 490.7183 L 671.5092 516.54553 L 568.20013 516.54553 L 439.06372 516.54553 L 439.06372 490.7183 Q 413.23645 490.7183 413.23645 439.06372 Q 413.23645 387.40918 335.7546 361.58188 L 232.4455 335.7546 L 206.61823 335.7546 Q 206.61823 335.7546 206.61823 361.58188 L 206.61823 361.58188 L 180.79094 361.58188 Q 154.96367 387.40918 103.30911 387.40918 L 77.481834 387.40918 L 77.481834 413.23645 L 77.481834 439.06372 L 51.654556 439.06372 L 25.827278 439.06372 L 25.827278 387.40918 L 0.0 361.58188 L 0.0 361.58188 L 0.0 335.7546 L 0.0 335.7546 L 0.0 335.7546 L 0.0 335.7546 L 0.0 335.7546 L 25.827278 335.7546 L 25.827278 335.7546 L 51.654556 309.92734 L 77.481834 284.10007 L 309.92734 180.79094 Q 542.37286 25.827278 619.8547 25.827278 L 697.3365 25.827278 L 723.16376 25.827278 Q 748.9911 25.827278 748.9911 0.0 z" svg:height="5.165456mm" draw:style-name="style-173" svg:viewBox="0.0 0.0 800.6456 516.54553" svg:width="8.006456mm" svg:x="211.26714mm" svg:y="165.55286mm"/>
          <draw:path svg:d="M 180.79094 25.827278 L 180.79094 25.827278 L 180.79094 25.827278 L 180.79094 51.654556 L 180.79094 51.654556 Q 180.79094 77.481834 180.79094 77.481834 L 206.61823 77.481834 L 232.4455 103.30911 Q 232.4455 129.13638 180.79094 129.13638 Q 129.13638 129.13638 129.13638 154.96367 L 129.13638 180.79094 L 154.96367 284.10007 Q 180.79094 413.23645 232.4455 413.23645 Q 284.10007 413.23645 309.92734 464.891 L 335.7546 516.54553 L 335.7546 542.37286 L 335.7546 568.20013 L 335.7546 645.68195 Q 335.7546 697.3365 309.92734 697.3365 Q 284.10007 697.3365 232.4455 697.3365 L 180.79094 697.3365 L 180.79094 697.3365 Q 180.79094 697.3365 154.96367 697.3365 Q 154.96367 697.3365 77.481834 723.16376 Q 25.827278 748.9911 25.827278 697.3365 L 0.0 645.68195 L 0.0 439.06372 Q 25.827278 206.61823 25.827278 180.79094 Q 25.827278 129.13638 51.654556 129.13638 Q 77.481834 129.13638 77.481834 77.481834 Q 103.30911 51.654556 77.481834 51.654556 L 25.827278 51.654556 L 77.481834 25.827278 Q 103.30911 25.827278 129.13638 0.0 Q 180.79094 0.0 180.79094 25.827278 z" svg:height="7.231638mm" draw:style-name="style-174" svg:viewBox="0.0 0.0 335.7546 723.16376" svg:width="3.357546mm" svg:x="157.80467mm" svg:y="192.41322mm"/>
          <draw:path svg:d="M 258.27277 0.0 L 284.10007 0.0 L 309.92734 0.0 L 335.7546 0.0 L 335.7546 25.827278 L 309.92734 77.481834 L 309.92734 103.30911 L 309.92734 129.13638 L 335.7546 180.79094 L 335.7546 206.61823 L 335.7546 206.61823 L 335.7546 232.4455 L 335.7546 232.4455 L 361.58188 232.4455 L 361.58188 232.4455 L 361.58188 232.4455 L 309.92734 284.10007 Q 232.4455 284.10007 309.92734 309.92734 Q 413.23645 335.7546 413.23645 335.7546 L 413.23645 335.7546 L 258.27277 335.7546 Q 77.481834 335.7546 51.654556 284.10007 Q 51.654556 258.27277 51.654556 206.61823 Q 77.481834 154.96367 51.654556 154.96367 Q 0.0 154.96367 0.0 129.13638 L 0.0 103.30911 L 0.0 103.30911 Q 0.0 77.481834 0.0 51.654556 L 25.827278 25.827278 L 51.654556 0.0 Q 77.481834 -25.827278 103.30911 25.827278 Q 129.13638 25.827278 206.61823 25.827278 Q 258.27277 25.827278 258.27277 0.0 z" svg:height="3.357546mm" draw:style-name="style-175" svg:viewBox="0.0 0.0 413.23645 335.7546" svg:width="4.1323643mm" svg:x="222.1146mm" svg:y="161.42049mm"/>
          <draw:path svg:d="M 826.4729 0.0 L 903.9547 0.0 L 981.4366 0.0 Q 1033.0911 0.0 1033.0911 51.654556 Q 1007.26385 103.30911 981.4366 103.30911 L 955.6093 103.30911 L 929.782 129.13638 L 903.9547 129.13638 L 878.12744 154.96367 Q 826.4729 154.96367 852.3002 206.61823 Q 878.12744 258.27277 878.12744 258.27277 L 878.12744 284.10007 L 878.12744 309.92734 Q 878.12744 335.7546 826.4729 309.92734 Q 748.9911 309.92734 568.20013 309.92734 L 361.58188 335.7546 L 361.58188 309.92734 L 361.58188 309.92734 L 387.40918 309.92734 L 387.40918 309.92734 L 387.40918 284.10007 L 413.23645 284.10007 L 413.23645 284.10007 L 413.23645 258.27277 L 258.27277 258.27277 L 103.30911 258.27277 L 103.30911 232.4455 L 103.30911 232.4455 L 77.481834 232.4455 L 77.481834 206.61823 L 51.654556 206.61823 L 0.0 206.61823 L 0.0 206.61823 L 0.0 206.61823 L 51.654556 180.79094 L 129.13638 180.79094 L 129.13638 154.96367 L 103.30911 129.13638 L 103.30911 103.30911 L 103.30911 77.481834 L 439.06372 25.827278 Q 774.81836 0.0 826.4729 0.0 z" svg:height="3.357546mm" draw:style-name="style-176" svg:viewBox="0.0 0.0 1033.0911 335.7546" svg:width="10.330912mm" svg:x="109.50766mm" svg:y="175.62549mm"/>
          <draw:path svg:d="M 77.481834 0.0 L 77.481834 0.0 L 103.30911 0.0 L 103.30911 0.0 L 206.61823 25.827278 Q 309.92734 25.827278 284.10007 77.481834 Q 258.27277 103.30911 258.27277 129.13638 L 258.27277 180.79094 L 206.61823 180.79094 Q 180.79094 180.79094 129.13638 180.79094 L 77.481834 180.79094 L 51.654556 180.79094 L 9.094947E-13 180.79094 L 9.094947E-13 154.96367 Q 9.094947E-13 129.13638 25.827278 129.13638 Q 51.654556 129.13638 77.481834 77.481834 L 103.30911 51.654556 L 103.30911 51.654556 L 103.30911 25.827278 L 103.30911 25.827278 L 103.30911 25.827278 L 77.481834 25.827278 L 77.481834 25.827278 L 77.481834 0.0 z" svg:height="1.8079095mm" draw:style-name="style-177" svg:viewBox="0.0 0.0 284.10007 180.79094" svg:width="2.8410006mm" svg:x="63.535103mm" svg:y="153.15576mm"/>
          <draw:path svg:d="M -1.8189894E-12 25.827278 L -1.8189894E-12 0.0 L 77.481834 25.827278 Q 154.96367 51.654556 206.61823 103.30911 Q 206.61823 154.96367 232.4455 129.13638 Q 258.27277 103.30911 309.92734 51.654556 Q 361.58188 25.827278 387.40918 25.827278 L 387.40918 25.827278 L 387.40918 51.654556 L 387.40918 51.654556 L 387.40918 51.654556 Q 361.58188 77.481834 361.58188 154.96367 L 361.58188 206.61823 L 361.58188 206.61823 Q 361.58188 206.61823 335.7546 206.61823 L 335.7546 232.4455 L 335.7546 232.4455 Q 309.92734 232.4455 309.92734 258.27277 L 309.92734 258.27277 L 309.92734 258.27277 Q 309.92734 258.27277 284.10007 258.27277 L 284.10007 284.10007 L 206.61823 284.10007 L 154.96367 258.27277 L 154.96367 258.27277 L 154.96367 258.27277 L 129.13638 154.96367 Q 103.30911 77.481834 51.654556 51.654556 L -1.8189894E-12 25.827278 L -1.8189894E-12 25.827278 z" svg:height="2.8410006mm" draw:style-name="style-178" svg:viewBox="0.0 0.0 387.40918 284.10007" svg:width="3.8740916mm" svg:x="100.20984mm" svg:y="153.41403mm"/>
          <draw:path svg:d="M 335.7546 232.4455 L 335.7546 284.10007 L 335.7546 284.10007 Q 335.7546 284.10007 361.58188 309.92734 L 361.58188 309.92734 L 361.58188 387.40918 Q 361.58188 439.06372 309.92734 439.06372 Q 284.10007 464.891 284.10007 439.06372 Q 258.27277 387.40918 180.79094 361.58188 L 77.481834 335.7546 L 51.654556 309.92734 L 0.0 309.92734 L 0.0 284.10007 Q 0.0 258.27277 0.0 154.96367 L 0.0 51.654556 L 0.0 51.654556 L 0.0 51.654556 L 25.827278 51.654556 L 25.827278 25.827278 L 25.827278 25.827278 L 51.654556 25.827278 L 51.654556 25.827278 L 51.654556 25.827278 L 103.30911 0.0 Q 180.79094 -25.827278 180.79094 0.0 Q 180.79094 25.827278 232.4455 77.481834 Q 258.27277 103.30911 309.92734 154.96367 Q 309.92734 206.61823 335.7546 232.4455 z" svg:height="4.3906374mm" draw:style-name="style-179" svg:viewBox="0.0 0.0 361.58188 439.06372" svg:width="3.615819mm" svg:x="233.99513mm" svg:y="132.49394mm"/>
          <draw:path svg:d="M 51.654556 51.654556 L 51.654556 0.0 L 77.481834 0.0 Q 103.30911 25.827278 103.30911 103.30911 Q 77.481834 154.96367 103.30911 154.96367 Q 154.96367 154.96367 154.96367 180.79094 L 180.79094 180.79094 L 180.79094 258.27277 L 180.79094 309.92734 L 154.96367 309.92734 Q 103.30911 309.92734 77.481834 258.27277 Q 51.654556 180.79094 25.827278 180.79094 L 0.0 180.79094 L 0.0 154.96367 L 0.0 154.96367 L 0.0 154.96367 Q 25.827278 154.96367 51.654556 103.30911 Q 51.654556 77.481834 51.654556 51.654556 z" svg:height="3.0992734mm" draw:style-name="style-180" svg:viewBox="0.0 0.0 180.79094 309.92734" svg:width="1.8079095mm" svg:x="18.079094mm" svg:y="126.03712mm"/>
          <draw:path svg:d="M 903.9547 0.0 L 929.782 0.0 L 929.782 25.827278 L 929.782 25.827278 L 929.782 25.827278 Q 929.782 51.654556 929.782 103.30911 L 929.782 154.96367 L 929.782 206.61823 L 929.782 258.27277 L 903.9547 258.27277 L 903.9547 284.10007 L 903.9547 284.10007 L 878.12744 284.10007 L 878.12744 387.40918 L 878.12744 490.7183 L 878.12744 748.9911 Q 878.12744 1033.0911 852.3002 1213.8821 L 852.3002 1394.673 L 852.3002 1394.673 Q 826.4729 1394.673 826.4729 1420.5002 L 826.4729 1446.3275 L 826.4729 1472.1549 Q 826.4729 1523.8094 800.6456 1549.6367 Q 774.81836 1575.464 748.9911 1549.6367 L 697.3365 1523.8094 L 697.3365 1523.8094 L 671.5092 1523.8094 L 671.5092 1523.8094 L 671.5092 1523.8094 L 671.5092 1497.9822 Q 671.5092 1472.1549 671.5092 1265.5366 Q 671.5092 1033.0911 645.68195 1033.0911 Q 619.8547 1058.9185 516.54553 1110.573 L 439.06372 1162.2275 L 439.06372 1136.4003 Q 413.23645 1110.573 335.7546 1084.7457 L 258.27277 1058.9185 L 258.27277 1058.9185 Q 258.27277 1058.9185 129.13638 1033.0911 L 0.0 1007.26385 L 0.0 1007.26385 L 0.0 1007.26385 L 129.13638 1007.26385 L 258.27277 1007.26385 L 361.58188 981.4366 L 439.06372 955.6093 L 439.06372 955.6093 L 464.891 955.6093 L 464.891 929.782 L 464.891 903.9547 L 568.20013 903.9547 Q 645.68195 903.9547 671.5092 723.16376 L 723.16376 568.20013 L 723.16376 464.891 L 723.16376 361.58188 L 671.5092 361.58188 Q 619.8547 387.40918 516.54553 387.40918 L 413.23645 387.40918 L 387.40918 387.40918 L 361.58188 387.40918 L 361.58188 387.40918 L 361.58188 361.58188 L 361.58188 361.58188 L 361.58188 335.7546 L 361.58188 335.7546 L 361.58188 335.7546 L 387.40918 335.7546 L 387.40918 335.7546 L 335.7546 309.92734 L 284.10007 284.10007 L 284.10007 284.10007 L 284.10007 284.10007 L 361.58188 284.10007 L 413.23645 284.10007 L 490.7183 258.27277 Q 568.20013 232.4455 568.20013 206.61823 L 568.20013 180.79094 L 619.8547 180.79094 Q 645.68195 180.79094 723.16376 180.79094 Q 774.81836 154.96367 800.6456 129.13638 L 800.6456 103.30911 L 826.4729 77.481834 Q 826.4729 51.654556 852.3002 51.654556 Q 878.12744 51.654556 878.12744 25.827278 Q 878.12744 0.0 903.9547 0.0 z" svg:height="15.4963665mm" draw:style-name="style-181" svg:viewBox="0.0 0.0 929.782 1549.6367" svg:width="9.29782mm" svg:x="223.66423mm" svg:y="180.53267mm"/>
          <draw:path svg:d="M 77.481834 -1.8189894E-12 L 3.6379788E-12 -1.8189894E-12 L 413.23645 -1.8189894E-12 Q 852.3002 25.827278 852.3002 51.654556 Q 852.3002 77.481834 955.6093 154.96367 Q 1084.7457 206.61823 1110.573 232.4455 L 1136.4003 232.4455 L 1136.4003 232.4455 Q 1136.4003 258.27277 1162.2275 258.27277 L 1162.2275 258.27277 L 1162.2275 284.10007 Q 1162.2275 309.92734 1213.8821 309.92734 L 1239.7094 309.92734 L 1213.8821 335.7546 Q 1213.8821 361.58188 1213.8821 387.40918 L 1213.8821 387.40918 L 1188.0548 387.40918 Q 1162.2275 413.23645 1136.4003 413.23645 Q 1110.573 413.23645 1110.573 464.891 L 1110.573 516.54553 L 1084.7457 516.54553 L 1084.7457 516.54553 L 1084.7457 542.37286 L 1058.9185 542.37286 L 1058.9185 568.20013 L 1058.9185 594.0274 L 1033.0911 594.0274 L 1007.26385 594.0274 L 1007.26385 568.20013 Q 1007.26385 542.37286 1033.0911 516.54553 Q 1058.9185 490.7183 955.6093 516.54553 L 878.12744 516.54553 L 878.12744 516.54553 Q 852.3002 490.7183 852.3002 464.891 Q 852.3002 413.23645 748.9911 335.7546 Q 671.5092 258.27277 542.37286 206.61823 L 439.06372 154.96367 L 439.06372 154.96367 Q 439.06372 154.96367 284.10007 129.13638 L 103.30911 103.30911 L 77.481834 103.30911 L 51.654556 103.30911 L 51.654556 103.30911 L 51.654556 103.30911 L 103.30911 77.481834 Q 154.96367 77.481834 154.96367 51.654556 Q 154.96367 25.827278 77.481834 -1.8189894E-12 z" svg:height="5.940274mm" draw:style-name="style-182" svg:viewBox="0.0 0.0 1239.7094 594.0274" svg:width="12.397094mm" svg:x="209.97577mm" svg:y="158.57948mm"/>
          <draw:path svg:d="M 25.827278 0.0 L 25.827278 0.0 L 25.827278 0.0 Q 51.654556 0.0 103.30911 25.827278 L 154.96367 51.654556 L 232.4455 51.654556 Q 335.7546 77.481834 335.7546 103.30911 Q 335.7546 154.96367 387.40918 154.96367 L 464.891 154.96367 L 464.891 154.96367 L 464.891 154.96367 L 490.7183 180.79094 Q 516.54553 180.79094 516.54553 258.27277 L 516.54553 361.58188 L 490.7183 361.58188 Q 464.891 361.58188 464.891 387.40918 L 439.06372 413.23645 L 439.06372 413.23645 L 439.06372 413.23645 L 387.40918 413.23645 L 361.58188 413.23645 L 335.7546 413.23645 L 284.10007 413.23645 L 232.4455 387.40918 Q 180.79094 361.58188 180.79094 361.58188 Q 180.79094 361.58188 129.13638 258.27277 L 129.13638 154.96367 L 103.30911 154.96367 L 103.30911 154.96367 L 77.481834 129.13638 L 25.827278 129.13638 L 25.827278 103.30911 L 25.827278 77.481834 L -3.6379788E-12 77.481834 L -3.6379788E-12 77.481834 L -3.6379788E-12 51.654556 L -3.6379788E-12 25.827278 L -3.6379788E-12 25.827278 Q 25.827278 25.827278 25.827278 0.0 z" svg:height="4.1323643mm" draw:style-name="style-183" svg:viewBox="0.0 0.0 516.54553 413.23645" svg:width="5.165456mm" svg:x="241.48505mm" svg:y="175.62549mm"/>
          <draw:path svg:d="M 77.481834 1.8189894E-12 L 103.30911 1.8189894E-12 L 154.96367 1.8189894E-12 L 206.61823 1.8189894E-12 L 232.4455 1.8189894E-12 L 258.27277 1.8189894E-12 L 232.4455 103.30911 Q 206.61823 180.79094 232.4455 180.79094 L 258.27277 206.61823 L 258.27277 206.61823 L 258.27277 206.61823 L 284.10007 232.4455 L 309.92734 258.27277 L 309.92734 284.10007 L 309.92734 309.92734 L 206.61823 309.92734 L 129.13638 309.92734 L 103.30911 335.7546 L 51.654556 335.7546 L 51.654556 335.7546 Q 25.827278 309.92734 25.827278 309.92734 L 25.827278 309.92734 L 51.654556 309.92734 Q 51.654556 309.92734 51.654556 284.10007 L 51.654556 284.10007 L 51.654556 258.27277 Q 51.654556 206.61823 25.827278 206.61823 L 0.0 206.61823 L 0.0 129.13638 Q 0.0 51.654556 25.827278 25.827278 L 51.654556 1.8189894E-12 L 77.481834 1.8189894E-12 z" svg:height="3.357546mm" draw:style-name="style-184" svg:viewBox="0.0 0.0 309.92734 335.7546" svg:width="3.0992734mm" svg:x="112.090385mm" svg:y="151.34785mm"/>
          <draw:path svg:d="M 1885.3912 25.827278 L 1911.2186 25.827278 L 1911.2186 25.827278 L 1911.2186 51.654556 L 1911.2186 51.654556 L 1937.0459 51.654556 L 1937.0459 51.654556 L 1937.0459 51.654556 L 1988.7004 77.481834 Q 2040.355 103.30911 2066.1821 129.13638 Q 2066.1821 154.96367 2014.5277 180.79094 Q 1988.7004 206.61823 1988.7004 206.61823 Q 1988.7004 206.61823 1962.8732 232.4455 L 1937.0459 232.4455 L 1937.0459 258.27277 L 1937.0459 309.92734 L 2014.5277 309.92734 Q 2092.0095 309.92734 2092.0095 361.58188 Q 2092.0095 387.40918 2143.664 413.23645 Q 2195.3186 413.23645 2169.4915 439.06372 Q 2169.4915 464.891 2298.6277 490.7183 Q 2401.9368 516.54553 2427.7642 542.37286 Q 2427.7642 568.20013 2686.0369 568.20013 Q 2970.137 542.37286 3047.619 568.20013 Q 3150.928 619.8547 3486.6826 619.8547 Q 3796.6099 619.8547 3822.4373 645.68195 Q 3848.2644 671.5092 3848.2644 671.5092 Q 3848.2644 697.3365 3848.2644 723.16376 L 3848.2644 723.16376 L 3848.2644 723.16376 Q 3822.4373 723.16376 3848.2644 748.9911 L 3848.2644 748.9911 L 3848.2644 774.81836 Q 3848.2644 774.81836 3822.4373 826.4729 Q 3796.6099 852.3002 3744.9553 903.9547 Q 3667.4734 955.6093 3667.4734 981.4366 Q 3641.6462 1033.0911 3615.8188 1033.0911 L 3564.1643 1058.9185 L 3564.1643 1110.573 L 3589.9917 1162.2275 L 3589.9917 1188.0548 L 3589.9917 1188.0548 L 3564.1643 1188.0548 L 3564.1643 1188.0548 L 3564.1643 1213.8821 L 3589.9917 1213.8821 L 3589.9917 1213.8821 L 3589.9917 1239.7094 L 3641.6462 1239.7094 L 3693.3008 1239.7094 L 3693.3008 1265.5366 L 3693.3008 1265.5366 L 2169.4915 1265.5366 L 645.68195 1265.5366 L 645.68195 1265.5366 L 645.68195 1239.7094 L 490.7183 1239.7094 Q 361.58188 1239.7094 335.7546 1213.8821 Q 284.10007 1188.0548 180.79094 1136.4003 L 77.481834 1084.7457 L 77.481834 1084.7457 L 77.481834 1084.7457 L 51.654556 1084.7457 L 51.654556 1084.7457 L 25.827278 1058.9185 L 3.6379788E-12 1058.9185 L 3.6379788E-12 1033.0911 L 3.6379788E-12 1007.26385 L 25.827278 1007.26385 L 51.654556 981.4366 L 129.13638 981.4366 L 180.79094 981.4366 L 180.79094 955.6093 Q 180.79094 955.6093 103.30911 929.782 Q 51.654556 929.782 51.654556 903.9547 L 51.654556 878.12744 L 129.13638 878.12744 Q 180.79094 852.3002 180.79094 852.3002 L 180.79094 826.4729 L 180.79094 826.4729 L 180.79094 826.4729 L 154.96367 826.4729 L 154.96367 826.4729 L 180.79094 800.6456 L 206.61823 774.81836 L 206.61823 774.81836 L 232.4455 774.81836 L 232.4455 774.81836 L 232.4455 774.81836 L 154.96367 748.9911 Q 77.481834 723.16376 51.654556 723.16376 L 25.827278 723.16376 L 25.827278 697.3365 L 25.827278 697.3365 L 51.654556 697.3365 Q 51.654556 671.5092 77.481834 671.5092 Q 77.481834 645.68195 77.481834 619.8547 L 51.654556 619.8547 L 77.481834 594.0274 Q 129.13638 568.20013 77.481834 568.20013 L 25.827278 568.20013 L 25.827278 542.37286 L 25.827278 542.37286 L 51.654556 542.37286 L 51.654556 516.54553 L 154.96367 516.54553 Q 258.27277 516.54553 258.27277 490.7183 L 258.27277 490.7183 L 258.27277 490.7183 Q 284.10007 490.7183 284.10007 464.891 L 284.10007 464.891 L 258.27277 464.891 L 258.27277 464.891 L 258.27277 439.06372 Q 258.27277 413.23645 335.7546 387.40918 Q 387.40918 361.58188 361.58188 335.7546 Q 335.7546 309.92734 439.06372 309.92734 Q 542.37286 284.10007 516.54553 258.27277 Q 490.7183 258.27277 490.7183 206.61823 L 464.891 129.13638 L 645.68195 129.13638 Q 800.6456 154.96367 955.6093 180.79094 Q 1110.573 206.61823 1110.573 180.79094 Q 1110.573 154.96367 1343.0184 103.30911 Q 1575.464 51.654556 1575.464 25.827278 Q 1575.464 0.0 1704.6003 0.0 Q 1833.7367 0.0 1885.3912 25.827278 z" svg:height="12.655366mm" draw:style-name="style-185" svg:viewBox="0.0 0.0 3848.2644 1265.5366" svg:width="38.482643mm" svg:x="246.13396mm" svg:y="195.77077mm"/>
          <draw:path svg:d="M 1782.0822 0.0 L 1807.9094 0.0 L 1807.9094 25.827278 Q 1807.9094 51.654556 1652.9458 129.13638 L 1523.8094 206.61823 L 1523.8094 206.61823 L 1549.6367 206.61823 L 1549.6367 206.61823 L 1549.6367 206.61823 L 1549.6367 232.4455 L 1549.6367 232.4455 L 1575.464 232.4455 L 1575.464 258.27277 L 1575.464 258.27277 L 1549.6367 258.27277 L 1549.6367 258.27277 L 1549.6367 258.27277 L 1549.6367 284.10007 L 1549.6367 284.10007 L 1575.464 361.58188 L 1575.464 464.891 L 1575.464 464.891 Q 1575.464 464.891 1497.9822 516.54553 Q 1446.3275 516.54553 1394.673 568.20013 Q 1343.0184 619.8547 1188.0548 645.68195 L 1058.9185 671.5092 L 1084.7457 800.6456 Q 1084.7457 929.782 1084.7457 981.4366 L 1084.7457 1007.26385 L 1084.7457 1033.0911 L 1084.7457 1033.0911 L 981.4366 1033.0911 Q 878.12744 1033.0911 852.3002 981.4366 Q 826.4729 981.4366 800.6456 1007.26385 Q 774.81836 1058.9185 723.16376 1033.0911 Q 671.5092 1033.0911 671.5092 1058.9185 Q 697.3365 1084.7457 568.20013 1136.4003 Q 439.06372 1188.0548 439.06372 1239.7094 Q 439.06372 1265.5366 413.23645 1291.3639 L 361.58188 1291.3639 L 387.40918 1317.1912 L 413.23645 1343.0184 L 361.58188 1343.0184 L 309.92734 1343.0184 L 335.7546 1368.8457 Q 361.58188 1368.8457 361.58188 1394.673 L 361.58188 1420.5002 L 335.7546 1420.5002 L 309.92734 1446.3275 L 309.92734 1446.3275 L 309.92734 1446.3275 L 309.92734 1446.3275 L 309.92734 1446.3275 L 284.10007 1446.3275 L 284.10007 1446.3275 L 206.61823 1446.3275 L 129.13638 1446.3275 L 77.481834 1446.3275 L 25.827278 1446.3275 L 25.827278 1420.5002 L 0.0 1420.5002 L 0.0 1394.673 L 0.0 1368.8457 L 0.0 1188.0548 Q 0.0 1033.0911 51.654556 1033.0911 Q 77.481834 1033.0911 51.654556 1007.26385 Q 0.0 981.4366 51.654556 955.6093 Q 77.481834 929.782 51.654556 852.3002 Q 25.827278 800.6456 51.654556 800.6456 Q 77.481834 800.6456 77.481834 671.5092 L 103.30911 516.54553 L 103.30911 516.54553 L 103.30911 516.54553 L 103.30911 516.54553 L 103.30911 516.54553 L 129.13638 619.8547 L 129.13638 697.3365 L 154.96367 697.3365 L 180.79094 671.5092 L 206.61823 671.5092 L 258.27277 671.5092 L 258.27277 619.8547 Q 258.27277 594.0274 361.58188 619.8547 Q 439.06372 671.5092 464.891 568.20013 Q 464.891 464.891 568.20013 439.06372 Q 645.68195 413.23645 671.5092 387.40918 Q 723.16376 361.58188 878.12744 309.92734 Q 1058.9185 309.92734 1136.4003 309.92734 Q 1188.0548 309.92734 1213.8821 258.27277 Q 1213.8821 232.4455 1291.3639 206.61823 Q 1368.8457 180.79094 1394.673 129.13638 Q 1394.673 103.30911 1446.3275 77.481834 Q 1523.8094 51.654556 1549.6367 51.654556 L 1575.464 51.654556 L 1652.9458 51.654556 Q 1756.2549 0.0 1782.0822 0.0 z" svg:height="14.463276mm" draw:style-name="style-186" svg:viewBox="0.0 0.0 1807.9094 1446.3275" svg:width="18.079094mm" svg:x="162.19531mm" svg:y="175.62549mm"/>
          <draw:path svg:d="M 439.06372 -3.6379788E-12 L 464.891 -3.6379788E-12 L 490.7183 -3.6379788E-12 L 516.54553 -3.6379788E-12 L 516.54553 -3.6379788E-12 Q 516.54553 25.827278 516.54553 25.827278 L 542.37286 25.827278 L 542.37286 129.13638 Q 542.37286 232.4455 516.54553 232.4455 L 464.891 232.4455 L 387.40918 232.4455 L 309.92734 232.4455 L 206.61823 206.61823 Q 77.481834 180.79094 51.654556 180.79094 L 51.654556 180.79094 L 51.654556 180.79094 Q 51.654556 180.79094 0.0 129.13638 Q 0.0 77.481834 25.827278 51.654556 L 51.654556 25.827278 L 154.96367 25.827278 Q 258.27277 25.827278 335.7546 25.827278 Q 413.23645 25.827278 439.06372 -3.6379788E-12 z" svg:height="2.324455mm" draw:style-name="style-187" svg:viewBox="0.0 0.0 542.37286 232.4455" svg:width="5.4237285mm" svg:x="239.1606mm" svg:y="170.7183mm"/>
          <draw:path svg:d="M 51.654556 981.4366 L 25.827278 981.4366 L 25.827278 955.6093 L 0.0 955.6093 L 25.827278 542.37286 Q 51.654556 103.30911 154.96367 51.654556 Q 232.4455 0.0 284.10007 0.0 Q 335.7546 0.0 335.7546 387.40918 Q 335.7546 774.81836 206.61823 878.12744 Q 77.481834 981.4366 51.654556 981.4366 z" svg:height="9.814365mm" draw:style-name="style-188" svg:viewBox="0.0 0.0 335.7546 981.4366" svg:width="3.357546mm" svg:x="144.11621mm" svg:y="196.80386mm"/>
          <draw:path svg:d="M 387.40918 0.0 L 671.5092 0.0 L 671.5092 0.0 L 671.5092 25.827278 L 929.782 25.827278 L 1188.0548 25.827278 L 1188.0548 25.827278 L 1188.0548 25.827278 L 1188.0548 51.654556 L 1213.8821 51.654556 L 1213.8821 51.654556 L 1213.8821 77.481834 L 1265.5366 77.481834 L 1291.3639 77.481834 L 1368.8457 103.30911 L 1420.5002 103.30911 L 1420.5002 103.30911 Q 1420.5002 129.13638 1317.1912 129.13638 L 1188.0548 129.13638 L 1162.2275 154.96367 L 1110.573 154.96367 L 800.6456 154.96367 Q 516.54553 129.13638 284.10007 129.13638 Q 25.827278 129.13638 25.827278 103.30911 L 0.0 77.481834 L 0.0 25.827278 Q 0.0 0.0 51.654556 0.0 Q 103.30911 -25.827278 387.40918 0.0 z" svg:height="1.5496367mm" draw:style-name="style-189" svg:viewBox="0.0 0.0 1420.5002 154.96367" svg:width="14.205003mm" svg:x="192.41322mm" svg:y="187.76431mm"/>
          <draw:path svg:d="M 206.61823 25.827278 L 284.10007 0.0 L 284.10007 25.827278 L 284.10007 77.481834 L 284.10007 77.481834 Q 258.27277 77.481834 232.4455 129.13638 Q 180.79094 180.79094 77.481834 180.79094 Q -25.827278 154.96367 0.0 129.13638 L 0.0 77.481834 L 0.0 77.481834 Q 25.827278 77.481834 25.827278 51.654556 L 25.827278 51.654556 L 51.654556 51.654556 Q 103.30911 25.827278 206.61823 25.827278 z" svg:height="1.8079095mm" draw:style-name="style-190" svg:viewBox="0.0 0.0 284.10007 180.79094" svg:width="2.8410006mm" svg:x="20.145277mm" svg:y="123.71266mm"/>
          <draw:path svg:d="M 309.92734 77.481834 L 309.92734 0.0 L 413.23645 0.0 Q 490.7183 0.0 671.5092 25.827278 L 878.12744 25.827278 L 955.6093 51.654556 Q 1033.0911 77.481834 1007.26385 284.10007 Q 981.4366 490.7183 981.4366 723.16376 Q 929.782 955.6093 929.782 981.4366 L 929.782 1007.26385 L 929.782 1007.26385 Q 929.782 1007.26385 903.9547 1033.0911 L 903.9547 1033.0911 L 878.12744 1033.0911 Q 826.4729 1033.0911 774.81836 1084.7457 Q 697.3365 1110.573 697.3365 1162.2275 L 697.3365 1213.8821 L 697.3365 1213.8821 Q 671.5092 1213.8821 671.5092 1239.7094 L 671.5092 1239.7094 L 619.8547 1239.7094 L 594.0274 1239.7094 L 568.20013 1213.8821 L 542.37286 1188.0548 L 464.891 1188.0548 Q 413.23645 1188.0548 361.58188 1188.0548 Q 284.10007 1188.0548 258.27277 1136.4003 Q 206.61823 1084.7457 129.13638 1110.573 L 25.827278 1136.4003 L 25.827278 1136.4003 L 0.0 1136.4003 L 0.0 1084.7457 L 0.0 1058.9185 L 25.827278 1058.9185 L 25.827278 1058.9185 L 51.654556 1058.9185 L 51.654556 1033.0911 L 51.654556 1033.0911 L 51.654556 1033.0911 L 51.654556 1007.26385 L 51.654556 981.4366 L 51.654556 878.12744 L 51.654556 774.81836 L 129.13638 800.6456 Q 206.61823 826.4729 206.61823 826.4729 Q 206.61823 826.4729 232.4455 852.3002 L 258.27277 878.12744 L 284.10007 878.12744 L 309.92734 878.12744 L 309.92734 852.3002 L 309.92734 826.4729 L 284.10007 800.6456 L 284.10007 774.81836 L 258.27277 774.81836 L 206.61823 774.81836 L 206.61823 748.9911 Q 206.61823 723.16376 206.61823 671.5092 Q 206.61823 594.0274 154.96367 413.23645 Q 103.30911 258.27277 206.61823 206.61823 Q 284.10007 154.96367 309.92734 77.481834 z" svg:height="12.397094mm" draw:style-name="style-191" svg:viewBox="0.0 0.0 1007.26385 1239.7094" svg:width="10.0726385mm" svg:x="136.36803mm" svg:y="139.98384mm"/>
          <draw:path svg:d="M 955.6093 -1.8189894E-12 L 1033.0911 -1.8189894E-12 L 1110.573 -1.8189894E-12 L 1213.8821 -1.8189894E-12 L 1213.8821 -1.8189894E-12 Q 1213.8821 25.827278 1239.7094 25.827278 Q 1265.5366 25.827278 1162.2275 77.481834 L 1084.7457 129.13638 L 1084.7457 154.96367 L 1058.9185 154.96367 L 1058.9185 154.96367 L 1058.9185 180.79094 L 1058.9185 180.79094 L 1058.9185 180.79094 L 1033.0911 206.61823 L 1007.26385 232.4455 L 1007.26385 232.4455 L 1007.26385 232.4455 L 1007.26385 258.27277 L 1007.26385 258.27277 L 981.4366 258.27277 L 981.4366 284.10007 L 981.4366 284.10007 L 955.6093 284.10007 L 955.6093 284.10007 L 955.6093 284.10007 L 955.6093 309.92734 L 955.6093 309.92734 L 955.6093 309.92734 Q 929.782 335.7546 852.3002 464.891 Q 774.81836 594.0274 568.20013 594.0274 Q 361.58188 594.0274 232.4455 594.0274 L 77.481834 594.0274 L 25.827278 568.20013 L 0.0 568.20013 L 0.0 542.37286 L 0.0 516.54553 L 0.0 516.54553 L 25.827278 516.54553 L 25.827278 490.7183 L 25.827278 490.7183 L 25.827278 490.7183 L 25.827278 490.7183 L 25.827278 464.891 L 25.827278 464.891 L 51.654556 439.06372 L 77.481834 413.23645 L 77.481834 413.23645 L 77.481834 387.40918 L 77.481834 387.40918 L 77.481834 387.40918 L 103.30911 361.58188 L 129.13638 335.7546 L 309.92734 232.4455 Q 516.54553 129.13638 594.0274 103.30911 Q 697.3365 77.481834 697.3365 51.654556 Q 671.5092 25.827278 671.5092 -1.8189894E-12 L 671.5092 -1.8189894E-12 L 748.9911 -1.8189894E-12 Q 852.3002 -25.827278 955.6093 -1.8189894E-12 z" svg:height="5.940274mm" draw:style-name="style-192" svg:viewBox="0.0 0.0 1239.7094 594.0274" svg:width="12.397094mm" svg:x="224.43904mm" svg:y="129.39467mm"/>
          <draw:path svg:d="M 335.7546 25.827278 L 335.7546 0.0 L 335.7546 0.0 L 361.58188 0.0 L 309.92734 206.61823 Q 284.10007 413.23645 232.4455 464.891 Q 180.79094 516.54553 154.96367 568.20013 L 129.13638 594.0274 L 129.13638 594.0274 L 129.13638 619.8547 L 129.13638 619.8547 L 129.13638 619.8547 L 103.30911 619.8547 L 103.30911 619.8547 L 103.30911 645.68195 Q 77.481834 645.68195 77.481834 671.5092 L 77.481834 671.5092 L 77.481834 671.5092 Q 51.654556 671.5092 51.654556 697.3365 L 51.654556 697.3365 L 25.827278 697.3365 L 0.0 697.3365 L 0.0 697.3365 Q 0.0 671.5092 25.827278 671.5092 Q 25.827278 671.5092 51.654556 594.0274 Q 77.481834 516.54553 51.654556 516.54553 L 25.827278 516.54553 L 25.827278 516.54553 Q 25.827278 490.7183 0.0 490.7183 L 0.0 490.7183 L 51.654556 464.891 Q 77.481834 439.06372 129.13638 309.92734 Q 180.79094 206.61823 180.79094 180.79094 L 180.79094 180.79094 L 258.27277 103.30911 Q 335.7546 51.654556 335.7546 25.827278 z" svg:height="6.973365mm" draw:style-name="style-193" svg:viewBox="0.0 0.0 361.58188 697.3365" svg:width="3.615819mm" svg:x="222.37286mm" svg:y="128.1033mm"/>
          <draw:path svg:d="M 51.654556 25.827278 L 51.654556 0.0 L 206.61823 0.0 L 335.7546 0.0 L 335.7546 25.827278 L 335.7546 25.827278 L 335.7546 51.654556 L 335.7546 51.654556 L 335.7546 51.654556 Q 309.92734 51.654556 309.92734 77.481834 L 309.92734 103.30911 L 154.96367 103.30911 L 0.0 103.30911 L 0.0 103.30911 Q 0.0 103.30911 51.654556 77.481834 Q 77.481834 51.654556 51.654556 25.827278 z" svg:height="1.0330911mm" draw:style-name="style-194" svg:viewBox="0.0 0.0 335.7546 103.30911" svg:width="3.357546mm" svg:x="25.310732mm" svg:y="134.81839mm"/>
          <draw:path svg:d="M 542.37286 0.0 L 619.8547 0.0 L 594.0274 51.654556 Q 594.0274 103.30911 542.37286 154.96367 Q 490.7183 206.61823 439.06372 258.27277 Q 387.40918 258.27277 387.40918 284.10007 L 361.58188 284.10007 L 361.58188 258.27277 Q 361.58188 232.4455 232.4455 309.92734 Q 103.30911 361.58188 103.30911 335.7546 Q 77.481834 309.92734 51.654556 309.92734 L 25.827278 284.10007 L 25.827278 284.10007 Q -9.094947E-13 258.27277 -9.094947E-13 258.27277 L -9.094947E-13 258.27277 L 25.827278 258.27277 Q 25.827278 258.27277 25.827278 232.4455 L 25.827278 232.4455 L 51.654556 258.27277 Q 77.481834 258.27277 103.30911 232.4455 L 129.13638 206.61823 L 129.13638 206.61823 L 129.13638 206.61823 L 206.61823 154.96367 Q 284.10007 103.30911 387.40918 51.654556 Q 490.7183 0.0 542.37286 0.0 z" svg:height="3.357546mm" draw:style-name="style-195" svg:viewBox="0.0 0.0 619.8547 335.7546" svg:width="6.198547mm" svg:x="71.02502mm" svg:y="180.2744mm"/>
          <draw:path svg:d="M 335.7546 25.827278 L 258.27277 0.0 L 464.891 25.827278 Q 671.5092 77.481834 697.3365 129.13638 Q 723.16376 180.79094 800.6456 180.79094 Q 878.12744 206.61823 878.12744 258.27277 Q 903.9547 309.92734 929.782 309.92734 L 955.6093 309.92734 L 929.782 361.58188 Q 878.12744 387.40918 878.12744 439.06372 Q 903.9547 490.7183 878.12744 490.7183 L 852.3002 490.7183 L 852.3002 439.06372 Q 852.3002 413.23645 671.5092 387.40918 Q 490.7183 387.40918 490.7183 309.92734 Q 490.7183 258.27277 258.27277 232.4455 L 0.0 232.4455 L 0.0 206.61823 L 0.0 206.61823 L 206.61823 206.61823 L 387.40918 180.79094 L 387.40918 180.79094 L 413.23645 180.79094 L 413.23645 103.30911 Q 413.23645 25.827278 335.7546 25.827278 z" svg:height="4.9071827mm" draw:style-name="style-196" svg:viewBox="0.0 0.0 955.6093 490.7183" svg:width="9.556093mm" svg:x="32.025826mm" svg:y="136.10976mm"/>
          <draw:path svg:d="M 1291.3639 25.827278 L 1394.673 0.0 L 1756.2549 0.0 L 2117.837 0.0 L 3409.2007 25.827278 Q 4674.7373 77.481834 4803.8735 77.481834 L 4933.0103 77.481834 L 5010.4917 77.481834 Q 5087.9736 103.30911 5087.9736 129.13638 Q 5087.9736 154.96367 5036.3193 154.96367 L 4984.6646 180.79094 L 4984.6646 180.79094 L 4984.6646 180.79094 L 4907.1826 180.79094 Q 4803.8735 180.79094 4597.2554 232.4455 L 4364.81 232.4455 L 4364.81 258.27277 L 4364.81 258.27277 L 4313.1553 258.27277 Q 4261.501 284.10007 4080.71 284.10007 L 3925.7463 284.10007 L 3719.128 284.10007 Q 3512.5098 284.10007 3254.237 335.7546 Q 2995.9644 335.7546 2995.9644 361.58188 L 2970.137 387.40918 L 2686.0369 387.40918 Q 2376.1096 387.40918 2272.8005 439.06372 L 2143.664 439.06372 L 2066.1821 464.891 L 1988.7004 490.7183 L 1962.8732 490.7183 L 1937.0459 490.7183 L 1756.2549 490.7183 L 1549.6367 490.7183 L 1549.6367 490.7183 Q 1549.6367 490.7183 929.782 439.06372 L 309.92734 387.40918 L 309.92734 335.7546 Q 309.92734 284.10007 206.61823 284.10007 L 129.13638 258.27277 L 129.13638 232.4455 L 129.13638 180.79094 L 51.654556 180.79094 L 1.8189894E-12 180.79094 L 1.8189894E-12 154.96367 L 1.8189894E-12 154.96367 L 25.827278 154.96367 L 51.654556 129.13638 L 258.27277 129.13638 Q 464.891 129.13638 1058.9185 103.30911 L 1652.9458 77.481834 L 1627.1185 77.481834 L 1601.2913 77.481834 L 1394.673 51.654556 Q 1188.0548 25.827278 1291.3639 25.827278 z" svg:height="4.9071827mm" draw:style-name="style-197" svg:viewBox="0.0 0.0 5087.9736 490.7183" svg:width="50.879738mm" svg:x="160.64568mm" svg:y="157.80467mm"/>
          <draw:path svg:d="M 103.30911 -1.8189894E-12 Q 154.96367 -25.827278 154.96367 25.827278 Q 129.13638 77.481834 51.654556 103.30911 Q 0.0 103.30911 0.0 51.654556 Q 25.827278 25.827278 103.30911 -1.8189894E-12 z" svg:height="1.0330911mm" draw:style-name="style-198" svg:viewBox="0.0 0.0 154.96367 103.30911" svg:width="1.5496367mm" svg:x="18.59564mm" svg:y="146.44067mm"/>
          <draw:path svg:d="M 800.6456 154.96367 L 955.6093 0.0 L 1007.26385 0.0 L 1058.9185 0.0 L 1058.9185 25.827278 L 1084.7457 25.827278 L 1084.7457 25.827278 L 1084.7457 51.654556 L 1110.573 51.654556 L 1136.4003 51.654556 L 1136.4003 25.827278 L 1136.4003 0.0 L 1162.2275 0.0 L 1162.2275 0.0 L 1136.4003 180.79094 Q 1136.4003 361.58188 1110.573 387.40918 Q 1084.7457 413.23645 1084.7457 413.23645 Q 1084.7457 439.06372 1084.7457 464.891 L 1084.7457 516.54553 L 1136.4003 516.54553 L 1162.2275 516.54553 L 1162.2275 542.37286 L 1188.0548 568.20013 L 1188.0548 619.8547 L 1188.0548 645.68195 L 1239.7094 645.68195 L 1265.5366 645.68195 L 1136.4003 852.3002 Q 1033.0911 1084.7457 1033.0911 1084.7457 L 1033.0911 1084.7457 L 1007.26385 1084.7457 L 1007.26385 1084.7457 L 1007.26385 1110.573 L 981.4366 1110.573 L 981.4366 1136.4003 L 981.4366 1162.2275 L 1007.26385 1188.0548 L 1007.26385 1188.0548 L 981.4366 1188.0548 L 955.6093 1188.0548 L 878.12744 1188.0548 Q 826.4729 1188.0548 723.16376 1239.7094 Q 619.8547 1291.3639 542.37286 1343.0184 L 464.891 1394.673 L 464.891 1394.673 L 464.891 1394.673 L 439.06372 1420.5002 Q 413.23645 1446.3275 387.40918 1446.3275 L 361.58188 1420.5002 L 361.58188 1420.5002 Q 361.58188 1420.5002 335.7546 1446.3275 L 335.7546 1446.3275 L 309.92734 1446.3275 Q 284.10007 1446.3275 180.79094 1446.3275 L 77.481834 1446.3275 L 51.654556 1446.3275 L 51.654556 1446.3275 L 25.827278 1446.3275 L 9.094947E-13 1446.3275 L 9.094947E-13 1446.3275 L 9.094947E-13 1420.5002 L 9.094947E-13 1343.0184 L 9.094947E-13 1291.3639 L 9.094947E-13 1291.3639 L 9.094947E-13 1291.3639 L 9.094947E-13 1265.5366 Q 9.094947E-13 1265.5366 9.094947E-13 1239.7094 Q 9.094947E-13 1188.0548 103.30911 1084.7457 Q 206.61823 981.4366 206.61823 981.4366 Q 180.79094 981.4366 232.4455 929.782 Q 284.10007 878.12744 413.23645 697.3365 Q 568.20013 516.54553 619.8547 413.23645 Q 671.5092 309.92734 800.6456 154.96367 z" svg:height="14.463276mm" draw:style-name="style-199" svg:viewBox="0.0 0.0 1265.5366 1446.3275" svg:width="12.655366mm" svg:x="67.667465mm" svg:y="168.39386mm"/>
          <draw:path svg:d="M 335.7546 0.0 L 361.58188 0.0 L 361.58188 25.827278 Q 361.58188 51.654556 335.7546 51.654556 Q 309.92734 51.654556 309.92734 77.481834 Q 335.7546 103.30911 413.23645 129.13638 L 464.891 129.13638 L 464.891 129.13638 Q 464.891 154.96367 516.54553 154.96367 L 542.37286 154.96367 L 439.06372 180.79094 Q 361.58188 206.61823 335.7546 258.27277 L 335.7546 309.92734 L 284.10007 361.58188 Q 258.27277 387.40918 180.79094 413.23645 Q 129.13638 413.23645 129.13638 439.06372 L 129.13638 464.891 L 103.30911 464.891 L 77.481834 464.891 L 77.481834 413.23645 L 103.30911 387.40918 L 103.30911 387.40918 L 103.30911 361.58188 L 103.30911 361.58188 L 103.30911 361.58188 L 129.13638 361.58188 Q 129.13638 361.58188 154.96367 335.7546 Q 206.61823 335.7546 206.61823 309.92734 Q 206.61823 284.10007 154.96367 284.10007 Q 103.30911 284.10007 103.30911 206.61823 Q 129.13638 103.30911 77.481834 103.30911 L 25.827278 103.30911 L 25.827278 77.481834 L 0.0 77.481834 L 0.0 77.481834 L 0.0 51.654556 L 129.13638 51.654556 L 258.27277 51.654556 L 258.27277 51.654556 Q 284.10007 51.654556 284.10007 25.827278 L 284.10007 25.827278 L 309.92734 25.827278 Q 309.92734 0.0 335.7546 0.0 z" svg:height="4.64891mm" draw:style-name="style-200" svg:viewBox="0.0 0.0 542.37286 464.891" svg:width="5.4237285mm" svg:x="12.397094mm" svg:y="130.16948mm"/>
          <draw:path svg:d="M 439.06372 0.0 L 464.891 0.0 L 619.8547 0.0 Q 774.81836 0.0 826.4729 0.0 L 903.9547 0.0 L 903.9547 25.827278 L 878.12744 51.654556 L 878.12744 103.30911 Q 878.12744 129.13638 852.3002 180.79094 L 852.3002 232.4455 L 852.3002 309.92734 Q 826.4729 387.40918 852.3002 413.23645 L 852.3002 413.23645 L 826.4729 464.891 Q 826.4729 516.54553 852.3002 542.37286 Q 878.12744 568.20013 878.12744 568.20013 Q 878.12744 568.20013 852.3002 594.0274 L 826.4729 594.0274 L 826.4729 568.20013 L 826.4729 542.37286 L 800.6456 516.54553 L 774.81836 464.891 L 774.81836 464.891 L 774.81836 464.891 L 697.3365 464.891 Q 619.8547 464.891 568.20013 464.891 Q 516.54553 464.891 309.92734 439.06372 L 77.481834 413.23645 L 77.481834 284.10007 L 51.654556 154.96367 L 51.654556 154.96367 L 51.654556 154.96367 L 25.827278 129.13638 L 0.0 103.30911 L 0.0 103.30911 L 0.0 103.30911 L 103.30911 103.30911 Q 206.61823 103.30911 206.61823 77.481834 L 180.79094 51.654556 L 206.61823 51.654556 Q 232.4455 51.654556 258.27277 51.654556 Q 309.92734 51.654556 309.92734 25.827278 L 309.92734 0.0 L 361.58188 0.0 Q 413.23645 0.0 439.06372 0.0 z" svg:height="5.940274mm" draw:style-name="style-201" svg:viewBox="0.0 0.0 903.9547 594.0274" svg:width="9.039547mm" svg:x="18.079094mm" svg:y="137.91766mm"/>
          <draw:path svg:d="M 490.7183 0.0 L 516.54553 0.0 L 645.68195 0.0 Q 748.9911 0.0 748.9911 25.827278 L 748.9911 51.654556 L 723.16376 103.30911 Q 697.3365 154.96367 645.68195 206.61823 Q 594.0274 232.4455 542.37286 335.7546 Q 439.06372 439.06372 439.06372 439.06372 L 439.06372 464.891 L 439.06372 464.891 Q 439.06372 464.891 413.23645 516.54553 L 413.23645 542.37286 L 206.61823 542.37286 L 0.0 542.37286 L 0.0 516.54553 L 25.827278 464.891 L 25.827278 464.891 L 25.827278 464.891 L 25.827278 439.06372 L 25.827278 439.06372 L 51.654556 439.06372 L 51.654556 413.23645 L 51.654556 413.23645 L 77.481834 413.23645 L 77.481834 413.23645 L 77.481834 413.23645 L 77.481834 387.40918 L 77.481834 387.40918 L 103.30911 387.40918 L 103.30911 361.58188 L 103.30911 361.58188 L 129.13638 361.58188 L 129.13638 361.58188 Q 129.13638 361.58188 206.61823 232.4455 Q 284.10007 129.13638 361.58188 103.30911 Q 413.23645 103.30911 439.06372 51.654556 Q 439.06372 25.827278 490.7183 0.0 z" svg:height="5.4237285mm" draw:style-name="style-202" svg:viewBox="0.0 0.0 748.9911 542.37286" svg:width="7.4899106mm" svg:x="69.99192mm" svg:y="203.00241mm"/>
          <draw:path svg:d="M 1394.673 51.654556 L 1394.673 0.0 L 1446.3275 51.654556 Q 1523.8094 77.481834 1472.1549 154.96367 Q 1472.1549 232.4455 1446.3275 258.27277 L 1420.5002 284.10007 L 1420.5002 284.10007 L 1420.5002 309.92734 L 1420.5002 309.92734 L 1420.5002 309.92734 L 1420.5002 309.92734 Q 1420.5002 335.7546 1368.8457 413.23645 Q 1317.1912 464.891 1317.1912 464.891 L 1291.3639 490.7183 L 1291.3639 516.54553 L 1291.3639 542.37286 L 1317.1912 542.37286 L 1368.8457 568.20013 L 1317.1912 568.20013 L 1291.3639 568.20013 L 1265.5366 594.0274 L 1213.8821 619.8547 L 1213.8821 619.8547 L 1213.8821 619.8547 L 1110.573 619.8547 Q 1007.26385 619.8547 903.9547 594.0274 Q 774.81836 568.20013 542.37286 516.54553 Q 309.92734 464.891 232.4455 464.891 Q 154.96367 516.54553 129.13638 490.7183 Q 129.13638 464.891 129.13638 413.23645 L 129.13638 335.7546 L 103.30911 335.7546 L 103.30911 309.92734 L 103.30911 309.92734 L 77.481834 309.92734 L 77.481834 309.92734 L 77.481834 309.92734 L 77.481834 284.10007 L 77.481834 284.10007 L 51.654556 258.27277 L 25.827278 206.61823 L 25.827278 206.61823 L 25.827278 206.61823 L 25.827278 180.79094 L 25.827278 180.79094 L 0.0 180.79094 L 0.0 154.96367 L 0.0 154.96367 L 0.0 154.96367 L 51.654556 154.96367 L 103.30911 154.96367 L 129.13638 154.96367 L 180.79094 154.96367 L 180.79094 154.96367 L 206.61823 154.96367 L 206.61823 180.79094 L 232.4455 206.61823 L 232.4455 206.61823 L 232.4455 206.61823 L 232.4455 232.4455 L 232.4455 232.4455 L 258.27277 232.4455 L 258.27277 258.27277 L 284.10007 258.27277 L 309.92734 258.27277 L 309.92734 284.10007 L 335.7546 284.10007 L 335.7546 284.10007 L 335.7546 309.92734 L 335.7546 309.92734 L 335.7546 309.92734 L 361.58188 309.92734 L 361.58188 309.92734 L 439.06372 335.7546 Q 490.7183 361.58188 748.9911 361.58188 Q 1007.26385 387.40918 1084.7457 309.92734 Q 1136.4003 258.27277 1239.7094 232.4455 Q 1317.1912 206.61823 1368.8457 154.96367 Q 1368.8457 129.13638 1394.673 51.654556 z" svg:height="6.198547mm" draw:style-name="style-203" svg:viewBox="0.0 0.0 1472.1549 619.8547" svg:width="14.721548mm" svg:x="204.29376mm" svg:y="143.59967mm"/>
          <draw:path svg:d="M 309.92734 0.0 L 335.7546 0.0 L 413.23645 0.0 L 464.891 0.0 L 490.7183 0.0 L 516.54553 0.0 L 723.16376 51.654556 Q 903.9547 51.654556 929.782 103.30911 Q 981.4366 154.96367 1317.1912 154.96367 L 1652.9458 154.96367 L 1678.7731 180.79094 L 1704.6003 180.79094 L 1756.2549 206.61823 Q 1833.7367 206.61823 1859.564 232.4455 L 1911.2186 232.4455 L 1911.2186 232.4455 L 1911.2186 258.27277 L 1962.8732 258.27277 L 2014.5277 258.27277 L 2066.1821 284.10007 L 2117.837 284.10007 L 2117.837 309.92734 L 2117.837 335.7546 L 2066.1821 335.7546 Q 2014.5277 335.7546 2014.5277 361.58188 Q 1988.7004 413.23645 2040.355 413.23645 Q 2066.1821 439.06372 2092.0095 439.06372 L 2092.0095 413.23645 L 2427.7642 361.58188 Q 2763.5188 258.27277 2944.3098 258.27277 L 3099.2734 258.27277 L 3099.2734 258.27277 L 3099.2734 258.27277 L 3125.1006 258.27277 L 3125.1006 258.27277 L 3150.928 232.4455 L 3202.5825 206.61823 L 3202.5825 206.61823 L 3202.5825 206.61823 L 3228.4097 206.61823 L 3228.4097 206.61823 L 3228.4097 232.4455 L 3254.237 232.4455 L 3254.237 232.4455 L 3254.237 258.27277 L 3280.0642 258.27277 L 3305.8916 258.27277 L 3305.8916 258.27277 L 3305.8916 258.27277 L 3331.7188 284.10007 Q 3357.5461 309.92734 3305.8916 309.92734 L 3280.0642 309.92734 L 3280.0642 361.58188 Q 3254.237 439.06372 3254.237 439.06372 L 3254.237 464.891 L 3254.237 490.7183 Q 3280.0642 516.54553 3331.7188 516.54553 Q 3357.5461 542.37286 3357.5461 568.20013 Q 3357.5461 568.20013 3383.3735 594.0274 Q 3409.2007 619.8547 3409.2007 619.8547 L 3409.2007 619.8547 L 3435.028 619.8547 L 3435.028 619.8547 L 3460.8552 645.68195 L 3486.6826 645.68195 L 3486.6826 671.5092 L 3486.6826 697.3365 L 3460.8552 697.3365 L 3435.028 723.16376 L 3435.028 723.16376 L 3435.028 723.16376 L 3409.2007 723.16376 L 3357.5461 723.16376 L 3254.237 723.16376 Q 3176.7551 723.16376 3176.7551 671.5092 Q 3176.7551 645.68195 3099.2734 671.5092 Q 2995.9644 723.16376 2995.9644 723.16376 Q 2944.3098 723.16376 2970.137 671.5092 Q 2995.9644 619.8547 2944.3098 594.0274 L 2892.655 568.20013 L 2866.828 568.20013 L 2841.0005 568.20013 L 2841.0005 594.0274 Q 2841.0005 594.0274 2737.6914 645.68195 L 2634.3823 723.16376 L 2634.3823 723.16376 L 2634.3823 723.16376 L 2634.3823 723.16376 L 2634.3823 748.9911 L 2634.3823 748.9911 L 2634.3823 774.81836 L 2608.5552 774.81836 L 2582.7278 774.81836 L 2556.9006 800.6456 L 2531.0732 826.4729 L 2531.0732 826.4729 L 2531.0732 826.4729 L 2556.9006 852.3002 L 2556.9006 878.12744 L 2531.0732 878.12744 Q 2531.0732 878.12744 2531.0732 903.9547 L 2531.0732 903.9547 L 2376.1096 903.9547 L 2246.9731 903.9547 L 2246.9731 929.782 L 2246.9731 981.4366 L 2272.8005 981.4366 L 2298.6277 981.4366 L 2350.2822 1033.0911 Q 2401.9368 1084.7457 2427.7642 1084.7457 L 2479.4187 1084.7457 L 2453.5913 1110.573 L 2427.7642 1110.573 L 2427.7642 1136.4003 L 2427.7642 1162.2275 L 2427.7642 1188.0548 L 2427.7642 1188.0548 L 2427.7642 1213.8821 L 2427.7642 1239.7094 L 2376.1096 1239.7094 L 2350.2822 1239.7094 L 2350.2822 1265.5366 L 2350.2822 1265.5366 L 2298.6277 1265.5366 L 2246.9731 1291.3639 L 2246.9731 1291.3639 L 2246.9731 1291.3639 L 2195.3186 1291.3639 Q 2143.664 1291.3639 2066.1821 1213.8821 L 1962.8732 1136.4003 L 1962.8732 1136.4003 Q 1962.8732 1110.573 1937.0459 1110.573 L 1937.0459 1110.573 L 1937.0459 1084.7457 Q 1911.2186 1084.7457 1911.2186 1084.7457 L 1911.2186 1084.7457 L 1911.2186 1084.7457 Q 1911.2186 1058.9185 1885.3912 1033.0911 Q 1859.564 1033.0911 1704.6003 1007.26385 Q 1549.6367 981.4366 1549.6367 1007.26385 Q 1549.6367 1033.0911 1446.3275 1033.0911 L 1368.8457 1033.0911 L 1368.8457 1058.9185 L 1343.0184 1058.9185 L 1343.0184 1058.9185 L 1343.0184 1058.9185 L 1343.0184 1033.0911 Q 1343.0184 981.4366 1343.0184 955.6093 Q 1343.0184 929.782 1188.0548 929.782 Q 1058.9185 929.782 1033.0911 903.9547 Q 1033.0911 852.3002 1007.26385 852.3002 Q 981.4366 852.3002 981.4366 826.4729 Q 981.4366 800.6456 878.12744 748.9911 L 800.6456 697.3365 L 800.6456 697.3365 Q 800.6456 671.5092 826.4729 645.68195 Q 826.4729 594.0274 516.54553 619.8547 L 180.79094 671.5092 L 154.96367 671.5092 L 103.30911 671.5092 L 103.30911 671.5092 L 103.30911 671.5092 L 103.30911 645.68195 L 103.30911 645.68195 L 129.13638 619.8547 Q 154.96367 594.0274 154.96367 516.54553 Q 206.61823 439.06372 129.13638 413.23645 L 77.481834 361.58188 L 51.654556 361.58188 Q 51.654556 361.58188 51.654556 335.7546 L 25.827278 309.92734 L 51.654556 309.92734 Q 77.481834 309.92734 77.481834 284.10007 L 77.481834 258.27277 L 51.654556 258.27277 L 0.0 258.27277 L 103.30911 232.4455 Q 206.61823 206.61823 206.61823 206.61823 L 206.61823 206.61823 L 232.4455 206.61823 L 232.4455 206.61823 L 258.27277 180.79094 L 284.10007 154.96367 L 284.10007 154.96367 L 258.27277 154.96367 L 258.27277 103.30911 Q 258.27277 77.481834 206.61823 51.654556 L 154.96367 51.654556 L 232.4455 25.827278 Q 309.92734 0.0 309.92734 0.0 z" svg:height="12.913639mm" draw:style-name="style-204" svg:viewBox="0.0 0.0 3486.6826 1291.3639" svg:width="34.866825mm" svg:x="217.46568mm" svg:y="139.98384mm"/>
          <draw:path svg:d="M 0.0 25.827278 L 0.0 3.6379788E-12 L 25.827278 3.6379788E-12 Q 51.654556 3.6379788E-12 77.481834 77.481834 Q 103.30911 129.13638 103.30911 129.13638 L 103.30911 129.13638 L 103.30911 154.96367 L 103.30911 154.96367 L 129.13638 154.96367 L 129.13638 180.79094 L 232.4455 180.79094 Q 335.7546 232.4455 619.8547 206.61823 Q 929.782 180.79094 929.782 180.79094 Q 929.782 180.79094 955.6093 180.79094 L 955.6093 180.79094 L 955.6093 180.79094 L 981.4366 154.96367 L 981.4366 154.96367 L 981.4366 154.96367 L 1007.26385 129.13638 Q 1033.0911 103.30911 1033.0911 129.13638 Q 1033.0911 180.79094 1007.26385 180.79094 L 1007.26385 206.61823 L 1007.26385 232.4455 L 1007.26385 258.27277 L 1084.7457 258.27277 Q 1162.2275 284.10007 1188.0548 284.10007 L 1239.7094 284.10007 L 1239.7094 309.92734 L 1239.7094 335.7546 L 1213.8821 335.7546 L 1213.8821 335.7546 L 1136.4003 361.58188 L 1058.9185 361.58188 L 1058.9185 361.58188 Q 1033.0911 361.58188 1033.0911 387.40918 L 1033.0911 387.40918 L 1033.0911 387.40918 Q 1033.0911 387.40918 1007.26385 490.7183 L 1007.26385 619.8547 L 1033.0911 619.8547 L 1084.7457 594.0274 L 1136.4003 594.0274 L 1188.0548 594.0274 L 1239.7094 594.0274 L 1265.5366 594.0274 L 1265.5366 619.8547 L 1291.3639 619.8547 L 1291.3639 619.8547 L 1291.3639 645.68195 L 1446.3275 645.68195 L 1601.2913 645.68195 L 1601.2913 671.5092 L 1601.2913 671.5092 L 1575.464 671.5092 L 1575.464 697.3365 L 1575.464 697.3365 L 1549.6367 697.3365 L 1549.6367 697.3365 L 1549.6367 723.16376 L 1497.9822 723.16376 L 1420.5002 697.3365 L 1394.673 697.3365 L 1343.0184 697.3365 L 671.5092 697.3365 L 25.827278 697.3365 L 25.827278 671.5092 L 25.827278 671.5092 L 103.30911 671.5092 L 206.61823 671.5092 L 206.61823 594.0274 L 206.61823 542.37286 L 180.79094 490.7183 Q 154.96367 439.06372 77.481834 232.4455 L 0.0 51.654556 L 0.0 25.827278 z" svg:height="7.231638mm" draw:style-name="style-205" svg:viewBox="0.0 0.0 1601.2913 723.16376" svg:width="16.012913mm" svg:x="97.62711mm" svg:y="171.7514mm"/>
          <draw:path svg:d="M 77.481834 77.481834 L 129.13638 0.0 L 206.61823 51.654556 Q 258.27277 103.30911 258.27277 154.96367 L 258.27277 180.79094 L 258.27277 180.79094 Q 258.27277 206.61823 206.61823 206.61823 L 129.13638 206.61823 L 129.13638 232.4455 L 103.30911 232.4455 L 103.30911 232.4455 L 103.30911 258.27277 L 103.30911 258.27277 L 103.30911 258.27277 L 77.481834 258.27277 L 77.481834 258.27277 L 51.654556 284.10007 L 51.654556 284.10007 L 51.654556 284.10007 L 51.654556 258.27277 L 25.827278 258.27277 L 0.0 258.27277 L 0.0 232.4455 Q 0.0 232.4455 0.0 206.61823 Q 25.827278 206.61823 0.0 180.79094 L 0.0 180.79094 L 0.0 154.96367 Q 0.0 154.96367 77.481834 77.481834 z M 129.13638 77.481834 Q 154.96367 51.654556 154.96367 77.481834 Q 180.79094 103.30911 154.96367 103.30911 Q 129.13638 103.30911 129.13638 77.481834 z" svg:height="2.8410006mm" draw:style-name="style-206" svg:viewBox="0.0 0.0 258.27277 284.10007" svg:width="2.582728mm" svg:x="198.3535mm" svg:y="197.83694mm"/>
          <draw:path svg:d="M 1033.0911 1.8189894E-12 L 1033.0911 1.8189894E-12 L 1162.2275 1.8189894E-12 L 1317.1912 1.8189894E-12 L 1317.1912 1.8189894E-12 L 1317.1912 1.8189894E-12 L 1343.0184 1.8189894E-12 L 1343.0184 1.8189894E-12 L 1343.0184 25.827278 L 1368.8457 25.827278 L 1368.8457 25.827278 L 1368.8457 51.654556 L 1368.8457 51.654556 L 1368.8457 51.654556 L 1394.673 51.654556 L 1394.673 51.654556 L 1446.3275 77.481834 Q 1497.9822 103.30911 1575.464 103.30911 L 1678.7731 103.30911 L 1678.7731 103.30911 Q 1678.7731 129.13638 1652.9458 129.13638 Q 1652.9458 154.96367 1420.5002 180.79094 Q 1213.8821 206.61823 1007.26385 284.10007 L 774.81836 361.58188 L 748.9911 361.58188 L 697.3365 361.58188 L 697.3365 387.40918 L 697.3365 387.40918 L 671.5092 387.40918 L 671.5092 413.23645 L 671.5092 413.23645 L 645.68195 413.23645 L 645.68195 464.891 L 645.68195 490.7183 L 671.5092 516.54553 L 697.3365 542.37286 L 697.3365 542.37286 L 697.3365 568.20013 L 723.16376 568.20013 L 748.9911 568.20013 L 748.9911 594.0274 L 748.9911 594.0274 L 774.81836 594.0274 L 774.81836 619.8547 L 800.6456 619.8547 L 826.4729 619.8547 L 852.3002 645.68195 L 878.12744 645.68195 L 878.12744 645.68195 L 878.12744 671.5092 L 903.9547 671.5092 L 955.6093 671.5092 L 955.6093 697.3365 L 955.6093 697.3365 L 929.782 723.16376 L 929.782 748.9911 L 903.9547 748.9911 L 852.3002 774.81836 L 800.6456 774.81836 L 774.81836 774.81836 L 723.16376 800.6456 Q 671.5092 826.4729 645.68195 826.4729 Q 619.8547 826.4729 439.06372 826.4729 Q 232.4455 826.4729 129.13638 774.81836 Q 25.827278 723.16376 0.0 645.68195 Q -25.827278 594.0274 0.0 516.54553 L 25.827278 464.891 L 25.827278 464.891 L 25.827278 464.891 L 25.827278 439.06372 L 25.827278 439.06372 L 51.654556 361.58188 Q 51.654556 309.92734 25.827278 284.10007 Q 0.0 284.10007 25.827278 232.4455 Q 77.481834 154.96367 180.79094 154.96367 L 258.27277 154.96367 L 309.92734 129.13638 L 361.58188 103.30911 L 361.58188 103.30911 L 361.58188 103.30911 L 568.20013 77.481834 Q 774.81836 51.654556 903.9547 25.827278 L 1007.26385 25.827278 L 1007.26385 25.827278 Q 1007.26385 25.827278 1033.0911 1.8189894E-12 z" svg:height="8.264729mm" draw:style-name="style-207" svg:viewBox="0.0 0.0 1678.7731 826.4729" svg:width="16.787731mm" svg:x="267.8289mm" svg:y="118.80548mm"/>
          <draw:path svg:d="M 335.7546 0.0 L 335.7546 0.0 L 335.7546 51.654556 Q 309.92734 77.481834 309.92734 103.30911 Q 284.10007 103.30911 387.40918 103.30911 Q 490.7183 103.30911 516.54553 103.30911 L 568.20013 103.30911 L 568.20013 103.30911 Q 568.20013 103.30911 516.54553 154.96367 L 439.06372 206.61823 L 439.06372 206.61823 L 413.23645 206.61823 L 413.23645 232.4455 L 413.23645 258.27277 L 361.58188 258.27277 L 284.10007 258.27277 L 284.10007 284.10007 L 258.27277 284.10007 L 258.27277 284.10007 L 258.27277 309.92734 L 284.10007 309.92734 L 309.92734 309.92734 L 309.92734 335.7546 L 309.92734 335.7546 L 154.96367 335.7546 L 25.827278 335.7546 L 25.827278 309.92734 L 0.0 309.92734 L 0.0 309.92734 L 0.0 309.92734 L 0.0 284.10007 L 0.0 284.10007 L 25.827278 284.10007 L 25.827278 258.27277 L 25.827278 258.27277 L 51.654556 258.27277 L 51.654556 206.61823 L 51.654556 154.96367 L 77.481834 129.13638 L 77.481834 103.30911 L 103.30911 103.30911 L 129.13638 103.30911 L 129.13638 77.481834 L 129.13638 51.654556 L 180.79094 51.654556 Q 232.4455 51.654556 258.27277 51.654556 L 309.92734 51.654556 L 309.92734 25.827278 L 309.92734 25.827278 L 335.7546 25.827278 L 335.7546 0.0 L 335.7546 0.0 z" svg:height="3.357546mm" draw:style-name="style-208" svg:viewBox="0.0 0.0 568.20013 335.7546" svg:width="5.682001mm" svg:x="170.97658mm" svg:y="205.06859mm"/>
          <draw:path svg:d="M 206.61823 0.0 L 284.10007 0.0 L 413.23645 0.0 Q 542.37286 0.0 568.20013 25.827278 L 594.0274 51.654556 L 594.0274 51.654556 L 619.8547 51.654556 L 619.8547 103.30911 L 619.8547 154.96367 L 594.0274 154.96367 L 594.0274 154.96367 L 594.0274 180.79094 L 568.20013 180.79094 L 568.20013 206.61823 L 568.20013 232.4455 L 542.37286 258.27277 L 516.54553 284.10007 L 516.54553 284.10007 Q 516.54553 309.92734 490.7183 309.92734 Q 464.891 335.7546 232.4455 464.891 L 0.0 594.0274 L 154.96367 464.891 Q 309.92734 309.92734 309.92734 284.10007 L 309.92734 258.27277 L 335.7546 258.27277 L 335.7546 258.27277 L 335.7546 232.4455 L 361.58188 232.4455 L 361.58188 206.61823 L 361.58188 206.61823 L 361.58188 180.79094 L 361.58188 154.96367 L 361.58188 154.96367 L 361.58188 154.96367 L 309.92734 129.13638 Q 284.10007 103.30911 258.27277 103.30911 L 206.61823 103.30911 L 206.61823 103.30911 Q 180.79094 103.30911 154.96367 51.654556 L 103.30911 25.827278 L 129.13638 25.827278 Q 154.96367 0.0 206.61823 0.0 z" svg:height="5.940274mm" draw:style-name="style-209" svg:viewBox="0.0 0.0 619.8547 594.0274" svg:width="6.198547mm" svg:x="297.53024mm" svg:y="128.61984mm"/>
          <draw:path svg:d="M 6276.0283 0.0 L 6301.856 0.0 L 6301.856 25.827278 L 6327.683 25.827278 L 6327.683 51.654556 Q 6327.683 51.654556 6301.856 206.61823 Q 6276.0283 361.58188 6327.683 464.891 Q 6327.683 542.37286 6430.992 671.5092 Q 6482.647 774.81836 6534.3013 929.782 Q 6534.3013 1084.7457 6482.647 1136.4003 Q 6430.992 1213.8821 6379.338 1368.8457 Q 6327.683 1523.8094 6301.856 1523.8094 Q 6276.0283 1523.8094 6224.374 1601.2913 Q 6172.719 1704.6003 5604.5195 1730.4276 Q 5010.4917 1756.2549 4855.5283 1807.9094 Q 4726.392 1833.7367 4493.9463 1859.564 Q 4287.328 1911.2186 4029.0554 1962.8732 L 3770.7825 2066.1821 L 3744.9553 2066.1821 L 3719.128 2066.1821 L 3719.128 2092.0095 L 3693.3008 2117.837 L 3693.3008 2143.664 L 3693.3008 2169.4915 L 3693.3008 2221.146 L 3693.3008 2272.8005 L 3693.3008 2272.8005 L 3693.3008 2272.8005 L 3744.9553 2298.6277 L 3770.7825 2324.455 L 4003.228 2350.2822 Q 4261.501 2376.1096 4364.81 2479.4187 Q 4468.119 2531.0732 4493.9463 2556.9006 Q 4519.7734 2556.9006 4571.428 2711.8643 Q 4623.083 2866.828 4597.2554 2944.3098 Q 4597.2554 3021.7915 4519.7734 3073.446 Q 4442.292 3150.928 4442.292 3150.928 L 4416.4644 3150.928 L 4416.4644 3150.928 L 4416.4644 3150.928 L 4416.4644 3176.7551 L 4416.4644 3176.7551 L 4390.637 3176.7551 L 4390.637 3202.5825 L 4390.637 3202.5825 L 4364.81 3202.5825 L 4364.81 3202.5825 L 4364.81 3202.5825 L 4364.81 3228.4097 L 4364.81 3228.4097 L 4338.983 3228.4097 L 4338.983 3254.237 L 4338.983 3254.237 L 4313.1553 3254.237 L 4313.1553 3254.237 L 4313.1553 3254.237 L 4313.1553 3280.0642 L 4313.1553 3280.0642 L 4287.328 3280.0642 L 4287.328 3305.8916 L 4287.328 3305.8916 L 4287.328 3305.8916 L 4261.501 3305.8916 Q 4235.674 3305.8916 4054.8826 3409.2007 Q 3848.2644 3512.5098 3693.3008 3512.5098 Q 3538.3372 3564.1643 3409.2007 3512.5098 Q 3280.0642 3460.8552 3176.7551 3331.7188 Q 3073.446 3202.5825 2763.5188 3202.5825 Q 2453.5913 3202.5825 2298.6277 3254.237 Q 2143.664 3331.7188 2040.355 3409.2007 Q 1988.7004 3512.5098 1962.8732 3641.6462 Q 1937.0459 3770.7825 1988.7004 3848.2644 L 1988.7004 3925.7463 L 1988.7004 3951.5735 L 1988.7004 3977.401 L 1962.8732 3977.401 L 1937.0459 3977.401 L 1937.0459 4003.228 L 1937.0459 4003.228 L 1911.2186 4003.228 L 1911.2186 4029.0554 L 1885.3912 4029.0554 L 1833.7367 4029.0554 L 1807.9094 4003.228 L 1782.0822 4003.228 L 1782.0822 3977.401 L 1782.0822 3951.5735 L 1756.2549 3951.5735 L 1756.2549 3925.7463 L 1756.2549 3925.7463 L 1730.4276 3925.7463 L 1730.4276 3925.7463 L 1730.4276 3925.7463 L 1730.4276 3899.919 L 1730.4276 3899.919 L 1782.0822 3822.4373 Q 1833.7367 3719.128 1833.7367 3719.128 L 1833.7367 3719.128 L 1859.564 3719.128 L 1859.564 3719.128 L 1859.564 3693.3008 L 1885.3912 3693.3008 L 1885.3912 3667.4734 L 1885.3912 3641.6462 L 1885.3912 3615.8188 L 1885.3912 3589.9917 L 1885.3912 3589.9917 L 1885.3912 3615.8188 L 1885.3912 3615.8188 L 1885.3912 3615.8188 L 1859.564 3615.8188 L 1859.564 3615.8188 L 1859.564 3641.6462 L 1833.7367 3641.6462 L 1833.7367 3641.6462 L 1833.7367 3667.4734 L 1833.7367 3667.4734 L 1833.7367 3667.4734 L 1807.9094 3667.4734 L 1807.9094 3667.4734 L 1807.9094 3693.3008 L 1782.0822 3693.3008 L 1782.0822 3693.3008 L 1782.0822 3719.128 L 1756.2549 3719.128 L 1730.4276 3719.128 L 1678.7731 3719.128 Q 1652.9458 3719.128 1601.2913 3719.128 Q 1549.6367 3770.7825 1497.9822 3848.2644 Q 1446.3275 3925.7463 1368.8457 3977.401 L 1317.1912 4029.0554 L 1291.3639 4029.0554 L 1265.5366 4029.0554 L 1265.5366 4029.0554 Q 1239.7094 4029.0554 1188.0548 4054.8826 Q 1136.4003 4080.71 594.0274 4054.8826 L 77.481834 4029.0554 L 77.481834 4054.8826 L 77.481834 4054.8826 L 51.654556 4054.8826 L 51.654556 4080.71 L 25.827278 4080.71 L 0.0 4080.71 L 0.0 4054.8826 L 25.827278 4029.0554 L 25.827278 4029.0554 L 25.827278 4029.0554 L 51.654556 4003.228 L 77.481834 3977.401 L 103.30911 3977.401 L 129.13638 3977.401 L 129.13638 3951.5735 L 129.13638 3951.5735 L 154.96367 3951.5735 L 154.96367 3925.7463 L 490.7183 3874.0918 Q 800.6456 3822.4373 929.782 3770.7825 Q 1058.9185 3744.9553 1110.573 3667.4734 Q 1162.2275 3564.1643 1213.8821 3460.8552 Q 1213.8821 3357.5461 1446.3275 3125.1006 Q 1678.7731 2892.655 1833.7367 2841.0005 Q 2014.5277 2789.346 2143.664 2737.6914 Q 2298.6277 2686.0369 2298.6277 2686.0369 L 2298.6277 2686.0369 L 2324.455 2686.0369 L 2350.2822 2686.0369 L 2376.1096 2660.2097 L 2401.9368 2634.3823 L 2427.7642 2634.3823 L 2453.5913 2634.3823 L 2453.5913 2608.5552 L 2453.5913 2582.7278 L 2479.4187 2582.7278 L 2479.4187 2582.7278 L 2479.4187 2556.9006 L 2505.2458 2556.9006 L 2505.2458 2556.9006 L 2505.2458 2531.0732 L 2505.2458 2531.0732 L 2505.2458 2531.0732 L 2531.0732 2505.2458 Q 2556.9006 2479.4187 2556.9006 2479.4187 Q 2556.9006 2453.5913 2582.7278 2376.1096 Q 2608.5552 2272.8005 2453.5913 2117.837 Q 2298.6277 1937.0459 2195.3186 1911.2186 Q 2117.837 1911.2186 2117.837 1833.7367 Q 2117.837 1756.2549 2040.355 1730.4276 L 1962.8732 1704.6003 L 1962.8732 1704.6003 L 1937.0459 1704.6003 L 1937.0459 1704.6003 L 1937.0459 1704.6003 L 1885.3912 1678.7731 L 1807.9094 1652.9458 L 1885.3912 1652.9458 L 1962.8732 1652.9458 L 1962.8732 1627.1185 L 1988.7004 1627.1185 L 1988.7004 1627.1185 L 1988.7004 1601.2913 L 2169.4915 1549.6367 Q 2350.2822 1497.9822 2401.9368 1472.1549 Q 2427.7642 1446.3275 2453.5913 1368.8457 Q 2505.2458 1291.3639 2608.5552 1291.3639 Q 2686.0369 1239.7094 2686.0369 1239.7094 L 2686.0369 1239.7094 L 2815.1733 1162.2275 Q 2970.137 1084.7457 3125.1006 1058.9185 Q 3280.0642 1007.26385 3460.8552 878.12744 Q 3641.6462 748.9911 4003.228 568.20013 Q 4364.81 413.23645 4752.219 309.92734 Q 5139.6284 206.61823 5139.6284 180.79094 Q 5139.6284 154.96367 5191.2827 154.96367 Q 5268.7646 154.96367 5372.0737 103.30911 Q 5475.383 0.0 5501.2104 0.0 L 5501.2104 0.0 L 5862.792 0.0 Q 6250.201 0.0 6276.0283 0.0 z" svg:height="40.8071mm" draw:style-name="style-210" svg:viewBox="0.0 0.0 6534.3013 4080.71" svg:width="65.34301mm" svg:x="223.40596mm" svg:y="70.2502mm"/>
          <draw:path svg:d="M 258.27277 77.481834 L 387.40918 -1.8189894E-12 L 361.58188 77.481834 Q 335.7546 129.13638 309.92734 258.27277 L 309.92734 387.40918 L 232.4455 387.40918 L 180.79094 387.40918 L 77.481834 387.40918 L 4.5474735E-13 387.40918 L 4.5474735E-13 387.40918 Q -25.827278 361.58188 4.5474735E-13 284.10007 L 4.5474735E-13 206.61823 L 4.5474735E-13 284.10007 L 4.5474735E-13 335.7546 L 25.827278 335.7546 L 51.654556 335.7546 L 51.654556 309.92734 L 77.481834 309.92734 L 77.481834 309.92734 L 77.481834 284.10007 L 77.481834 284.10007 L 77.481834 284.10007 L 103.30911 284.10007 Q 103.30911 284.10007 129.13638 232.4455 Q 129.13638 180.79094 258.27277 77.481834 z" svg:height="3.8740916mm" draw:style-name="style-211" svg:viewBox="0.0 0.0 387.40918 387.40918" svg:width="3.8740916mm" svg:x="26.602097mm" svg:y="138.17593mm"/>
          <draw:path svg:d="M 1188.0548 0.0 L 1213.8821 0.0 L 1213.8821 51.654556 L 1213.8821 103.30911 L 1239.7094 103.30911 L 1265.5366 103.30911 L 1265.5366 129.13638 L 1265.5366 129.13638 L 1265.5366 129.13638 Q 1239.7094 129.13638 1136.4003 180.79094 L 1033.0911 232.4455 L 1033.0911 232.4455 L 1033.0911 258.27277 L 1007.26385 258.27277 L 981.4366 258.27277 L 981.4366 284.10007 L 981.4366 284.10007 L 955.6093 309.92734 L 955.6093 309.92734 L 955.6093 309.92734 Q 955.6093 309.92734 981.4366 335.7546 L 981.4366 335.7546 L 1033.0911 361.58188 Q 1058.9185 361.58188 1058.9185 464.891 L 1058.9185 594.0274 L 568.20013 594.0274 L 51.654556 594.0274 L 51.654556 594.0274 L 51.654556 568.20013 L 25.827278 568.20013 L 0.0 568.20013 L 0.0 542.37286 L 0.0 542.37286 L 25.827278 542.37286 L 25.827278 516.54553 L 103.30911 516.54553 L 154.96367 516.54553 L 154.96367 490.7183 L 154.96367 464.891 L 180.79094 464.891 L 180.79094 464.891 L 258.27277 413.23645 Q 309.92734 361.58188 309.92734 361.58188 L 309.92734 361.58188 L 309.92734 361.58188 L 335.7546 361.58188 L 619.8547 258.27277 Q 929.782 129.13638 1033.0911 103.30911 Q 1162.2275 51.654556 1162.2275 25.827278 Q 1162.2275 0.0 1188.0548 0.0 z" svg:height="5.940274mm" draw:style-name="style-212" svg:viewBox="0.0 0.0 1265.5366 594.0274" svg:width="12.655366mm" svg:x="173.55931mm" svg:y="202.48586mm"/>
          <draw:path svg:d="M 774.81836 25.827278 L 903.9547 25.827278 L 903.9547 25.827278 Q 903.9547 51.654556 774.81836 51.654556 L 671.5092 51.654556 L 619.8547 77.481834 L 594.0274 103.30911 L 594.0274 103.30911 L 619.8547 103.30911 L 619.8547 103.30911 L 619.8547 103.30911 L 645.68195 129.13638 L 671.5092 154.96367 L 723.16376 154.96367 L 800.6456 154.96367 L 929.782 206.61823 Q 1033.0911 258.27277 1188.0548 309.92734 Q 1343.0184 361.58188 1368.8457 439.06372 Q 1368.8457 516.54553 1446.3275 516.54553 Q 1497.9822 542.37286 1472.1549 619.8547 Q 1446.3275 671.5092 1394.673 697.3365 L 1368.8457 697.3365 L 1343.0184 697.3365 Q 1317.1912 723.16376 1213.8821 723.16376 L 1110.573 723.16376 L 1110.573 723.16376 L 1136.4003 697.3365 L 1136.4003 697.3365 L 1136.4003 671.5092 L 1188.0548 671.5092 L 1239.7094 671.5092 L 1239.7094 645.68195 L 1239.7094 645.68195 L 1213.8821 645.68195 L 1213.8821 619.8547 L 1213.8821 619.8547 L 1188.0548 619.8547 L 1188.0548 619.8547 L 1188.0548 619.8547 L 1136.4003 594.0274 L 1110.573 568.20013 L 1110.573 568.20013 L 1084.7457 568.20013 L 1084.7457 568.20013 L 1084.7457 568.20013 L 1033.0911 542.37286 Q 955.6093 516.54553 981.4366 516.54553 Q 981.4366 516.54553 748.9911 439.06372 Q 516.54553 361.58188 361.58188 284.10007 L 180.79094 206.61823 L 103.30911 180.79094 L 25.827278 154.96367 L 25.827278 154.96367 L 0.0 154.96367 L 0.0 154.96367 L 0.0 154.96367 L 0.0 129.13638 L 0.0 129.13638 L 51.654556 129.13638 L 103.30911 103.30911 L 258.27277 51.654556 Q 387.40918 -1.8189894E-12 516.54553 -1.8189894E-12 Q 619.8547 -1.8189894E-12 774.81836 25.827278 z" svg:height="7.231638mm" draw:style-name="style-213" svg:viewBox="0.0 0.0 1472.1549 723.16376" svg:width="14.721548mm" svg:x="105.89184mm" svg:y="162.71185mm"/>
          <draw:path svg:d="M 619.8547 0.0 L 619.8547 0.0 L 619.8547 51.654556 Q 619.8547 77.481834 594.0274 103.30911 L 568.20013 129.13638 L 568.20013 129.13638 L 568.20013 129.13638 L 542.37286 129.13638 L 542.37286 129.13638 L 542.37286 154.96367 L 568.20013 154.96367 L 568.20013 154.96367 L 568.20013 180.79094 L 568.20013 180.79094 L 568.20013 180.79094 L 594.0274 232.4455 L 594.0274 258.27277 L 568.20013 258.27277 L 542.37286 284.10007 L 516.54553 284.10007 L 490.7183 284.10007 L 258.27277 284.10007 L 25.827278 284.10007 L 25.827278 284.10007 Q 0.0 258.27277 0.0 258.27277 L 0.0 232.4455 L 51.654556 206.61823 Q 129.13638 180.79094 206.61823 154.96367 Q 284.10007 129.13638 284.10007 129.13638 L 284.10007 129.13638 L 439.06372 77.481834 Q 594.0274 25.827278 619.8547 0.0 z" svg:height="2.8410006mm" draw:style-name="style-214" svg:viewBox="0.0 0.0 619.8547 284.10007" svg:width="6.198547mm" svg:x="217.46568mm" svg:y="186.21468mm"/>
          <draw:path svg:d="M 103.30911 0.0 L 129.13638 0.0 L 154.96367 25.827278 Q 154.96367 51.654556 413.23645 51.654556 Q 645.68195 51.654556 929.782 77.481834 L 1239.7094 77.481834 L 1239.7094 77.481834 L 1239.7094 103.30911 L 1317.1912 103.30911 L 1394.673 103.30911 L 1446.3275 129.13638 L 1523.8094 129.13638 L 1523.8094 154.96367 Q 1497.9822 154.96367 1497.9822 206.61823 L 1497.9822 258.27277 L 1497.9822 258.27277 Q 1472.1549 258.27277 1472.1549 284.10007 L 1446.3275 284.10007 L 1446.3275 284.10007 Q 1446.3275 309.92734 1343.0184 309.92734 Q 1239.7094 309.92734 1188.0548 335.7546 L 1162.2275 361.58188 L 1162.2275 387.40918 L 1136.4003 387.40918 L 1136.4003 387.40918 L 1136.4003 413.23645 L 1136.4003 413.23645 L 1136.4003 413.23645 L 1110.573 413.23645 L 1110.573 413.23645 L 1058.9185 439.06372 Q 1007.26385 464.891 1007.26385 464.891 L 1007.26385 464.891 L 955.6093 464.891 Q 903.9547 464.891 878.12744 516.54553 Q 878.12744 568.20013 903.9547 568.20013 Q 929.782 568.20013 929.782 594.0274 Q 929.782 619.8547 671.5092 619.8547 L 413.23645 594.0274 L 335.7546 594.0274 Q 258.27277 568.20013 232.4455 568.20013 Q 206.61823 568.20013 154.96367 464.891 L 103.30911 361.58188 L 103.30911 361.58188 Q 103.30911 335.7546 51.654556 284.10007 L 51.654556 232.4455 L 25.827278 206.61823 Q -3.6379788E-12 180.79094 -3.6379788E-12 154.96367 Q -3.6379788E-12 129.13638 25.827278 51.654556 Q 51.654556 0.0 103.30911 0.0 z" svg:height="6.198547mm" draw:style-name="style-215" svg:viewBox="0.0 0.0 1523.8094 619.8547" svg:width="15.238094mm" svg:x="191.12186mm" svg:y="188.53912mm"/>
          <draw:path svg:d="M 568.20013 25.827278 L 568.20013 25.827278 L 594.0274 103.30911 Q 594.0274 154.96367 568.20013 154.96367 Q 542.37286 154.96367 516.54553 180.79094 L 490.7183 206.61823 L 439.06372 206.61823 L 413.23645 206.61823 L 413.23645 232.4455 L 439.06372 258.27277 L 439.06372 258.27277 L 439.06372 258.27277 L 439.06372 232.4455 L 439.06372 232.4455 L 464.891 232.4455 L 464.891 258.27277 L 464.891 258.27277 L 490.7183 258.27277 L 490.7183 258.27277 L 490.7183 258.27277 L 490.7183 284.10007 L 490.7183 284.10007 L 516.54553 309.92734 Q 542.37286 309.92734 619.8547 335.7546 Q 697.3365 361.58188 748.9911 413.23645 Q 748.9911 464.891 748.9911 490.7183 Q 748.9911 516.54553 800.6456 516.54553 L 826.4729 516.54553 L 826.4729 542.37286 L 826.4729 542.37286 L 826.4729 542.37286 Q 826.4729 568.20013 748.9911 568.20013 L 671.5092 568.20013 L 671.5092 594.0274 L 645.68195 594.0274 L 645.68195 645.68195 L 645.68195 697.3365 L 619.8547 748.9911 L 594.0274 800.6456 L 594.0274 826.4729 L 594.0274 852.3002 L 542.37286 852.3002 L 516.54553 852.3002 L 516.54553 826.4729 Q 490.7183 774.81836 490.7183 671.5092 L 439.06372 594.0274 L 439.06372 594.0274 L 439.06372 568.20013 L 413.23645 568.20013 L 387.40918 568.20013 L 387.40918 594.0274 L 387.40918 594.0274 L 361.58188 594.0274 L 361.58188 619.8547 L 361.58188 619.8547 L 335.7546 619.8547 L 284.10007 723.16376 Q 232.4455 800.6456 180.79094 800.6456 L 103.30911 826.4729 L 77.481834 826.4729 L 77.481834 826.4729 L 77.481834 826.4729 L 77.481834 826.4729 L 25.827278 800.6456 L 4.5474735E-13 774.81836 L 4.5474735E-13 774.81836 L 25.827278 774.81836 L 25.827278 748.9911 L 25.827278 723.16376 L 51.654556 723.16376 L 51.654556 723.16376 L 129.13638 697.3365 Q 180.79094 697.3365 129.13638 413.23645 L 77.481834 103.30911 L 77.481834 51.654556 L 77.481834 0.0 L 154.96367 0.0 Q 232.4455 0.0 232.4455 51.654556 Q 232.4455 103.30911 309.92734 51.654556 Q 387.40918 51.654556 464.891 51.654556 Q 542.37286 51.654556 542.37286 25.827278 Q 542.37286 25.827278 568.20013 25.827278 z" svg:height="8.523002mm" draw:style-name="style-216" svg:viewBox="0.0 0.0 826.4729 852.3002" svg:width="8.264729mm" svg:x="29.70137mm" svg:y="117.772385mm"/>
          <draw:path svg:d="M 51.654556 25.827278 L 129.13638 1.8189894E-12 L 180.79094 25.827278 Q 258.27277 25.827278 335.7546 51.654556 L 413.23645 51.654556 L 413.23645 77.481834 L 439.06372 103.30911 L 439.06372 103.30911 L 439.06372 129.13638 L 439.06372 129.13638 L 439.06372 129.13638 L 774.81836 180.79094 Q 1084.7457 206.61823 1110.573 154.96367 Q 1110.573 129.13638 1136.4003 103.30911 Q 1162.2275 103.30911 1162.2275 154.96367 Q 1162.2275 206.61823 1188.0548 206.61823 L 1213.8821 206.61823 L 1213.8821 206.61823 L 1213.8821 232.4455 L 1213.8821 232.4455 L 1213.8821 232.4455 L 1239.7094 232.4455 L 1239.7094 258.27277 L 1188.0548 258.27277 Q 1136.4003 284.10007 929.782 284.10007 L 723.16376 284.10007 L 723.16376 309.92734 L 748.9911 309.92734 L 748.9911 309.92734 L 748.9911 335.7546 L 852.3002 335.7546 L 955.6093 335.7546 L 878.12744 361.58188 L 800.6456 387.40918 L 723.16376 387.40918 Q 645.68195 387.40918 645.68195 439.06372 Q 645.68195 464.891 619.8547 490.7183 Q 594.0274 516.54553 619.8547 542.37286 Q 645.68195 542.37286 645.68195 568.20013 Q 645.68195 594.0274 568.20013 594.0274 L 490.7183 594.0274 L 490.7183 594.0274 Q 490.7183 594.0274 464.891 594.0274 L 464.891 619.8547 L 439.06372 619.8547 Q 439.06372 645.68195 387.40918 645.68195 L 361.58188 645.68195 L 335.7546 645.68195 L 309.92734 645.68195 L 284.10007 645.68195 L 258.27277 645.68195 L 232.4455 671.5092 L 232.4455 671.5092 L 232.4455 645.68195 L 232.4455 619.8547 L 180.79094 619.8547 L 154.96367 594.0274 L 154.96367 594.0274 L 129.13638 594.0274 L 129.13638 594.0274 L 129.13638 594.0274 L 180.79094 568.20013 Q 206.61823 542.37286 206.61823 542.37286 Q 232.4455 542.37286 206.61823 413.23645 L 180.79094 284.10007 L 180.79094 258.27277 L 180.79094 232.4455 L 154.96367 232.4455 L 154.96367 232.4455 L 154.96367 206.61823 Q 129.13638 206.61823 129.13638 129.13638 Q 77.481834 77.481834 51.654556 77.481834 L 25.827278 51.654556 L 0.0 51.654556 Q -25.827278 25.827278 51.654556 25.827278 z" svg:height="6.715092mm" draw:style-name="style-217" svg:viewBox="0.0 0.0 1239.7094 671.5092" svg:width="12.397094mm" svg:x="32.800644mm" svg:y="110.79903mm"/>
          <draw:path svg:d="M 103.30911 0.0 L 103.30911 0.0 L 284.10007 25.827278 Q 490.7183 51.654556 490.7183 77.481834 Q 490.7183 103.30911 439.06372 103.30911 L 387.40918 103.30911 L 387.40918 129.13638 L 387.40918 129.13638 L 232.4455 129.13638 L 77.481834 103.30911 L 77.481834 103.30911 L 77.481834 103.30911 L 51.654556 103.30911 L 51.654556 103.30911 L 51.654556 103.30911 Q 51.654556 103.30911 25.827278 77.481834 L 0.0 51.654556 L 0.0 51.654556 L 0.0 25.827278 L 51.654556 25.827278 Q 103.30911 0.0 103.30911 0.0 z" svg:height="1.291364mm" draw:style-name="style-218" svg:viewBox="0.0 0.0 490.7183 129.13638" svg:width="4.9071827mm" svg:x="28.668278mm" svg:y="134.81839mm"/>
          <draw:path svg:d="M 516.54553 25.827278 L 516.54553 1.8189894E-12 L 542.37286 1.8189894E-12 Q 568.20013 1.8189894E-12 594.0274 25.827278 Q 594.0274 51.654556 645.68195 77.481834 L 671.5092 77.481834 L 671.5092 129.13638 L 697.3365 180.79094 L 697.3365 232.4455 L 697.3365 284.10007 L 697.3365 309.92734 Q 697.3365 309.92734 619.8547 387.40918 L 542.37286 464.891 L 542.37286 464.891 L 542.37286 464.891 L 542.37286 490.7183 L 542.37286 490.7183 L 516.54553 490.7183 L 516.54553 516.54553 L 516.54553 516.54553 L 490.7183 516.54553 L 490.7183 516.54553 L 490.7183 516.54553 L 490.7183 542.37286 L 490.7183 542.37286 L 464.891 568.20013 L 439.06372 594.0274 L 439.06372 619.8547 L 439.06372 645.68195 L 464.891 645.68195 L 464.891 671.5092 L 490.7183 671.5092 L 516.54553 671.5092 L 516.54553 671.5092 L 516.54553 671.5092 L 490.7183 697.3365 L 439.06372 697.3365 L 387.40918 697.3365 Q 361.58188 671.5092 284.10007 671.5092 L 232.4455 645.68195 L 232.4455 619.8547 L 232.4455 619.8547 L 206.61823 619.8547 L 206.61823 619.8547 L 206.61823 594.0274 L 180.79094 594.0274 L 180.79094 594.0274 Q 180.79094 568.20013 77.481834 490.7183 Q 0.0 413.23645 0.0 387.40918 L 0.0 361.58188 L 25.827278 361.58188 L 51.654556 361.58188 L 154.96367 361.58188 Q 258.27277 361.58188 258.27277 335.7546 L 284.10007 335.7546 L 284.10007 335.7546 L 284.10007 309.92734 L 284.10007 309.92734 L 284.10007 309.92734 L 309.92734 309.92734 L 309.92734 309.92734 L 309.92734 284.10007 L 335.7546 284.10007 L 335.7546 258.27277 Q 335.7546 232.4455 284.10007 154.96367 L 232.4455 103.30911 L 232.4455 77.481834 L 232.4455 77.481834 L 206.61823 77.481834 L 206.61823 51.654556 L 206.61823 51.654556 L 180.79094 51.654556 L 180.79094 51.654556 L 180.79094 51.654556 L 180.79094 25.827278 L 180.79094 25.827278 L 232.4455 25.827278 L 258.27277 51.654556 L 361.58188 77.481834 Q 439.06372 103.30911 464.891 154.96367 Q 464.891 180.79094 490.7183 154.96367 Q 542.37286 154.96367 542.37286 103.30911 Q 542.37286 51.654556 516.54553 25.827278 z" svg:height="6.973365mm" draw:style-name="style-219" svg:viewBox="0.0 0.0 697.3365 697.3365" svg:width="6.973365mm" svg:x="232.18723mm" svg:y="135.33493mm"/>
          <draw:path svg:d="M 1239.7094 25.827278 L 1317.1912 25.827278 L 1291.3639 51.654556 Q 1291.3639 51.654556 1317.1912 77.481834 Q 1343.0184 103.30911 1317.1912 154.96367 Q 1317.1912 206.61823 1265.5366 232.4455 Q 1239.7094 284.10007 1239.7094 309.92734 L 1239.7094 335.7546 L 1213.8821 335.7546 Q 1188.0548 335.7546 1188.0548 309.92734 Q 1162.2275 258.27277 1084.7457 309.92734 Q 981.4366 361.58188 981.4366 361.58188 Q 1007.26385 361.58188 929.782 387.40918 Q 878.12744 387.40918 774.81836 387.40918 Q 671.5092 413.23645 568.20013 361.58188 Q 464.891 335.7546 309.92734 309.92734 Q 154.96367 284.10007 154.96367 258.27277 Q 154.96367 232.4455 129.13638 232.4455 L 103.30911 258.27277 L 103.30911 258.27277 L 103.30911 258.27277 L 103.30911 232.4455 L 103.30911 206.61823 L 103.30911 206.61823 L 103.30911 206.61823 L 103.30911 180.79094 L 103.30911 180.79094 L 129.13638 180.79094 L 129.13638 154.96367 L 51.654556 154.96367 L 4.5474735E-13 154.96367 L 4.5474735E-13 103.30911 L 4.5474735E-13 77.481834 L 25.827278 77.481834 L 25.827278 51.654556 L 51.654556 51.654556 L 103.30911 51.654556 L 361.58188 25.827278 Q 619.8547 0.0 903.9547 0.0 Q 1188.0548 0.0 1239.7094 25.827278 z" svg:height="3.8740916mm" draw:style-name="style-220" svg:viewBox="0.0 0.0 1317.1912 387.40918" svg:width="13.171912mm" svg:x="34.60855mm" svg:y="180.2744mm"/>
          <draw:path svg:d="M 697.3365 464.891 L 697.3365 490.7183 L 697.3365 542.37286 Q 697.3365 568.20013 671.5092 568.20013 L 645.68195 568.20013 L 594.0274 568.20013 L 542.37286 568.20013 L 490.7183 568.20013 Q 439.06372 542.37286 284.10007 542.37286 L 103.30911 542.37286 L 103.30911 516.54553 Q 77.481834 516.54553 77.481834 516.54553 L 77.481834 516.54553 L 77.481834 490.7183 Q 77.481834 439.06372 77.481834 387.40918 Q 77.481834 361.58188 77.481834 361.58188 L 51.654556 335.7546 L 51.654556 361.58188 Q 25.827278 361.58188 25.827278 335.7546 L 0.0 284.10007 L 206.61823 206.61823 Q 413.23645 129.13638 439.06372 129.13638 L 464.891 129.13638 L 542.37286 77.481834 Q 645.68195 25.827278 671.5092 0.0 Q 697.3365 0.0 697.3365 232.4455 Q 697.3365 439.06372 697.3365 464.891 z" svg:height="5.682001mm" draw:style-name="style-221" svg:viewBox="0.0 0.0 697.3365 568.20013" svg:width="6.973365mm" svg:x="223.40596mm" svg:y="190.86359mm"/>
          <draw:path svg:d="M 464.891 0.0 L 490.7183 0.0 L 490.7183 25.827278 L 490.7183 25.827278 L 439.06372 103.30911 Q 413.23645 180.79094 413.23645 258.27277 Q 439.06372 335.7546 413.23645 335.7546 Q 361.58188 361.58188 361.58188 387.40918 L 361.58188 387.40918 L 309.92734 387.40918 Q 258.27277 387.40918 206.61823 413.23645 Q 154.96367 439.06372 103.30911 439.06372 L 25.827278 439.06372 L 25.827278 439.06372 Q 25.827278 439.06372 0.0 413.23645 Q -25.827278 387.40918 25.827278 335.7546 L 77.481834 284.10007 L 103.30911 284.10007 Q 103.30911 284.10007 103.30911 258.27277 L 103.30911 258.27277 L 103.30911 258.27277 Q 129.13638 232.4455 129.13638 232.4455 L 129.13638 232.4455 L 129.13638 232.4455 Q 154.96367 206.61823 154.96367 180.79094 Q 154.96367 154.96367 180.79094 154.96367 Q 206.61823 129.13638 206.61823 103.30911 L 180.79094 77.481834 L 232.4455 77.481834 Q 284.10007 77.481834 284.10007 51.654556 L 309.92734 51.654556 L 387.40918 51.654556 Q 464.891 25.827278 439.06372 25.827278 Q 413.23645 25.827278 464.891 0.0 z" svg:height="4.3906374mm" draw:style-name="style-222" svg:viewBox="0.0 0.0 490.7183 439.06372" svg:width="4.9071827mm" svg:x="182.34058mm" svg:y="197.57867mm"/>
          <draw:path svg:d="M 697.3365 0.0 L 723.16376 0.0 L 748.9911 103.30911 Q 800.6456 206.61823 800.6456 206.61823 L 800.6456 206.61823 L 826.4729 258.27277 Q 852.3002 284.10007 878.12744 309.92734 L 878.12744 335.7546 L 852.3002 335.7546 Q 852.3002 309.92734 826.4729 309.92734 Q 800.6456 309.92734 697.3365 335.7546 Q 594.0274 361.58188 439.06372 413.23645 Q 284.10007 413.23645 284.10007 387.40918 Q 258.27277 361.58188 232.4455 361.58188 Q 232.4455 387.40918 206.61823 387.40918 L 180.79094 413.23645 L 180.79094 387.40918 L 180.79094 387.40918 L 154.96367 387.40918 L 154.96367 361.58188 L 154.96367 361.58188 L 129.13638 361.58188 L 129.13638 361.58188 L 129.13638 361.58188 L 103.30911 335.7546 L 77.481834 335.7546 L 25.827278 335.7546 L 0.0 335.7546 L 0.0 335.7546 L 0.0 309.92734 L 103.30911 309.92734 Q 180.79094 284.10007 180.79094 258.27277 Q 180.79094 206.61823 439.06372 103.30911 Q 697.3365 0.0 697.3365 0.0 z" svg:height="4.1323643mm" draw:style-name="style-223" svg:viewBox="0.0 0.0 878.12744 413.23645" svg:width="8.781275mm" svg:x="249.23323mm" svg:y="121.38821mm"/>
          <draw:path svg:d="M 5268.7646 0.0 L 5346.2466 0.0 L 5346.2466 0.0 Q 5346.2466 25.827278 5242.9375 103.30911 Q 5191.2827 206.61823 5062.1465 309.92734 Q 4958.8374 387.40918 4933.0103 439.06372 Q 4881.3555 490.7183 4855.5283 619.8547 Q 4803.8735 723.16376 4623.083 800.6456 Q 4468.119 878.12744 4442.292 929.782 L 4416.4644 981.4366 L 4416.4644 981.4366 Q 4390.637 981.4366 4390.637 1007.26385 L 4390.637 1007.26385 L 4338.983 1084.7457 Q 4313.1553 1136.4003 4287.328 1213.8821 Q 4261.501 1291.3639 4235.674 1343.0184 Q 4209.846 1368.8457 4158.192 1523.8094 Q 4132.3643 1652.9458 4132.3643 1678.7731 L 4132.3643 1678.7731 L 4106.537 1678.7731 Q 4080.71 1704.6003 4054.8826 1704.6003 Q 4003.228 1756.2549 3589.9917 1756.2549 Q 3176.7551 1807.9094 3073.446 1807.9094 L 2995.9644 1807.9094 L 3073.446 1807.9094 Q 3125.1006 1807.9094 3073.446 1756.2549 L 3021.7915 1756.2549 L 2995.9644 1730.4276 Q 2970.137 1704.6003 2918.4824 1704.6003 Q 2841.0005 1678.7731 2841.0005 1704.6003 Q 2815.1733 1730.4276 2815.1733 1730.4276 Q 2789.346 1704.6003 2401.9368 1730.4276 L 1988.7004 1756.2549 L 1885.3912 1730.4276 L 1756.2549 1704.6003 L 1833.7367 1704.6003 L 1911.2186 1704.6003 L 2221.146 1678.7731 L 2531.0732 1678.7731 L 2531.0732 1652.9458 L 2505.2458 1627.1185 L 2505.2458 1627.1185 L 2505.2458 1652.9458 L 2221.146 1652.9458 Q 1937.0459 1652.9458 1652.9458 1601.2913 Q 1368.8457 1601.2913 1110.573 1601.2913 Q 826.4729 1601.2913 774.81836 1549.6367 Q 748.9911 1523.8094 723.16376 1291.3639 Q 697.3365 1058.9185 697.3365 981.4366 Q 645.68195 929.782 516.54553 826.4729 Q 387.40918 723.16376 284.10007 671.5092 L 154.96367 671.5092 L 154.96367 645.68195 L 129.13638 645.68195 L 129.13638 645.68195 L 129.13638 645.68195 L 129.13638 645.68195 L 129.13638 619.8547 L 77.481834 619.8547 L 0.0 619.8547 L 0.0 594.0274 L 0.0 594.0274 L 25.827278 594.0274 L 51.654556 568.20013 L 129.13638 568.20013 L 206.61823 568.20013 L 335.7546 594.0274 Q 464.891 619.8547 542.37286 645.68195 Q 619.8547 671.5092 852.3002 723.16376 Q 1110.573 723.16376 1601.2913 748.9911 Q 2092.0095 774.81836 2479.4187 671.5092 Q 2866.828 619.8547 3125.1006 568.20013 Q 3409.2007 516.54553 3383.3735 516.54553 Q 3383.3735 516.54553 3796.6099 413.23645 Q 4209.846 361.58188 4442.292 258.27277 Q 4674.7373 206.61823 4829.701 154.96367 Q 4984.6646 103.30911 5087.9736 51.654556 Q 5191.2827 0.0 5268.7646 0.0 z M 2582.7278 1678.7731 Q 2582.7278 1652.9458 2582.7278 1652.9458 Q 2608.5552 1652.9458 2608.5552 1652.9458 Q 2608.5552 1678.7731 2582.7278 1678.7731 z" svg:height="18.079094mm" draw:style-name="style-224" svg:viewBox="0.0 0.0 5346.2466 1807.9094" svg:width="53.462467mm" svg:x="172.78448mm" svg:y="94.01129mm"/>
          <draw:path svg:d="M 154.96367 77.481834 L 206.61823 0.0 L 206.61823 0.0 Q 206.61823 25.827278 206.61823 25.827278 L 232.4455 25.827278 L 206.61823 129.13638 Q 180.79094 206.61823 206.61823 206.61823 Q 232.4455 206.61823 206.61823 284.10007 Q 154.96367 335.7546 154.96367 361.58188 L 154.96367 361.58188 L 129.13638 387.40918 L 103.30911 413.23645 L 103.30911 439.06372 L 103.30911 439.06372 L 103.30911 516.54553 Q 129.13638 594.0274 103.30911 594.0274 Q 103.30911 619.8547 103.30911 645.68195 L 103.30911 697.3365 L 77.481834 697.3365 L 77.481834 697.3365 L 77.481834 697.3365 Q 51.654556 671.5092 51.654556 645.68195 Q 51.654556 619.8547 51.654556 542.37286 Q 77.481834 490.7183 51.654556 490.7183 L 0.0 490.7183 L 0.0 464.891 Q 0.0 439.06372 25.827278 439.06372 Q 51.654556 439.06372 51.654556 335.7546 L 51.654556 206.61823 L 77.481834 180.79094 Q 103.30911 154.96367 154.96367 77.481834 z" svg:height="6.973365mm" draw:style-name="style-225" svg:viewBox="0.0 0.0 232.4455 697.3365" svg:width="2.324455mm" svg:x="88.84583mm" svg:y="185.18158mm"/>
          <draw:path svg:d="M 697.3365 0.0 L 774.81836 0.0 L 1084.7457 0.0 L 1420.5002 0.0 L 1420.5002 0.0 L 1420.5002 25.827278 L 1523.8094 51.654556 Q 1627.1185 77.481834 1652.9458 129.13638 Q 1652.9458 180.79094 1652.9458 206.61823 L 1652.9458 232.4455 L 1627.1185 232.4455 L 1601.2913 232.4455 L 1549.6367 258.27277 L 1523.8094 258.27277 L 1188.0548 258.27277 Q 852.3002 232.4455 748.9911 232.4455 Q 645.68195 232.4455 516.54553 232.4455 L 361.58188 258.27277 L 335.7546 258.27277 Q 309.92734 284.10007 206.61823 284.10007 Q 129.13638 335.7546 103.30911 284.10007 L 103.30911 258.27277 L 77.481834 258.27277 L 77.481834 232.4455 L 51.654556 232.4455 L 3.6379788E-12 232.4455 L 3.6379788E-12 206.61823 L 3.6379788E-12 206.61823 L 25.827278 206.61823 L 25.827278 180.79094 L 25.827278 180.79094 L 51.654556 180.79094 L 51.654556 180.79094 L 51.654556 154.96367 L 51.654556 154.96367 L 51.654556 154.96367 L 77.481834 154.96367 L 77.481834 129.13638 L 103.30911 129.13638 L 154.96367 129.13638 L 387.40918 77.481834 Q 619.8547 25.827278 697.3365 0.0 z" svg:height="2.8410006mm" draw:style-name="style-226" svg:viewBox="0.0 0.0 1652.9458 284.10007" svg:width="16.529457mm" svg:x="205.58513mm" svg:y="137.14285mm"/>
          <draw:path svg:d="M 826.4729 25.827278 L 826.4729 3.6379788E-12 L 878.12744 3.6379788E-12 Q 903.9547 25.827278 929.782 25.827278 L 929.782 25.827278 L 955.6093 77.481834 Q 981.4366 129.13638 1007.26385 206.61823 Q 1007.26385 284.10007 1033.0911 284.10007 Q 1058.9185 284.10007 1033.0911 335.7546 Q 1033.0911 387.40918 1007.26385 413.23645 Q 981.4366 439.06372 981.4366 490.7183 Q 981.4366 542.37286 955.6093 542.37286 L 955.6093 542.37286 L 929.782 568.20013 L 903.9547 568.20013 L 878.12744 568.20013 Q 852.3002 594.0274 774.81836 594.0274 Q 723.16376 645.68195 671.5092 645.68195 L 619.8547 645.68195 L 594.0274 645.68195 Q 568.20013 645.68195 464.891 645.68195 Q 387.40918 645.68195 387.40918 594.0274 Q 387.40918 542.37286 361.58188 542.37286 Q 309.92734 542.37286 232.4455 516.54553 L 154.96367 490.7183 L 154.96367 490.7183 L 154.96367 490.7183 L 129.13638 490.7183 L 129.13638 490.7183 L 103.30911 464.891 L 77.481834 464.891 L 51.654556 464.891 L 51.654556 439.06372 L 51.654556 439.06372 L 51.654556 439.06372 L 51.654556 413.23645 L 51.654556 387.40918 L 25.827278 387.40918 L 25.827278 387.40918 L 25.827278 361.58188 L 0.0 361.58188 L 0.0 361.58188 L 0.0 335.7546 L 51.654556 335.7546 L 77.481834 335.7546 L 77.481834 309.92734 L 103.30911 309.92734 L 103.30911 309.92734 L 103.30911 284.10007 L 129.13638 284.10007 L 154.96367 284.10007 L 361.58188 232.4455 Q 594.0274 180.79094 619.8547 154.96367 Q 619.8547 129.13638 697.3365 103.30911 Q 774.81836 77.481834 800.6456 51.654556 Q 826.4729 25.827278 826.4729 25.827278 z" svg:height="6.4568195mm" draw:style-name="style-227" svg:viewBox="0.0 0.0 1033.0911 645.68195" svg:width="10.330912mm" svg:x="202.48586mm" svg:y="197.06213mm"/>
          <draw:path svg:d="M 284.10007 103.30911 L 413.23645 3.6379788E-12 L 439.06372 25.827278 Q 464.891 25.827278 464.891 77.481834 Q 464.891 103.30911 490.7183 103.30911 L 516.54553 103.30911 L 464.891 154.96367 Q 413.23645 206.61823 413.23645 284.10007 L 413.23645 387.40918 L 439.06372 490.7183 L 439.06372 568.20013 L 464.891 568.20013 Q 516.54553 568.20013 516.54553 542.37286 Q 516.54553 516.54553 542.37286 516.54553 L 568.20013 516.54553 L 516.54553 619.8547 Q 439.06372 697.3365 413.23645 723.16376 Q 387.40918 748.9911 309.92734 748.9911 L 258.27277 748.9911 L 258.27277 800.6456 L 258.27277 826.4729 L 232.4455 852.3002 L 206.61823 878.12744 L 206.61823 903.9547 L 206.61823 903.9547 L 180.79094 903.9547 L 154.96367 903.9547 L 154.96367 878.12744 L 154.96367 852.3002 L 103.30911 852.3002 L 77.481834 852.3002 L 77.481834 826.4729 L 103.30911 800.6456 L 103.30911 774.81836 Q 103.30911 748.9911 129.13638 723.16376 Q 129.13638 697.3365 51.654556 671.5092 Q 0.0 645.68195 0.0 619.8547 Q 25.827278 594.0274 51.654556 464.891 L 77.481834 335.7546 L 77.481834 309.92734 Q 103.30911 284.10007 129.13638 284.10007 Q 154.96367 258.27277 154.96367 232.4455 Q 154.96367 206.61823 284.10007 103.30911 z M 387.40918 77.481834 Q 413.23645 77.481834 413.23645 77.481834 Q 413.23645 77.481834 413.23645 77.481834 Q 387.40918 77.481834 387.40918 77.481834 z" svg:height="9.039547mm" draw:style-name="style-228" svg:viewBox="0.0 0.0 568.20013 903.9547" svg:width="5.682001mm" svg:x="113.64002mm" svg:y="188.28085mm"/>
          <draw:path svg:d="M 439.06372 1.8189894E-12 L 439.06372 1.8189894E-12 L 594.0274 1.8189894E-12 Q 723.16376 25.827278 723.16376 154.96367 Q 748.9911 258.27277 748.9911 309.92734 L 748.9911 387.40918 L 748.9911 387.40918 Q 748.9911 413.23645 645.68195 413.23645 Q 542.37286 413.23645 568.20013 439.06372 L 594.0274 464.891 L 594.0274 464.891 L 594.0274 464.891 L 594.0274 490.7183 L 594.0274 516.54553 L 594.0274 542.37286 L 594.0274 568.20013 L 619.8547 619.8547 L 619.8547 671.5092 L 671.5092 697.3365 Q 748.9911 723.16376 748.9911 748.9911 L 748.9911 774.81836 L 723.16376 800.6456 Q 697.3365 826.4729 697.3365 878.12744 Q 748.9911 929.782 748.9911 929.782 L 748.9911 929.782 L 748.9911 929.782 L 748.9911 955.6093 L 748.9911 981.4366 L 748.9911 1007.26385 L 748.9911 1033.0911 L 748.9911 1058.9185 L 723.16376 1058.9185 L 697.3365 1058.9185 L 697.3365 1033.0911 L 697.3365 1007.26385 L 671.5092 981.4366 L 645.68195 955.6093 L 645.68195 929.782 Q 645.68195 903.9547 594.0274 929.782 L 516.54553 929.782 L 490.7183 929.782 Q 490.7183 929.782 490.7183 955.6093 L 490.7183 955.6093 L 439.06372 955.6093 Q 361.58188 929.782 284.10007 878.12744 L 180.79094 800.6456 L 180.79094 774.81836 Q 180.79094 748.9911 154.96367 568.20013 Q 129.13638 413.23645 103.30911 413.23645 L 77.481834 387.40918 L 77.481834 309.92734 Q 77.481834 258.27277 103.30911 206.61823 Q 103.30911 180.79094 51.654556 180.79094 L 0.0 180.79094 L 0.0 180.79094 L 0.0 154.96367 L 25.827278 154.96367 L 51.654556 154.96367 L 51.654556 129.13638 L 51.654556 103.30911 L 51.654556 103.30911 L 77.481834 103.30911 L 77.481834 103.30911 L 77.481834 103.30911 L 77.481834 77.481834 L 77.481834 77.481834 L 154.96367 51.654556 Q 206.61823 51.654556 284.10007 51.654556 Q 361.58188 51.654556 387.40918 25.827278 Q 413.23645 1.8189894E-12 439.06372 1.8189894E-12 z" svg:height="10.589184mm" draw:style-name="style-229" svg:viewBox="0.0 0.0 748.9911 1058.9185" svg:width="7.4899106mm" svg:x="232.18723mm" svg:y="163.2284mm"/>
          <draw:path svg:d="M 671.5092 25.827278 L 671.5092 1.8189894E-12 L 671.5092 1.8189894E-12 L 697.3365 1.8189894E-12 L 748.9911 25.827278 Q 800.6456 51.654556 981.4366 25.827278 Q 1162.2275 1.8189894E-12 1343.0184 25.827278 Q 1523.8094 25.827278 1523.8094 51.654556 Q 1523.8094 77.481834 1627.1185 77.481834 L 1730.4276 77.481834 L 1730.4276 77.481834 Q 1730.4276 103.30911 1627.1185 129.13638 Q 1523.8094 154.96367 1317.1912 206.61823 Q 1136.4003 206.61823 1110.573 258.27277 Q 1084.7457 258.27277 774.81836 309.92734 Q 464.891 361.58188 335.7546 387.40918 L 232.4455 413.23645 L 206.61823 413.23645 L 180.79094 413.23645 L 180.79094 387.40918 L 180.79094 387.40918 L 154.96367 387.40918 L 154.96367 361.58188 L 154.96367 361.58188 L 129.13638 361.58188 L 129.13638 361.58188 L 129.13638 361.58188 L 77.481834 387.40918 L 51.654556 413.23645 L 51.654556 413.23645 L 25.827278 413.23645 L 25.827278 413.23645 L 25.827278 413.23645 L 25.827278 413.23645 L 25.827278 387.40918 L -3.6379788E-12 387.40918 L -3.6379788E-12 361.58188 L 25.827278 361.58188 L 51.654556 361.58188 L 77.481834 335.7546 L 129.13638 309.92734 L 206.61823 309.92734 L 284.10007 309.92734 L 258.27277 284.10007 Q 232.4455 258.27277 180.79094 258.27277 L 103.30911 258.27277 L 103.30911 232.4455 L 129.13638 232.4455 L 129.13638 232.4455 L 129.13638 206.61823 L 180.79094 206.61823 L 232.4455 206.61823 L 361.58188 154.96367 Q 490.7183 129.13638 516.54553 129.13638 Q 516.54553 103.30911 542.37286 103.30911 L 568.20013 103.30911 L 568.20013 103.30911 L 594.0274 103.30911 L 594.0274 103.30911 L 594.0274 103.30911 L 594.0274 77.481834 L 594.0274 77.481834 L 619.8547 77.481834 L 619.8547 103.30911 L 619.8547 103.30911 L 645.68195 103.30911 L 645.68195 51.654556 L 645.68195 25.827278 L 671.5092 25.827278 z" svg:height="4.1323643mm" draw:style-name="style-230" svg:viewBox="0.0 0.0 1730.4276 413.23645" svg:width="17.304276mm" svg:x="248.20013mm" svg:y="138.4342mm"/>
          <draw:path svg:d="M 723.16376 154.96367 L 723.16376 154.96367 L 748.9911 154.96367 Q 774.81836 154.96367 800.6456 206.61823 Q 800.6456 258.27277 903.9547 284.10007 Q 1007.26385 284.10007 1058.9185 309.92734 Q 1084.7457 335.7546 1110.573 361.58188 Q 1110.573 387.40918 1162.2275 387.40918 L 1188.0548 387.40918 L 1213.8821 387.40918 L 1239.7094 387.40918 L 1239.7094 361.58188 L 1265.5366 361.58188 L 1265.5366 335.7546 Q 1265.5366 309.92734 1291.3639 258.27277 Q 1317.1912 206.61823 1343.0184 206.61823 L 1368.8457 206.61823 L 1368.8457 258.27277 Q 1368.8457 335.7546 1420.5002 335.7546 L 1446.3275 335.7546 L 1446.3275 361.58188 L 1472.1549 361.58188 L 1472.1549 361.58188 L 1472.1549 387.40918 L 1472.1549 387.40918 L 1472.1549 387.40918 L 1497.9822 387.40918 L 1497.9822 387.40918 L 1472.1549 413.23645 Q 1420.5002 439.06372 1420.5002 464.891 L 1420.5002 490.7183 L 1420.5002 490.7183 L 1420.5002 490.7183 L 1394.673 490.7183 L 1394.673 490.7183 L 1394.673 516.54553 L 1368.8457 516.54553 L 1368.8457 516.54553 L 1368.8457 542.37286 L 1368.8457 542.37286 L 1368.8457 542.37286 L 1343.0184 568.20013 L 1317.1912 594.0274 L 1343.0184 619.8547 Q 1343.0184 645.68195 1368.8457 619.8547 L 1394.673 619.8547 L 1394.673 645.68195 Q 1368.8457 671.5092 1368.8457 697.3365 L 1368.8457 748.9911 L 1343.0184 748.9911 Q 1317.1912 748.9911 1265.5366 748.9911 Q 1213.8821 748.9911 1110.573 800.6456 Q 1007.26385 852.3002 955.6093 903.9547 Q 903.9547 955.6093 852.3002 955.6093 L 774.81836 981.4366 L 774.81836 981.4366 Q 748.9911 981.4366 748.9911 1007.26385 L 748.9911 1007.26385 L 748.9911 1007.26385 Q 748.9911 1007.26385 723.16376 1007.26385 Q 697.3365 1033.0911 568.20013 1084.7457 L 413.23645 1110.573 L 413.23645 1136.4003 L 387.40918 1136.4003 L 387.40918 1136.4003 L 387.40918 1162.2275 L 387.40918 1162.2275 L 387.40918 1162.2275 L 361.58188 1162.2275 L 361.58188 1162.2275 L 335.7546 1162.2275 L 309.92734 1162.2275 L 309.92734 1162.2275 L 309.92734 1162.2275 L 309.92734 1136.4003 L 335.7546 1110.573 L 335.7546 1110.573 L 335.7546 1110.573 L 284.10007 1084.7457 L 258.27277 1058.9185 L 258.27277 1058.9185 L 258.27277 1058.9185 L 284.10007 1058.9185 L 284.10007 1058.9185 L 284.10007 1033.0911 L 284.10007 1033.0911 L 309.92734 1033.0911 Q 309.92734 1007.26385 335.7546 1007.26385 Q 361.58188 1007.26385 387.40918 878.12744 L 387.40918 748.9911 L 387.40918 748.9911 L 387.40918 748.9911 L 387.40918 723.16376 L 387.40918 723.16376 L 387.40918 645.68195 L 387.40918 594.0274 L 387.40918 594.0274 L 387.40918 594.0274 L 387.40918 568.20013 L 387.40918 568.20013 L 361.58188 594.0274 L 335.7546 619.8547 L 335.7546 645.68195 Q 335.7546 671.5092 284.10007 697.3365 Q 232.4455 697.3365 232.4455 723.16376 L 232.4455 748.9911 L 206.61823 748.9911 L 180.79094 748.9911 L 180.79094 723.16376 L 180.79094 697.3365 L 206.61823 645.68195 Q 206.61823 619.8547 180.79094 619.8547 Q 154.96367 594.0274 154.96367 516.54553 Q 129.13638 439.06372 129.13638 439.06372 L 103.30911 439.06372 L 103.30911 439.06372 Q 77.481834 413.23645 103.30911 387.40918 Q 103.30911 335.7546 51.654556 335.7546 Q 0.0 361.58188 0.0 335.7546 Q 0.0 309.92734 51.654556 284.10007 Q 103.30911 284.10007 77.481834 258.27277 L 25.827278 232.4455 L 51.654556 232.4455 Q 77.481834 232.4455 77.481834 206.61823 Q 77.481834 206.61823 154.96367 129.13638 L 232.4455 51.654556 L 309.92734 25.827278 Q 387.40918 25.827278 387.40918 0.0 Q 387.40918 -25.827278 439.06372 77.481834 Q 464.891 154.96367 490.7183 154.96367 Q 516.54553 180.79094 490.7183 180.79094 Q 464.891 180.79094 490.7183 232.4455 Q 490.7183 284.10007 568.20013 284.10007 Q 645.68195 258.27277 697.3365 206.61823 Q 723.16376 180.79094 723.16376 154.96367 z" svg:height="11.622275mm" draw:style-name="style-231" svg:viewBox="0.0 0.0 1497.9822 1162.2275" svg:width="14.979821mm" svg:x="68.44228mm" svg:y="187.76431mm"/>
          <draw:path svg:d="M 0.0 1.8189894E-12 L 0.0 1.8189894E-12 L 103.30911 1.8189894E-12 L 206.61823 1.8189894E-12 L 206.61823 1.8189894E-12 L 206.61823 1.8189894E-12 L 309.92734 25.827278 L 413.23645 51.654556 L 439.06372 51.654556 L 439.06372 51.654556 L 439.06372 51.654556 L 439.06372 51.654556 L 439.06372 103.30911 Q 439.06372 154.96367 387.40918 154.96367 L 309.92734 154.96367 L 309.92734 180.79094 L 309.92734 180.79094 L 284.10007 180.79094 L 284.10007 180.79094 L 180.79094 180.79094 L 77.481834 180.79094 L 77.481834 180.79094 Q 77.481834 154.96367 51.654556 154.96367 L 25.827278 154.96367 L 25.827278 103.30911 Q 25.827278 25.827278 0.0 1.8189894E-12 z" svg:height="1.8079095mm" draw:style-name="style-232" svg:viewBox="0.0 0.0 439.06372 180.79094" svg:width="4.3906374mm" svg:x="33.31719mm" svg:y="127.070206mm"/>
          <draw:path svg:d="M 490.7183 0.0 L 516.54553 0.0 L 542.37286 51.654556 Q 542.37286 77.481834 568.20013 77.481834 L 568.20013 51.654556 L 594.0274 77.481834 Q 594.0274 77.481834 594.0274 103.30911 Q 594.0274 154.96367 594.0274 206.61823 L 594.0274 232.4455 L 439.06372 232.4455 Q 258.27277 206.61823 180.79094 206.61823 L 129.13638 206.61823 L 77.481834 206.61823 L 25.827278 206.61823 L 25.827278 180.79094 L 25.827278 180.79094 L 0.0 180.79094 L 0.0 154.96367 L 0.0 154.96367 L 0.0 154.96367 L 25.827278 154.96367 L 51.654556 154.96367 L 206.61823 103.30911 Q 361.58188 51.654556 387.40918 51.654556 Q 439.06372 51.654556 439.06372 25.827278 Q 439.06372 0.0 490.7183 0.0 z" svg:height="2.324455mm" draw:style-name="style-233" svg:viewBox="0.0 0.0 594.0274 232.4455" svg:width="5.940274mm" svg:x="218.2405mm" svg:y="193.70459mm"/>
          <draw:path svg:d="M 619.8547 0.0 L 645.68195 0.0 L 671.5092 0.0 L 723.16376 0.0 L 723.16376 0.0 Q 723.16376 25.827278 671.5092 51.654556 Q 619.8547 103.30911 490.7183 129.13638 L 361.58188 180.79094 L 361.58188 180.79094 Q 335.7546 206.61823 180.79094 258.27277 L 25.827278 309.92734 L 25.827278 309.92734 Q 25.827278 309.92734 0.0 258.27277 L 0.0 206.61823 L 284.10007 103.30911 Q 568.20013 0.0 619.8547 0.0 z" svg:height="3.0992734mm" draw:style-name="style-234" svg:viewBox="0.0 0.0 723.16376 309.92734" svg:width="7.231638mm" svg:x="220.04842mm" svg:y="184.40677mm"/>
          <draw:path svg:d="M 645.68195 3.6379788E-12 L 697.3365 3.6379788E-12 L 800.6456 413.23645 Q 878.12744 800.6456 903.9547 826.4729 L 903.9547 852.3002 L 929.782 929.782 Q 929.782 1007.26385 981.4366 1033.0911 Q 981.4366 1084.7457 1007.26385 1136.4003 L 1007.26385 1213.8821 L 516.54553 1213.8821 L 0.0 1213.8821 L 0.0 1188.0548 L 0.0 1188.0548 L 0.0 1084.7457 Q 0.0 1007.26385 0.0 903.9547 L 0.0 800.6456 L 25.827278 800.6456 L 51.654556 774.81836 L 77.481834 774.81836 L 103.30911 774.81836 L 103.30911 748.9911 Q 103.30911 723.16376 129.13638 697.3365 Q 154.96367 671.5092 206.61823 645.68195 Q 258.27277 619.8547 309.92734 464.891 Q 361.58188 309.92734 387.40918 309.92734 Q 413.23645 284.10007 413.23645 258.27277 Q 439.06372 206.61823 464.891 206.61823 Q 516.54553 206.61823 516.54553 129.13638 Q 542.37286 77.481834 594.0274 51.654556 Q 619.8547 51.654556 619.8547 25.827278 Q 619.8547 3.6379788E-12 645.68195 3.6379788E-12 z" svg:height="12.138821mm" draw:style-name="style-235" svg:viewBox="0.0 0.0 1007.26385 1213.8821" svg:width="10.0726385mm" svg:x="86.779655mm" svg:y="196.28731mm"/>
          <draw:path svg:d="M 309.92734 -3.6379788E-12 L 413.23645 -3.6379788E-12 L 413.23645 -3.6379788E-12 L 413.23645 25.827278 L 439.06372 25.827278 L 464.891 25.827278 L 490.7183 51.654556 L 542.37286 77.481834 L 619.8547 103.30911 Q 697.3365 129.13638 697.3365 129.13638 L 697.3365 154.96367 L 619.8547 154.96367 Q 542.37286 180.79094 335.7546 180.79094 L 103.30911 180.79094 L 77.481834 180.79094 L 51.654556 180.79094 L 51.654556 154.96367 L 25.827278 154.96367 L 25.827278 232.4455 L 25.827278 284.10007 L 25.827278 284.10007 L 25.827278 284.10007 L 0.0 180.79094 L 0.0 77.481834 L 0.0 77.481834 L 0.0 51.654556 L 25.827278 51.654556 L 51.654556 77.481834 L 51.654556 77.481834 L 77.481834 77.481834 L 77.481834 77.481834 L 77.481834 77.481834 L 129.13638 51.654556 Q 180.79094 25.827278 206.61823 25.827278 Q 206.61823 25.827278 309.92734 -3.6379788E-12 z" svg:height="2.8410006mm" draw:style-name="style-236" svg:viewBox="0.0 0.0 697.3365 284.10007" svg:width="6.973365mm" svg:x="162.45358mm" svg:y="196.02904mm"/>
          <draw:path svg:d="M 206.61823 51.654556 L 413.23645 -3.6379788E-12 L 490.7183 -3.6379788E-12 L 542.37286 -3.6379788E-12 L 542.37286 51.654556 L 542.37286 77.481834 L 542.37286 103.30911 L 542.37286 154.96367 L 542.37286 206.61823 L 542.37286 232.4455 L 542.37286 232.4455 Q 542.37286 232.4455 516.54553 258.27277 Q 490.7183 309.92734 439.06372 361.58188 Q 387.40918 387.40918 258.27277 439.06372 L 129.13638 464.891 L 129.13638 464.891 L 129.13638 464.891 L 103.30911 464.891 L 103.30911 464.891 L 103.30911 490.7183 L 77.481834 490.7183 L 77.481834 490.7183 L 77.481834 516.54553 L 77.481834 516.54553 L 77.481834 516.54553 L 51.654556 516.54553 L 51.654556 542.37286 L 25.827278 542.37286 L 0.0 542.37286 L 0.0 309.92734 Q 25.827278 77.481834 206.61823 51.654556 z" svg:height="5.4237285mm" draw:style-name="style-237" svg:viewBox="0.0 0.0 542.37286 542.37286" svg:width="5.4237285mm" svg:x="149.53993mm" svg:y="191.12186mm"/>
          <draw:path svg:d="M 309.92734 0.0 L 309.92734 0.0 L 335.7546 0.0 Q 361.58188 0.0 361.58188 25.827278 L 361.58188 25.827278 L 335.7546 25.827278 Q 309.92734 25.827278 309.92734 129.13638 Q 309.92734 232.4455 335.7546 258.27277 L 335.7546 258.27277 L 284.10007 258.27277 Q 232.4455 258.27277 103.30911 258.27277 L 0.0 258.27277 L 0.0 258.27277 Q 0.0 258.27277 51.654556 232.4455 Q 103.30911 206.61823 77.481834 206.61823 Q 51.654556 180.79094 77.481834 180.79094 L 103.30911 154.96367 L 103.30911 154.96367 Q 129.13638 154.96367 154.96367 103.30911 L 206.61823 25.827278 L 258.27277 0.0 Q 309.92734 0.0 309.92734 0.0 z" svg:height="2.582728mm" draw:style-name="style-238" svg:viewBox="0.0 0.0 361.58188 258.27277" svg:width="3.615819mm" svg:x="30.476189mm" svg:y="128.61984mm"/>
          <draw:path svg:d="M 1317.1912 51.654556 L 1317.1912 51.654556 L 1394.673 77.481834 Q 1497.9822 77.481834 1497.9822 103.30911 Q 1497.9822 129.13638 1549.6367 129.13638 L 1575.464 129.13638 L 1575.464 154.96367 L 1549.6367 154.96367 L 1549.6367 180.79094 Q 1549.6367 206.61823 1549.6367 232.4455 Q 1549.6367 232.4455 1497.9822 232.4455 Q 1446.3275 258.27277 1446.3275 284.10007 L 1446.3275 309.92734 L 1523.8094 335.7546 Q 1601.2913 335.7546 1575.464 361.58188 Q 1549.6367 387.40918 1549.6367 387.40918 L 1549.6367 387.40918 L 1446.3275 387.40918 Q 1368.8457 387.40918 1033.0911 439.06372 L 671.5092 490.7183 L 671.5092 516.54553 L 671.5092 516.54553 L 645.68195 516.54553 L 645.68195 542.37286 L 619.8547 542.37286 L 594.0274 542.37286 L 594.0274 594.0274 L 594.0274 645.68195 L 568.20013 645.68195 L 568.20013 645.68195 L 568.20013 645.68195 L 568.20013 645.68195 L 542.37286 619.8547 L 542.37286 594.0274 L 516.54553 594.0274 Q 490.7183 594.0274 464.891 568.20013 Q 464.891 542.37286 464.891 516.54553 Q 490.7183 490.7183 464.891 464.891 Q 464.891 439.06372 387.40918 439.06372 Q 309.92734 439.06372 309.92734 413.23645 Q 309.92734 387.40918 206.61823 387.40918 L 129.13638 361.58188 L 129.13638 335.7546 L 103.30911 309.92734 L 103.30911 309.92734 L 103.30911 284.10007 L 51.654556 284.10007 L 25.827278 284.10007 L 25.827278 258.27277 L -3.6379788E-12 258.27277 L -3.6379788E-12 258.27277 L -3.6379788E-12 232.4455 L -3.6379788E-12 232.4455 L -3.6379788E-12 232.4455 L 25.827278 206.61823 L 25.827278 180.79094 L 51.654556 180.79094 L 77.481834 180.79094 L 413.23645 129.13638 Q 723.16376 77.481834 723.16376 25.827278 Q 723.16376 25.827278 748.9911 0.0 Q 774.81836 -25.827278 826.4729 0.0 Q 852.3002 0.0 852.3002 25.827278 Q 852.3002 51.654556 1084.7457 51.654556 Q 1317.1912 77.481834 1317.1912 51.654556 z" svg:height="6.4568195mm" draw:style-name="style-239" svg:viewBox="0.0 0.0 1575.464 645.68195" svg:width="15.75464mm" svg:x="283.58353mm" svg:y="191.89668mm"/>
          <draw:path svg:d="M 206.61823 25.827278 L 206.61823 25.827278 L 206.61823 0.0 L 232.4455 0.0 L 232.4455 0.0 L 232.4455 25.827278 L 284.10007 77.481834 Q 335.7546 129.13638 413.23645 129.13638 Q 490.7183 129.13638 490.7183 154.96367 Q 516.54553 180.79094 542.37286 180.79094 L 594.0274 180.79094 L 619.8547 180.79094 L 645.68195 180.79094 L 645.68195 232.4455 L 645.68195 258.27277 L 594.0274 258.27277 Q 516.54553 284.10007 594.0274 284.10007 Q 671.5092 335.7546 594.0274 361.58188 Q 542.37286 413.23645 542.37286 439.06372 Q 542.37286 439.06372 542.37286 464.891 L 542.37286 490.7183 L 542.37286 490.7183 L 542.37286 490.7183 L 542.37286 516.54553 L 542.37286 516.54553 L 542.37286 516.54553 Q 516.54553 490.7183 439.06372 490.7183 Q 335.7546 490.7183 232.4455 542.37286 L 103.30911 594.0274 L 103.30911 594.0274 L 103.30911 594.0274 L 77.481834 594.0274 L 77.481834 594.0274 L 77.481834 619.8547 L 77.481834 619.8547 L 51.654556 619.8547 L 51.654556 619.8547 L 51.654556 594.0274 L 25.827278 542.37286 L 25.827278 516.54553 L 25.827278 490.7183 L 51.654556 439.06372 L 51.654556 413.23645 L 25.827278 413.23645 L -3.6379788E-12 413.23645 L -3.6379788E-12 387.40918 Q 25.827278 361.58188 25.827278 335.7546 Q 25.827278 309.92734 51.654556 284.10007 L 103.30911 258.27277 L 129.13638 258.27277 Q 154.96367 258.27277 154.96367 154.96367 L 154.96367 51.654556 L 154.96367 51.654556 L 180.79094 51.654556 L 180.79094 51.654556 L 180.79094 25.827278 L 180.79094 25.827278 L 180.79094 25.827278 L 206.61823 25.827278 z" svg:height="6.198547mm" draw:style-name="style-240" svg:viewBox="0.0 0.0 645.68195 619.8547" svg:width="6.4568195mm" svg:x="224.9556mm" svg:y="157.28812mm"/>
          <draw:path svg:d="M 0.0 51.654556 L 0.0 0.0 L 51.654556 0.0 Q 129.13638 0.0 309.92734 25.827278 L 464.891 25.827278 L 774.81836 25.827278 Q 1084.7457 51.654556 1136.4003 51.654556 L 1213.8821 51.654556 L 1213.8821 51.654556 L 1213.8821 51.654556 L 1188.0548 77.481834 L 1162.2275 103.30911 L 1162.2275 103.30911 L 1136.4003 103.30911 L 1136.4003 103.30911 L 1136.4003 103.30911 L 1136.4003 129.13638 L 1136.4003 129.13638 L 1007.26385 129.13638 L 878.12744 129.13638 L 774.81836 129.13638 L 671.5092 129.13638 L 516.54553 129.13638 Q 387.40918 103.30911 206.61823 103.30911 Q 0.0 103.30911 0.0 51.654556 z" svg:height="1.291364mm" draw:style-name="style-241" svg:viewBox="0.0 0.0 1213.8821 129.13638" svg:width="12.138821mm" svg:x="206.10168mm" svg:y="177.17513mm"/>
          <draw:path svg:d="M 645.68195 103.30911 L 671.5092 -3.6379788E-12 L 671.5092 232.4455 L 671.5092 464.891 L 697.3365 464.891 L 723.16376 464.891 L 723.16376 619.8547 Q 723.16376 774.81836 748.9911 955.6093 L 748.9911 1136.4003 L 748.9911 1188.0548 L 748.9911 1239.7094 L 774.81836 1239.7094 Q 826.4729 1239.7094 826.4729 1265.5366 Q 826.4729 1291.3639 800.6456 1291.3639 Q 774.81836 1291.3639 774.81836 1317.1912 Q 774.81836 1343.0184 748.9911 1343.0184 Q 723.16376 1343.0184 723.16376 1394.673 L 723.16376 1446.3275 L 723.16376 1446.3275 Q 697.3365 1446.3275 645.68195 1446.3275 L 594.0274 1446.3275 L 594.0274 1446.3275 Q 568.20013 1420.5002 568.20013 1420.5002 L 568.20013 1420.5002 L 568.20013 1394.673 L 568.20013 1394.673 L 568.20013 1394.673 Q 568.20013 1394.673 568.20013 1291.3639 Q 568.20013 1188.0548 335.7546 1188.0548 L 77.481834 1162.2275 L 51.654556 1162.2275 L 0.0 1162.2275 L 0.0 1136.4003 L 0.0 1110.573 L 25.827278 1084.7457 L 51.654556 1058.9185 L 51.654556 1033.0911 L 51.654556 1007.26385 L 51.654556 981.4366 Q 51.654556 955.6093 77.481834 774.81836 L 77.481834 619.8547 L 77.481834 619.8547 L 103.30911 619.8547 L 103.30911 619.8547 L 103.30911 619.8547 L 103.30911 645.68195 L 103.30911 645.68195 L 129.13638 723.16376 L 129.13638 800.6456 L 154.96367 800.6456 L 206.61823 826.4729 L 206.61823 826.4729 L 206.61823 826.4729 L 232.4455 774.81836 Q 258.27277 723.16376 258.27277 723.16376 Q 258.27277 697.3365 361.58188 671.5092 Q 439.06372 645.68195 464.891 568.20013 Q 464.891 464.891 516.54553 387.40918 Q 568.20013 309.92734 594.0274 206.61823 L 619.8547 129.13638 L 619.8547 154.96367 Q 619.8547 180.79094 645.68195 103.30911 z" svg:height="14.463276mm" draw:style-name="style-242" svg:viewBox="0.0 0.0 826.4729 1446.3275" svg:width="8.264729mm" svg:x="153.93057mm" svg:y="178.72476mm"/>
          <draw:path svg:d="M 723.16376 25.827278 L 723.16376 0.0 L 774.81836 25.827278 Q 826.4729 51.654556 852.3002 77.481834 L 903.9547 103.30911 L 1007.26385 103.30911 Q 1110.573 129.13638 1162.2275 103.30911 Q 1213.8821 103.30911 1213.8821 129.13638 Q 1213.8821 154.96367 1265.5366 154.96367 Q 1317.1912 129.13638 1343.0184 103.30911 Q 1343.0184 77.481834 1368.8457 77.481834 L 1394.673 77.481834 L 1394.673 103.30911 Q 1394.673 129.13638 1446.3275 129.13638 Q 1523.8094 129.13638 1523.8094 103.30911 Q 1575.464 77.481834 1549.6367 77.481834 Q 1549.6367 51.654556 1549.6367 51.654556 L 1549.6367 51.654556 L 1704.6003 51.654556 L 1859.564 51.654556 L 1859.564 77.481834 L 1833.7367 103.30911 L 1833.7367 103.30911 L 1833.7367 103.30911 L 1833.7367 129.13638 L 1833.7367 129.13638 L 1859.564 129.13638 L 1859.564 154.96367 L 1885.3912 154.96367 L 1937.0459 154.96367 L 1937.0459 180.79094 L 1937.0459 180.79094 L 1962.8732 206.61823 L 1962.8732 232.4455 L 2040.355 258.27277 Q 2143.664 258.27277 2143.664 284.10007 Q 2143.664 309.92734 2221.146 309.92734 Q 2298.6277 309.92734 2298.6277 335.7546 Q 2324.455 361.58188 2298.6277 387.40918 Q 2298.6277 413.23645 2324.455 439.06372 Q 2376.1096 464.891 2401.9368 490.7183 L 2401.9368 490.7183 L 2401.9368 516.54553 L 2401.9368 516.54553 L 2401.9368 542.37286 Q 2401.9368 568.20013 2350.2822 671.5092 Q 2298.6277 774.81836 2143.664 852.3002 Q 2014.5277 929.782 1988.7004 981.4366 L 1937.0459 1007.26385 L 1937.0459 1007.26385 Q 1937.0459 1007.26385 1937.0459 981.4366 Q 1937.0459 929.782 1911.2186 903.9547 Q 1885.3912 878.12744 1833.7367 903.9547 Q 1782.0822 929.782 1782.0822 878.12744 Q 1756.2549 852.3002 1497.9822 852.3002 Q 1239.7094 878.12744 1136.4003 826.4729 Q 1058.9185 800.6456 774.81836 826.4729 Q 516.54553 826.4729 516.54553 800.6456 Q 490.7183 774.81836 387.40918 748.9911 Q 258.27277 723.16376 258.27277 697.3365 Q 284.10007 671.5092 232.4455 671.5092 Q 180.79094 645.68195 180.79094 619.8547 Q 180.79094 568.20013 103.30911 568.20013 L 25.827278 568.20013 L 25.827278 516.54553 L 25.827278 490.7183 L 51.654556 490.7183 Q 77.481834 464.891 77.481834 464.891 Q 77.481834 464.891 103.30911 439.06372 Q 154.96367 413.23645 154.96367 387.40918 Q 129.13638 361.58188 77.481834 335.7546 L 25.827278 309.92734 L 25.827278 309.92734 L 25.827278 309.92734 L 3.6379788E-12 309.92734 L 3.6379788E-12 309.92734 L 3.6379788E-12 284.10007 L 3.6379788E-12 284.10007 L 103.30911 284.10007 L 206.61823 258.27277 L 232.4455 258.27277 L 258.27277 258.27277 L 258.27277 232.4455 L 232.4455 232.4455 L 232.4455 232.4455 L 232.4455 206.61823 L 232.4455 206.61823 L 232.4455 206.61823 L 206.61823 206.61823 L 206.61823 206.61823 L 154.96367 180.79094 Q 103.30911 154.96367 77.481834 154.96367 L 25.827278 154.96367 L 25.827278 129.13638 L 25.827278 129.13638 L 51.654556 129.13638 L 51.654556 103.30911 L 129.13638 103.30911 L 180.79094 103.30911 L 180.79094 77.481834 L 180.79094 77.481834 L 206.61823 77.481834 L 206.61823 103.30911 L 258.27277 103.30911 Q 309.92734 103.30911 284.10007 77.481834 Q 258.27277 51.654556 258.27277 51.654556 L 258.27277 51.654556 L 387.40918 103.30911 Q 490.7183 154.96367 516.54553 129.13638 Q 516.54553 103.30911 619.8547 103.30911 Q 697.3365 129.13638 748.9911 103.30911 Q 748.9911 77.481834 748.9911 51.654556 Q 748.9911 51.654556 723.16376 25.827278 z M 1575.464 154.96367 Q 1601.2913 77.481834 1652.9458 103.30911 Q 1678.7731 103.30911 1627.1185 154.96367 Q 1549.6367 206.61823 1575.464 154.96367 z M 1033.0911 232.4455 Q 1033.0911 206.61823 1033.0911 206.61823 Q 1058.9185 206.61823 1058.9185 206.61823 Q 1058.9185 232.4455 1033.0911 232.4455 z" svg:height="10.0726385mm" draw:style-name="style-243" svg:viewBox="0.0 0.0 2401.9368 1007.26385" svg:width="24.01937mm" svg:x="265.24615mm" svg:y="193.18803mm"/>
          <draw:path svg:d="M 25.827278 25.827278 L 25.827278 0.0 L 516.54553 25.827278 Q 981.4366 25.827278 1110.573 51.654556 L 1239.7094 51.654556 L 1265.5366 77.481834 Q 1291.3639 77.481834 1291.3639 232.4455 Q 1291.3639 387.40918 1265.5366 413.23645 L 1265.5366 439.06372 L 1239.7094 439.06372 L 1188.0548 439.06372 L 1136.4003 439.06372 Q 1110.573 439.06372 981.4366 490.7183 Q 878.12744 542.37286 697.3365 542.37286 L 516.54553 542.37286 L 516.54553 542.37286 L 516.54553 542.37286 L 490.7183 516.54553 L 464.891 516.54553 L 464.891 464.891 L 464.891 413.23645 L 439.06372 413.23645 L 413.23645 413.23645 L 413.23645 387.40918 Q 413.23645 361.58188 439.06372 361.58188 Q 464.891 361.58188 464.891 335.7546 Q 464.891 284.10007 516.54553 284.10007 Q 542.37286 284.10007 542.37286 232.4455 L 568.20013 180.79094 L 542.37286 180.79094 L 542.37286 180.79094 L 542.37286 154.96367 L 516.54553 154.96367 L 516.54553 129.13638 L 516.54553 77.481834 L 490.7183 77.481834 L 490.7183 77.481834 L 413.23645 51.654556 L 335.7546 51.654556 L 232.4455 51.654556 L 129.13638 77.481834 L 103.30911 77.481834 Q 51.654556 77.481834 25.827278 103.30911 L 0.0 129.13638 L 0.0 77.481834 Q 0.0 25.827278 25.827278 25.827278 z" svg:height="5.4237285mm" draw:style-name="style-244" svg:viewBox="0.0 0.0 1291.3639 542.37286" svg:width="12.913639mm" svg:x="206.10168mm" svg:y="189.83049mm"/>
          <draw:path svg:d="M 154.96367 1.8189894E-12 L 154.96367 1.8189894E-12 L 180.79094 1.8189894E-12 Q 206.61823 25.827278 335.7546 25.827278 L 464.891 25.827278 L 516.54553 51.654556 L 542.37286 51.654556 L 542.37286 77.481834 Q 568.20013 129.13638 568.20013 129.13638 L 568.20013 154.96367 L 464.891 154.96367 Q 387.40918 180.79094 258.27277 154.96367 L 154.96367 129.13638 L 103.30911 129.13638 L 77.481834 129.13638 L 51.654556 129.13638 Q 0.0 129.13638 0.0 103.30911 L 0.0 103.30911 L 51.654556 103.30911 Q 77.481834 77.481834 103.30911 77.481834 Q 129.13638 77.481834 103.30911 51.654556 L 77.481834 25.827278 L 103.30911 25.827278 L 129.13638 25.827278 L 154.96367 25.827278 Q 154.96367 25.827278 154.96367 1.8189894E-12 z" svg:height="1.5496367mm" draw:style-name="style-245" svg:viewBox="0.0 0.0 568.20013 154.96367" svg:width="5.682001mm" svg:x="17.046003mm" svg:y="130.42775mm"/>
          <draw:path svg:d="M 361.58188 0.0 L 439.06372 0.0 L 439.06372 0.0 Q 439.06372 25.827278 464.891 25.827278 L 464.891 25.827278 L 464.891 25.827278 Q 464.891 25.827278 464.891 51.654556 L 490.7183 51.654556 L 490.7183 77.481834 Q 490.7183 103.30911 439.06372 129.13638 Q 413.23645 129.13638 387.40918 154.96367 Q 361.58188 180.79094 335.7546 180.79094 Q 309.92734 180.79094 206.61823 206.61823 L 129.13638 232.4455 L 129.13638 232.4455 Q 103.30911 232.4455 103.30911 232.4455 L 103.30911 258.27277 L 103.30911 258.27277 L 103.30911 258.27277 L 77.481834 284.10007 L 77.481834 284.10007 L 51.654556 284.10007 L 25.827278 284.10007 L 25.827278 258.27277 L 4.5474735E-13 258.27277 L 4.5474735E-13 258.27277 L 4.5474735E-13 258.27277 L 4.5474735E-13 232.4455 L 4.5474735E-13 180.79094 L 25.827278 154.96367 L 51.654556 129.13638 L 51.654556 103.30911 L 51.654556 77.481834 L 51.654556 77.481834 Q 77.481834 77.481834 77.481834 51.654556 L 77.481834 51.654556 L 103.30911 51.654556 Q 103.30911 25.827278 103.30911 25.827278 L 103.30911 25.827278 L 206.61823 0.0 Q 309.92734 -25.827278 361.58188 0.0 z" svg:height="2.8410006mm" draw:style-name="style-246" svg:viewBox="0.0 0.0 490.7183 284.10007" svg:width="4.9071827mm" svg:x="34.60855mm" svg:y="99.43502mm"/>
          <draw:path svg:d="M 103.30911 0.0 L 154.96367 25.827278 L 154.96367 25.827278 L 129.13638 25.827278 L 129.13638 25.827278 L 129.13638 25.827278 L 103.30911 51.654556 L 77.481834 77.481834 L 77.481834 77.481834 L 77.481834 77.481834 L 103.30911 77.481834 L 103.30911 77.481834 L 103.30911 103.30911 L 129.13638 103.30911 L 103.30911 154.96367 Q 77.481834 180.79094 51.654556 206.61823 L 25.827278 206.61823 L 25.827278 180.79094 Q 25.827278 180.79094 -1.8189894E-12 180.79094 L -1.8189894E-12 180.79094 L -1.8189894E-12 180.79094 Q -25.827278 154.96367 -1.8189894E-12 129.13638 L -1.8189894E-12 77.481834 L 25.827278 77.481834 Q 25.827278 77.481834 25.827278 51.654556 L 25.827278 51.654556 L 25.827278 25.827278 Q 51.654556 0.0 103.30911 0.0 z" svg:height="2.0661821mm" draw:style-name="style-247" svg:viewBox="0.0 0.0 154.96367 206.61823" svg:width="1.5496367mm" svg:x="150.05649mm" svg:y="203.77722mm"/>
          <draw:path svg:d="M 3125.1006 -1.8189894E-12 L 3202.5825 -1.8189894E-12 L 3176.7551 129.13638 Q 3176.7551 258.27277 3125.1006 284.10007 Q 3125.1006 335.7546 3099.2734 387.40918 L 3073.446 413.23645 L 3073.446 439.06372 L 3073.446 490.7183 L 3047.619 516.54553 L 3047.619 542.37286 L 2892.655 697.3365 Q 2763.5188 852.3002 2711.8643 955.6093 Q 2660.2097 1058.9185 2505.2458 1239.7094 Q 2376.1096 1420.5002 2324.455 1472.1549 Q 2272.8005 1523.8094 2298.6277 1523.8094 Q 2298.6277 1523.8094 2195.3186 1627.1185 Q 2092.0095 1730.4276 2092.0095 1782.0822 Q 2092.0095 1807.9094 2092.0095 1807.9094 L 2092.0095 1833.7367 L 2092.0095 1833.7367 L 2092.0095 1833.7367 L 2092.0095 1885.3912 L 2092.0095 1962.8732 L 2092.0095 1988.7004 L 2092.0095 1988.7004 L 2092.0095 2014.5277 Q 2066.1821 2040.355 1988.7004 2040.355 Q 1885.3912 2092.0095 1911.2186 2117.837 Q 1937.0459 2143.664 1885.3912 2195.3186 Q 1782.0822 2246.9731 1782.0822 2246.9731 L 1782.0822 2272.8005 L 1756.2549 2272.8005 Q 1730.4276 2272.8005 1730.4276 2298.6277 Q 1730.4276 2324.455 1678.7731 2324.455 Q 1601.2913 2350.2822 1575.464 2350.2822 L 1549.6367 2350.2822 L 1549.6367 2376.1096 L 1523.8094 2376.1096 L 1523.8094 2376.1096 L 1523.8094 2401.9368 L 1523.8094 2401.9368 L 1523.8094 2401.9368 L 1497.9822 2401.9368 L 1497.9822 2427.7642 L 1317.1912 2505.2458 Q 1162.2275 2608.5552 1162.2275 2556.9006 Q 1162.2275 2556.9006 1162.2275 2531.0732 Q 1188.0548 2505.2458 1110.573 2556.9006 Q 1007.26385 2608.5552 903.9547 2608.5552 Q 800.6456 2608.5552 800.6456 2634.3823 Q 774.81836 2660.2097 645.68195 2660.2097 Q 542.37286 2634.3823 542.37286 2660.2097 Q 542.37286 2686.0369 568.20013 2711.8643 Q 594.0274 2711.8643 542.37286 2737.6914 Q 516.54553 2763.5188 516.54553 2789.346 L 490.7183 2789.346 L 490.7183 2789.346 L 490.7183 2815.1733 L 439.06372 2815.1733 L 387.40918 2815.1733 L 387.40918 2815.1733 L 387.40918 2789.346 L 361.58188 2789.346 L 361.58188 2763.5188 L 361.58188 2763.5188 L 335.7546 2763.5188 L 335.7546 2711.8643 L 335.7546 2660.2097 L 361.58188 2660.2097 L 361.58188 2660.2097 L 361.58188 2634.3823 L 387.40918 2634.3823 L 387.40918 2608.5552 L 387.40918 2582.7278 L 335.7546 2608.5552 Q 284.10007 2608.5552 284.10007 2634.3823 Q 284.10007 2660.2097 258.27277 2660.2097 L 258.27277 2660.2097 L 232.4455 2686.0369 L 180.79094 2686.0369 L 180.79094 2660.2097 L 180.79094 2634.3823 L 206.61823 2582.7278 Q 232.4455 2531.0732 232.4455 2505.2458 L 284.10007 2453.5913 L 284.10007 2453.5913 L 284.10007 2453.5913 L 258.27277 2453.5913 Q 232.4455 2453.5913 232.4455 2453.5913 Q 232.4455 2453.5913 180.79094 2453.5913 Q 129.13638 2427.7642 103.30911 2401.9368 Q 77.481834 2350.2822 129.13638 2221.146 Q 129.13638 2092.0095 77.481834 2092.0095 L 25.827278 2066.1821 L 25.827278 2040.355 Q 25.827278 2040.355 0.0 2040.355 L 0.0 2040.355 L 0.0 2014.5277 Q 25.827278 1988.7004 51.654556 1962.8732 Q 103.30911 1937.0459 103.30911 1885.3912 Q 129.13638 1833.7367 103.30911 1807.9094 Q 77.481834 1782.0822 77.481834 1782.0822 L 103.30911 1756.2549 L 129.13638 1756.2549 Q 129.13638 1730.4276 232.4455 1730.4276 Q 309.92734 1730.4276 335.7546 1678.7731 Q 361.58188 1627.1185 413.23645 1627.1185 Q 490.7183 1601.2913 516.54553 1575.464 Q 542.37286 1523.8094 542.37286 1497.9822 Q 516.54553 1472.1549 542.37286 1446.3275 L 542.37286 1394.673 L 568.20013 1394.673 L 594.0274 1368.8457 L 594.0274 1368.8457 L 594.0274 1368.8457 L 619.8547 1368.8457 L 619.8547 1368.8457 L 645.68195 1317.1912 Q 671.5092 1317.1912 903.9547 1265.5366 Q 1136.4003 1213.8821 1162.2275 1213.8821 Q 1188.0548 1213.8821 1239.7094 1213.8821 L 1291.3639 1213.8821 L 1291.3639 1213.8821 L 1317.1912 1213.8821 L 1317.1912 1213.8821 L 1317.1912 1213.8821 L 1368.8457 1213.8821 L 1446.3275 1213.8821 L 1446.3275 1213.8821 L 1472.1549 1213.8821 L 1472.1549 1162.2275 L 1472.1549 1110.573 L 1394.673 1110.573 Q 1317.1912 1110.573 1291.3639 1084.7457 Q 1265.5366 1084.7457 1291.3639 1033.0911 Q 1317.1912 981.4366 1317.1912 903.9547 L 1317.1912 852.3002 L 1291.3639 800.6456 L 1291.3639 774.81836 L 1317.1912 774.81836 L 1343.0184 748.9911 L 1420.5002 748.9911 Q 1497.9822 748.9911 1627.1185 723.16376 Q 1730.4276 697.3365 1988.7004 697.3365 Q 2221.146 671.5092 2221.146 594.0274 Q 2246.9731 516.54553 2246.9731 516.54553 L 2246.9731 490.7183 L 2246.9731 490.7183 L 2246.9731 490.7183 L 2272.8005 490.7183 L 2272.8005 490.7183 L 2272.8005 464.891 L 2298.6277 464.891 L 2298.6277 464.891 L 2298.6277 439.06372 L 2298.6277 439.06372 L 2298.6277 439.06372 L 2324.455 439.06372 L 2324.455 439.06372 L 2350.2822 439.06372 L 2350.2822 439.06372 L 2350.2822 439.06372 L 2350.2822 439.06372 L 2376.1096 439.06372 L 2376.1096 439.06372 L 2401.9368 413.23645 L 2427.7642 387.40918 L 2427.7642 387.40918 L 2401.9368 387.40918 L 2401.9368 387.40918 L 2401.9368 387.40918 L 2350.2822 361.58188 Q 2324.455 335.7546 2221.146 335.7546 L 2117.837 335.7546 L 2117.837 309.92734 L 2092.0095 309.92734 L 2092.0095 309.92734 L 2092.0095 284.10007 L 2092.0095 284.10007 L 2092.0095 284.10007 L 2117.837 284.10007 L 2117.837 284.10007 L 2117.837 258.27277 L 2143.664 258.27277 L 2143.664 258.27277 L 2143.664 232.4455 L 2143.664 232.4455 L 2143.664 232.4455 L 2169.4915 232.4455 L 2169.4915 232.4455 L 2453.5913 180.79094 Q 2711.8643 129.13638 2711.8643 129.13638 Q 2711.8643 103.30911 2711.8643 77.481834 Q 2737.6914 25.827278 2918.4824 25.827278 Q 3073.446 25.827278 3125.1006 -1.8189894E-12 z M 645.68195 1575.464 L 671.5092 1575.464 L 671.5092 1575.464 L 645.68195 1575.464 L 645.68195 1575.464 L 645.68195 1575.464 L 594.0274 1575.464 L 568.20013 1575.464 L 594.0274 1575.464 Q 594.0274 1575.464 645.68195 1575.464 z" svg:height="28.151733mm" draw:style-name="style-248" svg:viewBox="0.0 0.0 3202.5825 2815.1733" svg:width="32.025826mm" svg:x="46.74737mm" svg:y="162.97012mm"/>
          <draw:path svg:d="M 51.654556 129.13638 L 77.481834 0.0 L 154.96367 180.79094 Q 232.4455 387.40918 258.27277 439.06372 L 284.10007 490.7183 L 284.10007 542.37286 L 284.10007 619.8547 L 180.79094 619.8547 L 103.30911 619.8547 L 51.654556 619.8547 Q 0.0 619.8547 0.0 439.06372 L 0.0 258.27277 L 25.827278 258.27277 Q 25.827278 232.4455 51.654556 129.13638 z" svg:height="6.198547mm" draw:style-name="style-249" svg:viewBox="0.0 0.0 284.10007 619.8547" svg:width="2.8410006mm" svg:x="96.852295mm" svg:y="172.26794mm"/>
          <draw:path svg:d="M 1110.573 0.0 L 1136.4003 0.0 L 1136.4003 0.0 L 1136.4003 25.827278 L 1136.4003 25.827278 L 1110.573 25.827278 L 1110.573 51.654556 L 1110.573 77.481834 L 1136.4003 103.30911 L 1136.4003 129.13638 L 1110.573 129.13638 L 1058.9185 129.13638 L 1058.9185 154.96367 L 1058.9185 154.96367 L 1033.0911 154.96367 L 1033.0911 180.79094 L 1007.26385 180.79094 L 981.4366 180.79094 L 981.4366 206.61823 L 955.6093 206.61823 L 955.6093 206.61823 L 955.6093 232.4455 L 981.4366 232.4455 L 1007.26385 232.4455 L 1007.26385 258.27277 L 1007.26385 258.27277 L 981.4366 258.27277 L 981.4366 284.10007 L 955.6093 284.10007 L 903.9547 284.10007 L 903.9547 309.92734 L 903.9547 309.92734 L 826.4729 387.40918 Q 748.9911 464.891 748.9911 464.891 Q 748.9911 490.7183 723.16376 490.7183 L 697.3365 490.7183 L 748.9911 516.54553 Q 774.81836 542.37286 748.9911 542.37286 Q 723.16376 542.37286 723.16376 568.20013 Q 723.16376 594.0274 748.9911 594.0274 Q 774.81836 594.0274 774.81836 645.68195 Q 748.9911 671.5092 774.81836 697.3365 L 774.81836 697.3365 L 748.9911 697.3365 Q 723.16376 697.3365 568.20013 800.6456 Q 413.23645 903.9547 335.7546 826.4729 L 284.10007 774.81836 L 284.10007 748.9911 Q 284.10007 748.9911 258.27277 748.9911 L 258.27277 748.9911 L 232.4455 748.9911 Q 206.61823 748.9911 180.79094 723.16376 Q 129.13638 697.3365 129.13638 697.3365 Q 103.30911 671.5092 77.481834 645.68195 L 25.827278 645.68195 L 25.827278 645.68195 L 25.827278 645.68195 L 25.827278 619.8547 L 25.827278 619.8547 L 51.654556 619.8547 L 51.654556 594.0274 L 51.654556 594.0274 L 77.481834 594.0274 L 77.481834 594.0274 L 77.481834 594.0274 L 77.481834 568.20013 Q 77.481834 568.20013 51.654556 542.37286 L 0.0 542.37286 L 0.0 516.54553 L 25.827278 516.54553 L 25.827278 516.54553 L 25.827278 490.7183 L 25.827278 490.7183 Q 25.827278 490.7183 51.654556 490.7183 L 77.481834 464.891 L 77.481834 464.891 Q 103.30911 439.06372 232.4455 361.58188 Q 335.7546 284.10007 439.06372 232.4455 L 516.54553 154.96367 L 542.37286 154.96367 Q 594.0274 129.13638 619.8547 129.13638 Q 645.68195 129.13638 645.68195 103.30911 Q 645.68195 77.481834 697.3365 51.654556 L 748.9911 25.827278 L 748.9911 51.654556 Q 748.9911 77.481834 903.9547 25.827278 Q 1084.7457 -25.827278 1110.573 0.0 z" svg:height="8.264729mm" draw:style-name="style-250" svg:viewBox="0.0 0.0 1136.4003 826.4729" svg:width="11.364002mm" svg:x="61.727196mm" svg:y="185.18158mm"/>
          <draw:path svg:d="M 826.4729 0.0 L 826.4729 0.0 L 1033.0911 0.0 L 1239.7094 0.0 L 1317.1912 0.0 Q 1394.673 25.827278 1394.673 25.827278 L 1394.673 25.827278 L 1368.8457 25.827278 L 1368.8457 25.827278 L 1343.0184 77.481834 Q 1317.1912 77.481834 1317.1912 103.30911 L 1317.1912 103.30911 L 1317.1912 103.30911 Q 1317.1912 129.13638 1291.3639 129.13638 Q 1265.5366 129.13638 1239.7094 180.79094 Q 1213.8821 258.27277 1162.2275 284.10007 L 1084.7457 335.7546 L 1084.7457 335.7546 L 1058.9185 335.7546 L 1058.9185 335.7546 L 1058.9185 335.7546 L 1007.26385 361.58188 L 981.4366 361.58188 L 981.4366 361.58188 Q 981.4366 335.7546 955.6093 335.7546 Q 929.782 335.7546 903.9547 387.40918 Q 878.12744 439.06372 748.9911 439.06372 L 645.68195 490.7183 L 645.68195 490.7183 L 645.68195 490.7183 L 619.8547 516.54553 L 619.8547 542.37286 L 568.20013 542.37286 L 516.54553 542.37286 L 258.27277 542.37286 L 0.0 542.37286 L 0.0 516.54553 L 0.0 516.54553 L 232.4455 490.7183 Q 464.891 490.7183 542.37286 387.40918 Q 594.0274 284.10007 645.68195 258.27277 Q 697.3365 232.4455 723.16376 154.96367 Q 774.81836 77.481834 826.4729 77.481834 Q 852.3002 51.654556 852.3002 25.827278 Q 826.4729 25.827278 826.4729 0.0 z" svg:height="5.4237285mm" draw:style-name="style-251" svg:viewBox="0.0 0.0 1394.673 542.37286" svg:width="13.94673mm" svg:x="199.12831mm" svg:y="182.59886mm"/>
          <draw:path svg:d="M 619.8547 51.654556 L 671.5092 -3.6379788E-12 L 671.5092 51.654556 Q 671.5092 103.30911 697.3365 154.96367 Q 748.9911 154.96367 748.9911 180.79094 L 774.81836 180.79094 L 774.81836 180.79094 Q 774.81836 206.61823 800.6456 206.61823 L 800.6456 206.61823 L 826.4729 258.27277 Q 852.3002 335.7546 878.12744 413.23645 L 878.12744 464.891 L 826.4729 464.891 Q 800.6456 464.891 800.6456 490.7183 Q 800.6456 516.54553 774.81836 516.54553 Q 723.16376 542.37286 697.3365 594.0274 Q 697.3365 671.5092 645.68195 671.5092 Q 619.8547 671.5092 594.0274 723.16376 Q 594.0274 748.9911 568.20013 774.81836 Q 542.37286 774.81836 490.7183 929.782 Q 439.06372 1084.7457 387.40918 1110.573 Q 335.7546 1136.4003 309.92734 1162.2275 Q 284.10007 1188.0548 284.10007 1213.8821 L 284.10007 1239.7094 L 258.27277 1239.7094 L 232.4455 1239.7094 L 206.61823 1265.5366 L 180.79094 1265.5366 L 129.13638 1265.5366 L 103.30911 1239.7094 L 77.481834 1239.7094 L 51.654556 1239.7094 L 51.654556 1213.8821 L 25.827278 1188.0548 L 25.827278 1188.0548 L 25.827278 1188.0548 L 25.827278 1188.0548 L 0.0 1188.0548 L 0.0 1188.0548 L 0.0 1188.0548 L 0.0 1136.4003 L 25.827278 1084.7457 L 25.827278 1084.7457 Q 25.827278 1084.7457 25.827278 1058.9185 Q 51.654556 1033.0911 77.481834 955.6093 L 77.481834 852.3002 L 77.481834 826.4729 L 77.481834 826.4729 L 77.481834 826.4729 Q 103.30911 826.4729 103.30911 800.6456 L 103.30911 800.6456 L 103.30911 774.81836 L 103.30911 748.9911 L 129.13638 748.9911 Q 129.13638 723.16376 180.79094 671.5092 Q 232.4455 594.0274 258.27277 594.0274 Q 284.10007 568.20013 387.40918 387.40918 L 516.54553 180.79094 L 516.54553 180.79094 Q 542.37286 180.79094 542.37286 154.96367 Q 542.37286 103.30911 619.8547 51.654556 z" svg:height="12.655366mm" draw:style-name="style-252" svg:viewBox="0.0 0.0 878.12744 1265.5366" svg:width="8.781275mm" svg:x="84.97175mm" svg:y="191.6384mm"/>
          <draw:path svg:d="M 77.481834 25.827278 L 51.654556 0.0 L 103.30911 0.0 Q 154.96367 25.827278 361.58188 25.827278 L 568.20013 25.827278 L 568.20013 25.827278 L 568.20013 25.827278 L 697.3365 51.654556 Q 826.4729 77.481834 826.4729 77.481834 L 826.4729 77.481834 L 826.4729 77.481834 Q 826.4729 77.481834 568.20013 180.79094 Q 309.92734 258.27277 309.92734 284.10007 Q 309.92734 309.92734 232.4455 309.92734 L 154.96367 335.7546 L 154.96367 335.7546 L 154.96367 335.7546 L 129.13638 335.7546 L 129.13638 335.7546 L 129.13638 361.58188 L 103.30911 361.58188 L 103.30911 387.40918 L 103.30911 413.23645 L 77.481834 439.06372 L 77.481834 490.7183 L 51.654556 490.7183 L 25.827278 490.7183 L 3.6379788E-12 490.7183 L 3.6379788E-12 490.7183 L 25.827278 464.891 L 51.654556 439.06372 L 51.654556 439.06372 L 51.654556 439.06372 L 25.827278 439.06372 L 25.827278 439.06372 L 25.827278 413.23645 L 3.6379788E-12 413.23645 L 3.6379788E-12 413.23645 L 3.6379788E-12 387.40918 L 3.6379788E-12 387.40918 L 3.6379788E-12 387.40918 L 51.654556 387.40918 L 77.481834 387.40918 L 77.481834 361.58188 Q 103.30911 335.7546 103.30911 180.79094 Q 103.30911 25.827278 77.481834 25.827278 z" svg:height="4.9071827mm" draw:style-name="style-253" svg:viewBox="0.0 0.0 826.4729 490.7183" svg:width="8.264729mm" svg:x="217.98222mm" svg:y="190.34705mm"/>
          <draw:path svg:d="M 594.0274 3.6379788E-12 L 619.8547 3.6379788E-12 L 619.8547 25.827278 Q 619.8547 51.654556 594.0274 51.654556 L 568.20013 51.654556 L 568.20013 77.481834 L 568.20013 77.481834 L 542.37286 77.481834 L 542.37286 103.30911 L 542.37286 103.30911 L 516.54553 103.30911 L 516.54553 129.13638 L 516.54553 154.96367 L 542.37286 154.96367 L 542.37286 154.96367 L 542.37286 180.79094 L 568.20013 180.79094 L 568.20013 180.79094 L 568.20013 206.61823 L 568.20013 206.61823 L 568.20013 206.61823 L 542.37286 206.61823 L 542.37286 206.61823 L 516.54553 232.4455 L 490.7183 258.27277 L 490.7183 258.27277 L 490.7183 258.27277 L 490.7183 258.27277 Q 490.7183 258.27277 361.58188 309.92734 Q 258.27277 309.92734 206.61823 387.40918 L 154.96367 439.06372 L 154.96367 439.06372 Q 154.96367 439.06372 129.13638 464.891 L 129.13638 464.891 L 129.13638 464.891 Q 103.30911 464.891 77.481834 464.891 L 25.827278 490.7183 L 25.827278 413.23645 L 0.0 309.92734 L 0.0 206.61823 Q 0.0 129.13638 25.827278 103.30911 L 51.654556 77.481834 L 51.654556 77.481834 Q 77.481834 51.654556 77.481834 51.654556 L 77.481834 51.654556 L 103.30911 51.654556 Q 103.30911 51.654556 103.30911 25.827278 L 103.30911 25.827278 L 258.27277 25.827278 Q 387.40918 51.654556 413.23645 103.30911 Q 439.06372 154.96367 516.54553 77.481834 Q 568.20013 3.6379788E-12 594.0274 3.6379788E-12 z" svg:height="4.9071827mm" draw:style-name="style-254" svg:viewBox="0.0 0.0 619.8547 490.7183" svg:width="6.198547mm" svg:x="117.772385mm" svg:y="189.05568mm"/>
          <draw:path svg:d="M 103.30911 77.481834 L 51.654556 1.8189894E-12 L 129.13638 51.654556 Q 232.4455 103.30911 232.4455 129.13638 Q 232.4455 154.96367 258.27277 154.96367 Q 284.10007 154.96367 284.10007 206.61823 Q 309.92734 232.4455 439.06372 232.4455 Q 594.0274 232.4455 594.0274 258.27277 Q 594.0274 284.10007 594.0274 335.7546 L 594.0274 361.58188 L 594.0274 361.58188 L 568.20013 387.40918 L 568.20013 387.40918 L 542.37286 387.40918 L 542.37286 413.23645 Q 542.37286 439.06372 490.7183 464.891 L 464.891 490.7183 L 464.891 439.06372 Q 464.891 361.58188 387.40918 387.40918 Q 335.7546 387.40918 335.7546 413.23645 Q 335.7546 439.06372 284.10007 439.06372 Q 206.61823 439.06372 180.79094 335.7546 Q 180.79094 232.4455 129.13638 258.27277 L 51.654556 284.10007 L 25.827278 284.10007 L -3.6379788E-12 284.10007 L -3.6379788E-12 284.10007 L -3.6379788E-12 284.10007 L -3.6379788E-12 258.27277 L 25.827278 258.27277 L 25.827278 258.27277 L 25.827278 232.4455 L 25.827278 232.4455 L 25.827278 232.4455 L 51.654556 232.4455 L 51.654556 232.4455 L 77.481834 206.61823 Q 129.13638 180.79094 129.13638 180.79094 Q 129.13638 180.79094 103.30911 77.481834 z" svg:height="4.9071827mm" draw:style-name="style-255" svg:viewBox="0.0 0.0 594.0274 490.7183" svg:width="5.940274mm" svg:x="224.9556mm" svg:y="146.95721mm"/>
          <draw:path svg:d="M 490.7183 0.0 L 490.7183 0.0 L 645.68195 0.0 Q 800.6456 25.827278 826.4729 51.654556 Q 826.4729 77.481834 878.12744 77.481834 L 929.782 77.481834 L 929.782 77.481834 Q 929.782 103.30911 878.12744 103.30911 Q 826.4729 103.30911 826.4729 129.13638 L 800.6456 154.96367 L 800.6456 206.61823 Q 800.6456 232.4455 826.4729 258.27277 Q 826.4729 284.10007 645.68195 309.92734 L 464.891 309.92734 L 387.40918 309.92734 Q 335.7546 309.92734 335.7546 258.27277 Q 335.7546 232.4455 232.4455 206.61823 L 154.96367 206.61823 L 77.481834 180.79094 L -3.6379788E-12 180.79094 L -3.6379788E-12 154.96367 L -3.6379788E-12 129.13638 L 25.827278 129.13638 L 51.654556 103.30911 L 77.481834 103.30911 L 103.30911 103.30911 L 103.30911 77.481834 L 77.481834 77.481834 L 77.481834 77.481834 L 77.481834 51.654556 L 180.79094 51.654556 Q 258.27277 51.654556 284.10007 77.481834 L 284.10007 77.481834 L 284.10007 77.481834 Q 284.10007 77.481834 309.92734 51.654556 L 309.92734 51.654556 L 387.40918 77.481834 Q 464.891 103.30911 516.54553 77.481834 Q 542.37286 51.654556 516.54553 25.827278 Q 490.7183 0.0 490.7183 0.0 z" svg:height="3.0992734mm" draw:style-name="style-256" svg:viewBox="0.0 0.0 929.782 309.92734" svg:width="9.29782mm" svg:x="241.48505mm" svg:y="174.07585mm"/>
          <draw:path svg:d="M 748.9911 0.0 L 774.81836 0.0 L 774.81836 0.0 L 774.81836 25.827278 L 774.81836 25.827278 L 774.81836 25.827278 L 800.6456 25.827278 L 800.6456 25.827278 L 800.6456 51.654556 L 826.4729 51.654556 L 826.4729 103.30911 L 826.4729 154.96367 L 671.5092 154.96367 Q 542.37286 129.13638 284.10007 129.13638 L 25.827278 103.30911 L 25.827278 77.481834 L 9.094947E-13 77.481834 L 9.094947E-13 77.481834 L 9.094947E-13 77.481834 L 9.094947E-13 51.654556 L 9.094947E-13 51.654556 L 206.61823 51.654556 Q 413.23645 77.481834 542.37286 77.481834 L 671.5092 77.481834 L 671.5092 77.481834 L 697.3365 77.481834 L 697.3365 51.654556 L 723.16376 51.654556 L 723.16376 51.654556 L 723.16376 25.827278 L 723.16376 25.827278 L 723.16376 25.827278 L 748.9911 25.827278 L 748.9911 25.827278 L 748.9911 0.0 z" svg:height="1.5496367mm" draw:style-name="style-257" svg:viewBox="0.0 0.0 826.4729 154.96367" svg:width="8.264729mm" svg:x="44.939465mm" svg:y="112.348656mm"/>
          <draw:path svg:d="M 0.0 284.10007 L 0.0 0.0 L 25.827278 180.79094 Q 25.827278 335.7546 77.481834 335.7546 Q 103.30911 361.58188 129.13638 335.7546 Q 154.96367 335.7546 154.96367 335.7546 L 180.79094 335.7546 L 180.79094 361.58188 Q 206.61823 387.40918 206.61823 464.891 L 206.61823 542.37286 L 206.61823 542.37286 L 206.61823 542.37286 L 180.79094 697.3365 Q 180.79094 826.4729 154.96367 826.4729 Q 129.13638 826.4729 154.96367 878.12744 Q 180.79094 955.6093 154.96367 981.4366 Q 103.30911 1007.26385 154.96367 1033.0911 Q 180.79094 1058.9185 154.96367 1058.9185 Q 103.30911 1058.9185 103.30911 1213.8821 L 103.30911 1394.673 L 103.30911 1394.673 L 77.481834 1368.8457 L 77.481834 1368.8457 L 51.654556 1368.8457 L 51.654556 1420.5002 L 51.654556 1472.1549 L 25.827278 1472.1549 L 25.827278 1472.1549 L 25.827278 1291.3639 Q 0.0 1110.573 0.0 955.6093 L 0.0 800.6456 L 0.0 697.3365 L 0.0 594.0274 L 0.0 284.10007 z" svg:height="14.721548mm" draw:style-name="style-258" svg:viewBox="0.0 0.0 206.61823 1472.1549" svg:width="2.0661821mm" svg:x="161.16222mm" svg:y="175.36722mm"/>
          <draw:path svg:d="M 180.79094 0.0 L 180.79094 0.0 L 232.4455 0.0 Q 309.92734 25.827278 335.7546 25.827278 L 361.58188 25.827278 L 361.58188 25.827278 Q 361.58188 25.827278 387.40918 51.654556 L 387.40918 51.654556 L 387.40918 51.654556 Q 387.40918 77.481834 387.40918 77.481834 L 413.23645 77.481834 L 413.23645 77.481834 Q 413.23645 77.481834 439.06372 103.30911 L 439.06372 103.30911 L 413.23645 180.79094 Q 387.40918 284.10007 361.58188 284.10007 Q 335.7546 309.92734 335.7546 335.7546 L 335.7546 361.58188 L 335.7546 361.58188 Q 335.7546 387.40918 232.4455 439.06372 Q 154.96367 490.7183 129.13638 464.891 Q 129.13638 439.06372 77.481834 413.23645 L 51.654556 387.40918 L 51.654556 387.40918 Q 25.827278 387.40918 25.827278 335.7546 L 0.0 284.10007 L 0.0 232.4455 Q 25.827278 206.61823 77.481834 129.13638 L 154.96367 25.827278 L 180.79094 25.827278 Q 180.79094 25.827278 180.79094 0.0 z" svg:height="4.64891mm" draw:style-name="style-259" svg:viewBox="0.0 0.0 439.06372 464.891" svg:width="4.3906374mm" svg:x="82.389015mm" svg:y="195.5125mm"/>
          <draw:path svg:d="M 697.3365 -3.6379788E-12 L 697.3365 -3.6379788E-12 L 697.3365 -3.6379788E-12 L 723.16376 -3.6379788E-12 L 723.16376 25.827278 L 723.16376 51.654556 L 748.9911 51.654556 L 748.9911 51.654556 L 774.81836 51.654556 Q 774.81836 51.654556 800.6456 51.654556 L 826.4729 51.654556 L 826.4729 77.481834 Q 826.4729 103.30911 800.6456 103.30911 Q 774.81836 103.30911 774.81836 154.96367 Q 774.81836 206.61823 800.6456 232.4455 L 800.6456 258.27277 L 774.81836 258.27277 Q 748.9911 258.27277 723.16376 361.58188 Q 671.5092 490.7183 490.7183 516.54553 Q 309.92734 516.54553 309.92734 464.891 L 309.92734 387.40918 L 335.7546 387.40918 L 335.7546 361.58188 L 309.92734 361.58188 L 284.10007 361.58188 L 284.10007 387.40918 L 258.27277 387.40918 L 258.27277 387.40918 L 258.27277 413.23645 L 258.27277 413.23645 L 258.27277 413.23645 L 232.4455 464.891 Q 206.61823 516.54553 129.13638 542.37286 Q 51.654556 568.20013 25.827278 568.20013 L 0.0 568.20013 L 0.0 568.20013 L 0.0 542.37286 L 25.827278 516.54553 L 51.654556 490.7183 L 51.654556 464.891 L 51.654556 413.23645 L 103.30911 413.23645 Q 180.79094 413.23645 206.61823 361.58188 Q 258.27277 361.58188 309.92734 284.10007 L 335.7546 206.61823 L 361.58188 206.61823 Q 361.58188 206.61823 361.58188 180.79094 L 361.58188 180.79094 L 413.23645 129.13638 Q 464.891 51.654556 568.20013 51.654556 Q 697.3365 -3.6379788E-12 697.3365 -3.6379788E-12 z" svg:height="5.682001mm" draw:style-name="style-260" svg:viewBox="0.0 0.0 826.4729 568.20013" svg:width="8.264729mm" svg:x="115.70621mm" svg:y="191.6384mm"/>
          <draw:path svg:d="M 25.827278 0.0 L 51.654556 0.0 L 154.96367 0.0 L 258.27277 0.0 L 258.27277 77.481834 Q 258.27277 154.96367 258.27277 180.79094 Q 258.27277 180.79094 258.27277 206.61823 L 258.27277 232.4455 L 206.61823 232.4455 Q 154.96367 232.4455 103.30911 232.4455 L 25.827278 232.4455 L 25.827278 232.4455 Q 0.0 206.61823 0.0 103.30911 Q 0.0 0.0 25.827278 0.0 z" svg:height="2.324455mm" draw:style-name="style-261" svg:viewBox="0.0 0.0 258.27277 232.4455" svg:width="2.582728mm" svg:x="33.575462mm" svg:y="128.87811mm"/>
          <draw:path svg:d="M 103.30911 25.827278 L 206.61823 1.8189894E-12 L 232.4455 1.8189894E-12 L 284.10007 1.8189894E-12 L 387.40918 25.827278 Q 516.54553 51.654556 594.0274 25.827278 L 697.3365 25.827278 L 1007.26385 25.827278 Q 1343.0184 51.654556 1368.8457 25.827278 L 1394.673 25.827278 L 1394.673 25.827278 Q 1394.673 51.654556 1446.3275 51.654556 L 1497.9822 51.654556 L 1627.1185 77.481834 Q 1782.0822 103.30911 1885.3912 103.30911 L 1988.7004 103.30911 L 2014.5277 103.30911 L 2040.355 103.30911 L 2066.1821 103.30911 L 2092.0095 103.30911 L 2092.0095 154.96367 L 2092.0095 232.4455 L 1807.9094 232.4455 L 1523.8094 206.61823 L 1497.9822 206.61823 L 1472.1549 206.61823 L 1420.5002 232.4455 L 1394.673 232.4455 L 1368.8457 232.4455 L 1368.8457 206.61823 L 1084.7457 206.61823 L 800.6456 206.61823 L 800.6456 206.61823 Q 800.6456 206.61823 387.40918 180.79094 L 0.0 154.96367 L 0.0 103.30911 Q 25.827278 51.654556 103.30911 25.827278 z" svg:height="2.324455mm" draw:style-name="style-262" svg:viewBox="0.0 0.0 2092.0095 232.4455" svg:width="20.920095mm" svg:x="15.75464mm" svg:y="131.71912mm"/>
          <draw:path svg:d="M 774.81836 0.0 L 1343.0184 0.0 L 1343.0184 25.827278 Q 1368.8457 51.654556 1343.0184 77.481834 Q 1343.0184 103.30911 1343.0184 129.13638 L 1343.0184 154.96367 L 1317.1912 154.96367 Q 1291.3639 154.96367 1239.7094 154.96367 L 1213.8821 154.96367 L 929.782 154.96367 Q 619.8547 154.96367 361.58188 154.96367 Q 103.30911 154.96367 77.481834 258.27277 Q 51.654556 335.7546 25.827278 335.7546 L 0.0 335.7546 L 0.0 309.92734 L 0.0 309.92734 L 0.0 309.92734 Q 0.0 284.10007 0.0 258.27277 L 0.0 232.4455 L 25.827278 154.96367 Q 51.654556 103.30911 103.30911 51.654556 Q 180.79094 0.0 774.81836 0.0 z" svg:height="3.357546mm" draw:style-name="style-263" svg:viewBox="0.0 0.0 1343.0184 335.7546" svg:width="13.430184mm" svg:x="81.09766mm" svg:y="167.8773mm"/>
          <draw:path svg:d="M 1213.8821 0.0 L 1239.7094 0.0 L 1239.7094 0.0 L 1239.7094 25.827278 L 1265.5366 25.827278 L 1291.3639 25.827278 L 1291.3639 51.654556 L 1265.5366 51.654556 L 1265.5366 51.654556 L 1265.5366 77.481834 L 1291.3639 77.481834 L 1317.1912 77.481834 L 1317.1912 51.654556 L 1317.1912 51.654556 L 1343.0184 51.654556 L 1343.0184 25.827278 L 1420.5002 25.827278 Q 1472.1549 0.0 1472.1549 25.827278 Q 1472.1549 51.654556 1497.9822 77.481834 L 1497.9822 77.481834 L 1497.9822 232.4455 Q 1497.9822 387.40918 1523.8094 387.40918 Q 1549.6367 387.40918 1575.464 413.23645 L 1601.2913 413.23645 L 1627.1185 439.06372 Q 1678.7731 464.891 1652.9458 594.0274 Q 1627.1185 748.9911 1627.1185 800.6456 L 1627.1185 852.3002 L 1627.1185 852.3002 L 1627.1185 852.3002 L 1627.1185 878.12744 L 1601.2913 878.12744 L 1601.2913 800.6456 Q 1575.464 723.16376 1420.5002 723.16376 L 1239.7094 748.9911 L 1188.0548 748.9911 L 1136.4003 748.9911 L 1136.4003 723.16376 L 1136.4003 723.16376 L 1162.2275 723.16376 L 1188.0548 697.3365 L 1213.8821 697.3365 Q 1239.7094 697.3365 1265.5366 645.68195 Q 1265.5366 594.0274 1213.8821 594.0274 L 1136.4003 594.0274 L 1136.4003 594.0274 Q 1162.2275 568.20013 1188.0548 542.37286 L 1213.8821 516.54553 L 1239.7094 490.7183 L 1239.7094 464.891 L 1162.2275 464.891 Q 1110.573 439.06372 929.782 413.23645 Q 748.9911 387.40918 542.37286 361.58188 Q 309.92734 335.7546 180.79094 387.40918 L 77.481834 387.40918 L 77.481834 413.23645 L 51.654556 413.23645 L 25.827278 413.23645 L 0.0 387.40918 L 0.0 387.40918 L 0.0 387.40918 L 0.0 387.40918 L 25.827278 361.58188 L 25.827278 361.58188 L 25.827278 361.58188 L 25.827278 309.92734 L 25.827278 258.27277 L 25.827278 180.79094 L 25.827278 77.481834 L 51.654556 77.481834 L 51.654556 77.481834 L 51.654556 51.654556 L 51.654556 51.654556 L 51.654556 51.654556 L 77.481834 51.654556 L 77.481834 103.30911 L 77.481834 154.96367 L 129.13638 129.13638 Q 154.96367 129.13638 490.7183 103.30911 Q 852.3002 77.481834 903.9547 77.481834 L 929.782 77.481834 L 929.782 51.654556 L 929.782 25.827278 L 955.6093 25.827278 L 981.4366 25.827278 L 1084.7457 25.827278 Q 1188.0548 25.827278 1213.8821 0.0 z" svg:height="8.781275mm" draw:style-name="style-264" svg:viewBox="0.0 0.0 1652.9458 878.12744" svg:width="16.529457mm" svg:x="107.183205mm" svg:y="169.68521mm"/>
          <draw:path svg:d="M 594.0274 25.827278 L 619.8547 25.827278 L 723.16376 0.0 L 826.4729 0.0 L 826.4729 0.0 Q 826.4729 25.827278 903.9547 25.827278 Q 955.6093 25.827278 723.16376 129.13638 L 490.7183 180.79094 L 490.7183 206.61823 L 490.7183 206.61823 L 490.7183 206.61823 Q 464.891 232.4455 335.7546 258.27277 L 232.4455 284.10007 L 232.4455 309.92734 L 232.4455 309.92734 L 206.61823 309.92734 L 206.61823 335.7546 L 180.79094 335.7546 L 154.96367 335.7546 L 154.96367 361.58188 L 129.13638 387.40918 L 129.13638 387.40918 L 129.13638 387.40918 L 129.13638 361.58188 Q 129.13638 335.7546 77.481834 309.92734 L 0.0 284.10007 L 0.0 284.10007 Q 0.0 284.10007 51.654556 258.27277 L 103.30911 232.4455 L 103.30911 232.4455 L 129.13638 232.4455 L 129.13638 232.4455 L 129.13638 232.4455 L 129.13638 206.61823 L 129.13638 206.61823 L 154.96367 206.61823 L 154.96367 180.79094 L 180.79094 154.96367 Q 232.4455 129.13638 335.7546 129.13638 Q 439.06372 129.13638 439.06372 103.30911 L 439.06372 103.30911 L 464.891 103.30911 Q 464.891 77.481834 490.7183 77.481834 L 490.7183 77.481834 L 516.54553 51.654556 Q 542.37286 25.827278 594.0274 25.827278 z" svg:height="3.8740916mm" draw:style-name="style-265" svg:viewBox="0.0 0.0 903.9547 387.40918" svg:width="9.039547mm" svg:x="201.19449mm" svg:y="190.34705mm"/>
          <draw:path svg:d="M 180.79094 51.654556 L 180.79094 1.8189894E-12 L 232.4455 309.92734 Q 284.10007 594.0274 232.4455 594.0274 L 154.96367 619.8547 L 154.96367 619.8547 L 129.13638 619.8547 L 129.13638 645.68195 L 129.13638 671.5092 L 103.30911 671.5092 L 103.30911 671.5092 L 129.13638 697.3365 L 180.79094 723.16376 L 180.79094 723.16376 L 180.79094 723.16376 L 129.13638 723.16376 Q 103.30911 723.16376 77.481834 748.9911 L 77.481834 748.9911 L 51.654556 748.9911 Q 25.827278 748.9911 51.654556 774.81836 L 51.654556 774.81836 L 51.654556 774.81836 L 51.654556 800.6456 L 25.827278 800.6456 Q 0.0 800.6456 0.0 748.9911 L 0.0 697.3365 L 0.0 697.3365 Q 0.0 671.5092 25.827278 671.5092 Q 77.481834 645.68195 77.481834 542.37286 Q 77.481834 413.23645 51.654556 284.10007 L 25.827278 129.13638 L 25.827278 129.13638 L 25.827278 129.13638 L 25.827278 129.13638 L 25.827278 129.13638 L 51.654556 129.13638 L 51.654556 154.96367 L 77.481834 154.96367 L 103.30911 154.96367 L 129.13638 129.13638 Q 180.79094 129.13638 180.79094 51.654556 z" svg:height="8.006456mm" draw:style-name="style-266" svg:viewBox="0.0 0.0 232.4455 800.6456" svg:width="2.324455mm" svg:x="28.668278mm" svg:y="118.80548mm"/>
          <draw:path svg:d="M 309.92734 0.0 L 309.92734 0.0 L 309.92734 51.654556 Q 309.92734 103.30911 309.92734 103.30911 L 309.92734 103.30911 L 309.92734 103.30911 L 309.92734 103.30911 L 335.7546 129.13638 L 361.58188 154.96367 L 361.58188 154.96367 L 361.58188 154.96367 L 439.06372 180.79094 Q 490.7183 206.61823 490.7183 232.4455 Q 490.7183 258.27277 464.891 258.27277 Q 439.06372 258.27277 413.23645 284.10007 L 413.23645 284.10007 L 413.23645 284.10007 Q 387.40918 258.27277 206.61823 232.4455 L 25.827278 180.79094 L 25.827278 206.61823 L 0.0 232.4455 L 0.0 232.4455 L 0.0 232.4455 L 0.0 154.96367 L 0.0 77.481834 L 25.827278 77.481834 L 25.827278 51.654556 L 51.654556 51.654556 L 77.481834 51.654556 L 180.79094 25.827278 Q 284.10007 0.0 284.10007 0.0 Q 309.92734 0.0 309.92734 0.0 z" svg:height="2.8410006mm" draw:style-name="style-267" svg:viewBox="0.0 0.0 490.7183 284.10007" svg:width="4.9071827mm" svg:x="123.45439mm" svg:y="141.53348mm"/>
          <draw:path svg:d="M 490.7183 51.654556 L 542.37286 0.0 L 568.20013 25.827278 Q 619.8547 51.654556 619.8547 77.481834 L 619.8547 103.30911 L 619.8547 129.13638 L 619.8547 154.96367 L 619.8547 154.96367 L 619.8547 154.96367 L 619.8547 180.79094 L 619.8547 180.79094 L 594.0274 206.61823 L 594.0274 258.27277 L 619.8547 258.27277 L 671.5092 258.27277 L 671.5092 232.4455 L 671.5092 232.4455 L 697.3365 232.4455 L 697.3365 206.61823 L 697.3365 206.61823 L 723.16376 206.61823 L 723.16376 206.61823 L 723.16376 206.61823 L 723.16376 206.61823 Q 748.9911 206.61823 748.9911 180.79094 L 748.9911 180.79094 L 774.81836 206.61823 Q 774.81836 258.27277 774.81836 309.92734 Q 774.81836 361.58188 774.81836 361.58188 L 800.6456 361.58188 L 800.6456 387.40918 L 800.6456 413.23645 L 800.6456 413.23645 L 800.6456 413.23645 L 800.6456 439.06372 L 774.81836 439.06372 L 774.81836 464.891 L 774.81836 464.891 L 671.5092 619.8547 Q 568.20013 748.9911 568.20013 774.81836 L 568.20013 774.81836 L 568.20013 774.81836 Q 568.20013 774.81836 542.37286 774.81836 Q 516.54553 774.81836 516.54553 774.81836 Q 516.54553 723.16376 516.54553 697.3365 Q 516.54553 645.68195 568.20013 594.0274 L 619.8547 568.20013 L 619.8547 542.37286 L 619.8547 542.37286 L 619.8547 516.54553 L 619.8547 464.891 L 619.8547 464.891 L 619.8547 464.891 L 619.8547 439.06372 L 619.8547 439.06372 L 594.0274 439.06372 L 594.0274 464.891 L 568.20013 464.891 L 542.37286 464.891 L 439.06372 490.7183 Q 335.7546 516.54553 258.27277 516.54553 L 180.79094 516.54553 L 154.96367 542.37286 L 129.13638 568.20013 L 129.13638 568.20013 L 103.30911 568.20013 L 103.30911 568.20013 L 103.30911 568.20013 L 103.30911 594.0274 L 77.481834 594.0274 L 77.481834 594.0274 L 51.654556 594.0274 L 51.654556 619.8547 L 51.654556 619.8547 L 25.827278 619.8547 L 9.094947E-13 619.8547 L 9.094947E-13 594.0274 L 9.094947E-13 568.20013 L 25.827278 542.37286 L 51.654556 516.54553 L 51.654556 516.54553 L 51.654556 516.54553 L 51.654556 490.7183 L 51.654556 490.7183 L 77.481834 490.7183 L 77.481834 464.891 L 77.481834 464.891 L 103.30911 464.891 L 103.30911 464.891 L 103.30911 464.891 L 129.13638 464.891 Q 154.96367 464.891 180.79094 387.40918 Q 206.61823 335.7546 309.92734 206.61823 Q 413.23645 103.30911 490.7183 51.654556 z" svg:height="7.7481833mm" draw:style-name="style-268" svg:viewBox="0.0 0.0 800.6456 774.81836" svg:width="8.006456mm" svg:x="81.6142mm" svg:y="188.02258mm"/>
          <draw:path svg:d="M 1782.0822 -3.6379788E-12 L 1807.9094 -3.6379788E-12 L 1756.2549 77.481834 Q 1678.7731 154.96367 1523.8094 154.96367 Q 1343.0184 180.79094 1265.5366 284.10007 Q 1188.0548 387.40918 1162.2275 413.23645 L 1162.2275 439.06372 L 568.20013 439.06372 L 0.0 439.06372 L 25.827278 413.23645 Q 51.654556 413.23645 25.827278 387.40918 Q 0.0 361.58188 154.96367 258.27277 Q 284.10007 154.96367 413.23645 180.79094 Q 568.20013 180.79094 568.20013 206.61823 Q 568.20013 232.4455 748.9911 258.27277 Q 929.782 258.27277 981.4366 206.61823 Q 1007.26385 154.96367 1136.4003 129.13638 Q 1239.7094 103.30911 1291.3639 77.481834 Q 1343.0184 51.654556 1549.6367 51.654556 Q 1730.4276 51.654556 1756.2549 25.827278 Q 1756.2549 -3.6379788E-12 1782.0822 -3.6379788E-12 z" svg:height="4.3906374mm" draw:style-name="style-269" svg:viewBox="0.0 0.0 1807.9094 439.06372" svg:width="18.079094mm" svg:x="44.422916mm" svg:y="204.03549mm"/>
          <draw:path svg:d="M 1859.564 1.8189894E-12 L 1911.2186 1.8189894E-12 L 1988.7004 25.827278 Q 2066.1821 51.654556 2092.0095 51.654556 Q 2092.0095 77.481834 2117.837 77.481834 L 2143.664 77.481834 L 2143.664 103.30911 L 2169.4915 103.30911 L 2169.4915 129.13638 L 2169.4915 154.96367 L 2143.664 154.96367 L 2117.837 180.79094 L 2092.0095 180.79094 L 2066.1821 180.79094 L 2066.1821 232.4455 L 2066.1821 284.10007 L 1988.7004 284.10007 Q 1911.2186 284.10007 1859.564 335.7546 Q 1807.9094 387.40918 1678.7731 387.40918 L 1549.6367 387.40918 L 1549.6367 413.23645 L 1549.6367 413.23645 L 1549.6367 439.06372 L 1549.6367 464.891 L 1549.6367 490.7183 L 1549.6367 516.54553 L 1962.8732 490.7183 Q 2376.1096 439.06372 2453.5913 439.06372 Q 2556.9006 464.891 2582.7278 439.06372 Q 2608.5552 387.40918 2789.346 413.23645 Q 2944.3098 413.23645 2944.3098 439.06372 L 2944.3098 464.891 L 2944.3098 464.891 L 2944.3098 490.7183 L 2918.4824 490.7183 L 2892.655 490.7183 L 3047.619 516.54553 L 3202.5825 542.37286 L 3202.5825 542.37286 L 3202.5825 542.37286 L 3228.4097 594.0274 L 3254.237 645.68195 L 3254.237 697.3365 L 3254.237 723.16376 L 3228.4097 723.16376 L 3202.5825 748.9911 L 3202.5825 748.9911 L 3202.5825 748.9911 L 3176.7551 748.9911 L 3150.928 748.9911 L 3099.2734 774.81836 Q 3073.446 800.6456 2737.6914 852.3002 Q 2427.7642 903.9547 1652.9458 903.9547 Q 878.12744 955.6093 516.54553 903.9547 L 180.79094 852.3002 L 180.79094 852.3002 L 180.79094 852.3002 L 206.61823 826.4729 L 232.4455 826.4729 L 232.4455 800.6456 L 232.4455 774.81836 L 206.61823 774.81836 L 180.79094 748.9911 L 180.79094 748.9911 L 154.96367 748.9911 L 154.96367 748.9911 Q 154.96367 748.9911 129.13638 723.16376 Q 103.30911 697.3365 103.30911 697.3365 Q 103.30911 671.5092 77.481834 645.68195 Q 25.827278 645.68195 0.0 619.8547 L 0.0 594.0274 L 0.0 568.20013 Q 0.0 568.20013 25.827278 490.7183 L 25.827278 439.06372 L 51.654556 439.06372 Q 103.30911 439.06372 77.481834 413.23645 L 51.654556 387.40918 L 51.654556 387.40918 L 51.654556 387.40918 L 154.96367 361.58188 Q 284.10007 335.7546 594.0274 284.10007 Q 903.9547 232.4455 929.782 232.4455 Q 955.6093 180.79094 1136.4003 180.79094 Q 1343.0184 129.13638 1446.3275 103.30911 Q 1549.6367 77.481834 1549.6367 51.654556 L 1549.6367 51.654556 L 1652.9458 25.827278 Q 1782.0822 25.827278 1859.564 1.8189894E-12 z" svg:height="9.039547mm" draw:style-name="style-270" svg:viewBox="0.0 0.0 3254.237 903.9547" svg:width="32.54237mm" svg:x="250.00806mm" svg:y="138.69249mm"/>
          <draw:path svg:d="M 1188.0548 25.827278 L 1188.0548 1.8189894E-12 L 1368.8457 51.654556 Q 1549.6367 77.481834 1575.464 103.30911 L 1575.464 103.30911 L 1627.1185 232.4455 Q 1704.6003 387.40918 1756.2549 361.58188 Q 1807.9094 361.58188 1833.7367 490.7183 Q 1859.564 594.0274 1885.3912 619.8547 L 1911.2186 645.68195 L 1937.0459 645.68195 L 1962.8732 645.68195 L 1962.8732 723.16376 L 1962.8732 800.6456 L 1962.8732 1213.8821 Q 1937.0459 1627.1185 1937.0459 2092.0095 L 1937.0459 2556.9006 L 1911.2186 2556.9006 Q 1885.3912 2556.9006 1859.564 2505.2458 L 1833.7367 2479.4187 L 1833.7367 2505.2458 Q 1782.0822 2556.9006 1782.0822 2686.0369 Q 1782.0822 2815.1733 1782.0822 2866.828 Q 1807.9094 2892.655 1782.0822 2892.655 Q 1756.2549 2892.655 1730.4276 3021.7915 Q 1730.4276 3125.1006 1730.4276 3202.5825 Q 1782.0822 3280.0642 1730.4276 3331.7188 Q 1704.6003 3409.2007 1678.7731 3409.2007 L 1627.1185 3409.2007 L 1627.1185 3435.028 L 1627.1185 3486.6826 L 1627.1185 3486.6826 Q 1627.1185 3486.6826 1601.2913 3435.028 Q 1575.464 3357.5461 1549.6367 3383.3735 Q 1497.9822 3435.028 1497.9822 3409.2007 Q 1472.1549 3383.3735 1446.3275 3383.3735 Q 1394.673 3357.5461 1368.8457 3435.028 Q 1317.1912 3486.6826 1317.1912 3460.8552 Q 1291.3639 3435.028 1265.5366 3460.8552 L 1265.5366 3486.6826 L 1239.7094 3486.6826 L 1239.7094 3486.6826 L 1213.8821 3486.6826 L 1213.8821 3486.6826 L 1188.0548 3486.6826 L 1162.2275 3486.6826 L 1162.2275 3435.028 Q 1162.2275 3383.3735 1188.0548 3228.4097 Q 1213.8821 3099.2734 1162.2275 3073.446 L 1136.4003 3047.619 L 1188.0548 3047.619 Q 1239.7094 3047.619 1239.7094 2918.4824 L 1265.5366 2763.5188 L 1265.5366 2737.6914 L 1265.5366 2711.8643 L 1239.7094 2711.8643 L 1239.7094 2711.8643 L 1213.8821 2686.0369 L 1188.0548 2660.2097 L 1188.0548 2660.2097 L 1162.2275 2660.2097 L 1162.2275 2660.2097 L 1162.2275 2660.2097 L 1162.2275 2634.3823 L 1162.2275 2634.3823 L 1136.4003 2634.3823 L 1136.4003 2608.5552 L 1110.573 2634.3823 Q 1058.9185 2634.3823 1058.9185 2660.2097 Q 1058.9185 2711.8643 1033.0911 2711.8643 L 1033.0911 2711.8643 L 1033.0911 2711.8643 Q 1007.26385 2686.0369 1007.26385 2660.2097 Q 1007.26385 2634.3823 955.6093 2660.2097 L 878.12744 2660.2097 L 878.12744 2686.0369 L 852.3002 2686.0369 L 852.3002 2686.0369 L 852.3002 2711.8643 L 826.4729 2711.8643 L 800.6456 2711.8643 L 800.6456 2686.0369 L 800.6456 2686.0369 L 826.4729 2686.0369 L 826.4729 2660.2097 L 800.6456 2660.2097 L 774.81836 2660.2097 L 774.81836 2634.3823 L 774.81836 2634.3823 L 800.6456 2634.3823 Q 852.3002 2608.5552 878.12744 2556.9006 Q 903.9547 2479.4187 852.3002 2453.5913 Q 774.81836 2453.5913 774.81836 2376.1096 Q 748.9911 2298.6277 594.0274 2246.9731 Q 439.06372 2195.3186 335.7546 2143.664 L 206.61823 2092.0095 L 129.13638 2092.0095 L 77.481834 2092.0095 L 51.654556 2066.1821 L 25.827278 2040.355 L 25.827278 2040.355 L 25.827278 2040.355 L 0.0 2040.355 L 0.0 2040.355 L 25.827278 2014.5277 L 77.481834 1988.7004 L 180.79094 1988.7004 Q 309.92734 1988.7004 309.92734 1962.8732 L 309.92734 1962.8732 L 490.7183 1962.8732 L 697.3365 1937.0459 L 697.3365 1937.0459 L 697.3365 1937.0459 L 671.5092 1937.0459 L 671.5092 1937.0459 L 645.68195 1911.2186 L 619.8547 1911.2186 L 619.8547 1885.3912 L 594.0274 1859.564 L 594.0274 1859.564 L 594.0274 1833.7367 L 645.68195 1833.7367 L 697.3365 1833.7367 L 697.3365 1807.9094 L 697.3365 1807.9094 L 671.5092 1807.9094 L 671.5092 1782.0822 L 594.0274 1782.0822 Q 490.7183 1782.0822 284.10007 1756.2549 L 77.481834 1730.4276 L 77.481834 1730.4276 L 77.481834 1730.4276 L 361.58188 1730.4276 L 645.68195 1730.4276 L 671.5092 1704.6003 L 697.3365 1678.7731 L 697.3365 1678.7731 L 697.3365 1678.7731 L 697.3365 1652.9458 L 697.3365 1627.1185 L 697.3365 1627.1185 L 697.3365 1627.1185 L 671.5092 1627.1185 L 645.68195 1627.1185 L 645.68195 1627.1185 L 645.68195 1627.1185 L 619.8547 1627.1185 L 619.8547 1627.1185 L 594.0274 1601.2913 L 568.20013 1575.464 L 490.7183 1575.464 Q 413.23645 1575.464 206.61823 1523.8094 L 0.0 1523.8094 L 0.0 1497.9822 L 0.0 1497.9822 L 25.827278 1497.9822 L 77.481834 1472.1549 L 154.96367 1472.1549 L 232.4455 1472.1549 L 258.27277 1472.1549 Q 284.10007 1472.1549 542.37286 1472.1549 L 826.4729 1472.1549 L 826.4729 1446.3275 L 852.3002 1446.3275 L 852.3002 1420.5002 L 852.3002 1368.8457 L 723.16376 1368.8457 Q 594.0274 1368.8457 387.40918 1343.0184 L 180.79094 1317.1912 L 180.79094 1317.1912 L 180.79094 1317.1912 L 154.96367 1317.1912 L 154.96367 1317.1912 L 154.96367 1317.1912 L 154.96367 1317.1912 L 180.79094 1291.3639 L 206.61823 1265.5366 L 206.61823 1265.5366 L 232.4455 1265.5366 L 232.4455 1239.7094 L 232.4455 1213.8821 L 206.61823 1213.8821 L 180.79094 1213.8821 L 129.13638 1188.0548 L 103.30911 1162.2275 L 103.30911 1162.2275 L 77.481834 1162.2275 L 77.481834 1162.2275 L 77.481834 1162.2275 L 77.481834 1136.4003 L 77.481834 1136.4003 L 129.13638 1136.4003 L 154.96367 1110.573 L 232.4455 1110.573 L 335.7546 1110.573 L 335.7546 1110.573 L 335.7546 1110.573 L 361.58188 1007.26385 Q 387.40918 903.9547 542.37286 878.12744 Q 723.16376 878.12744 748.9911 852.3002 Q 748.9911 800.6456 800.6456 800.6456 L 878.12744 800.6456 L 878.12744 800.6456 L 878.12744 800.6456 L 903.9547 852.3002 Q 929.782 903.9547 955.6093 903.9547 L 981.4366 903.9547 L 981.4366 878.12744 L 1007.26385 878.12744 L 1007.26385 800.6456 Q 1007.26385 723.16376 1058.9185 619.8547 Q 1110.573 490.7183 1136.4003 309.92734 L 1162.2275 103.30911 L 1162.2275 77.481834 L 1162.2275 51.654556 L 1162.2275 51.654556 L 1162.2275 51.654556 L 1188.0548 25.827278 z" svg:height="34.866825mm" draw:style-name="style-271" svg:viewBox="0.0 0.0 1962.8732 3486.6826" svg:width="19.62873mm" svg:x="111.832115mm" svg:y="143.3414mm"/>
          <draw:path svg:d="M 258.27277 25.827278 L 258.27277 0.0 L 258.27277 0.0 L 284.10007 0.0 L 309.92734 77.481834 Q 309.92734 154.96367 335.7546 129.13638 Q 361.58188 77.481834 464.891 77.481834 L 542.37286 77.481834 L 542.37286 77.481834 L 542.37286 77.481834 L 516.54553 103.30911 L 490.7183 103.30911 L 490.7183 180.79094 L 490.7183 232.4455 L 464.891 232.4455 Q 439.06372 232.4455 439.06372 258.27277 L 413.23645 258.27277 L 413.23645 361.58188 L 413.23645 464.891 L 439.06372 464.891 L 439.06372 490.7183 L 464.891 490.7183 L 464.891 490.7183 L 464.891 490.7183 Q 464.891 490.7183 490.7183 516.54553 L 490.7183 542.37286 L 464.891 542.37286 Q 413.23645 542.37286 387.40918 594.0274 Q 361.58188 671.5092 335.7546 697.3365 L 309.92734 723.16376 L 309.92734 774.81836 Q 309.92734 826.4729 309.92734 903.9547 L 309.92734 955.6093 L 284.10007 955.6093 L 284.10007 981.4366 L 284.10007 981.4366 L 258.27277 981.4366 L 258.27277 1007.26385 L 258.27277 1007.26385 L 258.27277 1007.26385 L 258.27277 1007.26385 L 232.4455 1007.26385 L 232.4455 1007.26385 L 232.4455 1033.0911 L 206.61823 1033.0911 L 206.61823 1033.0911 L 206.61823 1058.9185 L 154.96367 1058.9185 L 129.13638 1058.9185 L 129.13638 1007.26385 L 154.96367 981.4366 L 154.96367 981.4366 L 154.96367 955.6093 L 154.96367 955.6093 L 154.96367 955.6093 L 154.96367 929.782 L 154.96367 903.9547 L 154.96367 878.12744 Q 154.96367 852.3002 103.30911 826.4729 L 77.481834 800.6456 L 77.481834 800.6456 Q 51.654556 774.81836 25.827278 748.9911 L 0.0 697.3365 L 0.0 697.3365 Q 0.0 671.5092 25.827278 645.68195 Q 51.654556 619.8547 103.30911 439.06372 Q 180.79094 258.27277 154.96367 232.4455 Q 103.30911 232.4455 154.96367 129.13638 Q 206.61823 51.654556 232.4455 51.654556 Q 258.27277 51.654556 258.27277 25.827278 z" svg:height="10.589184mm" draw:style-name="style-272" svg:viewBox="0.0 0.0 542.37286 1058.9185" svg:width="5.4237285mm" svg:x="86.26311mm" svg:y="180.01613mm"/>
          <draw:path svg:d="M 3.6379788E-12 25.827278 L 3.6379788E-12 0.0 L 51.654556 0.0 L 103.30911 0.0 L 542.37286 0.0 Q 981.4366 0.0 1033.0911 0.0 L 1084.7457 0.0 L 1084.7457 25.827278 L 1084.7457 25.827278 L 1058.9185 25.827278 L 1058.9185 51.654556 L 1084.7457 51.654556 L 1110.573 51.654556 L 1136.4003 77.481834 L 1162.2275 77.481834 L 1136.4003 103.30911 Q 1110.573 129.13638 1136.4003 154.96367 L 1136.4003 180.79094 L 1110.573 180.79094 Q 1110.573 206.61823 1058.9185 206.61823 L 1007.26385 258.27277 L 955.6093 258.27277 L 929.782 258.27277 L 903.9547 284.10007 L 878.12744 309.92734 L 852.3002 309.92734 L 826.4729 309.92734 L 748.9911 309.92734 Q 697.3365 309.92734 387.40918 284.10007 L 77.481834 284.10007 L 77.481834 284.10007 L 77.481834 258.27277 L 154.96367 258.27277 Q 232.4455 206.61823 258.27277 206.61823 L 284.10007 206.61823 L 284.10007 154.96367 L 284.10007 103.30911 L 232.4455 103.30911 Q 206.61823 103.30911 103.30911 77.481834 Q 3.6379788E-12 51.654556 3.6379788E-12 25.827278 z" svg:height="3.0992734mm" draw:style-name="style-273" svg:viewBox="0.0 0.0 1162.2275 309.92734" svg:width="11.622275mm" svg:x="209.97577mm" svg:y="174.59239mm"/>
          <draw:path svg:d="M 1652.9458 51.654556 L 1756.2549 51.654556 L 1756.2549 51.654556 L 1756.2549 51.654556 L 2117.837 103.30911 Q 2453.5913 103.30911 2608.5552 129.13638 L 2763.5188 129.13638 L 2763.5188 129.13638 L 2763.5188 154.96367 L 2970.137 154.96367 Q 3176.7551 206.61823 3254.237 206.61823 L 3331.7188 206.61823 L 3357.5461 232.4455 L 3383.3735 258.27277 L 3383.3735 258.27277 L 3409.2007 258.27277 L 3409.2007 258.27277 L 3409.2007 258.27277 L 3435.028 258.27277 L 3460.8552 258.27277 L 3460.8552 258.27277 L 3460.8552 258.27277 L 3460.8552 284.10007 L 3460.8552 309.92734 L 3460.8552 309.92734 L 3460.8552 309.92734 L 3435.028 335.7546 L 3409.2007 361.58188 L 3125.1006 361.58188 L 2841.0005 361.58188 L 2479.4187 361.58188 Q 2143.664 361.58188 1704.6003 335.7546 Q 1265.5366 309.92734 723.16376 206.61823 L 154.96367 103.30911 L 103.30911 77.481834 Q 77.481834 51.654556 51.654556 51.654556 L 0.0 51.654556 L 0.0 0.0 Q 0.0 -25.827278 774.81836 0.0 Q 1575.464 51.654556 1652.9458 51.654556 z" svg:height="3.615819mm" draw:style-name="style-274" svg:viewBox="0.0 0.0 3460.8552 361.58188" svg:width="34.60855mm" svg:x="84.19693mm" svg:y="157.02985mm"/>
          <draw:path svg:d="M 232.4455 0.0 L 387.40918 0.0 L 361.58188 0.0 L 361.58188 0.0 L 361.58188 25.827278 L 361.58188 25.827278 L 284.10007 51.654556 Q 206.61823 77.481834 232.4455 103.30911 Q 232.4455 154.96367 309.92734 154.96367 Q 413.23645 206.61823 464.891 206.61823 L 490.7183 206.61823 L 490.7183 232.4455 L 516.54553 232.4455 L 490.7183 284.10007 Q 490.7183 309.92734 464.891 335.7546 Q 413.23645 361.58188 413.23645 387.40918 L 413.23645 413.23645 L 413.23645 413.23645 Q 413.23645 413.23645 361.58188 361.58188 Q 361.58188 284.10007 180.79094 258.27277 Q 25.827278 206.61823 0.0 154.96367 Q 0.0 103.30911 25.827278 51.654556 Q 77.481834 0.0 232.4455 0.0 z" svg:height="4.1323643mm" draw:style-name="style-275" svg:viewBox="0.0 0.0 516.54553 413.23645" svg:width="5.165456mm" svg:x="278.9346mm" svg:y="149.28166mm"/>
          <draw:path svg:d="M 0.0 51.654556 L 25.827278 -1.8189894E-12 L 103.30911 -1.8189894E-12 L 206.61823 -1.8189894E-12 L 206.61823 -1.8189894E-12 L 206.61823 -1.8189894E-12 L 309.92734 -1.8189894E-12 Q 439.06372 -1.8189894E-12 464.891 51.654556 Q 490.7183 103.30911 723.16376 103.30911 Q 955.6093 103.30911 1136.4003 129.13638 L 1343.0184 154.96367 L 1368.8457 154.96367 Q 1394.673 154.96367 1420.5002 129.13638 L 1446.3275 129.13638 L 1446.3275 154.96367 Q 1446.3275 180.79094 1420.5002 180.79094 Q 1394.673 180.79094 1446.3275 232.4455 Q 1472.1549 258.27277 1497.9822 258.27277 Q 1497.9822 258.27277 1523.8094 258.27277 L 1549.6367 258.27277 L 1549.6367 284.10007 Q 1549.6367 309.92734 1523.8094 309.92734 Q 1497.9822 309.92734 1497.9822 335.7546 Q 1497.9822 361.58188 1549.6367 361.58188 Q 1601.2913 387.40918 1601.2913 387.40918 L 1601.2913 413.23645 L 1575.464 413.23645 L 1549.6367 413.23645 L 1523.8094 439.06372 L 1497.9822 464.891 L 1446.3275 464.891 Q 1394.673 464.891 1343.0184 490.7183 L 1317.1912 490.7183 L 1317.1912 490.7183 Q 1291.3639 490.7183 1291.3639 516.54553 L 1291.3639 516.54553 L 1188.0548 542.37286 Q 1084.7457 568.20013 1110.573 568.20013 Q 1136.4003 568.20013 1136.4003 594.0274 Q 1136.4003 619.8547 1110.573 619.8547 Q 1084.7457 619.8547 1084.7457 594.0274 L 1084.7457 594.0274 L 1058.9185 645.68195 Q 1033.0911 671.5092 981.4366 697.3365 L 929.782 697.3365 L 929.782 723.16376 L 929.782 748.9911 L 955.6093 748.9911 L 955.6093 774.81836 L 955.6093 774.81836 L 981.4366 774.81836 L 981.4366 774.81836 L 981.4366 774.81836 L 1058.9185 826.4729 Q 1136.4003 878.12744 1136.4003 929.782 L 1136.4003 955.6093 L 1162.2275 955.6093 L 1162.2275 955.6093 L 1162.2275 981.4366 L 1162.2275 1033.0911 L 1084.7457 1033.0911 L 1007.26385 1033.0911 L 955.6093 1033.0911 Q 903.9547 1033.0911 826.4729 1084.7457 Q 748.9911 1110.573 748.9911 1084.7457 Q 723.16376 1058.9185 568.20013 1058.9185 Q 413.23645 1058.9185 413.23645 1033.0911 Q 413.23645 1007.26385 387.40918 1007.26385 Q 361.58188 1007.26385 361.58188 981.4366 Q 361.58188 955.6093 309.92734 981.4366 L 284.10007 981.4366 L 284.10007 981.4366 L 284.10007 955.6093 L 284.10007 929.782 L 309.92734 929.782 L 309.92734 929.782 L 309.92734 929.782 L 309.92734 929.782 Q 335.7546 929.782 335.7546 903.9547 L 335.7546 903.9547 L 335.7546 903.9547 Q 361.58188 903.9547 335.7546 878.12744 L 335.7546 852.3002 L 335.7546 800.6456 Q 361.58188 748.9911 361.58188 671.5092 Q 361.58188 594.0274 284.10007 568.20013 Q 206.61823 542.37286 206.61823 464.891 Q 232.4455 387.40918 206.61823 387.40918 Q 180.79094 361.58188 103.30911 413.23645 L 25.827278 439.06372 L 25.827278 387.40918 L 0.0 335.7546 L 0.0 335.7546 L 0.0 335.7546 L 0.0 258.27277 L 0.0 180.79094 L 25.827278 180.79094 Q 51.654556 154.96367 51.654556 154.96367 Q 51.654556 154.96367 25.827278 129.13638 Q 0.0 103.30911 0.0 51.654556 z M 1033.0911 929.782 Q 1084.7457 929.782 1084.7457 955.6093 Q 1084.7457 981.4366 1033.0911 981.4366 Q 981.4366 1007.26385 981.4366 981.4366 Q 981.4366 955.6093 1033.0911 929.782 z" svg:height="10.847457mm" draw:style-name="style-276" svg:viewBox="0.0 0.0 1601.2913 1084.7457" svg:width="16.012913mm" svg:x="26.343824mm" svg:y="142.05003mm"/>
          <draw:path svg:d="M 542.37286 1.8189894E-12 L 723.16376 1.8189894E-12 L 1136.4003 25.827278 Q 1549.6367 51.654556 1549.6367 51.654556 Q 1523.8094 51.654556 1523.8094 77.481834 L 1523.8094 103.30911 L 1523.8094 129.13638 Q 1523.8094 154.96367 1446.3275 206.61823 L 1368.8457 284.10007 L 1317.1912 413.23645 Q 1265.5366 568.20013 1239.7094 568.20013 Q 1213.8821 568.20013 1213.8821 594.0274 L 1213.8821 619.8547 L 1188.0548 619.8547 Q 1162.2275 619.8547 1162.2275 568.20013 Q 1188.0548 516.54553 1213.8821 439.06372 Q 1213.8821 335.7546 1265.5366 284.10007 Q 1317.1912 232.4455 1213.8821 284.10007 Q 1110.573 309.92734 1084.7457 284.10007 Q 1058.9185 258.27277 1007.26385 258.27277 Q 981.4366 258.27277 955.6093 309.92734 Q 903.9547 309.92734 645.68195 361.58188 Q 361.58188 413.23645 361.58188 490.7183 Q 361.58188 568.20013 335.7546 568.20013 L 309.92734 568.20013 L 309.92734 619.8547 L 284.10007 697.3365 L 284.10007 697.3365 L 284.10007 697.3365 L 284.10007 671.5092 L 284.10007 619.8547 L 258.27277 568.20013 L 232.4455 542.37286 L 232.4455 516.54553 Q 232.4455 464.891 206.61823 464.891 Q 206.61823 464.891 180.79094 361.58188 L 129.13638 258.27277 L 129.13638 206.61823 Q 129.13638 129.13638 103.30911 103.30911 L 103.30911 77.481834 L 51.654556 77.481834 L 0.0 51.654556 L 0.0 51.654556 L 0.0 51.654556 L 25.827278 51.654556 L 51.654556 51.654556 L 51.654556 25.827278 L 51.654556 25.827278 L 180.79094 25.827278 Q 335.7546 1.8189894E-12 542.37286 1.8189894E-12 z" svg:height="6.973365mm" draw:style-name="style-277" svg:viewBox="0.0 0.0 1549.6367 697.3365" svg:width="15.4963665mm" svg:x="210.49231mm" svg:y="127.070206mm"/>
          <draw:path svg:d="M 309.92734 77.481834 L 284.10007 0.0 L 309.92734 0.0 L 335.7546 0.0 L 335.7546 77.481834 Q 361.58188 129.13638 361.58188 154.96367 L 361.58188 180.79094 L 361.58188 180.79094 L 361.58188 180.79094 L 361.58188 206.61823 L 361.58188 206.61823 L 387.40918 206.61823 L 387.40918 232.4455 L 619.8547 284.10007 Q 878.12744 335.7546 800.6456 387.40918 Q 723.16376 387.40918 723.16376 439.06372 Q 723.16376 490.7183 723.16376 516.54553 L 748.9911 516.54553 L 748.9911 594.0274 Q 723.16376 645.68195 723.16376 645.68195 Q 723.16376 645.68195 697.3365 594.0274 Q 671.5092 542.37286 645.68195 542.37286 Q 594.0274 516.54553 594.0274 490.7183 Q 594.0274 464.891 568.20013 464.891 Q 542.37286 439.06372 464.891 439.06372 Q 361.58188 439.06372 361.58188 490.7183 Q 361.58188 516.54553 309.92734 490.7183 Q 309.92734 464.891 206.61823 490.7183 L 129.13638 490.7183 L 129.13638 490.7183 L 129.13638 490.7183 L 103.30911 464.891 L 51.654556 464.891 L 51.654556 413.23645 L 51.654556 361.58188 L 25.827278 361.58188 L 25.827278 335.7546 L 25.827278 335.7546 L 0.0 335.7546 L 0.0 335.7546 L 0.0 335.7546 L 0.0 309.92734 L 0.0 309.92734 L 25.827278 309.92734 L 25.827278 284.10007 L 25.827278 284.10007 L 51.654556 284.10007 L 51.654556 258.27277 L 51.654556 232.4455 L 25.827278 232.4455 L 25.827278 232.4455 L 25.827278 206.61823 L 51.654556 206.61823 L 51.654556 206.61823 L 51.654556 180.79094 L 103.30911 180.79094 Q 154.96367 180.79094 232.4455 154.96367 Q 309.92734 129.13638 309.92734 77.481834 z" svg:height="6.4568195mm" draw:style-name="style-278" svg:viewBox="0.0 0.0 800.6456 645.68195" svg:width="8.006456mm" svg:x="48.555283mm" svg:y="147.47375mm"/>
          <draw:path svg:d="M 387.40918 0.0 L 568.20013 0.0 L 568.20013 0.0 Q 568.20013 0.0 568.20013 25.827278 L 594.0274 25.827278 L 671.5092 103.30911 Q 748.9911 154.96367 774.81836 206.61823 Q 774.81836 258.27277 800.6456 258.27277 L 826.4729 258.27277 L 826.4729 309.92734 L 826.4729 335.7546 L 852.3002 335.7546 L 852.3002 361.58188 L 852.3002 361.58188 L 878.12744 361.58188 L 878.12744 413.23645 L 878.12744 439.06372 L 852.3002 439.06372 L 852.3002 464.891 L 852.3002 464.891 L 852.3002 464.891 L 826.4729 464.891 L 826.4729 464.891 L 826.4729 490.7183 L 826.4729 490.7183 L 723.16376 490.7183 Q 594.0274 516.54553 387.40918 542.37286 L 180.79094 568.20013 L 103.30911 568.20013 L 25.827278 568.20013 L 25.827278 516.54553 L 0.0 490.7183 L 0.0 309.92734 Q 0.0 103.30911 77.481834 51.654556 L 129.13638 25.827278 L 154.96367 25.827278 Q 206.61823 0.0 387.40918 0.0 z" svg:height="5.682001mm" draw:style-name="style-279" svg:viewBox="0.0 0.0 878.12744 568.20013" svg:width="8.781275mm" svg:x="269.63678mm" svg:y="114.15657mm"/>
          <draw:path svg:d="M 490.7183 0.0 L 490.7183 0.0 L 464.891 129.13638 Q 439.06372 232.4455 387.40918 258.27277 Q 387.40918 284.10007 361.58188 335.7546 Q 361.58188 387.40918 284.10007 387.40918 L 206.61823 387.40918 L 129.13638 413.23645 L 77.481834 413.23645 L 77.481834 413.23645 Q 77.481834 413.23645 25.827278 361.58188 L -1.8189894E-12 309.92734 L -1.8189894E-12 284.10007 L 25.827278 284.10007 L 25.827278 284.10007 L 25.827278 284.10007 L 25.827278 258.27277 L 25.827278 258.27277 L 51.654556 258.27277 L 51.654556 232.4455 L 51.654556 232.4455 L 77.481834 232.4455 L 77.481834 232.4455 L 77.481834 232.4455 L 206.61823 206.61823 Q 335.7546 154.96367 387.40918 129.13638 Q 439.06372 77.481834 464.891 25.827278 Q 490.7183 0.0 490.7183 0.0 z" svg:height="4.1323643mm" draw:style-name="style-280" svg:viewBox="0.0 0.0 490.7183 413.23645" svg:width="4.9071827mm" svg:x="150.05649mm" svg:y="193.44632mm"/>
          <draw:path svg:d="M 180.79094 0.0 L 180.79094 0.0 L 206.61823 25.827278 Q 232.4455 25.827278 180.79094 77.481834 Q 180.79094 129.13638 232.4455 206.61823 Q 309.92734 284.10007 335.7546 309.92734 L 335.7546 309.92734 L 335.7546 335.7546 Q 335.7546 361.58188 361.58188 387.40918 L 361.58188 439.06372 L 361.58188 594.0274 Q 335.7546 774.81836 335.7546 800.6456 L 335.7546 826.4729 L 335.7546 826.4729 L 335.7546 826.4729 L 309.92734 826.4729 L 309.92734 852.3002 L 309.92734 852.3002 L 284.10007 852.3002 L 284.10007 800.6456 L 284.10007 774.81836 L 258.27277 774.81836 L 258.27277 748.9911 L 258.27277 748.9911 Q 232.4455 748.9911 206.61823 748.9911 Q 154.96367 748.9911 129.13638 748.9911 L 129.13638 723.16376 L 129.13638 723.16376 Q 154.96367 697.3365 154.96367 697.3365 L 154.96367 697.3365 L 154.96367 671.5092 Q 154.96367 645.68195 180.79094 645.68195 Q 206.61823 645.68195 232.4455 594.0274 L 232.4455 542.37286 L 180.79094 542.37286 Q 129.13638 542.37286 129.13638 516.54553 Q 129.13638 490.7183 77.481834 490.7183 L 25.827278 464.891 L 25.827278 464.891 L 25.827278 439.06372 L 77.481834 439.06372 Q 129.13638 439.06372 129.13638 335.7546 Q 129.13638 258.27277 77.481834 206.61823 L 25.827278 154.96367 L 0.0 129.13638 Q 0.0 77.481834 77.481834 51.654556 L 154.96367 25.827278 L 180.79094 25.827278 Q 180.79094 25.827278 180.79094 0.0 z" svg:height="8.523002mm" draw:style-name="style-281" svg:viewBox="0.0 0.0 361.58188 852.3002" svg:width="3.615819mm" svg:x="151.08957mm" svg:y="180.53267mm"/>
          <draw:path svg:d="M 671.5092 0.0 L 826.4729 0.0 L 852.3002 51.654556 Q 878.12744 103.30911 852.3002 103.30911 L 852.3002 103.30911 L 852.3002 103.30911 Q 852.3002 103.30911 748.9911 129.13638 L 671.5092 129.13638 L 645.68195 129.13638 Q 645.68195 154.96367 619.8547 154.96367 L 568.20013 180.79094 L 568.20013 154.96367 Q 568.20013 154.96367 542.37286 154.96367 L 542.37286 154.96367 L 516.54553 154.96367 Q 516.54553 154.96367 413.23645 129.13638 L 335.7546 129.13638 L 309.92734 129.13638 Q 284.10007 103.30911 258.27277 103.30911 L 258.27277 103.30911 L 258.27277 103.30911 Q 258.27277 103.30911 206.61823 103.30911 L 154.96367 103.30911 L 154.96367 103.30911 L 154.96367 103.30911 L 129.13638 103.30911 L 129.13638 103.30911 L 103.30911 103.30911 L 77.481834 103.30911 L 51.654556 103.30911 L -3.6379788E-12 103.30911 L -3.6379788E-12 77.481834 L -3.6379788E-12 77.481834 L 25.827278 77.481834 L 25.827278 51.654556 L 25.827278 51.654556 L 25.827278 51.654556 L 51.654556 51.654556 L 51.654556 51.654556 L 154.96367 25.827278 L 232.4455 25.827278 L 361.58188 25.827278 Q 490.7183 0.0 671.5092 0.0 z M 774.81836 77.481834 Q 774.81836 77.481834 800.6456 77.481834 Q 800.6456 103.30911 774.81836 103.30911 Q 774.81836 103.30911 774.81836 77.481834 z" svg:height="1.8079095mm" draw:style-name="style-282" svg:viewBox="0.0 0.0 852.3002 180.79094" svg:width="8.523002mm" svg:x="178.72476mm" svg:y="196.80386mm"/>
          <draw:path svg:d="M 77.481834 25.827278 L 154.96367 3.6379788E-12 L 335.7546 25.827278 Q 542.37286 51.654556 619.8547 51.654556 L 697.3365 51.654556 L 748.9911 77.481834 Q 826.4729 103.30911 826.4729 103.30911 L 826.4729 103.30911 L 748.9911 103.30911 Q 697.3365 103.30911 697.3365 129.13638 L 671.5092 129.13638 L 645.68195 129.13638 Q 645.68195 154.96367 645.68195 154.96367 L 645.68195 154.96367 L 645.68195 154.96367 Q 619.8547 154.96367 542.37286 180.79094 Q 490.7183 206.61823 490.7183 180.79094 Q 490.7183 154.96367 439.06372 154.96367 Q 387.40918 154.96367 361.58188 232.4455 Q 335.7546 284.10007 258.27277 258.27277 Q 206.61823 258.27277 258.27277 206.61823 Q 284.10007 180.79094 232.4455 154.96367 L 180.79094 154.96367 L 129.13638 129.13638 L 77.481834 129.13638 L 77.481834 103.30911 L 77.481834 103.30911 L 51.654556 103.30911 L 51.654556 103.30911 L 51.654556 103.30911 Q 25.827278 77.481834 25.827278 77.481834 L 25.827278 77.481834 L 25.827278 51.654556 Q 25.827278 51.654556 -3.6379788E-12 51.654556 L -3.6379788E-12 51.654556 L -3.6379788E-12 51.654556 Q -3.6379788E-12 51.654556 77.481834 25.827278 z" svg:height="2.582728mm" draw:style-name="style-283" svg:viewBox="0.0 0.0 826.4729 258.27277" svg:width="8.264729mm" svg:x="272.47778mm" svg:y="192.6715mm"/>
          <draw:path svg:d="M 645.68195 0.0 L 671.5092 0.0 L 671.5092 25.827278 L 671.5092 51.654556 L 645.68195 103.30911 Q 619.8547 154.96367 568.20013 206.61823 Q 516.54553 232.4455 516.54553 258.27277 L 516.54553 258.27277 L 490.7183 258.27277 Q 490.7183 284.10007 464.891 284.10007 L 464.891 284.10007 L 464.891 284.10007 Q 464.891 284.10007 439.06372 284.10007 L 439.06372 309.92734 L 413.23645 335.7546 Q 361.58188 335.7546 361.58188 361.58188 Q 361.58188 387.40918 335.7546 387.40918 Q 309.92734 387.40918 258.27277 413.23645 L 232.4455 413.23645 L 232.4455 387.40918 Q 232.4455 361.58188 206.61823 361.58188 Q 154.96367 387.40918 77.481834 335.7546 L -9.094947E-13 309.92734 L -9.094947E-13 284.10007 Q -9.094947E-13 284.10007 103.30911 232.4455 Q 154.96367 180.79094 129.13638 154.96367 Q 103.30911 129.13638 206.61823 77.481834 Q 284.10007 77.481834 309.92734 51.654556 L 309.92734 25.827278 L 335.7546 25.827278 L 361.58188 25.827278 L 361.58188 25.827278 L 387.40918 25.827278 L 490.7183 25.827278 Q 594.0274 25.827278 619.8547 25.827278 Q 619.8547 25.827278 645.68195 0.0 z" svg:height="4.1323643mm" draw:style-name="style-284" svg:viewBox="0.0 0.0 671.5092 413.23645" svg:width="6.715092mm" svg:x="64.56819mm" svg:y="182.59886mm"/>
          <draw:path svg:d="M 903.9547 25.827278 L 929.782 0.0 L 929.782 25.827278 Q 903.9547 51.654556 903.9547 77.481834 L 903.9547 103.30911 L 929.782 103.30911 L 929.782 103.30911 L 852.3002 206.61823 Q 748.9911 284.10007 697.3365 309.92734 Q 671.5092 335.7546 645.68195 335.7546 L 594.0274 335.7546 L 568.20013 361.58188 L 542.37286 387.40918 L 542.37286 387.40918 L 542.37286 387.40918 L 516.54553 439.06372 L 490.7183 490.7183 L 490.7183 490.7183 L 490.7183 516.54553 L 232.4455 516.54553 L 0.0 516.54553 L 0.0 490.7183 Q 25.827278 464.891 103.30911 361.58188 Q 180.79094 258.27277 361.58188 232.4455 Q 516.54553 232.4455 542.37286 180.79094 L 568.20013 154.96367 L 594.0274 154.96367 Q 594.0274 129.13638 594.0274 129.13638 L 594.0274 129.13638 L 594.0274 129.13638 Q 619.8547 129.13638 619.8547 103.30911 L 619.8547 103.30911 L 645.68195 103.30911 Q 645.68195 77.481834 645.68195 77.481834 L 645.68195 77.481834 L 697.3365 77.481834 L 774.81836 77.481834 L 774.81836 77.481834 L 774.81836 77.481834 L 800.6456 77.481834 L 800.6456 77.481834 L 800.6456 77.481834 L 800.6456 77.481834 L 826.4729 77.481834 L 826.4729 77.481834 L 826.4729 51.654556 L 852.3002 51.654556 L 852.3002 51.654556 L 852.3002 25.827278 L 852.3002 25.827278 Q 852.3002 25.827278 903.9547 25.827278 z" svg:height="5.165456mm" draw:style-name="style-285" svg:viewBox="0.0 0.0 929.782 516.54553" svg:width="9.29782mm" svg:x="56.045193mm" svg:y="203.26068mm"/>
          <draw:path svg:d="M 413.23645 3.6379788E-12 L 439.06372 3.6379788E-12 L 439.06372 25.827278 Q 439.06372 51.654556 413.23645 51.654556 Q 387.40918 51.654556 387.40918 77.481834 L 413.23645 103.30911 L 413.23645 103.30911 L 413.23645 129.13638 L 439.06372 129.13638 L 464.891 129.13638 L 464.891 154.96367 Q 464.891 180.79094 542.37286 180.79094 Q 619.8547 206.61823 619.8547 232.4455 L 619.8547 258.27277 L 619.8547 258.27277 Q 619.8547 258.27277 594.0274 284.10007 Q 594.0274 309.92734 516.54553 335.7546 L 439.06372 361.58188 L 361.58188 361.58188 Q 309.92734 387.40918 154.96367 387.40918 L 0.0 387.40918 L 0.0 387.40918 L 0.0 361.58188 L 103.30911 361.58188 L 180.79094 361.58188 L 180.79094 335.7546 Q 154.96367 309.92734 154.96367 258.27277 Q 154.96367 232.4455 154.96367 180.79094 L 129.13638 129.13638 L 258.27277 77.481834 Q 387.40918 25.827278 413.23645 3.6379788E-12 z" svg:height="3.8740916mm" draw:style-name="style-286" svg:viewBox="0.0 0.0 619.8547 387.40918" svg:width="6.198547mm" svg:x="211.26714mm" svg:y="184.66504mm"/>
          <draw:path svg:d="M 25.827278 25.827278 L 25.827278 0.0 L 232.4455 0.0 Q 439.06372 0.0 464.891 0.0 L 516.54553 0.0 L 516.54553 0.0 L 516.54553 0.0 L 516.54553 25.827278 L 516.54553 25.827278 L 568.20013 51.654556 Q 619.8547 103.30911 594.0274 129.13638 Q 594.0274 154.96367 568.20013 180.79094 L 542.37286 180.79094 L 258.27277 180.79094 L 0.0 180.79094 L 0.0 154.96367 L 0.0 154.96367 L 0.0 103.30911 L 0.0 77.481834 L 0.0 51.654556 L 0.0 25.827278 L 25.827278 25.827278 z" svg:height="1.8079095mm" draw:style-name="style-287" svg:viewBox="0.0 0.0 594.0274 180.79094" svg:width="5.940274mm" svg:x="172.52621mm" svg:y="202.48586mm"/>
          <draw:path svg:d="M 103.30911 51.654556 L 0.0 1.8189894E-12 L 129.13638 1.8189894E-12 Q 258.27277 1.8189894E-12 284.10007 1.8189894E-12 L 309.92734 1.8189894E-12 L 387.40918 51.654556 Q 464.891 103.30911 413.23645 129.13638 Q 413.23645 154.96367 387.40918 206.61823 L 387.40918 232.4455 L 361.58188 258.27277 Q 361.58188 258.27277 335.7546 284.10007 L 335.7546 309.92734 L 309.92734 309.92734 L 284.10007 309.92734 L 284.10007 361.58188 L 284.10007 413.23645 L 258.27277 413.23645 L 232.4455 413.23645 L 232.4455 387.40918 L 258.27277 361.58188 L 258.27277 309.92734 L 258.27277 284.10007 L 232.4455 284.10007 L 232.4455 258.27277 L 206.61823 258.27277 Q 180.79094 258.27277 180.79094 206.61823 Q 180.79094 129.13638 103.30911 51.654556 z" svg:height="4.1323643mm" draw:style-name="style-288" svg:viewBox="0.0 0.0 413.23645 413.23645" svg:width="4.1323643mm" svg:x="32.025826mm" svg:y="106.40839mm"/>
          <draw:path svg:d="M 542.37286 180.79094 L 542.37286 180.79094 L 516.54553 180.79094 Q 490.7183 180.79094 284.10007 180.79094 Q 103.30911 180.79094 51.654556 180.79094 L -4.5474735E-13 180.79094 L -4.5474735E-13 180.79094 L -4.5474735E-13 154.96367 L 25.827278 129.13638 L 51.654556 103.30911 L 51.654556 103.30911 L 51.654556 77.481834 L 51.654556 77.481834 L 51.654556 77.481834 L 77.481834 77.481834 L 77.481834 77.481834 L 77.481834 51.654556 L 103.30911 51.654556 L 129.13638 25.827278 Q 154.96367 25.827278 180.79094 77.481834 Q 206.61823 103.30911 206.61823 77.481834 Q 206.61823 25.827278 309.92734 0.0 Q 439.06372 -25.827278 464.891 77.481834 Q 464.891 129.13638 516.54553 154.96367 Q 542.37286 180.79094 542.37286 180.79094 z" svg:height="1.8079095mm" draw:style-name="style-289" svg:viewBox="0.0 0.0 542.37286 180.79094" svg:width="5.4237285mm" svg:x="39.77401mm" svg:y="103.56738mm"/>
          <draw:path svg:d="M 206.61823 51.654556 L 284.10007 0.0 L 284.10007 0.0 L 284.10007 0.0 L 309.92734 0.0 L 309.92734 0.0 L 309.92734 0.0 L 309.92734 0.0 L 335.7546 25.827278 L 335.7546 51.654556 L 361.58188 51.654556 L 387.40918 51.654556 L 413.23645 77.481834 L 464.891 77.481834 L 464.891 180.79094 Q 464.891 284.10007 464.891 361.58188 L 464.891 464.891 L 464.891 464.891 L 464.891 490.7183 L 232.4455 490.7183 L 0.0 490.7183 L 0.0 464.891 Q 0.0 464.891 0.0 361.58188 L 0.0 284.10007 L 0.0 258.27277 Q 0.0 232.4455 25.827278 232.4455 L 51.654556 232.4455 L 51.654556 232.4455 Q 77.481834 206.61823 77.481834 206.61823 L 77.481834 206.61823 L 103.30911 206.61823 Q 103.30911 206.61823 103.30911 180.79094 L 103.30911 180.79094 L 103.30911 180.79094 Q 103.30911 180.79094 129.13638 129.13638 Q 129.13638 77.481834 206.61823 51.654556 z" svg:height="4.9071827mm" draw:style-name="style-290" svg:viewBox="0.0 0.0 464.891 490.7183" svg:width="4.64891mm" svg:x="82.130745mm" svg:y="203.51895mm"/>
          <draw:path svg:d="M -4.5474735E-13 25.827278 L -4.5474735E-13 0.0 L 25.827278 25.827278 Q 77.481834 77.481834 77.481834 51.654556 Q 77.481834 25.827278 129.13638 25.827278 L 180.79094 25.827278 L 206.61823 0.0 L 232.4455 0.0 L 284.10007 0.0 L 309.92734 25.827278 L 309.92734 25.827278 L 309.92734 25.827278 L 284.10007 77.481834 Q 232.4455 129.13638 284.10007 129.13638 L 309.92734 129.13638 L 309.92734 154.96367 L 335.7546 180.79094 L 335.7546 180.79094 L 335.7546 180.79094 L 232.4455 206.61823 L 154.96367 206.61823 L 103.30911 206.61823 L 51.654556 206.61823 L 51.654556 206.61823 Q 51.654556 180.79094 77.481834 180.79094 Q 103.30911 180.79094 51.654556 129.13638 L -4.5474735E-13 77.481834 L -4.5474735E-13 25.827278 z" svg:height="2.0661821mm" draw:style-name="style-291" svg:viewBox="0.0 0.0 335.7546 206.61823" svg:width="3.357546mm" svg:x="22.986277mm" svg:y="123.71266mm"/>
          <draw:path svg:d="M 77.481834 25.827278 L 103.30911 0.0 L 103.30911 25.827278 L 129.13638 25.827278 L 129.13638 25.827278 L 129.13638 51.654556 L 129.13638 51.654556 L 129.13638 51.654556 L 154.96367 51.654556 L 154.96367 51.654556 L 180.79094 77.481834 L 206.61823 103.30911 L 206.61823 103.30911 L 232.4455 103.30911 L 232.4455 129.13638 L 232.4455 154.96367 L 206.61823 309.92734 Q 206.61823 439.06372 154.96367 439.06372 L 103.30911 439.06372 L 77.481834 439.06372 Q 51.654556 413.23645 25.827278 413.23645 Q 0.0 413.23645 0.0 258.27277 L 0.0 103.30911 L 0.0 103.30911 Q 25.827278 103.30911 25.827278 51.654556 Q 25.827278 25.827278 77.481834 25.827278 z" svg:height="4.3906374mm" draw:style-name="style-292" svg:viewBox="0.0 0.0 232.4455 439.06372" svg:width="2.324455mm" svg:x="122.163025mm" svg:y="169.42694mm"/>
          <draw:path svg:d="M 645.68195 -1.8189894E-12 L 671.5092 -1.8189894E-12 L 671.5092 51.654556 L 697.3365 77.481834 L 697.3365 77.481834 L 697.3365 103.30911 L 748.9911 103.30911 L 774.81836 103.30911 L 774.81836 129.13638 L 748.9911 129.13638 L 748.9911 129.13638 L 748.9911 154.96367 L 671.5092 180.79094 Q 594.0274 206.61823 594.0274 258.27277 Q 594.0274 309.92734 568.20013 309.92734 Q 542.37286 309.92734 542.37286 335.7546 L 542.37286 335.7546 L 516.54553 335.7546 L 516.54553 361.58188 L 516.54553 361.58188 L 490.7183 361.58188 L 490.7183 361.58188 L 490.7183 361.58188 L 490.7183 387.40918 L 490.7183 387.40918 L 464.891 413.23645 L 439.06372 439.06372 L 439.06372 439.06372 L 439.06372 464.891 L 439.06372 464.891 L 439.06372 464.891 L 413.23645 464.891 L 413.23645 464.891 L 439.06372 490.7183 L 464.891 516.54553 L 464.891 516.54553 L 464.891 516.54553 L 439.06372 516.54553 L 387.40918 516.54553 L 335.7546 516.54553 L 258.27277 516.54553 L 232.4455 490.7183 L 206.61823 490.7183 L 129.13638 490.7183 L 25.827278 490.7183 L 25.827278 464.891 L 25.827278 439.06372 L 0.0 439.06372 L 0.0 413.23645 L 0.0 413.23645 L 0.0 413.23645 L 25.827278 413.23645 L 25.827278 413.23645 L 25.827278 387.40918 L 25.827278 387.40918 L 51.654556 387.40918 L 51.654556 361.58188 L 154.96367 361.58188 Q 258.27277 361.58188 258.27277 335.7546 Q 258.27277 309.92734 232.4455 309.92734 Q 180.79094 284.10007 232.4455 258.27277 L 258.27277 206.61823 L 309.92734 206.61823 Q 361.58188 206.61823 490.7183 154.96367 Q 619.8547 103.30911 594.0274 51.654556 L 594.0274 25.827278 L 594.0274 25.827278 Q 619.8547 -1.8189894E-12 645.68195 -1.8189894E-12 z" svg:height="5.165456mm" draw:style-name="style-293" svg:viewBox="0.0 0.0 774.81836 516.54553" svg:width="7.7481833mm" svg:x="34.866825mm" svg:y="100.20984mm"/>
          <draw:path svg:d="M 671.5092 25.827278 L 748.9911 0.0 L 748.9911 25.827278 Q 748.9911 77.481834 774.81836 103.30911 Q 826.4729 129.13638 800.6456 129.13638 Q 800.6456 129.13638 826.4729 154.96367 L 878.12744 154.96367 L 903.9547 206.61823 Q 929.782 232.4455 903.9547 258.27277 Q 878.12744 258.27277 878.12744 284.10007 L 878.12744 309.92734 L 671.5092 284.10007 Q 439.06372 284.10007 413.23645 309.92734 Q 413.23645 335.7546 361.58188 335.7546 Q 309.92734 335.7546 284.10007 361.58188 Q 258.27277 387.40918 206.61823 387.40918 L 180.79094 387.40918 L 103.30911 387.40918 L 0.0 387.40918 L 0.0 387.40918 L 0.0 387.40918 L 25.827278 361.58188 L 51.654556 335.7546 L 103.30911 335.7546 L 180.79094 335.7546 L 180.79094 335.7546 L 180.79094 335.7546 L 206.61823 335.7546 L 206.61823 335.7546 L 206.61823 335.7546 Q 206.61823 335.7546 232.4455 335.7546 L 232.4455 335.7546 L 232.4455 309.92734 Q 258.27277 284.10007 284.10007 258.27277 L 335.7546 232.4455 L 361.58188 206.61823 L 413.23645 206.61823 L 413.23645 180.79094 Q 413.23645 154.96367 361.58188 154.96367 L 284.10007 154.96367 L 284.10007 154.96367 L 284.10007 129.13638 L 309.92734 129.13638 L 335.7546 129.13638 L 413.23645 129.13638 Q 464.891 129.13638 464.891 129.13638 Q 490.7183 103.30911 516.54553 103.30911 Q 568.20013 103.30911 568.20013 77.481834 Q 568.20013 25.827278 671.5092 25.827278 z" svg:height="3.8740916mm" draw:style-name="style-294" svg:viewBox="0.0 0.0 903.9547 387.40918" svg:width="9.039547mm" svg:x="6.198547mm" svg:y="147.47375mm"/>
          <draw:path svg:d="M 13481.839 0.0 L 13585.148 0.0 L 13585.148 0.0 L 13585.148 0.0 L 13610.976 0.0 L 13610.976 25.827278 L 13740.112 25.827278 Q 13843.421 77.481834 13972.558 180.79094 Q 14101.693 284.10007 14153.349 335.7546 Q 14153.349 413.23645 14179.176 645.68195 Q 14205.003 878.12744 14230.83 903.9547 Q 14282.484 955.6093 14566.585 955.6093 Q 14824.857 955.6093 15108.958 955.6093 Q 15393.058 1007.26385 15677.158 1007.26385 L 15961.258 1007.26385 L 16012.912 1007.26385 Q 16038.739 1007.26385 16038.739 1007.26385 Q 16064.567 1007.26385 15702.985 1033.0911 L 15367.23 1058.9185 L 15289.749 1058.9185 L 15212.267 1058.9185 L 15341.403 1084.7457 L 15444.712 1110.573 L 15857.948 1084.7457 Q 16245.357 1058.9185 16271.186 1084.7457 Q 16271.186 1084.7457 16297.013 1058.9185 Q 16297.013 1033.0911 16374.494 1058.9185 Q 16426.148 1058.9185 16451.977 1084.7457 L 16477.803 1110.573 L 16529.457 1110.573 Q 16581.113 1162.2275 16529.457 1162.2275 L 16451.977 1162.2275 L 16529.457 1162.2275 Q 16632.768 1162.2275 16632.768 1136.4003 Q 16632.768 1110.573 16736.076 1136.4003 Q 16813.559 1162.2275 16942.695 1136.4003 Q 17097.658 1110.573 17278.45 1110.573 Q 17459.24 1110.573 17510.895 1058.9185 Q 17536.723 1058.9185 17562.549 1033.0911 L 17588.377 1033.0911 L 17588.377 1058.9185 Q 17562.549 1058.9185 17510.895 1110.573 Q 17459.24 1162.2275 17433.412 1239.7094 Q 17407.586 1317.1912 17355.932 1317.1912 Q 17304.275 1317.1912 17252.621 1317.1912 Q 17226.795 1317.1912 17097.658 1368.8457 Q 16994.35 1420.5002 16916.867 1394.673 L 16839.385 1368.8457 L 16813.559 1368.8457 L 16813.559 1368.8457 L 16813.559 1343.0184 L 16787.73 1343.0184 L 16787.73 1368.8457 L 16787.73 1394.673 L 16761.904 1394.673 L 16761.904 1420.5002 L 16710.248 1420.5002 L 16658.594 1420.5002 L 16658.594 1420.5002 Q 16632.768 1420.5002 16606.94 1368.8457 Q 16555.285 1343.0184 16555.285 1317.1912 Q 16555.285 1291.3639 16503.63 1291.3639 Q 16451.977 1291.3639 16451.977 1317.1912 L 16451.977 1343.0184 L 16297.013 1394.673 Q 16167.876 1446.3275 16090.395 1497.9822 Q 16012.912 1549.6367 16064.567 1937.0459 Q 16116.222 2298.6277 16116.222 2350.2822 Q 16116.222 2376.1096 16142.049 2376.1096 Q 16167.876 2376.1096 16167.876 2479.4187 Q 16142.049 2582.7278 16116.222 2582.7278 L 16090.395 2608.5552 L 16090.395 2608.5552 L 16116.222 2608.5552 L 16116.222 2608.5552 L 16116.222 2608.5552 L 16142.049 2634.3823 L 16167.876 2660.2097 L 16167.876 2660.2097 L 16167.876 2660.2097 L 16116.222 2660.2097 Q 16064.567 2660.2097 13430.185 2711.8643 L 10795.802 2763.5188 L 10744.147 2763.5188 L 10718.32 2763.5188 L 10718.32 2815.1733 L 10718.32 2841.0005 L 11286.5205 2841.0005 Q 11854.721 2866.828 11854.721 2866.828 L 11854.721 2866.828 L 11260.693 2866.828 Q 10666.666 2866.828 10640.839 2815.1733 L 10615.012 2789.346 L 10615.012 2737.6914 Q 10589.184 2686.0369 10589.184 2686.0369 Q 10589.184 2660.2097 10511.702 2711.8643 Q 10434.221 2737.6914 10434.221 2711.8643 Q 10408.393 2660.2097 10382.565 2711.8643 L 10330.911 2711.8643 L 10330.911 2737.6914 L 10330.911 2737.6914 L 10305.084 2789.346 L 10279.257 2841.0005 L 10279.257 2841.0005 L 10279.257 2866.828 L 10279.257 2866.828 L 10279.257 2866.828 L 10253.43 2866.828 L 10253.43 2866.828 L 10253.43 2892.655 L 10227.603 2892.655 L 10227.603 2892.655 L 10227.603 2918.4824 L 10227.603 2918.4824 L 10227.603 2918.4824 L 10201.774 2970.137 L 10201.774 2995.9644 L 10253.43 2995.9644 L 10305.084 3021.7915 L 10356.738 3021.7915 L 10408.393 3021.7915 L 10408.393 2995.9644 L 10434.221 2995.9644 L 10434.221 2995.9644 Q 10434.221 2970.137 10485.875 2970.137 L 10511.702 2970.137 L 11157.384 2995.9644 Q 11777.239 3021.7915 11880.548 3047.619 L 12009.685 3047.619 L 12035.512 3047.619 L 12087.166 3073.446 L 12138.82 3073.446 Q 12216.303 3073.446 12190.476 3176.7551 Q 12190.476 3254.237 12810.33 3331.7188 Q 13430.185 3383.3735 14618.239 3486.6826 Q 15806.294 3589.9917 15961.258 3615.8188 L 16142.049 3615.8188 L 16142.049 3615.8188 L 16142.049 3641.6462 L 16219.53 3641.6462 L 16322.84 3641.6462 L 16322.84 3667.4734 L 16322.84 3667.4734 L 16297.013 3667.4734 L 16297.013 3693.3008 L 16116.222 3693.3008 L 15961.258 3693.3008 L 15832.121 3693.3008 Q 15702.985 3693.3008 14979.821 3693.3008 L 14230.83 3693.3008 L 14205.003 3693.3008 L 14179.176 3693.3008 L 14179.176 3719.128 L 14153.349 3719.128 L 14153.349 3719.128 L 14153.349 3744.9553 L 14153.349 3744.9553 L 14153.349 3744.9553 L 14127.521 3744.9553 L 14127.521 3744.9553 L 14127.521 3770.7825 L 14101.693 3770.7825 L 14101.693 3770.7825 L 14101.693 3796.6099 L 14205.003 3796.6099 L 14282.484 3796.6099 L 14876.512 3874.0918 Q 15444.712 3951.5735 15470.539 3951.5735 L 15496.367 3951.5735 L 15496.367 3951.5735 L 15496.367 3951.5735 L 15496.367 3977.401 L 15496.367 3977.401 L 15522.194 3977.401 L 15522.194 4003.228 L 15522.194 4003.228 L 15548.021 4003.228 L 15548.021 4029.0554 L 15548.021 4054.8826 L 15548.021 4054.8826 Q 15548.021 4054.8826 15548.021 4080.71 L 15573.849 4080.71 L 15573.849 4080.71 Q 15573.849 4106.537 15599.676 4106.537 L 15599.676 4106.537 L 15599.676 4106.537 Q 15599.676 4106.537 15599.676 4132.3643 L 15625.503 4132.3643 L 15625.503 4132.3643 Q 15625.503 4158.192 15651.33 4158.192 L 15651.33 4158.192 L 15625.503 4261.501 Q 15599.676 4364.81 15573.849 4364.81 Q 15548.021 4364.81 15548.021 4390.637 L 15548.021 4390.637 L 15522.194 4390.637 L 15522.194 4416.4644 L 15522.194 4416.4644 L 15496.367 4416.4644 L 15496.367 4416.4644 L 15496.367 4416.4644 L 15496.367 4442.292 L 15496.367 4442.292 L 15470.539 4468.119 L 15470.539 4493.9463 L 15496.367 4493.9463 L 15548.021 4468.119 L 15651.33 4468.119 Q 15754.64 4416.4644 15806.294 4468.119 Q 15857.948 4519.7734 15857.948 4545.601 L 15883.776 4545.601 L 15883.776 4545.601 L 15883.776 4571.428 L 15909.604 4571.428 L 15935.431 4571.428 L 15935.431 4597.2554 L 15961.258 4597.2554 L 15961.258 4597.2554 L 15961.258 4571.428 L 15961.258 4519.7734 Q 15987.085 4442.292 16219.53 4442.292 Q 16451.977 4468.119 16529.457 4468.119 L 16606.94 4468.119 L 16606.94 4468.119 L 16606.94 4468.119 L 16606.94 4493.9463 L 16632.768 4493.9463 L 16632.768 4493.9463 L 16632.768 4519.7734 L 16632.768 4519.7734 L 16632.768 4519.7734 L 16658.594 4571.428 L 16684.422 4597.2554 L 16684.422 4597.2554 L 16684.422 4623.083 L 16684.422 4623.083 L 16684.422 4623.083 L 16710.248 4623.083 L 16710.248 4623.083 L 16710.248 4648.91 L 16736.076 4648.91 L 16736.076 4726.392 Q 16736.076 4778.0464 16736.076 4803.8735 Q 16761.904 4829.701 16839.385 4778.0464 Q 16916.867 4778.0464 17149.312 4829.701 Q 17381.758 4881.3555 17510.895 4907.1826 Q 17614.203 4933.0103 17717.514 4933.0103 L 17820.822 4933.0103 L 17975.785 4933.0103 L 18130.75 4933.0103 L 18130.75 4933.0103 L 18130.75 4933.0103 L 18285.713 4958.8374 Q 18440.676 4984.6646 18543.986 4984.6646 L 18621.467 4984.6646 L 18621.467 5010.4917 L 18647.295 5010.4917 L 18647.295 5036.3193 L 18647.295 5036.3193 L 18621.467 5087.9736 L 18595.64 5139.6284 L 18595.64 5165.4556 L 18595.64 5191.2827 L 18569.812 5191.2827 L 18569.812 5191.2827 L 18492.332 5217.1104 L 18389.021 5217.1104 L 18337.367 5217.1104 Q 18285.713 5242.9375 18285.713 5242.9375 L 18285.713 5242.9375 L 18259.885 5242.9375 Q 18234.059 5242.9375 18208.23 5294.592 L 18182.404 5294.592 L 18182.404 5320.4194 Q 18182.404 5320.4194 18130.75 5449.5557 Q 18079.094 5578.692 16374.494 5604.5195 L 14669.894 5604.5195 L 14669.894 5630.3467 L 14669.894 5630.3467 L 14669.894 5630.3467 Q 14644.066 5604.5195 13585.148 5604.5195 L 12500.402 5604.5195 L 12500.402 5630.3467 Q 12500.402 5630.3467 12500.402 5656.174 Q 12500.402 5656.174 12448.748 5656.174 L 12422.921 5682.001 L 12293.784 5682.001 Q 12138.82 5656.174 12009.685 5656.174 Q 11880.548 5656.174 11803.066 5682.001 L 11725.584 5682.001 L 11493.139 5682.001 Q 11260.693 5656.174 11234.866 5552.8647 Q 11209.039 5449.5557 11209.039 4752.219 Q 11183.211 4054.8826 10950.766 4003.228 L 10692.493 3977.401 L 10485.875 3977.401 Q 10305.084 3951.5735 10227.603 3951.5735 L 10124.293 3951.5735 L 10072.639 3951.5735 Q 10020.983 3951.5735 9736.884 3925.7463 Q 9452.784 3899.919 9452.784 3874.0918 Q 9452.784 3848.2644 9375.302 3822.4373 L 9297.82 3796.6099 L 9220.338 3796.6099 Q 9142.856 3796.6099 8987.893 3796.6099 Q 8858.757 3796.6099 8832.929 3951.5735 L 8832.929 4106.537 L 8832.929 4106.537 Q 8832.929 4106.537 8807.102 4106.537 Q 8807.102 4106.537 8703.793 4132.3643 L 8600.483 4158.192 L 8574.656 4158.192 L 8548.829 4158.192 L 8548.829 4184.019 L 8523.002 4184.019 L 8523.002 4261.501 L 8523.002 4338.983 L 8523.002 4364.81 L 8523.002 4390.637 L 8419.692 4468.119 Q 8316.384 4571.428 8316.384 4597.2554 Q 8290.557 4623.083 8264.729 4648.91 Q 8213.074 4674.7373 8238.901 4881.3555 Q 8264.729 5062.1465 8238.901 5087.9736 L 8238.901 5087.9736 L 8161.42 5087.9736 Q 8109.765 5087.9736 8109.765 5139.6284 Q 8083.938 5165.4556 7903.147 5165.4556 Q 7748.1836 5191.2827 7722.356 5294.592 L 7696.529 5397.901 L 7696.529 5397.901 L 7696.529 5397.901 L 7696.529 5372.0737 L 7696.529 5346.2466 L 7670.7017 5320.4194 L 7644.8745 5294.592 L 7644.8745 5294.592 L 7644.8745 5294.592 L 7619.047 5268.7646 Q 7593.2197 5268.7646 7619.047 5191.2827 L 7644.8745 5087.9736 L 7619.047 5087.9736 L 7593.2197 5087.9736 L 7541.565 5087.9736 L 7489.9106 5087.9736 L 7464.0835 5087.9736 L 7438.256 5087.9736 L 7412.4287 5113.8013 Q 7386.6016 5139.6284 7386.6016 5217.1104 L 7386.6016 5294.592 L 7334.947 5294.592 L 7309.1196 5294.592 L 7309.1196 5294.592 Q 7283.2925 5294.592 7283.2925 5320.4194 L 7283.2925 5346.2466 L 7231.6377 5346.2466 L 7179.9834 5346.2466 L 7179.9834 5320.4194 Q 7179.9834 5320.4194 7128.3286 5294.592 L 7102.5015 5294.592 L 7102.5015 5294.592 Q 7128.3286 5268.7646 7128.3286 5242.9375 Q 7128.3286 5217.1104 7076.6743 5191.2827 L 7050.8467 5165.4556 L 7050.8467 5139.6284 Q 7025.0195 5113.8013 6895.8833 5087.9736 L 6766.747 5087.9736 L 6766.747 5139.6284 Q 6740.9194 5217.1104 6689.265 5242.9375 Q 6663.4375 5242.9375 6637.6104 5242.9375 L 6637.6104 5268.7646 L 6611.783 5268.7646 Q 6585.956 5294.592 6585.956 5294.592 L 6585.956 5294.592 L 6585.956 5294.592 L 6585.956 5320.4194 L 6585.956 5320.4194 Q 6560.1284 5320.4194 6508.474 5346.2466 Q 6456.8193 5397.901 6430.992 5423.7285 Q 6405.165 5449.5557 6405.165 5397.901 Q 6405.165 5372.0737 6327.683 5346.2466 L 6276.0283 5320.4194 L 6276.0283 5320.4194 L 6276.0283 5294.592 L 6250.201 5294.592 L 6198.547 5294.592 L 6198.547 5320.4194 L 6198.547 5320.4194 L 6198.547 5320.4194 L 6198.547 5320.4194 L 6172.719 5423.7285 Q 6172.719 5527.0376 6069.41 5527.0376 L 5966.101 5527.0376 L 5940.274 5527.0376 Q 5888.6196 5501.2104 5630.3467 5501.2104 Q 5397.901 5475.383 5423.7285 5372.0737 L 5423.7285 5268.7646 L 5372.0737 5268.7646 L 5346.2466 5294.592 L 5346.2466 5294.592 L 5320.4194 5294.592 L 5320.4194 5397.901 Q 5320.4194 5475.383 5165.4556 5475.383 Q 4984.6646 5475.383 4958.8374 5397.901 L 4958.8374 5320.4194 L 4933.0103 5320.4194 L 4933.0103 5294.592 L 4881.3555 5294.592 L 4829.701 5294.592 L 4829.701 5397.901 Q 4829.701 5475.383 4648.91 5475.383 L 4493.9463 5449.5557 L 4493.9463 5449.5557 L 4493.9463 5449.5557 L 4468.119 5449.5557 L 4468.119 5449.5557 L 4468.119 5449.5557 Q 4442.292 5423.7285 4442.292 5372.0737 Q 4442.292 5320.4194 4416.4644 5320.4194 Q 4390.637 5346.2466 4390.637 5397.901 Q 4364.81 5449.5557 3874.0918 5449.5557 L 3383.3735 5449.5557 L 3305.8916 5475.383 L 3202.5825 5475.383 L 3202.5825 5475.383 Q 3202.5825 5475.383 3176.7551 5346.2466 L 3150.928 5191.2827 L 3125.1006 5191.2827 L 3099.2734 5191.2827 L 3099.2734 5217.1104 L 3099.2734 5217.1104 L 3073.446 5346.2466 Q 3073.446 5449.5557 2944.3098 5449.5557 L 2789.346 5449.5557 L 2789.346 5397.901 Q 2789.346 5372.0737 2815.1733 5346.2466 Q 2841.0005 5294.592 2737.6914 5294.592 L 2634.3823 5268.7646 L 2634.3823 5242.9375 Q 2634.3823 5242.9375 2608.5552 5242.9375 Q 2582.7278 5217.1104 2582.7278 5139.6284 Q 2582.7278 5062.1465 2556.9006 5036.3193 Q 2531.0732 5010.4917 2531.0732 5036.3193 Q 2531.0732 5062.1465 2505.2458 5062.1465 Q 2479.4187 5062.1465 2479.4187 5036.3193 Q 2479.4187 4984.6646 2350.2822 4933.0103 Q 2221.146 4855.5283 2246.9731 4829.701 Q 2272.8005 4803.8735 2169.4915 4778.0464 Q 2092.0095 4778.0464 2117.837 4726.392 Q 2117.837 4700.5645 2117.837 4674.7373 Q 2092.0095 4623.083 1885.3912 4623.083 Q 1678.7731 4571.428 1549.6367 4571.428 Q 1446.3275 4519.7734 1446.3275 4545.601 Q 1420.5002 4571.428 1368.8457 4571.428 Q 1317.1912 4571.428 1239.7094 4571.428 Q 1188.0548 4571.428 1007.26385 4571.428 L 826.4729 4623.083 L 826.4729 4623.083 L 826.4729 4623.083 L 748.9911 4623.083 Q 671.5092 4648.91 645.68195 4752.219 Q 619.8547 4881.3555 516.54553 4881.3555 L 439.06372 4881.3555 L 439.06372 4881.3555 Q 413.23645 4881.3555 413.23645 4881.3555 L 413.23645 4907.1826 L 413.23645 4907.1826 Q 413.23645 4907.1826 387.40918 4933.0103 L 387.40918 4933.0103 L 387.40918 4933.0103 Q 361.58188 4933.0103 361.58188 4933.0103 Q 361.58188 4933.0103 258.27277 4933.0103 L 129.13638 4933.0103 L 129.13638 4933.0103 L 103.30911 4933.0103 L 103.30911 4933.0103 L 103.30911 4933.0103 L 103.30911 4933.0103 L 103.30911 4933.0103 L 51.654556 4907.1826 L 25.827278 4881.3555 L 25.827278 4881.3555 L 0.0 4881.3555 L 0.0 4855.5283 L 0.0 4829.701 L 25.827278 4829.701 L 25.827278 4829.701 L 51.654556 4803.8735 L 77.481834 4803.8735 L 77.481834 4778.0464 L 51.654556 4752.219 L 51.654556 4752.219 L 51.654556 4726.392 L 51.654556 4726.392 L 51.654556 4726.392 L 25.827278 4726.392 L 25.827278 4726.392 L 51.654556 4700.5645 Q 103.30911 4674.7373 103.30911 4674.7373 L 103.30911 4674.7373 L 103.30911 4674.7373 Q 129.13638 4674.7373 129.13638 4648.91 L 129.13638 4648.91 L 154.96367 4648.91 Q 206.61823 4623.083 258.27277 4623.083 L 309.92734 4623.083 L 335.7546 4597.2554 L 361.58188 4571.428 L 387.40918 4571.428 L 413.23645 4571.428 L 413.23645 4545.601 Q 413.23645 4545.601 361.58188 4519.7734 Q 309.92734 4519.7734 309.92734 4468.119 L 335.7546 4442.292 L 361.58188 4442.292 Q 361.58188 4416.4644 361.58188 4416.4644 L 361.58188 4416.4644 L 361.58188 4364.81 Q 361.58188 4338.983 542.37286 4287.328 L 723.16376 4261.501 L 723.16376 4235.674 L 723.16376 4235.674 L 748.9911 4235.674 L 748.9911 4209.846 L 748.9911 4209.846 L 723.16376 4209.846 L 723.16376 4209.846 L 723.16376 4209.846 L 671.5092 4184.019 Q 645.68195 4158.192 671.5092 4158.192 Q 671.5092 4158.192 697.3365 4080.71 Q 723.16376 4029.0554 671.5092 4003.228 L 619.8547 4003.228 L 619.8547 4003.228 Q 619.8547 4003.228 568.20013 3977.401 Q 542.37286 3977.401 542.37286 3951.5735 L 542.37286 3925.7463 L 516.54553 3925.7463 L 490.7183 3899.919 L 490.7183 3899.919 L 516.54553 3899.919 L 516.54553 3899.919 L 516.54553 3899.919 L 516.54553 3874.0918 L 516.54553 3874.0918 L 542.37286 3874.0918 L 542.37286 3848.2644 L 542.37286 3848.2644 L 542.37286 3848.2644 L 619.8547 3848.2644 L 671.5092 3848.2644 L 723.16376 3848.2644 L 748.9911 3848.2644 L 748.9911 3796.6099 L 774.81836 3770.7825 L 774.81836 3744.9553 L 774.81836 3693.3008 L 800.6456 3693.3008 L 800.6456 3693.3008 L 800.6456 3667.4734 L 826.4729 3667.4734 L 826.4729 3667.4734 L 826.4729 3641.6462 L 826.4729 3641.6462 L 826.4729 3641.6462 L 852.3002 3615.8188 L 852.3002 3589.9917 L 800.6456 3589.9917 L 748.9911 3589.9917 L 671.5092 3564.1643 Q 619.8547 3538.3372 568.20013 3538.3372 L 490.7183 3512.5098 L 490.7183 3486.6826 Q 464.891 3435.028 464.891 3331.7188 Q 464.891 3202.5825 464.891 3176.7551 Q 413.23645 3125.1006 361.58188 3125.1006 Q 309.92734 3099.2734 309.92734 3073.446 L 284.10007 3047.619 L 258.27277 3047.619 Q 258.27277 3021.7915 258.27277 2944.3098 L 258.27277 2866.828 L 258.27277 2866.828 Q 284.10007 2866.828 284.10007 2841.0005 L 284.10007 2841.0005 L 284.10007 2815.1733 Q 309.92734 2815.1733 309.92734 2763.5188 Q 309.92734 2711.8643 335.7546 2686.0369 L 361.58188 2660.2097 L 413.23645 2660.2097 L 439.06372 2660.2097 L 439.06372 2634.3823 L 413.23645 2634.3823 L 413.23645 2634.3823 L 413.23645 2608.5552 L 413.23645 2608.5552 L 413.23645 2608.5552 L 387.40918 2608.5552 L 387.40918 2608.5552 L 387.40918 2582.7278 Q 361.58188 2582.7278 361.58188 2556.9006 Q 361.58188 2556.9006 258.27277 2531.0732 Q 180.79094 2505.2458 180.79094 2453.5913 Q 180.79094 2401.9368 154.96367 2401.9368 Q 129.13638 2401.9368 103.30911 2298.6277 L 103.30911 2221.146 L 103.30911 2221.146 L 77.481834 2195.3186 L 77.481834 2195.3186 L 51.654556 2195.3186 L 51.654556 2169.4915 L 51.654556 2143.664 L 77.481834 2143.664 L 77.481834 2143.664 L 77.481834 2117.837 L 103.30911 2117.837 L 103.30911 2117.837 Q 103.30911 2092.0095 206.61823 2040.355 L 309.92734 1962.8732 L 439.06372 1962.8732 Q 568.20013 1937.0459 594.0274 1911.2186 Q 619.8547 1885.3912 748.9911 1885.3912 Q 878.12744 1937.0459 1033.0911 1937.0459 Q 1213.8821 1937.0459 1394.673 1833.7367 Q 1549.6367 1730.4276 1575.464 1730.4276 Q 1601.2913 1730.4276 1627.1185 1704.6003 Q 1627.1185 1678.7731 1756.2549 1652.9458 Q 1885.3912 1627.1185 2092.0095 1704.6003 Q 2324.455 1782.0822 2427.7642 1859.564 Q 2556.9006 1937.0459 2892.655 1937.0459 Q 3228.4097 1937.0459 3305.8916 1937.0459 Q 3409.2007 1937.0459 3435.028 1911.2186 Q 3460.8552 1885.3912 3486.6826 1937.0459 Q 3512.5098 2014.5277 3667.4734 1988.7004 Q 3822.4373 1988.7004 3848.2644 1937.0459 Q 3874.0918 1911.2186 4054.8826 1911.2186 Q 4235.674 1885.3912 4390.637 1807.9094 Q 4571.428 1730.4276 4597.2554 1704.6003 Q 4648.91 1704.6003 4648.91 1652.9458 Q 4674.7373 1575.464 4855.5283 1575.464 Q 5062.1465 1549.6367 5087.9736 1575.464 Q 5113.8013 1575.464 5113.8013 1601.2913 Q 5113.8013 1627.1185 5268.7646 1678.7731 Q 5397.901 1730.4276 5501.2104 1678.7731 Q 5604.5195 1627.1185 5966.101 1627.1185 Q 6327.683 1627.1185 6560.1284 1549.6367 Q 6766.747 1497.9822 6870.056 1472.1549 Q 6973.365 1420.5002 7076.6743 1446.3275 Q 7154.1562 1472.1549 7283.2925 1497.9822 Q 7386.6016 1549.6367 7386.6016 1601.2913 Q 7412.4287 1678.7731 7593.2197 1678.7731 Q 7748.1836 1678.7731 7825.665 1601.2913 Q 7903.147 1523.8094 7980.629 1446.3275 Q 8058.111 1368.8457 8006.456 1368.8457 Q 7980.629 1368.8457 8135.593 1291.3639 Q 8316.384 1213.8821 8316.384 1188.0548 Q 8316.384 1162.2275 8419.692 1162.2275 Q 8497.175 1162.2275 8574.656 1188.0548 L 8652.138 1213.8821 L 8677.966 1213.8821 L 8703.793 1213.8821 L 8703.793 1239.7094 L 8729.62 1239.7094 L 8729.62 1239.7094 L 8729.62 1265.5366 L 8755.447 1265.5366 L 8781.274 1265.5366 L 8781.274 1239.7094 L 8781.274 1239.7094 L 8755.447 1239.7094 L 8755.447 1213.8821 L 8755.447 1213.8821 L 8729.62 1213.8821 L 8729.62 1188.0548 L 8729.62 1162.2275 L 8703.793 1162.2275 L 8703.793 1162.2275 L 8703.793 1136.4003 Q 8677.966 1136.4003 8677.966 1110.573 Q 8677.966 1110.573 8677.966 1084.7457 Q 8677.966 1058.9185 8652.138 1033.0911 Q 8600.483 1007.26385 8600.483 955.6093 L 8574.656 929.782 L 8600.483 903.9547 L 8626.311 878.12744 L 8626.311 878.12744 L 8626.311 852.3002 L 8626.311 852.3002 L 8626.311 852.3002 L 8652.138 852.3002 L 8652.138 852.3002 L 8652.138 826.4729 L 8677.966 826.4729 L 8677.966 826.4729 L 8677.966 800.6456 L 8755.447 748.9911 Q 8832.929 697.3365 9246.166 697.3365 Q 9633.574 697.3365 9659.402 748.9911 Q 9685.2295 748.9911 9736.884 774.81836 Q 9788.538 774.81836 9788.538 852.3002 Q 9814.365 955.6093 9866.0205 1007.26385 Q 9917.675 1058.9185 10020.983 1033.0911 Q 10098.466 1007.26385 10201.774 955.6093 Q 10305.084 903.9547 10330.911 852.3002 Q 10356.738 800.6456 10460.048 774.81836 L 10563.356 748.9911 L 10563.356 748.9911 L 10589.184 748.9911 L 10589.184 748.9911 L 10589.184 748.9911 L 10615.012 723.16376 L 10640.839 697.3365 L 10563.356 697.3365 L 10485.875 697.3365 L 10511.702 671.5092 L 10537.529 645.68195 L 10615.012 619.8547 Q 10692.493 594.0274 11002.421 594.0274 Q 11312.348 645.68195 11415.657 697.3365 Q 11544.793 748.9911 11880.548 748.9911 Q 12190.476 748.9911 12293.784 748.9911 L 12397.094 748.9911 L 12397.094 697.3365 L 12397.094 645.68195 L 12371.267 645.68195 Q 12345.438 645.68195 12293.784 594.0274 L 12242.13 594.0274 L 12242.13 568.20013 L 12242.13 568.20013 L 12267.957 568.20013 L 12267.957 542.37286 L 12293.784 542.37286 L 12319.611 542.37286 L 12371.267 490.7183 Q 12422.921 490.7183 12474.575 464.891 Q 12500.402 464.891 12577.885 387.40918 Q 12655.366 335.7546 12887.812 258.27277 Q 13120.257 180.79094 13146.085 129.13638 Q 13171.912 77.481834 13275.221 51.654556 Q 13404.357 25.827278 13481.839 0.0 z" svg:height="56.82001mm" draw:style-name="style-295" svg:viewBox="0.0 0.0 18647.295 5682.001" svg:width="186.47295mm" svg:x="38.224373mm" svg:y="100.46811mm"/>
          <draw:path svg:d="M 361.58188 -1.8189894E-12 L 387.40918 -1.8189894E-12 L 387.40918 25.827278 Q 387.40918 51.654556 387.40918 77.481834 L 387.40918 103.30911 L 387.40918 103.30911 L 387.40918 103.30911 L 387.40918 103.30911 L 413.23645 103.30911 L 413.23645 103.30911 L 439.06372 103.30911 L 439.06372 103.30911 L 439.06372 103.30911 L 568.20013 154.96367 Q 697.3365 180.79094 697.3365 232.4455 Q 697.3365 284.10007 723.16376 284.10007 Q 748.9911 284.10007 748.9911 309.92734 L 748.9911 335.7546 L 645.68195 413.23645 Q 542.37286 464.891 542.37286 490.7183 L 542.37286 490.7183 L 516.54553 490.7183 L 516.54553 516.54553 L 516.54553 516.54553 L 490.7183 516.54553 L 490.7183 542.37286 L 490.7183 568.20013 L 516.54553 568.20013 L 516.54553 568.20013 L 542.37286 594.0274 L 542.37286 594.0274 L 542.37286 619.8547 L 542.37286 645.68195 L 516.54553 645.68195 L 516.54553 671.5092 L 490.7183 671.5092 L 439.06372 671.5092 L 439.06372 645.68195 L 439.06372 645.68195 L 413.23645 645.68195 L 413.23645 645.68195 L 413.23645 645.68195 L 413.23645 619.8547 L 387.40918 619.8547 Q 335.7546 619.8547 335.7546 594.0274 Q 335.7546 568.20013 335.7546 516.54553 Q 284.10007 464.891 206.61823 439.06372 Q 129.13638 413.23645 103.30911 413.23645 L 77.481834 387.40918 L 77.481834 387.40918 L 77.481834 361.58188 L 77.481834 361.58188 L 77.481834 361.58188 L 51.654556 361.58188 L 51.654556 361.58188 L 51.654556 335.7546 L 25.827278 335.7546 L 25.827278 335.7546 L 25.827278 361.58188 L 25.827278 361.58188 L 25.827278 361.58188 L 4.5474735E-13 335.7546 L 4.5474735E-13 309.92734 L 25.827278 309.92734 L 77.481834 309.92734 L 103.30911 284.10007 Q 129.13638 258.27277 154.96367 258.27277 Q 180.79094 258.27277 180.79094 206.61823 L 154.96367 129.13638 L 154.96367 103.30911 Q 129.13638 103.30911 129.13638 103.30911 L 129.13638 77.481834 L 129.13638 77.481834 L 154.96367 51.654556 L 232.4455 51.654556 Q 335.7546 51.654556 335.7546 25.827278 Q 335.7546 -1.8189894E-12 361.58188 -1.8189894E-12 z" svg:height="6.715092mm" draw:style-name="style-296" svg:viewBox="0.0 0.0 748.9911 671.5092" svg:width="7.4899106mm" svg:x="33.833733mm" svg:y="116.739296mm"/>
          <draw:path svg:d="M 464.891 -1.8189894E-12 L 516.54553 -1.8189894E-12 L 516.54553 25.827278 L 490.7183 25.827278 L 490.7183 25.827278 L 490.7183 25.827278 L 542.37286 25.827278 Q 594.0274 25.827278 594.0274 51.654556 Q 594.0274 77.481834 697.3365 77.481834 L 800.6456 77.481834 L 748.9911 103.30911 L 723.16376 129.13638 L 697.3365 129.13638 L 645.68195 129.13638 L 619.8547 154.96367 L 594.0274 180.79094 L 568.20013 180.79094 Q 542.37286 180.79094 464.891 258.27277 Q 387.40918 335.7546 258.27277 361.58188 L 129.13638 387.40918 L 129.13638 387.40918 L 129.13638 387.40918 L 129.13638 361.58188 L 129.13638 361.58188 L 154.96367 361.58188 L 154.96367 335.7546 L 154.96367 335.7546 L 180.79094 335.7546 L 180.79094 335.7546 L 180.79094 335.7546 L 77.481834 309.92734 L 0.0 309.92734 L 0.0 284.10007 L 0.0 258.27277 L 0.0 258.27277 L 25.827278 258.27277 L 25.827278 232.4455 L 25.827278 232.4455 L 25.827278 232.4455 L 25.827278 232.4455 L 51.654556 232.4455 L 51.654556 206.61823 L 77.481834 206.61823 Q 103.30911 180.79094 77.481834 180.79094 L 51.654556 129.13638 L 51.654556 129.13638 L 25.827278 129.13638 L 25.827278 129.13638 L 25.827278 129.13638 L 25.827278 103.30911 L 25.827278 103.30911 L 0.0 103.30911 L 0.0 77.481834 L 25.827278 77.481834 L 51.654556 77.481834 L 77.481834 51.654556 L 103.30911 25.827278 L 232.4455 25.827278 L 335.7546 25.827278 L 387.40918 25.827278 Q 413.23645 25.827278 464.891 -1.8189894E-12 z" svg:height="3.8740916mm" draw:style-name="style-297" svg:viewBox="0.0 0.0 800.6456 387.40918" svg:width="8.006456mm" svg:x="287.97415mm" svg:y="137.6594mm"/>
          <draw:path svg:d="M 1730.4276 206.61823 L 1756.2549 258.27277 L 1756.2549 258.27277 L 1756.2549 258.27277 L 1756.2549 258.27277 L 1756.2549 258.27277 L 1782.0822 284.10007 Q 1807.9094 284.10007 1807.9094 309.92734 L 1807.9094 335.7546 L 1782.0822 335.7546 L 1782.0822 361.58188 L 1859.564 361.58188 Q 1911.2186 361.58188 1962.8732 335.7546 L 2014.5277 335.7546 L 2014.5277 361.58188 L 2014.5277 413.23645 L 1962.8732 413.23645 L 1885.3912 413.23645 L 1885.3912 439.06372 L 1911.2186 439.06372 L 1911.2186 464.891 L 1911.2186 490.7183 L 2014.5277 516.54553 Q 2117.837 516.54553 2117.837 542.37286 Q 2117.837 568.20013 2221.146 568.20013 L 2298.6277 568.20013 L 2298.6277 594.0274 L 2272.8005 594.0274 L 2272.8005 594.0274 L 2272.8005 619.8547 L 2246.9731 619.8547 L 2221.146 619.8547 L 2221.146 645.68195 L 2221.146 645.68195 L 2195.3186 671.5092 L 2195.3186 697.3365 L 2143.664 697.3365 Q 2092.0095 723.16376 2066.1821 723.16376 L 2040.355 723.16376 L 2014.5277 748.9911 L 1988.7004 748.9911 L 1962.8732 774.81836 Q 1911.2186 774.81836 1937.0459 774.81836 Q 1937.0459 774.81836 1962.8732 800.6456 L 1988.7004 800.6456 L 1911.2186 878.12744 Q 1859.564 929.782 1807.9094 929.782 Q 1756.2549 929.782 1678.7731 929.782 Q 1601.2913 929.782 1575.464 955.6093 L 1549.6367 955.6093 L 1497.9822 955.6093 Q 1446.3275 929.782 1239.7094 929.782 L 1007.26385 929.782 L 981.4366 955.6093 L 929.782 955.6093 L 774.81836 981.4366 Q 619.8547 981.4366 619.8547 1007.26385 Q 619.8547 1033.0911 568.20013 1007.26385 Q 490.7183 981.4366 258.27277 981.4366 Q 51.654556 1007.26385 51.654556 981.4366 Q 51.654556 955.6093 25.827278 981.4366 L 0.0 1007.26385 L 0.0 1007.26385 L 0.0 1007.26385 L 0.0 671.5092 L 0.0 361.58188 L 0.0 361.58188 L 25.827278 361.58188 L 51.654556 335.7546 L 103.30911 309.92734 L 180.79094 309.92734 Q 258.27277 284.10007 258.27277 258.27277 Q 258.27277 232.4455 309.92734 206.61823 Q 361.58188 206.61823 413.23645 180.79094 Q 464.891 154.96367 464.891 129.13638 Q 464.891 103.30911 568.20013 51.654556 Q 671.5092 25.827278 774.81836 -3.6379788E-12 Q 878.12744 -3.6379788E-12 929.782 -3.6379788E-12 Q 1007.26385 25.827278 1033.0911 51.654556 Q 1033.0911 103.30911 1136.4003 103.30911 Q 1265.5366 103.30911 1317.1912 51.654556 Q 1394.673 -25.827278 1446.3275 -3.6379788E-12 Q 1523.8094 -3.6379788E-12 1549.6367 103.30911 Q 1601.2913 180.79094 1652.9458 180.79094 Q 1730.4276 180.79094 1730.4276 206.61823 z M 1807.9094 490.7183 L 1807.9094 464.891 L 1833.7367 464.891 Q 1859.564 464.891 1859.564 490.7183 Q 1859.564 516.54553 1833.7367 516.54553 L 1807.9094 516.54553 L 1807.9094 490.7183 z" svg:height="10.0726385mm" draw:style-name="style-298" svg:viewBox="0.0 0.0 2298.6277 1007.26385" svg:width="22.986277mm" svg:x="0.0mm" svg:y="183.89021mm"/>
          <draw:path svg:d="M 51.654556 0.0 L 51.654556 0.0 L 51.654556 0.0 L 51.654556 25.827278 L 51.654556 25.827278 L 77.481834 25.827278 L 77.481834 51.654556 L 77.481834 77.481834 L 103.30911 103.30911 L 103.30911 129.13638 L 180.79094 129.13638 L 232.4455 129.13638 L 232.4455 154.96367 L 232.4455 180.79094 L 284.10007 180.79094 L 335.7546 180.79094 L 464.891 206.61823 Q 594.0274 206.61823 594.0274 232.4455 Q 594.0274 284.10007 645.68195 284.10007 Q 697.3365 258.27277 697.3365 232.4455 Q 697.3365 206.61823 723.16376 206.61823 L 748.9911 206.61823 L 748.9911 232.4455 Q 748.9911 258.27277 878.12744 309.92734 Q 1007.26385 361.58188 1007.26385 387.40918 Q 981.4366 387.40918 1162.2275 387.40918 Q 1343.0184 387.40918 1368.8457 387.40918 Q 1420.5002 387.40918 1446.3275 361.58188 L 1472.1549 361.58188 L 1420.5002 413.23645 Q 1394.673 439.06372 1472.1549 464.891 Q 1575.464 490.7183 1575.464 516.54553 L 1575.464 542.37286 L 1575.464 542.37286 L 1575.464 568.20013 L 1575.464 568.20013 L 1575.464 594.0274 L 1601.2913 594.0274 L 1627.1185 594.0274 L 1652.9458 594.0274 L 1678.7731 594.0274 L 1678.7731 594.0274 L 1704.6003 594.0274 L 1704.6003 594.0274 L 1730.4276 594.0274 L 1730.4276 619.8547 L 1730.4276 645.68195 L 1627.1185 645.68195 L 1497.9822 645.68195 L 1497.9822 671.5092 L 1472.1549 671.5092 L 1472.1549 671.5092 L 1472.1549 697.3365 L 1523.8094 697.3365 Q 1575.464 697.3365 1523.8094 723.16376 L 1497.9822 748.9911 L 1523.8094 748.9911 Q 1523.8094 774.81836 1523.8094 800.6456 Q 1497.9822 800.6456 1497.9822 826.4729 L 1472.1549 826.4729 L 1472.1549 826.4729 L 1472.1549 852.3002 L 1497.9822 852.3002 Q 1523.8094 852.3002 1601.2913 878.12744 L 1678.7731 903.9547 L 1678.7731 903.9547 L 1678.7731 903.9547 L 1652.9458 903.9547 L 1652.9458 903.9547 L 1627.1185 929.782 L 1601.2913 955.6093 L 1601.2913 955.6093 L 1627.1185 955.6093 L 1627.1185 955.6093 L 1627.1185 955.6093 L 1627.1185 981.4366 Q 1627.1185 981.4366 1575.464 1007.26385 L 1497.9822 1007.26385 L 1497.9822 1033.0911 Q 1497.9822 1058.9185 1549.6367 1058.9185 Q 1627.1185 1084.7457 1627.1185 1084.7457 L 1627.1185 1110.573 L 1575.464 1110.573 L 1497.9822 1110.573 L 1472.1549 1136.4003 L 1446.3275 1136.4003 L 1446.3275 1162.2275 L 1446.3275 1188.0548 L 1472.1549 1188.0548 L 1497.9822 1213.8821 L 1497.9822 1213.8821 L 1523.8094 1213.8821 L 1523.8094 1213.8821 L 1523.8094 1213.8821 L 1627.1185 1265.5366 Q 1730.4276 1317.1912 1782.0822 1343.0184 Q 1807.9094 1368.8457 1937.0459 1368.8457 L 2092.0095 1368.8457 L 2092.0095 1394.673 L 2092.0095 1394.673 L 1058.9185 1394.673 L 25.827278 1394.673 L 25.827278 1213.8821 Q 25.827278 1007.26385 0.0 1007.26385 L 0.0 1007.26385 L 0.0 981.4366 Q 25.827278 955.6093 25.827278 490.7183 L 25.827278 51.654556 L 25.827278 25.827278 Q 25.827278 0.0 51.654556 0.0 z" svg:height="13.94673mm" draw:style-name="style-299" svg:viewBox="0.0 0.0 2092.0095 1394.673" svg:width="20.920095mm" svg:x="231.67068mm" svg:y="194.4794mm"/>
          <draw:path svg:d="M 361.58188 0.0 L 387.40918 0.0 L 361.58188 25.827278 Q 361.58188 77.481834 361.58188 77.481834 L 361.58188 77.481834 L 387.40918 77.481834 L 387.40918 77.481834 L 439.06372 129.13638 Q 464.891 180.79094 464.891 232.4455 Q 439.06372 309.92734 464.891 309.92734 L 490.7183 309.92734 L 490.7183 309.92734 Q 490.7183 335.7546 464.891 361.58188 Q 413.23645 413.23645 335.7546 439.06372 Q 258.27277 439.06372 258.27277 387.40918 Q 232.4455 335.7546 258.27277 335.7546 Q 284.10007 335.7546 258.27277 309.92734 Q 232.4455 309.92734 206.61823 232.4455 Q 154.96367 129.13638 154.96367 154.96367 Q 154.96367 180.79094 77.481834 180.79094 L 0.0 206.61823 L 0.0 206.61823 L 0.0 180.79094 L 51.654556 180.79094 L 77.481834 180.79094 L 77.481834 154.96367 L 103.30911 154.96367 L 103.30911 154.96367 L 103.30911 129.13638 L 77.481834 129.13638 L 51.654556 129.13638 L 51.654556 103.30911 L 51.654556 103.30911 L 77.481834 103.30911 L 77.481834 77.481834 L 103.30911 77.481834 L 129.13638 77.481834 L 129.13638 51.654556 L 154.96367 51.654556 L 154.96367 51.654556 L 154.96367 25.827278 L 206.61823 25.827278 L 232.4455 25.827278 L 232.4455 25.827278 L 232.4455 25.827278 L 258.27277 25.827278 L 258.27277 25.827278 L 309.92734 25.827278 Q 335.7546 25.827278 361.58188 0.0 z" svg:height="4.3906374mm" draw:style-name="style-300" svg:viewBox="0.0 0.0 490.7183 439.06372" svg:width="4.9071827mm" svg:x="70.76674mm" svg:y="186.21468mm"/>
          <draw:path svg:d="M 154.96367 51.654556 L 258.27277 0.0 L 258.27277 0.0 L 284.10007 0.0 L 284.10007 0.0 L 284.10007 25.827278 L 361.58188 25.827278 Q 439.06372 25.827278 490.7183 77.481834 Q 542.37286 129.13638 542.37286 129.13638 L 542.37286 154.96367 L 284.10007 154.96367 L 0.0 154.96367 L 0.0 154.96367 L 0.0 129.13638 L 25.827278 129.13638 Q 51.654556 129.13638 154.96367 51.654556 z" svg:height="1.5496367mm" draw:style-name="style-301" svg:viewBox="0.0 0.0 542.37286 154.96367" svg:width="5.4237285mm" svg:x="90.1372mm" svg:y="172.78448mm"/>
          <draw:path svg:d="M 180.79094 77.481834 L 206.61823 -1.8189894E-12 L 284.10007 -1.8189894E-12 L 361.58188 -1.8189894E-12 L 361.58188 -1.8189894E-12 L 361.58188 25.827278 L 619.8547 25.827278 Q 852.3002 51.654556 852.3002 103.30911 Q 852.3002 180.79094 1033.0911 206.61823 Q 1239.7094 232.4455 1239.7094 232.4455 L 1239.7094 258.27277 L 1239.7094 258.27277 Q 1239.7094 258.27277 1213.8821 284.10007 L 1213.8821 284.10007 L 1213.8821 309.92734 L 1188.0548 335.7546 L 1188.0548 335.7546 L 1188.0548 335.7546 L 1213.8821 361.58188 L 1239.7094 387.40918 L 1239.7094 387.40918 L 1239.7094 387.40918 L 1188.0548 387.40918 Q 1110.573 387.40918 1136.4003 413.23645 Q 1188.0548 439.06372 1213.8821 439.06372 L 1239.7094 439.06372 L 1239.7094 490.7183 L 1239.7094 516.54553 L 1239.7094 516.54553 L 1239.7094 516.54553 L 1213.8821 542.37286 L 1213.8821 542.37286 L 1188.0548 542.37286 L 1136.4003 542.37286 L 929.782 516.54553 Q 748.9911 490.7183 516.54553 490.7183 Q 284.10007 490.7183 258.27277 439.06372 Q 232.4455 387.40918 103.30911 387.40918 L 0.0 387.40918 L 0.0 387.40918 L 0.0 387.40918 L 51.654556 387.40918 L 129.13638 387.40918 L 129.13638 258.27277 Q 154.96367 129.13638 180.79094 77.481834 z" svg:height="5.4237285mm" draw:style-name="style-302" svg:viewBox="0.0 0.0 1239.7094 542.37286" svg:width="12.397094mm" svg:x="28.410006mm" svg:y="138.17593mm"/>
          <draw:path svg:d="M 1058.9185 1.8189894E-12 L 1136.4003 1.8189894E-12 L 1136.4003 1.8189894E-12 Q 1136.4003 1.8189894E-12 1162.2275 25.827278 L 1188.0548 25.827278 L 1188.0548 51.654556 L 1188.0548 51.654556 L 1188.0548 103.30911 Q 1162.2275 180.79094 1162.2275 206.61823 Q 1110.573 258.27277 1033.0911 284.10007 Q 929.782 309.92734 878.12744 361.58188 Q 800.6456 439.06372 542.37286 413.23645 Q 284.10007 413.23645 232.4455 387.40918 L 154.96367 361.58188 L 154.96367 361.58188 L 129.13638 361.58188 L 129.13638 361.58188 L 129.13638 361.58188 L 129.13638 335.7546 L 129.13638 335.7546 L 103.30911 335.7546 L 103.30911 309.92734 L 77.481834 309.92734 L 51.654556 309.92734 L 51.654556 284.10007 L 25.827278 284.10007 L 25.827278 284.10007 L 25.827278 258.27277 L 25.827278 258.27277 L 25.827278 258.27277 L 0.0 232.4455 L 0.0 206.61823 L 0.0 206.61823 L 25.827278 206.61823 L 25.827278 206.61823 L 25.827278 206.61823 L 77.481834 180.79094 L 103.30911 154.96367 L 335.7546 154.96367 Q 594.0274 103.30911 594.0274 103.30911 L 594.0274 103.30911 L 800.6456 51.654556 Q 981.4366 1.8189894E-12 1058.9185 1.8189894E-12 z" svg:height="4.1323643mm" draw:style-name="style-303" svg:viewBox="0.0 0.0 1188.0548 413.23645" svg:width="11.880548mm" svg:x="206.35995mm" svg:y="143.08311mm"/>
          <draw:path svg:d="M 7231.6377 0.0 L 7231.6377 0.0 L 7334.947 51.654556 Q 7464.0835 103.30911 7464.0835 180.79094 Q 7464.0835 258.27277 7541.565 258.27277 Q 7619.047 258.27277 7644.8745 284.10007 L 7670.7017 284.10007 L 7670.7017 361.58188 Q 7670.7017 413.23645 7644.8745 413.23645 Q 7619.047 413.23645 7619.047 464.891 Q 7593.2197 490.7183 7593.2197 568.20013 Q 7593.2197 645.68195 7593.2197 671.5092 Q 7567.3926 723.16376 7464.0835 774.81836 Q 7360.7744 826.4729 7309.1196 852.3002 Q 7283.2925 878.12744 7283.2925 955.6093 Q 7334.947 1033.0911 7334.947 1084.7457 Q 7360.7744 1110.573 7438.256 1110.573 Q 7515.738 1110.573 7515.738 1136.4003 Q 7515.738 1162.2275 7644.8745 1136.4003 Q 7799.838 1084.7457 7903.147 1033.0911 Q 7980.629 981.4366 8135.593 1007.26385 Q 8316.384 1033.0911 8316.384 1084.7457 Q 8316.384 1110.573 8393.865 1084.7457 Q 8471.348 1084.7457 8471.348 1033.0911 Q 8497.175 981.4366 8523.002 981.4366 Q 8548.829 981.4366 8574.656 1007.26385 L 8600.483 1007.26385 L 8600.483 4648.91 L 8600.483 8290.557 L 8574.656 8290.557 Q 8574.656 8316.384 7128.3286 8316.384 Q 5682.001 8316.384 5656.174 8213.074 L 5630.3467 8083.938 L 5630.3467 8006.456 Q 5630.3467 7928.974 5578.692 7851.4927 Q 5552.8647 7799.838 5423.7285 7748.1836 L 5320.4194 7696.529 L 5320.4194 7670.7017 Q 5320.4194 7644.8745 5268.7646 7593.2197 Q 5217.1104 7567.3926 5242.9375 7541.565 Q 5268.7646 7489.9106 5294.592 7489.9106 Q 5346.2466 7464.0835 5320.4194 7412.4287 L 5320.4194 7360.7744 L 5372.0737 7309.1196 Q 5423.7285 7231.6377 5423.7285 7231.6377 L 5449.5557 7231.6377 L 5475.383 7231.6377 L 5527.0376 7231.6377 L 5630.3467 7231.6377 Q 5733.656 7231.6377 5733.656 7205.8105 L 5733.656 7179.9834 L 5733.656 7128.3286 Q 5733.656 7050.8467 5733.656 7050.8467 Q 5733.656 7025.0195 5578.692 7025.0195 L 5449.5557 6973.365 L 5449.5557 6973.365 L 5475.383 6973.365 L 5475.383 6947.5376 L 5475.383 6921.7104 L 5501.2104 6921.7104 L 5527.0376 6921.7104 L 5656.174 6895.8833 Q 5785.31 6870.056 5862.792 6792.574 Q 5940.274 6715.0923 5966.101 6715.0923 L 5991.9287 6715.0923 L 6017.756 6689.265 L 6043.583 6663.4375 L 6095.238 6663.4375 L 6121.065 6663.4375 L 6146.892 6637.6104 L 6198.547 6611.783 L 6069.41 6611.783 L 5940.274 6611.783 L 5914.447 6585.956 L 5888.6196 6560.1284 L 5888.6196 6560.1284 L 5888.6196 6560.1284 L 5914.447 6560.1284 L 5914.447 6534.3013 L 5914.447 6534.3013 L 5940.274 6534.3013 L 5940.274 6534.3013 L 5940.274 6508.474 L 6017.756 6508.474 L 6095.238 6508.474 L 6146.892 6482.647 L 6224.374 6456.8193 L 6224.374 6456.8193 L 6198.547 6456.8193 L 6198.547 6456.8193 L 6198.547 6456.8193 L 6095.238 6430.992 L 6017.756 6405.165 L 6017.756 6405.165 L 5991.9287 6405.165 L 5991.9287 6379.338 L 5991.9287 6353.5103 L 6017.756 6353.5103 L 6043.583 6353.5103 L 6146.892 6301.856 Q 6250.201 6250.201 6276.0283 6224.374 L 6301.856 6224.374 L 6327.683 6224.374 L 6353.5103 6224.374 L 6585.956 6095.238 Q 6818.4014 5966.101 6844.2285 5940.274 Q 6870.056 5940.274 6870.056 5914.447 L 6870.056 5914.447 L 6895.8833 5888.6196 L 6921.7104 5862.792 L 6921.7104 5836.965 L 6921.7104 5811.1377 L 6947.5376 5811.1377 L 6947.5376 5785.31 L 6947.5376 5785.31 L 6973.365 5785.31 L 6973.365 5733.656 L 6973.365 5682.001 L 6947.5376 5682.001 L 6947.5376 5682.001 L 6921.7104 5656.174 Q 6895.8833 5630.3467 6766.747 5630.3467 L 6637.6104 5630.3467 L 6637.6104 5630.3467 L 6637.6104 5630.3467 L 6637.6104 5604.5195 L 6663.4375 5604.5195 L 6663.4375 5604.5195 L 6663.4375 5578.692 L 6663.4375 5578.692 L 6663.4375 5578.692 L 6689.265 5578.692 Q 6689.265 5578.692 6740.9194 5475.383 Q 6766.747 5372.0737 6766.747 5294.592 L 6740.9194 5217.1104 L 6740.9194 5217.1104 Q 6715.0923 5191.2827 6585.956 5087.9736 Q 6456.8193 4958.8374 6146.892 4881.3555 Q 5862.792 4803.8735 5475.383 4778.0464 L 5062.1465 4752.219 L 4958.8374 4752.219 Q 4881.3555 4752.219 4829.701 4726.392 L 4778.0464 4700.5645 L 4778.0464 4700.5645 L 4752.219 4700.5645 L 4752.219 4700.5645 L 4752.219 4700.5645 L 4752.219 4674.7373 L 4752.219 4674.7373 L 4726.392 4674.7373 L 4726.392 4648.91 L 4726.392 4648.91 L 4700.5645 4648.91 L 4700.5645 4648.91 L 4700.5645 4648.91 L 4700.5645 4648.91 L 4700.5645 4648.91 L 4752.219 4623.083 Q 4829.701 4623.083 4803.8735 4571.428 Q 4803.8735 4519.7734 4597.2554 4390.637 Q 4390.637 4235.674 4287.328 4235.674 L 4158.192 4209.846 L 4158.192 4184.019 Q 4132.3643 4184.019 4132.3643 4184.019 L 4132.3643 4184.019 L 3951.5735 4184.019 Q 3770.7825 4184.019 3719.128 4209.846 L 3693.3008 4209.846 L 3693.3008 4209.846 Q 3693.3008 4184.019 3693.3008 4184.019 Q 3719.128 4184.019 3693.3008 4158.192 Q 3667.4734 4132.3643 3589.9917 4132.3643 Q 3512.5098 4080.71 3538.3372 4054.8826 Q 3564.1643 4029.0554 3409.2007 4054.8826 L 3254.237 4080.71 L 3254.237 4080.71 L 3254.237 4080.71 L 3202.5825 4080.71 Q 3150.928 4080.71 2866.828 4184.019 L 2582.7278 4261.501 L 2582.7278 4261.501 Q 2556.9006 4287.328 2556.9006 4287.328 L 2556.9006 4287.328 L 2531.0732 4287.328 Q 2479.4187 4287.328 2427.7642 4338.983 L 2376.1096 4390.637 L 2350.2822 4390.637 L 2324.455 4390.637 L 2324.455 4390.637 Q 2298.6277 4390.637 2272.8005 4416.4644 Q 2272.8005 4442.292 2221.146 4416.4644 Q 2195.3186 4390.637 2143.664 4442.292 Q 2092.0095 4442.292 2014.5277 4468.119 Q 1937.0459 4493.9463 1859.564 4545.601 L 1807.9094 4597.2554 L 1782.0822 4597.2554 L 1756.2549 4597.2554 L 1756.2549 4623.083 L 1756.2549 4623.083 L 1730.4276 4623.083 L 1730.4276 4648.91 L 1730.4276 4648.91 L 1730.4276 4648.91 L 1704.6003 4648.91 Q 1652.9458 4648.91 1446.3275 4752.219 L 1265.5366 4829.701 L 1265.5366 4803.8735 Q 1291.3639 4778.0464 1291.3639 4752.219 L 1291.3639 4726.392 L 1265.5366 4726.392 L 1239.7094 4752.219 L 1239.7094 4752.219 L 1239.7094 4752.219 L 1213.8821 4752.219 L 1213.8821 4752.219 L 1188.0548 4752.219 L 1162.2275 4752.219 L 1162.2275 4752.219 L 1136.4003 4752.219 L 1136.4003 4752.219 L 1136.4003 4752.219 L 1110.573 4752.219 Q 1084.7457 4752.219 903.9547 4726.392 Q 723.16376 4700.5645 464.891 4648.91 Q 180.79094 4545.601 103.30911 4493.9463 L 51.654556 4442.292 L 51.654556 4442.292 L 51.654556 4442.292 L 25.827278 4442.292 L 25.827278 4442.292 L 25.827278 4416.4644 L 0.0 4416.4644 L 0.0 4416.4644 L 0.0 4390.637 L 0.0 4390.637 L 0.0 4390.637 L 0.0 4338.983 L 0.0 4261.501 L 0.0 4261.501 L 0.0 4235.674 L 0.0 4235.674 L 0.0 4235.674 L 25.827278 4235.674 L 25.827278 4235.674 L 77.481834 4261.501 Q 129.13638 4261.501 129.13638 4235.674 Q 129.13638 4184.019 361.58188 4184.019 L 568.20013 4184.019 L 490.7183 4158.192 L 413.23645 4132.3643 L 464.891 4132.3643 L 542.37286 4132.3643 L 542.37286 4106.537 L 516.54553 4106.537 L 516.54553 4106.537 L 516.54553 4080.71 L 516.54553 4080.71 L 516.54553 4080.71 L 542.37286 4080.71 L 542.37286 4080.71 L 516.54553 4054.8826 L 490.7183 4029.0554 L 464.891 4029.0554 Q 439.06372 4029.0554 387.40918 3977.401 Q 335.7546 3977.401 258.27277 3951.5735 L 154.96367 3925.7463 L 154.96367 3925.7463 L 154.96367 3925.7463 L 129.13638 3925.7463 L 129.13638 3925.7463 L 154.96367 3899.919 L 180.79094 3874.0918 L 180.79094 3874.0918 L 206.61823 3874.0918 L 206.61823 3848.2644 L 206.61823 3822.4373 L 232.4455 3822.4373 L 258.27277 3822.4373 L 309.92734 3770.7825 Q 387.40918 3719.128 439.06372 3641.6462 Q 490.7183 3564.1643 542.37286 3512.5098 Q 594.0274 3512.5098 619.8547 3512.5098 L 671.5092 3512.5098 L 697.3365 3512.5098 L 723.16376 3512.5098 L 723.16376 3486.6826 L 723.16376 3486.6826 L 748.9911 3486.6826 L 748.9911 3460.8552 L 748.9911 3460.8552 L 774.81836 3460.8552 L 774.81836 3460.8552 L 774.81836 3460.8552 L 774.81836 3435.028 L 774.81836 3435.028 L 800.6456 3435.028 L 800.6456 3409.2007 L 800.6456 3409.2007 L 826.4729 3409.2007 L 826.4729 3409.2007 L 826.4729 3409.2007 L 826.4729 3383.3735 L 826.4729 3383.3735 L 826.4729 3409.2007 L 826.4729 3435.028 L 826.4729 3460.8552 L 826.4729 3486.6826 L 800.6456 3486.6826 L 800.6456 3512.5098 L 800.6456 3512.5098 L 774.81836 3512.5098 L 774.81836 3512.5098 Q 774.81836 3512.5098 723.16376 3615.8188 L 671.5092 3693.3008 L 671.5092 3693.3008 L 671.5092 3719.128 L 671.5092 3719.128 L 671.5092 3719.128 L 697.3365 3719.128 L 697.3365 3719.128 L 697.3365 3744.9553 L 723.16376 3744.9553 L 723.16376 3770.7825 L 723.16376 3796.6099 L 748.9911 3796.6099 L 774.81836 3822.4373 L 826.4729 3822.4373 L 852.3002 3822.4373 L 852.3002 3796.6099 L 878.12744 3796.6099 L 878.12744 3796.6099 L 878.12744 3770.7825 L 903.9547 3770.7825 L 929.782 3770.7825 L 929.782 3744.9553 L 929.782 3719.128 L 929.782 3641.6462 Q 878.12744 3564.1643 903.9547 3435.028 Q 929.782 3305.8916 981.4366 3202.5825 Q 1084.7457 3125.1006 1239.7094 3047.619 Q 1394.673 2995.9644 1704.6003 2995.9644 Q 2014.5277 2995.9644 2117.837 3125.1006 Q 2221.146 3254.237 2350.2822 3305.8916 Q 2479.4187 3357.5461 2634.3823 3305.8916 Q 2789.346 3305.8916 2995.9644 3202.5825 Q 3176.7551 3099.2734 3202.5825 3099.2734 L 3228.4097 3099.2734 L 3254.237 3099.2734 L 3280.0642 3099.2734 L 3305.8916 3073.446 L 3331.7188 3047.619 L 3357.5461 3047.619 L 3383.3735 3047.619 L 3383.3735 3021.7915 L 3409.2007 3021.7915 L 3409.2007 3021.7915 L 3409.2007 2995.9644 L 3589.9917 2918.4824 Q 3770.7825 2815.1733 3822.4373 2737.6914 Q 3899.919 2686.0369 4003.228 2634.3823 Q 4106.537 2582.7278 4235.674 2531.0732 Q 4338.983 2531.0732 4493.9463 2427.7642 Q 4648.91 2324.455 4648.91 2298.6277 Q 4648.91 2272.8005 4803.8735 2221.146 Q 4958.8374 2169.4915 5113.8013 2169.4915 Q 5268.7646 2169.4915 5320.4194 2272.8005 Q 5346.2466 2376.1096 5449.5557 2376.1096 Q 5552.8647 2376.1096 5630.3467 2324.455 Q 5707.8286 2272.8005 5759.483 2298.6277 Q 5785.31 2298.6277 5811.1377 2272.8005 Q 5811.1377 2221.146 6172.719 1962.8732 Q 6534.3013 1704.6003 6534.3013 1652.9458 Q 6534.3013 1601.2913 6585.956 1601.2913 Q 6637.6104 1601.2913 6637.6104 1575.464 L 6663.4375 1575.464 L 6663.4375 1549.6367 Q 6663.4375 1549.6367 6560.1284 1472.1549 Q 6482.647 1394.673 6456.8193 1317.1912 Q 6405.165 1265.5366 6430.992 1291.3639 Q 6456.8193 1291.3639 6405.165 1188.0548 Q 6405.165 1110.573 6379.338 929.782 Q 6353.5103 774.81836 6405.165 748.9911 Q 6405.165 723.16376 6430.992 464.891 L 6456.8193 206.61823 L 6508.474 180.79094 Q 6534.3013 154.96367 6611.783 154.96367 Q 6715.0923 154.96367 6766.747 154.96367 Q 6792.574 129.13638 6792.574 103.30911 Q 6792.574 77.481834 6870.056 51.654556 Q 6921.7104 0.0 7076.6743 0.0 Q 7231.6377 0.0 7231.6377 0.0 z" svg:height="83.16383mm" draw:style-name="style-304" svg:viewBox="0.0 0.0 8600.483 8316.384" svg:width="86.00484mm" svg:x="233.99513mm" svg:y="72.316376mm"/>
          <draw:path svg:d="M 878.12744 0.0 L 929.782 0.0 L 878.12744 51.654556 Q 800.6456 103.30911 903.9547 154.96367 Q 981.4366 180.79094 1007.26385 206.61823 Q 1007.26385 232.4455 981.4366 232.4455 Q 955.6093 258.27277 981.4366 258.27277 Q 1007.26385 258.27277 981.4366 284.10007 Q 955.6093 309.92734 955.6093 309.92734 L 955.6093 309.92734 L 929.782 309.92734 Q 929.782 309.92734 878.12744 387.40918 L 826.4729 439.06372 L 826.4729 439.06372 Q 800.6456 464.891 774.81836 464.891 Q 723.16376 516.54553 645.68195 516.54553 Q 568.20013 516.54553 439.06372 490.7183 L 309.92734 464.891 L 309.92734 464.891 L 309.92734 464.891 L 335.7546 439.06372 L 361.58188 439.06372 L 361.58188 413.23645 L 361.58188 361.58188 L 335.7546 309.92734 L 309.92734 258.27277 L 309.92734 258.27277 L 309.92734 258.27277 L 154.96367 232.4455 L 0.0 206.61823 L 25.827278 206.61823 L 51.654556 206.61823 L 51.654556 180.79094 L 51.654556 180.79094 L 77.481834 180.79094 L 103.30911 154.96367 L 335.7546 129.13638 Q 568.20013 103.30911 568.20013 77.481834 Q 568.20013 51.654556 671.5092 25.827278 Q 748.9911 0.0 774.81836 0.0 Q 800.6456 0.0 878.12744 0.0 z" svg:height="5.165456mm" draw:style-name="style-305" svg:viewBox="0.0 0.0 1007.26385 516.54553" svg:width="10.0726385mm" svg:x="278.9346mm" svg:y="141.53348mm"/>
          <draw:path svg:d="M 51.654556 25.827278 L 129.13638 0.0 L 387.40918 25.827278 Q 619.8547 77.481834 645.68195 129.13638 Q 645.68195 180.79094 671.5092 180.79094 Q 697.3365 180.79094 697.3365 232.4455 Q 697.3365 309.92734 723.16376 309.92734 Q 748.9911 309.92734 748.9911 439.06372 L 748.9911 568.20013 L 748.9911 568.20013 Q 723.16376 594.0274 748.9911 594.0274 L 748.9911 594.0274 L 748.9911 594.0274 Q 748.9911 619.8547 697.3365 645.68195 L 671.5092 645.68195 L 594.0274 645.68195 L 516.54553 645.68195 L 387.40918 619.8547 Q 258.27277 594.0274 258.27277 594.0274 Q 232.4455 594.0274 206.61823 594.0274 Q 154.96367 594.0274 180.79094 568.20013 Q 180.79094 542.37286 180.79094 516.54553 Q 154.96367 490.7183 180.79094 490.7183 L 180.79094 464.891 L 180.79094 464.891 Q 180.79094 464.891 180.79094 439.06372 L 180.79094 387.40918 L 180.79094 361.58188 Q 180.79094 335.7546 232.4455 309.92734 Q 258.27277 284.10007 258.27277 258.27277 L 284.10007 206.61823 L 258.27277 206.61823 L 258.27277 180.79094 L 232.4455 180.79094 Q 180.79094 180.79094 77.481834 129.13638 Q 0.0 129.13638 0.0 77.481834 Q -25.827278 51.654556 51.654556 25.827278 z" svg:height="6.4568195mm" draw:style-name="style-306" svg:viewBox="0.0 0.0 748.9911 645.68195" svg:width="7.4899106mm" svg:x="281.25906mm" svg:y="149.53993mm"/>
          <draw:path svg:d="M 154.96367 25.827278 L 154.96367 -1.8189894E-12 L 206.61823 -1.8189894E-12 Q 232.4455 25.827278 258.27277 25.827278 L 258.27277 25.827278 L 258.27277 25.827278 L 258.27277 25.827278 L 258.27277 51.654556 L 258.27277 51.654556 L 284.10007 51.654556 L 284.10007 77.481834 L 284.10007 77.481834 L 309.92734 77.481834 L 309.92734 77.481834 L 309.92734 77.481834 L 309.92734 103.30911 L 309.92734 103.30911 L 335.7546 103.30911 L 335.7546 129.13638 L 335.7546 129.13638 L 361.58188 129.13638 L 361.58188 129.13638 L 361.58188 129.13638 L 361.58188 154.96367 L 361.58188 154.96367 L 387.40918 180.79094 Q 413.23645 206.61823 413.23645 232.4455 Q 413.23645 232.4455 439.06372 335.7546 Q 464.891 439.06372 361.58188 542.37286 Q 284.10007 645.68195 154.96367 645.68195 L 25.827278 671.5092 L 25.827278 671.5092 L 25.827278 645.68195 L 25.827278 645.68195 L 51.654556 645.68195 L 51.654556 645.68195 L 51.654556 619.8547 L 25.827278 619.8547 L 25.827278 594.0274 L 25.827278 594.0274 L 0.0 594.0274 L 0.0 568.20013 L 0.0 542.37286 L 25.827278 542.37286 L 51.654556 542.37286 L 51.654556 516.54553 Q 51.654556 490.7183 103.30911 464.891 Q 103.30911 439.06372 103.30911 439.06372 Q 77.481834 413.23645 77.481834 387.40918 Q 103.30911 361.58188 129.13638 361.58188 Q 180.79094 335.7546 154.96367 206.61823 L 154.96367 51.654556 L 154.96367 25.827278 z" svg:height="6.715092mm" draw:style-name="style-307" svg:viewBox="0.0 0.0 439.06372 671.5092" svg:width="4.3906374mm" svg:x="251.04114mm" svg:y="153.6723mm"/>
          <draw:path svg:d="M 5320.4194 1420.5002 L 5372.0737 1446.3275 L 5372.0737 1446.3275 L 5397.901 1446.3275 L 5397.901 1446.3275 L 5397.901 1446.3275 L 5397.901 1472.1549 L 5397.901 1472.1549 L 5423.7285 1472.1549 L 5423.7285 1497.9822 L 5423.7285 1497.9822 L 5449.5557 1497.9822 L 5449.5557 1497.9822 L 5449.5557 1497.9822 L 5475.383 1523.8094 L 5501.2104 1549.6367 L 5501.2104 1549.6367 L 5501.2104 1549.6367 L 5449.5557 1549.6367 L 5423.7285 1549.6367 L 5346.2466 1549.6367 L 5294.592 1549.6367 L 5346.2466 1549.6367 L 5372.0737 1549.6367 L 5397.901 1575.464 L 5423.7285 1601.2913 L 5449.5557 1601.2913 L 5475.383 1601.2913 L 5501.2104 1627.1185 Q 5527.0376 1652.9458 5552.8647 1652.9458 L 5604.5195 1652.9458 L 5656.174 1678.7731 L 5682.001 1704.6003 L 5733.656 1704.6003 L 5785.31 1704.6003 L 5785.31 1730.4276 L 5759.483 1730.4276 L 5759.483 1730.4276 L 5759.483 1756.2549 L 5733.656 1756.2549 L 5707.8286 1756.2549 L 5656.174 1756.2549 L 5578.692 1756.2549 L 5552.8647 1756.2549 Q 5527.0376 1756.2549 5397.901 1704.6003 Q 5242.9375 1704.6003 5139.6284 1730.4276 L 5062.1465 1756.2549 L 4933.0103 1782.0822 L 4829.701 1807.9094 L 4881.3555 1807.9094 L 4933.0103 1807.9094 L 5036.3193 1807.9094 L 5165.4556 1807.9094 L 5191.2827 1807.9094 L 5242.9375 1807.9094 L 5217.1104 1833.7367 Q 5191.2827 1859.564 5139.6284 1859.564 L 5113.8013 1859.564 L 5113.8013 1885.3912 L 5139.6284 1885.3912 L 5139.6284 1885.3912 L 5139.6284 1911.2186 L 5294.592 1911.2186 L 5423.7285 1911.2186 L 5449.5557 1937.0459 L 5501.2104 1962.8732 L 5527.0376 1962.8732 L 5552.8647 1962.8732 L 5527.0376 1988.7004 L 5501.2104 2014.5277 L 5372.0737 2014.5277 Q 5242.9375 2014.5277 5036.3193 2014.5277 L 4855.5283 2014.5277 L 5113.8013 2066.1821 Q 5372.0737 2066.1821 5552.8647 2040.355 Q 5759.483 2014.5277 6017.756 2014.5277 Q 6250.201 2066.1821 6327.683 2066.1821 Q 6430.992 2117.837 6534.3013 2117.837 L 6663.4375 2117.837 L 6637.6104 2143.664 L 6611.783 2169.4915 L 6611.783 2169.4915 L 6585.956 2169.4915 L 6585.956 2169.4915 L 6585.956 2169.4915 L 6585.956 2195.3186 L 6585.956 2195.3186 L 6560.1284 2195.3186 L 6560.1284 2221.146 L 6585.956 2221.146 L 6611.783 2221.146 L 6637.6104 2246.9731 L 6637.6104 2246.9731 L 6637.6104 2246.9731 L 6637.6104 2272.8005 L 6611.783 2272.8005 L 6585.956 2272.8005 L 6585.956 2298.6277 L 6585.956 2324.455 L 6560.1284 2324.455 L 6560.1284 2324.455 L 6508.474 2350.2822 Q 6456.8193 2376.1096 6379.338 2376.1096 Q 6327.683 2376.1096 5966.101 2376.1096 Q 5604.5195 2376.1096 5346.2466 2376.1096 Q 5113.8013 2324.455 4933.0103 2376.1096 Q 4752.219 2376.1096 4029.0554 2401.9368 Q 3305.8916 2427.7642 3305.8916 2479.4187 Q 3305.8916 2505.2458 3228.4097 2505.2458 Q 3176.7551 2479.4187 3021.7915 2479.4187 Q 2866.828 2479.4187 2866.828 2505.2458 Q 2841.0005 2531.0732 2815.1733 2531.0732 Q 2763.5188 2531.0732 2660.2097 2427.7642 Q 2582.7278 2376.1096 2556.9006 2401.9368 Q 2505.2458 2427.7642 2453.5913 2401.9368 Q 2376.1096 2376.1096 2350.2822 2272.8005 Q 2350.2822 2195.3186 2324.455 2195.3186 Q 2298.6277 2195.3186 2272.8005 2117.837 Q 2246.9731 2066.1821 2117.837 2014.5277 Q 2014.5277 1962.8732 1885.3912 1962.8732 Q 1756.2549 1962.8732 1523.8094 2014.5277 Q 1291.3639 2092.0095 1291.3639 2221.146 L 1265.5366 2324.455 L 1265.5366 2324.455 L 1265.5366 2324.455 L 1265.5366 2298.6277 Q 1265.5366 2298.6277 1239.7094 2298.6277 Q 1239.7094 2272.8005 1213.8821 2298.6277 Q 1162.2275 2324.455 1007.26385 2272.8005 Q 826.4729 2246.9731 826.4729 2195.3186 Q 826.4729 2143.664 800.6456 2143.664 Q 774.81836 2143.664 774.81836 2117.837 Q 774.81836 2092.0095 748.9911 2092.0095 Q 723.16376 2066.1821 697.3365 2014.5277 Q 697.3365 1962.8732 594.0274 1885.3912 Q 516.54553 1807.9094 516.54553 1756.2549 Q 516.54553 1704.6003 284.10007 1678.7731 L 25.827278 1652.9458 L 25.827278 1652.9458 L 25.827278 1652.9458 L 51.654556 1627.1185 L 51.654556 1601.2913 L 77.481834 1601.2913 L 103.30911 1601.2913 L 103.30911 1575.464 Q 103.30911 1549.6367 180.79094 1549.6367 Q 232.4455 1523.8094 232.4455 1497.9822 Q 232.4455 1472.1549 258.27277 1472.1549 L 258.27277 1446.3275 L 258.27277 1446.3275 L 284.10007 1446.3275 L 284.10007 1446.3275 L 284.10007 1420.5002 L 258.27277 1420.5002 L 258.27277 1394.673 L 258.27277 1394.673 Q 232.4455 1394.673 180.79094 1343.0184 Q 129.13638 1291.3639 77.481834 1188.0548 Q 25.827278 1110.573 0.0 955.6093 Q -25.827278 800.6456 51.654556 697.3365 Q 103.30911 594.0274 154.96367 568.20013 Q 206.61823 568.20013 232.4455 464.891 Q 284.10007 387.40918 335.7546 309.92734 Q 413.23645 258.27277 439.06372 232.4455 Q 439.06372 206.61823 568.20013 154.96367 Q 697.3365 154.96367 852.3002 103.30911 Q 981.4366 51.654556 1058.9185 25.827278 L 1136.4003 0.0 L 1420.5002 0.0 Q 1678.7731 0.0 1988.7004 103.30911 Q 2298.6277 206.61823 2608.5552 361.58188 Q 2918.4824 516.54553 2918.4824 542.37286 Q 2918.4824 568.20013 2970.137 594.0274 Q 3021.7915 619.8547 3099.2734 697.3365 Q 3150.928 774.81836 3202.5825 800.6456 Q 3228.4097 826.4729 3305.8916 981.4366 Q 3383.3735 1110.573 3460.8552 1136.4003 Q 3538.3372 1136.4003 3641.6462 1213.8821 Q 3744.9553 1291.3639 3951.5735 1291.3639 Q 4158.192 1291.3639 4235.674 1343.0184 Q 4313.1553 1394.673 4674.7373 1394.673 Q 5036.3193 1394.673 5139.6284 1394.673 Q 5268.7646 1394.673 5320.4194 1420.5002 z" svg:height="25.310732mm" draw:style-name="style-308" svg:viewBox="0.0 0.0 6663.4375 2531.0732" svg:width="66.63438mm" svg:x="99.95157mm" svg:y="74.89911mm"/>
          <draw:path svg:d="M 0.0 25.827278 L 0.0 0.0 L 180.79094 25.827278 Q 361.58188 77.481834 439.06372 103.30911 Q 490.7183 129.13638 619.8547 180.79094 Q 748.9911 232.4455 800.6456 232.4455 L 878.12744 232.4455 L 903.9547 258.27277 L 929.782 284.10007 L 929.782 284.10007 L 955.6093 284.10007 L 955.6093 284.10007 L 955.6093 284.10007 L 903.9547 309.92734 Q 878.12744 335.7546 826.4729 335.7546 L 774.81836 335.7546 L 645.68195 335.7546 Q 516.54553 335.7546 439.06372 309.92734 L 335.7546 309.92734 L 232.4455 309.92734 L 129.13638 309.92734 L 129.13638 284.10007 Q 129.13638 258.27277 154.96367 258.27277 Q 180.79094 232.4455 154.96367 206.61823 L 129.13638 154.96367 L 77.481834 154.96367 Q 51.654556 129.13638 51.654556 129.13638 Q 77.481834 129.13638 25.827278 103.30911 Q 0.0 77.481834 0.0 25.827278 z" svg:height="3.357546mm" draw:style-name="style-309" svg:viewBox="0.0 0.0 955.6093 335.7546" svg:width="9.556093mm" svg:x="13.6884575mm" svg:y="147.47375mm"/>
          <draw:path svg:d="M 180.79094 51.654556 L 180.79094 1.8189894E-12 L 309.92734 1.8189894E-12 Q 439.06372 25.827278 464.891 51.654556 L 464.891 77.481834 L 309.92734 129.13638 Q 154.96367 180.79094 154.96367 206.61823 Q 154.96367 232.4455 232.4455 232.4455 L 284.10007 232.4455 L 284.10007 232.4455 Q 284.10007 258.27277 206.61823 258.27277 Q 129.13638 258.27277 129.13638 232.4455 Q 129.13638 206.61823 51.654556 206.61823 L 0.0 206.61823 L 0.0 206.61823 Q 25.827278 180.79094 77.481834 154.96367 Q 154.96367 129.13638 180.79094 51.654556 z" svg:height="2.582728mm" draw:style-name="style-310" svg:viewBox="0.0 0.0 464.891 258.27277" svg:width="4.64891mm" svg:x="104.08393mm" svg:y="151.34785mm"/>
          <draw:path svg:d="M 1058.9185 -3.6379788E-12 L 1058.9185 -3.6379788E-12 L 1084.7457 25.827278 Q 1110.573 25.827278 1136.4003 180.79094 Q 1162.2275 361.58188 1162.2275 387.40918 L 1162.2275 413.23645 L 1110.573 413.23645 L 1033.0911 413.23645 L 1007.26385 490.7183 Q 981.4366 542.37286 981.4366 568.20013 L 981.4366 568.20013 L 852.3002 568.20013 Q 748.9911 594.0274 697.3365 594.0274 Q 645.68195 594.0274 542.37286 619.8547 Q 413.23645 645.68195 413.23645 671.5092 Q 387.40918 697.3365 361.58188 697.3365 L 335.7546 723.16376 L 361.58188 671.5092 Q 387.40918 645.68195 490.7183 619.8547 L 594.0274 594.0274 L 568.20013 594.0274 Q 542.37286 594.0274 516.54553 568.20013 Q 490.7183 542.37286 542.37286 490.7183 Q 594.0274 464.891 542.37286 439.06372 Q 516.54553 439.06372 542.37286 413.23645 Q 568.20013 413.23645 568.20013 387.40918 L 568.20013 361.58188 L 490.7183 361.58188 Q 387.40918 335.7546 387.40918 335.7546 L 361.58188 335.7546 L 309.92734 335.7546 L 258.27277 335.7546 L 232.4455 335.7546 L 206.61823 335.7546 L 206.61823 309.92734 L 206.61823 309.92734 L 206.61823 309.92734 L 232.4455 309.92734 L 232.4455 284.10007 L 232.4455 258.27277 L 309.92734 258.27277 L 387.40918 232.4455 L 464.891 232.4455 Q 542.37286 232.4455 594.0274 258.27277 L 619.8547 258.27277 L 619.8547 232.4455 L 645.68195 180.79094 L 645.68195 180.79094 L 645.68195 180.79094 L 697.3365 154.96367 L 774.81836 129.13638 L 774.81836 129.13638 L 800.6456 129.13638 L 800.6456 129.13638 L 800.6456 129.13638 L 748.9911 103.30911 L 671.5092 77.481834 L 387.40918 77.481834 L 103.30911 77.481834 L 51.654556 77.481834 L 0.0 77.481834 L 25.827278 51.654556 L 51.654556 25.827278 L 180.79094 25.827278 L 284.10007 25.827278 L 439.06372 25.827278 L 619.8547 25.827278 L 826.4729 25.827278 Q 1033.0911 51.654556 1033.0911 25.827278 Q 1058.9185 -3.6379788E-12 1058.9185 -3.6379788E-12 z M 619.8547 542.37286 Q 619.8547 516.54553 645.68195 516.54553 Q 697.3365 516.54553 697.3365 542.37286 Q 697.3365 568.20013 645.68195 568.20013 Q 619.8547 568.20013 619.8547 542.37286 z" svg:height="7.231638mm" draw:style-name="style-311" svg:viewBox="0.0 0.0 1162.2275 723.16376" svg:width="11.622275mm" svg:x="222.37286mm" svg:y="167.1025mm"/>
          <draw:path svg:d="M 542.37286 25.827278 L 542.37286 51.654556 L 516.54553 77.481834 Q 490.7183 103.30911 490.7183 154.96367 Q 490.7183 206.61823 464.891 206.61823 L 464.891 232.4455 L 464.891 232.4455 Q 439.06372 232.4455 439.06372 258.27277 L 439.06372 258.27277 L 439.06372 258.27277 Q 439.06372 258.27277 413.23645 258.27277 Q 413.23645 258.27277 309.92734 284.10007 L 206.61823 284.10007 L 180.79094 284.10007 Q 180.79094 258.27277 77.481834 258.27277 L -4.5474735E-13 232.4455 L -4.5474735E-13 232.4455 L -4.5474735E-13 206.61823 L 77.481834 206.61823 Q 129.13638 206.61823 129.13638 154.96367 L 129.13638 103.30911 L 129.13638 103.30911 L 129.13638 103.30911 L 284.10007 77.481834 Q 413.23645 51.654556 439.06372 25.827278 Q 464.891 0.0 490.7183 0.0 Q 542.37286 0.0 542.37286 25.827278 z" svg:height="2.8410006mm" draw:style-name="style-312" svg:viewBox="0.0 0.0 542.37286 284.10007" svg:width="5.4237285mm" svg:x="36.416462mm" svg:y="126.553665mm"/>
          <draw:path svg:d="M 1084.7457 0.0 L 1188.0548 0.0 L 1239.7094 0.0 Q 1291.3639 25.827278 1291.3639 51.654556 L 1291.3639 103.30911 L 1317.1912 103.30911 L 1317.1912 103.30911 L 1291.3639 129.13638 L 1265.5366 154.96367 L 1265.5366 154.96367 L 1239.7094 154.96367 L 1239.7094 154.96367 Q 1239.7094 154.96367 1136.4003 180.79094 L 1033.0911 206.61823 L 1084.7457 206.61823 Q 1136.4003 232.4455 1136.4003 258.27277 Q 1136.4003 284.10007 1110.573 284.10007 L 1110.573 284.10007 L 1084.7457 284.10007 Q 1084.7457 258.27277 1084.7457 258.27277 L 1058.9185 258.27277 L 981.4366 258.27277 Q 903.9547 258.27277 723.16376 309.92734 L 516.54553 361.58188 L 490.7183 361.58188 Q 464.891 361.58188 413.23645 335.7546 Q 387.40918 335.7546 387.40918 309.92734 Q 387.40918 284.10007 309.92734 284.10007 Q 232.4455 258.27277 258.27277 232.4455 Q 309.92734 180.79094 154.96367 154.96367 L 0.0 154.96367 L 0.0 129.13638 L 0.0 129.13638 L 25.827278 129.13638 L 51.654556 103.30911 L 103.30911 103.30911 L 180.79094 103.30911 L 180.79094 77.481834 L 206.61823 77.481834 L 206.61823 77.481834 L 206.61823 51.654556 L 232.4455 51.654556 L 258.27277 51.654556 L 258.27277 25.827278 L 284.10007 25.827278 L 309.92734 25.827278 L 361.58188 51.654556 L 671.5092 25.827278 Q 1007.26385 0.0 1084.7457 0.0 z" svg:height="3.615819mm" draw:style-name="style-313" svg:viewBox="0.0 0.0 1317.1912 361.58188" svg:width="13.171912mm" svg:x="207.13477mm" svg:y="140.5004mm"/>
          <draw:path svg:d="M 723.16376 335.7546 L 723.16376 387.40918 L 748.9911 413.23645 Q 774.81836 464.891 800.6456 413.23645 Q 826.4729 413.23645 852.3002 387.40918 L 878.12744 387.40918 L 878.12744 413.23645 Q 878.12744 439.06372 748.9911 516.54553 Q 619.8547 568.20013 542.37286 594.0274 Q 439.06372 619.8547 413.23645 542.37286 Q 413.23645 464.891 361.58188 516.54553 L 309.92734 568.20013 L 309.92734 568.20013 L 309.92734 568.20013 L 284.10007 568.20013 L 284.10007 568.20013 L 232.4455 594.0274 L 180.79094 594.0274 L 180.79094 594.0274 L 154.96367 594.0274 L 154.96367 619.8547 L 154.96367 619.8547 L 103.30911 619.8547 L 51.654556 619.8547 L 51.654556 619.8547 L 25.827278 619.8547 L 25.827278 619.8547 L 25.827278 619.8547 L 25.827278 594.0274 L -9.094947E-13 568.20013 L -9.094947E-13 542.37286 L -9.094947E-13 516.54553 L 25.827278 516.54553 L 25.827278 516.54553 L 25.827278 490.7183 L 25.827278 490.7183 L 51.654556 490.7183 L 51.654556 464.891 L 51.654556 464.891 L 51.654556 464.891 L 77.481834 464.891 L 77.481834 464.891 L 103.30911 439.06372 Q 154.96367 439.06372 154.96367 361.58188 L 180.79094 284.10007 L 206.61823 284.10007 Q 206.61823 258.27277 258.27277 258.27277 Q 309.92734 206.61823 361.58188 154.96367 Q 413.23645 103.30911 413.23645 51.654556 L 439.06372 0.0 L 464.891 0.0 L 490.7183 0.0 L 568.20013 0.0 Q 671.5092 -25.827278 697.3365 51.654556 Q 723.16376 103.30911 723.16376 206.61823 Q 723.16376 284.10007 723.16376 335.7546 z" svg:height="6.198547mm" draw:style-name="style-314" svg:viewBox="0.0 0.0 878.12744 619.8547" svg:width="8.781275mm" svg:x="72.832924mm" svg:y="180.2744mm"/>
          <draw:path svg:d="M 103.30911 0.0 L 103.30911 0.0 L 361.58188 25.827278 Q 594.0274 25.827278 594.0274 129.13638 Q 594.0274 232.4455 594.0274 232.4455 L 594.0274 232.4455 L 594.0274 232.4455 Q 594.0274 206.61823 542.37286 206.61823 Q 516.54553 232.4455 490.7183 232.4455 L 439.06372 258.27277 L 387.40918 232.4455 Q 335.7546 232.4455 335.7546 232.4455 Q 335.7546 232.4455 309.92734 309.92734 L 309.92734 387.40918 L 284.10007 387.40918 L 232.4455 387.40918 L 232.4455 335.7546 L 232.4455 284.10007 L 206.61823 284.10007 L 206.61823 284.10007 L 180.79094 309.92734 L 129.13638 309.92734 L 129.13638 284.10007 L 129.13638 232.4455 L 129.13638 180.79094 L 129.13638 154.96367 L 129.13638 129.13638 L 129.13638 77.481834 L 77.481834 77.481834 L -1.8189894E-12 77.481834 L -1.8189894E-12 51.654556 Q -1.8189894E-12 25.827278 51.654556 25.827278 L 103.30911 25.827278 L 103.30911 0.0 z" svg:height="3.8740916mm" draw:style-name="style-315" svg:viewBox="0.0 0.0 594.0274 387.40918" svg:width="5.940274mm" svg:x="153.6723mm" svg:y="190.34705mm"/>
          <draw:path svg:d="M 568.20013 25.827278 L 594.0274 25.827278 L 594.0274 25.827278 L 594.0274 25.827278 L 594.0274 51.654556 Q 568.20013 51.654556 568.20013 77.481834 L 568.20013 103.30911 L 464.891 103.30911 Q 335.7546 129.13638 309.92734 129.13638 L 284.10007 129.13638 L 284.10007 129.13638 Q 258.27277 103.30911 258.27277 103.30911 L 258.27277 103.30911 L 206.61823 103.30911 Q 129.13638 77.481834 77.481834 77.481834 L 25.827278 77.481834 L 25.827278 77.481834 Q 0.0 51.654556 0.0 51.654556 L 0.0 51.654556 L 0.0 25.827278 Q -25.827278 25.827278 129.13638 0.0 Q 284.10007 -25.827278 413.23645 0.0 Q 568.20013 25.827278 568.20013 25.827278 z" svg:height="1.291364mm" draw:style-name="style-316" svg:viewBox="0.0 0.0 594.0274 129.13638" svg:width="5.940274mm" svg:x="15.4963665mm" svg:y="134.56012mm"/>
          <draw:path svg:d="M 154.96367 0.0 L 154.96367 25.827278 L 180.79094 51.654556 L 206.61823 77.481834 L 206.61823 77.481834 Q 206.61823 103.30911 206.61823 103.30911 L 232.4455 103.30911 L 232.4455 103.30911 Q 232.4455 103.30911 258.27277 129.13638 L 258.27277 129.13638 L 309.92734 129.13638 Q 335.7546 154.96367 335.7546 154.96367 L 361.58188 154.96367 L 361.58188 154.96367 L 361.58188 154.96367 L 361.58188 180.79094 L 361.58188 180.79094 L 387.40918 258.27277 Q 413.23645 361.58188 413.23645 361.58188 L 413.23645 387.40918 L 413.23645 413.23645 L 413.23645 464.891 L 387.40918 464.891 L 387.40918 464.891 L 284.10007 464.891 Q 180.79094 464.891 180.79094 413.23645 Q 154.96367 387.40918 206.61823 361.58188 Q 258.27277 361.58188 258.27277 335.7546 Q 258.27277 309.92734 180.79094 309.92734 L 103.30911 335.7546 L 103.30911 335.7546 Q 103.30911 335.7546 77.481834 284.10007 Q 77.481834 232.4455 51.654556 206.61823 L 0.0 206.61823 L 0.0 206.61823 L 0.0 206.61823 L 25.827278 206.61823 L 25.827278 180.79094 L 25.827278 180.79094 L 51.654556 180.79094 L 51.654556 129.13638 L 51.654556 77.481834 L 0.0 77.481834 Q -25.827278 51.654556 0.0 51.654556 L 0.0 25.827278 L 0.0 25.827278 Q 0.0 25.827278 25.827278 0.0 L 25.827278 0.0 L 103.30911 0.0 Q 154.96367 -25.827278 154.96367 0.0 z" svg:height="4.64891mm" draw:style-name="style-317" svg:viewBox="0.0 0.0 413.23645 464.891" svg:width="4.1323643mm" svg:x="237.0944mm" svg:y="172.52621mm"/>
          <draw:path svg:d="M 0.0 -3.6379788E-12 L 0.0 -3.6379788E-12 L 25.827278 103.30911 Q 51.654556 206.61823 77.481834 361.58188 Q 77.481834 542.37286 103.30911 542.37286 Q 129.13638 542.37286 154.96367 645.68195 Q 154.96367 748.9911 180.79094 1033.0911 L 180.79094 1291.3639 L 154.96367 1291.3639 Q 154.96367 1291.3639 129.13638 1291.3639 Q 103.30911 1317.1912 77.481834 1291.3639 Q 25.827278 1291.3639 25.827278 1136.4003 L 0.0 955.6093 L 0.0 1239.7094 L 0.0 1549.6367 L 0.0 1549.6367 L 0.0 1549.6367 L 0.0 774.81836 Q 0.0 -3.6379788E-12 0.0 -3.6379788E-12 z" svg:height="15.4963665mm" draw:style-name="style-318" svg:viewBox="0.0 0.0 180.79094 1549.6367" svg:width="1.8079095mm" svg:x="161.16222mm" svg:y="165.81113mm"/>
          <draw:path svg:d="M 387.40918 25.827278 L 387.40918 0.0 L 387.40918 77.481834 Q 413.23645 180.79094 439.06372 180.79094 Q 464.891 180.79094 464.891 232.4455 Q 464.891 284.10007 542.37286 309.92734 Q 645.68195 335.7546 645.68195 335.7546 Q 645.68195 361.58188 671.5092 361.58188 L 671.5092 387.40918 L 671.5092 387.40918 L 697.3365 387.40918 L 697.3365 387.40918 L 697.3365 387.40918 L 697.3365 413.23645 L 697.3365 413.23645 L 723.16376 413.23645 L 723.16376 439.06372 L 697.3365 439.06372 L 645.68195 439.06372 L 645.68195 413.23645 Q 645.68195 387.40918 594.0274 387.40918 Q 568.20013 387.40918 542.37286 413.23645 Q 516.54553 439.06372 387.40918 464.891 L 232.4455 490.7183 L 232.4455 490.7183 L 206.61823 490.7183 L 103.30911 464.891 L 0.0 439.06372 L 0.0 439.06372 L 0.0 439.06372 L 25.827278 439.06372 L 51.654556 439.06372 L 51.654556 387.40918 L 25.827278 361.58188 L 25.827278 361.58188 L 25.827278 361.58188 L 25.827278 335.7546 L 25.827278 309.92734 L 51.654556 258.27277 L 77.481834 206.61823 L 77.481834 154.96367 L 77.481834 103.30911 L 103.30911 103.30911 L 103.30911 77.481834 L 180.79094 77.481834 Q 258.27277 77.481834 258.27277 51.654556 L 258.27277 51.654556 L 258.27277 51.654556 L 284.10007 51.654556 L 284.10007 51.654556 L 284.10007 77.481834 L 335.7546 77.481834 L 361.58188 77.481834 L 361.58188 51.654556 L 387.40918 51.654556 L 387.40918 25.827278 z" svg:height="4.9071827mm" draw:style-name="style-319" svg:viewBox="0.0 0.0 723.16376 490.7183" svg:width="7.231638mm" svg:x="35.38337mm" svg:y="122.67957mm"/>
          <draw:path svg:d="M 748.9911 -3.6379788E-12 L 748.9911 -3.6379788E-12 L 826.4729 25.827278 Q 903.9547 51.654556 929.782 77.481834 L 929.782 103.30911 L 903.9547 103.30911 Q 878.12744 103.30911 671.5092 180.79094 L 464.891 258.27277 L 439.06372 258.27277 Q 387.40918 258.27277 387.40918 284.10007 Q 387.40918 309.92734 335.7546 309.92734 Q 309.92734 309.92734 154.96367 361.58188 L 0.0 413.23645 L 0.0 361.58188 L 25.827278 335.7546 L 25.827278 309.92734 L 25.827278 284.10007 L 51.654556 284.10007 L 51.654556 258.27277 L 51.654556 258.27277 L 77.481834 258.27277 L 77.481834 258.27277 L 77.481834 258.27277 L 154.96367 232.4455 Q 232.4455 232.4455 232.4455 206.61823 Q 232.4455 180.79094 490.7183 103.30911 Q 748.9911 -3.6379788E-12 748.9911 -3.6379788E-12 z" svg:height="4.1323643mm" draw:style-name="style-320" svg:viewBox="0.0 0.0 929.782 413.23645" svg:width="9.29782mm" svg:x="218.75705mm" svg:y="191.12186mm"/>
          <draw:path svg:d="M 258.27277 51.654556 L 232.4455 0.0 L 258.27277 0.0 L 284.10007 0.0 L 309.92734 0.0 L 335.7546 0.0 L 335.7546 25.827278 Q 335.7546 51.654556 490.7183 77.481834 Q 645.68195 103.30911 671.5092 103.30911 L 671.5092 103.30911 L 723.16376 103.30911 Q 748.9911 129.13638 748.9911 154.96367 Q 723.16376 180.79094 723.16376 180.79094 L 723.16376 206.61823 L 723.16376 232.4455 Q 723.16376 258.27277 748.9911 284.10007 Q 774.81836 284.10007 774.81836 335.7546 Q 774.81836 413.23645 826.4729 387.40918 Q 878.12744 387.40918 878.12744 413.23645 Q 878.12744 439.06372 903.9547 439.06372 L 903.9547 439.06372 L 981.4366 464.891 Q 1033.0911 464.891 1084.7457 490.7183 L 1162.2275 516.54553 L 1213.8821 516.54553 L 1265.5366 516.54553 L 1265.5366 542.37286 L 1239.7094 568.20013 L 1239.7094 568.20013 L 1239.7094 568.20013 L 1239.7094 594.0274 L 1239.7094 594.0274 L 1213.8821 594.0274 L 1213.8821 619.8547 L 1213.8821 619.8547 L 1188.0548 619.8547 L 1188.0548 671.5092 L 1188.0548 697.3365 L 1162.2275 723.16376 L 1162.2275 774.81836 L 1136.4003 774.81836 L 1084.7457 774.81836 L 1084.7457 774.81836 Q 1084.7457 774.81836 1033.0911 774.81836 L 955.6093 774.81836 L 929.782 774.81836 Q 878.12744 774.81836 826.4729 774.81836 L 748.9911 800.6456 L 723.16376 800.6456 Q 697.3365 800.6456 671.5092 748.9911 Q 671.5092 697.3365 594.0274 671.5092 Q 516.54553 671.5092 490.7183 619.8547 Q 464.891 568.20013 258.27277 516.54553 L 51.654556 490.7183 L 51.654556 464.891 L 51.654556 464.891 L 25.827278 464.891 L 25.827278 464.891 L 25.827278 439.06372 L 0.0 439.06372 L 0.0 439.06372 L 0.0 413.23645 L 51.654556 413.23645 L 77.481834 413.23645 L 154.96367 387.40918 Q 206.61823 361.58188 258.27277 335.7546 Q 284.10007 309.92734 258.27277 232.4455 L 258.27277 154.96367 L 232.4455 154.96367 L 206.61823 154.96367 L 206.61823 154.96367 Q 206.61823 129.13638 258.27277 103.30911 Q 284.10007 103.30911 258.27277 51.654556 z" svg:height="8.006456mm" draw:style-name="style-321" svg:viewBox="0.0 0.0 1265.5366 800.6456" svg:width="12.655366mm" svg:x="34.092007mm" svg:y="131.20258mm"/>
          <draw:path svg:d="M 51.654556 129.13638 L 51.654556 103.30911 L 51.654556 103.30911 L 77.481834 103.30911 L 77.481834 103.30911 L 77.481834 103.30911 L 51.654556 77.481834 L 25.827278 51.654556 L 25.827278 51.654556 L 25.827278 51.654556 L 0.0 25.827278 L 0.0 0.0 L 180.79094 0.0 Q 387.40918 0.0 542.37286 51.654556 Q 723.16376 103.30911 723.16376 129.13638 Q 723.16376 154.96367 387.40918 154.96367 Q 25.827278 154.96367 25.827278 129.13638 Q 25.827278 129.13638 51.654556 129.13638 z" svg:height="1.5496367mm" draw:style-name="style-322" svg:viewBox="0.0 0.0 723.16376 154.96367" svg:width="7.231638mm" svg:x="252.84904mm" svg:y="185.9564mm"/>
          <draw:path svg:d="M 103.30911 25.827278 L 180.79094 0.0 L 206.61823 0.0 L 232.4455 25.827278 L 309.92734 25.827278 L 361.58188 25.827278 L 361.58188 77.481834 L 361.58188 103.30911 L 335.7546 103.30911 L 335.7546 129.13638 L 335.7546 129.13638 L 361.58188 129.13638 L 361.58188 129.13638 L 361.58188 129.13638 L 413.23645 154.96367 Q 464.891 180.79094 516.54553 180.79094 L 568.20013 180.79094 L 568.20013 206.61823 L 568.20013 232.4455 L 516.54553 232.4455 Q 439.06372 232.4455 439.06372 258.27277 L 439.06372 284.10007 L 413.23645 284.10007 L 387.40918 284.10007 L 361.58188 284.10007 Q 335.7546 284.10007 284.10007 258.27277 L 232.4455 258.27277 L 232.4455 335.7546 L 206.61823 413.23645 L 206.61823 439.06372 L 206.61823 464.891 L 206.61823 490.7183 L 206.61823 516.54553 L 206.61823 516.54553 L 206.61823 542.37286 L 206.61823 542.37286 L 180.79094 542.37286 L 180.79094 542.37286 Q 154.96367 542.37286 154.96367 464.891 L 103.30911 387.40918 L 103.30911 387.40918 L 103.30911 387.40918 L 103.30911 361.58188 L 103.30911 361.58188 L 77.481834 361.58188 L 77.481834 361.58188 L 77.481834 335.7546 Q 103.30911 284.10007 103.30911 258.27277 Q 154.96367 232.4455 77.481834 180.79094 L 0.0 129.13638 L 0.0 103.30911 Q 0.0 77.481834 25.827278 51.654556 Q 25.827278 25.827278 103.30911 25.827278 z" svg:height="5.4237285mm" draw:style-name="style-323" svg:viewBox="0.0 0.0 568.20013 542.37286" svg:width="5.682001mm" svg:x="35.1251mm" svg:y="105.11702mm"/>
          <draw:path svg:d="M 0.0 0.0 L 0.0 0.0 L 154.96367 0.0 Q 284.10007 25.827278 309.92734 361.58188 Q 335.7546 723.16376 361.58188 723.16376 Q 387.40918 723.16376 387.40918 748.9911 L 413.23645 774.81836 L 413.23645 774.81836 L 413.23645 774.81836 L 413.23645 800.6456 L 413.23645 800.6456 L 439.06372 800.6456 L 439.06372 826.4729 L 439.06372 826.4729 L 464.891 826.4729 L 464.891 878.12744 L 464.891 929.782 L 361.58188 929.782 Q 284.10007 929.782 258.27277 878.12744 Q 258.27277 826.4729 206.61823 826.4729 L 129.13638 826.4729 L 129.13638 826.4729 Q 129.13638 826.4729 103.30911 800.6456 Q 51.654556 800.6456 51.654556 774.81836 L 51.654556 748.9911 L 103.30911 748.9911 Q 129.13638 748.9911 103.30911 413.23645 Q 103.30911 51.654556 51.654556 51.654556 L 0.0 25.827278 L 0.0 0.0 z" svg:height="9.29782mm" draw:style-name="style-324" svg:viewBox="0.0 0.0 464.891 929.782" svg:width="4.64891mm" svg:x="250.00806mm" svg:y="166.32767mm"/>
          <draw:path svg:d="M 594.0274 154.96367 L 594.0274 154.96367 L 568.20013 154.96367 L 542.37286 154.96367 L 542.37286 180.79094 L 542.37286 180.79094 L 490.7183 180.79094 L 439.06372 180.79094 L 439.06372 180.79094 L 439.06372 154.96367 L 361.58188 154.96367 L 284.10007 154.96367 L 206.61823 129.13638 L 154.96367 103.30911 L 103.30911 103.30911 L 77.481834 103.30911 L 51.654556 77.481834 L 25.827278 51.654556 L 25.827278 51.654556 L 0.0 51.654556 L 0.0 51.654556 L 0.0 51.654556 L 180.79094 51.654556 Q 361.58188 51.654556 413.23645 77.481834 Q 464.891 77.481834 464.891 51.654556 Q 464.891 0.0 490.7183 0.0 Q 516.54553 0.0 516.54553 51.654556 Q 516.54553 103.30911 542.37286 103.30911 Q 568.20013 129.13638 594.0274 154.96367 z" svg:height="1.8079095mm" draw:style-name="style-325" svg:viewBox="0.0 0.0 594.0274 180.79094" svg:width="5.940274mm" svg:x="3.615819mm" svg:y="147.21548mm"/>
          <draw:path svg:d="M 232.4455 51.654556 L 387.40918 0.0 L 542.37286 180.79094 Q 671.5092 361.58188 723.16376 439.06372 Q 748.9911 542.37286 774.81836 568.20013 Q 800.6456 619.8547 852.3002 645.68195 Q 878.12744 645.68195 955.6093 748.9911 Q 1033.0911 852.3002 1007.26385 878.12744 Q 981.4366 903.9547 1007.26385 903.9547 Q 1033.0911 929.782 1033.0911 955.6093 L 1033.0911 981.4366 L 1058.9185 981.4366 L 1058.9185 1007.26385 L 1058.9185 1007.26385 L 1084.7457 1007.26385 L 1084.7457 1033.0911 L 1084.7457 1058.9185 L 1058.9185 1058.9185 L 1033.0911 1058.9185 L 1033.0911 1033.0911 L 1033.0911 1033.0911 L 1007.26385 1033.0911 L 1007.26385 1007.26385 L 1007.26385 1007.26385 Q 981.4366 1007.26385 955.6093 981.4366 L 929.782 955.6093 L 929.782 929.782 L 929.782 929.782 L 903.9547 929.782 L 903.9547 903.9547 L 903.9547 903.9547 L 878.12744 903.9547 L 878.12744 903.9547 L 878.12744 903.9547 L 878.12744 929.782 L 878.12744 929.782 L 852.3002 929.782 L 852.3002 955.6093 L 852.3002 955.6093 L 826.4729 955.6093 L 826.4729 955.6093 L 826.4729 955.6093 L 826.4729 981.4366 L 826.4729 981.4366 L 852.3002 1007.26385 L 878.12744 1033.0911 L 878.12744 1058.9185 L 878.12744 1110.573 L 903.9547 1110.573 Q 929.782 1110.573 1007.26385 1136.4003 L 1084.7457 1136.4003 L 1084.7457 1162.2275 L 1084.7457 1188.0548 L 1110.573 1188.0548 L 1110.573 1188.0548 L 1110.573 1188.0548 L 1136.4003 1188.0548 L 1136.4003 1213.8821 L 1136.4003 1213.8821 L 1136.4003 1213.8821 L 1136.4003 1213.8821 L 1033.0911 1239.7094 L 955.6093 1265.5366 L 955.6093 1265.5366 L 955.6093 1265.5366 L 929.782 1265.5366 L 929.782 1265.5366 L 568.20013 1291.3639 Q 232.4455 1317.1912 154.96367 1317.1912 L 103.30911 1317.1912 L 103.30911 1317.1912 L 103.30911 1317.1912 L 77.481834 1291.3639 L 51.654556 1265.5366 L 51.654556 1265.5366 L 51.654556 1265.5366 L 25.827278 1265.5366 L 25.827278 1265.5366 L 51.654556 1239.7094 Q 77.481834 1239.7094 103.30911 1136.4003 Q 103.30911 1033.0911 77.481834 1033.0911 Q 51.654556 1033.0911 51.654556 1007.26385 Q 51.654556 955.6093 0.0 594.0274 Q -51.654556 206.61823 25.827278 154.96367 Q 103.30911 103.30911 232.4455 51.654556 z M 619.8547 981.4366 L 568.20013 1007.26385 L 516.54553 981.4366 Q 439.06372 955.6093 439.06372 852.3002 Q 439.06372 748.9911 568.20013 774.81836 Q 671.5092 800.6456 671.5092 878.12744 Q 645.68195 955.6093 619.8547 981.4366 z" svg:height="13.171912mm" draw:style-name="style-326" svg:viewBox="0.0 0.0 1136.4003 1317.1912" svg:width="11.364002mm" svg:x="198.87004mm" svg:y="113.89829mm"/>
          <draw:path svg:d="M 878.12744 25.827278 L 878.12744 25.827278 L 903.9547 0.0 L 955.6093 0.0 L 955.6093 25.827278 L 955.6093 77.481834 L 981.4366 77.481834 L 981.4366 77.481834 L 981.4366 103.30911 L 1007.26385 103.30911 L 981.4366 129.13638 Q 981.4366 129.13638 1007.26385 154.96367 Q 1058.9185 180.79094 1058.9185 180.79094 L 1058.9185 180.79094 L 1058.9185 180.79094 Q 1058.9185 180.79094 1058.9185 955.6093 L 1058.9185 1730.4276 L 1058.9185 1730.4276 L 1058.9185 1730.4276 L 1058.9185 1833.7367 L 1058.9185 1937.0459 L 1033.0911 1937.0459 L 1007.26385 1937.0459 L 1007.26385 1704.6003 L 1007.26385 1472.1549 L 981.4366 1575.464 Q 955.6093 1652.9458 955.6093 1627.1185 L 955.6093 1601.2913 L 929.782 1678.7731 Q 903.9547 1782.0822 852.3002 1859.564 Q 800.6456 1937.0459 800.6456 2040.355 Q 774.81836 2117.837 748.9911 2117.837 Q 723.16376 2117.837 723.16376 2143.664 Q 723.16376 2195.3186 697.3365 2195.3186 Q 671.5092 2195.3186 671.5092 2169.4915 Q 671.5092 2143.664 619.8547 2169.4915 Q 594.0274 2195.3186 568.20013 2246.9731 L 542.37286 2298.6277 L 542.37286 2298.6277 L 542.37286 2298.6277 L 490.7183 2272.8005 L 464.891 2272.8005 L 464.891 2195.3186 L 439.06372 2117.837 L 439.06372 2117.837 L 439.06372 2092.0095 L 439.06372 2092.0095 L 439.06372 2092.0095 L 413.23645 2092.0095 L 413.23645 2092.0095 L 413.23645 2040.355 Q 387.40918 2014.5277 387.40918 1988.7004 L 387.40918 1962.8732 L 387.40918 1859.564 Q 387.40918 1756.2549 387.40918 1678.7731 Q 387.40918 1627.1185 335.7546 1601.2913 Q 309.92734 1575.464 284.10007 1627.1185 L 232.4455 1652.9458 L 232.4455 1652.9458 L 206.61823 1652.9458 L 180.79094 1652.9458 L 180.79094 1652.9458 L 180.79094 1627.1185 Q 180.79094 1627.1185 154.96367 1627.1185 L 154.96367 1627.1185 L 154.96367 1575.464 Q 129.13638 1549.6367 129.13638 1549.6367 L 129.13638 1523.8094 L 129.13638 1523.8094 L 129.13638 1523.8094 L 103.30911 1523.8094 L 103.30911 1523.8094 L 103.30911 1497.9822 L 77.481834 1497.9822 L 77.481834 1497.9822 L 77.481834 1472.1549 L 77.481834 1472.1549 L 77.481834 1472.1549 L 51.654556 1472.1549 L 51.654556 1472.1549 L 25.827278 1446.3275 L 0.0 1446.3275 L 0.0 1420.5002 L 25.827278 1394.673 L 25.827278 1394.673 L 25.827278 1368.8457 L 129.13638 1368.8457 Q 206.61823 1317.1912 232.4455 1343.0184 L 284.10007 1343.0184 L 284.10007 1317.1912 L 284.10007 1291.3639 L 258.27277 1291.3639 Q 258.27277 1265.5366 232.4455 1239.7094 Q 232.4455 1213.8821 206.61823 1213.8821 L 180.79094 1188.0548 L 180.79094 1162.2275 L 180.79094 1136.4003 L 180.79094 1136.4003 L 180.79094 1110.573 L 206.61823 1110.573 Q 232.4455 1110.573 284.10007 1136.4003 Q 309.92734 1162.2275 335.7546 1084.7457 Q 335.7546 1033.0911 387.40918 1007.26385 Q 413.23645 1007.26385 387.40918 800.6456 L 361.58188 619.8547 L 361.58188 619.8547 L 387.40918 619.8547 L 387.40918 671.5092 L 387.40918 723.16376 L 413.23645 723.16376 L 413.23645 748.9911 L 413.23645 748.9911 L 439.06372 748.9911 L 439.06372 748.9911 L 439.06372 748.9911 L 439.06372 774.81836 L 439.06372 774.81836 L 464.891 800.6456 L 490.7183 826.4729 L 490.7183 826.4729 L 490.7183 800.6456 L 516.54553 800.6456 L 542.37286 800.6456 L 542.37286 748.9911 L 542.37286 723.16376 L 516.54553 723.16376 L 516.54553 697.3365 L 568.20013 671.5092 Q 594.0274 619.8547 619.8547 568.20013 Q 619.8547 490.7183 671.5092 542.37286 Q 723.16376 542.37286 723.16376 542.37286 Q 748.9911 542.37286 748.9911 516.54553 L 748.9911 490.7183 L 748.9911 439.06372 Q 748.9911 361.58188 697.3365 335.7546 Q 645.68195 309.92734 645.68195 258.27277 Q 645.68195 206.61823 697.3365 180.79094 L 748.9911 154.96367 L 748.9911 154.96367 L 748.9911 180.79094 L 748.9911 180.79094 Q 774.81836 180.79094 774.81836 154.96367 L 800.6456 154.96367 L 800.6456 103.30911 L 800.6456 51.654556 L 826.4729 51.654556 L 852.3002 25.827278 L 852.3002 25.827278 L 852.3002 25.827278 L 878.12744 25.827278 z M 129.13638 1394.673 Q 129.13638 1394.673 154.96367 1394.673 Q 154.96367 1420.5002 129.13638 1420.5002 Q 129.13638 1420.5002 129.13638 1394.673 z" svg:height="22.986277mm" draw:style-name="style-327" svg:viewBox="0.0 0.0 1058.9185 2298.6277" svg:width="10.589184mm" svg:x="150.57303mm" svg:y="164.00322mm"/>
          <draw:path svg:d="M 309.92734 25.827278 L 309.92734 0.0 L 335.7546 0.0 L 335.7546 0.0 L 361.58188 0.0 Q 387.40918 0.0 387.40918 25.827278 Q 387.40918 51.654556 697.3365 77.481834 Q 1007.26385 77.481834 1007.26385 103.30911 L 1007.26385 103.30911 L 1007.26385 129.13638 L 1007.26385 154.96367 L 929.782 258.27277 Q 826.4729 361.58188 826.4729 387.40918 L 826.4729 439.06372 L 774.81836 490.7183 Q 774.81836 516.54553 748.9911 542.37286 L 748.9911 568.20013 L 748.9911 568.20013 L 723.16376 568.20013 L 723.16376 568.20013 Q 723.16376 594.0274 723.16376 594.0274 L 748.9911 594.0274 L 774.81836 594.0274 Q 774.81836 594.0274 800.6456 594.0274 L 800.6456 594.0274 L 800.6456 619.8547 Q 826.4729 645.68195 800.6456 645.68195 L 800.6456 645.68195 L 800.6456 645.68195 Q 774.81836 645.68195 774.81836 645.68195 L 774.81836 671.5092 L 774.81836 671.5092 Q 774.81836 671.5092 748.9911 697.3365 L 748.9911 697.3365 L 748.9911 697.3365 Q 723.16376 697.3365 723.16376 697.3365 L 723.16376 723.16376 L 594.0274 852.3002 Q 464.891 981.4366 464.891 1007.26385 L 464.891 1007.26385 L 464.891 1007.26385 L 464.891 1007.26385 L 439.06372 1007.26385 L 439.06372 1007.26385 L 413.23645 1033.0911 L 413.23645 1033.0911 L 413.23645 1033.0911 L 413.23645 1033.0911 L 387.40918 1058.9185 L 387.40918 1058.9185 L 387.40918 1058.9185 L 361.58188 1058.9185 L 361.58188 1058.9185 L 361.58188 1084.7457 L 361.58188 1084.7457 L 361.58188 1084.7457 L 335.7546 1110.573 L 335.7546 1110.573 L 309.92734 1110.573 L 284.10007 1110.573 L 284.10007 1058.9185 L 258.27277 1033.0911 L 258.27277 981.4366 Q 258.27277 929.782 258.27277 852.3002 Q 258.27277 748.9911 232.4455 697.3365 Q 206.61823 619.8547 103.30911 645.68195 L 25.827278 645.68195 L 25.827278 645.68195 L 9.094947E-13 619.8547 L 9.094947E-13 594.0274 L 9.094947E-13 568.20013 L 25.827278 568.20013 L 25.827278 542.37286 L 25.827278 542.37286 L 51.654556 542.37286 L 51.654556 542.37286 Q 51.654556 542.37286 154.96367 309.92734 L 284.10007 103.30911 L 284.10007 77.481834 L 309.92734 77.481834 L 309.92734 25.827278 z" svg:height="11.105729mm" draw:style-name="style-328" svg:viewBox="0.0 0.0 1007.26385 1110.573" svg:width="10.0726385mm" svg:x="77.481834mm" svg:y="173.81758mm"/>
          <draw:path svg:d="M 439.06372 0.0 L 490.7183 0.0 L 516.54553 25.827278 Q 542.37286 25.827278 542.37286 25.827278 L 542.37286 25.827278 L 645.68195 25.827278 Q 748.9911 25.827278 800.6456 0.0 L 852.3002 0.0 L 852.3002 103.30911 L 852.3002 206.61823 L 800.6456 361.58188 Q 774.81836 542.37286 697.3365 542.37286 L 594.0274 542.37286 L 594.0274 542.37286 L 568.20013 542.37286 L 284.10007 516.54553 L 0.0 490.7183 L 0.0 490.7183 L 0.0 490.7183 L 25.827278 490.7183 L 51.654556 490.7183 L 77.481834 464.891 L 103.30911 464.891 L 103.30911 439.06372 L 77.481834 387.40918 L 77.481834 387.40918 L 77.481834 387.40918 L 77.481834 361.58188 L 77.481834 361.58188 L 51.654556 361.58188 L 51.654556 335.7546 L 51.654556 335.7546 L 77.481834 335.7546 L 77.481834 335.7546 L 77.481834 335.7546 L 103.30911 309.92734 Q 129.13638 284.10007 129.13638 258.27277 L 129.13638 206.61823 L 258.27277 154.96367 Q 387.40918 129.13638 439.06372 103.30911 Q 464.891 77.481834 464.891 51.654556 Q 464.891 25.827278 439.06372 25.827278 L 413.23645 25.827278 L 413.23645 25.827278 Q 413.23645 25.827278 439.06372 0.0 z" svg:height="5.4237285mm" draw:style-name="style-329" svg:viewBox="0.0 0.0 852.3002 542.37286" svg:width="8.523002mm" svg:x="222.37286mm" svg:y="184.1485mm"/>
          <draw:path svg:d="M 0.0 25.827278 L 0.0 0.0 L 51.654556 0.0 L 103.30911 0.0 L 103.30911 0.0 L 103.30911 25.827278 L 284.10007 25.827278 Q 464.891 77.481834 490.7183 77.481834 Q 516.54553 129.13638 594.0274 129.13638 L 645.68195 129.13638 L 645.68195 129.13638 L 645.68195 154.96367 L 645.68195 154.96367 Q 645.68195 154.96367 645.68195 180.79094 L 645.68195 232.4455 L 645.68195 232.4455 Q 645.68195 258.27277 671.5092 284.10007 L 671.5092 284.10007 L 619.8547 284.10007 L 568.20013 284.10007 L 568.20013 284.10007 Q 542.37286 258.27277 413.23645 232.4455 Q 284.10007 232.4455 284.10007 180.79094 Q 284.10007 154.96367 258.27277 154.96367 Q 232.4455 129.13638 180.79094 129.13638 Q 103.30911 129.13638 77.481834 129.13638 L 25.827278 103.30911 L 25.827278 77.481834 Q 25.827278 77.481834 0.0 25.827278 z" svg:height="2.8410006mm" draw:style-name="style-330" svg:viewBox="0.0 0.0 671.5092 284.10007" svg:width="6.715092mm" svg:x="23.502823mm" svg:y="125.77885mm"/>
          <draw:path svg:d="M 4.5474735E-13 25.827278 L 4.5474735E-13 0.0 L 25.827278 0.0 L 51.654556 0.0 L 284.10007 0.0 Q 490.7183 25.827278 542.37286 25.827278 L 594.0274 25.827278 L 645.68195 25.827278 L 671.5092 25.827278 L 697.3365 25.827278 L 697.3365 25.827278 L 697.3365 51.654556 Q 671.5092 77.481834 697.3365 77.481834 Q 723.16376 77.481834 723.16376 103.30911 L 723.16376 103.30911 L 697.3365 103.30911 Q 671.5092 129.13638 335.7546 103.30911 L 25.827278 103.30911 L 25.827278 77.481834 Q 25.827278 77.481834 4.5474735E-13 25.827278 z" svg:height="1.0330911mm" draw:style-name="style-331" svg:viewBox="0.0 0.0 723.16376 103.30911" svg:width="7.231638mm" svg:x="22.469732mm" svg:y="130.9443mm"/>
          <draw:path svg:d="M 154.96367 25.827278 L 103.30911 0.0 L 232.4455 0.0 L 361.58188 0.0 L 413.23645 0.0 L 464.891 25.827278 L 568.20013 25.827278 L 671.5092 25.827278 L 671.5092 25.827278 Q 671.5092 51.654556 619.8547 103.30911 Q 568.20013 154.96367 439.06372 206.61823 L 335.7546 232.4455 L 284.10007 258.27277 L 232.4455 284.10007 L 232.4455 284.10007 L 206.61823 284.10007 L 206.61823 284.10007 L 206.61823 284.10007 L 206.61823 309.92734 L 206.61823 309.92734 L 180.79094 309.92734 L 180.79094 335.7546 L 180.79094 335.7546 L 180.79094 335.7546 L 180.79094 335.7546 Q 154.96367 335.7546 154.96367 309.92734 Q 154.96367 284.10007 77.481834 284.10007 L 0.0 309.92734 L 0.0 284.10007 Q 0.0 284.10007 51.654556 206.61823 L 103.30911 129.13638 L 103.30911 129.13638 Q 103.30911 129.13638 154.96367 103.30911 Q 206.61823 77.481834 154.96367 25.827278 z" svg:height="3.357546mm" draw:style-name="style-332" svg:viewBox="0.0 0.0 671.5092 335.7546" svg:width="6.715092mm" svg:x="213.84987mm" svg:y="178.46649mm"/>
          <draw:path svg:d="M 439.06372 0.0 L 490.7183 0.0 L 516.54553 25.827278 Q 542.37286 25.827278 568.20013 25.827278 L 568.20013 25.827278 L 594.0274 51.654556 L 619.8547 77.481834 L 671.5092 103.30911 Q 723.16376 129.13638 748.9911 154.96367 L 748.9911 154.96367 L 774.81836 154.96367 Q 800.6456 154.96367 826.4729 154.96367 Q 826.4729 180.79094 878.12744 180.79094 L 929.782 180.79094 L 1007.26385 180.79094 L 1058.9185 180.79094 L 1162.2275 206.61823 L 1239.7094 206.61823 L 1239.7094 206.61823 L 1239.7094 232.4455 L 1265.5366 232.4455 L 1291.3639 232.4455 L 1291.3639 258.27277 L 1265.5366 284.10007 L 1265.5366 309.92734 L 1265.5366 335.7546 L 1265.5366 361.58188 L 1265.5366 387.40918 L 1265.5366 387.40918 L 1265.5366 387.40918 L 1265.5366 413.23645 L 1265.5366 413.23645 L 1291.3639 439.06372 L 1291.3639 439.06372 L 1265.5366 439.06372 L 1239.7094 439.06372 L 1188.0548 413.23645 L 1136.4003 413.23645 L 1058.9185 413.23645 Q 981.4366 387.40918 697.3365 387.40918 L 413.23645 361.58188 L 387.40918 361.58188 Q 361.58188 335.7546 232.4455 335.7546 L 129.13638 335.7546 L 129.13638 335.7546 L 129.13638 309.92734 L 154.96367 309.92734 L 154.96367 284.10007 L 154.96367 284.10007 L 129.13638 284.10007 L 129.13638 258.27277 L 129.13638 232.4455 L 103.30911 232.4455 L 77.481834 232.4455 L 77.481834 206.61823 L 77.481834 206.61823 L 51.654556 206.61823 L 51.654556 180.79094 L 25.827278 180.79094 L 0.0 180.79094 L 0.0 154.96367 L 25.827278 154.96367 L 25.827278 154.96367 L 25.827278 129.13638 L 25.827278 129.13638 L 25.827278 129.13638 L 180.79094 129.13638 Q 361.58188 129.13638 361.58188 77.481834 Q 361.58188 0.0 439.06372 0.0 z" svg:height="4.3906374mm" draw:style-name="style-333" svg:viewBox="0.0 0.0 1291.3639 439.06372" svg:width="12.913639mm" svg:x="187.76431mm" svg:y="202.74413mm"/>
          <draw:path svg:d="M 1343.0184 25.827278 L 1368.8457 25.827278 L 1368.8457 25.827278 L 1368.8457 25.827278 L 1420.5002 51.654556 L 1472.1549 77.481834 L 1472.1549 77.481834 L 1472.1549 77.481834 L 1446.3275 77.481834 L 1446.3275 103.30911 L 1368.8457 103.30911 L 1265.5366 129.13638 L 1265.5366 129.13638 L 1239.7094 129.13638 L 1110.573 129.13638 Q 1007.26385 129.13638 645.68195 129.13638 L 284.10007 154.96367 L 284.10007 129.13638 Q 284.10007 129.13638 206.61823 103.30911 L 129.13638 77.481834 L 77.481834 51.654556 L 51.654556 25.827278 L 25.827278 25.827278 L 0.0 25.827278 L 0.0 -3.6379788E-12 L 0.0 -3.6379788E-12 L 25.827278 -3.6379788E-12 L 77.481834 25.827278 L 103.30911 25.827278 L 129.13638 25.827278 L 129.13638 25.827278 L 154.96367 25.827278 L 154.96367 -3.6379788E-12 L 154.96367 -3.6379788E-12 L 490.7183 -3.6379788E-12 Q 826.4729 -25.827278 1058.9185 -3.6379788E-12 Q 1317.1912 25.827278 1343.0184 25.827278 z" svg:height="1.5496367mm" draw:style-name="style-334" svg:viewBox="0.0 0.0 1472.1549 154.96367" svg:width="14.721548mm" svg:x="166.58594mm" svg:y="196.02904mm"/>
          <draw:path svg:d="M 2531.0732 25.827278 L 2531.0732 0.0 L 2556.9006 77.481834 Q 2556.9006 154.96367 2531.0732 258.27277 Q 2479.4187 361.58188 2479.4187 361.58188 L 2453.5913 361.58188 L 2453.5913 361.58188 L 2453.5913 361.58188 L 2453.5913 387.40918 L 2453.5913 387.40918 L 2427.7642 387.40918 L 2427.7642 413.23645 L 2427.7642 413.23645 L 2427.7642 413.23645 L 2350.2822 413.23645 Q 2298.6277 413.23645 2272.8005 439.06372 L 2246.9731 439.06372 L 2143.664 439.06372 Q 2014.5277 464.891 1678.7731 464.891 L 1368.8457 516.54553 L 1317.1912 516.54553 L 1265.5366 516.54553 L 1265.5366 542.37286 L 1265.5366 542.37286 L 1239.7094 542.37286 L 1239.7094 542.37286 L 1110.573 542.37286 Q 1007.26385 568.20013 645.68195 594.0274 Q 309.92734 619.8547 206.61823 619.8547 L 103.30911 619.8547 L 103.30911 619.8547 L 103.30911 619.8547 L 77.481834 594.0274 L 51.654556 568.20013 L 25.827278 568.20013 L 0.0 568.20013 L 0.0 542.37286 L 0.0 516.54553 L 77.481834 490.7183 Q 129.13638 464.891 180.79094 464.891 L 232.4455 464.891 L 232.4455 439.06372 Q 232.4455 439.06372 180.79094 413.23645 Q 129.13638 387.40918 180.79094 284.10007 Q 206.61823 180.79094 154.96367 180.79094 L 103.30911 180.79094 L 103.30911 154.96367 L 129.13638 129.13638 L 129.13638 129.13638 L 129.13638 103.30911 L 77.481834 103.30911 L 51.654556 103.30911 L 51.654556 77.481834 L 51.654556 77.481834 L 129.13638 77.481834 L 180.79094 51.654556 L 335.7546 51.654556 Q 464.891 51.654556 490.7183 77.481834 Q 490.7183 103.30911 748.9911 154.96367 Q 981.4366 206.61823 1678.7731 206.61823 Q 2350.2822 206.61823 2401.9368 206.61823 L 2453.5913 206.61823 L 2479.4187 180.79094 L 2505.2458 180.79094 L 2505.2458 154.96367 L 2505.2458 129.13638 L 2505.2458 103.30911 Q 2505.2458 51.654556 2531.0732 25.827278 z" svg:height="6.198547mm" draw:style-name="style-335" svg:viewBox="0.0 0.0 2556.9006 619.8547" svg:width="25.569006mm" svg:x="276.0936mm" svg:y="124.48748mm"/>
          <draw:path svg:d="M 2789.346 -1.8189894E-12 L 2815.1733 -1.8189894E-12 L 2918.4824 25.827278 L 3021.7915 25.827278 L 3021.7915 51.654556 L 3021.7915 77.481834 L 3047.619 103.30911 L 3073.446 129.13638 L 3047.619 232.4455 Q 3047.619 361.58188 3073.446 361.58188 Q 3099.2734 361.58188 3099.2734 387.40918 Q 3099.2734 413.23645 3073.446 413.23645 Q 3047.619 413.23645 3047.619 439.06372 L 3021.7915 439.06372 L 3021.7915 439.06372 L 3021.7915 464.891 L 3021.7915 464.891 L 3021.7915 464.891 L 2995.9644 464.891 L 2995.9644 464.891 L 2995.9644 490.7183 L 2970.137 490.7183 L 2970.137 490.7183 L 2970.137 516.54553 L 2970.137 516.54553 L 2970.137 516.54553 L 2970.137 516.54553 Q 2970.137 516.54553 2815.1733 568.20013 Q 2686.0369 619.8547 2505.2458 671.5092 Q 2350.2822 723.16376 2117.837 955.6093 Q 1885.3912 1188.0548 1885.3912 1291.3639 Q 1833.7367 1394.673 1782.0822 1497.9822 Q 1730.4276 1575.464 1601.2913 1601.2913 Q 1472.1549 1652.9458 1162.2275 1704.6003 L 826.4729 1756.2549 L 826.4729 1782.0822 L 800.6456 1782.0822 L 800.6456 1782.0822 L 800.6456 1807.9094 L 774.81836 1807.9094 L 748.9911 1807.9094 L 748.9911 1833.7367 Q 748.9911 1833.7367 723.16376 1859.564 L 723.16376 1859.564 L 697.3365 1859.564 Q 697.3365 1859.564 697.3365 1885.3912 L 697.3365 1885.3912 L 697.3365 1885.3912 Q 671.5092 1911.2186 671.5092 1911.2186 L 671.5092 1911.2186 L 645.68195 1911.2186 Q 645.68195 1911.2186 645.68195 1937.0459 Q 645.68195 1937.0459 464.891 1962.8732 L 309.92734 1962.8732 L 284.10007 1962.8732 Q 232.4455 1962.8732 206.61823 1937.0459 Q 180.79094 1911.2186 180.79094 1807.9094 Q 180.79094 1730.4276 103.30911 1472.1549 L 0.0 1213.8821 L 0.0 1213.8821 Q 25.827278 1213.8821 25.827278 1188.0548 L 25.827278 1188.0548 L 51.654556 1136.4003 Q 77.481834 1084.7457 232.4455 1007.26385 Q 413.23645 929.782 464.891 826.4729 Q 490.7183 697.3365 542.37286 645.68195 Q 568.20013 594.0274 671.5092 516.54553 Q 800.6456 413.23645 852.3002 309.92734 Q 955.6093 232.4455 955.6093 206.61823 L 955.6093 206.61823 L 1110.573 206.61823 Q 1291.3639 206.61823 1420.5002 309.92734 Q 1523.8094 413.23645 1627.1185 439.06372 Q 1704.6003 464.891 1782.0822 413.23645 Q 1859.564 361.58188 1937.0459 335.7546 Q 2014.5277 309.92734 2092.0095 309.92734 Q 2169.4915 361.58188 2298.6277 335.7546 Q 2453.5913 309.92734 2505.2458 258.27277 Q 2531.0732 206.61823 2608.5552 154.96367 Q 2711.8643 103.30911 2737.6914 51.654556 Q 2763.5188 -1.8189894E-12 2789.346 -1.8189894E-12 z" svg:height="19.62873mm" draw:style-name="style-336" svg:viewBox="0.0 0.0 3099.2734 1962.8732" svg:width="30.992733mm" svg:x="216.69086mm" svg:y="91.94511mm"/>
          <draw:path svg:d="M 25.827278 77.481834 L 51.654556 0.0 L 129.13638 0.0 L 180.79094 0.0 L 284.10007 77.481834 Q 361.58188 129.13638 413.23645 129.13638 Q 464.891 129.13638 490.7183 129.13638 L 516.54553 129.13638 L 516.54553 154.96367 Q 516.54553 180.79094 490.7183 180.79094 Q 464.891 180.79094 490.7183 206.61823 L 542.37286 206.61823 L 542.37286 284.10007 Q 542.37286 335.7546 516.54553 335.7546 L 490.7183 335.7546 L 490.7183 309.92734 Q 490.7183 284.10007 490.7183 284.10007 Q 490.7183 258.27277 361.58188 258.27277 L 232.4455 258.27277 L 129.13638 258.27277 L 51.654556 258.27277 L 51.654556 232.4455 L 51.654556 206.61823 L 77.481834 206.61823 L 129.13638 206.61823 L 129.13638 180.79094 L 129.13638 154.96367 L 103.30911 154.96367 L 103.30911 129.13638 L 77.481834 129.13638 Q 51.654556 129.13638 25.827278 154.96367 L 0.0 154.96367 L 0.0 154.96367 Q 0.0 129.13638 25.827278 77.481834 z" svg:height="3.357546mm" draw:style-name="style-337" svg:viewBox="0.0 0.0 542.37286 335.7546" svg:width="5.4237285mm" svg:x="232.18723mm" svg:y="171.23485mm"/>
          <draw:path svg:d="M 464.891 154.96367 L 464.891 154.96367 L 413.23645 180.79094 Q 335.7546 232.4455 335.7546 439.06372 L 335.7546 619.8547 L 361.58188 645.68195 L 361.58188 697.3365 L 439.06372 697.3365 L 516.54553 697.3365 L 516.54553 697.3365 L 516.54553 697.3365 L 464.891 723.16376 L 413.23645 748.9911 L 335.7546 748.9911 Q 232.4455 748.9911 180.79094 826.4729 Q 154.96367 878.12744 180.79094 878.12744 Q 206.61823 903.9547 206.61823 955.6093 L 180.79094 1033.0911 L 180.79094 1033.0911 L 180.79094 1058.9185 L 180.79094 1058.9185 L 180.79094 1058.9185 L 129.13638 1058.9185 L 103.30911 1058.9185 L 103.30911 1033.0911 L 77.481834 1033.0911 L 77.481834 1033.0911 L 77.481834 1058.9185 L 51.654556 1058.9185 L 25.827278 1058.9185 L 25.827278 1033.0911 L 25.827278 1007.26385 L 51.654556 1007.26385 L 51.654556 1007.26385 L 51.654556 981.4366 L 77.481834 981.4366 L 77.481834 955.6093 L 77.481834 929.782 L 25.827278 929.782 Q 3.6379788E-12 903.9547 3.6379788E-12 903.9547 Q -25.827278 903.9547 25.827278 852.3002 L 51.654556 800.6456 L 51.654556 800.6456 L 51.654556 774.81836 L 51.654556 774.81836 Q 51.654556 748.9911 77.481834 748.9911 L 77.481834 748.9911 L 77.481834 723.16376 Q 77.481834 697.3365 51.654556 645.68195 Q 25.827278 594.0274 25.827278 387.40918 L 3.6379788E-12 180.79094 L 3.6379788E-12 180.79094 Q 25.827278 180.79094 25.827278 180.79094 L 25.827278 154.96367 L 25.827278 154.96367 Q 25.827278 154.96367 51.654556 129.13638 L 51.654556 129.13638 L 51.654556 129.13638 Q 77.481834 129.13638 77.481834 129.13638 L 77.481834 103.30911 L 77.481834 103.30911 Q 77.481834 77.481834 103.30911 77.481834 Q 129.13638 51.654556 77.481834 25.827278 L 25.827278 25.827278 L 25.827278 25.827278 L 25.827278 25.827278 L 180.79094 0.0 Q 335.7546 -25.827278 309.92734 0.0 Q 284.10007 25.827278 361.58188 77.481834 Q 439.06372 77.481834 464.891 103.30911 Q 490.7183 129.13638 464.891 129.13638 Q 464.891 129.13638 464.891 154.96367 z" svg:height="10.589184mm" draw:style-name="style-338" svg:viewBox="0.0 0.0 516.54553 1058.9185" svg:width="5.165456mm" svg:x="266.27924mm" svg:y="112.865204mm"/>
          <draw:path svg:d="M 774.81836 25.827278 L 929.782 0.0 L 929.782 25.827278 Q 903.9547 25.827278 981.4366 77.481834 Q 1033.0911 77.481834 1033.0911 103.30911 L 1033.0911 103.30911 L 1033.0911 103.30911 Q 1033.0911 103.30911 1007.26385 129.13638 L 1007.26385 129.13638 L 981.4366 129.13638 Q 955.6093 129.13638 955.6093 154.96367 Q 955.6093 180.79094 1007.26385 180.79094 L 1058.9185 180.79094 L 1136.4003 180.79094 Q 1188.0548 180.79094 1213.8821 180.79094 L 1239.7094 180.79094 L 1239.7094 180.79094 Q 1265.5366 180.79094 1394.673 206.61823 L 1497.9822 206.61823 L 1497.9822 206.61823 Q 1523.8094 180.79094 1652.9458 180.79094 Q 1807.9094 180.79094 1885.3912 180.79094 Q 1962.8732 129.13638 2066.1821 129.13638 Q 2169.4915 103.30911 2169.4915 77.481834 Q 2169.4915 51.654556 2195.3186 51.654556 L 2221.146 51.654556 L 2221.146 25.827278 L 2221.146 0.0 L 2221.146 0.0 L 2221.146 0.0 L 2246.9731 25.827278 L 2246.9731 25.827278 L 2246.9731 77.481834 L 2246.9731 103.30911 L 2272.8005 103.30911 L 2298.6277 103.30911 L 2298.6277 129.13638 L 2298.6277 154.96367 L 2324.455 154.96367 L 2350.2822 154.96367 L 2350.2822 180.79094 L 2324.455 206.61823 L 2324.455 206.61823 L 2324.455 232.4455 L 2324.455 232.4455 L 2324.455 232.4455 L 2298.6277 232.4455 L 2298.6277 232.4455 L 2169.4915 309.92734 Q 2066.1821 387.40918 2092.0095 413.23645 Q 2117.837 464.891 2014.5277 490.7183 Q 1937.0459 490.7183 1833.7367 594.0274 Q 1730.4276 697.3365 1678.7731 723.16376 Q 1627.1185 723.16376 1627.1185 774.81836 Q 1627.1185 800.6456 1601.2913 878.12744 Q 1549.6367 929.782 1523.8094 1007.26385 Q 1497.9822 1058.9185 1549.6367 1084.7457 Q 1601.2913 1110.573 1601.2913 1136.4003 L 1601.2913 1162.2275 L 1575.464 1213.8821 L 1575.464 1239.7094 L 1575.464 1239.7094 L 1549.6367 1239.7094 L 1549.6367 1265.5366 L 1549.6367 1265.5366 L 1497.9822 1265.5366 L 1472.1549 1265.5366 L 1446.3275 1239.7094 L 1420.5002 1213.8821 L 1368.8457 1213.8821 Q 1317.1912 1213.8821 1291.3639 1188.0548 Q 1265.5366 1188.0548 1265.5366 1162.2275 Q 1265.5366 1136.4003 1084.7457 1136.4003 Q 903.9547 1110.573 774.81836 1084.7457 Q 645.68195 1058.9185 645.68195 1033.0911 Q 645.68195 1007.26385 568.20013 1033.0911 Q 490.7183 1058.9185 309.92734 1058.9185 Q 129.13638 1110.573 154.96367 1084.7457 Q 154.96367 1058.9185 77.481834 1058.9185 L 0.0 1058.9185 L 0.0 542.37286 L 0.0 51.654556 L 0.0 51.654556 L 0.0 51.654556 L 25.827278 25.827278 Q 51.654556 0.0 51.654556 25.827278 Q 51.654556 51.654556 258.27277 25.827278 Q 490.7183 25.827278 568.20013 51.654556 Q 619.8547 77.481834 619.8547 51.654556 Q 619.8547 25.827278 774.81836 25.827278 z" svg:height="12.655366mm" draw:style-name="style-339" svg:viewBox="0.0 0.0 2350.2822 1265.5366" svg:width="23.502823mm" svg:x="0.0mm" svg:y="193.44632mm"/>
          <draw:path svg:d="M 3383.3735 258.27277 L 3383.3735 284.10007 L 3383.3735 284.10007 Q 3383.3735 284.10007 3409.2007 309.92734 Q 3435.028 335.7546 3383.3735 335.7546 L 3331.7188 335.7546 L 3331.7188 309.92734 L 3305.8916 309.92734 L 3305.8916 309.92734 L 3305.8916 335.7546 L 3254.237 335.7546 L 3176.7551 335.7546 L 3176.7551 361.58188 L 3150.928 361.58188 L 3150.928 361.58188 L 3150.928 387.40918 L 3202.5825 387.40918 Q 3228.4097 387.40918 3280.0642 413.23645 L 3331.7188 439.06372 L 3331.7188 439.06372 L 3357.5461 439.06372 L 3357.5461 439.06372 L 3357.5461 439.06372 L 3357.5461 464.891 L 3357.5461 464.891 L 3383.3735 464.891 L 3383.3735 490.7183 L 3357.5461 490.7183 L 3331.7188 490.7183 L 3228.4097 516.54553 L 3125.1006 516.54553 L 3099.2734 516.54553 Q 3047.619 490.7183 2918.4824 490.7183 Q 2789.346 490.7183 2789.346 516.54553 Q 2789.346 542.37286 2556.9006 594.0274 Q 2324.455 645.68195 2324.455 671.5092 Q 2324.455 697.3365 2169.4915 671.5092 Q 2014.5277 645.68195 1859.564 619.8547 L 1678.7731 619.8547 L 1704.6003 697.3365 Q 1704.6003 748.9911 1730.4276 748.9911 Q 1756.2549 774.81836 1652.9458 800.6456 Q 1549.6367 800.6456 1575.464 826.4729 Q 1601.2913 852.3002 1549.6367 878.12744 Q 1472.1549 903.9547 1472.1549 929.782 L 1472.1549 955.6093 L 1472.1549 955.6093 L 1472.1549 981.4366 L 1446.3275 981.4366 L 1394.673 955.6093 L 1368.8457 955.6093 L 1343.0184 955.6093 L 1343.0184 929.782 L 1343.0184 929.782 L 1343.0184 903.9547 L 1343.0184 903.9547 L 1343.0184 878.12744 Q 1343.0184 852.3002 1239.7094 826.4729 Q 1162.2275 800.6456 1188.0548 774.81836 L 1239.7094 723.16376 L 1239.7094 723.16376 Q 1239.7094 723.16376 1265.5366 697.3365 L 1291.3639 671.5092 L 1265.5366 671.5092 L 1265.5366 645.68195 L 1239.7094 645.68195 L 1213.8821 645.68195 L 1162.2275 619.8547 Q 1110.573 594.0274 1084.7457 594.0274 Q 1033.0911 594.0274 774.81836 568.20013 L 542.37286 542.37286 L 542.37286 568.20013 Q 516.54553 568.20013 516.54553 568.20013 L 516.54553 568.20013 L 490.7183 568.20013 Q 464.891 568.20013 464.891 594.0274 Q 464.891 619.8547 413.23645 645.68195 Q 361.58188 645.68195 361.58188 594.0274 Q 361.58188 568.20013 232.4455 568.20013 L 103.30911 542.37286 L 51.654556 542.37286 L 0.0 542.37286 L 0.0 516.54553 L 0.0 490.7183 L 0.0 490.7183 L 0.0 490.7183 L 51.654556 464.891 L 77.481834 439.06372 L 77.481834 439.06372 L 103.30911 439.06372 L 103.30911 439.06372 L 103.30911 439.06372 L 206.61823 413.23645 Q 284.10007 387.40918 258.27277 387.40918 Q 206.61823 387.40918 232.4455 335.7546 Q 258.27277 258.27277 284.10007 232.4455 L 284.10007 206.61823 L 413.23645 232.4455 Q 542.37286 284.10007 619.8547 258.27277 L 723.16376 258.27277 L 723.16376 232.4455 L 723.16376 206.61823 L 723.16376 154.96367 Q 748.9911 77.481834 800.6456 77.481834 L 852.3002 77.481834 L 852.3002 51.654556 L 852.3002 51.654556 L 929.782 77.481834 Q 1007.26385 77.481834 1136.4003 103.30911 L 1239.7094 129.13638 L 1291.3639 129.13638 L 1368.8457 129.13638 L 1368.8457 154.96367 L 1368.8457 180.79094 L 1394.673 180.79094 L 1420.5002 180.79094 L 1420.5002 154.96367 L 1446.3275 154.96367 L 1446.3275 129.13638 L 1446.3275 103.30911 L 1420.5002 103.30911 L 1420.5002 77.481834 L 1343.0184 77.481834 L 1265.5366 77.481834 L 1239.7094 51.654556 L 1213.8821 25.827278 L 1394.673 0.0 Q 1601.2913 -25.827278 1885.3912 25.827278 Q 2169.4915 77.481834 2531.0732 77.481834 Q 2892.655 77.481834 3150.928 77.481834 Q 3383.3735 77.481834 3409.2007 103.30911 Q 3409.2007 129.13638 3357.5461 129.13638 Q 3305.8916 129.13638 3357.5461 154.96367 Q 3435.028 154.96367 3409.2007 180.79094 Q 3409.2007 232.4455 3383.3735 258.27277 z" svg:height="9.814365mm" draw:style-name="style-340" svg:viewBox="0.0 0.0 3409.2007 981.4366" svg:width="34.092007mm" svg:x="233.99513mm" svg:y="190.86359mm"/>
          <draw:path svg:d="M 387.40918 51.654556 L 439.06372 3.6379788E-12 L 464.891 3.6379788E-12 L 490.7183 3.6379788E-12 L 490.7183 25.827278 L 464.891 51.654556 L 464.891 77.481834 Q 464.891 103.30911 568.20013 77.481834 Q 645.68195 51.654556 723.16376 51.654556 Q 774.81836 51.654556 800.6456 25.827278 L 826.4729 25.827278 L 826.4729 77.481834 Q 852.3002 129.13638 774.81836 129.13638 Q 723.16376 103.30911 748.9911 129.13638 Q 774.81836 154.96367 800.6456 206.61823 L 800.6456 232.4455 L 774.81836 258.27277 Q 774.81836 309.92734 774.81836 309.92734 Q 774.81836 309.92734 748.9911 335.7546 L 723.16376 361.58188 L 723.16376 361.58188 L 723.16376 361.58188 L 697.3365 361.58188 L 697.3365 361.58188 L 697.3365 387.40918 L 671.5092 387.40918 L 671.5092 387.40918 L 671.5092 413.23645 L 671.5092 413.23645 L 671.5092 413.23645 L 697.3365 413.23645 L 697.3365 439.06372 L 594.0274 439.06372 Q 490.7183 413.23645 464.891 413.23645 L 439.06372 413.23645 L 413.23645 413.23645 Q 361.58188 413.23645 284.10007 387.40918 L 206.61823 361.58188 L 206.61823 361.58188 L 206.61823 361.58188 L 180.79094 361.58188 L 180.79094 361.58188 L 129.13638 361.58188 L 77.481834 361.58188 L 51.654556 361.58188 L 25.827278 361.58188 L 25.827278 335.7546 L 0.0 335.7546 L 0.0 335.7546 L 0.0 309.92734 L 0.0 309.92734 L 0.0 309.92734 L 25.827278 309.92734 L 25.827278 309.92734 L 51.654556 284.10007 L 77.481834 258.27277 L 77.481834 258.27277 L 103.30911 258.27277 L 103.30911 258.27277 L 103.30911 258.27277 L 129.13638 232.4455 L 154.96367 206.61823 L 206.61823 206.61823 Q 258.27277 154.96367 258.27277 154.96367 L 258.27277 154.96367 L 284.10007 154.96367 L 309.92734 154.96367 L 309.92734 129.13638 L 309.92734 129.13638 L 335.7546 129.13638 Q 335.7546 103.30911 387.40918 51.654556 z" svg:height="4.3906374mm" draw:style-name="style-341" svg:viewBox="0.0 0.0 826.4729 439.06372" svg:width="8.264729mm" svg:x="211.78368mm" svg:y="201.96931mm"/>
          <draw:path svg:d="M 464.891 25.827278 L 542.37286 25.827278 L 568.20013 0.0 L 594.0274 0.0 L 568.20013 77.481834 Q 542.37286 129.13638 516.54553 129.13638 Q 490.7183 129.13638 464.891 180.79094 Q 413.23645 232.4455 439.06372 284.10007 Q 464.891 335.7546 464.891 361.58188 Q 464.891 361.58188 490.7183 387.40918 L 490.7183 413.23645 L 464.891 413.23645 Q 413.23645 439.06372 361.58188 413.23645 Q 335.7546 387.40918 335.7546 309.92734 Q 335.7546 232.4455 258.27277 206.61823 L 206.61823 180.79094 L 103.30911 154.96367 L 0.0 154.96367 L 0.0 154.96367 L 0.0 129.13638 L 51.654556 129.13638 L 77.481834 129.13638 L 258.27277 77.481834 Q 413.23645 25.827278 464.891 25.827278 z" svg:height="4.1323643mm" draw:style-name="style-342" svg:viewBox="0.0 0.0 594.0274 413.23645" svg:width="5.940274mm" svg:x="243.80951mm" svg:y="147.47375mm"/>
          <draw:path svg:d="M 180.79094 77.481834 L 284.10007 0.0 L 258.27277 206.61823 Q 232.4455 387.40918 180.79094 516.54553 Q 129.13638 619.8547 129.13638 697.3365 L 129.13638 774.81836 L 103.30911 774.81836 L 103.30911 800.6456 L 77.481834 800.6456 Q 51.654556 800.6456 25.827278 748.9911 L 0.0 697.3365 L 0.0 697.3365 L 0.0 697.3365 L 0.0 697.3365 Q 25.827278 671.5092 0.0 490.7183 Q -25.827278 284.10007 25.827278 258.27277 Q 51.654556 232.4455 77.481834 206.61823 Q 77.481834 180.79094 180.79094 77.481834 z" svg:height="8.006456mm" draw:style-name="style-343" svg:viewBox="0.0 0.0 284.10007 800.6456" svg:width="2.8410006mm" svg:x="120.61339mm" svg:y="144.37448mm"/>
          <draw:path svg:d="M 180.79094 206.61823 L 129.13638 232.4455 L 77.481834 206.61823 Q 0.0 180.79094 0.0 77.481834 Q 0.0 -25.827278 129.13638 0.0 Q 232.4455 25.827278 232.4455 103.30911 Q 206.61823 180.79094 180.79094 206.61823 z" svg:height="2.324455mm" draw:style-name="style-344" svg:viewBox="0.0 0.0 232.4455 232.4455" svg:width="2.324455mm" svg:x="203.26068mm" svg:y="121.64648mm"/>
          <draw:path svg:d="M 25.827278 0.0 L 25.827278 0.0 L 25.827278 0.0 Q 25.827278 0.0 51.654556 25.827278 L 51.654556 25.827278 L 77.481834 25.827278 L 129.13638 25.827278 L 232.4455 25.827278 Q 361.58188 25.827278 413.23645 25.827278 L 464.891 25.827278 L 542.37286 25.827278 Q 594.0274 25.827278 645.68195 25.827278 L 697.3365 25.827278 L 697.3365 25.827278 L 723.16376 25.827278 L 748.9911 77.481834 Q 774.81836 129.13638 748.9911 129.13638 Q 697.3365 154.96367 697.3365 180.79094 L 697.3365 180.79094 L 671.5092 180.79094 L 645.68195 180.79094 L 542.37286 180.79094 Q 439.06372 180.79094 284.10007 154.96367 L 154.96367 129.13638 L 103.30911 129.13638 Q 51.654556 129.13638 51.654556 103.30911 L 51.654556 103.30911 L 51.654556 103.30911 Q 51.654556 77.481834 25.827278 77.481834 Q -4.5474735E-13 77.481834 -4.5474735E-13 51.654556 L -4.5474735E-13 25.827278 L -4.5474735E-13 25.827278 Q 25.827278 0.0 25.827278 0.0 z" svg:height="1.8079095mm" draw:style-name="style-345" svg:viewBox="0.0 0.0 748.9911 180.79094" svg:width="7.4899106mm" svg:x="29.184824mm" svg:y="130.9443mm"/>
          <draw:path svg:d="M 464.891 1.8189894E-12 L 464.891 1.8189894E-12 L 542.37286 25.827278 Q 619.8547 51.654556 619.8547 77.481834 Q 619.8547 103.30911 903.9547 129.13638 Q 1188.0548 154.96367 1239.7094 154.96367 L 1291.3639 154.96367 L 1291.3639 232.4455 Q 1265.5366 309.92734 1188.0548 361.58188 Q 1084.7457 413.23645 1136.4003 568.20013 Q 1188.0548 748.9911 1188.0548 826.4729 Q 1188.0548 878.12744 1188.0548 903.9547 L 1188.0548 929.782 L 1239.7094 929.782 L 1265.5366 929.782 L 1265.5366 955.6093 L 1291.3639 981.4366 L 1291.3639 1007.26385 L 1291.3639 1033.0911 L 1265.5366 1033.0911 L 1239.7094 1033.0911 L 1213.8821 1007.26385 Q 1188.0548 981.4366 1188.0548 981.4366 Q 1188.0548 981.4366 1110.573 955.6093 L 1033.0911 929.782 L 1033.0911 1033.0911 L 1033.0911 1136.4003 L 1033.0911 1162.2275 L 1033.0911 1188.0548 L 1033.0911 1188.0548 L 1033.0911 1188.0548 L 1033.0911 1213.8821 L 1007.26385 1213.8821 L 981.4366 1213.8821 L 981.4366 1188.0548 L 981.4366 1188.0548 L 981.4366 1188.0548 L 955.6093 1162.2275 L 929.782 1136.4003 L 929.782 1110.573 Q 929.782 1084.7457 903.9547 1136.4003 L 903.9547 1188.0548 L 878.12744 1188.0548 Q 852.3002 1188.0548 826.4729 1110.573 Q 800.6456 1033.0911 774.81836 1084.7457 Q 723.16376 1136.4003 697.3365 1136.4003 Q 671.5092 1110.573 645.68195 981.4366 L 619.8547 878.12744 L 594.0274 878.12744 L 594.0274 878.12744 L 594.0274 852.3002 L 568.20013 852.3002 L 568.20013 800.6456 L 568.20013 748.9911 L 542.37286 748.9911 L 542.37286 774.81836 L 542.37286 774.81836 L 516.54553 774.81836 L 516.54553 774.81836 L 516.54553 774.81836 L 516.54553 800.6456 L 516.54553 800.6456 L 516.54553 826.4729 L 516.54553 878.12744 L 516.54553 1084.7457 L 516.54553 1291.3639 L 490.7183 1291.3639 L 490.7183 1291.3639 L 490.7183 1213.8821 L 490.7183 1136.4003 L 464.891 1136.4003 L 439.06372 1136.4003 L 413.23645 1110.573 Q 387.40918 1084.7457 361.58188 981.4366 Q 335.7546 852.3002 284.10007 852.3002 Q 232.4455 878.12744 154.96367 723.16376 L 103.30911 594.0274 L 103.30911 594.0274 Q 129.13638 568.20013 154.96367 568.20013 Q 180.79094 568.20013 180.79094 542.37286 Q 180.79094 516.54553 129.13638 490.7183 L 51.654556 464.891 L 51.654556 464.891 L 51.654556 464.891 L 25.827278 439.06372 L 0.0 413.23645 L 0.0 413.23645 L 0.0 413.23645 L 103.30911 413.23645 Q 206.61823 413.23645 232.4455 232.4455 Q 258.27277 51.654556 361.58188 51.654556 Q 464.891 25.827278 464.891 25.827278 Q 464.891 1.8189894E-12 464.891 1.8189894E-12 z" svg:height="12.913639mm" draw:style-name="style-346" svg:viewBox="0.0 0.0 1291.3639 1291.3639" svg:width="12.913639mm" svg:x="126.553665mm" svg:y="138.4342mm"/>
          <draw:path svg:d="M 1291.3639 0.0 L 1549.6367 0.0 L 1549.6367 0.0 Q 1575.464 0.0 1549.6367 103.30911 Q 1549.6367 206.61823 852.3002 258.27277 L 180.79094 258.27277 L 129.13638 258.27277 L 103.30911 258.27277 L 103.30911 284.10007 Q 129.13638 309.92734 129.13638 335.7546 L 129.13638 361.58188 L 103.30911 361.58188 Q 77.481834 361.58188 25.827278 309.92734 Q 0.0 258.27277 0.0 206.61823 L 0.0 154.96367 L 0.0 129.13638 L 25.827278 103.30911 L 25.827278 103.30911 L 25.827278 103.30911 L 25.827278 77.481834 L 25.827278 77.481834 L 51.654556 77.481834 L 51.654556 51.654556 L 51.654556 51.654556 L 77.481834 51.654556 L 77.481834 51.654556 L 77.481834 51.654556 L 258.27277 25.827278 L 439.06372 25.827278 L 748.9911 25.827278 Q 1033.0911 0.0 1291.3639 0.0 z" svg:height="3.615819mm" draw:style-name="style-347" svg:viewBox="0.0 0.0 1549.6367 361.58188" svg:width="15.4963665mm" svg:x="91.68684mm" svg:y="190.08876mm"/>
          <draw:path svg:d="M 568.20013 0.0 L 568.20013 0.0 L 671.5092 0.0 L 774.81836 0.0 L 826.4729 25.827278 Q 878.12744 77.481834 826.4729 103.30911 Q 774.81836 129.13638 774.81836 129.13638 L 774.81836 129.13638 L 723.16376 206.61823 Q 671.5092 284.10007 671.5092 284.10007 L 671.5092 309.92734 L 671.5092 309.92734 Q 671.5092 335.7546 619.8547 335.7546 L 594.0274 335.7546 L 568.20013 335.7546 L 516.54553 335.7546 L 516.54553 335.7546 L 516.54553 335.7546 L 490.7183 335.7546 L 490.7183 335.7546 L 439.06372 335.7546 Q 387.40918 335.7546 206.61823 309.92734 L 0.0 284.10007 L 0.0 284.10007 L 0.0 284.10007 L 154.96367 284.10007 Q 284.10007 284.10007 309.92734 180.79094 Q 335.7546 77.481834 464.891 51.654556 Q 619.8547 25.827278 594.0274 25.827278 Q 568.20013 25.827278 568.20013 0.0 z" svg:height="3.357546mm" draw:style-name="style-348" svg:viewBox="0.0 0.0 826.4729 335.7546" svg:width="8.264729mm" svg:x="207.13477mm" svg:y="178.46649mm"/>
          <draw:path svg:d="M 129.13638 3.6379788E-12 L 154.96367 3.6379788E-12 L 154.96367 25.827278 L 154.96367 51.654556 L 309.92734 51.654556 L 490.7183 51.654556 L 568.20013 51.654556 L 645.68195 51.654556 L 671.5092 77.481834 L 697.3365 103.30911 L 697.3365 103.30911 L 671.5092 103.30911 L 671.5092 103.30911 L 671.5092 129.13638 L 490.7183 129.13638 L 309.92734 154.96367 L 309.92734 154.96367 L 309.92734 154.96367 L 284.10007 154.96367 L 284.10007 154.96367 L 284.10007 180.79094 L 258.27277 180.79094 L 258.27277 180.79094 L 258.27277 206.61823 L 258.27277 206.61823 L 258.27277 206.61823 L 232.4455 232.4455 L 232.4455 258.27277 L 180.79094 309.92734 Q 103.30911 361.58188 103.30911 413.23645 Q 103.30911 439.06372 77.481834 439.06372 L 77.481834 439.06372 L 77.481834 413.23645 L 77.481834 361.58188 L 51.654556 361.58188 L -1.8189894E-12 361.58188 L -1.8189894E-12 361.58188 L -1.8189894E-12 335.7546 L 25.827278 335.7546 L 25.827278 309.92734 L 25.827278 309.92734 L 25.827278 309.92734 L 25.827278 309.92734 L 51.654556 309.92734 L 51.654556 284.10007 L 51.654556 258.27277 L 25.827278 258.27277 L 25.827278 258.27277 L 25.827278 232.4455 L 25.827278 206.61823 L 51.654556 206.61823 Q 77.481834 206.61823 51.654556 129.13638 L 51.654556 51.654556 L 77.481834 51.654556 L 103.30911 51.654556 L 103.30911 25.827278 L 103.30911 25.827278 L 129.13638 25.827278 L 129.13638 3.6379788E-12 L 129.13638 3.6379788E-12 z" svg:height="4.3906374mm" draw:style-name="style-349" svg:viewBox="0.0 0.0 697.3365 439.06372" svg:width="6.973365mm" svg:x="89.36238mm" svg:y="189.05568mm"/>
          <draw:path svg:d="M 929.782 -1.8189894E-12 L 955.6093 -1.8189894E-12 L 955.6093 25.827278 Q 955.6093 51.654556 929.782 51.654556 Q 903.9547 51.654556 800.6456 800.6456 Q 697.3365 1575.464 671.5092 1730.4276 Q 645.68195 1885.3912 619.8547 2117.837 Q 594.0274 2324.455 619.8547 2350.2822 L 645.68195 2376.1096 L 645.68195 2376.1096 L 645.68195 2401.9368 L 645.68195 2401.9368 L 645.68195 2401.9368 L 671.5092 2401.9368 L 671.5092 2401.9368 L 671.5092 2427.7642 L 645.68195 2427.7642 L 645.68195 2427.7642 L 645.68195 2453.5913 L 619.8547 2453.5913 L 594.0274 2453.5913 L 490.7183 2453.5913 L 413.23645 2453.5913 L 387.40918 2453.5913 L 387.40918 2453.5913 L 335.7546 2427.7642 L 284.10007 2427.7642 L 284.10007 2401.9368 L 284.10007 2401.9368 L 309.92734 2350.2822 L 335.7546 2298.6277 L 335.7546 2298.6277 L 335.7546 2298.6277 L 335.7546 2272.8005 L 335.7546 2272.8005 L 361.58188 2272.8005 L 361.58188 2246.9731 L 361.58188 2246.9731 Q 335.7546 2246.9731 361.58188 2195.3186 Q 361.58188 2143.664 284.10007 2143.664 Q 232.4455 2143.664 232.4455 1988.7004 Q 206.61823 1859.564 232.4455 1859.564 Q 258.27277 1859.564 232.4455 1782.0822 Q 232.4455 1730.4276 206.61823 1678.7731 Q 180.79094 1627.1185 154.96367 1472.1549 Q 129.13638 1291.3639 129.13638 1084.7457 Q 154.96367 878.12744 180.79094 878.12744 Q 206.61823 878.12744 206.61823 852.3002 Q 180.79094 826.4729 154.96367 800.6456 Q 129.13638 800.6456 129.13638 774.81836 Q 129.13638 748.9911 103.30911 748.9911 Q 77.481834 748.9911 25.827278 697.3365 Q -25.827278 645.68195 0.0 568.20013 L 25.827278 490.7183 L 25.827278 439.06372 L 25.827278 387.40918 L 51.654556 387.40918 L 77.481834 387.40918 L 129.13638 387.40918 Q 180.79094 387.40918 284.10007 335.7546 Q 413.23645 335.7546 490.7183 309.92734 L 568.20013 284.10007 L 568.20013 284.10007 L 594.0274 284.10007 L 594.0274 284.10007 L 594.0274 284.10007 L 645.68195 258.27277 Q 697.3365 232.4455 697.3365 232.4455 L 697.3365 232.4455 L 697.3365 232.4455 Q 723.16376 232.4455 723.16376 206.61823 L 723.16376 206.61823 L 723.16376 154.96367 Q 723.16376 103.30911 800.6456 51.654556 Q 903.9547 25.827278 929.782 -1.8189894E-12 z" svg:height="24.535913mm" draw:style-name="style-350" svg:viewBox="0.0 0.0 955.6093 2453.5913" svg:width="9.556093mm" svg:x="136.10976mm" svg:y="150.05649mm"/>
          <draw:path svg:d="M 284.10007 51.654556 L 258.27277 0.0 L 284.10007 0.0 L 335.7546 0.0 L 361.58188 25.827278 Q 387.40918 51.654556 387.40918 103.30911 L 387.40918 154.96367 L 413.23645 154.96367 Q 439.06372 154.96367 464.891 129.13638 L 490.7183 129.13638 L 490.7183 154.96367 Q 490.7183 180.79094 439.06372 206.61823 Q 387.40918 206.61823 387.40918 258.27277 L 387.40918 284.10007 L 413.23645 284.10007 L 439.06372 309.92734 L 439.06372 309.92734 L 439.06372 309.92734 L 387.40918 309.92734 Q 361.58188 309.92734 361.58188 284.10007 Q 335.7546 258.27277 206.61823 232.4455 L 51.654556 206.61823 L 25.827278 206.61823 L 0.0 206.61823 L 0.0 154.96367 L 0.0 129.13638 L 129.13638 129.13638 Q 284.10007 129.13638 284.10007 51.654556 z" svg:height="3.0992734mm" draw:style-name="style-351" svg:viewBox="0.0 0.0 490.7183 309.92734" svg:width="4.9071827mm" svg:x="21.436642mm" svg:y="144.63275mm"/>
          <draw:path svg:d="M 413.23645 77.481834 L 413.23645 0.0 L 413.23645 0.0 L 439.06372 0.0 L 464.891 154.96367 Q 464.891 284.10007 439.06372 335.7546 Q 413.23645 361.58188 413.23645 413.23645 L 413.23645 464.891 L 413.23645 464.891 L 413.23645 490.7183 L 439.06372 490.7183 L 464.891 490.7183 L 464.891 516.54553 L 464.891 516.54553 L 490.7183 516.54553 L 490.7183 542.37286 L 490.7183 542.37286 L 516.54553 542.37286 L 516.54553 542.37286 Q 516.54553 542.37286 542.37286 568.20013 L 568.20013 568.20013 L 568.20013 568.20013 Q 568.20013 594.0274 542.37286 594.0274 Q 516.54553 619.8547 464.891 594.0274 L 387.40918 594.0274 L 387.40918 594.0274 Q 361.58188 568.20013 361.58188 568.20013 L 361.58188 568.20013 L 361.58188 542.37286 Q 361.58188 542.37286 335.7546 542.37286 L 335.7546 542.37286 L 309.92734 542.37286 Q 309.92734 542.37286 309.92734 490.7183 Q 284.10007 464.891 258.27277 464.891 Q 232.4455 439.06372 154.96367 361.58188 L 77.481834 284.10007 L 51.654556 258.27277 L 25.827278 232.4455 L 25.827278 232.4455 L 0.0 232.4455 L 0.0 232.4455 L 0.0 232.4455 L 0.0 206.61823 L 0.0 206.61823 L 51.654556 206.61823 L 77.481834 180.79094 L 77.481834 180.79094 L 51.654556 180.79094 L 51.654556 129.13638 L 51.654556 77.481834 L 77.481834 77.481834 L 77.481834 77.481834 L 103.30911 129.13638 Q 103.30911 180.79094 154.96367 154.96367 Q 232.4455 129.13638 232.4455 129.13638 Q 258.27277 129.13638 258.27277 129.13638 L 258.27277 129.13638 L 309.92734 129.13638 Q 361.58188 129.13638 387.40918 129.13638 Q 413.23645 129.13638 413.23645 77.481834 z" svg:height="5.940274mm" draw:style-name="style-352" svg:viewBox="0.0 0.0 568.20013 594.0274" svg:width="5.682001mm" svg:x="157.02985mm" svg:y="198.09521mm"/>
          <draw:path svg:d="M 25.827278 25.827278 L 51.654556 0.0 L 206.61823 0.0 Q 361.58188 25.827278 568.20013 25.827278 L 800.6456 25.827278 L 800.6456 51.654556 L 774.81836 77.481834 L 774.81836 77.481834 L 774.81836 77.481834 L 774.81836 103.30911 Q 774.81836 103.30911 748.9911 103.30911 L 748.9911 103.30911 L 671.5092 103.30911 Q 594.0274 129.13638 516.54553 154.96367 Q 439.06372 180.79094 206.61823 206.61823 L 0.0 232.4455 L 77.481834 180.79094 Q 154.96367 129.13638 154.96367 103.30911 Q 154.96367 77.481834 129.13638 77.481834 L 129.13638 77.481834 L 77.481834 103.30911 L 25.827278 103.30911 L 25.827278 77.481834 Q 0.0 51.654556 25.827278 25.827278 z" svg:height="2.324455mm" draw:style-name="style-353" svg:viewBox="0.0 0.0 800.6456 232.4455" svg:width="8.006456mm" svg:x="221.0815mm" svg:y="175.36722mm"/>
          <draw:path svg:d="M 361.58188 1.8189894E-12 L 387.40918 1.8189894E-12 L 387.40918 25.827278 Q 387.40918 51.654556 335.7546 51.654556 L 284.10007 77.481834 L 284.10007 77.481834 L 309.92734 77.481834 L 309.92734 77.481834 L 309.92734 77.481834 L 309.92734 103.30911 L 309.92734 103.30911 L 335.7546 129.13638 L 335.7546 154.96367 L 309.92734 154.96367 L 284.10007 180.79094 L 284.10007 180.79094 L 258.27277 180.79094 L 258.27277 206.61823 L 258.27277 232.4455 L 284.10007 232.4455 L 284.10007 232.4455 L 309.92734 258.27277 L 361.58188 284.10007 L 361.58188 284.10007 L 361.58188 284.10007 L 361.58188 309.92734 L 361.58188 335.7546 L 309.92734 439.06372 Q 309.92734 542.37286 284.10007 542.37286 L 284.10007 542.37286 L 284.10007 542.37286 Q 258.27277 542.37286 258.27277 490.7183 L 232.4455 464.891 L 206.61823 464.891 Q 154.96367 490.7183 103.30911 490.7183 L 77.481834 490.7183 L 77.481834 490.7183 Q 103.30911 464.891 154.96367 439.06372 Q 206.61823 387.40918 129.13638 335.7546 L 51.654556 284.10007 L 51.654556 284.10007 L 51.654556 284.10007 L 25.827278 284.10007 L 25.827278 284.10007 L 25.827278 258.27277 L 0.0 258.27277 L 0.0 232.4455 L 0.0 206.61823 L 51.654556 206.61823 Q 103.30911 180.79094 129.13638 154.96367 L 154.96367 103.30911 L 154.96367 77.481834 L 154.96367 51.654556 L 258.27277 25.827278 Q 335.7546 25.827278 361.58188 1.8189894E-12 z" svg:height="5.4237285mm" draw:style-name="style-354" svg:viewBox="0.0 0.0 387.40918 542.37286" svg:width="3.8740916mm" svg:x="35.641644mm" svg:y="146.95721mm"/>
          <draw:path svg:d="M 955.6093 0.0 L 1239.7094 0.0 L 1265.5366 0.0 Q 1291.3639 0.0 1291.3639 25.827278 L 1291.3639 25.827278 L 1265.5366 51.654556 Q 1213.8821 77.481834 1265.5366 129.13638 Q 1291.3639 154.96367 1291.3639 180.79094 L 1265.5366 180.79094 L 1265.5366 180.79094 L 1265.5366 206.61823 L 1213.8821 206.61823 L 1188.0548 206.61823 L 1188.0548 232.4455 L 1162.2275 232.4455 L 1162.2275 258.27277 L 1162.2275 309.92734 L 1188.0548 309.92734 L 1188.0548 335.7546 L 1084.7457 387.40918 Q 981.4366 464.891 955.6093 464.891 L 929.782 464.891 L 929.782 490.7183 L 929.782 490.7183 L 878.12744 490.7183 Q 826.4729 464.891 748.9911 516.54553 L 671.5092 542.37286 L 671.5092 542.37286 Q 671.5092 516.54553 335.7546 516.54553 L -9.094947E-13 490.7183 L -9.094947E-13 464.891 L -9.094947E-13 439.06372 L -9.094947E-13 309.92734 Q 25.827278 180.79094 25.827278 180.79094 L 25.827278 180.79094 L 25.827278 154.96367 L 25.827278 154.96367 L 25.827278 103.30911 L 25.827278 77.481834 L 51.654556 103.30911 Q 77.481834 129.13638 103.30911 77.481834 Q 129.13638 0.0 387.40918 0.0 Q 645.68195 0.0 955.6093 0.0 z" svg:height="5.4237285mm" draw:style-name="style-355" svg:viewBox="0.0 0.0 1291.3639 542.37286" svg:width="12.913639mm" svg:x="80.83938mm" svg:y="169.42694mm"/>
          <draw:path svg:d="M 5914.447 25.827278 L 6276.0283 0.0 L 6276.0283 0.0 L 6301.856 0.0 L 6353.5103 0.0 L 6405.165 0.0 L 6405.165 25.827278 L 6379.338 25.827278 L 6379.338 25.827278 L 6379.338 51.654556 L 6379.338 51.654556 L 6379.338 51.654556 L 6405.165 51.654556 L 6405.165 51.654556 L 6482.647 77.481834 L 6560.1284 77.481834 L 6560.1284 77.481834 L 6560.1284 103.30911 L 6534.3013 103.30911 L 6508.474 103.30911 L 6430.992 103.30911 Q 6353.5103 103.30911 6327.683 154.96367 Q 6301.856 206.61823 6069.41 206.61823 L 5862.792 258.27277 L 5862.792 258.27277 L 5862.792 258.27277 L 4468.119 258.27277 Q 3073.446 258.27277 2401.9368 258.27277 L 1704.6003 258.27277 L 1420.5002 258.27277 L 1136.4003 258.27277 L 1136.4003 258.27277 Q 1136.4003 258.27277 568.20013 232.4455 L -1.8189894E-12 232.4455 L -1.8189894E-12 206.61823 L -1.8189894E-12 154.96367 L 25.827278 154.96367 L 77.481834 154.96367 L 2711.8643 103.30911 Q 5346.2466 51.654556 5397.901 51.654556 L 5449.5557 51.654556 L 5501.2104 51.654556 Q 5578.692 51.654556 5914.447 25.827278 z" svg:height="2.582728mm" draw:style-name="style-356" svg:viewBox="0.0 0.0 6560.1284 258.27277" svg:width="65.60129mm" svg:x="145.40758mm" svg:y="126.553665mm"/>
          <draw:path svg:d="M 387.40918 0.0 L 439.06372 0.0 L 439.06372 51.654556 Q 464.891 103.30911 464.891 103.30911 L 464.891 103.30911 L 464.891 103.30911 Q 464.891 103.30911 387.40918 129.13638 Q 309.92734 154.96367 232.4455 180.79094 L 180.79094 206.61823 L 180.79094 232.4455 Q 180.79094 232.4455 206.61823 258.27277 L 206.61823 258.27277 L 180.79094 258.27277 Q 129.13638 258.27277 77.481834 232.4455 L 25.827278 206.61823 L 25.827278 206.61823 Q 25.827278 206.61823 -3.6379788E-12 206.61823 L -3.6379788E-12 180.79094 L 77.481834 154.96367 Q 154.96367 129.13638 154.96367 103.30911 Q 180.79094 77.481834 180.79094 77.481834 L 180.79094 77.481834 L 258.27277 51.654556 Q 335.7546 0.0 387.40918 0.0 z" svg:height="2.582728mm" draw:style-name="style-357" svg:viewBox="0.0 0.0 464.891 258.27277" svg:width="4.64891mm" svg:x="215.65778mm" svg:y="186.47295mm"/>
          <draw:path svg:d="M 232.4455 77.481834 L 258.27277 154.96367 L 206.61823 129.13638 Q 180.79094 77.481834 180.79094 232.4455 Q 180.79094 413.23645 206.61823 413.23645 Q 206.61823 439.06372 232.4455 439.06372 L 258.27277 439.06372 L 258.27277 490.7183 L 232.4455 542.37286 L 232.4455 542.37286 L 232.4455 568.20013 L 129.13638 568.20013 L 0.0 568.20013 L 0.0 490.7183 Q 25.827278 387.40918 25.827278 180.79094 Q 51.654556 -25.827278 129.13638 0.0 Q 206.61823 25.827278 232.4455 77.481834 z" svg:height="5.682001mm" draw:style-name="style-358" svg:viewBox="0.0 0.0 258.27277 568.20013" svg:width="2.582728mm" svg:x="156.77158mm" svg:y="202.74413mm"/>
          <draw:path svg:d="M 981.4366 0.0 L 981.4366 0.0 L 981.4366 25.827278 Q 981.4366 51.654556 929.782 103.30911 Q 878.12744 154.96367 903.9547 154.96367 Q 903.9547 154.96367 929.782 180.79094 L 981.4366 180.79094 L 981.4366 206.61823 L 981.4366 232.4455 L 955.6093 258.27277 L 955.6093 284.10007 L 929.782 284.10007 Q 929.782 309.92734 929.782 309.92734 L 929.782 309.92734 L 929.782 309.92734 Q 903.9547 309.92734 852.3002 361.58188 Q 800.6456 413.23645 464.891 464.891 Q 154.96367 568.20013 103.30911 490.7183 L 77.481834 439.06372 L 77.481834 413.23645 Q 51.654556 387.40918 25.827278 361.58188 L 0.0 309.92734 L 51.654556 309.92734 Q 77.481834 309.92734 77.481834 335.7546 L 103.30911 335.7546 L 129.13638 335.7546 Q 154.96367 309.92734 154.96367 309.92734 L 180.79094 309.92734 L 309.92734 284.10007 Q 413.23645 258.27277 568.20013 180.79094 Q 748.9911 103.30911 774.81836 103.30911 L 800.6456 103.30911 L 878.12744 77.481834 Q 929.782 51.654556 929.782 25.827278 L 955.6093 25.827278 L 955.6093 25.827278 Q 955.6093 0.0 981.4366 0.0 z" svg:height="4.9071827mm" draw:style-name="style-359" svg:viewBox="0.0 0.0 981.4366 490.7183" svg:width="9.814365mm" svg:x="257.2397mm" svg:y="120.35512mm"/>
          <draw:path svg:d="M 206.61823 0.0 L 206.61823 0.0 L 258.27277 0.0 L 309.92734 25.827278 L 335.7546 25.827278 L 361.58188 25.827278 L 387.40918 25.827278 L 413.23645 25.827278 L 697.3365 77.481834 Q 1007.26385 129.13638 1007.26385 129.13638 L 1007.26385 154.96367 L 490.7183 154.96367 L 3.6379788E-12 154.96367 L 3.6379788E-12 129.13638 L 25.827278 103.30911 L 25.827278 103.30911 L 25.827278 77.481834 L 25.827278 77.481834 L 25.827278 77.481834 L 103.30911 51.654556 Q 206.61823 25.827278 206.61823 0.0 z" svg:height="1.5496367mm" draw:style-name="style-360" svg:viewBox="0.0 0.0 1007.26385 154.96367" svg:width="10.0726385mm" svg:x="197.06213mm" svg:y="206.8765mm"/>
          <draw:path svg:d="M 413.23645 154.96367 L 413.23645 206.61823 L 413.23645 232.4455 Q 439.06372 284.10007 439.06372 284.10007 L 439.06372 284.10007 L 439.06372 284.10007 Q 439.06372 284.10007 439.06372 309.92734 L 464.891 309.92734 L 490.7183 309.92734 L 516.54553 309.92734 L 542.37286 309.92734 L 542.37286 309.92734 L 542.37286 335.7546 Q 542.37286 361.58188 542.37286 361.58188 L 542.37286 361.58188 L 542.37286 361.58188 Q 516.54553 335.7546 439.06372 309.92734 Q 361.58188 284.10007 180.79094 232.4455 L 4.5474735E-13 232.4455 L 4.5474735E-13 206.61823 L 4.5474735E-13 206.61823 L 77.481834 206.61823 L 180.79094 180.79094 L 180.79094 180.79094 L 180.79094 180.79094 L 154.96367 154.96367 L 154.96367 129.13638 L 129.13638 129.13638 Q 77.481834 129.13638 129.13638 77.481834 L 154.96367 25.827278 L 232.4455 0.0 Q 335.7546 -25.827278 361.58188 25.827278 Q 387.40918 103.30911 413.23645 154.96367 z" svg:height="3.615819mm" draw:style-name="style-361" svg:viewBox="0.0 0.0 542.37286 361.58188" svg:width="5.4237285mm" svg:x="24.535913mm" svg:y="123.71266mm"/>
          <draw:path svg:d="M -3.6379788E-12 25.827278 L 25.827278 0.0 L 103.30911 0.0 L 154.96367 0.0 L 258.27277 0.0 Q 387.40918 0.0 413.23645 25.827278 L 439.06372 25.827278 L 439.06372 25.827278 Q 439.06372 51.654556 464.891 51.654556 L 490.7183 51.654556 L 464.891 77.481834 Q 439.06372 77.481834 439.06372 154.96367 L 439.06372 232.4455 L 284.10007 232.4455 L 129.13638 232.4455 L 129.13638 206.61823 L 103.30911 180.79094 L 103.30911 180.79094 L 103.30911 154.96367 L 103.30911 154.96367 L 103.30911 154.96367 L 77.481834 129.13638 Q 77.481834 103.30911 25.827278 77.481834 Q -25.827278 51.654556 -3.6379788E-12 25.827278 z" svg:height="2.324455mm" draw:style-name="style-362" svg:viewBox="0.0 0.0 490.7183 232.4455" svg:width="4.9071827mm" svg:x="187.50604mm" svg:y="206.10168mm"/>
          <draw:path svg:d="M 180.79094 25.827278 L 232.4455 25.827278 L 232.4455 25.827278 L 232.4455 25.827278 L 258.27277 25.827278 L 258.27277 51.654556 L 361.58188 103.30911 Q 464.891 154.96367 490.7183 154.96367 L 490.7183 154.96367 L 490.7183 154.96367 Q 490.7183 154.96367 490.7183 180.79094 L 516.54553 180.79094 L 516.54553 180.79094 Q 516.54553 206.61823 542.37286 206.61823 L 542.37286 206.61823 L 542.37286 206.61823 Q 542.37286 206.61823 490.7183 232.4455 L 439.06372 258.27277 L 387.40918 258.27277 Q 361.58188 258.27277 335.7546 232.4455 Q 284.10007 206.61823 232.4455 180.79094 Q 180.79094 129.13638 129.13638 154.96367 L 25.827278 154.96367 L 25.827278 154.96367 Q 25.827278 154.96367 25.827278 154.96367 L 0.0 129.13638 L 25.827278 51.654556 Q 51.654556 0.0 103.30911 0.0 Q 154.96367 0.0 180.79094 25.827278 z" svg:height="2.582728mm" draw:style-name="style-363" svg:viewBox="0.0 0.0 542.37286 258.27277" svg:width="5.4237285mm" svg:x="173.81758mm" svg:y="190.60532mm"/>
          <draw:path svg:d="M 0.0 51.654556 L 0.0 0.0 L 335.7546 0.0 L 671.5092 0.0 L 697.3365 51.654556 Q 723.16376 103.30911 697.3365 103.30911 L 671.5092 103.30911 L 671.5092 129.13638 L 645.68195 129.13638 L 645.68195 129.13638 L 645.68195 154.96367 L 594.0274 154.96367 L 568.20013 154.96367 L 387.40918 154.96367 Q 232.4455 154.96367 129.13638 129.13638 L 0.0 129.13638 L 0.0 51.654556 z" svg:height="1.5496367mm" draw:style-name="style-364" svg:viewBox="0.0 0.0 697.3365 154.96367" svg:width="6.973365mm" svg:x="108.21629mm" svg:y="197.3204mm"/>
          <draw:path svg:d="M 77.481834 25.827278 L 77.481834 0.0 L 1162.2275 0.0 Q 2221.146 0.0 2246.9731 25.827278 L 2246.9731 25.827278 L 2401.9368 25.827278 L 2531.0732 51.654556 L 2556.9006 51.654556 L 2608.5552 51.654556 L 2505.2458 77.481834 L 2401.9368 103.30911 L 2169.4915 103.30911 L 1937.0459 103.30911 L 1937.0459 129.13638 L 1937.0459 129.13638 L 1575.464 129.13638 L 1213.8821 129.13638 L 1007.26385 129.13638 Q 774.81836 103.30911 387.40918 103.30911 L 0.0 77.481834 L 25.827278 51.654556 Q 77.481834 51.654556 77.481834 51.654556 Q 77.481834 25.827278 77.481834 25.827278 z" svg:height="1.291364mm" draw:style-name="style-365" svg:viewBox="0.0 0.0 2608.5552 129.13638" svg:width="26.08555mm" svg:x="162.45358mm" svg:y="156.5133mm"/>
          <draw:path svg:d="M 439.06372 25.827278 L 439.06372 25.827278 L 490.7183 25.827278 Q 516.54553 25.827278 516.54553 51.654556 L 516.54553 77.481834 L 335.7546 77.481834 L 180.79094 103.30911 L 77.481834 103.30911 L 0.0 103.30911 L 0.0 103.30911 L 0.0 103.30911 L 129.13638 51.654556 Q 232.4455 0.0 335.7546 0.0 Q 413.23645 0.0 439.06372 25.827278 z" svg:height="1.0330911mm" draw:style-name="style-366" svg:viewBox="0.0 0.0 516.54553 103.30911" svg:width="5.165456mm" svg:x="225.98868mm" svg:y="162.19531mm"/>
          <draw:path svg:d="M 0.0 154.96367 Q 25.827278 0.0 77.481834 0.0 Q 129.13638 0.0 103.30911 103.30911 Q 51.654556 206.61823 0.0 258.27277 Q -51.654556 284.10007 0.0 154.96367 z" svg:height="2.582728mm" draw:style-name="style-367" svg:viewBox="0.0 0.0 103.30911 258.27277" svg:width="1.0330911mm" svg:x="113.64002mm" svg:y="184.92331mm"/>
          <draw:path svg:d="M 0.0 0.0 L 0.0 0.0 L 284.10007 25.827278 Q 568.20013 25.827278 645.68195 51.654556 L 723.16376 51.654556 L 723.16376 51.654556 Q 723.16376 77.481834 619.8547 103.30911 L 542.37286 129.13638 L 542.37286 129.13638 L 542.37286 129.13638 L 542.37286 154.96367 L 542.37286 154.96367 L 516.54553 180.79094 L 516.54553 206.61823 L 258.27277 206.61823 L 0.0 206.61823 L 0.0 129.13638 Q 0.0 51.654556 25.827278 51.654556 L 51.654556 25.827278 L 25.827278 25.827278 Q 0.0 25.827278 0.0 0.0 z" svg:height="2.0661821mm" draw:style-name="style-368" svg:viewBox="0.0 0.0 723.16376 206.61823" svg:width="7.231638mm" svg:x="191.89668mm" svg:y="206.35995mm"/>
          <draw:path svg:d="M 1084.7457 51.654556 L 1084.7457 51.654556 L 981.4366 51.654556 L 852.3002 51.654556 L 826.4729 77.481834 L 800.6456 103.30911 L 774.81836 103.30911 L 748.9911 103.30911 L 748.9911 129.13638 L 774.81836 129.13638 L 774.81836 129.13638 L 774.81836 154.96367 L 774.81836 154.96367 L 774.81836 154.96367 L 800.6456 154.96367 L 800.6456 154.96367 L 826.4729 206.61823 Q 852.3002 206.61823 826.4729 232.4455 L 800.6456 232.4455 L 774.81836 232.4455 Q 774.81836 258.27277 774.81836 258.27277 L 774.81836 258.27277 L 774.81836 258.27277 Q 748.9911 258.27277 748.9911 284.10007 L 748.9911 284.10007 L 723.16376 284.10007 Q 697.3365 309.92734 413.23645 258.27277 L 154.96367 258.27277 L 103.30911 232.4455 L 25.827278 206.61823 L 25.827278 206.61823 L 0.0 206.61823 L 0.0 206.61823 L 0.0 206.61823 L 0.0 180.79094 L 0.0 180.79094 L 25.827278 154.96367 L 25.827278 103.30911 L 25.827278 103.30911 L 51.654556 103.30911 L 51.654556 103.30911 L 51.654556 77.481834 L 309.92734 51.654556 Q 568.20013 25.827278 568.20013 -1.8189894E-12 Q 568.20013 -25.827278 826.4729 -1.8189894E-12 Q 1084.7457 51.654556 1084.7457 51.654556 z" svg:height="2.8410006mm" draw:style-name="style-369" svg:viewBox="0.0 0.0 1084.7457 284.10007" svg:width="10.847457mm" svg:x="280.48425mm" svg:y="137.40112mm"/>
          <draw:path svg:d="M 51.654556 25.827278 L 51.654556 0.0 L 103.30911 0.0 Q 180.79094 25.827278 206.61823 25.827278 L 206.61823 25.827278 L 206.61823 25.827278 L 232.4455 25.827278 L 258.27277 25.827278 L 284.10007 25.827278 L 284.10007 25.827278 L 284.10007 25.827278 L 284.10007 77.481834 Q 284.10007 103.30911 309.92734 103.30911 Q 335.7546 103.30911 335.7546 154.96367 L 361.58188 206.61823 L 361.58188 232.4455 L 361.58188 258.27277 L 335.7546 309.92734 L 335.7546 361.58188 L 335.7546 387.40918 L 335.7546 387.40918 L 309.92734 335.7546 Q 309.92734 284.10007 284.10007 284.10007 Q 258.27277 284.10007 258.27277 335.7546 Q 258.27277 387.40918 232.4455 439.06372 L 232.4455 516.54553 L 206.61823 516.54553 L 206.61823 516.54553 L 206.61823 490.7183 L 206.61823 464.891 L 180.79094 413.23645 Q 154.96367 361.58188 103.30911 361.58188 Q 51.654556 361.58188 25.827278 232.4455 L -1.8189894E-12 129.13638 L -1.8189894E-12 103.30911 Q -1.8189894E-12 77.481834 51.654556 77.481834 Q 103.30911 77.481834 77.481834 51.654556 Q 51.654556 51.654556 51.654556 25.827278 z" svg:height="5.165456mm" draw:style-name="style-370" svg:viewBox="0.0 0.0 361.58188 516.54553" svg:width="3.615819mm" svg:x="159.09604mm" svg:y="192.92976mm"/>
          <draw:path svg:d="M 1058.9185 25.827278 L 1188.0548 25.827278 L 1575.464 51.654556 Q 1962.8732 51.654556 2195.3186 77.481834 L 2401.9368 77.481834 L 2298.6277 103.30911 Q 2195.3186 103.30911 2401.9368 129.13638 L 2608.5552 154.96367 L 2634.3823 154.96367 L 2660.2097 154.96367 L 2066.1821 180.79094 Q 1472.1549 206.61823 1265.5366 206.61823 L 1058.9185 206.61823 L 1033.0911 232.4455 L 1007.26385 232.4455 L 955.6093 232.4455 Q 903.9547 206.61823 748.9911 206.61823 L 619.8547 206.61823 L 309.92734 206.61823 L 0.0 206.61823 L 0.0 154.96367 L 0.0 103.30911 L 25.827278 103.30911 L 77.481834 103.30911 L 284.10007 51.654556 Q 490.7183 51.654556 490.7183 25.827278 L 490.7183 25.827278 L 568.20013 25.827278 Q 645.68195 0.0 774.81836 0.0 Q 903.9547 0.0 1058.9185 25.827278 z" svg:height="2.324455mm" draw:style-name="style-371" svg:viewBox="0.0 0.0 2660.2097 232.4455" svg:width="26.602097mm" svg:x="150.57303mm" svg:y="157.02985mm"/>
          <draw:path svg:d="M 129.13638 0.0 L 129.13638 0.0 L 232.4455 25.827278 Q 309.92734 51.654556 309.92734 103.30911 Q 309.92734 154.96367 335.7546 154.96367 L 335.7546 180.79094 L 335.7546 206.61823 L 309.92734 206.61823 L 309.92734 206.61823 L 309.92734 206.61823 L 413.23645 232.4455 L 542.37286 258.27277 L 568.20013 258.27277 Q 594.0274 258.27277 568.20013 309.92734 Q 568.20013 361.58188 568.20013 387.40918 L 568.20013 387.40918 L 568.20013 387.40918 Q 542.37286 361.58188 309.92734 335.7546 L 51.654556 309.92734 L 51.654556 309.92734 Q 51.654556 309.92734 25.827278 284.10007 Q 0.0 284.10007 0.0 258.27277 Q 0.0 232.4455 51.654556 129.13638 L 103.30911 25.827278 L 103.30911 25.827278 Q 103.30911 25.827278 129.13638 0.0 z" svg:height="3.8740916mm" draw:style-name="style-372" svg:viewBox="0.0 0.0 568.20013 387.40918" svg:width="5.682001mm" svg:x="212.30023mm" svg:y="168.9104mm"/>
          <draw:path svg:d="M 25.827278 51.654556 L 51.654556 0.0 L 51.654556 0.0 L 77.481834 0.0 L 542.37286 25.827278 Q 1007.26385 51.654556 1213.8821 51.654556 L 1420.5002 51.654556 L 1420.5002 51.654556 L 1420.5002 51.654556 L 1472.1549 77.481834 L 1523.8094 103.30911 L 1523.8094 103.30911 L 1497.9822 103.30911 L 1497.9822 103.30911 L 1497.9822 103.30911 L 1497.9822 129.13638 L 1497.9822 129.13638 L 1446.3275 129.13638 Q 1420.5002 154.96367 1420.5002 154.96367 L 1420.5002 154.96367 L 1394.673 154.96367 Q 1343.0184 154.96367 1058.9185 258.27277 L 774.81836 361.58188 L 723.16376 361.58188 Q 671.5092 361.58188 594.0274 413.23645 L 516.54553 439.06372 L 516.54553 413.23645 Q 516.54553 387.40918 490.7183 387.40918 Q 464.891 387.40918 464.891 413.23645 Q 464.891 439.06372 439.06372 439.06372 Q 413.23645 439.06372 387.40918 413.23645 L 361.58188 361.58188 L 361.58188 335.7546 L 361.58188 309.92734 L 335.7546 309.92734 L 309.92734 309.92734 L 309.92734 284.10007 L 309.92734 284.10007 L 309.92734 258.27277 L 309.92734 232.4455 L 309.92734 206.61823 L 309.92734 206.61823 L 309.92734 206.61823 Q 309.92734 206.61823 335.7546 206.61823 L 335.7546 180.79094 L 361.58188 180.79094 Q 361.58188 154.96367 413.23645 154.96367 L 439.06372 154.96367 L 464.891 129.13638 L 490.7183 103.30911 L 490.7183 103.30911 L 516.54553 103.30911 L 516.54553 103.30911 L 516.54553 103.30911 L 413.23645 77.481834 Q 284.10007 51.654556 154.96367 77.481834 L 0.0 77.481834 L 0.0 77.481834 Q 0.0 51.654556 25.827278 51.654556 z" svg:height="4.3906374mm" draw:style-name="style-373" svg:viewBox="0.0 0.0 1523.8094 439.06372" svg:width="15.238094mm" svg:x="212.30023mm" svg:y="182.85713mm"/>
          <draw:path svg:d="M 0.0 25.827278 L 0.0 0.0 L 103.30911 0.0 Q 180.79094 25.827278 258.27277 25.827278 L 335.7546 25.827278 L 335.7546 25.827278 Q 361.58188 51.654556 361.58188 129.13638 L 361.58188 180.79094 L 361.58188 180.79094 Q 361.58188 180.79094 309.92734 180.79094 L 258.27277 206.61823 L 258.27277 206.61823 L 232.4455 180.79094 L 129.13638 180.79094 L 25.827278 180.79094 L 25.827278 180.79094 Q 0.0 154.96367 0.0 129.13638 L 0.0 129.13638 L 0.0 77.481834 Q 0.0 51.654556 0.0 51.654556 L 0.0 51.654556 L 0.0 51.654556 Q 25.827278 25.827278 0.0 25.827278 L 0.0 25.827278 L 0.0 25.827278 z" svg:height="2.0661821mm" draw:style-name="style-374" svg:viewBox="0.0 0.0 361.58188 206.61823" svg:width="3.615819mm" svg:x="29.959642mm" svg:y="126.811935mm"/>
          <draw:path svg:d="M 619.8547 -1.8189894E-12 L 619.8547 -1.8189894E-12 L 748.9911 -1.8189894E-12 Q 903.9547 -1.8189894E-12 955.6093 25.827278 L 1007.26385 25.827278 L 1007.26385 25.827278 L 1007.26385 51.654556 L 1058.9185 51.654556 L 1136.4003 51.654556 L 1136.4003 103.30911 L 1136.4003 129.13638 L 1213.8821 154.96367 Q 1317.1912 154.96367 1317.1912 206.61823 L 1317.1912 258.27277 L 1265.5366 284.10007 Q 1188.0548 309.92734 1188.0548 335.7546 Q 1213.8821 361.58188 1213.8821 413.23645 L 1213.8821 439.06372 L 1265.5366 439.06372 L 1317.1912 439.06372 L 1317.1912 516.54553 Q 1343.0184 619.8547 1678.7731 568.20013 Q 1988.7004 568.20013 2066.1821 516.54553 Q 2143.664 490.7183 2143.664 464.891 Q 2117.837 464.891 2195.3186 439.06372 Q 2246.9731 413.23645 2143.664 413.23645 Q 2066.1821 361.58188 2298.6277 361.58188 L 2556.9006 361.58188 L 2763.5188 361.58188 L 2944.3098 361.58188 L 2944.3098 361.58188 L 2944.3098 361.58188 L 3383.3735 361.58188 Q 3822.4373 309.92734 3951.5735 309.92734 Q 4054.8826 258.27277 4054.8826 258.27277 L 4054.8826 258.27277 L 4416.4644 232.4455 Q 4752.219 206.61823 4829.701 206.61823 Q 4933.0103 154.96367 4933.0103 154.96367 L 4933.0103 154.96367 L 5087.9736 154.96367 Q 5268.7646 154.96367 5320.4194 129.13638 L 5372.0737 129.13638 L 5449.5557 129.13638 L 5501.2104 154.96367 L 5552.8647 154.96367 Q 5604.5195 154.96367 5604.5195 206.61823 Q 5630.3467 258.27277 5656.174 258.27277 L 5707.8286 258.27277 L 5707.8286 284.10007 L 5707.8286 309.92734 L 5707.8286 309.92734 L 5707.8286 335.7546 L 5707.8286 335.7546 L 5707.8286 361.58188 L 5682.001 361.58188 L 5656.174 361.58188 L 5630.3467 387.40918 Q 5604.5195 387.40918 5604.5195 413.23645 L 5604.5195 439.06372 L 5630.3467 464.891 Q 5656.174 490.7183 5656.174 516.54553 L 5656.174 542.37286 L 5630.3467 542.37286 Q 5604.5195 568.20013 5449.5557 568.20013 Q 5268.7646 568.20013 5242.9375 568.20013 Q 5191.2827 594.0274 5217.1104 619.8547 Q 5242.9375 619.8547 5217.1104 645.68195 Q 5191.2827 671.5092 5165.4556 671.5092 Q 5113.8013 671.5092 5113.8013 723.16376 Q 5139.6284 774.81836 5062.1465 800.6456 Q 4984.6646 826.4729 4933.0103 929.782 Q 4907.1826 1033.0911 4881.3555 1033.0911 Q 4829.701 1033.0911 4778.0464 1110.573 L 4726.392 1162.2275 L 4700.5645 1162.2275 L 4700.5645 1188.0548 L 4674.7373 1188.0548 L 4623.083 1188.0548 L 4623.083 1213.8821 L 4623.083 1213.8821 L 4597.2554 1239.7094 L 4571.428 1265.5366 L 4571.428 1265.5366 L 4571.428 1291.3639 L 4597.2554 1291.3639 L 4623.083 1291.3639 L 4623.083 1291.3639 Q 4623.083 1291.3639 4390.637 1343.0184 Q 4158.192 1343.0184 3951.5735 1291.3639 Q 3719.128 1239.7094 3719.128 1265.5366 Q 3719.128 1291.3639 3693.3008 1291.3639 Q 3667.4734 1291.3639 3667.4734 1317.1912 Q 3667.4734 1343.0184 3641.6462 1343.0184 Q 3615.8188 1343.0184 3486.6826 1420.5002 Q 3331.7188 1497.9822 3228.4097 1472.1549 Q 3125.1006 1446.3275 3125.1006 1497.9822 Q 3150.928 1575.464 3073.446 1601.2913 L 2970.137 1652.9458 L 2970.137 1652.9458 Q 2944.3098 1652.9458 2944.3098 1678.7731 L 2944.3098 1678.7731 L 2918.4824 1678.7731 Q 2892.655 1704.6003 2892.655 1704.6003 L 2892.655 1704.6003 L 2866.828 1704.6003 Q 2841.0005 1704.6003 2841.0005 1730.4276 L 2841.0005 1730.4276 L 2789.346 1730.4276 L 2737.6914 1704.6003 L 2711.8643 1704.6003 Q 2686.0369 1704.6003 2608.5552 1730.4276 Q 2556.9006 1756.2549 2556.9006 1782.0822 Q 2531.0732 1833.7367 2453.5913 1859.564 Q 2376.1096 1885.3912 2376.1096 1911.2186 Q 2350.2822 1962.8732 2298.6277 1962.8732 Q 2221.146 1962.8732 2040.355 1962.8732 Q 1885.3912 2014.5277 1833.7367 2040.355 Q 1807.9094 2066.1821 1730.4276 2092.0095 Q 1627.1185 2117.837 1627.1185 2221.146 Q 1601.2913 2324.455 1523.8094 2272.8005 Q 1420.5002 2246.9731 1420.5002 2272.8005 L 1420.5002 2324.455 L 1368.8457 2324.455 L 1343.0184 2324.455 L 1317.1912 2350.2822 L 1291.3639 2350.2822 L 1291.3639 2272.8005 L 1265.5366 2169.4915 L 1265.5366 2169.4915 L 1265.5366 2169.4915 L 1265.5366 2092.0095 Q 1265.5366 2014.5277 1239.7094 1988.7004 L 1239.7094 1962.8732 L 1239.7094 1704.6003 Q 1213.8821 1420.5002 1213.8821 1317.1912 Q 1188.0548 1213.8821 1162.2275 1213.8821 Q 1136.4003 1213.8821 1136.4003 1033.0911 Q 1110.573 878.12744 1084.7457 774.81836 L 1058.9185 671.5092 L 1058.9185 671.5092 Q 1058.9185 671.5092 1007.26385 645.68195 Q 981.4366 619.8547 981.4366 619.8547 L 1007.26385 594.0274 L 981.4366 594.0274 L 981.4366 568.20013 L 981.4366 568.20013 L 955.6093 568.20013 L 955.6093 516.54553 L 955.6093 490.7183 L 903.9547 490.7183 L 878.12744 516.54553 L 878.12744 516.54553 L 852.3002 516.54553 L 852.3002 516.54553 L 852.3002 516.54553 L 826.4729 542.37286 L 800.6456 542.37286 L 800.6456 594.0274 L 800.6456 645.68195 L 774.81836 645.68195 Q 774.81836 671.5092 748.9911 671.5092 L 748.9911 671.5092 L 748.9911 645.68195 L 748.9911 645.68195 L 697.3365 671.5092 Q 645.68195 697.3365 645.68195 748.9911 Q 645.68195 800.6456 697.3365 826.4729 Q 748.9911 852.3002 748.9911 929.782 L 748.9911 981.4366 L 748.9911 1007.26385 Q 748.9911 1033.0911 723.16376 1033.0911 Q 723.16376 1033.0911 671.5092 1033.0911 Q 619.8547 981.4366 619.8547 1058.9185 Q 594.0274 1110.573 568.20013 1162.2275 L 516.54553 1188.0548 L 516.54553 1213.8821 L 542.37286 1213.8821 L 542.37286 1239.7094 L 542.37286 1291.3639 L 516.54553 1291.3639 L 490.7183 1291.3639 L 490.7183 1317.1912 L 490.7183 1317.1912 L 464.891 1291.3639 L 439.06372 1265.5366 L 439.06372 1265.5366 L 439.06372 1239.7094 L 439.06372 1239.7094 L 439.06372 1239.7094 L 413.23645 1239.7094 L 413.23645 1239.7094 L 413.23645 1213.8821 L 387.40918 1213.8821 L 387.40918 1162.2275 L 387.40918 1110.573 L 361.58188 1110.573 L 361.58188 1110.573 L 361.58188 1084.7457 Q 335.7546 1033.0911 335.7546 1033.0911 Q 335.7546 1007.26385 309.92734 852.3002 Q 284.10007 697.3365 154.96367 645.68195 Q 25.827278 594.0274 25.827278 516.54553 Q 25.827278 439.06372 25.827278 258.27277 L 0.0 51.654556 L 309.92734 25.827278 Q 619.8547 -1.8189894E-12 619.8547 -1.8189894E-12 z" svg:height="23.502823mm" draw:style-name="style-375" svg:viewBox="0.0 0.0 5707.8286 2350.2822" svg:width="57.078285mm" svg:x="150.57303mm" svg:y="159.09604mm"/>
          <draw:path svg:d="M 0.0 25.827278 L 0.0 -1.8189894E-12 L 206.61823 -1.8189894E-12 L 439.06372 -1.8189894E-12 L 439.06372 -1.8189894E-12 L 439.06372 -1.8189894E-12 L 568.20013 25.827278 Q 723.16376 51.654556 723.16376 51.654556 L 723.16376 51.654556 L 723.16376 77.481834 Q 723.16376 103.30911 671.5092 103.30911 Q 645.68195 103.30911 619.8547 103.30911 L 594.0274 103.30911 L 619.8547 129.13638 Q 619.8547 154.96367 516.54553 154.96367 L 413.23645 154.96367 L 309.92734 154.96367 Q 232.4455 154.96367 180.79094 103.30911 L 129.13638 103.30911 L 129.13638 77.481834 L 103.30911 77.481834 L 103.30911 77.481834 L 103.30911 51.654556 L 51.654556 51.654556 L 0.0 51.654556 L 0.0 25.827278 z" svg:height="1.5496367mm" draw:style-name="style-376" svg:viewBox="0.0 0.0 723.16376 154.96367" svg:width="7.231638mm" svg:x="13.94673mm" svg:y="137.40112mm"/>
          <draw:path svg:d="M 206.61823 0.0 L 309.92734 0.0 L 309.92734 25.827278 Q 284.10007 25.827278 309.92734 51.654556 Q 309.92734 77.481834 309.92734 103.30911 Q 284.10007 129.13638 335.7546 129.13638 Q 361.58188 129.13638 387.40918 129.13638 Q 387.40918 129.13638 516.54553 154.96367 L 645.68195 180.79094 L 723.16376 180.79094 L 800.6456 180.79094 L 800.6456 180.79094 L 800.6456 180.79094 L 439.06372 206.61823 L 77.481834 206.61823 L 77.481834 180.79094 L 51.654556 129.13638 L 51.654556 103.30911 Q 51.654556 77.481834 25.827278 77.481834 L 0.0 51.654556 L 25.827278 25.827278 L 25.827278 25.827278 L 77.481834 25.827278 Q 129.13638 25.827278 206.61823 0.0 z" svg:height="2.0661821mm" draw:style-name="style-377" svg:viewBox="0.0 0.0 800.6456 206.61823" svg:width="8.006456mm" svg:x="279.96768mm" svg:y="154.18884mm"/>
          <draw:path svg:d="M 697.3365 206.61823 L 697.3365 258.27277 L 697.3365 258.27277 Q 697.3365 258.27277 671.5092 284.10007 L 671.5092 284.10007 L 645.68195 284.10007 Q 619.8547 284.10007 516.54553 309.92734 L 413.23645 309.92734 L 284.10007 309.92734 Q 154.96367 284.10007 129.13638 309.92734 Q 77.481834 309.92734 51.654556 284.10007 L 0.0 284.10007 L 0.0 232.4455 L 25.827278 180.79094 L 25.827278 154.96367 L 25.827278 129.13638 L 0.0 129.13638 L 0.0 129.13638 L 0.0 103.30911 L 25.827278 103.30911 L 25.827278 103.30911 L 25.827278 77.481834 L 77.481834 77.481834 L 154.96367 77.481834 L 154.96367 77.481834 Q 180.79094 77.481834 180.79094 77.481834 L 180.79094 77.481834 L 387.40918 77.481834 Q 594.0274 77.481834 619.8547 77.481834 Q 645.68195 77.481834 645.68195 51.654556 L 645.68195 25.827278 L 671.5092 0.0 Q 697.3365 -25.827278 697.3365 77.481834 Q 697.3365 154.96367 697.3365 206.61823 z" svg:height="3.0992734mm" draw:style-name="style-378" svg:viewBox="0.0 0.0 697.3365 309.92734" svg:width="6.973365mm" svg:x="149.53993mm" svg:y="197.57867mm"/>
          <draw:path svg:d="M 748.9911 0.0 L 826.4729 0.0 L 929.782 0.0 Q 1033.0911 0.0 1084.7457 129.13638 Q 1162.2275 258.27277 1188.0548 309.92734 Q 1239.7094 361.58188 1239.7094 516.54553 Q 1291.3639 671.5092 1343.0184 826.4729 Q 1420.5002 955.6093 1523.8094 1033.0911 Q 1652.9458 1084.7457 1704.6003 1136.4003 Q 1756.2549 1188.0548 1704.6003 1368.8457 Q 1652.9458 1549.6367 1652.9458 1549.6367 L 1652.9458 1549.6367 L 1652.9458 1575.464 L 1652.9458 1575.464 L 1627.1185 1601.2913 L 1627.1185 1627.1185 L 826.4729 1627.1185 L 1.8189894E-12 1627.1185 L 1.8189894E-12 1601.2913 L 1.8189894E-12 1601.2913 L 1.8189894E-12 1601.2913 L 25.827278 1601.2913 L 25.827278 1575.464 L 25.827278 1575.464 L 25.827278 1394.673 L 51.654556 1188.0548 L 51.654556 1188.0548 L 51.654556 1188.0548 L 51.654556 1162.2275 L 51.654556 1162.2275 L 77.481834 1136.4003 L 77.481834 1110.573 L 103.30911 1110.573 L 129.13638 1084.7457 L 129.13638 1084.7457 L 154.96367 1084.7457 L 154.96367 1084.7457 L 154.96367 1084.7457 L 154.96367 1058.9185 L 154.96367 1058.9185 L 180.79094 1058.9185 L 180.79094 1033.0911 L 206.61823 1033.0911 Q 258.27277 1033.0911 309.92734 1110.573 Q 335.7546 1188.0548 361.58188 1188.0548 Q 387.40918 1188.0548 516.54553 1188.0548 L 645.68195 1188.0548 L 671.5092 1188.0548 L 697.3365 1188.0548 L 723.16376 1162.2275 L 774.81836 1162.2275 L 774.81836 1110.573 Q 774.81836 1058.9185 774.81836 878.12744 Q 774.81836 671.5092 774.81836 594.0274 Q 723.16376 516.54553 697.3365 361.58188 L 645.68195 206.61823 L 645.68195 206.61823 Q 619.8547 180.79094 619.8547 180.79094 L 619.8547 180.79094 L 619.8547 103.30911 Q 619.8547 51.654556 645.68195 51.654556 L 645.68195 25.827278 L 671.5092 25.827278 Q 671.5092 0.0 671.5092 0.0 L 671.5092 0.0 L 748.9911 0.0 z" svg:height="16.271185mm" draw:style-name="style-379" svg:viewBox="0.0 0.0 1704.6003 1627.1185" svg:width="17.046003mm" svg:x="117.255844mm" svg:y="192.15495mm"/>
          <draw:path svg:d="M 154.96367 25.827278 L 154.96367 51.654556 L 129.13638 51.654556 Q 129.13638 51.654556 129.13638 77.481834 L 129.13638 77.481834 L 77.481834 77.481834 Q 51.654556 77.481834 51.654556 129.13638 L 51.654556 180.79094 L 25.827278 180.79094 L 25.827278 180.79094 L 25.827278 103.30911 Q 25.827278 51.654556 0.0 25.827278 L 0.0 0.0 L 77.481834 0.0 Q 180.79094 -25.827278 180.79094 0.0 Q 180.79094 0.0 154.96367 25.827278 z" svg:height="1.8079095mm" draw:style-name="style-380" svg:viewBox="0.0 0.0 180.79094 180.79094" svg:width="1.8079095mm" svg:x="218.75705mm" svg:y="163.74495mm"/>
          <draw:path svg:d="M 1343.0184 1.8189894E-12 L 1420.5002 1.8189894E-12 L 1446.3275 1.8189894E-12 L 1472.1549 1.8189894E-12 L 1549.6367 25.827278 Q 1627.1185 51.654556 1652.9458 77.481834 L 1678.7731 103.30911 L 1807.9094 206.61823 Q 1962.8732 335.7546 1962.8732 335.7546 Q 1962.8732 361.58188 1962.8732 361.58188 L 1962.8732 361.58188 L 1988.7004 361.58188 L 1988.7004 361.58188 L 1988.7004 387.40918 L 2014.5277 387.40918 L 2014.5277 387.40918 L 2014.5277 413.23645 L 2014.5277 413.23645 L 2014.5277 413.23645 L 2040.355 464.891 L 2040.355 490.7183 L 2066.1821 490.7183 L 2092.0095 490.7183 L 2092.0095 542.37286 Q 2092.0095 594.0274 2143.664 594.0274 L 2195.3186 594.0274 L 2195.3186 619.8547 L 2195.3186 619.8547 L 2117.837 619.8547 Q 2040.355 619.8547 1807.9094 774.81836 L 1575.464 878.12744 L 1549.6367 903.9547 L 1523.8094 929.782 L 1523.8094 929.782 L 1497.9822 929.782 L 1497.9822 929.782 L 1497.9822 929.782 L 1497.9822 929.782 Q 1472.1549 929.782 1343.0184 1007.26385 L 1239.7094 1058.9185 L 1188.0548 1058.9185 L 1110.573 1033.0911 L 1084.7457 1033.0911 L 1033.0911 1033.0911 L 1033.0911 1007.26385 Q 1033.0911 1007.26385 1084.7457 981.4366 Q 1136.4003 929.782 1110.573 878.12744 L 1084.7457 826.4729 L 1058.9185 826.4729 L 1033.0911 826.4729 L 1033.0911 852.3002 L 1033.0911 878.12744 L 981.4366 878.12744 Q 955.6093 878.12744 929.782 878.12744 Q 929.782 878.12744 878.12744 929.782 Q 826.4729 929.782 671.5092 981.4366 Q 490.7183 1033.0911 490.7183 1058.9185 Q 464.891 1084.7457 361.58188 1084.7457 Q 258.27277 1084.7457 232.4455 1136.4003 L 206.61823 1136.4003 L 206.61823 1162.2275 L 206.61823 1162.2275 L 180.79094 1162.2275 L 180.79094 1188.0548 L 154.96367 1188.0548 L 129.13638 1188.0548 L 103.30911 1213.8821 L 77.481834 1239.7094 L 77.481834 1239.7094 L 51.654556 1239.7094 L 51.654556 1239.7094 L 51.654556 1239.7094 L 25.827278 1239.7094 L 3.6379788E-12 1239.7094 L 3.6379788E-12 1213.8821 L 3.6379788E-12 1213.8821 L 25.827278 1188.0548 L 51.654556 1162.2275 L 51.654556 1162.2275 L 51.654556 1136.4003 L 103.30911 1136.4003 L 129.13638 1136.4003 L 129.13638 1110.573 L 154.96367 1110.573 L 206.61823 1058.9185 Q 258.27277 981.4366 309.92734 981.4366 Q 335.7546 981.4366 361.58188 878.12744 Q 413.23645 774.81836 490.7183 748.9911 Q 568.20013 723.16376 542.37286 671.5092 Q 542.37286 619.8547 594.0274 619.8547 Q 619.8547 619.8547 645.68195 594.0274 Q 671.5092 568.20013 645.68195 568.20013 Q 619.8547 542.37286 671.5092 516.54553 Q 697.3365 516.54553 878.12744 516.54553 Q 1033.0911 516.54553 1058.9185 490.7183 L 1084.7457 490.7183 L 1084.7457 464.891 Q 1084.7457 439.06372 1058.9185 413.23645 L 1033.0911 387.40918 L 1033.0911 361.58188 Q 1033.0911 335.7546 1058.9185 335.7546 L 1084.7457 309.92734 L 1110.573 309.92734 L 1136.4003 309.92734 L 1136.4003 284.10007 L 1136.4003 284.10007 L 1136.4003 258.27277 L 1136.4003 258.27277 L 1136.4003 232.4455 L 1136.4003 206.61823 L 1084.7457 206.61823 Q 1058.9185 206.61823 1033.0911 154.96367 Q 1033.0911 103.30911 981.4366 103.30911 L 929.782 103.30911 L 878.12744 77.481834 L 800.6456 77.481834 L 800.6456 77.481834 L 800.6456 51.654556 L 1033.0911 51.654556 Q 1239.7094 1.8189894E-12 1343.0184 1.8189894E-12 z" svg:height="12.397094mm" draw:style-name="style-381" svg:viewBox="0.0 0.0 2195.3186 1239.7094" svg:width="21.953186mm" svg:x="196.28731mm" svg:y="159.61258mm"/>
          <draw:path svg:d="M 309.92734 25.827278 L 309.92734 0.0 L 309.92734 439.06372 Q 309.92734 903.9547 284.10007 929.782 L 284.10007 955.6093 L 258.27277 955.6093 Q 258.27277 955.6093 206.61823 929.782 L 129.13638 929.782 L 129.13638 929.782 Q 103.30911 929.782 103.30911 903.9547 Q 77.481834 852.3002 51.654556 878.12744 Q 25.827278 903.9547 0.0 878.12744 L 0.0 852.3002 L 0.0 800.6456 Q 0.0 774.81836 25.827278 774.81836 L 51.654556 774.81836 L 51.654556 748.9911 Q 51.654556 697.3365 77.481834 697.3365 L 77.481834 671.5092 L 77.481834 671.5092 Q 103.30911 671.5092 103.30911 645.68195 Q 103.30911 619.8547 129.13638 490.7183 Q 154.96367 387.40918 180.79094 284.10007 Q 206.61823 206.61823 129.13638 206.61823 L 51.654556 206.61823 L 51.654556 180.79094 L 51.654556 180.79094 L 51.654556 180.79094 L 51.654556 180.79094 L 77.481834 180.79094 L 77.481834 180.79094 L 103.30911 154.96367 L 103.30911 154.96367 L 129.13638 154.96367 Q 154.96367 154.96367 154.96367 129.13638 L 154.96367 77.481834 L 154.96367 77.481834 L 154.96367 77.481834 L 180.79094 77.481834 L 180.79094 77.481834 L 232.4455 103.30911 Q 258.27277 129.13638 284.10007 103.30911 Q 309.92734 77.481834 309.92734 25.827278 z" svg:height="9.556093mm" draw:style-name="style-382" svg:viewBox="0.0 0.0 309.92734 955.6093" svg:width="3.0992734mm" svg:x="228.82968mm" svg:y="194.99596mm"/>
          <draw:path svg:d="M 51.654556 0.0 L 77.481834 0.0 L 77.481834 0.0 Q 103.30911 25.827278 180.79094 25.827278 L 258.27277 25.827278 L 258.27277 25.827278 Q 258.27277 25.827278 284.10007 51.654556 L 284.10007 51.654556 L 284.10007 77.481834 L 284.10007 103.30911 L 180.79094 103.30911 Q 51.654556 77.481834 25.827278 77.481834 L 25.827278 77.481834 L 25.827278 77.481834 Q 25.827278 51.654556 0.0 25.827278 L 0.0 25.827278 L 25.827278 25.827278 Q 25.827278 25.827278 51.654556 0.0 z" svg:height="1.0330911mm" draw:style-name="style-383" svg:viewBox="0.0 0.0 284.10007 103.30911" svg:width="2.8410006mm" svg:x="12.138821mm" svg:y="194.4794mm"/>
          <draw:path svg:d="M 516.54553 -3.6379788E-12 L 516.54553 -3.6379788E-12 L 542.37286 -3.6379788E-12 L 542.37286 -3.6379788E-12 L 542.37286 25.827278 L 568.20013 25.827278 L 568.20013 25.827278 L 568.20013 51.654556 L 568.20013 51.654556 L 594.0274 51.654556 L 568.20013 206.61823 Q 542.37286 361.58188 490.7183 387.40918 Q 413.23645 439.06372 413.23645 490.7183 L 413.23645 542.37286 L 439.06372 568.20013 Q 464.891 568.20013 490.7183 594.0274 Q 490.7183 619.8547 568.20013 645.68195 Q 671.5092 671.5092 800.6456 748.9911 Q 929.782 826.4729 955.6093 852.3002 Q 981.4366 878.12744 981.4366 929.782 L 981.4366 955.6093 L 981.4366 955.6093 Q 955.6093 929.782 903.9547 903.9547 L 852.3002 878.12744 L 826.4729 852.3002 L 800.6456 826.4729 L 800.6456 826.4729 Q 774.81836 826.4729 748.9911 826.4729 L 723.16376 800.6456 L 723.16376 800.6456 Q 723.16376 774.81836 568.20013 774.81836 Q 439.06372 774.81836 335.7546 826.4729 L 232.4455 878.12744 L 180.79094 878.12744 L 129.13638 878.12744 L 103.30911 903.9547 L 103.30911 903.9547 L 103.30911 903.9547 L 77.481834 903.9547 L 77.481834 903.9547 L 77.481834 878.12744 L 51.654556 878.12744 L 25.827278 878.12744 L 25.827278 852.3002 L 0.0 826.4729 L 0.0 826.4729 L 0.0 826.4729 L 0.0 800.6456 L 0.0 800.6456 L 0.0 800.6456 L 25.827278 774.81836 L 25.827278 774.81836 L 25.827278 774.81836 L 25.827278 723.16376 Q 51.654556 697.3365 51.654556 671.5092 L 51.654556 671.5092 L 51.654556 671.5092 Q 51.654556 645.68195 103.30911 619.8547 Q 129.13638 619.8547 103.30911 542.37286 Q 103.30911 464.891 129.13638 387.40918 L 180.79094 309.92734 L 206.61823 309.92734 Q 206.61823 309.92734 206.61823 284.10007 L 180.79094 284.10007 L 180.79094 258.27277 Q 154.96367 232.4455 154.96367 206.61823 L 154.96367 206.61823 L 309.92734 180.79094 Q 464.891 154.96367 464.891 154.96367 Q 464.891 154.96367 490.7183 129.13638 L 490.7183 103.30911 L 516.54553 103.30911 Q 516.54553 103.30911 516.54553 77.481834 L 516.54553 77.481834 L 516.54553 51.654556 L 516.54553 25.827278 L 516.54553 -3.6379788E-12 z" svg:height="9.556093mm" draw:style-name="style-384" svg:viewBox="0.0 0.0 981.4366 955.6093" svg:width="9.814365mm" svg:x="185.43985mm" svg:y="194.73767mm"/>
          <draw:path svg:d="M 103.30911 25.827278 L 180.79094 0.0 L 180.79094 25.827278 Q 180.79094 51.654556 154.96367 51.654556 Q 129.13638 51.654556 129.13638 77.481834 Q 129.13638 103.30911 232.4455 129.13638 Q 335.7546 129.13638 387.40918 77.481834 Q 413.23645 25.827278 439.06372 25.827278 L 439.06372 25.827278 L 490.7183 77.481834 Q 542.37286 129.13638 516.54553 129.13638 Q 490.7183 129.13638 490.7183 154.96367 L 490.7183 154.96367 L 490.7183 180.79094 Q 516.54553 232.4455 516.54553 232.4455 L 516.54553 258.27277 L 516.54553 335.7546 Q 516.54553 439.06372 568.20013 439.06372 L 594.0274 439.06372 L 594.0274 464.891 L 568.20013 490.7183 L 568.20013 490.7183 L 568.20013 490.7183 L 542.37286 516.54553 L 516.54553 542.37286 L 516.54553 542.37286 L 490.7183 542.37286 L 464.891 542.37286 L 439.06372 542.37286 L 413.23645 542.37286 L 387.40918 542.37286 L 387.40918 542.37286 L 361.58188 516.54553 L 361.58188 516.54553 Q 361.58188 490.7183 309.92734 490.7183 Q 284.10007 490.7183 284.10007 464.891 Q 258.27277 413.23645 206.61823 387.40918 L 129.13638 361.58188 L 103.30911 361.58188 Q 103.30911 335.7546 51.654556 335.7546 Q 25.827278 335.7546 51.654556 284.10007 Q 77.481834 206.61823 51.654556 206.61823 L 25.827278 206.61823 L 25.827278 180.79094 L 0.0 180.79094 L 0.0 180.79094 L 0.0 180.79094 L 0.0 154.96367 L 0.0 129.13638 L 25.827278 129.13638 Q 25.827278 129.13638 51.654556 77.481834 Q 51.654556 25.827278 103.30911 25.827278 z" svg:height="5.4237285mm" draw:style-name="style-385" svg:viewBox="0.0 0.0 594.0274 542.37286" svg:width="5.940274mm" svg:x="18.59564mm" svg:y="124.22921mm"/>
          <draw:path svg:d="M 180.79094 206.61823 L 0.0 0.0 L 103.30911 51.654556 Q 232.4455 103.30911 309.92734 180.79094 Q 413.23645 258.27277 413.23645 309.92734 Q 413.23645 335.7546 439.06372 361.58188 L 439.06372 361.58188 L 439.06372 387.40918 Q 464.891 413.23645 464.891 464.891 L 464.891 542.37286 L 464.891 542.37286 Q 464.891 568.20013 413.23645 568.20013 L 387.40918 568.20013 L 387.40918 568.20013 L 387.40918 542.37286 L 387.40918 542.37286 Q 413.23645 542.37286 413.23645 490.7183 Q 413.23645 439.06372 387.40918 439.06372 L 335.7546 439.06372 L 335.7546 439.06372 Q 335.7546 413.23645 335.7546 413.23645 Q 361.58188 413.23645 180.79094 206.61823 z" svg:height="5.682001mm" draw:style-name="style-386" svg:viewBox="0.0 0.0 464.891 568.20013" svg:width="4.64891mm" svg:x="214.36641mm" svg:y="160.12912mm"/>
          <draw:path svg:d="M 413.23645 51.654556 L 413.23645 103.30911 L 387.40918 154.96367 Q 387.40918 232.4455 335.7546 232.4455 Q 284.10007 232.4455 284.10007 258.27277 L 284.10007 258.27277 L 309.92734 284.10007 L 309.92734 284.10007 L 284.10007 284.10007 Q 232.4455 284.10007 232.4455 309.92734 L 232.4455 309.92734 L 206.61823 309.92734 L 206.61823 335.7546 L 154.96367 335.7546 L 103.30911 335.7546 L 51.654556 309.92734 L 0.0 309.92734 L 0.0 284.10007 L 25.827278 232.4455 L 25.827278 232.4455 L 25.827278 232.4455 L 25.827278 206.61823 L 25.827278 206.61823 L 51.654556 206.61823 L 51.654556 180.79094 L 51.654556 180.79094 L 77.481834 180.79094 L 77.481834 180.79094 L 77.481834 180.79094 L 77.481834 154.96367 L 77.481834 154.96367 L 103.30911 103.30911 L 129.13638 51.654556 L 129.13638 51.654556 L 129.13638 25.827278 L 180.79094 25.827278 Q 206.61823 -25.827278 232.4455 25.827278 Q 232.4455 51.654556 309.92734 25.827278 Q 387.40918 -25.827278 387.40918 0.0 Q 387.40918 0.0 413.23645 51.654556 z" svg:height="3.357546mm" draw:style-name="style-387" svg:viewBox="0.0 0.0 413.23645 335.7546" svg:width="4.1323643mm" svg:x="140.24213mm" svg:y="127.32848mm"/>
          <draw:path svg:d="M 0.0 25.827278 L 0.0 0.0 L 0.0 0.0 L 25.827278 0.0 L 258.27277 0.0 L 464.891 0.0 L 568.20013 51.654556 Q 697.3365 103.30911 723.16376 154.96367 Q 774.81836 232.4455 774.81836 309.92734 L 774.81836 387.40918 L 748.9911 387.40918 Q 723.16376 387.40918 723.16376 439.06372 Q 723.16376 490.7183 671.5092 568.20013 L 619.8547 619.8547 L 619.8547 619.8547 Q 619.8547 619.8547 619.8547 464.891 Q 619.8547 335.7546 594.0274 335.7546 Q 568.20013 335.7546 568.20013 258.27277 Q 568.20013 206.61823 542.37286 206.61823 Q 516.54553 206.61823 516.54553 154.96367 Q 490.7183 103.30911 258.27277 51.654556 L 0.0 25.827278 L 0.0 25.827278 z" svg:height="6.198547mm" draw:style-name="style-388" svg:viewBox="0.0 0.0 774.81836 619.8547" svg:width="7.7481833mm" svg:x="282.5504mm" svg:y="149.28166mm"/>
          <draw:path svg:d="M 0.0 25.827278 L 0.0 0.0 L 103.30911 77.481834 Q 180.79094 180.79094 258.27277 232.4455 Q 361.58188 284.10007 516.54553 284.10007 Q 645.68195 284.10007 671.5092 335.7546 Q 723.16376 335.7546 929.782 361.58188 Q 1162.2275 387.40918 1162.2275 413.23645 Q 1162.2275 439.06372 1265.5366 464.891 Q 1368.8457 490.7183 1704.6003 439.06372 Q 2014.5277 439.06372 2117.837 361.58188 Q 2221.146 309.92734 2246.9731 284.10007 Q 2272.8005 232.4455 2272.8005 180.79094 Q 2272.8005 129.13638 2427.7642 154.96367 Q 2582.7278 180.79094 2608.5552 154.96367 L 2634.3823 154.96367 L 2634.3823 180.79094 Q 2634.3823 232.4455 2686.0369 232.4455 L 2763.5188 232.4455 L 2763.5188 258.27277 L 2789.346 258.27277 L 2789.346 258.27277 L 2789.346 284.10007 L 2995.9644 284.10007 Q 3176.7551 335.7546 3202.5825 335.7546 L 3202.5825 335.7546 L 3228.4097 361.58188 Q 3254.237 387.40918 3280.0642 387.40918 Q 3305.8916 387.40918 3357.5461 387.40918 L 3435.028 387.40918 L 3383.3735 439.06372 Q 3331.7188 439.06372 3357.5461 464.891 Q 3383.3735 464.891 3383.3735 542.37286 Q 3383.3735 594.0274 3409.2007 594.0274 L 3435.028 594.0274 L 3435.028 619.8547 L 3460.8552 619.8547 L 3460.8552 671.5092 L 3460.8552 723.16376 L 3460.8552 723.16376 Q 3460.8552 723.16376 3435.028 748.9911 L 3435.028 748.9911 L 3435.028 748.9911 Q 3409.2007 748.9911 3409.2007 748.9911 L 3409.2007 774.81836 L 3331.7188 800.6456 Q 3254.237 800.6456 3280.0642 826.4729 L 3305.8916 826.4729 L 3305.8916 826.4729 Q 3305.8916 852.3002 3305.8916 878.12744 Q 3331.7188 903.9547 3047.619 878.12744 Q 2789.346 852.3002 2763.5188 826.4729 Q 2737.6914 800.6456 2686.0369 774.81836 Q 2634.3823 748.9911 2634.3823 800.6456 Q 2634.3823 826.4729 2376.1096 826.4729 L 2143.664 800.6456 L 2066.1821 800.6456 L 2014.5277 800.6456 L 2014.5277 826.4729 L 2014.5277 852.3002 L 2040.355 852.3002 L 2040.355 852.3002 L 2117.837 878.12744 L 2169.4915 903.9547 L 2169.4915 903.9547 L 2195.3186 903.9547 L 2195.3186 903.9547 Q 2221.146 929.782 2221.146 955.6093 L 2221.146 981.4366 L 2246.9731 981.4366 L 2272.8005 1007.26385 L 2272.8005 1007.26385 L 2272.8005 1007.26385 L 2246.9731 1007.26385 L 2221.146 1007.26385 L 2195.3186 1033.0911 L 2169.4915 1058.9185 L 2195.3186 1058.9185 L 2221.146 1058.9185 L 2169.4915 1084.7457 L 2143.664 1110.573 L 2117.837 1110.573 Q 2092.0095 1110.573 1730.4276 1110.573 Q 1368.8457 1110.573 1343.0184 1058.9185 Q 1343.0184 1033.0911 1110.573 1007.26385 Q 878.12744 981.4366 852.3002 929.782 Q 826.4729 852.3002 723.16376 903.9547 Q 645.68195 955.6093 464.891 981.4366 L 258.27277 1007.26385 L 258.27277 955.6093 L 258.27277 929.782 L 387.40918 929.782 Q 516.54553 903.9547 542.37286 903.9547 Q 568.20013 903.9547 568.20013 878.12744 Q 568.20013 852.3002 697.3365 774.81836 L 800.6456 697.3365 L 826.4729 697.3365 L 878.12744 697.3365 L 903.9547 671.5092 L 929.782 645.68195 L 929.782 645.68195 L 929.782 645.68195 L 955.6093 645.68195 L 955.6093 645.68195 L 955.6093 619.8547 L 981.4366 619.8547 L 981.4366 619.8547 L 981.4366 594.0274 L 955.6093 594.0274 L 929.782 594.0274 L 878.12744 568.20013 L 852.3002 542.37286 L 800.6456 542.37286 Q 748.9911 542.37286 516.54553 464.891 Q 258.27277 387.40918 206.61823 284.10007 L 129.13638 180.79094 L 103.30911 180.79094 Q 77.481834 180.79094 51.654556 103.30911 L 0.0 51.654556 L 0.0 25.827278 z" svg:height="11.105729mm" draw:style-name="style-389" svg:viewBox="0.0 0.0 3460.8552 1110.573" svg:width="34.60855mm" svg:x="0.0mm" svg:y="103.05084mm"/>
          <draw:path svg:d="M 464.891 77.481834 L 568.20013 -3.6379788E-12 L 568.20013 25.827278 Q 542.37286 51.654556 542.37286 51.654556 L 542.37286 51.654556 L 413.23645 232.4455 Q 284.10007 439.06372 284.10007 490.7183 L 284.10007 568.20013 L 284.10007 568.20013 Q 284.10007 568.20013 258.27277 594.0274 L 258.27277 594.0274 L 258.27277 594.0274 Q 232.4455 594.0274 232.4455 594.0274 L 232.4455 619.8547 L 206.61823 619.8547 Q 180.79094 619.8547 180.79094 645.68195 L 180.79094 671.5092 L 77.481834 671.5092 L 9.094947E-13 671.5092 L 9.094947E-13 645.68195 Q 9.094947E-13 619.8547 25.827278 594.0274 L 51.654556 594.0274 L 77.481834 594.0274 L 77.481834 594.0274 L 77.481834 568.20013 L 77.481834 568.20013 L 103.30911 568.20013 Q 103.30911 542.37286 180.79094 490.7183 Q 232.4455 387.40918 284.10007 284.10007 Q 335.7546 180.79094 464.891 77.481834 z" svg:height="6.715092mm" draw:style-name="style-390" svg:viewBox="0.0 0.0 568.20013 671.5092" svg:width="5.682001mm" svg:x="80.32284mm" svg:y="199.64485mm"/>
          <draw:path svg:d="M 3899.919 0.0 L 3899.919 0.0 L 3899.919 51.654556 Q 3925.7463 103.30911 3874.0918 129.13638 Q 3848.2644 129.13638 3822.4373 180.79094 Q 3796.6099 206.61823 3848.2644 232.4455 Q 3899.919 284.10007 3899.919 309.92734 L 3899.919 335.7546 L 3693.3008 335.7546 L 3460.8552 335.7546 L 3305.8916 335.7546 Q 3150.928 335.7546 3099.2734 387.40918 Q 3073.446 439.06372 3073.446 490.7183 Q 3099.2734 542.37286 3254.237 594.0274 Q 3435.028 619.8547 3435.028 697.3365 Q 3486.6826 748.9911 3486.6826 748.9911 L 3486.6826 748.9911 L 3486.6826 800.6456 Q 3486.6826 826.4729 3486.6826 826.4729 L 3486.6826 826.4729 L 3383.3735 826.4729 Q 3305.8916 852.3002 3254.237 852.3002 L 3202.5825 852.3002 L 3150.928 852.3002 Q 3099.2734 852.3002 3099.2734 903.9547 Q 3099.2734 981.4366 1937.0459 981.4366 Q 774.81836 1007.26385 748.9911 955.6093 L 697.3365 929.782 L 697.3365 903.9547 L 697.3365 878.12744 L 671.5092 878.12744 L 645.68195 852.3002 L 645.68195 852.3002 L 645.68195 852.3002 L 619.8547 852.3002 L 619.8547 852.3002 L 619.8547 826.4729 L 594.0274 826.4729 L 594.0274 826.4729 L 594.0274 800.6456 L 568.20013 800.6456 L 542.37286 800.6456 L 542.37286 800.6456 Q 516.54553 800.6456 490.7183 774.81836 L 439.06372 774.81836 L 335.7546 774.81836 L 206.61823 774.81836 L 206.61823 774.81836 Q 206.61823 748.9911 180.79094 748.9911 Q 154.96367 748.9911 103.30911 645.68195 L 51.654556 568.20013 L 51.654556 542.37286 Q 25.827278 542.37286 25.827278 542.37286 L 25.827278 542.37286 L 25.827278 516.54553 Q 25.827278 490.7183 -3.6379788E-12 439.06372 Q -3.6379788E-12 387.40918 25.827278 309.92734 L 51.654556 232.4455 L 103.30911 206.61823 Q 129.13638 180.79094 154.96367 180.79094 L 154.96367 154.96367 L 232.4455 154.96367 Q 284.10007 129.13638 284.10007 129.13638 L 284.10007 129.13638 L 335.7546 129.13638 L 361.58188 129.13638 L 697.3365 180.79094 Q 1058.9185 232.4455 1833.7367 180.79094 Q 2608.5552 180.79094 2918.4824 129.13638 Q 3254.237 77.481834 3280.0642 51.654556 L 3331.7188 25.827278 L 3357.5461 25.827278 L 3383.3735 25.827278 L 3512.5098 51.654556 Q 3641.6462 77.481834 3719.128 77.481834 Q 3796.6099 77.481834 3848.2644 25.827278 Q 3874.0918 25.827278 3899.919 0.0 z" svg:height="9.814365mm" draw:style-name="style-391" svg:viewBox="0.0 0.0 3899.919 981.4366" svg:width="38.99919mm" svg:x="248.20013mm" svg:y="145.92412mm"/>
          <draw:path svg:d="M 774.81836 0.0 L 774.81836 0.0 L 748.9911 51.654556 Q 723.16376 129.13638 697.3365 154.96367 Q 671.5092 154.96367 671.5092 232.4455 Q 671.5092 309.92734 697.3365 309.92734 L 697.3365 309.92734 L 697.3365 309.92734 Q 671.5092 335.7546 645.68195 361.58188 Q 619.8547 361.58188 568.20013 335.7546 Q 542.37286 309.92734 516.54553 309.92734 Q 490.7183 309.92734 361.58188 309.92734 Q 232.4455 335.7546 232.4455 387.40918 Q 232.4455 464.891 180.79094 439.06372 L 129.13638 413.23645 L 129.13638 387.40918 Q 129.13638 361.58188 154.96367 361.58188 Q 180.79094 361.58188 154.96367 309.92734 Q 154.96367 258.27277 129.13638 258.27277 L 103.30911 232.4455 L 103.30911 206.61823 Q 103.30911 206.61823 77.481834 180.79094 L 77.481834 154.96367 L 51.654556 154.96367 L -3.6379788E-12 154.96367 L -3.6379788E-12 129.13638 L -3.6379788E-12 129.13638 L 25.827278 129.13638 L 25.827278 103.30911 L 51.654556 103.30911 L 103.30911 103.30911 L 103.30911 77.481834 L 103.30911 77.481834 L 77.481834 51.654556 L 77.481834 25.827278 L 77.481834 25.827278 L 103.30911 25.827278 L 103.30911 25.827278 L 103.30911 51.654556 L 413.23645 25.827278 Q 723.16376 0.0 748.9911 0.0 Q 774.81836 -25.827278 774.81836 0.0 z" svg:height="4.3906374mm" draw:style-name="style-392" svg:viewBox="0.0 0.0 774.81836 439.06372" svg:width="7.7481833mm" svg:x="220.56496mm" svg:y="197.3204mm"/>
          <draw:path svg:d="M 180.79094 51.654556 L 180.79094 0.0 L 439.06372 25.827278 Q 671.5092 51.654556 697.3365 77.481834 L 697.3365 77.481834 L 723.16376 77.481834 Q 748.9911 77.481834 774.81836 51.654556 Q 774.81836 25.827278 826.4729 77.481834 Q 878.12744 103.30911 1007.26385 129.13638 L 1110.573 154.96367 L 1110.573 154.96367 L 1110.573 154.96367 L 1084.7457 154.96367 L 1084.7457 154.96367 L 1110.573 180.79094 L 1136.4003 180.79094 L 1136.4003 206.61823 L 1110.573 232.4455 L 1110.573 232.4455 L 1110.573 258.27277 L 1110.573 258.27277 L 1110.573 258.27277 L 1110.573 258.27277 L 1110.573 258.27277 L 1058.9185 284.10007 L 981.4366 284.10007 L 981.4366 284.10007 L 981.4366 258.27277 L 929.782 258.27277 Q 878.12744 258.27277 439.06372 258.27277 L 0.0 258.27277 L 0.0 258.27277 L 0.0 258.27277 L 25.827278 232.4455 L 77.481834 232.4455 L 77.481834 206.61823 L 77.481834 180.79094 L 103.30911 129.13638 Q 103.30911 77.481834 129.13638 77.481834 Q 154.96367 103.30911 180.79094 51.654556 z" svg:height="2.8410006mm" draw:style-name="style-393" svg:viewBox="0.0 0.0 1136.4003 284.10007" svg:width="11.364002mm" svg:x="211.00887mm" svg:y="172.00967mm"/>
          <draw:path svg:d="M 309.92734 51.654556 L 258.27277 103.30911 L 154.96367 103.30911 Q 51.654556 103.30911 0.0 51.654556 Q -51.654556 0.0 154.96367 0.0 Q 335.7546 0.0 309.92734 51.654556 z" svg:height="1.0330911mm" draw:style-name="style-394" svg:viewBox="0.0 0.0 309.92734 103.30911" svg:width="3.0992734mm" svg:x="195.25423mm" svg:y="140.5004mm"/>
          <draw:path svg:d="M 0.0 25.827278 L 0.0 0.0 L 258.27277 0.0 L 542.37286 0.0 L 490.7183 77.481834 Q 464.891 154.96367 439.06372 180.79094 L 439.06372 180.79094 L 413.23645 180.79094 L 413.23645 180.79094 L 361.58188 180.79094 Q 335.7546 180.79094 232.4455 180.79094 Q 129.13638 180.79094 154.96367 180.79094 Q 154.96367 154.96367 180.79094 129.13638 L 180.79094 77.481834 L 154.96367 77.481834 L 154.96367 77.481834 L 77.481834 51.654556 Q 0.0 51.654556 0.0 25.827278 z" svg:height="1.8079095mm" draw:style-name="style-395" svg:viewBox="0.0 0.0 542.37286 180.79094" svg:width="5.4237285mm" svg:x="172.52621mm" svg:y="204.29376mm"/>
          <draw:path svg:d="M 387.40918 0.0 L 413.23645 0.0 L 387.40918 103.30911 Q 387.40918 180.79094 387.40918 206.61823 L 413.23645 206.61823 L 413.23645 232.4455 Q 387.40918 258.27277 387.40918 284.10007 L 387.40918 335.7546 L 387.40918 335.7546 Q 361.58188 335.7546 284.10007 309.92734 Q 206.61823 284.10007 103.30911 258.27277 L 4.5474735E-13 232.4455 L 4.5474735E-13 232.4455 L 4.5474735E-13 232.4455 L 25.827278 206.61823 Q 77.481834 206.61823 77.481834 232.4455 Q 77.481834 258.27277 129.13638 258.27277 Q 206.61823 258.27277 180.79094 154.96367 L 154.96367 51.654556 L 258.27277 51.654556 Q 335.7546 51.654556 361.58188 25.827278 Q 361.58188 0.0 387.40918 0.0 z" svg:height="3.357546mm" draw:style-name="style-396" svg:viewBox="0.0 0.0 413.23645 335.7546" svg:width="4.1323643mm" svg:x="36.933006mm" svg:y="128.87811mm"/>
          <draw:path svg:d="M 542.37286 25.827278 L 671.5092 0.0 L 671.5092 0.0 Q 671.5092 25.827278 697.3365 25.827278 L 697.3365 25.827278 L 697.3365 77.481834 L 697.3365 154.96367 L 671.5092 180.79094 Q 645.68195 206.61823 645.68195 232.4455 L 645.68195 232.4455 L 645.68195 232.4455 Q 645.68195 232.4455 619.8547 232.4455 L 619.8547 258.27277 L 619.8547 258.27277 Q 594.0274 258.27277 594.0274 284.10007 L 594.0274 284.10007 L 594.0274 284.10007 Q 594.0274 284.10007 568.20013 284.10007 L 568.20013 309.92734 L 387.40918 464.891 Q 232.4455 619.8547 206.61823 619.8547 L 206.61823 645.68195 L 180.79094 645.68195 L 154.96367 645.68195 L 154.96367 645.68195 L 180.79094 619.8547 L 180.79094 619.8547 L 180.79094 594.0274 L 180.79094 594.0274 L 180.79094 594.0274 L 206.61823 594.0274 L 206.61823 594.0274 L 180.79094 568.20013 L 129.13638 542.37286 L 77.481834 542.37286 L 51.654556 542.37286 L 51.654556 516.54553 L 77.481834 516.54553 L 77.481834 516.54553 L 77.481834 490.7183 L 77.481834 490.7183 L 77.481834 490.7183 L 51.654556 490.7183 L 51.654556 490.7183 L 51.654556 464.891 L 77.481834 464.891 L 77.481834 464.891 L 77.481834 439.06372 L 25.827278 439.06372 L -9.094947E-13 439.06372 L -9.094947E-13 439.06372 L 25.827278 413.23645 L 25.827278 413.23645 Q 25.827278 387.40918 51.654556 335.7546 L 77.481834 284.10007 L 77.481834 284.10007 Q 103.30911 284.10007 103.30911 258.27277 L 103.30911 258.27277 L 129.13638 258.27277 Q 180.79094 232.4455 206.61823 232.4455 Q 232.4455 232.4455 232.4455 206.61823 Q 232.4455 180.79094 335.7546 129.13638 Q 439.06372 77.481834 542.37286 25.827278 z" svg:height="6.4568195mm" draw:style-name="style-397" svg:viewBox="0.0 0.0 697.3365 645.68195" svg:width="6.973365mm" svg:x="75.15738mm" svg:y="194.99596mm"/>
          <draw:path svg:d="M 1291.3639 25.827278 L 1213.8821 0.0 L 1472.1549 25.827278 Q 1704.6003 77.481834 1730.4276 774.81836 Q 1730.4276 1472.1549 1756.2549 1575.464 Q 1782.0822 1678.7731 2014.5277 1704.6003 L 2246.9731 1704.6003 L 2246.9731 1704.6003 Q 2246.9731 1730.4276 2040.355 1730.4276 L 1833.7367 1782.0822 L 1782.0822 1782.0822 L 1756.2549 1782.0822 L 1756.2549 1833.7367 L 1756.2549 1885.3912 L 2066.1821 1885.3912 L 2376.1096 1885.3912 L 2376.1096 1885.3912 Q 2376.1096 1885.3912 2066.1821 1911.2186 L 1756.2549 1937.0459 L 1782.0822 2143.664 Q 1782.0822 2324.455 1782.0822 2401.9368 Q 1782.0822 2479.4187 1911.2186 2531.0732 Q 2040.355 2582.7278 2066.1821 2737.6914 Q 2092.0095 2892.655 2092.0095 2918.4824 Q 2092.0095 2918.4824 2117.837 2970.137 L 2117.837 2995.9644 L 2143.664 3176.7551 Q 2169.4915 3383.3735 2143.664 3383.3735 Q 2092.0095 3409.2007 2092.0095 3460.8552 Q 2066.1821 3538.3372 2040.355 3512.5098 Q 1988.7004 3486.6826 1962.8732 3486.6826 L 1937.0459 3486.6826 L 1937.0459 3512.5098 L 1937.0459 3512.5098 L 1937.0459 3538.3372 L 1937.0459 3564.1643 L 1962.8732 3589.9917 Q 1988.7004 3589.9917 1988.7004 3615.8188 Q 2014.5277 3641.6462 2014.5277 3667.4734 L 2040.355 3667.4734 L 2040.355 3693.3008 L 2040.355 3719.128 L 1988.7004 3719.128 Q 1962.8732 3693.3008 1937.0459 3693.3008 Q 1885.3912 3693.3008 1885.3912 3744.9553 Q 1911.2186 3796.6099 1885.3912 3796.6099 L 1833.7367 3770.7825 L 1833.7367 3770.7825 L 1833.7367 3744.9553 L 1807.9094 3744.9553 L 1782.0822 3744.9553 L 1782.0822 3770.7825 L 1782.0822 3770.7825 L 1756.2549 3796.6099 L 1756.2549 3822.4373 L 1782.0822 3822.4373 L 1807.9094 3848.2644 L 1807.9094 3848.2644 L 1833.7367 3848.2644 L 1833.7367 3848.2644 L 1833.7367 3848.2644 L 1833.7367 3874.0918 L 1833.7367 3874.0918 L 1859.564 3874.0918 L 1859.564 3899.919 L 1859.564 3899.919 L 1885.3912 3899.919 L 1885.3912 3899.919 L 1885.3912 3899.919 L 1885.3912 3925.7463 Q 1885.3912 3925.7463 1911.2186 3951.5735 L 1937.0459 3977.401 L 1937.0459 4003.228 L 1937.0459 4029.0554 L 1911.2186 4029.0554 L 1885.3912 4003.228 L 1885.3912 4003.228 L 1885.3912 4003.228 L 1859.564 4003.228 L 1859.564 4003.228 L 1833.7367 4029.0554 Q 1807.9094 4054.8826 1782.0822 4054.8826 Q 1730.4276 4054.8826 1730.4276 4029.0554 Q 1730.4276 4003.228 1678.7731 4054.8826 Q 1627.1185 4106.537 1601.2913 4158.192 Q 1575.464 4235.674 1549.6367 4261.501 L 1497.9822 4313.1553 L 1497.9822 4313.1553 L 1472.1549 4313.1553 L 1472.1549 4338.983 L 1472.1549 4364.81 L 1446.3275 4416.4644 L 1420.5002 4468.119 L 1420.5002 4468.119 L 1420.5002 4468.119 L 1420.5002 4468.119 L 1420.5002 4468.119 L 1394.673 4416.4644 L 1394.673 4364.81 L 1368.8457 4364.81 L 1343.0184 4364.81 L 1343.0184 4390.637 L 1317.1912 4390.637 L 1317.1912 4390.637 L 1317.1912 4416.4644 L 1291.3639 4416.4644 L 1265.5366 4416.4644 L 1239.7094 4390.637 L 1213.8821 4390.637 L 1213.8821 4364.81 L 1213.8821 4364.81 L 1239.7094 4364.81 L 1239.7094 4364.81 L 1239.7094 4338.983 L 1265.5366 4338.983 L 1265.5366 4338.983 L 1265.5366 4313.1553 L 1265.5366 4313.1553 L 1265.5366 4313.1553 L 1291.3639 4313.1553 Q 1291.3639 4313.1553 1343.0184 4261.501 Q 1394.673 4261.501 1394.673 4132.3643 L 1420.5002 4029.0554 L 1394.673 4003.228 L 1368.8457 3977.401 L 1368.8457 3977.401 L 1368.8457 3951.5735 L 1368.8457 3951.5735 L 1368.8457 3951.5735 L 1343.0184 3951.5735 L 1343.0184 3951.5735 L 1317.1912 3925.7463 Q 1291.3639 3899.919 723.16376 3899.919 Q 154.96367 3899.919 180.79094 3977.401 L 206.61823 4054.8826 L 180.79094 4054.8826 L 154.96367 4054.8826 L 154.96367 4003.228 L 129.13638 3977.401 L 129.13638 3951.5735 L 129.13638 3925.7463 L 103.30911 3899.919 Q 77.481834 3874.0918 51.654556 3796.6099 L 0.0 3744.9553 L 0.0 3719.128 L 0.0 3693.3008 L 25.827278 3693.3008 L 51.654556 3693.3008 L 51.654556 3589.9917 L 77.481834 3460.8552 L 129.13638 3435.028 Q 206.61823 3435.028 232.4455 3435.028 Q 284.10007 3435.028 439.06372 3409.2007 L 594.0274 3409.2007 L 645.68195 3409.2007 L 697.3365 3435.028 L 697.3365 3435.028 L 723.16376 3435.028 L 800.6456 3435.028 L 903.9547 3435.028 L 929.782 3435.028 L 955.6093 3435.028 L 955.6093 3409.2007 L 955.6093 3409.2007 L 981.4366 3409.2007 L 981.4366 3383.3735 L 981.4366 3383.3735 L 955.6093 3383.3735 L 955.6093 3383.3735 L 955.6093 3383.3735 L 955.6093 3357.5461 L 955.6093 3357.5461 L 929.782 3331.7188 Q 903.9547 3305.8916 929.782 3099.2734 Q 955.6093 2866.828 981.4366 2711.8643 Q 1007.26385 2556.9006 1136.4003 1782.0822 L 1239.7094 1007.26385 L 1265.5366 1007.26385 Q 1265.5366 1007.26385 1265.5366 981.4366 L 1265.5366 981.4366 L 1265.5366 955.6093 Q 1265.5366 929.782 1317.1912 697.3365 Q 1317.1912 464.891 1343.0184 258.27277 Q 1368.8457 51.654556 1291.3639 25.827278 z M 1523.8094 1420.5002 Q 1497.9822 1368.8457 1575.464 1394.673 Q 1678.7731 1420.5002 1652.9458 1446.3275 Q 1627.1185 1472.1549 1575.464 1472.1549 Q 1523.8094 1472.1549 1523.8094 1420.5002 z" svg:height="44.68119mm" draw:style-name="style-398" svg:viewBox="0.0 0.0 2376.1096 4468.119" svg:width="23.761095mm" svg:x="133.01048mm" svg:y="140.24213mm"/>
          <draw:path svg:d="M 51.654556 51.654556 L 51.654556 0.0 L 103.30911 25.827278 Q 180.79094 51.654556 232.4455 51.654556 Q 284.10007 51.654556 619.8547 51.654556 L 929.782 51.654556 L 981.4366 103.30911 Q 1033.0911 129.13638 1007.26385 180.79094 Q 981.4366 206.61823 1033.0911 258.27277 Q 1084.7457 284.10007 1110.573 309.92734 Q 1136.4003 361.58188 1162.2275 361.58188 L 1188.0548 361.58188 L 1188.0548 361.58188 Q 1188.0548 361.58188 1136.4003 387.40918 Q 1110.573 413.23645 1084.7457 361.58188 L 1084.7457 309.92734 L 929.782 309.92734 Q 748.9911 309.92734 516.54553 335.7546 L 258.27277 361.58188 L 258.27277 335.7546 Q 258.27277 309.92734 180.79094 309.92734 Q 103.30911 284.10007 103.30911 258.27277 Q 103.30911 232.4455 77.481834 232.4455 L 51.654556 232.4455 L 51.654556 206.61823 L 51.654556 180.79094 L 25.827278 180.79094 L 0.0 180.79094 L 0.0 154.96367 L 0.0 103.30911 L 0.0 103.30911 Q 25.827278 103.30911 51.654556 103.30911 Q 51.654556 103.30911 51.654556 51.654556 z" svg:height="3.8740916mm" draw:style-name="style-399" svg:viewBox="0.0 0.0 1188.0548 387.40918" svg:width="11.880548mm" svg:x="178.20822mm" svg:y="192.15495mm"/>
          <draw:path svg:d="M 25.827278 0.0 L 25.827278 0.0 L 51.654556 0.0 Q 77.481834 0.0 103.30911 77.481834 Q 129.13638 129.13638 180.79094 129.13638 L 206.61823 129.13638 L 206.61823 77.481834 L 206.61823 0.0 L 284.10007 25.827278 Q 335.7546 51.654556 361.58188 103.30911 Q 361.58188 129.13638 387.40918 129.13638 Q 439.06372 129.13638 439.06372 154.96367 L 439.06372 154.96367 L 464.891 180.79094 L 464.891 180.79094 L 464.891 206.61823 L 464.891 232.4455 L 490.7183 232.4455 L 516.54553 232.4455 L 516.54553 284.10007 L 516.54553 309.92734 L 490.7183 309.92734 L 464.891 309.92734 L 439.06372 309.92734 L 387.40918 284.10007 L 258.27277 284.10007 Q 129.13638 284.10007 129.13638 284.10007 L 103.30911 284.10007 L 77.481834 284.10007 L 51.654556 284.10007 L 51.654556 258.27277 Q 77.481834 232.4455 51.654556 129.13638 L 25.827278 51.654556 L 25.827278 25.827278 Q 25.827278 25.827278 0.0 25.827278 L 0.0 25.827278 L 0.0 25.827278 Q 25.827278 0.0 25.827278 0.0 z" svg:height="3.0992734mm" draw:style-name="style-400" svg:viewBox="0.0 0.0 516.54553 309.92734" svg:width="5.165456mm" svg:x="17.820822mm" svg:y="127.845024mm"/>
          <draw:path svg:d="M 1239.7094 25.827278 L 1265.5366 51.654556 L 1265.5366 51.654556 L 1291.3639 51.654556 L 1291.3639 51.654556 L 1291.3639 51.654556 L 1291.3639 77.481834 L 1291.3639 77.481834 L 1317.1912 103.30911 L 1343.0184 129.13638 L 1317.1912 232.4455 Q 1317.1912 361.58188 1265.5366 361.58188 Q 1213.8821 413.23645 1213.8821 413.23645 L 1188.0548 413.23645 L 1188.0548 413.23645 L 1188.0548 413.23645 L 1188.0548 439.06372 L 1188.0548 439.06372 L 1162.2275 439.06372 L 1162.2275 464.891 L 1162.2275 464.891 L 1136.4003 464.891 L 1136.4003 464.891 L 1136.4003 490.7183 L 800.6456 490.7183 Q 464.891 464.891 258.27277 464.891 L 77.481834 464.891 L 51.654556 464.891 L 25.827278 464.891 L 25.827278 464.891 L -1.8189894E-12 464.891 L -1.8189894E-12 413.23645 L -1.8189894E-12 335.7546 L -1.8189894E-12 309.92734 L -1.8189894E-12 284.10007 L 25.827278 284.10007 L 25.827278 258.27277 L 25.827278 258.27277 L 51.654556 258.27277 L 51.654556 206.61823 Q 51.654556 180.79094 77.481834 154.96367 L 77.481834 154.96367 L 103.30911 154.96367 Q 103.30911 154.96367 103.30911 129.13638 L 103.30911 129.13638 L 103.30911 129.13638 Q 103.30911 129.13638 103.30911 103.30911 L 103.30911 77.481834 L 103.30911 51.654556 Q 103.30911 51.654556 77.481834 51.654556 L 77.481834 51.654556 L 77.481834 25.827278 Q 77.481834 0.0 645.68195 0.0 Q 1213.8821 0.0 1239.7094 25.827278 z" svg:height="4.9071827mm" draw:style-name="style-401" svg:viewBox="0.0 0.0 1343.0184 490.7183" svg:width="13.430184mm" svg:x="133.7853mm" svg:y="179.2413mm"/>
          <draw:path svg:d="M 516.54553 103.30911 L 516.54553 103.30911 L 568.20013 103.30911 Q 594.0274 103.30911 619.8547 103.30911 Q 619.8547 129.13638 619.8547 154.96367 Q 619.8547 154.96367 619.8547 206.61823 L 619.8547 232.4455 L 619.8547 232.4455 L 619.8547 258.27277 L 645.68195 258.27277 L 671.5092 258.27277 L 671.5092 284.10007 L 671.5092 284.10007 L 697.3365 258.27277 Q 697.3365 232.4455 723.16376 232.4455 L 774.81836 232.4455 L 774.81836 258.27277 L 774.81836 309.92734 L 826.4729 309.92734 Q 878.12744 309.92734 903.9547 284.10007 L 929.782 284.10007 L 929.782 284.10007 L 929.782 309.92734 L 929.782 309.92734 L 929.782 309.92734 L 903.9547 309.92734 L 903.9547 309.92734 L 826.4729 335.7546 Q 723.16376 335.7546 671.5092 464.891 Q 619.8547 568.20013 594.0274 748.9911 Q 568.20013 903.9547 568.20013 981.4366 L 568.20013 1033.0911 L 568.20013 1033.0911 Q 568.20013 1033.0911 490.7183 1033.0911 Q 439.06372 1033.0911 413.23645 1084.7457 Q 413.23645 1110.573 361.58188 1136.4003 L 309.92734 1136.4003 L 309.92734 1162.2275 L 309.92734 1162.2275 L 284.10007 1162.2275 L 284.10007 1188.0548 L 258.27277 1188.0548 L 232.4455 1188.0548 L 232.4455 1162.2275 L 206.61823 1136.4003 L 206.61823 1084.7457 L 206.61823 1058.9185 L 180.79094 1058.9185 L 180.79094 1033.0911 L 180.79094 1033.0911 L 154.96367 1033.0911 L 154.96367 1084.7457 L 154.96367 1110.573 L 129.13638 1110.573 L 129.13638 1110.573 L 129.13638 981.4366 L 103.30911 878.12744 L 103.30911 878.12744 L 103.30911 878.12744 L 103.30911 852.3002 L 103.30911 852.3002 L 129.13638 852.3002 L 129.13638 826.4729 L 154.96367 826.4729 L 180.79094 826.4729 L 206.61823 826.4729 L 206.61823 826.4729 L 232.4455 826.4729 L 258.27277 826.4729 L 258.27277 826.4729 L 258.27277 826.4729 L 284.10007 852.3002 L 309.92734 878.12744 L 309.92734 878.12744 L 309.92734 878.12744 L 335.7546 852.3002 Q 361.58188 826.4729 361.58188 774.81836 Q 361.58188 671.5092 413.23645 671.5092 L 439.06372 671.5092 L 439.06372 645.68195 L 464.891 645.68195 L 464.891 619.8547 L 464.891 594.0274 L 464.891 542.37286 L 464.891 490.7183 L 464.891 490.7183 L 464.891 464.891 L 464.891 464.891 Q 464.891 464.891 387.40918 413.23645 Q 309.92734 361.58188 180.79094 335.7546 L 51.654556 335.7546 L 51.654556 309.92734 L 51.654556 258.27277 L 25.827278 258.27277 L 25.827278 258.27277 L 25.827278 258.27277 L 0.0 232.4455 L 0.0 206.61823 L 0.0 180.79094 L 25.827278 154.96367 L 25.827278 129.13638 L 51.654556 129.13638 L 51.654556 103.30911 L 51.654556 103.30911 L 51.654556 103.30911 L 77.481834 103.30911 L 103.30911 103.30911 L 103.30911 103.30911 L 129.13638 103.30911 L 129.13638 103.30911 L 154.96367 103.30911 L 154.96367 77.481834 Q 180.79094 51.654556 206.61823 77.481834 Q 206.61823 103.30911 258.27277 51.654556 Q 284.10007 -25.827278 335.7546 0.0 Q 361.58188 0.0 387.40918 25.827278 Q 387.40918 51.654556 439.06372 0.0 Q 464.891 -25.827278 490.7183 51.654556 Q 516.54553 103.30911 516.54553 103.30911 z" svg:height="11.880548mm" draw:style-name="style-402" svg:viewBox="0.0 0.0 929.782 1188.0548" svg:width="9.29782mm" svg:x="122.93784mm" svg:y="177.17513mm"/>
          <draw:path svg:d="M 619.8547 25.827278 L 619.8547 25.827278 L 568.20013 25.827278 Q 490.7183 25.827278 490.7183 103.30911 Q 490.7183 154.96367 309.92734 154.96367 L 154.96367 154.96367 L 77.481834 154.96367 L 0.0 154.96367 L 0.0 129.13638 L 0.0 129.13638 L 0.0 129.13638 L 25.827278 103.30911 L 77.481834 103.30911 L 129.13638 103.30911 L 232.4455 51.654556 Q 335.7546 0.0 464.891 0.0 Q 619.8547 0.0 619.8547 25.827278 z" svg:height="1.5496367mm" draw:style-name="style-403" svg:viewBox="0.0 0.0 619.8547 154.96367" svg:width="6.198547mm" svg:x="186.47295mm" svg:y="202.48586mm"/>
          <draw:path svg:d="M 697.3365 51.654556 L 697.3365 77.481834 L 723.16376 77.481834 L 748.9911 103.30911 L 774.81836 103.30911 L 800.6456 103.30911 L 800.6456 154.96367 Q 800.6456 180.79094 748.9911 180.79094 Q 723.16376 206.61823 697.3365 206.61823 Q 697.3365 232.4455 568.20013 258.27277 Q 439.06372 258.27277 439.06372 309.92734 Q 413.23645 335.7546 387.40918 335.7546 Q 335.7546 335.7546 387.40918 258.27277 Q 413.23645 154.96367 284.10007 154.96367 L 129.13638 154.96367 L 103.30911 154.96367 L 77.481834 154.96367 L 25.827278 129.13638 L 0.0 129.13638 L 0.0 103.30911 L 0.0 51.654556 L 51.654556 51.654556 L 103.30911 51.654556 L 103.30911 25.827278 L 103.30911 25.827278 L 258.27277 -1.8189894E-12 Q 413.23645 -1.8189894E-12 542.37286 -1.8189894E-12 Q 697.3365 25.827278 697.3365 51.654556 z" svg:height="3.357546mm" draw:style-name="style-404" svg:viewBox="0.0 0.0 800.6456 335.7546" svg:width="8.006456mm" svg:x="20.920095mm" svg:y="150.8313mm"/>
          <draw:path svg:d="M 361.58188 51.654556 L 413.23645 51.654556 L 413.23645 51.654556 L 413.23645 51.654556 L 413.23645 77.481834 L 439.06372 77.481834 L 439.06372 103.30911 Q 413.23645 129.13638 413.23645 180.79094 Q 413.23645 232.4455 335.7546 206.61823 Q 258.27277 206.61823 154.96367 180.79094 L 25.827278 154.96367 L 25.827278 154.96367 L 0.0 154.96367 L 0.0 129.13638 L 0.0 103.30911 L 0.0 103.30911 L 0.0 77.481834 L 154.96367 25.827278 Q 309.92734 -25.827278 309.92734 0.0 Q 335.7546 51.654556 361.58188 51.654556 z" svg:height="2.0661821mm" draw:style-name="style-405" svg:viewBox="0.0 0.0 439.06372 206.61823" svg:width="4.3906374mm" svg:x="198.87004mm" svg:y="200.93622mm"/>
          <draw:path svg:d="M 154.96367 25.827278 L 180.79094 0.0 L 180.79094 0.0 L 206.61823 0.0 L 206.61823 0.0 L 206.61823 25.827278 L 206.61823 25.827278 L 206.61823 25.827278 L 258.27277 103.30911 Q 258.27277 180.79094 284.10007 180.79094 L 284.10007 180.79094 L 284.10007 232.4455 L 284.10007 258.27277 L 206.61823 258.27277 Q 129.13638 232.4455 51.654556 232.4455 L 0.0 206.61823 L 0.0 180.79094 Q 0.0 180.79094 25.827278 180.79094 L 25.827278 180.79094 L 51.654556 180.79094 Q 51.654556 180.79094 51.654556 154.96367 L 51.654556 154.96367 L 51.654556 154.96367 Q 51.654556 154.96367 77.481834 129.13638 L 77.481834 77.481834 L 103.30911 77.481834 L 129.13638 77.481834 L 129.13638 51.654556 Q 154.96367 25.827278 154.96367 25.827278 z" svg:height="2.582728mm" draw:style-name="style-406" svg:viewBox="0.0 0.0 284.10007 258.27277" svg:width="2.8410006mm" svg:x="34.092007mm" svg:y="108.73284mm"/>
          <draw:path svg:d="M 206.61823 1.8189894E-12 L 206.61823 1.8189894E-12 L 232.4455 1.8189894E-12 Q 258.27277 1.8189894E-12 258.27277 25.827278 L 258.27277 25.827278 L 258.27277 51.654556 L 258.27277 51.654556 L 232.4455 51.654556 L 232.4455 51.654556 L 232.4455 77.481834 L 206.61823 77.481834 L 206.61823 77.481834 L 206.61823 103.30911 L 258.27277 103.30911 L 284.10007 103.30911 L 284.10007 129.13638 L 309.92734 129.13638 L 309.92734 154.96367 Q 335.7546 206.61823 413.23645 154.96367 Q 516.54553 154.96367 542.37286 129.13638 L 568.20013 129.13638 L 568.20013 154.96367 L 568.20013 180.79094 L 542.37286 180.79094 L 542.37286 206.61823 L 594.0274 206.61823 L 645.68195 206.61823 L 645.68195 232.4455 L 645.68195 232.4455 L 619.8547 232.4455 L 619.8547 258.27277 L 594.0274 258.27277 L 568.20013 258.27277 L 568.20013 284.10007 L 568.20013 284.10007 L 542.37286 284.10007 L 542.37286 309.92734 L 464.891 309.92734 L 413.23645 309.92734 L 387.40918 335.7546 L 361.58188 335.7546 L 180.79094 335.7546 L 0.0 335.7546 L 0.0 284.10007 L 0.0 232.4455 L 25.827278 232.4455 L 25.827278 206.61823 L 25.827278 206.61823 L 51.654556 206.61823 L 103.30911 129.13638 Q 154.96367 51.654556 154.96367 25.827278 L 180.79094 25.827278 L 180.79094 25.827278 Q 206.61823 25.827278 206.61823 1.8189894E-12 z" svg:height="3.357546mm" draw:style-name="style-407" svg:viewBox="0.0 0.0 645.68195 335.7546" svg:width="6.4568195mm" svg:x="203.51895mm" svg:y="138.4342mm"/>
          <draw:path svg:d="M 154.96367 25.827278 L 258.27277 25.827278 L 413.23645 -1.8189894E-12 L 594.0274 -1.8189894E-12 L 671.5092 25.827278 Q 723.16376 51.654556 748.9911 77.481834 L 748.9911 129.13638 L 748.9911 154.96367 L 748.9911 180.79094 L 723.16376 180.79094 L 697.3365 180.79094 L 697.3365 206.61823 L 697.3365 206.61823 L 671.5092 206.61823 Q 645.68195 180.79094 439.06372 180.79094 L 232.4455 180.79094 L 154.96367 180.79094 L 103.30911 180.79094 L 103.30911 180.79094 Q 103.30911 180.79094 0.0 154.96367 Q -77.481834 129.13638 0.0 129.13638 L 51.654556 77.481834 L 51.654556 77.481834 L 51.654556 77.481834 L 25.827278 77.481834 L 25.827278 77.481834 L 25.827278 51.654556 L 25.827278 51.654556 L 25.827278 51.654556 L 51.654556 51.654556 L 51.654556 51.654556 L 51.654556 25.827278 L 51.654556 25.827278 L 77.481834 25.827278 L 154.96367 25.827278 z" svg:height="2.0661821mm" draw:style-name="style-408" svg:viewBox="0.0 0.0 748.9911 206.61823" svg:width="7.4899106mm" svg:x="225.21387mm" svg:y="162.97012mm"/>
          <draw:path svg:d="M 1497.9822 0.0 L 1549.6367 0.0 L 1575.464 0.0 L 1601.2913 0.0 L 1704.6003 0.0 L 1782.0822 0.0 L 1807.9094 25.827278 Q 1807.9094 51.654556 1885.3912 103.30911 Q 1962.8732 129.13638 1962.8732 154.96367 Q 1962.8732 206.61823 2014.5277 206.61823 Q 2066.1821 206.61823 2040.355 258.27277 Q 2014.5277 309.92734 2014.5277 335.7546 L 2014.5277 335.7546 L 1988.7004 335.7546 Q 1962.8732 361.58188 1859.564 413.23645 L 1756.2549 464.891 L 1730.4276 464.891 L 1704.6003 464.891 L 1704.6003 490.7183 L 1704.6003 516.54553 L 1730.4276 516.54553 L 1730.4276 516.54553 L 1807.9094 542.37286 L 1911.2186 568.20013 L 1911.2186 568.20013 L 1911.2186 568.20013 L 1937.0459 568.20013 L 1937.0459 568.20013 L 1859.564 594.0274 L 1807.9094 619.8547 L 1730.4276 619.8547 L 1652.9458 619.8547 L 1652.9458 645.68195 L 1652.9458 645.68195 L 1627.1185 645.68195 L 1627.1185 645.68195 L 1575.464 645.68195 Q 1523.8094 671.5092 1497.9822 671.5092 L 1446.3275 671.5092 L 1446.3275 671.5092 Q 1446.3275 671.5092 1188.0548 619.8547 Q 929.782 594.0274 929.782 619.8547 Q 929.782 645.68195 671.5092 671.5092 L 413.23645 697.3365 L 413.23645 697.3365 Q 387.40918 723.16376 387.40918 723.16376 L 387.40918 723.16376 L 387.40918 723.16376 Q 361.58188 723.16376 361.58188 748.9911 Q 361.58188 774.81836 258.27277 774.81836 Q 154.96367 748.9911 154.96367 723.16376 Q 154.96367 697.3365 180.79094 697.3365 Q 206.61823 671.5092 180.79094 671.5092 L 154.96367 671.5092 L 154.96367 645.68195 L 154.96367 645.68195 L 129.13638 619.8547 L 103.30911 594.0274 L 103.30911 568.20013 Q 103.30911 542.37286 51.654556 568.20013 L 3.6379788E-12 568.20013 L 3.6379788E-12 568.20013 L 3.6379788E-12 568.20013 L 3.6379788E-12 542.37286 L 3.6379788E-12 542.37286 L 25.827278 542.37286 L 25.827278 516.54553 L 25.827278 516.54553 L 51.654556 516.54553 L 51.654556 516.54553 L 51.654556 516.54553 L 103.30911 490.7183 Q 154.96367 464.891 180.79094 464.891 L 180.79094 464.891 L 180.79094 439.06372 L 206.61823 439.06372 L 206.61823 439.06372 L 206.61823 413.23645 L 206.61823 413.23645 L 206.61823 413.23645 L 232.4455 387.40918 L 232.4455 361.58188 L 154.96367 361.58188 Q 103.30911 361.58188 77.481834 335.7546 L 51.654556 309.92734 L 103.30911 309.92734 L 129.13638 309.92734 L 129.13638 258.27277 L 129.13638 232.4455 L 154.96367 232.4455 L 180.79094 232.4455 L 826.4729 129.13638 Q 1446.3275 0.0 1497.9822 0.0 z" svg:height="7.7481833mm" draw:style-name="style-409" svg:viewBox="0.0 0.0 2040.355 774.81836" svg:width="20.40355mm" svg:x="276.8684mm" svg:y="131.20258mm"/>
          <draw:path svg:d="M 645.68195 25.827278 L 697.3365 25.827278 L 800.6456 25.827278 L 903.9547 25.827278 L 852.3002 51.654556 Q 800.6456 51.654556 800.6456 77.481834 Q 774.81836 103.30911 697.3365 103.30911 Q 645.68195 103.30911 645.68195 77.481834 Q 619.8547 51.654556 542.37286 103.30911 Q 490.7183 154.96367 464.891 232.4455 L 439.06372 309.92734 L 439.06372 309.92734 L 439.06372 309.92734 L 439.06372 309.92734 L 413.23645 309.92734 L 413.23645 309.92734 L 387.40918 309.92734 L 387.40918 309.92734 L 387.40918 309.92734 L 387.40918 284.10007 L 387.40918 284.10007 L 387.40918 258.27277 Q 387.40918 232.4455 387.40918 206.61823 Q 387.40918 206.61823 284.10007 180.79094 Q 206.61823 154.96367 206.61823 180.79094 Q 206.61823 206.61823 129.13638 206.61823 L 51.654556 206.61823 L 51.654556 180.79094 L 25.827278 180.79094 L 25.827278 154.96367 L 25.827278 129.13638 L 0.0 129.13638 L 0.0 103.30911 L 0.0 103.30911 L 0.0 103.30911 L 25.827278 103.30911 L 25.827278 103.30911 L 25.827278 77.481834 L 25.827278 77.481834 L 0.0 77.481834 L 0.0 51.654556 L 0.0 51.654556 L 0.0 51.654556 L 25.827278 51.654556 L 51.654556 51.654556 L 51.654556 51.654556 L 77.481834 51.654556 L 77.481834 51.654556 L 77.481834 51.654556 L 103.30911 51.654556 Q 129.13638 51.654556 180.79094 51.654556 Q 232.4455 51.654556 258.27277 25.827278 Q 258.27277 -1.8189894E-12 439.06372 -1.8189894E-12 Q 619.8547 -1.8189894E-12 645.68195 25.827278 z" svg:height="3.0992734mm" draw:style-name="style-410" svg:viewBox="0.0 0.0 903.9547 309.92734" svg:width="9.039547mm" svg:x="8.006456mm" svg:y="150.31476mm"/>
          <draw:path svg:d="M 25.827278 1.8189894E-12 L 25.827278 1.8189894E-12 L 154.96367 25.827278 Q 284.10007 51.654556 335.7546 51.654556 L 361.58188 51.654556 L 361.58188 51.654556 Q 361.58188 51.654556 387.40918 77.481834 L 387.40918 77.481834 L 413.23645 77.481834 L 439.06372 103.30911 L 542.37286 154.96367 Q 671.5092 206.61823 723.16376 206.61823 L 774.81836 206.61823 L 774.81836 232.4455 L 774.81836 232.4455 L 697.3365 232.4455 Q 594.0274 206.61823 490.7183 232.4455 L 413.23645 232.4455 L 387.40918 232.4455 Q 335.7546 206.61823 232.4455 206.61823 L 129.13638 154.96367 L 77.481834 154.96367 Q 51.654556 154.96367 25.827278 103.30911 Q 0.0 103.30911 0.0 51.654556 L 0.0 25.827278 L 0.0 25.827278 Q 25.827278 25.827278 25.827278 1.8189894E-12 z" svg:height="2.324455mm" draw:style-name="style-411" svg:viewBox="0.0 0.0 774.81836 232.4455" svg:width="7.7481833mm" svg:x="227.02177mm" svg:y="127.070206mm"/>
          <draw:path svg:d="M 232.4455 25.827278 L 335.7546 0.0 L 594.0274 0.0 L 852.3002 0.0 L 1162.2275 0.0 Q 1472.1549 0.0 1575.464 0.0 L 1678.7731 0.0 L 1678.7731 0.0 Q 1704.6003 0.0 1704.6003 51.654556 L 1704.6003 77.481834 L 1704.6003 77.481834 Q 1704.6003 77.481834 1652.9458 206.61823 Q 1601.2913 309.92734 1007.26385 309.92734 L 439.06372 335.7546 L 258.27277 335.7546 L 77.481834 309.92734 L 77.481834 309.92734 Q 51.654556 309.92734 25.827278 309.92734 Q -25.827278 335.7546 0.0 284.10007 L 51.654556 232.4455 L 51.654556 154.96367 Q 51.654556 103.30911 103.30911 77.481834 Q 129.13638 51.654556 232.4455 25.827278 z" svg:height="3.357546mm" draw:style-name="style-412" svg:viewBox="0.0 0.0 1704.6003 335.7546" svg:width="17.046003mm" svg:x="92.461655mm" svg:y="185.43985mm"/>
          <draw:path svg:d="M 180.79094 51.654556 L 232.4455 0.0 L 619.8547 25.827278 Q 1033.0911 51.654556 1033.0911 51.654556 L 1033.0911 51.654556 L 1007.26385 51.654556 L 981.4366 51.654556 L 981.4366 77.481834 L 981.4366 103.30911 L 903.9547 129.13638 Q 826.4729 154.96367 826.4729 154.96367 L 800.6456 154.96367 L 774.81836 154.96367 Q 774.81836 154.96367 619.8547 129.13638 Q 490.7183 103.30911 335.7546 129.13638 Q 180.79094 154.96367 206.61823 154.96367 Q 232.4455 154.96367 232.4455 180.79094 L 232.4455 206.61823 L 206.61823 206.61823 L 180.79094 206.61823 L 154.96367 180.79094 L 129.13638 154.96367 L 77.481834 154.96367 L 25.827278 154.96367 L 25.827278 154.96367 L 0.0 129.13638 L 0.0 129.13638 L 0.0 129.13638 L 0.0 129.13638 L 0.0 103.30911 L 77.481834 103.30911 Q 154.96367 103.30911 154.96367 77.481834 Q 154.96367 77.481834 180.79094 51.654556 z" svg:height="2.0661821mm" draw:style-name="style-413" svg:viewBox="0.0 0.0 1033.0911 206.61823" svg:width="10.330912mm" svg:x="13.430184mm" svg:y="133.26875mm"/>
          <draw:path svg:d="M 258.27277 0.0 L 284.10007 0.0 L 284.10007 0.0 Q 284.10007 0.0 309.92734 25.827278 L 309.92734 25.827278 L 335.7546 51.654556 Q 361.58188 103.30911 361.58188 154.96367 L 361.58188 232.4455 L 361.58188 232.4455 Q 361.58188 232.4455 335.7546 258.27277 L 335.7546 258.27277 L 309.92734 258.27277 L 284.10007 258.27277 L 284.10007 258.27277 Q 284.10007 258.27277 206.61823 232.4455 L 103.30911 206.61823 L 103.30911 206.61823 Q 103.30911 206.61823 77.481834 206.61823 L 77.481834 232.4455 L 51.654556 232.4455 Q 51.654556 258.27277 25.827278 258.27277 L 0.0 258.27277 L 0.0 232.4455 Q 0.0 206.61823 25.827278 206.61823 L 51.654556 206.61823 L 51.654556 180.79094 L 51.654556 180.79094 L 51.654556 154.96367 L 51.654556 129.13638 L 51.654556 129.13638 Q 51.654556 103.30911 51.654556 103.30911 L 77.481834 77.481834 L 77.481834 77.481834 Q 77.481834 51.654556 154.96367 25.827278 Q 206.61823 0.0 258.27277 0.0 z" svg:height="2.582728mm" draw:style-name="style-414" svg:viewBox="0.0 0.0 361.58188 258.27277" svg:width="3.615819mm" svg:x="14.979821mm" svg:y="128.1033mm"/>
          <draw:path svg:d="M 3099.2734 77.481834 L 3280.0642 0.0 L 3280.0642 25.827278 L 3305.8916 51.654556 L 3305.8916 129.13638 L 3305.8916 206.61823 L 3331.7188 206.61823 Q 3357.5461 206.61823 3357.5461 232.4455 L 3357.5461 258.27277 L 3331.7188 284.10007 Q 3305.8916 284.10007 3305.8916 284.10007 L 3305.8916 284.10007 L 3305.8916 309.92734 L 3305.8916 309.92734 L 3280.0642 309.92734 L 3280.0642 335.7546 L 3331.7188 335.7546 Q 3357.5461 361.58188 3357.5461 361.58188 L 3357.5461 387.40918 L 3357.5461 387.40918 L 3357.5461 387.40918 L 3331.7188 387.40918 L 3331.7188 387.40918 L 3331.7188 413.23645 L 3305.8916 413.23645 L 3305.8916 413.23645 L 3305.8916 439.06372 L 3305.8916 439.06372 L 3305.8916 439.06372 L 3357.5461 439.06372 Q 3383.3735 464.891 3409.2007 490.7183 Q 3409.2007 490.7183 3460.8552 516.54553 Q 3486.6826 542.37286 3512.5098 542.37286 L 3538.3372 542.37286 L 3538.3372 542.37286 Q 3538.3372 542.37286 3564.1643 568.20013 L 3564.1643 568.20013 L 3538.3372 697.3365 Q 3512.5098 826.4729 3564.1643 929.782 Q 3564.1643 1033.0911 3512.5098 1162.2275 Q 3460.8552 1291.3639 3435.028 1317.1912 Q 3435.028 1368.8457 3409.2007 1368.8457 Q 3383.3735 1368.8457 3383.3735 1394.673 Q 3383.3735 1420.5002 3409.2007 1420.5002 Q 3460.8552 1420.5002 3460.8552 1472.1549 Q 3460.8552 1497.9822 3435.028 1497.9822 L 3409.2007 1523.8094 L 3409.2007 1523.8094 L 3409.2007 1523.8094 L 3383.3735 1523.8094 L 3383.3735 1523.8094 L 3383.3735 1549.6367 L 3409.2007 1549.6367 L 3409.2007 1549.6367 L 3409.2007 1575.464 L 3409.2007 1575.464 L 3409.2007 1575.464 L 3435.028 1575.464 L 3435.028 1575.464 L 3435.028 1601.2913 L 3409.2007 1601.2913 L 3409.2007 1601.2913 L 3409.2007 1627.1185 L 3409.2007 1627.1185 L 3409.2007 1627.1185 L 3435.028 1627.1185 L 3435.028 1627.1185 L 3460.8552 1652.9458 L 3486.6826 1678.7731 L 3486.6826 1678.7731 L 3486.6826 1678.7731 L 3409.2007 1678.7731 L 3357.5461 1678.7731 L 3357.5461 1678.7731 Q 3357.5461 1678.7731 3331.7188 1678.7731 L 3331.7188 1704.6003 L 3331.7188 1704.6003 Q 3305.8916 1704.6003 3305.8916 1730.4276 L 3305.8916 1730.4276 L 3305.8916 1730.4276 Q 3305.8916 1730.4276 3280.0642 1730.4276 L 3280.0642 1756.2549 L 3254.237 1756.2549 Q 3228.4097 1730.4276 3047.619 1730.4276 Q 2892.655 1730.4276 2841.0005 1756.2549 Q 2789.346 1782.0822 2686.0369 1807.9094 Q 2556.9006 1833.7367 2531.0732 1885.3912 Q 2479.4187 1937.0459 2298.6277 1937.0459 Q 2117.837 1911.2186 2117.837 1885.3912 Q 2117.837 1859.564 1962.8732 1859.564 Q 1833.7367 1833.7367 1704.6003 1937.0459 Q 1549.6367 2040.355 1575.464 2066.1821 Q 1601.2913 2092.0095 1575.464 2092.0095 L 1549.6367 2117.837 L 774.81836 2117.837 L 0.0 2117.837 L 0.0 2066.1821 L 0.0 2014.5277 L 25.827278 2014.5277 L 25.827278 2040.355 L 51.654556 2040.355 L 51.654556 2040.355 L 51.654556 2014.5277 L 51.654556 2014.5277 L 77.481834 2014.5277 L 77.481834 1988.7004 L 103.30911 1988.7004 Q 154.96367 1988.7004 180.79094 1937.0459 Q 206.61823 1859.564 387.40918 1730.4276 Q 568.20013 1601.2913 645.68195 1575.464 Q 723.16376 1549.6367 723.16376 1523.8094 Q 723.16376 1497.9822 774.81836 1472.1549 Q 800.6456 1472.1549 800.6456 1446.3275 Q 774.81836 1420.5002 800.6456 1420.5002 Q 826.4729 1394.673 826.4729 1343.0184 Q 800.6456 1291.3639 852.3002 1265.5366 L 878.12744 1239.7094 L 903.9547 1213.8821 L 929.782 1188.0548 L 929.782 1188.0548 L 929.782 1162.2275 L 929.782 1162.2275 L 929.782 1162.2275 L 929.782 1162.2275 L 929.782 1162.2275 L 955.6093 1213.8821 Q 955.6093 1239.7094 1007.26385 1239.7094 Q 1058.9185 1239.7094 1058.9185 1265.5366 L 1084.7457 1317.1912 L 1084.7457 1317.1912 L 1084.7457 1317.1912 L 1084.7457 1291.3639 L 1084.7457 1291.3639 L 1110.573 1291.3639 Q 1110.573 1265.5366 1188.0548 1239.7094 Q 1239.7094 1213.8821 1239.7094 1162.2275 Q 1213.8821 1084.7457 1291.3639 1084.7457 Q 1394.673 1084.7457 1394.673 1058.9185 Q 1394.673 1007.26385 1472.1549 981.4366 Q 1549.6367 955.6093 1807.9094 852.3002 Q 2040.355 697.3365 2092.0095 619.8547 Q 2117.837 516.54553 2143.664 490.7183 Q 2169.4915 490.7183 2169.4915 439.06372 L 2169.4915 387.40918 L 2221.146 387.40918 L 2272.8005 387.40918 L 2272.8005 361.58188 L 2272.8005 361.58188 L 2298.6277 361.58188 Q 2298.6277 335.7546 2324.455 309.92734 Q 2376.1096 284.10007 2350.2822 284.10007 Q 2324.455 258.27277 2324.455 232.4455 Q 2324.455 206.61823 2427.7642 232.4455 Q 2556.9006 232.4455 2582.7278 206.61823 Q 2582.7278 180.79094 2686.0369 180.79094 Q 2789.346 180.79094 2892.655 129.13638 Q 2970.137 77.481834 2944.3098 103.30911 Q 2944.3098 129.13638 2944.3098 129.13638 Q 2944.3098 180.79094 3099.2734 77.481834 z" svg:height="21.178368mm" draw:style-name="style-415" svg:viewBox="0.0 0.0 3564.1643 2117.837" svg:width="35.641644mm" svg:x="28.926552mm" svg:y="187.24777mm"/>
          <draw:path svg:d="M 10950.766 0.0 L 11131.557 0.0 L 11054.075 25.827278 Q 10976.593 51.654556 10847.457 103.30911 Q 10692.493 154.96367 10563.356 154.96367 Q 10434.221 206.61823 10434.221 232.4455 Q 10408.393 258.27277 10330.911 309.92734 Q 10279.257 387.40918 10227.603 464.891 Q 10201.774 568.20013 10150.12 568.20013 Q 10098.466 594.0274 10046.812 697.3365 Q 9969.329 800.6456 9995.156 955.6093 Q 10020.983 1110.573 10072.639 1188.0548 Q 10124.293 1291.3639 10175.947 1343.0184 Q 10227.603 1394.673 10253.43 1394.673 L 10253.43 1394.673 L 10253.43 1420.5002 L 10279.257 1420.5002 L 10279.257 1446.3275 L 10279.257 1446.3275 L 10253.43 1446.3275 L 10253.43 1446.3275 L 10253.43 1472.1549 Q 10227.603 1472.1549 10227.603 1497.9822 Q 10227.603 1523.8094 10175.947 1549.6367 Q 10098.466 1549.6367 10098.466 1575.464 L 10098.466 1601.2913 L 10072.639 1601.2913 L 10046.812 1601.2913 L 10046.812 1627.1185 L 10020.983 1652.9458 L 10020.983 1652.9458 L 10020.983 1652.9458 L 10279.257 1678.7731 Q 10511.702 1704.6003 10511.702 1756.2549 Q 10511.702 1807.9094 10589.184 1885.3912 Q 10692.493 1962.8732 10692.493 2014.5277 Q 10718.32 2066.1821 10744.147 2092.0095 Q 10769.975 2092.0095 10769.975 2117.837 Q 10769.975 2143.664 10795.802 2143.664 Q 10821.63 2143.664 10821.63 2195.3186 Q 10821.63 2246.9731 11002.421 2272.8005 Q 11157.384 2324.455 11209.039 2298.6277 Q 11234.866 2272.8005 11234.866 2298.6277 Q 11260.693 2298.6277 11260.693 2298.6277 L 11260.693 2324.455 L 11260.693 2324.455 L 11260.693 2324.455 L 11286.5205 2221.146 Q 11286.5205 2092.0095 11518.966 2014.5277 Q 11751.411 1962.8732 11880.548 1962.8732 Q 12009.685 1962.8732 12112.993 2014.5277 Q 12242.13 2066.1821 12267.957 2117.837 Q 12293.784 2195.3186 12319.611 2195.3186 Q 12345.438 2195.3186 12345.438 2272.8005 Q 12371.267 2376.1096 12448.748 2401.9368 Q 12500.402 2427.7642 12552.057 2401.9368 Q 12577.885 2376.1096 12655.366 2427.7642 Q 12758.676 2531.0732 12810.33 2531.0732 Q 12836.157 2531.0732 12861.984 2505.2458 Q 12861.984 2479.4187 13016.948 2479.4187 Q 13171.912 2479.4187 13223.566 2505.2458 Q 13301.048 2505.2458 13301.048 2479.4187 Q 13301.048 2427.7642 14024.212 2401.9368 Q 14747.376 2376.1096 14928.167 2376.1096 Q 15108.958 2324.455 15341.403 2376.1096 Q 15599.676 2376.1096 15961.258 2376.1096 Q 16322.84 2376.1096 16374.494 2376.1096 Q 16451.977 2376.1096 16503.63 2350.2822 L 16555.285 2324.455 L 16555.285 2324.455 L 16581.113 2324.455 L 16581.113 2298.6277 L 16581.113 2272.8005 L 16606.94 2272.8005 L 16632.768 2272.8005 L 16632.768 2246.9731 L 16632.768 2246.9731 L 16658.594 2246.9731 L 16684.422 2272.8005 L 16710.248 2272.8005 L 16736.076 2272.8005 L 16710.248 2324.455 Q 16684.422 2376.1096 16761.904 2427.7642 Q 16813.559 2479.4187 16891.04 2505.2458 Q 16942.695 2505.2458 17020.176 2505.2458 Q 17071.83 2479.4187 17097.658 2479.4187 Q 17149.312 2479.4187 17149.312 2479.4187 Q 17175.14 2479.4187 17200.967 2453.5913 L 17226.795 2427.7642 L 17252.621 2427.7642 L 17278.45 2427.7642 L 17278.45 2453.5913 L 17252.621 2479.4187 L 17252.621 2479.4187 L 17252.621 2479.4187 L 17252.621 2505.2458 L 17278.45 2505.2458 L 17278.45 2505.2458 L 17278.45 2531.0732 L 17355.932 2531.0732 L 17407.586 2531.0732 L 17407.586 2556.9006 L 17407.586 2556.9006 L 17304.275 2556.9006 Q 17226.795 2582.7278 17097.658 2608.5552 Q 16994.35 2634.3823 16968.521 2686.0369 Q 16942.695 2737.6914 16710.248 2815.1733 Q 16477.803 2892.655 16400.322 2944.3098 Q 16322.84 3021.7915 16297.013 3021.7915 Q 16245.357 3047.619 16193.703 3047.619 L 16142.049 3099.2734 L 16116.222 3099.2734 L 16090.395 3099.2734 L 16090.395 3125.1006 L 16064.567 3125.1006 L 16064.567 3125.1006 L 16064.567 3150.928 L 16116.222 3150.928 Q 16167.876 3202.5825 16193.703 3202.5825 L 16219.53 3202.5825 L 16219.53 3254.237 L 16219.53 3305.8916 L 16116.222 3305.8916 Q 16012.912 3305.8916 15702.985 3305.8916 Q 15367.23 3305.8916 15238.094 3254.237 Q 15134.785 3202.5825 14824.857 3150.928 Q 14514.931 3150.928 14437.448 3176.7551 L 14359.967 3202.5825 L 14334.14 3228.4097 L 14308.3125 3254.237 L 14385.794 3254.237 L 14463.275 3254.237 L 14437.448 3280.0642 L 14411.621 3305.8916 L 14411.621 3305.8916 L 14411.621 3305.8916 L 14385.794 3305.8916 L 14385.794 3305.8916 L 14282.484 3331.7188 Q 14179.176 3357.5461 14153.349 3409.2007 Q 14127.521 3460.8552 14024.212 3512.5098 Q 13920.903 3564.1643 13843.421 3589.9917 Q 13740.112 3615.8188 13688.457 3564.1643 Q 13636.803 3512.5098 13610.976 3409.2007 Q 13610.976 3331.7188 13559.321 3331.7188 Q 13507.666 3305.8916 13481.839 3305.8916 Q 13456.012 3254.237 13068.603 3254.237 Q 12655.366 3254.237 12577.885 3305.8916 L 12500.402 3357.5461 L 12500.402 3383.3735 L 12500.402 3383.3735 L 12474.575 3383.3735 L 12474.575 3409.2007 L 12474.575 3409.2007 L 12448.748 3409.2007 L 12448.748 3409.2007 L 12448.748 3409.2007 L 12448.748 3435.028 L 12448.748 3435.028 L 12422.921 3460.8552 L 12397.094 3486.6826 L 12422.921 3512.5098 Q 12422.921 3564.1643 12474.575 3589.9917 Q 12552.057 3615.8188 12552.057 3641.6462 Q 12552.057 3667.4734 12552.057 3693.3008 L 12552.057 3719.128 L 12552.057 3744.9553 L 12552.057 3770.7825 L 12577.885 3770.7825 L 12577.885 3770.7825 L 12577.885 3796.6099 L 12603.712 3796.6099 L 12603.712 3796.6099 L 12603.712 3822.4373 L 12577.885 3822.4373 L 12552.057 3822.4373 L 12552.057 3796.6099 L 12552.057 3796.6099 L 12526.2295 3796.6099 L 12526.2295 3770.7825 L 12500.402 3770.7825 L 12474.575 3770.7825 L 12397.094 3744.9553 Q 12319.611 3719.128 12242.13 3719.128 Q 12138.82 3719.128 12138.82 3744.9553 Q 12138.82 3770.7825 11958.029 3848.2644 Q 11803.066 3925.7463 11828.894 3925.7463 Q 11880.548 3925.7463 11803.066 4003.228 Q 11725.584 4080.71 11648.103 4158.192 Q 11570.62 4235.674 11415.657 4235.674 Q 11234.866 4235.674 11209.039 4158.192 Q 11209.039 4106.537 11105.7295 4054.8826 Q 10976.593 4029.0554 10899.111 4003.228 Q 10795.802 3977.401 10692.493 4029.0554 Q 10589.184 4054.8826 10382.565 4106.537 Q 10150.12 4184.019 9788.538 4184.019 Q 9426.956 4184.019 9323.647 4235.674 Q 9220.338 4287.328 9091.202 4235.674 Q 8936.238 4184.019 8936.238 4158.192 Q 8936.238 4132.3643 8910.411 4132.3643 Q 8884.584 4106.537 8677.966 4132.3643 Q 8497.175 4132.3643 8471.348 4209.846 Q 8471.348 4261.501 8419.692 4261.501 Q 8393.865 4287.328 8213.074 4364.81 Q 8058.111 4442.292 7877.32 4468.119 Q 7696.529 4468.119 7670.7017 4493.9463 Q 7644.8745 4545.601 7489.9106 4545.601 Q 7334.947 4571.428 7309.1196 4493.9463 Q 7283.2925 4442.292 7257.4653 4468.119 Q 7231.6377 4493.9463 7128.3286 4493.9463 Q 7050.8467 4493.9463 6715.0923 4493.9463 Q 6379.338 4493.9463 6250.201 4416.4644 Q 6146.892 4338.983 5914.447 4261.501 Q 5707.8286 4184.019 5578.692 4209.846 Q 5449.5557 4235.674 5449.5557 4261.501 Q 5423.7285 4287.328 5397.901 4287.328 Q 5372.0737 4287.328 5217.1104 4390.637 Q 5036.3193 4493.9463 4855.5283 4493.9463 Q 4700.5645 4493.9463 4571.428 4442.292 Q 4442.292 4442.292 4416.4644 4468.119 Q 4390.637 4493.9463 4261.501 4519.7734 L 4132.3643 4519.7734 L 4132.3643 4493.9463 Q 4132.3643 4468.119 4106.537 4468.119 Q 4080.71 4468.119 4080.71 4416.4644 Q 4080.71 4364.81 3951.5735 4338.983 L 3822.4373 4287.328 L 3822.4373 4287.328 L 3822.4373 4287.328 L 3796.6099 4287.328 L 3796.6099 4287.328 L 3770.7825 4287.328 L 3770.7825 4287.328 L 3770.7825 4287.328 L 3770.7825 4287.328 L 3744.9553 4235.674 L 3744.9553 4209.846 L 3770.7825 4209.846 L 3770.7825 4184.019 L 3770.7825 4184.019 L 3770.7825 4184.019 L 3848.2644 4184.019 Q 3925.7463 4184.019 3925.7463 4158.192 Q 3925.7463 4132.3643 3899.919 4132.3643 Q 3874.0918 4106.537 3899.919 4080.71 Q 3925.7463 4054.8826 3925.7463 4029.0554 Q 3925.7463 3977.401 4003.228 3977.401 L 4080.71 3977.401 L 4158.192 3951.5735 L 4235.674 3925.7463 L 4132.3643 3925.7463 L 4029.0554 3925.7463 L 4029.0554 3899.919 L 4029.0554 3899.919 L 4003.228 3899.919 L 4003.228 3874.0918 L 4209.846 3874.0918 Q 4416.4644 3874.0918 4468.119 3848.2644 L 4519.7734 3848.2644 L 4778.0464 3874.0918 Q 5036.3193 3874.0918 5165.4556 3899.919 L 5320.4194 3899.919 L 5320.4194 3848.2644 L 5320.4194 3796.6099 L 5294.592 3796.6099 L 5294.592 3770.7825 L 5294.592 3770.7825 L 5268.7646 3770.7825 L 5268.7646 3770.7825 L 5268.7646 3770.7825 L 5268.7646 3744.9553 L 5268.7646 3744.9553 L 5242.9375 3744.9553 L 5242.9375 3770.7825 L 5242.9375 3770.7825 L 5217.1104 3770.7825 L 5217.1104 3770.7825 L 5217.1104 3770.7825 L 5217.1104 3796.6099 L 5217.1104 3796.6099 L 5191.2827 3796.6099 L 5191.2827 3822.4373 L 5165.4556 3822.4373 L 5165.4556 3822.4373 L 5036.3193 3822.4373 Q 4907.1826 3822.4373 4700.5645 3796.6099 L 4493.9463 3796.6099 L 4468.119 3796.6099 Q 4442.292 3796.6099 4442.292 3744.9553 Q 4442.292 3693.3008 4416.4644 3693.3008 Q 4390.637 3719.128 4390.637 3744.9553 Q 4364.81 3796.6099 4054.8826 3770.7825 L 3719.128 3719.128 L 3719.128 3719.128 L 3719.128 3719.128 L 3719.128 3693.3008 L 3719.128 3693.3008 L 3693.3008 3667.4734 L 3693.3008 3641.6462 L 3693.3008 3615.8188 L 3693.3008 3564.1643 L 3719.128 3564.1643 L 3719.128 3564.1643 L 3719.128 3538.3372 L 3719.128 3538.3372 L 3719.128 3512.5098 L 3719.128 3486.6826 L 3719.128 3460.8552 L 3719.128 3435.028 L 3744.9553 3357.5461 L 3744.9553 3280.0642 L 3796.6099 3280.0642 Q 3848.2644 3305.8916 3874.0918 3305.8916 L 3899.919 3305.8916 L 3899.919 3305.8916 L 3899.919 3305.8916 L 3899.919 3331.7188 L 3925.7463 3331.7188 L 3925.7463 3331.7188 L 3925.7463 3357.5461 L 4080.71 3331.7188 Q 4235.674 3305.8916 4235.674 3280.0642 Q 4209.846 3254.237 4235.674 3228.4097 Q 4261.501 3202.5825 4571.428 3202.5825 L 4881.3555 3202.5825 L 4907.1826 3202.5825 L 4958.8374 3202.5825 L 5010.4917 3202.5825 L 5062.1465 3202.5825 L 5062.1465 3176.7551 L 5062.1465 3150.928 L 4958.8374 3150.928 Q 4829.701 3150.928 4674.7373 3099.2734 L 4519.7734 3047.619 L 4519.7734 3047.619 Q 4519.7734 3047.619 4493.9463 3021.7915 Q 4442.292 2995.9644 4442.292 2944.3098 Q 4416.4644 2841.0005 4287.328 2866.828 Q 4184.019 2892.655 4184.019 2944.3098 Q 4184.019 2970.137 4158.192 2944.3098 Q 4132.3643 2892.655 4106.537 2892.655 L 4080.71 2918.4824 L 4054.8826 2918.4824 L 4054.8826 2944.3098 L 4054.8826 2944.3098 L 4029.0554 2944.3098 L 4029.0554 2944.3098 L 4029.0554 2944.3098 L 4029.0554 2970.137 L 4029.0554 2970.137 L 4003.228 2995.9644 L 3977.401 3021.7915 L 3977.401 3047.619 L 3977.401 3047.619 L 3977.401 3047.619 L 3951.5735 3047.619 L 3951.5735 3047.619 L 3951.5735 3047.619 L 3925.7463 3021.7915 L 3899.919 2995.9644 L 3899.919 2995.9644 L 3925.7463 2995.9644 L 3925.7463 2995.9644 L 3925.7463 2995.9644 L 3925.7463 2970.137 L 3925.7463 2970.137 L 3951.5735 2944.3098 L 3977.401 2918.4824 L 3977.401 2918.4824 L 3977.401 2892.655 L 3977.401 2892.655 L 3977.401 2892.655 L 4003.228 2892.655 L 4003.228 2892.655 L 4003.228 2866.828 L 4029.0554 2866.828 L 4029.0554 2866.828 Q 4029.0554 2841.0005 4054.8826 2841.0005 Q 4080.71 2841.0005 4080.71 2789.346 Q 4080.71 2737.6914 4158.192 2711.8643 L 4235.674 2686.0369 L 4235.674 2660.2097 L 4235.674 2660.2097 L 4261.501 2660.2097 L 4261.501 2634.3823 L 4235.674 2634.3823 L 4184.019 2634.3823 L 4184.019 2608.5552 L 4184.019 2608.5552 L 4158.192 2582.7278 L 4158.192 2531.0732 L 4132.3643 2531.0732 Q 4106.537 2531.0732 4080.71 2556.9006 L 4080.71 2556.9006 L 4080.71 2556.9006 Q 4080.71 2556.9006 4054.8826 2582.7278 Q 4029.0554 2608.5552 4003.228 2556.9006 L 3951.5735 2505.2458 L 3951.5735 2479.4187 Q 3925.7463 2479.4187 3925.7463 2479.4187 L 3925.7463 2479.4187 L 3925.7463 2479.4187 Q 3925.7463 2453.5913 3899.919 2453.5913 L 3899.919 2453.5913 L 3822.4373 2453.5913 Q 3770.7825 2427.7642 3667.4734 2453.5913 L 3564.1643 2479.4187 L 3564.1643 2479.4187 Q 3564.1643 2479.4187 3538.3372 2479.4187 L 3538.3372 2505.2458 L 3538.3372 2505.2458 Q 3512.5098 2505.2458 3512.5098 2531.0732 L 3512.5098 2531.0732 L 3512.5098 2531.0732 Q 3486.6826 2531.0732 3486.6826 2556.9006 L 3460.8552 2556.9006 L 3460.8552 2556.9006 L 3460.8552 2582.7278 L 3435.028 2582.7278 Q 3409.2007 2582.7278 3409.2007 2556.9006 Q 3383.3735 2531.0732 3202.5825 2531.0732 Q 3021.7915 2531.0732 2892.655 2479.4187 Q 2789.346 2427.7642 2582.7278 2350.2822 Q 2376.1096 2298.6277 2169.4915 2272.8005 Q 1937.0459 2221.146 1885.3912 2195.3186 Q 1807.9094 2143.664 1704.6003 2092.0095 Q 1601.2913 2066.1821 1523.8094 2014.5277 Q 1446.3275 1962.8732 1368.8457 1937.0459 Q 1291.3639 1911.2186 1239.7094 1962.8732 Q 1213.8821 1962.8732 723.16376 2066.1821 Q 258.27277 2169.4915 180.79094 2221.146 L 103.30911 2272.8005 L 77.481834 2298.6277 L 51.654556 2324.455 L 51.654556 2324.455 L 51.654556 2324.455 L 25.827278 2324.455 L 25.827278 2324.455 L 0.0 2350.2822 L 0.0 2350.2822 L 0.0 1627.1185 L 0.0 903.9547 L 0.0 903.9547 L 25.827278 878.12744 L 51.654556 878.12744 L 77.481834 878.12744 L 103.30911 878.12744 L 103.30911 878.12744 L 103.30911 878.12744 L 103.30911 878.12744 L 129.13638 878.12744 L 129.13638 878.12744 L 154.96367 800.6456 Q 180.79094 723.16376 594.0274 671.5092 Q 981.4366 645.68195 1162.2275 542.37286 Q 1343.0184 464.891 1704.6003 464.891 Q 2092.0095 464.891 2169.4915 516.54553 Q 2221.146 568.20013 2246.9731 594.0274 L 2272.8005 619.8547 L 2272.8005 619.8547 L 2272.8005 619.8547 L 2298.6277 645.68195 L 2324.455 645.68195 L 2324.455 568.20013 Q 2324.455 516.54553 2350.2822 464.891 L 2376.1096 413.23645 L 2376.1096 413.23645 L 2376.1096 413.23645 L 2376.1096 439.06372 L 2376.1096 439.06372 L 2401.9368 516.54553 Q 2427.7642 568.20013 2427.7642 568.20013 L 2427.7642 568.20013 L 2479.4187 594.0274 L 2505.2458 619.8547 L 2505.2458 619.8547 L 2531.0732 619.8547 L 2531.0732 516.54553 Q 2531.0732 413.23645 2634.3823 361.58188 Q 2737.6914 335.7546 2737.6914 284.10007 Q 2763.5188 258.27277 2815.1733 258.27277 Q 2866.828 309.92734 3073.446 309.92734 Q 3280.0642 309.92734 3305.8916 361.58188 Q 3357.5461 413.23645 4029.0554 413.23645 Q 4674.7373 464.891 4726.392 542.37286 Q 4778.0464 645.68195 4933.0103 645.68195 Q 5087.9736 619.8547 5165.4556 619.8547 Q 5217.1104 619.8547 5268.7646 568.20013 Q 5294.592 516.54553 5372.0737 542.37286 Q 5449.5557 542.37286 5475.383 594.0274 Q 5527.0376 671.5092 5966.101 723.16376 Q 6405.165 774.81836 6560.1284 800.6456 Q 6715.0923 826.4729 6921.7104 800.6456 Q 7128.3286 774.81836 7283.2925 852.3002 Q 7438.256 929.782 7567.3926 1007.26385 Q 7722.356 1084.7457 7825.665 1084.7457 Q 7928.974 1084.7457 7954.802 1033.0911 Q 7980.629 981.4366 8083.938 929.782 Q 8161.42 903.9547 8238.901 852.3002 Q 8290.557 774.81836 8677.966 748.9911 Q 9065.375 697.3365 9091.202 594.0274 Q 9117.029 490.7183 9220.338 413.23645 Q 9297.82 361.58188 9401.129 309.92734 Q 9504.438 258.27277 9504.438 206.61823 Q 9504.438 154.96367 9607.747 129.13638 Q 9685.2295 103.30911 9762.711 51.654556 Q 9866.0205 0.0 10330.911 0.0 Q 10795.802 0.0 10950.766 0.0 z" svg:height="45.45601mm" draw:style-name="style-416" svg:viewBox="0.0 0.0 17407.586 4545.601" svg:width="174.07585mm" svg:x="0.0mm" svg:y="74.89911mm"/>
          <draw:path svg:d="M 284.10007 25.827278 L 309.92734 25.827278 L 387.40918 0.0 L 439.06372 0.0 L 490.7183 25.827278 Q 542.37286 25.827278 542.37286 387.40918 Q 568.20013 723.16376 542.37286 723.16376 L 490.7183 723.16376 L 490.7183 748.9911 Q 490.7183 774.81836 542.37286 774.81836 Q 568.20013 800.6456 568.20013 800.6456 L 568.20013 800.6456 L 542.37286 800.6456 Q 542.37286 800.6456 542.37286 826.4729 L 516.54553 826.4729 L 464.891 826.4729 Q 413.23645 826.4729 413.23645 800.6456 Q 387.40918 774.81836 232.4455 748.9911 L 77.481834 748.9911 L 25.827278 748.9911 L 0.0 748.9911 L 25.827278 723.16376 Q 77.481834 723.16376 77.481834 645.68195 L 77.481834 568.20013 L 77.481834 335.7546 L 77.481834 103.30911 L 154.96367 129.13638 Q 232.4455 129.13638 284.10007 129.13638 Q 335.7546 129.13638 335.7546 77.481834 L 335.7546 51.654556 L 284.10007 51.654556 Q 258.27277 25.827278 284.10007 25.827278 z" svg:height="8.264729mm" draw:style-name="style-417" svg:viewBox="0.0 0.0 568.20013 826.4729" svg:width="5.682001mm" svg:x="245.61742mm" svg:y="166.58594mm"/>
          <draw:path svg:d="M 1730.4276 309.92734 L 1730.4276 361.58188 L 1756.2549 361.58188 L 1756.2549 361.58188 L 1756.2549 387.40918 L 1782.0822 387.40918 L 1782.0822 387.40918 L 1782.0822 413.23645 L 1833.7367 413.23645 L 1859.564 413.23645 L 1859.564 387.40918 L 1885.3912 387.40918 L 1885.3912 387.40918 L 1885.3912 361.58188 L 1885.3912 361.58188 L 1885.3912 361.58188 L 1911.2186 335.7546 Q 1937.0459 309.92734 1937.0459 258.27277 L 1962.8732 206.61823 L 1988.7004 206.61823 L 2014.5277 206.61823 L 2040.355 180.79094 L 2066.1821 154.96367 L 2117.837 154.96367 L 2169.4915 154.96367 L 2143.664 284.10007 Q 2117.837 413.23645 2092.0095 439.06372 Q 2092.0095 464.891 2143.664 490.7183 Q 2221.146 516.54553 2221.146 542.37286 Q 2195.3186 568.20013 2195.3186 594.0274 L 2195.3186 619.8547 L 2169.4915 645.68195 L 2169.4915 671.5092 L 2195.3186 671.5092 L 2246.9731 671.5092 L 2246.9731 697.3365 L 2246.9731 723.16376 L 2246.9731 723.16376 L 2221.146 723.16376 L 1885.3912 723.16376 L 1549.6367 723.16376 L 1549.6367 774.81836 L 1549.6367 852.3002 L 1678.7731 852.3002 Q 1782.0822 878.12744 1937.0459 878.12744 L 2117.837 878.12744 L 2117.837 878.12744 L 2117.837 878.12744 L 2143.664 903.9547 L 2169.4915 903.9547 L 2195.3186 929.782 Q 2246.9731 955.6093 2195.3186 1084.7457 Q 2169.4915 1188.0548 2143.664 1239.7094 Q 2117.837 1291.3639 2092.0095 1265.5366 Q 2040.355 1265.5366 2040.355 1446.3275 Q 2040.355 1601.2913 1988.7004 1627.1185 Q 1937.0459 1627.1185 1911.2186 1678.7731 Q 1885.3912 1704.6003 1807.9094 1704.6003 Q 1730.4276 1704.6003 1730.4276 1730.4276 Q 1730.4276 1756.2549 1756.2549 1756.2549 Q 1782.0822 1756.2549 1782.0822 1782.0822 Q 1782.0822 1807.9094 1756.2549 1807.9094 L 1756.2549 1833.7367 L 1162.2275 1833.7367 L 594.0274 1833.7367 L 594.0274 1807.9094 L 594.0274 1756.2549 L 619.8547 1756.2549 L 619.8547 1756.2549 L 619.8547 1730.4276 L 645.68195 1730.4276 L 645.68195 1704.6003 Q 645.68195 1652.9458 671.5092 1627.1185 L 697.3365 1601.2913 L 697.3365 1601.2913 Q 697.3365 1601.2913 723.16376 1575.464 L 748.9911 1549.6367 L 748.9911 1497.9822 Q 748.9911 1446.3275 748.9911 1368.8457 L 748.9911 1291.3639 L 748.9911 1239.7094 L 748.9911 1213.8821 L 723.16376 1213.8821 L 723.16376 1188.0548 L 723.16376 1188.0548 L 697.3365 1188.0548 L 697.3365 1188.0548 L 697.3365 1188.0548 L 671.5092 1162.2275 L 645.68195 1162.2275 L 645.68195 1188.0548 L 645.68195 1239.7094 L 619.8547 1343.0184 L 619.8547 1446.3275 L 594.0274 1446.3275 L 568.20013 1446.3275 L 568.20013 1394.673 Q 542.37286 1368.8457 542.37286 1368.8457 Q 542.37286 1343.0184 490.7183 1420.5002 L 439.06372 1497.9822 L 439.06372 1497.9822 L 439.06372 1497.9822 L 439.06372 1523.8094 L 439.06372 1523.8094 L 413.23645 1523.8094 L 413.23645 1549.6367 L 387.40918 1549.6367 L 335.7546 1549.6367 L 335.7546 1497.9822 L 335.7546 1472.1549 L 309.92734 1472.1549 L 309.92734 1472.1549 L 309.92734 1446.3275 Q 284.10007 1420.5002 206.61823 1033.0911 L 103.30911 619.8547 L 103.30911 568.20013 Q 77.481834 490.7183 51.654556 413.23645 L 25.827278 361.58188 L 25.827278 361.58188 L 25.827278 335.7546 L 0.0 335.7546 L 0.0 335.7546 L 0.0 309.92734 L 0.0 258.27277 L 25.827278 258.27277 L 77.481834 258.27277 L 748.9911 258.27277 Q 1446.3275 206.61823 1446.3275 103.30911 Q 1472.1549 0.0 1446.3275 0.0 L 1446.3275 0.0 L 1497.9822 0.0 Q 1523.8094 0.0 1549.6367 154.96367 Q 1575.464 284.10007 1652.9458 284.10007 Q 1730.4276 284.10007 1730.4276 309.92734 z M 1988.7004 1549.6367 Q 1988.7004 1549.6367 2014.5277 1549.6367 Q 2014.5277 1549.6367 1988.7004 1549.6367 Q 1988.7004 1549.6367 1988.7004 1549.6367 z" svg:height="18.337368mm" draw:style-name="style-418" svg:viewBox="0.0 0.0 2246.9731 1833.7367" svg:width="22.469732mm" svg:x="92.719925mm" svg:y="190.08876mm"/>
          <draw:path svg:d="M 800.6456 0.0 L 903.9547 25.827278 L 903.9547 25.827278 L 903.9547 25.827278 L 878.12744 25.827278 L 878.12744 25.827278 L 852.3002 51.654556 L 826.4729 77.481834 L 800.6456 77.481834 Q 748.9911 77.481834 748.9911 103.30911 L 723.16376 103.30911 L 697.3365 103.30911 Q 697.3365 129.13638 697.3365 129.13638 L 697.3365 129.13638 L 671.5092 129.13638 Q 645.68195 129.13638 542.37286 180.79094 L 413.23645 232.4455 L 387.40918 232.4455 Q 361.58188 232.4455 284.10007 284.10007 L 206.61823 284.10007 L 180.79094 309.92734 L 154.96367 309.92734 L 77.481834 309.92734 L -3.6379788E-12 284.10007 L -3.6379788E-12 284.10007 L 25.827278 284.10007 L 25.827278 284.10007 L 25.827278 284.10007 L 25.827278 258.27277 L 51.654556 258.27277 L 77.481834 258.27277 L 129.13638 232.4455 L 129.13638 232.4455 L 129.13638 232.4455 L 154.96367 232.4455 L 154.96367 232.4455 L 232.4455 180.79094 Q 284.10007 154.96367 309.92734 77.481834 Q 335.7546 25.827278 361.58188 25.827278 Q 387.40918 25.827278 387.40918 0.0 L 387.40918 0.0 L 542.37286 0.0 Q 671.5092 -25.827278 800.6456 0.0 z" svg:height="3.0992734mm" draw:style-name="style-419" svg:viewBox="0.0 0.0 903.9547 309.92734" svg:width="9.039547mm" svg:x="208.42613mm" svg:y="183.63194mm"/>
          <draw:path svg:d="M 1807.9094 25.827278 L 1807.9094 25.827278 L 1756.2549 25.827278 L 1730.4276 25.827278 L 1730.4276 51.654556 L 1704.6003 51.654556 L 1704.6003 77.481834 L 1704.6003 129.13638 L 1756.2549 129.13638 L 1833.7367 129.13638 L 1833.7367 154.96367 L 1807.9094 154.96367 L 1807.9094 154.96367 L 1807.9094 180.79094 L 1807.9094 180.79094 L 1807.9094 180.79094 L 1807.9094 206.61823 L 1807.9094 232.4455 L 1807.9094 232.4455 L 1807.9094 232.4455 L 1833.7367 206.61823 Q 1859.564 206.61823 1859.564 232.4455 Q 1859.564 258.27277 2014.5277 284.10007 Q 2169.4915 309.92734 2272.8005 335.7546 Q 2376.1096 387.40918 2479.4187 361.58188 Q 2582.7278 361.58188 2634.3823 361.58188 Q 2711.8643 335.7546 2686.0369 335.7546 Q 2686.0369 335.7546 2789.346 284.10007 Q 2866.828 232.4455 2892.655 258.27277 Q 2892.655 284.10007 2892.655 284.10007 L 2918.4824 284.10007 L 2918.4824 284.10007 Q 2918.4824 284.10007 2944.3098 309.92734 L 2944.3098 309.92734 L 2995.9644 335.7546 Q 3047.619 335.7546 3047.619 464.891 Q 2995.9644 594.0274 3021.7915 645.68195 Q 3047.619 671.5092 3099.2734 697.3365 Q 3150.928 697.3365 3150.928 697.3365 Q 3150.928 697.3365 3176.7551 697.3365 L 3202.5825 697.3365 L 3202.5825 697.3365 L 3202.5825 697.3365 L 3150.928 748.9911 Q 3150.928 774.81836 3125.1006 826.4729 L 3099.2734 878.12744 L 3099.2734 903.9547 L 3099.2734 929.782 L 3150.928 929.782 L 3176.7551 903.9547 L 3176.7551 903.9547 Q 3202.5825 903.9547 3202.5825 878.12744 Q 3202.5825 852.3002 3254.237 852.3002 L 3305.8916 826.4729 L 3305.8916 852.3002 L 3305.8916 878.12744 L 3280.0642 878.12744 L 3280.0642 903.9547 L 3280.0642 903.9547 L 3254.237 903.9547 L 3254.237 955.6093 L 3254.237 1007.26385 L 3280.0642 1007.26385 L 3280.0642 1007.26385 L 3280.0642 1033.0911 L 3305.8916 1033.0911 L 3305.8916 1058.9185 L 3305.8916 1058.9185 L 3305.8916 1084.7457 Q 3305.8916 1110.573 3305.8916 1162.2275 Q 3305.8916 1213.8821 3202.5825 1317.1912 Q 3125.1006 1420.5002 2892.655 1523.8094 Q 2686.0369 1627.1185 2608.5552 1652.9458 Q 2531.0732 1678.7731 2531.0732 1730.4276 Q 2531.0732 1756.2549 2427.7642 1756.2549 Q 2350.2822 1756.2549 2376.1096 1833.7367 Q 2376.1096 1885.3912 2324.455 1911.2186 Q 2246.9731 1937.0459 2246.9731 1962.8732 L 2221.146 1962.8732 L 2221.146 1962.8732 L 2221.146 1988.7004 L 2221.146 1988.7004 L 2221.146 1988.7004 L 2195.3186 1937.0459 Q 2195.3186 1911.2186 2117.837 1885.3912 L 2066.1821 1885.3912 L 2066.1821 1885.3912 Q 2066.1821 1885.3912 2066.1821 1859.564 L 2066.1821 1833.7367 L 2066.1821 1833.7367 L 2066.1821 1833.7367 L 2066.1821 1833.7367 Q 2040.355 1833.7367 1962.8732 1782.0822 Q 1885.3912 1730.4276 1807.9094 1730.4276 L 1756.2549 1730.4276 L 1730.4276 1730.4276 L 1704.6003 1730.4276 L 1704.6003 1704.6003 L 1704.6003 1704.6003 L 1730.4276 1678.7731 Q 1756.2549 1652.9458 1756.2549 1627.1185 Q 1756.2549 1601.2913 1807.9094 1575.464 L 1833.7367 1575.464 L 1807.9094 1549.6367 L 1756.2549 1549.6367 L 1756.2549 1523.8094 L 1756.2549 1472.1549 L 1704.6003 1472.1549 Q 1652.9458 1472.1549 1601.2913 1523.8094 Q 1549.6367 1549.6367 1549.6367 1523.8094 Q 1549.6367 1497.9822 1523.8094 1472.1549 Q 1497.9822 1472.1549 1394.673 1472.1549 Q 1265.5366 1497.9822 1265.5366 1472.1549 Q 1265.5366 1446.3275 1188.0548 1446.3275 Q 1136.4003 1420.5002 1033.0911 1394.673 Q 955.6093 1343.0184 955.6093 1317.1912 Q 929.782 1291.3639 852.3002 1265.5366 L 748.9911 1265.5366 L 748.9911 1239.7094 L 748.9911 1239.7094 L 748.9911 1239.7094 L 748.9911 1213.8821 L 800.6456 1213.8821 Q 852.3002 1213.8821 878.12744 1162.2275 L 903.9547 1162.2275 L 929.782 1136.4003 L 955.6093 1136.4003 L 955.6093 1110.573 L 929.782 1084.7457 L 929.782 1084.7457 L 929.782 1058.9185 L 826.4729 1058.9185 Q 723.16376 1058.9185 619.8547 1033.0911 L 516.54553 1007.26385 L 516.54553 1007.26385 L 516.54553 1007.26385 L 464.891 1033.0911 L 439.06372 1033.0911 L 439.06372 1007.26385 L 464.891 981.4366 L 464.891 981.4366 L 464.891 955.6093 L 490.7183 955.6093 L 516.54553 955.6093 L 516.54553 929.782 L 516.54553 929.782 L 542.37286 929.782 L 542.37286 903.9547 L 464.891 903.9547 Q 361.58188 903.9547 361.58188 878.12744 Q 361.58188 852.3002 258.27277 852.3002 L 154.96367 852.3002 L 103.30911 852.3002 L 51.654556 852.3002 L 51.654556 826.4729 L 51.654556 800.6456 L 103.30911 800.6456 Q 154.96367 800.6456 154.96367 774.81836 L 154.96367 774.81836 L 129.13638 774.81836 L 129.13638 748.9911 L 206.61823 748.9911 L 258.27277 748.9911 L 258.27277 697.3365 L 258.27277 671.5092 L 206.61823 671.5092 Q 154.96367 697.3365 103.30911 697.3365 L 25.827278 697.3365 L 25.827278 671.5092 L 51.654556 671.5092 L 51.654556 645.68195 Q 51.654556 619.8547 25.827278 619.8547 L 0.0 594.0274 L 0.0 594.0274 L 0.0 594.0274 L 51.654556 594.0274 L 103.30911 594.0274 L 77.481834 568.20013 L 51.654556 568.20013 L 51.654556 542.37286 L 51.654556 516.54553 L 25.827278 490.7183 Q 25.827278 464.891 51.654556 464.891 Q 77.481834 464.891 77.481834 439.06372 Q 51.654556 413.23645 103.30911 387.40918 Q 154.96367 335.7546 103.30911 335.7546 L 25.827278 335.7546 L 25.827278 309.92734 L 51.654556 284.10007 L 51.654556 284.10007 L 51.654556 284.10007 L 154.96367 258.27277 Q 258.27277 232.4455 284.10007 258.27277 Q 284.10007 284.10007 361.58188 258.27277 Q 464.891 232.4455 490.7183 232.4455 Q 516.54553 232.4455 516.54553 258.27277 Q 542.37286 284.10007 568.20013 232.4455 Q 568.20013 206.61823 568.20013 154.96367 Q 568.20013 129.13638 645.68195 129.13638 Q 723.16376 129.13638 723.16376 77.481834 Q 723.16376 51.654556 929.782 77.481834 Q 1110.573 77.481834 1110.573 51.654556 Q 1110.573 25.827278 1136.4003 25.827278 Q 1188.0548 25.827278 1188.0548 77.481834 Q 1213.8821 129.13638 1239.7094 129.13638 Q 1291.3639 129.13638 1291.3639 77.481834 Q 1317.1912 25.827278 1497.9822 0.0 Q 1652.9458 -25.827278 1730.4276 0.0 Q 1807.9094 25.827278 1807.9094 25.827278 z M 955.6093 335.7546 Q 981.4366 335.7546 955.6093 387.40918 Q 955.6093 439.06372 852.3002 490.7183 Q 748.9911 490.7183 723.16376 464.891 Q 723.16376 413.23645 826.4729 387.40918 Q 929.782 361.58188 955.6093 335.7546 z M 3254.237 1162.2275 Q 3254.237 1162.2275 3280.0642 1162.2275 Q 3280.0642 1162.2275 3254.237 1162.2275 Q 3254.237 1162.2275 3254.237 1162.2275 z M 2092.0095 1782.0822 Q 2117.837 1782.0822 2117.837 1782.0822 L 2117.837 1782.0822 L 2117.837 1782.0822 Q 2092.0095 1782.0822 2092.0095 1782.0822 z" svg:height="19.887005mm" draw:style-name="style-420" svg:viewBox="0.0 0.0 3305.8916 1988.7004" svg:width="33.058914mm" svg:x="17.56255mm" svg:y="180.53267mm"/>
          <draw:path svg:d="M 2221.146 25.827278 L 2246.9731 25.827278 L 2376.1096 25.827278 Q 2505.2458 25.827278 2505.2458 51.654556 L 2505.2458 51.654556 L 2479.4187 51.654556 L 2453.5913 51.654556 L 2453.5913 77.481834 L 2453.5913 129.13638 L 2427.7642 129.13638 L 2376.1096 129.13638 L 2401.9368 154.96367 Q 2427.7642 180.79094 2479.4187 180.79094 L 2556.9006 180.79094 L 2556.9006 206.61823 L 2531.0732 232.4455 L 2531.0732 232.4455 L 2531.0732 232.4455 L 2531.0732 258.27277 L 2531.0732 258.27277 L 2505.2458 258.27277 L 2505.2458 284.10007 L 2505.2458 284.10007 Q 2479.4187 284.10007 2427.7642 309.92734 L 2376.1096 335.7546 L 2376.1096 335.7546 L 2376.1096 335.7546 L 2350.2822 335.7546 L 2350.2822 335.7546 L 2350.2822 361.58188 L 2324.455 361.58188 L 2324.455 361.58188 L 2324.455 387.40918 L 2324.455 387.40918 L 2324.455 387.40918 L 2272.8005 387.40918 Q 2246.9731 387.40918 2169.4915 439.06372 Q 2066.1821 439.06372 1859.564 490.7183 L 1678.7731 542.37286 L 1601.2913 542.37286 L 1549.6367 542.37286 L 1549.6367 568.20013 L 1549.6367 568.20013 L 1497.9822 568.20013 Q 1420.5002 594.0274 1291.3639 594.0274 L 1188.0548 619.8547 L 1084.7457 619.8547 Q 981.4366 619.8547 981.4366 594.0274 Q 981.4366 568.20013 800.6456 568.20013 Q 619.8547 542.37286 439.06372 568.20013 Q 258.27277 594.0274 206.61823 568.20013 L 154.96367 542.37286 L 129.13638 542.37286 L 129.13638 542.37286 L 129.13638 568.20013 L 103.30911 568.20013 L 103.30911 594.0274 L 103.30911 645.68195 L 77.481834 645.68195 L 77.481834 645.68195 L 77.481834 619.8547 L 51.654556 619.8547 L 51.654556 619.8547 L 51.654556 645.68195 L 51.654556 645.68195 L 51.654556 645.68195 L 25.827278 645.68195 L 25.827278 645.68195 L 25.827278 594.0274 L 0.0 568.20013 L 0.0 568.20013 L 0.0 542.37286 L 0.0 542.37286 L 0.0 542.37286 L 0.0 542.37286 L 0.0 542.37286 L 25.827278 542.37286 L 25.827278 516.54553 L 25.827278 516.54553 L 25.827278 490.7183 L 25.827278 490.7183 L 51.654556 490.7183 L 51.654556 490.7183 L 51.654556 490.7183 L 103.30911 464.891 L 129.13638 439.06372 L 516.54553 413.23645 Q 929.782 387.40918 1007.26385 335.7546 Q 1084.7457 284.10007 1084.7457 232.4455 Q 1110.573 180.79094 1213.8821 129.13638 Q 1317.1912 25.827278 1420.5002 25.827278 Q 1523.8094 -25.827278 1678.7731 0.0 Q 1833.7367 25.827278 2014.5277 25.827278 Q 2195.3186 25.827278 2221.146 25.827278 z" svg:height="6.4568195mm" draw:style-name="style-421" svg:viewBox="0.0 0.0 2556.9006 645.68195" svg:width="25.569006mm" svg:x="253.62387mm" svg:y="133.01048mm"/>
          <draw:path svg:d="M 0.0 51.654556 Q 77.481834 0.0 154.96367 0.0 Q 206.61823 0.0 206.61823 51.654556 Q 180.79094 103.30911 51.654556 103.30911 Q -51.654556 103.30911 0.0 51.654556 z" svg:height="1.0330911mm" draw:style-name="style-422" svg:viewBox="0.0 0.0 206.61823 103.30911" svg:width="2.0661821mm" svg:x="19.62873mm" svg:y="122.421295mm"/>
          <draw:path svg:d="M 490.7183 -3.6379788E-12 L 490.7183 -3.6379788E-12 L 878.12744 25.827278 Q 1265.5366 51.654556 1239.7094 51.654556 Q 1213.8821 77.481834 1213.8821 77.481834 L 1213.8821 77.481834 L 1188.0548 77.481834 Q 1162.2275 103.30911 878.12744 206.61823 Q 594.0274 309.92734 284.10007 309.92734 L -3.6379788E-12 309.92734 L -3.6379788E-12 309.92734 L -3.6379788E-12 309.92734 L -3.6379788E-12 284.10007 L 25.827278 284.10007 L 25.827278 284.10007 L 25.827278 258.27277 L 25.827278 258.27277 L 25.827278 258.27277 L 51.654556 258.27277 L 51.654556 258.27277 L 103.30911 232.4455 L 154.96367 206.61823 L 258.27277 180.79094 Q 387.40918 129.13638 439.06372 77.481834 Q 490.7183 25.827278 490.7183 -3.6379788E-12 z" svg:height="3.0992734mm" draw:style-name="style-423" svg:viewBox="0.0 0.0 1239.7094 309.92734" svg:width="12.397094mm" svg:x="215.65778mm" svg:y="178.72476mm"/>
          <draw:path svg:d="M 25.827278 0.0 L 25.827278 0.0 L 129.13638 25.827278 Q 206.61823 51.654556 206.61823 51.654556 L 206.61823 51.654556 L 232.4455 77.481834 Q 258.27277 103.30911 232.4455 103.30911 Q 206.61823 103.30911 180.79094 129.13638 L 129.13638 129.13638 L 77.481834 129.13638 Q 0.0 103.30911 0.0 77.481834 L 0.0 25.827278 L 25.827278 25.827278 Q 25.827278 0.0 25.827278 0.0 z" svg:height="1.291364mm" draw:style-name="style-424" svg:viewBox="0.0 0.0 232.4455 129.13638" svg:width="2.324455mm" svg:x="15.75464mm" svg:y="130.16948mm"/>
          <draw:path svg:d="M 464.891 0.0 L 723.16376 0.0 L 929.782 0.0 Q 1136.4003 25.827278 1162.2275 25.827278 L 1162.2275 25.827278 L 1162.2275 25.827278 Q 1162.2275 25.827278 1188.0548 77.481834 Q 1213.8821 77.481834 1239.7094 154.96367 Q 1265.5366 206.61823 1162.2275 284.10007 Q 1110.573 387.40918 878.12744 387.40918 L 645.68195 361.58188 L 542.37286 361.58188 L 464.891 361.58188 L 464.891 361.58188 L 464.891 335.7546 L 413.23645 335.7546 Q 361.58188 335.7546 232.4455 284.10007 L 129.13638 232.4455 L 103.30911 206.61823 L 77.481834 206.61823 L 77.481834 180.79094 L 77.481834 180.79094 L 51.654556 180.79094 L 51.654556 180.79094 L 51.654556 180.79094 L 25.827278 154.96367 L 25.827278 154.96367 L 25.827278 129.13638 L 25.827278 129.13638 L 25.827278 129.13638 L 0.0 129.13638 L 0.0 129.13638 L 77.481834 103.30911 Q 154.96367 103.30911 154.96367 77.481834 Q 180.79094 51.654556 180.79094 25.827278 L 180.79094 25.827278 L 180.79094 25.827278 Q 206.61823 25.827278 464.891 0.0 z" svg:height="3.8740916mm" draw:style-name="style-425" svg:viewBox="0.0 0.0 1239.7094 387.40918" svg:width="12.397094mm" svg:x="230.12105mm" svg:y="125.77885mm"/>
          <draw:path svg:d="M 154.96367 51.654556 L 309.92734 0.0 L 335.7546 25.827278 Q 387.40918 51.654556 387.40918 77.481834 Q 387.40918 103.30911 361.58188 129.13638 L 361.58188 129.13638 L 361.58188 129.13638 Q 335.7546 129.13638 232.4455 129.13638 L 129.13638 154.96367 L 77.481834 154.96367 Q 0.0 154.96367 0.0 129.13638 Q 0.0 103.30911 154.96367 51.654556 z" svg:height="1.5496367mm" draw:style-name="style-426" svg:viewBox="0.0 0.0 387.40918 154.96367" svg:width="3.8740916mm" svg:x="105.63357mm" svg:y="152.12267mm"/>
          <draw:path svg:d="M 284.10007 154.96367 L 309.92734 232.4455 L 309.92734 232.4455 L 309.92734 232.4455 L 309.92734 258.27277 L 309.92734 284.10007 L 309.92734 284.10007 Q 309.92734 284.10007 284.10007 309.92734 L 284.10007 309.92734 L 258.27277 309.92734 L 258.27277 309.92734 L 232.4455 309.92734 Q 206.61823 309.92734 180.79094 258.27277 Q 154.96367 232.4455 103.30911 206.61823 Q 51.654556 154.96367 77.481834 129.13638 Q 103.30911 77.481834 51.654556 51.654556 L -3.6379788E-12 3.6379788E-12 L 103.30911 3.6379788E-12 Q 232.4455 3.6379788E-12 258.27277 51.654556 Q 258.27277 77.481834 284.10007 154.96367 z" svg:height="3.0992734mm" draw:style-name="style-427" svg:viewBox="0.0 0.0 309.92734 309.92734" svg:width="3.0992734mm" svg:x="187.50604mm" svg:y="192.6715mm"/>
          <draw:path svg:d="M 77.481834 0.0 L 77.481834 0.0 L 206.61823 0.0 L 309.92734 0.0 L 464.891 0.0 L 619.8547 0.0 L 671.5092 0.0 L 697.3365 0.0 L 697.3365 0.0 L 723.16376 0.0 L 723.16376 0.0 L 723.16376 0.0 L 878.12744 25.827278 L 1033.0911 25.827278 L 1136.4003 25.827278 L 1239.7094 25.827278 L 1317.1912 51.654556 Q 1394.673 51.654556 1394.673 129.13638 L 1394.673 206.61823 L 1368.8457 206.61823 L 1368.8457 206.61823 L 1188.0548 232.4455 L 981.4366 232.4455 L 903.9547 232.4455 L 826.4729 232.4455 L 697.3365 309.92734 Q 568.20013 413.23645 568.20013 464.891 Q 542.37286 516.54553 542.37286 516.54553 L 516.54553 516.54553 L 516.54553 516.54553 L 516.54553 516.54553 L 516.54553 542.37286 L 516.54553 542.37286 L 490.7183 542.37286 L 490.7183 568.20013 L 464.891 568.20013 L 439.06372 568.20013 L 439.06372 516.54553 L 439.06372 439.06372 L 439.06372 387.40918 Q 464.891 335.7546 464.891 309.92734 L 464.891 258.27277 L 490.7183 232.4455 L 490.7183 206.61823 L 413.23645 206.61823 Q 361.58188 206.61823 206.61823 206.61823 L 51.654556 206.61823 L 51.654556 206.61823 L 51.654556 180.79094 L 25.827278 154.96367 Q 25.827278 129.13638 0.0 129.13638 Q -25.827278 103.30911 0.0 77.481834 L 51.654556 25.827278 L 51.654556 25.827278 Q 77.481834 0.0 77.481834 0.0 z" svg:height="5.682001mm" draw:style-name="style-428" svg:viewBox="0.0 0.0 1394.673 568.20013" svg:width="13.94673mm" svg:x="22.211458mm" svg:y="135.85149mm"/>
          <draw:path svg:d="M 1549.6367 1.8189894E-12 L 1575.464 1.8189894E-12 L 1575.464 1.8189894E-12 Q 1601.2913 1.8189894E-12 1652.9458 25.827278 Q 1730.4276 51.654556 1678.7731 103.30911 Q 1627.1185 103.30911 1627.1185 154.96367 Q 1601.2913 206.61823 1497.9822 309.92734 Q 1394.673 387.40918 1368.8457 439.06372 L 1343.0184 464.891 L 1343.0184 490.7183 L 1343.0184 490.7183 L 1317.1912 490.7183 L 1317.1912 516.54553 L 1291.3639 516.54553 L 1265.5366 516.54553 L 1265.5366 542.37286 Q 1239.7094 542.37286 1239.7094 568.20013 L 1239.7094 568.20013 L 1239.7094 568.20013 Q 1213.8821 568.20013 1213.8821 594.0274 L 1213.8821 594.0274 L 1084.7457 594.0274 Q 981.4366 619.8547 774.81836 619.8547 L 594.0274 645.68195 L 464.891 645.68195 L 361.58188 619.8547 L 206.61823 619.8547 L 25.827278 619.8547 L 25.827278 594.0274 L 51.654556 568.20013 L 51.654556 568.20013 L 51.654556 542.37286 L 25.827278 542.37286 L 25.827278 516.54553 L 25.827278 516.54553 L 0.0 516.54553 L 0.0 516.54553 L 0.0 516.54553 L 0.0 490.7183 L 0.0 490.7183 L 25.827278 464.891 L 25.827278 464.891 L 103.30911 464.891 L 154.96367 464.891 L 309.92734 413.23645 Q 490.7183 413.23645 542.37286 361.58188 Q 594.0274 361.58188 774.81836 309.92734 Q 955.6093 284.10007 955.6093 258.27277 Q 955.6093 232.4455 981.4366 232.4455 L 1007.26385 206.61823 L 1033.0911 206.61823 L 1084.7457 206.61823 L 1084.7457 180.79094 L 1110.573 180.79094 L 1110.573 180.79094 Q 1136.4003 180.79094 1136.4003 154.96367 L 1136.4003 154.96367 L 1317.1912 77.481834 Q 1497.9822 1.8189894E-12 1549.6367 1.8189894E-12 z" svg:height="6.4568195mm" draw:style-name="style-429" svg:viewBox="0.0 0.0 1678.7731 645.68195" svg:width="16.787731mm" svg:x="235.54477mm" svg:y="118.80548mm"/>
          <draw:path svg:d="M 0.0 25.827278 L 0.0 -1.8189894E-12 L 25.827278 -1.8189894E-12 L 51.654556 -1.8189894E-12 L 335.7546 -1.8189894E-12 L 619.8547 -1.8189894E-12 L 619.8547 25.827278 L 645.68195 25.827278 L 645.68195 25.827278 L 645.68195 51.654556 L 619.8547 51.654556 L 594.0274 51.654556 L 594.0274 77.481834 L 619.8547 77.481834 L 619.8547 77.481834 L 619.8547 103.30911 L 619.8547 103.30911 L 645.68195 103.30911 L 619.8547 103.30911 Q 594.0274 129.13638 594.0274 154.96367 L 594.0274 206.61823 L 568.20013 206.61823 L 516.54553 206.61823 L 516.54553 180.79094 Q 516.54553 154.96367 542.37286 154.96367 L 542.37286 154.96367 L 542.37286 154.96367 L 542.37286 129.13638 L 542.37286 129.13638 L 542.37286 103.30911 L 413.23645 103.30911 Q 309.92734 103.30911 309.92734 129.13638 L 284.10007 129.13638 L 284.10007 103.30911 Q 258.27277 103.30911 258.27277 103.30911 L 258.27277 103.30911 L 258.27277 103.30911 Q 258.27277 103.30911 129.13638 77.481834 L 0.0 51.654556 L 0.0 25.827278 z" svg:height="2.0661821mm" draw:style-name="style-430" svg:viewBox="0.0 0.0 645.68195 206.61823" svg:width="6.4568195mm" svg:x="23.24455mm" svg:y="133.7853mm"/>
          <draw:path svg:d="M 619.8547 -1.8189894E-12 L 800.6456 -1.8189894E-12 L 852.3002 -1.8189894E-12 L 903.9547 -1.8189894E-12 L 981.4366 -1.8189894E-12 Q 1033.0911 -1.8189894E-12 1033.0911 25.827278 L 1033.0911 51.654556 L 981.4366 51.654556 L 955.6093 77.481834 L 903.9547 103.30911 Q 878.12744 129.13638 852.3002 154.96367 L 852.3002 180.79094 L 826.4729 180.79094 L 800.6456 180.79094 L 723.16376 180.79094 L 671.5092 180.79094 L 645.68195 206.61823 L 619.8547 232.4455 L 619.8547 232.4455 L 619.8547 232.4455 L 439.06372 232.4455 Q 258.27277 258.27277 232.4455 309.92734 Q 206.61823 335.7546 154.96367 335.7546 L 77.481834 335.7546 L 77.481834 335.7546 L 51.654556 335.7546 L 51.654556 335.7546 L 51.654556 335.7546 L 25.827278 309.92734 L 0.0 309.92734 L 0.0 180.79094 L 0.0 25.827278 L 206.61823 25.827278 Q 413.23645 25.827278 619.8547 -1.8189894E-12 z" svg:height="3.357546mm" draw:style-name="style-431" svg:viewBox="0.0 0.0 1033.0911 335.7546" svg:width="10.330912mm" svg:x="0.0mm" svg:y="149.02339mm"/>
          <draw:path svg:d="M 206.61823 51.654556 L 232.4455 0.0 L 232.4455 0.0 Q 258.27277 0.0 284.10007 25.827278 L 309.92734 25.827278 L 232.4455 103.30911 Q 180.79094 154.96367 180.79094 180.79094 L 180.79094 180.79094 L 154.96367 180.79094 L 154.96367 206.61823 L 154.96367 206.61823 L 129.13638 206.61823 L 129.13638 258.27277 L 129.13638 284.10007 L 232.4455 284.10007 Q 309.92734 258.27277 361.58188 258.27277 Q 413.23645 206.61823 439.06372 206.61823 L 464.891 206.61823 L 439.06372 258.27277 Q 387.40918 309.92734 361.58188 309.92734 Q 335.7546 309.92734 335.7546 335.7546 Q 309.92734 361.58188 335.7546 387.40918 Q 361.58188 413.23645 361.58188 413.23645 L 361.58188 413.23645 L 335.7546 413.23645 Q 309.92734 413.23645 180.79094 464.891 L 77.481834 516.54553 L 77.481834 490.7183 Q 77.481834 464.891 51.654556 464.891 Q 25.827278 464.891 0.0 387.40918 Q -25.827278 309.92734 77.481834 206.61823 Q 180.79094 103.30911 206.61823 51.654556 z" svg:height="5.165456mm" draw:style-name="style-432" svg:viewBox="0.0 0.0 464.891 516.54553" svg:width="4.64891mm" svg:x="178.98303mm" svg:y="197.83694mm"/>
          <draw:path svg:d="M 1110.573 0.0 L 1136.4003 0.0 L 1136.4003 0.0 L 1136.4003 25.827278 L 1162.2275 25.827278 L 1188.0548 25.827278 L 1188.0548 51.654556 L 1213.8821 77.481834 L 1213.8821 77.481834 L 1213.8821 77.481834 L 1213.8821 51.654556 L 1213.8821 51.654556 L 1239.7094 51.654556 L 1239.7094 25.827278 L 1265.5366 25.827278 L 1291.3639 25.827278 L 1368.8457 0.0 Q 1420.5002 0.0 1420.5002 25.827278 Q 1420.5002 51.654556 1394.673 51.654556 Q 1368.8457 77.481834 1394.673 77.481834 L 1420.5002 77.481834 L 1420.5002 77.481834 Q 1420.5002 77.481834 1368.8457 129.13638 L 1317.1912 129.13638 L 1291.3639 154.96367 L 1265.5366 180.79094 L 1265.5366 180.79094 L 1265.5366 180.79094 L 1239.7094 180.79094 L 1239.7094 180.79094 L 1213.8821 206.61823 L 1188.0548 232.4455 L 1188.0548 232.4455 L 1162.2275 232.4455 L 1162.2275 232.4455 L 1162.2275 232.4455 L 1162.2275 258.27277 L 1162.2275 258.27277 L 1188.0548 258.27277 L 1188.0548 284.10007 L 1213.8821 284.10007 L 1239.7094 284.10007 L 1291.3639 284.10007 L 1343.0184 284.10007 L 1343.0184 284.10007 L 1368.8457 284.10007 L 1368.8457 284.10007 L 1368.8457 284.10007 L 1446.3275 309.92734 Q 1523.8094 335.7546 1575.464 335.7546 L 1601.2913 335.7546 L 1601.2913 335.7546 L 1601.2913 335.7546 L 1523.8094 361.58188 Q 1472.1549 361.58188 1472.1549 387.40918 Q 1472.1549 413.23645 1497.9822 439.06372 L 1523.8094 490.7183 L 1523.8094 490.7183 L 1523.8094 490.7183 L 1549.6367 516.54553 L 1575.464 542.37286 L 1472.1549 542.37286 L 1343.0184 542.37286 L 1343.0184 568.20013 L 1343.0184 568.20013 L 1007.26385 568.20013 L 697.3365 568.20013 L 697.3365 542.37286 Q 697.3365 542.37286 387.40918 490.7183 L 103.30911 439.06372 L 77.481834 439.06372 L 51.654556 439.06372 L 51.654556 439.06372 L 25.827278 413.23645 L 25.827278 413.23645 L 25.827278 387.40918 L 25.827278 387.40918 L 25.827278 387.40918 L 25.827278 361.58188 L 25.827278 335.7546 L 25.827278 309.92734 L 25.827278 284.10007 L 51.654556 258.27277 L 51.654556 232.4455 L 25.827278 232.4455 L 0.0 232.4455 L 0.0 206.61823 L 0.0 206.61823 L 180.79094 232.4455 Q 361.58188 232.4455 464.891 232.4455 Q 568.20013 180.79094 697.3365 154.96367 Q 852.3002 103.30911 852.3002 77.481834 L 852.3002 77.481834 L 903.9547 77.481834 Q 955.6093 77.481834 1007.26385 25.827278 Q 1084.7457 25.827278 1110.573 0.0 z" svg:height="5.682001mm" draw:style-name="style-433" svg:viewBox="0.0 0.0 1601.2913 568.20013" svg:width="16.012913mm" svg:x="200.1614mm" svg:y="202.74413mm"/>
          <draw:path svg:d="M 180.79094 -1.8189894E-12 L 206.61823 -1.8189894E-12 L 206.61823 180.79094 Q 232.4455 361.58188 284.10007 490.7183 Q 361.58188 619.8547 387.40918 645.68195 Q 439.06372 645.68195 464.891 619.8547 Q 490.7183 568.20013 490.7183 594.0274 Q 490.7183 619.8547 516.54553 619.8547 L 516.54553 619.8547 L 516.54553 671.5092 Q 490.7183 748.9911 490.7183 748.9911 L 490.7183 774.81836 L 387.40918 774.81836 Q 284.10007 774.81836 129.13638 748.9911 L 0.0 748.9911 L 0.0 697.3365 Q 25.827278 645.68195 25.827278 464.891 L 51.654556 309.92734 L 51.654556 284.10007 Q 77.481834 258.27277 77.481834 232.4455 L 77.481834 206.61823 L 103.30911 206.61823 L 103.30911 206.61823 L 103.30911 180.79094 L 129.13638 180.79094 L 129.13638 103.30911 Q 129.13638 51.654556 154.96367 25.827278 Q 154.96367 -1.8189894E-12 180.79094 -1.8189894E-12 z" svg:height="7.7481833mm" draw:style-name="style-434" svg:viewBox="0.0 0.0 516.54553 774.81836" svg:width="5.165456mm" svg:x="207.90959mm" svg:y="129.13638mm"/>
          <draw:path svg:d="M 516.54553 77.481834 L 516.54553 154.96367 L 516.54553 154.96367 Q 490.7183 154.96367 464.891 180.79094 Q 439.06372 232.4455 309.92734 284.10007 L 206.61823 309.92734 L 206.61823 309.92734 Q 206.61823 284.10007 129.13638 232.4455 L 25.827278 154.96367 L 25.827278 129.13638 Q 25.827278 129.13638 0.0 77.481834 Q -25.827278 25.827278 25.827278 25.827278 L 51.654556 0.0 L 51.654556 0.0 L 51.654556 25.827278 L 103.30911 25.827278 L 154.96367 25.827278 L 335.7546 0.0 Q 490.7183 0.0 516.54553 77.481834 z" svg:height="3.0992734mm" draw:style-name="style-435" svg:viewBox="0.0 0.0 516.54553 309.92734" svg:width="5.165456mm" svg:x="118.03066mm" svg:y="176.91685mm"/>
          <draw:path svg:d="M 206.61823 0.0 L 258.27277 0.0 L 542.37286 0.0 L 800.6456 0.0 L 826.4729 0.0 L 852.3002 0.0 L 852.3002 103.30911 L 852.3002 206.61823 L 852.3002 284.10007 Q 826.4729 387.40918 697.3365 387.40918 Q 594.0274 439.06372 542.37286 516.54553 Q 464.891 594.0274 464.891 619.8547 L 439.06372 619.8547 L 439.06372 619.8547 L 439.06372 645.68195 L 439.06372 645.68195 L 413.23645 645.68195 L 335.7546 645.68195 Q 232.4455 645.68195 206.61823 697.3365 Q 180.79094 723.16376 180.79094 645.68195 L 154.96367 568.20013 L 154.96367 542.37286 Q 129.13638 542.37286 129.13638 542.37286 L 129.13638 568.20013 L 129.13638 568.20013 Q 129.13638 568.20013 77.481834 490.7183 L 77.481834 439.06372 L 77.481834 439.06372 L 77.481834 439.06372 L 77.481834 413.23645 Q 77.481834 413.23645 103.30911 387.40918 L 129.13638 335.7546 L 154.96367 309.92734 Q 180.79094 284.10007 180.79094 309.92734 Q 206.61823 335.7546 232.4455 335.7546 L 258.27277 335.7546 L 258.27277 309.92734 L 284.10007 309.92734 L 284.10007 284.10007 L 284.10007 232.4455 L 232.4455 232.4455 Q 206.61823 232.4455 129.13638 206.61823 L 51.654556 180.79094 L 51.654556 180.79094 L 25.827278 180.79094 L 25.827278 129.13638 Q 25.827278 103.30911 -1.8189894E-12 103.30911 L -1.8189894E-12 103.30911 L -1.8189894E-12 77.481834 L -1.8189894E-12 51.654556 L 77.481834 25.827278 Q 154.96367 -25.827278 206.61823 0.0 z" svg:height="6.973365mm" draw:style-name="style-436" svg:viewBox="0.0 0.0 852.3002 697.3365" svg:width="8.523002mm" svg:x="87.554474mm" svg:y="174.33412mm"/>
          <draw:path svg:d="M 645.68195 0.0 L 671.5092 0.0 L 697.3365 0.0 Q 697.3365 0.0 723.16376 77.481834 Q 723.16376 154.96367 748.9911 180.79094 Q 774.81836 180.79094 774.81836 232.4455 L 774.81836 284.10007 L 774.81836 284.10007 Q 748.9911 284.10007 748.9911 309.92734 L 748.9911 309.92734 L 697.3365 335.7546 Q 619.8547 361.58188 594.0274 387.40918 L 568.20013 387.40918 L 568.20013 413.23645 Q 542.37286 464.891 594.0274 568.20013 Q 619.8547 671.5092 697.3365 645.68195 Q 774.81836 619.8547 800.6456 619.8547 L 826.4729 619.8547 L 826.4729 619.8547 L 826.4729 619.8547 L 852.3002 645.68195 L 903.9547 671.5092 L 903.9547 671.5092 L 903.9547 671.5092 L 903.9547 671.5092 Q 903.9547 697.3365 903.9547 723.16376 L 903.9547 723.16376 L 903.9547 723.16376 L 878.12744 723.16376 L 800.6456 800.6456 Q 697.3365 878.12744 542.37286 955.6093 Q 387.40918 1058.9185 387.40918 1058.9185 L 387.40918 1084.7457 L 387.40918 1084.7457 L 361.58188 1084.7457 L 335.7546 1084.7457 L 309.92734 1084.7457 L 284.10007 1084.7457 L 258.27277 1084.7457 L 258.27277 1110.573 L 258.27277 1110.573 L 258.27277 1110.573 Q 232.4455 1110.573 232.4455 1136.4003 L 232.4455 1136.4003 L 206.61823 1136.4003 L 180.79094 1136.4003 L 180.79094 1162.2275 L 180.79094 1162.2275 L 154.96367 1162.2275 L 154.96367 1188.0548 L 154.96367 1188.0548 L 129.13638 1188.0548 L 129.13638 1188.0548 L 129.13638 1188.0548 L 129.13638 1188.0548 L 103.30911 1188.0548 L 103.30911 1188.0548 L 103.30911 1188.0548 L 103.30911 1188.0548 L 103.30911 1188.0548 L 77.481834 1162.2275 L 51.654556 1136.4003 L 51.654556 1136.4003 L 25.827278 1136.4003 L 25.827278 1136.4003 L 25.827278 1136.4003 L 25.827278 1110.573 L 25.827278 1110.573 L 51.654556 1110.573 L 51.654556 1084.7457 L 51.654556 1084.7457 L 25.827278 1084.7457 L 25.827278 1084.7457 L 25.827278 1084.7457 L 25.827278 1058.9185 L 25.827278 1058.9185 L 0.0 1058.9185 L 0.0 1033.0911 L 0.0 1033.0911 L 25.827278 1033.0911 L 25.827278 1033.0911 L 25.827278 1033.0911 L 51.654556 1007.26385 Q 77.481834 1007.26385 77.481834 981.4366 Q 77.481834 929.782 25.827278 929.782 Q 0.0 929.782 0.0 903.9547 Q 0.0 878.12744 25.827278 878.12744 Q 51.654556 878.12744 51.654556 826.4729 Q 77.481834 800.6456 129.13638 697.3365 Q 180.79094 594.0274 180.79094 490.7183 Q 180.79094 387.40918 180.79094 258.27277 L 180.79094 103.30911 L 154.96367 77.481834 L 154.96367 51.654556 L 180.79094 51.654556 L 206.61823 51.654556 L 232.4455 129.13638 Q 284.10007 206.61823 439.06372 103.30911 Q 619.8547 0.0 645.68195 0.0 z" svg:height="11.880548mm" draw:style-name="style-437" svg:viewBox="0.0 0.0 903.9547 1188.0548" svg:width="9.039547mm" svg:x="62.760284mm" svg:y="192.15495mm"/>
          <draw:path svg:d="M 51.654556 0.0 L 51.654556 0.0 L 77.481834 25.827278 Q 129.13638 25.827278 129.13638 51.654556 Q 129.13638 77.481834 206.61823 77.481834 Q 284.10007 77.481834 284.10007 51.654556 L 284.10007 51.654556 L 387.40918 25.827278 Q 490.7183 25.827278 516.54553 25.827278 L 516.54553 25.827278 L 542.37286 25.827278 Q 594.0274 51.654556 594.0274 51.654556 L 594.0274 77.481834 L 645.68195 77.481834 L 697.3365 77.481834 L 697.3365 51.654556 Q 697.3365 25.827278 723.16376 25.827278 L 723.16376 25.827278 L 697.3365 77.481834 Q 697.3365 129.13638 748.9911 129.13638 Q 800.6456 129.13638 826.4729 103.30911 L 852.3002 103.30911 L 852.3002 129.13638 L 852.3002 154.96367 L 852.3002 154.96367 L 852.3002 180.79094 L 852.3002 180.79094 L 852.3002 180.79094 L 878.12744 180.79094 L 878.12744 180.79094 L 903.9547 206.61823 L 955.6093 232.4455 L 981.4366 232.4455 L 1007.26385 232.4455 L 1007.26385 258.27277 L 1007.26385 284.10007 L 981.4366 284.10007 L 981.4366 284.10007 L 955.6093 309.92734 L 929.782 335.7546 L 929.782 335.7546 L 929.782 335.7546 L 542.37286 335.7546 Q 154.96367 335.7546 129.13638 206.61823 L 129.13638 103.30911 L 103.30911 103.30911 Q 103.30911 77.481834 51.654556 77.481834 L 0.0 77.481834 L 0.0 77.481834 L 0.0 51.654556 L 0.0 25.827278 L 0.0 25.827278 L 25.827278 25.827278 Q 51.654556 25.827278 51.654556 0.0 z" svg:height="3.357546mm" draw:style-name="style-438" svg:viewBox="0.0 0.0 1007.26385 335.7546" svg:width="10.0726385mm" svg:x="104.08393mm" svg:y="153.15576mm"/>
          <draw:path svg:d="M 413.23645 1.8189894E-12 L 439.06372 1.8189894E-12 L 439.06372 25.827278 Q 439.06372 51.654556 413.23645 51.654556 Q 387.40918 77.481834 439.06372 103.30911 Q 464.891 154.96367 490.7183 154.96367 L 542.37286 154.96367 L 645.68195 206.61823 Q 748.9911 206.61823 800.6456 232.4455 L 826.4729 232.4455 L 826.4729 232.4455 Q 826.4729 258.27277 852.3002 284.10007 Q 852.3002 309.92734 748.9911 335.7546 Q 671.5092 361.58188 464.891 464.891 L 284.10007 568.20013 L 258.27277 594.0274 L 232.4455 619.8547 L 232.4455 619.8547 L 232.4455 619.8547 L 232.4455 645.68195 L 232.4455 645.68195 L 206.61823 671.5092 L 180.79094 697.3365 L 180.79094 697.3365 L 180.79094 723.16376 L 180.79094 723.16376 L 180.79094 723.16376 L 180.79094 723.16376 L 154.96367 723.16376 L 154.96367 748.9911 L 154.96367 748.9911 L 129.13638 748.9911 L 77.481834 774.81836 L 77.481834 774.81836 L 77.481834 774.81836 L 51.654556 774.81836 L 51.654556 774.81836 L 51.654556 800.6456 L 25.827278 800.6456 L 25.827278 800.6456 L 25.827278 800.6456 L 25.827278 800.6456 L 0.0 800.6456 L 0.0 774.81836 L 0.0 748.9911 L 25.827278 748.9911 L 51.654556 723.16376 L 51.654556 723.16376 L 77.481834 723.16376 L 77.481834 723.16376 L 77.481834 723.16376 L 77.481834 697.3365 L 77.481834 697.3365 L 103.30911 671.5092 Q 129.13638 619.8547 180.79094 568.20013 Q 232.4455 516.54553 258.27277 309.92734 L 309.92734 103.30911 L 335.7546 51.654556 Q 387.40918 1.8189894E-12 413.23645 1.8189894E-12 z" svg:height="8.006456mm" draw:style-name="style-439" svg:viewBox="0.0 0.0 852.3002 800.6456" svg:width="8.523002mm" svg:x="222.8894mm" svg:y="127.070206mm"/>
          <draw:path svg:d="M 748.9911 -3.6379788E-12 L 774.81836 -3.6379788E-12 L 774.81836 -3.6379788E-12 L 774.81836 -3.6379788E-12 L 800.6456 -3.6379788E-12 Q 826.4729 25.827278 826.4729 103.30911 L 826.4729 180.79094 L 800.6456 180.79094 L 800.6456 206.61823 L 774.81836 206.61823 L 748.9911 206.61823 L 748.9911 232.4455 L 774.81836 232.4455 L 774.81836 232.4455 L 774.81836 258.27277 L 826.4729 258.27277 L 852.3002 258.27277 L 852.3002 232.4455 L 878.12744 232.4455 L 878.12744 258.27277 L 878.12744 284.10007 L 826.4729 309.92734 Q 748.9911 361.58188 774.81836 464.891 Q 826.4729 568.20013 800.6456 568.20013 Q 800.6456 568.20013 774.81836 594.0274 L 774.81836 594.0274 L 774.81836 594.0274 Q 774.81836 594.0274 748.9911 619.8547 L 748.9911 619.8547 L 723.16376 671.5092 Q 671.5092 697.3365 671.5092 723.16376 L 671.5092 748.9911 L 645.68195 748.9911 L 645.68195 774.81836 L 619.8547 774.81836 L 594.0274 774.81836 L 568.20013 774.81836 Q 516.54553 774.81836 516.54553 748.9911 Q 490.7183 723.16376 464.891 697.3365 Q 413.23645 671.5092 309.92734 671.5092 Q 206.61823 645.68195 206.61823 594.0274 Q 180.79094 542.37286 154.96367 542.37286 L 129.13638 542.37286 L 103.30911 542.37286 Q 77.481834 542.37286 103.30911 464.891 Q 103.30911 413.23645 77.481834 361.58188 L 25.827278 309.92734 L 25.827278 309.92734 L 0.0 309.92734 L 0.0 284.10007 L 0.0 258.27277 L 0.0 258.27277 L 25.827278 258.27277 L 25.827278 232.4455 L 25.827278 232.4455 L 77.481834 232.4455 L 129.13638 206.61823 L 129.13638 206.61823 L 154.96367 206.61823 L 154.96367 206.61823 L 154.96367 206.61823 L 206.61823 154.96367 Q 258.27277 103.30911 258.27277 180.79094 Q 284.10007 258.27277 387.40918 232.4455 Q 464.891 206.61823 568.20013 154.96367 Q 645.68195 103.30911 645.68195 103.30911 L 645.68195 103.30911 L 671.5092 103.30911 Q 671.5092 103.30911 671.5092 77.481834 L 671.5092 77.481834 L 671.5092 77.481834 Q 697.3365 51.654556 697.3365 51.654556 L 697.3365 51.654556 L 723.16376 51.654556 Q 723.16376 51.654556 723.16376 25.827278 L 723.16376 25.827278 L 723.16376 25.827278 L 748.9911 -3.6379788E-12 L 748.9911 -3.6379788E-12 z" svg:height="7.7481833mm" draw:style-name="style-440" svg:viewBox="0.0 0.0 878.12744 774.81836" svg:width="8.781275mm" svg:x="74.38256mm" svg:y="183.89021mm"/>
          <draw:path svg:d="M 0.0 2298.6277 L 0.0 0.0 L 51.654556 51.654556 Q 77.481834 129.13638 103.30911 129.13638 L 129.13638 129.13638 L 206.61823 232.4455 Q 258.27277 335.7546 516.54553 413.23645 Q 748.9911 490.7183 800.6456 490.7183 L 852.3002 490.7183 L 878.12744 516.54553 L 929.782 542.37286 L 955.6093 542.37286 L 981.4366 542.37286 L 981.4366 568.20013 L 981.4366 568.20013 L 955.6093 568.20013 L 955.6093 594.0274 L 955.6093 594.0274 L 929.782 594.0274 L 929.782 594.0274 L 929.782 594.0274 L 903.9547 619.8547 L 878.12744 645.68195 L 826.4729 645.68195 L 800.6456 645.68195 L 697.3365 723.16376 Q 568.20013 800.6456 568.20013 826.4729 Q 568.20013 852.3002 542.37286 852.3002 Q 516.54553 852.3002 387.40918 878.12744 L 258.27277 878.12744 L 258.27277 903.9547 L 258.27277 955.6093 L 464.891 929.782 Q 645.68195 903.9547 723.16376 852.3002 Q 826.4729 800.6456 852.3002 878.12744 Q 878.12744 929.782 1110.573 955.6093 Q 1343.0184 981.4366 1343.0184 1007.26385 Q 1368.8457 1058.9185 1730.4276 1058.9185 Q 2092.0095 1058.9185 2117.837 1058.9185 L 2143.664 1058.9185 L 2169.4915 1033.0911 L 2221.146 1007.26385 L 2195.3186 1007.26385 L 2169.4915 1007.26385 L 2195.3186 981.4366 L 2221.146 955.6093 L 2246.9731 955.6093 L 2272.8005 955.6093 L 2272.8005 981.4366 Q 2272.8005 1007.26385 2272.8005 1007.26385 L 2272.8005 1007.26385 L 2298.6277 1007.26385 L 2298.6277 1007.26385 L 2350.2822 1033.0911 Q 2427.7642 1033.0911 2376.1096 1058.9185 Q 2350.2822 1110.573 2479.4187 1110.573 Q 2608.5552 1136.4003 2608.5552 1110.573 Q 2608.5552 1084.7457 2737.6914 1136.4003 Q 2866.828 1213.8821 2866.828 1213.8821 L 2866.828 1213.8821 L 2789.346 1265.5366 Q 2686.0369 1317.1912 2686.0369 1343.0184 Q 2660.2097 1368.8457 2582.7278 1394.673 L 2531.0732 1420.5002 L 2505.2458 1420.5002 L 2479.4187 1420.5002 L 2453.5913 1420.5002 L 2427.7642 1420.5002 L 2427.7642 1420.5002 L 2427.7642 1420.5002 L 2401.9368 1420.5002 L 2401.9368 1420.5002 L 2531.0732 1472.1549 Q 2634.3823 1472.1549 2634.3823 1497.9822 L 2660.2097 1497.9822 L 2686.0369 1523.8094 Q 2737.6914 1523.8094 2686.0369 1549.6367 Q 2660.2097 1549.6367 2660.2097 1575.464 Q 2660.2097 1601.2913 2634.3823 1601.2913 Q 2608.5552 1601.2913 2608.5552 1730.4276 Q 2634.3823 1833.7367 2634.3823 1833.7367 L 2634.3823 1859.564 L 2531.0732 1859.564 L 2453.5913 1885.3912 L 2453.5913 1885.3912 L 2427.7642 1885.3912 L 2427.7642 1911.2186 L 2427.7642 1937.0459 L 2401.9368 1962.8732 Q 2401.9368 1988.7004 2479.4187 1988.7004 L 2531.0732 1988.7004 L 2531.0732 1988.7004 L 2531.0732 2014.5277 L 2505.2458 2014.5277 L 2479.4187 2040.355 L 2427.7642 2040.355 Q 2376.1096 2040.355 2376.1096 2066.1821 Q 2376.1096 2092.0095 2324.455 2040.355 L 2298.6277 2014.5277 L 2221.146 2040.355 Q 2117.837 2040.355 2066.1821 2066.1821 L 2040.355 2066.1821 L 2040.355 2066.1821 Q 2014.5277 2066.1821 2014.5277 2092.0095 L 2014.5277 2092.0095 L 1962.8732 2092.0095 Q 1911.2186 2092.0095 1911.2186 2143.664 Q 1885.3912 2195.3186 1885.3912 2195.3186 L 1859.564 2195.3186 L 1859.564 2221.146 L 1859.564 2246.9731 L 1859.564 2246.9731 Q 1859.564 2246.9731 1859.564 2272.8005 L 1885.3912 2272.8005 L 1859.564 2324.455 Q 1833.7367 2401.9368 1807.9094 2401.9368 L 1807.9094 2401.9368 L 1807.9094 2401.9368 Q 1782.0822 2401.9368 1756.2549 2350.2822 Q 1730.4276 2350.2822 1652.9458 2350.2822 L 1549.6367 2401.9368 L 1549.6367 2376.1096 L 1549.6367 2376.1096 L 1523.8094 2376.1096 L 1523.8094 2401.9368 L 1472.1549 2401.9368 L 1420.5002 2401.9368 L 1420.5002 2427.7642 L 1420.5002 2453.5913 L 1472.1549 2479.4187 Q 1523.8094 2505.2458 1549.6367 2531.0732 L 1575.464 2531.0732 L 1549.6367 2556.9006 Q 1549.6367 2556.9006 1549.6367 2582.7278 L 1549.6367 2582.7278 L 1549.6367 2608.5552 L 1549.6367 2634.3823 L 1549.6367 2634.3823 L 1549.6367 2660.2097 L 1549.6367 2660.2097 L 1549.6367 2660.2097 L 1523.8094 2660.2097 L 1523.8094 2686.0369 L 1523.8094 2686.0369 L 1497.9822 2686.0369 L 1497.9822 2711.8643 L 1497.9822 2711.8643 L 1368.8457 2711.8643 L 1239.7094 2711.8643 L 1239.7094 2737.6914 L 1239.7094 2737.6914 L 1265.5366 2737.6914 L 1265.5366 2763.5188 L 1317.1912 2763.5188 Q 1368.8457 2763.5188 1343.0184 2866.828 Q 1343.0184 2944.3098 1394.673 2944.3098 Q 1446.3275 2944.3098 1446.3275 2970.137 Q 1446.3275 2995.9644 1394.673 2995.9644 Q 1368.8457 3021.7915 1368.8457 3021.7915 L 1343.0184 3021.7915 L 1343.0184 3021.7915 L 1343.0184 3021.7915 L 1343.0184 3047.619 L 1343.0184 3047.619 L 1343.0184 3073.446 L 1343.0184 3099.2734 L 1343.0184 3099.2734 L 1343.0184 3099.2734 L 1343.0184 3099.2734 L 1343.0184 3125.1006 L 1343.0184 3125.1006 L 1368.8457 3125.1006 L 1420.5002 3125.1006 L 1472.1549 3125.1006 L 1497.9822 3150.928 L 1549.6367 3150.928 L 1549.6367 3150.928 Q 1549.6367 3176.7551 1549.6367 3176.7551 L 1575.464 3176.7551 L 1627.1185 3176.7551 Q 1678.7731 3176.7551 1756.2549 3202.5825 L 1807.9094 3202.5825 L 1807.9094 3202.5825 L 1807.9094 3228.4097 L 1807.9094 3228.4097 L 1833.7367 3228.4097 L 1833.7367 3254.237 L 1859.564 3280.0642 L 1859.564 3280.0642 L 1859.564 3280.0642 L 1859.564 3305.8916 L 1859.564 3305.8916 L 1885.3912 3331.7188 L 1885.3912 3357.5461 L 1911.2186 3357.5461 L 1937.0459 3383.3735 L 1885.3912 3383.3735 L 1833.7367 3383.3735 L 1601.2913 3383.3735 L 1394.673 3383.3735 L 1394.673 3409.2007 L 1394.673 3435.028 L 1446.3275 3435.028 L 1497.9822 3435.028 L 1497.9822 3460.8552 L 1497.9822 3460.8552 L 1523.8094 3460.8552 L 1523.8094 3486.6826 L 1575.464 3486.6826 Q 1627.1185 3538.3372 1704.6003 3538.3372 L 1807.9094 3538.3372 L 1807.9094 3538.3372 L 1807.9094 3538.3372 L 1833.7367 3564.1643 L 1859.564 3589.9917 L 1859.564 3589.9917 L 1859.564 3589.9917 L 1885.3912 3719.128 L 1885.3912 3848.2644 L 2117.837 3874.0918 Q 2324.455 3899.919 2376.1096 3899.919 Q 2427.7642 3899.919 2505.2458 3899.919 L 2582.7278 3899.919 L 2582.7278 3899.919 L 2582.7278 3899.919 L 2608.5552 3951.5735 L 2634.3823 3977.401 L 2634.3823 4003.228 L 2634.3823 4029.0554 L 2634.3823 4106.537 L 2634.3823 4184.019 L 2634.3823 4209.846 L 2634.3823 4235.674 L 2634.3823 4235.674 L 2634.3823 4235.674 L 2608.5552 4261.501 L 2608.5552 4261.501 L 2582.7278 4261.501 L 2531.0732 4261.501 L 2531.0732 4209.846 Q 2531.0732 4158.192 2505.2458 4132.3643 L 2479.4187 4106.537 L 2427.7642 4106.537 L 2401.9368 4106.537 L 2427.7642 4158.192 Q 2427.7642 4235.674 2272.8005 4235.674 L 2143.664 4235.674 L 2143.664 4261.501 L 2143.664 4313.1553 L 2169.4915 4313.1553 L 2195.3186 4313.1553 L 2350.2822 4338.983 Q 2479.4187 4364.81 2505.2458 4390.637 Q 2505.2458 4416.4644 2531.0732 4416.4644 L 2582.7278 4416.4644 L 2660.2097 4416.4644 Q 2737.6914 4390.637 2737.6914 4416.4644 Q 2737.6914 4442.292 2763.5188 4442.292 Q 2789.346 4442.292 2815.1733 4519.7734 Q 2841.0005 4571.428 2866.828 4571.428 L 2866.828 4571.428 L 2866.828 4597.2554 L 2892.655 4597.2554 L 2892.655 4597.2554 L 2892.655 4623.083 L 2892.655 4623.083 L 2892.655 4623.083 L 2918.4824 4648.91 L 2944.3098 4674.7373 L 2944.3098 4674.7373 L 2944.3098 4674.7373 L 2944.3098 4700.5645 L 2970.137 4700.5645 L 2970.137 4726.392 L 2970.137 4752.219 L 2970.137 4752.219 L 2944.3098 4752.219 L 2944.3098 4778.0464 L 2944.3098 4778.0464 L 2944.3098 4778.0464 L 2944.3098 4778.0464 L 2918.4824 4778.0464 L 2918.4824 4803.8735 L 2918.4824 4803.8735 L 2892.655 4803.8735 L 2892.655 4829.701 L 2892.655 4829.701 L 2866.828 4829.701 L 2841.0005 4829.701 L 2815.1733 4803.8735 L 2789.346 4803.8735 L 2789.346 4778.0464 Q 2789.346 4752.219 2634.3823 4726.392 Q 2505.2458 4726.392 2350.2822 4726.392 L 2195.3186 4752.219 L 2169.4915 4752.219 L 2143.664 4726.392 L 2143.664 4726.392 L 2143.664 4726.392 L 2195.3186 4726.392 Q 2246.9731 4726.392 2272.8005 4700.5645 L 2324.455 4674.7373 L 2324.455 4674.7373 L 2324.455 4674.7373 L 2298.6277 4674.7373 L 2298.6277 4674.7373 L 2272.8005 4648.91 L 2246.9731 4623.083 L 2169.4915 4623.083 Q 2117.837 4623.083 1988.7004 4571.428 Q 1859.564 4519.7734 1807.9094 4493.9463 Q 1730.4276 4468.119 1549.6367 4416.4644 L 1368.8457 4390.637 L 1291.3639 4416.4644 Q 1188.0548 4416.4644 1188.0548 4468.119 Q 1188.0548 4493.9463 1136.4003 4493.9463 Q 1110.573 4493.9463 1084.7457 4519.7734 Q 1084.7457 4519.7734 1033.0911 4519.7734 L 955.6093 4519.7734 L 955.6093 4519.7734 Q 929.782 4493.9463 903.9547 4468.119 Q 878.12744 4468.119 878.12744 4416.4644 Q 878.12744 4364.81 852.3002 4364.81 Q 826.4729 4364.81 826.4729 4416.4644 Q 826.4729 4442.292 774.81836 4442.292 Q 723.16376 4416.4644 542.37286 4416.4644 L 361.58188 4416.4644 L 361.58188 4416.4644 L 361.58188 4416.4644 L 387.40918 4416.4644 L 387.40918 4416.4644 L 413.23645 4442.292 L 439.06372 4468.119 L 464.891 4468.119 L 516.54553 4468.119 L 568.20013 4493.9463 L 645.68195 4519.7734 L 723.16376 4519.7734 L 800.6456 4519.7734 L 800.6456 4545.601 L 800.6456 4545.601 L 619.8547 4545.601 Q 413.23645 4571.428 206.61823 4571.428 L 0.0 4571.428 L 0.0 2298.6277 z M 1962.8732 1937.0459 Q 2040.355 1885.3912 2117.837 1885.3912 Q 2169.4915 1885.3912 2169.4915 1937.0459 Q 2143.664 1988.7004 2014.5277 1988.7004 Q 1911.2186 1988.7004 1962.8732 1937.0459 z M 1962.8732 4287.328 Q 2014.5277 4261.501 2014.5277 4313.1553 Q 1988.7004 4364.81 1911.2186 4390.637 Q 1859.564 4390.637 1859.564 4338.983 Q 1885.3912 4313.1553 1962.8732 4287.328 z" svg:height="48.29701mm" draw:style-name="style-441" svg:viewBox="0.0 0.0 2970.137 4829.701" svg:width="29.70137mm" svg:x="0.0mm" svg:y="103.56738mm"/>
          <draw:path svg:d="M 594.0274 0.0 L 645.68195 0.0 L 723.16376 25.827278 Q 774.81836 51.654556 774.81836 77.481834 L 774.81836 103.30911 L 774.81836 129.13638 L 774.81836 154.96367 L 800.6456 154.96367 L 800.6456 154.96367 L 1084.7457 180.79094 Q 1394.673 206.61823 1523.8094 206.61823 L 1652.9458 206.61823 L 1833.7367 206.61823 Q 2014.5277 206.61823 2117.837 154.96367 Q 2246.9731 103.30911 2272.8005 103.30911 L 2324.455 103.30911 L 2324.455 103.30911 L 2324.455 103.30911 L 2324.455 129.13638 L 2324.455 129.13638 L 2350.2822 129.13638 L 2350.2822 154.96367 L 2350.2822 154.96367 L 2376.1096 154.96367 L 2376.1096 154.96367 L 2376.1096 154.96367 L 2350.2822 180.79094 L 2324.455 206.61823 L 2324.455 206.61823 L 2350.2822 206.61823 L 2350.2822 206.61823 L 2350.2822 206.61823 L 2350.2822 232.4455 L 2376.1096 232.4455 L 2376.1096 232.4455 L 2376.1096 258.27277 L 2427.7642 258.27277 L 2479.4187 258.27277 L 2479.4187 258.27277 L 2479.4187 258.27277 L 2427.7642 284.10007 L 2376.1096 309.92734 L 2350.2822 309.92734 Q 2324.455 335.7546 2324.455 361.58188 L 2324.455 387.40918 L 2298.6277 387.40918 L 2272.8005 413.23645 L 2272.8005 413.23645 L 2272.8005 413.23645 L 2246.9731 413.23645 Q 2221.146 413.23645 1988.7004 413.23645 L 1756.2549 413.23645 L 1730.4276 413.23645 L 1704.6003 413.23645 L 1704.6003 413.23645 Q 1678.7731 413.23645 1652.9458 387.40918 L 1601.2913 387.40918 L 1523.8094 387.40918 Q 1446.3275 361.58188 1394.673 361.58188 L 1368.8457 361.58188 L 1239.7094 361.58188 Q 1084.7457 361.58188 1033.0911 335.7546 L 981.4366 335.7546 L 981.4366 335.7546 Q 981.4366 309.92734 568.20013 284.10007 L 180.79094 258.27277 L 154.96367 258.27277 L 103.30911 258.27277 L 103.30911 258.27277 L 103.30911 258.27277 L 51.654556 232.4455 L 25.827278 206.61823 L 25.827278 206.61823 L -3.6379788E-12 206.61823 L -3.6379788E-12 180.79094 L -3.6379788E-12 154.96367 L 25.827278 154.96367 L 51.654556 154.96367 L 51.654556 129.13638 L 51.654556 129.13638 L 309.92734 154.96367 Q 568.20013 154.96367 568.20013 129.13638 Q 568.20013 103.30911 542.37286 103.30911 Q 516.54553 103.30911 516.54553 51.654556 Q 542.37286 0.0 594.0274 0.0 z" svg:height="4.1323643mm" draw:style-name="style-442" svg:viewBox="0.0 0.0 2479.4187 413.23645" svg:width="24.794188mm" svg:x="194.73767mm" svg:y="193.18803mm"/>
          <draw:path svg:d="M 0.0 4184.019 L 0.0 0.0 L 16012.912 0.0 L 31999.998 0.0 L 31999.998 4132.3643 L 31999.998 8238.901 L 31974.17 8238.901 Q 31948.344 8213.074 31922.516 8213.074 Q 31896.688 8213.074 31870.861 8264.729 Q 31870.861 8316.384 31793.379 8316.384 Q 31715.896 8342.211 31715.896 8316.384 Q 31715.896 8264.729 31535.107 8238.901 Q 31380.143 8213.074 31302.66 8264.729 Q 31199.352 8316.384 31044.389 8368.038 Q 30915.252 8393.865 30915.252 8368.038 Q 30915.252 8342.211 30837.77 8342.211 Q 30760.29 8342.211 30734.46 8316.384 Q 30734.46 8264.729 30682.807 8187.247 Q 30682.807 8109.765 30708.633 8083.938 Q 30760.29 8058.111 30863.598 8006.456 Q 30966.906 7954.802 30992.734 7903.147 Q 30992.734 7877.32 30992.734 7799.838 Q 30992.734 7722.356 31018.56 7696.529 Q 31018.56 7644.8745 31044.389 7644.8745 Q 31070.215 7644.8745 31070.215 7593.2197 L 31070.215 7515.738 L 31044.389 7515.738 Q 31018.56 7489.9106 30941.078 7489.9106 Q 30863.598 7489.9106 30863.598 7412.4287 Q 30863.598 7334.947 30734.46 7283.2925 L 30631.152 7231.6377 L 30579.498 7231.6377 Q 30553.67 7231.6377 30269.57 7231.6377 Q 30011.297 7231.6377 29882.16 7128.3286 Q 29753.023 7025.0195 29778.852 6999.1924 Q 29804.68 6973.365 29727.197 6921.7104 Q 29675.543 6870.056 29675.543 6818.4014 Q 29649.715 6792.574 29598.06 6740.9194 Q 29546.406 6689.265 29546.406 6663.4375 Q 29546.406 6637.6104 29391.443 6585.956 Q 29236.479 6560.1284 29081.516 6560.1284 Q 28952.379 6560.1284 28926.55 6585.956 Q 28900.725 6637.6104 28564.969 6689.265 Q 28203.387 6766.747 28125.906 6818.4014 L 28048.424 6895.8833 L 28022.596 6895.8833 L 28022.596 6921.7104 L 28022.596 6921.7104 L 27996.77 6921.7104 L 27996.77 6921.7104 L 27996.77 6921.7104 L 27970.941 6947.5376 L 27945.115 6973.365 L 27893.46 6973.365 L 27867.633 6973.365 L 27867.633 6999.1924 L 27841.807 6999.1924 L 27841.807 6999.1924 L 27841.807 7025.0195 L 27841.807 7025.0195 L 27841.807 7025.0195 L 27841.807 7025.0195 Q 27815.979 7025.0195 27712.67 7128.3286 Q 27609.36 7179.9834 27531.879 7179.9834 Q 27480.225 7179.9834 27480.225 7205.8105 Q 27480.225 7231.6377 27092.814 7334.947 Q 26705.406 7438.256 26343.824 7593.2197 Q 25982.242 7774.0107 25801.451 7903.147 Q 25620.66 8032.2837 25465.695 8083.938 Q 25310.732 8109.765 25155.77 8187.247 L 25026.633 8264.729 L 24923.324 8264.729 Q 24820.014 8264.729 24794.188 8290.557 L 24794.188 8316.384 L 24794.188 8342.211 L 24794.188 8342.211 L 24768.36 8342.211 L 24768.36 8368.038 L 24742.533 8368.038 L 24716.705 8368.038 L 24742.533 8316.384 Q 24794.188 8264.729 24794.188 8238.901 L 24794.188 8213.074 L 24768.36 8213.074 L 24768.36 8213.074 L 24742.533 8213.074 L 24716.705 8213.074 L 24690.877 8213.074 Q 24665.05 8213.074 24587.568 8238.901 Q 24484.26 8264.729 24303.469 8290.557 Q 24122.678 8316.384 24045.195 8393.865 Q 23967.715 8445.52 23916.059 8419.692 Q 23838.578 8419.692 23786.924 8419.692 Q 23735.268 8419.692 23606.133 8471.348 Q 23476.996 8471.348 23192.896 8497.175 Q 22908.795 8523.002 22753.832 8626.311 Q 22598.87 8729.62 22495.559 8729.62 Q 22392.25 8729.62 22185.63 8729.62 Q 21979.014 8729.62 21746.568 8884.584 Q 21514.123 8987.893 21230.023 9013.72 Q 20945.922 9039.547 20868.441 8987.893 Q 20790.959 8936.238 20584.34 8936.238 Q 20377.723 8936.238 20300.24 8936.238 Q 20222.758 8987.893 19447.94 8987.893 Q 18673.121 8987.893 18389.021 8936.238 Q 18104.922 8936.238 17872.477 8936.238 Q 17640.031 8987.893 16839.385 8987.893 Q 16012.912 8987.893 15961.258 9039.547 Q 15909.604 9091.202 15702.985 9065.375 L 15496.367 9039.547 L 15496.367 9039.547 L 15496.367 9039.547 L 15470.539 9013.72 L 15444.712 8987.893 L 15444.712 8987.893 L 15444.712 8987.893 L 15418.885 8987.893 L 15418.885 8987.893 L 15418.885 8962.065 L 15393.058 8962.065 L 15393.058 8962.065 L 15393.058 8936.238 L 15393.058 8936.238 L 15393.058 8936.238 L 15367.23 8936.238 L 15367.23 8936.238 L 15315.576 8910.411 Q 15263.921 8884.584 15134.785 8884.584 Q 15031.476 8884.584 14669.894 8884.584 Q 14308.3125 8884.584 14230.83 8832.929 Q 14153.349 8781.274 13946.73 8781.274 Q 13740.112 8781.274 13636.803 8703.793 Q 13533.494 8626.311 13456.012 8626.311 Q 13378.53 8600.483 13301.048 8471.348 Q 13223.566 8316.384 13197.739 8290.557 Q 13146.085 8264.729 13094.43 8187.247 Q 13016.948 8109.765 12965.294 8083.938 Q 12913.639 8058.111 12913.639 8032.2837 Q 12913.639 8006.456 12603.712 7851.4927 Q 12293.784 7696.529 11983.857 7593.2197 Q 11673.93 7489.9106 11415.657 7489.9106 L 11131.557 7489.9106 L 10950.766 7489.9106 Q 10795.802 7489.9106 10330.911 7489.9106 Q 9866.0205 7489.9106 9762.711 7541.565 Q 9685.2295 7593.2197 9607.747 7619.047 Q 9504.438 7644.8745 9504.438 7696.529 Q 9504.438 7748.1836 9401.129 7799.838 Q 9297.82 7851.4927 9220.338 7903.147 Q 9117.029 7980.629 9091.202 8083.938 Q 9065.375 8187.247 8677.966 8238.901 Q 8290.557 8264.729 8238.901 8342.211 Q 8161.42 8393.865 8083.938 8419.692 Q 7980.629 8471.348 7954.802 8523.002 Q 7928.974 8574.656 7825.665 8574.656 Q 7722.356 8574.656 7567.3926 8497.175 Q 7438.256 8419.692 7283.2925 8342.211 Q 7128.3286 8264.729 6921.7104 8290.557 Q 6715.0923 8316.384 6560.1284 8290.557 Q 6405.165 8264.729 5966.101 8213.074 Q 5527.0376 8161.42 5475.383 8083.938 Q 5449.5557 8032.2837 5372.0737 8032.2837 Q 5294.592 8006.456 5268.7646 8058.111 Q 5217.1104 8109.765 5165.4556 8109.765 Q 5087.9736 8109.765 4933.0103 8135.593 Q 4778.0464 8135.593 4726.392 8032.2837 Q 4674.7373 7954.802 4029.0554 7903.147 Q 3357.5461 7903.147 3305.8916 7851.4927 Q 3280.0642 7799.838 3073.446 7799.838 Q 2866.828 7799.838 2815.1733 7748.1836 Q 2763.5188 7748.1836 2737.6914 7774.0107 Q 2737.6914 7825.665 2634.3823 7851.4927 Q 2531.0732 7903.147 2531.0732 8006.456 L 2531.0732 8109.765 L 2505.2458 8109.765 L 2505.2458 8109.765 L 2479.4187 8083.938 L 2427.7642 8058.111 L 2427.7642 8058.111 Q 2427.7642 8058.111 2401.9368 8006.456 L 2376.1096 7928.974 L 2376.1096 7928.974 L 2376.1096 7903.147 L 2376.1096 7903.147 L 2376.1096 7903.147 L 2350.2822 7954.802 Q 2324.455 8006.456 2324.455 8058.111 L 2324.455 8135.593 L 2298.6277 8135.593 L 2272.8005 8109.765 L 2272.8005 8109.765 L 2272.8005 8109.765 L 2246.9731 8083.938 Q 2221.146 8058.111 2169.4915 8006.456 Q 2092.0095 7954.802 1704.6003 7954.802 Q 1343.0184 7954.802 1162.2275 8032.2837 Q 981.4366 8135.593 594.0274 8161.42 Q 180.79094 8213.074 154.96367 8290.557 L 129.13638 8368.038 L 129.13638 8368.038 L 103.30911 8368.038 L 103.30911 8368.038 L 103.30911 8368.038 L 103.30911 8368.038 L 77.481834 8368.038 L 51.654556 8368.038 L 25.827278 8368.038 L 0.0 8393.865 L 0.0 8393.865 L 0.0 4184.019 z" svg:height="90.65375mm" draw:style-name="style-443" svg:viewBox="0.0 0.0 31999.998 9065.375" svg:width="319.99997mm" svg:x="0.0mm" svg:y="0.0mm"/>
          <draw:path svg:d="M 129.13638 77.481834 L 129.13638 0.0 L 180.79094 25.827278 Q 206.61823 25.827278 284.10007 25.827278 Q 335.7546 25.827278 361.58188 51.654556 Q 387.40918 51.654556 387.40918 77.481834 Q 387.40918 129.13638 516.54553 129.13638 Q 645.68195 154.96367 671.5092 180.79094 L 671.5092 180.79094 L 619.8547 180.79094 Q 568.20013 180.79094 568.20013 232.4455 Q 568.20013 258.27277 542.37286 258.27277 Q 516.54553 258.27277 516.54553 284.10007 Q 516.54553 309.92734 645.68195 335.7546 Q 774.81836 335.7546 748.9911 361.58188 Q 697.3365 387.40918 723.16376 413.23645 L 723.16376 439.06372 L 697.3365 439.06372 L 697.3365 439.06372 L 697.3365 439.06372 L 671.5092 439.06372 L 645.68195 439.06372 L 594.0274 439.06372 L 542.37286 439.06372 Q 490.7183 439.06372 284.10007 413.23645 L 51.654556 413.23645 L 51.654556 387.40918 L 51.654556 335.7546 L 25.827278 335.7546 L 4.5474735E-13 335.7546 L 4.5474735E-13 309.92734 L 4.5474735E-13 284.10007 L 25.827278 284.10007 L 51.654556 284.10007 L 77.481834 284.10007 L 103.30911 284.10007 L 129.13638 284.10007 L 129.13638 284.10007 L 154.96367 258.27277 L 180.79094 232.4455 L 180.79094 232.4455 L 180.79094 232.4455 L 206.61823 206.61823 L 206.61823 180.79094 L 180.79094 180.79094 Q 129.13638 180.79094 129.13638 77.481834 z" svg:height="4.3906374mm" draw:style-name="style-444" svg:viewBox="0.0 0.0 748.9911 439.06372" svg:width="7.4899106mm" svg:x="22.469732mm" svg:y="126.811935mm"/>
          <draw:path svg:d="M 0.0 0.0 L 0.0 0.0 L 490.7183 51.654556 Q 981.4366 103.30911 1007.26385 103.30911 Q 1033.0911 103.30911 1110.573 129.13638 L 1188.0548 154.96367 L 1213.8821 154.96367 L 1265.5366 154.96367 L 1291.3639 284.10007 Q 1317.1912 413.23645 1291.3639 413.23645 Q 1291.3639 413.23645 1265.5366 439.06372 L 1213.8821 464.891 L 1213.8821 464.891 L 1213.8821 464.891 L 1239.7094 464.891 L 1239.7094 464.891 L 1265.5366 490.7183 L 1317.1912 490.7183 L 1317.1912 516.54553 L 1317.1912 542.37286 L 1317.1912 568.20013 Q 1317.1912 568.20013 1343.0184 568.20013 L 1343.0184 594.0274 L 1343.0184 594.0274 Q 1317.1912 594.0274 1317.1912 594.0274 Q 1317.1912 619.8547 1239.7094 619.8547 Q 1162.2275 619.8547 1084.7457 619.8547 Q 1007.26385 671.5092 1007.26385 619.8547 Q 1007.26385 568.20013 929.782 568.20013 L 852.3002 568.20013 L 852.3002 568.20013 Q 826.4729 568.20013 800.6456 542.37286 L 748.9911 542.37286 L 748.9911 516.54553 Q 748.9911 516.54553 723.16376 439.06372 L 671.5092 361.58188 L 671.5092 361.58188 Q 671.5092 361.58188 619.8547 309.92734 Q 568.20013 309.92734 361.58188 258.27277 Q 180.79094 232.4455 129.13638 206.61823 L 103.30911 154.96367 L 103.30911 154.96367 L 77.481834 154.96367 L 77.481834 154.96367 Q 77.481834 154.96367 77.481834 129.13638 L 77.481834 103.30911 L 77.481834 103.30911 L 77.481834 103.30911 L 51.654556 77.481834 L 25.827278 77.481834 L 25.827278 51.654556 Q 25.827278 25.827278 0.0 0.0 z M 206.61823 154.96367 Q 232.4455 154.96367 232.4455 154.96367 Q 232.4455 154.96367 232.4455 154.96367 Q 206.61823 154.96367 206.61823 154.96367 z" svg:height="6.198547mm" draw:style-name="style-445" svg:viewBox="0.0 0.0 1343.0184 619.8547" svg:width="13.430184mm" svg:x="21.953186mm" svg:y="112.090385mm"/>
          <draw:path svg:d="M 1859.564 0.0 L 1988.7004 0.0 L 1988.7004 0.0 L 1988.7004 0.0 L 1988.7004 25.827278 L 1962.8732 25.827278 L 1962.8732 25.827278 L 1962.8732 51.654556 L 2014.5277 51.654556 L 2040.355 51.654556 L 2066.1821 51.654556 L 2092.0095 51.654556 L 2092.0095 51.654556 L 2117.837 51.654556 L 2117.837 51.654556 L 2117.837 51.654556 L 2169.4915 51.654556 Q 2221.146 51.654556 2221.146 51.654556 L 2221.146 51.654556 L 2195.3186 103.30911 Q 2169.4915 154.96367 2066.1821 258.27277 Q 1962.8732 361.58188 1988.7004 439.06372 Q 2014.5277 516.54553 2040.355 516.54553 Q 2066.1821 516.54553 2066.1821 542.37286 L 2066.1821 568.20013 L 2040.355 568.20013 Q 2014.5277 568.20013 1962.8732 568.20013 L 1937.0459 568.20013 L 1937.0459 542.37286 L 1911.2186 542.37286 L 1911.2186 542.37286 L 1911.2186 516.54553 L 1885.3912 516.54553 L 1859.564 516.54553 L 1807.9094 516.54553 Q 1782.0822 516.54553 1575.464 516.54553 L 1368.8457 516.54553 L 1368.8457 542.37286 L 1343.0184 542.37286 L 1343.0184 568.20013 L 1343.0184 594.0274 L 1343.0184 619.8547 L 1343.0184 671.5092 L 1343.0184 671.5092 L 1343.0184 697.3365 L 1343.0184 723.16376 Q 1343.0184 748.9911 1420.5002 748.9911 L 1497.9822 774.81836 L 1497.9822 774.81836 L 1523.8094 774.81836 L 1523.8094 774.81836 L 1523.8094 774.81836 L 1523.8094 800.6456 L 1497.9822 800.6456 L 1497.9822 800.6456 L 1497.9822 826.4729 L 1446.3275 826.4729 Q 1420.5002 826.4729 1368.8457 826.4729 L 1317.1912 826.4729 L 1317.1912 852.3002 L 1317.1912 878.12744 L 1291.3639 878.12744 L 1265.5366 878.12744 L 1265.5366 903.9547 L 1239.7094 929.782 L 1239.7094 981.4366 L 1239.7094 1033.0911 L 1213.8821 1033.0911 L 1213.8821 1033.0911 L 1213.8821 1058.9185 L 1188.0548 1058.9185 L 1188.0548 1058.9185 L 1188.0548 1084.7457 L 1188.0548 1084.7457 L 1188.0548 1084.7457 L 1213.8821 1084.7457 L 1213.8821 1110.573 L 619.8547 1110.573 L -1.8189894E-12 1110.573 L -1.8189894E-12 1084.7457 L -1.8189894E-12 1084.7457 L 25.827278 1033.0911 L 25.827278 981.4366 L 51.654556 981.4366 L 51.654556 981.4366 L 51.654556 955.6093 L 51.654556 955.6093 L 77.481834 929.782 Q 103.30911 903.9547 103.30911 826.4729 L 129.13638 723.16376 L 129.13638 723.16376 Q 154.96367 723.16376 154.96367 697.3365 L 154.96367 671.5092 L 129.13638 645.68195 L 129.13638 619.8547 L 180.79094 645.68195 Q 232.4455 671.5092 284.10007 671.5092 Q 335.7546 671.5092 361.58188 671.5092 Q 361.58188 671.5092 361.58188 645.68195 L 361.58188 645.68195 L 413.23645 645.68195 L 464.891 619.8547 L 464.891 619.8547 L 464.891 619.8547 L 490.7183 619.8547 L 490.7183 619.8547 L 490.7183 594.0274 L 516.54553 594.0274 L 516.54553 594.0274 L 516.54553 568.20013 L 542.37286 568.20013 L 568.20013 568.20013 L 568.20013 542.37286 L 568.20013 542.37286 L 542.37286 542.37286 L 542.37286 516.54553 L 542.37286 516.54553 L 516.54553 516.54553 L 516.54553 516.54553 Q 516.54553 516.54553 464.891 439.06372 Q 413.23645 387.40918 387.40918 258.27277 L 361.58188 154.96367 L 361.58188 103.30911 L 361.58188 25.827278 L 387.40918 25.827278 L 387.40918 51.654556 L 413.23645 51.654556 L 439.06372 51.654556 L 671.5092 51.654556 Q 878.12744 51.654556 955.6093 25.827278 L 1033.0911 25.827278 L 1394.673 0.0 Q 1756.2549 0.0 1859.564 0.0 z" svg:height="11.105729mm" draw:style-name="style-446" svg:viewBox="0.0 0.0 2221.146 1110.573" svg:width="22.211458mm" svg:x="159.09604mm" svg:y="197.3204mm"/>
          <draw:path svg:d="M 0.0 154.96367 L 0.0 0.0 L 129.13638 0.0 L 284.10007 0.0 L 335.7546 0.0 L 361.58188 0.0 L 361.58188 0.0 Q 361.58188 0.0 387.40918 25.827278 L 439.06372 25.827278 L 439.06372 25.827278 Q 439.06372 51.654556 439.06372 51.654556 L 464.891 51.654556 L 464.891 51.654556 Q 464.891 51.654556 542.37286 77.481834 L 594.0274 77.481834 L 594.0274 103.30911 Q 568.20013 103.30911 568.20013 129.13638 L 568.20013 129.13638 L 490.7183 206.61823 Q 439.06372 284.10007 439.06372 309.92734 Q 439.06372 361.58188 464.891 361.58188 Q 490.7183 361.58188 516.54553 387.40918 L 542.37286 387.40918 L 542.37286 387.40918 Q 568.20013 413.23645 542.37286 413.23645 Q 542.37286 439.06372 542.37286 439.06372 L 542.37286 464.891 L 568.20013 464.891 L 594.0274 464.891 L 594.0274 490.7183 L 594.0274 490.7183 L 542.37286 490.7183 L 490.7183 464.891 L 490.7183 464.891 L 490.7183 464.891 L 464.891 439.06372 L 464.891 413.23645 L 335.7546 413.23645 Q 180.79094 413.23645 129.13638 361.58188 L 51.654556 361.58188 L 51.654556 335.7546 L 25.827278 335.7546 L 25.827278 335.7546 L 25.827278 309.92734 L 25.827278 309.92734 L 25.827278 309.92734 L 0.0 154.96367 z" svg:height="4.9071827mm" draw:style-name="style-447" svg:viewBox="0.0 0.0 594.0274 490.7183" svg:width="5.940274mm" svg:x="192.92976mm" svg:y="195.77077mm"/>
          <draw:path svg:d="M 0.0 129.13638 L 0.0 -3.6379788E-12 L 51.654556 -3.6379788E-12 Q 77.481834 25.827278 129.13638 25.827278 Q 154.96367 -3.6379788E-12 284.10007 25.827278 L 413.23645 25.827278 L 413.23645 25.827278 L 413.23645 51.654556 L 284.10007 51.654556 Q 180.79094 51.654556 232.4455 129.13638 Q 258.27277 206.61823 180.79094 232.4455 L 103.30911 258.27277 L 77.481834 258.27277 L 51.654556 258.27277 L 25.827278 258.27277 L 0.0 258.27277 L 0.0 129.13638 z" svg:height="2.582728mm" draw:style-name="style-448" svg:viewBox="0.0 0.0 413.23645 258.27277" svg:width="4.1323643mm" svg:x="149.53993mm" svg:y="200.41968mm"/>
          <draw:path svg:d="M 129.13638 154.96367 L 154.96367 0.0 L 180.79094 25.827278 Q 206.61823 51.654556 232.4455 51.654556 L 284.10007 51.654556 L 284.10007 51.654556 L 284.10007 51.654556 L 284.10007 77.481834 L 284.10007 77.481834 L 309.92734 77.481834 L 309.92734 103.30911 L 309.92734 103.30911 L 335.7546 103.30911 L 335.7546 103.30911 L 335.7546 129.13638 L 309.92734 129.13638 L 309.92734 154.96367 L 309.92734 154.96367 L 284.10007 154.96367 L 284.10007 154.96367 L 284.10007 154.96367 L 284.10007 180.79094 L 284.10007 180.79094 L 258.27277 206.61823 L 258.27277 232.4455 L 258.27277 335.7546 Q 258.27277 439.06372 232.4455 439.06372 L 206.61823 439.06372 L 129.13638 439.06372 L 51.654556 464.891 L 51.654556 464.891 Q 25.827278 464.891 25.827278 464.891 L 0.0 439.06372 L 0.0 439.06372 Q 0.0 413.23645 25.827278 413.23645 Q 51.654556 413.23645 77.481834 361.58188 Q 77.481834 284.10007 129.13638 154.96367 z" svg:height="4.64891mm" draw:style-name="style-449" svg:viewBox="0.0 0.0 335.7546 464.891" svg:width="3.357546mm" svg:x="223.9225mm" svg:y="155.48021mm"/>
          <draw:path svg:d="M 826.4729 0.0 L 903.9547 0.0 L 903.9547 0.0 L 903.9547 25.827278 L 929.782 25.827278 L 955.6093 25.827278 L 1007.26385 25.827278 L 1058.9185 25.827278 L 1084.7457 25.827278 Q 1084.7457 25.827278 1188.0548 51.654556 L 1265.5366 51.654556 L 1265.5366 77.481834 Q 1265.5366 103.30911 1239.7094 103.30911 Q 1213.8821 129.13638 1239.7094 129.13638 Q 1291.3639 154.96367 1239.7094 180.79094 Q 1188.0548 232.4455 1213.8821 258.27277 Q 1239.7094 284.10007 1265.5366 284.10007 L 1291.3639 284.10007 L 1188.0548 309.92734 Q 1084.7457 335.7546 1084.7457 361.58188 L 1058.9185 387.40918 L 1033.0911 387.40918 Q 1033.0911 387.40918 1033.0911 413.23645 L 1033.0911 413.23645 L 1033.0911 413.23645 Q 1033.0911 439.06372 981.4366 439.06372 Q 955.6093 439.06372 955.6093 387.40918 Q 955.6093 387.40918 826.4729 413.23645 L 671.5092 439.06372 L 671.5092 439.06372 Q 671.5092 439.06372 645.68195 387.40918 L 645.68195 335.7546 L 645.68195 335.7546 L 671.5092 335.7546 L 671.5092 335.7546 L 671.5092 335.7546 L 568.20013 309.92734 Q 439.06372 284.10007 413.23645 258.27277 Q 413.23645 232.4455 335.7546 232.4455 L 258.27277 258.27277 L 258.27277 258.27277 Q 258.27277 232.4455 258.27277 180.79094 Q 284.10007 129.13638 258.27277 129.13638 L 232.4455 129.13638 L 103.30911 103.30911 L 0.0 77.481834 L 0.0 77.481834 L 0.0 77.481834 L 25.827278 77.481834 L 25.827278 51.654556 L 154.96367 51.654556 L 258.27277 51.654556 L 516.54553 51.654556 Q 774.81836 25.827278 748.9911 25.827278 Q 723.16376 25.827278 826.4729 0.0 z" svg:height="4.3906374mm" draw:style-name="style-450" svg:viewBox="0.0 0.0 1291.3639 439.06372" svg:width="12.913639mm" svg:x="215.3995mm" svg:y="170.20177mm"/>
          <draw:path svg:d="M 258.27277 25.827278 L 258.27277 77.481834 L 284.10007 103.30911 Q 309.92734 129.13638 335.7546 103.30911 Q 387.40918 77.481834 387.40918 154.96367 L 387.40918 232.4455 L 361.58188 258.27277 Q 335.7546 284.10007 335.7546 335.7546 L 335.7546 361.58188 L 309.92734 361.58188 L 309.92734 387.40918 L 309.92734 387.40918 L 284.10007 387.40918 L 284.10007 439.06372 L 284.10007 464.891 L 180.79094 464.891 L 103.30911 464.891 L 103.30911 387.40918 Q 77.481834 335.7546 77.481834 284.10007 Q 25.827278 258.27277 25.827278 180.79094 L -1.8189894E-12 103.30911 L -1.8189894E-12 103.30911 L 25.827278 103.30911 L 25.827278 129.13638 L 25.827278 180.79094 L 77.481834 180.79094 L 103.30911 180.79094 L 103.30911 154.96367 L 129.13638 154.96367 L 129.13638 154.96367 L 129.13638 129.13638 L 129.13638 129.13638 L 129.13638 129.13638 L 180.79094 51.654556 Q 232.4455 -25.827278 232.4455 0.0 Q 232.4455 0.0 258.27277 25.827278 z" svg:height="4.64891mm" draw:style-name="style-451" svg:viewBox="0.0 0.0 387.40918 464.891" svg:width="3.8740916mm" svg:x="95.8192mm" svg:y="203.77722mm"/>
          <draw:path svg:d="M 903.9547 0.0 L 1007.26385 0.0 L 1058.9185 25.827278 Q 1084.7457 77.481834 1110.573 77.481834 L 1110.573 77.481834 L 1110.573 77.481834 Q 1110.573 77.481834 878.12744 129.13638 L 645.68195 180.79094 L 542.37286 206.61823 L 439.06372 232.4455 L 439.06372 232.4455 L 439.06372 232.4455 L 413.23645 232.4455 L 387.40918 232.4455 L 387.40918 232.4455 Q 387.40918 232.4455 258.27277 180.79094 L 129.13638 180.79094 L 129.13638 154.96367 L 129.13638 154.96367 L 103.30911 154.96367 L 103.30911 129.13638 L 51.654556 129.13638 L -3.6379788E-12 129.13638 L -3.6379788E-12 103.30911 L -3.6379788E-12 103.30911 L -3.6379788E-12 103.30911 L 25.827278 103.30911 L 25.827278 103.30911 L 25.827278 77.481834 L 77.481834 77.481834 L 129.13638 77.481834 L 439.06372 25.827278 Q 774.81836 25.827278 903.9547 0.0 z" svg:height="2.324455mm" draw:style-name="style-452" svg:viewBox="0.0 0.0 1110.573 232.4455" svg:width="11.105729mm" svg:x="288.4907mm" svg:y="128.87811mm"/>
          <draw:path svg:d="M 439.06372 0.0 L 439.06372 0.0 L 490.7183 51.654556 Q 516.54553 129.13638 542.37286 154.96367 L 568.20013 180.79094 L 568.20013 180.79094 Q 568.20013 206.61823 568.20013 206.61823 L 594.0274 206.61823 L 594.0274 206.61823 Q 594.0274 206.61823 619.8547 232.4455 L 619.8547 232.4455 L 619.8547 258.27277 L 619.8547 284.10007 L 619.8547 284.10007 Q 619.8547 284.10007 594.0274 309.92734 L 594.0274 309.92734 L 594.0274 309.92734 Q 568.20013 335.7546 568.20013 361.58188 L 568.20013 413.23645 L 542.37286 413.23645 L 542.37286 413.23645 L 542.37286 439.06372 L 516.54553 439.06372 L 516.54553 464.891 L 516.54553 490.7183 L 490.7183 516.54553 Q 464.891 516.54553 464.891 645.68195 L 464.891 774.81836 L 490.7183 800.6456 L 490.7183 826.4729 L 981.4366 826.4729 L 1472.1549 826.4729 L 1472.1549 826.4729 L 1472.1549 826.4729 L 1343.0184 852.3002 Q 1188.0548 878.12744 1136.4003 878.12744 L 1084.7457 878.12744 L 1084.7457 903.9547 L 1084.7457 903.9547 L 1058.9185 903.9547 L 1058.9185 929.782 L 1058.9185 929.782 L 1033.0911 929.782 L 1033.0911 929.782 L 1033.0911 929.782 L 1033.0911 955.6093 L 1033.0911 955.6093 L 1058.9185 981.4366 L 1058.9185 981.4366 L 1033.0911 981.4366 Q 1007.26385 981.4366 981.4366 1007.26385 Q 955.6093 1007.26385 955.6093 1033.0911 Q 955.6093 1058.9185 800.6456 1058.9185 Q 645.68195 1033.0911 516.54553 1007.26385 Q 413.23645 981.4366 413.23645 1033.0911 Q 413.23645 1110.573 284.10007 1136.4003 L 154.96367 1136.4003 L 77.481834 1162.2275 L 0.0 1162.2275 L 0.0 1084.7457 L 0.0 981.4366 L 0.0 929.782 Q 0.0 852.3002 25.827278 697.3365 Q 51.654556 516.54553 103.30911 413.23645 Q 154.96367 284.10007 258.27277 284.10007 L 335.7546 258.27277 L 335.7546 258.27277 L 361.58188 258.27277 L 361.58188 258.27277 L 361.58188 258.27277 L 361.58188 232.4455 L 361.58188 232.4455 L 361.58188 206.61823 Q 361.58188 206.61823 309.92734 154.96367 L 258.27277 77.481834 L 258.27277 51.654556 Q 258.27277 51.654556 361.58188 25.827278 Q 439.06372 0.0 439.06372 0.0 z" svg:height="11.622275mm" draw:style-name="style-453" svg:viewBox="0.0 0.0 1472.1549 1162.2275" svg:width="14.721548mm" svg:x="128.61984mm" svg:y="177.69167mm"/>
          <draw:path svg:d="M 826.4729 77.481834 L 903.9547 0.0 L 903.9547 25.827278 Q 903.9547 51.654556 826.4729 129.13638 Q 748.9911 206.61823 723.16376 232.4455 L 723.16376 284.10007 L 697.3365 284.10007 Q 645.68195 309.92734 645.68195 335.7546 Q 645.68195 387.40918 594.0274 387.40918 Q 568.20013 387.40918 542.37286 464.891 Q 490.7183 542.37286 464.891 542.37286 Q 439.06372 542.37286 387.40918 619.8547 Q 335.7546 697.3365 309.92734 723.16376 L 284.10007 748.9911 L 284.10007 748.9911 L 284.10007 748.9911 L 284.10007 774.81836 L 284.10007 774.81836 L 258.27277 800.6456 L 258.27277 800.6456 L 232.4455 800.6456 L 232.4455 800.6456 L 232.4455 774.81836 Q 232.4455 748.9911 129.13638 748.9911 L -9.094947E-13 748.9911 L -9.094947E-13 748.9911 L 25.827278 723.16376 L 25.827278 723.16376 L 25.827278 697.3365 L 25.827278 697.3365 L 25.827278 697.3365 L 51.654556 697.3365 L 51.654556 697.3365 L 51.654556 671.5092 L 77.481834 671.5092 L 77.481834 671.5092 L 77.481834 645.68195 L 77.481834 645.68195 L 77.481834 645.68195 L 103.30911 645.68195 L 103.30911 645.68195 L 129.13638 619.8547 Q 154.96367 594.0274 154.96367 594.0274 L 154.96367 594.0274 L 180.79094 594.0274 L 206.61823 594.0274 L 206.61823 568.20013 Q 232.4455 568.20013 387.40918 413.23645 L 568.20013 258.27277 L 594.0274 258.27277 Q 594.0274 232.4455 594.0274 232.4455 L 594.0274 232.4455 L 594.0274 232.4455 Q 619.8547 232.4455 619.8547 206.61823 L 619.8547 206.61823 L 645.68195 206.61823 Q 645.68195 180.79094 645.68195 180.79094 L 645.68195 180.79094 L 671.5092 180.79094 Q 697.3365 180.79094 697.3365 154.96367 L 723.16376 129.13638 L 723.16376 129.13638 Q 748.9911 129.13638 826.4729 77.481834 z" svg:height="8.006456mm" draw:style-name="style-454" svg:viewBox="0.0 0.0 903.9547 800.6456" svg:width="9.039547mm" svg:x="75.15738mm" svg:y="195.5125mm"/>
          <draw:path svg:d="M 645.68195 0.0 L 645.68195 0.0 L 774.81836 25.827278 Q 929.782 25.827278 929.782 51.654556 Q 955.6093 77.481834 981.4366 77.481834 L 1033.0911 77.481834 L 1033.0911 77.481834 L 1033.0911 103.30911 L 1007.26385 103.30911 L 1007.26385 129.13638 L 1136.4003 129.13638 Q 1239.7094 154.96367 1239.7094 154.96367 Q 1239.7094 180.79094 1239.7094 180.79094 L 1239.7094 180.79094 L 1239.7094 180.79094 Q 1213.8821 180.79094 1213.8821 206.61823 L 1213.8821 206.61823 L 1188.0548 206.61823 Q 1188.0548 232.4455 1136.4003 309.92734 L 1084.7457 387.40918 L 1058.9185 387.40918 L 1058.9185 387.40918 L 1058.9185 413.23645 L 1033.0911 413.23645 L 1033.0911 464.891 L 1033.0911 516.54553 L 1213.8821 516.54553 L 1394.673 516.54553 L 1394.673 516.54553 L 1394.673 542.37286 L 1549.6367 542.37286 Q 1704.6003 568.20013 1652.9458 619.8547 Q 1627.1185 645.68195 1704.6003 671.5092 Q 1782.0822 671.5092 1782.0822 697.3365 Q 1782.0822 723.16376 1807.9094 723.16376 Q 1859.564 748.9911 1885.3912 748.9911 L 1911.2186 748.9911 L 1911.2186 748.9911 Q 1911.2186 748.9911 1652.9458 800.6456 L 1420.5002 800.6456 L 1394.673 826.4729 L 1343.0184 852.3002 L 1343.0184 852.3002 L 1343.0184 852.3002 L 1317.1912 852.3002 L 1317.1912 852.3002 L 1291.3639 852.3002 L 1291.3639 852.3002 L 1239.7094 852.3002 L 1213.8821 852.3002 L 1162.2275 852.3002 L 1110.573 852.3002 L 1033.0911 852.3002 Q 955.6093 852.3002 723.16376 826.4729 Q 490.7183 826.4729 464.891 903.9547 L 464.891 955.6093 L 464.891 981.4366 L 464.891 981.4366 L 439.06372 981.4366 L 439.06372 955.6093 L 413.23645 955.6093 L 387.40918 955.6093 L 387.40918 929.782 L 387.40918 929.782 L 387.40918 903.9547 Q 361.58188 878.12744 284.10007 800.6456 Q 206.61823 748.9911 206.61823 645.68195 Q 206.61823 568.20013 180.79094 542.37286 L 154.96367 542.37286 L 154.96367 542.37286 Q 154.96367 516.54553 129.13638 516.54553 L 129.13638 516.54553 L 129.13638 490.7183 Q 103.30911 490.7183 103.30911 490.7183 L 103.30911 490.7183 L 103.30911 490.7183 L 103.30911 464.891 L 77.481834 464.891 L 77.481834 464.891 L 77.481834 439.06372 L 51.654556 439.06372 L 51.654556 439.06372 L 51.654556 439.06372 L 51.654556 413.23645 L 51.654556 387.40918 L 25.827278 387.40918 L 25.827278 387.40918 L 25.827278 361.58188 L 0.0 361.58188 L 0.0 361.58188 L 0.0 335.7546 L 0.0 335.7546 L 0.0 335.7546 L 180.79094 335.7546 Q 361.58188 309.92734 361.58188 309.92734 L 361.58188 284.10007 L 413.23645 284.10007 L 490.7183 284.10007 L 490.7183 258.27277 L 464.891 232.4455 L 464.891 232.4455 L 464.891 232.4455 L 464.891 206.61823 L 464.891 206.61823 L 439.06372 206.61823 Q 439.06372 180.79094 387.40918 180.79094 L 335.7546 129.13638 L 309.92734 129.13638 L 284.10007 129.13638 L 361.58188 103.30911 Q 464.891 77.481834 464.891 77.481834 L 464.891 77.481834 L 619.8547 77.481834 L 800.6456 77.481834 L 800.6456 51.654556 L 826.4729 51.654556 L 826.4729 51.654556 L 826.4729 25.827278 L 723.16376 25.827278 L 645.68195 25.827278 L 645.68195 0.0 z M 516.54553 439.06372 L 464.891 490.7183 L 361.58188 490.7183 Q 258.27277 490.7183 206.61823 439.06372 Q 154.96367 387.40918 361.58188 387.40918 Q 542.37286 387.40918 516.54553 439.06372 z" svg:height="9.814365mm" draw:style-name="style-455" svg:viewBox="0.0 0.0 1911.2186 981.4366" svg:width="19.112186mm" svg:x="193.18803mm" svg:y="136.6263mm"/>
          <draw:path svg:d="M 1162.2275 0.0 L 1239.7094 0.0 L 1239.7094 0.0 L 1265.5366 0.0 L 1265.5366 0.0 L 1265.5366 25.827278 L 1343.0184 25.827278 L 1420.5002 25.827278 L 1420.5002 25.827278 Q 1420.5002 51.654556 1394.673 77.481834 Q 1394.673 103.30911 1317.1912 103.30911 L 1239.7094 129.13638 L 1239.7094 129.13638 L 1265.5366 129.13638 L 1265.5366 129.13638 L 1265.5366 129.13638 L 1291.3639 154.96367 Q 1317.1912 154.96367 1317.1912 180.79094 L 1317.1912 206.61823 L 1291.3639 206.61823 Q 1265.5366 180.79094 1110.573 154.96367 L 955.6093 129.13638 L 955.6093 129.13638 Q 929.782 129.13638 929.782 154.96367 L 929.782 154.96367 L 903.9547 154.96367 Q 878.12744 180.79094 852.3002 206.61823 L 826.4729 232.4455 L 800.6456 232.4455 L 800.6456 232.4455 L 800.6456 206.61823 Q 800.6456 180.79094 826.4729 180.79094 Q 826.4729 180.79094 413.23645 154.96367 L 0.0 129.13638 L 0.0 129.13638 L 0.0 129.13638 L 129.13638 103.30911 Q 258.27277 77.481834 387.40918 77.481834 L 490.7183 77.481834 L 594.0274 51.654556 L 671.5092 51.654556 L 903.9547 25.827278 Q 1110.573 25.827278 1162.2275 0.0 z" svg:height="2.324455mm" draw:style-name="style-456" svg:viewBox="0.0 0.0 1420.5002 232.4455" svg:width="14.205003mm" svg:x="217.72395mm" svg:y="125.77885mm"/>
          <draw:path svg:d="M 1136.4003 129.13638 L 1188.0548 129.13638 L 1213.8821 129.13638 Q 1239.7094 154.96367 1239.7094 206.61823 L 1239.7094 258.27277 L 1265.5366 258.27277 Q 1291.3639 258.27277 1291.3639 284.10007 Q 1291.3639 309.92734 1368.8457 335.7546 Q 1446.3275 335.7546 1446.3275 361.58188 L 1446.3275 387.40918 L 1446.3275 387.40918 L 1446.3275 387.40918 L 1446.3275 413.23645 L 1446.3275 413.23645 L 1420.5002 413.23645 L 1420.5002 439.06372 L 1394.673 439.06372 L 1394.673 439.06372 L 1368.8457 439.06372 Q 1343.0184 439.06372 1136.4003 413.23645 Q 929.782 387.40918 542.37286 413.23645 L 154.96367 439.06372 L 154.96367 413.23645 L 154.96367 387.40918 L 180.79094 387.40918 L 180.79094 387.40918 L 154.96367 361.58188 L 103.30911 335.7546 L 51.654556 335.7546 L 25.827278 335.7546 L 25.827278 309.92734 L 0.0 309.92734 L 0.0 284.10007 L 0.0 232.4455 L 25.827278 232.4455 L 25.827278 232.4455 L 25.827278 206.61823 L 51.654556 206.61823 L 51.654556 206.61823 L 51.654556 180.79094 L 51.654556 180.79094 L 51.654556 180.79094 L 77.481834 180.79094 L 77.481834 180.79094 L 77.481834 154.96367 L 77.481834 154.96367 L 387.40918 129.13638 Q 723.16376 77.481834 723.16376 25.827278 L 723.16376 0.0 L 723.16376 0.0 L 748.9911 0.0 L 774.81836 25.827278 Q 774.81836 25.827278 774.81836 25.827278 L 774.81836 25.827278 L 878.12744 25.827278 Q 929.782 0.0 981.4366 51.654556 Q 1033.0911 77.481834 1084.7457 103.30911 Q 1110.573 129.13638 1136.4003 129.13638 z" svg:height="4.3906374mm" draw:style-name="style-457" svg:viewBox="0.0 0.0 1446.3275 439.06372" svg:width="14.463276mm" svg:x="166.32767mm" svg:y="191.89668mm"/>
          <draw:path svg:d="M 103.30911 0.0 L 154.96367 0.0 L 206.61823 0.0 Q 232.4455 25.827278 258.27277 25.827278 L 258.27277 25.827278 L 258.27277 77.481834 L 258.27277 129.13638 L 258.27277 180.79094 Q 258.27277 258.27277 206.61823 258.27277 L 180.79094 284.10007 L 154.96367 284.10007 L 129.13638 284.10007 L 129.13638 258.27277 L 103.30911 258.27277 L 103.30911 258.27277 L 103.30911 258.27277 L 103.30911 258.27277 Q 103.30911 232.4455 77.481834 232.4455 Q 51.654556 232.4455 25.827278 180.79094 L 0.0 103.30911 L 25.827278 103.30911 Q 51.654556 77.481834 51.654556 51.654556 Q 77.481834 0.0 103.30911 0.0 z" svg:height="2.8410006mm" draw:style-name="style-458" svg:viewBox="0.0 0.0 258.27277 284.10007" svg:width="2.582728mm" svg:x="27.89346mm" svg:y="117.514114mm"/>
          <draw:path svg:d="M 180.79094 51.654556 L 180.79094 -3.6379788E-12 L 206.61823 -3.6379788E-12 L 206.61823 -3.6379788E-12 L 206.61823 25.827278 L 232.4455 25.827278 L 232.4455 51.654556 L 232.4455 103.30911 L 258.27277 129.13638 L 258.27277 154.96367 L 284.10007 154.96367 L 309.92734 154.96367 L 309.92734 129.13638 L 335.7546 129.13638 L 335.7546 129.13638 L 335.7546 103.30911 L 387.40918 103.30911 Q 439.06372 77.481834 439.06372 51.654556 Q 464.891 -3.6379788E-12 516.54553 -3.6379788E-12 Q 594.0274 -3.6379788E-12 594.0274 -3.6379788E-12 L 594.0274 -3.6379788E-12 L 594.0274 51.654556 Q 594.0274 129.13638 619.8547 129.13638 Q 645.68195 129.13638 645.68195 154.96367 Q 645.68195 180.79094 697.3365 180.79094 L 748.9911 154.96367 L 878.12744 154.96367 Q 1007.26385 129.13638 1007.26385 51.654556 Q 1007.26385 -3.6379788E-12 1110.573 25.827278 Q 1239.7094 51.654556 1394.673 77.481834 Q 1549.6367 77.481834 1549.6367 51.654556 Q 1549.6367 25.827278 1575.464 25.827278 Q 1601.2913 -3.6379788E-12 1627.1185 -3.6379788E-12 L 1652.9458 -3.6379788E-12 L 1652.9458 -3.6379788E-12 L 1678.7731 -3.6379788E-12 L 1678.7731 25.827278 L 1678.7731 51.654556 L 1652.9458 51.654556 L 1652.9458 51.654556 L 1652.9458 77.481834 L 1627.1185 77.481834 L 1627.1185 77.481834 L 1627.1185 103.30911 L 1627.1185 103.30911 L 1627.1185 103.30911 L 1652.9458 103.30911 L 1652.9458 103.30911 L 1833.7367 154.96367 Q 2040.355 206.61823 2401.9368 180.79094 Q 2763.5188 154.96367 2789.346 129.13638 Q 2789.346 103.30911 2866.828 77.481834 Q 2918.4824 51.654556 2944.3098 25.827278 Q 2944.3098 -3.6379788E-12 2970.137 -3.6379788E-12 L 2995.9644 -3.6379788E-12 L 2995.9644 51.654556 Q 2995.9644 77.481834 3047.619 51.654556 Q 3073.446 51.654556 3099.2734 51.654556 L 3099.2734 51.654556 L 3099.2734 77.481834 L 3125.1006 77.481834 L 3125.1006 103.30911 L 3125.1006 154.96367 L 3150.928 154.96367 L 3150.928 154.96367 L 3150.928 129.13638 L 3176.7551 129.13638 L 3176.7551 129.13638 L 3176.7551 129.13638 L 3176.7551 154.96367 L 3176.7551 180.79094 L 3150.928 206.61823 L 3125.1006 232.4455 L 3125.1006 258.27277 L 3125.1006 284.10007 L 3176.7551 284.10007 L 3202.5825 284.10007 L 3202.5825 284.10007 L 3202.5825 309.92734 L 3150.928 309.92734 Q 3099.2734 309.92734 3099.2734 335.7546 L 3099.2734 361.58188 L 2892.655 413.23645 Q 2711.8643 439.06372 2686.0369 671.5092 L 2686.0369 903.9547 L 2711.8643 903.9547 L 2737.6914 903.9547 L 2763.5188 955.6093 Q 2815.1733 1007.26385 2815.1733 1007.26385 L 2815.1733 1007.26385 L 2815.1733 1033.0911 L 2815.1733 1058.9185 L 2841.0005 1084.7457 L 2841.0005 1084.7457 L 2763.5188 1084.7457 L 2711.8643 1084.7457 L 2711.8643 1110.573 L 2711.8643 1110.573 L 2686.0369 1110.573 L 2686.0369 1136.4003 L 2686.0369 1136.4003 L 2711.8643 1136.4003 L 2711.8643 1162.2275 L 2711.8643 1188.0548 L 2686.0369 1239.7094 L 2686.0369 1291.3639 L 2686.0369 1420.5002 L 2686.0369 1549.6367 L 2711.8643 1549.6367 L 2737.6914 1549.6367 L 2737.6914 1549.6367 L 2737.6914 1549.6367 L 2737.6914 1575.464 L 2711.8643 1575.464 L 2711.8643 1627.1185 Q 2711.8643 1678.7731 2737.6914 1678.7731 L 2763.5188 1678.7731 L 2763.5188 1704.6003 Q 2763.5188 1730.4276 2737.6914 1730.4276 Q 2711.8643 1730.4276 2711.8643 1756.2549 Q 2711.8643 1782.0822 2737.6914 1782.0822 Q 2763.5188 1782.0822 2763.5188 1807.9094 L 2763.5188 1833.7367 L 2737.6914 1807.9094 Q 2711.8643 1807.9094 2711.8643 1859.564 L 2711.8643 1911.2186 L 2711.8643 1937.0459 L 2711.8643 1962.8732 L 2686.0369 1962.8732 L 2686.0369 1962.8732 L 2686.0369 1988.7004 L 2711.8643 1988.7004 L 2711.8643 2014.5277 L 2711.8643 2040.355 L 2686.0369 2040.355 L 2686.0369 2066.1821 L 2711.8643 2066.1821 L 2737.6914 2066.1821 L 2737.6914 2092.0095 L 2737.6914 2092.0095 L 2246.9731 2092.0095 L 1730.4276 2092.0095 L 1730.4276 2066.1821 L 1730.4276 2066.1821 L 1704.6003 1911.2186 Q 1678.7731 1782.0822 1652.9458 1446.3275 L 1627.1185 1136.4003 L 1575.464 1136.4003 L 1523.8094 1136.4003 L 1523.8094 1162.2275 L 1523.8094 1162.2275 L 1497.9822 1188.0548 L 1472.1549 1213.8821 L 1472.1549 1213.8821 L 1472.1549 1239.7094 L 1472.1549 1239.7094 L 1472.1549 1239.7094 L 1472.1549 1549.6367 Q 1472.1549 1833.7367 1472.1549 1962.8732 L 1472.1549 2066.1821 L 1472.1549 2066.1821 L 1472.1549 2092.0095 L 1265.5366 2092.0095 L 1084.7457 2092.0095 L 1084.7457 2066.1821 L 1110.573 2040.355 L 1110.573 2040.355 L 1110.573 2014.5277 L 1110.573 2014.5277 Q 1110.573 2014.5277 1162.2275 1833.7367 Q 1213.8821 1652.9458 1162.2275 1601.2913 Q 1110.573 1549.6367 981.4366 1497.9822 Q 878.12744 1420.5002 800.6456 1291.3639 Q 748.9911 1136.4003 697.3365 981.4366 Q 697.3365 826.4729 645.68195 774.81836 Q 619.8547 723.16376 542.37286 594.0274 Q 490.7183 464.891 387.40918 464.891 L 284.10007 464.891 L 206.61823 464.891 L 129.13638 464.891 L 129.13638 464.891 Q 129.13638 464.891 103.30911 464.891 L 103.30911 490.7183 L 77.481834 490.7183 L 51.654556 464.891 L 51.654556 464.891 L 25.827278 464.891 L 25.827278 439.06372 L 25.827278 413.23645 L 0.0 413.23645 L 0.0 413.23645 L 0.0 413.23645 L 0.0 413.23645 L 25.827278 387.40918 L 51.654556 361.58188 L 51.654556 361.58188 L 77.481834 361.58188 L 77.481834 361.58188 L 77.481834 361.58188 L 77.481834 335.7546 L 77.481834 335.7546 L 51.654556 335.7546 L 51.654556 309.92734 L 51.654556 309.92734 L 25.827278 309.92734 L 25.827278 284.10007 L 25.827278 258.27277 L 51.654556 258.27277 L 51.654556 258.27277 L 51.654556 232.4455 L 77.481834 232.4455 L 77.481834 232.4455 L 77.481834 206.61823 L 77.481834 206.61823 L 77.481834 206.61823 L 103.30911 206.61823 Q 103.30911 206.61823 103.30911 180.79094 L 103.30911 180.79094 L 129.13638 180.79094 Q 129.13638 154.96367 129.13638 154.96367 L 129.13638 154.96367 L 129.13638 154.96367 Q 129.13638 154.96367 154.96367 103.30911 L 154.96367 77.481834 L 154.96367 77.481834 L 180.79094 77.481834 L 180.79094 51.654556 z M 2195.3186 1911.2186 L 2169.4915 1911.2186 L 2169.4915 1885.3912 L 2143.664 1885.3912 L 2169.4915 1472.1549 Q 2195.3186 1033.0911 2298.6277 981.4366 Q 2376.1096 929.782 2427.7642 929.782 Q 2479.4187 929.782 2479.4187 1317.1912 Q 2479.4187 1704.6003 2350.2822 1807.9094 Q 2221.146 1911.2186 2195.3186 1911.2186 z" svg:height="20.920095mm" draw:style-name="style-459" svg:viewBox="0.0 0.0 3202.5825 2092.0095" svg:width="32.025826mm" svg:x="122.67957mm" svg:y="187.50604mm"/>
          <draw:path svg:d="M 25.827278 -3.6379788E-12 L 77.481834 25.827278 L 103.30911 25.827278 Q 154.96367 51.654556 154.96367 51.654556 L 180.79094 51.654556 L 154.96367 154.96367 Q 154.96367 232.4455 129.13638 258.27277 L 103.30911 284.10007 L 103.30911 284.10007 L 103.30911 309.92734 L 103.30911 309.92734 L 77.481834 309.92734 L 51.654556 309.92734 Q 25.827278 309.92734 25.827278 284.10007 Q -1.8189894E-12 284.10007 -1.8189894E-12 103.30911 Q -1.8189894E-12 -51.654556 25.827278 -3.6379788E-12 z" svg:height="3.0992734mm" draw:style-name="style-460" svg:viewBox="0.0 0.0 180.79094 309.92734" svg:width="1.8079095mm" svg:x="158.57948mm" svg:y="204.03549mm"/>
          <draw:path svg:d="M 103.30911 51.654556 L 129.13638 0.0 L 154.96367 25.827278 Q 180.79094 77.481834 774.81836 77.481834 L 1368.8457 77.481834 L 1652.9458 77.481834 L 1937.0459 77.481834 L 1937.0459 77.481834 Q 1937.0459 77.481834 1756.2549 103.30911 L 1549.6367 129.13638 L 1549.6367 129.13638 L 1549.6367 129.13638 L 1549.6367 154.96367 L 1549.6367 180.79094 L 1549.6367 180.79094 L 1549.6367 180.79094 L 1549.6367 206.61823 L 1549.6367 206.61823 L 1575.464 206.61823 L 1575.464 232.4455 L 1549.6367 232.4455 L 1523.8094 232.4455 L 1523.8094 258.27277 L 1523.8094 258.27277 L 1394.673 258.27277 Q 1291.3639 232.4455 671.5092 206.61823 L 25.827278 180.79094 L 25.827278 180.79094 L 1.8189894E-12 154.96367 L 1.8189894E-12 154.96367 Q 1.8189894E-12 129.13638 51.654556 129.13638 Q 103.30911 129.13638 103.30911 51.654556 z" svg:height="2.582728mm" draw:style-name="style-461" svg:viewBox="0.0 0.0 1937.0459 258.27277" svg:width="19.370459mm" svg:x="143.08311mm" svg:y="128.36157mm"/>
          <draw:path svg:d="M 309.92734 0.0 L 335.7546 0.0 L 335.7546 25.827278 Q 335.7546 51.654556 258.27277 129.13638 Q 180.79094 206.61823 180.79094 439.06372 Q 180.79094 645.68195 232.4455 697.3365 Q 232.4455 748.9911 258.27277 800.6456 L 258.27277 852.3002 L 232.4455 852.3002 Q 232.4455 852.3002 206.61823 878.12744 L 180.79094 878.12744 L 154.96367 878.12744 Q 154.96367 852.3002 129.13638 852.3002 L 77.481834 852.3002 L 77.481834 852.3002 Q 77.481834 852.3002 25.827278 748.9911 L 3.6379788E-12 645.68195 L 3.6379788E-12 619.8547 Q 25.827278 594.0274 51.654556 361.58188 L 77.481834 129.13638 L 103.30911 129.13638 L 129.13638 129.13638 L 206.61823 77.481834 Q 284.10007 25.827278 309.92734 0.0 z" svg:height="8.781275mm" draw:style-name="style-462" svg:viewBox="0.0 0.0 335.7546 878.12744" svg:width="3.357546mm" svg:x="256.46487mm" svg:y="114.93139mm"/>
          <draw:path svg:d="M 180.79094 103.30911 L 258.27277 0.0 L 258.27277 0.0 Q 284.10007 0.0 284.10007 25.827278 L 284.10007 77.481834 L 309.92734 77.481834 L 309.92734 77.481834 L 180.79094 232.4455 Q 77.481834 413.23645 51.654556 439.06372 L 51.654556 439.06372 L 25.827278 439.06372 L 0.0 439.06372 L 0.0 439.06372 L 0.0 413.23645 L 0.0 387.40918 Q 25.827278 361.58188 25.827278 335.7546 L 77.481834 284.10007 L 77.481834 232.4455 Q 77.481834 206.61823 180.79094 103.30911 z" svg:height="4.3906374mm" draw:style-name="style-463" svg:viewBox="0.0 0.0 309.92734 439.06372" svg:width="3.0992734mm" svg:x="84.97175mm" svg:y="175.36722mm"/>
          <draw:path svg:d="M 154.96367 0.0 L 206.61823 0.0 L 309.92734 0.0 Q 439.06372 0.0 439.06372 25.827278 Q 439.06372 51.654556 387.40918 51.654556 L 335.7546 51.654556 L 335.7546 103.30911 Q 309.92734 154.96367 335.7546 180.79094 L 335.7546 180.79094 L 154.96367 180.79094 L 0.0 180.79094 L 0.0 129.13638 Q 0.0 103.30911 51.654556 103.30911 Q 103.30911 103.30911 103.30911 51.654556 Q 129.13638 25.827278 154.96367 0.0 z" svg:height="1.8079095mm" draw:style-name="style-464" svg:viewBox="0.0 0.0 439.06372 180.79094" svg:width="4.3906374mm" svg:x="225.21387mm" svg:y="165.55286mm"/>
          <draw:path svg:d="M 748.9911 51.654556 L 748.9911 -1.8189894E-12 L 748.9911 77.481834 Q 774.81836 154.96367 748.9911 180.79094 Q 697.3365 206.61823 645.68195 232.4455 L 568.20013 258.27277 L 542.37286 258.27277 L 490.7183 258.27277 L 490.7183 284.10007 L 490.7183 284.10007 L 516.54553 284.10007 L 516.54553 309.92734 L 516.54553 309.92734 L 542.37286 309.92734 L 542.37286 309.92734 L 542.37286 335.7546 L 439.06372 335.7546 L 335.7546 335.7546 L 335.7546 335.7546 L 335.7546 309.92734 L 387.40918 309.92734 Q 439.06372 309.92734 439.06372 284.10007 Q 439.06372 258.27277 232.4455 232.4455 L 51.654556 206.61823 L 25.827278 206.61823 L 25.827278 206.61823 L 25.827278 180.79094 L 25.827278 180.79094 L -4.5474735E-13 180.79094 L -4.5474735E-13 154.96367 L 25.827278 154.96367 L 51.654556 154.96367 L 51.654556 129.13638 L 51.654556 129.13638 L 77.481834 129.13638 L 129.13638 103.30911 L 154.96367 103.30911 L 180.79094 103.30911 L 464.891 129.13638 L 748.9911 129.13638 L 748.9911 51.654556 z" svg:height="3.357546mm" draw:style-name="style-465" svg:viewBox="0.0 0.0 748.9911 335.7546" svg:width="7.4899106mm" svg:x="29.184824mm" svg:y="132.75221mm"/>
          <draw:path svg:d="M 25.827278 0.0 L 25.827278 0.0 L 25.827278 0.0 Q 51.654556 0.0 180.79094 25.827278 L 284.10007 51.654556 L 361.58188 51.654556 L 439.06372 51.654556 L 439.06372 51.654556 L 439.06372 51.654556 L 490.7183 77.481834 Q 542.37286 103.30911 542.37286 154.96367 Q 516.54553 206.61823 516.54553 206.61823 L 516.54553 206.61823 L 490.7183 206.61823 Q 490.7183 206.61823 490.7183 232.4455 L 490.7183 232.4455 L 490.7183 232.4455 Q 464.891 206.61823 387.40918 206.61823 L 284.10007 206.61823 L 284.10007 232.4455 L 284.10007 232.4455 L 309.92734 232.4455 L 309.92734 258.27277 L 284.10007 258.27277 L 258.27277 258.27277 L 232.4455 284.10007 Q 232.4455 309.92734 232.4455 309.92734 L 232.4455 309.92734 L 232.4455 309.92734 Q 206.61823 309.92734 206.61823 335.7546 L 206.61823 335.7546 L 206.61823 361.58188 L 206.61823 387.40918 L 180.79094 387.40918 L 180.79094 387.40918 L 180.79094 361.58188 Q 180.79094 361.58188 154.96367 258.27277 L 129.13638 180.79094 L 129.13638 180.79094 L 129.13638 154.96367 L 129.13638 154.96367 L 129.13638 154.96367 L 103.30911 154.96367 Q 103.30911 154.96367 77.481834 129.13638 L 25.827278 129.13638 L 25.827278 103.30911 Q 25.827278 103.30911 0.0 103.30911 L 0.0 103.30911 L 0.0 51.654556 L 25.827278 25.827278 L 25.827278 0.0 z" svg:height="3.8740916mm" draw:style-name="style-466" svg:viewBox="0.0 0.0 542.37286 387.40918" svg:width="5.4237285mm" svg:x="239.41887mm" svg:y="172.52621mm"/>
          <draw:path svg:d="M 0.0 25.827278 L 0.0 -3.6379788E-12 L 232.4455 51.654556 Q 464.891 129.13638 568.20013 77.481834 Q 671.5092 77.481834 697.3365 51.654556 L 723.16376 51.654556 L 774.81836 51.654556 Q 826.4729 77.481834 981.4366 77.481834 L 1110.573 77.481834 L 1110.573 77.481834 Q 1110.573 77.481834 1110.573 103.30911 Q 1136.4003 103.30911 1033.0911 129.13638 L 929.782 180.79094 L 929.782 180.79094 L 929.782 180.79094 L 903.9547 180.79094 Q 903.9547 180.79094 826.4729 206.61823 L 774.81836 232.4455 L 723.16376 232.4455 Q 697.3365 232.4455 671.5092 258.27277 L 671.5092 258.27277 L 671.5092 258.27277 Q 645.68195 284.10007 645.68195 284.10007 L 645.68195 284.10007 L 619.8547 284.10007 Q 619.8547 284.10007 568.20013 284.10007 Q 516.54553 284.10007 439.06372 309.92734 L 361.58188 361.58188 L 361.58188 335.7546 Q 361.58188 284.10007 335.7546 258.27277 L 284.10007 232.4455 L 284.10007 232.4455 Q 284.10007 232.4455 258.27277 206.61823 L 232.4455 180.79094 L 232.4455 180.79094 Q 258.27277 180.79094 258.27277 154.96367 Q 258.27277 129.13638 206.61823 129.13638 L 129.13638 103.30911 L 129.13638 77.481834 Q 129.13638 51.654556 51.654556 51.654556 Q 0.0 51.654556 0.0 25.827278 z" svg:height="3.615819mm" draw:style-name="style-467" svg:viewBox="0.0 0.0 1110.573 361.58188" svg:width="11.105729mm" svg:x="197.3204mm" svg:y="196.02904mm"/>
          <draw:path svg:d="M 0.0 0.0 L 0.0 0.0 L 387.40918 25.827278 Q 800.6456 51.654556 800.6456 77.481834 L 800.6456 77.481834 L 774.81836 77.481834 Q 748.9911 103.30911 645.68195 103.30911 Q 542.37286 154.96367 387.40918 103.30911 L 232.4455 77.481834 L 232.4455 77.481834 Q 232.4455 51.654556 180.79094 51.654556 L 103.30911 51.654556 L 103.30911 51.654556 Q 77.481834 25.827278 77.481834 25.827278 L 77.481834 25.827278 L 25.827278 25.827278 Q 0.0 0.0 0.0 0.0 z" svg:height="1.0330911mm" draw:style-name="style-468" svg:viewBox="0.0 0.0 800.6456 103.30911" svg:width="8.006456mm" svg:x="196.5456mm" svg:y="195.77077mm"/>
          <draw:path svg:d="M 1368.8457 180.79094 L 1420.5002 180.79094 L 1446.3275 206.61823 L 1472.1549 232.4455 L 1497.9822 232.4455 L 1523.8094 232.4455 L 1549.6367 206.61823 L 1575.464 206.61823 L 1575.464 206.61823 L 1601.2913 206.61823 L 1601.2913 206.61823 L 1601.2913 232.4455 L 1601.2913 232.4455 L 1601.2913 232.4455 L 1575.464 232.4455 L 1575.464 232.4455 L 1549.6367 258.27277 L 1497.9822 284.10007 L 1497.9822 284.10007 L 1497.9822 284.10007 L 1472.1549 309.92734 L 1472.1549 335.7546 L 1446.3275 335.7546 L 1420.5002 335.7546 L 1394.673 361.58188 L 1368.8457 387.40918 L 1368.8457 387.40918 L 1343.0184 387.40918 L 1343.0184 413.23645 L 1343.0184 439.06372 L 1368.8457 439.06372 L 1368.8457 464.891 L 671.5092 464.891 L 0.0 464.891 L 0.0 232.4455 L 0.0 25.827278 L 51.654556 0.0 Q 129.13638 -25.827278 129.13638 25.827278 Q 129.13638 77.481834 309.92734 25.827278 Q 490.7183 25.827278 568.20013 0.0 Q 645.68195 -25.827278 645.68195 0.0 Q 645.68195 25.827278 774.81836 51.654556 Q 903.9547 77.481834 1084.7457 103.30911 Q 1265.5366 103.30911 1265.5366 129.13638 Q 1265.5366 154.96367 1291.3639 154.96367 Q 1317.1912 180.79094 1368.8457 180.79094 z" svg:height="4.64891mm" draw:style-name="style-469" svg:viewBox="0.0 0.0 1601.2913 464.891" svg:width="16.012913mm" svg:x="0.0mm" svg:y="203.77722mm"/>
          <draw:path svg:d="M 878.12744 0.0 L 981.4366 0.0 L 1136.4003 25.827278 Q 1291.3639 51.654556 2117.837 206.61823 Q 2918.4824 413.23645 2944.3098 413.23645 L 2995.9644 413.23645 L 3047.619 439.06372 L 3073.446 439.06372 L 3073.446 723.16376 L 3073.446 1007.26385 L 3073.446 1007.26385 L 3047.619 1007.26385 L 3047.619 1033.0911 L 3047.619 1058.9185 L 2995.9644 1058.9185 Q 2918.4824 1033.0911 2634.3823 981.4366 Q 2376.1096 878.12744 1394.673 645.68195 Q 413.23645 413.23645 232.4455 361.58188 L 51.654556 335.7546 L 51.654556 309.92734 L 51.654556 284.10007 L 25.827278 284.10007 L 25.827278 258.27277 L 25.827278 258.27277 L 25.827278 258.27277 L 25.827278 258.27277 L 0.0 232.4455 L 0.0 232.4455 L 0.0 232.4455 L 0.0 232.4455 L 0.0 206.61823 L 0.0 206.61823 L 0.0 206.61823 L 25.827278 180.79094 L 25.827278 154.96367 L 51.654556 154.96367 L 77.481834 154.96367 L 77.481834 129.13638 L 103.30911 129.13638 L 103.30911 129.13638 L 103.30911 103.30911 L 464.891 51.654556 Q 800.6456 0.0 878.12744 0.0 z" svg:height="10.589184mm" draw:style-name="style-470" svg:viewBox="0.0 0.0 3073.446 1058.9185" svg:width="30.73446mm" svg:x="289.2655mm" svg:y="195.77077mm"/>
          <draw:path svg:d="M 1807.9094 697.3365 L 1807.9094 723.16376 L 1807.9094 723.16376 L 1782.0822 723.16376 L 1756.2549 723.16376 L 1756.2549 697.3365 L 1704.6003 697.3365 L 1652.9458 697.3365 L 1652.9458 723.16376 L 1652.9458 723.16376 L 1627.1185 723.16376 L 1627.1185 748.9911 L 1627.1185 748.9911 L 1601.2913 748.9911 L 1601.2913 748.9911 L 1601.2913 748.9911 L 1601.2913 774.81836 L 1601.2913 774.81836 L 1627.1185 826.4729 L 1627.1185 878.12744 L 1601.2913 878.12744 L 1549.6367 852.3002 L 1549.6367 852.3002 L 1549.6367 852.3002 L 1523.8094 852.3002 L 1523.8094 852.3002 L 1497.9822 826.4729 Q 1472.1549 826.4729 1472.1549 800.6456 Q 1446.3275 774.81836 1472.1549 723.16376 L 1497.9822 671.5092 L 1446.3275 671.5092 L 1394.673 697.3365 L 1394.673 697.3365 L 1394.673 697.3365 L 1368.8457 748.9911 Q 1368.8457 800.6456 1343.0184 800.6456 Q 1317.1912 800.6456 1317.1912 852.3002 L 1317.1912 878.12744 L 1291.3639 878.12744 L 1239.7094 852.3002 L 1188.0548 852.3002 L 1162.2275 852.3002 L 1162.2275 748.9911 L 1162.2275 645.68195 L 1136.4003 645.68195 L 1110.573 645.68195 L 1084.7457 645.68195 L 1058.9185 645.68195 L 1033.0911 645.68195 L 1007.26385 645.68195 L 1007.26385 645.68195 L 1007.26385 645.68195 L 1033.0911 619.8547 L 1084.7457 594.0274 L 1084.7457 594.0274 L 1084.7457 594.0274 L 1110.573 594.0274 Q 1110.573 594.0274 1188.0548 542.37286 Q 1239.7094 542.37286 1239.7094 439.06372 L 1265.5366 361.58188 L 1291.3639 361.58188 L 1317.1912 335.7546 L 1291.3639 335.7546 L 1239.7094 335.7546 L 1239.7094 309.92734 L 1239.7094 309.92734 L 1213.8821 309.92734 L 1213.8821 284.10007 L 1213.8821 284.10007 L 1188.0548 284.10007 L 1188.0548 258.27277 L 1188.0548 232.4455 L 1162.2275 232.4455 Q 1136.4003 232.4455 1033.0911 232.4455 Q 929.782 232.4455 774.81836 180.79094 Q 619.8547 154.96367 568.20013 154.96367 L 542.37286 154.96367 L 516.54553 154.96367 L 490.7183 154.96367 L 464.891 154.96367 Q 413.23645 129.13638 335.7546 129.13638 Q 258.27277 129.13638 232.4455 154.96367 L 206.61823 180.79094 L 180.79094 180.79094 L 180.79094 180.79094 L 129.13638 206.61823 L 77.481834 206.61823 L 77.481834 154.96367 L 51.654556 103.30911 L 51.654556 103.30911 L 51.654556 77.481834 L 25.827278 77.481834 L 0.0 77.481834 L 0.0 77.481834 L 0.0 77.481834 L 180.79094 25.827278 Q 361.58188 25.827278 413.23645 25.827278 Q 490.7183 25.827278 542.37286 25.827278 Q 594.0274 25.827278 619.8547 0.0 Q 619.8547 -25.827278 723.16376 25.827278 Q 852.3002 25.827278 1058.9185 77.481834 Q 1265.5366 77.481834 1291.3639 129.13638 Q 1291.3639 154.96367 1291.3639 180.79094 Q 1265.5366 232.4455 1343.0184 232.4455 Q 1446.3275 258.27277 1420.5002 284.10007 Q 1394.673 309.92734 1523.8094 387.40918 Q 1652.9458 439.06372 1652.9458 490.7183 Q 1652.9458 516.54553 1678.7731 516.54553 Q 1704.6003 516.54553 1704.6003 490.7183 Q 1704.6003 464.891 1730.4276 490.7183 Q 1756.2549 516.54553 1756.2549 594.0274 Q 1756.2549 671.5092 1782.0822 697.3365 Q 1807.9094 697.3365 1807.9094 697.3365 z" svg:height="8.781275mm" draw:style-name="style-471" svg:viewBox="0.0 0.0 1807.9094 878.12744" svg:width="18.079094mm" svg:x="46.4891mm" svg:y="145.92412mm"/>
          <draw:path svg:d="M 387.40918 1.8189894E-12 L 464.891 1.8189894E-12 L 464.891 1.8189894E-12 Q 464.891 1.8189894E-12 464.891 25.827278 Q 464.891 25.827278 361.58188 51.654556 Q 258.27277 51.654556 232.4455 232.4455 Q 206.61823 413.23645 103.30911 413.23645 L 0.0 413.23645 L 0.0 413.23645 Q 0.0 413.23645 0.0 361.58188 L 0.0 309.92734 L 0.0 154.96367 Q 25.827278 1.8189894E-12 154.96367 1.8189894E-12 Q 309.92734 1.8189894E-12 387.40918 1.8189894E-12 z" svg:height="4.1323643mm" draw:style-name="style-472" svg:viewBox="0.0 0.0 464.891 413.23645" svg:width="4.64891mm" svg:x="126.553665mm" svg:y="138.4342mm"/>
          <draw:path svg:d="M 1265.5366 129.13638 L 1265.5366 129.13638 L 1265.5366 180.79094 L 1265.5366 232.4455 L 1343.0184 232.4455 L 1394.673 232.4455 L 1394.673 258.27277 L 1394.673 284.10007 L 1368.8457 284.10007 L 1343.0184 284.10007 L 1343.0184 309.92734 Q 1343.0184 335.7546 1317.1912 335.7546 L 1317.1912 361.58188 L 1343.0184 387.40918 Q 1343.0184 387.40918 1265.5366 413.23645 Q 1188.0548 439.06372 1188.0548 439.06372 L 1188.0548 439.06372 L 1162.2275 439.06372 L 1136.4003 439.06372 L 1084.7457 413.23645 Q 1058.9185 387.40918 955.6093 387.40918 Q 852.3002 387.40918 645.68195 284.10007 Q 439.06372 232.4455 206.61823 180.79094 L 0.0 180.79094 L 0.0 154.96367 L 0.0 154.96367 L 103.30911 154.96367 L 180.79094 129.13638 L 671.5092 129.13638 Q 1162.2275 129.13638 1188.0548 77.481834 Q 1188.0548 25.827278 1213.8821 -1.8189894E-12 Q 1239.7094 -1.8189894E-12 1239.7094 51.654556 Q 1239.7094 103.30911 1265.5366 129.13638 z" svg:height="4.3906374mm" draw:style-name="style-473" svg:viewBox="0.0 0.0 1394.673 439.06372" svg:width="13.94673mm" svg:x="70.2502mm" svg:y="153.6723mm"/>
          <draw:path svg:d="M 955.6093 25.827278 L 955.6093 0.0 L 1058.9185 77.481834 Q 1136.4003 129.13638 1136.4003 154.96367 L 1136.4003 154.96367 L 1110.573 154.96367 Q 1084.7457 180.79094 1058.9185 180.79094 L 1033.0911 180.79094 L 1033.0911 206.61823 Q 1033.0911 232.4455 1058.9185 232.4455 Q 1084.7457 232.4455 1110.573 284.10007 Q 1110.573 361.58188 1058.9185 387.40918 Q 1007.26385 387.40918 1007.26385 490.7183 Q 1007.26385 568.20013 1007.26385 594.0274 Q 981.4366 645.68195 955.6093 645.68195 Q 929.782 645.68195 903.9547 697.3365 Q 903.9547 748.9911 800.6456 800.6456 Q 697.3365 878.12744 594.0274 1007.26385 Q 490.7183 1136.4003 490.7183 1162.2275 L 490.7183 1162.2275 L 490.7183 1162.2275 Q 490.7183 1162.2275 464.891 1162.2275 L 464.891 1188.0548 L 464.891 1188.0548 L 464.891 1213.8821 L 439.06372 1213.8821 L 413.23645 1213.8821 L 413.23645 1188.0548 Q 439.06372 1162.2275 439.06372 1136.4003 Q 439.06372 1110.573 413.23645 1136.4003 Q 387.40918 1162.2275 309.92734 1136.4003 Q 232.4455 1110.573 232.4455 1033.0911 Q 258.27277 955.6093 232.4455 955.6093 Q 206.61823 955.6093 180.79094 1007.26385 L 129.13638 1058.9185 L 129.13638 1033.0911 L 129.13638 1033.0911 L 103.30911 1033.0911 L 103.30911 1007.26385 L 103.30911 1007.26385 L 77.481834 1007.26385 L 77.481834 1007.26385 L 77.481834 1007.26385 L 77.481834 981.4366 L 77.481834 981.4366 L 77.481834 955.6093 Q 77.481834 903.9547 77.481834 852.3002 L 77.481834 774.81836 L 77.481834 748.9911 Q 77.481834 697.3365 51.654556 697.3365 L 51.654556 697.3365 L 51.654556 697.3365 Q 77.481834 671.5092 154.96367 619.8547 L 232.4455 542.37286 L 232.4455 542.37286 L 232.4455 542.37286 L 258.27277 490.7183 L 258.27277 439.06372 L 129.13638 439.06372 L 0.0 439.06372 L 0.0 413.23645 L 0.0 387.40918 L 25.827278 387.40918 L 51.654556 387.40918 L 103.30911 361.58188 Q 154.96367 335.7546 154.96367 335.7546 Q 180.79094 335.7546 129.13638 309.92734 Q 103.30911 284.10007 129.13638 284.10007 Q 180.79094 258.27277 180.79094 232.4455 L 180.79094 206.61823 L 180.79094 206.61823 Q 180.79094 206.61823 206.61823 180.79094 Q 206.61823 154.96367 129.13638 154.96367 Q 77.481834 129.13638 77.481834 129.13638 L 103.30911 129.13638 L 129.13638 103.30911 Q 180.79094 77.481834 129.13638 77.481834 L 103.30911 77.481834 L 180.79094 51.654556 Q 232.4455 25.827278 232.4455 25.827278 L 232.4455 25.827278 L 284.10007 25.827278 L 309.92734 25.827278 L 387.40918 51.654556 L 439.06372 51.654556 L 645.68195 25.827278 Q 826.4729 25.827278 903.9547 25.827278 Q 955.6093 51.654556 955.6093 25.827278 z M 490.7183 800.6456 Q 516.54553 645.68195 568.20013 645.68195 Q 619.8547 645.68195 594.0274 748.9911 Q 542.37286 852.3002 490.7183 903.9547 Q 439.06372 929.782 490.7183 800.6456 z" svg:height="12.138821mm" draw:style-name="style-474" svg:viewBox="0.0 0.0 1136.4003 1213.8821" svg:width="11.364002mm" svg:x="108.73284mm" svg:y="178.46649mm"/>
          <draw:path svg:d="M 619.8547 25.827278 L 619.8547 0.0 L 645.68195 0.0 L 671.5092 25.827278 L 671.5092 25.827278 L 697.3365 25.827278 L 697.3365 25.827278 L 697.3365 25.827278 L 774.81836 51.654556 Q 852.3002 77.481834 903.9547 77.481834 Q 929.782 77.481834 929.782 129.13638 Q 929.782 180.79094 1007.26385 180.79094 Q 1110.573 180.79094 1136.4003 180.79094 L 1162.2275 180.79094 L 1162.2275 180.79094 Q 1162.2275 206.61823 1007.26385 258.27277 Q 878.12744 284.10007 774.81836 335.7546 Q 671.5092 335.7546 490.7183 335.7546 L 309.92734 309.92734 L 232.4455 309.92734 L 129.13638 284.10007 L 77.481834 284.10007 L 3.6379788E-12 284.10007 L 3.6379788E-12 258.27277 L 3.6379788E-12 232.4455 L 25.827278 232.4455 L 51.654556 232.4455 L 51.654556 206.61823 L 77.481834 180.79094 L 77.481834 154.96367 L 77.481834 129.13638 L 103.30911 129.13638 L 103.30911 129.13638 L 103.30911 103.30911 L 77.481834 103.30911 L 77.481834 103.30911 L 77.481834 77.481834 L 77.481834 77.481834 L 77.481834 77.481834 L 103.30911 77.481834 L 103.30911 77.481834 L 129.13638 51.654556 L 154.96367 25.827278 L 154.96367 25.827278 L 154.96367 25.827278 L 180.79094 25.827278 L 180.79094 25.827278 L 180.79094 51.654556 L 180.79094 77.481834 L 206.61823 77.481834 L 206.61823 77.481834 L 335.7546 103.30911 Q 439.06372 129.13638 516.54553 129.13638 Q 594.0274 154.96367 594.0274 103.30911 Q 594.0274 51.654556 619.8547 25.827278 z" svg:height="3.357546mm" draw:style-name="style-475" svg:viewBox="0.0 0.0 1162.2275 335.7546" svg:width="11.622275mm" svg:x="197.06213mm" svg:y="201.71104mm"/>
          <draw:path svg:d="M -3.6379788E-12 25.827278 L -3.6379788E-12 0.0 L 154.96367 51.654556 Q 309.92734 103.30911 490.7183 206.61823 Q 671.5092 335.7546 671.5092 387.40918 Q 697.3365 439.06372 619.8547 439.06372 L 568.20013 464.891 L 568.20013 464.891 L 568.20013 464.891 L 439.06372 464.891 L 309.92734 464.891 L 284.10007 490.7183 L 258.27277 490.7183 L 258.27277 464.891 Q 258.27277 439.06372 284.10007 439.06372 Q 309.92734 439.06372 309.92734 413.23645 L 309.92734 361.58188 L 284.10007 361.58188 L 284.10007 361.58188 L 284.10007 335.7546 L 258.27277 335.7546 L 258.27277 309.92734 L 258.27277 258.27277 L 232.4455 258.27277 Q 206.61823 258.27277 206.61823 206.61823 Q 180.79094 154.96367 103.30911 103.30911 Q -3.6379788E-12 51.654556 -3.6379788E-12 25.827278 z" svg:height="4.9071827mm" draw:style-name="style-476" svg:viewBox="0.0 0.0 671.5092 490.7183" svg:width="6.715092mm" svg:x="275.3188mm" svg:y="114.15657mm"/>
          <draw:path svg:d="M 25.827278 0.0 L 51.654556 0.0 L 258.27277 0.0 Q 464.891 0.0 490.7183 25.827278 L 516.54553 25.827278 L 568.20013 25.827278 Q 619.8547 25.827278 619.8547 51.654556 Q 594.0274 103.30911 594.0274 154.96367 L 594.0274 232.4455 L 594.0274 232.4455 Q 594.0274 232.4455 568.20013 258.27277 Q 568.20013 284.10007 361.58188 258.27277 L 154.96367 258.27277 L 154.96367 258.27277 Q 129.13638 232.4455 154.96367 180.79094 L 154.96367 129.13638 L 206.61823 129.13638 Q 258.27277 129.13638 258.27277 103.30911 Q 258.27277 77.481834 129.13638 77.481834 L 25.827278 77.481834 L 25.827278 77.481834 Q 25.827278 77.481834 0.0 51.654556 Q 0.0 25.827278 25.827278 0.0 z" svg:height="2.582728mm" draw:style-name="style-477" svg:viewBox="0.0 0.0 619.8547 258.27277" svg:width="6.198547mm" svg:x="227.02177mm" svg:y="164.77803mm"/>
          <draw:path svg:d="M 77.481834 25.827278 L 129.13638 -3.6379788E-12 L 129.13638 -3.6379788E-12 L 129.13638 25.827278 L 180.79094 25.827278 L 232.4455 25.827278 L 309.92734 25.827278 Q 387.40918 25.827278 413.23645 25.827278 L 439.06372 25.827278 L 464.891 77.481834 Q 490.7183 103.30911 516.54553 129.13638 L 516.54553 129.13638 L 464.891 180.79094 Q 387.40918 232.4455 284.10007 335.7546 Q 180.79094 464.891 154.96367 516.54553 Q 129.13638 594.0274 103.30911 594.0274 L 77.481834 594.0274 L 77.481834 568.20013 Q 77.481834 542.37286 129.13638 516.54553 L 154.96367 490.7183 L 154.96367 490.7183 L 129.13638 490.7183 L 129.13638 490.7183 L 129.13638 490.7183 L 129.13638 464.891 L 129.13638 464.891 L 103.30911 464.891 L 103.30911 439.06372 L 77.481834 439.06372 Q 25.827278 439.06372 25.827278 387.40918 L 0.0 335.7546 L 25.827278 335.7546 Q 25.827278 335.7546 25.827278 309.92734 L 25.827278 309.92734 L 25.827278 309.92734 Q 51.654556 284.10007 51.654556 284.10007 Q 77.481834 284.10007 25.827278 180.79094 Q 0.0 77.481834 77.481834 25.827278 z" svg:height="5.940274mm" draw:style-name="style-478" svg:viewBox="0.0 0.0 516.54553 594.0274" svg:width="5.165456mm" svg:x="81.872475mm" svg:y="186.73122mm"/>
          <draw:path svg:d="M 0.0 25.827278 L 0.0 0.0 L 51.654556 0.0 Q 77.481834 25.827278 206.61823 0.0 L 309.92734 0.0 L 361.58188 25.827278 Q 439.06372 25.827278 464.891 25.827278 L 490.7183 25.827278 L 439.06372 77.481834 Q 387.40918 129.13638 413.23645 154.96367 Q 439.06372 154.96367 439.06372 180.79094 L 464.891 206.61823 L 464.891 232.4455 L 464.891 232.4455 L 439.06372 232.4455 Q 413.23645 232.4455 361.58188 232.4455 L 309.92734 232.4455 L 309.92734 232.4455 Q 309.92734 232.4455 154.96367 206.61823 L 25.827278 180.79094 L 25.827278 180.79094 L 25.827278 180.79094 L 77.481834 180.79094 L 129.13638 180.79094 L 103.30911 154.96367 L 77.481834 154.96367 L 77.481834 129.13638 L 51.654556 103.30911 L 51.654556 103.30911 L 51.654556 77.481834 L 51.654556 77.481834 L 51.654556 77.481834 L 25.827278 77.481834 Q 25.827278 77.481834 0.0 25.827278 z" svg:height="2.324455mm" draw:style-name="style-479" svg:viewBox="0.0 0.0 490.7183 232.4455" svg:width="4.9071827mm" svg:x="18.079094mm" svg:y="135.59322mm"/>
          <draw:path svg:d="M 25.827278 25.827278 L 25.827278 3.6379788E-12 L 258.27277 25.827278 Q 516.54553 51.654556 568.20013 51.654556 Q 594.0274 51.654556 645.68195 77.481834 L 697.3365 103.30911 L 723.16376 103.30911 L 748.9911 103.30911 L 748.9911 129.13638 L 774.81836 129.13638 L 748.9911 154.96367 Q 723.16376 180.79094 723.16376 180.79094 L 723.16376 180.79094 L 697.3365 180.79094 Q 671.5092 206.61823 619.8547 206.61823 Q 594.0274 206.61823 413.23645 206.61823 Q 232.4455 206.61823 258.27277 206.61823 Q 258.27277 180.79094 129.13638 129.13638 Q 0.0 77.481834 0.0 51.654556 L 0.0 25.827278 L 0.0 25.827278 Q 0.0 25.827278 25.827278 25.827278 z" svg:height="2.0661821mm" draw:style-name="style-480" svg:viewBox="0.0 0.0 774.81836 206.61823" svg:width="7.7481833mm" svg:x="239.1606mm" svg:y="196.28731mm"/>
          <draw:path svg:d="M 206.61823 25.827278 L 206.61823 3.6379788E-12 L 232.4455 25.827278 Q 258.27277 77.481834 284.10007 77.481834 L 309.92734 77.481834 L 309.92734 361.58188 Q 309.92734 645.68195 413.23645 645.68195 Q 516.54553 671.5092 516.54553 748.9911 L 516.54553 800.6456 L 490.7183 852.3002 L 490.7183 903.9547 L 490.7183 929.782 L 490.7183 955.6093 L 490.7183 955.6093 Q 490.7183 955.6093 413.23645 981.4366 Q 309.92734 1007.26385 309.92734 1007.26385 L 309.92734 1033.0911 L 361.58188 1110.573 Q 413.23645 1162.2275 413.23645 1162.2275 L 413.23645 1188.0548 L 387.40918 1188.0548 Q 361.58188 1213.8821 309.92734 1213.8821 L 258.27277 1213.8821 L 258.27277 1162.2275 L 258.27277 1136.4003 L 206.61823 1136.4003 Q 180.79094 1136.4003 180.79094 1162.2275 L 154.96367 1188.0548 L 154.96367 1188.0548 L 154.96367 1162.2275 L 129.13638 1162.2275 L 103.30911 1162.2275 L 103.30911 1136.4003 L 103.30911 1136.4003 L 103.30911 1110.573 Q 103.30911 1058.9185 103.30911 1058.9185 Q 103.30911 1033.0911 103.30911 1007.26385 Q 77.481834 1007.26385 51.654556 1007.26385 L 0.0 1007.26385 L 0.0 955.6093 L 0.0 929.782 L 51.654556 929.782 Q 77.481834 929.782 103.30911 852.3002 Q 154.96367 800.6456 103.30911 723.16376 Q 103.30911 645.68195 129.13638 361.58188 Q 154.96367 77.481834 206.61823 25.827278 z M 154.96367 387.40918 Q 154.96367 387.40918 180.79094 387.40918 Q 180.79094 387.40918 154.96367 387.40918 Q 154.96367 387.40918 154.96367 387.40918 z" svg:height="12.138821mm" draw:style-name="style-481" svg:viewBox="0.0 0.0 516.54553 1213.8821" svg:width="5.165456mm" svg:x="128.1033mm" svg:y="168.13557mm"/>
          <draw:path svg:d="M 309.92734 25.827278 L 309.92734 -1.8189894E-12 L 335.7546 -1.8189894E-12 L 361.58188 -1.8189894E-12 L 413.23645 25.827278 Q 464.891 51.654556 439.06372 103.30911 Q 413.23645 154.96367 464.891 154.96367 Q 464.891 154.96367 568.20013 103.30911 Q 645.68195 77.481834 645.68195 103.30911 Q 645.68195 154.96367 723.16376 154.96367 L 826.4729 154.96367 L 826.4729 154.96367 Q 826.4729 154.96367 774.81836 180.79094 L 697.3365 180.79094 L 671.5092 180.79094 L 645.68195 206.61823 L 568.20013 206.61823 Q 516.54553 206.61823 361.58188 258.27277 L 180.79094 309.92734 L 154.96367 309.92734 L 103.30911 309.92734 L 103.30911 335.7546 L 103.30911 335.7546 L 103.30911 335.7546 L 77.481834 335.7546 L 77.481834 309.92734 L 51.654556 309.92734 L 51.654556 309.92734 L 51.654556 309.92734 L 25.827278 335.7546 L 0.0 335.7546 L 0.0 309.92734 L 0.0 284.10007 L 0.0 258.27277 L 0.0 258.27277 L 0.0 258.27277 L 0.0 258.27277 L 25.827278 232.4455 L 51.654556 206.61823 L 77.481834 206.61823 L 103.30911 206.61823 L 103.30911 180.79094 L 103.30911 180.79094 L 103.30911 154.96367 L 103.30911 154.96367 L 103.30911 154.96367 L 103.30911 154.96367 L 206.61823 77.481834 Q 309.92734 25.827278 309.92734 25.827278 z" svg:height="3.357546mm" draw:style-name="style-482" svg:viewBox="0.0 0.0 826.4729 335.7546" svg:width="8.264729mm" svg:x="242.77641mm" svg:y="145.66585mm"/>
          <draw:path svg:d="M 51.654556 0.0 L 77.481834 0.0 L 309.92734 0.0 Q 542.37286 0.0 568.20013 0.0 L 594.0274 0.0 L 645.68195 0.0 L 723.16376 0.0 L 852.3002 25.827278 L 981.4366 25.827278 L 981.4366 51.654556 L 1007.26385 77.481834 L 1007.26385 77.481834 L 1007.26385 103.30911 L 955.6093 103.30911 L 929.782 103.30911 L 929.782 129.13638 L 903.9547 129.13638 L 903.9547 129.13638 L 903.9547 154.96367 L 955.6093 154.96367 L 981.4366 154.96367 L 981.4366 180.79094 Q 1007.26385 206.61823 1007.26385 206.61823 L 1007.26385 232.4455 L 929.782 232.4455 Q 852.3002 206.61823 826.4729 206.61823 Q 800.6456 206.61823 774.81836 232.4455 Q 748.9911 284.10007 619.8547 335.7546 L 490.7183 361.58188 L 490.7183 387.40918 L 490.7183 387.40918 L 464.891 387.40918 L 464.891 413.23645 L 464.891 413.23645 L 439.06372 413.23645 L 439.06372 439.06372 L 439.06372 464.891 L 464.891 464.891 L 464.891 464.891 L 413.23645 516.54553 Q 361.58188 568.20013 361.58188 594.0274 L 335.7546 594.0274 L 335.7546 594.0274 L 335.7546 619.8547 L 309.92734 619.8547 L 284.10007 619.8547 L 258.27277 619.8547 Q 232.4455 619.8547 258.27277 594.0274 Q 284.10007 594.0274 284.10007 568.20013 Q 284.10007 542.37286 232.4455 542.37286 L 154.96367 568.20013 L 129.13638 568.20013 L 103.30911 568.20013 L 103.30911 594.0274 L 77.481834 594.0274 L 77.481834 594.0274 L 77.481834 619.8547 L 77.481834 619.8547 L 77.481834 619.8547 L 51.654556 594.0274 L 51.654556 568.20013 L 25.827278 568.20013 L 0.0 568.20013 L 0.0 542.37286 L 0.0 542.37286 L 25.827278 542.37286 L 51.654556 516.54553 L 51.654556 516.54553 Q 77.481834 516.54553 77.481834 464.891 Q 77.481834 413.23645 103.30911 387.40918 Q 129.13638 361.58188 129.13638 309.92734 Q 154.96367 258.27277 129.13638 258.27277 Q 103.30911 258.27277 103.30911 180.79094 Q 77.481834 103.30911 51.654556 51.654556 L 25.827278 0.0 L 51.654556 0.0 z" svg:height="6.198547mm" draw:style-name="style-483" svg:viewBox="0.0 0.0 1007.26385 619.8547" svg:width="10.0726385mm" svg:x="211.5254mm" svg:y="197.3204mm"/>
          <draw:path svg:d="M 51.654556 25.827278 L 129.13638 0.0 L 180.79094 0.0 L 232.4455 0.0 L 232.4455 25.827278 Q 232.4455 51.654556 284.10007 51.654556 Q 335.7546 25.827278 309.92734 77.481834 Q 309.92734 129.13638 258.27277 129.13638 L 206.61823 129.13638 L 206.61823 103.30911 Q 206.61823 103.30911 180.79094 103.30911 L 180.79094 103.30911 L 103.30911 103.30911 Q 25.827278 103.30911 0.0 77.481834 L 0.0 77.481834 L 0.0 51.654556 Q 0.0 25.827278 51.654556 25.827278 z" svg:height="1.291364mm" draw:style-name="style-484" svg:viewBox="0.0 0.0 309.92734 129.13638" svg:width="3.0992734mm" svg:x="12.913639mm" svg:y="193.704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