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5.43124mm" fo:page-width="254.26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02b2e" draw:opacity="100.0%" draw:stroke="solid" svg:stroke-color="#302b2e" draw:stroke-linejoin="miter" svg:stroke-opacity="100.0%" svg:stroke-width="0.26458332mm"/>
    </style:style>
    <style:style style:family="graphic" style:name="style-3">
      <style:graphic-properties draw:fill="solid" draw:fill-color="#83868a" draw:opacity="100.0%" draw:stroke="solid" svg:stroke-color="#83868a" draw:stroke-linejoin="miter" svg:stroke-opacity="100.0%" svg:stroke-width="0.26458332mm"/>
    </style:style>
    <style:style style:family="graphic" style:name="style-4">
      <style:graphic-properties draw:fill="solid" draw:fill-color="#6a7f98" draw:opacity="100.0%" draw:stroke="solid" svg:stroke-color="#6a7f98" draw:stroke-linejoin="miter" svg:stroke-opacity="100.0%" svg:stroke-width="0.26458332mm"/>
    </style:style>
    <style:style style:family="graphic" style:name="style-5">
      <style:graphic-properties draw:fill="solid" draw:fill-color="#dde1e2" draw:opacity="100.0%" draw:stroke="solid" svg:stroke-color="#dde1e2" draw:stroke-linejoin="miter" svg:stroke-opacity="100.0%" svg:stroke-width="0.26458332mm"/>
    </style:style>
    <style:style style:family="graphic" style:name="style-6">
      <style:graphic-properties draw:fill="solid" draw:fill-color="#292829" draw:opacity="100.0%" draw:stroke="solid" svg:stroke-color="#292829" draw:stroke-linejoin="miter" svg:stroke-opacity="100.0%" svg:stroke-width="0.26458332mm"/>
    </style:style>
    <style:style style:family="graphic" style:name="style-7">
      <style:graphic-properties draw:fill="solid" draw:fill-color="#918d8e" draw:opacity="100.0%" draw:stroke="solid" svg:stroke-color="#918d8e" draw:stroke-linejoin="miter" svg:stroke-opacity="100.0%" svg:stroke-width="0.26458332mm"/>
    </style:style>
    <style:style style:family="graphic" style:name="style-8">
      <style:graphic-properties draw:fill="solid" draw:fill-color="#bdb8b6" draw:opacity="100.0%" draw:stroke="solid" svg:stroke-color="#bdb8b6" draw:stroke-linejoin="miter" svg:stroke-opacity="100.0%" svg:stroke-width="0.26458332mm"/>
    </style:style>
    <style:style style:family="graphic" style:name="style-9">
      <style:graphic-properties draw:fill="solid" draw:fill-color="#2b2725" draw:opacity="100.0%" draw:stroke="solid" svg:stroke-color="#2b2725" draw:stroke-linejoin="miter" svg:stroke-opacity="100.0%" svg:stroke-width="0.26458332mm"/>
    </style:style>
    <style:style style:family="graphic" style:name="style-10">
      <style:graphic-properties draw:fill="solid" draw:fill-color="#262723" draw:opacity="100.0%" draw:stroke="solid" svg:stroke-color="#262723" draw:stroke-linejoin="miter" svg:stroke-opacity="100.0%" svg:stroke-width="0.26458332mm"/>
    </style:style>
    <style:style style:family="graphic" style:name="style-11">
      <style:graphic-properties draw:fill="solid" draw:fill-color="#a2abb5" draw:opacity="100.0%" draw:stroke="solid" svg:stroke-color="#a2abb5" draw:stroke-linejoin="miter" svg:stroke-opacity="100.0%" svg:stroke-width="0.26458332mm"/>
    </style:style>
    <style:style style:family="graphic" style:name="style-12">
      <style:graphic-properties draw:fill="solid" draw:fill-color="#787f86" draw:opacity="100.0%" draw:stroke="solid" svg:stroke-color="#787f86" draw:stroke-linejoin="miter" svg:stroke-opacity="100.0%" svg:stroke-width="0.26458332mm"/>
    </style:style>
    <style:style style:family="graphic" style:name="style-13">
      <style:graphic-properties draw:fill="solid" draw:fill-color="#5e6163" draw:opacity="100.0%" draw:stroke="solid" svg:stroke-color="#5e6163" draw:stroke-linejoin="miter" svg:stroke-opacity="100.0%" svg:stroke-width="0.26458332mm"/>
    </style:style>
    <style:style style:family="graphic" style:name="style-14">
      <style:graphic-properties draw:fill="solid" draw:fill-color="#191f1e" draw:opacity="100.0%" draw:stroke="solid" svg:stroke-color="#191f1e" draw:stroke-linejoin="miter" svg:stroke-opacity="100.0%" svg:stroke-width="0.26458332mm"/>
    </style:style>
    <style:style style:family="graphic" style:name="style-15">
      <style:graphic-properties draw:fill="solid" draw:fill-color="#595650" draw:opacity="100.0%" draw:stroke="solid" svg:stroke-color="#595650" draw:stroke-linejoin="miter" svg:stroke-opacity="100.0%" svg:stroke-width="0.26458332mm"/>
    </style:style>
    <style:style style:family="graphic" style:name="style-16">
      <style:graphic-properties draw:fill="solid" draw:fill-color="#828992" draw:opacity="100.0%" draw:stroke="solid" svg:stroke-color="#828992" draw:stroke-linejoin="miter" svg:stroke-opacity="100.0%" svg:stroke-width="0.26458332mm"/>
    </style:style>
    <style:style style:family="graphic" style:name="style-17">
      <style:graphic-properties draw:fill="solid" draw:fill-color="#232527" draw:opacity="100.0%" draw:stroke="solid" svg:stroke-color="#232527" draw:stroke-linejoin="miter" svg:stroke-opacity="100.0%" svg:stroke-width="0.26458332mm"/>
    </style:style>
    <style:style style:family="graphic" style:name="style-18">
      <style:graphic-properties draw:fill="solid" draw:fill-color="#5f636c" draw:opacity="100.0%" draw:stroke="solid" svg:stroke-color="#5f636c" draw:stroke-linejoin="miter" svg:stroke-opacity="100.0%" svg:stroke-width="0.26458332mm"/>
    </style:style>
    <style:style style:family="graphic" style:name="style-19">
      <style:graphic-properties draw:fill="solid" draw:fill-color="#73797e" draw:opacity="100.0%" draw:stroke="solid" svg:stroke-color="#73797e" draw:stroke-linejoin="miter" svg:stroke-opacity="100.0%" svg:stroke-width="0.26458332mm"/>
    </style:style>
    <style:style style:family="graphic" style:name="style-20">
      <style:graphic-properties draw:fill="solid" draw:fill-color="#0d121c" draw:opacity="100.0%" draw:stroke="solid" svg:stroke-color="#0d121c" draw:stroke-linejoin="miter" svg:stroke-opacity="100.0%" svg:stroke-width="0.26458332mm"/>
    </style:style>
    <style:style style:family="graphic" style:name="style-21">
      <style:graphic-properties draw:fill="solid" draw:fill-color="#3e4044" draw:opacity="100.0%" draw:stroke="solid" svg:stroke-color="#3e4044" draw:stroke-linejoin="miter" svg:stroke-opacity="100.0%" svg:stroke-width="0.26458332mm"/>
    </style:style>
    <style:style style:family="graphic" style:name="style-22">
      <style:graphic-properties draw:fill="solid" draw:fill-color="#93979e" draw:opacity="100.0%" draw:stroke="solid" svg:stroke-color="#93979e" draw:stroke-linejoin="miter" svg:stroke-opacity="100.0%" svg:stroke-width="0.26458332mm"/>
    </style:style>
    <style:style style:family="graphic" style:name="style-23">
      <style:graphic-properties draw:fill="solid" draw:fill-color="#95b0cb" draw:opacity="100.0%" draw:stroke="solid" svg:stroke-color="#95b0cb" draw:stroke-linejoin="miter" svg:stroke-opacity="100.0%" svg:stroke-width="0.26458332mm"/>
    </style:style>
    <style:style style:family="graphic" style:name="style-24">
      <style:graphic-properties draw:fill="solid" draw:fill-color="#2f2d29" draw:opacity="100.0%" draw:stroke="solid" svg:stroke-color="#2f2d29" draw:stroke-linejoin="miter" svg:stroke-opacity="100.0%" svg:stroke-width="0.26458332mm"/>
    </style:style>
    <style:style style:family="graphic" style:name="style-25">
      <style:graphic-properties draw:fill="solid" draw:fill-color="#998c88" draw:opacity="100.0%" draw:stroke="solid" svg:stroke-color="#998c88" draw:stroke-linejoin="miter" svg:stroke-opacity="100.0%" svg:stroke-width="0.26458332mm"/>
    </style:style>
    <style:style style:family="graphic" style:name="style-26">
      <style:graphic-properties draw:fill="solid" draw:fill-color="#8593a3" draw:opacity="100.0%" draw:stroke="solid" svg:stroke-color="#8593a3" draw:stroke-linejoin="miter" svg:stroke-opacity="100.0%" svg:stroke-width="0.26458332mm"/>
    </style:style>
    <style:style style:family="graphic" style:name="style-27">
      <style:graphic-properties draw:fill="solid" draw:fill-color="#827d84" draw:opacity="100.0%" draw:stroke="solid" svg:stroke-color="#827d84" draw:stroke-linejoin="miter" svg:stroke-opacity="100.0%" svg:stroke-width="0.26458332mm"/>
    </style:style>
    <style:style style:family="graphic" style:name="style-28">
      <style:graphic-properties draw:fill="solid" draw:fill-color="#586268" draw:opacity="100.0%" draw:stroke="solid" svg:stroke-color="#586268" draw:stroke-linejoin="miter" svg:stroke-opacity="100.0%" svg:stroke-width="0.26458332mm"/>
    </style:style>
    <style:style style:family="graphic" style:name="style-29">
      <style:graphic-properties draw:fill="solid" draw:fill-color="#797370" draw:opacity="100.0%" draw:stroke="solid" svg:stroke-color="#797370" draw:stroke-linejoin="miter" svg:stroke-opacity="100.0%" svg:stroke-width="0.26458332mm"/>
    </style:style>
    <style:style style:family="graphic" style:name="style-30">
      <style:graphic-properties draw:fill="solid" draw:fill-color="#545054" draw:opacity="100.0%" draw:stroke="solid" svg:stroke-color="#545054" draw:stroke-linejoin="miter" svg:stroke-opacity="100.0%" svg:stroke-width="0.26458332mm"/>
    </style:style>
    <style:style style:family="graphic" style:name="style-31">
      <style:graphic-properties draw:fill="solid" draw:fill-color="#474c54" draw:opacity="100.0%" draw:stroke="solid" svg:stroke-color="#474c54" draw:stroke-linejoin="miter" svg:stroke-opacity="100.0%" svg:stroke-width="0.26458332mm"/>
    </style:style>
    <style:style style:family="graphic" style:name="style-32">
      <style:graphic-properties draw:fill="solid" draw:fill-color="#acaab4" draw:opacity="100.0%" draw:stroke="solid" svg:stroke-color="#acaab4" draw:stroke-linejoin="miter" svg:stroke-opacity="100.0%" svg:stroke-width="0.26458332mm"/>
    </style:style>
    <style:style style:family="graphic" style:name="style-33">
      <style:graphic-properties draw:fill="solid" draw:fill-color="#72767b" draw:opacity="100.0%" draw:stroke="solid" svg:stroke-color="#72767b" draw:stroke-linejoin="miter" svg:stroke-opacity="100.0%" svg:stroke-width="0.26458332mm"/>
    </style:style>
    <style:style style:family="graphic" style:name="style-34">
      <style:graphic-properties draw:fill="solid" draw:fill-color="#879eb8" draw:opacity="100.0%" draw:stroke="solid" svg:stroke-color="#879eb8" draw:stroke-linejoin="miter" svg:stroke-opacity="100.0%" svg:stroke-width="0.26458332mm"/>
    </style:style>
    <style:style style:family="graphic" style:name="style-35">
      <style:graphic-properties draw:fill="solid" draw:fill-color="#827a77" draw:opacity="100.0%" draw:stroke="solid" svg:stroke-color="#827a77" draw:stroke-linejoin="miter" svg:stroke-opacity="100.0%" svg:stroke-width="0.26458332mm"/>
    </style:style>
    <style:style style:family="graphic" style:name="style-36">
      <style:graphic-properties draw:fill="solid" draw:fill-color="#676b71" draw:opacity="100.0%" draw:stroke="solid" svg:stroke-color="#676b71" draw:stroke-linejoin="miter" svg:stroke-opacity="100.0%" svg:stroke-width="0.26458332mm"/>
    </style:style>
    <style:style style:family="graphic" style:name="style-37">
      <style:graphic-properties draw:fill="solid" draw:fill-color="#888281" draw:opacity="100.0%" draw:stroke="solid" svg:stroke-color="#888281" draw:stroke-linejoin="miter" svg:stroke-opacity="100.0%" svg:stroke-width="0.26458332mm"/>
    </style:style>
    <style:style style:family="graphic" style:name="style-38">
      <style:graphic-properties draw:fill="solid" draw:fill-color="#5f6f80" draw:opacity="100.0%" draw:stroke="solid" svg:stroke-color="#5f6f80" draw:stroke-linejoin="miter" svg:stroke-opacity="100.0%" svg:stroke-width="0.26458332mm"/>
    </style:style>
    <style:style style:family="graphic" style:name="style-39">
      <style:graphic-properties draw:fill="solid" draw:fill-color="#040303" draw:opacity="100.0%" draw:stroke="solid" svg:stroke-color="#040303" draw:stroke-linejoin="miter" svg:stroke-opacity="100.0%" svg:stroke-width="0.26458332mm"/>
    </style:style>
    <style:style style:family="graphic" style:name="style-40">
      <style:graphic-properties draw:fill="solid" draw:fill-color="#898384" draw:opacity="100.0%" draw:stroke="solid" svg:stroke-color="#898384" draw:stroke-linejoin="miter" svg:stroke-opacity="100.0%" svg:stroke-width="0.26458332mm"/>
    </style:style>
    <style:style style:family="graphic" style:name="style-41">
      <style:graphic-properties draw:fill="solid" draw:fill-color="#939497" draw:opacity="100.0%" draw:stroke="solid" svg:stroke-color="#939497" draw:stroke-linejoin="miter" svg:stroke-opacity="100.0%" svg:stroke-width="0.26458332mm"/>
    </style:style>
    <style:style style:family="graphic" style:name="style-42">
      <style:graphic-properties draw:fill="solid" draw:fill-color="#9db7d1" draw:opacity="100.0%" draw:stroke="solid" svg:stroke-color="#9db7d1" draw:stroke-linejoin="miter" svg:stroke-opacity="100.0%" svg:stroke-width="0.26458332mm"/>
    </style:style>
    <style:style style:family="graphic" style:name="style-43">
      <style:graphic-properties draw:fill="solid" draw:fill-color="#585551" draw:opacity="100.0%" draw:stroke="solid" svg:stroke-color="#585551" draw:stroke-linejoin="miter" svg:stroke-opacity="100.0%" svg:stroke-width="0.26458332mm"/>
    </style:style>
    <style:style style:family="graphic" style:name="style-44">
      <style:graphic-properties draw:fill="solid" draw:fill-color="#625a4f" draw:opacity="100.0%" draw:stroke="solid" svg:stroke-color="#625a4f" draw:stroke-linejoin="miter" svg:stroke-opacity="100.0%" svg:stroke-width="0.26458332mm"/>
    </style:style>
    <style:style style:family="graphic" style:name="style-45">
      <style:graphic-properties draw:fill="solid" draw:fill-color="#5e646b" draw:opacity="100.0%" draw:stroke="solid" svg:stroke-color="#5e646b" draw:stroke-linejoin="miter" svg:stroke-opacity="100.0%" svg:stroke-width="0.26458332mm"/>
    </style:style>
    <style:style style:family="graphic" style:name="style-46">
      <style:graphic-properties draw:fill="solid" draw:fill-color="#7e838b" draw:opacity="100.0%" draw:stroke="solid" svg:stroke-color="#7e838b" draw:stroke-linejoin="miter" svg:stroke-opacity="100.0%" svg:stroke-width="0.26458332mm"/>
    </style:style>
    <style:style style:family="graphic" style:name="style-47">
      <style:graphic-properties draw:fill="solid" draw:fill-color="#6e8298" draw:opacity="100.0%" draw:stroke="solid" svg:stroke-color="#6e8298" draw:stroke-linejoin="miter" svg:stroke-opacity="100.0%" svg:stroke-width="0.26458332mm"/>
    </style:style>
    <style:style style:family="graphic" style:name="style-48">
      <style:graphic-properties draw:fill="solid" draw:fill-color="#5f6469" draw:opacity="100.0%" draw:stroke="solid" svg:stroke-color="#5f6469" draw:stroke-linejoin="miter" svg:stroke-opacity="100.0%" svg:stroke-width="0.26458332mm"/>
    </style:style>
    <style:style style:family="graphic" style:name="style-49">
      <style:graphic-properties draw:fill="solid" draw:fill-color="#5c646d" draw:opacity="100.0%" draw:stroke="solid" svg:stroke-color="#5c646d" draw:stroke-linejoin="miter" svg:stroke-opacity="100.0%" svg:stroke-width="0.26458332mm"/>
    </style:style>
    <style:style style:family="graphic" style:name="style-50">
      <style:graphic-properties draw:fill="solid" draw:fill-color="#60595a" draw:opacity="100.0%" draw:stroke="solid" svg:stroke-color="#60595a" draw:stroke-linejoin="miter" svg:stroke-opacity="100.0%" svg:stroke-width="0.26458332mm"/>
    </style:style>
    <style:style style:family="graphic" style:name="style-51">
      <style:graphic-properties draw:fill="solid" draw:fill-color="#c3bab5" draw:opacity="100.0%" draw:stroke="solid" svg:stroke-color="#c3bab5" draw:stroke-linejoin="miter" svg:stroke-opacity="100.0%" svg:stroke-width="0.26458332mm"/>
    </style:style>
    <style:style style:family="graphic" style:name="style-52">
      <style:graphic-properties draw:fill="solid" draw:fill-color="#645f5f" draw:opacity="100.0%" draw:stroke="solid" svg:stroke-color="#645f5f" draw:stroke-linejoin="miter" svg:stroke-opacity="100.0%" svg:stroke-width="0.26458332mm"/>
    </style:style>
    <style:style style:family="graphic" style:name="style-53">
      <style:graphic-properties draw:fill="solid" draw:fill-color="#778ea6" draw:opacity="100.0%" draw:stroke="solid" svg:stroke-color="#778ea6" draw:stroke-linejoin="miter" svg:stroke-opacity="100.0%" svg:stroke-width="0.26458332mm"/>
    </style:style>
    <style:style style:family="graphic" style:name="style-54">
      <style:graphic-properties draw:fill="solid" draw:fill-color="#747a7d" draw:opacity="100.0%" draw:stroke="solid" svg:stroke-color="#747a7d" draw:stroke-linejoin="miter" svg:stroke-opacity="100.0%" svg:stroke-width="0.26458332mm"/>
    </style:style>
    <style:style style:family="graphic" style:name="style-55">
      <style:graphic-properties draw:fill="solid" draw:fill-color="#758da4" draw:opacity="100.0%" draw:stroke="solid" svg:stroke-color="#758da4" draw:stroke-linejoin="miter" svg:stroke-opacity="100.0%" svg:stroke-width="0.26458332mm"/>
    </style:style>
    <style:style style:family="graphic" style:name="style-56">
      <style:graphic-properties draw:fill="solid" draw:fill-color="#616b6f" draw:opacity="100.0%" draw:stroke="solid" svg:stroke-color="#616b6f" draw:stroke-linejoin="miter" svg:stroke-opacity="100.0%" svg:stroke-width="0.26458332mm"/>
    </style:style>
    <style:style style:family="graphic" style:name="style-57">
      <style:graphic-properties draw:fill="solid" draw:fill-color="#555259" draw:opacity="100.0%" draw:stroke="solid" svg:stroke-color="#555259" draw:stroke-linejoin="miter" svg:stroke-opacity="100.0%" svg:stroke-width="0.26458332mm"/>
    </style:style>
    <style:style style:family="graphic" style:name="style-58">
      <style:graphic-properties draw:fill="solid" draw:fill-color="#64798e" draw:opacity="100.0%" draw:stroke="solid" svg:stroke-color="#64798e" draw:stroke-linejoin="miter" svg:stroke-opacity="100.0%" svg:stroke-width="0.26458332mm"/>
    </style:style>
    <style:style style:family="graphic" style:name="style-59">
      <style:graphic-properties draw:fill="solid" draw:fill-color="#2f2d2e" draw:opacity="100.0%" draw:stroke="solid" svg:stroke-color="#2f2d2e" draw:stroke-linejoin="miter" svg:stroke-opacity="100.0%" svg:stroke-width="0.26458332mm"/>
    </style:style>
    <style:style style:family="graphic" style:name="style-60">
      <style:graphic-properties draw:fill="solid" draw:fill-color="#0b0a0a" draw:opacity="100.0%" draw:stroke="solid" svg:stroke-color="#0b0a0a" draw:stroke-linejoin="miter" svg:stroke-opacity="100.0%" svg:stroke-width="0.26458332mm"/>
    </style:style>
    <style:style style:family="graphic" style:name="style-61">
      <style:graphic-properties draw:fill="solid" draw:fill-color="#6e6e70" draw:opacity="100.0%" draw:stroke="solid" svg:stroke-color="#6e6e70" draw:stroke-linejoin="miter" svg:stroke-opacity="100.0%" svg:stroke-width="0.26458332mm"/>
    </style:style>
    <style:style style:family="graphic" style:name="style-62">
      <style:graphic-properties draw:fill="solid" draw:fill-color="#080707" draw:opacity="100.0%" draw:stroke="solid" svg:stroke-color="#080707" draw:stroke-linejoin="miter" svg:stroke-opacity="100.0%" svg:stroke-width="0.26458332mm"/>
    </style:style>
    <style:style style:family="graphic" style:name="style-63">
      <style:graphic-properties draw:fill="solid" draw:fill-color="#52504a" draw:opacity="100.0%" draw:stroke="solid" svg:stroke-color="#52504a" draw:stroke-linejoin="miter" svg:stroke-opacity="100.0%" svg:stroke-width="0.26458332mm"/>
    </style:style>
    <style:style style:family="graphic" style:name="style-64">
      <style:graphic-properties draw:fill="solid" draw:fill-color="#0c0b0c" draw:opacity="100.0%" draw:stroke="solid" svg:stroke-color="#0c0b0c" draw:stroke-linejoin="miter" svg:stroke-opacity="100.0%" svg:stroke-width="0.26458332mm"/>
    </style:style>
    <style:style style:family="graphic" style:name="style-65">
      <style:graphic-properties draw:fill="solid" draw:fill-color="#9a9c9e" draw:opacity="100.0%" draw:stroke="solid" svg:stroke-color="#9a9c9e" draw:stroke-linejoin="miter" svg:stroke-opacity="100.0%" svg:stroke-width="0.26458332mm"/>
    </style:style>
    <style:style style:family="graphic" style:name="style-66">
      <style:graphic-properties draw:fill="solid" draw:fill-color="#55585f" draw:opacity="100.0%" draw:stroke="solid" svg:stroke-color="#55585f" draw:stroke-linejoin="miter" svg:stroke-opacity="100.0%" svg:stroke-width="0.26458332mm"/>
    </style:style>
    <style:style style:family="graphic" style:name="style-67">
      <style:graphic-properties draw:fill="solid" draw:fill-color="#abb3ba" draw:opacity="100.0%" draw:stroke="solid" svg:stroke-color="#abb3ba" draw:stroke-linejoin="miter" svg:stroke-opacity="100.0%" svg:stroke-width="0.26458332mm"/>
    </style:style>
    <style:style style:family="graphic" style:name="style-68">
      <style:graphic-properties draw:fill="solid" draw:fill-color="#222121" draw:opacity="100.0%" draw:stroke="solid" svg:stroke-color="#222121" draw:stroke-linejoin="miter" svg:stroke-opacity="100.0%" svg:stroke-width="0.26458332mm"/>
    </style:style>
    <style:style style:family="graphic" style:name="style-69">
      <style:graphic-properties draw:fill="solid" draw:fill-color="#7f7874" draw:opacity="100.0%" draw:stroke="solid" svg:stroke-color="#7f7874" draw:stroke-linejoin="miter" svg:stroke-opacity="100.0%" svg:stroke-width="0.26458332mm"/>
    </style:style>
    <style:style style:family="graphic" style:name="style-70">
      <style:graphic-properties draw:fill="solid" draw:fill-color="#2f2b28" draw:opacity="100.0%" draw:stroke="solid" svg:stroke-color="#2f2b28" draw:stroke-linejoin="miter" svg:stroke-opacity="100.0%" svg:stroke-width="0.26458332mm"/>
    </style:style>
    <style:style style:family="graphic" style:name="style-71">
      <style:graphic-properties draw:fill="solid" draw:fill-color="#1f2322" draw:opacity="100.0%" draw:stroke="solid" svg:stroke-color="#1f2322" draw:stroke-linejoin="miter" svg:stroke-opacity="100.0%" svg:stroke-width="0.26458332mm"/>
    </style:style>
    <style:style style:family="graphic" style:name="style-72">
      <style:graphic-properties draw:fill="solid" draw:fill-color="#3d3e3e" draw:opacity="100.0%" draw:stroke="solid" svg:stroke-color="#3d3e3e" draw:stroke-linejoin="miter" svg:stroke-opacity="100.0%" svg:stroke-width="0.26458332mm"/>
    </style:style>
    <style:style style:family="graphic" style:name="style-73">
      <style:graphic-properties draw:fill="solid" draw:fill-color="#465260" draw:opacity="100.0%" draw:stroke="solid" svg:stroke-color="#465260" draw:stroke-linejoin="miter" svg:stroke-opacity="100.0%" svg:stroke-width="0.26458332mm"/>
    </style:style>
    <style:style style:family="graphic" style:name="style-74">
      <style:graphic-properties draw:fill="solid" draw:fill-color="#0f121a" draw:opacity="100.0%" draw:stroke="solid" svg:stroke-color="#0f121a" draw:stroke-linejoin="miter" svg:stroke-opacity="100.0%" svg:stroke-width="0.26458332mm"/>
    </style:style>
    <style:style style:family="graphic" style:name="style-75">
      <style:graphic-properties draw:fill="solid" draw:fill-color="#0e0e0e" draw:opacity="100.0%" draw:stroke="solid" svg:stroke-color="#0e0e0e" draw:stroke-linejoin="miter" svg:stroke-opacity="100.0%" svg:stroke-width="0.26458332mm"/>
    </style:style>
    <style:style style:family="graphic" style:name="style-76">
      <style:graphic-properties draw:fill="solid" draw:fill-color="#494a4c" draw:opacity="100.0%" draw:stroke="solid" svg:stroke-color="#494a4c" draw:stroke-linejoin="miter" svg:stroke-opacity="100.0%" svg:stroke-width="0.26458332mm"/>
    </style:style>
    <style:style style:family="graphic" style:name="style-77">
      <style:graphic-properties draw:fill="solid" draw:fill-color="#726d6d" draw:opacity="100.0%" draw:stroke="solid" svg:stroke-color="#726d6d" draw:stroke-linejoin="miter" svg:stroke-opacity="100.0%" svg:stroke-width="0.26458332mm"/>
    </style:style>
    <style:style style:family="graphic" style:name="style-78">
      <style:graphic-properties draw:fill="solid" draw:fill-color="#605c60" draw:opacity="100.0%" draw:stroke="solid" svg:stroke-color="#605c60" draw:stroke-linejoin="miter" svg:stroke-opacity="100.0%" svg:stroke-width="0.26458332mm"/>
    </style:style>
    <style:style style:family="graphic" style:name="style-79">
      <style:graphic-properties draw:fill="solid" draw:fill-color="#7e8d9c" draw:opacity="100.0%" draw:stroke="solid" svg:stroke-color="#7e8d9c" draw:stroke-linejoin="miter" svg:stroke-opacity="100.0%" svg:stroke-width="0.26458332mm"/>
    </style:style>
    <style:style style:family="graphic" style:name="style-80">
      <style:graphic-properties draw:fill="solid" draw:fill-color="#918983" draw:opacity="100.0%" draw:stroke="solid" svg:stroke-color="#918983" draw:stroke-linejoin="miter" svg:stroke-opacity="100.0%" svg:stroke-width="0.26458332mm"/>
    </style:style>
    <style:style style:family="graphic" style:name="style-81">
      <style:graphic-properties draw:fill="solid" draw:fill-color="#737a7f" draw:opacity="100.0%" draw:stroke="solid" svg:stroke-color="#737a7f" draw:stroke-linejoin="miter" svg:stroke-opacity="100.0%" svg:stroke-width="0.26458332mm"/>
    </style:style>
    <style:style style:family="graphic" style:name="style-82">
      <style:graphic-properties draw:fill="solid" draw:fill-color="#22221f" draw:opacity="100.0%" draw:stroke="solid" svg:stroke-color="#22221f" draw:stroke-linejoin="miter" svg:stroke-opacity="100.0%" svg:stroke-width="0.26458332mm"/>
    </style:style>
    <style:style style:family="graphic" style:name="style-83">
      <style:graphic-properties draw:fill="solid" draw:fill-color="#5d666c" draw:opacity="100.0%" draw:stroke="solid" svg:stroke-color="#5d666c" draw:stroke-linejoin="miter" svg:stroke-opacity="100.0%" svg:stroke-width="0.26458332mm"/>
    </style:style>
    <style:style style:family="graphic" style:name="style-84">
      <style:graphic-properties draw:fill="solid" draw:fill-color="#555c5d" draw:opacity="100.0%" draw:stroke="solid" svg:stroke-color="#555c5d" draw:stroke-linejoin="miter" svg:stroke-opacity="100.0%" svg:stroke-width="0.26458332mm"/>
    </style:style>
    <style:style style:family="graphic" style:name="style-85">
      <style:graphic-properties draw:fill="solid" draw:fill-color="#161a1a" draw:opacity="100.0%" draw:stroke="solid" svg:stroke-color="#161a1a" draw:stroke-linejoin="miter" svg:stroke-opacity="100.0%" svg:stroke-width="0.26458332mm"/>
    </style:style>
    <style:style style:family="graphic" style:name="style-86">
      <style:graphic-properties draw:fill="solid" draw:fill-color="#48474a" draw:opacity="100.0%" draw:stroke="solid" svg:stroke-color="#48474a" draw:stroke-linejoin="miter" svg:stroke-opacity="100.0%" svg:stroke-width="0.26458332mm"/>
    </style:style>
    <style:style style:family="graphic" style:name="style-87">
      <style:graphic-properties draw:fill="solid" draw:fill-color="#5d5d63" draw:opacity="100.0%" draw:stroke="solid" svg:stroke-color="#5d5d63" draw:stroke-linejoin="miter" svg:stroke-opacity="100.0%" svg:stroke-width="0.26458332mm"/>
    </style:style>
    <style:style style:family="graphic" style:name="style-88">
      <style:graphic-properties draw:fill="solid" draw:fill-color="#23201c" draw:opacity="100.0%" draw:stroke="solid" svg:stroke-color="#23201c" draw:stroke-linejoin="miter" svg:stroke-opacity="100.0%" svg:stroke-width="0.26458332mm"/>
    </style:style>
    <style:style style:family="graphic" style:name="style-89">
      <style:graphic-properties draw:fill="solid" draw:fill-color="#1e1b19" draw:opacity="100.0%" draw:stroke="solid" svg:stroke-color="#1e1b19" draw:stroke-linejoin="miter" svg:stroke-opacity="100.0%" svg:stroke-width="0.26458332mm"/>
    </style:style>
    <style:style style:family="graphic" style:name="style-90">
      <style:graphic-properties draw:fill="solid" draw:fill-color="#645e5b" draw:opacity="100.0%" draw:stroke="solid" svg:stroke-color="#645e5b" draw:stroke-linejoin="miter" svg:stroke-opacity="100.0%" svg:stroke-width="0.26458332mm"/>
    </style:style>
    <style:style style:family="graphic" style:name="style-91">
      <style:graphic-properties draw:fill="solid" draw:fill-color="#37383b" draw:opacity="100.0%" draw:stroke="solid" svg:stroke-color="#37383b" draw:stroke-linejoin="miter" svg:stroke-opacity="100.0%" svg:stroke-width="0.26458332mm"/>
    </style:style>
    <style:style style:family="graphic" style:name="style-92">
      <style:graphic-properties draw:fill="solid" draw:fill-color="#070809" draw:opacity="100.0%" draw:stroke="solid" svg:stroke-color="#070809" draw:stroke-linejoin="miter" svg:stroke-opacity="100.0%" svg:stroke-width="0.26458332mm"/>
    </style:style>
    <style:style style:family="graphic" style:name="style-93">
      <style:graphic-properties draw:fill="solid" draw:fill-color="#909395" draw:opacity="100.0%" draw:stroke="solid" svg:stroke-color="#909395" draw:stroke-linejoin="miter" svg:stroke-opacity="100.0%" svg:stroke-width="0.26458332mm"/>
    </style:style>
    <style:style style:family="graphic" style:name="style-94">
      <style:graphic-properties draw:fill="solid" draw:fill-color="#b2bbc5" draw:opacity="100.0%" draw:stroke="solid" svg:stroke-color="#b2bbc5" draw:stroke-linejoin="miter" svg:stroke-opacity="100.0%" svg:stroke-width="0.26458332mm"/>
    </style:style>
    <style:style style:family="graphic" style:name="style-95">
      <style:graphic-properties draw:fill="solid" draw:fill-color="#767a80" draw:opacity="100.0%" draw:stroke="solid" svg:stroke-color="#767a80" draw:stroke-linejoin="miter" svg:stroke-opacity="100.0%" svg:stroke-width="0.26458332mm"/>
    </style:style>
    <style:style style:family="graphic" style:name="style-96">
      <style:graphic-properties draw:fill="solid" draw:fill-color="#858688" draw:opacity="100.0%" draw:stroke="solid" svg:stroke-color="#858688" draw:stroke-linejoin="miter" svg:stroke-opacity="100.0%" svg:stroke-width="0.26458332mm"/>
    </style:style>
    <style:style style:family="graphic" style:name="style-97">
      <style:graphic-properties draw:fill="solid" draw:fill-color="#626261" draw:opacity="100.0%" draw:stroke="solid" svg:stroke-color="#626261" draw:stroke-linejoin="miter" svg:stroke-opacity="100.0%" svg:stroke-width="0.26458332mm"/>
    </style:style>
    <style:style style:family="graphic" style:name="style-98">
      <style:graphic-properties draw:fill="solid" draw:fill-color="#5e5e61" draw:opacity="100.0%" draw:stroke="solid" svg:stroke-color="#5e5e61" draw:stroke-linejoin="miter" svg:stroke-opacity="100.0%" svg:stroke-width="0.26458332mm"/>
    </style:style>
    <style:style style:family="graphic" style:name="style-99">
      <style:graphic-properties draw:fill="solid" draw:fill-color="#807e79" draw:opacity="100.0%" draw:stroke="solid" svg:stroke-color="#807e79" draw:stroke-linejoin="miter" svg:stroke-opacity="100.0%" svg:stroke-width="0.26458332mm"/>
    </style:style>
    <style:style style:family="graphic" style:name="style-100">
      <style:graphic-properties draw:fill="solid" draw:fill-color="#7b848f" draw:opacity="100.0%" draw:stroke="solid" svg:stroke-color="#7b848f" draw:stroke-linejoin="miter" svg:stroke-opacity="100.0%" svg:stroke-width="0.26458332mm"/>
    </style:style>
    <style:style style:family="graphic" style:name="style-101">
      <style:graphic-properties draw:fill="solid" draw:fill-color="#1a1f23" draw:opacity="100.0%" draw:stroke="solid" svg:stroke-color="#1a1f23" draw:stroke-linejoin="miter" svg:stroke-opacity="100.0%" svg:stroke-width="0.26458332mm"/>
    </style:style>
    <style:style style:family="graphic" style:name="style-102">
      <style:graphic-properties draw:fill="solid" draw:fill-color="#4a4f56" draw:opacity="100.0%" draw:stroke="solid" svg:stroke-color="#4a4f56" draw:stroke-linejoin="miter" svg:stroke-opacity="100.0%" svg:stroke-width="0.26458332mm"/>
    </style:style>
    <style:style style:family="graphic" style:name="style-103">
      <style:graphic-properties draw:fill="solid" draw:fill-color="#242f38" draw:opacity="100.0%" draw:stroke="solid" svg:stroke-color="#242f38" draw:stroke-linejoin="miter" svg:stroke-opacity="100.0%" svg:stroke-width="0.26458332mm"/>
    </style:style>
    <style:style style:family="graphic" style:name="style-104">
      <style:graphic-properties draw:fill="solid" draw:fill-color="#9f9c9f" draw:opacity="100.0%" draw:stroke="solid" svg:stroke-color="#9f9c9f" draw:stroke-linejoin="miter" svg:stroke-opacity="100.0%" svg:stroke-width="0.26458332mm"/>
    </style:style>
    <style:style style:family="graphic" style:name="style-105">
      <style:graphic-properties draw:fill="solid" draw:fill-color="#90a6bf" draw:opacity="100.0%" draw:stroke="solid" svg:stroke-color="#90a6bf" draw:stroke-linejoin="miter" svg:stroke-opacity="100.0%" svg:stroke-width="0.26458332mm"/>
    </style:style>
    <style:style style:family="graphic" style:name="style-106">
      <style:graphic-properties draw:fill="solid" draw:fill-color="#373636" draw:opacity="100.0%" draw:stroke="solid" svg:stroke-color="#373636" draw:stroke-linejoin="miter" svg:stroke-opacity="100.0%" svg:stroke-width="0.26458332mm"/>
    </style:style>
    <style:style style:family="graphic" style:name="style-107">
      <style:graphic-properties draw:fill="solid" draw:fill-color="#96b2ce" draw:opacity="100.0%" draw:stroke="solid" svg:stroke-color="#96b2ce" draw:stroke-linejoin="miter" svg:stroke-opacity="100.0%" svg:stroke-width="0.26458332mm"/>
    </style:style>
    <style:style style:family="graphic" style:name="style-108">
      <style:graphic-properties draw:fill="solid" draw:fill-color="#787872" draw:opacity="100.0%" draw:stroke="solid" svg:stroke-color="#787872" draw:stroke-linejoin="miter" svg:stroke-opacity="100.0%" svg:stroke-width="0.26458332mm"/>
    </style:style>
    <style:style style:family="graphic" style:name="style-109">
      <style:graphic-properties draw:fill="solid" draw:fill-color="#333128" draw:opacity="100.0%" draw:stroke="solid" svg:stroke-color="#333128" draw:stroke-linejoin="miter" svg:stroke-opacity="100.0%" svg:stroke-width="0.26458332mm"/>
    </style:style>
    <style:style style:family="graphic" style:name="style-110">
      <style:graphic-properties draw:fill="solid" draw:fill-color="#394044" draw:opacity="100.0%" draw:stroke="solid" svg:stroke-color="#394044" draw:stroke-linejoin="miter" svg:stroke-opacity="100.0%" svg:stroke-width="0.26458332mm"/>
    </style:style>
    <style:style style:family="graphic" style:name="style-111">
      <style:graphic-properties draw:fill="solid" draw:fill-color="#7b7e82" draw:opacity="100.0%" draw:stroke="solid" svg:stroke-color="#7b7e82" draw:stroke-linejoin="miter" svg:stroke-opacity="100.0%" svg:stroke-width="0.26458332mm"/>
    </style:style>
    <style:style style:family="graphic" style:name="style-112">
      <style:graphic-properties draw:fill="solid" draw:fill-color="#7e7b7b" draw:opacity="100.0%" draw:stroke="solid" svg:stroke-color="#7e7b7b" draw:stroke-linejoin="miter" svg:stroke-opacity="100.0%" svg:stroke-width="0.26458332mm"/>
    </style:style>
    <style:style style:family="graphic" style:name="style-113">
      <style:graphic-properties draw:fill="solid" draw:fill-color="#6a5d56" draw:opacity="100.0%" draw:stroke="solid" svg:stroke-color="#6a5d56" draw:stroke-linejoin="miter" svg:stroke-opacity="100.0%" svg:stroke-width="0.26458332mm"/>
    </style:style>
    <style:style style:family="graphic" style:name="style-114">
      <style:graphic-properties draw:fill="solid" draw:fill-color="#0b1616" draw:opacity="100.0%" draw:stroke="solid" svg:stroke-color="#0b1616" draw:stroke-linejoin="miter" svg:stroke-opacity="100.0%" svg:stroke-width="0.26458332mm"/>
    </style:style>
    <style:style style:family="graphic" style:name="style-115">
      <style:graphic-properties draw:fill="solid" draw:fill-color="#616b73" draw:opacity="100.0%" draw:stroke="solid" svg:stroke-color="#616b73" draw:stroke-linejoin="miter" svg:stroke-opacity="100.0%" svg:stroke-width="0.26458332mm"/>
    </style:style>
    <style:style style:family="graphic" style:name="style-116">
      <style:graphic-properties draw:fill="solid" draw:fill-color="#575050" draw:opacity="100.0%" draw:stroke="solid" svg:stroke-color="#575050" draw:stroke-linejoin="miter" svg:stroke-opacity="100.0%" svg:stroke-width="0.26458332mm"/>
    </style:style>
    <style:style style:family="graphic" style:name="style-117">
      <style:graphic-properties draw:fill="solid" draw:fill-color="#584f4d" draw:opacity="100.0%" draw:stroke="solid" svg:stroke-color="#584f4d" draw:stroke-linejoin="miter" svg:stroke-opacity="100.0%" svg:stroke-width="0.26458332mm"/>
    </style:style>
    <style:style style:family="graphic" style:name="style-118">
      <style:graphic-properties draw:fill="solid" draw:fill-color="#525456" draw:opacity="100.0%" draw:stroke="solid" svg:stroke-color="#525456" draw:stroke-linejoin="miter" svg:stroke-opacity="100.0%" svg:stroke-width="0.26458332mm"/>
    </style:style>
    <style:style style:family="graphic" style:name="style-119">
      <style:graphic-properties draw:fill="solid" draw:fill-color="#524746" draw:opacity="100.0%" draw:stroke="solid" svg:stroke-color="#524746" draw:stroke-linejoin="miter" svg:stroke-opacity="100.0%" svg:stroke-width="0.26458332mm"/>
    </style:style>
    <style:style style:family="graphic" style:name="style-120">
      <style:graphic-properties draw:fill="solid" draw:fill-color="#b2aeb8" draw:opacity="100.0%" draw:stroke="solid" svg:stroke-color="#b2aeb8" draw:stroke-linejoin="miter" svg:stroke-opacity="100.0%" svg:stroke-width="0.26458332mm"/>
    </style:style>
    <style:style style:family="graphic" style:name="style-121">
      <style:graphic-properties draw:fill="solid" draw:fill-color="#5e5c5c" draw:opacity="100.0%" draw:stroke="solid" svg:stroke-color="#5e5c5c" draw:stroke-linejoin="miter" svg:stroke-opacity="100.0%" svg:stroke-width="0.26458332mm"/>
    </style:style>
    <style:style style:family="graphic" style:name="style-122">
      <style:graphic-properties draw:fill="solid" draw:fill-color="#797271" draw:opacity="100.0%" draw:stroke="solid" svg:stroke-color="#797271" draw:stroke-linejoin="miter" svg:stroke-opacity="100.0%" svg:stroke-width="0.26458332mm"/>
    </style:style>
    <style:style style:family="graphic" style:name="style-123">
      <style:graphic-properties draw:fill="solid" draw:fill-color="#8697aa" draw:opacity="100.0%" draw:stroke="solid" svg:stroke-color="#8697aa" draw:stroke-linejoin="miter" svg:stroke-opacity="100.0%" svg:stroke-width="0.26458332mm"/>
    </style:style>
    <style:style style:family="graphic" style:name="style-124">
      <style:graphic-properties draw:fill="solid" draw:fill-color="#a5aeb4" draw:opacity="100.0%" draw:stroke="solid" svg:stroke-color="#a5aeb4" draw:stroke-linejoin="miter" svg:stroke-opacity="100.0%" svg:stroke-width="0.26458332mm"/>
    </style:style>
    <style:style style:family="graphic" style:name="style-125">
      <style:graphic-properties draw:fill="solid" draw:fill-color="#8b8380" draw:opacity="100.0%" draw:stroke="solid" svg:stroke-color="#8b8380" draw:stroke-linejoin="miter" svg:stroke-opacity="100.0%" svg:stroke-width="0.26458332mm"/>
    </style:style>
    <style:style style:family="graphic" style:name="style-126">
      <style:graphic-properties draw:fill="solid" draw:fill-color="#322e28" draw:opacity="100.0%" draw:stroke="solid" svg:stroke-color="#322e28" draw:stroke-linejoin="miter" svg:stroke-opacity="100.0%" svg:stroke-width="0.26458332mm"/>
    </style:style>
    <style:style style:family="graphic" style:name="style-127">
      <style:graphic-properties draw:fill="solid" draw:fill-color="#717479" draw:opacity="100.0%" draw:stroke="solid" svg:stroke-color="#717479" draw:stroke-linejoin="miter" svg:stroke-opacity="100.0%" svg:stroke-width="0.26458332mm"/>
    </style:style>
    <style:style style:family="graphic" style:name="style-128">
      <style:graphic-properties draw:fill="solid" draw:fill-color="#938d8c" draw:opacity="100.0%" draw:stroke="solid" svg:stroke-color="#938d8c" draw:stroke-linejoin="miter" svg:stroke-opacity="100.0%" svg:stroke-width="0.26458332mm"/>
    </style:style>
    <style:style style:family="graphic" style:name="style-129">
      <style:graphic-properties draw:fill="solid" draw:fill-color="#111212" draw:opacity="100.0%" draw:stroke="solid" svg:stroke-color="#111212" draw:stroke-linejoin="miter" svg:stroke-opacity="100.0%" svg:stroke-width="0.26458332mm"/>
    </style:style>
    <style:style style:family="graphic" style:name="style-130">
      <style:graphic-properties draw:fill="solid" draw:fill-color="#bebbb9" draw:opacity="100.0%" draw:stroke="solid" svg:stroke-color="#bebbb9" draw:stroke-linejoin="miter" svg:stroke-opacity="100.0%" svg:stroke-width="0.26458332mm"/>
    </style:style>
    <style:style style:family="graphic" style:name="style-131">
      <style:graphic-properties draw:fill="solid" draw:fill-color="#2c302e" draw:opacity="100.0%" draw:stroke="solid" svg:stroke-color="#2c302e" draw:stroke-linejoin="miter" svg:stroke-opacity="100.0%" svg:stroke-width="0.26458332mm"/>
    </style:style>
    <style:style style:family="graphic" style:name="style-132">
      <style:graphic-properties draw:fill="solid" draw:fill-color="#83827e" draw:opacity="100.0%" draw:stroke="solid" svg:stroke-color="#83827e" draw:stroke-linejoin="miter" svg:stroke-opacity="100.0%" svg:stroke-width="0.26458332mm"/>
    </style:style>
    <style:style style:family="graphic" style:name="style-133">
      <style:graphic-properties draw:fill="solid" draw:fill-color="#282423" draw:opacity="100.0%" draw:stroke="solid" svg:stroke-color="#282423" draw:stroke-linejoin="miter" svg:stroke-opacity="100.0%" svg:stroke-width="0.26458332mm"/>
    </style:style>
    <style:style style:family="graphic" style:name="style-134">
      <style:graphic-properties draw:fill="solid" draw:fill-color="#a8abae" draw:opacity="100.0%" draw:stroke="solid" svg:stroke-color="#a8abae" draw:stroke-linejoin="miter" svg:stroke-opacity="100.0%" svg:stroke-width="0.26458332mm"/>
    </style:style>
    <style:style style:family="graphic" style:name="style-135">
      <style:graphic-properties draw:fill="solid" draw:fill-color="#edeeef" draw:opacity="100.0%" draw:stroke="solid" svg:stroke-color="#edeeef" draw:stroke-linejoin="miter" svg:stroke-opacity="100.0%" svg:stroke-width="0.26458332mm"/>
    </style:style>
    <style:style style:family="graphic" style:name="style-136">
      <style:graphic-properties draw:fill="solid" draw:fill-color="#84817b" draw:opacity="100.0%" draw:stroke="solid" svg:stroke-color="#84817b" draw:stroke-linejoin="miter" svg:stroke-opacity="100.0%" svg:stroke-width="0.26458332mm"/>
    </style:style>
    <style:style style:family="graphic" style:name="style-137">
      <style:graphic-properties draw:fill="solid" draw:fill-color="#9c9796" draw:opacity="100.0%" draw:stroke="solid" svg:stroke-color="#9c9796" draw:stroke-linejoin="miter" svg:stroke-opacity="100.0%" svg:stroke-width="0.26458332mm"/>
    </style:style>
    <style:style style:family="graphic" style:name="style-138">
      <style:graphic-properties draw:fill="solid" draw:fill-color="#7d7574" draw:opacity="100.0%" draw:stroke="solid" svg:stroke-color="#7d7574" draw:stroke-linejoin="miter" svg:stroke-opacity="100.0%" svg:stroke-width="0.26458332mm"/>
    </style:style>
    <style:style style:family="graphic" style:name="style-139">
      <style:graphic-properties draw:fill="solid" draw:fill-color="#302f2b" draw:opacity="100.0%" draw:stroke="solid" svg:stroke-color="#302f2b" draw:stroke-linejoin="miter" svg:stroke-opacity="100.0%" svg:stroke-width="0.26458332mm"/>
    </style:style>
    <style:style style:family="graphic" style:name="style-140">
      <style:graphic-properties draw:fill="solid" draw:fill-color="#635b4e" draw:opacity="100.0%" draw:stroke="solid" svg:stroke-color="#635b4e" draw:stroke-linejoin="miter" svg:stroke-opacity="100.0%" svg:stroke-width="0.26458332mm"/>
    </style:style>
    <style:style style:family="graphic" style:name="style-141">
      <style:graphic-properties draw:fill="solid" draw:fill-color="#4a5564" draw:opacity="100.0%" draw:stroke="solid" svg:stroke-color="#4a5564" draw:stroke-linejoin="miter" svg:stroke-opacity="100.0%" svg:stroke-width="0.26458332mm"/>
    </style:style>
    <style:style style:family="graphic" style:name="style-142">
      <style:graphic-properties draw:fill="solid" draw:fill-color="#4b5f74" draw:opacity="100.0%" draw:stroke="solid" svg:stroke-color="#4b5f74" draw:stroke-linejoin="miter" svg:stroke-opacity="100.0%" svg:stroke-width="0.26458332mm"/>
    </style:style>
    <style:style style:family="graphic" style:name="style-143">
      <style:graphic-properties draw:fill="solid" draw:fill-color="#4e4a47" draw:opacity="100.0%" draw:stroke="solid" svg:stroke-color="#4e4a47" draw:stroke-linejoin="miter" svg:stroke-opacity="100.0%" svg:stroke-width="0.26458332mm"/>
    </style:style>
    <style:style style:family="graphic" style:name="style-144">
      <style:graphic-properties draw:fill="solid" draw:fill-color="#69615b" draw:opacity="100.0%" draw:stroke="solid" svg:stroke-color="#69615b" draw:stroke-linejoin="miter" svg:stroke-opacity="100.0%" svg:stroke-width="0.26458332mm"/>
    </style:style>
    <style:style style:family="graphic" style:name="style-145">
      <style:graphic-properties draw:fill="solid" draw:fill-color="#6e757b" draw:opacity="100.0%" draw:stroke="solid" svg:stroke-color="#6e757b" draw:stroke-linejoin="miter" svg:stroke-opacity="100.0%" svg:stroke-width="0.26458332mm"/>
    </style:style>
    <style:style style:family="graphic" style:name="style-146">
      <style:graphic-properties draw:fill="solid" draw:fill-color="#738aa2" draw:opacity="100.0%" draw:stroke="solid" svg:stroke-color="#738aa2" draw:stroke-linejoin="miter" svg:stroke-opacity="100.0%" svg:stroke-width="0.26458332mm"/>
    </style:style>
    <style:style style:family="graphic" style:name="style-147">
      <style:graphic-properties draw:fill="solid" draw:fill-color="#2f292b" draw:opacity="100.0%" draw:stroke="solid" svg:stroke-color="#2f292b" draw:stroke-linejoin="miter" svg:stroke-opacity="100.0%" svg:stroke-width="0.26458332mm"/>
    </style:style>
    <style:style style:family="graphic" style:name="style-148">
      <style:graphic-properties draw:fill="solid" draw:fill-color="#9fa0a3" draw:opacity="100.0%" draw:stroke="solid" svg:stroke-color="#9fa0a3" draw:stroke-linejoin="miter" svg:stroke-opacity="100.0%" svg:stroke-width="0.26458332mm"/>
    </style:style>
    <style:style style:family="graphic" style:name="style-149">
      <style:graphic-properties draw:fill="solid" draw:fill-color="#75787a" draw:opacity="100.0%" draw:stroke="solid" svg:stroke-color="#75787a" draw:stroke-linejoin="miter" svg:stroke-opacity="100.0%" svg:stroke-width="0.26458332mm"/>
    </style:style>
    <style:style style:family="graphic" style:name="style-150">
      <style:graphic-properties draw:fill="solid" draw:fill-color="#7b7e88" draw:opacity="100.0%" draw:stroke="solid" svg:stroke-color="#7b7e88" draw:stroke-linejoin="miter" svg:stroke-opacity="100.0%" svg:stroke-width="0.26458332mm"/>
    </style:style>
    <style:style style:family="graphic" style:name="style-151">
      <style:graphic-properties draw:fill="solid" draw:fill-color="#575e62" draw:opacity="100.0%" draw:stroke="solid" svg:stroke-color="#575e62" draw:stroke-linejoin="miter" svg:stroke-opacity="100.0%" svg:stroke-width="0.26458332mm"/>
    </style:style>
    <style:style style:family="graphic" style:name="style-152">
      <style:graphic-properties draw:fill="solid" draw:fill-color="#322c1e" draw:opacity="100.0%" draw:stroke="solid" svg:stroke-color="#322c1e" draw:stroke-linejoin="miter" svg:stroke-opacity="100.0%" svg:stroke-width="0.26458332mm"/>
    </style:style>
    <style:style style:family="graphic" style:name="style-153">
      <style:graphic-properties draw:fill="solid" draw:fill-color="#302c27" draw:opacity="100.0%" draw:stroke="solid" svg:stroke-color="#302c27" draw:stroke-linejoin="miter" svg:stroke-opacity="100.0%" svg:stroke-width="0.26458332mm"/>
    </style:style>
    <style:style style:family="graphic" style:name="style-154">
      <style:graphic-properties draw:fill="solid" draw:fill-color="#949aa7" draw:opacity="100.0%" draw:stroke="solid" svg:stroke-color="#949aa7" draw:stroke-linejoin="miter" svg:stroke-opacity="100.0%" svg:stroke-width="0.26458332mm"/>
    </style:style>
    <style:style style:family="graphic" style:name="style-155">
      <style:graphic-properties draw:fill="solid" draw:fill-color="#74899d" draw:opacity="100.0%" draw:stroke="solid" svg:stroke-color="#74899d" draw:stroke-linejoin="miter" svg:stroke-opacity="100.0%" svg:stroke-width="0.26458332mm"/>
    </style:style>
    <style:style style:family="graphic" style:name="style-156">
      <style:graphic-properties draw:fill="solid" draw:fill-color="#6c6f71" draw:opacity="100.0%" draw:stroke="solid" svg:stroke-color="#6c6f71" draw:stroke-linejoin="miter" svg:stroke-opacity="100.0%" svg:stroke-width="0.26458332mm"/>
    </style:style>
    <style:style style:family="graphic" style:name="style-157">
      <style:graphic-properties draw:fill="solid" draw:fill-color="#141a1b" draw:opacity="100.0%" draw:stroke="solid" svg:stroke-color="#141a1b" draw:stroke-linejoin="miter" svg:stroke-opacity="100.0%" svg:stroke-width="0.26458332mm"/>
    </style:style>
    <style:style style:family="graphic" style:name="style-158">
      <style:graphic-properties draw:fill="solid" draw:fill-color="#484a4d" draw:opacity="100.0%" draw:stroke="solid" svg:stroke-color="#484a4d" draw:stroke-linejoin="miter" svg:stroke-opacity="100.0%" svg:stroke-width="0.26458332mm"/>
    </style:style>
    <style:style style:family="graphic" style:name="style-159">
      <style:graphic-properties draw:fill="solid" draw:fill-color="#3b495a" draw:opacity="100.0%" draw:stroke="solid" svg:stroke-color="#3b495a" draw:stroke-linejoin="miter" svg:stroke-opacity="100.0%" svg:stroke-width="0.26458332mm"/>
    </style:style>
    <style:style style:family="graphic" style:name="style-160">
      <style:graphic-properties draw:fill="solid" draw:fill-color="#636b74" draw:opacity="100.0%" draw:stroke="solid" svg:stroke-color="#636b74" draw:stroke-linejoin="miter" svg:stroke-opacity="100.0%" svg:stroke-width="0.26458332mm"/>
    </style:style>
    <style:style style:family="graphic" style:name="style-161">
      <style:graphic-properties draw:fill="solid" draw:fill-color="#56595f" draw:opacity="100.0%" draw:stroke="solid" svg:stroke-color="#56595f" draw:stroke-linejoin="miter" svg:stroke-opacity="100.0%" svg:stroke-width="0.26458332mm"/>
    </style:style>
    <style:style style:family="graphic" style:name="style-162">
      <style:graphic-properties draw:fill="solid" draw:fill-color="#878e97" draw:opacity="100.0%" draw:stroke="solid" svg:stroke-color="#878e97" draw:stroke-linejoin="miter" svg:stroke-opacity="100.0%" svg:stroke-width="0.26458332mm"/>
    </style:style>
    <style:style style:family="graphic" style:name="style-163">
      <style:graphic-properties draw:fill="solid" draw:fill-color="#414145" draw:opacity="100.0%" draw:stroke="solid" svg:stroke-color="#414145" draw:stroke-linejoin="miter" svg:stroke-opacity="100.0%" svg:stroke-width="0.26458332mm"/>
    </style:style>
    <style:style style:family="graphic" style:name="style-164">
      <style:graphic-properties draw:fill="solid" draw:fill-color="#60686b" draw:opacity="100.0%" draw:stroke="solid" svg:stroke-color="#60686b" draw:stroke-linejoin="miter" svg:stroke-opacity="100.0%" svg:stroke-width="0.26458332mm"/>
    </style:style>
    <style:style style:family="graphic" style:name="style-165">
      <style:graphic-properties draw:fill="solid" draw:fill-color="#717278" draw:opacity="100.0%" draw:stroke="solid" svg:stroke-color="#717278" draw:stroke-linejoin="miter" svg:stroke-opacity="100.0%" svg:stroke-width="0.26458332mm"/>
    </style:style>
    <style:style style:family="graphic" style:name="style-166">
      <style:graphic-properties draw:fill="solid" draw:fill-color="#151310" draw:opacity="100.0%" draw:stroke="solid" svg:stroke-color="#151310" draw:stroke-linejoin="miter" svg:stroke-opacity="100.0%" svg:stroke-width="0.26458332mm"/>
    </style:style>
    <style:style style:family="graphic" style:name="style-167">
      <style:graphic-properties draw:fill="solid" draw:fill-color="#0b130e" draw:opacity="100.0%" draw:stroke="solid" svg:stroke-color="#0b130e" draw:stroke-linejoin="miter" svg:stroke-opacity="100.0%" svg:stroke-width="0.26458332mm"/>
    </style:style>
    <style:style style:family="graphic" style:name="style-168">
      <style:graphic-properties draw:fill="solid" draw:fill-color="#8a8b8f" draw:opacity="100.0%" draw:stroke="solid" svg:stroke-color="#8a8b8f" draw:stroke-linejoin="miter" svg:stroke-opacity="100.0%" svg:stroke-width="0.26458332mm"/>
    </style:style>
    <style:style style:family="graphic" style:name="style-169">
      <style:graphic-properties draw:fill="solid" draw:fill-color="#a3a9ad" draw:opacity="100.0%" draw:stroke="solid" svg:stroke-color="#a3a9ad" draw:stroke-linejoin="miter" svg:stroke-opacity="100.0%" svg:stroke-width="0.26458332mm"/>
    </style:style>
    <style:style style:family="graphic" style:name="style-170">
      <style:graphic-properties draw:fill="solid" draw:fill-color="#141717" draw:opacity="100.0%" draw:stroke="solid" svg:stroke-color="#141717" draw:stroke-linejoin="miter" svg:stroke-opacity="100.0%" svg:stroke-width="0.26458332mm"/>
    </style:style>
    <style:style style:family="graphic" style:name="style-171">
      <style:graphic-properties draw:fill="solid" draw:fill-color="#d9d5d0" draw:opacity="100.0%" draw:stroke="solid" svg:stroke-color="#d9d5d0" draw:stroke-linejoin="miter" svg:stroke-opacity="100.0%" svg:stroke-width="0.26458332mm"/>
    </style:style>
    <style:style style:family="graphic" style:name="style-172">
      <style:graphic-properties draw:fill="solid" draw:fill-color="#2f2c29" draw:opacity="100.0%" draw:stroke="solid" svg:stroke-color="#2f2c29" draw:stroke-linejoin="miter" svg:stroke-opacity="100.0%" svg:stroke-width="0.26458332mm"/>
    </style:style>
    <style:style style:family="graphic" style:name="style-173">
      <style:graphic-properties draw:fill="solid" draw:fill-color="#94989d" draw:opacity="100.0%" draw:stroke="solid" svg:stroke-color="#94989d" draw:stroke-linejoin="miter" svg:stroke-opacity="100.0%" svg:stroke-width="0.26458332mm"/>
    </style:style>
    <style:style style:family="graphic" style:name="style-174">
      <style:graphic-properties draw:fill="solid" draw:fill-color="#605b5c" draw:opacity="100.0%" draw:stroke="solid" svg:stroke-color="#605b5c" draw:stroke-linejoin="miter" svg:stroke-opacity="100.0%" svg:stroke-width="0.26458332mm"/>
    </style:style>
    <style:style style:family="graphic" style:name="style-175">
      <style:graphic-properties draw:fill="solid" draw:fill-color="#7a8999" draw:opacity="100.0%" draw:stroke="solid" svg:stroke-color="#7a8999" draw:stroke-linejoin="miter" svg:stroke-opacity="100.0%" svg:stroke-width="0.26458332mm"/>
    </style:style>
    <style:style style:family="graphic" style:name="style-176">
      <style:graphic-properties draw:fill="solid" draw:fill-color="#9e9d9a" draw:opacity="100.0%" draw:stroke="solid" svg:stroke-color="#9e9d9a" draw:stroke-linejoin="miter" svg:stroke-opacity="100.0%" svg:stroke-width="0.26458332mm"/>
    </style:style>
    <style:style style:family="graphic" style:name="style-177">
      <style:graphic-properties draw:fill="solid" draw:fill-color="#7f8791" draw:opacity="100.0%" draw:stroke="solid" svg:stroke-color="#7f8791" draw:stroke-linejoin="miter" svg:stroke-opacity="100.0%" svg:stroke-width="0.26458332mm"/>
    </style:style>
    <style:style style:family="graphic" style:name="style-178">
      <style:graphic-properties draw:fill="solid" draw:fill-color="#343636" draw:opacity="100.0%" draw:stroke="solid" svg:stroke-color="#343636" draw:stroke-linejoin="miter" svg:stroke-opacity="100.0%" svg:stroke-width="0.26458332mm"/>
    </style:style>
    <style:style style:family="graphic" style:name="style-179">
      <style:graphic-properties draw:fill="solid" draw:fill-color="#4f6276" draw:opacity="100.0%" draw:stroke="solid" svg:stroke-color="#4f6276" draw:stroke-linejoin="miter" svg:stroke-opacity="100.0%" svg:stroke-width="0.26458332mm"/>
    </style:style>
    <style:style style:family="graphic" style:name="style-180">
      <style:graphic-properties draw:fill="solid" draw:fill-color="#9da2aa" draw:opacity="100.0%" draw:stroke="solid" svg:stroke-color="#9da2aa" draw:stroke-linejoin="miter" svg:stroke-opacity="100.0%" svg:stroke-width="0.26458332mm"/>
    </style:style>
    <style:style style:family="graphic" style:name="style-181">
      <style:graphic-properties draw:fill="solid" draw:fill-color="#3e4f5d" draw:opacity="100.0%" draw:stroke="solid" svg:stroke-color="#3e4f5d" draw:stroke-linejoin="miter" svg:stroke-opacity="100.0%" svg:stroke-width="0.26458332mm"/>
    </style:style>
    <style:style style:family="graphic" style:name="style-182">
      <style:graphic-properties draw:fill="solid" draw:fill-color="#281e1a" draw:opacity="100.0%" draw:stroke="solid" svg:stroke-color="#281e1a" draw:stroke-linejoin="miter" svg:stroke-opacity="100.0%" svg:stroke-width="0.26458332mm"/>
    </style:style>
    <style:style style:family="graphic" style:name="style-183">
      <style:graphic-properties draw:fill="solid" draw:fill-color="#616464" draw:opacity="100.0%" draw:stroke="solid" svg:stroke-color="#616464" draw:stroke-linejoin="miter" svg:stroke-opacity="100.0%" svg:stroke-width="0.26458332mm"/>
    </style:style>
    <style:style style:family="graphic" style:name="style-184">
      <style:graphic-properties draw:fill="solid" draw:fill-color="#8a9297" draw:opacity="100.0%" draw:stroke="solid" svg:stroke-color="#8a9297" draw:stroke-linejoin="miter" svg:stroke-opacity="100.0%" svg:stroke-width="0.26458332mm"/>
    </style:style>
    <style:style style:family="graphic" style:name="style-185">
      <style:graphic-properties draw:fill="solid" draw:fill-color="#7b7775" draw:opacity="100.0%" draw:stroke="solid" svg:stroke-color="#7b7775" draw:stroke-linejoin="miter" svg:stroke-opacity="100.0%" svg:stroke-width="0.26458332mm"/>
    </style:style>
    <style:style style:family="graphic" style:name="style-186">
      <style:graphic-properties draw:fill="solid" draw:fill-color="#6d7f99" draw:opacity="100.0%" draw:stroke="solid" svg:stroke-color="#6d7f99" draw:stroke-linejoin="miter" svg:stroke-opacity="100.0%" svg:stroke-width="0.26458332mm"/>
    </style:style>
    <style:style style:family="graphic" style:name="style-187">
      <style:graphic-properties draw:fill="solid" draw:fill-color="#b6bdc1" draw:opacity="100.0%" draw:stroke="solid" svg:stroke-color="#b6bdc1" draw:stroke-linejoin="miter" svg:stroke-opacity="100.0%" svg:stroke-width="0.26458332mm"/>
    </style:style>
    <style:style style:family="graphic" style:name="style-188">
      <style:graphic-properties draw:fill="solid" draw:fill-color="#49505b" draw:opacity="100.0%" draw:stroke="solid" svg:stroke-color="#49505b" draw:stroke-linejoin="miter" svg:stroke-opacity="100.0%" svg:stroke-width="0.26458332mm"/>
    </style:style>
    <style:style style:family="graphic" style:name="style-189">
      <style:graphic-properties draw:fill="solid" draw:fill-color="#6a6a67" draw:opacity="100.0%" draw:stroke="solid" svg:stroke-color="#6a6a67" draw:stroke-linejoin="miter" svg:stroke-opacity="100.0%" svg:stroke-width="0.26458332mm"/>
    </style:style>
    <style:style style:family="graphic" style:name="style-190">
      <style:graphic-properties draw:fill="solid" draw:fill-color="#3a362d" draw:opacity="100.0%" draw:stroke="solid" svg:stroke-color="#3a362d" draw:stroke-linejoin="miter" svg:stroke-opacity="100.0%" svg:stroke-width="0.26458332mm"/>
    </style:style>
    <style:style style:family="graphic" style:name="style-191">
      <style:graphic-properties draw:fill="solid" draw:fill-color="#0c0c10" draw:opacity="100.0%" draw:stroke="solid" svg:stroke-color="#0c0c10" draw:stroke-linejoin="miter" svg:stroke-opacity="100.0%" svg:stroke-width="0.26458332mm"/>
    </style:style>
    <style:style style:family="graphic" style:name="style-192">
      <style:graphic-properties draw:fill="solid" draw:fill-color="#7a8896" draw:opacity="100.0%" draw:stroke="solid" svg:stroke-color="#7a8896" draw:stroke-linejoin="miter" svg:stroke-opacity="100.0%" svg:stroke-width="0.26458332mm"/>
    </style:style>
    <style:style style:family="graphic" style:name="style-193">
      <style:graphic-properties draw:fill="solid" draw:fill-color="#989fab" draw:opacity="100.0%" draw:stroke="solid" svg:stroke-color="#989fab" draw:stroke-linejoin="miter" svg:stroke-opacity="100.0%" svg:stroke-width="0.26458332mm"/>
    </style:style>
    <style:style style:family="graphic" style:name="style-194">
      <style:graphic-properties draw:fill="solid" draw:fill-color="#6c8199" draw:opacity="100.0%" draw:stroke="solid" svg:stroke-color="#6c8199" draw:stroke-linejoin="miter" svg:stroke-opacity="100.0%" svg:stroke-width="0.26458332mm"/>
    </style:style>
    <style:style style:family="graphic" style:name="style-195">
      <style:graphic-properties draw:fill="solid" draw:fill-color="#1e1e1c" draw:opacity="100.0%" draw:stroke="solid" svg:stroke-color="#1e1e1c" draw:stroke-linejoin="miter" svg:stroke-opacity="100.0%" svg:stroke-width="0.26458332mm"/>
    </style:style>
    <style:style style:family="graphic" style:name="style-196">
      <style:graphic-properties draw:fill="solid" draw:fill-color="#363e47" draw:opacity="100.0%" draw:stroke="solid" svg:stroke-color="#363e47" draw:stroke-linejoin="miter" svg:stroke-opacity="100.0%" svg:stroke-width="0.26458332mm"/>
    </style:style>
    <style:style style:family="graphic" style:name="style-197">
      <style:graphic-properties draw:fill="solid" draw:fill-color="#abb5c0" draw:opacity="100.0%" draw:stroke="solid" svg:stroke-color="#abb5c0" draw:stroke-linejoin="miter" svg:stroke-opacity="100.0%" svg:stroke-width="0.26458332mm"/>
    </style:style>
    <style:style style:family="graphic" style:name="style-198">
      <style:graphic-properties draw:fill="solid" draw:fill-color="#676159" draw:opacity="100.0%" draw:stroke="solid" svg:stroke-color="#676159" draw:stroke-linejoin="miter" svg:stroke-opacity="100.0%" svg:stroke-width="0.26458332mm"/>
    </style:style>
    <style:style style:family="graphic" style:name="style-199">
      <style:graphic-properties draw:fill="solid" draw:fill-color="#2d3538" draw:opacity="100.0%" draw:stroke="solid" svg:stroke-color="#2d3538" draw:stroke-linejoin="miter" svg:stroke-opacity="100.0%" svg:stroke-width="0.26458332mm"/>
    </style:style>
    <style:style style:family="graphic" style:name="style-200">
      <style:graphic-properties draw:fill="solid" draw:fill-color="#b1bac2" draw:opacity="100.0%" draw:stroke="solid" svg:stroke-color="#b1bac2" draw:stroke-linejoin="miter" svg:stroke-opacity="100.0%" svg:stroke-width="0.26458332mm"/>
    </style:style>
    <style:style style:family="graphic" style:name="style-201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202">
      <style:graphic-properties draw:fill="solid" draw:fill-color="#272526" draw:opacity="100.0%" draw:stroke="solid" svg:stroke-color="#272526" draw:stroke-linejoin="miter" svg:stroke-opacity="100.0%" svg:stroke-width="0.26458332mm"/>
    </style:style>
    <style:style style:family="graphic" style:name="style-203">
      <style:graphic-properties draw:fill="solid" draw:fill-color="#716f76" draw:opacity="100.0%" draw:stroke="solid" svg:stroke-color="#716f76" draw:stroke-linejoin="miter" svg:stroke-opacity="100.0%" svg:stroke-width="0.26458332mm"/>
    </style:style>
    <style:style style:family="graphic" style:name="style-204">
      <style:graphic-properties draw:fill="solid" draw:fill-color="#a2a3ad" draw:opacity="100.0%" draw:stroke="solid" svg:stroke-color="#a2a3ad" draw:stroke-linejoin="miter" svg:stroke-opacity="100.0%" svg:stroke-width="0.26458332mm"/>
    </style:style>
    <style:style style:family="graphic" style:name="style-205">
      <style:graphic-properties draw:fill="solid" draw:fill-color="#e1e5e9" draw:opacity="100.0%" draw:stroke="solid" svg:stroke-color="#e1e5e9" draw:stroke-linejoin="miter" svg:stroke-opacity="100.0%" svg:stroke-width="0.26458332mm"/>
    </style:style>
    <style:style style:family="graphic" style:name="style-206">
      <style:graphic-properties draw:fill="solid" draw:fill-color="#11191a" draw:opacity="100.0%" draw:stroke="solid" svg:stroke-color="#11191a" draw:stroke-linejoin="miter" svg:stroke-opacity="100.0%" svg:stroke-width="0.26458332mm"/>
    </style:style>
    <style:style style:family="graphic" style:name="style-207">
      <style:graphic-properties draw:fill="solid" draw:fill-color="#91aac4" draw:opacity="100.0%" draw:stroke="solid" svg:stroke-color="#91aac4" draw:stroke-linejoin="miter" svg:stroke-opacity="100.0%" svg:stroke-width="0.26458332mm"/>
    </style:style>
    <style:style style:family="graphic" style:name="style-208">
      <style:graphic-properties draw:fill="solid" draw:fill-color="#7e8693" draw:opacity="100.0%" draw:stroke="solid" svg:stroke-color="#7e8693" draw:stroke-linejoin="miter" svg:stroke-opacity="100.0%" svg:stroke-width="0.26458332mm"/>
    </style:style>
    <style:style style:family="graphic" style:name="style-209">
      <style:graphic-properties draw:fill="solid" draw:fill-color="#768ba0" draw:opacity="100.0%" draw:stroke="solid" svg:stroke-color="#768ba0" draw:stroke-linejoin="miter" svg:stroke-opacity="100.0%" svg:stroke-width="0.26458332mm"/>
    </style:style>
    <style:style style:family="graphic" style:name="style-210">
      <style:graphic-properties draw:fill="solid" draw:fill-color="#919aa3" draw:opacity="100.0%" draw:stroke="solid" svg:stroke-color="#919aa3" draw:stroke-linejoin="miter" svg:stroke-opacity="100.0%" svg:stroke-width="0.26458332mm"/>
    </style:style>
    <style:style style:family="graphic" style:name="style-211">
      <style:graphic-properties draw:fill="solid" draw:fill-color="#90989d" draw:opacity="100.0%" draw:stroke="solid" svg:stroke-color="#90989d" draw:stroke-linejoin="miter" svg:stroke-opacity="100.0%" svg:stroke-width="0.26458332mm"/>
    </style:style>
    <style:style style:family="graphic" style:name="style-212">
      <style:graphic-properties draw:fill="solid" draw:fill-color="#807570" draw:opacity="100.0%" draw:stroke="solid" svg:stroke-color="#807570" draw:stroke-linejoin="miter" svg:stroke-opacity="100.0%" svg:stroke-width="0.26458332mm"/>
    </style:style>
    <style:style style:family="graphic" style:name="style-21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14">
      <style:graphic-properties draw:fill="solid" draw:fill-color="#79787c" draw:opacity="100.0%" draw:stroke="solid" svg:stroke-color="#79787c" draw:stroke-linejoin="miter" svg:stroke-opacity="100.0%" svg:stroke-width="0.26458332mm"/>
    </style:style>
    <style:style style:family="graphic" style:name="style-215">
      <style:graphic-properties draw:fill="solid" draw:fill-color="#a7aeb5" draw:opacity="100.0%" draw:stroke="solid" svg:stroke-color="#a7aeb5" draw:stroke-linejoin="miter" svg:stroke-opacity="100.0%" svg:stroke-width="0.26458332mm"/>
    </style:style>
    <style:style style:family="graphic" style:name="style-216">
      <style:graphic-properties draw:fill="solid" draw:fill-color="#323a3c" draw:opacity="100.0%" draw:stroke="solid" svg:stroke-color="#323a3c" draw:stroke-linejoin="miter" svg:stroke-opacity="100.0%" svg:stroke-width="0.26458332mm"/>
    </style:style>
    <style:style style:family="graphic" style:name="style-217">
      <style:graphic-properties draw:fill="solid" draw:fill-color="#dfd2d0" draw:opacity="100.0%" draw:stroke="solid" svg:stroke-color="#dfd2d0" draw:stroke-linejoin="miter" svg:stroke-opacity="100.0%" svg:stroke-width="0.26458332mm"/>
    </style:style>
    <style:style style:family="graphic" style:name="style-218">
      <style:graphic-properties draw:fill="solid" draw:fill-color="#787278" draw:opacity="100.0%" draw:stroke="solid" svg:stroke-color="#787278" draw:stroke-linejoin="miter" svg:stroke-opacity="100.0%" svg:stroke-width="0.26458332mm"/>
    </style:style>
    <style:style style:family="graphic" style:name="style-219">
      <style:graphic-properties draw:fill="solid" draw:fill-color="#766c5f" draw:opacity="100.0%" draw:stroke="solid" svg:stroke-color="#766c5f" draw:stroke-linejoin="miter" svg:stroke-opacity="100.0%" svg:stroke-width="0.26458332mm"/>
    </style:style>
    <style:style style:family="graphic" style:name="style-220">
      <style:graphic-properties draw:fill="solid" draw:fill-color="#8a919a" draw:opacity="100.0%" draw:stroke="solid" svg:stroke-color="#8a919a" draw:stroke-linejoin="miter" svg:stroke-opacity="100.0%" svg:stroke-width="0.26458332mm"/>
    </style:style>
    <style:style style:family="graphic" style:name="style-221">
      <style:graphic-properties draw:fill="solid" draw:fill-color="#c4c3ca" draw:opacity="100.0%" draw:stroke="solid" svg:stroke-color="#c4c3ca" draw:stroke-linejoin="miter" svg:stroke-opacity="100.0%" svg:stroke-width="0.26458332mm"/>
    </style:style>
    <style:style style:family="graphic" style:name="style-222">
      <style:graphic-properties draw:fill="solid" draw:fill-color="#23221f" draw:opacity="100.0%" draw:stroke="solid" svg:stroke-color="#23221f" draw:stroke-linejoin="miter" svg:stroke-opacity="100.0%" svg:stroke-width="0.26458332mm"/>
    </style:style>
    <style:style style:family="graphic" style:name="style-223">
      <style:graphic-properties draw:fill="solid" draw:fill-color="#3f5061" draw:opacity="100.0%" draw:stroke="solid" svg:stroke-color="#3f5061" draw:stroke-linejoin="miter" svg:stroke-opacity="100.0%" svg:stroke-width="0.26458332mm"/>
    </style:style>
    <style:style style:family="graphic" style:name="style-224">
      <style:graphic-properties draw:fill="solid" draw:fill-color="#a4acb2" draw:opacity="100.0%" draw:stroke="solid" svg:stroke-color="#a4acb2" draw:stroke-linejoin="miter" svg:stroke-opacity="100.0%" svg:stroke-width="0.26458332mm"/>
    </style:style>
    <style:style style:family="graphic" style:name="style-225">
      <style:graphic-properties draw:fill="solid" draw:fill-color="#3d484d" draw:opacity="100.0%" draw:stroke="solid" svg:stroke-color="#3d484d" draw:stroke-linejoin="miter" svg:stroke-opacity="100.0%" svg:stroke-width="0.26458332mm"/>
    </style:style>
    <style:style style:family="graphic" style:name="style-226">
      <style:graphic-properties draw:fill="solid" draw:fill-color="#323e4e" draw:opacity="100.0%" draw:stroke="solid" svg:stroke-color="#323e4e" draw:stroke-linejoin="miter" svg:stroke-opacity="100.0%" svg:stroke-width="0.26458332mm"/>
    </style:style>
    <style:style style:family="graphic" style:name="style-227">
      <style:graphic-properties draw:fill="solid" draw:fill-color="#2c2b2d" draw:opacity="100.0%" draw:stroke="solid" svg:stroke-color="#2c2b2d" draw:stroke-linejoin="miter" svg:stroke-opacity="100.0%" svg:stroke-width="0.26458332mm"/>
    </style:style>
    <style:style style:family="graphic" style:name="style-228">
      <style:graphic-properties draw:fill="solid" draw:fill-color="#585d5f" draw:opacity="100.0%" draw:stroke="solid" svg:stroke-color="#585d5f" draw:stroke-linejoin="miter" svg:stroke-opacity="100.0%" svg:stroke-width="0.26458332mm"/>
    </style:style>
    <style:style style:family="graphic" style:name="style-229">
      <style:graphic-properties draw:fill="solid" draw:fill-color="#e5e3de" draw:opacity="100.0%" draw:stroke="solid" svg:stroke-color="#e5e3de" draw:stroke-linejoin="miter" svg:stroke-opacity="100.0%" svg:stroke-width="0.26458332mm"/>
    </style:style>
    <style:style style:family="graphic" style:name="style-230">
      <style:graphic-properties draw:fill="solid" draw:fill-color="#999a9d" draw:opacity="100.0%" draw:stroke="solid" svg:stroke-color="#999a9d" draw:stroke-linejoin="miter" svg:stroke-opacity="100.0%" svg:stroke-width="0.26458332mm"/>
    </style:style>
    <style:style style:family="graphic" style:name="style-231">
      <style:graphic-properties draw:fill="solid" draw:fill-color="#6a8098" draw:opacity="100.0%" draw:stroke="solid" svg:stroke-color="#6a8098" draw:stroke-linejoin="miter" svg:stroke-opacity="100.0%" svg:stroke-width="0.26458332mm"/>
    </style:style>
    <style:style style:family="graphic" style:name="style-232">
      <style:graphic-properties draw:fill="solid" draw:fill-color="#687e95" draw:opacity="100.0%" draw:stroke="solid" svg:stroke-color="#687e95" draw:stroke-linejoin="miter" svg:stroke-opacity="100.0%" svg:stroke-width="0.26458332mm"/>
    </style:style>
    <style:style style:family="graphic" style:name="style-233">
      <style:graphic-properties draw:fill="solid" draw:fill-color="#84898a" draw:opacity="100.0%" draw:stroke="solid" svg:stroke-color="#84898a" draw:stroke-linejoin="miter" svg:stroke-opacity="100.0%" svg:stroke-width="0.26458332mm"/>
    </style:style>
    <style:style style:family="graphic" style:name="style-234">
      <style:graphic-properties draw:fill="solid" draw:fill-color="#22221c" draw:opacity="100.0%" draw:stroke="solid" svg:stroke-color="#22221c" draw:stroke-linejoin="miter" svg:stroke-opacity="100.0%" svg:stroke-width="0.26458332mm"/>
    </style:style>
    <style:style style:family="graphic" style:name="style-235">
      <style:graphic-properties draw:fill="solid" draw:fill-color="#515e69" draw:opacity="100.0%" draw:stroke="solid" svg:stroke-color="#515e69" draw:stroke-linejoin="miter" svg:stroke-opacity="100.0%" svg:stroke-width="0.26458332mm"/>
    </style:style>
    <style:style style:family="graphic" style:name="style-236">
      <style:graphic-properties draw:fill="solid" draw:fill-color="#7990a9" draw:opacity="100.0%" draw:stroke="solid" svg:stroke-color="#7990a9" draw:stroke-linejoin="miter" svg:stroke-opacity="100.0%" svg:stroke-width="0.26458332mm"/>
    </style:style>
    <style:style style:family="graphic" style:name="style-237">
      <style:graphic-properties draw:fill="solid" draw:fill-color="#433933" draw:opacity="100.0%" draw:stroke="solid" svg:stroke-color="#433933" draw:stroke-linejoin="miter" svg:stroke-opacity="100.0%" svg:stroke-width="0.26458332mm"/>
    </style:style>
    <style:style style:family="graphic" style:name="style-238">
      <style:graphic-properties draw:fill="solid" draw:fill-color="#1c201e" draw:opacity="100.0%" draw:stroke="solid" svg:stroke-color="#1c201e" draw:stroke-linejoin="miter" svg:stroke-opacity="100.0%" svg:stroke-width="0.26458332mm"/>
    </style:style>
    <style:style style:family="graphic" style:name="style-239">
      <style:graphic-properties draw:fill="solid" draw:fill-color="#969b9f" draw:opacity="100.0%" draw:stroke="solid" svg:stroke-color="#969b9f" draw:stroke-linejoin="miter" svg:stroke-opacity="100.0%" svg:stroke-width="0.26458332mm"/>
    </style:style>
    <style:style style:family="graphic" style:name="style-240">
      <style:graphic-properties draw:fill="solid" draw:fill-color="#686c70" draw:opacity="100.0%" draw:stroke="solid" svg:stroke-color="#686c70" draw:stroke-linejoin="miter" svg:stroke-opacity="100.0%" svg:stroke-width="0.26458332mm"/>
    </style:style>
    <style:style style:family="graphic" style:name="style-241">
      <style:graphic-properties draw:fill="solid" draw:fill-color="#a9adb3" draw:opacity="100.0%" draw:stroke="solid" svg:stroke-color="#a9adb3" draw:stroke-linejoin="miter" svg:stroke-opacity="100.0%" svg:stroke-width="0.26458332mm"/>
    </style:style>
    <style:style style:family="graphic" style:name="style-242">
      <style:graphic-properties draw:fill="solid" draw:fill-color="#a1a3a5" draw:opacity="100.0%" draw:stroke="solid" svg:stroke-color="#a1a3a5" draw:stroke-linejoin="miter" svg:stroke-opacity="100.0%" svg:stroke-width="0.26458332mm"/>
    </style:style>
    <style:style style:family="graphic" style:name="style-243">
      <style:graphic-properties draw:fill="solid" draw:fill-color="#443b2e" draw:opacity="100.0%" draw:stroke="solid" svg:stroke-color="#443b2e" draw:stroke-linejoin="miter" svg:stroke-opacity="100.0%" svg:stroke-width="0.26458332mm"/>
    </style:style>
    <style:style style:family="graphic" style:name="style-244">
      <style:graphic-properties draw:fill="solid" draw:fill-color="#c5cbcf" draw:opacity="100.0%" draw:stroke="solid" svg:stroke-color="#c5cbcf" draw:stroke-linejoin="miter" svg:stroke-opacity="100.0%" svg:stroke-width="0.26458332mm"/>
    </style:style>
    <style:style style:family="graphic" style:name="style-245">
      <style:graphic-properties draw:fill="solid" draw:fill-color="#737c85" draw:opacity="100.0%" draw:stroke="solid" svg:stroke-color="#737c85" draw:stroke-linejoin="miter" svg:stroke-opacity="100.0%" svg:stroke-width="0.26458332mm"/>
    </style:style>
    <style:style style:family="graphic" style:name="style-246">
      <style:graphic-properties draw:fill="solid" draw:fill-color="#2e2c24" draw:opacity="100.0%" draw:stroke="solid" svg:stroke-color="#2e2c24" draw:stroke-linejoin="miter" svg:stroke-opacity="100.0%" svg:stroke-width="0.26458332mm"/>
    </style:style>
    <style:style style:family="graphic" style:name="style-247">
      <style:graphic-properties draw:fill="solid" draw:fill-color="#111010" draw:opacity="100.0%" draw:stroke="solid" svg:stroke-color="#111010" draw:stroke-linejoin="miter" svg:stroke-opacity="100.0%" svg:stroke-width="0.26458332mm"/>
    </style:style>
    <style:style style:family="graphic" style:name="style-248">
      <style:graphic-properties draw:fill="solid" draw:fill-color="#5f6f81" draw:opacity="100.0%" draw:stroke="solid" svg:stroke-color="#5f6f81" draw:stroke-linejoin="miter" svg:stroke-opacity="100.0%" svg:stroke-width="0.26458332mm"/>
    </style:style>
    <style:style style:family="graphic" style:name="style-249">
      <style:graphic-properties draw:fill="solid" draw:fill-color="#736960" draw:opacity="100.0%" draw:stroke="solid" svg:stroke-color="#736960" draw:stroke-linejoin="miter" svg:stroke-opacity="100.0%" svg:stroke-width="0.26458332mm"/>
    </style:style>
    <style:style style:family="graphic" style:name="style-250">
      <style:graphic-properties draw:fill="solid" draw:fill-color="#727678" draw:opacity="100.0%" draw:stroke="solid" svg:stroke-color="#727678" draw:stroke-linejoin="miter" svg:stroke-opacity="100.0%" svg:stroke-width="0.26458332mm"/>
    </style:style>
    <style:style style:family="graphic" style:name="style-251">
      <style:graphic-properties draw:fill="solid" draw:fill-color="#a7a09e" draw:opacity="100.0%" draw:stroke="solid" svg:stroke-color="#a7a09e" draw:stroke-linejoin="miter" svg:stroke-opacity="100.0%" svg:stroke-width="0.26458332mm"/>
    </style:style>
    <style:style style:family="graphic" style:name="style-252">
      <style:graphic-properties draw:fill="solid" draw:fill-color="#8d9298" draw:opacity="100.0%" draw:stroke="solid" svg:stroke-color="#8d9298" draw:stroke-linejoin="miter" svg:stroke-opacity="100.0%" svg:stroke-width="0.26458332mm"/>
    </style:style>
    <style:style style:family="graphic" style:name="style-253">
      <style:graphic-properties draw:fill="solid" draw:fill-color="#242628" draw:opacity="100.0%" draw:stroke="solid" svg:stroke-color="#242628" draw:stroke-linejoin="miter" svg:stroke-opacity="100.0%" svg:stroke-width="0.26458332mm"/>
    </style:style>
    <style:style style:family="graphic" style:name="style-254">
      <style:graphic-properties draw:fill="solid" draw:fill-color="#13110f" draw:opacity="100.0%" draw:stroke="solid" svg:stroke-color="#13110f" draw:stroke-linejoin="miter" svg:stroke-opacity="100.0%" svg:stroke-width="0.26458332mm"/>
    </style:style>
    <style:style style:family="graphic" style:name="style-255">
      <style:graphic-properties draw:fill="solid" draw:fill-color="#888581" draw:opacity="100.0%" draw:stroke="solid" svg:stroke-color="#888581" draw:stroke-linejoin="miter" svg:stroke-opacity="100.0%" svg:stroke-width="0.26458332mm"/>
    </style:style>
    <style:style style:family="graphic" style:name="style-256">
      <style:graphic-properties draw:fill="solid" draw:fill-color="#606768" draw:opacity="100.0%" draw:stroke="solid" svg:stroke-color="#606768" draw:stroke-linejoin="miter" svg:stroke-opacity="100.0%" svg:stroke-width="0.26458332mm"/>
    </style:style>
    <style:style style:family="graphic" style:name="style-257">
      <style:graphic-properties draw:fill="solid" draw:fill-color="#3b4b5e" draw:opacity="100.0%" draw:stroke="solid" svg:stroke-color="#3b4b5e" draw:stroke-linejoin="miter" svg:stroke-opacity="100.0%" svg:stroke-width="0.26458332mm"/>
    </style:style>
    <style:style style:family="graphic" style:name="style-258">
      <style:graphic-properties draw:fill="solid" draw:fill-color="#798a9f" draw:opacity="100.0%" draw:stroke="solid" svg:stroke-color="#798a9f" draw:stroke-linejoin="miter" svg:stroke-opacity="100.0%" svg:stroke-width="0.26458332mm"/>
    </style:style>
    <style:style style:family="graphic" style:name="style-259">
      <style:graphic-properties draw:fill="solid" draw:fill-color="#8492a1" draw:opacity="100.0%" draw:stroke="solid" svg:stroke-color="#8492a1" draw:stroke-linejoin="miter" svg:stroke-opacity="100.0%" svg:stroke-width="0.26458332mm"/>
    </style:style>
    <style:style style:family="graphic" style:name="style-260">
      <style:graphic-properties draw:fill="solid" draw:fill-color="#c0ccda" draw:opacity="100.0%" draw:stroke="solid" svg:stroke-color="#c0ccda" draw:stroke-linejoin="miter" svg:stroke-opacity="100.0%" svg:stroke-width="0.26458332mm"/>
    </style:style>
    <style:style style:family="graphic" style:name="style-261">
      <style:graphic-properties draw:fill="solid" draw:fill-color="#6e859e" draw:opacity="100.0%" draw:stroke="solid" svg:stroke-color="#6e859e" draw:stroke-linejoin="miter" svg:stroke-opacity="100.0%" svg:stroke-width="0.26458332mm"/>
    </style:style>
    <style:style style:family="graphic" style:name="style-262">
      <style:graphic-properties draw:fill="solid" draw:fill-color="#959b9e" draw:opacity="100.0%" draw:stroke="solid" svg:stroke-color="#959b9e" draw:stroke-linejoin="miter" svg:stroke-opacity="100.0%" svg:stroke-width="0.26458332mm"/>
    </style:style>
    <style:style style:family="graphic" style:name="style-263">
      <style:graphic-properties draw:fill="solid" draw:fill-color="#7e7b76" draw:opacity="100.0%" draw:stroke="solid" svg:stroke-color="#7e7b76" draw:stroke-linejoin="miter" svg:stroke-opacity="100.0%" svg:stroke-width="0.26458332mm"/>
    </style:style>
    <style:style style:family="graphic" style:name="style-264">
      <style:graphic-properties draw:fill="solid" draw:fill-color="#929598" draw:opacity="100.0%" draw:stroke="solid" svg:stroke-color="#929598" draw:stroke-linejoin="miter" svg:stroke-opacity="100.0%" svg:stroke-width="0.26458332mm"/>
    </style:style>
    <style:style style:family="graphic" style:name="style-265">
      <style:graphic-properties draw:fill="solid" draw:fill-color="#453e3a" draw:opacity="100.0%" draw:stroke="solid" svg:stroke-color="#453e3a" draw:stroke-linejoin="miter" svg:stroke-opacity="100.0%" svg:stroke-width="0.26458332mm"/>
    </style:style>
    <style:style style:family="graphic" style:name="style-266">
      <style:graphic-properties draw:fill="solid" draw:fill-color="#83796d" draw:opacity="100.0%" draw:stroke="solid" svg:stroke-color="#83796d" draw:stroke-linejoin="miter" svg:stroke-opacity="100.0%" svg:stroke-width="0.26458332mm"/>
    </style:style>
    <style:style style:family="graphic" style:name="style-267">
      <style:graphic-properties draw:fill="solid" draw:fill-color="#716d71" draw:opacity="100.0%" draw:stroke="solid" svg:stroke-color="#716d71" draw:stroke-linejoin="miter" svg:stroke-opacity="100.0%" svg:stroke-width="0.26458332mm"/>
    </style:style>
    <style:style style:family="graphic" style:name="style-268">
      <style:graphic-properties draw:fill="solid" draw:fill-color="#2b292c" draw:opacity="100.0%" draw:stroke="solid" svg:stroke-color="#2b292c" draw:stroke-linejoin="miter" svg:stroke-opacity="100.0%" svg:stroke-width="0.26458332mm"/>
    </style:style>
    <style:style style:family="graphic" style:name="style-269">
      <style:graphic-properties draw:fill="solid" draw:fill-color="#302f31" draw:opacity="100.0%" draw:stroke="solid" svg:stroke-color="#302f31" draw:stroke-linejoin="miter" svg:stroke-opacity="100.0%" svg:stroke-width="0.26458332mm"/>
    </style:style>
    <style:style style:family="graphic" style:name="style-270">
      <style:graphic-properties draw:fill="solid" draw:fill-color="#c7ccd1" draw:opacity="100.0%" draw:stroke="solid" svg:stroke-color="#c7ccd1" draw:stroke-linejoin="miter" svg:stroke-opacity="100.0%" svg:stroke-width="0.26458332mm"/>
    </style:style>
    <style:style style:family="graphic" style:name="style-271">
      <style:graphic-properties draw:fill="solid" draw:fill-color="#4c5e70" draw:opacity="100.0%" draw:stroke="solid" svg:stroke-color="#4c5e70" draw:stroke-linejoin="miter" svg:stroke-opacity="100.0%" svg:stroke-width="0.26458332mm"/>
    </style:style>
    <style:style style:family="graphic" style:name="style-272">
      <style:graphic-properties draw:fill="solid" draw:fill-color="#7b7e84" draw:opacity="100.0%" draw:stroke="solid" svg:stroke-color="#7b7e84" draw:stroke-linejoin="miter" svg:stroke-opacity="100.0%" svg:stroke-width="0.26458332mm"/>
    </style:style>
    <style:style style:family="graphic" style:name="style-273">
      <style:graphic-properties draw:fill="solid" draw:fill-color="#9e9fa2" draw:opacity="100.0%" draw:stroke="solid" svg:stroke-color="#9e9fa2" draw:stroke-linejoin="miter" svg:stroke-opacity="100.0%" svg:stroke-width="0.26458332mm"/>
    </style:style>
    <style:style style:family="graphic" style:name="style-274">
      <style:graphic-properties draw:fill="solid" draw:fill-color="#1c2e3d" draw:opacity="100.0%" draw:stroke="solid" svg:stroke-color="#1c2e3d" draw:stroke-linejoin="miter" svg:stroke-opacity="100.0%" svg:stroke-width="0.26458332mm"/>
    </style:style>
    <style:style style:family="graphic" style:name="style-275">
      <style:graphic-properties draw:fill="solid" draw:fill-color="#252022" draw:opacity="100.0%" draw:stroke="solid" svg:stroke-color="#252022" draw:stroke-linejoin="miter" svg:stroke-opacity="100.0%" svg:stroke-width="0.26458332mm"/>
    </style:style>
    <style:style style:family="graphic" style:name="style-276">
      <style:graphic-properties draw:fill="solid" draw:fill-color="#2d3c4b" draw:opacity="100.0%" draw:stroke="solid" svg:stroke-color="#2d3c4b" draw:stroke-linejoin="miter" svg:stroke-opacity="100.0%" svg:stroke-width="0.26458332mm"/>
    </style:style>
    <style:style style:family="graphic" style:name="style-277">
      <style:graphic-properties draw:fill="solid" draw:fill-color="#2c2822" draw:opacity="100.0%" draw:stroke="solid" svg:stroke-color="#2c2822" draw:stroke-linejoin="miter" svg:stroke-opacity="100.0%" svg:stroke-width="0.26458332mm"/>
    </style:style>
    <style:style style:family="graphic" style:name="style-278">
      <style:graphic-properties draw:fill="solid" draw:fill-color="#514941" draw:opacity="100.0%" draw:stroke="solid" svg:stroke-color="#514941" draw:stroke-linejoin="miter" svg:stroke-opacity="100.0%" svg:stroke-width="0.26458332mm"/>
    </style:style>
    <style:style style:family="graphic" style:name="style-279">
      <style:graphic-properties draw:fill="solid" draw:fill-color="#10100c" draw:opacity="100.0%" draw:stroke="solid" svg:stroke-color="#10100c" draw:stroke-linejoin="miter" svg:stroke-opacity="100.0%" svg:stroke-width="0.26458332mm"/>
    </style:style>
    <style:style style:family="graphic" style:name="style-280">
      <style:graphic-properties draw:fill="solid" draw:fill-color="#c2cad0" draw:opacity="100.0%" draw:stroke="solid" svg:stroke-color="#c2cad0" draw:stroke-linejoin="miter" svg:stroke-opacity="100.0%" svg:stroke-width="0.26458332mm"/>
    </style:style>
    <style:style style:family="graphic" style:name="style-281">
      <style:graphic-properties draw:fill="solid" draw:fill-color="#6c6869" draw:opacity="100.0%" draw:stroke="solid" svg:stroke-color="#6c6869" draw:stroke-linejoin="miter" svg:stroke-opacity="100.0%" svg:stroke-width="0.26458332mm"/>
    </style:style>
    <style:style style:family="graphic" style:name="style-282">
      <style:graphic-properties draw:fill="solid" draw:fill-color="#070606" draw:opacity="100.0%" draw:stroke="solid" svg:stroke-color="#070606" draw:stroke-linejoin="miter" svg:stroke-opacity="100.0%" svg:stroke-width="0.26458332mm"/>
    </style:style>
    <style:style style:family="graphic" style:name="style-283">
      <style:graphic-properties draw:fill="solid" draw:fill-color="#7d7b83" draw:opacity="100.0%" draw:stroke="solid" svg:stroke-color="#7d7b83" draw:stroke-linejoin="miter" svg:stroke-opacity="100.0%" svg:stroke-width="0.26458332mm"/>
    </style:style>
    <style:style style:family="graphic" style:name="style-284">
      <style:graphic-properties draw:fill="solid" draw:fill-color="#0f0c0a" draw:opacity="100.0%" draw:stroke="solid" svg:stroke-color="#0f0c0a" draw:stroke-linejoin="miter" svg:stroke-opacity="100.0%" svg:stroke-width="0.26458332mm"/>
    </style:style>
    <style:style style:family="graphic" style:name="style-285">
      <style:graphic-properties draw:fill="solid" draw:fill-color="#272922" draw:opacity="100.0%" draw:stroke="solid" svg:stroke-color="#272922" draw:stroke-linejoin="miter" svg:stroke-opacity="100.0%" svg:stroke-width="0.26458332mm"/>
    </style:style>
    <style:style style:family="graphic" style:name="style-286">
      <style:graphic-properties draw:fill="solid" draw:fill-color="#a2aebb" draw:opacity="100.0%" draw:stroke="solid" svg:stroke-color="#a2aebb" draw:stroke-linejoin="miter" svg:stroke-opacity="100.0%" svg:stroke-width="0.26458332mm"/>
    </style:style>
    <style:style style:family="graphic" style:name="style-287">
      <style:graphic-properties draw:fill="solid" draw:fill-color="#bec7ce" draw:opacity="100.0%" draw:stroke="solid" svg:stroke-color="#bec7ce" draw:stroke-linejoin="miter" svg:stroke-opacity="100.0%" svg:stroke-width="0.26458332mm"/>
    </style:style>
    <style:style style:family="graphic" style:name="style-288">
      <style:graphic-properties draw:fill="solid" draw:fill-color="#474644" draw:opacity="100.0%" draw:stroke="solid" svg:stroke-color="#474644" draw:stroke-linejoin="miter" svg:stroke-opacity="100.0%" svg:stroke-width="0.26458332mm"/>
    </style:style>
    <style:style style:family="graphic" style:name="style-289">
      <style:graphic-properties draw:fill="solid" draw:fill-color="#75767a" draw:opacity="100.0%" draw:stroke="solid" svg:stroke-color="#75767a" draw:stroke-linejoin="miter" svg:stroke-opacity="100.0%" svg:stroke-width="0.26458332mm"/>
    </style:style>
    <style:style style:family="graphic" style:name="style-290">
      <style:graphic-properties draw:fill="solid" draw:fill-color="#565055" draw:opacity="100.0%" draw:stroke="solid" svg:stroke-color="#565055" draw:stroke-linejoin="miter" svg:stroke-opacity="100.0%" svg:stroke-width="0.26458332mm"/>
    </style:style>
    <style:style style:family="graphic" style:name="style-291">
      <style:graphic-properties draw:fill="solid" draw:fill-color="#61686b" draw:opacity="100.0%" draw:stroke="solid" svg:stroke-color="#61686b" draw:stroke-linejoin="miter" svg:stroke-opacity="100.0%" svg:stroke-width="0.26458332mm"/>
    </style:style>
    <style:style style:family="graphic" style:name="style-292">
      <style:graphic-properties draw:fill="solid" draw:fill-color="#71869b" draw:opacity="100.0%" draw:stroke="solid" svg:stroke-color="#71869b" draw:stroke-linejoin="miter" svg:stroke-opacity="100.0%" svg:stroke-width="0.26458332mm"/>
    </style:style>
    <style:style style:family="graphic" style:name="style-293">
      <style:graphic-properties draw:fill="solid" draw:fill-color="#263544" draw:opacity="100.0%" draw:stroke="solid" svg:stroke-color="#263544" draw:stroke-linejoin="miter" svg:stroke-opacity="100.0%" svg:stroke-width="0.26458332mm"/>
    </style:style>
    <style:style style:family="graphic" style:name="style-294">
      <style:graphic-properties draw:fill="solid" draw:fill-color="#aca2a0" draw:opacity="100.0%" draw:stroke="solid" svg:stroke-color="#aca2a0" draw:stroke-linejoin="miter" svg:stroke-opacity="100.0%" svg:stroke-width="0.26458332mm"/>
    </style:style>
    <style:style style:family="graphic" style:name="style-295">
      <style:graphic-properties draw:fill="solid" draw:fill-color="#3b4046" draw:opacity="100.0%" draw:stroke="solid" svg:stroke-color="#3b4046" draw:stroke-linejoin="miter" svg:stroke-opacity="100.0%" svg:stroke-width="0.26458332mm"/>
    </style:style>
    <style:style style:family="graphic" style:name="style-296">
      <style:graphic-properties draw:fill="solid" draw:fill-color="#9cb2c8" draw:opacity="100.0%" draw:stroke="solid" svg:stroke-color="#9cb2c8" draw:stroke-linejoin="miter" svg:stroke-opacity="100.0%" svg:stroke-width="0.26458332mm"/>
    </style:style>
    <style:style style:family="graphic" style:name="style-297">
      <style:graphic-properties draw:fill="solid" draw:fill-color="#a6b0bd" draw:opacity="100.0%" draw:stroke="solid" svg:stroke-color="#a6b0bd" draw:stroke-linejoin="miter" svg:stroke-opacity="100.0%" svg:stroke-width="0.26458332mm"/>
    </style:style>
    <style:style style:family="graphic" style:name="style-298">
      <style:graphic-properties draw:fill="solid" draw:fill-color="#adb6bc" draw:opacity="100.0%" draw:stroke="solid" svg:stroke-color="#adb6bc" draw:stroke-linejoin="miter" svg:stroke-opacity="100.0%" svg:stroke-width="0.26458332mm"/>
    </style:style>
    <style:style style:family="graphic" style:name="style-299">
      <style:graphic-properties draw:fill="solid" draw:fill-color="#534d44" draw:opacity="100.0%" draw:stroke="solid" svg:stroke-color="#534d44" draw:stroke-linejoin="miter" svg:stroke-opacity="100.0%" svg:stroke-width="0.26458332mm"/>
    </style:style>
    <style:style style:family="graphic" style:name="style-300">
      <style:graphic-properties draw:fill="solid" draw:fill-color="#79736f" draw:opacity="100.0%" draw:stroke="solid" svg:stroke-color="#79736f" draw:stroke-linejoin="miter" svg:stroke-opacity="100.0%" svg:stroke-width="0.26458332mm"/>
    </style:style>
    <style:style style:family="graphic" style:name="style-301">
      <style:graphic-properties draw:fill="solid" draw:fill-color="#b0aaab" draw:opacity="100.0%" draw:stroke="solid" svg:stroke-color="#b0aaab" draw:stroke-linejoin="miter" svg:stroke-opacity="100.0%" svg:stroke-width="0.26458332mm"/>
    </style:style>
    <style:style style:family="graphic" style:name="style-302">
      <style:graphic-properties draw:fill="solid" draw:fill-color="#6c7277" draw:opacity="100.0%" draw:stroke="solid" svg:stroke-color="#6c7277" draw:stroke-linejoin="miter" svg:stroke-opacity="100.0%" svg:stroke-width="0.26458332mm"/>
    </style:style>
    <style:style style:family="graphic" style:name="style-303">
      <style:graphic-properties draw:fill="solid" draw:fill-color="#6d767e" draw:opacity="100.0%" draw:stroke="solid" svg:stroke-color="#6d767e" draw:stroke-linejoin="miter" svg:stroke-opacity="100.0%" svg:stroke-width="0.26458332mm"/>
    </style:style>
    <style:style style:family="graphic" style:name="style-304">
      <style:graphic-properties draw:fill="solid" draw:fill-color="#302e28" draw:opacity="100.0%" draw:stroke="solid" svg:stroke-color="#302e28" draw:stroke-linejoin="miter" svg:stroke-opacity="100.0%" svg:stroke-width="0.26458332mm"/>
    </style:style>
    <style:style style:family="graphic" style:name="style-305">
      <style:graphic-properties draw:fill="solid" draw:fill-color="#7f858d" draw:opacity="100.0%" draw:stroke="solid" svg:stroke-color="#7f858d" draw:stroke-linejoin="miter" svg:stroke-opacity="100.0%" svg:stroke-width="0.26458332mm"/>
    </style:style>
    <style:style style:family="graphic" style:name="style-306">
      <style:graphic-properties draw:fill="solid" draw:fill-color="#7d7f81" draw:opacity="100.0%" draw:stroke="solid" svg:stroke-color="#7d7f81" draw:stroke-linejoin="miter" svg:stroke-opacity="100.0%" svg:stroke-width="0.26458332mm"/>
    </style:style>
    <style:style style:family="graphic" style:name="style-307">
      <style:graphic-properties draw:fill="solid" draw:fill-color="#9b9996" draw:opacity="100.0%" draw:stroke="solid" svg:stroke-color="#9b9996" draw:stroke-linejoin="miter" svg:stroke-opacity="100.0%" svg:stroke-width="0.26458332mm"/>
    </style:style>
    <style:style style:family="graphic" style:name="style-308">
      <style:graphic-properties draw:fill="solid" draw:fill-color="#3f494c" draw:opacity="100.0%" draw:stroke="solid" svg:stroke-color="#3f494c" draw:stroke-linejoin="miter" svg:stroke-opacity="100.0%" svg:stroke-width="0.26458332mm"/>
    </style:style>
    <style:style style:family="graphic" style:name="style-309">
      <style:graphic-properties draw:fill="solid" draw:fill-color="#7a7b86" draw:opacity="100.0%" draw:stroke="solid" svg:stroke-color="#7a7b86" draw:stroke-linejoin="miter" svg:stroke-opacity="100.0%" svg:stroke-width="0.26458332mm"/>
    </style:style>
    <style:style style:family="graphic" style:name="style-310">
      <style:graphic-properties draw:fill="solid" draw:fill-color="#544f4a" draw:opacity="100.0%" draw:stroke="solid" svg:stroke-color="#544f4a" draw:stroke-linejoin="miter" svg:stroke-opacity="100.0%" svg:stroke-width="0.26458332mm"/>
    </style:style>
    <style:style style:family="graphic" style:name="style-311">
      <style:graphic-properties draw:fill="solid" draw:fill-color="#748ba3" draw:opacity="100.0%" draw:stroke="solid" svg:stroke-color="#748ba3" draw:stroke-linejoin="miter" svg:stroke-opacity="100.0%" svg:stroke-width="0.26458332mm"/>
    </style:style>
    <style:style style:family="graphic" style:name="style-312">
      <style:graphic-properties draw:fill="solid" draw:fill-color="#847e7a" draw:opacity="100.0%" draw:stroke="solid" svg:stroke-color="#847e7a" draw:stroke-linejoin="miter" svg:stroke-opacity="100.0%" svg:stroke-width="0.26458332mm"/>
    </style:style>
    <style:style style:family="graphic" style:name="style-313">
      <style:graphic-properties draw:fill="solid" draw:fill-color="#2d3036" draw:opacity="100.0%" draw:stroke="solid" svg:stroke-color="#2d3036" draw:stroke-linejoin="miter" svg:stroke-opacity="100.0%" svg:stroke-width="0.26458332mm"/>
    </style:style>
    <style:style style:family="graphic" style:name="style-314">
      <style:graphic-properties draw:fill="solid" draw:fill-color="#56514c" draw:opacity="100.0%" draw:stroke="solid" svg:stroke-color="#56514c" draw:stroke-linejoin="miter" svg:stroke-opacity="100.0%" svg:stroke-width="0.26458332mm"/>
    </style:style>
    <style:style style:family="graphic" style:name="style-315">
      <style:graphic-properties draw:fill="solid" draw:fill-color="#3c3731" draw:opacity="100.0%" draw:stroke="solid" svg:stroke-color="#3c3731" draw:stroke-linejoin="miter" svg:stroke-opacity="100.0%" svg:stroke-width="0.26458332mm"/>
    </style:style>
    <style:style style:family="graphic" style:name="style-316">
      <style:graphic-properties draw:fill="solid" draw:fill-color="#4a4b51" draw:opacity="100.0%" draw:stroke="solid" svg:stroke-color="#4a4b51" draw:stroke-linejoin="miter" svg:stroke-opacity="100.0%" svg:stroke-width="0.26458332mm"/>
    </style:style>
    <style:style style:family="graphic" style:name="style-317">
      <style:graphic-properties draw:fill="solid" draw:fill-color="#7d96b3" draw:opacity="100.0%" draw:stroke="solid" svg:stroke-color="#7d96b3" draw:stroke-linejoin="miter" svg:stroke-opacity="100.0%" svg:stroke-width="0.26458332mm"/>
    </style:style>
    <style:style style:family="graphic" style:name="style-318">
      <style:graphic-properties draw:fill="solid" draw:fill-color="#0a0d11" draw:opacity="100.0%" draw:stroke="solid" svg:stroke-color="#0a0d11" draw:stroke-linejoin="miter" svg:stroke-opacity="100.0%" svg:stroke-width="0.26458332mm"/>
    </style:style>
    <style:style style:family="graphic" style:name="style-319">
      <style:graphic-properties draw:fill="solid" draw:fill-color="#878a91" draw:opacity="100.0%" draw:stroke="solid" svg:stroke-color="#878a91" draw:stroke-linejoin="miter" svg:stroke-opacity="100.0%" svg:stroke-width="0.26458332mm"/>
    </style:style>
    <style:style style:family="graphic" style:name="style-320">
      <style:graphic-properties draw:fill="solid" draw:fill-color="#3b3832" draw:opacity="100.0%" draw:stroke="solid" svg:stroke-color="#3b3832" draw:stroke-linejoin="miter" svg:stroke-opacity="100.0%" svg:stroke-width="0.26458332mm"/>
    </style:style>
    <style:style style:family="graphic" style:name="style-321">
      <style:graphic-properties draw:fill="solid" draw:fill-color="#a3b5c5" draw:opacity="100.0%" draw:stroke="solid" svg:stroke-color="#a3b5c5" draw:stroke-linejoin="miter" svg:stroke-opacity="100.0%" svg:stroke-width="0.26458332mm"/>
    </style:style>
    <style:style style:family="graphic" style:name="style-322">
      <style:graphic-properties draw:fill="solid" draw:fill-color="#1d1c1c" draw:opacity="100.0%" draw:stroke="solid" svg:stroke-color="#1d1c1c" draw:stroke-linejoin="miter" svg:stroke-opacity="100.0%" svg:stroke-width="0.26458332mm"/>
    </style:style>
    <style:style style:family="graphic" style:name="style-323">
      <style:graphic-properties draw:fill="solid" draw:fill-color="#78777a" draw:opacity="100.0%" draw:stroke="solid" svg:stroke-color="#78777a" draw:stroke-linejoin="miter" svg:stroke-opacity="100.0%" svg:stroke-width="0.26458332mm"/>
    </style:style>
    <style:style style:family="graphic" style:name="style-324">
      <style:graphic-properties draw:fill="solid" draw:fill-color="#435161" draw:opacity="100.0%" draw:stroke="solid" svg:stroke-color="#435161" draw:stroke-linejoin="miter" svg:stroke-opacity="100.0%" svg:stroke-width="0.26458332mm"/>
    </style:style>
    <style:style style:family="graphic" style:name="style-325">
      <style:graphic-properties draw:fill="solid" draw:fill-color="#5b544f" draw:opacity="100.0%" draw:stroke="solid" svg:stroke-color="#5b544f" draw:stroke-linejoin="miter" svg:stroke-opacity="100.0%" svg:stroke-width="0.26458332mm"/>
    </style:style>
    <style:style style:family="graphic" style:name="style-326">
      <style:graphic-properties draw:fill="solid" draw:fill-color="#999fa7" draw:opacity="100.0%" draw:stroke="solid" svg:stroke-color="#999fa7" draw:stroke-linejoin="miter" svg:stroke-opacity="100.0%" svg:stroke-width="0.26458332mm"/>
    </style:style>
    <style:style style:family="graphic" style:name="style-327">
      <style:graphic-properties draw:fill="solid" draw:fill-color="#707884" draw:opacity="100.0%" draw:stroke="solid" svg:stroke-color="#707884" draw:stroke-linejoin="miter" svg:stroke-opacity="100.0%" svg:stroke-width="0.26458332mm"/>
    </style:style>
    <style:style style:family="graphic" style:name="style-328">
      <style:graphic-properties draw:fill="solid" draw:fill-color="#35373a" draw:opacity="100.0%" draw:stroke="solid" svg:stroke-color="#35373a" draw:stroke-linejoin="miter" svg:stroke-opacity="100.0%" svg:stroke-width="0.26458332mm"/>
    </style:style>
    <style:style style:family="graphic" style:name="style-329">
      <style:graphic-properties draw:fill="solid" draw:fill-color="#818994" draw:opacity="100.0%" draw:stroke="solid" svg:stroke-color="#818994" draw:stroke-linejoin="miter" svg:stroke-opacity="100.0%" svg:stroke-width="0.26458332mm"/>
    </style:style>
    <style:style style:family="graphic" style:name="style-330">
      <style:graphic-properties draw:fill="solid" draw:fill-color="#5f5957" draw:opacity="100.0%" draw:stroke="solid" svg:stroke-color="#5f5957" draw:stroke-linejoin="miter" svg:stroke-opacity="100.0%" svg:stroke-width="0.26458332mm"/>
    </style:style>
    <style:style style:family="graphic" style:name="style-331">
      <style:graphic-properties draw:fill="solid" draw:fill-color="#939398" draw:opacity="100.0%" draw:stroke="solid" svg:stroke-color="#939398" draw:stroke-linejoin="miter" svg:stroke-opacity="100.0%" svg:stroke-width="0.26458332mm"/>
    </style:style>
    <style:style style:family="graphic" style:name="style-332">
      <style:graphic-properties draw:fill="solid" draw:fill-color="#8d9096" draw:opacity="100.0%" draw:stroke="solid" svg:stroke-color="#8d9096" draw:stroke-linejoin="miter" svg:stroke-opacity="100.0%" svg:stroke-width="0.26458332mm"/>
    </style:style>
    <style:style style:family="graphic" style:name="style-333">
      <style:graphic-properties draw:fill="solid" draw:fill-color="#222427" draw:opacity="100.0%" draw:stroke="solid" svg:stroke-color="#222427" draw:stroke-linejoin="miter" svg:stroke-opacity="100.0%" svg:stroke-width="0.26458332mm"/>
    </style:style>
    <style:style style:family="graphic" style:name="style-334">
      <style:graphic-properties draw:fill="solid" draw:fill-color="#898a92" draw:opacity="100.0%" draw:stroke="solid" svg:stroke-color="#898a92" draw:stroke-linejoin="miter" svg:stroke-opacity="100.0%" svg:stroke-width="0.26458332mm"/>
    </style:style>
    <style:style style:family="graphic" style:name="style-335">
      <style:graphic-properties draw:fill="solid" draw:fill-color="#2f2f30" draw:opacity="100.0%" draw:stroke="solid" svg:stroke-color="#2f2f30" draw:stroke-linejoin="miter" svg:stroke-opacity="100.0%" svg:stroke-width="0.26458332mm"/>
    </style:style>
    <style:style style:family="graphic" style:name="style-336">
      <style:graphic-properties draw:fill="solid" draw:fill-color="#898686" draw:opacity="100.0%" draw:stroke="solid" svg:stroke-color="#898686" draw:stroke-linejoin="miter" svg:stroke-opacity="100.0%" svg:stroke-width="0.26458332mm"/>
    </style:style>
    <style:style style:family="graphic" style:name="style-337">
      <style:graphic-properties draw:fill="solid" draw:fill-color="#dbdde1" draw:opacity="100.0%" draw:stroke="solid" svg:stroke-color="#dbdde1" draw:stroke-linejoin="miter" svg:stroke-opacity="100.0%" svg:stroke-width="0.26458332mm"/>
    </style:style>
    <style:style style:family="graphic" style:name="style-338">
      <style:graphic-properties draw:fill="solid" draw:fill-color="#191c20" draw:opacity="100.0%" draw:stroke="solid" svg:stroke-color="#191c20" draw:stroke-linejoin="miter" svg:stroke-opacity="100.0%" svg:stroke-width="0.26458332mm"/>
    </style:style>
    <style:style style:family="graphic" style:name="style-339">
      <style:graphic-properties draw:fill="solid" draw:fill-color="#192224" draw:opacity="100.0%" draw:stroke="solid" svg:stroke-color="#192224" draw:stroke-linejoin="miter" svg:stroke-opacity="100.0%" svg:stroke-width="0.26458332mm"/>
    </style:style>
    <style:style style:family="graphic" style:name="style-340">
      <style:graphic-properties draw:fill="solid" draw:fill-color="#9ba4ae" draw:opacity="100.0%" draw:stroke="solid" svg:stroke-color="#9ba4ae" draw:stroke-linejoin="miter" svg:stroke-opacity="100.0%" svg:stroke-width="0.26458332mm"/>
    </style:style>
    <style:style style:family="graphic" style:name="style-341">
      <style:graphic-properties draw:fill="solid" draw:fill-color="#606366" draw:opacity="100.0%" draw:stroke="solid" svg:stroke-color="#606366" draw:stroke-linejoin="miter" svg:stroke-opacity="100.0%" svg:stroke-width="0.26458332mm"/>
    </style:style>
    <style:style style:family="graphic" style:name="style-342">
      <style:graphic-properties draw:fill="solid" draw:fill-color="#828d9a" draw:opacity="100.0%" draw:stroke="solid" svg:stroke-color="#828d9a" draw:stroke-linejoin="miter" svg:stroke-opacity="100.0%" svg:stroke-width="0.26458332mm"/>
    </style:style>
    <style:style style:family="graphic" style:name="style-343">
      <style:graphic-properties draw:fill="solid" draw:fill-color="#b0a9a9" draw:opacity="100.0%" draw:stroke="solid" svg:stroke-color="#b0a9a9" draw:stroke-linejoin="miter" svg:stroke-opacity="100.0%" svg:stroke-width="0.26458332mm"/>
    </style:style>
    <style:style style:family="graphic" style:name="style-344">
      <style:graphic-properties draw:fill="solid" draw:fill-color="#e2e4e6" draw:opacity="100.0%" draw:stroke="solid" svg:stroke-color="#e2e4e6" draw:stroke-linejoin="miter" svg:stroke-opacity="100.0%" svg:stroke-width="0.26458332mm"/>
    </style:style>
    <style:style style:family="graphic" style:name="style-345">
      <style:graphic-properties draw:fill="solid" draw:fill-color="#0e0f0a" draw:opacity="100.0%" draw:stroke="solid" svg:stroke-color="#0e0f0a" draw:stroke-linejoin="miter" svg:stroke-opacity="100.0%" svg:stroke-width="0.26458332mm"/>
    </style:style>
    <style:style style:family="graphic" style:name="style-346">
      <style:graphic-properties draw:fill="solid" draw:fill-color="#798796" draw:opacity="100.0%" draw:stroke="solid" svg:stroke-color="#798796" draw:stroke-linejoin="miter" svg:stroke-opacity="100.0%" svg:stroke-width="0.26458332mm"/>
    </style:style>
    <style:style style:family="graphic" style:name="style-347">
      <style:graphic-properties draw:fill="solid" draw:fill-color="#6a6562" draw:opacity="100.0%" draw:stroke="solid" svg:stroke-color="#6a6562" draw:stroke-linejoin="miter" svg:stroke-opacity="100.0%" svg:stroke-width="0.26458332mm"/>
    </style:style>
    <style:style style:family="graphic" style:name="style-348">
      <style:graphic-properties draw:fill="solid" draw:fill-color="#312a24" draw:opacity="100.0%" draw:stroke="solid" svg:stroke-color="#312a24" draw:stroke-linejoin="miter" svg:stroke-opacity="100.0%" svg:stroke-width="0.26458332mm"/>
    </style:style>
    <style:style style:family="graphic" style:name="style-34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50">
      <style:graphic-properties draw:fill="solid" draw:fill-color="#baa9a6" draw:opacity="100.0%" draw:stroke="solid" svg:stroke-color="#baa9a6" draw:stroke-linejoin="miter" svg:stroke-opacity="100.0%" svg:stroke-width="0.26458332mm"/>
    </style:style>
    <style:style style:family="graphic" style:name="style-351">
      <style:graphic-properties draw:fill="solid" draw:fill-color="#9fa7ac" draw:opacity="100.0%" draw:stroke="solid" svg:stroke-color="#9fa7ac" draw:stroke-linejoin="miter" svg:stroke-opacity="100.0%" svg:stroke-width="0.26458332mm"/>
    </style:style>
    <style:style style:family="graphic" style:name="style-352">
      <style:graphic-properties draw:fill="solid" draw:fill-color="#9aa1ad" draw:opacity="100.0%" draw:stroke="solid" svg:stroke-color="#9aa1ad" draw:stroke-linejoin="miter" svg:stroke-opacity="100.0%" svg:stroke-width="0.26458332mm"/>
    </style:style>
    <style:style style:family="graphic" style:name="style-353">
      <style:graphic-properties draw:fill="solid" draw:fill-color="#191816" draw:opacity="100.0%" draw:stroke="solid" svg:stroke-color="#191816" draw:stroke-linejoin="miter" svg:stroke-opacity="100.0%" svg:stroke-width="0.26458332mm"/>
    </style:style>
    <style:style style:family="graphic" style:name="style-354">
      <style:graphic-properties draw:fill="solid" draw:fill-color="#1e1a1c" draw:opacity="100.0%" draw:stroke="solid" svg:stroke-color="#1e1a1c" draw:stroke-linejoin="miter" svg:stroke-opacity="100.0%" svg:stroke-width="0.26458332mm"/>
    </style:style>
    <style:style style:family="graphic" style:name="style-355">
      <style:graphic-properties draw:fill="solid" draw:fill-color="#555c62" draw:opacity="100.0%" draw:stroke="solid" svg:stroke-color="#555c62" draw:stroke-linejoin="miter" svg:stroke-opacity="100.0%" svg:stroke-width="0.26458332mm"/>
    </style:style>
    <style:style style:family="graphic" style:name="style-356">
      <style:graphic-properties draw:fill="solid" draw:fill-color="#131212" draw:opacity="100.0%" draw:stroke="solid" svg:stroke-color="#131212" draw:stroke-linejoin="miter" svg:stroke-opacity="100.0%" svg:stroke-width="0.26458332mm"/>
    </style:style>
    <style:style style:family="graphic" style:name="style-357">
      <style:graphic-properties draw:fill="solid" draw:fill-color="#43525e" draw:opacity="100.0%" draw:stroke="solid" svg:stroke-color="#43525e" draw:stroke-linejoin="miter" svg:stroke-opacity="100.0%" svg:stroke-width="0.26458332mm"/>
    </style:style>
    <style:style style:family="graphic" style:name="style-358">
      <style:graphic-properties draw:fill="solid" draw:fill-color="#5f666b" draw:opacity="100.0%" draw:stroke="solid" svg:stroke-color="#5f666b" draw:stroke-linejoin="miter" svg:stroke-opacity="100.0%" svg:stroke-width="0.26458332mm"/>
    </style:style>
    <style:style style:family="graphic" style:name="style-359">
      <style:graphic-properties draw:fill="solid" draw:fill-color="#61605e" draw:opacity="100.0%" draw:stroke="solid" svg:stroke-color="#61605e" draw:stroke-linejoin="miter" svg:stroke-opacity="100.0%" svg:stroke-width="0.26458332mm"/>
    </style:style>
    <style:style style:family="graphic" style:name="style-360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361">
      <style:graphic-properties draw:fill="solid" draw:fill-color="#3b3b3d" draw:opacity="100.0%" draw:stroke="solid" svg:stroke-color="#3b3b3d" draw:stroke-linejoin="miter" svg:stroke-opacity="100.0%" svg:stroke-width="0.26458332mm"/>
    </style:style>
    <style:style style:family="graphic" style:name="style-362">
      <style:graphic-properties draw:fill="solid" draw:fill-color="#494745" draw:opacity="100.0%" draw:stroke="solid" svg:stroke-color="#494745" draw:stroke-linejoin="miter" svg:stroke-opacity="100.0%" svg:stroke-width="0.26458332mm"/>
    </style:style>
    <style:style style:family="graphic" style:name="style-363">
      <style:graphic-properties draw:fill="solid" draw:fill-color="#8d888f" draw:opacity="100.0%" draw:stroke="solid" svg:stroke-color="#8d888f" draw:stroke-linejoin="miter" svg:stroke-opacity="100.0%" svg:stroke-width="0.26458332mm"/>
    </style:style>
    <style:style style:family="graphic" style:name="style-364">
      <style:graphic-properties draw:fill="solid" draw:fill-color="#747377" draw:opacity="100.0%" draw:stroke="solid" svg:stroke-color="#747377" draw:stroke-linejoin="miter" svg:stroke-opacity="100.0%" svg:stroke-width="0.26458332mm"/>
    </style:style>
    <style:style style:family="graphic" style:name="style-365">
      <style:graphic-properties draw:fill="solid" draw:fill-color="#6c6f77" draw:opacity="100.0%" draw:stroke="solid" svg:stroke-color="#6c6f77" draw:stroke-linejoin="miter" svg:stroke-opacity="100.0%" svg:stroke-width="0.26458332mm"/>
    </style:style>
    <style:style style:family="graphic" style:name="style-366">
      <style:graphic-properties draw:fill="solid" draw:fill-color="#404853" draw:opacity="100.0%" draw:stroke="solid" svg:stroke-color="#404853" draw:stroke-linejoin="miter" svg:stroke-opacity="100.0%" svg:stroke-width="0.26458332mm"/>
    </style:style>
    <style:style style:family="graphic" style:name="style-367">
      <style:graphic-properties draw:fill="solid" draw:fill-color="#666e74" draw:opacity="100.0%" draw:stroke="solid" svg:stroke-color="#666e74" draw:stroke-linejoin="miter" svg:stroke-opacity="100.0%" svg:stroke-width="0.26458332mm"/>
    </style:style>
    <style:style style:family="graphic" style:name="style-368">
      <style:graphic-properties draw:fill="solid" draw:fill-color="#a5a7a8" draw:opacity="100.0%" draw:stroke="solid" svg:stroke-color="#a5a7a8" draw:stroke-linejoin="miter" svg:stroke-opacity="100.0%" svg:stroke-width="0.26458332mm"/>
    </style:style>
    <style:style style:family="graphic" style:name="style-369">
      <style:graphic-properties draw:fill="solid" draw:fill-color="#47423a" draw:opacity="100.0%" draw:stroke="solid" svg:stroke-color="#47423a" draw:stroke-linejoin="miter" svg:stroke-opacity="100.0%" svg:stroke-width="0.26458332mm"/>
    </style:style>
    <style:style style:family="graphic" style:name="style-370">
      <style:graphic-properties draw:fill="solid" draw:fill-color="#99a0a5" draw:opacity="100.0%" draw:stroke="solid" svg:stroke-color="#99a0a5" draw:stroke-linejoin="miter" svg:stroke-opacity="100.0%" svg:stroke-width="0.26458332mm"/>
    </style:style>
    <style:style style:family="graphic" style:name="style-371">
      <style:graphic-properties draw:fill="solid" draw:fill-color="#1b1713" draw:opacity="100.0%" draw:stroke="solid" svg:stroke-color="#1b1713" draw:stroke-linejoin="miter" svg:stroke-opacity="100.0%" svg:stroke-width="0.26458332mm"/>
    </style:style>
    <style:style style:family="graphic" style:name="style-372">
      <style:graphic-properties draw:fill="solid" draw:fill-color="#5b5b61" draw:opacity="100.0%" draw:stroke="solid" svg:stroke-color="#5b5b61" draw:stroke-linejoin="miter" svg:stroke-opacity="100.0%" svg:stroke-width="0.26458332mm"/>
    </style:style>
    <style:style style:family="graphic" style:name="style-373">
      <style:graphic-properties draw:fill="solid" draw:fill-color="#bcb7b7" draw:opacity="100.0%" draw:stroke="solid" svg:stroke-color="#bcb7b7" draw:stroke-linejoin="miter" svg:stroke-opacity="100.0%" svg:stroke-width="0.26458332mm"/>
    </style:style>
    <style:style style:family="graphic" style:name="style-374">
      <style:graphic-properties draw:fill="solid" draw:fill-color="#989ea7" draw:opacity="100.0%" draw:stroke="solid" svg:stroke-color="#989ea7" draw:stroke-linejoin="miter" svg:stroke-opacity="100.0%" svg:stroke-width="0.26458332mm"/>
    </style:style>
    <style:style style:family="graphic" style:name="style-375">
      <style:graphic-properties draw:fill="solid" draw:fill-color="#9ba0a5" draw:opacity="100.0%" draw:stroke="solid" svg:stroke-color="#9ba0a5" draw:stroke-linejoin="miter" svg:stroke-opacity="100.0%" svg:stroke-width="0.26458332mm"/>
    </style:style>
    <style:style style:family="graphic" style:name="style-376">
      <style:graphic-properties draw:fill="solid" draw:fill-color="#5a524f" draw:opacity="100.0%" draw:stroke="solid" svg:stroke-color="#5a524f" draw:stroke-linejoin="miter" svg:stroke-opacity="100.0%" svg:stroke-width="0.26458332mm"/>
    </style:style>
    <style:style style:family="graphic" style:name="style-377">
      <style:graphic-properties draw:fill="solid" draw:fill-color="#080a0c" draw:opacity="100.0%" draw:stroke="solid" svg:stroke-color="#080a0c" draw:stroke-linejoin="miter" svg:stroke-opacity="100.0%" svg:stroke-width="0.26458332mm"/>
    </style:style>
    <style:style style:family="graphic" style:name="style-378">
      <style:graphic-properties draw:fill="solid" draw:fill-color="#415265" draw:opacity="100.0%" draw:stroke="solid" svg:stroke-color="#415265" draw:stroke-linejoin="miter" svg:stroke-opacity="100.0%" svg:stroke-width="0.26458332mm"/>
    </style:style>
    <style:style style:family="graphic" style:name="style-379">
      <style:graphic-properties draw:fill="solid" draw:fill-color="#7a8087" draw:opacity="100.0%" draw:stroke="solid" svg:stroke-color="#7a8087" draw:stroke-linejoin="miter" svg:stroke-opacity="100.0%" svg:stroke-width="0.26458332mm"/>
    </style:style>
    <style:style style:family="graphic" style:name="style-380">
      <style:graphic-properties draw:fill="solid" draw:fill-color="#100f0f" draw:opacity="100.0%" draw:stroke="solid" svg:stroke-color="#100f0f" draw:stroke-linejoin="miter" svg:stroke-opacity="100.0%" svg:stroke-width="0.26458332mm"/>
    </style:style>
    <style:style style:family="graphic" style:name="style-381">
      <style:graphic-properties draw:fill="solid" draw:fill-color="#b1aca8" draw:opacity="100.0%" draw:stroke="solid" svg:stroke-color="#b1aca8" draw:stroke-linejoin="miter" svg:stroke-opacity="100.0%" svg:stroke-width="0.26458332mm"/>
    </style:style>
    <style:style style:family="graphic" style:name="style-382">
      <style:graphic-properties draw:fill="solid" draw:fill-color="#707e8c" draw:opacity="100.0%" draw:stroke="solid" svg:stroke-color="#707e8c" draw:stroke-linejoin="miter" svg:stroke-opacity="100.0%" svg:stroke-width="0.26458332mm"/>
    </style:style>
    <style:style style:family="graphic" style:name="style-383">
      <style:graphic-properties draw:fill="solid" draw:fill-color="#6c7176" draw:opacity="100.0%" draw:stroke="solid" svg:stroke-color="#6c7176" draw:stroke-linejoin="miter" svg:stroke-opacity="100.0%" svg:stroke-width="0.26458332mm"/>
    </style:style>
    <style:style style:family="graphic" style:name="style-384">
      <style:graphic-properties draw:fill="solid" draw:fill-color="#767373" draw:opacity="100.0%" draw:stroke="solid" svg:stroke-color="#767373" draw:stroke-linejoin="miter" svg:stroke-opacity="100.0%" svg:stroke-width="0.26458332mm"/>
    </style:style>
    <style:style style:family="graphic" style:name="style-385">
      <style:graphic-properties draw:fill="solid" draw:fill-color="#66605e" draw:opacity="100.0%" draw:stroke="solid" svg:stroke-color="#66605e" draw:stroke-linejoin="miter" svg:stroke-opacity="100.0%" svg:stroke-width="0.26458332mm"/>
    </style:style>
    <style:style style:family="graphic" style:name="style-386">
      <style:graphic-properties draw:fill="solid" draw:fill-color="#222423" draw:opacity="100.0%" draw:stroke="solid" svg:stroke-color="#222423" draw:stroke-linejoin="miter" svg:stroke-opacity="100.0%" svg:stroke-width="0.26458332mm"/>
    </style:style>
    <style:style style:family="graphic" style:name="style-387">
      <style:graphic-properties draw:fill="solid" draw:fill-color="#31353b" draw:opacity="100.0%" draw:stroke="solid" svg:stroke-color="#31353b" draw:stroke-linejoin="miter" svg:stroke-opacity="100.0%" svg:stroke-width="0.26458332mm"/>
    </style:style>
    <style:style style:family="graphic" style:name="style-388">
      <style:graphic-properties draw:fill="solid" draw:fill-color="#696a6e" draw:opacity="100.0%" draw:stroke="solid" svg:stroke-color="#696a6e" draw:stroke-linejoin="miter" svg:stroke-opacity="100.0%" svg:stroke-width="0.26458332mm"/>
    </style:style>
    <style:style style:family="graphic" style:name="style-389">
      <style:graphic-properties draw:fill="solid" draw:fill-color="#475562" draw:opacity="100.0%" draw:stroke="solid" svg:stroke-color="#475562" draw:stroke-linejoin="miter" svg:stroke-opacity="100.0%" svg:stroke-width="0.26458332mm"/>
    </style:style>
    <style:style style:family="graphic" style:name="style-390">
      <style:graphic-properties draw:fill="solid" draw:fill-color="#685f59" draw:opacity="100.0%" draw:stroke="solid" svg:stroke-color="#685f59" draw:stroke-linejoin="miter" svg:stroke-opacity="100.0%" svg:stroke-width="0.26458332mm"/>
    </style:style>
    <style:style style:family="graphic" style:name="style-391">
      <style:graphic-properties draw:fill="solid" draw:fill-color="#6d767e" draw:opacity="100.0%" draw:stroke="solid" svg:stroke-color="#6d767e" draw:stroke-linejoin="miter" svg:stroke-opacity="100.0%" svg:stroke-width="0.26458332mm"/>
    </style:style>
    <style:style style:family="graphic" style:name="style-392">
      <style:graphic-properties draw:fill="solid" draw:fill-color="#7990a9" draw:opacity="100.0%" draw:stroke="solid" svg:stroke-color="#7990a9" draw:stroke-linejoin="miter" svg:stroke-opacity="100.0%" svg:stroke-width="0.26458332mm"/>
    </style:style>
    <style:style style:family="graphic" style:name="style-393">
      <style:graphic-properties draw:fill="solid" draw:fill-color="#4c4a43" draw:opacity="100.0%" draw:stroke="solid" svg:stroke-color="#4c4a43" draw:stroke-linejoin="miter" svg:stroke-opacity="100.0%" svg:stroke-width="0.26458332mm"/>
    </style:style>
    <style:style style:family="graphic" style:name="style-394">
      <style:graphic-properties draw:fill="solid" draw:fill-color="#1c1a18" draw:opacity="100.0%" draw:stroke="solid" svg:stroke-color="#1c1a18" draw:stroke-linejoin="miter" svg:stroke-opacity="100.0%" svg:stroke-width="0.26458332mm"/>
    </style:style>
    <style:style style:family="graphic" style:name="style-395">
      <style:graphic-properties draw:fill="solid" draw:fill-color="#555455" draw:opacity="100.0%" draw:stroke="solid" svg:stroke-color="#555455" draw:stroke-linejoin="miter" svg:stroke-opacity="100.0%" svg:stroke-width="0.26458332mm"/>
    </style:style>
    <style:style style:family="graphic" style:name="style-396">
      <style:graphic-properties draw:fill="solid" draw:fill-color="#515557" draw:opacity="100.0%" draw:stroke="solid" svg:stroke-color="#515557" draw:stroke-linejoin="miter" svg:stroke-opacity="100.0%" svg:stroke-width="0.26458332mm"/>
    </style:style>
    <style:style style:family="graphic" style:name="style-397">
      <style:graphic-properties draw:fill="solid" draw:fill-color="#324050" draw:opacity="100.0%" draw:stroke="solid" svg:stroke-color="#324050" draw:stroke-linejoin="miter" svg:stroke-opacity="100.0%" svg:stroke-width="0.26458332mm"/>
    </style:style>
    <style:style style:family="graphic" style:name="style-398">
      <style:graphic-properties draw:fill="solid" draw:fill-color="#373537" draw:opacity="100.0%" draw:stroke="solid" svg:stroke-color="#373537" draw:stroke-linejoin="miter" svg:stroke-opacity="100.0%" svg:stroke-width="0.26458332mm"/>
    </style:style>
    <style:style style:family="graphic" style:name="style-399">
      <style:graphic-properties draw:fill="solid" draw:fill-color="#899197" draw:opacity="100.0%" draw:stroke="solid" svg:stroke-color="#899197" draw:stroke-linejoin="miter" svg:stroke-opacity="100.0%" svg:stroke-width="0.26458332mm"/>
    </style:style>
    <style:style style:family="graphic" style:name="style-400">
      <style:graphic-properties draw:fill="solid" draw:fill-color="#302b28" draw:opacity="100.0%" draw:stroke="solid" svg:stroke-color="#302b28" draw:stroke-linejoin="miter" svg:stroke-opacity="100.0%" svg:stroke-width="0.26458332mm"/>
    </style:style>
    <style:style style:family="graphic" style:name="style-401">
      <style:graphic-properties draw:fill="solid" draw:fill-color="#8c8e92" draw:opacity="100.0%" draw:stroke="solid" svg:stroke-color="#8c8e92" draw:stroke-linejoin="miter" svg:stroke-opacity="100.0%" svg:stroke-width="0.26458332mm"/>
    </style:style>
    <style:style style:family="graphic" style:name="style-402">
      <style:graphic-properties draw:fill="solid" draw:fill-color="#2b3234" draw:opacity="100.0%" draw:stroke="solid" svg:stroke-color="#2b3234" draw:stroke-linejoin="miter" svg:stroke-opacity="100.0%" svg:stroke-width="0.26458332mm"/>
    </style:style>
    <style:style style:family="graphic" style:name="style-403">
      <style:graphic-properties draw:fill="solid" draw:fill-color="#403b39" draw:opacity="100.0%" draw:stroke="solid" svg:stroke-color="#403b39" draw:stroke-linejoin="miter" svg:stroke-opacity="100.0%" svg:stroke-width="0.26458332mm"/>
    </style:style>
    <style:style style:family="graphic" style:name="style-404">
      <style:graphic-properties draw:fill="solid" draw:fill-color="#24201b" draw:opacity="100.0%" draw:stroke="solid" svg:stroke-color="#24201b" draw:stroke-linejoin="miter" svg:stroke-opacity="100.0%" svg:stroke-width="0.26458332mm"/>
    </style:style>
    <style:style style:family="graphic" style:name="style-405">
      <style:graphic-properties draw:fill="solid" draw:fill-color="#232123" draw:opacity="100.0%" draw:stroke="solid" svg:stroke-color="#232123" draw:stroke-linejoin="miter" svg:stroke-opacity="100.0%" svg:stroke-width="0.26458332mm"/>
    </style:style>
    <style:style style:family="graphic" style:name="style-406">
      <style:graphic-properties draw:fill="solid" draw:fill-color="#211e1f" draw:opacity="100.0%" draw:stroke="solid" svg:stroke-color="#211e1f" draw:stroke-linejoin="miter" svg:stroke-opacity="100.0%" svg:stroke-width="0.26458332mm"/>
    </style:style>
    <style:style style:family="graphic" style:name="style-407">
      <style:graphic-properties draw:fill="solid" draw:fill-color="#55585d" draw:opacity="100.0%" draw:stroke="solid" svg:stroke-color="#55585d" draw:stroke-linejoin="miter" svg:stroke-opacity="100.0%" svg:stroke-width="0.26458332mm"/>
    </style:style>
    <style:style style:family="graphic" style:name="style-408">
      <style:graphic-properties draw:fill="solid" draw:fill-color="#565b60" draw:opacity="100.0%" draw:stroke="solid" svg:stroke-color="#565b60" draw:stroke-linejoin="miter" svg:stroke-opacity="100.0%" svg:stroke-width="0.26458332mm"/>
    </style:style>
    <style:style style:family="graphic" style:name="style-409">
      <style:graphic-properties draw:fill="solid" draw:fill-color="#3a4c5d" draw:opacity="100.0%" draw:stroke="solid" svg:stroke-color="#3a4c5d" draw:stroke-linejoin="miter" svg:stroke-opacity="100.0%" svg:stroke-width="0.26458332mm"/>
    </style:style>
    <style:style style:family="graphic" style:name="style-410">
      <style:graphic-properties draw:fill="solid" draw:fill-color="#22323c" draw:opacity="100.0%" draw:stroke="solid" svg:stroke-color="#22323c" draw:stroke-linejoin="miter" svg:stroke-opacity="100.0%" svg:stroke-width="0.26458332mm"/>
    </style:style>
    <style:style style:family="graphic" style:name="style-411">
      <style:graphic-properties draw:fill="solid" draw:fill-color="#cbcfd5" draw:opacity="100.0%" draw:stroke="solid" svg:stroke-color="#cbcfd5" draw:stroke-linejoin="miter" svg:stroke-opacity="100.0%" svg:stroke-width="0.26458332mm"/>
    </style:style>
    <style:style style:family="graphic" style:name="style-412">
      <style:graphic-properties draw:fill="solid" draw:fill-color="#696567" draw:opacity="100.0%" draw:stroke="solid" svg:stroke-color="#696567" draw:stroke-linejoin="miter" svg:stroke-opacity="100.0%" svg:stroke-width="0.26458332mm"/>
    </style:style>
    <style:style style:family="graphic" style:name="style-413">
      <style:graphic-properties draw:fill="solid" draw:fill-color="#7289a2" draw:opacity="100.0%" draw:stroke="solid" svg:stroke-color="#7289a2" draw:stroke-linejoin="miter" svg:stroke-opacity="100.0%" svg:stroke-width="0.26458332mm"/>
    </style:style>
    <style:style style:family="graphic" style:name="style-414">
      <style:graphic-properties draw:fill="solid" draw:fill-color="#353e42" draw:opacity="100.0%" draw:stroke="solid" svg:stroke-color="#353e42" draw:stroke-linejoin="miter" svg:stroke-opacity="100.0%" svg:stroke-width="0.26458332mm"/>
    </style:style>
    <style:style style:family="graphic" style:name="style-415">
      <style:graphic-properties draw:fill="solid" draw:fill-color="#aba5ac" draw:opacity="100.0%" draw:stroke="solid" svg:stroke-color="#aba5ac" draw:stroke-linejoin="miter" svg:stroke-opacity="100.0%" svg:stroke-width="0.26458332mm"/>
    </style:style>
    <style:style style:family="graphic" style:name="style-416">
      <style:graphic-properties draw:fill="solid" draw:fill-color="#605c59" draw:opacity="100.0%" draw:stroke="solid" svg:stroke-color="#605c59" draw:stroke-linejoin="miter" svg:stroke-opacity="100.0%" svg:stroke-width="0.26458332mm"/>
    </style:style>
    <style:style style:family="graphic" style:name="style-417">
      <style:graphic-properties draw:fill="solid" draw:fill-color="#928d93" draw:opacity="100.0%" draw:stroke="solid" svg:stroke-color="#928d93" draw:stroke-linejoin="miter" svg:stroke-opacity="100.0%" svg:stroke-width="0.26458332mm"/>
    </style:style>
    <style:style style:family="graphic" style:name="style-418">
      <style:graphic-properties draw:fill="solid" draw:fill-color="#635c5b" draw:opacity="100.0%" draw:stroke="solid" svg:stroke-color="#635c5b" draw:stroke-linejoin="miter" svg:stroke-opacity="100.0%" svg:stroke-width="0.26458332mm"/>
    </style:style>
    <style:style style:family="graphic" style:name="style-419">
      <style:graphic-properties draw:fill="solid" draw:fill-color="#676c70" draw:opacity="100.0%" draw:stroke="solid" svg:stroke-color="#676c70" draw:stroke-linejoin="miter" svg:stroke-opacity="100.0%" svg:stroke-width="0.26458332mm"/>
    </style:style>
    <style:style style:family="graphic" style:name="style-420">
      <style:graphic-properties draw:fill="solid" draw:fill-color="#898c93" draw:opacity="100.0%" draw:stroke="solid" svg:stroke-color="#898c93" draw:stroke-linejoin="miter" svg:stroke-opacity="100.0%" svg:stroke-width="0.26458332mm"/>
    </style:style>
    <style:style style:family="graphic" style:name="style-421">
      <style:graphic-properties draw:fill="solid" draw:fill-color="#221e16" draw:opacity="100.0%" draw:stroke="solid" svg:stroke-color="#221e16" draw:stroke-linejoin="miter" svg:stroke-opacity="100.0%" svg:stroke-width="0.26458332mm"/>
    </style:style>
    <style:style style:family="graphic" style:name="style-422">
      <style:graphic-properties draw:fill="solid" draw:fill-color="#9d9d99" draw:opacity="100.0%" draw:stroke="solid" svg:stroke-color="#9d9d99" draw:stroke-linejoin="miter" svg:stroke-opacity="100.0%" svg:stroke-width="0.26458332mm"/>
    </style:style>
    <style:style style:family="graphic" style:name="style-423">
      <style:graphic-properties draw:fill="solid" draw:fill-color="#111213" draw:opacity="100.0%" draw:stroke="solid" svg:stroke-color="#111213" draw:stroke-linejoin="miter" svg:stroke-opacity="100.0%" svg:stroke-width="0.26458332mm"/>
    </style:style>
    <style:style style:family="graphic" style:name="style-424">
      <style:graphic-properties draw:fill="solid" draw:fill-color="#74787d" draw:opacity="100.0%" draw:stroke="solid" svg:stroke-color="#74787d" draw:stroke-linejoin="miter" svg:stroke-opacity="100.0%" svg:stroke-width="0.26458332mm"/>
    </style:style>
    <style:style style:family="graphic" style:name="style-425">
      <style:graphic-properties draw:fill="solid" draw:fill-color="#b1bac4" draw:opacity="100.0%" draw:stroke="solid" svg:stroke-color="#b1bac4" draw:stroke-linejoin="miter" svg:stroke-opacity="100.0%" svg:stroke-width="0.26458332mm"/>
    </style:style>
    <style:style style:family="graphic" style:name="style-426">
      <style:graphic-properties draw:fill="solid" draw:fill-color="#c7cdd2" draw:opacity="100.0%" draw:stroke="solid" svg:stroke-color="#c7cdd2" draw:stroke-linejoin="miter" svg:stroke-opacity="100.0%" svg:stroke-width="0.26458332mm"/>
    </style:style>
    <style:style style:family="graphic" style:name="style-427">
      <style:graphic-properties draw:fill="solid" draw:fill-color="#272a27" draw:opacity="100.0%" draw:stroke="solid" svg:stroke-color="#272a27" draw:stroke-linejoin="miter" svg:stroke-opacity="100.0%" svg:stroke-width="0.26458332mm"/>
    </style:style>
    <style:style style:family="graphic" style:name="style-428">
      <style:graphic-properties draw:fill="solid" draw:fill-color="#49596d" draw:opacity="100.0%" draw:stroke="solid" svg:stroke-color="#49596d" draw:stroke-linejoin="miter" svg:stroke-opacity="100.0%" svg:stroke-width="0.26458332mm"/>
    </style:style>
    <style:style style:family="graphic" style:name="style-429">
      <style:graphic-properties draw:fill="solid" draw:fill-color="#4d5f73" draw:opacity="100.0%" draw:stroke="solid" svg:stroke-color="#4d5f73" draw:stroke-linejoin="miter" svg:stroke-opacity="100.0%" svg:stroke-width="0.26458332mm"/>
    </style:style>
    <style:style style:family="graphic" style:name="style-430">
      <style:graphic-properties draw:fill="solid" draw:fill-color="#696561" draw:opacity="100.0%" draw:stroke="solid" svg:stroke-color="#696561" draw:stroke-linejoin="miter" svg:stroke-opacity="100.0%" svg:stroke-width="0.26458332mm"/>
    </style:style>
    <style:style style:family="graphic" style:name="style-431">
      <style:graphic-properties draw:fill="solid" draw:fill-color="#9ba3a9" draw:opacity="100.0%" draw:stroke="solid" svg:stroke-color="#9ba3a9" draw:stroke-linejoin="miter" svg:stroke-opacity="100.0%" svg:stroke-width="0.26458332mm"/>
    </style:style>
    <style:style style:family="graphic" style:name="style-432">
      <style:graphic-properties draw:fill="solid" draw:fill-color="#a09b9b" draw:opacity="100.0%" draw:stroke="solid" svg:stroke-color="#a09b9b" draw:stroke-linejoin="miter" svg:stroke-opacity="100.0%" svg:stroke-width="0.26458332mm"/>
    </style:style>
    <style:style style:family="graphic" style:name="style-433">
      <style:graphic-properties draw:fill="solid" draw:fill-color="#7d94b1" draw:opacity="100.0%" draw:stroke="solid" svg:stroke-color="#7d94b1" draw:stroke-linejoin="miter" svg:stroke-opacity="100.0%" svg:stroke-width="0.26458332mm"/>
    </style:style>
    <style:style style:family="graphic" style:name="style-434">
      <style:graphic-properties draw:fill="solid" draw:fill-color="#9ca4ac" draw:opacity="100.0%" draw:stroke="solid" svg:stroke-color="#9ca4ac" draw:stroke-linejoin="miter" svg:stroke-opacity="100.0%" svg:stroke-width="0.26458332mm"/>
    </style:style>
    <style:style style:family="graphic" style:name="style-435">
      <style:graphic-properties draw:fill="solid" draw:fill-color="#554b44" draw:opacity="100.0%" draw:stroke="solid" svg:stroke-color="#554b44" draw:stroke-linejoin="miter" svg:stroke-opacity="100.0%" svg:stroke-width="0.26458332mm"/>
    </style:style>
    <style:style style:family="graphic" style:name="style-436">
      <style:graphic-properties draw:fill="solid" draw:fill-color="#566676" draw:opacity="100.0%" draw:stroke="solid" svg:stroke-color="#566676" draw:stroke-linejoin="miter" svg:stroke-opacity="100.0%" svg:stroke-width="0.26458332mm"/>
    </style:style>
    <style:style style:family="graphic" style:name="style-437">
      <style:graphic-properties draw:fill="solid" draw:fill-color="#161a1b" draw:opacity="100.0%" draw:stroke="solid" svg:stroke-color="#161a1b" draw:stroke-linejoin="miter" svg:stroke-opacity="100.0%" svg:stroke-width="0.26458332mm"/>
    </style:style>
    <style:style style:family="graphic" style:name="style-438">
      <style:graphic-properties draw:fill="solid" draw:fill-color="#414f61" draw:opacity="100.0%" draw:stroke="solid" svg:stroke-color="#414f61" draw:stroke-linejoin="miter" svg:stroke-opacity="100.0%" svg:stroke-width="0.26458332mm"/>
    </style:style>
    <style:style style:family="graphic" style:name="style-439">
      <style:graphic-properties draw:fill="solid" draw:fill-color="#66696b" draw:opacity="100.0%" draw:stroke="solid" svg:stroke-color="#66696b" draw:stroke-linejoin="miter" svg:stroke-opacity="100.0%" svg:stroke-width="0.26458332mm"/>
    </style:style>
    <style:style style:family="graphic" style:name="style-440">
      <style:graphic-properties draw:fill="solid" draw:fill-color="#302f2f" draw:opacity="100.0%" draw:stroke="solid" svg:stroke-color="#302f2f" draw:stroke-linejoin="miter" svg:stroke-opacity="100.0%" svg:stroke-width="0.26458332mm"/>
    </style:style>
    <style:style style:family="graphic" style:name="style-441">
      <style:graphic-properties draw:fill="solid" draw:fill-color="#99928d" draw:opacity="100.0%" draw:stroke="solid" svg:stroke-color="#99928d" draw:stroke-linejoin="miter" svg:stroke-opacity="100.0%" svg:stroke-width="0.26458332mm"/>
    </style:style>
    <style:style style:family="graphic" style:name="style-442">
      <style:graphic-properties draw:fill="solid" draw:fill-color="#6a7988" draw:opacity="100.0%" draw:stroke="solid" svg:stroke-color="#6a7988" draw:stroke-linejoin="miter" svg:stroke-opacity="100.0%" svg:stroke-width="0.26458332mm"/>
    </style:style>
    <style:style style:family="graphic" style:name="style-443">
      <style:graphic-properties draw:fill="solid" draw:fill-color="#a0a4a9" draw:opacity="100.0%" draw:stroke="solid" svg:stroke-color="#a0a4a9" draw:stroke-linejoin="miter" svg:stroke-opacity="100.0%" svg:stroke-width="0.26458332mm"/>
    </style:style>
    <style:style style:family="graphic" style:name="style-444">
      <style:graphic-properties draw:fill="solid" draw:fill-color="#5e5c5c" draw:opacity="100.0%" draw:stroke="solid" svg:stroke-color="#5e5c5c" draw:stroke-linejoin="miter" svg:stroke-opacity="100.0%" svg:stroke-width="0.26458332mm"/>
    </style:style>
    <style:style style:family="graphic" style:name="style-445">
      <style:graphic-properties draw:fill="solid" draw:fill-color="#b8c1ca" draw:opacity="100.0%" draw:stroke="solid" svg:stroke-color="#b8c1ca" draw:stroke-linejoin="miter" svg:stroke-opacity="100.0%" svg:stroke-width="0.26458332mm"/>
    </style:style>
    <style:style style:family="graphic" style:name="style-446">
      <style:graphic-properties draw:fill="solid" draw:fill-color="#616b71" draw:opacity="100.0%" draw:stroke="solid" svg:stroke-color="#616b71" draw:stroke-linejoin="miter" svg:stroke-opacity="100.0%" svg:stroke-width="0.26458332mm"/>
    </style:style>
    <style:style style:family="graphic" style:name="style-447">
      <style:graphic-properties draw:fill="solid" draw:fill-color="#151312" draw:opacity="100.0%" draw:stroke="solid" svg:stroke-color="#151312" draw:stroke-linejoin="miter" svg:stroke-opacity="100.0%" svg:stroke-width="0.26458332mm"/>
    </style:style>
    <style:style style:family="graphic" style:name="style-448">
      <style:graphic-properties draw:fill="solid" draw:fill-color="#89898c" draw:opacity="100.0%" draw:stroke="solid" svg:stroke-color="#89898c" draw:stroke-linejoin="miter" svg:stroke-opacity="100.0%" svg:stroke-width="0.26458332mm"/>
    </style:style>
    <style:style style:family="graphic" style:name="style-449">
      <style:graphic-properties draw:fill="solid" draw:fill-color="#9a9c9f" draw:opacity="100.0%" draw:stroke="solid" svg:stroke-color="#9a9c9f" draw:stroke-linejoin="miter" svg:stroke-opacity="100.0%" svg:stroke-width="0.26458332mm"/>
    </style:style>
    <style:style style:family="graphic" style:name="style-450">
      <style:graphic-properties draw:fill="solid" draw:fill-color="#3a3735" draw:opacity="100.0%" draw:stroke="solid" svg:stroke-color="#3a3735" draw:stroke-linejoin="miter" svg:stroke-opacity="100.0%" svg:stroke-width="0.26458332mm"/>
    </style:style>
    <style:style style:family="graphic" style:name="style-451">
      <style:graphic-properties draw:fill="solid" draw:fill-color="#82888c" draw:opacity="100.0%" draw:stroke="solid" svg:stroke-color="#82888c" draw:stroke-linejoin="miter" svg:stroke-opacity="100.0%" svg:stroke-width="0.26458332mm"/>
    </style:style>
    <style:style style:family="graphic" style:name="style-452">
      <style:graphic-properties draw:fill="solid" draw:fill-color="#696d72" draw:opacity="100.0%" draw:stroke="solid" svg:stroke-color="#696d72" draw:stroke-linejoin="miter" svg:stroke-opacity="100.0%" svg:stroke-width="0.26458332mm"/>
    </style:style>
    <style:style style:family="graphic" style:name="style-453">
      <style:graphic-properties draw:fill="solid" draw:fill-color="#666362" draw:opacity="100.0%" draw:stroke="solid" svg:stroke-color="#666362" draw:stroke-linejoin="miter" svg:stroke-opacity="100.0%" svg:stroke-width="0.26458332mm"/>
    </style:style>
    <style:style style:family="graphic" style:name="style-454">
      <style:graphic-properties draw:fill="solid" draw:fill-color="#686b68" draw:opacity="100.0%" draw:stroke="solid" svg:stroke-color="#686b68" draw:stroke-linejoin="miter" svg:stroke-opacity="100.0%" svg:stroke-width="0.26458332mm"/>
    </style:style>
    <style:style style:family="graphic" style:name="style-455">
      <style:graphic-properties draw:fill="solid" draw:fill-color="#0b0d0e" draw:opacity="100.0%" draw:stroke="solid" svg:stroke-color="#0b0d0e" draw:stroke-linejoin="miter" svg:stroke-opacity="100.0%" svg:stroke-width="0.26458332mm"/>
    </style:style>
    <style:style style:family="graphic" style:name="style-456">
      <style:graphic-properties draw:fill="solid" draw:fill-color="#404a58" draw:opacity="100.0%" draw:stroke="solid" svg:stroke-color="#404a58" draw:stroke-linejoin="miter" svg:stroke-opacity="100.0%" svg:stroke-width="0.26458332mm"/>
    </style:style>
    <style:style style:family="graphic" style:name="style-457">
      <style:graphic-properties draw:fill="solid" draw:fill-color="#c8c3c3" draw:opacity="100.0%" draw:stroke="solid" svg:stroke-color="#c8c3c3" draw:stroke-linejoin="miter" svg:stroke-opacity="100.0%" svg:stroke-width="0.26458332mm"/>
    </style:style>
    <style:style style:family="graphic" style:name="style-458">
      <style:graphic-properties draw:fill="solid" draw:fill-color="#1f2e32" draw:opacity="100.0%" draw:stroke="solid" svg:stroke-color="#1f2e32" draw:stroke-linejoin="miter" svg:stroke-opacity="100.0%" svg:stroke-width="0.26458332mm"/>
    </style:style>
    <style:style style:family="graphic" style:name="style-459">
      <style:graphic-properties draw:fill="solid" draw:fill-color="#c7c9c8" draw:opacity="100.0%" draw:stroke="solid" svg:stroke-color="#c7c9c8" draw:stroke-linejoin="miter" svg:stroke-opacity="100.0%" svg:stroke-width="0.26458332mm"/>
    </style:style>
    <style:style style:family="graphic" style:name="style-460">
      <style:graphic-properties draw:fill="solid" draw:fill-color="#9aa0a7" draw:opacity="100.0%" draw:stroke="solid" svg:stroke-color="#9aa0a7" draw:stroke-linejoin="miter" svg:stroke-opacity="100.0%" svg:stroke-width="0.26458332mm"/>
    </style:style>
    <style:style style:family="graphic" style:name="style-461">
      <style:graphic-properties draw:fill="solid" draw:fill-color="#090908" draw:opacity="100.0%" draw:stroke="solid" svg:stroke-color="#090908" draw:stroke-linejoin="miter" svg:stroke-opacity="100.0%" svg:stroke-width="0.26458332mm"/>
    </style:style>
    <style:style style:family="graphic" style:name="style-462">
      <style:graphic-properties draw:fill="solid" draw:fill-color="#564f49" draw:opacity="100.0%" draw:stroke="solid" svg:stroke-color="#564f49" draw:stroke-linejoin="miter" svg:stroke-opacity="100.0%" svg:stroke-width="0.26458332mm"/>
    </style:style>
    <style:style style:family="graphic" style:name="style-463">
      <style:graphic-properties draw:fill="solid" draw:fill-color="#27231d" draw:opacity="100.0%" draw:stroke="solid" svg:stroke-color="#27231d" draw:stroke-linejoin="miter" svg:stroke-opacity="100.0%" svg:stroke-width="0.26458332mm"/>
    </style:style>
    <style:style style:family="graphic" style:name="style-464">
      <style:graphic-properties draw:fill="solid" draw:fill-color="#899094" draw:opacity="100.0%" draw:stroke="solid" svg:stroke-color="#899094" draw:stroke-linejoin="miter" svg:stroke-opacity="100.0%" svg:stroke-width="0.26458332mm"/>
    </style:style>
    <style:style style:family="graphic" style:name="style-465">
      <style:graphic-properties draw:fill="solid" draw:fill-color="#4f5458" draw:opacity="100.0%" draw:stroke="solid" svg:stroke-color="#4f5458" draw:stroke-linejoin="miter" svg:stroke-opacity="100.0%" svg:stroke-width="0.26458332mm"/>
    </style:style>
    <style:style style:family="graphic" style:name="style-466">
      <style:graphic-properties draw:fill="solid" draw:fill-color="#d4d7db" draw:opacity="100.0%" draw:stroke="solid" svg:stroke-color="#d4d7db" draw:stroke-linejoin="miter" svg:stroke-opacity="100.0%" svg:stroke-width="0.26458332mm"/>
    </style:style>
    <style:style style:family="graphic" style:name="style-467">
      <style:graphic-properties draw:fill="solid" draw:fill-color="#433932" draw:opacity="100.0%" draw:stroke="solid" svg:stroke-color="#433932" draw:stroke-linejoin="miter" svg:stroke-opacity="100.0%" svg:stroke-width="0.26458332mm"/>
    </style:style>
    <style:style style:family="graphic" style:name="style-468">
      <style:graphic-properties draw:fill="solid" draw:fill-color="#807a72" draw:opacity="100.0%" draw:stroke="solid" svg:stroke-color="#807a72" draw:stroke-linejoin="miter" svg:stroke-opacity="100.0%" svg:stroke-width="0.26458332mm"/>
    </style:style>
    <style:style style:family="graphic" style:name="style-469">
      <style:graphic-properties draw:fill="solid" draw:fill-color="#797f84" draw:opacity="100.0%" draw:stroke="solid" svg:stroke-color="#797f84" draw:stroke-linejoin="miter" svg:stroke-opacity="100.0%" svg:stroke-width="0.26458332mm"/>
    </style:style>
    <style:style style:family="graphic" style:name="style-470">
      <style:graphic-properties draw:fill="solid" draw:fill-color="#413934" draw:opacity="100.0%" draw:stroke="solid" svg:stroke-color="#413934" draw:stroke-linejoin="miter" svg:stroke-opacity="100.0%" svg:stroke-width="0.26458332mm"/>
    </style:style>
    <style:style style:family="graphic" style:name="style-471">
      <style:graphic-properties draw:fill="solid" draw:fill-color="#151d1f" draw:opacity="100.0%" draw:stroke="solid" svg:stroke-color="#151d1f" draw:stroke-linejoin="miter" svg:stroke-opacity="100.0%" svg:stroke-width="0.26458332mm"/>
    </style:style>
    <style:style style:family="graphic" style:name="style-472">
      <style:graphic-properties draw:fill="solid" draw:fill-color="#383437" draw:opacity="100.0%" draw:stroke="solid" svg:stroke-color="#383437" draw:stroke-linejoin="miter" svg:stroke-opacity="100.0%" svg:stroke-width="0.26458332mm"/>
    </style:style>
    <style:style style:family="graphic" style:name="style-473">
      <style:graphic-properties draw:fill="solid" draw:fill-color="#758ca4" draw:opacity="100.0%" draw:stroke="solid" svg:stroke-color="#758ca4" draw:stroke-linejoin="miter" svg:stroke-opacity="100.0%" svg:stroke-width="0.26458332mm"/>
    </style:style>
    <style:style style:family="graphic" style:name="style-474">
      <style:graphic-properties draw:fill="solid" draw:fill-color="#696567" draw:opacity="100.0%" draw:stroke="solid" svg:stroke-color="#696567" draw:stroke-linejoin="miter" svg:stroke-opacity="100.0%" svg:stroke-width="0.26458332mm"/>
    </style:style>
    <style:style style:family="graphic" style:name="style-475">
      <style:graphic-properties draw:fill="solid" draw:fill-color="#a8b1b9" draw:opacity="100.0%" draw:stroke="solid" svg:stroke-color="#a8b1b9" draw:stroke-linejoin="miter" svg:stroke-opacity="100.0%" svg:stroke-width="0.26458332mm"/>
    </style:style>
    <style:style style:family="graphic" style:name="style-476">
      <style:graphic-properties draw:fill="solid" draw:fill-color="#101212" draw:opacity="100.0%" draw:stroke="solid" svg:stroke-color="#101212" draw:stroke-linejoin="miter" svg:stroke-opacity="100.0%" svg:stroke-width="0.26458332mm"/>
    </style:style>
    <style:style style:family="graphic" style:name="style-477">
      <style:graphic-properties draw:fill="solid" draw:fill-color="#7f7977" draw:opacity="100.0%" draw:stroke="solid" svg:stroke-color="#7f7977" draw:stroke-linejoin="miter" svg:stroke-opacity="100.0%" svg:stroke-width="0.26458332mm"/>
    </style:style>
    <style:style style:family="graphic" style:name="style-478">
      <style:graphic-properties draw:fill="solid" draw:fill-color="#96b1cd" draw:opacity="100.0%" draw:stroke="solid" svg:stroke-color="#96b1cd" draw:stroke-linejoin="miter" svg:stroke-opacity="100.0%" svg:stroke-width="0.26458332mm"/>
    </style:style>
    <style:style style:family="graphic" style:name="style-479">
      <style:graphic-properties draw:fill="solid" draw:fill-color="#62676c" draw:opacity="100.0%" draw:stroke="solid" svg:stroke-color="#62676c" draw:stroke-linejoin="miter" svg:stroke-opacity="100.0%" svg:stroke-width="0.26458332mm"/>
    </style:style>
    <style:style style:family="graphic" style:name="style-480">
      <style:graphic-properties draw:fill="solid" draw:fill-color="#cbc7c9" draw:opacity="100.0%" draw:stroke="solid" svg:stroke-color="#cbc7c9" draw:stroke-linejoin="miter" svg:stroke-opacity="100.0%" svg:stroke-width="0.26458332mm"/>
    </style:style>
    <style:style style:family="graphic" style:name="style-481">
      <style:graphic-properties draw:fill="solid" draw:fill-color="#070706" draw:opacity="100.0%" draw:stroke="solid" svg:stroke-color="#070706" draw:stroke-linejoin="miter" svg:stroke-opacity="100.0%" svg:stroke-width="0.26458332mm"/>
    </style:style>
    <style:style style:family="graphic" style:name="style-482">
      <style:graphic-properties draw:fill="solid" draw:fill-color="#999998" draw:opacity="100.0%" draw:stroke="solid" svg:stroke-color="#999998" draw:stroke-linejoin="miter" svg:stroke-opacity="100.0%" svg:stroke-width="0.26458332mm"/>
    </style:style>
    <style:style style:family="graphic" style:name="style-483">
      <style:graphic-properties draw:fill="solid" draw:fill-color="#4e5053" draw:opacity="100.0%" draw:stroke="solid" svg:stroke-color="#4e5053" draw:stroke-linejoin="miter" svg:stroke-opacity="100.0%" svg:stroke-width="0.26458332mm"/>
    </style:style>
    <style:style style:family="graphic" style:name="style-484">
      <style:graphic-properties draw:fill="solid" draw:fill-color="#a7acb7" draw:opacity="100.0%" draw:stroke="solid" svg:stroke-color="#a7acb7" draw:stroke-linejoin="miter" svg:stroke-opacity="100.0%" svg:stroke-width="0.26458332mm"/>
    </style:style>
    <style:style style:family="graphic" style:name="style-485">
      <style:graphic-properties draw:fill="solid" draw:fill-color="#060808" draw:opacity="100.0%" draw:stroke="solid" svg:stroke-color="#060808" draw:stroke-linejoin="miter" svg:stroke-opacity="100.0%" svg:stroke-width="0.26458332mm"/>
    </style:style>
    <style:style style:family="graphic" style:name="style-486">
      <style:graphic-properties draw:fill="solid" draw:fill-color="#8d9095" draw:opacity="100.0%" draw:stroke="solid" svg:stroke-color="#8d9095" draw:stroke-linejoin="miter" svg:stroke-opacity="100.0%" svg:stroke-width="0.26458332mm"/>
    </style:style>
    <style:style style:family="graphic" style:name="style-487">
      <style:graphic-properties draw:fill="solid" draw:fill-color="#0f0e0d" draw:opacity="100.0%" draw:stroke="solid" svg:stroke-color="#0f0e0d" draw:stroke-linejoin="miter" svg:stroke-opacity="100.0%" svg:stroke-width="0.26458332mm"/>
    </style:style>
    <style:style style:family="graphic" style:name="style-488">
      <style:graphic-properties draw:fill="solid" draw:fill-color="#3a3635" draw:opacity="100.0%" draw:stroke="solid" svg:stroke-color="#3a3635" draw:stroke-linejoin="miter" svg:stroke-opacity="100.0%" svg:stroke-width="0.26458332mm"/>
    </style:style>
    <style:style style:family="graphic" style:name="style-489">
      <style:graphic-properties draw:fill="solid" draw:fill-color="#67696d" draw:opacity="100.0%" draw:stroke="solid" svg:stroke-color="#67696d" draw:stroke-linejoin="miter" svg:stroke-opacity="100.0%" svg:stroke-width="0.26458332mm"/>
    </style:style>
    <style:style style:family="graphic" style:name="style-490">
      <style:graphic-properties draw:fill="solid" draw:fill-color="#6e6968" draw:opacity="100.0%" draw:stroke="solid" svg:stroke-color="#6e6968" draw:stroke-linejoin="miter" svg:stroke-opacity="100.0%" svg:stroke-width="0.26458332mm"/>
    </style:style>
    <style:style style:family="graphic" style:name="style-491">
      <style:graphic-properties draw:fill="solid" draw:fill-color="#352e2d" draw:opacity="100.0%" draw:stroke="solid" svg:stroke-color="#352e2d" draw:stroke-linejoin="miter" svg:stroke-opacity="100.0%" svg:stroke-width="0.26458332mm"/>
    </style:style>
    <style:style style:family="graphic" style:name="style-492">
      <style:graphic-properties draw:fill="solid" draw:fill-color="#3f392f" draw:opacity="100.0%" draw:stroke="solid" svg:stroke-color="#3f392f" draw:stroke-linejoin="miter" svg:stroke-opacity="100.0%" svg:stroke-width="0.26458332mm"/>
    </style:style>
    <style:style style:family="graphic" style:name="style-493">
      <style:graphic-properties draw:fill="solid" draw:fill-color="#6b8197" draw:opacity="100.0%" draw:stroke="solid" svg:stroke-color="#6b8197" draw:stroke-linejoin="miter" svg:stroke-opacity="100.0%" svg:stroke-width="0.26458332mm"/>
    </style:style>
    <style:style style:family="graphic" style:name="style-494">
      <style:graphic-properties draw:fill="solid" draw:fill-color="#38444c" draw:opacity="100.0%" draw:stroke="solid" svg:stroke-color="#38444c" draw:stroke-linejoin="miter" svg:stroke-opacity="100.0%" svg:stroke-width="0.26458332mm"/>
    </style:style>
    <style:style style:family="graphic" style:name="style-495">
      <style:graphic-properties draw:fill="solid" draw:fill-color="#63615c" draw:opacity="100.0%" draw:stroke="solid" svg:stroke-color="#63615c" draw:stroke-linejoin="miter" svg:stroke-opacity="100.0%" svg:stroke-width="0.26458332mm"/>
    </style:style>
    <style:style style:family="graphic" style:name="style-496">
      <style:graphic-properties draw:fill="solid" draw:fill-color="#7a92ad" draw:opacity="100.0%" draw:stroke="solid" svg:stroke-color="#7a92ad" draw:stroke-linejoin="miter" svg:stroke-opacity="100.0%" svg:stroke-width="0.26458332mm"/>
    </style:style>
    <style:style style:family="graphic" style:name="style-497">
      <style:graphic-properties draw:fill="solid" draw:fill-color="#636b73" draw:opacity="100.0%" draw:stroke="solid" svg:stroke-color="#636b73" draw:stroke-linejoin="miter" svg:stroke-opacity="100.0%" svg:stroke-width="0.26458332mm"/>
    </style:style>
    <style:style style:family="graphic" style:name="style-498">
      <style:graphic-properties draw:fill="solid" draw:fill-color="#858484" draw:opacity="100.0%" draw:stroke="solid" svg:stroke-color="#858484" draw:stroke-linejoin="miter" svg:stroke-opacity="100.0%" svg:stroke-width="0.26458332mm"/>
    </style:style>
    <style:style style:family="graphic" style:name="style-499">
      <style:graphic-properties draw:fill="solid" draw:fill-color="#686a6b" draw:opacity="100.0%" draw:stroke="solid" svg:stroke-color="#686a6b" draw:stroke-linejoin="miter" svg:stroke-opacity="100.0%" svg:stroke-width="0.26458332mm"/>
    </style:style>
    <style:style style:family="graphic" style:name="style-500">
      <style:graphic-properties draw:fill="solid" draw:fill-color="#2f2929" draw:opacity="100.0%" draw:stroke="solid" svg:stroke-color="#2f2929" draw:stroke-linejoin="miter" svg:stroke-opacity="100.0%" svg:stroke-width="0.26458332mm"/>
    </style:style>
    <style:style style:family="graphic" style:name="style-501">
      <style:graphic-properties draw:fill="solid" draw:fill-color="#847f80" draw:opacity="100.0%" draw:stroke="solid" svg:stroke-color="#847f80" draw:stroke-linejoin="miter" svg:stroke-opacity="100.0%" svg:stroke-width="0.26458332mm"/>
    </style:style>
    <style:style style:family="graphic" style:name="style-502">
      <style:graphic-properties draw:fill="solid" draw:fill-color="#4d5356" draw:opacity="100.0%" draw:stroke="solid" svg:stroke-color="#4d5356" draw:stroke-linejoin="miter" svg:stroke-opacity="100.0%" svg:stroke-width="0.26458332mm"/>
    </style:style>
    <style:style style:family="graphic" style:name="style-503">
      <style:graphic-properties draw:fill="solid" draw:fill-color="#303334" draw:opacity="100.0%" draw:stroke="solid" svg:stroke-color="#303334" draw:stroke-linejoin="miter" svg:stroke-opacity="100.0%" svg:stroke-width="0.26458332mm"/>
    </style:style>
    <style:style style:family="graphic" style:name="style-504">
      <style:graphic-properties draw:fill="solid" draw:fill-color="#2c312c" draw:opacity="100.0%" draw:stroke="solid" svg:stroke-color="#2c312c" draw:stroke-linejoin="miter" svg:stroke-opacity="100.0%" svg:stroke-width="0.26458332mm"/>
    </style:style>
    <style:style style:family="graphic" style:name="style-505">
      <style:graphic-properties draw:fill="solid" draw:fill-color="#4c535f" draw:opacity="100.0%" draw:stroke="solid" svg:stroke-color="#4c535f" draw:stroke-linejoin="miter" svg:stroke-opacity="100.0%" svg:stroke-width="0.26458332mm"/>
    </style:style>
    <style:style style:family="graphic" style:name="style-506">
      <style:graphic-properties draw:fill="solid" draw:fill-color="#2d2f31" draw:opacity="100.0%" draw:stroke="solid" svg:stroke-color="#2d2f31" draw:stroke-linejoin="miter" svg:stroke-opacity="100.0%" svg:stroke-width="0.26458332mm"/>
    </style:style>
    <style:style style:family="graphic" style:name="style-507">
      <style:graphic-properties draw:fill="solid" draw:fill-color="#4b5d6f" draw:opacity="100.0%" draw:stroke="solid" svg:stroke-color="#4b5d6f" draw:stroke-linejoin="miter" svg:stroke-opacity="100.0%" svg:stroke-width="0.26458332mm"/>
    </style:style>
    <style:style style:family="graphic" style:name="style-508">
      <style:graphic-properties draw:fill="solid" draw:fill-color="#6a7276" draw:opacity="100.0%" draw:stroke="solid" svg:stroke-color="#6a7276" draw:stroke-linejoin="miter" svg:stroke-opacity="100.0%" svg:stroke-width="0.26458332mm"/>
    </style:style>
    <style:style style:family="graphic" style:name="style-509">
      <style:graphic-properties draw:fill="solid" draw:fill-color="#516173" draw:opacity="100.0%" draw:stroke="solid" svg:stroke-color="#516173" draw:stroke-linejoin="miter" svg:stroke-opacity="100.0%" svg:stroke-width="0.26458332mm"/>
    </style:style>
    <style:style style:family="graphic" style:name="style-510">
      <style:graphic-properties draw:fill="solid" draw:fill-color="#303135" draw:opacity="100.0%" draw:stroke="solid" svg:stroke-color="#303135" draw:stroke-linejoin="miter" svg:stroke-opacity="100.0%" svg:stroke-width="0.26458332mm"/>
    </style:style>
    <style:style style:family="graphic" style:name="style-511">
      <style:graphic-properties draw:fill="solid" draw:fill-color="#625a5b" draw:opacity="100.0%" draw:stroke="solid" svg:stroke-color="#625a5b" draw:stroke-linejoin="miter" svg:stroke-opacity="100.0%" svg:stroke-width="0.26458332mm"/>
    </style:style>
    <style:style style:family="graphic" style:name="style-512">
      <style:graphic-properties draw:fill="solid" draw:fill-color="#969596" draw:opacity="100.0%" draw:stroke="solid" svg:stroke-color="#969596" draw:stroke-linejoin="miter" svg:stroke-opacity="100.0%" svg:stroke-width="0.26458332mm"/>
    </style:style>
    <style:style style:family="graphic" style:name="style-513">
      <style:graphic-properties draw:fill="solid" draw:fill-color="#746d67" draw:opacity="100.0%" draw:stroke="solid" svg:stroke-color="#746d67" draw:stroke-linejoin="miter" svg:stroke-opacity="100.0%" svg:stroke-width="0.26458332mm"/>
    </style:style>
    <style:style style:family="graphic" style:name="style-514">
      <style:graphic-properties draw:fill="solid" draw:fill-color="#111011" draw:opacity="100.0%" draw:stroke="solid" svg:stroke-color="#111011" draw:stroke-linejoin="miter" svg:stroke-opacity="100.0%" svg:stroke-width="0.26458332mm"/>
    </style:style>
    <style:style style:family="graphic" style:name="style-515">
      <style:graphic-properties draw:fill="solid" draw:fill-color="#68645f" draw:opacity="100.0%" draw:stroke="solid" svg:stroke-color="#68645f" draw:stroke-linejoin="miter" svg:stroke-opacity="100.0%" svg:stroke-width="0.26458332mm"/>
    </style:style>
    <style:style style:family="graphic" style:name="style-516">
      <style:graphic-properties draw:fill="solid" draw:fill-color="#323335" draw:opacity="100.0%" draw:stroke="solid" svg:stroke-color="#323335" draw:stroke-linejoin="miter" svg:stroke-opacity="100.0%" svg:stroke-width="0.26458332mm"/>
    </style:style>
    <style:style style:family="graphic" style:name="style-517">
      <style:graphic-properties draw:fill="solid" draw:fill-color="#5a5853" draw:opacity="100.0%" draw:stroke="solid" svg:stroke-color="#5a5853" draw:stroke-linejoin="miter" svg:stroke-opacity="100.0%" svg:stroke-width="0.26458332mm"/>
    </style:style>
    <style:style style:family="graphic" style:name="style-518">
      <style:graphic-properties draw:fill="solid" draw:fill-color="#0c0c0b" draw:opacity="100.0%" draw:stroke="solid" svg:stroke-color="#0c0c0b" draw:stroke-linejoin="miter" svg:stroke-opacity="100.0%" svg:stroke-width="0.26458332mm"/>
    </style:style>
    <style:style style:family="graphic" style:name="style-519">
      <style:graphic-properties draw:fill="solid" draw:fill-color="#51443b" draw:opacity="100.0%" draw:stroke="solid" svg:stroke-color="#51443b" draw:stroke-linejoin="miter" svg:stroke-opacity="100.0%" svg:stroke-width="0.26458332mm"/>
    </style:style>
    <style:style style:family="graphic" style:name="style-520">
      <style:graphic-properties draw:fill="solid" draw:fill-color="#383739" draw:opacity="100.0%" draw:stroke="solid" svg:stroke-color="#383739" draw:stroke-linejoin="miter" svg:stroke-opacity="100.0%" svg:stroke-width="0.26458332mm"/>
    </style:style>
    <style:style style:family="graphic" style:name="style-521">
      <style:graphic-properties draw:fill="solid" draw:fill-color="#44586b" draw:opacity="100.0%" draw:stroke="solid" svg:stroke-color="#44586b" draw:stroke-linejoin="miter" svg:stroke-opacity="100.0%" svg:stroke-width="0.26458332mm"/>
    </style:style>
    <style:style style:family="graphic" style:name="style-522">
      <style:graphic-properties draw:fill="solid" draw:fill-color="#bfbbbb" draw:opacity="100.0%" draw:stroke="solid" svg:stroke-color="#bfbbbb" draw:stroke-linejoin="miter" svg:stroke-opacity="100.0%" svg:stroke-width="0.26458332mm"/>
    </style:style>
    <style:style style:family="graphic" style:name="style-523">
      <style:graphic-properties draw:fill="solid" draw:fill-color="#a7b0b6" draw:opacity="100.0%" draw:stroke="solid" svg:stroke-color="#a7b0b6" draw:stroke-linejoin="miter" svg:stroke-opacity="100.0%" svg:stroke-width="0.26458332mm"/>
    </style:style>
    <style:style style:family="graphic" style:name="style-524">
      <style:graphic-properties draw:fill="solid" draw:fill-color="#141112" draw:opacity="100.0%" draw:stroke="solid" svg:stroke-color="#141112" draw:stroke-linejoin="miter" svg:stroke-opacity="100.0%" svg:stroke-width="0.26458332mm"/>
    </style:style>
    <style:style style:family="graphic" style:name="style-525">
      <style:graphic-properties draw:fill="solid" draw:fill-color="#7e97b1" draw:opacity="100.0%" draw:stroke="solid" svg:stroke-color="#7e97b1" draw:stroke-linejoin="miter" svg:stroke-opacity="100.0%" svg:stroke-width="0.26458332mm"/>
    </style:style>
    <style:style style:family="graphic" style:name="style-526">
      <style:graphic-properties draw:fill="solid" draw:fill-color="#a6abb1" draw:opacity="100.0%" draw:stroke="solid" svg:stroke-color="#a6abb1" draw:stroke-linejoin="miter" svg:stroke-opacity="100.0%" svg:stroke-width="0.26458332mm"/>
    </style:style>
    <style:style style:family="graphic" style:name="style-527">
      <style:graphic-properties draw:fill="solid" draw:fill-color="#262e2b" draw:opacity="100.0%" draw:stroke="solid" svg:stroke-color="#262e2b" draw:stroke-linejoin="miter" svg:stroke-opacity="100.0%" svg:stroke-width="0.26458332mm"/>
    </style:style>
    <style:style style:family="graphic" style:name="style-528">
      <style:graphic-properties draw:fill="solid" draw:fill-color="#6c7987" draw:opacity="100.0%" draw:stroke="solid" svg:stroke-color="#6c7987" draw:stroke-linejoin="miter" svg:stroke-opacity="100.0%" svg:stroke-width="0.26458332mm"/>
    </style:style>
    <style:style style:family="graphic" style:name="style-529">
      <style:graphic-properties draw:fill="solid" draw:fill-color="#1e2221" draw:opacity="100.0%" draw:stroke="solid" svg:stroke-color="#1e2221" draw:stroke-linejoin="miter" svg:stroke-opacity="100.0%" svg:stroke-width="0.26458332mm"/>
    </style:style>
    <style:style style:family="graphic" style:name="style-530">
      <style:graphic-properties draw:fill="solid" draw:fill-color="#7a7570" draw:opacity="100.0%" draw:stroke="solid" svg:stroke-color="#7a7570" draw:stroke-linejoin="miter" svg:stroke-opacity="100.0%" svg:stroke-width="0.26458332mm"/>
    </style:style>
    <style:style style:family="graphic" style:name="style-531">
      <style:graphic-properties draw:fill="solid" draw:fill-color="#808f9d" draw:opacity="100.0%" draw:stroke="solid" svg:stroke-color="#808f9d" draw:stroke-linejoin="miter" svg:stroke-opacity="100.0%" svg:stroke-width="0.26458332mm"/>
    </style:style>
    <style:style style:family="graphic" style:name="style-532">
      <style:graphic-properties draw:fill="solid" draw:fill-color="#99a1a8" draw:opacity="100.0%" draw:stroke="solid" svg:stroke-color="#99a1a8" draw:stroke-linejoin="miter" svg:stroke-opacity="100.0%" svg:stroke-width="0.26458332mm"/>
    </style:style>
    <style:style style:family="graphic" style:name="style-533">
      <style:graphic-properties draw:fill="solid" draw:fill-color="#5e5c5a" draw:opacity="100.0%" draw:stroke="solid" svg:stroke-color="#5e5c5a" draw:stroke-linejoin="miter" svg:stroke-opacity="100.0%" svg:stroke-width="0.26458332mm"/>
    </style:style>
    <style:style style:family="graphic" style:name="style-534">
      <style:graphic-properties draw:fill="solid" draw:fill-color="#827a77" draw:opacity="100.0%" draw:stroke="solid" svg:stroke-color="#827a77" draw:stroke-linejoin="miter" svg:stroke-opacity="100.0%" svg:stroke-width="0.26458332mm"/>
    </style:style>
    <style:style style:family="graphic" style:name="style-535">
      <style:graphic-properties draw:fill="solid" draw:fill-color="#e2e4e8" draw:opacity="100.0%" draw:stroke="solid" svg:stroke-color="#e2e4e8" draw:stroke-linejoin="miter" svg:stroke-opacity="100.0%" svg:stroke-width="0.26458332mm"/>
    </style:style>
    <style:style style:family="graphic" style:name="style-536">
      <style:graphic-properties draw:fill="solid" draw:fill-color="#344356" draw:opacity="100.0%" draw:stroke="solid" svg:stroke-color="#344356" draw:stroke-linejoin="miter" svg:stroke-opacity="100.0%" svg:stroke-width="0.26458332mm"/>
    </style:style>
    <style:style style:family="graphic" style:name="style-537">
      <style:graphic-properties draw:fill="solid" draw:fill-color="#1d1f17" draw:opacity="100.0%" draw:stroke="solid" svg:stroke-color="#1d1f17" draw:stroke-linejoin="miter" svg:stroke-opacity="100.0%" svg:stroke-width="0.26458332mm"/>
    </style:style>
    <style:style style:family="graphic" style:name="style-538">
      <style:graphic-properties draw:fill="solid" draw:fill-color="#6f87a0" draw:opacity="100.0%" draw:stroke="solid" svg:stroke-color="#6f87a0" draw:stroke-linejoin="miter" svg:stroke-opacity="100.0%" svg:stroke-width="0.26458332mm"/>
    </style:style>
    <style:style style:family="graphic" style:name="style-539">
      <style:graphic-properties draw:fill="solid" draw:fill-color="#9a9da0" draw:opacity="100.0%" draw:stroke="solid" svg:stroke-color="#9a9da0" draw:stroke-linejoin="miter" svg:stroke-opacity="100.0%" svg:stroke-width="0.26458332mm"/>
    </style:style>
    <style:style style:family="graphic" style:name="style-540">
      <style:graphic-properties draw:fill="solid" draw:fill-color="#1c191b" draw:opacity="100.0%" draw:stroke="solid" svg:stroke-color="#1c191b" draw:stroke-linejoin="miter" svg:stroke-opacity="100.0%" svg:stroke-width="0.26458332mm"/>
    </style:style>
    <style:style style:family="graphic" style:name="style-541">
      <style:graphic-properties draw:fill="solid" draw:fill-color="#62778d" draw:opacity="100.0%" draw:stroke="solid" svg:stroke-color="#62778d" draw:stroke-linejoin="miter" svg:stroke-opacity="100.0%" svg:stroke-width="0.26458332mm"/>
    </style:style>
    <style:style style:family="graphic" style:name="style-542">
      <style:graphic-properties draw:fill="solid" draw:fill-color="#0e1525" draw:opacity="100.0%" draw:stroke="solid" svg:stroke-color="#0e1525" draw:stroke-linejoin="miter" svg:stroke-opacity="100.0%" svg:stroke-width="0.26458332mm"/>
    </style:style>
    <style:style style:family="graphic" style:name="style-543">
      <style:graphic-properties draw:fill="solid" draw:fill-color="#726966" draw:opacity="100.0%" draw:stroke="solid" svg:stroke-color="#726966" draw:stroke-linejoin="miter" svg:stroke-opacity="100.0%" svg:stroke-width="0.26458332mm"/>
    </style:style>
    <style:style style:family="graphic" style:name="style-544">
      <style:graphic-properties draw:fill="solid" draw:fill-color="#282523" draw:opacity="100.0%" draw:stroke="solid" svg:stroke-color="#282523" draw:stroke-linejoin="miter" svg:stroke-opacity="100.0%" svg:stroke-width="0.26458332mm"/>
    </style:style>
    <style:style style:family="graphic" style:name="style-545">
      <style:graphic-properties draw:fill="solid" draw:fill-color="#4b4743" draw:opacity="100.0%" draw:stroke="solid" svg:stroke-color="#4b4743" draw:stroke-linejoin="miter" svg:stroke-opacity="100.0%" svg:stroke-width="0.26458332mm"/>
    </style:style>
    <style:style style:family="graphic" style:name="style-546">
      <style:graphic-properties draw:fill="solid" draw:fill-color="#433b37" draw:opacity="100.0%" draw:stroke="solid" svg:stroke-color="#433b37" draw:stroke-linejoin="miter" svg:stroke-opacity="100.0%" svg:stroke-width="0.26458332mm"/>
    </style:style>
    <style:style style:family="graphic" style:name="style-547">
      <style:graphic-properties draw:fill="solid" draw:fill-color="#323533" draw:opacity="100.0%" draw:stroke="solid" svg:stroke-color="#323533" draw:stroke-linejoin="miter" svg:stroke-opacity="100.0%" svg:stroke-width="0.26458332mm"/>
    </style:style>
    <style:style style:family="graphic" style:name="style-548">
      <style:graphic-properties draw:fill="solid" draw:fill-color="#756961" draw:opacity="100.0%" draw:stroke="solid" svg:stroke-color="#756961" draw:stroke-linejoin="miter" svg:stroke-opacity="100.0%" svg:stroke-width="0.26458332mm"/>
    </style:style>
    <style:style style:family="graphic" style:name="style-549">
      <style:graphic-properties draw:fill="solid" draw:fill-color="#3d464a" draw:opacity="100.0%" draw:stroke="solid" svg:stroke-color="#3d464a" draw:stroke-linejoin="miter" svg:stroke-opacity="100.0%" svg:stroke-width="0.26458332mm"/>
    </style:style>
    <style:style style:family="graphic" style:name="style-550">
      <style:graphic-properties draw:fill="solid" draw:fill-color="#2d3335" draw:opacity="100.0%" draw:stroke="solid" svg:stroke-color="#2d3335" draw:stroke-linejoin="miter" svg:stroke-opacity="100.0%" svg:stroke-width="0.26458332mm"/>
    </style:style>
    <style:style style:family="graphic" style:name="style-551">
      <style:graphic-properties draw:fill="solid" draw:fill-color="#768da7" draw:opacity="100.0%" draw:stroke="solid" svg:stroke-color="#768da7" draw:stroke-linejoin="miter" svg:stroke-opacity="100.0%" svg:stroke-width="0.26458332mm"/>
    </style:style>
    <style:style style:family="graphic" style:name="style-552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553">
      <style:graphic-properties draw:fill="solid" draw:fill-color="#282729" draw:opacity="100.0%" draw:stroke="solid" svg:stroke-color="#282729" draw:stroke-linejoin="miter" svg:stroke-opacity="100.0%" svg:stroke-width="0.26458332mm"/>
    </style:style>
    <style:style style:family="graphic" style:name="style-554">
      <style:graphic-properties draw:fill="solid" draw:fill-color="#919aa3" draw:opacity="100.0%" draw:stroke="solid" svg:stroke-color="#919aa3" draw:stroke-linejoin="miter" svg:stroke-opacity="100.0%" svg:stroke-width="0.26458332mm"/>
    </style:style>
    <style:style style:family="graphic" style:name="style-555">
      <style:graphic-properties draw:fill="solid" draw:fill-color="#655f62" draw:opacity="100.0%" draw:stroke="solid" svg:stroke-color="#655f62" draw:stroke-linejoin="miter" svg:stroke-opacity="100.0%" svg:stroke-width="0.26458332mm"/>
    </style:style>
    <style:style style:family="graphic" style:name="style-556">
      <style:graphic-properties draw:fill="solid" draw:fill-color="#566878" draw:opacity="100.0%" draw:stroke="solid" svg:stroke-color="#566878" draw:stroke-linejoin="miter" svg:stroke-opacity="100.0%" svg:stroke-width="0.26458332mm"/>
    </style:style>
    <style:style style:family="graphic" style:name="style-557">
      <style:graphic-properties draw:fill="solid" draw:fill-color="#636468" draw:opacity="100.0%" draw:stroke="solid" svg:stroke-color="#636468" draw:stroke-linejoin="miter" svg:stroke-opacity="100.0%" svg:stroke-width="0.26458332mm"/>
    </style:style>
    <style:style style:family="graphic" style:name="style-558">
      <style:graphic-properties draw:fill="solid" draw:fill-color="#86868c" draw:opacity="100.0%" draw:stroke="solid" svg:stroke-color="#86868c" draw:stroke-linejoin="miter" svg:stroke-opacity="100.0%" svg:stroke-width="0.26458332mm"/>
    </style:style>
    <style:style style:family="graphic" style:name="style-559">
      <style:graphic-properties draw:fill="solid" draw:fill-color="#9da0a2" draw:opacity="100.0%" draw:stroke="solid" svg:stroke-color="#9da0a2" draw:stroke-linejoin="miter" svg:stroke-opacity="100.0%" svg:stroke-width="0.26458332mm"/>
    </style:style>
    <style:style style:family="graphic" style:name="style-560">
      <style:graphic-properties draw:fill="solid" draw:fill-color="#797c7b" draw:opacity="100.0%" draw:stroke="solid" svg:stroke-color="#797c7b" draw:stroke-linejoin="miter" svg:stroke-opacity="100.0%" svg:stroke-width="0.26458332mm"/>
    </style:style>
    <style:style style:family="graphic" style:name="style-561">
      <style:graphic-properties draw:fill="solid" draw:fill-color="#cfd6dd" draw:opacity="100.0%" draw:stroke="solid" svg:stroke-color="#cfd6dd" draw:stroke-linejoin="miter" svg:stroke-opacity="100.0%" svg:stroke-width="0.26458332mm"/>
    </style:style>
    <style:style style:family="graphic" style:name="style-562">
      <style:graphic-properties draw:fill="solid" draw:fill-color="#b9b6bf" draw:opacity="100.0%" draw:stroke="solid" svg:stroke-color="#b9b6bf" draw:stroke-linejoin="miter" svg:stroke-opacity="100.0%" svg:stroke-width="0.26458332mm"/>
    </style:style>
    <style:style style:family="graphic" style:name="style-563">
      <style:graphic-properties draw:fill="solid" draw:fill-color="#596878" draw:opacity="100.0%" draw:stroke="solid" svg:stroke-color="#596878" draw:stroke-linejoin="miter" svg:stroke-opacity="100.0%" svg:stroke-width="0.26458332mm"/>
    </style:style>
    <style:style style:family="graphic" style:name="style-564">
      <style:graphic-properties draw:fill="solid" draw:fill-color="#272523" draw:opacity="100.0%" draw:stroke="solid" svg:stroke-color="#272523" draw:stroke-linejoin="miter" svg:stroke-opacity="100.0%" svg:stroke-width="0.26458332mm"/>
    </style:style>
    <style:style style:family="graphic" style:name="style-565">
      <style:graphic-properties draw:fill="solid" draw:fill-color="#829ab8" draw:opacity="100.0%" draw:stroke="solid" svg:stroke-color="#829ab8" draw:stroke-linejoin="miter" svg:stroke-opacity="100.0%" svg:stroke-width="0.26458332mm"/>
    </style:style>
    <style:style style:family="graphic" style:name="style-566">
      <style:graphic-properties draw:fill="solid" draw:fill-color="#787976" draw:opacity="100.0%" draw:stroke="solid" svg:stroke-color="#787976" draw:stroke-linejoin="miter" svg:stroke-opacity="100.0%" svg:stroke-width="0.26458332mm"/>
    </style:style>
    <style:style style:family="graphic" style:name="style-567">
      <style:graphic-properties draw:fill="solid" draw:fill-color="#808994" draw:opacity="100.0%" draw:stroke="solid" svg:stroke-color="#808994" draw:stroke-linejoin="miter" svg:stroke-opacity="100.0%" svg:stroke-width="0.26458332mm"/>
    </style:style>
    <style:style style:family="graphic" style:name="style-568">
      <style:graphic-properties draw:fill="solid" draw:fill-color="#3f3e41" draw:opacity="100.0%" draw:stroke="solid" svg:stroke-color="#3f3e41" draw:stroke-linejoin="miter" svg:stroke-opacity="100.0%" svg:stroke-width="0.26458332mm"/>
    </style:style>
    <style:style style:family="graphic" style:name="style-569">
      <style:graphic-properties draw:fill="solid" draw:fill-color="#867e7a" draw:opacity="100.0%" draw:stroke="solid" svg:stroke-color="#867e7a" draw:stroke-linejoin="miter" svg:stroke-opacity="100.0%" svg:stroke-width="0.26458332mm"/>
    </style:style>
    <style:style style:family="graphic" style:name="style-570">
      <style:graphic-properties draw:fill="solid" draw:fill-color="#515b61" draw:opacity="100.0%" draw:stroke="solid" svg:stroke-color="#515b61" draw:stroke-linejoin="miter" svg:stroke-opacity="100.0%" svg:stroke-width="0.26458332mm"/>
    </style:style>
    <style:style style:family="graphic" style:name="style-571">
      <style:graphic-properties draw:fill="solid" draw:fill-color="#575050" draw:opacity="100.0%" draw:stroke="solid" svg:stroke-color="#575050" draw:stroke-linejoin="miter" svg:stroke-opacity="100.0%" svg:stroke-width="0.26458332mm"/>
    </style:style>
    <style:style style:family="graphic" style:name="style-572">
      <style:graphic-properties draw:fill="solid" draw:fill-color="#a3a6ac" draw:opacity="100.0%" draw:stroke="solid" svg:stroke-color="#a3a6ac" draw:stroke-linejoin="miter" svg:stroke-opacity="100.0%" svg:stroke-width="0.26458332mm"/>
    </style:style>
    <style:style style:family="graphic" style:name="style-573">
      <style:graphic-properties draw:fill="solid" draw:fill-color="#829bb7" draw:opacity="100.0%" draw:stroke="solid" svg:stroke-color="#829bb7" draw:stroke-linejoin="miter" svg:stroke-opacity="100.0%" svg:stroke-width="0.26458332mm"/>
    </style:style>
    <style:style style:family="graphic" style:name="style-574">
      <style:graphic-properties draw:fill="solid" draw:fill-color="#060505" draw:opacity="100.0%" draw:stroke="solid" svg:stroke-color="#060505" draw:stroke-linejoin="miter" svg:stroke-opacity="100.0%" svg:stroke-width="0.26458332mm"/>
    </style:style>
    <style:style style:family="graphic" style:name="style-575">
      <style:graphic-properties draw:fill="solid" draw:fill-color="#151c23" draw:opacity="100.0%" draw:stroke="solid" svg:stroke-color="#151c23" draw:stroke-linejoin="miter" svg:stroke-opacity="100.0%" svg:stroke-width="0.26458332mm"/>
    </style:style>
    <style:style style:family="graphic" style:name="style-576">
      <style:graphic-properties draw:fill="solid" draw:fill-color="#323132" draw:opacity="100.0%" draw:stroke="solid" svg:stroke-color="#323132" draw:stroke-linejoin="miter" svg:stroke-opacity="100.0%" svg:stroke-width="0.26458332mm"/>
    </style:style>
    <style:style style:family="graphic" style:name="style-577">
      <style:graphic-properties draw:fill="solid" draw:fill-color="#afc0d4" draw:opacity="100.0%" draw:stroke="solid" svg:stroke-color="#afc0d4" draw:stroke-linejoin="miter" svg:stroke-opacity="100.0%" svg:stroke-width="0.26458332mm"/>
    </style:style>
    <style:style style:family="graphic" style:name="style-578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79">
      <style:graphic-properties draw:fill="solid" draw:fill-color="#70777f" draw:opacity="100.0%" draw:stroke="solid" svg:stroke-color="#70777f" draw:stroke-linejoin="miter" svg:stroke-opacity="100.0%" svg:stroke-width="0.26458332mm"/>
    </style:style>
    <style:style style:family="graphic" style:name="style-580">
      <style:graphic-properties draw:fill="solid" draw:fill-color="#858689" draw:opacity="100.0%" draw:stroke="solid" svg:stroke-color="#858689" draw:stroke-linejoin="miter" svg:stroke-opacity="100.0%" svg:stroke-width="0.26458332mm"/>
    </style:style>
    <style:style style:family="graphic" style:name="style-581">
      <style:graphic-properties draw:fill="solid" draw:fill-color="#6a6867" draw:opacity="100.0%" draw:stroke="solid" svg:stroke-color="#6a6867" draw:stroke-linejoin="miter" svg:stroke-opacity="100.0%" svg:stroke-width="0.26458332mm"/>
    </style:style>
    <style:style style:family="graphic" style:name="style-582">
      <style:graphic-properties draw:fill="solid" draw:fill-color="#696c72" draw:opacity="100.0%" draw:stroke="solid" svg:stroke-color="#696c72" draw:stroke-linejoin="miter" svg:stroke-opacity="100.0%" svg:stroke-width="0.26458332mm"/>
    </style:style>
    <style:style style:family="graphic" style:name="style-583">
      <style:graphic-properties draw:fill="solid" draw:fill-color="#293236" draw:opacity="100.0%" draw:stroke="solid" svg:stroke-color="#293236" draw:stroke-linejoin="miter" svg:stroke-opacity="100.0%" svg:stroke-width="0.26458332mm"/>
    </style:style>
    <style:style style:family="graphic" style:name="style-584">
      <style:graphic-properties draw:fill="solid" draw:fill-color="#2d3538" draw:opacity="100.0%" draw:stroke="solid" svg:stroke-color="#2d3538" draw:stroke-linejoin="miter" svg:stroke-opacity="100.0%" svg:stroke-width="0.26458332mm"/>
    </style:style>
    <style:style style:family="graphic" style:name="style-585">
      <style:graphic-properties draw:fill="solid" draw:fill-color="#a9a2a1" draw:opacity="100.0%" draw:stroke="solid" svg:stroke-color="#a9a2a1" draw:stroke-linejoin="miter" svg:stroke-opacity="100.0%" svg:stroke-width="0.26458332mm"/>
    </style:style>
    <style:style style:family="graphic" style:name="style-586">
      <style:graphic-properties draw:fill="solid" draw:fill-color="#171e21" draw:opacity="100.0%" draw:stroke="solid" svg:stroke-color="#171e21" draw:stroke-linejoin="miter" svg:stroke-opacity="100.0%" svg:stroke-width="0.26458332mm"/>
    </style:style>
    <style:style style:family="graphic" style:name="style-587">
      <style:graphic-properties draw:fill="solid" draw:fill-color="#55585a" draw:opacity="100.0%" draw:stroke="solid" svg:stroke-color="#55585a" draw:stroke-linejoin="miter" svg:stroke-opacity="100.0%" svg:stroke-width="0.26458332mm"/>
    </style:style>
    <style:style style:family="graphic" style:name="style-588">
      <style:graphic-properties draw:fill="solid" draw:fill-color="#484343" draw:opacity="100.0%" draw:stroke="solid" svg:stroke-color="#484343" draw:stroke-linejoin="miter" svg:stroke-opacity="100.0%" svg:stroke-width="0.26458332mm"/>
    </style:style>
    <style:style style:family="graphic" style:name="style-589">
      <style:graphic-properties draw:fill="solid" draw:fill-color="#66615e" draw:opacity="100.0%" draw:stroke="solid" svg:stroke-color="#66615e" draw:stroke-linejoin="miter" svg:stroke-opacity="100.0%" svg:stroke-width="0.26458332mm"/>
    </style:style>
    <style:style style:family="graphic" style:name="style-590">
      <style:graphic-properties draw:fill="solid" draw:fill-color="#4b4c4f" draw:opacity="100.0%" draw:stroke="solid" svg:stroke-color="#4b4c4f" draw:stroke-linejoin="miter" svg:stroke-opacity="100.0%" svg:stroke-width="0.26458332mm"/>
    </style:style>
    <style:style style:family="graphic" style:name="style-591">
      <style:graphic-properties draw:fill="solid" draw:fill-color="#303132" draw:opacity="100.0%" draw:stroke="solid" svg:stroke-color="#303132" draw:stroke-linejoin="miter" svg:stroke-opacity="100.0%" svg:stroke-width="0.26458332mm"/>
    </style:style>
    <style:style style:family="graphic" style:name="style-592">
      <style:graphic-properties draw:fill="solid" draw:fill-color="#4c5f72" draw:opacity="100.0%" draw:stroke="solid" svg:stroke-color="#4c5f72" draw:stroke-linejoin="miter" svg:stroke-opacity="100.0%" svg:stroke-width="0.26458332mm"/>
    </style:style>
    <style:style style:family="graphic" style:name="style-593">
      <style:graphic-properties draw:fill="solid" draw:fill-color="#c3c1c7" draw:opacity="100.0%" draw:stroke="solid" svg:stroke-color="#c3c1c7" draw:stroke-linejoin="miter" svg:stroke-opacity="100.0%" svg:stroke-width="0.26458332mm"/>
    </style:style>
    <style:style style:family="graphic" style:name="style-594">
      <style:graphic-properties draw:fill="solid" draw:fill-color="#1d1c1d" draw:opacity="100.0%" draw:stroke="solid" svg:stroke-color="#1d1c1d" draw:stroke-linejoin="miter" svg:stroke-opacity="100.0%" svg:stroke-width="0.26458332mm"/>
    </style:style>
    <style:style style:family="graphic" style:name="style-595">
      <style:graphic-properties draw:fill="solid" draw:fill-color="#516377" draw:opacity="100.0%" draw:stroke="solid" svg:stroke-color="#516377" draw:stroke-linejoin="miter" svg:stroke-opacity="100.0%" svg:stroke-width="0.26458332mm"/>
    </style:style>
    <style:style style:family="graphic" style:name="style-596">
      <style:graphic-properties draw:fill="solid" draw:fill-color="#a3adb7" draw:opacity="100.0%" draw:stroke="solid" svg:stroke-color="#a3adb7" draw:stroke-linejoin="miter" svg:stroke-opacity="100.0%" svg:stroke-width="0.26458332mm"/>
    </style:style>
    <style:style style:family="graphic" style:name="style-597">
      <style:graphic-properties draw:fill="solid" draw:fill-color="#adb7c0" draw:opacity="100.0%" draw:stroke="solid" svg:stroke-color="#adb7c0" draw:stroke-linejoin="miter" svg:stroke-opacity="100.0%" svg:stroke-width="0.26458332mm"/>
    </style:style>
    <style:style style:family="graphic" style:name="style-598">
      <style:graphic-properties draw:fill="solid" draw:fill-color="#888480" draw:opacity="100.0%" draw:stroke="solid" svg:stroke-color="#888480" draw:stroke-linejoin="miter" svg:stroke-opacity="100.0%" svg:stroke-width="0.26458332mm"/>
    </style:style>
    <style:style style:family="graphic" style:name="style-599">
      <style:graphic-properties draw:fill="solid" draw:fill-color="#8c8f92" draw:opacity="100.0%" draw:stroke="solid" svg:stroke-color="#8c8f92" draw:stroke-linejoin="miter" svg:stroke-opacity="100.0%" svg:stroke-width="0.26458332mm"/>
    </style:style>
    <style:style style:family="graphic" style:name="style-600">
      <style:graphic-properties draw:fill="solid" draw:fill-color="#847e7d" draw:opacity="100.0%" draw:stroke="solid" svg:stroke-color="#847e7d" draw:stroke-linejoin="miter" svg:stroke-opacity="100.0%" svg:stroke-width="0.26458332mm"/>
    </style:style>
    <style:style style:family="graphic" style:name="style-601">
      <style:graphic-properties draw:fill="solid" draw:fill-color="#3e4649" draw:opacity="100.0%" draw:stroke="solid" svg:stroke-color="#3e4649" draw:stroke-linejoin="miter" svg:stroke-opacity="100.0%" svg:stroke-width="0.26458332mm"/>
    </style:style>
    <style:style style:family="graphic" style:name="style-602">
      <style:graphic-properties draw:fill="solid" draw:fill-color="#6b6969" draw:opacity="100.0%" draw:stroke="solid" svg:stroke-color="#6b6969" draw:stroke-linejoin="miter" svg:stroke-opacity="100.0%" svg:stroke-width="0.26458332mm"/>
    </style:style>
    <style:style style:family="graphic" style:name="style-603">
      <style:graphic-properties draw:fill="solid" draw:fill-color="#5c5c62" draw:opacity="100.0%" draw:stroke="solid" svg:stroke-color="#5c5c62" draw:stroke-linejoin="miter" svg:stroke-opacity="100.0%" svg:stroke-width="0.26458332mm"/>
    </style:style>
    <style:style style:family="graphic" style:name="style-604">
      <style:graphic-properties draw:fill="solid" draw:fill-color="#858280" draw:opacity="100.0%" draw:stroke="solid" svg:stroke-color="#858280" draw:stroke-linejoin="miter" svg:stroke-opacity="100.0%" svg:stroke-width="0.26458332mm"/>
    </style:style>
    <style:style style:family="graphic" style:name="style-605">
      <style:graphic-properties draw:fill="solid" draw:fill-color="#7b7875" draw:opacity="100.0%" draw:stroke="solid" svg:stroke-color="#7b7875" draw:stroke-linejoin="miter" svg:stroke-opacity="100.0%" svg:stroke-width="0.26458332mm"/>
    </style:style>
    <style:style style:family="graphic" style:name="style-606">
      <style:graphic-properties draw:fill="solid" draw:fill-color="#8392a3" draw:opacity="100.0%" draw:stroke="solid" svg:stroke-color="#8392a3" draw:stroke-linejoin="miter" svg:stroke-opacity="100.0%" svg:stroke-width="0.26458332mm"/>
    </style:style>
    <style:style style:family="graphic" style:name="style-607">
      <style:graphic-properties draw:fill="solid" draw:fill-color="#57595c" draw:opacity="100.0%" draw:stroke="solid" svg:stroke-color="#57595c" draw:stroke-linejoin="miter" svg:stroke-opacity="100.0%" svg:stroke-width="0.26458332mm"/>
    </style:style>
    <style:style style:family="graphic" style:name="style-608">
      <style:graphic-properties draw:fill="solid" draw:fill-color="#363a42" draw:opacity="100.0%" draw:stroke="solid" svg:stroke-color="#363a42" draw:stroke-linejoin="miter" svg:stroke-opacity="100.0%" svg:stroke-width="0.26458332mm"/>
    </style:style>
    <style:style style:family="graphic" style:name="style-609">
      <style:graphic-properties draw:fill="solid" draw:fill-color="#201610" draw:opacity="100.0%" draw:stroke="solid" svg:stroke-color="#201610" draw:stroke-linejoin="miter" svg:stroke-opacity="100.0%" svg:stroke-width="0.26458332mm"/>
    </style:style>
    <style:style style:family="graphic" style:name="style-610">
      <style:graphic-properties draw:fill="solid" draw:fill-color="#08090b" draw:opacity="100.0%" draw:stroke="solid" svg:stroke-color="#08090b" draw:stroke-linejoin="miter" svg:stroke-opacity="100.0%" svg:stroke-width="0.26458332mm"/>
    </style:style>
    <style:style style:family="graphic" style:name="style-611">
      <style:graphic-properties draw:fill="solid" draw:fill-color="#70625a" draw:opacity="100.0%" draw:stroke="solid" svg:stroke-color="#70625a" draw:stroke-linejoin="miter" svg:stroke-opacity="100.0%" svg:stroke-width="0.26458332mm"/>
    </style:style>
    <style:style style:family="graphic" style:name="style-612">
      <style:graphic-properties draw:fill="solid" draw:fill-color="#625d5a" draw:opacity="100.0%" draw:stroke="solid" svg:stroke-color="#625d5a" draw:stroke-linejoin="miter" svg:stroke-opacity="100.0%" svg:stroke-width="0.26458332mm"/>
    </style:style>
    <style:style style:family="graphic" style:name="style-613">
      <style:graphic-properties draw:fill="solid" draw:fill-color="#322e27" draw:opacity="100.0%" draw:stroke="solid" svg:stroke-color="#322e27" draw:stroke-linejoin="miter" svg:stroke-opacity="100.0%" svg:stroke-width="0.26458332mm"/>
    </style:style>
    <style:style style:family="graphic" style:name="style-614">
      <style:graphic-properties draw:fill="solid" draw:fill-color="#44586b" draw:opacity="100.0%" draw:stroke="solid" svg:stroke-color="#44586b" draw:stroke-linejoin="miter" svg:stroke-opacity="100.0%" svg:stroke-width="0.26458332mm"/>
    </style:style>
    <style:style style:family="graphic" style:name="style-615">
      <style:graphic-properties draw:fill="solid" draw:fill-color="#9a989a" draw:opacity="100.0%" draw:stroke="solid" svg:stroke-color="#9a989a" draw:stroke-linejoin="miter" svg:stroke-opacity="100.0%" svg:stroke-width="0.26458332mm"/>
    </style:style>
    <style:style style:family="graphic" style:name="style-616">
      <style:graphic-properties draw:fill="solid" draw:fill-color="#423f3b" draw:opacity="100.0%" draw:stroke="solid" svg:stroke-color="#423f3b" draw:stroke-linejoin="miter" svg:stroke-opacity="100.0%" svg:stroke-width="0.26458332mm"/>
    </style:style>
    <style:style style:family="graphic" style:name="style-617">
      <style:graphic-properties draw:fill="solid" draw:fill-color="#96a0a9" draw:opacity="100.0%" draw:stroke="solid" svg:stroke-color="#96a0a9" draw:stroke-linejoin="miter" svg:stroke-opacity="100.0%" svg:stroke-width="0.26458332mm"/>
    </style:style>
    <style:style style:family="graphic" style:name="style-618">
      <style:graphic-properties draw:fill="solid" draw:fill-color="#706864" draw:opacity="100.0%" draw:stroke="solid" svg:stroke-color="#706864" draw:stroke-linejoin="miter" svg:stroke-opacity="100.0%" svg:stroke-width="0.26458332mm"/>
    </style:style>
    <style:style style:family="graphic" style:name="style-619">
      <style:graphic-properties draw:fill="solid" draw:fill-color="#7e8792" draw:opacity="100.0%" draw:stroke="solid" svg:stroke-color="#7e8792" draw:stroke-linejoin="miter" svg:stroke-opacity="100.0%" svg:stroke-width="0.26458332mm"/>
    </style:style>
    <style:style style:family="graphic" style:name="style-620">
      <style:graphic-properties draw:fill="solid" draw:fill-color="#2c2828" draw:opacity="100.0%" draw:stroke="solid" svg:stroke-color="#2c2828" draw:stroke-linejoin="miter" svg:stroke-opacity="100.0%" svg:stroke-width="0.26458332mm"/>
    </style:style>
    <style:style style:family="graphic" style:name="style-621">
      <style:graphic-properties draw:fill="solid" draw:fill-color="#819bb6" draw:opacity="100.0%" draw:stroke="solid" svg:stroke-color="#819bb6" draw:stroke-linejoin="miter" svg:stroke-opacity="100.0%" svg:stroke-width="0.26458332mm"/>
    </style:style>
    <style:style style:family="graphic" style:name="style-622">
      <style:graphic-properties draw:fill="solid" draw:fill-color="#625c56" draw:opacity="100.0%" draw:stroke="solid" svg:stroke-color="#625c56" draw:stroke-linejoin="miter" svg:stroke-opacity="100.0%" svg:stroke-width="0.26458332mm"/>
    </style:style>
    <style:style style:family="graphic" style:name="style-623">
      <style:graphic-properties draw:fill="solid" draw:fill-color="#3d4b5d" draw:opacity="100.0%" draw:stroke="solid" svg:stroke-color="#3d4b5d" draw:stroke-linejoin="miter" svg:stroke-opacity="100.0%" svg:stroke-width="0.26458332mm"/>
    </style:style>
    <style:style style:family="graphic" style:name="style-624">
      <style:graphic-properties draw:fill="solid" draw:fill-color="#36302e" draw:opacity="100.0%" draw:stroke="solid" svg:stroke-color="#36302e" draw:stroke-linejoin="miter" svg:stroke-opacity="100.0%" svg:stroke-width="0.26458332mm"/>
    </style:style>
    <style:style style:family="graphic" style:name="style-625">
      <style:graphic-properties draw:fill="solid" draw:fill-color="#72757e" draw:opacity="100.0%" draw:stroke="solid" svg:stroke-color="#72757e" draw:stroke-linejoin="miter" svg:stroke-opacity="100.0%" svg:stroke-width="0.26458332mm"/>
    </style:style>
    <style:style style:family="graphic" style:name="style-626">
      <style:graphic-properties draw:fill="solid" draw:fill-color="#a1a4a7" draw:opacity="100.0%" draw:stroke="solid" svg:stroke-color="#a1a4a7" draw:stroke-linejoin="miter" svg:stroke-opacity="100.0%" svg:stroke-width="0.26458332mm"/>
    </style:style>
    <style:style style:family="graphic" style:name="style-627">
      <style:graphic-properties draw:fill="solid" draw:fill-color="#212428" draw:opacity="100.0%" draw:stroke="solid" svg:stroke-color="#212428" draw:stroke-linejoin="miter" svg:stroke-opacity="100.0%" svg:stroke-width="0.26458332mm"/>
    </style:style>
    <style:style style:family="graphic" style:name="style-628">
      <style:graphic-properties draw:fill="solid" draw:fill-color="#a7aeb2" draw:opacity="100.0%" draw:stroke="solid" svg:stroke-color="#a7aeb2" draw:stroke-linejoin="miter" svg:stroke-opacity="100.0%" svg:stroke-width="0.26458332mm"/>
    </style:style>
    <style:style style:family="graphic" style:name="style-629">
      <style:graphic-properties draw:fill="solid" draw:fill-color="#5f6468" draw:opacity="100.0%" draw:stroke="solid" svg:stroke-color="#5f6468" draw:stroke-linejoin="miter" svg:stroke-opacity="100.0%" svg:stroke-width="0.26458332mm"/>
    </style:style>
    <style:style style:family="graphic" style:name="style-630">
      <style:graphic-properties draw:fill="solid" draw:fill-color="#2f3f4d" draw:opacity="100.0%" draw:stroke="solid" svg:stroke-color="#2f3f4d" draw:stroke-linejoin="miter" svg:stroke-opacity="100.0%" svg:stroke-width="0.26458332mm"/>
    </style:style>
    <style:style style:family="graphic" style:name="style-631">
      <style:graphic-properties draw:fill="solid" draw:fill-color="#364657" draw:opacity="100.0%" draw:stroke="solid" svg:stroke-color="#364657" draw:stroke-linejoin="miter" svg:stroke-opacity="100.0%" svg:stroke-width="0.26458332mm"/>
    </style:style>
    <style:style style:family="graphic" style:name="style-632">
      <style:graphic-properties draw:fill="solid" draw:fill-color="#8e8d8d" draw:opacity="100.0%" draw:stroke="solid" svg:stroke-color="#8e8d8d" draw:stroke-linejoin="miter" svg:stroke-opacity="100.0%" svg:stroke-width="0.26458332mm"/>
    </style:style>
    <style:style style:family="graphic" style:name="style-633">
      <style:graphic-properties draw:fill="solid" draw:fill-color="#363836" draw:opacity="100.0%" draw:stroke="solid" svg:stroke-color="#363836" draw:stroke-linejoin="miter" svg:stroke-opacity="100.0%" svg:stroke-width="0.26458332mm"/>
    </style:style>
    <style:style style:family="graphic" style:name="style-634">
      <style:graphic-properties draw:fill="solid" draw:fill-color="#2f2d28" draw:opacity="100.0%" draw:stroke="solid" svg:stroke-color="#2f2d28" draw:stroke-linejoin="miter" svg:stroke-opacity="100.0%" svg:stroke-width="0.26458332mm"/>
    </style:style>
    <style:style style:family="graphic" style:name="style-635">
      <style:graphic-properties draw:fill="solid" draw:fill-color="#82878e" draw:opacity="100.0%" draw:stroke="solid" svg:stroke-color="#82878e" draw:stroke-linejoin="miter" svg:stroke-opacity="100.0%" svg:stroke-width="0.26458332mm"/>
    </style:style>
    <style:style style:family="graphic" style:name="style-636">
      <style:graphic-properties draw:fill="solid" draw:fill-color="#9fa6ad" draw:opacity="100.0%" draw:stroke="solid" svg:stroke-color="#9fa6ad" draw:stroke-linejoin="miter" svg:stroke-opacity="100.0%" svg:stroke-width="0.26458332mm"/>
    </style:style>
    <style:style style:family="graphic" style:name="style-637">
      <style:graphic-properties draw:fill="solid" draw:fill-color="#2b3235" draw:opacity="100.0%" draw:stroke="solid" svg:stroke-color="#2b3235" draw:stroke-linejoin="miter" svg:stroke-opacity="100.0%" svg:stroke-width="0.26458332mm"/>
    </style:style>
    <style:style style:family="graphic" style:name="style-638">
      <style:graphic-properties draw:fill="solid" draw:fill-color="#636b6f" draw:opacity="100.0%" draw:stroke="solid" svg:stroke-color="#636b6f" draw:stroke-linejoin="miter" svg:stroke-opacity="100.0%" svg:stroke-width="0.26458332mm"/>
    </style:style>
    <style:style style:family="graphic" style:name="style-639">
      <style:graphic-properties draw:fill="solid" draw:fill-color="#6f7277" draw:opacity="100.0%" draw:stroke="solid" svg:stroke-color="#6f7277" draw:stroke-linejoin="miter" svg:stroke-opacity="100.0%" svg:stroke-width="0.26458332mm"/>
    </style:style>
    <style:style style:family="graphic" style:name="style-640">
      <style:graphic-properties draw:fill="solid" draw:fill-color="#7e7d7a" draw:opacity="100.0%" draw:stroke="solid" svg:stroke-color="#7e7d7a" draw:stroke-linejoin="miter" svg:stroke-opacity="100.0%" svg:stroke-width="0.26458332mm"/>
    </style:style>
    <style:style style:family="graphic" style:name="style-641">
      <style:graphic-properties draw:fill="solid" draw:fill-color="#586267" draw:opacity="100.0%" draw:stroke="solid" svg:stroke-color="#586267" draw:stroke-linejoin="miter" svg:stroke-opacity="100.0%" svg:stroke-width="0.26458332mm"/>
    </style:style>
    <style:style style:family="graphic" style:name="style-642">
      <style:graphic-properties draw:fill="solid" draw:fill-color="#070708" draw:opacity="100.0%" draw:stroke="solid" svg:stroke-color="#070708" draw:stroke-linejoin="miter" svg:stroke-opacity="100.0%" svg:stroke-width="0.26458332mm"/>
    </style:style>
    <style:style style:family="graphic" style:name="style-643">
      <style:graphic-properties draw:fill="solid" draw:fill-color="#4a4e4d" draw:opacity="100.0%" draw:stroke="solid" svg:stroke-color="#4a4e4d" draw:stroke-linejoin="miter" svg:stroke-opacity="100.0%" svg:stroke-width="0.26458332mm"/>
    </style:style>
    <style:style style:family="graphic" style:name="style-644">
      <style:graphic-properties draw:fill="solid" draw:fill-color="#aab2b9" draw:opacity="100.0%" draw:stroke="solid" svg:stroke-color="#aab2b9" draw:stroke-linejoin="miter" svg:stroke-opacity="100.0%" svg:stroke-width="0.26458332mm"/>
    </style:style>
    <style:style style:family="graphic" style:name="style-645">
      <style:graphic-properties draw:fill="solid" draw:fill-color="#75736e" draw:opacity="100.0%" draw:stroke="solid" svg:stroke-color="#75736e" draw:stroke-linejoin="miter" svg:stroke-opacity="100.0%" svg:stroke-width="0.26458332mm"/>
    </style:style>
    <style:style style:family="graphic" style:name="style-646">
      <style:graphic-properties draw:fill="solid" draw:fill-color="#5e5a54" draw:opacity="100.0%" draw:stroke="solid" svg:stroke-color="#5e5a54" draw:stroke-linejoin="miter" svg:stroke-opacity="100.0%" svg:stroke-width="0.26458332mm"/>
    </style:style>
    <style:style style:family="graphic" style:name="style-647">
      <style:graphic-properties draw:fill="solid" draw:fill-color="#56565b" draw:opacity="100.0%" draw:stroke="solid" svg:stroke-color="#56565b" draw:stroke-linejoin="miter" svg:stroke-opacity="100.0%" svg:stroke-width="0.26458332mm"/>
    </style:style>
    <style:style style:family="graphic" style:name="style-648">
      <style:graphic-properties draw:fill="solid" draw:fill-color="#6e8196" draw:opacity="100.0%" draw:stroke="solid" svg:stroke-color="#6e8196" draw:stroke-linejoin="miter" svg:stroke-opacity="100.0%" svg:stroke-width="0.26458332mm"/>
    </style:style>
    <style:style style:family="graphic" style:name="style-649">
      <style:graphic-properties draw:fill="solid" draw:fill-color="#aba39d" draw:opacity="100.0%" draw:stroke="solid" svg:stroke-color="#aba39d" draw:stroke-linejoin="miter" svg:stroke-opacity="100.0%" svg:stroke-width="0.26458332mm"/>
    </style:style>
    <style:style style:family="graphic" style:name="style-650">
      <style:graphic-properties draw:fill="solid" draw:fill-color="#6d829c" draw:opacity="100.0%" draw:stroke="solid" svg:stroke-color="#6d829c" draw:stroke-linejoin="miter" svg:stroke-opacity="100.0%" svg:stroke-width="0.26458332mm"/>
    </style:style>
    <style:style style:family="graphic" style:name="style-651">
      <style:graphic-properties draw:fill="solid" draw:fill-color="#b1b9bf" draw:opacity="100.0%" draw:stroke="solid" svg:stroke-color="#b1b9bf" draw:stroke-linejoin="miter" svg:stroke-opacity="100.0%" svg:stroke-width="0.26458332mm"/>
    </style:style>
    <style:style style:family="graphic" style:name="style-652">
      <style:graphic-properties draw:fill="solid" draw:fill-color="#949ca3" draw:opacity="100.0%" draw:stroke="solid" svg:stroke-color="#949ca3" draw:stroke-linejoin="miter" svg:stroke-opacity="100.0%" svg:stroke-width="0.26458332mm"/>
    </style:style>
    <style:style style:family="graphic" style:name="style-653">
      <style:graphic-properties draw:fill="solid" draw:fill-color="#5b5850" draw:opacity="100.0%" draw:stroke="solid" svg:stroke-color="#5b5850" draw:stroke-linejoin="miter" svg:stroke-opacity="100.0%" svg:stroke-width="0.26458332mm"/>
    </style:style>
    <style:style style:family="graphic" style:name="style-654">
      <style:graphic-properties draw:fill="solid" draw:fill-color="#85817c" draw:opacity="100.0%" draw:stroke="solid" svg:stroke-color="#85817c" draw:stroke-linejoin="miter" svg:stroke-opacity="100.0%" svg:stroke-width="0.26458332mm"/>
    </style:style>
    <style:style style:family="graphic" style:name="style-655">
      <style:graphic-properties draw:fill="solid" draw:fill-color="#716a5f" draw:opacity="100.0%" draw:stroke="solid" svg:stroke-color="#716a5f" draw:stroke-linejoin="miter" svg:stroke-opacity="100.0%" svg:stroke-width="0.26458332mm"/>
    </style:style>
    <style:style style:family="graphic" style:name="style-656">
      <style:graphic-properties draw:fill="solid" draw:fill-color="#2d2827" draw:opacity="100.0%" draw:stroke="solid" svg:stroke-color="#2d2827" draw:stroke-linejoin="miter" svg:stroke-opacity="100.0%" svg:stroke-width="0.26458332mm"/>
    </style:style>
    <style:style style:family="graphic" style:name="style-657">
      <style:graphic-properties draw:fill="solid" draw:fill-color="#384349" draw:opacity="100.0%" draw:stroke="solid" svg:stroke-color="#384349" draw:stroke-linejoin="miter" svg:stroke-opacity="100.0%" svg:stroke-width="0.26458332mm"/>
    </style:style>
    <style:style style:family="graphic" style:name="style-658">
      <style:graphic-properties draw:fill="solid" draw:fill-color="#313233" draw:opacity="100.0%" draw:stroke="solid" svg:stroke-color="#313233" draw:stroke-linejoin="miter" svg:stroke-opacity="100.0%" svg:stroke-width="0.26458332mm"/>
    </style:style>
    <style:style style:family="graphic" style:name="style-659">
      <style:graphic-properties draw:fill="solid" draw:fill-color="#857c80" draw:opacity="100.0%" draw:stroke="solid" svg:stroke-color="#857c80" draw:stroke-linejoin="miter" svg:stroke-opacity="100.0%" svg:stroke-width="0.26458332mm"/>
    </style:style>
    <style:style style:family="graphic" style:name="style-660">
      <style:graphic-properties draw:fill="solid" draw:fill-color="#242624" draw:opacity="100.0%" draw:stroke="solid" svg:stroke-color="#242624" draw:stroke-linejoin="miter" svg:stroke-opacity="100.0%" svg:stroke-width="0.26458332mm"/>
    </style:style>
    <style:style style:family="graphic" style:name="style-661">
      <style:graphic-properties draw:fill="solid" draw:fill-color="#090a05" draw:opacity="100.0%" draw:stroke="solid" svg:stroke-color="#090a05" draw:stroke-linejoin="miter" svg:stroke-opacity="100.0%" svg:stroke-width="0.26458332mm"/>
    </style:style>
    <style:style style:family="graphic" style:name="style-662">
      <style:graphic-properties draw:fill="solid" draw:fill-color="#242317" draw:opacity="100.0%" draw:stroke="solid" svg:stroke-color="#242317" draw:stroke-linejoin="miter" svg:stroke-opacity="100.0%" svg:stroke-width="0.26458332mm"/>
    </style:style>
    <style:style style:family="graphic" style:name="style-663">
      <style:graphic-properties draw:fill="solid" draw:fill-color="#5e5a58" draw:opacity="100.0%" draw:stroke="solid" svg:stroke-color="#5e5a58" draw:stroke-linejoin="miter" svg:stroke-opacity="100.0%" svg:stroke-width="0.26458332mm"/>
    </style:style>
    <style:style style:family="graphic" style:name="style-664">
      <style:graphic-properties draw:fill="solid" draw:fill-color="#3a3a3c" draw:opacity="100.0%" draw:stroke="solid" svg:stroke-color="#3a3a3c" draw:stroke-linejoin="miter" svg:stroke-opacity="100.0%" svg:stroke-width="0.26458332mm"/>
    </style:style>
    <style:style style:family="graphic" style:name="style-665">
      <style:graphic-properties draw:fill="solid" draw:fill-color="#607385" draw:opacity="100.0%" draw:stroke="solid" svg:stroke-color="#607385" draw:stroke-linejoin="miter" svg:stroke-opacity="100.0%" svg:stroke-width="0.26458332mm"/>
    </style:style>
    <style:style style:family="graphic" style:name="style-666">
      <style:graphic-properties draw:fill="solid" draw:fill-color="#56667c" draw:opacity="100.0%" draw:stroke="solid" svg:stroke-color="#56667c" draw:stroke-linejoin="miter" svg:stroke-opacity="100.0%" svg:stroke-width="0.26458332mm"/>
    </style:style>
    <style:style style:family="graphic" style:name="style-667">
      <style:graphic-properties draw:fill="solid" draw:fill-color="#282626" draw:opacity="100.0%" draw:stroke="solid" svg:stroke-color="#282626" draw:stroke-linejoin="miter" svg:stroke-opacity="100.0%" svg:stroke-width="0.26458332mm"/>
    </style:style>
    <style:style style:family="graphic" style:name="style-668">
      <style:graphic-properties draw:fill="solid" draw:fill-color="#262622" draw:opacity="100.0%" draw:stroke="solid" svg:stroke-color="#262622" draw:stroke-linejoin="miter" svg:stroke-opacity="100.0%" svg:stroke-width="0.26458332mm"/>
    </style:style>
    <style:style style:family="graphic" style:name="style-669">
      <style:graphic-properties draw:fill="solid" draw:fill-color="#3a3635" draw:opacity="100.0%" draw:stroke="solid" svg:stroke-color="#3a3635" draw:stroke-linejoin="miter" svg:stroke-opacity="100.0%" svg:stroke-width="0.26458332mm"/>
    </style:style>
    <style:style style:family="graphic" style:name="style-670">
      <style:graphic-properties draw:fill="solid" draw:fill-color="#717b82" draw:opacity="100.0%" draw:stroke="solid" svg:stroke-color="#717b82" draw:stroke-linejoin="miter" svg:stroke-opacity="100.0%" svg:stroke-width="0.26458332mm"/>
    </style:style>
    <style:style style:family="graphic" style:name="style-671">
      <style:graphic-properties draw:fill="solid" draw:fill-color="#aaacb0" draw:opacity="100.0%" draw:stroke="solid" svg:stroke-color="#aaacb0" draw:stroke-linejoin="miter" svg:stroke-opacity="100.0%" svg:stroke-width="0.26458332mm"/>
    </style:style>
    <style:style style:family="graphic" style:name="style-672">
      <style:graphic-properties draw:fill="solid" draw:fill-color="#121415" draw:opacity="100.0%" draw:stroke="solid" svg:stroke-color="#121415" draw:stroke-linejoin="miter" svg:stroke-opacity="100.0%" svg:stroke-width="0.26458332mm"/>
    </style:style>
    <style:style style:family="graphic" style:name="style-673">
      <style:graphic-properties draw:fill="solid" draw:fill-color="#9aa2ac" draw:opacity="100.0%" draw:stroke="solid" svg:stroke-color="#9aa2ac" draw:stroke-linejoin="miter" svg:stroke-opacity="100.0%" svg:stroke-width="0.26458332mm"/>
    </style:style>
    <style:style style:family="graphic" style:name="style-674">
      <style:graphic-properties draw:fill="solid" draw:fill-color="#585b61" draw:opacity="100.0%" draw:stroke="solid" svg:stroke-color="#585b61" draw:stroke-linejoin="miter" svg:stroke-opacity="100.0%" svg:stroke-width="0.26458332mm"/>
    </style:style>
    <style:style style:family="graphic" style:name="style-675">
      <style:graphic-properties draw:fill="solid" draw:fill-color="#6d6f6f" draw:opacity="100.0%" draw:stroke="solid" svg:stroke-color="#6d6f6f" draw:stroke-linejoin="miter" svg:stroke-opacity="100.0%" svg:stroke-width="0.26458332mm"/>
    </style:style>
    <style:style style:family="graphic" style:name="style-676">
      <style:graphic-properties draw:fill="solid" draw:fill-color="#888889" draw:opacity="100.0%" draw:stroke="solid" svg:stroke-color="#888889" draw:stroke-linejoin="miter" svg:stroke-opacity="100.0%" svg:stroke-width="0.26458332mm"/>
    </style:style>
    <style:style style:family="graphic" style:name="style-677">
      <style:graphic-properties draw:fill="solid" draw:fill-color="#2f2f31" draw:opacity="100.0%" draw:stroke="solid" svg:stroke-color="#2f2f31" draw:stroke-linejoin="miter" svg:stroke-opacity="100.0%" svg:stroke-width="0.26458332mm"/>
    </style:style>
    <style:style style:family="graphic" style:name="style-678">
      <style:graphic-properties draw:fill="solid" draw:fill-color="#495159" draw:opacity="100.0%" draw:stroke="solid" svg:stroke-color="#495159" draw:stroke-linejoin="miter" svg:stroke-opacity="100.0%" svg:stroke-width="0.26458332mm"/>
    </style:style>
    <style:style style:family="graphic" style:name="style-679">
      <style:graphic-properties draw:fill="solid" draw:fill-color="#0e1412" draw:opacity="100.0%" draw:stroke="solid" svg:stroke-color="#0e1412" draw:stroke-linejoin="miter" svg:stroke-opacity="100.0%" svg:stroke-width="0.26458332mm"/>
    </style:style>
    <style:style style:family="graphic" style:name="style-680">
      <style:graphic-properties draw:fill="solid" draw:fill-color="#625950" draw:opacity="100.0%" draw:stroke="solid" svg:stroke-color="#625950" draw:stroke-linejoin="miter" svg:stroke-opacity="100.0%" svg:stroke-width="0.26458332mm"/>
    </style:style>
    <style:style style:family="graphic" style:name="style-681">
      <style:graphic-properties draw:fill="solid" draw:fill-color="#929ba0" draw:opacity="100.0%" draw:stroke="solid" svg:stroke-color="#929ba0" draw:stroke-linejoin="miter" svg:stroke-opacity="100.0%" svg:stroke-width="0.26458332mm"/>
    </style:style>
    <style:style style:family="graphic" style:name="style-682">
      <style:graphic-properties draw:fill="solid" draw:fill-color="#8c8482" draw:opacity="100.0%" draw:stroke="solid" svg:stroke-color="#8c8482" draw:stroke-linejoin="miter" svg:stroke-opacity="100.0%" svg:stroke-width="0.26458332mm"/>
    </style:style>
    <style:style style:family="graphic" style:name="style-683">
      <style:graphic-properties draw:fill="solid" draw:fill-color="#4c4a4a" draw:opacity="100.0%" draw:stroke="solid" svg:stroke-color="#4c4a4a" draw:stroke-linejoin="miter" svg:stroke-opacity="100.0%" svg:stroke-width="0.26458332mm"/>
    </style:style>
    <style:style style:family="graphic" style:name="style-684">
      <style:graphic-properties draw:fill="solid" draw:fill-color="#9699a5" draw:opacity="100.0%" draw:stroke="solid" svg:stroke-color="#9699a5" draw:stroke-linejoin="miter" svg:stroke-opacity="100.0%" svg:stroke-width="0.26458332mm"/>
    </style:style>
    <style:style style:family="graphic" style:name="style-685">
      <style:graphic-properties draw:fill="solid" draw:fill-color="#22211d" draw:opacity="100.0%" draw:stroke="solid" svg:stroke-color="#22211d" draw:stroke-linejoin="miter" svg:stroke-opacity="100.0%" svg:stroke-width="0.26458332mm"/>
    </style:style>
    <style:style style:family="graphic" style:name="style-686">
      <style:graphic-properties draw:fill="solid" draw:fill-color="#494a4d" draw:opacity="100.0%" draw:stroke="solid" svg:stroke-color="#494a4d" draw:stroke-linejoin="miter" svg:stroke-opacity="100.0%" svg:stroke-width="0.26458332mm"/>
    </style:style>
    <style:style style:family="graphic" style:name="style-687">
      <style:graphic-properties draw:fill="solid" draw:fill-color="#75747a" draw:opacity="100.0%" draw:stroke="solid" svg:stroke-color="#75747a" draw:stroke-linejoin="miter" svg:stroke-opacity="100.0%" svg:stroke-width="0.26458332mm"/>
    </style:style>
    <style:style style:family="graphic" style:name="style-688">
      <style:graphic-properties draw:fill="solid" draw:fill-color="#8f9295" draw:opacity="100.0%" draw:stroke="solid" svg:stroke-color="#8f9295" draw:stroke-linejoin="miter" svg:stroke-opacity="100.0%" svg:stroke-width="0.26458332mm"/>
    </style:style>
    <style:style style:family="graphic" style:name="style-689">
      <style:graphic-properties draw:fill="solid" draw:fill-color="#484649" draw:opacity="100.0%" draw:stroke="solid" svg:stroke-color="#484649" draw:stroke-linejoin="miter" svg:stroke-opacity="100.0%" svg:stroke-width="0.26458332mm"/>
    </style:style>
    <style:style style:family="graphic" style:name="style-690">
      <style:graphic-properties draw:fill="solid" draw:fill-color="#aab2bc" draw:opacity="100.0%" draw:stroke="solid" svg:stroke-color="#aab2bc" draw:stroke-linejoin="miter" svg:stroke-opacity="100.0%" svg:stroke-width="0.26458332mm"/>
    </style:style>
    <style:style style:family="graphic" style:name="style-691">
      <style:graphic-properties draw:fill="solid" draw:fill-color="#515559" draw:opacity="100.0%" draw:stroke="solid" svg:stroke-color="#515559" draw:stroke-linejoin="miter" svg:stroke-opacity="100.0%" svg:stroke-width="0.26458332mm"/>
    </style:style>
    <style:style style:family="graphic" style:name="style-692">
      <style:graphic-properties draw:fill="solid" draw:fill-color="#6d6e70" draw:opacity="100.0%" draw:stroke="solid" svg:stroke-color="#6d6e70" draw:stroke-linejoin="miter" svg:stroke-opacity="100.0%" svg:stroke-width="0.26458332mm"/>
    </style:style>
    <style:style style:family="graphic" style:name="style-693">
      <style:graphic-properties draw:fill="solid" draw:fill-color="#625d55" draw:opacity="100.0%" draw:stroke="solid" svg:stroke-color="#625d55" draw:stroke-linejoin="miter" svg:stroke-opacity="100.0%" svg:stroke-width="0.26458332mm"/>
    </style:style>
    <style:style style:family="graphic" style:name="style-694">
      <style:graphic-properties draw:fill="solid" draw:fill-color="#79726c" draw:opacity="100.0%" draw:stroke="solid" svg:stroke-color="#79726c" draw:stroke-linejoin="miter" svg:stroke-opacity="100.0%" svg:stroke-width="0.26458332mm"/>
    </style:style>
    <style:style style:family="graphic" style:name="style-695">
      <style:graphic-properties draw:fill="solid" draw:fill-color="#88837d" draw:opacity="100.0%" draw:stroke="solid" svg:stroke-color="#88837d" draw:stroke-linejoin="miter" svg:stroke-opacity="100.0%" svg:stroke-width="0.26458332mm"/>
    </style:style>
    <style:style style:family="graphic" style:name="style-696">
      <style:graphic-properties draw:fill="solid" draw:fill-color="#50657a" draw:opacity="100.0%" draw:stroke="solid" svg:stroke-color="#50657a" draw:stroke-linejoin="miter" svg:stroke-opacity="100.0%" svg:stroke-width="0.26458332mm"/>
    </style:style>
    <style:style style:family="graphic" style:name="style-697">
      <style:graphic-properties draw:fill="solid" draw:fill-color="#959da4" draw:opacity="100.0%" draw:stroke="solid" svg:stroke-color="#959da4" draw:stroke-linejoin="miter" svg:stroke-opacity="100.0%" svg:stroke-width="0.26458332mm"/>
    </style:style>
    <style:style style:family="graphic" style:name="style-698">
      <style:graphic-properties draw:fill="solid" draw:fill-color="#7b7f82" draw:opacity="100.0%" draw:stroke="solid" svg:stroke-color="#7b7f82" draw:stroke-linejoin="miter" svg:stroke-opacity="100.0%" svg:stroke-width="0.26458332mm"/>
    </style:style>
    <style:style style:family="graphic" style:name="style-699">
      <style:graphic-properties draw:fill="solid" draw:fill-color="#716a67" draw:opacity="100.0%" draw:stroke="solid" svg:stroke-color="#716a67" draw:stroke-linejoin="miter" svg:stroke-opacity="100.0%" svg:stroke-width="0.26458332mm"/>
    </style:style>
    <style:style style:family="graphic" style:name="style-700">
      <style:graphic-properties draw:fill="solid" draw:fill-color="#bbc5cf" draw:opacity="100.0%" draw:stroke="solid" svg:stroke-color="#bbc5cf" draw:stroke-linejoin="miter" svg:stroke-opacity="100.0%" svg:stroke-width="0.26458332mm"/>
    </style:style>
    <style:style style:family="graphic" style:name="style-701">
      <style:graphic-properties draw:fill="solid" draw:fill-color="#0c1513" draw:opacity="100.0%" draw:stroke="solid" svg:stroke-color="#0c151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0.0 Q 0.0 -52.916664 105.83333 0.0 Q 238.12498 52.916664 264.5833 79.37499 Q 264.5833 105.83333 158.74998 105.83333 Q 52.916664 105.83333 0.0 79.37499 Q -26.458332 52.916664 0.0 0.0 z" svg:height="1.0583333mm" draw:style-name="style-2" svg:viewBox="0.0 0.0 264.5833 105.83333" svg:width="2.6458333mm" svg:x="132.82083mm" svg:y="171.45mm"/>
          <draw:path svg:d="M 449.79166 79.37499 L 502.7083 0.0 L 502.7083 0.0 L 529.1666 0.0 L 555.625 0.0 L 582.0833 26.458332 L 661.4583 26.458332 Q 714.37494 26.458332 714.37494 52.916664 Q 714.37494 79.37499 661.4583 105.83333 Q 582.0833 132.29166 608.5416 132.29166 Q 661.4583 158.74998 661.4583 211.66666 Q 661.4583 264.5833 661.4583 291.04166 Q 661.4583 343.9583 634.99994 370.41666 Q 608.5416 396.87497 634.99994 396.87497 Q 661.4583 396.87497 661.4583 423.3333 Q 661.4583 449.79166 687.9166 449.79166 Q 714.37494 449.79166 687.9166 476.24997 Q 661.4583 476.24997 661.4583 502.7083 Q 661.4583 529.1666 687.9166 555.625 L 687.9166 582.0833 L 767.2916 582.0833 L 820.2083 582.0833 L 820.2083 582.0833 L 820.2083 608.5416 L 767.2916 608.5416 L 714.37494 608.5416 L 608.5416 634.99994 Q 529.1666 634.99994 529.1666 740.8333 Q 529.1666 820.2083 502.7083 820.2083 Q 502.7083 793.74994 476.24997 820.2083 Q 449.79166 873.12494 449.79166 873.12494 L 449.79166 873.12494 L 423.3333 873.12494 L 423.3333 873.12494 L 343.9583 899.5833 L 291.04166 926.0416 L 291.04166 926.0416 L 291.04166 926.0416 L 291.04166 926.0416 L 264.5833 926.0416 L 238.12498 899.5833 L 211.66666 873.12494 L 185.20833 873.12494 L 158.74998 873.12494 L 132.29166 846.6666 L 105.83333 820.2083 L 105.83333 820.2083 L 79.37499 820.2083 L 79.37499 793.74994 L 79.37499 767.2916 L 52.916664 767.2916 L 52.916664 767.2916 L 52.916664 740.8333 L 26.458332 740.8333 L 26.458332 740.8333 L 26.458332 740.8333 L 26.458332 714.37494 L 26.458332 714.37494 L 0.0 714.37494 L 0.0 714.37494 L 0.0 687.9166 L 0.0 661.4583 L 52.916664 661.4583 L 105.83333 661.4583 L 105.83333 634.99994 L 132.29166 608.5416 L 132.29166 582.0833 L 132.29166 555.625 L 158.74998 555.625 L 158.74998 555.625 L 158.74998 529.1666 L 185.20833 529.1666 L 185.20833 529.1666 L 185.20833 502.7083 L 185.20833 502.7083 Q 185.20833 502.7083 264.5833 343.9583 L 343.9583 211.66666 L 343.9583 211.66666 L 370.41666 185.20833 L 370.41666 185.20833 L 396.87497 185.20833 L 396.87497 185.20833 Q 396.87497 185.20833 449.79166 79.37499 z" svg:height="9.260416mm" draw:style-name="style-3" svg:viewBox="0.0 0.0 820.2083 926.0416" svg:width="8.202083mm" svg:x="108.21458mm" svg:y="140.49374mm"/>
          <draw:path svg:d="M 132.29166 132.29166 L 0.0 0.0 L 158.74998 105.83333 Q 291.04166 185.20833 317.49997 211.66666 L 317.49997 211.66666 L 317.49997 211.66666 Q 317.49997 238.12498 317.49997 238.12498 L 343.9583 238.12498 L 343.9583 238.12498 Q 343.9583 238.12498 370.41666 264.5833 L 370.41666 264.5833 L 370.41666 264.5833 Q 370.41666 291.04166 370.41666 291.04166 L 396.87497 291.04166 L 423.3333 343.9583 Q 423.3333 370.41666 449.79166 396.87497 L 449.79166 396.87497 L 396.87497 396.87497 L 343.9583 396.87497 L 343.9583 396.87497 Q 317.49997 370.41666 317.49997 370.41666 L 317.49997 370.41666 L 317.49997 343.9583 Q 317.49997 343.9583 291.04166 343.9583 L 291.04166 343.9583 L 291.04166 343.9583 Q 264.5833 317.49997 264.5833 317.49997 L 264.5833 317.49997 L 264.5833 291.04166 Q 264.5833 291.04166 132.29166 132.29166 z" svg:height="3.9687498mm" draw:style-name="style-4" svg:viewBox="0.0 0.0 449.79166 396.87497" svg:width="4.497916mm" svg:x="72.49583mm" svg:y="65.88125mm"/>
          <draw:path svg:d="M 2354.7915 79.37499 L 2460.6248 79.37499 L 2487.0833 79.37499 L 2513.5415 79.37499 L 2539.9998 79.37499 L 2566.4583 79.37499 L 2513.5415 105.83333 L 2487.0833 132.29166 L 2487.0833 132.29166 L 2460.6248 132.29166 L 2434.1665 158.74998 Q 2407.7083 185.20833 2407.7083 211.66666 Q 2460.6248 238.12498 2434.1665 264.5833 Q 2434.1665 291.04166 2460.6248 291.04166 L 2513.5415 291.04166 L 2513.5415 317.49997 L 2513.5415 317.49997 L 2487.0833 317.49997 L 2487.0833 343.9583 L 2460.6248 343.9583 Q 2434.1665 343.9583 2328.3333 449.79166 L 2222.5 502.7083 L 2222.5 529.1666 L 2196.0415 529.1666 L 2196.0415 555.625 L 2196.0415 608.5416 L 2222.5 661.4583 L 2248.9583 687.9166 L 2248.9583 687.9166 L 2248.9583 714.37494 L 2248.9583 714.37494 L 2248.9583 714.37494 L 2275.4165 714.37494 L 2275.4165 714.37494 L 2407.7083 767.2916 Q 2566.4583 820.2083 2725.2083 873.12494 Q 2857.4998 926.0416 3307.2915 978.95825 Q 3757.0833 1031.875 3968.7498 952.49994 Q 4206.875 899.5833 4286.25 873.12494 Q 4392.083 820.2083 4815.4165 846.6666 Q 5238.7495 873.12494 5238.7495 820.2083 Q 5265.208 740.8333 5265.208 793.74994 Q 5291.6665 820.2083 5291.6665 846.6666 L 5318.1245 846.6666 L 5318.1245 793.74994 L 5318.1245 740.8333 L 5344.583 740.8333 L 5344.583 740.8333 L 5344.583 2566.4583 L 5344.583 4418.5415 L 5318.1245 4418.5415 L 5318.1245 4418.5415 L 5291.6665 4418.5415 L 5265.208 4418.5415 L 5238.7495 4418.5415 L 5212.2915 4418.5415 L 5159.3745 4392.083 Q 5132.9165 4365.625 4947.708 4312.708 L 4788.958 4259.7915 L 4788.958 4259.7915 Q 4762.4995 4259.7915 4577.2915 4180.4165 L 4365.625 4101.0415 L 4365.625 4101.0415 Q 4365.625 4074.583 4339.1665 4074.583 L 4339.1665 4074.583 L 4312.708 4074.583 Q 4286.25 4048.1248 4180.4165 3995.208 Q 4074.583 3942.2915 3942.2915 3915.833 L 3783.5415 3862.9165 L 3730.6248 3862.9165 Q 3704.1665 3836.4583 3598.3333 3836.4583 L 3492.4998 3809.9998 L 3492.4998 3783.5415 Q 3466.0415 3783.5415 3466.0415 3783.5415 L 3466.0415 3783.5415 L 3466.0415 3783.5415 Q 3466.0415 3783.5415 3333.7498 3704.1665 L 3201.4583 3624.7915 L 3201.4583 3624.7915 Q 3201.4583 3598.3333 3069.1665 3518.9583 Q 2963.3333 3466.0415 2804.5833 3386.6665 L 2645.8333 3333.7498 L 2645.8333 3333.7498 Q 2645.8333 3307.2915 2592.9165 3307.2915 Q 2539.9998 3254.3748 2381.2498 3227.9165 L 2222.5 3174.9998 L 2196.0415 3174.9998 Q 2196.0415 3148.5415 1984.3749 3069.1665 L 1799.1666 2989.7915 L 1799.1666 2989.7915 Q 1772.7083 2963.3333 1693.3333 2883.9583 L 1613.9583 2831.0415 L 1613.9583 2804.5833 L 1613.9583 2778.1248 L 1587.4999 2751.6665 L 1587.4999 2725.2083 L 1561.0416 2725.2083 Q 1534.5833 2725.2083 1508.1249 2698.7498 Q 1481.6666 2698.7498 1481.6666 2672.2915 Q 1455.2083 2619.3748 1428.7499 2592.9165 Q 1402.2916 2566.4583 1243.5416 2513.5415 Q 1084.7916 2460.6248 899.5833 2354.7915 Q 714.37494 2301.875 714.37494 2222.5 Q 687.9166 2169.5833 661.4583 2169.5833 Q 634.99994 2143.125 608.5416 2037.2915 Q 555.625 1931.4583 529.1666 1931.4583 Q 502.7083 1904.9999 502.7083 1852.0833 Q 502.7083 1799.1666 449.79166 1772.7083 Q 423.3333 1719.7916 449.79166 1693.3333 Q 449.79166 1666.8749 423.3333 1666.8749 Q 396.87497 1666.8749 423.3333 1640.4166 Q 449.79166 1613.9583 423.3333 1613.9583 Q 396.87497 1587.4999 396.87497 1481.6666 Q 423.3333 1375.8333 343.9583 1349.3749 Q 291.04166 1322.9166 264.5833 1269.9999 Q 238.12498 1217.0833 238.12498 1243.5416 Q 238.12498 1269.9999 211.66666 1269.9999 Q 185.20833 1269.9999 185.20833 1243.5416 Q 185.20833 1190.6249 132.29166 1164.1666 Q 79.37499 1137.7083 105.83333 1137.7083 Q 132.29166 1137.7083 105.83333 1111.25 Q 79.37499 1084.7916 26.458332 1058.3333 L 0.0 1031.875 L 0.0 1005.4166 L 26.458332 1005.4166 L 26.458332 978.95825 L 26.458332 952.49994 L 26.458332 926.0416 L 26.458332 873.12494 L 26.458332 873.12494 L 26.458332 873.12494 L 132.29166 820.2083 Q 211.66666 767.2916 396.87497 687.9166 Q 555.625 608.5416 555.625 582.0833 Q 555.625 555.625 899.5833 396.87497 Q 1243.5416 238.12498 1402.2916 158.74998 Q 1534.5833 79.37499 1561.0416 79.37499 L 1587.4999 79.37499 L 1587.4999 79.37499 Q 1613.9583 79.37499 1613.9583 79.37499 L 1613.9583 52.916664 L 1613.9583 52.916664 Q 1640.4166 26.458332 1666.8749 26.458332 L 1693.3333 26.458332 L 1772.7083 26.458332 Q 1852.0833 26.458332 2010.8333 0.0 Q 2169.5833 0.0 2196.0415 52.916664 Q 2196.0415 79.37499 2222.5 79.37499 Q 2248.9583 79.37499 2354.7915 79.37499 z" svg:height="44.185413mm" draw:style-name="style-5" svg:viewBox="0.0 0.0 5344.583 4418.5415" svg:width="53.44583mm" svg:x="200.81874mm" svg:y="124.618744mm"/>
          <draw:path svg:d="M 396.87497 423.3333 L 582.0833 0.0 L 582.0833 0.0 L 582.0833 0.0 L 608.5416 52.916664 L 634.99994 105.83333 L 634.99994 105.83333 L 634.99994 105.83333 L 634.99994 79.37499 L 634.99994 79.37499 L 661.4583 79.37499 L 661.4583 79.37499 L 502.7083 529.1666 Q 343.9583 978.95825 529.1666 1111.25 Q 687.9166 1217.0833 687.9166 1217.0833 Q 687.9166 1243.5416 714.37494 1269.9999 L 714.37494 1296.4583 L 687.9166 1296.4583 Q 661.4583 1269.9999 608.5416 1269.9999 L 555.625 1217.0833 L 529.1666 1217.0833 Q 476.24997 1217.0833 449.79166 1190.6249 Q 423.3333 1164.1666 396.87497 1190.6249 Q 370.41666 1217.0833 264.5833 1084.7916 L 158.74998 978.95825 L 132.29166 978.95825 L 132.29166 952.49994 L 132.29166 952.49994 L 105.83333 952.49994 L 105.83333 952.49994 L 105.83333 952.49994 L 52.916664 926.0416 L 26.458332 899.5833 L 26.458332 899.5833 L 0.0 899.5833 L 0.0 899.5833 L 0.0 899.5833 L 0.0 873.12494 L 0.0 873.12494 L 26.458332 873.12494 L 52.916664 846.6666 L 79.37499 846.6666 Q 105.83333 846.6666 132.29166 820.2083 Q 158.74998 820.2083 158.74998 846.6666 Q 158.74998 873.12494 185.20833 873.12494 Q 211.66666 846.6666 396.87497 423.3333 z" svg:height="12.964582mm" draw:style-name="style-6" svg:viewBox="0.0 0.0 714.37494 1296.4583" svg:width="7.1437497mm" svg:x="121.17916mm" svg:y="192.61665mm"/>
          <draw:path svg:d="M 608.5416 0.0 L 634.99994 0.0 L 634.99994 0.0 L 634.99994 0.0 L 740.8333 26.458332 Q 820.2083 79.37499 846.6666 132.29166 Q 846.6666 185.20833 846.6666 211.66666 Q 846.6666 238.12498 820.2083 238.12498 L 820.2083 264.5833 L 740.8333 343.9583 Q 634.99994 423.3333 634.99994 449.79166 L 634.99994 449.79166 L 582.0833 449.79166 Q 555.625 449.79166 529.1666 502.7083 Q 529.1666 529.1666 449.79166 529.1666 L 370.41666 502.7083 L 370.41666 502.7083 L 370.41666 502.7083 L 343.9583 502.7083 L 343.9583 502.7083 L 317.49997 476.24997 L 291.04166 476.24997 L 264.5833 476.24997 Q 238.12498 502.7083 158.74998 529.1666 L 105.83333 555.625 L 105.83333 582.0833 L 105.83333 582.0833 L 79.37499 608.5416 L 52.916664 634.99994 L 52.916664 661.4583 L 52.916664 687.9166 L 26.458332 687.9166 L 0.0 687.9166 L 0.0 661.4583 L 0.0 661.4583 L 0.0 661.4583 L 0.0 661.4583 L 0.0 608.5416 L 0.0 582.0833 L 0.0 582.0833 L 0.0 555.625 L 0.0 555.625 L 0.0 555.625 L 26.458332 529.1666 L 52.916664 502.7083 L 52.916664 476.24997 Q 52.916664 449.79166 105.83333 396.87497 Q 105.83333 343.9583 211.66666 264.5833 Q 291.04166 185.20833 291.04166 158.74998 Q 317.49997 132.29166 423.3333 79.37499 L 555.625 26.458332 L 582.0833 26.458332 Q 608.5416 26.458332 608.5416 0.0 z" svg:height="6.879166mm" draw:style-name="style-7" svg:viewBox="0.0 0.0 846.6666 687.9166" svg:width="8.466666mm" svg:x="79.37499mm" svg:y="94.98541mm"/>
          <draw:path svg:d="M 1190.6249 0.0 L 1190.6249 0.0 L 1190.6249 0.0 Q 1190.6249 0.0 1190.6249 26.458332 Q 1190.6249 52.916664 1164.1666 79.37499 L 1137.7083 105.83333 L 1111.25 105.83333 L 1111.25 132.29166 L 1111.25 132.29166 Q 1084.7916 132.29166 1084.7916 132.29166 L 1084.7916 158.74998 L 1084.7916 158.74998 Q 1058.3333 185.20833 1058.3333 185.20833 L 1058.3333 185.20833 L 1058.3333 185.20833 Q 1031.875 211.66666 1005.4166 238.12498 L 978.95825 291.04166 L 978.95825 291.04166 Q 978.95825 291.04166 661.4583 608.5416 L 370.41666 926.0416 L 370.41666 926.0416 L 343.9583 926.0416 L 343.9583 926.0416 L 343.9583 926.0416 L 343.9583 952.49994 L 343.9583 952.49994 L 317.49997 952.49994 L 317.49997 978.95825 L 317.49997 978.95825 L 291.04166 978.95825 L 291.04166 978.95825 L 291.04166 978.95825 L 291.04166 1005.4166 L 291.04166 1005.4166 L 264.5833 1005.4166 L 264.5833 1031.875 L 264.5833 1031.875 L 238.12498 1031.875 L 238.12498 1031.875 L 238.12498 1031.875 L 238.12498 1058.3333 L 238.12498 1058.3333 L 211.66666 1058.3333 L 211.66666 1084.7916 L 211.66666 1084.7916 L 211.66666 1084.7916 L 185.20833 1084.7916 L 185.20833 1084.7916 L 185.20833 1111.25 L 185.20833 1111.25 L 158.74998 1111.25 L 158.74998 1111.25 L 158.74998 1084.7916 L 132.29166 1084.7916 L 132.29166 1084.7916 L 132.29166 1084.7916 L 132.29166 1111.25 L 132.29166 1111.25 L 105.83333 1137.7083 L 79.37499 1164.1666 L 79.37499 1164.1666 L 79.37499 1190.6249 L 52.916664 1190.6249 L 26.458332 1190.6249 L 26.458332 1137.7083 L 26.458332 1111.25 L 0.0 1111.25 L 0.0 1084.7916 L 0.0 1084.7916 L 0.0 1084.7916 L 0.0 1084.7916 L 0.0 1084.7916 L 26.458332 1058.3333 L 26.458332 1058.3333 L 26.458332 1058.3333 L 26.458332 1058.3333 L 52.916664 1031.875 L 52.916664 1031.875 L 52.916664 1031.875 L 52.916664 1031.875 L 52.916664 1005.4166 L 79.37499 1005.4166 L 79.37499 1005.4166 L 79.37499 978.95825 L 79.37499 978.95825 L 79.37499 978.95825 L 396.87497 634.99994 Q 714.37494 291.04166 714.37494 291.04166 L 714.37494 264.5833 L 714.37494 264.5833 Q 714.37494 264.5833 740.8333 238.12498 L 740.8333 238.12498 L 767.2916 238.12498 L 820.2083 238.12498 L 820.2083 211.66666 L 820.2083 211.66666 L 846.6666 211.66666 L 846.6666 185.20833 L 846.6666 185.20833 L 873.12494 185.20833 L 873.12494 185.20833 L 873.12494 185.20833 L 873.12494 158.74998 L 873.12494 158.74998 L 899.5833 158.74998 L 899.5833 185.20833 L 899.5833 185.20833 L 926.0416 185.20833 L 926.0416 185.20833 L 926.0416 185.20833 L 1005.4166 132.29166 Q 1084.7916 79.37499 1111.25 52.916664 L 1137.7083 52.916664 L 1137.7083 52.916664 L 1137.7083 26.458332 L 1137.7083 26.458332 L 1164.1666 26.458332 L 1164.1666 26.458332 Q 1164.1666 26.458332 1190.6249 0.0 z" svg:height="11.906249mm" draw:style-name="style-8" svg:viewBox="0.0 0.0 1190.6249 1190.6249" svg:width="11.906249mm" svg:x="169.06874mm" svg:y="32.543747mm"/>
          <draw:path svg:d="M 105.83333 132.29166 L 132.29166 0.0 L 185.20833 132.29166 Q 238.12498 264.5833 185.20833 343.9583 Q 158.74998 423.3333 105.83333 449.79166 L 52.916664 449.79166 L 26.458332 449.79166 Q 26.458332 423.3333 26.458332 423.3333 L 0.0 396.87497 L 26.458332 396.87497 Q 26.458332 370.41666 26.458332 370.41666 L 26.458332 370.41666 L 26.458332 317.49997 Q 26.458332 264.5833 52.916664 264.5833 Q 79.37499 264.5833 105.83333 132.29166 z" svg:height="4.497916mm" draw:style-name="style-9" svg:viewBox="0.0 0.0 185.20833 449.79166" svg:width="1.8520832mm" svg:x="150.01874mm" svg:y="170.39166mm"/>
          <draw:path svg:d="M 264.5833 0.0 L 291.04166 0.0 L 291.04166 26.458332 Q 264.5833 52.916664 343.9583 105.83333 Q 449.79166 158.74998 476.24997 158.74998 L 502.7083 158.74998 L 502.7083 211.66666 L 502.7083 264.5833 L 449.79166 264.5833 Q 396.87497 291.04166 396.87497 370.41666 Q 396.87497 423.3333 343.9583 396.87497 Q 291.04166 370.41666 317.49997 502.7083 Q 343.9583 634.99994 291.04166 634.99994 Q 238.12498 661.4583 238.12498 661.4583 Q 185.20833 661.4583 185.20833 661.4583 L 185.20833 661.4583 L 185.20833 661.4583 Q 185.20833 661.4583 185.20833 476.24997 Q 185.20833 317.49997 132.29166 291.04166 Q 52.916664 264.5833 26.458332 291.04166 L 0.0 291.04166 L 0.0 264.5833 Q -26.458332 264.5833 26.458332 211.66666 L 79.37499 158.74998 L 79.37499 158.74998 L 79.37499 158.74998 L 79.37499 158.74998 L 105.83333 158.74998 L 105.83333 158.74998 L 105.83333 158.74998 L 132.29166 158.74998 L 158.74998 158.74998 L 158.74998 158.74998 L 158.74998 158.74998 L 158.74998 132.29166 Q 185.20833 105.83333 211.66666 52.916664 Q 238.12498 0.0 264.5833 0.0 z" svg:height="6.614583mm" draw:style-name="style-10" svg:viewBox="0.0 0.0 502.7083 661.4583" svg:width="5.027083mm" svg:x="86.518745mm" svg:y="221.19165mm"/>
          <draw:path svg:d="M 26.458332 26.458332 L 26.458332 0.0 L 26.458332 0.0 L 52.916664 0.0 L 132.29166 26.458332 Q 238.12498 79.37499 264.5833 79.37499 L 264.5833 79.37499 L 370.41666 132.29166 Q 502.7083 185.20833 529.1666 211.66666 L 529.1666 211.66666 L 555.625 238.12498 Q 582.0833 291.04166 555.625 291.04166 Q 529.1666 291.04166 529.1666 317.49997 L 529.1666 317.49997 L 476.24997 317.49997 Q 449.79166 291.04166 238.12498 211.66666 Q 26.458332 105.83333 0.0 79.37499 L 0.0 26.458332 L 0.0 26.458332 Q 0.0 26.458332 26.458332 26.458332 z" svg:height="3.1749997mm" draw:style-name="style-11" svg:viewBox="0.0 0.0 555.625 317.49997" svg:width="5.5562496mm" svg:x="234.42082mm" svg:y="173.83124mm"/>
          <draw:path svg:d="M 0.0 26.458332 L 0.0 0.0 L 185.20833 132.29166 Q 343.9583 264.5833 370.41666 291.04166 L 370.41666 291.04166 L 343.9583 291.04166 Q 291.04166 291.04166 158.74998 158.74998 L 26.458332 52.916664 L 26.458332 26.458332 Q 26.458332 26.458332 0.0 26.458332 z" svg:height="2.9104166mm" draw:style-name="style-12" svg:viewBox="0.0 0.0 370.41666 291.04166" svg:width="3.7041664mm" svg:x="244.2104mm" svg:y="188.11874mm"/>
          <draw:path svg:d="M 158.74998 52.916664 L 238.12498 0.0 L 238.12498 0.0 L 264.5833 0.0 L 291.04166 0.0 L 343.9583 0.0 L 396.87497 26.458332 L 449.79166 26.458332 L 449.79166 26.458332 Q 449.79166 52.916664 238.12498 105.83333 L 52.916664 211.66666 L 26.458332 211.66666 L 0.0 211.66666 L 0.0 185.20833 L 0.0 158.74998 L 26.458332 158.74998 L 52.916664 158.74998 L 52.916664 132.29166 Q 79.37499 132.29166 158.74998 52.916664 z" svg:height="2.1166666mm" draw:style-name="style-13" svg:viewBox="0.0 0.0 449.79166 211.66666" svg:width="4.497916mm" svg:x="85.46041mm" svg:y="164.57083mm"/>
          <draw:path svg:d="M 79.37499 26.458332 L 105.83333 0.0 L 211.66666 26.458332 Q 291.04166 79.37499 396.87497 105.83333 Q 502.7083 132.29166 555.625 132.29166 L 582.0833 132.29166 L 608.5416 132.29166 L 634.99994 132.29166 L 634.99994 185.20833 Q 661.4583 238.12498 608.5416 343.9583 Q 555.625 449.79166 555.625 449.79166 L 555.625 476.24997 L 555.625 476.24997 Q 555.625 476.24997 529.1666 502.7083 L 529.1666 502.7083 L 502.7083 502.7083 Q 476.24997 502.7083 449.79166 529.1666 Q 449.79166 555.625 370.41666 555.625 Q 291.04166 555.625 264.5833 529.1666 L 238.12498 476.24997 L 238.12498 449.79166 Q 238.12498 449.79166 185.20833 449.79166 Q 132.29166 423.3333 132.29166 396.87497 Q 132.29166 370.41666 79.37499 343.9583 L 26.458332 317.49997 L 26.458332 317.49997 L 26.458332 291.04166 L 26.458332 291.04166 L 26.458332 291.04166 L 0.0 238.12498 L 0.0 185.20833 L 0.0 132.29166 Q 26.458332 79.37499 26.458332 52.916664 Q 26.458332 26.458332 79.37499 26.458332 z" svg:height="5.5562496mm" draw:style-name="style-14" svg:viewBox="0.0 0.0 634.99994 555.625" svg:width="6.3499994mm" svg:x="89.16458mm" svg:y="198.70207mm"/>
          <draw:path svg:d="M 820.2083 26.458332 L 820.2083 79.37499 L 820.2083 105.83333 Q 793.74994 105.83333 582.0833 343.9583 L 370.41666 582.0833 L 370.41666 608.5416 L 370.41666 608.5416 L 343.9583 608.5416 L 343.9583 634.99994 L 343.9583 634.99994 L 317.49997 634.99994 L 317.49997 634.99994 L 317.49997 634.99994 L 317.49997 661.4583 L 317.49997 661.4583 L 317.49997 661.4583 Q 291.04166 687.9166 238.12498 714.37494 L 185.20833 767.2916 L 185.20833 740.8333 Q 211.66666 714.37494 238.12498 634.99994 Q 264.5833 582.0833 238.12498 582.0833 L 211.66666 582.0833 L 211.66666 608.5416 L 211.66666 608.5416 L 185.20833 608.5416 L 185.20833 634.99994 L 185.20833 634.99994 L 158.74998 634.99994 L 158.74998 634.99994 L 158.74998 634.99994 L 158.74998 661.4583 L 158.74998 661.4583 L 132.29166 661.4583 L 132.29166 687.9166 L 105.83333 687.9166 L 79.37499 687.9166 L 79.37499 714.37494 L 52.916664 714.37494 L 52.916664 740.8333 L 52.916664 767.2916 L 26.458332 767.2916 L 0.0 767.2916 L 0.0 740.8333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105.83333 608.5416 L 105.83333 608.5416 L 132.29166 608.5416 L 132.29166 582.0833 L 132.29166 582.0833 L 158.74998 582.0833 L 158.74998 582.0833 L 158.74998 555.625 L 158.74998 555.625 Q 158.74998 555.625 185.20833 529.1666 L 185.20833 529.1666 L 185.20833 529.1666 L 185.20833 529.1666 L 185.20833 502.7083 L 211.66666 502.7083 L 211.66666 502.7083 L 211.66666 476.24997 L 211.66666 476.24997 L 211.66666 476.24997 L 238.12498 476.24997 L 238.12498 476.24997 L 238.12498 449.79166 L 264.5833 449.79166 L 423.3333 317.49997 Q 582.0833 158.74998 634.99994 79.37499 Q 714.37494 0.0 767.2916 0.0 Q 793.74994 -26.458332 820.2083 26.458332 z" svg:height="7.6729164mm" draw:style-name="style-15" svg:viewBox="0.0 0.0 820.2083 767.2916" svg:width="8.202083mm" svg:x="178.85832mm" svg:y="28.574999mm"/>
          <draw:path svg:d="M 0.0 26.458332 L 0.0 0.0 L 26.458332 26.458332 Q 79.37499 26.458332 105.83333 52.916664 L 132.29166 79.37499 L 132.29166 79.37499 L 158.74998 79.37499 L 185.20833 105.83333 Q 238.12498 132.29166 264.5833 158.74998 L 291.04166 158.74998 L 291.04166 158.74998 Q 291.04166 185.20833 291.04166 185.20833 L 317.49997 185.20833 L 370.41666 238.12498 Q 423.3333 291.04166 423.3333 317.49997 L 449.79166 317.49997 L 449.79166 317.49997 L 449.79166 343.9583 L 634.99994 529.1666 Q 820.2083 740.8333 846.6666 767.2916 L 846.6666 767.2916 L 873.12494 793.74994 Q 873.12494 820.2083 873.12494 820.2083 L 873.12494 820.2083 L 899.5833 820.2083 L 899.5833 820.2083 L 899.5833 846.6666 L 926.0416 846.6666 L 926.0416 846.6666 L 926.0416 873.12494 L 926.0416 873.12494 L 926.0416 873.12494 L 952.49994 873.12494 L 952.49994 873.12494 L 952.49994 899.5833 L 978.95825 899.5833 L 978.95825 899.5833 L 978.95825 926.0416 L 978.95825 926.0416 L 978.95825 926.0416 L 1005.4166 926.0416 L 1005.4166 926.0416 L 1005.4166 952.49994 L 1031.875 952.49994 L 1031.875 978.95825 L 1031.875 1005.4166 L 1005.4166 1005.4166 L 978.95825 978.95825 L 978.95825 978.95825 L 978.95825 978.95825 L 952.49994 978.95825 L 952.49994 978.95825 L 952.49994 952.49994 L 926.0416 952.49994 L 926.0416 926.0416 L 926.0416 899.5833 L 899.5833 899.5833 L 873.12494 873.12494 L 873.12494 873.12494 L 873.12494 873.12494 L 846.6666 873.12494 L 846.6666 873.12494 L 846.6666 846.6666 Q 820.2083 846.6666 687.9166 714.37494 Q 555.625 608.5416 476.24997 502.7083 Q 396.87497 396.87497 370.41666 396.87497 Q 343.9583 396.87497 238.12498 291.04166 L 158.74998 185.20833 L 158.74998 158.74998 L 132.29166 158.74998 L 132.29166 158.74998 Q 132.29166 132.29166 79.37499 105.83333 Q 0.0 52.916664 0.0 26.458332 z" svg:height="10.054166mm" draw:style-name="style-16" svg:viewBox="0.0 0.0 1031.875 1005.4166" svg:width="10.318749mm" svg:x="195.52707mm" svg:y="161.13124mm"/>
          <draw:path svg:d="M 158.74998 52.916664 L 185.20833 52.916664 L 185.20833 52.916664 Q 158.74998 79.37499 158.74998 105.83333 L 158.74998 132.29166 L 185.20833 132.29166 L 185.20833 158.74998 L 185.20833 158.74998 L 211.66666 158.74998 L 264.5833 264.5833 Q 317.49997 396.87497 370.41666 423.3333 Q 423.3333 449.79166 423.3333 476.24997 L 423.3333 502.7083 L 396.87497 529.1666 L 396.87497 582.0833 L 396.87497 582.0833 Q 370.41666 582.0833 370.41666 582.0833 L 370.41666 608.5416 L 370.41666 661.4583 Q 370.41666 714.37494 343.9583 714.37494 Q 317.49997 714.37494 317.49997 740.8333 L 317.49997 767.2916 L 291.04166 820.2083 Q 264.5833 846.6666 238.12498 873.12494 L 211.66666 873.12494 L 211.66666 846.6666 L 211.66666 846.6666 L 185.20833 846.6666 L 185.20833 846.6666 L 185.20833 846.6666 L 158.74998 820.2083 L 158.74998 820.2083 L 158.74998 820.2083 L 158.74998 740.8333 Q 158.74998 687.9166 132.29166 582.0833 Q 105.83333 476.24997 52.916664 317.49997 L 0.0 158.74998 L 0.0 158.74998 L 0.0 158.74998 L 0.0 132.29166 L 0.0 105.83333 L 0.0 79.37499 L 0.0 52.916664 L 26.458332 52.916664 L 26.458332 52.916664 L 26.458332 26.458332 L 52.916664 26.458332 L 52.916664 26.458332 L 52.916664 0.0 L 105.83333 0.0 Q 158.74998 0.0 158.74998 0.0 Q 158.74998 52.916664 158.74998 52.916664 z" svg:height="8.73125mm" draw:style-name="style-17" svg:viewBox="0.0 0.0 423.3333 873.12494" svg:width="4.233333mm" svg:x="70.379166mm" svg:y="110.06666mm"/>
          <draw:path svg:d="M 634.99994 26.458332 L 634.99994 0.0 L 661.4583 0.0 Q 687.9166 0.0 687.9166 26.458332 Q 714.37494 79.37499 846.6666 79.37499 Q 978.95825 105.83333 978.95825 132.29166 Q 978.95825 158.74998 1005.4166 185.20833 Q 1058.3333 185.20833 1058.3333 238.12498 Q 1111.25 291.04166 1111.25 291.04166 L 1111.25 291.04166 L 1111.25 317.49997 L 1111.25 317.49997 L 1137.7083 317.49997 L 1137.7083 291.04166 L 1137.7083 291.04166 L 1164.1666 291.04166 L 1164.1666 317.49997 L 1164.1666 343.9583 L 1190.6249 343.9583 L 1190.6249 343.9583 L 1190.6249 370.41666 L 1217.0833 370.41666 L 1217.0833 317.49997 L 1217.0833 264.5833 L 1243.5416 264.5833 L 1243.5416 238.12498 L 1269.9999 238.12498 L 1269.9999 238.12498 L 1269.9999 264.5833 Q 1269.9999 291.04166 1296.4583 291.04166 L 1322.9166 291.04166 L 1322.9166 317.49997 L 1322.9166 317.49997 L 1349.3749 343.9583 L 1349.3749 343.9583 L 1322.9166 343.9583 Q 1269.9999 343.9583 1296.4583 370.41666 L 1322.9166 396.87497 L 1349.3749 396.87497 Q 1375.8333 396.87497 1402.2916 502.7083 Q 1428.7499 634.99994 1481.6666 714.37494 Q 1534.5833 767.2916 1534.5833 846.6666 Q 1534.5833 926.0416 1561.0416 926.0416 L 1561.0416 952.49994 L 1587.4999 1084.7916 Q 1587.4999 1243.5416 1640.4166 1322.9166 Q 1693.3333 1402.2916 1719.7916 1561.0416 Q 1772.7083 1719.7916 1772.7083 1719.7916 L 1799.1666 1719.7916 L 1799.1666 1825.6249 L 1799.1666 1904.9999 L 1772.7083 1904.9999 L 1772.7083 1931.4583 L 1772.7083 1931.4583 L 1746.2499 1931.4583 L 1746.2499 1931.4583 L 1746.2499 1931.4583 L 1719.7916 1904.9999 L 1693.3333 1878.5416 L 1693.3333 1878.5416 Q 1693.3333 1878.5416 1561.0416 1852.0833 L 1455.2083 1825.6249 L 1455.2083 1799.1666 L 1428.7499 1772.7083 L 1428.7499 1878.5416 L 1428.7499 2010.8333 L 1402.2916 2010.8333 L 1402.2916 2010.8333 L 1402.2916 1931.4583 L 1375.8333 1878.5416 L 1375.8333 1878.5416 Q 1375.8333 1878.5416 1349.3749 1799.1666 Q 1322.9166 1746.2499 1164.1666 1613.9583 Q 1005.4166 1455.2083 899.5833 1322.9166 Q 820.2083 1164.1666 793.74994 1164.1666 Q 767.2916 1164.1666 767.2916 1137.7083 Q 740.8333 1111.25 634.99994 1031.875 L 502.7083 978.95825 L 502.7083 978.95825 Q 476.24997 952.49994 476.24997 952.49994 L 476.24997 952.49994 L 476.24997 899.5833 Q 476.24997 846.6666 423.3333 740.8333 Q 396.87497 634.99994 343.9583 634.99994 Q 291.04166 608.5416 264.5833 582.0833 Q 264.5833 555.625 238.12498 555.625 Q 211.66666 555.625 158.74998 529.1666 L 132.29166 502.7083 L 132.29166 476.24997 Q 105.83333 449.79166 105.83333 396.87497 L 52.916664 370.41666 L 52.916664 343.9583 L 52.916664 317.49997 L 26.458332 238.12498 L 0.0 185.20833 L 0.0 158.74998 L 0.0 132.29166 L 105.83333 158.74998 Q 238.12498 185.20833 343.9583 132.29166 Q 476.24997 105.83333 476.24997 79.37499 Q 502.7083 79.37499 529.1666 26.458332 Q 529.1666 -26.458332 582.0833 0.0 Q 634.99994 26.458332 634.99994 26.458332 z" svg:height="20.108332mm" draw:style-name="style-18" svg:viewBox="0.0 0.0 1799.1666 2010.8333" svg:width="17.991665mm" svg:x="147.6375mm" svg:y="140.49374mm"/>
          <draw:path svg:d="M 0.0 26.458332 L 0.0 0.0 L 185.20833 26.458332 Q 370.41666 79.37499 423.3333 79.37499 L 476.24997 79.37499 L 476.24997 79.37499 L 476.24997 105.83333 L 449.79166 105.83333 Q 423.3333 105.83333 423.3333 132.29166 Q 423.3333 158.74998 370.41666 158.74998 L 317.49997 158.74998 L 291.04166 158.74998 L 238.12498 132.29166 L 185.20833 132.29166 Q 158.74998 132.29166 79.37499 79.37499 L 0.0 26.458332 L 0.0 26.458332 z" svg:height="1.5874999mm" draw:style-name="style-19" svg:viewBox="0.0 0.0 476.24997 158.74998" svg:width="4.7625mm" svg:x="205.05208mm" svg:y="150.01874mm"/>
          <draw:path svg:d="M 26.458332 26.458332 L 26.458332 26.458332 L 26.458332 0.0 L 52.916664 0.0 L 238.12498 132.29166 Q 423.3333 291.04166 449.79166 291.04166 L 449.79166 291.04166 L 449.79166 291.04166 Q 449.79166 291.04166 449.79166 317.49997 L 476.24997 317.49997 L 476.24997 317.49997 Q 476.24997 343.9583 502.7083 343.9583 L 502.7083 343.9583 L 634.99994 449.79166 Q 767.2916 555.625 793.74994 582.0833 L 820.2083 582.0833 L 820.2083 582.0833 Q 820.2083 608.5416 820.2083 608.5416 L 846.6666 608.5416 L 978.95825 714.37494 Q 1111.25 820.2083 1111.25 846.6666 L 1137.7083 846.6666 L 1137.7083 846.6666 Q 1137.7083 873.12494 1164.1666 873.12494 L 1190.6249 873.12494 L 1296.4583 952.49994 Q 1375.8333 1031.875 1402.2916 1031.875 L 1428.7499 1031.875 L 1428.7499 1031.875 Q 1428.7499 1031.875 1455.2083 1058.3333 L 1455.2083 1058.3333 L 1455.2083 1058.3333 Q 1455.2083 1084.7916 1455.2083 1084.7916 L 1481.6666 1084.7916 L 1481.6666 1084.7916 Q 1481.6666 1084.7916 1508.1249 1111.25 L 1508.1249 1111.25 L 1666.8749 1243.5416 Q 1825.6249 1349.3749 1825.6249 1375.8333 L 1852.0833 1375.8333 L 1878.5416 1402.2916 Q 1878.5416 1428.7499 1904.9999 1428.7499 L 1904.9999 1455.2083 L 1904.9999 1455.2083 L 1931.4583 1455.2083 L 1984.3749 1508.1249 Q 2037.2915 1561.0416 2063.75 1561.0416 L 2090.2083 1561.0416 L 2090.2083 1587.4999 L 2090.2083 1587.4999 L 2090.2083 1587.4999 L 2063.75 1613.9583 L 2090.2083 1613.9583 L 2090.2083 1613.9583 L 2090.2083 1613.9583 L 2090.2083 1613.9583 L 2090.2083 1640.4166 L 2090.2083 1640.4166 L 2116.6665 1640.4166 L 2116.6665 1666.8749 L 2116.6665 1666.8749 L 2143.125 1666.8749 L 2143.125 1666.8749 L 2143.125 1693.3333 L 2116.6665 1693.3333 L 2116.6665 1719.7916 L 2143.125 1719.7916 L 2169.5833 1719.7916 L 2169.5833 1746.2499 L 2143.125 1746.2499 L 2143.125 1772.7083 L 2143.125 1799.1666 L 2116.6665 1799.1666 L 2090.2083 1799.1666 L 2063.75 1799.1666 L 2037.2915 1772.7083 L 2037.2915 1772.7083 L 2037.2915 1772.7083 L 2010.8333 1772.7083 L 2010.8333 1772.7083 L 2010.8333 1746.2499 L 1984.3749 1746.2499 L 1984.3749 1746.2499 L 1984.3749 1719.7916 L 1984.3749 1719.7916 L 1984.3749 1719.7916 L 1957.9165 1719.7916 Q 1957.9165 1719.7916 1799.1666 1587.4999 L 1640.4166 1455.2083 L 1640.4166 1455.2083 Q 1613.9583 1428.7499 1375.8333 1243.5416 L 1111.25 1031.875 L 1111.25 1031.875 Q 1084.7916 1005.4166 1084.7916 1005.4166 L 1084.7916 1005.4166 L 1084.7916 978.95825 Q 1084.7916 978.95825 1058.3333 978.95825 L 1058.3333 978.95825 L 1058.3333 978.95825 Q 1058.3333 978.95825 1031.875 952.49994 Q 1005.4166 952.49994 1005.4166 926.0416 Q 1005.4166 899.5833 714.37494 661.4583 L 449.79166 449.79166 L 449.79166 449.79166 Q 449.79166 423.3333 423.3333 423.3333 L 423.3333 423.3333 L 423.3333 396.87497 Q 396.87497 396.87497 291.04166 291.04166 L 158.74998 185.20833 L 132.29166 158.74998 Q 105.83333 158.74998 105.83333 132.29166 Q 105.83333 105.83333 52.916664 79.37499 L 0.0 26.458332 L 0.0 26.458332 L 26.458332 26.458332 L 26.458332 26.458332 z" svg:height="17.991665mm" draw:style-name="style-20" svg:viewBox="0.0 0.0 2169.5833 1799.1666" svg:width="21.695831mm" svg:x="51.06458mm" svg:y="51.06458mm"/>
          <draw:path svg:d="M 105.83333 158.74998 L 158.74998 0.0 L 211.66666 52.916664 Q 264.5833 105.83333 264.5833 132.29166 L 264.5833 158.74998 L 343.9583 158.74998 L 423.3333 158.74998 L 423.3333 132.29166 Q 423.3333 132.29166 476.24997 52.916664 L 529.1666 0.0 L 529.1666 52.916664 Q 529.1666 132.29166 502.7083 132.29166 Q 476.24997 158.74998 476.24997 158.74998 L 476.24997 158.74998 L 502.7083 158.74998 L 502.7083 158.74998 L 476.24997 185.20833 L 449.79166 211.66666 L 449.79166 211.66666 L 449.79166 211.66666 L 423.3333 238.12498 Q 423.3333 264.5833 396.87497 291.04166 L 370.41666 317.49997 L 370.41666 317.49997 L 370.41666 317.49997 L 370.41666 343.9583 L 370.41666 343.9583 L 343.9583 343.9583 L 343.9583 370.41666 L 343.9583 370.41666 L 317.49997 370.41666 L 317.49997 370.41666 L 317.49997 370.41666 L 317.49997 396.87497 L 317.49997 396.87497 L 291.04166 423.3333 L 264.5833 449.79166 L 264.5833 449.79166 L 264.5833 476.24997 L 264.5833 476.24997 L 264.5833 476.24997 L 264.5833 502.7083 L 264.5833 529.1666 L 264.5833 555.625 L 264.5833 582.0833 L 238.12498 582.0833 L 211.66666 582.0833 L 211.66666 555.625 L 211.66666 529.1666 L 158.74998 529.1666 L 105.83333 529.1666 L 105.83333 502.7083 L 105.83333 476.24997 L 79.37499 476.24997 L 52.916664 476.24997 L 52.916664 449.79166 L 52.916664 449.79166 L 26.458332 449.79166 L 26.458332 423.3333 L 26.458332 423.3333 L 0.0 423.3333 L 0.0 423.3333 L 0.0 423.3333 L 0.0 396.87497 L 0.0 396.87497 L 0.0 370.41666 Q 0.0 343.9583 0.0 317.49997 L 0.0 317.49997 L 0.0 317.49997 Q 26.458332 317.49997 52.916664 317.49997 Q 79.37499 317.49997 105.83333 158.74998 z" svg:height="5.820833mm" draw:style-name="style-21" svg:viewBox="0.0 0.0 529.1666 582.0833" svg:width="5.2916665mm" svg:x="58.737495mm" svg:y="156.10416mm"/>
          <draw:path svg:d="M 79.37499 26.458332 L 79.37499 0.0 L 132.29166 79.37499 Q 185.20833 158.74998 211.66666 158.74998 Q 238.12498 158.74998 264.5833 238.12498 Q 317.49997 343.9583 396.87497 396.87497 Q 476.24997 449.79166 476.24997 476.24997 L 476.24997 502.7083 L 449.79166 502.7083 Q 423.3333 502.7083 370.41666 449.79166 L 291.04166 423.3333 L 291.04166 423.3333 Q 291.04166 396.87497 211.66666 370.41666 L 158.74998 317.49997 L 158.74998 291.04166 Q 158.74998 291.04166 132.29166 291.04166 L 132.29166 291.04166 L 132.29166 291.04166 Q 105.83333 264.5833 105.83333 264.5833 L 105.83333 238.12498 L 105.83333 238.12498 L 105.83333 238.12498 L 79.37499 238.12498 Q 79.37499 238.12498 79.37499 211.66666 L 52.916664 211.66666 L 52.916664 211.66666 L 52.916664 185.20833 L 52.916664 185.20833 Q 52.916664 185.20833 26.458332 132.29166 L 0.0 52.916664 L 26.458332 26.458332 Q 52.916664 26.458332 52.916664 26.458332 Q 52.916664 26.458332 79.37499 26.458332 z" svg:height="5.027083mm" draw:style-name="style-22" svg:viewBox="0.0 0.0 476.24997 502.7083" svg:width="4.7625mm" svg:x="127.52916mm" svg:y="99.74791mm"/>
          <draw:path svg:d="M 79.37499 26.458332 L 79.37499 26.458332 L 79.37499 0.0 L 79.37499 0.0 L 105.83333 0.0 L 105.83333 26.458332 L 105.83333 26.458332 L 132.29166 26.458332 L 132.29166 26.458332 L 132.29166 26.458332 L 132.29166 52.916664 L 132.29166 52.916664 L 158.74998 52.916664 L 158.74998 79.37499 L 264.5833 185.20833 Q 370.41666 291.04166 396.87497 291.04166 L 396.87497 291.04166 L 449.79166 370.41666 Q 529.1666 449.79166 529.1666 449.79166 L 555.625 449.79166 L 1031.875 952.49994 Q 1508.1249 1455.2083 1534.5833 1481.6666 L 1534.5833 1508.1249 L 1561.0416 1508.1249 L 1587.4999 1508.1249 L 1587.4999 1534.5833 L 1587.4999 1534.5833 L 1587.4999 1534.5833 L 1587.4999 1561.0416 L 1587.4999 1561.0416 L 1613.9583 1561.0416 L 1640.4166 1587.4999 Q 1693.3333 1613.9583 2037.2915 1984.3749 Q 2407.7083 2381.2498 2381.2498 2434.1665 Q 2354.7915 2513.5415 1984.3749 2857.4998 Q 1613.9583 3201.4583 1613.9583 3227.9165 L 1613.9583 3227.9165 L 1613.9583 3227.9165 Q 1587.4999 3254.3748 1587.4999 3254.3748 L 1587.4999 3254.3748 L 1561.0416 3254.3748 Q 1561.0416 3254.3748 1561.0416 3280.8333 L 1561.0416 3280.8333 L 1561.0416 3280.8333 Q 1534.5833 3307.2915 1534.5833 3307.2915 L 1534.5833 3307.2915 L 1508.1249 3307.2915 Q 1508.1249 3307.2915 1375.8333 3466.0415 L 1243.5416 3571.8748 L 1243.5416 3598.3333 L 1243.5416 3598.3333 L 1217.0833 3598.3333 L 1217.0833 3598.3333 L 1190.6249 3598.3333 L 1190.6249 3624.7915 L 1190.6249 3624.7915 L 1190.6249 3624.7915 L 1164.1666 3624.7915 L 1137.7083 3624.7915 L 1137.7083 3571.8748 Q 1137.7083 3545.4165 1084.7916 3518.9583 Q 1058.3333 3518.9583 1058.3333 3492.4998 Q 1058.3333 3466.0415 1031.875 3466.0415 Q 1005.4166 3466.0415 1005.4166 3413.1248 Q 978.95825 3386.6665 767.2916 3042.7083 Q 555.625 2725.2083 529.1666 2725.2083 Q 502.7083 2725.2083 476.24997 2645.8333 Q 449.79166 2566.4583 423.3333 2566.4583 Q 396.87497 2566.4583 396.87497 2513.5415 Q 370.41666 2487.0833 343.9583 2487.0833 Q 317.49997 2513.5415 291.04166 2460.6248 Q 264.5833 2434.1665 238.12498 2434.1665 Q 211.66666 2434.1665 185.20833 2381.2498 Q 132.29166 2354.7915 105.83333 2275.4165 Q 79.37499 2222.5 79.37499 2248.9583 Q 26.458332 2301.875 26.458332 2248.9583 L 0.0 2222.5 L 0.0 2010.8333 Q 26.458332 1799.1666 52.916664 978.95825 L 105.83333 158.74998 L 105.83333 132.29166 Q 105.83333 79.37499 79.37499 79.37499 Q 52.916664 79.37499 52.916664 52.916664 L 79.37499 26.458332 L 79.37499 26.458332 z" svg:height="36.247913mm" draw:style-name="style-23" svg:viewBox="0.0 0.0 2381.2498 3624.7915" svg:width="23.812498mm" svg:x="97.10208mm" svg:y="36.77708mm"/>
          <draw:path svg:d="M 1111.25 0.0 L 1137.7083 0.0 L 1137.7083 0.0 L 1137.7083 0.0 L 1137.7083 26.458332 L 1164.1666 26.458332 L 1164.1666 79.37499 L 1164.1666 132.29166 L 1164.1666 158.74998 Q 1164.1666 211.66666 1137.7083 211.66666 L 1137.7083 211.66666 L 1137.7083 211.66666 Q 1111.25 185.20833 1111.25 211.66666 Q 1058.3333 264.5833 687.9166 343.9583 Q 317.49997 423.3333 317.49997 449.79166 L 343.9583 476.24997 L 370.41666 476.24997 Q 370.41666 476.24997 370.41666 502.7083 L 343.9583 502.7083 L 317.49997 502.7083 Q 291.04166 476.24997 238.12498 476.24997 L 185.20833 423.3333 L 158.74998 423.3333 L 105.83333 423.3333 L 79.37499 396.87497 L 52.916664 370.41666 L 26.458332 370.41666 L 0.0 370.41666 L 0.0 370.41666 L 0.0 370.41666 L 52.916664 343.9583 L 132.29166 317.49997 L 132.29166 317.49997 L 158.74998 317.49997 L 158.74998 317.49997 Q 158.74998 317.49997 185.20833 264.5833 Q 211.66666 238.12498 211.66666 264.5833 Q 238.12498 264.5833 238.12498 185.20833 Q 238.12498 79.37499 317.49997 79.37499 L 423.3333 52.916664 L 476.24997 52.916664 L 529.1666 52.916664 L 529.1666 26.458332 L 529.1666 26.458332 L 820.2083 0.0 Q 1111.25 0.0 1111.25 0.0 z" svg:height="5.027083mm" draw:style-name="style-24" svg:viewBox="0.0 0.0 1164.1666 502.7083" svg:width="11.641666mm" svg:x="111.12499mm" svg:y="146.04999mm"/>
          <draw:path svg:d="M 26.458332 26.458332 L 52.916664 0.0 L 52.916664 0.0 Q 79.37499 26.458332 79.37499 0.0 L 79.37499 0.0 L 132.29166 0.0 L 185.20833 26.458332 L 185.20833 26.458332 L 211.66666 26.458332 L 211.66666 26.458332 L 211.66666 26.458332 L 317.49997 105.83333 Q 449.79166 185.20833 449.79166 211.66666 Q 423.3333 238.12498 423.3333 238.12498 L 423.3333 238.12498 L 423.3333 238.12498 Q 423.3333 238.12498 317.49997 158.74998 L 185.20833 105.83333 L 158.74998 105.83333 Q 132.29166 79.37499 52.916664 79.37499 L 0.0 52.916664 L 0.0 52.916664 Q 0.0 52.916664 26.458332 26.458332 z" svg:height="2.38125mm" draw:style-name="style-25" svg:viewBox="0.0 0.0 449.79166 238.12498" svg:width="4.497916mm" svg:x="80.43333mm" svg:y="125.14791mm"/>
          <draw:path svg:d="M 0.0 52.916664 L 0.0 0.0 L 26.458332 0.0 Q 52.916664 0.0 52.916664 26.458332 Q 52.916664 52.916664 211.66666 158.74998 Q 343.9583 238.12498 370.41666 264.5833 L 370.41666 264.5833 L 396.87497 317.49997 Q 396.87497 343.9583 423.3333 370.41666 L 423.3333 396.87497 L 396.87497 396.87497 Q 370.41666 370.41666 343.9583 370.41666 L 343.9583 370.41666 L 317.49997 343.9583 Q 291.04166 317.49997 185.20833 264.5833 L 79.37499 185.20833 L 79.37499 185.20833 Q 79.37499 158.74998 79.37499 158.74998 L 52.916664 158.74998 L 52.916664 158.74998 Q 26.458332 132.29166 26.458332 132.29166 L 26.458332 132.29166 L 26.458332 105.83333 Q 26.458332 105.83333 0.0 52.916664 z" svg:height="3.9687498mm" draw:style-name="style-26" svg:viewBox="0.0 0.0 423.3333 396.87497" svg:width="4.233333mm" svg:x="56.356247mm" svg:y="75.14166mm"/>
          <draw:path svg:d="M 132.29166 52.916664 L 132.29166 0.0 L 185.20833 105.83333 Q 238.12498 238.12498 291.04166 264.5833 Q 343.9583 317.49997 343.9583 370.41666 Q 343.9583 396.87497 370.41666 423.3333 L 370.41666 449.79166 L 370.41666 476.24997 L 343.9583 502.7083 L 343.9583 502.7083 L 343.9583 529.1666 L 343.9583 529.1666 Q 343.9583 529.1666 370.41666 555.625 Q 370.41666 582.0833 291.04166 582.0833 L 238.12498 555.625 L 238.12498 555.625 Q 238.12498 555.625 211.66666 502.7083 Q 185.20833 449.79166 158.74998 449.79166 Q 132.29166 449.79166 132.29166 423.3333 Q 132.29166 396.87497 105.83333 396.87497 Q 79.37499 370.41666 105.83333 343.9583 Q 132.29166 317.49997 105.83333 317.49997 Q 79.37499 291.04166 79.37499 264.5833 Q 79.37499 238.12498 52.916664 238.12498 Q 26.458332 238.12498 26.458332 211.66666 L 0.0 158.74998 L 0.0 158.74998 L 0.0 158.74998 L 26.458332 158.74998 L 52.916664 158.74998 L 52.916664 132.29166 L 79.37499 132.29166 L 79.37499 105.83333 L 79.37499 79.37499 L 105.83333 79.37499 L 105.83333 105.83333 L 105.83333 105.83333 L 132.29166 105.83333 L 132.29166 52.916664 z" svg:height="5.820833mm" draw:style-name="style-27" svg:viewBox="0.0 0.0 370.41666 582.0833" svg:width="3.7041664mm" svg:x="93.92708mm" svg:y="143.40416mm"/>
          <draw:path svg:d="M 52.916664 79.37499 L 0.0 0.0 L 132.29166 52.916664 Q 264.5833 132.29166 264.5833 132.29166 L 264.5833 132.29166 L 264.5833 158.74998 L 238.12498 185.20833 L 238.12498 185.20833 L 238.12498 185.20833 L 185.20833 185.20833 L 132.29166 185.20833 L 132.29166 185.20833 Q 132.29166 158.74998 52.916664 79.37499 z" svg:height="1.8520832mm" draw:style-name="style-28" svg:viewBox="0.0 0.0 264.5833 185.20833" svg:width="2.6458333mm" svg:x="239.97707mm" svg:y="174.36041mm"/>
          <draw:path svg:d="M 132.29166 79.37499 L 211.66666 26.458332 L 291.04166 0.0 L 396.87497 0.0 L 370.41666 132.29166 Q 343.9583 238.12498 343.9583 264.5833 L 343.9583 291.04166 L 317.49997 317.49997 L 317.49997 343.9583 L 291.04166 343.9583 L 264.5833 343.9583 L 264.5833 317.49997 Q 238.12498 317.49997 211.66666 291.04166 Q 158.74998 291.04166 158.74998 238.12498 Q 132.29166 185.20833 105.83333 238.12498 L 79.37499 264.5833 L 52.916664 291.04166 L 52.916664 317.49997 L 26.458332 317.49997 L 0.0 317.49997 L 0.0 291.04166 L 0.0 238.12498 L 0.0 185.20833 Q 26.458332 158.74998 26.458332 132.29166 L 26.458332 132.29166 L 26.458332 132.29166 Q 52.916664 132.29166 132.29166 79.37499 z" svg:height="3.439583mm" draw:style-name="style-29" svg:viewBox="0.0 0.0 396.87497 343.9583" svg:width="3.9687498mm" svg:x="93.39791mm" svg:y="218.81041mm"/>
          <draw:path svg:d="M 476.24997 79.37499 L 555.625 132.29166 L 529.1666 185.20833 Q 529.1666 238.12498 502.7083 264.5833 L 476.24997 291.04166 L 476.24997 291.04166 L 476.24997 291.04166 L 449.79166 317.49997 L 423.3333 343.9583 L 423.3333 343.9583 L 423.3333 343.9583 L 396.87497 343.9583 L 396.87497 343.9583 L 396.87497 370.41666 L 370.41666 370.41666 L 370.41666 396.87497 L 370.41666 396.87497 L 264.5833 449.79166 Q 158.74998 529.1666 158.74998 555.625 L 158.74998 555.625 L 158.74998 555.625 Q 158.74998 555.625 132.29166 555.625 L 132.29166 582.0833 L 105.83333 582.0833 L 105.83333 582.0833 L 105.83333 582.0833 Q 79.37499 555.625 26.458332 582.0833 Q -26.458332 582.0833 0.0 529.1666 L 26.458332 502.7083 L 26.458332 476.24997 L 52.916664 476.24997 L 52.916664 476.24997 L 52.916664 449.79166 L 52.916664 449.79166 L 52.916664 449.79166 L 79.37499 449.79166 L 79.37499 449.79166 L 79.37499 423.3333 L 79.37499 423.3333 L 79.37499 423.3333 L 79.37499 396.87497 L 105.83333 396.87497 Q 132.29166 396.87497 185.20833 343.9583 Q 211.66666 291.04166 291.04166 132.29166 Q 370.41666 0.0 396.87497 0.0 Q 423.3333 0.0 423.3333 26.458332 Q 423.3333 52.916664 476.24997 79.37499 z" svg:height="5.820833mm" draw:style-name="style-30" svg:viewBox="0.0 0.0 555.625 582.0833" svg:width="5.5562496mm" svg:x="102.12916mm" svg:y="180.18124mm"/>
          <draw:path svg:d="M 132.29166 26.458332 L 105.83333 0.0 L 158.74998 0.0 L 185.20833 0.0 L 211.66666 26.458332 Q 264.5833 26.458332 291.04166 52.916664 L 317.49997 79.37499 L 317.49997 79.37499 L 343.9583 79.37499 L 449.79166 158.74998 Q 555.625 238.12498 582.0833 264.5833 L 608.5416 264.5833 L 740.8333 343.9583 Q 873.12494 449.79166 899.5833 449.79166 L 899.5833 449.79166 L 899.5833 449.79166 Q 899.5833 449.79166 899.5833 476.24997 L 926.0416 476.24997 L 1005.4166 555.625 Q 1111.25 661.4583 1164.1666 661.4583 Q 1190.6249 714.37494 1217.0833 714.37494 L 1269.9999 714.37494 L 1428.7499 793.74994 Q 1561.0416 873.12494 1587.4999 899.5833 L 1587.4999 899.5833 L 1587.4999 899.5833 Q 1587.4999 926.0416 1587.4999 926.0416 L 1613.9583 926.0416 L 1613.9583 926.0416 Q 1613.9583 926.0416 1640.4166 952.49994 L 1640.4166 952.49994 L 1799.1666 1058.3333 Q 1931.4583 1137.7083 1957.9165 1164.1666 L 1957.9165 1164.1666 L 1957.9165 1164.1666 Q 1957.9165 1190.6249 1957.9165 1190.6249 L 1984.3749 1190.6249 L 2116.6665 1296.4583 Q 2275.4165 1402.2916 2301.875 1402.2916 L 2328.3333 1402.2916 L 2328.3333 1402.2916 Q 2328.3333 1402.2916 2328.3333 1428.7499 L 2354.7915 1428.7499 L 2487.0833 1534.5833 Q 2619.3748 1613.9583 2645.8333 1640.4166 L 2672.2915 1640.4166 L 2804.5833 1719.7916 Q 2936.8748 1825.6249 2963.3333 1825.6249 L 2989.7915 1825.6249 L 3016.2498 1852.0833 L 3042.7083 1852.0833 L 3227.9165 1984.3749 Q 3439.5833 2143.125 3439.5833 2143.125 L 3439.5833 2143.125 L 3518.9583 2196.0415 Q 3598.3333 2248.9583 3624.7915 2275.4165 L 3651.2498 2275.4165 L 3783.5415 2381.2498 Q 3915.833 2513.5415 3968.7498 2513.5415 L 3995.208 2513.5415 L 4021.6665 2513.5415 Q 4021.6665 2513.5415 4048.1248 2539.9998 L 4074.583 2566.4583 L 4074.583 2566.4583 L 4074.583 2566.4583 L 4101.0415 2566.4583 L 4101.0415 2566.4583 L 4101.0415 2592.9165 L 4127.5 2592.9165 L 4127.5 2592.9165 L 4127.5 2619.3748 L 4127.5 2619.3748 L 4153.958 2619.3748 L 4153.958 2619.3748 L 4180.4165 2619.3748 L 4180.4165 2619.3748 L 4180.4165 2619.3748 L 4392.083 2778.1248 Q 4603.75 2910.4165 4603.75 2936.8748 Q 4603.75 2963.3333 4630.208 2963.3333 L 4630.208 2963.3333 L 4630.208 3201.4583 L 4630.208 3466.0415 L 4630.208 3466.0415 L 4603.75 3466.0415 L 4603.75 3518.9583 L 4603.75 3571.8748 L 4577.2915 3571.8748 L 4577.2915 3571.8748 L 4550.833 3545.4165 L 4524.375 3518.9583 L 4497.9165 3518.9583 L 4471.458 3518.9583 L 4471.458 3492.4998 L 4445.0 3492.4998 L 4445.0 3492.4998 Q 4445.0 3466.0415 4392.083 3466.0415 L 4312.708 3439.5833 L 4286.25 3439.5833 Q 4286.25 3413.1248 4206.875 3386.6665 L 4127.5 3333.7498 L 4127.5 3307.2915 Q 4127.5 3307.2915 4101.0415 3307.2915 L 4101.0415 3307.2915 L 4101.0415 3307.2915 Q 4101.0415 3307.2915 3995.208 3227.9165 Q 3915.833 3174.9998 3730.6248 3095.6248 L 3545.4165 2989.7915 L 3545.4165 2989.7915 Q 3545.4165 2989.7915 3307.2915 2831.0415 L 3069.1665 2698.7498 L 3069.1665 2672.2915 Q 3069.1665 2672.2915 3042.7083 2672.2915 L 3042.7083 2672.2915 L 3042.7083 2672.2915 Q 3042.7083 2672.2915 2910.4165 2592.9165 L 2778.1248 2513.5415 L 2778.1248 2513.5415 Q 2778.1248 2513.5415 2592.9165 2407.7083 L 2434.1665 2301.875 L 2434.1665 2301.875 Q 2434.1665 2275.4165 2407.7083 2275.4165 L 2407.7083 2275.4165 L 2381.2498 2275.4165 Q 2381.2498 2248.9583 2169.5833 2143.125 L 1931.4583 2010.8333 L 1931.4583 2010.8333 Q 1931.4583 1984.3749 1852.0833 1957.9165 L 1799.1666 1904.9999 L 1799.1666 1878.5416 Q 1799.1666 1878.5416 1613.9583 1772.7083 L 1428.7499 1666.8749 L 1428.7499 1666.8749 Q 1402.2916 1666.8749 1243.5416 1561.0416 L 1084.7916 1455.2083 L 1058.3333 1455.2083 Q 1031.875 1455.2083 978.95825 1402.2916 L 926.0416 1375.8333 L 926.0416 1375.8333 Q 926.0416 1349.3749 899.5833 1349.3749 L 846.6666 1322.9166 L 846.6666 1296.4583 Q 846.6666 1296.4583 714.37494 1217.0833 L 582.0833 1137.7083 L 582.0833 1137.7083 Q 555.625 1137.7083 529.1666 1111.25 L 476.24997 1084.7916 L 476.24997 1084.7916 Q 476.24997 1058.3333 449.79166 1058.3333 L 449.79166 1058.3333 L 449.79166 1031.875 Q 423.3333 1031.875 370.41666 926.0416 Q 291.04166 846.6666 185.20833 767.2916 L 79.37499 661.4583 L 79.37499 661.4583 L 52.916664 661.4583 L 52.916664 661.4583 L 52.916664 661.4583 L 52.916664 634.99994 L 52.916664 634.99994 L 26.458332 634.99994 L 26.458332 608.5416 L 26.458332 608.5416 L 0.0 608.5416 L 0.0 582.0833 L 0.0 555.625 L 26.458332 555.625 L 52.916664 555.625 L 52.916664 582.0833 L 52.916664 582.0833 L 79.37499 608.5416 Q 79.37499 634.99994 105.83333 634.99994 Q 132.29166 634.99994 158.74998 555.625 Q 158.74998 449.79166 185.20833 449.79166 L 185.20833 449.79166 L 185.20833 423.3333 L 211.66666 423.3333 L 211.66666 476.24997 Q 211.66666 502.7083 238.12498 502.7083 Q 264.5833 502.7083 264.5833 476.24997 Q 264.5833 449.79166 264.5833 476.24997 L 264.5833 476.24997 L 291.04166 476.24997 Q 291.04166 449.79166 291.04166 449.79166 L 317.49997 449.79166 L 317.49997 423.3333 L 317.49997 396.87497 L 343.9583 396.87497 L 370.41666 396.87497 L 370.41666 370.41666 L 370.41666 370.41666 L 343.9583 370.41666 L 343.9583 343.9583 L 343.9583 343.9583 L 317.49997 343.9583 L 317.49997 343.9583 L 317.49997 343.9583 L 343.9583 317.49997 L 370.41666 291.04166 L 370.41666 291.04166 Q 370.41666 291.04166 317.49997 264.5833 Q 291.04166 238.12498 264.5833 185.20833 Q 264.5833 132.29166 238.12498 132.29166 Q 211.66666 132.29166 185.20833 79.37499 Q 158.74998 26.458332 132.29166 26.458332 z" svg:height="35.71875mm" draw:style-name="style-31" svg:viewBox="0.0 0.0 4630.208 3571.8748" svg:width="46.302082mm" svg:x="207.9625mm" svg:y="165.89374mm"/>
          <draw:path svg:d="M 264.5833 0.0 L 291.04166 0.0 L 317.49997 0.0 L 343.9583 0.0 L 343.9583 52.916664 L 343.9583 79.37499 L 396.87497 79.37499 L 423.3333 105.83333 L 449.79166 105.83333 Q 476.24997 105.83333 449.79166 132.29166 L 396.87497 158.74998 L 396.87497 158.74998 L 396.87497 158.74998 L 291.04166 158.74998 L 211.66666 158.74998 L 211.66666 185.20833 L 211.66666 185.20833 L 185.20833 185.20833 Q 132.29166 211.66666 79.37499 211.66666 L 26.458332 211.66666 L 26.458332 238.12498 L 0.0 238.12498 L 26.458332 185.20833 Q 26.458332 105.83333 132.29166 52.916664 Q 238.12498 0.0 264.5833 0.0 z" svg:height="2.38125mm" draw:style-name="style-32" svg:viewBox="0.0 0.0 449.79166 238.12498" svg:width="4.497916mm" svg:x="155.31041mm" svg:y="167.21666mm"/>
          <draw:path svg:d="M 714.37494 26.458332 L 714.37494 52.916664 L 714.37494 52.916664 Q 714.37494 52.916664 714.37494 79.37499 L 687.9166 79.37499 L 661.4583 79.37499 L 661.4583 79.37499 L 608.5416 132.29166 Q 582.0833 211.66666 502.7083 211.66666 Q 423.3333 211.66666 396.87497 238.12498 Q 396.87497 264.5833 423.3333 264.5833 Q 449.79166 291.04166 396.87497 343.9583 Q 370.41666 423.3333 396.87497 423.3333 Q 423.3333 423.3333 396.87497 476.24997 Q 396.87497 529.1666 423.3333 529.1666 Q 449.79166 555.625 449.79166 582.0833 L 449.79166 608.5416 L 423.3333 608.5416 Q 396.87497 582.0833 211.66666 476.24997 L 26.458332 370.41666 L 26.458332 370.41666 L 26.458332 343.9583 L 0.0 343.9583 L 0.0 343.9583 L 0.0 317.49997 L 26.458332 264.5833 L 26.458332 264.5833 L 26.458332 264.5833 L 26.458332 238.12498 L 26.458332 238.12498 L 52.916664 211.66666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58.74998 79.37499 Q 185.20833 52.916664 185.20833 26.458332 L 211.66666 0.0 L 211.66666 0.0 L 238.12498 0.0 L 238.12498 0.0 L 238.12498 0.0 L 264.5833 26.458332 L 291.04166 52.916664 L 396.87497 79.37499 Q 502.7083 105.83333 555.625 52.916664 Q 608.5416 -26.458332 661.4583 0.0 Q 714.37494 0.0 714.37494 26.458332 z" svg:height="6.0854163mm" draw:style-name="style-33" svg:viewBox="0.0 0.0 714.37494 608.5416" svg:width="7.1437497mm" svg:x="61.118748mm" svg:y="158.22083mm"/>
          <draw:path svg:d="M 714.37494 211.66666 L 714.37494 211.66666 L 714.37494 211.66666 Q 714.37494 238.12498 714.37494 238.12498 L 740.8333 238.12498 L 740.8333 238.12498 Q 740.8333 238.12498 767.2916 264.5833 L 767.2916 264.5833 L 820.2083 343.9583 Q 873.12494 396.87497 873.12494 423.3333 L 873.12494 449.79166 L 873.12494 449.79166 L 873.12494 449.79166 L 873.12494 476.24997 L 873.12494 476.24997 L 846.6666 476.24997 L 846.6666 502.7083 L 793.74994 502.7083 Q 714.37494 529.1666 767.2916 555.625 Q 793.74994 555.625 793.74994 582.0833 L 793.74994 608.5416 L 767.2916 608.5416 Q 740.8333 608.5416 661.4583 582.0833 Q 582.0833 555.625 502.7083 661.4583 L 449.79166 767.2916 L 423.3333 767.2916 L 423.3333 767.2916 L 396.87497 767.2916 L 396.87497 767.2916 L 396.87497 767.2916 L 396.87497 767.2916 L 370.41666 767.2916 L 370.41666 767.2916 L 370.41666 740.8333 L 343.9583 740.8333 L 343.9583 740.8333 L 343.9583 740.8333 L 343.9583 714.37494 Q 343.9583 714.37494 317.49997 714.37494 L 317.49997 714.37494 L 317.49997 687.9166 Q 291.04166 661.4583 132.29166 449.79166 Q -26.458332 264.5833 0.0 211.66666 L 26.458332 158.74998 L 26.458332 132.29166 L 26.458332 79.37499 L 79.37499 0.0 Q 132.29166 -79.37499 343.9583 0.0 Q 555.625 79.37499 608.5416 132.29166 Q 687.9166 185.20833 714.37494 211.66666 z M 767.2916 423.3333 Q 767.2916 423.3333 793.74994 423.3333 Q 793.74994 449.79166 767.2916 449.79166 Q 767.2916 449.79166 767.2916 423.3333 z" svg:height="7.6729164mm" draw:style-name="style-34" svg:viewBox="0.0 0.0 873.12494 767.2916" svg:width="8.73125mm" svg:x="99.74791mm" svg:y="105.03958mm"/>
          <draw:path svg:d="M 52.916664 52.916664 L 105.83333 0.0 L 185.20833 26.458332 Q 264.5833 79.37499 317.49997 158.74998 Q 370.41666 238.12498 370.41666 238.12498 L 370.41666 238.12498 L 396.87497 238.12498 L 396.87497 238.12498 L 396.87497 264.5833 L 423.3333 264.5833 L 423.3333 264.5833 L 423.3333 291.04166 L 449.79166 291.04166 L 476.24997 291.04166 L 476.24997 317.49997 L 476.24997 317.49997 L 502.7083 317.49997 L 502.7083 343.9583 L 529.1666 343.9583 L 529.1666 343.9583 L 529.1666 343.9583 L 529.1666 343.9583 L 529.1666 370.41666 L 555.625 370.41666 L 555.625 370.41666 Q 555.625 396.87497 582.0833 396.87497 L 582.0833 396.87497 L 582.0833 423.3333 L 582.0833 449.79166 L 555.625 476.24997 L 555.625 502.7083 L 529.1666 502.7083 Q 529.1666 502.7083 423.3333 396.87497 Q 317.49997 291.04166 317.49997 343.9583 Q 291.04166 370.41666 158.74998 291.04166 L 52.916664 238.12498 L 52.916664 238.12498 L 52.916664 238.12498 L 26.458332 264.5833 L 26.458332 291.04166 L 0.0 291.04166 L 0.0 291.04166 L 0.0 185.20833 L 0.0 105.83333 L 0.0 79.37499 Q 0.0 79.37499 26.458332 79.37499 Q 26.458332 79.37499 52.916664 52.916664 z" svg:height="5.027083mm" draw:style-name="style-35" svg:viewBox="0.0 0.0 582.0833 502.7083" svg:width="5.820833mm" svg:x="93.13333mm" svg:y="127.79375mm"/>
          <draw:path svg:d="M 846.6666 0.0 L 846.6666 0.0 L 846.6666 0.0 Q 846.6666 26.458332 820.2083 26.458332 L 820.2083 26.458332 L 820.2083 26.458332 Q 820.2083 26.458332 820.2083 52.916664 L 793.74994 52.916664 L 767.2916 132.29166 Q 740.8333 185.20833 767.2916 291.04166 Q 767.2916 396.87497 767.2916 423.3333 Q 767.2916 423.3333 740.8333 449.79166 L 740.8333 449.79166 L 714.37494 449.79166 Q 687.9166 449.79166 687.9166 476.24997 L 687.9166 502.7083 L 661.4583 555.625 Q 634.99994 608.5416 582.0833 555.625 Q 555.625 529.1666 529.1666 502.7083 Q 529.1666 449.79166 476.24997 476.24997 Q 449.79166 502.7083 370.41666 608.5416 Q 291.04166 714.37494 238.12498 740.8333 Q 211.66666 767.2916 211.66666 793.74994 L 185.20833 793.74994 L 185.20833 793.74994 L 185.20833 820.2083 L 158.74998 820.2083 L 132.29166 820.2083 L 132.29166 793.74994 L 132.29166 793.74994 L 105.83333 767.2916 L 79.37499 740.8333 L 79.37499 740.8333 L 79.37499 740.8333 L 79.37499 714.37494 L 79.37499 714.37494 L 79.37499 661.4583 L 79.37499 608.5416 L 79.37499 582.0833 L 79.37499 555.625 L 26.458332 555.625 L 0.0 555.625 L 0.0 529.1666 L 26.458332 502.7083 L 26.458332 502.7083 L 26.458332 502.7083 L 26.458332 476.24997 Q 26.458332 476.24997 105.83333 449.79166 Q 158.74998 396.87497 185.20833 343.9583 Q 211.66666 291.04166 291.04166 317.49997 Q 343.9583 343.9583 370.41666 291.04166 L 396.87497 238.12498 L 396.87497 238.12498 Q 396.87497 211.66666 476.24997 158.74998 L 529.1666 105.83333 L 555.625 105.83333 L 555.625 79.37499 L 555.625 79.37499 L 555.625 79.37499 L 582.0833 79.37499 L 582.0833 79.37499 L 582.0833 52.916664 L 608.5416 52.916664 L 608.5416 52.916664 L 608.5416 26.458332 L 608.5416 26.458332 L 608.5416 26.458332 L 634.99994 26.458332 L 634.99994 26.458332 L 740.8333 0.0 Q 846.6666 -26.458332 846.6666 0.0 z" svg:height="8.202083mm" draw:style-name="style-36" svg:viewBox="0.0 0.0 846.6666 820.2083" svg:width="8.466666mm" svg:x="69.056244mm" svg:y="144.1979mm"/>
          <draw:path svg:d="M 0.0 26.458332 L 0.0 0.0 L 26.458332 0.0 Q 52.916664 0.0 52.916664 26.458332 Q 52.916664 52.916664 79.37499 52.916664 Q 132.29166 52.916664 185.20833 185.20833 Q 238.12498 317.49997 291.04166 343.9583 Q 343.9583 396.87497 396.87497 449.79166 Q 449.79166 502.7083 555.625 555.625 Q 661.4583 555.625 767.2916 502.7083 Q 846.6666 449.79166 873.12494 502.7083 Q 926.0416 502.7083 926.0416 529.1666 L 926.0416 529.1666 L 952.49994 529.1666 L 952.49994 555.625 L 952.49994 555.625 L 978.95825 555.625 L 978.95825 555.625 L 978.95825 555.625 L 978.95825 582.0833 L 978.95825 582.0833 L 1005.4166 582.0833 L 1005.4166 608.5416 L 1031.875 608.5416 L 1084.7916 608.5416 L 1084.7916 634.99994 L 1084.7916 634.99994 L 1031.875 661.4583 Q 978.95825 661.4583 1005.4166 714.37494 Q 1031.875 767.2916 978.95825 820.2083 Q 978.95825 846.6666 926.0416 952.49994 Q 873.12494 1084.7916 873.12494 1084.7916 L 846.6666 1084.7916 L 846.6666 1084.7916 Q 846.6666 1084.7916 793.74994 1084.7916 Q 740.8333 1084.7916 714.37494 1084.7916 L 714.37494 1111.25 L 687.9166 1111.25 L 687.9166 1137.7083 L 687.9166 1137.7083 L 661.4583 1137.7083 L 661.4583 1137.7083 L 661.4583 1137.7083 L 661.4583 1164.1666 L 661.4583 1164.1666 L 634.99994 1164.1666 L 634.99994 1190.6249 L 608.5416 1190.6249 L 608.5416 1190.6249 L 608.5416 1164.1666 L 608.5416 1164.1666 L 582.0833 1137.7083 Q 582.0833 1111.25 555.625 1111.25 Q 502.7083 1111.25 502.7083 1005.4166 Q 476.24997 899.5833 449.79166 899.5833 Q 423.3333 899.5833 343.9583 767.2916 Q 291.04166 634.99994 238.12498 634.99994 L 211.66666 634.99994 L 211.66666 634.99994 Q 185.20833 634.99994 105.83333 370.41666 L 26.458332 105.83333 L 26.458332 79.37499 Q 26.458332 52.916664 0.0 26.458332 z" svg:height="11.906249mm" draw:style-name="style-37" svg:viewBox="0.0 0.0 1084.7916 1190.6249" svg:width="10.847916mm" svg:x="94.456245mm" svg:y="116.681244mm"/>
          <draw:path svg:d="M 0.0 26.458332 L 26.458332 0.0 L 26.458332 0.0 L 52.916664 0.0 L 238.12498 158.74998 Q 396.87497 317.49997 423.3333 343.9583 L 423.3333 343.9583 L 476.24997 396.87497 Q 502.7083 476.24997 529.1666 502.7083 L 529.1666 529.1666 L 502.7083 529.1666 Q 476.24997 502.7083 291.04166 343.9583 L 79.37499 158.74998 L 79.37499 132.29166 Q 79.37499 132.29166 52.916664 132.29166 L 52.916664 132.29166 L 52.916664 105.83333 Q 26.458332 79.37499 26.458332 52.916664 Q -26.458332 26.458332 0.0 26.458332 z" svg:height="5.2916665mm" draw:style-name="style-38" svg:viewBox="0.0 0.0 529.1666 529.1666" svg:width="5.2916665mm" svg:x="73.81875mm" svg:y="71.70208mm"/>
          <draw:path svg:d="M 1746.2499 449.79166 L 1746.2499 449.79166 L 1746.2499 476.24997 L 1772.7083 476.24997 L 1772.7083 476.24997 L 1772.7083 502.7083 L 1772.7083 502.7083 L 1772.7083 502.7083 L 1746.2499 529.1666 L 1746.2499 555.625 L 1772.7083 555.625 L 1825.6249 555.625 L 1825.6249 529.1666 L 1825.6249 529.1666 L 1825.6249 476.24997 L 1825.6249 423.3333 L 1825.6249 423.3333 L 1825.6249 423.3333 L 1825.6249 423.3333 L 1825.6249 423.3333 L 1852.0833 423.3333 L 1852.0833 449.79166 L 2037.2915 608.5416 Q 2222.5 767.2916 2301.875 820.2083 Q 2407.7083 873.12494 2434.1665 873.12494 L 2460.6248 873.12494 L 2460.6248 873.12494 L 2460.6248 873.12494 L 2460.6248 899.5833 L 2460.6248 899.5833 L 2487.0833 899.5833 L 2487.0833 926.0416 L 2487.0833 926.0416 L 2460.6248 926.0416 L 2460.6248 952.49994 L 2460.6248 978.95825 L 2434.1665 978.95825 L 2407.7083 978.95825 L 2407.7083 1031.875 L 2407.7083 1058.3333 L 2434.1665 1058.3333 L 2434.1665 1058.3333 L 2434.1665 1084.7916 Q 2407.7083 1084.7916 2407.7083 1243.5416 L 2407.7083 1375.8333 L 2381.2498 1375.8333 L 2381.2498 1375.8333 L 2301.875 1349.3749 Q 2222.5 1349.3749 2196.0415 1402.2916 Q 2196.0415 1481.6666 2143.125 1666.8749 Q 2090.2083 1852.0833 2116.6665 1878.5416 Q 2116.6665 1931.4583 2143.125 1931.4583 Q 2169.5833 1931.4583 2196.0415 1984.3749 Q 2196.0415 2037.2915 2196.0415 2010.8333 Q 2196.0415 2010.8333 2222.5 2010.8333 L 2222.5 2010.8333 L 2063.75 2407.7083 Q 1878.5416 2831.0415 1878.5416 2831.0415 L 1878.5416 2857.4998 L 1852.0833 2857.4998 Q 1825.6249 2831.0415 1825.6249 2831.0415 Q 1852.0833 2831.0415 1746.2499 2804.5833 Q 1640.4166 2778.1248 1640.4166 2804.5833 Q 1613.9583 2831.0415 1534.5833 2831.0415 Q 1455.2083 2831.0415 1455.2083 2910.4165 L 1428.7499 2963.3333 L 1428.7499 2963.3333 Q 1402.2916 2963.3333 1402.2916 2936.8748 Q 1402.2916 2910.4165 1349.3749 2910.4165 Q 1349.3749 2910.4165 1296.4583 2883.9583 Q 1269.9999 2857.4998 1269.9999 2910.4165 L 1243.5416 2963.3333 L 1243.5416 2963.3333 L 1243.5416 2963.3333 L 1243.5416 2936.8748 L 1243.5416 2936.8748 L 1217.0833 2936.8748 L 1217.0833 2936.8748 L 1217.0833 2936.8748 L 1190.6249 2910.4165 L 1190.6249 2883.9583 L 1190.6249 2857.4998 L 1190.6249 2778.1248 Q 1190.6249 2698.7498 1137.7083 2619.3748 Q 1137.7083 2513.5415 1058.3333 2460.6248 L 978.95825 2434.1665 L 978.95825 2407.7083 Q 978.95825 2407.7083 952.49994 2407.7083 L 952.49994 2407.7083 L 926.0416 2407.7083 Q 899.5833 2407.7083 820.2083 2354.7915 L 767.2916 2301.875 L 767.2916 2301.875 Q 767.2916 2275.4165 740.8333 2275.4165 L 740.8333 2275.4165 L 740.8333 2248.9583 Q 714.37494 2248.9583 714.37494 2248.9583 L 714.37494 2248.9583 L 714.37494 2248.9583 Q 714.37494 2222.5 740.8333 2196.0415 Q 740.8333 2169.5833 608.5416 2090.2083 Q 502.7083 2037.2915 502.7083 2010.8333 Q 502.7083 1984.3749 476.24997 1984.3749 Q 449.79166 1984.3749 449.79166 1931.4583 Q 449.79166 1852.0833 423.3333 1852.0833 Q 396.87497 1852.0833 396.87497 1825.6249 Q 396.87497 1799.1666 343.9583 1772.7083 Q 291.04166 1772.7083 291.04166 1746.2499 Q 291.04166 1719.7916 185.20833 1666.8749 L 52.916664 1613.9583 L 52.916664 1561.0416 L 79.37499 1534.5833 L 79.37499 1534.5833 L 79.37499 1508.1249 L 79.37499 1508.1249 Q 79.37499 1508.1249 52.916664 1455.2083 Q 26.458332 1402.2916 52.916664 1402.2916 Q 79.37499 1402.2916 79.37499 1349.3749 Q 52.916664 1269.9999 26.458332 1269.9999 Q 0.0 1243.5416 0.0 1137.7083 L 0.0 1031.875 L 0.0 1031.875 Q 26.458332 1005.4166 105.83333 978.95825 Q 185.20833 926.0416 238.12498 873.12494 Q 264.5833 820.2083 291.04166 820.2083 Q 343.9583 820.2083 396.87497 767.2916 Q 423.3333 714.37494 476.24997 714.37494 Q 529.1666 714.37494 555.625 687.9166 L 608.5416 661.4583 L 608.5416 634.99994 Q 608.5416 608.5416 661.4583 555.625 Q 661.4583 476.24997 661.4583 449.79166 Q 661.4583 423.3333 661.4583 238.12498 L 687.9166 52.916664 L 714.37494 0.0 Q 714.37494 -52.916664 793.74994 26.458332 Q 873.12494 79.37499 926.0416 105.83333 Q 952.49994 105.83333 952.49994 52.916664 Q 952.49994 26.458332 1005.4166 26.458332 Q 1058.3333 26.458332 1137.7083 105.83333 Q 1190.6249 185.20833 1243.5416 185.20833 Q 1296.4583 185.20833 1349.3749 211.66666 Q 1402.2916 264.5833 1428.7499 238.12498 Q 1455.2083 238.12498 1587.4999 343.9583 Q 1719.7916 449.79166 1746.2499 449.79166 z" svg:height="29.633331mm" draw:style-name="style-39" svg:viewBox="0.0 0.0 2487.0833 2963.3333" svg:width="24.870832mm" svg:x="57.94375mm" svg:y="175.41875mm"/>
          <draw:path svg:d="M 317.49997 26.458332 L 317.49997 26.458332 L 317.49997 0.0 L 343.9583 0.0 L 423.3333 26.458332 Q 476.24997 52.916664 502.7083 105.83333 Q 529.1666 158.74998 529.1666 185.20833 L 529.1666 185.20833 L 529.1666 211.66666 L 529.1666 238.12498 L 529.1666 238.12498 Q 502.7083 238.12498 476.24997 291.04166 Q 423.3333 317.49997 343.9583 396.87497 Q 238.12498 449.79166 132.29166 423.3333 Q 26.458332 396.87497 0.0 343.9583 L 0.0 317.49997 L 105.83333 185.20833 Q 238.12498 52.916664 264.5833 52.916664 L 291.04166 26.458332 L 291.04166 26.458332 L 317.49997 26.458332 L 317.49997 26.458332 z" svg:height="4.233333mm" draw:style-name="style-40" svg:viewBox="0.0 0.0 529.1666 423.3333" svg:width="5.2916665mm" svg:x="89.42916mm" svg:y="88.635414mm"/>
          <draw:path svg:d="M 26.458332 52.916664 L 52.916664 0.0 L 79.37499 52.916664 Q 79.37499 105.83333 105.83333 105.83333 Q 132.29166 105.83333 185.20833 105.83333 L 264.5833 105.83333 L 343.9583 105.83333 L 396.87497 105.83333 L 317.49997 158.74998 Q 238.12498 238.12498 211.66666 238.12498 L 211.66666 264.5833 L 211.66666 264.5833 Q 185.20833 264.5833 185.20833 264.5833 L 185.20833 291.04166 L 185.20833 291.04166 Q 185.20833 291.04166 158.74998 317.49997 L 158.74998 317.49997 L 132.29166 317.49997 L 105.83333 317.49997 L 105.83333 291.04166 L 79.37499 264.5833 L 79.37499 264.5833 L 79.37499 264.5833 L 79.37499 264.5833 L 79.37499 238.12498 L 52.916664 238.12498 L 52.916664 211.66666 L 52.916664 211.66666 L 26.458332 211.66666 L 26.458332 158.74998 Q 26.458332 132.29166 0.0 105.83333 Q -26.458332 105.83333 26.458332 52.916664 z" svg:height="3.1749997mm" draw:style-name="style-41" svg:viewBox="0.0 0.0 396.87497 317.49997" svg:width="3.9687498mm" svg:x="83.87291mm" svg:y="163.5125mm"/>
          <draw:path svg:d="M 6641.0415 978.95825 L 6693.958 1005.4166 L 6720.4165 1005.4166 L 6746.8745 1005.4166 L 6746.8745 1031.875 L 6746.8745 1031.875 L 6773.333 1058.3333 L 6799.7915 1084.7916 L 6799.7915 1164.1666 L 6799.7915 1243.5416 L 6773.333 1243.5416 L 6746.8745 1269.9999 L 6746.8745 1269.9999 L 6746.8745 1269.9999 L 6720.4165 1269.9999 L 6720.4165 1269.9999 L 6720.4165 1296.4583 L 6720.4165 1296.4583 L 6693.958 1296.4583 Q 6641.0415 1322.9166 6614.583 1322.9166 Q 6588.1245 1322.9166 6535.208 1402.2916 Q 6482.2915 1455.2083 6349.9995 1508.1249 Q 6217.708 1534.5833 6191.2495 1587.4999 Q 6164.7915 1613.9583 6006.0415 1693.3333 Q 5847.2915 1746.2499 5767.9165 1772.7083 Q 5662.083 1799.1666 5662.083 1825.6249 L 5635.6245 1852.0833 L 5635.6245 1852.0833 L 5635.6245 1852.0833 L 5635.6245 1878.5416 L 5635.6245 1878.5416 L 5609.1665 1904.9999 L 5609.1665 1931.4583 L 5582.708 1931.4583 L 5582.708 1931.4583 L 5582.708 1904.9999 L 5582.708 1852.0833 L 5556.2495 1772.7083 Q 5529.7915 1693.3333 5529.7915 1666.8749 L 5503.333 1640.4166 L 5529.7915 1613.9583 Q 5529.7915 1587.4999 5556.2495 1587.4999 L 5556.2495 1587.4999 L 5556.2495 1561.0416 L 5582.708 1561.0416 L 5582.708 1561.0416 L 5582.708 1534.5833 L 5582.708 1534.5833 L 5582.708 1534.5833 L 5609.1665 1508.1249 L 5635.6245 1481.6666 L 5635.6245 1455.2083 L 5635.6245 1428.7499 L 5609.1665 1428.7499 L 5609.1665 1428.7499 L 5556.2495 1402.2916 L 5503.333 1402.2916 L 5503.333 1428.7499 L 5476.8745 1455.2083 L 5476.8745 1481.6666 L 5476.8745 1508.1249 L 5450.4165 1561.0416 Q 5450.4165 1640.4166 5450.4165 1640.4166 L 5450.4165 1640.4166 L 5450.4165 1640.4166 Q 5450.4165 1640.4166 5371.0415 1640.4166 Q 5291.6665 1640.4166 5291.6665 1693.3333 L 5291.6665 1719.7916 L 5265.208 1719.7916 Q 5265.208 1693.3333 5265.208 1666.8749 Q 5238.7495 1613.9583 5106.458 1613.9583 Q 5000.6245 1587.4999 4947.708 1640.4166 L 4921.2495 1693.3333 L 4921.2495 1666.8749 Q 4921.2495 1640.4166 4894.7915 1640.4166 L 4841.8745 1640.4166 L 4841.8745 1640.4166 Q 4815.4165 1640.4166 4815.4165 1666.8749 L 4815.4165 1666.8749 L 4736.0415 1666.8749 Q 4683.1245 1693.3333 4577.2915 1746.2499 Q 4445.0 1799.1666 4445.0 1825.6249 Q 4445.0 1852.0833 4418.5415 1852.0833 L 4392.083 1852.0833 L 4392.083 1852.0833 Q 4365.625 1825.6249 4365.625 1825.6249 L 4339.1665 1799.1666 L 4339.1665 1825.6249 L 4312.708 1825.6249 L 4312.708 1825.6249 L 4312.708 1852.0833 L 4312.708 1852.0833 L 4312.708 1852.0833 L 4286.25 1852.0833 L 4286.25 1852.0833 L 4286.25 1878.5416 L 4259.7915 1878.5416 L 4259.7915 1878.5416 L 4259.7915 1904.9999 L 4233.333 1904.9999 L 4206.875 1904.9999 L 4180.4165 1931.4583 L 4153.958 1957.9165 L 4180.4165 1957.9165 Q 4206.875 1957.9165 4206.875 2010.8333 Q 4206.875 2037.2915 4233.333 2063.75 L 4233.333 2063.75 L 4206.875 2063.75 Q 4180.4165 2063.75 4180.4165 2037.2915 L 4180.4165 2010.8333 L 4127.5 2010.8333 Q 4074.583 2010.8333 3995.208 2063.75 L 3942.2915 2063.75 L 3942.2915 2090.2083 L 3942.2915 2090.2083 L 3915.833 2116.6665 Q 3889.3748 2116.6665 3889.3748 2143.125 L 3889.3748 2169.5833 L 3915.833 2169.5833 L 3915.833 2169.5833 L 3915.833 2196.0415 L 3942.2915 2196.0415 L 3942.2915 2222.5 Q 3995.208 2248.9583 3995.208 2275.4165 L 3995.208 2301.875 L 3995.208 2301.875 Q 3968.7498 2328.3333 3942.2915 2328.3333 L 3889.3748 2328.3333 L 3889.3748 2354.7915 L 3889.3748 2354.7915 L 3915.833 2381.2498 L 3915.833 2407.7083 L 3889.3748 2407.7083 Q 3836.4583 2381.2498 3809.9998 2407.7083 L 3783.5415 2407.7083 L 3783.5415 2381.2498 Q 3783.5415 2381.2498 3757.0833 2381.2498 L 3757.0833 2381.2498 L 3757.0833 2381.2498 Q 3730.6248 2354.7915 3704.1665 2328.3333 Q 3651.2498 2328.3333 3571.8748 2407.7083 L 3492.4998 2487.0833 L 3492.4998 2513.5415 L 3466.0415 2513.5415 L 3466.0415 2513.5415 L 3466.0415 2539.9998 L 3466.0415 2539.9998 L 3466.0415 2539.9998 L 3466.0415 2539.9998 Q 3466.0415 2539.9998 3439.5833 2566.4583 L 3413.1248 2592.9165 L 3413.1248 2619.3748 Q 3413.1248 2645.8333 3360.2083 2698.7498 L 3333.7498 2778.1248 L 3333.7498 2804.5833 L 3307.2915 2831.0415 L 3307.2915 2831.0415 L 3307.2915 2857.4998 L 3307.2915 2857.4998 L 3307.2915 2857.4998 L 3280.8333 2857.4998 L 3280.8333 2857.4998 L 3280.8333 2831.0415 L 3254.3748 2831.0415 L 3254.3748 2831.0415 L 3254.3748 2804.5833 L 3227.9165 2804.5833 L 3201.4583 2804.5833 L 3201.4583 2778.1248 L 3201.4583 2778.1248 L 3174.9998 2778.1248 Q 3174.9998 2751.6665 2883.9583 2460.6248 Q 2566.4583 2169.5833 2539.9998 2143.125 Q 2487.0833 2116.6665 2460.6248 2090.2083 Q 2460.6248 2063.75 2381.2498 2037.2915 L 2301.875 2010.8333 L 2301.875 2010.8333 L 2301.875 1984.3749 L 2275.4165 1984.3749 L 2275.4165 1957.9165 L 2275.4165 1957.9165 L 2248.9583 1957.9165 L 2248.9583 1957.9165 L 2248.9583 1957.9165 L 2248.9583 1931.4583 L 2248.9583 1931.4583 L 2222.5 1931.4583 L 2222.5 1904.9999 L 2196.0415 1904.9999 Q 2169.5833 1904.9999 2037.2915 1719.7916 Q 1878.5416 1534.5833 1799.1666 1481.6666 Q 1719.7916 1455.2083 1719.7916 1428.7499 Q 1719.7916 1402.2916 1587.4999 1296.4583 L 1455.2083 1190.6249 L 1455.2083 1164.1666 Q 1455.2083 1164.1666 1217.0833 926.0416 Q 1005.4166 687.9166 846.6666 634.99994 L 687.9166 582.0833 L 687.9166 582.0833 Q 661.4583 555.625 661.4583 555.625 L 661.4583 555.625 L 661.4583 529.1666 Q 661.4583 529.1666 634.99994 529.1666 L 634.99994 529.1666 L 634.99994 529.1666 Q 608.5416 502.7083 608.5416 502.7083 L 608.5416 502.7083 L 608.5416 476.24997 Q 608.5416 476.24997 582.0833 476.24997 L 582.0833 476.24997 L 582.0833 476.24997 Q 555.625 449.79166 555.625 449.79166 L 555.625 449.79166 L 555.625 423.3333 Q 555.625 423.3333 529.1666 423.3333 L 529.1666 423.3333 L 529.1666 423.3333 Q 502.7083 396.87497 502.7083 396.87497 L 502.7083 396.87497 L 502.7083 370.41666 Q 502.7083 370.41666 238.12498 185.20833 L 0.0 0.0 L 158.74998 0.0 Q 317.49997 0.0 343.9583 0.0 Q 370.41666 0.0 396.87497 26.458332 Q 396.87497 52.916664 449.79166 52.916664 Q 502.7083 52.916664 555.625 52.916664 Q 634.99994 52.916664 873.12494 79.37499 Q 1137.7083 105.83333 1269.9999 132.29166 Q 1402.2916 158.74998 1719.7916 158.74998 Q 2010.8333 158.74998 2248.9583 211.66666 Q 2487.0833 211.66666 2725.2083 264.5833 Q 2936.8748 264.5833 3095.6248 264.5833 Q 3254.3748 264.5833 3413.1248 264.5833 Q 3545.4165 317.49997 3783.5415 370.41666 Q 3995.208 476.24997 3968.7498 476.24997 Q 3942.2915 476.24997 4101.0415 502.7083 Q 4259.7915 502.7083 4471.458 582.0833 Q 4709.583 634.99994 4921.2495 687.9166 Q 5132.9165 740.8333 5609.1665 846.6666 Q 6111.8745 978.95825 6349.9995 978.95825 Q 6588.1245 952.49994 6641.0415 978.95825 z" svg:height="28.574999mm" draw:style-name="style-42" svg:viewBox="0.0 0.0 6799.7915 2857.4998" svg:width="67.99791mm" svg:x="90.752075mm" svg:y="25.929165mm"/>
          <draw:path svg:d="M 370.41666 0.0 L 370.41666 0.0 L 423.3333 0.0 Q 449.79166 0.0 449.79166 26.458332 L 449.79166 52.916664 L 449.79166 52.916664 Q 423.3333 79.37499 396.87497 185.20833 Q 370.41666 291.04166 211.66666 343.9583 L 26.458332 370.41666 L 26.458332 370.41666 Q 0.0 370.41666 0.0 370.41666 L 0.0 343.9583 L 0.0 317.49997 Q 0.0 264.5833 158.74998 185.20833 Q 317.49997 105.83333 317.49997 105.83333 Q 317.49997 79.37499 343.9583 52.916664 L 343.9583 26.458332 L 343.9583 26.458332 Q 370.41666 26.458332 370.41666 0.0 z" svg:height="3.7041664mm" draw:style-name="style-43" svg:viewBox="0.0 0.0 449.79166 370.41666" svg:width="4.497916mm" svg:x="135.46666mm" svg:y="42.333332mm"/>
          <draw:path svg:d="M 978.95825 79.37499 L 1005.4166 0.0 L 1058.3333 79.37499 Q 1137.7083 185.20833 1137.7083 211.66666 L 1137.7083 238.12498 L 1164.1666 264.5833 L 1164.1666 291.04166 L 1111.25 396.87497 Q 1084.7916 476.24997 1031.875 608.5416 Q 978.95825 714.37494 978.95825 740.8333 L 978.95825 767.2916 L 952.49994 793.74994 L 926.0416 820.2083 L 926.0416 873.12494 L 926.0416 926.0416 L 952.49994 926.0416 L 952.49994 926.0416 L 952.49994 899.5833 L 978.95825 899.5833 L 978.95825 899.5833 L 978.95825 873.12494 L 978.95825 873.12494 L 978.95825 873.12494 L 1005.4166 899.5833 L 1005.4166 926.0416 L 978.95825 978.95825 Q 978.95825 1005.4166 952.49994 1031.875 L 952.49994 1058.3333 L 873.12494 1111.25 Q 820.2083 1137.7083 740.8333 1296.4583 Q 661.4583 1428.7499 661.4583 1455.2083 L 661.4583 1481.6666 L 661.4583 1481.6666 Q 661.4583 1481.6666 634.99994 1508.1249 L 634.99994 1534.5833 L 608.5416 1534.5833 Q 608.5416 1561.0416 608.5416 1561.0416 L 634.99994 1561.0416 L 476.24997 1931.4583 Q 343.9583 2275.4165 317.49997 2222.5 Q 291.04166 2169.5833 291.04166 2196.0415 Q 291.04166 2222.5 264.5833 2248.9583 L 238.12498 2275.4165 L 238.12498 2301.875 L 238.12498 2301.875 L 238.12498 2301.875 L 238.12498 2301.875 L 211.66666 2301.875 L 211.66666 2328.3333 L 185.20833 2328.3333 L 185.20833 2301.875 L 185.20833 2301.875 L 185.20833 2301.875 L 158.74998 2301.875 L 158.74998 2301.875 L 132.29166 2328.3333 L 132.29166 2328.3333 L 132.29166 2328.3333 L 105.83333 2301.875 L 105.83333 2301.875 L 79.37499 2301.875 L 79.37499 2275.4165 L 79.37499 2248.9583 L 52.916664 2196.0415 L 26.458332 2169.5833 L 26.458332 2169.5833 L 26.458332 2143.125 L 26.458332 2143.125 L 26.458332 2143.125 L 0.0 2143.125 L 0.0 2143.125 L 0.0 2116.6665 L 0.0 2116.6665 L 0.0 2063.75 Q 26.458332 2010.8333 52.916664 1878.5416 L 79.37499 1772.7083 L 79.37499 1772.7083 Q 79.37499 1746.2499 132.29166 1587.4999 L 185.20833 1428.7499 L 185.20833 1402.2916 Q 185.20833 1402.2916 370.41666 978.95825 L 529.1666 582.0833 L 555.625 582.0833 L 555.625 555.625 L 555.625 555.625 L 555.625 555.625 L 582.0833 555.625 L 582.0833 555.625 L 608.5416 555.625 L 608.5416 555.625 L 608.5416 555.625 L 608.5416 555.625 L 634.99994 555.625 L 634.99994 555.625 L 634.99994 529.1666 L 661.4583 529.1666 L 661.4583 529.1666 L 661.4583 502.7083 L 661.4583 502.7083 L 661.4583 502.7083 L 687.9166 502.7083 L 687.9166 502.7083 L 687.9166 529.1666 L 714.37494 529.1666 L 714.37494 502.7083 Q 714.37494 476.24997 767.2916 449.79166 Q 793.74994 449.79166 873.12494 317.49997 Q 926.0416 185.20833 952.49994 185.20833 Q 978.95825 185.20833 978.95825 158.74998 Q 978.95825 132.29166 978.95825 79.37499 z" svg:height="23.283333mm" draw:style-name="style-44" svg:viewBox="0.0 0.0 1164.1666 2328.3333" svg:width="11.641666mm" svg:x="74.87708mm" svg:y="189.70624mm"/>
          <draw:path svg:d="M 105.83333 105.83333 L 0.0 0.0 L 132.29166 79.37499 Q 264.5833 158.74998 291.04166 158.74998 L 291.04166 158.74998 L 291.04166 158.74998 Q 291.04166 158.74998 291.04166 185.20833 L 317.49997 185.20833 L 396.87497 264.5833 Q 449.79166 370.41666 449.79166 370.41666 L 449.79166 370.41666 L 476.24997 370.41666 L 476.24997 396.87497 L 449.79166 396.87497 L 396.87497 396.87497 L 396.87497 396.87497 Q 396.87497 370.41666 343.9583 370.41666 Q 317.49997 370.41666 317.49997 343.9583 L 317.49997 317.49997 L 291.04166 317.49997 Q 264.5833 317.49997 238.12498 291.04166 Q 185.20833 264.5833 185.20833 238.12498 Q 185.20833 211.66666 105.83333 105.83333 z" svg:height="3.9687498mm" draw:style-name="style-45" svg:viewBox="0.0 0.0 476.24997 396.87497" svg:width="4.7625mm" svg:x="205.05208mm" svg:y="161.92499mm"/>
          <draw:path svg:d="M 0.0 26.458332 L 0.0 0.0 L 158.74998 52.916664 Q 317.49997 105.83333 370.41666 158.74998 Q 423.3333 238.12498 529.1666 264.5833 Q 608.5416 317.49997 634.99994 343.9583 L 634.99994 343.9583 L 608.5416 343.9583 Q 555.625 343.9583 396.87497 317.49997 Q 238.12498 291.04166 185.20833 291.04166 L 105.83333 238.12498 L 79.37499 238.12498 Q 52.916664 238.12498 26.458332 211.66666 Q 26.458332 185.20833 26.458332 132.29166 Q 52.916664 52.916664 26.458332 52.916664 Q 0.0 52.916664 0.0 26.458332 z" svg:height="3.439583mm" draw:style-name="style-46" svg:viewBox="0.0 0.0 634.99994 343.9583" svg:width="6.3499994mm" svg:x="187.58957mm" svg:y="156.8979mm"/>
          <draw:path svg:d="M 26.458332 52.916664 L 0.0 0.0 L 52.916664 52.916664 Q 132.29166 105.83333 158.74998 105.83333 L 158.74998 105.83333 L 158.74998 105.83333 Q 158.74998 105.83333 158.74998 132.29166 L 185.20833 132.29166 L 185.20833 132.29166 Q 185.20833 158.74998 211.66666 158.74998 L 211.66666 158.74998 L 211.66666 158.74998 Q 211.66666 158.74998 211.66666 185.20833 L 238.12498 185.20833 L 291.04166 238.12498 Q 343.9583 264.5833 370.41666 291.04166 L 370.41666 291.04166 L 370.41666 291.04166 Q 370.41666 317.49997 370.41666 317.49997 L 396.87497 317.49997 L 396.87497 317.49997 Q 396.87497 317.49997 423.3333 343.9583 L 423.3333 343.9583 L 423.3333 370.41666 Q 423.3333 396.87497 449.79166 423.3333 L 449.79166 449.79166 L 423.3333 449.79166 Q 423.3333 423.3333 291.04166 317.49997 L 158.74998 211.66666 L 158.74998 211.66666 Q 158.74998 185.20833 132.29166 185.20833 L 132.29166 185.20833 L 132.29166 158.74998 Q 105.83333 158.74998 105.83333 158.74998 L 105.83333 158.74998 L 105.83333 158.74998 Q 105.83333 132.29166 79.37499 132.29166 L 79.37499 132.29166 L 79.37499 105.83333 Q 52.916664 105.83333 26.458332 52.916664 z" svg:height="4.497916mm" draw:style-name="style-47" svg:viewBox="0.0 0.0 449.79166 449.79166" svg:width="4.497916mm" svg:x="66.674995mm" svg:y="66.14583mm"/>
          <draw:path svg:d="M 343.9583 0.0 L 396.87497 26.458332 L 423.3333 79.37499 Q 449.79166 132.29166 476.24997 132.29166 L 476.24997 158.74998 L 476.24997 158.74998 L 449.79166 158.74998 L 449.79166 185.20833 L 449.79166 211.66666 L 476.24997 211.66666 L 476.24997 211.66666 L 476.24997 238.12498 L 449.79166 238.12498 L 449.79166 238.12498 L 449.79166 264.5833 L 449.79166 264.5833 L 449.79166 264.5833 L 449.79166 291.04166 L 449.79166 317.49997 L 449.79166 343.9583 L 449.79166 370.41666 L 396.87497 529.1666 Q 370.41666 687.9166 343.9583 687.9166 L 343.9583 687.9166 L 291.04166 687.9166 Q 264.5833 687.9166 264.5833 714.37494 L 264.5833 714.37494 L 238.12498 714.37494 Q 238.12498 687.9166 238.12498 687.9166 L 238.12498 687.9166 L 238.12498 687.9166 Q 238.12498 661.4583 238.12498 634.99994 Q 238.12498 608.5416 185.20833 634.99994 L 105.83333 634.99994 L 105.83333 661.4583 L 79.37499 661.4583 L 79.37499 661.4583 L 79.37499 687.9166 L 79.37499 687.9166 L 79.37499 687.9166 L 52.916664 714.37494 L 52.916664 740.8333 L 26.458332 740.8333 L 0.0 740.8333 L 0.0 740.8333 L 0.0 714.37494 L 0.0 687.9166 L 0.0 661.4583 L 0.0 634.99994 L 26.458332 634.99994 L 26.458332 634.99994 L 26.458332 634.99994 L 26.458332 634.99994 L 26.458332 634.99994 L 52.916664 582.0833 Q 79.37499 502.7083 105.83333 317.49997 Q 132.29166 158.74998 211.66666 105.83333 Q 264.5833 52.916664 264.5833 26.458332 Q 264.5833 0.0 343.9583 0.0 z" svg:height="7.408333mm" draw:style-name="style-48" svg:viewBox="0.0 0.0 476.24997 740.8333" svg:width="4.7625mm" svg:x="82.285416mm" svg:y="134.40833mm"/>
          <draw:path svg:d="M 79.37499 846.6666 L 79.37499 873.12494 L 52.916664 873.12494 L 0.0 873.12494 L 0.0 820.2083 L 0.0 793.74994 L 0.0 767.2916 L 0.0 740.8333 L 0.0 661.4583 L 0.0 608.5416 L 185.20833 396.87497 Q 343.9583 185.20833 449.79166 105.83333 Q 555.625 26.458332 608.5416 0.0 Q 687.9166 0.0 555.625 185.20833 Q 449.79166 343.9583 264.5833 608.5416 Q 105.83333 846.6666 79.37499 846.6666 z" svg:height="8.73125mm" draw:style-name="style-49" svg:viewBox="0.0 0.0 608.5416 873.12494" svg:width="6.0854163mm" svg:x="75.14166mm" svg:y="153.19374mm"/>
          <draw:path svg:d="M 396.87497 52.916664 L 423.3333 52.916664 L 423.3333 79.37499 L 423.3333 79.37499 L 396.87497 79.37499 Q 370.41666 105.83333 317.49997 132.29166 L 264.5833 158.74998 L 264.5833 158.74998 Q 264.5833 158.74998 132.29166 132.29166 Q 0.0 105.83333 0.0 79.37499 L 0.0 52.916664 L 0.0 52.916664 Q 0.0 52.916664 52.916664 52.916664 L 105.83333 52.916664 L 132.29166 52.916664 L 158.74998 52.916664 L 211.66666 52.916664 Q 291.04166 26.458332 264.5833 0.0 Q 264.5833 -26.458332 291.04166 0.0 Q 343.9583 0.0 343.9583 26.458332 Q 343.9583 52.916664 396.87497 52.916664 z" svg:height="1.5874999mm" draw:style-name="style-50" svg:viewBox="0.0 0.0 423.3333 158.74998" svg:width="4.233333mm" svg:x="165.89374mm" svg:y="179.3875mm"/>
          <draw:path svg:d="M 26.458332 26.458332 L 52.916664 0.0 L 52.916664 0.0 L 79.37499 0.0 L 105.83333 52.916664 Q 105.83333 79.37499 158.74998 211.66666 Q 158.74998 317.49997 185.20833 370.41666 L 185.20833 449.79166 L 158.74998 449.79166 Q 132.29166 423.3333 132.29166 423.3333 L 132.29166 423.3333 L 132.29166 423.3333 Q 105.83333 396.87497 105.83333 343.9583 Q 105.83333 291.04166 52.916664 264.5833 L 26.458332 264.5833 L 26.458332 211.66666 Q 0.0 185.20833 0.0 105.83333 Q 0.0 52.916664 26.458332 26.458332 z" svg:height="4.497916mm" draw:style-name="style-51" svg:viewBox="0.0 0.0 185.20833 449.79166" svg:width="1.8520832mm" svg:x="103.18749mm" svg:y="235.47916mm"/>
          <draw:path svg:d="M 132.29166 0.0 L 158.74998 0.0 L 158.74998 26.458332 L 185.20833 79.37499 L 185.20833 79.37499 L 185.20833 79.37499 L 185.20833 79.37499 Q 185.20833 79.37499 185.20833 105.83333 L 211.66666 105.83333 L 211.66666 132.29166 Q 238.12498 132.29166 238.12498 132.29166 L 238.12498 132.29166 L 238.12498 158.74998 L 238.12498 158.74998 L 264.5833 158.74998 L 264.5833 185.20833 L 291.04166 185.20833 L 317.49997 185.20833 L 343.9583 238.12498 Q 343.9583 317.49997 370.41666 343.9583 L 370.41666 343.9583 L 343.9583 343.9583 Q 291.04166 343.9583 291.04166 370.41666 L 291.04166 396.87497 L 317.49997 476.24997 L 343.9583 555.625 L 343.9583 555.625 L 343.9583 582.0833 L 317.49997 582.0833 Q 291.04166 555.625 291.04166 555.625 L 264.5833 555.625 L 264.5833 555.625 Q 238.12498 529.1666 238.12498 529.1666 L 238.12498 529.1666 L 238.12498 502.7083 Q 238.12498 502.7083 211.66666 502.7083 L 211.66666 502.7083 L 211.66666 502.7083 Q 185.20833 476.24997 185.20833 476.24997 L 185.20833 476.24997 L 185.20833 449.79166 Q 185.20833 449.79166 158.74998 449.79166 L 158.74998 449.79166 L 158.74998 449.79166 Q 132.29166 423.3333 79.37499 317.49997 L 26.458332 211.66666 L 26.458332 211.66666 L 26.458332 211.66666 L 26.458332 211.66666 L 26.458332 211.66666 L 0.0 132.29166 L 0.0 26.458332 L 52.916664 26.458332 Q 105.83333 26.458332 132.29166 0.0 z" svg:height="5.820833mm" draw:style-name="style-52" svg:viewBox="0.0 0.0 370.41666 582.0833" svg:width="3.7041664mm" svg:x="125.14791mm" svg:y="55.82708mm"/>
          <draw:path svg:d="M 0.0 26.458332 L 0.0 0.0 L 0.0 0.0 Q 0.0 0.0 26.458332 26.458332 L 26.458332 26.458332 L 26.458332 26.458332 Q 52.916664 26.458332 52.916664 26.458332 L 52.916664 26.458332 L 52.916664 52.916664 L 52.916664 52.916664 L 317.49997 291.04166 Q 582.0833 502.7083 582.0833 529.1666 L 582.0833 529.1666 L 608.5416 582.0833 Q 634.99994 608.5416 634.99994 634.99994 L 634.99994 634.99994 L 661.4583 634.99994 L 661.4583 661.4583 L 661.4583 661.4583 L 687.9166 661.4583 L 687.9166 687.9166 L 687.9166 714.37494 L 661.4583 714.37494 L 634.99994 714.37494 L 634.99994 687.9166 L 634.99994 687.9166 L 608.5416 661.4583 L 582.0833 634.99994 L 582.0833 634.99994 L 582.0833 608.5416 L 582.0833 608.5416 L 582.0833 608.5416 L 555.625 608.5416 L 555.625 608.5416 L 529.1666 582.0833 L 502.7083 555.625 L 502.7083 555.625 Q 476.24997 555.625 291.04166 396.87497 L 105.83333 211.66666 L 105.83333 185.20833 L 105.83333 185.20833 L 79.37499 185.20833 L 79.37499 185.20833 L 79.37499 158.74998 Q 52.916664 132.29166 52.916664 79.37499 Q 26.458332 52.916664 0.0 52.916664 Q -26.458332 52.916664 0.0 26.458332 z" svg:height="7.1437497mm" draw:style-name="style-53" svg:viewBox="0.0 0.0 687.9166 714.37494" svg:width="6.879166mm" svg:x="43.391663mm" svg:y="46.302082mm"/>
          <draw:path svg:d="M 264.5833 0.0 L 343.9583 0.0 L 449.79166 52.916664 Q 529.1666 79.37499 529.1666 105.83333 L 529.1666 105.83333 L 449.79166 105.83333 Q 396.87497 132.29166 291.04166 132.29166 Q 211.66666 158.74998 185.20833 264.5833 Q 158.74998 370.41666 105.83333 370.41666 L 52.916664 396.87497 L 52.916664 396.87497 L 52.916664 396.87497 L 52.916664 396.87497 Q 26.458332 396.87497 26.458332 343.9583 Q 26.458332 264.5833 26.458332 238.12498 L 0.0 238.12498 L 0.0 185.20833 L 26.458332 132.29166 L 26.458332 79.37499 Q 26.458332 26.458332 105.83333 26.458332 Q 185.20833 26.458332 264.5833 0.0 z" svg:height="3.9687498mm" draw:style-name="style-54" svg:viewBox="0.0 0.0 529.1666 396.87497" svg:width="5.2916665mm" svg:x="164.30624mm" svg:y="120.91457mm"/>
          <draw:path svg:d="M 26.458332 0.0 L 26.458332 0.0 L 79.37499 26.458332 Q 132.29166 52.916664 158.74998 52.916664 L 158.74998 52.916664 L 211.66666 105.83333 Q 291.04166 158.74998 291.04166 158.74998 L 291.04166 158.74998 L 291.04166 185.20833 L 291.04166 211.66666 L 264.5833 211.66666 Q 238.12498 211.66666 105.83333 105.83333 L 0.0 26.458332 L 0.0 0.0 Q 0.0 0.0 26.458332 0.0 z" svg:height="2.1166666mm" draw:style-name="style-55" svg:viewBox="0.0 0.0 291.04166 211.66666" svg:width="2.9104166mm" svg:x="70.379166mm" svg:y="84.666664mm"/>
          <draw:path svg:d="M 52.916664 105.83333 L 79.37499 0.0 L 105.83333 0.0 L 105.83333 0.0 L 105.83333 52.916664 L 105.83333 105.83333 L 132.29166 79.37499 Q 158.74998 79.37499 185.20833 105.83333 Q 211.66666 132.29166 264.5833 158.74998 Q 317.49997 158.74998 343.9583 132.29166 Q 396.87497 79.37499 396.87497 132.29166 Q 396.87497 185.20833 449.79166 185.20833 Q 529.1666 185.20833 582.0833 291.04166 Q 634.99994 396.87497 661.4583 396.87497 Q 687.9166 396.87497 767.2916 502.7083 Q 846.6666 608.5416 846.6666 634.99994 L 846.6666 634.99994 L 873.12494 634.99994 L 873.12494 661.4583 L 873.12494 661.4583 L 899.5833 661.4583 L 899.5833 661.4583 L 899.5833 661.4583 L 899.5833 687.9166 L 899.5833 687.9166 L 926.0416 687.9166 L 926.0416 714.37494 L 926.0416 714.37494 L 952.49994 714.37494 L 952.49994 714.37494 L 952.49994 714.37494 L 952.49994 740.8333 L 952.49994 740.8333 L 978.95825 767.2916 L 978.95825 767.2916 L 952.49994 767.2916 L 926.0416 767.2916 L 899.5833 740.8333 L 873.12494 714.37494 L 873.12494 714.37494 L 846.6666 714.37494 L 846.6666 714.37494 L 846.6666 714.37494 L 846.6666 687.9166 L 846.6666 687.9166 L 820.2083 687.9166 L 820.2083 661.4583 L 793.74994 661.4583 Q 767.2916 661.4583 740.8333 661.4583 Q 740.8333 661.4583 661.4583 661.4583 Q 582.0833 661.4583 476.24997 608.5416 L 370.41666 582.0833 L 370.41666 582.0833 Q 370.41666 555.625 264.5833 555.625 Q 185.20833 529.1666 158.74998 476.24997 Q 105.83333 449.79166 52.916664 396.87497 L 0.0 343.9583 L 0.0 317.49997 L 0.0 291.04166 L 26.458332 238.12498 Q 52.916664 211.66666 52.916664 105.83333 z" svg:height="7.6729164mm" draw:style-name="style-56" svg:viewBox="0.0 0.0 978.95825 767.2916" svg:width="9.789583mm" svg:x="120.12083mm" svg:y="180.18124mm"/>
          <draw:path svg:d="M 158.74998 0.0 L 158.74998 0.0 L 158.74998 79.37499 Q 185.20833 185.20833 211.66666 185.20833 Q 238.12498 185.20833 238.12498 238.12498 Q 264.5833 317.49997 264.5833 423.3333 L 264.5833 529.1666 L 264.5833 529.1666 Q 264.5833 555.625 211.66666 555.625 Q 158.74998 555.625 158.74998 502.7083 L 132.29166 476.24997 L 132.29166 449.79166 Q 105.83333 423.3333 105.83333 423.3333 L 105.83333 423.3333 L 105.83333 396.87497 Q 105.83333 396.87497 79.37499 396.87497 L 79.37499 396.87497 L 79.37499 396.87497 Q 52.916664 370.41666 52.916664 291.04166 Q 0.0 211.66666 26.458332 185.20833 Q 52.916664 158.74998 26.458332 132.29166 L 0.0 79.37499 L 0.0 52.916664 L 0.0 26.458332 L 52.916664 52.916664 Q 132.29166 79.37499 132.29166 26.458332 Q 158.74998 0.0 158.74998 0.0 z" svg:height="5.5562496mm" draw:style-name="style-57" svg:viewBox="0.0 0.0 264.5833 555.625" svg:width="2.6458333mm" svg:x="100.0125mm" svg:y="143.13957mm"/>
          <draw:path svg:d="M 0.0 52.916664 L 0.0 0.0 L 52.916664 26.458332 Q 105.83333 52.916664 132.29166 79.37499 L 158.74998 79.37499 L 158.74998 79.37499 Q 158.74998 105.83333 158.74998 105.83333 L 185.20833 105.83333 L 185.20833 105.83333 Q 185.20833 105.83333 211.66666 132.29166 L 211.66666 132.29166 L 211.66666 132.29166 Q 211.66666 158.74998 211.66666 158.74998 L 238.12498 158.74998 L 264.5833 211.66666 Q 317.49997 238.12498 317.49997 264.5833 L 317.49997 264.5833 L 317.49997 291.04166 L 317.49997 317.49997 L 291.04166 317.49997 Q 264.5833 317.49997 264.5833 291.04166 Q 264.5833 264.5833 238.12498 264.5833 L 211.66666 264.5833 L 211.66666 238.12498 Q 211.66666 238.12498 132.29166 185.20833 L 52.916664 132.29166 L 52.916664 132.29166 Q 79.37499 105.83333 52.916664 105.83333 Q 26.458332 105.83333 0.0 52.916664 z" svg:height="3.1749997mm" draw:style-name="style-58" svg:viewBox="0.0 0.0 317.49997 317.49997" svg:width="3.1749997mm" svg:x="79.90416mm" svg:y="89.95833mm"/>
          <draw:path svg:d="M 158.74998 79.37499 L 132.29166 0.0 L 211.66666 26.458332 Q 291.04166 79.37499 343.9583 132.29166 Q 370.41666 185.20833 449.79166 238.12498 Q 502.7083 264.5833 502.7083 343.9583 Q 529.1666 396.87497 555.625 423.3333 Q 555.625 449.79166 476.24997 502.7083 Q 396.87497 555.625 396.87497 634.99994 Q 370.41666 714.37494 343.9583 714.37494 L 317.49997 714.37494 L 291.04166 714.37494 Q 291.04166 714.37494 185.20833 661.4583 L 105.83333 608.5416 L 105.83333 582.0833 Q 79.37499 582.0833 52.916664 555.625 L 0.0 502.7083 L 26.458332 502.7083 Q 52.916664 502.7083 79.37499 502.7083 Q 79.37499 502.7083 158.74998 370.41666 Q 238.12498 211.66666 238.12498 185.20833 L 211.66666 158.74998 L 211.66666 132.29166 Q 185.20833 132.29166 158.74998 79.37499 z" svg:height="7.1437497mm" draw:style-name="style-59" svg:viewBox="0.0 0.0 555.625 714.37494" svg:width="5.5562496mm" svg:x="87.57708mm" svg:y="95.51458mm"/>
          <draw:path svg:d="M 820.2083 343.9583 L 846.6666 343.9583 L 846.6666 396.87497 L 846.6666 449.79166 L 873.12494 449.79166 L 899.5833 449.79166 L 899.5833 449.79166 Q 926.0416 476.24997 926.0416 502.7083 L 926.0416 555.625 L 926.0416 634.99994 L 926.0416 714.37494 L 926.0416 714.37494 L 926.0416 714.37494 L 846.6666 714.37494 Q 767.2916 714.37494 740.8333 714.37494 Q 714.37494 714.37494 714.37494 687.9166 Q 714.37494 661.4583 687.9166 661.4583 Q 661.4583 661.4583 661.4583 687.9166 Q 661.4583 714.37494 634.99994 714.37494 Q 608.5416 714.37494 608.5416 793.74994 L 608.5416 846.6666 L 582.0833 846.6666 L 555.625 846.6666 L 555.625 820.2083 L 555.625 793.74994 L 529.1666 793.74994 L 502.7083 793.74994 L 502.7083 793.74994 Q 502.7083 767.2916 476.24997 767.2916 L 449.79166 767.2916 L 449.79166 767.2916 Q 449.79166 740.8333 291.04166 555.625 L 158.74998 370.41666 L 158.74998 343.9583 Q 132.29166 317.49997 79.37499 185.20833 L 0.0 79.37499 L 26.458332 26.458332 Q 26.458332 -26.458332 132.29166 0.0 Q 211.66666 26.458332 370.41666 105.83333 Q 555.625 185.20833 555.625 211.66666 Q 555.625 238.12498 661.4583 291.04166 Q 767.2916 343.9583 820.2083 343.9583 z M 26.458332 26.458332 Q 26.458332 26.458332 52.916664 26.458332 Q 52.916664 26.458332 26.458332 26.458332 Q 26.458332 26.458332 26.458332 26.458332 z" svg:height="8.466666mm" draw:style-name="style-60" svg:viewBox="0.0 0.0 926.0416 846.6666" svg:width="9.260416mm" svg:x="84.931244mm" svg:y="154.25208mm"/>
          <draw:path svg:d="M 634.99994 0.0 L 661.4583 0.0 L 661.4583 26.458332 Q 661.4583 52.916664 687.9166 52.916664 L 687.9166 52.916664 L 687.9166 185.20833 Q 714.37494 317.49997 687.9166 317.49997 L 687.9166 317.49997 L 687.9166 238.12498 Q 661.4583 158.74998 661.4583 185.20833 Q 661.4583 211.66666 555.625 238.12498 L 476.24997 238.12498 L 476.24997 264.5833 Q 449.79166 264.5833 317.49997 396.87497 L 185.20833 529.1666 L 158.74998 529.1666 Q 132.29166 555.625 79.37499 582.0833 L 0.0 634.99994 L 0.0 608.5416 L 26.458332 582.0833 L 26.458332 582.0833 L 26.458332 555.625 L 52.916664 555.625 L 79.37499 555.625 L 79.37499 529.1666 L 79.37499 529.1666 L 105.83333 529.1666 L 105.83333 502.7083 L 105.83333 502.7083 L 132.29166 502.7083 L 132.29166 502.7083 L 132.29166 502.7083 L 132.29166 476.24997 L 132.29166 476.24997 L 158.74998 476.24997 L 158.74998 449.79166 L 158.74998 449.79166 Q 185.20833 449.79166 185.20833 449.79166 L 185.20833 423.3333 L 185.20833 423.3333 Q 185.20833 423.3333 211.66666 396.87497 L 211.66666 396.87497 L 370.41666 238.12498 Q 529.1666 52.916664 555.625 26.458332 Q 608.5416 26.458332 634.99994 0.0 z" svg:height="6.3499994mm" draw:style-name="style-61" svg:viewBox="0.0 0.0 687.9166 634.99994" svg:width="6.879166mm" svg:x="139.96457mm" svg:y="45.243748mm"/>
          <draw:path svg:d="M 211.66666 52.916664 L 238.12498 0.0 L 343.9583 26.458332 Q 449.79166 52.916664 502.7083 52.916664 Q 555.625 79.37499 555.625 105.83333 Q 555.625 132.29166 714.37494 211.66666 Q 873.12494 291.04166 926.0416 317.49997 Q 1005.4166 370.41666 1031.875 370.41666 L 1058.3333 370.41666 L 1058.3333 370.41666 L 1058.3333 370.41666 L 1058.3333 396.87497 L 1084.7916 396.87497 L 1084.7916 396.87497 L 1084.7916 423.3333 L 1111.25 423.3333 L 1137.7083 423.3333 L 1137.7083 449.79166 L 1137.7083 449.79166 L 1164.1666 449.79166 L 1164.1666 476.24997 L 1164.1666 476.24997 L 1190.6249 476.24997 L 1190.6249 502.7083 L 1190.6249 529.1666 L 1349.3749 582.0833 Q 1481.6666 661.4583 1402.2916 899.5833 Q 1296.4583 1164.1666 1296.4583 1190.6249 L 1296.4583 1217.0833 L 1269.9999 1269.9999 L 1243.5416 1322.9166 L 1269.9999 1349.3749 Q 1269.9999 1375.8333 1296.4583 1375.8333 Q 1296.4583 1349.3749 1322.9166 1349.3749 L 1322.9166 1349.3749 L 1322.9166 1375.8333 Q 1322.9166 1428.7499 1296.4583 1428.7499 Q 1296.4583 1455.2083 1296.4583 1481.6666 L 1296.4583 1534.5833 L 1269.9999 1534.5833 Q 1243.5416 1534.5833 1243.5416 1587.4999 Q 1243.5416 1666.8749 1164.1666 1693.3333 Q 1084.7916 1693.3333 1084.7916 1719.7916 Q 1058.3333 1746.2499 978.95825 1746.2499 Q 899.5833 1719.7916 873.12494 1746.2499 L 873.12494 1772.7083 L 873.12494 1746.2499 Q 873.12494 1746.2499 846.6666 1746.2499 L 846.6666 1746.2499 L 820.2083 1746.2499 L 820.2083 1746.2499 L 820.2083 1746.2499 Q 820.2083 1719.7916 793.74994 1719.7916 L 793.74994 1719.7916 L 767.2916 1719.7916 L 767.2916 1693.3333 L 767.2916 1693.3333 L 767.2916 1693.3333 L 740.8333 1693.3333 Q 714.37494 1693.3333 687.9166 1666.8749 Q 661.4583 1640.4166 476.24997 1534.5833 L 291.04166 1455.2083 L 291.04166 1455.2083 L 291.04166 1428.7499 L 264.5833 1428.7499 L 238.12498 1428.7499 L 238.12498 1402.2916 L 238.12498 1402.2916 L 211.66666 1402.2916 L 211.66666 1402.2916 L 211.66666 1375.8333 Q 185.20833 1375.8333 185.20833 1375.8333 L 185.20833 1375.8333 L 185.20833 1375.8333 Q 185.20833 1349.3749 158.74998 1349.3749 L 158.74998 1349.3749 L 158.74998 1349.3749 Q 158.74998 1322.9166 185.20833 1322.9166 Q 211.66666 1322.9166 26.458332 1190.6249 Q -158.74998 1084.7916 0.0 634.99994 L 158.74998 185.20833 L 158.74998 158.74998 L 185.20833 158.74998 L 185.20833 132.29166 Q 185.20833 105.83333 211.66666 52.916664 z M 820.2083 1666.8749 Q 820.2083 1666.8749 846.6666 1666.8749 Q 846.6666 1693.3333 820.2083 1693.3333 Q 820.2083 1693.3333 820.2083 1666.8749 z" svg:height="17.727083mm" draw:style-name="style-62" svg:viewBox="0.0 0.0 1402.2916 1772.7083" svg:width="14.022916mm" svg:x="126.206245mm" svg:y="191.55832mm"/>
          <draw:path svg:d="M 423.3333 105.83333 L 423.3333 132.29166 L 449.79166 211.66666 L 449.79166 264.5833 L 423.3333 343.9583 Q 370.41666 423.3333 370.41666 423.3333 L 370.41666 423.3333 L 291.04166 529.1666 Q 211.66666 634.99994 211.66666 634.99994 L 211.66666 634.99994 L 211.66666 634.99994 Q 211.66666 634.99994 158.74998 634.99994 Q 105.83333 634.99994 52.916664 687.9166 L 0.0 714.37494 L 0.0 687.9166 Q 0.0 661.4583 158.74998 423.3333 L 264.5833 158.74998 L 291.04166 158.74998 L 291.04166 158.74998 L 291.04166 132.29166 L 291.04166 132.29166 L 317.49997 132.29166 L 317.49997 105.83333 L 317.49997 105.83333 L 317.49997 105.83333 L 343.9583 105.83333 L 343.9583 105.83333 L 343.9583 79.37499 L 370.41666 79.37499 L 370.41666 79.37499 L 370.41666 52.916664 L 370.41666 26.458332 Q 396.87497 0.0 423.3333 0.0 Q 449.79166 0.0 449.79166 26.458332 Q 423.3333 52.916664 423.3333 105.83333 z" svg:height="7.1437497mm" draw:style-name="style-63" svg:viewBox="0.0 0.0 449.79166 714.37494" svg:width="4.497916mm" svg:x="124.88332mm" svg:y="148.69583mm"/>
          <draw:path svg:d="M 26.458332 26.458332 L 52.916664 0.0 L 79.37499 0.0 Q 105.83333 26.458332 105.83333 0.0 L 105.83333 0.0 L 132.29166 0.0 L 132.29166 0.0 L 264.5833 79.37499 Q 396.87497 158.74998 396.87497 211.66666 L 396.87497 264.5833 L 423.3333 396.87497 Q 449.79166 502.7083 449.79166 555.625 Q 449.79166 634.99994 423.3333 661.4583 Q 396.87497 661.4583 423.3333 767.2916 L 449.79166 873.12494 L 449.79166 926.0416 L 449.79166 952.49994 L 396.87497 952.49994 L 370.41666 926.0416 L 317.49997 926.0416 L 264.5833 926.0416 L 264.5833 926.0416 L 264.5833 926.0416 L 185.20833 899.5833 L 132.29166 899.5833 L 132.29166 793.74994 Q 132.29166 687.9166 105.83333 608.5416 Q 105.83333 555.625 79.37499 555.625 Q 52.916664 555.625 26.458332 449.79166 L 26.458332 370.41666 L 26.458332 317.49997 Q 26.458332 264.5833 26.458332 238.12498 Q 26.458332 185.20833 0.0 105.83333 Q -26.458332 26.458332 26.458332 26.458332 z" svg:height="9.525mm" draw:style-name="style-64" svg:viewBox="0.0 0.0 449.79166 952.49994" svg:width="4.497916mm" svg:x="101.33541mm" svg:y="139.43541mm"/>
          <draw:path svg:d="M 0.0 52.916664 L 0.0 0.0 L 238.12498 158.74998 Q 502.7083 317.49997 502.7083 317.49997 L 502.7083 317.49997 L 476.24997 317.49997 Q 449.79166 317.49997 449.79166 343.9583 L 449.79166 370.41666 L 449.79166 370.41666 Q 423.3333 370.41666 264.5833 264.5833 L 105.83333 158.74998 L 105.83333 158.74998 Q 79.37499 158.74998 79.37499 158.74998 L 52.916664 132.29166 L 52.916664 132.29166 Q 52.916664 105.83333 26.458332 105.83333 Q 0.0 105.83333 0.0 52.916664 z" svg:height="3.7041664mm" draw:style-name="style-65" svg:viewBox="0.0 0.0 502.7083 370.41666" svg:width="5.027083mm" svg:x="238.38957mm" svg:y="192.61665mm"/>
          <draw:path svg:d="M 423.3333 105.83333 L 449.79166 105.83333 L 449.79166 105.83333 Q 449.79166 105.83333 476.24997 132.29166 L 476.24997 132.29166 L 476.24997 132.29166 L 502.7083 132.29166 L 529.1666 158.74998 Q 529.1666 185.20833 582.0833 211.66666 Q 634.99994 238.12498 634.99994 291.04166 Q 661.4583 370.41666 687.9166 370.41666 Q 740.8333 370.41666 740.8333 423.3333 Q 714.37494 476.24997 687.9166 476.24997 L 687.9166 476.24997 L 687.9166 449.79166 Q 687.9166 423.3333 529.1666 449.79166 Q 370.41666 476.24997 317.49997 449.79166 Q 264.5833 423.3333 238.12498 476.24997 L 211.66666 529.1666 L 185.20833 529.1666 L 185.20833 529.1666 L 158.74998 529.1666 L 158.74998 529.1666 L 158.74998 529.1666 L 132.29166 529.1666 L 132.29166 476.24997 Q 105.83333 449.79166 105.83333 370.41666 L 105.83333 317.49997 L 105.83333 317.49997 L 105.83333 317.49997 L 105.83333 291.04166 L 105.83333 291.04166 L 79.37499 291.04166 L 79.37499 317.49997 L 52.916664 317.49997 L 0.0 317.49997 L 0.0 291.04166 L 0.0 264.5833 L 26.458332 264.5833 L 52.916664 264.5833 L 52.916664 211.66666 L 52.916664 185.20833 L 105.83333 158.74998 Q 185.20833 158.74998 211.66666 158.74998 L 238.12498 158.74998 L 264.5833 158.74998 L 291.04166 158.74998 L 291.04166 158.74998 L 264.5833 158.74998 L 264.5833 105.83333 Q 211.66666 79.37499 211.66666 52.916664 Q 211.66666 0.0 291.04166 0.0 Q 370.41666 0.0 370.41666 52.916664 Q 396.87497 105.83333 423.3333 105.83333 z" svg:height="5.2916665mm" draw:style-name="style-66" svg:viewBox="0.0 0.0 740.8333 529.1666" svg:width="7.408333mm" svg:x="86.783325mm" svg:y="170.92082mm"/>
          <draw:path svg:d="M 52.916664 52.916664 L 0.0 0.0 L 79.37499 0.0 Q 132.29166 0.0 158.74998 26.458332 L 185.20833 52.916664 L 211.66666 52.916664 L 238.12498 52.916664 L 264.5833 79.37499 L 291.04166 105.83333 L 317.49997 105.83333 L 343.9583 105.83333 L 423.3333 158.74998 Q 502.7083 238.12498 529.1666 264.5833 L 529.1666 264.5833 L 476.24997 264.5833 Q 423.3333 264.5833 423.3333 291.04166 L 423.3333 317.49997 L 396.87497 317.49997 Q 396.87497 317.49997 343.9583 291.04166 L 291.04166 291.04166 L 291.04166 291.04166 Q 291.04166 264.5833 264.5833 264.5833 L 238.12498 264.5833 L 211.66666 238.12498 L 185.20833 238.12498 L 185.20833 211.66666 Q 185.20833 211.66666 158.74998 211.66666 L 158.74998 211.66666 L 158.74998 211.66666 Q 132.29166 185.20833 132.29166 158.74998 Q 132.29166 105.83333 52.916664 52.916664 z" svg:height="3.1749997mm" draw:style-name="style-67" svg:viewBox="0.0 0.0 529.1666 317.49997" svg:width="5.2916665mm" svg:x="213.51874mm" svg:y="151.87082mm"/>
          <draw:path svg:d="M 132.29166 0.0 L 132.29166 0.0 L 158.74998 0.0 L 158.74998 26.458332 L 185.20833 26.458332 L 211.66666 26.458332 L 211.66666 52.916664 L 238.12498 79.37499 L 238.12498 105.83333 L 238.12498 132.29166 L 317.49997 370.41666 Q 396.87497 608.5416 476.24997 634.99994 Q 555.625 661.4583 555.625 661.4583 L 555.625 661.4583 L 502.7083 661.4583 Q 476.24997 661.4583 502.7083 687.9166 Q 529.1666 714.37494 476.24997 714.37494 Q 449.79166 740.8333 449.79166 767.2916 Q 449.79166 820.2083 449.79166 820.2083 L 449.79166 820.2083 L 476.24997 873.12494 L 476.24997 926.0416 L 476.24997 926.0416 Q 449.79166 926.0416 449.79166 873.12494 Q 449.79166 846.6666 396.87497 846.6666 Q 370.41666 820.2083 343.9583 767.2916 Q 317.49997 687.9166 291.04166 687.9166 Q 238.12498 687.9166 185.20833 555.625 Q 132.29166 449.79166 105.83333 343.9583 L 79.37499 211.66666 L 52.916664 211.66666 L 52.916664 185.20833 L 52.916664 185.20833 L 26.458332 185.20833 L 26.458332 185.20833 L 26.458332 185.20833 L 26.458332 158.74998 L 26.458332 158.74998 L 0.0 132.29166 L 0.0 105.83333 L 26.458332 105.83333 L 52.916664 79.37499 L 52.916664 79.37499 L 79.37499 79.37499 L 79.37499 79.37499 L 79.37499 79.37499 L 79.37499 52.916664 L 79.37499 52.916664 L 105.83333 52.916664 L 105.83333 26.458332 L 105.83333 26.458332 L 132.29166 26.458332 L 132.29166 26.458332 L 132.29166 26.458332 L 132.29166 0.0 z" svg:height="9.260416mm" draw:style-name="style-68" svg:viewBox="0.0 0.0 555.625 926.0416" svg:width="5.5562496mm" svg:x="161.13124mm" svg:y="234.15623mm"/>
          <draw:path svg:d="M 926.0416 0.0 L 952.49994 0.0 L 952.49994 26.458332 Q 952.49994 52.916664 926.0416 52.916664 L 899.5833 52.916664 L 899.5833 79.37499 L 873.12494 79.37499 L 873.12494 79.37499 L 873.12494 105.83333 L 873.12494 105.83333 L 873.12494 105.83333 L 846.6666 105.83333 L 846.6666 105.83333 L 846.6666 132.29166 L 820.2083 132.29166 L 820.2083 132.29166 L 820.2083 158.74998 L 820.2083 158.74998 L 820.2083 158.74998 L 793.74994 185.20833 L 793.74994 211.66666 L 767.2916 211.66666 Q 767.2916 211.66666 767.2916 238.12498 L 767.2916 238.12498 L 767.2916 264.5833 Q 767.2916 264.5833 449.79166 582.0833 L 132.29166 873.12494 L 132.29166 873.12494 Q 105.83333 899.5833 105.83333 899.5833 L 105.83333 899.5833 L 79.37499 899.5833 Q 79.37499 899.5833 79.37499 926.0416 L 79.37499 926.0416 L 79.37499 926.0416 Q 52.916664 952.49994 52.916664 952.49994 L 52.916664 952.49994 L 26.458332 952.49994 L 0.0 952.49994 L 0.0 952.49994 L 0.0 952.49994 L 0.0 926.0416 L 26.458332 926.0416 L 26.458332 926.0416 L 26.458332 899.5833 L 26.458332 899.5833 L 26.458332 899.5833 L 52.916664 899.5833 L 52.916664 899.5833 L 52.916664 873.12494 L 79.37499 873.12494 L 79.37499 873.12494 L 79.37499 846.6666 L 79.37499 846.6666 L 79.37499 846.6666 L 105.83333 846.6666 L 105.83333 846.6666 L 105.83333 820.2083 L 132.29166 820.2083 L 132.29166 820.2083 L 132.29166 793.74994 L 132.29166 793.74994 L 132.29166 793.74994 L 158.74998 793.74994 L 158.74998 793.74994 L 449.79166 476.24997 Q 767.2916 158.74998 767.2916 158.74998 L 767.2916 158.74998 L 793.74994 105.83333 Q 820.2083 79.37499 846.6666 52.916664 L 846.6666 52.916664 L 846.6666 52.916664 Q 873.12494 52.916664 873.12494 52.916664 L 873.12494 26.458332 L 873.12494 26.458332 Q 899.5833 0.0 926.0416 0.0 z" svg:height="9.525mm" draw:style-name="style-69" svg:viewBox="0.0 0.0 952.49994 952.49994" svg:width="9.525mm" svg:x="171.18541mm" svg:y="33.866665mm"/>
          <draw:path svg:d="M 211.66666 0.0 L 291.04166 0.0 L 291.04166 26.458332 Q 291.04166 52.916664 423.3333 79.37499 Q 555.625 105.83333 555.625 105.83333 L 555.625 105.83333 L 555.625 105.83333 L 555.625 105.83333 L 634.99994 158.74998 Q 687.9166 211.66666 634.99994 291.04166 Q 582.0833 343.9583 555.625 370.41666 L 555.625 370.41666 L 555.625 370.41666 Q 529.1666 370.41666 529.1666 370.41666 L 529.1666 396.87497 L 529.1666 396.87497 Q 529.1666 396.87497 502.7083 423.3333 L 502.7083 423.3333 L 502.7083 423.3333 Q 476.24997 423.3333 449.79166 476.24997 Q 423.3333 529.1666 396.87497 529.1666 Q 370.41666 529.1666 211.66666 396.87497 L 52.916664 291.04166 L 52.916664 291.04166 Q 52.916664 264.5833 26.458332 264.5833 L 0.0 238.12498 L 52.916664 238.12498 L 132.29166 264.5833 L 158.74998 264.5833 Q 158.74998 264.5833 158.74998 238.12498 Q 158.74998 238.12498 132.29166 185.20833 L 105.83333 105.83333 L 105.83333 105.83333 L 105.83333 105.83333 L 79.37499 105.83333 L 79.37499 105.83333 L 79.37499 79.37499 L 79.37499 79.37499 L 79.37499 52.916664 L 105.83333 52.916664 L 105.83333 26.458332 Q 105.83333 0.0 211.66666 0.0 z M 158.74998 26.458332 Q 158.74998 26.458332 185.20833 26.458332 Q 185.20833 52.916664 158.74998 52.916664 Q 158.74998 52.916664 158.74998 26.458332 z" svg:height="5.2916665mm" draw:style-name="style-70" svg:viewBox="0.0 0.0 634.99994 529.1666" svg:width="6.3499994mm" svg:x="162.98332mm" svg:y="179.91666mm"/>
          <draw:path svg:d="M 0.0 0.0 L 0.0 0.0 L 105.83333 0.0 Q 238.12498 0.0 238.12498 26.458332 Q 238.12498 52.916664 370.41666 52.916664 Q 476.24997 79.37499 476.24997 52.916664 L 476.24997 26.458332 L 502.7083 0.0 Q 529.1666 0.0 529.1666 26.458332 Q 529.1666 52.916664 502.7083 52.916664 L 502.7083 52.916664 L 502.7083 79.37499 L 529.1666 79.37499 L 529.1666 105.83333 L 529.1666 158.74998 L 529.1666 211.66666 L 529.1666 291.04166 L 529.1666 291.04166 L 529.1666 317.49997 L 529.1666 317.49997 L 502.7083 317.49997 L 502.7083 291.04166 L 476.24997 291.04166 L 476.24997 291.04166 L 476.24997 264.5833 L 476.24997 264.5833 L 476.24997 264.5833 L 449.79166 264.5833 L 449.79166 264.5833 L 396.87497 238.12498 Q 343.9583 211.66666 264.5833 185.20833 L 211.66666 158.74998 L 158.74998 132.29166 Q 132.29166 105.83333 132.29166 105.83333 L 105.83333 105.83333 L 105.83333 105.83333 L 105.83333 105.83333 L 79.37499 79.37499 L 52.916664 52.916664 L 52.916664 52.916664 L 52.916664 52.916664 L 26.458332 52.916664 Q 26.458332 52.916664 0.0 26.458332 L 0.0 26.458332 L 0.0 0.0 z" svg:height="3.1749997mm" draw:style-name="style-71" svg:viewBox="0.0 0.0 529.1666 317.49997" svg:width="5.2916665mm" svg:x="111.65416mm" svg:y="152.4mm"/>
          <draw:path svg:d="M 52.916664 0.0 L 105.83333 0.0 L 264.5833 52.916664 Q 449.79166 132.29166 529.1666 211.66666 Q 582.0833 317.49997 608.5416 264.5833 L 608.5416 185.20833 L 608.5416 185.20833 L 634.99994 185.20833 L 634.99994 238.12498 L 634.99994 291.04166 L 634.99994 529.1666 L 634.99994 793.74994 L 634.99994 846.6666 L 634.99994 873.12494 L 608.5416 873.12494 L 608.5416 873.12494 L 608.5416 793.74994 L 582.0833 714.37494 L 582.0833 740.8333 L 582.0833 767.2916 L 555.625 767.2916 Q 529.1666 740.8333 476.24997 634.99994 Q 396.87497 529.1666 264.5833 529.1666 L 132.29166 529.1666 L 132.29166 529.1666 Q 105.83333 502.7083 105.83333 502.7083 L 105.83333 502.7083 L 105.83333 476.24997 Q 105.83333 449.79166 52.916664 370.41666 L 26.458332 264.5833 L 26.458332 211.66666 L 0.0 158.74998 L 0.0 158.74998 Q 0.0 158.74998 0.0 105.83333 Q 0.0 79.37499 26.458332 52.916664 Q 79.37499 52.916664 52.916664 26.458332 Q 26.458332 0.0 52.916664 0.0 z" svg:height="8.73125mm" draw:style-name="style-72" svg:viewBox="0.0 0.0 634.99994 873.12494" svg:width="6.3499994mm" svg:x="165.62915mm" svg:y="240.77083mm"/>
          <draw:path svg:d="M 79.37499 79.37499 L 0.0 0.0 L 158.74998 105.83333 Q 343.9583 185.20833 370.41666 211.66666 L 396.87497 238.12498 L 396.87497 238.12498 L 423.3333 238.12498 L 423.3333 238.12498 L 423.3333 264.5833 L 423.3333 291.04166 L 423.3333 317.49997 L 449.79166 343.9583 L 449.79166 343.9583 L 423.3333 343.9583 Q 396.87497 343.9583 264.5833 264.5833 L 158.74998 185.20833 L 158.74998 185.20833 Q 158.74998 158.74998 79.37499 79.37499 z" svg:height="3.439583mm" draw:style-name="style-73" svg:viewBox="0.0 0.0 449.79166 343.9583" svg:width="4.497916mm" svg:x="81.49166mm" svg:y="90.752075mm"/>
          <draw:path svg:d="M 608.5416 52.916664 L 608.5416 79.37499 L 608.5416 158.74998 L 608.5416 238.12498 L 555.625 1084.7916 Q 529.1666 1904.9999 502.7083 1931.4583 L 502.7083 1957.9165 L 476.24997 1957.9165 L 449.79166 1957.9165 L 449.79166 1984.3749 L 476.24997 2010.8333 L 476.24997 2037.2915 L 476.24997 2037.2915 L 476.24997 2063.75 L 476.24997 2090.2083 L 502.7083 2090.2083 L 502.7083 2090.2083 L 502.7083 2116.6665 L 529.1666 2116.6665 L 529.1666 2116.6665 L 529.1666 2143.125 L 529.1666 2143.125 L 529.1666 2143.125 L 529.1666 2143.125 L 529.1666 2169.5833 L 529.1666 2169.5833 L 529.1666 2196.0415 L 529.1666 2196.0415 L 529.1666 2196.0415 L 529.1666 2196.0415 Q 529.1666 2196.0415 502.7083 2169.5833 Q 502.7083 2143.125 476.24997 2116.6665 Q 423.3333 2090.2083 423.3333 2090.2083 Q 396.87497 2063.75 370.41666 2063.75 Q 343.9583 2037.2915 317.49997 2010.8333 Q 291.04166 1957.9165 211.66666 1931.4583 Q 158.74998 1931.4583 158.74998 1878.5416 Q 158.74998 1852.0833 79.37499 1772.7083 L 0.0 1666.8749 L 105.83333 1719.7916 Q 185.20833 1772.7083 185.20833 1799.1666 L 211.66666 1799.1666 L 211.66666 1799.1666 L 211.66666 1825.6249 L 238.12498 1825.6249 L 264.5833 1825.6249 L 264.5833 1772.7083 L 264.5833 1746.2499 L 264.5833 1746.2499 L 264.5833 1719.7916 L 264.5833 1719.7916 L 264.5833 1719.7916 L 291.04166 1508.1249 Q 317.49997 1322.9166 343.9583 714.37494 L 370.41666 79.37499 L 370.41666 79.37499 L 370.41666 79.37499 L 396.87497 52.916664 L 396.87497 26.458332 L 476.24997 0.0 Q 529.1666 -26.458332 555.625 0.0 Q 582.0833 26.458332 608.5416 52.916664 z" svg:height="21.960415mm" draw:style-name="style-74" svg:viewBox="0.0 0.0 608.5416 2196.0415" svg:width="6.0854163mm" svg:x="90.487495mm" svg:y="64.29375mm"/>
          <draw:path svg:d="M 1005.4166 899.5833 L 1005.4166 899.5833 L 1005.4166 926.0416 L 978.95825 926.0416 L 978.95825 926.0416 L 978.95825 952.49994 L 1005.4166 952.49994 L 1031.875 952.49994 L 1031.875 978.95825 L 1031.875 1005.4166 L 1031.875 1005.4166 L 1031.875 1005.4166 L 1005.4166 1005.4166 L 1005.4166 1031.875 L 1005.4166 1031.875 L 978.95825 1031.875 L 978.95825 1058.3333 L 978.95825 1058.3333 L 952.49994 1058.3333 Q 926.0416 1058.3333 820.2083 1111.25 Q 714.37494 1164.1666 714.37494 1243.5416 L 687.9166 1296.4583 L 687.9166 1296.4583 L 687.9166 1322.9166 L 687.9166 1322.9166 L 661.4583 1322.9166 L 661.4583 1269.9999 L 661.4583 1243.5416 L 634.99994 1243.5416 L 634.99994 1243.5416 L 634.99994 1217.0833 Q 661.4583 1164.1666 661.4583 1137.7083 Q 661.4583 1111.25 370.41666 1005.4166 L 105.83333 899.5833 L 105.83333 899.5833 L 79.37499 899.5833 L 79.37499 899.5833 L 79.37499 899.5833 L 79.37499 873.12494 L 79.37499 873.12494 L 52.916664 873.12494 L 52.916664 846.6666 L 52.916664 846.6666 L 26.458332 846.6666 L 26.458332 846.6666 L 26.458332 846.6666 L 26.458332 820.2083 L 26.458332 820.2083 L 0.0 820.2083 L 0.0 793.74994 L 0.0 793.74994 L 26.458332 793.74994 L 26.458332 767.2916 L 26.458332 740.8333 L 26.458332 740.8333 L 52.916664 740.8333 L 52.916664 714.37494 L 52.916664 714.37494 L 52.916664 714.37494 L 52.916664 687.9166 L 79.37499 687.9166 L 105.83333 687.9166 L 105.83333 687.9166 L 105.83333 687.9166 L 132.29166 714.37494 L 158.74998 740.8333 L 185.20833 740.8333 L 211.66666 740.8333 L 264.5833 793.74994 Q 317.49997 793.74994 343.9583 820.2083 L 370.41666 846.6666 L 370.41666 846.6666 L 396.87497 846.6666 L 396.87497 846.6666 L 396.87497 846.6666 L 396.87497 846.6666 L 423.3333 846.6666 L 423.3333 846.6666 L 449.79166 846.6666 L 449.79166 846.6666 L 449.79166 846.6666 L 449.79166 820.2083 L 449.79166 820.2083 L 449.79166 740.8333 L 449.79166 687.9166 L 449.79166 661.4583 Q 449.79166 634.99994 423.3333 317.49997 L 396.87497 26.458332 L 396.87497 0.0 Q 423.3333 0.0 502.7083 52.916664 Q 555.625 105.83333 555.625 158.74998 Q 502.7083 185.20833 555.625 264.5833 Q 555.625 343.9583 582.0833 370.41666 Q 582.0833 423.3333 714.37494 529.1666 Q 873.12494 634.99994 873.12494 661.4583 Q 899.5833 687.9166 926.0416 714.37494 Q 926.0416 740.8333 899.5833 767.2916 Q 873.12494 793.74994 926.0416 793.74994 Q 978.95825 820.2083 978.95825 846.6666 Q 978.95825 899.5833 1005.4166 899.5833 z" svg:height="13.229166mm" draw:style-name="style-75" svg:viewBox="0.0 0.0 1031.875 1322.9166" svg:width="10.318749mm" svg:x="148.43124mm" svg:y="156.63333mm"/>
          <draw:path svg:d="M 317.49997 0.0 L 317.49997 0.0 L 317.49997 0.0 L 317.49997 0.0 L 343.9583 0.0 L 343.9583 0.0 L 343.9583 26.458332 L 370.41666 26.458332 L 370.41666 26.458332 L 370.41666 52.916664 L 370.41666 52.916664 L 396.87497 52.916664 L 423.3333 79.37499 Q 423.3333 105.83333 423.3333 105.83333 L 423.3333 105.83333 L 449.79166 105.83333 L 449.79166 105.83333 L 449.79166 132.29166 L 476.24997 132.29166 L 476.24997 264.5833 L 476.24997 370.41666 L 449.79166 396.87497 L 449.79166 423.3333 L 476.24997 423.3333 Q 529.1666 423.3333 555.625 396.87497 L 582.0833 396.87497 L 582.0833 423.3333 Q 582.0833 449.79166 555.625 449.79166 Q 529.1666 449.79166 449.79166 582.0833 Q 370.41666 687.9166 370.41666 687.9166 L 370.41666 714.37494 L 370.41666 714.37494 Q 370.41666 714.37494 343.9583 740.8333 L 343.9583 740.8333 L 343.9583 740.8333 Q 317.49997 740.8333 317.49997 714.37494 Q 291.04166 687.9166 264.5833 661.4583 Q 264.5833 634.99994 238.12498 634.99994 L 211.66666 634.99994 L 211.66666 608.5416 Q 211.66666 582.0833 238.12498 529.1666 Q 264.5833 502.7083 211.66666 502.7083 L 158.74998 476.24997 L 132.29166 529.1666 Q 105.83333 529.1666 79.37499 555.625 L 52.916664 582.0833 L 26.458332 582.0833 L 0.0 582.0833 L 0.0 582.0833 L 0.0 555.625 L 26.458332 555.625 L 26.458332 529.1666 L 26.458332 529.1666 L 52.916664 529.1666 L 52.916664 529.1666 L 52.916664 529.1666 L 79.37499 502.7083 L 105.83333 476.24997 L 105.83333 476.24997 L 105.83333 476.24997 L 132.29166 449.79166 Q 158.74998 423.3333 158.74998 370.41666 L 185.20833 317.49997 L 211.66666 317.49997 Q 238.12498 317.49997 211.66666 264.5833 Q 211.66666 185.20833 132.29166 158.74998 Q 52.916664 105.83333 52.916664 52.916664 L 79.37499 26.458332 L 132.29166 0.0 Q 185.20833 0.0 211.66666 0.0 Q 264.5833 52.916664 291.04166 26.458332 Q 317.49997 0.0 317.49997 0.0 z M 317.49997 52.916664 Q 343.9583 52.916664 343.9583 79.37499 Q 343.9583 105.83333 317.49997 105.83333 Q 291.04166 105.83333 291.04166 79.37499 Q 291.04166 52.916664 317.49997 52.916664 z" svg:height="7.408333mm" draw:style-name="style-76" svg:viewBox="0.0 0.0 582.0833 740.8333" svg:width="5.820833mm" svg:x="105.83333mm" svg:y="178.32916mm"/>
          <draw:path svg:d="M 740.8333 0.0 L 740.8333 26.458332 L 740.8333 52.916664 Q 740.8333 52.916664 476.24997 291.04166 Q 238.12498 529.1666 158.74998 529.1666 L 52.916664 529.1666 L 52.916664 529.1666 L 52.916664 529.1666 L 52.916664 502.7083 L 52.916664 502.7083 L 52.916664 476.24997 L 52.916664 476.24997 L 26.458332 396.87497 L 0.0 317.49997 L 0.0 264.5833 L 0.0 238.12498 L 26.458332 238.12498 L 26.458332 238.12498 L 26.458332 238.12498 L 26.458332 264.5833 L 52.916664 264.5833 L 79.37499 264.5833 L 158.74998 264.5833 Q 238.12498 264.5833 396.87497 158.74998 Q 555.625 52.916664 582.0833 52.916664 L 608.5416 52.916664 L 634.99994 52.916664 Q 634.99994 52.916664 687.9166 26.458332 Q 740.8333 0.0 740.8333 0.0 z" svg:height="5.2916665mm" draw:style-name="style-77" svg:viewBox="0.0 0.0 740.8333 529.1666" svg:width="7.408333mm" svg:x="128.05832mm" svg:y="56.62083mm"/>
          <draw:path svg:d="M 26.458332 264.5833 L 0.0 238.12498 L 0.0 238.12498 Q -26.458332 238.12498 0.0 185.20833 L 0.0 132.29166 L 0.0 132.29166 L 0.0 132.29166 L 26.458332 105.83333 L 26.458332 105.83333 L 26.458332 79.37499 Q 52.916664 26.458332 79.37499 26.458332 L 132.29166 26.458332 L 185.20833 26.458332 Q 238.12498 26.458332 291.04166 0.0 Q 370.41666 -26.458332 264.5833 132.29166 Q 158.74998 291.04166 105.83333 291.04166 Q 52.916664 291.04166 26.458332 264.5833 z M 79.37499 105.83333 Q 79.37499 79.37499 79.37499 79.37499 Q 79.37499 79.37499 79.37499 79.37499 Q 79.37499 105.83333 79.37499 105.83333 z" svg:height="2.9104166mm" draw:style-name="style-78" svg:viewBox="0.0 0.0 291.04166 291.04166" svg:width="2.9104166mm" svg:x="97.10208mm" svg:y="83.34374mm"/>
          <draw:path svg:d="M 132.29166 0.0 L 158.74998 0.0 L 238.12498 52.916664 Q 343.9583 79.37499 343.9583 105.83333 Q 370.41666 158.74998 396.87497 158.74998 Q 423.3333 158.74998 449.79166 185.20833 Q 449.79166 211.66666 476.24997 238.12498 Q 502.7083 238.12498 502.7083 264.5833 Q 502.7083 291.04166 634.99994 370.41666 Q 767.2916 423.3333 767.2916 449.79166 Q 820.2083 476.24997 820.2083 476.24997 L 820.2083 502.7083 L 820.2083 529.1666 Q 820.2083 529.1666 846.6666 555.625 L 846.6666 582.0833 L 820.2083 582.0833 Q 820.2083 582.0833 767.2916 529.1666 L 687.9166 529.1666 L 661.4583 502.7083 Q 608.5416 476.24997 343.9583 317.49997 L 105.83333 158.74998 L 105.83333 158.74998 L 79.37499 158.74998 L 79.37499 158.74998 L 79.37499 158.74998 L 52.916664 132.29166 L 26.458332 105.83333 L 26.458332 105.83333 Q 26.458332 105.83333 0.0 105.83333 L 0.0 79.37499 L 26.458332 79.37499 Q 79.37499 79.37499 79.37499 26.458332 Q 105.83333 0.0 132.29166 0.0 z" svg:height="5.820833mm" draw:style-name="style-79" svg:viewBox="0.0 0.0 846.6666 582.0833" svg:width="8.466666mm" svg:x="38.89375mm" svg:y="65.087494mm"/>
          <draw:path svg:d="M 52.916664 26.458332 L 132.29166 0.0 L 158.74998 0.0 L 158.74998 0.0 L 132.29166 26.458332 Q 105.83333 52.916664 132.29166 158.74998 Q 158.74998 291.04166 185.20833 291.04166 Q 211.66666 291.04166 211.66666 343.9583 Q 211.66666 396.87497 238.12498 423.3333 L 238.12498 423.3333 L 211.66666 423.3333 L 211.66666 423.3333 L 211.66666 423.3333 Q 185.20833 423.3333 105.83333 264.5833 L 0.0 105.83333 L 0.0 79.37499 Q 0.0 52.916664 52.916664 26.458332 z" svg:height="4.233333mm" draw:style-name="style-80" svg:viewBox="0.0 0.0 238.12498 423.3333" svg:width="2.38125mm" svg:x="102.12916mm" svg:y="235.47916mm"/>
          <draw:path svg:d="M 0.0 52.916664 L 0.0 0.0 L 52.916664 26.458332 Q 105.83333 52.916664 158.74998 52.916664 L 211.66666 52.916664 L 343.9583 132.29166 Q 502.7083 211.66666 502.7083 238.12498 L 529.1666 238.12498 L 529.1666 264.5833 Q 555.625 291.04166 502.7083 291.04166 L 449.79166 291.04166 L 423.3333 291.04166 Q 396.87497 264.5833 185.20833 185.20833 L 0.0 79.37499 L 0.0 79.37499 Q 26.458332 79.37499 0.0 52.916664 z" svg:height="2.9104166mm" draw:style-name="style-81" svg:viewBox="0.0 0.0 529.1666 291.04166" svg:width="5.2916665mm" svg:x="245.7979mm" svg:y="167.74582mm"/>
          <draw:path svg:d="M 396.87497 26.458332 L 449.79166 26.458332 L 449.79166 52.916664 Q 423.3333 79.37499 449.79166 132.29166 Q 476.24997 185.20833 370.41666 185.20833 Q 291.04166 211.66666 264.5833 211.66666 L 238.12498 264.5833 L 238.12498 264.5833 L 211.66666 264.5833 L 211.66666 264.5833 L 211.66666 264.5833 L 211.66666 291.04166 Q 185.20833 317.49997 185.20833 317.49997 L 185.20833 317.49997 L 158.74998 317.49997 Q 158.74998 317.49997 158.74998 343.9583 L 158.74998 343.9583 L 158.74998 343.9583 Q 158.74998 343.9583 132.29166 370.41666 L 132.29166 396.87497 L 105.83333 396.87497 Q 105.83333 423.3333 52.916664 449.79166 L 26.458332 476.24997 L 0.0 476.24997 L 0.0 476.24997 L 0.0 476.24997 L 0.0 476.24997 L 0.0 449.79166 L 0.0 449.79166 L 26.458332 449.79166 L 26.458332 423.3333 L 26.458332 423.3333 L 52.916664 423.3333 L 52.916664 396.87497 L 52.916664 370.41666 L 79.37499 370.41666 L 79.37499 370.41666 L 79.37499 343.9583 L 105.83333 343.9583 L 105.83333 317.49997 L 105.83333 317.49997 L 79.37499 264.5833 Q 79.37499 238.12498 105.83333 211.66666 L 132.29166 211.66666 L 158.74998 105.83333 Q 158.74998 26.458332 211.66666 52.916664 Q 238.12498 52.916664 211.66666 26.458332 Q 211.66666 0.0 264.5833 0.0 Q 343.9583 0.0 396.87497 26.458332 z" svg:height="4.7625mm" draw:style-name="style-82" svg:viewBox="0.0 0.0 449.79166 476.24997" svg:width="4.497916mm" svg:x="111.12499mm" svg:y="84.1375mm"/>
          <draw:path svg:d="M 52.916664 0.0 L 52.916664 0.0 L 79.37499 0.0 Q 79.37499 26.458332 132.29166 26.458332 L 158.74998 26.458332 L 158.74998 0.0 L 185.20833 0.0 L 185.20833 0.0 L 185.20833 0.0 L 370.41666 79.37499 Q 555.625 185.20833 582.0833 211.66666 Q 608.5416 238.12498 634.99994 238.12498 L 661.4583 238.12498 L 661.4583 238.12498 L 661.4583 238.12498 L 661.4583 264.5833 L 687.9166 264.5833 L 687.9166 264.5833 L 687.9166 291.04166 L 714.37494 291.04166 L 714.37494 291.04166 L 714.37494 291.04166 L 740.8333 291.04166 L 740.8333 291.04166 Q 740.8333 291.04166 767.2916 317.49997 L 767.2916 317.49997 L 767.2916 317.49997 Q 767.2916 343.9583 793.74994 343.9583 L 820.2083 343.9583 L 1058.3333 502.7083 Q 1296.4583 661.4583 1296.4583 687.9166 L 1296.4583 687.9166 L 1322.9166 714.37494 L 1322.9166 714.37494 L 1322.9166 714.37494 L 1322.9166 714.37494 L 1322.9166 740.8333 L 1349.3749 740.8333 L 1349.3749 740.8333 L 1349.3749 767.2916 L 1349.3749 767.2916 L 1349.3749 767.2916 L 1375.8333 793.74994 L 1375.8333 820.2083 L 1349.3749 820.2083 L 1322.9166 820.2083 L 1322.9166 793.74994 L 1322.9166 767.2916 L 1296.4583 767.2916 L 1269.9999 767.2916 L 1269.9999 740.8333 L 1243.5416 740.8333 L 1243.5416 793.74994 L 1243.5416 846.6666 L 1217.0833 846.6666 Q 1217.0833 873.12494 1164.1666 873.12494 Q 1111.25 873.12494 952.49994 846.6666 Q 793.74994 820.2083 608.5416 767.2916 Q 396.87497 714.37494 370.41666 661.4583 Q 343.9583 608.5416 238.12498 555.625 L 132.29166 502.7083 L 132.29166 502.7083 Q 132.29166 476.24997 52.916664 449.79166 L 0.0 449.79166 L 0.0 423.3333 Q 26.458332 396.87497 79.37499 370.41666 Q 132.29166 343.9583 79.37499 185.20833 L 26.458332 26.458332 L 26.458332 26.458332 Q 52.916664 26.458332 52.916664 0.0 z" svg:height="8.73125mm" draw:style-name="style-83" svg:viewBox="0.0 0.0 1375.8333 873.12494" svg:width="13.758332mm" svg:x="127.26458mm" svg:y="206.11041mm"/>
          <draw:path svg:d="M 0.0 26.458332 L 0.0 0.0 L 185.20833 79.37499 Q 396.87497 158.74998 396.87497 185.20833 L 396.87497 185.20833 L 343.9583 185.20833 Q 264.5833 185.20833 185.20833 158.74998 L 132.29166 132.29166 L 132.29166 132.29166 Q 132.29166 132.29166 79.37499 79.37499 Q 0.0 52.916664 0.0 26.458332 z" svg:height="1.8520832mm" draw:style-name="style-84" svg:viewBox="0.0 0.0 396.87497 185.20833" svg:width="3.9687498mm" svg:x="228.3354mm" svg:y="169.5979mm"/>
          <draw:path svg:d="M 740.8333 26.458332 L 740.8333 0.0 L 767.2916 0.0 Q 793.74994 0.0 820.2083 52.916664 Q 820.2083 79.37499 846.6666 105.83333 L 846.6666 132.29166 L 846.6666 158.74998 L 846.6666 211.66666 L 846.6666 211.66666 L 846.6666 238.12498 L 873.12494 370.41666 Q 899.5833 476.24997 873.12494 476.24997 Q 820.2083 476.24997 820.2083 555.625 Q 793.74994 634.99994 740.8333 634.99994 Q 714.37494 634.99994 687.9166 661.4583 Q 661.4583 687.9166 687.9166 714.37494 Q 714.37494 740.8333 740.8333 793.74994 L 740.8333 820.2083 L 714.37494 820.2083 L 714.37494 820.2083 L 714.37494 820.2083 Q 687.9166 793.74994 687.9166 793.74994 L 687.9166 793.74994 L 661.4583 793.74994 Q 634.99994 793.74994 608.5416 740.8333 Q 608.5416 687.9166 529.1666 687.9166 Q 449.79166 687.9166 449.79166 740.8333 Q 449.79166 767.2916 502.7083 793.74994 L 502.7083 846.6666 L 529.1666 846.6666 L 529.1666 846.6666 L 502.7083 846.6666 L 476.24997 846.6666 L 449.79166 846.6666 Q 423.3333 846.6666 343.9583 846.6666 L 291.04166 873.12494 L 291.04166 899.5833 L 291.04166 952.49994 L 264.5833 952.49994 L 264.5833 978.95825 L 264.5833 978.95825 L 238.12498 978.95825 L 238.12498 1005.4166 L 238.12498 1005.4166 L 238.12498 1005.4166 L 238.12498 1005.4166 L 238.12498 1031.875 L 238.12498 1031.875 L 211.66666 1031.875 L 211.66666 1058.3333 L 185.20833 1058.3333 L 158.74998 1058.3333 L 158.74998 1031.875 L 132.29166 1005.4166 L 132.29166 1005.4166 L 132.29166 1005.4166 L 132.29166 978.95825 L 132.29166 978.95825 L 132.29166 978.95825 L 158.74998 952.49994 L 158.74998 952.49994 L 158.74998 952.49994 L 185.20833 952.49994 L 185.20833 952.49994 L 185.20833 926.0416 L 185.20833 926.0416 L 211.66666 926.0416 L 211.66666 899.5833 L 211.66666 899.5833 L 238.12498 899.5833 L 238.12498 899.5833 L 238.12498 899.5833 L 238.12498 873.12494 Q 238.12498 873.12494 238.12498 793.74994 Q 238.12498 714.37494 211.66666 687.9166 Q 185.20833 687.9166 185.20833 661.4583 Q 185.20833 634.99994 238.12498 634.99994 Q 291.04166 634.99994 238.12498 608.5416 Q 158.74998 582.0833 158.74998 529.1666 Q 158.74998 476.24997 132.29166 476.24997 L 105.83333 476.24997 L 105.83333 476.24997 Q 79.37499 449.79166 52.916664 423.3333 L 0.0 396.87497 L 0.0 370.41666 L 0.0 343.9583 L 26.458332 343.9583 L 26.458332 317.49997 L 26.458332 317.49997 L 26.458332 317.49997 L 26.458332 291.04166 L 26.458332 264.5833 L 26.458332 238.12498 L 26.458332 211.66666 L 26.458332 211.66666 L 26.458332 211.66666 L 26.458332 211.66666 L 26.458332 211.66666 L 52.916664 238.12498 L 52.916664 264.5833 L 79.37499 264.5833 L 105.83333 264.5833 L 132.29166 264.5833 Q 132.29166 264.5833 132.29166 238.12498 L 132.29166 238.12498 L 343.9583 158.74998 Q 555.625 105.83333 555.625 79.37499 L 555.625 79.37499 L 661.4583 52.916664 Q 740.8333 52.916664 740.8333 26.458332 z M 211.66666 529.1666 Q 238.12498 529.1666 238.12498 529.1666 Q 238.12498 529.1666 238.12498 529.1666 Q 211.66666 529.1666 211.66666 529.1666 z" svg:height="10.583333mm" draw:style-name="style-85" svg:viewBox="0.0 0.0 873.12494 1058.3333" svg:width="8.73125mm" svg:x="84.40208mm" svg:y="164.04166mm"/>
          <draw:path svg:d="M 105.83333 0.0 L 105.83333 0.0 L 132.29166 0.0 Q 158.74998 0.0 158.74998 26.458332 Q 185.20833 52.916664 185.20833 26.458332 L 185.20833 26.458332 L 211.66666 26.458332 Q 211.66666 52.916664 238.12498 52.916664 L 264.5833 52.916664 L 317.49997 79.37499 Q 370.41666 105.83333 370.41666 132.29166 Q 370.41666 158.74998 396.87497 211.66666 L 423.3333 264.5833 L 423.3333 317.49997 Q 423.3333 343.9583 370.41666 370.41666 Q 291.04166 370.41666 264.5833 396.87497 L 264.5833 396.87497 L 264.5833 370.41666 Q 264.5833 343.9583 238.12498 343.9583 L 238.12498 343.9583 L 238.12498 317.49997 Q 211.66666 317.49997 132.29166 238.12498 L 26.458332 158.74998 L 26.458332 158.74998 L 0.0 158.74998 L 0.0 158.74998 L 0.0 158.74998 L 0.0 158.74998 L 0.0 158.74998 L 52.916664 132.29166 L 79.37499 132.29166 L 79.37499 105.83333 L 52.916664 79.37499 L 52.916664 79.37499 L 52.916664 52.916664 L 52.916664 52.916664 L 52.916664 52.916664 L 26.458332 52.916664 L 26.458332 52.916664 L 52.916664 26.458332 Q 105.83333 0.0 105.83333 0.0 z" svg:height="3.9687498mm" draw:style-name="style-86" svg:viewBox="0.0 0.0 423.3333 396.87497" svg:width="4.233333mm" svg:x="95.77916mm" svg:y="214.31248mm"/>
          <draw:path svg:d="M 185.20833 52.916664 L 211.66666 52.916664 L 211.66666 52.916664 Q 211.66666 79.37499 211.66666 79.37499 L 238.12498 79.37499 L 264.5833 79.37499 L 291.04166 79.37499 L 264.5833 79.37499 Q 238.12498 105.83333 238.12498 132.29166 L 238.12498 158.74998 L 211.66666 158.74998 Q 185.20833 158.74998 185.20833 185.20833 Q 185.20833 211.66666 158.74998 211.66666 L 132.29166 185.20833 L 132.29166 185.20833 L 105.83333 185.20833 L 105.83333 185.20833 L 105.83333 185.20833 L 105.83333 158.74998 L 105.83333 158.74998 L 79.37499 132.29166 L 52.916664 105.83333 L 52.916664 79.37499 L 52.916664 52.916664 L 26.458332 52.916664 L 26.458332 26.458332 L 26.458332 26.458332 L 0.0 26.458332 L 26.458332 0.0 Q 26.458332 -26.458332 105.83333 0.0 Q 158.74998 26.458332 185.20833 52.916664 z" svg:height="2.1166666mm" draw:style-name="style-87" svg:viewBox="0.0 0.0 291.04166 211.66666" svg:width="2.9104166mm" svg:x="156.63333mm" svg:y="139.43541mm"/>
          <draw:path svg:d="M 132.29166 79.37499 L 158.74998 79.37499 L 264.5833 185.20833 Q 396.87497 264.5833 476.24997 291.04166 L 555.625 317.49997 L 555.625 317.49997 L 582.0833 317.49997 L 582.0833 317.49997 L 582.0833 317.49997 L 582.0833 343.9583 L 582.0833 343.9583 L 608.5416 343.9583 L 608.5416 370.41666 L 634.99994 370.41666 L 661.4583 370.41666 L 661.4583 370.41666 Q 661.4583 370.41666 687.9166 396.87497 L 687.9166 396.87497 L 740.8333 449.79166 Q 820.2083 476.24997 820.2083 502.7083 L 820.2083 502.7083 L 793.74994 502.7083 Q 793.74994 529.1666 793.74994 529.1666 Q 793.74994 529.1666 767.2916 555.625 L 714.37494 582.0833 L 714.37494 608.5416 L 687.9166 608.5416 L 687.9166 608.5416 L 687.9166 634.99994 L 687.9166 634.99994 L 687.9166 634.99994 L 661.4583 634.99994 L 661.4583 634.99994 L 634.99994 634.99994 Q 582.0833 634.99994 529.1666 661.4583 Q 476.24997 661.4583 396.87497 687.9166 L 317.49997 687.9166 L 291.04166 714.37494 L 264.5833 714.37494 L 264.5833 687.9166 L 264.5833 687.9166 L 238.12498 687.9166 L 238.12498 687.9166 L 238.12498 661.4583 L 211.66666 661.4583 L 211.66666 661.4583 L 211.66666 661.4583 L 211.66666 634.99994 L 211.66666 608.5416 L 211.66666 608.5416 Q 211.66666 608.5416 238.12498 582.0833 L 238.12498 582.0833 L 238.12498 582.0833 Q 264.5833 582.0833 264.5833 582.0833 L 264.5833 555.625 L 264.5833 555.625 Q 264.5833 555.625 264.5833 502.7083 Q 264.5833 449.79166 185.20833 317.49997 Q 105.83333 185.20833 79.37499 185.20833 L 52.916664 158.74998 L 26.458332 105.83333 Q 0.0 52.916664 0.0 0.0 Q 0.0 -52.916664 52.916664 0.0 Q 105.83333 52.916664 132.29166 79.37499 z" svg:height="7.1437497mm" draw:style-name="style-88" svg:viewBox="0.0 0.0 820.2083 714.37494" svg:width="8.202083mm" svg:x="122.237495mm" svg:y="98.95416mm"/>
          <draw:path svg:d="M 502.7083 0.0 L 529.1666 0.0 L 529.1666 26.458332 Q 555.625 52.916664 582.0833 26.458332 Q 608.5416 26.458332 608.5416 52.916664 Q 608.5416 79.37499 582.0833 79.37499 Q 555.625 79.37499 582.0833 132.29166 Q 608.5416 158.74998 634.99994 185.20833 Q 687.9166 185.20833 740.8333 423.3333 Q 793.74994 634.99994 820.2083 687.9166 L 820.2083 740.8333 L 793.74994 740.8333 Q 793.74994 740.8333 767.2916 687.9166 L 740.8333 687.9166 L 740.8333 661.4583 L 740.8333 661.4583 L 714.37494 661.4583 L 714.37494 634.99994 L 687.9166 634.99994 L 661.4583 634.99994 L 661.4583 634.99994 L 634.99994 608.5416 L 634.99994 608.5416 Q 634.99994 582.0833 396.87497 423.3333 L 158.74998 264.5833 L 105.83333 264.5833 L 79.37499 264.5833 L 79.37499 238.12498 L 79.37499 211.66666 L 52.916664 211.66666 L 52.916664 211.66666 L 52.916664 211.66666 L 26.458332 211.66666 L 26.458332 185.20833 L 26.458332 185.20833 L 0.0 185.20833 L 0.0 158.74998 L 0.0 158.74998 L 0.0 158.74998 L 0.0 158.74998 L 26.458332 158.74998 L 52.916664 158.74998 L 105.83333 158.74998 L 105.83333 158.74998 L 105.83333 158.74998 L 132.29166 158.74998 L 132.29166 158.74998 L 211.66666 211.66666 Q 291.04166 211.66666 317.49997 185.20833 Q 317.49997 158.74998 396.87497 158.74998 Q 476.24997 132.29166 476.24997 52.916664 Q 476.24997 0.0 502.7083 0.0 z" svg:height="7.408333mm" draw:style-name="style-89" svg:viewBox="0.0 0.0 820.2083 740.8333" svg:width="8.202083mm" svg:x="133.87917mm" svg:y="206.90416mm"/>
          <draw:path svg:d="M 158.74998 0.0 L 158.74998 0.0 L 158.74998 0.0 L 158.74998 0.0 L 185.20833 26.458332 L 185.20833 26.458332 L 211.66666 79.37499 Q 264.5833 132.29166 317.49997 185.20833 Q 370.41666 238.12498 423.3333 264.5833 Q 476.24997 264.5833 476.24997 291.04166 L 476.24997 291.04166 L 476.24997 291.04166 Q 476.24997 291.04166 449.79166 291.04166 L 449.79166 317.49997 L 449.79166 317.49997 Q 423.3333 317.49997 423.3333 343.9583 L 423.3333 343.9583 L 449.79166 396.87497 Q 476.24997 476.24997 502.7083 502.7083 L 502.7083 529.1666 L 502.7083 529.1666 Q 502.7083 555.625 529.1666 555.625 L 529.1666 555.625 L 529.1666 555.625 L 529.1666 582.0833 L 529.1666 582.0833 Q 529.1666 582.0833 502.7083 608.5416 L 502.7083 608.5416 L 502.7083 608.5416 Q 476.24997 608.5416 476.24997 555.625 Q 423.3333 476.24997 396.87497 449.79166 L 343.9583 449.79166 L 317.49997 502.7083 Q 264.5833 555.625 264.5833 608.5416 L 264.5833 634.99994 L 238.12498 634.99994 L 211.66666 634.99994 L 211.66666 608.5416 L 211.66666 582.0833 L 238.12498 555.625 L 264.5833 529.1666 L 264.5833 502.7083 Q 264.5833 476.24997 211.66666 449.79166 Q 158.74998 423.3333 105.83333 291.04166 L 52.916664 185.20833 L 26.458332 185.20833 L 26.458332 185.20833 L 26.458332 158.74998 L 0.0 158.74998 L 0.0 132.29166 Q 0.0 105.83333 26.458332 79.37499 L 26.458332 79.37499 L 52.916664 79.37499 Q 105.83333 79.37499 105.83333 52.916664 Q 105.83333 26.458332 132.29166 26.458332 L 132.29166 26.458332 L 132.29166 26.458332 Q 158.74998 0.0 158.74998 0.0 z" svg:height="6.3499994mm" draw:style-name="style-90" svg:viewBox="0.0 0.0 529.1666 634.99994" svg:width="5.2916665mm" svg:x="71.96666mm" svg:y="109.80208mm"/>
          <draw:path svg:d="M 79.37499 0.0 L 132.29166 0.0 L 158.74998 0.0 Q 185.20833 0.0 211.66666 0.0 Q 238.12498 0.0 238.12498 0.0 L 264.5833 0.0 L 291.04166 26.458332 Q 343.9583 52.916664 370.41666 52.916664 Q 396.87497 52.916664 396.87497 79.37499 Q 423.3333 105.83333 476.24997 132.29166 Q 529.1666 132.29166 555.625 238.12498 Q 608.5416 370.41666 634.99994 370.41666 Q 661.4583 370.41666 661.4583 396.87497 Q 661.4583 423.3333 634.99994 449.79166 L 634.99994 476.24997 L 608.5416 476.24997 Q 582.0833 476.24997 555.625 449.79166 Q 529.1666 423.3333 476.24997 423.3333 Q 423.3333 396.87497 423.3333 476.24997 L 423.3333 529.1666 L 423.3333 582.0833 L 423.3333 661.4583 L 396.87497 661.4583 L 370.41666 634.99994 L 343.9583 634.99994 L 291.04166 634.99994 L 291.04166 608.5416 L 291.04166 608.5416 L 264.5833 608.5416 L 264.5833 582.0833 L 238.12498 582.0833 L 211.66666 582.0833 L 211.66666 555.625 L 211.66666 555.625 L 211.66666 529.1666 L 238.12498 529.1666 L 238.12498 529.1666 L 238.12498 529.1666 L 238.12498 529.1666 L 264.5833 529.1666 L 264.5833 529.1666 L 238.12498 502.7083 L 238.12498 502.7083 L 238.12498 502.7083 L 238.12498 476.24997 L 238.12498 449.79166 L 264.5833 449.79166 L 264.5833 423.3333 L 264.5833 423.3333 L 238.12498 423.3333 L 238.12498 396.87497 L 238.12498 370.41666 L 211.66666 317.49997 Q 185.20833 291.04166 132.29166 158.74998 Q 79.37499 52.916664 26.458332 52.916664 L 0.0 26.458332 L 26.458332 0.0 Q 26.458332 0.0 79.37499 0.0 z" svg:height="6.614583mm" draw:style-name="style-91" svg:viewBox="0.0 0.0 661.4583 661.4583" svg:width="6.614583mm" svg:x="146.31458mm" svg:y="145.52083mm"/>
          <draw:path svg:d="M 1058.3333 26.458332 L 1164.1666 0.0 L 1190.6249 0.0 L 1217.0833 0.0 L 1217.0833 0.0 Q 1217.0833 26.458332 1217.0833 26.458332 L 1243.5416 26.458332 L 1243.5416 26.458332 Q 1243.5416 26.458332 1269.9999 52.916664 L 1269.9999 52.916664 L 1269.9999 79.37499 Q 1243.5416 79.37499 1269.9999 105.83333 L 1296.4583 105.83333 L 1296.4583 132.29166 L 1322.9166 158.74998 L 1322.9166 211.66666 Q 1349.3749 291.04166 1322.9166 291.04166 Q 1322.9166 317.49997 1322.9166 396.87497 Q 1322.9166 449.79166 1296.4583 476.24997 Q 1269.9999 476.24997 1269.9999 555.625 Q 1269.9999 608.5416 1243.5416 634.99994 Q 1217.0833 661.4583 1217.0833 687.9166 Q 1217.0833 714.37494 1243.5416 714.37494 Q 1269.9999 740.8333 1243.5416 793.74994 Q 1217.0833 820.2083 1375.8333 846.6666 Q 1561.0416 846.6666 1534.5833 873.12494 Q 1534.5833 926.0416 1587.4999 926.0416 L 1640.4166 926.0416 L 1640.4166 952.49994 L 1640.4166 952.49994 L 1666.8749 926.0416 L 1666.8749 899.5833 L 1719.7916 978.95825 Q 1772.7083 1084.7916 1799.1666 1084.7916 L 1825.6249 1084.7916 L 1825.6249 1111.25 L 1852.0833 1111.25 L 1852.0833 1164.1666 L 1852.0833 1217.0833 L 1878.5416 1217.0833 L 1904.9999 1217.0833 L 1904.9999 1243.5416 L 1904.9999 1296.4583 L 1878.5416 1269.9999 L 1878.5416 1243.5416 L 1852.0833 1243.5416 L 1825.6249 1243.5416 L 1693.3333 1269.9999 L 1587.4999 1296.4583 L 1613.9583 1296.4583 L 1640.4166 1296.4583 L 1666.8749 1322.9166 L 1693.3333 1349.3749 L 1693.3333 1349.3749 L 1693.3333 1349.3749 L 1719.7916 1349.3749 L 1719.7916 1349.3749 L 1746.2499 1375.8333 L 1772.7083 1402.2916 L 1904.9999 1455.2083 Q 2037.2915 1508.1249 2063.75 1508.1249 Q 2090.2083 1455.2083 2090.2083 1455.2083 L 2090.2083 1455.2083 L 2116.6665 1455.2083 L 2116.6665 1455.2083 L 2116.6665 1428.7499 L 2116.6665 1428.7499 L 2116.6665 1402.2916 L 2116.6665 1402.2916 L 2143.125 1402.2916 L 2143.125 1402.2916 L 2143.125 1375.8333 L 2169.5833 1375.8333 L 2169.5833 1402.2916 L 2169.5833 1402.2916 L 2169.5833 1428.7499 L 2169.5833 1455.2083 L 2143.125 1481.6666 L 2116.6665 1508.1249 L 2116.6665 1587.4999 Q 2090.2083 1666.8749 2010.8333 1693.3333 Q 1957.9165 1719.7916 1957.9165 1746.2499 L 1957.9165 1772.7083 L 1931.4583 1772.7083 L 1904.9999 1772.7083 L 1852.0833 1799.1666 L 1772.7083 1825.6249 L 1772.7083 1825.6249 L 1799.1666 1825.6249 L 1799.1666 1825.6249 L 1799.1666 1825.6249 L 1799.1666 1852.0833 L 1799.1666 1852.0833 L 1825.6249 1852.0833 L 1825.6249 1878.5416 L 1825.6249 1878.5416 L 1852.0833 1878.5416 L 1852.0833 1878.5416 L 1852.0833 1904.9999 L 1799.1666 1904.9999 Q 1772.7083 1878.5416 1693.3333 1878.5416 Q 1587.4999 1878.5416 1481.6666 1931.4583 L 1402.2916 1984.3749 L 1375.8333 1984.3749 Q 1349.3749 1984.3749 1322.9166 1984.3749 L 1322.9166 2010.8333 L 1269.9999 2010.8333 Q 1217.0833 1984.3749 1164.1666 1984.3749 Q 1111.25 1984.3749 1084.7916 2010.8333 Q 1058.3333 2037.2915 1005.4166 2063.75 L 926.0416 2090.2083 L 926.0416 2037.2915 Q 899.5833 2010.8333 899.5833 1931.4583 L 846.6666 1852.0833 L 846.6666 1852.0833 L 846.6666 1825.6249 L 846.6666 1825.6249 L 846.6666 1825.6249 L 820.2083 1825.6249 L 820.2083 1825.6249 L 820.2083 1852.0833 Q 793.74994 1852.0833 793.74994 1878.5416 Q 793.74994 1904.9999 687.9166 1931.4583 L 555.625 1931.4583 L 555.625 1931.4583 L 582.0833 1904.9999 L 582.0833 1852.0833 L 582.0833 1799.1666 L 555.625 1799.1666 L 555.625 1772.7083 L 529.1666 1772.7083 L 502.7083 1772.7083 L 476.24997 1746.2499 Q 449.79166 1719.7916 317.49997 1640.4166 Q 158.74998 1561.0416 158.74998 1587.4999 L 132.29166 1613.9583 L 105.83333 1613.9583 L 79.37499 1613.9583 L 79.37499 1613.9583 Q 105.83333 1587.4999 79.37499 1587.4999 L 52.916664 1561.0416 L 52.916664 1587.4999 L 52.916664 1587.4999 L 26.458332 1587.4999 L 0.0 1587.4999 L 0.0 1561.0416 L 0.0 1561.0416 L 26.458332 1534.5833 L 26.458332 1508.1249 L 52.916664 1508.1249 Q 105.83333 1508.1249 79.37499 1455.2083 L 52.916664 1402.2916 L 52.916664 1402.2916 L 52.916664 1402.2916 L 79.37499 1375.8333 Q 105.83333 1375.8333 105.83333 1349.3749 Q 105.83333 1322.9166 79.37499 1322.9166 Q 52.916664 1296.4583 79.37499 1296.4583 Q 105.83333 1296.4583 185.20833 1243.5416 Q 264.5833 1190.6249 317.49997 1031.875 L 396.87497 846.6666 L 423.3333 846.6666 L 423.3333 820.2083 L 423.3333 820.2083 L 423.3333 820.2083 L 423.3333 820.2083 Q 449.79166 820.2083 449.79166 793.74994 L 449.79166 793.74994 L 476.24997 793.74994 Q 476.24997 767.2916 476.24997 767.2916 L 476.24997 767.2916 L 476.24997 740.8333 L 476.24997 714.37494 L 502.7083 714.37494 L 502.7083 714.37494 L 502.7083 687.9166 Q 529.1666 687.9166 555.625 608.5416 Q 582.0833 555.625 661.4583 502.7083 Q 740.8333 476.24997 740.8333 449.79166 Q 740.8333 423.3333 767.2916 370.41666 Q 820.2083 291.04166 899.5833 185.20833 Q 952.49994 52.916664 1058.3333 26.458332 z M 1217.0833 555.625 Q 1190.6249 555.625 1217.0833 529.1666 Q 1243.5416 529.1666 1217.0833 555.625 Q 1217.0833 555.625 1217.0833 555.625 z M 661.4583 846.6666 L 687.9166 820.2083 L 846.6666 820.2083 Q 978.95825 873.12494 1111.25 899.5833 Q 1217.0833 926.0416 1217.0833 1031.875 Q 1243.5416 1111.25 1217.0833 1084.7916 Q 1164.1666 1084.7916 1164.1666 1058.3333 Q 1164.1666 1031.875 1058.3333 1031.875 Q 952.49994 1058.3333 978.95825 1084.7916 Q 978.95825 1111.25 899.5833 1084.7916 Q 846.6666 1084.7916 820.2083 1058.3333 Q 820.2083 1031.875 793.74994 1031.875 L 740.8333 1031.875 L 740.8333 1005.4166 L 740.8333 1005.4166 L 714.37494 978.95825 Q 687.9166 952.49994 687.9166 926.0416 Q 634.99994 899.5833 661.4583 846.6666 z" svg:height="20.902082mm" draw:style-name="style-92" svg:viewBox="0.0 0.0 2169.5833 2090.2083" svg:width="21.695831mm" svg:x="98.95416mm" svg:y="152.1354mm"/>
          <draw:path svg:d="M 0.0 26.458332 L 0.0 0.0 L 158.74998 79.37499 Q 317.49997 158.74998 317.49997 158.74998 L 343.9583 158.74998 L 396.87497 211.66666 Q 449.79166 291.04166 476.24997 291.04166 Q 502.7083 291.04166 502.7083 317.49997 L 502.7083 343.9583 L 476.24997 343.9583 Q 449.79166 317.49997 370.41666 317.49997 L 317.49997 264.5833 L 264.5833 264.5833 Q 238.12498 264.5833 105.83333 158.74998 Q 0.0 52.916664 0.0 26.458332 z" svg:height="3.439583mm" draw:style-name="style-93" svg:viewBox="0.0 0.0 502.7083 343.9583" svg:width="5.027083mm" svg:x="223.30832mm" svg:y="167.74582mm"/>
          <draw:path svg:d="M 238.12498 26.458332 L 264.5833 26.458332 L 555.625 185.20833 Q 873.12494 317.49997 873.12494 343.9583 L 899.5833 343.9583 L 899.5833 343.9583 Q 899.5833 370.41666 926.0416 370.41666 L 926.0416 370.41666 L 926.0416 396.87497 Q 952.49994 423.3333 978.95825 423.3333 L 1005.4166 423.3333 L 1005.4166 423.3333 Q 1005.4166 423.3333 1031.875 449.79166 L 1031.875 449.79166 L 1031.875 449.79166 Q 1031.875 476.24997 1031.875 476.24997 L 1058.3333 476.24997 L 1137.7083 582.0833 Q 1243.5416 687.9166 1296.4583 687.9166 Q 1322.9166 687.9166 1349.3749 687.9166 L 1402.2916 687.9166 L 1428.7499 714.37494 Q 1455.2083 740.8333 1534.5833 740.8333 Q 1613.9583 740.8333 1666.8749 740.8333 L 1693.3333 740.8333 L 1719.7916 740.8333 L 1772.7083 740.8333 L 1772.7083 740.8333 Q 1772.7083 740.8333 1772.7083 767.2916 L 1799.1666 767.2916 L 1852.0833 793.74994 Q 1878.5416 846.6666 1931.4583 952.49994 Q 1984.3749 1058.3333 2010.8333 1084.7916 L 2037.2915 1111.25 L 2037.2915 1111.25 L 2037.2915 1111.25 L 2037.2915 1137.7083 L 2037.2915 1137.7083 L 2063.75 1137.7083 L 2063.75 1164.1666 L 2090.2083 1164.1666 L 2116.6665 1164.1666 L 2116.6665 1137.7083 L 2143.125 1137.7083 L 2143.125 1111.25 L 2143.125 1084.7916 L 2169.5833 1031.875 Q 2196.0415 952.49994 2248.9583 978.95825 Q 2328.3333 1005.4166 2354.7915 1005.4166 L 2407.7083 1005.4166 L 2513.5415 1084.7916 Q 2619.3748 1164.1666 2645.8333 1164.1666 Q 2672.2915 1164.1666 2698.7498 1190.6249 L 2725.2083 1217.0833 L 2831.0415 1217.0833 L 2936.8748 1217.0833 L 3148.5415 1349.3749 Q 3333.7498 1481.6666 3360.2083 1508.1249 L 3386.6665 1508.1249 L 3386.6665 1508.1249 L 3386.6665 1534.5833 L 3386.6665 1534.5833 L 3413.1248 1534.5833 L 3413.1248 1534.5833 L 3413.1248 1534.5833 L 3413.1248 1561.0416 L 3413.1248 1561.0416 L 3439.5833 1561.0416 L 3439.5833 1587.4999 L 3466.0415 1587.4999 L 3492.4998 1587.4999 L 3492.4998 1613.9583 Q 3492.4998 1640.4166 3624.7915 1693.3333 Q 3730.6248 1772.7083 3730.6248 1799.1666 Q 3730.6248 1825.6249 4101.0415 2090.2083 Q 4497.9165 2381.2498 4524.375 2381.2498 L 4524.375 2381.2498 L 4524.375 2381.2498 L 4524.375 2381.2498 L 4524.375 2407.7083 L 4524.375 2407.7083 L 4550.833 2407.7083 L 4550.833 2434.1665 L 4577.2915 2434.1665 L 4603.75 2434.1665 L 4603.75 2460.6248 L 4630.208 2460.6248 L 4630.208 2460.6248 L 4630.208 2487.0833 L 4656.6665 2487.0833 L 4683.1245 2487.0833 L 4683.1245 2513.5415 L 4683.1245 2513.5415 L 4709.583 2513.5415 L 4709.583 2539.9998 L 4736.0415 2539.9998 L 4736.0415 2539.9998 L 4736.0415 2539.9998 Q 4736.0415 2539.9998 4736.0415 2566.4583 L 4762.4995 2566.4583 L 4868.333 2672.2915 Q 4974.1665 2804.5833 5000.6245 2804.5833 L 5053.5415 2804.5833 L 5106.458 2831.0415 Q 5132.9165 2857.4998 5159.3745 2857.4998 L 5212.2915 2857.4998 L 5212.2915 2857.4998 Q 5212.2915 2857.4998 5212.2915 2883.9583 L 5238.7495 2883.9583 L 5318.1245 2910.4165 Q 5371.0415 2963.3333 5371.0415 2963.3333 L 5397.4995 2963.3333 L 5476.8745 3016.2498 Q 5582.708 3069.1665 5609.1665 3069.1665 L 5635.6245 3069.1665 L 5714.9995 3122.0833 Q 5794.3745 3174.9998 5820.833 3174.9998 L 5847.2915 3174.9998 L 5847.2915 3227.9165 Q 5873.7495 3254.3748 6085.4165 3360.2083 Q 6297.083 3439.5833 6323.5415 3466.0415 L 6376.458 3466.0415 L 6482.2915 3518.9583 Q 6588.1245 3545.4165 6614.583 3571.8748 L 6641.0415 3571.8748 L 6641.0415 3571.8748 Q 6641.0415 3598.3333 6693.958 3598.3333 L 6720.4165 3598.3333 L 6720.4165 3624.7915 L 6746.8745 3624.7915 L 6746.8745 3651.2498 L 6746.8745 3651.2498 L 6773.333 3651.2498 Q 6799.7915 3677.7083 6799.7915 3704.1665 Q 6799.7915 3730.6248 6773.333 3757.0833 Q 6746.8745 3757.0833 6746.8745 3783.5415 Q 6773.333 3809.9998 6799.7915 3836.4583 L 6826.2495 3862.9165 L 6879.1665 3862.9165 Q 6932.083 3889.3748 6932.083 3942.2915 Q 6932.083 3995.208 7011.458 4048.1248 Q 7117.2915 4074.583 7117.2915 4074.583 Q 7117.2915 4074.583 7143.7495 4074.583 L 7143.7495 4074.583 L 7170.208 4101.0415 L 7196.6665 4101.0415 L 7196.6665 4127.5 L 7196.6665 4153.958 L 7223.1245 4153.958 L 7276.0415 4180.4165 L 7276.0415 4180.4165 L 7276.0415 4180.4165 L 7249.583 4180.4165 L 7249.583 4180.4165 L 7249.583 4206.875 L 7276.0415 4206.875 L 7276.0415 4233.333 L 7276.0415 4233.333 L 7249.583 4233.333 L 7223.1245 4233.333 L 7223.1245 4206.875 L 7223.1245 4206.875 L 7196.6665 4206.875 L 7170.208 4206.875 L 7170.208 4180.4165 L 7170.208 4153.958 L 7143.7495 4153.958 Q 7117.2915 4127.5 7064.3745 4127.5 Q 7011.458 4127.5 6984.9995 4074.583 Q 6958.5415 4048.1248 6958.5415 4074.583 Q 6905.6245 4127.5 6905.6245 4101.0415 Q 6905.6245 4074.583 6879.1665 4074.583 Q 6852.708 4074.583 6852.708 4127.5 Q 6852.708 4153.958 6799.7915 4153.958 Q 6773.333 4180.4165 6561.6665 4127.5 L 6349.9995 4101.0415 L 6349.9995 4101.0415 Q 6349.9995 4074.583 6323.5415 4074.583 L 6270.6245 4074.583 L 6270.6245 4074.583 Q 6244.1665 4074.583 6217.708 4048.1248 L 6217.708 4048.1248 L 6217.708 4048.1248 Q 6191.2495 4021.6665 6006.0415 3915.833 L 5820.833 3809.9998 L 5820.833 3809.9998 Q 5794.3745 3783.5415 5688.5415 3651.2498 Q 5556.2495 3492.4998 5423.958 3413.1248 Q 5291.6665 3333.7498 5185.833 3307.2915 L 5079.9995 3307.2915 L 5053.5415 3307.2915 Q 5053.5415 3280.8333 4894.7915 3201.4583 L 4736.0415 3122.0833 L 4736.0415 3122.0833 Q 4736.0415 3095.6248 4709.583 3069.1665 Q 4683.1245 3069.1665 4471.458 2963.3333 L 4286.25 2857.4998 L 4286.25 2857.4998 Q 4259.7915 2831.0415 4259.7915 2831.0415 L 4259.7915 2831.0415 L 4259.7915 2831.0415 Q 4233.333 2804.5833 4206.875 2804.5833 L 4180.4165 2804.5833 L 4180.4165 2804.5833 Q 4153.958 2778.1248 4153.958 2778.1248 L 4153.958 2778.1248 L 4153.958 2751.6665 Q 4153.958 2751.6665 3942.2915 2619.3748 L 3757.0833 2487.0833 L 3757.0833 2487.0833 Q 3757.0833 2487.0833 3730.6248 2460.6248 L 3704.1665 2460.6248 L 3677.7083 2460.6248 Q 3677.7083 2434.1665 3677.7083 2434.1665 L 3651.2498 2434.1665 L 3651.2498 2434.1665 Q 3624.7915 2407.7083 3624.7915 2407.7083 L 3624.7915 2407.7083 L 3624.7915 2381.2498 Q 3624.7915 2381.2498 3413.1248 2275.4165 L 3227.9165 2143.125 L 3227.9165 2116.6665 Q 3201.4583 2116.6665 3201.4583 2116.6665 L 3201.4583 2116.6665 L 3201.4583 2116.6665 Q 3174.9998 2116.6665 3042.7083 2037.2915 L 2910.4165 1957.9165 L 2883.9583 1957.9165 Q 2883.9583 1957.9165 2778.1248 1878.5416 L 2645.8333 1825.6249 L 2645.8333 1799.1666 Q 2619.3748 1799.1666 2619.3748 1799.1666 L 2619.3748 1799.1666 L 2619.3748 1799.1666 Q 2619.3748 1772.7083 2513.5415 1693.3333 Q 2434.1665 1640.4166 2354.7915 1587.4999 L 2248.9583 1561.0416 L 2248.9583 1561.0416 L 2222.5 1561.0416 L 2222.5 1534.5833 Q 2196.0415 1534.5833 2196.0415 1534.5833 L 2196.0415 1534.5833 L 2196.0415 1534.5833 Q 2196.0415 1508.1249 2063.75 1402.2916 Q 1931.4583 1296.4583 1852.0833 1269.9999 L 1772.7083 1243.5416 L 1772.7083 1217.0833 Q 1772.7083 1217.0833 1746.2499 1217.0833 L 1746.2499 1217.0833 L 1746.2499 1217.0833 Q 1719.7916 1190.6249 1719.7916 1137.7083 Q 1666.8749 1084.7916 1640.4166 1058.3333 Q 1613.9583 1058.3333 1561.0416 1005.4166 Q 1508.1249 926.0416 1428.7499 899.5833 L 1349.3749 873.12494 L 1322.9166 873.12494 Q 1296.4583 846.6666 1111.25 767.2916 L 926.0416 687.9166 L 926.0416 687.9166 Q 926.0416 661.4583 899.5833 661.4583 L 899.5833 661.4583 L 899.5833 634.99994 L 873.12494 634.99994 L 873.12494 634.99994 L 873.12494 634.99994 L 873.12494 634.99994 L 846.6666 634.99994 L 820.2083 608.5416 L 793.74994 582.0833 L 793.74994 582.0833 L 767.2916 582.0833 L 767.2916 582.0833 L 767.2916 582.0833 L 740.8333 555.625 Q 714.37494 529.1666 423.3333 370.41666 L 132.29166 158.74998 L 132.29166 158.74998 L 132.29166 158.74998 L 105.83333 158.74998 Q 105.83333 158.74998 52.916664 79.37499 L 0.0 26.458332 L 26.458332 0.0 Q 26.458332 0.0 132.29166 0.0 Q 211.66666 0.0 238.12498 26.458332 z M 6852.708 3942.2915 Q 6852.708 3915.833 6852.708 3915.833 Q 6852.708 3915.833 6852.708 3915.833 Q 6852.708 3942.2915 6852.708 3942.2915 z M 6667.4995 4101.0415 Q 6693.958 4074.583 6693.958 4101.0415 Q 6720.4165 4127.5 6693.958 4127.5 Q 6667.4995 4127.5 6667.4995 4101.0415 z" svg:height="42.333332mm" draw:style-name="style-94" svg:viewBox="0.0 0.0 7276.0415 4233.333" svg:width="72.760414mm" svg:x="175.9479mm" svg:y="142.34583mm"/>
          <draw:path svg:d="M 79.37499 79.37499 L 0.0 0.0 L 79.37499 26.458332 Q 132.29166 26.458332 132.29166 52.916664 L 132.29166 52.916664 L 158.74998 52.916664 L 158.74998 79.37499 L 185.20833 79.37499 L 211.66666 79.37499 L 238.12498 105.83333 L 264.5833 132.29166 L 264.5833 132.29166 L 291.04166 132.29166 L 291.04166 79.37499 L 291.04166 26.458332 L 317.49997 26.458332 L 317.49997 26.458332 L 317.49997 132.29166 L 317.49997 211.66666 L 291.04166 211.66666 Q 238.12498 185.20833 211.66666 185.20833 L 185.20833 185.20833 L 185.20833 158.74998 Q 185.20833 158.74998 79.37499 79.37499 z" svg:height="2.1166666mm" draw:style-name="style-95" svg:viewBox="0.0 0.0 317.49997 211.66666" svg:width="3.1749997mm" svg:x="251.08957mm" svg:y="200.28957mm"/>
          <draw:path svg:d="M 926.0416 0.0 L 926.0416 0.0 L 926.0416 0.0 L 926.0416 0.0 L 926.0416 26.458332 L 926.0416 26.458332 L 952.49994 26.458332 L 952.49994 52.916664 L 978.95825 52.916664 Q 1005.4166 52.916664 1005.4166 26.458332 L 1005.4166 26.458332 L 1031.875 52.916664 Q 1031.875 52.916664 1058.3333 52.916664 L 1058.3333 52.916664 L 1084.7916 79.37499 Q 1137.7083 79.37499 1137.7083 105.83333 Q 1137.7083 132.29166 1164.1666 132.29166 L 1164.1666 105.83333 L 1164.1666 105.83333 Q 1190.6249 105.83333 1190.6249 79.37499 L 1217.0833 52.916664 L 1217.0833 105.83333 L 1243.5416 158.74998 L 1243.5416 158.74998 L 1243.5416 158.74998 L 1243.5416 185.20833 L 1243.5416 185.20833 L 1296.4583 211.66666 Q 1349.3749 238.12498 1349.3749 264.5833 Q 1349.3749 291.04166 1402.2916 317.49997 Q 1455.2083 317.49997 1455.2083 317.49997 L 1455.2083 343.9583 L 1428.7499 476.24997 Q 1402.2916 608.5416 1402.2916 767.2916 L 1402.2916 926.0416 L 1428.7499 926.0416 L 1455.2083 952.49994 L 1455.2083 952.49994 L 1455.2083 952.49994 L 1481.6666 1005.4166 Q 1508.1249 1031.875 1534.5833 978.95825 Q 1587.4999 899.5833 1666.8749 661.4583 L 1746.2499 423.3333 L 1772.7083 423.3333 L 1772.7083 423.3333 L 1772.7083 396.87497 L 1772.7083 396.87497 L 1799.1666 396.87497 L 1799.1666 423.3333 L 1852.0833 423.3333 L 1904.9999 423.3333 L 1931.4583 423.3333 L 1957.9165 423.3333 L 1957.9165 423.3333 L 1984.3749 423.3333 L 1984.3749 423.3333 L 1984.3749 423.3333 L 2037.2915 423.3333 Q 2063.75 476.24997 2063.75 449.79166 Q 2090.2083 449.79166 2090.2083 476.24997 L 2090.2083 476.24997 L 2010.8333 634.99994 Q 1931.4583 793.74994 1984.3749 873.12494 Q 1984.3749 952.49994 2037.2915 978.95825 Q 2037.2915 1005.4166 2063.75 1005.4166 L 2063.75 1031.875 L 2063.75 1031.875 Q 2063.75 1058.3333 2090.2083 1058.3333 L 2090.2083 1058.3333 L 2090.2083 1084.7916 L 2090.2083 1111.25 L 2116.6665 1111.25 L 2116.6665 1111.25 L 2090.2083 1137.7083 L 2063.75 1137.7083 L 2063.75 1164.1666 L 2063.75 1190.6249 L 2037.2915 1190.6249 L 2010.8333 1190.6249 L 1984.3749 1190.6249 Q 1984.3749 1164.1666 1931.4583 1137.7083 L 1878.5416 1084.7916 L 1878.5416 1084.7916 L 1878.5416 1058.3333 L 1852.0833 1058.3333 L 1825.6249 1058.3333 L 1825.6249 1084.7916 L 1825.6249 1111.25 L 1799.1666 1137.7083 L 1772.7083 1164.1666 L 1772.7083 1190.6249 L 1772.7083 1217.0833 L 1799.1666 1217.0833 L 1799.1666 1217.0833 L 1825.6249 1243.5416 L 1852.0833 1269.9999 L 1904.9999 1322.9166 Q 1984.3749 1402.2916 1984.3749 1428.7499 L 1984.3749 1428.7499 L 1984.3749 1428.7499 Q 1984.3749 1428.7499 2010.8333 1428.7499 L 2010.8333 1455.2083 L 2010.8333 1455.2083 L 2010.8333 1481.6666 L 1984.3749 1481.6666 L 1957.9165 1481.6666 L 1931.4583 1481.6666 L 1904.9999 1481.6666 L 1904.9999 1481.6666 L 1931.4583 1481.6666 L 1931.4583 1481.6666 L 1931.4583 1481.6666 L 1931.4583 1508.1249 L 1931.4583 1508.1249 L 1957.9165 1534.5833 L 1957.9165 1561.0416 L 1931.4583 1561.0416 L 1878.5416 1587.4999 L 1878.5416 1587.4999 L 1878.5416 1587.4999 L 1825.6249 1587.4999 Q 1746.2499 1587.4999 1666.8749 1534.5833 L 1587.4999 1534.5833 L 1587.4999 1508.1249 L 1561.0416 1508.1249 L 1561.0416 1534.5833 Q 1561.0416 1561.0416 1587.4999 1561.0416 Q 1613.9583 1561.0416 1613.9583 1587.4999 Q 1613.9583 1613.9583 1587.4999 1613.9583 Q 1561.0416 1613.9583 1534.5833 1693.3333 Q 1508.1249 1772.7083 1481.6666 1878.5416 L 1481.6666 1984.3749 L 1455.2083 1984.3749 L 1455.2083 1984.3749 L 1455.2083 1904.9999 L 1455.2083 1825.6249 L 1428.7499 1825.6249 L 1428.7499 1852.0833 L 1428.7499 1852.0833 L 1402.2916 1852.0833 L 1402.2916 1852.0833 L 1402.2916 1852.0833 L 1402.2916 1878.5416 L 1402.2916 1878.5416 L 1375.8333 1957.9165 Q 1349.3749 2010.8333 1296.4583 2010.8333 Q 1243.5416 2010.8333 1217.0833 2037.2915 Q 1190.6249 2063.75 1190.6249 2090.2083 L 1190.6249 2116.6665 L 1164.1666 2116.6665 L 1164.1666 2116.6665 L 1137.7083 2143.125 L 1084.7916 2169.5833 L 1058.3333 2169.5833 L 1031.875 2169.5833 L 978.95825 2169.5833 Q 952.49994 2169.5833 926.0416 2116.6665 Q 873.12494 2116.6665 767.2916 2063.75 Q 687.9166 2010.8333 661.4583 1825.6249 Q 661.4583 1640.4166 608.5416 1693.3333 Q 529.1666 1693.3333 502.7083 1693.3333 Q 476.24997 1640.4166 370.41666 1666.8749 L 264.5833 1693.3333 L 264.5833 1587.4999 L 264.5833 1481.6666 L 238.12498 1481.6666 Q 185.20833 1481.6666 158.74998 1534.5833 Q 132.29166 1587.4999 105.83333 1587.4999 L 79.37499 1587.4999 L 79.37499 1561.0416 L 79.37499 1561.0416 L 52.916664 1534.5833 L 26.458332 1508.1249 L 26.458332 1508.1249 L 26.458332 1481.6666 L 26.458332 1481.6666 L 26.458332 1481.6666 L 0.0 1375.8333 L 0.0 1296.4583 L 26.458332 1296.4583 Q 26.458332 1269.9999 26.458332 1269.9999 L 26.458332 1269.9999 L 26.458332 1269.9999 L 26.458332 1243.5416 L 52.916664 1217.0833 Q 79.37499 1190.6249 79.37499 1164.1666 Q 79.37499 1137.7083 105.83333 1190.6249 Q 132.29166 1243.5416 264.5833 899.5833 L 423.3333 529.1666 L 423.3333 529.1666 L 423.3333 502.7083 L 423.3333 502.7083 Q 449.79166 502.7083 449.79166 476.24997 L 449.79166 449.79166 L 449.79166 449.79166 Q 476.24997 423.3333 502.7083 423.3333 Q 502.7083 423.3333 608.5416 238.12498 L 740.8333 52.916664 L 767.2916 26.458332 Q 820.2083 0.0 873.12494 0.0 Q 926.0416 -26.458332 926.0416 0.0 z" svg:height="21.695831mm" draw:style-name="style-96" svg:viewBox="0.0 0.0 2116.6665 2169.5833" svg:width="21.166666mm" svg:x="76.993744mm" svg:y="200.025mm"/>
          <draw:path svg:d="M 370.41666 0.0 L 396.87497 0.0 L 396.87497 26.458332 Q 396.87497 79.37499 476.24997 79.37499 Q 555.625 79.37499 608.5416 52.916664 L 634.99994 26.458332 L 740.8333 26.458332 Q 846.6666 0.0 846.6666 26.458332 Q 846.6666 52.916664 820.2083 52.916664 Q 793.74994 79.37499 793.74994 79.37499 L 767.2916 79.37499 L 767.2916 79.37499 L 767.2916 79.37499 L 767.2916 105.83333 L 767.2916 105.83333 L 740.8333 105.83333 L 740.8333 132.29166 L 740.8333 132.29166 L 714.37494 132.29166 L 714.37494 132.29166 Q 714.37494 132.29166 687.9166 185.20833 L 661.4583 211.66666 L 661.4583 211.66666 Q 634.99994 238.12498 634.99994 238.12498 L 634.99994 238.12498 L 608.5416 238.12498 Q 608.5416 238.12498 608.5416 264.5833 L 608.5416 264.5833 L 608.5416 264.5833 Q 582.0833 291.04166 582.0833 291.04166 L 582.0833 291.04166 L 555.625 291.04166 Q 555.625 291.04166 343.9583 449.79166 L 105.83333 608.5416 L 105.83333 582.0833 L 105.83333 555.625 L 132.29166 555.625 L 158.74998 555.625 L 158.74998 529.1666 L 185.20833 529.1666 L 185.20833 529.1666 L 185.20833 502.7083 L 185.20833 502.7083 L 185.20833 502.7083 L 211.66666 502.7083 L 211.66666 502.7083 L 211.66666 476.24997 L 238.12498 476.24997 L 238.12498 449.79166 L 238.12498 423.3333 L 185.20833 423.3333 Q 132.29166 449.79166 79.37499 423.3333 L 52.916664 396.87497 L 26.458332 396.87497 L 0.0 396.87497 L 0.0 370.41666 L 26.458332 370.41666 L 26.458332 343.9583 L 26.458332 317.49997 L 52.916664 317.49997 L 52.916664 291.04166 L 52.916664 291.04166 L 79.37499 291.04166 L 79.37499 264.5833 Q 105.83333 238.12498 105.83333 238.12498 L 132.29166 238.12498 L 132.29166 238.12498 L 132.29166 238.12498 L 132.29166 211.66666 L 132.29166 211.66666 L 158.74998 211.66666 L 158.74998 185.20833 L 238.12498 105.83333 Q 343.9583 26.458332 370.41666 0.0 z M 317.49997 132.29166 Q 317.49997 132.29166 317.49997 105.83333 Q 343.9583 105.83333 343.9583 132.29166 Q 343.9583 132.29166 317.49997 132.29166 z" svg:height="6.0854163mm" draw:style-name="style-97" svg:viewBox="0.0 0.0 846.6666 608.5416" svg:width="8.466666mm" svg:x="157.95624mm" svg:y="59.00208mm"/>
          <draw:path svg:d="M 26.458332 52.916664 L 0.0 0.0 L 105.83333 79.37499 Q 185.20833 185.20833 264.5833 185.20833 Q 317.49997 185.20833 317.49997 185.20833 L 317.49997 185.20833 L 343.9583 185.20833 Q 343.9583 211.66666 343.9583 291.04166 Q 343.9583 343.9583 370.41666 343.9583 L 370.41666 343.9583 L 370.41666 343.9583 L 370.41666 343.9583 L 449.79166 449.79166 Q 529.1666 555.625 555.625 555.625 L 555.625 555.625 L 555.625 555.625 L 555.625 555.625 L 555.625 582.0833 L 582.0833 582.0833 L 582.0833 608.5416 L 608.5416 634.99994 L 608.5416 661.4583 Q 608.5416 661.4583 634.99994 687.9166 L 661.4583 714.37494 L 661.4583 740.8333 L 661.4583 767.2916 L 687.9166 793.74994 L 714.37494 820.2083 L 714.37494 873.12494 L 714.37494 926.0416 L 687.9166 926.0416 L 661.4583 926.0416 L 661.4583 899.5833 L 661.4583 899.5833 L 634.99994 899.5833 L 634.99994 873.12494 L 634.99994 873.12494 L 608.5416 873.12494 L 608.5416 873.12494 L 608.5416 873.12494 L 608.5416 846.6666 L 608.5416 846.6666 L 582.0833 846.6666 L 582.0833 820.2083 L 582.0833 820.2083 L 555.625 820.2083 L 555.625 820.2083 L 555.625 820.2083 L 555.625 793.74994 L 555.625 793.74994 L 529.1666 793.74994 L 529.1666 767.2916 L 529.1666 767.2916 Q 502.7083 767.2916 370.41666 608.5416 L 238.12498 449.79166 L 238.12498 449.79166 L 238.12498 423.3333 L 211.66666 423.3333 L 211.66666 396.87497 L 211.66666 396.87497 L 185.20833 396.87497 L 185.20833 396.87497 L 185.20833 396.87497 L 185.20833 370.41666 L 185.20833 370.41666 L 158.74998 370.41666 L 158.74998 343.9583 L 185.20833 343.9583 L 211.66666 343.9583 L 211.66666 317.49997 L 211.66666 291.04166 L 185.20833 291.04166 L 158.74998 291.04166 L 158.74998 264.5833 Q 132.29166 264.5833 132.29166 238.12498 L 79.37499 185.20833 L 79.37499 185.20833 L 79.37499 185.20833 L 52.916664 158.74998 Q 26.458332 158.74998 26.458332 132.29166 L 26.458332 105.83333 L 26.458332 105.83333 Q 26.458332 105.83333 26.458332 52.916664 z" svg:height="9.260416mm" draw:style-name="style-98" svg:viewBox="0.0 0.0 714.37494 926.0416" svg:width="7.1437497mm" svg:x="161.13124mm" svg:y="121.44374mm"/>
          <draw:path svg:d="M 0.0 0.0 L 26.458332 0.0 L 264.5833 105.83333 Q 476.24997 238.12498 740.8333 502.7083 Q 1005.4166 767.2916 1058.3333 820.2083 Q 1058.3333 873.12494 1084.7916 873.12494 L 1084.7916 899.5833 L 1084.7916 899.5833 L 1111.25 899.5833 L 1111.25 899.5833 L 1111.25 899.5833 L 1111.25 926.0416 L 1111.25 926.0416 L 1137.7083 926.0416 L 1137.7083 952.49994 L 1137.7083 952.49994 L 1164.1666 952.49994 L 1164.1666 952.49994 L 1164.1666 952.49994 L 1164.1666 978.95825 L 1164.1666 978.95825 L 1190.6249 978.95825 L 1190.6249 1005.4166 L 1190.6249 1005.4166 L 1217.0833 1005.4166 L 1217.0833 1005.4166 L 1217.0833 1031.875 L 1217.0833 1031.875 L 1217.0833 1031.875 L 1190.6249 1058.3333 L 1164.1666 1084.7916 L 1164.1666 1084.7916 L 1164.1666 1084.7916 L 1164.1666 1058.3333 L 1164.1666 1058.3333 L 1137.7083 1058.3333 L 1137.7083 1058.3333 L 1137.7083 1058.3333 L 1111.25 1031.875 L 1111.25 1031.875 L 1111.25 1031.875 L 1084.7916 1031.875 L 1058.3333 1005.4166 L 1058.3333 1005.4166 L 1058.3333 1005.4166 L 1031.875 978.95825 L 1005.4166 952.49994 L 1005.4166 926.0416 Q 1005.4166 899.5833 873.12494 793.74994 Q 767.2916 687.9166 714.37494 687.9166 Q 634.99994 687.9166 529.1666 661.4583 Q 423.3333 634.99994 423.3333 608.5416 Q 423.3333 582.0833 343.9583 555.625 L 291.04166 529.1666 L 291.04166 529.1666 Q 264.5833 502.7083 238.12498 423.3333 Q 211.66666 370.41666 105.83333 185.20833 Q -26.458332 0.0 0.0 0.0 z" svg:height="10.847916mm" draw:style-name="style-99" svg:viewBox="0.0 0.0 1217.0833 1084.7916" svg:width="12.170833mm" svg:x="37.57083mm" svg:y="140.22916mm"/>
          <draw:path svg:d="M 52.916664 52.916664 L 0.0 0.0 L 105.83333 52.916664 Q 185.20833 105.83333 343.9583 185.20833 Q 476.24997 291.04166 476.24997 317.49997 L 476.24997 343.9583 L 449.79166 343.9583 Q 449.79166 343.9583 449.79166 370.41666 L 423.3333 370.41666 L 423.3333 343.9583 L 396.87497 343.9583 L 396.87497 343.9583 L 396.87497 343.9583 L 396.87497 343.9583 Q 370.41666 343.9583 238.12498 238.12498 L 105.83333 158.74998 L 105.83333 132.29166 Q 79.37499 105.83333 52.916664 52.916664 z" svg:height="3.7041664mm" draw:style-name="style-100" svg:viewBox="0.0 0.0 476.24997 370.41666" svg:width="4.7625mm" svg:x="212.98958mm" svg:y="166.95207mm"/>
          <draw:path svg:d="M 476.24997 52.916664 L 502.7083 0.0 L 555.625 26.458332 Q 608.5416 26.458332 582.0833 52.916664 Q 555.625 105.83333 555.625 132.29166 L 555.625 158.74998 L 476.24997 291.04166 Q 396.87497 423.3333 370.41666 423.3333 Q 343.9583 423.3333 291.04166 555.625 Q 211.66666 687.9166 185.20833 714.37494 Q 132.29166 767.2916 132.29166 793.74994 L 132.29166 846.6666 L 105.83333 846.6666 L 105.83333 846.6666 L 105.83333 873.12494 L 79.37499 873.12494 L 79.37499 899.5833 L 79.37499 899.5833 L 79.37499 899.5833 L 79.37499 899.5833 L 52.916664 926.0416 L 52.916664 952.49994 L 26.458332 952.49994 L 0.0 952.49994 L 0.0 926.0416 L 26.458332 899.5833 L 26.458332 793.74994 Q 26.458332 661.4583 79.37499 476.24997 L 105.83333 291.04166 L 132.29166 291.04166 Q 132.29166 264.5833 132.29166 264.5833 L 132.29166 264.5833 L 132.29166 264.5833 Q 132.29166 238.12498 238.12498 158.74998 L 343.9583 105.83333 L 370.41666 105.83333 L 396.87497 105.83333 L 423.3333 79.37499 Q 449.79166 52.916664 476.24997 52.916664 z" svg:height="9.525mm" draw:style-name="style-101" svg:viewBox="0.0 0.0 582.0833 952.49994" svg:width="5.820833mm" svg:x="102.393745mm" svg:y="183.09166mm"/>
          <draw:path svg:d="M 343.9583 264.5833 L 370.41666 264.5833 L 370.41666 264.5833 Q 370.41666 264.5833 396.87497 291.04166 L 396.87497 291.04166 L 396.87497 291.04166 Q 396.87497 317.49997 396.87497 317.49997 L 423.3333 317.49997 L 423.3333 317.49997 Q 423.3333 317.49997 449.79166 343.9583 L 449.79166 343.9583 L 449.79166 343.9583 Q 449.79166 370.41666 449.79166 370.41666 L 476.24997 370.41666 L 476.24997 370.41666 Q 476.24997 370.41666 502.7083 396.87497 L 502.7083 396.87497 L 502.7083 423.3333 L 502.7083 449.79166 L 555.625 476.24997 Q 608.5416 529.1666 608.5416 555.625 L 608.5416 582.0833 L 582.0833 582.0833 L 555.625 582.0833 L 555.625 582.0833 L 555.625 582.0833 L 529.1666 555.625 L 502.7083 529.1666 L 502.7083 529.1666 Q 502.7083 529.1666 370.41666 423.3333 Q 238.12498 317.49997 185.20833 264.5833 L 132.29166 185.20833 L 132.29166 185.20833 L 132.29166 158.74998 L 132.29166 158.74998 L 132.29166 158.74998 L 105.83333 158.74998 L 105.83333 158.74998 L 105.83333 132.29166 Q 79.37499 132.29166 52.916664 105.83333 L 0.0 79.37499 L 0.0 52.916664 Q 26.458332 52.916664 26.458332 52.916664 L 26.458332 26.458332 L 52.916664 0.0 Q 79.37499 0.0 105.83333 26.458332 Q 105.83333 52.916664 238.12498 158.74998 Q 343.9583 264.5833 343.9583 264.5833 z" svg:height="5.820833mm" draw:style-name="style-102" svg:viewBox="0.0 0.0 608.5416 582.0833" svg:width="6.0854163mm" svg:x="99.74791mm" svg:y="33.866665mm"/>
          <draw:path svg:d="M 1111.25 0.0 L 1137.7083 0.0 L 1137.7083 0.0 L 1137.7083 0.0 L 1137.7083 26.458332 L 1137.7083 26.458332 L 1190.6249 105.83333 Q 1190.6249 185.20833 1217.0833 211.66666 L 1217.0833 264.5833 L 1296.4583 238.12498 Q 1349.3749 211.66666 1375.8333 185.20833 Q 1402.2916 158.74998 1481.6666 158.74998 Q 1561.0416 185.20833 1561.0416 158.74998 Q 1561.0416 132.29166 1613.9583 132.29166 Q 1640.4166 158.74998 1666.8749 158.74998 L 1693.3333 158.74998 L 1693.3333 158.74998 Q 1693.3333 158.74998 1666.8749 185.20833 L 1613.9583 185.20833 L 1613.9583 185.20833 L 1613.9583 211.66666 L 1561.0416 211.66666 L 1534.5833 211.66666 L 1534.5833 238.12498 L 1561.0416 238.12498 L 1561.0416 264.5833 Q 1561.0416 264.5833 1587.4999 291.04166 L 1587.4999 317.49997 L 1587.4999 317.49997 Q 1587.4999 317.49997 1561.0416 343.9583 L 1561.0416 343.9583 L 1561.0416 317.49997 Q 1534.5833 264.5833 1481.6666 291.04166 Q 1455.2083 317.49997 1428.7499 343.9583 Q 1402.2916 370.41666 1375.8333 396.87497 Q 1349.3749 396.87497 1349.3749 529.1666 Q 1296.4583 661.4583 1322.9166 687.9166 Q 1349.3749 687.9166 1349.3749 714.37494 L 1349.3749 740.8333 L 1322.9166 740.8333 L 1296.4583 740.8333 L 1296.4583 767.2916 L 1296.4583 793.74994 L 1296.4583 820.2083 L 1296.4583 846.6666 L 1322.9166 846.6666 L 1322.9166 846.6666 L 1322.9166 873.12494 L 1296.4583 873.12494 L 1296.4583 873.12494 L 1296.4583 899.5833 L 1296.4583 899.5833 L 1269.9999 899.5833 L 1269.9999 873.12494 L 1243.5416 873.12494 L 1243.5416 873.12494 L 1243.5416 846.6666 L 1243.5416 846.6666 Q 1243.5416 846.6666 1190.6249 820.2083 Q 1164.1666 793.74994 1111.25 793.74994 L 1058.3333 820.2083 L 1031.875 793.74994 Q 1031.875 740.8333 952.49994 846.6666 Q 873.12494 952.49994 793.74994 1058.3333 Q 714.37494 1164.1666 740.8333 1164.1666 Q 767.2916 1164.1666 767.2916 1190.6249 Q 767.2916 1217.0833 740.8333 1243.5416 L 714.37494 1269.9999 L 714.37494 1296.4583 L 714.37494 1322.9166 L 687.9166 1322.9166 L 687.9166 1322.9166 L 687.9166 1296.4583 Q 661.4583 1269.9999 634.99994 1296.4583 L 582.0833 1322.9166 L 582.0833 1349.3749 L 555.625 1349.3749 L 555.625 1349.3749 L 555.625 1375.8333 L 529.1666 1375.8333 Q 502.7083 1375.8333 502.7083 1349.3749 L 502.7083 1349.3749 L 502.7083 1322.9166 Q 502.7083 1296.4583 529.1666 1269.9999 Q 529.1666 1243.5416 476.24997 1243.5416 Q 423.3333 1269.9999 343.9583 1190.6249 Q 291.04166 1137.7083 185.20833 1111.25 L 79.37499 1111.25 L 79.37499 1111.25 L 52.916664 1111.25 L 26.458332 1111.25 L 0.0 1111.25 L 0.0 1084.7916 L 0.0 1058.3333 L 26.458332 1058.3333 L 52.916664 1058.3333 L 52.916664 1031.875 L 79.37499 1005.4166 L 79.37499 1005.4166 L 79.37499 1005.4166 L 79.37499 978.95825 L 79.37499 978.95825 L 105.83333 978.95825 Q 105.83333 952.49994 132.29166 952.49994 Q 158.74998 952.49994 185.20833 899.5833 Q 238.12498 820.2083 370.41666 634.99994 Q 502.7083 449.79166 608.5416 370.41666 Q 714.37494 264.5833 714.37494 238.12498 L 714.37494 211.66666 L 740.8333 211.66666 L 767.2916 211.66666 L 767.2916 158.74998 L 767.2916 132.29166 L 793.74994 132.29166 L 820.2083 105.83333 L 820.2083 105.83333 L 820.2083 105.83333 L 820.2083 105.83333 L 846.6666 105.83333 L 978.95825 105.83333 Q 1084.7916 79.37499 1084.7916 52.916664 Q 1084.7916 26.458332 1111.25 26.458332 L 1111.25 0.0 L 1111.25 0.0 z" svg:height="13.758332mm" draw:style-name="style-103" svg:viewBox="0.0 0.0 1693.3333 1375.8333" svg:width="16.933332mm" svg:x="96.04375mm" svg:y="170.39166mm"/>
          <draw:path svg:d="M 52.916664 132.29166 L 79.37499 0.0 L 105.83333 0.0 L 105.83333 26.458332 L 185.20833 26.458332 Q 264.5833 79.37499 343.9583 79.37499 L 396.87497 79.37499 L 396.87497 79.37499 L 396.87497 79.37499 L 423.3333 79.37499 L 423.3333 79.37499 L 529.1666 158.74998 Q 608.5416 238.12498 634.99994 238.12498 L 634.99994 264.5833 L 634.99994 264.5833 Q 634.99994 291.04166 555.625 291.04166 Q 502.7083 291.04166 317.49997 343.9583 L 132.29166 396.87497 L 132.29166 396.87497 L 132.29166 396.87497 L 105.83333 396.87497 L 105.83333 396.87497 L 105.83333 423.3333 L 79.37499 423.3333 L 79.37499 423.3333 L 79.37499 449.79166 L 79.37499 449.79166 L 79.37499 449.79166 L 105.83333 476.24997 L 132.29166 502.7083 L 132.29166 502.7083 L 132.29166 502.7083 L 132.29166 529.1666 L 132.29166 555.625 L 105.83333 582.0833 L 105.83333 608.5416 L 79.37499 608.5416 L 26.458332 608.5416 L 26.458332 555.625 L 26.458332 529.1666 L 0.0 502.7083 L 0.0 476.24997 L 0.0 370.41666 Q 26.458332 264.5833 52.916664 132.29166 z" svg:height="6.0854163mm" draw:style-name="style-104" svg:viewBox="0.0 0.0 634.99994 608.5416" svg:width="6.3499994mm" svg:x="91.81041mm" svg:y="215.10623mm"/>
          <draw:path svg:d="M 0.0 26.458332 L 0.0 0.0 L 820.2083 502.7083 Q 1613.9583 1005.4166 1640.4166 1031.875 L 1666.8749 1058.3333 L 1693.3333 1058.3333 L 1719.7916 1058.3333 L 1719.7916 1084.7916 L 1746.2499 1084.7916 L 1772.7083 1111.25 Q 1799.1666 1111.25 1825.6249 1137.7083 L 1852.0833 1164.1666 L 1852.0833 1164.1666 L 1878.5416 1164.1666 L 1878.5416 1164.1666 L 1878.5416 1164.1666 L 2169.5833 1349.3749 Q 2460.6248 1534.5833 2487.0833 1534.5833 L 2513.5415 1534.5833 L 2513.5415 1534.5833 L 2513.5415 1534.5833 L 3148.5415 1957.9165 Q 3783.5415 2354.7915 3757.0833 2434.1665 Q 3730.6248 2539.9998 3704.1665 2539.9998 Q 3677.7083 2539.9998 3677.7083 2619.3748 L 3677.7083 2698.7498 L 3624.7915 3730.6248 Q 3571.8748 4762.4995 3545.4165 5000.6245 L 3545.4165 5238.7495 L 3545.4165 5265.208 L 3518.9583 5291.6665 L 3518.9583 5291.6665 L 3518.9583 5291.6665 L 3518.9583 5132.9165 Q 3518.9583 4974.1665 3466.0415 4974.1665 Q 3439.5833 4947.708 3360.2083 4815.4165 Q 3254.3748 4656.6665 3227.9165 4656.6665 Q 3174.9998 4630.208 3148.5415 4550.833 Q 3122.0833 4497.9165 3095.6248 4497.9165 Q 3069.1665 4497.9165 2883.9583 4233.333 Q 2698.7498 3968.7498 2672.2915 3968.7498 Q 2645.8333 3968.7498 2645.8333 3915.833 Q 2645.8333 3889.3748 2619.3748 3889.3748 Q 2592.9165 3889.3748 2566.4583 3862.9165 Q 2566.4583 3809.9998 2487.0833 3704.1665 Q 2407.7083 3571.8748 2381.2498 3571.8748 Q 2354.7915 3545.4165 2275.4165 3466.0415 Q 2196.0415 3360.2083 1984.3749 3095.6248 Q 1772.7083 2804.5833 1719.7916 2751.6665 Q 1693.3333 2672.2915 1613.9583 2619.3748 Q 1534.5833 2539.9998 1322.9166 2248.9583 Q 1111.25 1957.9165 1084.7916 1957.9165 Q 1058.3333 1957.9165 1058.3333 1931.4583 Q 1031.875 1904.9999 1005.4166 1852.0833 Q 952.49994 1799.1666 926.0416 1772.7083 Q 926.0416 1719.7916 899.5833 1719.7916 Q 873.12494 1719.7916 873.12494 1693.3333 Q 846.6666 1640.4166 820.2083 1640.4166 L 820.2083 1613.9583 L 793.74994 1587.4999 L 793.74994 1561.0416 L 767.2916 1561.0416 L 740.8333 1561.0416 L 740.8333 1534.5833 Q 714.37494 1534.5833 608.5416 1428.7499 Q 502.7083 1296.4583 423.3333 1217.0833 Q 317.49997 1111.25 291.04166 1005.4166 Q 238.12498 899.5833 185.20833 634.99994 Q 132.29166 343.9583 105.83333 211.66666 Q 52.916664 52.916664 26.458332 52.916664 Q 0.0 52.916664 0.0 26.458332 z" svg:height="52.916664mm" draw:style-name="style-105" svg:viewBox="0.0 0.0 3757.0833 5291.6665" svg:width="37.57083mm" svg:x="59.00208mm" svg:y="12.170833mm"/>
          <draw:path svg:d="M 555.625 52.916664 L 555.625 0.0 L 582.0833 0.0 L 608.5416 0.0 L 714.37494 158.74998 Q 820.2083 317.49997 846.6666 317.49997 Q 873.12494 317.49997 899.5833 370.41666 Q 926.0416 396.87497 926.0416 423.3333 L 926.0416 423.3333 L 873.12494 423.3333 Q 793.74994 396.87497 820.2083 449.79166 Q 873.12494 502.7083 873.12494 529.1666 L 873.12494 555.625 L 873.12494 555.625 Q 846.6666 529.1666 767.2916 529.1666 L 661.4583 476.24997 L 661.4583 502.7083 L 661.4583 502.7083 L 634.99994 502.7083 L 634.99994 529.1666 L 634.99994 529.1666 L 661.4583 529.1666 L 661.4583 582.0833 Q 661.4583 634.99994 687.9166 634.99994 Q 714.37494 687.9166 714.37494 687.9166 L 714.37494 687.9166 L 740.8333 687.9166 L 740.8333 687.9166 L 714.37494 714.37494 L 687.9166 740.8333 L 687.9166 740.8333 L 687.9166 740.8333 L 661.4583 740.8333 L 634.99994 740.8333 L 582.0833 740.8333 Q 529.1666 740.8333 529.1666 740.8333 L 529.1666 740.8333 L 449.79166 740.8333 Q 396.87497 740.8333 396.87497 767.2916 Q 396.87497 767.2916 370.41666 793.74994 L 317.49997 793.74994 L 317.49997 820.2083 L 317.49997 820.2083 L 291.04166 820.2083 L 291.04166 793.74994 L 264.5833 793.74994 L 238.12498 793.74994 L 238.12498 767.2916 L 238.12498 767.2916 L 238.12498 767.2916 Q 264.5833 740.8333 264.5833 687.9166 Q 291.04166 608.5416 238.12498 582.0833 Q 211.66666 582.0833 211.66666 529.1666 Q 238.12498 502.7083 264.5833 476.24997 Q 291.04166 476.24997 238.12498 449.79166 Q 185.20833 449.79166 132.29166 317.49997 L 79.37499 211.66666 L 52.916664 211.66666 L 26.458332 211.66666 L 26.458332 185.20833 L 26.458332 158.74998 L 0.0 132.29166 L 0.0 105.83333 L 132.29166 105.83333 L 238.12498 105.83333 L 317.49997 105.83333 Q 396.87497 105.83333 423.3333 132.29166 Q 449.79166 158.74998 502.7083 158.74998 L 555.625 158.74998 L 582.0833 185.20833 L 608.5416 185.20833 L 608.5416 158.74998 L 608.5416 132.29166 L 582.0833 105.83333 L 555.625 79.37499 L 555.625 52.916664 z" svg:height="8.202083mm" draw:style-name="style-106" svg:viewBox="0.0 0.0 926.0416 820.2083" svg:width="9.260416mm" svg:x="160.60208mm" svg:y="172.50833mm"/>
          <draw:path svg:d="M 5318.1245 1825.6249 L 5344.583 1825.6249 L 5344.583 1852.0833 L 5344.583 1878.5416 L 5371.0415 1878.5416 L 5397.4995 1878.5416 L 5397.4995 1904.9999 L 5397.4995 1904.9999 L 5423.958 1904.9999 L 5423.958 1931.4583 L 5450.4165 1931.4583 L 5476.8745 1931.4583 L 5476.8745 1904.9999 L 5450.4165 1904.9999 L 5450.4165 1904.9999 L 5450.4165 1878.5416 L 5476.8745 1878.5416 L 5503.333 1878.5416 L 5556.2495 1878.5416 L 5582.708 1878.5416 L 5609.1665 1878.5416 L 5635.6245 1878.5416 L 5635.6245 1852.0833 L 5662.083 1852.0833 L 5662.083 1825.6249 Q 5662.083 1772.7083 5688.5415 1772.7083 Q 5714.9995 1772.7083 5662.083 1693.3333 Q 5609.1665 1613.9583 5662.083 1561.0416 L 5662.083 1534.5833 L 5688.5415 1534.5833 L 5688.5415 1508.1249 L 5662.083 1508.1249 L 5635.6245 1508.1249 L 5635.6245 1455.2083 L 5635.6245 1428.7499 L 5662.083 1428.7499 L 5688.5415 1428.7499 L 5714.9995 1428.7499 L 5741.458 1428.7499 L 5741.458 1455.2083 L 5767.9165 1481.6666 L 5767.9165 1508.1249 Q 5794.3745 1508.1249 5820.833 1561.0416 Q 5820.833 1587.4999 5847.2915 1587.4999 Q 5873.7495 1587.4999 5873.7495 1640.4166 Q 5900.208 1666.8749 5953.1245 1719.7916 Q 5979.583 1772.7083 6006.0415 1799.1666 Q 6006.0415 1825.6249 6032.4995 1825.6249 Q 6058.958 1825.6249 6270.6245 2116.6665 Q 6482.2915 2407.7083 6561.6665 2487.0833 Q 6641.0415 2539.9998 6667.4995 2619.3748 Q 6720.4165 2672.2915 6932.083 2963.3333 Q 7143.7495 3227.9165 7223.1245 3333.7498 Q 7302.4995 3413.1248 7328.958 3439.5833 Q 7355.4165 3439.5833 7434.7915 3571.8748 Q 7514.1665 3677.7083 7514.1665 3730.6248 Q 7540.6245 3757.0833 7567.083 3757.0833 Q 7593.5415 3757.0833 7593.5415 3783.5415 Q 7593.5415 3836.4583 7619.9995 3836.4583 Q 7646.458 3836.4583 7831.666 4101.0415 Q 8016.8745 4365.625 8043.333 4365.625 Q 8069.791 4365.625 8096.2495 4418.5415 Q 8122.708 4497.9165 8175.6245 4524.375 Q 8202.083 4524.375 8307.916 4683.1245 Q 8387.291 4815.4165 8413.75 4841.8745 Q 8466.666 4841.8745 8466.666 5000.6245 L 8466.666 5159.3745 L 8440.208 5794.3745 Q 8413.75 6402.9165 8387.291 6588.1245 L 8360.833 6799.7915 L 8360.833 6799.7915 L 8360.833 6799.7915 L 8360.833 6826.2495 L 8360.833 6826.2495 L 8334.375 6826.2495 L 8307.916 6799.7915 L 8281.458 6799.7915 L 8255.0 6799.7915 L 8255.0 6773.333 L 8255.0 6773.333 L 8228.541 6773.333 L 8228.541 6746.8745 L 8228.541 6746.8745 L 8202.083 6746.8745 L 8202.083 6693.958 Q 8202.083 6667.4995 8122.708 6641.0415 Q 8043.333 6588.1245 8043.333 6535.208 Q 8043.333 6508.7495 7937.4995 6429.3745 L 7805.208 6376.458 L 7805.208 6376.458 Q 7778.7495 6349.9995 7778.7495 6349.9995 L 7778.7495 6349.9995 L 7778.7495 6323.5415 Q 7778.7495 6323.5415 7540.6245 6164.7915 L 7302.4995 5979.583 L 7302.4995 5953.1245 Q 7302.4995 5953.1245 7117.2915 5820.833 L 6932.083 5688.5415 L 6932.083 5688.5415 Q 6932.083 5662.083 6905.6245 5662.083 L 6905.6245 5662.083 L 6905.6245 5635.6245 Q 6879.1665 5635.6245 6879.1665 5635.6245 L 6879.1665 5635.6245 L 6852.708 5635.6245 Q 6826.2495 5635.6245 6773.333 5582.708 L 6693.958 5529.7915 L 6693.958 5529.7915 Q 6667.4995 5503.333 6667.4995 5503.333 L 6667.4995 5503.333 L 6667.4995 5476.8745 Q 6667.4995 5476.8745 6641.0415 5476.8745 L 6641.0415 5476.8745 L 6641.0415 5476.8745 Q 6614.583 5450.4165 6614.583 5450.4165 L 6614.583 5450.4165 L 6614.583 5450.4165 Q 6588.1245 5423.958 6455.833 5344.583 L 6297.083 5238.7495 L 6297.083 5238.7495 Q 6270.6245 5212.2915 6111.8745 5106.458 L 5953.1245 4974.1665 L 5926.6665 4974.1665 Q 5900.208 4947.708 5767.9165 4815.4165 L 5609.1665 4683.1245 L 5609.1665 4683.1245 Q 5609.1665 4656.6665 5582.708 4656.6665 L 5582.708 4656.6665 L 5582.708 4630.208 Q 5556.2495 4630.208 5556.2495 4630.208 L 5556.2495 4630.208 L 5556.2495 4630.208 Q 5556.2495 4603.75 5503.333 4550.833 Q 5450.4165 4497.9165 5212.2915 4286.25 Q 4974.1665 4074.583 4894.7915 4048.1248 L 4815.4165 4021.6665 L 4815.4165 4021.6665 Q 4788.958 3995.208 4762.4995 3968.7498 L 4709.583 3942.2915 L 4709.583 3942.2915 Q 4709.583 3942.2915 4683.1245 3915.833 Q 4656.6665 3915.833 4550.833 3809.9998 L 4471.458 3704.1665 L 4471.458 3677.7083 Q 4445.0 3677.7083 4445.0 3677.7083 L 4445.0 3677.7083 L 4445.0 3677.7083 Q 4445.0 3651.2498 4418.5415 3651.2498 L 4418.5415 3651.2498 L 4418.5415 3624.7915 Q 4392.083 3624.7915 4392.083 3624.7915 L 4392.083 3624.7915 L 4365.625 3598.3333 L 4339.1665 3571.8748 L 4339.1665 3571.8748 L 4339.1665 3571.8748 L 4312.708 3571.8748 L 4312.708 3571.8748 L 4312.708 3545.4165 L 4286.25 3545.4165 L 4286.25 3545.4165 Q 4286.25 3518.9583 4101.0415 3360.2083 Q 3915.833 3201.4583 3651.2498 2989.7915 L 3386.6665 2778.1248 L 3386.6665 2778.1248 Q 3386.6665 2751.6665 3360.2083 2751.6665 L 3360.2083 2751.6665 L 3333.7498 2751.6665 Q 3333.7498 2725.2083 3333.7498 2725.2083 Q 3333.7498 2725.2083 2936.8748 2407.7083 L 2539.9998 2090.2083 L 2539.9998 2090.2083 Q 2539.9998 2063.75 2196.0415 1799.1666 L 1878.5416 1534.5833 L 1852.0833 1534.5833 Q 1852.0833 1508.1249 1746.2499 1402.2916 Q 1640.4166 1269.9999 1508.1249 1164.1666 Q 1375.8333 1058.3333 1375.8333 1031.875 Q 1375.8333 1005.4166 1322.9166 978.95825 Q 1243.5416 926.0416 1217.0833 899.5833 Q 1164.1666 846.6666 1137.7083 846.6666 Q 1111.25 820.2083 1031.875 740.8333 Q 952.49994 661.4583 846.6666 634.99994 Q 740.8333 608.5416 634.99994 529.1666 L 555.625 449.79166 L 529.1666 449.79166 Q 529.1666 449.79166 423.3333 370.41666 Q 317.49997 291.04166 317.49997 264.5833 Q 317.49997 238.12498 264.5833 238.12498 Q 211.66666 211.66666 211.66666 185.20833 Q 211.66666 158.74998 185.20833 158.74998 L 158.74998 132.29166 L 158.74998 132.29166 L 158.74998 132.29166 L 132.29166 132.29166 L 132.29166 132.29166 L 132.29166 105.83333 L 105.83333 105.83333 L 105.83333 105.83333 L 105.83333 79.37499 L 105.83333 79.37499 L 105.83333 79.37499 L 79.37499 79.37499 L 79.37499 79.37499 L 52.916664 52.916664 L 26.458332 26.458332 L 26.458332 26.458332 L 0.0 26.458332 L 0.0 26.458332 L 0.0 26.458332 L 0.0 0.0 L 0.0 0.0 L 52.916664 0.0 L 79.37499 26.458332 L 185.20833 26.458332 Q 317.49997 26.458332 317.49997 0.0 Q 343.9583 -26.458332 396.87497 0.0 Q 449.79166 26.458332 476.24997 52.916664 Q 476.24997 79.37499 582.0833 132.29166 Q 714.37494 185.20833 820.2083 211.66666 Q 899.5833 238.12498 952.49994 264.5833 Q 978.95825 291.04166 1031.875 317.49997 Q 1111.25 317.49997 1243.5416 370.41666 Q 1375.8333 396.87497 1481.6666 396.87497 Q 1587.4999 396.87497 1587.4999 370.41666 Q 1613.9583 343.9583 1799.1666 291.04166 Q 1957.9165 291.04166 2090.2083 291.04166 Q 2222.5 343.9583 2275.4165 343.9583 Q 2301.875 343.9583 2645.8333 370.41666 Q 2989.7915 396.87497 3016.2498 423.3333 Q 3016.2498 449.79166 3122.0833 502.7083 Q 3254.3748 555.625 3254.3748 608.5416 Q 3254.3748 661.4583 3333.7498 687.9166 Q 3413.1248 714.37494 3492.4998 767.2916 Q 3545.4165 767.2916 3889.3748 846.6666 Q 4233.333 899.5833 4312.708 899.5833 Q 4392.083 899.5833 4656.6665 952.49994 Q 4921.2495 1005.4166 4947.708 1031.875 Q 5000.6245 1031.875 5000.6245 1058.3333 Q 5000.6245 1084.7916 5079.9995 1084.7916 Q 5132.9165 1111.25 5132.9165 1190.6249 Q 5132.9165 1243.5416 5185.833 1243.5416 Q 5238.7495 1243.5416 5238.7495 1296.4583 Q 5212.2915 1349.3749 5238.7495 1349.3749 Q 5291.6665 1375.8333 5291.6665 1481.6666 Q 5291.6665 1587.4999 5291.6665 1693.3333 Q 5318.1245 1825.6249 5318.1245 1825.6249 z M 5053.5415 1164.1666 Q 5053.5415 1137.7083 5053.5415 1137.7083 Q 5079.9995 1137.7083 5079.9995 1137.7083 Q 5079.9995 1164.1666 5053.5415 1164.1666 z M 5159.3745 1296.4583 Q 5159.3745 1296.4583 5159.3745 1269.9999 Q 5185.833 1269.9999 5185.833 1296.4583 Q 5185.833 1296.4583 5159.3745 1296.4583 z" svg:height="68.2625mm" draw:style-name="style-107" svg:viewBox="0.0 0.0 8466.666 6826.2495" svg:width="84.666664mm" svg:x="9.525mm" svg:y="13.49375mm"/>
          <draw:path svg:d="M 687.9166 52.916664 L 661.4583 79.37499 L 661.4583 105.83333 L 661.4583 132.29166 L 661.4583 132.29166 Q 634.99994 132.29166 634.99994 158.74998 L 634.99994 158.74998 L 634.99994 158.74998 Q 608.5416 158.74998 476.24997 317.49997 L 343.9583 476.24997 L 343.9583 476.24997 Q 317.49997 502.7083 317.49997 502.7083 L 317.49997 502.7083 L 291.04166 502.7083 Q 291.04166 502.7083 291.04166 529.1666 L 291.04166 529.1666 L 291.04166 529.1666 Q 264.5833 555.625 264.5833 555.625 L 264.5833 555.625 L 238.12498 555.625 Q 238.12498 555.625 238.12498 582.0833 L 238.12498 582.0833 L 238.12498 582.0833 Q 211.66666 608.5416 211.66666 608.5416 L 211.66666 608.5416 L 185.20833 608.5416 L 158.74998 608.5416 L 158.74998 634.99994 L 132.29166 634.99994 L 132.29166 634.99994 L 132.29166 661.4583 L 132.29166 661.4583 L 132.29166 661.4583 L 105.83333 661.4583 L 105.83333 661.4583 L 79.37499 687.9166 L 52.916664 687.9166 L 52.916664 714.37494 L 52.916664 740.8333 L 26.458332 740.8333 L 0.0 740.8333 L 0.0 714.37494 L 26.458332 687.9166 L 26.458332 687.9166 L 26.458332 661.4583 L 26.458332 661.4583 L 26.458332 661.4583 L 52.916664 634.99994 L 52.916664 608.5416 L 79.37499 608.5416 L 105.83333 608.5416 L 185.20833 502.7083 Q 238.12498 396.87497 343.9583 264.5833 Q 449.79166 132.29166 449.79166 105.83333 L 476.24997 105.83333 L 529.1666 52.916664 Q 582.0833 26.458332 608.5416 0.0 L 608.5416 0.0 L 608.5416 0.0 L 608.5416 26.458332 L 661.4583 0.0 Q 714.37494 -26.458332 714.37494 0.0 Q 714.37494 26.458332 687.9166 52.916664 z" svg:height="7.408333mm" draw:style-name="style-108" svg:viewBox="0.0 0.0 714.37494 740.8333" svg:width="7.1437497mm" svg:x="175.9479mm" svg:y="35.189583mm"/>
          <draw:path svg:d="M 0.0 26.458332 L 0.0 0.0 L 26.458332 0.0 Q 52.916664 26.458332 52.916664 26.458332 L 79.37499 26.458332 L 185.20833 132.29166 Q 291.04166 238.12498 582.0833 343.9583 Q 873.12494 449.79166 952.49994 476.24997 Q 1058.3333 502.7083 1164.1666 502.7083 Q 1269.9999 502.7083 1375.8333 502.7083 L 1481.6666 502.7083 L 1481.6666 529.1666 L 1481.6666 529.1666 L 1508.1249 529.1666 L 1508.1249 555.625 L 1534.5833 555.625 L 1587.4999 555.625 L 1587.4999 529.1666 L 1587.4999 529.1666 L 1613.9583 529.1666 L 1640.4166 529.1666 L 1640.4166 529.1666 L 1640.4166 555.625 L 1640.4166 555.625 L 1640.4166 555.625 L 1613.9583 555.625 L 1613.9583 555.625 L 1613.9583 582.0833 L 1587.4999 582.0833 L 1587.4999 582.0833 L 1587.4999 608.5416 L 1534.5833 608.5416 L 1508.1249 608.5416 L 1428.7499 661.4583 Q 1349.3749 661.4583 1375.8333 714.37494 Q 1375.8333 740.8333 1322.9166 740.8333 Q 1269.9999 740.8333 1269.9999 846.6666 Q 1269.9999 926.0416 1243.5416 926.0416 L 1217.0833 926.0416 L 1217.0833 978.95825 Q 1217.0833 1031.875 1217.0833 1031.875 L 1217.0833 1031.875 L 1296.4583 1084.7916 Q 1375.8333 1137.7083 1402.2916 1164.1666 L 1428.7499 1190.6249 L 1481.6666 1190.6249 L 1508.1249 1190.6249 L 1561.0416 1217.0833 L 1613.9583 1243.5416 L 1613.9583 1243.5416 L 1613.9583 1243.5416 L 1481.6666 1243.5416 Q 1349.3749 1243.5416 1164.1666 1190.6249 Q 1005.4166 1137.7083 767.2916 952.49994 Q 529.1666 793.74994 317.49997 502.7083 L 105.83333 185.20833 L 105.83333 158.74998 Q 105.83333 132.29166 79.37499 79.37499 Q 52.916664 52.916664 26.458332 52.916664 Q 0.0 52.916664 0.0 26.458332 z" svg:height="12.435416mm" draw:style-name="style-109" svg:viewBox="0.0 0.0 1640.4166 1243.5416" svg:width="16.404165mm" svg:x="30.162498mm" svg:y="171.71457mm"/>
          <draw:path svg:d="M 26.458332 132.29166 L 52.916664 0.0 L 79.37499 52.916664 Q 105.83333 79.37499 185.20833 79.37499 Q 264.5833 79.37499 291.04166 26.458332 Q 317.49997 26.458332 343.9583 0.0 L 370.41666 0.0 L 370.41666 26.458332 Q 370.41666 52.916664 343.9583 79.37499 L 343.9583 79.37499 L 264.5833 317.49997 Q 185.20833 555.625 132.29166 634.99994 Q 105.83333 687.9166 79.37499 661.4583 L 52.916664 608.5416 L 52.916664 608.5416 L 52.916664 608.5416 L 26.458332 582.0833 L 0.0 582.0833 L 0.0 423.3333 Q 0.0 264.5833 26.458332 132.29166 z" svg:height="6.614583mm" draw:style-name="style-110" svg:viewBox="0.0 0.0 370.41666 661.4583" svg:width="3.7041664mm" svg:x="91.01666mm" svg:y="203.46457mm"/>
          <draw:path svg:d="M 476.24997 0.0 L 502.7083 0.0 L 502.7083 158.74998 Q 502.7083 317.49997 529.1666 370.41666 L 555.625 396.87497 L 555.625 396.87497 L 555.625 423.3333 L 555.625 423.3333 L 555.625 423.3333 L 582.0833 423.3333 L 582.0833 423.3333 L 582.0833 449.79166 L 608.5416 449.79166 L 608.5416 476.24997 L 608.5416 502.7083 L 634.99994 502.7083 L 634.99994 529.1666 L 661.4583 529.1666 L 661.4583 529.1666 L 714.37494 502.7083 L 767.2916 476.24997 L 767.2916 476.24997 L 767.2916 476.24997 L 793.74994 476.24997 L 793.74994 476.24997 L 793.74994 449.79166 L 820.2083 449.79166 L 820.2083 423.3333 L 820.2083 396.87497 L 846.6666 396.87497 L 846.6666 370.41666 L 846.6666 370.41666 L 873.12494 370.41666 L 873.12494 370.41666 Q 873.12494 370.41666 926.0416 317.49997 L 952.49994 264.5833 L 952.49994 317.49997 Q 952.49994 370.41666 926.0416 370.41666 Q 926.0416 396.87497 899.5833 449.79166 Q 873.12494 476.24997 846.6666 502.7083 L 820.2083 529.1666 L 820.2083 529.1666 L 820.2083 529.1666 L 793.74994 529.1666 L 793.74994 529.1666 L 793.74994 555.625 L 767.2916 555.625 L 767.2916 555.625 L 767.2916 582.0833 L 767.2916 582.0833 L 767.2916 582.0833 L 740.8333 582.0833 L 740.8333 582.0833 L 767.2916 582.0833 L 793.74994 582.0833 L 820.2083 582.0833 L 873.12494 582.0833 L 820.2083 634.99994 Q 767.2916 687.9166 740.8333 714.37494 L 740.8333 740.8333 L 661.4583 820.2083 Q 555.625 899.5833 502.7083 1005.4166 Q 423.3333 1137.7083 396.87497 1137.7083 Q 370.41666 1164.1666 343.9583 1164.1666 L 291.04166 1164.1666 L 264.5833 1137.7083 L 238.12498 1137.7083 L 238.12498 1111.25 L 238.12498 1111.25 L 211.66666 1111.25 L 211.66666 1111.25 L 185.20833 1084.7916 L 158.74998 1084.7916 L 158.74998 1058.3333 Q 132.29166 1058.3333 105.83333 1058.3333 Q 79.37499 1031.875 79.37499 1005.4166 Q 79.37499 952.49994 52.916664 952.49994 Q 26.458332 952.49994 26.458332 793.74994 L 0.0 661.4583 L 0.0 634.99994 Q 26.458332 608.5416 26.458332 555.625 L 52.916664 502.7083 L 52.916664 502.7083 L 79.37499 502.7083 L 79.37499 476.24997 L 79.37499 449.79166 L 105.83333 449.79166 L 105.83333 423.3333 L 105.83333 423.3333 L 132.29166 423.3333 L 132.29166 396.87497 L 132.29166 370.41666 L 158.74998 370.41666 L 185.20833 370.41666 L 185.20833 343.9583 L 185.20833 343.9583 L 211.66666 317.49997 Q 238.12498 291.04166 291.04166 264.5833 Q 343.9583 211.66666 396.87497 105.83333 Q 449.79166 0.0 476.24997 0.0 z" svg:height="11.641666mm" draw:style-name="style-111" svg:viewBox="0.0 0.0 952.49994 1164.1666" svg:width="9.525mm" svg:x="123.56041mm" svg:y="162.98332mm"/>
          <draw:path svg:d="M 820.2083 0.0 L 820.2083 26.458332 L 529.1666 476.24997 Q 238.12498 926.0416 238.12498 952.49994 L 238.12498 978.95825 L 211.66666 978.95825 L 211.66666 978.95825 L 211.66666 1005.4166 L 185.20833 1005.4166 L 185.20833 1031.875 L 185.20833 1058.3333 L 132.29166 1058.3333 L 79.37499 1031.875 L 79.37499 1031.875 L 79.37499 1031.875 L 52.916664 1031.875 L 52.916664 1031.875 L 52.916664 1031.875 L 26.458332 1005.4166 L 26.458332 1005.4166 L 26.458332 1005.4166 L 26.458332 978.95825 L 26.458332 978.95825 L 0.0 978.95825 L 0.0 978.95825 L 0.0 952.49994 L 26.458332 926.0416 L 26.458332 873.12494 L 26.458332 846.6666 L 52.916664 846.6666 Q 52.916664 820.2083 52.916664 820.2083 Q 79.37499 820.2083 158.74998 608.5416 Q 238.12498 396.87497 264.5833 238.12498 L 264.5833 105.83333 L 291.04166 105.83333 Q 291.04166 79.37499 291.04166 79.37499 L 291.04166 79.37499 L 291.04166 79.37499 L 317.49997 79.37499 L 317.49997 79.37499 L 343.9583 79.37499 L 370.41666 26.458332 Q 396.87497 -26.458332 449.79166 0.0 Q 502.7083 26.458332 661.4583 0.0 Q 820.2083 -26.458332 820.2083 0.0 z" svg:height="10.583333mm" draw:style-name="style-112" svg:viewBox="0.0 0.0 820.2083 1058.3333" svg:width="8.202083mm" svg:x="85.46041mm" svg:y="175.41875mm"/>
          <draw:path svg:d="M 634.99994 264.5833 L 634.99994 264.5833 L 582.0833 264.5833 Q 529.1666 264.5833 449.79166 291.04166 L 370.41666 317.49997 L 370.41666 291.04166 L 370.41666 264.5833 L 370.41666 264.5833 Q 370.41666 264.5833 396.87497 238.12498 Q 396.87497 211.66666 264.5833 132.29166 L 158.74998 52.916664 L 158.74998 52.916664 L 158.74998 52.916664 L 132.29166 52.916664 L 132.29166 52.916664 L 105.83333 52.916664 Q 52.916664 52.916664 26.458332 26.458332 L 0.0 26.458332 L 0.0 0.0 Q 0.0 0.0 26.458332 0.0 L 26.458332 0.0 L 158.74998 0.0 Q 317.49997 0.0 476.24997 105.83333 Q 661.4583 211.66666 661.4583 238.12498 Q 634.99994 238.12498 634.99994 264.5833 z" svg:height="3.1749997mm" draw:style-name="style-113" svg:viewBox="0.0 0.0 661.4583 317.49997" svg:width="6.614583mm" svg:x="80.962494mm" svg:y="124.88332mm"/>
          <draw:path svg:d="M 767.2916 0.0 L 767.2916 0.0 L 793.74994 0.0 L 820.2083 26.458332 L 820.2083 26.458332 L 820.2083 26.458332 L 820.2083 52.916664 L 820.2083 79.37499 L 820.2083 79.37499 L 820.2083 79.37499 L 820.2083 105.83333 L 820.2083 105.83333 L 793.74994 105.83333 L 793.74994 132.29166 L 793.74994 132.29166 L 767.2916 132.29166 L 767.2916 132.29166 L 767.2916 132.29166 L 820.2083 158.74998 L 899.5833 185.20833 L 926.0416 185.20833 Q 978.95825 185.20833 1031.875 105.83333 Q 1084.7916 26.458332 1111.25 26.458332 L 1164.1666 26.458332 L 1190.6249 26.458332 L 1217.0833 26.458332 L 1217.0833 52.916664 L 1243.5416 52.916664 L 1243.5416 52.916664 L 1243.5416 79.37499 L 1243.5416 185.20833 Q 1243.5416 291.04166 1455.2083 370.41666 Q 1666.8749 449.79166 1719.7916 502.7083 Q 1799.1666 555.625 1799.1666 582.0833 Q 1799.1666 608.5416 1878.5416 608.5416 Q 1931.4583 634.99994 1931.4583 661.4583 Q 1957.9165 714.37494 1984.3749 714.37494 Q 2010.8333 714.37494 1984.3749 767.2916 Q 1984.3749 820.2083 2010.8333 820.2083 Q 2037.2915 820.2083 2063.75 873.12494 Q 2063.75 952.49994 2090.2083 978.95825 Q 2143.125 978.95825 2116.6665 1005.4166 Q 2090.2083 1031.875 2143.125 1005.4166 Q 2169.5833 978.95825 2196.0415 978.95825 L 2222.5 978.95825 L 2222.5 1005.4166 L 2222.5 1031.875 L 2196.0415 1031.875 L 2169.5833 1031.875 L 2169.5833 1084.7916 L 2196.0415 1111.25 L 2196.0415 1137.7083 L 2196.0415 1164.1666 L 2169.5833 1164.1666 L 2169.5833 1190.6249 L 2196.0415 1190.6249 L 2196.0415 1190.6249 L 2196.0415 1190.6249 L 2196.0415 1190.6249 L 2116.6665 1217.0833 Q 2037.2915 1243.5416 2037.2915 1217.0833 Q 2010.8333 1190.6249 1931.4583 1190.6249 Q 1878.5416 1190.6249 1878.5416 1137.7083 Q 1852.0833 1111.25 1719.7916 1111.25 Q 1561.0416 1137.7083 1508.1249 1243.5416 Q 1428.7499 1349.3749 1243.5416 1296.4583 Q 1084.7916 1243.5416 1031.875 1269.9999 Q 1005.4166 1296.4583 1005.4166 1349.3749 Q 1005.4166 1349.3749 926.0416 1375.8333 L 846.6666 1402.2916 L 846.6666 1402.2916 Q 820.2083 1402.2916 793.74994 1349.3749 Q 767.2916 1296.4583 740.8333 1349.3749 Q 714.37494 1402.2916 714.37494 1349.3749 Q 687.9166 1322.9166 661.4583 1322.9166 Q 634.99994 1322.9166 634.99994 1296.4583 Q 634.99994 1269.9999 608.5416 1269.9999 Q 555.625 1243.5416 502.7083 1296.4583 Q 423.3333 1296.4583 370.41666 1402.2916 L 291.04166 1481.6666 L 291.04166 1481.6666 L 291.04166 1508.1249 L 291.04166 1508.1249 L 291.04166 1508.1249 L 264.5833 1508.1249 L 264.5833 1508.1249 L 264.5833 1534.5833 L 238.12498 1534.5833 L 238.12498 1481.6666 Q 238.12498 1428.7499 211.66666 1402.2916 L 185.20833 1402.2916 L 185.20833 1375.8333 L 185.20833 1375.8333 L 158.74998 1349.3749 Q 132.29166 1322.9166 132.29166 1296.4583 Q 105.83333 1296.4583 79.37499 1322.9166 L 26.458332 1349.3749 L 26.458332 1349.3749 L 26.458332 1349.3749 L 26.458332 1322.9166 L 26.458332 1322.9166 L 0.0 1296.4583 L 0.0 1269.9999 L 0.0 1243.5416 L 26.458332 1190.6249 L 26.458332 1190.6249 L 26.458332 1190.6249 L 26.458332 1164.1666 L 26.458332 1164.1666 L 52.916664 1137.7083 L 79.37499 1111.25 L 79.37499 1084.7916 Q 79.37499 1058.3333 105.83333 1058.3333 Q 132.29166 1058.3333 132.29166 1031.875 L 132.29166 1005.4166 L 132.29166 1005.4166 L 132.29166 1005.4166 L 158.74998 1005.4166 L 158.74998 1031.875 L 238.12498 1031.875 L 291.04166 1031.875 L 291.04166 1005.4166 L 291.04166 978.95825 L 317.49997 978.95825 L 317.49997 978.95825 L 343.9583 1005.4166 L 396.87497 1005.4166 L 396.87497 978.95825 L 396.87497 952.49994 L 370.41666 926.0416 Q 343.9583 873.12494 343.9583 873.12494 Q 343.9583 846.6666 343.9583 767.2916 Q 396.87497 714.37494 396.87497 634.99994 Q 396.87497 555.625 449.79166 555.625 Q 502.7083 555.625 555.625 529.1666 L 608.5416 502.7083 L 634.99994 476.24997 L 661.4583 449.79166 L 608.5416 449.79166 Q 582.0833 449.79166 555.625 396.87497 Q 555.625 343.9583 555.625 317.49997 Q 608.5416 291.04166 608.5416 211.66666 L 634.99994 132.29166 L 634.99994 132.29166 L 608.5416 132.29166 L 608.5416 132.29166 L 608.5416 132.29166 L 608.5416 105.83333 L 608.5416 105.83333 L 634.99994 105.83333 Q 661.4583 79.37499 661.4583 79.37499 Q 687.9166 79.37499 714.37494 52.916664 L 740.8333 26.458332 L 767.2916 26.458332 Q 767.2916 26.458332 767.2916 0.0 z" svg:height="15.345833mm" draw:style-name="style-114" svg:viewBox="0.0 0.0 2222.5 1534.5833" svg:width="22.224998mm" svg:x="105.03958mm" svg:y="209.81458mm"/>
          <draw:path svg:d="M 0.0 26.458332 L 0.0 0.0 L 79.37499 26.458332 Q 158.74998 52.916664 211.66666 79.37499 L 291.04166 105.83333 L 317.49997 105.83333 L 343.9583 105.83333 L 343.9583 158.74998 L 343.9583 238.12498 L 317.49997 238.12498 L 317.49997 264.5833 L 291.04166 264.5833 L 264.5833 264.5833 L 238.12498 238.12498 Q 211.66666 211.66666 105.83333 185.20833 L 26.458332 158.74998 L 26.458332 158.74998 Q 0.0 132.29166 0.0 105.83333 Q 0.0 52.916664 0.0 26.458332 z" svg:height="2.6458333mm" draw:style-name="style-115" svg:viewBox="0.0 0.0 343.9583 264.5833" svg:width="3.439583mm" svg:x="250.82498mm" svg:y="178.85832mm"/>
          <draw:path svg:d="M 370.41666 52.916664 L 370.41666 79.37499 L 238.12498 291.04166 Q 79.37499 502.7083 132.29166 529.1666 Q 185.20833 582.0833 185.20833 608.5416 L 185.20833 634.99994 L 158.74998 634.99994 Q 132.29166 634.99994 105.83333 582.0833 L 79.37499 555.625 L 79.37499 555.625 Q 52.916664 529.1666 26.458332 502.7083 Q -26.458332 449.79166 0.0 423.3333 Q 26.458332 423.3333 26.458332 370.41666 Q 26.458332 343.9583 158.74998 158.74998 L 264.5833 0.0 L 291.04166 0.0 Q 343.9583 -26.458332 343.9583 0.0 Q 343.9583 26.458332 370.41666 52.916664 z" svg:height="6.3499994mm" draw:style-name="style-116" svg:viewBox="0.0 0.0 370.41666 634.99994" svg:width="3.7041664mm" svg:x="56.885414mm" svg:y="148.69583mm"/>
          <draw:path svg:d="M 52.916664 26.458332 L 52.916664 0.0 L 185.20833 52.916664 Q 343.9583 79.37499 396.87497 132.29166 Q 423.3333 132.29166 423.3333 158.74998 L 423.3333 158.74998 L 423.3333 158.74998 Q 396.87497 158.74998 449.79166 211.66666 Q 502.7083 264.5833 476.24997 317.49997 Q 449.79166 343.9583 449.79166 317.49997 Q 423.3333 264.5833 317.49997 238.12498 Q 211.66666 238.12498 158.74998 238.12498 L 105.83333 264.5833 L 105.83333 238.12498 Q 79.37499 211.66666 79.37499 185.20833 Q 79.37499 158.74998 26.458332 185.20833 L 0.0 185.20833 L 0.0 132.29166 Q 26.458332 79.37499 26.458332 79.37499 L 26.458332 52.916664 L 26.458332 52.916664 Q 26.458332 52.916664 52.916664 26.458332 z" svg:height="3.1749997mm" draw:style-name="style-117" svg:viewBox="0.0 0.0 476.24997 317.49997" svg:width="4.7625mm" svg:x="59.531246mm" svg:y="146.84373mm"/>
          <draw:path svg:d="M 343.9583 0.0 L 343.9583 0.0 L 423.3333 0.0 Q 476.24997 0.0 476.24997 52.916664 Q 476.24997 132.29166 502.7083 158.74998 Q 529.1666 158.74998 529.1666 158.74998 L 529.1666 185.20833 L 529.1666 211.66666 Q 529.1666 238.12498 423.3333 211.66666 Q 291.04166 211.66666 291.04166 185.20833 Q 291.04166 158.74998 158.74998 158.74998 L 52.916664 158.74998 L 52.916664 158.74998 L 26.458332 158.74998 L 0.0 158.74998 Q 0.0 158.74998 0.0 132.29166 L 0.0 132.29166 L 52.916664 105.83333 Q 105.83333 105.83333 79.37499 79.37499 Q 52.916664 52.916664 211.66666 79.37499 Q 370.41666 105.83333 370.41666 79.37499 Q 343.9583 52.916664 343.9583 26.458332 L 343.9583 26.458332 L 370.41666 26.458332 Q 370.41666 0.0 370.41666 0.0 L 343.9583 0.0 L 343.9583 0.0 z" svg:height="2.1166666mm" draw:style-name="style-118" svg:viewBox="0.0 0.0 529.1666 211.66666" svg:width="5.2916665mm" svg:x="111.12499mm" svg:y="150.81248mm"/>
          <draw:path svg:d="M 105.83333 0.0 L 132.29166 0.0 L 105.83333 26.458332 Q 105.83333 79.37499 105.83333 79.37499 L 105.83333 79.37499 L 79.37499 79.37499 L 79.37499 79.37499 L 79.37499 105.83333 L 105.83333 105.83333 L 105.83333 105.83333 L 105.83333 132.29166 L 105.83333 132.29166 L 105.83333 132.29166 L 132.29166 132.29166 L 132.29166 132.29166 L 132.29166 158.74998 L 158.74998 158.74998 L 158.74998 158.74998 L 158.74998 185.20833 L 158.74998 185.20833 L 158.74998 185.20833 L 185.20833 185.20833 L 185.20833 185.20833 L 449.79166 291.04166 Q 740.8333 396.87497 740.8333 423.3333 Q 740.8333 449.79166 714.37494 502.7083 L 714.37494 529.1666 L 634.99994 529.1666 Q 582.0833 502.7083 396.87497 449.79166 L 211.66666 370.41666 L 211.66666 343.9583 Q 211.66666 343.9583 185.20833 343.9583 L 185.20833 343.9583 L 158.74998 343.9583 L 158.74998 343.9583 L 158.74998 343.9583 Q 158.74998 343.9583 158.74998 343.9583 L 132.29166 343.9583 L 132.29166 343.9583 Q 132.29166 343.9583 158.74998 370.41666 L 158.74998 370.41666 L 158.74998 370.41666 Q 158.74998 396.87497 158.74998 396.87497 L 132.29166 396.87497 L 105.83333 396.87497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38.12498 L 0.0 211.66666 L 26.458332 211.66666 L 26.458332 185.20833 L 26.458332 185.20833 Q 52.916664 185.20833 52.916664 105.83333 L 79.37499 26.458332 L 79.37499 26.458332 Q 79.37499 26.458332 105.83333 0.0 z" svg:height="5.2916665mm" draw:style-name="style-119" svg:viewBox="0.0 0.0 740.8333 529.1666" svg:width="7.408333mm" svg:x="147.6375mm" svg:y="163.77707mm"/>
          <draw:path svg:d="M 634.99994 52.916664 L 661.4583 52.916664 L 714.37494 79.37499 Q 740.8333 132.29166 767.2916 132.29166 L 793.74994 132.29166 L 793.74994 158.74998 L 820.2083 158.74998 L 820.2083 158.74998 L 820.2083 185.20833 L 820.2083 185.20833 L 820.2083 185.20833 L 846.6666 185.20833 L 846.6666 185.20833 L 714.37494 211.66666 L 582.0833 211.66666 L 582.0833 211.66666 L 555.625 211.66666 L 555.625 211.66666 L 555.625 238.12498 L 502.7083 238.12498 L 423.3333 238.12498 L 343.9583 264.5833 Q 264.5833 291.04166 185.20833 291.04166 L 105.83333 291.04166 L 52.916664 264.5833 L 0.0 264.5833 L 0.0 238.12498 L 0.0 211.66666 L 26.458332 211.66666 L 52.916664 185.20833 L 79.37499 185.20833 L 105.83333 185.20833 L 132.29166 158.74998 L 158.74998 132.29166 L 291.04166 79.37499 Q 449.79166 0.0 502.7083 0.0 Q 555.625 26.458332 582.0833 26.458332 Q 608.5416 26.458332 634.99994 52.916664 z" svg:height="2.9104166mm" draw:style-name="style-120" svg:viewBox="0.0 0.0 846.6666 291.04166" svg:width="8.466666mm" svg:x="127.79375mm" svg:y="251.08957mm"/>
          <draw:path svg:d="M 714.37494 0.0 L 714.37494 26.458332 L 714.37494 26.458332 L 714.37494 26.458332 L 714.37494 52.916664 L 687.9166 52.916664 L 687.9166 52.916664 L 687.9166 79.37499 L 687.9166 79.37499 L 687.9166 79.37499 L 661.4583 79.37499 L 661.4583 79.37499 L 687.9166 105.83333 L 714.37494 105.83333 L 714.37494 105.83333 L 714.37494 132.29166 L 714.37494 132.29166 L 687.9166 132.29166 L 687.9166 132.29166 L 687.9166 132.29166 L 687.9166 158.74998 L 687.9166 158.74998 L 661.4583 158.74998 L 661.4583 185.20833 L 661.4583 185.20833 Q 661.4583 238.12498 687.9166 238.12498 Q 714.37494 238.12498 740.8333 264.5833 L 740.8333 264.5833 L 661.4583 343.9583 Q 582.0833 449.79166 476.24997 476.24997 Q 396.87497 529.1666 396.87497 555.625 Q 396.87497 582.0833 370.41666 582.0833 Q 343.9583 582.0833 343.9583 555.625 Q 343.9583 502.7083 264.5833 529.1666 Q 211.66666 555.625 211.66666 582.0833 L 211.66666 582.0833 L 185.20833 582.0833 L 185.20833 608.5416 L 158.74998 608.5416 L 132.29166 608.5416 L 105.83333 634.99994 L 79.37499 661.4583 L 79.37499 661.4583 L 79.37499 661.4583 L 79.37499 661.4583 L 52.916664 661.4583 L 52.916664 661.4583 L 52.916664 661.4583 L 26.458332 661.4583 L 0.0 661.4583 L 0.0 661.4583 L 0.0 661.4583 L 0.0 661.4583 L 0.0 634.99994 L 26.458332 634.99994 L 26.458332 608.5416 L 26.458332 608.5416 L 52.916664 608.5416 L 52.916664 582.0833 L 52.916664 555.625 L 79.37499 555.625 L 79.37499 555.625 L 79.37499 529.1666 L 105.83333 529.1666 L 105.83333 529.1666 L 105.83333 502.7083 L 105.83333 502.7083 L 105.83333 502.7083 L 132.29166 476.24997 Q 132.29166 449.79166 158.74998 449.79166 L 185.20833 423.3333 L 185.20833 396.87497 Q 211.66666 396.87497 370.41666 238.12498 L 529.1666 52.916664 L 529.1666 52.916664 Q 529.1666 79.37499 555.625 79.37499 L 582.0833 79.37499 L 582.0833 52.916664 L 582.0833 52.916664 L 608.5416 52.916664 L 608.5416 26.458332 L 661.4583 0.0 Q 687.9166 -26.458332 714.37494 0.0 z" svg:height="6.614583mm" draw:style-name="style-121" svg:viewBox="0.0 0.0 740.8333 661.4583" svg:width="7.408333mm" svg:x="95.77916mm" svg:y="183.35625mm"/>
          <draw:path svg:d="M 238.12498 0.0 L 264.5833 0.0 L 291.04166 26.458332 Q 317.49997 52.916664 317.49997 79.37499 L 317.49997 79.37499 L 370.41666 185.20833 Q 423.3333 291.04166 423.3333 317.49997 L 423.3333 370.41666 L 449.79166 370.41666 L 449.79166 370.41666 L 449.79166 476.24997 Q 449.79166 582.0833 370.41666 582.0833 Q 317.49997 582.0833 291.04166 608.5416 L 264.5833 608.5416 L 238.12498 608.5416 L 211.66666 608.5416 L 185.20833 608.5416 L 158.74998 608.5416 L 158.74998 582.0833 L 158.74998 555.625 L 132.29166 555.625 L 132.29166 529.1666 L 105.83333 529.1666 L 52.916664 529.1666 L 26.458332 502.7083 Q 0.0 476.24997 0.0 476.24997 L 0.0 476.24997 L 0.0 476.24997 L 0.0 476.24997 L 52.916664 449.79166 L 105.83333 423.3333 L 105.83333 423.3333 L 105.83333 423.3333 L 158.74998 423.3333 Q 211.66666 423.3333 238.12498 370.41666 Q 264.5833 343.9583 238.12498 238.12498 L 211.66666 132.29166 L 211.66666 79.37499 Q 211.66666 26.458332 238.12498 0.0 z" svg:height="6.0854163mm" draw:style-name="style-122" svg:viewBox="0.0 0.0 449.79166 608.5416" svg:width="4.497916mm" svg:x="43.92083mm" svg:y="170.92082mm"/>
          <draw:path svg:d="M 52.916664 79.37499 L 132.29166 0.0 L 264.5833 52.916664 Q 370.41666 79.37499 396.87497 132.29166 Q 423.3333 132.29166 449.79166 158.74998 L 476.24997 185.20833 L 476.24997 185.20833 L 476.24997 185.20833 L 502.7083 185.20833 L 502.7083 185.20833 L 502.7083 211.66666 L 529.1666 211.66666 L 529.1666 211.66666 L 529.1666 238.12498 L 555.625 238.12498 L 582.0833 238.12498 L 582.0833 238.12498 Q 582.0833 238.12498 582.0833 264.5833 L 608.5416 264.5833 L 608.5416 264.5833 Q 608.5416 291.04166 634.99994 291.04166 L 634.99994 291.04166 L 634.99994 291.04166 Q 634.99994 291.04166 634.99994 317.49997 L 661.4583 317.49997 L 661.4583 317.49997 Q 661.4583 343.9583 687.9166 343.9583 L 687.9166 343.9583 L 687.9166 343.9583 Q 687.9166 343.9583 687.9166 370.41666 L 714.37494 370.41666 L 714.37494 370.41666 Q 714.37494 396.87497 740.8333 396.87497 L 740.8333 396.87497 L 740.8333 396.87497 Q 740.8333 396.87497 740.8333 423.3333 L 767.2916 423.3333 L 793.74994 449.79166 Q 793.74994 476.24997 820.2083 476.24997 L 820.2083 502.7083 L 846.6666 555.625 Q 899.5833 608.5416 846.6666 608.5416 L 820.2083 608.5416 L 820.2083 634.99994 L 846.6666 634.99994 L 846.6666 661.4583 L 846.6666 714.37494 L 846.6666 714.37494 L 820.2083 714.37494 L 820.2083 714.37494 L 793.74994 714.37494 L 793.74994 687.9166 L 793.74994 661.4583 L 767.2916 661.4583 L 767.2916 661.4583 L 767.2916 634.99994 L 740.8333 634.99994 L 740.8333 634.99994 L 740.8333 608.5416 L 740.8333 608.5416 L 740.8333 608.5416 L 714.37494 608.5416 Q 714.37494 608.5416 582.0833 529.1666 L 476.24997 449.79166 L 476.24997 449.79166 Q 449.79166 449.79166 343.9583 396.87497 L 238.12498 343.9583 L 211.66666 343.9583 Q 211.66666 343.9583 158.74998 291.04166 L 105.83333 264.5833 L 105.83333 264.5833 L 105.83333 238.12498 L 52.916664 238.12498 L 26.458332 238.12498 L 26.458332 211.66666 L 0.0 211.66666 L 0.0 211.66666 L 0.0 185.20833 L 0.0 185.20833 L 0.0 185.20833 L 0.0 185.20833 Q 0.0 185.20833 52.916664 79.37499 z" svg:height="7.1437497mm" draw:style-name="style-123" svg:viewBox="0.0 0.0 846.6666 714.37494" svg:width="8.466666mm" svg:x="102.12916mm" svg:y="97.63125mm"/>
          <draw:path svg:d="M 79.37499 0.0 L 79.37499 0.0 L 238.12498 52.916664 Q 423.3333 105.83333 449.79166 132.29166 L 502.7083 158.74998 L 529.1666 158.74998 L 555.625 158.74998 L 582.0833 158.74998 L 608.5416 158.74998 L 608.5416 158.74998 L 634.99994 158.74998 L 634.99994 291.04166 L 634.99994 423.3333 L 634.99994 423.3333 Q 608.5416 423.3333 608.5416 396.87497 Q 608.5416 370.41666 449.79166 317.49997 L 317.49997 291.04166 L 291.04166 291.04166 Q 291.04166 264.5833 132.29166 185.20833 L 0.0 105.83333 L 26.458332 52.916664 Q 79.37499 26.458332 79.37499 0.0 z" svg:height="4.233333mm" draw:style-name="style-124" svg:viewBox="0.0 0.0 634.99994 423.3333" svg:width="6.3499994mm" svg:x="247.91457mm" svg:y="167.21666mm"/>
          <draw:path svg:d="M 423.3333 132.29166 L 423.3333 132.29166 L 423.3333 132.29166 Q 423.3333 132.29166 423.3333 158.74998 L 449.79166 158.74998 L 449.79166 185.20833 L 449.79166 211.66666 L 476.24997 211.66666 Q 502.7083 185.20833 529.1666 158.74998 L 555.625 105.83333 L 582.0833 105.83333 L 608.5416 132.29166 L 608.5416 132.29166 L 634.99994 132.29166 L 634.99994 132.29166 L 634.99994 132.29166 L 608.5416 158.74998 L 582.0833 185.20833 L 582.0833 185.20833 L 582.0833 185.20833 L 529.1666 238.12498 Q 529.1666 291.04166 502.7083 317.49997 L 502.7083 343.9583 L 476.24997 343.9583 L 423.3333 343.9583 L 423.3333 317.49997 Q 423.3333 291.04166 370.41666 238.12498 Q 317.49997 185.20833 238.12498 132.29166 L 158.74998 79.37499 L 158.74998 79.37499 L 158.74998 79.37499 L 105.83333 105.83333 Q 79.37499 132.29166 79.37499 158.74998 L 52.916664 158.74998 L 52.916664 211.66666 L 52.916664 264.5833 L 26.458332 264.5833 L 26.458332 264.5833 L 26.458332 238.12498 L 0.0 211.66666 L 26.458332 105.83333 Q 26.458332 0.0 132.29166 0.0 Q 238.12498 26.458332 291.04166 26.458332 Q 343.9583 52.916664 370.41666 105.83333 Q 370.41666 132.29166 396.87497 132.29166 Q 423.3333 132.29166 423.3333 132.29166 z" svg:height="3.439583mm" draw:style-name="style-125" svg:viewBox="0.0 0.0 634.99994 343.9583" svg:width="6.3499994mm" svg:x="97.89583mm" svg:y="225.68958mm"/>
          <draw:path svg:d="M 2090.2083 26.458332 L 2090.2083 0.0 L 2116.6665 0.0 Q 2143.125 0.0 2116.6665 52.916664 Q 2090.2083 132.29166 2063.75 158.74998 L 2063.75 185.20833 L 2037.2915 185.20833 Q 2037.2915 211.66666 1931.4583 343.9583 Q 1825.6249 476.24997 1772.7083 582.0833 L 1693.3333 687.9166 L 1666.8749 687.9166 L 1640.4166 687.9166 L 1640.4166 714.37494 L 1613.9583 740.8333 L 1613.9583 767.2916 L 1613.9583 793.74994 L 1613.9583 793.74994 Q 1587.4999 793.74994 1587.4999 820.2083 L 1587.4999 820.2083 L 1561.0416 820.2083 Q 1561.0416 846.6666 1375.8333 1058.3333 L 1190.6249 1296.4583 L 1190.6249 1322.9166 L 1190.6249 1349.3749 L 1164.1666 1349.3749 L 1164.1666 1375.8333 L 1164.1666 1375.8333 L 1137.7083 1375.8333 L 1137.7083 1402.2916 L 1137.7083 1428.7499 L 1111.25 1455.2083 L 1111.25 1481.6666 L 1084.7916 1481.6666 Q 1084.7916 1481.6666 1084.7916 1508.1249 L 1084.7916 1508.1249 L 1084.7916 1534.5833 Q 1084.7916 1534.5833 1031.875 1587.4999 L 978.95825 1666.8749 L 978.95825 1666.8749 L 952.49994 1693.3333 L 952.49994 1693.3333 L 926.0416 1693.3333 L 926.0416 1693.3333 L 926.0416 1693.3333 L 926.0416 1719.7916 L 926.0416 1719.7916 L 899.5833 1719.7916 L 899.5833 1746.2499 L 899.5833 1746.2499 L 873.12494 1746.2499 L 873.12494 1746.2499 L 873.12494 1746.2499 L 873.12494 1772.7083 L 873.12494 1772.7083 L 846.6666 1772.7083 L 846.6666 1799.1666 L 846.6666 1799.1666 L 820.2083 1799.1666 L 820.2083 1799.1666 L 820.2083 1799.1666 L 820.2083 1825.6249 L 820.2083 1825.6249 L 793.74994 1825.6249 L 793.74994 1852.0833 L 793.74994 1852.0833 Q 767.2916 1852.0833 661.4583 2010.8333 Q 555.625 2196.0415 396.87497 2328.3333 L 238.12498 2434.1665 L 211.66666 2460.6248 L 185.20833 2460.6248 L 185.20833 2460.6248 L 185.20833 2434.1665 L 185.20833 2434.1665 L 185.20833 2434.1665 L 211.66666 2434.1665 L 211.66666 2434.1665 L 158.74998 2434.1665 L 105.83333 2434.1665 L 79.37499 2434.1665 L 52.916664 2434.1665 L 26.458332 2434.1665 L 26.458332 2434.1665 L 26.458332 2434.1665 L 0.0 2434.1665 L 0.0 2407.7083 L 0.0 2381.2498 L 26.458332 2381.2498 L 52.916664 2381.2498 L 105.83333 2301.875 Q 185.20833 2222.5 185.20833 2196.0415 L 185.20833 2169.5833 L 132.29166 2169.5833 Q 79.37499 2169.5833 79.37499 2116.6665 Q 79.37499 2090.2083 26.458332 2063.75 L 0.0 2063.75 L 0.0 2037.2915 L 26.458332 2037.2915 L 26.458332 2037.2915 L 26.458332 2010.8333 L 26.458332 2010.8333 Q 26.458332 2010.8333 52.916664 2010.8333 L 52.916664 1984.3749 L 52.916664 1984.3749 L 79.37499 1984.3749 L 79.37499 1957.9165 L 79.37499 1957.9165 L 79.37499 1957.9165 Q 79.37499 1957.9165 105.83333 1957.9165 L 105.83333 1931.4583 L 105.83333 1931.4583 Q 132.29166 1931.4583 132.29166 1904.9999 L 132.29166 1904.9999 L 132.29166 1904.9999 Q 132.29166 1904.9999 158.74998 1904.9999 L 158.74998 1878.5416 L 185.20833 1878.5416 L 211.66666 1852.0833 L 211.66666 1852.0833 L 238.12498 1852.0833 L 238.12498 1852.0833 L 238.12498 1852.0833 L 238.12498 1825.6249 L 238.12498 1825.6249 L 264.5833 1825.6249 L 264.5833 1799.1666 L 687.9166 1375.8333 Q 1111.25 952.49994 1137.7083 952.49994 Q 1164.1666 952.49994 1164.1666 926.0416 L 1164.1666 899.5833 L 1164.1666 899.5833 Q 1190.6249 899.5833 1190.6249 899.5833 L 1190.6249 873.12494 L 1190.6249 873.12494 Q 1190.6249 873.12494 1217.0833 846.6666 L 1217.0833 846.6666 L 1217.0833 846.6666 Q 1243.5416 846.6666 1243.5416 846.6666 L 1243.5416 820.2083 L 1561.0416 529.1666 Q 1878.5416 211.66666 1878.5416 211.66666 L 1878.5416 185.20833 L 1878.5416 185.20833 Q 1878.5416 185.20833 1904.9999 158.74998 L 1904.9999 158.74998 L 1931.4583 158.74998 Q 1931.4583 158.74998 1931.4583 132.29166 L 1931.4583 132.29166 L 1957.9165 132.29166 L 1957.9165 105.83333 L 1984.3749 105.83333 L 2010.8333 105.83333 L 2010.8333 79.37499 L 2037.2915 79.37499 L 2037.2915 79.37499 L 2037.2915 52.916664 L 2037.2915 52.916664 L 2037.2915 52.916664 L 2063.75 52.916664 L 2063.75 52.916664 L 2063.75 26.458332 L 2090.2083 26.458332 L 2090.2083 26.458332 z" svg:height="24.606249mm" draw:style-name="style-126" svg:viewBox="0.0 0.0 2116.6665 2460.6248" svg:width="21.166666mm" svg:x="160.0729mm" svg:y="34.395832mm"/>
          <draw:path svg:d="M 26.458332 26.458332 L 26.458332 0.0 L 79.37499 26.458332 Q 132.29166 26.458332 158.74998 52.916664 L 185.20833 52.916664 L 264.5833 79.37499 Q 343.9583 132.29166 343.9583 132.29166 L 343.9583 132.29166 L 343.9583 185.20833 Q 370.41666 211.66666 343.9583 211.66666 L 343.9583 211.66666 L 317.49997 211.66666 Q 264.5833 185.20833 158.74998 158.74998 L 26.458332 105.83333 L 26.458332 79.37499 Q 0.0 79.37499 0.0 79.37499 L 0.0 79.37499 L 0.0 52.916664 Q 0.0 26.458332 26.458332 26.458332 z" svg:height="2.1166666mm" draw:style-name="style-127" svg:viewBox="0.0 0.0 343.9583 211.66666" svg:width="3.439583mm" svg:x="242.35832mm" svg:y="166.42291mm"/>
          <draw:path svg:d="M 449.79166 0.0 L 449.79166 0.0 L 449.79166 0.0 Q 449.79166 0.0 449.79166 52.916664 Q 449.79166 79.37499 396.87497 158.74998 L 291.04166 264.5833 L 291.04166 264.5833 L 291.04166 264.5833 L 291.04166 291.04166 L 291.04166 291.04166 L 264.5833 317.49997 L 264.5833 343.9583 L 238.12498 343.9583 Q 238.12498 317.49997 132.29166 317.49997 L 26.458332 317.49997 L 26.458332 343.9583 L 26.458332 343.9583 L 26.458332 343.9583 L 0.0 343.9583 L 26.458332 264.5833 Q 79.37499 211.66666 79.37499 185.20833 L 79.37499 158.74998 L 105.83333 132.29166 Q 132.29166 105.83333 132.29166 105.83333 L 132.29166 105.83333 L 132.29166 105.83333 L 132.29166 105.83333 L 158.74998 105.83333 L 158.74998 105.83333 L 238.12498 105.83333 Q 343.9583 105.83333 370.41666 105.83333 Q 396.87497 105.83333 423.3333 52.916664 Q 449.79166 26.458332 449.79166 0.0 z" svg:height="3.439583mm" draw:style-name="style-128" svg:viewBox="0.0 0.0 449.79166 343.9583" svg:width="4.497916mm" svg:x="124.08958mm" svg:y="50.270832mm"/>
          <draw:path svg:d="M 1058.3333 185.20833 L 1058.3333 211.66666 L 1031.875 264.5833 Q 1005.4166 317.49997 1058.3333 370.41666 Q 1111.25 449.79166 1164.1666 476.24997 Q 1217.0833 502.7083 1322.9166 608.5416 Q 1375.8333 714.37494 1455.2083 820.2083 Q 1508.1249 926.0416 1587.4999 1005.4166 Q 1640.4166 1058.3333 1666.8749 1031.875 Q 1693.3333 1005.4166 1693.3333 1005.4166 L 1693.3333 1005.4166 L 1746.2499 1031.875 Q 1799.1666 1084.7916 1878.5416 1031.875 Q 1957.9165 1031.875 1957.9165 1005.4166 L 1957.9165 1005.4166 L 1984.3749 1005.4166 Q 2010.8333 1005.4166 2010.8333 978.95825 Q 2010.8333 952.49994 2037.2915 926.0416 Q 2063.75 926.0416 2090.2083 926.0416 L 2090.2083 899.5833 L 2090.2083 899.5833 Q 2116.6665 899.5833 2116.6665 873.12494 L 2116.6665 873.12494 L 2116.6665 873.12494 Q 2116.6665 873.12494 2143.125 873.12494 L 2143.125 846.6666 L 2143.125 846.6666 Q 2169.5833 846.6666 2169.5833 820.2083 L 2169.5833 820.2083 L 2169.5833 820.2083 Q 2169.5833 820.2083 2196.0415 820.2083 L 2196.0415 793.74994 L 2196.0415 793.74994 Q 2222.5 793.74994 2222.5 767.2916 L 2222.5 767.2916 L 2222.5 767.2916 Q 2248.9583 767.2916 2275.4165 767.2916 L 2328.3333 767.2916 L 2328.3333 767.2916 L 2328.3333 767.2916 L 2354.7915 767.2916 L 2354.7915 767.2916 L 2381.2498 793.74994 L 2434.1665 820.2083 L 2460.6248 820.2083 L 2487.0833 820.2083 L 2487.0833 793.74994 L 2513.5415 793.74994 L 2539.9998 793.74994 L 2539.9998 793.74994 L 2539.9998 793.74994 L 2566.4583 793.74994 L 2566.4583 820.2083 L 2566.4583 846.6666 L 2539.9998 846.6666 L 2513.5415 873.12494 L 2434.1665 873.12494 Q 2354.7915 873.12494 2275.4165 952.49994 Q 2196.0415 1031.875 2090.2083 1269.9999 L 1984.3749 1508.1249 L 1984.3749 1508.1249 L 1957.9165 1508.1249 L 1957.9165 1561.0416 L 1957.9165 1613.9583 L 1984.3749 1613.9583 L 1984.3749 1613.9583 L 1984.3749 1587.4999 L 2010.8333 1587.4999 L 2010.8333 1640.4166 L 2010.8333 1693.3333 L 2037.2915 1693.3333 L 2063.75 1666.8749 L 2169.5833 1640.4166 Q 2275.4165 1587.4999 2275.4165 1587.4999 L 2275.4165 1561.0416 L 2301.875 1561.0416 L 2328.3333 1561.0416 L 2328.3333 1534.5833 L 2328.3333 1534.5833 L 2354.7915 1534.5833 L 2354.7915 1508.1249 L 2354.7915 1508.1249 L 2381.2498 1508.1249 L 2381.2498 1508.1249 L 2381.2498 1508.1249 L 2381.2498 1534.5833 L 2381.2498 1534.5833 L 2407.7083 1561.0416 L 2407.7083 1587.4999 L 2381.2498 1587.4999 L 2381.2498 1613.9583 L 2381.2498 1613.9583 L 2381.2498 1613.9583 L 2381.2498 1613.9583 L 2354.7915 1613.9583 L 2354.7915 1640.4166 L 2354.7915 1640.4166 L 2328.3333 1640.4166 L 2328.3333 1666.8749 L 2328.3333 1666.8749 L 2328.3333 1666.8749 L 2328.3333 1666.8749 Q 2301.875 1666.8749 2301.875 1693.3333 L 2301.875 1693.3333 L 2275.4165 1693.3333 Q 2275.4165 1719.7916 2275.4165 1719.7916 L 2275.4165 1719.7916 L 2301.875 1799.1666 Q 2328.3333 1878.5416 2328.3333 2037.2915 L 2328.3333 2196.0415 L 2328.3333 2196.0415 L 2328.3333 2196.0415 L 2275.4165 2196.0415 L 2248.9583 2196.0415 L 2196.0415 2196.0415 L 2143.125 2196.0415 L 2090.2083 2196.0415 Q 2037.2915 2196.0415 1957.9165 2143.125 L 1904.9999 2116.6665 L 1904.9999 2116.6665 Q 1904.9999 2090.2083 1878.5416 2116.6665 L 1852.0833 2116.6665 L 1852.0833 2116.6665 Q 1825.6249 2143.125 1825.6249 2143.125 L 1825.6249 2143.125 L 1799.1666 2143.125 Q 1799.1666 2143.125 1746.2499 2169.5833 Q 1693.3333 2169.5833 1693.3333 2143.125 Q 1693.3333 2090.2083 1561.0416 2063.75 Q 1428.7499 2037.2915 1349.3749 2143.125 L 1269.9999 2222.5 L 1243.5416 2222.5 L 1243.5416 2248.9583 L 1217.0833 2248.9583 L 1164.1666 2248.9583 L 1164.1666 2275.4165 L 1164.1666 2275.4165 L 1137.7083 2301.875 L 1111.25 2328.3333 L 1111.25 2354.7915 L 1111.25 2381.2498 L 1111.25 2381.2498 Q 1084.7916 2407.7083 1031.875 2407.7083 Q 1005.4166 2434.1665 899.5833 2460.6248 Q 793.74994 2513.5415 714.37494 2566.4583 L 634.99994 2619.3748 L 634.99994 2619.3748 L 608.5416 2619.3748 L 608.5416 2645.8333 L 608.5416 2645.8333 L 582.0833 2645.8333 L 582.0833 2672.2915 L 582.0833 2672.2915 L 582.0833 2672.2915 L 582.0833 2672.2915 L 555.625 2672.2915 L 555.625 2698.7498 L 555.625 2698.7498 L 529.1666 2698.7498 L 529.1666 2725.2083 L 529.1666 2725.2083 L 529.1666 2725.2083 L 502.7083 2725.2083 L 476.24997 2725.2083 L 449.79166 2725.2083 L 423.3333 2725.2083 L 423.3333 2725.2083 L 423.3333 2725.2083 L 449.79166 2725.2083 L 449.79166 2725.2083 L 449.79166 2698.7498 L 476.24997 2698.7498 L 476.24997 2672.2915 L 476.24997 2645.8333 L 502.7083 2645.8333 L 502.7083 2619.3748 L 502.7083 2619.3748 L 529.1666 2619.3748 L 529.1666 2619.3748 L 529.1666 2619.3748 L 529.1666 2592.9165 L 529.1666 2592.9165 L 555.625 2592.9165 L 555.625 2566.4583 L 582.0833 2539.9998 Q 634.99994 2513.5415 634.99994 2513.5415 L 634.99994 2487.0833 L 634.99994 2487.0833 Q 634.99994 2487.0833 661.4583 2460.6248 L 661.4583 2460.6248 L 687.9166 2434.1665 Q 687.9166 2407.7083 687.9166 2407.7083 L 687.9166 2407.7083 L 714.37494 2407.7083 L 714.37494 2381.2498 L 714.37494 2381.2498 Q 740.8333 2381.2498 740.8333 2354.7915 L 740.8333 2354.7915 L 740.8333 2248.9583 Q 740.8333 2169.5833 767.2916 2143.125 Q 793.74994 2143.125 820.2083 2090.2083 Q 820.2083 2037.2915 899.5833 2010.8333 Q 952.49994 1984.3749 1005.4166 1931.4583 Q 1058.3333 1878.5416 1058.3333 1878.5416 L 1058.3333 1852.0833 L 1058.3333 1852.0833 Q 1058.3333 1852.0833 1137.7083 1799.1666 Q 1217.0833 1746.2499 1243.5416 1613.9583 Q 1269.9999 1508.1249 1243.5416 1455.2083 L 1217.0833 1428.7499 L 1217.0833 1375.8333 Q 1217.0833 1322.9166 1190.6249 1296.4583 Q 1164.1666 1269.9999 926.0416 978.95825 Q 661.4583 661.4583 529.1666 740.8333 Q 423.3333 820.2083 343.9583 899.5833 L 264.5833 978.95825 L 238.12498 978.95825 L 211.66666 978.95825 L 211.66666 978.95825 L 211.66666 978.95825 L 185.20833 952.49994 L 158.74998 952.49994 L 158.74998 926.0416 L 158.74998 873.12494 L 185.20833 873.12494 L 211.66666 873.12494 L 158.74998 846.6666 L 132.29166 820.2083 L 132.29166 820.2083 L 158.74998 820.2083 L 158.74998 820.2083 L 158.74998 820.2083 L 105.83333 820.2083 L 79.37499 820.2083 L 79.37499 820.2083 L 52.916664 820.2083 L 52.916664 820.2083 L 52.916664 820.2083 L 26.458332 846.6666 L 0.0 846.6666 L 0.0 820.2083 L 0.0 793.74994 L 26.458332 793.74994 L 52.916664 767.2916 L 52.916664 767.2916 L 52.916664 767.2916 L 185.20833 634.99994 Q 317.49997 502.7083 317.49997 449.79166 L 317.49997 423.3333 L 317.49997 423.3333 Q 317.49997 423.3333 343.9583 396.87497 L 343.9583 396.87497 L 343.9583 396.87497 Q 370.41666 396.87497 370.41666 396.87497 L 370.41666 370.41666 L 370.41666 370.41666 Q 370.41666 370.41666 396.87497 343.9583 L 396.87497 343.9583 L 396.87497 343.9583 Q 423.3333 343.9583 423.3333 343.9583 L 423.3333 317.49997 L 502.7083 238.12498 Q 582.0833 132.29166 608.5416 132.29166 L 608.5416 132.29166 L 608.5416 132.29166 Q 634.99994 132.29166 634.99994 132.29166 L 634.99994 105.83333 L 634.99994 105.83333 Q 634.99994 105.83333 661.4583 79.37499 L 661.4583 79.37499 L 661.4583 79.37499 Q 687.9166 79.37499 687.9166 79.37499 L 687.9166 52.916664 L 793.74994 0.0 Q 873.12494 -26.458332 926.0416 0.0 Q 952.49994 26.458332 1005.4166 105.83333 Q 1058.3333 185.20833 1058.3333 185.20833 z" svg:height="27.252083mm" draw:style-name="style-129" svg:viewBox="0.0 0.0 2566.4583 2725.2083" svg:width="25.664581mm" svg:x="134.40833mm" svg:y="51.06458mm"/>
          <draw:path svg:d="M 1217.0833 0.0 L 1217.0833 0.0 L 1217.0833 26.458332 Q 1243.5416 52.916664 1269.9999 52.916664 Q 1269.9999 52.916664 1296.4583 79.37499 Q 1296.4583 105.83333 1322.9166 79.37499 Q 1322.9166 52.916664 1322.9166 52.916664 L 1349.3749 52.916664 L 1349.3749 79.37499 L 1322.9166 105.83333 L 1322.9166 105.83333 L 1322.9166 105.83333 L 1322.9166 132.29166 L 1322.9166 132.29166 L 1296.4583 132.29166 L 1296.4583 158.74998 L 1296.4583 158.74998 L 1269.9999 158.74998 L 1269.9999 158.74998 L 1269.9999 158.74998 L 1269.9999 185.20833 L 1269.9999 185.20833 L 1269.9999 185.20833 Q 1269.9999 185.20833 1111.25 370.41666 Q 978.95825 529.1666 952.49994 529.1666 Q 926.0416 529.1666 687.9166 793.74994 L 476.24997 1031.875 L 476.24997 1031.875 Q 449.79166 1058.3333 449.79166 1058.3333 L 449.79166 1058.3333 L 423.3333 1058.3333 L 423.3333 1058.3333 L 423.3333 1084.7916 L 423.3333 1084.7916 L 396.87497 1084.7916 Q 370.41666 1111.25 291.04166 1164.1666 L 211.66666 1217.0833 L 211.66666 1217.0833 L 211.66666 1217.0833 L 185.20833 1217.0833 L 185.20833 1217.0833 L 185.20833 1190.6249 L 158.74998 1190.6249 L 158.74998 1190.6249 L 158.74998 1217.0833 L 158.74998 1217.0833 L 158.74998 1217.0833 L 132.29166 1217.0833 L 132.29166 1217.0833 L 132.29166 1243.5416 L 105.83333 1243.5416 L 105.83333 1243.5416 L 105.83333 1269.9999 L 79.37499 1269.9999 L 52.916664 1269.9999 L 26.458332 1296.4583 L 0.0 1296.4583 L 0.0 1269.9999 L 0.0 1243.5416 L 26.458332 1243.5416 L 52.916664 1217.0833 L 52.916664 1217.0833 L 52.916664 1217.0833 L 79.37499 1190.6249 L 105.83333 1164.1666 L 105.83333 1164.1666 L 105.83333 1164.1666 L 105.83333 1137.7083 L 105.83333 1137.7083 L 132.29166 1137.7083 L 132.29166 1111.25 L 370.41666 846.6666 Q 634.99994 555.625 687.9166 476.24997 Q 740.8333 370.41666 740.8333 370.41666 L 740.8333 343.9583 L 740.8333 343.9583 L 740.8333 343.9583 L 767.2916 343.9583 L 767.2916 317.49997 L 767.2916 317.49997 L 793.74994 317.49997 L 793.74994 317.49997 L 793.74994 317.49997 L 820.2083 291.04166 L 846.6666 264.5833 L 846.6666 264.5833 L 846.6666 264.5833 L 873.12494 264.5833 L 873.12494 264.5833 L 873.12494 238.12498 L 899.5833 238.12498 L 899.5833 238.12498 L 899.5833 211.66666 L 899.5833 211.66666 L 899.5833 211.66666 L 1058.3333 105.83333 Q 1190.6249 0.0 1217.0833 0.0 z" svg:height="12.964582mm" draw:style-name="style-130" svg:viewBox="0.0 0.0 1349.3749 1296.4583" svg:width="13.49375mm" svg:x="176.2125mm" svg:y="22.224998mm"/>
          <draw:path svg:d="M 105.83333 291.04166 L 185.20833 0.0 L 211.66666 26.458332 Q 238.12498 79.37499 264.5833 52.916664 Q 291.04166 52.916664 291.04166 79.37499 Q 291.04166 132.29166 343.9583 158.74998 Q 423.3333 185.20833 396.87497 449.79166 Q 370.41666 740.8333 370.41666 767.2916 Q 370.41666 793.74994 343.9583 793.74994 L 343.9583 793.74994 L 343.9583 714.37494 Q 343.9583 608.5416 264.5833 661.4583 Q 185.20833 687.9166 185.20833 714.37494 Q 185.20833 740.8333 158.74998 740.8333 Q 105.83333 740.8333 105.83333 714.37494 Q 105.83333 687.9166 79.37499 687.9166 L 52.916664 714.37494 L 52.916664 714.37494 L 52.916664 714.37494 L 26.458332 767.2916 L 0.0 793.74994 L 0.0 767.2916 L 0.0 740.8333 L 0.0 661.4583 Q 0.0 608.5416 105.83333 291.04166 z" svg:height="7.9374995mm" draw:style-name="style-131" svg:viewBox="0.0 0.0 396.87497 793.74994" svg:width="3.9687498mm" svg:x="56.091663mm" svg:y="171.71457mm"/>
          <draw:path svg:d="M 820.2083 0.0 L 846.6666 0.0 L 846.6666 26.458332 Q 846.6666 52.916664 793.74994 79.37499 Q 767.2916 132.29166 582.0833 317.49997 L 423.3333 529.1666 L 396.87497 555.625 L 396.87497 582.0833 L 370.41666 582.0833 Q 370.41666 608.5416 370.41666 608.5416 L 370.41666 608.5416 L 370.41666 608.5416 Q 343.9583 608.5416 343.9583 634.99994 L 343.9583 634.99994 L 317.49997 634.99994 Q 317.49997 661.4583 317.49997 661.4583 L 317.49997 661.4583 L 317.49997 661.4583 Q 291.04166 661.4583 291.04166 687.9166 L 291.04166 687.9166 L 264.5833 687.9166 Q 264.5833 714.37494 264.5833 714.37494 L 264.5833 714.37494 L 264.5833 714.37494 Q 238.12498 714.37494 158.74998 820.2083 L 79.37499 873.12494 L 79.37499 899.5833 L 52.916664 899.5833 L 52.916664 926.0416 L 52.916664 952.49994 L 26.458332 952.49994 L 0.0 952.49994 L 0.0 926.0416 L 0.0 899.5833 L 26.458332 899.5833 L 26.458332 873.12494 L 26.458332 873.12494 L 52.916664 873.12494 L 52.916664 846.6666 L 52.916664 820.2083 L 79.37499 820.2083 L 79.37499 820.2083 L 79.37499 793.74994 L 105.83333 793.74994 L 105.83333 767.2916 L 105.83333 740.8333 L 291.04166 502.7083 Q 476.24997 291.04166 476.24997 264.5833 L 502.7083 264.5833 L 502.7083 264.5833 Q 529.1666 264.5833 529.1666 238.12498 L 529.1666 238.12498 L 529.1666 238.12498 Q 555.625 238.12498 582.0833 211.66666 L 608.5416 185.20833 L 608.5416 185.20833 L 634.99994 185.20833 L 634.99994 185.20833 L 634.99994 185.20833 L 634.99994 158.74998 L 634.99994 158.74998 L 661.4583 158.74998 L 661.4583 132.29166 L 740.8333 79.37499 Q 793.74994 26.458332 820.2083 0.0 z" svg:height="9.525mm" draw:style-name="style-132" svg:viewBox="0.0 0.0 846.6666 952.49994" svg:width="8.466666mm" svg:x="170.92082mm" svg:y="39.95208mm"/>
          <draw:path svg:d="M 449.79166 26.458332 L 449.79166 0.0 L 502.7083 26.458332 Q 555.625 52.916664 555.625 52.916664 L 555.625 52.916664 L 529.1666 105.83333 Q 476.24997 132.29166 423.3333 264.5833 Q 370.41666 396.87497 370.41666 449.79166 Q 370.41666 502.7083 396.87497 529.1666 Q 423.3333 529.1666 317.49997 767.2916 Q 211.66666 1005.4166 211.66666 1058.3333 L 211.66666 1111.25 L 211.66666 1137.7083 Q 211.66666 1164.1666 211.66666 1190.6249 L 211.66666 1217.0833 L 211.66666 1217.0833 L 185.20833 1217.0833 L 158.74998 1217.0833 Q 158.74998 1217.0833 158.74998 1164.1666 Q 132.29166 1137.7083 79.37499 1111.25 L 52.916664 1084.7916 L 26.458332 1084.7916 L 26.458332 1058.3333 L 26.458332 1058.3333 L 0.0 1058.3333 L 0.0 1058.3333 L 0.0 1058.3333 L 0.0 1031.875 L 0.0 1031.875 L 0.0 1005.4166 Q 0.0 952.49994 0.0 899.5833 Q 52.916664 873.12494 52.916664 793.74994 Q 52.916664 714.37494 79.37499 714.37494 Q 105.83333 714.37494 105.83333 661.4583 Q 105.83333 608.5416 132.29166 529.1666 L 185.20833 423.3333 L 211.66666 423.3333 Q 211.66666 423.3333 211.66666 396.87497 L 211.66666 396.87497 L 211.66666 370.41666 Q 211.66666 370.41666 317.49997 238.12498 L 396.87497 105.83333 L 423.3333 105.83333 Q 423.3333 105.83333 423.3333 79.37499 L 423.3333 79.37499 L 423.3333 52.916664 Q 423.3333 52.916664 449.79166 26.458332 z" svg:height="12.170833mm" draw:style-name="style-133" svg:viewBox="0.0 0.0 555.625 1217.0833" svg:width="5.5562496mm" svg:x="107.42083mm" svg:y="181.50415mm"/>
          <draw:path svg:d="M 2698.7498 158.74998 L 2698.7498 158.74998 L 2672.2915 158.74998 Q 2645.8333 185.20833 2619.3748 185.20833 Q 2566.4583 211.66666 2619.3748 238.12498 Q 2645.8333 238.12498 2645.8333 264.5833 Q 2645.8333 291.04166 2513.5415 343.9583 Q 2407.7083 370.41666 2354.7915 396.87497 L 2328.3333 423.3333 L 2328.3333 449.79166 L 2328.3333 476.24997 L 2354.7915 476.24997 L 2381.2498 502.7083 L 2381.2498 502.7083 L 2354.7915 502.7083 L 2354.7915 502.7083 L 2354.7915 502.7083 L 2328.3333 529.1666 L 2301.875 555.625 L 2275.4165 555.625 L 2248.9583 555.625 L 2248.9583 582.0833 L 2248.9583 582.0833 L 2169.5833 582.0833 Q 2090.2083 608.5416 2037.2915 608.5416 L 1957.9165 608.5416 L 1825.6249 608.5416 Q 1693.3333 608.5416 1455.2083 634.99994 Q 1217.0833 661.4583 634.99994 740.8333 L 52.916664 820.2083 L 26.458332 820.2083 L 26.458332 820.2083 L 26.458332 793.74994 L 26.458332 793.74994 L 52.916664 793.74994 L 52.916664 767.2916 L 52.916664 767.2916 L 79.37499 767.2916 L 79.37499 740.8333 L 79.37499 714.37494 L 52.916664 714.37494 L 52.916664 714.37494 L 26.458332 687.9166 L 0.0 661.4583 L 0.0 661.4583 L 0.0 661.4583 L 0.0 661.4583 L 0.0 661.4583 L 0.0 634.99994 L 26.458332 634.99994 L 26.458332 608.5416 L 26.458332 582.0833 L 79.37499 555.625 Q 132.29166 555.625 132.29166 502.7083 Q 158.74998 476.24997 449.79166 396.87497 Q 767.2916 317.49997 899.5833 238.12498 Q 1058.3333 185.20833 1084.7916 158.74998 L 1111.25 158.74998 L 1111.25 158.74998 Q 1137.7083 158.74998 1137.7083 132.29166 L 1137.7083 132.29166 L 1190.6249 132.29166 Q 1243.5416 105.83333 1243.5416 79.37499 Q 1243.5416 52.916664 1534.5833 26.458332 Q 1825.6249 -26.458332 2090.2083 0.0 Q 2328.3333 26.458332 2328.3333 52.916664 Q 2328.3333 79.37499 2513.5415 105.83333 Q 2698.7498 132.29166 2698.7498 158.74998 z" svg:height="8.202083mm" draw:style-name="style-134" svg:viewBox="0.0 0.0 2698.7498 820.2083" svg:width="26.9875mm" svg:x="176.47708mm" svg:y="105.03958mm"/>
          <draw:path svg:d="M 2672.2915 476.24997 L 2672.2915 476.24997 L 2672.2915 608.5416 Q 2698.7498 767.2916 2645.8333 820.2083 Q 2619.3748 846.6666 2566.4583 978.95825 Q 2566.4583 1137.7083 2592.9165 1243.5416 Q 2619.3748 1349.3749 2619.3748 1349.3749 Q 2619.3748 1349.3749 2645.8333 1402.2916 L 2672.2915 1428.7499 L 2672.2915 1428.7499 L 2672.2915 1455.2083 L 2698.7498 1455.2083 Q 2725.2083 1481.6666 2725.2083 1428.7499 Q 2698.7498 1402.2916 2751.6665 1428.7499 Q 2831.0415 1455.2083 2883.9583 1508.1249 Q 2936.8748 1534.5833 2989.7915 1613.9583 Q 3069.1665 1666.8749 3227.9165 1719.7916 Q 3386.6665 1719.7916 3571.8748 1693.3333 Q 3730.6248 1666.8749 3836.4583 1613.9583 Q 3915.833 1561.0416 4101.0415 1455.2083 Q 4312.708 1402.2916 4471.458 1296.4583 Q 4630.208 1190.6249 4630.208 1164.1666 Q 4630.208 1137.7083 4841.8745 1084.7916 Q 5027.083 1031.875 5027.083 1005.4166 Q 5027.083 978.95825 5106.458 926.0416 Q 5212.2915 873.12494 5265.208 767.2916 Q 5318.1245 634.99994 5318.1245 608.5416 L 5318.1245 582.0833 L 5344.583 502.7083 L 5371.0415 449.79166 L 5371.0415 396.87497 L 5371.0415 370.41666 L 5371.0415 449.79166 L 5371.0415 529.1666 L 5371.0415 608.5416 Q 5371.0415 661.4583 5344.583 714.37494 L 5318.1245 793.74994 L 5318.1245 846.6666 L 5318.1245 899.5833 L 5291.6665 952.49994 L 5291.6665 1005.4166 L 5318.1245 1005.4166 L 5344.583 1005.4166 L 5344.583 978.95825 L 5371.0415 926.0416 L 5371.0415 873.12494 L 5371.0415 820.2083 L 5371.0415 793.74994 L 5371.0415 767.2916 L 5371.0415 767.2916 L 5371.0415 767.2916 L 5371.0415 740.8333 L 5371.0415 740.8333 L 5397.4995 714.37494 L 5423.958 661.4583 L 5423.958 608.5416 L 5423.958 582.0833 L 5450.4165 608.5416 L 5476.8745 634.99994 L 5476.8745 634.99994 L 5476.8745 661.4583 L 5476.8745 661.4583 L 5476.8745 661.4583 L 5503.333 608.5416 L 5529.7915 555.625 L 5529.7915 555.625 L 5529.7915 555.625 L 5556.2495 582.0833 L 5582.708 582.0833 L 5582.708 608.5416 L 5582.708 634.99994 L 5556.2495 634.99994 L 5556.2495 661.4583 L 5556.2495 661.4583 L 5529.7915 661.4583 L 5529.7915 661.4583 L 5529.7915 661.4583 L 5529.7915 687.9166 L 5529.7915 687.9166 L 5529.7915 714.37494 L 5529.7915 714.37494 L 5529.7915 767.2916 Q 5529.7915 846.6666 5476.8745 978.95825 Q 5476.8745 1137.7083 5450.4165 1269.9999 Q 5423.958 1402.2916 5423.958 1428.7499 Q 5371.0415 1455.2083 5397.4995 1481.6666 Q 5397.4995 1508.1249 5423.958 1508.1249 Q 5450.4165 1508.1249 5423.958 1534.5833 Q 5397.4995 1534.5833 5423.958 1666.8749 Q 5476.8745 1799.1666 5423.958 1878.5416 Q 5397.4995 1984.3749 5371.0415 1984.3749 Q 5318.1245 2037.2915 5344.583 2037.2915 Q 5371.0415 2037.2915 5344.583 2063.75 Q 5318.1245 2063.75 5318.1245 2143.125 Q 5318.1245 2248.9583 5291.6665 2248.9583 Q 5265.208 2248.9583 5265.208 2301.875 Q 5265.208 2354.7915 5238.7495 2407.7083 Q 5212.2915 2460.6248 5265.208 2460.6248 Q 5291.6665 2460.6248 5265.208 2487.0833 Q 5265.208 2513.5415 5397.4995 2592.9165 Q 5529.7915 2672.2915 5688.5415 2778.1248 Q 5794.3745 2883.9583 5873.7495 2989.7915 Q 5926.6665 3122.0833 6006.0415 3148.5415 Q 6058.958 3148.5415 6058.958 3174.9998 Q 6085.4165 3201.4583 6217.708 3122.0833 Q 6376.458 3042.7083 6482.2915 3016.2498 Q 6588.1245 2989.7915 6693.958 2936.8748 Q 6746.8745 2883.9583 6773.333 2883.9583 Q 6799.7915 2883.9583 7064.3745 2883.9583 Q 7328.958 2883.9583 7381.8745 2910.4165 Q 7434.7915 2936.8748 7487.708 2910.4165 Q 7514.1665 2883.9583 7540.6245 2910.4165 L 7567.083 2910.4165 L 7567.083 2936.8748 L 7593.5415 2963.3333 L 7593.5415 2963.3333 L 7593.5415 2989.7915 L 7593.5415 2989.7915 L 7593.5415 2989.7915 L 7619.9995 2566.4583 L 7646.458 2116.6665 L 7646.458 2143.125 L 7646.458 2169.5833 L 7672.9165 2169.5833 L 7672.9165 2169.5833 L 7672.9165 4841.8745 L 7672.9165 7540.6245 L 7672.9165 7540.6245 L 7646.458 7540.6245 L 7646.458 7567.083 L 7646.458 7593.5415 L 7619.9995 7593.5415 L 7619.9995 7593.5415 L 7619.9995 7567.083 L 7593.5415 7567.083 L 7593.5415 7567.083 L 7593.5415 7593.5415 L 7540.6245 7593.5415 L 7514.1665 7593.5415 L 7514.1665 7567.083 L 7487.708 7567.083 L 7487.708 7567.083 L 7487.708 7540.6245 L 7487.708 7540.6245 Q 7487.708 7540.6245 7408.333 7514.1665 Q 7355.4165 7487.708 7170.208 7355.4165 Q 6958.5415 7249.583 6826.2495 7170.208 L 6667.4995 7090.833 L 6667.4995 7064.3745 L 6641.0415 7064.3745 L 6641.0415 7064.3745 L 6641.0415 7064.3745 L 6641.0415 7037.9165 L 6641.0415 7037.9165 L 6614.583 7037.9165 L 6614.583 7011.458 L 6614.583 7011.458 L 6588.1245 7011.458 L 6588.1245 7011.458 Q 6588.1245 7011.458 6323.5415 6799.7915 Q 6058.958 6588.1245 5900.208 6508.7495 Q 5741.458 6429.3745 5688.5415 6429.3745 Q 5609.1665 6429.3745 5529.7915 6376.458 L 5423.958 6323.5415 L 5423.958 6323.5415 Q 5423.958 6297.083 5397.4995 6297.083 L 5397.4995 6297.083 L 5397.4995 6270.6245 Q 5371.0415 6270.6245 5185.833 6138.333 Q 5000.6245 6006.0415 4974.1665 5926.6665 Q 4947.708 5873.7495 4894.7915 5847.2915 Q 4868.333 5847.2915 4868.333 5820.833 Q 4868.333 5794.3745 4841.8745 5794.3745 Q 4815.4165 5794.3745 4815.4165 5767.9165 Q 4815.4165 5741.458 4736.0415 5662.083 Q 4630.208 5582.708 4603.75 5423.958 Q 4577.2915 5318.1245 4577.2915 5238.7495 Q 4550.833 5159.3745 4603.75 5159.3745 Q 4656.6665 5159.3745 4656.6665 5079.9995 Q 4656.6665 5027.083 4603.75 5027.083 Q 4550.833 5027.083 4524.375 4947.708 Q 4524.375 4894.7915 4497.9165 4894.7915 Q 4471.458 4894.7915 4445.0 4815.4165 Q 4418.5415 4736.0415 4365.625 4736.0415 Q 4339.1665 4736.0415 4312.708 4630.208 Q 4312.708 4524.375 4286.25 4497.9165 Q 4259.7915 4471.458 4259.7915 4392.083 Q 4259.7915 4312.708 4233.333 4312.708 Q 4206.875 4312.708 4233.333 4286.25 Q 4259.7915 4286.25 4259.7915 4101.0415 Q 4259.7915 3915.833 4259.7915 3783.5415 Q 4259.7915 3651.2498 4233.333 3545.4165 Q 4206.875 3439.5833 4127.5 3386.6665 Q 4074.583 3333.7498 4048.1248 3254.3748 Q 4048.1248 3174.9998 4021.6665 3174.9998 Q 3995.208 3174.9998 3942.2915 3042.7083 Q 3889.3748 2936.8748 3836.4583 2725.2083 Q 3730.6248 2539.9998 3730.6248 2407.7083 Q 3730.6248 2248.9583 3651.2498 2143.125 Q 3571.8748 2037.2915 3571.8748 2037.2915 Q 3545.4165 2010.8333 3413.1248 2037.2915 Q 3254.3748 2090.2083 3201.4583 2090.2083 Q 3174.9998 2090.2083 3148.5415 2090.2083 Q 3148.5415 2090.2083 2989.7915 2090.2083 Q 2831.0415 2063.75 2831.0415 2037.2915 Q 2831.0415 2010.8333 2751.6665 1984.3749 Q 2672.2915 1957.9165 2619.3748 1931.4583 Q 2566.4583 1931.4583 2566.4583 1904.9999 Q 2566.4583 1878.5416 2513.5415 1852.0833 Q 2434.1665 1825.6249 2301.875 1852.0833 Q 2169.5833 1852.0833 2169.5833 1878.5416 Q 2143.125 1931.4583 2116.6665 1931.4583 Q 2090.2083 1904.9999 1799.1666 1931.4583 Q 1508.1249 1931.4583 1455.2083 1931.4583 Q 1402.2916 1904.9999 1402.2916 1878.5416 Q 1402.2916 1852.0833 1375.8333 1852.0833 Q 1349.3749 1878.5416 1296.4583 1852.0833 Q 1217.0833 1825.6249 1217.0833 1799.1666 Q 1217.0833 1772.7083 1164.1666 1746.2499 Q 1111.25 1719.7916 1005.4166 1746.2499 Q 899.5833 1772.7083 873.12494 1772.7083 Q 873.12494 1799.1666 820.2083 1799.1666 Q 740.8333 1772.7083 661.4583 1746.2499 Q 608.5416 1719.7916 396.87497 1640.4166 Q 158.74998 1561.0416 132.29166 1534.5833 Q 132.29166 1508.1249 79.37499 1508.1249 L 52.916664 1508.1249 L 52.916664 1481.6666 L 26.458332 1481.6666 L 26.458332 1455.2083 L 26.458332 1428.7499 L 0.0 1402.2916 L 0.0 1349.3749 L 0.0 1349.3749 L 0.0 1349.3749 L 26.458332 1322.9166 L 52.916664 1296.4583 L 52.916664 1296.4583 L 79.37499 1296.4583 L 79.37499 1296.4583 L 79.37499 1296.4583 L 79.37499 1269.9999 L 79.37499 1269.9999 L 79.37499 1296.4583 L 79.37499 1322.9166 L 79.37499 1349.3749 L 79.37499 1375.8333 L 105.83333 1402.2916 L 132.29166 1428.7499 L 317.49997 1534.5833 Q 529.1666 1666.8749 661.4583 1640.4166 Q 793.74994 1613.9583 873.12494 1587.4999 Q 926.0416 1561.0416 926.0416 1534.5833 Q 926.0416 1508.1249 978.95825 1481.6666 Q 1005.4166 1455.2083 1137.7083 1481.6666 Q 1296.4583 1508.1249 1322.9166 1508.1249 Q 1349.3749 1508.1249 1349.3749 1534.5833 Q 1349.3749 1561.0416 1428.7499 1561.0416 Q 1508.1249 1561.0416 1534.5833 1561.0416 Q 1587.4999 1534.5833 1613.9583 1481.6666 Q 1613.9583 1455.2083 1666.8749 1402.2916 Q 1719.7916 1349.3749 1666.8749 1349.3749 Q 1640.4166 1349.3749 1666.8749 1322.9166 Q 1666.8749 1296.4583 1693.3333 1269.9999 Q 1719.7916 1243.5416 1719.7916 1243.5416 Q 1719.7916 1243.5416 1666.8749 1217.0833 L 1640.4166 1190.6249 L 1772.7083 1137.7083 Q 1904.9999 1084.7916 2010.8333 1058.3333 Q 2116.6665 1031.875 2116.6665 1005.4166 L 2143.125 978.95825 L 2143.125 978.95825 L 2143.125 978.95825 L 2143.125 952.49994 L 2143.125 952.49994 L 2169.5833 926.0416 Q 2196.0415 873.12494 2169.5833 873.12494 Q 2143.125 846.6666 2143.125 820.2083 Q 2143.125 793.74994 2116.6665 793.74994 Q 2090.2083 793.74994 2063.75 714.37494 L 2037.2915 634.99994 L 2010.8333 634.99994 L 2010.8333 608.5416 L 2010.8333 608.5416 L 1984.3749 608.5416 L 1984.3749 608.5416 L 1984.3749 608.5416 L 2090.2083 555.625 Q 2196.0415 502.7083 2196.0415 370.41666 Q 2196.0415 238.12498 2248.9583 185.20833 Q 2301.875 132.29166 2275.4165 79.37499 Q 2248.9583 52.916664 2301.875 26.458332 Q 2328.3333 26.458332 2354.7915 0.0 Q 2354.7915 -26.458332 2407.7083 52.916664 Q 2487.0833 132.29166 2513.5415 132.29166 Q 2566.4583 132.29166 2566.4583 264.5833 Q 2592.9165 396.87497 2566.4583 423.3333 Q 2539.9998 449.79166 2592.9165 449.79166 Q 2645.8333 449.79166 2672.2915 476.24997 z M 5476.8745 767.2916 L 5476.8745 820.2083 L 5450.4165 820.2083 L 5450.4165 820.2083 L 5450.4165 846.6666 L 5423.958 846.6666 L 5450.4165 767.2916 Q 5476.8745 687.9166 5476.8745 767.2916 z" svg:height="75.93541mm" draw:style-name="style-135" svg:viewBox="0.0 0.0 7672.9165 7593.5415" svg:width="76.729164mm" svg:x="177.5354mm" svg:y="37.835415mm"/>
          <draw:path svg:d="M 211.66666 105.83333 L 291.04166 0.0 L 291.04166 79.37499 Q 291.04166 185.20833 264.5833 238.12498 Q 238.12498 291.04166 238.12498 343.9583 Q 238.12498 396.87497 264.5833 449.79166 L 264.5833 476.24997 L 238.12498 476.24997 Q 238.12498 449.79166 211.66666 449.79166 L 185.20833 449.79166 L 185.20833 449.79166 Q 185.20833 423.3333 132.29166 449.79166 Q 79.37499 449.79166 26.458332 476.24997 L 0.0 502.7083 L 0.0 502.7083 L 0.0 476.24997 L 0.0 449.79166 Q 26.458332 423.3333 26.458332 396.87497 L 52.916664 343.9583 L 79.37499 343.9583 L 79.37499 343.9583 L 79.37499 317.49997 L 79.37499 317.49997 L 105.83333 264.5833 Q 132.29166 211.66666 211.66666 105.83333 z" svg:height="5.027083mm" draw:style-name="style-136" svg:viewBox="0.0 0.0 291.04166 502.7083" svg:width="2.9104166mm" svg:x="84.40208mm" svg:y="195.52707mm"/>
          <draw:path svg:d="M 978.95825 0.0 L 978.95825 0.0 L 1058.3333 0.0 Q 1164.1666 26.458332 1243.5416 317.49997 Q 1322.9166 582.0833 1296.4583 582.0833 Q 1269.9999 582.0833 1322.9166 608.5416 Q 1349.3749 608.5416 1375.8333 714.37494 Q 1428.7499 820.2083 1428.7499 846.6666 L 1428.7499 899.5833 L 1428.7499 926.0416 Q 1428.7499 952.49994 1402.2916 952.49994 Q 1375.8333 952.49994 1375.8333 952.49994 Q 1375.8333 1005.4166 1269.9999 1005.4166 Q 1164.1666 1031.875 1164.1666 1005.4166 Q 1164.1666 978.95825 1137.7083 978.95825 Q 1111.25 978.95825 1111.25 1005.4166 Q 1111.25 1031.875 1031.875 1111.25 Q 952.49994 1164.1666 952.49994 1190.6249 L 952.49994 1217.0833 L 899.5833 1217.0833 L 873.12494 1217.0833 L 899.5833 1269.9999 Q 952.49994 1322.9166 978.95825 1349.3749 L 1005.4166 1375.8333 L 1005.4166 1375.8333 L 1005.4166 1375.8333 L 1031.875 1375.8333 L 1031.875 1375.8333 L 1031.875 1402.2916 L 1005.4166 1402.2916 L 1005.4166 1402.2916 L 1005.4166 1428.7499 L 978.95825 1428.7499 L 952.49994 1428.7499 L 793.74994 1455.2083 Q 661.4583 1481.6666 661.4583 1587.4999 Q 661.4583 1693.3333 634.99994 1719.7916 L 634.99994 1719.7916 L 582.0833 1719.7916 Q 555.625 1719.7916 555.625 1746.2499 L 529.1666 1772.7083 L 529.1666 1746.2499 Q 529.1666 1719.7916 476.24997 1693.3333 Q 449.79166 1693.3333 449.79166 1719.7916 Q 449.79166 1746.2499 423.3333 1746.2499 Q 370.41666 1719.7916 370.41666 1640.4166 Q 370.41666 1587.4999 291.04166 1613.9583 L 211.66666 1640.4166 L 158.74998 1640.4166 L 79.37499 1640.4166 L 79.37499 1613.9583 L 52.916664 1613.9583 L 52.916664 1613.9583 L 52.916664 1587.4999 L 52.916664 1587.4999 L 52.916664 1587.4999 L 52.916664 1587.4999 L 52.916664 1561.0416 L 26.458332 1561.0416 L 26.458332 1561.0416 L 26.458332 1534.5833 L 0.0 1534.5833 L 0.0 1534.5833 L 0.0 1534.5833 L 0.0 1508.1249 L 0.0 1481.6666 L 26.458332 1481.6666 L 52.916664 1481.6666 L 52.916664 1455.2083 Q 52.916664 1455.2083 158.74998 1375.8333 L 238.12498 1269.9999 L 264.5833 1269.9999 Q 264.5833 1269.9999 264.5833 1243.5416 L 264.5833 1243.5416 L 264.5833 1243.5416 Q 291.04166 1217.0833 264.5833 1217.0833 L 264.5833 1217.0833 L 264.5833 1217.0833 Q 264.5833 1190.6249 238.12498 1190.6249 L 238.12498 1190.6249 L 238.12498 1164.1666 Q 211.66666 1164.1666 211.66666 1164.1666 L 211.66666 1164.1666 L 211.66666 1111.25 Q 211.66666 1084.7916 185.20833 1058.3333 L 158.74998 1005.4166 L 158.74998 1005.4166 Q 185.20833 1005.4166 185.20833 978.95825 L 185.20833 978.95825 L 211.66666 978.95825 Q 211.66666 952.49994 211.66666 952.49994 L 211.66666 952.49994 L 211.66666 952.49994 Q 238.12498 952.49994 291.04166 846.6666 Q 370.41666 740.8333 317.49997 740.8333 Q 264.5833 740.8333 264.5833 582.0833 L 291.04166 423.3333 L 317.49997 423.3333 L 317.49997 423.3333 L 317.49997 396.87497 L 317.49997 396.87497 L 343.9583 370.41666 L 370.41666 317.49997 L 370.41666 317.49997 L 370.41666 317.49997 L 370.41666 291.04166 L 370.41666 291.04166 L 423.3333 238.12498 Q 449.79166 211.66666 634.99994 132.29166 Q 846.6666 79.37499 846.6666 52.916664 Q 846.6666 26.458332 899.5833 0.0 Q 952.49994 0.0 978.95825 0.0 z M 449.79166 1613.9583 Q 476.24997 1613.9583 476.24997 1613.9583 Q 476.24997 1640.4166 476.24997 1640.4166 Q 449.79166 1640.4166 449.79166 1613.9583 z" svg:height="17.727083mm" draw:style-name="style-137" svg:viewBox="0.0 0.0 1428.7499 1772.7083" svg:width="14.287499mm" svg:x="74.612495mm" svg:y="103.18749mm"/>
          <draw:path svg:d="M 396.87497 0.0 L 396.87497 0.0 L 423.3333 26.458332 Q 423.3333 52.916664 343.9583 211.66666 Q 264.5833 343.9583 264.5833 343.9583 Q 238.12498 343.9583 211.66666 343.9583 L 185.20833 343.9583 L 158.74998 343.9583 Q 158.74998 343.9583 132.29166 317.49997 L 105.83333 317.49997 L 105.83333 291.04166 Q 105.83333 291.04166 52.916664 264.5833 L 0.0 238.12498 L 52.916664 211.66666 Q 105.83333 185.20833 132.29166 158.74998 Q 158.74998 132.29166 211.66666 132.29166 Q 264.5833 132.29166 264.5833 105.83333 L 264.5833 105.83333 L 317.49997 52.916664 Q 370.41666 0.0 396.87497 0.0 z" svg:height="3.439583mm" draw:style-name="style-138" svg:viewBox="0.0 0.0 423.3333 343.9583" svg:width="4.233333mm" svg:x="85.725mm" svg:y="97.10208mm"/>
          <draw:path svg:d="M 158.74998 0.0 L 158.74998 0.0 L 238.12498 26.458332 Q 317.49997 52.916664 343.9583 105.83333 Q 396.87497 158.74998 396.87497 158.74998 L 423.3333 158.74998 L 449.79166 185.20833 Q 449.79166 211.66666 476.24997 211.66666 L 476.24997 238.12498 L 449.79166 238.12498 Q 396.87497 238.12498 370.41666 317.49997 Q 343.9583 370.41666 211.66666 264.5833 L 52.916664 158.74998 L 26.458332 158.74998 L 0.0 158.74998 L 0.0 132.29166 L 0.0 132.29166 L 52.916664 132.29166 L 105.83333 105.83333 L 105.83333 105.83333 L 132.29166 105.83333 L 132.29166 105.83333 L 132.29166 105.83333 L 105.83333 79.37499 L 79.37499 79.37499 L 79.37499 52.916664 L 79.37499 26.458332 L 132.29166 26.458332 L 158.74998 0.0 L 158.74998 0.0 z" svg:height="3.1749997mm" draw:style-name="style-139" svg:viewBox="0.0 0.0 476.24997 317.49997" svg:width="4.7625mm" svg:x="137.84792mm" svg:y="145.52083mm"/>
          <draw:path svg:d="M 185.20833 105.83333 L 238.12498 0.0 L 238.12498 0.0 L 264.5833 0.0 L 264.5833 26.458332 L 264.5833 52.916664 L 238.12498 52.916664 L 238.12498 52.916664 L 264.5833 79.37499 L 291.04166 105.83333 L 317.49997 105.83333 L 370.41666 105.83333 L 370.41666 79.37499 L 370.41666 79.37499 L 396.87497 79.37499 L 396.87497 52.916664 L 396.87497 52.916664 L 423.3333 52.916664 L 423.3333 52.916664 L 423.3333 52.916664 L 370.41666 158.74998 Q 317.49997 264.5833 317.49997 264.5833 L 317.49997 291.04166 L 238.12498 396.87497 Q 158.74998 502.7083 132.29166 555.625 L 105.83333 608.5416 L 105.83333 608.5416 L 105.83333 634.99994 L 105.83333 634.99994 L 79.37499 634.99994 L 79.37499 608.5416 L 52.916664 582.0833 L 52.916664 582.0833 L 52.916664 582.0833 L 52.916664 608.5416 L 52.916664 608.5416 L 26.458332 608.5416 L 26.458332 634.99994 L 26.458332 634.99994 L 0.0 634.99994 L 0.0 582.0833 L 0.0 529.1666 L 26.458332 502.7083 L 52.916664 476.24997 L 52.916664 449.79166 Q 52.916664 423.3333 105.83333 317.49997 Q 158.74998 185.20833 185.20833 105.83333 z" svg:height="6.3499994mm" draw:style-name="style-140" svg:viewBox="0.0 0.0 423.3333 634.99994" svg:width="4.233333mm" svg:x="84.1375mm" svg:y="192.61665mm"/>
          <draw:path svg:d="M 26.458332 52.916664 L 0.0 0.0 L 26.458332 0.0 L 52.916664 0.0 L 52.916664 0.0 Q 52.916664 26.458332 79.37499 26.458332 L 79.37499 26.458332 L 185.20833 105.83333 Q 291.04166 185.20833 343.9583 185.20833 L 370.41666 185.20833 L 396.87497 238.12498 Q 396.87497 264.5833 423.3333 291.04166 L 423.3333 317.49997 L 396.87497 317.49997 Q 370.41666 291.04166 343.9583 291.04166 L 343.9583 291.04166 L 343.9583 264.5833 L 343.9583 264.5833 L 317.49997 264.5833 L 317.49997 238.12498 L 264.5833 238.12498 Q 211.66666 238.12498 185.20833 211.66666 L 158.74998 211.66666 L 158.74998 211.66666 L 158.74998 185.20833 L 132.29166 185.20833 L 105.83333 185.20833 L 105.83333 158.74998 L 79.37499 158.74998 L 79.37499 158.74998 L 79.37499 158.74998 L 79.37499 132.29166 Q 79.37499 132.29166 52.916664 132.29166 L 52.916664 132.29166 L 52.916664 132.29166 Q 26.458332 105.83333 26.458332 52.916664 z" svg:height="3.1749997mm" draw:style-name="style-141" svg:viewBox="0.0 0.0 423.3333 317.49997" svg:width="4.233333mm" svg:x="85.46041mm" svg:y="90.222916mm"/>
          <draw:path svg:d="M 26.458332 52.916664 L 0.0 0.0 L 26.458332 0.0 L 52.916664 0.0 L 52.916664 26.458332 L 52.916664 26.458332 L 79.37499 26.458332 L 79.37499 52.916664 L 105.83333 52.916664 L 105.83333 52.916664 L 264.5833 185.20833 Q 423.3333 317.49997 423.3333 317.49997 L 423.3333 343.9583 L 423.3333 343.9583 Q 423.3333 370.41666 423.3333 370.41666 L 449.79166 370.41666 L 476.24997 449.79166 Q 529.1666 529.1666 502.7083 529.1666 L 502.7083 529.1666 L 502.7083 529.1666 Q 476.24997 502.7083 476.24997 502.7083 L 476.24997 502.7083 L 476.24997 476.24997 Q 476.24997 476.24997 449.79166 476.24997 L 449.79166 476.24997 L 423.3333 476.24997 Q 423.3333 476.24997 423.3333 423.3333 Q 396.87497 396.87497 370.41666 396.87497 Q 343.9583 370.41666 317.49997 343.9583 Q 264.5833 291.04166 211.66666 264.5833 L 132.29166 211.66666 L 132.29166 211.66666 L 105.83333 185.20833 L 105.83333 185.20833 L 105.83333 185.20833 L 105.83333 158.74998 Q 105.83333 158.74998 79.37499 158.74998 L 79.37499 158.74998 L 79.37499 132.29166 Q 52.916664 105.83333 26.458332 52.916664 z" svg:height="5.2916665mm" draw:style-name="style-142" svg:viewBox="0.0 0.0 502.7083 529.1666" svg:width="5.027083mm" svg:x="43.391663mm" svg:y="42.8625mm"/>
          <draw:path svg:d="M 317.49997 26.458332 L 343.9583 0.0 L 343.9583 0.0 L 343.9583 26.458332 L 343.9583 26.458332 L 343.9583 26.458332 L 370.41666 26.458332 L 370.41666 26.458332 L 396.87497 52.916664 L 423.3333 79.37499 L 423.3333 79.37499 L 423.3333 79.37499 L 449.79166 211.66666 Q 449.79166 343.9583 476.24997 370.41666 Q 502.7083 396.87497 423.3333 529.1666 Q 343.9583 661.4583 317.49997 661.4583 L 291.04166 661.4583 L 291.04166 634.99994 Q 291.04166 608.5416 291.04166 582.0833 Q 291.04166 555.625 264.5833 555.625 Q 238.12498 555.625 185.20833 502.7083 Q 132.29166 449.79166 52.916664 396.87497 L 0.0 343.9583 L 0.0 343.9583 Q 26.458332 317.49997 26.458332 317.49997 L 26.458332 317.49997 L 26.458332 317.49997 L 26.458332 317.49997 L 52.916664 343.9583 L 52.916664 343.9583 L 105.83333 343.9583 Q 158.74998 343.9583 185.20833 317.49997 Q 211.66666 317.49997 238.12498 291.04166 Q 238.12498 238.12498 291.04166 132.29166 Q 291.04166 26.458332 317.49997 26.458332 z" svg:height="6.614583mm" draw:style-name="style-143" svg:viewBox="0.0 0.0 476.24997 661.4583" svg:width="4.7625mm" svg:x="73.28958mm" svg:y="106.627075mm"/>
          <draw:path svg:d="M 52.916664 0.0 L 52.916664 0.0 L 79.37499 0.0 L 105.83333 0.0 L 105.83333 26.458332 L 105.83333 26.458332 L 132.29166 79.37499 Q 132.29166 105.83333 132.29166 132.29166 L 132.29166 132.29166 L 158.74998 132.29166 L 158.74998 158.74998 L 158.74998 158.74998 L 185.20833 158.74998 L 185.20833 158.74998 L 185.20833 158.74998 L 211.66666 185.20833 Q 238.12498 211.66666 264.5833 211.66666 L 264.5833 238.12498 L 238.12498 317.49997 Q 185.20833 370.41666 158.74998 370.41666 Q 132.29166 370.41666 132.29166 343.9583 L 132.29166 343.9583 L 105.83333 343.9583 L 105.83333 317.49997 L 105.83333 317.49997 L 79.37499 317.49997 L 79.37499 317.49997 L 79.37499 317.49997 L 79.37499 317.49997 Q 79.37499 317.49997 26.458332 291.04166 Q 0.0 291.04166 0.0 211.66666 L 0.0 132.29166 L 0.0 105.83333 L 0.0 105.83333 L 0.0 105.83333 L 26.458332 79.37499 L 26.458332 52.916664 L 26.458332 26.458332 L 52.916664 26.458332 L 52.916664 0.0 L 52.916664 0.0 z" svg:height="3.7041664mm" draw:style-name="style-144" svg:viewBox="0.0 0.0 264.5833 370.41666" svg:width="2.6458333mm" svg:x="35.189583mm" svg:y="146.57916mm"/>
          <draw:path svg:d="M 79.37499 26.458332 L 79.37499 0.0 L 211.66666 26.458332 Q 370.41666 79.37499 370.41666 105.83333 Q 370.41666 132.29166 396.87497 132.29166 L 396.87497 132.29166 L 396.87497 185.20833 L 396.87497 264.5833 L 370.41666 264.5833 Q 370.41666 238.12498 317.49997 238.12498 L 291.04166 185.20833 L 264.5833 185.20833 Q 238.12498 185.20833 105.83333 105.83333 L 0.0 52.916664 L 52.916664 52.916664 Q 105.83333 52.916664 79.37499 26.458332 z" svg:height="2.6458333mm" draw:style-name="style-145" svg:viewBox="0.0 0.0 396.87497 264.5833" svg:width="3.9687498mm" svg:x="250.29582mm" svg:y="170.12708mm"/>
          <draw:path svg:d="M 0.0 26.458332 L 0.0 0.0 L 52.916664 26.458332 Q 105.83333 52.916664 132.29166 79.37499 L 158.74998 79.37499 L 264.5833 158.74998 Q 343.9583 211.66666 370.41666 211.66666 L 370.41666 238.12498 L 370.41666 264.5833 L 370.41666 264.5833 L 343.9583 264.5833 Q 317.49997 264.5833 291.04166 238.12498 Q 238.12498 211.66666 132.29166 132.29166 L 0.0 52.916664 L 0.0 26.458332 z" svg:height="2.6458333mm" draw:style-name="style-146" svg:viewBox="0.0 0.0 370.41666 264.5833" svg:width="3.7041664mm" svg:x="73.28958mm" svg:y="86.254166mm"/>
          <draw:path svg:d="M 26.458332 0.0 L 79.37499 0.0 L 79.37499 26.458332 Q 79.37499 52.916664 79.37499 79.37499 Q 79.37499 105.83333 52.916664 158.74998 L 52.916664 185.20833 L 26.458332 185.20833 L 0.0 185.20833 L 0.0 105.83333 Q 0.0 0.0 26.458332 0.0 z" svg:height="1.8520832mm" draw:style-name="style-147" svg:viewBox="0.0 0.0 79.37499 185.20833" svg:width="0.7937499mm" svg:x="162.71873mm" svg:y="201.08333mm"/>
          <draw:path svg:d="M 0.0 52.916664 L 0.0 0.0 L 185.20833 105.83333 Q 370.41666 238.12498 370.41666 238.12498 L 370.41666 238.12498 L 343.9583 238.12498 Q 343.9583 264.5833 343.9583 291.04166 Q 343.9583 291.04166 370.41666 317.49997 L 370.41666 343.9583 L 343.9583 343.9583 Q 317.49997 343.9583 158.74998 211.66666 L 0.0 105.83333 L 0.0 52.916664 z" svg:height="3.439583mm" draw:style-name="style-148" svg:viewBox="0.0 0.0 370.41666 343.9583" svg:width="3.7041664mm" svg:x="232.03957mm" svg:y="188.6479mm"/>
          <draw:path svg:d="M 0.0 105.83333 L 0.0 0.0 L 26.458332 0.0 Q 52.916664 0.0 52.916664 26.458332 L 79.37499 52.916664 L 79.37499 79.37499 L 79.37499 105.83333 L 105.83333 105.83333 L 105.83333 105.83333 L 132.29166 132.29166 L 158.74998 158.74998 L 185.20833 158.74998 L 211.66666 158.74998 L 238.12498 185.20833 L 264.5833 211.66666 L 291.04166 211.66666 L 291.04166 211.66666 L 317.49997 211.66666 L 343.9583 211.66666 L 370.41666 238.12498 L 396.87497 264.5833 L 449.79166 264.5833 L 476.24997 264.5833 L 502.7083 291.04166 Q 555.625 317.49997 582.0833 317.49997 L 608.5416 317.49997 L 608.5416 317.49997 Q 608.5416 317.49997 608.5416 343.9583 L 634.99994 343.9583 L 634.99994 343.9583 Q 634.99994 370.41666 661.4583 396.87497 Q 661.4583 423.3333 555.625 423.3333 L 449.79166 423.3333 L 370.41666 449.79166 L 291.04166 449.79166 L 264.5833 449.79166 L 238.12498 449.79166 L 238.12498 423.3333 Q 238.12498 423.3333 211.66666 423.3333 L 211.66666 423.3333 L 211.66666 423.3333 Q 185.20833 396.87497 132.29166 317.49997 L 79.37499 264.5833 L 52.916664 264.5833 L 52.916664 264.5833 L 52.916664 238.12498 L 26.458332 238.12498 L 26.458332 211.66666 Q 26.458332 185.20833 0.0 105.83333 z M 343.9583 396.87497 Q 343.9583 370.41666 370.41666 396.87497 Q 396.87497 396.87497 396.87497 396.87497 Q 396.87497 423.3333 396.87497 423.3333 Q 370.41666 423.3333 370.41666 396.87497 Q 343.9583 396.87497 343.9583 396.87497 z" svg:height="4.497916mm" draw:style-name="style-149" svg:viewBox="0.0 0.0 661.4583 449.79166" svg:width="6.614583mm" svg:x="108.21458mm" svg:y="147.6375mm"/>
          <draw:path svg:d="M 0.0 26.458332 L 0.0 0.0 L 132.29166 26.458332 Q 238.12498 79.37499 264.5833 79.37499 Q 291.04166 79.37499 317.49997 105.83333 L 343.9583 105.83333 L 343.9583 105.83333 Q 343.9583 132.29166 343.9583 132.29166 L 370.41666 132.29166 L 370.41666 132.29166 Q 370.41666 132.29166 396.87497 158.74998 L 396.87497 158.74998 L 396.87497 158.74998 Q 396.87497 185.20833 396.87497 185.20833 L 423.3333 185.20833 L 423.3333 185.20833 Q 423.3333 185.20833 449.79166 211.66666 L 449.79166 211.66666 L 449.79166 211.66666 Q 449.79166 211.66666 476.24997 238.12498 L 476.24997 238.12498 L 476.24997 238.12498 Q 502.7083 238.12498 502.7083 238.12498 L 502.7083 264.5833 L 502.7083 291.04166 L 502.7083 291.04166 L 476.24997 291.04166 Q 449.79166 291.04166 343.9583 264.5833 L 264.5833 238.12498 L 264.5833 238.12498 Q 238.12498 211.66666 238.12498 211.66666 L 238.12498 211.66666 L 238.12498 211.66666 Q 211.66666 185.20833 132.29166 185.20833 L 79.37499 158.74998 L 79.37499 132.29166 Q 79.37499 105.83333 52.916664 79.37499 Q 52.916664 52.916664 26.458332 52.916664 Q 0.0 52.916664 0.0 26.458332 z" svg:height="2.9104166mm" draw:style-name="style-150" svg:viewBox="0.0 0.0 502.7083 291.04166" svg:width="5.027083mm" svg:x="92.33958mm" svg:y="28.839582mm"/>
          <draw:path svg:d="M 1640.4166 0.0 L 1693.3333 0.0 L 1693.3333 0.0 Q 1693.3333 26.458332 1666.8749 26.458332 L 1666.8749 52.916664 L 1666.8749 52.916664 L 1640.4166 52.916664 L 1640.4166 52.916664 L 1640.4166 52.916664 L 1640.4166 79.37499 L 1640.4166 79.37499 L 1666.8749 132.29166 L 1666.8749 185.20833 L 1746.2499 185.20833 L 1799.1666 211.66666 L 1799.1666 211.66666 Q 1799.1666 211.66666 1799.1666 211.66666 L 1799.1666 238.12498 L 1799.1666 238.12498 L 1799.1666 264.5833 L 1799.1666 264.5833 L 1799.1666 264.5833 L 1772.7083 264.5833 L 1772.7083 264.5833 L 1772.7083 291.04166 L 1772.7083 291.04166 L 1772.7083 291.04166 Q 1772.7083 317.49997 1640.4166 370.41666 Q 1481.6666 476.24997 1217.0833 555.625 Q 926.0416 634.99994 926.0416 661.4583 Q 926.0416 687.9166 899.5833 687.9166 L 873.12494 687.9166 L 846.6666 714.37494 L 793.74994 740.8333 L 767.2916 740.8333 L 740.8333 740.8333 L 740.8333 767.2916 L 740.8333 767.2916 L 687.9166 767.2916 Q 634.99994 793.74994 529.1666 793.74994 L 396.87497 820.2083 L 396.87497 820.2083 Q 396.87497 793.74994 396.87497 793.74994 Q 423.3333 793.74994 264.5833 767.2916 L 132.29166 740.8333 L 105.83333 740.8333 L 79.37499 740.8333 L 79.37499 714.37494 L 52.916664 687.9166 L 52.916664 687.9166 L 52.916664 687.9166 L 26.458332 714.37494 L 0.0 714.37494 L 0.0 714.37494 L 0.0 687.9166 L 0.0 687.9166 L 0.0 687.9166 L 26.458332 687.9166 L 26.458332 687.9166 L 26.458332 661.4583 L 52.916664 661.4583 L 52.916664 661.4583 L 52.916664 634.99994 L 52.916664 634.99994 L 52.916664 634.99994 L 79.37499 634.99994 L 79.37499 634.99994 L 820.2083 317.49997 Q 1561.0416 0.0 1587.4999 0.0 Q 1613.9583 0.0 1640.4166 0.0 z" svg:height="8.202083mm" draw:style-name="style-151" svg:viewBox="0.0 0.0 1799.1666 820.2083" svg:width="17.991665mm" svg:x="183.09166mm" svg:y="117.47499mm"/>
          <draw:path svg:d="M 264.5833 0.0 L 291.04166 0.0 L 264.5833 79.37499 Q 211.66666 185.20833 211.66666 238.12498 L 211.66666 264.5833 L 211.66666 291.04166 L 211.66666 317.49997 L 185.20833 343.9583 L 158.74998 396.87497 L 105.83333 502.7083 Q 52.916664 608.5416 52.916664 634.99994 L 26.458332 634.99994 L 0.0 634.99994 L 0.0 634.99994 L 0.0 608.5416 Q 0.0 555.625 26.458332 555.625 L 26.458332 529.1666 L 26.458332 502.7083 L 26.458332 502.7083 L 26.458332 502.7083 L 26.458332 476.24997 L 26.458332 449.79166 Q 52.916664 449.79166 158.74998 238.12498 Q 264.5833 0.0 264.5833 0.0 z" svg:height="6.3499994mm" draw:style-name="style-152" svg:viewBox="0.0 0.0 291.04166 634.99994" svg:width="2.9104166mm" svg:x="151.87082mm" svg:y="208.75624mm"/>
          <draw:path svg:d="M 370.41666 0.0 L 370.41666 0.0 L 396.87497 26.458332 Q 449.79166 79.37499 449.79166 79.37499 L 449.79166 79.37499 L 449.79166 105.83333 L 449.79166 105.83333 L 476.24997 132.29166 L 476.24997 158.74998 L 476.24997 158.74998 Q 449.79166 158.74998 449.79166 185.20833 L 449.79166 185.20833 L 449.79166 185.20833 Q 449.79166 185.20833 423.3333 185.20833 L 423.3333 211.66666 L 423.3333 211.66666 Q 396.87497 211.66666 396.87497 238.12498 L 396.87497 238.12498 L 396.87497 238.12498 Q 396.87497 238.12498 370.41666 238.12498 L 370.41666 264.5833 L 317.49997 343.9583 Q 264.5833 449.79166 238.12498 449.79166 Q 211.66666 449.79166 158.74998 529.1666 Q 132.29166 608.5416 105.83333 608.5416 L 105.83333 608.5416 L 79.37499 608.5416 L 79.37499 608.5416 L 79.37499 608.5416 Q 79.37499 608.5416 26.458332 555.625 L 0.0 476.24997 L 0.0 449.79166 Q 26.458332 423.3333 26.458332 396.87497 L 26.458332 370.41666 L 26.458332 370.41666 Q 52.916664 343.9583 26.458332 343.9583 L 26.458332 343.9583 L 26.458332 343.9583 Q 26.458332 317.49997 79.37499 238.12498 Q 132.29166 132.29166 158.74998 132.29166 L 185.20833 132.29166 L 211.66666 132.29166 Q 238.12498 105.83333 291.04166 52.916664 Q 343.9583 0.0 370.41666 0.0 z" svg:height="6.0854163mm" draw:style-name="style-153" svg:viewBox="0.0 0.0 476.24997 608.5416" svg:width="4.7625mm" svg:x="124.08958mm" svg:y="140.49374mm"/>
          <draw:path svg:d="M 132.29166 0.0 L 132.29166 0.0 L 132.29166 0.0 Q 132.29166 0.0 158.74998 26.458332 L 185.20833 26.458332 L 317.49997 79.37499 Q 449.79166 158.74998 502.7083 158.74998 L 529.1666 158.74998 L 873.12494 423.3333 Q 1190.6249 687.9166 1217.0833 714.37494 L 1217.0833 740.8333 L 1190.6249 740.8333 L 1190.6249 740.8333 L 1190.6249 740.8333 Q 1164.1666 740.8333 1164.1666 714.37494 L 1164.1666 714.37494 L 1137.7083 714.37494 L 1137.7083 687.9166 L 1137.7083 687.9166 L 1137.7083 687.9166 L 1137.7083 687.9166 L 1111.25 687.9166 L 1111.25 661.4583 L 1084.7916 661.4583 L 1084.7916 661.4583 L 1084.7916 634.99994 L 1084.7916 634.99994 L 1084.7916 634.99994 L 1058.3333 634.99994 L 1058.3333 634.99994 L 1058.3333 608.5416 L 1031.875 608.5416 L 1031.875 608.5416 L 1031.875 582.0833 L 1031.875 582.0833 Q 1031.875 582.0833 926.0416 529.1666 Q 846.6666 476.24997 767.2916 476.24997 L 714.37494 476.24997 L 714.37494 476.24997 Q 714.37494 449.79166 687.9166 449.79166 L 687.9166 449.79166 L 661.4583 449.79166 Q 661.4583 423.3333 608.5416 396.87497 Q 555.625 370.41666 343.9583 264.5833 L 105.83333 185.20833 L 79.37499 185.20833 L 79.37499 158.74998 L 79.37499 158.74998 L 79.37499 158.74998 L 52.916664 158.74998 L 52.916664 158.74998 L 26.458332 132.29166 Q 0.0 105.83333 0.0 105.83333 L 0.0 105.83333 L 52.916664 105.83333 Q 105.83333 105.83333 105.83333 52.916664 Q 105.83333 0.0 132.29166 0.0 z" svg:height="7.408333mm" draw:style-name="style-154" svg:viewBox="0.0 0.0 1217.0833 740.8333" svg:width="12.170833mm" svg:x="85.46041mm" svg:y="24.341665mm"/>
          <draw:path svg:d="M 105.83333 79.37499 L 0.0 0.0 L 26.458332 0.0 L 26.458332 0.0 L 105.83333 26.458332 Q 185.20833 52.916664 211.66666 79.37499 L 238.12498 79.37499 L 238.12498 79.37499 Q 238.12498 105.83333 238.12498 105.83333 L 264.5833 105.83333 L 317.49997 158.74998 Q 343.9583 185.20833 370.41666 211.66666 L 370.41666 211.66666 L 370.41666 211.66666 Q 343.9583 211.66666 343.9583 211.66666 L 343.9583 238.12498 L 317.49997 238.12498 Q 291.04166 211.66666 238.12498 211.66666 Q 211.66666 158.74998 105.83333 79.37499 z" svg:height="2.38125mm" draw:style-name="style-155" svg:viewBox="0.0 0.0 370.41666 238.12498" svg:width="3.7041664mm" svg:x="66.93958mm" svg:y="82.549995mm"/>
          <draw:path svg:d="M 476.24997 105.83333 L 476.24997 105.83333 L 476.24997 132.29166 L 476.24997 132.29166 L 449.79166 132.29166 Q 396.87497 132.29166 291.04166 105.83333 Q 185.20833 79.37499 105.83333 26.458332 L 0.0 0.0 L 158.74998 0.0 Q 317.49997 26.458332 396.87497 26.458332 Q 449.79166 52.916664 449.79166 79.37499 Q 449.79166 105.83333 476.24997 105.83333 z" svg:height="1.3229166mm" draw:style-name="style-156" svg:viewBox="0.0 0.0 476.24997 132.29166" svg:width="4.7625mm" svg:x="90.222916mm" svg:y="198.70207mm"/>
          <draw:path svg:d="M 0.0 26.458332 L 0.0 0.0 L 26.458332 0.0 L 52.916664 26.458332 L 105.83333 26.458332 L 132.29166 26.458332 L 132.29166 26.458332 Q 132.29166 26.458332 158.74998 52.916664 L 185.20833 79.37499 L 185.20833 79.37499 L 211.66666 79.37499 L 211.66666 79.37499 L 211.66666 79.37499 L 211.66666 105.83333 L 238.12498 105.83333 L 317.49997 158.74998 Q 396.87497 211.66666 396.87497 238.12498 L 396.87497 264.5833 L 634.99994 396.87497 Q 846.6666 502.7083 873.12494 529.1666 L 899.5833 529.1666 L 952.49994 555.625 Q 1031.875 555.625 1058.3333 582.0833 L 1058.3333 582.0833 L 1058.3333 582.0833 Q 1058.3333 608.5416 1058.3333 608.5416 L 1084.7916 608.5416 L 1322.9166 767.2916 Q 1534.5833 926.0416 1534.5833 952.49994 L 1561.0416 952.49994 L 1613.9583 978.95825 Q 1640.4166 1005.4166 1666.8749 1005.4166 L 1666.8749 1031.875 L 1666.8749 1031.875 L 1693.3333 1031.875 L 1693.3333 1031.875 L 1693.3333 1031.875 L 1693.3333 1058.3333 L 1693.3333 1058.3333 L 1746.2499 1137.7083 Q 1799.1666 1190.6249 1931.4583 1296.4583 Q 2063.75 1402.2916 2063.75 1402.2916 L 2063.75 1402.2916 L 2090.2083 1428.7499 L 2116.6665 1455.2083 L 2116.6665 1455.2083 L 2116.6665 1455.2083 L 2116.6665 1455.2083 L 2116.6665 1455.2083 L 2116.6665 1481.6666 L 2116.6665 1481.6666 L 2143.125 1481.6666 L 2143.125 1508.1249 L 2143.125 1508.1249 L 2169.5833 1508.1249 L 2169.5833 1508.1249 L 2169.5833 1534.5833 L 2169.5833 1561.0416 L 2169.5833 1587.4999 L 2143.125 1587.4999 L 2143.125 1561.0416 L 2143.125 1561.0416 L 2116.6665 1561.0416 L 2116.6665 1561.0416 L 2116.6665 1561.0416 L 2063.75 1534.5833 L 2037.2915 1508.1249 L 2037.2915 1508.1249 L 2010.8333 1508.1249 L 2010.8333 1508.1249 L 2010.8333 1508.1249 L 2010.8333 1534.5833 L 2010.8333 1534.5833 L 1984.3749 1534.5833 L 1984.3749 1561.0416 L 1957.9165 1561.0416 Q 1931.4583 1561.0416 1852.0833 1508.1249 Q 1799.1666 1455.2083 1746.2499 1455.2083 L 1693.3333 1455.2083 L 1693.3333 1455.2083 Q 1666.8749 1455.2083 1561.0416 1349.3749 L 1455.2083 1243.5416 L 1455.2083 1217.0833 L 1428.7499 1217.0833 L 1428.7499 1217.0833 L 1428.7499 1190.6249 L 1428.7499 1190.6249 L 1428.7499 1190.6249 L 1402.2916 1190.6249 L 1402.2916 1190.6249 L 1402.2916 1164.1666 L 1375.8333 1164.1666 L 1375.8333 1164.1666 L 1375.8333 1190.6249 L 1375.8333 1190.6249 L 1375.8333 1190.6249 L 1349.3749 1217.0833 Q 1349.3749 1243.5416 1375.8333 1243.5416 Q 1402.2916 1243.5416 1402.2916 1296.4583 L 1402.2916 1322.9166 L 1375.8333 1322.9166 Q 1349.3749 1349.3749 1349.3749 1349.3749 L 1322.9166 1349.3749 L 1322.9166 1349.3749 L 1322.9166 1349.3749 L 1296.4583 1349.3749 L 1269.9999 1349.3749 L 1243.5416 1349.3749 L 1217.0833 1349.3749 L 1217.0833 1375.8333 L 1217.0833 1375.8333 L 1190.6249 1375.8333 L 1190.6249 1402.2916 L 1190.6249 1402.2916 L 1164.1666 1402.2916 L 1164.1666 1402.2916 L 1164.1666 1402.2916 L 1164.1666 1322.9166 Q 1164.1666 1243.5416 1190.6249 1243.5416 Q 1217.0833 1243.5416 1243.5416 1137.7083 Q 1269.9999 1058.3333 634.99994 661.4583 L 0.0 238.12498 L 0.0 238.12498 L 0.0 238.12498 L 0.0 238.12498 L 0.0 238.12498 L 0.0 211.66666 L 0.0 185.20833 L 0.0 185.20833 Q 0.0 185.20833 26.458332 158.74998 Q 52.916664 158.74998 26.458332 105.83333 Q 0.0 26.458332 0.0 26.458332 z" svg:height="15.874999mm" draw:style-name="style-157" svg:viewBox="0.0 0.0 2169.5833 1587.4999" svg:width="21.695831mm" svg:x="84.1375mm" svg:y="25.135416mm"/>
          <draw:path svg:d="M 105.83333 52.916664 L 105.83333 0.0 L 317.49997 132.29166 Q 502.7083 264.5833 529.1666 264.5833 Q 582.0833 264.5833 582.0833 264.5833 L 582.0833 264.5833 L 634.99994 317.49997 Q 687.9166 370.41666 740.8333 396.87497 Q 767.2916 449.79166 846.6666 476.24997 Q 952.49994 476.24997 952.49994 502.7083 L 952.49994 502.7083 L 899.5833 555.625 Q 846.6666 634.99994 846.6666 634.99994 L 820.2083 634.99994 L 793.74994 634.99994 L 767.2916 634.99994 L 767.2916 608.5416 L 740.8333 608.5416 L 740.8333 608.5416 L 740.8333 582.0833 L 687.9166 582.0833 Q 608.5416 582.0833 608.5416 555.625 Q 634.99994 555.625 582.0833 529.1666 Q 555.625 476.24997 449.79166 449.79166 L 343.9583 423.3333 L 343.9583 423.3333 Q 317.49997 396.87497 211.66666 317.49997 L 105.83333 238.12498 L 79.37499 238.12498 L 79.37499 211.66666 L 52.916664 211.66666 L 26.458332 211.66666 L 26.458332 185.20833 L 0.0 185.20833 L 0.0 185.20833 L 0.0 158.74998 L 0.0 158.74998 L 0.0 158.74998 L 0.0 158.74998 L 0.0 132.29166 L 0.0 105.83333 L 0.0 105.83333 L 0.0 105.83333 Q 26.458332 105.83333 52.916664 105.83333 Q 105.83333 105.83333 105.83333 52.916664 z M 26.458332 132.29166 Q 52.916664 132.29166 52.916664 132.29166 L 52.916664 132.29166 L 52.916664 132.29166 Q 52.916664 158.74998 52.916664 158.74998 Q 26.458332 158.74998 26.458332 132.29166 z M 79.37499 158.74998 Q 105.83333 158.74998 105.83333 158.74998 Q 105.83333 158.74998 105.83333 158.74998 Q 79.37499 158.74998 79.37499 158.74998 z" svg:height="6.3499994mm" draw:style-name="style-158" svg:viewBox="0.0 0.0 952.49994 634.99994" svg:width="9.525mm" svg:x="114.299995mm" svg:y="180.97499mm"/>
          <draw:path svg:d="M 79.37499 79.37499 L 0.0 0.0 L 52.916664 0.0 L 105.83333 0.0 L 105.83333 0.0 L 105.83333 0.0 L 264.5833 158.74998 Q 423.3333 264.5833 449.79166 291.04166 L 449.79166 291.04166 L 449.79166 291.04166 Q 449.79166 317.49997 449.79166 317.49997 L 476.24997 317.49997 L 476.24997 317.49997 Q 476.24997 317.49997 502.7083 343.9583 L 502.7083 343.9583 L 502.7083 343.9583 Q 502.7083 370.41666 502.7083 370.41666 L 529.1666 370.41666 L 529.1666 370.41666 Q 555.625 370.41666 555.625 370.41666 L 555.625 396.87497 L 555.625 423.3333 L 555.625 423.3333 L 529.1666 423.3333 Q 502.7083 423.3333 343.9583 291.04166 L 185.20833 158.74998 L 158.74998 158.74998 Q 158.74998 158.74998 79.37499 79.37499 z" svg:height="4.233333mm" draw:style-name="style-159" svg:viewBox="0.0 0.0 555.625 423.3333" svg:width="5.5562496mm" svg:x="75.93541mm" svg:y="69.85mm"/>
          <draw:path svg:d="M 79.37499 0.0 L 79.37499 0.0 L 79.37499 0.0 Q 79.37499 26.458332 79.37499 26.458332 L 105.83333 26.458332 L 132.29166 26.458332 Q 132.29166 26.458332 132.29166 52.916664 L 158.74998 52.916664 L 158.74998 52.916664 Q 158.74998 79.37499 185.20833 79.37499 L 211.66666 79.37499 L 238.12498 132.29166 Q 238.12498 158.74998 264.5833 185.20833 L 264.5833 211.66666 L 238.12498 211.66666 Q 211.66666 185.20833 105.83333 105.83333 L 0.0 26.458332 L 26.458332 26.458332 Q 52.916664 26.458332 79.37499 0.0 z" svg:height="2.1166666mm" draw:style-name="style-160" svg:viewBox="0.0 0.0 264.5833 211.66666" svg:width="2.6458333mm" svg:x="211.40207mm" svg:y="166.42291mm"/>
          <draw:path svg:d="M 26.458332 26.458332 L 26.458332 0.0 L 132.29166 52.916664 Q 211.66666 79.37499 238.12498 105.83333 L 238.12498 105.83333 L 238.12498 132.29166 Q 211.66666 132.29166 211.66666 158.74998 L 211.66666 158.74998 L 185.20833 158.74998 Q 132.29166 132.29166 79.37499 105.83333 L 0.0 79.37499 L 0.0 79.37499 L 0.0 79.37499 L 0.0 52.916664 Q 26.458332 52.916664 26.458332 26.458332 z" svg:height="1.5874999mm" draw:style-name="style-161" svg:viewBox="0.0 0.0 238.12498 158.74998" svg:width="2.38125mm" svg:x="220.92708mm" svg:y="156.8979mm"/>
          <draw:path svg:d="M 0.0 0.0 L 0.0 0.0 L 105.83333 52.916664 Q 185.20833 79.37499 343.9583 185.20833 Q 476.24997 291.04166 476.24997 317.49997 L 476.24997 343.9583 L 449.79166 343.9583 Q 423.3333 317.49997 396.87497 317.49997 L 370.41666 291.04166 L 343.9583 291.04166 L 343.9583 264.5833 L 343.9583 264.5833 L 343.9583 264.5833 L 317.49997 264.5833 L 317.49997 264.5833 L 291.04166 238.12498 L 264.5833 211.66666 L 264.5833 211.66666 L 238.12498 211.66666 L 238.12498 211.66666 Q 238.12498 211.66666 132.29166 105.83333 L 0.0 26.458332 L 0.0 0.0 z" svg:height="3.439583mm" draw:style-name="style-162" svg:viewBox="0.0 0.0 476.24997 343.9583" svg:width="4.7625mm" svg:x="193.4104mm" svg:y="154.51666mm"/>
          <draw:path svg:d="M 0.0 26.458332 L 0.0 0.0 L 0.0 0.0 L 0.0 26.458332 L 26.458332 26.458332 L 52.916664 26.458332 L 79.37499 26.458332 L 105.83333 26.458332 L 105.83333 26.458332 L 105.83333 26.458332 L 132.29166 26.458332 Q 158.74998 26.458332 158.74998 52.916664 L 185.20833 52.916664 L 264.5833 132.29166 Q 317.49997 211.66666 317.49997 238.12498 Q 317.49997 291.04166 476.24997 370.41666 Q 634.99994 449.79166 634.99994 449.79166 Q 634.99994 449.79166 661.4583 476.24997 L 687.9166 476.24997 L 687.9166 476.24997 Q 687.9166 502.7083 687.9166 502.7083 L 714.37494 502.7083 L 714.37494 502.7083 Q 714.37494 502.7083 740.8333 529.1666 L 740.8333 529.1666 L 873.12494 608.5416 Q 1005.4166 714.37494 1005.4166 714.37494 L 1005.4166 740.8333 L 1005.4166 740.8333 Q 1005.4166 767.2916 1005.4166 767.2916 L 1031.875 767.2916 L 1031.875 767.2916 Q 1058.3333 793.74994 1058.3333 793.74994 L 1058.3333 820.2083 L 1058.3333 820.2083 L 1058.3333 820.2083 L 1111.25 873.12494 Q 1111.25 899.5833 1137.7083 899.5833 L 1137.7083 926.0416 L 1164.1666 926.0416 L 1190.6249 926.0416 L 1190.6249 952.49994 L 1190.6249 978.95825 L 1164.1666 978.95825 L 1137.7083 978.95825 L 1137.7083 1005.4166 L 1164.1666 1005.4166 L 1164.1666 1005.4166 L 1164.1666 1031.875 L 1164.1666 1031.875 L 1164.1666 1031.875 L 1190.6249 1031.875 L 1190.6249 1031.875 L 1190.6249 1058.3333 L 1217.0833 1058.3333 L 1217.0833 1084.7916 L 1217.0833 1084.7916 L 1217.0833 1084.7916 L 1217.0833 1111.25 L 1190.6249 1111.25 L 1190.6249 1084.7916 L 1190.6249 1084.7916 L 1164.1666 1084.7916 L 1164.1666 1084.7916 L 1164.1666 1084.7916 L 1164.1666 1058.3333 L 1164.1666 1058.3333 L 1137.7083 1058.3333 L 1137.7083 1031.875 L 1137.7083 1031.875 L 1111.25 1031.875 L 1111.25 1031.875 L 1111.25 1031.875 L 1058.3333 1005.4166 Q 1031.875 978.95825 952.49994 926.0416 Q 846.6666 873.12494 767.2916 873.12494 L 687.9166 846.6666 L 687.9166 820.2083 L 687.9166 793.74994 L 687.9166 767.2916 Q 687.9166 767.2916 529.1666 661.4583 Q 396.87497 582.0833 396.87497 555.625 Q 370.41666 529.1666 343.9583 502.7083 Q 291.04166 476.24997 291.04166 449.79166 Q 291.04166 423.3333 211.66666 396.87497 Q 105.83333 343.9583 105.83333 317.49997 Q 105.83333 291.04166 105.83333 238.12498 L 52.916664 185.20833 L 52.916664 185.20833 Q 52.916664 185.20833 26.458332 158.74998 L 0.0 132.29166 L 0.0 132.29166 L 0.0 132.29166 L 0.0 132.29166 L 0.0 105.83333 L 0.0 105.83333 L 0.0 79.37499 L 0.0 79.37499 L 0.0 79.37499 L 0.0 26.458332 z" svg:height="11.112499mm" draw:style-name="style-163" svg:viewBox="0.0 0.0 1217.0833 1111.25" svg:width="12.170833mm" svg:x="151.34166mm" svg:y="115.09374mm"/>
          <draw:path svg:d="M 291.04166 0.0 L 317.49997 0.0 L 317.49997 0.0 L 317.49997 0.0 L 317.49997 26.458332 L 317.49997 26.458332 L 317.49997 52.916664 L 317.49997 79.37499 L 317.49997 158.74998 Q 317.49997 211.66666 317.49997 238.12498 L 317.49997 264.5833 L 370.41666 291.04166 Q 423.3333 317.49997 449.79166 264.5833 Q 502.7083 211.66666 740.8333 370.41666 Q 978.95825 476.24997 1058.3333 476.24997 Q 1111.25 476.24997 1243.5416 582.0833 Q 1375.8333 661.4583 1375.8333 634.99994 L 1375.8333 582.0833 L 1402.2916 582.0833 L 1402.2916 582.0833 L 1402.2916 555.625 L 1402.2916 555.625 L 1402.2916 555.625 L 1428.7499 555.625 L 1428.7499 608.5416 L 1428.7499 661.4583 L 1402.2916 714.37494 L 1375.8333 767.2916 L 1375.8333 846.6666 L 1375.8333 926.0416 L 1322.9166 926.0416 Q 1243.5416 899.5833 1217.0833 899.5833 Q 1164.1666 899.5833 1111.25 952.49994 L 1031.875 978.95825 L 1005.4166 978.95825 Q 1005.4166 952.49994 714.37494 873.12494 Q 423.3333 793.74994 423.3333 740.8333 Q 396.87497 714.37494 343.9583 714.37494 Q 317.49997 714.37494 185.20833 476.24997 L 79.37499 238.12498 L 79.37499 211.66666 Q 52.916664 211.66666 52.916664 211.66666 L 52.916664 211.66666 L 52.916664 211.66666 L 26.458332 211.66666 L 26.458332 185.20833 L 26.458332 185.20833 L 26.458332 185.20833 L 0.0 185.20833 L 0.0 158.74998 L 0.0 132.29166 L 26.458332 132.29166 L 52.916664 158.74998 L 52.916664 158.74998 L 52.916664 158.74998 L 79.37499 158.74998 L 79.37499 158.74998 L 105.83333 158.74998 L 105.83333 158.74998 L 158.74998 158.74998 Q 185.20833 158.74998 238.12498 79.37499 L 264.5833 26.458332 L 291.04166 26.458332 L 291.04166 0.0 L 291.04166 0.0 z" svg:height="9.789583mm" draw:style-name="style-164" svg:viewBox="0.0 0.0 1428.7499 978.95825" svg:width="14.287499mm" svg:x="138.11249mm" svg:y="189.44165mm"/>
          <draw:path svg:d="M 79.37499 79.37499 L 0.0 0.0 L 132.29166 79.37499 Q 291.04166 185.20833 291.04166 185.20833 L 317.49997 185.20833 L 343.9583 211.66666 Q 396.87497 238.12498 396.87497 264.5833 L 396.87497 264.5833 L 396.87497 291.04166 L 396.87497 317.49997 L 423.3333 317.49997 L 423.3333 343.9583 L 423.3333 343.9583 L 449.79166 343.9583 L 449.79166 343.9583 L 449.79166 343.9583 L 449.79166 370.41666 L 449.79166 370.41666 L 476.24997 370.41666 L 476.24997 396.87497 L 502.7083 396.87497 Q 555.625 423.3333 555.625 449.79166 L 555.625 476.24997 L 529.1666 476.24997 Q 502.7083 449.79166 476.24997 423.3333 Q 449.79166 396.87497 291.04166 317.49997 Q 132.29166 238.12498 132.29166 185.20833 Q 132.29166 158.74998 79.37499 79.37499 z" svg:height="4.7625mm" draw:style-name="style-165" svg:viewBox="0.0 0.0 555.625 476.24997" svg:width="5.5562496mm" svg:x="153.19374mm" svg:y="115.62291mm"/>
          <draw:path svg:d="M 185.20833 0.0 L 264.5833 26.458332 L 264.5833 26.458332 L 264.5833 52.916664 L 264.5833 52.916664 L 238.12498 52.916664 L 238.12498 52.916664 Q 238.12498 79.37499 264.5833 105.83333 L 264.5833 105.83333 L 264.5833 105.83333 Q 238.12498 105.83333 238.12498 105.83333 L 238.12498 132.29166 L 211.66666 264.5833 Q 185.20833 396.87497 158.74998 476.24997 L 132.29166 529.1666 L 132.29166 582.0833 L 132.29166 608.5416 L 105.83333 634.99994 L 105.83333 661.4583 L 105.83333 661.4583 Q 79.37499 661.4583 79.37499 661.4583 Q 79.37499 687.9166 79.37499 661.4583 Q 52.916664 634.99994 26.458332 634.99994 Q 0.0 634.99994 0.0 582.0833 Q -26.458332 502.7083 26.458332 317.49997 Q 79.37499 132.29166 79.37499 52.916664 Q 105.83333 0.0 185.20833 0.0 z" svg:height="6.614583mm" draw:style-name="style-166" svg:viewBox="0.0 0.0 264.5833 661.4583" svg:width="2.6458333mm" svg:x="79.11041mm" svg:y="188.91249mm"/>
          <draw:path svg:d="M 1349.3749 105.83333 L 1428.7499 79.37499 L 1428.7499 79.37499 L 1428.7499 79.37499 L 1455.2083 79.37499 Q 1481.6666 79.37499 1561.0416 79.37499 Q 1613.9583 79.37499 1640.4166 79.37499 L 1666.8749 79.37499 L 1693.3333 52.916664 L 1719.7916 52.916664 L 1719.7916 79.37499 L 1693.3333 132.29166 L 1693.3333 132.29166 L 1693.3333 132.29166 L 1693.3333 158.74998 Q 1693.3333 158.74998 1719.7916 158.74998 L 1719.7916 185.20833 L 1719.7916 185.20833 L 1746.2499 185.20833 L 1746.2499 185.20833 L 1746.2499 185.20833 L 1719.7916 238.12498 Q 1693.3333 264.5833 1719.7916 291.04166 L 1719.7916 291.04166 L 1719.7916 343.9583 Q 1719.7916 396.87497 1666.8749 423.3333 Q 1640.4166 449.79166 1640.4166 555.625 Q 1693.3333 661.4583 1666.8749 714.37494 Q 1640.4166 793.74994 1587.4999 820.2083 Q 1534.5833 820.2083 1534.5833 846.6666 Q 1534.5833 873.12494 1508.1249 873.12494 L 1508.1249 873.12494 L 1481.6666 899.5833 L 1428.7499 899.5833 L 1402.2916 899.5833 Q 1375.8333 926.0416 1269.9999 926.0416 Q 1164.1666 926.0416 1164.1666 952.49994 Q 1137.7083 978.95825 1005.4166 952.49994 Q 873.12494 926.0416 873.12494 952.49994 Q 846.6666 978.95825 767.2916 952.49994 Q 687.9166 926.0416 608.5416 978.95825 Q 529.1666 978.95825 502.7083 952.49994 Q 476.24997 926.0416 317.49997 820.2083 Q 132.29166 714.37494 52.916664 634.99994 L 0.0 555.625 L 26.458332 555.625 Q 52.916664 555.625 52.916664 529.1666 Q 52.916664 529.1666 52.916664 476.24997 Q 79.37499 423.3333 105.83333 423.3333 Q 132.29166 423.3333 132.29166 396.87497 Q 132.29166 370.41666 105.83333 370.41666 Q 79.37499 370.41666 79.37499 343.9583 L 79.37499 291.04166 L 158.74998 264.5833 Q 238.12498 238.12498 238.12498 238.12498 Q 238.12498 185.20833 264.5833 158.74998 Q 317.49997 132.29166 476.24997 185.20833 Q 661.4583 238.12498 740.8333 132.29166 Q 793.74994 26.458332 952.49994 0.0 Q 1084.7916 0.0 1111.25 26.458332 Q 1111.25 79.37499 1164.1666 79.37499 Q 1243.5416 79.37499 1269.9999 105.83333 Q 1269.9999 132.29166 1349.3749 105.83333 z" svg:height="9.789583mm" draw:style-name="style-167" svg:viewBox="0.0 0.0 1746.2499 978.95825" svg:width="17.4625mm" svg:x="112.712494mm" svg:y="220.92708mm"/>
          <draw:path svg:d="M 502.7083 26.458332 L 502.7083 0.0 L 529.1666 26.458332 Q 555.625 26.458332 582.0833 105.83333 Q 608.5416 185.20833 661.4583 185.20833 Q 714.37494 211.66666 714.37494 264.5833 Q 767.2916 317.49997 767.2916 317.49997 L 767.2916 317.49997 L 767.2916 317.49997 Q 767.2916 343.9583 767.2916 343.9583 L 793.74994 343.9583 L 820.2083 449.79166 Q 873.12494 555.625 873.12494 555.625 L 899.5833 555.625 L 926.0416 555.625 L 978.95825 555.625 L 978.95825 582.0833 L 978.95825 608.5416 L 1005.4166 608.5416 L 1005.4166 608.5416 L 1005.4166 608.5416 Q 978.95825 634.99994 978.95825 661.4583 L 978.95825 687.9166 L 978.95825 714.37494 Q 978.95825 767.2916 978.95825 846.6666 Q 978.95825 952.49994 952.49994 978.95825 Q 926.0416 1031.875 926.0416 1084.7916 L 926.0416 1111.25 L 926.0416 1137.7083 Q 926.0416 1164.1666 899.5833 1190.6249 Q 873.12494 1217.0833 952.49994 1243.5416 Q 1031.875 1243.5416 1058.3333 1217.0833 Q 1084.7916 1190.6249 1084.7916 1190.6249 L 1084.7916 1190.6249 L 1084.7916 1243.5416 Q 1084.7916 1269.9999 1058.3333 1296.4583 L 1058.3333 1322.9166 L 1031.875 1322.9166 Q 1005.4166 1349.3749 1005.4166 1349.3749 L 1031.875 1349.3749 L 1031.875 1349.3749 L 1031.875 1349.3749 L 978.95825 1349.3749 L 952.49994 1349.3749 L 926.0416 1349.3749 L 899.5833 1349.3749 L 899.5833 1375.8333 L 899.5833 1402.2916 L 873.12494 1402.2916 Q 873.12494 1402.2916 582.0833 1402.2916 L 291.04166 1428.7499 L 238.12498 1428.7499 L 158.74998 1428.7499 L 158.74998 1402.2916 Q 132.29166 1375.8333 132.29166 1349.3749 Q 132.29166 1322.9166 158.74998 1322.9166 Q 185.20833 1296.4583 158.74998 1296.4583 Q 132.29166 1296.4583 132.29166 1269.9999 Q 132.29166 1243.5416 105.83333 1243.5416 Q 79.37499 1243.5416 105.83333 1217.0833 Q 132.29166 1190.6249 132.29166 1137.7083 Q 132.29166 1111.25 132.29166 1058.3333 Q 132.29166 1005.4166 79.37499 978.95825 Q 52.916664 978.95825 79.37499 952.49994 Q 132.29166 952.49994 132.29166 899.5833 Q 132.29166 846.6666 79.37499 846.6666 L 52.916664 873.12494 L 26.458332 846.6666 L 0.0 846.6666 L 0.0 820.2083 L 0.0 820.2083 L 79.37499 820.2083 Q 158.74998 820.2083 185.20833 793.74994 Q 211.66666 767.2916 238.12498 767.2916 Q 264.5833 820.2083 264.5833 820.2083 L 291.04166 820.2083 L 291.04166 820.2083 L 291.04166 820.2083 L 291.04166 846.6666 L 291.04166 846.6666 L 317.49997 846.6666 L 317.49997 873.12494 L 317.49997 873.12494 L 343.9583 873.12494 L 343.9583 873.12494 L 343.9583 873.12494 L 343.9583 899.5833 L 343.9583 899.5833 L 370.41666 899.5833 L 370.41666 926.0416 L 396.87497 926.0416 L 423.3333 926.0416 L 423.3333 873.12494 L 396.87497 846.6666 L 396.87497 846.6666 L 396.87497 820.2083 L 396.87497 820.2083 L 396.87497 820.2083 L 370.41666 820.2083 L 370.41666 820.2083 L 370.41666 793.74994 L 343.9583 793.74994 L 343.9583 793.74994 L 343.9583 767.2916 L 343.9583 767.2916 L 343.9583 767.2916 L 317.49997 767.2916 L 317.49997 767.2916 L 317.49997 740.8333 L 291.04166 740.8333 L 291.04166 740.8333 Q 291.04166 714.37494 238.12498 634.99994 Q 185.20833 555.625 211.66666 502.7083 Q 211.66666 476.24997 238.12498 476.24997 Q 291.04166 476.24997 291.04166 423.3333 L 264.5833 370.41666 L 264.5833 370.41666 Q 291.04166 370.41666 291.04166 343.9583 Q 291.04166 317.49997 370.41666 291.04166 Q 449.79166 238.12498 449.79166 211.66666 Q 449.79166 158.74998 449.79166 185.20833 Q 423.3333 185.20833 449.79166 132.29166 L 476.24997 52.916664 L 502.7083 52.916664 Q 502.7083 26.458332 502.7083 26.458332 L 502.7083 26.458332 L 502.7083 26.458332 z M 846.6666 793.74994 Q 873.12494 740.8333 873.12494 793.74994 Q 846.6666 873.12494 820.2083 846.6666 Q 820.2083 846.6666 846.6666 793.74994 z" svg:height="14.287499mm" draw:style-name="style-168" svg:viewBox="0.0 0.0 1084.7916 1428.7499" svg:width="10.847916mm" svg:x="113.50624mm" svg:y="132.02707mm"/>
          <draw:path svg:d="M 52.916664 52.916664 L 0.0 0.0 L 158.74998 52.916664 Q 291.04166 79.37499 396.87497 132.29166 Q 502.7083 185.20833 529.1666 211.66666 L 555.625 211.66666 L 555.625 211.66666 Q 555.625 238.12498 582.0833 238.12498 L 582.0833 238.12498 L 555.625 238.12498 Q 529.1666 264.5833 529.1666 291.04166 Q 529.1666 343.9583 555.625 343.9583 L 555.625 370.41666 L 529.1666 370.41666 Q 502.7083 343.9583 449.79166 343.9583 L 396.87497 317.49997 L 370.41666 317.49997 Q 317.49997 291.04166 317.49997 291.04166 L 291.04166 291.04166 L 291.04166 291.04166 Q 291.04166 291.04166 264.5833 264.5833 L 238.12498 264.5833 L 238.12498 238.12498 Q 211.66666 238.12498 185.20833 211.66666 Q 158.74998 185.20833 132.29166 158.74998 Q 105.83333 105.83333 52.916664 52.916664 z" svg:height="3.7041664mm" draw:style-name="style-169" svg:viewBox="0.0 0.0 582.0833 370.41666" svg:width="5.820833mm" svg:x="238.65416mm" svg:y="163.24791mm"/>
          <draw:path svg:d="M 423.3333 52.916664 L 423.3333 79.37499 L 396.87497 105.83333 Q 396.87497 158.74998 476.24997 211.66666 Q 555.625 238.12498 555.625 317.49997 Q 582.0833 370.41666 555.625 370.41666 L 529.1666 370.41666 L 449.79166 317.49997 Q 396.87497 291.04166 396.87497 264.5833 Q 396.87497 238.12498 370.41666 238.12498 Q 343.9583 238.12498 264.5833 370.41666 Q 185.20833 529.1666 158.74998 582.0833 Q 105.83333 634.99994 79.37499 634.99994 L 52.916664 634.99994 L 52.916664 661.4583 L 52.916664 661.4583 L 26.458332 661.4583 L 0.0 634.99994 L 0.0 634.99994 L 26.458332 634.99994 L 26.458332 634.99994 L 26.458332 634.99994 L 26.458332 608.5416 L 26.458332 608.5416 L 52.916664 608.5416 L 52.916664 582.0833 L 52.916664 582.0833 L 52.916664 582.0833 L 52.916664 582.0833 L 79.37499 582.0833 L 79.37499 555.625 L 79.37499 529.1666 L 79.37499 502.7083 L 79.37499 476.24997 L 79.37499 423.3333 Q 79.37499 396.87497 211.66666 211.66666 Q 343.9583 52.916664 396.87497 0.0 Q 476.24997 -26.458332 476.24997 0.0 Q 476.24997 26.458332 449.79166 26.458332 Q 423.3333 26.458332 423.3333 52.916664 z" svg:height="6.614583mm" draw:style-name="style-170" svg:viewBox="0.0 0.0 555.625 661.4583" svg:width="5.5562496mm" svg:x="102.393745mm" svg:y="177.79999mm"/>
          <draw:path svg:d="M 79.37499 79.37499 L 0.0 0.0 L 105.83333 52.916664 Q 211.66666 132.29166 291.04166 132.29166 Q 343.9583 132.29166 502.7083 211.66666 Q 661.4583 291.04166 926.0416 502.7083 Q 1190.6249 714.37494 1190.6249 714.37494 L 1190.6249 714.37494 L 1217.0833 714.37494 L 1217.0833 714.37494 L 1217.0833 740.8333 L 1243.5416 740.8333 L 1243.5416 740.8333 L 1243.5416 767.2916 L 1243.5416 767.2916 L 1243.5416 767.2916 L 1269.9999 767.2916 L 1269.9999 793.74994 L 1243.5416 793.74994 L 1217.0833 767.2916 L 1217.0833 767.2916 L 1190.6249 767.2916 L 1190.6249 793.74994 L 1190.6249 820.2083 L 1164.1666 820.2083 L 1164.1666 820.2083 L 1164.1666 846.6666 L 1137.7083 846.6666 L 1137.7083 846.6666 L 1137.7083 873.12494 L 1137.7083 873.12494 L 1137.7083 873.12494 L 1164.1666 926.0416 L 1164.1666 952.49994 L 1084.7916 952.49994 Q 1031.875 926.0416 978.95825 926.0416 L 899.5833 926.0416 L 873.12494 926.0416 L 846.6666 926.0416 L 846.6666 926.0416 L 846.6666 899.5833 L 846.6666 873.12494 Q 846.6666 846.6666 820.2083 820.2083 Q 767.2916 820.2083 687.9166 740.8333 Q 582.0833 661.4583 555.625 634.99994 Q 502.7083 582.0833 396.87497 476.24997 Q 264.5833 396.87497 211.66666 291.04166 L 132.29166 185.20833 L 132.29166 185.20833 Q 132.29166 185.20833 79.37499 79.37499 z" svg:height="9.525mm" draw:style-name="style-171" svg:viewBox="0.0 0.0 1269.9999 952.49994" svg:width="12.699999mm" svg:x="231.5104mm" svg:y="100.806244mm"/>
          <draw:path svg:d="M 211.66666 79.37499 L 211.66666 79.37499 L 238.12498 158.74998 Q 264.5833 238.12498 291.04166 238.12498 Q 343.9583 238.12498 370.41666 291.04166 Q 396.87497 370.41666 449.79166 370.41666 Q 502.7083 396.87497 529.1666 370.41666 Q 555.625 317.49997 555.625 317.49997 L 555.625 317.49997 L 529.1666 423.3333 Q 502.7083 555.625 476.24997 608.5416 L 476.24997 661.4583 L 476.24997 661.4583 L 449.79166 661.4583 L 449.79166 661.4583 L 449.79166 687.9166 L 449.79166 687.9166 L 449.79166 687.9166 L 476.24997 714.37494 L 476.24997 740.8333 L 449.79166 740.8333 L 423.3333 740.8333 L 423.3333 714.37494 L 423.3333 687.9166 L 396.87497 687.9166 L 370.41666 687.9166 L 370.41666 714.37494 L 370.41666 740.8333 L 343.9583 740.8333 L 317.49997 740.8333 L 317.49997 740.8333 L 291.04166 714.37494 L 291.04166 687.9166 Q 291.04166 661.4583 158.74998 423.3333 L 26.458332 158.74998 L 26.458332 132.29166 Q 26.458332 105.83333 0.0 79.37499 L 0.0 52.916664 L 26.458332 52.916664 Q 52.916664 52.916664 52.916664 0.0 Q 52.916664 -26.458332 79.37499 0.0 Q 132.29166 26.458332 132.29166 26.458332 Q 185.20833 26.458332 185.20833 52.916664 Q 185.20833 79.37499 211.66666 79.37499 z" svg:height="7.408333mm" draw:style-name="style-172" svg:viewBox="0.0 0.0 555.625 740.8333" svg:width="5.5562496mm" svg:x="70.11458mm" svg:y="204.25832mm"/>
          <draw:path svg:d="M 26.458332 52.916664 L 0.0 0.0 L 158.74998 105.83333 Q 317.49997 211.66666 343.9583 211.66666 L 343.9583 211.66666 L 396.87497 264.5833 Q 449.79166 343.9583 449.79166 370.41666 L 449.79166 370.41666 L 423.3333 370.41666 Q 396.87497 370.41666 238.12498 264.5833 L 79.37499 158.74998 L 79.37499 158.74998 Q 79.37499 132.29166 26.458332 52.916664 z" svg:height="3.7041664mm" draw:style-name="style-173" svg:viewBox="0.0 0.0 449.79166 370.41666" svg:width="4.497916mm" svg:x="218.81041mm" svg:y="180.44583mm"/>
          <draw:path svg:d="M 238.12498 132.29166 L 238.12498 132.29166 L 291.04166 211.66666 Q 343.9583 317.49997 343.9583 317.49997 L 343.9583 317.49997 L 370.41666 343.9583 L 370.41666 370.41666 L 343.9583 370.41666 L 317.49997 370.41666 L 317.49997 343.9583 L 317.49997 343.9583 L 317.49997 343.9583 L 317.49997 317.49997 L 185.20833 317.49997 L 52.916664 317.49997 L 52.916664 317.49997 L 52.916664 317.49997 L 79.37499 291.04166 L 105.83333 264.5833 L 105.83333 264.5833 L 79.37499 264.5833 L 79.37499 264.5833 Q 79.37499 264.5833 52.916664 211.66666 Q 26.458332 211.66666 26.458332 158.74998 L 26.458332 105.83333 L 0.0 105.83333 L 0.0 105.83333 L 0.0 79.37499 L 26.458332 79.37499 L 26.458332 79.37499 L 26.458332 52.916664 L 26.458332 26.458332 Q 0.0 0.0 26.458332 0.0 Q 52.916664 0.0 52.916664 26.458332 Q 52.916664 52.916664 132.29166 79.37499 Q 211.66666 105.83333 238.12498 132.29166 z M 158.74998 238.12498 Q 185.20833 238.12498 185.20833 238.12498 Q 185.20833 264.5833 185.20833 264.5833 Q 158.74998 264.5833 158.74998 238.12498 z" svg:height="3.7041664mm" draw:style-name="style-174" svg:viewBox="0.0 0.0 370.41666 370.41666" svg:width="3.7041664mm" svg:x="166.95207mm" svg:y="176.74165mm"/>
          <draw:path svg:d="M 0.0 0.0 L 0.0 0.0 L 79.37499 26.458332 Q 132.29166 52.916664 185.20833 79.37499 L 211.66666 105.83333 L 238.12498 105.83333 L 264.5833 105.83333 L 264.5833 132.29166 L 291.04166 132.29166 L 291.04166 132.29166 L 291.04166 158.74998 L 291.04166 158.74998 L 291.04166 158.74998 L 317.49997 158.74998 L 317.49997 185.20833 L 343.9583 211.66666 Q 343.9583 238.12498 370.41666 264.5833 L 370.41666 291.04166 L 343.9583 291.04166 Q 317.49997 264.5833 291.04166 264.5833 L 264.5833 264.5833 L 238.12498 238.12498 Q 211.66666 211.66666 132.29166 185.20833 L 52.916664 132.29166 L 52.916664 105.83333 Q 26.458332 105.83333 26.458332 105.83333 L 26.458332 105.83333 L 26.458332 52.916664 Q 26.458332 26.458332 0.0 0.0 z" svg:height="2.9104166mm" draw:style-name="style-175" svg:viewBox="0.0 0.0 370.41666 291.04166" svg:width="3.7041664mm" svg:x="60.060413mm" svg:y="77.7875mm"/>
          <draw:path svg:d="M 634.99994 26.458332 L 661.4583 26.458332 L 793.74994 0.0 L 926.0416 0.0 L 926.0416 26.458332 L 926.0416 79.37499 L 899.5833 105.83333 L 873.12494 132.29166 L 873.12494 132.29166 L 873.12494 132.29166 L 873.12494 158.74998 L 873.12494 158.74998 L 846.6666 158.74998 L 846.6666 185.20833 L 846.6666 185.20833 L 820.2083 185.20833 L 820.2083 211.66666 Q 820.2083 238.12498 767.2916 343.9583 Q 714.37494 423.3333 476.24997 661.4583 L 264.5833 899.5833 L 238.12498 899.5833 Q 211.66666 926.0416 185.20833 926.0416 Q 185.20833 926.0416 132.29166 952.49994 L 52.916664 978.95825 L 52.916664 952.49994 L 26.458332 952.49994 L 26.458332 952.49994 L 26.458332 978.95825 L 26.458332 978.95825 L 26.458332 978.95825 L 0.0 978.95825 L 0.0 978.95825 L 0.0 952.49994 L 0.0 952.49994 L 0.0 952.49994 L 0.0 926.0416 L 0.0 926.0416 L 26.458332 926.0416 L 26.458332 926.0416 L 26.458332 926.0416 L 26.458332 899.5833 L 26.458332 899.5833 L 52.916664 899.5833 L 52.916664 873.12494 L 52.916664 873.12494 L 79.37499 873.12494 L 79.37499 873.12494 L 79.37499 873.12494 L 79.37499 846.6666 L 79.37499 846.6666 L 185.20833 767.2916 Q 238.12498 661.4583 264.5833 661.4583 L 264.5833 661.4583 L 264.5833 634.99994 L 291.04166 634.99994 L 291.04166 608.5416 L 291.04166 582.0833 L 317.49997 555.625 L 343.9583 529.1666 L 343.9583 529.1666 L 343.9583 502.7083 L 343.9583 502.7083 L 343.9583 502.7083 L 370.41666 502.7083 L 370.41666 502.7083 L 343.9583 502.7083 L 291.04166 502.7083 L 238.12498 502.7083 Q 211.66666 502.7083 185.20833 502.7083 L 132.29166 502.7083 L 105.83333 529.1666 L 79.37499 529.1666 L 79.37499 529.1666 L 79.37499 502.7083 L 79.37499 502.7083 L 79.37499 502.7083 L 105.83333 502.7083 L 105.83333 502.7083 L 105.83333 476.24997 L 132.29166 476.24997 L 132.29166 476.24997 L 132.29166 449.79166 L 132.29166 449.79166 L 132.29166 449.79166 L 158.74998 423.3333 L 158.74998 396.87497 L 158.74998 396.87497 L 158.74998 396.87497 L 264.5833 317.49997 Q 370.41666 238.12498 449.79166 185.20833 Q 502.7083 105.83333 529.1666 79.37499 L 529.1666 79.37499 L 555.625 52.916664 Q 608.5416 26.458332 634.99994 26.458332 z M 132.29166 873.12494 Q 158.74998 873.12494 158.74998 899.5833 Q 158.74998 926.0416 132.29166 926.0416 Q 105.83333 926.0416 105.83333 899.5833 Q 105.83333 873.12494 132.29166 873.12494 z" svg:height="9.789583mm" draw:style-name="style-176" svg:viewBox="0.0 0.0 926.0416 978.95825" svg:width="9.260416mm" svg:x="188.11874mm" svg:y="18.785416mm"/>
          <draw:path svg:d="M 158.74998 132.29166 L 0.0 0.0 L 105.83333 26.458332 Q 185.20833 79.37499 291.04166 132.29166 Q 396.87497 211.66666 396.87497 238.12498 L 396.87497 264.5833 L 370.41666 264.5833 Q 343.9583 238.12498 158.74998 132.29166 z" svg:height="2.6458333mm" draw:style-name="style-177" svg:viewBox="0.0 0.0 396.87497 264.5833" svg:width="3.9687498mm" svg:x="198.43748mm" svg:y="157.95624mm"/>
          <draw:path svg:d="M 608.5416 26.458332 L 608.5416 26.458332 L 608.5416 26.458332 L 608.5416 52.916664 L 608.5416 52.916664 L 608.5416 52.916664 L 634.99994 52.916664 L 634.99994 52.916664 L 661.4583 79.37499 L 687.9166 105.83333 L 687.9166 105.83333 L 661.4583 105.83333 L 661.4583 105.83333 L 661.4583 105.83333 L 687.9166 132.29166 L 714.37494 158.74998 L 740.8333 158.74998 L 767.2916 158.74998 L 767.2916 185.20833 L 767.2916 185.20833 L 687.9166 185.20833 Q 608.5416 211.66666 529.1666 211.66666 Q 449.79166 211.66666 449.79166 264.5833 L 449.79166 317.49997 L 423.3333 370.41666 L 423.3333 423.3333 L 423.3333 423.3333 Q 423.3333 423.3333 370.41666 423.3333 Q 317.49997 423.3333 264.5833 396.87497 L 211.66666 343.9583 L 211.66666 317.49997 Q 185.20833 317.49997 185.20833 317.49997 L 185.20833 317.49997 L 185.20833 317.49997 Q 185.20833 291.04166 158.74998 291.04166 L 158.74998 291.04166 L 158.74998 264.5833 Q 132.29166 264.5833 132.29166 264.5833 L 132.29166 264.5833 L 132.29166 264.5833 Q 132.29166 238.12498 105.83333 238.12498 L 105.83333 238.12498 L 105.83333 211.66666 Q 79.37499 211.66666 52.916664 158.74998 L 0.0 105.83333 L 0.0 105.83333 L 26.458332 105.83333 L 26.458332 105.83333 L 26.458332 105.83333 L 79.37499 79.37499 L 132.29166 52.916664 L 132.29166 52.916664 L 132.29166 52.916664 L 185.20833 26.458332 Q 211.66666 0.0 264.5833 0.0 L 317.49997 0.0 L 449.79166 0.0 Q 582.0833 0.0 608.5416 26.458332 z" svg:height="4.233333mm" draw:style-name="style-178" svg:viewBox="0.0 0.0 767.2916 423.3333" svg:width="7.6729164mm" svg:x="160.0729mm" svg:y="119.06249mm"/>
          <draw:path svg:d="M 0.0 26.458332 L 0.0 0.0 L 52.916664 52.916664 Q 132.29166 79.37499 132.29166 105.83333 L 158.74998 105.83333 L 158.74998 105.83333 L 158.74998 132.29166 L 158.74998 132.29166 L 158.74998 132.29166 L 185.20833 132.29166 L 185.20833 132.29166 L 185.20833 158.74998 L 211.66666 158.74998 L 211.66666 158.74998 L 211.66666 185.20833 L 238.12498 185.20833 L 264.5833 185.20833 L 291.04166 211.66666 L 317.49997 238.12498 L 317.49997 238.12498 L 343.9583 238.12498 L 396.87497 291.04166 Q 449.79166 343.9583 476.24997 370.41666 L 476.24997 370.41666 L 476.24997 370.41666 Q 476.24997 396.87497 476.24997 396.87497 L 502.7083 396.87497 L 555.625 449.79166 Q 582.0833 529.1666 608.5416 555.625 L 608.5416 582.0833 L 582.0833 582.0833 Q 555.625 555.625 529.1666 555.625 L 502.7083 529.1666 L 502.7083 502.7083 L 476.24997 502.7083 L 476.24997 502.7083 L 476.24997 502.7083 L 476.24997 476.24997 L 476.24997 476.24997 L 449.79166 476.24997 L 449.79166 449.79166 L 449.79166 449.79166 Q 423.3333 449.79166 291.04166 317.49997 L 158.74998 185.20833 L 158.74998 158.74998 L 158.74998 158.74998 L 132.29166 158.74998 Q 132.29166 132.29166 52.916664 105.83333 Q 0.0 52.916664 0.0 26.458332 z" svg:height="5.820833mm" draw:style-name="style-179" svg:viewBox="0.0 0.0 608.5416 582.0833" svg:width="6.0854163mm" svg:x="33.337498mm" svg:y="34.660416mm"/>
          <draw:path svg:d="M 264.5833 0.0 L 264.5833 0.0 L 291.04166 0.0 L 291.04166 0.0 L 291.04166 158.74998 Q 264.5833 343.9583 291.04166 370.41666 Q 317.49997 423.3333 317.49997 476.24997 L 317.49997 502.7083 L 291.04166 502.7083 L 291.04166 529.1666 L 291.04166 529.1666 L 264.5833 529.1666 L 264.5833 529.1666 L 264.5833 529.1666 L 291.04166 555.625 L 317.49997 582.0833 L 317.49997 582.0833 L 317.49997 582.0833 L 343.9583 582.0833 L 343.9583 608.5416 L 343.9583 608.5416 Q 317.49997 608.5416 238.12498 608.5416 L 158.74998 608.5416 L 158.74998 582.0833 Q 158.74998 555.625 132.29166 529.1666 Q 79.37499 529.1666 52.916664 476.24997 L 0.0 423.3333 L 0.0 423.3333 Q 26.458332 423.3333 52.916664 264.5833 L 105.83333 105.83333 L 105.83333 105.83333 L 132.29166 105.83333 L 158.74998 79.37499 L 185.20833 52.916664 L 211.66666 52.916664 L 238.12498 52.916664 L 238.12498 26.458332 L 264.5833 26.458332 L 264.5833 26.458332 Q 264.5833 0.0 264.5833 0.0 z" svg:height="6.0854163mm" draw:style-name="style-180" svg:viewBox="0.0 0.0 343.9583 608.5416" svg:width="3.439583mm" svg:x="85.725mm" svg:y="137.05415mm"/>
          <draw:path svg:d="M 26.458332 0.0 L 26.458332 0.0 L 26.458332 0.0 Q 26.458332 26.458332 52.916664 26.458332 L 52.916664 26.458332 L 105.83333 52.916664 Q 158.74998 79.37499 185.20833 79.37499 L 185.20833 79.37499 L 185.20833 105.83333 L 211.66666 105.83333 L 211.66666 105.83333 L 211.66666 132.29166 L 211.66666 132.29166 L 211.66666 132.29166 L 238.12498 132.29166 L 238.12498 132.29166 L 264.5833 158.74998 L 291.04166 185.20833 L 291.04166 185.20833 L 291.04166 185.20833 L 291.04166 185.20833 Q 264.5833 185.20833 264.5833 211.66666 L 264.5833 238.12498 L 264.5833 238.12498 Q 238.12498 238.12498 185.20833 211.66666 L 132.29166 185.20833 L 132.29166 185.20833 Q 105.83333 158.74998 79.37499 132.29166 L 26.458332 79.37499 L 26.458332 79.37499 Q 0.0 52.916664 0.0 52.916664 L 0.0 52.916664 L 0.0 26.458332 Q 0.0 0.0 26.458332 0.0 z" svg:height="2.38125mm" draw:style-name="style-181" svg:viewBox="0.0 0.0 291.04166 238.12498" svg:width="2.9104166mm" svg:x="69.32083mm" svg:y="82.814575mm"/>
          <draw:path svg:d="M 238.12498 0.0 L 238.12498 0.0 L 264.5833 0.0 L 264.5833 0.0 L 396.87497 52.916664 Q 502.7083 105.83333 502.7083 132.29166 Q 502.7083 158.74998 555.625 158.74998 Q 608.5416 185.20833 608.5416 211.66666 Q 608.5416 238.12498 634.99994 238.12498 Q 661.4583 238.12498 661.4583 317.49997 Q 661.4583 370.41666 687.9166 370.41666 Q 714.37494 370.41666 714.37494 396.87497 Q 714.37494 423.3333 820.2083 476.24997 Q 952.49994 555.625 952.49994 582.0833 Q 978.95825 634.99994 978.95825 661.4583 L 978.95825 687.9166 L 952.49994 687.9166 Q 926.0416 687.9166 555.625 423.3333 L 158.74998 158.74998 L 158.74998 158.74998 L 132.29166 158.74998 L 132.29166 158.74998 L 132.29166 158.74998 L 105.83333 132.29166 L 79.37499 105.83333 L 79.37499 105.83333 L 79.37499 105.83333 L 52.916664 105.83333 L 52.916664 105.83333 L 26.458332 79.37499 L 0.0 52.916664 L 0.0 52.916664 L 0.0 52.916664 L 26.458332 52.916664 L 26.458332 52.916664 L 79.37499 52.916664 L 132.29166 52.916664 L 185.20833 52.916664 L 211.66666 52.916664 L 211.66666 26.458332 L 238.12498 26.458332 L 238.12498 26.458332 L 238.12498 0.0 L 238.12498 0.0 z" svg:height="6.879166mm" draw:style-name="style-182" svg:viewBox="0.0 0.0 978.95825 687.9166" svg:width="9.789583mm" svg:x="55.82708mm" svg:y="191.55832mm"/>
          <draw:path svg:d="M 1375.8333 132.29166 L 1375.8333 132.29166 L 1402.2916 158.74998 L 1428.7499 158.74998 L 1428.7499 185.20833 L 1428.7499 211.66666 L 1455.2083 238.12498 L 1481.6666 291.04166 L 1481.6666 317.49997 L 1481.6666 343.9583 L 1455.2083 370.41666 Q 1428.7499 396.87497 1269.9999 502.7083 L 1084.7916 608.5416 L 1084.7916 608.5416 L 1058.3333 608.5416 L 1058.3333 608.5416 L 1058.3333 608.5416 L 1058.3333 634.99994 L 1058.3333 634.99994 L 1031.875 634.99994 Q 1005.4166 661.4583 1005.4166 661.4583 Q 1005.4166 661.4583 820.2083 740.8333 Q 661.4583 820.2083 396.87497 873.12494 L 132.29166 952.49994 L 132.29166 952.49994 L 132.29166 926.0416 L 132.29166 926.0416 L 158.74998 926.0416 L 158.74998 926.0416 L 158.74998 926.0416 L 158.74998 899.5833 L 158.74998 899.5833 L 158.74998 873.12494 Q 158.74998 873.12494 158.74998 873.12494 L 158.74998 873.12494 L 105.83333 846.6666 L 26.458332 846.6666 L 26.458332 793.74994 L 0.0 740.8333 L 0.0 740.8333 L 0.0 714.37494 L 0.0 714.37494 L 0.0 714.37494 L 26.458332 714.37494 L 26.458332 714.37494 L 26.458332 687.9166 Q 52.916664 687.9166 52.916664 661.4583 L 52.916664 661.4583 L 79.37499 608.5416 Q 105.83333 555.625 158.74998 555.625 Q 238.12498 555.625 238.12498 529.1666 Q 238.12498 502.7083 264.5833 502.7083 L 317.49997 502.7083 L 317.49997 476.24997 L 317.49997 476.24997 L 317.49997 423.3333 L 317.49997 370.41666 L 317.49997 370.41666 L 317.49997 343.9583 L 211.66666 343.9583 L 132.29166 343.9583 L 132.29166 317.49997 Q 158.74998 291.04166 211.66666 264.5833 Q 264.5833 238.12498 211.66666 238.12498 L 132.29166 185.20833 L 132.29166 185.20833 L 105.83333 185.20833 L 105.83333 158.74998 L 105.83333 132.29166 L 105.83333 79.37499 L 105.83333 52.916664 L 105.83333 26.458332 L 105.83333 0.0 L 582.0833 0.0 Q 1058.3333 -26.458332 1217.0833 26.458332 Q 1375.8333 79.37499 1375.8333 105.83333 Q 1375.8333 132.29166 1375.8333 132.29166 z" svg:height="9.525mm" draw:style-name="style-183" svg:viewBox="0.0 0.0 1481.6666 952.49994" svg:width="14.816666mm" svg:x="199.49582mm" svg:y="110.86041mm"/>
          <draw:path svg:d="M 0.0 26.458332 L 0.0 0.0 L 52.916664 26.458332 Q 132.29166 52.916664 211.66666 52.916664 L 264.5833 52.916664 L 264.5833 52.916664 Q 291.04166 52.916664 317.49997 79.37499 L 343.9583 79.37499 L 343.9583 79.37499 Q 343.9583 105.83333 370.41666 105.83333 L 370.41666 105.83333 L 423.3333 185.20833 Q 476.24997 264.5833 476.24997 291.04166 L 502.7083 291.04166 L 502.7083 317.49997 Q 476.24997 317.49997 476.24997 317.49997 L 476.24997 317.49997 L 449.79166 317.49997 Q 423.3333 317.49997 343.9583 264.5833 L 264.5833 211.66666 L 238.12498 211.66666 Q 211.66666 211.66666 105.83333 158.74998 L 26.458332 105.83333 L 26.458332 79.37499 Q 0.0 52.916664 0.0 26.458332 z" svg:height="3.1749997mm" draw:style-name="style-184" svg:viewBox="0.0 0.0 502.7083 317.49997" svg:width="5.027083mm" svg:x="229.65833mm" svg:y="170.92082mm"/>
          <draw:path svg:d="M 291.04166 396.87497 L 502.7083 0.0 L 529.1666 0.0 Q 582.0833 0.0 582.0833 52.916664 L 582.0833 105.83333 L 555.625 105.83333 L 555.625 132.29166 L 555.625 132.29166 L 529.1666 132.29166 L 529.1666 132.29166 L 529.1666 132.29166 L 529.1666 158.74998 L 529.1666 158.74998 L 502.7083 158.74998 L 502.7083 185.20833 L 502.7083 185.20833 L 529.1666 185.20833 L 529.1666 238.12498 L 529.1666 264.5833 L 555.625 264.5833 L 582.0833 264.5833 L 582.0833 238.12498 L 582.0833 211.66666 L 608.5416 211.66666 L 634.99994 211.66666 L 634.99994 185.20833 Q 634.99994 158.74998 661.4583 132.29166 Q 687.9166 132.29166 740.8333 79.37499 L 820.2083 52.916664 L 793.74994 132.29166 Q 740.8333 238.12498 767.2916 291.04166 Q 793.74994 343.9583 767.2916 343.9583 Q 740.8333 343.9583 740.8333 370.41666 L 740.8333 370.41666 L 767.2916 370.41666 L 767.2916 396.87497 L 740.8333 396.87497 L 714.37494 396.87497 L 740.8333 423.3333 L 740.8333 423.3333 L 740.8333 449.79166 Q 714.37494 449.79166 687.9166 476.24997 L 661.4583 476.24997 L 661.4583 449.79166 Q 634.99994 449.79166 634.99994 423.3333 Q 608.5416 396.87497 582.0833 476.24997 Q 529.1666 529.1666 529.1666 449.79166 L 529.1666 370.41666 L 502.7083 370.41666 L 476.24997 370.41666 L 476.24997 423.3333 Q 476.24997 476.24997 423.3333 502.7083 Q 370.41666 555.625 291.04166 687.9166 Q 211.66666 820.2083 211.66666 820.2083 Q 211.66666 846.6666 185.20833 873.12494 L 158.74998 899.5833 L 158.74998 926.0416 L 158.74998 952.49994 L 132.29166 952.49994 L 132.29166 978.95825 L 105.83333 978.95825 L 105.83333 978.95825 L 105.83333 952.49994 L 105.83333 952.49994 L 79.37499 952.49994 L 79.37499 978.95825 L 79.37499 978.95825 L 52.916664 978.95825 L 52.916664 1031.875 L 52.916664 1058.3333 L 52.916664 1058.3333 L 26.458332 1031.875 L 26.458332 1031.875 L 0.0 1031.875 L 0.0 952.49994 L 0.0 873.12494 L 26.458332 873.12494 L 26.458332 873.12494 L 26.458332 846.6666 L 52.916664 846.6666 L 52.916664 820.2083 Q 52.916664 767.2916 291.04166 396.87497 z" svg:height="10.583333mm" draw:style-name="style-185" svg:viewBox="0.0 0.0 820.2083 1058.3333" svg:width="8.202083mm" svg:x="58.737495mm" svg:y="135.20207mm"/>
          <draw:path svg:d="M 26.458332 79.37499 L 0.0 0.0 L 132.29166 79.37499 Q 264.5833 158.74998 264.5833 185.20833 Q 264.5833 238.12498 343.9583 291.04166 Q 423.3333 317.49997 423.3333 343.9583 L 423.3333 396.87497 L 449.79166 396.87497 L 449.79166 396.87497 L 449.79166 423.3333 L 476.24997 423.3333 L 476.24997 423.3333 L 476.24997 449.79166 L 502.7083 449.79166 L 529.1666 449.79166 L 555.625 476.24997 L 582.0833 476.24997 L 582.0833 502.7083 L 582.0833 555.625 L 555.625 555.625 L 529.1666 555.625 L 529.1666 529.1666 L 529.1666 529.1666 L 502.7083 529.1666 Q 502.7083 502.7083 423.3333 476.24997 L 370.41666 449.79166 L 370.41666 449.79166 Q 370.41666 423.3333 343.9583 423.3333 L 343.9583 423.3333 L 343.9583 396.87497 Q 317.49997 396.87497 317.49997 396.87497 L 317.49997 396.87497 L 317.49997 396.87497 Q 291.04166 396.87497 211.66666 291.04166 L 105.83333 238.12498 L 105.83333 211.66666 L 105.83333 211.66666 L 79.37499 211.66666 L 79.37499 185.20833 L 79.37499 185.20833 Q 52.916664 185.20833 52.916664 185.20833 L 52.916664 158.74998 L 52.916664 158.74998 Q 52.916664 158.74998 26.458332 79.37499 z" svg:height="5.5562496mm" draw:style-name="style-186" svg:viewBox="0.0 0.0 582.0833 555.625" svg:width="5.820833mm" svg:x="87.31249mm" svg:y="76.993744mm"/>
          <draw:path svg:d="M 0.0 26.458332 L 0.0 0.0 L 158.74998 52.916664 Q 317.49997 132.29166 423.3333 185.20833 Q 555.625 264.5833 555.625 291.04166 L 555.625 291.04166 L 529.1666 291.04166 Q 502.7083 291.04166 423.3333 264.5833 L 343.9583 238.12498 L 317.49997 238.12498 Q 291.04166 238.12498 132.29166 158.74998 L 0.0 79.37499 L 0.0 26.458332 z" svg:height="2.9104166mm" draw:style-name="style-187" svg:viewBox="0.0 0.0 555.625 291.04166" svg:width="5.5562496mm" svg:x="227.27707mm" svg:y="157.95624mm"/>
          <draw:path svg:d="M 79.37499 26.458332 L 79.37499 0.0 L 185.20833 79.37499 Q 317.49997 158.74998 317.49997 158.74998 L 343.9583 158.74998 L 343.9583 158.74998 L 343.9583 158.74998 L 343.9583 185.20833 L 343.9583 185.20833 L 370.41666 185.20833 L 370.41666 211.66666 L 370.41666 211.66666 L 396.87497 211.66666 L 396.87497 211.66666 Q 396.87497 211.66666 396.87497 238.12498 L 423.3333 238.12498 L 423.3333 264.5833 L 423.3333 264.5833 L 396.87497 264.5833 Q 370.41666 264.5833 185.20833 158.74998 L 0.0 52.916664 L 26.458332 52.916664 Q 79.37499 52.916664 79.37499 26.458332 z" svg:height="2.6458333mm" draw:style-name="style-188" svg:viewBox="0.0 0.0 423.3333 264.5833" svg:width="4.233333mm" svg:x="106.09791mm" svg:y="102.12916mm"/>
          <draw:path svg:d="M 291.04166 52.916664 L 317.49997 0.0 L 317.49997 105.83333 Q 317.49997 185.20833 370.41666 211.66666 Q 396.87497 211.66666 423.3333 238.12498 Q 423.3333 264.5833 476.24997 291.04166 Q 502.7083 317.49997 529.1666 317.49997 L 529.1666 343.9583 L 529.1666 343.9583 Q 529.1666 370.41666 555.625 370.41666 L 555.625 370.41666 L 555.625 423.3333 L 555.625 476.24997 L 555.625 476.24997 Q 555.625 476.24997 529.1666 449.79166 Q 529.1666 423.3333 423.3333 370.41666 Q 317.49997 291.04166 291.04166 370.41666 Q 238.12498 449.79166 264.5833 502.7083 L 264.5833 555.625 L 238.12498 714.37494 Q 238.12498 873.12494 211.66666 873.12494 L 211.66666 873.12494 L 211.66666 873.12494 L 185.20833 873.12494 L 185.20833 873.12494 L 185.20833 899.5833 L 185.20833 899.5833 L 158.74998 899.5833 L 158.74998 846.6666 L 132.29166 767.2916 L 132.29166 740.8333 L 132.29166 687.9166 L 105.83333 687.9166 L 79.37499 687.9166 L 79.37499 714.37494 L 79.37499 714.37494 L 52.916664 714.37494 L 52.916664 740.8333 L 52.916664 740.8333 L 26.458332 740.8333 L 26.458332 740.8333 L 26.458332 740.8333 L 26.458332 767.2916 L 0.0 767.2916 L 0.0 740.8333 L 26.458332 687.9166 L 26.458332 634.99994 Q 26.458332 582.0833 132.29166 370.41666 Q 185.20833 132.29166 238.12498 105.83333 Q 264.5833 105.83333 291.04166 52.916664 z" svg:height="8.995832mm" draw:style-name="style-189" svg:viewBox="0.0 0.0 555.625 899.5833" svg:width="5.5562496mm" svg:x="127.79375mm" svg:y="142.34583mm"/>
          <draw:path svg:d="M 264.5833 211.66666 L 370.41666 0.0 L 396.87497 0.0 Q 423.3333 0.0 423.3333 52.916664 Q 423.3333 79.37499 476.24997 105.83333 Q 529.1666 132.29166 529.1666 158.74998 L 529.1666 185.20833 L 502.7083 185.20833 Q 476.24997 185.20833 476.24997 211.66666 Q 476.24997 238.12498 396.87497 264.5833 L 317.49997 291.04166 L 317.49997 317.49997 L 317.49997 343.9583 L 291.04166 370.41666 L 264.5833 396.87497 L 264.5833 423.3333 L 264.5833 449.79166 L 238.12498 449.79166 L 238.12498 476.24997 L 238.12498 476.24997 L 211.66666 476.24997 L 211.66666 529.1666 L 211.66666 555.625 L 238.12498 555.625 L 238.12498 582.0833 L 211.66666 582.0833 L 211.66666 582.0833 L 185.20833 582.0833 Q 158.74998 608.5416 185.20833 608.5416 Q 185.20833 634.99994 185.20833 634.99994 L 211.66666 634.99994 L 211.66666 634.99994 L 211.66666 634.99994 L 185.20833 634.99994 L 158.74998 634.99994 L 132.29166 634.99994 L 105.83333 634.99994 L 105.83333 661.4583 L 105.83333 661.4583 L 79.37499 687.9166 L 79.37499 687.9166 L 52.916664 687.9166 L 52.916664 687.9166 L 26.458332 661.4583 L 0.0 661.4583 L 0.0 634.99994 L 0.0 608.5416 L 26.458332 608.5416 L 26.458332 582.0833 L 26.458332 582.0833 L 52.916664 582.0833 L 52.916664 529.1666 L 52.916664 476.24997 L 52.916664 476.24997 Q 52.916664 476.24997 79.37499 449.79166 Q 105.83333 423.3333 105.83333 423.3333 Q 132.29166 423.3333 264.5833 211.66666 z" svg:height="6.879166mm" draw:style-name="style-190" svg:viewBox="0.0 0.0 529.1666 687.9166" svg:width="5.2916665mm" svg:x="148.16666mm" svg:y="216.95833mm"/>
          <draw:path svg:d="M 52.916664 26.458332 L 79.37499 0.0 L 79.37499 0.0 L 79.37499 0.0 L 79.37499 0.0 Q 79.37499 0.0 105.83333 26.458332 L 105.83333 26.458332 L 132.29166 52.916664 Q 158.74998 79.37499 185.20833 79.37499 L 211.66666 79.37499 L 211.66666 79.37499 L 211.66666 79.37499 L 211.66666 105.83333 L 238.12498 105.83333 L 370.41666 211.66666 Q 502.7083 317.49997 476.24997 449.79166 Q 449.79166 582.0833 449.79166 634.99994 Q 502.7083 687.9166 476.24997 714.37494 L 476.24997 767.2916 L 476.24997 767.2916 Q 449.79166 767.2916 449.79166 767.2916 L 396.87497 767.2916 L 396.87497 793.74994 L 396.87497 820.2083 L 343.9583 820.2083 L 317.49997 820.2083 L 291.04166 793.74994 L 238.12498 793.74994 L 238.12498 820.2083 L 238.12498 873.12494 L 238.12498 873.12494 L 238.12498 873.12494 L 211.66666 820.2083 L 185.20833 767.2916 L 185.20833 714.37494 Q 185.20833 661.4583 158.74998 661.4583 L 132.29166 634.99994 L 132.29166 608.5416 Q 132.29166 608.5416 105.83333 608.5416 L 105.83333 608.5416 L 105.83333 608.5416 Q 79.37499 582.0833 79.37499 582.0833 L 79.37499 582.0833 L 79.37499 555.625 Q 79.37499 555.625 52.916664 555.625 L 52.916664 555.625 L 52.916664 529.1666 L 26.458332 529.1666 L 26.458332 502.7083 L 26.458332 476.24997 L 52.916664 476.24997 L 79.37499 476.24997 L 79.37499 476.24997 Q 105.83333 449.79166 185.20833 449.79166 Q 238.12498 423.3333 238.12498 396.87497 L 238.12498 343.9583 L 211.66666 291.04166 Q 185.20833 238.12498 185.20833 211.66666 Q 185.20833 185.20833 132.29166 158.74998 L 79.37499 132.29166 L 52.916664 132.29166 Q 26.458332 132.29166 26.458332 105.83333 L 0.0 105.83333 L 0.0 79.37499 Q 0.0 52.916664 26.458332 52.916664 Q 52.916664 52.916664 52.916664 26.458332 z M 396.87497 634.99994 Q 396.87497 608.5416 396.87497 634.99994 Q 449.79166 661.4583 396.87497 661.4583 Q 396.87497 661.4583 396.87497 634.99994 z" svg:height="8.73125mm" draw:style-name="style-191" svg:viewBox="0.0 0.0 476.24997 873.12494" svg:width="4.7625mm" svg:x="97.63125mm" svg:y="213.51874mm"/>
          <draw:path svg:d="M 0.0 26.458332 L 0.0 0.0 L 291.04166 158.74998 Q 582.0833 317.49997 582.0833 343.9583 Q 608.5416 343.9583 634.99994 370.41666 L 634.99994 370.41666 L 634.99994 396.87497 Q 634.99994 396.87497 608.5416 423.3333 L 608.5416 449.79166 L 582.0833 449.79166 Q 529.1666 449.79166 476.24997 423.3333 Q 449.79166 396.87497 449.79166 449.79166 L 449.79166 476.24997 L 423.3333 476.24997 L 396.87497 476.24997 L 396.87497 449.79166 L 396.87497 423.3333 L 370.41666 423.3333 Q 343.9583 396.87497 317.49997 370.41666 Q 264.5833 317.49997 238.12498 264.5833 Q 185.20833 238.12498 105.83333 132.29166 Q 0.0 26.458332 0.0 26.458332 z M 370.41666 370.41666 Q 370.41666 370.41666 396.87497 370.41666 Q 396.87497 396.87497 370.41666 396.87497 L 370.41666 396.87497 L 370.41666 370.41666 z" svg:height="4.7625mm" draw:style-name="style-192" svg:viewBox="0.0 0.0 634.99994 476.24997" svg:width="6.3499994mm" svg:x="46.0375mm" svg:y="65.88125mm"/>
          <draw:path svg:d="M 79.37499 79.37499 L 0.0 0.0 L 317.49997 185.20833 Q 634.99994 396.87497 634.99994 396.87497 L 634.99994 423.3333 L 582.0833 423.3333 Q 502.7083 396.87497 423.3333 423.3333 L 370.41666 423.3333 L 343.9583 423.3333 Q 317.49997 396.87497 211.66666 343.9583 L 105.83333 264.5833 L 105.83333 238.12498 Q 105.83333 211.66666 79.37499 211.66666 L 79.37499 185.20833 L 105.83333 185.20833 Q 132.29166 185.20833 132.29166 185.20833 Q 158.74998 158.74998 79.37499 79.37499 z" svg:height="4.233333mm" draw:style-name="style-193" svg:viewBox="0.0 0.0 634.99994 423.3333" svg:width="6.3499994mm" svg:x="71.96666mm" svg:y="15.610415mm"/>
          <draw:path svg:d="M 0.0 26.458332 L 0.0 0.0 L 158.74998 105.83333 Q 343.9583 185.20833 370.41666 211.66666 L 370.41666 211.66666 L 370.41666 238.12498 Q 370.41666 264.5833 343.9583 264.5833 L 343.9583 264.5833 L 317.49997 264.5833 Q 264.5833 238.12498 211.66666 211.66666 L 132.29166 185.20833 L 105.83333 185.20833 Q 105.83333 185.20833 52.916664 132.29166 L 0.0 79.37499 L 0.0 79.37499 Q 0.0 52.916664 0.0 26.458332 z" svg:height="2.6458333mm" draw:style-name="style-194" svg:viewBox="0.0 0.0 370.41666 264.5833" svg:width="3.7041664mm" svg:x="71.4375mm" svg:y="81.22708mm"/>
          <draw:path svg:d="M 79.37499 26.458332 L 79.37499 0.0 L 105.83333 0.0 L 132.29166 0.0 L 132.29166 26.458332 L 158.74998 52.916664 L 264.5833 185.20833 Q 370.41666 291.04166 370.41666 317.49997 L 370.41666 317.49997 L 396.87497 343.9583 L 423.3333 370.41666 L 423.3333 370.41666 L 423.3333 396.87497 L 423.3333 396.87497 L 423.3333 396.87497 L 449.79166 423.3333 L 476.24997 449.79166 L 476.24997 449.79166 L 476.24997 449.79166 L 476.24997 476.24997 L 476.24997 476.24997 L 502.7083 476.24997 L 502.7083 502.7083 L 529.1666 502.7083 L 529.1666 502.7083 L 555.625 555.625 Q 582.0833 634.99994 608.5416 714.37494 L 634.99994 767.2916 L 634.99994 767.2916 L 634.99994 767.2916 L 634.99994 767.2916 L 634.99994 767.2916 L 634.99994 793.74994 L 634.99994 793.74994 L 608.5416 846.6666 L 582.0833 899.5833 L 582.0833 926.0416 L 582.0833 926.0416 L 582.0833 926.0416 L 582.0833 926.0416 L 555.625 926.0416 L 555.625 952.49994 L 555.625 952.49994 L 529.1666 952.49994 L 529.1666 952.49994 L 529.1666 978.95825 L 529.1666 978.95825 L 529.1666 978.95825 L 502.7083 978.95825 L 502.7083 978.95825 L 423.3333 978.95825 L 343.9583 978.95825 L 343.9583 978.95825 Q 317.49997 978.95825 158.74998 899.5833 L 0.0 820.2083 L 0.0 820.2083 Q 0.0 793.74994 26.458332 608.5416 L 52.916664 423.3333 L 52.916664 343.9583 L 52.916664 264.5833 L 79.37499 211.66666 L 105.83333 158.74998 L 105.83333 105.83333 L 105.83333 52.916664 L 79.37499 52.916664 L 79.37499 52.916664 L 79.37499 26.458332 z" svg:height="9.789583mm" draw:style-name="style-195" svg:viewBox="0.0 0.0 634.99994 978.95825" svg:width="6.3499994mm" svg:x="151.34166mm" svg:y="194.46873mm"/>
          <draw:path svg:d="M 26.458332 52.916664 L 0.0 0.0 L 158.74998 132.29166 Q 317.49997 264.5833 317.49997 264.5833 L 343.9583 264.5833 L 343.9583 264.5833 L 343.9583 264.5833 L 343.9583 291.04166 L 343.9583 291.04166 L 370.41666 291.04166 L 370.41666 317.49997 L 370.41666 317.49997 L 396.87497 317.49997 L 396.87497 317.49997 L 396.87497 317.49997 L 423.3333 343.9583 L 449.79166 343.9583 L 555.625 449.79166 Q 661.4583 555.625 687.9166 582.0833 L 687.9166 608.5416 L 661.4583 608.5416 L 661.4583 608.5416 L 661.4583 608.5416 Q 634.99994 582.0833 608.5416 555.625 L 555.625 529.1666 L 502.7083 502.7083 L 476.24997 476.24997 L 476.24997 476.24997 Q 449.79166 476.24997 396.87497 423.3333 L 343.9583 396.87497 L 343.9583 370.41666 Q 343.9583 370.41666 317.49997 370.41666 L 317.49997 370.41666 L 317.49997 370.41666 Q 291.04166 343.9583 291.04166 343.9583 L 291.04166 343.9583 L 291.04166 343.9583 Q 264.5833 317.49997 211.66666 291.04166 L 158.74998 238.12498 L 158.74998 211.66666 Q 132.29166 211.66666 132.29166 211.66666 L 132.29166 211.66666 L 132.29166 211.66666 L 132.29166 185.20833 L 105.83333 185.20833 L 105.83333 185.20833 L 105.83333 158.74998 Q 79.37499 158.74998 79.37499 158.74998 L 79.37499 158.74998 L 79.37499 132.29166 Q 79.37499 105.83333 26.458332 52.916664 z" svg:height="6.0854163mm" draw:style-name="style-196" svg:viewBox="0.0 0.0 687.9166 608.5416" svg:width="6.879166mm" svg:x="67.46875mm" svg:y="65.61666mm"/>
          <draw:path svg:d="M 0.0 0.0 L 0.0 0.0 L 79.37499 52.916664 Q 158.74998 105.83333 158.74998 132.29166 L 185.20833 132.29166 L 185.20833 132.29166 Q 185.20833 158.74998 211.66666 158.74998 L 211.66666 158.74998 L 396.87497 343.9583 Q 582.0833 529.1666 634.99994 529.1666 L 687.9166 529.1666 L 714.37494 529.1666 Q 740.8333 529.1666 740.8333 555.625 L 767.2916 555.625 L 767.2916 555.625 Q 767.2916 582.0833 793.74994 582.0833 L 793.74994 582.0833 L 793.74994 634.99994 Q 793.74994 714.37494 793.74994 740.8333 Q 820.2083 793.74994 846.6666 793.74994 L 873.12494 793.74994 L 952.49994 846.6666 Q 1005.4166 846.6666 1164.1666 873.12494 L 1349.3749 873.12494 L 1349.3749 873.12494 Q 1349.3749 899.5833 1375.8333 899.5833 L 1402.2916 899.5833 L 1481.6666 926.0416 Q 1534.5833 952.49994 1534.5833 978.95825 L 1561.0416 978.95825 L 1561.0416 978.95825 Q 1561.0416 1005.4166 1587.4999 1005.4166 L 1587.4999 1005.4166 L 1640.4166 1058.3333 Q 1693.3333 1111.25 1693.3333 1137.7083 L 1693.3333 1137.7083 L 1719.7916 1137.7083 L 1719.7916 1164.1666 L 1799.1666 1269.9999 Q 1904.9999 1375.8333 1931.4583 1375.8333 Q 1957.9165 1375.8333 2037.2915 1481.6666 Q 2116.6665 1587.4999 2248.9583 1693.3333 Q 2381.2498 1825.6249 2407.7083 1825.6249 L 2407.7083 1852.0833 L 2407.7083 1852.0833 L 2434.1665 1852.0833 L 2434.1665 1852.0833 L 2434.1665 1852.0833 L 2460.6248 1878.5416 Q 2487.0833 1904.9999 2487.0833 1904.9999 L 2513.5415 1904.9999 L 2513.5415 1904.9999 Q 2513.5415 1904.9999 2539.9998 1931.4583 L 2539.9998 1931.4583 L 2539.9998 1931.4583 Q 2539.9998 1957.9165 2539.9998 1957.9165 L 2566.4583 1957.9165 L 2566.4583 1957.9165 Q 2566.4583 1957.9165 2592.9165 1984.3749 L 2592.9165 1984.3749 L 2698.7498 2090.2083 Q 2804.5833 2222.5 2804.5833 2222.5 L 2804.5833 2222.5 L 2831.0415 2222.5 L 2831.0415 2222.5 L 2831.0415 2248.9583 L 2857.4998 2248.9583 L 2857.4998 2248.9583 L 2857.4998 2275.4165 L 2857.4998 2275.4165 L 2857.4998 2275.4165 L 2883.9583 2301.875 L 2883.9583 2328.3333 L 2883.9583 2328.3333 L 2883.9583 2328.3333 L 2910.4165 2354.7915 L 2910.4165 2354.7915 L 2910.4165 2354.7915 L 2910.4165 2354.7915 L 2936.8748 2381.2498 L 2936.8748 2381.2498 L 2936.8748 2381.2498 L 2910.4165 2407.7083 L 2910.4165 2407.7083 L 2910.4165 2434.1665 L 2910.4165 2434.1665 L 2910.4165 2434.1665 L 2883.9583 2434.1665 L 2883.9583 2434.1665 L 2857.4998 2434.1665 L 2857.4998 2434.1665 L 2857.4998 2407.7083 L 2857.4998 2407.7083 L 2857.4998 2407.7083 L 2831.0415 2381.2498 L 2804.5833 2381.2498 L 2778.1248 2381.2498 L 2778.1248 2354.7915 L 2751.6665 2354.7915 L 2751.6665 2354.7915 L 2751.6665 2328.3333 L 2725.2083 2328.3333 Q 2698.7498 2328.3333 2592.9165 2222.5 Q 2513.5415 2116.6665 2487.0833 2116.6665 Q 2460.6248 2116.6665 2460.6248 2090.2083 Q 2460.6248 2063.75 2434.1665 2063.75 Q 2407.7083 2063.75 2381.2498 2010.8333 Q 2381.2498 1984.3749 2275.4165 1931.4583 Q 2196.0415 1852.0833 2116.6665 1852.0833 Q 2037.2915 1852.0833 1931.4583 1772.7083 Q 1825.6249 1719.7916 1825.6249 1693.3333 Q 1825.6249 1666.8749 1772.7083 1640.4166 Q 1719.7916 1640.4166 1481.6666 1534.5833 Q 1217.0833 1428.7499 1164.1666 1428.7499 Q 1137.7083 1428.7499 952.49994 1375.8333 Q 793.74994 1375.8333 661.4583 1322.9166 Q 529.1666 1322.9166 449.79166 1217.0833 Q 370.41666 1111.25 343.9583 978.95825 Q 317.49997 873.12494 370.41666 687.9166 Q 423.3333 502.7083 370.41666 423.3333 Q 343.9583 343.9583 317.49997 343.9583 Q 291.04166 343.9583 211.66666 264.5833 L 158.74998 158.74998 L 158.74998 158.74998 L 158.74998 158.74998 L 132.29166 158.74998 Q 132.29166 158.74998 105.83333 132.29166 L 79.37499 105.83333 L 79.37499 105.83333 Q 52.916664 79.37499 52.916664 79.37499 L 52.916664 79.37499 L 52.916664 79.37499 Q 26.458332 52.916664 26.458332 52.916664 L 26.458332 52.916664 L 0.0 52.916664 Q 0.0 52.916664 0.0 26.458332 L 0.0 26.458332 L 0.0 0.0 z M 2037.2915 1799.1666 Q 2037.2915 1799.1666 2037.2915 1772.7083 Q 2063.75 1772.7083 2063.75 1799.1666 Q 2063.75 1799.1666 2037.2915 1799.1666 z" svg:height="24.341665mm" draw:style-name="style-197" svg:viewBox="0.0 0.0 2936.8748 2434.1665" svg:width="29.368748mm" svg:x="179.91666mm" svg:y="151.34166mm"/>
          <draw:path svg:d="M 26.458332 52.916664 Q -79.37499 0.0 0.0 0.0 Q 52.916664 0.0 105.83333 52.916664 Q 132.29166 105.83333 26.458332 52.916664 z" svg:height="0.52916664mm" draw:style-name="style-198" svg:viewBox="0.0 0.0 105.83333 52.916664" svg:width="1.0583333mm" svg:x="147.10832mm" svg:y="168.80415mm"/>
          <draw:path svg:d="M 132.29166 26.458332 L 185.20833 0.0 L 211.66666 0.0 Q 211.66666 26.458332 238.12498 0.0 L 264.5833 0.0 L 211.66666 79.37499 Q 158.74998 158.74998 132.29166 185.20833 L 105.83333 238.12498 L 105.83333 291.04166 L 105.83333 317.49997 L 158.74998 370.41666 Q 158.74998 423.3333 185.20833 449.79166 L 185.20833 502.7083 L 158.74998 502.7083 Q 158.74998 502.7083 105.83333 476.24997 Q 52.916664 449.79166 52.916664 396.87497 L 26.458332 370.41666 L 26.458332 343.9583 Q 0.0 317.49997 0.0 291.04166 Q 0.0 264.5833 0.0 211.66666 L 0.0 158.74998 L 0.0 158.74998 Q 0.0 158.74998 26.458332 132.29166 L 26.458332 105.83333 L 26.458332 105.83333 Q 26.458332 79.37499 52.916664 79.37499 Q 79.37499 79.37499 79.37499 52.916664 Q 79.37499 26.458332 132.29166 26.458332 z" svg:height="5.027083mm" draw:style-name="style-199" svg:viewBox="0.0 0.0 264.5833 502.7083" svg:width="2.6458333mm" svg:x="115.8875mm" svg:y="200.28957mm"/>
          <draw:path svg:d="M 211.66666 0.0 L 264.5833 0.0 L 423.3333 52.916664 Q 582.0833 105.83333 582.0833 105.83333 Q 608.5416 105.83333 582.0833 132.29166 Q 529.1666 158.74998 582.0833 238.12498 Q 608.5416 317.49997 634.99994 343.9583 Q 661.4583 396.87497 634.99994 423.3333 Q 634.99994 423.3333 1058.3333 555.625 Q 1481.6666 687.9166 1693.3333 820.2083 Q 1878.5416 952.49994 1904.9999 978.95825 L 1904.9999 978.95825 L 1904.9999 978.95825 Q 1904.9999 1005.4166 1904.9999 1005.4166 L 1931.4583 1005.4166 L 1931.4583 1005.4166 Q 1931.4583 1005.4166 1957.9165 1031.875 L 1957.9165 1031.875 L 1957.9165 1031.875 Q 1957.9165 1058.3333 1957.9165 1058.3333 L 1984.3749 1058.3333 L 1984.3749 1058.3333 Q 1984.3749 1058.3333 2010.8333 1084.7916 L 2010.8333 1084.7916 L 2010.8333 1084.7916 Q 2010.8333 1111.25 2010.8333 1111.25 L 2037.2915 1111.25 L 2037.2915 1164.1666 Q 2063.75 1217.0833 2037.2915 1269.9999 Q 2037.2915 1349.3749 2010.8333 1349.3749 Q 1984.3749 1349.3749 1984.3749 1375.8333 Q 2010.8333 1402.2916 1984.3749 1428.7499 Q 1957.9165 1428.7499 1957.9165 1481.6666 Q 1957.9165 1534.5833 1852.0833 1613.9583 Q 1772.7083 1693.3333 1772.7083 1746.2499 Q 1772.7083 1772.7083 1587.4999 1693.3333 L 1428.7499 1613.9583 L 1402.2916 1613.9583 L 1402.2916 1587.4999 L 1402.2916 1587.4999 L 1375.8333 1587.4999 L 1375.8333 1587.4999 L 1375.8333 1587.4999 L 1349.3749 1587.4999 L 1322.9166 1587.4999 L 1322.9166 1587.4999 L 1322.9166 1587.4999 L 1296.4583 1587.4999 L 1296.4583 1587.4999 L 1269.9999 1587.4999 L 1243.5416 1587.4999 L 1243.5416 1587.4999 L 1269.9999 1587.4999 L 1269.9999 1587.4999 L 1269.9999 1587.4999 L 1269.9999 1613.9583 L 1269.9999 1613.9583 L 1296.4583 1640.4166 L 1322.9166 1666.8749 L 1322.9166 1666.8749 L 1322.9166 1693.3333 L 1322.9166 1693.3333 L 1322.9166 1693.3333 L 1349.3749 1693.3333 L 1349.3749 1693.3333 L 1349.3749 1719.7916 L 1375.8333 1719.7916 L 1375.8333 1746.2499 L 1375.8333 1746.2499 L 1349.3749 1746.2499 L 1349.3749 1746.2499 L 1349.3749 1772.7083 L 1349.3749 1772.7083 L 1322.9166 1772.7083 L 1322.9166 1746.2499 L 1296.4583 1746.2499 L 1269.9999 1746.2499 L 1269.9999 1719.7916 L 1269.9999 1719.7916 L 1243.5416 1719.7916 L 1243.5416 1693.3333 L 1243.5416 1693.3333 L 1217.0833 1693.3333 L 1217.0833 1693.3333 Q 1217.0833 1693.3333 1111.25 1587.4999 Q 1005.4166 1508.1249 846.6666 1428.7499 Q 714.37494 1322.9166 634.99994 1217.0833 Q 529.1666 1084.7916 502.7083 1084.7916 Q 476.24997 1058.3333 370.41666 978.95825 L 291.04166 873.12494 L 291.04166 846.6666 Q 264.5833 846.6666 264.5833 767.2916 Q 264.5833 687.9166 211.66666 634.99994 Q 158.74998 555.625 132.29166 423.3333 Q 105.83333 317.49997 79.37499 317.49997 L 52.916664 317.49997 L 26.458332 291.04166 L 0.0 291.04166 L 0.0 264.5833 L 0.0 238.12498 L 26.458332 238.12498 L 26.458332 238.12498 L 26.458332 238.12498 L 26.458332 264.5833 L 52.916664 264.5833 L 79.37499 264.5833 L 158.74998 264.5833 L 238.12498 264.5833 L 238.12498 238.12498 Q 211.66666 211.66666 211.66666 105.83333 Q 185.20833 0.0 211.66666 0.0 z M 1322.9166 1561.0416 L 1322.9166 1534.5833 L 1322.9166 1534.5833 L 1322.9166 1534.5833 L 1322.9166 1534.5833 Q 1322.9166 1561.0416 1322.9166 1561.0416 z" svg:height="17.727083mm" draw:style-name="style-200" svg:viewBox="0.0 0.0 2037.2915 1772.7083" svg:width="20.372915mm" svg:x="160.3375mm" svg:y="141.28749mm"/>
          <draw:path svg:d="M 211.66666 0.0 L 238.12498 0.0 L 238.12498 0.0 Q 264.5833 0.0 264.5833 26.458332 L 264.5833 26.458332 L 238.12498 26.458332 Q 211.66666 52.916664 211.66666 132.29166 L 211.66666 185.20833 L 211.66666 185.20833 L 211.66666 185.20833 L 211.66666 211.66666 L 211.66666 211.66666 L 238.12498 211.66666 L 238.12498 238.12498 L 264.5833 211.66666 Q 317.49997 211.66666 317.49997 211.66666 L 317.49997 211.66666 L 343.9583 211.66666 L 370.41666 211.66666 L 370.41666 211.66666 Q 370.41666 238.12498 370.41666 238.12498 L 396.87497 238.12498 L 423.3333 238.12498 L 449.79166 238.12498 L 449.79166 343.9583 Q 449.79166 449.79166 476.24997 449.79166 Q 529.1666 449.79166 529.1666 476.24997 Q 529.1666 502.7083 555.625 555.625 L 555.625 582.0833 L 582.0833 582.0833 L 608.5416 582.0833 L 608.5416 608.5416 Q 608.5416 634.99994 555.625 634.99994 Q 502.7083 661.4583 396.87497 582.0833 Q 317.49997 502.7083 238.12498 476.24997 Q 158.74998 449.79166 158.74998 476.24997 Q 158.74998 502.7083 105.83333 502.7083 L 79.37499 502.7083 L 79.37499 502.7083 L 52.916664 502.7083 L 52.916664 502.7083 L 52.916664 502.7083 L 26.458332 529.1666 L 0.0 529.1666 L 0.0 502.7083 L 0.0 476.24997 L 26.458332 476.24997 L 52.916664 449.79166 L 52.916664 449.79166 L 52.916664 449.79166 L 52.916664 396.87497 Q 52.916664 317.49997 52.916664 291.04166 L 52.916664 291.04166 L 52.916664 291.04166 Q 52.916664 291.04166 105.83333 238.12498 L 105.83333 185.20833 L 132.29166 158.74998 L 132.29166 132.29166 L 132.29166 132.29166 Q 158.74998 105.83333 158.74998 52.916664 Q 185.20833 0.0 211.66666 0.0 z" svg:height="6.3499994mm" draw:style-name="style-201" svg:viewBox="0.0 0.0 608.5416 634.99994" svg:width="6.0854163mm" svg:x="95.77916mm" svg:y="165.89374mm"/>
          <draw:path svg:d="M 476.24997 423.3333 L 476.24997 476.24997 L 423.3333 449.79166 Q 370.41666 423.3333 370.41666 502.7083 L 370.41666 582.0833 L 370.41666 582.0833 Q 370.41666 582.0833 343.9583 555.625 L 317.49997 529.1666 L 317.49997 476.24997 Q 317.49997 396.87497 291.04166 370.41666 L 264.5833 317.49997 L 264.5833 317.49997 L 264.5833 317.49997 L 264.5833 291.04166 L 264.5833 291.04166 L 264.5833 264.5833 Q 264.5833 238.12498 185.20833 185.20833 L 132.29166 105.83333 L 105.83333 105.83333 Q 52.916664 105.83333 52.916664 79.37499 L 26.458332 52.916664 L 26.458332 52.916664 Q 0.0 26.458332 0.0 26.458332 L 0.0 26.458332 L 52.916664 0.0 Q 105.83333 0.0 211.66666 52.916664 Q 317.49997 105.83333 370.41666 211.66666 Q 423.3333 317.49997 449.79166 317.49997 Q 476.24997 343.9583 476.24997 370.41666 Q 476.24997 370.41666 476.24997 423.3333 z" svg:height="5.820833mm" draw:style-name="style-202" svg:viewBox="0.0 0.0 476.24997 582.0833" svg:width="4.7625mm" svg:x="150.81248mm" svg:y="222.77916mm"/>
          <draw:path svg:d="M 79.37499 158.74998 L 132.29166 0.0 L 264.5833 185.20833 Q 396.87497 343.9583 423.3333 370.41666 Q 476.24997 396.87497 476.24997 396.87497 L 476.24997 423.3333 L 423.3333 423.3333 Q 396.87497 396.87497 370.41666 396.87497 L 370.41666 396.87497 L 370.41666 396.87497 Q 370.41666 370.41666 343.9583 396.87497 L 343.9583 396.87497 L 317.49997 396.87497 Q 317.49997 396.87497 211.66666 343.9583 L 105.83333 317.49997 L 79.37499 317.49997 Q 52.916664 343.9583 52.916664 343.9583 L 52.916664 343.9583 L 26.458332 343.9583 Q 0.0 343.9583 0.0 317.49997 Q 0.0 317.49997 79.37499 158.74998 z" svg:height="4.233333mm" draw:style-name="style-203" svg:viewBox="0.0 0.0 476.24997 423.3333" svg:width="4.7625mm" svg:x="85.19583mm" svg:y="157.95624mm"/>
          <draw:path svg:d="M 211.66666 79.37499 L 264.5833 79.37499 L 264.5833 79.37499 Q 264.5833 105.83333 185.20833 105.83333 Q 105.83333 158.74998 52.916664 105.83333 L 0.0 79.37499 L 26.458332 52.916664 Q 52.916664 0.0 105.83333 0.0 Q 158.74998 0.0 158.74998 52.916664 Q 158.74998 79.37499 211.66666 79.37499 z" svg:height="1.0583333mm" draw:style-name="style-204" svg:viewBox="0.0 0.0 264.5833 105.83333" svg:width="2.6458333mm" svg:x="151.34166mm" svg:y="60.324997mm"/>
          <draw:path svg:d="M 1269.9999 0.0 L 1269.9999 0.0 L 4021.6665 0.0 L 6799.7915 0.0 L 6799.7915 2963.3333 L 6799.7915 5953.1245 L 6799.7915 5953.1245 L 6773.333 5953.1245 L 6773.333 5926.6665 L 6773.333 5900.208 L 6746.8745 6349.9995 L 6720.4165 6773.333 L 6720.4165 6773.333 L 6720.4165 6773.333 L 6720.4165 6746.8745 L 6720.4165 6746.8745 L 6693.958 6720.4165 L 6693.958 6693.958 L 6667.4995 6693.958 Q 6641.0415 6667.4995 6614.583 6693.958 Q 6561.6665 6720.4165 6508.7495 6693.958 Q 6455.833 6667.4995 6191.2495 6667.4995 Q 5926.6665 6667.4995 5900.208 6667.4995 Q 5873.7495 6667.4995 5820.833 6720.4165 Q 5714.9995 6773.333 5609.1665 6799.7915 Q 5503.333 6826.2495 5503.333 6879.1665 Q 5529.7915 6905.6245 5503.333 6905.6245 Q 5476.8745 6879.1665 5344.583 6932.083 Q 5212.2915 6984.9995 5185.833 6958.5415 Q 5185.833 6932.083 5132.9165 6932.083 Q 5053.5415 6905.6245 5000.6245 6773.333 Q 4921.2495 6667.4995 4815.4165 6561.6665 Q 4656.6665 6455.833 4524.375 6376.458 Q 4392.083 6297.083 4392.083 6270.6245 Q 4418.5415 6244.1665 4392.083 6244.1665 Q 4339.1665 6244.1665 4365.625 6191.2495 Q 4392.083 6138.333 4392.083 6085.4165 Q 4392.083 6032.4995 4418.5415 6032.4995 Q 4445.0 6032.4995 4445.0 5926.6665 Q 4445.0 5847.2915 4471.458 5847.2915 Q 4497.9165 5820.833 4471.458 5820.833 Q 4445.0 5820.833 4497.9165 5767.9165 Q 4524.375 5767.9165 4550.833 5662.083 Q 4603.75 5582.708 4550.833 5450.4165 Q 4524.375 5318.1245 4550.833 5318.1245 Q 4577.2915 5291.6665 4550.833 5291.6665 Q 4524.375 5291.6665 4524.375 5265.208 Q 4497.9165 5238.7495 4550.833 5212.2915 Q 4550.833 5185.833 4577.2915 5053.5415 Q 4603.75 4921.2495 4603.75 4762.4995 Q 4656.6665 4630.208 4656.6665 4550.833 L 4656.6665 4497.9165 L 4656.6665 4497.9165 L 4656.6665 4471.458 L 4656.6665 4471.458 L 4656.6665 4445.0 L 4656.6665 4445.0 L 4656.6665 4445.0 L 4683.1245 4445.0 L 4683.1245 4445.0 L 4683.1245 4418.5415 L 4709.583 4418.5415 L 4709.583 4392.083 L 4709.583 4365.625 L 4683.1245 4365.625 L 4656.6665 4339.1665 L 4656.6665 4339.1665 L 4656.6665 4339.1665 L 4630.208 4392.083 L 4603.75 4471.458 L 4603.75 4550.833 L 4603.75 4603.75 L 4577.2915 4603.75 L 4577.2915 4603.75 L 4577.2915 4630.208 L 4550.833 4630.208 L 4550.833 4550.833 L 4550.833 4497.9165 L 4524.375 4497.9165 L 4524.375 4497.9165 L 4524.375 4524.375 L 4497.9165 4524.375 L 4497.9165 4524.375 L 4497.9165 4550.833 L 4497.9165 4550.833 L 4497.9165 4550.833 L 4497.9165 4577.2915 L 4497.9165 4603.75 L 4497.9165 4656.6665 L 4497.9165 4709.583 L 4471.458 4762.4995 L 4471.458 4788.958 L 4445.0 4788.958 L 4418.5415 4788.958 L 4418.5415 4736.0415 L 4445.0 4683.1245 L 4445.0 4630.208 L 4445.0 4577.2915 L 4471.458 4497.9165 Q 4497.9165 4445.0 4497.9165 4392.083 L 4497.9165 4312.708 L 4497.9165 4233.333 L 4497.9165 4153.958 L 4497.9165 4180.4165 L 4497.9165 4233.333 L 4471.458 4286.25 L 4445.0 4365.625 L 4445.0 4392.083 Q 4445.0 4418.5415 4392.083 4550.833 Q 4339.1665 4656.6665 4233.333 4709.583 Q 4153.958 4762.4995 4153.958 4788.958 Q 4153.958 4815.4165 3968.7498 4868.333 Q 3757.0833 4921.2495 3757.0833 4947.708 Q 3757.0833 4974.1665 3598.3333 5079.9995 Q 3439.5833 5185.833 3227.9165 5238.7495 Q 3042.7083 5344.583 2963.3333 5397.4995 Q 2857.4998 5450.4165 2698.7498 5476.8745 Q 2513.5415 5503.333 2354.7915 5503.333 Q 2196.0415 5450.4165 2116.6665 5397.4995 Q 2063.75 5318.1245 2010.8333 5291.6665 Q 1957.9165 5238.7495 1878.5416 5212.2915 Q 1825.6249 5185.833 1852.0833 5212.2915 Q 1852.0833 5265.208 1825.6249 5238.7495 L 1799.1666 5238.7495 L 1799.1666 5212.2915 L 1799.1666 5212.2915 L 1772.7083 5185.833 Q 1746.2499 5132.9165 1746.2499 5132.9165 Q 1746.2499 5132.9165 1719.7916 5027.083 Q 1693.3333 4921.2495 1693.3333 4762.4995 Q 1746.2499 4630.208 1772.7083 4603.75 Q 1825.6249 4550.833 1799.1666 4392.083 L 1799.1666 4259.7915 L 1799.1666 4259.7915 Q 1799.1666 4233.333 1825.6249 4206.875 Q 1852.0833 4153.958 1852.0833 4127.5 Q 1878.5416 4127.5 1852.0833 4021.6665 Q 1799.1666 3915.833 1772.7083 3915.833 Q 1746.2499 3915.833 1693.3333 3836.4583 Q 1666.8749 3757.0833 1640.4166 3757.0833 Q 1613.9583 3757.0833 1587.4999 3704.1665 Q 1587.4999 3651.2498 1561.0416 3651.2498 Q 1534.5833 3651.2498 1534.5833 3624.7915 Q 1534.5833 3598.3333 1455.2083 3545.4165 Q 1402.2916 3518.9583 1402.2916 3492.4998 Q 1402.2916 3439.5833 1375.8333 3439.5833 Q 1349.3749 3439.5833 1322.9166 3386.6665 Q 1322.9166 3333.7498 1217.0833 3280.8333 Q 1137.7083 3227.9165 1058.3333 3227.9165 Q 1005.4166 3227.9165 899.5833 3280.8333 Q 793.74994 3333.7498 687.9166 3413.1248 Q 582.0833 3492.4998 476.24997 3571.8748 Q 396.87497 3651.2498 317.49997 3624.7915 Q 264.5833 3598.3333 264.5833 3624.7915 Q 264.5833 3651.2498 238.12498 3651.2498 Q 211.66666 3651.2498 211.66666 3677.7083 L 211.66666 3704.1665 L 185.20833 3704.1665 L 185.20833 3704.1665 L 185.20833 3677.7083 L 158.74998 3677.7083 L 158.74998 3677.7083 L 158.74998 3651.2498 L 158.74998 3651.2498 L 158.74998 3651.2498 L 132.29166 3651.2498 L 132.29166 3651.2498 L 105.83333 3624.7915 L 52.916664 3598.3333 L 52.916664 3598.3333 L 52.916664 3598.3333 L 26.458332 3624.7915 L 0.0 3651.2498 L 0.0 3598.3333 L 0.0 3545.4165 L 26.458332 3545.4165 L 26.458332 3545.4165 L 26.458332 3518.9583 L 52.916664 3518.9583 L 52.916664 3492.4998 L 52.916664 3466.0415 L 79.37499 3439.5833 L 79.37499 3413.1248 L 211.66666 3227.9165 Q 317.49997 3016.2498 343.9583 3016.2498 L 343.9583 2989.7915 L 343.9583 2989.7915 L 343.9583 2963.3333 L 343.9583 2963.3333 L 370.41666 2963.3333 L 370.41666 2963.3333 L 370.41666 2963.3333 L 370.41666 2936.8748 L 370.41666 2936.8748 L 396.87497 2936.8748 L 396.87497 2910.4165 L 396.87497 2910.4165 L 423.3333 2910.4165 L 423.3333 2910.4165 L 423.3333 2910.4165 L 820.2083 2513.5415 Q 1217.0833 2143.125 1217.0833 2116.6665 Q 1217.0833 2090.2083 1243.5416 2090.2083 Q 1269.9999 2090.2083 1296.4583 2037.2915 Q 1322.9166 1984.3749 1322.9166 1904.9999 L 1322.9166 1852.0833 L 1296.4583 1852.0833 L 1296.4583 1852.0833 L 1296.4583 1825.6249 L 1322.9166 1825.6249 L 1322.9166 1772.7083 L 1322.9166 1719.7916 L 1296.4583 1719.7916 Q 1269.9999 1693.3333 1137.7083 1693.3333 L 1005.4166 1693.3333 L 1005.4166 1693.3333 L 1005.4166 1693.3333 L 978.95825 1666.8749 L 952.49994 1640.4166 L 952.49994 1587.4999 L 952.49994 1561.0416 L 978.95825 1561.0416 L 1005.4166 1534.5833 L 1005.4166 1534.5833 L 1005.4166 1534.5833 L 1031.875 1534.5833 L 1031.875 1534.5833 L 1031.875 1561.0416 L 1058.3333 1561.0416 L 1058.3333 1587.4999 Q 1058.3333 1587.4999 1084.7916 1561.0416 Q 1111.25 1534.5833 1058.3333 1481.6666 Q 1005.4166 1455.2083 1137.7083 1375.8333 Q 1269.9999 1296.4583 1269.9999 1269.9999 Q 1269.9999 1243.5416 1296.4583 1217.0833 Q 1322.9166 1217.0833 1349.3749 1190.6249 Q 1349.3749 1164.1666 1375.8333 1164.1666 L 1402.2916 1164.1666 L 1402.2916 1137.7083 L 1428.7499 1137.7083 L 1428.7499 1111.25 L 1428.7499 1084.7916 L 1402.2916 1084.7916 L 1402.2916 1058.3333 L 1402.2916 1058.3333 L 1375.8333 1058.3333 L 1375.8333 1058.3333 L 1375.8333 1058.3333 L 1375.8333 1031.875 L 1375.8333 1031.875 L 1349.3749 1005.4166 Q 1322.9166 978.95825 1190.6249 899.5833 L 1058.3333 820.2083 L 1058.3333 793.74994 Q 1031.875 767.2916 952.49994 740.8333 Q 873.12494 714.37494 873.12494 582.0833 Q 899.5833 423.3333 1031.875 238.12498 Q 1190.6249 52.916664 1217.0833 26.458332 Q 1269.9999 0.0 1269.9999 0.0 z" svg:height="69.58541mm" draw:style-name="style-205" svg:viewBox="0.0 0.0 6799.7915 6958.5415" svg:width="67.99791mm" svg:x="186.26666mm" svg:y="0.0mm"/>
          <draw:path svg:d="M 767.2916 0.0 L 767.2916 0.0 L 767.2916 0.0 Q 793.74994 0.0 793.74994 0.0 L 793.74994 26.458332 L 793.74994 26.458332 L 793.74994 26.458332 L 820.2083 26.458332 L 820.2083 26.458332 L 846.6666 52.916664 Q 873.12494 52.916664 873.12494 79.37499 Q 873.12494 105.83333 1005.4166 158.74998 Q 1137.7083 185.20833 1217.0833 211.66666 L 1269.9999 238.12498 L 1322.9166 238.12498 Q 1349.3749 291.04166 1375.8333 291.04166 L 1402.2916 291.04166 L 1428.7499 291.04166 L 1428.7499 291.04166 L 1640.4166 291.04166 Q 1878.5416 291.04166 1904.9999 264.5833 Q 1904.9999 238.12498 1904.9999 238.12498 L 1904.9999 238.12498 L 1957.9165 211.66666 Q 2037.2915 185.20833 2063.75 132.29166 Q 2116.6665 79.37499 2143.125 79.37499 L 2169.5833 79.37499 L 2169.5833 132.29166 L 2169.5833 158.74998 L 2196.0415 158.74998 L 2196.0415 158.74998 L 2196.0415 423.3333 Q 2169.5833 687.9166 2037.2915 952.49994 Q 1904.9999 1190.6249 1825.6249 1243.5416 Q 1746.2499 1296.4583 1719.7916 1296.4583 Q 1693.3333 1296.4583 1666.8749 1402.2916 Q 1640.4166 1481.6666 1613.9583 1455.2083 Q 1613.9583 1402.2916 1587.4999 1402.2916 Q 1561.0416 1402.2916 1561.0416 1428.7499 L 1587.4999 1455.2083 L 1587.4999 1481.6666 L 1587.4999 1508.1249 L 1561.0416 1508.1249 L 1561.0416 1508.1249 L 1534.5833 1508.1249 Q 1508.1249 1508.1249 1296.4583 1375.8333 L 1084.7916 1243.5416 L 1084.7916 1243.5416 Q 1058.3333 1217.0833 899.5833 1084.7916 Q 740.8333 978.95825 740.8333 873.12494 Q 740.8333 793.74994 767.2916 793.74994 L 793.74994 793.74994 L 793.74994 740.8333 L 793.74994 687.9166 L 767.2916 687.9166 L 740.8333 714.37494 L 740.8333 714.37494 L 740.8333 714.37494 L 714.37494 714.37494 L 714.37494 714.37494 L 714.37494 740.8333 L 687.9166 740.8333 L 687.9166 767.2916 Q 687.9166 793.74994 661.4583 793.74994 Q 661.4583 767.2916 634.99994 820.2083 Q 634.99994 846.6666 555.625 820.2083 L 502.7083 793.74994 L 502.7083 793.74994 Q 502.7083 767.2916 476.24997 767.2916 L 449.79166 767.2916 L 423.3333 767.2916 Q 423.3333 767.2916 211.66666 608.5416 L 26.458332 449.79166 L 26.458332 449.79166 L 0.0 423.3333 L 0.0 423.3333 L 0.0 423.3333 L 0.0 396.87497 L 0.0 370.41666 L 26.458332 370.41666 L 26.458332 343.9583 L 52.916664 343.9583 L 79.37499 343.9583 L 79.37499 317.49997 L 105.83333 317.49997 L 105.83333 317.49997 L 105.83333 291.04166 L 105.83333 291.04166 L 105.83333 291.04166 L 132.29166 264.5833 L 158.74998 238.12498 L 158.74998 238.12498 L 158.74998 238.12498 L 158.74998 211.66666 L 158.74998 211.66666 L 185.20833 158.74998 Q 211.66666 105.83333 211.66666 105.83333 L 211.66666 79.37499 L 211.66666 79.37499 L 211.66666 79.37499 L 291.04166 132.29166 Q 343.9583 185.20833 370.41666 185.20833 L 396.87497 185.20833 L 529.1666 185.20833 Q 661.4583 185.20833 714.37494 79.37499 Q 767.2916 26.458332 767.2916 0.0 z M 1561.0416 1349.3749 Q 1587.4999 1349.3749 1587.4999 1349.3749 Q 1587.4999 1349.3749 1587.4999 1349.3749 Q 1561.0416 1349.3749 1561.0416 1349.3749 z" svg:height="15.081249mm" draw:style-name="style-206" svg:viewBox="0.0 0.0 2196.0415 1508.1249" svg:width="21.960415mm" svg:x="128.5875mm" svg:y="173.30208mm"/>
          <draw:path svg:d="M 926.0416 952.49994 L 926.0416 952.49994 L 926.0416 978.95825 L 926.0416 978.95825 L 952.49994 1005.4166 L 952.49994 1058.3333 L 820.2083 1190.6249 Q 714.37494 1322.9166 714.37494 1349.3749 Q 714.37494 1375.8333 714.37494 1375.8333 Q 714.37494 1402.2916 714.37494 1402.2916 L 714.37494 1428.7499 L 714.37494 1428.7499 L 714.37494 1428.7499 L 714.37494 1428.7499 L 687.9166 1428.7499 L 687.9166 1455.2083 L 687.9166 1455.2083 L 661.4583 1455.2083 L 661.4583 1481.6666 L 661.4583 1481.6666 L 661.4583 1481.6666 L 661.4583 1481.6666 Q 634.99994 1481.6666 502.7083 1587.4999 L 343.9583 1693.3333 L 317.49997 1693.3333 Q 291.04166 1693.3333 291.04166 1719.7916 L 291.04166 1719.7916 L 291.04166 1719.7916 Q 264.5833 1746.2499 264.5833 1746.2499 L 264.5833 1746.2499 L 238.12498 1746.2499 Q 238.12498 1746.2499 238.12498 1772.7083 L 238.12498 1772.7083 L 238.12498 1772.7083 L 211.66666 1799.1666 L 211.66666 1799.1666 L 211.66666 1799.1666 L 185.20833 1799.1666 L 185.20833 1799.1666 L 132.29166 1799.1666 L 79.37499 1799.1666 L 52.916664 1799.1666 L 26.458332 1799.1666 L 26.458332 1799.1666 L 26.458332 1772.7083 L 0.0 1746.2499 L 0.0 1719.7916 L 26.458332 1719.7916 L 52.916664 1719.7916 L 52.916664 1693.3333 Q 79.37499 1666.8749 105.83333 846.6666 L 158.74998 0.0 L 185.20833 0.0 Q 238.12498 0.0 238.12498 52.916664 Q 264.5833 105.83333 291.04166 158.74998 Q 343.9583 211.66666 370.41666 211.66666 Q 396.87497 211.66666 661.4583 582.0833 Q 926.0416 952.49994 926.0416 952.49994 z" svg:height="17.991665mm" draw:style-name="style-207" svg:viewBox="0.0 0.0 952.49994 1799.1666" svg:width="9.525mm" svg:x="94.98541mm" svg:y="66.674995mm"/>
          <draw:path svg:d="M 79.37499 79.37499 L 0.0 0.0 L 158.74998 52.916664 Q 317.49997 105.83333 529.1666 343.9583 Q 767.2916 582.0833 767.2916 582.0833 L 767.2916 608.5416 L 740.8333 608.5416 L 714.37494 608.5416 L 714.37494 582.0833 Q 714.37494 582.0833 687.9166 582.0833 L 687.9166 582.0833 L 687.9166 582.0833 Q 661.4583 555.625 661.4583 555.625 L 661.4583 555.625 L 661.4583 529.1666 Q 661.4583 529.1666 634.99994 529.1666 L 634.99994 529.1666 L 634.99994 529.1666 Q 608.5416 502.7083 608.5416 502.7083 L 608.5416 502.7083 L 608.5416 476.24997 Q 608.5416 476.24997 582.0833 476.24997 L 582.0833 476.24997 L 555.625 476.24997 Q 555.625 476.24997 449.79166 370.41666 Q 317.49997 264.5833 317.49997 238.12498 Q 291.04166 211.66666 264.5833 211.66666 L 238.12498 238.12498 L 238.12498 238.12498 Q 211.66666 211.66666 185.20833 211.66666 L 185.20833 185.20833 L 158.74998 185.20833 Q 158.74998 158.74998 79.37499 79.37499 z" svg:height="6.0854163mm" draw:style-name="style-208" svg:viewBox="0.0 0.0 767.2916 608.5416" svg:width="7.6729164mm" svg:x="97.63125mm" svg:y="31.749998mm"/>
          <draw:path svg:d="M 26.458332 26.458332 L 0.0 0.0 L 132.29166 52.916664 Q 264.5833 105.83333 396.87497 211.66666 Q 529.1666 317.49997 555.625 317.49997 Q 555.625 343.9583 582.0833 343.9583 L 582.0833 343.9583 L 582.0833 343.9583 Q 582.0833 343.9583 608.5416 343.9583 L 608.5416 370.41666 L 608.5416 396.87497 L 608.5416 396.87497 L 582.0833 396.87497 Q 555.625 396.87497 476.24997 370.41666 L 423.3333 343.9583 L 423.3333 343.9583 Q 396.87497 343.9583 264.5833 238.12498 L 132.29166 185.20833 L 132.29166 158.74998 L 105.83333 158.74998 L 105.83333 158.74998 Q 105.83333 132.29166 52.916664 105.83333 L 26.458332 79.37499 L 52.916664 79.37499 Q 52.916664 79.37499 26.458332 26.458332 z" svg:height="3.9687498mm" draw:style-name="style-209" svg:viewBox="0.0 0.0 608.5416 396.87497" svg:width="6.0854163mm" svg:x="58.208332mm" svg:y="73.28958mm"/>
          <draw:path svg:d="M 26.458332 79.37499 L 0.0 0.0 L 0.0 0.0 Q 26.458332 26.458332 52.916664 26.458332 L 52.916664 26.458332 L 52.916664 26.458332 L 52.916664 26.458332 L 105.83333 52.916664 L 132.29166 52.916664 L 132.29166 79.37499 Q 158.74998 79.37499 158.74998 79.37499 L 158.74998 79.37499 L 158.74998 105.83333 L 158.74998 105.83333 L 185.20833 105.83333 L 185.20833 132.29166 L 211.66666 132.29166 L 238.12498 132.29166 L 370.41666 264.5833 Q 529.1666 396.87497 555.625 449.79166 Q 582.0833 502.7083 608.5416 502.7083 L 608.5416 529.1666 L 608.5416 555.625 Q 634.99994 555.625 634.99994 555.625 L 634.99994 582.0833 L 608.5416 582.0833 Q 582.0833 555.625 502.7083 502.7083 L 423.3333 449.79166 L 423.3333 449.79166 Q 423.3333 449.79166 211.66666 291.04166 L 26.458332 158.74998 L 26.458332 158.74998 Q 52.916664 158.74998 26.458332 79.37499 z" svg:height="5.820833mm" draw:style-name="style-210" svg:viewBox="0.0 0.0 634.99994 582.0833" svg:width="6.3499994mm" svg:x="238.12498mm" svg:y="182.82707mm"/>
          <draw:path svg:d="M 0.0 26.458332 L 0.0 0.0 L 52.916664 0.0 L 105.83333 0.0 L 105.83333 0.0 Q 105.83333 26.458332 132.29166 26.458332 L 132.29166 26.458332 L 185.20833 52.916664 Q 211.66666 79.37499 238.12498 79.37499 L 238.12498 79.37499 L 264.5833 105.83333 Q 291.04166 132.29166 291.04166 132.29166 L 291.04166 158.74998 L 291.04166 158.74998 Q 291.04166 185.20833 291.04166 185.20833 L 317.49997 185.20833 L 317.49997 185.20833 Q 291.04166 211.66666 291.04166 211.66666 L 291.04166 211.66666 L 264.5833 211.66666 Q 238.12498 185.20833 158.74998 158.74998 L 79.37499 105.83333 L 79.37499 79.37499 Q 79.37499 79.37499 52.916664 79.37499 L 52.916664 79.37499 L 52.916664 79.37499 Q 26.458332 52.916664 26.458332 52.916664 L 26.458332 52.916664 L 26.458332 26.458332 Q 26.458332 26.458332 0.0 26.458332 z" svg:height="2.1166666mm" draw:style-name="style-211" svg:viewBox="0.0 0.0 317.49997 211.66666" svg:width="3.1749997mm" svg:x="211.40207mm" svg:y="176.47708mm"/>
          <draw:path svg:d="M 26.458332 52.916664 L 0.0 0.0 L 79.37499 26.458332 Q 132.29166 52.916664 185.20833 105.83333 Q 185.20833 132.29166 185.20833 211.66666 L 185.20833 264.5833 L 185.20833 343.9583 Q 185.20833 423.3333 158.74998 423.3333 Q 132.29166 423.3333 132.29166 449.79166 L 132.29166 449.79166 L 132.29166 449.79166 L 105.83333 449.79166 L 105.83333 370.41666 Q 79.37499 317.49997 79.37499 211.66666 Q 26.458332 79.37499 26.458332 52.916664 z" svg:height="4.497916mm" draw:style-name="style-212" svg:viewBox="0.0 0.0 185.20833 449.79166" svg:width="1.8520832mm" svg:x="103.98125mm" svg:y="235.47916mm"/>
          <draw:path svg:d="M 1164.1666 0.0 L 1190.6249 0.0 L 1190.6249 79.37499 Q 1190.6249 185.20833 1137.7083 291.04166 Q 1137.7083 396.87497 1084.7916 449.79166 Q 1031.875 529.1666 1111.25 555.625 Q 1164.1666 608.5416 1137.7083 661.4583 Q 1137.7083 714.37494 1137.7083 767.2916 Q 1164.1666 820.2083 1190.6249 820.2083 Q 1243.5416 846.6666 1243.5416 926.0416 Q 1269.9999 978.95825 1296.4583 978.95825 Q 1322.9166 978.95825 1349.3749 1031.875 Q 1349.3749 1084.7916 1375.8333 1084.7916 Q 1402.2916 1111.25 1455.2083 1164.1666 Q 1561.0416 1217.0833 1561.0416 1190.6249 Q 1587.4999 1190.6249 1613.9583 1190.6249 Q 1640.4166 1190.6249 1666.8749 1190.6249 L 1693.3333 1190.6249 L 1693.3333 1164.1666 L 1719.7916 1164.1666 L 1719.7916 1164.1666 L 1719.7916 1137.7083 L 1746.2499 1137.7083 L 1772.7083 1137.7083 L 1772.7083 1137.7083 L 1772.7083 1164.1666 L 1746.2499 1164.1666 L 1746.2499 1190.6249 L 1746.2499 1190.6249 L 1719.7916 1190.6249 L 1719.7916 1190.6249 L 1719.7916 1190.6249 L 1719.7916 1217.0833 L 1719.7916 1217.0833 L 1693.3333 1217.0833 L 1693.3333 1243.5416 L 1693.3333 1243.5416 L 1666.8749 1243.5416 L 1666.8749 1243.5416 L 1666.8749 1243.5416 L 1666.8749 1269.9999 L 1666.8749 1269.9999 L 1640.4166 1269.9999 L 1640.4166 1296.4583 L 1640.4166 1296.4583 L 1613.9583 1296.4583 L 1613.9583 1296.4583 L 1613.9583 1296.4583 L 1613.9583 1322.9166 Q 1613.9583 1322.9166 1534.5833 1402.2916 L 1455.2083 1508.1249 L 1455.2083 1508.1249 Q 1428.7499 1508.1249 1428.7499 1534.5833 L 1428.7499 1534.5833 L 1402.2916 1534.5833 Q 1402.2916 1561.0416 1402.2916 1561.0416 L 1402.2916 1561.0416 L 1402.2916 1561.0416 Q 1375.8333 1561.0416 1296.4583 1508.1249 Q 1190.6249 1508.1249 1190.6249 1534.5833 Q 1217.0833 1561.0416 1190.6249 1561.0416 Q 1137.7083 1534.5833 1137.7083 1613.9583 L 1111.25 1719.7916 L 1084.7916 1719.7916 L 1084.7916 1719.7916 L 1058.3333 1693.3333 L 1031.875 1666.8749 L 1058.3333 1666.8749 L 1084.7916 1666.8749 L 1084.7916 1640.4166 L 1084.7916 1640.4166 L 1058.3333 1613.9583 Q 1031.875 1587.4999 1031.875 1561.0416 Q 1031.875 1534.5833 1058.3333 1508.1249 Q 1084.7916 1508.1249 978.95825 1402.2916 Q 873.12494 1296.4583 767.2916 1243.5416 Q 687.9166 1190.6249 608.5416 1190.6249 Q 502.7083 1217.0833 502.7083 1243.5416 Q 502.7083 1296.4583 476.24997 1296.4583 Q 449.79166 1296.4583 449.79166 1269.9999 Q 449.79166 1243.5416 423.3333 1269.9999 Q 396.87497 1296.4583 396.87497 1269.9999 Q 396.87497 1243.5416 291.04166 1296.4583 L 158.74998 1349.3749 L 132.29166 1349.3749 L 79.37499 1349.3749 L 105.83333 1322.9166 L 132.29166 1296.4583 L 132.29166 1296.4583 Q 132.29166 1296.4583 105.83333 1269.9999 Q 105.83333 1243.5416 79.37499 1243.5416 L 26.458332 1243.5416 L 26.458332 1243.5416 L 26.458332 1243.5416 L 26.458332 1217.0833 L 52.916664 1217.0833 L 52.916664 1217.0833 L 52.916664 1190.6249 L 79.37499 1190.6249 L 79.37499 1190.6249 L 79.37499 1190.6249 L 79.37499 1190.6249 L 79.37499 1164.1666 Q 79.37499 1164.1666 79.37499 1137.7083 Q 79.37499 1111.25 52.916664 1137.7083 L 0.0 1164.1666 L 0.0 1137.7083 L 0.0 1111.25 L 105.83333 1031.875 Q 238.12498 926.0416 238.12498 899.5833 Q 238.12498 873.12494 264.5833 873.12494 Q 291.04166 846.6666 317.49997 820.2083 L 317.49997 820.2083 L 317.49997 820.2083 L 343.9583 820.2083 L 343.9583 820.2083 L 343.9583 820.2083 L 343.9583 793.74994 L 343.9583 793.74994 L 370.41666 793.74994 L 370.41666 767.2916 L 370.41666 767.2916 L 396.87497 767.2916 L 396.87497 767.2916 L 396.87497 767.2916 L 582.0833 582.0833 Q 767.2916 396.87497 767.2916 396.87497 L 767.2916 396.87497 L 767.2916 396.87497 Q 767.2916 396.87497 793.74994 396.87497 L 793.74994 370.41666 L 793.74994 370.41666 L 820.2083 370.41666 L 820.2083 370.41666 L 820.2083 343.9583 L 978.95825 185.20833 Q 1137.7083 26.458332 1164.1666 0.0 z M 1455.2083 1217.0833 Q 1455.2083 1190.6249 1455.2083 1190.6249 Q 1455.2083 1190.6249 1455.2083 1190.6249 Q 1455.2083 1217.0833 1455.2083 1217.0833 z M 158.74998 1243.5416 Q 158.74998 1243.5416 158.74998 1217.0833 Q 185.20833 1217.0833 185.20833 1243.5416 Q 185.20833 1243.5416 158.74998 1243.5416 z" svg:height="17.197916mm" draw:style-name="style-213" svg:viewBox="0.0 0.0 1772.7083 1719.7916" svg:width="17.727083mm" svg:x="101.33541mm" svg:y="69.056244mm"/>
          <draw:path svg:d="M 264.5833 238.12498 L 264.5833 238.12498 L 264.5833 264.5833 Q 264.5833 291.04166 238.12498 291.04166 L 211.66666 291.04166 L 211.66666 317.49997 L 211.66666 343.9583 L 185.20833 343.9583 L 185.20833 370.41666 L 185.20833 370.41666 L 211.66666 370.41666 L 211.66666 370.41666 L 211.66666 370.41666 L 211.66666 396.87497 L 211.66666 396.87497 L 185.20833 423.3333 L 185.20833 449.79166 L 132.29166 502.7083 Q 52.916664 555.625 52.916664 582.0833 L 52.916664 582.0833 L 52.916664 582.0833 Q 52.916664 582.0833 0.0 529.1666 Q 0.0 476.24997 0.0 317.49997 L 52.916664 158.74998 L 26.458332 158.74998 L 26.458332 158.74998 L 26.458332 132.29166 Q 52.916664 132.29166 26.458332 105.83333 L 26.458332 105.83333 L 52.916664 52.916664 Q 79.37499 0.0 105.83333 0.0 Q 132.29166 0.0 132.29166 26.458332 Q 132.29166 52.916664 158.74998 52.916664 Q 185.20833 52.916664 211.66666 132.29166 Q 238.12498 211.66666 264.5833 238.12498 z" svg:height="5.820833mm" draw:style-name="style-214" svg:viewBox="0.0 0.0 264.5833 582.0833" svg:width="2.6458333mm" svg:x="72.49583mm" svg:y="140.75833mm"/>
          <draw:path svg:d="M 793.74994 52.916664 L 793.74994 52.916664 L 793.74994 52.916664 Q 767.2916 79.37499 767.2916 79.37499 Q 740.8333 79.37499 740.8333 132.29166 Q 740.8333 185.20833 608.5416 185.20833 Q 476.24997 185.20833 396.87497 158.74998 Q 317.49997 132.29166 317.49997 158.74998 Q 317.49997 185.20833 291.04166 185.20833 Q 264.5833 185.20833 185.20833 211.66666 L 105.83333 238.12498 L 105.83333 264.5833 L 105.83333 264.5833 L 79.37499 264.5833 L 79.37499 291.04166 L 79.37499 291.04166 L 52.916664 291.04166 L 52.916664 291.04166 L 52.916664 291.04166 L 26.458332 317.49997 L 0.0 317.49997 L 0.0 291.04166 L 0.0 264.5833 L 26.458332 238.12498 L 52.916664 211.66666 L 52.916664 211.66666 L 52.916664 185.20833 L 105.83333 185.20833 L 132.29166 185.20833 L 132.29166 158.74998 L 158.74998 158.74998 L 238.12498 79.37499 Q 317.49997 -26.458332 449.79166 0.0 Q 582.0833 26.458332 582.0833 79.37499 Q 582.0833 105.83333 634.99994 105.83333 Q 687.9166 105.83333 687.9166 79.37499 Q 714.37494 26.458332 740.8333 26.458332 Q 793.74994 26.458332 793.74994 52.916664 z" svg:height="3.1749997mm" draw:style-name="style-215" svg:viewBox="0.0 0.0 793.74994 317.49997" svg:width="7.9374995mm" svg:x="145.52083mm" svg:y="71.70208mm"/>
          <draw:path svg:d="M 317.49997 26.458332 L 370.41666 26.458332 L 343.9583 211.66666 Q 317.49997 396.87497 317.49997 423.3333 L 317.49997 423.3333 L 317.49997 423.3333 Q 317.49997 423.3333 291.04166 423.3333 Q 291.04166 423.3333 158.74998 396.87497 L 0.0 370.41666 L 0.0 317.49997 Q 0.0 264.5833 0.0 264.5833 Q -26.458332 264.5833 0.0 158.74998 L 26.458332 79.37499 L 105.83333 52.916664 Q 158.74998 0.0 211.66666 0.0 Q 238.12498 0.0 317.49997 26.458332 z" svg:height="4.233333mm" draw:style-name="style-216" svg:viewBox="0.0 0.0 370.41666 423.3333" svg:width="3.7041664mm" svg:x="148.16666mm" svg:y="198.43748mm"/>
          <draw:path svg:d="M 79.37499 26.458332 L 79.37499 26.458332 L 132.29166 52.916664 Q 211.66666 52.916664 238.12498 79.37499 L 264.5833 79.37499 L 343.9583 158.74998 Q 396.87497 211.66666 423.3333 238.12498 L 449.79166 264.5833 L 396.87497 264.5833 L 370.41666 264.5833 L 291.04166 238.12498 L 238.12498 238.12498 L 238.12498 238.12498 Q 211.66666 211.66666 185.20833 211.66666 L 132.29166 185.20833 L 132.29166 185.20833 Q 132.29166 158.74998 105.83333 158.74998 L 79.37499 158.74998 L 79.37499 158.74998 Q 79.37499 132.29166 52.916664 132.29166 L 52.916664 132.29166 L 52.916664 105.83333 Q 52.916664 52.916664 26.458332 52.916664 L 0.0 52.916664 L 0.0 26.458332 Q 0.0 0.0 26.458332 0.0 Q 52.916664 0.0 79.37499 26.458332 z" svg:height="2.6458333mm" draw:style-name="style-217" svg:viewBox="0.0 0.0 449.79166 264.5833" svg:width="4.497916mm" svg:x="79.63958mm" svg:y="125.41249mm"/>
          <draw:path svg:d="M 52.916664 52.916664 L 0.0 0.0 L 52.916664 26.458332 Q 105.83333 26.458332 132.29166 26.458332 L 132.29166 26.458332 L 158.74998 52.916664 Q 158.74998 79.37499 211.66666 79.37499 Q 264.5833 79.37499 291.04166 132.29166 Q 317.49997 211.66666 343.9583 211.66666 Q 370.41666 211.66666 370.41666 238.12498 L 370.41666 291.04166 L 396.87497 291.04166 L 396.87497 291.04166 L 423.3333 291.04166 L 449.79166 291.04166 L 449.79166 291.04166 L 449.79166 291.04166 L 476.24997 291.04166 Q 502.7083 264.5833 502.7083 291.04166 Q 476.24997 343.9583 476.24997 343.9583 L 476.24997 343.9583 L 449.79166 343.9583 L 423.3333 343.9583 L 423.3333 370.41666 L 423.3333 396.87497 L 370.41666 396.87497 Q 343.9583 396.87497 291.04166 370.41666 Q 238.12498 343.9583 211.66666 317.49997 Q 158.74998 291.04166 158.74998 238.12498 Q 132.29166 185.20833 132.29166 185.20833 L 132.29166 132.29166 L 132.29166 132.29166 Q 105.83333 132.29166 105.83333 132.29166 Q 79.37499 132.29166 52.916664 52.916664 z M 211.66666 291.04166 Q 185.20833 238.12498 211.66666 264.5833 Q 264.5833 264.5833 238.12498 291.04166 Q 238.12498 291.04166 211.66666 291.04166 z" svg:height="3.9687498mm" draw:style-name="style-218" svg:viewBox="0.0 0.0 502.7083 396.87497" svg:width="5.027083mm" svg:x="90.487495mm" svg:y="148.9604mm"/>
          <draw:path svg:d="M 105.83333 264.5833 L 0.0 0.0 L 105.83333 26.458332 Q 211.66666 52.916664 211.66666 79.37499 Q 211.66666 105.83333 291.04166 158.74998 Q 370.41666 185.20833 423.3333 211.66666 Q 476.24997 238.12498 502.7083 264.5833 L 502.7083 264.5833 L 476.24997 317.49997 Q 476.24997 343.9583 476.24997 396.87497 Q 476.24997 476.24997 476.24997 502.7083 Q 502.7083 529.1666 476.24997 529.1666 Q 423.3333 555.625 449.79166 555.625 Q 449.79166 582.0833 423.3333 582.0833 L 396.87497 582.0833 L 396.87497 634.99994 L 396.87497 661.4583 L 370.41666 661.4583 L 343.9583 661.4583 L 317.49997 661.4583 L 317.49997 634.99994 L 317.49997 634.99994 L 317.49997 634.99994 L 291.04166 634.99994 L 291.04166 634.99994 L 291.04166 634.99994 L 264.5833 608.5416 L 264.5833 608.5416 L 264.5833 582.0833 L 264.5833 582.0833 L 264.5833 582.0833 L 238.12498 529.1666 Q 211.66666 502.7083 105.83333 264.5833 z" svg:height="6.614583mm" draw:style-name="style-219" svg:viewBox="0.0 0.0 502.7083 661.4583" svg:width="5.027083mm" svg:x="74.612495mm" svg:y="170.92082mm"/>
          <draw:path svg:d="M 0.0 26.458332 L 0.0 0.0 L 105.83333 52.916664 Q 238.12498 105.83333 238.12498 158.74998 Q 291.04166 238.12498 291.04166 264.5833 L 291.04166 264.5833 L 238.12498 264.5833 Q 211.66666 264.5833 185.20833 211.66666 L 132.29166 185.20833 L 132.29166 158.74998 Q 132.29166 158.74998 132.29166 105.83333 Q 132.29166 79.37499 79.37499 52.916664 L 52.916664 52.916664 L 26.458332 52.916664 Q 0.0 52.916664 0.0 26.458332 z" svg:height="2.6458333mm" draw:style-name="style-220" svg:viewBox="0.0 0.0 291.04166 264.5833" svg:width="2.9104166mm" svg:x="132.55624mm" svg:y="104.774994mm"/>
          <draw:path svg:d="M 582.0833 0.0 L 714.37494 0.0 L 793.74994 132.29166 Q 899.5833 291.04166 926.0416 291.04166 Q 952.49994 317.49997 952.49994 396.87497 Q 952.49994 449.79166 1005.4166 449.79166 Q 1058.3333 449.79166 1058.3333 476.24997 L 1058.3333 476.24997 L 1031.875 502.7083 Q 1005.4166 555.625 1005.4166 555.625 L 1005.4166 582.0833 L 1005.4166 555.625 Q 978.95825 529.1666 793.74994 555.625 Q 634.99994 582.0833 634.99994 661.4583 Q 634.99994 714.37494 634.99994 767.2916 Q 687.9166 846.6666 687.9166 873.12494 L 687.9166 926.0416 L 687.9166 978.95825 L 687.9166 1031.875 L 661.4583 1031.875 L 661.4583 1031.875 L 661.4583 1005.4166 L 634.99994 1005.4166 L 634.99994 1031.875 L 634.99994 1058.3333 L 608.5416 1058.3333 L 608.5416 1084.7916 L 582.0833 1084.7916 L 555.625 1084.7916 L 555.625 1084.7916 L 529.1666 1058.3333 L 529.1666 1058.3333 L 529.1666 1031.875 L 529.1666 1031.875 L 529.1666 1031.875 L 502.7083 1031.875 L 502.7083 1031.875 L 502.7083 1005.4166 Q 476.24997 1005.4166 449.79166 926.0416 Q 423.3333 873.12494 396.87497 873.12494 Q 370.41666 873.12494 370.41666 820.2083 Q 343.9583 767.2916 291.04166 767.2916 Q 238.12498 767.2916 211.66666 820.2083 Q 211.66666 846.6666 158.74998 873.12494 L 132.29166 873.12494 L 132.29166 873.12494 L 105.83333 873.12494 L 105.83333 873.12494 L 105.83333 873.12494 L 105.83333 899.5833 L 79.37499 899.5833 L 79.37499 873.12494 L 52.916664 873.12494 L 52.916664 873.12494 L 52.916664 873.12494 L 26.458332 846.6666 L 0.0 820.2083 L 0.0 820.2083 L 0.0 820.2083 L 26.458332 820.2083 L 26.458332 820.2083 L 26.458332 793.74994 L 52.916664 793.74994 L 52.916664 767.2916 Q 52.916664 714.37494 26.458332 661.4583 Q 0.0 634.99994 26.458332 449.79166 L 26.458332 291.04166 L 105.83333 211.66666 Q 158.74998 132.29166 291.04166 79.37499 Q 423.3333 26.458332 582.0833 0.0 z" svg:height="10.847916mm" draw:style-name="style-221" svg:viewBox="0.0 0.0 1058.3333 1084.7916" svg:width="10.583333mm" svg:x="88.37083mm" svg:y="134.14374mm"/>
          <draw:path svg:d="M 423.3333 0.0 L 449.79166 0.0 L 449.79166 26.458332 L 449.79166 79.37499 L 449.79166 79.37499 Q 449.79166 79.37499 423.3333 79.37499 L 423.3333 105.83333 L 396.87497 158.74998 Q 343.9583 211.66666 343.9583 238.12498 L 343.9583 238.12498 L 343.9583 238.12498 Q 343.9583 238.12498 317.49997 238.12498 L 317.49997 264.5833 L 264.5833 343.9583 Q 185.20833 423.3333 185.20833 449.79166 L 185.20833 449.79166 L 185.20833 449.79166 L 185.20833 476.24997 L 185.20833 476.24997 Q 185.20833 476.24997 158.74998 502.7083 Q 132.29166 502.7083 52.916664 502.7083 Q -26.458332 476.24997 0.0 449.79166 Q 26.458332 423.3333 26.458332 396.87497 L 26.458332 370.41666 L 26.458332 370.41666 Q 52.916664 343.9583 132.29166 264.5833 Q 185.20833 158.74998 211.66666 158.74998 Q 238.12498 158.74998 264.5833 132.29166 L 291.04166 79.37499 L 317.49997 79.37499 Q 343.9583 79.37499 343.9583 52.916664 L 343.9583 52.916664 L 396.87497 26.458332 Q 423.3333 -26.458332 423.3333 0.0 z" svg:height="5.027083mm" draw:style-name="style-222" svg:viewBox="0.0 0.0 449.79166 502.7083" svg:width="4.497916mm" svg:x="122.502075mm" svg:y="139.43541mm"/>
          <draw:path svg:d="M 26.458332 0.0 L 26.458332 0.0 L 52.916664 0.0 L 79.37499 0.0 L 105.83333 26.458332 L 105.83333 26.458332 L 158.74998 79.37499 Q 211.66666 105.83333 238.12498 132.29166 L 264.5833 158.74998 L 264.5833 158.74998 L 264.5833 158.74998 L 264.5833 158.74998 Q 264.5833 185.20833 291.04166 211.66666 L 291.04166 238.12498 L 264.5833 238.12498 Q 238.12498 211.66666 185.20833 185.20833 L 132.29166 158.74998 L 132.29166 158.74998 Q 132.29166 158.74998 52.916664 105.83333 L 0.0 52.916664 L 0.0 26.458332 Q 0.0 0.0 26.458332 0.0 z" svg:height="2.38125mm" draw:style-name="style-223" svg:viewBox="0.0 0.0 291.04166 238.12498" svg:width="2.9104166mm" svg:x="71.96666mm" svg:y="84.666664mm"/>
          <draw:path svg:d="M 396.87497 0.0 L 476.24997 0.0 L 661.4583 105.83333 Q 846.6666 185.20833 846.6666 211.66666 L 846.6666 211.66666 L 767.2916 211.66666 Q 714.37494 238.12498 634.99994 238.12498 Q 555.625 238.12498 502.7083 238.12498 Q 423.3333 238.12498 396.87497 291.04166 Q 396.87497 343.9583 370.41666 449.79166 Q 370.41666 529.1666 291.04166 529.1666 L 211.66666 529.1666 L 185.20833 529.1666 L 185.20833 502.7083 L 185.20833 502.7083 L 185.20833 502.7083 L 185.20833 502.7083 Q 158.74998 502.7083 79.37499 396.87497 L 0.0 291.04166 L 0.0 291.04166 L 0.0 291.04166 L 0.0 291.04166 L 0.0 291.04166 L 52.916664 264.5833 Q 105.83333 264.5833 105.83333 158.74998 L 105.83333 52.916664 L 238.12498 26.458332 Q 343.9583 26.458332 396.87497 0.0 z" svg:height="5.2916665mm" draw:style-name="style-224" svg:viewBox="0.0 0.0 846.6666 529.1666" svg:width="8.466666mm" svg:x="164.8354mm" svg:y="121.97291mm"/>
          <draw:path svg:d="M 0.0 26.458332 L 0.0 0.0 L 211.66666 132.29166 Q 396.87497 238.12498 529.1666 370.41666 Q 634.99994 476.24997 661.4583 476.24997 L 661.4583 476.24997 L 661.4583 502.7083 L 661.4583 502.7083 L 634.99994 502.7083 Q 608.5416 502.7083 582.0833 449.79166 L 529.1666 449.79166 L 476.24997 423.3333 Q 396.87497 396.87497 264.5833 370.41666 Q 132.29166 317.49997 132.29166 291.04166 Q 132.29166 264.5833 105.83333 264.5833 L 79.37499 238.12498 L 79.37499 238.12498 L 52.916664 238.12498 L 52.916664 238.12498 L 52.916664 238.12498 L 52.916664 211.66666 Q 52.916664 211.66666 26.458332 211.66666 L 26.458332 211.66666 L 26.458332 132.29166 Q 0.0 52.916664 0.0 26.458332 z" svg:height="5.027083mm" draw:style-name="style-225" svg:viewBox="0.0 0.0 661.4583 502.7083" svg:width="6.614583mm" svg:x="135.99582mm" svg:y="171.18541mm"/>
          <draw:path svg:d="M 0.0 26.458332 L 0.0 0.0 L 26.458332 0.0 Q 52.916664 0.0 105.83333 52.916664 Q 158.74998 105.83333 185.20833 132.29166 L 211.66666 132.29166 L 211.66666 132.29166 Q 211.66666 158.74998 238.12498 158.74998 L 238.12498 158.74998 L 291.04166 211.66666 Q 317.49997 264.5833 317.49997 264.5833 L 343.9583 264.5833 L 343.9583 317.49997 Q 396.87497 343.9583 396.87497 370.41666 L 396.87497 370.41666 L 370.41666 370.41666 Q 343.9583 370.41666 343.9583 343.9583 L 343.9583 343.9583 L 317.49997 343.9583 Q 317.49997 317.49997 185.20833 211.66666 L 52.916664 105.83333 L 52.916664 105.83333 Q 26.458332 79.37499 26.458332 79.37499 L 26.458332 79.37499 L 26.458332 52.916664 Q 26.458332 52.916664 0.0 26.458332 z" svg:height="3.7041664mm" draw:style-name="style-226" svg:viewBox="0.0 0.0 396.87497 370.41666" svg:width="3.9687498mm" svg:x="59.00208mm" svg:y="56.091663mm"/>
          <draw:path svg:d="M 52.916664 79.37499 L 0.0 0.0 L 0.0 0.0 L 26.458332 0.0 L 26.458332 0.0 Q 52.916664 0.0 52.916664 26.458332 L 52.916664 52.916664 L 79.37499 52.916664 L 79.37499 79.37499 L 79.37499 79.37499 L 105.83333 79.37499 L 105.83333 79.37499 L 105.83333 79.37499 L 158.74998 105.83333 Q 211.66666 105.83333 264.5833 185.20833 Q 317.49997 238.12498 370.41666 264.5833 Q 449.79166 264.5833 476.24997 238.12498 Q 502.7083 185.20833 555.625 238.12498 Q 608.5416 291.04166 687.9166 291.04166 Q 740.8333 291.04166 740.8333 317.49997 L 740.8333 317.49997 L 740.8333 343.9583 Q 740.8333 343.9583 661.4583 343.9583 Q 582.0833 343.9583 582.0833 343.9583 L 529.1666 343.9583 L 529.1666 343.9583 L 529.1666 343.9583 L 476.24997 370.41666 Q 396.87497 370.41666 396.87497 396.87497 Q 396.87497 423.3333 370.41666 449.79166 Q 317.49997 449.79166 238.12498 317.49997 L 158.74998 185.20833 L 132.29166 185.20833 Q 105.83333 185.20833 52.916664 79.37499 z" svg:height="4.497916mm" draw:style-name="style-227" svg:viewBox="0.0 0.0 740.8333 449.79166" svg:width="7.408333mm" svg:x="113.77083mm" svg:y="99.21874mm"/>
          <draw:path svg:d="M 26.458332 0.0 L 26.458332 0.0 L 26.458332 0.0 L 52.916664 0.0 L 52.916664 0.0 L 52.916664 0.0 L 52.916664 26.458332 L 52.916664 26.458332 L 79.37499 26.458332 L 79.37499 52.916664 L 79.37499 52.916664 L 105.83333 52.916664 L 105.83333 52.916664 L 105.83333 52.916664 L 105.83333 79.37499 L 132.29166 79.37499 L 185.20833 132.29166 Q 238.12498 158.74998 317.49997 185.20833 Q 423.3333 185.20833 423.3333 158.74998 Q 423.3333 132.29166 582.0833 105.83333 Q 714.37494 105.83333 793.74994 132.29166 Q 899.5833 158.74998 1005.4166 317.49997 Q 1111.25 449.79166 1164.1666 502.7083 Q 1190.6249 555.625 1217.0833 555.625 L 1269.9999 582.0833 L 1296.4583 582.0833 L 1322.9166 582.0833 L 1322.9166 608.5416 L 1322.9166 608.5416 L 1349.3749 608.5416 L 1349.3749 634.99994 L 1375.8333 634.99994 L 1375.8333 634.99994 L 1375.8333 634.99994 Q 1375.8333 634.99994 1402.2916 661.4583 L 1428.7499 687.9166 L 1481.6666 687.9166 L 1508.1249 687.9166 L 1508.1249 714.37494 L 1534.5833 714.37494 L 1534.5833 740.8333 L 1534.5833 767.2916 L 1561.0416 767.2916 L 1587.4999 767.2916 L 1587.4999 767.2916 L 1587.4999 793.74994 L 1534.5833 793.74994 L 1508.1249 793.74994 L 1508.1249 767.2916 L 1481.6666 767.2916 L 1481.6666 767.2916 L 1481.6666 740.8333 L 1375.8333 740.8333 Q 1269.9999 740.8333 1164.1666 740.8333 Q 1058.3333 740.8333 952.49994 714.37494 Q 873.12494 687.9166 582.0833 582.0833 Q 291.04166 476.24997 185.20833 370.41666 L 79.37499 264.5833 L 79.37499 211.66666 L 52.916664 185.20833 L 52.916664 185.20833 L 52.916664 158.74998 L 52.916664 158.74998 L 52.916664 158.74998 L 26.458332 105.83333 L 0.0 52.916664 L 0.0 52.916664 L 0.0 52.916664 L 0.0 26.458332 Q 0.0 26.458332 26.458332 0.0 z" svg:height="7.9374995mm" draw:style-name="style-228" svg:viewBox="0.0 0.0 1587.4999 793.74994" svg:width="15.874999mm" svg:x="30.162498mm" svg:y="169.33333mm"/>
          <draw:path svg:d="M 2672.2915 26.458332 L 2672.2915 0.0 L 2698.7498 0.0 L 2698.7498 0.0 L 2725.2083 26.458332 L 2751.6665 26.458332 L 2910.4165 105.83333 Q 3042.7083 185.20833 3254.3748 291.04166 Q 3439.5833 423.3333 3492.4998 449.79166 Q 3571.8748 476.24997 3571.8748 476.24997 L 3571.8748 476.24997 L 3571.8748 502.7083 L 3571.8748 502.7083 L 3598.3333 502.7083 L 3598.3333 529.1666 L 3624.7915 529.1666 L 3677.7083 529.1666 L 3677.7083 502.7083 L 3677.7083 502.7083 L 3704.1665 502.7083 L 3704.1665 529.1666 L 3704.1665 529.1666 L 3730.6248 529.1666 L 3730.6248 502.7083 L 3730.6248 476.24997 L 3757.0833 476.24997 L 3757.0833 476.24997 L 3757.0833 1428.7499 L 3757.0833 2354.7915 L 3757.0833 2354.7915 L 3730.6248 2354.7915 L 3730.6248 2407.7083 L 3730.6248 2460.6248 L 3704.1665 2460.6248 Q 3704.1665 2434.1665 3677.7083 2407.7083 Q 3677.7083 2354.7915 3651.2498 2434.1665 Q 3651.2498 2487.0833 3227.9165 2460.6248 Q 2804.5833 2434.1665 2698.7498 2487.0833 Q 2619.3748 2513.5415 2381.2498 2566.4583 Q 2169.5833 2645.8333 1719.7916 2592.9165 Q 1269.9999 2539.9998 1137.7083 2487.0833 Q 978.95825 2434.1665 820.2083 2381.2498 L 687.9166 2328.3333 L 687.9166 2328.3333 L 661.4583 2328.3333 L 661.4583 2328.3333 L 661.4583 2328.3333 L 661.4583 2301.875 L 661.4583 2301.875 L 634.99994 2275.4165 L 608.5416 2222.5 L 608.5416 2169.5833 L 608.5416 2143.125 L 634.99994 2143.125 L 634.99994 2116.6665 L 740.8333 2063.75 Q 846.6666 1957.9165 873.12494 1957.9165 L 899.5833 1957.9165 L 899.5833 1931.4583 L 926.0416 1931.4583 L 926.0416 1931.4583 L 926.0416 1904.9999 L 873.12494 1904.9999 Q 846.6666 1904.9999 846.6666 1878.5416 Q 873.12494 1852.0833 820.2083 1852.0833 L 767.2916 1852.0833 L 767.2916 1825.6249 L 767.2916 1799.1666 L 820.2083 1772.7083 Q 873.12494 1746.2499 873.12494 1746.2499 L 873.12494 1746.2499 L 899.5833 1746.2499 L 899.5833 1746.2499 L 926.0416 1719.7916 L 978.95825 1693.3333 L 952.49994 1693.3333 L 926.0416 1693.3333 L 899.5833 1693.3333 L 873.12494 1693.3333 L 767.2916 1693.3333 Q 661.4583 1693.3333 634.99994 1693.3333 Q 608.5416 1693.3333 608.5416 1666.8749 Q 582.0833 1613.9583 449.79166 1613.9583 Q 317.49997 1587.4999 238.12498 1640.4166 Q 185.20833 1666.8749 185.20833 1640.4166 Q 185.20833 1613.9583 132.29166 1613.9583 L 105.83333 1640.4166 L 79.37499 1640.4166 L 52.916664 1640.4166 L 52.916664 1666.8749 L 52.916664 1693.3333 L 26.458332 1693.3333 L 0.0 1693.3333 L 0.0 1640.4166 L 26.458332 1613.9583 L 26.458332 1613.9583 L 26.458332 1587.4999 L 52.916664 1587.4999 L 79.37499 1587.4999 L 79.37499 1561.0416 L 79.37499 1561.0416 L 132.29166 1481.6666 Q 185.20833 1428.7499 238.12498 1375.8333 Q 291.04166 1322.9166 264.5833 1322.9166 Q 238.12498 1296.4583 317.49997 1217.0833 Q 370.41666 1111.25 423.3333 1111.25 Q 476.24997 1084.7916 476.24997 1058.3333 Q 476.24997 1031.875 555.625 1005.4166 Q 608.5416 952.49994 634.99994 952.49994 L 634.99994 926.0416 L 820.2083 846.6666 Q 1005.4166 793.74994 1164.1666 793.74994 Q 1322.9166 793.74994 1455.2083 767.2916 Q 1587.4999 740.8333 1746.2499 687.9166 Q 1904.9999 634.99994 1931.4583 634.99994 Q 1931.4583 634.99994 1984.3749 608.5416 L 2010.8333 608.5416 L 2010.8333 608.5416 Q 2037.2915 608.5416 2037.2915 582.0833 L 2037.2915 582.0833 L 2090.2083 582.0833 L 2169.5833 582.0833 L 2222.5 555.625 L 2275.4165 529.1666 L 2275.4165 529.1666 L 2301.875 529.1666 L 2301.875 529.1666 L 2301.875 529.1666 L 2328.3333 476.24997 Q 2354.7915 449.79166 2381.2498 449.79166 L 2381.2498 423.3333 L 2381.2498 423.3333 L 2407.7083 423.3333 L 2407.7083 396.87497 L 2407.7083 370.41666 L 2407.7083 343.9583 L 2407.7083 317.49997 L 2407.7083 264.5833 Q 2407.7083 238.12498 2354.7915 211.66666 L 2301.875 185.20833 L 2301.875 158.74998 L 2301.875 132.29166 L 2328.3333 132.29166 L 2328.3333 132.29166 L 2328.3333 132.29166 L 2354.7915 132.29166 L 2354.7915 132.29166 L 2354.7915 158.74998 L 2354.7915 158.74998 L 2354.7915 158.74998 L 2381.2498 158.74998 L 2381.2498 158.74998 L 2460.6248 158.74998 Q 2513.5415 158.74998 2566.4583 185.20833 L 2645.8333 185.20833 L 2645.8333 158.74998 L 2619.3748 105.83333 L 2619.3748 105.83333 L 2619.3748 105.83333 L 2619.3748 79.37499 L 2619.3748 79.37499 L 2645.8333 79.37499 L 2645.8333 52.916664 L 2645.8333 52.916664 L 2672.2915 52.916664 L 2672.2915 26.458332 z" svg:height="25.929165mm" draw:style-name="style-229" svg:viewBox="0.0 0.0 3757.0833 2592.9165" svg:width="37.57083mm" svg:x="216.69374mm" svg:y="108.479164mm"/>
          <draw:path svg:d="M 26.458332 26.458332 L 26.458332 0.0 L 105.83333 26.458332 Q 185.20833 52.916664 211.66666 52.916664 L 238.12498 52.916664 L 370.41666 132.29166 Q 502.7083 211.66666 502.7083 211.66666 L 502.7083 211.66666 L 502.7083 211.66666 Q 502.7083 211.66666 502.7083 238.12498 L 529.1666 238.12498 L 529.1666 238.12498 Q 529.1666 264.5833 449.79166 264.5833 L 396.87497 291.04166 L 343.9583 291.04166 Q 317.49997 264.5833 291.04166 264.5833 L 264.5833 264.5833 L 238.12498 238.12498 Q 211.66666 211.66666 158.74998 185.20833 L 105.83333 158.74998 L 105.83333 158.74998 Q 79.37499 132.29166 52.916664 105.83333 L 0.0 79.37499 L 0.0 79.37499 Q 0.0 52.916664 26.458332 26.458332 z" svg:height="2.9104166mm" draw:style-name="style-230" svg:viewBox="0.0 0.0 529.1666 291.04166" svg:width="5.2916665mm" svg:x="230.45207mm" svg:y="160.3375mm"/>
          <draw:path svg:d="M 0.0 26.458332 L 0.0 0.0 L 79.37499 26.458332 Q 132.29166 79.37499 158.74998 79.37499 L 185.20833 79.37499 L 185.20833 105.83333 L 185.20833 105.83333 L 211.66666 105.83333 L 211.66666 132.29166 L 211.66666 132.29166 L 238.12498 132.29166 L 238.12498 132.29166 L 238.12498 132.29166 L 291.04166 158.74998 L 317.49997 158.74998 L 317.49997 158.74998 Q 317.49997 185.20833 343.9583 185.20833 L 343.9583 185.20833 L 343.9583 185.20833 Q 343.9583 185.20833 343.9583 211.66666 L 370.41666 211.66666 L 449.79166 317.49997 Q 555.625 423.3333 582.0833 423.3333 Q 608.5416 449.79166 608.5416 449.79166 L 608.5416 449.79166 L 608.5416 449.79166 Q 608.5416 476.24997 608.5416 502.7083 Q 608.5416 529.1666 634.99994 555.625 L 634.99994 555.625 L 608.5416 555.625 Q 582.0833 555.625 555.625 502.7083 L 502.7083 476.24997 L 502.7083 449.79166 Q 502.7083 449.79166 476.24997 449.79166 L 476.24997 449.79166 L 449.79166 449.79166 Q 449.79166 449.79166 343.9583 370.41666 L 264.5833 291.04166 L 264.5833 291.04166 Q 238.12498 264.5833 238.12498 264.5833 L 238.12498 264.5833 L 238.12498 238.12498 Q 238.12498 238.12498 211.66666 238.12498 L 211.66666 238.12498 L 211.66666 238.12498 Q 185.20833 211.66666 185.20833 185.20833 L 158.74998 185.20833 L 158.74998 158.74998 L 132.29166 158.74998 L 132.29166 158.74998 Q 132.29166 132.29166 79.37499 105.83333 Q 0.0 52.916664 0.0 26.458332 z" svg:height="5.5562496mm" draw:style-name="style-231" svg:viewBox="0.0 0.0 634.99994 555.625" svg:width="6.3499994mm" svg:x="50.535416mm" svg:y="48.418747mm"/>
          <draw:path svg:d="M 952.49994 634.99994 L 952.49994 634.99994 L 952.49994 634.99994 L 952.49994 661.4583 L 978.95825 661.4583 L 1005.4166 661.4583 L 1005.4166 661.4583 Q 1005.4166 687.9166 1031.875 687.9166 L 1031.875 714.37494 L 1031.875 714.37494 L 1058.3333 714.37494 L 1058.3333 714.37494 L 1058.3333 714.37494 L 1058.3333 740.8333 L 1058.3333 740.8333 L 1084.7916 740.8333 L 1084.7916 767.2916 L 1084.7916 767.2916 L 1111.25 767.2916 L 1111.25 767.2916 L 1111.25 767.2916 L 1137.7083 793.74994 Q 1164.1666 793.74994 1164.1666 820.2083 Q 1164.1666 846.6666 1217.0833 873.12494 Q 1269.9999 873.12494 1269.9999 899.5833 Q 1269.9999 926.0416 1375.8333 1005.4166 Q 1481.6666 1084.7916 1481.6666 1084.7916 L 1508.1249 1084.7916 L 1587.4999 1164.1666 Q 1640.4166 1243.5416 1640.4166 1269.9999 L 1640.4166 1269.9999 L 1878.5416 1455.2083 Q 2090.2083 1666.8749 2090.2083 1693.3333 Q 2090.2083 1719.7916 2301.875 1878.5416 Q 2513.5415 2037.2915 2539.9998 2063.75 Q 2539.9998 2090.2083 2539.9998 2116.6665 L 2539.9998 2116.6665 L 2566.4583 2116.6665 L 2566.4583 2143.125 L 2592.9165 2143.125 L 2619.3748 2143.125 L 2619.3748 2169.5833 L 2645.8333 2169.5833 L 2645.8333 2169.5833 L 2645.8333 2196.0415 L 2645.8333 2196.0415 L 2645.8333 2196.0415 L 2672.2915 2196.0415 L 2672.2915 2196.0415 L 2672.2915 2222.5 L 2698.7498 2222.5 L 2698.7498 2248.9583 L 2698.7498 2248.9583 L 2672.2915 2248.9583 L 2645.8333 2248.9583 L 2645.8333 2248.9583 L 2619.3748 2248.9583 L 2619.3748 2248.9583 L 2592.9165 2248.9583 L 2592.9165 2248.9583 Q 2592.9165 2248.9583 2566.4583 2248.9583 Q 2539.9998 2248.9583 2539.9998 2248.9583 L 2513.5415 2222.5 L 2487.0833 2222.5 L 2434.1665 2248.9583 L 2434.1665 2248.9583 L 2434.1665 2248.9583 L 2460.6248 2248.9583 L 2460.6248 2248.9583 L 2460.6248 2275.4165 L 2487.0833 2275.4165 L 2487.0833 2275.4165 L 2487.0833 2301.875 L 2513.5415 2301.875 Q 2539.9998 2354.7915 2539.9998 2354.7915 L 2539.9998 2354.7915 L 2566.4583 2354.7915 L 2566.4583 2354.7915 L 2592.9165 2381.2498 L 2619.3748 2381.2498 L 2619.3748 2407.7083 L 2619.3748 2434.1665 L 2592.9165 2434.1665 L 2566.4583 2407.7083 L 2566.4583 2407.7083 L 2539.9998 2407.7083 L 2539.9998 2407.7083 L 2539.9998 2407.7083 L 2539.9998 2381.2498 L 2539.9998 2381.2498 L 2513.5415 2381.2498 L 2513.5415 2354.7915 L 2513.5415 2354.7915 L 2487.0833 2354.7915 L 2487.0833 2354.7915 L 2487.0833 2354.7915 L 2487.0833 2328.3333 L 2487.0833 2328.3333 L 2460.6248 2328.3333 L 2460.6248 2301.875 L 2434.1665 2301.875 Q 2407.7083 2301.875 2328.3333 2222.5 Q 2222.5 2143.125 2196.0415 2143.125 L 2143.125 2143.125 L 2143.125 2143.125 Q 2116.6665 2116.6665 2116.6665 2116.6665 L 2116.6665 2116.6665 L 2116.6665 2090.2083 Q 2116.6665 2090.2083 2090.2083 2090.2083 L 2090.2083 2090.2083 L 2090.2083 2090.2083 Q 2063.75 2063.75 2063.75 2063.75 L 2063.75 2063.75 L 2037.2915 2063.75 Q 2010.8333 2037.2915 1534.5833 1666.8749 Q 1084.7916 1296.4583 793.74994 1084.7916 Q 502.7083 846.6666 502.7083 820.2083 Q 476.24997 793.74994 238.12498 608.5416 L 0.0 396.87497 L 0.0 211.66666 L 0.0 26.458332 L 26.458332 0.0 Q 52.916664 -26.458332 185.20833 79.37499 Q 317.49997 158.74998 343.9583 185.20833 Q 343.9583 211.66666 423.3333 238.12498 Q 502.7083 291.04166 502.7083 317.49997 Q 502.7083 343.9583 634.99994 396.87497 Q 740.8333 476.24997 846.6666 555.625 Q 926.0416 608.5416 952.49994 634.99994 z" svg:height="24.341665mm" draw:style-name="style-232" svg:viewBox="0.0 0.0 2698.7498 2434.1665" svg:width="26.9875mm" svg:x="0.0mm" svg:y="7.1437497mm"/>
          <draw:path svg:d="M 52.916664 52.916664 L 0.0 0.0 L 26.458332 0.0 Q 79.37499 0.0 132.29166 26.458332 L 158.74998 26.458332 L 158.74998 26.458332 Q 158.74998 52.916664 185.20833 52.916664 L 185.20833 52.916664 L 238.12498 105.83333 Q 291.04166 158.74998 291.04166 158.74998 L 291.04166 158.74998 L 291.04166 185.20833 Q 291.04166 211.66666 317.49997 238.12498 L 317.49997 264.5833 L 291.04166 264.5833 Q 291.04166 264.5833 238.12498 211.66666 L 158.74998 185.20833 L 158.74998 158.74998 Q 132.29166 158.74998 132.29166 158.74998 L 132.29166 158.74998 L 132.29166 158.74998 Q 132.29166 132.29166 52.916664 52.916664 z" svg:height="2.6458333mm" draw:style-name="style-233" svg:viewBox="0.0 0.0 317.49997 264.5833" svg:width="3.1749997mm" svg:x="226.74791mm" svg:y="169.33333mm"/>
          <draw:path svg:d="M 52.916664 26.458332 L 79.37499 0.0 L 238.12498 79.37499 Q 423.3333 185.20833 555.625 211.66666 Q 687.9166 238.12498 714.37494 185.20833 Q 767.2916 132.29166 793.74994 132.29166 Q 820.2083 132.29166 820.2083 132.29166 L 846.6666 132.29166 L 846.6666 132.29166 L 873.12494 132.29166 L 873.12494 132.29166 Q 873.12494 132.29166 899.5833 52.916664 L 926.0416 0.0 L 926.0416 0.0 L 952.49994 0.0 L 926.0416 79.37499 Q 873.12494 185.20833 873.12494 211.66666 L 873.12494 238.12498 L 820.2083 343.9583 Q 767.2916 423.3333 740.8333 449.79166 L 714.37494 476.24997 L 714.37494 476.24997 L 714.37494 476.24997 L 714.37494 476.24997 Q 714.37494 449.79166 687.9166 449.79166 L 661.4583 449.79166 L 661.4583 449.79166 L 661.4583 423.3333 L 661.4583 396.87497 Q 661.4583 396.87497 634.99994 396.87497 L 634.99994 423.3333 L 608.5416 423.3333 L 608.5416 423.3333 L 608.5416 423.3333 L 608.5416 396.87497 L 555.625 396.87497 Q 502.7083 396.87497 291.04166 291.04166 L 79.37499 185.20833 L 52.916664 185.20833 L 26.458332 185.20833 L 0.0 158.74998 Q -26.458332 158.74998 0.0 105.83333 L 26.458332 52.916664 L 26.458332 52.916664 Q 26.458332 52.916664 52.916664 26.458332 z" svg:height="4.7625mm" draw:style-name="style-234" svg:viewBox="0.0 0.0 952.49994 476.24997" svg:width="9.525mm" svg:x="134.14374mm" svg:y="234.15623mm"/>
          <draw:path svg:d="M 26.458332 26.458332 L 0.0 0.0 L 79.37499 0.0 Q 158.74998 52.916664 211.66666 52.916664 L 238.12498 52.916664 L 291.04166 105.83333 Q 343.9583 158.74998 343.9583 158.74998 L 370.41666 158.74998 L 370.41666 158.74998 L 370.41666 158.74998 L 582.0833 291.04166 Q 793.74994 423.3333 846.6666 423.3333 L 873.12494 423.3333 L 899.5833 449.79166 Q 952.49994 476.24997 952.49994 502.7083 L 952.49994 502.7083 L 978.95825 502.7083 L 978.95825 529.1666 L 1111.25 582.0833 Q 1243.5416 687.9166 1269.9999 687.9166 L 1269.9999 687.9166 L 1269.9999 714.37494 Q 1296.4583 740.8333 1296.4583 767.2916 L 1322.9166 767.2916 L 1322.9166 793.74994 L 1322.9166 793.74994 L 1296.4583 793.74994 L 1269.9999 793.74994 L 1269.9999 820.2083 L 1269.9999 846.6666 L 1296.4583 846.6666 L 1296.4583 846.6666 L 1296.4583 873.12494 L 1322.9166 873.12494 L 1322.9166 873.12494 L 1322.9166 899.5833 L 1322.9166 899.5833 L 1322.9166 899.5833 L 1349.3749 899.5833 L 1349.3749 899.5833 L 1349.3749 926.0416 L 1375.8333 926.0416 L 1375.8333 952.49994 L 1375.8333 978.95825 L 1375.8333 978.95825 L 1349.3749 978.95825 L 1349.3749 952.49994 L 1322.9166 952.49994 L 1322.9166 952.49994 L 1322.9166 952.49994 L 1322.9166 926.0416 L 1322.9166 926.0416 L 1296.4583 926.0416 L 1296.4583 899.5833 L 1269.9999 899.5833 L 1243.5416 899.5833 L 1217.0833 873.12494 Q 1164.1666 846.6666 1111.25 820.2083 L 1031.875 793.74994 L 1031.875 793.74994 Q 1005.4166 767.2916 846.6666 661.4583 L 687.9166 555.625 L 687.9166 529.1666 Q 687.9166 529.1666 661.4583 529.1666 L 661.4583 529.1666 L 634.99994 529.1666 Q 634.99994 529.1666 423.3333 396.87497 L 238.12498 264.5833 L 238.12498 264.5833 Q 211.66666 238.12498 211.66666 238.12498 L 211.66666 238.12498 L 211.66666 238.12498 Q 185.20833 211.66666 158.74998 211.66666 L 158.74998 185.20833 L 158.74998 158.74998 L 158.74998 158.74998 L 132.29166 132.29166 L 105.83333 105.83333 L 105.83333 105.83333 L 105.83333 105.83333 L 105.83333 79.37499 L 105.83333 79.37499 L 79.37499 79.37499 L 79.37499 79.37499 L 79.37499 52.916664 Q 52.916664 52.916664 26.458332 26.458332 z" svg:height="9.789583mm" draw:style-name="style-235" svg:viewBox="0.0 0.0 1375.8333 978.95825" svg:width="13.758332mm" svg:x="49.741665mm" svg:y="69.85mm"/>
          <draw:path svg:d="M 26.458332 291.04166 L 52.916664 0.0 L 79.37499 26.458332 Q 79.37499 79.37499 132.29166 26.458332 Q 132.29166 0.0 158.74998 52.916664 Q 185.20833 132.29166 238.12498 158.74998 Q 264.5833 211.66666 291.04166 211.66666 Q 317.49997 211.66666 343.9583 238.12498 Q 370.41666 291.04166 396.87497 264.5833 Q 423.3333 264.5833 449.79166 291.04166 Q 449.79166 343.9583 476.24997 343.9583 Q 502.7083 343.9583 529.1666 423.3333 Q 555.625 502.7083 582.0833 502.7083 Q 608.5416 502.7083 820.2083 820.2083 Q 1031.875 1164.1666 1058.3333 1190.6249 Q 1058.3333 1243.5416 1084.7916 1243.5416 Q 1111.25 1243.5416 1111.25 1269.9999 Q 1111.25 1296.4583 1137.7083 1296.4583 Q 1190.6249 1322.9166 1190.6249 1349.3749 Q 1217.0833 1402.2916 1243.5416 1375.8333 L 1269.9999 1375.8333 L 1269.9999 1402.2916 L 1269.9999 1428.7499 L 1243.5416 1428.7499 Q 1190.6249 1455.2083 1031.875 1613.9583 L 873.12494 1772.7083 L 873.12494 1772.7083 L 873.12494 1772.7083 L 846.6666 1772.7083 L 846.6666 1772.7083 L 846.6666 1799.1666 L 820.2083 1799.1666 L 820.2083 1799.1666 L 820.2083 1825.6249 L 820.2083 1825.6249 L 820.2083 1825.6249 L 793.74994 1825.6249 L 793.74994 1825.6249 L 793.74994 1772.7083 L 767.2916 1746.2499 L 767.2916 1746.2499 L 767.2916 1719.7916 L 767.2916 1719.7916 Q 767.2916 1719.7916 502.7083 1349.3749 Q 238.12498 978.95825 211.66666 978.95825 Q 185.20833 978.95825 132.29166 926.0416 Q 105.83333 873.12494 79.37499 820.2083 Q 79.37499 767.2916 26.458332 767.2916 L 0.0 767.2916 L 0.0 687.9166 L 0.0 608.5416 L 0.0 608.5416 Q 26.458332 608.5416 26.458332 291.04166 z" svg:height="18.256248mm" draw:style-name="style-236" svg:viewBox="0.0 0.0 1269.9999 1825.6249" svg:width="12.699999mm" svg:x="96.572914mm" svg:y="59.00208mm"/>
          <draw:path svg:d="M 0.0 26.458332 L 0.0 0.0 L 26.458332 0.0 L 26.458332 0.0 L 26.458332 0.0 L 52.916664 0.0 L 52.916664 0.0 Q 79.37499 0.0 79.37499 0.0 L 79.37499 26.458332 L 79.37499 52.916664 Q 79.37499 52.916664 132.29166 105.83333 Q 185.20833 132.29166 185.20833 185.20833 Q 238.12498 238.12498 238.12498 264.5833 L 238.12498 291.04166 L 238.12498 291.04166 L 211.66666 291.04166 L 211.66666 264.5833 L 185.20833 264.5833 L 185.20833 264.5833 L 185.20833 264.5833 L 185.20833 238.12498 L 185.20833 238.12498 L 158.74998 238.12498 L 158.74998 211.66666 L 158.74998 211.66666 L 132.29166 211.66666 L 132.29166 211.66666 L 132.29166 211.66666 L 105.83333 185.20833 Q 79.37499 158.74998 79.37499 158.74998 L 79.37499 158.74998 L 79.37499 158.74998 Q 79.37499 132.29166 52.916664 132.29166 L 52.916664 132.29166 L 52.916664 105.83333 Q 26.458332 105.83333 26.458332 79.37499 L 0.0 52.916664 L 0.0 26.458332 z" svg:height="2.9104166mm" draw:style-name="style-237" svg:viewBox="0.0 0.0 238.12498 291.04166" svg:width="2.38125mm" svg:x="148.9604mm" svg:y="167.21666mm"/>
          <draw:path svg:d="M 52.916664 79.37499 L 52.916664 0.0 L 79.37499 26.458332 Q 79.37499 79.37499 449.79166 291.04166 Q 820.2083 476.24997 820.2083 476.24997 L 820.2083 502.7083 L 820.2083 502.7083 L 820.2083 502.7083 L 820.2083 582.0833 Q 767.2916 661.4583 687.9166 793.74994 Q 608.5416 926.0416 582.0833 952.49994 L 555.625 978.95825 L 555.625 978.95825 L 555.625 978.95825 L 555.625 978.95825 L 555.625 978.95825 L 529.1666 978.95825 L 529.1666 978.95825 L 502.7083 1005.4166 L 449.79166 1005.4166 L 449.79166 1031.875 L 449.79166 1058.3333 L 423.3333 1058.3333 L 423.3333 1031.875 L 396.87497 1031.875 L 343.9583 1031.875 L 343.9583 1005.4166 L 343.9583 1005.4166 L 317.49997 1005.4166 L 317.49997 978.95825 L 317.49997 978.95825 L 291.04166 978.95825 L 291.04166 978.95825 L 291.04166 978.95825 L 291.04166 952.49994 Q 291.04166 926.0416 317.49997 767.2916 L 343.9583 634.99994 L 317.49997 608.5416 L 291.04166 582.0833 L 291.04166 555.625 L 291.04166 529.1666 L 264.5833 529.1666 L 238.12498 502.7083 L 211.66666 502.7083 Q 185.20833 502.7083 105.83333 476.24997 L 26.458332 476.24997 L 26.458332 449.79166 L 26.458332 449.79166 L 0.0 449.79166 L 0.0 449.79166 L 0.0 423.3333 L 0.0 423.3333 L 132.29166 423.3333 L 264.5833 396.87497 L 264.5833 396.87497 L 238.12498 396.87497 L 238.12498 396.87497 L 238.12498 396.87497 L 238.12498 370.41666 L 238.12498 370.41666 L 211.66666 370.41666 L 211.66666 343.9583 L 185.20833 343.9583 Q 158.74998 343.9583 132.29166 291.04166 L 79.37499 264.5833 L 79.37499 238.12498 L 79.37499 238.12498 L 105.83333 211.66666 Q 105.83333 185.20833 79.37499 185.20833 Q 52.916664 185.20833 52.916664 79.37499 z M 343.9583 608.5416 Q 291.04166 423.3333 396.87497 502.7083 Q 502.7083 555.625 502.7083 634.99994 Q 449.79166 714.37494 449.79166 767.2916 Q 396.87497 793.74994 343.9583 608.5416 z" svg:height="10.583333mm" draw:style-name="style-238" svg:viewBox="0.0 0.0 820.2083 1058.3333" svg:width="8.202083mm" svg:x="133.61458mm" svg:y="248.9729mm"/>
          <draw:path svg:d="M 2063.75 0.0 L 2090.2083 0.0 L 2090.2083 26.458332 Q 2090.2083 52.916664 2037.2915 79.37499 L 1984.3749 105.83333 L 1984.3749 132.29166 L 1957.9165 132.29166 L 1957.9165 132.29166 L 1957.9165 158.74998 L 1957.9165 158.74998 L 1957.9165 158.74998 L 1931.4583 158.74998 L 1931.4583 158.74998 L 1931.4583 185.20833 L 1904.9999 185.20833 L 1904.9999 211.66666 L 1904.9999 238.12498 L 1878.5416 238.12498 L 1878.5416 264.5833 L 1878.5416 264.5833 L 1852.0833 264.5833 L 1852.0833 264.5833 L 1852.0833 264.5833 L 1878.5416 264.5833 L 1904.9999 264.5833 L 1957.9165 211.66666 Q 2010.8333 158.74998 2037.2915 158.74998 L 2063.75 158.74998 L 2063.75 185.20833 Q 2063.75 211.66666 1693.3333 555.625 Q 1322.9166 899.5833 1243.5416 1005.4166 Q 1137.7083 1084.7916 1137.7083 1111.25 Q 1111.25 1137.7083 820.2083 1428.7499 Q 502.7083 1693.3333 476.24997 1772.7083 L 449.79166 1852.0833 L 423.3333 1852.0833 L 423.3333 1852.0833 L 423.3333 1799.1666 Q 423.3333 1746.2499 370.41666 1693.3333 Q 317.49997 1640.4166 238.12498 1640.4166 L 158.74998 1613.9583 L 132.29166 1613.9583 L 132.29166 1587.4999 L 132.29166 1587.4999 L 105.83333 1587.4999 L 105.83333 1561.0416 L 105.83333 1534.5833 L 79.37499 1534.5833 L 79.37499 1534.5833 L 79.37499 1508.1249 L 52.916664 1508.1249 L 52.916664 1508.1249 L 52.916664 1481.6666 L 52.916664 1481.6666 L 52.916664 1481.6666 L 26.458332 1481.6666 L 26.458332 1481.6666 L 26.458332 1455.2083 L 0.0 1455.2083 L 0.0 1455.2083 L 0.0 1428.7499 L 0.0 1428.7499 L 0.0 1428.7499 L 26.458332 1428.7499 L 52.916664 1428.7499 L 52.916664 1428.7499 L 52.916664 1428.7499 L 52.916664 1455.2083 L 79.37499 1455.2083 L 79.37499 1455.2083 L 105.83333 1455.2083 L 105.83333 1455.2083 L 105.83333 1481.6666 L 132.29166 1481.6666 L 158.74998 1481.6666 L 158.74998 1508.1249 L 158.74998 1534.5833 L 264.5833 1508.1249 Q 370.41666 1481.6666 555.625 1322.9166 Q 740.8333 1137.7083 767.2916 1111.25 Q 767.2916 1084.7916 1111.25 793.74994 Q 1481.6666 529.1666 1693.3333 343.9583 Q 1904.9999 158.74998 1904.9999 158.74998 L 1904.9999 158.74998 L 1957.9165 79.37499 Q 2037.2915 0.0 2063.75 0.0 z" svg:height="18.520832mm" draw:style-name="style-239" svg:viewBox="0.0 0.0 2090.2083 1852.0833" svg:width="20.902082mm" svg:x="120.12083mm" svg:y="75.67083mm"/>
          <draw:path svg:d="M 158.74998 79.37499 L 0.0 0.0 L 132.29166 26.458332 Q 264.5833 79.37499 317.49997 79.37499 Q 343.9583 132.29166 370.41666 132.29166 L 370.41666 132.29166 L 370.41666 132.29166 Q 370.41666 132.29166 370.41666 158.74998 L 396.87497 158.74998 L 396.87497 185.20833 L 396.87497 185.20833 L 370.41666 185.20833 Q 343.9583 185.20833 158.74998 79.37499 z" svg:height="1.8520832mm" draw:style-name="style-240" svg:viewBox="0.0 0.0 396.87497 185.20833" svg:width="3.9687498mm" svg:x="201.08333mm" svg:y="148.43124mm"/>
          <draw:path svg:d="M 211.66666 0.0 L 211.66666 0.0 L 238.12498 0.0 Q 264.5833 0.0 264.5833 52.916664 Q 264.5833 105.83333 423.3333 185.20833 Q 608.5416 264.5833 634.99994 291.04166 L 661.4583 317.49997 L 687.9166 317.49997 L 714.37494 317.49997 L 714.37494 343.9583 L 687.9166 370.41666 L 687.9166 370.41666 L 687.9166 370.41666 L 687.9166 396.87497 L 687.9166 396.87497 L 661.4583 396.87497 L 661.4583 423.3333 L 661.4583 423.3333 L 634.99994 423.3333 L 634.99994 423.3333 L 634.99994 423.3333 L 634.99994 449.79166 L 634.99994 449.79166 L 608.5416 449.79166 L 608.5416 476.24997 L 582.0833 476.24997 L 555.625 476.24997 L 555.625 502.7083 Q 529.1666 502.7083 476.24997 529.1666 Q 423.3333 582.0833 264.5833 582.0833 L 105.83333 608.5416 L 105.83333 608.5416 L 79.37499 608.5416 L 52.916664 608.5416 L 0.0 608.5416 L 0.0 582.0833 L 0.0 582.0833 L 0.0 529.1666 L 0.0 502.7083 L 26.458332 502.7083 L 26.458332 476.24997 L 26.458332 476.24997 L 52.916664 476.24997 L 52.916664 449.79166 Q 52.916664 423.3333 105.83333 343.9583 L 105.83333 264.5833 L 132.29166 211.66666 L 132.29166 185.20833 L 158.74998 185.20833 Q 158.74998 158.74998 158.74998 158.74998 L 158.74998 158.74998 L 158.74998 158.74998 L 158.74998 132.29166 L 185.20833 79.37499 L 211.66666 26.458332 L 211.66666 26.458332 L 211.66666 0.0 L 211.66666 0.0 z" svg:height="6.0854163mm" draw:style-name="style-241" svg:viewBox="0.0 0.0 714.37494 608.5416" svg:width="7.1437497mm" svg:x="155.575mm" svg:y="202.14166mm"/>
          <draw:path svg:d="M 0.0 0.0 L 26.458332 0.0 L 158.74998 79.37499 Q 291.04166 158.74998 291.04166 158.74998 L 291.04166 158.74998 L 291.04166 158.74998 Q 291.04166 158.74998 317.49997 185.20833 L 317.49997 185.20833 L 317.49997 211.66666 Q 317.49997 264.5833 343.9583 264.5833 L 343.9583 291.04166 L 317.49997 291.04166 Q 291.04166 264.5833 158.74998 185.20833 L 26.458332 105.83333 L 26.458332 79.37499 Q 0.0 52.916664 0.0 52.916664 Q 0.0 26.458332 0.0 0.0 z" svg:height="2.9104166mm" draw:style-name="style-242" svg:viewBox="0.0 0.0 343.9583 291.04166" svg:width="3.439583mm" svg:x="235.47916mm" svg:y="191.02916mm"/>
          <draw:path svg:d="M 264.5833 0.0 L 291.04166 0.0 L 291.04166 26.458332 L 291.04166 26.458332 L 291.04166 26.458332 L 291.04166 52.916664 L 291.04166 79.37499 Q 264.5833 79.37499 264.5833 132.29166 L 264.5833 158.74998 L 211.66666 264.5833 Q 158.74998 343.9583 158.74998 370.41666 L 158.74998 370.41666 L 132.29166 396.87497 L 132.29166 423.3333 L 105.83333 423.3333 L 79.37499 396.87497 L 52.916664 396.87497 L 26.458332 396.87497 L 0.0 370.41666 Q -26.458332 343.9583 0.0 343.9583 L 0.0 317.49997 L 0.0 317.49997 Q 26.458332 291.04166 26.458332 291.04166 L 26.458332 291.04166 L 52.916664 291.04166 Q 52.916664 291.04166 52.916664 264.5833 L 52.916664 264.5833 L 52.916664 238.12498 Q 52.916664 211.66666 105.83333 132.29166 L 158.74998 26.458332 L 211.66666 26.458332 Q 238.12498 26.458332 264.5833 0.0 z" svg:height="4.233333mm" draw:style-name="style-243" svg:viewBox="0.0 0.0 291.04166 423.3333" svg:width="2.9104166mm" svg:x="149.22499mm" svg:y="213.51874mm"/>
          <draw:path svg:d="M 1799.1666 0.0 L 1852.0833 0.0 L 1878.5416 0.0 L 1904.9999 0.0 L 1931.4583 26.458332 L 1957.9165 26.458332 L 2169.5833 158.74998 Q 2381.2498 291.04166 2354.7915 423.3333 Q 2328.3333 529.1666 2301.875 582.0833 L 2275.4165 608.5416 L 2275.4165 634.99994 L 2275.4165 661.4583 L 2275.4165 899.5833 Q 2275.4165 1164.1666 2354.7915 1349.3749 Q 2434.1665 1534.5833 2434.1665 1534.5833 L 2434.1665 1534.5833 L 2672.2915 1904.9999 Q 2910.4165 2275.4165 2910.4165 2301.875 L 2910.4165 2328.3333 L 2936.8748 2328.3333 L 2936.8748 2328.3333 L 2936.8748 2354.7915 L 2963.3333 2354.7915 L 2963.3333 2381.2498 L 2963.3333 2407.7083 L 2989.7915 2407.7083 L 2989.7915 2434.1665 L 2989.7915 2434.1665 L 3016.2498 2434.1665 L 3016.2498 2434.1665 L 3016.2498 2460.6248 L 3016.2498 2460.6248 Q 3016.2498 2487.0833 3016.2498 2487.0833 L 3042.7083 2487.0833 L 3069.1665 2539.9998 Q 3122.0833 2592.9165 3122.0833 2619.3748 L 3122.0833 2645.8333 L 3333.7498 2963.3333 Q 3545.4165 3254.3748 3783.5415 3413.1248 Q 4021.6665 3598.3333 4180.4165 3651.2498 Q 4365.625 3704.1665 4497.9165 3704.1665 L 4630.208 3704.1665 L 4656.6665 3704.1665 Q 4683.1245 3704.1665 4762.4995 3809.9998 Q 4841.8745 3915.833 4868.333 3942.2915 L 4868.333 3942.2915 L 4868.333 3942.2915 Q 4868.333 3968.7498 4868.333 3968.7498 L 4894.7915 3968.7498 L 4894.7915 3968.7498 Q 4894.7915 3968.7498 4921.2495 3995.208 L 4921.2495 3995.208 L 4921.2495 4021.6665 Q 4921.2495 4021.6665 4947.708 4021.6665 L 4947.708 4021.6665 L 4947.708 4048.1248 L 4974.1665 4048.1248 L 4974.1665 4048.1248 L 4974.1665 4074.583 L 5132.9165 4180.4165 Q 5265.208 4286.25 5397.4995 4392.083 Q 5556.2495 4497.9165 5556.2495 4497.9165 L 5582.708 4497.9165 L 5582.708 4497.9165 L 5582.708 4497.9165 L 5609.1665 4524.375 L 5635.6245 4550.833 L 5635.6245 4550.833 L 5662.083 4550.833 L 5662.083 4550.833 L 5662.083 4550.833 L 5688.5415 4577.2915 L 5714.9995 4603.75 L 5714.9995 4603.75 L 5714.9995 4603.75 L 5741.458 4603.75 L 5741.458 4603.75 L 6085.4165 4841.8745 Q 6455.833 5079.9995 6482.2915 5079.9995 L 6508.7495 5079.9995 L 6508.7495 5079.9995 Q 6508.7495 5079.9995 6508.7495 5106.458 L 6535.208 5106.458 L 6535.208 5106.458 Q 6535.208 5132.9165 6561.6665 5132.9165 L 6561.6665 5132.9165 L 6614.583 5185.833 Q 6693.958 5238.7495 6720.4165 5238.7495 L 6746.8745 5238.7495 L 6746.8745 5238.7495 Q 6746.8745 5238.7495 6773.333 5265.208 L 6773.333 5265.208 L 6826.2495 5397.4995 Q 6879.1665 5529.7915 6905.6245 5556.2495 L 6932.083 5582.708 L 6932.083 5635.6245 Q 6984.9995 5688.5415 6984.9995 5688.5415 L 6984.9995 5688.5415 L 6984.9995 5714.9995 L 6984.9995 5741.458 L 7011.458 5767.9165 L 7011.458 5767.9165 L 7011.458 5767.9165 Q 7011.458 5767.9165 7037.9165 5794.3745 L 7037.9165 5794.3745 L 7037.9165 5820.833 L 7037.9165 5873.7495 L 7170.208 6138.333 Q 7302.4995 6376.458 7302.4995 6402.9165 L 7302.4995 6429.3745 L 7328.958 6455.833 L 7328.958 6455.833 L 7355.4165 6508.7495 Q 7408.333 6588.1245 7408.333 6614.583 L 7408.333 6667.4995 L 7434.7915 6693.958 L 7434.7915 6720.4165 L 7434.7915 6720.4165 L 7434.7915 6720.4165 L 7434.7915 6746.8745 L 7461.2495 6746.8745 L 7461.2495 6773.333 L 7461.2495 6773.333 L 7461.2495 6773.333 L 7461.2495 6799.7915 L 7434.7915 6799.7915 L 7408.333 6773.333 L 7408.333 6773.333 L 7408.333 6773.333 L 7381.8745 6746.8745 Q 7355.4165 6720.4165 7355.4165 6746.8745 Q 7355.4165 6773.333 7196.6665 6799.7915 Q 7037.9165 6826.2495 6720.4165 6852.708 Q 6376.458 6879.1665 6138.333 6932.083 Q 5900.208 7037.9165 5926.6665 7037.9165 Q 5926.6665 7037.9165 5741.458 7196.6665 Q 5556.2495 7302.4995 5556.2495 7328.958 Q 5529.7915 7355.4165 5503.333 7355.4165 Q 5476.8745 7355.4165 5476.8745 7381.8745 Q 5476.8745 7408.333 5238.7495 7461.2495 Q 4974.1665 7514.1665 4815.4165 7540.6245 Q 4656.6665 7567.083 4603.75 7646.458 Q 4550.833 7699.3745 4497.9165 7805.208 Q 4445.0 7911.041 4392.083 7937.4995 Q 4312.708 7990.416 4286.25 7990.416 Q 4286.25 8016.8745 4127.5 8016.8745 Q 3968.7498 8016.8745 3862.9165 7990.416 Q 3757.0833 7990.416 3651.2498 7963.958 Q 3571.8748 7963.958 3571.8748 7937.4995 Q 3571.8748 7911.041 3518.9583 7884.583 Q 3492.4998 7884.583 3333.7498 7858.1245 Q 3174.9998 7831.666 3174.9998 7805.208 Q 3148.5415 7778.7495 3095.6248 7778.7495 Q 3042.7083 7752.291 3042.7083 7567.083 Q 3069.1665 7408.333 3095.6248 7302.4995 Q 3148.5415 7223.1245 3174.9998 7223.1245 Q 3201.4583 7196.6665 3227.9165 7143.7495 Q 3280.8333 7090.833 3280.8333 6984.9995 Q 3280.8333 6905.6245 3148.5415 6693.958 Q 3042.7083 6455.833 2963.3333 6376.458 Q 2857.4998 6270.6245 2831.0415 6270.6245 Q 2804.5833 6270.6245 2778.1248 6191.2495 Q 2751.6665 6111.8745 2698.7498 6032.4995 Q 2698.7498 5953.1245 2672.2915 5873.7495 Q 2645.8333 5794.3745 2619.3748 5794.3745 Q 2592.9165 5794.3745 2592.9165 5767.9165 L 2619.3748 5714.9995 L 2592.9165 5714.9995 Q 2566.4583 5714.9995 2566.4583 5688.5415 L 2566.4583 5662.083 L 2539.9998 5662.083 L 2513.5415 5662.083 L 2513.5415 5635.6245 L 2487.0833 5609.1665 L 2487.0833 5635.6245 Q 2487.0833 5662.083 2434.1665 5662.083 Q 2407.7083 5662.083 2381.2498 5741.458 Q 2354.7915 5794.3745 2328.3333 5794.3745 Q 2275.4165 5767.9165 2275.4165 5794.3745 Q 2248.9583 5820.833 2222.5 5820.833 Q 2196.0415 5820.833 2169.5833 5820.833 Q 2169.5833 5847.2915 2143.125 5873.7495 Q 2116.6665 5873.7495 1904.9999 5900.208 Q 1693.3333 5926.6665 1534.5833 5873.7495 Q 1375.8333 5794.3745 1243.5416 5741.458 Q 1111.25 5714.9995 1084.7916 5662.083 Q 1058.3333 5609.1665 1031.875 5609.1665 Q 1005.4166 5609.1665 1005.4166 5635.6245 Q 1005.4166 5662.083 978.95825 5635.6245 Q 952.49994 5609.1665 952.49994 5582.708 Q 952.49994 5556.2495 926.0416 5529.7915 Q 899.5833 5503.333 873.12494 5503.333 Q 846.6666 5476.8745 820.2083 5423.958 Q 793.74994 5371.0415 687.9166 5238.7495 Q 582.0833 5132.9165 476.24997 5106.458 Q 396.87497 5079.9995 396.87497 5053.5415 Q 396.87497 5027.083 370.41666 5027.083 Q 343.9583 5027.083 317.49997 5027.083 Q 317.49997 5053.5415 291.04166 5053.5415 Q 264.5833 5027.083 264.5833 5000.6245 Q 238.12498 4974.1665 158.74998 4947.708 Q 105.83333 4921.2495 52.916664 4815.4165 L 0.0 4709.583 L 0.0 2910.4165 L 0.0 1084.7916 L 0.0 1084.7916 L 0.0 1084.7916 L 26.458332 1111.25 L 52.916664 1164.1666 L 52.916664 1164.1666 L 52.916664 1164.1666 L 52.916664 1137.7083 L 52.916664 1137.7083 L 79.37499 1164.1666 L 105.83333 1190.6249 L 105.83333 1190.6249 L 105.83333 1217.0833 L 105.83333 1217.0833 L 132.29166 1217.0833 L 158.74998 1190.6249 L 211.66666 1164.1666 L 238.12498 1164.1666 L 264.5833 1164.1666 L 264.5833 1164.1666 L 291.04166 1164.1666 L 317.49997 1164.1666 L 343.9583 1164.1666 L 370.41666 1137.7083 Q 396.87497 1111.25 449.79166 1005.4166 Q 476.24997 899.5833 476.24997 846.6666 Q 476.24997 767.2916 502.7083 634.99994 Q 529.1666 502.7083 555.625 476.24997 Q 582.0833 449.79166 608.5416 396.87497 Q 634.99994 370.41666 740.8333 317.49997 Q 846.6666 264.5833 978.95825 264.5833 Q 1111.25 291.04166 1111.25 317.49997 Q 1111.25 343.9583 1269.9999 317.49997 Q 1428.7499 317.49997 1508.1249 185.20833 Q 1587.4999 79.37499 1640.4166 26.458332 Q 1719.7916 0.0 1799.1666 0.0 z" svg:height="80.16875mm" draw:style-name="style-244" svg:viewBox="0.0 0.0 7461.2495 8016.8745" svg:width="74.612495mm" svg:x="0.0mm" svg:y="147.10832mm"/>
          <draw:path svg:d="M 26.458332 0.0 L 26.458332 0.0 L 158.74998 105.83333 Q 317.49997 211.66666 317.49997 211.66666 L 317.49997 238.12498 L 317.49997 238.12498 Q 317.49997 264.5833 317.49997 264.5833 L 343.9583 264.5833 L 370.41666 264.5833 Q 396.87497 291.04166 396.87497 317.49997 L 396.87497 343.9583 L 370.41666 343.9583 Q 343.9583 317.49997 185.20833 211.66666 L 26.458332 105.83333 L 26.458332 105.83333 Q 0.0 79.37499 0.0 79.37499 L 0.0 79.37499 L 0.0 52.916664 Q 0.0 0.0 26.458332 0.0 z" svg:height="3.439583mm" draw:style-name="style-245" svg:viewBox="0.0 0.0 396.87497 343.9583" svg:width="3.9687498mm" svg:x="227.54166mm" svg:y="176.74165mm"/>
          <draw:path svg:d="M 238.12498 26.458332 L 264.5833 0.0 L 264.5833 0.0 Q 264.5833 26.458332 291.04166 26.458332 L 291.04166 26.458332 L 343.9583 79.37499 Q 396.87497 132.29166 396.87497 132.29166 L 396.87497 158.74998 L 343.9583 185.20833 Q 291.04166 211.66666 238.12498 291.04166 Q 238.12498 396.87497 211.66666 396.87497 L 211.66666 423.3333 L 158.74998 423.3333 L 105.83333 423.3333 L 52.916664 423.3333 L 0.0 423.3333 L 0.0 396.87497 L 0.0 370.41666 L 26.458332 370.41666 L 52.916664 370.41666 L 79.37499 370.41666 Q 105.83333 343.9583 158.74998 291.04166 Q 238.12498 211.66666 211.66666 132.29166 L 185.20833 79.37499 L 185.20833 79.37499 L 185.20833 52.916664 L 211.66666 52.916664 Q 238.12498 52.916664 238.12498 26.458332 z" svg:height="4.233333mm" draw:style-name="style-246" svg:viewBox="0.0 0.0 396.87497 423.3333" svg:width="3.9687498mm" svg:x="38.364582mm" svg:y="152.1354mm"/>
          <draw:path svg:d="M 132.29166 0.0 L 158.74998 0.0 L 158.74998 0.0 L 158.74998 0.0 L 185.20833 26.458332 L 211.66666 26.458332 L 211.66666 26.458332 Q 211.66666 52.916664 211.66666 52.916664 L 238.12498 52.916664 L 264.5833 79.37499 Q 264.5833 105.83333 317.49997 105.83333 L 343.9583 105.83333 L 396.87497 185.20833 Q 476.24997 238.12498 476.24997 264.5833 L 476.24997 291.04166 L 476.24997 291.04166 L 476.24997 291.04166 L 449.79166 343.9583 Q 423.3333 396.87497 423.3333 396.87497 Q 423.3333 423.3333 291.04166 370.41666 Q 158.74998 370.41666 105.83333 317.49997 L 79.37499 264.5833 L 79.37499 264.5833 Q 52.916664 238.12498 52.916664 238.12498 L 52.916664 238.12498 L 26.458332 238.12498 Q 0.0 238.12498 0.0 158.74998 L 26.458332 105.83333 L 26.458332 105.83333 L 52.916664 79.37499 L 52.916664 79.37499 L 52.916664 52.916664 L 79.37499 52.916664 L 105.83333 52.916664 L 132.29166 52.916664 L 158.74998 52.916664 L 158.74998 52.916664 L 158.74998 52.916664 L 132.29166 52.916664 Q 132.29166 52.916664 132.29166 26.458332 Q 105.83333 26.458332 132.29166 0.0 z" svg:height="3.9687498mm" draw:style-name="style-247" svg:viewBox="0.0 0.0 476.24997 396.87497" svg:width="4.7625mm" svg:x="148.69583mm" svg:y="222.77916mm"/>
          <draw:path svg:d="M 26.458332 52.916664 L 0.0 0.0 L 132.29166 105.83333 Q 264.5833 211.66666 291.04166 211.66666 L 291.04166 211.66666 L 291.04166 211.66666 Q 291.04166 211.66666 291.04166 238.12498 L 317.49997 238.12498 L 317.49997 238.12498 Q 317.49997 264.5833 343.9583 264.5833 L 343.9583 264.5833 L 343.9583 264.5833 Q 343.9583 264.5833 343.9583 291.04166 L 370.41666 291.04166 L 396.87497 317.49997 Q 449.79166 370.41666 449.79166 396.87497 L 449.79166 423.3333 L 423.3333 423.3333 Q 396.87497 423.3333 238.12498 291.04166 L 105.83333 185.20833 L 105.83333 158.74998 Q 79.37499 158.74998 79.37499 158.74998 L 79.37499 158.74998 L 79.37499 158.74998 Q 79.37499 132.29166 52.916664 132.29166 L 52.916664 132.29166 L 52.916664 105.83333 Q 26.458332 79.37499 26.458332 52.916664 z" svg:height="4.233333mm" draw:style-name="style-248" svg:viewBox="0.0 0.0 449.79166 423.3333" svg:width="4.497916mm" svg:x="78.05208mm" svg:y="75.14166mm"/>
          <draw:path svg:d="M 343.9583 0.0 L 396.87497 0.0 L 370.41666 79.37499 Q 370.41666 158.74998 343.9583 158.74998 L 343.9583 158.74998 L 343.9583 185.20833 L 317.49997 185.20833 L 317.49997 211.66666 L 317.49997 264.5833 L 343.9583 264.5833 L 343.9583 264.5833 L 343.9583 291.04166 L 370.41666 291.04166 L 370.41666 291.04166 L 370.41666 317.49997 L 370.41666 317.49997 L 370.41666 317.49997 L 396.87497 317.49997 L 396.87497 317.49997 L 396.87497 343.9583 L 423.3333 343.9583 L 423.3333 343.9583 L 423.3333 370.41666 L 423.3333 370.41666 L 449.79166 370.41666 L 476.24997 396.87497 Q 529.1666 423.3333 529.1666 449.79166 L 529.1666 476.24997 L 502.7083 476.24997 Q 476.24997 476.24997 370.41666 423.3333 L 291.04166 370.41666 L 291.04166 370.41666 L 264.5833 343.9583 L 264.5833 343.9583 L 264.5833 317.49997 L 238.12498 317.49997 L 211.66666 317.49997 L 185.20833 291.04166 Q 158.74998 264.5833 132.29166 264.5833 L 105.83333 238.12498 L 79.37499 238.12498 L 79.37499 211.66666 L 52.916664 211.66666 L 26.458332 211.66666 L 26.458332 185.20833 L 0.0 185.20833 L 0.0 158.74998 L 0.0 132.29166 L 52.916664 132.29166 L 79.37499 158.74998 L 105.83333 158.74998 L 132.29166 158.74998 L 132.29166 105.83333 L 132.29166 52.916664 L 211.66666 26.458332 Q 291.04166 0.0 343.9583 0.0 z" svg:height="4.7625mm" draw:style-name="style-249" svg:viewBox="0.0 0.0 529.1666 476.24997" svg:width="5.2916665mm" svg:x="144.4625mm" svg:y="164.04166mm"/>
          <draw:path svg:d="M 132.29166 79.37499 L 185.20833 132.29166 L 185.20833 158.74998 Q 185.20833 185.20833 211.66666 185.20833 L 211.66666 185.20833 L 238.12498 264.5833 Q 238.12498 343.9583 264.5833 343.9583 L 264.5833 343.9583 L 291.04166 396.87497 Q 291.04166 423.3333 317.49997 449.79166 L 317.49997 476.24997 L 291.04166 476.24997 Q 264.5833 476.24997 264.5833 449.79166 L 238.12498 396.87497 L 158.74998 502.7083 Q 52.916664 608.5416 26.458332 634.99994 L 0.0 634.99994 L 0.0 608.5416 Q 26.458332 582.0833 52.916664 555.625 L 79.37499 502.7083 L 79.37499 502.7083 L 79.37499 502.7083 L 105.83333 502.7083 L 105.83333 502.7083 L 105.83333 476.24997 L 79.37499 476.24997 L 79.37499 476.24997 L 79.37499 449.79166 L 79.37499 449.79166 Q 79.37499 449.79166 26.458332 396.87497 L 0.0 370.41666 L 0.0 343.9583 Q 26.458332 291.04166 0.0 132.29166 Q 0.0 0.0 26.458332 0.0 Q 52.916664 0.0 52.916664 26.458332 Q 52.916664 52.916664 132.29166 79.37499 z" svg:height="6.3499994mm" draw:style-name="style-250" svg:viewBox="0.0 0.0 317.49997 634.99994" svg:width="3.1749997mm" svg:x="127.79375mm" svg:y="136.78958mm"/>
          <draw:path svg:d="M 79.37499 343.9583 L 0.0 0.0 L 132.29166 79.37499 Q 264.5833 185.20833 291.04166 185.20833 L 317.49997 185.20833 L 317.49997 185.20833 Q 317.49997 185.20833 317.49997 211.66666 L 343.9583 211.66666 L 343.9583 211.66666 Q 343.9583 238.12498 370.41666 238.12498 L 370.41666 238.12498 L 370.41666 238.12498 Q 370.41666 238.12498 370.41666 264.5833 L 396.87497 264.5833 L 423.3333 264.5833 L 423.3333 264.5833 L 423.3333 264.5833 Q 423.3333 291.04166 423.3333 291.04166 L 449.79166 291.04166 L 502.7083 343.9583 Q 582.0833 423.3333 582.0833 423.3333 L 582.0833 449.79166 L 740.8333 555.625 Q 899.5833 714.37494 1005.4166 793.74994 Q 1111.25 873.12494 1243.5416 978.95825 Q 1375.8333 1058.3333 1375.8333 1137.7083 Q 1402.2916 1190.6249 1481.6666 1217.0833 Q 1587.4999 1243.5416 1587.4999 1243.5416 L 1613.9583 1243.5416 L 1613.9583 1269.9999 Q 1640.4166 1296.4583 1640.4166 1349.3749 L 1640.4166 1428.7499 L 1613.9583 1428.7499 L 1613.9583 1455.2083 L 1613.9583 1455.2083 L 1587.4999 1455.2083 L 1587.4999 1481.6666 L 1587.4999 1508.1249 L 1561.0416 1534.5833 L 1534.5833 1561.0416 L 1534.5833 1561.0416 L 1534.5833 1561.0416 L 1534.5833 1587.4999 L 1534.5833 1587.4999 L 1508.1249 1613.9583 L 1481.6666 1640.4166 L 1481.6666 1640.4166 L 1481.6666 1666.8749 L 1481.6666 1666.8749 L 1481.6666 1666.8749 L 1455.2083 1666.8749 L 1455.2083 1666.8749 L 1428.7499 1693.3333 L 1375.8333 1693.3333 L 1375.8333 1693.3333 L 1375.8333 1666.8749 L 1322.9166 1666.8749 L 1296.4583 1666.8749 L 1296.4583 1640.4166 L 1269.9999 1640.4166 L 1269.9999 1640.4166 L 1269.9999 1613.9583 L 1269.9999 1613.9583 L 1269.9999 1613.9583 L 1243.5416 1613.9583 L 1243.5416 1613.9583 L 1243.5416 1587.4999 L 1217.0833 1587.4999 L 1217.0833 1587.4999 Q 1217.0833 1561.0416 1164.1666 1561.0416 Q 1084.7916 1508.1249 1111.25 1561.0416 Q 1111.25 1587.4999 1084.7916 1587.4999 Q 1058.3333 1561.0416 1005.4166 1613.9583 Q 952.49994 1613.9583 846.6666 1613.9583 Q 740.8333 1561.0416 687.9166 1508.1249 Q 634.99994 1455.2083 582.0833 1402.2916 Q 529.1666 1375.8333 476.24997 1243.5416 Q 423.3333 1111.25 370.41666 1084.7916 L 317.49997 1084.7916 L 317.49997 1084.7916 Q 317.49997 1058.3333 291.04166 1058.3333 L 291.04166 1058.3333 L 291.04166 1031.875 Q 264.5833 1031.875 211.66666 873.12494 Q 158.74998 687.9166 79.37499 343.9583 z" svg:height="16.933332mm" draw:style-name="style-251" svg:viewBox="0.0 0.0 1640.4166 1693.3333" svg:width="16.404165mm" svg:x="91.54583mm" svg:y="106.09791mm"/>
          <draw:path svg:d="M 0.0 26.458332 L 0.0 0.0 L 132.29166 79.37499 Q 238.12498 185.20833 291.04166 185.20833 Q 370.41666 185.20833 396.87497 211.66666 L 396.87497 211.66666 L 396.87497 211.66666 Q 396.87497 238.12498 396.87497 238.12498 L 423.3333 238.12498 L 449.79166 291.04166 Q 502.7083 317.49997 502.7083 343.9583 L 502.7083 343.9583 L 449.79166 343.9583 Q 423.3333 343.9583 396.87497 343.9583 Q 343.9583 343.9583 317.49997 317.49997 Q 291.04166 264.5833 132.29166 158.74998 Q 0.0 52.916664 0.0 26.458332 z" svg:height="3.439583mm" draw:style-name="style-252" svg:viewBox="0.0 0.0 502.7083 343.9583" svg:width="5.027083mm" svg:x="184.94374mm" svg:y="145.78542mm"/>
          <draw:path svg:d="M 343.9583 52.916664 L 370.41666 0.0 L 370.41666 0.0 L 370.41666 0.0 L 396.87497 0.0 L 396.87497 0.0 L 396.87497 26.458332 L 423.3333 26.458332 L 423.3333 26.458332 L 423.3333 52.916664 L 476.24997 52.916664 L 502.7083 52.916664 L 502.7083 79.37499 L 529.1666 79.37499 L 529.1666 52.916664 L 529.1666 26.458332 L 582.0833 26.458332 L 608.5416 0.0 L 608.5416 0.0 L 634.99994 0.0 L 634.99994 0.0 L 634.99994 0.0 L 634.99994 52.916664 L 634.99994 105.83333 L 661.4583 105.83333 L 661.4583 105.83333 L 687.9166 105.83333 Q 740.8333 105.83333 793.74994 132.29166 Q 873.12494 158.74998 873.12494 211.66666 Q 899.5833 291.04166 952.49994 396.87497 Q 1005.4166 502.7083 978.95825 740.8333 Q 952.49994 1005.4166 952.49994 1005.4166 L 952.49994 1005.4166 L 952.49994 952.49994 Q 952.49994 899.5833 952.49994 687.9166 L 899.5833 449.79166 L 899.5833 423.3333 L 899.5833 396.87497 L 873.12494 396.87497 L 873.12494 370.41666 L 820.2083 370.41666 L 767.2916 370.41666 L 767.2916 396.87497 L 740.8333 396.87497 L 740.8333 396.87497 L 740.8333 423.3333 L 740.8333 423.3333 L 740.8333 423.3333 L 714.37494 423.3333 L 714.37494 423.3333 L 687.9166 449.79166 L 634.99994 449.79166 L 634.99994 687.9166 L 634.99994 926.0416 L 608.5416 952.49994 L 582.0833 978.95825 L 582.0833 978.95825 L 582.0833 978.95825 L 582.0833 687.9166 L 582.0833 370.41666 L 555.625 370.41666 L 529.1666 370.41666 L 529.1666 396.87497 L 529.1666 423.3333 L 502.7083 423.3333 Q 502.7083 423.3333 449.79166 476.24997 Q 396.87497 529.1666 264.5833 529.1666 L 105.83333 529.1666 L 105.83333 529.1666 L 105.83333 529.1666 L 79.37499 529.1666 L 79.37499 529.1666 L 79.37499 502.7083 L 52.916664 502.7083 L 52.916664 502.7083 L 52.916664 476.24997 L 52.916664 476.24997 L 52.916664 476.24997 L 26.458332 476.24997 L 26.458332 476.24997 L 26.458332 449.79166 L 0.0 449.79166 L 0.0 423.3333 L 0.0 370.41666 L 26.458332 343.9583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Q 132.29166 211.66666 211.66666 158.74998 Q 317.49997 105.83333 343.9583 52.916664 z M 211.66666 476.24997 L 105.83333 476.24997 L 105.83333 476.24997 L 105.83333 476.24997 L 79.37499 476.24997 L 79.37499 476.24997 L 79.37499 449.79166 L 52.916664 449.79166 L 79.37499 370.41666 Q 105.83333 317.49997 158.74998 264.5833 Q 211.66666 211.66666 317.49997 211.66666 Q 423.3333 211.66666 449.79166 238.12498 Q 476.24997 264.5833 449.79166 343.9583 Q 449.79166 423.3333 396.87497 476.24997 Q 343.9583 476.24997 211.66666 476.24997 z" svg:height="10.054166mm" draw:style-name="style-253" svg:viewBox="0.0 0.0 978.95825 1005.4166" svg:width="9.789583mm" svg:x="132.82083mm" svg:y="258.76248mm"/>
          <draw:path svg:d="M 238.12498 52.916664 L 238.12498 52.916664 L 238.12498 52.916664 Q 238.12498 79.37499 238.12498 79.37499 L 264.5833 79.37499 L 291.04166 105.83333 Q 291.04166 132.29166 317.49997 132.29166 L 317.49997 158.74998 L 291.04166 396.87497 Q 291.04166 661.4583 264.5833 661.4583 L 264.5833 687.9166 L 264.5833 687.9166 Q 238.12498 687.9166 238.12498 820.2083 L 238.12498 926.0416 L 211.66666 926.0416 L 211.66666 926.0416 L 211.66666 899.5833 Q 185.20833 899.5833 185.20833 873.12494 L 158.74998 846.6666 L 158.74998 820.2083 Q 132.29166 820.2083 132.29166 820.2083 L 132.29166 820.2083 L 132.29166 820.2083 Q 132.29166 793.74994 105.83333 793.74994 L 105.83333 793.74994 L 105.83333 767.2916 Q 79.37499 767.2916 52.916664 714.37494 L 0.0 661.4583 L 26.458332 661.4583 Q 26.458332 661.4583 26.458332 634.99994 L 0.0 634.99994 L 0.0 608.5416 Q 26.458332 608.5416 26.458332 555.625 Q 26.458332 476.24997 26.458332 343.9583 L 26.458332 185.20833 L 52.916664 79.37499 Q 79.37499 -52.916664 132.29166 0.0 Q 211.66666 26.458332 238.12498 52.916664 z" svg:height="9.260416mm" draw:style-name="style-254" svg:viewBox="0.0 0.0 317.49997 926.0416" svg:width="3.1749997mm" svg:x="174.88957mm" svg:y="183.35625mm"/>
          <draw:path svg:d="M 0.0 0.0 L 0.0 0.0 L 52.916664 0.0 Q 79.37499 0.0 105.83333 105.83333 Q 105.83333 185.20833 158.74998 238.12498 Q 211.66666 291.04166 264.5833 396.87497 Q 317.49997 502.7083 370.41666 502.7083 L 396.87497 502.7083 L 317.49997 608.5416 Q 264.5833 714.37494 238.12498 714.37494 L 211.66666 714.37494 L 211.66666 687.9166 L 211.66666 687.9166 L 185.20833 634.99994 L 158.74998 608.5416 L 158.74998 582.0833 L 158.74998 555.625 L 132.29166 529.1666 Q 105.83333 502.7083 105.83333 423.3333 Q 52.916664 370.41666 26.458332 211.66666 L 0.0 26.458332 L 0.0 0.0 z" svg:height="7.1437497mm" draw:style-name="style-255" svg:viewBox="0.0 0.0 396.87497 714.37494" svg:width="3.9687498mm" svg:x="98.424995mm" svg:y="230.18748mm"/>
          <draw:path svg:d="M 0.0 105.83333 L 0.0 0.0 L 0.0 0.0 Q 26.458332 0.0 26.458332 0.0 L 26.458332 0.0 L 26.458332 26.458332 L 26.458332 26.458332 L 52.916664 26.458332 L 52.916664 52.916664 L 185.20833 185.20833 Q 291.04166 343.9583 317.49997 370.41666 Q 343.9583 370.41666 370.41666 370.41666 L 370.41666 370.41666 L 370.41666 396.87497 L 396.87497 396.87497 L 396.87497 396.87497 L 396.87497 423.3333 L 423.3333 423.3333 L 449.79166 423.3333 L 449.79166 449.79166 L 449.79166 449.79166 L 502.7083 476.24997 Q 529.1666 529.1666 555.625 529.1666 L 582.0833 529.1666 L 634.99994 555.625 Q 687.9166 582.0833 687.9166 582.0833 Q 687.9166 634.99994 714.37494 661.4583 Q 767.2916 687.9166 793.74994 714.37494 L 820.2083 714.37494 L 820.2083 793.74994 L 820.2083 873.12494 L 793.74994 899.5833 L 793.74994 899.5833 L 767.2916 899.5833 L 767.2916 899.5833 L 714.37494 873.12494 L 687.9166 846.6666 L 687.9166 846.6666 L 661.4583 846.6666 L 661.4583 846.6666 L 661.4583 846.6666 L 661.4583 820.2083 L 661.4583 820.2083 L 634.99994 820.2083 L 634.99994 793.74994 L 634.99994 793.74994 L 608.5416 793.74994 L 608.5416 793.74994 L 608.5416 793.74994 L 608.5416 767.2916 Q 608.5416 767.2916 555.625 714.37494 Q 502.7083 661.4583 449.79166 634.99994 Q 396.87497 634.99994 343.9583 529.1666 Q 291.04166 449.79166 211.66666 423.3333 L 132.29166 370.41666 L 132.29166 370.41666 Q 132.29166 343.9583 105.83333 343.9583 L 105.83333 343.9583 L 105.83333 317.49997 Q 132.29166 291.04166 79.37499 264.5833 L 52.916664 264.5833 L 52.916664 238.12498 L 26.458332 238.12498 L 26.458332 211.66666 Q 26.458332 185.20833 0.0 105.83333 z" svg:height="8.995832mm" draw:style-name="style-256" svg:viewBox="0.0 0.0 820.2083 899.5833" svg:width="8.202083mm" svg:x="164.8354mm" svg:y="218.54582mm"/>
          <draw:path svg:d="M 52.916664 52.916664 L 0.0 0.0 L 79.37499 26.458332 Q 132.29166 52.916664 185.20833 79.37499 L 211.66666 79.37499 L 264.5833 105.83333 Q 317.49997 132.29166 317.49997 158.74998 Q 343.9583 185.20833 343.9583 211.66666 L 343.9583 211.66666 L 343.9583 238.12498 Q 343.9583 264.5833 317.49997 264.5833 L 317.49997 264.5833 L 291.04166 264.5833 Q 264.5833 264.5833 185.20833 211.66666 L 105.83333 158.74998 L 105.83333 158.74998 Q 79.37499 132.29166 52.916664 52.916664 z" svg:height="2.6458333mm" draw:style-name="style-257" svg:viewBox="0.0 0.0 343.9583 264.5833" svg:width="3.439583mm" svg:x="72.760414mm" svg:y="83.07916mm"/>
          <draw:path svg:d="M 0.0 0.0 L 0.0 0.0 L 343.9583 211.66666 Q 687.9166 423.3333 714.37494 423.3333 Q 714.37494 423.3333 740.8333 449.79166 L 740.8333 449.79166 L 740.8333 476.24997 Q 740.8333 502.7083 740.8333 529.1666 L 740.8333 529.1666 L 714.37494 529.1666 Q 687.9166 529.1666 661.4583 502.7083 L 634.99994 476.24997 L 634.99994 476.24997 Q 634.99994 476.24997 476.24997 370.41666 L 291.04166 291.04166 L 291.04166 264.5833 Q 264.5833 264.5833 264.5833 264.5833 L 264.5833 264.5833 L 264.5833 264.5833 Q 264.5833 238.12498 211.66666 211.66666 Q 158.74998 185.20833 158.74998 158.74998 Q 158.74998 132.29166 105.83333 105.83333 L 26.458332 52.916664 L 0.0 52.916664 Q 0.0 52.916664 0.0 26.458332 L 0.0 26.458332 L 0.0 0.0 z" svg:height="5.2916665mm" draw:style-name="style-258" svg:viewBox="0.0 0.0 740.8333 529.1666" svg:width="7.408333mm" svg:x="64.02916mm" svg:y="76.729164mm"/>
          <draw:path svg:d="M 0.0 26.458332 L 0.0 0.0 L 105.83333 26.458332 Q 185.20833 79.37499 211.66666 79.37499 L 264.5833 79.37499 L 264.5833 105.83333 L 264.5833 105.83333 L 291.04166 105.83333 L 291.04166 132.29166 L 291.04166 132.29166 L 317.49997 132.29166 L 317.49997 132.29166 L 317.49997 132.29166 L 370.41666 158.74998 L 423.3333 158.74998 L 423.3333 185.20833 Q 449.79166 185.20833 476.24997 211.66666 L 476.24997 211.66666 L 476.24997 211.66666 Q 476.24997 238.12498 476.24997 238.12498 L 502.7083 238.12498 L 529.1666 317.49997 Q 582.0833 396.87497 582.0833 396.87497 L 582.0833 423.3333 L 529.1666 423.3333 Q 502.7083 396.87497 476.24997 396.87497 L 476.24997 396.87497 L 449.79166 370.41666 Q 423.3333 343.9583 211.66666 211.66666 L 26.458332 79.37499 L 26.458332 52.916664 Q 0.0 26.458332 0.0 26.458332 z" svg:height="4.233333mm" draw:style-name="style-259" svg:viewBox="0.0 0.0 582.0833 423.3333" svg:width="5.820833mm" svg:x="47.09583mm" svg:y="70.11458mm"/>
          <draw:path svg:d="M 79.37499 26.458332 L 158.74998 0.0 L 6879.1665 0.0 L 13599.583 0.0 L 13599.583 0.0 Q 13599.583 0.0 13546.666 26.458332 Q 13520.208 52.916664 13361.458 238.12498 Q 13229.166 423.3333 13202.708 582.0833 Q 13202.708 714.37494 13282.083 740.8333 Q 13361.458 767.2916 13387.916 793.74994 L 13387.916 820.2083 L 13387.916 846.6666 Q 13387.916 873.12494 13467.291 926.0416 Q 13546.666 978.95825 13546.666 1005.4166 Q 13546.666 1031.875 13546.666 1111.25 Q 13520.208 1217.0833 13493.749 1217.0833 Q 13467.291 1217.0833 13440.833 1269.9999 Q 13414.374 1322.9166 13387.916 1322.9166 Q 13361.458 1322.9166 13334.999 1375.8333 Q 13308.541 1428.7499 13282.083 1428.7499 Q 13255.624 1428.7499 13229.166 1428.7499 Q 13229.166 1455.2083 13202.708 1455.2083 Q 13176.249 1455.2083 13176.249 1481.6666 Q 13176.249 1534.5833 13070.416 1534.5833 Q 12991.041 1534.5833 12991.041 1561.0416 Q 12991.041 1587.4999 12938.124 1587.4999 Q 12885.208 1587.4999 12805.833 1640.4166 Q 12699.999 1693.3333 12620.624 1746.2499 Q 12541.249 1799.1666 12144.374 1878.5416 L 11747.499 1957.9165 L 11694.583 1957.9165 L 11668.124 1957.9165 L 11641.666 1984.3749 L 11588.749 2010.8333 L 11562.291 2010.8333 L 11535.833 2010.8333 L 11535.833 2037.2915 L 11535.833 2037.2915 L 11535.833 2063.75 Q 11535.833 2063.75 11350.624 2116.6665 Q 11191.874 2169.5833 11086.041 2222.5 Q 10980.208 2248.9583 10980.208 2301.875 Q 10953.749 2354.7915 10874.374 2407.7083 Q 10768.541 2434.1665 10742.083 2487.0833 Q 10742.083 2539.9998 10689.166 2539.9998 Q 10636.249 2513.5415 10609.791 2539.9998 Q 10583.333 2592.9165 10477.499 2645.8333 Q 10371.666 2698.7498 10212.916 2831.0415 Q 10054.166 2936.8748 10001.249 3042.7083 Q 9948.333 3148.5415 9948.333 3174.9998 Q 9974.791 3174.9998 10001.249 3280.8333 Q 10054.166 3360.2083 10080.624 3360.2083 Q 10107.083 3386.6665 10107.083 3466.0415 Q 10107.083 3571.8748 10054.166 3598.3333 Q 10001.249 3651.2498 9895.416 3704.1665 Q 9789.583 3757.0833 9789.583 3783.5415 Q 9763.124 3809.9998 9736.666 3809.9998 L 9683.749 3836.4583 L 9683.749 3836.4583 L 9683.749 3862.9165 L 9657.291 3862.9165 L 9630.833 3862.9165 L 9577.916 3889.3748 L 9498.541 3889.3748 L 9498.541 3889.3748 L 9498.541 3862.9165 L 9498.541 3862.9165 L 9524.999 3862.9165 L 9524.999 3862.9165 L 9524.999 3862.9165 L 9551.458 3836.4583 L 9577.916 3836.4583 L 9577.916 3757.0833 L 9577.916 3677.7083 L 9551.458 3651.2498 L 9524.999 3624.7915 L 9524.999 3624.7915 L 9524.999 3598.3333 L 9498.541 3598.3333 L 9472.083 3598.3333 L 9419.166 3571.8748 Q 9366.249 3545.4165 9128.125 3571.8748 Q 8890.0 3571.8748 8387.291 3439.5833 Q 7911.041 3333.7498 7699.3745 3280.8333 Q 7487.708 3227.9165 7249.583 3174.9998 Q 7037.9165 3095.6248 6879.1665 3095.6248 Q 6720.4165 3069.1665 6746.8745 3069.1665 Q 6773.333 3069.1665 6561.6665 2963.3333 Q 6323.5415 2910.4165 6191.2495 2857.4998 Q 6032.4995 2857.4998 5873.7495 2857.4998 Q 5714.9995 2857.4998 5503.333 2857.4998 Q 5265.208 2804.5833 5027.083 2804.5833 Q 4788.958 2751.6665 4497.9165 2751.6665 Q 4180.4165 2751.6665 4048.1248 2725.2083 Q 3915.833 2698.7498 3651.2498 2672.2915 Q 3413.1248 2645.8333 3333.7498 2645.8333 Q 3280.8333 2645.8333 3227.9165 2645.8333 Q 3174.9998 2645.8333 3174.9998 2619.3748 Q 3148.5415 2592.9165 3122.0833 2592.9165 Q 3095.6248 2592.9165 2936.8748 2592.9165 L 2778.1248 2592.9165 L 2751.6665 2592.9165 Q 2698.7498 2592.9165 2566.4583 2513.5415 L 2434.1665 2460.6248 L 2434.1665 2460.6248 Q 2434.1665 2434.1665 2407.7083 2434.1665 L 2381.2498 2434.1665 L 2381.2498 2434.1665 Q 2381.2498 2407.7083 1957.9165 2196.0415 L 1561.0416 1984.3749 L 1534.5833 1984.3749 L 1534.5833 1984.3749 L 1534.5833 1957.9165 Q 1534.5833 1957.9165 1243.5416 1799.1666 L 978.95825 1640.4166 L 978.95825 1640.4166 Q 952.49994 1613.9583 952.49994 1613.9583 L 952.49994 1613.9583 L 952.49994 1587.4999 Q 952.49994 1587.4999 926.0416 1587.4999 L 926.0416 1587.4999 L 926.0416 1587.4999 Q 899.5833 1561.0416 899.5833 1561.0416 L 899.5833 1561.0416 L 899.5833 1534.5833 Q 899.5833 1534.5833 846.6666 1508.1249 Q 793.74994 1481.6666 793.74994 1455.2083 Q 793.74994 1428.7499 767.2916 1428.7499 Q 740.8333 1428.7499 714.37494 1375.8333 Q 687.9166 1322.9166 661.4583 1322.9166 Q 608.5416 1296.4583 582.0833 1243.5416 L 555.625 1190.6249 L 555.625 1190.6249 L 555.625 1164.1666 L 529.1666 1164.1666 L 476.24997 1164.1666 L 476.24997 1111.25 L 476.24997 1084.7916 L 449.79166 1058.3333 L 423.3333 1031.875 L 423.3333 1031.875 Q 423.3333 1005.4166 370.41666 978.95825 Q 317.49997 952.49994 317.49997 899.5833 Q 317.49997 873.12494 238.12498 820.2083 Q 185.20833 767.2916 132.29166 687.9166 Q 105.83333 582.0833 26.458332 423.3333 Q -26.458332 238.12498 0.0 238.12498 Q 26.458332 211.66666 26.458332 132.29166 Q 0.0 52.916664 79.37499 26.458332 z" svg:height="38.89375mm" draw:style-name="style-260" svg:viewBox="0.0 0.0 13599.583 3889.3748" svg:width="135.99582mm" svg:x="62.97083mm" svg:y="0.0mm"/>
          <draw:path svg:d="M 26.458332 26.458332 L 26.458332 0.0 L 185.20833 105.83333 Q 343.9583 185.20833 343.9583 211.66666 L 370.41666 211.66666 L 370.41666 238.12498 Q 396.87497 238.12498 396.87497 264.5833 L 396.87497 291.04166 L 396.87497 291.04166 L 370.41666 291.04166 L 343.9583 291.04166 Q 317.49997 291.04166 238.12498 238.12498 L 132.29166 185.20833 L 132.29166 185.20833 Q 132.29166 158.74998 105.83333 132.29166 Q 105.83333 105.83333 52.916664 79.37499 L 0.0 52.916664 L 0.0 52.916664 Q 26.458332 52.916664 26.458332 26.458332 z" svg:height="2.9104166mm" draw:style-name="style-261" svg:viewBox="0.0 0.0 396.87497 291.04166" svg:width="3.9687498mm" svg:x="74.87708mm" svg:y="83.34374mm"/>
          <draw:path svg:d="M 238.12498 211.66666 L 238.12498 238.12498 L 264.5833 238.12498 L 264.5833 238.12498 L 264.5833 264.5833 L 291.04166 264.5833 L 291.04166 264.5833 L 291.04166 291.04166 L 291.04166 291.04166 L 317.49997 291.04166 L 476.24997 449.79166 Q 608.5416 634.99994 634.99994 661.4583 L 634.99994 661.4583 L 608.5416 661.4583 Q 582.0833 661.4583 555.625 608.5416 L 502.7083 582.0833 L 502.7083 582.0833 L 502.7083 555.625 L 476.24997 555.625 L 449.79166 555.625 L 449.79166 529.1666 L 449.79166 529.1666 L 423.3333 529.1666 L 423.3333 502.7083 L 423.3333 502.7083 Q 396.87497 502.7083 370.41666 502.7083 Q 343.9583 476.24997 238.12498 317.49997 L 105.83333 185.20833 L 105.83333 158.74998 L 79.37499 158.74998 L 79.37499 158.74998 L 79.37499 132.29166 L 79.37499 132.29166 Q 79.37499 132.29166 52.916664 132.29166 L 52.916664 132.29166 L 52.916664 79.37499 Q 52.916664 52.916664 26.458332 52.916664 Q 0.0 52.916664 0.0 26.458332 L 0.0 0.0 L 26.458332 0.0 Q 26.458332 0.0 132.29166 79.37499 Q 238.12498 185.20833 238.12498 211.66666 z" svg:height="6.614583mm" draw:style-name="style-262" svg:viewBox="0.0 0.0 634.99994 661.4583" svg:width="6.3499994mm" svg:x="164.30624mm" svg:y="217.2229mm"/>
          <draw:path svg:d="M 1084.7916 0.0 L 1137.7083 0.0 L 1190.6249 0.0 L 1217.0833 0.0 L 1217.0833 0.0 L 1190.6249 0.0 L 1190.6249 0.0 L 1190.6249 0.0 L 1190.6249 26.458332 L 1190.6249 26.458332 L 1164.1666 52.916664 L 1137.7083 79.37499 L 1137.7083 105.83333 L 1137.7083 132.29166 L 1111.25 132.29166 L 1111.25 158.74998 L 1111.25 158.74998 Q 1084.7916 158.74998 1031.875 264.5833 L 926.0416 343.9583 L 926.0416 343.9583 L 926.0416 370.41666 L 926.0416 370.41666 L 926.0416 370.41666 L 899.5833 370.41666 L 899.5833 370.41666 L 899.5833 396.87497 L 873.12494 396.87497 L 873.12494 396.87497 L 873.12494 423.3333 L 873.12494 423.3333 L 873.12494 423.3333 L 846.6666 423.3333 L 846.6666 423.3333 L 846.6666 449.79166 L 846.6666 449.79166 L 820.2083 449.79166 Q 820.2083 476.24997 767.2916 502.7083 L 740.8333 555.625 L 740.8333 502.7083 Q 714.37494 449.79166 687.9166 476.24997 Q 634.99994 476.24997 555.625 555.625 Q 502.7083 634.99994 343.9583 793.74994 L 185.20833 926.0416 L 158.74998 926.0416 L 158.74998 952.49994 L 158.74998 952.49994 L 132.29166 952.49994 L 132.29166 952.49994 L 132.29166 952.49994 L 132.29166 978.95825 L 132.29166 978.95825 L 105.83333 978.95825 L 105.83333 1005.4166 L 105.83333 1005.4166 L 105.83333 1005.4166 L 79.37499 1005.4166 L 79.37499 1005.4166 L 79.37499 1031.875 L 79.37499 1031.875 L 79.37499 1031.875 L 52.916664 1058.3333 L 26.458332 1058.3333 L 0.0 1058.3333 L 0.0 1031.875 L 0.0 1005.4166 L 26.458332 1005.4166 L 52.916664 1005.4166 L 52.916664 978.95825 L 79.37499 978.95825 L 79.37499 952.49994 L 79.37499 926.0416 L 79.37499 926.0416 L 79.37499 899.5833 L 79.37499 899.5833 L 105.83333 899.5833 L 105.83333 873.12494 L 105.83333 846.6666 L 343.9583 634.99994 Q 555.625 423.3333 582.0833 396.87497 Q 582.0833 370.41666 608.5416 370.41666 Q 634.99994 370.41666 767.2916 211.66666 Q 926.0416 26.458332 926.0416 26.458332 L 926.0416 26.458332 L 952.49994 26.458332 L 978.95825 0.0 L 1031.875 0.0 Q 1058.3333 0.0 1084.7916 0.0 z" svg:height="10.583333mm" draw:style-name="style-263" svg:viewBox="0.0 0.0 1217.0833 1058.3333" svg:width="12.170833mm" svg:x="179.65207mm" svg:y="23.812498mm"/>
          <draw:path svg:d="M 132.29166 0.0 L 211.66666 0.0 L 264.5833 26.458332 Q 343.9583 79.37499 343.9583 79.37499 L 343.9583 79.37499 L 343.9583 105.83333 L 343.9583 105.83333 L 370.41666 105.83333 L 370.41666 132.29166 L 396.87497 132.29166 L 449.79166 132.29166 L 449.79166 158.74998 L 449.79166 158.74998 L 476.24997 158.74998 Q 476.24997 185.20833 502.7083 185.20833 L 502.7083 185.20833 L 502.7083 185.20833 Q 502.7083 185.20833 502.7083 211.66666 L 529.1666 211.66666 L 687.9166 423.3333 Q 846.6666 661.4583 1084.7916 714.37494 Q 1322.9166 767.2916 1349.3749 793.74994 L 1375.8333 820.2083 L 1402.2916 820.2083 L 1428.7499 820.2083 L 1455.2083 846.6666 L 1481.6666 873.12494 L 1508.1249 873.12494 L 1534.5833 873.12494 L 1534.5833 899.5833 L 1534.5833 899.5833 L 1534.5833 899.5833 L 1534.5833 926.0416 L 1508.1249 926.0416 L 1455.2083 926.0416 L 1455.2083 978.95825 L 1455.2083 1031.875 L 1428.7499 1084.7916 Q 1402.2916 1111.25 1322.9166 1111.25 L 1243.5416 1111.25 L 1243.5416 1111.25 Q 1243.5416 1111.25 1217.0833 1137.7083 L 1217.0833 1137.7083 L 1190.6249 1190.6249 Q 1164.1666 1243.5416 1137.7083 1269.9999 Q 1084.7916 1269.9999 1084.7916 1296.4583 Q 1084.7916 1322.9166 1058.3333 1349.3749 Q 1031.875 1349.3749 1005.4166 1349.3749 L 1005.4166 1349.3749 L 978.95825 1375.8333 L 952.49994 1375.8333 L 952.49994 1402.2916 L 952.49994 1428.7499 L 926.0416 1455.2083 Q 926.0416 1455.2083 926.0416 1455.2083 L 926.0416 1481.6666 L 926.0416 1481.6666 L 926.0416 1481.6666 L 899.5833 1508.1249 L 899.5833 1534.5833 L 899.5833 1534.5833 L 873.12494 1534.5833 L 873.12494 1534.5833 L 873.12494 1561.0416 L 873.12494 1561.0416 L 873.12494 1561.0416 L 846.6666 1587.4999 L 846.6666 1613.9583 L 846.6666 1613.9583 L 820.2083 1613.9583 L 820.2083 1587.4999 L 820.2083 1561.0416 L 767.2916 1561.0416 L 740.8333 1561.0416 L 740.8333 1561.0416 L 740.8333 1561.0416 L 767.2916 1534.5833 Q 793.74994 1508.1249 820.2083 1455.2083 L 846.6666 1402.2916 L 820.2083 1375.8333 Q 767.2916 1349.3749 714.37494 1349.3749 L 634.99994 1349.3749 L 608.5416 1349.3749 Q 608.5416 1349.3749 608.5416 1322.9166 L 608.5416 1322.9166 L 608.5416 1322.9166 Q 608.5416 1322.9166 555.625 1269.9999 Q 555.625 1217.0833 502.7083 1190.6249 Q 449.79166 1190.6249 423.3333 1111.25 Q 396.87497 1031.875 370.41666 1031.875 L 343.9583 1031.875 L 343.9583 1031.875 Q 343.9583 1031.875 343.9583 1058.3333 L 317.49997 1058.3333 L 317.49997 1058.3333 Q 291.04166 1058.3333 317.49997 1031.875 Q 343.9583 978.95825 317.49997 926.0416 Q 291.04166 846.6666 291.04166 793.74994 Q 264.5833 767.2916 264.5833 687.9166 Q 238.12498 608.5416 211.66666 555.625 Q 185.20833 476.24997 158.74998 423.3333 Q 158.74998 396.87497 52.916664 291.04166 Q -26.458332 185.20833 0.0 79.37499 Q 26.458332 0.0 132.29166 0.0 z" svg:height="16.139582mm" draw:style-name="style-264" svg:viewBox="0.0 0.0 1534.5833 1613.9583" svg:width="15.345833mm" svg:x="115.09374mm" svg:y="121.97291mm"/>
          <draw:path svg:d="M 343.9583 26.458332 L 396.87497 0.0 L 343.9583 185.20833 Q 291.04166 370.41666 291.04166 396.87497 Q 264.5833 396.87497 264.5833 449.79166 L 264.5833 502.7083 L 264.5833 502.7083 Q 264.5833 529.1666 132.29166 476.24997 L 0.0 423.3333 L 0.0 396.87497 Q 0.0 370.41666 52.916664 343.9583 Q 132.29166 317.49997 158.74998 238.12498 L 158.74998 158.74998 L 185.20833 132.29166 L 211.66666 105.83333 L 211.66666 79.37499 L 211.66666 52.916664 L 211.66666 52.916664 L 211.66666 52.916664 L 238.12498 105.83333 L 238.12498 132.29166 L 264.5833 132.29166 L 291.04166 132.29166 L 291.04166 105.83333 Q 291.04166 52.916664 343.9583 26.458332 z" svg:height="5.027083mm" draw:style-name="style-265" svg:viewBox="0.0 0.0 396.87497 502.7083" svg:width="3.9687498mm" svg:x="118.533325mm" svg:y="165.62915mm"/>
          <draw:path svg:d="M 79.37499 0.0 L 79.37499 0.0 L 105.83333 105.83333 Q 132.29166 238.12498 158.74998 264.5833 Q 211.66666 264.5833 238.12498 317.49997 Q 238.12498 370.41666 264.5833 370.41666 Q 291.04166 370.41666 291.04166 343.9583 Q 291.04166 317.49997 317.49997 343.9583 Q 343.9583 370.41666 343.9583 370.41666 L 343.9583 370.41666 L 343.9583 529.1666 Q 343.9583 661.4583 343.9583 740.8333 Q 343.9583 793.74994 317.49997 793.74994 L 317.49997 820.2083 L 317.49997 846.6666 L 317.49997 846.6666 L 291.04166 846.6666 Q 291.04166 846.6666 238.12498 846.6666 L 211.66666 846.6666 L 185.20833 846.6666 L 185.20833 846.6666 L 185.20833 820.2083 L 185.20833 820.2083 L 158.74998 820.2083 L 158.74998 793.74994 L 158.74998 793.74994 L 132.29166 793.74994 L 132.29166 793.74994 L 132.29166 793.74994 L 132.29166 793.74994 Q 132.29166 793.74994 105.83333 793.74994 L 79.37499 793.74994 L 79.37499 793.74994 L 79.37499 793.74994 L 79.37499 793.74994 L 79.37499 793.74994 L 79.37499 820.2083 L 79.37499 820.2083 L 52.916664 820.2083 L 52.916664 846.6666 L 26.458332 846.6666 L 26.458332 846.6666 L 26.458332 767.2916 Q 26.458332 687.9166 0.0 582.0833 L 0.0 502.7083 L 0.0 370.41666 L 26.458332 238.12498 L 26.458332 211.66666 L 26.458332 158.74998 L 26.458332 105.83333 Q 26.458332 79.37499 52.916664 52.916664 L 52.916664 26.458332 L 79.37499 26.458332 Q 79.37499 0.0 79.37499 0.0 z" svg:height="8.466666mm" draw:style-name="style-266" svg:viewBox="0.0 0.0 343.9583 846.6666" svg:width="3.439583mm" svg:x="171.71457mm" svg:y="181.50415mm"/>
          <draw:path svg:d="M 52.916664 52.916664 L 52.916664 0.0 L 52.916664 0.0 L 79.37499 0.0 L 79.37499 0.0 Q 79.37499 26.458332 105.83333 26.458332 L 105.83333 26.458332 L 105.83333 26.458332 Q 105.83333 26.458332 105.83333 52.916664 L 132.29166 52.916664 L 132.29166 52.916664 Q 132.29166 79.37499 158.74998 79.37499 L 158.74998 79.37499 L 238.12498 132.29166 Q 317.49997 158.74998 317.49997 185.20833 L 317.49997 185.20833 L 264.5833 343.9583 Q 238.12498 502.7083 211.66666 502.7083 Q 185.20833 502.7083 158.74998 502.7083 L 158.74998 502.7083 L 132.29166 502.7083 Q 105.83333 502.7083 79.37499 423.3333 Q 52.916664 370.41666 79.37499 370.41666 Q 105.83333 370.41666 105.83333 343.9583 L 132.29166 291.04166 L 132.29166 291.04166 L 105.83333 291.04166 L 105.83333 238.12498 L 105.83333 211.66666 L 79.37499 211.66666 L 79.37499 238.12498 L 52.916664 238.12498 Q 26.458332 238.12498 0.0 264.5833 L 0.0 264.5833 L 0.0 238.12498 L 0.0 211.66666 L 26.458332 158.74998 Q 52.916664 105.83333 52.916664 52.916664 z" svg:height="5.027083mm" draw:style-name="style-267" svg:viewBox="0.0 0.0 317.49997 502.7083" svg:width="3.1749997mm" svg:x="57.149998mm" svg:y="154.25208mm"/>
          <draw:path svg:d="M 1587.4999 449.79166 L 1613.9583 476.24997 L 1640.4166 476.24997 L 1640.4166 476.24997 L 1666.8749 502.7083 Q 1693.3333 529.1666 1693.3333 529.1666 L 1693.3333 529.1666 L 1746.2499 582.0833 Q 1746.2499 634.99994 1746.2499 661.4583 Q 1746.2499 687.9166 1852.0833 740.8333 Q 1931.4583 767.2916 1931.4583 793.74994 Q 1931.4583 820.2083 1984.3749 846.6666 Q 2010.8333 873.12494 2037.2915 899.5833 Q 2037.2915 926.0416 2169.5833 1005.4166 Q 2328.3333 1111.25 2328.3333 1111.25 L 2328.3333 1137.7083 L 2328.3333 1164.1666 Q 2328.3333 1190.6249 2328.3333 1190.6249 L 2328.3333 1190.6249 L 2354.7915 1217.0833 Q 2381.2498 1243.5416 2381.2498 1296.4583 Q 2381.2498 1349.3749 2354.7915 1375.8333 Q 2328.3333 1375.8333 2354.7915 1402.2916 Q 2354.7915 1428.7499 2301.875 1455.2083 Q 2275.4165 1455.2083 2275.4165 1481.6666 Q 2275.4165 1481.6666 2275.4165 1508.1249 L 2275.4165 1534.5833 L 2301.875 1534.5833 L 2328.3333 1534.5833 L 2328.3333 1561.0416 L 2328.3333 1587.4999 L 2301.875 1587.4999 L 2301.875 1587.4999 L 2301.875 1613.9583 L 2301.875 1613.9583 L 2275.4165 1613.9583 L 2275.4165 1587.4999 L 2275.4165 1587.4999 L 2275.4165 1587.4999 L 2248.9583 1587.4999 L 2248.9583 1587.4999 L 2222.5 1561.0416 Q 2196.0415 1534.5833 2010.8333 1455.2083 Q 1799.1666 1349.3749 1799.1666 1322.9166 Q 1799.1666 1296.4583 1508.1249 1164.1666 Q 1217.0833 1005.4166 1217.0833 978.95825 Q 1217.0833 952.49994 1058.3333 846.6666 Q 873.12494 740.8333 476.24997 449.79166 L 105.83333 158.74998 L 105.83333 132.29166 L 105.83333 132.29166 L 79.37499 132.29166 L 79.37499 105.83333 L 52.916664 105.83333 Q 26.458332 105.83333 0.0 52.916664 L 0.0 26.458332 L 26.458332 52.916664 Q 52.916664 52.916664 79.37499 26.458332 Q 105.83333 0.0 211.66666 0.0 Q 343.9583 0.0 370.41666 26.458332 Q 370.41666 52.916664 476.24997 52.916664 Q 555.625 52.916664 687.9166 105.83333 Q 846.6666 158.74998 978.95825 185.20833 Q 1111.25 238.12498 1217.0833 291.04166 Q 1322.9166 317.49997 1375.8333 343.9583 Q 1428.7499 370.41666 1481.6666 396.87497 Q 1534.5833 423.3333 1587.4999 449.79166 z" svg:height="16.139582mm" draw:style-name="style-268" svg:viewBox="0.0 0.0 2381.2498 1613.9583" svg:width="23.812498mm" svg:x="134.9375mm" svg:y="111.65416mm"/>
          <draw:path svg:d="M 158.74998 79.37499 L 211.66666 0.0 L 211.66666 79.37499 Q 238.12498 158.74998 423.3333 317.49997 Q 634.99994 476.24997 687.9166 502.7083 Q 740.8333 502.7083 793.74994 555.625 Q 873.12494 634.99994 873.12494 634.99994 L 899.5833 634.99994 L 899.5833 634.99994 L 899.5833 634.99994 L 926.0416 661.4583 L 952.49994 661.4583 L 952.49994 634.99994 L 952.49994 608.5416 L 978.95825 608.5416 L 978.95825 582.0833 L 978.95825 582.0833 Q 952.49994 582.0833 1005.4166 502.7083 L 1005.4166 423.3333 L 1031.875 396.87497 L 1058.3333 370.41666 L 1058.3333 370.41666 L 1058.3333 370.41666 L 1084.7916 396.87497 L 1111.25 396.87497 L 1111.25 423.3333 L 1111.25 449.79166 L 1137.7083 449.79166 L 1137.7083 449.79166 L 1137.7083 476.24997 L 1111.25 502.7083 L 1111.25 502.7083 L 1111.25 529.1666 L 1111.25 529.1666 L 1111.25 529.1666 L 1084.7916 529.1666 L 1084.7916 529.1666 L 1084.7916 555.625 L 1058.3333 555.625 L 1058.3333 555.625 L 1058.3333 582.0833 L 1031.875 582.0833 Q 1005.4166 582.0833 1031.875 634.99994 Q 1058.3333 714.37494 1058.3333 740.8333 L 1058.3333 767.2916 L 1058.3333 767.2916 L 1058.3333 793.74994 L 1058.3333 793.74994 L 1058.3333 793.74994 L 1031.875 846.6666 L 1031.875 899.5833 L 1005.4166 899.5833 L 978.95825 899.5833 L 978.95825 846.6666 L 978.95825 793.74994 L 952.49994 793.74994 Q 899.5833 793.74994 793.74994 740.8333 Q 687.9166 687.9166 687.9166 661.4583 Q 687.9166 634.99994 529.1666 555.625 Q 370.41666 476.24997 291.04166 449.79166 Q 211.66666 423.3333 211.66666 449.79166 Q 185.20833 476.24997 158.74998 476.24997 Q 158.74998 449.79166 132.29166 476.24997 L 132.29166 529.1666 L 132.29166 529.1666 L 105.83333 529.1666 L 105.83333 502.7083 L 105.83333 476.24997 L 79.37499 449.79166 L 52.916664 423.3333 L 52.916664 396.87497 L 52.916664 370.41666 L 26.458332 343.9583 L 26.458332 317.49997 L 26.458332 264.5833 L 0.0 238.12498 L 0.0 238.12498 L 0.0 211.66666 L 0.0 211.66666 L 0.0 211.66666 L 0.0 211.66666 L 0.0 211.66666 L 26.458332 211.66666 L 52.916664 211.66666 L 79.37499 211.66666 L 105.83333 211.66666 L 105.83333 185.20833 Q 105.83333 158.74998 158.74998 79.37499 z" svg:height="8.995832mm" draw:style-name="style-269" svg:viewBox="0.0 0.0 1137.7083 899.5833" svg:width="11.377083mm" svg:x="83.60833mm" svg:y="149.75417mm"/>
          <draw:path svg:d="M 4683.1245 1534.5833 L 4683.1245 1534.5833 L 4683.1245 1587.4999 L 4683.1245 1666.8749 L 4683.1245 1693.3333 L 4683.1245 1693.3333 L 4683.1245 1719.7916 Q 4683.1245 1746.2499 4656.6665 1746.2499 L 4656.6665 1772.7083 L 4445.0 2169.5833 Q 4206.875 2539.9998 4206.875 2592.9165 L 4206.875 2619.3748 L 4180.4165 2619.3748 L 4180.4165 2645.8333 L 4180.4165 2645.8333 L 4153.958 2645.8333 L 4153.958 2725.2083 L 4153.958 2804.5833 L 4180.4165 2804.5833 L 4180.4165 2804.5833 L 4206.875 2831.0415 L 4206.875 2831.0415 L 4233.333 2804.5833 Q 4259.7915 2804.5833 4259.7915 2857.4998 Q 4259.7915 2883.9583 4259.7915 2936.8748 L 4259.7915 2989.7915 L 4259.7915 3016.2498 Q 4259.7915 3016.2498 4233.333 3069.1665 L 4233.333 3122.0833 L 4127.5 3280.8333 Q 3995.208 3466.0415 3995.208 3492.4998 Q 3995.208 3545.4165 3968.7498 3545.4165 Q 3942.2915 3571.8748 3968.7498 3598.3333 Q 3995.208 3651.2498 4021.6665 3651.2498 L 4048.1248 3651.2498 L 4048.1248 3651.2498 L 4048.1248 3677.7083 L 4048.1248 3730.6248 Q 4048.1248 3783.5415 4021.6665 3836.4583 L 3995.208 3889.3748 L 3995.208 3915.833 L 3995.208 3942.2915 L 3995.208 3968.7498 L 3995.208 3995.208 L 3968.7498 3995.208 L 3968.7498 4021.6665 L 3942.2915 4021.6665 L 3942.2915 4021.6665 L 3942.2915 3995.208 L 3942.2915 3995.208 L 3915.833 3995.208 L 3915.833 3968.7498 L 3915.833 3968.7498 L 3889.3748 3968.7498 L 3889.3748 3968.7498 L 3889.3748 3968.7498 L 3889.3748 3942.2915 L 3889.3748 3942.2915 L 3862.9165 3942.2915 L 3862.9165 3915.833 L 3862.9165 3915.833 L 3836.4583 3915.833 L 3836.4583 3915.833 L 3836.4583 3915.833 L 3836.4583 3889.3748 L 3836.4583 3889.3748 L 3809.9998 3889.3748 Q 3809.9998 3862.9165 3518.9583 3598.3333 L 3254.3748 3307.2915 L 3254.3748 3280.8333 L 3254.3748 3280.8333 L 3227.9165 3280.8333 L 3227.9165 3280.8333 L 3227.9165 3254.3748 L 3201.4583 3254.3748 L 3201.4583 3254.3748 L 3201.4583 3227.9165 L 3201.4583 3227.9165 L 3201.4583 3227.9165 L 3174.9998 3227.9165 L 3174.9998 3227.9165 L 3174.9998 3201.4583 L 3148.5415 3201.4583 L 3148.5415 3201.4583 L 3148.5415 3174.9998 L 3148.5415 3174.9998 L 3148.5415 3174.9998 L 3122.0833 3174.9998 L 3122.0833 3174.9998 L 3122.0833 3148.5415 Q 3095.6248 3148.5415 3095.6248 3095.6248 Q 3042.7083 3042.7083 2778.1248 2778.1248 Q 2513.5415 2513.5415 2301.875 2381.2498 L 2063.75 2275.4165 L 2063.75 2275.4165 Q 2063.75 2275.4165 1957.9165 2222.5 L 1852.0833 2169.5833 L 1799.1666 2169.5833 L 1746.2499 2169.5833 L 1719.7916 2196.0415 L 1693.3333 2196.0415 L 1693.3333 2222.5 L 1666.8749 2248.9583 L 1666.8749 2248.9583 L 1666.8749 2275.4165 L 1666.8749 2275.4165 L 1666.8749 2275.4165 L 1666.8749 2328.3333 L 1666.8749 2407.7083 L 1772.7083 2592.9165 Q 1878.5416 2751.6665 1878.5416 2778.1248 L 1878.5416 2778.1248 L 1878.5416 2804.5833 L 1878.5416 2831.0415 L 1878.5416 2857.4998 L 1878.5416 2883.9583 L 1852.0833 2910.4165 L 1852.0833 2910.4165 L 1852.0833 2910.4165 L 1852.0833 2910.4165 L 1852.0833 2936.8748 L 1825.6249 2936.8748 L 1825.6249 2963.3333 L 1825.6249 2989.7915 L 1799.1666 3016.2498 L 1799.1666 3016.2498 L 1799.1666 3016.2498 L 1772.7083 3016.2498 L 1772.7083 3016.2498 L 1772.7083 3042.7083 L 1746.2499 3042.7083 Q 1719.7916 3016.2498 1693.3333 3016.2498 Q 1666.8749 3016.2498 1402.2916 2989.7915 Q 1111.25 2963.3333 978.95825 3016.2498 Q 873.12494 3069.1665 820.2083 3148.5415 Q 767.2916 3201.4583 502.7083 3069.1665 L 238.12498 2963.3333 L 238.12498 2963.3333 L 238.12498 2936.8748 L 211.66666 2936.8748 L 211.66666 2910.4165 L 185.20833 2910.4165 L 158.74998 2910.4165 L 158.74998 2883.9583 Q 132.29166 2883.9583 79.37499 2831.0415 L 26.458332 2778.1248 L 26.458332 2751.6665 L 26.458332 2725.2083 L 79.37499 2725.2083 Q 105.83333 2698.7498 105.83333 2698.7498 Q 105.83333 2645.8333 158.74998 2566.4583 L 211.66666 2460.6248 L 238.12498 2460.6248 Q 238.12498 2434.1665 238.12498 2434.1665 L 238.12498 2434.1665 L 238.12498 2434.1665 Q 238.12498 2434.1665 264.5833 2407.7083 L 291.04166 2381.2498 L 291.04166 2328.3333 L 291.04166 2301.875 L 291.04166 2090.2083 Q 238.12498 1878.5416 264.5833 1852.0833 Q 291.04166 1825.6249 291.04166 1746.2499 Q 291.04166 1640.4166 158.74998 1322.9166 Q 26.458332 1005.4166 52.916664 952.49994 Q 52.916664 899.5833 26.458332 899.5833 Q 26.458332 873.12494 0.0 793.74994 Q -26.458332 687.9166 0.0 608.5416 Q 0.0 529.1666 132.29166 449.79166 Q 238.12498 370.41666 238.12498 343.9583 Q 238.12498 317.49997 291.04166 317.49997 Q 370.41666 317.49997 608.5416 211.66666 Q 873.12494 132.29166 1190.6249 158.74998 Q 1508.1249 158.74998 2037.2915 132.29166 Q 2566.4583 79.37499 2883.9583 0.0 Q 3201.4583 -52.916664 3413.1248 0.0 Q 3624.7915 52.916664 3677.7083 105.83333 Q 3757.0833 158.74998 3889.3748 211.66666 Q 3995.208 291.04166 4048.1248 370.41666 Q 4074.583 423.3333 4101.0415 449.79166 Q 4127.5 449.79166 4206.875 634.99994 Q 4286.25 846.6666 4312.708 846.6666 Q 4312.708 873.12494 4365.625 1058.3333 Q 4418.5415 1217.0833 4445.0 1243.5416 Q 4471.458 1269.9999 4471.458 1349.3749 Q 4524.375 1428.7499 4524.375 1402.2916 Q 4524.375 1375.8333 4550.833 1428.7499 Q 4577.2915 1481.6666 4630.208 1508.1249 Q 4683.1245 1534.5833 4683.1245 1534.5833 z" svg:height="40.216663mm" draw:style-name="style-270" svg:viewBox="0.0 0.0 4683.1245 4021.6665" svg:width="46.83125mm" svg:x="17.197916mm" svg:y="117.47499mm"/>
          <draw:path svg:d="M 132.29166 52.916664 L 158.74998 52.916664 L 158.74998 52.916664 Q 158.74998 79.37499 185.20833 79.37499 L 185.20833 79.37499 L 185.20833 79.37499 Q 185.20833 79.37499 185.20833 105.83333 L 211.66666 105.83333 L 211.66666 105.83333 Q 211.66666 132.29166 238.12498 132.29166 L 238.12498 132.29166 L 264.5833 132.29166 Q 291.04166 158.74998 291.04166 158.74998 L 291.04166 185.20833 L 396.87497 264.5833 Q 502.7083 343.9583 555.625 423.3333 Q 608.5416 502.7083 634.99994 502.7083 L 634.99994 502.7083 L 634.99994 502.7083 Q 634.99994 502.7083 661.4583 529.1666 L 661.4583 529.1666 L 661.4583 529.1666 Q 661.4583 555.625 661.4583 555.625 L 687.9166 555.625 L 687.9166 555.625 Q 687.9166 555.625 714.37494 582.0833 L 714.37494 582.0833 L 714.37494 608.5416 L 714.37494 608.5416 L 687.9166 608.5416 Q 661.4583 608.5416 555.625 502.7083 Q 449.79166 423.3333 317.49997 343.9583 L 185.20833 238.12498 L 185.20833 238.12498 Q 185.20833 211.66666 158.74998 185.20833 L 132.29166 185.20833 L 132.29166 185.20833 L 132.29166 185.20833 L 132.29166 158.74998 L 132.29166 158.74998 L 105.83333 158.74998 Q 105.83333 132.29166 52.916664 79.37499 L 0.0 0.0 L 26.458332 0.0 Q 79.37499 0.0 105.83333 26.458332 Q 132.29166 26.458332 132.29166 52.916664 z" svg:height="6.0854163mm" draw:style-name="style-271" svg:viewBox="0.0 0.0 714.37494 608.5416" svg:width="7.1437497mm" svg:x="36.247913mm" svg:y="39.95208mm"/>
          <draw:path svg:d="M 396.87497 26.458332 L 370.41666 0.0 L 423.3333 26.458332 Q 476.24997 52.916664 476.24997 79.37499 L 502.7083 79.37499 L 502.7083 79.37499 L 502.7083 105.83333 L 502.7083 105.83333 L 502.7083 105.83333 L 529.1666 105.83333 L 529.1666 105.83333 L 555.625 105.83333 L 608.5416 105.83333 L 608.5416 105.83333 L 608.5416 105.83333 L 634.99994 105.83333 Q 661.4583 105.83333 687.9166 79.37499 L 714.37494 79.37499 L 767.2916 79.37499 Q 793.74994 79.37499 582.0833 476.24997 Q 343.9583 899.5833 343.9583 899.5833 L 343.9583 899.5833 L 343.9583 899.5833 Q 343.9583 873.12494 317.49997 873.12494 Q 317.49997 899.5833 291.04166 846.6666 L 238.12498 846.6666 L 238.12498 846.6666 L 238.12498 846.6666 L 211.66666 846.6666 L 211.66666 846.6666 L 185.20833 846.6666 L 158.74998 846.6666 L 105.83333 846.6666 L 52.916664 846.6666 L 52.916664 820.2083 L 26.458332 820.2083 L 26.458332 820.2083 L 26.458332 846.6666 L 26.458332 846.6666 L 0.0 846.6666 L 0.0 820.2083 L 0.0 793.74994 L 26.458332 793.74994 L 26.458332 793.74994 L 26.458332 767.2916 L 26.458332 767.2916 L 26.458332 740.8333 Q 26.458332 740.8333 79.37499 634.99994 Q 132.29166 529.1666 105.83333 476.24997 L 105.83333 423.3333 L 79.37499 423.3333 L 52.916664 423.3333 L 52.916664 423.3333 L 52.916664 396.87497 L 79.37499 396.87497 L 132.29166 423.3333 L 185.20833 423.3333 Q 211.66666 423.3333 211.66666 449.79166 L 238.12498 476.24997 L 238.12498 476.24997 L 238.12498 476.24997 L 238.12498 449.79166 L 238.12498 449.79166 L 264.5833 449.79166 L 264.5833 423.3333 L 291.04166 423.3333 L 343.9583 423.3333 L 343.9583 396.87497 L 343.9583 396.87497 L 317.49997 370.41666 Q 317.49997 317.49997 343.9583 317.49997 Q 370.41666 317.49997 370.41666 291.04166 Q 370.41666 264.5833 343.9583 264.5833 Q 317.49997 264.5833 343.9583 158.74998 Q 343.9583 79.37499 370.41666 79.37499 Q 396.87497 52.916664 396.87497 26.458332 z" svg:height="8.995832mm" draw:style-name="style-272" svg:viewBox="0.0 0.0 767.2916 899.5833" svg:width="7.6729164mm" svg:x="94.456245mm" svg:y="195.79166mm"/>
          <draw:path svg:d="M 555.625 0.0 L 582.0833 0.0 L 582.0833 26.458332 Q 582.0833 52.916664 529.1666 79.37499 Q 476.24997 132.29166 476.24997 185.20833 Q 502.7083 238.12498 529.1666 264.5833 Q 582.0833 264.5833 582.0833 291.04166 L 582.0833 317.49997 L 582.0833 343.9583 Q 582.0833 343.9583 529.1666 396.87497 Q 476.24997 449.79166 423.3333 476.24997 Q 343.9583 502.7083 343.9583 555.625 Q 317.49997 608.5416 291.04166 608.5416 Q 264.5833 634.99994 264.5833 740.8333 L 291.04166 846.6666 L 264.5833 846.6666 L 238.12498 846.6666 L 238.12498 767.2916 L 211.66666 714.37494 L 211.66666 714.37494 Q 211.66666 714.37494 185.20833 634.99994 Q 158.74998 555.625 79.37499 582.0833 L 0.0 608.5416 L 0.0 582.0833 L 0.0 555.625 L 26.458332 555.625 L 26.458332 555.625 L 26.458332 529.1666 L 52.916664 529.1666 L 52.916664 529.1666 L 52.916664 502.7083 L 52.916664 502.7083 L 52.916664 502.7083 L 105.83333 449.79166 Q 158.74998 396.87497 132.29166 396.87497 Q 105.83333 396.87497 185.20833 343.9583 Q 264.5833 317.49997 317.49997 211.66666 Q 396.87497 132.29166 476.24997 79.37499 Q 529.1666 26.458332 555.625 0.0 z" svg:height="8.466666mm" draw:style-name="style-273" svg:viewBox="0.0 0.0 582.0833 846.6666" svg:width="5.820833mm" svg:x="139.17082mm" svg:y="66.410416mm"/>
          <draw:path svg:d="M 26.458332 0.0 L 52.916664 0.0 L 79.37499 0.0 Q 79.37499 26.458332 105.83333 26.458332 L 132.29166 26.458332 L 132.29166 26.458332 Q 132.29166 26.458332 132.29166 52.916664 L 158.74998 52.916664 L 317.49997 185.20833 Q 476.24997 343.9583 502.7083 343.9583 L 529.1666 343.9583 L 529.1666 370.41666 L 555.625 370.41666 L 555.625 370.41666 L 555.625 396.87497 L 555.625 396.87497 L 555.625 396.87497 L 582.0833 396.87497 L 582.0833 396.87497 L 582.0833 423.3333 L 608.5416 423.3333 L 608.5416 423.3333 Q 608.5416 449.79166 608.5416 449.79166 L 634.99994 449.79166 L 634.99994 449.79166 Q 634.99994 449.79166 661.4583 476.24997 L 661.4583 476.24997 L 661.4583 476.24997 Q 661.4583 502.7083 661.4583 502.7083 L 687.9166 502.7083 L 767.2916 555.625 Q 820.2083 582.0833 873.12494 634.99994 Q 899.5833 661.4583 926.0416 687.9166 Q 952.49994 687.9166 978.95825 714.37494 Q 978.95825 767.2916 978.95825 767.2916 L 1005.4166 767.2916 L 1005.4166 767.2916 Q 1005.4166 767.2916 1031.875 793.74994 L 1031.875 793.74994 L 1031.875 793.74994 Q 1031.875 820.2083 1031.875 820.2083 L 1058.3333 820.2083 L 1137.7083 873.12494 Q 1190.6249 952.49994 1217.0833 952.49994 L 1217.0833 978.95825 L 1217.0833 978.95825 L 1243.5416 978.95825 L 1243.5416 978.95825 L 1243.5416 978.95825 L 1243.5416 1005.4166 L 1243.5416 1005.4166 L 1269.9999 1005.4166 L 1269.9999 1031.875 L 1296.4583 1031.875 L 1322.9166 1031.875 L 1322.9166 1058.3333 L 1349.3749 1058.3333 L 1349.3749 1058.3333 L 1349.3749 1084.7916 L 1349.3749 1084.7916 L 1375.8333 1084.7916 L 1375.8333 1084.7916 L 1375.8333 1111.25 L 1349.3749 1111.25 L 1349.3749 1137.7083 L 1349.3749 1137.7083 L 1349.3749 1137.7083 L 1322.9166 1137.7083 L 1322.9166 1137.7083 L 1296.4583 1137.7083 L 1296.4583 1137.7083 L 1296.4583 1111.25 L 1296.4583 1111.25 L 1269.9999 1111.25 L 1269.9999 1084.7916 L 1269.9999 1084.7916 L 1243.5416 1084.7916 L 1243.5416 1084.7916 L 1243.5416 1084.7916 L 1243.5416 1058.3333 L 1243.5416 1058.3333 L 1217.0833 1058.3333 L 1217.0833 1031.875 L 1190.6249 1031.875 L 1164.1666 1031.875 L 1164.1666 1005.4166 Q 1137.7083 1005.4166 1111.25 978.95825 L 1058.3333 952.49994 L 1058.3333 926.0416 Q 1031.875 926.0416 1031.875 926.0416 L 1031.875 926.0416 L 1031.875 926.0416 Q 1005.4166 926.0416 767.2916 740.8333 L 555.625 582.0833 L 555.625 555.625 Q 555.625 555.625 529.1666 555.625 L 529.1666 555.625 L 529.1666 555.625 Q 502.7083 529.1666 502.7083 529.1666 L 502.7083 529.1666 L 502.7083 502.7083 Q 502.7083 502.7083 476.24997 502.7083 L 476.24997 502.7083 L 476.24997 502.7083 Q 449.79166 502.7083 396.87497 423.3333 Q 343.9583 343.9583 238.12498 264.5833 L 132.29166 185.20833 L 132.29166 158.74998 Q 132.29166 158.74998 105.83333 132.29166 L 79.37499 132.29166 L 79.37499 132.29166 Q 79.37499 105.83333 52.916664 105.83333 L 52.916664 105.83333 L 52.916664 79.37499 Q 26.458332 79.37499 26.458332 79.37499 L 26.458332 79.37499 L 26.458332 79.37499 Q 26.458332 52.916664 0.0 52.916664 L 0.0 52.916664 L 0.0 26.458332 Q 0.0 0.0 26.458332 0.0 z" svg:height="11.377083mm" draw:style-name="style-274" svg:viewBox="0.0 0.0 1375.8333 1137.7083" svg:width="13.758332mm" svg:x="37.835415mm" svg:y="39.95208mm"/>
          <draw:path svg:d="M 0.0 79.37499 L 0.0 52.916664 L 0.0 52.916664 L 0.0 52.916664 L 0.0 26.458332 L 0.0 0.0 L 52.916664 26.458332 Q 105.83333 52.916664 132.29166 26.458332 Q 158.74998 0.0 211.66666 0.0 Q 264.5833 0.0 291.04166 79.37499 Q 317.49997 158.74998 264.5833 158.74998 Q 238.12498 158.74998 238.12498 105.83333 Q 238.12498 52.916664 185.20833 105.83333 Q 105.83333 158.74998 105.83333 185.20833 Q 105.83333 211.66666 52.916664 132.29166 Q 0.0 79.37499 0.0 79.37499 z" svg:height="1.8520832mm" draw:style-name="style-275" svg:viewBox="0.0 0.0 291.04166 185.20833" svg:width="2.9104166mm" svg:x="126.99999mm" svg:y="110.06666mm"/>
          <draw:path svg:d="M 0.0 0.0 L 0.0 0.0 L 52.916664 0.0 L 105.83333 0.0 L 105.83333 0.0 Q 105.83333 0.0 132.29166 26.458332 L 132.29166 26.458332 L 132.29166 26.458332 Q 132.29166 52.916664 132.29166 52.916664 L 158.74998 52.916664 L 238.12498 132.29166 Q 343.9583 211.66666 343.9583 211.66666 L 370.41666 211.66666 L 370.41666 211.66666 Q 370.41666 211.66666 396.87497 238.12498 L 396.87497 238.12498 L 423.3333 264.5833 Q 449.79166 317.49997 449.79166 343.9583 L 449.79166 370.41666 L 423.3333 370.41666 Q 396.87497 370.41666 396.87497 317.49997 Q 370.41666 291.04166 185.20833 158.74998 L 0.0 26.458332 L 0.0 0.0 z" svg:height="3.7041664mm" draw:style-name="style-276" svg:viewBox="0.0 0.0 449.79166 370.41666" svg:width="4.497916mm" svg:x="51.593746mm" svg:y="50.799995mm"/>
          <draw:path svg:d="M 105.83333 26.458332 L 132.29166 0.0 L 132.29166 0.0 L 158.74998 0.0 L 158.74998 0.0 L 158.74998 0.0 L 158.74998 26.458332 L 185.20833 26.458332 L 185.20833 26.458332 L 185.20833 52.916664 L 185.20833 52.916664 L 211.66666 52.916664 L 264.5833 79.37499 Q 317.49997 105.83333 423.3333 264.5833 Q 529.1666 423.3333 529.1666 423.3333 L 529.1666 423.3333 L 529.1666 449.79166 L 529.1666 449.79166 L 555.625 449.79166 L 555.625 476.24997 L 555.625 476.24997 L 582.0833 476.24997 L 582.0833 476.24997 L 582.0833 476.24997 L 582.0833 502.7083 L 582.0833 502.7083 L 608.5416 502.7083 L 608.5416 529.1666 L 634.99994 529.1666 L 634.99994 529.1666 L 634.99994 502.7083 L 634.99994 502.7083 L 661.4583 476.24997 L 687.9166 449.79166 L 687.9166 449.79166 L 687.9166 423.3333 L 687.9166 423.3333 L 687.9166 423.3333 L 740.8333 396.87497 Q 793.74994 370.41666 820.2083 449.79166 Q 846.6666 502.7083 820.2083 529.1666 Q 793.74994 582.0833 767.2916 582.0833 L 740.8333 582.0833 L 740.8333 634.99994 L 740.8333 661.4583 L 714.37494 661.4583 L 714.37494 687.9166 L 740.8333 687.9166 L 767.2916 687.9166 L 767.2916 714.37494 L 767.2916 740.8333 L 740.8333 740.8333 L 714.37494 740.8333 L 714.37494 714.37494 L 687.9166 714.37494 L 687.9166 714.37494 L 687.9166 687.9166 L 687.9166 687.9166 L 687.9166 687.9166 L 661.4583 687.9166 L 661.4583 687.9166 L 661.4583 661.4583 L 634.99994 661.4583 L 634.99994 687.9166 L 634.99994 687.9166 L 608.5416 687.9166 Q 582.0833 687.9166 476.24997 634.99994 Q 396.87497 582.0833 211.66666 423.3333 L 26.458332 264.5833 L 26.458332 238.12498 L 0.0 238.12498 L 0.0 238.12498 L 0.0 238.12498 L 0.0 238.12498 L 0.0 211.66666 L 26.458332 211.66666 L 52.916664 211.66666 L 52.916664 158.74998 L 52.916664 132.29166 L 26.458332 132.29166 L 26.458332 105.83333 L 26.458332 105.83333 L 0.0 105.83333 L 0.0 79.37499 Q 0.0 52.916664 52.916664 52.916664 Q 79.37499 52.916664 105.83333 26.458332 z" svg:height="7.408333mm" draw:style-name="style-277" svg:viewBox="0.0 0.0 820.2083 740.8333" svg:width="8.202083mm" svg:x="76.2mm" svg:y="177.27083mm"/>
          <draw:path svg:d="M 238.12498 158.74998 L 238.12498 185.20833 L 238.12498 185.20833 L 238.12498 185.20833 L 264.5833 185.20833 L 264.5833 185.20833 L 264.5833 211.66666 L 291.04166 211.66666 L 291.04166 211.66666 L 291.04166 238.12498 L 291.04166 238.12498 L 291.04166 238.12498 L 317.49997 264.5833 Q 343.9583 291.04166 370.41666 291.04166 L 396.87497 291.04166 L 396.87497 291.04166 Q 396.87497 291.04166 396.87497 317.49997 L 423.3333 317.49997 L 502.7083 343.9583 Q 608.5416 396.87497 608.5416 396.87497 L 608.5416 423.3333 L 608.5416 449.79166 Q 582.0833 502.7083 582.0833 502.7083 L 555.625 502.7083 L 555.625 502.7083 L 555.625 502.7083 L 555.625 476.24997 L 555.625 476.24997 L 529.1666 476.24997 L 529.1666 449.79166 L 476.24997 449.79166 L 423.3333 449.79166 L 423.3333 476.24997 L 449.79166 476.24997 L 449.79166 476.24997 L 449.79166 502.7083 L 423.3333 502.7083 L 396.87497 502.7083 L 396.87497 529.1666 L 396.87497 529.1666 L 396.87497 555.625 Q 396.87497 555.625 396.87497 582.0833 L 396.87497 608.5416 L 343.9583 608.5416 Q 317.49997 608.5416 291.04166 582.0833 L 291.04166 582.0833 L 291.04166 555.625 Q 291.04166 555.625 264.5833 555.625 L 264.5833 555.625 L 264.5833 555.625 Q 238.12498 529.1666 238.12498 529.1666 L 238.12498 529.1666 L 238.12498 502.7083 Q 238.12498 502.7083 211.66666 502.7083 L 211.66666 502.7083 L 185.20833 502.7083 Q 185.20833 502.7083 132.29166 529.1666 Q 105.83333 529.1666 105.83333 449.79166 Q 132.29166 396.87497 105.83333 343.9583 L 79.37499 317.49997 L 79.37499 264.5833 L 79.37499 211.66666 L 52.916664 185.20833 Q 26.458332 132.29166 26.458332 79.37499 L 0.0 26.458332 L 26.458332 0.0 Q 26.458332 -26.458332 52.916664 0.0 Q 52.916664 26.458332 132.29166 79.37499 Q 238.12498 158.74998 238.12498 158.74998 z" svg:height="6.0854163mm" draw:style-name="style-278" svg:viewBox="0.0 0.0 608.5416 608.5416" svg:width="6.0854163mm" svg:x="117.73958mm" svg:y="90.222916mm"/>
          <draw:path svg:d="M 396.87497 0.0 L 423.3333 26.458332 L 423.3333 26.458332 L 449.79166 26.458332 L 449.79166 52.916664 L 476.24997 79.37499 L 476.24997 105.83333 L 476.24997 158.74998 L 529.1666 158.74998 L 555.625 158.74998 L 555.625 132.29166 L 582.0833 105.83333 L 582.0833 79.37499 L 582.0833 52.916664 L 608.5416 52.916664 L 634.99994 52.916664 L 634.99994 52.916664 Q 634.99994 79.37499 608.5416 105.83333 L 608.5416 158.74998 L 608.5416 158.74998 L 582.0833 158.74998 L 582.0833 211.66666 L 582.0833 264.5833 L 634.99994 291.04166 Q 687.9166 317.49997 846.6666 687.9166 Q 1005.4166 1031.875 1005.4166 1031.875 L 1005.4166 1058.3333 L 1005.4166 1058.3333 L 1005.4166 1058.3333 L 1031.875 1111.25 L 1058.3333 1137.7083 L 1058.3333 1164.1666 L 1058.3333 1217.0833 L 1084.7916 1217.0833 Q 1084.7916 1217.0833 1111.25 1164.1666 L 1111.25 1084.7916 L 1137.7083 1269.9999 Q 1164.1666 1428.7499 1217.0833 1481.6666 Q 1217.0833 1561.0416 1243.5416 1587.4999 L 1269.9999 1613.9583 L 1269.9999 1640.4166 L 1269.9999 1666.8749 L 1296.4583 1693.3333 L 1322.9166 1746.2499 L 1322.9166 1746.2499 L 1322.9166 1772.7083 L 1322.9166 1799.1666 L 1322.9166 1852.0833 L 1349.3749 1852.0833 L 1349.3749 1852.0833 L 1349.3749 1878.5416 L 1322.9166 1878.5416 L 1322.9166 1904.9999 L 1322.9166 1904.9999 L 1269.9999 1904.9999 L 1190.6249 1904.9999 L 1164.1666 1878.5416 Q 1111.25 1852.0833 608.5416 1587.4999 L 105.83333 1296.4583 L 105.83333 1269.9999 Q 105.83333 1269.9999 79.37499 1269.9999 L 79.37499 1269.9999 L 79.37499 1269.9999 Q 52.916664 1243.5416 52.916664 1243.5416 L 52.916664 1243.5416 L 52.916664 1217.0833 L 52.916664 1217.0833 L 26.458332 1217.0833 L 26.458332 1217.0833 L 26.458332 1190.6249 L 0.0 1164.1666 L 0.0 1164.1666 L 0.0 1164.1666 L 52.916664 1137.7083 Q 79.37499 1111.25 105.83333 1111.25 Q 105.83333 1111.25 132.29166 1058.3333 Q 158.74998 978.95825 132.29166 899.5833 L 105.83333 820.2083 L 105.83333 820.2083 Q 105.83333 820.2083 158.74998 820.2083 Q 158.74998 820.2083 211.66666 793.74994 Q 264.5833 793.74994 238.12498 661.4583 Q 211.66666 529.1666 264.5833 555.625 Q 317.49997 582.0833 317.49997 529.1666 Q 317.49997 449.79166 370.41666 423.3333 L 423.3333 423.3333 L 423.3333 370.41666 L 423.3333 317.49997 L 396.87497 317.49997 Q 370.41666 317.49997 264.5833 264.5833 L 185.20833 238.12498 L 185.20833 211.66666 L 185.20833 185.20833 L 211.66666 185.20833 L 211.66666 158.74998 L 211.66666 158.74998 L 211.66666 158.74998 L 238.12498 158.74998 L 264.5833 158.74998 L 291.04166 185.20833 Q 317.49997 185.20833 317.49997 211.66666 L 317.49997 238.12498 L 343.9583 238.12498 Q 343.9583 264.5833 370.41666 264.5833 L 396.87497 264.5833 L 396.87497 238.12498 L 423.3333 238.12498 L 423.3333 211.66666 Q 423.3333 185.20833 396.87497 105.83333 Q 370.41666 0.0 396.87497 0.0 z" svg:height="19.05mm" draw:style-name="style-279" svg:viewBox="0.0 0.0 1349.3749 1904.9999" svg:width="13.49375mm" svg:x="87.31249mm" svg:y="219.60416mm"/>
          <draw:path svg:d="M 5609.1665 0.0 L 5635.6245 0.0 L 5635.6245 26.458332 Q 5609.1665 26.458332 5556.2495 79.37499 Q 5476.8745 105.83333 5476.8745 132.29166 Q 5476.8745 158.74998 5423.958 185.20833 Q 5371.0415 185.20833 5318.1245 291.04166 Q 5238.7495 370.41666 5265.208 396.87497 Q 5291.6665 396.87497 5238.7495 449.79166 Q 5185.833 502.7083 5132.9165 555.625 L 5079.9995 634.99994 L 5079.9995 634.99994 L 5079.9995 661.4583 L 5053.5415 661.4583 L 5027.083 661.4583 L 5027.083 687.9166 L 5027.083 687.9166 L 5027.083 714.37494 Q 5027.083 714.37494 5027.083 714.37494 L 5027.083 740.8333 L 5027.083 740.8333 Q 5000.6245 767.2916 5000.6245 767.2916 L 5000.6245 767.2916 L 4974.1665 767.2916 Q 4947.708 767.2916 4815.4165 846.6666 Q 4656.6665 926.0416 4312.708 1084.7916 Q 3968.7498 1243.5416 3968.7498 1269.9999 Q 3968.7498 1296.4583 3809.9998 1375.8333 Q 3624.7915 1455.2083 3545.4165 1508.1249 L 3439.5833 1561.0416 L 3439.5833 1561.0416 L 3439.5833 1561.0416 L 3439.5833 1613.9583 L 3439.5833 1640.4166 L 3439.5833 1666.8749 L 3439.5833 1693.3333 L 3413.1248 1693.3333 L 3413.1248 1719.7916 L 3439.5833 1746.2499 Q 3492.4998 1772.7083 3518.9583 1799.1666 Q 3545.4165 1825.6249 3518.9583 1825.6249 Q 3492.4998 1825.6249 3598.3333 1878.5416 Q 3677.7083 1904.9999 3704.1665 1957.9165 Q 3704.1665 2010.8333 3757.0833 2037.2915 Q 3836.4583 2063.75 3809.9998 2169.5833 Q 3809.9998 2275.4165 3836.4583 2301.875 Q 3862.9165 2301.875 3836.4583 2328.3333 Q 3809.9998 2354.7915 3836.4583 2354.7915 Q 3862.9165 2354.7915 3862.9165 2381.2498 Q 3836.4583 2407.7083 3862.9165 2460.6248 Q 3915.833 2487.0833 3915.833 2539.9998 Q 3915.833 2592.9165 3942.2915 2619.3748 Q 3968.7498 2619.3748 4021.6665 2725.2083 Q 4048.1248 2831.0415 4074.583 2857.4998 Q 4101.0415 2857.4998 4127.5 2910.4165 Q 4127.5 2989.7915 4312.708 3042.7083 Q 4497.9165 3148.5415 4656.6665 3201.4583 Q 4815.4165 3254.3748 4841.8745 3280.8333 Q 4868.333 3307.2915 4894.7915 3307.2915 L 4894.7915 3307.2915 L 4921.2495 3333.7498 L 4947.708 3333.7498 L 4947.708 3360.2083 L 4947.708 3413.1248 L 4974.1665 3413.1248 L 5000.6245 3413.1248 L 5000.6245 3439.5833 L 5027.083 3466.0415 L 5027.083 3492.4998 L 5027.083 3518.9583 L 5000.6245 3518.9583 L 4974.1665 3518.9583 L 4947.708 3492.4998 L 4921.2495 3466.0415 L 4894.7915 3466.0415 L 4868.333 3466.0415 L 4841.8745 3439.5833 Q 4815.4165 3413.1248 4762.4995 3413.1248 L 4683.1245 3413.1248 L 4656.6665 3413.1248 Q 4656.6665 3413.1248 4524.375 3360.2083 L 4392.083 3307.2915 L 4392.083 3307.2915 Q 4392.083 3307.2915 4365.625 3280.8333 Q 4339.1665 3254.3748 4074.583 3174.9998 L 3809.9998 3095.6248 L 3809.9998 3095.6248 Q 3809.9998 3095.6248 3624.7915 3016.2498 L 3439.5833 2936.8748 L 3439.5833 2936.8748 Q 3439.5833 2936.8748 3201.4583 2831.0415 Q 2963.3333 2725.2083 2857.4998 2698.7498 L 2725.2083 2672.2915 L 2698.7498 2672.2915 Q 2698.7498 2672.2915 2645.8333 2619.3748 L 2619.3748 2592.9165 L 2619.3748 2566.4583 Q 2592.9165 2566.4583 2566.4583 2539.9998 L 2513.5415 2513.5415 L 2513.5415 2513.5415 Q 2487.0833 2487.0833 2487.0833 2487.0833 L 2487.0833 2487.0833 L 2487.0833 2460.6248 Q 2487.0833 2460.6248 2460.6248 2460.6248 L 2460.6248 2460.6248 L 2460.6248 2460.6248 Q 2434.1665 2434.1665 2434.1665 2434.1665 L 2434.1665 2434.1665 L 2434.1665 2407.7083 Q 2434.1665 2407.7083 2407.7083 2407.7083 L 2407.7083 2407.7083 L 2407.7083 2407.7083 Q 2381.2498 2381.2498 2381.2498 2354.7915 Q 2354.7915 2354.7915 2116.6665 2328.3333 L 1852.0833 2301.875 L 1825.6249 2301.875 Q 1799.1666 2301.875 1587.4999 2196.0415 Q 1349.3749 2090.2083 1217.0833 1984.3749 Q 1058.3333 1878.5416 978.95825 1772.7083 L 899.5833 1666.8749 L 899.5833 1666.8749 Q 899.5833 1640.4166 873.12494 1640.4166 L 873.12494 1640.4166 L 873.12494 1613.9583 Q 846.6666 1613.9583 846.6666 1613.9583 L 846.6666 1613.9583 L 846.6666 1613.9583 Q 846.6666 1587.4999 820.2083 1561.0416 Q 793.74994 1534.5833 740.8333 1508.1249 Q 661.4583 1455.2083 423.3333 1508.1249 L 211.66666 1534.5833 L 211.66666 1534.5833 L 185.20833 1508.1249 L 185.20833 1508.1249 L 158.74998 1508.1249 L 158.74998 1508.1249 L 158.74998 1508.1249 L 105.83333 1481.6666 L 79.37499 1455.2083 L 79.37499 1455.2083 L 52.916664 1455.2083 L 52.916664 1455.2083 L 52.916664 1455.2083 L 52.916664 1428.7499 L 52.916664 1428.7499 L 52.916664 1428.7499 L 52.916664 1402.2916 L 52.916664 1402.2916 L 52.916664 1402.2916 L 79.37499 1402.2916 L 79.37499 1402.2916 L 79.37499 1375.8333 L 105.83333 1375.8333 L 105.83333 1375.8333 L 105.83333 1349.3749 L 132.29166 1349.3749 L 158.74998 1349.3749 L 158.74998 1322.9166 L 158.74998 1296.4583 L 158.74998 1243.5416 L 158.74998 1190.6249 L 132.29166 1164.1666 L 105.83333 1137.7083 L 105.83333 1111.25 L 105.83333 1084.7916 L 79.37499 1058.3333 Q 52.916664 1031.875 52.916664 1031.875 L 52.916664 1005.4166 L 26.458332 978.95825 L 26.458332 952.49994 L 0.0 952.49994 L 0.0 926.0416 L 0.0 926.0416 L 0.0 926.0416 L 0.0 926.0416 L 0.0 926.0416 L 26.458332 899.5833 L 52.916664 899.5833 L 52.916664 926.0416 Q 52.916664 952.49994 105.83333 952.49994 Q 185.20833 952.49994 185.20833 873.12494 Q 211.66666 767.2916 211.66666 714.37494 Q 238.12498 661.4583 317.49997 661.4583 Q 370.41666 661.4583 449.79166 661.4583 Q 529.1666 661.4583 582.0833 634.99994 L 661.4583 634.99994 L 846.6666 740.8333 Q 1058.3333 820.2083 1058.3333 846.6666 L 1084.7916 846.6666 L 1084.7916 846.6666 L 1084.7916 873.12494 L 1084.7916 873.12494 L 1111.25 873.12494 L 1111.25 873.12494 L 1111.25 873.12494 L 1111.25 899.5833 L 1111.25 899.5833 L 1137.7083 899.5833 L 1137.7083 926.0416 L 1137.7083 926.0416 L 1164.1666 926.0416 L 1164.1666 926.0416 L 1164.1666 926.0416 L 1190.6249 952.49994 L 1217.0833 978.95825 L 1243.5416 978.95825 L 1269.9999 978.95825 L 1296.4583 1005.4166 Q 1322.9166 1031.875 1349.3749 1031.875 L 1375.8333 1031.875 L 1375.8333 1031.875 L 1375.8333 1031.875 L 1402.2916 1058.3333 L 1428.7499 1084.7916 L 1428.7499 1084.7916 L 1428.7499 1084.7916 L 1455.2083 1084.7916 L 1455.2083 1084.7916 L 1455.2083 1111.25 L 1481.6666 1111.25 L 1481.6666 1111.25 L 1481.6666 1137.7083 L 1508.1249 1137.7083 L 1534.5833 1137.7083 L 1534.5833 1164.1666 L 1534.5833 1164.1666 L 1561.0416 1164.1666 L 1561.0416 1190.6249 L 1693.3333 1243.5416 Q 1799.1666 1296.4583 2010.8333 1243.5416 Q 2222.5 1243.5416 2328.3333 1217.0833 Q 2434.1665 1190.6249 2434.1665 1164.1666 Q 2434.1665 1137.7083 2513.5415 1084.7916 Q 2592.9165 1058.3333 2566.4583 1031.875 Q 2566.4583 1031.875 2619.3748 1005.4166 Q 2645.8333 978.95825 2672.2915 978.95825 L 2672.2915 952.49994 L 2804.5833 926.0416 Q 2963.3333 926.0416 3148.5415 873.12494 Q 3333.7498 820.2083 3439.5833 793.74994 Q 3545.4165 767.2916 3677.7083 740.8333 Q 3809.9998 714.37494 4048.1248 582.0833 Q 4286.25 476.24997 4392.083 423.3333 Q 4497.9165 343.9583 4550.833 343.9583 Q 4630.208 291.04166 4630.208 291.04166 L 4630.208 291.04166 L 4762.4995 238.12498 Q 4868.333 185.20833 4921.2495 158.74998 Q 4974.1665 132.29166 5291.6665 79.37499 Q 5582.708 26.458332 5609.1665 0.0 z" svg:height="35.189583mm" draw:style-name="style-280" svg:viewBox="0.0 0.0 5635.6245 3518.9583" svg:width="56.356247mm" svg:x="166.68748mm" svg:y="117.73958mm"/>
          <draw:path svg:d="M 370.41666 105.83333 L 370.41666 105.83333 L 396.87497 105.83333 L 396.87497 105.83333 L 423.3333 105.83333 L 476.24997 105.83333 L 476.24997 105.83333 L 476.24997 105.83333 L 449.79166 105.83333 L 449.79166 105.83333 L 449.79166 132.29166 L 423.3333 132.29166 L 423.3333 132.29166 L 423.3333 158.74998 L 423.3333 158.74998 L 423.3333 158.74998 L 396.87497 158.74998 L 396.87497 158.74998 L 343.9583 238.12498 Q 264.5833 317.49997 264.5833 317.49997 L 264.5833 343.9583 L 264.5833 343.9583 Q 264.5833 343.9583 238.12498 370.41666 L 238.12498 370.41666 L 238.12498 370.41666 Q 211.66666 370.41666 211.66666 370.41666 L 211.66666 396.87497 L 211.66666 396.87497 Q 211.66666 423.3333 185.20833 423.3333 Q 158.74998 449.79166 158.74998 423.3333 Q 158.74998 370.41666 185.20833 264.5833 Q 185.20833 158.74998 105.83333 158.74998 Q 52.916664 158.74998 52.916664 185.20833 L 26.458332 211.66666 L 26.458332 211.66666 L 0.0 211.66666 L 0.0 158.74998 L 0.0 105.83333 L 0.0 105.83333 Q 26.458332 105.83333 26.458332 79.37499 L 26.458332 79.37499 L 26.458332 79.37499 Q 26.458332 52.916664 52.916664 52.916664 L 105.83333 52.916664 L 105.83333 26.458332 Q 105.83333 0.0 158.74998 0.0 L 185.20833 0.0 L 211.66666 0.0 Q 264.5833 0.0 291.04166 52.916664 Q 317.49997 105.83333 343.9583 132.29166 Q 343.9583 158.74998 370.41666 132.29166 Q 370.41666 105.83333 370.41666 105.83333 z" svg:height="4.233333mm" draw:style-name="style-281" svg:viewBox="0.0 0.0 476.24997 423.3333" svg:width="4.7625mm" svg:x="72.49583mm" svg:y="139.7mm"/>
          <draw:path svg:d="M 529.1666 0.0 L 529.1666 0.0 L 529.1666 0.0 Q 555.625 0.0 555.625 0.0 L 555.625 26.458332 L 740.8333 105.83333 Q 926.0416 158.74998 978.95825 185.20833 L 1058.3333 185.20833 L 1058.3333 185.20833 L 1084.7916 185.20833 L 1084.7916 211.66666 L 1084.7916 264.5833 L 1111.25 264.5833 L 1111.25 264.5833 L 1111.25 238.12498 L 1111.25 238.12498 L 1137.7083 238.12498 L 1137.7083 211.66666 L 1190.6249 211.66666 Q 1243.5416 211.66666 1296.4583 185.20833 L 1322.9166 185.20833 L 1402.2916 211.66666 Q 1455.2083 211.66666 1481.6666 291.04166 Q 1508.1249 370.41666 1561.0416 476.24997 Q 1587.4999 582.0833 1719.7916 608.5416 Q 1878.5416 634.99994 1878.5416 634.99994 L 1878.5416 634.99994 L 1772.7083 634.99994 L 1640.4166 634.99994 L 1640.4166 661.4583 L 1666.8749 687.9166 L 1666.8749 714.37494 L 1666.8749 740.8333 L 1693.3333 740.8333 L 1719.7916 740.8333 L 1772.7083 846.6666 Q 1825.6249 978.95825 1878.5416 978.95825 Q 1931.4583 1005.4166 1904.9999 1005.4166 Q 1878.5416 1031.875 1852.0833 1058.3333 Q 1852.0833 1111.25 1878.5416 1111.25 Q 1931.4583 1137.7083 1904.9999 1217.0833 Q 1904.9999 1269.9999 1878.5416 1296.4583 L 1878.5416 1296.4583 L 1878.5416 1296.4583 Q 1852.0833 1269.9999 1746.2499 1164.1666 Q 1666.8749 1058.3333 1508.1249 952.49994 Q 1375.8333 873.12494 1402.2916 926.0416 L 1402.2916 978.95825 L 1349.3749 978.95825 L 1296.4583 1005.4166 L 1296.4583 1005.4166 L 1296.4583 1005.4166 L 1296.4583 1058.3333 L 1296.4583 1084.7916 L 1296.4583 1084.7916 L 1296.4583 1084.7916 L 1296.4583 1111.25 L 1296.4583 1137.7083 L 1296.4583 1137.7083 Q 1296.4583 1164.1666 1296.4583 1164.1666 L 1322.9166 1164.1666 L 1349.3749 1375.8333 Q 1402.2916 1587.4999 1402.2916 1640.4166 L 1402.2916 1719.7916 L 1428.7499 1746.2499 L 1455.2083 1799.1666 L 1455.2083 1852.0833 L 1455.2083 1878.5416 L 1481.6666 1878.5416 L 1481.6666 1852.0833 L 1508.1249 1852.0833 L 1534.5833 1852.0833 L 1534.5833 1825.6249 L 1561.0416 1825.6249 L 1561.0416 1825.6249 L 1561.0416 1799.1666 L 1561.0416 1799.1666 L 1561.0416 1799.1666 L 1587.4999 1799.1666 L 1587.4999 1799.1666 L 1587.4999 1772.7083 L 1613.9583 1772.7083 L 1613.9583 1772.7083 L 1613.9583 1746.2499 L 1613.9583 1746.2499 L 1613.9583 1746.2499 L 1746.2499 1666.8749 Q 1852.0833 1587.4999 1878.5416 1561.0416 L 1931.4583 1561.0416 L 2090.2083 1666.8749 Q 2248.9583 1799.1666 2275.4165 1799.1666 Q 2301.875 1799.1666 2328.3333 1746.2499 Q 2354.7915 1693.3333 2381.2498 1693.3333 L 2381.2498 1693.3333 L 2407.7083 1693.3333 Q 2407.7083 1693.3333 2407.7083 1666.8749 L 2407.7083 1666.8749 L 2407.7083 1666.8749 L 2434.1665 1640.4166 L 2434.1665 1640.4166 L 2434.1665 1640.4166 L 2434.1665 1640.4166 L 2460.6248 1640.4166 L 2460.6248 1640.4166 L 2460.6248 1640.4166 L 2460.6248 1640.4166 L 2487.0833 1640.4166 L 2487.0833 1640.4166 L 2513.5415 1640.4166 L 2513.5415 1640.4166 L 2513.5415 1640.4166 L 2513.5415 1666.8749 L 2513.5415 1666.8749 L 2539.9998 1719.7916 L 2539.9998 1772.7083 L 2539.9998 1799.1666 Q 2513.5415 1852.0833 2513.5415 1904.9999 L 2513.5415 1957.9165 L 2513.5415 1984.3749 L 2513.5415 2010.8333 L 2513.5415 2010.8333 L 2513.5415 2010.8333 L 2513.5415 1984.3749 L 2513.5415 1984.3749 L 2539.9998 1984.3749 L 2539.9998 1957.9165 L 2539.9998 1957.9165 L 2566.4583 1957.9165 L 2566.4583 1931.4583 Q 2566.4583 1904.9999 2592.9165 1904.9999 L 2619.3748 1878.5416 L 2619.3748 1852.0833 L 2619.3748 1825.6249 L 2645.8333 1825.6249 L 2672.2915 1852.0833 L 2672.2915 1852.0833 L 2672.2915 1852.0833 L 2672.2915 1852.0833 L 2672.2915 1852.0833 L 2672.2915 1878.5416 L 2645.8333 1878.5416 L 2645.8333 1984.3749 L 2619.3748 2090.2083 L 2619.3748 2090.2083 L 2619.3748 2116.6665 L 2619.3748 2196.0415 Q 2619.3748 2275.4165 2645.8333 2328.3333 L 2672.2915 2354.7915 L 2672.2915 2381.2498 L 2672.2915 2434.1665 L 2672.2915 2460.6248 L 2672.2915 2487.0833 L 2672.2915 2487.0833 L 2672.2915 2487.0833 L 2672.2915 2460.6248 L 2672.2915 2460.6248 L 2698.7498 2460.6248 L 2698.7498 2434.1665 L 2698.7498 2434.1665 L 2725.2083 2434.1665 L 2725.2083 2407.7083 L 2725.2083 2381.2498 L 2725.2083 2354.7915 Q 2725.2083 2328.3333 2751.6665 2301.875 L 2778.1248 2275.4165 L 2804.5833 2275.4165 Q 2831.0415 2275.4165 2857.4998 2275.4165 L 2857.4998 2275.4165 L 2857.4998 2248.9583 L 2831.0415 2248.9583 L 2831.0415 2248.9583 L 2831.0415 2222.5 L 2831.0415 2222.5 L 2831.0415 2222.5 L 2857.4998 2222.5 L 2883.9583 2222.5 L 2883.9583 2222.5 L 2883.9583 2222.5 L 2910.4165 2222.5 L 2910.4165 2222.5 L 2910.4165 2248.9583 L 2936.8748 2248.9583 L 2936.8748 2248.9583 L 2936.8748 2275.4165 L 2936.8748 2275.4165 L 2963.3333 2275.4165 L 2989.7915 2275.4165 Q 3016.2498 2301.875 2989.7915 2381.2498 Q 2963.3333 2434.1665 2989.7915 2434.1665 L 3016.2498 2434.1665 L 3016.2498 2434.1665 Q 3016.2498 2434.1665 3042.7083 2460.6248 L 3042.7083 2460.6248 L 3042.7083 2487.0833 Q 3042.7083 2487.0833 3069.1665 2487.0833 L 3069.1665 2487.0833 L 3095.6248 2513.5415 L 3122.0833 2513.5415 L 3201.4583 2698.7498 Q 3307.2915 2857.4998 3307.2915 2910.4165 Q 3307.2915 2936.8748 3333.7498 3016.2498 L 3360.2083 3069.1665 L 3360.2083 3122.0833 L 3360.2083 3148.5415 L 3386.6665 3148.5415 L 3386.6665 3122.0833 L 3386.6665 3122.0833 L 3413.1248 3122.0833 L 3413.1248 3095.6248 L 3413.1248 3069.1665 L 3439.5833 3069.1665 L 3439.5833 3069.1665 L 3439.5833 3042.7083 Q 3466.0415 3042.7083 3466.0415 3016.2498 L 3466.0415 2989.7915 L 3466.0415 2989.7915 Q 3466.0415 2989.7915 3492.4998 2910.4165 L 3492.4998 2857.4998 L 3518.9583 2857.4998 L 3545.4165 2857.4998 L 3545.4165 2857.4998 L 3545.4165 2883.9583 L 3545.4165 2910.4165 L 3545.4165 2910.4165 L 3545.4165 2963.3333 L 3545.4165 2989.7915 L 3571.8748 2989.7915 L 3598.3333 3016.2498 L 3651.2498 3016.2498 L 3704.1665 3016.2498 L 3730.6248 3122.0833 Q 3730.6248 3201.4583 3730.6248 3254.3748 L 3730.6248 3307.2915 L 3730.6248 3333.7498 L 3730.6248 3386.6665 L 3704.1665 3386.6665 L 3704.1665 3386.6665 L 3704.1665 3413.1248 L 3677.7083 3413.1248 L 3677.7083 3413.1248 Q 3677.7083 3439.5833 3624.7915 3439.5833 Q 3598.3333 3492.4998 3466.0415 3466.0415 L 3307.2915 3439.5833 L 3307.2915 3466.0415 L 3307.2915 3492.4998 L 3307.2915 3492.4998 Q 3307.2915 3492.4998 3254.3748 3492.4998 Q 3227.9165 3518.9583 3201.4583 3571.8748 Q 3148.5415 3651.2498 2963.3333 3757.0833 Q 2778.1248 3862.9165 2354.7915 3862.9165 Q 1957.9165 3862.9165 1852.0833 3968.7498 Q 1746.2499 4074.583 1561.0416 4127.5 L 1375.8333 4180.4165 L 1349.3749 4206.875 L 1322.9166 4206.875 L 1322.9166 4180.4165 L 1296.4583 4180.4165 L 1296.4583 4180.4165 L 1296.4583 4180.4165 L 1296.4583 4153.958 L 1296.4583 4153.958 L 1269.9999 4153.958 L 1269.9999 4127.5 L 1269.9999 4127.5 L 1243.5416 4127.5 L 1243.5416 4127.5 L 1243.5416 4127.5 L 1243.5416 4101.0415 L 1243.5416 4101.0415 L 1402.2916 4074.583 Q 1561.0416 4074.583 1613.9583 4021.6665 Q 1666.8749 3995.208 1693.3333 3995.208 L 1693.3333 3968.7498 L 1719.7916 3968.7498 L 1746.2499 3968.7498 L 1746.2499 3942.2915 L 1772.7083 3942.2915 L 1772.7083 3942.2915 L 1772.7083 3915.833 L 1772.7083 3915.833 L 1772.7083 3915.833 L 1799.1666 3915.833 L 1799.1666 3915.833 L 1799.1666 3889.3748 L 1825.6249 3889.3748 L 1825.6249 3889.3748 L 1825.6249 3862.9165 L 1825.6249 3862.9165 L 1825.6249 3862.9165 L 1852.0833 3836.4583 L 1852.0833 3809.9998 L 1825.6249 3809.9998 L 1799.1666 3809.9998 L 1772.7083 3783.5415 Q 1746.2499 3757.0833 1561.0416 3677.7083 Q 1402.2916 3598.3333 1402.2916 3545.4165 Q 1402.2916 3492.4998 1375.8333 3492.4998 L 1349.3749 3492.4998 L 1349.3749 3492.4998 L 1349.3749 3492.4998 L 1322.9166 3439.5833 Q 1296.4583 3360.2083 1269.9999 3280.8333 L 1243.5416 3227.9165 L 1243.5416 3201.4583 L 1243.5416 3174.9998 L 1217.0833 3148.5415 L 1190.6249 3122.0833 L 1190.6249 3095.6248 L 1190.6249 3069.1665 L 1164.1666 3069.1665 L 1164.1666 3069.1665 L 1164.1666 3042.7083 L 1137.7083 3042.7083 L 1137.7083 3016.2498 Q 1137.7083 2989.7915 1058.3333 2857.4998 L 978.95825 2751.6665 L 978.95825 2698.7498 Q 978.95825 2672.2915 926.0416 2645.8333 Q 926.0416 2592.9165 846.6666 2513.5415 Q 767.2916 2434.1665 661.4583 2381.2498 Q 582.0833 2328.3333 449.79166 2301.875 L 291.04166 2275.4165 L 291.04166 2275.4165 Q 264.5833 2275.4165 158.74998 2222.5 L 52.916664 2169.5833 L 26.458332 2143.125 L 0.0 2116.6665 L 0.0 2116.6665 L 0.0 2116.6665 L 0.0 2116.6665 L 26.458332 2116.6665 L 26.458332 2090.2083 L 26.458332 2063.75 L 0.0 2010.8333 L 0.0 1957.9165 L 26.458332 1957.9165 L 52.916664 1957.9165 L 52.916664 1931.4583 L 79.37499 1931.4583 L 79.37499 1931.4583 L 79.37499 1957.9165 L 105.83333 1957.9165 Q 132.29166 1957.9165 132.29166 1904.9999 Q 132.29166 1852.0833 158.74998 1852.0833 Q 185.20833 1852.0833 185.20833 1904.9999 Q 185.20833 1931.4583 264.5833 1878.5416 Q 343.9583 1799.1666 476.24997 1561.0416 Q 608.5416 1296.4583 634.99994 1031.875 L 634.99994 767.2916 L 687.9166 767.2916 Q 740.8333 740.8333 767.2916 661.4583 Q 820.2083 582.0833 767.2916 449.79166 L 714.37494 317.49997 L 714.37494 317.49997 L 714.37494 291.04166 L 714.37494 264.5833 Q 714.37494 238.12498 661.4583 185.20833 Q 661.4583 132.29166 582.0833 79.37499 L 502.7083 26.458332 L 502.7083 26.458332 Q 476.24997 0.0 476.24997 0.0 L 476.24997 0.0 L 502.7083 0.0 Q 529.1666 0.0 529.1666 0.0 z M 1296.4583 793.74994 Q 1296.4583 767.2916 1322.9166 767.2916 Q 1349.3749 767.2916 1349.3749 793.74994 Q 1349.3749 820.2083 1322.9166 820.2083 Q 1296.4583 820.2083 1296.4583 793.74994 z M 52.916664 2037.2915 Q 52.916664 1984.3749 79.37499 1984.3749 Q 105.83333 1984.3749 79.37499 2037.2915 Q 79.37499 2090.2083 52.916664 2037.2915 z M 1957.9165 3598.3333 L 1931.4583 3598.3333 L 1931.4583 3571.8748 L 1931.4583 3571.8748 L 1904.9999 3571.8748 L 1904.9999 3571.8748 L 1878.5416 3571.8748 L 1852.0833 3571.8748 L 1852.0833 3492.4998 Q 1852.0833 3386.6665 1878.5416 3386.6665 L 1931.4583 3386.6665 L 1984.3749 3386.6665 Q 2037.2915 3386.6665 2090.2083 3307.2915 Q 2143.125 3227.9165 2169.5833 3227.9165 Q 2196.0415 3227.9165 2116.6665 3386.6665 Q 2037.2915 3518.9583 2010.8333 3545.4165 Q 1984.3749 3598.3333 1957.9165 3598.3333 z" svg:height="42.06875mm" draw:style-name="style-282" svg:viewBox="0.0 0.0 3730.6248 4206.875" svg:width="37.306248mm" svg:x="144.1979mm" svg:y="167.21666mm"/>
          <draw:path svg:d="M 79.37499 79.37499 L 0.0 0.0 L 264.5833 211.66666 Q 555.625 423.3333 529.1666 502.7083 Q 529.1666 608.5416 449.79166 555.625 Q 396.87497 502.7083 370.41666 476.24997 Q 370.41666 449.79166 291.04166 423.3333 Q 185.20833 396.87497 185.20833 396.87497 L 185.20833 396.87497 L 185.20833 396.87497 Q 185.20833 370.41666 158.74998 370.41666 L 158.74998 370.41666 L 158.74998 370.41666 Q 158.74998 343.9583 158.74998 343.9583 L 185.20833 317.49997 L 158.74998 317.49997 L 158.74998 291.04166 L 185.20833 291.04166 Q 238.12498 291.04166 185.20833 238.12498 L 158.74998 185.20833 L 158.74998 158.74998 Q 132.29166 158.74998 79.37499 79.37499 z" svg:height="5.5562496mm" draw:style-name="style-283" svg:viewBox="0.0 0.0 529.1666 555.625" svg:width="5.2916665mm" svg:x="108.743744mm" svg:y="100.806244mm"/>
          <draw:path svg:d="M 370.41666 52.916664 L 396.87497 0.0 L 423.3333 0.0 Q 476.24997 0.0 502.7083 0.0 L 529.1666 0.0 L 529.1666 0.0 L 529.1666 26.458332 L 529.1666 52.916664 L 529.1666 52.916664 L 529.1666 52.916664 L 529.1666 52.916664 L 529.1666 79.37499 L 529.1666 79.37499 L 555.625 52.916664 Q 582.0833 26.458332 582.0833 26.458332 L 582.0833 26.458332 L 608.5416 52.916664 Q 634.99994 79.37499 634.99994 105.83333 L 634.99994 132.29166 L 740.8333 211.66666 Q 846.6666 291.04166 873.12494 317.49997 L 873.12494 317.49997 L 873.12494 343.9583 Q 873.12494 370.41666 767.2916 396.87497 Q 687.9166 423.3333 634.99994 396.87497 Q 608.5416 370.41666 582.0833 396.87497 Q 529.1666 423.3333 449.79166 582.0833 Q 370.41666 740.8333 317.49997 899.5833 Q 264.5833 1031.875 238.12498 1058.3333 L 211.66666 1084.7916 L 211.66666 1111.25 L 211.66666 1137.7083 L 185.20833 1164.1666 L 158.74998 1217.0833 L 158.74998 1217.0833 L 158.74998 1217.0833 L 158.74998 1217.0833 L 132.29166 1217.0833 L 105.83333 1190.6249 L 79.37499 1190.6249 L 79.37499 1164.1666 L 52.916664 1164.1666 L 52.916664 1164.1666 L 52.916664 1164.1666 L 52.916664 1164.1666 L 52.916664 1137.7083 L 26.458332 1137.7083 L 26.458332 1137.7083 L 26.458332 1111.25 L 0.0 1111.25 L 0.0 1111.25 L 0.0 1111.25 L 0.0 1111.25 L 0.0 1084.7916 L 26.458332 1084.7916 L 26.458332 1058.3333 L 26.458332 1058.3333 L 52.916664 1058.3333 L 52.916664 1005.4166 Q 52.916664 952.49994 158.74998 714.37494 Q 264.5833 476.24997 238.12498 476.24997 Q 211.66666 449.79166 211.66666 396.87497 Q 211.66666 343.9583 264.5833 211.66666 Q 317.49997 79.37499 370.41666 52.916664 z" svg:height="12.170833mm" draw:style-name="style-284" svg:viewBox="0.0 0.0 873.12494 1217.0833" svg:width="8.73125mm" svg:x="109.00833mm" svg:y="182.03333mm"/>
          <draw:path svg:d="M 714.37494 105.83333 L 767.2916 0.0 L 767.2916 0.0 L 793.74994 0.0 L 793.74994 26.458332 Q 767.2916 79.37499 767.2916 132.29166 L 767.2916 185.20833 L 661.4583 396.87497 Q 529.1666 608.5416 502.7083 608.5416 Q 502.7083 608.5416 476.24997 634.99994 Q 449.79166 661.4583 449.79166 661.4583 L 449.79166 661.4583 L 423.3333 661.4583 Q 396.87497 661.4583 291.04166 820.2083 Q 185.20833 978.95825 158.74998 1005.4166 L 132.29166 1005.4166 L 132.29166 978.95825 Q 132.29166 952.49994 185.20833 899.5833 Q 185.20833 846.6666 185.20833 846.6666 Q 158.74998 820.2083 105.83333 873.12494 L 52.916664 926.0416 L 26.458332 926.0416 L 0.0 926.0416 L 0.0 926.0416 L 0.0 899.5833 L 0.0 899.5833 Q 26.458332 899.5833 26.458332 873.12494 L 26.458332 846.6666 L 52.916664 820.2083 Q 79.37499 767.2916 79.37499 714.37494 Q 79.37499 661.4583 185.20833 449.79166 Q 291.04166 238.12498 211.66666 185.20833 L 132.29166 132.29166 L 105.83333 105.83333 L 79.37499 79.37499 L 79.37499 79.37499 L 79.37499 79.37499 L 79.37499 79.37499 L 105.83333 79.37499 L 105.83333 52.916664 L 132.29166 52.916664 L 132.29166 52.916664 L 132.29166 26.458332 L 158.74998 26.458332 L 185.20833 26.458332 L 185.20833 26.458332 L 211.66666 26.458332 L 238.12498 26.458332 L 264.5833 26.458332 L 264.5833 52.916664 L 291.04166 52.916664 L 291.04166 52.916664 L 291.04166 79.37499 L 396.87497 105.83333 Q 502.7083 132.29166 502.7083 132.29166 Q 502.7083 132.29166 529.1666 105.83333 L 555.625 105.83333 L 502.7083 158.74998 Q 476.24997 185.20833 502.7083 211.66666 L 529.1666 238.12498 L 555.625 238.12498 L 582.0833 238.12498 L 608.5416 264.5833 L 634.99994 264.5833 L 634.99994 238.12498 L 661.4583 211.66666 L 661.4583 211.66666 Q 661.4583 185.20833 714.37494 105.83333 z" svg:height="10.054166mm" draw:style-name="style-285" svg:viewBox="0.0 0.0 793.74994 1005.4166" svg:width="7.9374995mm" svg:x="144.1979mm" svg:y="215.10623mm"/>
          <draw:path svg:d="M 79.37499 0.0 L 105.83333 0.0 L 105.83333 0.0 Q 105.83333 0.0 132.29166 0.0 L 132.29166 0.0 L 132.29166 0.0 L 132.29166 0.0 L 158.74998 0.0 L 185.20833 0.0 L 211.66666 26.458332 Q 238.12498 52.916664 317.49997 52.916664 L 396.87497 52.916664 L 396.87497 52.916664 Q 396.87497 52.916664 396.87497 79.37499 L 423.3333 79.37499 L 423.3333 79.37499 Q 423.3333 105.83333 449.79166 105.83333 L 449.79166 105.83333 L 529.1666 158.74998 Q 608.5416 211.66666 608.5416 238.12498 L 634.99994 238.12498 L 634.99994 238.12498 Q 634.99994 264.5833 661.4583 264.5833 L 661.4583 264.5833 L 714.37494 317.49997 Q 767.2916 370.41666 767.2916 396.87497 L 767.2916 396.87497 L 820.2083 423.3333 Q 873.12494 476.24997 952.49994 476.24997 L 1031.875 476.24997 L 1084.7916 502.7083 L 1137.7083 502.7083 L 1137.7083 502.7083 Q 1137.7083 529.1666 1137.7083 529.1666 L 1164.1666 529.1666 L 1349.3749 608.5416 Q 1508.1249 687.9166 1508.1249 714.37494 Q 1534.5833 740.8333 1640.4166 820.2083 Q 1719.7916 899.5833 1772.7083 926.0416 Q 1799.1666 952.49994 1799.1666 978.95825 L 1825.6249 978.95825 L 1825.6249 1005.4166 L 1825.6249 1031.875 L 1852.0833 1058.3333 L 1878.5416 1084.7916 L 1878.5416 1111.25 L 1878.5416 1164.1666 L 1878.5416 1164.1666 L 1878.5416 1190.6249 L 1878.5416 1190.6249 L 1878.5416 1217.0833 L 1852.0833 1217.0833 L 1825.6249 1217.0833 L 1825.6249 1217.0833 L 1825.6249 1190.6249 L 1799.1666 1190.6249 L 1799.1666 1190.6249 L 1799.1666 1164.1666 L 1772.7083 1164.1666 L 1772.7083 1164.1666 L 1772.7083 1164.1666 L 1772.7083 1111.25 Q 1772.7083 1084.7916 1746.2499 1058.3333 L 1719.7916 1005.4166 L 1666.8749 1005.4166 L 1613.9583 1005.4166 L 1587.4999 1031.875 Q 1561.0416 1058.3333 1613.9583 1084.7916 Q 1666.8749 1111.25 1666.8749 1111.25 L 1666.8749 1111.25 L 1613.9583 1111.25 L 1587.4999 1111.25 L 1561.0416 1111.25 Q 1534.5833 1111.25 1296.4583 1005.4166 L 1031.875 926.0416 L 1031.875 899.5833 Q 1031.875 899.5833 952.49994 873.12494 Q 899.5833 846.6666 634.99994 820.2083 L 370.41666 820.2083 L 370.41666 793.74994 L 343.9583 793.74994 L 343.9583 793.74994 L 343.9583 793.74994 L 317.49997 793.74994 L 291.04166 793.74994 L 291.04166 740.8333 L 291.04166 714.37494 L 291.04166 714.37494 Q 317.49997 687.9166 317.49997 687.9166 L 317.49997 687.9166 L 343.9583 687.9166 Q 343.9583 687.9166 343.9583 661.4583 L 343.9583 661.4583 L 343.9583 661.4583 L 370.41666 634.99994 L 370.41666 634.99994 L 343.9583 634.99994 L 343.9583 608.5416 L 343.9583 582.0833 L 317.49997 582.0833 L 291.04166 582.0833 L 291.04166 608.5416 L 291.04166 608.5416 L 264.5833 634.99994 Q 238.12498 661.4583 211.66666 687.9166 L 185.20833 687.9166 L 185.20833 687.9166 L 158.74998 687.9166 L 158.74998 687.9166 Q 132.29166 661.4583 132.29166 661.4583 L 132.29166 661.4583 L 132.29166 661.4583 L 105.83333 634.99994 L 105.83333 634.99994 L 79.37499 634.99994 L 79.37499 634.99994 L 79.37499 634.99994 L 52.916664 608.5416 L 26.458332 608.5416 L 26.458332 529.1666 Q 26.458332 476.24997 52.916664 476.24997 Q 52.916664 476.24997 79.37499 317.49997 Q 79.37499 185.20833 79.37499 158.74998 L 52.916664 158.74998 L 52.916664 158.74998 Q 26.458332 132.29166 26.458332 132.29166 L 26.458332 132.29166 L 26.458332 105.83333 Q 26.458332 105.83333 0.0 105.83333 Q -26.458332 79.37499 26.458332 52.916664 Q 79.37499 52.916664 52.916664 26.458332 Q 26.458332 26.458332 26.458332 0.0 Q 26.458332 -26.458332 79.37499 0.0 z" svg:height="12.170833mm" draw:style-name="style-286" svg:viewBox="0.0 0.0 1878.5416 1217.0833" svg:width="18.785416mm" svg:x="107.15624mm" svg:y="109.53749mm"/>
          <draw:path svg:d="M 1269.9999 132.29166 L 1190.6249 0.0 L 1217.0833 0.0 Q 1243.5416 26.458332 1243.5416 26.458332 L 1243.5416 26.458332 L 1243.5416 26.458332 Q 1243.5416 26.458332 1269.9999 26.458332 L 1269.9999 52.916664 L 1269.9999 52.916664 Q 1296.4583 52.916664 1296.4583 79.37499 L 1296.4583 79.37499 L 1349.3749 132.29166 Q 1375.8333 185.20833 1375.8333 185.20833 L 1402.2916 185.20833 L 1402.2916 185.20833 L 1402.2916 185.20833 L 1455.2083 291.04166 Q 1534.5833 370.41666 1561.0416 370.41666 Q 1587.4999 370.41666 1613.9583 449.79166 Q 1666.8749 529.1666 1613.9583 714.37494 Q 1613.9583 873.12494 1613.9583 1005.4166 Q 1613.9583 1137.7083 1693.3333 1243.5416 Q 1772.7083 1349.3749 1904.9999 1349.3749 Q 2037.2915 1402.2916 2196.0415 1402.2916 Q 2381.2498 1455.2083 2407.7083 1455.2083 Q 2460.6248 1455.2083 2725.2083 1561.0416 Q 2963.3333 1666.8749 3016.2498 1666.8749 Q 3069.1665 1693.3333 3069.1665 1719.7916 Q 3069.1665 1746.2499 3148.5415 1799.1666 Q 3254.3748 1825.6249 3307.2915 1825.6249 Q 3360.2083 1825.6249 3492.4998 1931.4583 Q 3624.7915 2010.8333 3624.7915 2037.2915 Q 3651.2498 2090.2083 3677.7083 2090.2083 Q 3704.1665 2090.2083 3704.1665 2116.6665 Q 3704.1665 2143.125 3730.6248 2143.125 Q 3757.0833 2143.125 3836.4583 2248.9583 Q 3942.2915 2354.7915 3968.7498 2354.7915 L 3995.208 2354.7915 L 3995.208 2381.2498 L 3995.208 2381.2498 L 4021.6665 2381.2498 L 4021.6665 2407.7083 L 4048.1248 2407.7083 L 4074.583 2407.7083 L 4101.0415 2434.1665 L 4101.0415 2434.1665 L 4101.0415 2434.1665 L 4101.0415 2460.6248 L 4101.0415 2460.6248 L 4127.5 2460.6248 L 4127.5 2460.6248 L 4153.958 2460.6248 L 4233.333 2513.5415 Q 4339.1665 2566.4583 4365.625 2592.9165 L 4418.5415 2592.9165 L 4418.5415 2592.9165 Q 4418.5415 2619.3748 4418.5415 2619.3748 L 4445.0 2619.3748 L 4445.0 2619.3748 Q 4445.0 2619.3748 4471.458 2645.8333 L 4471.458 2645.8333 L 4550.833 2698.7498 Q 4630.208 2725.2083 4656.6665 2751.6665 L 4683.1245 2751.6665 L 4762.4995 2831.0415 Q 4841.8745 2883.9583 4868.333 2910.4165 L 4894.7915 2910.4165 L 5000.6245 2989.7915 Q 5132.9165 3095.6248 5159.3745 3095.6248 L 5212.2915 3095.6248 L 5371.0415 3201.4583 Q 5529.7915 3307.2915 5556.2495 3307.2915 L 5582.708 3307.2915 L 5609.1665 3333.7498 Q 5635.6245 3360.2083 5635.6245 3360.2083 L 5635.6245 3386.6665 L 5794.3745 3492.4998 Q 5979.583 3571.8748 6006.0415 3598.3333 L 6006.0415 3598.3333 L 6217.708 3730.6248 Q 6429.3745 3836.4583 6429.3745 3862.9165 L 6455.833 3862.9165 L 6614.583 3968.7498 Q 6773.333 4101.0415 6799.7915 4101.0415 L 6826.2495 4101.0415 L 6958.5415 4180.4165 Q 7090.833 4259.7915 7117.2915 4286.25 L 7143.7495 4286.25 L 7170.208 4312.708 Q 7170.208 4312.708 7196.6665 4312.708 L 7196.6665 4312.708 L 7355.4165 4418.5415 Q 7514.1665 4524.375 7540.6245 4524.375 L 7540.6245 4524.375 L 7805.208 4709.583 Q 8069.791 4894.7915 8096.2495 4921.2495 L 8122.708 4947.708 L 8149.166 4947.708 Q 8175.6245 4947.708 8175.6245 4974.1665 L 8202.083 4974.1665 L 8228.541 4974.1665 Q 8228.541 5000.6245 8228.541 5000.6245 L 8228.541 5000.6245 L 8255.0 5000.6245 L 8255.0 5000.6245 L 8255.0 5027.083 L 8281.458 5027.083 L 8440.208 5159.3745 Q 8625.416 5265.208 8651.875 5291.6665 L 8678.333 5291.6665 L 8678.333 7064.3745 L 8678.333 8863.541 L 8651.875 8863.541 L 8651.875 8863.541 L 8651.875 8890.0 L 8651.875 8890.0 L 8625.416 8916.458 L 8598.958 8969.375 L 8598.958 9022.291 L 8598.958 9048.75 L 8598.958 9128.125 Q 8598.958 9181.041 8572.5 9233.958 L 8572.5 9313.333 L 8546.041 9313.333 L 8519.583 9286.875 L 8519.583 9286.875 Q 8493.125 9286.875 8493.125 9313.333 L 8493.125 9339.791 L 8466.666 9286.875 L 8440.208 9207.5 L 8440.208 9233.958 Q 8440.208 9260.416 8413.75 9339.791 L 8387.291 9392.708 L 8387.291 9392.708 L 8387.291 9392.708 L 8387.291 9366.249 L 8387.291 9366.249 L 8360.833 9339.791 Q 8360.833 9313.333 8334.375 9313.333 Q 8307.916 9313.333 8307.916 9286.875 Q 8307.916 9260.416 8175.6245 9260.416 Q 8043.333 9233.958 7911.041 9286.875 Q 7752.291 9286.875 7593.5415 9339.791 Q 7408.333 9392.708 7276.0415 9339.791 Q 7143.7495 9339.791 6958.5415 9339.791 Q 6746.8745 9366.249 6746.8745 9392.708 Q 6746.8745 9419.166 6429.3745 9472.083 Q 6138.333 9498.541 5979.583 9498.541 Q 5820.833 9445.624 5794.3745 9472.083 Q 5794.3745 9498.541 5714.9995 9445.624 Q 5635.6245 9392.708 5635.6245 9366.249 Q 5635.6245 9339.791 5582.708 9233.958 Q 5503.333 9101.666 5476.8745 9101.666 Q 5450.4165 9101.666 5397.4995 9022.291 Q 5344.583 8969.375 5159.3745 8942.916 Q 4974.1665 8942.916 4974.1665 8969.375 Q 4974.1665 8995.833 4868.333 9022.291 Q 4762.4995 9075.208 4762.4995 9101.666 Q 4762.4995 9128.125 4709.583 9128.125 Q 4656.6665 9128.125 4630.208 9154.583 Q 4630.208 9181.041 4524.375 9207.5 Q 4392.083 9233.958 4392.083 9260.416 Q 4392.083 9286.875 4312.708 9286.875 Q 4233.333 9313.333 4233.333 9339.791 Q 4233.333 9366.249 4180.4165 9392.708 Q 4153.958 9392.708 4101.0415 9498.541 Q 4048.1248 9630.833 4048.1248 9763.124 Q 4048.1248 9868.958 4021.6665 9895.416 Q 3995.208 9921.874 3995.208 9921.874 Q 3995.208 9974.791 3915.833 10001.249 Q 3836.4583 10027.708 3571.8748 10027.708 L 3307.2915 10027.708 L 3307.2915 10054.166 L 3307.2915 10054.166 L 3333.7498 10054.166 L 3333.7498 10080.624 L 3307.2915 10080.624 L 3280.8333 10080.624 L 3280.8333 10027.708 L 3254.3748 10001.249 L 3254.3748 9974.791 L 3254.3748 9948.333 L 3280.8333 9921.874 L 3307.2915 9868.958 L 3307.2915 9868.958 Q 3307.2915 9868.958 3307.2915 9842.499 Q 3307.2915 9842.499 3307.2915 9816.041 Q 3280.8333 9816.041 3307.2915 9763.124 Q 3360.2083 9736.666 3360.2083 9683.749 Q 3360.2083 9630.833 3439.5833 9604.374 Q 3518.9583 9551.458 3518.9583 9551.458 Q 3545.4165 9551.458 3571.8748 9524.999 Q 3571.8748 9498.541 3624.7915 9498.541 Q 3651.2498 9498.541 3651.2498 9445.624 Q 3677.7083 9419.166 3704.1665 9392.708 L 3757.0833 9339.791 L 3730.6248 9339.791 L 3704.1665 9339.791 L 3704.1665 9313.333 L 3677.7083 9313.333 L 3677.7083 9313.333 L 3677.7083 9286.875 L 3704.1665 9286.875 Q 3730.6248 9286.875 3651.2498 9233.958 Q 3571.8748 9181.041 3598.3333 9181.041 Q 3624.7915 9154.583 3518.9583 9128.125 Q 3466.0415 9128.125 3466.0415 9128.125 Q 3492.4998 9101.666 3492.4998 9075.208 Q 3492.4998 9048.75 3466.0415 9048.75 Q 3413.1248 9022.291 3413.1248 9022.291 Q 3413.1248 8969.375 3386.6665 8942.916 L 3360.2083 8890.0 L 3333.7498 8890.0 L 3333.7498 8863.541 L 3307.2915 8863.541 L 3280.8333 8863.541 L 3280.8333 8890.0 Q 3254.3748 8890.0 3254.3748 8890.0 Q 3254.3748 8916.458 3227.9165 8890.0 L 3201.4583 8863.541 L 3201.4583 8916.458 Q 3148.5415 8942.916 3148.5415 8995.833 L 3148.5415 9048.75 L 3095.6248 9048.75 L 3042.7083 9022.291 L 3069.1665 9022.291 L 3095.6248 9022.291 L 3095.6248 8969.375 L 3095.6248 8916.458 L 3069.1665 8969.375 L 3042.7083 8995.833 L 3042.7083 8969.375 L 3042.7083 8942.916 L 3016.2498 8942.916 L 3016.2498 8969.375 L 2989.7915 8969.375 L 2963.3333 8969.375 L 2989.7915 8995.833 L 3016.2498 8995.833 L 3016.2498 9022.291 Q 3016.2498 9075.208 3042.7083 9075.208 Q 3069.1665 9075.208 3042.7083 9101.666 Q 3042.7083 9128.125 3016.2498 9154.583 Q 2989.7915 9181.041 2936.8748 9181.041 L 2910.4165 9181.041 L 2910.4165 9207.5 L 2936.8748 9207.5 L 2936.8748 9233.958 L 2936.8748 9260.416 L 2910.4165 9260.416 L 2883.9583 9260.416 L 2883.9583 9233.958 Q 2883.9583 9181.041 2857.4998 9207.5 Q 2831.0415 9233.958 2831.0415 9181.041 L 2831.0415 9128.125 L 2804.5833 9128.125 L 2778.1248 9128.125 L 2725.2083 9154.583 L 2672.2915 9181.041 L 2698.7498 9181.041 L 2725.2083 9181.041 L 2698.7498 9207.5 L 2672.2915 9233.958 L 2698.7498 9233.958 Q 2725.2083 9233.958 2725.2083 9260.416 Q 2751.6665 9286.875 2751.6665 9286.875 Q 2778.1248 9286.875 2778.1248 9286.875 L 2778.1248 9286.875 L 2778.1248 9313.333 L 2778.1248 9313.333 L 2804.5833 9313.333 L 2804.5833 9339.791 L 2804.5833 9339.791 L 2778.1248 9339.791 L 2778.1248 9366.249 L 2778.1248 9392.708 L 2804.5833 9392.708 L 2804.5833 9392.708 L 2778.1248 9419.166 L 2725.2083 9419.166 L 2725.2083 9392.708 L 2725.2083 9366.249 L 2698.7498 9366.249 L 2672.2915 9339.791 L 2566.4583 9339.791 Q 2487.0833 9339.791 2460.6248 9339.791 Q 2407.7083 9339.791 2301.875 9286.875 Q 2196.0415 9286.875 2196.0415 9233.958 Q 2222.5 9207.5 2169.5833 9181.041 Q 2143.125 9128.125 2116.6665 9154.583 Q 2090.2083 9181.041 2090.2083 9128.125 Q 2090.2083 9128.125 2010.8333 9075.208 Q 1931.4583 9048.75 1931.4583 9022.291 Q 1931.4583 8995.833 1931.4583 8969.375 Q 1904.9999 8969.375 1931.4583 8916.458 Q 1931.4583 8863.541 1904.9999 8863.541 Q 1878.5416 8863.541 1878.5416 8784.166 Q 1878.5416 8731.25 1852.0833 8704.791 Q 1825.6249 8704.791 1825.6249 8572.5 L 1852.0833 8440.208 L 1746.2499 8440.208 Q 1640.4166 8440.208 1587.4999 8440.208 Q 1534.5833 8440.208 1508.1249 8440.208 Q 1508.1249 8466.666 1322.9166 8387.291 Q 1137.7083 8334.375 1137.7083 8307.916 Q 1137.7083 8281.458 1084.7916 8281.458 Q 1031.875 8307.916 978.95825 8334.375 Q 926.0416 8360.833 926.0416 8334.375 Q 926.0416 8307.916 873.12494 8307.916 Q 846.6666 8281.458 793.74994 8307.916 Q 740.8333 8334.375 687.9166 8334.375 Q 634.99994 8387.291 608.5416 8360.833 Q 608.5416 8334.375 502.7083 8307.916 L 370.41666 8281.458 L 449.79166 8281.458 Q 502.7083 8281.458 502.7083 8255.0 Q 502.7083 8255.0 502.7083 8228.541 Q 529.1666 8228.541 529.1666 8175.6245 Q 502.7083 8149.166 476.24997 8122.708 L 449.79166 8096.2495 L 449.79166 8069.791 L 449.79166 8069.791 L 476.24997 8069.791 L 476.24997 8069.791 L 476.24997 8043.333 L 502.7083 8043.333 L 502.7083 8043.333 L 502.7083 8016.8745 L 502.7083 8016.8745 L 502.7083 8016.8745 L 529.1666 7963.958 L 555.625 7937.4995 L 555.625 7805.208 Q 555.625 7699.3745 529.1666 7672.9165 L 529.1666 7646.458 L 529.1666 7646.458 L 555.625 7619.9995 L 555.625 7540.6245 L 555.625 7461.2495 L 529.1666 7461.2495 Q 502.7083 7434.7915 449.79166 7408.333 Q 423.3333 7381.8745 423.3333 7328.958 Q 423.3333 7328.958 370.41666 7302.4995 L 317.49997 7276.0415 L 317.49997 7276.0415 Q 291.04166 7249.583 158.74998 7064.3745 L 0.0 6905.6245 L 0.0 6905.6245 L 26.458332 6879.1665 L 26.458332 6879.1665 L 26.458332 6852.708 L 26.458332 6852.708 L 26.458332 6852.708 L 26.458332 6799.7915 L 26.458332 6773.333 L 26.458332 6773.333 L 26.458332 6746.8745 L 52.916664 6746.8745 Q 79.37499 6746.8745 105.83333 6693.958 Q 132.29166 6641.0415 291.04166 6588.1245 Q 423.3333 6535.208 529.1666 6535.208 Q 634.99994 6535.208 767.2916 6482.2915 Q 873.12494 6429.3745 873.12494 6402.9165 Q 873.12494 6376.458 978.95825 6323.5415 Q 1058.3333 6270.6245 1111.25 6164.7915 Q 1190.6249 6085.4165 1190.6249 6032.4995 Q 1190.6249 5979.583 1190.6249 5794.3745 Q 1190.6249 5635.6245 1137.7083 5582.708 Q 1111.25 5529.7915 1111.25 5476.8745 Q 1084.7916 5423.958 1084.7916 5423.958 Q 1031.875 5423.958 1058.3333 5397.4995 Q 1084.7916 5371.0415 1058.3333 5344.583 Q 1031.875 5318.1245 1058.3333 5265.208 Q 1058.3333 5238.7495 1031.875 5238.7495 L 978.95825 5238.7495 L 978.95825 5212.2915 L 978.95825 5185.833 L 952.49994 5159.3745 L 952.49994 5132.9165 L 978.95825 5132.9165 L 1005.4166 5106.458 L 1005.4166 5106.458 L 978.95825 5106.458 L 978.95825 5106.458 L 978.95825 5106.458 L 978.95825 5079.9995 L 978.95825 5053.5415 L 1137.7083 5079.9995 Q 1269.9999 5106.458 1296.4583 5053.5415 Q 1349.3749 5053.5415 1349.3749 5027.083 L 1349.3749 5027.083 L 1375.8333 5027.083 L 1375.8333 5000.6245 L 1375.8333 5000.6245 L 1402.2916 5000.6245 L 1402.2916 4947.708 L 1402.2916 4921.2495 L 1402.2916 4868.333 Q 1402.2916 4815.4165 1402.2916 4736.0415 L 1375.8333 4630.208 L 1322.9166 4630.208 L 1269.9999 4630.208 L 1243.5416 4603.75 L 1217.0833 4603.75 L 1217.0833 4577.2915 L 1217.0833 4524.375 L 1217.0833 4524.375 L 1217.0833 4497.9165 L 1217.0833 4471.458 L 1217.0833 4471.458 L 1217.0833 4471.458 Q 1243.5416 4471.458 1243.5416 4312.708 Q 1243.5416 4153.958 1243.5416 3942.2915 L 1217.0833 3704.1665 L 1217.0833 3677.7083 Q 1190.6249 3651.2498 1137.7083 3518.9583 L 1058.3333 3386.6665 L 1058.3333 3360.2083 Q 1031.875 3360.2083 1031.875 3333.7498 L 1005.4166 3307.2915 L 1005.4166 3307.2915 Q 978.95825 3280.8333 978.95825 3280.8333 L 978.95825 3280.8333 L 978.95825 3254.3748 Q 978.95825 3227.9165 952.49994 3201.4583 Q 926.0416 3201.4583 767.2916 3069.1665 L 608.5416 2936.8748 L 608.5416 2936.8748 Q 608.5416 2910.4165 582.0833 2910.4165 L 582.0833 2910.4165 L 582.0833 2883.9583 L 555.625 2883.9583 L 555.625 2883.9583 L 555.625 2883.9583 L 555.625 2857.4998 L 555.625 2857.4998 L 555.625 2778.1248 L 555.625 2725.2083 L 555.625 2725.2083 L 555.625 2725.2083 L 555.625 2698.7498 L 555.625 2698.7498 L 582.0833 2698.7498 L 582.0833 2672.2915 L 582.0833 2672.2915 L 608.5416 2672.2915 L 608.5416 2672.2915 L 608.5416 2672.2915 L 634.99994 2672.2915 L 661.4583 2672.2915 L 661.4583 2672.2915 L 661.4583 2672.2915 L 634.99994 2672.2915 L 634.99994 2672.2915 L 687.9166 2672.2915 L 740.8333 2672.2915 L 1455.2083 3069.1665 Q 2143.125 3466.0415 2169.5833 3492.4998 L 2196.0415 3518.9583 L 2248.9583 3518.9583 L 2275.4165 3518.9583 L 2275.4165 3545.4165 L 2301.875 3545.4165 L 2301.875 3518.9583 L 2301.875 3492.4998 L 2328.3333 3492.4998 L 2328.3333 3466.0415 L 2301.875 3466.0415 L 2275.4165 3466.0415 L 2275.4165 3413.1248 L 2301.875 3360.2083 L 2301.875 3333.7498 Q 2301.875 3307.2915 2301.875 3254.3748 Q 2301.875 3227.9165 2328.3333 3227.9165 Q 2354.7915 3227.9165 2301.875 3122.0833 Q 2248.9583 3016.2498 2090.2083 2857.4998 Q 1931.4583 2725.2083 1799.1666 2487.0833 Q 1666.8749 2248.9583 1666.8749 2248.9583 Q 1640.4166 2222.5 1640.4166 2196.0415 Q 1613.9583 2143.125 1508.1249 1931.4583 Q 1402.2916 1719.7916 1349.3749 1587.4999 Q 1243.5416 1455.2083 952.49994 1137.7083 L 634.99994 793.74994 L 634.99994 793.74994 L 634.99994 767.2916 L 634.99994 767.2916 L 661.4583 767.2916 L 661.4583 767.2916 L 661.4583 740.8333 L 634.99994 740.8333 L 634.99994 714.37494 L 634.99994 714.37494 L 608.5416 714.37494 L 608.5416 714.37494 L 608.5416 714.37494 L 608.5416 687.9166 L 608.5416 687.9166 L 582.0833 661.4583 L 555.625 634.99994 L 555.625 634.99994 L 555.625 608.5416 L 555.625 608.5416 L 555.625 608.5416 L 529.1666 608.5416 L 529.1666 608.5416 L 555.625 582.0833 L 608.5416 555.625 L 608.5416 555.625 L 608.5416 555.625 L 634.99994 582.0833 L 634.99994 608.5416 L 661.4583 608.5416 L 687.9166 608.5416 L 687.9166 634.99994 L 714.37494 634.99994 L 714.37494 634.99994 Q 714.37494 661.4583 714.37494 661.4583 Q 740.8333 661.4583 767.2916 661.4583 Q 767.2916 634.99994 793.74994 634.99994 Q 820.2083 634.99994 820.2083 661.4583 Q 820.2083 687.9166 926.0416 740.8333 Q 1058.3333 793.74994 1058.3333 767.2916 Q 1058.3333 714.37494 1084.7916 714.37494 Q 1111.25 714.37494 1190.6249 582.0833 Q 1243.5416 476.24997 1269.9999 449.79166 Q 1296.4583 449.79166 1296.4583 396.87497 Q 1269.9999 370.41666 1296.4583 370.41666 Q 1322.9166 370.41666 1322.9166 291.04166 Q 1349.3749 238.12498 1269.9999 132.29166 z M 582.0833 8281.458 Q 608.5416 8281.458 608.5416 8281.458 Q 608.5416 8281.458 608.5416 8281.458 Q 582.0833 8281.458 582.0833 8281.458 z M 1772.7083 8334.375 Q 1772.7083 8281.458 1799.1666 8307.916 Q 1825.6249 8334.375 1799.1666 8360.833 Q 1772.7083 8387.291 1772.7083 8334.375 z M 3386.6665 8863.541 Q 3413.1248 8863.541 3413.1248 8863.541 Q 3413.1248 8863.541 3413.1248 8863.541 Q 3386.6665 8863.541 3386.6665 8863.541 z M 3413.1248 8916.458 L 3413.1248 8916.458 L 3439.5833 8916.458 L 3439.5833 8916.458 L 3413.1248 8916.458 Q 3413.1248 8916.458 3413.1248 8916.458 z M 2037.2915 9022.291 Q 2037.2915 9022.291 2063.75 9022.291 Q 2063.75 9022.291 2037.2915 9022.291 Q 2037.2915 9022.291 2037.2915 9022.291 z M 3518.9583 9101.666 Q 3518.9583 9101.666 3545.4165 9101.666 Q 3545.4165 9128.125 3518.9583 9128.125 Q 3518.9583 9128.125 3518.9583 9101.666 z M 2645.8333 9260.416 Q 2672.2915 9260.416 2672.2915 9260.416 Q 2672.2915 9286.875 2672.2915 9286.875 Q 2645.8333 9286.875 2645.8333 9260.416 z" svg:height="100.806244mm" draw:style-name="style-287" svg:viewBox="0.0 0.0 8678.333 10080.624" svg:width="86.783325mm" svg:x="167.48125mm" svg:y="151.07707mm"/>
          <draw:path svg:d="M 291.04166 52.916664 L 291.04166 52.916664 L 291.04166 52.916664 Q 291.04166 52.916664 317.49997 79.37499 L 317.49997 79.37499 L 317.49997 105.83333 L 317.49997 105.83333 L 317.49997 132.29166 L 317.49997 158.74998 L 317.49997 158.74998 Q 291.04166 158.74998 291.04166 185.20833 L 291.04166 185.20833 L 264.5833 185.20833 Q 264.5833 211.66666 238.12498 211.66666 Q 211.66666 211.66666 105.83333 211.66666 L 26.458332 211.66666 L 26.458332 211.66666 L 0.0 211.66666 L 0.0 211.66666 L 0.0 211.66666 L 0.0 211.66666 L 0.0 211.66666 L 0.0 185.20833 L 0.0 185.20833 L 26.458332 185.20833 L 26.458332 158.74998 L 105.83333 79.37499 Q 185.20833 0.0 238.12498 0.0 Q 264.5833 26.458332 291.04166 52.916664 z" svg:height="2.1166666mm" draw:style-name="style-288" svg:viewBox="0.0 0.0 317.49997 211.66666" svg:width="3.1749997mm" svg:x="125.41249mm" svg:y="49.212498mm"/>
          <draw:path svg:d="M 476.24997 0.0 L 529.1666 0.0 L 555.625 0.0 L 582.0833 0.0 L 634.99994 26.458332 L 661.4583 52.916664 L 687.9166 52.916664 L 687.9166 52.916664 L 687.9166 52.916664 Q 687.9166 52.916664 661.4583 79.37499 Q 634.99994 79.37499 634.99994 105.83333 L 634.99994 132.29166 L 608.5416 132.29166 Q 608.5416 158.74998 608.5416 158.74998 L 608.5416 158.74998 L 555.625 158.74998 Q 502.7083 158.74998 476.24997 185.20833 L 423.3333 211.66666 L 423.3333 211.66666 L 423.3333 211.66666 L 370.41666 238.12498 L 317.49997 264.5833 L 317.49997 264.5833 L 317.49997 264.5833 L 291.04166 264.5833 L 291.04166 264.5833 L 343.9583 317.49997 Q 370.41666 370.41666 396.87497 370.41666 L 396.87497 396.87497 L 396.87497 396.87497 Q 396.87497 423.3333 423.3333 423.3333 L 423.3333 423.3333 L 423.3333 423.3333 Q 423.3333 423.3333 423.3333 449.79166 L 449.79166 449.79166 L 449.79166 449.79166 Q 449.79166 476.24997 476.24997 476.24997 L 476.24997 476.24997 L 476.24997 476.24997 Q 476.24997 476.24997 476.24997 502.7083 L 502.7083 502.7083 L 502.7083 502.7083 Q 502.7083 529.1666 476.24997 529.1666 L 449.79166 529.1666 L 449.79166 529.1666 Q 423.3333 502.7083 423.3333 502.7083 L 423.3333 502.7083 L 423.3333 476.24997 Q 423.3333 476.24997 291.04166 370.41666 L 158.74998 291.04166 L 158.74998 264.5833 Q 158.74998 264.5833 132.29166 264.5833 L 132.29166 264.5833 L 132.29166 264.5833 L 105.83333 238.12498 L 105.83333 238.12498 L 105.83333 238.12498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0.0 79.37499 L 0.0 79.37499 L 26.458332 79.37499 L 26.458332 105.83333 L 105.83333 105.83333 L 158.74998 105.83333 L 291.04166 79.37499 Q 423.3333 26.458332 449.79166 26.458332 Q 449.79166 0.0 476.24997 0.0 z" svg:height="5.2916665mm" draw:style-name="style-289" svg:viewBox="0.0 0.0 687.9166 529.1666" svg:width="6.879166mm" svg:x="157.16249mm" svg:y="117.47499mm"/>
          <draw:path svg:d="M 79.37499 0.0 L 105.83333 0.0 L 105.83333 0.0 Q 105.83333 26.458332 105.83333 105.83333 L 105.83333 158.74998 L 105.83333 158.74998 L 105.83333 158.74998 L 105.83333 185.20833 Q 105.83333 185.20833 79.37499 211.66666 L 79.37499 211.66666 L 79.37499 211.66666 Q 52.916664 211.66666 52.916664 211.66666 L 52.916664 238.12498 L 26.458332 238.12498 Q 0.0 211.66666 0.0 211.66666 Q 26.458332 211.66666 0.0 132.29166 Q 0.0 52.916664 26.458332 52.916664 Q 52.916664 52.916664 52.916664 26.458332 Q 52.916664 0.0 79.37499 0.0 z" svg:height="2.38125mm" draw:style-name="style-290" svg:viewBox="0.0 0.0 105.83333 238.12498" svg:width="1.0583333mm" svg:x="95.24999mm" svg:y="168.80415mm"/>
          <draw:path svg:d="M 582.0833 26.458332 L 608.5416 0.0 L 608.5416 0.0 L 608.5416 0.0 L 634.99994 26.458332 L 634.99994 52.916664 L 661.4583 52.916664 L 687.9166 52.916664 L 820.2083 79.37499 Q 978.95825 105.83333 952.49994 105.83333 Q 952.49994 105.83333 952.49994 132.29166 L 952.49994 132.29166 L 952.49994 132.29166 Q 952.49994 158.74998 873.12494 185.20833 Q 820.2083 211.66666 634.99994 264.5833 L 476.24997 317.49997 L 449.79166 343.9583 L 423.3333 370.41666 L 343.9583 370.41666 L 291.04166 370.41666 L 264.5833 370.41666 Q 238.12498 370.41666 211.66666 343.9583 L 185.20833 317.49997 L 158.74998 317.49997 L 132.29166 317.49997 L 105.83333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0.0 185.20833 L 79.37499 185.20833 L 158.74998 185.20833 L 158.74998 158.74998 L 158.74998 105.83333 L 291.04166 105.83333 Q 423.3333 79.37499 423.3333 52.916664 Q 423.3333 26.458332 502.7083 26.458332 L 555.625 26.458332 L 582.0833 26.458332 z" svg:height="3.7041664mm" draw:style-name="style-291" svg:viewBox="0.0 0.0 952.49994 370.41666" svg:width="9.525mm" svg:x="177.5354mm" svg:y="124.35416mm"/>
          <draw:path svg:d="M 0.0 26.458332 L 0.0 0.0 L 26.458332 0.0 Q 52.916664 26.458332 79.37499 26.458332 L 79.37499 26.458332 L 291.04166 185.20833 Q 476.24997 343.9583 476.24997 343.9583 L 502.7083 343.9583 L 502.7083 343.9583 L 502.7083 343.9583 L 502.7083 370.41666 L 502.7083 370.41666 L 529.1666 370.41666 L 529.1666 396.87497 L 529.1666 396.87497 L 555.625 396.87497 L 555.625 396.87497 L 555.625 396.87497 L 555.625 423.3333 L 555.625 423.3333 L 582.0833 423.3333 L 582.0833 449.79166 L 608.5416 449.79166 L 608.5416 449.79166 L 608.5416 449.79166 L 608.5416 449.79166 L 608.5416 476.24997 L 634.99994 476.24997 L 661.4583 529.1666 Q 714.37494 582.0833 714.37494 608.5416 L 714.37494 608.5416 L 687.9166 608.5416 Q 661.4583 608.5416 608.5416 555.625 L 555.625 502.7083 L 555.625 502.7083 L 555.625 502.7083 L 529.1666 502.7083 L 529.1666 502.7083 L 502.7083 476.24997 Q 476.24997 449.79166 317.49997 317.49997 L 158.74998 185.20833 L 158.74998 158.74998 L 132.29166 158.74998 L 132.29166 158.74998 Q 132.29166 132.29166 105.83333 132.29166 L 79.37499 105.83333 L 79.37499 79.37499 Q 79.37499 79.37499 52.916664 79.37499 L 52.916664 79.37499 L 52.916664 79.37499 Q 52.916664 79.37499 26.458332 52.916664 Q 0.0 52.916664 0.0 26.458332 z" svg:height="6.0854163mm" draw:style-name="style-292" svg:viewBox="0.0 0.0 714.37494 608.5416" svg:width="7.1437497mm" svg:x="56.356247mm" svg:y="57.94375mm"/>
          <draw:path svg:d="M 105.83333 79.37499 L 0.0 0.0 L 26.458332 0.0 L 26.458332 0.0 L 105.83333 26.458332 Q 185.20833 79.37499 185.20833 79.37499 L 211.66666 79.37499 L 211.66666 105.83333 Q 211.66666 132.29166 238.12498 132.29166 Q 291.04166 158.74998 291.04166 185.20833 L 291.04166 185.20833 L 238.12498 185.20833 Q 211.66666 185.20833 105.83333 79.37499 z" svg:height="1.8520832mm" draw:style-name="style-293" svg:viewBox="0.0 0.0 291.04166 185.20833" svg:width="2.9104166mm" svg:x="81.22708mm" svg:y="88.635414mm"/>
          <draw:path svg:d="M 0.0 26.458332 L 0.0 0.0 L 26.458332 0.0 L 26.458332 26.458332 L 105.83333 79.37499 Q 185.20833 132.29166 291.04166 185.20833 Q 396.87497 291.04166 423.3333 317.49997 Q 449.79166 370.41666 476.24997 370.41666 Q 502.7083 370.41666 502.7083 396.87497 L 502.7083 423.3333 L 476.24997 423.3333 L 476.24997 423.3333 L 476.24997 423.3333 Q 449.79166 396.87497 449.79166 396.87497 L 449.79166 396.87497 L 423.3333 396.87497 Q 396.87497 396.87497 264.5833 291.04166 L 105.83333 185.20833 L 105.83333 158.74998 Q 105.83333 158.74998 52.916664 132.29166 L 26.458332 132.29166 L 26.458332 132.29166 Q 0.0 105.83333 0.0 105.83333 L 0.0 105.83333 L 0.0 79.37499 L 0.0 52.916664 L 0.0 26.458332 z" svg:height="4.233333mm" draw:style-name="style-294" svg:viewBox="0.0 0.0 502.7083 423.3333" svg:width="5.027083mm" svg:x="157.16249mm" svg:y="177.5354mm"/>
          <draw:path svg:d="M 0.0 0.0 L 0.0 0.0 L 26.458332 0.0 L 52.916664 0.0 L 185.20833 105.83333 Q 317.49997 211.66666 317.49997 238.12498 Q 317.49997 264.5833 529.1666 423.3333 Q 740.8333 608.5416 740.8333 634.99994 L 740.8333 661.4583 L 714.37494 661.4583 Q 687.9166 687.9166 687.9166 687.9166 L 687.9166 687.9166 L 687.9166 687.9166 Q 661.4583 687.9166 661.4583 661.4583 L 634.99994 661.4583 L 634.99994 661.4583 L 634.99994 634.99994 L 634.99994 634.99994 L 634.99994 634.99994 L 608.5416 634.99994 L 608.5416 634.99994 L 608.5416 608.5416 L 582.0833 608.5416 L 582.0833 608.5416 L 582.0833 582.0833 L 582.0833 582.0833 L 582.0833 582.0833 L 555.625 582.0833 L 555.625 582.0833 L 555.625 555.625 L 529.1666 555.625 L 529.1666 555.625 Q 529.1666 529.1666 343.9583 370.41666 L 158.74998 158.74998 L 132.29166 158.74998 Q 105.83333 158.74998 79.37499 105.83333 L 52.916664 79.37499 L 52.916664 52.916664 L 52.916664 52.916664 L 26.458332 52.916664 L 26.458332 52.916664 L 26.458332 26.458332 L 0.0 26.458332 L 0.0 26.458332 L 0.0 0.0 L 0.0 0.0 z" svg:height="6.879166mm" draw:style-name="style-295" svg:viewBox="0.0 0.0 740.8333 687.9166" svg:width="7.408333mm" svg:x="105.30416mm" svg:y="39.687496mm"/>
          <draw:path svg:d="M 0.0 4101.0415 L 0.0 0.0 L 52.916664 0.0 Q 105.83333 0.0 132.29166 52.916664 Q 185.20833 105.83333 317.49997 158.74998 Q 476.24997 211.66666 978.95825 502.7083 Q 1481.6666 767.2916 2090.2083 1058.3333 Q 2698.7498 1349.3749 3254.3748 1666.8749 Q 3836.4583 1957.9165 3862.9165 1984.3749 L 3889.3748 1984.3749 L 3889.3748 2010.8333 Q 3915.833 2010.8333 3915.833 2010.8333 L 3915.833 2010.8333 L 3942.2915 2037.2915 L 3968.7498 2063.75 L 3968.7498 2063.75 L 3968.7498 2063.75 L 3995.208 2063.75 L 3995.208 2063.75 L 4233.333 2222.5 Q 4497.9165 2381.2498 4550.833 2407.7083 L 4577.2915 2434.1665 L 4656.6665 2434.1665 Q 4709.583 2487.0833 4709.583 2487.0833 L 4736.0415 2487.0833 L 4921.2495 2619.3748 Q 5132.9165 2751.6665 5159.3745 2778.1248 L 5185.833 2804.5833 L 5185.833 2804.5833 Q 5212.2915 2804.5833 5238.7495 2831.0415 L 5291.6665 2831.0415 L 5450.4165 2936.8748 Q 5609.1665 3016.2498 5635.6245 3042.7083 L 5662.083 3042.7083 L 5662.083 3042.7083 Q 5662.083 3069.1665 5662.083 3069.1665 L 5688.5415 3069.1665 L 5714.9995 3069.1665 Q 5714.9995 3069.1665 5714.9995 3095.6248 L 5714.9995 3095.6248 L 5820.833 3174.9998 Q 5926.6665 3227.9165 5953.1245 3254.3748 L 5979.583 3280.8333 L 6006.0415 3280.8333 L 6032.4995 3280.8333 L 6032.4995 3280.8333 Q 6032.4995 3280.8333 6032.4995 3307.2915 L 6058.958 3307.2915 L 6138.333 3360.2083 Q 6217.708 3386.6665 6244.1665 3413.1248 L 6270.6245 3439.5833 L 6297.083 3439.5833 L 6349.9995 3439.5833 L 6349.9995 3439.5833 Q 6349.9995 3439.5833 6349.9995 3466.0415 L 6376.458 3466.0415 L 6508.7495 3545.4165 Q 6641.0415 3651.2498 6667.4995 3651.2498 L 6693.958 3651.2498 L 6799.7915 3730.6248 Q 6905.6245 3809.9998 6932.083 3862.9165 Q 6984.9995 3862.9165 7011.458 3889.3748 L 7037.9165 3889.3748 L 7143.7495 3968.7498 Q 7276.0415 4074.583 7302.4995 4074.583 L 7328.958 4074.583 L 7461.2495 4153.958 Q 7567.083 4233.333 7619.9995 4259.7915 Q 7646.458 4286.25 7672.9165 4286.25 L 7699.3745 4286.25 L 7725.833 4286.25 L 7725.833 4286.25 L 7831.666 4365.625 Q 7911.041 4445.0 7937.4995 4497.9165 Q 7990.416 4497.9165 8016.8745 4524.375 L 8043.333 4524.375 L 8122.708 4577.2915 Q 8202.083 4630.208 8202.083 4630.208 L 8202.083 4656.6665 L 8228.541 4656.6665 Q 8255.0 4656.6665 8255.0 4683.1245 L 8281.458 4683.1245 L 8281.458 4683.1245 Q 8281.458 4709.583 8307.916 4709.583 L 8307.916 4709.583 L 8360.833 4736.0415 Q 8387.291 4762.4995 8413.75 4788.958 L 8440.208 4815.4165 L 8440.208 4815.4165 L 8466.666 4815.4165 L 8466.666 4841.8745 L 8466.666 4868.333 L 8493.125 4894.7915 L 8493.125 4921.2495 L 8360.833 4974.1665 Q 8255.0 5027.083 8228.541 5053.5415 Q 8228.541 5079.9995 8149.166 5159.3745 Q 8043.333 5238.7495 8043.333 5291.6665 Q 7990.416 5344.583 7990.416 5371.0415 L 7990.416 5397.4995 L 7963.958 5423.958 L 7937.4995 5450.4165 L 7937.4995 5476.8745 L 7937.4995 5503.333 L 7937.4995 5503.333 Q 7937.4995 5503.333 7937.4995 5529.7915 L 7937.4995 5556.2495 L 7937.4995 5556.2495 L 7937.4995 5556.2495 L 7937.4995 5556.2495 L 7937.4995 5582.708 L 7937.4995 5714.9995 Q 7911.041 5873.7495 7858.1245 5900.208 Q 7805.208 5926.6665 7805.208 5953.1245 L 7778.7495 5953.1245 L 7778.7495 5979.583 L 7778.7495 6006.0415 L 7752.291 6006.0415 L 7752.291 6032.4995 L 7725.833 6032.4995 L 7672.9165 6032.4995 L 7672.9165 6058.958 L 7672.9165 6058.958 L 7646.458 6085.4165 Q 7619.9995 6085.4165 7619.9995 6191.2495 Q 7567.083 6297.083 7567.083 6349.9995 Q 7540.6245 6376.458 7514.1665 6376.458 Q 7487.708 6402.9165 7434.7915 6402.9165 L 7381.8745 6402.9165 L 7381.8745 6402.9165 L 7355.4165 6376.458 L 7355.4165 6376.458 L 7355.4165 6376.458 L 7355.4165 6376.458 Q 7355.4165 6376.458 7328.958 6402.9165 L 7328.958 6402.9165 L 7328.958 6402.9165 Q 7302.4995 6402.9165 7302.4995 6429.3745 Q 7302.4995 6455.833 7249.583 6455.833 L 7223.1245 6455.833 L 7196.6665 6455.833 Q 7196.6665 6455.833 7196.6665 6402.9165 Q 7196.6665 6402.9165 7143.7495 6402.9165 L 7090.833 6402.9165 L 7090.833 6429.3745 L 7090.833 6429.3745 L 7064.3745 6429.3745 L 7064.3745 6455.833 L 7064.3745 6455.833 L 7037.9165 6455.833 L 7037.9165 6482.2915 L 7037.9165 6508.7495 L 7037.9165 6535.208 L 7037.9165 6561.6665 L 7037.9165 6561.6665 L 7037.9165 6561.6665 L 7090.833 6720.4165 Q 7143.7495 6879.1665 7170.208 6984.9995 Q 7196.6665 7090.833 7196.6665 7143.7495 L 7196.6665 7223.1245 L 7196.6665 7223.1245 Q 7196.6665 7249.583 7196.6665 7249.583 L 7223.1245 7249.583 L 7223.1245 7249.583 Q 7223.1245 7249.583 7249.583 7276.0415 L 7249.583 7276.0415 L 7223.1245 7408.333 Q 7196.6665 7514.1665 7170.208 7540.6245 L 7143.7495 7567.083 L 7143.7495 7593.5415 L 7143.7495 7619.9995 L 7117.2915 7619.9995 L 7117.2915 7619.9995 L 7117.2915 7646.458 L 7090.833 7646.458 L 7090.833 7672.9165 L 7090.833 7672.9165 L 6984.9995 7884.583 Q 6852.708 8122.708 6773.333 8149.166 Q 6720.4165 8149.166 6746.8745 8202.083 Q 6773.333 8228.541 6720.4165 8307.916 Q 6667.4995 8387.291 6667.4995 8413.75 L 6667.4995 8440.208 L 6667.4995 8440.208 Q 6667.4995 8440.208 6641.0415 8466.666 L 6641.0415 8466.666 L 6641.0415 8466.666 Q 6614.583 8466.666 6614.583 8466.666 L 6614.583 8493.125 L 6561.6665 8572.5 Q 6508.7495 8678.333 6482.2915 8731.25 L 6455.833 8757.708 L 6455.833 8757.708 L 6455.833 8784.166 L 6455.833 8784.166 L 6455.833 8784.166 L 6429.3745 8810.625 L 6402.9165 8837.083 L 6402.9165 8837.083 L 6402.9165 8837.083 L 6402.9165 8837.083 L 6402.9165 8810.625 L 6402.9165 8731.25 L 6402.9165 8678.333 L 6402.9165 8678.333 Q 6402.9165 8678.333 6349.9995 8651.875 Q 6297.083 8625.416 6270.6245 8572.5 Q 6244.1665 8519.583 6244.1665 8546.041 Q 6244.1665 8572.5 6191.2495 8493.125 Q 6191.2495 8413.75 6164.7915 8387.291 Q 6138.333 8360.833 6085.4165 8202.083 Q 6032.4995 8016.8745 6032.4995 7990.416 Q 6006.0415 7990.416 5926.6665 7778.7495 Q 5847.2915 7593.5415 5820.833 7593.5415 Q 5794.3745 7567.083 5767.9165 7514.1665 Q 5714.9995 7434.7915 5609.1665 7355.4165 Q 5476.8745 7302.4995 5397.4995 7249.583 Q 5344.583 7196.6665 5132.9165 7143.7495 Q 4921.2495 7090.833 4603.75 7143.7495 Q 4286.25 7223.1245 3757.0833 7276.0415 Q 3227.9165 7302.4995 2910.4165 7302.4995 Q 2592.9165 7276.0415 2328.3333 7355.4165 Q 2090.2083 7461.2495 2010.8333 7461.2495 Q 1957.9165 7461.2495 1957.9165 7487.708 Q 1957.9165 7514.1665 1852.0833 7593.5415 Q 1719.7916 7672.9165 1719.7916 7752.291 Q 1693.3333 7831.666 1719.7916 7937.4995 Q 1746.2499 8016.8745 1746.2499 8043.333 Q 1772.7083 8043.333 1772.7083 8096.2495 Q 1746.2499 8149.166 1878.5416 8466.666 Q 2010.8333 8784.166 2010.8333 8890.0 Q 2010.8333 8969.375 1984.3749 8995.833 Q 1957.9165 9022.291 2010.8333 9233.958 L 2010.8333 9445.624 L 2010.8333 9472.083 L 2010.8333 9524.999 L 1984.3749 9577.916 L 1984.3749 9604.374 L 1957.9165 9604.374 L 1931.4583 9604.374 L 1931.4583 9577.916 L 1957.9165 9551.458 L 1957.9165 9498.541 L 1957.9165 9445.624 L 1984.3749 9445.624 L 1984.3749 9419.166 L 1984.3749 9419.166 L 1957.9165 9419.166 L 1957.9165 9392.708 Q 1957.9165 9366.249 1878.5416 9233.958 Q 1799.1666 9101.666 1772.7083 9048.75 Q 1746.2499 8969.375 1719.7916 8969.375 Q 1693.3333 8995.833 1640.4166 8942.916 Q 1561.0416 8942.916 1375.8333 8863.541 Q 1190.6249 8784.166 1111.25 8625.416 Q 1005.4166 8493.125 1005.4166 8466.666 Q 978.95825 8466.666 952.49994 8360.833 Q 952.49994 8281.458 926.0416 8281.458 Q 899.5833 8281.458 899.5833 8202.083 Q 899.5833 8096.2495 793.74994 8016.8745 Q 687.9166 7937.4995 555.625 7911.041 Q 423.3333 7884.583 423.3333 7937.4995 Q 396.87497 7990.416 343.9583 7990.416 Q 291.04166 7990.416 211.66666 8069.791 L 105.83333 8122.708 L 105.83333 8122.708 L 105.83333 8149.166 L 105.83333 8149.166 L 105.83333 8149.166 L 79.37499 8122.708 L 52.916664 8096.2495 L 52.916664 8122.708 L 52.916664 8149.166 L 26.458332 8175.6245 L 0.0 8202.083 L 0.0 8202.083 L 0.0 8202.083 L 0.0 4101.0415 z M 6561.6665 8043.333 L 6561.6665 8016.8745 L 6588.1245 8016.8745 L 6614.583 8043.333 L 6641.0415 8043.333 L 6667.4995 8043.333 L 6667.4995 8069.791 L 6667.4995 8069.791 L 6667.4995 8096.2495 Q 6667.4995 8122.708 6641.0415 8096.2495 L 6614.583 8096.2495 L 6588.1245 8069.791 L 6561.6665 8069.791 L 6561.6665 8043.333 z" svg:height="96.04375mm" draw:style-name="style-296" svg:viewBox="0.0 0.0 8493.125 9604.374" svg:width="84.931244mm" svg:x="0.0mm" svg:y="46.0375mm"/>
          <draw:path svg:d="M 52.916664 105.83333 L 0.0 0.0 L 846.6666 0.0 L 1693.3333 0.0 L 1613.9583 26.458332 Q 1534.5833 52.916664 1561.0416 132.29166 Q 1561.0416 211.66666 1534.5833 238.12498 Q 1508.1249 238.12498 1561.0416 423.3333 Q 1640.4166 582.0833 1666.8749 687.9166 Q 1719.7916 767.2916 1772.7083 820.2083 Q 1852.0833 873.12494 1852.0833 899.5833 Q 1852.0833 952.49994 1904.9999 978.95825 Q 1957.9165 1005.4166 1957.9165 1031.875 L 1957.9165 1031.875 L 1984.3749 1058.3333 L 2010.8333 1084.7916 L 2010.8333 1111.25 L 2010.8333 1164.1666 L 2063.75 1164.1666 L 2090.2083 1164.1666 L 2090.2083 1190.6249 L 2090.2083 1190.6249 L 1957.9165 1190.6249 Q 1852.0833 1164.1666 1746.2499 1164.1666 Q 1666.8749 1164.1666 1640.4166 1164.1666 L 1613.9583 1190.6249 L 1587.4999 1190.6249 Q 1561.0416 1164.1666 1481.6666 1164.1666 L 1402.2916 1137.7083 L 1375.8333 1137.7083 Q 1349.3749 1111.25 1164.1666 1031.875 L 952.49994 926.0416 L 952.49994 899.5833 Q 952.49994 899.5833 687.9166 740.8333 L 423.3333 582.0833 L 423.3333 582.0833 Q 423.3333 555.625 396.87497 555.625 L 396.87497 555.625 L 396.87497 529.1666 Q 370.41666 529.1666 264.5833 396.87497 L 132.29166 264.5833 L 132.29166 238.12498 Q 105.83333 211.66666 52.916664 105.83333 z" svg:height="11.906249mm" draw:style-name="style-297" svg:viewBox="0.0 0.0 2090.2083 1190.6249" svg:width="20.902082mm" svg:x="47.624996mm" svg:y="0.0mm"/>
          <draw:path svg:d="M 52.916664 79.37499 L 0.0 0.0 L 158.74998 52.916664 Q 317.49997 79.37499 370.41666 132.29166 Q 423.3333 132.29166 423.3333 158.74998 L 423.3333 158.74998 L 423.3333 185.20833 L 423.3333 238.12498 L 396.87497 238.12498 Q 343.9583 238.12498 238.12498 211.66666 L 158.74998 185.20833 L 132.29166 185.20833 L 132.29166 185.20833 L 132.29166 158.74998 Q 132.29166 132.29166 52.916664 79.37499 z" svg:height="2.38125mm" draw:style-name="style-298" svg:viewBox="0.0 0.0 423.3333 238.12498" svg:width="4.233333mm" svg:x="223.04373mm" svg:y="156.36874mm"/>
          <draw:path svg:d="M 555.625 608.5416 L 582.0833 634.99994 L 582.0833 634.99994 L 582.0833 661.4583 L 582.0833 661.4583 L 582.0833 661.4583 L 608.5416 687.9166 L 608.5416 714.37494 L 608.5416 714.37494 Q 582.0833 740.8333 582.0833 740.8333 L 582.0833 767.2916 L 582.0833 767.2916 L 582.0833 767.2916 L 608.5416 820.2083 L 634.99994 873.12494 L 634.99994 873.12494 L 634.99994 873.12494 L 634.99994 899.5833 L 634.99994 899.5833 L 661.4583 926.0416 L 661.4583 978.95825 L 634.99994 978.95825 L 608.5416 978.95825 L 608.5416 978.95825 L 582.0833 952.49994 L 582.0833 952.49994 L 582.0833 952.49994 L 582.0833 926.0416 L 582.0833 926.0416 L 555.625 926.0416 L 555.625 926.0416 L 555.625 899.5833 L 529.1666 899.5833 L 529.1666 873.12494 L 529.1666 846.6666 L 502.7083 846.6666 L 502.7083 820.2083 L 502.7083 820.2083 L 476.24997 820.2083 L 476.24997 793.74994 Q 476.24997 767.2916 238.12498 396.87497 L 0.0 26.458332 L 0.0 0.0 Q 26.458332 -26.458332 52.916664 52.916664 Q 105.83333 105.83333 185.20833 158.74998 Q 264.5833 211.66666 264.5833 238.12498 Q 264.5833 264.5833 291.04166 264.5833 Q 317.49997 264.5833 423.3333 423.3333 Q 529.1666 582.0833 555.625 608.5416 z" svg:height="9.789583mm" draw:style-name="style-299" svg:viewBox="0.0 0.0 661.4583 978.95825" svg:width="6.614583mm" svg:x="24.341665mm" svg:y="162.18958mm"/>
          <draw:path svg:d="M 264.5833 0.0 L 264.5833 0.0 L 317.49997 26.458332 Q 343.9583 79.37499 370.41666 79.37499 L 370.41666 79.37499 L 370.41666 79.37499 Q 370.41666 79.37499 370.41666 105.83333 L 396.87497 105.83333 L 396.87497 105.83333 Q 396.87497 132.29166 423.3333 132.29166 L 423.3333 132.29166 L 423.3333 132.29166 L 423.3333 132.29166 L 423.3333 158.74998 L 423.3333 158.74998 L 449.79166 158.74998 L 449.79166 185.20833 L 529.1666 185.20833 L 582.0833 185.20833 L 582.0833 264.5833 Q 608.5416 343.9583 582.0833 396.87497 Q 529.1666 449.79166 476.24997 423.3333 Q 396.87497 396.87497 370.41666 423.3333 Q 370.41666 423.3333 343.9583 423.3333 L 343.9583 449.79166 L 343.9583 449.79166 L 317.49997 449.79166 L 317.49997 449.79166 L 317.49997 449.79166 L 317.49997 476.24997 L 291.04166 476.24997 L 238.12498 476.24997 Q 185.20833 476.24997 185.20833 502.7083 L 158.74998 555.625 L 158.74998 555.625 L 158.74998 555.625 L 158.74998 529.1666 L 158.74998 529.1666 L 132.29166 529.1666 L 132.29166 555.625 L 132.29166 555.625 L 105.83333 555.625 L 105.83333 529.1666 L 105.83333 502.7083 L 79.37499 502.7083 L 79.37499 502.7083 L 79.37499 476.24997 L 52.916664 476.24997 L 52.916664 476.24997 L 52.916664 502.7083 L 26.458332 502.7083 L 0.0 502.7083 L 0.0 502.7083 L 0.0 476.24997 L 26.458332 476.24997 L 26.458332 449.79166 L 26.458332 449.79166 L 52.916664 449.79166 L 52.916664 423.3333 L 52.916664 396.87497 L 79.37499 370.41666 Q 105.83333 343.9583 105.83333 317.49997 Q 105.83333 291.04166 105.83333 185.20833 L 105.83333 105.83333 L 105.83333 79.37499 L 105.83333 52.916664 L 158.74998 79.37499 Q 211.66666 79.37499 238.12498 52.916664 Q 264.5833 26.458332 264.5833 0.0 z" svg:height="5.5562496mm" draw:style-name="style-300" svg:viewBox="0.0 0.0 582.0833 555.625" svg:width="5.820833mm" svg:x="70.90833mm" svg:y="117.73958mm"/>
          <draw:path svg:d="M 396.87497 0.0 L 396.87497 0.0 L 423.3333 0.0 L 449.79166 0.0 L 449.79166 26.458332 L 449.79166 26.458332 L 423.3333 26.458332 L 423.3333 26.458332 L 423.3333 52.916664 L 449.79166 52.916664 L 449.79166 79.37499 L 449.79166 79.37499 L 423.3333 132.29166 L 423.3333 158.74998 L 449.79166 158.74998 Q 502.7083 158.74998 502.7083 132.29166 Q 529.1666 79.37499 555.625 79.37499 L 608.5416 79.37499 L 608.5416 105.83333 L 608.5416 105.83333 L 608.5416 132.29166 L 608.5416 132.29166 L 608.5416 132.29166 L 608.5416 132.29166 L 608.5416 158.74998 L 608.5416 158.74998 L 582.0833 185.20833 L 555.625 211.66666 L 555.625 211.66666 L 555.625 238.12498 L 555.625 238.12498 Q 555.625 238.12498 502.7083 291.04166 Q 449.79166 370.41666 423.3333 370.41666 L 396.87497 370.41666 L 396.87497 396.87497 L 396.87497 423.3333 L 370.41666 423.3333 L 370.41666 449.79166 L 370.41666 449.79166 L 343.9583 449.79166 L 343.9583 476.24997 L 343.9583 502.7083 L 343.9583 502.7083 Q 317.49997 502.7083 238.12498 608.5416 Q 158.74998 714.37494 132.29166 767.2916 L 132.29166 793.74994 L 79.37499 793.74994 L 52.916664 793.74994 L 52.916664 767.2916 L 26.458332 767.2916 L 26.458332 767.2916 L 26.458332 767.2916 L 26.458332 767.2916 L 26.458332 767.2916 L 0.0 714.37494 L 0.0 687.9166 L 0.0 687.9166 L 0.0 661.4583 L 0.0 661.4583 L 26.458332 661.4583 L 26.458332 661.4583 L 26.458332 661.4583 L 79.37499 608.5416 Q 132.29166 555.625 132.29166 555.625 L 132.29166 555.625 L 132.29166 529.1666 L 132.29166 529.1666 L 158.74998 529.1666 L 158.74998 502.7083 L 158.74998 502.7083 L 185.20833 502.7083 L 185.20833 502.7083 L 185.20833 502.7083 L 185.20833 476.24997 L 185.20833 476.24997 L 211.66666 476.24997 L 211.66666 449.79166 L 185.20833 449.79166 L 158.74998 449.79166 L 158.74998 476.24997 L 132.29166 476.24997 L 132.29166 476.24997 Q 132.29166 502.7083 79.37499 502.7083 L 0.0 529.1666 L 0.0 502.7083 L 0.0 476.24997 L 0.0 449.79166 L 26.458332 423.3333 L 26.458332 423.3333 L 26.458332 396.87497 L 26.458332 396.87497 L 26.458332 396.87497 L 105.83333 317.49997 Q 185.20833 238.12498 158.74998 238.12498 Q 158.74998 238.12498 158.74998 211.66666 L 158.74998 211.66666 L 158.74998 211.66666 Q 185.20833 211.66666 185.20833 185.20833 L 185.20833 185.20833 L 185.20833 185.20833 Q 185.20833 185.20833 185.20833 158.74998 L 185.20833 132.29166 L 185.20833 132.29166 Q 185.20833 132.29166 158.74998 105.83333 L 158.74998 79.37499 L 185.20833 79.37499 Q 238.12498 79.37499 291.04166 105.83333 L 317.49997 105.83333 L 317.49997 79.37499 L 291.04166 52.916664 L 291.04166 52.916664 L 291.04166 26.458332 L 343.9583 26.458332 Q 370.41666 26.458332 396.87497 0.0 z" svg:height="7.9374995mm" draw:style-name="style-301" svg:viewBox="0.0 0.0 608.5416 793.74994" svg:width="6.0854163mm" svg:x="126.73541mm" svg:y="48.947914mm"/>
          <draw:path svg:d="M 0.0 26.458332 L 0.0 0.0 L 79.37499 26.458332 Q 158.74998 52.916664 211.66666 79.37499 Q 264.5833 132.29166 264.5833 105.83333 Q 264.5833 79.37499 343.9583 105.83333 Q 423.3333 132.29166 423.3333 132.29166 L 423.3333 158.74998 L 396.87497 158.74998 Q 370.41666 158.74998 370.41666 264.5833 Q 343.9583 343.9583 370.41666 370.41666 L 370.41666 370.41666 L 370.41666 396.87497 L 370.41666 423.3333 L 343.9583 423.3333 L 343.9583 449.79166 L 317.49997 449.79166 L 291.04166 449.79166 L 291.04166 423.3333 L 264.5833 423.3333 L 264.5833 423.3333 L 264.5833 396.87497 L 264.5833 396.87497 L 264.5833 396.87497 L 238.12498 370.41666 Q 211.66666 343.9583 158.74998 238.12498 Q 105.83333 132.29166 79.37499 79.37499 L 26.458332 52.916664 L 26.458332 26.458332 Q 0.0 26.458332 0.0 26.458332 L 0.0 26.458332 L 0.0 26.458332 z" svg:height="4.497916mm" draw:style-name="style-302" svg:viewBox="0.0 0.0 423.3333 449.79166" svg:width="4.233333mm" svg:x="193.67499mm" svg:y="149.48958mm"/>
          <draw:path svg:d="M 26.458332 26.458332 L 26.458332 0.0 L 132.29166 26.458332 Q 238.12498 52.916664 264.5833 79.37499 L 291.04166 79.37499 L 343.9583 158.74998 Q 423.3333 238.12498 423.3333 264.5833 L 423.3333 264.5833 L 396.87497 264.5833 Q 370.41666 264.5833 317.49997 238.12498 L 264.5833 238.12498 L 264.5833 238.12498 Q 238.12498 211.66666 105.83333 158.74998 L 0.0 105.83333 L 0.0 79.37499 L 0.0 52.916664 L 26.458332 26.458332 z" svg:height="2.6458333mm" draw:style-name="style-303" svg:viewBox="0.0 0.0 423.3333 264.5833" svg:width="4.233333mm" svg:x="237.06665mm" svg:y="173.56665mm"/>
          <draw:path svg:d="M 608.5416 0.0 L 634.99994 0.0 L 634.99994 52.916664 L 634.99994 105.83333 L 608.5416 105.83333 L 608.5416 105.83333 L 634.99994 158.74998 Q 634.99994 211.66666 661.4583 211.66666 L 661.4583 211.66666 L 634.99994 264.5833 Q 634.99994 343.9583 661.4583 343.9583 L 687.9166 343.9583 L 687.9166 343.9583 Q 687.9166 370.41666 687.9166 370.41666 L 714.37494 370.41666 L 714.37494 370.41666 Q 714.37494 370.41666 687.9166 370.41666 L 661.4583 370.41666 L 634.99994 370.41666 L 608.5416 370.41666 L 608.5416 396.87497 L 582.0833 396.87497 L 582.0833 423.3333 L 582.0833 449.79166 L 608.5416 449.79166 L 608.5416 476.24997 L 634.99994 502.7083 Q 634.99994 555.625 687.9166 555.625 L 714.37494 555.625 L 714.37494 608.5416 L 714.37494 661.4583 L 687.9166 661.4583 Q 634.99994 634.99994 582.0833 634.99994 Q 529.1666 634.99994 529.1666 608.5416 L 529.1666 582.0833 L 502.7083 582.0833 L 502.7083 582.0833 L 502.7083 608.5416 L 476.24997 608.5416 L 476.24997 634.99994 L 476.24997 661.4583 L 476.24997 714.37494 L 476.24997 767.2916 L 476.24997 767.2916 L 476.24997 793.74994 L 476.24997 793.74994 L 476.24997 793.74994 L 502.7083 793.74994 L 502.7083 793.74994 L 529.1666 846.6666 Q 555.625 899.5833 582.0833 899.5833 Q 634.99994 926.0416 634.99994 952.49994 Q 634.99994 978.95825 661.4583 978.95825 Q 687.9166 1005.4166 687.9166 1005.4166 L 687.9166 1005.4166 L 714.37494 1031.875 L 740.8333 1058.3333 L 740.8333 1058.3333 L 740.8333 1058.3333 L 740.8333 1084.7916 L 740.8333 1084.7916 L 740.8333 1137.7083 L 740.8333 1190.6249 L 740.8333 1190.6249 L 740.8333 1164.1666 L 740.8333 1164.1666 L 740.8333 1164.1666 L 714.37494 1164.1666 L 714.37494 1164.1666 L 608.5416 1137.7083 Q 502.7083 1137.7083 502.7083 1111.25 Q 502.7083 1084.7916 476.24997 1084.7916 Q 449.79166 1084.7916 423.3333 1031.875 L 423.3333 978.95825 L 396.87497 978.95825 L 396.87497 1005.4166 L 317.49997 1058.3333 Q 211.66666 1111.25 211.66666 1111.25 Q 211.66666 1164.1666 185.20833 1190.6249 Q 158.74998 1217.0833 158.74998 1217.0833 L 158.74998 1217.0833 L 158.74998 1243.5416 L 132.29166 1243.5416 L 132.29166 1217.0833 L 132.29166 1217.0833 L 132.29166 1217.0833 L 105.83333 1190.6249 L 105.83333 1190.6249 L 105.83333 1190.6249 L 105.83333 1190.6249 L 105.83333 1190.6249 L 79.37499 1217.0833 L 79.37499 1217.0833 L 79.37499 1217.0833 L 79.37499 1217.0833 L 79.37499 1243.5416 L 52.916664 1243.5416 L 52.916664 1243.5416 L 52.916664 1269.9999 L 26.458332 1269.9999 L 0.0 1269.9999 L 0.0 1243.5416 L 0.0 1217.0833 L 26.458332 1217.0833 L 26.458332 1217.0833 L 26.458332 1190.6249 L 0.0 1190.6249 L 0.0 1164.1666 L 0.0 1137.7083 L 26.458332 1084.7916 Q 52.916664 1031.875 52.916664 978.95825 Q 52.916664 926.0416 26.458332 952.49994 Q 0.0 952.49994 0.0 926.0416 Q 0.0 899.5833 26.458332 899.5833 Q 52.916664 899.5833 52.916664 820.2083 Q 52.916664 767.2916 79.37499 740.8333 Q 105.83333 740.8333 105.83333 714.37494 Q 105.83333 687.9166 79.37499 687.9166 Q 52.916664 687.9166 52.916664 661.4583 Q 52.916664 634.99994 79.37499 634.99994 Q 105.83333 634.99994 105.83333 582.0833 Q 132.29166 555.625 158.74998 555.625 Q 185.20833 555.625 264.5833 449.79166 L 317.49997 343.9583 L 317.49997 343.9583 Q 343.9583 317.49997 343.9583 317.49997 L 343.9583 317.49997 L 370.41666 317.49997 Q 370.41666 317.49997 370.41666 291.04166 L 370.41666 291.04166 L 396.87497 291.04166 Q 423.3333 291.04166 502.7083 158.74998 Q 582.0833 0.0 608.5416 0.0 z" svg:height="12.699999mm" draw:style-name="style-304" svg:viewBox="0.0 0.0 740.8333 1269.9999" svg:width="7.408333mm" svg:x="142.34583mm" svg:y="221.72083mm"/>
          <draw:path svg:d="M 0.0 26.458332 L 0.0 0.0 L 264.5833 26.458332 Q 555.625 52.916664 608.5416 79.37499 Q 687.9166 105.83333 687.9166 105.83333 L 687.9166 132.29166 L 608.5416 105.83333 Q 529.1666 105.83333 529.1666 132.29166 Q 529.1666 158.74998 582.0833 185.20833 Q 634.99994 211.66666 634.99994 238.12498 Q 634.99994 264.5833 661.4583 264.5833 Q 687.9166 264.5833 767.2916 370.41666 Q 846.6666 449.79166 846.6666 476.24997 L 846.6666 476.24997 L 846.6666 476.24997 Q 846.6666 476.24997 846.6666 502.7083 L 873.12494 502.7083 L 873.12494 502.7083 Q 873.12494 529.1666 899.5833 529.1666 L 899.5833 529.1666 L 899.5833 529.1666 Q 899.5833 529.1666 899.5833 555.625 L 926.0416 555.625 L 952.49994 582.0833 Q 952.49994 608.5416 978.95825 634.99994 L 978.95825 661.4583 L 952.49994 661.4583 L 926.0416 661.4583 L 926.0416 634.99994 L 899.5833 608.5416 L 899.5833 608.5416 L 899.5833 582.0833 L 846.6666 582.0833 L 820.2083 582.0833 L 820.2083 555.625 L 793.74994 555.625 L 793.74994 555.625 L 793.74994 529.1666 L 793.74994 529.1666 Q 793.74994 529.1666 714.37494 476.24997 L 661.4583 449.79166 L 661.4583 423.3333 Q 634.99994 423.3333 634.99994 396.87497 Q 608.5416 370.41666 502.7083 317.49997 Q 396.87497 264.5833 370.41666 238.12498 Q 317.49997 185.20833 238.12498 158.74998 L 132.29166 105.83333 L 132.29166 105.83333 Q 158.74998 105.83333 79.37499 79.37499 Q 0.0 52.916664 0.0 26.458332 z" svg:height="6.614583mm" draw:style-name="style-305" svg:viewBox="0.0 0.0 978.95825 661.4583" svg:width="9.789583mm" svg:x="110.595825mm" svg:y="117.47499mm"/>
          <draw:path svg:d="M 1799.1666 0.0 L 1931.4583 0.0 L 1931.4583 0.0 Q 1931.4583 0.0 1746.2499 52.916664 Q 1587.4999 105.83333 1428.7499 211.66666 L 1269.9999 264.5833 L 1217.0833 291.04166 L 1164.1666 317.49997 L 1164.1666 317.49997 L 1164.1666 317.49997 L 1137.7083 317.49997 L 1137.7083 317.49997 L 1111.25 343.9583 L 1084.7916 343.9583 L 1058.3333 343.9583 Q 1005.4166 370.41666 634.99994 396.87497 L 264.5833 423.3333 L 238.12498 423.3333 Q 211.66666 423.3333 158.74998 396.87497 L 105.83333 370.41666 L 52.916664 370.41666 L 26.458332 370.41666 L 26.458332 317.49997 L 26.458332 291.04166 L 52.916664 291.04166 L 79.37499 264.5833 L 52.916664 264.5833 L 0.0 264.5833 L 0.0 238.12498 L 0.0 238.12498 L 26.458332 211.66666 L 26.458332 211.66666 L 608.5416 132.29166 Q 1190.6249 52.916664 1428.7499 26.458332 Q 1666.8749 0.0 1799.1666 0.0 z" svg:height="4.233333mm" draw:style-name="style-306" svg:viewBox="0.0 0.0 1931.4583 423.3333" svg:width="19.314583mm" svg:x="176.74165mm" svg:y="111.12499mm"/>
          <draw:path svg:d="M 3968.7498 661.4583 L 3968.7498 661.4583 L 3995.208 687.9166 L 4021.6665 714.37494 L 4021.6665 714.37494 L 4021.6665 714.37494 L 3995.208 714.37494 L 3995.208 714.37494 L 3995.208 740.8333 L 4021.6665 740.8333 L 4021.6665 740.8333 L 4021.6665 767.2916 L 4021.6665 767.2916 L 4021.6665 767.2916 L 4021.6665 793.74994 L 4021.6665 820.2083 L 4021.6665 820.2083 L 4021.6665 820.2083 L 3995.208 846.6666 Q 3968.7498 846.6666 3968.7498 873.12494 Q 3968.7498 899.5833 3915.833 926.0416 Q 3889.3748 926.0416 3889.3748 978.95825 L 3889.3748 1005.4166 L 3862.9165 1005.4166 Q 3809.9998 1031.875 3809.9998 1031.875 L 3809.9998 1031.875 L 3809.9998 1031.875 Q 3783.5415 1031.875 3783.5415 1058.3333 L 3783.5415 1058.3333 L 3757.0833 1058.3333 Q 3704.1665 1084.7916 3704.1665 1084.7916 Q 3677.7083 1084.7916 3518.9583 1137.7083 Q 3360.2083 1190.6249 3227.9165 1217.0833 Q 3095.6248 1243.5416 2936.8748 1243.5416 Q 2778.1248 1243.5416 2592.9165 1296.4583 L 2407.7083 1375.8333 L 2381.2498 1375.8333 Q 2354.7915 1402.2916 2063.75 1455.2083 Q 1746.2499 1508.1249 1693.3333 1534.5833 Q 1640.4166 1561.0416 1534.5833 1613.9583 L 1402.2916 1666.8749 L 1375.8333 1666.8749 L 1375.8333 1666.8749 L 1349.3749 1640.4166 L 1322.9166 1613.9583 L 1322.9166 1613.9583 L 1322.9166 1613.9583 L 1296.4583 1613.9583 L 1296.4583 1613.9583 L 1296.4583 1587.4999 L 1269.9999 1587.4999 L 1269.9999 1587.4999 L 1269.9999 1613.9583 L 1269.9999 1613.9583 L 1269.9999 1613.9583 L 1243.5416 1613.9583 L 1243.5416 1613.9583 L 1217.0833 1640.4166 L 1190.6249 1640.4166 L 1190.6249 1613.9583 L 1217.0833 1587.4999 L 1243.5416 1508.1249 Q 1269.9999 1455.2083 1296.4583 1428.7499 L 1322.9166 1428.7499 L 1322.9166 1402.2916 L 1322.9166 1375.8333 L 1269.9999 1375.8333 Q 1190.6249 1402.2916 1164.1666 1402.2916 L 1111.25 1428.7499 L 1111.25 1402.2916 L 1111.25 1375.8333 L 1111.25 1349.3749 L 1111.25 1349.3749 L 1111.25 1349.3749 L 1111.25 1349.3749 L 1111.25 1322.9166 L 1111.25 1322.9166 L 1111.25 1322.9166 L 1111.25 1296.4583 L 1111.25 1296.4583 L 1111.25 1296.4583 L 1137.7083 1296.4583 L 1137.7083 1296.4583 L 1322.9166 1190.6249 Q 1481.6666 1084.7916 1508.1249 1058.3333 L 1534.5833 1031.875 L 1534.5833 1005.4166 L 1534.5833 978.95825 L 1508.1249 926.0416 L 1481.6666 899.5833 L 1481.6666 873.12494 L 1481.6666 846.6666 L 1455.2083 846.6666 L 1428.7499 820.2083 L 1428.7499 820.2083 Q 1428.7499 820.2083 1428.7499 793.74994 Q 1428.7499 767.2916 1269.9999 714.37494 Q 1111.25 661.4583 634.99994 687.9166 L 158.74998 687.9166 L 79.37499 687.9166 L 0.0 687.9166 L 0.0 687.9166 L 0.0 661.4583 L 26.458332 661.4583 L 52.916664 661.4583 L 79.37499 634.99994 L 105.83333 608.5416 L 105.83333 608.5416 L 105.83333 608.5416 L 132.29166 608.5416 L 132.29166 608.5416 L 105.83333 582.0833 L 79.37499 582.0833 L 79.37499 555.625 L 79.37499 529.1666 L 105.83333 502.7083 Q 158.74998 476.24997 264.5833 449.79166 Q 396.87497 396.87497 396.87497 370.41666 Q 396.87497 343.9583 370.41666 343.9583 Q 317.49997 317.49997 370.41666 291.04166 Q 396.87497 291.04166 423.3333 264.5833 L 449.79166 264.5833 L 687.9166 238.12498 Q 899.5833 185.20833 952.49994 185.20833 Q 1005.4166 158.74998 1005.4166 132.29166 Q 1005.4166 105.83333 1058.3333 52.916664 Q 1137.7083 26.458332 1269.9999 0.0 Q 1428.7499 0.0 1428.7499 26.458332 Q 1428.7499 52.916664 1561.0416 105.83333 Q 1693.3333 132.29166 1878.5416 132.29166 Q 2063.75 132.29166 2487.0833 105.83333 Q 2936.8748 105.83333 2936.8748 132.29166 Q 2936.8748 158.74998 3016.2498 185.20833 Q 3069.1665 211.66666 3095.6248 238.12498 Q 3095.6248 264.5833 3280.8333 396.87497 Q 3492.4998 502.7083 3677.7083 555.625 Q 3862.9165 582.0833 3915.833 608.5416 Q 3968.7498 661.4583 3968.7498 661.4583 z" svg:height="16.668749mm" draw:style-name="style-307" svg:viewBox="0.0 0.0 4021.6665 1666.8749" svg:width="40.216663mm" svg:x="198.96666mm" svg:y="103.98125mm"/>
          <draw:path svg:d="M 502.7083 0.0 L 502.7083 0.0 L 502.7083 0.0 Q 502.7083 0.0 502.7083 26.458332 Q 476.24997 52.916664 238.12498 52.916664 L 0.0 52.916664 L 0.0 52.916664 L 0.0 26.458332 L 26.458332 26.458332 L 52.916664 52.916664 L 185.20833 26.458332 Q 317.49997 0.0 343.9583 0.0 L 396.87497 0.0 L 449.79166 0.0 Q 476.24997 0.0 502.7083 0.0 z" svg:height="0.52916664mm" draw:style-name="style-308" svg:viewBox="0.0 0.0 502.7083 52.916664" svg:width="5.027083mm" svg:x="142.61041mm" svg:y="175.68332mm"/>
          <draw:path svg:d="M 211.66666 0.0 L 264.5833 0.0 L 264.5833 0.0 L 291.04166 0.0 L 370.41666 79.37499 Q 476.24997 132.29166 476.24997 132.29166 L 476.24997 132.29166 L 582.0833 211.66666 Q 661.4583 291.04166 714.37494 370.41666 Q 793.74994 449.79166 793.74994 449.79166 L 793.74994 476.24997 L 767.2916 476.24997 Q 740.8333 449.79166 687.9166 449.79166 L 661.4583 396.87497 L 634.99994 396.87497 L 608.5416 396.87497 L 582.0833 370.41666 Q 555.625 343.9583 396.87497 264.5833 L 238.12498 185.20833 L 238.12498 185.20833 L 238.12498 185.20833 L 211.66666 158.74998 L 185.20833 132.29166 L 185.20833 132.29166 L 158.74998 132.29166 L 158.74998 132.29166 L 158.74998 132.29166 L 158.74998 105.83333 L 158.74998 105.83333 L 132.29166 105.83333 L 132.29166 79.37499 L 105.83333 79.37499 Q 79.37499 79.37499 52.916664 26.458332 L 0.0 0.0 L 52.916664 0.0 Q 132.29166 -26.458332 211.66666 0.0 z" svg:height="4.7625mm" draw:style-name="style-309" svg:viewBox="0.0 0.0 793.74994 476.24997" svg:width="7.9374995mm" svg:x="75.67083mm" svg:y="19.843748mm"/>
          <draw:path svg:d="M 52.916664 105.83333 L 0.0 0.0 L 79.37499 52.916664 Q 132.29166 105.83333 132.29166 79.37499 L 158.74998 79.37499 L 158.74998 79.37499 Q 158.74998 105.83333 185.20833 105.83333 L 185.20833 105.83333 L 291.04166 264.5833 Q 396.87497 396.87497 396.87497 423.3333 L 396.87497 449.79166 L 370.41666 449.79166 Q 343.9583 423.3333 291.04166 370.41666 Q 238.12498 317.49997 238.12498 370.41666 Q 238.12498 423.3333 264.5833 476.24997 L 291.04166 529.1666 L 317.49997 555.625 Q 343.9583 555.625 423.3333 687.9166 Q 502.7083 820.2083 502.7083 899.5833 L 502.7083 952.49994 L 502.7083 952.49994 L 502.7083 952.49994 L 476.24997 978.95825 L 449.79166 978.95825 L 449.79166 952.49994 L 449.79166 926.0416 L 476.24997 926.0416 L 476.24997 899.5833 L 476.24997 899.5833 L 502.7083 899.5833 L 502.7083 873.12494 L 502.7083 846.6666 L 476.24997 846.6666 L 476.24997 846.6666 L 476.24997 820.2083 L 449.79166 820.2083 L 449.79166 820.2083 L 449.79166 793.74994 L 449.79166 793.74994 L 449.79166 793.74994 L 423.3333 793.74994 Q 423.3333 793.74994 396.87497 767.2916 L 396.87497 740.8333 L 396.87497 740.8333 Q 396.87497 714.37494 370.41666 714.37494 L 370.41666 714.37494 L 370.41666 687.9166 Q 343.9583 687.9166 343.9583 687.9166 L 343.9583 687.9166 L 343.9583 687.9166 Q 343.9583 661.4583 317.49997 661.4583 L 317.49997 661.4583 L 317.49997 634.99994 Q 291.04166 634.99994 291.04166 634.99994 L 291.04166 634.99994 L 291.04166 634.99994 Q 291.04166 608.5416 264.5833 608.5416 L 264.5833 608.5416 L 264.5833 582.0833 Q 238.12498 582.0833 238.12498 582.0833 L 238.12498 582.0833 L 238.12498 582.0833 Q 238.12498 555.625 211.66666 555.625 L 211.66666 555.625 L 211.66666 529.1666 Q 185.20833 529.1666 185.20833 529.1666 L 185.20833 529.1666 L 185.20833 529.1666 Q 185.20833 502.7083 158.74998 502.7083 L 158.74998 502.7083 L 158.74998 476.24997 Q 132.29166 476.24997 132.29166 476.24997 L 132.29166 476.24997 L 132.29166 476.24997 Q 132.29166 449.79166 105.83333 449.79166 L 105.83333 449.79166 L 105.83333 423.3333 Q 79.37499 423.3333 79.37499 423.3333 L 79.37499 423.3333 L 79.37499 423.3333 Q 79.37499 396.87497 79.37499 291.04166 Q 79.37499 185.20833 52.916664 105.83333 z" svg:height="9.789583mm" draw:style-name="style-310" svg:viewBox="0.0 0.0 502.7083 978.95825" svg:width="5.027083mm" svg:x="119.85625mm" svg:y="95.24999mm"/>
          <draw:path svg:d="M 0.0 26.458332 L 0.0 0.0 L 132.29166 105.83333 Q 264.5833 185.20833 370.41666 264.5833 Q 476.24997 370.41666 502.7083 370.41666 L 529.1666 370.41666 L 529.1666 370.41666 Q 529.1666 370.41666 555.625 396.87497 L 555.625 423.3333 L 555.625 423.3333 Q 529.1666 449.79166 582.0833 502.7083 Q 634.99994 555.625 634.99994 582.0833 L 634.99994 608.5416 L 608.5416 608.5416 Q 582.0833 608.5416 582.0833 582.0833 Q 582.0833 555.625 529.1666 529.1666 L 502.7083 529.1666 L 502.7083 502.7083 L 476.24997 502.7083 L 476.24997 502.7083 L 476.24997 476.24997 L 476.24997 476.24997 Q 476.24997 476.24997 291.04166 343.9583 L 132.29166 211.66666 L 132.29166 185.20833 L 105.83333 185.20833 L 105.83333 185.20833 L 105.83333 185.20833 L 105.83333 158.74998 Q 105.83333 158.74998 79.37499 158.74998 L 79.37499 158.74998 L 79.37499 158.74998 Q 52.916664 132.29166 52.916664 132.29166 L 52.916664 132.29166 L 52.916664 105.83333 Q 52.916664 105.83333 26.458332 105.83333 L 26.458332 105.83333 L 26.458332 79.37499 Q 0.0 52.916664 0.0 26.458332 z" svg:height="6.0854163mm" draw:style-name="style-311" svg:viewBox="0.0 0.0 634.99994 608.5416" svg:width="6.3499994mm" svg:x="38.1mm" svg:y="42.333332mm"/>
          <draw:path svg:d="M 132.29166 79.37499 L 185.20833 0.0 L 238.12498 26.458332 Q 291.04166 52.916664 317.49997 52.916664 L 317.49997 52.916664 L 317.49997 105.83333 Q 317.49997 132.29166 343.9583 105.83333 L 343.9583 79.37499 L 343.9583 79.37499 Q 370.41666 79.37499 370.41666 105.83333 L 370.41666 105.83333 L 370.41666 132.29166 Q 370.41666 158.74998 291.04166 238.12498 Q 211.66666 291.04166 185.20833 317.49997 Q 158.74998 343.9583 158.74998 343.9583 L 158.74998 370.41666 L 132.29166 370.41666 Q 105.83333 396.87497 132.29166 423.3333 Q 158.74998 423.3333 158.74998 449.79166 L 158.74998 476.24997 L 132.29166 476.24997 L 105.83333 476.24997 L 105.83333 449.79166 Q 105.83333 449.79166 52.916664 396.87497 L 0.0 343.9583 L 0.0 317.49997 Q 0.0 291.04166 26.458332 291.04166 Q 52.916664 291.04166 52.916664 238.12498 L 52.916664 185.20833 L 52.916664 185.20833 Q 79.37499 158.74998 79.37499 158.74998 L 79.37499 158.74998 L 79.37499 158.74998 Q 105.83333 158.74998 132.29166 79.37499 z" svg:height="4.7625mm" draw:style-name="style-312" svg:viewBox="0.0 0.0 370.41666 476.24997" svg:width="3.7041664mm" svg:x="73.55416mm" svg:y="114.299995mm"/>
          <draw:path svg:d="M 52.916664 52.916664 L 0.0 0.0 L 105.83333 26.458332 Q 211.66666 52.916664 264.5833 79.37499 L 291.04166 79.37499 L 423.3333 132.29166 Q 582.0833 211.66666 634.99994 211.66666 L 661.4583 211.66666 L 661.4583 211.66666 Q 661.4583 211.66666 687.9166 238.12498 L 687.9166 238.12498 L 714.37494 238.12498 L 740.8333 264.5833 L 767.2916 264.5833 Q 793.74994 264.5833 793.74994 291.04166 L 793.74994 291.04166 L 899.5833 370.41666 Q 978.95825 476.24997 1005.4166 476.24997 L 1058.3333 476.24997 L 1058.3333 476.24997 Q 1058.3333 476.24997 1058.3333 502.7083 L 1084.7916 502.7083 L 1084.7916 502.7083 Q 1084.7916 529.1666 1111.25 529.1666 L 1111.25 529.1666 L 1137.7083 582.0833 Q 1164.1666 634.99994 1190.6249 634.99994 L 1190.6249 634.99994 L 1190.6249 661.4583 L 1217.0833 661.4583 L 1217.0833 661.4583 L 1217.0833 687.9166 L 1190.6249 687.9166 L 1164.1666 687.9166 L 1164.1666 714.37494 L 1164.1666 740.8333 L 1190.6249 740.8333 L 1190.6249 740.8333 L 1190.6249 767.2916 L 1217.0833 767.2916 L 1217.0833 793.74994 L 1217.0833 793.74994 L 1217.0833 846.6666 L 1217.0833 873.12494 L 1217.0833 873.12494 L 1217.0833 899.5833 L 1190.6249 899.5833 L 1164.1666 899.5833 L 1164.1666 899.5833 L 1164.1666 873.12494 L 1137.7083 873.12494 L 1137.7083 873.12494 L 1111.25 873.12494 L 1111.25 846.6666 L 1058.3333 846.6666 Q 1031.875 846.6666 1005.4166 767.2916 Q 978.95825 714.37494 793.74994 634.99994 Q 634.99994 582.0833 608.5416 582.0833 Q 582.0833 582.0833 582.0833 555.625 Q 555.625 529.1666 529.1666 529.1666 Q 502.7083 529.1666 502.7083 502.7083 Q 502.7083 476.24997 449.79166 476.24997 Q 396.87497 476.24997 370.41666 423.3333 L 317.49997 396.87497 L 317.49997 370.41666 Q 317.49997 370.41666 291.04166 370.41666 L 291.04166 370.41666 L 291.04166 370.41666 Q 264.5833 343.9583 264.5833 343.9583 L 264.5833 343.9583 L 264.5833 343.9583 Q 238.12498 317.49997 185.20833 264.5833 L 158.74998 185.20833 L 132.29166 158.74998 Q 132.29166 132.29166 105.83333 132.29166 Q 79.37499 105.83333 52.916664 52.916664 z" svg:height="8.995832mm" draw:style-name="style-313" svg:viewBox="0.0 0.0 1217.0833 899.5833" svg:width="12.170833mm" svg:x="208.49165mm" svg:y="151.87082mm"/>
          <draw:path svg:d="M 0.0 26.458332 L 0.0 0.0 L 105.83333 0.0 Q 211.66666 0.0 211.66666 26.458332 L 238.12498 26.458332 L 238.12498 52.916664 L 238.12498 79.37499 L 317.49997 52.916664 Q 370.41666 52.916664 370.41666 26.458332 L 370.41666 26.458332 L 396.87497 26.458332 L 396.87497 0.0 L 423.3333 0.0 L 449.79166 0.0 L 449.79166 26.458332 L 423.3333 26.458332 L 423.3333 26.458332 L 423.3333 52.916664 L 423.3333 52.916664 L 423.3333 52.916664 L 396.87497 52.916664 L 396.87497 52.916664 L 396.87497 79.37499 L 370.41666 79.37499 L 370.41666 79.37499 L 370.41666 105.83333 L 370.41666 105.83333 Q 370.41666 105.83333 317.49997 158.74998 L 264.5833 211.66666 L 264.5833 211.66666 L 264.5833 211.66666 L 238.12498 211.66666 L 238.12498 211.66666 L 238.12498 238.12498 L 238.12498 238.12498 L 211.66666 238.12498 Q 185.20833 264.5833 132.29166 264.5833 L 79.37499 264.5833 L 79.37499 264.5833 L 52.916664 264.5833 L 52.916664 238.12498 Q 52.916664 211.66666 79.37499 211.66666 L 105.83333 211.66666 L 105.83333 185.20833 L 105.83333 185.20833 L 105.83333 158.74998 Q 105.83333 158.74998 52.916664 105.83333 L 0.0 26.458332 L 0.0 26.458332 z" svg:height="2.6458333mm" draw:style-name="style-314" svg:viewBox="0.0 0.0 449.79166 264.5833" svg:width="4.497916mm" svg:x="124.35416mm" svg:y="53.44583mm"/>
          <draw:path svg:d="M 582.0833 0.0 L 582.0833 0.0 L 502.7083 423.3333 Q 423.3333 820.2083 370.41666 899.5833 Q 370.41666 1005.4166 343.9583 1058.3333 L 317.49997 1084.7916 L 317.49997 1111.25 L 317.49997 1137.7083 L 291.04166 1217.0833 L 291.04166 1296.4583 L 264.5833 1349.3749 Q 264.5833 1402.2916 238.12498 1428.7499 L 238.12498 1455.2083 L 238.12498 1455.2083 Q 211.66666 1455.2083 211.66666 1481.6666 Q 211.66666 1481.6666 105.83333 1534.5833 L 0.0 1561.0416 L 0.0 1508.1249 Q 0.0 1455.2083 26.458332 1455.2083 Q 26.458332 1428.7499 79.37499 1243.5416 L 132.29166 1058.3333 L 132.29166 1005.4166 Q 158.74998 952.49994 158.74998 899.5833 Q 185.20833 820.2083 158.74998 820.2083 Q 132.29166 846.6666 132.29166 820.2083 Q 105.83333 793.74994 211.66666 687.9166 Q 264.5833 555.625 291.04166 529.1666 L 317.49997 476.24997 L 317.49997 476.24997 L 317.49997 476.24997 L 343.9583 423.3333 L 370.41666 396.87497 L 370.41666 370.41666 L 370.41666 343.9583 L 317.49997 343.9583 L 291.04166 370.41666 L 291.04166 370.41666 L 264.5833 370.41666 L 264.5833 370.41666 L 264.5833 370.41666 L 264.5833 396.87497 Q 264.5833 396.87497 211.66666 423.3333 L 158.74998 449.79166 L 158.74998 476.24997 L 158.74998 502.7083 L 132.29166 502.7083 L 105.83333 502.7083 L 105.83333 476.24997 L 105.83333 449.79166 L 132.29166 449.79166 L 132.29166 423.3333 L 132.29166 423.3333 L 132.29166 423.3333 L 158.74998 423.3333 L 158.74998 423.3333 L 158.74998 396.87497 L 158.74998 396.87497 L 158.74998 370.41666 L 158.74998 370.41666 L 185.20833 343.9583 L 211.66666 317.49997 L 211.66666 317.49997 L 211.66666 317.49997 L 211.66666 291.04166 L 211.66666 291.04166 L 238.12498 291.04166 Q 238.12498 264.5833 264.5833 238.12498 Q 264.5833 211.66666 291.04166 211.66666 Q 317.49997 211.66666 343.9583 158.74998 L 370.41666 79.37499 L 423.3333 52.916664 Q 476.24997 0.0 529.1666 0.0 Q 582.0833 0.0 582.0833 0.0 z M 370.41666 264.5833 Q 370.41666 264.5833 396.87497 264.5833 Q 396.87497 264.5833 370.41666 264.5833 Q 370.41666 264.5833 370.41666 264.5833 z" svg:height="15.610415mm" draw:style-name="style-315" svg:viewBox="0.0 0.0 582.0833 1561.0416" svg:width="5.820833mm" svg:x="121.17916mm" svg:y="155.04582mm"/>
          <draw:path svg:d="M 0.0 26.458332 L 0.0 0.0 L 26.458332 0.0 Q 52.916664 26.458332 132.29166 26.458332 L 211.66666 26.458332 L 211.66666 26.458332 L 211.66666 26.458332 L 211.66666 52.916664 L 238.12498 52.916664 L 238.12498 52.916664 Q 238.12498 79.37499 264.5833 79.37499 L 264.5833 79.37499 L 264.5833 79.37499 L 291.04166 79.37499 L 370.41666 158.74998 Q 449.79166 238.12498 449.79166 264.5833 L 476.24997 264.5833 L 476.24997 291.04166 Q 502.7083 291.04166 529.1666 317.49997 L 529.1666 317.49997 L 529.1666 343.9583 Q 529.1666 343.9583 502.7083 343.9583 L 502.7083 370.41666 L 476.24997 370.41666 Q 476.24997 343.9583 238.12498 211.66666 Q 0.0 52.916664 0.0 26.458332 z" svg:height="3.7041664mm" draw:style-name="style-316" svg:viewBox="0.0 0.0 529.1666 370.41666" svg:width="5.2916665mm" svg:x="94.720825mm" svg:y="30.95625mm"/>
          <draw:path svg:d="M 0.0 26.458332 L 0.0 0.0 L 238.12498 185.20833 Q 476.24997 343.9583 476.24997 343.9583 L 476.24997 370.41666 L 476.24997 370.41666 Q 476.24997 396.87497 476.24997 396.87497 L 502.7083 396.87497 L 502.7083 423.3333 Q 502.7083 449.79166 529.1666 502.7083 Q 529.1666 529.1666 529.1666 529.1666 L 529.1666 529.1666 L 529.1666 529.1666 L 502.7083 529.1666 L 502.7083 502.7083 Q 476.24997 502.7083 370.41666 343.9583 Q 238.12498 211.66666 211.66666 185.20833 L 158.74998 185.20833 L 158.74998 158.74998 L 158.74998 158.74998 L 132.29166 158.74998 Q 132.29166 132.29166 105.83333 132.29166 L 79.37499 105.83333 L 79.37499 79.37499 Q 52.916664 79.37499 52.916664 79.37499 L 52.916664 79.37499 L 52.916664 79.37499 Q 52.916664 52.916664 26.458332 52.916664 L 26.458332 52.916664 L 26.458332 26.458332 Q 0.0 26.458332 0.0 26.458332 L 0.0 26.458332 L 0.0 26.458332 z" svg:height="5.2916665mm" draw:style-name="style-317" svg:viewBox="0.0 0.0 529.1666 529.1666" svg:width="5.2916665mm" svg:x="82.549995mm" svg:y="73.28958mm"/>
          <draw:path svg:d="M 634.99994 26.458332 L 687.9166 26.458332 L 687.9166 79.37499 L 714.37494 132.29166 L 714.37494 132.29166 L 714.37494 158.74998 L 714.37494 158.74998 L 740.8333 158.74998 L 740.8333 132.29166 L 740.8333 132.29166 L 767.2916 132.29166 L 767.2916 105.83333 L 820.2083 79.37499 Q 873.12494 52.916664 926.0416 52.916664 L 952.49994 52.916664 L 952.49994 52.916664 L 926.0416 52.916664 L 926.0416 79.37499 L 926.0416 105.83333 L 926.0416 264.5833 Q 926.0416 396.87497 899.5833 476.24997 L 899.5833 529.1666 L 926.0416 529.1666 L 952.49994 529.1666 L 978.95825 555.625 L 1031.875 582.0833 L 1031.875 582.0833 L 1031.875 582.0833 L 1058.3333 582.0833 L 1058.3333 582.0833 L 1084.7916 608.5416 L 1084.7916 608.5416 L 1084.7916 608.5416 L 1084.7916 634.99994 L 1084.7916 634.99994 L 1084.7916 634.99994 L 1111.25 634.99994 L 1111.25 634.99994 L 1084.7916 714.37494 Q 1084.7916 793.74994 1031.875 820.2083 Q 1031.875 846.6666 1031.875 899.5833 Q 1058.3333 952.49994 1084.7916 952.49994 L 1137.7083 952.49994 L 1111.25 978.95825 L 1084.7916 1005.4166 L 1031.875 1031.875 Q 978.95825 1058.3333 926.0416 1058.3333 Q 873.12494 1058.3333 873.12494 1137.7083 Q 873.12494 1217.0833 820.2083 1269.9999 Q 820.2083 1349.3749 820.2083 1375.8333 Q 820.2083 1375.8333 846.6666 1428.7499 L 873.12494 1455.2083 L 873.12494 1481.6666 L 873.12494 1508.1249 L 820.2083 1508.1249 L 793.74994 1481.6666 L 793.74994 1481.6666 L 767.2916 1481.6666 L 767.2916 1508.1249 L 767.2916 1534.5833 L 714.37494 1534.5833 L 634.99994 1534.5833 L 634.99994 1508.1249 L 608.5416 1508.1249 L 608.5416 1508.1249 L 608.5416 1508.1249 L 608.5416 1508.1249 L 582.0833 1481.6666 L 582.0833 1481.6666 L 608.5416 1481.6666 L 608.5416 1481.6666 L 608.5416 1481.6666 L 608.5416 1455.2083 L 608.5416 1455.2083 L 582.0833 1455.2083 L 582.0833 1428.7499 L 582.0833 1428.7499 Q 608.5416 1428.7499 634.99994 1428.7499 Q 687.9166 1402.2916 687.9166 1375.8333 Q 661.4583 1322.9166 396.87497 1111.25 Q 105.83333 899.5833 105.83333 873.12494 Q 105.83333 846.6666 132.29166 846.6666 Q 158.74998 846.6666 158.74998 846.6666 Q 185.20833 820.2083 105.83333 793.74994 L 52.916664 740.8333 L 52.916664 740.8333 L 26.458332 714.37494 L 26.458332 687.9166 Q 26.458332 661.4583 0.0 634.99994 Q 0.0 608.5416 26.458332 608.5416 Q 52.916664 582.0833 132.29166 396.87497 Q 211.66666 211.66666 264.5833 211.66666 Q 317.49997 185.20833 317.49997 158.74998 Q 343.9583 105.83333 370.41666 79.37499 Q 396.87497 52.916664 396.87497 0.0 Q 396.87497 -26.458332 449.79166 0.0 Q 476.24997 0.0 529.1666 26.458332 Q 555.625 26.458332 634.99994 26.458332 z" svg:height="15.345833mm" draw:style-name="style-318" svg:viewBox="0.0 0.0 1137.7083 1534.5833" svg:width="11.377083mm" svg:x="100.27708mm" svg:y="204.78749mm"/>
          <draw:path svg:d="M 1058.3333 105.83333 L 1084.7916 52.916664 L 1111.25 52.916664 Q 1111.25 52.916664 1111.25 26.458332 L 1137.7083 0.0 L 1164.1666 26.458332 Q 1164.1666 52.916664 1190.6249 52.916664 Q 1217.0833 52.916664 1217.0833 79.37499 Q 1243.5416 105.83333 1296.4583 105.83333 Q 1322.9166 105.83333 1349.3749 105.83333 L 1349.3749 105.83333 L 1349.3749 79.37499 L 1375.8333 79.37499 L 1375.8333 105.83333 Q 1375.8333 158.74998 1349.3749 185.20833 Q 1322.9166 211.66666 1296.4583 238.12498 Q 1296.4583 264.5833 1375.8333 264.5833 Q 1428.7499 291.04166 1428.7499 317.49997 L 1428.7499 343.9583 L 1455.2083 343.9583 L 1481.6666 343.9583 L 1481.6666 370.41666 Q 1508.1249 370.41666 1587.4999 370.41666 Q 1666.8749 370.41666 1693.3333 343.9583 Q 1746.2499 317.49997 1746.2499 291.04166 Q 1746.2499 264.5833 1799.1666 264.5833 L 1825.6249 264.5833 L 1825.6249 291.04166 L 1852.0833 317.49997 L 1852.0833 317.49997 L 1852.0833 317.49997 L 1852.0833 370.41666 L 1852.0833 423.3333 L 1878.5416 423.3333 L 1878.5416 423.3333 L 1878.5416 449.79166 L 1904.9999 476.24997 L 1904.9999 502.7083 L 1904.9999 529.1666 L 1931.4583 555.625 L 1957.9165 582.0833 L 1957.9165 608.5416 L 1957.9165 634.99994 L 1984.3749 634.99994 L 1984.3749 634.99994 L 2063.75 740.8333 Q 2116.6665 873.12494 2143.125 899.5833 L 2143.125 926.0416 L 2090.2083 1058.3333 Q 2063.75 1217.0833 2063.75 1217.0833 Q 2063.75 1217.0833 2090.2083 1243.5416 L 2116.6665 1243.5416 L 2037.2915 1322.9166 Q 1957.9165 1428.7499 1931.4583 1455.2083 L 1931.4583 1481.6666 L 1904.9999 1534.5833 Q 1852.0833 1587.4999 1878.5416 1587.4999 Q 1904.9999 1613.9583 1904.9999 1640.4166 L 1904.9999 1693.3333 L 1931.4583 1693.3333 L 1931.4583 1693.3333 L 1931.4583 1719.7916 L 1957.9165 1719.7916 L 1957.9165 1746.2499 L 1957.9165 1746.2499 L 1957.9165 1746.2499 L 1957.9165 1746.2499 L 1957.9165 1772.7083 L 1957.9165 1799.1666 L 1957.9165 1825.6249 L 1957.9165 1852.0833 L 1957.9165 1852.0833 Q 1957.9165 1852.0833 1931.4583 1852.0833 L 1931.4583 1878.5416 L 1799.1666 2063.75 Q 1640.4166 2275.4165 1640.4166 2328.3333 L 1640.4166 2354.7915 L 1640.4166 2381.2498 Q 1640.4166 2407.7083 1613.9583 2434.1665 L 1613.9583 2460.6248 L 1613.9583 2460.6248 Q 1587.4999 2460.6248 1587.4999 2460.6248 L 1587.4999 2487.0833 L 1534.5833 2487.0833 L 1455.2083 2487.0833 L 1455.2083 2487.0833 Q 1428.7499 2460.6248 1375.8333 2434.1665 Q 1322.9166 2407.7083 1243.5416 2381.2498 Q 1164.1666 2328.3333 1164.1666 2301.875 Q 1164.1666 2275.4165 1058.3333 2248.9583 L 952.49994 2222.5 L 952.49994 2222.5 Q 952.49994 2222.5 899.5833 2116.6665 Q 846.6666 2010.8333 555.625 1852.0833 Q 264.5833 1693.3333 211.66666 1640.4166 Q 185.20833 1587.4999 158.74998 1587.4999 Q 132.29166 1587.4999 105.83333 1587.4999 L 52.916664 1561.0416 L 52.916664 1534.5833 Q 52.916664 1534.5833 26.458332 1534.5833 L 26.458332 1534.5833 L 26.458332 1534.5833 Q 0.0 1508.1249 0.0 1481.6666 Q 0.0 1428.7499 0.0 1322.9166 Q 52.916664 1243.5416 26.458332 1217.0833 Q 0.0 1217.0833 0.0 1190.6249 Q 26.458332 1164.1666 105.83333 1164.1666 Q 185.20833 1164.1666 211.66666 1084.7916 L 264.5833 1031.875 L 264.5833 1031.875 L 291.04166 1031.875 L 317.49997 1031.875 Q 317.49997 1005.4166 317.49997 1005.4166 L 317.49997 1005.4166 L 343.9583 1058.3333 Q 370.41666 1111.25 423.3333 1058.3333 Q 476.24997 1058.3333 476.24997 1031.875 L 476.24997 1031.875 L 502.7083 1005.4166 L 529.1666 952.49994 L 529.1666 952.49994 Q 529.1666 952.49994 555.625 820.2083 Q 582.0833 714.37494 582.0833 714.37494 Q 555.625 687.9166 529.1666 687.9166 Q 529.1666 661.4583 502.7083 661.4583 Q 476.24997 661.4583 502.7083 582.0833 Q 529.1666 502.7083 476.24997 502.7083 Q 449.79166 476.24997 449.79166 423.3333 L 449.79166 370.41666 L 449.79166 343.9583 L 476.24997 317.49997 L 476.24997 317.49997 L 476.24997 317.49997 L 476.24997 291.04166 L 476.24997 291.04166 L 476.24997 291.04166 L 476.24997 291.04166 L 502.7083 317.49997 L 529.1666 343.9583 L 529.1666 343.9583 L 529.1666 370.41666 L 555.625 370.41666 L 582.0833 370.41666 L 582.0833 343.9583 L 582.0833 343.9583 L 608.5416 343.9583 Q 608.5416 317.49997 634.99994 291.04166 Q 687.9166 264.5833 767.2916 158.74998 Q 846.6666 52.916664 873.12494 26.458332 Q 926.0416 0.0 926.0416 52.916664 Q 952.49994 79.37499 978.95825 105.83333 Q 1031.875 158.74998 1058.3333 105.83333 z M 1084.7916 1296.4583 L 1084.7916 1322.9166 L 1058.3333 1322.9166 L 1005.4166 1322.9166 L 1005.4166 1269.9999 L 1005.4166 1243.5416 L 1005.4166 1217.0833 L 1005.4166 1190.6249 L 1005.4166 1111.25 L 1005.4166 1058.3333 L 1190.6249 846.6666 Q 1349.3749 634.99994 1455.2083 555.625 Q 1561.0416 476.24997 1613.9583 449.79166 Q 1693.3333 449.79166 1561.0416 634.99994 Q 1455.2083 793.74994 1269.9999 1058.3333 Q 1111.25 1296.4583 1084.7916 1296.4583 z" svg:height="24.870832mm" draw:style-name="style-319" svg:viewBox="0.0 0.0 2143.125 2487.0833" svg:width="21.43125mm" svg:x="65.087494mm" svg:y="148.69583mm"/>
          <draw:path svg:d="M 317.49997 79.37499 L 343.9583 79.37499 L 370.41666 132.29166 Q 423.3333 185.20833 423.3333 185.20833 L 423.3333 185.20833 L 423.3333 211.66666 L 423.3333 211.66666 L 449.79166 238.12498 L 449.79166 264.5833 L 423.3333 264.5833 L 396.87497 238.12498 L 370.41666 238.12498 L 343.9583 238.12498 L 238.12498 211.66666 Q 132.29166 185.20833 79.37499 185.20833 Q 26.458332 132.29166 0.0 105.83333 L 0.0 52.916664 L 52.916664 0.0 Q 105.83333 -26.458332 211.66666 26.458332 Q 291.04166 79.37499 317.49997 79.37499 z" svg:height="2.6458333mm" draw:style-name="style-320" svg:viewBox="0.0 0.0 449.79166 264.5833" svg:width="4.497916mm" svg:x="154.51666mm" svg:y="211.40207mm"/>
          <draw:path svg:d="M 1957.9165 1481.6666 L 1957.9165 1508.1249 L 1984.3749 1508.1249 L 1984.3749 1508.1249 L 1984.3749 1534.5833 L 1957.9165 1534.5833 L 1957.9165 1613.9583 L 1957.9165 1666.8749 L 1957.9165 1666.8749 Q 1957.9165 1666.8749 1931.4583 1666.8749 L 1931.4583 1693.3333 L 1878.5416 1799.1666 Q 1825.6249 1878.5416 1825.6249 1931.4583 Q 1825.6249 1931.4583 1799.1666 1957.9165 L 1746.2499 1957.9165 L 1746.2499 1984.3749 L 1746.2499 2010.8333 L 1799.1666 2063.75 Q 1852.0833 2116.6665 1878.5416 2116.6665 L 1878.5416 2143.125 L 1904.9999 2143.125 L 1931.4583 2143.125 L 1931.4583 2169.5833 L 1957.9165 2169.5833 L 1957.9165 2196.0415 L 1957.9165 2196.0415 L 1957.9165 2196.0415 L 1957.9165 2222.5 L 1931.4583 2222.5 L 1904.9999 2196.0415 L 1878.5416 2196.0415 L 1852.0833 2196.0415 L 1799.1666 2196.0415 Q 1719.7916 2196.0415 1640.4166 2222.5 Q 1587.4999 2275.4165 1508.1249 2381.2498 Q 1428.7499 2513.5415 1269.9999 2513.5415 Q 1111.25 2539.9998 1111.25 2513.5415 Q 1111.25 2487.0833 978.95825 2460.6248 Q 846.6666 2460.6248 740.8333 2513.5415 Q 634.99994 2566.4583 608.5416 2592.9165 Q 582.0833 2645.8333 555.625 2672.2915 Q 529.1666 2698.7498 502.7083 2831.0415 Q 476.24997 2963.3333 476.24997 3042.7083 Q 476.24997 3095.6248 449.79166 3201.4583 Q 396.87497 3307.2915 370.41666 3333.7498 L 343.9583 3360.2083 L 317.49997 3360.2083 L 291.04166 3360.2083 L 264.5833 3360.2083 L 264.5833 3360.2083 L 238.12498 3360.2083 L 211.66666 3360.2083 L 158.74998 3386.6665 L 132.29166 3413.1248 L 105.83333 3413.1248 L 105.83333 3413.1248 L 105.83333 3386.6665 L 105.83333 3386.6665 L 79.37499 3360.2083 L 52.916664 3333.7498 L 52.916664 3333.7498 L 52.916664 3360.2083 L 52.916664 3360.2083 L 52.916664 3360.2083 L 26.458332 3307.2915 L 0.0 3280.8333 L 0.0 3280.8333 L 0.0 3280.8333 L 0.0 1772.7083 L 0.0 291.04166 L 0.0 291.04166 L 0.0 291.04166 L 26.458332 264.5833 L 52.916664 238.12498 L 52.916664 211.66666 L 52.916664 185.20833 L 79.37499 211.66666 L 105.83333 238.12498 L 105.83333 238.12498 L 105.83333 238.12498 L 105.83333 211.66666 L 105.83333 211.66666 L 211.66666 158.74998 Q 291.04166 79.37499 343.9583 79.37499 Q 396.87497 79.37499 423.3333 26.458332 Q 423.3333 -26.458332 555.625 0.0 Q 687.9166 26.458332 793.74994 105.83333 Q 899.5833 185.20833 899.5833 291.04166 Q 899.5833 370.41666 926.0416 370.41666 Q 952.49994 370.41666 952.49994 449.79166 Q 978.95825 555.625 1005.4166 555.625 Q 1005.4166 582.0833 1111.25 714.37494 Q 1190.6249 873.12494 1375.8333 952.49994 Q 1561.0416 1031.875 1640.4166 1031.875 Q 1693.3333 1084.7916 1719.7916 1058.3333 Q 1746.2499 1058.3333 1772.7083 1137.7083 Q 1799.1666 1190.6249 1878.5416 1322.9166 Q 1957.9165 1455.2083 1957.9165 1481.6666 z" svg:height="34.13125mm" draw:style-name="style-321" svg:viewBox="0.0 0.0 1984.3749 3413.1248" svg:width="19.843748mm" svg:x="0.0mm" svg:y="125.14791mm"/>
          <draw:path svg:d="M 529.1666 0.0 L 555.625 0.0 L 555.625 0.0 L 555.625 26.458332 L 555.625 26.458332 L 582.0833 26.458332 L 582.0833 79.37499 L 582.0833 105.83333 L 608.5416 132.29166 Q 608.5416 185.20833 687.9166 185.20833 Q 793.74994 185.20833 793.74994 158.74998 Q 820.2083 132.29166 820.2083 132.29166 L 820.2083 132.29166 L 846.6666 185.20833 Q 899.5833 238.12498 846.6666 291.04166 Q 767.2916 343.9583 767.2916 343.9583 L 767.2916 343.9583 L 767.2916 343.9583 Q 740.8333 343.9583 687.9166 343.9583 Q 634.99994 370.41666 634.99994 396.87497 Q 634.99994 423.3333 423.3333 476.24997 Q 238.12498 555.625 211.66666 582.0833 L 158.74998 634.99994 L 158.74998 634.99994 L 158.74998 661.4583 L 158.74998 661.4583 L 158.74998 661.4583 L 132.29166 714.37494 L 105.83333 740.8333 L 105.83333 740.8333 L 105.83333 767.2916 L 105.83333 767.2916 L 79.37499 767.2916 L 79.37499 767.2916 L 79.37499 767.2916 L 52.916664 740.8333 L 26.458332 714.37494 L 26.458332 714.37494 L 0.0 714.37494 L 0.0 714.37494 L 0.0 714.37494 L 0.0 687.9166 L 0.0 687.9166 L 0.0 687.9166 L 0.0 661.4583 L 52.916664 661.4583 L 79.37499 661.4583 L 79.37499 634.99994 L 105.83333 634.99994 L 105.83333 608.5416 L 105.83333 582.0833 L 132.29166 582.0833 Q 132.29166 555.625 185.20833 529.1666 Q 238.12498 502.7083 264.5833 343.9583 L 264.5833 211.66666 L 264.5833 185.20833 L 264.5833 185.20833 L 264.5833 158.74998 L 264.5833 132.29166 L 317.49997 132.29166 Q 343.9583 158.74998 343.9583 132.29166 L 370.41666 105.83333 L 370.41666 105.83333 L 370.41666 79.37499 L 423.3333 52.916664 Q 502.7083 26.458332 529.1666 0.0 z" svg:height="7.6729164mm" draw:style-name="style-322" svg:viewBox="0.0 0.0 846.6666 767.2916" svg:width="8.466666mm" svg:x="76.729164mm" svg:y="99.74791mm"/>
          <draw:path svg:d="M 661.4583 0.0 L 687.9166 0.0 L 687.9166 26.458332 Q 661.4583 52.916664 661.4583 79.37499 L 661.4583 132.29166 L 687.9166 132.29166 L 687.9166 132.29166 L 687.9166 132.29166 Q 714.37494 158.74998 687.9166 158.74998 L 687.9166 185.20833 L 687.9166 185.20833 L 714.37494 185.20833 L 661.4583 343.9583 Q 661.4583 502.7083 687.9166 502.7083 Q 740.8333 502.7083 740.8333 529.1666 Q 740.8333 555.625 714.37494 555.625 Q 687.9166 555.625 687.9166 582.0833 Q 714.37494 608.5416 714.37494 608.5416 L 714.37494 608.5416 L 687.9166 661.4583 Q 661.4583 714.37494 608.5416 687.9166 Q 529.1666 661.4583 502.7083 714.37494 Q 476.24997 767.2916 423.3333 820.2083 Q 343.9583 846.6666 343.9583 846.6666 L 343.9583 873.12494 L 343.9583 873.12494 L 343.9583 873.12494 L 317.49997 899.5833 L 317.49997 926.0416 L 343.9583 926.0416 L 396.87497 926.0416 L 396.87497 952.49994 L 396.87497 978.95825 L 396.87497 1031.875 L 396.87497 1084.7916 L 396.87497 1084.7916 L 396.87497 1111.25 L 396.87497 1111.25 L 396.87497 1137.7083 L 396.87497 1137.7083 L 396.87497 1137.7083 L 370.41666 1164.1666 L 370.41666 1190.6249 L 370.41666 1190.6249 L 343.9583 1190.6249 L 343.9583 1217.0833 L 343.9583 1243.5416 L 317.49997 1243.5416 L 317.49997 1243.5416 L 291.04166 1243.5416 L 291.04166 1243.5416 L 291.04166 1243.5416 L 291.04166 1243.5416 L 264.5833 1190.6249 L 238.12498 1137.7083 L 238.12498 1111.25 L 238.12498 1084.7916 L 211.66666 1031.875 Q 211.66666 1005.4166 185.20833 1005.4166 Q 158.74998 1005.4166 158.74998 978.95825 Q 158.74998 952.49994 132.29166 952.49994 Q 79.37499 926.0416 26.458332 899.5833 L 0.0 846.6666 L 0.0 820.2083 Q -26.458332 820.2083 26.458332 793.74994 Q 26.458332 767.2916 79.37499 661.4583 Q 105.83333 529.1666 158.74998 476.24997 L 238.12498 423.3333 L 238.12498 396.87497 L 238.12498 370.41666 L 238.12498 370.41666 L 264.5833 370.41666 L 291.04166 370.41666 L 291.04166 343.9583 L 291.04166 343.9583 L 291.04166 343.9583 L 291.04166 343.9583 Q 291.04166 317.49997 264.5833 317.49997 L 264.5833 291.04166 L 264.5833 291.04166 L 264.5833 291.04166 L 264.5833 291.04166 L 291.04166 264.5833 L 291.04166 264.5833 L 291.04166 264.5833 L 317.49997 264.5833 L 343.9583 238.12498 L 343.9583 238.12498 L 343.9583 238.12498 L 370.41666 238.12498 L 370.41666 238.12498 L 370.41666 211.66666 L 396.87497 211.66666 L 396.87497 185.20833 L 396.87497 132.29166 L 423.3333 105.83333 L 423.3333 79.37499 L 449.79166 79.37499 L 476.24997 79.37499 L 476.24997 105.83333 Q 449.79166 132.29166 449.79166 185.20833 L 449.79166 211.66666 L 476.24997 211.66666 L 476.24997 238.12498 L 502.7083 238.12498 L 502.7083 238.12498 L 502.7083 211.66666 L 502.7083 211.66666 L 529.1666 211.66666 L 529.1666 185.20833 L 529.1666 185.20833 L 555.625 185.20833 L 555.625 158.74998 Q 555.625 132.29166 582.0833 79.37499 Q 582.0833 52.916664 608.5416 52.916664 Q 634.99994 52.916664 634.99994 26.458332 Q 634.99994 0.0 661.4583 0.0 z M 238.12498 476.24997 Q 264.5833 476.24997 264.5833 502.7083 L 264.5833 529.1666 L 238.12498 529.1666 Q 211.66666 529.1666 211.66666 502.7083 Q 211.66666 476.24997 238.12498 476.24997 z" svg:height="12.435416mm" draw:style-name="style-323" svg:viewBox="0.0 0.0 740.8333 1243.5416" svg:width="7.408333mm" svg:x="65.88125mm" svg:y="140.49374mm"/>
          <draw:path svg:d="M 0.0 26.458332 L 0.0 0.0 L 52.916664 52.916664 Q 105.83333 79.37499 132.29166 79.37499 L 132.29166 105.83333 L 158.74998 105.83333 L 185.20833 105.83333 L 185.20833 132.29166 L 211.66666 132.29166 L 211.66666 132.29166 L 211.66666 158.74998 L 211.66666 158.74998 L 211.66666 158.74998 L 238.12498 158.74998 L 238.12498 158.74998 L 238.12498 185.20833 L 264.5833 185.20833 L 264.5833 185.20833 L 264.5833 211.66666 L 264.5833 211.66666 L 291.04166 211.66666 L 343.9583 264.5833 Q 396.87497 291.04166 396.87497 317.49997 Q 396.87497 343.9583 423.3333 343.9583 L 449.79166 370.41666 L 582.0833 476.24997 Q 687.9166 582.0833 714.37494 582.0833 L 714.37494 608.5416 L 714.37494 608.5416 Q 714.37494 634.99994 740.8333 634.99994 L 740.8333 634.99994 L 740.8333 661.4583 Q 740.8333 687.9166 767.2916 687.9166 L 767.2916 687.9166 L 767.2916 714.37494 L 793.74994 714.37494 L 793.74994 714.37494 L 793.74994 740.8333 L 793.74994 740.8333 L 793.74994 740.8333 L 820.2083 767.2916 L 846.6666 793.74994 L 846.6666 793.74994 L 846.6666 793.74994 L 846.6666 820.2083 L 846.6666 820.2083 L 873.12494 846.6666 L 899.5833 873.12494 L 899.5833 899.5833 L 899.5833 899.5833 L 873.12494 899.5833 L 846.6666 899.5833 L 846.6666 899.5833 L 846.6666 873.12494 L 820.2083 873.12494 L 820.2083 873.12494 L 820.2083 846.6666 L 793.74994 846.6666 L 793.74994 846.6666 L 793.74994 846.6666 L 767.2916 820.2083 L 740.8333 793.74994 L 740.8333 793.74994 L 740.8333 793.74994 L 714.37494 793.74994 L 714.37494 793.74994 L 714.37494 767.2916 L 687.9166 767.2916 L 687.9166 767.2916 Q 687.9166 740.8333 502.7083 582.0833 L 317.49997 396.87497 L 317.49997 370.41666 Q 317.49997 370.41666 291.04166 370.41666 L 291.04166 370.41666 L 291.04166 370.41666 Q 264.5833 343.9583 264.5833 343.9583 L 264.5833 343.9583 L 264.5833 317.49997 Q 264.5833 317.49997 238.12498 317.49997 L 238.12498 317.49997 L 238.12498 317.49997 Q 211.66666 291.04166 185.20833 211.66666 L 158.74998 158.74998 L 132.29166 158.74998 Q 132.29166 158.74998 52.916664 105.83333 Q 0.0 52.916664 0.0 26.458332 z" svg:height="8.995832mm" draw:style-name="style-324" svg:viewBox="0.0 0.0 899.5833 899.5833" svg:width="8.995832mm" svg:x="48.154163mm" svg:y="49.212498mm"/>
          <draw:path svg:d="M 26.458332 26.458332 L 0.0 0.0 L 0.0 0.0 Q 26.458332 26.458332 52.916664 26.458332 L 105.83333 26.458332 L 105.83333 26.458332 L 105.83333 26.458332 L 132.29166 52.916664 L 158.74998 79.37499 L 158.74998 79.37499 L 158.74998 79.37499 L 185.20833 105.83333 L 185.20833 132.29166 L 211.66666 132.29166 Q 238.12498 132.29166 291.04166 185.20833 Q 370.41666 264.5833 370.41666 291.04166 L 370.41666 291.04166 L 317.49997 291.04166 Q 238.12498 291.04166 211.66666 264.5833 L 185.20833 238.12498 L 185.20833 238.12498 Q 158.74998 211.66666 158.74998 211.66666 L 158.74998 211.66666 L 158.74998 211.66666 L 132.29166 211.66666 L 132.29166 185.20833 Q 105.83333 185.20833 105.83333 185.20833 L 105.83333 185.20833 L 105.83333 185.20833 Q 105.83333 158.74998 79.37499 158.74998 L 79.37499 158.74998 L 79.37499 132.29166 Q 52.916664 132.29166 52.916664 132.29166 L 52.916664 132.29166 L 52.916664 105.83333 Q 52.916664 79.37499 26.458332 26.458332 z" svg:height="2.9104166mm" draw:style-name="style-325" svg:viewBox="0.0 0.0 370.41666 291.04166" svg:width="3.7041664mm" svg:x="94.19166mm" svg:y="106.627075mm"/>
          <draw:path svg:d="M 79.37499 52.916664 L 0.0 0.0 L 264.5833 26.458332 Q 502.7083 52.916664 634.99994 158.74998 Q 740.8333 264.5833 767.2916 264.5833 L 767.2916 291.04166 L 740.8333 291.04166 L 714.37494 291.04166 L 714.37494 264.5833 Q 687.9166 264.5833 687.9166 264.5833 L 687.9166 264.5833 L 687.9166 264.5833 Q 687.9166 238.12498 661.4583 238.12498 L 661.4583 238.12498 L 634.99994 238.12498 Q 634.99994 211.66666 634.99994 211.66666 L 634.99994 211.66666 L 634.99994 211.66666 Q 608.5416 211.66666 582.0833 158.74998 Q 555.625 158.74998 396.87497 132.29166 L 238.12498 105.83333 L 211.66666 105.83333 Q 158.74998 105.83333 79.37499 52.916664 z" svg:height="2.9104166mm" draw:style-name="style-326" svg:viewBox="0.0 0.0 767.2916 291.04166" svg:width="7.6729164mm" svg:x="185.20833mm" svg:y="140.75833mm"/>
          <draw:path svg:d="M 79.37499 79.37499 L 0.0 0.0 L 79.37499 52.916664 Q 158.74998 105.83333 185.20833 132.29166 L 185.20833 132.29166 L 317.49997 238.12498 Q 449.79166 343.9583 449.79166 370.41666 Q 449.79166 396.87497 529.1666 423.3333 Q 608.5416 476.24997 767.2916 661.4583 Q 899.5833 846.6666 926.0416 846.6666 L 952.49994 846.6666 L 952.49994 873.12494 L 978.95825 873.12494 L 978.95825 873.12494 L 978.95825 899.5833 L 978.95825 899.5833 L 978.95825 899.5833 L 1005.4166 899.5833 L 1005.4166 899.5833 L 1005.4166 926.0416 L 1031.875 926.0416 L 1031.875 952.49994 L 1031.875 952.49994 L 1031.875 952.49994 L 1005.4166 952.49994 L 1005.4166 978.95825 L 1031.875 978.95825 L 1031.875 1005.4166 L 1031.875 1031.875 L 1058.3333 1058.3333 L 1058.3333 1058.3333 L 1031.875 1058.3333 L 1005.4166 1058.3333 L 1005.4166 1031.875 L 978.95825 1031.875 L 978.95825 1031.875 L 978.95825 1005.4166 L 978.95825 1005.4166 L 978.95825 1005.4166 L 952.49994 1005.4166 L 952.49994 1005.4166 L 952.49994 978.95825 L 926.0416 978.95825 L 926.0416 978.95825 L 926.0416 978.95825 L 926.0416 952.49994 L 926.0416 952.49994 L 899.5833 952.49994 L 899.5833 952.49994 L 899.5833 952.49994 L 873.12494 926.0416 L 873.12494 926.0416 L 873.12494 926.0416 L 873.12494 899.5833 Q 873.12494 899.5833 687.9166 740.8333 Q 502.7083 582.0833 502.7083 555.625 Q 502.7083 529.1666 370.41666 423.3333 L 238.12498 317.49997 L 238.12498 291.04166 Q 238.12498 264.5833 185.20833 211.66666 L 132.29166 185.20833 L 132.29166 185.20833 Q 132.29166 158.74998 79.37499 79.37499 z" svg:height="10.583333mm" draw:style-name="style-327" svg:viewBox="0.0 0.0 1058.3333 1058.3333" svg:width="10.583333mm" svg:x="103.45208mm" svg:y="36.512497mm"/>
          <draw:path svg:d="M 0.0 26.458332 L 0.0 0.0 L 0.0 0.0 L 0.0 0.0 L 26.458332 26.458332 L 26.458332 26.458332 L 26.458332 26.458332 Q 26.458332 26.458332 52.916664 52.916664 L 52.916664 52.916664 L 52.916664 52.916664 L 52.916664 52.916664 L 79.37499 52.916664 L 79.37499 79.37499 L 79.37499 79.37499 L 105.83333 79.37499 L 105.83333 79.37499 L 105.83333 79.37499 L 105.83333 105.83333 L 105.83333 105.83333 L 132.29166 105.83333 L 132.29166 132.29166 L 158.74998 132.29166 L 185.20833 132.29166 L 185.20833 158.74998 Q 185.20833 185.20833 291.04166 291.04166 Q 370.41666 370.41666 449.79166 423.3333 Q 529.1666 476.24997 582.0833 555.625 Q 634.99994 661.4583 740.8333 767.2916 Q 873.12494 873.12494 873.12494 873.12494 L 899.5833 873.12494 L 899.5833 873.12494 L 899.5833 873.12494 L 899.5833 899.5833 L 899.5833 899.5833 L 926.0416 899.5833 L 926.0416 926.0416 L 926.0416 926.0416 L 952.49994 926.0416 L 952.49994 926.0416 L 952.49994 926.0416 L 952.49994 952.49994 L 952.49994 952.49994 L 978.95825 952.49994 L 978.95825 978.95825 L 978.95825 978.95825 L 1005.4166 978.95825 L 1005.4166 978.95825 L 1005.4166 978.95825 L 1005.4166 1005.4166 L 1005.4166 1005.4166 L 1031.875 1031.875 L 1031.875 1058.3333 L 1005.4166 1058.3333 L 978.95825 1031.875 L 978.95825 1031.875 L 952.49994 1031.875 L 952.49994 1031.875 L 952.49994 1031.875 L 952.49994 1005.4166 L 952.49994 1005.4166 L 926.0416 1005.4166 L 926.0416 978.95825 L 926.0416 978.95825 L 899.5833 978.95825 L 899.5833 978.95825 L 899.5833 978.95825 L 899.5833 952.49994 L 899.5833 952.49994 L 873.12494 926.0416 L 846.6666 899.5833 L 846.6666 899.5833 Q 846.6666 873.12494 634.99994 740.8333 Q 449.79166 608.5416 370.41666 502.7083 L 291.04166 396.87497 L 291.04166 396.87497 L 291.04166 396.87497 L 264.5833 370.41666 Q 238.12498 370.41666 238.12498 343.9583 Q 238.12498 317.49997 211.66666 317.49997 Q 185.20833 317.49997 185.20833 291.04166 Q 185.20833 238.12498 158.74998 211.66666 L 105.83333 185.20833 L 105.83333 185.20833 Q 105.83333 185.20833 52.916664 132.29166 L 0.0 79.37499 L 0.0 79.37499 Q 0.0 52.916664 0.0 26.458332 z" svg:height="10.583333mm" draw:style-name="style-328" svg:viewBox="0.0 0.0 1031.875 1058.3333" svg:width="10.318749mm" svg:x="112.18333mm" svg:y="45.772915mm"/>
          <draw:path svg:d="M 0.0 26.458332 L 0.0 0.0 L 211.66666 132.29166 Q 449.79166 238.12498 449.79166 264.5833 Q 476.24997 264.5833 476.24997 291.04166 L 476.24997 291.04166 L 529.1666 343.9583 Q 582.0833 423.3333 582.0833 449.79166 L 582.0833 476.24997 L 555.625 476.24997 Q 529.1666 449.79166 502.7083 423.3333 Q 476.24997 396.87497 343.9583 317.49997 L 211.66666 238.12498 L 211.66666 238.12498 Q 211.66666 211.66666 185.20833 185.20833 L 158.74998 185.20833 L 158.74998 158.74998 L 158.74998 158.74998 L 132.29166 158.74998 Q 132.29166 132.29166 52.916664 105.83333 Q 0.0 52.916664 0.0 26.458332 z" svg:height="4.7625mm" draw:style-name="style-329" svg:viewBox="0.0 0.0 582.0833 476.24997" svg:width="5.820833mm" svg:x="218.54582mm" svg:y="170.65623mm"/>
          <draw:path svg:d="M 26.458332 52.916664 L 52.916664 0.0 L 52.916664 0.0 L 52.916664 0.0 L 79.37499 0.0 L 105.83333 0.0 L 105.83333 0.0 L 105.83333 0.0 L 132.29166 0.0 L 132.29166 0.0 L 132.29166 52.916664 L 132.29166 105.83333 L 158.74998 105.83333 Q 211.66666 105.83333 264.5833 185.20833 Q 291.04166 264.5833 423.3333 370.41666 Q 529.1666 476.24997 582.0833 476.24997 Q 634.99994 476.24997 634.99994 502.7083 L 634.99994 529.1666 L 608.5416 582.0833 L 582.0833 608.5416 L 582.0833 608.5416 L 582.0833 634.99994 L 582.0833 634.99994 L 582.0833 634.99994 L 555.625 634.99994 L 555.625 634.99994 L 529.1666 661.4583 L 476.24997 687.9166 L 502.7083 687.9166 L 529.1666 687.9166 L 529.1666 687.9166 L 529.1666 687.9166 L 476.24997 687.9166 L 449.79166 687.9166 L 449.79166 687.9166 L 423.3333 687.9166 L 423.3333 687.9166 L 423.3333 687.9166 L 423.3333 661.4583 L 423.3333 661.4583 L 396.87497 661.4583 Q 396.87497 634.99994 343.9583 608.5416 L 291.04166 582.0833 L 291.04166 582.0833 Q 264.5833 555.625 158.74998 423.3333 Q 26.458332 264.5833 0.0 185.20833 Q 0.0 105.83333 26.458332 52.916664 z" svg:height="6.879166mm" draw:style-name="style-330" svg:viewBox="0.0 0.0 634.99994 687.9166" svg:width="6.3499994mm" svg:x="95.24999mm" svg:y="189.97083mm"/>
          <draw:path svg:d="M 317.49997 0.0 L 317.49997 0.0 L 423.3333 0.0 Q 529.1666 26.458332 582.0833 79.37499 Q 661.4583 158.74998 740.8333 132.29166 Q 820.2083 105.83333 820.2083 132.29166 Q 820.2083 158.74998 793.74994 158.74998 Q 740.8333 185.20833 740.8333 211.66666 L 740.8333 238.12498 L 582.0833 423.3333 Q 423.3333 582.0833 396.87497 582.0833 L 396.87497 608.5416 L 343.9583 608.5416 Q 291.04166 634.99994 264.5833 634.99994 Q 264.5833 661.4583 211.66666 687.9166 L 158.74998 687.9166 L 158.74998 714.37494 L 158.74998 740.8333 L 132.29166 740.8333 L 105.83333 740.8333 L 105.83333 687.9166 L 105.83333 661.4583 L 79.37499 661.4583 L 52.916664 661.4583 L 52.916664 687.9166 L 52.916664 714.37494 L 26.458332 714.37494 L 0.0 714.37494 L 0.0 687.9166 L 0.0 661.4583 L 26.458332 661.4583 L 26.458332 634.99994 L 26.458332 634.99994 L 52.916664 634.99994 L 52.916664 634.99994 L 52.916664 634.99994 L 52.916664 608.5416 Q 52.916664 608.5416 105.83333 529.1666 Q 158.74998 476.24997 211.66666 238.12498 L 291.04166 0.0 L 317.49997 0.0 z" svg:height="7.408333mm" draw:style-name="style-331" svg:viewBox="0.0 0.0 820.2083 740.8333" svg:width="8.202083mm" svg:x="93.6625mm" svg:y="181.50415mm"/>
          <draw:path svg:d="M 132.29166 52.916664 L 185.20833 0.0 L 185.20833 26.458332 L 158.74998 52.916664 L 158.74998 79.37499 L 158.74998 105.83333 L 185.20833 158.74998 L 185.20833 211.66666 L 158.74998 211.66666 Q 132.29166 211.66666 105.83333 264.5833 Q 79.37499 264.5833 52.916664 264.5833 L 0.0 238.12498 L 0.0 211.66666 Q 0.0 211.66666 52.916664 158.74998 Q 52.916664 105.83333 132.29166 52.916664 z" svg:height="2.6458333mm" draw:style-name="style-332" svg:viewBox="0.0 0.0 185.20833 264.5833" svg:width="1.8520832mm" svg:x="80.43333mm" svg:y="142.34583mm"/>
          <draw:path svg:d="M 3439.5833 0.0 L 3466.0415 0.0 L 3545.4165 0.0 L 3651.2498 0.0 L 3651.2498 26.458332 L 3651.2498 26.458332 L 3651.2498 79.37499 L 3651.2498 132.29166 L 3651.2498 132.29166 L 3651.2498 158.74998 L 3598.3333 158.74998 Q 3571.8748 158.74998 3571.8748 185.20833 Q 3571.8748 211.66666 3492.4998 211.66666 Q 3439.5833 211.66666 3413.1248 264.5833 L 3386.6665 317.49997 L 3333.7498 317.49997 Q 3307.2915 317.49997 3280.8333 317.49997 Q 3254.3748 317.49997 2513.5415 634.99994 L 1772.7083 952.49994 L 1772.7083 952.49994 L 1746.2499 952.49994 L 1746.2499 952.49994 L 1746.2499 952.49994 L 1746.2499 978.95825 L 1746.2499 978.95825 L 1719.7916 978.95825 L 1719.7916 1005.4166 L 1719.7916 1005.4166 L 1693.3333 1005.4166 L 1693.3333 1005.4166 L 1693.3333 1005.4166 L 1693.3333 1031.875 L 1693.3333 1031.875 L 1640.4166 1031.875 Q 1561.0416 1031.875 1561.0416 1058.3333 Q 1561.0416 1084.7916 1428.7499 1111.25 L 1296.4583 1111.25 L 1296.4583 1164.1666 L 1296.4583 1190.6249 L 1217.0833 1190.6249 L 1137.7083 1190.6249 L 1111.25 1190.6249 Q 1111.25 1164.1666 899.5833 1084.7916 L 714.37494 978.95825 L 714.37494 978.95825 Q 714.37494 952.49994 529.1666 873.12494 L 343.9583 767.2916 L 343.9583 767.2916 Q 343.9583 740.8333 264.5833 714.37494 L 158.74998 661.4583 L 158.74998 661.4583 L 158.74998 634.99994 L 132.29166 634.99994 L 105.83333 634.99994 L 79.37499 608.5416 L 52.916664 582.0833 L 52.916664 582.0833 L 52.916664 582.0833 L 79.37499 582.0833 L 79.37499 582.0833 L 52.916664 555.625 L 26.458332 529.1666 L 26.458332 529.1666 L 0.0 529.1666 L 0.0 529.1666 L 0.0 529.1666 L 0.0 502.7083 L 0.0 502.7083 L 185.20833 476.24997 Q 370.41666 423.3333 423.3333 396.87497 Q 476.24997 343.9583 476.24997 317.49997 L 476.24997 317.49997 L 476.24997 291.04166 Q 502.7083 264.5833 793.74994 264.5833 Q 1084.7916 211.66666 1111.25 238.12498 L 1111.25 238.12498 L 1693.3333 211.66666 Q 2248.9583 158.74998 2354.7915 158.74998 Q 2487.0833 132.29166 2487.0833 105.83333 L 2487.0833 105.83333 L 2936.8748 52.916664 Q 3386.6665 0.0 3439.5833 0.0 z" svg:height="11.906249mm" draw:style-name="style-333" svg:viewBox="0.0 0.0 3651.2498 1190.6249" svg:width="36.512497mm" svg:x="166.15833mm" svg:y="114.299995mm"/>
          <draw:path svg:d="M 291.04166 0.0 L 291.04166 0.0 L 291.04166 0.0 Q 317.49997 0.0 317.49997 52.916664 L 317.49997 79.37499 L 343.9583 105.83333 L 343.9583 105.83333 L 317.49997 105.83333 Q 264.5833 105.83333 264.5833 132.29166 Q 264.5833 158.74998 211.66666 185.20833 Q 185.20833 211.66666 105.83333 211.66666 Q 26.458332 211.66666 0.0 211.66666 L 0.0 185.20833 L 0.0 158.74998 Q 0.0 158.74998 26.458332 132.29166 L 52.916664 105.83333 L 52.916664 105.83333 L 52.916664 105.83333 L 105.83333 52.916664 Q 158.74998 0.0 211.66666 0.0 Q 291.04166 0.0 291.04166 0.0 z" svg:height="2.1166666mm" draw:style-name="style-334" svg:viewBox="0.0 0.0 343.9583 211.66666" svg:width="3.439583mm" svg:x="79.90416mm" svg:y="150.28333mm"/>
          <draw:path svg:d="M 423.3333 211.66666 L 423.3333 211.66666 L 449.79166 211.66666 L 449.79166 211.66666 L 449.79166 238.12498 L 423.3333 238.12498 L 423.3333 264.5833 L 423.3333 291.04166 L 449.79166 291.04166 L 449.79166 264.5833 L 449.79166 264.5833 L 476.24997 264.5833 L 476.24997 264.5833 L 476.24997 264.5833 L 476.24997 317.49997 L 476.24997 343.9583 L 449.79166 396.87497 Q 423.3333 449.79166 582.0833 634.99994 Q 740.8333 846.6666 767.2916 873.12494 L 767.2916 899.5833 L 767.2916 899.5833 Q 767.2916 899.5833 793.74994 926.0416 L 793.74994 926.0416 L 793.74994 952.49994 L 793.74994 952.49994 L 767.2916 952.49994 L 740.8333 952.49994 L 740.8333 926.0416 L 740.8333 899.5833 L 714.37494 899.5833 L 714.37494 899.5833 L 687.9166 873.12494 L 661.4583 846.6666 L 661.4583 846.6666 L 634.99994 846.6666 L 634.99994 846.6666 L 634.99994 846.6666 L 634.99994 820.2083 L 634.99994 820.2083 L 608.5416 820.2083 Q 608.5416 793.74994 423.3333 714.37494 L 264.5833 634.99994 L 264.5833 634.99994 Q 264.5833 608.5416 185.20833 529.1666 Q 132.29166 476.24997 105.83333 476.24997 L 79.37499 476.24997 L 79.37499 449.79166 L 52.916664 423.3333 L 52.916664 423.3333 L 52.916664 423.3333 L 26.458332 396.87497 L 0.0 370.41666 L 0.0 370.41666 L 0.0 370.41666 L 52.916664 370.41666 L 105.83333 370.41666 L 105.83333 396.87497 L 105.83333 423.3333 L 132.29166 423.3333 L 132.29166 423.3333 L 132.29166 396.87497 L 158.74998 396.87497 L 158.74998 396.87497 Q 158.74998 370.41666 185.20833 343.9583 Q 211.66666 317.49997 211.66666 211.66666 L 211.66666 132.29166 L 238.12498 132.29166 L 238.12498 105.83333 L 238.12498 105.83333 L 264.5833 105.83333 L 264.5833 105.83333 L 264.5833 105.83333 L 264.5833 79.37499 L 264.5833 79.37499 L 291.04166 79.37499 L 291.04166 52.916664 L 317.49997 26.458332 Q 317.49997 0.0 343.9583 0.0 Q 370.41666 0.0 396.87497 105.83333 Q 423.3333 211.66666 423.3333 211.66666 z M 343.9583 132.29166 Q 370.41666 132.29166 370.41666 132.29166 Q 370.41666 158.74998 370.41666 158.74998 Q 343.9583 158.74998 343.9583 132.29166 z" svg:height="9.525mm" draw:style-name="style-335" svg:viewBox="0.0 0.0 793.74994 952.49994" svg:width="7.9374995mm" svg:x="95.24999mm" svg:y="103.18749mm"/>
          <draw:path svg:d="M 502.7083 211.66666 L 529.1666 211.66666 L 740.8333 343.9583 Q 952.49994 476.24997 978.95825 476.24997 L 1005.4166 476.24997 L 1005.4166 476.24997 L 1005.4166 476.24997 L 1031.875 502.7083 L 1058.3333 529.1666 L 1164.1666 582.0833 Q 1269.9999 634.99994 1296.4583 634.99994 L 1296.4583 634.99994 L 1534.5833 793.74994 Q 1772.7083 952.49994 1799.1666 978.95825 L 1825.6249 1005.4166 L 1825.6249 1005.4166 L 1825.6249 1005.4166 L 1852.0833 1005.4166 L 1852.0833 1005.4166 L 1852.0833 1031.875 L 1878.5416 1031.875 L 1878.5416 1031.875 L 1878.5416 1058.3333 L 1878.5416 1058.3333 L 1878.5416 1058.3333 L 1904.9999 1058.3333 L 1904.9999 1058.3333 L 1931.4583 1084.7916 Q 1957.9165 1111.25 1984.3749 1111.25 L 1984.3749 1111.25 L 2063.75 1217.0833 Q 2143.125 1349.3749 2143.125 1375.8333 L 2143.125 1402.2916 L 2169.5833 1402.2916 L 2169.5833 1428.7499 L 2169.5833 1428.7499 L 2196.0415 1428.7499 L 2196.0415 1455.2083 L 2196.0415 1481.6666 L 2222.5 1508.1249 L 2248.9583 1534.5833 L 2248.9583 1561.0416 L 2248.9583 1587.4999 L 2248.9583 1587.4999 L 2222.5 1587.4999 L 2222.5 1561.0416 L 2196.0415 1561.0416 L 2196.0415 1561.0416 L 2196.0415 1534.5833 L 2196.0415 1534.5833 L 2196.0415 1534.5833 L 2169.5833 1508.1249 L 2143.125 1481.6666 L 2143.125 1481.6666 L 2143.125 1481.6666 L 2143.125 1455.2083 L 2143.125 1455.2083 L 2116.6665 1428.7499 L 2090.2083 1402.2916 L 2090.2083 1402.2916 Q 2090.2083 1375.8333 1984.3749 1269.9999 L 1878.5416 1137.7083 L 1852.0833 1111.25 L 1852.0833 1084.7916 L 1825.6249 1084.7916 L 1799.1666 1084.7916 L 1799.1666 1111.25 L 1799.1666 1137.7083 L 1799.1666 1137.7083 L 1799.1666 1164.1666 L 1799.1666 1164.1666 L 1772.7083 1164.1666 L 1772.7083 1217.0833 Q 1772.7083 1243.5416 1666.8749 1164.1666 Q 1561.0416 1111.25 1481.6666 1058.3333 Q 1402.2916 1058.3333 1402.2916 1084.7916 Q 1428.7499 1111.25 1164.1666 952.49994 Q 899.5833 793.74994 846.6666 846.6666 Q 820.2083 899.5833 767.2916 873.12494 L 714.37494 846.6666 L 714.37494 820.2083 Q 714.37494 793.74994 714.37494 740.8333 L 714.37494 661.4583 L 714.37494 634.99994 L 714.37494 608.5416 L 714.37494 608.5416 L 714.37494 582.0833 L 714.37494 582.0833 L 714.37494 582.0833 L 687.9166 582.0833 L 687.9166 582.0833 L 687.9166 608.5416 L 661.4583 608.5416 L 634.99994 661.4583 Q 582.0833 740.8333 555.625 740.8333 L 502.7083 740.8333 L 476.24997 767.2916 L 449.79166 767.2916 L 449.79166 740.8333 L 449.79166 740.8333 L 423.3333 740.8333 L 423.3333 740.8333 L 423.3333 740.8333 Q 396.87497 714.37494 396.87497 714.37494 L 396.87497 714.37494 L 396.87497 687.9166 Q 396.87497 687.9166 291.04166 582.0833 Q 238.12498 449.79166 132.29166 370.41666 L 52.916664 264.5833 L 52.916664 238.12498 L 26.458332 211.66666 L 26.458332 211.66666 L 26.458332 211.66666 L 0.0 185.20833 Q -26.458332 158.74998 0.0 105.83333 Q 26.458332 26.458332 79.37499 0.0 Q 132.29166 0.0 291.04166 105.83333 Q 476.24997 211.66666 502.7083 211.66666 z" svg:height="15.874999mm" draw:style-name="style-336" svg:viewBox="0.0 0.0 2248.9583 1587.4999" svg:width="22.489582mm" svg:x="134.14374mm" svg:y="183.62082mm"/>
          <draw:path svg:d="M 1852.0833 26.458332 L 1852.0833 0.0 L 1984.3749 79.37499 Q 2116.6665 158.74998 2143.125 185.20833 L 2169.5833 211.66666 L 2169.5833 211.66666 L 2169.5833 238.12498 L 2169.5833 238.12498 L 2169.5833 238.12498 L 2196.0415 238.12498 L 2196.0415 238.12498 L 2196.0415 264.5833 L 2222.5 264.5833 L 2222.5 291.04166 L 2222.5 317.49997 L 2196.0415 317.49997 L 2196.0415 343.9583 L 2169.5833 343.9583 Q 2143.125 343.9583 2143.125 370.41666 Q 2116.6665 396.87497 2090.2083 396.87497 Q 2063.75 423.3333 2063.75 449.79166 Q 2063.75 476.24997 1931.4583 555.625 Q 1799.1666 634.99994 1852.0833 661.4583 Q 1904.9999 714.37494 1878.5416 740.8333 Q 1852.0833 767.2916 1852.0833 767.2916 L 1852.0833 740.8333 L 1825.6249 740.8333 L 1825.6249 714.37494 L 1825.6249 714.37494 L 1799.1666 714.37494 L 1799.1666 767.2916 Q 1799.1666 793.74994 1772.7083 820.2083 L 1746.2499 820.2083 L 1772.7083 846.6666 L 1799.1666 873.12494 L 1799.1666 873.12494 L 1799.1666 873.12494 L 1931.4583 873.12494 Q 2063.75 873.12494 2090.2083 899.5833 L 2116.6665 899.5833 L 2116.6665 952.49994 L 2116.6665 1005.4166 L 2090.2083 1005.4166 L 2090.2083 1031.875 L 2090.2083 1031.875 L 2116.6665 1031.875 L 2116.6665 1084.7916 Q 2116.6665 1164.1666 2090.2083 1217.0833 Q 2063.75 1269.9999 2037.2915 1269.9999 Q 2010.8333 1269.9999 2010.8333 1296.4583 Q 2010.8333 1322.9166 1613.9583 1693.3333 L 1217.0833 2090.2083 L 1217.0833 2090.2083 L 1217.0833 2090.2083 L 1190.6249 2090.2083 L 1190.6249 2090.2083 L 1190.6249 2116.6665 L 1164.1666 2116.6665 L 1164.1666 2116.6665 L 1164.1666 2143.125 L 1164.1666 2143.125 L 1164.1666 2143.125 L 1137.7083 2143.125 L 1137.7083 2143.125 L 1137.7083 2169.5833 L 1137.7083 2169.5833 L 1111.25 2169.5833 L 1111.25 2196.0415 L 1111.25 2196.0415 L 1111.25 2196.0415 L 1084.7916 2196.0415 L 1084.7916 2196.0415 L 1058.3333 2222.5 L 1031.875 2222.5 L 1031.875 2196.0415 L 1058.3333 2169.5833 L 1058.3333 2169.5833 L 1058.3333 2143.125 L 1084.7916 2143.125 L 1111.25 2143.125 L 1111.25 2116.6665 L 1111.25 2090.2083 L 1137.7083 2090.2083 L 1137.7083 2090.2083 L 1137.7083 2063.75 L 1164.1666 2063.75 L 1164.1666 2063.75 L 1164.1666 2037.2915 L 1164.1666 2037.2915 L 1164.1666 2037.2915 L 1217.0833 2010.8333 Q 1217.0833 1984.3749 1243.5416 1984.3749 L 1243.5416 1957.9165 L 1455.2083 1719.7916 Q 1693.3333 1481.6666 1746.2499 1402.2916 Q 1799.1666 1296.4583 1799.1666 1269.9999 L 1799.1666 1243.5416 L 1825.6249 1243.5416 L 1825.6249 1243.5416 L 1825.6249 1217.0833 L 1852.0833 1217.0833 L 1852.0833 1217.0833 L 1852.0833 1190.6249 L 1852.0833 1190.6249 L 1852.0833 1190.6249 L 1878.5416 1164.1666 L 1904.9999 1137.7083 L 1904.9999 1084.7916 L 1904.9999 1058.3333 L 1772.7083 1058.3333 L 1640.4166 1084.7916 L 1613.9583 1084.7916 Q 1587.4999 1084.7916 1534.5833 1111.25 L 1508.1249 1137.7083 L 1481.6666 1137.7083 Q 1428.7499 1137.7083 1217.0833 1269.9999 L 1005.4166 1402.2916 L 1005.4166 1402.2916 Q 978.95825 1402.2916 846.6666 1508.1249 L 687.9166 1613.9583 L 687.9166 1613.9583 L 687.9166 1613.9583 L 687.9166 1640.4166 L 687.9166 1640.4166 L 661.4583 1640.4166 L 661.4583 1666.8749 L 661.4583 1666.8749 L 634.99994 1666.8749 L 634.99994 1666.8749 L 634.99994 1666.8749 L 608.5416 1693.3333 L 582.0833 1719.7916 L 582.0833 1719.7916 L 582.0833 1719.7916 L 555.625 1719.7916 L 555.625 1719.7916 L 555.625 1746.2499 L 529.1666 1746.2499 L 529.1666 1746.2499 L 529.1666 1746.2499 L 529.1666 1719.7916 L 529.1666 1719.7916 L 502.7083 1719.7916 L 502.7083 1719.7916 L 502.7083 1693.3333 L 529.1666 1693.3333 L 529.1666 1693.3333 L 529.1666 1666.8749 L 529.1666 1666.8749 L 529.1666 1666.8749 L 555.625 1666.8749 L 555.625 1666.8749 L 555.625 1640.4166 L 582.0833 1640.4166 L 582.0833 1640.4166 L 582.0833 1613.9583 L 582.0833 1613.9583 L 582.0833 1613.9583 L 608.5416 1613.9583 L 608.5416 1613.9583 L 634.99994 1561.0416 Q 661.4583 1508.1249 661.4583 1508.1249 L 687.9166 1508.1249 L 687.9166 1508.1249 L 687.9166 1508.1249 L 687.9166 1481.6666 L 687.9166 1481.6666 L 714.37494 1481.6666 L 714.37494 1455.2083 L 714.37494 1455.2083 L 740.8333 1455.2083 L 740.8333 1402.2916 L 740.8333 1375.8333 L 661.4583 1375.8333 Q 582.0833 1349.3749 476.24997 1349.3749 Q 396.87497 1349.3749 370.41666 1296.4583 Q 343.9583 1269.9999 264.5833 1269.9999 L 185.20833 1243.5416 L 185.20833 1269.9999 L 158.74998 1269.9999 L 158.74998 1243.5416 L 158.74998 1217.0833 L 79.37499 1217.0833 L 0.0 1217.0833 L 0.0 1217.0833 L 0.0 1190.6249 L 26.458332 1190.6249 L 52.916664 1190.6249 L 105.83333 1164.1666 L 132.29166 1137.7083 L 158.74998 1137.7083 L 211.66666 1137.7083 L 608.5416 1058.3333 Q 1005.4166 978.95825 1084.7916 926.0416 Q 1164.1666 873.12494 1269.9999 820.2083 Q 1349.3749 767.2916 1402.2916 767.2916 Q 1455.2083 767.2916 1455.2083 740.8333 Q 1455.2083 714.37494 1508.1249 714.37494 Q 1587.4999 740.8333 1587.4999 714.37494 Q 1587.4999 661.4583 1640.4166 661.4583 Q 1693.3333 634.99994 1693.3333 608.5416 Q 1719.7916 608.5416 1746.2499 608.5416 Q 1772.7083 608.5416 1799.1666 555.625 Q 1825.6249 502.7083 1852.0833 502.7083 Q 1878.5416 502.7083 1904.9999 449.79166 Q 1931.4583 396.87497 1957.9165 396.87497 Q 1984.3749 396.87497 2010.8333 291.04166 Q 2010.8333 211.66666 2010.8333 185.20833 Q 2010.8333 158.74998 1931.4583 105.83333 Q 1852.0833 52.916664 1852.0833 26.458332 z" svg:height="22.224998mm" draw:style-name="style-337" svg:viewBox="0.0 0.0 2222.5 2222.5" svg:width="22.224998mm" svg:x="178.32916mm" svg:y="8.202083mm"/>
          <draw:path svg:d="M 158.74998 52.916664 L 132.29166 0.0 L 185.20833 52.916664 Q 264.5833 132.29166 396.87497 158.74998 Q 529.1666 185.20833 502.7083 211.66666 Q 502.7083 238.12498 661.4583 291.04166 Q 846.6666 370.41666 873.12494 423.3333 Q 899.5833 502.7083 926.0416 502.7083 L 978.95825 502.7083 L 978.95825 529.1666 L 1005.4166 529.1666 L 1005.4166 529.1666 Q 1005.4166 555.625 1031.875 555.625 L 1031.875 555.625 L 1084.7916 634.99994 Q 1137.7083 714.37494 1217.0833 740.8333 Q 1296.4583 793.74994 1296.4583 873.12494 Q 1296.4583 926.0416 1296.4583 926.0416 L 1296.4583 926.0416 L 1296.4583 952.49994 L 1296.4583 952.49994 L 1322.9166 978.95825 L 1349.3749 1005.4166 L 1349.3749 1005.4166 L 1349.3749 1031.875 L 1375.8333 1031.875 L 1402.2916 1031.875 L 1402.2916 1084.7916 L 1402.2916 1111.25 L 1375.8333 1111.25 L 1375.8333 1084.7916 L 1349.3749 1084.7916 L 1322.9166 1084.7916 L 1269.9999 1084.7916 L 1217.0833 1084.7916 L 1190.6249 1084.7916 L 1137.7083 1084.7916 L 1137.7083 1084.7916 Q 1111.25 1084.7916 714.37494 793.74994 Q 343.9583 529.1666 343.9583 502.7083 Q 343.9583 476.24997 238.12498 396.87497 Q 105.83333 343.9583 105.83333 317.49997 L 105.83333 291.04166 L 79.37499 291.04166 L 52.916664 291.04166 L 52.916664 264.5833 L 26.458332 264.5833 L 26.458332 264.5833 L 26.458332 238.12498 L 26.458332 238.12498 L 26.458332 238.12498 L 0.0 238.12498 L 0.0 238.12498 L 0.0 211.66666 L 0.0 211.66666 L 26.458332 211.66666 L 52.916664 238.12498 L 132.29166 238.12498 L 185.20833 238.12498 L 185.20833 211.66666 L 185.20833 211.66666 L 211.66666 211.66666 L 211.66666 185.20833 L 211.66666 185.20833 L 238.12498 185.20833 L 238.12498 158.74998 L 238.12498 132.29166 L 211.66666 132.29166 L 211.66666 132.29166 L 211.66666 105.83333 L 185.20833 105.83333 L 185.20833 105.83333 Q 185.20833 79.37499 158.74998 52.916664 z M 423.3333 238.12498 Q 423.3333 238.12498 423.3333 211.66666 Q 449.79166 211.66666 449.79166 238.12498 Q 449.79166 238.12498 423.3333 238.12498 z" svg:height="11.112499mm" draw:style-name="style-338" svg:viewBox="0.0 0.0 1402.2916 1111.25" svg:width="14.022916mm" svg:x="209.81458mm" svg:y="155.31041mm"/>
          <draw:path svg:d="M 52.916664 26.458332 L 52.916664 0.0 L 105.83333 0.0 L 158.74998 0.0 L 317.49997 79.37499 Q 476.24997 158.74998 502.7083 185.20833 L 529.1666 211.66666 L 555.625 211.66666 L 582.0833 211.66666 L 608.5416 264.5833 Q 661.4583 264.5833 687.9166 291.04166 L 714.37494 291.04166 L 740.8333 317.49997 Q 767.2916 317.49997 767.2916 317.49997 L 767.2916 343.9583 L 767.2916 370.41666 Q 767.2916 370.41666 793.74994 449.79166 Q 820.2083 502.7083 793.74994 502.7083 Q 767.2916 529.1666 767.2916 529.1666 L 767.2916 529.1666 L 767.2916 555.625 L 767.2916 582.0833 L 767.2916 582.0833 L 767.2916 582.0833 L 740.8333 582.0833 Q 714.37494 582.0833 423.3333 396.87497 L 132.29166 211.66666 L 132.29166 211.66666 L 132.29166 211.66666 L 105.83333 211.66666 L 105.83333 211.66666 L 79.37499 185.20833 Q 52.916664 158.74998 26.458332 158.74998 L 0.0 132.29166 L 26.458332 105.83333 Q 26.458332 52.916664 52.916664 26.458332 z" svg:height="5.820833mm" draw:style-name="style-339" svg:viewBox="0.0 0.0 793.74994 582.0833" svg:width="7.9374995mm" svg:x="76.46458mm" svg:y="21.695831mm"/>
          <draw:path svg:d="M 105.83333 0.0 L 132.29166 0.0 L 158.74998 0.0 Q 211.66666 0.0 211.66666 26.458332 Q 238.12498 52.916664 264.5833 52.916664 Q 264.5833 52.916664 264.5833 52.916664 L 291.04166 52.916664 L 343.9583 79.37499 Q 370.41666 105.83333 396.87497 105.83333 L 396.87497 105.83333 L 396.87497 132.29166 L 423.3333 132.29166 L 529.1666 211.66666 Q 661.4583 264.5833 661.4583 291.04166 L 661.4583 291.04166 L 661.4583 291.04166 Q 661.4583 317.49997 582.0833 317.49997 L 502.7083 317.49997 L 449.79166 291.04166 Q 396.87497 264.5833 264.5833 211.66666 L 158.74998 158.74998 L 132.29166 158.74998 L 105.83333 158.74998 L 105.83333 158.74998 L 105.83333 132.29166 L 79.37499 132.29166 L 79.37499 105.83333 L 52.916664 105.83333 Q 0.0 105.83333 0.0 79.37499 L 0.0 79.37499 L 52.916664 79.37499 Q 79.37499 79.37499 79.37499 52.916664 Q 79.37499 0.0 105.83333 0.0 z" svg:height="3.1749997mm" draw:style-name="style-340" svg:viewBox="0.0 0.0 661.4583 317.49997" svg:width="6.614583mm" svg:x="242.35832mm" svg:y="177.27083mm"/>
          <draw:path svg:d="M 1058.3333 0.0 L 1137.7083 0.0 L 1217.0833 0.0 L 1296.4583 0.0 L 1296.4583 26.458332 L 1296.4583 52.916664 L 1296.4583 79.37499 L 1296.4583 132.29166 L 1296.4583 158.74998 L 1296.4583 185.20833 L 1322.9166 185.20833 L 1322.9166 185.20833 L 1402.2916 238.12498 Q 1455.2083 238.12498 1402.2916 264.5833 Q 1349.3749 291.04166 1322.9166 317.49997 L 1322.9166 343.9583 L 1296.4583 343.9583 Q 1243.5416 343.9583 793.74994 396.87497 L 343.9583 449.79166 L 343.9583 449.79166 Q 343.9583 449.79166 291.04166 423.3333 L 211.66666 396.87497 L 105.83333 396.87497 L 0.0 396.87497 L 0.0 370.41666 L 0.0 370.41666 L 26.458332 370.41666 L 52.916664 343.9583 L 52.916664 343.9583 L 79.37499 343.9583 L 79.37499 343.9583 L 79.37499 343.9583 L 132.29166 317.49997 L 185.20833 291.04166 L 343.9583 238.12498 Q 502.7083 132.29166 661.4583 79.37499 Q 846.6666 26.458332 846.6666 26.458332 L 846.6666 26.458332 L 926.0416 26.458332 Q 978.95825 26.458332 1058.3333 0.0 z" svg:height="4.497916mm" draw:style-name="style-341" svg:viewBox="0.0 0.0 1402.2916 449.79166" svg:width="14.022916mm" svg:x="187.58957mm" svg:y="110.86041mm"/>
          <draw:path svg:d="M 26.458332 0.0 L 26.458332 0.0 L 132.29166 79.37499 Q 264.5833 158.74998 291.04166 158.74998 L 317.49997 158.74998 L 317.49997 185.20833 Q 291.04166 211.66666 291.04166 211.66666 L 291.04166 238.12498 L 291.04166 238.12498 L 291.04166 238.12498 L 264.5833 238.12498 Q 264.5833 264.5833 238.12498 264.5833 L 211.66666 264.5833 L 211.66666 238.12498 L 185.20833 211.66666 L 185.20833 185.20833 L 185.20833 158.74998 L 158.74998 158.74998 L 158.74998 158.74998 L 132.29166 132.29166 Q 105.83333 105.83333 79.37499 79.37499 L 26.458332 52.916664 L 26.458332 52.916664 Q 26.458332 26.458332 0.0 26.458332 L 0.0 26.458332 L 0.0 0.0 Q 26.458332 0.0 26.458332 0.0 z" svg:height="2.6458333mm" draw:style-name="style-342" svg:viewBox="0.0 0.0 317.49997 264.5833" svg:width="3.1749997mm" svg:x="82.814575mm" svg:y="92.604164mm"/>
          <draw:path svg:d="M 264.5833 238.12498 L 264.5833 238.12498 L 291.04166 343.9583 Q 317.49997 449.79166 291.04166 476.24997 Q 264.5833 529.1666 211.66666 529.1666 L 158.74998 529.1666 L 158.74998 529.1666 L 132.29166 529.1666 L 132.29166 502.7083 L 105.83333 502.7083 L 105.83333 476.24997 L 105.83333 449.79166 L 79.37499 423.3333 Q 52.916664 396.87497 52.916664 396.87497 Q 52.916664 370.41666 26.458332 291.04166 L 0.0 185.20833 L 0.0 105.83333 Q 0.0 26.458332 0.0 0.0 Q 0.0 -26.458332 52.916664 0.0 Q 132.29166 0.0 185.20833 105.83333 Q 264.5833 238.12498 264.5833 238.12498 z" svg:height="5.2916665mm" draw:style-name="style-343" svg:viewBox="0.0 0.0 291.04166 529.1666" svg:width="2.9104166mm" svg:x="43.391663mm" svg:y="169.86249mm"/>
          <draw:path svg:d="M 3545.4165 1031.875 L 3545.4165 1031.875 L 3545.4165 1031.875 Q 3518.9583 1005.4166 3466.0415 1005.4166 Q 3413.1248 1005.4166 3439.5833 978.95825 Q 3466.0415 952.49994 3439.5833 820.2083 Q 3439.5833 687.9166 3386.6665 687.9166 Q 3360.2083 687.9166 3280.8333 608.5416 Q 3227.9165 529.1666 3227.9165 555.625 Q 3201.4583 582.0833 3174.9998 582.0833 Q 3122.0833 608.5416 3148.5415 634.99994 Q 3174.9998 687.9166 3122.0833 740.8333 Q 3069.1665 793.74994 3069.1665 926.0416 Q 3069.1665 1058.3333 2963.3333 1111.25 L 2857.4998 1164.1666 L 2857.4998 1164.1666 L 2857.4998 1164.1666 L 2883.9583 1164.1666 L 2883.9583 1164.1666 L 2883.9583 1190.6249 L 2910.4165 1190.6249 L 2936.8748 1269.9999 Q 2963.3333 1349.3749 2989.7915 1349.3749 Q 3016.2498 1349.3749 3016.2498 1375.8333 Q 3016.2498 1402.2916 3042.7083 1428.7499 Q 3069.1665 1428.7499 3042.7083 1481.6666 L 3016.2498 1508.1249 L 3016.2498 1508.1249 L 3016.2498 1534.5833 L 3016.2498 1534.5833 L 3016.2498 1534.5833 L 2989.7915 1561.0416 Q 2989.7915 1587.4999 2883.9583 1613.9583 Q 2778.1248 1640.4166 2645.8333 1693.3333 L 2513.5415 1746.2499 L 2539.9998 1772.7083 Q 2592.9165 1799.1666 2592.9165 1799.1666 Q 2592.9165 1799.1666 2566.4583 1825.6249 Q 2539.9998 1852.0833 2539.9998 1878.5416 Q 2513.5415 1904.9999 2539.9998 1904.9999 Q 2592.9165 1904.9999 2539.9998 1957.9165 Q 2487.0833 2010.8333 2487.0833 2037.2915 Q 2460.6248 2090.2083 2407.7083 2116.6665 Q 2381.2498 2116.6665 2301.875 2116.6665 Q 2222.5 2116.6665 2222.5 2090.2083 Q 2222.5 2063.75 2196.0415 2063.75 Q 2169.5833 2063.75 2010.8333 2037.2915 Q 1878.5416 2010.8333 1852.0833 2037.2915 Q 1799.1666 2063.75 1799.1666 2090.2083 Q 1799.1666 2116.6665 1746.2499 2143.125 Q 1666.8749 2169.5833 1534.5833 2196.0415 L 1375.8333 2222.5 L 1375.8333 2222.5 Q 1375.8333 2196.0415 1164.1666 2090.2083 L 1005.4166 1984.3749 L 978.95825 1957.9165 L 952.49994 1931.4583 L 952.49994 1904.9999 L 952.49994 1878.5416 L 952.49994 1852.0833 L 952.49994 1825.6249 L 952.49994 1825.6249 L 952.49994 1852.0833 L 952.49994 1852.0833 L 952.49994 1852.0833 L 926.0416 1852.0833 L 926.0416 1852.0833 L 899.5833 1878.5416 L 873.12494 1904.9999 L 873.12494 1904.9999 L 873.12494 1904.9999 L 873.12494 1904.9999 Q 846.6666 1904.9999 846.6666 1931.4583 L 846.6666 1957.9165 L 820.2083 1957.9165 L 820.2083 1957.9165 L 793.74994 1984.3749 L 767.2916 1984.3749 L 767.2916 1957.9165 L 793.74994 1931.4583 L 793.74994 1904.9999 Q 846.6666 1852.0833 846.6666 1825.6249 L 846.6666 1799.1666 L 793.74994 1799.1666 L 740.8333 1799.1666 L 740.8333 1825.6249 L 740.8333 1825.6249 L 714.37494 1825.6249 L 714.37494 1852.0833 L 661.4583 1852.0833 Q 608.5416 1852.0833 396.87497 1957.9165 L 185.20833 2063.75 L 158.74998 2090.2083 L 132.29166 2116.6665 L 105.83333 2116.6665 L 79.37499 2116.6665 L 52.916664 2143.125 L 26.458332 2169.5833 L 26.458332 2169.5833 L 0.0 2169.5833 L 0.0 2116.6665 L 0.0 2037.2915 L 26.458332 2037.2915 L 26.458332 2010.8333 L 26.458332 2010.8333 L 52.916664 2010.8333 L 52.916664 2010.8333 L 52.916664 2010.8333 L 52.916664 1984.3749 L 52.916664 1984.3749 L 79.37499 1957.9165 L 105.83333 1931.4583 L 105.83333 1904.9999 L 105.83333 1878.5416 L 158.74998 1799.1666 Q 211.66666 1746.2499 211.66666 1746.2499 L 211.66666 1719.7916 L 211.66666 1719.7916 Q 211.66666 1719.7916 238.12498 1693.3333 L 238.12498 1693.3333 L 264.5833 1693.3333 Q 264.5833 1693.3333 264.5833 1666.8749 L 264.5833 1666.8749 L 291.04166 1666.8749 L 291.04166 1640.4166 L 370.41666 1587.4999 Q 449.79166 1481.6666 476.24997 1481.6666 L 476.24997 1481.6666 L 476.24997 1481.6666 Q 476.24997 1481.6666 502.7083 1481.6666 L 502.7083 1455.2083 L 502.7083 1455.2083 Q 529.1666 1455.2083 529.1666 1428.7499 L 529.1666 1428.7499 L 529.1666 1428.7499 Q 529.1666 1428.7499 555.625 1428.7499 L 555.625 1402.2916 L 555.625 1402.2916 Q 582.0833 1402.2916 582.0833 1375.8333 L 582.0833 1375.8333 L 582.0833 1375.8333 Q 582.0833 1375.8333 608.5416 1375.8333 L 608.5416 1349.3749 L 634.99994 1349.3749 L 661.4583 1322.9166 L 1164.1666 846.6666 Q 1640.4166 370.41666 1666.8749 343.9583 Q 1693.3333 317.49997 1693.3333 317.49997 L 1693.3333 317.49997 L 1693.3333 291.04166 L 1693.3333 291.04166 L 1719.7916 291.04166 L 1719.7916 264.5833 L 1719.7916 264.5833 L 1746.2499 264.5833 L 1746.2499 264.5833 L 1746.2499 264.5833 L 1746.2499 238.12498 L 1746.2499 238.12498 L 1772.7083 238.12498 L 1772.7083 211.66666 L 1772.7083 211.66666 L 1799.1666 211.66666 L 1799.1666 211.66666 L 1799.1666 211.66666 L 1799.1666 185.20833 L 1825.6249 185.20833 L 1825.6249 211.66666 L 1799.1666 238.12498 L 1799.1666 264.5833 L 1799.1666 291.04166 L 1772.7083 291.04166 L 1772.7083 317.49997 L 1772.7083 317.49997 L 1746.2499 317.49997 L 1746.2499 370.41666 L 1746.2499 423.3333 L 1772.7083 396.87497 L 1799.1666 370.41666 L 1799.1666 370.41666 L 1799.1666 370.41666 L 1852.0833 396.87497 L 1878.5416 423.3333 L 1878.5416 423.3333 L 1904.9999 423.3333 L 1904.9999 423.3333 L 1904.9999 423.3333 L 1904.9999 449.79166 L 1904.9999 449.79166 L 1931.4583 449.79166 L 1931.4583 476.24997 L 1931.4583 476.24997 L 1957.9165 476.24997 L 1957.9165 449.79166 Q 1957.9165 423.3333 1984.3749 423.3333 Q 2010.8333 423.3333 2010.8333 396.87497 Q 2010.8333 370.41666 2116.6665 343.9583 Q 2248.9583 317.49997 2275.4165 291.04166 Q 2328.3333 264.5833 2434.1665 185.20833 Q 2539.9998 105.83333 2645.8333 52.916664 Q 2751.6665 0.0 2804.5833 0.0 Q 2883.9583 0.0 2963.3333 52.916664 Q 3069.1665 105.83333 3069.1665 158.74998 Q 3095.6248 211.66666 3122.0833 211.66666 Q 3148.5415 211.66666 3148.5415 264.5833 Q 3148.5415 291.04166 3201.4583 317.49997 Q 3280.8333 370.41666 3280.8333 396.87497 Q 3280.8333 423.3333 3307.2915 423.3333 Q 3333.7498 423.3333 3333.7498 476.24997 Q 3360.2083 529.1666 3386.6665 529.1666 Q 3413.1248 529.1666 3439.5833 608.5416 Q 3492.4998 687.9166 3518.9583 687.9166 Q 3545.4165 687.9166 3598.3333 793.74994 Q 3624.7915 899.5833 3598.3333 899.5833 Q 3598.3333 926.0416 3571.8748 978.95825 Q 3545.4165 1005.4166 3545.4165 1031.875 z" svg:height="22.224998mm" draw:style-name="style-344" svg:viewBox="0.0 0.0 3598.3333 2222.5" svg:width="35.98333mm" svg:x="168.80415mm" svg:y="32.279163mm"/>
          <draw:path svg:d="M 1534.5833 52.916664 L 1534.5833 105.83333 L 1534.5833 105.83333 Q 1534.5833 105.83333 1508.1249 132.29166 L 1508.1249 132.29166 L 1508.1249 132.29166 Q 1481.6666 132.29166 1481.6666 132.29166 L 1481.6666 158.74998 L 1428.7499 264.5833 Q 1349.3749 370.41666 1322.9166 370.41666 Q 1296.4583 370.41666 1269.9999 449.79166 Q 1269.9999 555.625 1243.5416 555.625 Q 1217.0833 582.0833 1217.0833 714.37494 Q 1217.0833 846.6666 1190.6249 899.5833 L 1164.1666 952.49994 L 1164.1666 978.95825 L 1164.1666 1005.4166 L 1190.6249 1005.4166 L 1190.6249 1031.875 L 1217.0833 1031.875 Q 1217.0833 1031.875 1217.0833 1031.875 L 1243.5416 1031.875 L 1243.5416 1031.875 L 1243.5416 1031.875 L 1243.5416 1031.875 L 1269.9999 1005.4166 L 1269.9999 1005.4166 L 1269.9999 1005.4166 L 1269.9999 1005.4166 L 1269.9999 1005.4166 L 1296.4583 1031.875 L 1296.4583 1031.875 L 1296.4583 1031.875 L 1296.4583 1058.3333 L 1269.9999 1058.3333 L 1269.9999 1058.3333 L 1269.9999 1084.7916 L 1269.9999 1137.7083 L 1243.5416 1164.1666 Q 1217.0833 1190.6249 1217.0833 1190.6249 L 1217.0833 1190.6249 L 1190.6249 1190.6249 L 1190.6249 1190.6249 L 1164.1666 1190.6249 Q 1164.1666 1190.6249 1137.7083 1190.6249 Q 1111.25 1190.6249 1058.3333 1243.5416 Q 1031.875 1296.4583 899.5833 1269.9999 Q 767.2916 1243.5416 582.0833 1137.7083 L 423.3333 1058.3333 L 396.87497 1084.7916 Q 370.41666 1111.25 370.41666 1111.25 L 370.41666 1111.25 L 343.9583 1111.25 Q 317.49997 1137.7083 264.5833 1111.25 Q 185.20833 1084.7916 158.74998 1058.3333 Q 132.29166 1031.875 105.83333 1031.875 L 79.37499 1031.875 L 79.37499 1031.875 L 52.916664 1031.875 L 52.916664 1031.875 L 52.916664 1031.875 L 52.916664 1005.4166 L 52.916664 1005.4166 L 79.37499 978.95825 L 79.37499 926.0416 L 52.916664 926.0416 L 26.458332 926.0416 L 26.458332 899.5833 L 0.0 899.5833 L 0.0 873.12494 L 0.0 820.2083 L 26.458332 793.74994 L 26.458332 767.2916 L 52.916664 767.2916 L 52.916664 767.2916 L 52.916664 740.8333 L 52.916664 740.8333 L 79.37499 714.37494 L 79.37499 661.4583 L 105.83333 661.4583 L 132.29166 661.4583 L 158.74998 661.4583 L 211.66666 661.4583 L 211.66666 661.4583 L 211.66666 661.4583 L 264.5833 714.37494 Q 291.04166 767.2916 423.3333 767.2916 Q 555.625 767.2916 582.0833 793.74994 Q 582.0833 820.2083 608.5416 820.2083 L 634.99994 820.2083 L 634.99994 820.2083 L 634.99994 820.2083 L 661.4583 820.2083 L 661.4583 820.2083 L 661.4583 793.74994 L 687.9166 793.74994 L 687.9166 793.74994 L 687.9166 767.2916 L 687.9166 767.2916 L 687.9166 767.2916 L 714.37494 767.2916 L 714.37494 767.2916 L 714.37494 740.8333 L 740.8333 740.8333 L 740.8333 714.37494 Q 740.8333 687.9166 740.8333 661.4583 Q 740.8333 608.5416 767.2916 608.5416 Q 793.74994 608.5416 793.74994 582.0833 L 820.2083 555.625 L 846.6666 555.625 L 873.12494 555.625 L 873.12494 529.1666 L 899.5833 529.1666 L 899.5833 529.1666 L 899.5833 502.7083 L 899.5833 502.7083 L 899.5833 502.7083 L 926.0416 502.7083 L 926.0416 502.7083 L 926.0416 476.24997 L 952.49994 476.24997 L 952.49994 476.24997 Q 952.49994 449.79166 1111.25 264.5833 Q 1269.9999 79.37499 1322.9166 52.916664 L 1349.3749 52.916664 L 1349.3749 79.37499 L 1349.3749 79.37499 L 1375.8333 79.37499 Q 1402.2916 79.37499 1402.2916 79.37499 L 1402.2916 79.37499 L 1455.2083 26.458332 Q 1508.1249 -26.458332 1534.5833 0.0 Q 1534.5833 0.0 1534.5833 52.916664 z" svg:height="12.699999mm" draw:style-name="style-345" svg:viewBox="0.0 0.0 1534.5833 1269.9999" svg:width="15.345833mm" svg:x="130.70416mm" svg:y="223.5729mm"/>
          <draw:path svg:d="M 26.458332 26.458332 L 26.458332 0.0 L 317.49997 185.20833 Q 608.5416 343.9583 608.5416 370.41666 L 608.5416 370.41666 L 634.99994 396.87497 Q 661.4583 449.79166 661.4583 449.79166 L 634.99994 449.79166 L 608.5416 449.79166 Q 555.625 449.79166 343.9583 317.49997 L 132.29166 185.20833 L 132.29166 185.20833 L 132.29166 185.20833 L 105.83333 185.20833 Q 105.83333 185.20833 52.916664 132.29166 L 0.0 79.37499 L 0.0 52.916664 Q 26.458332 26.458332 26.458332 26.458332 z" svg:height="4.497916mm" draw:style-name="style-346" svg:viewBox="0.0 0.0 661.4583 449.79166" svg:width="6.614583mm" svg:x="52.122913mm" svg:y="69.58541mm"/>
          <draw:path svg:d="M 476.24997 26.458332 L 476.24997 0.0 L 555.625 211.66666 Q 634.99994 396.87497 634.99994 423.3333 L 634.99994 449.79166 L 634.99994 449.79166 Q 634.99994 449.79166 608.5416 449.79166 Q 608.5416 476.24997 582.0833 449.79166 Q 582.0833 423.3333 555.625 449.79166 Q 555.625 476.24997 529.1666 476.24997 Q 502.7083 476.24997 238.12498 423.3333 Q -26.458332 370.41666 0.0 343.9583 L 0.0 317.49997 L 0.0 291.04166 Q 0.0 264.5833 79.37499 211.66666 Q 158.74998 132.29166 158.74998 105.83333 Q 158.74998 79.37499 185.20833 79.37499 Q 211.66666 79.37499 211.66666 105.83333 Q 211.66666 132.29166 317.49997 105.83333 Q 423.3333 105.83333 423.3333 52.916664 Q 423.3333 52.916664 449.79166 52.916664 Q 476.24997 52.916664 476.24997 26.458332 z" svg:height="4.7625mm" draw:style-name="style-347" svg:viewBox="0.0 0.0 634.99994 476.24997" svg:width="6.3499994mm" svg:x="84.1375mm" svg:y="112.18333mm"/>
          <draw:path svg:d="M 52.916664 0.0 L 52.916664 0.0 L 79.37499 26.458332 Q 105.83333 52.916664 105.83333 79.37499 L 132.29166 79.37499 L 158.74998 211.66666 Q 158.74998 343.9583 211.66666 343.9583 Q 264.5833 370.41666 264.5833 370.41666 L 264.5833 370.41666 L 238.12498 370.41666 L 211.66666 370.41666 L 211.66666 370.41666 L 211.66666 370.41666 L 211.66666 396.87497 L 211.66666 396.87497 L 238.12498 396.87497 L 238.12498 423.3333 L 185.20833 449.79166 Q 105.83333 476.24997 105.83333 502.7083 L 105.83333 529.1666 L 105.83333 555.625 L 105.83333 582.0833 L 79.37499 582.0833 L 79.37499 582.0833 L 79.37499 608.5416 L 52.916664 608.5416 L 52.916664 608.5416 L 52.916664 634.99994 L 52.916664 634.99994 L 52.916664 634.99994 L 52.916664 608.5416 L 52.916664 582.0833 L 52.916664 529.1666 L 52.916664 502.7083 L 26.458332 476.24997 Q 0.0 423.3333 0.0 343.9583 L 0.0 264.5833 L 0.0 238.12498 L 0.0 238.12498 L 26.458332 132.29166 L 26.458332 26.458332 L 52.916664 26.458332 L 52.916664 0.0 L 52.916664 0.0 z" svg:height="6.3499994mm" draw:style-name="style-348" svg:viewBox="0.0 0.0 264.5833 634.99994" svg:width="2.6458333mm" svg:x="170.39166mm" svg:y="185.73749mm"/>
          <draw:path svg:d="M 132.29166 0.0 L 158.74998 26.458332 L 185.20833 264.5833 Q 185.20833 476.24997 185.20833 634.99994 Q 185.20833 793.74994 158.74998 793.74994 L 158.74998 793.74994 L 158.74998 793.74994 L 158.74998 820.2083 L 158.74998 846.6666 L 158.74998 846.6666 L 132.29166 846.6666 Q 105.83333 846.6666 105.83333 899.5833 Q 79.37499 926.0416 79.37499 926.0416 L 79.37499 926.0416 L 79.37499 926.0416 Q 79.37499 899.5833 52.916664 899.5833 Q 26.458332 899.5833 26.458332 687.9166 L 0.0 502.7083 L 0.0 476.24997 L 26.458332 476.24997 L 26.458332 370.41666 Q 26.458332 291.04166 79.37499 158.74998 Q 132.29166 0.0 132.29166 0.0 z" svg:height="9.260416mm" draw:style-name="style-349" svg:viewBox="0.0 0.0 185.20833 926.0416" svg:width="1.8520832mm" svg:x="178.06458mm" svg:y="187.85416mm"/>
          <draw:path svg:d="M 105.83333 79.37499 L 26.458332 0.0 L 158.74998 52.916664 Q 264.5833 132.29166 264.5833 132.29166 L 264.5833 132.29166 L 264.5833 158.74998 L 264.5833 185.20833 L 264.5833 185.20833 L 264.5833 185.20833 L 238.12498 185.20833 L 238.12498 185.20833 L 238.12498 211.66666 L 211.66666 211.66666 L 211.66666 211.66666 L 211.66666 238.12498 L 211.66666 238.12498 L 185.20833 238.12498 L 185.20833 238.12498 Q 185.20833 238.12498 158.74998 238.12498 L 132.29166 238.12498 L 105.83333 238.12498 Q 105.83333 238.12498 52.916664 185.20833 L 0.0 158.74998 L 52.916664 158.74998 L 132.29166 185.20833 L 158.74998 185.20833 L 211.66666 185.20833 L 185.20833 158.74998 Q 158.74998 132.29166 105.83333 79.37499 z" svg:height="2.38125mm" draw:style-name="style-350" svg:viewBox="0.0 0.0 264.5833 238.12498" svg:width="2.6458333mm" svg:x="82.02083mm" svg:y="126.206245mm"/>
          <draw:path svg:d="M 52.916664 0.0 L 79.37499 0.0 L 132.29166 26.458332 Q 185.20833 79.37499 211.66666 79.37499 L 238.12498 79.37499 L 264.5833 132.29166 Q 317.49997 211.66666 317.49997 238.12498 L 317.49997 238.12498 L 264.5833 238.12498 Q 238.12498 238.12498 105.83333 132.29166 L 0.0 52.916664 L 0.0 26.458332 Q 0.0 0.0 52.916664 0.0 z" svg:height="2.38125mm" draw:style-name="style-351" svg:viewBox="0.0 0.0 317.49997 238.12498" svg:width="3.1749997mm" svg:x="216.42915mm" svg:y="179.65207mm"/>
          <draw:path svg:d="M 370.41666 52.916664 L 502.7083 52.916664 L 529.1666 105.83333 Q 555.625 158.74998 608.5416 185.20833 Q 634.99994 185.20833 661.4583 238.12498 Q 687.9166 291.04166 714.37494 291.04166 Q 740.8333 291.04166 740.8333 317.49997 Q 740.8333 343.9583 793.74994 370.41666 Q 846.6666 396.87497 846.6666 396.87497 L 846.6666 423.3333 L 846.6666 423.3333 Q 846.6666 449.79166 846.6666 449.79166 L 873.12494 449.79166 L 873.12494 449.79166 Q 873.12494 449.79166 899.5833 476.24997 L 899.5833 476.24997 L 899.5833 476.24997 Q 899.5833 502.7083 899.5833 502.7083 L 926.0416 502.7083 L 952.49994 555.625 Q 1005.4166 634.99994 978.95825 634.99994 Q 978.95825 608.5416 952.49994 608.5416 L 926.0416 608.5416 L 926.0416 634.99994 Q 952.49994 634.99994 952.49994 661.4583 L 952.49994 687.9166 L 926.0416 687.9166 L 899.5833 661.4583 L 873.12494 661.4583 L 846.6666 661.4583 L 846.6666 634.99994 L 846.6666 634.99994 L 820.2083 634.99994 L 820.2083 608.5416 L 793.74994 608.5416 Q 767.2916 608.5416 529.1666 449.79166 L 291.04166 317.49997 L 291.04166 291.04166 Q 264.5833 264.5833 211.66666 211.66666 L 132.29166 158.74998 L 132.29166 132.29166 Q 132.29166 105.83333 79.37499 79.37499 L 26.458332 52.916664 L 26.458332 26.458332 Q 0.0 26.458332 0.0 26.458332 L 0.0 26.458332 L 0.0 0.0 Q 26.458332 -26.458332 158.74998 26.458332 Q 264.5833 26.458332 370.41666 52.916664 z" svg:height="6.879166mm" draw:style-name="style-352" svg:viewBox="0.0 0.0 978.95825 687.9166" svg:width="9.789583mm" svg:x="63.499996mm" svg:y="11.377083mm"/>
          <draw:path svg:d="M 132.29166 0.0 L 185.20833 0.0 L 238.12498 158.74998 Q 291.04166 317.49997 317.49997 343.9583 L 317.49997 370.41666 L 291.04166 449.79166 Q 291.04166 529.1666 317.49997 555.625 Q 343.9583 582.0833 343.9583 582.0833 L 343.9583 608.5416 L 291.04166 634.99994 Q 238.12498 634.99994 211.66666 740.8333 Q 185.20833 820.2083 158.74998 820.2083 L 158.74998 820.2083 L 158.74998 767.2916 L 132.29166 714.37494 L 132.29166 714.37494 L 132.29166 687.9166 L 132.29166 687.9166 L 132.29166 687.9166 L 105.83333 687.9166 L 105.83333 687.9166 L 79.37499 714.37494 Q 52.916664 740.8333 26.458332 740.8333 L 0.0 740.8333 L 0.0 714.37494 L 26.458332 687.9166 L 26.458332 687.9166 L 26.458332 687.9166 L 52.916664 661.4583 Q 79.37499 634.99994 132.29166 582.0833 Q 185.20833 529.1666 132.29166 476.24997 L 52.916664 423.3333 L 52.916664 423.3333 L 52.916664 423.3333 L 105.83333 396.87497 Q 158.74998 370.41666 185.20833 343.9583 L 211.66666 343.9583 L 211.66666 343.9583 L 211.66666 370.41666 L 238.12498 370.41666 L 264.5833 370.41666 L 264.5833 343.9583 L 238.12498 317.49997 L 238.12498 317.49997 Q 238.12498 317.49997 185.20833 211.66666 L 132.29166 132.29166 L 132.29166 105.83333 Q 132.29166 79.37499 79.37499 26.458332 Q 52.916664 -26.458332 132.29166 0.0 z" svg:height="8.202083mm" draw:style-name="style-353" svg:viewBox="0.0 0.0 343.9583 820.2083" svg:width="3.439583mm" svg:x="168.0104mm" svg:y="176.74165mm"/>
          <draw:path svg:d="M 52.916664 211.66666 L 52.916664 238.12498 L 26.458332 238.12498 Q -26.458332 238.12498 0.0 105.83333 Q 26.458332 0.0 52.916664 0.0 Q 79.37499 26.458332 79.37499 105.83333 Q 79.37499 185.20833 52.916664 211.66666 z" svg:height="2.38125mm" draw:style-name="style-354" svg:viewBox="0.0 0.0 79.37499 238.12498" svg:width="0.7937499mm" svg:x="115.09374mm" svg:y="186.79582mm"/>
          <draw:path svg:d="M 0.0 26.458332 L 0.0 0.0 L 132.29166 52.916664 Q 264.5833 79.37499 291.04166 105.83333 L 291.04166 105.83333 L 291.04166 132.29166 Q 264.5833 132.29166 264.5833 158.74998 L 264.5833 158.74998 L 238.12498 158.74998 Q 211.66666 132.29166 105.83333 79.37499 L 0.0 26.458332 L 0.0 26.458332 z" svg:height="1.5874999mm" draw:style-name="style-355" svg:viewBox="0.0 0.0 291.04166 158.74998" svg:width="2.9104166mm" svg:x="226.21873mm" svg:y="159.54375mm"/>
          <draw:path svg:d="M 449.79166 238.12498 L 449.79166 264.5833 L 449.79166 264.5833 L 476.24997 264.5833 L 476.24997 264.5833 L 476.24997 264.5833 L 476.24997 291.04166 L 476.24997 291.04166 L 502.7083 317.49997 L 502.7083 317.49997 L 502.7083 317.49997 L 502.7083 317.49997 L 529.1666 370.41666 Q 529.1666 396.87497 555.625 396.87497 Q 582.0833 396.87497 582.0833 423.3333 Q 582.0833 449.79166 608.5416 476.24997 Q 634.99994 476.24997 608.5416 502.7083 Q 582.0833 529.1666 608.5416 555.625 Q 634.99994 555.625 634.99994 582.0833 Q 634.99994 608.5416 661.4583 608.5416 Q 687.9166 608.5416 714.37494 661.4583 Q 740.8333 714.37494 740.8333 714.37494 L 740.8333 714.37494 L 767.2916 740.8333 Q 793.74994 767.2916 793.74994 767.2916 L 793.74994 793.74994 L 793.74994 793.74994 L 793.74994 793.74994 L 820.2083 793.74994 L 820.2083 793.74994 L 820.2083 820.2083 L 793.74994 820.2083 L 793.74994 820.2083 L 793.74994 846.6666 L 740.8333 846.6666 L 714.37494 846.6666 L 714.37494 873.12494 L 687.9166 899.5833 L 687.9166 899.5833 L 687.9166 899.5833 L 661.4583 926.0416 L 634.99994 952.49994 L 634.99994 952.49994 L 634.99994 952.49994 L 608.5416 978.95825 L 608.5416 1005.4166 L 608.5416 1005.4166 L 608.5416 1005.4166 L 582.0833 1005.4166 L 555.625 1005.4166 L 555.625 1005.4166 L 529.1666 1005.4166 L 529.1666 952.49994 Q 529.1666 926.0416 502.7083 926.0416 Q 476.24997 926.0416 449.79166 846.6666 Q 423.3333 793.74994 370.41666 793.74994 Q 317.49997 793.74994 317.49997 767.2916 L 291.04166 740.8333 L 291.04166 740.8333 Q 264.5833 714.37494 264.5833 687.9166 Q 264.5833 661.4583 238.12498 661.4583 Q 211.66666 661.4583 158.74998 582.0833 Q 105.83333 502.7083 52.916664 370.41666 L 0.0 264.5833 L 0.0 211.66666 L 0.0 185.20833 L 26.458332 185.20833 L 26.458332 158.74998 L 52.916664 158.74998 Q 79.37499 158.74998 79.37499 132.29166 L 79.37499 105.83333 L 105.83333 105.83333 Q 158.74998 79.37499 158.74998 52.916664 Q 185.20833 0.0 238.12498 0.0 Q 291.04166 0.0 317.49997 52.916664 Q 317.49997 105.83333 343.9583 105.83333 Q 370.41666 105.83333 396.87497 158.74998 Q 423.3333 238.12498 449.79166 238.12498 z" svg:height="10.054166mm" draw:style-name="style-356" svg:viewBox="0.0 0.0 820.2083 1005.4166" svg:width="8.202083mm" svg:x="88.899994mm" svg:y="141.81667mm"/>
          <draw:path svg:d="M 26.458332 52.916664 L 0.0 0.0 L 185.20833 79.37499 Q 343.9583 132.29166 343.9583 158.74998 L 343.9583 185.20833 L 343.9583 185.20833 Q 343.9583 185.20833 317.49997 211.66666 L 317.49997 238.12498 L 291.04166 238.12498 L 264.5833 238.12498 L 264.5833 211.66666 Q 238.12498 211.66666 158.74998 185.20833 L 79.37499 132.29166 L 79.37499 132.29166 Q 79.37499 105.83333 26.458332 52.916664 z" svg:height="2.38125mm" draw:style-name="style-357" svg:viewBox="0.0 0.0 343.9583 238.12498" svg:width="3.439583mm" svg:x="66.410416mm" svg:y="81.22708mm"/>
          <draw:path svg:d="M 26.458332 26.458332 L 26.458332 0.0 L 79.37499 0.0 Q 105.83333 26.458332 132.29166 26.458332 L 132.29166 26.458332 L 132.29166 26.458332 L 158.74998 26.458332 L 238.12498 79.37499 Q 291.04166 132.29166 317.49997 132.29166 L 317.49997 158.74998 L 317.49997 185.20833 L 317.49997 185.20833 L 291.04166 185.20833 L 238.12498 185.20833 L 238.12498 158.74998 Q 238.12498 158.74998 105.83333 105.83333 L 0.0 52.916664 L 0.0 52.916664 Q 0.0 26.458332 26.458332 26.458332 z" svg:height="1.8520832mm" draw:style-name="style-358" svg:viewBox="0.0 0.0 317.49997 185.20833" svg:width="3.1749997mm" svg:x="223.04373mm" svg:y="157.95624mm"/>
          <draw:path svg:d="M 238.12498 26.458332 L 238.12498 0.0 L 291.04166 0.0 Q 317.49997 26.458332 317.49997 0.0 L 343.9583 0.0 L 343.9583 0.0 L 343.9583 0.0 L 608.5416 291.04166 Q 899.5833 555.625 899.5833 582.0833 L 926.0416 582.0833 L 926.0416 582.0833 L 926.0416 608.5416 L 926.0416 608.5416 L 926.0416 608.5416 L 952.49994 608.5416 L 952.49994 608.5416 L 952.49994 634.99994 L 978.95825 634.99994 L 978.95825 634.99994 L 978.95825 661.4583 L 978.95825 661.4583 L 978.95825 661.4583 L 1005.4166 661.4583 L 1005.4166 661.4583 L 1005.4166 687.9166 L 1031.875 687.9166 L 1031.875 687.9166 L 1031.875 714.37494 L 1031.875 714.37494 L 1058.3333 714.37494 L 1058.3333 687.9166 L 1084.7916 687.9166 L 1084.7916 661.4583 L 1084.7916 634.99994 L 1084.7916 634.99994 Q 1111.25 608.5416 1137.7083 608.5416 L 1164.1666 608.5416 L 1164.1666 582.0833 L 1190.6249 582.0833 L 1190.6249 608.5416 L 1190.6249 661.4583 L 1217.0833 661.4583 L 1217.0833 661.4583 L 1190.6249 714.37494 Q 1190.6249 740.8333 1164.1666 740.8333 Q 1137.7083 740.8333 1164.1666 793.74994 Q 1190.6249 873.12494 1217.0833 873.12494 L 1243.5416 873.12494 L 1243.5416 873.12494 Q 1243.5416 899.5833 1243.5416 926.0416 L 1243.5416 952.49994 L 1243.5416 952.49994 L 1243.5416 978.95825 L 1243.5416 978.95825 L 1243.5416 978.95825 L 1269.9999 978.95825 L 1269.9999 978.95825 L 1269.9999 1005.4166 L 1296.4583 1005.4166 L 1296.4583 1005.4166 L 1296.4583 1031.875 L 1322.9166 1031.875 L 1349.3749 1031.875 L 1349.3749 1058.3333 L 1349.3749 1084.7916 L 1428.7499 1190.6249 Q 1508.1249 1322.9166 1534.5833 1349.3749 L 1561.0416 1375.8333 L 1561.0416 1402.2916 L 1561.0416 1428.7499 L 1587.4999 1508.1249 L 1587.4999 1561.0416 L 1587.4999 1613.9583 L 1587.4999 1640.4166 L 1561.0416 1640.4166 L 1534.5833 1613.9583 L 1534.5833 1613.9583 L 1508.1249 1613.9583 L 1508.1249 1613.9583 L 1508.1249 1613.9583 L 1508.1249 1587.4999 L 1508.1249 1587.4999 L 1481.6666 1587.4999 L 1481.6666 1561.0416 L 1481.6666 1561.0416 L 1455.2083 1561.0416 L 1455.2083 1561.0416 L 1455.2083 1561.0416 L 1455.2083 1534.5833 L 1455.2083 1534.5833 L 1428.7499 1534.5833 L 1428.7499 1508.1249 L 1428.7499 1508.1249 L 1402.2916 1508.1249 L 1402.2916 1508.1249 L 1402.2916 1508.1249 L 1375.8333 1481.6666 Q 1349.3749 1455.2083 1349.3749 1455.2083 L 1322.9166 1455.2083 L 1322.9166 1455.2083 Q 1296.4583 1428.7499 1296.4583 1428.7499 L 1296.4583 1428.7499 L 1296.4583 1402.2916 Q 1296.4583 1402.2916 1269.9999 1402.2916 L 1269.9999 1402.2916 L 1269.9999 1402.2916 Q 1243.5416 1375.8333 1243.5416 1375.8333 L 1243.5416 1375.8333 L 1243.5416 1349.3749 Q 1243.5416 1349.3749 1217.0833 1349.3749 L 1217.0833 1349.3749 L 1217.0833 1349.3749 Q 1190.6249 1349.3749 1190.6249 1322.9166 Q 1164.1666 1296.4583 1137.7083 1190.6249 Q 1084.7916 1111.25 1058.3333 1111.25 Q 1031.875 1137.7083 1005.4166 1084.7916 Q 978.95825 1031.875 952.49994 1031.875 Q 926.0416 1031.875 846.6666 926.0416 L 767.2916 846.6666 L 740.8333 846.6666 Q 714.37494 873.12494 661.4583 873.12494 Q 608.5416 873.12494 370.41666 820.2083 L 132.29166 767.2916 L 132.29166 767.2916 L 132.29166 767.2916 L 105.83333 740.8333 L 105.83333 714.37494 L 79.37499 714.37494 L 52.916664 714.37494 L 52.916664 687.9166 L 26.458332 687.9166 L 26.458332 687.9166 L 26.458332 661.4583 L 26.458332 661.4583 L 26.458332 661.4583 L 0.0 634.99994 L 0.0 608.5416 L 26.458332 608.5416 L 52.916664 608.5416 L 52.916664 634.99994 L 79.37499 634.99994 L 79.37499 634.99994 L 79.37499 661.4583 L 79.37499 661.4583 L 79.37499 661.4583 L 105.83333 661.4583 L 105.83333 661.4583 L 105.83333 687.9166 L 132.29166 687.9166 L 132.29166 687.9166 L 132.29166 714.37494 L 132.29166 714.37494 L 132.29166 714.37494 L 158.74998 661.4583 Q 185.20833 582.0833 211.66666 529.1666 Q 238.12498 476.24997 317.49997 476.24997 Q 370.41666 476.24997 370.41666 449.79166 Q 370.41666 423.3333 396.87497 423.3333 Q 423.3333 423.3333 396.87497 238.12498 Q 343.9583 79.37499 291.04166 79.37499 Q 264.5833 79.37499 238.12498 26.458332 z" svg:height="16.404165mm" draw:style-name="style-359" svg:viewBox="0.0 0.0 1587.4999 1640.4166" svg:width="15.874999mm" svg:x="46.302082mm" svg:y="150.54791mm"/>
          <draw:path svg:d="M 264.5833 52.916664 L 343.9583 0.0 L 343.9583 26.458332 L 343.9583 26.458332 L 211.66666 211.66666 Q 105.83333 396.87497 79.37499 449.79166 Q 52.916664 502.7083 26.458332 502.7083 L 26.458332 502.7083 L 26.458332 502.7083 Q 0.0 502.7083 0.0 476.24997 L 0.0 449.79166 L 26.458332 423.3333 Q 52.916664 396.87497 132.29166 238.12498 Q 211.66666 79.37499 264.5833 52.916664 z" svg:height="5.027083mm" draw:style-name="style-360" svg:viewBox="0.0 0.0 343.9583 502.7083" svg:width="3.439583mm" svg:x="80.962494mm" svg:y="200.28957mm"/>
          <draw:path svg:d="M 687.9166 0.0 L 687.9166 0.0 L 687.9166 0.0 Q 687.9166 0.0 714.37494 26.458332 L 714.37494 26.458332 L 634.99994 264.5833 Q 582.0833 502.7083 529.1666 555.625 Q 476.24997 634.99994 476.24997 634.99994 L 476.24997 661.4583 L 476.24997 661.4583 L 476.24997 661.4583 L 449.79166 687.9166 L 449.79166 714.37494 L 449.79166 714.37494 Q 423.3333 714.37494 423.3333 714.37494 L 423.3333 740.8333 L 291.04166 873.12494 Q 158.74998 1031.875 158.74998 1031.875 Q 132.29166 1031.875 105.83333 1005.4166 L 79.37499 978.95825 L 52.916664 978.95825 L 26.458332 978.95825 L 0.0 1005.4166 L 0.0 1005.4166 L 0.0 978.95825 L 0.0 952.49994 L 26.458332 952.49994 L 26.458332 926.0416 L 26.458332 926.0416 L 52.916664 926.0416 L 52.916664 926.0416 L 52.916664 926.0416 L 52.916664 899.5833 L 52.916664 899.5833 L 79.37499 899.5833 L 79.37499 873.12494 L 79.37499 873.12494 L 105.83333 873.12494 L 105.83333 846.6666 Q 105.83333 820.2083 396.87497 423.3333 L 661.4583 26.458332 L 687.9166 26.458332 Q 687.9166 26.458332 687.9166 0.0 z" svg:height="10.318749mm" draw:style-name="style-361" svg:viewBox="0.0 0.0 714.37494 1031.875" svg:width="7.1437497mm" svg:x="89.42916mm" svg:y="181.23958mm"/>
          <draw:path svg:d="M 502.7083 0.0 L 502.7083 0.0 L 529.1666 0.0 L 529.1666 0.0 L 502.7083 79.37499 Q 476.24997 158.74998 476.24997 238.12498 Q 476.24997 317.49997 396.87497 529.1666 Q 317.49997 740.8333 291.04166 740.8333 Q 291.04166 740.8333 291.04166 767.2916 L 264.5833 767.2916 L 264.5833 793.74994 L 264.5833 846.6666 L 264.5833 873.12494 Q 264.5833 899.5833 291.04166 926.0416 L 291.04166 952.49994 L 264.5833 952.49994 Q 238.12498 952.49994 158.74998 899.5833 L 105.83333 846.6666 L 105.83333 846.6666 L 105.83333 846.6666 L 79.37499 846.6666 L 79.37499 846.6666 L 79.37499 846.6666 L 52.916664 820.2083 L 52.916664 820.2083 L 52.916664 820.2083 L 52.916664 793.74994 Q 52.916664 793.74994 26.458332 793.74994 L 26.458332 793.74994 L 26.458332 767.2916 L 52.916664 767.2916 L 52.916664 740.8333 L 52.916664 687.9166 L 79.37499 687.9166 Q 105.83333 687.9166 132.29166 634.99994 Q 158.74998 608.5416 132.29166 555.625 Q 105.83333 476.24997 52.916664 502.7083 L 0.0 529.1666 L 0.0 476.24997 Q 0.0 423.3333 52.916664 423.3333 Q 79.37499 396.87497 132.29166 264.5833 Q 158.74998 158.74998 211.66666 158.74998 Q 238.12498 132.29166 238.12498 105.83333 Q 238.12498 79.37499 264.5833 79.37499 Q 291.04166 79.37499 291.04166 52.916664 L 291.04166 26.458332 L 370.41666 52.916664 Q 476.24997 52.916664 476.24997 26.458332 Q 476.24997 0.0 502.7083 0.0 z" svg:height="9.525mm" draw:style-name="style-362" svg:viewBox="0.0 0.0 529.1666 952.49994" svg:width="5.2916665mm" svg:x="83.07916mm" svg:y="176.2125mm"/>
          <draw:path svg:d="M 132.29166 0.0 L 132.29166 0.0 L 132.29166 0.0 Q 132.29166 0.0 158.74998 26.458332 L 185.20833 26.458332 L 211.66666 26.458332 Q 238.12498 52.916664 238.12498 52.916664 L 264.5833 52.916664 L 264.5833 52.916664 Q 264.5833 52.916664 291.04166 79.37499 L 291.04166 79.37499 L 291.04166 105.83333 Q 291.04166 132.29166 317.49997 132.29166 Q 343.9583 132.29166 343.9583 158.74998 Q 343.9583 185.20833 370.41666 211.66666 L 370.41666 211.66666 L 370.41666 211.66666 Q 370.41666 211.66666 396.87497 238.12498 L 396.87497 238.12498 L 396.87497 238.12498 L 396.87497 264.5833 L 343.9583 264.5833 Q 291.04166 264.5833 238.12498 291.04166 L 185.20833 291.04166 L 132.29166 291.04166 L 79.37499 264.5833 L 26.458332 264.5833 L 0.0 264.5833 L 0.0 264.5833 Q 0.0 264.5833 79.37499 211.66666 Q 132.29166 158.74998 132.29166 105.83333 Q 132.29166 79.37499 79.37499 52.916664 L 52.916664 0.0 L 79.37499 0.0 Q 105.83333 0.0 132.29166 0.0 z" svg:height="2.9104166mm" draw:style-name="style-363" svg:viewBox="0.0 0.0 396.87497 291.04166" svg:width="3.9687498mm" svg:x="88.10625mm" svg:y="161.92499mm"/>
          <draw:path svg:d="M 238.12498 52.916664 L 264.5833 0.0 L 291.04166 0.0 Q 317.49997 0.0 317.49997 26.458332 Q 317.49997 52.916664 343.9583 52.916664 Q 396.87497 79.37499 423.3333 132.29166 Q 449.79166 158.74998 423.3333 185.20833 Q 396.87497 185.20833 396.87497 291.04166 Q 396.87497 396.87497 396.87497 396.87497 L 396.87497 423.3333 L 396.87497 423.3333 L 396.87497 423.3333 L 370.41666 423.3333 L 370.41666 423.3333 L 370.41666 449.79166 L 343.9583 449.79166 L 343.9583 449.79166 L 343.9583 476.24997 L 343.9583 476.24997 L 317.49997 476.24997 L 317.49997 476.24997 Q 291.04166 476.24997 291.04166 476.24997 L 291.04166 502.7083 L 291.04166 502.7083 Q 291.04166 502.7083 264.5833 529.1666 Q 238.12498 555.625 211.66666 582.0833 Q 158.74998 582.0833 158.74998 634.99994 Q 158.74998 661.4583 79.37499 661.4583 Q 26.458332 661.4583 26.458332 582.0833 L 26.458332 502.7083 L 0.0 502.7083 L 0.0 476.24997 L 0.0 476.24997 L 26.458332 476.24997 L 26.458332 476.24997 L 26.458332 476.24997 L 26.458332 449.79166 L 26.458332 449.79166 L 0.0 449.79166 L 0.0 449.79166 L 0.0 423.3333 Q 26.458332 423.3333 79.37499 264.5833 L 158.74998 105.83333 L 185.20833 105.83333 Q 185.20833 105.83333 238.12498 52.916664 z" svg:height="6.614583mm" draw:style-name="style-364" svg:viewBox="0.0 0.0 423.3333 661.4583" svg:width="4.233333mm" svg:x="82.814575mm" svg:y="168.80415mm"/>
          <draw:path svg:d="M 105.83333 79.37499 L 0.0 0.0 L 26.458332 0.0 Q 79.37499 26.458332 132.29166 26.458332 L 185.20833 26.458332 L 185.20833 26.458332 Q 185.20833 26.458332 185.20833 52.916664 L 211.66666 52.916664 L 264.5833 79.37499 Q 317.49997 105.83333 317.49997 132.29166 L 317.49997 158.74998 L 396.87497 211.66666 Q 449.79166 264.5833 476.24997 291.04166 L 476.24997 317.49997 L 449.79166 317.49997 Q 423.3333 291.04166 317.49997 238.12498 L 211.66666 185.20833 L 211.66666 158.74998 Q 185.20833 158.74998 105.83333 79.37499 z" svg:height="3.1749997mm" draw:style-name="style-365" svg:viewBox="0.0 0.0 476.24997 317.49997" svg:width="4.7625mm" svg:x="61.647915mm" svg:y="11.377083mm"/>
          <draw:path svg:d="M 52.916664 52.916664 L 0.0 0.0 L 26.458332 0.0 Q 79.37499 26.458332 79.37499 52.916664 Q 79.37499 79.37499 317.49997 264.5833 Q 555.625 449.79166 582.0833 476.24997 L 582.0833 476.24997 L 661.4583 582.0833 Q 714.37494 661.4583 740.8333 687.9166 L 740.8333 714.37494 L 714.37494 714.37494 Q 687.9166 687.9166 661.4583 661.4583 L 634.99994 608.5416 L 608.5416 608.5416 L 582.0833 608.5416 L 582.0833 582.0833 L 555.625 582.0833 L 555.625 582.0833 L 555.625 582.0833 L 555.625 582.0833 Q 555.625 555.625 529.1666 555.625 L 529.1666 555.625 L 529.1666 529.1666 Q 502.7083 529.1666 502.7083 529.1666 L 502.7083 529.1666 L 502.7083 529.1666 Q 502.7083 502.7083 317.49997 343.9583 L 132.29166 185.20833 L 132.29166 185.20833 L 132.29166 185.20833 L 132.29166 158.74998 Q 132.29166 158.74998 105.83333 158.74998 L 105.83333 158.74998 L 105.83333 158.74998 Q 79.37499 132.29166 52.916664 52.916664 z" svg:height="7.1437497mm" draw:style-name="style-366" svg:viewBox="0.0 0.0 740.8333 714.37494" svg:width="7.408333mm" svg:x="61.647915mm" svg:y="60.854164mm"/>
          <draw:path svg:d="M 185.20833 0.0 L 238.12498 0.0 L 238.12498 0.0 Q 238.12498 26.458332 238.12498 26.458332 L 264.5833 26.458332 L 291.04166 26.458332 Q 317.49997 26.458332 291.04166 52.916664 Q 291.04166 79.37499 555.625 238.12498 Q 820.2083 396.87497 820.2083 396.87497 L 820.2083 396.87497 L 820.2083 396.87497 Q 820.2083 396.87497 793.74994 396.87497 L 793.74994 423.3333 L 740.8333 449.79166 Q 687.9166 449.79166 687.9166 476.24997 Q 687.9166 502.7083 661.4583 502.7083 Q 634.99994 502.7083 634.99994 529.1666 L 634.99994 529.1666 L 634.99994 529.1666 Q 608.5416 529.1666 608.5416 555.625 L 608.5416 582.0833 L 582.0833 582.0833 Q 555.625 555.625 529.1666 608.5416 L 502.7083 634.99994 L 476.24997 634.99994 Q 476.24997 661.4583 476.24997 661.4583 L 449.79166 661.4583 L 449.79166 661.4583 L 449.79166 661.4583 L 502.7083 714.37494 Q 529.1666 714.37494 555.625 740.8333 L 582.0833 767.2916 L 582.0833 767.2916 L 608.5416 767.2916 L 608.5416 767.2916 L 608.5416 767.2916 L 555.625 793.74994 L 529.1666 793.74994 L 529.1666 767.2916 L 502.7083 767.2916 L 502.7083 767.2916 L 502.7083 767.2916 L 502.7083 767.2916 L 476.24997 767.2916 L 449.79166 740.8333 Q 423.3333 714.37494 396.87497 740.8333 L 396.87497 740.8333 L 370.41666 740.8333 Q 343.9583 767.2916 343.9583 767.2916 L 343.9583 767.2916 L 317.49997 767.2916 Q 291.04166 767.2916 185.20833 740.8333 Q 79.37499 740.8333 79.37499 661.4583 L 52.916664 555.625 L 52.916664 529.1666 Q 52.916664 502.7083 26.458332 502.7083 Q 0.0 502.7083 0.0 449.79166 Q 0.0 423.3333 26.458332 423.3333 Q 52.916664 423.3333 52.916664 238.12498 Q 52.916664 79.37499 79.37499 79.37499 Q 105.83333 79.37499 105.83333 26.458332 Q 105.83333 0.0 185.20833 0.0 z" svg:height="7.9374995mm" draw:style-name="style-367" svg:viewBox="0.0 0.0 820.2083 793.74994" svg:width="8.202083mm" svg:x="109.80208mm" svg:y="196.05624mm"/>
          <draw:path svg:d="M 52.916664 0.0 L 52.916664 0.0 L 79.37499 0.0 Q 132.29166 0.0 343.9583 343.9583 Q 555.625 687.9166 555.625 687.9166 L 555.625 687.9166 L 555.625 740.8333 L 555.625 767.2916 L 529.1666 767.2916 Q 502.7083 740.8333 476.24997 740.8333 L 449.79166 714.37494 L 449.79166 687.9166 Q 449.79166 687.9166 291.04166 476.24997 Q 132.29166 264.5833 105.83333 211.66666 L 79.37499 185.20833 L 52.916664 185.20833 L 52.916664 158.74998 L 52.916664 158.74998 L 26.458332 158.74998 L 26.458332 132.29166 Q 26.458332 105.83333 26.458332 79.37499 Q 26.458332 52.916664 26.458332 52.916664 L 0.0 79.37499 L 0.0 52.916664 Q 26.458332 26.458332 26.458332 26.458332 L 26.458332 26.458332 L 26.458332 26.458332 Q 26.458332 26.458332 52.916664 0.0 z" svg:height="7.6729164mm" draw:style-name="style-368" svg:viewBox="0.0 0.0 555.625 767.2916" svg:width="5.5562496mm" svg:x="112.447914mm" svg:y="87.31249mm"/>
          <draw:path svg:d="M 132.29166 0.0 L 132.29166 0.0 L 158.74998 0.0 L 158.74998 0.0 L 158.74998 0.0 L 158.74998 26.458332 L 158.74998 26.458332 L 185.20833 26.458332 L 185.20833 26.458332 L 185.20833 26.458332 L 185.20833 52.916664 L 185.20833 52.916664 L 211.66666 79.37499 L 238.12498 132.29166 L 238.12498 158.74998 L 238.12498 185.20833 L 264.5833 185.20833 L 264.5833 185.20833 L 291.04166 211.66666 L 291.04166 211.66666 L 264.5833 264.5833 Q 238.12498 291.04166 211.66666 291.04166 Q 185.20833 264.5833 185.20833 264.5833 L 185.20833 238.12498 L 185.20833 238.12498 L 185.20833 238.12498 L 158.74998 291.04166 L 132.29166 343.9583 L 132.29166 343.9583 L 132.29166 343.9583 L 132.29166 343.9583 L 105.83333 343.9583 L 105.83333 317.49997 L 79.37499 291.04166 L 79.37499 238.12498 Q 79.37499 211.66666 26.458332 132.29166 L 0.0 79.37499 L 26.458332 79.37499 L 52.916664 79.37499 L 52.916664 52.916664 L 52.916664 26.458332 L 79.37499 26.458332 L 132.29166 26.458332 L 132.29166 0.0 z" svg:height="3.439583mm" draw:style-name="style-369" svg:viewBox="0.0 0.0 291.04166 343.9583" svg:width="2.9104166mm" svg:x="73.28958mm" svg:y="210.87291mm"/>
          <draw:path svg:d="M 52.916664 0.0 L 105.83333 0.0 L 291.04166 79.37499 Q 502.7083 158.74998 502.7083 185.20833 L 529.1666 185.20833 L 582.0833 264.5833 Q 661.4583 317.49997 661.4583 343.9583 L 661.4583 370.41666 L 661.4583 370.41666 Q 634.99994 370.41666 608.5416 343.9583 L 555.625 343.9583 L 555.625 343.9583 Q 529.1666 317.49997 449.79166 291.04166 L 343.9583 238.12498 L 343.9583 238.12498 Q 317.49997 211.66666 238.12498 185.20833 L 132.29166 158.74998 L 132.29166 158.74998 Q 132.29166 158.74998 79.37499 105.83333 L 0.0 52.916664 L 0.0 26.458332 Q 0.0 0.0 52.916664 0.0 z" svg:height="3.7041664mm" draw:style-name="style-370" svg:viewBox="0.0 0.0 661.4583 370.41666" svg:width="6.614583mm" svg:x="217.75208mm" svg:y="154.51666mm"/>
          <draw:path svg:d="M 529.1666 158.74998 L 687.9166 158.74998 L 687.9166 132.29166 L 687.9166 132.29166 L 714.37494 132.29166 L 714.37494 132.29166 L 714.37494 132.29166 L 740.8333 132.29166 L 740.8333 132.29166 L 740.8333 158.74998 L 767.2916 158.74998 L 793.74994 158.74998 L 793.74994 132.29166 L 793.74994 132.29166 L 820.2083 132.29166 L 820.2083 105.83333 L 820.2083 105.83333 L 846.6666 105.83333 L 846.6666 52.916664 Q 846.6666 26.458332 899.5833 0.0 L 926.0416 0.0 L 926.0416 105.83333 Q 926.0416 211.66666 952.49994 238.12498 Q 978.95825 238.12498 1005.4166 317.49997 Q 1005.4166 370.41666 1005.4166 423.3333 Q 1005.4166 476.24997 1005.4166 476.24997 L 1005.4166 476.24997 L 1005.4166 502.7083 L 1005.4166 502.7083 L 978.95825 529.1666 L 978.95825 582.0833 L 978.95825 582.0833 L 952.49994 582.0833 L 952.49994 582.0833 L 952.49994 582.0833 L 952.49994 608.5416 L 952.49994 608.5416 L 926.0416 608.5416 L 926.0416 634.99994 L 899.5833 634.99994 L 846.6666 634.99994 L 793.74994 634.99994 L 740.8333 634.99994 L 740.8333 634.99994 L 714.37494 634.99994 L 687.9166 634.99994 Q 687.9166 634.99994 529.1666 529.1666 Q 396.87497 423.3333 264.5833 317.49997 L 105.83333 211.66666 L 105.83333 185.20833 L 105.83333 185.20833 L 79.37499 185.20833 L 79.37499 158.74998 L 52.916664 158.74998 L 26.458332 158.74998 L 26.458332 132.29166 L 0.0 132.29166 L 0.0 105.83333 L 0.0 79.37499 L 26.458332 105.83333 Q 52.916664 105.83333 79.37499 52.916664 Q 79.37499 26.458332 158.74998 0.0 Q 211.66666 0.0 238.12498 52.916664 Q 264.5833 105.83333 317.49997 132.29166 Q 396.87497 158.74998 529.1666 158.74998 z M 952.49994 370.41666 Q 952.49994 370.41666 978.95825 370.41666 Q 978.95825 370.41666 952.49994 370.41666 Q 952.49994 370.41666 952.49994 370.41666 z" svg:height="6.3499994mm" draw:style-name="style-371" svg:viewBox="0.0 0.0 1005.4166 634.99994" svg:width="10.054166mm" svg:x="48.68333mm" svg:y="185.73749mm"/>
          <draw:path svg:d="M 79.37499 52.916664 L 0.0 0.0 L 238.12498 79.37499 Q 449.79166 185.20833 502.7083 211.66666 Q 555.625 238.12498 555.625 264.5833 L 582.0833 264.5833 L 582.0833 264.5833 Q 582.0833 291.04166 608.5416 291.04166 L 608.5416 291.04166 L 634.99994 343.9583 Q 661.4583 370.41666 661.4583 396.87497 L 661.4583 423.3333 L 634.99994 423.3333 Q 608.5416 396.87497 396.87497 291.04166 L 158.74998 158.74998 L 158.74998 132.29166 Q 158.74998 105.83333 79.37499 52.916664 z" svg:height="4.233333mm" draw:style-name="style-372" svg:viewBox="0.0 0.0 661.4583 423.3333" svg:width="6.614583mm" svg:x="86.518745mm" svg:y="26.193748mm"/>
          <draw:path svg:d="M 52.916664 26.458332 L 52.916664 0.0 L 264.5833 0.0 Q 449.79166 26.458332 529.1666 105.83333 Q 582.0833 158.74998 582.0833 185.20833 L 582.0833 185.20833 L 608.5416 185.20833 L 608.5416 211.66666 L 634.99994 211.66666 L 661.4583 211.66666 L 661.4583 238.12498 L 687.9166 238.12498 L 687.9166 264.5833 L 687.9166 291.04166 L 714.37494 291.04166 L 714.37494 291.04166 L 767.2916 291.04166 L 820.2083 291.04166 L 820.2083 291.04166 L 820.2083 317.49997 L 899.5833 423.3333 Q 978.95825 529.1666 1005.4166 529.1666 L 1005.4166 529.1666 L 1005.4166 529.1666 Q 1005.4166 529.1666 1005.4166 555.625 L 1031.875 555.625 L 1111.25 634.99994 Q 1190.6249 740.8333 1217.0833 740.8333 L 1243.5416 740.8333 L 1243.5416 740.8333 Q 1243.5416 740.8333 1269.9999 767.2916 L 1269.9999 767.2916 L 1269.9999 793.74994 L 1269.9999 846.6666 L 1243.5416 846.6666 L 1243.5416 873.12494 L 1243.5416 873.12494 L 1217.0833 873.12494 L 1217.0833 899.5833 L 1217.0833 899.5833 L 1217.0833 899.5833 Q 1217.0833 899.5833 1190.6249 899.5833 L 1190.6249 926.0416 L 1190.6249 926.0416 Q 1164.1666 926.0416 1164.1666 952.49994 Q 1164.1666 978.95825 1111.25 978.95825 Q 1084.7916 1005.4166 1031.875 1058.3333 Q 978.95825 1111.25 846.6666 1137.7083 Q 687.9166 1164.1666 608.5416 1217.0833 Q 529.1666 1269.9999 370.41666 1296.4583 Q 211.66666 1322.9166 132.29166 1190.6249 L 52.916664 1084.7916 L 52.916664 1084.7916 L 52.916664 1084.7916 L 52.916664 1058.3333 L 52.916664 1058.3333 L 52.916664 1058.3333 L 52.916664 1031.875 L 26.458332 952.49994 Q 0.0 846.6666 0.0 476.24997 Q -52.916664 132.29166 0.0 105.83333 L 52.916664 52.916664 L 52.916664 26.458332 z" svg:height="12.964582mm" draw:style-name="style-373" svg:viewBox="0.0 0.0 1269.9999 1296.4583" svg:width="12.699999mm" svg:x="31.22083mm" svg:y="153.45833mm"/>
          <draw:path svg:d="M 52.916664 105.83333 L 0.0 0.0 L 79.37499 26.458332 Q 158.74998 52.916664 211.66666 132.29166 Q 264.5833 185.20833 291.04166 185.20833 Q 317.49997 211.66666 370.41666 264.5833 Q 370.41666 317.49997 396.87497 343.9583 L 396.87497 343.9583 L 396.87497 343.9583 L 396.87497 370.41666 L 370.41666 370.41666 Q 370.41666 343.9583 264.5833 291.04166 Q 132.29166 185.20833 52.916664 105.83333 z" svg:height="3.7041664mm" draw:style-name="style-374" svg:viewBox="0.0 0.0 396.87497 370.41666" svg:width="3.9687498mm" svg:x="189.44165mm" svg:y="151.07707mm"/>
          <draw:path svg:d="M 26.458332 0.0 L 52.916664 0.0 L 238.12498 105.83333 Q 423.3333 185.20833 502.7083 238.12498 Q 608.5416 317.49997 608.5416 317.49997 L 608.5416 317.49997 L 608.5416 317.49997 Q 608.5416 317.49997 634.99994 343.9583 L 634.99994 343.9583 L 634.99994 396.87497 Q 634.99994 449.79166 661.4583 476.24997 L 661.4583 502.7083 L 634.99994 502.7083 Q 634.99994 476.24997 608.5416 476.24997 L 582.0833 476.24997 L 555.625 449.79166 Q 529.1666 423.3333 264.5833 238.12498 L 0.0 52.916664 L 0.0 26.458332 Q 0.0 0.0 26.458332 0.0 z" svg:height="5.027083mm" draw:style-name="style-375" svg:viewBox="0.0 0.0 661.4583 502.7083" svg:width="6.614583mm" svg:x="242.88748mm" svg:y="195.79166mm"/>
          <draw:path svg:d="M 582.0833 423.3333 L 582.0833 423.3333 L 582.0833 423.3333 L 582.0833 449.79166 L 608.5416 449.79166 L 634.99994 449.79166 L 634.99994 476.24997 L 661.4583 476.24997 L 661.4583 476.24997 L 661.4583 502.7083 L 661.4583 502.7083 L 687.9166 502.7083 L 687.9166 502.7083 L 687.9166 502.7083 L 714.37494 582.0833 Q 740.8333 634.99994 740.8333 634.99994 Q 740.8333 661.4583 740.8333 661.4583 L 714.37494 661.4583 L 634.99994 634.99994 L 582.0833 634.99994 L 555.625 634.99994 L 529.1666 608.5416 L 529.1666 608.5416 L 529.1666 608.5416 L 502.7083 608.5416 L 502.7083 608.5416 L 502.7083 582.0833 L 502.7083 582.0833 L 476.24997 582.0833 L 476.24997 582.0833 L 476.24997 582.0833 Q 449.79166 555.625 449.79166 555.625 L 449.79166 555.625 L 449.79166 502.7083 Q 423.3333 476.24997 423.3333 449.79166 Q 396.87497 449.79166 291.04166 343.9583 Q 185.20833 291.04166 105.83333 238.12498 L 26.458332 185.20833 L 26.458332 158.74998 L 0.0 158.74998 L 0.0 185.20833 L 0.0 211.66666 L 0.0 211.66666 L 0.0 211.66666 L 0.0 185.20833 L 0.0 132.29166 L 0.0 132.29166 L 0.0 132.29166 L 52.916664 105.83333 L 105.83333 105.83333 L 52.916664 0.0 Q 0.0 -105.83333 211.66666 105.83333 Q 449.79166 291.04166 502.7083 343.9583 Q 555.625 396.87497 582.0833 423.3333 z" svg:height="6.614583mm" draw:style-name="style-376" svg:viewBox="0.0 0.0 740.8333 661.4583" svg:width="7.408333mm" svg:x="157.16249mm" svg:y="175.9479mm"/>
          <draw:path svg:d="M 291.04166 0.0 L 291.04166 0.0 L 370.41666 105.83333 Q 449.79166 211.66666 634.99994 343.9583 Q 846.6666 476.24997 846.6666 502.7083 L 846.6666 502.7083 L 873.12494 502.7083 Q 873.12494 529.1666 899.5833 529.1666 L 899.5833 529.1666 L 899.5833 529.1666 Q 899.5833 529.1666 899.5833 555.625 L 926.0416 555.625 L 926.0416 555.625 Q 926.0416 582.0833 952.49994 582.0833 L 952.49994 582.0833 L 952.49994 582.0833 Q 952.49994 582.0833 952.49994 608.5416 L 978.95825 608.5416 L 978.95825 608.5416 Q 978.95825 634.99994 1005.4166 634.99994 L 1005.4166 634.99994 L 1005.4166 634.99994 Q 1005.4166 634.99994 1005.4166 661.4583 L 1031.875 661.4583 L 1084.7916 687.9166 Q 1111.25 714.37494 1137.7083 714.37494 L 1137.7083 740.8333 L 1137.7083 740.8333 L 1164.1666 740.8333 L 1164.1666 740.8333 L 1164.1666 740.8333 L 1164.1666 767.2916 L 1164.1666 767.2916 L 1190.6249 767.2916 L 1190.6249 793.74994 L 1190.6249 793.74994 L 1217.0833 793.74994 L 1217.0833 793.74994 L 1217.0833 793.74994 L 1217.0833 820.2083 L 1217.0833 820.2083 L 1243.5416 820.2083 L 1243.5416 846.6666 L 1243.5416 846.6666 L 1269.9999 846.6666 L 1269.9999 846.6666 L 1269.9999 846.6666 L 1269.9999 873.12494 L 1269.9999 873.12494 L 1296.4583 873.12494 L 1296.4583 846.6666 L 1296.4583 846.6666 L 1322.9166 846.6666 L 1322.9166 846.6666 L 1322.9166 820.2083 L 1322.9166 820.2083 L 1322.9166 820.2083 L 1375.8333 926.0416 Q 1428.7499 1031.875 1455.2083 1058.3333 L 1455.2083 1058.3333 L 1455.2083 1058.3333 Q 1455.2083 1058.3333 1481.6666 1084.7916 L 1481.6666 1084.7916 L 1481.6666 1084.7916 Q 1481.6666 1111.25 1481.6666 1111.25 L 1508.1249 1111.25 L 1508.1249 1111.25 Q 1508.1249 1111.25 1534.5833 1137.7083 L 1534.5833 1137.7083 L 1534.5833 1137.7083 Q 1534.5833 1164.1666 1534.5833 1164.1666 L 1561.0416 1164.1666 L 1561.0416 1190.6249 L 1587.4999 1217.0833 L 1587.4999 1217.0833 L 1587.4999 1217.0833 L 1587.4999 1243.5416 L 1587.4999 1243.5416 L 1640.4166 1296.4583 Q 1640.4166 1349.3749 1640.4166 1375.8333 L 1640.4166 1428.7499 L 1640.4166 1428.7499 L 1640.4166 1428.7499 L 1640.4166 1455.2083 L 1640.4166 1455.2083 L 1666.8749 1481.6666 L 1693.3333 1534.5833 L 1693.3333 1508.1249 L 1693.3333 1481.6666 L 1719.7916 1481.6666 L 1746.2499 1481.6666 L 1746.2499 1455.2083 L 1746.2499 1455.2083 L 1772.7083 1455.2083 L 1772.7083 1428.7499 L 1799.1666 1428.7499 L 1825.6249 1428.7499 L 2010.8333 1217.0833 Q 2196.0415 1005.4166 2222.5 978.95825 L 2222.5 978.95825 L 2222.5 978.95825 Q 2222.5 978.95825 2248.9583 952.49994 L 2248.9583 952.49994 L 2275.4165 952.49994 L 2301.875 952.49994 L 2328.3333 952.49994 L 2381.2498 952.49994 L 2381.2498 952.49994 L 2381.2498 952.49994 L 2354.7915 952.49994 L 2354.7915 952.49994 L 2381.2498 978.95825 L 2434.1665 1005.4166 L 2407.7083 1005.4166 L 2381.2498 1005.4166 L 2381.2498 1058.3333 L 2381.2498 1084.7916 L 2407.7083 1084.7916 L 2407.7083 1058.3333 L 2434.1665 1058.3333 L 2460.6248 1058.3333 L 2460.6248 1084.7916 L 2460.6248 1084.7916 L 2460.6248 1111.25 L 2434.1665 1111.25 L 2434.1665 1111.25 L 2434.1665 1111.25 L 2434.1665 1111.25 Q 2434.1665 1137.7083 1852.0833 1772.7083 L 1296.4583 2407.7083 L 1269.9999 2407.7083 Q 1269.9999 2434.1665 978.95825 2751.6665 L 687.9166 3069.1665 L 661.4583 3069.1665 L 634.99994 3069.1665 L 634.99994 3095.6248 L 634.99994 3095.6248 L 608.5416 3095.6248 L 608.5416 3122.0833 L 582.0833 3122.0833 Q 555.625 3122.0833 529.1666 3122.0833 Q 502.7083 3122.0833 476.24997 3122.0833 Q 476.24997 3148.5415 423.3333 3148.5415 Q 396.87497 3122.0833 343.9583 3095.6248 Q 317.49997 3042.7083 291.04166 3016.2498 Q 264.5833 3016.2498 264.5833 2963.3333 Q 238.12498 2910.4165 211.66666 2910.4165 Q 185.20833 2910.4165 158.74998 2857.4998 Q 158.74998 2778.1248 105.83333 2751.6665 Q 79.37499 2751.6665 52.916664 2645.8333 Q 0.0 2539.9998 0.0 2487.0833 Q -52.916664 2460.6248 0.0 2381.2498 Q 52.916664 2328.3333 52.916664 2222.5 Q 105.83333 2116.6665 105.83333 2063.75 Q 105.83333 2010.8333 52.916664 2010.8333 L 26.458332 2010.8333 L 26.458332 2010.8333 Q 26.458332 2010.8333 52.916664 1984.3749 L 52.916664 1984.3749 L 52.916664 1984.3749 Q 52.916664 1957.9165 52.916664 1957.9165 L 79.37499 1957.9165 L 79.37499 1957.9165 Q 105.83333 1957.9165 105.83333 1957.9165 L 105.83333 1931.4583 L 105.83333 1931.4583 Q 105.83333 1904.9999 476.24997 1561.0416 Q 846.6666 1217.0833 873.12494 1137.7083 Q 899.5833 1084.7916 529.1666 687.9166 Q 185.20833 317.49997 132.29166 291.04166 L 105.83333 264.5833 L 79.37499 264.5833 L 79.37499 264.5833 L 79.37499 238.12498 L 79.37499 238.12498 L 79.37499 238.12498 L 105.83333 238.12498 L 105.83333 211.66666 L 105.83333 158.74998 L 132.29166 158.74998 L 132.29166 158.74998 L 132.29166 132.29166 L 158.74998 132.29166 L 158.74998 132.29166 L 158.74998 105.83333 L 158.74998 105.83333 L 158.74998 105.83333 L 185.20833 79.37499 Q 211.66666 52.916664 211.66666 79.37499 L 211.66666 105.83333 L 238.12498 105.83333 L 264.5833 105.83333 L 264.5833 52.916664 Q 264.5833 0.0 291.04166 0.0 z M 52.916664 2566.4583 Q 52.916664 2539.9998 52.916664 2539.9998 Q 52.916664 2539.9998 52.916664 2539.9998 Q 52.916664 2566.4583 52.916664 2566.4583 z" svg:height="31.485415mm" draw:style-name="style-377" svg:viewBox="0.0 0.0 2460.6248 3148.5415" svg:width="24.606249mm" svg:x="112.18333mm" svg:y="49.741665mm"/>
          <draw:path svg:d="M 26.458332 26.458332 L 0.0 0.0 L 26.458332 0.0 L 26.458332 0.0 L 132.29166 79.37499 Q 238.12498 158.74998 264.5833 158.74998 L 291.04166 158.74998 L 291.04166 211.66666 L 291.04166 238.12498 L 291.04166 238.12498 L 264.5833 238.12498 L 238.12498 238.12498 Q 211.66666 211.66666 132.29166 185.20833 L 52.916664 132.29166 L 52.916664 105.83333 Q 26.458332 52.916664 26.458332 26.458332 z" svg:height="2.38125mm" draw:style-name="style-378" svg:viewBox="0.0 0.0 291.04166 238.12498" svg:width="2.9104166mm" svg:x="78.581245mm" svg:y="86.254166mm"/>
          <draw:path svg:d="M 687.9166 0.0 L 687.9166 0.0 L 687.9166 0.0 L 714.37494 0.0 L 714.37494 52.916664 Q 687.9166 79.37499 687.9166 105.83333 Q 687.9166 105.83333 714.37494 132.29166 L 740.8333 158.74998 L 740.8333 158.74998 L 740.8333 158.74998 L 740.8333 185.20833 L 740.8333 185.20833 L 767.2916 185.20833 L 767.2916 211.66666 L 820.2083 211.66666 Q 873.12494 264.5833 846.6666 264.5833 Q 793.74994 317.49997 846.6666 317.49997 Q 926.0416 317.49997 926.0416 343.9583 L 926.0416 343.9583 L 793.74994 343.9583 Q 634.99994 370.41666 502.7083 423.3333 Q 370.41666 476.24997 317.49997 555.625 L 238.12498 634.99994 L 238.12498 634.99994 L 211.66666 634.99994 L 211.66666 634.99994 Q 211.66666 634.99994 211.66666 661.4583 L 211.66666 661.4583 L 185.20833 661.4583 L 185.20833 687.9166 L 158.74998 687.9166 L 132.29166 687.9166 L 105.83333 714.37494 L 79.37499 740.8333 L 52.916664 740.8333 L 52.916664 740.8333 L 52.916664 714.37494 L 52.916664 687.9166 L 52.916664 661.4583 L 52.916664 634.99994 L 52.916664 634.99994 L 52.916664 634.99994 L 52.916664 608.5416 L 52.916664 608.5416 L 79.37499 608.5416 L 79.37499 582.0833 L 79.37499 582.0833 L 52.916664 582.0833 L 52.916664 555.625 L 52.916664 529.1666 L 79.37499 529.1666 L 79.37499 529.1666 L 79.37499 502.7083 Q 52.916664 502.7083 26.458332 449.79166 L 0.0 396.87497 L 0.0 370.41666 Q 0.0 370.41666 52.916664 317.49997 Q 105.83333 264.5833 238.12498 158.74998 L 370.41666 52.916664 L 529.1666 26.458332 Q 661.4583 0.0 661.4583 0.0 Q 687.9166 0.0 687.9166 0.0 z" svg:height="7.408333mm" draw:style-name="style-379" svg:viewBox="0.0 0.0 926.0416 740.8333" svg:width="9.260416mm" svg:x="86.254166mm" svg:y="130.70416mm"/>
          <draw:path svg:d="M 132.29166 26.458332 L 158.74998 0.0 L 238.12498 52.916664 Q 317.49997 132.29166 317.49997 105.83333 Q 343.9583 105.83333 396.87497 132.29166 Q 476.24997 158.74998 476.24997 158.74998 L 476.24997 185.20833 L 476.24997 185.20833 Q 476.24997 211.66666 476.24997 211.66666 L 502.7083 211.66666 L 502.7083 211.66666 Q 502.7083 211.66666 529.1666 238.12498 L 529.1666 238.12498 L 529.1666 238.12498 Q 529.1666 264.5833 529.1666 264.5833 L 555.625 264.5833 L 582.0833 291.04166 Q 582.0833 317.49997 608.5416 317.49997 L 608.5416 317.49997 L 714.37494 449.79166 Q 820.2083 582.0833 846.6666 582.0833 L 899.5833 582.0833 L 899.5833 555.625 L 899.5833 529.1666 L 926.0416 529.1666 L 952.49994 529.1666 L 952.49994 555.625 L 952.49994 582.0833 L 926.0416 634.99994 L 899.5833 661.4583 L 899.5833 661.4583 L 899.5833 661.4583 L 873.12494 661.4583 L 846.6666 634.99994 L 846.6666 634.99994 L 846.6666 634.99994 L 820.2083 661.4583 L 793.74994 687.9166 L 793.74994 767.2916 Q 740.8333 846.6666 767.2916 846.6666 L 767.2916 846.6666 L 767.2916 873.12494 L 740.8333 873.12494 L 740.8333 899.5833 L 740.8333 926.0416 L 714.37494 926.0416 L 687.9166 899.5833 L 687.9166 899.5833 L 687.9166 899.5833 L 661.4583 899.5833 Q 661.4583 899.5833 582.0833 820.2083 Q 529.1666 767.2916 476.24997 767.2916 Q 423.3333 740.8333 211.66666 582.0833 Q 26.458332 423.3333 0.0 343.9583 L 0.0 264.5833 L 0.0 238.12498 L 0.0 211.66666 L 26.458332 158.74998 Q 52.916664 132.29166 52.916664 105.83333 L 52.916664 79.37499 L 52.916664 79.37499 L 79.37499 52.916664 L 79.37499 52.916664 Q 105.83333 52.916664 132.29166 26.458332 z M 370.41666 185.20833 Q 370.41666 158.74998 396.87497 158.74998 Q 423.3333 158.74998 423.3333 185.20833 Q 423.3333 211.66666 396.87497 211.66666 Q 370.41666 211.66666 370.41666 185.20833 z M 634.99994 476.24997 Q 582.0833 370.41666 634.99994 370.41666 Q 661.4583 396.87497 687.9166 476.24997 Q 740.8333 555.625 714.37494 555.625 Q 687.9166 555.625 634.99994 476.24997 z" svg:height="9.260416mm" draw:style-name="style-380" svg:viewBox="0.0 0.0 952.49994 926.0416" svg:width="9.525mm" svg:x="85.725mm" svg:y="147.10832mm"/>
          <draw:path svg:d="M 264.5833 0.0 L 264.5833 0.0 L 317.49997 0.0 Q 370.41666 0.0 423.3333 105.83333 Q 449.79166 185.20833 476.24997 211.66666 L 476.24997 211.66666 L 476.24997 264.5833 Q 449.79166 343.9583 476.24997 370.41666 Q 502.7083 423.3333 449.79166 449.79166 Q 396.87497 476.24997 449.79166 476.24997 Q 476.24997 502.7083 502.7083 687.9166 Q 502.7083 846.6666 529.1666 926.0416 L 529.1666 1005.4166 L 555.625 1111.25 Q 555.625 1217.0833 555.625 1243.5416 Q 555.625 1243.5416 529.1666 1269.9999 L 529.1666 1296.4583 L 529.1666 1322.9166 L 529.1666 1322.9166 L 502.7083 1349.3749 Q 449.79166 1375.8333 449.79166 1481.6666 Q 449.79166 1587.4999 476.24997 1693.3333 L 476.24997 1799.1666 L 476.24997 1799.1666 Q 449.79166 1799.1666 449.79166 1825.6249 L 449.79166 1852.0833 L 423.3333 1878.5416 Q 396.87497 1904.9999 396.87497 1904.9999 L 396.87497 1904.9999 L 370.41666 1904.9999 L 370.41666 1904.9999 L 370.41666 1931.4583 L 343.9583 1931.4583 L 343.9583 1957.9165 L 343.9583 1984.3749 L 317.49997 1984.3749 L 317.49997 2010.8333 L 317.49997 2010.8333 L 291.04166 2010.8333 L 291.04166 2010.8333 L 291.04166 2010.8333 L 238.12498 2037.2915 L 185.20833 2063.75 L 185.20833 2063.75 L 158.74998 2063.75 L 158.74998 2037.2915 L 132.29166 2037.2915 L 132.29166 2010.8333 L 132.29166 1984.3749 L 105.83333 1984.3749 L 105.83333 1957.9165 L 105.83333 1957.9165 L 79.37499 1957.9165 L 79.37499 1957.9165 L 79.37499 1957.9165 L 79.37499 1931.4583 L 79.37499 1931.4583 L 52.916664 1904.9999 Q 26.458332 1852.0833 26.458332 1693.3333 L 0.0 1561.0416 L 26.458332 1561.0416 Q 26.458332 1534.5833 26.458332 1534.5833 L 26.458332 1534.5833 L 26.458332 1534.5833 Q 26.458332 1508.1249 52.916664 1402.2916 Q 79.37499 1296.4583 79.37499 1269.9999 Q 79.37499 1217.0833 132.29166 793.74994 L 158.74998 343.9583 L 158.74998 343.9583 Q 185.20833 343.9583 185.20833 185.20833 L 211.66666 26.458332 L 238.12498 26.458332 L 238.12498 0.0 L 238.12498 0.0 L 238.12498 0.0 L 264.5833 0.0 z" svg:height="20.637499mm" draw:style-name="style-381" svg:viewBox="0.0 0.0 555.625 2063.75" svg:width="5.5562496mm" svg:x="128.3229mm" svg:y="147.6375mm"/>
          <draw:path svg:d="M 0.0 26.458332 L 0.0 0.0 L 211.66666 105.83333 Q 449.79166 238.12498 529.1666 291.04166 Q 634.99994 343.9583 634.99994 343.9583 L 634.99994 370.41666 L 634.99994 396.87497 Q 634.99994 396.87497 740.8333 502.7083 Q 820.2083 608.5416 873.12494 634.99994 Q 899.5833 687.9166 952.49994 740.8333 Q 978.95825 767.2916 1005.4166 793.74994 L 1031.875 793.74994 L 1031.875 820.2083 L 1031.875 846.6666 L 1058.3333 846.6666 L 1084.7916 846.6666 L 1084.7916 846.6666 L 1111.25 846.6666 L 1111.25 846.6666 L 1111.25 873.12494 L 1111.25 873.12494 L 1111.25 873.12494 L 1137.7083 899.5833 L 1164.1666 926.0416 L 1164.1666 926.0416 L 1164.1666 952.49994 L 1111.25 952.49994 L 1058.3333 926.0416 L 1058.3333 926.0416 L 1058.3333 926.0416 L 1031.875 926.0416 L 1031.875 926.0416 L 1031.875 899.5833 L 1005.4166 899.5833 L 1005.4166 899.5833 L 1005.4166 873.12494 L 952.49994 873.12494 Q 926.0416 873.12494 846.6666 820.2083 L 740.8333 793.74994 L 740.8333 767.2916 Q 740.8333 767.2916 687.9166 740.8333 Q 687.9166 714.37494 555.625 661.4583 Q 423.3333 582.0833 423.3333 555.625 Q 423.3333 529.1666 396.87497 529.1666 Q 370.41666 502.7083 370.41666 476.24997 Q 343.9583 449.79166 317.49997 449.79166 Q 291.04166 449.79166 264.5833 396.87497 Q 264.5833 370.41666 158.74998 343.9583 L 79.37499 291.04166 L 79.37499 238.12498 Q 52.916664 185.20833 52.916664 185.20833 Q 52.916664 158.74998 132.29166 158.74998 L 185.20833 132.29166 L 158.74998 132.29166 L 132.29166 132.29166 L 132.29166 105.83333 L 105.83333 105.83333 L 105.83333 105.83333 Q 105.83333 79.37499 52.916664 79.37499 Q 0.0 52.916664 0.0 26.458332 z" svg:height="9.525mm" draw:style-name="style-382" svg:viewBox="0.0 0.0 1164.1666 952.49994" svg:width="11.641666mm" svg:x="39.687496mm" svg:y="62.17708mm"/>
          <draw:path svg:d="M 0.0 26.458332 L 0.0 0.0 L 264.5833 132.29166 Q 529.1666 238.12498 529.1666 264.5833 L 529.1666 291.04166 L 502.7083 291.04166 L 476.24997 291.04166 L 449.79166 264.5833 L 396.87497 238.12498 L 317.49997 238.12498 Q 238.12498 238.12498 185.20833 185.20833 L 132.29166 158.74998 L 132.29166 158.74998 Q 132.29166 132.29166 79.37499 105.83333 Q 0.0 52.916664 0.0 26.458332 z" svg:height="2.9104166mm" draw:style-name="style-383" svg:viewBox="0.0 0.0 529.1666 291.04166" svg:width="5.2916665mm" svg:x="113.50624mm" svg:y="111.91875mm"/>
          <draw:path svg:d="M 476.24997 0.0 L 476.24997 26.458332 L 449.79166 158.74998 Q 449.79166 317.49997 423.3333 317.49997 Q 396.87497 343.9583 396.87497 370.41666 L 396.87497 396.87497 L 370.41666 423.3333 L 343.9583 476.24997 L 343.9583 476.24997 L 343.9583 502.7083 L 343.9583 502.7083 L 343.9583 502.7083 L 317.49997 529.1666 L 317.49997 529.1666 L 317.49997 529.1666 L 317.49997 529.1666 L 317.49997 555.625 Q 343.9583 555.625 343.9583 582.0833 L 343.9583 582.0833 L 343.9583 582.0833 L 343.9583 582.0833 L 343.9583 608.5416 L 317.49997 608.5416 L 291.04166 608.5416 L 291.04166 608.5416 L 291.04166 582.0833 L 291.04166 582.0833 L 291.04166 582.0833 Q 264.5833 582.0833 211.66666 582.0833 Q 158.74998 634.99994 132.29166 423.3333 Q 79.37499 238.12498 52.916664 238.12498 L 26.458332 211.66666 L 26.458332 211.66666 L 26.458332 211.66666 L 0.0 211.66666 L 0.0 211.66666 L 0.0 185.20833 L 0.0 185.20833 L 26.458332 185.20833 Q 52.916664 158.74998 79.37499 158.74998 L 79.37499 132.29166 L 79.37499 132.29166 L 79.37499 132.29166 L 105.83333 158.74998 L 105.83333 185.20833 L 132.29166 185.20833 L 158.74998 185.20833 L 158.74998 158.74998 Q 185.20833 132.29166 185.20833 79.37499 L 238.12498 26.458332 L 238.12498 26.458332 L 238.12498 0.0 L 264.5833 0.0 L 291.04166 0.0 L 291.04166 26.458332 Q 264.5833 52.916664 317.49997 26.458332 Q 396.87497 0.0 423.3333 0.0 Q 449.79166 0.0 476.24997 0.0 z M 132.29166 238.12498 Q 132.29166 238.12498 158.74998 238.12498 Q 158.74998 264.5833 132.29166 264.5833 Q 132.29166 264.5833 132.29166 238.12498 z" svg:height="6.0854163mm" draw:style-name="style-384" svg:viewBox="0.0 0.0 476.24997 608.5416" svg:width="4.7625mm" svg:x="65.35208mm" svg:y="138.11249mm"/>
          <draw:path svg:d="M 0.0 26.458332 L 0.0 0.0 L 0.0 0.0 L 0.0 0.0 L 26.458332 0.0 Q 26.458332 26.458332 52.916664 26.458332 L 52.916664 26.458332 L 52.916664 26.458332 Q 52.916664 26.458332 52.916664 52.916664 L 79.37499 52.916664 L 79.37499 52.916664 L 79.37499 79.37499 L 211.66666 132.29166 Q 317.49997 185.20833 317.49997 211.66666 L 317.49997 211.66666 L 343.9583 291.04166 Q 370.41666 343.9583 396.87497 343.9583 L 396.87497 370.41666 L 396.87497 370.41666 Q 370.41666 370.41666 317.49997 423.3333 L 264.5833 476.24997 L 264.5833 476.24997 Q 238.12498 449.79166 238.12498 449.79166 Q 264.5833 449.79166 211.66666 449.79166 L 185.20833 423.3333 L 185.20833 396.87497 Q 211.66666 396.87497 211.66666 370.41666 Q 211.66666 343.9583 211.66666 291.04166 Q 185.20833 238.12498 105.83333 185.20833 L 0.0 158.74998 L 0.0 132.29166 Q 0.0 132.29166 26.458332 105.83333 L 26.458332 79.37499 L 26.458332 79.37499 L 0.0 52.916664 L 0.0 26.458332 z" svg:height="4.7625mm" draw:style-name="style-385" svg:viewBox="0.0 0.0 396.87497 476.24997" svg:width="3.9687498mm" svg:x="85.725mm" svg:y="93.39791mm"/>
          <draw:path svg:d="M 423.3333 52.916664 L 449.79166 52.916664 L 396.87497 211.66666 Q 343.9583 370.41666 343.9583 396.87497 L 343.9583 396.87497 L 343.9583 396.87497 Q 343.9583 396.87497 317.49997 449.79166 Q 291.04166 476.24997 238.12498 449.79166 Q 185.20833 449.79166 158.74998 370.41666 Q 132.29166 317.49997 79.37499 317.49997 Q 52.916664 317.49997 26.458332 238.12498 L 0.0 158.74998 L 26.458332 105.83333 Q 26.458332 26.458332 105.83333 26.458332 Q 185.20833 26.458332 211.66666 0.0 Q 211.66666 -26.458332 317.49997 0.0 Q 423.3333 26.458332 396.87497 26.458332 Q 396.87497 26.458332 423.3333 52.916664 z" svg:height="4.497916mm" draw:style-name="style-386" svg:viewBox="0.0 0.0 449.79166 449.79166" svg:width="4.497916mm" svg:x="72.23125mm" svg:y="203.46457mm"/>
          <draw:path svg:d="M 52.916664 79.37499 L 0.0 0.0 L 0.0 0.0 L 26.458332 0.0 L 52.916664 52.916664 Q 105.83333 105.83333 158.74998 105.83333 L 185.20833 105.83333 L 264.5833 132.29166 Q 317.49997 158.74998 370.41666 185.20833 L 396.87497 185.20833 L 502.7083 238.12498 Q 634.99994 291.04166 634.99994 291.04166 L 634.99994 317.49997 L 687.9166 317.49997 L 714.37494 317.49997 L 740.8333 317.49997 L 740.8333 317.49997 L 846.6666 370.41666 Q 926.0416 423.3333 952.49994 449.79166 L 978.95825 449.79166 L 1058.3333 476.24997 Q 1137.7083 529.1666 1190.6249 529.1666 L 1243.5416 529.1666 L 1296.4583 555.625 Q 1349.3749 582.0833 1375.8333 608.5416 L 1402.2916 634.99994 L 1428.7499 634.99994 Q 1455.2083 634.99994 1481.6666 661.4583 L 1534.5833 661.4583 L 1534.5833 661.4583 Q 1561.0416 687.9166 1587.4999 687.9166 L 1613.9583 687.9166 L 1640.4166 714.37494 L 1666.8749 740.8333 L 1693.3333 740.8333 L 1719.7916 740.8333 L 1904.9999 846.6666 Q 2063.75 899.5833 2090.2083 926.0416 L 2116.6665 926.0416 L 2196.0415 978.95825 Q 2275.4165 1058.3333 2301.875 1058.3333 L 2328.3333 1058.3333 L 2328.3333 1058.3333 Q 2328.3333 1058.3333 2328.3333 1084.7916 L 2354.7915 1084.7916 L 2487.0833 1137.7083 Q 2592.9165 1164.1666 2645.8333 1190.6249 L 2672.2915 1190.6249 L 2857.4998 1296.4583 Q 3069.1665 1375.8333 3095.6248 1402.2916 L 3122.0833 1402.2916 L 3227.9165 1455.2083 Q 3360.2083 1534.5833 3386.6665 1534.5833 L 3413.1248 1534.5833 L 3439.5833 1587.4999 Q 3492.4998 1587.4999 3492.4998 1613.9583 L 3518.9583 1613.9583 L 3518.9583 1957.9165 L 3518.9583 2328.3333 L 3492.4998 2328.3333 L 3466.0415 2328.3333 L 3386.6665 2301.875 Q 3333.7498 2275.4165 3254.3748 2248.9583 L 3174.9998 2222.5 L 3122.0833 2222.5 Q 3095.6248 2222.5 2883.9583 2116.6665 L 2672.2915 2037.2915 L 2672.2915 2037.2915 Q 2672.2915 2010.8333 2513.5415 1957.9165 L 2354.7915 1904.9999 L 2354.7915 1904.9999 Q 2354.7915 1904.9999 2222.5 1825.6249 L 2090.2083 1772.7083 L 2063.75 1772.7083 Q 2037.2915 1746.2499 1931.4583 1719.7916 L 1825.6249 1693.3333 L 1825.6249 1693.3333 Q 1825.6249 1693.3333 1640.4166 1613.9583 L 1428.7499 1534.5833 L 1428.7499 1534.5833 Q 1428.7499 1508.1249 1402.2916 1508.1249 L 1402.2916 1508.1249 L 1375.8333 1508.1249 Q 1349.3749 1481.6666 1322.9166 1481.6666 L 1322.9166 1481.6666 L 1322.9166 1481.6666 Q 1322.9166 1455.2083 1137.7083 1375.8333 L 952.49994 1322.9166 L 952.49994 1322.9166 Q 952.49994 1296.4583 926.0416 1296.4583 L 926.0416 1296.4583 L 899.5833 1296.4583 Q 846.6666 1269.9999 793.74994 1269.9999 L 767.2916 1269.9999 L 740.8333 1269.9999 Q 740.8333 1269.9999 582.0833 1190.6249 L 449.79166 1137.7083 L 449.79166 1111.25 Q 423.3333 1111.25 423.3333 1111.25 L 423.3333 1111.25 L 423.3333 1111.25 L 396.87497 1111.25 L 396.87497 1084.7916 L 370.41666 1084.7916 L 370.41666 1084.7916 L 370.41666 1058.3333 L 343.9583 1058.3333 L 317.49997 1058.3333 L 317.49997 1031.875 L 317.49997 1031.875 L 291.04166 1031.875 L 291.04166 1005.4166 L 264.5833 1005.4166 L 238.12498 1005.4166 L 238.12498 978.95825 L 211.66666 978.95825 L 211.66666 978.95825 L 211.66666 952.49994 L 211.66666 952.49994 L 211.66666 952.49994 L 264.5833 952.49994 L 291.04166 952.49994 L 343.9583 952.49994 L 396.87497 952.49994 L 423.3333 952.49994 L 449.79166 952.49994 L 449.79166 978.95825 L 476.24997 978.95825 L 476.24997 952.49994 L 476.24997 899.5833 L 449.79166 899.5833 L 423.3333 899.5833 L 423.3333 873.12494 L 423.3333 873.12494 L 396.87497 846.6666 L 370.41666 820.2083 L 370.41666 820.2083 L 370.41666 793.74994 L 370.41666 793.74994 Q 370.41666 793.74994 370.41666 740.8333 Q 370.41666 661.4583 211.66666 555.625 Q 79.37499 449.79166 79.37499 423.3333 L 79.37499 396.87497 L 79.37499 396.87497 L 105.83333 396.87497 L 105.83333 396.87497 Q 105.83333 370.41666 132.29166 343.9583 L 158.74998 317.49997 L 158.74998 317.49997 L 158.74998 291.04166 L 132.29166 291.04166 L 132.29166 264.5833 L 132.29166 264.5833 L 105.83333 264.5833 L 105.83333 238.12498 L 105.83333 211.66666 L 132.29166 211.66666 L 158.74998 211.66666 L 158.74998 185.20833 L 158.74998 185.20833 L 132.29166 185.20833 L 132.29166 158.74998 L 132.29166 158.74998 Q 105.83333 158.74998 52.916664 79.37499 z" svg:height="23.283333mm" draw:style-name="style-387" svg:viewBox="0.0 0.0 3518.9583 2328.3333" svg:width="35.189583mm" svg:x="219.07498mm" svg:y="156.63333mm"/>
          <draw:path svg:d="M 0.0 238.12498 L 0.0 0.0 L 52.916664 52.916664 Q 132.29166 79.37499 211.66666 158.74998 Q 317.49997 238.12498 317.49997 264.5833 L 317.49997 291.04166 L 343.9583 291.04166 L 343.9583 291.04166 L 370.41666 317.49997 L 370.41666 317.49997 L 370.41666 343.9583 Q 370.41666 370.41666 343.9583 396.87497 L 317.49997 449.79166 L 317.49997 476.24997 L 317.49997 502.7083 L 264.5833 582.0833 Q 211.66666 661.4583 211.66666 687.9166 L 211.66666 714.37494 L 185.20833 714.37494 Q 158.74998 740.8333 132.29166 767.2916 L 132.29166 820.2083 L 132.29166 820.2083 L 105.83333 820.2083 L 105.83333 767.2916 L 105.83333 714.37494 L 105.83333 714.37494 L 105.83333 714.37494 L 79.37499 687.9166 L 79.37499 661.4583 L 79.37499 661.4583 L 52.916664 634.99994 L 52.916664 608.5416 Q 52.916664 555.625 26.458332 555.625 L 26.458332 555.625 L 26.458332 502.7083 Q 0.0 449.79166 0.0 238.12498 z" svg:height="8.202083mm" draw:style-name="style-388" svg:viewBox="0.0 0.0 370.41666 820.2083" svg:width="3.7041664mm" svg:x="82.549995mm" svg:y="144.72708mm"/>
          <draw:path svg:d="M 0.0 0.0 L 0.0 0.0 L 185.20833 105.83333 Q 370.41666 211.66666 370.41666 211.66666 L 370.41666 211.66666 L 343.9583 211.66666 Q 317.49997 238.12498 317.49997 264.5833 L 317.49997 264.5833 L 291.04166 264.5833 Q 264.5833 264.5833 158.74998 185.20833 Q 26.458332 105.83333 0.0 52.916664 L 0.0 26.458332 L 0.0 0.0 z" svg:height="2.6458333mm" draw:style-name="style-389" svg:viewBox="0.0 0.0 370.41666 264.5833" svg:width="3.7041664mm" svg:x="66.674995mm" svg:y="79.37499mm"/>
          <draw:path svg:d="M 238.12498 26.458332 L 238.12498 0.0 L 264.5833 0.0 L 291.04166 0.0 L 291.04166 52.916664 Q 291.04166 105.83333 264.5833 132.29166 Q 264.5833 185.20833 264.5833 185.20833 L 291.04166 185.20833 L 423.3333 370.41666 Q 582.0833 555.625 608.5416 582.0833 L 608.5416 582.0833 L 634.99994 661.4583 Q 661.4583 714.37494 661.4583 714.37494 L 661.4583 714.37494 L 661.4583 740.8333 L 661.4583 740.8333 L 687.9166 740.8333 Q 687.9166 767.2916 687.9166 767.2916 L 714.37494 767.2916 L 714.37494 767.2916 L 714.37494 767.2916 L 740.8333 793.74994 L 767.2916 793.74994 L 767.2916 820.2083 L 767.2916 846.6666 L 740.8333 846.6666 L 714.37494 820.2083 L 714.37494 820.2083 L 714.37494 820.2083 L 687.9166 820.2083 L 687.9166 820.2083 L 687.9166 793.74994 L 661.4583 793.74994 L 661.4583 793.74994 L 661.4583 767.2916 L 661.4583 767.2916 L 661.4583 767.2916 L 634.99994 767.2916 L 634.99994 767.2916 L 555.625 740.8333 Q 476.24997 714.37494 343.9583 634.99994 L 238.12498 529.1666 L 238.12498 502.7083 Q 238.12498 476.24997 132.29166 343.9583 L 26.458332 185.20833 L 26.458332 185.20833 L 26.458332 158.74998 L 0.0 158.74998 L 0.0 158.74998 L 0.0 132.29166 L 26.458332 105.83333 L 26.458332 105.83333 L 26.458332 79.37499 L 52.916664 79.37499 L 79.37499 79.37499 L 79.37499 52.916664 L 79.37499 52.916664 L 52.916664 52.916664 L 52.916664 26.458332 L 105.83333 26.458332 L 158.74998 26.458332 L 158.74998 52.916664 L 185.20833 52.916664 L 185.20833 52.916664 L 185.20833 79.37499 L 185.20833 79.37499 L 185.20833 79.37499 L 211.66666 79.37499 Q 211.66666 79.37499 238.12498 26.458332 z" svg:height="8.466666mm" draw:style-name="style-390" svg:viewBox="0.0 0.0 767.2916 846.6666" svg:width="7.6729164mm" svg:x="121.44374mm" svg:y="94.456245mm"/>
          <draw:path svg:d="M 26.458332 26.458332 L 52.916664 0.0 L 264.5833 79.37499 Q 476.24997 185.20833 502.7083 185.20833 L 555.625 185.20833 L 555.625 211.66666 Q 555.625 238.12498 555.625 291.04166 Q 555.625 317.49997 582.0833 343.9583 L 582.0833 343.9583 L 555.625 343.9583 Q 529.1666 343.9583 449.79166 317.49997 L 370.41666 317.49997 L 343.9583 317.49997 L 343.9583 317.49997 L 343.9583 291.04166 Q 343.9583 291.04166 238.12498 238.12498 L 132.29166 158.74998 L 105.83333 158.74998 L 105.83333 132.29166 L 105.83333 132.29166 Q 79.37499 132.29166 52.916664 105.83333 L 0.0 79.37499 L 0.0 52.916664 Q 0.0 26.458332 26.458332 26.458332 z" svg:height="3.439583mm" draw:style-name="style-391" svg:viewBox="0.0 0.0 582.0833 343.9583" svg:width="5.820833mm" svg:x="245.26874mm" svg:y="177.00624mm"/>
          <draw:path svg:d="M 26.458332 26.458332 L 0.0 0.0 L 0.0 0.0 Q 0.0 0.0 26.458332 0.0 L 26.458332 26.458332 L 26.458332 26.458332 L 52.916664 26.458332 L 52.916664 26.458332 L 52.916664 26.458332 L 52.916664 52.916664 L 52.916664 52.916664 L 79.37499 52.916664 L 79.37499 79.37499 L 105.83333 79.37499 L 132.29166 79.37499 L 132.29166 79.37499 Q 132.29166 79.37499 158.74998 105.83333 L 158.74998 105.83333 L 158.74998 105.83333 Q 158.74998 132.29166 158.74998 132.29166 L 185.20833 132.29166 L 185.20833 132.29166 Q 185.20833 132.29166 211.66666 158.74998 L 211.66666 158.74998 L 396.87497 343.9583 Q 582.0833 502.7083 582.0833 529.1666 L 582.0833 529.1666 L 608.5416 529.1666 L 608.5416 555.625 L 608.5416 555.625 L 634.99994 555.625 L 634.99994 555.625 L 634.99994 555.625 L 661.4583 582.0833 L 687.9166 608.5416 L 687.9166 608.5416 L 687.9166 608.5416 L 714.37494 608.5416 L 714.37494 634.99994 L 714.37494 634.99994 L 714.37494 661.4583 L 740.8333 661.4583 L 740.8333 661.4583 L 740.8333 661.4583 L 740.8333 661.4583 L 767.2916 687.9166 L 793.74994 687.9166 L 793.74994 714.37494 L 793.74994 740.8333 L 767.2916 740.8333 L 740.8333 714.37494 L 740.8333 714.37494 L 740.8333 714.37494 L 714.37494 714.37494 L 714.37494 714.37494 L 714.37494 687.9166 L 687.9166 687.9166 L 687.9166 687.9166 L 687.9166 661.4583 L 661.4583 661.4583 L 634.99994 661.4583 L 634.99994 634.99994 L 634.99994 634.99994 L 608.5416 634.99994 L 608.5416 608.5416 L 608.5416 608.5416 Q 582.0833 608.5416 370.41666 396.87497 L 132.29166 185.20833 L 132.29166 185.20833 L 105.83333 185.20833 L 105.83333 185.20833 L 105.83333 185.20833 L 105.83333 185.20833 Q 105.83333 158.74998 79.37499 158.74998 L 79.37499 158.74998 L 79.37499 132.29166 Q 52.916664 132.29166 52.916664 132.29166 L 52.916664 132.29166 L 52.916664 105.83333 Q 52.916664 79.37499 26.458332 26.458332 z" svg:height="7.408333mm" draw:style-name="style-392" svg:viewBox="0.0 0.0 793.74994 740.8333" svg:width="7.9374995mm" svg:x="49.212498mm" svg:y="51.593746mm"/>
          <draw:path svg:d="M 291.04166 52.916664 L 291.04166 105.83333 L 291.04166 105.83333 L 291.04166 105.83333 L 317.49997 132.29166 L 343.9583 158.74998 L 343.9583 158.74998 L 370.41666 158.74998 L 370.41666 158.74998 L 370.41666 158.74998 L 423.3333 238.12498 Q 476.24997 291.04166 502.7083 291.04166 Q 529.1666 291.04166 582.0833 343.9583 Q 608.5416 370.41666 740.8333 423.3333 Q 899.5833 476.24997 899.5833 502.7083 Q 952.49994 529.1666 952.49994 529.1666 L 952.49994 529.1666 L 952.49994 529.1666 L 978.95825 529.1666 L 1058.3333 529.1666 L 1111.25 529.1666 L 1111.25 529.1666 L 1111.25 529.1666 L 1058.3333 582.0833 Q 1005.4166 634.99994 1031.875 634.99994 L 1031.875 661.4583 L 1005.4166 687.9166 Q 978.95825 687.9166 926.0416 714.37494 Q 873.12494 714.37494 873.12494 687.9166 Q 873.12494 661.4583 793.74994 661.4583 Q 714.37494 661.4583 714.37494 687.9166 Q 714.37494 714.37494 687.9166 714.37494 Q 661.4583 714.37494 661.4583 740.8333 Q 661.4583 767.2916 634.99994 767.2916 Q 608.5416 767.2916 608.5416 793.74994 Q 582.0833 846.6666 582.0833 846.6666 L 582.0833 846.6666 L 582.0833 873.12494 L 582.0833 873.12494 L 555.625 899.5833 L 555.625 899.5833 L 529.1666 899.5833 L 529.1666 899.5833 L 529.1666 873.12494 L 529.1666 873.12494 L 502.7083 873.12494 L 502.7083 846.6666 L 502.7083 846.6666 L 476.24997 846.6666 L 476.24997 846.6666 L 476.24997 846.6666 L 476.24997 820.2083 Q 476.24997 820.2083 423.3333 767.2916 Q 370.41666 714.37494 211.66666 423.3333 L 52.916664 132.29166 L 26.458332 132.29166 L 26.458332 105.83333 L 26.458332 105.83333 L 26.458332 105.83333 L 26.458332 105.83333 L 0.0 79.37499 L 0.0 79.37499 L 0.0 52.916664 L 0.0 52.916664 L 0.0 52.916664 L 0.0 52.916664 L 0.0 26.458332 L 52.916664 52.916664 Q 132.29166 79.37499 158.74998 26.458332 Q 158.74998 0.0 211.66666 0.0 Q 291.04166 0.0 291.04166 52.916664 z M 529.1666 793.74994 L 529.1666 793.74994 L 555.625 793.74994 Q 555.625 793.74994 529.1666 793.74994 L 529.1666 793.74994 L 529.1666 793.74994 z" svg:height="8.995832mm" draw:style-name="style-393" svg:viewBox="0.0 0.0 1111.25 899.5833" svg:width="11.112499mm" svg:x="76.2mm" svg:y="217.48749mm"/>
          <draw:path svg:d="M 582.0833 52.916664 L 582.0833 52.916664 L 555.625 158.74998 Q 529.1666 291.04166 502.7083 343.9583 L 476.24997 396.87497 L 476.24997 423.3333 L 476.24997 476.24997 L 476.24997 476.24997 L 476.24997 476.24997 L 423.3333 634.99994 Q 396.87497 793.74994 423.3333 820.2083 Q 423.3333 820.2083 423.3333 846.6666 Q 423.3333 873.12494 423.3333 873.12494 L 423.3333 873.12494 L 423.3333 846.6666 Q 423.3333 846.6666 396.87497 899.5833 Q 370.41666 926.0416 343.9583 926.0416 L 317.49997 926.0416 L 291.04166 926.0416 L 264.5833 926.0416 L 264.5833 873.12494 L 264.5833 820.2083 L 238.12498 820.2083 L 238.12498 793.74994 L 211.66666 793.74994 Q 185.20833 793.74994 132.29166 687.9166 L 79.37499 608.5416 L 79.37499 608.5416 L 79.37499 582.0833 L 52.916664 582.0833 Q 26.458332 582.0833 26.458332 555.625 L 0.0 555.625 L 0.0 502.7083 L 0.0 449.79166 L 26.458332 449.79166 L 26.458332 423.3333 L 79.37499 396.87497 Q 105.83333 343.9583 132.29166 370.41666 Q 132.29166 396.87497 158.74998 396.87497 Q 185.20833 396.87497 317.49997 211.66666 Q 476.24997 0.0 502.7083 0.0 Q 529.1666 0.0 529.1666 26.458332 Q 555.625 52.916664 555.625 52.916664 Q 582.0833 52.916664 582.0833 52.916664 z" svg:height="9.260416mm" draw:style-name="style-394" svg:viewBox="0.0 0.0 582.0833 926.0416" svg:width="5.820833mm" svg:x="114.82916mm" svg:y="155.04582mm"/>
          <draw:path svg:d="M 264.5833 26.458332 L 264.5833 0.0 L 291.04166 26.458332 Q 317.49997 79.37499 291.04166 185.20833 Q 264.5833 317.49997 185.20833 370.41666 Q 105.83333 423.3333 105.83333 423.3333 L 105.83333 423.3333 L 105.83333 396.87497 Q 105.83333 370.41666 52.916664 370.41666 Q 26.458332 343.9583 0.0 291.04166 Q 0.0 238.12498 26.458332 185.20833 L 79.37499 132.29166 L 79.37499 132.29166 Q 105.83333 132.29166 105.83333 132.29166 L 105.83333 105.83333 L 158.74998 79.37499 Q 185.20833 79.37499 211.66666 52.916664 L 264.5833 52.916664 L 264.5833 26.458332 z" svg:height="4.233333mm" draw:style-name="style-395" svg:viewBox="0.0 0.0 291.04166 423.3333" svg:width="2.9104166mm" svg:x="143.93332mm" svg:y="65.35208mm"/>
          <draw:path svg:d="M 0.0 26.458332 L 0.0 0.0 L 158.74998 105.83333 Q 317.49997 185.20833 555.625 476.24997 Q 793.74994 740.8333 820.2083 740.8333 L 820.2083 767.2916 L 820.2083 767.2916 L 846.6666 767.2916 L 846.6666 767.2916 L 846.6666 767.2916 L 846.6666 793.74994 L 846.6666 793.74994 L 873.12494 793.74994 L 873.12494 820.2083 L 873.12494 820.2083 L 899.5833 820.2083 L 899.5833 820.2083 L 899.5833 820.2083 L 899.5833 846.6666 L 899.5833 846.6666 L 926.0416 873.12494 L 926.0416 873.12494 L 899.5833 873.12494 L 873.12494 873.12494 L 873.12494 846.6666 L 846.6666 846.6666 L 846.6666 846.6666 L 846.6666 820.2083 L 846.6666 820.2083 L 846.6666 820.2083 L 820.2083 820.2083 L 820.2083 820.2083 L 820.2083 793.74994 L 793.74994 793.74994 L 793.74994 793.74994 L 793.74994 767.2916 L 793.74994 767.2916 L 793.74994 767.2916 L 767.2916 767.2916 L 767.2916 767.2916 L 767.2916 740.8333 L 740.8333 740.8333 L 740.8333 740.8333 L 740.8333 714.37494 L 714.37494 714.37494 Q 687.9166 714.37494 634.99994 661.4583 L 555.625 608.5416 L 555.625 608.5416 Q 529.1666 582.0833 343.9583 370.41666 L 158.74998 185.20833 L 158.74998 158.74998 L 158.74998 158.74998 L 132.29166 158.74998 Q 132.29166 132.29166 52.916664 105.83333 Q 0.0 52.916664 0.0 26.458332 z" svg:height="8.73125mm" draw:style-name="style-396" svg:viewBox="0.0 0.0 926.0416 873.12494" svg:width="9.260416mm" svg:x="198.43748mm" svg:y="162.71873mm"/>
          <draw:path svg:d="M 0.0 26.458332 L 0.0 0.0 L 26.458332 0.0 Q 52.916664 0.0 79.37499 52.916664 Q 105.83333 105.83333 132.29166 105.83333 L 158.74998 105.83333 L 185.20833 158.74998 Q 185.20833 185.20833 211.66666 185.20833 L 238.12498 211.66666 L 238.12498 211.66666 L 238.12498 211.66666 L 291.04166 264.5833 Q 343.9583 291.04166 370.41666 317.49997 L 370.41666 317.49997 L 370.41666 317.49997 Q 370.41666 317.49997 396.87497 343.9583 L 396.87497 343.9583 L 396.87497 343.9583 Q 396.87497 370.41666 396.87497 370.41666 L 396.87497 370.41666 L 423.3333 396.87497 L 423.3333 423.3333 L 396.87497 423.3333 Q 370.41666 423.3333 238.12498 291.04166 L 79.37499 158.74998 L 79.37499 158.74998 Q 79.37499 132.29166 52.916664 132.29166 L 52.916664 132.29166 L 52.916664 105.83333 Q 26.458332 105.83333 26.458332 105.83333 L 26.458332 105.83333 L 26.458332 79.37499 Q 26.458332 52.916664 0.0 26.458332 z" svg:height="4.233333mm" draw:style-name="style-397" svg:viewBox="0.0 0.0 423.3333 423.3333" svg:width="4.233333mm" svg:x="55.297913mm" svg:y="52.916664mm"/>
          <draw:path svg:d="M 52.916664 0.0 L 105.83333 26.458332 L 158.74998 238.12498 Q 211.66666 423.3333 238.12498 502.7083 Q 264.5833 555.625 264.5833 767.2916 L 264.5833 1005.4166 L 238.12498 1031.875 L 211.66666 1058.3333 L 211.66666 1058.3333 L 211.66666 1031.875 L 211.66666 1031.875 L 211.66666 1031.875 L 185.20833 978.95825 L 158.74998 899.5833 L 158.74998 873.12494 L 158.74998 846.6666 L 132.29166 846.6666 L 132.29166 820.2083 L 132.29166 820.2083 Q 105.83333 820.2083 105.83333 793.74994 Q 105.83333 767.2916 79.37499 767.2916 Q 52.916664 767.2916 52.916664 634.99994 Q 52.916664 529.1666 26.458332 529.1666 Q 0.0 529.1666 0.0 502.7083 Q 0.0 476.24997 26.458332 476.24997 Q 52.916664 476.24997 52.916664 449.79166 Q 26.458332 449.79166 0.0 291.04166 L 0.0 132.29166 L 0.0 52.916664 Q 0.0 -26.458332 52.916664 0.0 z" svg:height="10.583333mm" draw:style-name="style-398" svg:viewBox="0.0 0.0 264.5833 1058.3333" svg:width="2.6458333mm" svg:x="154.51666mm" svg:y="227.27707mm"/>
          <draw:path svg:d="M 79.37499 52.916664 L 0.0 0.0 L 79.37499 26.458332 Q 185.20833 52.916664 238.12498 52.916664 L 264.5833 52.916664 L 396.87497 132.29166 Q 555.625 211.66666 582.0833 211.66666 L 608.5416 211.66666 L 608.5416 238.12498 Q 582.0833 264.5833 582.0833 291.04166 L 582.0833 291.04166 L 555.625 291.04166 Q 555.625 264.5833 502.7083 264.5833 L 449.79166 238.12498 L 449.79166 238.12498 Q 423.3333 211.66666 291.04166 185.20833 L 185.20833 158.74998 L 185.20833 158.74998 Q 185.20833 132.29166 158.74998 132.29166 L 158.74998 132.29166 L 158.74998 105.83333 Q 132.29166 105.83333 79.37499 52.916664 z" svg:height="2.9104166mm" draw:style-name="style-399" svg:viewBox="0.0 0.0 608.5416 291.04166" svg:width="6.0854163mm" svg:x="224.63124mm" svg:y="158.22083mm"/>
          <draw:path svg:d="M 502.7083 0.0 L 529.1666 0.0 L 555.625 0.0 L 555.625 0.0 L 555.625 26.458332 Q 555.625 52.916664 529.1666 52.916664 L 502.7083 52.916664 L 502.7083 79.37499 L 502.7083 79.37499 L 476.24997 79.37499 L 476.24997 105.83333 L 502.7083 105.83333 Q 555.625 132.29166 555.625 158.74998 Q 555.625 211.66666 608.5416 211.66666 L 661.4583 211.66666 L 661.4583 238.12498 Q 661.4583 264.5833 634.99994 264.5833 Q 634.99994 264.5833 582.0833 370.41666 L 529.1666 476.24997 L 502.7083 476.24997 L 502.7083 476.24997 L 502.7083 476.24997 L 476.24997 476.24997 L 476.24997 476.24997 L 476.24997 502.7083 L 449.79166 502.7083 L 449.79166 502.7083 L 449.79166 502.7083 L 423.3333 502.7083 L 396.87497 502.7083 L 396.87497 529.1666 L 370.41666 529.1666 L 343.9583 529.1666 L 291.04166 502.7083 L 264.5833 476.24997 L 264.5833 476.24997 L 238.12498 476.24997 L 238.12498 476.24997 L 238.12498 476.24997 L 185.20833 449.79166 Q 158.74998 449.79166 132.29166 502.7083 L 79.37499 582.0833 L 79.37499 582.0833 L 79.37499 582.0833 L 52.916664 582.0833 L 52.916664 582.0833 L 26.458332 608.5416 L 0.0 608.5416 L 0.0 582.0833 L 26.458332 555.625 L 26.458332 555.625 L 26.458332 529.1666 L 26.458332 529.1666 L 26.458332 529.1666 L 52.916664 529.1666 L 52.916664 529.1666 L 52.916664 502.7083 L 79.37499 502.7083 L 79.37499 502.7083 L 79.37499 476.24997 L 79.37499 476.24997 L 79.37499 476.24997 L 105.83333 476.24997 L 105.83333 476.24997 L 105.83333 449.79166 L 132.29166 449.79166 L 158.74998 343.9583 Q 211.66666 264.5833 291.04166 185.20833 Q 370.41666 105.83333 423.3333 79.37499 Q 476.24997 52.916664 502.7083 26.458332 L 502.7083 26.458332 L 502.7083 26.458332 Q 502.7083 0.0 502.7083 0.0 z" svg:height="6.0854163mm" draw:style-name="style-400" svg:viewBox="0.0 0.0 661.4583 608.5416" svg:width="6.614583mm" svg:x="155.31041mm" svg:y="53.975mm"/>
          <draw:path svg:d="M 370.41666 0.0 L 370.41666 0.0 L 396.87497 0.0 L 423.3333 0.0 L 449.79166 26.458332 Q 449.79166 52.916664 476.24997 132.29166 L 502.7083 211.66666 L 502.7083 238.12498 Q 502.7083 264.5833 529.1666 264.5833 L 529.1666 291.04166 L 529.1666 317.49997 L 529.1666 343.9583 L 502.7083 343.9583 Q 502.7083 317.49997 502.7083 317.49997 Q 476.24997 317.49997 423.3333 317.49997 Q 370.41666 343.9583 211.66666 529.1666 L 52.916664 687.9166 L 26.458332 687.9166 Q 26.458332 687.9166 26.458332 714.37494 L 26.458332 714.37494 L 26.458332 714.37494 Q 0.0 687.9166 0.0 687.9166 L 0.0 687.9166 L 26.458332 661.4583 Q 26.458332 634.99994 52.916664 634.99994 L 52.916664 634.99994 L 52.916664 608.5416 L 79.37499 608.5416 L 79.37499 608.5416 L 79.37499 582.0833 L 79.37499 582.0833 L 79.37499 582.0833 L 105.83333 582.0833 L 105.83333 582.0833 L 105.83333 555.625 L 132.29166 555.625 L 132.29166 555.625 L 132.29166 529.1666 L 132.29166 529.1666 Q 132.29166 529.1666 185.20833 476.24997 Q 185.20833 449.79166 185.20833 317.49997 Q 185.20833 158.74998 211.66666 158.74998 Q 238.12498 132.29166 238.12498 105.83333 L 211.66666 79.37499 L 211.66666 52.916664 Q 211.66666 0.0 291.04166 0.0 Q 370.41666 0.0 370.41666 0.0 z" svg:height="7.1437497mm" draw:style-name="style-401" svg:viewBox="0.0 0.0 529.1666 714.37494" svg:width="5.2916665mm" svg:x="141.55208mm" svg:y="42.333332mm"/>
          <draw:path svg:d="M 79.37499 26.458332 L 79.37499 0.0 L 132.29166 0.0 L 158.74998 0.0 L 158.74998 0.0 L 158.74998 26.458332 L 185.20833 26.458332 L 185.20833 26.458332 L 185.20833 26.458332 Q 185.20833 26.458332 185.20833 52.916664 L 211.66666 52.916664 L 317.49997 291.04166 Q 449.79166 529.1666 476.24997 529.1666 Q 529.1666 529.1666 555.625 555.625 Q 555.625 608.5416 846.6666 687.9166 Q 1137.7083 767.2916 1137.7083 793.74994 L 1164.1666 793.74994 L 1137.7083 873.12494 Q 1111.25 978.95825 1137.7083 978.95825 Q 1137.7083 978.95825 1137.7083 1031.875 L 1137.7083 1084.7916 L 1111.25 1084.7916 Q 1084.7916 1084.7916 926.0416 1005.4166 Q 767.2916 926.0416 767.2916 952.49994 Q 767.2916 978.95825 740.8333 952.49994 Q 714.37494 926.0416 687.9166 899.5833 Q 661.4583 873.12494 661.4583 873.12494 Q 634.99994 899.5833 608.5416 899.5833 Q 582.0833 926.0416 582.0833 873.12494 L 555.625 846.6666 L 582.0833 846.6666 L 582.0833 820.2083 L 555.625 820.2083 L 529.1666 820.2083 L 476.24997 978.95825 Q 423.3333 1137.7083 396.87497 1137.7083 Q 343.9583 1164.1666 343.9583 1190.6249 L 343.9583 1243.5416 L 317.49997 1269.9999 L 291.04166 1296.4583 L 291.04166 1322.9166 L 291.04166 1349.3749 L 264.5833 1349.3749 L 264.5833 1375.8333 L 264.5833 1402.2916 L 264.5833 1402.2916 L 264.5833 1402.2916 L 238.12498 1402.2916 L 238.12498 1402.2916 L 238.12498 1428.7499 L 211.66666 1428.7499 L 185.20833 1428.7499 L 185.20833 1402.2916 L 185.20833 1349.3749 L 211.66666 1296.4583 L 238.12498 1243.5416 L 238.12498 1217.0833 Q 238.12498 1190.6249 343.9583 926.0416 Q 423.3333 687.9166 291.04166 608.5416 L 132.29166 555.625 L 132.29166 529.1666 L 132.29166 502.7083 L 105.83333 502.7083 L 105.83333 502.7083 L 105.83333 476.24997 L 79.37499 476.24997 L 79.37499 476.24997 L 79.37499 449.79166 L 52.916664 449.79166 L 26.458332 449.79166 L 26.458332 423.3333 L 26.458332 423.3333 L 0.0 423.3333 L 0.0 396.87497 L 0.0 396.87497 L 0.0 396.87497 L 26.458332 396.87497 L 79.37499 396.87497 L 79.37499 423.3333 L 79.37499 423.3333 L 105.83333 423.3333 L 105.83333 449.79166 L 132.29166 449.79166 L 158.74998 449.79166 L 185.20833 476.24997 L 211.66666 502.7083 L 211.66666 502.7083 L 238.12498 502.7083 L 238.12498 476.24997 L 238.12498 449.79166 L 264.5833 449.79166 L 264.5833 449.79166 L 264.5833 423.3333 L 238.12498 423.3333 L 238.12498 396.87497 L 238.12498 343.9583 L 211.66666 291.04166 Q 185.20833 264.5833 132.29166 158.74998 L 79.37499 52.916664 L 79.37499 26.458332 z" svg:height="14.287499mm" draw:style-name="style-402" svg:viewBox="0.0 0.0 1164.1666 1428.7499" svg:width="11.641666mm" svg:x="136.78958mm" svg:y="191.29375mm"/>
          <draw:path svg:d="M 79.37499 79.37499 L 0.0 0.0 L 52.916664 52.916664 Q 132.29166 79.37499 132.29166 105.83333 Q 132.29166 132.29166 158.74998 132.29166 L 185.20833 158.74998 L 185.20833 158.74998 L 185.20833 158.74998 L 211.66666 158.74998 L 211.66666 158.74998 L 211.66666 185.20833 L 238.12498 185.20833 L 238.12498 185.20833 L 238.12498 211.66666 L 238.12498 211.66666 L 238.12498 211.66666 L 264.5833 211.66666 L 264.5833 211.66666 L 264.5833 238.12498 L 291.04166 238.12498 L 291.04166 238.12498 L 291.04166 264.5833 L 291.04166 264.5833 L 291.04166 264.5833 L 317.49997 264.5833 L 317.49997 264.5833 L 343.9583 291.04166 L 370.41666 291.04166 L 370.41666 264.5833 L 370.41666 211.66666 L 449.79166 317.49997 Q 555.625 396.87497 555.625 476.24997 L 555.625 555.625 L 502.7083 555.625 Q 449.79166 529.1666 423.3333 529.1666 L 396.87497 502.7083 L 396.87497 502.7083 L 370.41666 476.24997 L 370.41666 476.24997 L 343.9583 476.24997 L 343.9583 476.24997 L 343.9583 476.24997 L 343.9583 449.79166 L 343.9583 449.79166 L 317.49997 423.3333 Q 291.04166 396.87497 264.5833 317.49997 Q 238.12498 264.5833 211.66666 264.5833 Q 185.20833 264.5833 158.74998 211.66666 L 132.29166 185.20833 L 132.29166 185.20833 Q 132.29166 158.74998 79.37499 79.37499 z" svg:height="5.5562496mm" draw:style-name="style-403" svg:viewBox="0.0 0.0 555.625 555.625" svg:width="5.5562496mm" svg:x="58.47291mm" svg:y="164.04166mm"/>
          <draw:path svg:d="M 79.37499 105.83333 L 0.0 0.0 L 52.916664 0.0 Q 105.83333 0.0 105.83333 26.458332 L 132.29166 26.458332 L 132.29166 26.458332 Q 132.29166 52.916664 158.74998 52.916664 L 158.74998 52.916664 L 317.49997 158.74998 Q 502.7083 264.5833 529.1666 264.5833 L 555.625 264.5833 L 555.625 264.5833 Q 555.625 264.5833 582.0833 291.04166 L 582.0833 291.04166 L 634.99994 317.49997 Q 661.4583 317.49997 687.9166 317.49997 Q 714.37494 317.49997 740.8333 370.41666 Q 793.74994 423.3333 1084.7916 582.0833 Q 1375.8333 740.8333 1428.7499 846.6666 Q 1481.6666 952.49994 1481.6666 952.49994 L 1481.6666 952.49994 L 1587.4999 1217.0833 Q 1693.3333 1455.2083 1719.7916 1481.6666 L 1746.2499 1534.5833 L 1746.2499 1534.5833 L 1746.2499 1534.5833 L 1746.2499 1561.0416 L 1746.2499 1561.0416 L 1772.7083 1587.4999 L 1772.7083 1587.4999 L 1719.7916 1640.4166 Q 1693.3333 1693.3333 1666.8749 1693.3333 L 1666.8749 1693.3333 L 1666.8749 1719.7916 L 1693.3333 1719.7916 L 1693.3333 1746.2499 L 1693.3333 1799.1666 L 1666.8749 1799.1666 L 1640.4166 1799.1666 L 1640.4166 1825.6249 L 1640.4166 1825.6249 L 1640.4166 1825.6249 L 1640.4166 1825.6249 L 1640.4166 1878.5416 L 1640.4166 1931.4583 L 1640.4166 1931.4583 L 1640.4166 1957.9165 L 1587.4999 1957.9165 L 1561.0416 1957.9165 L 1561.0416 1931.4583 L 1587.4999 1904.9999 L 1587.4999 1904.9999 L 1587.4999 1904.9999 L 1587.4999 1878.5416 L 1587.4999 1878.5416 L 1561.0416 1878.5416 L 1561.0416 1852.0833 L 1561.0416 1852.0833 Q 1534.5833 1852.0833 1402.2916 1746.2499 Q 1269.9999 1640.4166 1243.5416 1640.4166 Q 1217.0833 1666.8749 1164.1666 1613.9583 Q 1111.25 1587.4999 1058.3333 1587.4999 Q 1005.4166 1587.4999 952.49994 1508.1249 Q 873.12494 1428.7499 820.2083 1428.7499 Q 767.2916 1428.7499 767.2916 1455.2083 Q 767.2916 1508.1249 740.8333 1508.1249 Q 687.9166 1481.6666 608.5416 1428.7499 Q 529.1666 1349.3749 529.1666 1402.2916 L 502.7083 1455.2083 L 502.7083 1455.2083 Q 476.24997 1455.2083 449.79166 1322.9166 L 396.87497 1217.0833 L 396.87497 1164.1666 Q 370.41666 1111.25 370.41666 1005.4166 Q 317.49997 926.0416 317.49997 873.12494 L 291.04166 846.6666 L 264.5833 820.2083 L 238.12498 793.74994 L 238.12498 793.74994 L 238.12498 793.74994 L 264.5833 793.74994 L 264.5833 793.74994 L 264.5833 767.2916 L 264.5833 767.2916 L 291.04166 793.74994 Q 317.49997 793.74994 370.41666 820.2083 L 423.3333 820.2083 L 423.3333 740.8333 Q 423.3333 661.4583 317.49997 582.0833 L 238.12498 476.24997 L 238.12498 423.3333 L 211.66666 343.9583 L 211.66666 317.49997 L 211.66666 291.04166 L 185.20833 264.5833 Q 158.74998 238.12498 79.37499 105.83333 z" svg:height="19.579166mm" draw:style-name="style-404" svg:viewBox="0.0 0.0 1772.7083 1957.9165" svg:width="17.727083mm" svg:x="59.79583mm" svg:y="161.39583mm"/>
          <draw:path svg:d="M 343.9583 26.458332 L 343.9583 0.0 L 343.9583 26.458332 Q 370.41666 52.916664 449.79166 79.37499 Q 502.7083 105.83333 529.1666 158.74998 Q 555.625 211.66666 582.0833 211.66666 Q 608.5416 211.66666 608.5416 238.12498 Q 608.5416 264.5833 634.99994 264.5833 Q 661.4583 264.5833 661.4583 291.04166 Q 661.4583 317.49997 687.9166 317.49997 Q 714.37494 317.49997 714.37494 370.41666 Q 740.8333 423.3333 820.2083 449.79166 Q 873.12494 476.24997 899.5833 582.0833 Q 926.0416 661.4583 926.0416 687.9166 L 926.0416 687.9166 L 926.0416 687.9166 Q 926.0416 714.37494 846.6666 740.8333 Q 793.74994 793.74994 793.74994 846.6666 Q 820.2083 873.12494 793.74994 899.5833 Q 767.2916 899.5833 608.5416 873.12494 Q 449.79166 820.2083 317.49997 767.2916 L 185.20833 687.9166 L 185.20833 687.9166 L 185.20833 687.9166 L 158.74998 687.9166 L 158.74998 687.9166 L 132.29166 661.4583 L 105.83333 634.99994 L 79.37499 634.99994 L 52.916664 634.99994 L 26.458332 608.5416 L 0.0 608.5416 L 0.0 582.0833 L 0.0 555.625 L 26.458332 555.625 L 52.916664 582.0833 L 79.37499 582.0833 L 105.83333 582.0833 L 211.66666 582.0833 Q 343.9583 582.0833 370.41666 529.1666 Q 396.87497 449.79166 423.3333 449.79166 L 423.3333 423.3333 L 423.3333 423.3333 L 449.79166 423.3333 L 449.79166 423.3333 L 449.79166 423.3333 L 449.79166 396.87497 L 449.79166 396.87497 L 476.24997 396.87497 Q 476.24997 370.41666 502.7083 343.9583 L 502.7083 317.49997 L 502.7083 317.49997 Q 502.7083 317.49997 502.7083 291.04166 L 502.7083 264.5833 L 502.7083 264.5833 Q 502.7083 238.12498 476.24997 185.20833 Q 449.79166 132.29166 396.87497 105.83333 L 317.49997 79.37499 L 317.49997 79.37499 L 317.49997 52.916664 L 317.49997 52.916664 L 343.9583 52.916664 L 343.9583 26.458332 z" svg:height="8.995832mm" draw:style-name="style-405" svg:viewBox="0.0 0.0 926.0416 899.5833" svg:width="9.260416mm" svg:x="89.69375mm" svg:y="87.84166mm"/>
          <draw:path svg:d="M 0.0 26.458332 L 26.458332 0.0 L 185.20833 0.0 Q 317.49997 52.916664 449.79166 79.37499 Q 555.625 105.83333 555.625 211.66666 Q 582.0833 291.04166 555.625 264.5833 Q 502.7083 264.5833 502.7083 238.12498 Q 502.7083 211.66666 396.87497 211.66666 Q 291.04166 238.12498 317.49997 264.5833 Q 317.49997 291.04166 238.12498 264.5833 Q 185.20833 264.5833 158.74998 238.12498 Q 158.74998 211.66666 132.29166 211.66666 L 79.37499 211.66666 L 79.37499 185.20833 L 79.37499 185.20833 L 52.916664 158.74998 Q 26.458332 132.29166 26.458332 105.83333 Q -26.458332 79.37499 0.0 26.458332 z" svg:height="2.6458333mm" draw:style-name="style-406" svg:viewBox="0.0 0.0 555.625 264.5833" svg:width="5.5562496mm" svg:x="105.56874mm" svg:y="160.3375mm"/>
          <draw:path svg:d="M 105.83333 79.37499 L 0.0 0.0 L 52.916664 0.0 Q 105.83333 26.458332 105.83333 26.458332 L 132.29166 26.458332 L 211.66666 79.37499 Q 264.5833 132.29166 264.5833 132.29166 L 264.5833 132.29166 L 264.5833 132.29166 Q 264.5833 158.74998 291.04166 185.20833 L 291.04166 185.20833 L 264.5833 185.20833 L 264.5833 185.20833 L 211.66666 185.20833 Q 185.20833 185.20833 105.83333 79.37499 z" svg:height="1.8520832mm" draw:style-name="style-407" svg:viewBox="0.0 0.0 291.04166 185.20833" svg:width="2.9104166mm" svg:x="216.42915mm" svg:y="154.78123mm"/>
          <draw:path svg:d="M 317.49997 0.0 L 343.9583 0.0 L 343.9583 26.458332 Q 343.9583 52.916664 370.41666 52.916664 L 370.41666 79.37499 L 423.3333 79.37499 Q 476.24997 105.83333 476.24997 238.12498 Q 476.24997 370.41666 502.7083 370.41666 Q 529.1666 396.87497 529.1666 396.87497 L 529.1666 396.87497 L 529.1666 396.87497 Q 529.1666 396.87497 555.625 423.3333 L 555.625 423.3333 L 582.0833 476.24997 Q 608.5416 555.625 608.5416 555.625 L 582.0833 555.625 L 555.625 555.625 Q 555.625 555.625 502.7083 476.24997 Q 423.3333 423.3333 423.3333 396.87497 Q 423.3333 370.41666 396.87497 370.41666 Q 370.41666 370.41666 370.41666 555.625 L 370.41666 740.8333 L 370.41666 740.8333 Q 343.9583 740.8333 317.49997 767.2916 Q 291.04166 767.2916 238.12498 846.6666 Q 211.66666 926.0416 185.20833 926.0416 L 158.74998 899.5833 L 158.74998 873.12494 Q 185.20833 873.12494 185.20833 873.12494 L 185.20833 873.12494 L 185.20833 873.12494 Q 185.20833 846.6666 238.12498 793.74994 L 264.5833 740.8333 L 291.04166 740.8333 Q 291.04166 714.37494 291.04166 714.37494 L 291.04166 714.37494 L 291.04166 714.37494 Q 291.04166 714.37494 291.04166 582.0833 Q 291.04166 449.79166 238.12498 423.3333 L 185.20833 396.87497 L 185.20833 396.87497 Q 185.20833 370.41666 158.74998 343.9583 Q 158.74998 317.49997 132.29166 343.9583 L 105.83333 343.9583 L 105.83333 343.9583 Q 79.37499 343.9583 79.37499 370.41666 L 52.916664 396.87497 L 52.916664 396.87497 L 26.458332 396.87497 L 26.458332 396.87497 L 26.458332 396.87497 L 26.458332 423.3333 L 0.0 423.3333 L 0.0 370.41666 L 0.0 317.49997 L 26.458332 317.49997 L 52.916664 317.49997 L 52.916664 291.04166 L 52.916664 264.5833 L 79.37499 264.5833 L 105.83333 238.12498 L 105.83333 238.12498 Q 132.29166 238.12498 158.74998 238.12498 Q 185.20833 211.66666 185.20833 185.20833 Q 185.20833 158.74998 238.12498 158.74998 Q 264.5833 132.29166 291.04166 79.37499 Q 291.04166 0.0 317.49997 0.0 z" svg:height="9.260416mm" draw:style-name="style-408" svg:viewBox="0.0 0.0 608.5416 926.0416" svg:width="6.0854163mm" svg:x="124.08958mm" svg:y="133.0854mm"/>
          <draw:path svg:d="M 0.0 26.458332 L 0.0 0.0 L 26.458332 0.0 L 52.916664 26.458332 L 132.29166 52.916664 Q 185.20833 79.37499 185.20833 105.83333 L 211.66666 105.83333 L 238.12498 158.74998 Q 238.12498 185.20833 264.5833 211.66666 Q 291.04166 211.66666 291.04166 238.12498 L 291.04166 264.5833 L 264.5833 264.5833 Q 238.12498 238.12498 158.74998 185.20833 L 79.37499 132.29166 L 79.37499 132.29166 Q 79.37499 105.83333 26.458332 79.37499 Q 0.0 79.37499 0.0 52.916664 L 0.0 26.458332 L 0.0 26.458332 z" svg:height="2.6458333mm" draw:style-name="style-409" svg:viewBox="0.0 0.0 291.04166 264.5833" svg:width="2.9104166mm" svg:x="83.34374mm" svg:y="89.16458mm"/>
          <draw:path svg:d="M 0.0 26.458332 L 0.0 0.0 L 26.458332 0.0 L 52.916664 0.0 L 211.66666 79.37499 Q 370.41666 158.74998 396.87497 185.20833 L 423.3333 185.20833 L 423.3333 185.20833 L 449.79166 185.20833 L 449.79166 211.66666 Q 449.79166 264.5833 582.0833 343.9583 Q 687.9166 423.3333 714.37494 423.3333 L 740.8333 423.3333 L 846.6666 529.1666 Q 952.49994 608.5416 978.95825 608.5416 L 978.95825 634.99994 L 1005.4166 634.99994 L 1031.875 634.99994 L 1058.3333 661.4583 L 1058.3333 661.4583 L 1058.3333 687.9166 L 1058.3333 714.37494 L 1058.3333 714.37494 L 1031.875 687.9166 L 1005.4166 687.9166 L 978.95825 687.9166 L 978.95825 687.9166 L 978.95825 687.9166 L 952.49994 661.4583 L 926.0416 634.99994 L 926.0416 634.99994 L 899.5833 634.99994 L 899.5833 634.99994 L 899.5833 634.99994 L 899.5833 608.5416 L 899.5833 608.5416 L 873.12494 608.5416 L 873.12494 582.0833 L 873.12494 582.0833 Q 846.6666 582.0833 793.74994 555.625 L 740.8333 529.1666 L 740.8333 529.1666 Q 740.8333 502.7083 714.37494 502.7083 L 714.37494 502.7083 L 714.37494 502.7083 Q 714.37494 476.24997 582.0833 423.3333 L 423.3333 370.41666 L 423.3333 370.41666 Q 423.3333 343.9583 396.87497 343.9583 L 396.87497 343.9583 L 370.41666 343.9583 Q 370.41666 317.49997 370.41666 317.49997 Q 370.41666 317.49997 238.12498 264.5833 L 105.83333 185.20833 L 105.83333 158.74998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26.458332 z" svg:height="7.1437497mm" draw:style-name="style-410" svg:viewBox="0.0 0.0 1058.3333 714.37494" svg:width="10.583333mm" svg:x="62.44166mm" svg:y="77.7875mm"/>
          <draw:path svg:d="M 2751.6665 687.9166 L 2751.6665 740.8333 L 2751.6665 767.2916 L 2751.6665 793.74994 L 2698.7498 793.74994 Q 2672.2915 820.2083 2645.8333 820.2083 L 2592.9165 846.6666 L 2592.9165 846.6666 Q 2566.4583 873.12494 2566.4583 873.12494 L 2566.4583 873.12494 L 2539.9998 873.12494 Q 2513.5415 873.12494 2460.6248 926.0416 Q 2407.7083 978.95825 2328.3333 1058.3333 Q 2275.4165 1164.1666 2196.0415 1190.6249 Q 2116.6665 1243.5416 2143.125 1243.5416 Q 2169.5833 1243.5416 2116.6665 1296.4583 L 2063.75 1349.3749 L 2063.75 1349.3749 L 2063.75 1349.3749 L 2063.75 1375.8333 L 2063.75 1375.8333 L 2037.2915 1375.8333 L 2037.2915 1402.2916 L 2037.2915 1402.2916 L 2010.8333 1402.2916 L 2010.8333 1428.7499 L 2010.8333 1455.2083 L 2090.2083 1428.7499 Q 2169.5833 1402.2916 2196.0415 1481.6666 Q 2222.5 1561.0416 2222.5 1561.0416 L 2222.5 1561.0416 L 2248.9583 1613.9583 Q 2275.4165 1640.4166 2275.4165 1666.8749 L 2275.4165 1666.8749 L 2275.4165 1666.8749 L 2248.9583 1666.8749 L 2248.9583 1693.3333 L 2248.9583 1693.3333 L 2248.9583 1719.7916 L 2222.5 1719.7916 L 2222.5 1719.7916 Q 2222.5 1719.7916 2222.5 1746.2499 L 2196.0415 1772.7083 L 2169.5833 1772.7083 Q 2169.5833 1772.7083 2169.5833 1799.1666 L 2169.5833 1799.1666 L 2143.125 1799.1666 Q 2116.6665 1825.6249 2063.75 1878.5416 L 2010.8333 1931.4583 L 2010.8333 1931.4583 Q 2010.8333 1931.4583 1799.1666 2116.6665 Q 1587.4999 2301.875 1217.0833 2566.4583 Q 873.12494 2857.4998 873.12494 2883.9583 Q 846.6666 2910.4165 661.4583 3095.6248 Q 476.24997 3254.3748 370.41666 3280.8333 L 264.5833 3307.2915 L 264.5833 3280.8333 L 264.5833 3254.3748 L 238.12498 3254.3748 L 211.66666 3254.3748 L 211.66666 3227.9165 L 211.66666 3227.9165 L 185.20833 3227.9165 L 185.20833 3227.9165 L 185.20833 3201.4583 Q 158.74998 3201.4583 158.74998 3201.4583 L 158.74998 3201.4583 L 158.74998 3201.4583 Q 158.74998 3174.9998 132.29166 3148.5415 L 105.83333 3122.0833 L 105.83333 3122.0833 L 105.83333 3095.6248 L 105.83333 3095.6248 L 105.83333 3095.6248 L 79.37499 3069.1665 Q 52.916664 3042.7083 52.916664 2989.7915 Q 0.0 2910.4165 0.0 2778.1248 Q 0.0 2672.2915 26.458332 2672.2915 Q 52.916664 2672.2915 132.29166 2566.4583 Q 211.66666 2434.1665 211.66666 2354.7915 Q 211.66666 2301.875 238.12498 2301.875 Q 264.5833 2275.4165 264.5833 2196.0415 Q 264.5833 2116.6665 343.9583 2037.2915 Q 423.3333 1931.4583 529.1666 1772.7083 Q 661.4583 1613.9583 634.99994 1613.9583 L 608.5416 1587.4999 L 1164.1666 952.49994 Q 1746.2499 317.49997 1746.2499 291.04166 L 1746.2499 291.04166 L 1746.2499 291.04166 L 1746.2499 291.04166 L 1772.7083 291.04166 L 1772.7083 264.5833 L 1957.9165 132.29166 Q 2143.125 -26.458332 2196.0415 0.0 Q 2222.5 26.458332 2487.0833 291.04166 Q 2698.7498 582.0833 2725.2083 608.5416 Q 2751.6665 634.99994 2751.6665 687.9166 z" svg:height="33.072914mm" draw:style-name="style-411" svg:viewBox="0.0 0.0 2751.6665 3307.2915" svg:width="27.516665mm" svg:x="119.06249mm" svg:y="57.94375mm"/>
          <draw:path svg:d="M 767.2916 0.0 L 793.74994 0.0 L 793.74994 26.458332 Q 793.74994 26.458332 767.2916 79.37499 L 740.8333 105.83333 L 740.8333 105.83333 Q 714.37494 132.29166 714.37494 132.29166 L 714.37494 132.29166 L 687.9166 132.29166 Q 687.9166 132.29166 687.9166 158.74998 L 687.9166 158.74998 L 687.9166 158.74998 Q 661.4583 185.20833 661.4583 185.20833 L 661.4583 185.20833 L 661.4583 185.20833 Q 634.99994 185.20833 555.625 291.04166 L 476.24997 370.41666 L 476.24997 370.41666 Q 449.79166 396.87497 449.79166 396.87497 L 449.79166 396.87497 L 423.3333 396.87497 Q 423.3333 396.87497 423.3333 423.3333 L 423.3333 423.3333 L 423.3333 423.3333 Q 396.87497 449.79166 396.87497 449.79166 L 396.87497 449.79166 L 370.41666 449.79166 Q 370.41666 449.79166 370.41666 476.24997 L 370.41666 476.24997 L 370.41666 476.24997 Q 343.9583 502.7083 317.49997 502.7083 L 317.49997 529.1666 L 291.04166 529.1666 Q 291.04166 555.625 211.66666 582.0833 L 158.74998 634.99994 L 158.74998 608.5416 Q 158.74998 608.5416 105.83333 661.4583 Q 52.916664 714.37494 26.458332 714.37494 L 0.0 714.37494 L 0.0 687.9166 L 0.0 687.9166 L 0.0 687.9166 L 0.0 661.4583 L 0.0 661.4583 L 26.458332 661.4583 L 26.458332 661.4583 L 26.458332 661.4583 L 26.458332 634.99994 L 52.916664 634.99994 L 52.916664 634.99994 L 52.916664 608.5416 L 52.916664 608.5416 L 52.916664 608.5416 L 79.37499 608.5416 L 79.37499 608.5416 L 79.37499 582.0833 L 105.83333 582.0833 L 105.83333 582.0833 L 105.83333 555.625 L 105.83333 555.625 L 105.83333 555.625 L 132.29166 555.625 L 132.29166 555.625 L 211.66666 423.3333 Q 317.49997 317.49997 343.9583 291.04166 Q 370.41666 291.04166 396.87497 238.12498 Q 396.87497 185.20833 476.24997 158.74998 Q 582.0833 132.29166 582.0833 132.29166 Q 582.0833 132.29166 582.0833 105.83333 L 608.5416 105.83333 L 608.5416 105.83333 Q 634.99994 105.83333 634.99994 79.37499 L 634.99994 79.37499 L 634.99994 79.37499 Q 634.99994 79.37499 661.4583 79.37499 L 661.4583 52.916664 L 687.9166 26.458332 Q 740.8333 26.458332 767.2916 0.0 z" svg:height="7.1437497mm" draw:style-name="style-412" svg:viewBox="0.0 0.0 793.74994 714.37494" svg:width="7.9374995mm" svg:x="133.87917mm" svg:y="50.535416mm"/>
          <draw:path svg:d="M 0.0 26.458332 L 0.0 0.0 L 185.20833 105.83333 Q 343.9583 185.20833 343.9583 211.66666 L 370.41666 211.66666 L 370.41666 238.12498 Q 396.87497 238.12498 396.87497 238.12498 L 396.87497 264.5833 L 370.41666 264.5833 Q 343.9583 238.12498 317.49997 238.12498 L 291.04166 238.12498 L 264.5833 238.12498 Q 238.12498 238.12498 132.29166 158.74998 L 26.458332 79.37499 L 26.458332 52.916664 Q 26.458332 26.458332 0.0 26.458332 z" svg:height="2.6458333mm" draw:style-name="style-413" svg:viewBox="0.0 0.0 396.87497 264.5833" svg:width="3.9687498mm" svg:x="78.581245mm" svg:y="85.46041mm"/>
          <draw:path svg:d="M 185.20833 396.87497 L 158.74998 396.87497 L 158.74998 370.41666 Q 185.20833 343.9583 185.20833 317.49997 L 185.20833 291.04166 L 158.74998 291.04166 Q 158.74998 264.5833 158.74998 264.5833 Q 132.29166 264.5833 132.29166 317.49997 Q 105.83333 370.41666 79.37499 370.41666 L 26.458332 370.41666 L 26.458332 370.41666 Q 26.458332 343.9583 52.916664 317.49997 Q 79.37499 291.04166 79.37499 238.12498 Q 79.37499 185.20833 79.37499 132.29166 Q 79.37499 79.37499 26.458332 52.916664 Q 0.0 52.916664 0.0 26.458332 L 0.0 0.0 L 26.458332 0.0 Q 52.916664 -26.458332 52.916664 0.0 Q 52.916664 26.458332 79.37499 26.458332 Q 105.83333 26.458332 105.83333 52.916664 Q 105.83333 79.37499 132.29166 105.83333 Q 185.20833 105.83333 185.20833 264.5833 Q 211.66666 396.87497 185.20833 396.87497 z" svg:height="3.9687498mm" draw:style-name="style-414" svg:viewBox="0.0 0.0 185.20833 396.87497" svg:width="1.8520832mm" svg:x="125.14791mm" svg:y="136.525mm"/>
          <draw:path svg:d="M 26.458332 26.458332 L 52.916664 0.0 L 211.66666 26.458332 Q 370.41666 26.458332 370.41666 52.916664 L 396.87497 52.916664 L 343.9583 79.37499 Q 264.5833 79.37499 291.04166 158.74998 Q 317.49997 238.12498 317.49997 291.04166 Q 317.49997 317.49997 317.49997 370.41666 L 317.49997 423.3333 L 317.49997 423.3333 Q 317.49997 423.3333 291.04166 449.79166 Q 291.04166 502.7083 211.66666 476.24997 L 158.74998 449.79166 L 158.74998 449.79166 Q 158.74998 423.3333 105.83333 343.9583 L 52.916664 238.12498 L 52.916664 238.12498 L 52.916664 238.12498 L 52.916664 211.66666 Q 52.916664 211.66666 26.458332 158.74998 L 0.0 105.83333 L 0.0 79.37499 Q 0.0 79.37499 26.458332 26.458332 z" svg:height="4.7625mm" draw:style-name="style-415" svg:viewBox="0.0 0.0 396.87497 476.24997" svg:width="3.9687498mm" svg:x="98.424995mm" svg:y="138.90625mm"/>
          <draw:path svg:d="M 238.12498 52.916664 L 158.74998 0.0 L 185.20833 0.0 Q 238.12498 0.0 238.12498 26.458332 L 264.5833 26.458332 L 291.04166 79.37499 Q 343.9583 105.83333 396.87497 132.29166 Q 423.3333 132.29166 423.3333 158.74998 Q 423.3333 185.20833 449.79166 185.20833 Q 476.24997 185.20833 476.24997 211.66666 L 502.7083 264.5833 L 502.7083 291.04166 L 502.7083 317.49997 L 529.1666 370.41666 L 555.625 423.3333 L 555.625 423.3333 L 555.625 423.3333 L 555.625 423.3333 L 582.0833 423.3333 L 582.0833 423.3333 L 608.5416 423.3333 L 608.5416 396.87497 L 608.5416 370.41666 L 634.99994 370.41666 L 634.99994 370.41666 L 634.99994 423.3333 Q 634.99994 476.24997 661.4583 502.7083 Q 714.37494 502.7083 687.9166 582.0833 Q 661.4583 661.4583 687.9166 661.4583 Q 714.37494 661.4583 714.37494 687.9166 Q 740.8333 687.9166 767.2916 714.37494 Q 767.2916 714.37494 740.8333 820.2083 Q 714.37494 952.49994 714.37494 952.49994 L 714.37494 952.49994 L 687.9166 1005.4166 L 661.4583 1031.875 L 661.4583 1031.875 Q 661.4583 1058.3333 608.5416 1058.3333 Q 555.625 1111.25 529.1666 1058.3333 L 502.7083 1005.4166 L 502.7083 1005.4166 Q 502.7083 1005.4166 502.7083 1031.875 L 476.24997 1031.875 L 449.79166 1031.875 L 449.79166 1031.875 L 449.79166 1005.4166 Q 449.79166 1005.4166 423.3333 1005.4166 Q 423.3333 1005.4166 370.41666 1031.875 Q 291.04166 1058.3333 185.20833 1031.875 L 79.37499 1005.4166 L 52.916664 978.95825 L 26.458332 952.49994 L 26.458332 952.49994 L 26.458332 952.49994 L 0.0 952.49994 L 0.0 952.49994 L 0.0 952.49994 L 0.0 952.49994 L 26.458332 926.0416 L 52.916664 899.5833 L 52.916664 899.5833 L 26.458332 899.5833 L 26.458332 899.5833 Q 26.458332 899.5833 52.916664 873.12494 Q 79.37499 873.12494 79.37499 793.74994 L 79.37499 740.8333 L 79.37499 714.37494 Q 79.37499 687.9166 132.29166 529.1666 Q 185.20833 343.9583 238.12498 211.66666 Q 291.04166 79.37499 238.12498 52.916664 z M 449.79166 952.49994 Q 449.79166 926.0416 476.24997 926.0416 Q 502.7083 926.0416 502.7083 952.49994 Q 502.7083 978.95825 476.24997 978.95825 Q 449.79166 978.95825 449.79166 952.49994 z" svg:height="10.583333mm" draw:style-name="style-416" svg:viewBox="0.0 0.0 767.2916 1058.3333" svg:width="7.6729164mm" svg:x="63.235413mm" svg:y="148.69583mm"/>
          <draw:path svg:d="M 211.66666 0.0 L 211.66666 0.0 L 238.12498 0.0 L 238.12498 0.0 L 238.12498 26.458332 Q 238.12498 52.916664 211.66666 52.916664 L 185.20833 52.916664 L 185.20833 79.37499 L 158.74998 79.37499 L 158.74998 105.83333 L 158.74998 158.74998 L 211.66666 264.5833 Q 264.5833 396.87497 317.49997 476.24997 Q 370.41666 555.625 396.87497 555.625 Q 423.3333 555.625 423.3333 582.0833 Q 423.3333 608.5416 449.79166 634.99994 L 449.79166 634.99994 L 423.3333 661.4583 Q 423.3333 687.9166 396.87497 687.9166 L 396.87497 687.9166 L 396.87497 687.9166 Q 370.41666 661.4583 370.41666 661.4583 L 370.41666 661.4583 L 370.41666 634.99994 Q 370.41666 634.99994 343.9583 634.99994 L 343.9583 634.99994 L 343.9583 634.99994 Q 317.49997 608.5416 317.49997 608.5416 L 317.49997 608.5416 L 317.49997 582.0833 Q 317.49997 582.0833 291.04166 608.5416 Q 264.5833 634.99994 132.29166 529.1666 L 0.0 423.3333 L 0.0 423.3333 Q 0.0 396.87497 0.0 317.49997 Q 0.0 264.5833 0.0 185.20833 L 52.916664 105.83333 L 26.458332 105.83333 L 26.458332 105.83333 L 26.458332 79.37499 L 0.0 79.37499 L 0.0 79.37499 L 0.0 79.37499 L 0.0 52.916664 L 0.0 26.458332 L 79.37499 26.458332 Q 158.74998 26.458332 185.20833 26.458332 L 185.20833 26.458332 L 211.66666 26.458332 L 211.66666 0.0 L 211.66666 0.0 z M 26.458332 370.41666 L 26.458332 370.41666 L 52.916664 343.9583 Q 105.83333 343.9583 105.83333 370.41666 Q 105.83333 396.87497 132.29166 396.87497 Q 158.74998 396.87497 158.74998 423.3333 Q 158.74998 449.79166 105.83333 423.3333 Q 52.916664 370.41666 52.916664 370.41666 L 52.916664 370.41666 L 26.458332 370.41666 z M 158.74998 502.7083 Q 158.74998 502.7083 185.20833 502.7083 Q 185.20833 529.1666 158.74998 529.1666 Q 158.74998 529.1666 158.74998 502.7083 z M 211.66666 529.1666 Q 211.66666 529.1666 238.12498 529.1666 Q 238.12498 529.1666 211.66666 529.1666 Q 211.66666 529.1666 211.66666 529.1666 z" svg:height="6.879166mm" draw:style-name="style-417" svg:viewBox="0.0 0.0 449.79166 687.9166" svg:width="4.497916mm" svg:x="87.31249mm" svg:y="142.875mm"/>
          <draw:path svg:d="M 79.37499 0.0 L 105.83333 0.0 L 132.29166 52.916664 Q 132.29166 79.37499 158.74998 105.83333 Q 185.20833 132.29166 211.66666 132.29166 L 211.66666 158.74998 L 211.66666 158.74998 Q 211.66666 185.20833 238.12498 185.20833 L 238.12498 185.20833 L 238.12498 185.20833 Q 238.12498 185.20833 238.12498 211.66666 L 264.5833 211.66666 L 264.5833 238.12498 Q 264.5833 291.04166 238.12498 264.5833 L 185.20833 238.12498 L 185.20833 238.12498 L 185.20833 238.12498 L 158.74998 238.12498 L 158.74998 238.12498 L 132.29166 211.66666 L 79.37499 211.66666 L 79.37499 185.20833 Q 79.37499 185.20833 52.916664 185.20833 L 52.916664 185.20833 L 26.458332 185.20833 Q 0.0 185.20833 26.458332 132.29166 Q 52.916664 52.916664 26.458332 26.458332 L 0.0 26.458332 L 26.458332 26.458332 Q 26.458332 26.458332 79.37499 0.0 z" svg:height="2.6458333mm" draw:style-name="style-418" svg:viewBox="0.0 0.0 264.5833 264.5833" svg:width="2.6458333mm" svg:x="173.83124mm" svg:y="189.70624mm"/>
          <draw:path svg:d="M 26.458332 26.458332 L 0.0 0.0 L 79.37499 52.916664 Q 132.29166 105.83333 158.74998 105.83333 L 185.20833 105.83333 L 185.20833 132.29166 L 185.20833 132.29166 L 211.66666 132.29166 L 211.66666 158.74998 L 211.66666 158.74998 L 238.12498 158.74998 L 238.12498 158.74998 L 238.12498 158.74998 L 238.12498 185.20833 L 238.12498 185.20833 L 264.5833 185.20833 L 264.5833 211.66666 L 264.5833 211.66666 L 291.04166 211.66666 L 291.04166 211.66666 L 291.04166 211.66666 L 291.04166 238.12498 L 291.04166 238.12498 L 317.49997 238.12498 L 317.49997 264.5833 L 343.9583 264.5833 L 370.41666 264.5833 L 396.87497 264.5833 L 396.87497 264.5833 L 396.87497 264.5833 Q 396.87497 264.5833 396.87497 291.04166 L 423.3333 291.04166 L 423.3333 291.04166 Q 423.3333 317.49997 449.79166 317.49997 L 449.79166 317.49997 L 449.79166 343.9583 L 449.79166 370.41666 L 476.24997 370.41666 L 476.24997 370.41666 L 582.0833 476.24997 Q 687.9166 555.625 767.2916 634.99994 Q 820.2083 740.8333 846.6666 740.8333 Q 873.12494 740.8333 873.12494 767.2916 L 873.12494 793.74994 L 846.6666 793.74994 L 820.2083 793.74994 L 767.2916 767.2916 L 740.8333 767.2916 L 714.37494 767.2916 L 714.37494 740.8333 L 714.37494 740.8333 L 714.37494 740.8333 L 687.9166 740.8333 L 687.9166 740.8333 L 687.9166 714.37494 L 661.4583 714.37494 L 661.4583 714.37494 L 661.4583 687.9166 L 634.99994 687.9166 Q 608.5416 687.9166 555.625 661.4583 L 529.1666 634.99994 L 529.1666 634.99994 L 502.7083 608.5416 L 502.7083 608.5416 L 502.7083 608.5416 L 502.7083 582.0833 Q 502.7083 582.0833 476.24997 582.0833 L 476.24997 582.0833 L 476.24997 555.625 L 449.79166 529.1666 L 449.79166 529.1666 L 449.79166 529.1666 L 449.79166 502.7083 L 449.79166 502.7083 L 423.3333 502.7083 L 423.3333 476.24997 L 423.3333 476.24997 L 396.87497 476.24997 L 396.87497 476.24997 Q 396.87497 476.24997 291.04166 343.9583 L 185.20833 238.12498 L 185.20833 211.66666 Q 185.20833 211.66666 158.74998 211.66666 L 158.74998 211.66666 L 158.74998 211.66666 L 132.29166 185.20833 L 132.29166 185.20833 L 132.29166 185.20833 L 132.29166 158.74998 Q 132.29166 158.74998 105.83333 158.74998 L 105.83333 158.74998 L 105.83333 132.29166 L 79.37499 105.83333 L 79.37499 105.83333 L 79.37499 105.83333 L 79.37499 79.37499 L 79.37499 79.37499 L 52.916664 79.37499 L 52.916664 52.916664 L 52.916664 52.916664 L 26.458332 52.916664 L 26.458332 52.916664 Q 26.458332 52.916664 26.458332 26.458332 z" svg:height="7.9374995mm" draw:style-name="style-419" svg:viewBox="0.0 0.0 873.12494 793.74994" svg:width="8.73125mm" svg:x="203.99374mm" svg:y="168.80415mm"/>
          <draw:path svg:d="M 423.3333 52.916664 L 449.79166 52.916664 L 502.7083 79.37499 Q 529.1666 79.37499 555.625 79.37499 Q 582.0833 26.458332 608.5416 26.458332 L 634.99994 26.458332 L 634.99994 26.458332 Q 661.4583 26.458332 661.4583 26.458332 L 661.4583 52.916664 L 661.4583 291.04166 Q 661.4583 502.7083 687.9166 555.625 L 687.9166 608.5416 L 687.9166 608.5416 Q 687.9166 608.5416 608.5416 608.5416 Q 555.625 608.5416 502.7083 661.4583 L 449.79166 714.37494 L 449.79166 714.37494 L 449.79166 714.37494 L 423.3333 740.8333 Q 396.87497 767.2916 396.87497 767.2916 L 396.87497 793.74994 L 370.41666 793.74994 L 343.9583 793.74994 L 343.9583 767.2916 Q 343.9583 740.8333 291.04166 714.37494 Q 211.66666 714.37494 211.66666 634.99994 Q 238.12498 582.0833 185.20833 582.0833 Q 158.74998 555.625 132.29166 529.1666 Q 132.29166 502.7083 79.37499 502.7083 L 0.0 502.7083 L 0.0 476.24997 Q 26.458332 449.79166 52.916664 423.3333 Q 79.37499 396.87497 79.37499 291.04166 Q 52.916664 185.20833 79.37499 132.29166 L 105.83333 52.916664 L 132.29166 52.916664 Q 132.29166 26.458332 132.29166 26.458332 L 132.29166 26.458332 L 132.29166 26.458332 Q 158.74998 26.458332 158.74998 0.0 L 158.74998 0.0 L 238.12498 0.0 Q 291.04166 26.458332 343.9583 26.458332 Q 396.87497 26.458332 423.3333 52.916664 z M 264.5833 529.1666 L 291.04166 529.1666 L 291.04166 529.1666 Q 291.04166 555.625 291.04166 555.625 L 264.5833 555.625 L 264.5833 529.1666 z" svg:height="7.9374995mm" draw:style-name="style-420" svg:viewBox="0.0 0.0 687.9166 793.74994" svg:width="6.879166mm" svg:x="75.93541mm" svg:y="144.1979mm"/>
          <draw:path svg:d="M 343.9583 26.458332 L 370.41666 0.0 L 370.41666 0.0 L 370.41666 0.0 L 449.79166 264.5833 Q 529.1666 529.1666 555.625 529.1666 L 555.625 529.1666 L 661.4583 873.12494 Q 740.8333 1217.0833 767.2916 1269.9999 L 793.74994 1322.9166 L 793.74994 1322.9166 L 793.74994 1349.3749 L 767.2916 1349.3749 L 740.8333 1349.3749 L 740.8333 1349.3749 L 714.37494 1349.3749 L 714.37494 1322.9166 L 687.9166 1322.9166 L 687.9166 1322.9166 L 687.9166 1296.4583 L 661.4583 1296.4583 L 634.99994 1296.4583 L 634.99994 1269.9999 L 634.99994 1269.9999 L 608.5416 1269.9999 L 608.5416 1243.5416 L 608.5416 1243.5416 L 582.0833 1243.5416 L 582.0833 1243.5416 Q 582.0833 1243.5416 529.1666 1164.1666 Q 476.24997 1084.7916 396.87497 1031.875 L 317.49997 1005.4166 L 264.5833 1005.4166 Q 238.12498 1005.4166 105.83333 529.1666 L 0.0 52.916664 L 52.916664 52.916664 L 79.37499 26.458332 L 79.37499 26.458332 L 105.83333 26.458332 L 105.83333 26.458332 L 105.83333 26.458332 L 158.74998 26.458332 L 185.20833 26.458332 L 211.66666 26.458332 L 264.5833 26.458332 L 291.04166 52.916664 L 317.49997 79.37499 L 317.49997 79.37499 L 317.49997 79.37499 L 343.9583 26.458332 z" svg:height="13.49375mm" draw:style-name="style-421" svg:viewBox="0.0 0.0 793.74994 1349.3749" svg:width="7.9374995mm" svg:x="91.01666mm" svg:y="117.73958mm"/>
          <draw:path svg:d="M 846.6666 0.0 L 873.12494 0.0 L 873.12494 26.458332 Q 846.6666 26.458332 846.6666 52.916664 L 793.74994 79.37499 L 793.74994 79.37499 L 793.74994 79.37499 L 793.74994 105.83333 L 793.74994 105.83333 L 767.2916 105.83333 L 767.2916 132.29166 L 767.2916 132.29166 L 740.8333 132.29166 L 740.8333 158.74998 Q 740.8333 185.20833 714.37494 185.20833 L 714.37494 211.66666 L 687.9166 211.66666 Q 687.9166 238.12498 687.9166 238.12498 L 687.9166 238.12498 L 687.9166 238.12498 Q 661.4583 238.12498 661.4583 264.5833 L 661.4583 264.5833 L 661.4583 264.5833 Q 634.99994 264.5833 396.87497 529.1666 L 158.74998 767.2916 L 158.74998 793.74994 L 158.74998 793.74994 L 132.29166 793.74994 L 132.29166 820.2083 L 132.29166 820.2083 L 105.83333 820.2083 L 105.83333 820.2083 L 105.83333 820.2083 L 105.83333 846.6666 L 105.83333 846.6666 L 79.37499 873.12494 L 79.37499 899.5833 L 52.916664 899.5833 L 26.458332 899.5833 L 26.458332 873.12494 L 52.916664 846.6666 L 52.916664 846.6666 L 52.916664 820.2083 L 52.916664 820.2083 L 52.916664 820.2083 L 52.916664 820.2083 L 52.916664 793.74994 L 52.916664 793.74994 L 52.916664 767.2916 L 26.458332 767.2916 L 0.0 767.2916 L 0.0 740.8333 L 0.0 740.8333 L 0.0 740.8333 L 0.0 714.37494 L 0.0 714.37494 L 0.0 714.37494 L 26.458332 714.37494 L 26.458332 714.37494 L 26.458332 687.9166 L 52.916664 687.9166 L 52.916664 687.9166 L 52.916664 661.4583 L 264.5833 423.3333 Q 476.24997 185.20833 502.7083 185.20833 L 502.7083 158.74998 L 529.1666 105.83333 Q 582.0833 79.37499 582.0833 52.916664 L 608.5416 52.916664 L 608.5416 52.916664 L 608.5416 79.37499 L 608.5416 79.37499 L 634.99994 79.37499 L 634.99994 79.37499 L 634.99994 79.37499 L 634.99994 52.916664 L 634.99994 52.916664 L 714.37494 26.458332 Q 767.2916 -26.458332 740.8333 26.458332 Q 714.37494 79.37499 767.2916 26.458332 Q 820.2083 26.458332 846.6666 0.0 z" svg:height="8.995832mm" draw:style-name="style-422" svg:viewBox="0.0 0.0 873.12494 899.5833" svg:width="8.73125mm" svg:x="182.03333mm" svg:y="27.781248mm"/>
          <draw:path svg:d="M 0.0 26.458332 L 0.0 0.0 L 185.20833 79.37499 Q 370.41666 158.74998 396.87497 185.20833 L 423.3333 185.20833 L 423.3333 185.20833 Q 423.3333 211.66666 423.3333 211.66666 L 449.79166 211.66666 L 476.24997 211.66666 Q 476.24997 211.66666 502.7083 238.12498 L 529.1666 238.12498 L 687.9166 317.49997 Q 873.12494 423.3333 899.5833 423.3333 L 926.0416 423.3333 L 1005.4166 476.24997 Q 1084.7916 529.1666 1111.25 529.1666 L 1164.1666 529.1666 L 1217.0833 555.625 L 1243.5416 555.625 L 1243.5416 555.625 Q 1243.5416 582.0833 1269.9999 582.0833 L 1269.9999 582.0833 L 1322.9166 634.99994 Q 1375.8333 687.9166 1375.8333 687.9166 Q 1375.8333 714.37494 1402.2916 740.8333 L 1428.7499 767.2916 L 1455.2083 846.6666 Q 1508.1249 899.5833 1534.5833 926.0416 L 1534.5833 926.0416 L 1534.5833 926.0416 Q 1534.5833 952.49994 1534.5833 952.49994 L 1561.0416 952.49994 L 1561.0416 952.49994 L 1561.0416 952.49994 L 1587.4999 978.95825 L 1587.4999 978.95825 L 1587.4999 1005.4166 L 1587.4999 1031.875 L 1613.9583 1031.875 L 1613.9583 1058.3333 L 1613.9583 1058.3333 L 1640.4166 1058.3333 L 1640.4166 1084.7916 L 1640.4166 1111.25 L 1613.9583 1111.25 L 1613.9583 1111.25 L 1613.9583 1137.7083 L 1587.4999 1137.7083 L 1587.4999 1137.7083 L 1587.4999 1164.1666 L 1534.5833 1164.1666 L 1455.2083 1164.1666 L 1428.7499 1137.7083 L 1402.2916 1137.7083 L 1375.8333 1137.7083 Q 1349.3749 1111.25 1164.1666 978.95825 L 952.49994 846.6666 L 952.49994 846.6666 Q 952.49994 820.2083 926.0416 793.74994 L 899.5833 793.74994 L 899.5833 793.74994 Q 899.5833 793.74994 687.9166 687.9166 L 476.24997 608.5416 L 476.24997 608.5416 Q 476.24997 582.0833 449.79166 582.0833 L 423.3333 555.625 L 423.3333 555.625 L 423.3333 555.625 L 423.3333 529.1666 L 423.3333 529.1666 L 423.3333 449.79166 L 423.3333 370.41666 L 449.79166 370.41666 L 449.79166 370.41666 L 423.3333 343.9583 L 396.87497 317.49997 L 370.41666 317.49997 Q 343.9583 317.49997 343.9583 291.04166 Q 370.41666 291.04166 291.04166 264.5833 Q 238.12498 211.66666 211.66666 211.66666 Q 211.66666 185.20833 158.74998 158.74998 Q 105.83333 158.74998 105.83333 132.29166 Q 105.83333 105.83333 52.916664 79.37499 Q 0.0 52.916664 0.0 26.458332 z" svg:height="11.641666mm" draw:style-name="style-423" svg:viewBox="0.0 0.0 1640.4166 1164.1666" svg:width="16.404165mm" svg:x="195.79166mm" svg:y="146.04999mm"/>
          <draw:path svg:d="M 0.0 26.458332 L 0.0 0.0 L 79.37499 26.458332 Q 158.74998 26.458332 211.66666 26.458332 Q 291.04166 26.458332 370.41666 79.37499 Q 423.3333 105.83333 449.79166 132.29166 Q 476.24997 158.74998 476.24997 158.74998 L 476.24997 158.74998 L 476.24997 158.74998 Q 476.24997 158.74998 502.7083 185.20833 L 502.7083 211.66666 L 476.24997 211.66666 Q 449.79166 185.20833 423.3333 185.20833 L 396.87497 185.20833 L 370.41666 185.20833 Q 317.49997 185.20833 238.12498 185.20833 Q 158.74998 185.20833 132.29166 158.74998 L 105.83333 132.29166 L 105.83333 132.29166 Q 105.83333 105.83333 52.916664 79.37499 Q 0.0 52.916664 0.0 26.458332 z" svg:height="2.1166666mm" draw:style-name="style-424" svg:viewBox="0.0 0.0 502.7083 211.66666" svg:width="5.027083mm" svg:x="188.91249mm" svg:y="147.90207mm"/>
          <draw:path svg:d="M 0.0 52.916664 L 0.0 0.0 L 26.458332 0.0 L 52.916664 0.0 L 158.74998 52.916664 Q 291.04166 105.83333 343.9583 132.29166 L 396.87497 158.74998 L 449.79166 158.74998 Q 502.7083 158.74998 529.1666 132.29166 L 529.1666 132.29166 L 529.1666 158.74998 Q 529.1666 158.74998 555.625 158.74998 L 555.625 132.29166 L 634.99994 132.29166 Q 714.37494 158.74998 740.8333 158.74998 L 767.2916 158.74998 L 846.6666 185.20833 Q 952.49994 211.66666 978.95825 238.12498 L 1005.4166 264.5833 L 1031.875 264.5833 L 1058.3333 264.5833 L 1058.3333 238.12498 L 1084.7916 238.12498 L 1084.7916 343.9583 L 1084.7916 449.79166 L 1005.4166 449.79166 Q 952.49994 476.24997 952.49994 502.7083 Q 926.0416 529.1666 899.5833 529.1666 Q 873.12494 529.1666 846.6666 582.0833 Q 820.2083 634.99994 687.9166 608.5416 L 529.1666 582.0833 L 529.1666 582.0833 Q 529.1666 582.0833 502.7083 555.625 L 476.24997 555.625 L 476.24997 555.625 Q 476.24997 555.625 449.79166 502.7083 L 449.79166 449.79166 L 423.3333 449.79166 L 396.87497 423.3333 L 396.87497 423.3333 Q 370.41666 423.3333 370.41666 423.3333 Q 370.41666 423.3333 264.5833 396.87497 Q 185.20833 343.9583 185.20833 317.49997 Q 185.20833 291.04166 132.29166 291.04166 Q 79.37499 291.04166 79.37499 264.5833 L 105.83333 238.12498 L 105.83333 211.66666 L 105.83333 211.66666 L 79.37499 211.66666 L 79.37499 211.66666 L 52.916664 185.20833 Q 26.458332 158.74998 0.0 132.29166 Q 0.0 105.83333 0.0 52.916664 z M 502.7083 529.1666 Q 502.7083 529.1666 502.7083 502.7083 Q 529.1666 502.7083 529.1666 529.1666 L 529.1666 529.1666 L 502.7083 529.1666 z" svg:height="6.0854163mm" draw:style-name="style-425" svg:viewBox="0.0 0.0 1084.7916 608.5416" svg:width="10.847916mm" svg:x="243.41666mm" svg:y="178.85832mm"/>
          <draw:path svg:d="M 529.1666 79.37499 L 529.1666 105.83333 L 555.625 105.83333 L 555.625 105.83333 L 555.625 132.29166 L 582.0833 132.29166 L 608.5416 158.74998 Q 634.99994 211.66666 793.74994 423.3333 Q 952.49994 634.99994 952.49994 634.99994 L 952.49994 661.4583 L 952.49994 820.2083 Q 952.49994 978.95825 952.49994 1005.4166 L 952.49994 1005.4166 L 926.0416 1031.875 L 899.5833 1058.3333 L 899.5833 1058.3333 L 899.5833 1058.3333 L 793.74994 1084.7916 L 714.37494 1111.25 L 714.37494 1111.25 L 740.8333 1111.25 L 740.8333 1111.25 L 740.8333 1111.25 L 687.9166 1137.7083 L 661.4583 1137.7083 L 634.99994 1137.7083 L 634.99994 1137.7083 L 634.99994 1137.7083 Q 608.5416 1111.25 555.625 1084.7916 Q 502.7083 1058.3333 502.7083 1031.875 Q 502.7083 1005.4166 476.24997 1005.4166 L 449.79166 1005.4166 L 449.79166 1005.4166 Q 423.3333 978.95825 423.3333 978.95825 L 423.3333 978.95825 L 423.3333 952.49994 L 423.3333 899.5833 L 370.41666 899.5833 L 343.9583 899.5833 L 343.9583 873.12494 L 317.49997 873.12494 L 317.49997 873.12494 L 317.49997 846.6666 L 291.04166 846.6666 Q 264.5833 846.6666 264.5833 820.2083 L 238.12498 820.2083 L 238.12498 793.74994 Q 211.66666 793.74994 132.29166 687.9166 L 26.458332 582.0833 L 26.458332 582.0833 L 0.0 582.0833 L 0.0 582.0833 L 0.0 582.0833 L 0.0 555.625 L 0.0 555.625 L 26.458332 555.625 Q 26.458332 529.1666 105.83333 423.3333 L 211.66666 291.04166 L 211.66666 291.04166 Q 211.66666 291.04166 238.12498 264.5833 L 238.12498 264.5833 L 238.12498 264.5833 Q 264.5833 264.5833 264.5833 264.5833 L 264.5833 238.12498 L 264.5833 238.12498 Q 264.5833 238.12498 291.04166 211.66666 L 291.04166 211.66666 L 291.04166 211.66666 Q 317.49997 211.66666 317.49997 211.66666 L 317.49997 185.20833 L 317.49997 185.20833 Q 317.49997 185.20833 343.9583 158.74998 L 343.9583 158.74998 L 343.9583 158.74998 Q 370.41666 158.74998 370.41666 158.74998 L 370.41666 132.29166 L 370.41666 132.29166 Q 370.41666 132.29166 396.87497 105.83333 L 396.87497 105.83333 L 423.3333 79.37499 Q 476.24997 52.916664 476.24997 26.458332 L 502.7083 26.458332 L 529.1666 0.0 Q 529.1666 0.0 529.1666 26.458332 Q 529.1666 52.916664 529.1666 79.37499 z" svg:height="11.377083mm" draw:style-name="style-426" svg:viewBox="0.0 0.0 952.49994 1137.7083" svg:width="9.525mm" svg:x="107.42083mm" svg:y="87.84166mm"/>
          <draw:path svg:d="M 396.87497 52.916664 L 396.87497 132.29166 L 396.87497 158.74998 L 423.3333 185.20833 L 423.3333 211.66666 L 423.3333 211.66666 L 423.3333 211.66666 L 423.3333 211.66666 L 423.3333 264.5833 Q 423.3333 343.9583 423.3333 343.9583 L 423.3333 343.9583 L 502.7083 343.9583 Q 582.0833 317.49997 634.99994 317.49997 Q 687.9166 317.49997 687.9166 343.9583 Q 687.9166 343.9583 714.37494 343.9583 L 714.37494 370.41666 L 767.2916 370.41666 Q 820.2083 370.41666 846.6666 370.41666 L 846.6666 370.41666 L 793.74994 396.87497 Q 767.2916 423.3333 714.37494 423.3333 Q 661.4583 423.3333 634.99994 476.24997 Q 582.0833 529.1666 529.1666 529.1666 Q 502.7083 529.1666 476.24997 582.0833 Q 423.3333 634.99994 343.9583 687.9166 Q 264.5833 714.37494 238.12498 740.8333 L 238.12498 740.8333 L 211.66666 740.8333 Q 158.74998 767.2916 158.74998 793.74994 L 158.74998 846.6666 L 132.29166 846.6666 L 132.29166 846.6666 L 132.29166 873.12494 L 105.83333 873.12494 L 105.83333 873.12494 L 105.83333 899.5833 L 79.37499 899.5833 L 52.916664 899.5833 L 52.916664 873.12494 L 52.916664 873.12494 L 26.458332 873.12494 L 26.458332 873.12494 L 26.458332 846.6666 L 0.0 793.74994 L 0.0 714.37494 Q 0.0 634.99994 0.0 502.7083 Q 0.0 370.41666 26.458332 370.41666 Q 52.916664 370.41666 52.916664 317.49997 Q 79.37499 291.04166 26.458332 291.04166 Q -26.458332 291.04166 0.0 185.20833 L 52.916664 79.37499 L 52.916664 79.37499 L 52.916664 79.37499 L 52.916664 105.83333 L 52.916664 132.29166 L 79.37499 105.83333 L 105.83333 52.916664 L 105.83333 52.916664 L 105.83333 52.916664 L 132.29166 26.458332 Q 158.74998 26.458332 158.74998 52.916664 Q 158.74998 79.37499 211.66666 79.37499 Q 238.12498 79.37499 238.12498 52.916664 Q 238.12498 26.458332 317.49997 0.0 Q 396.87497 -52.916664 396.87497 52.916664 z" svg:height="8.995832mm" draw:style-name="style-427" svg:viewBox="0.0 0.0 846.6666 899.5833" svg:width="8.466666mm" svg:x="55.562496mm" svg:y="178.32916mm"/>
          <draw:path svg:d="M 26.458332 52.916664 L 0.0 0.0 L 158.74998 132.29166 Q 317.49997 238.12498 343.9583 264.5833 L 343.9583 264.5833 L 449.79166 396.87497 Q 582.0833 555.625 634.99994 582.0833 Q 661.4583 608.5416 687.9166 634.99994 L 687.9166 661.4583 L 661.4583 661.4583 Q 634.99994 661.4583 582.0833 608.5416 L 555.625 555.625 L 529.1666 555.625 L 529.1666 555.625 L 529.1666 529.1666 L 502.7083 529.1666 L 502.7083 529.1666 L 502.7083 502.7083 L 476.24997 502.7083 Q 449.79166 502.7083 370.41666 449.79166 L 291.04166 396.87497 L 291.04166 396.87497 L 291.04166 370.41666 L 291.04166 370.41666 L 291.04166 343.9583 L 264.5833 343.9583 Q 238.12498 343.9583 185.20833 291.04166 L 132.29166 238.12498 L 105.83333 238.12498 L 105.83333 238.12498 L 105.83333 211.66666 Q 79.37499 211.66666 79.37499 185.20833 L 52.916664 158.74998 L 52.916664 132.29166 Q 26.458332 105.83333 26.458332 52.916664 z" svg:height="6.614583mm" draw:style-name="style-428" svg:viewBox="0.0 0.0 687.9166 661.4583" svg:width="6.879166mm" svg:x="69.056244mm" svg:y="63.235413mm"/>
          <draw:path svg:d="M 0.0 26.458332 L 0.0 0.0 L 105.83333 105.83333 Q 238.12498 185.20833 264.5833 211.66666 L 291.04166 238.12498 L 291.04166 238.12498 L 317.49997 238.12498 L 317.49997 238.12498 L 317.49997 238.12498 L 317.49997 264.5833 L 317.49997 264.5833 L 343.9583 264.5833 L 343.9583 291.04166 L 343.9583 291.04166 L 370.41666 291.04166 L 370.41666 291.04166 L 370.41666 291.04166 L 370.41666 317.49997 L 396.87497 317.49997 L 396.87497 343.9583 L 396.87497 343.9583 L 449.79166 396.87497 Q 529.1666 476.24997 529.1666 502.7083 L 529.1666 529.1666 L 502.7083 529.1666 Q 476.24997 502.7083 343.9583 396.87497 L 211.66666 291.04166 L 211.66666 291.04166 Q 211.66666 264.5833 158.74998 238.12498 L 158.74998 185.20833 L 132.29166 185.20833 Q 132.29166 185.20833 105.83333 132.29166 L 52.916664 79.37499 L 52.916664 79.37499 Q 52.916664 52.916664 26.458332 52.916664 L 26.458332 52.916664 L 26.458332 26.458332 Q 0.0 26.458332 0.0 26.458332 z" svg:height="5.2916665mm" draw:style-name="style-429" svg:viewBox="0.0 0.0 529.1666 529.1666" svg:width="5.2916665mm" svg:x="60.854164mm" svg:y="56.885414mm"/>
          <draw:path svg:d="M 529.1666 264.5833 L 555.625 264.5833 L 555.625 264.5833 L 555.625 264.5833 L 555.625 291.04166 L 582.0833 291.04166 L 608.5416 343.9583 Q 634.99994 370.41666 687.9166 396.87497 Q 740.8333 423.3333 793.74994 502.7083 Q 846.6666 582.0833 873.12494 608.5416 L 873.12494 634.99994 L 846.6666 634.99994 L 846.6666 634.99994 L 820.2083 608.5416 L 793.74994 582.0833 L 793.74994 582.0833 L 793.74994 582.0833 L 767.2916 582.0833 L 767.2916 582.0833 L 767.2916 555.625 L 740.8333 555.625 L 740.8333 555.625 L 740.8333 529.1666 L 714.37494 529.1666 Q 687.9166 529.1666 582.0833 476.24997 Q 502.7083 423.3333 370.41666 423.3333 L 238.12498 396.87497 L 238.12498 396.87497 Q 238.12498 370.41666 158.74998 370.41666 Q 105.83333 370.41666 158.74998 317.49997 Q 185.20833 317.49997 132.29166 264.5833 L 79.37499 264.5833 L 79.37499 238.12498 L 52.916664 238.12498 L 52.916664 238.12498 L 52.916664 211.66666 L 52.916664 211.66666 L 52.916664 211.66666 L 26.458332 185.20833 Q 0.0 158.74998 0.0 158.74998 Q 0.0 132.29166 26.458332 105.83333 L 26.458332 52.916664 L 26.458332 26.458332 L 52.916664 0.0 L 52.916664 0.0 L 52.916664 0.0 L 158.74998 52.916664 Q 291.04166 132.29166 317.49997 105.83333 Q 317.49997 52.916664 423.3333 158.74998 Q 529.1666 264.5833 529.1666 264.5833 z" svg:height="6.3499994mm" draw:style-name="style-430" svg:viewBox="0.0 0.0 873.12494 634.99994" svg:width="8.73125mm" svg:x="93.13333mm" svg:y="130.17499mm"/>
          <draw:path svg:d="M 0.0 26.458332 L 0.0 0.0 L 26.458332 0.0 Q 52.916664 0.0 105.83333 52.916664 Q 132.29166 79.37499 158.74998 105.83333 L 211.66666 105.83333 L 264.5833 132.29166 Q 291.04166 132.29166 291.04166 158.74998 L 291.04166 158.74998 L 264.5833 158.74998 Q 211.66666 158.74998 211.66666 185.20833 L 211.66666 211.66666 L 185.20833 211.66666 Q 158.74998 185.20833 79.37499 132.29166 L 0.0 52.916664 L 0.0 26.458332 z" svg:height="2.1166666mm" draw:style-name="style-431" svg:viewBox="0.0 0.0 291.04166 211.66666" svg:width="2.9104166mm" svg:x="214.31248mm" svg:y="178.06458mm"/>
          <draw:path svg:d="M 79.37499 132.29166 L 0.0 0.0 L 132.29166 26.458332 Q 264.5833 26.458332 343.9583 79.37499 Q 449.79166 132.29166 476.24997 132.29166 L 502.7083 132.29166 L 502.7083 158.74998 L 502.7083 158.74998 L 529.1666 158.74998 L 529.1666 185.20833 L 529.1666 185.20833 L 555.625 185.20833 L 555.625 185.20833 L 555.625 185.20833 L 582.0833 211.66666 L 608.5416 238.12498 L 608.5416 238.12498 L 634.99994 238.12498 L 661.4583 291.04166 Q 687.9166 343.9583 714.37494 343.9583 Q 740.8333 343.9583 740.8333 370.41666 Q 740.8333 396.87497 714.37494 396.87497 Q 714.37494 423.3333 714.37494 449.79166 Q 714.37494 502.7083 714.37494 502.7083 L 714.37494 529.1666 L 714.37494 529.1666 L 687.9166 529.1666 L 661.4583 529.1666 L 634.99994 529.1666 L 634.99994 502.7083 L 634.99994 476.24997 L 502.7083 476.24997 L 343.9583 476.24997 L 343.9583 476.24997 Q 343.9583 449.79166 291.04166 449.79166 Q 238.12498 449.79166 238.12498 396.87497 Q 238.12498 317.49997 211.66666 291.04166 Q 185.20833 291.04166 79.37499 132.29166 z" svg:height="5.2916665mm" draw:style-name="style-432" svg:viewBox="0.0 0.0 740.8333 529.1666" svg:width="7.408333mm" svg:x="95.51458mm" svg:y="134.14374mm"/>
          <draw:path svg:d="M 0.0 26.458332 L 0.0 0.0 L 211.66666 158.74998 Q 423.3333 317.49997 423.3333 317.49997 L 423.3333 343.9583 L 449.79166 370.41666 Q 476.24997 396.87497 502.7083 423.3333 L 502.7083 449.79166 L 476.24997 449.79166 Q 476.24997 476.24997 449.79166 476.24997 L 423.3333 476.24997 L 423.3333 476.24997 L 396.87497 476.24997 L 396.87497 476.24997 Q 370.41666 449.79166 370.41666 449.79166 L 370.41666 449.79166 L 370.41666 423.3333 Q 370.41666 423.3333 343.9583 423.3333 L 343.9583 423.3333 L 343.9583 423.3333 Q 317.49997 396.87497 317.49997 396.87497 L 317.49997 396.87497 L 317.49997 370.41666 Q 317.49997 370.41666 291.04166 370.41666 L 291.04166 370.41666 L 291.04166 370.41666 Q 264.5833 343.9583 264.5833 343.9583 L 264.5833 343.9583 L 264.5833 317.49997 Q 264.5833 317.49997 238.12498 317.49997 L 238.12498 317.49997 L 238.12498 317.49997 Q 211.66666 291.04166 211.66666 291.04166 L 211.66666 291.04166 L 211.66666 264.5833 Q 211.66666 238.12498 158.74998 211.66666 L 158.74998 185.20833 L 132.29166 185.20833 L 132.29166 158.74998 L 132.29166 158.74998 Q 105.83333 158.74998 105.83333 105.83333 Q 79.37499 79.37499 52.916664 79.37499 Q 26.458332 52.916664 0.0 26.458332 z" svg:height="4.7625mm" draw:style-name="style-433" svg:viewBox="0.0 0.0 502.7083 476.24997" svg:width="5.027083mm" svg:x="78.316666mm" svg:y="69.85mm"/>
          <draw:path svg:d="M 26.458332 52.916664 L 0.0 0.0 L 79.37499 52.916664 Q 185.20833 105.83333 185.20833 132.29166 L 211.66666 132.29166 L 291.04166 211.66666 Q 396.87497 291.04166 396.87497 291.04166 L 396.87497 317.49997 L 423.3333 317.49997 Q 449.79166 317.49997 502.7083 343.9583 L 529.1666 343.9583 L 529.1666 423.3333 L 529.1666 502.7083 L 502.7083 502.7083 Q 476.24997 476.24997 291.04166 370.41666 L 132.29166 238.12498 L 105.83333 238.12498 L 105.83333 211.66666 L 105.83333 211.66666 L 79.37499 211.66666 L 79.37499 211.66666 Q 79.37499 211.66666 79.37499 185.20833 L 52.916664 185.20833 L 52.916664 158.74998 Q 26.458332 132.29166 26.458332 52.916664 z" svg:height="5.027083mm" draw:style-name="style-434" svg:viewBox="0.0 0.0 529.1666 502.7083" svg:width="5.2916665mm" svg:x="248.9729mm" svg:y="198.96666mm"/>
          <draw:path svg:d="M 0.0 79.37499 L 26.458332 0.0 L 26.458332 0.0 L 52.916664 0.0 L 52.916664 0.0 L 52.916664 0.0 L 52.916664 26.458332 L 52.916664 26.458332 L 79.37499 26.458332 L 79.37499 52.916664 L 105.83333 52.916664 L 105.83333 52.916664 L 105.83333 26.458332 L 105.83333 26.458332 L 132.29166 26.458332 L 132.29166 26.458332 L 132.29166 52.916664 Q 158.74998 79.37499 132.29166 105.83333 L 132.29166 132.29166 L 132.29166 158.74998 Q 105.83333 185.20833 105.83333 211.66666 L 105.83333 264.5833 L 105.83333 264.5833 Q 79.37499 264.5833 52.916664 238.12498 L 52.916664 238.12498 L 52.916664 238.12498 Q 52.916664 211.66666 26.458332 211.66666 L 0.0 211.66666 L 0.0 185.20833 Q 0.0 158.74998 0.0 79.37499 z" svg:height="2.6458333mm" draw:style-name="style-435" svg:viewBox="0.0 0.0 132.29166 264.5833" svg:width="1.3229166mm" svg:x="170.92082mm" svg:y="180.44583mm"/>
          <draw:path svg:d="M 79.37499 79.37499 L 0.0 0.0 L 264.5833 211.66666 Q 529.1666 396.87497 529.1666 423.3333 L 529.1666 423.3333 L 502.7083 423.3333 Q 476.24997 449.79166 502.7083 476.24997 Q 529.1666 476.24997 529.1666 502.7083 L 529.1666 529.1666 L 502.7083 529.1666 L 476.24997 529.1666 L 476.24997 502.7083 Q 476.24997 476.24997 317.49997 343.9583 L 158.74998 211.66666 L 158.74998 185.20833 Q 158.74998 158.74998 79.37499 79.37499 z" svg:height="5.2916665mm" draw:style-name="style-436" svg:viewBox="0.0 0.0 529.1666 529.1666" svg:width="5.2916665mm" svg:x="80.962494mm" svg:y="77.25833mm"/>
          <draw:path svg:d="M 582.0833 0.0 L 582.0833 0.0 L 555.625 105.83333 Q 555.625 211.66666 529.1666 238.12498 L 502.7083 291.04166 L 502.7083 317.49997 L 502.7083 343.9583 L 502.7083 343.9583 Q 502.7083 343.9583 449.79166 343.9583 Q 423.3333 343.9583 238.12498 238.12498 L 52.916664 105.83333 L 52.916664 79.37499 L 26.458332 79.37499 L 26.458332 79.37499 L 26.458332 79.37499 L 26.458332 79.37499 L 26.458332 52.916664 L 0.0 52.916664 L 0.0 52.916664 L 0.0 52.916664 L 0.0 26.458332 L 291.04166 26.458332 Q 582.0833 -26.458332 582.0833 0.0 z" svg:height="3.439583mm" draw:style-name="style-437" svg:viewBox="0.0 0.0 582.0833 343.9583" svg:width="5.820833mm" svg:x="115.09374mm" svg:y="180.18124mm"/>
          <draw:path svg:d="M 0.0 0.0 L 0.0 0.0 L 105.83333 52.916664 Q 211.66666 105.83333 211.66666 132.29166 L 211.66666 132.29166 L 211.66666 132.29166 Q 211.66666 158.74998 211.66666 158.74998 L 238.12498 158.74998 L 238.12498 158.74998 Q 238.12498 158.74998 264.5833 185.20833 L 264.5833 185.20833 L 264.5833 211.66666 Q 264.5833 211.66666 291.04166 238.12498 L 291.04166 264.5833 L 264.5833 264.5833 L 264.5833 264.5833 L 264.5833 264.5833 L 238.12498 264.5833 L 238.12498 264.5833 L 238.12498 238.12498 L 238.12498 211.66666 Q 211.66666 211.66666 132.29166 158.74998 L 26.458332 79.37499 L 26.458332 52.916664 Q 0.0 26.458332 0.0 0.0 z" svg:height="2.6458333mm" draw:style-name="style-438" svg:viewBox="0.0 0.0 291.04166 264.5833" svg:width="2.9104166mm" svg:x="74.612495mm" svg:y="86.254166mm"/>
          <draw:path svg:d="M 211.66666 79.37499 L 238.12498 105.83333 L 211.66666 158.74998 Q 185.20833 211.66666 158.74998 238.12498 L 132.29166 264.5833 L 132.29166 264.5833 L 132.29166 264.5833 L 105.83333 264.5833 Q 105.83333 264.5833 52.916664 158.74998 L 26.458332 52.916664 L 0.0 52.916664 Q 0.0 52.916664 0.0 26.458332 L 0.0 26.458332 L 26.458332 0.0 Q 52.916664 0.0 52.916664 26.458332 Q 52.916664 52.916664 105.83333 52.916664 Q 158.74998 52.916664 211.66666 79.37499 z" svg:height="2.6458333mm" draw:style-name="style-439" svg:viewBox="0.0 0.0 238.12498 264.5833" svg:width="2.38125mm" svg:x="121.17916mm" svg:y="134.9375mm"/>
          <draw:path svg:d="M 370.41666 291.04166 L 370.41666 343.9583 L 370.41666 343.9583 Q 370.41666 370.41666 238.12498 317.49997 Q 105.83333 264.5833 105.83333 291.04166 L 105.83333 317.49997 L 105.83333 317.49997 Q 79.37499 317.49997 79.37499 238.12498 L 52.916664 158.74998 L 79.37499 158.74998 Q 79.37499 158.74998 52.916664 132.29166 L 26.458332 105.83333 L 26.458332 79.37499 Q 26.458332 52.916664 0.0 26.458332 L 0.0 0.0 L 79.37499 26.458332 Q 158.74998 52.916664 158.74998 26.458332 Q 158.74998 0.0 238.12498 26.458332 Q 317.49997 52.916664 343.9583 26.458332 Q 343.9583 0.0 370.41666 26.458332 Q 396.87497 52.916664 396.87497 105.83333 Q 423.3333 158.74998 449.79166 185.20833 Q 476.24997 185.20833 449.79166 211.66666 Q 449.79166 211.66666 423.3333 238.12498 Q 396.87497 238.12498 370.41666 291.04166 z" svg:height="3.439583mm" draw:style-name="style-440" svg:viewBox="0.0 0.0 449.79166 343.9583" svg:width="4.497916mm" svg:x="129.38124mm" svg:y="137.05415mm"/>
          <draw:path svg:d="M 0.0 0.0 L 0.0 0.0 L 264.5833 105.83333 Q 529.1666 238.12498 582.0833 185.20833 Q 634.99994 105.83333 740.8333 52.916664 Q 873.12494 0.0 1164.1666 26.458332 Q 1428.7499 52.916664 1481.6666 52.916664 Q 1508.1249 52.916664 1534.5833 52.916664 L 1561.0416 52.916664 L 1561.0416 52.916664 L 1561.0416 79.37499 L 1481.6666 105.83333 Q 1402.2916 105.83333 1428.7499 132.29166 Q 1428.7499 158.74998 1428.7499 185.20833 L 1428.7499 185.20833 L 1455.2083 185.20833 L 1455.2083 211.66666 L 1455.2083 211.66666 L 1481.6666 211.66666 L 1508.1249 264.5833 Q 1561.0416 291.04166 1587.4999 370.41666 Q 1587.4999 423.3333 1666.8749 502.7083 Q 1746.2499 582.0833 1746.2499 582.0833 L 1772.7083 582.0833 L 1772.7083 582.0833 L 1772.7083 608.5416 L 1772.7083 608.5416 Q 1772.7083 634.99994 1799.1666 634.99994 L 1799.1666 634.99994 L 1852.0833 740.8333 Q 1904.9999 820.2083 1931.4583 846.6666 L 1931.4583 873.12494 L 1904.9999 873.12494 L 1878.5416 873.12494 L 1878.5416 899.5833 L 1878.5416 926.0416 L 1878.5416 926.0416 L 1852.0833 926.0416 L 1852.0833 899.5833 L 1852.0833 873.12494 L 1825.6249 873.12494 L 1825.6249 846.6666 L 1799.1666 846.6666 L 1772.7083 846.6666 L 1772.7083 820.2083 L 1746.2499 820.2083 L 1746.2499 820.2083 Q 1746.2499 793.74994 1693.3333 740.8333 Q 1613.9583 661.4583 1428.7499 634.99994 L 1217.0833 634.99994 L 1217.0833 661.4583 L 1217.0833 687.9166 L 1164.1666 740.8333 Q 1111.25 767.2916 1164.1666 1111.25 Q 1164.1666 1481.6666 1190.6249 1587.4999 L 1217.0833 1666.8749 L 1217.0833 1693.3333 L 1217.0833 1693.3333 L 1217.0833 1693.3333 L 1217.0833 1719.7916 L 1217.0833 1719.7916 L 1217.0833 1746.2499 L 1190.6249 1746.2499 L 1164.1666 1746.2499 L 1164.1666 1719.7916 L 1164.1666 1693.3333 L 1137.7083 1693.3333 L 1137.7083 1693.3333 L 1137.7083 1666.8749 L 1111.25 1666.8749 L 1111.25 1693.3333 L 1111.25 1719.7916 L 1084.7916 1719.7916 L 1084.7916 1719.7916 L 1084.7916 1693.3333 L 1058.3333 1666.8749 L 1058.3333 1666.8749 L 1058.3333 1640.4166 L 1058.3333 1640.4166 L 1058.3333 1640.4166 L 1031.875 1613.9583 Q 1005.4166 1587.4999 978.95825 1455.2083 Q 952.49994 1322.9166 846.6666 1164.1666 Q 793.74994 1005.4166 767.2916 899.5833 Q 740.8333 820.2083 714.37494 820.2083 Q 687.9166 793.74994 687.9166 714.37494 Q 687.9166 634.99994 555.625 608.5416 Q 423.3333 582.0833 396.87497 634.99994 L 370.41666 661.4583 L 370.41666 661.4583 L 370.41666 634.99994 L 370.41666 634.99994 L 370.41666 634.99994 L 343.9583 634.99994 L 343.9583 634.99994 L 317.49997 661.4583 L 317.49997 661.4583 L 317.49997 634.99994 L 317.49997 608.5416 L 343.9583 582.0833 Q 370.41666 529.1666 396.87497 423.3333 Q 423.3333 291.04166 211.66666 158.74998 L 0.0 26.458332 L 0.0 0.0 z" svg:height="17.4625mm" draw:style-name="style-441" svg:viewBox="0.0 0.0 1931.4583 1746.2499" svg:width="19.314583mm" svg:x="19.579166mm" svg:y="147.10832mm"/>
          <draw:path svg:d="M 0.0 26.458332 L 0.0 0.0 L 26.458332 0.0 L 26.458332 0.0 L 158.74998 79.37499 Q 291.04166 132.29166 291.04166 132.29166 Q 291.04166 132.29166 291.04166 158.74998 L 317.49997 158.74998 L 317.49997 158.74998 Q 317.49997 185.20833 343.9583 185.20833 L 343.9583 185.20833 L 370.41666 238.12498 Q 396.87497 264.5833 396.87497 291.04166 L 396.87497 291.04166 L 396.87497 291.04166 L 370.41666 291.04166 L 343.9583 291.04166 Q 317.49997 291.04166 185.20833 185.20833 L 52.916664 105.83333 L 52.916664 79.37499 Q 26.458332 79.37499 26.458332 79.37499 L 26.458332 79.37499 L 26.458332 52.916664 Q 26.458332 26.458332 0.0 26.458332 z" svg:height="2.9104166mm" draw:style-name="style-442" svg:viewBox="0.0 0.0 396.87497 291.04166" svg:width="3.9687498mm" svg:x="63.235413mm" svg:y="79.63958mm"/>
          <draw:path svg:d="M 1269.9999 0.0 L 1402.2916 0.0 L 1402.2916 0.0 L 1402.2916 0.0 L 1428.7499 26.458332 L 1455.2083 52.916664 L 1455.2083 52.916664 L 1481.6666 52.916664 L 1481.6666 79.37499 L 1481.6666 105.83333 L 1455.2083 105.83333 L 1455.2083 105.83333 L 1455.2083 132.29166 L 1428.7499 132.29166 L 1428.7499 132.29166 L 1428.7499 158.74998 L 1428.7499 158.74998 L 1455.2083 158.74998 L 1455.2083 158.74998 L 1428.7499 185.20833 L 1428.7499 185.20833 L 1428.7499 211.66666 L 1481.6666 211.66666 L 1508.1249 211.66666 L 1481.6666 238.12498 L 1455.2083 238.12498 L 1428.7499 238.12498 Q 1402.2916 264.5833 1058.3333 317.49997 L 714.37494 370.41666 L 687.9166 370.41666 Q 687.9166 370.41666 687.9166 396.87497 L 687.9166 396.87497 L 687.9166 396.87497 Q 661.4583 423.3333 608.5416 423.3333 Q 555.625 476.24997 529.1666 502.7083 Q 502.7083 555.625 370.41666 582.0833 L 238.12498 634.99994 L 211.66666 634.99994 L 158.74998 634.99994 L 158.74998 634.99994 L 132.29166 634.99994 L 105.83333 608.5416 L 52.916664 582.0833 L 26.458332 582.0833 L 0.0 582.0833 L 0.0 582.0833 L 0.0 582.0833 L 0.0 555.625 L 0.0 555.625 L 0.0 529.1666 L 0.0 529.1666 L 0.0 529.1666 L 0.0 529.1666 L 0.0 502.7083 L 0.0 502.7083 L 26.458332 476.24997 L 26.458332 449.79166 L 52.916664 449.79166 L 79.37499 423.3333 L 211.66666 370.41666 Q 317.49997 317.49997 343.9583 238.12498 Q 370.41666 158.74998 529.1666 105.83333 Q 714.37494 52.916664 926.0416 52.916664 Q 1137.7083 0.0 1269.9999 0.0 z" svg:height="6.3499994mm" draw:style-name="style-443" svg:viewBox="0.0 0.0 1508.1249 634.99994" svg:width="15.081249mm" svg:x="162.45416mm" svg:y="111.65416mm"/>
          <draw:path svg:d="M 238.12498 0.0 L 291.04166 0.0 L 291.04166 26.458332 Q 291.04166 52.916664 317.49997 52.916664 L 343.9583 52.916664 L 343.9583 52.916664 Q 370.41666 52.916664 370.41666 105.83333 Q 370.41666 132.29166 264.5833 211.66666 L 158.74998 291.04166 L 132.29166 291.04166 L 105.83333 291.04166 L 105.83333 264.5833 Q 105.83333 238.12498 52.916664 211.66666 L 52.916664 185.20833 L 26.458332 185.20833 L 26.458332 158.74998 L 26.458332 158.74998 L 0.0 158.74998 L 0.0 132.29166 Q 0.0 105.83333 26.458332 105.83333 L 52.916664 79.37499 L 52.916664 79.37499 L 52.916664 52.916664 L 105.83333 52.916664 Q 185.20833 0.0 238.12498 0.0 z" svg:height="2.9104166mm" draw:style-name="style-444" svg:viewBox="0.0 0.0 370.41666 291.04166" svg:width="3.7041664mm" svg:x="129.64583mm" svg:y="46.0375mm"/>
          <draw:path svg:d="M 873.12494 79.37499 L 899.5833 79.37499 L 899.5833 105.83333 L 899.5833 132.29166 L 926.0416 132.29166 L 952.49994 132.29166 L 952.49994 132.29166 L 952.49994 158.74998 L 978.95825 158.74998 L 1005.4166 158.74998 L 1111.25 185.20833 Q 1217.0833 211.66666 1269.9999 211.66666 Q 1296.4583 211.66666 1322.9166 158.74998 Q 1349.3749 105.83333 1375.8333 105.83333 Q 1402.2916 105.83333 1428.7499 79.37499 Q 1428.7499 52.916664 1481.6666 26.458332 L 1561.0416 26.458332 L 1561.0416 529.1666 L 1561.0416 1005.4166 L 1534.5833 1005.4166 Q 1534.5833 1005.4166 1322.9166 873.12494 L 1137.7083 740.8333 L 1111.25 740.8333 L 1084.7916 740.8333 L 1058.3333 740.8333 L 1005.4166 740.8333 L 1005.4166 740.8333 L 1005.4166 740.8333 L 1031.875 767.2916 Q 1031.875 793.74994 1058.3333 793.74994 Q 1058.3333 820.2083 1058.3333 820.2083 Q 1058.3333 846.6666 1058.3333 846.6666 L 1058.3333 846.6666 L 1084.7916 873.12494 L 1084.7916 899.5833 L 1058.3333 899.5833 L 1058.3333 899.5833 L 1058.3333 873.12494 L 1058.3333 873.12494 L 1031.875 873.12494 L 1031.875 846.6666 L 1031.875 846.6666 L 1005.4166 846.6666 L 1005.4166 846.6666 L 1005.4166 846.6666 L 978.95825 820.2083 Q 952.49994 793.74994 952.49994 793.74994 L 926.0416 793.74994 L 926.0416 793.74994 Q 899.5833 767.2916 740.8333 634.99994 L 555.625 502.7083 L 555.625 476.24997 Q 529.1666 476.24997 502.7083 423.3333 Q 476.24997 370.41666 317.49997 238.12498 L 185.20833 105.83333 L 158.74998 105.83333 L 132.29166 105.83333 L 132.29166 79.37499 L 105.83333 79.37499 L 105.83333 79.37499 L 105.83333 52.916664 L 79.37499 52.916664 L 52.916664 52.916664 L 26.458332 26.458332 L 0.0 0.0 L 0.0 0.0 L 0.0 0.0 L 52.916664 0.0 L 105.83333 0.0 L 211.66666 52.916664 Q 343.9583 79.37499 343.9583 52.916664 Q 343.9583 26.458332 396.87497 26.458332 Q 423.3333 26.458332 449.79166 52.916664 Q 449.79166 105.83333 529.1666 105.83333 Q 582.0833 79.37499 582.0833 52.916664 Q 582.0833 0.0 608.5416 0.0 Q 634.99994 0.0 634.99994 26.458332 Q 634.99994 52.916664 687.9166 0.0 Q 687.9166 -26.458332 714.37494 0.0 Q 740.8333 52.916664 793.74994 52.916664 Q 846.6666 52.916664 873.12494 79.37499 z" svg:height="10.054166mm" draw:style-name="style-445" svg:viewBox="0.0 0.0 1561.0416 1005.4166" svg:width="15.610415mm" svg:x="238.65416mm" svg:y="183.09166mm"/>
          <draw:path svg:d="M 26.458332 26.458332 L 26.458332 0.0 L 185.20833 52.916664 Q 343.9583 105.83333 343.9583 132.29166 L 343.9583 132.29166 L 317.49997 158.74998 Q 291.04166 158.74998 291.04166 185.20833 L 291.04166 211.66666 L 264.5833 211.66666 Q 264.5833 211.66666 264.5833 211.66666 Q 238.12498 211.66666 211.66666 185.20833 Q 211.66666 158.74998 158.74998 158.74998 L 132.29166 158.74998 L 132.29166 158.74998 Q 132.29166 158.74998 52.916664 105.83333 L 0.0 52.916664 L 0.0 52.916664 L 0.0 52.916664 L 26.458332 26.458332 z" svg:height="2.1166666mm" draw:style-name="style-446" svg:viewBox="0.0 0.0 343.9583 211.66666" svg:width="3.439583mm" svg:x="242.35832mm" svg:y="175.68332mm"/>
          <draw:path svg:d="M 608.5416 0.0 L 608.5416 0.0 L 634.99994 0.0 Q 661.4583 26.458332 687.9166 26.458332 L 714.37494 26.458332 L 714.37494 26.458332 Q 714.37494 26.458332 740.8333 52.916664 L 767.2916 52.916664 L 793.74994 79.37499 Q 846.6666 105.83333 793.74994 238.12498 Q 740.8333 370.41666 687.9166 555.625 Q 634.99994 714.37494 634.99994 740.8333 L 634.99994 767.2916 L 582.0833 820.2083 Q 529.1666 899.5833 529.1666 899.5833 L 529.1666 926.0416 L 449.79166 926.0416 L 370.41666 926.0416 L 370.41666 899.5833 Q 370.41666 873.12494 317.49997 820.2083 L 264.5833 767.2916 L 264.5833 767.2916 Q 264.5833 740.8333 185.20833 714.37494 L 105.83333 661.4583 L 105.83333 661.4583 Q 105.83333 634.99994 79.37499 634.99994 L 79.37499 634.99994 L 79.37499 608.5416 Q 52.916664 608.5416 52.916664 608.5416 L 52.916664 608.5416 L 52.916664 608.5416 Q 52.916664 582.0833 26.458332 582.0833 L 26.458332 582.0833 L 26.458332 555.625 Q 0.0 555.625 0.0 555.625 L 0.0 555.625 L 0.0 529.1666 Q 0.0 502.7083 158.74998 291.04166 L 291.04166 105.83333 L 343.9583 79.37499 Q 396.87497 79.37499 476.24997 79.37499 Q 582.0833 105.83333 582.0833 52.916664 Q 582.0833 0.0 608.5416 0.0 z M 634.99994 132.29166 Q 634.99994 79.37499 634.99994 132.29166 Q 634.99994 185.20833 634.99994 185.20833 Q 634.99994 211.66666 634.99994 132.29166 z" svg:height="9.260416mm" draw:style-name="style-447" svg:viewBox="0.0 0.0 793.74994 926.0416" svg:width="7.9374995mm" svg:x="57.679165mm" svg:y="148.43124mm"/>
          <draw:path svg:d="M 1296.4583 0.0 L 1322.9166 0.0 L 1296.4583 52.916664 Q 1269.9999 79.37499 1269.9999 105.83333 L 1296.4583 105.83333 L 1322.9166 132.29166 Q 1349.3749 132.29166 1349.3749 158.74998 L 1349.3749 158.74998 L 1349.3749 158.74998 L 1349.3749 158.74998 L 1322.9166 158.74998 L 1322.9166 185.20833 L 1322.9166 185.20833 L 1349.3749 185.20833 L 1349.3749 238.12498 L 1349.3749 264.5833 L 1375.8333 264.5833 L 1375.8333 291.04166 L 1375.8333 291.04166 L 1402.2916 291.04166 L 1455.2083 502.7083 Q 1561.0416 687.9166 1561.0416 714.37494 L 1561.0416 767.2916 L 1561.0416 767.2916 Q 1561.0416 767.2916 1561.0416 793.74994 L 1587.4999 793.74994 L 1587.4999 820.2083 Q 1613.9583 820.2083 1613.9583 846.6666 L 1613.9583 873.12494 L 1587.4999 873.12494 Q 1561.0416 899.5833 1561.0416 952.49994 L 1561.0416 1005.4166 L 1561.0416 1005.4166 Q 1561.0416 1005.4166 1481.6666 873.12494 Q 1428.7499 767.2916 1349.3749 767.2916 Q 1296.4583 740.8333 1296.4583 767.2916 Q 1296.4583 793.74994 1296.4583 873.12494 L 1296.4583 952.49994 L 1322.9166 1058.3333 Q 1349.3749 1137.7083 1349.3749 1164.1666 Q 1349.3749 1164.1666 1375.8333 1190.6249 L 1402.2916 1217.0833 L 1402.2916 1243.5416 L 1402.2916 1269.9999 L 1428.7499 1269.9999 L 1428.7499 1296.4583 L 1455.2083 1296.4583 L 1455.2083 1296.4583 L 1455.2083 1296.4583 L 1455.2083 1296.4583 L 1402.2916 1322.9166 L 1349.3749 1349.3749 L 1349.3749 1349.3749 L 1349.3749 1349.3749 L 1349.3749 1349.3749 L 1322.9166 1349.3749 L 1322.9166 1322.9166 L 1296.4583 1322.9166 L 1296.4583 1322.9166 L 1296.4583 1296.4583 L 1269.9999 1296.4583 L 1243.5416 1296.4583 L 1190.6249 1269.9999 Q 1164.1666 1269.9999 1137.7083 1217.0833 Q 1084.7916 1164.1666 978.95825 1031.875 Q 873.12494 873.12494 767.2916 846.6666 Q 687.9166 820.2083 555.625 820.2083 Q 396.87497 846.6666 396.87497 873.12494 Q 396.87497 899.5833 291.04166 899.5833 Q 211.66666 873.12494 158.74998 846.6666 L 105.83333 793.74994 L 105.83333 661.4583 L 79.37499 555.625 L 79.37499 529.1666 Q 79.37499 502.7083 26.458332 396.87497 L 26.458332 317.49997 L 0.0 264.5833 L 0.0 211.66666 L 0.0 211.66666 L 26.458332 211.66666 L 26.458332 185.20833 L 26.458332 158.74998 L 52.916664 158.74998 L 52.916664 185.20833 L 79.37499 185.20833 L 132.29166 185.20833 L 132.29166 185.20833 L 132.29166 211.66666 L 132.29166 211.66666 L 132.29166 211.66666 L 211.66666 317.49997 Q 291.04166 449.79166 449.79166 423.3333 Q 608.5416 396.87497 687.9166 343.9583 Q 767.2916 291.04166 926.0416 264.5833 Q 1058.3333 238.12498 1111.25 185.20833 Q 1164.1666 132.29166 1190.6249 105.83333 Q 1243.5416 105.83333 1243.5416 52.916664 Q 1269.9999 26.458332 1296.4583 0.0 z" svg:height="13.49375mm" draw:style-name="style-448" svg:viewBox="0.0 0.0 1613.9583 1349.3749" svg:width="16.139582mm" svg:x="30.427082mm" svg:y="162.18958mm"/>
          <draw:path svg:d="M 0.0 26.458332 L 0.0 0.0 L 238.12498 132.29166 Q 449.79166 238.12498 449.79166 264.5833 L 476.24997 264.5833 L 476.24997 264.5833 Q 476.24997 291.04166 502.7083 291.04166 L 502.7083 291.04166 L 502.7083 291.04166 Q 502.7083 317.49997 476.24997 343.9583 L 476.24997 370.41666 L 449.79166 370.41666 Q 449.79166 343.9583 238.12498 238.12498 L 26.458332 105.83333 L 26.458332 79.37499 Q 26.458332 26.458332 0.0 26.458332 z" svg:height="3.7041664mm" draw:style-name="style-449" svg:viewBox="0.0 0.0 502.7083 370.41666" svg:width="5.027083mm" svg:x="227.27707mm" svg:y="186.00208mm"/>
          <draw:path svg:d="M 396.87497 105.83333 L 423.3333 0.0 L 476.24997 105.83333 Q 502.7083 238.12498 529.1666 238.12498 L 529.1666 238.12498 L 529.1666 264.5833 Q 502.7083 317.49997 502.7083 476.24997 Q 502.7083 634.99994 502.7083 714.37494 Q 449.79166 793.74994 449.79166 820.2083 L 449.79166 846.6666 L 449.79166 846.6666 Q 423.3333 846.6666 370.41666 846.6666 L 317.49997 846.6666 L 317.49997 820.2083 Q 291.04166 820.2083 291.04166 820.2083 Q 291.04166 793.74994 238.12498 793.74994 Q 185.20833 793.74994 79.37499 820.2083 L 0.0 846.6666 L 0.0 767.2916 L 26.458332 687.9166 L 26.458332 687.9166 L 26.458332 687.9166 L 26.458332 740.8333 L 26.458332 793.74994 L 52.916664 793.74994 L 52.916664 793.74994 L 79.37499 793.74994 L 105.83333 793.74994 L 105.83333 793.74994 Q 132.29166 793.74994 211.66666 687.9166 Q 291.04166 582.0833 343.9583 396.87497 Q 343.9583 211.66666 396.87497 105.83333 z" svg:height="8.466666mm" draw:style-name="style-450" svg:viewBox="0.0 0.0 529.1666 846.6666" svg:width="5.2916665mm" svg:x="59.531246mm" svg:y="173.56665mm"/>
          <draw:path svg:d="M 26.458332 0.0 L 52.916664 0.0 L 264.5833 79.37499 Q 476.24997 185.20833 476.24997 185.20833 L 476.24997 185.20833 L 502.7083 185.20833 Q 529.1666 211.66666 529.1666 238.12498 L 529.1666 238.12498 L 423.3333 238.12498 L 317.49997 238.12498 L 291.04166 211.66666 Q 264.5833 185.20833 238.12498 185.20833 Q 211.66666 185.20833 105.83333 105.83333 L 0.0 26.458332 L 0.0 26.458332 Q 0.0 26.458332 26.458332 0.0 z" svg:height="2.38125mm" draw:style-name="style-451" svg:viewBox="0.0 0.0 529.1666 238.12498" svg:width="5.2916665mm" svg:x="200.025mm" svg:y="152.1354mm"/>
          <draw:path svg:d="M 79.37499 79.37499 L 0.0 0.0 L 52.916664 0.0 L 79.37499 0.0 L 79.37499 0.0 Q 79.37499 26.458332 105.83333 26.458332 L 132.29166 26.458332 L 158.74998 26.458332 Q 158.74998 26.458332 211.66666 52.916664 L 238.12498 52.916664 L 238.12498 79.37499 Q 211.66666 105.83333 238.12498 132.29166 L 238.12498 158.74998 L 211.66666 158.74998 L 185.20833 132.29166 L 185.20833 132.29166 Q 158.74998 132.29166 79.37499 79.37499 z" svg:height="1.5874999mm" draw:style-name="style-452" svg:viewBox="0.0 0.0 238.12498 158.74998" svg:width="2.38125mm" svg:x="240.24165mm" svg:y="165.89374mm"/>
          <draw:path svg:d="M 687.9166 132.29166 L 687.9166 132.29166 L 714.37494 238.12498 Q 714.37494 317.49997 661.4583 396.87497 Q 608.5416 476.24997 555.625 476.24997 Q 476.24997 476.24997 476.24997 529.1666 Q 449.79166 582.0833 449.79166 608.5416 Q 449.79166 634.99994 423.3333 634.99994 L 423.3333 661.4583 L 423.3333 661.4583 Q 396.87497 661.4583 396.87497 687.9166 L 396.87497 714.37494 L 396.87497 714.37494 Q 396.87497 714.37494 370.41666 714.37494 L 370.41666 740.8333 L 370.41666 740.8333 L 343.9583 740.8333 L 343.9583 714.37494 Q 343.9583 687.9166 317.49997 687.9166 Q 317.49997 687.9166 291.04166 714.37494 Q 264.5833 740.8333 238.12498 740.8333 Q 211.66666 740.8333 238.12498 687.9166 L 238.12498 634.99994 L 211.66666 634.99994 L 185.20833 634.99994 L 185.20833 661.4583 L 185.20833 661.4583 L 132.29166 714.37494 Q 132.29166 767.2916 105.83333 793.74994 L 105.83333 820.2083 L 79.37499 820.2083 L 52.916664 820.2083 L 52.916664 793.74994 L 26.458332 767.2916 L 26.458332 767.2916 L 26.458332 767.2916 L 26.458332 767.2916 L 0.0 740.8333 L 26.458332 740.8333 L 52.916664 740.8333 L 52.916664 714.37494 L 26.458332 714.37494 L 26.458332 687.9166 L 26.458332 634.99994 L 52.916664 608.5416 Q 52.916664 582.0833 26.458332 582.0833 Q 0.0 582.0833 52.916664 476.24997 L 105.83333 396.87497 L 105.83333 396.87497 Q 132.29166 396.87497 132.29166 317.49997 Q 158.74998 238.12498 185.20833 238.12498 Q 211.66666 238.12498 238.12498 158.74998 L 291.04166 79.37499 L 317.49997 79.37499 L 343.9583 79.37499 L 343.9583 52.916664 Q 370.41666 0.0 396.87497 0.0 Q 423.3333 0.0 449.79166 26.458332 Q 449.79166 52.916664 529.1666 26.458332 Q 608.5416 0.0 634.99994 52.916664 Q 661.4583 132.29166 687.9166 132.29166 z M 370.41666 608.5416 Q 396.87497 608.5416 396.87497 608.5416 Q 396.87497 634.99994 396.87497 634.99994 Q 370.41666 634.99994 370.41666 608.5416 z" svg:height="8.202083mm" draw:style-name="style-453" svg:viewBox="0.0 0.0 714.37494 820.2083" svg:width="7.1437497mm" svg:x="65.88125mm" svg:y="131.7625mm"/>
          <draw:path svg:d="M 767.2916 502.7083 L 820.2083 502.7083 L 820.2083 555.625 Q 820.2083 582.0833 846.6666 582.0833 Q 873.12494 608.5416 873.12494 608.5416 L 899.5833 608.5416 L 899.5833 608.5416 L 899.5833 608.5416 L 873.12494 608.5416 L 820.2083 608.5416 L 820.2083 608.5416 L 820.2083 608.5416 L 767.2916 608.5416 L 687.9166 608.5416 L 661.4583 608.5416 L 661.4583 608.5416 L 661.4583 608.5416 Q 661.4583 608.5416 608.5416 582.0833 Q 608.5416 555.625 449.79166 502.7083 Q 317.49997 449.79166 291.04166 423.3333 Q 238.12498 370.41666 211.66666 370.41666 Q 185.20833 370.41666 132.29166 317.49997 L 79.37499 238.12498 L 79.37499 238.12498 L 79.37499 238.12498 L 52.916664 238.12498 L 52.916664 238.12498 L 26.458332 211.66666 L 0.0 185.20833 L 0.0 185.20833 L 0.0 185.20833 L 0.0 185.20833 L 26.458332 185.20833 L 26.458332 132.29166 Q 26.458332 79.37499 52.916664 52.916664 L 52.916664 26.458332 L 158.74998 0.0 Q 264.5833 -26.458332 291.04166 26.458332 Q 317.49997 26.458332 396.87497 26.458332 Q 449.79166 -26.458332 449.79166 158.74998 Q 476.24997 343.9583 555.625 396.87497 Q 661.4583 449.79166 714.37494 449.79166 Q 740.8333 502.7083 767.2916 502.7083 z" svg:height="6.0854163mm" draw:style-name="style-454" svg:viewBox="0.0 0.0 899.5833 608.5416" svg:width="8.995832mm" svg:x="79.11041mm" svg:y="216.69374mm"/>
          <draw:path svg:d="M 1666.8749 423.3333 L 1693.3333 449.79166 L 1693.3333 449.79166 L 1693.3333 476.24997 L 1666.8749 476.24997 L 1640.4166 476.24997 L 1666.8749 502.7083 L 1693.3333 529.1666 L 1693.3333 529.1666 L 1719.7916 529.1666 L 1693.3333 529.1666 Q 1666.8749 555.625 1666.8749 582.0833 L 1693.3333 634.99994 L 1693.3333 634.99994 L 1693.3333 661.4583 L 1666.8749 661.4583 L 1666.8749 687.9166 L 1666.8749 687.9166 L 1640.4166 687.9166 L 1640.4166 714.37494 L 1640.4166 740.8333 L 1613.9583 740.8333 L 1613.9583 740.8333 L 1613.9583 767.2916 L 1587.4999 767.2916 L 1587.4999 767.2916 L 1587.4999 793.74994 L 1587.4999 793.74994 L 1587.4999 793.74994 L 1587.4999 793.74994 L 1587.4999 820.2083 L 1587.4999 820.2083 Q 1561.0416 846.6666 1561.0416 846.6666 L 1561.0416 846.6666 L 1534.5833 846.6666 Q 1534.5833 846.6666 1534.5833 873.12494 L 1534.5833 873.12494 L 1534.5833 873.12494 Q 1508.1249 899.5833 1508.1249 899.5833 L 1508.1249 899.5833 L 1481.6666 899.5833 Q 1481.6666 899.5833 1481.6666 926.0416 L 1481.6666 926.0416 L 1481.6666 926.0416 Q 1455.2083 952.49994 1455.2083 952.49994 L 1455.2083 952.49994 L 1428.7499 952.49994 Q 1428.7499 952.49994 1428.7499 978.95825 L 1428.7499 978.95825 L 1402.2916 978.95825 Q 1375.8333 1005.4166 1296.4583 1058.3333 Q 1217.0833 1137.7083 1217.0833 1137.7083 Q 1190.6249 1111.25 1111.25 1058.3333 L 1031.875 1005.4166 L 978.95825 1005.4166 L 926.0416 1005.4166 L 926.0416 1058.3333 L 926.0416 1084.7916 L 926.0416 1084.7916 Q 899.5833 1084.7916 899.5833 1058.3333 Q 899.5833 1031.875 820.2083 1031.875 Q 767.2916 1031.875 767.2916 1005.4166 Q 740.8333 952.49994 714.37494 952.49994 Q 687.9166 926.0416 687.9166 952.49994 Q 687.9166 978.95825 634.99994 1005.4166 Q 582.0833 1031.875 582.0833 952.49994 Q 582.0833 899.5833 476.24997 846.6666 Q 396.87497 793.74994 396.87497 767.2916 Q 396.87497 740.8333 343.9583 740.8333 Q 291.04166 714.37494 291.04166 687.9166 Q 264.5833 661.4583 211.66666 634.99994 Q 132.29166 634.99994 105.83333 582.0833 L 79.37499 529.1666 L 79.37499 529.1666 L 52.916664 529.1666 L 52.916664 529.1666 L 52.916664 529.1666 L 52.916664 529.1666 L 52.916664 529.1666 L 52.916664 502.7083 L 52.916664 502.7083 L 52.916664 476.24997 L 52.916664 476.24997 L 52.916664 476.24997 L 52.916664 476.24997 L 52.916664 449.79166 L 52.916664 449.79166 L 26.458332 449.79166 L 26.458332 423.3333 L 26.458332 423.3333 L 0.0 423.3333 L 0.0 396.87497 L 0.0 370.41666 L 26.458332 370.41666 L 52.916664 370.41666 L 105.83333 370.41666 L 158.74998 370.41666 L 158.74998 370.41666 L 185.20833 370.41666 L 185.20833 370.41666 L 185.20833 370.41666 L 211.66666 343.9583 L 211.66666 343.9583 L 211.66666 343.9583 Q 211.66666 317.49997 211.66666 317.49997 L 238.12498 317.49997 L 238.12498 317.49997 Q 264.5833 317.49997 264.5833 317.49997 L 264.5833 291.04166 L 264.5833 291.04166 Q 291.04166 264.5833 317.49997 264.5833 L 317.49997 264.5833 L 476.24997 158.74998 Q 608.5416 52.916664 634.99994 52.916664 L 634.99994 52.916664 L 634.99994 52.916664 Q 634.99994 52.916664 661.4583 52.916664 L 661.4583 26.458332 L 661.4583 26.458332 L 661.4583 0.0 L 687.9166 0.0 L 687.9166 0.0 L 687.9166 0.0 L 687.9166 0.0 L 714.37494 26.458332 L 740.8333 52.916664 L 740.8333 52.916664 L 740.8333 52.916664 L 767.2916 26.458332 L 793.74994 26.458332 L 767.2916 52.916664 Q 740.8333 105.83333 740.8333 105.83333 L 740.8333 105.83333 L 714.37494 132.29166 L 687.9166 158.74998 L 740.8333 158.74998 L 767.2916 158.74998 L 899.5833 105.83333 Q 1005.4166 52.916664 1005.4166 79.37499 Q 1005.4166 105.83333 1031.875 79.37499 Q 1058.3333 52.916664 1058.3333 79.37499 Q 1058.3333 105.83333 1084.7916 105.83333 Q 1111.25 105.83333 1111.25 52.916664 Q 1111.25 26.458332 1217.0833 0.0 Q 1296.4583 0.0 1375.8333 52.916664 Q 1481.6666 105.83333 1587.4999 211.66666 Q 1693.3333 317.49997 1666.8749 317.49997 Q 1640.4166 343.9583 1640.4166 370.41666 Q 1640.4166 396.87497 1666.8749 423.3333 z M 264.5833 502.7083 L 185.20833 476.24997 L 185.20833 449.79166 Q 185.20833 423.3333 343.9583 317.49997 Q 502.7083 211.66666 529.1666 211.66666 Q 555.625 211.66666 449.79166 370.41666 Q 343.9583 529.1666 264.5833 502.7083 z" svg:height="11.377083mm" draw:style-name="style-455" svg:viewBox="0.0 0.0 1719.7916 1137.7083" svg:width="17.197916mm" svg:x="95.24999mm" svg:y="80.962494mm"/>
          <draw:path svg:d="M 26.458332 26.458332 L 0.0 0.0 L 26.458332 0.0 Q 52.916664 0.0 52.916664 26.458332 Q 52.916664 52.916664 317.49997 264.5833 Q 582.0833 476.24997 582.0833 502.7083 Q 582.0833 529.1666 608.5416 529.1666 Q 634.99994 555.625 634.99994 555.625 L 634.99994 555.625 L 634.99994 555.625 Q 634.99994 555.625 661.4583 582.0833 L 661.4583 582.0833 L 661.4583 582.0833 Q 661.4583 608.5416 661.4583 608.5416 L 687.9166 608.5416 L 714.37494 634.99994 Q 714.37494 661.4583 740.8333 687.9166 Q 767.2916 687.9166 767.2916 714.37494 L 767.2916 740.8333 L 767.2916 740.8333 L 740.8333 740.8333 L 714.37494 740.8333 L 714.37494 714.37494 L 714.37494 714.37494 L 714.37494 714.37494 L 714.37494 714.37494 L 687.9166 714.37494 L 687.9166 687.9166 L 661.4583 687.9166 L 661.4583 687.9166 L 661.4583 661.4583 L 661.4583 661.4583 L 661.4583 661.4583 L 634.99994 661.4583 L 634.99994 661.4583 L 634.99994 634.99994 L 608.5416 634.99994 L 608.5416 634.99994 L 608.5416 608.5416 L 608.5416 608.5416 L 608.5416 608.5416 L 582.0833 608.5416 Q 582.0833 608.5416 396.87497 449.79166 L 185.20833 291.04166 L 185.20833 291.04166 L 185.20833 264.5833 L 158.74998 238.12498 L 132.29166 211.66666 L 132.29166 211.66666 L 132.29166 185.20833 L 132.29166 185.20833 L 132.29166 185.20833 L 105.83333 158.74998 L 79.37499 132.29166 L 79.37499 132.29166 L 79.37499 132.29166 L 79.37499 105.83333 L 79.37499 105.83333 L 52.916664 105.83333 L 52.916664 79.37499 L 52.916664 79.37499 Q 26.458332 79.37499 26.458332 26.458332 z" svg:height="7.408333mm" draw:style-name="style-456" svg:viewBox="0.0 0.0 767.2916 740.8333" svg:width="7.6729164mm" svg:x="55.297913mm" svg:y="55.297913mm"/>
          <draw:path svg:d="M 899.5833 0.0 L 926.0416 0.0 L 952.49994 26.458332 Q 952.49994 52.916664 978.95825 52.916664 L 1005.4166 52.916664 L 1005.4166 52.916664 L 1005.4166 52.916664 L 1031.875 52.916664 L 1031.875 79.37499 L 1031.875 105.83333 L 1005.4166 105.83333 L 1005.4166 105.83333 Q 1005.4166 105.83333 608.5416 529.1666 L 211.66666 952.49994 L 211.66666 952.49994 L 211.66666 952.49994 L 185.20833 952.49994 L 185.20833 952.49994 L 185.20833 978.95825 L 158.74998 978.95825 L 158.74998 978.95825 L 158.74998 1005.4166 L 158.74998 1005.4166 L 158.74998 1005.4166 L 132.29166 1005.4166 L 132.29166 1005.4166 L 132.29166 1031.875 L 132.29166 1031.875 L 105.83333 1031.875 L 105.83333 1058.3333 L 105.83333 1058.3333 L 105.83333 1058.3333 L 105.83333 1058.3333 L 79.37499 1058.3333 L 79.37499 1084.7916 L 79.37499 1084.7916 L 52.916664 1084.7916 L 52.916664 1111.25 L 52.916664 1111.25 L 52.916664 1111.25 L 52.916664 1111.25 L 52.916664 1137.7083 L 26.458332 1137.7083 L 26.458332 1137.7083 L 0.0 1137.7083 L 0.0 1137.7083 L 0.0 1111.25 L 0.0 1084.7916 L 26.458332 1084.7916 L 26.458332 1058.3333 L 26.458332 1058.3333 L 52.916664 1058.3333 L 52.916664 1058.3333 L 52.916664 1058.3333 L 52.916664 1031.875 L 52.916664 1031.875 L 79.37499 1005.4166 L 105.83333 978.95825 L 105.83333 978.95825 L 105.83333 952.49994 L 105.83333 952.49994 L 105.83333 952.49994 L 132.29166 952.49994 L 132.29166 952.49994 L 211.66666 820.2083 Q 317.49997 714.37494 582.0833 370.41666 Q 873.12494 0.0 899.5833 0.0 z M 899.5833 158.74998 Q 899.5833 158.74998 899.5833 132.29166 Q 899.5833 132.29166 899.5833 158.74998 Q 899.5833 158.74998 899.5833 158.74998 z" svg:height="11.377083mm" draw:style-name="style-457" svg:viewBox="0.0 0.0 1031.875 1137.7083" svg:width="10.318749mm" svg:x="160.3375mm" svg:y="42.8625mm"/>
          <draw:path svg:d="M 1084.7916 52.916664 L 1137.7083 52.916664 L 1137.7083 52.916664 L 1137.7083 52.916664 L 1190.6249 79.37499 Q 1243.5416 105.83333 1243.5416 132.29166 L 1243.5416 158.74998 L 1217.0833 158.74998 L 1217.0833 158.74998 L 1217.0833 185.20833 L 1190.6249 185.20833 L 1190.6249 211.66666 Q 1190.6249 264.5833 1164.1666 264.5833 L 1164.1666 264.5833 L 1164.1666 291.04166 L 1190.6249 291.04166 L 1190.6249 317.49997 L 1190.6249 343.9583 L 1164.1666 343.9583 L 1164.1666 370.41666 L 1269.9999 317.49997 Q 1375.8333 291.04166 1375.8333 370.41666 Q 1375.8333 449.79166 1455.2083 449.79166 Q 1508.1249 449.79166 1561.0416 476.24997 Q 1613.9583 529.1666 1613.9583 476.24997 Q 1613.9583 423.3333 1613.9583 423.3333 L 1613.9583 423.3333 L 1719.7916 476.24997 Q 1825.6249 529.1666 1852.0833 582.0833 Q 1878.5416 634.99994 2090.2083 687.9166 Q 2275.4165 740.8333 2434.1665 767.2916 Q 2592.9165 793.74994 2645.8333 793.74994 Q 2698.7498 793.74994 2698.7498 767.2916 L 2725.2083 767.2916 L 2725.2083 714.37494 L 2725.2083 661.4583 L 2751.6665 661.4583 L 2751.6665 687.9166 L 2778.1248 687.9166 L 2831.0415 687.9166 L 2831.0415 661.4583 L 2831.0415 661.4583 L 2804.5833 661.4583 L 2804.5833 634.99994 L 2804.5833 634.99994 L 2804.5833 634.99994 L 2831.0415 634.99994 L 2857.4998 634.99994 L 2857.4998 661.4583 L 2883.9583 661.4583 L 2883.9583 661.4583 L 2883.9583 687.9166 L 2910.4165 687.9166 Q 2936.8748 740.8333 2936.8748 740.8333 L 2963.3333 740.8333 L 2963.3333 740.8333 L 2963.3333 740.8333 L 2963.3333 767.2916 L 2989.7915 767.2916 L 2989.7915 793.74994 L 2989.7915 820.2083 L 3016.2498 899.5833 L 3042.7083 952.49994 L 3042.7083 952.49994 L 3042.7083 952.49994 L 3042.7083 952.49994 L 3069.1665 952.49994 L 3069.1665 952.49994 L 3095.6248 952.49994 L 3095.6248 926.0416 L 3095.6248 899.5833 L 3069.1665 846.6666 Q 3042.7083 820.2083 3042.7083 767.2916 L 3042.7083 714.37494 L 3069.1665 714.37494 L 3095.6248 740.8333 L 3095.6248 740.8333 L 3095.6248 740.8333 L 3122.0833 793.74994 L 3148.5415 820.2083 L 3148.5415 820.2083 L 3148.5415 846.6666 L 3174.9998 846.6666 L 3201.4583 846.6666 L 3201.4583 873.12494 L 3201.4583 873.12494 L 3227.9165 873.12494 L 3227.9165 899.5833 L 3254.3748 899.5833 L 3254.3748 899.5833 L 3254.3748 899.5833 L 3254.3748 899.5833 L 3280.8333 926.0416 L 3307.2915 952.49994 L 3386.6665 1005.4166 Q 3466.0415 1058.3333 3360.2083 1269.9999 Q 3254.3748 1481.6666 3254.3748 1534.5833 Q 3254.3748 1587.4999 3227.9165 1640.4166 L 3201.4583 1666.8749 L 3201.4583 1693.3333 Q 3201.4583 1746.2499 3227.9165 1746.2499 L 3227.9165 1746.2499 L 3227.9165 1746.2499 Q 3227.9165 1746.2499 3201.4583 1746.2499 L 3174.9998 1746.2499 L 3122.0833 1746.2499 Q 3095.6248 1746.2499 2936.8748 1931.4583 Q 2778.1248 2116.6665 2778.1248 2143.125 L 2778.1248 2143.125 L 2751.6665 2143.125 L 2751.6665 2169.5833 L 2751.6665 2169.5833 L 2725.2083 2169.5833 L 2725.2083 2169.5833 L 2725.2083 2169.5833 L 2725.2083 2196.0415 L 2725.2083 2196.0415 L 2698.7498 2196.0415 L 2698.7498 2222.5 L 2672.2915 2222.5 L 2645.8333 2222.5 L 2645.8333 2222.5 L 2619.3748 2196.0415 L 2619.3748 2196.0415 L 2619.3748 2169.5833 L 2619.3748 2169.5833 L 2619.3748 2169.5833 L 2592.9165 2116.6665 Q 2592.9165 2090.2083 2566.4583 2090.2083 Q 2539.9998 2063.75 2539.9998 2010.8333 Q 2513.5415 1957.9165 2487.0833 1931.4583 Q 2434.1665 1904.9999 2460.6248 1852.0833 Q 2460.6248 1825.6249 2407.7083 1799.1666 Q 2354.7915 1799.1666 2407.7083 1693.3333 L 2407.7083 1613.9583 L 2407.7083 1587.4999 L 2407.7083 1534.5833 L 2354.7915 1534.5833 L 2275.4165 1534.5833 L 2275.4165 1561.0416 Q 2248.9583 1587.4999 2222.5 1613.9583 Q 2196.0415 1640.4166 2116.6665 1693.3333 Q 2037.2915 1693.3333 2037.2915 1719.7916 Q 2010.8333 1746.2499 1984.3749 1746.2499 Q 1931.4583 1746.2499 1904.9999 1693.3333 Q 1878.5416 1640.4166 1825.6249 1666.8749 L 1746.2499 1693.3333 L 1746.2499 1693.3333 Q 1719.7916 1666.8749 1746.2499 1640.4166 L 1772.7083 1587.4999 L 1772.7083 1587.4999 L 1772.7083 1587.4999 L 1746.2499 1587.4999 L 1746.2499 1587.4999 L 1746.2499 1561.0416 Q 1719.7916 1561.0416 1719.7916 1561.0416 L 1719.7916 1534.5833 L 1719.7916 1534.5833 L 1719.7916 1534.5833 L 1746.2499 1534.5833 Q 1746.2499 1534.5833 1719.7916 1508.1249 Q 1693.3333 1481.6666 1613.9583 1481.6666 Q 1508.1249 1481.6666 1481.6666 1481.6666 L 1455.2083 1481.6666 L 1455.2083 1481.6666 L 1428.7499 1481.6666 L 1428.7499 1455.2083 L 1455.2083 1455.2083 L 1455.2083 1428.7499 Q 1455.2083 1402.2916 1402.2916 1402.2916 Q 1375.8333 1402.2916 1375.8333 1375.8333 Q 1375.8333 1349.3749 1402.2916 1349.3749 Q 1428.7499 1349.3749 1428.7499 1322.9166 Q 1402.2916 1296.4583 1375.8333 1296.4583 Q 1349.3749 1322.9166 1375.8333 1296.4583 Q 1402.2916 1269.9999 1349.3749 1269.9999 Q 1322.9166 1243.5416 1322.9166 1164.1666 Q 1296.4583 1111.25 1269.9999 1111.25 Q 1243.5416 1111.25 1243.5416 1058.3333 Q 1269.9999 1005.4166 1243.5416 1005.4166 Q 1217.0833 1005.4166 1190.6249 952.49994 Q 1190.6249 926.0416 1137.7083 899.5833 Q 1058.3333 899.5833 1058.3333 873.12494 Q 1058.3333 846.6666 978.95825 793.74994 Q 926.0416 740.8333 714.37494 661.4583 Q 502.7083 582.0833 502.7083 476.24997 L 502.7083 370.41666 L 502.7083 343.9583 L 502.7083 343.9583 L 476.24997 343.9583 L 476.24997 317.49997 L 449.79166 317.49997 L 423.3333 317.49997 L 370.41666 317.49997 Q 343.9583 317.49997 291.04166 396.87497 Q 238.12498 476.24997 185.20833 476.24997 L 158.74998 476.24997 L 79.37499 449.79166 L 26.458332 423.3333 L 26.458332 423.3333 L 26.458332 423.3333 L 52.916664 423.3333 L 52.916664 423.3333 L 52.916664 396.87497 L 79.37499 396.87497 L 79.37499 396.87497 L 79.37499 370.41666 L 79.37499 370.41666 L 79.37499 370.41666 L 79.37499 343.9583 L 79.37499 317.49997 L 79.37499 317.49997 L 79.37499 317.49997 L 79.37499 291.04166 L 79.37499 291.04166 L 52.916664 291.04166 L 52.916664 317.49997 L 26.458332 317.49997 L 0.0 317.49997 L 0.0 291.04166 L 0.0 264.5833 L 52.916664 264.5833 L 105.83333 264.5833 L 158.74998 264.5833 Q 211.66666 264.5833 291.04166 238.12498 Q 396.87497 211.66666 502.7083 211.66666 Q 634.99994 211.66666 661.4583 211.66666 L 661.4583 211.66666 L 661.4583 211.66666 L 661.4583 211.66666 L 687.9166 185.20833 Q 687.9166 158.74998 714.37494 158.74998 Q 767.2916 158.74998 767.2916 132.29166 Q 767.2916 105.83333 793.74994 52.916664 L 820.2083 0.0 L 846.6666 0.0 Q 873.12494 0.0 926.0416 52.916664 Q 978.95825 105.83333 1031.875 79.37499 Q 1058.3333 52.916664 1084.7916 52.916664 z M 2037.2915 1640.4166 Q 2037.2915 1640.4166 2063.75 1640.4166 Q 2063.75 1640.4166 2037.2915 1640.4166 Q 2037.2915 1640.4166 2037.2915 1640.4166 z M 2090.2083 1640.4166 Q 2090.2083 1640.4166 2116.6665 1640.4166 Q 2116.6665 1640.4166 2090.2083 1640.4166 Q 2090.2083 1640.4166 2090.2083 1640.4166 z" svg:height="22.224998mm" draw:style-name="style-458" svg:viewBox="0.0 0.0 3386.6665 2222.5" svg:width="33.866665mm" svg:x="112.447914mm" svg:y="206.90416mm"/>
          <draw:path svg:d="M 1561.0416 26.458332 L 1561.0416 0.0 L 1587.4999 0.0 L 1613.9583 0.0 L 1613.9583 26.458332 Q 1587.4999 26.458332 1481.6666 238.12498 L 1349.3749 423.3333 L 1322.9166 423.3333 L 1322.9166 449.79166 L 1322.9166 449.79166 L 1322.9166 449.79166 L 1296.4583 449.79166 L 1296.4583 449.79166 L 1296.4583 476.24997 L 1269.9999 476.24997 L 1269.9999 476.24997 L 1269.9999 502.7083 L 1269.9999 502.7083 L 1269.9999 502.7083 L 1243.5416 502.7083 L 1243.5416 502.7083 L 1243.5416 529.1666 L 1217.0833 529.1666 L 1217.0833 529.1666 L 1217.0833 555.625 L 1217.0833 555.625 Q 1217.0833 555.625 1190.6249 582.0833 Q 1164.1666 608.5416 687.9166 1084.7916 L 185.20833 1561.0416 L 185.20833 1587.4999 L 158.74998 1587.4999 L 158.74998 1587.4999 L 158.74998 1613.9583 L 158.74998 1613.9583 L 158.74998 1613.9583 L 132.29166 1613.9583 L 132.29166 1613.9583 L 132.29166 1640.4166 L 105.83333 1640.4166 L 105.83333 1640.4166 L 105.83333 1666.8749 L 105.83333 1666.8749 L 105.83333 1666.8749 L 79.37499 1666.8749 L 79.37499 1666.8749 L 79.37499 1693.3333 L 52.916664 1693.3333 L 52.916664 1693.3333 L 52.916664 1719.7916 L 26.458332 1719.7916 L 0.0 1719.7916 L 0.0 1693.3333 L 0.0 1666.8749 L 26.458332 1666.8749 L 26.458332 1666.8749 L 26.458332 1640.4166 L 52.916664 1640.4166 L 52.916664 1640.4166 L 52.916664 1613.9583 L 52.916664 1613.9583 L 52.916664 1613.9583 L 79.37499 1613.9583 L 79.37499 1613.9583 L 79.37499 1587.4999 L 105.83333 1587.4999 L 105.83333 1587.4999 L 105.83333 1561.0416 L 105.83333 1561.0416 L 105.83333 1561.0416 L 132.29166 1561.0416 L 132.29166 1561.0416 L 132.29166 1534.5833 L 158.74998 1534.5833 L 291.04166 1349.3749 Q 423.3333 1164.1666 449.79166 1137.7083 L 449.79166 1137.7083 L 449.79166 1137.7083 Q 476.24997 1137.7083 476.24997 1137.7083 L 476.24997 1111.25 L 476.24997 1111.25 Q 476.24997 1111.25 502.7083 1084.7916 L 502.7083 1084.7916 L 502.7083 1084.7916 Q 529.1666 1084.7916 529.1666 1084.7916 L 529.1666 1058.3333 L 529.1666 1058.3333 Q 529.1666 1058.3333 555.625 1031.875 L 555.625 1031.875 L 555.625 1031.875 Q 582.0833 1031.875 582.0833 1031.875 L 582.0833 1005.4166 L 714.37494 846.6666 Q 846.6666 687.9166 873.12494 687.9166 L 873.12494 687.9166 L 873.12494 687.9166 Q 899.5833 687.9166 899.5833 661.4583 L 899.5833 661.4583 L 899.5833 661.4583 Q 926.0416 661.4583 926.0416 634.99994 L 952.49994 634.99994 L 952.49994 634.99994 L 952.49994 608.5416 L 952.49994 608.5416 L 952.49994 608.5416 L 978.95825 608.5416 L 978.95825 608.5416 L 978.95825 582.0833 L 1005.4166 582.0833 L 1005.4166 582.0833 L 1005.4166 555.625 L 1243.5416 317.49997 Q 1481.6666 52.916664 1508.1249 52.916664 L 1508.1249 52.916664 L 1508.1249 52.916664 Q 1534.5833 52.916664 1534.5833 26.458332 L 1534.5833 26.458332 L 1534.5833 26.458332 Q 1534.5833 26.458332 1561.0416 26.458332 z" svg:height="17.197916mm" draw:style-name="style-459" svg:viewBox="0.0 0.0 1613.9583 1719.7916" svg:width="16.139582mm" svg:x="173.56665mm" svg:y="29.897915mm"/>
          <draw:path svg:d="M 79.37499 79.37499 L 0.0 0.0 L 132.29166 26.458332 Q 238.12498 52.916664 476.24997 158.74998 Q 714.37494 264.5833 714.37494 264.5833 L 714.37494 264.5833 L 714.37494 264.5833 Q 714.37494 264.5833 714.37494 291.04166 Q 714.37494 291.04166 687.9166 317.49997 Q 634.99994 317.49997 634.99994 343.9583 L 634.99994 370.41666 L 608.5416 370.41666 Q 582.0833 370.41666 396.87497 264.5833 L 211.66666 185.20833 L 211.66666 158.74998 Q 185.20833 158.74998 185.20833 158.74998 L 185.20833 158.74998 L 185.20833 158.74998 Q 158.74998 158.74998 79.37499 79.37499 z" svg:height="3.7041664mm" draw:style-name="style-460" svg:viewBox="0.0 0.0 714.37494 370.41666" svg:width="7.1437497mm" svg:x="193.93958mm" svg:y="144.4625mm"/>
          <draw:path svg:d="M 370.41666 52.916664 L 396.87497 79.37499 L 396.87497 79.37499 L 396.87497 79.37499 L 396.87497 105.83333 L 396.87497 105.83333 L 449.79166 132.29166 Q 476.24997 132.29166 502.7083 185.20833 Q 529.1666 238.12498 608.5416 238.12498 Q 687.9166 238.12498 926.0416 185.20833 Q 1137.7083 185.20833 1164.1666 132.29166 Q 1190.6249 132.29166 1190.6249 105.83333 L 1190.6249 105.83333 L 1269.9999 185.20833 Q 1349.3749 291.04166 1375.8333 291.04166 Q 1402.2916 291.04166 1428.7499 343.9583 Q 1455.2083 396.87497 1481.6666 370.41666 Q 1508.1249 370.41666 1561.0416 449.79166 Q 1587.4999 555.625 1613.9583 582.0833 Q 1613.9583 608.5416 1640.4166 608.5416 L 1640.4166 608.5416 L 1640.4166 608.5416 Q 1640.4166 608.5416 1666.8749 634.99994 L 1666.8749 634.99994 L 1666.8749 634.99994 Q 1666.8749 661.4583 1666.8749 661.4583 L 1693.3333 661.4583 L 1693.3333 661.4583 Q 1693.3333 661.4583 1719.7916 687.9166 L 1719.7916 687.9166 L 1719.7916 687.9166 Q 1719.7916 714.37494 1719.7916 714.37494 L 1746.2499 714.37494 L 1772.7083 740.8333 Q 1772.7083 767.2916 1772.7083 793.74994 L 1772.7083 793.74994 L 1799.1666 820.2083 Q 1825.6249 873.12494 1852.0833 873.12494 Q 1878.5416 873.12494 1904.9999 926.0416 Q 1931.4583 1005.4166 1957.9165 1031.875 L 1984.3749 1058.3333 L 1984.3749 1058.3333 L 1984.3749 1084.7916 L 1984.3749 1084.7916 L 1984.3749 1084.7916 L 2010.8333 1084.7916 L 2010.8333 1084.7916 L 2037.2915 1111.25 L 2037.2915 1111.25 L 2037.2915 1111.25 L 2037.2915 1137.7083 L 2037.2915 1137.7083 L 2010.8333 1137.7083 L 1931.4583 1137.7083 L 1878.5416 1137.7083 L 1878.5416 1137.7083 L 1878.5416 1137.7083 L 1878.5416 1164.1666 L 1852.0833 1164.1666 L 1852.0833 1164.1666 L 1852.0833 1190.6249 L 1825.6249 1190.6249 L 1825.6249 1190.6249 L 1825.6249 1190.6249 Q 1825.6249 1190.6249 1825.6249 1137.7083 Q 1825.6249 1111.25 1772.7083 1058.3333 L 1719.7916 1031.875 L 1693.3333 1031.875 L 1666.8749 1031.875 L 1640.4166 1031.875 L 1613.9583 1031.875 L 1613.9583 1058.3333 L 1613.9583 1058.3333 L 1587.4999 1058.3333 L 1587.4999 1084.7916 L 1587.4999 1084.7916 L 1561.0416 1084.7916 L 1561.0416 1137.7083 L 1561.0416 1190.6249 L 1561.0416 1190.6249 L 1561.0416 1190.6249 L 1561.0416 1269.9999 L 1561.0416 1349.3749 L 1561.0416 1349.3749 L 1561.0416 1349.3749 L 1587.4999 1349.3749 L 1613.9583 1349.3749 L 1613.9583 1349.3749 L 1613.9583 1349.3749 L 1587.4999 1349.3749 L 1587.4999 1375.8333 L 1508.1249 1666.8749 Q 1402.2916 1984.3749 1402.2916 2037.2915 L 1402.2916 2116.6665 L 1402.2916 2116.6665 L 1402.2916 2116.6665 L 1349.3749 2222.5 Q 1322.9166 2328.3333 1375.8333 2328.3333 Q 1428.7499 2328.3333 1402.2916 2354.7915 Q 1402.2916 2407.7083 1375.8333 2407.7083 Q 1349.3749 2407.7083 1349.3749 2539.9998 Q 1349.3749 2672.2915 1349.3749 2751.6665 L 1349.3749 2831.0415 L 1375.8333 2883.9583 L 1375.8333 2910.4165 L 1375.8333 2910.4165 L 1349.3749 2910.4165 L 1349.3749 2910.4165 L 1349.3749 2936.8748 L 1190.6249 2936.8748 Q 1058.3333 2936.8748 978.95825 2910.4165 Q 926.0416 2883.9583 899.5833 2831.0415 Q 873.12494 2778.1248 820.2083 2778.1248 Q 740.8333 2804.5833 714.37494 2857.4998 L 714.37494 2910.4165 L 714.37494 2883.9583 Q 714.37494 2883.9583 687.9166 2883.9583 L 687.9166 2883.9583 L 687.9166 2883.9583 Q 661.4583 2857.4998 661.4583 2857.4998 L 661.4583 2857.4998 L 661.4583 2857.4998 Q 634.99994 2831.0415 555.625 2725.2083 Q 476.24997 2619.3748 449.79166 2619.3748 L 423.3333 2619.3748 L 423.3333 2619.3748 L 423.3333 2619.3748 L 370.41666 2592.9165 L 317.49997 2566.4583 L 291.04166 2566.4583 L 238.12498 2566.4583 L 211.66666 2539.9998 Q 185.20833 2513.5415 79.37499 2487.0833 L 0.0 2434.1665 L 0.0 2407.7083 L 26.458332 2381.2498 L 26.458332 2354.7915 L 26.458332 2301.875 L 52.916664 2301.875 Q 79.37499 2301.875 79.37499 2248.9583 Q 79.37499 2169.5833 132.29166 2116.6665 Q 132.29166 2063.75 238.12498 2037.2915 L 317.49997 1984.3749 L 343.9583 1984.3749 L 396.87497 1984.3749 L 396.87497 1957.9165 L 396.87497 1957.9165 L 423.3333 1957.9165 L 423.3333 1931.4583 L 423.3333 1931.4583 L 449.79166 1931.4583 L 449.79166 1931.4583 L 449.79166 1931.4583 L 449.79166 1904.9999 L 449.79166 1904.9999 L 476.24997 1904.9999 Q 502.7083 1878.5416 555.625 1878.5416 Q 634.99994 1878.5416 634.99994 1772.7083 L 634.99994 1666.8749 L 634.99994 1613.9583 Q 634.99994 1587.4999 687.9166 1561.0416 Q 740.8333 1561.0416 714.37494 1508.1249 Q 714.37494 1481.6666 714.37494 1455.2083 Q 714.37494 1428.7499 661.4583 1375.8333 Q 608.5416 1322.9166 634.99994 1296.4583 Q 661.4583 1269.9999 529.1666 1243.5416 L 423.3333 1217.0833 L 423.3333 1190.6249 Q 396.87497 1190.6249 396.87497 1190.6249 L 396.87497 1190.6249 L 396.87497 1137.7083 Q 396.87497 1111.25 291.04166 926.0416 L 238.12498 714.37494 L 211.66666 714.37494 L 211.66666 714.37494 L 211.66666 687.9166 L 185.20833 687.9166 L 185.20833 661.4583 L 185.20833 608.5416 L 158.74998 608.5416 L 158.74998 608.5416 L 158.74998 582.0833 L 185.20833 582.0833 L 185.20833 582.0833 L 185.20833 582.0833 L 238.12498 582.0833 Q 291.04166 608.5416 343.9583 608.5416 L 423.3333 608.5416 L 449.79166 608.5416 L 502.7083 608.5416 L 502.7083 608.5416 L 502.7083 608.5416 L 529.1666 608.5416 L 529.1666 608.5416 L 529.1666 582.0833 L 502.7083 582.0833 L 502.7083 582.0833 L 502.7083 555.625 L 502.7083 555.625 L 502.7083 555.625 L 476.24997 555.625 L 476.24997 555.625 L 476.24997 529.1666 L 449.79166 529.1666 L 449.79166 529.1666 Q 449.79166 502.7083 396.87497 449.79166 L 317.49997 370.41666 L 317.49997 343.9583 Q 343.9583 343.9583 343.9583 343.9583 L 343.9583 317.49997 L 343.9583 317.49997 L 343.9583 317.49997 L 370.41666 317.49997 L 370.41666 343.9583 L 396.87497 343.9583 L 423.3333 343.9583 L 423.3333 317.49997 L 449.79166 291.04166 L 449.79166 238.12498 L 449.79166 185.20833 L 423.3333 185.20833 L 423.3333 185.20833 L 396.87497 185.20833 Q 343.9583 185.20833 317.49997 211.66666 L 291.04166 211.66666 L 291.04166 185.20833 L 291.04166 185.20833 L 264.5833 132.29166 Q 238.12498 105.83333 238.12498 79.37499 L 238.12498 26.458332 L 264.5833 0.0 Q 291.04166 -26.458332 317.49997 0.0 Q 343.9583 26.458332 370.41666 52.916664 z M 555.625 634.99994 Q 555.625 634.99994 582.0833 634.99994 Q 582.0833 661.4583 555.625 661.4583 Q 555.625 661.4583 555.625 634.99994 z" svg:height="29.368748mm" draw:style-name="style-461" svg:viewBox="0.0 0.0 2037.2915 2936.8748" svg:width="20.372915mm" svg:x="42.06875mm" svg:y="157.95624mm"/>
          <draw:path svg:d="M 396.87497 0.0 L 423.3333 0.0 L 502.7083 26.458332 Q 582.0833 52.916664 582.0833 79.37499 L 608.5416 79.37499 L 555.625 185.20833 Q 502.7083 291.04166 476.24997 317.49997 L 476.24997 343.9583 L 449.79166 423.3333 Q 449.79166 476.24997 449.79166 502.7083 Q 449.79166 529.1666 423.3333 529.1666 Q 396.87497 529.1666 343.9583 661.4583 Q 264.5833 793.74994 238.12498 793.74994 Q 185.20833 820.2083 185.20833 846.6666 L 185.20833 873.12494 L 158.74998 873.12494 L 158.74998 846.6666 L 158.74998 846.6666 L 132.29166 846.6666 L 132.29166 846.6666 L 132.29166 846.6666 L 132.29166 873.12494 L 132.29166 873.12494 L 105.83333 873.12494 L 105.83333 899.5833 L 105.83333 899.5833 L 79.37499 899.5833 L 79.37499 899.5833 L 79.37499 899.5833 L 79.37499 899.5833 L 52.916664 899.5833 L 52.916664 899.5833 L 26.458332 899.5833 L 26.458332 899.5833 L 26.458332 899.5833 L 26.458332 926.0416 L 0.0 926.0416 L 0.0 899.5833 L 26.458332 873.12494 L 26.458332 846.6666 L 26.458332 793.74994 L 52.916664 740.8333 Q 79.37499 661.4583 105.83333 529.1666 L 132.29166 396.87497 L 132.29166 396.87497 Q 158.74998 370.41666 158.74998 370.41666 L 158.74998 370.41666 L 158.74998 370.41666 Q 185.20833 370.41666 211.66666 317.49997 Q 238.12498 238.12498 317.49997 105.83333 Q 370.41666 0.0 396.87497 0.0 z" svg:height="9.260416mm" draw:style-name="style-462" svg:viewBox="0.0 0.0 608.5416 926.0416" svg:width="6.0854163mm" svg:x="80.16875mm" svg:y="186.26666mm"/>
          <draw:path svg:d="M 158.74998 0.0 L 238.12498 0.0 L 264.5833 0.0 Q 291.04166 26.458332 291.04166 26.458332 L 317.49997 26.458332 L 370.41666 79.37499 Q 396.87497 105.83333 423.3333 105.83333 L 423.3333 132.29166 L 502.7083 185.20833 Q 608.5416 238.12498 608.5416 238.12498 L 634.99994 238.12498 L 661.4583 317.49997 Q 687.9166 396.87497 714.37494 396.87497 Q 767.2916 396.87497 767.2916 423.3333 Q 767.2916 449.79166 793.74994 449.79166 Q 820.2083 449.79166 820.2083 476.24997 Q 820.2083 502.7083 899.5833 529.1666 Q 978.95825 555.625 978.95825 582.0833 L 978.95825 608.5416 L 952.49994 608.5416 Q 926.0416 608.5416 820.2083 582.0833 L 714.37494 582.0833 L 793.74994 926.0416 Q 873.12494 1269.9999 926.0416 1455.2083 Q 978.95825 1613.9583 1005.4166 1613.9583 L 1005.4166 1640.4166 L 1005.4166 1640.4166 Q 1005.4166 1666.8749 1031.875 1666.8749 L 1031.875 1666.8749 L 1031.875 1719.7916 L 1031.875 1746.2499 L 1031.875 1746.2499 L 1031.875 1746.2499 L 1005.4166 1772.7083 L 978.95825 1825.6249 L 978.95825 1825.6249 L 978.95825 1825.6249 L 952.49994 1799.1666 L 926.0416 1772.7083 L 873.12494 1772.7083 L 846.6666 1772.7083 L 820.2083 1772.7083 L 767.2916 1772.7083 L 767.2916 1772.7083 L 767.2916 1772.7083 L 740.8333 1772.7083 L 740.8333 1772.7083 L 714.37494 1799.1666 L 661.4583 1799.1666 L 661.4583 1799.1666 L 661.4583 1799.1666 L 634.99994 1772.7083 Q 608.5416 1746.2499 608.5416 1693.3333 L 608.5416 1640.4166 L 608.5416 1613.9583 Q 608.5416 1587.4999 529.1666 1402.2916 L 449.79166 1190.6249 L 449.79166 1137.7083 Q 449.79166 1111.25 396.87497 1005.4166 Q 370.41666 899.5833 343.9583 899.5833 Q 291.04166 873.12494 317.49997 873.12494 Q 343.9583 873.12494 264.5833 608.5416 Q 185.20833 317.49997 79.37499 291.04166 L 0.0 291.04166 L 0.0 291.04166 Q 0.0 291.04166 79.37499 238.12498 Q 132.29166 185.20833 79.37499 132.29166 L 52.916664 79.37499 L 79.37499 52.916664 Q 79.37499 26.458332 158.74998 0.0 z" svg:height="18.256248mm" draw:style-name="style-463" svg:viewBox="0.0 0.0 1031.875 1825.6249" svg:width="10.318749mm" svg:x="84.40208mm" svg:y="100.27708mm"/>
          <draw:path svg:d="M 1931.4583 0.0 L 1957.9165 0.0 L 1957.9165 0.0 L 1957.9165 26.458332 L 2010.8333 26.458332 Q 2037.2915 26.458332 2116.6665 52.916664 L 2169.5833 52.916664 L 2169.5833 79.37499 L 2169.5833 105.83333 L 2143.125 105.83333 Q 2116.6665 132.29166 2090.2083 185.20833 L 2063.75 264.5833 L 2037.2915 291.04166 L 2037.2915 317.49997 L 2063.75 317.49997 L 2090.2083 291.04166 L 2090.2083 291.04166 L 2116.6665 291.04166 L 2116.6665 291.04166 L 2116.6665 291.04166 L 2116.6665 264.5833 L 2116.6665 264.5833 L 2169.5833 238.12498 Q 2196.0415 238.12498 2196.0415 264.5833 Q 2169.5833 291.04166 2169.5833 291.04166 L 2169.5833 291.04166 L 2196.0415 317.49997 L 2222.5 343.9583 L 2222.5 343.9583 L 2248.9583 343.9583 L 2248.9583 343.9583 Q 2248.9583 343.9583 2169.5833 396.87497 Q 2116.6665 396.87497 2090.2083 449.79166 Q 2063.75 476.24997 2010.8333 502.7083 Q 1904.9999 529.1666 1666.8749 634.99994 Q 1428.7499 767.2916 1217.0833 820.2083 Q 978.95825 873.12494 793.74994 926.0416 Q 582.0833 978.95825 423.3333 978.95825 L 291.04166 1005.4166 L 264.5833 1005.4166 Q 264.5833 978.95825 238.12498 952.49994 Q 211.66666 926.0416 185.20833 899.5833 L 158.74998 873.12494 L 158.74998 846.6666 L 158.74998 846.6666 L 185.20833 846.6666 Q 185.20833 820.2083 158.74998 820.2083 L 132.29166 820.2083 L 52.916664 793.74994 L 0.0 793.74994 L 0.0 793.74994 L 0.0 767.2916 L 26.458332 767.2916 L 52.916664 767.2916 L 105.83333 740.8333 L 132.29166 714.37494 L 158.74998 714.37494 Q 185.20833 714.37494 185.20833 687.9166 Q 185.20833 661.4583 476.24997 582.0833 Q 740.8333 502.7083 899.5833 396.87497 Q 1031.875 343.9583 1031.875 317.49997 L 1031.875 317.49997 L 1296.4583 238.12498 Q 1561.0416 185.20833 1719.7916 105.83333 Q 1904.9999 26.458332 1904.9999 26.458332 Q 1904.9999 26.458332 1931.4583 0.0 z M 1957.9165 105.83333 Q 1957.9165 79.37499 1957.9165 79.37499 Q 1957.9165 79.37499 1957.9165 79.37499 Q 1957.9165 105.83333 1957.9165 105.83333 z" svg:height="10.054166mm" draw:style-name="style-464" svg:viewBox="0.0 0.0 2248.9583 1005.4166" svg:width="22.489582mm" svg:x="190.49998mm" svg:y="117.21041mm"/>
          <draw:path svg:d="M 0.0 0.0 L 0.0 0.0 L 105.83333 26.458332 Q 185.20833 52.916664 211.66666 79.37499 L 211.66666 79.37499 L 211.66666 105.83333 Q 211.66666 132.29166 185.20833 132.29166 L 185.20833 158.74998 L 185.20833 158.74998 L 185.20833 158.74998 L 158.74998 158.74998 Q 105.83333 158.74998 79.37499 132.29166 L 52.916664 105.83333 L 52.916664 105.83333 Q 52.916664 79.37499 26.458332 79.37499 L 26.458332 79.37499 L 26.458332 52.916664 L 26.458332 52.916664 L 26.458332 52.916664 Q 0.0 26.458332 0.0 0.0 z" svg:height="1.5874999mm" draw:style-name="style-465" svg:viewBox="0.0 0.0 211.66666 158.74998" svg:width="2.1166666mm" svg:x="219.07498mm" svg:y="156.10416mm"/>
          <draw:path svg:d="M 185.20833 0.0 L 211.66666 0.0 L 211.66666 52.916664 L 238.12498 79.37499 L 238.12498 105.83333 L 238.12498 132.29166 L 264.5833 132.29166 L 264.5833 158.74998 L 291.04166 158.74998 Q 343.9583 158.74998 343.9583 185.20833 Q 370.41666 211.66666 476.24997 264.5833 Q 582.0833 317.49997 661.4583 317.49997 L 714.37494 317.49997 L 767.2916 343.9583 Q 820.2083 370.41666 873.12494 396.87497 Q 952.49994 423.3333 1031.875 449.79166 Q 1084.7916 449.79166 1084.7916 423.3333 Q 1111.25 423.3333 1217.0833 396.87497 Q 1322.9166 370.41666 1375.8333 396.87497 Q 1428.7499 423.3333 1428.7499 449.79166 Q 1428.7499 476.24997 1508.1249 502.7083 Q 1561.0416 529.1666 1587.4999 502.7083 Q 1613.9583 502.7083 1613.9583 529.1666 Q 1613.9583 555.625 1666.8749 582.0833 Q 1719.7916 582.0833 2010.8333 582.0833 Q 2301.875 555.625 2328.3333 582.0833 Q 2354.7915 582.0833 2381.2498 529.1666 Q 2381.2498 502.7083 2513.5415 502.7083 Q 2645.8333 476.24997 2725.2083 502.7083 Q 2778.1248 529.1666 2778.1248 555.625 Q 2778.1248 582.0833 2831.0415 582.0833 Q 2883.9583 608.5416 2963.3333 634.99994 Q 3042.7083 661.4583 3042.7083 687.9166 Q 3042.7083 714.37494 3201.4583 740.8333 Q 3360.2083 740.8333 3360.2083 740.8333 Q 3386.6665 740.8333 3413.1248 740.8333 Q 3466.0415 740.8333 3624.7915 687.9166 Q 3757.0833 661.4583 3783.5415 687.9166 Q 3783.5415 687.9166 3862.9165 793.74994 Q 3942.2915 899.5833 3942.2915 1058.3333 Q 3942.2915 1190.6249 4048.1248 1375.8333 Q 4101.0415 1587.4999 4153.958 1693.3333 Q 4206.875 1825.6249 4233.333 1825.6249 Q 4259.7915 1825.6249 4259.7915 1904.9999 Q 4286.25 1984.3749 4339.1665 2037.2915 Q 4418.5415 2090.2083 4445.0 2196.0415 Q 4471.458 2301.875 4471.458 2434.1665 Q 4471.458 2566.4583 4471.458 2751.6665 Q 4471.458 2936.8748 4445.0 2936.8748 Q 4418.5415 2963.3333 4445.0 2963.3333 Q 4471.458 2963.3333 4471.458 3016.2498 Q 4471.458 3069.1665 4497.9165 3122.0833 Q 4524.375 3174.9998 4524.375 3280.8333 Q 4550.833 3386.6665 4577.2915 3386.6665 Q 4630.208 3386.6665 4656.6665 3466.0415 Q 4683.1245 3545.4165 4709.583 3545.4165 Q 4736.0415 3545.4165 4736.0415 3598.3333 Q 4762.4995 3677.7083 4815.4165 3677.7083 Q 4868.333 3677.7083 4868.333 3730.6248 Q 4868.333 3809.9998 4841.8745 3809.9998 Q 4815.4165 3809.9998 4815.4165 3836.4583 Q 4815.4165 3862.9165 4788.958 3862.9165 Q 4788.958 3889.3748 4815.4165 4048.1248 Q 4841.8745 4233.333 4947.708 4312.708 Q 5027.083 4392.083 5027.083 4418.5415 Q 5027.083 4445.0 5053.5415 4445.0 Q 5079.9995 4445.0 5079.9995 4471.458 Q 5079.9995 4497.9165 5106.458 4497.9165 Q 5159.3745 4524.375 5185.833 4577.2915 Q 5212.2915 4656.6665 5397.4995 4788.958 Q 5582.708 4921.2495 5609.1665 4921.2495 L 5609.1665 4947.708 L 5609.1665 4947.708 Q 5609.1665 4974.1665 5635.6245 4974.1665 L 5635.6245 4974.1665 L 5688.5415 5053.5415 Q 5741.458 5132.9165 5741.458 5132.9165 L 5741.458 5132.9165 L 5820.833 5238.7495 Q 5873.7495 5344.583 6006.0415 5423.958 Q 6111.8745 5529.7915 6164.7915 5582.708 Q 6191.2495 5609.1665 6297.083 5688.5415 Q 6376.458 5767.9165 6429.3745 5767.9165 Q 6455.833 5794.3745 6455.833 5820.833 L 6455.833 5847.2915 L 6429.3745 5847.2915 Q 6429.3745 5873.7495 6429.3745 5873.7495 L 6455.833 5873.7495 L 6482.2915 5926.6665 Q 6535.208 5953.1245 6535.208 5979.583 L 6535.208 6032.4995 L 6535.208 6058.958 L 6535.208 6085.4165 L 6535.208 6111.8745 L 6535.208 6138.333 L 6508.7495 6138.333 L 6508.7495 6138.333 L 6508.7495 6164.7915 Q 6482.2915 6164.7915 6455.833 6191.2495 L 6429.3745 6244.1665 L 6429.3745 6244.1665 L 6429.3745 6244.1665 L 6402.9165 6244.1665 L 6402.9165 6244.1665 L 6349.9995 6270.6245 L 6297.083 6297.083 L 6244.1665 6297.083 L 6191.2495 6297.083 L 6164.7915 6323.5415 L 6138.333 6323.5415 L 6138.333 6297.083 L 6138.333 6270.6245 L 6191.2495 6270.6245 L 6244.1665 6270.6245 L 6244.1665 6244.1665 Q 6244.1665 6191.2495 6270.6245 6191.2495 Q 6323.5415 6164.7915 6323.5415 6138.333 Q 6323.5415 6111.8745 6349.9995 6111.8745 L 6376.458 6085.4165 L 6376.458 6085.4165 L 6376.458 6085.4165 L 6376.458 6058.958 L 6376.458 6032.4995 L 6376.458 6032.4995 L 6376.458 6032.4995 L 6376.458 6006.0415 L 6376.458 6006.0415 L 6349.9995 6006.0415 L 6349.9995 5979.583 L 6349.9995 5979.583 L 6376.458 5979.583 L 6376.458 5979.583 L 6376.458 5979.583 L 6349.9995 5953.1245 L 6323.5415 5926.6665 L 6323.5415 5926.6665 Q 6323.5415 5926.6665 6270.6245 5873.7495 Q 6217.708 5847.2915 6032.4995 5820.833 Q 5847.2915 5767.9165 5635.6245 5662.083 Q 5450.4165 5529.7915 5450.4165 5503.333 Q 5423.958 5476.8745 5371.0415 5450.4165 Q 5291.6665 5423.958 5291.6665 5397.4995 Q 5291.6665 5371.0415 4841.8745 5371.0415 Q 4418.5415 5397.4995 4233.333 5397.4995 Q 4048.1248 5397.4995 3915.833 5371.0415 Q 3783.5415 5318.1245 3783.5415 5291.6665 Q 3783.5415 5265.208 3624.7915 5265.208 Q 3492.4998 5291.6665 3413.1248 5318.1245 Q 3360.2083 5371.0415 3360.2083 5397.4995 Q 3360.2083 5423.958 3307.2915 5450.4165 Q 3254.3748 5450.4165 3042.7083 5503.333 L 2804.5833 5529.7915 L 2804.5833 5529.7915 Q 2804.5833 5503.333 2619.3748 5476.8745 Q 2434.1665 5450.4165 2434.1665 5423.958 Q 2434.1665 5397.4995 2196.0415 5371.0415 Q 1931.4583 5344.583 1666.8749 5397.4995 Q 1402.2916 5397.4995 1349.3749 5450.4165 L 1269.9999 5503.333 L 1243.5416 5529.7915 L 1217.0833 5529.7915 L 1217.0833 5503.333 L 1217.0833 5476.8745 L 1243.5416 5476.8745 L 1296.4583 5476.8745 L 1296.4583 5450.4165 L 1296.4583 5423.958 L 1269.9999 5423.958 Q 1243.5416 5397.4995 1243.5416 5397.4995 L 1243.5416 5397.4995 L 1243.5416 5371.0415 L 1243.5416 5344.583 L 1243.5416 5344.583 L 1243.5416 5344.583 L 1243.5416 5318.1245 L 1243.5416 5318.1245 L 1217.0833 5318.1245 L 1217.0833 5291.6665 L 1217.0833 5291.6665 L 1243.5416 5291.6665 L 1243.5416 5291.6665 L 1243.5416 5291.6665 L 1217.0833 5265.208 L 1190.6249 5238.7495 L 1190.6249 5238.7495 L 1190.6249 5238.7495 L 1190.6249 5212.2915 L 1190.6249 5185.833 L 1190.6249 5185.833 Q 1190.6249 5185.833 1164.1666 5212.2915 Q 1137.7083 5238.7495 1137.7083 5212.2915 Q 1137.7083 5185.833 1058.3333 5185.833 L 1005.4166 5185.833 L 952.49994 5212.2915 L 899.5833 5238.7495 L 899.5833 5238.7495 L 873.12494 5238.7495 L 873.12494 5238.7495 L 873.12494 5238.7495 L 873.12494 5212.2915 L 873.12494 5212.2915 L 846.6666 5212.2915 L 846.6666 5185.833 L 846.6666 5185.833 L 873.12494 5185.833 L 873.12494 5185.833 L 873.12494 5185.833 L 899.5833 5159.3745 L 926.0416 5132.9165 L 952.49994 5132.9165 L 978.95825 5132.9165 L 978.95825 5106.458 L 978.95825 5106.458 L 1005.4166 5106.458 L 1005.4166 5079.9995 L 1005.4166 5079.9995 L 1031.875 5079.9995 L 1137.7083 4947.708 Q 1296.4583 4815.4165 1296.4583 4788.958 Q 1296.4583 4762.4995 1322.9166 4762.4995 Q 1349.3749 4736.0415 1375.8333 4709.583 Q 1375.8333 4683.1245 1402.2916 4683.1245 Q 1428.7499 4683.1245 1455.2083 4656.6665 Q 1455.2083 4603.75 1719.7916 4550.833 Q 1984.3749 4497.9165 2010.8333 4524.375 Q 2037.2915 4550.833 2169.5833 4550.833 Q 2301.875 4550.833 2354.7915 4550.833 Q 2434.1665 4550.833 2698.7498 4524.375 Q 2963.3333 4497.9165 3016.2498 4471.458 Q 3069.1665 4445.0 3095.6248 4418.5415 Q 3095.6248 4392.083 3122.0833 4365.625 Q 3148.5415 4339.1665 3201.4583 4339.1665 Q 3227.9165 4339.1665 3227.9165 4312.708 L 3254.3748 4312.708 L 3254.3748 4286.25 Q 3254.3748 4259.7915 3227.9165 4180.4165 Q 3201.4583 4074.583 3148.5415 3968.7498 Q 3095.6248 3889.3748 2989.7915 3862.9165 Q 2910.4165 3809.9998 2831.0415 3836.4583 Q 2778.1248 3862.9165 2645.8333 3862.9165 Q 2513.5415 3862.9165 2354.7915 3757.0833 Q 2169.5833 3651.2498 2037.2915 3704.1665 Q 1904.9999 3704.1665 1878.5416 3757.0833 Q 1878.5416 3783.5415 1852.0833 3783.5415 Q 1825.6249 3783.5415 1825.6249 3809.9998 L 1825.6249 3836.4583 L 1799.1666 3836.4583 L 1772.7083 3809.9998 L 1772.7083 3809.9998 L 1772.7083 3809.9998 L 1746.2499 3809.9998 L 1746.2499 3809.9998 L 1719.7916 3836.4583 L 1693.3333 3862.9165 L 1693.3333 3862.9165 L 1666.8749 3862.9165 L 1666.8749 3862.9165 L 1666.8749 3862.9165 L 1640.4166 3889.3748 L 1613.9583 3889.3748 L 1613.9583 3862.9165 L 1613.9583 3836.4583 L 1640.4166 3809.9998 L 1666.8749 3783.5415 L 1666.8749 3783.5415 L 1666.8749 3757.0833 L 1666.8749 3757.0833 L 1666.8749 3757.0833 L 1666.8749 3757.0833 L 1666.8749 3730.6248 L 1666.8749 3730.6248 L 1666.8749 3704.1665 L 1666.8749 3704.1665 L 1666.8749 3704.1665 L 1719.7916 3598.3333 Q 1772.7083 3492.4998 1799.1666 3492.4998 Q 1825.6249 3492.4998 1825.6249 3466.0415 L 1825.6249 3466.0415 L 1852.0833 3466.0415 L 1852.0833 3439.5833 L 1852.0833 3439.5833 L 1878.5416 3439.5833 L 1878.5416 3439.5833 L 1878.5416 3439.5833 L 1878.5416 3413.1248 L 1878.5416 3413.1248 L 1904.9999 3413.1248 L 1904.9999 3386.6665 L 1931.4583 3386.6665 L 1957.9165 3386.6665 L 1931.4583 3386.6665 L 1878.5416 3386.6665 L 1825.6249 3386.6665 L 1799.1666 3386.6665 L 1799.1666 3413.1248 L 1772.7083 3413.1248 L 1772.7083 3413.1248 L 1772.7083 3439.5833 L 1746.2499 3439.5833 L 1719.7916 3439.5833 L 1719.7916 3413.1248 L 1719.7916 3386.6665 L 1746.2499 3386.6665 L 1746.2499 3386.6665 L 1772.7083 3360.2083 L 1825.6249 3333.7498 L 1852.0833 3333.7498 L 1878.5416 3333.7498 L 1878.5416 3307.2915 L 1878.5416 3307.2915 L 1904.9999 3307.2915 L 1904.9999 3280.8333 L 1984.3749 3254.3748 Q 2090.2083 3227.9165 2222.5 3227.9165 Q 2354.7915 3227.9165 2354.7915 3201.4583 L 2354.7915 3201.4583 L 2328.3333 3201.4583 L 2328.3333 3174.9998 L 2328.3333 3174.9998 L 2301.875 3174.9998 L 2301.875 3174.9998 L 2301.875 3174.9998 L 2328.3333 3174.9998 L 2354.7915 3174.9998 L 2354.7915 3174.9998 L 2354.7915 3174.9998 L 2381.2498 3174.9998 L 2381.2498 3174.9998 L 2381.2498 3201.4583 L 2407.7083 3201.4583 L 2407.7083 3201.4583 L 2407.7083 3227.9165 L 2407.7083 3227.9165 L 2407.7083 3227.9165 L 2487.0833 3280.8333 Q 2539.9998 3333.7498 2672.2915 3333.7498 L 2831.0415 3333.7498 L 2831.0415 3333.7498 L 2831.0415 3333.7498 L 2857.4998 3333.7498 L 2857.4998 3333.7498 L 2857.4998 3307.2915 L 2883.9583 3307.2915 L 2883.9583 3307.2915 L 2883.9583 3280.8333 L 2883.9583 3280.8333 L 2883.9583 3280.8333 L 2910.4165 3280.8333 L 2910.4165 3280.8333 L 2910.4165 3254.3748 L 2936.8748 3254.3748 L 2936.8748 3254.3748 L 2936.8748 3227.9165 L 2936.8748 3227.9165 L 2936.8748 3227.9165 L 2936.8748 3227.9165 L 2936.8748 3201.4583 L 2936.8748 3095.6248 Q 2936.8748 2989.7915 2831.0415 2698.7498 Q 2725.2083 2407.7083 2539.9998 2196.0415 Q 2381.2498 1984.3749 2354.7915 1984.3749 Q 2328.3333 1957.9165 2301.875 1931.4583 Q 2301.875 1904.9999 2275.4165 1904.9999 Q 2248.9583 1904.9999 2143.125 1772.7083 Q 2037.2915 1666.8749 2010.8333 1613.9583 Q 1957.9165 1587.4999 1746.2499 1508.1249 Q 1534.5833 1428.7499 1534.5833 1402.2916 Q 1534.5833 1375.8333 1455.2083 1349.3749 Q 1402.2916 1322.9166 1349.3749 1243.5416 Q 1296.4583 1164.1666 1164.1666 1058.3333 Q 1005.4166 952.49994 899.5833 846.6666 Q 767.2916 740.8333 634.99994 634.99994 Q 502.7083 529.1666 317.49997 476.24997 Q 132.29166 423.3333 132.29166 396.87497 Q 105.83333 370.41666 79.37499 370.41666 L 26.458332 370.41666 L 26.458332 317.49997 L 26.458332 264.5833 L 0.0 264.5833 L 0.0 264.5833 L 0.0 238.12498 L 26.458332 238.12498 L 26.458332 238.12498 L 26.458332 211.66666 L 26.458332 211.66666 L 26.458332 211.66666 L 52.916664 211.66666 L 52.916664 211.66666 L 79.37499 185.20833 Q 79.37499 158.74998 105.83333 132.29166 L 105.83333 105.83333 L 105.83333 105.83333 L 105.83333 79.37499 L 105.83333 79.37499 Q 132.29166 79.37499 132.29166 52.916664 L 132.29166 52.916664 L 132.29166 52.916664 Q 132.29166 52.916664 158.74998 52.916664 L 158.74998 26.458332 L 185.20833 26.458332 Q 185.20833 0.0 185.20833 0.0 z" svg:height="63.235413mm" draw:style-name="style-466" svg:viewBox="0.0 0.0 6535.208 6323.5415" svg:width="65.35208mm" svg:x="175.41875mm" svg:y="51.329163mm"/>
          <draw:path svg:d="M 105.83333 105.83333 L 158.74998 0.0 L 185.20833 26.458332 Q 211.66666 52.916664 211.66666 26.458332 L 211.66666 26.458332 L 211.66666 26.458332 Q 238.12498 52.916664 264.5833 52.916664 L 264.5833 52.916664 L 264.5833 105.83333 L 264.5833 132.29166 L 238.12498 264.5833 L 238.12498 396.87497 L 211.66666 396.87497 Q 211.66666 370.41666 158.74998 370.41666 L 132.29166 343.9583 L 132.29166 317.49997 Q 105.83333 317.49997 105.83333 317.49997 L 105.83333 343.9583 L 79.37499 370.41666 Q 52.916664 370.41666 52.916664 396.87497 L 52.916664 423.3333 L 26.458332 423.3333 L 26.458332 423.3333 L 26.458332 449.79166 L 0.0 449.79166 L 0.0 449.79166 L 0.0 476.24997 L 0.0 476.24997 L 0.0 476.24997 L 0.0 449.79166 L 0.0 423.3333 L 0.0 370.41666 Q 0.0 317.49997 26.458332 264.5833 L 26.458332 238.12498 L 26.458332 238.12498 Q 52.916664 238.12498 105.83333 105.83333 z" svg:height="4.7625mm" draw:style-name="style-467" svg:viewBox="0.0 0.0 264.5833 476.24997" svg:width="2.6458333mm" svg:x="169.33333mm" svg:y="182.56248mm"/>
          <draw:path svg:d="M 211.66666 52.916664 L 211.66666 0.0 L 396.87497 105.83333 Q 582.0833 238.12498 687.9166 291.04166 Q 767.2916 396.87497 793.74994 396.87497 L 846.6666 396.87497 L 846.6666 423.3333 L 846.6666 449.79166 L 899.5833 449.79166 L 926.0416 449.79166 L 926.0416 476.24997 L 952.49994 476.24997 L 952.49994 476.24997 L 952.49994 502.7083 L 952.49994 502.7083 L 952.49994 502.7083 L 978.95825 529.1666 L 978.95825 555.625 L 952.49994 555.625 L 926.0416 555.625 L 926.0416 529.1666 L 926.0416 502.7083 L 846.6666 502.7083 Q 740.8333 502.7083 740.8333 529.1666 Q 740.8333 555.625 687.9166 555.625 Q 661.4583 555.625 634.99994 582.0833 Q 608.5416 634.99994 555.625 634.99994 Q 476.24997 634.99994 449.79166 661.4583 Q 423.3333 661.4583 370.41666 767.2916 L 317.49997 846.6666 L 291.04166 846.6666 Q 291.04166 820.2083 211.66666 793.74994 Q 105.83333 767.2916 105.83333 846.6666 L 105.83333 926.0416 L 79.37499 926.0416 L 79.37499 926.0416 L 79.37499 846.6666 Q 52.916664 767.2916 52.916664 608.5416 Q 26.458332 423.3333 0.0 396.87497 Q -52.916664 396.87497 0.0 370.41666 Q 52.916664 343.9583 26.458332 291.04166 Q 0.0 264.5833 26.458332 185.20833 L 26.458332 132.29166 L 26.458332 132.29166 L 52.916664 132.29166 L 52.916664 185.20833 Q 52.916664 211.66666 105.83333 185.20833 Q 158.74998 158.74998 185.20833 132.29166 Q 211.66666 105.83333 211.66666 52.916664 z" svg:height="9.260416mm" draw:style-name="style-468" svg:viewBox="0.0 0.0 978.95825 926.0416" svg:width="9.789583mm" svg:x="132.82083mm" svg:y="148.43124mm"/>
          <draw:path svg:d="M 26.458332 0.0 L 52.916664 0.0 L 79.37499 0.0 L 105.83333 26.458332 L 158.74998 26.458332 L 211.66666 26.458332 L 238.12498 52.916664 L 264.5833 52.916664 L 291.04166 79.37499 Q 317.49997 79.37499 317.49997 105.83333 L 317.49997 105.83333 L 291.04166 105.83333 Q 264.5833 132.29166 264.5833 132.29166 L 264.5833 132.29166 L 211.66666 132.29166 Q 185.20833 132.29166 105.83333 105.83333 Q 52.916664 79.37499 26.458332 158.74998 L 0.0 211.66666 L 0.0 211.66666 Q -26.458332 185.20833 0.0 105.83333 Q 0.0 0.0 26.458332 0.0 z" svg:height="2.1166666mm" draw:style-name="style-469" svg:viewBox="0.0 0.0 317.49997 211.66666" svg:width="3.1749997mm" svg:x="197.37915mm" svg:y="151.07707mm"/>
          <draw:path svg:d="M 211.66666 0.0 L 238.12498 26.458332 L 238.12498 26.458332 Q 238.12498 52.916664 264.5833 52.916664 L 264.5833 52.916664 L 264.5833 52.916664 Q 264.5833 52.916664 291.04166 79.37499 L 317.49997 79.37499 L 370.41666 105.83333 Q 396.87497 105.83333 423.3333 132.29166 L 423.3333 132.29166 L 476.24997 158.74998 Q 529.1666 211.66666 529.1666 211.66666 L 555.625 211.66666 L 529.1666 264.5833 Q 529.1666 317.49997 529.1666 343.9583 L 502.7083 343.9583 L 502.7083 343.9583 Q 502.7083 317.49997 449.79166 370.41666 Q 396.87497 370.41666 370.41666 343.9583 Q 370.41666 317.49997 343.9583 317.49997 Q 317.49997 317.49997 317.49997 291.04166 Q 317.49997 264.5833 264.5833 238.12498 Q 211.66666 211.66666 211.66666 185.20833 Q 211.66666 158.74998 185.20833 158.74998 Q 158.74998 132.29166 105.83333 132.29166 L 105.83333 132.29166 L 79.37499 132.29166 L 79.37499 158.74998 L 79.37499 158.74998 L 52.916664 158.74998 L 52.916664 158.74998 L 52.916664 158.74998 L 26.458332 185.20833 L 0.0 185.20833 L 0.0 158.74998 Q 0.0 132.29166 105.83333 52.916664 Q 211.66666 -26.458332 211.66666 0.0 z" svg:height="3.7041664mm" draw:style-name="style-470" svg:viewBox="0.0 0.0 555.625 370.41666" svg:width="5.5562496mm" svg:x="77.7875mm" svg:y="126.470825mm"/>
          <draw:path svg:d="M 582.0833 0.0 L 767.2916 0.0 L 767.2916 0.0 L 767.2916 26.458332 L 740.8333 26.458332 L 714.37494 26.458332 L 714.37494 52.916664 L 687.9166 52.916664 L 687.9166 79.37499 Q 687.9166 105.83333 740.8333 105.83333 Q 767.2916 105.83333 767.2916 132.29166 Q 793.74994 185.20833 687.9166 396.87497 Q 634.99994 608.5416 608.5416 608.5416 L 608.5416 634.99994 L 582.0833 634.99994 Q 555.625 608.5416 317.49997 476.24997 Q 52.916664 343.9583 105.83333 238.12498 Q 132.29166 158.74998 105.83333 158.74998 L 79.37499 132.29166 L 79.37499 132.29166 L 52.916664 132.29166 L 52.916664 132.29166 L 52.916664 132.29166 L 52.916664 105.83333 L 52.916664 105.83333 L 26.458332 105.83333 L 26.458332 79.37499 L 26.458332 79.37499 L 0.0 79.37499 L 0.0 79.37499 L 0.0 79.37499 L 0.0 79.37499 L 0.0 79.37499 L 26.458332 79.37499 L 52.916664 79.37499 L 211.66666 26.458332 Q 370.41666 26.458332 582.0833 0.0 z" svg:height="6.3499994mm" draw:style-name="style-471" svg:viewBox="0.0 0.0 767.2916 634.99994" svg:width="7.6729164mm" svg:x="96.837494mm" svg:y="151.07707mm"/>
          <draw:path svg:d="M 634.99994 343.9583 L 661.4583 370.41666 L 661.4583 396.87497 Q 661.4583 423.3333 634.99994 449.79166 Q 608.5416 449.79166 608.5416 476.24997 Q 608.5416 502.7083 582.0833 502.7083 L 555.625 502.7083 L 555.625 476.24997 Q 529.1666 449.79166 291.04166 317.49997 L 26.458332 185.20833 L 26.458332 158.74998 L 52.916664 132.29166 L 52.916664 132.29166 L 52.916664 105.83333 L 52.916664 105.83333 L 52.916664 105.83333 L 26.458332 105.83333 L 26.458332 105.83333 L 0.0 105.83333 Q 0.0 105.83333 0.0 79.37499 L 0.0 79.37499 L 0.0 52.916664 L 0.0 26.458332 L 26.458332 26.458332 L 52.916664 26.458332 L 79.37499 26.458332 Q 105.83333 52.916664 105.83333 26.458332 L 105.83333 26.458332 L 132.29166 0.0 Q 158.74998 0.0 211.66666 79.37499 Q 238.12498 158.74998 396.87497 211.66666 Q 555.625 264.5833 582.0833 291.04166 Q 608.5416 317.49997 634.99994 343.9583 z" svg:height="5.027083mm" draw:style-name="style-472" svg:viewBox="0.0 0.0 661.4583 502.7083" svg:width="6.614583mm" svg:x="112.18333mm" svg:y="195.2625mm"/>
          <draw:path svg:d="M 0.0 52.916664 L 0.0 0.0 L 264.5833 211.66666 Q 529.1666 423.3333 529.1666 449.79166 L 555.625 449.79166 L 608.5416 529.1666 Q 661.4583 582.0833 661.4583 608.5416 L 687.9166 608.5416 L 687.9166 608.5416 L 687.9166 634.99994 L 687.9166 634.99994 L 687.9166 634.99994 L 714.37494 634.99994 Q 740.8333 661.4583 740.8333 687.9166 L 740.8333 687.9166 L 740.8333 714.37494 Q 740.8333 740.8333 767.2916 740.8333 L 767.2916 740.8333 L 767.2916 767.2916 L 793.74994 767.2916 L 793.74994 767.2916 L 793.74994 793.74994 L 793.74994 793.74994 L 793.74994 793.74994 L 820.2083 793.74994 L 820.2083 793.74994 L 820.2083 820.2083 L 846.6666 820.2083 L 846.6666 846.6666 L 846.6666 873.12494 L 820.2083 873.12494 L 793.74994 846.6666 L 793.74994 846.6666 L 793.74994 846.6666 L 767.2916 846.6666 L 767.2916 846.6666 L 767.2916 820.2083 L 740.8333 820.2083 L 740.8333 793.74994 L 740.8333 767.2916 L 714.37494 767.2916 L 714.37494 740.8333 L 714.37494 740.8333 L 687.9166 740.8333 L 687.9166 740.8333 L 687.9166 740.8333 L 661.4583 714.37494 Q 634.99994 687.9166 396.87497 502.7083 L 158.74998 291.04166 L 158.74998 264.5833 Q 158.74998 264.5833 132.29166 264.5833 L 132.29166 264.5833 L 132.29166 264.5833 Q 105.83333 238.12498 105.83333 238.12498 L 105.83333 238.12498 L 105.83333 211.66666 L 105.83333 211.66666 L 79.37499 211.66666 L 79.37499 211.66666 L 79.37499 185.20833 L 52.916664 158.74998 L 52.916664 158.74998 L 52.916664 158.74998 L 52.916664 132.29166 L 52.916664 132.29166 L 26.458332 105.83333 Q 0.0 79.37499 0.0 52.916664 z" svg:height="8.73125mm" draw:style-name="style-473" svg:viewBox="0.0 0.0 846.6666 873.12494" svg:width="8.466666mm" svg:x="30.691666mm" svg:y="35.454166mm"/>
          <draw:path svg:d="M 79.37499 0.0 L 105.83333 0.0 L 132.29166 0.0 L 158.74998 0.0 L 238.12498 26.458332 Q 317.49997 79.37499 317.49997 105.83333 L 317.49997 105.83333 L 317.49997 105.83333 L 317.49997 105.83333 L 317.49997 132.29166 L 291.04166 132.29166 L 291.04166 158.74998 Q 291.04166 185.20833 185.20833 238.12498 Q 79.37499 264.5833 52.916664 264.5833 L 0.0 264.5833 L 0.0 211.66666 L 0.0 158.74998 L 0.0 105.83333 L 0.0 52.916664 L 26.458332 52.916664 L 26.458332 52.916664 L 26.458332 26.458332 L 52.916664 26.458332 L 52.916664 26.458332 L 52.916664 0.0 L 79.37499 0.0 z" svg:height="2.6458333mm" draw:style-name="style-474" svg:viewBox="0.0 0.0 317.49997 264.5833" svg:width="3.1749997mm" svg:x="57.679165mm" svg:y="168.275mm"/>
          <draw:path svg:d="M 0.0 4074.583 L 0.0 0.0 L 52.916664 105.83333 Q 105.83333 211.66666 158.74998 238.12498 Q 238.12498 264.5833 264.5833 291.04166 Q 264.5833 317.49997 291.04166 343.9583 Q 317.49997 343.9583 317.49997 317.49997 Q 343.9583 317.49997 370.41666 317.49997 Q 396.87497 317.49997 396.87497 343.9583 Q 396.87497 370.41666 476.24997 396.87497 Q 582.0833 423.3333 687.9166 529.1666 Q 793.74994 661.4583 820.2083 714.37494 Q 846.6666 767.2916 873.12494 793.74994 Q 899.5833 793.74994 926.0416 820.2083 Q 952.49994 846.6666 952.49994 873.12494 Q 952.49994 899.5833 978.95825 926.0416 Q 1005.4166 952.49994 1005.4166 926.0416 Q 1005.4166 899.5833 1031.875 899.5833 Q 1058.3333 899.5833 1084.7916 952.49994 Q 1111.25 1005.4166 1243.5416 1031.875 Q 1375.8333 1084.7916 1534.5833 1164.1666 Q 1693.3333 1217.0833 1904.9999 1190.6249 Q 2116.6665 1164.1666 2143.125 1164.1666 Q 2169.5833 1137.7083 2169.5833 1111.25 Q 2196.0415 1111.25 2222.5 1111.25 Q 2248.9583 1111.25 2275.4165 1084.7916 Q 2275.4165 1058.3333 2328.3333 1084.7916 Q 2354.7915 1084.7916 2381.2498 1031.875 Q 2407.7083 952.49994 2434.1665 952.49994 Q 2487.0833 952.49994 2487.0833 926.0416 L 2487.0833 899.5833 L 2513.5415 926.0416 L 2513.5415 952.49994 L 2539.9998 952.49994 L 2566.4583 952.49994 L 2566.4583 978.95825 Q 2566.4583 1005.4166 2592.9165 1005.4166 L 2619.3748 1005.4166 L 2592.9165 1058.3333 Q 2592.9165 1084.7916 2619.3748 1084.7916 Q 2645.8333 1084.7916 2672.2915 1164.1666 Q 2698.7498 1243.5416 2698.7498 1322.9166 Q 2751.6665 1402.2916 2778.1248 1481.6666 Q 2804.5833 1561.0416 2831.0415 1561.0416 Q 2857.4998 1561.0416 2963.3333 1666.8749 Q 3042.7083 1746.2499 3148.5415 1984.3749 Q 3280.8333 2196.0415 3280.8333 2275.4165 Q 3280.8333 2381.2498 3227.9165 2434.1665 Q 3201.4583 2487.0833 3174.9998 2513.5415 Q 3148.5415 2513.5415 3095.6248 2592.9165 Q 3069.1665 2698.7498 3042.7083 2857.4998 Q 3042.7083 3042.7083 3095.6248 3069.1665 Q 3148.5415 3069.1665 3174.9998 3095.6248 Q 3174.9998 3122.0833 3333.7498 3148.5415 Q 3492.4998 3174.9998 3518.9583 3174.9998 Q 3571.8748 3201.4583 3571.8748 3227.9165 Q 3571.8748 3254.3748 3651.2498 3254.3748 Q 3757.0833 3280.8333 3862.9165 3280.8333 Q 3968.7498 3307.2915 4127.5 3307.2915 Q 4286.25 3307.2915 4286.25 3280.8333 Q 4312.708 3280.8333 4392.083 3227.9165 Q 4445.0 3201.4583 4497.9165 3095.6248 Q 4550.833 2989.7915 4603.75 2936.8748 Q 4656.6665 2857.4998 4815.4165 2831.0415 Q 4974.1665 2804.5833 5238.7495 2751.6665 Q 5476.8745 2698.7498 5476.8745 2672.2915 Q 5476.8745 2645.8333 5503.333 2645.8333 Q 5529.7915 2645.8333 5556.2495 2619.3748 Q 5556.2495 2592.9165 5741.458 2487.0833 Q 5926.6665 2328.3333 5926.6665 2328.3333 Q 5900.208 2328.3333 6138.333 2222.5 Q 6376.458 2169.5833 6720.4165 2143.125 Q 7037.9165 2116.6665 7196.6665 2090.2083 Q 7355.4165 2063.75 7355.4165 2037.2915 Q 7355.4165 2010.8333 7381.8745 2037.2915 L 7408.333 2063.75 L 7408.333 2063.75 Q 7408.333 2063.75 7408.333 2037.2915 L 7434.7915 2010.8333 L 7434.7915 2010.8333 L 7434.7915 2010.8333 L 7461.2495 2010.8333 L 7461.2495 2010.8333 L 7461.2495 2037.2915 L 7461.2495 2063.75 L 7461.2495 2063.75 L 7461.2495 2090.2083 L 7540.6245 2222.5 Q 7619.9995 2354.7915 7619.9995 2354.7915 L 7619.9995 2354.7915 L 7619.9995 2381.2498 L 7619.9995 2381.2498 L 7619.9995 2407.7083 Q 7619.9995 2434.1665 7646.458 2434.1665 L 7646.458 2434.1665 L 7646.458 2434.1665 L 7646.458 2434.1665 L 7646.458 2460.6248 L 7672.9165 2460.6248 L 7831.666 2751.6665 Q 7990.416 3042.7083 8043.333 3095.6248 Q 8096.2495 3148.5415 8096.2495 3148.5415 L 8096.2495 3174.9998 L 8096.2495 3174.9998 L 8096.2495 3174.9998 L 8122.708 3174.9998 L 8122.708 3174.9998 L 8122.708 3201.4583 L 8149.166 3201.4583 L 8149.166 3201.4583 L 8149.166 3227.9165 L 8149.166 3227.9165 L 8175.6245 3227.9165 L 8281.458 3360.2083 Q 8387.291 3492.4998 8413.75 3492.4998 Q 8440.208 3492.4998 8519.583 3571.8748 Q 8572.5 3651.2498 8625.416 3677.7083 Q 8678.333 3730.6248 8704.791 3730.6248 L 8704.791 3757.0833 L 8731.25 3757.0833 L 8757.708 3757.0833 L 8757.708 3757.0833 Q 8757.708 3757.0833 8784.166 3783.5415 L 8784.166 3783.5415 L 8784.166 3783.5415 Q 8784.166 3809.9998 8784.166 3809.9998 L 8810.625 3809.9998 L 8810.625 3809.9998 Q 8810.625 3809.9998 8837.083 3836.4583 L 8837.083 3836.4583 L 9339.791 4127.5 Q 9842.499 4392.083 9895.416 4418.5415 L 9921.874 4445.0 L 10001.249 4445.0 L 10054.166 4445.0 L 10159.999 4524.375 Q 10265.833 4603.75 10345.208 4656.6665 Q 10424.583 4709.583 10451.041 4709.583 L 10477.499 4709.583 L 10556.874 4736.0415 Q 10636.249 4762.4995 10689.166 4841.8745 Q 10742.083 4921.2495 10847.916 4974.1665 Q 10953.749 5000.6245 10980.208 5027.083 Q 10980.208 5053.5415 11033.124 5079.9995 Q 11059.583 5079.9995 11165.416 5159.3745 Q 11244.791 5238.7495 11588.749 5450.4165 Q 11906.249 5662.083 11959.166 5662.083 L 11985.624 5662.083 L 11985.624 5688.5415 L 11985.624 5688.5415 L 11959.166 5688.5415 L 11932.708 5714.9995 L 11959.166 5714.9995 Q 11959.166 5714.9995 11959.166 5741.458 L 11959.166 5741.458 L 11985.624 5741.458 L 11985.624 5767.9165 L 11959.166 5767.9165 Q 11959.166 5794.3745 11932.708 5820.833 Q 11906.249 5873.7495 11853.333 5873.7495 Q 11826.874 5873.7495 11800.416 6085.4165 Q 11800.416 6323.5415 11826.874 6323.5415 Q 11853.333 6323.5415 11853.333 6349.9995 Q 11853.333 6376.458 11879.791 6376.458 Q 11906.249 6402.9165 11879.791 6402.9165 Q 11853.333 6402.9165 11879.791 6429.3745 Q 11906.249 6455.833 11932.708 6508.7495 Q 11932.708 6535.208 11959.166 6535.208 L 12012.083 6561.6665 L 11985.624 6561.6665 L 11959.166 6561.6665 L 11985.624 6588.1245 L 12012.083 6614.583 L 12038.541 6614.583 L 12064.999 6614.583 L 12012.083 6641.0415 L 11985.624 6667.4995 L 11959.166 6667.4995 Q 11906.249 6667.4995 11906.249 6641.0415 Q 11879.791 6614.583 11747.499 6641.0415 Q 11641.666 6667.4995 11641.666 6720.4165 L 11641.666 6746.8745 L 11615.208 6746.8745 L 11615.208 6773.333 L 11588.749 6773.333 L 11562.291 6773.333 L 11588.749 6799.7915 L 11615.208 6826.2495 L 11588.749 6826.2495 L 11535.833 6826.2495 L 11562.291 6852.708 L 11588.749 6852.708 L 11588.749 6879.1665 L 11588.749 6905.6245 L 11615.208 6932.083 Q 11615.208 6958.5415 11641.666 6958.5415 Q 11694.583 6958.5415 11694.583 7011.458 Q 11721.041 7037.9165 11800.416 7064.3745 Q 11853.333 7090.833 11879.791 7090.833 L 11906.249 7090.833 L 11959.166 7090.833 L 11985.624 7090.833 L 11985.624 7090.833 L 12012.083 7090.833 L 12012.083 7090.833 L 12012.083 7090.833 L 11985.624 7090.833 L 11959.166 7090.833 L 11959.166 7090.833 L 11959.166 7090.833 L 11932.708 7090.833 L 11932.708 7090.833 L 11906.249 7143.7495 Q 11879.791 7196.6665 11906.249 7196.6665 Q 11932.708 7196.6665 11906.249 7223.1245 Q 11853.333 7249.583 11906.249 7302.4995 Q 11959.166 7355.4165 11985.624 7408.333 Q 12012.083 7487.708 12012.083 7619.9995 Q 12012.083 7752.291 12064.999 7778.7495 Q 12091.458 7778.7495 12091.458 7831.666 L 12064.999 7858.1245 L 12064.999 7858.1245 L 12064.999 7884.583 L 12064.999 7884.583 L 12064.999 7884.583 L 12038.541 7884.583 Q 12038.541 7884.583 12038.541 7911.041 Q 12012.083 7911.041 11694.583 7963.958 L 11377.083 8043.333 L 11350.624 8043.333 L 11324.166 8043.333 L 11324.166 8069.791 L 11324.166 8069.791 L 11297.708 8069.791 L 11297.708 8096.2495 L 11271.249 8096.2495 L 11244.791 8096.2495 L 11244.791 8122.708 L 11244.791 8122.708 L 5609.1665 8122.708 L 0.0 8122.708 L 0.0 4074.583 z M 11456.458 6799.7915 Q 11482.916 6799.7915 11482.916 6799.7915 Q 11482.916 6826.2495 11482.916 6826.2495 L 11456.458 6826.2495 L 11456.458 6799.7915 z M 11853.333 7117.2915 Q 11853.333 7117.2915 11879.791 7117.2915 Q 11879.791 7143.7495 11853.333 7143.7495 Q 11853.333 7143.7495 11853.333 7117.2915 z" svg:height="81.22708mm" draw:style-name="style-475" svg:viewBox="0.0 0.0 12091.458 8122.708" svg:width="120.91457mm" svg:x="0.0mm" svg:y="194.20416mm"/>
          <draw:path svg:d="M 767.2916 132.29166 L 793.74994 132.29166 L 793.74994 132.29166 Q 820.2083 132.29166 820.2083 132.29166 L 820.2083 158.74998 L 714.37494 185.20833 Q 608.5416 211.66666 555.625 291.04166 Q 502.7083 370.41666 502.7083 449.79166 Q 476.24997 502.7083 423.3333 555.625 Q 370.41666 555.625 396.87497 608.5416 Q 396.87497 634.99994 317.49997 661.4583 Q 238.12498 714.37494 211.66666 767.2916 Q 185.20833 846.6666 158.74998 846.6666 L 158.74998 873.12494 L 158.74998 873.12494 L 132.29166 873.12494 L 132.29166 899.5833 L 132.29166 926.0416 L 132.29166 926.0416 L 132.29166 926.0416 L 105.83333 926.0416 L 105.83333 952.49994 L 105.83333 952.49994 L 79.37499 952.49994 L 79.37499 978.95825 L 79.37499 978.95825 L 79.37499 978.95825 L 79.37499 978.95825 L 79.37499 1005.4166 L 52.916664 1005.4166 L 52.916664 1005.4166 L 26.458332 1005.4166 L 26.458332 978.95825 L 26.458332 952.49994 L 52.916664 926.0416 L 52.916664 873.12494 L 26.458332 873.12494 L 0.0 873.12494 L 0.0 846.6666 L 26.458332 846.6666 L 26.458332 846.6666 L 26.458332 820.2083 L 26.458332 820.2083 L 26.458332 820.2083 L 52.916664 793.74994 Q 79.37499 767.2916 52.916664 714.37494 L 52.916664 687.9166 L 52.916664 661.4583 Q 79.37499 661.4583 132.29166 449.79166 Q 238.12498 238.12498 211.66666 185.20833 Q 211.66666 158.74998 185.20833 158.74998 Q 132.29166 158.74998 132.29166 132.29166 L 132.29166 105.83333 L 158.74998 105.83333 L 158.74998 79.37499 L 185.20833 79.37499 L 211.66666 79.37499 L 211.66666 52.916664 L 211.66666 52.916664 L 291.04166 52.916664 Q 343.9583 52.916664 423.3333 79.37499 Q 476.24997 79.37499 449.79166 79.37499 Q 423.3333 26.458332 423.3333 26.458332 L 423.3333 26.458332 L 449.79166 26.458332 Q 449.79166 26.458332 449.79166 0.0 L 449.79166 0.0 L 449.79166 0.0 Q 476.24997 -26.458332 608.5416 52.916664 Q 740.8333 132.29166 767.2916 132.29166 z" svg:height="10.054166mm" draw:style-name="style-476" svg:viewBox="0.0 0.0 820.2083 1005.4166" svg:width="8.202083mm" svg:x="102.393745mm" svg:y="150.54791mm"/>
          <draw:path svg:d="M 79.37499 79.37499 L 0.0 0.0 L 26.458332 0.0 Q 52.916664 0.0 52.916664 26.458332 Q 79.37499 79.37499 158.74998 79.37499 L 211.66666 79.37499 L 370.41666 158.74998 Q 555.625 238.12498 555.625 264.5833 L 582.0833 264.5833 L 582.0833 264.5833 L 582.0833 291.04166 L 582.0833 291.04166 L 582.0833 291.04166 L 608.5416 291.04166 L 608.5416 291.04166 L 634.99994 317.49997 L 661.4583 343.9583 L 661.4583 343.9583 L 687.9166 343.9583 L 687.9166 370.41666 L 687.9166 396.87497 L 714.37494 396.87497 L 740.8333 396.87497 L 740.8333 396.87497 L 740.8333 396.87497 L 740.8333 423.3333 L 740.8333 423.3333 L 767.2916 423.3333 L 767.2916 449.79166 L 952.49994 555.625 Q 1137.7083 714.37494 1190.6249 740.8333 Q 1243.5416 767.2916 1243.5416 793.74994 L 1269.9999 793.74994 L 1269.9999 767.2916 L 1269.9999 740.8333 L 1269.9999 740.8333 Q 1269.9999 740.8333 1296.4583 767.2916 L 1296.4583 767.2916 L 1322.9166 767.2916 L 1322.9166 767.2916 L 1322.9166 793.74994 L 1322.9166 820.2083 L 1375.8333 820.2083 L 1402.2916 820.2083 L 1402.2916 846.6666 L 1402.2916 846.6666 L 1402.2916 846.6666 L 1402.2916 873.12494 L 1375.8333 873.12494 L 1349.3749 873.12494 L 1322.9166 873.12494 L 1269.9999 873.12494 L 1243.5416 873.12494 L 1217.0833 873.12494 L 1217.0833 846.6666 Q 1217.0833 846.6666 1217.0833 873.12494 L 1217.0833 926.0416 L 1217.0833 926.0416 L 1217.0833 926.0416 L 1217.0833 952.49994 L 1217.0833 952.49994 L 1190.6249 978.95825 L 1190.6249 978.95825 L 1164.1666 978.95825 Q 1164.1666 978.95825 1058.3333 952.49994 Q 978.95825 926.0416 952.49994 873.12494 Q 952.49994 793.74994 820.2083 714.37494 Q 687.9166 608.5416 582.0833 529.1666 Q 476.24997 449.79166 317.49997 291.04166 L 158.74998 185.20833 L 158.74998 158.74998 Q 158.74998 158.74998 79.37499 79.37499 z" svg:height="9.789583mm" draw:style-name="style-477" svg:viewBox="0.0 0.0 1402.2916 978.95825" svg:width="14.022916mm" svg:x="95.77916mm" svg:y="108.743744mm"/>
          <draw:path svg:d="M 0.0 1402.2916 L 0.0 0.0 L 238.12498 211.66666 Q 476.24997 396.87497 502.7083 423.3333 Q 502.7083 449.79166 793.74994 687.9166 Q 1084.7916 899.5833 1534.5833 1269.9999 Q 2010.8333 1640.4166 2037.2915 1666.8749 L 2063.75 1666.8749 L 2063.75 1666.8749 Q 2063.75 1693.3333 2063.75 1693.3333 L 2090.2083 1693.3333 L 2090.2083 1693.3333 Q 2090.2083 1693.3333 2116.6665 1719.7916 L 2116.6665 1719.7916 L 2116.6665 1719.7916 Q 2116.6665 1746.2499 2116.6665 1746.2499 L 2143.125 1746.2499 L 2169.5833 1799.1666 Q 2222.5 1825.6249 2222.5 1825.6249 L 2222.5 1852.0833 L 2487.0833 2090.2083 Q 2751.6665 2328.3333 2778.1248 2354.7915 Q 2804.5833 2354.7915 2804.5833 2381.2498 Q 2804.5833 2407.7083 2910.4165 2487.0833 Q 3016.2498 2566.4583 3042.7083 2566.4583 L 3042.7083 2592.9165 L 3069.1665 2592.9165 L 3095.6248 2592.9165 L 3095.6248 2619.3748 L 3122.0833 2619.3748 L 3122.0833 2619.3748 Q 3122.0833 2645.8333 3122.0833 2645.8333 L 3148.5415 2645.8333 L 3148.5415 2645.8333 Q 3148.5415 2645.8333 3174.9998 2672.2915 L 3174.9998 2672.2915 L 3174.9998 2672.2915 Q 3174.9998 2698.7498 3174.9998 2698.7498 L 3201.4583 2698.7498 L 3201.4583 2698.7498 Q 3201.4583 2698.7498 3227.9165 2725.2083 L 3227.9165 2725.2083 L 3466.0415 2936.8748 Q 3704.1665 3122.0833 3730.6248 3148.5415 L 3757.0833 3174.9998 L 3757.0833 3174.9998 L 3757.0833 3174.9998 L 3783.5415 3174.9998 L 3783.5415 3174.9998 L 3783.5415 3201.4583 L 3809.9998 3201.4583 L 3809.9998 3201.4583 Q 3809.9998 3227.9165 3809.9998 3227.9165 L 3836.4583 3227.9165 L 3836.4583 3227.9165 Q 3836.4583 3227.9165 3862.9165 3254.3748 L 3862.9165 3254.3748 L 3862.9165 3254.3748 Q 3862.9165 3280.8333 3862.9165 3280.8333 L 3889.3748 3280.8333 L 3889.3748 3280.8333 Q 3889.3748 3280.8333 3915.833 3307.2915 L 3915.833 3307.2915 L 3915.833 3307.2915 L 3915.833 3307.2915 L 3942.2915 3307.2915 L 3942.2915 3333.7498 L 4101.0415 3466.0415 Q 4286.25 3598.3333 4286.25 3598.3333 L 4286.25 3598.3333 L 4286.25 3624.7915 L 4286.25 3624.7915 L 4312.708 3624.7915 L 4312.708 3651.2498 L 4339.1665 3651.2498 Q 4392.083 3704.1665 4392.083 3704.1665 L 4418.5415 3704.1665 L 4418.5415 3704.1665 Q 4418.5415 3704.1665 4445.0 3730.6248 L 4445.0 3730.6248 L 4630.208 3915.833 Q 4815.4165 4074.583 4841.8745 4074.583 L 4841.8745 4074.583 L 4868.333 4101.0415 L 4894.7915 4127.5 L 4894.7915 4127.5 L 4921.2495 4127.5 L 4921.2495 4127.5 L 4921.2495 4127.5 L 4921.2495 4153.958 L 4921.2495 4153.958 L 4947.708 4153.958 Q 4947.708 4180.4165 4974.1665 4180.4165 L 4974.1665 4180.4165 L 4974.1665 4180.4165 Q 4974.1665 4180.4165 4974.1665 4206.875 L 5000.6245 4206.875 L 5000.6245 4206.875 Q 5000.6245 4233.333 5027.083 4233.333 L 5027.083 4233.333 L 5027.083 4233.333 L 5027.083 4233.333 L 5053.5415 4233.333 L 5053.5415 4233.333 L 5291.6665 4445.0 Q 5503.333 4656.6665 5529.7915 4656.6665 L 5529.7915 4656.6665 L 5529.7915 4683.1245 L 5556.2495 4683.1245 L 5556.2495 4683.1245 L 5556.2495 4709.583 L 5582.708 4709.583 L 5609.1665 4709.583 L 5609.1665 4736.0415 L 5609.1665 4736.0415 L 5635.6245 4736.0415 L 5635.6245 4762.4995 L 5662.083 4762.4995 L 5688.5415 4762.4995 L 5688.5415 4762.4995 Q 5688.5415 4762.4995 5714.9995 4788.958 L 5714.9995 4788.958 L 5741.458 4815.4165 Q 5767.9165 4815.4165 5767.9165 4841.8745 L 5767.9165 4841.8745 L 5794.3745 4841.8745 L 5794.3745 4868.333 L 5953.1245 5000.6245 Q 6111.8745 5132.9165 6138.333 5159.3745 L 6164.7915 5185.833 L 6164.7915 5185.833 L 6191.2495 5185.833 L 6191.2495 5185.833 L 6191.2495 5185.833 L 6244.1665 5238.7495 Q 6297.083 5291.6665 6323.5415 5291.6665 L 6349.9995 5291.6665 L 6349.9995 5291.6665 Q 6349.9995 5291.6665 6349.9995 5318.1245 L 6349.9995 5318.1245 L 6376.458 5318.1245 L 6376.458 5344.583 L 6508.7495 5450.4165 Q 6614.583 5556.2495 6641.0415 5556.2495 L 6667.4995 5556.2495 L 6667.4995 5582.708 L 6667.4995 5582.708 L 6693.958 5582.708 L 6693.958 5609.1665 L 6720.4165 5609.1665 Q 6720.4165 5609.1665 6720.4165 5635.6245 L 6746.8745 5635.6245 L 6746.8745 5635.6245 Q 6746.8745 5662.083 6773.333 5662.083 L 6773.333 5662.083 L 6773.333 5662.083 Q 6773.333 5662.083 6773.333 5688.5415 L 6799.7915 5688.5415 L 6799.7915 5688.5415 Q 6799.7915 5714.9995 6826.2495 5714.9995 L 6826.2495 5714.9995 L 6958.5415 5820.833 Q 7090.833 5926.6665 7090.833 5953.1245 L 7117.2915 5953.1245 L 7249.583 6058.958 Q 7408.333 6191.2495 7408.333 6191.2495 L 7434.7915 6191.2495 L 7434.7915 6191.2495 Q 7434.7915 6191.2495 7461.2495 6217.708 L 7461.2495 6217.708 L 7619.9995 6376.458 Q 7805.208 6508.7495 7831.666 6535.208 L 7858.1245 6535.208 L 7858.1245 6535.208 Q 7858.1245 6561.6665 7884.583 6561.6665 L 7884.583 6561.6665 L 7884.583 6561.6665 Q 7884.583 6561.6665 7884.583 6588.1245 L 7911.041 6588.1245 L 8043.333 6693.958 Q 8202.083 6826.2495 8228.541 6826.2495 L 8255.0 6826.2495 L 8413.75 6958.5415 Q 8572.5 7090.833 8572.5 7117.2915 L 8598.958 7117.2915 L 8598.958 7117.2915 Q 8598.958 7143.7495 8625.416 7143.7495 L 8625.416 7143.7495 L 8678.333 7170.208 Q 8704.791 7196.6665 8704.791 7223.1245 L 8731.25 7223.1245 L 8890.0 7381.8745 Q 9075.208 7567.083 9075.208 7567.083 L 9101.666 7567.083 L 9101.666 7567.083 L 9101.666 7567.083 L 9128.125 7593.5415 L 9154.583 7619.9995 L 9154.583 7619.9995 L 9154.583 7619.9995 L 9181.041 7619.9995 L 9181.041 7619.9995 L 9207.5 7646.458 L 9233.958 7672.9165 L 9260.416 7672.9165 L 9313.333 7672.9165 L 9313.333 7699.3745 L 9313.333 7725.833 L 9286.875 7725.833 L 9286.875 7725.833 L 9286.875 7752.291 L 9286.875 7752.291 L 9260.416 7752.291 L 9260.416 7778.7495 L 9260.416 7778.7495 L 9260.416 7778.7495 L 9233.958 7778.7495 L 9233.958 7778.7495 L 9207.5 7805.208 Q 9181.041 7805.208 9048.75 7937.4995 L 8942.916 8069.791 L 8942.916 8069.791 Q 8942.916 8069.791 8916.458 8096.2495 L 8916.458 8096.2495 L 8890.0 8096.2495 Q 8837.083 8096.2495 8731.25 8016.8745 L 8625.416 7937.4995 L 8625.416 7937.4995 Q 8625.416 7911.041 8598.958 7911.041 L 8598.958 7911.041 L 8598.958 7884.583 Q 8572.5 7884.583 8413.75 7778.7495 L 8228.541 7646.458 L 8202.083 7646.458 Q 8202.083 7619.9995 8043.333 7540.6245 L 7858.1245 7434.7915 L 7831.666 7434.7915 Q 7831.666 7408.333 7672.9165 7328.958 L 7514.1665 7223.1245 L 7514.1665 7223.1245 Q 7487.708 7196.6665 7302.4995 7117.2915 L 7143.7495 7011.458 L 7143.7495 7011.458 Q 7117.2915 6984.9995 7011.458 6932.083 Q 6905.6245 6826.2495 6667.4995 6720.4165 L 6455.833 6614.583 L 6455.833 6614.583 Q 6455.833 6588.1245 6429.3745 6588.1245 L 6429.3745 6588.1245 L 6429.3745 6561.6665 Q 6402.9165 6561.6665 6402.9165 6561.6665 L 6402.9165 6561.6665 L 6402.9165 6561.6665 Q 6376.458 6561.6665 6376.458 6535.208 Q 6349.9995 6535.208 6217.708 6429.3745 Q 6085.4165 6323.5415 5953.1245 6270.6245 L 5820.833 6217.708 L 5820.833 6217.708 Q 5820.833 6191.2495 5529.7915 6032.4995 L 5238.7495 5847.2915 L 5238.7495 5847.2915 Q 5212.2915 5820.833 5185.833 5820.833 Q 5185.833 5794.3745 4894.7915 5635.6245 L 4603.75 5476.8745 L 4603.75 5450.4165 Q 4603.75 5450.4165 4497.9165 5397.4995 Q 4392.083 5318.1245 4206.875 5238.7495 L 3995.208 5132.9165 L 3995.208 5132.9165 Q 3968.7498 5106.458 3968.7498 5106.458 L 3968.7498 5106.458 L 3968.7498 5106.458 Q 3942.2915 5079.9995 3254.3748 4656.6665 Q 2539.9998 4233.333 1561.0416 3651.2498 Q 582.0833 3069.1665 317.49997 2910.4165 Q 52.916664 2751.6665 26.458332 2778.1248 L 0.0 2804.5833 L 0.0 1402.2916 z" svg:height="80.962494mm" draw:style-name="style-478" svg:viewBox="0.0 0.0 9313.333 8096.2495" svg:width="93.13333mm" svg:x="0.0mm" svg:y="11.112499mm"/>
          <draw:path svg:d="M 26.458332 26.458332 L 26.458332 0.0 L 79.37499 26.458332 Q 132.29166 26.458332 132.29166 52.916664 L 158.74998 52.916664 L 211.66666 79.37499 Q 238.12498 105.83333 264.5833 132.29166 L 264.5833 132.29166 L 211.66666 132.29166 Q 158.74998 132.29166 79.37499 79.37499 L 0.0 52.916664 L 0.0 52.916664 Q 0.0 26.458332 26.458332 26.458332 z" svg:height="1.3229166mm" draw:style-name="style-479" svg:viewBox="0.0 0.0 264.5833 132.29166" svg:width="2.6458333mm" svg:x="228.86458mm" svg:y="160.60208mm"/>
          <draw:path svg:d="M 1322.9166 105.83333 L 1349.3749 105.83333 L 1375.8333 132.29166 Q 1375.8333 158.74998 1349.3749 185.20833 Q 1322.9166 185.20833 1322.9166 343.9583 Q 1322.9166 476.24997 1322.9166 502.7083 Q 1269.9999 555.625 1269.9999 555.625 L 1269.9999 555.625 L 1269.9999 582.0833 L 1269.9999 582.0833 L 1243.5416 582.0833 L 1243.5416 608.5416 L 1243.5416 608.5416 L 1217.0833 608.5416 L 1217.0833 608.5416 L 1217.0833 608.5416 L 1217.0833 634.99994 L 1217.0833 634.99994 L 1190.6249 634.99994 L 1190.6249 661.4583 L 1190.6249 661.4583 Q 1164.1666 661.4583 1164.1666 687.9166 L 1137.7083 714.37494 L 1111.25 714.37494 Q 1111.25 714.37494 1005.4166 793.74994 Q 899.5833 873.12494 846.6666 820.2083 Q 767.2916 820.2083 529.1666 978.95825 Q 317.49997 1190.6249 317.49997 1137.7083 Q 317.49997 1084.7916 238.12498 1137.7083 L 185.20833 1190.6249 L 185.20833 1190.6249 L 158.74998 1190.6249 L 158.74998 1190.6249 L 158.74998 1190.6249 L 158.74998 1217.0833 L 158.74998 1217.0833 L 132.29166 1217.0833 L 132.29166 1243.5416 L 105.83333 1243.5416 L 79.37499 1243.5416 L 79.37499 1269.9999 L 52.916664 1269.9999 L 52.916664 1269.9999 L 52.916664 1243.5416 L 52.916664 1243.5416 L 52.916664 1243.5416 L 26.458332 1243.5416 L 26.458332 1243.5416 L 26.458332 1217.0833 L 0.0 1217.0833 L 0.0 1217.0833 L 0.0 1190.6249 L 0.0 1190.6249 L 0.0 1190.6249 L 0.0 1164.1666 L 0.0 1137.7083 L 26.458332 1137.7083 L 26.458332 1137.7083 L 26.458332 1111.25 L 52.916664 1111.25 L 52.916664 1084.7916 L 52.916664 1058.3333 L 79.37499 1058.3333 Q 105.83333 1058.3333 158.74998 978.95825 Q 211.66666 926.0416 211.66666 926.0416 L 211.66666 926.0416 L 211.66666 899.5833 L 211.66666 899.5833 L 238.12498 873.12494 L 264.5833 846.6666 L 264.5833 846.6666 L 264.5833 820.2083 L 264.5833 820.2083 L 264.5833 820.2083 L 264.5833 820.2083 L 264.5833 793.74994 L 264.5833 793.74994 L 264.5833 767.2916 L 211.66666 767.2916 Q 185.20833 767.2916 158.74998 820.2083 Q 158.74998 846.6666 105.83333 846.6666 L 79.37499 846.6666 L 79.37499 820.2083 L 105.83333 767.2916 L 105.83333 767.2916 L 105.83333 740.8333 L 79.37499 740.8333 L 79.37499 714.37494 L 79.37499 714.37494 L 105.83333 714.37494 L 105.83333 714.37494 L 105.83333 687.9166 L 211.66666 608.5416 Q 317.49997 529.1666 317.49997 502.7083 Q 317.49997 449.79166 291.04166 449.79166 L 291.04166 449.79166 L 291.04166 449.79166 Q 264.5833 423.3333 264.5833 396.87497 Q 264.5833 343.9583 238.12498 343.9583 L 211.66666 343.9583 L 238.12498 317.49997 L 264.5833 291.04166 L 291.04166 291.04166 L 317.49997 291.04166 L 317.49997 264.5833 L 317.49997 264.5833 L 343.9583 264.5833 L 343.9583 238.12498 L 343.9583 238.12498 L 370.41666 238.12498 L 370.41666 238.12498 L 370.41666 238.12498 L 370.41666 211.66666 L 370.41666 211.66666 L 396.87497 211.66666 L 396.87497 185.20833 L 423.3333 185.20833 L 449.79166 185.20833 L 449.79166 158.74998 L 476.24997 158.74998 L 476.24997 185.20833 L 476.24997 211.66666 L 476.24997 211.66666 Q 449.79166 238.12498 449.79166 238.12498 L 449.79166 238.12498 L 476.24997 291.04166 Q 502.7083 343.9583 529.1666 370.41666 L 529.1666 370.41666 L 529.1666 396.87497 Q 529.1666 396.87497 555.625 396.87497 L 555.625 396.87497 L 740.8333 370.41666 Q 899.5833 317.49997 926.0416 211.66666 Q 952.49994 105.83333 978.95825 79.37499 L 978.95825 79.37499 L 1005.4166 26.458332 Q 1058.3333 -26.458332 1164.1666 0.0 Q 1296.4583 0.0 1322.9166 52.916664 Q 1322.9166 79.37499 1322.9166 105.83333 z" svg:height="12.699999mm" draw:style-name="style-480" svg:viewBox="0.0 0.0 1375.8333 1269.9999" svg:width="13.758332mm" svg:x="130.17499mm" svg:y="42.06875mm"/>
          <draw:path svg:d="M 1269.9999 52.916664 L 1296.4583 0.0 L 1296.4583 0.0 Q 1296.4583 0.0 1322.9166 26.458332 L 1322.9166 26.458332 L 1322.9166 52.916664 Q 1322.9166 79.37499 1349.3749 105.83333 L 1349.3749 132.29166 L 1349.3749 132.29166 Q 1349.3749 158.74998 1375.8333 158.74998 L 1375.8333 158.74998 L 1375.8333 185.20833 Q 1375.8333 211.66666 1269.9999 211.66666 Q 1190.6249 211.66666 1164.1666 238.12498 L 1164.1666 291.04166 L 1217.0833 291.04166 L 1243.5416 317.49997 L 1243.5416 317.49997 L 1269.9999 317.49997 L 1269.9999 317.49997 L 1269.9999 317.49997 L 1269.9999 343.9583 L 1269.9999 343.9583 L 1296.4583 343.9583 L 1296.4583 370.41666 L 1455.2083 396.87497 Q 1613.9583 423.3333 1613.9583 449.79166 Q 1613.9583 476.24997 1904.9999 502.7083 Q 2169.5833 529.1666 2196.0415 555.625 L 2222.5 582.0833 L 2222.5 582.0833 L 2248.9583 582.0833 L 2275.4165 582.0833 L 2301.875 582.0833 L 2328.3333 582.0833 L 2381.2498 582.0833 L 2434.1665 582.0833 L 2460.6248 582.0833 L 2513.5415 661.4583 Q 2592.9165 714.37494 2592.9165 740.8333 Q 2592.9165 767.2916 2619.3748 767.2916 Q 2645.8333 767.2916 2725.2083 926.0416 Q 2804.5833 1058.3333 2910.4165 1164.1666 Q 3042.7083 1269.9999 3069.1665 1296.4583 L 3095.6248 1296.4583 L 3095.6248 1322.9166 L 3069.1665 1375.8333 L 3069.1665 1375.8333 L 3069.1665 1402.2916 L 2989.7915 1402.2916 Q 2910.4165 1375.8333 2831.0415 1375.8333 Q 2751.6665 1375.8333 2751.6665 1481.6666 L 2698.7498 1587.4999 L 2725.2083 1640.4166 Q 2751.6665 1693.3333 2857.4998 1799.1666 Q 2963.3333 1878.5416 3042.7083 2063.75 Q 3122.0833 2275.4165 3148.5415 2328.3333 L 3148.5415 2407.7083 L 3148.5415 2487.0833 Q 3122.0833 2539.9998 3069.1665 2434.1665 Q 2989.7915 2354.7915 2804.5833 2275.4165 L 2645.8333 2222.5 L 2645.8333 2222.5 Q 2645.8333 2222.5 2566.4583 2196.0415 Q 2487.0833 2169.5833 2407.7083 1931.4583 L 2328.3333 1693.3333 L 2328.3333 1666.8749 L 2328.3333 1640.4166 L 2301.875 1613.9583 L 2301.875 1587.4999 L 2275.4165 1587.4999 L 2248.9583 1587.4999 L 2248.9583 1561.0416 L 2222.5 1561.0416 L 2222.5 1561.0416 L 2222.5 1587.4999 L 2222.5 1587.4999 L 2222.5 1587.4999 L 2196.0415 1587.4999 L 2196.0415 1587.4999 L 2196.0415 1613.9583 L 2169.5833 1613.9583 L 2169.5833 1613.9583 L 2169.5833 1640.4166 L 2169.5833 1640.4166 L 2169.5833 1640.4166 L 2143.125 1640.4166 L 2143.125 1640.4166 L 2116.6665 1666.8749 L 2090.2083 1666.8749 L 2090.2083 1693.3333 L 2116.6665 1719.7916 L 2116.6665 1719.7916 L 2116.6665 1746.2499 L 2116.6665 1746.2499 L 2116.6665 1746.2499 L 2143.125 1746.2499 L 2143.125 1746.2499 L 2143.125 1772.7083 L 2169.5833 1772.7083 L 2196.0415 1904.9999 Q 2222.5 2010.8333 2275.4165 2116.6665 Q 2328.3333 2248.9583 2381.2498 2248.9583 Q 2407.7083 2248.9583 2434.1665 2328.3333 Q 2460.6248 2381.2498 2487.0833 2407.7083 Q 2539.9998 2407.7083 2539.9998 2434.1665 Q 2539.9998 2487.0833 2566.4583 2487.0833 L 2566.4583 2487.0833 L 2592.9165 2592.9165 Q 2645.8333 2672.2915 2645.8333 2698.7498 L 2645.8333 2725.2083 L 2645.8333 2725.2083 Q 2645.8333 2751.6665 2645.8333 2751.6665 L 2672.2915 2751.6665 L 2698.7498 2857.4998 Q 2698.7498 2963.3333 2725.2083 2989.7915 Q 2751.6665 3016.2498 2751.6665 3095.6248 Q 2751.6665 3174.9998 2778.1248 3201.4583 Q 2778.1248 3227.9165 2804.5833 3254.3748 Q 2857.4998 3280.8333 2857.4998 3333.7498 Q 2857.4998 3386.6665 2804.5833 3413.1248 Q 2751.6665 3439.5833 2725.2083 3439.5833 L 2698.7498 3439.5833 L 2698.7498 3466.0415 L 2698.7498 3492.4998 L 2672.2915 3518.9583 Q 2645.8333 3545.4165 2645.8333 3545.4165 L 2645.8333 3571.8748 L 2645.8333 3571.8748 Q 2645.8333 3571.8748 2619.3748 3598.3333 L 2619.3748 3598.3333 L 2434.1665 3598.3333 Q 2248.9583 3598.3333 2143.125 3545.4165 Q 2037.2915 3545.4165 1799.1666 3386.6665 Q 1534.5833 3227.9165 1375.8333 3016.2498 Q 1190.6249 2804.5833 1005.4166 2751.6665 Q 793.74994 2751.6665 529.1666 2619.3748 L 264.5833 2487.0833 L 264.5833 2460.6248 Q 264.5833 2434.1665 185.20833 2381.2498 Q 132.29166 2354.7915 132.29166 2328.3333 Q 105.83333 2275.4165 52.916664 2275.4165 L 0.0 2275.4165 L 0.0 2248.9583 Q 0.0 2248.9583 0.0 2222.5 Q 0.0 2222.5 52.916664 2116.6665 L 105.83333 2037.2915 L 105.83333 2037.2915 L 105.83333 2037.2915 L 132.29166 2010.8333 Q 158.74998 1984.3749 211.66666 1904.9999 L 264.5833 1799.1666 L 264.5833 1772.7083 Q 264.5833 1746.2499 291.04166 1693.3333 L 317.49997 1640.4166 L 317.49997 1640.4166 Q 317.49997 1640.4166 317.49997 1587.4999 L 317.49997 1561.0416 L 317.49997 1561.0416 L 291.04166 1534.5833 L 291.04166 1534.5833 L 291.04166 1534.5833 L 291.04166 1534.5833 L 317.49997 1508.1249 L 317.49997 1508.1249 L 317.49997 1508.1249 L 317.49997 1508.1249 L 317.49997 1508.1249 L 343.9583 1534.5833 L 343.9583 1534.5833 L 370.41666 1534.5833 Q 396.87497 1534.5833 423.3333 1508.1249 Q 423.3333 1481.6666 423.3333 1428.7499 Q 423.3333 1428.7499 529.1666 1375.8333 L 608.5416 1322.9166 L 608.5416 1296.4583 L 634.99994 1296.4583 L 634.99994 1349.3749 Q 661.4583 1402.2916 687.9166 1402.2916 Q 714.37494 1402.2916 714.37494 1428.7499 Q 714.37494 1455.2083 820.2083 1455.2083 L 926.0416 1481.6666 L 926.0416 1481.6666 L 952.49994 1481.6666 L 952.49994 1481.6666 L 952.49994 1481.6666 L 952.49994 1508.1249 L 952.49994 1508.1249 L 952.49994 1455.2083 L 952.49994 1402.2916 L 952.49994 1402.2916 L 952.49994 1375.8333 L 952.49994 1375.8333 L 952.49994 1375.8333 L 926.0416 1349.3749 L 899.5833 1322.9166 L 899.5833 1322.9166 Q 899.5833 1322.9166 873.12494 1296.4583 Q 846.6666 1296.4583 846.6666 1269.9999 Q 846.6666 1243.5416 793.74994 1217.0833 Q 767.2916 1217.0833 740.8333 1164.1666 L 714.37494 1111.25 L 714.37494 1111.25 L 687.9166 1111.25 L 687.9166 1111.25 L 687.9166 1111.25 L 687.9166 1084.7916 L 687.9166 1084.7916 L 687.9166 1031.875 L 687.9166 978.95825 L 687.9166 952.49994 L 687.9166 926.0416 L 714.37494 926.0416 L 714.37494 899.5833 L 714.37494 899.5833 L 740.8333 899.5833 L 740.8333 926.0416 Q 740.8333 952.49994 793.74994 952.49994 Q 846.6666 952.49994 899.5833 978.95825 L 926.0416 978.95825 L 926.0416 926.0416 L 926.0416 873.12494 L 899.5833 873.12494 Q 846.6666 873.12494 846.6666 820.2083 L 820.2083 793.74994 L 820.2083 767.2916 L 793.74994 767.2916 L 793.74994 740.8333 L 793.74994 714.37494 L 820.2083 714.37494 L 820.2083 687.9166 L 846.6666 687.9166 L 873.12494 687.9166 L 873.12494 714.37494 L 899.5833 714.37494 L 899.5833 687.9166 L 899.5833 661.4583 L 926.0416 661.4583 L 952.49994 661.4583 L 978.95825 714.37494 Q 1005.4166 793.74994 1137.7083 793.74994 Q 1269.9999 846.6666 1269.9999 820.2083 Q 1269.9999 820.2083 1296.4583 767.2916 L 1322.9166 714.37494 L 1322.9166 714.37494 L 1322.9166 714.37494 L 1322.9166 714.37494 L 1322.9166 740.8333 L 1322.9166 740.8333 L 1322.9166 740.8333 L 1349.3749 793.74994 Q 1375.8333 820.2083 1375.8333 899.5833 L 1375.8333 952.49994 L 1402.2916 978.95825 Q 1428.7499 1005.4166 1428.7499 1005.4166 L 1428.7499 1005.4166 L 1428.7499 1164.1666 Q 1455.2083 1322.9166 1481.6666 1481.6666 Q 1481.6666 1640.4166 1508.1249 1640.4166 Q 1534.5833 1640.4166 1534.5833 1666.8749 Q 1534.5833 1693.3333 1561.0416 1693.3333 L 1561.0416 1693.3333 L 1561.0416 1719.7916 L 1587.4999 1719.7916 L 1587.4999 1746.2499 L 1587.4999 1772.7083 L 1613.9583 1852.0833 L 1640.4166 1904.9999 L 1640.4166 1904.9999 L 1640.4166 1904.9999 L 1640.4166 1931.4583 L 1640.4166 1931.4583 L 1666.8749 1904.9999 L 1693.3333 1878.5416 L 1693.3333 1640.4166 Q 1693.3333 1428.7499 1666.8749 1375.8333 Q 1640.4166 1296.4583 1587.4999 1111.25 L 1534.5833 899.5833 L 1534.5833 846.6666 Q 1534.5833 793.74994 1534.5833 793.74994 Q 1534.5833 767.2916 1508.1249 740.8333 Q 1481.6666 740.8333 1428.7499 634.99994 Q 1375.8333 529.1666 1269.9999 476.24997 Q 1164.1666 423.3333 1137.7083 423.3333 Q 1084.7916 423.3333 1084.7916 449.79166 L 1084.7916 476.24997 L 1058.3333 476.24997 L 1031.875 476.24997 L 1031.875 449.79166 L 1005.4166 449.79166 L 1005.4166 449.79166 L 1005.4166 423.3333 L 1005.4166 423.3333 L 1005.4166 423.3333 L 1005.4166 423.3333 L 1031.875 423.3333 L 1031.875 396.87497 L 1005.4166 396.87497 L 1005.4166 370.41666 L 1005.4166 317.49997 L 1031.875 317.49997 L 1031.875 317.49997 L 1031.875 291.04166 L 1058.3333 291.04166 L 1058.3333 264.5833 L 1058.3333 238.12498 L 1084.7916 211.66666 L 1111.25 185.20833 L 1111.25 158.74998 L 1111.25 132.29166 L 1164.1666 132.29166 Q 1217.0833 105.83333 1269.9999 52.916664 z" svg:height="35.98333mm" draw:style-name="style-481" svg:viewBox="0.0 0.0 3148.5415 3598.3333" svg:width="31.485415mm" svg:x="140.22916mm" svg:y="218.54582mm"/>
          <draw:path svg:d="M 26.458332 52.916664 L 26.458332 0.0 L 79.37499 26.458332 Q 158.74998 52.916664 158.74998 79.37499 Q 158.74998 105.83333 264.5833 132.29166 Q 370.41666 158.74998 449.79166 158.74998 Q 502.7083 158.74998 608.5416 264.5833 Q 740.8333 370.41666 740.8333 396.87497 L 740.8333 423.3333 L 767.2916 449.79166 L 793.74994 476.24997 L 793.74994 476.24997 L 793.74994 476.24997 L 820.2083 502.7083 L 846.6666 502.7083 L 846.6666 502.7083 Q 846.6666 529.1666 846.6666 529.1666 L 873.12494 529.1666 L 873.12494 529.1666 Q 873.12494 529.1666 899.5833 555.625 L 899.5833 555.625 L 926.0416 582.0833 Q 952.49994 634.99994 1005.4166 793.74994 Q 1031.875 926.0416 1005.4166 926.0416 Q 978.95825 926.0416 978.95825 952.49994 Q 978.95825 978.95825 926.0416 978.95825 Q 846.6666 978.95825 820.2083 1031.875 Q 793.74994 1084.7916 767.2916 1164.1666 L 740.8333 1217.0833 L 740.8333 1217.0833 L 740.8333 1217.0833 L 714.37494 1190.6249 L 687.9166 1190.6249 L 687.9166 1164.1666 Q 687.9166 1164.1666 661.4583 1164.1666 L 661.4583 1164.1666 L 661.4583 1164.1666 Q 634.99994 1137.7083 634.99994 1137.7083 L 634.99994 1137.7083 L 634.99994 1111.25 Q 634.99994 1111.25 608.5416 1111.25 L 608.5416 1111.25 L 608.5416 1111.25 Q 582.0833 1084.7916 582.0833 1084.7916 L 582.0833 1084.7916 L 582.0833 1058.3333 Q 582.0833 1058.3333 555.625 1058.3333 L 555.625 1058.3333 L 555.625 1031.875 L 529.1666 1031.875 L 529.1666 1031.875 L 529.1666 1058.3333 L 502.7083 1058.3333 Q 476.24997 1058.3333 396.87497 952.49994 Q 317.49997 820.2083 343.9583 793.74994 Q 370.41666 767.2916 264.5833 476.24997 Q 158.74998 211.66666 105.83333 211.66666 L 52.916664 185.20833 L 52.916664 185.20833 Q 26.458332 158.74998 0.0 132.29166 L 0.0 105.83333 L 0.0 105.83333 L 0.0 79.37499 L 26.458332 52.916664 z" svg:height="12.170833mm" draw:style-name="style-482" svg:viewBox="0.0 0.0 1005.4166 1217.0833" svg:width="10.054166mm" svg:x="40.216663mm" svg:y="145.52083mm"/>
          <draw:path svg:d="M 370.41666 0.0 L 423.3333 26.458332 L 423.3333 52.916664 L 423.3333 79.37499 L 449.79166 79.37499 L 449.79166 105.83333 L 476.24997 105.83333 L 502.7083 105.83333 L 502.7083 264.5833 Q 529.1666 423.3333 529.1666 449.79166 L 529.1666 476.24997 L 502.7083 555.625 L 502.7083 634.99994 L 502.7083 661.4583 L 502.7083 687.9166 L 502.7083 687.9166 Q 502.7083 687.9166 529.1666 714.37494 L 529.1666 714.37494 L 529.1666 793.74994 Q 529.1666 873.12494 529.1666 899.5833 L 529.1666 926.0416 L 555.625 926.0416 L 555.625 952.49994 L 555.625 952.49994 L 582.0833 952.49994 L 634.99994 1005.4166 Q 687.9166 1084.7916 714.37494 1111.25 L 714.37494 1111.25 L 687.9166 1111.25 Q 661.4583 1111.25 529.1666 1031.875 Q 396.87497 952.49994 370.41666 978.95825 L 370.41666 978.95825 L 370.41666 978.95825 Q 370.41666 978.95825 343.9583 1005.4166 L 343.9583 1005.4166 L 317.49997 1005.4166 Q 291.04166 1005.4166 211.66666 952.49994 L 132.29166 952.49994 L 132.29166 926.0416 L 105.83333 926.0416 L 105.83333 926.0416 L 105.83333 899.5833 L 105.83333 899.5833 L 105.83333 899.5833 L 79.37499 899.5833 L 79.37499 899.5833 L 52.916664 873.12494 L 26.458332 846.6666 L 26.458332 846.6666 L 0.0 846.6666 L 0.0 846.6666 L 0.0 846.6666 L 52.916664 820.2083 L 79.37499 793.74994 L 79.37499 793.74994 L 79.37499 793.74994 L 132.29166 793.74994 L 185.20833 793.74994 L 211.66666 820.2083 L 264.5833 820.2083 L 264.5833 793.74994 L 264.5833 740.8333 L 238.12498 634.99994 Q 211.66666 529.1666 238.12498 529.1666 Q 264.5833 502.7083 264.5833 423.3333 Q 264.5833 370.41666 238.12498 264.5833 L 211.66666 132.29166 L 211.66666 132.29166 Q 211.66666 132.29166 238.12498 132.29166 L 238.12498 158.74998 L 238.12498 158.74998 L 264.5833 158.74998 L 264.5833 158.74998 L 264.5833 158.74998 L 264.5833 158.74998 L 291.04166 158.74998 L 291.04166 158.74998 L 317.49997 158.74998 L 317.49997 132.29166 Q 317.49997 105.83333 343.9583 105.83333 Q 370.41666 105.83333 370.41666 79.37499 Q 370.41666 52.916664 343.9583 52.916664 Q 317.49997 52.916664 317.49997 26.458332 Q 317.49997 0.0 370.41666 0.0 z" svg:height="11.112499mm" draw:style-name="style-483" svg:viewBox="0.0 0.0 714.37494 1111.25" svg:width="7.1437497mm" svg:x="103.18749mm" svg:y="140.75833mm"/>
          <draw:path svg:d="M 158.74998 264.5833 L 52.916664 264.5833 L 52.916664 264.5833 L 52.916664 264.5833 L 26.458332 264.5833 L 26.458332 264.5833 L 26.458332 238.12498 L 0.0 238.12498 L 26.458332 158.74998 Q 52.916664 105.83333 105.83333 52.916664 Q 158.74998 0.0 264.5833 0.0 Q 370.41666 0.0 396.87497 26.458332 Q 423.3333 52.916664 396.87497 132.29166 Q 396.87497 211.66666 343.9583 264.5833 Q 291.04166 264.5833 158.74998 264.5833 z" svg:height="2.6458333mm" draw:style-name="style-484" svg:viewBox="0.0 0.0 396.87497 264.5833" svg:width="3.9687498mm" svg:x="133.34999mm" svg:y="260.87915mm"/>
          <draw:path svg:d="M 634.99994 52.916664 L 661.4583 0.0 L 661.4583 0.0 L 661.4583 0.0 L 687.9166 0.0 L 687.9166 0.0 L 687.9166 26.458332 L 714.37494 26.458332 L 714.37494 26.458332 L 714.37494 52.916664 L 714.37494 52.916664 L 714.37494 52.916664 L 740.8333 52.916664 L 740.8333 52.916664 L 767.2916 79.37499 Q 793.74994 79.37499 767.2916 158.74998 Q 714.37494 264.5833 978.95825 396.87497 Q 1217.0833 529.1666 1243.5416 555.625 L 1269.9999 555.625 L 1269.9999 582.0833 Q 1296.4583 634.99994 1269.9999 661.4583 L 1243.5416 687.9166 L 1243.5416 687.9166 L 1243.5416 687.9166 L 1243.5416 714.37494 L 1243.5416 714.37494 L 1217.0833 714.37494 L 1217.0833 740.8333 L 1243.5416 740.8333 L 1269.9999 740.8333 L 1296.4583 767.2916 Q 1296.4583 793.74994 1322.9166 793.74994 L 1349.3749 793.74994 L 1349.3749 820.2083 Q 1349.3749 846.6666 1322.9166 846.6666 L 1296.4583 846.6666 L 1296.4583 846.6666 L 1296.4583 846.6666 L 1296.4583 873.12494 L 1269.9999 873.12494 L 1190.6249 1058.3333 Q 1137.7083 1217.0833 1058.3333 1269.9999 Q 978.95825 1322.9166 952.49994 1322.9166 Q 926.0416 1322.9166 952.49994 1349.3749 Q 978.95825 1349.3749 978.95825 1375.8333 Q 978.95825 1402.2916 952.49994 1402.2916 L 926.0416 1428.7499 L 926.0416 1428.7499 L 926.0416 1428.7499 L 952.49994 1508.1249 Q 952.49994 1587.4999 1058.3333 1613.9583 Q 1137.7083 1640.4166 1243.5416 1693.3333 Q 1322.9166 1746.2499 1349.3749 1772.7083 L 1375.8333 1799.1666 L 1402.2916 1799.1666 L 1428.7499 1799.1666 L 1428.7499 1825.6249 L 1455.2083 1825.6249 L 1455.2083 1878.5416 L 1455.2083 1931.4583 L 1428.7499 1957.9165 L 1428.7499 1957.9165 L 1402.2916 1957.9165 L 1402.2916 1957.9165 L 1349.3749 1957.9165 L 1322.9166 1957.9165 L 1322.9166 1931.4583 L 1322.9166 1904.9999 L 1296.4583 1904.9999 L 1269.9999 1904.9999 L 1269.9999 1931.4583 L 1243.5416 1931.4583 L 1243.5416 1931.4583 L 1243.5416 1957.9165 L 1243.5416 1957.9165 L 1243.5416 1957.9165 L 1217.0833 1957.9165 L 1217.0833 1957.9165 L 1190.6249 1984.3749 L 1164.1666 1984.3749 L 1137.7083 1984.3749 L 1111.25 1984.3749 L 1111.25 1957.9165 Q 1084.7916 1904.9999 1084.7916 1878.5416 Q 1084.7916 1852.0833 1031.875 1852.0833 Q 1005.4166 1852.0833 1005.4166 1746.2499 L 1005.4166 1640.4166 L 978.95825 1640.4166 Q 978.95825 1640.4166 978.95825 1640.4166 L 952.49994 1640.4166 L 926.0416 1640.4166 Q 926.0416 1640.4166 926.0416 1613.9583 L 926.0416 1613.9583 L 926.0416 1613.9583 L 926.0416 1587.4999 L 899.5833 1587.4999 Q 873.12494 1587.4999 873.12494 1613.9583 L 873.12494 1613.9583 L 873.12494 1613.9583 Q 873.12494 1613.9583 820.2083 1613.9583 L 793.74994 1640.4166 L 793.74994 1613.9583 L 767.2916 1613.9583 L 767.2916 1613.9583 L 767.2916 1587.4999 L 767.2916 1587.4999 L 767.2916 1587.4999 L 767.2916 1587.4999 Q 767.2916 1587.4999 793.74994 1508.1249 L 820.2083 1428.7499 L 820.2083 1428.7499 Q 820.2083 1402.2916 793.74994 1402.2916 L 793.74994 1402.2916 L 793.74994 1402.2916 L 793.74994 1375.8333 L 767.2916 1375.8333 Q 714.37494 1375.8333 714.37494 1349.3749 Q 714.37494 1322.9166 661.4583 1349.3749 Q 608.5416 1375.8333 608.5416 1322.9166 Q 582.0833 1296.4583 502.7083 1296.4583 L 396.87497 1269.9999 L 396.87497 1296.4583 Q 396.87497 1296.4583 370.41666 1322.9166 L 370.41666 1322.9166 L 370.41666 1375.8333 L 343.9583 1428.7499 L 343.9583 1428.7499 L 343.9583 1428.7499 L 291.04166 1455.2083 L 264.5833 1455.2083 L 264.5833 1428.7499 L 264.5833 1428.7499 L 264.5833 1428.7499 L 291.04166 1402.2916 L 291.04166 1375.8333 L 291.04166 1349.3749 L 264.5833 1349.3749 L 264.5833 1349.3749 L 264.5833 1322.9166 Q 238.12498 1296.4583 211.66666 1269.9999 L 185.20833 1243.5416 L 185.20833 1217.0833 Q 185.20833 1217.0833 158.74998 1217.0833 L 158.74998 1217.0833 L 158.74998 1217.0833 Q 132.29166 1190.6249 132.29166 1164.1666 Q 132.29166 1137.7083 105.83333 1137.7083 Q 79.37499 1137.7083 79.37499 1111.25 L 79.37499 1084.7916 L 79.37499 1058.3333 Q 79.37499 1058.3333 52.916664 1058.3333 L 52.916664 1058.3333 L 52.916664 1005.4166 L 26.458332 952.49994 L 26.458332 952.49994 L 26.458332 952.49994 L 26.458332 926.0416 L 26.458332 926.0416 L 0.0 926.0416 L 0.0 899.5833 L 52.916664 899.5833 L 105.83333 899.5833 L 105.83333 926.0416 Q 132.29166 952.49994 132.29166 926.0416 Q 132.29166 899.5833 158.74998 899.5833 Q 185.20833 899.5833 185.20833 926.0416 Q 185.20833 952.49994 211.66666 952.49994 Q 238.12498 952.49994 317.49997 952.49994 L 396.87497 952.49994 L 396.87497 952.49994 L 396.87497 952.49994 L 396.87497 873.12494 L 396.87497 793.74994 L 396.87497 740.8333 Q 396.87497 714.37494 370.41666 687.9166 L 370.41666 687.9166 L 370.41666 634.99994 L 396.87497 582.0833 L 396.87497 582.0833 L 396.87497 582.0833 L 396.87497 555.625 L 396.87497 555.625 L 396.87497 529.1666 Q 396.87497 502.7083 370.41666 423.3333 Q 343.9583 370.41666 370.41666 370.41666 L 396.87497 370.41666 L 396.87497 343.9583 L 396.87497 343.9583 L 423.3333 343.9583 L 423.3333 317.49997 L 423.3333 317.49997 L 449.79166 317.49997 L 449.79166 317.49997 L 449.79166 317.49997 L 449.79166 291.04166 L 449.79166 291.04166 L 476.24997 264.5833 L 476.24997 238.12498 L 476.24997 238.12498 L 476.24997 211.66666 L 502.7083 211.66666 L 529.1666 211.66666 L 529.1666 185.20833 L 555.625 185.20833 L 555.625 185.20833 L 555.625 158.74998 L 555.625 158.74998 L 555.625 158.74998 L 582.0833 158.74998 L 582.0833 158.74998 L 582.0833 132.29166 Q 608.5416 132.29166 634.99994 52.916664 z" svg:height="19.843748mm" draw:style-name="style-485" svg:viewBox="0.0 0.0 1455.2083 1984.3749" svg:width="14.552083mm" svg:x="90.222916mm" svg:y="151.87082mm"/>
          <draw:path svg:d="M 211.66666 158.74998 L 211.66666 185.20833 L 185.20833 211.66666 Q 158.74998 211.66666 158.74998 238.12498 L 158.74998 264.5833 L 105.83333 264.5833 Q 52.916664 264.5833 26.458332 238.12498 L 0.0 211.66666 L 0.0 158.74998 L 0.0 132.29166 L 0.0 132.29166 Q 0.0 132.29166 26.458332 132.29166 Q 26.458332 158.74998 52.916664 79.37499 L 52.916664 0.0 L 79.37499 0.0 Q 105.83333 0.0 158.74998 0.0 Q 211.66666 26.458332 211.66666 79.37499 Q 211.66666 132.29166 211.66666 158.74998 z" svg:height="2.6458333mm" draw:style-name="style-486" svg:viewBox="0.0 0.0 211.66666 264.5833" svg:width="2.1166666mm" svg:x="112.712494mm" svg:y="177.27083mm"/>
          <draw:path svg:d="M 238.12498 0.0 L 238.12498 0.0 L 291.04166 26.458332 Q 343.9583 79.37499 343.9583 105.83333 Q 343.9583 132.29166 396.87497 158.74998 Q 449.79166 185.20833 449.79166 211.66666 Q 449.79166 238.12498 476.24997 238.12498 Q 502.7083 238.12498 502.7083 264.5833 Q 529.1666 291.04166 582.0833 291.04166 Q 634.99994 238.12498 634.99994 264.5833 L 634.99994 264.5833 L 555.625 396.87497 Q 502.7083 529.1666 476.24997 634.99994 Q 476.24997 740.8333 502.7083 740.8333 L 529.1666 740.8333 L 529.1666 767.2916 L 529.1666 793.74994 L 529.1666 978.95825 L 555.625 1190.6249 L 555.625 1243.5416 L 555.625 1269.9999 L 582.0833 1296.4583 L 582.0833 1296.4583 L 582.0833 1296.4583 L 582.0833 1296.4583 L 555.625 1296.4583 L 555.625 1296.4583 L 555.625 1296.4583 L 555.625 1296.4583 L 529.1666 1296.4583 L 529.1666 1296.4583 L 529.1666 1269.9999 L 502.7083 1269.9999 L 502.7083 1243.5416 L 502.7083 1217.0833 L 476.24997 1190.6249 L 449.79166 1164.1666 L 449.79166 1137.7083 Q 449.79166 1111.25 423.3333 1031.875 Q 396.87497 978.95825 238.12498 873.12494 Q 79.37499 793.74994 52.916664 714.37494 L 0.0 608.5416 L 0.0 582.0833 L 0.0 555.625 L 0.0 502.7083 Q 26.458332 423.3333 79.37499 264.5833 L 132.29166 105.83333 L 132.29166 105.83333 Q 158.74998 79.37499 158.74998 79.37499 L 158.74998 79.37499 L 185.20833 79.37499 Q 185.20833 79.37499 185.20833 52.916664 L 185.20833 52.916664 L 185.20833 52.916664 Q 211.66666 26.458332 211.66666 26.458332 L 211.66666 26.458332 L 238.12498 26.458332 Q 238.12498 26.458332 238.12498 0.0 z" svg:height="12.964582mm" draw:style-name="style-487" svg:viewBox="0.0 0.0 634.99994 1296.4583" svg:width="6.3499994mm" svg:x="76.46458mm" svg:y="127.26458mm"/>
          <draw:path svg:d="M 291.04166 0.0 L 343.9583 0.0 L 396.87497 26.458332 Q 449.79166 52.916664 449.79166 52.916664 L 449.79166 79.37499 L 370.41666 79.37499 Q 291.04166 105.83333 291.04166 132.29166 L 264.5833 158.74998 L 264.5833 158.74998 Q 264.5833 158.74998 238.12498 185.20833 Q 238.12498 211.66666 132.29166 211.66666 Q 52.916664 211.66666 52.916664 158.74998 L 26.458332 132.29166 L 26.458332 105.83333 L 26.458332 52.916664 L 0.0 52.916664 L 0.0 52.916664 L 0.0 26.458332 L 0.0 26.458332 L 26.458332 26.458332 L 52.916664 52.916664 L 52.916664 52.916664 L 79.37499 52.916664 L 79.37499 52.916664 L 79.37499 52.916664 L 158.74998 79.37499 Q 238.12498 79.37499 238.12498 52.916664 Q 264.5833 0.0 291.04166 0.0 z" svg:height="2.1166666mm" draw:style-name="style-488" svg:viewBox="0.0 0.0 449.79166 211.66666" svg:width="4.497916mm" svg:x="82.285416mm" svg:y="99.48333mm"/>
          <draw:path svg:d="M 132.29166 52.916664 L 0.0 0.0 L 105.83333 0.0 Q 211.66666 0.0 264.5833 0.0 L 317.49997 0.0 L 317.49997 0.0 Q 317.49997 0.0 343.9583 26.458332 L 343.9583 26.458332 L 343.9583 26.458332 Q 343.9583 52.916664 343.9583 52.916664 L 370.41666 52.916664 L 370.41666 52.916664 Q 370.41666 52.916664 396.87497 79.37499 L 396.87497 79.37499 L 396.87497 79.37499 Q 396.87497 79.37499 423.3333 105.83333 L 423.3333 105.83333 L 449.79166 105.83333 Q 449.79166 132.29166 476.24997 158.74998 L 476.24997 185.20833 L 449.79166 185.20833 Q 423.3333 158.74998 396.87497 158.74998 Q 396.87497 158.74998 317.49997 132.29166 Q 238.12498 105.83333 132.29166 52.916664 z" svg:height="1.8520832mm" draw:style-name="style-489" svg:viewBox="0.0 0.0 476.24997 185.20833" svg:width="4.7625mm" svg:x="187.58957mm" svg:y="141.81667mm"/>
          <draw:path svg:d="M 582.0833 52.916664 L 582.0833 0.0 L 582.0833 0.0 L 582.0833 0.0 L 608.5416 52.916664 L 608.5416 79.37499 L 634.99994 79.37499 L 661.4583 52.916664 L 661.4583 52.916664 L 687.9166 52.916664 L 687.9166 52.916664 L 687.9166 52.916664 L 687.9166 79.37499 L 687.9166 79.37499 L 714.37494 79.37499 L 714.37494 105.83333 L 740.8333 105.83333 L 767.2916 105.83333 L 767.2916 132.29166 L 793.74994 132.29166 L 793.74994 132.29166 L 793.74994 158.74998 L 793.74994 158.74998 L 820.2083 158.74998 L 820.2083 185.20833 L 820.2083 211.66666 L 793.74994 211.66666 Q 740.8333 185.20833 740.8333 317.49997 Q 714.37494 423.3333 714.37494 476.24997 Q 714.37494 476.24997 661.4583 502.7083 Q 608.5416 529.1666 634.99994 582.0833 Q 661.4583 661.4583 687.9166 687.9166 Q 687.9166 687.9166 661.4583 740.8333 Q 634.99994 793.74994 608.5416 820.2083 L 608.5416 846.6666 L 582.0833 846.6666 Q 529.1666 846.6666 529.1666 873.12494 L 529.1666 899.5833 L 476.24997 899.5833 Q 449.79166 899.5833 449.79166 926.0416 L 449.79166 926.0416 L 449.79166 926.0416 Q 423.3333 926.0416 423.3333 952.49994 L 423.3333 952.49994 L 370.41666 952.49994 Q 343.9583 978.95825 343.9583 1005.4166 Q 317.49997 1058.3333 317.49997 1084.7916 L 317.49997 1111.25 L 291.04166 1111.25 L 291.04166 1111.25 L 291.04166 1137.7083 L 264.5833 1137.7083 L 264.5833 1137.7083 L 264.5833 1164.1666 L 264.5833 1164.1666 L 238.12498 1164.1666 L 238.12498 1137.7083 L 211.66666 1137.7083 L 211.66666 1111.25 Q 211.66666 1058.3333 238.12498 1031.875 L 238.12498 1005.4166 L 211.66666 1005.4166 L 185.20833 1005.4166 L 185.20833 1031.875 L 158.74998 1058.3333 L 158.74998 1111.25 L 158.74998 1137.7083 L 132.29166 1137.7083 L 132.29166 1164.1666 L 132.29166 1164.1666 L 105.83333 1164.1666 L 105.83333 1164.1666 L 105.83333 1164.1666 L 105.83333 1190.6249 L 105.83333 1190.6249 L 79.37499 1217.0833 L 52.916664 1243.5416 L 52.916664 1269.9999 L 52.916664 1269.9999 L 52.916664 1269.9999 L 52.916664 1269.9999 L 52.916664 1296.4583 L 26.458332 1296.4583 L 0.0 1296.4583 L 0.0 1296.4583 L 0.0 1269.9999 L 0.0 1269.9999 L 0.0 1269.9999 L 0.0 1243.5416 L 26.458332 1243.5416 L 26.458332 1217.0833 L 26.458332 1217.0833 L 26.458332 1217.0833 L 26.458332 1217.0833 L 52.916664 1190.6249 L 52.916664 1190.6249 L 52.916664 1190.6249 L 52.916664 1164.1666 L 52.916664 1164.1666 L 79.37499 1111.25 L 105.83333 1084.7916 L 105.83333 1058.3333 Q 105.83333 1031.875 132.29166 1005.4166 Q 158.74998 1005.4166 158.74998 899.5833 L 158.74998 767.2916 L 158.74998 767.2916 Q 158.74998 767.2916 185.20833 740.8333 L 185.20833 714.37494 L 185.20833 687.9166 Q 211.66666 687.9166 211.66666 634.99994 Q 264.5833 555.625 370.41666 476.24997 Q 476.24997 370.41666 476.24997 291.04166 L 449.79166 185.20833 L 449.79166 158.74998 L 476.24997 158.74998 L 476.24997 132.29166 Q 476.24997 105.83333 529.1666 105.83333 L 582.0833 105.83333 L 582.0833 52.916664 z" svg:height="12.964582mm" draw:style-name="style-490" svg:viewBox="0.0 0.0 820.2083 1296.4583" svg:width="8.202083mm" svg:x="68.2625mm" svg:y="131.23332mm"/>
          <draw:path svg:d="M 423.3333 0.0 L 423.3333 26.458332 L 396.87497 105.83333 Q 370.41666 185.20833 370.41666 238.12498 L 370.41666 291.04166 L 396.87497 317.49997 L 396.87497 343.9583 L 423.3333 343.9583 L 449.79166 317.49997 L 476.24997 317.49997 Q 476.24997 317.49997 502.7083 291.04166 L 529.1666 291.04166 L 529.1666 317.49997 Q 529.1666 343.9583 476.24997 370.41666 Q 449.79166 370.41666 317.49997 317.49997 L 185.20833 264.5833 L 158.74998 238.12498 L 132.29166 211.66666 L 132.29166 211.66666 L 105.83333 211.66666 L 105.83333 211.66666 L 105.83333 211.66666 L 79.37499 185.20833 L 52.916664 158.74998 L 26.458332 158.74998 L 0.0 158.74998 L 105.83333 132.29166 L 238.12498 105.83333 L 264.5833 105.83333 L 291.04166 105.83333 L 291.04166 132.29166 L 317.49997 158.74998 L 317.49997 105.83333 L 317.49997 79.37499 L 317.49997 52.916664 Q 317.49997 26.458332 370.41666 0.0 Q 423.3333 0.0 423.3333 0.0 z" svg:height="3.7041664mm" draw:style-name="style-491" svg:viewBox="0.0 0.0 529.1666 370.41666" svg:width="5.2916665mm" svg:x="114.82916mm" svg:y="163.5125mm"/>
          <draw:path svg:d="M 396.87497 26.458332 L 423.3333 0.0 L 423.3333 79.37499 Q 423.3333 132.29166 449.79166 132.29166 L 476.24997 132.29166 L 476.24997 132.29166 L 476.24997 158.74998 L 476.24997 158.74998 Q 476.24997 185.20833 476.24997 185.20833 L 449.79166 185.20833 L 449.79166 185.20833 Q 423.3333 185.20833 423.3333 185.20833 L 396.87497 211.66666 L 396.87497 185.20833 Q 370.41666 185.20833 370.41666 211.66666 L 370.41666 238.12498 L 343.9583 264.5833 Q 317.49997 291.04166 317.49997 343.9583 L 317.49997 370.41666 L 238.12498 502.7083 Q 158.74998 661.4583 132.29166 661.4583 L 132.29166 687.9166 L 132.29166 714.37494 L 132.29166 714.37494 L 132.29166 714.37494 L 132.29166 740.8333 L 105.83333 740.8333 Q 79.37499 714.37494 52.916664 714.37494 L 0.0 714.37494 L 0.0 714.37494 Q 0.0 687.9166 52.916664 634.99994 L 52.916664 582.0833 L 79.37499 555.625 L 105.83333 529.1666 L 105.83333 502.7083 Q 105.83333 476.24997 211.66666 317.49997 L 317.49997 132.29166 L 317.49997 132.29166 L 317.49997 132.29166 L 343.9583 105.83333 L 370.41666 79.37499 L 370.41666 79.37499 L 370.41666 79.37499 L 370.41666 52.916664 L 370.41666 52.916664 L 396.87497 26.458332 z" svg:height="7.408333mm" draw:style-name="style-492" svg:viewBox="0.0 0.0 476.24997 740.8333" svg:width="4.7625mm" svg:x="150.81248mm" svg:y="206.63957mm"/>
          <draw:path svg:d="M 0.0 26.458332 L 0.0 0.0 L 26.458332 0.0 L 26.458332 0.0 L 26.458332 0.0 Q 26.458332 0.0 52.916664 26.458332 L 52.916664 26.458332 L 79.37499 26.458332 Q 79.37499 26.458332 105.83333 52.916664 L 132.29166 79.37499 L 158.74998 79.37499 Q 185.20833 79.37499 211.66666 105.83333 L 238.12498 105.83333 L 238.12498 105.83333 Q 264.5833 132.29166 291.04166 132.29166 L 291.04166 132.29166 L 291.04166 132.29166 Q 291.04166 132.29166 291.04166 158.74998 L 317.49997 158.74998 L 317.49997 158.74998 Q 317.49997 185.20833 343.9583 185.20833 L 343.9583 185.20833 L 343.9583 211.66666 Q 317.49997 238.12498 343.9583 238.12498 Q 370.41666 238.12498 343.9583 264.5833 L 343.9583 264.5833 L 317.49997 264.5833 Q 291.04166 238.12498 132.29166 132.29166 L 0.0 26.458332 L 0.0 26.458332 z" svg:height="2.6458333mm" draw:style-name="style-493" svg:viewBox="0.0 0.0 343.9583 264.5833" svg:width="3.439583mm" svg:x="76.993744mm" svg:y="88.635414mm"/>
          <draw:path svg:d="M 264.5833 0.0 L 238.12498 0.0 L 317.49997 0.0 Q 396.87497 0.0 396.87497 26.458332 L 396.87497 26.458332 L 396.87497 26.458332 Q 370.41666 26.458332 370.41666 52.916664 L 370.41666 52.916664 L 423.3333 211.66666 Q 476.24997 370.41666 423.3333 396.87497 Q 370.41666 423.3333 343.9583 449.79166 L 343.9583 476.24997 L 396.87497 476.24997 Q 476.24997 502.7083 476.24997 529.1666 L 476.24997 529.1666 L 476.24997 529.1666 Q 476.24997 529.1666 476.24997 582.0833 Q 476.24997 634.99994 423.3333 582.0833 Q 370.41666 555.625 317.49997 555.625 Q 238.12498 555.625 238.12498 476.24997 Q 238.12498 396.87497 132.29166 423.3333 L 26.458332 476.24997 L 26.458332 449.79166 L 52.916664 449.79166 L 52.916664 423.3333 L 52.916664 396.87497 L 26.458332 396.87497 L 26.458332 370.41666 L 26.458332 370.41666 Q 52.916664 370.41666 52.916664 317.49997 L 52.916664 291.04166 L 79.37499 291.04166 L 79.37499 264.5833 L 79.37499 264.5833 L 105.83333 264.5833 L 105.83333 238.12498 Q 105.83333 211.66666 52.916664 185.20833 L 0.0 158.74998 L 0.0 158.74998 L 0.0 158.74998 L 0.0 158.74998 L 0.0 158.74998 L 79.37499 132.29166 Q 158.74998 105.83333 211.66666 105.83333 Q 264.5833 105.83333 264.5833 52.916664 Q 291.04166 0.0 264.5833 0.0 z" svg:height="5.820833mm" draw:style-name="style-494" svg:viewBox="0.0 0.0 476.24997 582.0833" svg:width="4.7625mm" svg:x="123.825mm" svg:y="205.84583mm"/>
          <draw:path svg:d="M 105.83333 26.458332 L 105.83333 0.0 L 105.83333 79.37499 Q 132.29166 132.29166 211.66666 158.74998 Q 264.5833 185.20833 185.20833 291.04166 Q 105.83333 396.87497 79.37499 423.3333 Q 52.916664 423.3333 52.916664 449.79166 Q 26.458332 502.7083 0.0 502.7083 L 0.0 502.7083 L 0.0 476.24997 Q 0.0 449.79166 26.458332 396.87497 L 52.916664 370.41666 L 52.916664 291.04166 Q 52.916664 238.12498 79.37499 158.74998 L 79.37499 79.37499 L 79.37499 79.37499 Q 105.83333 79.37499 105.83333 26.458332 z" svg:height="5.027083mm" draw:style-name="style-495" svg:viewBox="0.0 0.0 211.66666 502.7083" svg:width="2.1166666mm" svg:x="121.70833mm" svg:y="147.37291mm"/>
          <draw:path svg:d="M 0.0 26.458332 L 0.0 0.0 L 317.49997 264.5833 Q 661.4583 529.1666 661.4583 555.625 L 661.4583 555.625 L 714.37494 608.5416 Q 767.2916 687.9166 793.74994 714.37494 L 820.2083 740.8333 L 820.2083 767.2916 Q 846.6666 767.2916 846.6666 793.74994 L 873.12494 793.74994 L 873.12494 820.2083 L 873.12494 820.2083 L 846.6666 820.2083 L 846.6666 820.2083 L 820.2083 820.2083 L 820.2083 820.2083 L 793.74994 793.74994 L 767.2916 767.2916 L 740.8333 767.2916 L 714.37494 767.2916 L 714.37494 740.8333 L 714.37494 740.8333 L 687.9166 740.8333 L 687.9166 714.37494 L 687.9166 714.37494 L 661.4583 714.37494 L 661.4583 714.37494 L 661.4583 714.37494 L 661.4583 687.9166 L 661.4583 687.9166 L 634.99994 687.9166 Q 634.99994 661.4583 582.0833 634.99994 L 529.1666 608.5416 L 529.1666 608.5416 Q 502.7083 582.0833 502.7083 582.0833 L 502.7083 582.0833 L 502.7083 582.0833 Q 476.24997 555.625 291.04166 396.87497 L 79.37499 211.66666 L 79.37499 211.66666 L 79.37499 211.66666 L 79.37499 185.20833 Q 79.37499 185.20833 52.916664 185.20833 L 52.916664 185.20833 L 52.916664 158.74998 L 26.458332 132.29166 L 26.458332 132.29166 L 26.458332 132.29166 L 26.458332 105.83333 L 26.458332 105.83333 L 0.0 105.83333 L 0.0 79.37499 L 0.0 79.37499 L 26.458332 79.37499 L 26.458332 79.37499 L 26.458332 79.37499 L 26.458332 52.916664 L 26.458332 52.916664 L 0.0 26.458332 z" svg:height="8.202083mm" draw:style-name="style-496" svg:viewBox="0.0 0.0 873.12494 820.2083" svg:width="8.73125mm" svg:x="28.310415mm" svg:y="28.839582mm"/>
          <draw:path svg:d="M 52.916664 0.0 L 52.916664 0.0 L 52.916664 0.0 Q 52.916664 0.0 79.37499 26.458332 L 79.37499 26.458332 L 105.83333 26.458332 Q 132.29166 26.458332 158.74998 52.916664 L 158.74998 52.916664 L 158.74998 52.916664 Q 158.74998 79.37499 158.74998 79.37499 L 185.20833 79.37499 L 238.12498 132.29166 Q 291.04166 185.20833 291.04166 211.66666 L 317.49997 211.66666 L 317.49997 211.66666 L 317.49997 238.12498 L 343.9583 238.12498 Q 370.41666 264.5833 370.41666 291.04166 L 370.41666 291.04166 L 317.49997 291.04166 Q 291.04166 291.04166 264.5833 238.12498 Q 211.66666 238.12498 105.83333 132.29166 L 26.458332 52.916664 L 0.0 52.916664 Q 0.0 26.458332 0.0 26.458332 L 0.0 26.458332 L 0.0 26.458332 L 0.0 26.458332 L 26.458332 26.458332 Q 26.458332 26.458332 52.916664 0.0 z" svg:height="2.9104166mm" draw:style-name="style-497" svg:viewBox="0.0 0.0 370.41666 291.04166" svg:width="3.7041664mm" svg:x="216.95833mm" svg:y="170.12708mm"/>
          <draw:path svg:d="M 52.916664 26.458332 L 79.37499 0.0 L 132.29166 0.0 L 185.20833 0.0 L 291.04166 52.916664 Q 396.87497 105.83333 396.87497 105.83333 L 396.87497 105.83333 L 370.41666 105.83333 Q 343.9583 105.83333 476.24997 291.04166 Q 582.0833 476.24997 608.5416 529.1666 Q 634.99994 608.5416 661.4583 634.99994 L 661.4583 634.99994 L 661.4583 687.9166 L 634.99994 714.37494 L 634.99994 740.8333 L 634.99994 740.8333 L 634.99994 740.8333 L 634.99994 740.8333 L 608.5416 714.37494 L 608.5416 687.9166 L 582.0833 687.9166 L 555.625 687.9166 L 555.625 714.37494 L 582.0833 714.37494 L 582.0833 740.8333 L 582.0833 767.2916 L 555.625 767.2916 L 529.1666 740.8333 L 502.7083 740.8333 Q 476.24997 740.8333 396.87497 714.37494 Q 317.49997 687.9166 317.49997 714.37494 Q 317.49997 740.8333 264.5833 740.8333 L 238.12498 767.2916 L 238.12498 767.2916 L 238.12498 740.8333 L 211.66666 740.8333 L 185.20833 740.8333 L 185.20833 740.8333 L 211.66666 714.37494 L 211.66666 687.9166 L 211.66666 661.4583 L 211.66666 634.99994 L 211.66666 608.5416 L 211.66666 608.5416 Q 211.66666 582.0833 105.83333 423.3333 L 0.0 238.12498 L 0.0 158.74998 L 0.0 105.83333 L 0.0 105.83333 L 0.0 105.83333 L 0.0 79.37499 L 0.0 79.37499 L 26.458332 52.916664 L 26.458332 26.458332 L 52.916664 26.458332 z" svg:height="7.6729164mm" draw:style-name="style-498" svg:viewBox="0.0 0.0 661.4583 767.2916" svg:width="6.614583mm" svg:x="33.866665mm" svg:y="139.17082mm"/>
          <draw:path svg:d="M 608.5416 0.0 L 634.99994 0.0 L 634.99994 26.458332 Q 634.99994 52.916664 661.4583 52.916664 Q 714.37494 52.916664 740.8333 132.29166 Q 767.2916 211.66666 767.2916 211.66666 L 767.2916 211.66666 L 767.2916 211.66666 Q 767.2916 238.12498 714.37494 291.04166 Q 661.4583 317.49997 476.24997 370.41666 L 291.04166 396.87497 L 291.04166 396.87497 Q 264.5833 370.41666 132.29166 370.41666 L 0.0 370.41666 L 0.0 370.41666 Q 0.0 370.41666 0.0 343.9583 L 26.458332 343.9583 L 26.458332 317.49997 Q 26.458332 291.04166 52.916664 291.04166 Q 79.37499 264.5833 79.37499 264.5833 L 79.37499 264.5833 L 132.29166 264.5833 L 158.74998 264.5833 L 291.04166 211.66666 Q 423.3333 185.20833 449.79166 132.29166 Q 476.24997 105.83333 529.1666 79.37499 Q 555.625 52.916664 582.0833 26.458332 Q 582.0833 0.0 608.5416 0.0 z" svg:height="3.9687498mm" draw:style-name="style-499" svg:viewBox="0.0 0.0 767.2916 396.87497" svg:width="7.6729164mm" svg:x="163.24791mm" svg:y="115.35833mm"/>
          <draw:path svg:d="M 52.916664 370.41666 L 26.458332 370.41666 L 26.458332 343.9583 L 26.458332 343.9583 L 0.0 343.9583 L 0.0 343.9583 L 0.0 317.49997 Q 26.458332 264.5833 26.458332 238.12498 Q 26.458332 211.66666 26.458332 185.20833 L 26.458332 158.74998 L 79.37499 158.74998 Q 132.29166 158.74998 185.20833 79.37499 Q 238.12498 0.0 264.5833 0.0 Q 291.04166 0.0 211.66666 158.74998 Q 132.29166 291.04166 105.83333 317.49997 Q 79.37499 370.41666 52.916664 370.41666 z" svg:height="3.7041664mm" draw:style-name="style-500" svg:viewBox="0.0 0.0 264.5833 370.41666" svg:width="2.6458333mm" svg:x="163.24791mm" svg:y="199.49582mm"/>
          <draw:path svg:d="M 185.20833 0.0 L 211.66666 0.0 L 264.5833 105.83333 Q 291.04166 185.20833 449.79166 264.5833 Q 608.5416 370.41666 634.99994 423.3333 Q 661.4583 502.7083 661.4583 529.1666 L 661.4583 555.625 L 687.9166 582.0833 L 714.37494 608.5416 L 714.37494 634.99994 L 714.37494 661.4583 L 740.8333 661.4583 L 740.8333 687.9166 L 740.8333 687.9166 L 767.2916 687.9166 L 767.2916 687.9166 L 767.2916 687.9166 L 767.2916 687.9166 L 793.74994 687.9166 L 793.74994 687.9166 L 793.74994 687.9166 L 793.74994 687.9166 L 820.2083 687.9166 L 820.2083 714.37494 L 820.2083 740.8333 L 820.2083 740.8333 L 820.2083 740.8333 L 793.74994 740.8333 L 793.74994 767.2916 L 793.74994 793.74994 L 793.74994 820.2083 L 793.74994 846.6666 L 793.74994 846.6666 L 793.74994 873.12494 L 793.74994 899.5833 L 740.8333 952.49994 Q 661.4583 1005.4166 661.4583 1058.3333 Q 608.5416 1111.25 608.5416 1111.25 L 608.5416 1137.7083 L 582.0833 1137.7083 Q 555.625 1111.25 449.79166 1084.7916 Q 343.9583 1058.3333 343.9583 1084.7916 Q 343.9583 1111.25 291.04166 1111.25 L 264.5833 1137.7083 L 264.5833 1137.7083 Q 264.5833 1111.25 185.20833 1111.25 L 105.83333 1111.25 L 105.83333 1111.25 L 79.37499 1111.25 L 79.37499 1111.25 L 79.37499 1111.25 L 79.37499 1137.7083 L 79.37499 1137.7083 L 52.916664 1137.7083 L 52.916664 1164.1666 L 52.916664 1164.1666 L 26.458332 1164.1666 L 26.458332 1164.1666 L 26.458332 1164.1666 L 26.458332 1190.6249 L 0.0 1190.6249 L 0.0 1164.1666 L 26.458332 1137.7083 L 26.458332 1137.7083 L 26.458332 1111.25 L 26.458332 1111.25 L 26.458332 1111.25 L 0.0 1111.25 L 0.0 1111.25 L 0.0 1084.7916 L 26.458332 1084.7916 L 26.458332 1058.3333 L 26.458332 1031.875 L 26.458332 1031.875 L 52.916664 1005.4166 L 52.916664 1005.4166 L 52.916664 1005.4166 L 79.37499 1005.4166 Q 79.37499 1005.4166 79.37499 978.95825 L 79.37499 978.95825 L 79.37499 952.49994 Q 79.37499 952.49994 158.74998 873.12494 L 211.66666 793.74994 L 211.66666 793.74994 L 238.12498 793.74994 L 238.12498 793.74994 L 238.12498 793.74994 L 238.12498 767.2916 L 238.12498 767.2916 L 264.5833 767.2916 L 264.5833 740.8333 L 264.5833 740.8333 L 291.04166 740.8333 L 291.04166 740.8333 L 291.04166 740.8333 L 238.12498 740.8333 L 211.66666 740.8333 L 211.66666 740.8333 L 185.20833 740.8333 L 185.20833 740.8333 Q 185.20833 740.8333 185.20833 767.2916 Q 158.74998 793.74994 158.74998 767.2916 Q 132.29166 740.8333 105.83333 687.9166 Q 79.37499 634.99994 26.458332 634.99994 L 0.0 634.99994 L 0.0 608.5416 Q 26.458332 582.0833 52.916664 529.1666 Q 79.37499 476.24997 79.37499 476.24997 Q 52.916664 449.79166 26.458332 370.41666 Q 0.0 317.49997 52.916664 291.04166 Q 105.83333 264.5833 105.83333 264.5833 Q 105.83333 211.66666 132.29166 105.83333 Q 132.29166 -26.458332 185.20833 0.0 z" svg:height="11.906249mm" draw:style-name="style-501" svg:viewBox="0.0 0.0 820.2083 1190.6249" svg:width="8.202083mm" svg:x="74.347916mm" svg:y="133.34999mm"/>
          <draw:path svg:d="M 0.0 26.458332 L 0.0 0.0 L 52.916664 0.0 L 105.83333 0.0 L 158.74998 52.916664 Q 185.20833 105.83333 238.12498 105.83333 Q 264.5833 132.29166 264.5833 158.74998 L 264.5833 185.20833 L 264.5833 211.66666 L 264.5833 238.12498 L 238.12498 238.12498 Q 211.66666 238.12498 211.66666 211.66666 Q 211.66666 185.20833 158.74998 185.20833 Q 132.29166 185.20833 132.29166 158.74998 Q 132.29166 132.29166 52.916664 105.83333 Q -26.458332 52.916664 0.0 26.458332 z" svg:height="2.38125mm" draw:style-name="style-502" svg:viewBox="0.0 0.0 264.5833 238.12498" svg:width="2.6458333mm" svg:x="84.666664mm" svg:y="141.28749mm"/>
          <draw:path svg:d="M 52.916664 26.458332 L 52.916664 0.0 L 79.37499 26.458332 Q 105.83333 52.916664 211.66666 79.37499 Q 317.49997 105.83333 317.49997 105.83333 L 317.49997 105.83333 L 264.5833 105.83333 Q 238.12498 105.83333 264.5833 211.66666 Q 264.5833 317.49997 291.04166 343.9583 L 291.04166 370.41666 L 211.66666 370.41666 L 132.29166 370.41666 L 132.29166 370.41666 Q 132.29166 370.41666 105.83333 343.9583 L 79.37499 343.9583 L 79.37499 317.49997 Q 52.916664 317.49997 52.916664 291.04166 L 52.916664 264.5833 L 52.916664 264.5833 Q 52.916664 264.5833 26.458332 238.12498 L 0.0 211.66666 L 0.0 211.66666 L 0.0 211.66666 L 26.458332 211.66666 L 26.458332 185.20833 L 26.458332 185.20833 Q 26.458332 158.74998 26.458332 158.74998 Q 52.916664 158.74998 52.916664 105.83333 L 52.916664 52.916664 L 52.916664 52.916664 Q 52.916664 52.916664 52.916664 26.458332 z" svg:height="3.7041664mm" draw:style-name="style-503" svg:viewBox="0.0 0.0 317.49997 370.41666" svg:width="3.1749997mm" svg:x="159.80832mm" svg:y="140.22916mm"/>
          <draw:path svg:d="M 26.458332 26.458332 L 26.458332 0.0 L 185.20833 26.458332 Q 343.9583 52.916664 396.87497 158.74998 Q 449.79166 238.12498 476.24997 264.5833 L 502.7083 264.5833 L 502.7083 238.12498 L 502.7083 211.66666 L 529.1666 291.04166 L 529.1666 370.41666 L 449.79166 502.7083 Q 396.87497 661.4583 317.49997 714.37494 Q 264.5833 767.2916 238.12498 767.2916 L 211.66666 767.2916 L 211.66666 793.74994 L 185.20833 793.74994 L 185.20833 793.74994 L 185.20833 820.2083 L 132.29166 820.2083 L 105.83333 820.2083 L 79.37499 846.6666 L 52.916664 873.12494 L 26.458332 873.12494 L 0.0 873.12494 L 0.0 846.6666 L 0.0 820.2083 L 26.458332 820.2083 L 52.916664 820.2083 L 52.916664 793.74994 L 79.37499 767.2916 L 79.37499 740.8333 L 79.37499 714.37494 L 105.83333 714.37494 Q 132.29166 714.37494 185.20833 687.9166 Q 238.12498 661.4583 238.12498 608.5416 Q 238.12498 555.625 185.20833 529.1666 Q 158.74998 502.7083 158.74998 476.24997 Q 132.29166 449.79166 132.29166 370.41666 Q 132.29166 291.04166 105.83333 264.5833 Q 79.37499 238.12498 79.37499 132.29166 Q 79.37499 52.916664 52.916664 52.916664 Q 26.458332 52.916664 26.458332 26.458332 z" svg:height="8.73125mm" draw:style-name="style-504" svg:viewBox="0.0 0.0 529.1666 873.12494" svg:width="5.2916665mm" svg:x="166.42291mm" svg:y="245.7979mm"/>
          <draw:path svg:d="M 0.0 52.916664 L 26.458332 0.0 L 26.458332 0.0 L 26.458332 0.0 L 26.458332 26.458332 L 26.458332 26.458332 L 52.916664 26.458332 L 52.916664 52.916664 L 79.37499 52.916664 L 132.29166 52.916664 L 132.29166 79.37499 L 132.29166 79.37499 L 185.20833 105.83333 Q 238.12498 158.74998 238.12498 158.74998 L 264.5833 158.74998 L 264.5833 185.20833 Q 291.04166 211.66666 291.04166 238.12498 L 291.04166 264.5833 L 264.5833 264.5833 Q 238.12498 264.5833 105.83333 158.74998 Q -26.458332 79.37499 0.0 52.916664 z" svg:height="2.6458333mm" draw:style-name="style-505" svg:viewBox="0.0 0.0 291.04166 264.5833" svg:width="2.9104166mm" svg:x="101.86458mm" svg:y="99.48333mm"/>
          <draw:path svg:d="M 158.74998 26.458332 L 185.20833 26.458332 L 185.20833 26.458332 Q 185.20833 52.916664 185.20833 52.916664 L 211.66666 52.916664 L 343.9583 105.83333 Q 449.79166 185.20833 476.24997 211.66666 Q 476.24997 238.12498 502.7083 238.12498 Q 529.1666 238.12498 608.5416 396.87497 Q 714.37494 529.1666 873.12494 687.9166 Q 1031.875 820.2083 1058.3333 873.12494 Q 1084.7916 952.49994 1084.7916 952.49994 L 1084.7916 952.49994 L 1111.25 1005.4166 L 1111.25 1084.7916 L 1084.7916 1243.5416 Q 1031.875 1402.2916 1005.4166 1481.6666 Q 952.49994 1534.5833 952.49994 1561.0416 L 926.0416 1561.0416 L 926.0416 1587.4999 L 926.0416 1613.9583 L 899.5833 1613.9583 L 899.5833 1640.4166 L 899.5833 1640.4166 L 873.12494 1640.4166 L 873.12494 1640.4166 L 873.12494 1640.4166 L 873.12494 1666.8749 L 873.12494 1666.8749 L 846.6666 1693.3333 L 846.6666 1719.7916 L 820.2083 1719.7916 L 793.74994 1719.7916 L 793.74994 1693.3333 L 820.2083 1666.8749 L 820.2083 1666.8749 L 820.2083 1640.4166 L 793.74994 1640.4166 L 767.2916 1640.4166 L 767.2916 1613.9583 L 767.2916 1613.9583 L 793.74994 1613.9583 L 793.74994 1587.4999 L 793.74994 1587.4999 Q 767.2916 1587.4999 767.2916 1534.5833 Q 767.2916 1508.1249 714.37494 1481.6666 Q 661.4583 1481.6666 687.9166 1455.2083 Q 714.37494 1428.7499 714.37494 1402.2916 Q 687.9166 1375.8333 661.4583 1349.3749 Q 661.4583 1322.9166 502.7083 1217.0833 Q 370.41666 1111.25 370.41666 1058.3333 Q 343.9583 1031.875 343.9583 952.49994 Q 291.04166 873.12494 343.9583 846.6666 Q 343.9583 793.74994 291.04166 740.8333 Q 211.66666 687.9166 185.20833 687.9166 L 185.20833 714.37494 L 185.20833 714.37494 L 158.74998 714.37494 L 158.74998 634.99994 Q 132.29166 529.1666 105.83333 370.41666 L 79.37499 211.66666 L 52.916664 158.74998 L 26.458332 132.29166 L 26.458332 132.29166 L 26.458332 105.83333 L 26.458332 105.83333 L 26.458332 105.83333 L 0.0 105.83333 L 0.0 105.83333 L 0.0 52.916664 Q 0.0 -26.458332 52.916664 0.0 Q 105.83333 0.0 132.29166 0.0 Q 132.29166 0.0 158.74998 26.458332 z" svg:height="17.197916mm" draw:style-name="style-506" svg:viewBox="0.0 0.0 1111.25 1719.7916" svg:width="11.112499mm" svg:x="150.54791mm" svg:y="149.75417mm"/>
          <draw:path svg:d="M 26.458332 52.916664 L 0.0 0.0 L 52.916664 26.458332 Q 79.37499 52.916664 105.83333 79.37499 Q 105.83333 105.83333 317.49997 264.5833 Q 529.1666 423.3333 555.625 423.3333 L 555.625 423.3333 L 555.625 423.3333 Q 555.625 423.3333 555.625 449.79166 L 582.0833 449.79166 L 634.99994 502.7083 Q 687.9166 582.0833 687.9166 582.0833 L 714.37494 582.0833 L 740.8333 634.99994 Q 767.2916 714.37494 793.74994 740.8333 Q 820.2083 740.8333 846.6666 740.8333 L 846.6666 740.8333 L 846.6666 767.2916 L 873.12494 767.2916 L 873.12494 793.74994 L 873.12494 820.2083 L 846.6666 820.2083 L 820.2083 793.74994 L 820.2083 793.74994 L 820.2083 793.74994 L 793.74994 793.74994 L 793.74994 793.74994 L 793.74994 767.2916 L 767.2916 767.2916 L 767.2916 767.2916 L 767.2916 740.8333 L 767.2916 740.8333 L 767.2916 740.8333 L 740.8333 740.8333 L 740.8333 740.8333 L 740.8333 714.37494 L 714.37494 714.37494 L 714.37494 714.37494 L 714.37494 687.9166 L 714.37494 687.9166 L 714.37494 687.9166 L 687.9166 687.9166 L 687.9166 687.9166 L 687.9166 661.4583 Q 661.4583 661.4583 661.4583 661.4583 L 661.4583 661.4583 L 661.4583 661.4583 Q 661.4583 634.99994 396.87497 423.3333 L 132.29166 185.20833 L 132.29166 185.20833 L 132.29166 158.74998 L 132.29166 158.74998 Q 132.29166 158.74998 105.83333 158.74998 L 105.83333 158.74998 L 105.83333 158.74998 Q 79.37499 132.29166 79.37499 132.29166 L 79.37499 132.29166 L 79.37499 105.83333 L 79.37499 105.83333 L 79.37499 105.83333 Q 52.916664 105.83333 26.458332 52.916664 z" svg:height="8.202083mm" draw:style-name="style-507" svg:viewBox="0.0 0.0 873.12494 820.2083" svg:width="8.73125mm" svg:x="42.597916mm" svg:y="44.979164mm"/>
          <draw:path svg:d="M 26.458332 26.458332 L 0.0 0.0 L 132.29166 79.37499 Q 264.5833 158.74998 264.5833 158.74998 L 264.5833 185.20833 L 211.66666 185.20833 Q 185.20833 158.74998 132.29166 132.29166 L 79.37499 105.83333 L 79.37499 105.83333 Q 52.916664 79.37499 52.916664 79.37499 L 52.916664 79.37499 L 52.916664 52.916664 Q 52.916664 52.916664 26.458332 26.458332 z" svg:height="1.8520832mm" draw:style-name="style-508" svg:viewBox="0.0 0.0 264.5833 185.20833" svg:width="2.6458333mm" svg:x="213.78333mm" svg:y="177.27083mm"/>
          <draw:path svg:d="M 0.0 52.916664 L 0.0 0.0 L 105.83333 52.916664 Q 211.66666 105.83333 238.12498 105.83333 L 238.12498 105.83333 L 238.12498 132.29166 Q 238.12498 158.74998 185.20833 158.74998 L 158.74998 158.74998 L 132.29166 158.74998 Q 132.29166 158.74998 79.37499 132.29166 L 26.458332 105.83333 L 26.458332 105.83333 Q 26.458332 79.37499 0.0 79.37499 L 0.0 79.37499 L 0.0 52.916664 z" svg:height="1.5874999mm" draw:style-name="style-509" svg:viewBox="0.0 0.0 238.12498 158.74998" svg:width="2.38125mm" svg:x="104.510414mm" svg:y="101.07083mm"/>
          <draw:path svg:d="M 767.2916 0.0 L 873.12494 0.0 L 952.49994 79.37499 Q 1058.3333 158.74998 1111.25 185.20833 Q 1137.7083 185.20833 1164.1666 238.12498 Q 1217.0833 264.5833 1217.0833 291.04166 L 1217.0833 291.04166 L 1217.0833 317.49997 Q 1217.0833 317.49997 1164.1666 291.04166 Q 1111.25 264.5833 1111.25 317.49997 Q 1084.7916 370.41666 1058.3333 370.41666 Q 1058.3333 396.87497 926.0416 423.3333 Q 820.2083 476.24997 687.9166 449.79166 L 582.0833 423.3333 L 582.0833 449.79166 L 582.0833 476.24997 L 608.5416 529.1666 L 634.99994 608.5416 L 634.99994 634.99994 L 634.99994 661.4583 L 687.9166 687.9166 Q 687.9166 740.8333 714.37494 767.2916 L 714.37494 793.74994 L 687.9166 793.74994 Q 687.9166 793.74994 661.4583 793.74994 Q 634.99994 793.74994 608.5416 793.74994 L 582.0833 793.74994 L 529.1666 767.2916 L 502.7083 767.2916 L 502.7083 793.74994 L 476.24997 820.2083 L 476.24997 820.2083 L 476.24997 820.2083 L 476.24997 820.2083 L 449.79166 820.2083 L 423.3333 820.2083 L 423.3333 793.74994 L 423.3333 793.74994 Q 423.3333 793.74994 396.87497 793.74994 Q 396.87497 793.74994 370.41666 714.37494 Q 370.41666 661.4583 264.5833 476.24997 Q 158.74998 264.5833 132.29166 238.12498 L 105.83333 211.66666 L 105.83333 185.20833 L 105.83333 185.20833 L 79.37499 185.20833 L 79.37499 158.74998 L 52.916664 158.74998 L 26.458332 158.74998 L 26.458332 132.29166 L 0.0 132.29166 L 0.0 132.29166 L 0.0 105.83333 L 0.0 105.83333 L 0.0 105.83333 L 26.458332 105.83333 L 26.458332 105.83333 L 52.916664 79.37499 L 79.37499 52.916664 L 211.66666 52.916664 Q 317.49997 52.916664 476.24997 52.916664 Q 634.99994 52.916664 608.5416 26.458332 Q 608.5416 0.0 634.99994 0.0 Q 661.4583 0.0 767.2916 0.0 z" svg:height="8.202083mm" draw:style-name="style-510" svg:viewBox="0.0 0.0 1217.0833 820.2083" svg:width="12.170833mm" svg:x="141.81667mm" svg:y="137.58333mm"/>
          <draw:path svg:d="M 555.625 0.0 L 555.625 0.0 L 555.625 52.916664 Q 555.625 105.83333 529.1666 105.83333 Q 529.1666 105.83333 529.1666 132.29166 L 502.7083 132.29166 L 502.7083 132.29166 L 502.7083 158.74998 L 502.7083 158.74998 L 502.7083 158.74998 L 476.24997 158.74998 L 476.24997 158.74998 L 476.24997 185.20833 Q 449.79166 185.20833 423.3333 264.5833 Q 396.87497 317.49997 264.5833 317.49997 L 132.29166 343.9583 L 132.29166 343.9583 Q 132.29166 317.49997 105.83333 317.49997 L 79.37499 317.49997 L 79.37499 317.49997 Q 79.37499 291.04166 52.916664 291.04166 L 52.916664 291.04166 L 52.916664 264.5833 Q 26.458332 264.5833 26.458332 264.5833 L 26.458332 264.5833 L 26.458332 238.12498 Q 26.458332 211.66666 0.0 185.20833 L 0.0 158.74998 L 0.0 158.74998 Q 26.458332 132.29166 26.458332 132.29166 L 26.458332 132.29166 L 26.458332 158.74998 Q 52.916664 211.66666 158.74998 238.12498 Q 264.5833 264.5833 370.41666 211.66666 Q 449.79166 132.29166 502.7083 79.37499 Q 555.625 26.458332 555.625 0.0 z" svg:height="3.439583mm" draw:style-name="style-511" svg:viewBox="0.0 0.0 555.625 343.9583" svg:width="5.5562496mm" svg:x="89.16458mm" svg:y="90.487495mm"/>
          <draw:path svg:d="M 0.0 26.458332 L 0.0 0.0 L 52.916664 26.458332 Q 79.37499 52.916664 105.83333 52.916664 L 105.83333 52.916664 L 105.83333 79.37499 L 132.29166 79.37499 L 132.29166 79.37499 L 132.29166 105.83333 L 132.29166 105.83333 L 132.29166 105.83333 L 158.74998 105.83333 L 158.74998 105.83333 L 158.74998 132.29166 L 185.20833 132.29166 L 185.20833 132.29166 L 185.20833 158.74998 L 211.66666 158.74998 L 238.12498 158.74998 L 238.12498 158.74998 L 238.12498 158.74998 L 238.12498 185.20833 L 238.12498 185.20833 L 264.5833 185.20833 L 264.5833 211.66666 L 264.5833 211.66666 L 291.04166 211.66666 L 291.04166 211.66666 L 291.04166 211.66666 L 291.04166 238.12498 L 291.04166 238.12498 L 317.49997 238.12498 L 317.49997 264.5833 L 317.49997 264.5833 L 343.9583 264.5833 L 343.9583 291.04166 L 343.9583 317.49997 L 370.41666 317.49997 L 370.41666 317.49997 L 370.41666 343.9583 L 396.87497 343.9583 L 476.24997 370.41666 Q 555.625 370.41666 608.5416 423.3333 Q 661.4583 476.24997 661.4583 529.1666 L 661.4583 582.0833 L 661.4583 582.0833 L 661.4583 608.5416 L 634.99994 608.5416 L 608.5416 608.5416 L 608.5416 582.0833 Q 608.5416 582.0833 502.7083 529.1666 L 423.3333 502.7083 L 423.3333 476.24997 Q 396.87497 476.24997 396.87497 476.24997 L 396.87497 476.24997 L 396.87497 476.24997 Q 396.87497 449.79166 264.5833 317.49997 L 158.74998 158.74998 L 158.74998 158.74998 L 132.29166 158.74998 L 132.29166 158.74998 Q 132.29166 158.74998 79.37499 105.83333 Q 0.0 52.916664 0.0 26.458332 z" svg:height="6.0854163mm" draw:style-name="style-512" svg:viewBox="0.0 0.0 661.4583 608.5416" svg:width="6.614583mm" svg:x="117.73958mm" svg:y="88.37083mm"/>
          <draw:path svg:d="M 52.916664 52.916664 L 0.0 0.0 L 79.37499 0.0 Q 158.74998 26.458332 211.66666 26.458332 L 238.12498 26.458332 L 476.24997 132.29166 Q 687.9166 238.12498 714.37494 264.5833 L 740.8333 291.04166 L 740.8333 291.04166 L 740.8333 291.04166 L 767.2916 291.04166 L 767.2916 291.04166 L 767.2916 317.49997 L 793.74994 317.49997 L 793.74994 291.04166 L 793.74994 264.5833 L 820.2083 264.5833 L 820.2083 291.04166 L 820.2083 291.04166 L 846.6666 291.04166 L 846.6666 238.12498 L 846.6666 211.66666 L 873.12494 211.66666 L 873.12494 211.66666 L 899.5833 211.66666 L 899.5833 211.66666 L 926.0416 502.7083 Q 952.49994 820.2083 952.49994 846.6666 L 952.49994 873.12494 L 952.49994 926.0416 L 952.49994 1005.4166 L 952.49994 1005.4166 L 952.49994 1031.875 L 952.49994 1031.875 L 952.49994 1031.875 L 926.0416 1031.875 L 926.0416 1031.875 L 899.5833 1031.875 L 899.5833 1031.875 L 899.5833 1031.875 L 899.5833 1031.875 L 873.12494 1031.875 L 873.12494 1031.875 L 846.6666 1005.4166 Q 820.2083 978.95825 767.2916 978.95825 L 714.37494 926.0416 L 687.9166 926.0416 L 661.4583 926.0416 L 634.99994 899.5833 L 608.5416 873.12494 L 608.5416 873.12494 L 608.5416 873.12494 L 634.99994 873.12494 Q 687.9166 873.12494 687.9166 793.74994 L 687.9166 714.37494 L 687.9166 714.37494 L 687.9166 714.37494 L 661.4583 687.9166 Q 634.99994 661.4583 661.4583 634.99994 L 687.9166 608.5416 L 687.9166 608.5416 L 687.9166 608.5416 L 661.4583 608.5416 L 661.4583 608.5416 L 661.4583 582.0833 Q 634.99994 582.0833 634.99994 582.0833 Q 634.99994 555.625 529.1666 608.5416 L 449.79166 634.99994 L 449.79166 608.5416 L 476.24997 582.0833 L 476.24997 555.625 L 476.24997 529.1666 L 502.7083 529.1666 Q 529.1666 502.7083 502.7083 502.7083 Q 476.24997 502.7083 476.24997 423.3333 Q 449.79166 343.9583 423.3333 343.9583 Q 396.87497 343.9583 317.49997 211.66666 Q 211.66666 105.83333 158.74998 105.83333 Q 79.37499 79.37499 52.916664 52.916664 z M 582.0833 502.7083 Q 582.0833 502.7083 608.5416 502.7083 Q 608.5416 502.7083 582.0833 502.7083 Q 582.0833 502.7083 582.0833 502.7083 z" svg:height="10.318749mm" draw:style-name="style-513" svg:viewBox="0.0 0.0 952.49994 1031.875" svg:width="9.525mm" svg:x="143.40416mm" svg:y="154.78123mm"/>
          <draw:path svg:d="M 370.41666 0.0 L 370.41666 26.458332 L 396.87497 79.37499 Q 423.3333 132.29166 423.3333 132.29166 L 423.3333 158.74998 L 423.3333 158.74998 L 423.3333 158.74998 L 476.24997 264.5833 Q 529.1666 343.9583 529.1666 370.41666 L 529.1666 370.41666 L 529.1666 396.87497 L 529.1666 423.3333 L 555.625 476.24997 Q 582.0833 502.7083 555.625 529.1666 Q 529.1666 555.625 582.0833 634.99994 Q 582.0833 714.37494 608.5416 740.8333 L 608.5416 740.8333 L 608.5416 740.8333 Q 608.5416 740.8333 634.99994 767.2916 L 634.99994 767.2916 L 634.99994 793.74994 L 634.99994 820.2083 L 661.4583 820.2083 L 661.4583 820.2083 L 661.4583 846.6666 L 661.4583 873.12494 L 582.0833 873.12494 L 529.1666 899.5833 L 476.24997 899.5833 L 423.3333 899.5833 L 423.3333 926.0416 L 423.3333 926.0416 L 396.87497 926.0416 L 396.87497 952.49994 L 370.41666 952.49994 L 343.9583 952.49994 L 343.9583 899.5833 Q 317.49997 873.12494 317.49997 846.6666 L 291.04166 820.2083 L 291.04166 793.74994 Q 264.5833 767.2916 264.5833 740.8333 Q 264.5833 687.9166 211.66666 634.99994 Q 158.74998 608.5416 105.83333 476.24997 L 52.916664 370.41666 L 52.916664 317.49997 Q 52.916664 291.04166 0.0 211.66666 Q 0.0 158.74998 0.0 105.83333 Q 0.0 26.458332 158.74998 0.0 Q 343.9583 -26.458332 370.41666 0.0 z" svg:height="9.525mm" draw:style-name="style-514" svg:viewBox="0.0 0.0 661.4583 952.49994" svg:width="6.614583mm" svg:x="94.720825mm" svg:y="139.7mm"/>
          <draw:path svg:d="M 158.74998 26.458332 L 185.20833 0.0 L 211.66666 0.0 L 264.5833 0.0 L 264.5833 26.458332 Q 264.5833 52.916664 264.5833 132.29166 L 264.5833 211.66666 L 264.5833 211.66666 L 264.5833 211.66666 L 264.5833 238.12498 L 264.5833 238.12498 L 291.04166 264.5833 L 317.49997 291.04166 L 317.49997 291.04166 L 317.49997 317.49997 L 343.9583 317.49997 Q 370.41666 317.49997 396.87497 264.5833 Q 423.3333 211.66666 476.24997 211.66666 L 502.7083 211.66666 L 502.7083 317.49997 L 502.7083 423.3333 L 502.7083 449.79166 Q 476.24997 476.24997 476.24997 529.1666 L 476.24997 582.0833 L 449.79166 582.0833 L 449.79166 582.0833 L 449.79166 529.1666 Q 449.79166 476.24997 370.41666 476.24997 Q 317.49997 476.24997 317.49997 502.7083 Q 291.04166 555.625 264.5833 555.625 Q 238.12498 529.1666 211.66666 555.625 L 185.20833 582.0833 L 185.20833 582.0833 Q 158.74998 582.0833 158.74998 555.625 L 158.74998 529.1666 L 158.74998 529.1666 L 158.74998 502.7083 L 158.74998 502.7083 Q 158.74998 502.7083 79.37499 370.41666 L 0.0 238.12498 L 0.0 211.66666 L 0.0 211.66666 L 0.0 185.20833 L 0.0 158.74998 L 0.0 158.74998 L 0.0 158.74998 L 26.458332 105.83333 L 52.916664 52.916664 L 52.916664 52.916664 L 52.916664 52.916664 L 52.916664 79.37499 Q 52.916664 79.37499 79.37499 105.83333 Q 105.83333 105.83333 132.29166 79.37499 L 158.74998 26.458332 L 158.74998 26.458332 z" svg:height="5.820833mm" draw:style-name="style-515" svg:viewBox="0.0 0.0 502.7083 582.0833" svg:width="5.027083mm" svg:x="74.612495mm" svg:y="212.72499mm"/>
          <draw:path svg:d="M 0.0 0.0 L 0.0 0.0 L 211.66666 105.83333 Q 423.3333 211.66666 449.79166 238.12498 L 476.24997 238.12498 L 529.1666 343.9583 Q 608.5416 423.3333 740.8333 529.1666 Q 846.6666 582.0833 846.6666 608.5416 L 873.12494 608.5416 L 899.5833 608.5416 L 899.5833 608.5416 L 1005.4166 687.9166 Q 1111.25 793.74994 1111.25 793.74994 L 1111.25 793.74994 L 1137.7083 793.74994 L 1137.7083 793.74994 L 1164.1666 820.2083 L 1190.6249 846.6666 L 1190.6249 846.6666 L 1217.0833 846.6666 L 1217.0833 846.6666 L 1217.0833 846.6666 L 1217.0833 873.12494 L 1243.5416 873.12494 L 1243.5416 899.5833 L 1217.0833 899.5833 L 1217.0833 926.0416 L 1217.0833 952.49994 L 1190.6249 952.49994 L 1190.6249 952.49994 L 1190.6249 978.95825 L 1217.0833 978.95825 L 1217.0833 1005.4166 L 1217.0833 1005.4166 L 1190.6249 1005.4166 L 1190.6249 1005.4166 L 1190.6249 1031.875 L 1190.6249 1031.875 L 1164.1666 1031.875 L 1164.1666 1005.4166 L 1137.7083 1005.4166 L 1111.25 1005.4166 L 1084.7916 978.95825 L 1058.3333 952.49994 L 1031.875 952.49994 L 1005.4166 952.49994 L 1005.4166 926.0416 Q 1005.4166 899.5833 978.95825 899.5833 Q 952.49994 899.5833 952.49994 873.12494 Q 952.49994 846.6666 820.2083 767.2916 Q 714.37494 687.9166 634.99994 608.5416 Q 529.1666 502.7083 502.7083 502.7083 Q 476.24997 502.7083 449.79166 423.3333 Q 423.3333 317.49997 343.9583 317.49997 Q 264.5833 317.49997 158.74998 185.20833 L 26.458332 52.916664 L 0.0 52.916664 Q 0.0 52.916664 0.0 26.458332 L 0.0 26.458332 L 0.0 0.0 z" svg:height="10.318749mm" draw:style-name="style-516" svg:viewBox="0.0 0.0 1243.5416 1031.875" svg:width="12.435416mm" svg:x="184.67915mm" svg:y="148.69583mm"/>
          <draw:path svg:d="M 449.79166 26.458332 L 449.79166 0.0 L 476.24997 0.0 L 476.24997 0.0 L 476.24997 26.458332 L 476.24997 26.458332 L 449.79166 158.74998 Q 423.3333 291.04166 396.87497 291.04166 Q 370.41666 291.04166 370.41666 343.9583 L 370.41666 396.87497 L 370.41666 396.87497 Q 370.41666 396.87497 343.9583 396.87497 L 343.9583 423.3333 L 343.9583 423.3333 Q 317.49997 423.3333 291.04166 449.79166 Q 238.12498 502.7083 158.74998 529.1666 L 105.83333 555.625 L 105.83333 555.625 Q 79.37499 555.625 52.916664 555.625 L 0.0 555.625 L 0.0 555.625 Q 0.0 529.1666 79.37499 449.79166 Q 132.29166 370.41666 158.74998 370.41666 Q 185.20833 370.41666 238.12498 291.04166 Q 264.5833 211.66666 291.04166 185.20833 Q 317.49997 132.29166 370.41666 79.37499 L 449.79166 52.916664 L 449.79166 26.458332 z" svg:height="5.5562496mm" draw:style-name="style-517" svg:viewBox="0.0 0.0 476.24997 555.625" svg:width="4.7625mm" svg:x="146.57916mm" svg:y="170.12708mm"/>
          <draw:path svg:d="M 1137.7083 0.0 L 1137.7083 0.0 L 1137.7083 79.37499 Q 1111.25 158.74998 1111.25 211.66666 L 1111.25 291.04166 L 1084.7916 317.49997 Q 1058.3333 370.41666 1058.3333 396.87497 L 1058.3333 423.3333 L 1005.4166 582.0833 Q 952.49994 714.37494 952.49994 740.8333 L 952.49994 740.8333 L 952.49994 740.8333 Q 952.49994 740.8333 926.0416 740.8333 Q 926.0416 740.8333 899.5833 714.37494 Q 899.5833 687.9166 873.12494 687.9166 Q 846.6666 687.9166 687.9166 899.5833 Q 555.625 1084.7916 529.1666 1084.7916 Q 502.7083 1084.7916 502.7083 1058.3333 Q 476.24997 1031.875 449.79166 1084.7916 L 396.87497 1111.25 L 396.87497 1137.7083 L 370.41666 1137.7083 L 370.41666 1190.6249 L 370.41666 1243.5416 L 396.87497 1243.5416 Q 396.87497 1269.9999 423.3333 1269.9999 L 449.79166 1269.9999 L 449.79166 1296.4583 L 449.79166 1296.4583 L 449.79166 1322.9166 L 423.3333 1349.3749 L 423.3333 1349.3749 L 423.3333 1322.9166 L 370.41666 1322.9166 Q 317.49997 1322.9166 317.49997 1269.9999 Q 343.9583 1243.5416 211.66666 1243.5416 Q 52.916664 1243.5416 52.916664 1269.9999 L 52.916664 1296.4583 L 26.458332 1296.4583 L 0.0 1296.4583 L 0.0 1269.9999 Q 0.0 1217.0833 26.458332 1164.1666 Q 52.916664 1137.7083 26.458332 1111.25 Q 0.0 1111.25 0.0 1058.3333 Q 0.0 1031.875 0.0 1005.4166 Q 0.0 952.49994 0.0 952.49994 Q 26.458332 952.49994 52.916664 899.5833 Q 52.916664 873.12494 79.37499 873.12494 Q 105.83333 846.6666 105.83333 793.74994 Q 105.83333 714.37494 105.83333 687.9166 Q 132.29166 687.9166 105.83333 608.5416 L 105.83333 555.625 L 79.37499 529.1666 L 79.37499 502.7083 L 52.916664 502.7083 L 26.458332 502.7083 L 26.458332 476.24997 L 26.458332 423.3333 L 52.916664 423.3333 L 52.916664 423.3333 L 52.916664 423.3333 L 52.916664 423.3333 L 79.37499 449.79166 L 105.83333 476.24997 L 105.83333 476.24997 L 105.83333 476.24997 L 132.29166 502.7083 L 158.74998 529.1666 L 158.74998 529.1666 L 158.74998 529.1666 L 185.20833 529.1666 Q 185.20833 529.1666 211.66666 555.625 L 264.5833 582.0833 L 317.49997 608.5416 Q 396.87497 634.99994 449.79166 661.4583 L 502.7083 687.9166 L 502.7083 687.9166 L 529.1666 687.9166 L 529.1666 687.9166 L 529.1666 687.9166 L 529.1666 714.37494 L 529.1666 714.37494 L 555.625 714.37494 L 555.625 740.8333 L 582.0833 740.8333 L 582.0833 740.8333 L 582.0833 714.37494 L 582.0833 714.37494 L 582.0833 634.99994 L 582.0833 582.0833 L 582.0833 529.1666 L 582.0833 502.7083 L 555.625 502.7083 L 555.625 476.24997 L 555.625 476.24997 Q 529.1666 476.24997 529.1666 476.24997 L 529.1666 449.79166 L 529.1666 423.3333 Q 529.1666 423.3333 476.24997 370.41666 Q 423.3333 317.49997 423.3333 291.04166 Q 423.3333 238.12498 370.41666 238.12498 L 343.9583 264.5833 L 343.9583 264.5833 L 343.9583 264.5833 L 317.49997 264.5833 L 317.49997 264.5833 L 317.49997 211.66666 L 317.49997 158.74998 L 343.9583 158.74998 L 370.41666 158.74998 L 714.37494 105.83333 Q 1058.3333 52.916664 1111.25 0.0 Q 1111.25 -26.458332 1137.7083 0.0 z" svg:height="13.49375mm" draw:style-name="style-518" svg:viewBox="0.0 0.0 1137.7083 1349.3749" svg:width="11.377083mm" svg:x="111.12499mm" svg:y="148.16666mm"/>
          <draw:path svg:d="M 158.74998 79.37499 L 185.20833 0.0 L 238.12498 105.83333 Q 291.04166 211.66666 343.9583 238.12498 Q 423.3333 291.04166 423.3333 317.49997 Q 423.3333 343.9583 423.3333 343.9583 L 423.3333 370.41666 L 423.3333 396.87497 L 423.3333 396.87497 L 396.87497 396.87497 Q 370.41666 396.87497 343.9583 343.9583 Q 317.49997 291.04166 291.04166 317.49997 Q 264.5833 343.9583 291.04166 343.9583 Q 317.49997 343.9583 317.49997 370.41666 Q 317.49997 396.87497 264.5833 396.87497 Q 211.66666 396.87497 185.20833 423.3333 L 158.74998 449.79166 L 158.74998 449.79166 Q 158.74998 423.3333 132.29166 423.3333 L 132.29166 423.3333 L 132.29166 396.87497 L 132.29166 396.87497 L 132.29166 396.87497 Q 158.74998 396.87497 105.83333 291.04166 L 52.916664 158.74998 L 26.458332 158.74998 L 26.458332 132.29166 L 26.458332 132.29166 L 0.0 132.29166 L 0.0 105.83333 L 0.0 79.37499 L 0.0 79.37499 L 0.0 79.37499 L 26.458332 79.37499 L 26.458332 79.37499 L 26.458332 105.83333 L 52.916664 105.83333 L 52.916664 105.83333 Q 52.916664 132.29166 79.37499 132.29166 Q 105.83333 132.29166 158.74998 79.37499 z" svg:height="4.497916mm" draw:style-name="style-519" svg:viewBox="0.0 0.0 423.3333 449.79166" svg:width="4.233333mm" svg:x="35.98333mm" svg:y="148.9604mm"/>
          <draw:path svg:d="M 52.916664 26.458332 L 52.916664 0.0 L 105.83333 52.916664 Q 158.74998 132.29166 158.74998 132.29166 L 185.20833 132.29166 L 185.20833 132.29166 L 185.20833 132.29166 L 476.24997 343.9583 Q 767.2916 502.7083 793.74994 529.1666 L 820.2083 555.625 L 820.2083 555.625 L 820.2083 555.625 L 846.6666 555.625 L 846.6666 555.625 L 873.12494 582.0833 L 899.5833 608.5416 L 926.0416 608.5416 L 926.0416 608.5416 L 926.0416 608.5416 L 926.0416 608.5416 L 952.49994 608.5416 L 952.49994 634.99994 L 952.49994 661.4583 L 952.49994 661.4583 L 926.0416 661.4583 L 899.5833 661.4583 L 873.12494 634.99994 L 846.6666 608.5416 L 820.2083 608.5416 L 767.2916 608.5416 L 714.37494 582.0833 Q 634.99994 555.625 608.5416 529.1666 Q 608.5416 476.24997 449.79166 449.79166 Q 264.5833 396.87497 238.12498 370.41666 Q 185.20833 343.9583 132.29166 343.9583 Q 79.37499 317.49997 79.37499 291.04166 L 79.37499 238.12498 L 52.916664 185.20833 Q 52.916664 105.83333 26.458332 105.83333 Q 0.0 105.83333 0.0 79.37499 L 0.0 52.916664 L 26.458332 52.916664 Q 52.916664 52.916664 52.916664 26.458332 z" svg:height="6.614583mm" draw:style-name="style-520" svg:viewBox="0.0 0.0 952.49994 661.4583" svg:width="9.525mm" svg:x="175.41875mm" svg:y="142.61041mm"/>
          <draw:path svg:d="M 0.0 26.458332 L 0.0 26.458332 L 52.916664 0.0 L 79.37499 0.0 L 105.83333 26.458332 Q 105.83333 26.458332 132.29166 26.458332 Q 158.74998 26.458332 158.74998 26.458332 L 158.74998 26.458332 L 185.20833 26.458332 L 185.20833 26.458332 L 211.66666 26.458332 L 211.66666 26.458332 L 238.12498 26.458332 L 264.5833 26.458332 L 291.04166 26.458332 L 317.49997 26.458332 L 317.49997 52.916664 L 317.49997 52.916664 L 343.9583 52.916664 L 343.9583 79.37499 L 370.41666 79.37499 L 396.87497 79.37499 L 396.87497 105.83333 L 423.3333 105.83333 L 423.3333 105.83333 Q 423.3333 132.29166 423.3333 132.29166 L 449.79166 132.29166 L 449.79166 132.29166 Q 449.79166 132.29166 476.24997 158.74998 L 476.24997 158.74998 L 476.24997 158.74998 L 476.24997 158.74998 L 687.9166 343.9583 Q 873.12494 502.7083 899.5833 529.1666 L 899.5833 529.1666 L 899.5833 529.1666 Q 899.5833 555.625 899.5833 555.625 L 926.0416 555.625 L 978.95825 608.5416 Q 1031.875 661.4583 1031.875 687.9166 L 1058.3333 687.9166 L 1058.3333 687.9166 L 1058.3333 714.37494 L 1190.6249 846.6666 Q 1322.9166 978.95825 1349.3749 978.95825 L 1349.3749 978.95825 L 1349.3749 1005.4166 L 1375.8333 1005.4166 L 1375.8333 1005.4166 L 1375.8333 1031.875 L 1375.8333 1031.875 L 1375.8333 1031.875 L 1402.2916 1031.875 L 1402.2916 1058.3333 L 1375.8333 1058.3333 L 1349.3749 1084.7916 L 1349.3749 1084.7916 L 1375.8333 1084.7916 L 1375.8333 1084.7916 L 1375.8333 1084.7916 L 1375.8333 1111.25 L 1375.8333 1111.25 L 1402.2916 1111.25 L 1402.2916 1137.7083 L 1402.2916 1137.7083 L 1428.7499 1137.7083 L 1428.7499 1164.1666 L 1428.7499 1190.6249 L 1402.2916 1190.6249 L 1375.8333 1190.6249 L 1375.8333 1164.1666 L 1375.8333 1164.1666 L 1349.3749 1164.1666 L 1349.3749 1137.7083 L 1349.3749 1137.7083 L 1322.9166 1137.7083 L 1322.9166 1111.25 L 1322.9166 1084.7916 L 1296.4583 1084.7916 Q 1269.9999 1084.7916 1269.9999 1058.3333 Q 1269.9999 1058.3333 1217.0833 1058.3333 L 1190.6249 1058.3333 L 1164.1666 1058.3333 Q 1164.1666 1031.875 899.5833 820.2083 L 634.99994 608.5416 L 634.99994 608.5416 Q 608.5416 608.5416 396.87497 396.87497 L 185.20833 211.66666 L 185.20833 185.20833 Q 158.74998 185.20833 158.74998 185.20833 L 158.74998 185.20833 L 158.74998 185.20833 Q 158.74998 158.74998 132.29166 158.74998 L 132.29166 132.29166 L 132.29166 132.29166 L 105.83333 132.29166 L 105.83333 132.29166 Q 105.83333 132.29166 79.37499 79.37499 L 52.916664 79.37499 L 52.916664 52.916664 L 52.916664 52.916664 L 26.458332 52.916664 L 26.458332 26.458332 L 26.458332 26.458332 L 0.0 26.458332 L 0.0 26.458332 z" svg:height="11.906249mm" draw:style-name="style-521" svg:viewBox="0.0 0.0 1428.7499 1190.6249" svg:width="14.287499mm" svg:x="24.341665mm" svg:y="29.368748mm"/>
          <draw:path svg:d="M 476.24997 0.0 L 502.7083 0.0 L 502.7083 0.0 Q 476.24997 26.458332 423.3333 105.83333 Q 343.9583 158.74998 238.12498 238.12498 L 132.29166 317.49997 L 132.29166 317.49997 L 132.29166 317.49997 L 105.83333 317.49997 Q 105.83333 317.49997 105.83333 343.9583 Q 79.37499 370.41666 79.37499 343.9583 Q 52.916664 317.49997 52.916664 317.49997 Q 26.458332 317.49997 0.0 291.04166 L 0.0 264.5833 L 211.66666 132.29166 Q 423.3333 0.0 476.24997 0.0 z" svg:height="3.439583mm" draw:style-name="style-522" svg:viewBox="0.0 0.0 502.7083 343.9583" svg:width="5.027083mm" svg:x="188.38332mm" svg:y="19.579166mm"/>
          <draw:path svg:d="M 0.0 26.458332 L 26.458332 0.0 L 52.916664 0.0 Q 105.83333 26.458332 105.83333 52.916664 Q 105.83333 79.37499 132.29166 79.37499 Q 158.74998 105.83333 185.20833 105.83333 L 211.66666 105.83333 L 211.66666 132.29166 L 211.66666 132.29166 L 238.12498 132.29166 L 238.12498 158.74998 L 238.12498 158.74998 L 264.5833 158.74998 L 264.5833 158.74998 L 264.5833 158.74998 L 264.5833 185.20833 L 291.04166 185.20833 L 317.49997 211.66666 Q 370.41666 238.12498 370.41666 264.5833 L 370.41666 291.04166 L 343.9583 291.04166 Q 317.49997 264.5833 185.20833 185.20833 L 52.916664 105.83333 L 26.458332 105.83333 L 26.458332 105.83333 L 26.458332 105.83333 Q 0.0 79.37499 0.0 79.37499 L 0.0 79.37499 L 0.0 79.37499 Q 0.0 52.916664 0.0 26.458332 z" svg:height="2.9104166mm" draw:style-name="style-523" svg:viewBox="0.0 0.0 370.41666 291.04166" svg:width="3.7041664mm" svg:x="208.49165mm" svg:y="174.62498mm"/>
          <draw:path svg:d="M 26.458332 26.458332 L 26.458332 0.0 L 132.29166 26.458332 Q 211.66666 26.458332 238.12498 52.916664 Q 238.12498 105.83333 291.04166 79.37499 Q 343.9583 52.916664 343.9583 79.37499 Q 343.9583 105.83333 396.87497 105.83333 L 423.3333 105.83333 L 423.3333 132.29166 L 423.3333 132.29166 L 423.3333 132.29166 Q 423.3333 158.74998 449.79166 158.74998 L 449.79166 158.74998 L 423.3333 238.12498 Q 396.87497 317.49997 396.87497 317.49997 L 396.87497 317.49997 L 396.87497 264.5833 Q 396.87497 185.20833 343.9583 211.66666 L 317.49997 264.5833 L 291.04166 264.5833 Q 291.04166 264.5833 264.5833 211.66666 Q 238.12498 211.66666 185.20833 211.66666 L 105.83333 211.66666 L 79.37499 185.20833 Q 52.916664 185.20833 26.458332 105.83333 L 0.0 52.916664 L 0.0 52.916664 Q 26.458332 26.458332 26.458332 26.458332 z M 291.04166 158.74998 Q 291.04166 132.29166 317.49997 158.74998 Q 343.9583 158.74998 317.49997 185.20833 Q 291.04166 185.20833 291.04166 158.74998 z" svg:height="3.1749997mm" draw:style-name="style-524" svg:viewBox="0.0 0.0 449.79166 317.49997" svg:width="4.497916mm" svg:x="93.92708mm" svg:y="164.57083mm"/>
          <draw:path svg:d="M 52.916664 52.916664 L 0.0 0.0 L 396.87497 317.49997 Q 793.74994 634.99994 793.74994 634.99994 Q 793.74994 634.99994 793.74994 661.4583 L 820.2083 661.4583 L 820.2083 661.4583 Q 820.2083 687.9166 846.6666 687.9166 L 846.6666 687.9166 L 846.6666 714.37494 L 846.6666 740.8333 L 873.12494 740.8333 L 873.12494 740.8333 L 873.12494 767.2916 L 899.5833 767.2916 L 899.5833 793.74994 L 899.5833 820.2083 L 926.0416 820.2083 L 926.0416 846.6666 L 926.0416 846.6666 L 952.49994 846.6666 L 952.49994 873.12494 L 952.49994 899.5833 L 952.49994 899.5833 L 926.0416 899.5833 L 926.0416 873.12494 L 899.5833 873.12494 L 899.5833 873.12494 L 899.5833 846.6666 L 873.12494 846.6666 L 846.6666 846.6666 L 846.6666 846.6666 L 820.2083 846.6666 L 820.2083 820.2083 L 793.74994 820.2083 L 793.74994 793.74994 L 793.74994 767.2916 L 767.2916 767.2916 Q 740.8333 740.8333 529.1666 582.0833 L 343.9583 423.3333 L 343.9583 423.3333 Q 317.49997 396.87497 317.49997 396.87497 L 317.49997 396.87497 L 317.49997 396.87497 Q 291.04166 370.41666 238.12498 317.49997 L 185.20833 264.5833 L 185.20833 264.5833 L 211.66666 264.5833 L 211.66666 264.5833 L 211.66666 238.12498 L 185.20833 238.12498 Q 185.20833 211.66666 158.74998 211.66666 L 158.74998 185.20833 L 132.29166 158.74998 Q 105.83333 132.29166 52.916664 52.916664 z" svg:height="8.995832mm" draw:style-name="style-525" svg:viewBox="0.0 0.0 952.49994 899.5833" svg:width="9.525mm" svg:x="34.925mm" svg:y="34.395832mm"/>
          <draw:path svg:d="M 529.1666 0.0 L 634.99994 0.0 L 634.99994 26.458332 L 608.5416 52.916664 L 608.5416 52.916664 L 608.5416 79.37499 L 608.5416 79.37499 L 608.5416 79.37499 L 608.5416 79.37499 L 608.5416 105.83333 L 608.5416 105.83333 L 608.5416 132.29166 L 608.5416 132.29166 L 608.5416 132.29166 L 555.625 132.29166 Q 529.1666 132.29166 529.1666 158.74998 Q 502.7083 158.74998 370.41666 211.66666 L 238.12498 238.12498 L 185.20833 238.12498 L 105.83333 238.12498 L 105.83333 211.66666 L 79.37499 211.66666 L 79.37499 211.66666 L 79.37499 211.66666 L 79.37499 211.66666 Q 79.37499 185.20833 26.458332 158.74998 L 0.0 132.29166 L 52.916664 132.29166 L 105.83333 132.29166 L 264.5833 79.37499 Q 423.3333 26.458332 529.1666 0.0 z" svg:height="2.38125mm" draw:style-name="style-526" svg:viewBox="0.0 0.0 634.99994 238.12498" svg:width="6.3499994mm" svg:x="156.36874mm" svg:y="116.15208mm"/>
          <draw:path svg:d="M 634.99994 52.916664 L 634.99994 132.29166 L 634.99994 185.20833 Q 608.5416 238.12498 529.1666 423.3333 L 449.79166 608.5416 L 449.79166 582.0833 Q 449.79166 582.0833 396.87497 502.7083 Q 343.9583 423.3333 317.49997 423.3333 Q 291.04166 449.79166 291.04166 423.3333 Q 291.04166 370.41666 238.12498 370.41666 Q 211.66666 370.41666 105.83333 449.79166 L 0.0 529.1666 L 26.458332 476.24997 Q 26.458332 449.79166 52.916664 449.79166 L 52.916664 423.3333 L 79.37499 396.87497 Q 132.29166 370.41666 132.29166 370.41666 L 132.29166 343.9583 L 264.5833 211.66666 Q 396.87497 79.37499 423.3333 79.37499 L 423.3333 52.916664 L 502.7083 52.916664 Q 608.5416 26.458332 608.5416 0.0 Q 608.5416 -26.458332 634.99994 52.916664 z" svg:height="6.0854163mm" draw:style-name="style-527" svg:viewBox="0.0 0.0 634.99994 608.5416" svg:width="6.3499994mm" svg:x="140.49374mm" svg:y="47.09583mm"/>
          <draw:path svg:d="M 79.37499 105.83333 L 0.0 0.0 L 238.12498 132.29166 Q 476.24997 291.04166 476.24997 317.49997 L 476.24997 343.9583 L 449.79166 343.9583 Q 423.3333 343.9583 317.49997 291.04166 L 211.66666 238.12498 L 185.20833 238.12498 L 158.74998 238.12498 L 158.74998 238.12498 L 132.29166 238.12498 L 132.29166 238.12498 Q 158.74998 211.66666 79.37499 105.83333 z" svg:height="3.439583mm" draw:style-name="style-528" svg:viewBox="0.0 0.0 476.24997 343.9583" svg:width="4.7625mm" svg:x="106.89166mm" svg:y="107.15624mm"/>
          <draw:path svg:d="M 264.5833 52.916664 L 264.5833 52.916664 L 264.5833 79.37499 Q 238.12498 105.83333 264.5833 105.83333 Q 291.04166 105.83333 291.04166 79.37499 L 291.04166 79.37499 L 317.49997 105.83333 Q 317.49997 105.83333 343.9583 132.29166 Q 343.9583 158.74998 370.41666 185.20833 Q 396.87497 185.20833 396.87497 211.66666 Q 396.87497 238.12498 423.3333 238.12498 Q 476.24997 238.12498 476.24997 264.5833 Q 476.24997 291.04166 502.7083 291.04166 L 529.1666 291.04166 L 529.1666 291.04166 L 529.1666 291.04166 L 555.625 291.04166 L 555.625 317.49997 L 555.625 317.49997 L 582.0833 317.49997 L 529.1666 396.87497 Q 529.1666 476.24997 555.625 476.24997 Q 582.0833 502.7083 582.0833 529.1666 Q 582.0833 555.625 608.5416 555.625 Q 634.99994 555.625 634.99994 582.0833 Q 634.99994 608.5416 661.4583 608.5416 Q 687.9166 608.5416 687.9166 634.99994 Q 687.9166 661.4583 634.99994 634.99994 Q 582.0833 582.0833 582.0833 582.0833 L 582.0833 582.0833 L 555.625 582.0833 L 555.625 582.0833 L 555.625 555.625 L 529.1666 555.625 L 529.1666 529.1666 Q 529.1666 529.1666 529.1666 582.0833 Q 529.1666 608.5416 529.1666 634.99994 L 529.1666 634.99994 L 502.7083 661.4583 Q 476.24997 687.9166 449.79166 687.9166 L 449.79166 687.9166 L 423.3333 714.37494 L 423.3333 714.37494 L 423.3333 714.37494 L 396.87497 687.9166 L 396.87497 687.9166 L 370.41666 687.9166 L 370.41666 661.4583 Q 370.41666 634.99994 264.5833 555.625 Q 185.20833 476.24997 105.83333 449.79166 L 52.916664 396.87497 L 52.916664 370.41666 Q 52.916664 370.41666 26.458332 370.41666 L 26.458332 370.41666 L 26.458332 317.49997 L 0.0 264.5833 L 0.0 238.12498 L 0.0 211.66666 L 26.458332 185.20833 L 26.458332 158.74998 L 26.458332 132.29166 L 26.458332 105.83333 L 52.916664 105.83333 L 52.916664 105.83333 L 52.916664 79.37499 L 52.916664 79.37499 L 52.916664 79.37499 Q 79.37499 52.916664 79.37499 52.916664 L 105.83333 52.916664 L 105.83333 52.916664 L 105.83333 52.916664 L 105.83333 26.458332 L 105.83333 26.458332 L 132.29166 26.458332 L 132.29166 0.0 L 211.66666 0.0 Q 264.5833 -26.458332 264.5833 0.0 Q 264.5833 26.458332 264.5833 52.916664 z" svg:height="7.1437497mm" draw:style-name="style-529" svg:viewBox="0.0 0.0 687.9166 714.37494" svg:width="6.879166mm" svg:x="82.02083mm" svg:y="140.75833mm"/>
          <draw:path svg:d="M 0.0 105.83333 L 0.0 0.0 L 26.458332 26.458332 Q 52.916664 79.37499 79.37499 105.83333 L 79.37499 132.29166 L 79.37499 132.29166 Q 79.37499 132.29166 105.83333 158.74998 L 105.83333 158.74998 L 158.74998 211.66666 Q 211.66666 291.04166 211.66666 291.04166 L 211.66666 291.04166 L 238.12498 291.04166 L 238.12498 291.04166 L 343.9583 449.79166 Q 449.79166 555.625 476.24997 582.0833 Q 502.7083 582.0833 502.7083 608.5416 L 502.7083 634.99994 L 476.24997 634.99994 Q 449.79166 608.5416 423.3333 582.0833 L 370.41666 555.625 L 370.41666 555.625 L 370.41666 555.625 L 370.41666 529.1666 L 370.41666 529.1666 L 343.9583 529.1666 L 343.9583 502.7083 L 343.9583 502.7083 L 317.49997 502.7083 L 317.49997 502.7083 L 317.49997 502.7083 L 317.49997 476.24997 Q 317.49997 476.24997 211.66666 396.87497 Q 132.29166 343.9583 132.29166 317.49997 Q 105.83333 291.04166 105.83333 317.49997 L 79.37499 343.9583 L 79.37499 343.9583 Q 52.916664 343.9583 52.916664 291.04166 L 52.916664 238.12498 L 26.458332 238.12498 Q 26.458332 238.12498 0.0 105.83333 z" svg:height="6.3499994mm" draw:style-name="style-530" svg:viewBox="0.0 0.0 502.7083 634.99994" svg:width="5.027083mm" svg:x="116.94582mm" svg:y="87.04791mm"/>
          <draw:path svg:d="M 52.916664 79.37499 L 0.0 0.0 L 211.66666 132.29166 Q 423.3333 291.04166 423.3333 291.04166 L 449.79166 291.04166 L 449.79166 291.04166 Q 449.79166 291.04166 476.24997 317.49997 L 476.24997 317.49997 L 476.24997 343.9583 Q 449.79166 396.87497 476.24997 396.87497 Q 502.7083 396.87497 502.7083 423.3333 L 502.7083 449.79166 L 476.24997 449.79166 Q 449.79166 449.79166 264.5833 317.49997 L 105.83333 211.66666 L 105.83333 185.20833 Q 105.83333 185.20833 52.916664 79.37499 z" svg:height="4.497916mm" draw:style-name="style-531" svg:viewBox="0.0 0.0 502.7083 449.79166" svg:width="5.027083mm" svg:x="51.85833mm" svg:y="72.23125mm"/>
          <draw:path svg:d="M 0.0 0.0 L 0.0 0.0 L 52.916664 0.0 L 79.37499 0.0 L 105.83333 0.0 L 132.29166 0.0 L 317.49997 132.29166 Q 529.1666 264.5833 529.1666 264.5833 L 555.625 264.5833 L 555.625 370.41666 L 555.625 502.7083 L 555.625 502.7083 Q 529.1666 502.7083 529.1666 476.24997 Q 529.1666 449.79166 317.49997 317.49997 L 105.83333 158.74998 L 105.83333 158.74998 L 105.83333 158.74998 L 79.37499 158.74998 L 79.37499 158.74998 L 79.37499 132.29166 L 52.916664 105.83333 L 52.916664 105.83333 Q 52.916664 105.83333 52.916664 79.37499 Q 52.916664 79.37499 52.916664 52.916664 Q 26.458332 52.916664 26.458332 26.458332 L 0.0 0.0 L 0.0 0.0 z" svg:height="5.027083mm" draw:style-name="style-532" svg:viewBox="0.0 0.0 555.625 502.7083" svg:width="5.5562496mm" svg:x="248.70831mm" svg:y="190.49998mm"/>
          <draw:path svg:d="M 264.5833 0.0 L 264.5833 0.0 L 264.5833 0.0 L 264.5833 0.0 L 264.5833 26.458332 L 291.04166 26.458332 L 291.04166 52.916664 L 291.04166 79.37499 L 264.5833 105.83333 Q 238.12498 132.29166 185.20833 291.04166 Q 185.20833 449.79166 158.74998 449.79166 L 158.74998 476.24997 L 158.74998 476.24997 L 132.29166 476.24997 L 105.83333 555.625 Q 79.37499 634.99994 79.37499 661.4583 L 52.916664 661.4583 L 52.916664 634.99994 L 52.916664 608.5416 L 26.458332 608.5416 Q 0.0 608.5416 0.0 502.7083 Q 26.458332 396.87497 79.37499 264.5833 L 158.74998 132.29166 L 185.20833 132.29166 Q 185.20833 105.83333 185.20833 52.916664 L 211.66666 0.0 L 238.12498 0.0 Q 264.5833 0.0 264.5833 0.0 z" svg:height="6.614583mm" draw:style-name="style-533" svg:viewBox="0.0 0.0 291.04166 661.4583" svg:width="2.9104166mm" svg:x="81.22708mm" svg:y="128.5875mm"/>
          <draw:path svg:d="M 661.4583 132.29166 L 661.4583 158.74998 L 687.9166 132.29166 Q 687.9166 105.83333 714.37494 105.83333 L 767.2916 105.83333 L 740.8333 132.29166 Q 714.37494 185.20833 687.9166 185.20833 L 687.9166 185.20833 L 687.9166 211.66666 L 661.4583 211.66666 L 661.4583 211.66666 L 661.4583 238.12498 L 740.8333 211.66666 Q 820.2083 211.66666 820.2083 238.12498 Q 820.2083 264.5833 846.6666 264.5833 L 873.12494 264.5833 L 873.12494 343.9583 Q 846.6666 449.79166 820.2083 449.79166 Q 793.74994 449.79166 767.2916 476.24997 L 740.8333 502.7083 L 740.8333 502.7083 L 767.2916 502.7083 L 767.2916 502.7083 Q 767.2916 529.1666 793.74994 555.625 L 793.74994 555.625 L 793.74994 555.625 Q 767.2916 555.625 767.2916 555.625 L 767.2916 582.0833 L 740.8333 608.5416 Q 714.37494 634.99994 714.37494 634.99994 L 714.37494 634.99994 L 714.37494 634.99994 Q 687.9166 608.5416 661.4583 608.5416 Q 634.99994 608.5416 634.99994 634.99994 L 634.99994 661.4583 L 661.4583 661.4583 Q 687.9166 661.4583 687.9166 687.9166 L 714.37494 714.37494 L 714.37494 714.37494 L 714.37494 714.37494 L 714.37494 740.8333 L 714.37494 740.8333 L 740.8333 740.8333 L 740.8333 767.2916 L 740.8333 767.2916 L 767.2916 767.2916 L 767.2916 767.2916 L 767.2916 793.74994 L 714.37494 793.74994 L 687.9166 767.2916 L 687.9166 767.2916 Q 661.4583 767.2916 661.4583 714.37494 Q 661.4583 687.9166 634.99994 687.9166 Q 608.5416 714.37494 582.0833 740.8333 L 555.625 793.74994 L 555.625 793.74994 Q 555.625 793.74994 529.1666 820.2083 L 529.1666 820.2083 L 529.1666 820.2083 Q 502.7083 820.2083 502.7083 820.2083 L 502.7083 846.6666 L 502.7083 846.6666 Q 502.7083 846.6666 476.24997 873.12494 L 476.24997 873.12494 L 476.24997 873.12494 Q 449.79166 873.12494 449.79166 873.12494 L 449.79166 899.5833 L 396.87497 1058.3333 Q 343.9583 1217.0833 317.49997 1296.4583 L 317.49997 1349.3749 L 291.04166 1349.3749 L 291.04166 1349.3749 L 291.04166 1322.9166 L 291.04166 1322.9166 L 264.5833 1322.9166 L 264.5833 1296.4583 L 238.12498 1296.4583 L 211.66666 1296.4583 L 211.66666 1269.9999 L 185.20833 1269.9999 L 185.20833 1269.9999 L 185.20833 1243.5416 L 185.20833 1243.5416 L 185.20833 1243.5416 L 158.74998 1243.5416 L 158.74998 1243.5416 L 132.29166 1269.9999 L 105.83333 1269.9999 L 105.83333 1243.5416 L 79.37499 1190.6249 L 79.37499 1190.6249 L 79.37499 1190.6249 L 79.37499 1190.6249 L 52.916664 1190.6249 L 52.916664 1164.1666 L 26.458332 1164.1666 L 26.458332 1164.1666 L 26.458332 1137.7083 L 26.458332 1137.7083 L 26.458332 1137.7083 L 0.0 1137.7083 L 0.0 1137.7083 L 0.0 1111.25 Q 26.458332 1111.25 79.37499 1031.875 Q 132.29166 926.0416 79.37499 926.0416 Q 52.916664 926.0416 79.37499 873.12494 Q 132.29166 793.74994 132.29166 793.74994 Q 158.74998 820.2083 185.20833 661.4583 Q 185.20833 529.1666 132.29166 529.1666 Q 105.83333 502.7083 79.37499 449.79166 L 79.37499 370.41666 L 52.916664 343.9583 L 52.916664 317.49997 L 79.37499 317.49997 L 79.37499 291.04166 L 79.37499 291.04166 L 79.37499 291.04166 L 105.83333 291.04166 L 105.83333 291.04166 L 105.83333 264.5833 Q 132.29166 264.5833 132.29166 264.5833 Q 158.74998 238.12498 238.12498 264.5833 Q 291.04166 291.04166 343.9583 238.12498 Q 370.41666 185.20833 343.9583 105.83333 L 343.9583 26.458332 L 423.3333 0.0 Q 502.7083 -26.458332 502.7083 26.458332 Q 502.7083 105.83333 555.625 132.29166 Q 582.0833 132.29166 582.0833 79.37499 Q 608.5416 0.0 608.5416 52.916664 Q 661.4583 105.83333 661.4583 132.29166 z" svg:height="13.49375mm" draw:style-name="style-534" svg:viewBox="0.0 0.0 873.12494 1349.3749" svg:width="8.73125mm" svg:x="73.28958mm" svg:y="119.32708mm"/>
          <draw:path svg:d="M 3360.2083 26.458332 L 3360.2083 0.0 L 3439.5833 0.0 L 3518.9583 0.0 L 3518.9583 26.458332 L 3518.9583 52.916664 L 3545.4165 52.916664 L 3545.4165 26.458332 L 3624.7915 52.916664 Q 3704.1665 52.916664 3730.6248 79.37499 Q 3757.0833 132.29166 3836.4583 132.29166 Q 3942.2915 132.29166 4021.6665 158.74998 L 4101.0415 158.74998 L 4101.0415 185.20833 L 4101.0415 238.12498 L 4074.583 238.12498 L 4074.583 238.12498 L 4074.583 264.5833 L 4048.1248 264.5833 L 4048.1248 264.5833 L 4048.1248 291.04166 L 4048.1248 291.04166 L 4048.1248 291.04166 L 4021.6665 291.04166 Q 4021.6665 291.04166 3995.208 343.9583 L 3968.7498 396.87497 L 3968.7498 396.87497 L 3942.2915 396.87497 L 3942.2915 396.87497 L 3942.2915 396.87497 L 3942.2915 423.3333 L 3942.2915 423.3333 L 3915.833 423.3333 L 3915.833 449.79166 L 3915.833 449.79166 L 3889.3748 449.79166 L 3889.3748 449.79166 L 3889.3748 449.79166 L 3889.3748 476.24997 L 3889.3748 476.24997 L 3862.9165 476.24997 L 3862.9165 502.7083 L 3862.9165 502.7083 L 3889.3748 502.7083 L 3889.3748 502.7083 L 3889.3748 529.1666 L 3889.3748 555.625 Q 3889.3748 555.625 3836.4583 661.4583 Q 3783.5415 740.8333 3518.9583 1031.875 L 3280.8333 1296.4583 L 3280.8333 1322.9166 L 3254.3748 1322.9166 L 3254.3748 1322.9166 L 3254.3748 1349.3749 L 3254.3748 1349.3749 L 3254.3748 1349.3749 L 3227.9165 1375.8333 L 3201.4583 1402.2916 L 3201.4583 1402.2916 L 3201.4583 1402.2916 L 3201.4583 1428.7499 Q 3201.4583 1428.7499 3174.9998 1455.2083 L 3174.9998 1455.2083 L 3148.5415 1455.2083 Q 3148.5415 1455.2083 3148.5415 1481.6666 L 3148.5415 1481.6666 L 3148.5415 1508.1249 Q 3148.5415 1508.1249 2831.0415 1852.0833 L 2513.5415 2196.0415 L 2513.5415 2196.0415 L 2513.5415 2196.0415 L 2513.5415 2222.5 L 2513.5415 2222.5 L 2487.0833 2222.5 L 2487.0833 2248.9583 L 2487.0833 2248.9583 L 2487.0833 2248.9583 L 2460.6248 2248.9583 Q 2460.6248 2248.9583 2460.6248 2275.4165 L 2460.6248 2275.4165 L 2460.6248 2275.4165 L 2434.1665 2301.875 L 2434.1665 2301.875 L 2434.1665 2301.875 L 2407.7083 2301.875 Q 2407.7083 2301.875 2143.125 2645.8333 Q 1878.5416 2963.3333 1772.7083 3069.1665 L 1693.3333 3201.4583 L 1693.3333 3201.4583 L 1666.8749 3201.4583 L 1666.8749 3201.4583 L 1666.8749 3201.4583 L 1666.8749 3227.9165 L 1666.8749 3227.9165 L 1640.4166 3254.3748 L 1613.9583 3280.8333 L 1613.9583 3280.8333 L 1613.9583 3307.2915 L 1613.9583 3307.2915 L 1613.9583 3307.2915 L 1587.4999 3333.7498 L 1587.4999 3360.2083 L 1561.0416 3360.2083 Q 1561.0416 3360.2083 1561.0416 3386.6665 L 1561.0416 3386.6665 L 1561.0416 3386.6665 Q 1534.5833 3413.1248 1481.6666 3439.5833 Q 1428.7499 3466.0415 1349.3749 3545.4165 Q 1269.9999 3624.7915 1243.5416 3730.6248 L 1190.6249 3836.4583 L 1190.6249 3836.4583 Q 1164.1666 3836.4583 1164.1666 3862.9165 L 1164.1666 3862.9165 L 1137.7083 3862.9165 Q 1137.7083 3889.3748 1137.7083 3889.3748 L 1137.7083 3889.3748 L 1137.7083 3889.3748 Q 1111.25 3889.3748 1111.25 3915.833 L 1111.25 3915.833 L 1084.7916 3915.833 Q 1084.7916 3942.2915 1084.7916 3942.2915 L 1084.7916 3942.2915 L 1084.7916 3942.2915 Q 1058.3333 3942.2915 1058.3333 3968.7498 L 1058.3333 3968.7498 L 1058.3333 3995.208 Q 1031.875 3995.208 1005.4166 3995.208 Q 978.95825 4021.6665 978.95825 4048.1248 Q 978.95825 4074.583 952.49994 4074.583 L 926.0416 4074.583 L 873.12494 4074.583 Q 820.2083 4074.583 820.2083 4048.1248 Q 820.2083 3995.208 767.2916 3995.208 Q 714.37494 3995.208 687.9166 4048.1248 L 661.4583 4074.583 L 661.4583 4074.583 Q 661.4583 4074.583 634.99994 4101.0415 Q 608.5416 4127.5 555.625 4074.583 Q 476.24997 3995.208 423.3333 3889.3748 Q 343.9583 3783.5415 291.04166 3677.7083 Q 185.20833 3571.8748 132.29166 3545.4165 Q 79.37499 3518.9583 26.458332 3439.5833 Q -26.458332 3386.6665 0.0 3333.7498 L 26.458332 3280.8333 L 105.83333 3095.6248 Q 185.20833 2910.4165 211.66666 2857.4998 L 211.66666 2804.5833 L 211.66666 2804.5833 Q 238.12498 2804.5833 211.66666 2672.2915 L 211.66666 2539.9998 L 211.66666 2513.5415 L 211.66666 2487.0833 L 211.66666 2460.6248 L 238.12498 2434.1665 L 238.12498 2434.1665 L 238.12498 2407.7083 L 238.12498 2407.7083 L 238.12498 2407.7083 L 264.5833 2381.2498 Q 264.5833 2354.7915 370.41666 2328.3333 Q 449.79166 2301.875 608.5416 2248.9583 Q 767.2916 2169.5833 793.74994 2143.125 Q 820.2083 2090.2083 952.49994 2063.75 Q 1084.7916 2010.8333 1137.7083 1957.9165 Q 1190.6249 1878.5416 1217.0833 1878.5416 Q 1243.5416 1878.5416 1296.4583 1852.0833 L 1322.9166 1852.0833 L 1402.2916 1852.0833 L 1455.2083 1825.6249 L 1481.6666 1825.6249 L 1508.1249 1825.6249 L 1508.1249 1799.1666 L 1508.1249 1799.1666 L 1561.0416 1772.7083 Q 1587.4999 1772.7083 1613.9583 1746.2499 Q 1613.9583 1719.7916 1719.7916 1666.8749 Q 1825.6249 1613.9583 1878.5416 1561.0416 Q 1931.4583 1534.5833 1931.4583 1428.7499 Q 1931.4583 1349.3749 1904.9999 1322.9166 Q 1878.5416 1322.9166 1825.6249 1243.5416 Q 1799.1666 1137.7083 1772.7083 1137.7083 Q 1772.7083 1111.25 1825.6249 1005.4166 Q 1878.5416 899.5833 2037.2915 793.74994 Q 2196.0415 661.4583 2301.875 608.5416 Q 2407.7083 555.625 2434.1665 502.7083 Q 2460.6248 476.24997 2619.3748 396.87497 Q 2778.1248 317.49997 2804.5833 264.5833 Q 2804.5833 211.66666 2910.4165 185.20833 Q 3016.2498 132.29166 3174.9998 79.37499 Q 3360.2083 26.458332 3360.2083 26.458332 z" svg:height="41.010414mm" draw:style-name="style-535" svg:viewBox="0.0 0.0 4101.0415 4101.0415" svg:width="41.010414mm" svg:x="144.72708mm" svg:y="20.372915mm"/>
          <draw:path svg:d="M 52.916664 26.458332 L 52.916664 0.0 L 105.83333 0.0 L 158.74998 26.458332 L 158.74998 26.458332 L 185.20833 26.458332 L 185.20833 52.916664 L 185.20833 79.37499 L 158.74998 105.83333 L 132.29166 132.29166 L 132.29166 132.29166 L 132.29166 132.29166 L 132.29166 158.74998 L 132.29166 158.74998 L 105.83333 158.74998 L 105.83333 185.20833 L 105.83333 185.20833 Q 79.37499 185.20833 79.37499 211.66666 L 52.916664 238.12498 L 26.458332 238.12498 L 0.0 238.12498 L 0.0 238.12498 Q 0.0 238.12498 0.0 158.74998 L 26.458332 105.83333 L 26.458332 79.37499 L 26.458332 52.916664 L 52.916664 26.458332 z" svg:height="2.38125mm" draw:style-name="style-536" svg:viewBox="0.0 0.0 185.20833 238.12498" svg:width="1.8520832mm" svg:x="145.25624mm" svg:y="39.95208mm"/>
          <draw:path svg:d="M 317.49997 26.458332 L 317.49997 0.0 L 343.9583 0.0 L 370.41666 0.0 L 370.41666 26.458332 L 396.87497 52.916664 L 396.87497 52.916664 L 396.87497 52.916664 L 396.87497 79.37499 Q 423.3333 105.83333 449.79166 132.29166 L 449.79166 132.29166 L 476.24997 158.74998 Q 502.7083 158.74998 476.24997 264.5833 Q 449.79166 370.41666 449.79166 476.24997 Q 449.79166 555.625 476.24997 582.0833 Q 502.7083 582.0833 502.7083 608.5416 L 502.7083 634.99994 L 476.24997 634.99994 Q 449.79166 634.99994 423.3333 661.4583 L 396.87497 661.4583 L 396.87497 661.4583 L 370.41666 661.4583 L 370.41666 634.99994 Q 396.87497 582.0833 317.49997 529.1666 Q 264.5833 502.7083 211.66666 396.87497 L 158.74998 291.04166 L 158.74998 264.5833 Q 132.29166 264.5833 105.83333 238.12498 L 79.37499 211.66666 L 79.37499 211.66666 L 79.37499 211.66666 L 52.916664 211.66666 L 52.916664 211.66666 L 52.916664 185.20833 L 26.458332 185.20833 L 26.458332 185.20833 Q 26.458332 158.74998 26.458332 132.29166 L 0.0 79.37499 L 26.458332 52.916664 Q 79.37499 52.916664 79.37499 26.458332 Q 79.37499 0.0 185.20833 0.0 Q 291.04166 26.458332 317.49997 26.458332 z" svg:height="6.614583mm" draw:style-name="style-537" svg:viewBox="0.0 0.0 502.7083 661.4583" svg:width="5.027083mm" svg:x="36.247913mm" svg:y="146.04999mm"/>
          <draw:path svg:d="M 0.0 26.458332 L 0.0 0.0 L 185.20833 132.29166 Q 396.87497 238.12498 396.87497 264.5833 L 396.87497 291.04166 L 370.41666 291.04166 Q 343.9583 291.04166 343.9583 264.5833 L 317.49997 264.5833 L 291.04166 264.5833 Q 291.04166 238.12498 238.12498 211.66666 L 158.74998 185.20833 L 132.29166 158.74998 L 105.83333 158.74998 L 105.83333 158.74998 Q 105.83333 132.29166 79.37499 132.29166 Q 52.916664 132.29166 26.458332 79.37499 L 26.458332 52.916664 L 26.458332 26.458332 Q 26.458332 26.458332 0.0 26.458332 z" svg:height="2.9104166mm" draw:style-name="style-538" svg:viewBox="0.0 0.0 396.87497 291.04166" svg:width="3.9687498mm" svg:x="82.285416mm" svg:y="87.57708mm"/>
          <draw:path svg:d="M 26.458332 0.0 L 26.458332 0.0 L 26.458332 0.0 L 52.916664 0.0 L 185.20833 105.83333 Q 291.04166 238.12498 343.9583 370.41666 Q 396.87497 476.24997 423.3333 529.1666 L 423.3333 555.625 L 423.3333 582.0833 Q 396.87497 582.0833 396.87497 582.0833 Q 396.87497 582.0833 370.41666 582.0833 L 343.9583 608.5416 L 343.9583 608.5416 Q 317.49997 582.0833 158.74998 396.87497 L 26.458332 211.66666 L 0.0 211.66666 Q 0.0 211.66666 0.0 158.74998 Q 26.458332 132.29166 26.458332 79.37499 L 26.458332 26.458332 L 26.458332 0.0 z" svg:height="6.0854163mm" draw:style-name="style-539" svg:viewBox="0.0 0.0 423.3333 608.5416" svg:width="4.233333mm" svg:x="124.08958mm" svg:y="94.19166mm"/>
          <draw:path svg:d="M 105.83333 0.0 L 105.83333 0.0 L 211.66666 0.0 Q 317.49997 0.0 423.3333 79.37499 Q 502.7083 158.74998 529.1666 158.74998 L 529.1666 185.20833 L 502.7083 185.20833 Q 476.24997 158.74998 396.87497 158.74998 Q 291.04166 158.74998 291.04166 158.74998 L 264.5833 185.20833 L 264.5833 211.66666 Q 238.12498 264.5833 238.12498 264.5833 L 238.12498 264.5833 L 238.12498 264.5833 Q 238.12498 238.12498 211.66666 238.12498 L 211.66666 238.12498 L 211.66666 158.74998 Q 185.20833 105.83333 158.74998 105.83333 L 132.29166 105.83333 L 132.29166 105.83333 L 132.29166 105.83333 L 158.74998 105.83333 L 158.74998 105.83333 L 105.83333 105.83333 L 52.916664 105.83333 L 26.458332 105.83333 L 0.0 105.83333 L 26.458332 79.37499 L 79.37499 79.37499 L 79.37499 52.916664 L 79.37499 0.0 L 105.83333 0.0 z" svg:height="2.6458333mm" draw:style-name="style-540" svg:viewBox="0.0 0.0 529.1666 264.5833" svg:width="5.2916665mm" svg:x="173.30208mm" svg:y="140.75833mm"/>
          <draw:path svg:d="M 0.0 0.0 L 0.0 0.0 L 52.916664 26.458332 Q 79.37499 52.916664 105.83333 79.37499 L 105.83333 79.37499 L 185.20833 158.74998 Q 264.5833 211.66666 264.5833 238.12498 L 264.5833 238.12498 L 343.9583 291.04166 Q 423.3333 343.9583 423.3333 370.41666 L 423.3333 396.87497 L 449.79166 423.3333 Q 476.24997 423.3333 476.24997 449.79166 L 476.24997 476.24997 L 449.79166 476.24997 Q 423.3333 476.24997 343.9583 396.87497 L 264.5833 343.9583 L 264.5833 317.49997 Q 264.5833 317.49997 238.12498 317.49997 L 238.12498 317.49997 L 238.12498 317.49997 Q 211.66666 291.04166 158.74998 264.5833 L 105.83333 211.66666 L 105.83333 211.66666 L 105.83333 211.66666 L 79.37499 185.20833 Q 52.916664 185.20833 52.916664 158.74998 L 26.458332 105.83333 L 26.458332 105.83333 Q 0.0 79.37499 0.0 52.916664 Q 0.0 26.458332 0.0 0.0 z" svg:height="4.7625mm" draw:style-name="style-541" svg:viewBox="0.0 0.0 476.24997 476.24997" svg:width="4.7625mm" svg:x="56.62083mm" svg:y="52.916664mm"/>
          <draw:path svg:d="M 0.0 26.458332 L 0.0 0.0 L 0.0 0.0 Q 26.458332 26.458332 52.916664 26.458332 L 79.37499 26.458332 L 158.74998 79.37499 Q 238.12498 132.29166 264.5833 132.29166 L 291.04166 132.29166 L 423.3333 211.66666 Q 582.0833 291.04166 582.0833 317.49997 L 608.5416 317.49997 L 687.9166 370.41666 Q 767.2916 396.87497 793.74994 423.3333 L 820.2083 423.3333 L 926.0416 502.7083 Q 1031.875 608.5416 1058.3333 608.5416 L 1111.25 608.5416 L 1164.1666 661.4583 Q 1243.5416 714.37494 1269.9999 714.37494 L 1296.4583 714.37494 L 1296.4583 714.37494 Q 1296.4583 714.37494 1322.9166 740.8333 L 1322.9166 740.8333 L 1322.9166 740.8333 L 1322.9166 740.8333 L 1349.3749 740.8333 L 1349.3749 767.2916 L 1375.8333 767.2916 L 1402.2916 767.2916 L 1402.2916 793.74994 L 1402.2916 793.74994 L 1402.2916 793.74994 L 1375.8333 793.74994 L 1375.8333 793.74994 L 1375.8333 820.2083 L 1349.3749 820.2083 L 1322.9166 820.2083 L 1322.9166 873.12494 L 1322.9166 899.5833 L 1349.3749 926.0416 L 1349.3749 952.49994 L 1322.9166 952.49994 L 1296.4583 952.49994 L 1296.4583 926.0416 L 1269.9999 899.5833 L 1269.9999 899.5833 L 1269.9999 899.5833 L 1269.9999 873.12494 L 1269.9999 873.12494 L 1243.5416 873.12494 L 1243.5416 873.12494 L 1217.0833 846.6666 Q 1190.6249 820.2083 1058.3333 767.2916 L 926.0416 714.37494 L 926.0416 714.37494 Q 899.5833 687.9166 899.5833 687.9166 L 899.5833 687.9166 L 899.5833 661.4583 Q 899.5833 661.4583 873.12494 661.4583 L 873.12494 661.4583 L 873.12494 661.4583 Q 846.6666 634.99994 846.6666 634.99994 L 846.6666 634.99994 L 820.2083 634.99994 Q 793.74994 608.5416 767.2916 608.5416 L 740.8333 608.5416 L 740.8333 608.5416 Q 740.8333 582.0833 714.37494 582.0833 L 714.37494 582.0833 L 714.37494 555.625 Q 687.9166 555.625 687.9166 555.625 L 687.9166 555.625 L 687.9166 555.625 Q 661.4583 555.625 634.99994 529.1666 L 634.99994 529.1666 L 634.99994 502.7083 Q 634.99994 502.7083 529.1666 449.79166 L 423.3333 370.41666 L 423.3333 343.9583 Q 423.3333 343.9583 396.87497 343.9583 L 396.87497 343.9583 L 396.87497 343.9583 Q 370.41666 317.49997 370.41666 317.49997 L 370.41666 317.49997 L 370.41666 317.49997 Q 370.41666 291.04166 264.5833 238.12498 L 158.74998 185.20833 L 158.74998 185.20833 L 158.74998 185.20833 L 132.29166 158.74998 Q 105.83333 132.29166 52.916664 105.83333 L 0.0 52.916664 L 0.0 26.458332 z" svg:height="9.525mm" draw:style-name="style-542" svg:viewBox="0.0 0.0 1402.2916 952.49994" svg:width="14.022916mm" svg:x="73.024994mm" svg:y="84.40208mm"/>
          <draw:path svg:d="M 158.74998 26.458332 L 158.74998 0.0 L 211.66666 26.458332 Q 238.12498 79.37499 238.12498 79.37499 L 264.5833 79.37499 L 264.5833 132.29166 Q 291.04166 185.20833 317.49997 185.20833 L 317.49997 185.20833 L 317.49997 238.12498 Q 317.49997 264.5833 343.9583 291.04166 L 370.41666 343.9583 L 370.41666 343.9583 L 370.41666 370.41666 L 370.41666 370.41666 L 370.41666 396.87497 L 370.41666 396.87497 L 370.41666 396.87497 L 396.87497 423.3333 L 423.3333 449.79166 L 423.3333 449.79166 L 423.3333 476.24997 L 423.3333 502.7083 Q 423.3333 502.7083 396.87497 502.7083 L 396.87497 529.1666 L 370.41666 529.1666 Q 370.41666 502.7083 317.49997 502.7083 L 264.5833 476.24997 L 264.5833 449.79166 Q 264.5833 449.79166 238.12498 449.79166 L 238.12498 449.79166 L 211.66666 449.79166 Q 185.20833 449.79166 105.83333 343.9583 L 26.458332 264.5833 L 26.458332 238.12498 Q 0.0 238.12498 0.0 238.12498 L 0.0 238.12498 L 0.0 211.66666 L 0.0 185.20833 L 52.916664 185.20833 Q 105.83333 185.20833 105.83333 132.29166 Q 105.83333 79.37499 132.29166 79.37499 Q 158.74998 79.37499 158.74998 26.458332 z" svg:height="5.2916665mm" draw:style-name="style-543" svg:viewBox="0.0 0.0 423.3333 529.1666" svg:width="4.233333mm" svg:x="41.274998mm" svg:y="156.36874mm"/>
          <draw:path svg:d="M 238.12498 158.74998 L 0.0 0.0 L 158.74998 26.458332 Q 291.04166 52.916664 370.41666 105.83333 Q 476.24997 158.74998 555.625 238.12498 Q 634.99994 317.49997 634.99994 370.41666 Q 687.9166 396.87497 687.9166 423.3333 L 687.9166 476.24997 L 687.9166 476.24997 Q 661.4583 476.24997 634.99994 449.79166 L 608.5416 423.3333 L 608.5416 423.3333 L 582.0833 423.3333 L 582.0833 423.3333 L 582.0833 423.3333 L 582.0833 396.87497 L 582.0833 396.87497 L 555.625 396.87497 L 555.625 370.41666 L 555.625 370.41666 L 529.1666 370.41666 L 529.1666 370.41666 L 529.1666 370.41666 L 502.7083 343.9583 Q 476.24997 317.49997 238.12498 158.74998 z" svg:height="4.7625mm" draw:style-name="style-544" svg:viewBox="0.0 0.0 687.9166 476.24997" svg:width="6.879166mm" svg:x="147.10832mm" svg:y="189.97083mm"/>
          <draw:path svg:d="M 555.625 0.0 L 555.625 0.0 L 555.625 0.0 Q 582.0833 0.0 582.0833 26.458332 L 582.0833 52.916664 L 555.625 52.916664 L 529.1666 52.916664 L 529.1666 79.37499 L 529.1666 105.83333 L 555.625 105.83333 L 555.625 132.29166 L 582.0833 132.29166 Q 634.99994 158.74998 634.99994 185.20833 L 634.99994 211.66666 L 608.5416 211.66666 Q 582.0833 185.20833 529.1666 158.74998 L 476.24997 105.83333 L 370.41666 105.83333 L 291.04166 132.29166 L 211.66666 185.20833 Q 132.29166 238.12498 105.83333 238.12498 L 105.83333 238.12498 L 79.37499 238.12498 L 52.916664 238.12498 L 52.916664 238.12498 L 52.916664 238.12498 L 26.458332 211.66666 L 0.0 185.20833 L 0.0 185.20833 L 0.0 185.20833 L 0.0 158.74998 L 0.0 158.74998 L 26.458332 158.74998 L 26.458332 132.29166 L 26.458332 132.29166 L 52.916664 132.29166 L 52.916664 132.29166 L 52.916664 132.29166 L 238.12498 79.37499 Q 423.3333 26.458332 476.24997 26.458332 Q 555.625 26.458332 555.625 0.0 z" svg:height="2.38125mm" draw:style-name="style-545" svg:viewBox="0.0 0.0 634.99994 238.12498" svg:width="6.3499994mm" svg:x="92.604164mm" svg:y="217.75208mm"/>
          <draw:path svg:d="M 26.458332 26.458332 L 52.916664 0.0 L 158.74998 79.37499 Q 291.04166 132.29166 317.49997 158.74998 L 317.49997 158.74998 L 317.49997 158.74998 Q 317.49997 185.20833 317.49997 185.20833 L 343.9583 185.20833 L 529.1666 343.9583 Q 740.8333 502.7083 740.8333 502.7083 L 767.2916 502.7083 L 767.2916 502.7083 L 767.2916 502.7083 L 793.74994 529.1666 L 820.2083 529.1666 L 820.2083 555.625 Q 846.6666 582.0833 846.6666 608.5416 L 846.6666 661.4583 L 820.2083 661.4583 L 793.74994 661.4583 L 793.74994 634.99994 L 793.74994 634.99994 L 767.2916 634.99994 L 767.2916 608.5416 L 767.2916 608.5416 L 740.8333 608.5416 L 740.8333 608.5416 L 740.8333 608.5416 L 714.37494 582.0833 L 687.9166 555.625 L 687.9166 555.625 L 687.9166 555.625 L 661.4583 555.625 L 661.4583 555.625 L 634.99994 529.1666 Q 608.5416 502.7083 370.41666 343.9583 L 158.74998 185.20833 L 158.74998 185.20833 L 158.74998 185.20833 L 132.29166 185.20833 L 132.29166 185.20833 L 105.83333 158.74998 Q 79.37499 132.29166 52.916664 105.83333 L 0.0 79.37499 L 0.0 52.916664 Q 0.0 26.458332 26.458332 26.458332 z" svg:height="6.614583mm" draw:style-name="style-546" svg:viewBox="0.0 0.0 846.6666 661.4583" svg:width="8.466666mm" svg:x="125.41249mm" svg:y="175.9479mm"/>
          <draw:path svg:d="M 26.458332 26.458332 L 52.916664 0.0 L 52.916664 0.0 Q 52.916664 26.458332 52.916664 26.458332 L 79.37499 26.458332 L 79.37499 26.458332 Q 79.37499 26.458332 105.83333 52.916664 L 105.83333 52.916664 L 105.83333 52.916664 Q 105.83333 52.916664 132.29166 52.916664 L 132.29166 79.37499 L 132.29166 79.37499 L 158.74998 79.37499 L 158.74998 79.37499 L 158.74998 79.37499 L 158.74998 105.83333 L 158.74998 105.83333 L 185.20833 105.83333 L 185.20833 132.29166 L 211.66666 132.29166 L 238.12498 132.29166 L 264.5833 158.74998 Q 291.04166 158.74998 317.49997 132.29166 L 317.49997 105.83333 L 317.49997 105.83333 Q 317.49997 132.29166 317.49997 132.29166 L 343.9583 132.29166 L 343.9583 132.29166 Q 343.9583 132.29166 370.41666 158.74998 L 370.41666 158.74998 L 370.41666 158.74998 Q 370.41666 185.20833 370.41666 185.20833 L 396.87497 185.20833 L 396.87497 185.20833 Q 396.87497 185.20833 423.3333 211.66666 L 423.3333 211.66666 L 423.3333 238.12498 Q 423.3333 238.12498 449.79166 264.5833 L 476.24997 291.04166 L 476.24997 291.04166 L 476.24997 291.04166 L 714.37494 343.9583 Q 952.49994 396.87497 1005.4166 396.87497 Q 1058.3333 396.87497 1084.7916 370.41666 L 1111.25 370.41666 L 1111.25 370.41666 Q 1111.25 396.87497 1084.7916 396.87497 Q 1058.3333 449.79166 793.74994 476.24997 Q 555.625 502.7083 476.24997 476.24997 Q 370.41666 449.79166 370.41666 502.7083 L 370.41666 555.625 L 343.9583 582.0833 L 343.9583 608.5416 L 317.49997 608.5416 L 291.04166 608.5416 L 291.04166 582.0833 L 264.5833 582.0833 L 264.5833 582.0833 L 264.5833 582.0833 L 264.5833 555.625 L 264.5833 555.625 L 238.12498 529.1666 L 211.66666 502.7083 L 211.66666 502.7083 L 211.66666 502.7083 L 211.66666 476.24997 L 211.66666 476.24997 L 238.12498 476.24997 Q 264.5833 449.79166 317.49997 449.79166 Q 343.9583 423.3333 343.9583 396.87497 L 317.49997 370.41666 L 317.49997 370.41666 L 317.49997 343.9583 L 317.49997 343.9583 L 317.49997 343.9583 L 291.04166 317.49997 Q 264.5833 291.04166 211.66666 291.04166 L 158.74998 291.04166 L 158.74998 291.04166 Q 132.29166 291.04166 105.83333 238.12498 L 105.83333 185.20833 L 79.37499 185.20833 Q 79.37499 185.20833 52.916664 132.29166 L 0.0 105.83333 L 0.0 79.37499 Q 0.0 79.37499 26.458332 26.458332 z" svg:height="6.0854163mm" draw:style-name="style-547" svg:viewBox="0.0 0.0 1111.25 608.5416" svg:width="11.112499mm" svg:x="42.8625mm" svg:y="155.31041mm"/>
          <draw:path svg:d="M 52.916664 26.458332 L 105.83333 0.0 L 105.83333 0.0 L 132.29166 0.0 L 132.29166 79.37499 Q 132.29166 158.74998 158.74998 158.74998 Q 211.66666 185.20833 211.66666 185.20833 L 211.66666 185.20833 L 211.66666 211.66666 L 211.66666 238.12498 L 238.12498 238.12498 L 238.12498 238.12498 L 238.12498 264.5833 L 264.5833 264.5833 L 317.49997 396.87497 Q 370.41666 502.7083 343.9583 502.7083 L 343.9583 502.7083 L 317.49997 502.7083 Q 317.49997 502.7083 238.12498 423.3333 Q 158.74998 343.9583 158.74998 291.04166 Q 132.29166 211.66666 79.37499 185.20833 L 52.916664 132.29166 L 26.458332 132.29166 L 26.458332 132.29166 L 26.458332 105.83333 L 0.0 105.83333 L 0.0 105.83333 Q 0.0 79.37499 0.0 52.916664 Q -26.458332 26.458332 52.916664 26.458332 z" svg:height="5.027083mm" draw:style-name="style-548" svg:viewBox="0.0 0.0 343.9583 502.7083" svg:width="3.439583mm" svg:x="33.866665mm" svg:y="147.90207mm"/>
          <draw:path svg:d="M 79.37499 52.916664 L 132.29166 0.0 L 238.12498 26.458332 Q 343.9583 79.37499 423.3333 79.37499 Q 502.7083 79.37499 502.7083 79.37499 Q 529.1666 79.37499 555.625 79.37499 L 582.0833 79.37499 L 582.0833 105.83333 L 608.5416 105.83333 L 608.5416 105.83333 L 608.5416 132.29166 L 608.5416 132.29166 L 608.5416 132.29166 L 634.99994 132.29166 L 634.99994 132.29166 L 661.4583 158.74998 L 687.9166 185.20833 L 714.37494 185.20833 L 740.8333 185.20833 L 926.0416 317.49997 Q 1137.7083 449.79166 1164.1666 449.79166 Q 1190.6249 449.79166 1243.5416 476.24997 L 1296.4583 502.7083 L 1375.8333 502.7083 L 1455.2083 502.7083 L 1455.2083 449.79166 L 1455.2083 423.3333 L 1428.7499 396.87497 L 1402.2916 370.41666 L 1402.2916 370.41666 L 1402.2916 343.9583 L 1402.2916 343.9583 L 1402.2916 343.9583 L 1375.8333 317.49997 Q 1349.3749 291.04166 1296.4583 185.20833 L 1217.0833 52.916664 L 1217.0833 26.458332 L 1217.0833 26.458332 L 1296.4583 132.29166 Q 1402.2916 211.66666 1455.2083 343.9583 Q 1561.0416 449.79166 1561.0416 449.79166 L 1561.0416 476.24997 L 1561.0416 476.24997 Q 1561.0416 502.7083 1561.0416 502.7083 L 1587.4999 502.7083 L 1587.4999 502.7083 L 1613.9583 502.7083 L 1613.9583 502.7083 L 1613.9583 529.1666 L 1613.9583 529.1666 L 1613.9583 529.1666 L 1640.4166 555.625 L 1640.4166 582.0833 L 1613.9583 582.0833 Q 1587.4999 555.625 1561.0416 555.625 L 1508.1249 529.1666 L 1508.1249 555.625 L 1508.1249 582.0833 L 1561.0416 687.9166 Q 1613.9583 793.74994 1640.4166 820.2083 L 1666.8749 873.12494 L 1666.8749 926.0416 L 1666.8749 952.49994 L 1693.3333 952.49994 L 1693.3333 978.95825 L 1693.3333 978.95825 L 1666.8749 978.95825 L 1666.8749 1005.4166 L 1666.8749 1031.875 L 1640.4166 1031.875 L 1640.4166 1031.875 L 1613.9583 1005.4166 L 1587.4999 978.95825 L 1561.0416 978.95825 L 1534.5833 978.95825 L 1534.5833 952.49994 L 1508.1249 952.49994 L 1508.1249 952.49994 L 1508.1249 926.0416 L 1455.2083 926.0416 L 1428.7499 926.0416 L 1402.2916 926.0416 Q 1375.8333 926.0416 1296.4583 873.12494 Q 1243.5416 846.6666 1084.7916 767.2916 Q 926.0416 687.9166 926.0416 661.4583 Q 926.0416 634.99994 873.12494 608.5416 Q 820.2083 608.5416 714.37494 582.0833 L 608.5416 555.625 L 582.0833 608.5416 Q 555.625 661.4583 555.625 687.9166 L 555.625 714.37494 L 529.1666 714.37494 L 529.1666 740.8333 L 529.1666 740.8333 L 502.7083 740.8333 L 502.7083 740.8333 L 502.7083 767.2916 L 502.7083 767.2916 L 502.7083 767.2916 L 476.24997 714.37494 L 449.79166 661.4583 L 449.79166 661.4583 L 449.79166 661.4583 L 449.79166 634.99994 Q 449.79166 608.5416 476.24997 529.1666 Q 502.7083 449.79166 291.04166 343.9583 L 132.29166 211.66666 L 105.83333 211.66666 L 105.83333 185.20833 L 79.37499 185.20833 L 52.916664 185.20833 L 26.458332 158.74998 Q 0.0 132.29166 0.0 132.29166 L 0.0 132.29166 L 26.458332 132.29166 Q 26.458332 132.29166 79.37499 52.916664 z" svg:height="10.318749mm" draw:style-name="style-549" svg:viewBox="0.0 0.0 1693.3333 1031.875" svg:width="16.933332mm" svg:x="122.502075mm" svg:y="186.00208mm"/>
          <draw:path svg:d="M 529.1666 79.37499 L 608.5416 0.0 L 634.99994 158.74998 Q 634.99994 291.04166 714.37494 370.41666 Q 793.74994 423.3333 793.74994 449.79166 L 793.74994 449.79166 L 767.2916 476.24997 L 767.2916 476.24997 L 740.8333 476.24997 Q 714.37494 476.24997 661.4583 423.3333 L 582.0833 370.41666 L 582.0833 370.41666 L 582.0833 370.41666 L 582.0833 396.87497 Q 582.0833 396.87497 555.625 449.79166 L 529.1666 502.7083 L 529.1666 502.7083 L 529.1666 529.1666 L 529.1666 529.1666 L 529.1666 529.1666 L 502.7083 555.625 L 476.24997 582.0833 L 476.24997 582.0833 L 476.24997 582.0833 L 476.24997 608.5416 L 476.24997 608.5416 L 449.79166 608.5416 L 449.79166 634.99994 L 423.3333 634.99994 L 396.87497 634.99994 L 396.87497 661.4583 L 370.41666 661.4583 L 370.41666 687.9166 Q 370.41666 687.9166 396.87497 714.37494 L 396.87497 740.8333 L 370.41666 740.8333 Q 343.9583 740.8333 343.9583 714.37494 Q 343.9583 687.9166 211.66666 634.99994 L 105.83333 555.625 L 105.83333 529.1666 Q 105.83333 529.1666 79.37499 529.1666 L 52.916664 502.7083 L 52.916664 502.7083 L 52.916664 476.24997 L 52.916664 476.24997 L 52.916664 476.24997 L 26.458332 476.24997 L 26.458332 476.24997 L 26.458332 449.79166 L 0.0 449.79166 L 0.0 449.79166 L 0.0 423.3333 L 52.916664 423.3333 L 79.37499 423.3333 L 79.37499 396.87497 L 52.916664 396.87497 L 52.916664 396.87497 L 52.916664 370.41666 L 52.916664 370.41666 L 52.916664 370.41666 L 26.458332 370.41666 L 26.458332 370.41666 L 26.458332 343.9583 L 26.458332 343.9583 L 52.916664 343.9583 L 79.37499 370.41666 L 105.83333 370.41666 Q 158.74998 396.87497 158.74998 396.87497 L 158.74998 423.3333 L 211.66666 423.3333 Q 238.12498 423.3333 264.5833 396.87497 Q 291.04166 396.87497 370.41666 264.5833 Q 423.3333 158.74998 529.1666 79.37499 z" svg:height="7.408333mm" draw:style-name="style-550" svg:viewBox="0.0 0.0 793.74994 740.8333" svg:width="7.9374995mm" svg:x="124.88332mm" svg:y="170.39166mm"/>
          <draw:path svg:d="M 0.0 26.458332 L 0.0 0.0 L 105.83333 52.916664 Q 185.20833 79.37499 264.5833 158.74998 Q 343.9583 238.12498 370.41666 238.12498 L 396.87497 238.12498 L 396.87497 264.5833 L 423.3333 264.5833 L 423.3333 264.5833 L 423.3333 291.04166 L 423.3333 291.04166 L 423.3333 291.04166 L 449.79166 291.04166 L 449.79166 291.04166 L 449.79166 317.49997 L 476.24997 317.49997 L 476.24997 317.49997 L 476.24997 343.9583 L 502.7083 343.9583 L 529.1666 343.9583 L 529.1666 343.9583 Q 529.1666 343.9583 529.1666 370.41666 L 555.625 370.41666 L 767.2916 555.625 Q 978.95825 767.2916 1005.4166 767.2916 L 1005.4166 767.2916 L 1005.4166 820.2083 Q 1005.4166 846.6666 1031.875 873.12494 L 1058.3333 899.5833 L 1058.3333 899.5833 L 1058.3333 926.0416 L 1058.3333 926.0416 L 1058.3333 926.0416 L 1084.7916 926.0416 L 1084.7916 926.0416 L 1084.7916 952.49994 L 1111.25 952.49994 L 1111.25 952.49994 L 1111.25 978.95825 L 1111.25 978.95825 L 1111.25 978.95825 L 1137.7083 978.95825 L 1137.7083 978.95825 L 1137.7083 1005.4166 L 1164.1666 1005.4166 L 1164.1666 1031.875 L 1164.1666 1058.3333 L 1137.7083 1058.3333 L 1111.25 1031.875 L 1111.25 1031.875 L 1111.25 1031.875 L 1084.7916 1031.875 L 1084.7916 1031.875 L 1084.7916 1005.4166 L 1058.3333 1005.4166 L 1058.3333 978.95825 L 1058.3333 952.49994 L 1031.875 952.49994 L 1031.875 926.0416 L 1005.4166 926.0416 L 978.95825 926.0416 L 978.95825 899.5833 Q 952.49994 899.5833 846.6666 820.2083 Q 740.8333 740.8333 740.8333 714.37494 Q 740.8333 687.9166 714.37494 687.9166 Q 687.9166 661.4583 423.3333 423.3333 L 158.74998 185.20833 L 158.74998 158.74998 Q 158.74998 158.74998 105.83333 132.29166 L 79.37499 79.37499 L 52.916664 79.37499 Q 26.458332 79.37499 0.0 26.458332 z" svg:height="10.583333mm" draw:style-name="style-551" svg:viewBox="0.0 0.0 1164.1666 1058.3333" svg:width="11.641666mm" svg:x="20.637499mm" svg:y="27.781248mm"/>
          <draw:path svg:d="M 132.29166 26.458332 L 185.20833 0.0 L 264.5833 79.37499 Q 343.9583 158.74998 343.9583 185.20833 L 343.9583 211.66666 L 317.49997 185.20833 Q 291.04166 185.20833 264.5833 211.66666 Q 238.12498 238.12498 238.12498 238.12498 L 238.12498 264.5833 L 238.12498 264.5833 Q 238.12498 264.5833 211.66666 238.12498 Q 211.66666 211.66666 185.20833 238.12498 Q 132.29166 238.12498 79.37499 264.5833 L 0.0 264.5833 L 0.0 238.12498 Q 26.458332 238.12498 26.458332 132.29166 Q 79.37499 52.916664 132.29166 26.458332 z" svg:height="2.6458333mm" draw:style-name="style-552" svg:viewBox="0.0 0.0 343.9583 264.5833" svg:width="3.439583mm" svg:x="40.481247mm" svg:y="153.72292mm"/>
          <draw:path svg:d="M 52.916664 26.458332 L 52.916664 0.0 L 132.29166 52.916664 Q 211.66666 79.37499 317.49997 132.29166 Q 396.87497 185.20833 423.3333 211.66666 L 476.24997 238.12498 L 476.24997 238.12498 L 476.24997 238.12498 L 502.7083 238.12498 L 502.7083 238.12498 L 502.7083 264.5833 L 529.1666 264.5833 L 529.1666 264.5833 L 529.1666 291.04166 L 529.1666 291.04166 L 529.1666 291.04166 L 555.625 291.04166 L 555.625 291.04166 L 555.625 317.49997 L 582.0833 317.49997 L 582.0833 291.04166 L 582.0833 291.04166 L 714.37494 449.79166 Q 846.6666 608.5416 873.12494 608.5416 L 873.12494 608.5416 L 873.12494 634.99994 L 899.5833 634.99994 L 899.5833 634.99994 L 899.5833 661.4583 L 899.5833 661.4583 L 899.5833 661.4583 L 926.0416 661.4583 L 926.0416 661.4583 L 926.0416 687.9166 L 952.49994 687.9166 L 952.49994 687.9166 L 952.49994 714.37494 L 952.49994 714.37494 L 952.49994 714.37494 L 978.95825 714.37494 L 978.95825 714.37494 L 978.95825 740.8333 L 1005.4166 740.8333 L 1005.4166 740.8333 L 1005.4166 767.2916 L 1031.875 767.2916 L 1058.3333 767.2916 L 1058.3333 793.74994 L 1058.3333 820.2083 L 1031.875 820.2083 L 1005.4166 820.2083 L 1005.4166 846.6666 L 1005.4166 846.6666 L 978.95825 846.6666 L 978.95825 873.12494 L 978.95825 873.12494 L 952.49994 873.12494 L 952.49994 873.12494 L 952.49994 873.12494 L 952.49994 899.5833 L 952.49994 899.5833 L 952.49994 899.5833 L 952.49994 899.5833 L 926.0416 873.12494 L 926.0416 820.2083 L 899.5833 820.2083 Q 846.6666 820.2083 767.2916 767.2916 Q 687.9166 767.2916 370.41666 608.5416 L 26.458332 476.24997 L 26.458332 476.24997 L 26.458332 449.79166 L 26.458332 449.79166 L 52.916664 449.79166 L 52.916664 423.3333 L 52.916664 396.87497 L 26.458332 396.87497 L 0.0 396.87497 L 0.0 370.41666 Q 0.0 343.9583 0.0 343.9583 Q 0.0 317.49997 26.458332 317.49997 Q 79.37499 291.04166 79.37499 264.5833 Q 52.916664 238.12498 79.37499 238.12498 Q 105.83333 211.66666 105.83333 158.74998 Q 105.83333 105.83333 52.916664 79.37499 Q 26.458332 79.37499 52.916664 26.458332 z" svg:height="8.995832mm" draw:style-name="style-553" svg:viewBox="0.0 0.0 1058.3333 899.5833" svg:width="10.583333mm" svg:x="157.69167mm" svg:y="123.03124mm"/>
          <draw:path svg:d="M 26.458332 0.0 L 26.458332 0.0 L 211.66666 105.83333 Q 396.87497 211.66666 423.3333 238.12498 L 423.3333 238.12498 L 449.79166 317.49997 Q 476.24997 396.87497 449.79166 396.87497 L 449.79166 396.87497 L 423.3333 396.87497 L 396.87497 370.41666 L 370.41666 370.41666 Q 343.9583 370.41666 211.66666 264.5833 L 79.37499 185.20833 L 79.37499 158.74998 Q 52.916664 158.74998 52.916664 105.83333 L 26.458332 79.37499 L 26.458332 52.916664 Q 0.0 52.916664 0.0 52.916664 L 0.0 52.916664 L 0.0 26.458332 Q 0.0 0.0 26.458332 0.0 z" svg:height="3.9687498mm" draw:style-name="style-554" svg:viewBox="0.0 0.0 449.79166 396.87497" svg:width="4.497916mm" svg:x="233.89165mm" svg:y="180.44583mm"/>
          <draw:path svg:d="M 26.458332 238.12498 L 52.916664 0.0 L 132.29166 132.29166 Q 185.20833 264.5833 211.66666 291.04166 L 211.66666 317.49997 L 185.20833 291.04166 Q 185.20833 291.04166 132.29166 449.79166 Q 79.37499 582.0833 79.37499 661.4583 L 79.37499 767.2916 L 52.916664 767.2916 L 52.916664 793.74994 L 52.916664 793.74994 L 26.458332 793.74994 L 26.458332 793.74994 L 26.458332 820.2083 L 26.458332 820.2083 L 26.458332 820.2083 L 0.0 661.4583 L 0.0 529.1666 L 0.0 502.7083 Q 26.458332 502.7083 26.458332 238.12498 z" svg:height="8.202083mm" draw:style-name="style-555" svg:viewBox="0.0 0.0 211.66666 820.2083" svg:width="2.1166666mm" svg:x="177.5354mm" svg:y="184.94374mm"/>
          <draw:path svg:d="M 0.0 26.458332 L 0.0 0.0 L 52.916664 0.0 Q 105.83333 0.0 132.29166 26.458332 L 158.74998 26.458332 L 158.74998 26.458332 Q 158.74998 52.916664 158.74998 52.916664 L 185.20833 52.916664 L 211.66666 52.916664 L 211.66666 52.916664 L 264.5833 105.83333 Q 317.49997 132.29166 317.49997 158.74998 Q 317.49997 185.20833 370.41666 211.66666 Q 423.3333 238.12498 423.3333 264.5833 L 423.3333 264.5833 L 423.3333 264.5833 L 423.3333 291.04166 L 396.87497 291.04166 Q 370.41666 264.5833 211.66666 185.20833 L 52.916664 105.83333 L 52.916664 105.83333 L 52.916664 79.37499 L 26.458332 79.37499 Q 26.458332 52.916664 0.0 26.458332 z" svg:height="2.9104166mm" draw:style-name="style-556" svg:viewBox="0.0 0.0 423.3333 291.04166" svg:width="4.233333mm" svg:x="62.44166mm" svg:y="76.729164mm"/>
          <draw:path svg:d="M 291.04166 0.0 L 317.49997 0.0 L 317.49997 26.458332 Q 291.04166 52.916664 343.9583 105.83333 Q 370.41666 132.29166 396.87497 158.74998 L 396.87497 158.74998 L 370.41666 211.66666 Q 317.49997 264.5833 317.49997 264.5833 L 291.04166 264.5833 L 264.5833 264.5833 Q 238.12498 264.5833 185.20833 370.41666 Q 132.29166 476.24997 105.83333 476.24997 Q 79.37499 476.24997 52.916664 502.7083 L 0.0 502.7083 L 0.0 476.24997 Q 0.0 423.3333 132.29166 211.66666 Q 264.5833 0.0 291.04166 0.0 z" svg:height="5.027083mm" draw:style-name="style-557" svg:viewBox="0.0 0.0 396.87497 502.7083" svg:width="3.9687498mm" svg:x="81.49166mm" svg:y="167.21666mm"/>
          <draw:path svg:d="M 423.3333 0.0 L 449.79166 0.0 L 449.79166 26.458332 Q 449.79166 52.916664 396.87497 79.37499 Q 396.87497 105.83333 238.12498 185.20833 Q 79.37499 264.5833 79.37499 317.49997 L 79.37499 343.9583 L 79.37499 343.9583 Q 52.916664 317.49997 26.458332 264.5833 L 0.0 211.66666 L 0.0 211.66666 Q 26.458332 211.66666 26.458332 211.66666 L 26.458332 185.20833 L 158.74998 105.83333 Q 291.04166 52.916664 343.9583 26.458332 Q 396.87497 0.0 423.3333 0.0 z" svg:height="3.439583mm" draw:style-name="style-558" svg:viewBox="0.0 0.0 449.79166 343.9583" svg:width="4.497916mm" svg:x="134.67291mm" svg:y="42.333332mm"/>
          <draw:path svg:d="M 1508.1249 26.458332 L 1508.1249 0.0 L 1561.0416 0.0 L 1613.9583 0.0 L 1613.9583 26.458332 Q 1613.9583 52.916664 1587.4999 105.83333 L 1587.4999 132.29166 L 1561.0416 132.29166 Q 1561.0416 158.74998 1561.0416 158.74998 L 1561.0416 158.74998 L 1561.0416 158.74998 Q 1534.5833 158.74998 1534.5833 185.20833 L 1534.5833 185.20833 L 1534.5833 211.66666 L 1534.5833 211.66666 L 1508.1249 211.66666 Q 1508.1249 211.66666 1164.1666 555.625 L 820.2083 899.5833 L 820.2083 899.5833 Q 793.74994 899.5833 793.74994 926.0416 L 793.74994 926.0416 L 767.2916 926.0416 Q 767.2916 952.49994 767.2916 952.49994 L 767.2916 952.49994 L 740.8333 952.49994 Q 714.37494 952.49994 661.4583 1005.4166 Q 634.99994 1005.4166 555.625 1058.3333 L 476.24997 1058.3333 L 476.24997 1058.3333 L 449.79166 1058.3333 L 449.79166 1058.3333 L 449.79166 1058.3333 L 396.87497 1084.7916 L 370.41666 1111.25 L 370.41666 1111.25 L 343.9583 1111.25 L 343.9583 1111.25 L 343.9583 1111.25 L 343.9583 1137.7083 L 343.9583 1137.7083 L 317.49997 1137.7083 L 317.49997 1164.1666 L 291.04166 1164.1666 L 264.5833 1164.1666 L 264.5833 1137.7083 L 291.04166 1111.25 L 291.04166 1111.25 L 291.04166 1111.25 L 291.04166 1084.7916 L 291.04166 1084.7916 L 317.49997 1084.7916 L 317.49997 1058.3333 L 343.9583 1058.3333 Q 396.87497 1005.4166 396.87497 1005.4166 L 396.87497 1005.4166 L 423.3333 1005.4166 L 423.3333 1005.4166 L 423.3333 978.95825 L 449.79166 978.95825 L 449.79166 978.95825 L 449.79166 952.49994 L 449.79166 952.49994 L 449.79166 952.49994 L 476.24997 926.0416 L 476.24997 899.5833 L 396.87497 899.5833 L 317.49997 899.5833 L 291.04166 926.0416 Q 238.12498 952.49994 132.29166 952.49994 L 52.916664 952.49994 L 52.916664 978.95825 L 52.916664 1005.4166 L 26.458332 1005.4166 L 0.0 1005.4166 L 0.0 978.95825 L 26.458332 952.49994 L 26.458332 952.49994 L 26.458332 926.0416 L 26.458332 926.0416 L 26.458332 926.0416 L 52.916664 899.5833 L 52.916664 899.5833 L 52.916664 899.5833 L 79.37499 899.5833 L 79.37499 899.5833 L 79.37499 873.12494 L 105.83333 873.12494 L 132.29166 846.6666 L 291.04166 740.8333 Q 449.79166 608.5416 555.625 423.3333 Q 661.4583 264.5833 687.9166 264.5833 L 687.9166 264.5833 L 687.9166 238.12498 L 714.37494 238.12498 L 714.37494 238.12498 L 714.37494 211.66666 L 714.37494 211.66666 L 714.37494 211.66666 L 740.8333 211.66666 L 740.8333 211.66666 L 740.8333 185.20833 L 767.2916 185.20833 L 767.2916 185.20833 L 767.2916 158.74998 L 767.2916 158.74998 L 767.2916 158.74998 L 793.74994 158.74998 L 793.74994 158.74998 L 793.74994 132.29166 L 820.2083 132.29166 L 820.2083 132.29166 L 820.2083 105.83333 L 820.2083 105.83333 L 820.2083 105.83333 L 846.6666 105.83333 L 846.6666 105.83333 L 873.12494 79.37499 L 873.12494 79.37499 L 873.12494 105.83333 L 873.12494 132.29166 L 846.6666 158.74998 L 820.2083 185.20833 L 820.2083 185.20833 L 820.2083 211.66666 L 820.2083 211.66666 L 820.2083 211.66666 L 793.74994 211.66666 L 793.74994 211.66666 L 793.74994 238.12498 L 767.2916 238.12498 L 767.2916 317.49997 L 767.2916 370.41666 L 793.74994 370.41666 L 793.74994 370.41666 L 820.2083 343.9583 L 846.6666 317.49997 L 873.12494 317.49997 L 899.5833 317.49997 L 926.0416 291.04166 L 952.49994 264.5833 L 1164.1666 158.74998 Q 1375.8333 52.916664 1428.7499 52.916664 L 1481.6666 52.916664 L 1481.6666 26.458332 L 1508.1249 26.458332 L 1508.1249 26.458332 z" svg:height="11.641666mm" draw:style-name="style-559" svg:viewBox="0.0 0.0 1613.9583 1164.1666" svg:width="16.139582mm" svg:x="161.13124mm" svg:y="50.270832mm"/>
          <draw:path svg:d="M 238.12498 26.458332 L 264.5833 0.0 L 291.04166 79.37499 Q 317.49997 132.29166 449.79166 185.20833 Q 582.0833 185.20833 978.95825 423.3333 Q 1349.3749 661.4583 1375.8333 661.4583 L 1375.8333 661.4583 L 1481.6666 687.9166 L 1587.4999 714.37494 L 1613.9583 714.37494 L 1640.4166 714.37494 L 1719.7916 740.8333 Q 1799.1666 767.2916 1825.6249 793.74994 L 1852.0833 793.74994 L 1852.0833 793.74994 Q 1852.0833 820.2083 1878.5416 820.2083 L 1878.5416 820.2083 L 1878.5416 820.2083 Q 1878.5416 820.2083 1904.9999 846.6666 L 1931.4583 873.12494 L 1931.4583 873.12494 L 1931.4583 873.12494 L 1957.9165 873.12494 L 1957.9165 873.12494 L 1957.9165 899.5833 L 1984.3749 899.5833 L 1984.3749 899.5833 L 1984.3749 926.0416 L 1984.3749 926.0416 L 1984.3749 926.0416 L 2010.8333 926.0416 L 2010.8333 952.49994 L 2010.8333 978.95825 L 2010.8333 1005.4166 L 1931.4583 1031.875 Q 1878.5416 1084.7916 1852.0833 1137.7083 Q 1825.6249 1164.1666 1799.1666 1243.5416 Q 1746.2499 1322.9166 1719.7916 1322.9166 Q 1693.3333 1322.9166 1640.4166 1402.2916 Q 1561.0416 1481.6666 1561.0416 1508.1249 L 1561.0416 1508.1249 L 1508.1249 1508.1249 Q 1481.6666 1508.1249 1349.3749 1534.5833 L 1190.6249 1561.0416 L 1190.6249 1561.0416 Q 1190.6249 1534.5833 1164.1666 1534.5833 L 1164.1666 1534.5833 L 1164.1666 1534.5833 Q 1137.7083 1534.5833 1031.875 1428.7499 Q 899.5833 1296.4583 714.37494 1190.6249 L 502.7083 1058.3333 L 502.7083 1031.875 Q 502.7083 1005.4166 449.79166 952.49994 Q 396.87497 873.12494 264.5833 846.6666 L 132.29166 820.2083 L 79.37499 820.2083 L 52.916664 820.2083 L 26.458332 820.2083 L 0.0 820.2083 L 0.0 820.2083 L 26.458332 820.2083 L 26.458332 820.2083 L 26.458332 820.2083 L 26.458332 793.74994 L 26.458332 793.74994 L 52.916664 793.74994 L 52.916664 767.2916 L 52.916664 767.2916 L 79.37499 767.2916 L 79.37499 767.2916 L 79.37499 767.2916 L 105.83333 740.8333 Q 132.29166 714.37494 158.74998 687.9166 Q 185.20833 634.99994 185.20833 608.5416 Q 211.66666 608.5416 185.20833 582.0833 L 185.20833 555.625 L 185.20833 555.625 Q 185.20833 555.625 211.66666 529.1666 L 211.66666 502.7083 L 211.66666 396.87497 Q 185.20833 291.04166 185.20833 185.20833 Q 185.20833 79.37499 238.12498 26.458332 z M 1640.4166 873.12494 Q 1534.5833 820.2083 1613.9583 820.2083 Q 1666.8749 820.2083 1719.7916 873.12494 Q 1746.2499 926.0416 1640.4166 873.12494 z" svg:height="15.610415mm" draw:style-name="style-560" svg:viewBox="0.0 0.0 2010.8333 1561.0416" svg:width="20.108332mm" svg:x="130.96875mm" svg:y="160.60208mm"/>
          <draw:path svg:d="M 5159.3745 0.0 L 5185.833 0.0 L 5185.833 26.458332 Q 5159.3745 52.916664 5159.3745 79.37499 L 5132.9165 105.83333 L 5132.9165 105.83333 L 5106.458 105.83333 L 5106.458 105.83333 L 5106.458 105.83333 L 5106.458 132.29166 L 5106.458 132.29166 L 5079.9995 132.29166 L 5079.9995 158.74998 L 5079.9995 158.74998 L 5106.458 158.74998 L 5106.458 211.66666 L 5106.458 264.5833 L 5159.3745 264.5833 Q 5185.833 264.5833 5212.2915 291.04166 Q 5212.2915 317.49997 5397.4995 370.41666 Q 5582.708 423.3333 5714.9995 529.1666 Q 5847.2915 634.99994 5979.583 740.8333 Q 6085.4165 846.6666 6244.1665 952.49994 Q 6376.458 1058.3333 6429.3745 1137.7083 Q 6482.2915 1217.0833 6535.208 1243.5416 Q 6614.583 1269.9999 6614.583 1296.4583 Q 6614.583 1322.9166 6826.2495 1402.2916 Q 7037.9165 1481.6666 7090.833 1508.1249 Q 7117.2915 1561.0416 7223.1245 1666.8749 Q 7328.958 1799.1666 7355.4165 1799.1666 Q 7381.8745 1799.1666 7381.8745 1825.6249 Q 7408.333 1852.0833 7434.7915 1878.5416 Q 7461.2495 1878.5416 7619.9995 2090.2083 Q 7805.208 2301.875 7911.041 2592.9165 Q 8016.8745 2883.9583 8016.8745 2989.7915 L 8016.8745 3095.6248 L 8016.8745 3122.0833 L 8016.8745 3122.0833 L 8016.8745 3122.0833 L 8016.8745 3122.0833 L 8016.8745 3148.5415 L 8016.8745 3148.5415 L 7990.416 3148.5415 L 7990.416 3174.9998 L 7990.416 3174.9998 L 7963.958 3174.9998 L 7963.958 3174.9998 L 7963.958 3174.9998 L 7963.958 3201.4583 L 7963.958 3201.4583 L 7937.4995 3201.4583 L 7937.4995 3227.9165 L 7937.4995 3227.9165 L 7911.041 3227.9165 L 7911.041 3227.9165 L 7911.041 3227.9165 L 7752.291 3227.9165 Q 7619.9995 3227.9165 7567.083 3174.9998 L 7487.708 3122.0833 L 7487.708 3122.0833 L 7487.708 3122.0833 L 7487.708 3095.6248 L 7487.708 3095.6248 L 7461.2495 3095.6248 L 7461.2495 3069.1665 L 7461.2495 3069.1665 L 7434.7915 3069.1665 L 7434.7915 3069.1665 L 7434.7915 3069.1665 L 7408.333 3069.1665 L 7381.8745 3069.1665 L 7381.8745 3069.1665 L 7381.8745 3069.1665 L 7408.333 3069.1665 L 7408.333 3069.1665 L 7408.333 3095.6248 L 7434.7915 3095.6248 L 7434.7915 3122.0833 Q 7487.708 3148.5415 7487.708 3174.9998 L 7487.708 3201.4583 L 7461.2495 3201.4583 L 7434.7915 3201.4583 L 7434.7915 3174.9998 L 7434.7915 3148.5415 L 7381.8745 3148.5415 Q 7328.958 3122.0833 7249.583 3122.0833 Q 7170.208 3122.0833 7064.3745 3148.5415 L 6984.9995 3174.9998 L 6984.9995 3201.4583 L 6958.5415 3201.4583 L 6958.5415 3201.4583 L 6958.5415 3227.9165 L 6932.083 3227.9165 L 6905.6245 3227.9165 L 6905.6245 3254.3748 L 6905.6245 3254.3748 L 6879.1665 3254.3748 L 6879.1665 3280.8333 L 6905.6245 3280.8333 L 6958.5415 3280.8333 L 7011.458 3280.8333 L 7037.9165 3280.8333 L 7011.458 3280.8333 L 6984.9995 3280.8333 L 6984.9995 3307.2915 L 6958.5415 3307.2915 L 6958.5415 3307.2915 L 6958.5415 3333.7498 L 6958.5415 3333.7498 L 6958.5415 3333.7498 L 6932.083 3333.7498 L 6932.083 3333.7498 L 6932.083 3360.2083 L 6905.6245 3360.2083 L 6905.6245 3360.2083 Q 6905.6245 3386.6665 6879.1665 3386.6665 Q 6852.708 3386.6665 6799.7915 3492.4998 L 6746.8745 3598.3333 L 6746.8745 3598.3333 L 6746.8745 3598.3333 L 6746.8745 3624.7915 L 6746.8745 3624.7915 L 6746.8745 3651.2498 L 6746.8745 3651.2498 L 6746.8745 3651.2498 L 6746.8745 3651.2498 L 6746.8745 3677.7083 L 6746.8745 3677.7083 L 6746.8745 3704.1665 L 6746.8745 3730.6248 L 6746.8745 3730.6248 L 6746.8745 3757.0833 L 6746.8745 3757.0833 L 6746.8745 3757.0833 L 6773.333 3757.0833 L 6773.333 3757.0833 L 6799.7915 3730.6248 L 6826.2495 3704.1665 L 6826.2495 3704.1665 L 6852.708 3704.1665 L 6852.708 3704.1665 L 6852.708 3704.1665 L 6879.1665 3730.6248 L 6905.6245 3730.6248 L 6905.6245 3704.1665 Q 6905.6245 3677.7083 6932.083 3677.7083 Q 6958.5415 3677.7083 6958.5415 3651.2498 Q 6984.9995 3598.3333 7117.2915 3598.3333 Q 7249.583 3545.4165 7434.7915 3651.2498 Q 7593.5415 3757.0833 7725.833 3757.0833 Q 7858.1245 3757.0833 7911.041 3730.6248 Q 7990.416 3704.1665 8069.791 3757.0833 Q 8175.6245 3783.5415 8228.541 3862.9165 Q 8281.458 3968.7498 8307.916 4074.583 Q 8334.375 4153.958 8334.375 4180.4165 L 8334.375 4206.875 L 8307.916 4206.875 Q 8307.916 4233.333 8281.458 4233.333 Q 8228.541 4233.333 8202.083 4259.7915 Q 8175.6245 4286.25 8175.6245 4312.708 Q 8149.166 4339.1665 8096.2495 4365.625 Q 8043.333 4392.083 7778.7495 4418.5415 Q 7514.1665 4445.0 7434.7915 4445.0 Q 7381.8745 4445.0 7249.583 4445.0 Q 7117.2915 4445.0 7090.833 4418.5415 Q 7064.3745 4392.083 6799.7915 4445.0 Q 6535.208 4497.9165 6535.208 4550.833 Q 6508.7495 4577.2915 6482.2915 4577.2915 Q 6455.833 4577.2915 6455.833 4603.75 Q 6429.3745 4630.208 6402.9165 4656.6665 Q 6376.458 4656.6665 6376.458 4683.1245 Q 6376.458 4709.583 6217.708 4841.8745 L 6111.8745 4974.1665 L 6085.4165 4974.1665 L 6085.4165 4974.1665 L 6085.4165 5000.6245 L 6058.958 5000.6245 L 6058.958 5000.6245 L 6058.958 5027.083 L 6032.4995 5027.083 L 6006.0415 5027.083 L 5979.583 5053.5415 L 5953.1245 5079.9995 L 5953.1245 5079.9995 L 5953.1245 5079.9995 L 5926.6665 5079.9995 L 5926.6665 5079.9995 L 5926.6665 5106.458 L 5953.1245 5106.458 L 5953.1245 5106.458 L 5953.1245 5132.9165 L 5953.1245 5132.9165 L 5953.1245 5132.9165 L 5979.583 5132.9165 L 5979.583 5132.9165 L 6032.4995 5106.458 L 6085.4165 5079.9995 L 6138.333 5079.9995 Q 6217.708 5079.9995 6217.708 5106.458 Q 6217.708 5132.9165 6244.1665 5106.458 Q 6270.6245 5079.9995 6270.6245 5079.9995 L 6270.6245 5079.9995 L 6270.6245 5106.458 L 6270.6245 5132.9165 L 6270.6245 5132.9165 L 6270.6245 5132.9165 L 6297.083 5159.3745 L 6323.5415 5185.833 L 6323.5415 5185.833 L 6323.5415 5185.833 L 6297.083 5185.833 L 6297.083 5185.833 L 6297.083 5212.2915 L 6323.5415 5212.2915 L 6323.5415 5212.2915 L 6323.5415 5238.7495 L 6323.5415 5238.7495 L 6323.5415 5238.7495 L 6323.5415 5265.208 L 6323.5415 5291.6665 L 6323.5415 5291.6665 Q 6323.5415 5291.6665 6349.9995 5318.1245 L 6376.458 5318.1245 L 6376.458 5344.583 L 6376.458 5371.0415 L 6349.9995 5371.0415 Q 6323.5415 5397.4995 6323.5415 5397.4995 L 6323.5415 5397.4995 L 6323.5415 5397.4995 Q 6297.083 5397.4995 6297.083 5423.958 L 6297.083 5423.958 L 6270.6245 5423.958 Q 6244.1665 5450.4165 6085.4165 5503.333 Q 5953.1245 5582.708 5635.6245 5662.083 Q 5344.583 5741.458 5318.1245 5767.9165 Q 5318.1245 5820.833 5265.208 5820.833 L 5212.2915 5847.2915 L 5212.2915 5873.7495 L 5212.2915 5900.208 L 5185.833 5900.208 L 5185.833 5926.6665 L 5185.833 5926.6665 L 5185.833 5926.6665 L 5053.5415 5926.6665 Q 4921.2495 5926.6665 4709.583 5979.583 Q 4497.9165 5979.583 4312.708 6032.4995 Q 4153.958 6085.4165 4127.5 6164.7915 Q 4101.0415 6244.1665 3995.208 6297.083 L 3862.9165 6349.9995 L 3836.4583 6376.458 L 3809.9998 6376.458 L 3704.1665 6376.458 Q 3598.3333 6402.9165 3439.5833 6455.833 L 3280.8333 6508.7495 L 3227.9165 6508.7495 L 3174.9998 6508.7495 L 3148.5415 6508.7495 Q 3148.5415 6508.7495 2989.7915 6402.9165 L 2857.4998 6323.5415 L 2831.0415 6323.5415 Q 2831.0415 6297.083 2804.5833 6297.083 L 2778.1248 6297.083 L 2778.1248 6297.083 L 2751.6665 6297.083 L 2751.6665 6270.6245 L 2725.2083 6270.6245 L 2725.2083 6270.6245 L 2725.2083 6244.1665 L 2725.2083 6244.1665 L 2725.2083 6244.1665 L 2698.7498 6244.1665 L 2698.7498 6244.1665 L 2698.7498 6217.708 L 2672.2915 6217.708 L 2672.2915 6217.708 Q 2672.2915 6191.2495 2645.8333 6191.2495 Q 2619.3748 6164.7915 2248.9583 5953.1245 Q 1878.5416 5767.9165 1481.6666 5635.6245 L 1084.7916 5503.333 L 1084.7916 5503.333 Q 1084.7916 5503.333 1058.3333 5476.8745 L 1031.875 5476.8745 L 1031.875 5450.4165 Q 1031.875 5450.4165 1005.4166 5450.4165 L 1005.4166 5450.4165 L 1005.4166 5450.4165 Q 1005.4166 5450.4165 1005.4166 5397.4995 Q 1005.4166 5344.583 926.0416 5291.6665 L 820.2083 5265.208 L 820.2083 5238.7495 Q 820.2083 5238.7495 793.74994 5238.7495 L 793.74994 5238.7495 L 767.2916 5238.7495 L 767.2916 5238.7495 L 767.2916 5238.7495 Q 767.2916 5212.2915 740.8333 5212.2915 L 740.8333 5212.2915 L 740.8333 5185.833 Q 714.37494 5185.833 661.4583 5132.9165 Q 608.5416 5079.9995 555.625 4974.1665 Q 529.1666 4894.7915 502.7083 4894.7915 Q 476.24997 4894.7915 423.3333 4815.4165 L 370.41666 4736.0415 L 370.41666 4709.583 Q 343.9583 4656.6665 291.04166 4550.833 Q 238.12498 4418.5415 132.29166 4286.25 L 0.0 4180.4165 L 26.458332 4101.0415 Q 52.916664 4021.6665 370.41666 3757.0833 Q 661.4583 3466.0415 687.9166 3439.5833 Q 687.9166 3413.1248 793.74994 3333.7498 Q 873.12494 3227.9165 1190.6249 2910.4165 Q 1508.1249 2619.3748 1508.1249 2592.9165 L 1508.1249 2592.9165 L 1508.1249 2592.9165 Q 1508.1249 2592.9165 1534.5833 2592.9165 L 1534.5833 2566.4583 L 1534.5833 2566.4583 Q 1561.0416 2566.4583 1561.0416 2539.9998 L 1561.0416 2539.9998 L 1561.0416 2539.9998 Q 1561.0416 2539.9998 1587.4999 2539.9998 L 1587.4999 2513.5415 L 1587.4999 2513.5415 Q 1613.9583 2513.5415 1613.9583 2487.0833 L 1613.9583 2487.0833 L 1693.3333 2434.1665 Q 1772.7083 2381.2498 1878.5416 2328.3333 Q 1984.3749 2301.875 2010.8333 2275.4165 Q 2063.75 2275.4165 2090.2083 2248.9583 L 2090.2083 2248.9583 L 2116.6665 2248.9583 L 2143.125 2222.5 L 2143.125 2222.5 L 2143.125 2222.5 L 2169.5833 2222.5 L 2169.5833 2222.5 L 2169.5833 2196.0415 L 2196.0415 2196.0415 L 2196.0415 2196.0415 L 2196.0415 2169.5833 L 2301.875 2116.6665 Q 2381.2498 2063.75 2566.4583 2116.6665 Q 2751.6665 2116.6665 2778.1248 2116.6665 Q 2831.0415 2090.2083 2804.5833 2063.75 L 2804.5833 2010.8333 L 2804.5833 2010.8333 Q 2831.0415 2010.8333 2831.0415 2010.8333 L 2831.0415 1984.3749 L 2857.4998 1984.3749 L 2883.9583 1984.3749 L 2936.8748 2010.8333 Q 3016.2498 2063.75 3069.1665 2063.75 L 3122.0833 2063.75 L 3122.0833 2063.75 L 3122.0833 2063.75 L 3148.5415 2090.2083 L 3174.9998 2116.6665 L 3174.9998 2116.6665 L 3201.4583 2116.6665 L 3201.4583 2143.125 L 3201.4583 2169.5833 L 3227.9165 2169.5833 L 3227.9165 2169.5833 L 3307.2915 2196.0415 Q 3413.1248 2222.5 3439.5833 2248.9583 Q 3466.0415 2275.4165 3624.7915 2275.4165 Q 3783.5415 2275.4165 3942.2915 2328.3333 Q 4101.0415 2354.7915 4180.4165 2381.2498 Q 4259.7915 2434.1665 4259.7915 2460.6248 Q 4259.7915 2487.0833 4392.083 2539.9998 Q 4524.375 2619.3748 4762.4995 2672.2915 Q 5000.6245 2698.7498 5079.9995 2672.2915 Q 5159.3745 2645.8333 5185.833 2539.9998 Q 5212.2915 2407.7083 5212.2915 2328.3333 Q 5212.2915 2222.5 5159.3745 2143.125 Q 5159.3745 2063.75 4947.708 1693.3333 Q 4762.4995 1349.3749 4736.0415 1322.9166 Q 4683.1245 1322.9166 4683.1245 1322.9166 L 4683.1245 1322.9166 L 4683.1245 1296.4583 L 4683.1245 1296.4583 L 4656.6665 1296.4583 L 4656.6665 1322.9166 L 4656.6665 1322.9166 L 4630.208 1322.9166 L 4630.208 1296.4583 L 4630.208 1269.9999 L 4577.2915 1269.9999 L 4524.375 1269.9999 L 4524.375 1296.4583 Q 4524.375 1296.4583 4497.9165 1296.4583 L 4497.9165 1269.9999 L 4497.9165 1269.9999 L 4471.458 1269.9999 L 4471.458 1322.9166 Q 4471.458 1349.3749 4497.9165 1375.8333 Q 4524.375 1375.8333 4497.9165 1375.8333 Q 4471.458 1402.2916 4471.458 1428.7499 L 4471.458 1481.6666 L 4445.0 1481.6666 L 4445.0 1481.6666 L 4445.0 1508.1249 L 4418.5415 1508.1249 L 4418.5415 1455.2083 L 4418.5415 1402.2916 L 4392.083 1375.8333 Q 4365.625 1349.3749 4339.1665 1322.9166 Q 4312.708 1322.9166 4312.708 1269.9999 Q 4312.708 1217.0833 4259.7915 1217.0833 Q 4233.333 1243.5416 4233.333 1217.0833 Q 4206.875 1190.6249 4127.5 1164.1666 L 4048.1248 1111.25 L 4048.1248 1111.25 L 4048.1248 1111.25 L 4074.583 1084.7916 L 4074.583 1058.3333 L 4233.333 899.5833 Q 4418.5415 767.2916 4418.5415 740.8333 L 4418.5415 740.8333 L 4418.5415 740.8333 Q 4418.5415 740.8333 4445.0 740.8333 L 4445.0 714.37494 L 4445.0 714.37494 Q 4471.458 714.37494 4471.458 687.9166 L 4471.458 687.9166 L 4815.4165 343.9583 Q 5159.3745 0.0 5159.3745 0.0 z M 6799.7915 3333.7498 Q 6799.7915 3333.7498 6799.7915 3307.2915 Q 6799.7915 3307.2915 6799.7915 3333.7498 Q 6799.7915 3333.7498 6799.7915 3333.7498 z" svg:height="65.087494mm" draw:style-name="style-561" svg:viewBox="0.0 0.0 8334.375 6508.7495" svg:width="83.34374mm" svg:x="124.618744mm" svg:y="52.387497mm"/>
          <draw:path svg:d="M 0.0 105.83333 Q -52.916664 -79.37499 52.916664 0.0 Q 158.74998 52.916664 158.74998 132.29166 Q 105.83333 211.66666 105.83333 264.5833 Q 52.916664 291.04166 0.0 105.83333 z" svg:height="2.6458333mm" draw:style-name="style-562" svg:viewBox="0.0 0.0 158.74998 264.5833" svg:width="1.5874999mm" svg:x="137.05415mm" svg:y="253.99998mm"/>
          <draw:path svg:d="M 0.0 0.0 L 26.458332 0.0 L 291.04166 238.12498 Q 582.0833 476.24997 634.99994 555.625 Q 714.37494 608.5416 714.37494 634.99994 L 714.37494 634.99994 L 661.4583 634.99994 L 634.99994 634.99994 L 608.5416 608.5416 L 582.0833 582.0833 L 582.0833 582.0833 L 555.625 582.0833 L 555.625 582.0833 L 555.625 582.0833 L 529.1666 555.625 L 502.7083 529.1666 L 502.7083 529.1666 L 502.7083 529.1666 L 476.24997 529.1666 Q 476.24997 529.1666 291.04166 343.9583 L 132.29166 185.20833 L 105.83333 185.20833 Q 105.83333 158.74998 79.37499 132.29166 L 26.458332 105.83333 L 26.458332 105.83333 Q 26.458332 79.37499 0.0 79.37499 L 0.0 79.37499 L 0.0 52.916664 Q -26.458332 26.458332 0.0 0.0 z" svg:height="6.3499994mm" draw:style-name="style-563" svg:viewBox="0.0 0.0 714.37494 634.99994" svg:width="7.1437497mm" svg:x="85.98958mm" svg:y="81.49166mm"/>
          <draw:path svg:d="M 687.9166 0.0 L 714.37494 0.0 L 767.2916 0.0 L 820.2083 0.0 L 820.2083 0.0 L 793.74994 0.0 L 793.74994 0.0 L 793.74994 0.0 L 793.74994 26.458332 L 793.74994 26.458332 L 793.74994 26.458332 Q 767.2916 52.916664 767.2916 52.916664 L 767.2916 52.916664 L 740.8333 52.916664 Q 740.8333 52.916664 740.8333 79.37499 L 740.8333 79.37499 L 740.8333 79.37499 Q 714.37494 105.83333 634.99994 158.74998 L 555.625 211.66666 L 555.625 238.12498 L 529.1666 238.12498 L 529.1666 238.12498 L 529.1666 264.5833 L 529.1666 264.5833 L 529.1666 264.5833 L 502.7083 264.5833 Q 502.7083 264.5833 476.24997 291.04166 L 476.24997 317.49997 L 449.79166 317.49997 L 449.79166 317.49997 L 449.79166 343.9583 L 423.3333 343.9583 L 423.3333 370.41666 L 423.3333 396.87497 L 396.87497 396.87497 L 396.87497 423.3333 L 423.3333 423.3333 L 449.79166 423.3333 L 476.24997 449.79166 Q 529.1666 476.24997 582.0833 449.79166 L 634.99994 449.79166 L 634.99994 476.24997 L 634.99994 502.7083 L 608.5416 502.7083 L 608.5416 529.1666 L 608.5416 529.1666 L 582.0833 529.1666 L 582.0833 529.1666 L 582.0833 529.1666 L 582.0833 555.625 L 582.0833 555.625 L 555.625 555.625 L 555.625 582.0833 L 555.625 582.0833 Q 529.1666 582.0833 529.1666 582.0833 L 529.1666 608.5416 L 529.1666 608.5416 Q 502.7083 634.99994 502.7083 634.99994 L 502.7083 634.99994 L 502.7083 714.37494 Q 476.24997 793.74994 396.87497 873.12494 L 317.49997 952.49994 L 370.41666 899.5833 Q 396.87497 846.6666 396.87497 820.2083 L 423.3333 820.2083 L 423.3333 820.2083 L 423.3333 793.74994 L 423.3333 793.74994 L 423.3333 793.74994 L 423.3333 793.74994 L 423.3333 767.2916 L 423.3333 767.2916 L 423.3333 740.8333 L 423.3333 740.8333 L 423.3333 740.8333 L 396.87497 740.8333 L 396.87497 740.8333 L 396.87497 767.2916 L 370.41666 767.2916 L 370.41666 767.2916 L 370.41666 793.74994 L 343.9583 793.74994 L 317.49997 793.74994 L 317.49997 820.2083 Q 317.49997 820.2083 211.66666 873.12494 L 105.83333 899.5833 L 79.37499 926.0416 L 52.916664 926.0416 L 52.916664 873.12494 L 52.916664 820.2083 L 26.458332 820.2083 L 26.458332 846.6666 L 26.458332 846.6666 L 0.0 846.6666 L 0.0 793.74994 L 0.0 740.8333 L 26.458332 740.8333 L 26.458332 740.8333 L 132.29166 502.7083 Q 238.12498 264.5833 317.49997 185.20833 Q 396.87497 105.83333 476.24997 105.83333 Q 555.625 105.83333 555.625 52.916664 L 555.625 26.458332 L 582.0833 26.458332 L 582.0833 26.458332 L 582.0833 26.458332 L 608.5416 26.458332 L 608.5416 0.0 L 608.5416 0.0 L 634.99994 0.0 L 634.99994 0.0 L 634.99994 0.0 L 661.4583 0.0 L 687.9166 0.0 z" svg:height="9.525mm" draw:style-name="style-564" svg:viewBox="0.0 0.0 820.2083 952.49994" svg:width="8.202083mm" svg:x="153.98749mm" svg:y="58.737495mm"/>
          <draw:path svg:d="M 79.37499 79.37499 L 0.0 0.0 L 79.37499 79.37499 Q 185.20833 158.74998 291.04166 185.20833 Q 396.87497 211.66666 476.24997 291.04166 Q 555.625 370.41666 582.0833 396.87497 Q 608.5416 396.87497 661.4583 449.79166 Q 687.9166 476.24997 767.2916 529.1666 Q 820.2083 555.625 820.2083 582.0833 Q 820.2083 608.5416 952.49994 714.37494 Q 1084.7916 820.2083 1190.6249 952.49994 Q 1296.4583 1058.3333 1296.4583 1084.7916 L 1322.9166 1084.7916 L 1322.9166 1111.25 L 1349.3749 1137.7083 L 1349.3749 1137.7083 L 1349.3749 1164.1666 L 1349.3749 1164.1666 L 1349.3749 1164.1666 L 1322.9166 1164.1666 L 1322.9166 1164.1666 L 1322.9166 1190.6249 L 1349.3749 1190.6249 L 1349.3749 1190.6249 L 1349.3749 1217.0833 L 1349.3749 1217.0833 L 1349.3749 1217.0833 L 1375.8333 1217.0833 L 1375.8333 1217.0833 L 1375.8333 1243.5416 L 1402.2916 1243.5416 L 1402.2916 1269.9999 L 1402.2916 1296.4583 L 1375.8333 1296.4583 L 1349.3749 1296.4583 L 1349.3749 1269.9999 L 1349.3749 1243.5416 L 1322.9166 1243.5416 L 1322.9166 1217.0833 L 1296.4583 1217.0833 L 1269.9999 1217.0833 L 1269.9999 1190.6249 L 1243.5416 1190.6249 L 1243.5416 1190.6249 L 1243.5416 1164.1666 L 1217.0833 1164.1666 L 1190.6249 1164.1666 L 1190.6249 1164.1666 L 1190.6249 1137.7083 L 1164.1666 1137.7083 L 1164.1666 1111.25 L 1164.1666 1111.25 L 1137.7083 1111.25 L 1137.7083 1111.25 L 1137.7083 1111.25 L 1137.7083 1084.7916 L 1137.7083 1084.7916 L 1111.25 1084.7916 L 1111.25 1058.3333 L 1084.7916 1058.3333 L 1058.3333 1058.3333 L 1058.3333 1031.875 L 1031.875 1031.875 L 1031.875 1031.875 Q 1031.875 1005.4166 1031.875 978.95825 Q 1005.4166 952.49994 793.74994 793.74994 Q 582.0833 634.99994 582.0833 608.5416 Q 582.0833 582.0833 370.41666 370.41666 L 132.29166 185.20833 L 132.29166 185.20833 Q 132.29166 158.74998 79.37499 79.37499 z" svg:height="12.964582mm" draw:style-name="style-565" svg:viewBox="0.0 0.0 1402.2916 1296.4583" svg:width="14.022916mm" svg:x="15.081249mm" svg:y="17.991665mm"/>
          <draw:path svg:d="M 26.458332 26.458332 L 0.0 0.0 L 52.916664 26.458332 Q 105.83333 26.458332 211.66666 291.04166 Q 317.49997 582.0833 291.04166 608.5416 Q 264.5833 634.99994 343.9583 767.2916 Q 423.3333 873.12494 449.79166 873.12494 L 476.24997 873.12494 L 476.24997 846.6666 L 476.24997 846.6666 L 502.7083 846.6666 L 502.7083 873.12494 L 529.1666 873.12494 L 555.625 873.12494 L 555.625 899.5833 L 555.625 926.0416 L 529.1666 926.0416 L 502.7083 926.0416 L 476.24997 926.0416 L 449.79166 926.0416 L 423.3333 926.0416 L 396.87497 926.0416 L 396.87497 899.5833 L 370.41666 899.5833 L 370.41666 899.5833 L 370.41666 873.12494 L 370.41666 873.12494 L 370.41666 873.12494 L 343.9583 873.12494 L 343.9583 873.12494 L 343.9583 846.6666 Q 317.49997 846.6666 317.49997 846.6666 L 317.49997 846.6666 L 317.49997 820.2083 Q 317.49997 820.2083 291.04166 820.2083 L 291.04166 820.2083 L 291.04166 820.2083 Q 264.5833 793.74994 264.5833 793.74994 L 264.5833 793.74994 L 264.5833 767.2916 Q 264.5833 740.8333 211.66666 687.9166 L 158.74998 634.99994 L 158.74998 608.5416 Q 158.74998 608.5416 105.83333 555.625 L 52.916664 502.7083 L 52.916664 502.7083 Q 52.916664 476.24997 26.458332 476.24997 L 26.458332 476.24997 L 26.458332 449.79166 Q 0.0 423.3333 0.0 343.9583 Q 0.0 238.12498 26.458332 132.29166 Q 52.916664 26.458332 26.458332 26.458332 z" svg:height="9.260416mm" draw:style-name="style-566" svg:viewBox="0.0 0.0 555.625 926.0416" svg:width="5.5562496mm" svg:x="40.74583mm" svg:y="147.37291mm"/>
          <draw:path svg:d="M 26.458332 26.458332 L 0.0 0.0 L 158.74998 79.37499 Q 317.49997 158.74998 317.49997 185.20833 L 343.9583 185.20833 L 396.87497 238.12498 Q 423.3333 291.04166 449.79166 317.49997 L 449.79166 317.49997 L 449.79166 343.9583 Q 423.3333 370.41666 449.79166 396.87497 L 449.79166 423.3333 L 423.3333 423.3333 Q 396.87497 423.3333 396.87497 396.87497 Q 396.87497 370.41666 264.5833 264.5833 L 105.83333 185.20833 L 105.83333 158.74998 Q 105.83333 158.74998 79.37499 158.74998 L 79.37499 158.74998 L 79.37499 158.74998 Q 52.916664 132.29166 52.916664 132.29166 L 52.916664 132.29166 L 52.916664 105.83333 Q 52.916664 52.916664 26.458332 26.458332 z" svg:height="4.233333mm" draw:style-name="style-567" svg:viewBox="0.0 0.0 449.79166 423.3333" svg:width="4.497916mm" svg:x="223.30832mm" svg:y="173.56665mm"/>
          <draw:path svg:d="M 396.87497 132.29166 L 476.24997 0.0 L 502.7083 0.0 Q 529.1666 0.0 529.1666 26.458332 Q 555.625 52.916664 582.0833 52.916664 Q 582.0833 52.916664 608.5416 79.37499 L 634.99994 79.37499 L 634.99994 105.83333 Q 634.99994 132.29166 608.5416 132.29166 Q 582.0833 132.29166 555.625 211.66666 Q 529.1666 291.04166 502.7083 396.87497 Q 476.24997 502.7083 449.79166 582.0833 Q 423.3333 634.99994 423.3333 687.9166 L 423.3333 714.37494 L 423.3333 714.37494 L 423.3333 740.8333 L 423.3333 740.8333 L 423.3333 740.8333 L 449.79166 740.8333 L 449.79166 740.8333 L 449.79166 767.2916 L 476.24997 767.2916 L 502.7083 793.74994 Q 555.625 846.6666 582.0833 846.6666 L 582.0833 846.6666 L 582.0833 846.6666 Q 582.0833 846.6666 582.0833 873.12494 L 608.5416 873.12494 L 608.5416 873.12494 L 634.99994 873.12494 L 634.99994 899.5833 L 634.99994 899.5833 L 634.99994 899.5833 L 634.99994 899.5833 L 661.4583 899.5833 L 661.4583 926.0416 L 687.9166 952.49994 Q 687.9166 952.49994 714.37494 978.95825 L 740.8333 978.95825 L 740.8333 978.95825 L 767.2916 978.95825 L 767.2916 978.95825 L 793.74994 978.95825 L 793.74994 1005.4166 L 793.74994 1005.4166 L 793.74994 1005.4166 Q 793.74994 1031.875 767.2916 1031.875 L 767.2916 1058.3333 L 740.8333 1058.3333 L 714.37494 1058.3333 L 714.37494 1031.875 L 687.9166 1031.875 L 687.9166 1031.875 L 687.9166 1005.4166 L 661.4583 1005.4166 L 634.99994 1005.4166 L 634.99994 978.95825 L 634.99994 978.95825 L 608.5416 978.95825 L 608.5416 952.49994 L 608.5416 952.49994 L 582.0833 952.49994 L 582.0833 952.49994 Q 582.0833 952.49994 502.7083 926.0416 Q 423.3333 899.5833 423.3333 926.0416 Q 423.3333 952.49994 370.41666 952.49994 Q 343.9583 952.49994 317.49997 899.5833 Q 291.04166 846.6666 211.66666 846.6666 L 105.83333 873.12494 L 105.83333 846.6666 Q 105.83333 793.74994 79.37499 793.74994 L 52.916664 793.74994 L 52.916664 767.2916 Q 52.916664 740.8333 26.458332 740.8333 L 0.0 740.8333 L 0.0 740.8333 L 0.0 714.37494 L 26.458332 714.37494 L 26.458332 687.9166 L 26.458332 687.9166 L 52.916664 687.9166 L 52.916664 634.99994 Q 52.916664 608.5416 105.83333 555.625 Q 132.29166 529.1666 211.66666 396.87497 Q 264.5833 264.5833 291.04166 264.5833 Q 317.49997 264.5833 396.87497 132.29166 z" svg:height="10.583333mm" draw:style-name="style-568" svg:viewBox="0.0 0.0 793.74994 1058.3333" svg:width="7.9374995mm" svg:x="103.18749mm" svg:y="184.67915mm"/>
          <draw:path svg:d="M 343.9583 26.458332 L 343.9583 26.458332 L 343.9583 52.916664 Q 343.9583 105.83333 317.49997 105.83333 Q 291.04166 105.83333 291.04166 158.74998 Q 291.04166 211.66666 238.12498 211.66666 Q 185.20833 238.12498 211.66666 264.5833 L 211.66666 291.04166 L 185.20833 291.04166 Q 158.74998 291.04166 158.74998 264.5833 Q 132.29166 238.12498 79.37499 132.29166 L 0.0 52.916664 L 0.0 26.458332 L 0.0 26.458332 L 52.916664 26.458332 L 105.83333 26.458332 L 185.20833 26.458332 Q 238.12498 0.0 291.04166 0.0 Q 317.49997 -26.458332 317.49997 0.0 Q 343.9583 26.458332 343.9583 26.458332 z" svg:height="2.9104166mm" draw:style-name="style-569" svg:viewBox="0.0 0.0 343.9583 291.04166" svg:width="3.439583mm" svg:x="39.422916mm" svg:y="156.10416mm"/>
          <draw:path svg:d="M 238.12498 26.458332 L 291.04166 0.0 L 264.5833 79.37499 Q 264.5833 158.74998 264.5833 185.20833 Q 264.5833 211.66666 291.04166 238.12498 L 291.04166 264.5833 L 291.04166 264.5833 Q 291.04166 291.04166 158.74998 264.5833 L 0.0 238.12498 L 0.0 238.12498 L 0.0 211.66666 L 26.458332 211.66666 L 26.458332 185.20833 L 52.916664 185.20833 Q 79.37499 185.20833 105.83333 158.74998 L 105.83333 132.29166 L 105.83333 132.29166 L 105.83333 132.29166 L 132.29166 132.29166 Q 132.29166 132.29166 132.29166 105.83333 L 158.74998 105.83333 L 158.74998 79.37499 Q 158.74998 52.916664 238.12498 26.458332 z M 132.29166 185.20833 Q 158.74998 185.20833 158.74998 185.20833 Q 158.74998 185.20833 158.74998 185.20833 Q 132.29166 185.20833 132.29166 185.20833 z M 211.66666 238.12498 L 238.12498 238.12498 L 238.12498 238.12498 L 264.5833 238.12498 L 264.5833 238.12498 L 264.5833 238.12498 L 238.12498 238.12498 Q 211.66666 238.12498 211.66666 238.12498 Q 211.66666 238.12498 211.66666 238.12498 z" svg:height="2.6458333mm" draw:style-name="style-570" svg:viewBox="0.0 0.0 291.04166 264.5833" svg:width="2.9104166mm" svg:x="113.24166mm" svg:y="201.3479mm"/>
          <draw:path svg:d="M 79.37499 158.74998 L 0.0 0.0 L 26.458332 0.0 Q 52.916664 0.0 52.916664 26.458332 Q 52.916664 52.916664 105.83333 79.37499 Q 185.20833 105.83333 185.20833 211.66666 Q 238.12498 291.04166 238.12498 370.41666 L 238.12498 449.79166 L 238.12498 449.79166 Q 238.12498 449.79166 185.20833 396.87497 L 185.20833 343.9583 L 158.74998 317.49997 Q 132.29166 291.04166 79.37499 158.74998 z" svg:height="4.497916mm" draw:style-name="style-571" svg:viewBox="0.0 0.0 238.12498 449.79166" svg:width="2.38125mm" svg:x="67.46875mm" svg:y="199.49582mm"/>
          <draw:path svg:d="M 291.04166 158.74998 L 291.04166 0.0 L 317.49997 26.458332 Q 343.9583 26.458332 370.41666 52.916664 L 396.87497 52.916664 L 396.87497 185.20833 Q 396.87497 343.9583 449.79166 343.9583 Q 529.1666 370.41666 555.625 423.3333 Q 608.5416 502.7083 634.99994 502.7083 L 661.4583 502.7083 L 661.4583 502.7083 Q 661.4583 502.7083 661.4583 529.1666 L 687.9166 529.1666 L 687.9166 529.1666 Q 687.9166 555.625 714.37494 555.625 L 714.37494 555.625 L 714.37494 555.625 Q 714.37494 555.625 714.37494 582.0833 L 740.8333 582.0833 L 740.8333 582.0833 Q 740.8333 608.5416 767.2916 608.5416 L 767.2916 608.5416 L 767.2916 608.5416 Q 767.2916 608.5416 767.2916 634.99994 L 793.74994 634.99994 L 793.74994 634.99994 Q 793.74994 661.4583 820.2083 661.4583 L 820.2083 661.4583 L 820.2083 661.4583 Q 820.2083 661.4583 820.2083 687.9166 L 846.6666 687.9166 L 846.6666 687.9166 Q 846.6666 714.37494 873.12494 714.37494 L 873.12494 714.37494 L 873.12494 714.37494 Q 873.12494 714.37494 873.12494 740.8333 L 899.5833 740.8333 L 899.5833 740.8333 Q 899.5833 767.2916 926.0416 767.2916 L 926.0416 767.2916 L 926.0416 767.2916 Q 926.0416 767.2916 926.0416 793.74994 L 952.49994 793.74994 L 952.49994 793.74994 Q 952.49994 820.2083 978.95825 820.2083 L 978.95825 820.2083 L 978.95825 846.6666 Q 1005.4166 873.12494 1005.4166 873.12494 L 1031.875 873.12494 L 1031.875 873.12494 L 1031.875 873.12494 L 1031.875 899.5833 L 1031.875 899.5833 L 1058.3333 899.5833 L 1058.3333 926.0416 L 1058.3333 926.0416 L 1084.7916 926.0416 L 1084.7916 978.95825 L 1084.7916 1005.4166 L 1084.7916 1005.4166 L 1058.3333 1031.875 L 1058.3333 1031.875 L 1058.3333 1031.875 L 1031.875 1031.875 L 1031.875 1031.875 L 1031.875 1058.3333 L 1031.875 1058.3333 L 1031.875 1058.3333 L 1031.875 1084.7916 L 1031.875 1084.7916 L 1031.875 1084.7916 L 1058.3333 1111.25 L 1084.7916 1137.7083 L 1084.7916 1137.7083 L 1084.7916 1164.1666 L 1084.7916 1190.6249 L 1084.7916 1190.6249 L 1058.3333 1190.6249 L 1058.3333 1190.6249 L 1058.3333 1164.1666 L 1031.875 1164.1666 L 1031.875 1164.1666 L 1031.875 1137.7083 L 1031.875 1137.7083 L 1031.875 1137.7083 L 1005.4166 1111.25 L 978.95825 1084.7916 L 978.95825 1084.7916 L 978.95825 1084.7916 L 978.95825 1058.3333 L 978.95825 1058.3333 L 952.49994 1058.3333 Q 952.49994 1031.875 820.2083 926.0416 L 714.37494 793.74994 L 714.37494 767.2916 Q 714.37494 767.2916 687.9166 767.2916 L 687.9166 793.74994 L 661.4583 793.74994 Q 661.4583 820.2083 661.4583 820.2083 L 661.4583 820.2083 L 634.99994 820.2083 L 608.5416 820.2083 L 608.5416 820.2083 Q 608.5416 793.74994 529.1666 740.8333 Q 476.24997 661.4583 449.79166 714.37494 Q 423.3333 740.8333 343.9583 740.8333 Q 291.04166 714.37494 238.12498 661.4583 Q 185.20833 582.0833 132.29166 582.0833 L 79.37499 555.625 L 79.37499 555.625 L 79.37499 555.625 L 52.916664 555.625 L 52.916664 555.625 L 52.916664 529.1666 L 26.458332 529.1666 L 26.458332 529.1666 L 26.458332 502.7083 L 26.458332 502.7083 L 26.458332 502.7083 L 0.0 502.7083 L 0.0 502.7083 L 0.0 502.7083 L 0.0 476.24997 L 26.458332 476.24997 L 79.37499 449.79166 L 79.37499 449.79166 L 79.37499 449.79166 L 52.916664 449.79166 L 52.916664 449.79166 L 132.29166 423.3333 L 238.12498 396.87497 L 238.12498 396.87497 L 238.12498 396.87497 L 264.5833 370.41666 L 291.04166 343.9583 L 291.04166 343.9583 Q 291.04166 317.49997 291.04166 158.74998 z" svg:height="11.906249mm" draw:style-name="style-572" svg:viewBox="0.0 0.0 1084.7916 1190.6249" svg:width="10.847916mm" svg:x="114.03541mm" svg:y="94.456245mm"/>
          <draw:path svg:d="M 26.458332 26.458332 L 0.0 0.0 L 26.458332 0.0 Q 52.916664 0.0 52.916664 26.458332 Q 52.916664 52.916664 291.04166 238.12498 Q 502.7083 396.87497 714.37494 582.0833 Q 926.0416 767.2916 926.0416 793.74994 L 926.0416 793.74994 L 952.49994 793.74994 L 952.49994 820.2083 L 952.49994 820.2083 L 978.95825 820.2083 L 978.95825 820.2083 L 978.95825 820.2083 L 1005.4166 846.6666 L 1031.875 873.12494 L 1058.3333 873.12494 L 1084.7916 873.12494 L 1084.7916 899.5833 L 1084.7916 899.5833 L 1111.25 926.0416 L 1111.25 952.49994 L 1084.7916 952.49994 L 1058.3333 926.0416 L 1058.3333 926.0416 L 1031.875 926.0416 L 1031.875 926.0416 L 1031.875 926.0416 L 1005.4166 899.5833 L 978.95825 873.12494 L 978.95825 873.12494 L 978.95825 873.12494 L 952.49994 873.12494 L 952.49994 873.12494 L 952.49994 846.6666 L 926.0416 846.6666 L 926.0416 846.6666 L 926.0416 820.2083 L 899.5833 820.2083 Q 873.12494 820.2083 820.2083 793.74994 L 767.2916 767.2916 L 767.2916 767.2916 Q 767.2916 740.8333 740.8333 740.8333 L 740.8333 740.8333 L 714.37494 740.8333 Q 714.37494 714.37494 608.5416 634.99994 L 476.24997 555.625 L 476.24997 555.625 Q 449.79166 529.1666 449.79166 529.1666 L 449.79166 529.1666 L 449.79166 502.7083 Q 449.79166 502.7083 291.04166 370.41666 L 132.29166 238.12498 L 132.29166 211.66666 L 132.29166 185.20833 L 105.83333 185.20833 L 105.83333 185.20833 L 105.83333 158.74998 L 79.37499 158.74998 L 79.37499 132.29166 L 79.37499 105.83333 L 52.916664 105.83333 L 52.916664 79.37499 L 52.916664 79.37499 L 26.458332 79.37499 L 26.458332 79.37499 Q 26.458332 79.37499 26.458332 26.458332 z" svg:height="9.525mm" draw:style-name="style-573" svg:viewBox="0.0 0.0 1111.25 952.49994" svg:width="11.112499mm" svg:x="43.127083mm" svg:y="41.010414mm"/>
          <draw:path svg:d="M 714.37494 26.458332 L 714.37494 0.0 L 793.74994 52.916664 Q 846.6666 79.37499 873.12494 52.916664 Q 873.12494 26.458332 952.49994 52.916664 Q 1058.3333 105.83333 1058.3333 132.29166 Q 1058.3333 158.74998 1084.7916 158.74998 L 1111.25 158.74998 L 1111.25 185.20833 L 1111.25 185.20833 L 1137.7083 185.20833 L 1137.7083 211.66666 L 1164.1666 211.66666 L 1190.6249 211.66666 L 1190.6249 211.66666 Q 1190.6249 211.66666 1217.0833 238.12498 L 1243.5416 264.5833 L 1269.9999 264.5833 L 1296.4583 264.5833 L 1296.4583 291.04166 L 1322.9166 291.04166 L 1481.6666 423.3333 Q 1693.3333 529.1666 1666.8749 608.5416 Q 1640.4166 687.9166 1640.4166 714.37494 L 1640.4166 740.8333 L 1455.2083 1164.1666 Q 1269.9999 1587.4999 1243.5416 1613.9583 Q 1217.0833 1613.9583 1217.0833 1587.4999 Q 1217.0833 1561.0416 1164.1666 1587.4999 Q 1111.25 1640.4166 1111.25 1640.4166 L 1111.25 1640.4166 L 1111.25 1640.4166 Q 1084.7916 1640.4166 1058.3333 1613.9583 L 1058.3333 1613.9583 L 1031.875 1613.9583 Q 1005.4166 1587.4999 899.5833 1561.0416 L 793.74994 1508.1249 L 793.74994 1508.1249 L 793.74994 1508.1249 L 767.2916 1534.5833 L 767.2916 1534.5833 L 767.2916 1534.5833 L 740.8333 1534.5833 L 740.8333 1534.5833 L 740.8333 1561.0416 L 740.8333 1561.0416 L 740.8333 1561.0416 L 714.37494 1534.5833 L 714.37494 1508.1249 L 740.8333 1508.1249 Q 740.8333 1481.6666 740.8333 1481.6666 L 740.8333 1481.6666 L 740.8333 1481.6666 Q 767.2916 1481.6666 793.74994 1455.2083 Q 820.2083 1428.7499 820.2083 1402.2916 L 820.2083 1375.8333 L 793.74994 1349.3749 Q 767.2916 1322.9166 740.8333 1296.4583 Q 714.37494 1269.9999 555.625 1217.0833 Q 396.87497 1164.1666 370.41666 1084.7916 Q 317.49997 1005.4166 291.04166 1005.4166 L 264.5833 1031.875 L 238.12498 1031.875 L 211.66666 1031.875 L 185.20833 1031.875 L 158.74998 1031.875 L 158.74998 1031.875 Q 158.74998 1005.4166 105.83333 978.95825 L 52.916664 952.49994 L 52.916664 952.49994 L 52.916664 926.0416 L 26.458332 926.0416 L 26.458332 926.0416 L 0.0 926.0416 L 0.0 926.0416 L 0.0 899.5833 L 0.0 899.5833 L 0.0 899.5833 L 0.0 899.5833 L 26.458332 846.6666 L 52.916664 820.2083 L 52.916664 793.74994 L 52.916664 767.2916 L 79.37499 740.8333 Q 105.83333 714.37494 158.74998 582.0833 Q 211.66666 423.3333 291.04166 264.5833 Q 370.41666 105.83333 423.3333 79.37499 Q 449.79166 52.916664 476.24997 79.37499 Q 529.1666 105.83333 608.5416 79.37499 Q 714.37494 52.916664 714.37494 26.458332 z M 978.95825 132.29166 Q 1005.4166 132.29166 1005.4166 132.29166 Q 1005.4166 158.74998 1005.4166 158.74998 Q 978.95825 158.74998 978.95825 132.29166 z M 502.7083 370.41666 L 502.7083 396.87497 L 476.24997 396.87497 Q 423.3333 396.87497 449.79166 264.5833 Q 476.24997 158.74998 502.7083 158.74998 Q 529.1666 185.20833 529.1666 264.5833 Q 529.1666 343.9583 502.7083 370.41666 z" svg:height="16.404165mm" draw:style-name="style-574" svg:viewBox="0.0 0.0 1666.8749 1640.4166" svg:width="16.668749mm" svg:x="110.595825mm" svg:y="185.20833mm"/>
          <draw:path svg:d="M 211.66666 26.458332 L 238.12498 26.458332 L 264.5833 26.458332 L 291.04166 26.458332 L 291.04166 26.458332 L 291.04166 26.458332 L 317.49997 26.458332 Q 317.49997 26.458332 343.9583 0.0 L 370.41666 0.0 L 317.49997 820.2083 Q 291.04166 1640.4166 264.5833 1852.0833 L 264.5833 2063.75 L 238.12498 2354.7915 Q 238.12498 2672.2915 211.66666 2672.2915 L 211.66666 2672.2915 L 211.66666 2645.8333 Q 185.20833 2619.3748 158.74998 2592.9165 Q 132.29166 2566.4583 79.37499 2592.9165 L 0.0 2619.3748 L 0.0 2381.2498 Q 26.458332 2143.125 79.37499 1111.25 L 132.29166 79.37499 L 132.29166 79.37499 L 132.29166 79.37499 L 158.74998 79.37499 L 158.74998 79.37499 L 158.74998 52.916664 L 185.20833 52.916664 L 185.20833 52.916664 L 185.20833 26.458332 L 211.66666 26.458332 z" svg:height="26.722916mm" draw:style-name="style-575" svg:viewBox="0.0 0.0 370.41666 2672.2915" svg:width="3.7041664mm" svg:x="94.456245mm" svg:y="38.364582mm"/>
          <draw:path svg:d="M 1164.1666 0.0 L 1190.6249 0.0 L 1190.6249 26.458332 Q 1190.6249 52.916664 1005.4166 238.12498 L 820.2083 449.79166 L 820.2083 449.79166 L 820.2083 449.79166 L 820.2083 476.24997 Q 820.2083 476.24997 793.74994 502.7083 L 793.74994 502.7083 L 767.2916 502.7083 Q 767.2916 502.7083 767.2916 529.1666 L 767.2916 529.1666 L 767.2916 529.1666 Q 740.8333 555.625 555.625 767.2916 L 370.41666 978.95825 L 343.9583 978.95825 L 317.49997 978.95825 L 317.49997 1005.4166 L 291.04166 1005.4166 L 291.04166 1005.4166 L 291.04166 1031.875 L 264.5833 1031.875 L 238.12498 1031.875 L 238.12498 1058.3333 L 238.12498 1084.7916 L 211.66666 1031.875 L 185.20833 1005.4166 L 185.20833 1005.4166 L 185.20833 978.95825 L 185.20833 978.95825 L 185.20833 978.95825 L 185.20833 926.0416 Q 185.20833 899.5833 185.20833 846.6666 L 132.29166 793.74994 L 132.29166 793.74994 L 132.29166 767.2916 L 132.29166 767.2916 L 132.29166 767.2916 L 105.83333 767.2916 L 105.83333 767.2916 L 105.83333 740.8333 L 79.37499 740.8333 L 79.37499 740.8333 L 79.37499 714.37494 L 79.37499 714.37494 L 79.37499 714.37494 L 52.916664 714.37494 L 52.916664 714.37494 L 52.916664 687.9166 L 26.458332 687.9166 L 26.458332 687.9166 L 26.458332 661.4583 L 26.458332 661.4583 L 26.458332 661.4583 L 0.0 634.99994 L 0.0 608.5416 L 26.458332 608.5416 L 52.916664 608.5416 L 52.916664 634.99994 L 79.37499 634.99994 L 79.37499 634.99994 L 79.37499 661.4583 L 79.37499 661.4583 L 79.37499 661.4583 L 105.83333 661.4583 L 105.83333 661.4583 L 105.83333 687.9166 L 132.29166 687.9166 L 132.29166 714.37494 L 132.29166 740.8333 L 158.74998 740.8333 L 185.20833 740.8333 L 185.20833 740.8333 L 185.20833 767.2916 L 185.20833 767.2916 L 185.20833 767.2916 L 291.04166 767.2916 Q 370.41666 767.2916 608.5416 529.1666 Q 873.12494 291.04166 873.12494 291.04166 L 873.12494 264.5833 L 926.0416 211.66666 Q 1005.4166 185.20833 1005.4166 158.74998 L 1031.875 158.74998 L 1084.7916 79.37499 Q 1137.7083 26.458332 1164.1666 0.0 z" svg:height="10.847916mm" draw:style-name="style-576" svg:viewBox="0.0 0.0 1190.6249 1084.7916" svg:width="11.906249mm" svg:x="126.73541mm" svg:y="54.239582mm"/>
          <draw:path svg:d="M 0.0 370.41666 L 0.0 0.0 L 2381.2498 0.0 L 4762.4995 0.0 L 4815.4165 105.83333 Q 4868.333 211.66666 4894.7915 238.12498 L 4894.7915 264.5833 L 4841.8745 264.5833 Q 4788.958 264.5833 4788.958 370.41666 L 4815.4165 502.7083 L 4815.4165 529.1666 L 4815.4165 555.625 L 4841.8745 555.625 Q 4841.8745 582.0833 4868.333 582.0833 L 4868.333 582.0833 L 4894.7915 582.0833 Q 4921.2495 608.5416 4921.2495 608.5416 L 4921.2495 634.99994 L 4947.708 634.99994 L 4974.1665 634.99994 L 4974.1665 661.4583 L 4974.1665 661.4583 L 5000.6245 661.4583 L 5000.6245 687.9166 L 5291.6665 846.6666 Q 5556.2495 1005.4166 5582.708 1005.4166 L 5582.708 1005.4166 L 5582.708 1031.875 L 5609.1665 1031.875 L 5609.1665 1031.875 L 5609.1665 1058.3333 L 5635.6245 1058.3333 L 5662.083 1058.3333 L 5662.083 1058.3333 L 5662.083 1058.3333 L 5662.083 1084.7916 L 5688.5415 1084.7916 L 5688.5415 1084.7916 Q 5688.5415 1111.25 5714.9995 1111.25 L 5741.458 1111.25 L 5820.833 1164.1666 Q 5873.7495 1217.0833 5873.7495 1217.0833 L 5900.208 1217.0833 L 5900.208 1217.0833 Q 5900.208 1217.0833 5926.6665 1243.5416 L 5926.6665 1243.5416 L 5979.583 1402.2916 Q 6032.4995 1561.0416 6085.4165 1852.0833 Q 6138.333 2116.6665 6191.2495 2222.5 Q 6217.708 2328.3333 6323.5415 2434.1665 Q 6402.9165 2513.5415 6508.7495 2645.8333 Q 6614.583 2751.6665 6641.0415 2751.6665 L 6641.0415 2778.1248 L 6614.583 2778.1248 L 6588.1245 2778.1248 L 6588.1245 2804.5833 L 6588.1245 2857.4998 L 6614.583 2857.4998 L 6641.0415 2857.4998 L 6641.0415 2883.9583 L 6614.583 2883.9583 L 6614.583 2910.4165 Q 6561.6665 2963.3333 6614.583 3016.2498 Q 6667.4995 3095.6248 6667.4995 3122.0833 L 6667.4995 3174.9998 L 6641.0415 3174.9998 L 6614.583 3174.9998 L 6614.583 3201.4583 L 6614.583 3201.4583 L 6588.1245 3201.4583 L 6588.1245 3227.9165 L 6561.6665 3227.9165 L 6535.208 3227.9165 L 6508.7495 3227.9165 L 6455.833 3227.9165 L 6429.3745 3227.9165 L 6402.9165 3227.9165 L 6402.9165 3254.3748 L 6402.9165 3254.3748 L 6429.3745 3254.3748 L 6429.3745 3280.8333 L 6402.9165 3280.8333 L 6376.458 3280.8333 L 6376.458 3254.3748 L 6349.9995 3254.3748 L 6349.9995 3254.3748 L 6349.9995 3227.9165 L 6323.5415 3227.9165 L 6297.083 3227.9165 L 6297.083 3201.4583 L 6297.083 3174.9998 L 6270.6245 3174.9998 Q 6270.6245 3174.9998 6244.1665 3042.7083 Q 6244.1665 2936.8748 6244.1665 2831.0415 Q 6244.1665 2725.2083 6191.2495 2698.7498 Q 6138.333 2645.8333 6138.333 2619.3748 Q 6164.7915 2592.9165 6085.4165 2592.9165 Q 6032.4995 2566.4583 6032.4995 2539.9998 Q 6032.4995 2487.0833 5979.583 2460.6248 Q 5953.1245 2434.1665 5953.1245 2407.7083 Q 5953.1245 2381.2498 5900.208 2381.2498 Q 5873.7495 2354.7915 5609.1665 2301.875 Q 5344.583 2248.9583 5265.208 2248.9583 Q 5185.833 2248.9583 4841.8745 2196.0415 Q 4497.9165 2116.6665 4445.0 2116.6665 Q 4365.625 2063.75 4286.25 2037.2915 Q 4206.875 2010.8333 4206.875 1957.9165 Q 4206.875 1904.9999 4074.583 1852.0833 Q 3968.7498 1799.1666 3968.7498 1772.7083 Q 3942.2915 1746.2499 3598.3333 1719.7916 Q 3254.3748 1693.3333 3227.9165 1693.3333 Q 3174.9998 1693.3333 3042.7083 1640.4166 Q 2910.4165 1640.4166 2751.6665 1640.4166 Q 2566.4583 1693.3333 2539.9998 1719.7916 Q 2539.9998 1746.2499 2434.1665 1746.2499 Q 2328.3333 1746.2499 2196.0415 1719.7916 Q 2063.75 1666.8749 1984.3749 1666.8749 Q 1931.4583 1640.4166 1904.9999 1613.9583 Q 1852.0833 1587.4999 1772.7083 1561.0416 Q 1666.8749 1534.5833 1534.5833 1481.6666 Q 1428.7499 1428.7499 1428.7499 1402.2916 Q 1402.2916 1375.8333 1349.3749 1349.3749 Q 1296.4583 1322.9166 1269.9999 1349.3749 Q 1269.9999 1375.8333 1137.7083 1375.8333 L 1005.4166 1375.8333 L 1005.4166 1375.8333 Q 1005.4166 1375.8333 978.95825 1349.3749 L 952.49994 1349.3749 L 952.49994 1349.3749 Q 926.0416 1322.9166 846.6666 1269.9999 Q 740.8333 1190.6249 634.99994 1111.25 Q 502.7083 1058.3333 502.7083 1031.875 Q 502.7083 1005.4166 423.3333 952.49994 Q 343.9583 926.0416 343.9583 899.5833 Q 317.49997 873.12494 185.20833 793.74994 Q 52.916664 687.9166 26.458332 714.37494 L 0.0 740.8333 L 0.0 370.41666 z" svg:height="32.80833mm" draw:style-name="style-577" svg:viewBox="0.0 0.0 6667.4995 3280.8333" svg:width="66.674995mm" svg:x="0.0mm" svg:y="0.0mm"/>
          <draw:path svg:d="M 105.83333 0.0 L 105.83333 0.0 L 132.29166 0.0 L 132.29166 0.0 L 158.74998 0.0 Q 185.20833 26.458332 238.12498 26.458332 L 291.04166 26.458332 L 291.04166 52.916664 L 317.49997 52.916664 L 317.49997 52.916664 L 317.49997 79.37499 L 343.9583 79.37499 L 370.41666 79.37499 L 370.41666 79.37499 Q 370.41666 79.37499 370.41666 105.83333 L 396.87497 105.83333 L 396.87497 105.83333 Q 396.87497 132.29166 423.3333 132.29166 L 423.3333 132.29166 L 423.3333 132.29166 Q 423.3333 132.29166 449.79166 158.74998 L 476.24997 158.74998 L 476.24997 185.20833 Q 476.24997 185.20833 502.7083 185.20833 L 502.7083 185.20833 L 529.1666 211.66666 L 555.625 238.12498 L 555.625 238.12498 L 582.0833 238.12498 L 582.0833 238.12498 L 582.0833 238.12498 L 714.37494 317.49997 Q 846.6666 370.41666 1005.4166 423.3333 Q 1164.1666 449.79166 1190.6249 449.79166 Q 1217.0833 423.3333 1190.6249 396.87497 Q 1190.6249 343.9583 1243.5416 291.04166 Q 1322.9166 264.5833 1322.9166 238.12498 L 1322.9166 238.12498 L 1322.9166 291.04166 Q 1322.9166 317.49997 1402.2916 370.41666 Q 1481.6666 423.3333 1481.6666 449.79166 Q 1481.6666 502.7083 1481.6666 529.1666 Q 1481.6666 555.625 1534.5833 502.7083 Q 1534.5833 476.24997 1561.0416 502.7083 Q 1587.4999 502.7083 1613.9583 529.1666 Q 1640.4166 529.1666 1666.8749 502.7083 Q 1666.8749 476.24997 1693.3333 502.7083 Q 1693.3333 502.7083 1693.3333 502.7083 Q 1693.3333 502.7083 1746.2499 529.1666 L 1772.7083 529.1666 L 1693.3333 608.5416 Q 1640.4166 714.37494 1640.4166 714.37494 L 1640.4166 714.37494 L 1613.9583 767.2916 Q 1587.4999 793.74994 1693.3333 873.12494 Q 1825.6249 926.0416 1852.0833 952.49994 L 1878.5416 952.49994 L 1878.5416 952.49994 Q 1878.5416 978.95825 1904.9999 978.95825 L 1904.9999 978.95825 L 1957.9165 1005.4166 Q 2010.8333 1031.875 2010.8333 1031.875 L 2037.2915 1031.875 L 2222.5 1137.7083 Q 2407.7083 1243.5416 2434.1665 1243.5416 L 2460.6248 1243.5416 L 2487.0833 1243.5416 L 2487.0833 1243.5416 L 2487.0833 1243.5416 Q 2487.0833 1243.5416 2592.9165 1269.9999 Q 2672.2915 1296.4583 2672.2915 1322.9166 Q 2698.7498 1349.3749 2751.6665 1402.2916 Q 2831.0415 1455.2083 2831.0415 1349.3749 Q 2804.5833 1243.5416 2619.3748 1084.7916 L 2407.7083 952.49994 L 2407.7083 926.0416 Q 2381.2498 926.0416 2381.2498 926.0416 L 2381.2498 926.0416 L 2381.2498 926.0416 Q 2381.2498 899.5833 2354.7915 899.5833 L 2354.7915 899.5833 L 2354.7915 873.12494 Q 2328.3333 873.12494 2328.3333 873.12494 L 2328.3333 873.12494 L 2328.3333 873.12494 Q 2328.3333 846.6666 2301.875 846.6666 L 2301.875 846.6666 L 2301.875 820.2083 Q 2275.4165 820.2083 2275.4165 820.2083 L 2275.4165 820.2083 L 2275.4165 820.2083 Q 2275.4165 793.74994 2248.9583 793.74994 L 2248.9583 793.74994 L 2248.9583 767.2916 Q 2222.5 767.2916 2222.5 767.2916 L 2222.5 767.2916 L 2222.5 767.2916 Q 2222.5 740.8333 2196.0415 714.37494 Q 2169.5833 714.37494 2169.5833 634.99994 Q 2116.6665 555.625 2169.5833 555.625 Q 2222.5 555.625 2248.9583 476.24997 Q 2275.4165 396.87497 2275.4165 396.87497 L 2275.4165 423.3333 L 2301.875 423.3333 L 2301.875 449.79166 L 2354.7915 449.79166 Q 2407.7083 502.7083 2434.1665 502.7083 L 2487.0833 502.7083 L 2487.0833 529.1666 L 2487.0833 529.1666 L 2513.5415 529.1666 L 2513.5415 502.7083 L 2539.9998 502.7083 Q 2566.4583 502.7083 2592.9165 529.1666 L 2592.9165 529.1666 L 2592.9165 529.1666 Q 2592.9165 555.625 2592.9165 555.625 L 2619.3748 555.625 L 2645.8333 555.625 Q 2672.2915 555.625 2672.2915 582.0833 Q 2672.2915 608.5416 2725.2083 634.99994 Q 2778.1248 661.4583 2804.5833 687.9166 L 2804.5833 687.9166 L 2804.5833 687.9166 Q 2804.5833 714.37494 2804.5833 714.37494 L 2831.0415 714.37494 L 2857.4998 793.74994 Q 2910.4165 873.12494 2936.8748 873.12494 L 2963.3333 873.12494 L 3042.7083 1005.4166 Q 3122.0833 1137.7083 3174.9998 1137.7083 Q 3201.4583 1111.25 3201.4583 1084.7916 Q 3201.4583 1058.3333 3280.8333 1058.3333 L 3333.7498 1031.875 L 3333.7498 1031.875 L 3333.7498 1031.875 L 3360.2083 1031.875 Q 3386.6665 1031.875 3413.1248 1031.875 L 3439.5833 1031.875 L 3466.0415 1031.875 Q 3492.4998 1031.875 3492.4998 1031.875 L 3492.4998 1031.875 L 3492.4998 1031.875 Q 3492.4998 1031.875 3518.9583 1031.875 L 3518.9583 1005.4166 L 3545.4165 1005.4166 L 3545.4165 1005.4166 L 3651.2498 1137.7083 Q 3783.5415 1243.5416 3783.5415 1269.9999 L 3809.9998 1269.9999 L 3809.9998 1269.9999 L 3809.9998 1296.4583 L 3809.9998 1296.4583 L 3809.9998 1296.4583 L 3836.4583 1296.4583 Q 3836.4583 1296.4583 3862.9165 1322.9166 L 3862.9165 1322.9166 L 3862.9165 1349.3749 L 3862.9165 1375.8333 L 3889.3748 1375.8333 L 3889.3748 1402.2916 L 3889.3748 1402.2916 L 3915.833 1402.2916 L 3915.833 1402.2916 L 3915.833 1375.8333 L 3942.2915 1375.8333 L 3968.7498 1349.3749 L 4048.1248 1349.3749 Q 4127.5 1322.9166 4180.4165 1322.9166 Q 4233.333 1296.4583 4286.25 1296.4583 L 4312.708 1296.4583 L 4312.708 1296.4583 L 4339.1665 1296.4583 L 4339.1665 1296.4583 L 4339.1665 1296.4583 L 4339.1665 1269.9999 L 4339.1665 1269.9999 L 4365.625 1269.9999 L 4365.625 1243.5416 L 4418.5415 1217.0833 Q 4445.0 1190.6249 4445.0 1190.6249 Q 4445.0 1190.6249 4445.0 1164.1666 L 4471.458 1164.1666 L 4524.375 1190.6249 Q 4577.2915 1190.6249 4603.75 1217.0833 L 4630.208 1217.0833 L 4630.208 1217.0833 Q 4630.208 1243.5416 4656.6665 1243.5416 L 4656.6665 1243.5416 L 4656.6665 1243.5416 L 4683.1245 1243.5416 L 4683.1245 1243.5416 Q 4683.1245 1243.5416 4709.583 1269.9999 L 4709.583 1269.9999 L 4709.583 1269.9999 L 4709.583 1296.4583 L 4709.583 1296.4583 L 4736.0415 1296.4583 L 4736.0415 1296.4583 L 4762.4995 1296.4583 L 4762.4995 1322.9166 L 4762.4995 1349.3749 L 4736.0415 1349.3749 L 4709.583 1349.3749 L 4683.1245 1349.3749 Q 4656.6665 1349.3749 4683.1245 1375.8333 Q 4709.583 1402.2916 4736.0415 1402.2916 L 4762.4995 1402.2916 L 4788.958 1428.7499 L 4815.4165 1428.7499 L 4815.4165 1455.2083 L 4815.4165 1455.2083 L 4788.958 1455.2083 L 4788.958 1455.2083 L 4762.4995 1481.6666 Q 4709.583 1508.1249 4709.583 1508.1249 Q 4683.1245 1508.1249 4630.208 1508.1249 L 4577.2915 1508.1249 L 4577.2915 1508.1249 L 4550.833 1508.1249 L 4550.833 1508.1249 L 4550.833 1508.1249 L 4550.833 1534.5833 L 4550.833 1534.5833 L 4577.2915 1534.5833 L 4577.2915 1561.0416 L 4577.2915 1561.0416 L 4603.75 1561.0416 L 4603.75 1561.0416 L 4603.75 1561.0416 L 4630.208 1587.4999 Q 4656.6665 1587.4999 4762.4995 1772.7083 Q 4894.7915 1931.4583 4921.2495 1957.9165 L 4921.2495 1957.9165 L 4921.2495 1957.9165 Q 4921.2495 1984.3749 4921.2495 1984.3749 L 4947.708 1984.3749 L 4947.708 1984.3749 Q 4947.708 1984.3749 4974.1665 2010.8333 L 4974.1665 2010.8333 L 4974.1665 2037.2915 Q 4974.1665 2037.2915 5000.6245 2037.2915 L 5000.6245 2037.2915 L 5000.6245 2063.75 L 5027.083 2063.75 L 5027.083 2063.75 L 5027.083 2090.2083 L 5397.4995 2381.2498 Q 5794.3745 2672.2915 5979.583 2778.1248 Q 6138.333 2883.9583 6138.333 2910.4165 Q 6138.333 2936.8748 6429.3745 3095.6248 Q 6720.4165 3227.9165 6720.4165 3254.3748 Q 6720.4165 3280.8333 6932.083 3386.6665 Q 7117.2915 3466.0415 7143.7495 3492.4998 L 7170.208 3518.9583 L 7170.208 3518.9583 L 7196.6665 3518.9583 L 7196.6665 3518.9583 L 7196.6665 3518.9583 L 7196.6665 3545.4165 L 7223.1245 3545.4165 L 7567.083 3677.7083 Q 7884.583 3836.4583 7963.958 3836.4583 Q 8043.333 3889.3748 8096.2495 3889.3748 L 8122.708 3889.3748 L 8122.708 3942.2915 L 8149.166 3968.7498 L 8149.166 3968.7498 L 8149.166 3968.7498 L 8149.166 3968.7498 L 8149.166 3995.208 L 8149.166 3995.208 L 8149.166 3995.208 L 8175.6245 3995.208 L 8175.6245 3995.208 L 8202.083 4021.6665 L 8255.0 4048.1248 L 8255.0 4048.1248 L 8255.0 4048.1248 L 8281.458 4048.1248 L 8281.458 4048.1248 L 8307.916 4074.583 L 8307.916 4074.583 L 8307.916 4101.0415 L 8307.916 4127.5 L 8334.375 4127.5 L 8360.833 4153.958 L 8360.833 4153.958 L 8360.833 4153.958 L 8387.291 4127.5 L 8413.75 4101.0415 L 8413.75 4101.0415 L 8413.75 4101.0415 L 8466.666 4127.5 L 8493.125 4153.958 L 8625.416 4153.958 Q 8784.166 4153.958 8837.083 4153.958 Q 8890.0 4153.958 8916.458 4153.958 L 8942.916 4153.958 L 8942.916 4153.958 Q 8942.916 4153.958 8942.916 4180.4165 L 8969.375 4180.4165 L 8969.375 4180.4165 Q 8969.375 4206.875 8995.833 4206.875 L 8995.833 4206.875 L 9075.208 4312.708 Q 9154.583 4418.5415 9313.333 4524.375 Q 9445.624 4630.208 9683.749 4736.0415 Q 9895.416 4841.8745 9921.874 4841.8745 L 9948.333 4841.8745 L 10027.708 4894.7915 Q 10107.083 4947.708 10159.999 4947.708 L 10186.458 4947.708 L 10318.749 5000.6245 Q 10424.583 5053.5415 10477.499 5053.5415 Q 10503.958 5053.5415 10530.416 5053.5415 L 10583.333 5053.5415 L 10583.333 5053.5415 Q 10583.333 5053.5415 10583.333 5079.9995 L 10609.791 5079.9995 L 10609.791 5079.9995 Q 10609.791 5106.458 10636.249 5106.458 L 10636.249 5106.458 L 10636.249 5106.458 Q 10636.249 5106.458 10636.249 5132.9165 L 10662.708 5132.9165 L 10689.166 5132.9165 L 10715.624 5132.9165 L 10742.083 5159.3745 Q 10794.999 5212.2915 10794.999 5212.2915 L 10821.458 5212.2915 L 10900.833 5291.6665 Q 10980.208 5371.0415 11006.666 5371.0415 L 11006.666 5371.0415 L 11006.666 5371.0415 Q 11006.666 5371.0415 11006.666 5397.4995 L 11033.124 5397.4995 L 11059.583 5476.8745 Q 11112.499 5529.7915 11165.416 5529.7915 Q 11218.333 5556.2495 11218.333 5582.708 Q 11244.791 5582.708 11297.708 5635.6245 Q 11377.083 5662.083 11350.624 5662.083 Q 11350.624 5688.5415 11377.083 5688.5415 L 11403.541 5688.5415 L 11429.999 5714.9995 L 11456.458 5741.458 L 11456.458 5741.458 L 11429.999 5741.458 L 11429.999 5820.833 L 11429.999 5900.208 L 11429.999 5900.208 L 11429.999 5926.6665 L 11429.999 5926.6665 L 11429.999 5926.6665 L 11403.541 5926.6665 L 11377.083 5900.208 L 11324.166 5900.208 L 11271.249 5900.208 L 11244.791 5873.7495 L 11218.333 5873.7495 L 11218.333 5847.2915 Q 11218.333 5847.2915 11138.958 5820.833 Q 11059.583 5794.3745 11059.583 5820.833 Q 11059.583 5847.2915 11006.666 5794.3745 Q 10953.749 5767.9165 10874.374 5741.458 L 10794.999 5714.9995 L 10794.999 5714.9995 Q 10794.999 5714.9995 10768.541 5688.5415 Q 10742.083 5662.083 10689.166 5635.6245 Q 10609.791 5582.708 10477.499 5582.708 L 10345.208 5582.708 L 10345.208 5582.708 Q 10318.749 5556.2495 10318.749 5556.2495 L 10318.749 5556.2495 L 10318.749 5556.2495 Q 10292.291 5529.7915 10186.458 5503.333 L 10080.624 5476.8745 L 10080.624 5476.8745 Q 10054.166 5450.4165 10054.166 5450.4165 L 10054.166 5450.4165 L 10054.166 5423.958 Q 10054.166 5423.958 10027.708 5423.958 L 10027.708 5423.958 L 10027.708 5423.958 Q 10001.249 5397.4995 9974.791 5371.0415 L 9948.333 5371.0415 L 9948.333 5371.0415 Q 9948.333 5344.583 9921.874 5344.583 L 9921.874 5344.583 L 9895.416 5344.583 Q 9895.416 5318.1245 9577.916 5185.833 L 9286.875 5027.083 L 9286.875 5000.6245 Q 9260.416 5000.6245 9181.041 4921.2495 Q 9075.208 4841.8745 8969.375 4841.8745 L 8863.541 4841.8745 L 8863.541 4841.8745 L 8837.083 4841.8745 L 8837.083 4894.7915 L 8837.083 4921.2495 L 8784.166 4921.2495 L 8757.708 4947.708 L 8784.166 4947.708 L 8810.625 4947.708 L 8863.541 4947.708 L 8916.458 4947.708 L 8916.458 4947.708 L 8890.0 4947.708 L 8890.0 4947.708 L 8890.0 4947.708 L 8916.458 4947.708 Q 8942.916 4947.708 8969.375 5000.6245 L 8969.375 5079.9995 L 8969.375 5079.9995 Q 8969.375 5106.458 8995.833 5106.458 L 8995.833 5106.458 L 8995.833 5106.458 Q 8995.833 5132.9165 9022.291 5212.2915 L 9048.75 5265.208 L 9075.208 5265.208 Q 9101.666 5291.6665 9101.666 5318.1245 Q 9101.666 5344.583 9154.583 5397.4995 Q 9233.958 5423.958 9419.166 5476.8745 Q 9577.916 5503.333 9577.916 5556.2495 Q 9604.374 5582.708 9683.749 5609.1665 L 9736.666 5635.6245 L 9789.583 5635.6245 L 9816.041 5635.6245 L 9842.499 5662.083 L 9895.416 5662.083 L 9895.416 5662.083 Q 9895.416 5688.5415 9895.416 5688.5415 L 9921.874 5688.5415 L 9948.333 5688.5415 L 9948.333 5688.5415 L 10027.708 5794.3745 Q 10107.083 5900.208 10212.916 5926.6665 Q 10318.749 5953.1245 10345.208 6058.958 Q 10371.666 6138.333 10398.124 6138.333 Q 10424.583 6138.333 10530.416 6244.1665 Q 10609.791 6323.5415 10715.624 6402.9165 Q 10847.916 6482.2915 10847.916 6508.7495 Q 10847.916 6535.208 10874.374 6535.208 Q 10900.833 6535.208 10900.833 6561.6665 L 10900.833 6588.1245 L 10927.291 6588.1245 L 10953.749 6588.1245 L 10980.208 6614.583 L 11006.666 6641.0415 L 11033.124 6641.0415 L 11059.583 6641.0415 L 11059.583 6667.4995 L 11086.041 6667.4995 L 11112.499 6693.958 Q 11112.499 6693.958 11112.499 6720.4165 L 11112.499 6720.4165 L 11138.958 6746.8745 Q 11165.416 6799.7915 11191.874 6799.7915 L 11218.333 6799.7915 L 11218.333 6852.708 L 11218.333 6879.1665 L 11244.791 6879.1665 L 11244.791 6905.6245 L 11244.791 6905.6245 L 11271.249 6905.6245 L 11271.249 6905.6245 L 11271.249 6905.6245 L 11271.249 6932.083 L 11271.249 6932.083 L 11271.249 6958.5415 L 11271.249 6958.5415 L 11271.249 6958.5415 L 11271.249 6958.5415 L 11244.791 6984.9995 L 11218.333 6984.9995 L 11218.333 6958.5415 L 11218.333 6932.083 L 11191.874 6932.083 L 11165.416 6958.5415 L 11165.416 6958.5415 L 11165.416 6958.5415 L 11138.958 6958.5415 L 11138.958 6958.5415 L 11112.499 6958.5415 L 11112.499 6958.5415 L 11086.041 6932.083 Q 11059.583 6905.6245 11033.124 6905.6245 L 11006.666 6905.6245 L 11006.666 6905.6245 Q 11006.666 6879.1665 10980.208 6879.1665 L 10980.208 6879.1665 L 10953.749 6879.1665 Q 10953.749 6852.708 10900.833 6826.2495 L 10821.458 6799.7915 L 10821.458 6799.7915 Q 10821.458 6799.7915 10794.999 6773.333 L 10768.541 6773.333 L 10768.541 6746.8745 Q 10742.083 6746.8745 10689.166 6720.4165 Q 10609.791 6693.958 10556.874 6614.583 Q 10503.958 6561.6665 10477.499 6535.208 Q 10424.583 6535.208 10318.749 6508.7495 L 10212.916 6482.2915 L 10212.916 6482.2915 Q 10212.916 6455.833 10186.458 6455.833 L 10186.458 6455.833 L 10159.999 6455.833 Q 10159.999 6429.3745 10133.541 6429.3745 L 10107.083 6429.3745 L 10107.083 6429.3745 Q 10107.083 6402.9165 10080.624 6376.458 Q 10054.166 6349.9995 9948.333 6270.6245 Q 9842.499 6191.2495 9736.666 6111.8745 L 9630.833 6058.958 L 9630.833 6058.958 Q 9630.833 6032.4995 9604.374 6032.4995 L 9604.374 6032.4995 L 9577.916 6032.4995 Q 9577.916 6006.0415 9524.999 5979.583 L 9472.083 5953.1245 L 9472.083 5953.1245 Q 9472.083 5926.6665 9445.624 5926.6665 L 9445.624 5926.6665 L 9445.624 5900.208 Q 9419.166 5900.208 9419.166 5900.208 L 9419.166 5900.208 L 9419.166 5900.208 L 9392.708 5900.208 L 9392.708 5900.208 Q 9366.249 5873.7495 9366.249 5873.7495 L 9366.249 5873.7495 L 9366.249 5873.7495 Q 9339.791 5847.2915 9154.583 5714.9995 Q 8942.916 5582.708 8519.583 5450.4165 Q 8096.2495 5318.1245 8096.2495 5318.1245 Q 8122.708 5291.6665 8096.2495 5238.7495 Q 8069.791 5212.2915 8043.333 5132.9165 Q 7990.416 5053.5415 8043.333 5027.083 Q 8069.791 5000.6245 8043.333 5000.6245 Q 8043.333 5000.6245 7884.583 4947.708 L 7725.833 4894.7915 L 7725.833 4894.7915 Q 7725.833 4894.7915 7619.9995 4868.333 L 7487.708 4868.333 L 7487.708 4841.8745 Q 7461.2495 4841.8745 7461.2495 4841.8745 L 7461.2495 4841.8745 L 7461.2495 4841.8745 L 7461.2495 4815.4165 L 7461.2495 4815.4165 Q 7461.2495 4815.4165 7461.2495 4788.958 L 7461.2495 4788.958 L 7408.333 4788.958 L 7381.8745 4788.958 L 7355.4165 4788.958 L 7328.958 4788.958 L 7328.958 4788.958 Q 7302.4995 4762.4995 7302.4995 4762.4995 L 7302.4995 4762.4995 L 7302.4995 4736.0415 Q 7302.4995 4736.0415 7249.583 4656.6665 Q 7249.583 4577.2915 7090.833 4471.458 Q 6958.5415 4392.083 6958.5415 4365.625 Q 6958.5415 4339.1665 6932.083 4312.708 Q 6879.1665 4312.708 6932.083 4286.25 Q 6958.5415 4259.7915 6958.5415 4233.333 Q 6958.5415 4206.875 6826.2495 4153.958 L 6667.4995 4074.583 L 6667.4995 4074.583 L 6667.4995 4048.1248 L 6614.583 4048.1248 L 6588.1245 4048.1248 L 6535.208 4021.6665 L 6482.2915 4021.6665 L 6482.2915 4048.1248 L 6482.2915 4074.583 L 6508.7495 4074.583 L 6535.208 4074.583 L 6535.208 4101.0415 L 6508.7495 4127.5 L 6508.7495 4153.958 Q 6508.7495 4206.875 6535.208 4312.708 Q 6561.6665 4418.5415 6588.1245 4471.458 L 6588.1245 4524.375 L 6535.208 4524.375 L 6482.2915 4524.375 L 6376.458 4524.375 Q 6270.6245 4524.375 6244.1665 4524.375 Q 6217.708 4524.375 6217.708 4550.833 Q 6244.1665 4577.2915 6085.4165 4577.2915 Q 5926.6665 4577.2915 5820.833 4577.2915 L 5688.5415 4577.2915 L 5662.083 4603.75 L 5635.6245 4630.208 L 5635.6245 4630.208 L 5609.1665 4630.208 L 5609.1665 4630.208 L 5609.1665 4630.208 L 5609.1665 4656.6665 L 5609.1665 4656.6665 L 5635.6245 4656.6665 L 5635.6245 4683.1245 L 5662.083 4683.1245 L 5688.5415 4683.1245 L 5688.5415 4709.583 L 5714.9995 4709.583 L 5714.9995 4709.583 L 5714.9995 4736.0415 L 5741.458 4762.4995 Q 5767.9165 4788.958 5873.7495 5000.6245 Q 5979.583 5185.833 5979.583 5238.7495 Q 6006.0415 5318.1245 6006.0415 5318.1245 Q 6032.4995 5318.1245 6032.4995 5318.1245 L 6032.4995 5318.1245 L 6032.4995 5344.583 L 6058.958 5344.583 L 6085.4165 5344.583 L 6085.4165 5344.583 L 6111.8745 5371.0415 Q 6138.333 5423.958 6191.2495 5529.7915 Q 6244.1665 5609.1665 6270.6245 5635.6245 L 6297.083 5688.5415 L 6297.083 5714.9995 L 6297.083 5741.458 L 6323.5415 5741.458 L 6323.5415 5741.458 L 6323.5415 5767.9165 L 6297.083 5767.9165 L 6297.083 5767.9165 L 6297.083 5794.3745 L 6297.083 5794.3745 L 6297.083 5794.3745 L 6323.5415 5820.833 L 6323.5415 5847.2915 L 6297.083 5847.2915 L 6297.083 5847.2915 L 6297.083 5847.2915 L 6297.083 5847.2915 L 6270.6245 5794.3745 L 6270.6245 5741.458 L 6244.1665 5741.458 L 6191.2495 5741.458 L 6138.333 5714.9995 Q 6111.8745 5714.9995 6111.8745 5688.5415 Q 6085.4165 5635.6245 6032.4995 5635.6245 Q 5979.583 5635.6245 5820.833 5556.2495 L 5635.6245 5476.8745 L 5609.1665 5476.8745 Q 5609.1665 5476.8745 5556.2495 5423.958 Q 5529.7915 5371.0415 5450.4165 5344.583 L 5371.0415 5318.1245 L 5371.0415 5318.1245 L 5344.583 5291.6665 L 5344.583 5291.6665 L 5344.583 5265.208 L 5318.1245 5265.208 L 5291.6665 5265.208 L 5265.208 5238.7495 Q 5238.7495 5212.2915 5212.2915 5212.2915 Q 5185.833 5185.833 5106.458 5185.833 Q 5053.5415 5159.3745 4947.708 5106.458 Q 4841.8745 5053.5415 4841.8745 5000.6245 Q 4841.8745 4921.2495 4815.4165 4921.2495 Q 4788.958 4921.2495 4762.4995 4868.333 L 4736.0415 4815.4165 L 4736.0415 4762.4995 Q 4762.4995 4709.583 4788.958 4709.583 Q 4815.4165 4683.1245 4815.4165 4683.1245 Q 4841.8745 4656.6665 4815.4165 4656.6665 Q 4788.958 4630.208 4762.4995 4603.75 Q 4736.0415 4550.833 4630.208 4524.375 Q 4524.375 4471.458 4524.375 4497.9165 Q 4524.375 4524.375 4445.0 4524.375 L 4392.083 4497.9165 L 4392.083 4471.458 Q 4392.083 4471.458 4365.625 4471.458 L 4365.625 4471.458 L 4365.625 4471.458 Q 4365.625 4471.458 4339.1665 4445.0 Q 4312.708 4445.0 4312.708 4312.708 Q 4312.708 4180.4165 4259.7915 4153.958 L 4206.875 4153.958 L 4180.4165 4127.5 L 4153.958 4101.0415 L 4153.958 4101.0415 L 4153.958 4101.0415 L 4180.4165 4101.0415 L 4180.4165 4101.0415 L 4180.4165 4074.583 L 4180.4165 4074.583 L 4259.7915 4074.583 Q 4339.1665 4074.583 4365.625 4048.1248 L 4392.083 3995.208 L 4392.083 3942.2915 L 4392.083 3889.3748 L 4445.0 3889.3748 L 4471.458 3889.3748 L 4471.458 3862.9165 L 4471.458 3862.9165 L 4471.458 3862.9165 L 4497.9165 3862.9165 L 4497.9165 3836.4583 L 4497.9165 3783.5415 L 4471.458 3783.5415 L 4471.458 3783.5415 L 4471.458 3757.0833 L 4445.0 3757.0833 L 4445.0 3757.0833 Q 4445.0 3730.6248 4445.0 3730.6248 L 4418.5415 3730.6248 L 4418.5415 3730.6248 Q 4392.083 3704.1665 4392.083 3704.1665 L 4392.083 3704.1665 L 4392.083 3677.7083 Q 4392.083 3677.7083 4365.625 3677.7083 L 4365.625 3677.7083 L 4365.625 3651.2498 Q 4365.625 3624.7915 4339.1665 3624.7915 L 4312.708 3624.7915 L 4312.708 3598.3333 L 4286.25 3598.3333 L 4286.25 3598.3333 L 4286.25 3571.8748 L 4286.25 3571.8748 L 4286.25 3571.8748 L 4259.7915 3545.4165 Q 4233.333 3518.9583 4048.1248 3307.2915 Q 3862.9165 3122.0833 3889.3748 3095.6248 Q 3915.833 3069.1665 3915.833 3042.7083 Q 3915.833 2989.7915 3889.3748 2936.8748 L 3836.4583 2883.9583 L 3836.4583 2883.9583 L 3862.9165 2883.9583 L 3862.9165 2883.9583 L 3862.9165 2883.9583 L 3862.9165 2857.4998 L 3862.9165 2857.4998 L 3889.3748 2857.4998 Q 3889.3748 2883.9583 3915.833 2883.9583 L 3915.833 2883.9583 L 3915.833 2883.9583 Q 3915.833 2883.9583 3915.833 2910.4165 L 3942.2915 2910.4165 L 3942.2915 2910.4165 Q 3942.2915 2936.8748 3968.7498 2936.8748 L 3968.7498 2936.8748 L 3995.208 2936.8748 L 4021.6665 2936.8748 L 4021.6665 2910.4165 L 4021.6665 2910.4165 L 4021.6665 2883.9583 L 4021.6665 2883.9583 L 4021.6665 2831.0415 L 4021.6665 2804.5833 L 3995.208 2778.1248 L 3968.7498 2751.6665 L 3968.7498 2725.2083 L 3968.7498 2698.7498 L 3942.2915 2698.7498 Q 3942.2915 2672.2915 3915.833 2645.8333 Q 3862.9165 2619.3748 3783.5415 2539.9998 Q 3677.7083 2460.6248 3651.2498 2434.1665 Q 3651.2498 2407.7083 3492.4998 2328.3333 L 3307.2915 2248.9583 L 3307.2915 2248.9583 Q 3280.8333 2222.5 3280.8333 2222.5 L 3280.8333 2222.5 L 3280.8333 2222.5 Q 3280.8333 2196.0415 3174.9998 2143.125 Q 3042.7083 2090.2083 2910.4165 2037.2915 L 2804.5833 1984.3749 L 2804.5833 1984.3749 Q 2804.5833 1957.9165 2778.1248 1957.9165 L 2778.1248 1957.9165 L 2751.6665 1957.9165 Q 2751.6665 1931.4583 2672.2915 1878.5416 L 2592.9165 1825.6249 L 2592.9165 1825.6249 Q 2592.9165 1799.1666 2566.4583 1799.1666 L 2566.4583 1799.1666 L 2566.4583 1772.7083 Q 2539.9998 1772.7083 2539.9998 1772.7083 L 2539.9998 1772.7083 L 2539.9998 1772.7083 Q 2539.9998 1746.2499 2354.7915 1640.4166 L 2169.5833 1534.5833 L 2169.5833 1508.1249 Q 2169.5833 1508.1249 2143.125 1508.1249 L 2143.125 1508.1249 L 2143.125 1508.1249 Q 2116.6665 1481.6666 2116.6665 1481.6666 L 2116.6665 1481.6666 L 2116.6665 1481.6666 Q 2090.2083 1455.2083 2010.8333 1402.2916 Q 1957.9165 1349.3749 1746.2499 1269.9999 Q 1534.5833 1190.6249 1481.6666 1269.9999 L 1428.7499 1349.3749 L 1428.7499 1349.3749 L 1428.7499 1349.3749 L 1402.2916 1349.3749 L 1402.2916 1349.3749 L 1402.2916 1375.8333 L 1375.8333 1375.8333 L 1375.8333 1349.3749 L 1375.8333 1322.9166 L 1402.2916 1322.9166 L 1402.2916 1296.4583 L 1402.2916 1296.4583 L 1375.8333 1296.4583 L 1375.8333 1296.4583 Q 1375.8333 1296.4583 1349.3749 1243.5416 Q 1322.9166 1243.5416 1322.9166 1190.6249 L 1322.9166 1164.1666 L 1322.9166 1164.1666 L 1322.9166 1137.7083 L 1269.9999 1137.7083 L 1243.5416 1137.7083 L 1243.5416 1164.1666 L 1217.0833 1164.1666 L 1217.0833 1164.1666 L 1217.0833 1190.6249 L 1217.0833 1190.6249 L 1217.0833 1190.6249 L 1190.6249 1190.6249 L 1190.6249 1190.6249 L 1190.6249 1217.0833 L 1164.1666 1217.0833 L 1164.1666 1296.4583 Q 1164.1666 1402.2916 1137.7083 1428.7499 Q 1111.25 1455.2083 1111.25 1481.6666 L 1111.25 1481.6666 L 1084.7916 1481.6666 L 1084.7916 1508.1249 L 1084.7916 1508.1249 L 1058.3333 1508.1249 L 1058.3333 1481.6666 L 1058.3333 1455.2083 L 1005.4166 1455.2083 L 952.49994 1455.2083 L 899.5833 1455.2083 Q 873.12494 1455.2083 846.6666 1428.7499 L 846.6666 1428.7499 L 846.6666 1402.2916 L 846.6666 1402.2916 L 846.6666 1402.2916 Q 846.6666 1375.8333 820.2083 1375.8333 L 820.2083 1375.8333 L 820.2083 1349.3749 Q 793.74994 1349.3749 740.8333 1322.9166 Q 687.9166 1296.4583 687.9166 1269.9999 Q 687.9166 1243.5416 661.4583 1243.5416 Q 634.99994 1243.5416 634.99994 1217.0833 Q 634.99994 1190.6249 582.0833 1190.6249 Q 555.625 1190.6249 529.1666 1111.25 L 502.7083 1031.875 L 529.1666 1031.875 Q 555.625 1031.875 582.0833 952.49994 Q 582.0833 873.12494 661.4583 820.2083 Q 740.8333 767.2916 740.8333 740.8333 Q 714.37494 714.37494 687.9166 661.4583 Q 687.9166 582.0833 634.99994 555.625 Q 555.625 502.7083 529.1666 449.79166 Q 476.24997 396.87497 449.79166 396.87497 Q 423.3333 423.3333 423.3333 396.87497 Q 423.3333 370.41666 370.41666 343.9583 L 317.49997 317.49997 L 317.49997 317.49997 Q 317.49997 291.04166 211.66666 238.12498 L 79.37499 185.20833 L 79.37499 158.74998 L 79.37499 158.74998 L 79.37499 132.29166 L 52.916664 132.29166 L 52.916664 132.29166 L 52.916664 132.29166 L 52.916664 105.83333 Q 52.916664 79.37499 26.458332 79.37499 Q 0.0 79.37499 0.0 52.916664 Q 0.0 26.458332 52.916664 26.458332 L 105.83333 26.458332 L 105.83333 0.0 z M 4127.5 1852.0833 L 4127.5 1825.6249 L 4127.5 1825.6249 L 4127.5 1825.6249 L 4127.5 1799.1666 L 4127.5 1772.7083 L 4180.4165 1799.1666 Q 4233.333 1825.6249 4259.7915 1799.1666 Q 4286.25 1772.7083 4339.1665 1772.7083 Q 4392.083 1772.7083 4418.5415 1852.0833 Q 4445.0 1931.4583 4392.083 1931.4583 Q 4365.625 1931.4583 4365.625 1878.5416 Q 4365.625 1825.6249 4312.708 1878.5416 Q 4233.333 1931.4583 4233.333 1957.9165 Q 4233.333 1984.3749 4180.4165 1904.9999 Q 4127.5 1852.0833 4127.5 1852.0833 z M 4709.583 4471.458 Q 4709.583 4445.0 4736.0415 4471.458 Q 4762.4995 4471.458 4762.4995 4497.9165 Q 4762.4995 4524.375 4736.0415 4524.375 Q 4709.583 4497.9165 4709.583 4471.458 z" svg:height="69.85mm" draw:style-name="style-578" svg:viewBox="0.0 0.0 11456.458 6984.9995" svg:width="114.564575mm" svg:x="85.725mm" svg:y="92.33958mm"/>
          <draw:path svg:d="M 0.0 26.458332 L 0.0 0.0 L 211.66666 79.37499 Q 423.3333 185.20833 423.3333 185.20833 L 423.3333 185.20833 L 423.3333 211.66666 L 396.87497 238.12498 L 396.87497 264.5833 L 396.87497 291.04166 L 396.87497 291.04166 Q 370.41666 291.04166 264.5833 238.12498 L 185.20833 211.66666 L 158.74998 211.66666 L 158.74998 211.66666 L 132.29166 211.66666 Q 132.29166 185.20833 105.83333 132.29166 Q 79.37499 79.37499 26.458332 79.37499 Q 0.0 52.916664 0.0 26.458332 z" svg:height="2.9104166mm" draw:style-name="style-579" svg:viewBox="0.0 0.0 423.3333 291.04166" svg:width="4.233333mm" svg:x="233.0979mm" svg:y="171.71457mm"/>
          <draw:path svg:d="M 211.66666 26.458332 L 238.12498 0.0 L 238.12498 26.458332 L 238.12498 52.916664 L 264.5833 185.20833 Q 291.04166 291.04166 449.79166 238.12498 Q 608.5416 211.66666 608.5416 211.66666 Q 608.5416 185.20833 714.37494 185.20833 L 820.2083 185.20833 L 687.9166 291.04166 Q 555.625 396.87497 502.7083 449.79166 Q 449.79166 502.7083 449.79166 502.7083 L 449.79166 529.1666 L 396.87497 502.7083 Q 317.49997 502.7083 317.49997 529.1666 Q 317.49997 555.625 264.5833 608.5416 Q 185.20833 661.4583 158.74998 820.2083 Q 132.29166 1005.4166 105.83333 1084.7916 L 79.37499 1190.6249 L 79.37499 1190.6249 L 79.37499 1217.0833 L 79.37499 1217.0833 L 52.916664 1217.0833 L 52.916664 1190.6249 L 52.916664 1164.1666 L 52.916664 1137.7083 L 79.37499 1137.7083 L 79.37499 1137.7083 L 79.37499 1137.7083 L 79.37499 1111.25 L 79.37499 1084.7916 L 52.916664 1084.7916 L 52.916664 1084.7916 L 52.916664 1084.7916 L 26.458332 1058.3333 L 26.458332 1031.875 L 26.458332 978.95825 L 0.0 767.2916 L 0.0 582.0833 L 26.458332 582.0833 Q 26.458332 555.625 52.916664 476.24997 L 79.37499 396.87497 L 105.83333 396.87497 L 105.83333 396.87497 L 105.83333 370.41666 Q 132.29166 370.41666 132.29166 211.66666 Q 185.20833 52.916664 211.66666 26.458332 z" svg:height="12.170833mm" draw:style-name="style-580" svg:viewBox="0.0 0.0 820.2083 1217.0833" svg:width="8.202083mm" svg:x="81.75625mm" svg:y="129.38124mm"/>
          <draw:path svg:d="M 291.04166 0.0 L 291.04166 0.0 L 343.9583 0.0 Q 370.41666 0.0 396.87497 26.458332 Q 396.87497 79.37499 423.3333 79.37499 Q 449.79166 79.37499 449.79166 52.916664 Q 449.79166 26.458332 502.7083 26.458332 L 529.1666 26.458332 L 529.1666 0.0 L 555.625 0.0 L 555.625 52.916664 Q 555.625 105.83333 529.1666 105.83333 Q 502.7083 105.83333 502.7083 132.29166 L 502.7083 185.20833 L 476.24997 185.20833 L 476.24997 185.20833 L 502.7083 211.66666 L 502.7083 211.66666 L 449.79166 291.04166 Q 423.3333 370.41666 396.87497 370.41666 Q 370.41666 370.41666 343.9583 449.79166 Q 343.9583 529.1666 317.49997 529.1666 L 317.49997 529.1666 L 238.12498 555.625 Q 185.20833 608.5416 158.74998 608.5416 Q 132.29166 634.99994 132.29166 661.4583 L 132.29166 687.9166 L 105.83333 687.9166 L 79.37499 687.9166 L 79.37499 714.37494 L 79.37499 740.8333 L 52.916664 740.8333 L 26.458332 740.8333 L 26.458332 714.37494 L 26.458332 661.4583 L 0.0 661.4583 L 0.0 661.4583 L 0.0 634.99994 L 26.458332 634.99994 L 26.458332 634.99994 L 26.458332 608.5416 L 26.458332 608.5416 L 26.458332 608.5416 L 52.916664 608.5416 L 52.916664 608.5416 L 52.916664 582.0833 L 79.37499 582.0833 L 79.37499 555.625 Q 79.37499 529.1666 52.916664 529.1666 Q 26.458332 529.1666 26.458332 502.7083 L 0.0 476.24997 L 0.0 449.79166 Q 26.458332 449.79166 26.458332 423.3333 L 26.458332 396.87497 L 26.458332 396.87497 L 26.458332 396.87497 L 52.916664 370.41666 L 79.37499 343.9583 L 79.37499 343.9583 L 79.37499 343.9583 L 79.37499 317.49997 L 79.37499 317.49997 L 105.83333 291.04166 Q 132.29166 238.12498 185.20833 132.29166 L 238.12498 52.916664 L 238.12498 52.916664 Q 264.5833 26.458332 264.5833 26.458332 L 264.5833 26.458332 L 291.04166 26.458332 Q 291.04166 26.458332 291.04166 0.0 z" svg:height="7.408333mm" draw:style-name="style-581" svg:viewBox="0.0 0.0 555.625 740.8333" svg:width="5.5562496mm" svg:x="63.76458mm" svg:y="130.43958mm"/>
          <draw:path svg:d="M 0.0 26.458332 L 0.0 0.0 L 26.458332 0.0 L 26.458332 0.0 L 132.29166 26.458332 Q 238.12498 52.916664 291.04166 132.29166 Q 343.9583 211.66666 608.5416 476.24997 Q 899.5833 740.8333 899.5833 767.2916 L 926.0416 767.2916 L 926.0416 767.2916 L 926.0416 793.74994 L 952.49994 793.74994 L 978.95825 793.74994 L 978.95825 820.2083 L 978.95825 820.2083 L 1005.4166 820.2083 L 1005.4166 846.6666 L 1005.4166 846.6666 L 1031.875 846.6666 L 1031.875 846.6666 L 1031.875 846.6666 L 1031.875 820.2083 L 1031.875 820.2083 L 1058.3333 793.74994 L 1058.3333 767.2916 L 1084.7916 767.2916 L 1084.7916 767.2916 L 1137.7083 846.6666 Q 1190.6249 899.5833 1190.6249 899.5833 L 1190.6249 926.0416 L 1190.6249 926.0416 L 1190.6249 952.49994 L 1164.1666 952.49994 Q 1137.7083 952.49994 1137.7083 978.95825 L 1137.7083 1005.4166 L 1164.1666 1005.4166 L 1164.1666 1005.4166 L 1164.1666 1111.25 L 1190.6249 1190.6249 L 1190.6249 1190.6249 L 1190.6249 1190.6249 L 1190.6249 1217.0833 L 1190.6249 1217.0833 L 1164.1666 1217.0833 L 1164.1666 1217.0833 L 1164.1666 1243.5416 L 1137.7083 1243.5416 L 1137.7083 1243.5416 L 1137.7083 1217.0833 L 1137.7083 1217.0833 L 1137.7083 1217.0833 L 1111.25 1217.0833 L 1111.25 1217.0833 L 1111.25 1190.6249 L 1084.7916 1190.6249 L 1084.7916 1190.6249 L 1084.7916 1164.1666 L 1084.7916 1164.1666 L 1084.7916 1164.1666 L 1058.3333 1164.1666 L 1058.3333 1164.1666 L 1058.3333 1137.7083 L 1031.875 1137.7083 L 1031.875 1137.7083 L 1031.875 1111.25 L 1031.875 1111.25 L 1031.875 1111.25 L 1005.4166 1111.25 L 1005.4166 1111.25 L 1005.4166 1084.7916 Q 978.95825 1084.7916 952.49994 1058.3333 L 899.5833 1031.875 L 899.5833 1005.4166 Q 873.12494 1005.4166 873.12494 1005.4166 L 873.12494 1005.4166 L 873.12494 1005.4166 Q 873.12494 978.95825 846.6666 978.95825 L 846.6666 978.95825 L 846.6666 952.49994 Q 820.2083 952.49994 820.2083 952.49994 L 820.2083 952.49994 L 820.2083 952.49994 Q 820.2083 926.0416 793.74994 926.0416 L 793.74994 926.0416 L 793.74994 899.5833 Q 767.2916 899.5833 767.2916 899.5833 L 767.2916 899.5833 L 767.2916 873.12494 L 767.2916 846.6666 L 740.8333 846.6666 Q 740.8333 846.6666 608.5416 740.8333 Q 502.7083 634.99994 449.79166 529.1666 Q 396.87497 449.79166 317.49997 396.87497 Q 238.12498 343.9583 158.74998 264.5833 Q 52.916664 158.74998 52.916664 132.29166 L 52.916664 105.83333 L 52.916664 105.83333 L 26.458332 79.37499 L 26.458332 52.916664 L 26.458332 26.458332 L 0.0 26.458332 z M 185.20833 132.29166 Q 185.20833 105.83333 185.20833 105.83333 Q 185.20833 105.83333 185.20833 105.83333 Q 185.20833 132.29166 185.20833 132.29166 z" svg:height="12.435416mm" draw:style-name="style-582" svg:viewBox="0.0 0.0 1190.6249 1243.5416" svg:width="11.906249mm" svg:x="113.50624mm" svg:y="46.0375mm"/>
          <draw:path svg:d="M 52.916664 0.0 L 52.916664 0.0 L 52.916664 0.0 L 79.37499 0.0 L 79.37499 0.0 Q 105.83333 26.458332 105.83333 52.916664 L 105.83333 105.83333 L 105.83333 105.83333 L 132.29166 105.83333 L 132.29166 105.83333 L 132.29166 132.29166 L 132.29166 132.29166 L 132.29166 158.74998 L 185.20833 158.74998 L 238.12498 158.74998 L 238.12498 238.12498 Q 211.66666 317.49997 211.66666 343.9583 L 211.66666 370.41666 L 211.66666 449.79166 Q 185.20833 529.1666 185.20833 502.7083 Q 158.74998 502.7083 158.74998 502.7083 L 158.74998 502.7083 L 158.74998 502.7083 Q 132.29166 476.24997 105.83333 529.1666 Q 105.83333 555.625 79.37499 529.1666 L 52.916664 502.7083 L 52.916664 423.3333 Q 52.916664 370.41666 0.0 317.49997 Q 0.0 291.04166 26.458332 238.12498 Q 79.37499 211.66666 79.37499 132.29166 L 79.37499 79.37499 L 52.916664 79.37499 Q 52.916664 52.916664 52.916664 52.916664 L 52.916664 52.916664 L 52.916664 52.916664 L 52.916664 26.458332 L 52.916664 0.0 z" svg:height="5.2916665mm" draw:style-name="style-583" svg:viewBox="0.0 0.0 238.12498 529.1666" svg:width="2.38125mm" svg:x="111.12499mm" svg:y="173.56665mm"/>
          <draw:path svg:d="M 26.458332 0.0 L 52.916664 0.0 L 264.5833 105.83333 Q 449.79166 185.20833 476.24997 211.66666 L 502.7083 211.66666 L 608.5416 291.04166 Q 687.9166 370.41666 714.37494 370.41666 L 714.37494 396.87497 L 820.2083 449.79166 Q 926.0416 502.7083 952.49994 529.1666 L 978.95825 529.1666 L 1217.0833 661.4583 Q 1455.2083 820.2083 1481.6666 820.2083 L 1508.1249 820.2083 L 1508.1249 846.6666 L 1534.5833 846.6666 L 1534.5833 846.6666 L 1534.5833 873.12494 L 1561.0416 873.12494 L 1587.4999 873.12494 L 1613.9583 899.5833 L 1640.4166 899.5833 L 1746.2499 978.95825 Q 1852.0833 1031.875 1878.5416 1058.3333 L 1904.9999 1058.3333 L 1957.9165 1084.7916 Q 1984.3749 1137.7083 2010.8333 1137.7083 L 2037.2915 1137.7083 L 2037.2915 1164.1666 L 2063.75 1164.1666 L 2063.75 1164.1666 L 2063.75 1190.6249 L 2063.75 1190.6249 L 2063.75 1190.6249 L 2090.2083 1190.6249 L 2090.2083 1190.6249 L 2116.6665 1217.0833 L 2143.125 1243.5416 L 2143.125 1243.5416 L 2143.125 1243.5416 L 2090.2083 1243.5416 L 2037.2915 1243.5416 L 2037.2915 1296.4583 L 2010.8333 1349.3749 L 2010.8333 1349.3749 L 2010.8333 1349.3749 L 2010.8333 1375.8333 L 2010.8333 1375.8333 L 1984.3749 1375.8333 L 1984.3749 1375.8333 L 1957.9165 1375.8333 L 1957.9165 1349.3749 L 1931.4583 1349.3749 L 1904.9999 1349.3749 L 1878.5416 1322.9166 Q 1852.0833 1296.4583 1058.3333 820.2083 L 264.5833 317.49997 L 264.5833 291.04166 Q 264.5833 291.04166 238.12498 291.04166 L 238.12498 291.04166 L 211.66666 291.04166 Q 211.66666 291.04166 158.74998 238.12498 L 79.37499 185.20833 L 52.916664 185.20833 Q 26.458332 185.20833 26.458332 158.74998 L 26.458332 158.74998 L 0.0 158.74998 L 0.0 132.29166 L 0.0 132.29166 L 0.0 132.29166 L 0.0 79.37499 Q 0.0 26.458332 26.458332 0.0 z" svg:height="13.758332mm" draw:style-name="style-584" svg:viewBox="0.0 0.0 2143.125 1375.8333" svg:width="21.43125mm" svg:x="56.62083mm" svg:y="9.260416mm"/>
          <draw:path svg:d="M 1428.7499 0.0 L 1455.2083 0.0 L 1481.6666 0.0 L 1508.1249 0.0 L 1508.1249 26.458332 Q 1508.1249 52.916664 1481.6666 52.916664 L 1455.2083 52.916664 L 1455.2083 79.37499 L 1428.7499 79.37499 L 1428.7499 79.37499 L 1428.7499 105.83333 L 1428.7499 105.83333 L 1428.7499 105.83333 L 1402.2916 105.83333 L 1402.2916 105.83333 L 1402.2916 132.29166 L 1375.8333 132.29166 L 1375.8333 132.29166 L 1375.8333 158.74998 L 1375.8333 158.74998 Q 1375.8333 158.74998 1349.3749 158.74998 L 1349.3749 185.20833 L 1322.9166 185.20833 Q 1322.9166 211.66666 1322.9166 211.66666 L 1322.9166 211.66666 L 1322.9166 211.66666 Q 1296.4583 211.66666 1296.4583 238.12498 L 1296.4583 238.12498 L 1269.9999 238.12498 Q 1269.9999 264.5833 1269.9999 264.5833 Q 1269.9999 264.5833 1164.1666 291.04166 Q 1084.7916 317.49997 1084.7916 370.41666 Q 1058.3333 423.3333 1031.875 423.3333 Q 1005.4166 449.79166 899.5833 555.625 L 820.2083 687.9166 L 820.2083 687.9166 L 793.74994 687.9166 L 793.74994 687.9166 L 793.74994 687.9166 L 793.74994 714.37494 L 793.74994 714.37494 L 767.2916 714.37494 L 767.2916 740.8333 L 767.2916 740.8333 L 740.8333 740.8333 L 740.8333 740.8333 L 740.8333 740.8333 L 740.8333 767.2916 L 740.8333 767.2916 L 714.37494 767.2916 L 714.37494 793.74994 L 714.37494 793.74994 L 714.37494 793.74994 L 687.9166 793.74994 L 687.9166 793.74994 L 687.9166 820.2083 L 687.9166 820.2083 L 661.4583 820.2083 Q 634.99994 846.6666 476.24997 899.5833 Q 343.9583 1005.4166 264.5833 1005.4166 L 185.20833 1005.4166 L 185.20833 1005.4166 L 185.20833 1005.4166 L 158.74998 978.95825 L 132.29166 978.95825 L 132.29166 899.5833 L 132.29166 846.6666 L 105.83333 846.6666 L 79.37499 846.6666 L 79.37499 820.2083 L 52.916664 820.2083 L 52.916664 820.2083 L 52.916664 793.74994 L 26.458332 793.74994 L 0.0 793.74994 L 0.0 767.2916 L 0.0 740.8333 L 26.458332 740.8333 Q 52.916664 740.8333 79.37499 767.2916 L 105.83333 767.2916 L 105.83333 740.8333 Q 132.29166 687.9166 211.66666 582.0833 Q 291.04166 476.24997 317.49997 476.24997 L 317.49997 476.24997 L 317.49997 476.24997 L 317.49997 476.24997 L 317.49997 502.7083 L 317.49997 502.7083 L 343.9583 502.7083 L 343.9583 529.1666 L 343.9583 529.1666 L 370.41666 529.1666 L 370.41666 529.1666 L 370.41666 529.1666 L 370.41666 555.625 L 370.41666 555.625 L 396.87497 555.625 L 396.87497 529.1666 L 423.3333 529.1666 L 449.79166 529.1666 L 449.79166 502.7083 L 476.24997 502.7083 L 476.24997 502.7083 L 476.24997 476.24997 L 476.24997 476.24997 L 476.24997 476.24997 L 502.7083 476.24997 L 502.7083 476.24997 L 555.625 423.3333 Q 634.99994 370.41666 634.99994 423.3333 Q 634.99994 476.24997 846.6666 264.5833 Q 1084.7916 105.83333 1164.1666 105.83333 Q 1217.0833 158.74998 1322.9166 79.37499 Q 1428.7499 0.0 1428.7499 0.0 z" svg:height="10.054166mm" draw:style-name="style-585" svg:viewBox="0.0 0.0 1508.1249 1005.4166" svg:width="15.081249mm" svg:x="126.99999mm" svg:y="49.212498mm"/>
          <draw:path svg:d="M 105.83333 0.0 L 105.83333 0.0 L 158.74998 52.916664 Q 238.12498 79.37499 238.12498 158.74998 Q 238.12498 211.66666 476.24997 370.41666 Q 714.37494 529.1666 767.2916 555.625 Q 793.74994 555.625 767.2916 608.5416 Q 740.8333 634.99994 687.9166 661.4583 Q 661.4583 687.9166 634.99994 687.9166 L 634.99994 687.9166 L 634.99994 714.37494 L 661.4583 714.37494 L 661.4583 714.37494 L 661.4583 740.8333 L 661.4583 740.8333 L 661.4583 740.8333 L 634.99994 740.8333 L 634.99994 740.8333 L 661.4583 767.2916 L 661.4583 767.2916 L 661.4583 820.2083 Q 661.4583 873.12494 608.5416 873.12494 Q 582.0833 873.12494 582.0833 899.5833 L 555.625 926.0416 L 555.625 926.0416 L 555.625 952.49994 L 555.625 952.49994 L 555.625 952.49994 L 529.1666 1005.4166 L 529.1666 1031.875 L 502.7083 1031.875 L 502.7083 1005.4166 L 449.79166 1005.4166 L 423.3333 1005.4166 L 423.3333 1031.875 L 423.3333 1058.3333 L 396.87497 1058.3333 L 370.41666 1058.3333 L 370.41666 1031.875 L 343.9583 1031.875 L 343.9583 1031.875 L 343.9583 1005.4166 L 343.9583 1005.4166 L 343.9583 1005.4166 L 343.9583 978.95825 L 343.9583 952.49994 L 343.9583 952.49994 L 343.9583 952.49994 L 343.9583 926.0416 L 343.9583 926.0416 L 317.49997 926.0416 Q 317.49997 899.5833 291.04166 899.5833 L 264.5833 899.5833 L 264.5833 873.12494 Q 264.5833 846.6666 211.66666 820.2083 Q 185.20833 793.74994 238.12498 634.99994 Q 291.04166 449.79166 158.74998 343.9583 L 26.458332 238.12498 L 0.0 238.12498 L 0.0 211.66666 L 0.0 211.66666 L 0.0 211.66666 L 26.458332 211.66666 L 79.37499 211.66666 L 79.37499 185.20833 Q 79.37499 185.20833 52.916664 105.83333 L 52.916664 52.916664 L 79.37499 52.916664 L 79.37499 52.916664 L 79.37499 26.458332 L 79.37499 26.458332 L 79.37499 26.458332 Q 105.83333 0.0 105.83333 0.0 z M 238.12498 793.74994 Q 238.12498 740.8333 264.5833 793.74994 Q 291.04166 820.2083 264.5833 820.2083 Q 238.12498 820.2083 238.12498 793.74994 z" svg:height="10.583333mm" draw:style-name="style-586" svg:viewBox="0.0 0.0 767.2916 1058.3333" svg:width="7.6729164mm" svg:x="99.74791mm" svg:y="212.19582mm"/>
          <draw:path svg:d="M 582.0833 0.0 L 608.5416 0.0 L 899.5833 291.04166 Q 1217.0833 582.0833 1217.0833 608.5416 L 1243.5416 608.5416 L 1243.5416 634.99994 Q 1243.5416 661.4583 1269.9999 661.4583 Q 1296.4583 661.4583 1296.4583 687.9166 L 1296.4583 740.8333 L 1296.4583 846.6666 Q 1322.9166 926.0416 1322.9166 952.49994 L 1322.9166 978.95825 L 1349.3749 978.95825 L 1349.3749 1005.4166 L 1375.8333 1005.4166 Q 1428.7499 1031.875 1402.2916 1058.3333 L 1402.2916 1084.7916 L 1402.2916 1084.7916 Q 1402.2916 1111.25 1428.7499 1111.25 L 1428.7499 1111.25 L 1428.7499 1111.25 Q 1428.7499 1137.7083 1428.7499 1190.6249 L 1428.7499 1243.5416 L 1428.7499 1243.5416 L 1428.7499 1269.9999 L 1428.7499 1269.9999 L 1428.7499 1269.9999 L 1455.2083 1269.9999 L 1455.2083 1269.9999 L 1455.2083 1296.4583 L 1481.6666 1296.4583 L 1481.6666 1296.4583 L 1481.6666 1322.9166 L 1428.7499 1322.9166 L 1402.2916 1322.9166 L 1402.2916 1296.4583 L 1375.8333 1296.4583 L 1375.8333 1296.4583 L 1375.8333 1269.9999 L 1322.9166 1269.9999 L 1269.9999 1269.9999 L 1217.0833 1269.9999 L 1164.1666 1269.9999 L 1084.7916 1243.5416 Q 1005.4166 1217.0833 873.12494 1164.1666 Q 740.8333 1111.25 687.9166 1031.875 Q 634.99994 952.49994 476.24997 952.49994 Q 343.9583 952.49994 264.5833 926.0416 L 211.66666 899.5833 L 211.66666 899.5833 Q 211.66666 873.12494 185.20833 873.12494 L 185.20833 873.12494 L 185.20833 846.6666 Q 158.74998 820.2083 158.74998 793.74994 L 158.74998 767.2916 L 158.74998 740.8333 Q 158.74998 740.8333 132.29166 740.8333 L 132.29166 740.8333 L 132.29166 714.37494 Q 105.83333 687.9166 79.37499 687.9166 Q 52.916664 661.4583 52.916664 634.99994 Q 52.916664 582.0833 26.458332 582.0833 L 0.0 582.0833 L 0.0 529.1666 Q 0.0 476.24997 26.458332 423.3333 L 26.458332 396.87497 L 52.916664 396.87497 Q 52.916664 370.41666 105.83333 264.5833 L 158.74998 158.74998 L 185.20833 105.83333 L 211.66666 79.37499 L 211.66666 52.916664 L 211.66666 26.458332 L 211.66666 26.458332 L 211.66666 26.458332 L 238.12498 52.916664 L 264.5833 79.37499 L 264.5833 79.37499 L 264.5833 79.37499 L 264.5833 132.29166 Q 291.04166 158.74998 343.9583 211.66666 Q 396.87497 211.66666 502.7083 238.12498 L 608.5416 264.5833 L 634.99994 264.5833 L 661.4583 264.5833 L 687.9166 291.04166 L 714.37494 291.04166 L 714.37494 264.5833 L 687.9166 238.12498 L 687.9166 238.12498 L 687.9166 211.66666 L 687.9166 211.66666 Q 687.9166 211.66666 634.99994 158.74998 L 608.5416 105.83333 L 608.5416 105.83333 Q 582.0833 79.37499 582.0833 52.916664 Q 582.0833 26.458332 582.0833 0.0 z" svg:height="13.229166mm" draw:style-name="style-587" svg:viewBox="0.0 0.0 1481.6666 1322.9166" svg:width="14.816666mm" svg:x="151.87082mm" svg:y="211.13748mm"/>
          <draw:path svg:d="M 26.458332 52.916664 L 0.0 0.0 L 158.74998 105.83333 Q 291.04166 185.20833 291.04166 211.66666 Q 291.04166 238.12498 396.87497 264.5833 Q 529.1666 317.49997 634.99994 423.3333 Q 740.8333 529.1666 767.2916 555.625 Q 767.2916 582.0833 820.2083 582.0833 Q 846.6666 608.5416 846.6666 608.5416 Q 846.6666 634.99994 899.5833 634.99994 L 926.0416 634.99994 L 952.49994 661.4583 Q 1005.4166 687.9166 1005.4166 687.9166 L 1031.875 687.9166 L 1031.875 687.9166 Q 1031.875 687.9166 1058.3333 714.37494 L 1058.3333 714.37494 L 1058.3333 714.37494 Q 1058.3333 740.8333 1058.3333 740.8333 L 1084.7916 740.8333 L 1111.25 740.8333 Q 1111.25 740.8333 1111.25 767.2916 L 1111.25 767.2916 L 1137.7083 767.2916 L 1137.7083 793.74994 L 1137.7083 793.74994 L 1164.1666 793.74994 L 1164.1666 846.6666 L 1164.1666 873.12494 L 1137.7083 873.12494 L 1137.7083 873.12494 L 1137.7083 873.12494 L 1137.7083 846.6666 L 1111.25 846.6666 L 1084.7916 846.6666 L 1058.3333 820.2083 L 1031.875 793.74994 L 1005.4166 793.74994 L 978.95825 793.74994 L 952.49994 767.2916 Q 926.0416 740.8333 687.9166 687.9166 Q 449.79166 634.99994 291.04166 396.87497 L 132.29166 185.20833 L 132.29166 158.74998 Q 105.83333 158.74998 105.83333 158.74998 L 105.83333 158.74998 L 105.83333 132.29166 Q 105.83333 105.83333 79.37499 105.83333 Q 52.916664 105.83333 26.458332 52.916664 z" svg:height="8.73125mm" draw:style-name="style-588" svg:viewBox="0.0 0.0 1164.1666 873.12494" svg:width="11.641666mm" svg:x="119.06249mm" svg:y="122.237495mm"/>
          <draw:path svg:d="M 582.0833 0.0 L 582.0833 0.0 L 608.5416 0.0 L 608.5416 26.458332 L 608.5416 26.458332 L 634.99994 26.458332 L 634.99994 52.916664 L 634.99994 79.37499 L 661.4583 79.37499 L 661.4583 79.37499 L 661.4583 52.916664 L 687.9166 52.916664 L 687.9166 52.916664 L 687.9166 79.37499 L 687.9166 79.37499 L 687.9166 79.37499 L 714.37494 26.458332 Q 714.37494 0.0 767.2916 0.0 L 820.2083 0.0 L 820.2083 26.458332 L 846.6666 52.916664 L 846.6666 132.29166 Q 873.12494 185.20833 899.5833 211.66666 Q 952.49994 211.66666 952.49994 343.9583 Q 926.0416 502.7083 899.5833 476.24997 Q 899.5833 476.24997 873.12494 502.7083 Q 846.6666 555.625 846.6666 608.5416 Q 846.6666 687.9166 820.2083 740.8333 Q 793.74994 793.74994 767.2916 793.74994 L 767.2916 820.2083 L 767.2916 820.2083 L 793.74994 820.2083 L 793.74994 820.2083 L 793.74994 820.2083 L 793.74994 846.6666 L 793.74994 846.6666 L 820.2083 846.6666 L 820.2083 873.12494 L 846.6666 873.12494 L 846.6666 873.12494 L 846.6666 926.0416 L 846.6666 978.95825 L 793.74994 978.95825 Q 740.8333 978.95825 740.8333 1005.4166 L 740.8333 1031.875 L 714.37494 1031.875 L 714.37494 1058.3333 L 714.37494 1058.3333 Q 687.9166 1058.3333 661.4583 978.95825 Q 634.99994 926.0416 502.7083 952.49994 Q 396.87497 978.95825 370.41666 978.95825 L 370.41666 1005.4166 L 343.9583 1005.4166 L 317.49997 1005.4166 L 317.49997 1005.4166 L 291.04166 978.95825 L 291.04166 978.95825 L 317.49997 978.95825 L 317.49997 926.0416 Q 317.49997 899.5833 343.9583 899.5833 Q 370.41666 899.5833 370.41666 846.6666 L 370.41666 793.74994 L 343.9583 793.74994 L 343.9583 820.2083 L 317.49997 820.2083 Q 264.5833 820.2083 264.5833 846.6666 Q 264.5833 873.12494 211.66666 820.2083 Q 158.74998 793.74994 158.74998 820.2083 L 158.74998 846.6666 L 105.83333 846.6666 L 52.916664 846.6666 L 52.916664 820.2083 L 52.916664 793.74994 L 79.37499 793.74994 L 105.83333 793.74994 L 105.83333 767.2916 Q 105.83333 740.8333 158.74998 661.4583 Q 211.66666 582.0833 132.29166 502.7083 L 52.916664 449.79166 L 26.458332 423.3333 L 0.0 423.3333 L 0.0 396.87497 L 0.0 370.41666 L 26.458332 370.41666 L 52.916664 396.87497 L 79.37499 396.87497 L 105.83333 396.87497 L 105.83333 423.3333 L 105.83333 423.3333 L 132.29166 423.3333 Q 132.29166 449.79166 211.66666 449.79166 Q 291.04166 476.24997 423.3333 238.12498 L 529.1666 26.458332 L 555.625 26.458332 L 582.0833 26.458332 L 582.0833 0.0 z" svg:height="10.583333mm" draw:style-name="style-589" svg:viewBox="0.0 0.0 952.49994 1058.3333" svg:width="9.525mm" svg:x="65.61666mm" svg:y="122.502075mm"/>
          <draw:path svg:d="M 52.916664 26.458332 L 52.916664 0.0 L 79.37499 0.0 L 105.83333 0.0 L 105.83333 26.458332 L 105.83333 26.458332 L 158.74998 79.37499 Q 211.66666 105.83333 211.66666 132.29166 L 238.12498 132.29166 L 238.12498 132.29166 L 238.12498 158.74998 L 317.49997 211.66666 Q 396.87497 264.5833 396.87497 291.04166 L 396.87497 317.49997 L 343.9583 317.49997 Q 291.04166 343.9583 291.04166 370.41666 L 291.04166 396.87497 L 291.04166 396.87497 Q 291.04166 423.3333 264.5833 396.87497 L 238.12498 396.87497 L 238.12498 370.41666 Q 211.66666 370.41666 211.66666 370.41666 L 211.66666 370.41666 L 211.66666 370.41666 Q 211.66666 343.9583 132.29166 264.5833 L 79.37499 211.66666 L 52.916664 185.20833 L 26.458332 158.74998 L 26.458332 158.74998 L 0.0 158.74998 L 0.0 132.29166 L 0.0 105.83333 L 26.458332 79.37499 L 52.916664 52.916664 L 52.916664 26.458332 z" svg:height="3.9687498mm" draw:style-name="style-590" svg:viewBox="0.0 0.0 396.87497 396.87497" svg:width="3.9687498mm" svg:x="94.720825mm" svg:y="210.60832mm"/>
          <draw:path svg:d="M 52.916664 26.458332 L 52.916664 0.0 L 79.37499 0.0 Q 79.37499 26.458332 105.83333 26.458332 L 132.29166 26.458332 L 132.29166 26.458332 Q 132.29166 26.458332 132.29166 52.916664 L 158.74998 52.916664 L 185.20833 52.916664 L 185.20833 52.916664 L 343.9583 158.74998 Q 502.7083 291.04166 529.1666 291.04166 L 555.625 291.04166 L 555.625 291.04166 Q 555.625 291.04166 555.625 317.49997 L 582.0833 317.49997 L 714.37494 370.41666 Q 820.2083 449.79166 820.2083 449.79166 L 846.6666 449.79166 L 952.49994 555.625 Q 1031.875 661.4583 1031.875 687.9166 Q 1031.875 714.37494 1084.7916 740.8333 Q 1111.25 767.2916 1137.7083 767.2916 L 1164.1666 767.2916 L 1164.1666 793.74994 Q 1164.1666 820.2083 1190.6249 820.2083 Q 1243.5416 820.2083 1243.5416 846.6666 L 1243.5416 846.6666 L 1269.9999 873.12494 Q 1296.4583 873.12494 1322.9166 926.0416 Q 1349.3749 978.95825 1375.8333 978.95825 Q 1402.2916 978.95825 1402.2916 1031.875 Q 1428.7499 1084.7916 1455.2083 1111.25 Q 1508.1249 1137.7083 1508.1249 1137.7083 L 1508.1249 1137.7083 L 1481.6666 1164.1666 L 1455.2083 1190.6249 L 1455.2083 1190.6249 L 1455.2083 1190.6249 L 1481.6666 1190.6249 L 1481.6666 1190.6249 L 1481.6666 1217.0833 L 1508.1249 1217.0833 L 1508.1249 1217.0833 L 1508.1249 1243.5416 L 1481.6666 1243.5416 L 1455.2083 1243.5416 L 1455.2083 1269.9999 L 1455.2083 1296.4583 L 1481.6666 1322.9166 L 1481.6666 1349.3749 L 1455.2083 1349.3749 L 1428.7499 1349.3749 L 1428.7499 1322.9166 L 1402.2916 1322.9166 L 1402.2916 1322.9166 Q 1402.2916 1296.4583 1402.2916 1322.9166 Q 1402.2916 1349.3749 1375.8333 1349.3749 Q 1349.3749 1349.3749 1349.3749 1322.9166 L 1349.3749 1269.9999 L 1322.9166 1269.9999 L 1322.9166 1296.4583 L 1296.4583 1322.9166 Q 1296.4583 1349.3749 1296.4583 1402.2916 L 1296.4583 1481.6666 L 1296.4583 1508.1249 L 1296.4583 1534.5833 L 1269.9999 1534.5833 L 1243.5416 1534.5833 L 1243.5416 1508.1249 L 1243.5416 1481.6666 L 1217.0833 1481.6666 L 1217.0833 1455.2083 L 1217.0833 1455.2083 L 1190.6249 1455.2083 L 1190.6249 1455.2083 L 1190.6249 1455.2083 L 1190.6249 1455.2083 Q 1190.6249 1428.7499 1164.1666 1428.7499 L 1164.1666 1428.7499 L 1164.1666 1402.2916 Q 1137.7083 1402.2916 1137.7083 1402.2916 L 1137.7083 1402.2916 L 1137.7083 1402.2916 L 1111.25 1402.2916 L 1111.25 1402.2916 L 1084.7916 1375.8333 L 1084.7916 1375.8333 L 1084.7916 1349.3749 L 1084.7916 1349.3749 L 1084.7916 1349.3749 L 1058.3333 1349.3749 L 1058.3333 1349.3749 L 1058.3333 1322.9166 L 1031.875 1322.9166 L 1031.875 1322.9166 L 1031.875 1296.4583 L 1031.875 1296.4583 L 1031.875 1296.4583 L 1005.4166 1296.4583 L 1005.4166 1296.4583 L 1005.4166 1269.9999 Q 978.95825 1269.9999 740.8333 978.95825 Q 502.7083 714.37494 343.9583 634.99994 L 211.66666 555.625 L 211.66666 555.625 Q 185.20833 529.1666 185.20833 529.1666 L 185.20833 529.1666 L 158.74998 529.1666 Q 132.29166 502.7083 79.37499 476.24997 L 52.916664 449.79166 L 52.916664 449.79166 L 79.37499 449.79166 L 79.37499 449.79166 L 79.37499 449.79166 L 79.37499 423.3333 Q 79.37499 423.3333 105.83333 396.87497 Q 132.29166 370.41666 105.83333 343.9583 Q 79.37499 343.9583 52.916664 291.04166 L 26.458332 211.66666 L 26.458332 211.66666 Q 26.458332 185.20833 26.458332 185.20833 L 0.0 158.74998 L 0.0 158.74998 L 0.0 132.29166 L 0.0 132.29166 L 26.458332 132.29166 L 26.458332 132.29166 L 26.458332 105.83333 L 0.0 105.83333 L 0.0 79.37499 L 0.0 79.37499 L 26.458332 79.37499 L 26.458332 52.916664 L 26.458332 26.458332 L 52.916664 26.458332 z M 158.74998 396.87497 L 185.20833 396.87497 L 185.20833 396.87497 L 185.20833 396.87497 L 185.20833 423.3333 L 185.20833 423.3333 L 185.20833 449.79166 L 185.20833 449.79166 L 185.20833 449.79166 L 185.20833 449.79166 L 158.74998 476.24997 L 132.29166 476.24997 L 132.29166 449.79166 Q 132.29166 423.3333 158.74998 396.87497 z" svg:height="15.345833mm" draw:style-name="style-591" svg:viewBox="0.0 0.0 1508.1249 1534.5833" svg:width="15.081249mm" svg:x="196.5854mm" svg:y="157.42708mm"/>
          <draw:path svg:d="M 52.916664 79.37499 L 0.0 0.0 L 26.458332 0.0 Q 52.916664 0.0 158.74998 105.83333 Q 238.12498 185.20833 317.49997 291.04166 Q 423.3333 343.9583 449.79166 370.41666 L 476.24997 370.41666 L 476.24997 396.87497 L 476.24997 423.3333 L 502.7083 423.3333 L 502.7083 449.79166 L 529.1666 449.79166 L 529.1666 449.79166 L 582.0833 529.1666 Q 634.99994 608.5416 661.4583 634.99994 L 661.4583 661.4583 L 634.99994 661.4583 Q 608.5416 661.4583 608.5416 634.99994 L 582.0833 634.99994 L 582.0833 608.5416 L 582.0833 582.0833 L 555.625 582.0833 L 555.625 555.625 L 555.625 555.625 L 529.1666 555.625 L 529.1666 555.625 L 529.1666 555.625 L 529.1666 529.1666 L 529.1666 529.1666 L 502.7083 529.1666 L 502.7083 502.7083 L 476.24997 502.7083 Q 449.79166 502.7083 291.04166 343.9583 L 132.29166 211.66666 L 132.29166 185.20833 Q 105.83333 185.20833 105.83333 185.20833 L 105.83333 185.20833 L 105.83333 158.74998 Q 105.83333 132.29166 52.916664 79.37499 z" svg:height="6.614583mm" draw:style-name="style-592" svg:viewBox="0.0 0.0 661.4583 661.4583" svg:width="6.614583mm" svg:x="38.1mm" svg:y="38.364582mm"/>
          <draw:path svg:d="M 185.20833 0.0 L 185.20833 0.0 L 291.04166 26.458332 Q 396.87497 79.37499 396.87497 79.37499 L 423.3333 79.37499 L 449.79166 79.37499 L 449.79166 79.37499 L 476.24997 158.74998 Q 502.7083 238.12498 449.79166 291.04166 Q 370.41666 343.9583 370.41666 343.9583 L 370.41666 343.9583 L 343.9583 343.9583 L 343.9583 343.9583 L 291.04166 343.9583 L 211.66666 343.9583 L 132.29166 343.9583 Q 79.37499 343.9583 52.916664 343.9583 Q 26.458332 343.9583 26.458332 291.04166 L 0.0 238.12498 L 0.0 211.66666 Q 26.458332 185.20833 79.37499 105.83333 L 132.29166 26.458332 L 158.74998 26.458332 Q 185.20833 26.458332 185.20833 0.0 z" svg:height="3.439583mm" draw:style-name="style-593" svg:viewBox="0.0 0.0 476.24997 343.9583" svg:width="4.7625mm" svg:x="84.40208mm" svg:y="161.13124mm"/>
          <draw:path svg:d="M 661.4583 0.0 L 661.4583 0.0 L 661.4583 0.0 L 687.9166 0.0 L 687.9166 26.458332 Q 661.4583 52.916664 582.0833 132.29166 Q 476.24997 211.66666 396.87497 317.49997 L 291.04166 449.79166 L 291.04166 449.79166 L 291.04166 476.24997 L 291.04166 476.24997 L 291.04166 476.24997 L 317.49997 476.24997 L 317.49997 476.24997 L 423.3333 582.0833 Q 502.7083 687.9166 529.1666 687.9166 L 529.1666 714.37494 L 502.7083 714.37494 Q 476.24997 740.8333 449.79166 714.37494 Q 449.79166 714.37494 370.41666 687.9166 L 291.04166 661.4583 L 291.04166 634.99994 Q 291.04166 582.0833 264.5833 582.0833 Q 264.5833 582.0833 211.66666 555.625 Q 185.20833 502.7083 132.29166 476.24997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17.49997 L 0.0 291.04166 L 0.0 264.5833 L 0.0 211.66666 L 52.916664 211.66666 L 105.83333 211.66666 L 185.20833 264.5833 Q 264.5833 317.49997 291.04166 343.9583 Q 291.04166 343.9583 476.24997 185.20833 Q 634.99994 0.0 661.4583 0.0 z" svg:height="7.1437497mm" draw:style-name="style-594" svg:viewBox="0.0 0.0 687.9166 714.37494" svg:width="6.879166mm" svg:x="104.510414mm" svg:y="88.899994mm"/>
          <draw:path svg:d="M 26.458332 0.0 L 26.458332 0.0 L 26.458332 0.0 Q 26.458332 0.0 52.916664 0.0 L 52.916664 26.458332 L 52.916664 26.458332 Q 52.916664 52.916664 79.37499 52.916664 L 79.37499 52.916664 L 238.12498 185.20833 Q 370.41666 317.49997 396.87497 343.9583 L 423.3333 343.9583 L 449.79166 396.87497 Q 449.79166 449.79166 476.24997 476.24997 L 476.24997 502.7083 L 449.79166 502.7083 Q 449.79166 476.24997 291.04166 370.41666 L 132.29166 238.12498 L 132.29166 211.66666 L 132.29166 211.66666 L 105.83333 211.66666 L 105.83333 211.66666 L 105.83333 211.66666 Q 79.37499 185.20833 79.37499 185.20833 L 79.37499 185.20833 L 79.37499 158.74998 Q 79.37499 158.74998 52.916664 158.74998 L 52.916664 158.74998 L 52.916664 132.29166 Q 26.458332 105.83333 26.458332 79.37499 L 0.0 52.916664 L 0.0 52.916664 L 0.0 26.458332 L 0.0 26.458332 Q 0.0 0.0 26.458332 0.0 z" svg:height="5.027083mm" draw:style-name="style-595" svg:viewBox="0.0 0.0 476.24997 502.7083" svg:width="4.7625mm" svg:x="64.822914mm" svg:y="59.79583mm"/>
          <draw:path svg:d="M 52.916664 52.916664 L 0.0 0.0 L 105.83333 0.0 Q 211.66666 26.458332 343.9583 105.83333 Q 476.24997 185.20833 608.5416 343.9583 Q 714.37494 476.24997 740.8333 502.7083 L 740.8333 502.7083 L 740.8333 502.7083 Q 714.37494 529.1666 740.8333 555.625 L 740.8333 582.0833 L 714.37494 582.0833 L 687.9166 582.0833 L 687.9166 555.625 L 687.9166 529.1666 L 661.4583 529.1666 L 634.99994 502.7083 L 608.5416 502.7083 L 582.0833 502.7083 L 582.0833 476.24997 L 555.625 476.24997 L 555.625 476.24997 Q 555.625 449.79166 502.7083 423.3333 L 423.3333 396.87497 L 423.3333 396.87497 Q 396.87497 370.41666 396.87497 370.41666 L 396.87497 370.41666 L 396.87497 343.9583 Q 396.87497 343.9583 238.12498 238.12498 L 105.83333 132.29166 L 105.83333 132.29166 Q 79.37499 105.83333 52.916664 52.916664 z" svg:height="5.820833mm" draw:style-name="style-596" svg:viewBox="0.0 0.0 740.8333 582.0833" svg:width="7.408333mm" svg:x="226.74791mm" svg:y="175.41875mm"/>
          <draw:path svg:d="M 5767.9165 52.916664 L 5847.2915 52.916664 L 5873.7495 52.916664 L 5900.208 26.458332 L 5900.208 26.458332 L 5900.208 26.458332 L 5926.6665 26.458332 L 5926.6665 26.458332 L 5926.6665 0.0 L 5953.1245 0.0 L 5953.1245 0.0 L 5953.1245 0.0 L 5979.583 26.458332 Q 6006.0415 52.916664 6032.4995 79.37499 Q 6032.4995 132.29166 6006.0415 132.29166 Q 6006.0415 158.74998 6006.0415 158.74998 Q 6006.0415 185.20833 5953.1245 185.20833 L 5873.7495 185.20833 L 5979.583 211.66666 Q 6111.8745 211.66666 6111.8745 238.12498 Q 6138.333 291.04166 6191.2495 238.12498 Q 6244.1665 238.12498 6297.083 211.66666 Q 6349.9995 185.20833 6429.3745 211.66666 Q 6482.2915 211.66666 6508.7495 238.12498 Q 6508.7495 238.12498 6535.208 238.12498 Q 6535.208 211.66666 6588.1245 185.20833 Q 6641.0415 185.20833 6641.0415 211.66666 Q 6641.0415 238.12498 6826.2495 291.04166 Q 7011.458 370.41666 7011.458 343.9583 Q 7037.9165 343.9583 7143.7495 343.9583 Q 7249.583 343.9583 7276.0415 264.5833 Q 7302.4995 185.20833 7302.4995 264.5833 Q 7302.4995 343.9583 7328.958 343.9583 L 7355.4165 343.9583 L 7328.958 476.24997 Q 7328.958 608.5416 7355.4165 608.5416 Q 7381.8745 634.99994 7381.8745 687.9166 Q 7381.8745 767.2916 7408.333 767.2916 Q 7434.7915 767.2916 7434.7915 820.2083 Q 7408.333 873.12494 7434.7915 873.12494 Q 7434.7915 899.5833 7434.7915 926.0416 Q 7434.7915 952.49994 7487.708 952.49994 Q 7540.6245 952.49994 7567.083 978.95825 Q 7593.5415 1031.875 7593.5415 1058.3333 Q 7593.5415 1084.7916 7619.9995 1058.3333 Q 7646.458 1031.875 7672.9165 1084.7916 Q 7725.833 1111.25 7699.3745 1137.7083 Q 7699.3745 1190.6249 7805.208 1190.6249 Q 7911.041 1243.5416 7963.958 1243.5416 Q 7990.416 1243.5416 8069.791 1243.5416 L 8175.6245 1243.5416 L 8228.541 1243.5416 Q 8281.458 1243.5416 8281.458 1243.5416 L 8281.458 1243.5416 L 8307.916 1243.5416 L 8307.916 1243.5416 L 8307.916 1217.0833 L 8281.458 1217.0833 L 8281.458 1217.0833 L 8281.458 1190.6249 L 8281.458 1190.6249 Q 8281.458 1190.6249 8202.083 1190.6249 Q 8149.166 1190.6249 8175.6245 1137.7083 Q 8175.6245 1111.25 8202.083 1111.25 L 8228.541 1084.7916 L 8202.083 1084.7916 L 8175.6245 1084.7916 L 8228.541 1058.3333 L 8281.458 1031.875 L 8307.916 1031.875 L 8334.375 1031.875 L 8334.375 1084.7916 Q 8334.375 1137.7083 8360.833 1111.25 Q 8387.291 1084.7916 8387.291 1084.7916 L 8413.75 1084.7916 L 8440.208 1084.7916 Q 8493.125 1084.7916 8519.583 1058.3333 Q 8546.041 1031.875 8546.041 1005.4166 Q 8572.5 978.95825 8546.041 978.95825 Q 8519.583 978.95825 8519.583 926.0416 L 8519.583 899.5833 L 8493.125 899.5833 L 8466.666 873.12494 L 8493.125 873.12494 L 8519.583 873.12494 L 8519.583 846.6666 L 8546.041 846.6666 L 8546.041 873.12494 L 8546.041 899.5833 L 8572.5 873.12494 L 8598.958 820.2083 L 8651.875 820.2083 Q 8704.791 820.2083 8704.791 793.74994 L 8704.791 767.2916 L 8731.25 793.74994 Q 8757.708 820.2083 8757.708 793.74994 Q 8757.708 793.74994 8784.166 793.74994 L 8784.166 767.2916 L 8810.625 767.2916 L 8837.083 767.2916 L 8863.541 767.2916 L 8863.541 767.2916 L 8890.0 767.2916 L 8916.458 767.2916 L 8916.458 793.74994 L 8916.458 820.2083 L 8942.916 820.2083 L 8942.916 820.2083 L 8916.458 820.2083 Q 8863.541 820.2083 8890.0 846.6666 Q 8890.0 873.12494 8916.458 873.12494 Q 8916.458 873.12494 8916.458 899.5833 Q 8916.458 926.0416 8969.375 978.95825 Q 9048.75 1031.875 9022.291 1031.875 Q 8995.833 1031.875 9048.75 1058.3333 Q 9128.125 1058.3333 9101.666 1084.7916 Q 9075.208 1084.7916 9154.583 1137.7083 Q 9233.958 1190.6249 9207.5 1190.6249 L 9181.041 1190.6249 L 9181.041 1217.0833 L 9181.041 1217.0833 L 9207.5 1217.0833 L 9207.5 1243.5416 L 9233.958 1243.5416 L 9260.416 1243.5416 L 9207.5 1296.4583 Q 9181.041 1322.9166 9154.583 1349.3749 Q 9154.583 1402.2916 9128.125 1402.2916 Q 9075.208 1402.2916 9075.208 1428.7499 Q 9048.75 1455.2083 9022.291 1455.2083 Q 9022.291 1455.2083 8969.375 1481.6666 Q 8969.375 1508.1249 8916.458 1534.5833 Q 8890.0 1561.0416 8863.541 1613.9583 Q 8863.541 1640.4166 8810.625 1666.8749 Q 8784.166 1719.7916 8810.625 1719.7916 Q 8810.625 1746.2499 8810.625 1746.2499 Q 8810.625 1772.7083 8810.625 1772.7083 L 8810.625 1772.7083 L 8810.625 1799.1666 L 8810.625 1825.6249 L 8810.625 1852.0833 L 8810.625 1878.5416 L 8784.166 1931.4583 L 8784.166 1984.3749 L 8810.625 1984.3749 L 8837.083 1984.3749 L 8837.083 1957.9165 L 8810.625 1957.9165 L 8810.625 1957.9165 L 8810.625 1931.4583 L 9075.208 1931.4583 Q 9339.791 1931.4583 9419.166 1904.9999 Q 9498.541 1878.5416 9498.541 1825.6249 Q 9498.541 1825.6249 9524.999 1799.1666 Q 9551.458 1772.7083 9551.458 1666.8749 Q 9551.458 1534.5833 9604.374 1402.2916 Q 9657.291 1296.4583 9683.749 1296.4583 Q 9736.666 1269.9999 9736.666 1243.5416 Q 9736.666 1217.0833 9816.041 1190.6249 Q 9895.416 1190.6249 9895.416 1164.1666 Q 9895.416 1137.7083 10027.708 1111.25 Q 10133.541 1084.7916 10133.541 1058.3333 Q 10159.999 1031.875 10212.916 1031.875 Q 10265.833 1031.875 10265.833 1005.4166 Q 10265.833 978.95825 10371.666 926.0416 Q 10477.499 899.5833 10477.499 873.12494 Q 10477.499 846.6666 10662.708 846.6666 Q 10847.916 873.12494 10900.833 926.0416 Q 10953.749 1005.4166 10980.208 1005.4166 Q 11006.666 1005.4166 11086.041 1137.7083 Q 11138.958 1243.5416 11138.958 1269.9999 Q 11138.958 1296.4583 11218.333 1349.3749 Q 11297.708 1402.2916 11297.708 1375.8333 Q 11324.166 1349.3749 11482.916 1402.2916 Q 11641.666 1402.2916 11932.708 1375.8333 Q 12250.208 1322.9166 12250.208 1296.4583 Q 12250.208 1269.9999 12461.874 1243.5416 Q 12647.083 1243.5416 12779.374 1243.5416 Q 12911.666 1296.4583 13096.874 1243.5416 Q 13255.624 1190.6249 13414.374 1190.6249 Q 13546.666 1137.7083 13678.958 1164.1666 Q 13811.249 1164.1666 13811.249 1190.6249 Q 13811.249 1217.0833 13837.708 1217.0833 Q 13864.166 1217.0833 13864.166 1243.5416 L 13890.624 1269.9999 L 13890.624 1269.9999 L 13890.624 1296.4583 L 13890.624 1296.4583 L 13890.624 1296.4583 L 13917.083 1243.5416 Q 13943.541 1164.1666 13943.541 1137.7083 L 13943.541 1111.25 L 13969.999 1190.6249 L 13996.458 1243.5416 L 13996.458 1217.0833 Q 13996.458 1190.6249 14022.916 1190.6249 L 14022.916 1190.6249 L 14049.374 1217.0833 L 14075.833 1217.0833 L 14075.833 1137.7083 Q 14102.291 1084.7916 14102.291 1031.875 L 14102.291 952.49994 L 14102.291 926.0416 L 14102.291 873.12494 L 14128.749 820.2083 L 14155.208 793.74994 L 14155.208 793.74994 L 14155.208 767.2916 L 14155.208 767.2916 L 14181.666 767.2916 L 14181.666 2566.4583 L 14181.666 4339.1665 L 7090.833 4339.1665 L 0.0 4339.1665 L 0.0 4339.1665 L 0.0 4312.708 L 26.458332 4312.708 L 52.916664 4312.708 L 52.916664 4286.25 L 79.37499 4286.25 L 79.37499 4286.25 L 79.37499 4259.7915 L 105.83333 4259.7915 L 132.29166 4259.7915 L 449.79166 4180.4165 Q 767.2916 4127.5 793.74994 4127.5 Q 793.74994 4101.0415 793.74994 4101.0415 L 820.2083 4101.0415 L 820.2083 4101.0415 L 820.2083 4101.0415 L 820.2083 4074.583 L 820.2083 4074.583 L 846.6666 4048.1248 Q 846.6666 3995.208 820.2083 3995.208 Q 767.2916 3968.7498 767.2916 3836.4583 Q 767.2916 3704.1665 740.8333 3624.7915 Q 714.37494 3571.8748 661.4583 3518.9583 Q 608.5416 3466.0415 661.4583 3439.5833 Q 687.9166 3413.1248 634.99994 3413.1248 L 582.0833 3413.1248 L 582.0833 3386.6665 L 608.5416 3360.2083 L 608.5416 3360.2083 Q 608.5416 3333.7498 634.99994 3360.2083 Q 661.4583 3386.6665 661.4583 3360.2083 Q 661.4583 3333.7498 687.9166 3333.7498 L 687.9166 3307.2915 L 687.9166 3307.2915 L 714.37494 3307.2915 L 714.37494 3307.2915 L 714.37494 3307.2915 L 740.8333 3307.2915 L 767.2916 3307.2915 L 767.2916 3307.2915 L 767.2916 3307.2915 L 740.8333 3307.2915 L 740.8333 3307.2915 L 714.37494 3307.2915 L 661.4583 3307.2915 L 634.99994 3307.2915 Q 608.5416 3307.2915 502.7083 3254.3748 Q 396.87497 3227.9165 370.41666 3174.9998 L 343.9583 3122.0833 L 343.9583 3095.6248 L 343.9583 3069.1665 L 291.04166 3069.1665 L 238.12498 3042.7083 L 238.12498 3042.7083 L 238.12498 3042.7083 L 211.66666 3042.7083 L 211.66666 3042.7083 L 238.12498 3042.7083 L 291.04166 3042.7083 L 343.9583 3042.7083 L 370.41666 3042.7083 L 343.9583 3016.2498 Q 317.49997 3016.2498 317.49997 2989.7915 L 317.49997 2963.3333 L 291.04166 2963.3333 L 264.5833 2936.8748 L 317.49997 2936.8748 Q 370.41666 2936.8748 370.41666 2963.3333 L 396.87497 2963.3333 L 396.87497 2936.8748 Q 396.87497 2883.9583 502.7083 2857.4998 Q 634.99994 2831.0415 661.4583 2857.4998 Q 661.4583 2883.9583 687.9166 2883.9583 L 714.37494 2883.9583 L 714.37494 2857.4998 L 714.37494 2831.0415 L 740.8333 2831.0415 L 740.8333 2831.0415 L 740.8333 2804.5833 L 714.37494 2804.5833 L 714.37494 2804.5833 L 714.37494 2778.1248 L 740.8333 2778.1248 L 767.2916 2778.1248 L 714.37494 2751.6665 Q 687.9166 2751.6665 687.9166 2725.2083 Q 661.4583 2672.2915 634.99994 2645.8333 Q 608.5416 2619.3748 634.99994 2619.3748 Q 661.4583 2619.3748 634.99994 2592.9165 Q 608.5416 2592.9165 608.5416 2566.4583 Q 608.5416 2539.9998 582.0833 2539.9998 Q 555.625 2539.9998 555.625 2301.875 Q 582.0833 2090.2083 608.5416 2090.2083 Q 661.4583 2090.2083 687.9166 2037.2915 Q 714.37494 2010.8333 714.37494 1984.3749 L 740.8333 1984.3749 L 740.8333 1957.9165 L 714.37494 1957.9165 L 714.37494 1957.9165 Q 714.37494 1931.4583 714.37494 1931.4583 L 687.9166 1931.4583 L 714.37494 1904.9999 L 740.8333 1904.9999 L 978.95825 1984.3749 Q 1243.5416 2090.2083 1296.4583 2090.2083 Q 1349.3749 2090.2083 1349.3749 2169.5833 Q 1375.8333 2248.9583 1455.2083 2248.9583 Q 1508.1249 2301.875 1693.3333 2275.4165 Q 1878.5416 2248.9583 1904.9999 2248.9583 L 1931.4583 2248.9583 L 1957.9165 2222.5 L 1984.3749 2196.0415 L 2037.2915 2196.0415 L 2063.75 2196.0415 L 2090.2083 2169.5833 L 2143.125 2169.5833 L 2222.5 2169.5833 Q 2301.875 2196.0415 2328.3333 2196.0415 L 2354.7915 2196.0415 L 2381.2498 2222.5 L 2407.7083 2222.5 L 2407.7083 2248.9583 L 2407.7083 2275.4165 L 2434.1665 2301.875 L 2460.6248 2328.3333 L 2434.1665 2460.6248 Q 2407.7083 2619.3748 2407.7083 2645.8333 L 2407.7083 2672.2915 L 2381.2498 2725.2083 Q 2354.7915 2778.1248 2248.9583 2831.0415 Q 2169.5833 2883.9583 2169.5833 2910.4165 L 2143.125 2910.4165 L 2143.125 2910.4165 L 2143.125 2936.8748 L 2143.125 2936.8748 L 2143.125 2936.8748 L 2116.6665 2936.8748 L 2116.6665 2936.8748 L 2116.6665 2963.3333 L 2090.2083 2963.3333 L 2090.2083 2963.3333 L 2090.2083 2989.7915 L 2090.2083 2989.7915 L 2090.2083 2989.7915 L 2063.75 3016.2498 L 2037.2915 3042.7083 L 2037.2915 3095.6248 L 2037.2915 3122.0833 L 2063.75 3122.0833 L 2063.75 3148.5415 L 2063.75 3148.5415 L 2090.2083 3148.5415 L 2090.2083 3148.5415 L 2090.2083 3148.5415 L 2090.2083 3174.9998 L 2090.2083 3174.9998 L 2116.6665 3174.9998 L 2116.6665 3201.4583 L 2116.6665 3201.4583 L 2143.125 3201.4583 L 2143.125 3201.4583 L 2143.125 3201.4583 L 2301.875 3201.4583 Q 2434.1665 3201.4583 2487.0833 3148.5415 Q 2539.9998 3095.6248 2539.9998 3095.6248 L 2566.4583 3095.6248 L 2566.4583 3069.1665 L 2566.4583 3042.7083 L 2592.9165 3042.7083 L 2619.3748 3042.7083 L 2619.3748 3360.2083 L 2619.3748 3651.2498 L 2619.3748 3677.7083 Q 2619.3748 3677.7083 2645.8333 3730.6248 L 2672.2915 3757.0833 L 2672.2915 3757.0833 L 2672.2915 3783.5415 L 2672.2915 3783.5415 L 2672.2915 3783.5415 L 2698.7498 3783.5415 L 2698.7498 3783.5415 L 2698.7498 3809.9998 L 2725.2083 3809.9998 L 2725.2083 3809.9998 L 2725.2083 3836.4583 L 2831.0415 3836.4583 L 2910.4165 3836.4583 L 2910.4165 3809.9998 L 2936.8748 3809.9998 L 2936.8748 3809.9998 L 2936.8748 3783.5415 L 2936.8748 3783.5415 L 2936.8748 3783.5415 L 2963.3333 3783.5415 L 2963.3333 3783.5415 L 2963.3333 3757.0833 L 2989.7915 3757.0833 L 2989.7915 3730.6248 L 2989.7915 3677.7083 L 2989.7915 3677.7083 Q 2989.7915 3677.7083 3016.2498 3413.1248 Q 3042.7083 3174.9998 2989.7915 3069.1665 Q 2936.8748 2963.3333 2910.4165 2883.9583 Q 2910.4165 2831.0415 2831.0415 2804.5833 Q 2778.1248 2778.1248 2725.2083 2778.1248 L 2698.7498 2778.1248 L 2698.7498 2778.1248 L 2672.2915 2778.1248 L 2672.2915 2725.2083 L 2672.2915 2672.2915 L 2672.2915 2672.2915 L 2672.2915 2672.2915 L 2698.7498 2645.8333 Q 2725.2083 2619.3748 2804.5833 2487.0833 Q 2883.9583 2354.7915 2936.8748 2275.4165 L 2936.8748 2196.0415 L 2936.8748 2196.0415 L 2936.8748 2196.0415 L 2936.8748 2169.5833 Q 2936.8748 2169.5833 2566.4583 1957.9165 L 2196.0415 1772.7083 L 2196.0415 1746.2499 L 2196.0415 1746.2499 L 2169.5833 1746.2499 L 2169.5833 1746.2499 L 2169.5833 1719.7916 L 2169.5833 1693.3333 L 2169.5833 1666.8749 L 2196.0415 1666.8749 L 2196.0415 1666.8749 Q 2196.0415 1666.8749 2248.9583 1587.4999 L 2301.875 1508.1249 L 2301.875 1508.1249 L 2328.3333 1508.1249 L 2328.3333 1481.6666 L 2354.7915 1481.6666 L 2354.7915 1455.2083 L 2354.7915 1428.7499 L 2381.2498 1428.7499 L 2381.2498 1402.2916 L 2381.2498 1402.2916 L 2407.7083 1402.2916 L 2539.9998 1190.6249 Q 2672.2915 978.95825 2778.1248 1031.875 Q 2910.4165 1084.7916 2963.3333 1084.7916 Q 3016.2498 1137.7083 3042.7083 1137.7083 L 3042.7083 1137.7083 L 3307.2915 1269.9999 Q 3571.8748 1402.2916 3783.5415 1402.2916 Q 3968.7498 1455.2083 4153.958 1666.8749 Q 4312.708 1878.5416 4577.2915 2037.2915 Q 4815.4165 2196.0415 4921.2495 2196.0415 Q 5027.083 2248.9583 5212.2915 2248.9583 L 5397.4995 2248.9583 L 5423.958 2248.9583 Q 5423.958 2248.9583 5423.958 2222.5 L 5423.958 2222.5 L 5476.8745 2222.5 L 5503.333 2196.0415 L 5529.7915 2196.0415 L 5582.708 2196.0415 L 5582.708 2169.5833 L 5582.708 2169.5833 L 5609.1665 2169.5833 L 5609.1665 2143.125 L 5635.6245 2143.125 Q 5662.083 2143.125 5714.9995 2090.2083 Q 5794.3745 2037.2915 5847.2915 1878.5416 L 5926.6665 1746.2499 L 5926.6665 1746.2499 L 5953.1245 1746.2499 L 5953.1245 1719.7916 L 5953.1245 1666.8749 L 5953.1245 1402.2916 L 5953.1245 1164.1666 L 5953.1245 1111.25 L 5953.1245 1058.3333 L 5926.6665 1058.3333 L 5926.6665 1058.3333 L 5926.6665 978.95825 Q 5900.208 926.0416 5820.833 714.37494 Q 5741.458 529.1666 5635.6245 449.79166 Q 5529.7915 343.9583 5503.333 291.04166 L 5476.8745 238.12498 L 5529.7915 132.29166 Q 5529.7915 26.458332 5609.1665 26.458332 Q 5688.5415 26.458332 5767.9165 52.916664 z M 8625.416 899.5833 Q 8651.875 899.5833 8651.875 926.0416 L 8651.875 952.49994 L 8598.958 952.49994 L 8546.041 926.0416 L 8572.5 926.0416 Q 8598.958 926.0416 8625.416 899.5833 z M 8942.916 1005.4166 Q 8969.375 1005.4166 8969.375 1005.4166 Q 8969.375 1031.875 8969.375 1031.875 Q 8942.916 1031.875 8942.916 1005.4166 z M 8281.458 1296.4583 L 8281.458 1296.4583 L 8307.916 1296.4583 L 8307.916 1296.4583 L 8281.458 1296.4583 Q 8281.458 1296.4583 8281.458 1296.4583 z" svg:height="43.391663mm" draw:style-name="style-597" svg:viewBox="0.0 0.0 14181.666 4339.1665" svg:width="141.81667mm" svg:x="112.447914mm" svg:y="232.03957mm"/>
          <draw:path svg:d="M 1058.3333 0.0 L 1058.3333 0.0 L 1084.7916 26.458332 Q 1111.25 52.916664 1111.25 52.916664 L 1111.25 52.916664 L 1111.25 52.916664 Q 1111.25 52.916664 1111.25 79.37499 L 1137.7083 79.37499 L 1137.7083 105.83333 L 1137.7083 158.74998 L 1111.25 211.66666 Q 1084.7916 264.5833 1058.3333 264.5833 Q 1005.4166 291.04166 952.49994 529.1666 Q 846.6666 740.8333 846.6666 793.74994 L 846.6666 846.6666 L 820.2083 899.5833 L 820.2083 926.0416 L 820.2083 926.0416 L 820.2083 952.49994 L 820.2083 952.49994 L 793.74994 952.49994 L 687.9166 1217.0833 Q 529.1666 1455.2083 529.1666 1481.6666 L 529.1666 1508.1249 L 502.7083 1587.4999 Q 476.24997 1640.4166 449.79166 1640.4166 Q 423.3333 1640.4166 423.3333 1666.8749 Q 396.87497 1693.3333 396.87497 1719.7916 L 370.41666 1719.7916 L 370.41666 1719.7916 L 370.41666 1746.2499 L 370.41666 1746.2499 L 370.41666 1746.2499 L 343.9583 1772.7083 L 317.49997 1799.1666 L 317.49997 1799.1666 L 317.49997 1825.6249 L 317.49997 1825.6249 Q 317.49997 1825.6249 291.04166 1852.0833 L 291.04166 1852.0833 L 291.04166 1852.0833 Q 264.5833 1852.0833 264.5833 1878.5416 L 238.12498 1904.9999 L 238.12498 1904.9999 L 211.66666 1904.9999 L 211.66666 1904.9999 L 211.66666 1904.9999 L 211.66666 1931.4583 L 211.66666 1931.4583 L 185.20833 1931.4583 L 185.20833 1957.9165 L 185.20833 1957.9165 L 158.74998 1957.9165 L 158.74998 1957.9165 L 158.74998 1957.9165 L 158.74998 1957.9165 L 132.29166 1957.9165 L 105.83333 1957.9165 L 79.37499 1957.9165 L 52.916664 1957.9165 L 52.916664 1957.9165 L 52.916664 1957.9165 L 52.916664 1957.9165 L 26.458332 1957.9165 L 26.458332 1957.9165 L 26.458332 1984.3749 L 0.0 1984.3749 L 0.0 1957.9165 L 0.0 1904.9999 L 0.0 1852.0833 L 0.0 1825.6249 L 26.458332 1772.7083 Q 52.916664 1719.7916 79.37499 1587.4999 L 105.83333 1481.6666 L 105.83333 1481.6666 Q 105.83333 1455.2083 158.74998 1322.9166 L 211.66666 1164.1666 L 211.66666 1164.1666 Q 238.12498 1164.1666 264.5833 1111.25 Q 264.5833 1084.7916 291.04166 1084.7916 Q 317.49997 1058.3333 396.87497 952.49994 Q 476.24997 846.6666 423.3333 820.2083 Q 343.9583 793.74994 317.49997 740.8333 L 317.49997 661.4583 L 317.49997 608.5416 L 317.49997 555.625 L 291.04166 555.625 L 291.04166 529.1666 L 291.04166 529.1666 L 291.04166 529.1666 L 291.04166 502.7083 L 291.04166 476.24997 L 317.49997 476.24997 L 343.9583 476.24997 L 370.41666 476.24997 L 423.3333 476.24997 L 423.3333 476.24997 L 423.3333 476.24997 L 396.87497 476.24997 Q 396.87497 476.24997 423.3333 449.79166 L 449.79166 449.79166 L 476.24997 529.1666 Q 529.1666 582.0833 529.1666 582.0833 L 529.1666 582.0833 L 529.1666 582.0833 L 555.625 582.0833 L 555.625 582.0833 Q 582.0833 582.0833 608.5416 502.7083 Q 661.4583 423.3333 687.9166 423.3333 Q 714.37494 423.3333 767.2916 317.49997 L 820.2083 238.12498 L 846.6666 238.12498 Q 846.6666 211.66666 846.6666 211.66666 L 846.6666 211.66666 L 846.6666 211.66666 Q 873.12494 211.66666 873.12494 185.20833 L 873.12494 185.20833 L 899.5833 185.20833 Q 899.5833 158.74998 899.5833 158.74998 L 899.5833 158.74998 L 899.5833 158.74998 Q 926.0416 158.74998 926.0416 132.29166 L 926.0416 132.29166 L 1005.4166 79.37499 Q 1058.3333 0.0 1058.3333 0.0 z" svg:height="19.843748mm" draw:style-name="style-598" svg:viewBox="0.0 0.0 1137.7083 1984.3749" svg:width="11.377083mm" svg:x="119.59166mm" svg:y="140.75833mm"/>
          <draw:path svg:d="M 105.83333 26.458332 L 105.83333 0.0 L 211.66666 26.458332 Q 343.9583 52.916664 370.41666 79.37499 L 423.3333 79.37499 L 476.24997 132.29166 Q 529.1666 185.20833 555.625 238.12498 Q 582.0833 264.5833 634.99994 317.49997 Q 687.9166 343.9583 714.37494 370.41666 L 714.37494 370.41666 L 687.9166 370.41666 Q 634.99994 370.41666 608.5416 343.9583 L 582.0833 343.9583 L 555.625 343.9583 Q 529.1666 317.49997 370.41666 264.5833 L 185.20833 158.74998 L 158.74998 158.74998 L 132.29166 158.74998 L 105.83333 132.29166 L 79.37499 105.83333 L 52.916664 105.83333 Q 26.458332 105.83333 0.0 79.37499 L 0.0 79.37499 L 52.916664 52.916664 Q 105.83333 52.916664 105.83333 26.458332 z" svg:height="3.7041664mm" draw:style-name="style-599" svg:viewBox="0.0 0.0 714.37494 370.41666" svg:width="7.1437497mm" svg:x="234.42082mm" svg:y="162.45416mm"/>
          <draw:path svg:d="M 423.3333 52.916664 L 423.3333 0.0 L 449.79166 0.0 L 476.24997 0.0 L 476.24997 79.37499 Q 476.24997 158.74998 529.1666 105.83333 Q 555.625 26.458332 582.0833 52.916664 Q 582.0833 79.37499 608.5416 79.37499 L 608.5416 105.83333 L 608.5416 105.83333 L 608.5416 132.29166 L 608.5416 132.29166 L 634.99994 132.29166 L 634.99994 132.29166 L 634.99994 132.29166 L 687.9166 158.74998 Q 767.2916 158.74998 740.8333 238.12498 Q 740.8333 343.9583 740.8333 396.87497 Q 740.8333 423.3333 793.74994 423.3333 Q 820.2083 423.3333 820.2083 449.79166 Q 820.2083 476.24997 793.74994 502.7083 Q 740.8333 502.7083 767.2916 529.1666 Q 767.2916 555.625 820.2083 502.7083 Q 873.12494 502.7083 899.5833 502.7083 L 899.5833 502.7083 L 899.5833 502.7083 L 899.5833 529.1666 L 899.5833 555.625 L 899.5833 582.0833 L 873.12494 582.0833 Q 873.12494 608.5416 873.12494 608.5416 L 899.5833 608.5416 L 899.5833 608.5416 L 899.5833 608.5416 L 899.5833 634.99994 L 899.5833 634.99994 L 926.0416 661.4583 L 926.0416 687.9166 L 899.5833 687.9166 Q 873.12494 687.9166 846.6666 714.37494 Q 846.6666 767.2916 820.2083 740.8333 Q 793.74994 714.37494 740.8333 820.2083 Q 687.9166 926.0416 661.4583 952.49994 Q 634.99994 978.95825 661.4583 978.95825 L 661.4583 1005.4166 L 634.99994 1005.4166 L 608.5416 1005.4166 L 608.5416 1005.4166 Q 608.5416 978.95825 582.0833 978.95825 L 555.625 978.95825 L 529.1666 978.95825 Q 502.7083 978.95825 476.24997 952.49994 L 449.79166 952.49994 L 449.79166 952.49994 Q 449.79166 926.0416 423.3333 926.0416 Q 370.41666 873.12494 211.66666 846.6666 L 79.37499 793.74994 L 79.37499 820.2083 Q 52.916664 846.6666 52.916664 846.6666 L 52.916664 846.6666 L 52.916664 793.74994 Q 52.916664 740.8333 52.916664 714.37494 Q 52.916664 661.4583 26.458332 661.4583 L 0.0 687.9166 L 0.0 661.4583 L 0.0 608.5416 L 26.458332 608.5416 L 26.458332 608.5416 L 26.458332 582.0833 L 52.916664 582.0833 L 52.916664 582.0833 L 52.916664 608.5416 L 52.916664 608.5416 L 79.37499 608.5416 L 79.37499 582.0833 L 105.83333 582.0833 L 105.83333 555.625 L 105.83333 529.1666 L 132.29166 502.7083 Q 158.74998 476.24997 158.74998 449.79166 Q 158.74998 449.79166 238.12498 317.49997 Q 317.49997 185.20833 370.41666 132.29166 Q 423.3333 105.83333 423.3333 52.916664 z" svg:height="10.054166mm" draw:style-name="style-600" svg:viewBox="0.0 0.0 926.0416 1005.4166" svg:width="9.260416mm" svg:x="59.266663mm" svg:y="138.90625mm"/>
          <draw:path svg:d="M 185.20833 79.37499 L 185.20833 0.0 L 264.5833 52.916664 Q 370.41666 105.83333 423.3333 185.20833 Q 476.24997 291.04166 529.1666 291.04166 Q 582.0833 317.49997 634.99994 370.41666 Q 687.9166 423.3333 687.9166 423.3333 L 687.9166 449.79166 L 687.9166 449.79166 L 687.9166 449.79166 L 714.37494 449.79166 L 714.37494 449.79166 L 714.37494 476.24997 L 740.8333 476.24997 L 740.8333 476.24997 L 740.8333 502.7083 L 740.8333 502.7083 L 740.8333 502.7083 L 767.2916 502.7083 L 767.2916 502.7083 L 793.74994 529.1666 L 846.6666 555.625 L 846.6666 555.625 L 873.12494 555.625 L 873.12494 582.0833 Q 899.5833 608.5416 899.5833 714.37494 L 899.5833 846.6666 L 873.12494 873.12494 L 846.6666 926.0416 L 846.6666 926.0416 L 846.6666 926.0416 L 846.6666 952.49994 L 846.6666 952.49994 L 820.2083 952.49994 L 820.2083 978.95825 L 820.2083 978.95825 L 793.74994 978.95825 L 793.74994 978.95825 L 793.74994 1005.4166 L 793.74994 1005.4166 L 793.74994 1005.4166 L 767.2916 1005.4166 L 767.2916 1031.875 L 767.2916 1031.875 L 740.8333 1031.875 L 740.8333 1031.875 L 740.8333 1031.875 L 714.37494 1058.3333 L 687.9166 1058.3333 L 687.9166 1031.875 L 687.9166 1031.875 L 714.37494 978.95825 L 714.37494 952.49994 L 687.9166 952.49994 Q 661.4583 926.0416 529.1666 820.2083 Q 423.3333 714.37494 343.9583 582.0833 Q 264.5833 423.3333 238.12498 423.3333 Q 211.66666 423.3333 211.66666 396.87497 Q 211.66666 370.41666 132.29166 317.49997 L 79.37499 238.12498 L 52.916664 238.12498 L 0.0 238.12498 L 0.0 238.12498 L 0.0 238.12498 L 26.458332 211.66666 L 52.916664 185.20833 L 52.916664 185.20833 L 52.916664 185.20833 L 105.83333 185.20833 L 158.74998 185.20833 L 158.74998 211.66666 L 158.74998 211.66666 L 185.20833 211.66666 L 185.20833 238.12498 L 211.66666 238.12498 L 264.5833 238.12498 L 264.5833 211.66666 L 264.5833 211.66666 L 238.12498 211.66666 L 238.12498 185.20833 L 238.12498 185.20833 L 211.66666 185.20833 L 211.66666 185.20833 L 211.66666 185.20833 L 211.66666 158.74998 L 211.66666 158.74998 L 185.20833 79.37499 z" svg:height="10.583333mm" draw:style-name="style-601" svg:viewBox="0.0 0.0 899.5833 1058.3333" svg:width="8.995832mm" svg:x="164.04166mm" svg:y="221.98541mm"/>
          <draw:path svg:d="M 317.49997 0.0 L 317.49997 0.0 L 370.41666 0.0 L 449.79166 0.0 L 449.79166 0.0 L 449.79166 0.0 L 476.24997 26.458332 L 502.7083 52.916664 L 529.1666 79.37499 Q 529.1666 132.29166 582.0833 211.66666 Q 582.0833 317.49997 608.5416 370.41666 L 608.5416 423.3333 L 582.0833 529.1666 Q 529.1666 634.99994 529.1666 820.2083 Q 476.24997 1005.4166 396.87497 1111.25 Q 317.49997 1217.0833 291.04166 1217.0833 L 291.04166 1217.0833 L 264.5833 1243.5416 L 211.66666 1243.5416 L 211.66666 1164.1666 L 211.66666 1111.25 L 211.66666 1111.25 L 211.66666 1084.7916 L 185.20833 1058.3333 L 185.20833 1031.875 L 185.20833 1031.875 Q 211.66666 1031.875 211.66666 1005.4166 Q 211.66666 978.95825 238.12498 687.9166 Q 264.5833 423.3333 185.20833 396.87497 Q 132.29166 370.41666 132.29166 317.49997 Q 132.29166 291.04166 105.83333 291.04166 Q 79.37499 317.49997 52.916664 264.5833 L 26.458332 238.12498 L 26.458332 211.66666 L 52.916664 211.66666 L 52.916664 211.66666 L 52.916664 211.66666 L 26.458332 211.66666 L 0.0 211.66666 L 0.0 211.66666 L 0.0 211.66666 L 0.0 132.29166 L 0.0 52.916664 L 0.0 52.916664 L 0.0 52.916664 L 0.0 105.83333 L 0.0 158.74998 L 52.916664 158.74998 Q 79.37499 158.74998 158.74998 105.83333 L 264.5833 52.916664 L 264.5833 52.916664 L 291.04166 52.916664 L 291.04166 26.458332 L 291.04166 26.458332 L 317.49997 26.458332 L 317.49997 0.0 L 317.49997 0.0 z" svg:height="12.435416mm" draw:style-name="style-602" svg:viewBox="0.0 0.0 608.5416 1243.5416" svg:width="6.0854163mm" svg:x="57.679165mm" svg:y="169.33333mm"/>
          <draw:path svg:d="M 79.37499 26.458332 L 52.916664 0.0 L 79.37499 0.0 Q 105.83333 0.0 132.29166 52.916664 Q 185.20833 105.83333 185.20833 105.83333 L 185.20833 132.29166 L 211.66666 132.29166 L 238.12498 132.29166 L 238.12498 158.74998 L 238.12498 158.74998 L 264.5833 158.74998 L 264.5833 185.20833 L 317.49997 185.20833 L 370.41666 185.20833 L 370.41666 185.20833 Q 370.41666 185.20833 343.9583 211.66666 L 343.9583 211.66666 L 343.9583 211.66666 L 343.9583 238.12498 L 343.9583 238.12498 L 317.49997 238.12498 L 317.49997 291.04166 Q 343.9583 370.41666 343.9583 370.41666 L 343.9583 396.87497 L 291.04166 396.87497 L 264.5833 396.87497 L 238.12498 396.87497 Q 211.66666 396.87497 185.20833 370.41666 L 158.74998 343.9583 L 158.74998 343.9583 Q 132.29166 317.49997 132.29166 317.49997 L 132.29166 317.49997 L 132.29166 291.04166 Q 132.29166 291.04166 52.916664 238.12498 L 0.0 185.20833 L 0.0 158.74998 L 0.0 158.74998 L 26.458332 158.74998 L 52.916664 158.74998 L 52.916664 132.29166 L 52.916664 105.83333 L 79.37499 105.83333 L 105.83333 79.37499 L 105.83333 79.37499 L 79.37499 79.37499 L 79.37499 79.37499 Q 79.37499 79.37499 79.37499 26.458332 z" svg:height="3.9687498mm" draw:style-name="style-603" svg:viewBox="0.0 0.0 370.41666 396.87497" svg:width="3.7041664mm" svg:x="97.10208mm" svg:y="210.34373mm"/>
          <draw:path svg:d="M 370.41666 52.916664 L 343.9583 0.0 L 370.41666 0.0 L 423.3333 0.0 L 423.3333 26.458332 Q 396.87497 52.916664 661.4583 105.83333 Q 926.0416 158.74998 952.49994 158.74998 Q 978.95825 158.74998 978.95825 132.29166 Q 1005.4166 105.83333 1005.4166 132.29166 Q 1031.875 158.74998 1031.875 132.29166 Q 1058.3333 132.29166 1058.3333 132.29166 L 1058.3333 132.29166 L 1058.3333 185.20833 Q 1058.3333 238.12498 1084.7916 264.5833 L 1111.25 291.04166 L 1111.25 291.04166 L 1111.25 291.04166 L 1217.0833 767.2916 Q 1349.3749 1243.5416 1375.8333 1243.5416 L 1428.7499 1243.5416 L 1375.8333 1296.4583 Q 1349.3749 1322.9166 1349.3749 1322.9166 Q 1322.9166 1322.9166 1322.9166 1322.9166 L 1322.9166 1349.3749 L 1322.9166 1349.3749 Q 1322.9166 1349.3749 1269.9999 1296.4583 Q 1217.0833 1217.0833 978.95825 1217.0833 L 740.8333 1217.0833 L 740.8333 1217.0833 Q 740.8333 1190.6249 767.2916 1190.6249 Q 767.2916 1164.1666 582.0833 1058.3333 Q 423.3333 952.49994 291.04166 952.49994 L 158.74998 952.49994 L 158.74998 978.95825 L 132.29166 978.95825 L 105.83333 978.95825 L 105.83333 978.95825 L 105.83333 952.49994 L 105.83333 899.5833 L 79.37499 899.5833 L 79.37499 899.5833 L 105.83333 873.12494 Q 132.29166 846.6666 158.74998 846.6666 Q 185.20833 846.6666 211.66666 740.8333 L 211.66666 661.4583 L 185.20833 661.4583 Q 158.74998 661.4583 158.74998 634.99994 Q 158.74998 608.5416 79.37499 608.5416 L 0.0 634.99994 L 0.0 608.5416 L 0.0 608.5416 L 26.458332 608.5416 L 26.458332 582.0833 L 26.458332 582.0833 Q 52.916664 582.0833 79.37499 529.1666 L 105.83333 502.7083 L 105.83333 502.7083 Q 132.29166 476.24997 132.29166 370.41666 Q 132.29166 264.5833 264.5833 238.12498 L 423.3333 211.66666 L 449.79166 211.66666 L 476.24997 211.66666 L 476.24997 185.20833 L 476.24997 185.20833 L 502.7083 185.20833 L 502.7083 158.74998 L 502.7083 158.74998 L 476.24997 158.74998 L 476.24997 158.74998 L 476.24997 158.74998 L 449.79166 132.29166 Q 423.3333 105.83333 370.41666 52.916664 z" svg:height="13.49375mm" draw:style-name="style-604" svg:viewBox="0.0 0.0 1428.7499 1349.3749" svg:width="14.287499mm" svg:x="79.90416mm" svg:y="115.35833mm"/>
          <draw:path svg:d="M 317.49997 0.0 L 317.49997 0.0 L 317.49997 26.458332 Q 317.49997 52.916664 343.9583 52.916664 Q 370.41666 79.37499 396.87497 132.29166 Q 423.3333 185.20833 423.3333 238.12498 L 423.3333 291.04166 L 423.3333 396.87497 Q 449.79166 529.1666 449.79166 529.1666 L 476.24997 529.1666 L 476.24997 582.0833 Q 476.24997 634.99994 502.7083 634.99994 L 502.7083 634.99994 L 529.1666 687.9166 Q 529.1666 740.8333 555.625 793.74994 L 582.0833 820.2083 L 582.0833 873.12494 L 582.0833 926.0416 L 555.625 952.49994 Q 529.1666 1005.4166 529.1666 1005.4166 L 529.1666 1005.4166 L 529.1666 1005.4166 Q 529.1666 1005.4166 317.49997 661.4583 Q 105.83333 317.49997 79.37499 317.49997 L 52.916664 317.49997 L 26.458332 343.9583 L 0.0 343.9583 L 0.0 317.49997 L 0.0 291.04166 L 26.458332 291.04166 L 52.916664 264.5833 L 52.916664 264.5833 L 52.916664 264.5833 L 79.37499 264.5833 L 79.37499 264.5833 L 105.83333 211.66666 Q 132.29166 211.66666 211.66666 185.20833 Q 317.49997 185.20833 291.04166 158.74998 Q 264.5833 105.83333 264.5833 79.37499 L 264.5833 52.916664 L 264.5833 52.916664 Q 264.5833 52.916664 291.04166 52.916664 L 291.04166 26.458332 L 291.04166 26.458332 Q 291.04166 0.0 317.49997 0.0 z" svg:height="10.054166mm" draw:style-name="style-605" svg:viewBox="0.0 0.0 582.0833 1005.4166" svg:width="5.820833mm" svg:x="112.712494mm" svg:y="84.1375mm"/>
          <draw:path svg:d="M 3968.7498 2328.3333 L 3968.7498 2328.3333 L 3968.7498 2328.3333 Q 3968.7498 2354.7915 3968.7498 2354.7915 L 3995.208 2354.7915 L 4021.6665 2381.2498 Q 4074.583 2407.7083 4074.583 2434.1665 L 4074.583 2434.1665 L 4101.0415 2434.1665 L 4101.0415 2460.6248 L 4127.5 2460.6248 L 4153.958 2460.6248 L 4127.5 2460.6248 Q 4074.583 2460.6248 4074.583 2460.6248 Q 4048.1248 2460.6248 4048.1248 2513.5415 L 4048.1248 2513.5415 L 4074.583 2539.9998 L 4101.0415 2539.9998 L 4101.0415 2566.4583 L 4101.0415 2592.9165 L 4074.583 2592.9165 L 4048.1248 2619.3748 L 4048.1248 2619.3748 L 4048.1248 2619.3748 L 4021.6665 2619.3748 Q 3995.208 2619.3748 3968.7498 2645.8333 Q 3968.7498 2698.7498 3915.833 2698.7498 L 3889.3748 2698.7498 L 3862.9165 2698.7498 Q 3836.4583 2672.2915 3254.3748 2381.2498 Q 2698.7498 2063.75 2090.2083 1772.7083 Q 1481.6666 1481.6666 978.95825 1217.0833 Q 476.24997 926.0416 317.49997 873.12494 Q 185.20833 820.2083 132.29166 767.2916 Q 105.83333 714.37494 52.916664 714.37494 L 0.0 714.37494 L 0.0 370.41666 L 0.0 26.458332 L 26.458332 0.0 Q 52.916664 -26.458332 317.49997 132.29166 Q 582.0833 291.04166 1561.0416 873.12494 Q 2539.9998 1455.2083 3254.3748 1878.5416 Q 3942.2915 2301.875 3968.7498 2328.3333 z" svg:height="26.9875mm" draw:style-name="style-606" svg:viewBox="0.0 0.0 4153.958 2698.7498" svg:width="41.53958mm" svg:x="0.0mm" svg:y="38.89375mm"/>
          <draw:path svg:d="M 555.625 26.458332 L 608.5416 26.458332 L 608.5416 26.458332 L 608.5416 26.458332 L 634.99994 26.458332 L 634.99994 52.916664 L 634.99994 52.916664 L 661.4583 52.916664 L 661.4583 52.916664 L 661.4583 52.916664 L 767.2916 132.29166 Q 873.12494 211.66666 873.12494 211.66666 L 873.12494 238.12498 L 846.6666 238.12498 Q 820.2083 211.66666 714.37494 211.66666 Q 634.99994 211.66666 396.87497 211.66666 L 158.74998 264.5833 L 132.29166 264.5833 L 105.83333 264.5833 L 105.83333 317.49997 L 105.83333 370.41666 L 79.37499 370.41666 L 79.37499 370.41666 L 79.37499 370.41666 Q 79.37499 343.9583 52.916664 343.9583 L 52.916664 343.9583 L 26.458332 343.9583 Q 26.458332 317.49997 26.458332 317.49997 L 26.458332 317.49997 L 26.458332 317.49997 L 26.458332 291.04166 L 26.458332 291.04166 Q 52.916664 264.5833 52.916664 264.5833 L 52.916664 264.5833 L 52.916664 238.12498 Q 26.458332 211.66666 26.458332 211.66666 L 26.458332 185.20833 L 0.0 185.20833 L 0.0 158.74998 L 26.458332 158.74998 L 79.37499 158.74998 L 79.37499 132.29166 L 79.37499 132.29166 L 132.29166 132.29166 Q 158.74998 105.83333 158.74998 105.83333 L 158.74998 105.83333 L 238.12498 52.916664 Q 343.9583 0.0 449.79166 0.0 Q 529.1666 0.0 555.625 26.458332 z" svg:height="3.7041664mm" draw:style-name="style-607" svg:viewBox="0.0 0.0 873.12494 370.41666" svg:width="8.73125mm" svg:x="111.38958mm" svg:y="170.92082mm"/>
          <draw:path svg:d="M 634.99994 52.916664 L 608.5416 0.0 L 634.99994 0.0 Q 661.4583 0.0 687.9166 79.37499 Q 687.9166 158.74998 740.8333 158.74998 Q 793.74994 158.74998 793.74994 132.29166 L 793.74994 132.29166 L 846.6666 132.29166 L 926.0416 158.74998 L 926.0416 158.74998 L 926.0416 158.74998 L 926.0416 158.74998 L 926.0416 158.74998 L 899.5833 185.20833 L 846.6666 211.66666 L 846.6666 211.66666 L 846.6666 211.66666 L 873.12494 211.66666 L 873.12494 211.66666 L 899.5833 238.12498 L 926.0416 264.5833 L 926.0416 264.5833 L 952.49994 264.5833 L 952.49994 264.5833 L 952.49994 264.5833 L 952.49994 291.04166 L 952.49994 291.04166 L 978.95825 291.04166 L 978.95825 317.49997 L 1058.3333 317.49997 Q 1164.1666 370.41666 1190.6249 343.9583 L 1217.0833 343.9583 L 1217.0833 370.41666 Q 1217.0833 423.3333 1243.5416 423.3333 Q 1243.5416 423.3333 1190.6249 423.3333 Q 1111.25 396.87497 1058.3333 396.87497 L 978.95825 396.87497 L 793.74994 396.87497 Q 582.0833 423.3333 423.3333 423.3333 L 264.5833 476.24997 L 238.12498 476.24997 L 211.66666 476.24997 L 211.66666 476.24997 L 211.66666 476.24997 L 185.20833 529.1666 Q 158.74998 608.5416 132.29166 608.5416 L 132.29166 634.99994 L 132.29166 634.99994 L 105.83333 634.99994 L 105.83333 634.99994 L 105.83333 634.99994 L 105.83333 661.4583 L 105.83333 661.4583 L 79.37499 661.4583 L 79.37499 687.9166 L 52.916664 687.9166 L 26.458332 687.9166 L 26.458332 714.37494 L 26.458332 714.37494 L 26.458332 714.37494 L 0.0 714.37494 L 0.0 687.9166 L 0.0 661.4583 L 0.0 661.4583 L 0.0 661.4583 L 26.458332 634.99994 L 52.916664 582.0833 L 52.916664 555.625 L 52.916664 529.1666 L 52.916664 529.1666 L 79.37499 529.1666 L 52.916664 502.7083 L 26.458332 476.24997 L 26.458332 476.24997 L 26.458332 476.24997 L 26.458332 449.79166 L 52.916664 423.3333 L 52.916664 423.3333 L 52.916664 423.3333 L 79.37499 396.87497 L 105.83333 370.41666 L 105.83333 370.41666 L 105.83333 370.41666 L 132.29166 343.9583 L 132.29166 317.49997 L 158.74998 317.49997 L 211.66666 317.49997 L 211.66666 291.04166 L 211.66666 291.04166 L 238.12498 291.04166 L 238.12498 264.5833 L 238.12498 264.5833 L 211.66666 264.5833 L 211.66666 264.5833 L 211.66666 264.5833 L 211.66666 238.12498 Q 211.66666 238.12498 185.20833 211.66666 L 158.74998 185.20833 L 211.66666 185.20833 L 238.12498 158.74998 L 238.12498 158.74998 L 264.5833 158.74998 L 264.5833 158.74998 L 264.5833 158.74998 L 264.5833 132.29166 L 264.5833 132.29166 L 291.04166 105.83333 L 291.04166 79.37499 L 317.49997 105.83333 Q 317.49997 132.29166 343.9583 158.74998 L 343.9583 211.66666 L 370.41666 211.66666 L 396.87497 211.66666 L 396.87497 185.20833 L 423.3333 185.20833 L 423.3333 185.20833 L 423.3333 158.74998 L 476.24997 158.74998 L 529.1666 158.74998 L 582.0833 132.29166 Q 661.4583 105.83333 634.99994 52.916664 z" svg:height="7.1437497mm" draw:style-name="style-608" svg:viewBox="0.0 0.0 1243.5416 714.37494" svg:width="12.435416mm" svg:x="94.720825mm" svg:y="147.10832mm"/>
          <draw:path svg:d="M 238.12498 158.74998 L 291.04166 0.0 L 370.41666 26.458332 Q 476.24997 52.916664 502.7083 105.83333 Q 529.1666 158.74998 529.1666 132.29166 Q 529.1666 105.83333 687.9166 185.20833 Q 846.6666 264.5833 873.12494 264.5833 L 899.5833 264.5833 L 1058.3333 291.04166 Q 1190.6249 317.49997 1190.6249 317.49997 Q 1217.0833 317.49997 1217.0833 317.49997 L 1217.0833 317.49997 L 1375.8333 396.87497 Q 1534.5833 476.24997 1561.0416 476.24997 L 1561.0416 476.24997 L 1640.4166 476.24997 L 1719.7916 476.24997 L 1719.7916 476.24997 L 1746.2499 476.24997 L 1746.2499 449.79166 L 1746.2499 423.3333 L 1772.7083 423.3333 L 1799.1666 423.3333 L 1799.1666 449.79166 L 1799.1666 476.24997 L 1772.7083 502.7083 L 1746.2499 529.1666 L 1746.2499 608.5416 Q 1693.3333 687.9166 1693.3333 714.37494 L 1693.3333 740.8333 L 1666.8749 740.8333 L 1666.8749 740.8333 L 1666.8749 767.2916 L 1640.4166 767.2916 L 1640.4166 793.74994 L 1640.4166 846.6666 L 1640.4166 846.6666 L 1640.4166 873.12494 L 1640.4166 873.12494 Q 1666.8749 899.5833 1693.3333 899.5833 L 1719.7916 899.5833 L 1719.7916 873.12494 L 1719.7916 873.12494 L 1746.2499 873.12494 L 1746.2499 873.12494 L 1746.2499 873.12494 L 1746.2499 899.5833 L 1746.2499 899.5833 L 1746.2499 899.5833 L 1772.7083 899.5833 L 1772.7083 899.5833 L 1772.7083 926.0416 L 1799.1666 926.0416 L 1799.1666 926.0416 L 1799.1666 952.49994 L 1799.1666 952.49994 L 1799.1666 952.49994 L 1825.6249 952.49994 L 1825.6249 978.95825 L 1772.7083 978.95825 L 1719.7916 978.95825 L 1693.3333 978.95825 L 1693.3333 952.49994 L 1693.3333 952.49994 L 1693.3333 952.49994 L 1666.8749 952.49994 L 1666.8749 952.49994 L 1640.4166 926.0416 Q 1613.9583 899.5833 1613.9583 899.5833 L 1613.9583 899.5833 L 1613.9583 899.5833 Q 1587.4999 899.5833 1587.4999 793.74994 L 1587.4999 714.37494 L 1561.0416 740.8333 L 1534.5833 767.2916 L 1534.5833 767.2916 L 1534.5833 793.74994 L 1534.5833 793.74994 L 1534.5833 793.74994 L 1508.1249 820.2083 L 1481.6666 846.6666 L 1481.6666 846.6666 L 1481.6666 846.6666 L 1375.8333 1031.875 Q 1269.9999 1190.6249 1269.9999 1217.0833 L 1269.9999 1243.5416 L 1243.5416 1269.9999 L 1217.0833 1296.4583 L 1217.0833 1349.3749 Q 1164.1666 1402.2916 1164.1666 1428.7499 L 1164.1666 1428.7499 L 1111.25 1534.5833 Q 1058.3333 1613.9583 1058.3333 1640.4166 L 1058.3333 1666.8749 L 1058.3333 1666.8749 Q 1058.3333 1666.8749 1031.875 1693.3333 L 1031.875 1693.3333 L 1031.875 1693.3333 Q 1005.4166 1693.3333 1005.4166 1693.3333 L 1005.4166 1719.7916 L 978.95825 1719.7916 Q 952.49994 1693.3333 873.12494 1666.8749 L 793.74994 1640.4166 L 793.74994 1613.9583 L 793.74994 1613.9583 L 767.2916 1613.9583 L 767.2916 1587.4999 L 740.8333 1587.4999 L 714.37494 1587.4999 L 687.9166 1587.4999 L 687.9166 1587.4999 L 661.4583 1587.4999 L 634.99994 1587.4999 L 634.99994 1613.9583 L 634.99994 1613.9583 L 608.5416 1613.9583 L 608.5416 1640.4166 L 582.0833 1640.4166 L 582.0833 1640.4166 L 582.0833 1640.4166 L 555.625 1640.4166 L 555.625 1613.9583 L 529.1666 1613.9583 L 529.1666 1613.9583 L 529.1666 1587.4999 L 502.7083 1587.4999 L 476.24997 1587.4999 L 476.24997 1561.0416 L 476.24997 1561.0416 L 449.79166 1534.5833 L 423.3333 1481.6666 L 423.3333 1481.6666 L 423.3333 1481.6666 L 396.87497 1455.2083 L 370.41666 1455.2083 L 370.41666 1508.1249 Q 370.41666 1561.0416 396.87497 1587.4999 L 423.3333 1640.4166 L 423.3333 1666.8749 L 423.3333 1693.3333 L 396.87497 1693.3333 L 396.87497 1693.3333 L 370.41666 1693.3333 L 370.41666 1693.3333 L 370.41666 1693.3333 L 370.41666 1693.3333 L 343.9583 1640.4166 L 317.49997 1561.0416 L 317.49997 1534.5833 L 317.49997 1508.1249 L 291.04166 1508.1249 L 291.04166 1481.6666 L 291.04166 1481.6666 L 291.04166 1481.6666 L 291.04166 1428.7499 Q 264.5833 1375.8333 211.66666 1164.1666 Q 158.74998 926.0416 105.83333 926.0416 Q 79.37499 899.5833 52.916664 820.2083 L 0.0 740.8333 L 0.0 687.9166 Q 0.0 661.4583 0.0 634.99994 L 0.0 608.5416 L 0.0 608.5416 Q 26.458332 582.0833 26.458332 582.0833 L 26.458332 582.0833 L 52.916664 582.0833 Q 52.916664 582.0833 52.916664 555.625 L 26.458332 555.625 L 26.458332 529.1666 L 52.916664 529.1666 L 52.916664 502.7083 L 52.916664 476.24997 L 79.37499 449.79166 L 105.83333 423.3333 L 105.83333 370.41666 Q 105.83333 343.9583 158.74998 317.49997 Q 185.20833 317.49997 238.12498 158.74998 z M 317.49997 52.916664 L 317.49997 26.458332 L 370.41666 52.916664 Q 396.87497 52.916664 370.41666 79.37499 Q 317.49997 105.83333 317.49997 52.916664 z" svg:height="17.197916mm" draw:style-name="style-609" svg:viewBox="0.0 0.0 1825.6249 1719.7916" svg:width="18.256248mm" svg:x="139.17082mm" svg:y="199.49582mm"/>
          <draw:path svg:d="M 0.0 26.458332 L 0.0 0.0 L 79.37499 52.916664 Q 158.74998 132.29166 185.20833 132.29166 L 211.66666 132.29166 L 211.66666 158.74998 L 211.66666 158.74998 L 238.12498 158.74998 L 238.12498 185.20833 L 238.12498 185.20833 L 264.5833 185.20833 L 264.5833 185.20833 Q 264.5833 185.20833 291.04166 211.66666 L 317.49997 211.66666 L 317.49997 211.66666 Q 317.49997 238.12498 317.49997 238.12498 L 343.9583 238.12498 L 343.9583 238.12498 Q 343.9583 238.12498 370.41666 264.5833 L 370.41666 264.5833 L 370.41666 264.5833 Q 370.41666 291.04166 370.41666 291.04166 L 396.87497 291.04166 L 476.24997 370.41666 Q 555.625 449.79166 555.625 449.79166 L 582.0833 449.79166 L 714.37494 555.625 Q 873.12494 661.4583 899.5833 687.9166 L 926.0416 687.9166 L 926.0416 687.9166 Q 926.0416 714.37494 952.49994 714.37494 L 952.49994 714.37494 L 952.49994 714.37494 L 978.95825 714.37494 L 978.95825 714.37494 Q 978.95825 714.37494 1005.4166 740.8333 L 1005.4166 740.8333 L 1005.4166 740.8333 Q 1005.4166 767.2916 1005.4166 767.2916 L 1031.875 767.2916 L 1031.875 767.2916 Q 1031.875 767.2916 1058.3333 793.74994 L 1058.3333 793.74994 L 1084.7916 820.2083 Q 1111.25 820.2083 1111.25 846.6666 L 1111.25 846.6666 L 1137.7083 873.12494 Q 1137.7083 899.5833 1322.9166 1031.875 Q 1508.1249 1137.7083 1534.5833 1164.1666 L 1561.0416 1164.1666 L 1587.4999 1164.1666 L 1587.4999 1164.1666 L 1587.4999 1190.6249 Q 1587.4999 1190.6249 1613.9583 1190.6249 L 1613.9583 1190.6249 L 1613.9583 1217.0833 L 1640.4166 1217.0833 L 1640.4166 1217.0833 L 1640.4166 1243.5416 L 1746.2499 1296.4583 Q 1825.6249 1402.2916 1852.0833 1402.2916 L 1852.0833 1402.2916 L 1852.0833 1402.2916 Q 1852.0833 1402.2916 1852.0833 1428.7499 L 1878.5416 1428.7499 L 1878.5416 1428.7499 Q 1878.5416 1455.2083 1904.9999 1455.2083 L 1904.9999 1455.2083 L 1957.9165 1508.1249 Q 2010.8333 1587.4999 2010.8333 1613.9583 Q 2010.8333 1666.8749 2063.75 1666.8749 Q 2143.125 1693.3333 2169.5833 1746.2499 Q 2196.0415 1772.7083 2222.5 1799.1666 Q 2248.9583 1799.1666 2275.4165 1825.6249 Q 2275.4165 1825.6249 2328.3333 1852.0833 Q 2354.7915 1878.5416 2354.7915 1904.9999 Q 2381.2498 1931.4583 2381.2498 1931.4583 L 2381.2498 1931.4583 L 2381.2498 1931.4583 L 2381.2498 1931.4583 L 2407.7083 1931.4583 L 2407.7083 1931.4583 L 2434.1665 1984.3749 Q 2460.6248 2037.2915 2539.9998 2037.2915 Q 2592.9165 2063.75 2619.3748 2090.2083 Q 2619.3748 2116.6665 2672.2915 2143.125 Q 2725.2083 2143.125 2725.2083 2169.5833 Q 2725.2083 2196.0415 2804.5833 2248.9583 Q 2910.4165 2301.875 2910.4165 2354.7915 Q 2910.4165 2434.1665 2963.3333 2407.7083 Q 3016.2498 2381.2498 3016.2498 2354.7915 Q 3016.2498 2328.3333 3042.7083 2354.7915 Q 3069.1665 2354.7915 3095.6248 2407.7083 Q 3095.6248 2434.1665 3148.5415 2434.1665 Q 3227.9165 2434.1665 3227.9165 2460.6248 Q 3227.9165 2487.0833 3254.3748 2487.0833 L 3254.3748 2487.0833 L 3254.3748 2513.5415 L 3280.8333 2539.9998 L 3280.8333 2539.9998 L 3280.8333 2566.4583 L 3280.8333 2566.4583 L 3280.8333 2566.4583 L 3307.2915 2566.4583 L 3307.2915 2566.4583 L 3307.2915 2592.9165 L 3333.7498 2592.9165 L 3333.7498 2592.9165 L 3333.7498 2619.3748 L 3333.7498 2619.3748 L 3333.7498 2619.3748 L 3360.2083 2619.3748 L 3360.2083 2619.3748 L 3386.6665 2672.2915 Q 3439.5833 2698.7498 3466.0415 2751.6665 Q 3518.9583 2778.1248 3518.9583 2778.1248 Q 3545.4165 2778.1248 3545.4165 2831.0415 L 3545.4165 2857.4998 L 3624.7915 2883.9583 Q 3704.1665 2910.4165 3704.1665 2910.4165 Q 3730.6248 2936.8748 3757.0833 2910.4165 L 3783.5415 2910.4165 L 3809.9998 2910.4165 Q 3809.9998 2936.8748 3836.4583 2936.8748 L 3862.9165 2936.8748 L 3862.9165 2963.3333 L 3862.9165 2963.3333 L 3889.3748 2963.3333 L 3889.3748 2989.7915 L 3915.833 2989.7915 L 3968.7498 2989.7915 L 3968.7498 3016.2498 L 3968.7498 3042.7083 L 3995.208 3069.1665 L 3995.208 3095.6248 L 3968.7498 3095.6248 L 3942.2915 3095.6248 L 3942.2915 3069.1665 L 3942.2915 3042.7083 L 3915.833 3042.7083 L 3889.3748 3042.7083 L 3889.3748 3069.1665 L 3862.9165 3069.1665 L 3862.9165 3069.1665 L 3862.9165 3042.7083 L 3809.9998 3042.7083 Q 3783.5415 3042.7083 3757.0833 3016.2498 Q 3704.1665 2989.7915 3651.2498 3016.2498 L 3598.3333 3016.2498 L 3598.3333 3042.7083 L 3598.3333 3095.6248 L 3571.8748 3095.6248 L 3571.8748 3095.6248 L 3571.8748 3122.0833 L 3545.4165 3122.0833 L 3545.4165 3122.0833 L 3545.4165 3148.5415 L 3518.9583 3148.5415 L 3492.4998 3148.5415 L 3545.4165 3201.4583 Q 3571.8748 3254.3748 3598.3333 3280.8333 L 3624.7915 3307.2915 L 3624.7915 3307.2915 L 3651.2498 3307.2915 L 3651.2498 3307.2915 L 3651.2498 3307.2915 L 3651.2498 3333.7498 L 3651.2498 3333.7498 L 3677.7083 3360.2083 L 3677.7083 3386.6665 L 3651.2498 3386.6665 L 3624.7915 3360.2083 L 3624.7915 3360.2083 L 3598.3333 3360.2083 L 3598.3333 3360.2083 L 3598.3333 3360.2083 L 3598.3333 3333.7498 L 3598.3333 3333.7498 L 3571.8748 3333.7498 L 3571.8748 3307.2915 L 3571.8748 3307.2915 L 3545.4165 3307.2915 L 3545.4165 3307.2915 L 3545.4165 3307.2915 L 3545.4165 3280.8333 L 3545.4165 3280.8333 L 3518.9583 3280.8333 L 3518.9583 3254.3748 L 3518.9583 3254.3748 L 3492.4998 3254.3748 L 3492.4998 3254.3748 L 3492.4998 3254.3748 L 3466.0415 3227.9165 Q 3439.5833 3201.4583 3413.1248 3201.4583 Q 3386.6665 3148.5415 3280.8333 3122.0833 L 3148.5415 3069.1665 L 3122.0833 3069.1665 Q 3069.1665 3042.7083 3069.1665 3042.7083 Q 3069.1665 3042.7083 3069.1665 3042.7083 Q 3042.7083 3016.2498 3042.7083 3042.7083 Q 3016.2498 3069.1665 2989.7915 3042.7083 Q 2963.3333 3042.7083 2963.3333 3069.1665 Q 2963.3333 3095.6248 2910.4165 3095.6248 Q 2883.9583 3095.6248 2857.4998 3069.1665 Q 2857.4998 3042.7083 2857.4998 2989.7915 Q 2857.4998 2963.3333 2778.1248 2910.4165 Q 2698.7498 2857.4998 2698.7498 2831.0415 L 2698.7498 2778.1248 L 2698.7498 2778.1248 Q 2698.7498 2751.6665 2672.2915 2672.2915 Q 2645.8333 2566.4583 2592.9165 2539.9998 Q 2513.5415 2513.5415 2487.0833 2460.6248 Q 2487.0833 2407.7083 2460.6248 2407.7083 Q 2434.1665 2407.7083 2434.1665 2381.2498 Q 2434.1665 2354.7915 2407.7083 2354.7915 Q 2381.2498 2354.7915 2381.2498 2328.3333 Q 2381.2498 2301.875 2354.7915 2301.875 Q 2328.3333 2301.875 2301.875 2248.9583 Q 2275.4165 2196.0415 2222.5 2169.5833 Q 2143.125 2143.125 2116.6665 2116.6665 L 2116.6665 2090.2083 L 2116.6665 2090.2083 Q 2116.6665 2063.75 2037.2915 2010.8333 Q 1984.3749 1931.4583 1693.3333 1693.3333 L 1428.7499 1455.2083 L 1428.7499 1455.2083 Q 1428.7499 1428.7499 1190.6249 1269.9999 L 978.95825 1111.25 L 978.95825 1084.7916 Q 952.49994 1084.7916 952.49994 1084.7916 L 952.49994 1084.7916 L 952.49994 1084.7916 Q 952.49994 1058.3333 926.0416 1058.3333 L 926.0416 1058.3333 L 926.0416 1031.875 Q 899.5833 1031.875 899.5833 1031.875 L 899.5833 1031.875 L 899.5833 1031.875 Q 873.12494 1031.875 740.8333 926.0416 L 608.5416 820.2083 L 608.5416 820.2083 Q 582.0833 793.74994 423.3333 634.99994 L 238.12498 476.24997 L 238.12498 449.79166 Q 211.66666 449.79166 211.66666 449.79166 L 211.66666 449.79166 L 211.66666 449.79166 Q 211.66666 423.3333 185.20833 423.3333 L 185.20833 423.3333 L 185.20833 396.87497 Q 158.74998 396.87497 158.74998 396.87497 L 158.74998 396.87497 L 158.74998 396.87497 Q 158.74998 370.41666 79.37499 291.04166 L 0.0 211.66666 L 26.458332 211.66666 L 52.916664 211.66666 L 52.916664 185.20833 L 52.916664 158.74998 L 79.37499 158.74998 L 79.37499 132.29166 L 52.916664 132.29166 L 26.458332 132.29166 L 26.458332 105.83333 L 52.916664 105.83333 L 52.916664 79.37499 L 52.916664 79.37499 L 26.458332 79.37499 L 26.458332 79.37499 L 0.0 52.916664 Q -26.458332 52.916664 0.0 26.458332 z M 3624.7915 2963.3333 Q 3624.7915 2936.8748 3624.7915 2936.8748 Q 3651.2498 2936.8748 3651.2498 2936.8748 Q 3651.2498 2963.3333 3624.7915 2963.3333 z M 2910.4165 3042.7083 Q 2910.4165 3042.7083 2910.4165 3016.2498 Q 2910.4165 3016.2498 2910.4165 3042.7083 Q 2910.4165 3042.7083 2910.4165 3042.7083 z" svg:height="33.866665mm" draw:style-name="style-610" svg:viewBox="0.0 0.0 3995.208 3386.6665" svg:width="39.95208mm" svg:x="71.96666mm" svg:y="66.93958mm"/>
          <draw:path svg:d="M 264.5833 52.916664 L 264.5833 52.916664 L 264.5833 52.916664 Q 264.5833 79.37499 291.04166 79.37499 L 291.04166 79.37499 L 317.49997 132.29166 Q 343.9583 211.66666 264.5833 291.04166 Q 211.66666 343.9583 185.20833 370.41666 L 158.74998 370.41666 L 158.74998 343.9583 Q 132.29166 317.49997 105.83333 238.12498 Q 52.916664 158.74998 26.458332 158.74998 Q 0.0 158.74998 0.0 132.29166 L 0.0 105.83333 L 79.37499 79.37499 Q 132.29166 79.37499 158.74998 79.37499 Q 185.20833 79.37499 185.20833 52.916664 Q 185.20833 26.458332 158.74998 26.458332 Q 132.29166 26.458332 158.74998 0.0 Q 185.20833 -26.458332 211.66666 0.0 Q 238.12498 52.916664 264.5833 52.916664 z" svg:height="3.7041664mm" draw:style-name="style-611" svg:viewBox="0.0 0.0 317.49997 370.41666" svg:width="3.1749997mm" svg:x="37.306248mm" svg:y="152.1354mm"/>
          <draw:path svg:d="M 105.83333 343.9583 L 0.0 0.0 L 26.458332 0.0 Q 79.37499 0.0 132.29166 132.29166 Q 211.66666 264.5833 238.12498 264.5833 Q 264.5833 264.5833 291.04166 370.41666 Q 291.04166 476.24997 343.9583 476.24997 Q 370.41666 476.24997 370.41666 502.7083 L 396.87497 529.1666 L 396.87497 529.1666 L 396.87497 555.625 L 396.87497 555.625 L 423.3333 555.625 L 423.3333 529.1666 L 449.79166 529.1666 L 449.79166 529.1666 L 449.79166 502.7083 L 449.79166 502.7083 L 449.79166 502.7083 L 476.24997 502.7083 L 476.24997 502.7083 L 476.24997 476.24997 L 502.7083 476.24997 L 502.7083 449.79166 Q 529.1666 449.79166 582.0833 449.79166 Q 634.99994 449.79166 634.99994 449.79166 L 634.99994 449.79166 L 608.5416 502.7083 Q 582.0833 555.625 529.1666 582.0833 Q 449.79166 608.5416 449.79166 687.9166 Q 423.3333 767.2916 423.3333 793.74994 Q 396.87497 793.74994 396.87497 820.2083 L 396.87497 846.6666 L 370.41666 846.6666 L 370.41666 873.12494 L 370.41666 873.12494 L 343.9583 873.12494 L 343.9583 873.12494 L 343.9583 873.12494 L 343.9583 899.5833 L 343.9583 899.5833 L 317.49997 899.5833 L 317.49997 926.0416 L 291.04166 926.0416 L 291.04166 926.0416 L 291.04166 899.5833 L 291.04166 899.5833 L 264.5833 899.5833 L 264.5833 873.12494 L 264.5833 873.12494 L 238.12498 873.12494 L 238.12498 873.12494 L 238.12498 873.12494 L 238.12498 873.12494 L 238.12498 846.6666 L 211.66666 846.6666 L 211.66666 846.6666 L 185.20833 846.6666 L 185.20833 820.2083 L 185.20833 820.2083 L 185.20833 820.2083 L 211.66666 820.2083 L 238.12498 820.2083 L 238.12498 793.74994 L 238.12498 793.74994 L 211.66666 740.8333 Q 185.20833 687.9166 105.83333 343.9583 z" svg:height="9.260416mm" draw:style-name="style-612" svg:viewBox="0.0 0.0 634.99994 926.0416" svg:width="6.3499994mm" svg:x="96.572914mm" svg:y="123.03124mm"/>
          <draw:path svg:d="M 687.9166 0.0 L 687.9166 0.0 L 714.37494 132.29166 Q 714.37494 291.04166 740.8333 291.04166 Q 767.2916 291.04166 767.2916 343.9583 Q 767.2916 370.41666 793.74994 396.87497 Q 820.2083 396.87497 846.6666 396.87497 L 846.6666 423.3333 L 846.6666 423.3333 L 846.6666 449.79166 L 846.6666 449.79166 L 873.12494 449.79166 L 873.12494 449.79166 L 873.12494 449.79166 L 899.5833 476.24997 L 926.0416 476.24997 L 926.0416 476.24997 Q 926.0416 502.7083 873.12494 502.7083 L 820.2083 502.7083 L 820.2083 529.1666 L 820.2083 529.1666 L 846.6666 529.1666 L 846.6666 555.625 L 846.6666 555.625 L 873.12494 555.625 L 873.12494 555.625 L 873.12494 555.625 L 873.12494 582.0833 L 873.12494 582.0833 L 899.5833 608.5416 Q 926.0416 608.5416 926.0416 608.5416 L 926.0416 634.99994 L 899.5833 661.4583 Q 873.12494 661.4583 873.12494 687.9166 L 873.12494 714.37494 L 873.12494 714.37494 Q 846.6666 714.37494 740.8333 634.99994 L 634.99994 555.625 L 634.99994 555.625 Q 634.99994 555.625 502.7083 449.79166 L 343.9583 370.41666 L 343.9583 343.9583 Q 343.9583 343.9583 238.12498 264.5833 L 132.29166 185.20833 L 132.29166 185.20833 L 132.29166 185.20833 L 105.83333 185.20833 L 105.83333 185.20833 L 105.83333 158.74998 L 79.37499 158.74998 L 79.37499 158.74998 L 79.37499 158.74998 L 79.37499 132.29166 L 79.37499 132.29166 L 52.916664 132.29166 L 52.916664 132.29166 L 52.916664 105.83333 L 26.458332 105.83333 L 26.458332 105.83333 L 26.458332 79.37499 L 26.458332 79.37499 L 26.458332 79.37499 L 0.0 79.37499 L 0.0 79.37499 L 79.37499 52.916664 L 132.29166 26.458332 L 158.74998 26.458332 L 185.20833 26.458332 L 317.49997 79.37499 Q 449.79166 132.29166 449.79166 105.83333 L 449.79166 105.83333 L 555.625 79.37499 Q 661.4583 26.458332 661.4583 26.458332 Q 661.4583 0.0 687.9166 0.0 z" svg:height="7.1437497mm" draw:style-name="style-613" svg:viewBox="0.0 0.0 926.0416 714.37494" svg:width="9.260416mm" svg:x="116.681244mm" svg:y="169.5979mm"/>
          <draw:path svg:d="M 0.0 26.458332 L 0.0 0.0 L 132.29166 105.83333 Q 264.5833 185.20833 264.5833 211.66666 L 291.04166 211.66666 L 291.04166 211.66666 Q 291.04166 238.12498 317.49997 238.12498 L 317.49997 238.12498 L 370.41666 291.04166 Q 423.3333 343.9583 423.3333 370.41666 L 423.3333 370.41666 L 449.79166 370.41666 L 449.79166 396.87497 L 502.7083 423.3333 Q 529.1666 449.79166 555.625 476.24997 L 555.625 502.7083 L 529.1666 502.7083 Q 502.7083 502.7083 502.7083 476.24997 L 476.24997 476.24997 L 476.24997 476.24997 L 476.24997 449.79166 L 423.3333 449.79166 L 396.87497 449.79166 L 370.41666 449.79166 L 370.41666 449.79166 L 370.41666 423.3333 L 370.41666 423.3333 L 343.9583 423.3333 L 343.9583 396.87497 L 317.49997 396.87497 L 291.04166 396.87497 L 291.04166 370.41666 L 264.5833 370.41666 L 264.5833 370.41666 L 264.5833 343.9583 L 264.5833 343.9583 L 264.5833 343.9583 L 238.12498 343.9583 L 238.12498 343.9583 L 238.12498 317.49997 Q 211.66666 317.49997 132.29166 264.5833 L 52.916664 185.20833 L 52.916664 185.20833 L 52.916664 185.20833 L 26.458332 158.74998 L 26.458332 132.29166 L 26.458332 132.29166 Q 52.916664 132.29166 52.916664 79.37499 Q 52.916664 52.916664 26.458332 52.916664 Q 0.0 52.916664 0.0 26.458332 z" svg:height="5.027083mm" draw:style-name="style-614" svg:viewBox="0.0 0.0 555.625 502.7083" svg:width="5.5562496mm" svg:x="47.624996mm" svg:y="46.302082mm"/>
          <draw:path svg:d="M 1084.7916 0.0 L 1137.7083 0.0 L 1111.25 26.458332 Q 1084.7916 26.458332 1084.7916 52.916664 L 1058.3333 79.37499 L 1058.3333 79.37499 L 1058.3333 79.37499 L 1058.3333 105.83333 L 1058.3333 105.83333 L 1031.875 105.83333 L 1031.875 132.29166 L 1031.875 132.29166 L 1005.4166 132.29166 L 1005.4166 158.74998 L 1005.4166 185.20833 L 978.95825 185.20833 L 978.95825 185.20833 L 978.95825 211.66666 L 952.49994 211.66666 L 952.49994 238.12498 L 952.49994 238.12498 L 926.0416 291.04166 Q 899.5833 343.9583 899.5833 423.3333 Q 926.0416 502.7083 1058.3333 661.4583 Q 1164.1666 793.74994 1190.6249 820.2083 L 1190.6249 820.2083 L 1217.0833 846.6666 Q 1217.0833 873.12494 1190.6249 899.5833 Q 1164.1666 899.5833 1164.1666 978.95825 Q 1137.7083 1084.7916 1164.1666 1084.7916 Q 1190.6249 1084.7916 1190.6249 1111.25 Q 1190.6249 1137.7083 1164.1666 1137.7083 Q 1137.7083 1137.7083 1137.7083 1190.6249 L 1164.1666 1217.0833 L 1164.1666 1217.0833 L 1164.1666 1243.5416 L 1111.25 1243.5416 L 1084.7916 1243.5416 L 1084.7916 1269.9999 L 1058.3333 1269.9999 L 1058.3333 1269.9999 L 1058.3333 1296.4583 L 1058.3333 1296.4583 L 1058.3333 1296.4583 L 1031.875 1269.9999 Q 1031.875 1243.5416 1005.4166 1243.5416 L 952.49994 1243.5416 L 899.5833 1217.0833 L 873.12494 1217.0833 L 873.12494 1217.0833 Q 846.6666 1217.0833 846.6666 1190.6249 Q 846.6666 1164.1666 793.74994 1137.7083 Q 714.37494 1137.7083 555.625 1111.25 L 396.87497 1111.25 L 370.41666 1137.7083 Q 317.49997 1137.7083 317.49997 1164.1666 Q 317.49997 1190.6249 291.04166 1243.5416 L 291.04166 1296.4583 L 264.5833 1322.9166 Q 264.5833 1349.3749 238.12498 1349.3749 L 238.12498 1349.3749 L 211.66666 1375.8333 L 158.74998 1375.8333 L 158.74998 1349.3749 L 158.74998 1322.9166 L 132.29166 1322.9166 L 132.29166 1296.4583 L 79.37499 1296.4583 L 26.458332 1296.4583 L 26.458332 1269.9999 L 0.0 1269.9999 L 0.0 1269.9999 L 0.0 1243.5416 L 0.0 1243.5416 L 0.0 1243.5416 L 52.916664 1243.5416 Q 79.37499 1243.5416 52.916664 1164.1666 Q 52.916664 1084.7916 52.916664 1084.7916 Q 52.916664 1058.3333 105.83333 978.95825 Q 105.83333 899.5833 105.83333 873.12494 Q 79.37499 873.12494 105.83333 820.2083 L 105.83333 793.74994 L 105.83333 767.2916 Q 105.83333 767.2916 158.74998 661.4583 L 211.66666 555.625 L 211.66666 529.1666 L 211.66666 502.7083 L 238.12498 502.7083 Q 238.12498 502.7083 264.5833 423.3333 L 317.49997 370.41666 L 317.49997 370.41666 L 343.9583 343.9583 L 370.41666 343.9583 L 396.87497 343.9583 L 423.3333 370.41666 Q 449.79166 396.87497 476.24997 396.87497 Q 476.24997 396.87497 608.5416 238.12498 L 740.8333 105.83333 L 740.8333 105.83333 Q 767.2916 79.37499 767.2916 79.37499 L 767.2916 79.37499 L 873.12494 79.37499 Q 978.95825 79.37499 1005.4166 26.458332 Q 1031.875 26.458332 1084.7916 0.0 z" svg:height="13.758332mm" draw:style-name="style-615" svg:viewBox="0.0 0.0 1217.0833 1375.8333" svg:width="12.170833mm" svg:x="86.254166mm" svg:y="187.58957mm"/>
          <draw:path svg:d="M 52.916664 238.12498 L 0.0 0.0 L 52.916664 26.458332 Q 105.83333 52.916664 105.83333 52.916664 L 105.83333 79.37499 L 264.5833 185.20833 Q 396.87497 291.04166 423.3333 291.04166 L 449.79166 291.04166 L 449.79166 291.04166 Q 449.79166 291.04166 476.24997 317.49997 L 476.24997 317.49997 L 476.24997 317.49997 L 502.7083 317.49997 L 502.7083 317.49997 L 502.7083 343.9583 L 502.7083 343.9583 L 529.1666 343.9583 L 529.1666 343.9583 L 529.1666 343.9583 L 555.625 370.41666 L 582.0833 370.41666 L 608.5416 396.87497 Q 634.99994 396.87497 634.99994 423.3333 L 634.99994 423.3333 L 582.0833 423.3333 Q 555.625 449.79166 449.79166 529.1666 L 317.49997 608.5416 L 317.49997 608.5416 L 317.49997 608.5416 L 317.49997 634.99994 L 317.49997 634.99994 L 291.04166 634.99994 L 291.04166 661.4583 L 291.04166 661.4583 L 264.5833 661.4583 L 264.5833 661.4583 L 264.5833 661.4583 L 264.5833 687.9166 L 264.5833 687.9166 L 238.12498 687.9166 L 238.12498 714.37494 L 211.66666 714.37494 L 185.20833 714.37494 L 185.20833 740.8333 L 158.74998 740.8333 L 158.74998 714.37494 L 158.74998 661.4583 L 132.29166 608.5416 L 105.83333 582.0833 L 105.83333 502.7083 Q 105.83333 449.79166 52.916664 238.12498 z" svg:height="7.408333mm" draw:style-name="style-616" svg:viewBox="0.0 0.0 634.99994 740.8333" svg:width="6.3499994mm" svg:x="157.16249mm" svg:y="178.59373mm"/>
          <draw:path svg:d="M 26.458332 26.458332 L 0.0 0.0 L 52.916664 0.0 Q 105.83333 26.458332 132.29166 26.458332 L 158.74998 26.458332 L 211.66666 26.458332 L 264.5833 26.458332 L 317.49997 79.37499 Q 396.87497 132.29166 396.87497 132.29166 L 396.87497 132.29166 L 370.41666 132.29166 Q 343.9583 132.29166 343.9583 185.20833 Q 343.9583 211.66666 317.49997 211.66666 L 264.5833 211.66666 L 238.12498 211.66666 Q 211.66666 185.20833 105.83333 158.74998 L 0.0 105.83333 L 0.0 105.83333 Q 0.0 79.37499 26.458332 79.37499 Q 52.916664 79.37499 26.458332 26.458332 z" svg:height="2.1166666mm" draw:style-name="style-617" svg:viewBox="0.0 0.0 396.87497 211.66666" svg:width="3.9687498mm" svg:x="239.7125mm" svg:y="175.9479mm"/>
          <draw:path svg:d="M 211.66666 0.0 L 238.12498 0.0 L 238.12498 0.0 Q 238.12498 26.458332 264.5833 26.458332 L 264.5833 26.458332 L 264.5833 26.458332 L 264.5833 52.916664 L 317.49997 132.29166 Q 370.41666 211.66666 396.87497 238.12498 L 396.87497 264.5833 L 370.41666 264.5833 Q 343.9583 238.12498 158.74998 132.29166 L 0.0 0.0 L 105.83333 0.0 Q 185.20833 -26.458332 211.66666 0.0 z" svg:height="2.6458333mm" draw:style-name="style-618" svg:viewBox="0.0 0.0 396.87497 264.5833" svg:width="3.9687498mm" svg:x="91.54583mm" svg:y="106.09791mm"/>
          <draw:path svg:d="M 0.0 26.458332 L 0.0 0.0 L 211.66666 132.29166 Q 449.79166 264.5833 449.79166 291.04166 L 449.79166 317.49997 L 396.87497 317.49997 L 343.9583 317.49997 L 317.49997 317.49997 L 317.49997 317.49997 L 291.04166 291.04166 Q 264.5833 264.5833 211.66666 264.5833 L 185.20833 238.12498 L 185.20833 211.66666 L 158.74998 211.66666 L 158.74998 211.66666 Q 158.74998 211.66666 79.37499 132.29166 Q 0.0 52.916664 0.0 26.458332 z" svg:height="3.1749997mm" draw:style-name="style-619" svg:viewBox="0.0 0.0 449.79166 317.49997" svg:width="4.497916mm" svg:x="207.9625mm" svg:y="163.5125mm"/>
          <draw:path svg:d="M 79.37499 26.458332 L 79.37499 0.0 L 185.20833 26.458332 Q 291.04166 79.37499 291.04166 79.37499 L 291.04166 79.37499 L 264.5833 79.37499 Q 238.12498 79.37499 185.20833 185.20833 Q 105.83333 317.49997 79.37499 396.87497 Q 52.916664 476.24997 26.458332 476.24997 L 0.0 476.24997 L 0.0 449.79166 L 0.0 396.87497 L 26.458332 396.87497 L 26.458332 396.87497 L 26.458332 370.41666 L 26.458332 370.41666 L 26.458332 370.41666 L 52.916664 370.41666 L 52.916664 238.12498 Q 52.916664 79.37499 79.37499 79.37499 L 79.37499 52.916664 L 79.37499 26.458332 z" svg:height="4.7625mm" draw:style-name="style-620" svg:viewBox="0.0 0.0 291.04166 476.24997" svg:width="2.9104166mm" svg:x="81.49166mm" svg:y="185.4729mm"/>
          <draw:path svg:d="M 79.37499 79.37499 L 0.0 0.0 L 79.37499 26.458332 Q 158.74998 52.916664 396.87497 264.5833 Q 634.99994 476.24997 714.37494 555.625 Q 793.74994 608.5416 793.74994 634.99994 L 793.74994 661.4583 L 740.8333 661.4583 L 714.37494 661.4583 L 714.37494 661.4583 L 714.37494 634.99994 L 687.9166 634.99994 L 687.9166 608.5416 L 687.9166 608.5416 L 687.9166 608.5416 L 661.4583 608.5416 L 661.4583 608.5416 L 661.4583 582.0833 L 634.99994 582.0833 L 634.99994 582.0833 L 634.99994 555.625 L 634.99994 555.625 L 634.99994 555.625 L 608.5416 555.625 L 608.5416 555.625 L 582.0833 529.1666 Q 555.625 502.7083 423.3333 423.3333 L 317.49997 317.49997 L 317.49997 291.04166 Q 317.49997 264.5833 238.12498 211.66666 L 158.74998 158.74998 L 158.74998 158.74998 Q 158.74998 132.29166 79.37499 79.37499 z" svg:height="6.614583mm" draw:style-name="style-621" svg:viewBox="0.0 0.0 793.74994 661.4583" svg:width="7.9374995mm" svg:x="57.679165mm" svg:y="53.710415mm"/>
          <draw:path svg:d="M 317.49997 0.0 L 317.49997 0.0 L 317.49997 0.0 L 343.9583 0.0 L 343.9583 26.458332 Q 343.9583 79.37499 396.87497 26.458332 Q 449.79166 0.0 476.24997 0.0 L 476.24997 0.0 L 476.24997 0.0 L 502.7083 0.0 L 502.7083 0.0 L 502.7083 26.458332 L 502.7083 26.458332 L 502.7083 26.458332 L 476.24997 26.458332 L 476.24997 26.458332 L 476.24997 52.916664 L 502.7083 52.916664 L 502.7083 132.29166 Q 502.7083 211.66666 555.625 211.66666 Q 634.99994 211.66666 634.99994 185.20833 Q 634.99994 132.29166 687.9166 132.29166 Q 714.37494 105.83333 740.8333 79.37499 Q 740.8333 26.458332 767.2916 26.458332 L 793.74994 26.458332 L 793.74994 79.37499 L 793.74994 132.29166 L 820.2083 132.29166 L 846.6666 132.29166 L 846.6666 105.83333 L 873.12494 105.83333 L 873.12494 105.83333 L 873.12494 79.37499 L 873.12494 79.37499 L 873.12494 79.37499 L 873.12494 79.37499 Q 899.5833 79.37499 899.5833 52.916664 L 899.5833 52.916664 L 926.0416 52.916664 Q 926.0416 79.37499 926.0416 79.37499 L 952.49994 79.37499 L 952.49994 52.916664 L 978.95825 52.916664 L 978.95825 52.916664 L 978.95825 79.37499 L 978.95825 79.37499 L 978.95825 79.37499 L 1005.4166 158.74998 Q 1005.4166 238.12498 1031.875 238.12498 Q 1058.3333 238.12498 1058.3333 264.5833 L 1058.3333 291.04166 L 1031.875 291.04166 L 1031.875 291.04166 L 1031.875 291.04166 L 1005.4166 291.04166 L 1005.4166 291.04166 L 1005.4166 317.49997 L 1005.4166 317.49997 Q 978.95825 317.49997 899.5833 317.49997 L 793.74994 317.49997 L 793.74994 343.9583 Q 793.74994 370.41666 767.2916 370.41666 Q 740.8333 370.41666 740.8333 396.87497 Q 740.8333 423.3333 714.37494 449.79166 Q 661.4583 449.79166 634.99994 555.625 Q 582.0833 687.9166 555.625 714.37494 Q 502.7083 714.37494 502.7083 767.2916 L 502.7083 820.2083 L 502.7083 820.2083 L 502.7083 820.2083 L 502.7083 846.6666 L 502.7083 846.6666 L 476.24997 873.12494 L 449.79166 899.5833 L 449.79166 899.5833 L 449.79166 926.0416 L 449.79166 926.0416 L 423.3333 926.0416 L 423.3333 899.5833 L 396.87497 899.5833 L 396.87497 899.5833 L 396.87497 873.12494 L 396.87497 873.12494 L 396.87497 873.12494 L 370.41666 873.12494 L 370.41666 873.12494 L 370.41666 846.6666 L 343.9583 846.6666 L 343.9583 846.6666 L 343.9583 820.2083 L 343.9583 820.2083 Q 343.9583 820.2083 238.12498 661.4583 Q 132.29166 502.7083 79.37499 476.24997 L 26.458332 449.79166 L 0.0 449.79166 L 0.0 449.79166 L 0.0 423.3333 L 0.0 423.3333 L 26.458332 423.3333 L 52.916664 423.3333 L 52.916664 396.87497 L 52.916664 343.9583 L 79.37499 343.9583 Q 105.83333 343.9583 105.83333 317.49997 Q 79.37499 317.49997 132.29166 291.04166 Q 158.74998 291.04166 132.29166 264.5833 Q 132.29166 238.12498 132.29166 158.74998 Q 132.29166 105.83333 132.29166 79.37499 L 158.74998 26.458332 L 238.12498 26.458332 L 291.04166 26.458332 L 291.04166 0.0 Q 291.04166 0.0 317.49997 0.0 z" svg:height="9.260416mm" draw:style-name="style-622" svg:viewBox="0.0 0.0 1058.3333 926.0416" svg:width="10.583333mm" svg:x="78.05208mm" svg:y="173.30208mm"/>
          <draw:path svg:d="M 26.458332 26.458332 L 0.0 0.0 L 132.29166 79.37499 Q 264.5833 185.20833 264.5833 185.20833 L 264.5833 211.66666 L 238.12498 211.66666 Q 211.66666 185.20833 185.20833 185.20833 L 158.74998 185.20833 L 132.29166 158.74998 Q 105.83333 132.29166 105.83333 132.29166 L 79.37499 132.29166 L 79.37499 132.29166 Q 52.916664 105.83333 52.916664 105.83333 L 52.916664 105.83333 L 52.916664 79.37499 Q 52.916664 79.37499 26.458332 26.458332 z" svg:height="2.1166666mm" draw:style-name="style-623" svg:viewBox="0.0 0.0 264.5833 211.66666" svg:width="2.6458333mm" svg:x="76.729164mm" svg:y="87.57708mm"/>
          <draw:path svg:d="M 291.04166 26.458332 L 291.04166 26.458332 L 317.49997 0.0 L 343.9583 0.0 L 343.9583 52.916664 L 343.9583 105.83333 L 317.49997 105.83333 Q 291.04166 105.83333 291.04166 185.20833 Q 291.04166 291.04166 449.79166 396.87497 Q 608.5416 529.1666 634.99994 555.625 L 634.99994 555.625 L 608.5416 555.625 Q 582.0833 555.625 396.87497 449.79166 Q 238.12498 343.9583 185.20833 343.9583 Q 132.29166 370.41666 105.83333 449.79166 Q 79.37499 502.7083 105.83333 529.1666 L 132.29166 555.625 L 132.29166 555.625 L 132.29166 555.625 L 158.74998 582.0833 L 158.74998 608.5416 L 158.74998 608.5416 L 158.74998 634.99994 L 132.29166 634.99994 Q 132.29166 608.5416 132.29166 582.0833 Q 105.83333 555.625 79.37499 555.625 Q 52.916664 555.625 52.916664 449.79166 Q 79.37499 370.41666 79.37499 291.04166 L 79.37499 238.12498 L 79.37499 238.12498 Q 79.37499 211.66666 52.916664 211.66666 L 52.916664 211.66666 L 52.916664 185.20833 Q 79.37499 185.20833 52.916664 158.74998 L 52.916664 132.29166 L 52.916664 132.29166 L 26.458332 132.29166 L 26.458332 132.29166 L 26.458332 132.29166 L 26.458332 105.83333 L 26.458332 105.83333 L 0.0 105.83333 L 0.0 79.37499 L 0.0 79.37499 L 0.0 79.37499 L 26.458332 79.37499 L 79.37499 79.37499 L 132.29166 132.29166 Q 185.20833 158.74998 185.20833 132.29166 Q 211.66666 79.37499 211.66666 105.83333 Q 238.12498 105.83333 238.12498 79.37499 L 238.12498 52.916664 L 264.5833 52.916664 L 264.5833 26.458332 L 264.5833 26.458332 L 291.04166 26.458332 L 291.04166 26.458332 z" svg:height="6.3499994mm" draw:style-name="style-624" svg:viewBox="0.0 0.0 634.99994 634.99994" svg:width="6.3499994mm" svg:x="133.0854mm" svg:y="180.18124mm"/>
          <draw:path svg:d="M 52.916664 0.0 L 105.83333 0.0 L 238.12498 132.29166 Q 396.87497 264.5833 396.87497 291.04166 L 396.87497 317.49997 L 370.41666 317.49997 Q 343.9583 317.49997 264.5833 238.12498 Q 185.20833 158.74998 132.29166 238.12498 L 79.37499 317.49997 L 79.37499 317.49997 Q 52.916664 317.49997 52.916664 291.04166 L 26.458332 291.04166 L 26.458332 264.5833 L 26.458332 238.12498 L 0.0 105.83333 Q 0.0 0.0 52.916664 0.0 z" svg:height="3.1749997mm" draw:style-name="style-625" svg:viewBox="0.0 0.0 396.87497 317.49997" svg:width="3.9687498mm" svg:x="47.88958mm" svg:y="2.6458333mm"/>
          <draw:path svg:d="M 158.74998 105.83333 L 0.0 0.0 L 105.83333 0.0 L 211.66666 0.0 L 264.5833 52.916664 Q 343.9583 79.37499 343.9583 105.83333 L 343.9583 105.83333 L 343.9583 132.29166 Q 370.41666 132.29166 370.41666 185.20833 L 370.41666 211.66666 L 370.41666 211.66666 Q 343.9583 185.20833 158.74998 105.83333 z" svg:height="2.1166666mm" draw:style-name="style-626" svg:viewBox="0.0 0.0 370.41666 211.66666" svg:width="3.7041664mm" svg:x="223.8375mm" svg:y="184.94374mm"/>
          <draw:path svg:d="M 423.3333 26.458332 L 449.79166 26.458332 L 449.79166 26.458332 Q 449.79166 52.916664 449.79166 52.916664 L 476.24997 52.916664 L 502.7083 52.916664 Q 502.7083 79.37499 502.7083 211.66666 Q 476.24997 370.41666 476.24997 370.41666 Q 449.79166 370.41666 449.79166 423.3333 L 449.79166 502.7083 L 476.24997 502.7083 L 502.7083 529.1666 L 502.7083 529.1666 L 502.7083 529.1666 L 529.1666 529.1666 L 529.1666 529.1666 L 555.625 555.625 L 555.625 555.625 L 555.625 555.625 Q 555.625 582.0833 555.625 582.0833 L 582.0833 582.0833 L 608.5416 582.0833 L 608.5416 582.0833 L 634.99994 582.0833 Q 661.4583 555.625 687.9166 529.1666 L 714.37494 502.7083 L 714.37494 502.7083 L 714.37494 476.24997 L 740.8333 476.24997 L 767.2916 476.24997 L 767.2916 502.7083 L 767.2916 529.1666 L 793.74994 529.1666 L 793.74994 529.1666 L 767.2916 555.625 L 767.2916 555.625 L 767.2916 555.625 Q 767.2916 555.625 740.8333 582.0833 L 740.8333 582.0833 L 740.8333 582.0833 Q 714.37494 582.0833 714.37494 582.0833 L 714.37494 608.5416 L 714.37494 608.5416 Q 714.37494 608.5416 687.9166 634.99994 L 687.9166 661.4583 L 661.4583 661.4583 L 661.4583 661.4583 L 661.4583 661.4583 Q 661.4583 634.99994 608.5416 634.99994 L 555.625 608.5416 L 529.1666 608.5416 Q 529.1666 582.0833 476.24997 555.625 Q 423.3333 529.1666 238.12498 370.41666 L 52.916664 264.5833 L 52.916664 238.12498 L 26.458332 238.12498 L 26.458332 238.12498 L 26.458332 211.66666 L 26.458332 211.66666 L 26.458332 211.66666 L 26.458332 211.66666 L 26.458332 211.66666 L 0.0 185.20833 L 0.0 158.74998 L 26.458332 158.74998 L 52.916664 158.74998 L 52.916664 185.20833 L 79.37499 211.66666 L 79.37499 211.66666 L 79.37499 211.66666 L 79.37499 211.66666 L 105.83333 211.66666 L 105.83333 211.66666 L 132.29166 211.66666 L 185.20833 105.83333 Q 264.5833 0.0 343.9583 0.0 Q 396.87497 0.0 423.3333 26.458332 z" svg:height="6.614583mm" draw:style-name="style-627" svg:viewBox="0.0 0.0 793.74994 661.4583" svg:width="7.9374995mm" svg:x="102.92291mm" svg:y="110.595825mm"/>
          <draw:path svg:d="M 0.0 79.37499 L 0.0 0.0 L 211.66666 79.37499 Q 423.3333 185.20833 449.79166 185.20833 L 449.79166 185.20833 L 449.79166 185.20833 Q 449.79166 211.66666 396.87497 238.12498 L 370.41666 291.04166 L 317.49997 291.04166 Q 264.5833 291.04166 211.66666 264.5833 L 158.74998 238.12498 L 158.74998 238.12498 Q 158.74998 238.12498 79.37499 185.20833 L 0.0 158.74998 L 0.0 132.29166 Q -26.458332 132.29166 0.0 79.37499 z" svg:height="2.9104166mm" draw:style-name="style-628" svg:viewBox="0.0 0.0 449.79166 291.04166" svg:width="4.497916mm" svg:x="244.2104mm" svg:y="165.36458mm"/>
          <draw:path svg:d="M 291.04166 211.66666 L 449.79166 0.0 L 476.24997 52.916664 Q 476.24997 105.83333 423.3333 105.83333 Q 396.87497 105.83333 396.87497 132.29166 Q 370.41666 185.20833 423.3333 264.5833 Q 476.24997 343.9583 476.24997 370.41666 L 476.24997 370.41666 L 502.7083 370.41666 L 502.7083 396.87497 L 502.7083 396.87497 L 529.1666 396.87497 L 529.1666 396.87497 L 529.1666 396.87497 L 529.1666 423.3333 L 529.1666 423.3333 L 555.625 423.3333 L 555.625 449.79166 L 555.625 449.79166 L 582.0833 449.79166 L 582.0833 449.79166 L 582.0833 449.79166 L 582.0833 476.24997 L 582.0833 476.24997 L 608.5416 502.7083 L 608.5416 555.625 L 582.0833 555.625 L 555.625 555.625 L 555.625 529.1666 L 529.1666 529.1666 L 529.1666 529.1666 L 529.1666 502.7083 L 529.1666 502.7083 L 529.1666 502.7083 L 502.7083 502.7083 L 502.7083 502.7083 L 502.7083 476.24997 L 476.24997 476.24997 L 476.24997 476.24997 L 476.24997 449.79166 L 476.24997 449.79166 L 476.24997 449.79166 L 449.79166 449.79166 Q 449.79166 449.79166 423.3333 396.87497 Q 396.87497 396.87497 370.41666 423.3333 Q 343.9583 449.79166 264.5833 449.79166 L 185.20833 449.79166 L 185.20833 449.79166 L 185.20833 476.24997 L 158.74998 476.24997 L 158.74998 476.24997 L 105.83333 555.625 Q 52.916664 661.4583 52.916664 661.4583 L 52.916664 661.4583 L 26.458332 661.4583 L 26.458332 661.4583 L 0.0 687.9166 L 0.0 687.9166 L 0.0 661.4583 L 0.0 634.99994 L 26.458332 608.5416 L 52.916664 582.0833 L 52.916664 582.0833 L 52.916664 555.625 L 52.916664 555.625 L 52.916664 555.625 L 79.37499 555.625 L 79.37499 555.625 L 79.37499 529.1666 L 105.83333 529.1666 L 105.83333 502.7083 L 105.83333 476.24997 L 132.29166 449.79166 Q 158.74998 423.3333 291.04166 211.66666 z" svg:height="6.879166mm" draw:style-name="style-629" svg:viewBox="0.0 0.0 608.5416 687.9166" svg:width="6.0854163mm" svg:x="111.65416mm" svg:y="135.73125mm"/>
          <draw:path svg:d="M 26.458332 0.0 L 52.916664 0.0 L 79.37499 26.458332 Q 105.83333 52.916664 132.29166 52.916664 L 158.74998 52.916664 L 211.66666 105.83333 Q 264.5833 158.74998 264.5833 158.74998 L 291.04166 158.74998 L 343.9583 211.66666 Q 370.41666 291.04166 396.87497 317.49997 L 396.87497 317.49997 L 370.41666 317.49997 Q 343.9583 317.49997 317.49997 291.04166 L 317.49997 291.04166 L 317.49997 291.04166 L 291.04166 264.5833 L 264.5833 264.5833 L 238.12498 264.5833 L 238.12498 238.12498 Q 211.66666 238.12498 105.83333 158.74998 L 0.0 52.916664 L 0.0 52.916664 Q 0.0 26.458332 26.458332 0.0 z" svg:height="3.1749997mm" draw:style-name="style-630" svg:viewBox="0.0 0.0 396.87497 317.49997" svg:width="3.9687498mm" svg:x="69.85mm" svg:y="81.49166mm"/>
          <draw:path svg:d="M 26.458332 26.458332 L 26.458332 0.0 L 132.29166 52.916664 Q 211.66666 105.83333 238.12498 105.83333 L 264.5833 105.83333 L 291.04166 132.29166 Q 291.04166 158.74998 317.49997 211.66666 L 317.49997 238.12498 L 291.04166 238.12498 Q 291.04166 211.66666 132.29166 132.29166 L 0.0 52.916664 L 0.0 52.916664 Q 26.458332 52.916664 26.458332 26.458332 z" svg:height="2.38125mm" draw:style-name="style-631" svg:viewBox="0.0 0.0 317.49997 238.12498" svg:width="3.1749997mm" svg:x="75.93541mm" svg:y="85.19583mm"/>
          <draw:path svg:d="M 158.74998 0.0 L 185.20833 0.0 L 291.04166 79.37499 Q 396.87497 158.74998 423.3333 158.74998 L 423.3333 158.74998 L 476.24997 185.20833 Q 502.7083 211.66666 529.1666 238.12498 L 555.625 264.5833 L 555.625 264.5833 L 582.0833 264.5833 L 582.0833 264.5833 L 582.0833 264.5833 L 793.74994 423.3333 Q 1031.875 582.0833 1058.3333 608.5416 L 1084.7916 634.99994 L 1084.7916 634.99994 L 1111.25 634.99994 L 1111.25 634.99994 L 1111.25 634.99994 L 1137.7083 661.4583 L 1164.1666 687.9166 L 1164.1666 687.9166 L 1164.1666 687.9166 L 1190.6249 687.9166 L 1190.6249 687.9166 L 1217.0833 714.37494 L 1243.5416 714.37494 L 1243.5416 714.37494 Q 1243.5416 740.8333 1269.9999 740.8333 L 1269.9999 740.8333 L 1269.9999 793.74994 Q 1269.9999 873.12494 1243.5416 952.49994 Q 1243.5416 1058.3333 1269.9999 1058.3333 Q 1296.4583 1058.3333 1322.9166 1084.7916 Q 1322.9166 1111.25 1322.9166 1137.7083 L 1349.3749 1137.7083 L 1428.7499 1269.9999 Q 1481.6666 1375.8333 1508.1249 1402.2916 L 1534.5833 1428.7499 L 1534.5833 1428.7499 L 1534.5833 1428.7499 L 1534.5833 1455.2083 L 1534.5833 1455.2083 L 1561.0416 1481.6666 L 1587.4999 1508.1249 L 1587.4999 1534.5833 L 1587.4999 1587.4999 L 1508.1249 1587.4999 L 1428.7499 1587.4999 L 1375.8333 1561.0416 Q 1322.9166 1534.5833 1296.4583 1534.5833 Q 1269.9999 1534.5833 1058.3333 1402.2916 L 873.12494 1269.9999 L 873.12494 1269.9999 L 846.6666 1243.5416 L 846.6666 1243.5416 L 846.6666 1217.0833 L 846.6666 1217.0833 L 846.6666 1217.0833 L 820.2083 1217.0833 L 820.2083 1217.0833 L 820.2083 1190.6249 L 793.74994 1190.6249 L 793.74994 1190.6249 L 793.74994 1164.1666 L 793.74994 1164.1666 L 793.74994 1164.1666 L 767.2916 1164.1666 L 767.2916 1164.1666 L 767.2916 1137.7083 L 740.8333 1137.7083 L 740.8333 1137.7083 Q 740.8333 1111.25 661.4583 1005.4166 Q 582.0833 899.5833 555.625 899.5833 Q 529.1666 899.5833 476.24997 793.74994 Q 423.3333 687.9166 343.9583 687.9166 Q 291.04166 687.9166 291.04166 634.99994 Q 291.04166 582.0833 238.12498 634.99994 Q 211.66666 661.4583 158.74998 661.4583 Q 105.83333 634.99994 79.37499 608.5416 Q 52.916664 582.0833 26.458332 582.0833 L 0.0 608.5416 L 0.0 555.625 L 0.0 502.7083 L 0.0 396.87497 Q 0.0 291.04166 26.458332 211.66666 L 26.458332 105.83333 L 52.916664 52.916664 Q 52.916664 26.458332 105.83333 26.458332 Q 132.29166 0.0 158.74998 0.0 z" svg:height="15.874999mm" draw:style-name="style-632" svg:viewBox="0.0 0.0 1587.4999 1587.4999" svg:width="15.874999mm" svg:x="121.17916mm" svg:y="175.15416mm"/>
          <draw:path svg:d="M 291.04166 0.0 L 317.49997 0.0 L 238.12498 158.74998 Q 185.20833 317.49997 158.74998 317.49997 L 158.74998 343.9583 L 158.74998 343.9583 Q 132.29166 343.9583 79.37499 370.41666 Q 26.458332 423.3333 26.458332 370.41666 L 26.458332 343.9583 L 0.0 343.9583 L 0.0 343.9583 L 0.0 317.49997 Q 26.458332 291.04166 26.458332 264.5833 L 26.458332 238.12498 L 79.37499 238.12498 Q 105.83333 211.66666 132.29166 211.66666 Q 158.74998 211.66666 211.66666 105.83333 Q 264.5833 0.0 291.04166 0.0 z" svg:height="3.7041664mm" draw:style-name="style-633" svg:viewBox="0.0 0.0 317.49997 370.41666" svg:width="3.1749997mm" svg:x="81.22708mm" svg:y="169.86249mm"/>
          <draw:path svg:d="M 105.83333 105.83333 L 185.20833 0.0 L 238.12498 0.0 L 291.04166 0.0 L 291.04166 26.458332 L 291.04166 26.458332 L 211.66666 52.916664 Q 158.74998 79.37499 158.74998 105.83333 L 158.74998 132.29166 L 132.29166 132.29166 Q 105.83333 158.74998 132.29166 238.12498 Q 158.74998 291.04166 211.66666 370.41666 Q 317.49997 449.79166 317.49997 449.79166 L 317.49997 449.79166 L 343.9583 449.79166 Q 370.41666 449.79166 370.41666 449.79166 L 370.41666 449.79166 L 370.41666 449.79166 L 396.87497 449.79166 L 396.87497 449.79166 Q 396.87497 449.79166 423.3333 476.24997 L 449.79166 476.24997 L 476.24997 476.24997 L 476.24997 476.24997 L 476.24997 476.24997 Q 476.24997 502.7083 423.3333 502.7083 L 396.87497 502.7083 L 396.87497 529.1666 L 370.41666 529.1666 L 370.41666 529.1666 L 370.41666 555.625 L 370.41666 555.625 L 370.41666 555.625 L 396.87497 555.625 L 396.87497 555.625 L 396.87497 582.0833 L 423.3333 582.0833 L 423.3333 608.5416 L 423.3333 608.5416 L 396.87497 608.5416 Q 370.41666 608.5416 291.04166 555.625 Q 211.66666 502.7083 105.83333 423.3333 L 0.0 343.9583 L 0.0 343.9583 L 0.0 317.49997 L 26.458332 317.49997 L 26.458332 291.04166 L 26.458332 291.04166 L 0.0 291.04166 L 0.0 238.12498 L 0.0 211.66666 L 26.458332 211.66666 Q 52.916664 211.66666 105.83333 105.83333 z" svg:height="6.0854163mm" draw:style-name="style-634" svg:viewBox="0.0 0.0 476.24997 608.5416" svg:width="4.7625mm" svg:x="100.541664mm" svg:y="235.21457mm"/>
          <draw:path svg:d="M 1164.1666 26.458332 L 1190.6249 0.0 L 1164.1666 26.458332 Q 1137.7083 79.37499 1137.7083 105.83333 L 1137.7083 132.29166 L 1164.1666 132.29166 L 1190.6249 132.29166 L 1190.6249 132.29166 Q 1190.6249 132.29166 1190.6249 158.74998 L 1217.0833 158.74998 L 1269.9999 185.20833 Q 1349.3749 238.12498 1322.9166 238.12498 L 1322.9166 238.12498 L 1428.7499 291.04166 Q 1508.1249 317.49997 1561.0416 370.41666 Q 1587.4999 396.87497 1693.3333 449.79166 Q 1799.1666 502.7083 1825.6249 529.1666 Q 1825.6249 555.625 1852.0833 555.625 L 1852.0833 582.0833 L 1772.7083 582.0833 Q 1719.7916 582.0833 1719.7916 608.5416 Q 1719.7916 661.4583 1666.8749 687.9166 Q 1613.9583 714.37494 1613.9583 740.8333 Q 1613.9583 767.2916 1719.7916 873.12494 Q 1799.1666 978.95825 1799.1666 1005.4166 Q 1825.6249 1058.3333 1852.0833 1137.7083 Q 1878.5416 1190.6249 1904.9999 1269.9999 Q 1904.9999 1349.3749 1931.4583 1375.8333 Q 1931.4583 1428.7499 1957.9165 1481.6666 Q 1984.3749 1534.5833 1984.3749 1561.0416 L 1984.3749 1587.4999 L 1984.3749 1613.9583 L 1984.3749 1613.9583 L 1984.3749 1613.9583 Q 1984.3749 1613.9583 1984.3749 1640.4166 L 1957.9165 1640.4166 L 1931.4583 1719.7916 Q 1904.9999 1772.7083 1931.4583 1772.7083 Q 1931.4583 1746.2499 1931.4583 1799.1666 Q 1931.4583 1825.6249 1852.0833 1878.5416 Q 1772.7083 1904.9999 1772.7083 1931.4583 Q 1772.7083 1957.9165 1746.2499 1957.9165 L 1746.2499 1957.9165 L 1613.9583 2169.5833 Q 1455.2083 2381.2498 1481.6666 2407.7083 L 1481.6666 2407.7083 L 1481.6666 2407.7083 L 1481.6666 2434.1665 L 1455.2083 2434.1665 L 1455.2083 2434.1665 L 1428.7499 2434.1665 Q 1402.2916 2434.1665 1402.2916 2460.6248 L 1402.2916 2487.0833 L 1375.8333 2487.0833 L 1375.8333 2513.5415 L 1375.8333 2513.5415 L 1349.3749 2513.5415 L 1349.3749 2513.5415 L 1349.3749 2513.5415 L 1349.3749 2539.9998 L 1349.3749 2539.9998 L 1322.9166 2566.4583 L 1296.4583 2592.9165 L 1296.4583 2619.3748 L 1296.4583 2645.8333 L 1217.0833 2778.1248 Q 1137.7083 2936.8748 1137.7083 2936.8748 L 1137.7083 2936.8748 L 1137.7083 2963.3333 L 1137.7083 2963.3333 L 1111.25 2963.3333 L 1111.25 2989.7915 L 1111.25 2989.7915 L 1084.7916 2989.7915 L 1084.7916 3016.2498 L 1084.7916 3042.7083 L 1058.3333 3069.1665 L 1058.3333 3095.6248 L 1005.4166 3095.6248 L 952.49994 3095.6248 L 952.49994 3016.2498 L 978.95825 2936.8748 L 978.95825 2910.4165 Q 978.95825 2883.9583 952.49994 2725.2083 L 952.49994 2566.4583 L 926.0416 2566.4583 L 899.5833 2566.4583 L 899.5833 2539.9998 L 873.12494 2539.9998 L 873.12494 2513.5415 L 873.12494 2487.0833 L 846.6666 2487.0833 L 820.2083 2487.0833 L 820.2083 2513.5415 Q 820.2083 2566.4583 793.74994 2566.4583 Q 767.2916 2566.4583 767.2916 2592.9165 L 767.2916 2619.3748 L 740.8333 2619.3748 L 740.8333 2619.3748 L 714.37494 2619.3748 L 714.37494 2619.3748 L 714.37494 2619.3748 L 714.37494 2619.3748 L 687.9166 2619.3748 L 687.9166 2619.3748 L 687.9166 2592.9165 Q 661.4583 2592.9165 661.4583 2592.9165 L 661.4583 2592.9165 L 661.4583 2539.9998 Q 661.4583 2487.0833 529.1666 2407.7083 L 396.87497 2328.3333 L 396.87497 2301.875 Q 396.87497 2301.875 370.41666 2169.5833 L 317.49997 2037.2915 L 317.49997 2010.8333 Q 291.04166 1984.3749 238.12498 1904.9999 Q 185.20833 1825.6249 132.29166 1799.1666 Q 79.37499 1772.7083 52.916664 1746.2499 L 26.458332 1693.3333 L 0.0 1693.3333 L 0.0 1666.8749 L 0.0 1666.8749 L 0.0 1666.8749 L 0.0 1640.4166 L 26.458332 1613.9583 L 26.458332 1613.9583 L 26.458332 1613.9583 L 26.458332 1587.4999 L 26.458332 1587.4999 L 0.0 1561.0416 L 0.0 1534.5833 L 26.458332 1534.5833 Q 52.916664 1534.5833 52.916664 1561.0416 L 79.37499 1587.4999 L 79.37499 1587.4999 L 79.37499 1613.9583 L 79.37499 1613.9583 L 105.83333 1613.9583 L 105.83333 1587.4999 L 132.29166 1587.4999 L 132.29166 1587.4999 L 132.29166 1561.0416 L 132.29166 1561.0416 L 132.29166 1561.0416 L 158.74998 1561.0416 L 158.74998 1561.0416 L 158.74998 1534.5833 L 185.20833 1534.5833 L 185.20833 1508.1249 Q 185.20833 1481.6666 211.66666 1481.6666 Q 211.66666 1455.2083 238.12498 1375.8333 Q 238.12498 1296.4583 317.49997 1269.9999 Q 370.41666 1243.5416 396.87497 1190.6249 L 423.3333 1137.7083 L 449.79166 1137.7083 Q 449.79166 1137.7083 476.24997 1058.3333 Q 502.7083 978.95825 555.625 899.5833 Q 608.5416 820.2083 582.0833 767.2916 Q 555.625 714.37494 608.5416 714.37494 L 661.4583 687.9166 L 714.37494 687.9166 L 740.8333 661.4583 L 740.8333 661.4583 L 767.2916 661.4583 L 767.2916 661.4583 L 767.2916 661.4583 L 767.2916 634.99994 L 767.2916 634.99994 L 793.74994 608.5416 L 820.2083 582.0833 L 820.2083 582.0833 L 820.2083 555.625 L 820.2083 555.625 L 820.2083 555.625 L 846.6666 529.1666 L 873.12494 502.7083 L 873.12494 476.24997 L 873.12494 449.79166 L 899.5833 449.79166 L 899.5833 449.79166 L 899.5833 423.3333 L 926.0416 423.3333 L 926.0416 343.9583 Q 926.0416 291.04166 899.5833 264.5833 L 899.5833 238.12498 L 899.5833 238.12498 L 926.0416 211.66666 L 926.0416 211.66666 L 926.0416 185.20833 L 926.0416 185.20833 L 926.0416 185.20833 L 926.0416 132.29166 Q 926.0416 105.83333 926.0416 105.83333 L 926.0416 132.29166 L 952.49994 132.29166 L 978.95825 132.29166 L 1031.875 105.83333 L 1084.7916 105.83333 L 1084.7916 105.83333 Q 1084.7916 132.29166 1084.7916 132.29166 L 1111.25 132.29166 L 1111.25 105.83333 L 1111.25 105.83333 L 1111.25 79.37499 Q 1137.7083 26.458332 1164.1666 26.458332 z M 1666.8749 582.0833 Q 1666.8749 582.0833 1693.3333 582.0833 Q 1693.3333 608.5416 1666.8749 608.5416 Q 1666.8749 608.5416 1666.8749 582.0833 z" svg:height="30.95625mm" draw:style-name="style-635" svg:viewBox="0.0 0.0 1984.3749 3095.6248" svg:width="19.843748mm" svg:x="98.689575mm" svg:y="116.15208mm"/>
          <draw:path svg:d="M 105.83333 0.0 L 105.83333 0.0 L 291.04166 79.37499 Q 476.24997 158.74998 476.24997 158.74998 L 476.24997 158.74998 L 476.24997 158.74998 Q 476.24997 185.20833 476.24997 211.66666 Q 476.24997 264.5833 476.24997 264.5833 L 476.24997 264.5833 L 476.24997 264.5833 Q 449.79166 264.5833 423.3333 211.66666 Q 370.41666 211.66666 238.12498 158.74998 L 105.83333 132.29166 L 79.37499 132.29166 Q 52.916664 105.83333 52.916664 105.83333 L 26.458332 105.83333 L 26.458332 105.83333 Q 0.0 79.37499 0.0 79.37499 L 0.0 79.37499 L 52.916664 52.916664 Q 105.83333 26.458332 105.83333 26.458332 Q 105.83333 0.0 105.83333 0.0 z" svg:height="2.6458333mm" draw:style-name="style-636" svg:viewBox="0.0 0.0 476.24997 264.5833" svg:width="4.7625mm" svg:x="200.025mm" svg:y="147.10832mm"/>
          <draw:path svg:d="M 264.5833 79.37499 L 291.04166 79.37499 L 291.04166 79.37499 Q 291.04166 105.83333 317.49997 105.83333 L 317.49997 105.83333 L 582.0833 264.5833 Q 846.6666 423.3333 846.6666 423.3333 L 846.6666 449.79166 L 820.2083 476.24997 Q 793.74994 476.24997 846.6666 476.24997 Q 873.12494 502.7083 873.12494 555.625 Q 873.12494 608.5416 846.6666 608.5416 L 820.2083 608.5416 L 793.74994 608.5416 L 793.74994 582.0833 L 793.74994 582.0833 L 793.74994 582.0833 L 767.2916 582.0833 L 740.8333 582.0833 L 740.8333 555.625 L 740.8333 555.625 L 714.37494 555.625 L 714.37494 529.1666 L 714.37494 529.1666 Q 687.9166 529.1666 423.3333 370.41666 L 132.29166 211.66666 L 132.29166 185.20833 L 105.83333 185.20833 L 105.83333 185.20833 L 105.83333 158.74998 L 79.37499 158.74998 L 52.916664 158.74998 L 52.916664 132.29166 Q 52.916664 132.29166 26.458332 105.83333 L 0.0 105.83333 L 52.916664 26.458332 Q 105.83333 -52.916664 158.74998 0.0 Q 238.12498 52.916664 264.5833 79.37499 z" svg:height="6.0854163mm" draw:style-name="style-637" svg:viewBox="0.0 0.0 873.12494 608.5416" svg:width="8.73125mm" svg:x="48.68333mm" svg:y="4.7625mm"/>
          <draw:path svg:d="M 132.29166 0.0 L 158.74998 0.0 L 238.12498 79.37499 Q 291.04166 132.29166 317.49997 132.29166 L 317.49997 158.74998 L 291.04166 158.74998 Q 238.12498 132.29166 132.29166 105.83333 L 26.458332 79.37499 L 26.458332 79.37499 Q 0.0 79.37499 0.0 52.916664 L 0.0 52.916664 L 52.916664 52.916664 Q 105.83333 52.916664 105.83333 26.458332 Q 105.83333 0.0 132.29166 0.0 z" svg:height="1.5874999mm" draw:style-name="style-638" svg:viewBox="0.0 0.0 317.49997 158.74998" svg:width="3.1749997mm" svg:x="208.22707mm" svg:y="151.07707mm"/>
          <draw:path svg:d="M 0.0 26.458332 L 0.0 0.0 L 238.12498 158.74998 Q 449.79166 317.49997 476.24997 343.9583 Q 502.7083 370.41666 502.7083 396.87497 L 502.7083 396.87497 L 449.79166 396.87497 Q 396.87497 396.87497 343.9583 317.49997 Q 291.04166 264.5833 132.29166 158.74998 Q 0.0 52.916664 0.0 26.458332 z" svg:height="3.9687498mm" draw:style-name="style-639" svg:viewBox="0.0 0.0 502.7083 396.87497" svg:width="5.027083mm" svg:x="181.76874mm" svg:y="152.66458mm"/>
          <draw:path svg:d="M 26.458332 26.458332 L 52.916664 0.0 L 79.37499 26.458332 Q 105.83333 79.37499 79.37499 132.29166 Q 79.37499 211.66666 105.83333 211.66666 Q 158.74998 185.20833 158.74998 185.20833 L 185.20833 185.20833 L 185.20833 185.20833 Q 185.20833 185.20833 211.66666 211.66666 L 211.66666 211.66666 L 211.66666 211.66666 Q 211.66666 238.12498 211.66666 238.12498 L 238.12498 238.12498 L 238.12498 238.12498 Q 238.12498 238.12498 264.5833 264.5833 L 264.5833 264.5833 L 264.5833 291.04166 Q 264.5833 343.9583 264.5833 449.79166 Q 238.12498 582.0833 396.87497 714.37494 Q 582.0833 873.12494 582.0833 899.5833 L 582.0833 926.0416 L 555.625 926.0416 L 529.1666 926.0416 L 529.1666 899.5833 L 529.1666 899.5833 L 502.7083 899.5833 L 502.7083 873.12494 L 502.7083 873.12494 L 476.24997 873.12494 L 476.24997 873.12494 L 476.24997 873.12494 L 476.24997 846.6666 L 476.24997 846.6666 L 449.79166 846.6666 L 449.79166 820.2083 L 449.79166 820.2083 L 423.3333 820.2083 L 423.3333 820.2083 L 423.3333 820.2083 L 423.3333 793.74994 L 423.3333 793.74994 L 396.87497 793.74994 L 396.87497 767.2916 L 396.87497 767.2916 Q 370.41666 767.2916 264.5833 608.5416 Q 132.29166 476.24997 52.916664 449.79166 Q 0.0 449.79166 0.0 291.04166 L 0.0 158.74998 L 0.0 132.29166 L 0.0 79.37499 L 0.0 79.37499 Q 0.0 79.37499 26.458332 26.458332 z" svg:height="9.260416mm" draw:style-name="style-640" svg:viewBox="0.0 0.0 582.0833 926.0416" svg:width="5.820833mm" svg:x="118.00416mm" svg:y="93.39791mm"/>
          <draw:path svg:d="M 158.74998 0.0 L 158.74998 0.0 L 264.5833 52.916664 Q 370.41666 79.37499 396.87497 105.83333 L 423.3333 105.83333 L 423.3333 105.83333 L 423.3333 132.29166 L 449.79166 132.29166 L 476.24997 132.29166 L 476.24997 132.29166 Q 476.24997 132.29166 502.7083 158.74998 L 529.1666 185.20833 L 529.1666 185.20833 L 529.1666 185.20833 L 555.625 185.20833 L 555.625 185.20833 L 555.625 211.66666 L 582.0833 211.66666 L 687.9166 317.49997 Q 793.74994 449.79166 820.2083 423.3333 Q 846.6666 396.87497 873.12494 423.3333 Q 899.5833 449.79166 952.49994 449.79166 L 978.95825 449.79166 L 1031.875 476.24997 L 1084.7916 476.24997 L 1084.7916 476.24997 L 1084.7916 502.7083 L 1111.25 502.7083 L 1111.25 502.7083 L 1111.25 502.7083 L 1111.25 502.7083 L 1111.25 529.1666 L 1137.7083 529.1666 L 1137.7083 529.1666 L 1164.1666 529.1666 L 1164.1666 529.1666 L 1164.1666 555.625 L 1190.6249 555.625 L 1217.0833 555.625 L 1217.0833 582.0833 L 1217.0833 582.0833 L 1217.0833 582.0833 L 1217.0833 582.0833 L 1190.6249 582.0833 L 1190.6249 608.5416 L 1111.25 608.5416 L 1058.3333 608.5416 L 1058.3333 582.0833 L 1058.3333 555.625 L 1031.875 555.625 Q 1031.875 555.625 978.95825 555.625 L 926.0416 555.625 L 952.49994 555.625 Q 978.95825 555.625 952.49994 608.5416 Q 952.49994 661.4583 899.5833 661.4583 Q 846.6666 661.4583 767.2916 687.9166 L 687.9166 714.37494 L 687.9166 714.37494 L 687.9166 714.37494 L 634.99994 714.37494 Q 608.5416 714.37494 582.0833 740.8333 Q 529.1666 767.2916 476.24997 714.37494 Q 423.3333 661.4583 396.87497 661.4583 L 370.41666 661.4583 L 291.04166 661.4583 Q 211.66666 661.4583 185.20833 634.99994 Q 158.74998 634.99994 105.83333 555.625 L 79.37499 502.7083 L 79.37499 449.79166 Q 52.916664 423.3333 52.916664 370.41666 L 0.0 317.49997 L 0.0 291.04166 L 0.0 238.12498 L 26.458332 185.20833 Q 52.916664 158.74998 79.37499 105.83333 L 105.83333 52.916664 L 105.83333 52.916664 Q 132.29166 26.458332 132.29166 26.458332 L 132.29166 26.458332 L 158.74998 26.458332 Q 158.74998 26.458332 158.74998 0.0 z" svg:height="7.408333mm" draw:style-name="style-641" svg:viewBox="0.0 0.0 1217.0833 740.8333" svg:width="12.170833mm" svg:x="116.94582mm" svg:y="200.28957mm"/>
          <draw:path svg:d="M 1190.6249 52.916664 L 1190.6249 0.0 L 1217.0833 52.916664 Q 1243.5416 132.29166 1269.9999 132.29166 L 1296.4583 158.74998 L 1375.8333 158.74998 Q 1428.7499 158.74998 1455.2083 132.29166 Q 1481.6666 132.29166 1481.6666 105.83333 Q 1508.1249 105.83333 1508.1249 105.83333 Q 1534.5833 132.29166 1508.1249 158.74998 Q 1481.6666 211.66666 1481.6666 211.66666 L 1508.1249 211.66666 L 1508.1249 238.12498 L 1481.6666 264.5833 L 1481.6666 317.49997 Q 1428.7499 370.41666 1428.7499 370.41666 L 1428.7499 370.41666 L 1402.2916 370.41666 Q 1375.8333 370.41666 1375.8333 396.87497 Q 1375.8333 423.3333 1349.3749 423.3333 Q 1322.9166 423.3333 1322.9166 502.7083 Q 1349.3749 582.0833 1322.9166 582.0833 Q 1322.9166 582.0833 1349.3749 608.5416 L 1375.8333 608.5416 L 1375.8333 608.5416 Q 1402.2916 582.0833 1402.2916 582.0833 L 1402.2916 582.0833 L 1428.7499 582.0833 L 1455.2083 582.0833 L 1481.6666 582.0833 Q 1534.5833 582.0833 1534.5833 555.625 Q 1534.5833 529.1666 1613.9583 555.625 Q 1693.3333 582.0833 1772.7083 661.4583 Q 1878.5416 740.8333 1931.4583 714.37494 Q 1984.3749 714.37494 1984.3749 687.9166 L 1984.3749 661.4583 L 2010.8333 661.4583 L 2037.2915 634.99994 L 2037.2915 634.99994 L 2063.75 634.99994 L 2063.75 634.99994 L 2063.75 634.99994 L 2063.75 608.5416 L 2063.75 608.5416 L 2090.2083 608.5416 L 2090.2083 582.0833 L 2143.125 582.0833 Q 2222.5 582.0833 2222.5 608.5416 Q 2222.5 634.99994 2222.5 634.99994 L 2222.5 634.99994 L 2222.5 634.99994 L 2222.5 634.99994 L 2196.0415 661.4583 L 2169.5833 661.4583 L 2169.5833 687.9166 L 2169.5833 740.8333 L 2143.125 740.8333 L 2116.6665 740.8333 L 2116.6665 767.2916 Q 2116.6665 793.74994 2010.8333 899.5833 Q 1904.9999 978.95825 1772.7083 1164.1666 Q 1640.4166 1349.3749 1587.4999 1428.7499 Q 1561.0416 1481.6666 1534.5833 1481.6666 Q 1508.1249 1481.6666 1508.1249 1508.1249 L 1481.6666 1508.1249 L 1481.6666 1508.1249 L 1481.6666 1534.5833 L 1481.6666 1534.5833 L 1481.6666 1534.5833 L 1455.2083 1561.0416 Q 1428.7499 1587.4999 1428.7499 1587.4999 L 1428.7499 1613.9583 L 1428.7499 1613.9583 Q 1428.7499 1613.9583 1402.2916 1640.4166 L 1402.2916 1640.4166 L 1137.7083 2037.2915 Q 846.6666 2434.1665 846.6666 2460.6248 L 846.6666 2487.0833 L 820.2083 2487.0833 L 820.2083 2487.0833 L 820.2083 2513.5415 L 793.74994 2513.5415 L 793.74994 2513.5415 L 793.74994 2539.9998 L 793.74994 2539.9998 L 793.74994 2539.9998 L 767.2916 2539.9998 L 767.2916 2539.9998 L 767.2916 2566.4583 L 740.8333 2566.4583 L 740.8333 2592.9165 L 740.8333 2619.3748 L 687.9166 2672.2915 Q 661.4583 2751.6665 661.4583 2751.6665 L 634.99994 2751.6665 L 634.99994 2778.1248 L 634.99994 2804.5833 L 634.99994 2804.5833 L 634.99994 2804.5833 L 608.5416 2804.5833 L 608.5416 2804.5833 L 608.5416 2831.0415 L 582.0833 2831.0415 L 582.0833 2831.0415 L 582.0833 2857.4998 L 529.1666 2857.4998 L 502.7083 2857.4998 L 476.24997 2831.0415 L 449.79166 2804.5833 L 449.79166 2804.5833 L 476.24997 2804.5833 L 476.24997 2778.1248 L 476.24997 2751.6665 L 449.79166 2751.6665 L 449.79166 2751.6665 L 449.79166 2725.2083 L 423.3333 2698.7498 L 423.3333 2672.2915 Q 423.3333 2645.8333 343.9583 2539.9998 L 291.04166 2460.6248 L 291.04166 2434.1665 Q 317.49997 2407.7083 370.41666 2301.875 L 423.3333 2196.0415 L 396.87497 2196.0415 Q 396.87497 2169.5833 317.49997 2143.125 L 238.12498 2116.6665 L 238.12498 2116.6665 Q 238.12498 2116.6665 132.29166 2063.75 L 26.458332 2037.2915 L 26.458332 2063.75 L 26.458332 2090.2083 L 26.458332 2090.2083 L 0.0 2090.2083 L 0.0 2063.75 L 0.0 2010.8333 L 26.458332 2010.8333 L 52.916664 2010.8333 L 52.916664 1984.3749 L 52.916664 1957.9165 L 79.37499 1957.9165 L 79.37499 1957.9165 L 79.37499 1931.4583 L 52.916664 1931.4583 L 52.916664 1931.4583 L 52.916664 1904.9999 L 52.916664 1904.9999 L 52.916664 1904.9999 L 52.916664 1904.9999 L 52.916664 1878.5416 L 79.37499 1878.5416 L 79.37499 1904.9999 L 79.37499 1904.9999 L 105.83333 1904.9999 L 105.83333 1904.9999 L 105.83333 1904.9999 L 132.29166 1931.4583 L 158.74998 1931.4583 L 158.74998 1931.4583 Q 158.74998 1957.9165 158.74998 1957.9165 L 185.20833 1957.9165 L 185.20833 1957.9165 L 211.66666 1957.9165 L 211.66666 1957.9165 L 211.66666 1957.9165 L 238.12498 1984.3749 Q 264.5833 2010.8333 317.49997 2010.8333 L 343.9583 2010.8333 L 343.9583 2010.8333 Q 343.9583 2010.8333 370.41666 2037.2915 L 370.41666 2037.2915 L 370.41666 2037.2915 Q 370.41666 2063.75 370.41666 2063.75 L 396.87497 2063.75 L 396.87497 2063.75 L 423.3333 2063.75 L 423.3333 2063.75 L 423.3333 2063.75 L 476.24997 2090.2083 L 529.1666 2090.2083 L 529.1666 2063.75 L 529.1666 2037.2915 L 555.625 2037.2915 L 555.625 2010.8333 L 555.625 2010.8333 L 582.0833 2010.8333 L 582.0833 1984.3749 Q 582.0833 1957.9165 873.12494 1508.1249 L 1164.1666 1058.3333 L 1164.1666 1058.3333 Q 1190.6249 1058.3333 1217.0833 1005.4166 Q 1217.0833 952.49994 1164.1666 952.49994 Q 1137.7083 952.49994 1111.25 873.12494 Q 1111.25 820.2083 1058.3333 793.74994 Q 978.95825 793.74994 952.49994 740.8333 L 926.0416 687.9166 L 952.49994 687.9166 Q 952.49994 687.9166 952.49994 661.4583 Q 952.49994 661.4583 926.0416 634.99994 Q 899.5833 582.0833 926.0416 555.625 Q 952.49994 529.1666 978.95825 529.1666 Q 1031.875 529.1666 1058.3333 370.41666 Q 1111.25 211.66666 1084.7916 158.74998 L 1084.7916 132.29166 L 1084.7916 105.83333 L 1084.7916 105.83333 L 1084.7916 52.916664 L 1084.7916 26.458332 L 1084.7916 26.458332 L 1111.25 26.458332 L 1111.25 79.37499 Q 1164.1666 132.29166 1164.1666 132.29166 L 1164.1666 105.83333 L 1164.1666 105.83333 L 1164.1666 105.83333 L 1190.6249 52.916664 z" svg:height="28.574999mm" draw:style-name="style-642" svg:viewBox="0.0 0.0 2222.5 2857.4998" svg:width="22.224998mm" svg:x="82.02083mm" svg:y="165.09999mm"/>
          <draw:path svg:d="M 396.87497 0.0 L 423.3333 0.0 L 423.3333 79.37499 L 423.3333 158.74998 L 396.87497 238.12498 Q 370.41666 291.04166 396.87497 291.04166 Q 423.3333 317.49997 423.3333 343.9583 L 423.3333 370.41666 L 396.87497 370.41666 L 396.87497 396.87497 L 370.41666 396.87497 Q 343.9583 396.87497 343.9583 370.41666 L 317.49997 370.41666 L 317.49997 343.9583 Q 317.49997 317.49997 291.04166 317.49997 L 264.5833 291.04166 L 238.12498 291.04166 L 211.66666 291.04166 L 211.66666 291.04166 Q 211.66666 291.04166 185.20833 291.04166 L 185.20833 317.49997 L 132.29166 343.9583 Q 105.83333 396.87497 79.37499 423.3333 L 79.37499 449.79166 L 52.916664 449.79166 L 26.458332 449.79166 L 26.458332 449.79166 Q 0.0 423.3333 0.0 396.87497 L 0.0 343.9583 L 26.458332 343.9583 L 52.916664 343.9583 L 105.83333 317.49997 L 132.29166 291.04166 L 132.29166 291.04166 L 158.74998 291.04166 L 158.74998 264.5833 Q 158.74998 238.12498 185.20833 211.66666 Q 211.66666 185.20833 264.5833 185.20833 Q 317.49997 185.20833 343.9583 132.29166 L 370.41666 52.916664 L 370.41666 52.916664 L 370.41666 26.458332 L 370.41666 26.458332 L 370.41666 26.458332 L 396.87497 26.458332 L 396.87497 26.458332 L 396.87497 0.0 z" svg:height="4.497916mm" draw:style-name="style-643" svg:viewBox="0.0 0.0 423.3333 449.79166" svg:width="4.233333mm" svg:x="87.31249mm" svg:y="218.28123mm"/>
          <draw:path svg:d="M 0.0 0.0 L 0.0 0.0 L 264.5833 79.37499 Q 529.1666 158.74998 555.625 185.20833 Q 582.0833 211.66666 582.0833 211.66666 L 582.0833 211.66666 L 529.1666 211.66666 L 502.7083 211.66666 L 449.79166 211.66666 Q 396.87497 211.66666 211.66666 158.74998 L 26.458332 132.29166 L 0.0 132.29166 Q 0.0 105.83333 0.0 105.83333 L 0.0 105.83333 L 0.0 105.83333 Q 0.0 105.83333 0.0 52.916664 Q 0.0 26.458332 0.0 0.0 z" svg:height="2.1166666mm" draw:style-name="style-644" svg:viewBox="0.0 0.0 582.0833 211.66666" svg:width="5.820833mm" svg:x="204.78749mm" svg:y="148.69583mm"/>
          <draw:path svg:d="M 714.37494 1005.4166 L 740.8333 1031.875 L 740.8333 1031.875 L 740.8333 1031.875 L 740.8333 1058.3333 L 740.8333 1058.3333 L 767.2916 1084.7916 L 767.2916 1111.25 L 767.2916 1164.1666 L 793.74994 1217.0833 L 793.74994 1296.4583 Q 846.6666 1402.2916 846.6666 1428.7499 L 846.6666 1455.2083 L 873.12494 1561.0416 L 873.12494 1693.3333 L 846.6666 1693.3333 L 846.6666 1666.8749 L 846.6666 1666.8749 L 846.6666 1666.8749 L 820.2083 1666.8749 L 820.2083 1666.8749 L 820.2083 1640.4166 L 793.74994 1640.4166 L 793.74994 1640.4166 L 793.74994 1613.9583 L 793.74994 1613.9583 L 793.74994 1613.9583 L 767.2916 1613.9583 L 767.2916 1613.9583 L 767.2916 1587.4999 L 740.8333 1561.0416 L 740.8333 1561.0416 L 740.8333 1561.0416 L 740.8333 1534.5833 L 740.8333 1534.5833 L 714.37494 1508.1249 Q 687.9166 1481.6666 582.0833 1322.9166 Q 476.24997 1164.1666 449.79166 1164.1666 Q 423.3333 1164.1666 423.3333 1137.7083 Q 423.3333 1111.25 343.9583 1058.3333 Q 264.5833 1005.4166 211.66666 952.49994 Q 185.20833 873.12494 158.74998 899.5833 L 158.74998 926.0416 L 158.74998 926.0416 Q 158.74998 926.0416 79.37499 740.8333 Q 0.0 555.625 0.0 291.04166 L 0.0 52.916664 L 0.0 52.916664 L 26.458332 26.458332 L 26.458332 26.458332 L 52.916664 26.458332 L 52.916664 26.458332 L 52.916664 26.458332 L 52.916664 52.916664 L 52.916664 52.916664 L 79.37499 26.458332 Q 105.83333 -26.458332 238.12498 0.0 Q 370.41666 26.458332 370.41666 105.83333 Q 370.41666 185.20833 396.87497 211.66666 Q 423.3333 211.66666 449.79166 291.04166 Q 476.24997 396.87497 529.1666 555.625 Q 634.99994 714.37494 661.4583 846.6666 Q 687.9166 978.95825 714.37494 1005.4166 z" svg:height="16.933332mm" draw:style-name="style-645" svg:viewBox="0.0 0.0 873.12494 1693.3333" svg:width="8.73125mm" svg:x="22.754166mm" svg:y="153.19374mm"/>
          <draw:path svg:d="M 158.74998 0.0 L 158.74998 0.0 L 211.66666 0.0 L 238.12498 0.0 L 238.12498 0.0 L 238.12498 26.458332 L 211.66666 26.458332 Q 185.20833 26.458332 185.20833 52.916664 L 211.66666 79.37499 L 211.66666 79.37499 L 211.66666 79.37499 L 211.66666 105.83333 L 238.12498 105.83333 L 238.12498 132.29166 L 264.5833 158.74998 L 264.5833 158.74998 L 264.5833 185.20833 L 291.04166 185.20833 L 317.49997 185.20833 L 317.49997 211.66666 L 317.49997 211.66666 L 343.9583 211.66666 L 343.9583 238.12498 L 343.9583 238.12498 L 370.41666 238.12498 L 370.41666 238.12498 L 370.41666 238.12498 L 370.41666 264.5833 Q 370.41666 264.5833 396.87497 291.04166 L 396.87497 291.04166 L 370.41666 291.04166 Q 370.41666 317.49997 370.41666 343.9583 Q 370.41666 370.41666 396.87497 396.87497 L 396.87497 396.87497 L 370.41666 396.87497 Q 343.9583 396.87497 264.5833 343.9583 Q 158.74998 291.04166 105.83333 317.49997 L 52.916664 370.41666 L 52.916664 370.41666 L 52.916664 370.41666 L 26.458332 343.9583 L 0.0 317.49997 L 0.0 317.49997 L 0.0 317.49997 L 0.0 264.5833 L 0.0 211.66666 L 0.0 211.66666 L 0.0 211.66666 L 26.458332 185.20833 Q 52.916664 158.74998 52.916664 132.29166 L 52.916664 79.37499 L 52.916664 79.37499 Q 79.37499 79.37499 79.37499 52.916664 L 79.37499 52.916664 L 105.83333 26.458332 Q 105.83333 26.458332 132.29166 26.458332 L 132.29166 26.458332 L 132.29166 26.458332 Q 158.74998 0.0 158.74998 0.0 z" svg:height="3.9687498mm" draw:style-name="style-646" svg:viewBox="0.0 0.0 396.87497 396.87497" svg:width="3.9687498mm" svg:x="153.98749mm" svg:y="208.22707mm"/>
          <draw:path svg:d="M 158.74998 26.458332 L 185.20833 0.0 L 211.66666 0.0 Q 264.5833 26.458332 238.12498 52.916664 Q 238.12498 105.83333 264.5833 105.83333 Q 291.04166 105.83333 291.04166 132.29166 Q 291.04166 158.74998 317.49997 158.74998 L 343.9583 158.74998 L 343.9583 158.74998 Q 343.9583 158.74998 370.41666 185.20833 L 370.41666 185.20833 L 370.41666 185.20833 Q 370.41666 211.66666 396.87497 211.66666 L 423.3333 211.66666 L 820.2083 343.9583 Q 1217.0833 476.24997 1587.4999 661.4583 Q 1957.9165 873.12494 1984.3749 899.5833 Q 2010.8333 899.5833 2010.8333 926.0416 L 2010.8333 926.0416 L 2037.2915 926.0416 L 2037.2915 952.49994 L 2037.2915 952.49994 L 2063.75 952.49994 L 2063.75 952.49994 L 2063.75 952.49994 L 2063.75 978.95825 L 2063.75 978.95825 L 2090.2083 978.95825 L 2090.2083 1005.4166 L 2116.6665 1005.4166 L 2116.6665 1005.4166 L 2116.6665 1005.4166 L 2116.6665 1005.4166 L 2090.2083 1005.4166 L 2063.75 1005.4166 L 2037.2915 1005.4166 L 2010.8333 1005.4166 L 2010.8333 978.95825 L 2010.8333 978.95825 L 2010.8333 1005.4166 L 2010.8333 1058.3333 L 2010.8333 1058.3333 L 2010.8333 1058.3333 L 2010.8333 1084.7916 L 2010.8333 1084.7916 L 2010.8333 1111.25 L 2010.8333 1111.25 L 2010.8333 1111.25 L 2010.8333 1111.25 L 2010.8333 1111.25 L 1984.3749 1111.25 L 1957.9165 1084.7916 Q 1904.9999 1058.3333 1852.0833 1031.875 Q 1799.1666 1005.4166 1746.2499 978.95825 Q 1693.3333 952.49994 1587.4999 926.0416 Q 1481.6666 873.12494 1349.3749 820.2083 Q 1217.0833 793.74994 1058.3333 740.8333 Q 926.0416 687.9166 846.6666 687.9166 Q 740.8333 687.9166 740.8333 661.4583 Q 714.37494 634.99994 582.0833 634.99994 Q 476.24997 634.99994 449.79166 687.9166 L 423.3333 714.37494 L 423.3333 687.9166 Q 423.3333 687.9166 396.87497 687.9166 L 396.87497 687.9166 L 396.87497 687.9166 Q 370.41666 661.4583 370.41666 661.4583 L 370.41666 661.4583 L 370.41666 661.4583 Q 343.9583 634.99994 211.66666 476.24997 Q 105.83333 291.04166 79.37499 291.04166 L 52.916664 264.5833 L 52.916664 264.5833 L 52.916664 264.5833 L 26.458332 264.5833 L 26.458332 264.5833 L 26.458332 238.12498 L 0.0 238.12498 L 0.0 238.12498 L 0.0 211.66666 L 0.0 211.66666 L 0.0 211.66666 L 26.458332 211.66666 L 26.458332 211.66666 L 79.37499 211.66666 Q 132.29166 211.66666 158.74998 211.66666 Q 158.74998 211.66666 211.66666 185.20833 L 238.12498 185.20833 L 238.12498 158.74998 Q 211.66666 132.29166 211.66666 132.29166 L 211.66666 105.83333 L 185.20833 105.83333 Q 158.74998 105.83333 132.29166 79.37499 Q 105.83333 52.916664 158.74998 26.458332 z" svg:height="11.112499mm" draw:style-name="style-647" svg:viewBox="0.0 0.0 2116.6665 1111.25" svg:width="21.166666mm" svg:x="131.23332mm" svg:y="105.30416mm"/>
          <draw:path svg:d="M 0.0 26.458332 L 0.0 0.0 L 0.0 0.0 L 26.458332 0.0 L 26.458332 0.0 Q 52.916664 0.0 52.916664 0.0 L 52.916664 26.458332 L 52.916664 26.458332 L 52.916664 26.458332 L 238.12498 185.20833 Q 423.3333 343.9583 423.3333 370.41666 L 423.3333 370.41666 L 423.3333 370.41666 Q 423.3333 370.41666 423.3333 396.87497 L 449.79166 396.87497 L 449.79166 396.87497 Q 449.79166 423.3333 476.24997 423.3333 L 476.24997 423.3333 L 476.24997 423.3333 Q 476.24997 423.3333 476.24997 449.79166 L 502.7083 449.79166 L 529.1666 476.24997 Q 582.0833 529.1666 582.0833 555.625 L 582.0833 582.0833 L 555.625 582.0833 Q 529.1666 582.0833 476.24997 529.1666 L 449.79166 476.24997 L 449.79166 449.79166 L 423.3333 449.79166 L 423.3333 449.79166 L 423.3333 423.3333 L 396.87497 423.3333 Q 370.41666 423.3333 264.5833 317.49997 L 132.29166 211.66666 L 132.29166 185.20833 L 105.83333 185.20833 L 105.83333 185.20833 Q 105.83333 158.74998 105.83333 158.74998 L 105.83333 158.74998 L 105.83333 158.74998 Q 105.83333 132.29166 52.916664 105.83333 Q 0.0 52.916664 0.0 26.458332 z" svg:height="5.820833mm" draw:style-name="style-648" svg:viewBox="0.0 0.0 582.0833 582.0833" svg:width="5.820833mm" svg:x="62.44166mm" svg:y="62.44166mm"/>
          <draw:path svg:d="M 105.83333 26.458332 L 158.74998 0.0 L 158.74998 0.0 L 158.74998 0.0 L 238.12498 52.916664 Q 317.49997 105.83333 370.41666 158.74998 Q 423.3333 211.66666 423.3333 238.12498 L 423.3333 264.5833 L 423.3333 291.04166 Q 423.3333 317.49997 502.7083 370.41666 Q 582.0833 449.79166 634.99994 608.5416 Q 740.8333 767.2916 740.8333 793.74994 L 740.8333 846.6666 L 767.2916 846.6666 L 767.2916 846.6666 L 740.8333 846.6666 L 714.37494 846.6666 L 634.99994 846.6666 L 555.625 846.6666 L 555.625 873.12494 L 555.625 873.12494 L 502.7083 873.12494 L 449.79166 873.12494 L 423.3333 873.12494 Q 370.41666 873.12494 317.49997 767.2916 Q 264.5833 661.4583 211.66666 608.5416 Q 158.74998 555.625 158.74998 476.24997 Q 132.29166 370.41666 105.83333 370.41666 L 52.916664 370.41666 L 52.916664 370.41666 Q 52.916664 370.41666 26.458332 317.49997 L 0.0 264.5833 L 0.0 264.5833 L 0.0 264.5833 L 0.0 238.12498 L 0.0 238.12498 L 26.458332 211.66666 L 26.458332 185.20833 L 26.458332 185.20833 L 52.916664 185.20833 L 52.916664 132.29166 L 52.916664 79.37499 L 79.37499 79.37499 Q 79.37499 52.916664 105.83333 26.458332 z" svg:height="8.73125mm" draw:style-name="style-649" svg:viewBox="0.0 0.0 767.2916 873.12494" svg:width="7.6729164mm" svg:x="97.89583mm" svg:y="226.48332mm"/>
          <draw:path svg:d="M 52.916664 79.37499 L 0.0 0.0 L 52.916664 26.458332 Q 105.83333 52.916664 105.83333 79.37499 Q 105.83333 105.83333 158.74998 132.29166 Q 211.66666 185.20833 238.12498 185.20833 L 264.5833 185.20833 L 264.5833 185.20833 Q 264.5833 185.20833 264.5833 211.66666 L 291.04166 211.66666 L 291.04166 211.66666 Q 291.04166 238.12498 317.49997 238.12498 L 317.49997 238.12498 L 343.9583 291.04166 Q 370.41666 343.9583 396.87497 343.9583 L 396.87497 343.9583 L 396.87497 370.41666 L 423.3333 370.41666 L 529.1666 502.7083 Q 687.9166 634.99994 687.9166 661.4583 L 687.9166 661.4583 L 687.9166 661.4583 L 687.9166 687.9166 L 661.4583 687.9166 Q 634.99994 661.4583 608.5416 634.99994 L 582.0833 608.5416 L 582.0833 608.5416 Q 555.625 608.5416 555.625 582.0833 L 555.625 582.0833 L 529.1666 582.0833 L 529.1666 555.625 L 529.1666 555.625 L 529.1666 555.625 L 502.7083 555.625 L 502.7083 555.625 L 502.7083 529.1666 Q 476.24997 529.1666 476.24997 502.7083 Q 449.79166 449.79166 291.04166 317.49997 L 132.29166 185.20833 L 132.29166 185.20833 L 132.29166 185.20833 L 132.29166 185.20833 Q 105.83333 158.74998 52.916664 79.37499 z" svg:height="6.879166mm" draw:style-name="style-650" svg:viewBox="0.0 0.0 687.9166 687.9166" svg:width="6.879166mm" svg:x="75.67083mm" svg:y="67.99791mm"/>
          <draw:path svg:d="M 2090.2083 0.0 L 2090.2083 0.0 L 2090.2083 0.0 L 2090.2083 0.0 L 2116.6665 52.916664 Q 2143.125 79.37499 2116.6665 105.83333 Q 2090.2083 105.83333 2143.125 132.29166 Q 2169.5833 132.29166 2169.5833 158.74998 Q 2143.125 211.66666 2169.5833 238.12498 Q 2196.0415 264.5833 2169.5833 291.04166 Q 2143.125 317.49997 2196.0415 317.49997 Q 2196.0415 317.49997 2222.5 370.41666 Q 2222.5 423.3333 2248.9583 476.24997 Q 2301.875 529.1666 2301.875 687.9166 Q 2301.875 873.12494 2301.875 926.0416 Q 2301.875 978.95825 2301.875 1005.4166 Q 2301.875 1058.3333 2143.125 1164.1666 Q 1984.3749 1269.9999 1984.3749 1296.4583 Q 1984.3749 1322.9166 1878.5416 1375.8333 Q 1746.2499 1428.7499 1666.8749 1428.7499 Q 1561.0416 1428.7499 1587.4999 1455.2083 Q 1587.4999 1481.6666 1455.2083 1481.6666 Q 1349.3749 1508.1249 1296.4583 1534.5833 Q 1243.5416 1534.5833 1217.0833 1587.4999 Q 1190.6249 1640.4166 1164.1666 1640.4166 L 1137.7083 1640.4166 L 1137.7083 1666.8749 L 1137.7083 1666.8749 L 1137.7083 1693.3333 Q 1164.1666 1693.3333 1164.1666 1719.7916 L 1137.7083 1746.2499 L 1137.7083 1746.2499 L 1137.7083 1746.2499 L 1137.7083 1772.7083 L 1137.7083 1772.7083 L 1111.25 1799.1666 L 1111.25 1799.1666 L 1084.7916 1799.1666 L 1084.7916 1799.1666 L 1084.7916 1772.7083 L 1084.7916 1772.7083 L 1058.3333 1772.7083 L 1058.3333 1746.2499 L 1058.3333 1746.2499 L 1031.875 1746.2499 L 1031.875 1719.7916 Q 1031.875 1693.3333 926.0416 1587.4999 Q 820.2083 1508.1249 820.2083 1508.1249 L 793.74994 1508.1249 L 767.2916 1508.1249 Q 767.2916 1481.6666 449.79166 1190.6249 L 158.74998 899.5833 L 158.74998 899.5833 Q 132.29166 873.12494 132.29166 873.12494 L 132.29166 846.6666 L 132.29166 846.6666 L 132.29166 846.6666 L 105.83333 846.6666 L 105.83333 846.6666 L 105.83333 820.2083 L 79.37499 820.2083 L 79.37499 820.2083 L 79.37499 793.74994 L 52.916664 793.74994 L 26.458332 793.74994 L 26.458332 767.2916 L 26.458332 767.2916 L 0.0 740.8333 L 0.0 714.37494 L 52.916664 714.37494 L 105.83333 714.37494 L 132.29166 714.37494 L 158.74998 687.9166 L 343.9583 634.99994 Q 529.1666 582.0833 634.99994 476.24997 Q 740.8333 370.41666 1137.7083 370.41666 Q 1561.0416 370.41666 1746.2499 264.5833 Q 1931.4583 158.74998 1984.3749 79.37499 Q 2010.8333 26.458332 2037.2915 0.0 Q 2090.2083 0.0 2090.2083 0.0 z" svg:height="17.991665mm" draw:style-name="style-651" svg:viewBox="0.0 0.0 2301.875 1799.1666" svg:width="23.01875mm" svg:x="156.36874mm" svg:y="202.14166mm"/>
          <draw:path svg:d="M 529.1666 132.29166 L 502.7083 0.0 L 582.0833 105.83333 Q 687.9166 185.20833 714.37494 211.66666 Q 740.8333 211.66666 846.6666 343.9583 Q 926.0416 449.79166 1058.3333 555.625 Q 1217.0833 634.99994 1322.9166 714.37494 Q 1428.7499 820.2083 1428.7499 820.2083 L 1428.7499 820.2083 L 1455.2083 820.2083 L 1455.2083 820.2083 L 1455.2083 846.6666 L 1481.6666 846.6666 L 1481.6666 846.6666 L 1481.6666 873.12494 L 1508.1249 873.12494 L 1534.5833 873.12494 L 1534.5833 899.5833 L 1561.0416 899.5833 L 1878.5416 1243.5416 Q 2169.5833 1561.0416 2275.4165 1693.3333 Q 2328.3333 1825.6249 2434.1665 2037.2915 Q 2539.9998 2248.9583 2566.4583 2301.875 Q 2566.4583 2328.3333 2592.9165 2354.7915 Q 2592.9165 2354.7915 2725.2083 2592.9165 Q 2857.4998 2831.0415 3016.2498 2963.3333 Q 3174.9998 3122.0833 3227.9165 3201.4583 Q 3280.8333 3280.8333 3254.3748 3360.2083 Q 3227.9165 3413.1248 3227.9165 3439.5833 L 3227.9165 3466.0415 L 3201.4583 3518.9583 L 3201.4583 3571.8748 L 3227.9165 3571.8748 L 3254.3748 3571.8748 L 3254.3748 3598.3333 L 3227.9165 3598.3333 L 3227.9165 3624.7915 L 3227.9165 3651.2498 L 3201.4583 3651.2498 L 3201.4583 3624.7915 L 3174.9998 3624.7915 L 3122.0833 3624.7915 L 3095.6248 3598.3333 Q 3069.1665 3571.8748 2381.2498 3174.9998 L 1666.8749 2778.1248 L 1613.9583 2778.1248 L 1561.0416 2778.1248 L 1561.0416 2778.1248 L 1587.4999 2778.1248 L 1587.4999 2778.1248 L 1587.4999 2778.1248 L 1561.0416 2778.1248 L 1534.5833 2778.1248 L 1534.5833 2778.1248 L 1534.5833 2778.1248 L 1508.1249 2778.1248 L 1508.1249 2778.1248 L 1508.1249 2804.5833 L 1481.6666 2804.5833 L 1481.6666 2804.5833 L 1481.6666 2831.0415 L 1481.6666 2831.0415 L 1481.6666 2831.0415 L 1481.6666 2883.9583 L 1481.6666 2963.3333 L 1481.6666 2963.3333 L 1481.6666 2989.7915 L 1508.1249 2989.7915 Q 1534.5833 2989.7915 1534.5833 3016.2498 L 1534.5833 3042.7083 L 1508.1249 3042.7083 L 1481.6666 3042.7083 L 1481.6666 3016.2498 L 1481.6666 3016.2498 L 1455.2083 3016.2498 L 1455.2083 3042.7083 L 1428.7499 3042.7083 L 1402.2916 3042.7083 L 1402.2916 3069.1665 L 1402.2916 3069.1665 L 1402.2916 3069.1665 L 1375.8333 3069.1665 L 1375.8333 3069.1665 L 1375.8333 3095.6248 L 1375.8333 3095.6248 L 1349.3749 3095.6248 L 1349.3749 3069.1665 L 1322.9166 3069.1665 L 1322.9166 3069.1665 L 1322.9166 3042.7083 L 1322.9166 3042.7083 L 1322.9166 3042.7083 L 1296.4583 3042.7083 L 1296.4583 3042.7083 L 1296.4583 3016.2498 Q 1269.9999 2989.7915 1217.0833 2831.0415 L 1164.1666 2672.2915 L 1164.1666 2672.2915 Q 1164.1666 2645.8333 1137.7083 2619.3748 Q 1111.25 2566.4583 1084.7916 2566.4583 Q 1058.3333 2566.4583 952.49994 2407.7083 L 846.6666 2248.9583 L 846.6666 2248.9583 Q 846.6666 2222.5 820.2083 2196.0415 Q 793.74994 2196.0415 714.37494 2037.2915 Q 634.99994 1904.9999 370.41666 1878.5416 L 105.83333 1878.5416 L 105.83333 1878.5416 L 105.83333 1878.5416 L 158.74998 1852.0833 Q 185.20833 1825.6249 158.74998 1825.6249 L 132.29166 1825.6249 L 105.83333 1799.1666 L 52.916664 1799.1666 L 52.916664 1772.7083 L 52.916664 1719.7916 L 26.458332 1719.7916 L 0.0 1719.7916 L 0.0 1719.7916 L 0.0 1693.3333 L 26.458332 1693.3333 L 26.458332 1693.3333 L 52.916664 1693.3333 Q 52.916664 1666.8749 52.916664 1666.8749 L 52.916664 1666.8749 L 52.916664 1666.8749 Q 79.37499 1666.8749 79.37499 1640.4166 L 105.83333 1640.4166 L 105.83333 1640.4166 L 105.83333 1613.9583 L 105.83333 1613.9583 L 105.83333 1613.9583 L 132.29166 1613.9583 L 132.29166 1613.9583 L 132.29166 1587.4999 L 158.74998 1587.4999 L 158.74998 1561.0416 L 158.74998 1534.5833 L 185.20833 1534.5833 Q 185.20833 1508.1249 238.12498 1455.2083 Q 264.5833 1375.8333 317.49997 1217.0833 L 343.9583 1058.3333 L 343.9583 1058.3333 L 370.41666 1058.3333 L 370.41666 926.0416 L 370.41666 820.2083 L 396.87497 846.6666 L 396.87497 873.12494 L 502.7083 899.5833 Q 634.99994 926.0416 634.99994 926.0416 L 634.99994 926.0416 L 661.4583 952.49994 L 687.9166 978.95825 L 687.9166 978.95825 L 687.9166 978.95825 L 714.37494 978.95825 L 714.37494 978.95825 L 714.37494 952.49994 L 740.8333 952.49994 L 740.8333 873.12494 L 740.8333 767.2916 L 714.37494 767.2916 Q 714.37494 767.2916 661.4583 608.5416 Q 634.99994 449.79166 582.0833 370.41666 Q 529.1666 291.04166 529.1666 132.29166 z" svg:height="36.512497mm" draw:style-name="style-652" svg:viewBox="0.0 0.0 3254.3748 3651.2498" svg:width="32.543747mm" svg:x="158.22083mm" svg:y="150.01874mm"/>
          <draw:path svg:d="M 105.83333 26.458332 L 105.83333 0.0 L 185.20833 0.0 Q 238.12498 26.458332 238.12498 52.916664 Q 238.12498 79.37499 343.9583 79.37499 Q 423.3333 105.83333 449.79166 105.83333 Q 449.79166 105.83333 449.79166 132.29166 L 476.24997 132.29166 L 476.24997 132.29166 L 476.24997 158.74998 L 502.7083 158.74998 L 529.1666 158.74998 L 687.9166 264.5833 Q 820.2083 370.41666 846.6666 317.49997 Q 873.12494 238.12498 926.0416 238.12498 L 952.49994 238.12498 L 1164.1666 370.41666 Q 1375.8333 476.24997 1375.8333 502.7083 L 1402.2916 502.7083 L 1428.7499 529.1666 Q 1481.6666 529.1666 1508.1249 555.625 L 1534.5833 555.625 L 1561.0416 555.625 L 1561.0416 555.625 L 1561.0416 582.0833 Q 1561.0416 582.0833 1587.4999 582.0833 L 1587.4999 582.0833 L 1587.4999 608.5416 L 1613.9583 608.5416 L 1613.9583 608.5416 L 1613.9583 634.99994 L 1666.8749 634.99994 L 1693.3333 634.99994 L 1719.7916 661.4583 L 1746.2499 661.4583 L 1746.2499 582.0833 L 1746.2499 529.1666 L 1746.2499 529.1666 L 1772.7083 529.1666 L 1772.7083 529.1666 L 1772.7083 529.1666 L 1772.7083 555.625 L 1772.7083 555.625 L 1799.1666 582.0833 L 1825.6249 634.99994 L 1852.0833 793.74994 Q 1878.5416 952.49994 1904.9999 1058.3333 L 1904.9999 1137.7083 L 1904.9999 1137.7083 L 1878.5416 1137.7083 L 1878.5416 1164.1666 L 1878.5416 1217.0833 L 1852.0833 1217.0833 L 1852.0833 1217.0833 L 1852.0833 1190.6249 L 1825.6249 1190.6249 L 1825.6249 1217.0833 L 1825.6249 1243.5416 L 1799.1666 1243.5416 L 1799.1666 1217.0833 L 1799.1666 1217.0833 L 1772.7083 1217.0833 L 1772.7083 1217.0833 L 1772.7083 1217.0833 L 1746.2499 1190.6249 Q 1719.7916 1164.1666 1508.1249 1058.3333 L 1269.9999 952.49994 L 1243.5416 952.49994 Q 1190.6249 952.49994 1137.7083 952.49994 L 1058.3333 952.49994 L 1058.3333 952.49994 Q 1031.875 926.0416 1031.875 926.0416 L 1031.875 926.0416 L 1031.875 926.0416 Q 1005.4166 899.5833 978.95825 873.12494 L 952.49994 846.6666 L 952.49994 846.6666 Q 926.0416 820.2083 926.0416 820.2083 L 926.0416 820.2083 L 926.0416 793.74994 L 926.0416 767.2916 L 899.5833 767.2916 L 899.5833 740.8333 L 873.12494 740.8333 L 820.2083 740.8333 L 820.2083 714.37494 L 820.2083 687.9166 L 767.2916 687.9166 Q 740.8333 687.9166 661.4583 582.0833 Q 555.625 529.1666 370.41666 396.87497 L 185.20833 291.04166 L 185.20833 264.5833 Q 185.20833 264.5833 132.29166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05.83333 Q 26.458332 79.37499 0.0 52.916664 L 0.0 26.458332 L 52.916664 52.916664 Q 105.83333 52.916664 105.83333 26.458332 z" svg:height="12.435416mm" draw:style-name="style-653" svg:viewBox="0.0 0.0 1904.9999 1243.5416" svg:width="19.05mm" svg:x="133.0854mm" svg:y="145.52083mm"/>
          <draw:path svg:d="M 291.04166 105.83333 L 291.04166 105.83333 L 291.04166 105.83333 L 291.04166 105.83333 L 317.49997 105.83333 L 317.49997 105.83333 L 317.49997 132.29166 L 343.9583 132.29166 L 343.9583 132.29166 L 343.9583 158.74998 L 343.9583 158.74998 L 343.9583 158.74998 L 370.41666 158.74998 L 370.41666 158.74998 L 396.87497 185.20833 Q 449.79166 211.66666 449.79166 211.66666 L 449.79166 238.12498 L 449.79166 291.04166 Q 449.79166 343.9583 423.3333 370.41666 Q 396.87497 396.87497 343.9583 423.3333 Q 291.04166 449.79166 291.04166 423.3333 L 291.04166 370.41666 L 264.5833 370.41666 L 264.5833 370.41666 L 264.5833 370.41666 Q 238.12498 343.9583 211.66666 264.5833 Q 158.74998 158.74998 105.83333 158.74998 L 52.916664 158.74998 L 52.916664 158.74998 L 26.458332 158.74998 L 26.458332 158.74998 L 26.458332 158.74998 L 26.458332 185.20833 L 0.0 185.20833 L 0.0 132.29166 Q -26.458332 79.37499 26.458332 0.0 Q 52.916664 -79.37499 158.74998 0.0 Q 264.5833 52.916664 264.5833 79.37499 Q 291.04166 105.83333 291.04166 105.83333 z" svg:height="4.233333mm" draw:style-name="style-654" svg:viewBox="0.0 0.0 449.79166 423.3333" svg:width="4.497916mm" svg:x="130.43958mm" svg:y="146.04999mm"/>
          <draw:path svg:d="M 26.458332 26.458332 L 52.916664 26.458332 L 79.37499 0.0 L 105.83333 0.0 L 105.83333 0.0 Q 105.83333 26.458332 132.29166 26.458332 L 132.29166 26.458332 L 291.04166 158.74998 Q 449.79166 291.04166 476.24997 317.49997 Q 502.7083 343.9583 529.1666 370.41666 L 529.1666 396.87497 L 502.7083 396.87497 Q 476.24997 396.87497 476.24997 370.41666 Q 476.24997 343.9583 396.87497 291.04166 Q 343.9583 264.5833 317.49997 396.87497 L 291.04166 502.7083 L 291.04166 502.7083 Q 291.04166 502.7083 264.5833 476.24997 Q 238.12498 449.79166 238.12498 476.24997 Q 238.12498 502.7083 211.66666 502.7083 Q 185.20833 502.7083 185.20833 449.79166 Q 158.74998 396.87497 105.83333 396.87497 Q 79.37499 370.41666 52.916664 238.12498 L 26.458332 132.29166 L 26.458332 132.29166 Q 26.458332 132.29166 26.458332 158.74998 L 0.0 158.74998 L 0.0 132.29166 Q 26.458332 105.83333 0.0 79.37499 L 0.0 52.916664 L 0.0 52.916664 L 0.0 26.458332 L 26.458332 26.458332 z" svg:height="5.027083mm" draw:style-name="style-655" svg:viewBox="0.0 0.0 529.1666 502.7083" svg:width="5.2916665mm" svg:x="172.24374mm" svg:y="180.18124mm"/>
          <draw:path svg:d="M 0.0 26.458332 L 0.0 0.0 L 132.29166 52.916664 Q 264.5833 105.83333 238.12498 105.83333 Q 211.66666 132.29166 264.5833 185.20833 Q 317.49997 238.12498 317.49997 264.5833 Q 317.49997 291.04166 317.49997 317.49997 Q 343.9583 370.41666 291.04166 370.41666 Q 238.12498 396.87497 238.12498 423.3333 L 238.12498 476.24997 L 238.12498 476.24997 L 211.66666 476.24997 L 211.66666 423.3333 Q 211.66666 396.87497 158.74998 291.04166 L 105.83333 185.20833 L 105.83333 185.20833 Q 105.83333 158.74998 79.37499 132.29166 L 52.916664 105.83333 L 52.916664 79.37499 Q 52.916664 52.916664 26.458332 52.916664 Q 0.0 52.916664 0.0 26.458332 z" svg:height="4.7625mm" draw:style-name="style-656" svg:viewBox="0.0 0.0 317.49997 476.24997" svg:width="3.1749997mm" svg:x="46.0375mm" svg:y="169.86249mm"/>
          <draw:path svg:d="M 238.12498 0.0 L 317.49997 0.0 L 343.9583 105.83333 Q 343.9583 185.20833 449.79166 185.20833 Q 555.625 211.66666 582.0833 211.66666 L 608.5416 211.66666 L 634.99994 211.66666 Q 661.4583 211.66666 661.4583 185.20833 L 661.4583 185.20833 L 661.4583 185.20833 Q 687.9166 211.66666 714.37494 211.66666 L 767.2916 211.66666 L 767.2916 211.66666 Q 767.2916 211.66666 767.2916 238.12498 L 793.74994 238.12498 L 846.6666 238.12498 Q 899.5833 264.5833 899.5833 238.12498 L 899.5833 238.12498 L 926.0416 264.5833 Q 926.0416 317.49997 978.95825 343.9583 Q 1031.875 370.41666 1031.875 370.41666 L 1058.3333 370.41666 L 1084.7916 423.3333 Q 1137.7083 502.7083 1164.1666 502.7083 Q 1190.6249 529.1666 1269.9999 529.1666 L 1349.3749 529.1666 L 1322.9166 582.0833 Q 1296.4583 634.99994 1296.4583 661.4583 Q 1296.4583 687.9166 1243.5416 687.9166 Q 1217.0833 687.9166 1217.0833 714.37494 L 1190.6249 740.8333 L 1190.6249 740.8333 L 1190.6249 740.8333 L 1190.6249 740.8333 Q 1164.1666 740.8333 1031.875 740.8333 Q 926.0416 740.8333 820.2083 767.2916 Q 740.8333 793.74994 687.9166 793.74994 L 634.99994 793.74994 L 608.5416 793.74994 Q 555.625 793.74994 555.625 820.2083 L 555.625 820.2083 L 555.625 820.2083 Q 555.625 820.2083 529.1666 846.6666 L 529.1666 846.6666 L 502.7083 873.12494 Q 476.24997 899.5833 449.79166 899.5833 Q 449.79166 899.5833 423.3333 926.0416 L 396.87497 926.0416 L 396.87497 926.0416 L 370.41666 899.5833 L 370.41666 899.5833 L 343.9583 899.5833 L 343.9583 899.5833 L 343.9583 899.5833 L 291.04166 873.12494 L 264.5833 846.6666 L 238.12498 846.6666 L 211.66666 846.6666 L 211.66666 793.74994 Q 238.12498 714.37494 238.12498 582.0833 L 238.12498 423.3333 L 238.12498 396.87497 L 238.12498 370.41666 L 264.5833 370.41666 L 264.5833 370.41666 L 238.12498 370.41666 Q 185.20833 370.41666 132.29166 396.87497 L 79.37499 423.3333 L 79.37499 449.79166 L 52.916664 449.79166 L 52.916664 423.3333 L 26.458332 396.87497 L 26.458332 370.41666 L 26.458332 317.49997 L 0.0 291.04166 L 0.0 264.5833 L 26.458332 264.5833 L 52.916664 264.5833 L 52.916664 211.66666 L 79.37499 185.20833 L 79.37499 158.74998 Q 79.37499 132.29166 105.83333 132.29166 Q 132.29166 105.83333 158.74998 52.916664 Q 185.20833 -26.458332 238.12498 0.0 z" svg:height="9.260416mm" draw:style-name="style-657" svg:viewBox="0.0 0.0 1349.3749 926.0416" svg:width="13.49375mm" svg:x="107.15624mm" svg:y="201.61249mm"/>
          <draw:path svg:d="M 105.83333 26.458332 L 185.20833 0.0 L 211.66666 0.0 Q 238.12498 0.0 264.5833 52.916664 Q 317.49997 79.37499 476.24997 79.37499 Q 634.99994 79.37499 687.9166 158.74998 Q 740.8333 238.12498 873.12494 291.04166 Q 1005.4166 343.9583 1084.7916 370.41666 L 1164.1666 396.87497 L 1217.0833 396.87497 L 1269.9999 396.87497 L 1269.9999 396.87497 L 1269.9999 396.87497 L 1243.5416 423.3333 L 1217.0833 449.79166 L 1217.0833 449.79166 L 1217.0833 449.79166 L 1164.1666 449.79166 L 1137.7083 449.79166 L 1111.25 449.79166 L 1084.7916 449.79166 L 1058.3333 449.79166 L 1058.3333 449.79166 L 1031.875 423.3333 Q 1005.4166 396.87497 740.8333 370.41666 Q 449.79166 343.9583 449.79166 317.49997 Q 449.79166 291.04166 291.04166 264.5833 L 132.29166 238.12498 L 132.29166 211.66666 L 105.83333 211.66666 L 105.83333 211.66666 L 105.83333 185.20833 L 105.83333 185.20833 L 105.83333 185.20833 L 79.37499 185.20833 L 79.37499 185.20833 L 52.916664 158.74998 L 0.0 158.74998 L 0.0 132.29166 Q 0.0 79.37499 105.83333 26.458332 z" svg:height="4.497916mm" draw:style-name="style-658" svg:viewBox="0.0 0.0 1269.9999 449.79166" svg:width="12.699999mm" svg:x="151.87082mm" svg:y="219.86874mm"/>
          <draw:path svg:d="M 52.916664 26.458332 L 52.916664 0.0 L 79.37499 0.0 Q 105.83333 0.0 105.83333 26.458332 Q 105.83333 52.916664 132.29166 52.916664 Q 185.20833 52.916664 185.20833 79.37499 L 211.66666 79.37499 L 291.04166 158.74998 Q 343.9583 211.66666 343.9583 238.12498 L 343.9583 238.12498 L 370.41666 238.12498 L 370.41666 264.5833 L 370.41666 264.5833 L 396.87497 264.5833 L 396.87497 264.5833 L 396.87497 264.5833 L 396.87497 291.04166 L 396.87497 291.04166 L 423.3333 291.04166 L 423.3333 317.49997 L 423.3333 317.49997 Q 449.79166 317.49997 449.79166 317.49997 Q 449.79166 317.49997 396.87497 317.49997 L 317.49997 317.49997 L 238.12498 317.49997 Q 185.20833 317.49997 132.29166 291.04166 L 79.37499 291.04166 L 79.37499 291.04166 Q 79.37499 264.5833 52.916664 264.5833 L 26.458332 238.12498 L 0.0 211.66666 L 0.0 185.20833 L 26.458332 185.20833 Q 26.458332 158.74998 26.458332 158.74998 L 26.458332 158.74998 L 26.458332 158.74998 Q 52.916664 158.74998 52.916664 132.29166 L 52.916664 132.29166 L 52.916664 105.83333 L 79.37499 105.83333 L 79.37499 79.37499 Q 79.37499 52.916664 52.916664 26.458332 z" svg:height="3.1749997mm" draw:style-name="style-659" svg:viewBox="0.0 0.0 449.79166 317.49997" svg:width="4.497916mm" svg:x="43.127083mm" svg:y="160.86665mm"/>
          <draw:path svg:d="M 264.5833 52.916664 L 264.5833 52.916664 L 291.04166 105.83333 Q 317.49997 158.74998 343.9583 158.74998 Q 370.41666 158.74998 370.41666 238.12498 Q 370.41666 291.04166 476.24997 343.9583 Q 608.5416 423.3333 608.5416 396.87497 Q 608.5416 370.41666 687.9166 423.3333 Q 767.2916 449.79166 793.74994 476.24997 L 820.2083 502.7083 L 846.6666 502.7083 L 873.12494 502.7083 L 873.12494 529.1666 L 873.12494 529.1666 L 899.5833 555.625 L 899.5833 555.625 L 899.5833 555.625 L 899.5833 555.625 L 873.12494 582.0833 L 820.2083 582.0833 L 820.2083 608.5416 L 820.2083 634.99994 L 846.6666 634.99994 L 873.12494 661.4583 L 873.12494 661.4583 L 873.12494 661.4583 L 846.6666 661.4583 L 846.6666 661.4583 L 793.74994 687.9166 L 740.8333 687.9166 L 714.37494 687.9166 Q 714.37494 661.4583 714.37494 661.4583 Q 687.9166 661.4583 608.5416 634.99994 Q 502.7083 634.99994 502.7083 608.5416 Q 502.7083 582.0833 449.79166 555.625 L 370.41666 555.625 L 370.41666 582.0833 Q 370.41666 608.5416 343.9583 608.5416 L 291.04166 608.5416 L 291.04166 608.5416 Q 291.04166 582.0833 264.5833 582.0833 L 264.5833 582.0833 L 264.5833 555.625 Q 238.12498 555.625 211.66666 529.1666 Q 158.74998 502.7083 158.74998 476.24997 Q 132.29166 449.79166 105.83333 449.79166 Q 52.916664 423.3333 52.916664 343.9583 L 52.916664 238.12498 L 52.916664 185.20833 L 52.916664 158.74998 L 52.916664 132.29166 Q 26.458332 132.29166 26.458332 132.29166 L 26.458332 132.29166 L 26.458332 79.37499 Q 26.458332 52.916664 0.0 26.458332 L 0.0 26.458332 L 0.0 0.0 Q 0.0 -26.458332 132.29166 26.458332 Q 264.5833 79.37499 264.5833 52.916664 z" svg:height="6.879166mm" draw:style-name="style-660" svg:viewBox="0.0 0.0 899.5833 687.9166" svg:width="8.995832mm" svg:x="130.43958mm" svg:y="139.96457mm"/>
          <draw:path svg:d="M 158.74998 26.458332 L 158.74998 0.0 L 211.66666 0.0 Q 211.66666 0.0 238.12498 0.0 L 238.12498 0.0 L 264.5833 0.0 Q 291.04166 0.0 291.04166 26.458332 L 317.49997 26.458332 L 317.49997 26.458332 L 317.49997 52.916664 L 317.49997 52.916664 L 317.49997 52.916664 L 370.41666 79.37499 Q 396.87497 105.83333 423.3333 105.83333 L 476.24997 105.83333 L 476.24997 132.29166 L 502.7083 132.29166 L 502.7083 158.74998 L 529.1666 185.20833 L 529.1666 185.20833 L 529.1666 211.66666 L 529.1666 211.66666 L 529.1666 211.66666 L 582.0833 185.20833 Q 608.5416 158.74998 634.99994 158.74998 Q 634.99994 185.20833 661.4583 211.66666 L 687.9166 238.12498 L 714.37494 211.66666 Q 740.8333 211.66666 740.8333 264.5833 Q 740.8333 291.04166 740.8333 343.9583 L 740.8333 396.87497 L 767.2916 396.87497 L 767.2916 370.41666 L 767.2916 370.41666 L 793.74994 370.41666 L 793.74994 370.41666 L 793.74994 370.41666 L 793.74994 343.9583 L 793.74994 343.9583 L 873.12494 264.5833 Q 926.0416 158.74998 1005.4166 158.74998 Q 1058.3333 105.83333 1111.25 132.29166 Q 1137.7083 132.29166 1137.7083 158.74998 Q 1137.7083 185.20833 1164.1666 185.20833 Q 1190.6249 185.20833 1217.0833 211.66666 Q 1217.0833 264.5833 1243.5416 211.66666 Q 1269.9999 158.74998 1296.4583 211.66666 Q 1322.9166 264.5833 1349.3749 264.5833 L 1349.3749 264.5833 L 1349.3749 317.49997 Q 1349.3749 343.9583 1375.8333 343.9583 Q 1402.2916 343.9583 1402.2916 370.41666 Q 1402.2916 396.87497 1375.8333 396.87497 Q 1349.3749 396.87497 1322.9166 449.79166 Q 1322.9166 502.7083 1322.9166 502.7083 Q 1322.9166 529.1666 1296.4583 529.1666 L 1269.9999 529.1666 L 1322.9166 608.5416 Q 1402.2916 687.9166 1587.4999 793.74994 Q 1746.2499 899.5833 1772.7083 926.0416 Q 1799.1666 952.49994 1878.5416 952.49994 Q 1957.9165 899.5833 2037.2915 926.0416 Q 2116.6665 952.49994 2116.6665 899.5833 Q 2063.75 873.12494 2063.75 846.6666 L 2063.75 820.2083 L 2090.2083 820.2083 L 2090.2083 846.6666 L 2116.6665 846.6666 L 2143.125 846.6666 L 2222.5 899.5833 Q 2275.4165 952.49994 2328.3333 952.49994 Q 2407.7083 952.49994 2434.1665 926.0416 Q 2434.1665 899.5833 2539.9998 899.5833 Q 2645.8333 899.5833 2672.2915 873.12494 L 2698.7498 873.12494 L 2698.7498 873.12494 L 2698.7498 899.5833 L 2725.2083 899.5833 L 2751.6665 899.5833 L 2751.6665 899.5833 L 2778.1248 899.5833 L 2778.1248 899.5833 L 2804.5833 899.5833 L 2804.5833 926.0416 L 2804.5833 952.49994 L 2857.4998 952.49994 L 2883.9583 952.49994 L 2910.4165 926.0416 Q 2963.3333 926.0416 2963.3333 952.49994 Q 2963.3333 978.95825 3016.2498 978.95825 Q 3069.1665 978.95825 3095.6248 1005.4166 L 3095.6248 1005.4166 L 3095.6248 1031.875 L 3069.1665 1058.3333 L 3069.1665 1111.25 L 3069.1665 1137.7083 L 3095.6248 1137.7083 L 3095.6248 1164.1666 L 3122.0833 1164.1666 L 3148.5415 1164.1666 L 3148.5415 1217.0833 L 3122.0833 1243.5416 L 3122.0833 1243.5416 L 3122.0833 1269.9999 L 3122.0833 1269.9999 L 3122.0833 1269.9999 L 3148.5415 1269.9999 L 3148.5415 1269.9999 L 3174.9998 1269.9999 Q 3201.4583 1269.9999 3227.9165 1296.4583 Q 3254.3748 1322.9166 3333.7498 1349.3749 Q 3386.6665 1375.8333 3413.1248 1349.3749 L 3439.5833 1349.3749 L 3413.1248 1402.2916 Q 3386.6665 1455.2083 3413.1248 1455.2083 L 3439.5833 1481.6666 L 3466.0415 1481.6666 L 3492.4998 1481.6666 L 3704.1665 1587.4999 Q 3915.833 1693.3333 3968.7498 1693.3333 L 4021.6665 1693.3333 L 4021.6665 1719.7916 L 4021.6665 1719.7916 L 4021.6665 1719.7916 L 4048.1248 1719.7916 L 4074.583 1719.7916 L 4074.583 1719.7916 L 4074.583 1746.2499 L 4074.583 1746.2499 L 4074.583 1746.2499 L 4074.583 1746.2499 L 4074.583 1772.7083 L 4074.583 1772.7083 L 4048.1248 1772.7083 L 4048.1248 1799.1666 L 4021.6665 1799.1666 L 4021.6665 1799.1666 L 3995.208 1799.1666 Q 3968.7498 1799.1666 3942.2915 1799.1666 L 3915.833 1799.1666 L 3915.833 1825.6249 L 3915.833 1825.6249 L 3757.0833 2116.6665 Q 3598.3333 2381.2498 3571.8748 2434.1665 L 3571.8748 2513.5415 L 3545.4165 2513.5415 L 3518.9583 2539.9998 L 3518.9583 2539.9998 L 3492.4998 2539.9998 L 3492.4998 2566.4583 L 3492.4998 2592.9165 L 3518.9583 2592.9165 L 3518.9583 2592.9165 L 3518.9583 2566.4583 L 3545.4165 2566.4583 L 3545.4165 2592.9165 L 3545.4165 2592.9165 L 3492.4998 2672.2915 Q 3439.5833 2751.6665 3439.5833 2751.6665 L 3439.5833 2751.6665 L 3413.1248 2751.6665 L 3413.1248 2778.1248 L 3413.1248 2804.5833 Q 3386.6665 2831.0415 3413.1248 2831.0415 L 3413.1248 2831.0415 L 3439.5833 2883.9583 Q 3439.5833 2936.8748 3439.5833 2936.8748 Q 3439.5833 2963.3333 3439.5833 2963.3333 L 3439.5833 2963.3333 L 3439.5833 2989.7915 L 3439.5833 3016.2498 L 3439.5833 3016.2498 L 3439.5833 3042.7083 L 3413.1248 3042.7083 Q 3386.6665 3016.2498 3360.2083 3016.2498 Q 3333.7498 3016.2498 3280.8333 2989.7915 Q 3227.9165 2989.7915 3069.1665 3069.1665 L 2936.8748 3122.0833 L 2910.4165 3148.5415 L 2883.9583 3174.9998 L 2857.4998 3174.9998 L 2831.0415 3174.9998 L 2804.5833 3201.4583 L 2778.1248 3201.4583 L 2778.1248 3227.9165 L 2778.1248 3254.3748 L 2831.0415 3254.3748 L 2883.9583 3280.8333 L 2963.3333 3280.8333 Q 3042.7083 3280.8333 3122.0833 3254.3748 L 3201.4583 3227.9165 L 3280.8333 3227.9165 L 3333.7498 3227.9165 L 3333.7498 3201.4583 L 3333.7498 3201.4583 L 3360.2083 3201.4583 L 3360.2083 3201.4583 L 3360.2083 3201.4583 L 3360.2083 3227.9165 L 3360.2083 3227.9165 L 3386.6665 3227.9165 L 3386.6665 3227.9165 L 3386.6665 3254.3748 L 3333.7498 3254.3748 L 3307.2915 3280.8333 L 3280.8333 3280.8333 L 3227.9165 3280.8333 L 3201.4583 3307.2915 L 3174.9998 3333.7498 L 3148.5415 3333.7498 Q 3122.0833 3333.7498 2936.8748 3360.2083 Q 2751.6665 3386.6665 2698.7498 3333.7498 Q 2619.3748 3333.7498 2592.9165 3254.3748 Q 2592.9165 3174.9998 2539.9998 3174.9998 Q 2487.0833 3174.9998 2222.5 3069.1665 L 1984.3749 2989.7915 L 1984.3749 2989.7915 L 1984.3749 2963.3333 L 1957.9165 2963.3333 Q 1904.9999 2963.3333 1587.4999 2751.6665 Q 1243.5416 2539.9998 1164.1666 2460.6248 Q 1058.3333 2381.2498 1031.875 2381.2498 Q 978.95825 2354.7915 978.95825 2328.3333 Q 952.49994 2301.875 846.6666 2275.4165 Q 740.8333 2222.5 687.9166 2143.125 Q 634.99994 2063.75 555.625 2037.2915 L 476.24997 2010.8333 L 476.24997 2010.8333 L 476.24997 1984.3749 L 449.79166 1984.3749 L 449.79166 1957.9165 L 449.79166 1957.9165 L 423.3333 1957.9165 L 423.3333 1957.9165 L 423.3333 1957.9165 L 423.3333 1931.4583 L 423.3333 1931.4583 L 449.79166 1931.4583 L 449.79166 1904.9999 L 476.24997 1904.9999 Q 529.1666 1904.9999 529.1666 1878.5416 L 529.1666 1878.5416 L 529.1666 1878.5416 Q 529.1666 1852.0833 555.625 1852.0833 Q 582.0833 1852.0833 582.0833 1772.7083 L 582.0833 1693.3333 L 582.0833 1640.4166 Q 582.0833 1561.0416 582.0833 1534.5833 Q 529.1666 1481.6666 476.24997 1455.2083 L 396.87497 1428.7499 L 370.41666 1428.7499 L 370.41666 1428.7499 L 370.41666 1428.7499 L 343.9583 1428.7499 L 343.9583 1428.7499 L 343.9583 1402.2916 L 343.9583 1402.2916 L 343.9583 1375.8333 L 423.3333 1375.8333 L 502.7083 1375.8333 L 529.1666 1375.8333 L 555.625 1375.8333 L 555.625 1375.8333 L 529.1666 1375.8333 L 529.1666 1322.9166 Q 529.1666 1296.4583 423.3333 1137.7083 Q 370.41666 978.95825 291.04166 899.5833 Q 211.66666 846.6666 211.66666 820.2083 L 211.66666 793.74994 L 264.5833 793.74994 L 291.04166 793.74994 L 291.04166 767.2916 Q 317.49997 740.8333 317.49997 687.9166 L 370.41666 634.99994 L 370.41666 634.99994 L 370.41666 634.99994 L 396.87497 608.5416 L 423.3333 582.0833 L 423.3333 582.0833 L 423.3333 582.0833 L 396.87497 582.0833 L 396.87497 582.0833 L 370.41666 555.625 L 343.9583 555.625 L 317.49997 608.5416 Q 291.04166 634.99994 264.5833 661.4583 L 238.12498 661.4583 L 238.12498 634.99994 L 238.12498 608.5416 L 238.12498 582.0833 Q 211.66666 582.0833 211.66666 582.0833 L 211.66666 582.0833 L 211.66666 555.625 Q 211.66666 529.1666 105.83333 343.9583 L 0.0 158.74998 L 0.0 132.29166 L 0.0 105.83333 L 0.0 52.916664 L 0.0 26.458332 L 52.916664 26.458332 L 79.37499 52.916664 L 105.83333 52.916664 L 158.74998 52.916664 L 158.74998 26.458332 z M 317.49997 132.29166 Q 317.49997 105.83333 370.41666 132.29166 Q 396.87497 158.74998 370.41666 158.74998 Q 317.49997 158.74998 317.49997 132.29166 z" svg:height="33.60208mm" draw:style-name="style-661" svg:viewBox="0.0 0.0 4074.583 3360.2083" svg:width="40.74583mm" svg:x="100.0125mm" svg:y="221.19165mm"/>
          <draw:path svg:d="M 687.9166 370.41666 L 687.9166 370.41666 L 714.37494 449.79166 Q 740.8333 529.1666 714.37494 608.5416 Q 687.9166 661.4583 687.9166 661.4583 Q 661.4583 661.4583 634.99994 687.9166 L 582.0833 714.37494 L 582.0833 714.37494 L 582.0833 714.37494 L 634.99994 767.2916 Q 687.9166 793.74994 687.9166 820.2083 L 687.9166 846.6666 L 661.4583 846.6666 Q 634.99994 820.2083 608.5416 820.2083 L 582.0833 767.2916 L 582.0833 767.2916 L 582.0833 767.2916 L 555.625 767.2916 L 555.625 767.2916 L 555.625 740.8333 Q 529.1666 740.8333 476.24997 687.9166 Q 423.3333 661.4583 370.41666 582.0833 Q 291.04166 502.7083 264.5833 502.7083 Q 238.12498 502.7083 132.29166 370.41666 L 26.458332 238.12498 L 26.458332 238.12498 L 52.916664 211.66666 L 52.916664 211.66666 L 52.916664 185.20833 L 52.916664 185.20833 Q 52.916664 185.20833 26.458332 158.74998 L 0.0 132.29166 L 0.0 132.29166 L 0.0 132.29166 L 26.458332 132.29166 L 26.458332 132.29166 L 79.37499 105.83333 Q 132.29166 79.37499 105.83333 79.37499 L 79.37499 79.37499 L 79.37499 52.916664 L 79.37499 26.458332 L 132.29166 26.458332 Q 185.20833 52.916664 185.20833 26.458332 Q 185.20833 0.0 264.5833 0.0 Q 343.9583 0.0 343.9583 26.458332 Q 343.9583 52.916664 423.3333 26.458332 Q 502.7083 26.458332 502.7083 0.0 L 502.7083 0.0 L 529.1666 0.0 Q 555.625 -26.458332 634.99994 0.0 Q 687.9166 26.458332 687.9166 185.20833 Q 687.9166 370.41666 687.9166 370.41666 z" svg:height="8.466666mm" draw:style-name="style-662" svg:viewBox="0.0 0.0 714.37494 846.6666" svg:width="7.1437497mm" svg:x="81.49166mm" svg:y="224.10207mm"/>
          <draw:path svg:d="M 396.87497 132.29166 L 423.3333 0.0 L 449.79166 26.458332 Q 476.24997 26.458332 502.7083 52.916664 L 529.1666 52.916664 L 529.1666 52.916664 Q 529.1666 79.37499 529.1666 79.37499 L 555.625 79.37499 L 555.625 79.37499 Q 555.625 79.37499 582.0833 105.83333 L 582.0833 105.83333 L 608.5416 132.29166 Q 634.99994 132.29166 634.99994 185.20833 L 634.99994 238.12498 L 661.4583 291.04166 L 687.9166 343.9583 L 687.9166 343.9583 L 687.9166 343.9583 L 687.9166 370.41666 L 687.9166 396.87497 L 793.74994 608.5416 Q 899.5833 793.74994 926.0416 820.2083 L 926.0416 846.6666 L 899.5833 846.6666 Q 846.6666 820.2083 846.6666 793.74994 Q 820.2083 740.8333 767.2916 714.37494 Q 714.37494 714.37494 608.5416 687.9166 Q 502.7083 687.9166 502.7083 793.74994 L 476.24997 899.5833 L 502.7083 926.0416 L 502.7083 952.49994 L 502.7083 978.95825 L 476.24997 1005.4166 L 476.24997 1005.4166 L 476.24997 1031.875 L 476.24997 1031.875 L 476.24997 1031.875 L 502.7083 1084.7916 Q 529.1666 1137.7083 529.1666 1137.7083 L 529.1666 1137.7083 L 529.1666 1137.7083 L 529.1666 1164.1666 L 529.1666 1243.5416 Q 502.7083 1296.4583 502.7083 1296.4583 L 476.24997 1296.4583 L 476.24997 1243.5416 L 476.24997 1217.0833 L 449.79166 1190.6249 L 423.3333 1137.7083 L 423.3333 1137.7083 L 423.3333 1137.7083 L 423.3333 1111.25 Q 423.3333 1111.25 264.5833 767.2916 Q 105.83333 396.87497 52.916664 370.41666 L 0.0 343.9583 L 0.0 291.04166 L 0.0 238.12498 L 26.458332 238.12498 L 26.458332 238.12498 L 26.458332 291.04166 L 26.458332 317.49997 L 52.916664 317.49997 L 79.37499 317.49997 L 79.37499 291.04166 L 105.83333 264.5833 L 132.29166 238.12498 Q 158.74998 185.20833 185.20833 211.66666 Q 185.20833 238.12498 211.66666 238.12498 Q 238.12498 238.12498 264.5833 291.04166 Q 264.5833 317.49997 291.04166 317.49997 L 291.04166 343.9583 L 317.49997 343.9583 L 343.9583 343.9583 L 343.9583 317.49997 L 370.41666 291.04166 L 370.41666 264.5833 Q 370.41666 238.12498 396.87497 132.29166 z" svg:height="12.964582mm" draw:style-name="style-663" svg:viewBox="0.0 0.0 926.0416 1296.4583" svg:width="9.260416mm" svg:x="93.13333mm" svg:y="218.81041mm"/>
          <draw:path svg:d="M 687.9166 0.0 L 714.37494 0.0 L 661.4583 211.66666 Q 608.5416 396.87497 608.5416 529.1666 Q 608.5416 634.99994 634.99994 634.99994 L 661.4583 634.99994 L 687.9166 634.99994 Q 714.37494 634.99994 714.37494 661.4583 L 714.37494 687.9166 L 740.8333 687.9166 Q 767.2916 687.9166 767.2916 740.8333 L 767.2916 767.2916 L 767.2916 820.2083 Q 767.2916 873.12494 687.9166 899.5833 Q 608.5416 899.5833 608.5416 978.95825 Q 608.5416 1058.3333 555.625 1058.3333 Q 502.7083 1058.3333 502.7083 1084.7916 L 502.7083 1084.7916 L 476.24997 1084.7916 Q 449.79166 1111.25 423.3333 1111.25 L 396.87497 1111.25 L 370.41666 1111.25 L 343.9583 1111.25 L 396.87497 1084.7916 L 423.3333 1058.3333 L 423.3333 1058.3333 L 449.79166 1058.3333 L 449.79166 1058.3333 L 449.79166 1058.3333 L 449.79166 1031.875 L 449.79166 1031.875 L 476.24997 1005.4166 L 502.7083 952.49994 L 502.7083 926.0416 Q 502.7083 899.5833 449.79166 899.5833 Q 396.87497 899.5833 291.04166 793.74994 Q 158.74998 687.9166 132.29166 608.5416 Q 79.37499 529.1666 26.458332 529.1666 L 0.0 529.1666 L 0.0 476.24997 L 0.0 423.3333 L 0.0 423.3333 L 0.0 423.3333 L 26.458332 396.87497 L 52.916664 370.41666 L 79.37499 370.41666 L 105.83333 370.41666 L 105.83333 343.9583 L 132.29166 343.9583 L 132.29166 343.9583 Q 132.29166 317.49997 185.20833 291.04166 Q 264.5833 264.5833 264.5833 317.49997 Q 264.5833 343.9583 291.04166 343.9583 Q 317.49997 343.9583 317.49997 317.49997 Q 317.49997 291.04166 396.87497 238.12498 Q 502.7083 211.66666 582.0833 105.83333 L 661.4583 26.458332 L 661.4583 26.458332 Q 661.4583 0.0 687.9166 0.0 z" svg:height="11.112499mm" draw:style-name="style-664" svg:viewBox="0.0 0.0 767.2916 1111.25" svg:width="7.6729164mm" svg:x="96.572914mm" svg:y="185.73749mm"/>
          <draw:path svg:d="M 26.458332 52.916664 L 0.0 0.0 L 79.37499 79.37499 Q 158.74998 132.29166 185.20833 132.29166 L 185.20833 132.29166 L 211.66666 158.74998 L 264.5833 185.20833 L 291.04166 185.20833 L 317.49997 185.20833 L 317.49997 185.20833 Q 317.49997 185.20833 317.49997 211.66666 L 343.9583 211.66666 L 343.9583 211.66666 Q 343.9583 238.12498 370.41666 238.12498 L 370.41666 238.12498 L 370.41666 238.12498 L 370.41666 264.5833 L 343.9583 291.04166 Q 317.49997 291.04166 370.41666 343.9583 Q 423.3333 370.41666 423.3333 396.87497 L 423.3333 423.3333 L 396.87497 423.3333 Q 370.41666 423.3333 370.41666 396.87497 Q 370.41666 370.41666 211.66666 264.5833 L 79.37499 158.74998 L 79.37499 132.29166 Q 52.916664 105.83333 26.458332 52.916664 z" svg:height="4.233333mm" draw:style-name="style-665" svg:viewBox="0.0 0.0 423.3333 423.3333" svg:width="4.233333mm" svg:x="70.379166mm" svg:y="69.056244mm"/>
          <draw:path svg:d="M 0.0 52.916664 L 0.0 0.0 L 0.0 0.0 Q 0.0 0.0 26.458332 0.0 L 26.458332 26.458332 L 26.458332 26.458332 Q 52.916664 26.458332 52.916664 52.916664 L 52.916664 52.916664 L 52.916664 52.916664 Q 52.916664 52.916664 79.37499 52.916664 L 79.37499 79.37499 L 105.83333 105.83333 Q 132.29166 105.83333 132.29166 132.29166 L 158.74998 132.29166 L 158.74998 132.29166 L 158.74998 158.74998 L 211.66666 158.74998 Q 238.12498 185.20833 370.41666 317.49997 Q 476.24997 476.24997 502.7083 476.24997 L 502.7083 502.7083 L 476.24997 502.7083 Q 449.79166 476.24997 264.5833 370.41666 Q 79.37499 238.12498 79.37499 211.66666 L 52.916664 185.20833 L 52.916664 185.20833 Q 52.916664 158.74998 26.458332 158.74998 L 0.0 132.29166 L 0.0 105.83333 L 0.0 105.83333 L 0.0 105.83333 Q 0.0 105.83333 0.0 52.916664 z" svg:height="5.027083mm" draw:style-name="style-666" svg:viewBox="0.0 0.0 502.7083 502.7083" svg:width="5.027083mm" svg:x="82.549995mm" svg:y="73.55416mm"/>
          <draw:path svg:d="M 79.37499 0.0 L 158.74998 26.458332 L 423.3333 105.83333 Q 661.4583 211.66666 687.9166 211.66666 L 714.37494 211.66666 L 740.8333 211.66666 L 793.74994 211.66666 L 793.74994 211.66666 Q 793.74994 211.66666 740.8333 185.20833 Q 687.9166 158.74998 714.37494 132.29166 L 740.8333 105.83333 L 793.74994 105.83333 L 846.6666 105.83333 L 899.5833 185.20833 Q 926.0416 264.5833 926.0416 264.5833 L 952.49994 264.5833 L 952.49994 291.04166 L 952.49994 317.49997 L 926.0416 343.9583 Q 899.5833 370.41666 899.5833 423.3333 Q 899.5833 449.79166 873.12494 476.24997 Q 846.6666 502.7083 1031.875 687.9166 Q 1217.0833 899.5833 1243.5416 926.0416 L 1269.9999 952.49994 L 1269.9999 952.49994 L 1269.9999 952.49994 L 1269.9999 978.95825 L 1269.9999 978.95825 L 1296.4583 978.95825 L 1296.4583 1005.4166 L 1322.9166 1005.4166 L 1349.3749 1005.4166 L 1349.3749 1031.875 L 1375.8333 1031.875 L 1375.8333 1031.875 L 1375.8333 1058.3333 L 1375.8333 1058.3333 L 1375.8333 1058.3333 L 1402.2916 1084.7916 L 1402.2916 1111.25 L 1375.8333 1111.25 L 1349.3749 1111.25 L 1349.3749 1084.7916 L 1322.9166 1084.7916 L 1322.9166 1058.3333 L 1322.9166 1031.875 L 1269.9999 1031.875 L 1243.5416 1005.4166 L 1217.0833 1005.4166 Q 1164.1666 1005.4166 1164.1666 978.95825 Q 1164.1666 978.95825 1137.7083 952.49994 Q 1084.7916 952.49994 1084.7916 926.0416 Q 1058.3333 899.5833 952.49994 793.74994 Q 846.6666 687.9166 714.37494 634.99994 Q 608.5416 608.5416 608.5416 582.0833 Q 608.5416 555.625 502.7083 502.7083 L 396.87497 449.79166 L 396.87497 423.3333 Q 370.41666 423.3333 370.41666 423.3333 L 370.41666 423.3333 L 370.41666 423.3333 Q 370.41666 396.87497 343.9583 396.87497 L 343.9583 396.87497 L 343.9583 370.41666 Q 317.49997 370.41666 317.49997 370.41666 L 317.49997 370.41666 L 317.49997 370.41666 Q 317.49997 343.9583 238.12498 264.5833 Q 158.74998 158.74998 132.29166 158.74998 Q 105.83333 158.74998 105.83333 132.29166 Q 105.83333 105.83333 52.916664 79.37499 Q 0.0 52.916664 0.0 26.458332 Q 0.0 0.0 79.37499 0.0 z M 846.6666 264.5833 L 846.6666 264.5833 L 846.6666 238.12498 L 846.6666 238.12498 L 873.12494 264.5833 Q 873.12494 291.04166 846.6666 291.04166 L 820.2083 264.5833 L 820.2083 264.5833 L 846.6666 264.5833 L 846.6666 264.5833 z" svg:height="11.112499mm" draw:style-name="style-667" svg:viewBox="0.0 0.0 1402.2916 1111.25" svg:width="14.022916mm" svg:x="115.8875mm" svg:y="118.533325mm"/>
          <draw:path svg:d="M 634.99994 52.916664 L 634.99994 79.37499 L 582.0833 158.74998 Q 529.1666 264.5833 529.1666 264.5833 Q 529.1666 291.04166 529.1666 291.04166 L 529.1666 317.49997 L 634.99994 317.49997 Q 714.37494 343.9583 740.8333 423.3333 Q 793.74994 476.24997 793.74994 502.7083 L 793.74994 529.1666 L 793.74994 529.1666 Q 767.2916 529.1666 714.37494 476.24997 Q 661.4583 476.24997 529.1666 423.3333 Q 423.3333 370.41666 291.04166 582.0833 L 158.74998 793.74994 L 132.29166 793.74994 L 132.29166 793.74994 L 132.29166 820.2083 L 105.83333 820.2083 L 105.83333 846.6666 L 105.83333 873.12494 L 79.37499 873.12494 L 79.37499 899.5833 L 52.916664 899.5833 L 52.916664 899.5833 L 52.916664 899.5833 L 52.916664 873.12494 L 26.458332 873.12494 L 26.458332 899.5833 L 26.458332 899.5833 L 0.0 899.5833 L 0.0 873.12494 L 0.0 846.6666 L 26.458332 846.6666 L 26.458332 846.6666 L 52.916664 820.2083 L 79.37499 820.2083 L 79.37499 740.8333 Q 105.83333 687.9166 264.5833 423.3333 L 423.3333 132.29166 L 423.3333 132.29166 L 423.3333 105.83333 L 449.79166 105.83333 Q 476.24997 105.83333 502.7083 52.916664 L 529.1666 26.458332 L 529.1666 26.458332 L 529.1666 0.0 L 582.0833 0.0 Q 634.99994 0.0 634.99994 52.916664 z M 555.625 52.916664 L 582.0833 52.916664 L 582.0833 79.37499 Q 582.0833 105.83333 555.625 105.83333 Q 529.1666 105.83333 529.1666 79.37499 Q 529.1666 52.916664 555.625 52.916664 z" svg:height="8.995832mm" draw:style-name="style-668" svg:viewBox="0.0 0.0 793.74994 899.5833" svg:width="7.9374995mm" svg:x="134.9375mm" svg:y="238.12498mm"/>
          <draw:path svg:d="M 317.49997 0.0 L 317.49997 0.0 L 317.49997 132.29166 L 343.9583 291.04166 L 343.9583 291.04166 L 343.9583 291.04166 L 343.9583 264.5833 L 343.9583 264.5833 L 370.41666 264.5833 L 370.41666 264.5833 L 396.87497 449.79166 Q 396.87497 661.4583 423.3333 661.4583 Q 449.79166 661.4583 449.79166 687.9166 L 449.79166 687.9166 L 449.79166 714.37494 Q 449.79166 740.8333 423.3333 740.8333 L 423.3333 767.2916 L 423.3333 767.2916 L 396.87497 767.2916 L 396.87497 793.74994 L 396.87497 820.2083 L 370.41666 820.2083 L 370.41666 820.2083 L 370.41666 846.6666 L 343.9583 846.6666 L 343.9583 820.2083 L 343.9583 767.2916 L 317.49997 714.37494 Q 291.04166 634.99994 291.04166 608.5416 Q 291.04166 555.625 185.20833 396.87497 L 105.83333 211.66666 L 79.37499 211.66666 L 52.916664 185.20833 L 26.458332 185.20833 L 0.0 185.20833 L 0.0 158.74998 L 0.0 132.29166 L 26.458332 132.29166 L 52.916664 132.29166 L 79.37499 158.74998 L 105.83333 185.20833 L 105.83333 185.20833 L 132.29166 185.20833 L 132.29166 185.20833 L 132.29166 185.20833 L 132.29166 211.66666 Q 132.29166 211.66666 185.20833 238.12498 Q 211.66666 238.12498 185.20833 185.20833 L 158.74998 105.83333 L 185.20833 132.29166 Q 238.12498 132.29166 238.12498 185.20833 Q 238.12498 211.66666 264.5833 211.66666 L 264.5833 238.12498 L 264.5833 238.12498 L 291.04166 238.12498 L 291.04166 132.29166 Q 291.04166 0.0 317.49997 0.0 z" svg:height="8.466666mm" draw:style-name="style-669" svg:viewBox="0.0 0.0 449.79166 846.6666" svg:width="4.497916mm" svg:x="174.36041mm" svg:y="190.23541mm"/>
          <draw:path svg:d="M 0.0 26.458332 L 0.0 0.0 L 79.37499 52.916664 Q 158.74998 79.37499 158.74998 105.83333 L 158.74998 105.83333 L 185.20833 105.83333 L 185.20833 132.29166 L 211.66666 132.29166 L 238.12498 132.29166 L 264.5833 158.74998 Q 291.04166 185.20833 317.49997 185.20833 L 317.49997 185.20833 L 317.49997 185.20833 Q 317.49997 185.20833 317.49997 211.66666 L 343.9583 211.66666 L 370.41666 238.12498 Q 370.41666 291.04166 396.87497 291.04166 L 396.87497 317.49997 L 370.41666 317.49997 Q 343.9583 291.04166 211.66666 211.66666 L 79.37499 105.83333 L 79.37499 79.37499 Q 52.916664 79.37499 52.916664 79.37499 L 52.916664 79.37499 L 52.916664 79.37499 Q 52.916664 79.37499 26.458332 52.916664 Q 0.0 52.916664 0.0 26.458332 z" svg:height="3.1749997mm" draw:style-name="style-670" svg:viewBox="0.0 0.0 396.87497 317.49997" svg:width="3.9687498mm" svg:x="230.71666mm" svg:y="179.12291mm"/>
          <draw:path svg:d="M 926.0416 132.29166 L 926.0416 132.29166 L 926.0416 211.66666 L 926.0416 317.49997 L 926.0416 317.49997 Q 926.0416 317.49997 899.5833 317.49997 Q 899.5833 317.49997 767.2916 343.9583 L 608.5416 370.41666 L 502.7083 370.41666 Q 396.87497 370.41666 396.87497 396.87497 Q 396.87497 396.87497 238.12498 423.3333 Q 79.37499 476.24997 52.916664 370.41666 L 26.458332 238.12498 L 26.458332 211.66666 L 26.458332 185.20833 L 26.458332 158.74998 L 26.458332 132.29166 L 0.0 132.29166 L 0.0 105.83333 L 0.0 105.83333 L 0.0 105.83333 L 26.458332 105.83333 L 26.458332 105.83333 L 26.458332 79.37499 L 26.458332 79.37499 L 52.916664 79.37499 L 52.916664 52.916664 L 52.916664 52.916664 L 79.37499 52.916664 L 79.37499 52.916664 L 79.37499 52.916664 L 158.74998 26.458332 Q 238.12498 0.0 291.04166 0.0 L 343.9583 0.0 L 582.0833 0.0 Q 820.2083 0.0 873.12494 79.37499 Q 926.0416 132.29166 926.0416 132.29166 z" svg:height="4.233333mm" draw:style-name="style-671" svg:viewBox="0.0 0.0 926.0416 423.3333" svg:width="9.260416mm" svg:x="83.87291mm" svg:y="127.52916mm"/>
          <draw:path svg:d="M 79.37499 52.916664 L 132.29166 0.0 L 264.5833 26.458332 Q 396.87497 52.916664 449.79166 132.29166 Q 502.7083 185.20833 502.7083 211.66666 L 502.7083 238.12498 L 502.7083 264.5833 Q 502.7083 291.04166 529.1666 370.41666 L 529.1666 449.79166 L 529.1666 449.79166 Q 529.1666 476.24997 476.24997 529.1666 Q 423.3333 634.99994 291.04166 634.99994 L 158.74998 634.99994 L 158.74998 634.99994 L 185.20833 608.5416 L 185.20833 608.5416 Q 185.20833 582.0833 105.83333 529.1666 Q 26.458332 449.79166 26.458332 317.49997 L 0.0 158.74998 L 0.0 132.29166 Q 26.458332 105.83333 79.37499 52.916664 z M 185.20833 264.5833 Q 185.20833 211.66666 291.04166 264.5833 Q 423.3333 317.49997 449.79166 343.9583 Q 449.79166 370.41666 343.9583 370.41666 Q 238.12498 370.41666 185.20833 343.9583 Q 158.74998 317.49997 185.20833 264.5833 z" svg:height="6.3499994mm" draw:style-name="style-672" svg:viewBox="0.0 0.0 529.1666 634.99994" svg:width="5.2916665mm" svg:x="130.96875mm" svg:y="168.80415mm"/>
          <draw:path svg:d="M 185.20833 26.458332 L 185.20833 0.0 L 238.12498 0.0 L 291.04166 0.0 L 291.04166 26.458332 L 317.49997 26.458332 L 317.49997 52.916664 L 317.49997 79.37499 L 370.41666 317.49997 Q 370.41666 529.1666 370.41666 582.0833 L 370.41666 634.99994 L 370.41666 687.9166 L 370.41666 714.37494 L 343.9583 714.37494 L 343.9583 740.8333 L 343.9583 740.8333 L 317.49997 740.8333 L 317.49997 740.8333 L 317.49997 740.8333 L 317.49997 767.2916 L 317.49997 767.2916 L 291.04166 767.2916 L 291.04166 793.74994 L 211.66666 793.74994 L 105.83333 793.74994 L 105.83333 767.2916 L 105.83333 767.2916 L 79.37499 767.2916 L 79.37499 740.8333 L 79.37499 740.8333 L 52.916664 740.8333 L 52.916664 740.8333 L 52.916664 740.8333 L 52.916664 714.37494 L 52.916664 714.37494 L 26.458332 687.9166 Q 0.0 634.99994 0.0 634.99994 L 0.0 608.5416 L 0.0 608.5416 L 0.0 608.5416 L 26.458332 582.0833 L 52.916664 555.625 L 52.916664 317.49997 L 52.916664 79.37499 L 105.83333 79.37499 L 132.29166 52.916664 L 132.29166 52.916664 L 158.74998 52.916664 L 158.74998 52.916664 L 158.74998 52.916664 L 158.74998 26.458332 L 158.74998 26.458332 L 185.20833 26.458332 z" svg:height="7.9374995mm" draw:style-name="style-673" svg:viewBox="0.0 0.0 370.41666 793.74994" svg:width="3.7041664mm" svg:x="138.64166mm" svg:y="262.46664mm"/>
          <draw:path svg:d="M 343.9583 0.0 L 343.9583 0.0 L 343.9583 26.458332 Q 343.9583 52.916664 370.41666 52.916664 L 423.3333 52.916664 L 423.3333 105.83333 Q 423.3333 185.20833 423.3333 238.12498 Q 423.3333 291.04166 423.3333 317.49997 L 423.3333 343.9583 L 396.87497 343.9583 Q 370.41666 370.41666 370.41666 370.41666 L 370.41666 370.41666 L 343.9583 423.3333 Q 317.49997 449.79166 291.04166 449.79166 Q 264.5833 449.79166 211.66666 555.625 Q 132.29166 634.99994 105.83333 661.4583 L 105.83333 661.4583 L 105.83333 634.99994 Q 105.83333 582.0833 132.29166 529.1666 Q 158.74998 502.7083 158.74998 396.87497 Q 158.74998 317.49997 52.916664 370.41666 Q -26.458332 423.3333 0.0 370.41666 Q 0.0 343.9583 79.37499 317.49997 Q 132.29166 291.04166 132.29166 264.5833 L 158.74998 238.12498 L 158.74998 211.66666 Q 158.74998 185.20833 185.20833 158.74998 L 185.20833 158.74998 L 185.20833 132.29166 L 211.66666 105.83333 L 211.66666 105.83333 L 211.66666 105.83333 L 211.66666 79.37499 L 211.66666 79.37499 L 238.12498 79.37499 L 238.12498 79.37499 L 238.12498 79.37499 Q 264.5833 79.37499 264.5833 52.916664 L 264.5833 26.458332 L 291.04166 0.0 Q 317.49997 0.0 343.9583 0.0 z" svg:height="6.614583mm" draw:style-name="style-674" svg:viewBox="0.0 0.0 423.3333 661.4583" svg:width="4.233333mm" svg:x="121.70833mm" svg:y="136.525mm"/>
          <draw:path svg:d="M 740.8333 0.0 L 767.2916 0.0 L 793.74994 26.458332 Q 846.6666 79.37499 846.6666 79.37499 L 846.6666 79.37499 L 899.5833 105.83333 Q 952.49994 132.29166 978.95825 132.29166 L 1005.4166 132.29166 L 1005.4166 132.29166 L 1005.4166 132.29166 L 978.95825 158.74998 L 952.49994 158.74998 L 952.49994 185.20833 L 952.49994 211.66666 L 899.5833 211.66666 L 873.12494 238.12498 L 846.6666 238.12498 L 793.74994 238.12498 L 793.74994 264.5833 L 793.74994 264.5833 L 793.74994 264.5833 Q 767.2916 238.12498 476.24997 291.04166 Q 185.20833 291.04166 158.74998 317.49997 L 158.74998 343.9583 L 158.74998 343.9583 Q 158.74998 343.9583 132.29166 264.5833 Q 105.83333 185.20833 52.916664 185.20833 L 0.0 185.20833 L 0.0 158.74998 L 0.0 158.74998 L 0.0 158.74998 L 0.0 158.74998 L 26.458332 132.29166 L 26.458332 132.29166 L 370.41666 79.37499 Q 714.37494 26.458332 740.8333 0.0 z" svg:height="3.439583mm" draw:style-name="style-675" svg:viewBox="0.0 0.0 1005.4166 343.9583" svg:width="10.054166mm" svg:x="169.33333mm" svg:y="114.03541mm"/>
          <draw:path svg:d="M 740.8333 26.458332 L 767.2916 26.458332 L 926.0416 105.83333 Q 1058.3333 211.66666 1058.3333 211.66666 L 1058.3333 211.66666 L 1031.875 211.66666 Q 1005.4166 211.66666 978.95825 238.12498 Q 926.0416 238.12498 926.0416 264.5833 L 899.5833 317.49997 L 873.12494 317.49997 Q 873.12494 317.49997 740.8333 264.5833 Q 608.5416 211.66666 396.87497 211.66666 L 158.74998 211.66666 L 132.29166 211.66666 L 105.83333 211.66666 L 52.916664 211.66666 L 0.0 211.66666 L 0.0 185.20833 L 0.0 185.20833 L 0.0 158.74998 L 0.0 158.74998 L 0.0 105.83333 L 0.0 52.916664 L 26.458332 52.916664 L 52.916664 52.916664 L 291.04166 0.0 Q 529.1666 0.0 608.5416 0.0 Q 714.37494 0.0 740.8333 26.458332 z" svg:height="3.1749997mm" draw:style-name="style-676" svg:viewBox="0.0 0.0 1058.3333 317.49997" svg:width="10.583333mm" svg:x="112.447914mm" svg:y="173.03749mm"/>
          <draw:path svg:d="M 26.458332 132.29166 L 0.0 0.0 L 52.916664 0.0 L 105.83333 26.458332 L 132.29166 26.458332 L 185.20833 26.458332 L 185.20833 52.916664 L 185.20833 52.916664 L 343.9583 132.29166 Q 476.24997 185.20833 476.24997 211.66666 Q 476.24997 238.12498 449.79166 264.5833 Q 396.87497 291.04166 449.79166 291.04166 Q 476.24997 317.49997 476.24997 343.9583 Q 476.24997 370.41666 608.5416 449.79166 Q 767.2916 555.625 767.2916 634.99994 Q 793.74994 714.37494 820.2083 714.37494 Q 846.6666 714.37494 846.6666 740.8333 L 846.6666 767.2916 L 820.2083 767.2916 Q 793.74994 767.2916 714.37494 714.37494 Q 634.99994 661.4583 634.99994 687.9166 L 608.5416 714.37494 L 634.99994 714.37494 L 634.99994 714.37494 L 634.99994 740.8333 L 661.4583 740.8333 L 661.4583 767.2916 L 661.4583 793.74994 L 687.9166 820.2083 L 714.37494 846.6666 L 714.37494 846.6666 L 714.37494 873.12494 L 714.37494 873.12494 L 714.37494 873.12494 L 740.8333 873.12494 L 740.8333 873.12494 L 767.2916 899.5833 Q 793.74994 899.5833 793.74994 873.12494 Q 793.74994 846.6666 820.2083 846.6666 L 846.6666 846.6666 L 846.6666 926.0416 Q 846.6666 978.95825 873.12494 1005.4166 L 899.5833 1005.4166 L 899.5833 978.95825 L 899.5833 952.49994 L 926.0416 952.49994 L 952.49994 952.49994 L 952.49994 978.95825 L 978.95825 1005.4166 L 978.95825 1031.875 L 978.95825 1031.875 L 978.95825 1031.875 L 952.49994 1031.875 L 952.49994 1058.3333 L 926.0416 1058.3333 L 926.0416 1111.25 L 926.0416 1164.1666 L 899.5833 1164.1666 L 899.5833 1137.7083 L 899.5833 1137.7083 L 873.12494 1137.7083 L 873.12494 1111.25 L 873.12494 1084.7916 L 846.6666 1084.7916 L 846.6666 1084.7916 L 846.6666 1111.25 L 820.2083 1111.25 L 820.2083 1111.25 L 820.2083 1084.7916 L 820.2083 1084.7916 Q 820.2083 1084.7916 767.2916 1031.875 Q 767.2916 978.95825 714.37494 978.95825 Q 687.9166 952.49994 687.9166 926.0416 Q 687.9166 899.5833 555.625 873.12494 Q 423.3333 873.12494 396.87497 820.2083 Q 396.87497 793.74994 370.41666 793.74994 L 343.9583 793.74994 L 343.9583 793.74994 Q 343.9583 767.2916 291.04166 740.8333 Q 264.5833 687.9166 238.12498 687.9166 Q 185.20833 661.4583 79.37499 582.0833 L 0.0 502.7083 L 52.916664 502.7083 L 105.83333 502.7083 L 105.83333 449.79166 Q 79.37499 396.87497 79.37499 343.9583 Q 26.458332 291.04166 26.458332 132.29166 z" svg:height="11.641666mm" draw:style-name="style-677" svg:viewBox="0.0 0.0 978.95825 1164.1666" svg:width="9.789583mm" svg:x="150.54791mm" svg:y="132.55624mm"/>
          <draw:path svg:d="M 211.66666 0.0 L 264.5833 26.458332 L 264.5833 26.458332 Q 238.12498 26.458332 264.5833 52.916664 L 264.5833 52.916664 L 264.5833 79.37499 L 264.5833 79.37499 L 264.5833 79.37499 Q 264.5833 79.37499 264.5833 105.83333 L 291.04166 105.83333 L 291.04166 105.83333 Q 291.04166 132.29166 317.49997 132.29166 L 317.49997 132.29166 L 317.49997 132.29166 L 343.9583 132.29166 L 343.9583 132.29166 L 343.9583 158.74998 L 343.9583 158.74998 L 343.9583 185.20833 L 264.5833 238.12498 Q 211.66666 317.49997 211.66666 343.9583 Q 264.5833 396.87497 264.5833 449.79166 L 264.5833 529.1666 L 264.5833 529.1666 Q 238.12498 502.7083 211.66666 529.1666 L 158.74998 555.625 L 158.74998 555.625 L 132.29166 555.625 L 105.83333 555.625 L 79.37499 555.625 L 79.37499 555.625 L 79.37499 555.625 L 52.916664 555.625 L 52.916664 555.625 L 52.916664 529.1666 L 52.916664 529.1666 L 26.458332 529.1666 L 26.458332 502.7083 L 26.458332 502.7083 L 0.0 502.7083 L 0.0 502.7083 L 0.0 502.7083 L 0.0 476.24997 L 0.0 449.79166 L 26.458332 449.79166 L 52.916664 449.79166 L 52.916664 423.3333 Q 52.916664 396.87497 26.458332 396.87497 Q 0.0 370.41666 52.916664 238.12498 Q 52.916664 105.83333 79.37499 105.83333 Q 105.83333 79.37499 158.74998 26.458332 Q 185.20833 -26.458332 211.66666 0.0 z" svg:height="5.5562496mm" draw:style-name="style-678" svg:viewBox="0.0 0.0 343.9583 555.625" svg:width="3.439583mm" svg:x="109.00833mm" svg:y="173.30208mm"/>
          <draw:path svg:d="M 264.5833 105.83333 L 291.04166 105.83333 L 291.04166 79.37499 L 317.49997 79.37499 L 317.49997 79.37499 L 317.49997 52.916664 L 317.49997 52.916664 L 317.49997 52.916664 L 343.9583 52.916664 L 343.9583 52.916664 L 370.41666 79.37499 L 423.3333 105.83333 L 423.3333 105.83333 L 423.3333 105.83333 L 449.79166 105.83333 L 449.79166 105.83333 L 449.79166 132.29166 L 476.24997 132.29166 L 476.24997 105.83333 L 476.24997 79.37499 L 502.7083 105.83333 Q 529.1666 158.74998 555.625 158.74998 L 582.0833 158.74998 L 767.2916 370.41666 Q 952.49994 529.1666 952.49994 555.625 L 952.49994 555.625 L 978.95825 555.625 L 978.95825 582.0833 L 978.95825 582.0833 L 1005.4166 582.0833 L 1005.4166 582.0833 L 1005.4166 582.0833 L 1005.4166 608.5416 L 1005.4166 608.5416 L 1031.875 608.5416 L 1031.875 634.99994 L 1031.875 634.99994 L 1058.3333 634.99994 L 1058.3333 634.99994 L 1058.3333 634.99994 L 1058.3333 661.4583 L 1058.3333 661.4583 L 1084.7916 661.4583 Q 1084.7916 687.9166 1111.25 687.9166 L 1111.25 687.9166 L 1164.1666 740.8333 Q 1217.0833 793.74994 1217.0833 793.74994 L 1217.0833 793.74994 L 1269.9999 820.2083 Q 1296.4583 846.6666 1296.4583 899.5833 Q 1296.4583 926.0416 1322.9166 926.0416 Q 1349.3749 926.0416 1349.3749 952.49994 Q 1349.3749 978.95825 1375.8333 978.95825 L 1402.2916 1005.4166 L 1402.2916 1005.4166 L 1402.2916 1005.4166 L 1402.2916 1005.4166 Q 1375.8333 1005.4166 1375.8333 1058.3333 L 1375.8333 1111.25 L 1349.3749 1111.25 L 1322.9166 1111.25 L 1322.9166 1084.7916 Q 1322.9166 1058.3333 1296.4583 1084.7916 L 1269.9999 1111.25 L 1269.9999 1111.25 L 1269.9999 1111.25 L 1269.9999 1137.7083 L 1269.9999 1137.7083 L 1243.5416 1137.7083 L 1243.5416 1164.1666 L 1243.5416 1164.1666 L 1217.0833 1164.1666 L 1217.0833 1164.1666 L 1217.0833 1164.1666 L 1243.5416 1190.6249 L 1269.9999 1190.6249 L 1269.9999 1217.0833 L 1269.9999 1243.5416 L 1217.0833 1243.5416 L 1190.6249 1243.5416 L 1190.6249 1243.5416 L 1190.6249 1217.0833 L 1164.1666 1217.0833 L 1137.7083 1217.0833 L 1137.7083 1190.6249 Q 1111.25 1164.1666 634.99994 661.4583 L 158.74998 158.74998 L 132.29166 158.74998 Q 132.29166 158.74998 52.916664 79.37499 L 0.0 0.0 L 52.916664 0.0 Q 105.83333 0.0 158.74998 52.916664 Q 238.12498 105.83333 264.5833 105.83333 z" svg:height="12.435416mm" draw:style-name="style-679" svg:viewBox="0.0 0.0 1402.2916 1243.5416" svg:width="14.022916mm" svg:x="101.07083mm" svg:y="39.687496mm"/>
          <draw:path svg:d="M 608.5416 52.916664 L 661.4583 0.0 L 661.4583 26.458332 Q 634.99994 52.916664 634.99994 105.83333 L 634.99994 132.29166 L 608.5416 158.74998 L 582.0833 211.66666 L 582.0833 211.66666 L 582.0833 211.66666 L 555.625 264.5833 Q 529.1666 291.04166 476.24997 423.3333 Q 370.41666 529.1666 396.87497 555.625 Q 396.87497 582.0833 423.3333 555.625 Q 449.79166 555.625 423.3333 634.99994 Q 423.3333 687.9166 396.87497 740.8333 L 396.87497 793.74994 L 343.9583 820.2083 Q 291.04166 846.6666 291.04166 899.5833 L 291.04166 926.0416 L 264.5833 926.0416 L 238.12498 926.0416 L 238.12498 899.5833 L 211.66666 846.6666 L 211.66666 846.6666 L 211.66666 846.6666 L 211.66666 846.6666 L 211.66666 820.2083 L 185.20833 820.2083 L 185.20833 846.6666 L 185.20833 846.6666 L 158.74998 846.6666 L 158.74998 846.6666 L 158.74998 873.12494 L 158.74998 873.12494 L 158.74998 873.12494 L 132.29166 899.5833 L 132.29166 899.5833 L 105.83333 899.5833 L 79.37499 899.5833 L 52.916664 926.0416 L 26.458332 926.0416 L 26.458332 899.5833 L 0.0 873.12494 L 0.0 820.2083 Q 0.0 767.2916 26.458332 687.9166 L 52.916664 608.5416 L 52.916664 608.5416 Q 52.916664 608.5416 52.916664 582.0833 Q 52.916664 555.625 52.916664 555.625 Q 26.458332 529.1666 52.916664 370.41666 L 105.83333 211.66666 L 105.83333 211.66666 L 105.83333 211.66666 L 105.83333 264.5833 L 105.83333 291.04166 L 132.29166 291.04166 L 132.29166 264.5833 L 132.29166 264.5833 L 158.74998 264.5833 L 158.74998 264.5833 L 158.74998 264.5833 L 158.74998 264.5833 L 185.20833 264.5833 L 211.66666 264.5833 L 238.12498 264.5833 L 264.5833 264.5833 L 264.5833 264.5833 L 264.5833 264.5833 L 264.5833 264.5833 L 291.04166 264.5833 L 291.04166 264.5833 L 291.04166 238.12498 L 317.49997 238.12498 L 317.49997 238.12498 L 317.49997 211.66666 L 317.49997 211.66666 L 317.49997 211.66666 L 343.9583 211.66666 L 343.9583 211.66666 L 343.9583 185.20833 Q 370.41666 185.20833 370.41666 158.74998 Q 370.41666 132.29166 396.87497 132.29166 L 423.3333 132.29166 L 423.3333 132.29166 L 423.3333 158.74998 L 476.24997 158.74998 Q 502.7083 158.74998 502.7083 132.29166 Q 529.1666 132.29166 529.1666 132.29166 L 529.1666 105.83333 L 529.1666 105.83333 L 529.1666 105.83333 L 555.625 105.83333 L 555.625 105.83333 L 555.625 79.37499 Q 582.0833 79.37499 608.5416 52.916664 z M 370.41666 211.66666 Q 370.41666 211.66666 396.87497 211.66666 Q 396.87497 211.66666 370.41666 211.66666 Q 370.41666 211.66666 370.41666 211.66666 z" svg:height="9.260416mm" draw:style-name="style-680" svg:viewBox="0.0 0.0 661.4583 926.0416" svg:width="6.614583mm" svg:x="118.533325mm" svg:y="157.69167mm"/>
          <draw:path svg:d="M 952.49994 0.0 L 1005.4166 0.0 L 1058.3333 0.0 L 1137.7083 26.458332 L 1164.1666 26.458332 Q 1190.6249 26.458332 1190.6249 52.916664 L 1164.1666 52.916664 L 1164.1666 52.916664 L 1164.1666 79.37499 L 1190.6249 105.83333 Q 1217.0833 132.29166 1243.5416 158.74998 Q 1269.9999 185.20833 1269.9999 211.66666 L 1296.4583 211.66666 L 1296.4583 238.12498 Q 1269.9999 238.12498 1243.5416 264.5833 Q 1190.6249 291.04166 1190.6249 291.04166 Q 1217.0833 317.49997 1137.7083 343.9583 Q 1058.3333 396.87497 1058.3333 423.3333 Q 1058.3333 449.79166 952.49994 476.24997 Q 846.6666 502.7083 634.99994 502.7083 Q 423.3333 555.625 317.49997 502.7083 L 185.20833 449.79166 L 185.20833 423.3333 L 158.74998 423.3333 L 158.74998 423.3333 L 158.74998 396.87497 L 132.29166 396.87497 L 105.83333 396.87497 L 105.83333 370.41666 L 105.83333 370.41666 L 79.37499 370.41666 L 79.37499 343.9583 L 79.37499 343.9583 L 52.916664 343.9583 L 52.916664 343.9583 L 52.916664 343.9583 L 26.458332 317.49997 L 0.0 291.04166 L 0.0 291.04166 L 0.0 291.04166 L 52.916664 291.04166 L 132.29166 291.04166 L 158.74998 264.5833 L 185.20833 238.12498 L 343.9583 185.20833 Q 529.1666 132.29166 582.0833 105.83333 Q 661.4583 79.37499 661.4583 52.916664 L 661.4583 52.916664 L 793.74994 26.458332 Q 899.5833 26.458332 952.49994 0.0 z" svg:height="5.027083mm" draw:style-name="style-681" svg:viewBox="0.0 0.0 1296.4583 502.7083" svg:width="12.964582mm" svg:x="180.44583mm" svg:y="125.14791mm"/>
          <draw:path svg:d="M 1137.7083 0.0 L 1164.1666 0.0 L 1164.1666 26.458332 Q 1164.1666 52.916664 661.4583 529.1666 L 185.20833 978.95825 L 185.20833 1005.4166 L 158.74998 1005.4166 L 158.74998 1005.4166 L 158.74998 1031.875 L 158.74998 1031.875 L 158.74998 1031.875 L 132.29166 1031.875 L 132.29166 1031.875 L 132.29166 1058.3333 L 105.83333 1058.3333 L 105.83333 1058.3333 L 105.83333 1084.7916 L 105.83333 1084.7916 L 105.83333 1084.7916 L 79.37499 1084.7916 L 79.37499 1084.7916 L 79.37499 1111.25 L 52.916664 1111.25 L 52.916664 1111.25 L 52.916664 1137.7083 L 26.458332 1137.7083 L 0.0 1137.7083 L 0.0 1111.25 L 0.0 1084.7916 L 26.458332 1084.7916 L 26.458332 1084.7916 L 26.458332 1058.3333 L 52.916664 1058.3333 L 52.916664 1058.3333 L 52.916664 1031.875 L 79.37499 1031.875 L 105.83333 1031.875 L 105.83333 1005.4166 L 105.83333 1005.4166 L 132.29166 1005.4166 L 132.29166 978.95825 L 132.29166 978.95825 L 158.74998 978.95825 L 158.74998 978.95825 L 158.74998 978.95825 L 555.625 555.625 Q 952.49994 132.29166 952.49994 132.29166 L 952.49994 132.29166 L 978.95825 132.29166 L 978.95825 105.83333 L 978.95825 105.83333 L 1005.4166 105.83333 L 1005.4166 105.83333 L 1005.4166 79.37499 L 1005.4166 79.37499 L 1031.875 79.37499 L 1058.3333 52.916664 Q 1111.25 26.458332 1137.7083 0.0 z" svg:height="11.377083mm" draw:style-name="style-682" svg:viewBox="0.0 0.0 1164.1666 1137.7083" svg:width="11.641666mm" svg:x="160.86665mm" svg:y="42.597916mm"/>
          <draw:path svg:d="M 52.916664 0.0 L 79.37499 0.0 L 317.49997 0.0 Q 529.1666 0.0 661.4583 52.916664 Q 793.74994 105.83333 793.74994 105.83333 L 820.2083 105.83333 L 820.2083 211.66666 Q 793.74994 291.04166 793.74994 396.87497 L 793.74994 502.7083 L 793.74994 502.7083 L 767.2916 502.7083 L 767.2916 502.7083 Q 767.2916 476.24997 476.24997 502.7083 Q 211.66666 529.1666 211.66666 555.625 L 211.66666 582.0833 L 185.20833 582.0833 L 158.74998 582.0833 L 158.74998 555.625 L 158.74998 529.1666 L 132.29166 529.1666 L 132.29166 529.1666 L 132.29166 502.7083 L 105.83333 502.7083 L 105.83333 502.7083 L 105.83333 476.24997 L 105.83333 476.24997 L 105.83333 476.24997 L 105.83333 449.79166 Q 105.83333 423.3333 132.29166 423.3333 L 158.74998 396.87497 L 158.74998 370.41666 Q 158.74998 343.9583 158.74998 291.04166 Q 158.74998 238.12498 105.83333 211.66666 Q 52.916664 211.66666 26.458332 211.66666 L 0.0 211.66666 L 0.0 185.20833 Q 0.0 158.74998 26.458332 79.37499 L 26.458332 0.0 L 52.916664 0.0 z" svg:height="5.820833mm" draw:style-name="style-683" svg:viewBox="0.0 0.0 820.2083 582.0833" svg:width="8.202083mm" svg:x="113.24166mm" svg:y="175.15416mm"/>
          <draw:path svg:d="M 79.37499 79.37499 L 0.0 0.0 L 423.3333 238.12498 Q 873.12494 449.79166 873.12494 449.79166 L 873.12494 476.24997 L 820.2083 476.24997 Q 767.2916 502.7083 767.2916 529.1666 Q 793.74994 555.625 740.8333 555.625 L 687.9166 555.625 L 661.4583 555.625 L 608.5416 555.625 L 582.0833 529.1666 L 555.625 529.1666 L 555.625 502.7083 Q 555.625 502.7083 529.1666 502.7083 L 502.7083 476.24997 L 502.7083 449.79166 Q 502.7083 449.79166 423.3333 370.41666 Q 370.41666 291.04166 291.04166 211.66666 L 185.20833 132.29166 L 185.20833 132.29166 Q 185.20833 132.29166 79.37499 79.37499 z" svg:height="5.5562496mm" draw:style-name="style-684" svg:viewBox="0.0 0.0 873.12494 555.625" svg:width="8.73125mm" svg:x="78.581245mm" svg:y="19.843748mm"/>
          <draw:path svg:d="M 26.458332 26.458332 L 0.0 0.0 L 185.20833 79.37499 Q 343.9583 158.74998 396.87497 158.74998 Q 449.79166 158.74998 476.24997 211.66666 Q 476.24997 238.12498 502.7083 238.12498 L 555.625 264.5833 L 608.5416 264.5833 L 634.99994 264.5833 L 634.99994 317.49997 Q 661.4583 343.9583 661.4583 343.9583 L 661.4583 343.9583 L 661.4583 343.9583 L 661.4583 343.9583 L 687.9166 370.41666 L 687.9166 370.41666 L 687.9166 370.41666 Q 687.9166 370.41666 661.4583 396.87497 L 661.4583 396.87497 L 661.4583 396.87497 L 634.99994 396.87497 L 608.5416 396.87497 Q 582.0833 370.41666 529.1666 370.41666 L 502.7083 343.9583 L 476.24997 343.9583 Q 476.24997 317.49997 264.5833 211.66666 L 52.916664 79.37499 L 52.916664 52.916664 Q 26.458332 52.916664 26.458332 26.458332 z" svg:height="3.9687498mm" draw:style-name="style-685" svg:viewBox="0.0 0.0 687.9166 396.87497" svg:width="6.879166mm" svg:x="142.08124mm" svg:y="147.10832mm"/>
          <draw:path svg:d="M 1005.4166 0.0 L 1031.875 0.0 L 1031.875 0.0 L 1031.875 26.458332 L 1137.7083 26.458332 L 1243.5416 26.458332 L 1322.9166 52.916664 Q 1375.8333 79.37499 1375.8333 79.37499 L 1375.8333 79.37499 L 1375.8333 79.37499 Q 1375.8333 105.83333 1243.5416 132.29166 Q 1137.7083 132.29166 582.0833 185.20833 L 0.0 211.66666 L 0.0 211.66666 L 0.0 185.20833 L 52.916664 185.20833 L 79.37499 185.20833 L 105.83333 158.74998 L 158.74998 158.74998 L 158.74998 132.29166 L 158.74998 105.83333 L 185.20833 105.83333 L 211.66666 79.37499 L 211.66666 79.37499 L 211.66666 79.37499 L 582.0833 52.916664 Q 952.49994 26.458332 1005.4166 0.0 z" svg:height="2.1166666mm" draw:style-name="style-686" svg:viewBox="0.0 0.0 1375.8333 211.66666" svg:width="13.758332mm" svg:x="177.27083mm" svg:y="114.564575mm"/>
          <draw:path svg:d="M 26.458332 0.0 L 52.916664 0.0 L 79.37499 0.0 L 132.29166 0.0 L 132.29166 0.0 L 132.29166 26.458332 L 132.29166 26.458332 Q 105.83333 52.916664 132.29166 52.916664 L 132.29166 52.916664 L 132.29166 52.916664 Q 132.29166 52.916664 132.29166 79.37499 L 158.74998 79.37499 L 132.29166 132.29166 Q 105.83333 158.74998 105.83333 185.20833 L 105.83333 185.20833 L 79.37499 185.20833 Q 79.37499 211.66666 79.37499 211.66666 L 79.37499 211.66666 L 79.37499 211.66666 Q 52.916664 211.66666 26.458332 211.66666 Q 0.0 211.66666 0.0 158.74998 L 0.0 79.37499 L 0.0 52.916664 Q 0.0 26.458332 26.458332 0.0 z" svg:height="2.1166666mm" draw:style-name="style-687" svg:viewBox="0.0 0.0 158.74998 211.66666" svg:width="1.5874999mm" svg:x="159.01457mm" svg:y="140.22916mm"/>
          <draw:path svg:d="M 687.9166 132.29166 L 687.9166 158.74998 L 661.4583 158.74998 Q 634.99994 158.74998 634.99994 132.29166 Q 608.5416 105.83333 529.1666 105.83333 Q 476.24997 105.83333 317.49997 105.83333 L 185.20833 105.83333 L 158.74998 79.37499 L 105.83333 52.916664 L 105.83333 52.916664 L 105.83333 52.916664 L 79.37499 79.37499 L 52.916664 105.83333 L 52.916664 105.83333 L 52.916664 105.83333 L 26.458332 79.37499 L 0.0 79.37499 L 0.0 52.916664 L 0.0 26.458332 L 211.66666 0.0 Q 449.79166 -52.916664 529.1666 0.0 Q 582.0833 26.458332 608.5416 52.916664 Q 608.5416 79.37499 634.99994 105.83333 Q 687.9166 105.83333 687.9166 132.29166 z" svg:height="1.5874999mm" draw:style-name="style-688" svg:viewBox="0.0 0.0 687.9166 158.74998" svg:width="6.879166mm" svg:x="168.80415mm" svg:y="132.82083mm"/>
          <draw:path svg:d="M 1217.0833 52.916664 L 1243.5416 52.916664 L 1243.5416 52.916664 Q 1243.5416 52.916664 1269.9999 79.37499 L 1296.4583 79.37499 L 1322.9166 79.37499 L 1349.3749 105.83333 L 1375.8333 105.83333 L 1375.8333 105.83333 L 1375.8333 105.83333 L 1375.8333 105.83333 L 1402.2916 105.83333 L 1402.2916 132.29166 L 1402.2916 132.29166 L 1428.7499 132.29166 L 1428.7499 158.74998 L 1428.7499 158.74998 L 1481.6666 185.20833 Q 1534.5833 211.66666 1534.5833 238.12498 L 1534.5833 238.12498 L 1561.0416 238.12498 Q 1587.4999 238.12498 1587.4999 238.12498 L 1587.4999 238.12498 L 1613.9583 238.12498 L 1640.4166 238.12498 L 1587.4999 264.5833 Q 1561.0416 317.49997 1561.0416 317.49997 L 1561.0416 317.49997 L 1481.6666 317.49997 Q 1402.2916 291.04166 1402.2916 317.49997 Q 1402.2916 370.41666 1375.8333 370.41666 Q 1349.3749 370.41666 1349.3749 529.1666 Q 1349.3749 714.37494 1322.9166 714.37494 Q 1296.4583 714.37494 1296.4583 740.8333 Q 1296.4583 793.74994 1322.9166 793.74994 Q 1349.3749 793.74994 1349.3749 820.2083 L 1349.3749 846.6666 L 1269.9999 846.6666 Q 1217.0833 820.2083 1190.6249 899.5833 Q 1164.1666 952.49994 1137.7083 978.95825 Q 1111.25 978.95825 1111.25 1005.4166 L 1111.25 1031.875 L 1084.7916 1058.3333 L 1084.7916 1111.25 L 1058.3333 1111.25 L 1031.875 1111.25 L 1031.875 1137.7083 L 1058.3333 1164.1666 L 1058.3333 1217.0833 L 1058.3333 1243.5416 L 1084.7916 1269.9999 L 1084.7916 1296.4583 L 1084.7916 1296.4583 L 1084.7916 1322.9166 L 1058.3333 1322.9166 L 1058.3333 1322.9166 L 1058.3333 1296.4583 L 1058.3333 1296.4583 L 1031.875 1243.5416 L 1031.875 1190.6249 L 978.95825 1190.6249 Q 899.5833 1190.6249 873.12494 1190.6249 Q 820.2083 1164.1666 793.74994 1164.1666 Q 740.8333 1137.7083 740.8333 1164.1666 Q 740.8333 1217.0833 714.37494 1243.5416 Q 687.9166 1269.9999 661.4583 1322.9166 Q 661.4583 1349.3749 608.5416 1375.8333 Q 555.625 1375.8333 476.24997 1561.0416 Q 396.87497 1746.2499 370.41666 1772.7083 Q 343.9583 1772.7083 343.9583 1799.1666 Q 370.41666 1825.6249 370.41666 1852.0833 L 370.41666 1878.5416 L 396.87497 1904.9999 L 396.87497 1904.9999 L 396.87497 1904.9999 L 370.41666 1904.9999 L 370.41666 1904.9999 L 370.41666 1931.4583 L 370.41666 1931.4583 L 370.41666 1957.9165 L 370.41666 1957.9165 L 343.9583 1957.9165 L 343.9583 1957.9165 L 317.49997 1957.9165 L 317.49997 1931.4583 L 317.49997 1904.9999 L 291.04166 1904.9999 L 291.04166 1904.9999 L 291.04166 1878.5416 L 264.5833 1878.5416 L 264.5833 1878.5416 L 264.5833 1852.0833 L 238.12498 1852.0833 L 211.66666 1852.0833 L 211.66666 1825.6249 Q 211.66666 1825.6249 158.74998 1799.1666 L 105.83333 1746.2499 L 105.83333 1746.2499 Q 105.83333 1719.7916 79.37499 1719.7916 L 79.37499 1719.7916 L 79.37499 1693.3333 Q 52.916664 1693.3333 52.916664 1666.8749 Q 0.0 1640.4166 0.0 1561.0416 Q -52.916664 1481.6666 26.458332 1322.9166 L 105.83333 1164.1666 L 105.83333 1164.1666 Q 105.83333 1164.1666 343.9583 740.8333 Q 555.625 343.9583 529.1666 343.9583 L 476.24997 343.9583 L 476.24997 343.9583 Q 476.24997 317.49997 529.1666 317.49997 Q 582.0833 317.49997 582.0833 238.12498 Q 582.0833 158.74998 661.4583 158.74998 Q 740.8333 132.29166 740.8333 79.37499 L 740.8333 26.458332 L 846.6666 0.0 Q 926.0416 0.0 952.49994 52.916664 Q 978.95825 105.83333 1005.4166 105.83333 Q 1058.3333 105.83333 1058.3333 79.37499 Q 1058.3333 52.916664 1111.25 52.916664 Q 1190.6249 52.916664 1217.0833 52.916664 z M 1402.2916 185.20833 L 1402.2916 211.66666 L 1375.8333 211.66666 L 1349.3749 211.66666 L 1349.3749 185.20833 L 1322.9166 185.20833 L 1322.9166 185.20833 L 1322.9166 158.74998 L 1322.9166 158.74998 Q 1296.4583 158.74998 1349.3749 158.74998 Q 1375.8333 185.20833 1402.2916 185.20833 z" svg:height="19.579166mm" draw:style-name="style-689" svg:viewBox="0.0 0.0 1640.4166 1957.9165" svg:width="16.404165mm" svg:x="96.837494mm" svg:y="193.14583mm"/>
          <draw:path svg:d="M 899.5833 0.0 L 926.0416 0.0 L 952.49994 26.458332 Q 978.95825 26.458332 846.6666 185.20833 Q 740.8333 343.9583 661.4583 449.79166 Q 582.0833 529.1666 582.0833 661.4583 Q 529.1666 767.2916 476.24997 873.12494 Q 423.3333 1005.4166 396.87497 1031.875 Q 370.41666 1084.7916 343.9583 1084.7916 Q 317.49997 1084.7916 317.49997 1190.6249 Q 317.49997 1322.9166 370.41666 1402.2916 Q 370.41666 1455.2083 396.87497 1481.6666 L 423.3333 1508.1249 L 423.3333 1508.1249 L 423.3333 1508.1249 L 423.3333 1534.5833 L 423.3333 1534.5833 L 449.79166 1561.0416 L 449.79166 1587.4999 L 476.24997 1587.4999 L 502.7083 1587.4999 L 502.7083 1613.9583 L 502.7083 1640.4166 L 476.24997 1640.4166 L 449.79166 1613.9583 L 449.79166 1613.9583 L 423.3333 1613.9583 L 423.3333 1613.9583 L 423.3333 1613.9583 L 396.87497 1613.9583 L 370.41666 1613.9583 L 370.41666 1587.4999 L 370.41666 1587.4999 L 343.9583 1587.4999 L 343.9583 1561.0416 L 343.9583 1561.0416 L 317.49997 1561.0416 L 317.49997 1561.0416 L 317.49997 1561.0416 L 317.49997 1534.5833 L 317.49997 1534.5833 L 291.04166 1534.5833 L 291.04166 1508.1249 L 291.04166 1508.1249 Q 264.5833 1508.1249 238.12498 1508.1249 L 211.66666 1481.6666 L 211.66666 1455.2083 Q 211.66666 1455.2083 185.20833 1455.2083 L 185.20833 1455.2083 L 185.20833 1428.7499 Q 158.74998 1402.2916 132.29166 1349.3749 L 105.83333 1322.9166 L 105.83333 1269.9999 Q 105.83333 1217.0833 79.37499 1164.1666 Q 52.916664 1111.25 26.458332 1084.7916 Q 0.0 1084.7916 0.0 1058.3333 L 0.0 1031.875 L 79.37499 926.0416 Q 158.74998 846.6666 158.74998 846.6666 L 158.74998 820.2083 L 158.74998 820.2083 L 158.74998 820.2083 L 185.20833 820.2083 L 185.20833 820.2083 L 185.20833 793.74994 L 211.66666 793.74994 L 211.66666 793.74994 L 211.66666 767.2916 L 211.66666 767.2916 L 211.66666 767.2916 L 238.12498 767.2916 L 238.12498 767.2916 L 238.12498 740.8333 L 264.5833 740.8333 L 264.5833 740.8333 L 264.5833 714.37494 L 264.5833 714.37494 L 264.5833 714.37494 L 291.04166 714.37494 L 291.04166 714.37494 L 291.04166 687.9166 L 317.49997 687.9166 L 317.49997 661.4583 L 317.49997 661.4583 L 608.5416 343.9583 Q 899.5833 26.458332 899.5833 0.0 z M 502.7083 714.37494 Q 502.7083 714.37494 502.7083 687.9166 Q 529.1666 687.9166 529.1666 714.37494 Q 529.1666 714.37494 502.7083 714.37494 z" svg:height="16.404165mm" draw:style-name="style-690" svg:viewBox="0.0 0.0 952.49994 1640.4166" svg:width="9.525mm" svg:x="115.8875mm" svg:y="73.81875mm"/>
          <draw:path svg:d="M 0.0 26.458332 L 0.0 0.0 L 79.37499 0.0 L 185.20833 0.0 L 449.79166 0.0 Q 714.37494 26.458332 793.74994 158.74998 Q 873.12494 317.49997 899.5833 317.49997 Q 926.0416 343.9583 926.0416 370.41666 L 926.0416 370.41666 L 899.5833 370.41666 L 873.12494 370.41666 L 873.12494 423.3333 L 873.12494 449.79166 L 899.5833 476.24997 L 926.0416 502.7083 L 926.0416 529.1666 L 926.0416 555.625 L 899.5833 555.625 L 873.12494 529.1666 L 820.2083 529.1666 Q 767.2916 529.1666 740.8333 502.7083 Q 714.37494 476.24997 634.99994 476.24997 L 555.625 476.24997 L 555.625 476.24997 Q 555.625 476.24997 396.87497 449.79166 Q 264.5833 423.3333 238.12498 317.49997 Q 185.20833 211.66666 158.74998 132.29166 Q 132.29166 52.916664 79.37499 52.916664 L 0.0 26.458332 L 0.0 26.458332 z" svg:height="5.5562496mm" draw:style-name="style-691" svg:viewBox="0.0 0.0 926.0416 555.625" svg:width="9.260416mm" svg:x="157.42708mm" svg:y="168.80415mm"/>
          <draw:path svg:d="M 185.20833 0.0 L 185.20833 0.0 L 211.66666 26.458332 Q 238.12498 52.916664 238.12498 26.458332 Q 264.5833 -26.458332 291.04166 0.0 L 291.04166 0.0 L 291.04166 26.458332 L 291.04166 79.37499 L 317.49997 105.83333 Q 343.9583 132.29166 396.87497 132.29166 L 449.79166 132.29166 L 449.79166 132.29166 L 449.79166 132.29166 L 449.79166 158.74998 L 449.79166 158.74998 L 476.24997 158.74998 L 476.24997 185.20833 L 476.24997 185.20833 L 502.7083 185.20833 L 502.7083 185.20833 Q 502.7083 185.20833 502.7083 211.66666 L 529.1666 211.66666 L 529.1666 211.66666 Q 529.1666 238.12498 555.625 238.12498 L 555.625 238.12498 L 555.625 238.12498 Q 555.625 238.12498 555.625 264.5833 L 582.0833 264.5833 L 555.625 317.49997 Q 555.625 370.41666 529.1666 370.41666 L 502.7083 370.41666 L 502.7083 370.41666 Q 502.7083 343.9583 476.24997 343.9583 L 449.79166 343.9583 L 449.79166 343.9583 L 449.79166 370.41666 L 449.79166 396.87497 L 449.79166 396.87497 L 423.3333 396.87497 Q 396.87497 396.87497 343.9583 370.41666 L 317.49997 343.9583 L 317.49997 343.9583 Q 317.49997 343.9583 264.5833 317.49997 L 211.66666 291.04166 L 211.66666 317.49997 Q 185.20833 343.9583 185.20833 343.9583 L 185.20833 370.41666 L 185.20833 370.41666 Q 185.20833 370.41666 158.74998 396.87497 L 158.74998 396.87497 L 105.83333 396.87497 L 52.916664 396.87497 L 52.916664 370.41666 L 79.37499 343.9583 L 79.37499 238.12498 L 79.37499 105.83333 L 52.916664 105.83333 L 52.916664 79.37499 L 52.916664 79.37499 L 26.458332 79.37499 L 26.458332 79.37499 Q 26.458332 79.37499 26.458332 52.916664 L 0.0 26.458332 L 0.0 26.458332 L 0.0 26.458332 L 26.458332 26.458332 L 52.916664 26.458332 L 79.37499 26.458332 L 79.37499 26.458332 L 132.29166 0.0 Q 158.74998 -26.458332 185.20833 0.0 z" svg:height="3.9687498mm" draw:style-name="style-692" svg:viewBox="0.0 0.0 582.0833 396.87497" svg:width="5.820833mm" svg:x="109.80208mm" svg:y="178.59373mm"/>
          <draw:path svg:d="M 0.0 0.0 L 26.458332 0.0 L 79.37499 79.37499 Q 132.29166 158.74998 132.29166 158.74998 L 158.74998 158.74998 L 185.20833 238.12498 Q 211.66666 317.49997 238.12498 317.49997 L 238.12498 317.49997 L 238.12498 317.49997 Q 238.12498 317.49997 211.66666 317.49997 L 185.20833 317.49997 L 185.20833 317.49997 Q 185.20833 317.49997 79.37499 238.12498 Q 26.458332 158.74998 0.0 105.83333 Q -26.458332 26.458332 0.0 0.0 z" svg:height="3.1749997mm" draw:style-name="style-693" svg:viewBox="0.0 0.0 238.12498 317.49997" svg:width="2.38125mm" svg:x="101.86458mm" svg:y="236.53749mm"/>
          <draw:path svg:d="M 555.625 0.0 L 555.625 0.0 L 582.0833 0.0 L 582.0833 0.0 L 555.625 449.79166 Q 502.7083 873.12494 502.7083 926.0416 Q 502.7083 952.49994 476.24997 1058.3333 Q 449.79166 1164.1666 449.79166 1190.6249 L 449.79166 1190.6249 L 449.79166 1190.6249 Q 449.79166 1190.6249 423.3333 1190.6249 L 423.3333 1217.0833 L 343.9583 1296.4583 Q 291.04166 1402.2916 238.12498 1455.2083 Q 185.20833 1481.6666 158.74998 1508.1249 L 132.29166 1534.5833 L 132.29166 1534.5833 L 132.29166 1561.0416 L 105.83333 1561.0416 L 79.37499 1561.0416 L 79.37499 1587.4999 L 79.37499 1613.9583 L 52.916664 1613.9583 L 52.916664 1613.9583 L 52.916664 1640.4166 L 26.458332 1640.4166 L 26.458332 1666.8749 L 26.458332 1693.3333 L 0.0 1693.3333 L 0.0 1693.3333 L 0.0 1613.9583 L 26.458332 1534.5833 L 26.458332 1508.1249 L 26.458332 1481.6666 L 52.916664 1455.2083 Q 79.37499 1402.2916 79.37499 1296.4583 Q 132.29166 1217.0833 211.66666 820.2083 L 291.04166 396.87497 L 291.04166 396.87497 Q 291.04166 396.87497 370.41666 291.04166 L 449.79166 185.20833 L 449.79166 185.20833 Q 449.79166 185.20833 502.7083 105.83333 L 529.1666 26.458332 L 555.625 26.458332 L 555.625 26.458332 L 555.625 0.0 z" svg:height="16.933332mm" draw:style-name="style-694" svg:viewBox="0.0 0.0 582.0833 1693.3333" svg:width="5.820833mm" svg:x="124.08958mm" svg:y="151.07707mm"/>
          <draw:path svg:d="M 873.12494 26.458332 L 873.12494 26.458332 L 873.12494 26.458332 Q 873.12494 52.916664 873.12494 52.916664 L 899.5833 52.916664 L 926.0416 79.37499 Q 952.49994 105.83333 978.95825 132.29166 L 978.95825 132.29166 L 978.95825 132.29166 Q 978.95825 158.74998 978.95825 158.74998 L 1005.4166 158.74998 L 1031.875 185.20833 Q 1058.3333 211.66666 1137.7083 238.12498 Q 1190.6249 238.12498 1296.4583 343.9583 Q 1375.8333 476.24997 1402.2916 476.24997 Q 1428.7499 476.24997 1455.2083 555.625 Q 1455.2083 634.99994 1481.6666 634.99994 Q 1508.1249 634.99994 1481.6666 661.4583 L 1455.2083 661.4583 L 1455.2083 687.9166 L 1455.2083 714.37494 L 1481.6666 714.37494 L 1481.6666 740.8333 L 1508.1249 714.37494 Q 1561.0416 714.37494 1561.0416 687.9166 Q 1561.0416 634.99994 1613.9583 634.99994 L 1640.4166 634.99994 L 1640.4166 661.4583 L 1613.9583 661.4583 L 1613.9583 687.9166 Q 1613.9583 714.37494 1640.4166 714.37494 L 1640.4166 740.8333 L 1640.4166 740.8333 L 1666.8749 740.8333 L 1666.8749 740.8333 L 1666.8749 740.8333 L 1640.4166 767.2916 Q 1613.9583 793.74994 1640.4166 820.2083 L 1666.8749 846.6666 L 1666.8749 846.6666 L 1666.8749 846.6666 L 1666.8749 873.12494 L 1666.8749 873.12494 L 1693.3333 899.5833 L 1693.3333 926.0416 L 1666.8749 926.0416 Q 1640.4166 952.49994 1666.8749 978.95825 Q 1666.8749 1005.4166 1613.9583 1005.4166 L 1587.4999 1005.4166 L 1561.0416 1005.4166 L 1534.5833 1005.4166 L 1534.5833 1031.875 L 1534.5833 1031.875 L 1534.5833 1031.875 Q 1508.1249 1031.875 1508.1249 1058.3333 L 1508.1249 1058.3333 L 1508.1249 1058.3333 L 1481.6666 1058.3333 L 1428.7499 1058.3333 Q 1375.8333 1058.3333 1296.4583 1084.7916 L 1217.0833 1111.25 L 1217.0833 1164.1666 L 1217.0833 1217.0833 L 1190.6249 1217.0833 L 1164.1666 1217.0833 L 1137.7083 1190.6249 L 1084.7916 1190.6249 L 1084.7916 1217.0833 L 1084.7916 1243.5416 L 1111.25 1243.5416 L 1111.25 1269.9999 L 1137.7083 1269.9999 L 1164.1666 1269.9999 L 1164.1666 1296.4583 L 1190.6249 1296.4583 L 1217.0833 1322.9166 Q 1243.5416 1322.9166 1269.9999 1349.3749 L 1296.4583 1375.8333 L 1322.9166 1375.8333 L 1349.3749 1375.8333 L 1349.3749 1402.2916 L 1349.3749 1402.2916 L 1375.8333 1428.7499 L 1375.8333 1428.7499 L 1349.3749 1428.7499 L 1322.9166 1428.7499 L 1217.0833 1402.2916 L 1111.25 1375.8333 L 1111.25 1375.8333 Q 1084.7916 1375.8333 714.37494 1137.7083 Q 317.49997 899.5833 185.20833 899.5833 Q 52.916664 846.6666 26.458332 793.74994 L 0.0 740.8333 L 26.458332 740.8333 Q 26.458332 740.8333 26.458332 714.37494 L 0.0 714.37494 L 0.0 687.9166 Q 26.458332 661.4583 26.458332 661.4583 Q 26.458332 634.99994 26.458332 529.1666 L 0.0 423.3333 L 0.0 423.3333 L 26.458332 423.3333 L 26.458332 343.9583 L 26.458332 264.5833 L 52.916664 238.12498 L 52.916664 211.66666 L 79.37499 211.66666 L 105.83333 211.66666 L 79.37499 238.12498 Q 79.37499 264.5833 132.29166 317.49997 Q 211.66666 317.49997 211.66666 343.9583 L 238.12498 343.9583 L 291.04166 264.5833 Q 343.9583 158.74998 370.41666 158.74998 Q 396.87497 132.29166 476.24997 132.29166 Q 529.1666 132.29166 555.625 79.37499 Q 582.0833 52.916664 608.5416 52.916664 Q 661.4583 52.916664 661.4583 26.458332 Q 661.4583 0.0 767.2916 0.0 Q 846.6666 0.0 873.12494 26.458332 z" svg:height="14.287499mm" draw:style-name="style-695" svg:viewBox="0.0 0.0 1693.3333 1428.7499" svg:width="16.933332mm" svg:x="133.61458mm" svg:y="153.45833mm"/>
          <draw:path svg:d="M 0.0 52.916664 L 0.0 0.0 L 26.458332 0.0 Q 52.916664 0.0 79.37499 26.458332 L 105.83333 26.458332 L 105.83333 52.916664 Q 132.29166 105.83333 158.74998 105.83333 Q 185.20833 105.83333 185.20833 132.29166 L 185.20833 132.29166 L 185.20833 158.74998 L 185.20833 158.74998 L 158.74998 158.74998 Q 158.74998 158.74998 79.37499 105.83333 L 0.0 79.37499 L 0.0 52.916664 z" svg:height="1.5874999mm" draw:style-name="style-696" svg:viewBox="0.0 0.0 185.20833 158.74998" svg:width="1.8520832mm" svg:x="81.49166mm" svg:y="87.84166mm"/>
          <draw:path svg:d="M 0.0 0.0 L 0.0 0.0 L 26.458332 0.0 L 79.37499 0.0 L 211.66666 52.916664 Q 343.9583 105.83333 343.9583 105.83333 L 370.41666 105.83333 L 423.3333 158.74998 Q 502.7083 211.66666 502.7083 264.5833 Q 502.7083 291.04166 529.1666 291.04166 Q 555.625 291.04166 555.625 317.49997 L 555.625 343.9583 L 529.1666 343.9583 Q 502.7083 317.49997 343.9583 264.5833 L 158.74998 185.20833 L 158.74998 158.74998 Q 132.29166 158.74998 79.37499 105.83333 L 0.0 26.458332 L 0.0 0.0 z" svg:height="3.439583mm" draw:style-name="style-697" svg:viewBox="0.0 0.0 555.625 343.9583" svg:width="5.5562496mm" svg:x="209.81458mm" svg:y="150.81248mm"/>
          <draw:path svg:d="M 52.916664 52.916664 L 0.0 0.0 L 185.20833 105.83333 Q 370.41666 211.66666 370.41666 211.66666 L 370.41666 238.12498 L 264.5833 238.12498 L 158.74998 238.12498 L 158.74998 211.66666 Q 158.74998 211.66666 132.29166 185.20833 L 105.83333 158.74998 L 105.83333 158.74998 Q 105.83333 132.29166 52.916664 52.916664 z" svg:height="2.38125mm" draw:style-name="style-698" svg:viewBox="0.0 0.0 370.41666 238.12498" svg:width="3.7041664mm" svg:x="222.24998mm" svg:y="182.56248mm"/>
          <draw:path svg:d="M 105.83333 79.37499 L 185.20833 0.0 L 211.66666 26.458332 Q 264.5833 26.458332 238.12498 26.458332 Q 238.12498 26.458332 264.5833 52.916664 L 264.5833 52.916664 L 264.5833 52.916664 Q 264.5833 79.37499 264.5833 79.37499 Q 264.5833 79.37499 132.29166 132.29166 L 0.0 185.20833 L 0.0 185.20833 Q 0.0 158.74998 105.83333 79.37499 z M 185.20833 52.916664 Q 211.66666 52.916664 211.66666 52.916664 Q 211.66666 79.37499 211.66666 79.37499 Q 185.20833 79.37499 185.20833 52.916664 z" svg:height="1.8520832mm" draw:style-name="style-699" svg:viewBox="0.0 0.0 264.5833 185.20833" svg:width="2.6458333mm" svg:x="85.725mm" svg:y="97.63125mm"/>
          <draw:path svg:d="M 1322.9166 0.0 L 1349.3749 0.0 L 1349.3749 26.458332 Q 1349.3749 52.916664 1137.7083 211.66666 L 952.49994 370.41666 L 952.49994 396.87497 L 926.0416 423.3333 L 926.0416 423.3333 L 926.0416 423.3333 L 1058.3333 476.24997 Q 1190.6249 529.1666 1190.6249 555.625 Q 1190.6249 582.0833 1217.0833 582.0833 Q 1243.5416 582.0833 1243.5416 634.99994 Q 1243.5416 661.4583 1269.9999 687.9166 L 1296.4583 714.37494 L 1296.4583 767.2916 L 1296.4583 820.2083 L 1322.9166 820.2083 L 1322.9166 793.74994 L 1322.9166 793.74994 L 1349.3749 793.74994 L 1349.3749 740.8333 Q 1349.3749 714.37494 1375.8333 687.9166 Q 1402.2916 687.9166 1375.8333 687.9166 Q 1349.3749 661.4583 1349.3749 634.99994 L 1349.3749 582.0833 L 1375.8333 582.0833 L 1375.8333 582.0833 L 1375.8333 608.5416 Q 1402.2916 608.5416 1402.2916 608.5416 L 1402.2916 582.0833 L 1455.2083 582.0833 L 1508.1249 582.0833 L 1508.1249 608.5416 L 1508.1249 634.99994 L 1534.5833 634.99994 L 1534.5833 634.99994 L 1534.5833 608.5416 L 1561.0416 608.5416 L 1561.0416 608.5416 L 1561.0416 634.99994 L 1561.0416 634.99994 Q 1561.0416 634.99994 1613.9583 634.99994 Q 1640.4166 661.4583 1825.6249 1005.4166 Q 2037.2915 1375.8333 2037.2915 1455.2083 Q 2090.2083 1534.5833 2090.2083 1640.4166 Q 2090.2083 1719.7916 2063.75 1852.0833 Q 2037.2915 1957.9165 1957.9165 1984.3749 Q 1878.5416 2010.8333 1640.4166 1984.3749 Q 1402.2916 1931.4583 1269.9999 1852.0833 Q 1137.7083 1799.1666 1137.7083 1772.7083 Q 1137.7083 1746.2499 1058.3333 1693.3333 Q 978.95825 1666.8749 820.2083 1640.4166 Q 661.4583 1587.4999 502.7083 1587.4999 Q 343.9583 1587.4999 317.49997 1561.0416 Q 291.04166 1534.5833 185.20833 1508.1249 L 105.83333 1481.6666 L 105.83333 1481.6666 L 79.37499 1481.6666 L 79.37499 1455.2083 L 79.37499 1428.7499 L 52.916664 1428.7499 L 52.916664 1428.7499 L 26.458332 1402.2916 L 0.0 1375.8333 L 0.0 1375.8333 L 0.0 1375.8333 L 52.916664 1375.8333 L 105.83333 1375.8333 L 132.29166 1375.8333 L 185.20833 1375.8333 L 185.20833 1375.8333 L 185.20833 1375.8333 L 185.20833 1217.0833 Q 185.20833 1058.3333 158.74998 978.95825 L 132.29166 899.5833 L 132.29166 899.5833 Q 132.29166 899.5833 158.74998 899.5833 L 158.74998 873.12494 L 158.74998 873.12494 Q 185.20833 873.12494 185.20833 846.6666 L 185.20833 846.6666 L 185.20833 846.6666 Q 185.20833 846.6666 211.66666 846.6666 L 211.66666 820.2083 L 211.66666 820.2083 Q 238.12498 820.2083 238.12498 793.74994 L 238.12498 793.74994 L 238.12498 793.74994 Q 238.12498 793.74994 264.5833 793.74994 L 264.5833 767.2916 L 264.5833 767.2916 Q 291.04166 767.2916 291.04166 687.9166 L 317.49997 582.0833 L 317.49997 582.0833 Q 343.9583 582.0833 343.9583 582.0833 L 343.9583 555.625 L 529.1666 423.3333 Q 714.37494 317.49997 740.8333 291.04166 Q 767.2916 264.5833 767.2916 264.5833 L 793.74994 264.5833 L 793.74994 264.5833 Q 820.2083 264.5833 820.2083 264.5833 L 820.2083 238.12498 L 820.2083 238.12498 Q 820.2083 238.12498 846.6666 211.66666 L 846.6666 211.66666 L 846.6666 211.66666 Q 873.12494 211.66666 873.12494 211.66666 L 873.12494 185.20833 L 926.0416 185.20833 Q 978.95825 185.20833 978.95825 158.74998 Q 978.95825 132.29166 1031.875 158.74998 Q 1084.7916 158.74998 1190.6249 105.83333 Q 1296.4583 0.0 1322.9166 0.0 z" svg:height="19.843748mm" draw:style-name="style-700" svg:viewBox="0.0 0.0 2090.2083 1984.3749" svg:width="20.902082mm" svg:x="155.83957mm" svg:y="59.266663mm"/>
          <draw:path svg:d="M 820.2083 26.458332 L 820.2083 0.0 L 899.5833 0.0 L 952.49994 0.0 L 952.49994 52.916664 L 952.49994 79.37499 L 952.49994 158.74998 Q 899.5833 264.5833 952.49994 264.5833 Q 1005.4166 291.04166 1005.4166 317.49997 Q 978.95825 370.41666 1031.875 396.87497 Q 1058.3333 423.3333 1084.7916 476.24997 Q 1084.7916 529.1666 1111.25 555.625 Q 1137.7083 555.625 1137.7083 582.0833 L 1164.1666 634.99994 L 1164.1666 634.99994 L 1164.1666 634.99994 L 1164.1666 661.4583 L 1164.1666 661.4583 L 1190.6249 687.9166 L 1190.6249 687.9166 L 1164.1666 714.37494 Q 1164.1666 740.8333 1137.7083 740.8333 Q 1111.25 740.8333 1111.25 793.74994 Q 1111.25 820.2083 1111.25 846.6666 L 1111.25 873.12494 L 1084.7916 873.12494 L 1084.7916 899.5833 L 1084.7916 899.5833 L 1058.3333 899.5833 L 1058.3333 899.5833 L 1058.3333 899.5833 L 1058.3333 926.0416 L 1058.3333 926.0416 L 1031.875 926.0416 L 1031.875 952.49994 L 1031.875 952.49994 L 1005.4166 952.49994 L 1005.4166 952.49994 L 1005.4166 952.49994 L 978.95825 952.49994 Q 952.49994 952.49994 952.49994 926.0416 Q 926.0416 899.5833 793.74994 899.5833 Q 661.4583 899.5833 634.99994 873.12494 Q 634.99994 846.6666 582.0833 846.6666 Q 555.625 846.6666 582.0833 820.2083 L 582.0833 793.74994 L 529.1666 793.74994 L 502.7083 793.74994 L 476.24997 793.74994 L 449.79166 793.74994 L 449.79166 846.6666 L 423.3333 873.12494 L 423.3333 873.12494 L 423.3333 899.5833 L 423.3333 899.5833 L 396.87497 899.5833 L 396.87497 899.5833 Q 370.41666 873.12494 317.49997 873.12494 Q 264.5833 873.12494 264.5833 846.6666 Q 264.5833 820.2083 211.66666 820.2083 L 185.20833 846.6666 L 158.74998 846.6666 L 105.83333 846.6666 L 105.83333 820.2083 L 105.83333 793.74994 L 79.37499 793.74994 L 79.37499 793.74994 L 52.916664 793.74994 L 52.916664 793.74994 L 26.458332 793.74994 L 0.0 793.74994 L 0.0 767.2916 L 0.0 767.2916 L 52.916664 767.2916 L 79.37499 740.8333 L 79.37499 740.8333 Q 105.83333 740.8333 132.29166 687.9166 Q 158.74998 608.5416 211.66666 608.5416 Q 238.12498 608.5416 238.12498 582.0833 Q 264.5833 529.1666 211.66666 423.3333 Q 211.66666 317.49997 238.12498 291.04166 Q 291.04166 264.5833 291.04166 211.66666 L 291.04166 158.74998 L 370.41666 132.29166 Q 423.3333 105.83333 449.79166 158.74998 Q 476.24997 211.66666 529.1666 211.66666 Q 555.625 211.66666 582.0833 158.74998 Q 582.0833 105.83333 687.9166 105.83333 Q 767.2916 105.83333 793.74994 79.37499 Q 793.74994 52.916664 820.2083 26.458332 z M 634.99994 158.74998 Q 634.99994 158.74998 661.4583 158.74998 Q 661.4583 158.74998 634.99994 158.74998 Q 634.99994 158.74998 634.99994 158.74998 z" svg:height="9.525mm" draw:style-name="style-701" svg:viewBox="0.0 0.0 1190.6249 952.49994" svg:width="11.906249mm" svg:x="126.99999mm" svg:y="222.24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5.43124mm" fo:page-width="254.26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