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126.99999mm" fo:page-width="169.33333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none" draw:stroke="solid" svg:stroke-color="#000000" draw:stroke-linejoin="round" svg:stroke-opacity="100.0%" svg:stroke-width="0.15589249mm"/>
    </style:style>
    <style:style style:family="graphic" style:name="style-3">
      <style:graphic-properties draw:fill="solid" draw:fill-color="#fffcfc" draw:opacity="100.0%" draw:stroke="none"/>
    </style:style>
    <style:style style:family="graphic" style:name="style-4">
      <style:graphic-properties draw:fill="none" draw:stroke="solid" svg:stroke-color="#000000" draw:stroke-linejoin="round" svg:stroke-opacity="100.0%" svg:stroke-width="0.5245629mm"/>
    </style:style>
    <style:style style:family="graphic" style:name="style-5">
      <style:graphic-properties draw:fill="none" draw:stroke="solid" svg:stroke-color="#000000" draw:stroke-linejoin="round" svg:stroke-opacity="100.0%" svg:stroke-width="0.9327091mm"/>
    </style:style>
    <style:style style:family="graphic" style:name="style-6">
      <style:graphic-properties draw:fill="solid" draw:fill-color="#000000" draw:opacity="100.0%" draw:stroke="none"/>
    </style:style>
    <style:style style:family="graphic" style:name="style-7">
      <style:graphic-properties draw:fill="none" draw:stroke="solid" svg:stroke-color="#000000" draw:stroke-linejoin="miter" svg:stroke-opacity="100.0%" svg:stroke-width="0.46635455mm"/>
    </style:style>
    <style:style style:family="graphic" style:name="style-8">
      <style:graphic-properties draw:fill="solid" draw:fill-color="#000000" draw:opacity="100.0%" draw:stroke="none"/>
    </style:style>
    <style:style style:family="graphic" style:name="style-9">
      <style:graphic-properties draw:fill="none" draw:stroke="solid" svg:stroke-color="#000000" draw:stroke-linejoin="miter" svg:stroke-opacity="100.0%" svg:stroke-width="0.46635455mm"/>
    </style:style>
    <style:style style:family="graphic" style:name="style-10">
      <style:graphic-properties draw:fill="solid" draw:fill-color="#000000" draw:opacity="100.0%" draw:stroke="none"/>
    </style:style>
    <style:style style:family="graphic" style:name="style-11">
      <style:graphic-properties draw:fill="none" draw:stroke="solid" svg:stroke-color="#000000" draw:stroke-linejoin="miter" svg:stroke-opacity="100.0%" svg:stroke-width="0.46635455mm"/>
    </style:style>
    <style:style style:family="graphic" style:name="style-12">
      <style:graphic-properties draw:fill="solid" draw:fill-color="#000000" draw:opacity="100.0%" draw:stroke="none"/>
    </style:style>
    <style:style style:family="graphic" style:name="style-13">
      <style:graphic-properties draw:fill="none" draw:stroke="solid" svg:stroke-color="#000000" draw:stroke-linejoin="miter" svg:stroke-opacity="100.0%" svg:stroke-width="0.46635455mm"/>
    </style:style>
    <style:style style:family="graphic" style:name="style-14">
      <style:graphic-properties draw:fill="none" draw:stroke="solid" svg:stroke-color="#000000" draw:stroke-linejoin="round" svg:stroke-opacity="100.0%" svg:stroke-width="0.8370358mm"/>
    </style:style>
    <style:style style:family="graphic" style:name="style-15">
      <style:graphic-properties draw:fill="solid" draw:fill-color="#6e6e6e" draw:opacity="100.0%" draw:stroke="none"/>
    </style:style>
    <style:style style:family="graphic" style:name="style-16">
      <style:graphic-properties draw:fill="solid" draw:fill-color="#000000" draw:opacity="100.0%" draw:stroke="none"/>
    </style:style>
    <style:style style:family="graphic" style:name="style-17">
      <style:graphic-properties draw:fill="none" draw:stroke="solid" svg:stroke-color="#000000" draw:stroke-linejoin="round" svg:stroke-opacity="100.0%" svg:stroke-width="0.55311143mm"/>
    </style:style>
    <style:style style:family="graphic" style:name="style-18">
      <style:graphic-properties draw:fill="none" draw:stroke="solid" svg:stroke-color="#000000" draw:stroke-linejoin="round" svg:stroke-opacity="100.0%" svg:stroke-width="0.49021998mm"/>
    </style:style>
    <style:style style:family="graphic" style:name="style-19">
      <style:graphic-properties draw:fill="solid" draw:fill-color="#ffffff" draw:opacity="100.0%" draw:stroke="none"/>
    </style:style>
    <style:style style:family="graphic" style:name="style-20">
      <style:graphic-properties draw:fill="solid" draw:fill-color="#ffffff" draw:opacity="100.0%" draw:stroke="none"/>
    </style:style>
    <style:style style:family="graphic" style:name="style-21">
      <style:graphic-properties draw:fill="solid" draw:fill-color="#ffffff" draw:opacity="100.0%" draw:stroke="none"/>
    </style:style>
    <style:style style:family="graphic" style:name="style-22">
      <style:graphic-properties draw:fill="solid" draw:fill-color="#ffffff" draw:opacity="100.0%" draw:stroke="none"/>
    </style:style>
    <style:style style:family="graphic" style:name="style-23">
      <style:graphic-properties draw:fill="solid" draw:fill-color="#fffcfc" draw:opacity="100.0%" draw:stroke="none"/>
    </style:style>
    <style:style style:family="graphic" style:name="style-24">
      <style:graphic-properties draw:fill="none" draw:stroke="solid" svg:stroke-color="#000000" draw:stroke-linejoin="round" svg:stroke-opacity="100.0%" svg:stroke-width="0.779436mm"/>
    </style:style>
    <style:style style:family="graphic" style:name="style-25">
      <style:graphic-properties draw:fill="solid" draw:fill-color="#000000" draw:opacity="100.0%" draw:stroke="none"/>
    </style:style>
    <style:style style:family="graphic" style:name="style-26">
      <style:graphic-properties draw:fill="solid" draw:fill-color="#000000" draw:opacity="100.0%" draw:stroke="none"/>
    </style:style>
    <style:style style:family="graphic" style:name="style-27">
      <style:graphic-properties draw:fill="solid" draw:fill-color="#000000" draw:opacity="100.0%" draw:stroke="none"/>
    </style:style>
    <style:style style:family="graphic" style:name="style-28">
      <style:graphic-properties draw:fill="solid" draw:fill-color="#000000" draw:opacity="100.0%" draw:stroke="none"/>
    </style:style>
    <style:style style:family="graphic" style:name="style-29">
      <style:graphic-properties draw:fill="solid" draw:fill-color="#fff6f6" draw:opacity="100.0%" draw:stroke="none"/>
    </style:style>
    <style:style style:family="graphic" style:name="style-30">
      <style:graphic-properties draw:fill="solid" draw:fill-color="#fff6f6" draw:opacity="100.0%" draw:stroke="none"/>
    </style:style>
    <style:style style:family="graphic" style:name="style-31">
      <style:graphic-properties draw:fill="solid" draw:fill-color="#fff6f6" draw:opacity="100.0%" draw:stroke="none"/>
    </style:style>
    <style:style style:family="graphic" style:name="style-32">
      <style:graphic-properties draw:fill="solid" draw:fill-color="#fff6f6" draw:opacity="100.0%" draw:stroke="none"/>
    </style:style>
    <style:style style:family="graphic" style:name="style-33">
      <style:graphic-properties draw:fill="solid" draw:fill-color="#888888" draw:opacity="100.0%" draw:stroke="none"/>
    </style:style>
    <style:style style:family="graphic" style:name="style-34">
      <style:graphic-properties draw:fill="solid" draw:fill-color="#888888" draw:opacity="100.0%" draw:stroke="none"/>
    </style:style>
    <style:style style:family="graphic" style:name="style-35">
      <style:graphic-properties draw:stroke="solid" svg:stroke-color="#000000" draw:stroke-linejoin="miter" svg:stroke-opacity="100.0%" svg:stroke-width="1.3229166mm"/>
    </style:style>
  </office:automatic-styles>
  <office:body>
    <office:drawing>
      <draw:page draw:master-page-name="Default" draw:name="page1" draw:style-name="DP1">
        <draw:g>
          <draw:g>
            <draw:g>
              <draw:path svg:d="M 3444.915 1301.3102 C 3611.7275 1923.7847 3447.5806 2536.2585 2991.9421 2991.9453 C 2536.2302 3447.632 1923.7806 3611.7297 1301.3074 3444.9185 C 678.8333 3278.156 230.48091 2829.7798 63.693623 2207.306 C -103.09327 1584.8309 61.028652 972.3821 516.6912 516.6949 C 972.378 61.00766 1584.8527 -103.08963 2207.326 63.697254 C 2829.8008 230.48415 3278.152 678.8357 3444.915 1301.3102 L 3444.915 1301.3102" svg:height="35.086296mm" draw:style-name="style-2" svg:viewBox="0.0 0.0 3508.6196 3508.6296" svg:width="35.086197mm" svg:x="63.36058mm" svg:y="44.47152mm"/>
              <draw:path svg:d="M 4741.1436 4992.265 L 0.0 2254.963 L 4741.1445 4992.265 L 4741.1445 4992.265 z M 5678.29 4741.1436 L 8415.568 0.0 L 5678.29 4741.1436 L 5678.29 4741.1436 z M 5929.4116 5678.3145 L 10670.556 8415.594 L 5929.4116 5678.3145 L 5929.4116 5678.3145 z M 4992.24 5929.4365 L 2254.9624 10670.556 L 4992.24 5929.4365 L 4992.24 5929.4365 z" svg:height="106.70556mm" draw:style-name="style-3" svg:viewBox="0.0 0.0 10670.556 10670.556" svg:width="106.70555mm" svg:x="27.551094mm" svg:y="8.661821mm"/>
              <draw:path svg:d="M 4741.1436 4992.265 L 0.0 2254.963 L 4741.1445 4992.265 L 4741.1445 4992.265 z M 5678.29 4741.1436 L 8415.568 0.0 L 5678.29 4741.1436 L 5678.29 4741.1436 z M 5929.4116 5678.3145 L 10670.556 8415.594 L 5929.4116 5678.3145 L 5929.4116 5678.3145 z M 4992.24 5929.4365 L 2254.9624 10670.556 L 4992.24 5929.4365 L 4992.24 5929.4365 z" svg:height="106.70556mm" draw:style-name="style-4" svg:viewBox="0.0 0.0 10670.556 10670.556" svg:width="106.70555mm" svg:x="27.551094mm" svg:y="8.661821mm"/>
              <draw:path svg:d="M 6796.656 2562.8816 C 7290.5625 4406.0483 6195.48 6302.7886 4352.3135 6796.67 C 2509.1216 7290.5273 612.3806 6195.445 118.4997 4352.279 C -375.38162 2509.1116 719.70087 612.3709 2562.8909 118.48961 C 4406.058 -375.36728 6302.799 719.71497 6796.656 2562.8816 L 6796.656 2562.8816 z" svg:height="69.151596mm" draw:style-name="style-5" svg:viewBox="0.0 0.0 6915.166 6915.1597" svg:width="69.151665mm" svg:x="46.327724mm" svg:y="27.438799mm"/>
              <draw:path svg:d="M 217.05797 338.9437 C 125.118324 363.5671 30.56257 308.9657 5.914529 217.0503 C -18.732706 125.13569 35.916733 30.555304 127.7837 5.9076657 C 219.72252 -18.71575 314.32755 35.885647 338.9756 127.801056 C 363.5986 219.71606 308.9968 314.29605 217.05797 338.9437 L 217.05797 338.9437 z" svg:height="3.4485135mm" draw:style-name="style-6" svg:viewBox="0.0 0.0 344.88275 344.85135" svg:width="3.4488273mm" svg:x="112.56116mm" svg:y="51.310104mm"/>
              <draw:path svg:d="M 217.05797 338.9437 C 125.118324 363.5671 30.56257 308.9657 5.914529 217.0503 C -18.732706 125.13569 35.916733 30.555304 127.7837 5.9076657 C 219.72252 -18.71575 314.32755 35.885647 338.9756 127.801056 C 363.5986 219.71606 308.9968 314.29605 217.05797 338.9437 L 217.05797 338.9437 z" svg:height="3.4485135mm" draw:style-name="style-7" svg:viewBox="0.0 0.0 344.88275 344.85135" svg:width="3.4488273mm" svg:x="112.56116mm" svg:y="51.310104mm"/>
              <draw:path svg:d="M 5.9177585 217.05876 C -18.729475 125.11994 35.871517 30.539154 127.78612 5.916144 C 219.72575 -18.73109 314.28152 35.894127 338.92874 127.80873 C 363.57678 219.72414 308.92654 314.30493 217.06038 338.95215 C 125.12075 363.57516 30.51574 308.94995 5.9177585 217.05876 L 5.9177585 217.05876 z" svg:height="3.4485776mm" draw:style-name="style-8" svg:viewBox="0.0 0.0 344.8431 344.85776" svg:width="3.448431mm" svg:x="88.159996mm" svg:y="93.67236mm"/>
              <draw:path svg:d="M 5.9177585 217.05876 C -18.729475 125.11994 35.871517 30.539154 127.78612 5.916144 C 219.72575 -18.73109 314.28152 35.894127 338.92874 127.80873 C 363.57678 219.72414 308.92654 314.30493 217.06038 338.95215 C 125.12075 363.57516 30.51574 308.94995 5.9177585 217.05876 L 5.9177585 217.05876 z" svg:height="3.4485776mm" draw:style-name="style-9" svg:viewBox="0.0 0.0 344.8431 344.85776" svg:width="3.448431mm" svg:x="88.159996mm" svg:y="93.67236mm"/>
              <draw:path svg:d="M 127.809135 5.916144 C 219.72414 -18.731897 314.32874 35.89332 338.95215 127.80873 C 363.57516 219.72414 308.9738 314.32916 217.05876 338.95215 C 125.14376 363.57437 30.563377 308.94916 5.91574 217.05876 C -18.731897 125.16758 35.894127 30.538347 127.809135 5.916144 L 127.809135 5.916144 z" svg:height="3.4485776mm" draw:style-name="style-10" svg:viewBox="0.0 0.0 344.85986 344.85776" svg:width="3.4485986mm" svg:x="45.79743mm" svg:y="69.270744mm"/>
              <draw:path svg:d="M 127.809135 5.916144 C 219.72414 -18.731897 314.32874 35.89332 338.95215 127.80873 C 363.57516 219.72414 308.9738 314.32916 217.05876 338.95215 C 125.14376 363.57437 30.563377 308.94916 5.91574 217.05876 C -18.731897 125.16758 35.894127 30.538347 127.809135 5.916144 L 127.809135 5.916144 z" svg:height="3.4485776mm" draw:style-name="style-11" svg:viewBox="0.0 0.0 344.85986 344.85776" svg:width="3.4485986mm" svg:x="45.79743mm" svg:y="69.270744mm"/>
              <draw:path svg:d="M 338.9441 127.80086 C 363.5679 219.71587 308.9653 314.32086 217.05069 338.94388 C 125.136086 363.5669 30.531887 308.96548 5.908069 217.05069 C -18.71575 125.13569 35.88686 30.530878 127.80065 5.9076657 C 219.71687 -18.715548 314.32108 35.88585 338.9441 127.80086 L 338.9441 127.80086 z" svg:height="3.448513mm" draw:style-name="style-12" svg:viewBox="0.0 0.0 344.85153 344.8513" svg:width="3.4485152mm" svg:x="70.19913mm" svg:y="26.908484mm"/>
              <draw:path svg:d="M 338.9441 127.80086 C 363.5679 219.71587 308.9653 314.32086 217.05069 338.94388 C 125.136086 363.5669 30.531887 308.96548 5.908069 217.05069 C -18.71575 125.13569 35.88686 30.530878 127.80065 5.9076657 C 219.71687 -18.715548 314.32108 35.88585 338.9441 127.80086 L 338.9441 127.80086 z" svg:height="3.448513mm" draw:style-name="style-13" svg:viewBox="0.0 0.0 344.85153 344.8513" svg:width="3.4485152mm" svg:x="70.19913mm" svg:y="26.908484mm"/>
              <draw:path svg:d="M 6099.2993 2299.9146 C 6542.492 3953.9697 5559.791 5656.0967 3905.6868 6099.289 C 2251.656 6542.507 549.52875 5559.781 106.336365 3905.7258 C -336.85562 2251.6465 645.84515 549.5435 2299.9 106.32648 C 3953.955 -336.8413 5656.058 645.8595 6099.2993 2299.9146 L 6099.2993 2299.9146 z" svg:height="62.056343mm" draw:style-name="style-14" svg:viewBox="0.0 0.0 6205.6357 6205.6343" svg:width="62.05636mm" svg:x="49.875813mm" svg:y="30.986397mm"/>
              <draw:polygon svg:height="54.95713mm" draw:points="5495.7397,2011.5741 3164.7874,2988.6008 3484.1653,5495.7134 2507.1384,3164.8135 0.0,3484.1653 2330.926,2507.1384 2011.5745,0.0 2988.5747,2330.9263 5495.7397,2011.5741" draw:style-name="style-15" svg:viewBox="0.0 0.0 5495.7397 5495.7134" svg:width="54.957397mm" svg:x="53.425194mm" svg:y="34.53606mm"/>
              <draw:polygon svg:height="76.25405mm" draw:points="7625.424,6013.934 3992.1658,4482.3936 1611.4447,7625.4053 3142.9856,3992.1472 0.0,1611.3999 3633.2583,3142.9932 6013.9795,0.0 4482.4385,3633.2397 7625.424,6013.934" draw:style-name="style-16" svg:viewBox="0.0 0.0 7625.424 7625.4053" svg:width="76.25424mm" svg:x="42.77677mm" svg:y="23.887825mm"/>
              <draw:polygon svg:height="76.25405mm" draw:points="7625.424,6013.934 3992.1658,4482.3936 1611.4447,7625.4053 3142.9856,3992.1472 0.0,1611.3999 3633.2583,3142.9932 6013.9795,0.0 4482.4385,3633.2397 7625.424,6013.934" draw:style-name="style-17" svg:viewBox="0.0 0.0 7625.424 7625.4053" svg:width="76.25424mm" svg:x="42.77677mm" svg:y="23.887825mm"/>
              <draw:path svg:d="M 1946.6051 27.432514 C 1956.7046 -12.937678 2128.7 -6.042105 2119.579 30.46487 C 2077.7422 337.33688 2096.985 433.72675 2096.985 433.72675 L 1962.4019 431.0129 C 1968.5151 460.86856 1986.7068 222.92647 1946.6051 27.432514 L 1946.6051 27.432514 M 2961.1184 252.83096 C 2990.0693 222.90184 3135.5837 314.88992 3109.3958 341.93405 C 2919.6973 586.7717 2888.1787 679.8608 2888.1787 679.8608 L 2772.9854 610.2211 C 2763.351 639.1724 2898.0813 442.18753 2961.1184 252.83096 L 2961.1184 252.83096 M 3727.0034 955.28766 C 3767.0325 943.8442 3847.063 1096.2537 3810.8743 1106.5967 C 3524.175 1223.7952 3450.3538 1288.6422 3450.3538 1288.6422 L 3385.4092 1170.7344 C 3362.6208 1190.9806 3577.7732 1087.7687 3727.0034 955.28766 L 3727.0034 955.28766 M 4039.0603 1946.5715 C 4079.4543 1956.6703 4072.5354 2128.6655 4036.0527 2119.5447 C 3729.156 2077.7073 3632.79 2096.9512 3632.79 2096.9512 L 3635.5046 1962.3676 C 3605.5994 1968.5054 3843.591 1986.6729 4039.0603 1946.5715 L 4039.0603 1946.5715 M 3813.6865 2961.1094 C 3843.591 2990.0354 3751.603 3135.5498 3724.5593 3109.361 C 3479.697 2919.6875 3386.6326 2888.169 3386.6326 2888.169 L 3456.2715 2772.9758 C 3427.3206 2763.3655 3624.3296 2898.0964 3813.6865 2961.1094 L 3813.6865 2961.1094 M 3111.2295 3726.9946 C 3122.6978 3767.022 2970.2393 3847.0293 2959.9202 3810.8645 C 2842.722 3524.1653 2777.8762 3450.3447 2777.8762 3450.3447 L 2895.734 3385.3997 C 2875.4873 3362.587 2978.749 3577.7634 3111.2295 3726.9946 L 3111.2295 3726.9946 M 2119.9214 4039.075 C 2109.847 4079.4456 1937.8274 4072.5256 1946.9482 4036.0188 C 1988.786 3729.1465 1969.5414 3632.7812 1969.5414 3632.7812 L 2104.1497 3635.4949 C 2098.0122 3605.6147 2079.7954 3843.5571 2119.9214 4039.075 L 2119.9214 4039.075 M 1105.383 3813.6519 C 1076.4572 3843.6064 930.9428 3751.5933 957.10724 3724.5254 C 1146.7815 3479.6873 1178.3 3386.6228 1178.3 3386.6228 L 1293.4933 3456.2617 C 1303.152 3427.3108 1168.421 3624.2966 1105.383 3813.6519 L 1105.383 3813.6519 M 339.4988 3111.2197 C 299.47055 3122.6638 219.46375 2970.2295 255.62796 2959.9104 C 542.30334 2842.7124 616.1482 2777.8665 616.1482 2777.8665 L 681.0929 2895.7734 C 703.90643 2875.5027 488.75366 2978.7393 339.4988 3111.2197 L 339.4988 3111.2197 M 27.442204 2119.9116 C -12.952617 2109.813 -6.032416 1937.8176 30.474155 1946.9386 C 337.34695 1988.7759 433.7122 1969.5321 433.7122 1969.5321 L 430.998 2104.1157 C 460.87827 2097.9788 222.93616 2079.7861 27.442204 2119.9116 L 27.442204 2119.9116 M 252.84065 1105.3741 C 222.91153 1076.4232 314.90002 930.93353 341.96838 957.09753 C 586.806 1146.7715 679.89465 1178.29 679.89465 1178.29 L 610.25543 1293.4836 C 639.1821 1303.1177 442.1968 1168.4114 252.84065 1105.3741 L 252.84065 1105.3741 M 955.29694 339.4891 C 943.8538 299.46088 1096.2622 219.45406 1106.6072 255.61867 C 1223.8044 542.3183 1288.6519 616.13885 1288.6519 616.13885 L 1170.744 681.0836 C 1191.0142 703.89716 1087.7783 488.74396 955.29694 339.4891 L 955.29694 339.4891" svg:height="40.664967mm" draw:style-name="style-18" svg:viewBox="0.0 0.0 4066.5051 4066.4966" svg:width="40.66505mm" svg:x="60.571236mm" svg:y="41.682304mm"/>
              <draw:polygon svg:height="17.835033mm" draw:points="0.0,89.05868 374.75586,0.0 2934.8643,1783.5034 0.0,89.05868" draw:style-name="style-19" svg:viewBox="0.0 0.0 2934.8643 1783.5034" svg:width="29.348642mm" svg:x="83.97663mm" svg:y="61.98949mm"/>
              <draw:polygon svg:height="29.348906mm" draw:points="1694.4185,0.0 1775.9364,385.5768 0.0,2934.8906 1694.4185,0.0" draw:style-name="style-20" svg:viewBox="0.0 0.0 1775.9364 2934.8906" svg:width="17.759363mm" svg:x="63.382256mm" svg:y="64.79963mm"/>
              <draw:polygon svg:height="17.752481mm" draw:points="2934.864,1694.4443 2548.255,1775.248 0.0,0.0 2934.864,1694.4443" draw:style-name="style-21" svg:viewBox="0.0 0.0 2934.864 1775.248" svg:width="29.348639mm" svg:x="48.481983mm" svg:y="44.204994mm"/>
              <draw:polygon svg:height="29.348375mm" draw:points="67.07197,2934.8374 0.0,2528.5964 1761.5162,0.0 67.07197,2934.8374" draw:style-name="style-22" svg:viewBox="0.0 0.0 1761.5162 2934.8374" svg:width="17.615162mm" svg:x="81.09823mm" svg:y="29.593115mm"/>
              <draw:path svg:d="M 1011.6081 381.45563 C 1085.1113 655.8066 922.1142 938.1052 647.7875 1011.60767 C 373.43567 1085.111 91.13784 922.113 17.634583 647.78625 C -55.867874 373.43527 107.12927 91.112816 381.45602 17.634178 C 655.8078 -55.868275 938.10565 107.128876 1011.6081 381.45563 L 1011.6081 381.45563 z" svg:height="10.292425mm" draw:style-name="style-23" svg:viewBox="0.0 0.0 1029.2426 1029.2424" svg:width="10.292426mm" svg:x="75.75765mm" svg:y="56.86839mm"/>
              <draw:path svg:d="M 1011.6081 381.45563 C 1085.1113 655.8066 922.1142 938.1052 647.7875 1011.60767 C 373.43567 1085.111 91.13784 922.113 17.634583 647.78625 C -55.867874 373.43527 107.12927 91.112816 381.45602 17.634178 C 655.8078 -55.868275 938.10565 107.128876 1011.6081 381.45563 L 1011.6081 381.45563 z" svg:height="10.292425mm" draw:style-name="style-24" svg:viewBox="0.0 0.0 1029.2426 1029.2424" svg:width="10.292426mm" svg:x="75.75765mm" svg:y="56.86839mm"/>
              <draw:path svg:d="M 277.5549 0.0 L 464.85693 108.12671 L 595.13727 631.17926 L 711.18634 430.18387 C 725.3199 405.70743 733.5356 381.86673 735.78436 358.6863 C 738.03467 335.5058 734.0241 314.57492 723.75507 295.86917 C 718.3508 285.64825 712.04224 276.9433 704.75586 269.77884 C 697.4937 262.61438 686.5141 254.03175 671.7451 244.05537 L 678.9096 231.70714 L 909.95654 365.1172 L 902.79205 377.46545 L 898.1218 374.77563 C 864.5491 355.36084 832.7366 351.2773 802.8571 362.5008 C 772.9025 373.69983 746.2254 399.69226 722.7272 440.42923 L 530.11945 773.9789 L 519.1406 767.6214 L 355.28757 121.47752 L 195.29733 398.59192 C 179.771 425.53806 170.5524 448.9386 167.69164 468.79364 C 164.83086 488.6486 167.98553 507.32993 177.20332 524.8131 C 184.8813 538.7508 196.5941 551.6125 212.3659 563.3739 C 220.8255 570.31824 233.5169 579.14545 250.53459 589.85535 L 243.37015 602.20374 L 0.0 461.67804 L 7.116006 449.3298 C 32.814533 462.38718 55.677315 469.69827 75.703545 471.31216 C 95.6563 472.90152 113.67765 468.52457 129.57138 458.13257 C 145.51436 447.74045 159.79321 431.651 172.3619 409.8398 L 324.6733 146.0762 C 334.0881 129.81564 338.43942 113.94629 337.70627 98.41929 C 337.0466 82.89229 331.5931 68.07437 321.32404 53.99002 C 311.05334 39.90567 296.114 27.190645 276.52783 15.893807 L 270.5124 12.4216585 L 277.5549 2.5232632E-5 L 277.5549 2.5232632E-5 z" svg:height="7.739789mm" draw:style-name="style-25" svg:viewBox="0.0 0.0 909.95654 773.9789" svg:width="9.0995655mm" svg:x="109.14909mm" svg:y="1.9013362mm"/>
              <draw:path svg:d="M 675.2414 191.14061 L 686.9295 197.865 L 594.5991 357.80597 L 582.9105 351.05737 C 591.12665 304.47592 592.5696 265.20667 587.2146 233.36995 C 583.03284 210.77605 574.524 188.10866 561.66223 165.41705 C 548.8005 142.72626 532.1974 121.085945 511.8292 100.595436 C 491.4606 80.10493 468.9402 62.694813 444.21906 48.439384 C 425.75806 37.754475 407.78598 30.808842 390.37585 27.581488 C 372.96576 24.329908 356.33887 24.843443 340.54282 29.097868 C 329.31937 32.1056 319.0002 36.8243 309.63547 43.30404 C 300.27032 49.759556 293.20358 57.09519 288.45984 65.33596 C 279.4617 80.91156 277.70105 97.85658 283.15414 116.14681 C 285.50137 124.90112 290.39206 134.85207 297.77655 145.95361 C 305.1606 157.05516 315.62592 169.76999 329.1728 184.12312 C 342.7189 198.47705 362.10925 217.67162 387.36853 241.75687 C 393.97018 248.82362 398.56738 253.44463 401.20773 255.523 L 415.26816 268.9968 L 437.44583 290.70978 C 474.95523 327.50986 501.33887 356.0942 516.59717 376.4628 C 531.8308 396.8314 542.4673 418.27548 548.4823 440.74664 C 553.5688 457.61902 555.13367 474.85715 553.15295 492.38998 C 551.1723 509.97046 545.4992 526.842 536.10986 543.10315 C 526.86707 559.11957 514.12756 573.203 497.8915 585.3809 C 481.655 597.5572 463.68292 606.06683 443.92557 610.98175 C 417.68887 618.41504 390.0335 619.36865 361.00912 613.8667 C 331.9597 608.3656 301.98212 596.7263 271.05014 578.8277 C 249.45908 566.3567 230.38644 552.46783 213.88147 537.16113 C 197.35188 521.8302 178.74393 500.45877 158.0572 473.0969 C 144.36417 455.6868 133.58115 443.02042 125.70736 435.04932 C 117.83397 427.07825 109.788994 420.72122 101.54903 415.9775 C 85.752594 406.8566 69.93275 403.26266 54.08786 405.26755 C 38.242577 407.24823 24.109476 414.90118 11.687755 428.203 L 0.0 421.45438 L 124.53374 205.78766 L 136.2219 212.51205 C 118.78756 253.5181 114.215004 297.1645 122.48 343.47708 C 127.73687 370.86316 138.1533 399.49594 153.68086 429.37704 C 169.20761 459.28152 187.93788 486.3495 209.8717 510.55746 C 231.78049 534.7897 254.88753 553.91077 279.14395 567.9215 C 300.73462 580.3925 322.5465 588.2417 344.57764 591.46906 C 366.60834 594.6964 386.2926 592.8627 403.62845 585.9429 C 420.96548 579.0231 434.2673 567.55493 443.53476 551.5393 C 453.2907 534.6427 455.296 515.4473 449.57404 494.02747 C 446.81137 484.41888 441.9453 474.19745 435.0009 463.36478 C 428.03223 452.53293 418.25125 439.89075 405.65836 425.4892 C 393.06546 411.0868 375.16684 392.33148 352.0598 369.15137 L 323.86627 340.86096 C 279.87753 296.7737 250.11957 265.03467 234.59201 245.69397 C 216.86458 224.4695 203.97858 206.05734 195.93361 190.40746 C 187.88864 174.78261 182.85179 157.93529 180.82188 139.8655 C 177.30142 114.06845 181.72743 90.496735 194.05106 69.12611 C 208.96616 43.30404 230.04408 24.549534 257.28363 12.812525 C 284.52316 1.0763232 315.30817 -2.5918958 349.56522 1.7852591 C 383.84726 6.1373835 417.8112 18.021347 451.40814 37.436344 C 502.14633 66.729614 546.6486 111.25613 584.8674 171.01668 C 598.48694 191.63074 608.7318 203.95395 615.62775 207.9395 C 633.0375 217.96553 652.89215 212.3659 675.2414 191.14061 L 675.2414 191.14061 L 675.2414 191.14061 z" svg:height="6.173821mm" draw:style-name="style-26" svg:viewBox="0.0 0.0 686.9295 617.3821" svg:width="6.869295mm" svg:x="44.78608mm" svg:y="115.617035mm"/>
              <draw:path svg:d="M 35.21103 0.0 L 277.9457 140.13437 L 271.4904 152.87381 C 251.56207 141.65034 235.47253 135.95322 223.29567 135.73299 C 211.1186 135.51295 201.85117 140.86794 195.56703 151.77347 C 189.40521 162.45898 184.90593 174.85608 182.11844 188.96495 L 123.11586 518.60223 L 354.945 336.80173 C 360.25113 309.61105 363.06305 288.94916 363.33212 274.8649 C 363.60123 260.78046 361.69382 246.76949 357.56152 232.80736 C 354.43167 219.72556 349.5412 209.04004 342.89026 200.75082 C 336.26376 192.4616 326.80072 184.78362 314.57483 177.71706 L 321.71484 165.36882 L 574.7931 311.49402 L 567.65283 323.84225 L 555.3046 316.70224 C 535.27856 305.13638 517.7221 299.53677 502.68408 299.90356 C 487.6216 300.27032 476.37372 306.89682 468.9404 319.80765 C 463.92758 328.4881 460.72424 337.633 459.355 347.21838 L 401.59933 679.34985 L 645.04333 485.15204 C 657.783 474.39307 667.2949 463.5608 673.60345 452.65524 C 683.2375 435.95447 683.9222 419.7428 675.6574 403.9714 C 667.39264 388.2242 649.86035 372.18375 623.11017 355.82532 L 629.5899 343.08588 L 816.89233 451.21255 L 809.7521 463.5608 C 796.7682 457.25223 785.56915 453.3888 776.15515 451.9461 C 766.74115 450.50342 755.4686 450.62573 742.36237 452.23962 C 715.19635 456.1519 685.58496 470.65198 653.5528 495.7885 L 291.85898 783.7839 L 279.51074 776.64404 L 352.6466 355.4341 L 13.032755 622.89014 L 0.0 615.3587 L 78.31987 168.20537 C 85.92438 127.78612 86.68217 95.87633 80.61806 72.47579 C 74.529526 49.07525 60.909756 31.27393 39.783382 19.072437 L 28.095425 12.323819 L 35.21103 0.0 L 35.21103 0.0 z" svg:height="7.8378386mm" draw:style-name="style-27" svg:viewBox="0.0 0.0 816.89233 783.7839" svg:width="8.168923mm" svg:x="21.43125mm" svg:y="24.313297mm"/>
              <draw:path svg:d="M 268.65366 0.0 L 764.7603 286.45456 L 660.49664 467.08224 L 650.47144 461.31064 C 659.5923 424.43707 665.0926 396.07318 666.9029 376.21814 C 668.7132 356.36307 667.90576 336.04376 664.4095 315.35703 C 660.0089 290.56284 651.6697 269.8519 639.298 253.225 C 618.4643 226.05855 588.48553 201.16666 549.3132 178.54852 L 457.47287 125.53658 L 329.48972 347.21796 L 354.18784 361.49762 C 390.9136 382.69788 429.20584 383.72495 469.0387 364.57883 C 489.52838 354.77402 508.9684 340.152 527.30707 320.76126 C 535.4736 312.71588 546.0866 300.00186 559.1188 282.5667 L 570.83154 289.31534 L 394.26453 595.1615 L 382.55173 588.41205 C 389.37302 570.4157 395.16885 553.0549 399.936 536.3537 C 404.6547 519.6291 407.39517 505.39792 408.1041 493.6609 C 408.81305 481.89966 408.25107 469.40445 406.39233 456.1519 C 400.6223 419.88956 379.2735 391.0856 342.30386 369.7626 L 322.96234 358.5884 L 202.46341 567.26184 L 279.2667 611.59296 C 301.9575 624.6994 323.3047 634.8716 343.3067 642.1337 C 363.30872 649.37164 382.52588 653.79724 400.8904 655.33704 C 419.27753 656.9027 437.96017 655.8756 456.95932 652.3059 C 489.4315 646.43744 519.6525 633.1598 547.603 612.4981 C 563.6437 600.6876 583.179 583.4729 606.28644 560.9283 L 618.6613 568.0685 L 507.81863 760.0658 L 0.0 466.86182 L 6.456324 454.12198 L 19.17034 461.4576 C 75.72777 494.10095 120.42546 481.92468 153.31427 424.95062 L 310.00125 153.48546 C 326.72827 124.53374 332.1543 99.20179 326.33746 77.43874 C 320.5174 55.677315 303.1315 36.4335 274.17978 19.73232 L 261.46417 12.397498 L 268.65366 0.0 L 268.65366 0.0 z" svg:height="7.600658mm" draw:style-name="style-28" svg:viewBox="0.0 0.0 764.7603 760.0658" svg:width="7.647603mm" svg:x="133.09273mm" svg:y="90.25714mm"/>
              <draw:path svg:d="M 264.50177 23.034718 C 314.75064 221.51157 364.92603 419.9639 415.1749 618.4162 C 488.28656 531.2449 399.94165 421.35764 392.5818 322.9384 C 361.30786 227.3066 354.9008 112.96912 308.51556 28.70757 C 293.30652 28.096283 237.38457 -31.639904 264.50177 23.034718 L 264.50177 23.034718 z M 643.508 228.30914 C 640.8919 263.32446 653.7779 254.59508 678.5721 242.32022 C 673.7799 245.13214 632.99347 206.22908 643.508 228.30914 L 643.508 228.30914 z M 17.218748 396.46555 C -31.831066 402.99423 42.086414 432.99677 17.218748 396.46555 L 17.218748 396.46555 z" svg:height="6.184162mm" draw:style-name="style-29" svg:viewBox="0.0 0.0 678.572 618.4162" svg:width="6.7857203mm" svg:x="110.33888mm" svg:y="2.8143644mm"/>
              <draw:path svg:d="M 565.9901 202.12024 C 544.69257 192.7547 565.1589 244.51994 565.9901 202.12024 L 565.9901 202.12024 z M 209.62704 0.0 C 126.661354 31.274736 138.98537 140.2571 197.49884 188.47604 C 266.03754 285.11017 394.50836 348.46545 421.67484 469.18484 C 432.1401 493.31934 386.97772 553.59344 425.92923 519.45874 C 505.83838 458.05905 446.86023 345.94705 382.96756 297.62958 C 319.7346 216.52263 194.88231 160.03867 192.33968 46.165623 C 191.3126 30.809649 210.0429 2.9835064 209.62704 0.0 L 209.62704 0.0 z M 0.0 336.9731 C 23.547495 333.59882 58.587345 360.9849 36.555824 319.58804 C 29.782984 252.076 24.86807 305.35684 0.0 336.9731 L 0.0 336.9731 z" svg:height="5.2968297mm" draw:style-name="style-30" svg:viewBox="0.0 0.0 565.9901 529.6829" svg:width="5.659901mm" svg:x="45.382217mm" svg:y="116.00851mm"/>
              <draw:path svg:d="M 74.84766 5.3422527 C 70.44628 166.45644 20.344162 325.61438 0.0 486.14178 C 98.71268 432.0297 65.18901 299.0107 98.003746 205.60416 C 114.16635 151.12509 104.53233 81.60799 148.05681 38.79265 C 130.76923 34.97808 73.42938 -16.39556 74.84766 5.3422527 L 74.84766 5.3422527 z M 351.15506 157.06688 C 359.61548 295.1473 305.01407 445.77158 289.14496 591.2855 C 275.40286 717.23755 375.9985 525.55835 358.0262 465.47968 C 388.1021 381.2671 361.0828 267.24747 428.39902 200.61577 C 403.53116 186.87389 373.50412 167.70334 351.15506 157.06688 L 351.15506 157.06688 z M 672.5766 346.81445 C 679.88763 356.25287 678.0293 331.36057 672.5766 346.81445 L 672.5766 346.81445 z" svg:height="6.33296mm" draw:style-name="style-31" svg:viewBox="0.0 0.0 677.38806 633.296" svg:width="6.7738805mm" svg:x="21.805609mm" svg:y="25.12572mm"/>
              <draw:path svg:d="M 242.43916 0.0 C 232.21854 115.046265 133.79916 201.55745 90.1786 305.11218 C 66.53259 345.36005 45.62625 393.9706 0.0 412.65244 C 91.351006 510.14246 113.43057 348.88132 163.04478 290.5144 C 211.94846 205.78766 260.90057 121.0375 309.80423 36.311573 C 289.53415 26.21287 257.40433 2.7388508 242.43916 0.0 L 242.43916 0.0 z M 569.7286 192.06999 C 583.49554 210.48294 572.5918 292.8366 595.6734 234.56819 C 638.6343 209.82245 564.7176 180.38223 569.7286 192.06999 L 569.7286 192.06999 z M 357.9263 306.84818 C 330.61368 319.24567 290.78085 311.86078 316.2848 349.32135 C 315.747 426.71167 355.77365 302.61798 357.9263 306.84818 L 357.9263 306.84818 z M 414.3376 570.2211 C 384.97083 586.0656 352.4502 593.5474 319.73257 597.21564 C 383.62723 654.3116 400.08133 614.5765 414.3376 570.2211 L 414.3376 570.2211 z" svg:height="6.2553883mm" draw:style-name="style-32" svg:viewBox="0.0 0.0 609.15234 625.5388" svg:width="6.0915236mm" svg:x="134.24492mm" svg:y="91.131294mm"/>
              <draw:path svg:d="M 52.98449 0.6023534 C -16.92403 283.8542 144.55754 492.82117 537.1103 598.3557 C 540.9723 603.19714 250.26329 623.028 107.316605 479.7882 C -63.186546 308.9419 10.168952 -15.853764 52.98449 0.6023534 L 52.98449 0.6023534 z" svg:height="6.020507mm" draw:style-name="style-33" svg:viewBox="0.0 0.0 537.1485 602.0507" svg:width="5.3714848mm" svg:x="76.810394mm" svg:y="60.290092mm"/>
              <draw:path svg:d="M 206.99397 763.2762 C 389.43033 513.05896 285.90067 122.75655 0.008074442 0.3984737 C -1.3855742 -5.641209 176.99178 56.442368 289.8862 224.40327 C 452.51596 466.40482 258.0737 800.02704 206.99397 763.2762 L 206.99397 763.2762 z" svg:height="7.660703mm" draw:style-name="style-34" svg:viewBox="0.0 0.0 353.51 766.0703" svg:width="3.5351mm" svg:x="81.95327mm" svg:y="57.453743mm"/>
            </draw:g>
            <draw:polyline svg:height="0.0mm" draw:points="0.0,0.0 0.0,0.0" draw:style-name="style-35" svg:viewBox="0.0 0.0 1.0 1.0" svg:width="0.0mm" svg:x="-57.679165mm" svg:y="24.077082mm"/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126.99999mm" fo:page-width="169.33333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