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4.73051mm" fo:page-width="307.894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8b8b" draw:opacity="100.0%" draw:stroke="solid" svg:stroke-color="#8b8b8b" draw:stroke-linejoin="miter" svg:stroke-opacity="100.0%" svg:stroke-width="0.25457436mm"/>
    </style:style>
    <style:style style:family="graphic" style:name="style-3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4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5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6">
      <style:graphic-properties draw:fill="solid" draw:fill-color="#aeaeae" draw:opacity="100.0%" draw:stroke="solid" svg:stroke-color="#aeaeae" draw:stroke-linejoin="miter" svg:stroke-opacity="100.0%" svg:stroke-width="0.25457436mm"/>
    </style:style>
    <style:style style:family="graphic" style:name="style-7">
      <style:graphic-properties draw:fill="solid" draw:fill-color="#d6d6d6" draw:opacity="100.0%" draw:stroke="solid" svg:stroke-color="#d6d6d6" draw:stroke-linejoin="miter" svg:stroke-opacity="100.0%" svg:stroke-width="0.25457436mm"/>
    </style:style>
    <style:style style:family="graphic" style:name="style-8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9">
      <style:graphic-properties draw:fill="solid" draw:fill-color="#515151" draw:opacity="100.0%" draw:stroke="solid" svg:stroke-color="#515151" draw:stroke-linejoin="miter" svg:stroke-opacity="100.0%" svg:stroke-width="0.25457436mm"/>
    </style:style>
    <style:style style:family="graphic" style:name="style-10">
      <style:graphic-properties draw:fill="solid" draw:fill-color="#8b8b8b" draw:opacity="100.0%" draw:stroke="solid" svg:stroke-color="#8b8b8b" draw:stroke-linejoin="miter" svg:stroke-opacity="100.0%" svg:stroke-width="0.25457436mm"/>
    </style:style>
    <style:style style:family="graphic" style:name="style-11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12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13">
      <style:graphic-properties draw:fill="solid" draw:fill-color="#b7b7b7" draw:opacity="100.0%" draw:stroke="solid" svg:stroke-color="#b7b7b7" draw:stroke-linejoin="miter" svg:stroke-opacity="100.0%" svg:stroke-width="0.25457436mm"/>
    </style:style>
    <style:style style:family="graphic" style:name="style-14">
      <style:graphic-properties draw:fill="solid" draw:fill-color="#9f9f9f" draw:opacity="100.0%" draw:stroke="solid" svg:stroke-color="#9f9f9f" draw:stroke-linejoin="miter" svg:stroke-opacity="100.0%" svg:stroke-width="0.25457436mm"/>
    </style:style>
    <style:style style:family="graphic" style:name="style-15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16">
      <style:graphic-properties draw:fill="solid" draw:fill-color="#333333" draw:opacity="100.0%" draw:stroke="solid" svg:stroke-color="#333333" draw:stroke-linejoin="miter" svg:stroke-opacity="100.0%" svg:stroke-width="0.25457436mm"/>
    </style:style>
    <style:style style:family="graphic" style:name="style-17">
      <style:graphic-properties draw:fill="solid" draw:fill-color="#8f8f8f" draw:opacity="100.0%" draw:stroke="solid" svg:stroke-color="#8f8f8f" draw:stroke-linejoin="miter" svg:stroke-opacity="100.0%" svg:stroke-width="0.25457436mm"/>
    </style:style>
    <style:style style:family="graphic" style:name="style-18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19">
      <style:graphic-properties draw:fill="solid" draw:fill-color="#9b9b9b" draw:opacity="100.0%" draw:stroke="solid" svg:stroke-color="#9b9b9b" draw:stroke-linejoin="miter" svg:stroke-opacity="100.0%" svg:stroke-width="0.25457436mm"/>
    </style:style>
    <style:style style:family="graphic" style:name="style-20">
      <style:graphic-properties draw:fill="solid" draw:fill-color="#454545" draw:opacity="100.0%" draw:stroke="solid" svg:stroke-color="#454545" draw:stroke-linejoin="miter" svg:stroke-opacity="100.0%" svg:stroke-width="0.25457436mm"/>
    </style:style>
    <style:style style:family="graphic" style:name="style-21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22">
      <style:graphic-properties draw:fill="solid" draw:fill-color="#d2d2d2" draw:opacity="100.0%" draw:stroke="solid" svg:stroke-color="#d2d2d2" draw:stroke-linejoin="miter" svg:stroke-opacity="100.0%" svg:stroke-width="0.25457436mm"/>
    </style:style>
    <style:style style:family="graphic" style:name="style-23">
      <style:graphic-properties draw:fill="solid" draw:fill-color="#b8b8b8" draw:opacity="100.0%" draw:stroke="solid" svg:stroke-color="#b8b8b8" draw:stroke-linejoin="miter" svg:stroke-opacity="100.0%" svg:stroke-width="0.25457436mm"/>
    </style:style>
    <style:style style:family="graphic" style:name="style-24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25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26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27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28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29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30">
      <style:graphic-properties draw:fill="solid" draw:fill-color="#7d7d7d" draw:opacity="100.0%" draw:stroke="solid" svg:stroke-color="#7d7d7d" draw:stroke-linejoin="miter" svg:stroke-opacity="100.0%" svg:stroke-width="0.25457436mm"/>
    </style:style>
    <style:style style:family="graphic" style:name="style-31">
      <style:graphic-properties draw:fill="solid" draw:fill-color="#a1a1a1" draw:opacity="100.0%" draw:stroke="solid" svg:stroke-color="#a1a1a1" draw:stroke-linejoin="miter" svg:stroke-opacity="100.0%" svg:stroke-width="0.25457436mm"/>
    </style:style>
    <style:style style:family="graphic" style:name="style-32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33">
      <style:graphic-properties draw:fill="solid" draw:fill-color="#aaaaaa" draw:opacity="100.0%" draw:stroke="solid" svg:stroke-color="#aaaaaa" draw:stroke-linejoin="miter" svg:stroke-opacity="100.0%" svg:stroke-width="0.25457436mm"/>
    </style:style>
    <style:style style:family="graphic" style:name="style-34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35">
      <style:graphic-properties draw:fill="solid" draw:fill-color="#444444" draw:opacity="100.0%" draw:stroke="solid" svg:stroke-color="#444444" draw:stroke-linejoin="miter" svg:stroke-opacity="100.0%" svg:stroke-width="0.25457436mm"/>
    </style:style>
    <style:style style:family="graphic" style:name="style-36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37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38">
      <style:graphic-properties draw:fill="solid" draw:fill-color="#5b5b5b" draw:opacity="100.0%" draw:stroke="solid" svg:stroke-color="#5b5b5b" draw:stroke-linejoin="miter" svg:stroke-opacity="100.0%" svg:stroke-width="0.25457436mm"/>
    </style:style>
    <style:style style:family="graphic" style:name="style-39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40">
      <style:graphic-properties draw:fill="solid" draw:fill-color="#2c2c2c" draw:opacity="100.0%" draw:stroke="solid" svg:stroke-color="#2c2c2c" draw:stroke-linejoin="miter" svg:stroke-opacity="100.0%" svg:stroke-width="0.25457436mm"/>
    </style:style>
    <style:style style:family="graphic" style:name="style-41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42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43">
      <style:graphic-properties draw:fill="solid" draw:fill-color="#616161" draw:opacity="100.0%" draw:stroke="solid" svg:stroke-color="#616161" draw:stroke-linejoin="miter" svg:stroke-opacity="100.0%" svg:stroke-width="0.25457436mm"/>
    </style:style>
    <style:style style:family="graphic" style:name="style-44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45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46">
      <style:graphic-properties draw:fill="solid" draw:fill-color="#cfcfcf" draw:opacity="100.0%" draw:stroke="solid" svg:stroke-color="#cfcfcf" draw:stroke-linejoin="miter" svg:stroke-opacity="100.0%" svg:stroke-width="0.25457436mm"/>
    </style:style>
    <style:style style:family="graphic" style:name="style-47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48">
      <style:graphic-properties draw:fill="solid" draw:fill-color="#a5a5a5" draw:opacity="100.0%" draw:stroke="solid" svg:stroke-color="#a5a5a5" draw:stroke-linejoin="miter" svg:stroke-opacity="100.0%" svg:stroke-width="0.25457436mm"/>
    </style:style>
    <style:style style:family="graphic" style:name="style-49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50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51">
      <style:graphic-properties draw:fill="solid" draw:fill-color="#505050" draw:opacity="100.0%" draw:stroke="solid" svg:stroke-color="#505050" draw:stroke-linejoin="miter" svg:stroke-opacity="100.0%" svg:stroke-width="0.25457436mm"/>
    </style:style>
    <style:style style:family="graphic" style:name="style-52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53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54">
      <style:graphic-properties draw:fill="solid" draw:fill-color="#8e8e8e" draw:opacity="100.0%" draw:stroke="solid" svg:stroke-color="#8e8e8e" draw:stroke-linejoin="miter" svg:stroke-opacity="100.0%" svg:stroke-width="0.25457436mm"/>
    </style:style>
    <style:style style:family="graphic" style:name="style-55">
      <style:graphic-properties draw:fill="solid" draw:fill-color="#1a1a1a" draw:opacity="100.0%" draw:stroke="solid" svg:stroke-color="#1a1a1a" draw:stroke-linejoin="miter" svg:stroke-opacity="100.0%" svg:stroke-width="0.25457436mm"/>
    </style:style>
    <style:style style:family="graphic" style:name="style-56">
      <style:graphic-properties draw:fill="solid" draw:fill-color="#606060" draw:opacity="100.0%" draw:stroke="solid" svg:stroke-color="#606060" draw:stroke-linejoin="miter" svg:stroke-opacity="100.0%" svg:stroke-width="0.25457436mm"/>
    </style:style>
    <style:style style:family="graphic" style:name="style-57">
      <style:graphic-properties draw:fill="solid" draw:fill-color="#8e8e8e" draw:opacity="100.0%" draw:stroke="solid" svg:stroke-color="#8e8e8e" draw:stroke-linejoin="miter" svg:stroke-opacity="100.0%" svg:stroke-width="0.25457436mm"/>
    </style:style>
    <style:style style:family="graphic" style:name="style-58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59">
      <style:graphic-properties draw:fill="solid" draw:fill-color="#858585" draw:opacity="100.0%" draw:stroke="solid" svg:stroke-color="#858585" draw:stroke-linejoin="miter" svg:stroke-opacity="100.0%" svg:stroke-width="0.25457436mm"/>
    </style:style>
    <style:style style:family="graphic" style:name="style-60">
      <style:graphic-properties draw:fill="solid" draw:fill-color="#9f9f9f" draw:opacity="100.0%" draw:stroke="solid" svg:stroke-color="#9f9f9f" draw:stroke-linejoin="miter" svg:stroke-opacity="100.0%" svg:stroke-width="0.25457436mm"/>
    </style:style>
    <style:style style:family="graphic" style:name="style-61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62">
      <style:graphic-properties draw:fill="solid" draw:fill-color="#383838" draw:opacity="100.0%" draw:stroke="solid" svg:stroke-color="#383838" draw:stroke-linejoin="miter" svg:stroke-opacity="100.0%" svg:stroke-width="0.25457436mm"/>
    </style:style>
    <style:style style:family="graphic" style:name="style-63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64">
      <style:graphic-properties draw:fill="solid" draw:fill-color="#707070" draw:opacity="100.0%" draw:stroke="solid" svg:stroke-color="#707070" draw:stroke-linejoin="miter" svg:stroke-opacity="100.0%" svg:stroke-width="0.25457436mm"/>
    </style:style>
    <style:style style:family="graphic" style:name="style-65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66">
      <style:graphic-properties draw:fill="solid" draw:fill-color="#c9c9c9" draw:opacity="100.0%" draw:stroke="solid" svg:stroke-color="#c9c9c9" draw:stroke-linejoin="miter" svg:stroke-opacity="100.0%" svg:stroke-width="0.25457436mm"/>
    </style:style>
    <style:style style:family="graphic" style:name="style-67">
      <style:graphic-properties draw:fill="solid" draw:fill-color="#a1a1a1" draw:opacity="100.0%" draw:stroke="solid" svg:stroke-color="#a1a1a1" draw:stroke-linejoin="miter" svg:stroke-opacity="100.0%" svg:stroke-width="0.25457436mm"/>
    </style:style>
    <style:style style:family="graphic" style:name="style-68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69">
      <style:graphic-properties draw:fill="solid" draw:fill-color="#c7c7c7" draw:opacity="100.0%" draw:stroke="solid" svg:stroke-color="#c7c7c7" draw:stroke-linejoin="miter" svg:stroke-opacity="100.0%" svg:stroke-width="0.25457436mm"/>
    </style:style>
    <style:style style:family="graphic" style:name="style-70">
      <style:graphic-properties draw:fill="solid" draw:fill-color="#a4a4a4" draw:opacity="100.0%" draw:stroke="solid" svg:stroke-color="#a4a4a4" draw:stroke-linejoin="miter" svg:stroke-opacity="100.0%" svg:stroke-width="0.25457436mm"/>
    </style:style>
    <style:style style:family="graphic" style:name="style-71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72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73">
      <style:graphic-properties draw:fill="solid" draw:fill-color="#a5a5a5" draw:opacity="100.0%" draw:stroke="solid" svg:stroke-color="#a5a5a5" draw:stroke-linejoin="miter" svg:stroke-opacity="100.0%" svg:stroke-width="0.25457436mm"/>
    </style:style>
    <style:style style:family="graphic" style:name="style-74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75">
      <style:graphic-properties draw:fill="solid" draw:fill-color="#272727" draw:opacity="100.0%" draw:stroke="solid" svg:stroke-color="#272727" draw:stroke-linejoin="miter" svg:stroke-opacity="100.0%" svg:stroke-width="0.25457436mm"/>
    </style:style>
    <style:style style:family="graphic" style:name="style-76">
      <style:graphic-properties draw:fill="solid" draw:fill-color="#7e7e7e" draw:opacity="100.0%" draw:stroke="solid" svg:stroke-color="#7e7e7e" draw:stroke-linejoin="miter" svg:stroke-opacity="100.0%" svg:stroke-width="0.25457436mm"/>
    </style:style>
    <style:style style:family="graphic" style:name="style-77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78">
      <style:graphic-properties draw:fill="solid" draw:fill-color="#cdcdcd" draw:opacity="100.0%" draw:stroke="solid" svg:stroke-color="#cdcdcd" draw:stroke-linejoin="miter" svg:stroke-opacity="100.0%" svg:stroke-width="0.25457436mm"/>
    </style:style>
    <style:style style:family="graphic" style:name="style-79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80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81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82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83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84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85">
      <style:graphic-properties draw:fill="solid" draw:fill-color="#c5c5c5" draw:opacity="100.0%" draw:stroke="solid" svg:stroke-color="#c5c5c5" draw:stroke-linejoin="miter" svg:stroke-opacity="100.0%" svg:stroke-width="0.25457436mm"/>
    </style:style>
    <style:style style:family="graphic" style:name="style-86">
      <style:graphic-properties draw:fill="solid" draw:fill-color="#828282" draw:opacity="100.0%" draw:stroke="solid" svg:stroke-color="#828282" draw:stroke-linejoin="miter" svg:stroke-opacity="100.0%" svg:stroke-width="0.25457436mm"/>
    </style:style>
    <style:style style:family="graphic" style:name="style-87">
      <style:graphic-properties draw:fill="solid" draw:fill-color="#3e3e3e" draw:opacity="100.0%" draw:stroke="solid" svg:stroke-color="#3e3e3e" draw:stroke-linejoin="miter" svg:stroke-opacity="100.0%" svg:stroke-width="0.25457436mm"/>
    </style:style>
    <style:style style:family="graphic" style:name="style-88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89">
      <style:graphic-properties draw:fill="solid" draw:fill-color="#828282" draw:opacity="100.0%" draw:stroke="solid" svg:stroke-color="#828282" draw:stroke-linejoin="miter" svg:stroke-opacity="100.0%" svg:stroke-width="0.25457436mm"/>
    </style:style>
    <style:style style:family="graphic" style:name="style-90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91">
      <style:graphic-properties draw:fill="solid" draw:fill-color="#9e9e9e" draw:opacity="100.0%" draw:stroke="solid" svg:stroke-color="#9e9e9e" draw:stroke-linejoin="miter" svg:stroke-opacity="100.0%" svg:stroke-width="0.25457436mm"/>
    </style:style>
    <style:style style:family="graphic" style:name="style-92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93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94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95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96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97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98">
      <style:graphic-properties draw:fill="solid" draw:fill-color="#515151" draw:opacity="100.0%" draw:stroke="solid" svg:stroke-color="#515151" draw:stroke-linejoin="miter" svg:stroke-opacity="100.0%" svg:stroke-width="0.25457436mm"/>
    </style:style>
    <style:style style:family="graphic" style:name="style-99">
      <style:graphic-properties draw:fill="solid" draw:fill-color="#727272" draw:opacity="100.0%" draw:stroke="solid" svg:stroke-color="#727272" draw:stroke-linejoin="miter" svg:stroke-opacity="100.0%" svg:stroke-width="0.25457436mm"/>
    </style:style>
    <style:style style:family="graphic" style:name="style-100">
      <style:graphic-properties draw:fill="solid" draw:fill-color="#959595" draw:opacity="100.0%" draw:stroke="solid" svg:stroke-color="#959595" draw:stroke-linejoin="miter" svg:stroke-opacity="100.0%" svg:stroke-width="0.25457436mm"/>
    </style:style>
    <style:style style:family="graphic" style:name="style-101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102">
      <style:graphic-properties draw:fill="solid" draw:fill-color="#c6c6c6" draw:opacity="100.0%" draw:stroke="solid" svg:stroke-color="#c6c6c6" draw:stroke-linejoin="miter" svg:stroke-opacity="100.0%" svg:stroke-width="0.25457436mm"/>
    </style:style>
    <style:style style:family="graphic" style:name="style-103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104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105">
      <style:graphic-properties draw:fill="solid" draw:fill-color="#a4a4a4" draw:opacity="100.0%" draw:stroke="solid" svg:stroke-color="#a4a4a4" draw:stroke-linejoin="miter" svg:stroke-opacity="100.0%" svg:stroke-width="0.25457436mm"/>
    </style:style>
    <style:style style:family="graphic" style:name="style-106">
      <style:graphic-properties draw:fill="solid" draw:fill-color="#adadad" draw:opacity="100.0%" draw:stroke="solid" svg:stroke-color="#adadad" draw:stroke-linejoin="miter" svg:stroke-opacity="100.0%" svg:stroke-width="0.25457436mm"/>
    </style:style>
    <style:style style:family="graphic" style:name="style-107">
      <style:graphic-properties draw:fill="solid" draw:fill-color="#939393" draw:opacity="100.0%" draw:stroke="solid" svg:stroke-color="#939393" draw:stroke-linejoin="miter" svg:stroke-opacity="100.0%" svg:stroke-width="0.25457436mm"/>
    </style:style>
    <style:style style:family="graphic" style:name="style-108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109">
      <style:graphic-properties draw:fill="solid" draw:fill-color="#b3b3b3" draw:opacity="100.0%" draw:stroke="solid" svg:stroke-color="#b3b3b3" draw:stroke-linejoin="miter" svg:stroke-opacity="100.0%" svg:stroke-width="0.25457436mm"/>
    </style:style>
    <style:style style:family="graphic" style:name="style-110">
      <style:graphic-properties draw:fill="solid" draw:fill-color="#2f2f2f" draw:opacity="100.0%" draw:stroke="solid" svg:stroke-color="#2f2f2f" draw:stroke-linejoin="miter" svg:stroke-opacity="100.0%" svg:stroke-width="0.25457436mm"/>
    </style:style>
    <style:style style:family="graphic" style:name="style-111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112">
      <style:graphic-properties draw:fill="solid" draw:fill-color="#d7d7d7" draw:opacity="100.0%" draw:stroke="solid" svg:stroke-color="#d7d7d7" draw:stroke-linejoin="miter" svg:stroke-opacity="100.0%" svg:stroke-width="0.25457436mm"/>
    </style:style>
    <style:style style:family="graphic" style:name="style-113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114">
      <style:graphic-properties draw:fill="solid" draw:fill-color="#8d8d8d" draw:opacity="100.0%" draw:stroke="solid" svg:stroke-color="#8d8d8d" draw:stroke-linejoin="miter" svg:stroke-opacity="100.0%" svg:stroke-width="0.25457436mm"/>
    </style:style>
    <style:style style:family="graphic" style:name="style-115">
      <style:graphic-properties draw:fill="solid" draw:fill-color="#a9a9a9" draw:opacity="100.0%" draw:stroke="solid" svg:stroke-color="#a9a9a9" draw:stroke-linejoin="miter" svg:stroke-opacity="100.0%" svg:stroke-width="0.25457436mm"/>
    </style:style>
    <style:style style:family="graphic" style:name="style-116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117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118">
      <style:graphic-properties draw:fill="solid" draw:fill-color="#b6b6b6" draw:opacity="100.0%" draw:stroke="solid" svg:stroke-color="#b6b6b6" draw:stroke-linejoin="miter" svg:stroke-opacity="100.0%" svg:stroke-width="0.25457436mm"/>
    </style:style>
    <style:style style:family="graphic" style:name="style-119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120">
      <style:graphic-properties draw:fill="solid" draw:fill-color="#6c6c6c" draw:opacity="100.0%" draw:stroke="solid" svg:stroke-color="#6c6c6c" draw:stroke-linejoin="miter" svg:stroke-opacity="100.0%" svg:stroke-width="0.25457436mm"/>
    </style:style>
    <style:style style:family="graphic" style:name="style-121">
      <style:graphic-properties draw:fill="solid" draw:fill-color="#e7e7e7" draw:opacity="100.0%" draw:stroke="solid" svg:stroke-color="#e7e7e7" draw:stroke-linejoin="miter" svg:stroke-opacity="100.0%" svg:stroke-width="0.25457436mm"/>
    </style:style>
    <style:style style:family="graphic" style:name="style-122">
      <style:graphic-properties draw:fill="solid" draw:fill-color="#cdcdcd" draw:opacity="100.0%" draw:stroke="solid" svg:stroke-color="#cdcdcd" draw:stroke-linejoin="miter" svg:stroke-opacity="100.0%" svg:stroke-width="0.25457436mm"/>
    </style:style>
    <style:style style:family="graphic" style:name="style-123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124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125">
      <style:graphic-properties draw:fill="solid" draw:fill-color="#515151" draw:opacity="100.0%" draw:stroke="solid" svg:stroke-color="#515151" draw:stroke-linejoin="miter" svg:stroke-opacity="100.0%" svg:stroke-width="0.25457436mm"/>
    </style:style>
    <style:style style:family="graphic" style:name="style-126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127">
      <style:graphic-properties draw:fill="solid" draw:fill-color="#464646" draw:opacity="100.0%" draw:stroke="solid" svg:stroke-color="#464646" draw:stroke-linejoin="miter" svg:stroke-opacity="100.0%" svg:stroke-width="0.25457436mm"/>
    </style:style>
    <style:style style:family="graphic" style:name="style-128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129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130">
      <style:graphic-properties draw:fill="solid" draw:fill-color="#393939" draw:opacity="100.0%" draw:stroke="solid" svg:stroke-color="#393939" draw:stroke-linejoin="miter" svg:stroke-opacity="100.0%" svg:stroke-width="0.25457436mm"/>
    </style:style>
    <style:style style:family="graphic" style:name="style-131">
      <style:graphic-properties draw:fill="solid" draw:fill-color="#cbcbcb" draw:opacity="100.0%" draw:stroke="solid" svg:stroke-color="#cbcbcb" draw:stroke-linejoin="miter" svg:stroke-opacity="100.0%" svg:stroke-width="0.25457436mm"/>
    </style:style>
    <style:style style:family="graphic" style:name="style-132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133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134">
      <style:graphic-properties draw:fill="solid" draw:fill-color="#c8c8c8" draw:opacity="100.0%" draw:stroke="solid" svg:stroke-color="#c8c8c8" draw:stroke-linejoin="miter" svg:stroke-opacity="100.0%" svg:stroke-width="0.25457436mm"/>
    </style:style>
    <style:style style:family="graphic" style:name="style-135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136">
      <style:graphic-properties draw:fill="solid" draw:fill-color="#b2b2b2" draw:opacity="100.0%" draw:stroke="solid" svg:stroke-color="#b2b2b2" draw:stroke-linejoin="miter" svg:stroke-opacity="100.0%" svg:stroke-width="0.25457436mm"/>
    </style:style>
    <style:style style:family="graphic" style:name="style-137">
      <style:graphic-properties draw:fill="solid" draw:fill-color="#5b5b5b" draw:opacity="100.0%" draw:stroke="solid" svg:stroke-color="#5b5b5b" draw:stroke-linejoin="miter" svg:stroke-opacity="100.0%" svg:stroke-width="0.25457436mm"/>
    </style:style>
    <style:style style:family="graphic" style:name="style-138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139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140">
      <style:graphic-properties draw:fill="solid" draw:fill-color="#2b2b2b" draw:opacity="100.0%" draw:stroke="solid" svg:stroke-color="#2b2b2b" draw:stroke-linejoin="miter" svg:stroke-opacity="100.0%" svg:stroke-width="0.25457436mm"/>
    </style:style>
    <style:style style:family="graphic" style:name="style-141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142">
      <style:graphic-properties draw:fill="solid" draw:fill-color="#606060" draw:opacity="100.0%" draw:stroke="solid" svg:stroke-color="#606060" draw:stroke-linejoin="miter" svg:stroke-opacity="100.0%" svg:stroke-width="0.25457436mm"/>
    </style:style>
    <style:style style:family="graphic" style:name="style-143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144">
      <style:graphic-properties draw:fill="solid" draw:fill-color="#858585" draw:opacity="100.0%" draw:stroke="solid" svg:stroke-color="#858585" draw:stroke-linejoin="miter" svg:stroke-opacity="100.0%" svg:stroke-width="0.25457436mm"/>
    </style:style>
    <style:style style:family="graphic" style:name="style-145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146">
      <style:graphic-properties draw:fill="solid" draw:fill-color="#2b2b2b" draw:opacity="100.0%" draw:stroke="solid" svg:stroke-color="#2b2b2b" draw:stroke-linejoin="miter" svg:stroke-opacity="100.0%" svg:stroke-width="0.25457436mm"/>
    </style:style>
    <style:style style:family="graphic" style:name="style-147">
      <style:graphic-properties draw:fill="solid" draw:fill-color="#8a8a8a" draw:opacity="100.0%" draw:stroke="solid" svg:stroke-color="#8a8a8a" draw:stroke-linejoin="miter" svg:stroke-opacity="100.0%" svg:stroke-width="0.25457436mm"/>
    </style:style>
    <style:style style:family="graphic" style:name="style-148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149">
      <style:graphic-properties draw:fill="solid" draw:fill-color="#e3e3e3" draw:opacity="100.0%" draw:stroke="solid" svg:stroke-color="#e3e3e3" draw:stroke-linejoin="miter" svg:stroke-opacity="100.0%" svg:stroke-width="0.25457436mm"/>
    </style:style>
    <style:style style:family="graphic" style:name="style-150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151">
      <style:graphic-properties draw:fill="solid" draw:fill-color="#bababa" draw:opacity="100.0%" draw:stroke="solid" svg:stroke-color="#bababa" draw:stroke-linejoin="miter" svg:stroke-opacity="100.0%" svg:stroke-width="0.25457436mm"/>
    </style:style>
    <style:style style:family="graphic" style:name="style-152">
      <style:graphic-properties draw:fill="solid" draw:fill-color="#dfdfdf" draw:opacity="100.0%" draw:stroke="solid" svg:stroke-color="#dfdfdf" draw:stroke-linejoin="miter" svg:stroke-opacity="100.0%" svg:stroke-width="0.25457436mm"/>
    </style:style>
    <style:style style:family="graphic" style:name="style-153">
      <style:graphic-properties draw:fill="solid" draw:fill-color="#c3c3c3" draw:opacity="100.0%" draw:stroke="solid" svg:stroke-color="#c3c3c3" draw:stroke-linejoin="miter" svg:stroke-opacity="100.0%" svg:stroke-width="0.25457436mm"/>
    </style:style>
    <style:style style:family="graphic" style:name="style-154">
      <style:graphic-properties draw:fill="solid" draw:fill-color="#2f2f2f" draw:opacity="100.0%" draw:stroke="solid" svg:stroke-color="#2f2f2f" draw:stroke-linejoin="miter" svg:stroke-opacity="100.0%" svg:stroke-width="0.25457436mm"/>
    </style:style>
    <style:style style:family="graphic" style:name="style-155">
      <style:graphic-properties draw:fill="solid" draw:fill-color="#464646" draw:opacity="100.0%" draw:stroke="solid" svg:stroke-color="#464646" draw:stroke-linejoin="miter" svg:stroke-opacity="100.0%" svg:stroke-width="0.25457436mm"/>
    </style:style>
    <style:style style:family="graphic" style:name="style-156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157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158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159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160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161">
      <style:graphic-properties draw:fill="solid" draw:fill-color="#b7b7b7" draw:opacity="100.0%" draw:stroke="solid" svg:stroke-color="#b7b7b7" draw:stroke-linejoin="miter" svg:stroke-opacity="100.0%" svg:stroke-width="0.25457436mm"/>
    </style:style>
    <style:style style:family="graphic" style:name="style-162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163">
      <style:graphic-properties draw:fill="solid" draw:fill-color="#a6a6a6" draw:opacity="100.0%" draw:stroke="solid" svg:stroke-color="#a6a6a6" draw:stroke-linejoin="miter" svg:stroke-opacity="100.0%" svg:stroke-width="0.25457436mm"/>
    </style:style>
    <style:style style:family="graphic" style:name="style-164">
      <style:graphic-properties draw:fill="solid" draw:fill-color="#a7a7a7" draw:opacity="100.0%" draw:stroke="solid" svg:stroke-color="#a7a7a7" draw:stroke-linejoin="miter" svg:stroke-opacity="100.0%" svg:stroke-width="0.25457436mm"/>
    </style:style>
    <style:style style:family="graphic" style:name="style-165">
      <style:graphic-properties draw:fill="solid" draw:fill-color="#aeaeae" draw:opacity="100.0%" draw:stroke="solid" svg:stroke-color="#aeaeae" draw:stroke-linejoin="miter" svg:stroke-opacity="100.0%" svg:stroke-width="0.25457436mm"/>
    </style:style>
    <style:style style:family="graphic" style:name="style-166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167">
      <style:graphic-properties draw:fill="solid" draw:fill-color="#c2c2c2" draw:opacity="100.0%" draw:stroke="solid" svg:stroke-color="#c2c2c2" draw:stroke-linejoin="miter" svg:stroke-opacity="100.0%" svg:stroke-width="0.25457436mm"/>
    </style:style>
    <style:style style:family="graphic" style:name="style-168">
      <style:graphic-properties draw:fill="solid" draw:fill-color="#a9a9a9" draw:opacity="100.0%" draw:stroke="solid" svg:stroke-color="#a9a9a9" draw:stroke-linejoin="miter" svg:stroke-opacity="100.0%" svg:stroke-width="0.25457436mm"/>
    </style:style>
    <style:style style:family="graphic" style:name="style-169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170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171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172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173">
      <style:graphic-properties draw:fill="solid" draw:fill-color="#979797" draw:opacity="100.0%" draw:stroke="solid" svg:stroke-color="#979797" draw:stroke-linejoin="miter" svg:stroke-opacity="100.0%" svg:stroke-width="0.25457436mm"/>
    </style:style>
    <style:style style:family="graphic" style:name="style-174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175">
      <style:graphic-properties draw:fill="solid" draw:fill-color="#bdbdbd" draw:opacity="100.0%" draw:stroke="solid" svg:stroke-color="#bdbdbd" draw:stroke-linejoin="miter" svg:stroke-opacity="100.0%" svg:stroke-width="0.25457436mm"/>
    </style:style>
    <style:style style:family="graphic" style:name="style-176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177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178">
      <style:graphic-properties draw:fill="solid" draw:fill-color="#8f8f8f" draw:opacity="100.0%" draw:stroke="solid" svg:stroke-color="#8f8f8f" draw:stroke-linejoin="miter" svg:stroke-opacity="100.0%" svg:stroke-width="0.25457436mm"/>
    </style:style>
    <style:style style:family="graphic" style:name="style-179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180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181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182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183">
      <style:graphic-properties draw:fill="solid" draw:fill-color="#2b2b2b" draw:opacity="100.0%" draw:stroke="solid" svg:stroke-color="#2b2b2b" draw:stroke-linejoin="miter" svg:stroke-opacity="100.0%" svg:stroke-width="0.25457436mm"/>
    </style:style>
    <style:style style:family="graphic" style:name="style-184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185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186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187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188">
      <style:graphic-properties draw:fill="solid" draw:fill-color="#656565" draw:opacity="100.0%" draw:stroke="solid" svg:stroke-color="#656565" draw:stroke-linejoin="miter" svg:stroke-opacity="100.0%" svg:stroke-width="0.25457436mm"/>
    </style:style>
    <style:style style:family="graphic" style:name="style-189">
      <style:graphic-properties draw:fill="solid" draw:fill-color="#838383" draw:opacity="100.0%" draw:stroke="solid" svg:stroke-color="#838383" draw:stroke-linejoin="miter" svg:stroke-opacity="100.0%" svg:stroke-width="0.25457436mm"/>
    </style:style>
    <style:style style:family="graphic" style:name="style-190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191">
      <style:graphic-properties draw:fill="solid" draw:fill-color="#a2a2a2" draw:opacity="100.0%" draw:stroke="solid" svg:stroke-color="#a2a2a2" draw:stroke-linejoin="miter" svg:stroke-opacity="100.0%" svg:stroke-width="0.25457436mm"/>
    </style:style>
    <style:style style:family="graphic" style:name="style-192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193">
      <style:graphic-properties draw:fill="solid" draw:fill-color="#8f8f8f" draw:opacity="100.0%" draw:stroke="solid" svg:stroke-color="#8f8f8f" draw:stroke-linejoin="miter" svg:stroke-opacity="100.0%" svg:stroke-width="0.25457436mm"/>
    </style:style>
    <style:style style:family="graphic" style:name="style-194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195">
      <style:graphic-properties draw:fill="solid" draw:fill-color="#e5e5e5" draw:opacity="100.0%" draw:stroke="solid" svg:stroke-color="#e5e5e5" draw:stroke-linejoin="miter" svg:stroke-opacity="100.0%" svg:stroke-width="0.25457436mm"/>
    </style:style>
    <style:style style:family="graphic" style:name="style-196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197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198">
      <style:graphic-properties draw:fill="solid" draw:fill-color="#cdcdcd" draw:opacity="100.0%" draw:stroke="solid" svg:stroke-color="#cdcdcd" draw:stroke-linejoin="miter" svg:stroke-opacity="100.0%" svg:stroke-width="0.25457436mm"/>
    </style:style>
    <style:style style:family="graphic" style:name="style-199">
      <style:graphic-properties draw:fill="solid" draw:fill-color="#969696" draw:opacity="100.0%" draw:stroke="solid" svg:stroke-color="#969696" draw:stroke-linejoin="miter" svg:stroke-opacity="100.0%" svg:stroke-width="0.25457436mm"/>
    </style:style>
    <style:style style:family="graphic" style:name="style-200">
      <style:graphic-properties draw:fill="solid" draw:fill-color="#adadad" draw:opacity="100.0%" draw:stroke="solid" svg:stroke-color="#adadad" draw:stroke-linejoin="miter" svg:stroke-opacity="100.0%" svg:stroke-width="0.25457436mm"/>
    </style:style>
    <style:style style:family="graphic" style:name="style-201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202">
      <style:graphic-properties draw:fill="solid" draw:fill-color="#282828" draw:opacity="100.0%" draw:stroke="solid" svg:stroke-color="#282828" draw:stroke-linejoin="miter" svg:stroke-opacity="100.0%" svg:stroke-width="0.25457436mm"/>
    </style:style>
    <style:style style:family="graphic" style:name="style-203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204">
      <style:graphic-properties draw:fill="solid" draw:fill-color="#4a4a4a" draw:opacity="100.0%" draw:stroke="solid" svg:stroke-color="#4a4a4a" draw:stroke-linejoin="miter" svg:stroke-opacity="100.0%" svg:stroke-width="0.25457436mm"/>
    </style:style>
    <style:style style:family="graphic" style:name="style-205">
      <style:graphic-properties draw:fill="solid" draw:fill-color="#939393" draw:opacity="100.0%" draw:stroke="solid" svg:stroke-color="#939393" draw:stroke-linejoin="miter" svg:stroke-opacity="100.0%" svg:stroke-width="0.25457436mm"/>
    </style:style>
    <style:style style:family="graphic" style:name="style-206">
      <style:graphic-properties draw:fill="solid" draw:fill-color="#3f3f3f" draw:opacity="100.0%" draw:stroke="solid" svg:stroke-color="#3f3f3f" draw:stroke-linejoin="miter" svg:stroke-opacity="100.0%" svg:stroke-width="0.25457436mm"/>
    </style:style>
    <style:style style:family="graphic" style:name="style-207">
      <style:graphic-properties draw:fill="solid" draw:fill-color="#8d8d8d" draw:opacity="100.0%" draw:stroke="solid" svg:stroke-color="#8d8d8d" draw:stroke-linejoin="miter" svg:stroke-opacity="100.0%" svg:stroke-width="0.25457436mm"/>
    </style:style>
    <style:style style:family="graphic" style:name="style-208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209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210">
      <style:graphic-properties draw:fill="solid" draw:fill-color="#4b4b4b" draw:opacity="100.0%" draw:stroke="solid" svg:stroke-color="#4b4b4b" draw:stroke-linejoin="miter" svg:stroke-opacity="100.0%" svg:stroke-width="0.25457436mm"/>
    </style:style>
    <style:style style:family="graphic" style:name="style-211">
      <style:graphic-properties draw:fill="solid" draw:fill-color="#e0e0e0" draw:opacity="100.0%" draw:stroke="solid" svg:stroke-color="#e0e0e0" draw:stroke-linejoin="miter" svg:stroke-opacity="100.0%" svg:stroke-width="0.25457436mm"/>
    </style:style>
    <style:style style:family="graphic" style:name="style-212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213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214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215">
      <style:graphic-properties draw:fill="solid" draw:fill-color="#3f3f3f" draw:opacity="100.0%" draw:stroke="solid" svg:stroke-color="#3f3f3f" draw:stroke-linejoin="miter" svg:stroke-opacity="100.0%" svg:stroke-width="0.25457436mm"/>
    </style:style>
    <style:style style:family="graphic" style:name="style-216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217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218">
      <style:graphic-properties draw:fill="solid" draw:fill-color="#9b9b9b" draw:opacity="100.0%" draw:stroke="solid" svg:stroke-color="#9b9b9b" draw:stroke-linejoin="miter" svg:stroke-opacity="100.0%" svg:stroke-width="0.25457436mm"/>
    </style:style>
    <style:style style:family="graphic" style:name="style-219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220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221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222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223">
      <style:graphic-properties draw:fill="solid" draw:fill-color="#606060" draw:opacity="100.0%" draw:stroke="solid" svg:stroke-color="#606060" draw:stroke-linejoin="miter" svg:stroke-opacity="100.0%" svg:stroke-width="0.25457436mm"/>
    </style:style>
    <style:style style:family="graphic" style:name="style-224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225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226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227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228">
      <style:graphic-properties draw:fill="solid" draw:fill-color="#d8d8d8" draw:opacity="100.0%" draw:stroke="solid" svg:stroke-color="#d8d8d8" draw:stroke-linejoin="miter" svg:stroke-opacity="100.0%" svg:stroke-width="0.25457436mm"/>
    </style:style>
    <style:style style:family="graphic" style:name="style-229">
      <style:graphic-properties draw:fill="solid" draw:fill-color="#c6c6c6" draw:opacity="100.0%" draw:stroke="solid" svg:stroke-color="#c6c6c6" draw:stroke-linejoin="miter" svg:stroke-opacity="100.0%" svg:stroke-width="0.25457436mm"/>
    </style:style>
    <style:style style:family="graphic" style:name="style-230">
      <style:graphic-properties draw:fill="solid" draw:fill-color="#3c3c3c" draw:opacity="100.0%" draw:stroke="solid" svg:stroke-color="#3c3c3c" draw:stroke-linejoin="miter" svg:stroke-opacity="100.0%" svg:stroke-width="0.25457436mm"/>
    </style:style>
    <style:style style:family="graphic" style:name="style-231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232">
      <style:graphic-properties draw:fill="solid" draw:fill-color="#646464" draw:opacity="100.0%" draw:stroke="solid" svg:stroke-color="#646464" draw:stroke-linejoin="miter" svg:stroke-opacity="100.0%" svg:stroke-width="0.25457436mm"/>
    </style:style>
    <style:style style:family="graphic" style:name="style-233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234">
      <style:graphic-properties draw:fill="solid" draw:fill-color="#4a4a4a" draw:opacity="100.0%" draw:stroke="solid" svg:stroke-color="#4a4a4a" draw:stroke-linejoin="miter" svg:stroke-opacity="100.0%" svg:stroke-width="0.25457436mm"/>
    </style:style>
    <style:style style:family="graphic" style:name="style-235">
      <style:graphic-properties draw:fill="solid" draw:fill-color="#7c7c7c" draw:opacity="100.0%" draw:stroke="solid" svg:stroke-color="#7c7c7c" draw:stroke-linejoin="miter" svg:stroke-opacity="100.0%" svg:stroke-width="0.25457436mm"/>
    </style:style>
    <style:style style:family="graphic" style:name="style-236">
      <style:graphic-properties draw:fill="solid" draw:fill-color="#353535" draw:opacity="100.0%" draw:stroke="solid" svg:stroke-color="#353535" draw:stroke-linejoin="miter" svg:stroke-opacity="100.0%" svg:stroke-width="0.25457436mm"/>
    </style:style>
    <style:style style:family="graphic" style:name="style-237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238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239">
      <style:graphic-properties draw:fill="solid" draw:fill-color="#838383" draw:opacity="100.0%" draw:stroke="solid" svg:stroke-color="#838383" draw:stroke-linejoin="miter" svg:stroke-opacity="100.0%" svg:stroke-width="0.25457436mm"/>
    </style:style>
    <style:style style:family="graphic" style:name="style-240">
      <style:graphic-properties draw:fill="solid" draw:fill-color="#b9b9b9" draw:opacity="100.0%" draw:stroke="solid" svg:stroke-color="#b9b9b9" draw:stroke-linejoin="miter" svg:stroke-opacity="100.0%" svg:stroke-width="0.25457436mm"/>
    </style:style>
    <style:style style:family="graphic" style:name="style-241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242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243">
      <style:graphic-properties draw:fill="solid" draw:fill-color="#8c8c8c" draw:opacity="100.0%" draw:stroke="solid" svg:stroke-color="#8c8c8c" draw:stroke-linejoin="miter" svg:stroke-opacity="100.0%" svg:stroke-width="0.25457436mm"/>
    </style:style>
    <style:style style:family="graphic" style:name="style-244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245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246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247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248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249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250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251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252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253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254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255">
      <style:graphic-properties draw:fill="solid" draw:fill-color="#c9c9c9" draw:opacity="100.0%" draw:stroke="solid" svg:stroke-color="#c9c9c9" draw:stroke-linejoin="miter" svg:stroke-opacity="100.0%" svg:stroke-width="0.25457436mm"/>
    </style:style>
    <style:style style:family="graphic" style:name="style-256">
      <style:graphic-properties draw:fill="solid" draw:fill-color="#1f1f1f" draw:opacity="100.0%" draw:stroke="solid" svg:stroke-color="#1f1f1f" draw:stroke-linejoin="miter" svg:stroke-opacity="100.0%" svg:stroke-width="0.25457436mm"/>
    </style:style>
    <style:style style:family="graphic" style:name="style-257">
      <style:graphic-properties draw:fill="solid" draw:fill-color="#484848" draw:opacity="100.0%" draw:stroke="solid" svg:stroke-color="#484848" draw:stroke-linejoin="miter" svg:stroke-opacity="100.0%" svg:stroke-width="0.25457436mm"/>
    </style:style>
    <style:style style:family="graphic" style:name="style-258">
      <style:graphic-properties draw:fill="solid" draw:fill-color="#b5b5b5" draw:opacity="100.0%" draw:stroke="solid" svg:stroke-color="#b5b5b5" draw:stroke-linejoin="miter" svg:stroke-opacity="100.0%" svg:stroke-width="0.25457436mm"/>
    </style:style>
    <style:style style:family="graphic" style:name="style-259">
      <style:graphic-properties draw:fill="solid" draw:fill-color="#7b7b7b" draw:opacity="100.0%" draw:stroke="solid" svg:stroke-color="#7b7b7b" draw:stroke-linejoin="miter" svg:stroke-opacity="100.0%" svg:stroke-width="0.25457436mm"/>
    </style:style>
    <style:style style:family="graphic" style:name="style-260">
      <style:graphic-properties draw:fill="solid" draw:fill-color="#333333" draw:opacity="100.0%" draw:stroke="solid" svg:stroke-color="#333333" draw:stroke-linejoin="miter" svg:stroke-opacity="100.0%" svg:stroke-width="0.25457436mm"/>
    </style:style>
    <style:style style:family="graphic" style:name="style-261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262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263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264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265">
      <style:graphic-properties draw:fill="solid" draw:fill-color="#c6c6c6" draw:opacity="100.0%" draw:stroke="solid" svg:stroke-color="#c6c6c6" draw:stroke-linejoin="miter" svg:stroke-opacity="100.0%" svg:stroke-width="0.25457436mm"/>
    </style:style>
    <style:style style:family="graphic" style:name="style-266">
      <style:graphic-properties draw:fill="solid" draw:fill-color="#bebebe" draw:opacity="100.0%" draw:stroke="solid" svg:stroke-color="#bebebe" draw:stroke-linejoin="miter" svg:stroke-opacity="100.0%" svg:stroke-width="0.25457436mm"/>
    </style:style>
    <style:style style:family="graphic" style:name="style-267">
      <style:graphic-properties draw:fill="solid" draw:fill-color="#9d9d9d" draw:opacity="100.0%" draw:stroke="solid" svg:stroke-color="#9d9d9d" draw:stroke-linejoin="miter" svg:stroke-opacity="100.0%" svg:stroke-width="0.25457436mm"/>
    </style:style>
    <style:style style:family="graphic" style:name="style-268">
      <style:graphic-properties draw:fill="solid" draw:fill-color="#646464" draw:opacity="100.0%" draw:stroke="solid" svg:stroke-color="#646464" draw:stroke-linejoin="miter" svg:stroke-opacity="100.0%" svg:stroke-width="0.25457436mm"/>
    </style:style>
    <style:style style:family="graphic" style:name="style-269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270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271">
      <style:graphic-properties draw:fill="solid" draw:fill-color="#8f8f8f" draw:opacity="100.0%" draw:stroke="solid" svg:stroke-color="#8f8f8f" draw:stroke-linejoin="miter" svg:stroke-opacity="100.0%" svg:stroke-width="0.25457436mm"/>
    </style:style>
    <style:style style:family="graphic" style:name="style-272">
      <style:graphic-properties draw:fill="solid" draw:fill-color="#444444" draw:opacity="100.0%" draw:stroke="solid" svg:stroke-color="#444444" draw:stroke-linejoin="miter" svg:stroke-opacity="100.0%" svg:stroke-width="0.25457436mm"/>
    </style:style>
    <style:style style:family="graphic" style:name="style-273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274">
      <style:graphic-properties draw:fill="solid" draw:fill-color="#383838" draw:opacity="100.0%" draw:stroke="solid" svg:stroke-color="#383838" draw:stroke-linejoin="miter" svg:stroke-opacity="100.0%" svg:stroke-width="0.25457436mm"/>
    </style:style>
    <style:style style:family="graphic" style:name="style-275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276">
      <style:graphic-properties draw:fill="solid" draw:fill-color="#a6a6a6" draw:opacity="100.0%" draw:stroke="solid" svg:stroke-color="#a6a6a6" draw:stroke-linejoin="miter" svg:stroke-opacity="100.0%" svg:stroke-width="0.25457436mm"/>
    </style:style>
    <style:style style:family="graphic" style:name="style-277">
      <style:graphic-properties draw:fill="solid" draw:fill-color="#a8a8a8" draw:opacity="100.0%" draw:stroke="solid" svg:stroke-color="#a8a8a8" draw:stroke-linejoin="miter" svg:stroke-opacity="100.0%" svg:stroke-width="0.25457436mm"/>
    </style:style>
    <style:style style:family="graphic" style:name="style-278">
      <style:graphic-properties draw:fill="solid" draw:fill-color="#b2b2b2" draw:opacity="100.0%" draw:stroke="solid" svg:stroke-color="#b2b2b2" draw:stroke-linejoin="miter" svg:stroke-opacity="100.0%" svg:stroke-width="0.25457436mm"/>
    </style:style>
    <style:style style:family="graphic" style:name="style-279">
      <style:graphic-properties draw:fill="solid" draw:fill-color="#a9a9a9" draw:opacity="100.0%" draw:stroke="solid" svg:stroke-color="#a9a9a9" draw:stroke-linejoin="miter" svg:stroke-opacity="100.0%" svg:stroke-width="0.25457436mm"/>
    </style:style>
    <style:style style:family="graphic" style:name="style-280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281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282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283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284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285">
      <style:graphic-properties draw:fill="solid" draw:fill-color="#7d7d7d" draw:opacity="100.0%" draw:stroke="solid" svg:stroke-color="#7d7d7d" draw:stroke-linejoin="miter" svg:stroke-opacity="100.0%" svg:stroke-width="0.25457436mm"/>
    </style:style>
    <style:style style:family="graphic" style:name="style-286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287">
      <style:graphic-properties draw:fill="solid" draw:fill-color="#3b3b3b" draw:opacity="100.0%" draw:stroke="solid" svg:stroke-color="#3b3b3b" draw:stroke-linejoin="miter" svg:stroke-opacity="100.0%" svg:stroke-width="0.25457436mm"/>
    </style:style>
    <style:style style:family="graphic" style:name="style-288">
      <style:graphic-properties draw:fill="solid" draw:fill-color="#444444" draw:opacity="100.0%" draw:stroke="solid" svg:stroke-color="#444444" draw:stroke-linejoin="miter" svg:stroke-opacity="100.0%" svg:stroke-width="0.25457436mm"/>
    </style:style>
    <style:style style:family="graphic" style:name="style-289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290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291">
      <style:graphic-properties draw:fill="solid" draw:fill-color="#828282" draw:opacity="100.0%" draw:stroke="solid" svg:stroke-color="#828282" draw:stroke-linejoin="miter" svg:stroke-opacity="100.0%" svg:stroke-width="0.25457436mm"/>
    </style:style>
    <style:style style:family="graphic" style:name="style-292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293">
      <style:graphic-properties draw:fill="solid" draw:fill-color="#a1a1a1" draw:opacity="100.0%" draw:stroke="solid" svg:stroke-color="#a1a1a1" draw:stroke-linejoin="miter" svg:stroke-opacity="100.0%" svg:stroke-width="0.25457436mm"/>
    </style:style>
    <style:style style:family="graphic" style:name="style-294">
      <style:graphic-properties draw:fill="solid" draw:fill-color="#323232" draw:opacity="100.0%" draw:stroke="solid" svg:stroke-color="#323232" draw:stroke-linejoin="miter" svg:stroke-opacity="100.0%" svg:stroke-width="0.25457436mm"/>
    </style:style>
    <style:style style:family="graphic" style:name="style-295">
      <style:graphic-properties draw:fill="solid" draw:fill-color="#606060" draw:opacity="100.0%" draw:stroke="solid" svg:stroke-color="#606060" draw:stroke-linejoin="miter" svg:stroke-opacity="100.0%" svg:stroke-width="0.25457436mm"/>
    </style:style>
    <style:style style:family="graphic" style:name="style-296">
      <style:graphic-properties draw:fill="solid" draw:fill-color="#a7a7a7" draw:opacity="100.0%" draw:stroke="solid" svg:stroke-color="#a7a7a7" draw:stroke-linejoin="miter" svg:stroke-opacity="100.0%" svg:stroke-width="0.25457436mm"/>
    </style:style>
    <style:style style:family="graphic" style:name="style-297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298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299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300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301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302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303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304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305">
      <style:graphic-properties draw:fill="solid" draw:fill-color="#969696" draw:opacity="100.0%" draw:stroke="solid" svg:stroke-color="#969696" draw:stroke-linejoin="miter" svg:stroke-opacity="100.0%" svg:stroke-width="0.25457436mm"/>
    </style:style>
    <style:style style:family="graphic" style:name="style-306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307">
      <style:graphic-properties draw:fill="solid" draw:fill-color="#b0b0b0" draw:opacity="100.0%" draw:stroke="solid" svg:stroke-color="#b0b0b0" draw:stroke-linejoin="miter" svg:stroke-opacity="100.0%" svg:stroke-width="0.25457436mm"/>
    </style:style>
    <style:style style:family="graphic" style:name="style-308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309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310">
      <style:graphic-properties draw:fill="solid" draw:fill-color="#676767" draw:opacity="100.0%" draw:stroke="solid" svg:stroke-color="#676767" draw:stroke-linejoin="miter" svg:stroke-opacity="100.0%" svg:stroke-width="0.25457436mm"/>
    </style:style>
    <style:style style:family="graphic" style:name="style-311">
      <style:graphic-properties draw:fill="solid" draw:fill-color="#cecece" draw:opacity="100.0%" draw:stroke="solid" svg:stroke-color="#cecece" draw:stroke-linejoin="miter" svg:stroke-opacity="100.0%" svg:stroke-width="0.25457436mm"/>
    </style:style>
    <style:style style:family="graphic" style:name="style-312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313">
      <style:graphic-properties draw:fill="solid" draw:fill-color="#727272" draw:opacity="100.0%" draw:stroke="solid" svg:stroke-color="#727272" draw:stroke-linejoin="miter" svg:stroke-opacity="100.0%" svg:stroke-width="0.25457436mm"/>
    </style:style>
    <style:style style:family="graphic" style:name="style-314">
      <style:graphic-properties draw:fill="solid" draw:fill-color="#bfbfbf" draw:opacity="100.0%" draw:stroke="solid" svg:stroke-color="#bfbfbf" draw:stroke-linejoin="miter" svg:stroke-opacity="100.0%" svg:stroke-width="0.25457436mm"/>
    </style:style>
    <style:style style:family="graphic" style:name="style-315">
      <style:graphic-properties draw:fill="solid" draw:fill-color="#cacaca" draw:opacity="100.0%" draw:stroke="solid" svg:stroke-color="#cacaca" draw:stroke-linejoin="miter" svg:stroke-opacity="100.0%" svg:stroke-width="0.25457436mm"/>
    </style:style>
    <style:style style:family="graphic" style:name="style-316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317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318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319">
      <style:graphic-properties draw:fill="solid" draw:fill-color="#9d9d9d" draw:opacity="100.0%" draw:stroke="solid" svg:stroke-color="#9d9d9d" draw:stroke-linejoin="miter" svg:stroke-opacity="100.0%" svg:stroke-width="0.25457436mm"/>
    </style:style>
    <style:style style:family="graphic" style:name="style-320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321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322">
      <style:graphic-properties draw:fill="solid" draw:fill-color="#9f9f9f" draw:opacity="100.0%" draw:stroke="solid" svg:stroke-color="#9f9f9f" draw:stroke-linejoin="miter" svg:stroke-opacity="100.0%" svg:stroke-width="0.25457436mm"/>
    </style:style>
    <style:style style:family="graphic" style:name="style-323">
      <style:graphic-properties draw:fill="solid" draw:fill-color="#cbcbcb" draw:opacity="100.0%" draw:stroke="solid" svg:stroke-color="#cbcbcb" draw:stroke-linejoin="miter" svg:stroke-opacity="100.0%" svg:stroke-width="0.25457436mm"/>
    </style:style>
    <style:style style:family="graphic" style:name="style-324">
      <style:graphic-properties draw:fill="solid" draw:fill-color="#e0e0e0" draw:opacity="100.0%" draw:stroke="solid" svg:stroke-color="#e0e0e0" draw:stroke-linejoin="miter" svg:stroke-opacity="100.0%" svg:stroke-width="0.25457436mm"/>
    </style:style>
    <style:style style:family="graphic" style:name="style-325">
      <style:graphic-properties draw:fill="solid" draw:fill-color="#a6a6a6" draw:opacity="100.0%" draw:stroke="solid" svg:stroke-color="#a6a6a6" draw:stroke-linejoin="miter" svg:stroke-opacity="100.0%" svg:stroke-width="0.25457436mm"/>
    </style:style>
    <style:style style:family="graphic" style:name="style-326">
      <style:graphic-properties draw:fill="solid" draw:fill-color="#959595" draw:opacity="100.0%" draw:stroke="solid" svg:stroke-color="#959595" draw:stroke-linejoin="miter" svg:stroke-opacity="100.0%" svg:stroke-width="0.25457436mm"/>
    </style:style>
    <style:style style:family="graphic" style:name="style-327">
      <style:graphic-properties draw:fill="solid" draw:fill-color="#676767" draw:opacity="100.0%" draw:stroke="solid" svg:stroke-color="#676767" draw:stroke-linejoin="miter" svg:stroke-opacity="100.0%" svg:stroke-width="0.25457436mm"/>
    </style:style>
    <style:style style:family="graphic" style:name="style-328">
      <style:graphic-properties draw:fill="solid" draw:fill-color="#c1c1c1" draw:opacity="100.0%" draw:stroke="solid" svg:stroke-color="#c1c1c1" draw:stroke-linejoin="miter" svg:stroke-opacity="100.0%" svg:stroke-width="0.25457436mm"/>
    </style:style>
    <style:style style:family="graphic" style:name="style-329">
      <style:graphic-properties draw:fill="solid" draw:fill-color="#3c3c3c" draw:opacity="100.0%" draw:stroke="solid" svg:stroke-color="#3c3c3c" draw:stroke-linejoin="miter" svg:stroke-opacity="100.0%" svg:stroke-width="0.25457436mm"/>
    </style:style>
    <style:style style:family="graphic" style:name="style-330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331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332">
      <style:graphic-properties draw:fill="solid" draw:fill-color="#696969" draw:opacity="100.0%" draw:stroke="solid" svg:stroke-color="#696969" draw:stroke-linejoin="miter" svg:stroke-opacity="100.0%" svg:stroke-width="0.25457436mm"/>
    </style:style>
    <style:style style:family="graphic" style:name="style-333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334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335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336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337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338">
      <style:graphic-properties draw:fill="solid" draw:fill-color="#4b4b4b" draw:opacity="100.0%" draw:stroke="solid" svg:stroke-color="#4b4b4b" draw:stroke-linejoin="miter" svg:stroke-opacity="100.0%" svg:stroke-width="0.25457436mm"/>
    </style:style>
    <style:style style:family="graphic" style:name="style-339">
      <style:graphic-properties draw:fill="solid" draw:fill-color="#9b9b9b" draw:opacity="100.0%" draw:stroke="solid" svg:stroke-color="#9b9b9b" draw:stroke-linejoin="miter" svg:stroke-opacity="100.0%" svg:stroke-width="0.25457436mm"/>
    </style:style>
    <style:style style:family="graphic" style:name="style-340">
      <style:graphic-properties draw:fill="solid" draw:fill-color="#252525" draw:opacity="100.0%" draw:stroke="solid" svg:stroke-color="#252525" draw:stroke-linejoin="miter" svg:stroke-opacity="100.0%" svg:stroke-width="0.25457436mm"/>
    </style:style>
    <style:style style:family="graphic" style:name="style-341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342">
      <style:graphic-properties draw:fill="solid" draw:fill-color="#d3d3d3" draw:opacity="100.0%" draw:stroke="solid" svg:stroke-color="#d3d3d3" draw:stroke-linejoin="miter" svg:stroke-opacity="100.0%" svg:stroke-width="0.25457436mm"/>
    </style:style>
    <style:style style:family="graphic" style:name="style-343">
      <style:graphic-properties draw:fill="solid" draw:fill-color="#4b4b4b" draw:opacity="100.0%" draw:stroke="solid" svg:stroke-color="#4b4b4b" draw:stroke-linejoin="miter" svg:stroke-opacity="100.0%" svg:stroke-width="0.25457436mm"/>
    </style:style>
    <style:style style:family="graphic" style:name="style-344">
      <style:graphic-properties draw:fill="solid" draw:fill-color="#7b7b7b" draw:opacity="100.0%" draw:stroke="solid" svg:stroke-color="#7b7b7b" draw:stroke-linejoin="miter" svg:stroke-opacity="100.0%" svg:stroke-width="0.25457436mm"/>
    </style:style>
    <style:style style:family="graphic" style:name="style-345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346">
      <style:graphic-properties draw:fill="solid" draw:fill-color="#2f2f2f" draw:opacity="100.0%" draw:stroke="solid" svg:stroke-color="#2f2f2f" draw:stroke-linejoin="miter" svg:stroke-opacity="100.0%" svg:stroke-width="0.25457436mm"/>
    </style:style>
    <style:style style:family="graphic" style:name="style-347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348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349">
      <style:graphic-properties draw:fill="solid" draw:fill-color="#727272" draw:opacity="100.0%" draw:stroke="solid" svg:stroke-color="#727272" draw:stroke-linejoin="miter" svg:stroke-opacity="100.0%" svg:stroke-width="0.25457436mm"/>
    </style:style>
    <style:style style:family="graphic" style:name="style-350">
      <style:graphic-properties draw:fill="solid" draw:fill-color="#969696" draw:opacity="100.0%" draw:stroke="solid" svg:stroke-color="#969696" draw:stroke-linejoin="miter" svg:stroke-opacity="100.0%" svg:stroke-width="0.25457436mm"/>
    </style:style>
    <style:style style:family="graphic" style:name="style-351">
      <style:graphic-properties draw:fill="solid" draw:fill-color="#a3a3a3" draw:opacity="100.0%" draw:stroke="solid" svg:stroke-color="#a3a3a3" draw:stroke-linejoin="miter" svg:stroke-opacity="100.0%" svg:stroke-width="0.25457436mm"/>
    </style:style>
    <style:style style:family="graphic" style:name="style-352">
      <style:graphic-properties draw:fill="solid" draw:fill-color="#c2c2c2" draw:opacity="100.0%" draw:stroke="solid" svg:stroke-color="#c2c2c2" draw:stroke-linejoin="miter" svg:stroke-opacity="100.0%" svg:stroke-width="0.25457436mm"/>
    </style:style>
    <style:style style:family="graphic" style:name="style-353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354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355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356">
      <style:graphic-properties draw:fill="solid" draw:fill-color="#b5b5b5" draw:opacity="100.0%" draw:stroke="solid" svg:stroke-color="#b5b5b5" draw:stroke-linejoin="miter" svg:stroke-opacity="100.0%" svg:stroke-width="0.25457436mm"/>
    </style:style>
    <style:style style:family="graphic" style:name="style-357">
      <style:graphic-properties draw:fill="solid" draw:fill-color="#adadad" draw:opacity="100.0%" draw:stroke="solid" svg:stroke-color="#adadad" draw:stroke-linejoin="miter" svg:stroke-opacity="100.0%" svg:stroke-width="0.25457436mm"/>
    </style:style>
    <style:style style:family="graphic" style:name="style-358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359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360">
      <style:graphic-properties draw:fill="solid" draw:fill-color="#505050" draw:opacity="100.0%" draw:stroke="solid" svg:stroke-color="#505050" draw:stroke-linejoin="miter" svg:stroke-opacity="100.0%" svg:stroke-width="0.25457436mm"/>
    </style:style>
    <style:style style:family="graphic" style:name="style-361">
      <style:graphic-properties draw:fill="solid" draw:fill-color="#696969" draw:opacity="100.0%" draw:stroke="solid" svg:stroke-color="#696969" draw:stroke-linejoin="miter" svg:stroke-opacity="100.0%" svg:stroke-width="0.25457436mm"/>
    </style:style>
    <style:style style:family="graphic" style:name="style-362">
      <style:graphic-properties draw:fill="solid" draw:fill-color="#b4b4b4" draw:opacity="100.0%" draw:stroke="solid" svg:stroke-color="#b4b4b4" draw:stroke-linejoin="miter" svg:stroke-opacity="100.0%" svg:stroke-width="0.25457436mm"/>
    </style:style>
    <style:style style:family="graphic" style:name="style-363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364">
      <style:graphic-properties draw:fill="solid" draw:fill-color="#c7c7c7" draw:opacity="100.0%" draw:stroke="solid" svg:stroke-color="#c7c7c7" draw:stroke-linejoin="miter" svg:stroke-opacity="100.0%" svg:stroke-width="0.25457436mm"/>
    </style:style>
    <style:style style:family="graphic" style:name="style-365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366">
      <style:graphic-properties draw:fill="solid" draw:fill-color="#7b7b7b" draw:opacity="100.0%" draw:stroke="solid" svg:stroke-color="#7b7b7b" draw:stroke-linejoin="miter" svg:stroke-opacity="100.0%" svg:stroke-width="0.25457436mm"/>
    </style:style>
    <style:style style:family="graphic" style:name="style-367">
      <style:graphic-properties draw:fill="solid" draw:fill-color="#8d8d8d" draw:opacity="100.0%" draw:stroke="solid" svg:stroke-color="#8d8d8d" draw:stroke-linejoin="miter" svg:stroke-opacity="100.0%" svg:stroke-width="0.25457436mm"/>
    </style:style>
    <style:style style:family="graphic" style:name="style-368">
      <style:graphic-properties draw:fill="solid" draw:fill-color="#a3a3a3" draw:opacity="100.0%" draw:stroke="solid" svg:stroke-color="#a3a3a3" draw:stroke-linejoin="miter" svg:stroke-opacity="100.0%" svg:stroke-width="0.25457436mm"/>
    </style:style>
    <style:style style:family="graphic" style:name="style-369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370">
      <style:graphic-properties draw:fill="solid" draw:fill-color="#484848" draw:opacity="100.0%" draw:stroke="solid" svg:stroke-color="#484848" draw:stroke-linejoin="miter" svg:stroke-opacity="100.0%" svg:stroke-width="0.25457436mm"/>
    </style:style>
    <style:style style:family="graphic" style:name="style-371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372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373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374">
      <style:graphic-properties draw:fill="solid" draw:fill-color="#434343" draw:opacity="100.0%" draw:stroke="solid" svg:stroke-color="#434343" draw:stroke-linejoin="miter" svg:stroke-opacity="100.0%" svg:stroke-width="0.25457436mm"/>
    </style:style>
    <style:style style:family="graphic" style:name="style-375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376">
      <style:graphic-properties draw:fill="solid" draw:fill-color="#d5d5d5" draw:opacity="100.0%" draw:stroke="solid" svg:stroke-color="#d5d5d5" draw:stroke-linejoin="miter" svg:stroke-opacity="100.0%" svg:stroke-width="0.25457436mm"/>
    </style:style>
    <style:style style:family="graphic" style:name="style-377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378">
      <style:graphic-properties draw:fill="solid" draw:fill-color="#393939" draw:opacity="100.0%" draw:stroke="solid" svg:stroke-color="#393939" draw:stroke-linejoin="miter" svg:stroke-opacity="100.0%" svg:stroke-width="0.25457436mm"/>
    </style:style>
    <style:style style:family="graphic" style:name="style-379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380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381">
      <style:graphic-properties draw:fill="solid" draw:fill-color="#a5a5a5" draw:opacity="100.0%" draw:stroke="solid" svg:stroke-color="#a5a5a5" draw:stroke-linejoin="miter" svg:stroke-opacity="100.0%" svg:stroke-width="0.25457436mm"/>
    </style:style>
    <style:style style:family="graphic" style:name="style-382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383">
      <style:graphic-properties draw:fill="solid" draw:fill-color="#707070" draw:opacity="100.0%" draw:stroke="solid" svg:stroke-color="#707070" draw:stroke-linejoin="miter" svg:stroke-opacity="100.0%" svg:stroke-width="0.25457436mm"/>
    </style:style>
    <style:style style:family="graphic" style:name="style-384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385">
      <style:graphic-properties draw:fill="solid" draw:fill-color="#5f5f5f" draw:opacity="100.0%" draw:stroke="solid" svg:stroke-color="#5f5f5f" draw:stroke-linejoin="miter" svg:stroke-opacity="100.0%" svg:stroke-width="0.25457436mm"/>
    </style:style>
    <style:style style:family="graphic" style:name="style-386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387">
      <style:graphic-properties draw:fill="solid" draw:fill-color="#bbbbbb" draw:opacity="100.0%" draw:stroke="solid" svg:stroke-color="#bbbbbb" draw:stroke-linejoin="miter" svg:stroke-opacity="100.0%" svg:stroke-width="0.25457436mm"/>
    </style:style>
    <style:style style:family="graphic" style:name="style-388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389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390">
      <style:graphic-properties draw:fill="solid" draw:fill-color="#8c8c8c" draw:opacity="100.0%" draw:stroke="solid" svg:stroke-color="#8c8c8c" draw:stroke-linejoin="miter" svg:stroke-opacity="100.0%" svg:stroke-width="0.25457436mm"/>
    </style:style>
    <style:style style:family="graphic" style:name="style-391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392">
      <style:graphic-properties draw:fill="solid" draw:fill-color="#353535" draw:opacity="100.0%" draw:stroke="solid" svg:stroke-color="#353535" draw:stroke-linejoin="miter" svg:stroke-opacity="100.0%" svg:stroke-width="0.25457436mm"/>
    </style:style>
    <style:style style:family="graphic" style:name="style-393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394">
      <style:graphic-properties draw:fill="solid" draw:fill-color="#5f5f5f" draw:opacity="100.0%" draw:stroke="solid" svg:stroke-color="#5f5f5f" draw:stroke-linejoin="miter" svg:stroke-opacity="100.0%" svg:stroke-width="0.25457436mm"/>
    </style:style>
    <style:style style:family="graphic" style:name="style-395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396">
      <style:graphic-properties draw:fill="solid" draw:fill-color="#bbbbbb" draw:opacity="100.0%" draw:stroke="solid" svg:stroke-color="#bbbbbb" draw:stroke-linejoin="miter" svg:stroke-opacity="100.0%" svg:stroke-width="0.25457436mm"/>
    </style:style>
    <style:style style:family="graphic" style:name="style-397">
      <style:graphic-properties draw:fill="solid" draw:fill-color="#d4d4d4" draw:opacity="100.0%" draw:stroke="solid" svg:stroke-color="#d4d4d4" draw:stroke-linejoin="miter" svg:stroke-opacity="100.0%" svg:stroke-width="0.25457436mm"/>
    </style:style>
    <style:style style:family="graphic" style:name="style-398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399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400">
      <style:graphic-properties draw:fill="solid" draw:fill-color="#7e7e7e" draw:opacity="100.0%" draw:stroke="solid" svg:stroke-color="#7e7e7e" draw:stroke-linejoin="miter" svg:stroke-opacity="100.0%" svg:stroke-width="0.25457436mm"/>
    </style:style>
    <style:style style:family="graphic" style:name="style-401">
      <style:graphic-properties draw:fill="solid" draw:fill-color="#a8a8a8" draw:opacity="100.0%" draw:stroke="solid" svg:stroke-color="#a8a8a8" draw:stroke-linejoin="miter" svg:stroke-opacity="100.0%" svg:stroke-width="0.25457436mm"/>
    </style:style>
    <style:style style:family="graphic" style:name="style-402">
      <style:graphic-properties draw:fill="solid" draw:fill-color="#aaaaaa" draw:opacity="100.0%" draw:stroke="solid" svg:stroke-color="#aaaaaa" draw:stroke-linejoin="miter" svg:stroke-opacity="100.0%" svg:stroke-width="0.25457436mm"/>
    </style:style>
    <style:style style:family="graphic" style:name="style-403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404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405">
      <style:graphic-properties draw:fill="solid" draw:fill-color="#959595" draw:opacity="100.0%" draw:stroke="solid" svg:stroke-color="#959595" draw:stroke-linejoin="miter" svg:stroke-opacity="100.0%" svg:stroke-width="0.25457436mm"/>
    </style:style>
    <style:style style:family="graphic" style:name="style-406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407">
      <style:graphic-properties draw:fill="solid" draw:fill-color="#dfdfdf" draw:opacity="100.0%" draw:stroke="solid" svg:stroke-color="#dfdfdf" draw:stroke-linejoin="miter" svg:stroke-opacity="100.0%" svg:stroke-width="0.25457436mm"/>
    </style:style>
    <style:style style:family="graphic" style:name="style-408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409">
      <style:graphic-properties draw:fill="solid" draw:fill-color="#4a4a4a" draw:opacity="100.0%" draw:stroke="solid" svg:stroke-color="#4a4a4a" draw:stroke-linejoin="miter" svg:stroke-opacity="100.0%" svg:stroke-width="0.25457436mm"/>
    </style:style>
    <style:style style:family="graphic" style:name="style-410">
      <style:graphic-properties draw:fill="solid" draw:fill-color="#cacaca" draw:opacity="100.0%" draw:stroke="solid" svg:stroke-color="#cacaca" draw:stroke-linejoin="miter" svg:stroke-opacity="100.0%" svg:stroke-width="0.25457436mm"/>
    </style:style>
    <style:style style:family="graphic" style:name="style-411">
      <style:graphic-properties draw:fill="solid" draw:fill-color="#8d8d8d" draw:opacity="100.0%" draw:stroke="solid" svg:stroke-color="#8d8d8d" draw:stroke-linejoin="miter" svg:stroke-opacity="100.0%" svg:stroke-width="0.25457436mm"/>
    </style:style>
    <style:style style:family="graphic" style:name="style-412">
      <style:graphic-properties draw:fill="solid" draw:fill-color="#8e8e8e" draw:opacity="100.0%" draw:stroke="solid" svg:stroke-color="#8e8e8e" draw:stroke-linejoin="miter" svg:stroke-opacity="100.0%" svg:stroke-width="0.25457436mm"/>
    </style:style>
    <style:style style:family="graphic" style:name="style-413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414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415">
      <style:graphic-properties draw:fill="solid" draw:fill-color="#a1a1a1" draw:opacity="100.0%" draw:stroke="solid" svg:stroke-color="#a1a1a1" draw:stroke-linejoin="miter" svg:stroke-opacity="100.0%" svg:stroke-width="0.25457436mm"/>
    </style:style>
    <style:style style:family="graphic" style:name="style-416">
      <style:graphic-properties draw:fill="solid" draw:fill-color="#7c7c7c" draw:opacity="100.0%" draw:stroke="solid" svg:stroke-color="#7c7c7c" draw:stroke-linejoin="miter" svg:stroke-opacity="100.0%" svg:stroke-width="0.25457436mm"/>
    </style:style>
    <style:style style:family="graphic" style:name="style-417">
      <style:graphic-properties draw:fill="solid" draw:fill-color="#9d9d9d" draw:opacity="100.0%" draw:stroke="solid" svg:stroke-color="#9d9d9d" draw:stroke-linejoin="miter" svg:stroke-opacity="100.0%" svg:stroke-width="0.25457436mm"/>
    </style:style>
    <style:style style:family="graphic" style:name="style-418">
      <style:graphic-properties draw:fill="solid" draw:fill-color="#b1b1b1" draw:opacity="100.0%" draw:stroke="solid" svg:stroke-color="#b1b1b1" draw:stroke-linejoin="miter" svg:stroke-opacity="100.0%" svg:stroke-width="0.25457436mm"/>
    </style:style>
    <style:style style:family="graphic" style:name="style-419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420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421">
      <style:graphic-properties draw:fill="solid" draw:fill-color="#7b7b7b" draw:opacity="100.0%" draw:stroke="solid" svg:stroke-color="#7b7b7b" draw:stroke-linejoin="miter" svg:stroke-opacity="100.0%" svg:stroke-width="0.25457436mm"/>
    </style:style>
    <style:style style:family="graphic" style:name="style-422">
      <style:graphic-properties draw:fill="solid" draw:fill-color="#323232" draw:opacity="100.0%" draw:stroke="solid" svg:stroke-color="#323232" draw:stroke-linejoin="miter" svg:stroke-opacity="100.0%" svg:stroke-width="0.25457436mm"/>
    </style:style>
    <style:style style:family="graphic" style:name="style-423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424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425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426">
      <style:graphic-properties draw:fill="solid" draw:fill-color="#727272" draw:opacity="100.0%" draw:stroke="solid" svg:stroke-color="#727272" draw:stroke-linejoin="miter" svg:stroke-opacity="100.0%" svg:stroke-width="0.25457436mm"/>
    </style:style>
    <style:style style:family="graphic" style:name="style-427">
      <style:graphic-properties draw:fill="solid" draw:fill-color="#b6b6b6" draw:opacity="100.0%" draw:stroke="solid" svg:stroke-color="#b6b6b6" draw:stroke-linejoin="miter" svg:stroke-opacity="100.0%" svg:stroke-width="0.25457436mm"/>
    </style:style>
    <style:style style:family="graphic" style:name="style-428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429">
      <style:graphic-properties draw:fill="solid" draw:fill-color="#bdbdbd" draw:opacity="100.0%" draw:stroke="solid" svg:stroke-color="#bdbdbd" draw:stroke-linejoin="miter" svg:stroke-opacity="100.0%" svg:stroke-width="0.25457436mm"/>
    </style:style>
    <style:style style:family="graphic" style:name="style-430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431">
      <style:graphic-properties draw:fill="solid" draw:fill-color="#e0e0e0" draw:opacity="100.0%" draw:stroke="solid" svg:stroke-color="#e0e0e0" draw:stroke-linejoin="miter" svg:stroke-opacity="100.0%" svg:stroke-width="0.25457436mm"/>
    </style:style>
    <style:style style:family="graphic" style:name="style-432">
      <style:graphic-properties draw:fill="solid" draw:fill-color="#cacaca" draw:opacity="100.0%" draw:stroke="solid" svg:stroke-color="#cacaca" draw:stroke-linejoin="miter" svg:stroke-opacity="100.0%" svg:stroke-width="0.25457436mm"/>
    </style:style>
    <style:style style:family="graphic" style:name="style-433">
      <style:graphic-properties draw:fill="solid" draw:fill-color="#bababa" draw:opacity="100.0%" draw:stroke="solid" svg:stroke-color="#bababa" draw:stroke-linejoin="miter" svg:stroke-opacity="100.0%" svg:stroke-width="0.25457436mm"/>
    </style:style>
    <style:style style:family="graphic" style:name="style-434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435">
      <style:graphic-properties draw:fill="solid" draw:fill-color="#353535" draw:opacity="100.0%" draw:stroke="solid" svg:stroke-color="#353535" draw:stroke-linejoin="miter" svg:stroke-opacity="100.0%" svg:stroke-width="0.25457436mm"/>
    </style:style>
    <style:style style:family="graphic" style:name="style-436">
      <style:graphic-properties draw:fill="solid" draw:fill-color="#646464" draw:opacity="100.0%" draw:stroke="solid" svg:stroke-color="#646464" draw:stroke-linejoin="miter" svg:stroke-opacity="100.0%" svg:stroke-width="0.25457436mm"/>
    </style:style>
    <style:style style:family="graphic" style:name="style-437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438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439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440">
      <style:graphic-properties draw:fill="solid" draw:fill-color="#3e3e3e" draw:opacity="100.0%" draw:stroke="solid" svg:stroke-color="#3e3e3e" draw:stroke-linejoin="miter" svg:stroke-opacity="100.0%" svg:stroke-width="0.25457436mm"/>
    </style:style>
    <style:style style:family="graphic" style:name="style-441">
      <style:graphic-properties draw:fill="solid" draw:fill-color="#4a4a4a" draw:opacity="100.0%" draw:stroke="solid" svg:stroke-color="#4a4a4a" draw:stroke-linejoin="miter" svg:stroke-opacity="100.0%" svg:stroke-width="0.25457436mm"/>
    </style:style>
    <style:style style:family="graphic" style:name="style-442">
      <style:graphic-properties draw:fill="solid" draw:fill-color="#bebebe" draw:opacity="100.0%" draw:stroke="solid" svg:stroke-color="#bebebe" draw:stroke-linejoin="miter" svg:stroke-opacity="100.0%" svg:stroke-width="0.25457436mm"/>
    </style:style>
    <style:style style:family="graphic" style:name="style-443">
      <style:graphic-properties draw:fill="solid" draw:fill-color="#5a5a5a" draw:opacity="100.0%" draw:stroke="solid" svg:stroke-color="#5a5a5a" draw:stroke-linejoin="miter" svg:stroke-opacity="100.0%" svg:stroke-width="0.25457436mm"/>
    </style:style>
    <style:style style:family="graphic" style:name="style-444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445">
      <style:graphic-properties draw:fill="solid" draw:fill-color="#4c4c4c" draw:opacity="100.0%" draw:stroke="solid" svg:stroke-color="#4c4c4c" draw:stroke-linejoin="miter" svg:stroke-opacity="100.0%" svg:stroke-width="0.25457436mm"/>
    </style:style>
    <style:style style:family="graphic" style:name="style-446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447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448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449">
      <style:graphic-properties draw:fill="solid" draw:fill-color="#cfcfcf" draw:opacity="100.0%" draw:stroke="solid" svg:stroke-color="#cfcfcf" draw:stroke-linejoin="miter" svg:stroke-opacity="100.0%" svg:stroke-width="0.25457436mm"/>
    </style:style>
    <style:style style:family="graphic" style:name="style-450">
      <style:graphic-properties draw:fill="solid" draw:fill-color="#323232" draw:opacity="100.0%" draw:stroke="solid" svg:stroke-color="#323232" draw:stroke-linejoin="miter" svg:stroke-opacity="100.0%" svg:stroke-width="0.25457436mm"/>
    </style:style>
    <style:style style:family="graphic" style:name="style-451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452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453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454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455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456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457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458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459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460">
      <style:graphic-properties draw:fill="solid" draw:fill-color="#5a5a5a" draw:opacity="100.0%" draw:stroke="solid" svg:stroke-color="#5a5a5a" draw:stroke-linejoin="miter" svg:stroke-opacity="100.0%" svg:stroke-width="0.25457436mm"/>
    </style:style>
    <style:style style:family="graphic" style:name="style-461">
      <style:graphic-properties draw:fill="solid" draw:fill-color="#acacac" draw:opacity="100.0%" draw:stroke="solid" svg:stroke-color="#acacac" draw:stroke-linejoin="miter" svg:stroke-opacity="100.0%" svg:stroke-width="0.25457436mm"/>
    </style:style>
    <style:style style:family="graphic" style:name="style-462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463">
      <style:graphic-properties draw:fill="solid" draw:fill-color="#dfdfdf" draw:opacity="100.0%" draw:stroke="solid" svg:stroke-color="#dfdfdf" draw:stroke-linejoin="miter" svg:stroke-opacity="100.0%" svg:stroke-width="0.25457436mm"/>
    </style:style>
    <style:style style:family="graphic" style:name="style-464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465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466">
      <style:graphic-properties draw:fill="solid" draw:fill-color="#757575" draw:opacity="100.0%" draw:stroke="solid" svg:stroke-color="#757575" draw:stroke-linejoin="miter" svg:stroke-opacity="100.0%" svg:stroke-width="0.25457436mm"/>
    </style:style>
    <style:style style:family="graphic" style:name="style-467">
      <style:graphic-properties draw:fill="solid" draw:fill-color="#a4a4a4" draw:opacity="100.0%" draw:stroke="solid" svg:stroke-color="#a4a4a4" draw:stroke-linejoin="miter" svg:stroke-opacity="100.0%" svg:stroke-width="0.25457436mm"/>
    </style:style>
    <style:style style:family="graphic" style:name="style-468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469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470">
      <style:graphic-properties draw:fill="solid" draw:fill-color="#606060" draw:opacity="100.0%" draw:stroke="solid" svg:stroke-color="#606060" draw:stroke-linejoin="miter" svg:stroke-opacity="100.0%" svg:stroke-width="0.25457436mm"/>
    </style:style>
    <style:style style:family="graphic" style:name="style-471">
      <style:graphic-properties draw:fill="solid" draw:fill-color="#a6a6a6" draw:opacity="100.0%" draw:stroke="solid" svg:stroke-color="#a6a6a6" draw:stroke-linejoin="miter" svg:stroke-opacity="100.0%" svg:stroke-width="0.25457436mm"/>
    </style:style>
    <style:style style:family="graphic" style:name="style-472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473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474">
      <style:graphic-properties draw:fill="solid" draw:fill-color="#5a5a5a" draw:opacity="100.0%" draw:stroke="solid" svg:stroke-color="#5a5a5a" draw:stroke-linejoin="miter" svg:stroke-opacity="100.0%" svg:stroke-width="0.25457436mm"/>
    </style:style>
    <style:style style:family="graphic" style:name="style-475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476">
      <style:graphic-properties draw:fill="solid" draw:fill-color="#8f8f8f" draw:opacity="100.0%" draw:stroke="solid" svg:stroke-color="#8f8f8f" draw:stroke-linejoin="miter" svg:stroke-opacity="100.0%" svg:stroke-width="0.25457436mm"/>
    </style:style>
    <style:style style:family="graphic" style:name="style-477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478">
      <style:graphic-properties draw:fill="solid" draw:fill-color="#d9d9d9" draw:opacity="100.0%" draw:stroke="solid" svg:stroke-color="#d9d9d9" draw:stroke-linejoin="miter" svg:stroke-opacity="100.0%" svg:stroke-width="0.25457436mm"/>
    </style:style>
    <style:style style:family="graphic" style:name="style-479">
      <style:graphic-properties draw:fill="solid" draw:fill-color="#4a4a4a" draw:opacity="100.0%" draw:stroke="solid" svg:stroke-color="#4a4a4a" draw:stroke-linejoin="miter" svg:stroke-opacity="100.0%" svg:stroke-width="0.25457436mm"/>
    </style:style>
    <style:style style:family="graphic" style:name="style-480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481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482">
      <style:graphic-properties draw:fill="solid" draw:fill-color="#666666" draw:opacity="100.0%" draw:stroke="solid" svg:stroke-color="#666666" draw:stroke-linejoin="miter" svg:stroke-opacity="100.0%" svg:stroke-width="0.25457436mm"/>
    </style:style>
    <style:style style:family="graphic" style:name="style-483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484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485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486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487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488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489">
      <style:graphic-properties draw:fill="solid" draw:fill-color="#989898" draw:opacity="100.0%" draw:stroke="solid" svg:stroke-color="#989898" draw:stroke-linejoin="miter" svg:stroke-opacity="100.0%" svg:stroke-width="0.25457436mm"/>
    </style:style>
    <style:style style:family="graphic" style:name="style-490">
      <style:graphic-properties draw:fill="solid" draw:fill-color="#939393" draw:opacity="100.0%" draw:stroke="solid" svg:stroke-color="#939393" draw:stroke-linejoin="miter" svg:stroke-opacity="100.0%" svg:stroke-width="0.25457436mm"/>
    </style:style>
    <style:style style:family="graphic" style:name="style-491">
      <style:graphic-properties draw:fill="solid" draw:fill-color="#3b3b3b" draw:opacity="100.0%" draw:stroke="solid" svg:stroke-color="#3b3b3b" draw:stroke-linejoin="miter" svg:stroke-opacity="100.0%" svg:stroke-width="0.25457436mm"/>
    </style:style>
    <style:style style:family="graphic" style:name="style-492">
      <style:graphic-properties draw:fill="solid" draw:fill-color="#a0a0a0" draw:opacity="100.0%" draw:stroke="solid" svg:stroke-color="#a0a0a0" draw:stroke-linejoin="miter" svg:stroke-opacity="100.0%" svg:stroke-width="0.25457436mm"/>
    </style:style>
    <style:style style:family="graphic" style:name="style-493">
      <style:graphic-properties draw:fill="solid" draw:fill-color="#5f5f5f" draw:opacity="100.0%" draw:stroke="solid" svg:stroke-color="#5f5f5f" draw:stroke-linejoin="miter" svg:stroke-opacity="100.0%" svg:stroke-width="0.25457436mm"/>
    </style:style>
    <style:style style:family="graphic" style:name="style-494">
      <style:graphic-properties draw:fill="solid" draw:fill-color="#393939" draw:opacity="100.0%" draw:stroke="solid" svg:stroke-color="#393939" draw:stroke-linejoin="miter" svg:stroke-opacity="100.0%" svg:stroke-width="0.25457436mm"/>
    </style:style>
    <style:style style:family="graphic" style:name="style-495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496">
      <style:graphic-properties draw:fill="solid" draw:fill-color="#9e9e9e" draw:opacity="100.0%" draw:stroke="solid" svg:stroke-color="#9e9e9e" draw:stroke-linejoin="miter" svg:stroke-opacity="100.0%" svg:stroke-width="0.25457436mm"/>
    </style:style>
    <style:style style:family="graphic" style:name="style-497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498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499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500">
      <style:graphic-properties draw:fill="solid" draw:fill-color="#b3b3b3" draw:opacity="100.0%" draw:stroke="solid" svg:stroke-color="#b3b3b3" draw:stroke-linejoin="miter" svg:stroke-opacity="100.0%" svg:stroke-width="0.25457436mm"/>
    </style:style>
    <style:style style:family="graphic" style:name="style-501">
      <style:graphic-properties draw:fill="solid" draw:fill-color="#232323" draw:opacity="100.0%" draw:stroke="solid" svg:stroke-color="#232323" draw:stroke-linejoin="miter" svg:stroke-opacity="100.0%" svg:stroke-width="0.25457436mm"/>
    </style:style>
    <style:style style:family="graphic" style:name="style-502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503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504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505">
      <style:graphic-properties draw:fill="solid" draw:fill-color="#5f5f5f" draw:opacity="100.0%" draw:stroke="solid" svg:stroke-color="#5f5f5f" draw:stroke-linejoin="miter" svg:stroke-opacity="100.0%" svg:stroke-width="0.25457436mm"/>
    </style:style>
    <style:style style:family="graphic" style:name="style-506">
      <style:graphic-properties draw:fill="solid" draw:fill-color="#c4c4c4" draw:opacity="100.0%" draw:stroke="solid" svg:stroke-color="#c4c4c4" draw:stroke-linejoin="miter" svg:stroke-opacity="100.0%" svg:stroke-width="0.25457436mm"/>
    </style:style>
    <style:style style:family="graphic" style:name="style-507">
      <style:graphic-properties draw:fill="solid" draw:fill-color="#737373" draw:opacity="100.0%" draw:stroke="solid" svg:stroke-color="#737373" draw:stroke-linejoin="miter" svg:stroke-opacity="100.0%" svg:stroke-width="0.25457436mm"/>
    </style:style>
    <style:style style:family="graphic" style:name="style-508">
      <style:graphic-properties draw:fill="solid" draw:fill-color="#5f5f5f" draw:opacity="100.0%" draw:stroke="solid" svg:stroke-color="#5f5f5f" draw:stroke-linejoin="miter" svg:stroke-opacity="100.0%" svg:stroke-width="0.25457436mm"/>
    </style:style>
    <style:style style:family="graphic" style:name="style-509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510">
      <style:graphic-properties draw:fill="solid" draw:fill-color="#a0a0a0" draw:opacity="100.0%" draw:stroke="solid" svg:stroke-color="#a0a0a0" draw:stroke-linejoin="miter" svg:stroke-opacity="100.0%" svg:stroke-width="0.25457436mm"/>
    </style:style>
    <style:style style:family="graphic" style:name="style-511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512">
      <style:graphic-properties draw:fill="solid" draw:fill-color="#6b6b6b" draw:opacity="100.0%" draw:stroke="solid" svg:stroke-color="#6b6b6b" draw:stroke-linejoin="miter" svg:stroke-opacity="100.0%" svg:stroke-width="0.25457436mm"/>
    </style:style>
    <style:style style:family="graphic" style:name="style-513">
      <style:graphic-properties draw:fill="solid" draw:fill-color="#707070" draw:opacity="100.0%" draw:stroke="solid" svg:stroke-color="#707070" draw:stroke-linejoin="miter" svg:stroke-opacity="100.0%" svg:stroke-width="0.25457436mm"/>
    </style:style>
    <style:style style:family="graphic" style:name="style-514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515">
      <style:graphic-properties draw:fill="solid" draw:fill-color="#292929" draw:opacity="100.0%" draw:stroke="solid" svg:stroke-color="#292929" draw:stroke-linejoin="miter" svg:stroke-opacity="100.0%" svg:stroke-width="0.25457436mm"/>
    </style:style>
    <style:style style:family="graphic" style:name="style-516">
      <style:graphic-properties draw:fill="solid" draw:fill-color="#696969" draw:opacity="100.0%" draw:stroke="solid" svg:stroke-color="#696969" draw:stroke-linejoin="miter" svg:stroke-opacity="100.0%" svg:stroke-width="0.25457436mm"/>
    </style:style>
    <style:style style:family="graphic" style:name="style-517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518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519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520">
      <style:graphic-properties draw:fill="solid" draw:fill-color="#b4b4b4" draw:opacity="100.0%" draw:stroke="solid" svg:stroke-color="#b4b4b4" draw:stroke-linejoin="miter" svg:stroke-opacity="100.0%" svg:stroke-width="0.25457436mm"/>
    </style:style>
    <style:style style:family="graphic" style:name="style-521">
      <style:graphic-properties draw:fill="solid" draw:fill-color="#414141" draw:opacity="100.0%" draw:stroke="solid" svg:stroke-color="#414141" draw:stroke-linejoin="miter" svg:stroke-opacity="100.0%" svg:stroke-width="0.25457436mm"/>
    </style:style>
    <style:style style:family="graphic" style:name="style-522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523">
      <style:graphic-properties draw:fill="solid" draw:fill-color="#7c7c7c" draw:opacity="100.0%" draw:stroke="solid" svg:stroke-color="#7c7c7c" draw:stroke-linejoin="miter" svg:stroke-opacity="100.0%" svg:stroke-width="0.25457436mm"/>
    </style:style>
    <style:style style:family="graphic" style:name="style-524">
      <style:graphic-properties draw:fill="solid" draw:fill-color="#7a7a7a" draw:opacity="100.0%" draw:stroke="solid" svg:stroke-color="#7a7a7a" draw:stroke-linejoin="miter" svg:stroke-opacity="100.0%" svg:stroke-width="0.25457436mm"/>
    </style:style>
    <style:style style:family="graphic" style:name="style-525">
      <style:graphic-properties draw:fill="solid" draw:fill-color="#313131" draw:opacity="100.0%" draw:stroke="solid" svg:stroke-color="#313131" draw:stroke-linejoin="miter" svg:stroke-opacity="100.0%" svg:stroke-width="0.25457436mm"/>
    </style:style>
    <style:style style:family="graphic" style:name="style-526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527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528">
      <style:graphic-properties draw:fill="solid" draw:fill-color="#acacac" draw:opacity="100.0%" draw:stroke="solid" svg:stroke-color="#acacac" draw:stroke-linejoin="miter" svg:stroke-opacity="100.0%" svg:stroke-width="0.25457436mm"/>
    </style:style>
    <style:style style:family="graphic" style:name="style-529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530">
      <style:graphic-properties draw:fill="solid" draw:fill-color="#919191" draw:opacity="100.0%" draw:stroke="solid" svg:stroke-color="#919191" draw:stroke-linejoin="miter" svg:stroke-opacity="100.0%" svg:stroke-width="0.25457436mm"/>
    </style:style>
    <style:style style:family="graphic" style:name="style-531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532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533">
      <style:graphic-properties draw:fill="solid" draw:fill-color="#a8a8a8" draw:opacity="100.0%" draw:stroke="solid" svg:stroke-color="#a8a8a8" draw:stroke-linejoin="miter" svg:stroke-opacity="100.0%" svg:stroke-width="0.25457436mm"/>
    </style:style>
    <style:style style:family="graphic" style:name="style-534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535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536">
      <style:graphic-properties draw:fill="solid" draw:fill-color="#b7b7b7" draw:opacity="100.0%" draw:stroke="solid" svg:stroke-color="#b7b7b7" draw:stroke-linejoin="miter" svg:stroke-opacity="100.0%" svg:stroke-width="0.25457436mm"/>
    </style:style>
    <style:style style:family="graphic" style:name="style-537">
      <style:graphic-properties draw:fill="solid" draw:fill-color="#bebebe" draw:opacity="100.0%" draw:stroke="solid" svg:stroke-color="#bebebe" draw:stroke-linejoin="miter" svg:stroke-opacity="100.0%" svg:stroke-width="0.25457436mm"/>
    </style:style>
    <style:style style:family="graphic" style:name="style-538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539">
      <style:graphic-properties draw:fill="solid" draw:fill-color="#aaaaaa" draw:opacity="100.0%" draw:stroke="solid" svg:stroke-color="#aaaaaa" draw:stroke-linejoin="miter" svg:stroke-opacity="100.0%" svg:stroke-width="0.25457436mm"/>
    </style:style>
    <style:style style:family="graphic" style:name="style-540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541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542">
      <style:graphic-properties draw:fill="solid" draw:fill-color="#c4c4c4" draw:opacity="100.0%" draw:stroke="solid" svg:stroke-color="#c4c4c4" draw:stroke-linejoin="miter" svg:stroke-opacity="100.0%" svg:stroke-width="0.25457436mm"/>
    </style:style>
    <style:style style:family="graphic" style:name="style-543">
      <style:graphic-properties draw:fill="solid" draw:fill-color="#c2c2c2" draw:opacity="100.0%" draw:stroke="solid" svg:stroke-color="#c2c2c2" draw:stroke-linejoin="miter" svg:stroke-opacity="100.0%" svg:stroke-width="0.25457436mm"/>
    </style:style>
    <style:style style:family="graphic" style:name="style-544">
      <style:graphic-properties draw:fill="solid" draw:fill-color="#b9b9b9" draw:opacity="100.0%" draw:stroke="solid" svg:stroke-color="#b9b9b9" draw:stroke-linejoin="miter" svg:stroke-opacity="100.0%" svg:stroke-width="0.25457436mm"/>
    </style:style>
    <style:style style:family="graphic" style:name="style-545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546">
      <style:graphic-properties draw:fill="solid" draw:fill-color="#b6b6b6" draw:opacity="100.0%" draw:stroke="solid" svg:stroke-color="#b6b6b6" draw:stroke-linejoin="miter" svg:stroke-opacity="100.0%" svg:stroke-width="0.25457436mm"/>
    </style:style>
    <style:style style:family="graphic" style:name="style-547">
      <style:graphic-properties draw:fill="solid" draw:fill-color="#898989" draw:opacity="100.0%" draw:stroke="solid" svg:stroke-color="#898989" draw:stroke-linejoin="miter" svg:stroke-opacity="100.0%" svg:stroke-width="0.25457436mm"/>
    </style:style>
    <style:style style:family="graphic" style:name="style-548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549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550">
      <style:graphic-properties draw:fill="solid" draw:fill-color="#c6c6c6" draw:opacity="100.0%" draw:stroke="solid" svg:stroke-color="#c6c6c6" draw:stroke-linejoin="miter" svg:stroke-opacity="100.0%" svg:stroke-width="0.25457436mm"/>
    </style:style>
    <style:style style:family="graphic" style:name="style-551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552">
      <style:graphic-properties draw:fill="solid" draw:fill-color="#dfdfdf" draw:opacity="100.0%" draw:stroke="solid" svg:stroke-color="#dfdfdf" draw:stroke-linejoin="miter" svg:stroke-opacity="100.0%" svg:stroke-width="0.25457436mm"/>
    </style:style>
    <style:style style:family="graphic" style:name="style-553">
      <style:graphic-properties draw:fill="solid" draw:fill-color="#8e8e8e" draw:opacity="100.0%" draw:stroke="solid" svg:stroke-color="#8e8e8e" draw:stroke-linejoin="miter" svg:stroke-opacity="100.0%" svg:stroke-width="0.25457436mm"/>
    </style:style>
    <style:style style:family="graphic" style:name="style-554">
      <style:graphic-properties draw:fill="solid" draw:fill-color="#414141" draw:opacity="100.0%" draw:stroke="solid" svg:stroke-color="#414141" draw:stroke-linejoin="miter" svg:stroke-opacity="100.0%" svg:stroke-width="0.25457436mm"/>
    </style:style>
    <style:style style:family="graphic" style:name="style-555">
      <style:graphic-properties draw:fill="solid" draw:fill-color="#6f6f6f" draw:opacity="100.0%" draw:stroke="solid" svg:stroke-color="#6f6f6f" draw:stroke-linejoin="miter" svg:stroke-opacity="100.0%" svg:stroke-width="0.25457436mm"/>
    </style:style>
    <style:style style:family="graphic" style:name="style-556">
      <style:graphic-properties draw:fill="solid" draw:fill-color="#b3b3b3" draw:opacity="100.0%" draw:stroke="solid" svg:stroke-color="#b3b3b3" draw:stroke-linejoin="miter" svg:stroke-opacity="100.0%" svg:stroke-width="0.25457436mm"/>
    </style:style>
    <style:style style:family="graphic" style:name="style-557">
      <style:graphic-properties draw:fill="solid" draw:fill-color="#bdbdbd" draw:opacity="100.0%" draw:stroke="solid" svg:stroke-color="#bdbdbd" draw:stroke-linejoin="miter" svg:stroke-opacity="100.0%" svg:stroke-width="0.25457436mm"/>
    </style:style>
    <style:style style:family="graphic" style:name="style-558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559">
      <style:graphic-properties draw:fill="solid" draw:fill-color="#adadad" draw:opacity="100.0%" draw:stroke="solid" svg:stroke-color="#adadad" draw:stroke-linejoin="miter" svg:stroke-opacity="100.0%" svg:stroke-width="0.25457436mm"/>
    </style:style>
    <style:style style:family="graphic" style:name="style-560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561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562">
      <style:graphic-properties draw:fill="solid" draw:fill-color="#7d7d7d" draw:opacity="100.0%" draw:stroke="solid" svg:stroke-color="#7d7d7d" draw:stroke-linejoin="miter" svg:stroke-opacity="100.0%" svg:stroke-width="0.25457436mm"/>
    </style:style>
    <style:style style:family="graphic" style:name="style-563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564">
      <style:graphic-properties draw:fill="solid" draw:fill-color="#757575" draw:opacity="100.0%" draw:stroke="solid" svg:stroke-color="#757575" draw:stroke-linejoin="miter" svg:stroke-opacity="100.0%" svg:stroke-width="0.25457436mm"/>
    </style:style>
    <style:style style:family="graphic" style:name="style-565">
      <style:graphic-properties draw:fill="solid" draw:fill-color="#a5a5a5" draw:opacity="100.0%" draw:stroke="solid" svg:stroke-color="#a5a5a5" draw:stroke-linejoin="miter" svg:stroke-opacity="100.0%" svg:stroke-width="0.25457436mm"/>
    </style:style>
    <style:style style:family="graphic" style:name="style-566">
      <style:graphic-properties draw:fill="solid" draw:fill-color="#bebebe" draw:opacity="100.0%" draw:stroke="solid" svg:stroke-color="#bebebe" draw:stroke-linejoin="miter" svg:stroke-opacity="100.0%" svg:stroke-width="0.25457436mm"/>
    </style:style>
    <style:style style:family="graphic" style:name="style-567">
      <style:graphic-properties draw:fill="solid" draw:fill-color="#a9a9a9" draw:opacity="100.0%" draw:stroke="solid" svg:stroke-color="#a9a9a9" draw:stroke-linejoin="miter" svg:stroke-opacity="100.0%" svg:stroke-width="0.25457436mm"/>
    </style:style>
    <style:style style:family="graphic" style:name="style-568">
      <style:graphic-properties draw:fill="solid" draw:fill-color="#f8f8f8" draw:opacity="100.0%" draw:stroke="solid" svg:stroke-color="#f8f8f8" draw:stroke-linejoin="miter" svg:stroke-opacity="100.0%" svg:stroke-width="0.25457436mm"/>
    </style:style>
    <style:style style:family="graphic" style:name="style-569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570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571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572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573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574">
      <style:graphic-properties draw:fill="solid" draw:fill-color="#c4c4c4" draw:opacity="100.0%" draw:stroke="solid" svg:stroke-color="#c4c4c4" draw:stroke-linejoin="miter" svg:stroke-opacity="100.0%" svg:stroke-width="0.25457436mm"/>
    </style:style>
    <style:style style:family="graphic" style:name="style-575">
      <style:graphic-properties draw:fill="solid" draw:fill-color="#393939" draw:opacity="100.0%" draw:stroke="solid" svg:stroke-color="#393939" draw:stroke-linejoin="miter" svg:stroke-opacity="100.0%" svg:stroke-width="0.25457436mm"/>
    </style:style>
    <style:style style:family="graphic" style:name="style-576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577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578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579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580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581">
      <style:graphic-properties draw:fill="solid" draw:fill-color="#c2c2c2" draw:opacity="100.0%" draw:stroke="solid" svg:stroke-color="#c2c2c2" draw:stroke-linejoin="miter" svg:stroke-opacity="100.0%" svg:stroke-width="0.25457436mm"/>
    </style:style>
    <style:style style:family="graphic" style:name="style-582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583">
      <style:graphic-properties draw:fill="solid" draw:fill-color="#5e5e5e" draw:opacity="100.0%" draw:stroke="solid" svg:stroke-color="#5e5e5e" draw:stroke-linejoin="miter" svg:stroke-opacity="100.0%" svg:stroke-width="0.25457436mm"/>
    </style:style>
    <style:style style:family="graphic" style:name="style-584">
      <style:graphic-properties draw:fill="solid" draw:fill-color="#acacac" draw:opacity="100.0%" draw:stroke="solid" svg:stroke-color="#acacac" draw:stroke-linejoin="miter" svg:stroke-opacity="100.0%" svg:stroke-width="0.25457436mm"/>
    </style:style>
    <style:style style:family="graphic" style:name="style-585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586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587">
      <style:graphic-properties draw:fill="solid" draw:fill-color="#c8c8c8" draw:opacity="100.0%" draw:stroke="solid" svg:stroke-color="#c8c8c8" draw:stroke-linejoin="miter" svg:stroke-opacity="100.0%" svg:stroke-width="0.25457436mm"/>
    </style:style>
    <style:style style:family="graphic" style:name="style-588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589">
      <style:graphic-properties draw:fill="solid" draw:fill-color="#a8a8a8" draw:opacity="100.0%" draw:stroke="solid" svg:stroke-color="#a8a8a8" draw:stroke-linejoin="miter" svg:stroke-opacity="100.0%" svg:stroke-width="0.25457436mm"/>
    </style:style>
    <style:style style:family="graphic" style:name="style-590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591">
      <style:graphic-properties draw:fill="solid" draw:fill-color="#c2c2c2" draw:opacity="100.0%" draw:stroke="solid" svg:stroke-color="#c2c2c2" draw:stroke-linejoin="miter" svg:stroke-opacity="100.0%" svg:stroke-width="0.25457436mm"/>
    </style:style>
    <style:style style:family="graphic" style:name="style-592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593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594">
      <style:graphic-properties draw:fill="solid" draw:fill-color="#353535" draw:opacity="100.0%" draw:stroke="solid" svg:stroke-color="#353535" draw:stroke-linejoin="miter" svg:stroke-opacity="100.0%" svg:stroke-width="0.25457436mm"/>
    </style:style>
    <style:style style:family="graphic" style:name="style-595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596">
      <style:graphic-properties draw:fill="solid" draw:fill-color="#969696" draw:opacity="100.0%" draw:stroke="solid" svg:stroke-color="#969696" draw:stroke-linejoin="miter" svg:stroke-opacity="100.0%" svg:stroke-width="0.25457436mm"/>
    </style:style>
    <style:style style:family="graphic" style:name="style-597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598">
      <style:graphic-properties draw:fill="solid" draw:fill-color="#353535" draw:opacity="100.0%" draw:stroke="solid" svg:stroke-color="#353535" draw:stroke-linejoin="miter" svg:stroke-opacity="100.0%" svg:stroke-width="0.25457436mm"/>
    </style:style>
    <style:style style:family="graphic" style:name="style-599">
      <style:graphic-properties draw:fill="solid" draw:fill-color="#3f3f3f" draw:opacity="100.0%" draw:stroke="solid" svg:stroke-color="#3f3f3f" draw:stroke-linejoin="miter" svg:stroke-opacity="100.0%" svg:stroke-width="0.25457436mm"/>
    </style:style>
    <style:style style:family="graphic" style:name="style-600">
      <style:graphic-properties draw:fill="solid" draw:fill-color="#a7a7a7" draw:opacity="100.0%" draw:stroke="solid" svg:stroke-color="#a7a7a7" draw:stroke-linejoin="miter" svg:stroke-opacity="100.0%" svg:stroke-width="0.25457436mm"/>
    </style:style>
    <style:style style:family="graphic" style:name="style-601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602">
      <style:graphic-properties draw:fill="solid" draw:fill-color="#a6a6a6" draw:opacity="100.0%" draw:stroke="solid" svg:stroke-color="#a6a6a6" draw:stroke-linejoin="miter" svg:stroke-opacity="100.0%" svg:stroke-width="0.25457436mm"/>
    </style:style>
    <style:style style:family="graphic" style:name="style-603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604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605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606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607">
      <style:graphic-properties draw:fill="solid" draw:fill-color="#3d3d3d" draw:opacity="100.0%" draw:stroke="solid" svg:stroke-color="#3d3d3d" draw:stroke-linejoin="miter" svg:stroke-opacity="100.0%" svg:stroke-width="0.25457436mm"/>
    </style:style>
    <style:style style:family="graphic" style:name="style-608">
      <style:graphic-properties draw:fill="solid" draw:fill-color="#585858" draw:opacity="100.0%" draw:stroke="solid" svg:stroke-color="#585858" draw:stroke-linejoin="miter" svg:stroke-opacity="100.0%" svg:stroke-width="0.25457436mm"/>
    </style:style>
    <style:style style:family="graphic" style:name="style-609">
      <style:graphic-properties draw:fill="solid" draw:fill-color="#7c7c7c" draw:opacity="100.0%" draw:stroke="solid" svg:stroke-color="#7c7c7c" draw:stroke-linejoin="miter" svg:stroke-opacity="100.0%" svg:stroke-width="0.25457436mm"/>
    </style:style>
    <style:style style:family="graphic" style:name="style-610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611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612">
      <style:graphic-properties draw:fill="solid" draw:fill-color="#3d3d3d" draw:opacity="100.0%" draw:stroke="solid" svg:stroke-color="#3d3d3d" draw:stroke-linejoin="miter" svg:stroke-opacity="100.0%" svg:stroke-width="0.25457436mm"/>
    </style:style>
    <style:style style:family="graphic" style:name="style-613">
      <style:graphic-properties draw:fill="solid" draw:fill-color="#b8b8b8" draw:opacity="100.0%" draw:stroke="solid" svg:stroke-color="#b8b8b8" draw:stroke-linejoin="miter" svg:stroke-opacity="100.0%" svg:stroke-width="0.25457436mm"/>
    </style:style>
    <style:style style:family="graphic" style:name="style-614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615">
      <style:graphic-properties draw:fill="solid" draw:fill-color="#8b8b8b" draw:opacity="100.0%" draw:stroke="solid" svg:stroke-color="#8b8b8b" draw:stroke-linejoin="miter" svg:stroke-opacity="100.0%" svg:stroke-width="0.25457436mm"/>
    </style:style>
    <style:style style:family="graphic" style:name="style-616">
      <style:graphic-properties draw:fill="solid" draw:fill-color="#797979" draw:opacity="100.0%" draw:stroke="solid" svg:stroke-color="#797979" draw:stroke-linejoin="miter" svg:stroke-opacity="100.0%" svg:stroke-width="0.25457436mm"/>
    </style:style>
    <style:style style:family="graphic" style:name="style-617">
      <style:graphic-properties draw:fill="solid" draw:fill-color="#9d9d9d" draw:opacity="100.0%" draw:stroke="solid" svg:stroke-color="#9d9d9d" draw:stroke-linejoin="miter" svg:stroke-opacity="100.0%" svg:stroke-width="0.25457436mm"/>
    </style:style>
    <style:style style:family="graphic" style:name="style-618">
      <style:graphic-properties draw:fill="solid" draw:fill-color="#717171" draw:opacity="100.0%" draw:stroke="solid" svg:stroke-color="#717171" draw:stroke-linejoin="miter" svg:stroke-opacity="100.0%" svg:stroke-width="0.25457436mm"/>
    </style:style>
    <style:style style:family="graphic" style:name="style-619">
      <style:graphic-properties draw:fill="solid" draw:fill-color="#828282" draw:opacity="100.0%" draw:stroke="solid" svg:stroke-color="#828282" draw:stroke-linejoin="miter" svg:stroke-opacity="100.0%" svg:stroke-width="0.25457436mm"/>
    </style:style>
    <style:style style:family="graphic" style:name="style-620">
      <style:graphic-properties draw:fill="solid" draw:fill-color="#616161" draw:opacity="100.0%" draw:stroke="solid" svg:stroke-color="#616161" draw:stroke-linejoin="miter" svg:stroke-opacity="100.0%" svg:stroke-width="0.25457436mm"/>
    </style:style>
    <style:style style:family="graphic" style:name="style-621">
      <style:graphic-properties draw:fill="solid" draw:fill-color="#9a9a9a" draw:opacity="100.0%" draw:stroke="solid" svg:stroke-color="#9a9a9a" draw:stroke-linejoin="miter" svg:stroke-opacity="100.0%" svg:stroke-width="0.25457436mm"/>
    </style:style>
    <style:style style:family="graphic" style:name="style-622">
      <style:graphic-properties draw:fill="solid" draw:fill-color="#f6f6f6" draw:opacity="100.0%" draw:stroke="solid" svg:stroke-color="#f6f6f6" draw:stroke-linejoin="miter" svg:stroke-opacity="100.0%" svg:stroke-width="0.25457436mm"/>
    </style:style>
    <style:style style:family="graphic" style:name="style-623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624">
      <style:graphic-properties draw:fill="solid" draw:fill-color="#7b7b7b" draw:opacity="100.0%" draw:stroke="solid" svg:stroke-color="#7b7b7b" draw:stroke-linejoin="miter" svg:stroke-opacity="100.0%" svg:stroke-width="0.25457436mm"/>
    </style:style>
    <style:style style:family="graphic" style:name="style-625">
      <style:graphic-properties draw:fill="solid" draw:fill-color="#515151" draw:opacity="100.0%" draw:stroke="solid" svg:stroke-color="#515151" draw:stroke-linejoin="miter" svg:stroke-opacity="100.0%" svg:stroke-width="0.25457436mm"/>
    </style:style>
    <style:style style:family="graphic" style:name="style-626">
      <style:graphic-properties draw:fill="solid" draw:fill-color="#444444" draw:opacity="100.0%" draw:stroke="solid" svg:stroke-color="#444444" draw:stroke-linejoin="miter" svg:stroke-opacity="100.0%" svg:stroke-width="0.25457436mm"/>
    </style:style>
    <style:style style:family="graphic" style:name="style-627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628">
      <style:graphic-properties draw:fill="solid" draw:fill-color="#838383" draw:opacity="100.0%" draw:stroke="solid" svg:stroke-color="#838383" draw:stroke-linejoin="miter" svg:stroke-opacity="100.0%" svg:stroke-width="0.25457436mm"/>
    </style:style>
    <style:style style:family="graphic" style:name="style-629">
      <style:graphic-properties draw:fill="solid" draw:fill-color="#282828" draw:opacity="100.0%" draw:stroke="solid" svg:stroke-color="#282828" draw:stroke-linejoin="miter" svg:stroke-opacity="100.0%" svg:stroke-width="0.25457436mm"/>
    </style:style>
    <style:style style:family="graphic" style:name="style-630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631">
      <style:graphic-properties draw:fill="solid" draw:fill-color="#b0b0b0" draw:opacity="100.0%" draw:stroke="solid" svg:stroke-color="#b0b0b0" draw:stroke-linejoin="miter" svg:stroke-opacity="100.0%" svg:stroke-width="0.25457436mm"/>
    </style:style>
    <style:style style:family="graphic" style:name="style-632">
      <style:graphic-properties draw:fill="solid" draw:fill-color="#979797" draw:opacity="100.0%" draw:stroke="solid" svg:stroke-color="#979797" draw:stroke-linejoin="miter" svg:stroke-opacity="100.0%" svg:stroke-width="0.25457436mm"/>
    </style:style>
    <style:style style:family="graphic" style:name="style-633">
      <style:graphic-properties draw:fill="solid" draw:fill-color="#3c3c3c" draw:opacity="100.0%" draw:stroke="solid" svg:stroke-color="#3c3c3c" draw:stroke-linejoin="miter" svg:stroke-opacity="100.0%" svg:stroke-width="0.25457436mm"/>
    </style:style>
    <style:style style:family="graphic" style:name="style-634">
      <style:graphic-properties draw:fill="solid" draw:fill-color="#969696" draw:opacity="100.0%" draw:stroke="solid" svg:stroke-color="#969696" draw:stroke-linejoin="miter" svg:stroke-opacity="100.0%" svg:stroke-width="0.25457436mm"/>
    </style:style>
    <style:style style:family="graphic" style:name="style-635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636">
      <style:graphic-properties draw:fill="solid" draw:fill-color="#363636" draw:opacity="100.0%" draw:stroke="solid" svg:stroke-color="#363636" draw:stroke-linejoin="miter" svg:stroke-opacity="100.0%" svg:stroke-width="0.25457436mm"/>
    </style:style>
    <style:style style:family="graphic" style:name="style-637">
      <style:graphic-properties draw:fill="solid" draw:fill-color="#bebebe" draw:opacity="100.0%" draw:stroke="solid" svg:stroke-color="#bebebe" draw:stroke-linejoin="miter" svg:stroke-opacity="100.0%" svg:stroke-width="0.25457436mm"/>
    </style:style>
    <style:style style:family="graphic" style:name="style-638">
      <style:graphic-properties draw:fill="solid" draw:fill-color="#7d7d7d" draw:opacity="100.0%" draw:stroke="solid" svg:stroke-color="#7d7d7d" draw:stroke-linejoin="miter" svg:stroke-opacity="100.0%" svg:stroke-width="0.25457436mm"/>
    </style:style>
    <style:style style:family="graphic" style:name="style-639">
      <style:graphic-properties draw:fill="solid" draw:fill-color="#555555" draw:opacity="100.0%" draw:stroke="solid" svg:stroke-color="#555555" draw:stroke-linejoin="miter" svg:stroke-opacity="100.0%" svg:stroke-width="0.25457436mm"/>
    </style:style>
    <style:style style:family="graphic" style:name="style-640">
      <style:graphic-properties draw:fill="solid" draw:fill-color="#757575" draw:opacity="100.0%" draw:stroke="solid" svg:stroke-color="#757575" draw:stroke-linejoin="miter" svg:stroke-opacity="100.0%" svg:stroke-width="0.25457436mm"/>
    </style:style>
    <style:style style:family="graphic" style:name="style-641">
      <style:graphic-properties draw:fill="solid" draw:fill-color="#4b4b4b" draw:opacity="100.0%" draw:stroke="solid" svg:stroke-color="#4b4b4b" draw:stroke-linejoin="miter" svg:stroke-opacity="100.0%" svg:stroke-width="0.25457436mm"/>
    </style:style>
    <style:style style:family="graphic" style:name="style-642">
      <style:graphic-properties draw:fill="solid" draw:fill-color="#a0a0a0" draw:opacity="100.0%" draw:stroke="solid" svg:stroke-color="#a0a0a0" draw:stroke-linejoin="miter" svg:stroke-opacity="100.0%" svg:stroke-width="0.25457436mm"/>
    </style:style>
    <style:style style:family="graphic" style:name="style-643">
      <style:graphic-properties draw:fill="solid" draw:fill-color="#8c8c8c" draw:opacity="100.0%" draw:stroke="solid" svg:stroke-color="#8c8c8c" draw:stroke-linejoin="miter" svg:stroke-opacity="100.0%" svg:stroke-width="0.25457436mm"/>
    </style:style>
    <style:style style:family="graphic" style:name="style-644">
      <style:graphic-properties draw:fill="solid" draw:fill-color="#5a5a5a" draw:opacity="100.0%" draw:stroke="solid" svg:stroke-color="#5a5a5a" draw:stroke-linejoin="miter" svg:stroke-opacity="100.0%" svg:stroke-width="0.25457436mm"/>
    </style:style>
    <style:style style:family="graphic" style:name="style-645">
      <style:graphic-properties draw:fill="solid" draw:fill-color="#818181" draw:opacity="100.0%" draw:stroke="solid" svg:stroke-color="#818181" draw:stroke-linejoin="miter" svg:stroke-opacity="100.0%" svg:stroke-width="0.25457436mm"/>
    </style:style>
    <style:style style:family="graphic" style:name="style-646">
      <style:graphic-properties draw:fill="solid" draw:fill-color="#616161" draw:opacity="100.0%" draw:stroke="solid" svg:stroke-color="#616161" draw:stroke-linejoin="miter" svg:stroke-opacity="100.0%" svg:stroke-width="0.25457436mm"/>
    </style:style>
    <style:style style:family="graphic" style:name="style-647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648">
      <style:graphic-properties draw:fill="solid" draw:fill-color="#d3d3d3" draw:opacity="100.0%" draw:stroke="solid" svg:stroke-color="#d3d3d3" draw:stroke-linejoin="miter" svg:stroke-opacity="100.0%" svg:stroke-width="0.25457436mm"/>
    </style:style>
    <style:style style:family="graphic" style:name="style-649">
      <style:graphic-properties draw:fill="solid" draw:fill-color="#858585" draw:opacity="100.0%" draw:stroke="solid" svg:stroke-color="#858585" draw:stroke-linejoin="miter" svg:stroke-opacity="100.0%" svg:stroke-width="0.25457436mm"/>
    </style:style>
    <style:style style:family="graphic" style:name="style-650">
      <style:graphic-properties draw:fill="solid" draw:fill-color="#676767" draw:opacity="100.0%" draw:stroke="solid" svg:stroke-color="#676767" draw:stroke-linejoin="miter" svg:stroke-opacity="100.0%" svg:stroke-width="0.25457436mm"/>
    </style:style>
    <style:style style:family="graphic" style:name="style-651">
      <style:graphic-properties draw:fill="solid" draw:fill-color="#696969" draw:opacity="100.0%" draw:stroke="solid" svg:stroke-color="#696969" draw:stroke-linejoin="miter" svg:stroke-opacity="100.0%" svg:stroke-width="0.25457436mm"/>
    </style:style>
    <style:style style:family="graphic" style:name="style-652">
      <style:graphic-properties draw:fill="solid" draw:fill-color="#d0d0d0" draw:opacity="100.0%" draw:stroke="solid" svg:stroke-color="#d0d0d0" draw:stroke-linejoin="miter" svg:stroke-opacity="100.0%" svg:stroke-width="0.25457436mm"/>
    </style:style>
    <style:style style:family="graphic" style:name="style-653">
      <style:graphic-properties draw:fill="solid" draw:fill-color="#747474" draw:opacity="100.0%" draw:stroke="solid" svg:stroke-color="#747474" draw:stroke-linejoin="miter" svg:stroke-opacity="100.0%" svg:stroke-width="0.25457436mm"/>
    </style:style>
    <style:style style:family="graphic" style:name="style-654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655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656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657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658">
      <style:graphic-properties draw:fill="solid" draw:fill-color="#b3b3b3" draw:opacity="100.0%" draw:stroke="solid" svg:stroke-color="#b3b3b3" draw:stroke-linejoin="miter" svg:stroke-opacity="100.0%" svg:stroke-width="0.25457436mm"/>
    </style:style>
    <style:style style:family="graphic" style:name="style-659">
      <style:graphic-properties draw:fill="solid" draw:fill-color="#434343" draw:opacity="100.0%" draw:stroke="solid" svg:stroke-color="#434343" draw:stroke-linejoin="miter" svg:stroke-opacity="100.0%" svg:stroke-width="0.25457436mm"/>
    </style:style>
    <style:style style:family="graphic" style:name="style-660">
      <style:graphic-properties draw:fill="solid" draw:fill-color="#bababa" draw:opacity="100.0%" draw:stroke="solid" svg:stroke-color="#bababa" draw:stroke-linejoin="miter" svg:stroke-opacity="100.0%" svg:stroke-width="0.25457436mm"/>
    </style:style>
    <style:style style:family="graphic" style:name="style-661">
      <style:graphic-properties draw:fill="solid" draw:fill-color="#4c4c4c" draw:opacity="100.0%" draw:stroke="solid" svg:stroke-color="#4c4c4c" draw:stroke-linejoin="miter" svg:stroke-opacity="100.0%" svg:stroke-width="0.25457436mm"/>
    </style:style>
    <style:style style:family="graphic" style:name="style-662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663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664">
      <style:graphic-properties draw:fill="solid" draw:fill-color="#cfcfcf" draw:opacity="100.0%" draw:stroke="solid" svg:stroke-color="#cfcfcf" draw:stroke-linejoin="miter" svg:stroke-opacity="100.0%" svg:stroke-width="0.25457436mm"/>
    </style:style>
    <style:style style:family="graphic" style:name="style-665">
      <style:graphic-properties draw:fill="solid" draw:fill-color="#a4a4a4" draw:opacity="100.0%" draw:stroke="solid" svg:stroke-color="#a4a4a4" draw:stroke-linejoin="miter" svg:stroke-opacity="100.0%" svg:stroke-width="0.25457436mm"/>
    </style:style>
    <style:style style:family="graphic" style:name="style-666">
      <style:graphic-properties draw:fill="solid" draw:fill-color="#838383" draw:opacity="100.0%" draw:stroke="solid" svg:stroke-color="#838383" draw:stroke-linejoin="miter" svg:stroke-opacity="100.0%" svg:stroke-width="0.25457436mm"/>
    </style:style>
    <style:style style:family="graphic" style:name="style-667">
      <style:graphic-properties draw:fill="solid" draw:fill-color="#343434" draw:opacity="100.0%" draw:stroke="solid" svg:stroke-color="#343434" draw:stroke-linejoin="miter" svg:stroke-opacity="100.0%" svg:stroke-width="0.25457436mm"/>
    </style:style>
    <style:style style:family="graphic" style:name="style-668">
      <style:graphic-properties draw:fill="solid" draw:fill-color="#bfbfbf" draw:opacity="100.0%" draw:stroke="solid" svg:stroke-color="#bfbfbf" draw:stroke-linejoin="miter" svg:stroke-opacity="100.0%" svg:stroke-width="0.25457436mm"/>
    </style:style>
    <style:style style:family="graphic" style:name="style-669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670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671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672">
      <style:graphic-properties draw:fill="solid" draw:fill-color="#cacaca" draw:opacity="100.0%" draw:stroke="solid" svg:stroke-color="#cacaca" draw:stroke-linejoin="miter" svg:stroke-opacity="100.0%" svg:stroke-width="0.25457436mm"/>
    </style:style>
    <style:style style:family="graphic" style:name="style-673">
      <style:graphic-properties draw:fill="solid" draw:fill-color="#adadad" draw:opacity="100.0%" draw:stroke="solid" svg:stroke-color="#adadad" draw:stroke-linejoin="miter" svg:stroke-opacity="100.0%" svg:stroke-width="0.25457436mm"/>
    </style:style>
    <style:style style:family="graphic" style:name="style-674">
      <style:graphic-properties draw:fill="solid" draw:fill-color="#787878" draw:opacity="100.0%" draw:stroke="solid" svg:stroke-color="#787878" draw:stroke-linejoin="miter" svg:stroke-opacity="100.0%" svg:stroke-width="0.25457436mm"/>
    </style:style>
    <style:style style:family="graphic" style:name="style-675">
      <style:graphic-properties draw:fill="solid" draw:fill-color="#525252" draw:opacity="100.0%" draw:stroke="solid" svg:stroke-color="#525252" draw:stroke-linejoin="miter" svg:stroke-opacity="100.0%" svg:stroke-width="0.25457436mm"/>
    </style:style>
    <style:style style:family="graphic" style:name="style-676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677">
      <style:graphic-properties draw:fill="solid" draw:fill-color="#333333" draw:opacity="100.0%" draw:stroke="solid" svg:stroke-color="#333333" draw:stroke-linejoin="miter" svg:stroke-opacity="100.0%" svg:stroke-width="0.25457436mm"/>
    </style:style>
    <style:style style:family="graphic" style:name="style-678">
      <style:graphic-properties draw:fill="solid" draw:fill-color="#8b8b8b" draw:opacity="100.0%" draw:stroke="solid" svg:stroke-color="#8b8b8b" draw:stroke-linejoin="miter" svg:stroke-opacity="100.0%" svg:stroke-width="0.25457436mm"/>
    </style:style>
    <style:style style:family="graphic" style:name="style-679">
      <style:graphic-properties draw:fill="solid" draw:fill-color="#3d3d3d" draw:opacity="100.0%" draw:stroke="solid" svg:stroke-color="#3d3d3d" draw:stroke-linejoin="miter" svg:stroke-opacity="100.0%" svg:stroke-width="0.25457436mm"/>
    </style:style>
    <style:style style:family="graphic" style:name="style-680">
      <style:graphic-properties draw:fill="solid" draw:fill-color="#acacac" draw:opacity="100.0%" draw:stroke="solid" svg:stroke-color="#acacac" draw:stroke-linejoin="miter" svg:stroke-opacity="100.0%" svg:stroke-width="0.25457436mm"/>
    </style:style>
    <style:style style:family="graphic" style:name="style-681">
      <style:graphic-properties draw:fill="solid" draw:fill-color="#323232" draw:opacity="100.0%" draw:stroke="solid" svg:stroke-color="#323232" draw:stroke-linejoin="miter" svg:stroke-opacity="100.0%" svg:stroke-width="0.25457436mm"/>
    </style:style>
    <style:style style:family="graphic" style:name="style-682">
      <style:graphic-properties draw:fill="solid" draw:fill-color="#505050" draw:opacity="100.0%" draw:stroke="solid" svg:stroke-color="#505050" draw:stroke-linejoin="miter" svg:stroke-opacity="100.0%" svg:stroke-width="0.25457436mm"/>
    </style:style>
    <style:style style:family="graphic" style:name="style-683">
      <style:graphic-properties draw:fill="solid" draw:fill-color="#3f3f3f" draw:opacity="100.0%" draw:stroke="solid" svg:stroke-color="#3f3f3f" draw:stroke-linejoin="miter" svg:stroke-opacity="100.0%" svg:stroke-width="0.25457436mm"/>
    </style:style>
    <style:style style:family="graphic" style:name="style-684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685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686">
      <style:graphic-properties draw:fill="solid" draw:fill-color="#a8a8a8" draw:opacity="100.0%" draw:stroke="solid" svg:stroke-color="#a8a8a8" draw:stroke-linejoin="miter" svg:stroke-opacity="100.0%" svg:stroke-width="0.25457436mm"/>
    </style:style>
    <style:style style:family="graphic" style:name="style-687">
      <style:graphic-properties draw:fill="solid" draw:fill-color="#a3a3a3" draw:opacity="100.0%" draw:stroke="solid" svg:stroke-color="#a3a3a3" draw:stroke-linejoin="miter" svg:stroke-opacity="100.0%" svg:stroke-width="0.25457436mm"/>
    </style:style>
    <style:style style:family="graphic" style:name="style-688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689">
      <style:graphic-properties draw:fill="solid" draw:fill-color="#cdcdcd" draw:opacity="100.0%" draw:stroke="solid" svg:stroke-color="#cdcdcd" draw:stroke-linejoin="miter" svg:stroke-opacity="100.0%" svg:stroke-width="0.25457436mm"/>
    </style:style>
    <style:style style:family="graphic" style:name="style-690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691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692">
      <style:graphic-properties draw:fill="solid" draw:fill-color="#909090" draw:opacity="100.0%" draw:stroke="solid" svg:stroke-color="#909090" draw:stroke-linejoin="miter" svg:stroke-opacity="100.0%" svg:stroke-width="0.25457436mm"/>
    </style:style>
    <style:style style:family="graphic" style:name="style-693">
      <style:graphic-properties draw:fill="solid" draw:fill-color="#d2d2d2" draw:opacity="100.0%" draw:stroke="solid" svg:stroke-color="#d2d2d2" draw:stroke-linejoin="miter" svg:stroke-opacity="100.0%" svg:stroke-width="0.25457436mm"/>
    </style:style>
    <style:style style:family="graphic" style:name="style-694">
      <style:graphic-properties draw:fill="solid" draw:fill-color="#4c4c4c" draw:opacity="100.0%" draw:stroke="solid" svg:stroke-color="#4c4c4c" draw:stroke-linejoin="miter" svg:stroke-opacity="100.0%" svg:stroke-width="0.25457436mm"/>
    </style:style>
    <style:style style:family="graphic" style:name="style-695">
      <style:graphic-properties draw:fill="solid" draw:fill-color="#6c6c6c" draw:opacity="100.0%" draw:stroke="solid" svg:stroke-color="#6c6c6c" draw:stroke-linejoin="miter" svg:stroke-opacity="100.0%" svg:stroke-width="0.25457436mm"/>
    </style:style>
    <style:style style:family="graphic" style:name="style-696">
      <style:graphic-properties draw:fill="solid" draw:fill-color="#5b5b5b" draw:opacity="100.0%" draw:stroke="solid" svg:stroke-color="#5b5b5b" draw:stroke-linejoin="miter" svg:stroke-opacity="100.0%" svg:stroke-width="0.25457436mm"/>
    </style:style>
    <style:style style:family="graphic" style:name="style-697">
      <style:graphic-properties draw:fill="solid" draw:fill-color="#5c5c5c" draw:opacity="100.0%" draw:stroke="solid" svg:stroke-color="#5c5c5c" draw:stroke-linejoin="miter" svg:stroke-opacity="100.0%" svg:stroke-width="0.25457436mm"/>
    </style:style>
    <style:style style:family="graphic" style:name="style-698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699">
      <style:graphic-properties draw:fill="solid" draw:fill-color="#828282" draw:opacity="100.0%" draw:stroke="solid" svg:stroke-color="#828282" draw:stroke-linejoin="miter" svg:stroke-opacity="100.0%" svg:stroke-width="0.25457436mm"/>
    </style:style>
    <style:style style:family="graphic" style:name="style-700">
      <style:graphic-properties draw:fill="solid" draw:fill-color="#979797" draw:opacity="100.0%" draw:stroke="solid" svg:stroke-color="#979797" draw:stroke-linejoin="miter" svg:stroke-opacity="100.0%" svg:stroke-width="0.25457436mm"/>
    </style:style>
    <style:style style:family="graphic" style:name="style-701">
      <style:graphic-properties draw:fill="solid" draw:fill-color="#8b8b8b" draw:opacity="100.0%" draw:stroke="solid" svg:stroke-color="#8b8b8b" draw:stroke-linejoin="miter" svg:stroke-opacity="100.0%" svg:stroke-width="0.25457436mm"/>
    </style:style>
    <style:style style:family="graphic" style:name="style-702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703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704">
      <style:graphic-properties draw:fill="solid" draw:fill-color="#777777" draw:opacity="100.0%" draw:stroke="solid" svg:stroke-color="#777777" draw:stroke-linejoin="miter" svg:stroke-opacity="100.0%" svg:stroke-width="0.25457436mm"/>
    </style:style>
    <style:style style:family="graphic" style:name="style-705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706">
      <style:graphic-properties draw:fill="solid" draw:fill-color="#4c4c4c" draw:opacity="100.0%" draw:stroke="solid" svg:stroke-color="#4c4c4c" draw:stroke-linejoin="miter" svg:stroke-opacity="100.0%" svg:stroke-width="0.25457436mm"/>
    </style:style>
    <style:style style:family="graphic" style:name="style-707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708">
      <style:graphic-properties draw:fill="solid" draw:fill-color="#8a8a8a" draw:opacity="100.0%" draw:stroke="solid" svg:stroke-color="#8a8a8a" draw:stroke-linejoin="miter" svg:stroke-opacity="100.0%" svg:stroke-width="0.25457436mm"/>
    </style:style>
    <style:style style:family="graphic" style:name="style-709">
      <style:graphic-properties draw:fill="solid" draw:fill-color="#b0b0b0" draw:opacity="100.0%" draw:stroke="solid" svg:stroke-color="#b0b0b0" draw:stroke-linejoin="miter" svg:stroke-opacity="100.0%" svg:stroke-width="0.25457436mm"/>
    </style:style>
    <style:style style:family="graphic" style:name="style-710">
      <style:graphic-properties draw:fill="solid" draw:fill-color="#696969" draw:opacity="100.0%" draw:stroke="solid" svg:stroke-color="#696969" draw:stroke-linejoin="miter" svg:stroke-opacity="100.0%" svg:stroke-width="0.25457436mm"/>
    </style:style>
    <style:style style:family="graphic" style:name="style-711">
      <style:graphic-properties draw:fill="solid" draw:fill-color="#7f7f7f" draw:opacity="100.0%" draw:stroke="solid" svg:stroke-color="#7f7f7f" draw:stroke-linejoin="miter" svg:stroke-opacity="100.0%" svg:stroke-width="0.25457436mm"/>
    </style:style>
    <style:style style:family="graphic" style:name="style-712">
      <style:graphic-properties draw:fill="solid" draw:fill-color="#616161" draw:opacity="100.0%" draw:stroke="solid" svg:stroke-color="#616161" draw:stroke-linejoin="miter" svg:stroke-opacity="100.0%" svg:stroke-width="0.25457436mm"/>
    </style:style>
    <style:style style:family="graphic" style:name="style-713">
      <style:graphic-properties draw:fill="solid" draw:fill-color="#7c7c7c" draw:opacity="100.0%" draw:stroke="solid" svg:stroke-color="#7c7c7c" draw:stroke-linejoin="miter" svg:stroke-opacity="100.0%" svg:stroke-width="0.25457436mm"/>
    </style:style>
    <style:style style:family="graphic" style:name="style-714">
      <style:graphic-properties draw:fill="solid" draw:fill-color="#b0b0b0" draw:opacity="100.0%" draw:stroke="solid" svg:stroke-color="#b0b0b0" draw:stroke-linejoin="miter" svg:stroke-opacity="100.0%" svg:stroke-width="0.25457436mm"/>
    </style:style>
    <style:style style:family="graphic" style:name="style-715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716">
      <style:graphic-properties draw:fill="solid" draw:fill-color="#b2b2b2" draw:opacity="100.0%" draw:stroke="solid" svg:stroke-color="#b2b2b2" draw:stroke-linejoin="miter" svg:stroke-opacity="100.0%" svg:stroke-width="0.25457436mm"/>
    </style:style>
    <style:style style:family="graphic" style:name="style-717">
      <style:graphic-properties draw:fill="solid" draw:fill-color="#4b4b4b" draw:opacity="100.0%" draw:stroke="solid" svg:stroke-color="#4b4b4b" draw:stroke-linejoin="miter" svg:stroke-opacity="100.0%" svg:stroke-width="0.25457436mm"/>
    </style:style>
    <style:style style:family="graphic" style:name="style-718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719">
      <style:graphic-properties draw:fill="solid" draw:fill-color="#b3b3b3" draw:opacity="100.0%" draw:stroke="solid" svg:stroke-color="#b3b3b3" draw:stroke-linejoin="miter" svg:stroke-opacity="100.0%" svg:stroke-width="0.25457436mm"/>
    </style:style>
    <style:style style:family="graphic" style:name="style-720">
      <style:graphic-properties draw:fill="solid" draw:fill-color="#393939" draw:opacity="100.0%" draw:stroke="solid" svg:stroke-color="#393939" draw:stroke-linejoin="miter" svg:stroke-opacity="100.0%" svg:stroke-width="0.25457436mm"/>
    </style:style>
    <style:style style:family="graphic" style:name="style-721">
      <style:graphic-properties draw:fill="solid" draw:fill-color="#4f4f4f" draw:opacity="100.0%" draw:stroke="solid" svg:stroke-color="#4f4f4f" draw:stroke-linejoin="miter" svg:stroke-opacity="100.0%" svg:stroke-width="0.25457436mm"/>
    </style:style>
    <style:style style:family="graphic" style:name="style-722">
      <style:graphic-properties draw:fill="solid" draw:fill-color="#575757" draw:opacity="100.0%" draw:stroke="solid" svg:stroke-color="#575757" draw:stroke-linejoin="miter" svg:stroke-opacity="100.0%" svg:stroke-width="0.25457436mm"/>
    </style:style>
    <style:style style:family="graphic" style:name="style-723">
      <style:graphic-properties draw:fill="solid" draw:fill-color="#838383" draw:opacity="100.0%" draw:stroke="solid" svg:stroke-color="#838383" draw:stroke-linejoin="miter" svg:stroke-opacity="100.0%" svg:stroke-width="0.25457436mm"/>
    </style:style>
    <style:style style:family="graphic" style:name="style-724">
      <style:graphic-properties draw:fill="solid" draw:fill-color="#333333" draw:opacity="100.0%" draw:stroke="solid" svg:stroke-color="#333333" draw:stroke-linejoin="miter" svg:stroke-opacity="100.0%" svg:stroke-width="0.25457436mm"/>
    </style:style>
    <style:style style:family="graphic" style:name="style-725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726">
      <style:graphic-properties draw:fill="solid" draw:fill-color="#8a8a8a" draw:opacity="100.0%" draw:stroke="solid" svg:stroke-color="#8a8a8a" draw:stroke-linejoin="miter" svg:stroke-opacity="100.0%" svg:stroke-width="0.25457436mm"/>
    </style:style>
    <style:style style:family="graphic" style:name="style-727">
      <style:graphic-properties draw:fill="solid" draw:fill-color="#989898" draw:opacity="100.0%" draw:stroke="solid" svg:stroke-color="#989898" draw:stroke-linejoin="miter" svg:stroke-opacity="100.0%" svg:stroke-width="0.25457436mm"/>
    </style:style>
    <style:style style:family="graphic" style:name="style-728">
      <style:graphic-properties draw:fill="solid" draw:fill-color="#2f2f2f" draw:opacity="100.0%" draw:stroke="solid" svg:stroke-color="#2f2f2f" draw:stroke-linejoin="miter" svg:stroke-opacity="100.0%" svg:stroke-width="0.25457436mm"/>
    </style:style>
    <style:style style:family="graphic" style:name="style-729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730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731">
      <style:graphic-properties draw:fill="solid" draw:fill-color="#aaaaaa" draw:opacity="100.0%" draw:stroke="solid" svg:stroke-color="#aaaaaa" draw:stroke-linejoin="miter" svg:stroke-opacity="100.0%" svg:stroke-width="0.25457436mm"/>
    </style:style>
    <style:style style:family="graphic" style:name="style-732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733">
      <style:graphic-properties draw:fill="solid" draw:fill-color="#404040" draw:opacity="100.0%" draw:stroke="solid" svg:stroke-color="#404040" draw:stroke-linejoin="miter" svg:stroke-opacity="100.0%" svg:stroke-width="0.25457436mm"/>
    </style:style>
    <style:style style:family="graphic" style:name="style-734">
      <style:graphic-properties draw:fill="solid" draw:fill-color="#858585" draw:opacity="100.0%" draw:stroke="solid" svg:stroke-color="#858585" draw:stroke-linejoin="miter" svg:stroke-opacity="100.0%" svg:stroke-width="0.25457436mm"/>
    </style:style>
    <style:style style:family="graphic" style:name="style-735">
      <style:graphic-properties draw:fill="solid" draw:fill-color="#d0d0d0" draw:opacity="100.0%" draw:stroke="solid" svg:stroke-color="#d0d0d0" draw:stroke-linejoin="miter" svg:stroke-opacity="100.0%" svg:stroke-width="0.25457436mm"/>
    </style:style>
    <style:style style:family="graphic" style:name="style-736">
      <style:graphic-properties draw:fill="solid" draw:fill-color="#3c3c3c" draw:opacity="100.0%" draw:stroke="solid" svg:stroke-color="#3c3c3c" draw:stroke-linejoin="miter" svg:stroke-opacity="100.0%" svg:stroke-width="0.25457436mm"/>
    </style:style>
    <style:style style:family="graphic" style:name="style-737">
      <style:graphic-properties draw:fill="solid" draw:fill-color="#9e9e9e" draw:opacity="100.0%" draw:stroke="solid" svg:stroke-color="#9e9e9e" draw:stroke-linejoin="miter" svg:stroke-opacity="100.0%" svg:stroke-width="0.25457436mm"/>
    </style:style>
    <style:style style:family="graphic" style:name="style-738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739">
      <style:graphic-properties draw:fill="solid" draw:fill-color="#efefef" draw:opacity="100.0%" draw:stroke="solid" svg:stroke-color="#efefef" draw:stroke-linejoin="miter" svg:stroke-opacity="100.0%" svg:stroke-width="0.25457436mm"/>
    </style:style>
    <style:style style:family="graphic" style:name="style-740">
      <style:graphic-properties draw:fill="solid" draw:fill-color="#7e7e7e" draw:opacity="100.0%" draw:stroke="solid" svg:stroke-color="#7e7e7e" draw:stroke-linejoin="miter" svg:stroke-opacity="100.0%" svg:stroke-width="0.25457436mm"/>
    </style:style>
    <style:style style:family="graphic" style:name="style-741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742">
      <style:graphic-properties draw:fill="solid" draw:fill-color="#acacac" draw:opacity="100.0%" draw:stroke="solid" svg:stroke-color="#acacac" draw:stroke-linejoin="miter" svg:stroke-opacity="100.0%" svg:stroke-width="0.25457436mm"/>
    </style:style>
    <style:style style:family="graphic" style:name="style-743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744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745">
      <style:graphic-properties draw:fill="solid" draw:fill-color="#333333" draw:opacity="100.0%" draw:stroke="solid" svg:stroke-color="#333333" draw:stroke-linejoin="miter" svg:stroke-opacity="100.0%" svg:stroke-width="0.25457436mm"/>
    </style:style>
    <style:style style:family="graphic" style:name="style-746">
      <style:graphic-properties draw:fill="solid" draw:fill-color="#494949" draw:opacity="100.0%" draw:stroke="solid" svg:stroke-color="#494949" draw:stroke-linejoin="miter" svg:stroke-opacity="100.0%" svg:stroke-width="0.25457436mm"/>
    </style:style>
    <style:style style:family="graphic" style:name="style-747">
      <style:graphic-properties draw:fill="solid" draw:fill-color="#afafaf" draw:opacity="100.0%" draw:stroke="solid" svg:stroke-color="#afafaf" draw:stroke-linejoin="miter" svg:stroke-opacity="100.0%" svg:stroke-width="0.25457436mm"/>
    </style:style>
    <style:style style:family="graphic" style:name="style-748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749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750">
      <style:graphic-properties draw:fill="solid" draw:fill-color="#636363" draw:opacity="100.0%" draw:stroke="solid" svg:stroke-color="#636363" draw:stroke-linejoin="miter" svg:stroke-opacity="100.0%" svg:stroke-width="0.25457436mm"/>
    </style:style>
    <style:style style:family="graphic" style:name="style-751">
      <style:graphic-properties draw:fill="solid" draw:fill-color="#8d8d8d" draw:opacity="100.0%" draw:stroke="solid" svg:stroke-color="#8d8d8d" draw:stroke-linejoin="miter" svg:stroke-opacity="100.0%" svg:stroke-width="0.25457436mm"/>
    </style:style>
    <style:style style:family="graphic" style:name="style-752">
      <style:graphic-properties draw:fill="solid" draw:fill-color="#707070" draw:opacity="100.0%" draw:stroke="solid" svg:stroke-color="#707070" draw:stroke-linejoin="miter" svg:stroke-opacity="100.0%" svg:stroke-width="0.25457436mm"/>
    </style:style>
    <style:style style:family="graphic" style:name="style-753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754">
      <style:graphic-properties draw:fill="solid" draw:fill-color="#656565" draw:opacity="100.0%" draw:stroke="solid" svg:stroke-color="#656565" draw:stroke-linejoin="miter" svg:stroke-opacity="100.0%" svg:stroke-width="0.25457436mm"/>
    </style:style>
    <style:style style:family="graphic" style:name="style-755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756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757">
      <style:graphic-properties draw:fill="solid" draw:fill-color="#656565" draw:opacity="100.0%" draw:stroke="solid" svg:stroke-color="#656565" draw:stroke-linejoin="miter" svg:stroke-opacity="100.0%" svg:stroke-width="0.25457436mm"/>
    </style:style>
    <style:style style:family="graphic" style:name="style-758">
      <style:graphic-properties draw:fill="solid" draw:fill-color="#888888" draw:opacity="100.0%" draw:stroke="solid" svg:stroke-color="#888888" draw:stroke-linejoin="miter" svg:stroke-opacity="100.0%" svg:stroke-width="0.25457436mm"/>
    </style:style>
    <style:style style:family="graphic" style:name="style-759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760">
      <style:graphic-properties draw:fill="solid" draw:fill-color="#808080" draw:opacity="100.0%" draw:stroke="solid" svg:stroke-color="#808080" draw:stroke-linejoin="miter" svg:stroke-opacity="100.0%" svg:stroke-width="0.25457436mm"/>
    </style:style>
    <style:style style:family="graphic" style:name="style-761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762">
      <style:graphic-properties draw:fill="solid" draw:fill-color="#d9d9d9" draw:opacity="100.0%" draw:stroke="solid" svg:stroke-color="#d9d9d9" draw:stroke-linejoin="miter" svg:stroke-opacity="100.0%" svg:stroke-width="0.25457436mm"/>
    </style:style>
    <style:style style:family="graphic" style:name="style-763">
      <style:graphic-properties draw:fill="solid" draw:fill-color="#6e6e6e" draw:opacity="100.0%" draw:stroke="solid" svg:stroke-color="#6e6e6e" draw:stroke-linejoin="miter" svg:stroke-opacity="100.0%" svg:stroke-width="0.25457436mm"/>
    </style:style>
    <style:style style:family="graphic" style:name="style-764">
      <style:graphic-properties draw:fill="solid" draw:fill-color="#878787" draw:opacity="100.0%" draw:stroke="solid" svg:stroke-color="#878787" draw:stroke-linejoin="miter" svg:stroke-opacity="100.0%" svg:stroke-width="0.25457436mm"/>
    </style:style>
    <style:style style:family="graphic" style:name="style-765">
      <style:graphic-properties draw:fill="solid" draw:fill-color="#979797" draw:opacity="100.0%" draw:stroke="solid" svg:stroke-color="#979797" draw:stroke-linejoin="miter" svg:stroke-opacity="100.0%" svg:stroke-width="0.25457436mm"/>
    </style:style>
    <style:style style:family="graphic" style:name="style-766">
      <style:graphic-properties draw:fill="solid" draw:fill-color="#bcbcbc" draw:opacity="100.0%" draw:stroke="solid" svg:stroke-color="#bcbcbc" draw:stroke-linejoin="miter" svg:stroke-opacity="100.0%" svg:stroke-width="0.25457436mm"/>
    </style:style>
    <style:style style:family="graphic" style:name="style-767">
      <style:graphic-properties draw:fill="solid" draw:fill-color="#3e3e3e" draw:opacity="100.0%" draw:stroke="solid" svg:stroke-color="#3e3e3e" draw:stroke-linejoin="miter" svg:stroke-opacity="100.0%" svg:stroke-width="0.25457436mm"/>
    </style:style>
    <style:style style:family="graphic" style:name="style-768">
      <style:graphic-properties draw:fill="solid" draw:fill-color="#b1b1b1" draw:opacity="100.0%" draw:stroke="solid" svg:stroke-color="#b1b1b1" draw:stroke-linejoin="miter" svg:stroke-opacity="100.0%" svg:stroke-width="0.25457436mm"/>
    </style:style>
    <style:style style:family="graphic" style:name="style-769">
      <style:graphic-properties draw:fill="solid" draw:fill-color="#3f3f3f" draw:opacity="100.0%" draw:stroke="solid" svg:stroke-color="#3f3f3f" draw:stroke-linejoin="miter" svg:stroke-opacity="100.0%" svg:stroke-width="0.25457436mm"/>
    </style:style>
    <style:style style:family="graphic" style:name="style-770">
      <style:graphic-properties draw:fill="solid" draw:fill-color="#848484" draw:opacity="100.0%" draw:stroke="solid" svg:stroke-color="#848484" draw:stroke-linejoin="miter" svg:stroke-opacity="100.0%" svg:stroke-width="0.25457436mm"/>
    </style:style>
    <style:style style:family="graphic" style:name="style-771">
      <style:graphic-properties draw:fill="solid" draw:fill-color="#929292" draw:opacity="100.0%" draw:stroke="solid" svg:stroke-color="#929292" draw:stroke-linejoin="miter" svg:stroke-opacity="100.0%" svg:stroke-width="0.25457436mm"/>
    </style:style>
    <style:style style:family="graphic" style:name="style-772">
      <style:graphic-properties draw:fill="solid" draw:fill-color="#535353" draw:opacity="100.0%" draw:stroke="solid" svg:stroke-color="#535353" draw:stroke-linejoin="miter" svg:stroke-opacity="100.0%" svg:stroke-width="0.25457436mm"/>
    </style:style>
    <style:style style:family="graphic" style:name="style-773">
      <style:graphic-properties draw:fill="solid" draw:fill-color="#aeaeae" draw:opacity="100.0%" draw:stroke="solid" svg:stroke-color="#aeaeae" draw:stroke-linejoin="miter" svg:stroke-opacity="100.0%" svg:stroke-width="0.25457436mm"/>
    </style:style>
    <style:style style:family="graphic" style:name="style-774">
      <style:graphic-properties draw:fill="solid" draw:fill-color="#5d5d5d" draw:opacity="100.0%" draw:stroke="solid" svg:stroke-color="#5d5d5d" draw:stroke-linejoin="miter" svg:stroke-opacity="100.0%" svg:stroke-width="0.25457436mm"/>
    </style:style>
    <style:style style:family="graphic" style:name="style-775">
      <style:graphic-properties draw:fill="solid" draw:fill-color="#8a8a8a" draw:opacity="100.0%" draw:stroke="solid" svg:stroke-color="#8a8a8a" draw:stroke-linejoin="miter" svg:stroke-opacity="100.0%" svg:stroke-width="0.25457436mm"/>
    </style:style>
    <style:style style:family="graphic" style:name="style-776">
      <style:graphic-properties draw:fill="solid" draw:fill-color="#4d4d4d" draw:opacity="100.0%" draw:stroke="solid" svg:stroke-color="#4d4d4d" draw:stroke-linejoin="miter" svg:stroke-opacity="100.0%" svg:stroke-width="0.25457436mm"/>
    </style:style>
    <style:style style:family="graphic" style:name="style-777">
      <style:graphic-properties draw:fill="solid" draw:fill-color="#a5a5a5" draw:opacity="100.0%" draw:stroke="solid" svg:stroke-color="#a5a5a5" draw:stroke-linejoin="miter" svg:stroke-opacity="100.0%" svg:stroke-width="0.25457436mm"/>
    </style:style>
    <style:style style:family="graphic" style:name="style-778">
      <style:graphic-properties draw:fill="solid" draw:fill-color="#6d6d6d" draw:opacity="100.0%" draw:stroke="solid" svg:stroke-color="#6d6d6d" draw:stroke-linejoin="miter" svg:stroke-opacity="100.0%" svg:stroke-width="0.25457436mm"/>
    </style:style>
    <style:style style:family="graphic" style:name="style-779">
      <style:graphic-properties draw:fill="solid" draw:fill-color="#565656" draw:opacity="100.0%" draw:stroke="solid" svg:stroke-color="#565656" draw:stroke-linejoin="miter" svg:stroke-opacity="100.0%" svg:stroke-width="0.25457436mm"/>
    </style:style>
    <style:style style:family="graphic" style:name="style-780">
      <style:graphic-properties draw:fill="solid" draw:fill-color="#626262" draw:opacity="100.0%" draw:stroke="solid" svg:stroke-color="#626262" draw:stroke-linejoin="miter" svg:stroke-opacity="100.0%" svg:stroke-width="0.25457436mm"/>
    </style:style>
    <style:style style:family="graphic" style:name="style-781">
      <style:graphic-properties draw:fill="solid" draw:fill-color="#a3a3a3" draw:opacity="100.0%" draw:stroke="solid" svg:stroke-color="#a3a3a3" draw:stroke-linejoin="miter" svg:stroke-opacity="100.0%" svg:stroke-width="0.25457436mm"/>
    </style:style>
    <style:style style:family="graphic" style:name="style-782">
      <style:graphic-properties draw:fill="solid" draw:fill-color="#4e4e4e" draw:opacity="100.0%" draw:stroke="solid" svg:stroke-color="#4e4e4e" draw:stroke-linejoin="miter" svg:stroke-opacity="100.0%" svg:stroke-width="0.25457436mm"/>
    </style:style>
    <style:style style:family="graphic" style:name="style-783">
      <style:graphic-properties draw:fill="solid" draw:fill-color="#676767" draw:opacity="100.0%" draw:stroke="solid" svg:stroke-color="#676767" draw:stroke-linejoin="miter" svg:stroke-opacity="100.0%" svg:stroke-width="0.25457436mm"/>
    </style:style>
    <style:style style:family="graphic" style:name="style-784">
      <style:graphic-properties draw:fill="solid" draw:fill-color="#2d2d2d" draw:opacity="100.0%" draw:stroke="solid" svg:stroke-color="#2d2d2d" draw:stroke-linejoin="miter" svg:stroke-opacity="100.0%" svg:stroke-width="0.25457436mm"/>
    </style:style>
    <style:style style:family="graphic" style:name="style-785">
      <style:graphic-properties draw:fill="solid" draw:fill-color="#424242" draw:opacity="100.0%" draw:stroke="solid" svg:stroke-color="#424242" draw:stroke-linejoin="miter" svg:stroke-opacity="100.0%" svg:stroke-width="0.25457436mm"/>
    </style:style>
    <style:style style:family="graphic" style:name="style-786">
      <style:graphic-properties draw:fill="solid" draw:fill-color="#2d2d2d" draw:opacity="100.0%" draw:stroke="solid" svg:stroke-color="#2d2d2d" draw:stroke-linejoin="miter" svg:stroke-opacity="100.0%" svg:stroke-width="0.25457436mm"/>
    </style:style>
    <style:style style:family="graphic" style:name="style-787">
      <style:graphic-properties draw:fill="solid" draw:fill-color="#505050" draw:opacity="100.0%" draw:stroke="solid" svg:stroke-color="#505050" draw:stroke-linejoin="miter" svg:stroke-opacity="100.0%" svg:stroke-width="0.25457436mm"/>
    </style:style>
    <style:style style:family="graphic" style:name="style-788">
      <style:graphic-properties draw:fill="solid" draw:fill-color="#6a6a6a" draw:opacity="100.0%" draw:stroke="solid" svg:stroke-color="#6a6a6a" draw:stroke-linejoin="miter" svg:stroke-opacity="100.0%" svg:stroke-width="0.25457436mm"/>
    </style:style>
    <style:style style:family="graphic" style:name="style-789">
      <style:graphic-properties draw:fill="solid" draw:fill-color="#656565" draw:opacity="100.0%" draw:stroke="solid" svg:stroke-color="#656565" draw:stroke-linejoin="miter" svg:stroke-opacity="100.0%" svg:stroke-width="0.25457436mm"/>
    </style:style>
    <style:style style:family="graphic" style:name="style-790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791">
      <style:graphic-properties draw:fill="solid" draw:fill-color="#3a3a3a" draw:opacity="100.0%" draw:stroke="solid" svg:stroke-color="#3a3a3a" draw:stroke-linejoin="miter" svg:stroke-opacity="100.0%" svg:stroke-width="0.25457436mm"/>
    </style:style>
    <style:style style:family="graphic" style:name="style-792">
      <style:graphic-properties draw:fill="solid" draw:fill-color="#b5b5b5" draw:opacity="100.0%" draw:stroke="solid" svg:stroke-color="#b5b5b5" draw:stroke-linejoin="miter" svg:stroke-opacity="100.0%" svg:stroke-width="0.25457436mm"/>
    </style:style>
    <style:style style:family="graphic" style:name="style-793">
      <style:graphic-properties draw:fill="solid" draw:fill-color="#9f9f9f" draw:opacity="100.0%" draw:stroke="solid" svg:stroke-color="#9f9f9f" draw:stroke-linejoin="miter" svg:stroke-opacity="100.0%" svg:stroke-width="0.25457436mm"/>
    </style:style>
    <style:style style:family="graphic" style:name="style-794">
      <style:graphic-properties draw:fill="solid" draw:fill-color="#616161" draw:opacity="100.0%" draw:stroke="solid" svg:stroke-color="#616161" draw:stroke-linejoin="miter" svg:stroke-opacity="100.0%" svg:stroke-width="0.25457436mm"/>
    </style:style>
    <style:style style:family="graphic" style:name="style-795">
      <style:graphic-properties draw:fill="solid" draw:fill-color="#949494" draw:opacity="100.0%" draw:stroke="solid" svg:stroke-color="#949494" draw:stroke-linejoin="miter" svg:stroke-opacity="100.0%" svg:stroke-width="0.25457436mm"/>
    </style:style>
    <style:style style:family="graphic" style:name="style-796">
      <style:graphic-properties draw:fill="solid" draw:fill-color="#999999" draw:opacity="100.0%" draw:stroke="solid" svg:stroke-color="#999999" draw:stroke-linejoin="miter" svg:stroke-opacity="100.0%" svg:stroke-width="0.25457436mm"/>
    </style:style>
    <style:style style:family="graphic" style:name="style-797">
      <style:graphic-properties draw:fill="solid" draw:fill-color="#2e2e2e" draw:opacity="100.0%" draw:stroke="solid" svg:stroke-color="#2e2e2e" draw:stroke-linejoin="miter" svg:stroke-opacity="100.0%" svg:stroke-width="0.25457436mm"/>
    </style:style>
    <style:style style:family="graphic" style:name="style-798">
      <style:graphic-properties draw:fill="solid" draw:fill-color="#767676" draw:opacity="100.0%" draw:stroke="solid" svg:stroke-color="#767676" draw:stroke-linejoin="miter" svg:stroke-opacity="100.0%" svg:stroke-width="0.25457436mm"/>
    </style:style>
    <style:style style:family="graphic" style:name="style-799">
      <style:graphic-properties draw:fill="solid" draw:fill-color="#b1b1b1" draw:opacity="100.0%" draw:stroke="solid" svg:stroke-color="#b1b1b1" draw:stroke-linejoin="miter" svg:stroke-opacity="100.0%" svg:stroke-width="0.25457436mm"/>
    </style:style>
    <style:style style:family="graphic" style:name="style-800">
      <style:graphic-properties draw:fill="solid" draw:fill-color="#ababab" draw:opacity="100.0%" draw:stroke="solid" svg:stroke-color="#ababab" draw:stroke-linejoin="miter" svg:stroke-opacity="100.0%" svg:stroke-width="0.25457436mm"/>
    </style:style>
    <style:style style:family="graphic" style:name="style-801">
      <style:graphic-properties draw:fill="solid" draw:fill-color="#4c4c4c" draw:opacity="100.0%" draw:stroke="solid" svg:stroke-color="#4c4c4c" draw:stroke-linejoin="miter" svg:stroke-opacity="100.0%" svg:stroke-width="0.25457436mm"/>
    </style:style>
    <style:style style:family="graphic" style:name="style-802">
      <style:graphic-properties draw:fill="solid" draw:fill-color="#858585" draw:opacity="100.0%" draw:stroke="solid" svg:stroke-color="#858585" draw:stroke-linejoin="miter" svg:stroke-opacity="100.0%" svg:stroke-width="0.25457436mm"/>
    </style:style>
    <style:style style:family="graphic" style:name="style-803">
      <style:graphic-properties draw:fill="solid" draw:fill-color="#595959" draw:opacity="100.0%" draw:stroke="solid" svg:stroke-color="#595959" draw:stroke-linejoin="miter" svg:stroke-opacity="100.0%" svg:stroke-width="0.25457436mm"/>
    </style:style>
    <style:style style:family="graphic" style:name="style-804">
      <style:graphic-properties draw:fill="solid" draw:fill-color="#e6e6e6" draw:opacity="100.0%" draw:stroke="solid" svg:stroke-color="#e6e6e6" draw:stroke-linejoin="miter" svg:stroke-opacity="100.0%" svg:stroke-width="0.25457436mm"/>
    </style:style>
    <style:style style:family="graphic" style:name="style-805">
      <style:graphic-properties draw:fill="solid" draw:fill-color="#b8b8b8" draw:opacity="100.0%" draw:stroke="solid" svg:stroke-color="#b8b8b8" draw:stroke-linejoin="miter" svg:stroke-opacity="100.0%" svg:stroke-width="0.25457436mm"/>
    </style:style>
    <style:style style:family="graphic" style:name="style-806">
      <style:graphic-properties draw:fill="solid" draw:fill-color="#c6c6c6" draw:opacity="100.0%" draw:stroke="solid" svg:stroke-color="#c6c6c6" draw:stroke-linejoin="miter" svg:stroke-opacity="100.0%" svg:stroke-width="0.25457436mm"/>
    </style:style>
    <style:style style:family="graphic" style:name="style-807">
      <style:graphic-properties draw:fill="solid" draw:fill-color="#c9c9c9" draw:opacity="100.0%" draw:stroke="solid" svg:stroke-color="#c9c9c9" draw:stroke-linejoin="miter" svg:stroke-opacity="100.0%" svg:stroke-width="0.25457436mm"/>
    </style:style>
    <style:style style:family="graphic" style:name="style-808">
      <style:graphic-properties draw:fill="solid" draw:fill-color="#9c9c9c" draw:opacity="100.0%" draw:stroke="solid" svg:stroke-color="#9c9c9c" draw:stroke-linejoin="miter" svg:stroke-opacity="100.0%" svg:stroke-width="0.25457436mm"/>
    </style:style>
    <style:style style:family="graphic" style:name="style-809">
      <style:graphic-properties draw:fill="solid" draw:fill-color="#545454" draw:opacity="100.0%" draw:stroke="solid" svg:stroke-color="#545454" draw:stroke-linejoin="miter" svg:stroke-opacity="100.0%" svg:stroke-width="0.25457436mm"/>
    </style:style>
    <style:style style:family="graphic" style:name="style-810">
      <style:graphic-properties draw:fill="solid" draw:fill-color="#686868" draw:opacity="100.0%" draw:stroke="solid" svg:stroke-color="#686868" draw:stroke-linejoin="miter" svg:stroke-opacity="100.0%" svg:stroke-width="0.25457436mm"/>
    </style:style>
    <style:style style:family="graphic" style:name="style-811">
      <style:graphic-properties draw:fill="solid" draw:fill-color="#474747" draw:opacity="100.0%" draw:stroke="solid" svg:stroke-color="#474747" draw:stroke-linejoin="miter" svg:stroke-opacity="100.0%" svg:stroke-width="0.25457436mm"/>
    </style:style>
    <style:style style:family="graphic" style:name="style-812">
      <style:graphic-properties draw:fill="solid" draw:fill-color="#6b6b6b" draw:opacity="100.0%" draw:stroke="solid" svg:stroke-color="#6b6b6b" draw:stroke-linejoin="miter" svg:stroke-opacity="100.0%" svg:stroke-width="0.25457436mm"/>
    </style:style>
  </office:automatic-styles>
  <office:body>
    <office:drawing>
      <draw:page draw:master-page-name="Default" draw:name="page1" draw:style-name="DP1">
        <draw:g>
          <draw:path svg:d="M 127.287186 50.914875 L 127.287186 0.0 L 127.287186 0.0 L 152.74463 0.0 L 152.74463 0.0 L 152.74463 0.0 L 152.74463 25.457438 L 178.20206 25.457438 L 178.20206 25.457438 L 178.20206 50.914875 L 203.6595 50.914875 L 229.11693 50.914875 L 229.11693 76.372314 L 229.11693 76.372314 L 254.57437 76.372314 L 254.57437 101.82975 L 254.57437 101.82975 L 280.0318 101.82975 L 280.0318 101.82975 L 280.0318 101.82975 L 534.6062 203.6595 Q 789.18054 305.48926 789.18054 356.4041 Q 789.18054 381.86154 840.0954 381.86154 L 916.4677 381.86154 L 916.4677 381.86154 Q 916.4677 407.319 738.2657 407.319 L 560.0636 458.23386 L 534.6062 458.23386 L 483.6913 458.23386 L 483.6913 483.6913 L 483.6913 483.6913 L 458.23386 483.6913 L 458.23386 483.6913 L 229.11693 483.6913 L 25.457438 483.6913 L 25.457438 458.23386 L 25.457438 432.77643 L 50.914875 432.77643 L 76.372314 407.319 L 101.82975 407.319 L 127.287186 407.319 L 178.20206 407.319 L 203.6595 407.319 L 229.11693 407.319 Q 280.0318 407.319 381.86154 381.86154 L 483.6913 356.4041 L 509.14874 356.4041 L 534.6062 356.4041 L 483.6913 330.9467 L 458.23386 305.48926 L 432.77643 305.48926 L 381.86154 305.48926 L 356.4041 280.0318 Q 330.9467 254.57437 203.6595 203.6595 L 76.372314 152.74463 L 76.372314 152.74463 L 50.914875 152.74463 L 50.914875 127.287186 L 25.457438 127.287186 L 25.457438 127.287186 L 25.457438 101.82975 L 25.457438 101.82975 L 25.457438 101.82975 L 0.0 76.372314 L 0.0 50.914875 L 25.457438 50.914875 L 50.914875 50.914875 L 50.914875 76.372314 Q 50.914875 101.82975 101.82975 101.82975 Q 127.287186 76.372314 127.287186 50.914875 z" svg:height="4.836913mm" draw:style-name="style-2" svg:viewBox="0.0 0.0 916.4677 483.6913" svg:width="9.164678mm" svg:x="185.58472mm" svg:y="20.36595mm"/>
          <draw:path svg:d="M 483.6913 1.8189894E-12 L 534.6062 1.8189894E-12 L 585.52106 1.8189894E-12 L 636.4359 1.8189894E-12 L 661.8934 25.457438 L 661.8934 25.457438 L 661.8934 25.457438 Q 661.8934 50.914875 661.8934 50.914875 L 687.3508 50.914875 L 712.8082 76.372314 Q 763.7231 101.82975 738.2657 152.74463 Q 712.8082 178.20206 712.8082 203.6595 L 712.8082 203.6595 L 712.8082 203.6595 Q 712.8082 203.6595 687.3508 203.6595 L 687.3508 229.11693 L 687.3508 229.11693 Q 661.8934 229.11693 585.52106 305.48926 Q 509.14874 407.319 254.57437 407.319 L 0.0 407.319 L 0.0 381.86154 L 0.0 381.86154 L 0.0 330.9467 L 0.0 280.0318 L 0.0 280.0318 L 0.0 254.57437 L 50.914875 254.57437 L 76.372314 254.57437 L 127.287186 203.6595 Q 178.20206 203.6595 178.20206 178.20206 L 178.20206 178.20206 L 305.48926 101.82975 Q 407.319 50.914875 432.77643 25.457438 Q 432.77643 1.8189894E-12 483.6913 1.8189894E-12 z" svg:height="4.0731897mm" draw:style-name="style-3" svg:viewBox="0.0 0.0 738.2657 407.319" svg:width="7.3826566mm" svg:x="114.04932mm" svg:y="141.54335mm"/>
          <draw:path svg:d="M 178.20206 152.74463 L 178.20206 0.0 L 203.6595 50.914875 Q 229.11693 101.82975 229.11693 101.82975 L 229.11693 101.82975 L 229.11693 203.6595 L 229.11693 305.48926 L 229.11693 305.48926 Q 203.6595 305.48926 203.6595 330.9467 L 203.6595 330.9467 L 203.6595 330.9467 Q 203.6595 356.4041 178.20206 356.4041 Q 152.74463 356.4041 76.372314 356.4041 L 0.0 330.9467 L 0.0 305.48926 Q 0.0 280.0318 76.372314 254.57437 Q 127.287186 254.57437 127.287186 280.0318 Q 127.287186 305.48926 152.74463 305.48926 Q 178.20206 305.48926 178.20206 152.74463 z" svg:height="3.5640411mm" draw:style-name="style-4" svg:viewBox="0.0 0.0 229.11693 356.4041" svg:width="2.2911694mm" svg:x="165.72792mm" svg:y="4.0731897mm"/>
          <draw:path svg:d="M 330.9467 101.82975 L 330.9467 0.0 L 356.4041 0.0 L 356.4041 25.457438 L 356.4041 25.457438 L 381.86154 25.457438 L 381.86154 50.914875 L 381.86154 76.372314 L 407.319 76.372314 L 407.319 76.372314 L 407.319 101.82975 L 432.77643 101.82975 L 432.77643 127.287186 Q 432.77643 178.20206 483.6913 330.9467 Q 534.6062 483.6913 560.0636 534.6062 L 560.0636 560.0636 L 534.6062 534.6062 Q 483.6913 483.6913 407.319 483.6913 Q 330.9467 483.6913 356.4041 661.8934 Q 381.86154 840.0954 381.86154 1043.7549 L 381.86154 1221.957 L 381.86154 1221.957 Q 381.86154 1247.4144 356.4041 1247.4144 Q 330.9467 1247.4144 305.48926 1196.4995 Q 280.0318 1171.0421 254.57437 840.0954 L 229.11693 509.14874 L 152.74463 509.14874 Q 76.372314 534.6062 76.372314 534.6062 L 50.914875 534.6062 L 50.914875 560.0636 L 25.457438 560.0636 L 25.457438 585.52106 L 25.457438 585.52106 L 25.457438 585.52106 L 25.457438 585.52106 L 25.457438 560.0636 L 25.457438 534.6062 L 25.457438 534.6062 L 25.457438 534.6062 L 25.457438 509.14874 L 25.457438 509.14874 L 50.914875 483.6913 Q 76.372314 432.77643 76.372314 381.86154 L 76.372314 356.4041 L 101.82975 305.48926 Q 101.82975 254.57437 50.914875 254.57437 L 0.0 254.57437 L 0.0 229.11693 L 0.0 203.6595 L 127.287186 203.6595 Q 254.57437 203.6595 254.57437 127.287186 L 254.57437 76.372314 L 254.57437 76.372314 L 280.0318 76.372314 L 280.0318 76.372314 L 280.0318 76.372314 L 280.0318 101.82975 L 280.0318 101.82975 L 305.48926 152.74463 L 330.9467 203.6595 L 330.9467 101.82975 z" svg:height="12.474144mm" draw:style-name="style-5" svg:viewBox="0.0 0.0 560.0636 1247.4144" svg:width="5.600636mm" svg:x="113.79475mm" svg:y="118.37708mm"/>
          <draw:path svg:d="M 2316.6267 50.914875 L 2367.5417 50.914875 L 2443.914 76.372314 L 2520.2864 76.372314 L 2520.2864 76.372314 Q 2520.2864 101.82975 2596.6587 101.82975 L 2647.5735 101.82975 L 2774.8606 152.74463 Q 2902.1477 229.11693 2927.6052 254.57437 Q 2927.6052 280.0318 3054.8923 330.9467 Q 3207.637 407.319 3411.2966 407.319 L 3589.4985 407.319 L 3894.9878 458.23386 Q 4200.477 509.14874 4225.9346 534.6062 L 4251.392 560.0636 L 4327.764 560.0636 L 4429.594 560.0636 L 4429.594 585.52106 L 4429.594 610.9785 L 4276.8496 610.9785 L 4149.562 610.9785 L 4276.8496 636.4359 L 4378.679 661.8934 L 4378.679 661.8934 L 4378.679 661.8934 L 3207.637 661.8934 Q 2062.0525 661.8934 1501.9888 687.3508 L 941.9252 687.3508 L 941.9252 661.8934 Q 916.4677 661.8934 534.6062 636.4359 L 127.287186 610.9785 L 101.82975 610.9785 L 50.914875 610.9785 L 50.914875 585.52106 L 50.914875 585.52106 L 25.457438 585.52106 L 25.457438 560.0636 L 25.457438 560.0636 L 0.0 560.0636 L 0.0 560.0636 L 0.0 560.0636 L 25.457438 534.6062 L 50.914875 509.14874 L 76.372314 509.14874 L 101.82975 509.14874 L 152.74463 483.6913 L 178.20206 458.23386 L 178.20206 458.23386 L 178.20206 458.23386 L 280.0318 432.77643 Q 381.86154 407.319 381.86154 407.319 L 381.86154 407.319 L 789.18054 305.48926 Q 1196.4995 203.6595 1221.957 203.6595 Q 1247.4144 203.6595 1323.7867 178.20206 L 1400.159 152.74463 L 1425.6165 152.74463 L 1451.0739 152.74463 L 1451.0739 127.287186 L 1451.0739 127.287186 L 1476.5314 127.287186 Q 1527.4462 101.82975 1527.4462 101.82975 L 1552.9037 101.82975 L 1603.8185 101.82975 L 1654.7334 101.82975 L 1883.8503 50.914875 Q 2138.4248 0.0 2189.3396 0.0 Q 2265.712 50.914875 2316.6267 50.914875 z" svg:height="6.873508mm" draw:style-name="style-6" svg:viewBox="0.0 0.0 4429.594 687.3508" svg:width="44.29594mm" svg:x="246.428mm" svg:y="187.36673mm"/>
          <draw:path svg:d="M 1578.3611 178.20206 L 1578.3611 0.0 L 1578.3611 0.0 L 1578.3611 0.0 L 1603.8185 50.914875 L 1603.8185 101.82975 L 1603.8185 1196.4995 Q 1629.276 2316.6267 1603.8185 2571.2012 L 1603.8185 2851.233 L 1603.8185 2876.6904 Q 1603.8185 2927.6052 1425.6165 2927.6052 L 1247.4144 2927.6052 L 712.8082 2927.6052 Q 152.74463 2927.6052 101.82975 2927.6052 Q 50.914875 2927.6052 50.914875 2902.1477 L 25.457438 2851.233 L 25.457438 2571.2012 Q 0.0 2291.1694 0.0 1807.478 Q -25.457438 1349.2441 0.0 1349.2441 L 25.457438 1323.7867 L 50.914875 1323.7867 L 50.914875 1298.3293 L 76.372314 1298.3293 L 101.82975 1298.3293 L 101.82975 1323.7867 L 101.82975 1349.2441 L 127.287186 1349.2441 L 127.287186 1349.2441 L 127.287186 1323.7867 L 152.74463 1323.7867 L 152.74463 1298.3293 Q 152.74463 1272.8718 178.20206 1272.8718 Q 178.20206 1247.4144 203.6595 1272.8718 Q 203.6595 1298.3293 229.11693 1272.8718 Q 254.57437 1247.4144 356.4041 1247.4144 Q 458.23386 1196.4995 458.23386 1171.0421 Q 483.6913 1145.5847 509.14874 1145.5847 Q 534.6062 1145.5847 534.6062 1120.1272 Q 560.0636 1094.6698 585.52106 1094.6698 Q 636.4359 1120.1272 636.4359 1094.6698 Q 636.4359 1069.2124 661.8934 1069.2124 L 687.3508 1069.2124 L 687.3508 992.84 L 712.8082 941.9252 L 712.8082 941.9252 L 712.8082 941.9252 L 738.2657 916.4677 L 763.7231 916.4677 L 763.7231 891.0103 L 763.7231 865.55286 L 738.2657 865.55286 L 712.8082 891.0103 L 687.3508 891.0103 Q 661.8934 891.0103 610.9785 865.55286 Q 585.52106 840.0954 585.52106 865.55286 Q 560.0636 891.0103 483.6913 891.0103 L 407.319 865.55286 L 407.319 840.0954 Q 407.319 789.18054 381.86154 763.7231 Q 356.4041 738.2657 381.86154 687.3508 Q 381.86154 636.4359 356.4041 636.4359 Q 330.9467 636.4359 356.4041 483.6913 L 356.4041 356.4041 L 356.4041 330.9467 L 356.4041 305.48926 L 381.86154 305.48926 L 407.319 330.9467 L 458.23386 356.4041 Q 534.6062 381.86154 610.9785 381.86154 Q 712.8082 356.4041 738.2657 305.48926 Q 763.7231 254.57437 789.18054 254.57437 L 789.18054 229.11693 L 789.18054 229.11693 L 814.638 229.11693 L 814.638 203.6595 L 814.638 178.20206 L 840.0954 178.20206 L 840.0954 178.20206 L 840.0954 229.11693 L 814.638 280.0318 L 814.638 280.0318 L 814.638 280.0318 L 814.638 305.48926 L 814.638 305.48926 L 840.0954 330.9467 Q 865.55286 330.9467 891.0103 330.9467 L 916.4677 330.9467 L 916.4677 356.4041 Q 916.4677 381.86154 891.0103 381.86154 Q 865.55286 381.86154 865.55286 483.6913 Q 865.55286 585.52106 916.4677 610.9785 Q 916.4677 636.4359 941.9252 636.4359 L 941.9252 636.4359 L 941.9252 661.8934 L 967.3826 661.8934 L 967.3826 661.8934 L 967.3826 687.3508 L 992.84 687.3508 Q 1018.2975 712.8082 1043.7549 712.8082 L 1043.7549 738.2657 L 1043.7549 738.2657 L 1069.2124 738.2657 L 1069.2124 738.2657 L 1069.2124 738.2657 L 1069.2124 763.7231 L 1069.2124 763.7231 L 1094.6698 763.7231 L 1094.6698 789.18054 L 1094.6698 789.18054 L 1120.1272 789.18054 L 1120.1272 789.18054 L 1120.1272 789.18054 L 1145.5847 814.638 L 1171.0421 840.0954 L 1221.957 840.0954 L 1272.8718 840.0954 L 1272.8718 814.638 Q 1272.8718 789.18054 1425.6165 585.52106 Q 1527.4462 381.86154 1552.9037 381.86154 Q 1578.3611 356.4041 1578.3611 178.20206 z" svg:height="29.276052mm" draw:style-name="style-7" svg:viewBox="0.0 0.0 1603.8185 2927.6052" svg:width="16.038185mm" svg:x="5.600636mm" svg:y="39.968178mm"/>
          <draw:path svg:d="M 229.11693 -1.8189894E-12 L 305.48926 -1.8189894E-12 L 356.4041 -1.8189894E-12 Q 407.319 -1.8189894E-12 407.319 50.914875 Q 407.319 127.287186 381.86154 152.74463 L 381.86154 152.74463 L 356.4041 152.74463 Q 330.9467 152.74463 330.9467 178.20206 L 330.9467 178.20206 L 305.48926 178.20206 L 280.0318 203.6595 L 254.57437 203.6595 L 254.57437 203.6595 L 254.57437 203.6595 L 229.11693 203.6595 L 229.11693 203.6595 Q 203.6595 203.6595 203.6595 203.6595 L 203.6595 229.11693 L 178.20206 229.11693 Q 152.74463 254.57437 76.372314 254.57437 L 0.0 254.57437 L 25.457438 229.11693 Q 50.914875 203.6595 101.82975 178.20206 Q 127.287186 127.287186 101.82975 127.287186 Q 76.372314 127.287186 76.372314 101.82975 L 76.372314 76.372314 L 101.82975 76.372314 Q 127.287186 101.82975 152.74463 101.82975 Q 203.6595 101.82975 178.20206 50.914875 Q 152.74463 25.457438 229.11693 -1.8189894E-12 z" svg:height="2.5457437mm" draw:style-name="style-8" svg:viewBox="0.0 0.0 407.319 254.57437" svg:width="4.0731897mm" svg:x="18.838503mm" svg:y="156.81781mm"/>
          <draw:path svg:d="M 305.48926 -3.6379788E-12 Q 610.9785 25.457438 560.0636 25.457438 Q 534.6062 76.372314 254.57437 101.82975 Q 3.6379788E-12 152.74463 3.6379788E-12 76.372314 Q 3.6379788E-12 -3.6379788E-12 305.48926 -3.6379788E-12 z" svg:height="1.0182974mm" draw:style-name="style-9" svg:viewBox="0.0 0.0 560.0636 101.82975" svg:width="5.600636mm" svg:x="227.08034mm" svg:y="175.91089mm"/>
          <draw:path svg:d="M 178.20206 25.457438 L 178.20206 0.0 L 178.20206 0.0 L 178.20206 0.0 L 203.6595 178.20206 Q 229.11693 356.4041 229.11693 687.3508 L 229.11693 1018.2975 L 254.57437 1018.2975 L 254.57437 1018.2975 L 280.0318 1043.7549 Q 305.48926 1043.7549 330.9467 992.84 Q 330.9467 967.3826 330.9467 992.84 Q 330.9467 1018.2975 356.4041 1043.7549 Q 381.86154 1069.2124 432.77643 1069.2124 L 458.23386 1069.2124 L 458.23386 1069.2124 L 458.23386 1069.2124 L 381.86154 1094.6698 L 305.48926 1094.6698 L 305.48926 1120.1272 L 305.48926 1145.5847 L 229.11693 1145.5847 L 127.287186 1171.0421 L 101.82975 1171.0421 L 76.372314 1171.0421 L 76.372314 1196.4995 L 76.372314 1196.4995 L 50.914875 1196.4995 L 50.914875 1196.4995 L 50.914875 1196.4995 L 50.914875 1171.0421 L 25.457438 1171.0421 L 0.0 1171.0421 L 0.0 1018.2975 Q 25.457438 865.55286 25.457438 509.14874 Q 25.457438 127.287186 25.457438 152.74463 Q 25.457438 203.6595 50.914875 101.82975 L 50.914875 25.457438 L 50.914875 25.457438 L 76.372314 25.457438 L 76.372314 50.914875 L 76.372314 76.372314 L 101.82975 101.82975 L 101.82975 127.287186 L 127.287186 127.287186 Q 152.74463 127.287186 152.74463 76.372314 Q 178.20206 25.457438 178.20206 25.457438 z" svg:height="11.964995mm" draw:style-name="style-10" svg:viewBox="0.0 0.0 458.23386 1196.4995" svg:width="4.582339mm" svg:x="156.56323mm" svg:y="47.85998mm"/>
          <draw:path svg:d="M 3.6379788E-12 152.74463 Q 50.914875 25.457438 76.372314 0.0 Q 127.287186 -25.457438 127.287186 50.914875 Q 101.82975 127.287186 50.914875 203.6595 Q -25.457438 280.0318 3.6379788E-12 152.74463 z" svg:height="2.0365949mm" draw:style-name="style-11" svg:viewBox="0.0 0.0 127.287186 203.6595" svg:width="1.2728719mm" svg:x="185.33014mm" svg:y="182.02068mm"/>
          <draw:path svg:d="M 992.84 0.0 L 992.84 0.0 L 1043.7549 50.914875 Q 1069.2124 76.372314 1094.6698 127.287186 Q 1120.1272 178.20206 1196.4995 178.20206 Q 1247.4144 178.20206 1298.3293 127.287186 Q 1323.7867 76.372314 1374.7017 76.372314 Q 1425.6165 76.372314 1451.0739 101.82975 L 1451.0739 101.82975 L 1451.0739 127.287186 Q 1451.0739 178.20206 1425.6165 178.20206 L 1400.159 203.6595 L 1400.159 203.6595 L 1400.159 229.11693 L 1400.159 229.11693 L 1400.159 229.11693 L 1374.7017 254.57437 L 1349.2441 280.0318 L 1349.2441 330.9467 L 1349.2441 381.86154 L 1374.7017 381.86154 L 1374.7017 381.86154 L 1400.159 407.319 L 1425.6165 432.77643 L 1578.3611 432.77643 Q 1731.1057 432.77643 1807.478 509.14874 Q 1909.3077 585.52106 1934.7653 738.2657 Q 1960.2227 891.0103 2011.1376 891.0103 Q 2036.595 916.4677 2011.1376 1069.2124 Q 2011.1376 1221.957 1985.68 1221.957 Q 1960.2227 1221.957 1985.68 1298.3293 Q 2011.1376 1400.159 1985.68 1451.0739 Q 1960.2227 1527.4462 1960.2227 1552.9037 L 1960.2227 1578.3611 L 1960.2227 1603.8185 Q 1960.2227 1654.7334 1934.7653 1705.6483 Q 1909.3077 1756.5631 1909.3077 1756.5631 Q 1883.8503 1756.5631 1807.478 1858.393 Q 1756.5631 1960.2227 1654.7334 1985.68 Q 1552.9037 2011.1376 1501.9888 2062.0525 L 1451.0739 2112.9673 L 1451.0739 2112.9673 L 1451.0739 2112.9673 L 1451.0739 2138.4248 L 1451.0739 2138.4248 L 1425.6165 2163.882 L 1400.159 2189.3396 L 1400.159 2214.797 L 1400.159 2240.2544 L 1374.7017 2265.712 L 1349.2441 2291.1694 L 1349.2441 2291.1694 L 1349.2441 2291.1694 L 1349.2441 2265.712 L 1349.2441 2214.797 L 1374.7017 2163.882 L 1400.159 2138.4248 L 1400.159 2112.9673 L 1400.159 2062.0525 L 1451.0739 1960.2227 Q 1476.5314 1883.8503 1501.9888 1883.8503 Q 1527.4462 1883.8503 1527.4462 1858.393 Q 1552.9037 1832.9354 1552.9037 1807.478 L 1552.9037 1807.478 L 1552.9037 1782.0206 L 1552.9037 1756.5631 L 1552.9037 1705.6483 L 1552.9037 1654.7334 L 1501.9888 1654.7334 L 1451.0739 1654.7334 L 1451.0739 1680.1908 L 1451.0739 1705.6483 L 1425.6165 1705.6483 Q 1400.159 1705.6483 1349.2441 1705.6483 Q 1298.3293 1705.6483 1094.6698 1756.5631 Q 865.55286 1858.393 661.8934 1883.8503 Q 458.23386 1909.3077 432.77643 2011.1376 L 432.77643 2112.9673 L 407.319 2112.9673 L 407.319 2112.9673 L 407.319 2062.0525 Q 381.86154 2011.1376 381.86154 1985.68 L 381.86154 1960.2227 L 356.4041 1985.68 Q 330.9467 2011.1376 330.9467 2062.0525 Q 280.0318 2112.9673 203.6595 2138.4248 L 127.287186 2163.882 L 127.287186 2189.3396 L 127.287186 2189.3396 L 101.82975 2189.3396 L 101.82975 2214.797 L 101.82975 2214.797 L 76.372314 2214.797 L 76.372314 2240.2544 L 76.372314 2265.712 L 50.914875 2265.712 L 50.914875 2265.712 L 25.457438 2291.1694 L 0.0 2291.1694 L 0.0 2265.712 L 25.457438 2240.2544 L 25.457438 2240.2544 L 25.457438 2214.797 L 25.457438 2214.797 L 25.457438 2214.797 L 50.914875 2214.797 L 50.914875 2214.797 L 50.914875 2189.3396 L 76.372314 2189.3396 L 76.372314 2163.882 L 76.372314 2138.4248 L 178.20206 1960.2227 Q 280.0318 1807.478 280.0318 1603.8185 Q 330.9467 1425.6165 407.319 1221.957 Q 483.6913 992.84 483.6913 967.3826 Q 483.6913 941.9252 509.14874 916.4677 Q 534.6062 916.4677 585.52106 840.0954 Q 610.9785 789.18054 636.4359 763.7231 Q 687.3508 738.2657 712.8082 610.9785 Q 763.7231 483.6913 814.638 407.319 Q 865.55286 330.9467 891.0103 305.48926 Q 891.0103 280.0318 941.9252 127.287186 Q 992.84 0.0 992.84 0.0 z" svg:height="22.911694mm" draw:style-name="style-12" svg:viewBox="0.0 0.0 2011.1376 2291.1694" svg:width="20.111376mm" svg:x="296.07mm" svg:y="85.28242mm"/>
          <draw:path svg:d="M 1018.2975 3.6379788E-12 L 1094.6698 3.6379788E-12 L 1094.6698 25.457438 Q 1120.1272 50.914875 1069.2124 76.372314 Q 1043.7549 101.82975 1043.7549 152.74463 Q 1043.7549 178.20206 1069.2124 203.6595 L 1069.2124 229.11693 L 1043.7549 229.11693 Q 1043.7549 203.6595 992.84 203.6595 Q 941.9252 203.6595 941.9252 254.57437 Q 967.3826 280.0318 865.55286 254.57437 Q 738.2657 254.57437 661.8934 229.11693 Q 585.52106 203.6595 458.23386 152.74463 Q 330.9467 152.74463 178.20206 127.287186 L 0.0 101.82975 L 0.0 101.82975 L 0.0 101.82975 L 25.457438 76.372314 L 76.372314 50.914875 L 509.14874 50.914875 Q 941.9252 3.6379788E-12 1018.2975 3.6379788E-12 z" svg:height="2.5457437mm" draw:style-name="style-13" svg:viewBox="0.0 0.0 1094.6698 254.57437" svg:width="10.946698mm" svg:x="33.85839mm" svg:y="171.58313mm"/>
          <draw:path svg:d="M 25.457438 50.914875 L 50.914875 0.0 L 152.74463 0.0 Q 280.0318 0.0 280.0318 50.914875 Q 305.48926 127.287186 305.48926 152.74463 Q 305.48926 178.20206 305.48926 203.6595 Q 305.48926 203.6595 280.0318 254.57437 L 280.0318 280.0318 L 280.0318 280.0318 Q 280.0318 305.48926 203.6595 305.48926 Q 152.74463 305.48926 152.74463 280.0318 L 127.287186 254.57437 L 127.287186 229.11693 Q 101.82975 229.11693 50.914875 152.74463 L 0.0 101.82975 L 0.0 101.82975 Q 0.0 76.372314 25.457438 50.914875 z" svg:height="3.0548925mm" draw:style-name="style-14" svg:viewBox="0.0 0.0 305.48926 305.48926" svg:width="3.0548925mm" svg:x="167.50993mm" svg:y="198.56801mm"/>
          <draw:path svg:d="M 203.6595 127.287186 L 178.20206 0.0 L 203.6595 25.457438 Q 229.11693 76.372314 254.57437 76.372314 Q 280.0318 76.372314 280.0318 25.457438 Q 280.0318 0.0 305.48926 0.0 L 330.9467 0.0 L 330.9467 76.372314 L 330.9467 152.74463 L 381.86154 152.74463 Q 407.319 152.74463 407.319 178.20206 Q 432.77643 203.6595 432.77643 229.11693 L 432.77643 229.11693 L 432.77643 229.11693 Q 407.319 229.11693 407.319 254.57437 L 407.319 254.57437 L 407.319 305.48926 Q 432.77643 356.4041 432.77643 381.86154 Q 432.77643 432.77643 458.23386 483.6913 L 458.23386 509.14874 L 432.77643 509.14874 L 381.86154 534.6062 L 203.6595 534.6062 L 25.457438 534.6062 L 25.457438 509.14874 L 25.457438 483.6913 L 0.0 483.6913 L 0.0 483.6913 L 0.0 432.77643 L 0.0 407.319 L 76.372314 407.319 Q 152.74463 381.86154 178.20206 330.9467 Q 229.11693 280.0318 203.6595 127.287186 z" svg:height="5.3460617mm" draw:style-name="style-15" svg:viewBox="0.0 0.0 458.23386 534.6062" svg:width="4.582339mm" svg:x="198.31343mm" svg:y="184.05727mm"/>
          <draw:path svg:d="M 432.77643 1.8189894E-12 L 509.14874 1.8189894E-12 L 687.3508 1.8189894E-12 Q 865.55286 1.8189894E-12 916.4677 1.8189894E-12 L 967.3826 1.8189894E-12 L 967.3826 25.457438 L 992.84 25.457438 L 992.84 50.914875 L 992.84 101.82975 L 1018.2975 152.74463 L 1043.7549 178.20206 L 1043.7549 178.20206 L 1043.7549 203.6595 L 1069.2124 203.6595 L 1094.6698 203.6595 L 1094.6698 229.11693 L 1094.6698 229.11693 L 1120.1272 229.11693 L 1120.1272 254.57437 L 1043.7549 254.57437 L 992.84 254.57437 L 941.9252 229.11693 Q 916.4677 203.6595 763.7231 203.6595 L 610.9785 203.6595 L 610.9785 229.11693 L 610.9785 229.11693 L 509.14874 229.11693 L 407.319 203.6595 L 407.319 203.6595 L 381.86154 203.6595 L 381.86154 203.6595 L 381.86154 203.6595 L 381.86154 229.11693 L 356.4041 229.11693 L 356.4041 203.6595 Q 330.9467 152.74463 330.9467 127.287186 Q 330.9467 101.82975 178.20206 101.82975 L 50.914875 101.82975 L 50.914875 101.82975 L 50.914875 101.82975 L 25.457438 76.372314 L 1.8189894E-12 50.914875 L 1.8189894E-12 50.914875 L 1.8189894E-12 50.914875 L 76.372314 50.914875 L 127.287186 50.914875 L 254.57437 25.457438 Q 381.86154 1.8189894E-12 432.77643 1.8189894E-12 z" svg:height="2.5457437mm" draw:style-name="style-16" svg:viewBox="0.0 0.0 1120.1272 254.57437" svg:width="11.201272mm" svg:x="126.52346mm" svg:y="152.74463mm"/>
          <draw:path svg:d="M 50.914875 25.457438 L 101.82975 2.2737368E-13 L 152.74463 2.2737368E-13 L 178.20206 2.2737368E-13 L 152.74463 127.287186 Q 101.82975 229.11693 101.82975 407.319 Q 101.82975 585.52106 127.287186 840.0954 L 127.287186 1094.6698 L 127.287186 1094.6698 Q 101.82975 1120.1272 101.82975 1145.5847 Q 76.372314 1145.5847 50.914875 1196.4995 L 0.0 1247.4144 L 0.0 1247.4144 L 0.0 1247.4144 L 0.0 891.0103 Q 0.0 560.0636 0.0 330.9467 Q 0.0 76.372314 50.914875 25.457438 z" svg:height="12.474144mm" draw:style-name="style-17" svg:viewBox="0.0 0.0 178.20206 1247.4144" svg:width="1.7820206mm" svg:x="245.4097mm" svg:y="16.038185mm"/>
          <draw:path svg:d="M 0.0 50.914875 L 0.0 0.0 L 25.457438 25.457438 Q 50.914875 50.914875 229.11693 50.914875 Q 381.86154 101.82975 432.77643 152.74463 Q 509.14874 203.6595 534.6062 203.6595 L 534.6062 203.6595 L 534.6062 229.11693 L 534.6062 254.57437 L 534.6062 254.57437 L 534.6062 280.0318 L 534.6062 280.0318 Q 509.14874 254.57437 432.77643 229.11693 L 330.9467 203.6595 L 280.0318 178.20206 Q 254.57437 152.74463 152.74463 127.287186 L 50.914875 101.82975 L 50.914875 101.82975 Q 50.914875 101.82975 25.457438 76.372314 Q 0.0 76.372314 0.0 50.914875 z" svg:height="2.800318mm" draw:style-name="style-18" svg:viewBox="0.0 0.0 534.6062 280.0318" svg:width="5.3460617mm" svg:x="103.10262mm" svg:y="168.01909mm"/>
          <draw:path svg:d="M 203.6595 0.0 L 229.11693 0.0 L 254.57437 76.372314 Q 280.0318 178.20206 305.48926 178.20206 L 305.48926 178.20206 L 330.9467 254.57437 Q 381.86154 330.9467 381.86154 381.86154 L 381.86154 407.319 L 381.86154 432.77643 Q 381.86154 483.6913 280.0318 483.6913 Q 203.6595 483.6913 101.82975 381.86154 L 0.0 280.0318 L 50.914875 305.48926 Q 101.82975 330.9467 152.74463 330.9467 L 203.6595 330.9467 L 203.6595 305.48926 L 178.20206 305.48926 L 178.20206 305.48926 L 178.20206 280.0318 L 178.20206 280.0318 L 178.20206 280.0318 L 178.20206 280.0318 Q 178.20206 254.57437 178.20206 127.287186 Q 178.20206 0.0 203.6595 0.0 z" svg:height="4.836913mm" draw:style-name="style-19" svg:viewBox="0.0 0.0 381.86154 483.6913" svg:width="3.8186154mm" svg:x="187.6213mm" svg:y="88.3373mm"/>
          <draw:path svg:d="M 178.20206 101.82975 L 101.82975 178.20206 L 76.372314 203.6595 Q 25.457438 229.11693 25.457438 203.6595 Q 25.457438 152.74463 -3.6379788E-12 152.74463 Q -50.914875 152.74463 -3.6379788E-12 76.372314 Q 25.457438 0.0 101.82975 0.0 Q 152.74463 -50.914875 203.6595 0.0 Q 254.57437 25.457438 178.20206 101.82975 z" svg:height="2.0365949mm" draw:style-name="style-20" svg:viewBox="0.0 0.0 203.6595 203.6595" svg:width="2.0365949mm" svg:x="238.28162mm" svg:y="169.54652mm"/>
          <draw:path svg:d="M 458.23386 0.0 L 560.0636 0.0 L 560.0636 0.0 Q 560.0636 0.0 509.14874 25.457438 Q 458.23386 50.914875 407.319 76.372314 L 356.4041 127.287186 L 356.4041 178.20206 Q 356.4041 229.11693 305.48926 254.57437 L 305.48926 305.48926 L 280.0318 305.48926 L 280.0318 305.48926 L 356.4041 407.319 Q 407.319 483.6913 432.77643 509.14874 L 432.77643 534.6062 L 407.319 534.6062 Q 381.86154 509.14874 305.48926 407.319 Q 203.6595 305.48926 127.287186 280.0318 L 50.914875 254.57437 L 50.914875 229.11693 L 50.914875 203.6595 L 25.457438 203.6595 L 25.457438 203.6595 L 25.457438 178.20206 L 0.0 178.20206 L 0.0 152.74463 L 0.0 127.287186 L 50.914875 127.287186 L 127.287186 101.82975 L 127.287186 101.82975 L 152.74463 101.82975 L 152.74463 101.82975 L 152.74463 101.82975 L 152.74463 76.372314 L 152.74463 76.372314 L 178.20206 50.914875 L 178.20206 50.914875 L 280.0318 25.457438 Q 381.86154 0.0 458.23386 0.0 z" svg:height="5.3460617mm" draw:style-name="style-21" svg:viewBox="0.0 0.0 560.0636 534.6062" svg:width="5.600636mm" svg:x="121.68655mm" svg:y="14.256165mm"/>
          <draw:path svg:d="M 330.9467 76.372314 L 330.9467 76.372314 L 330.9467 152.74463 L 330.9467 229.11693 L 356.4041 254.57437 L 356.4041 254.57437 L 330.9467 254.57437 L 305.48926 254.57437 L 178.20206 254.57437 L 25.457438 254.57437 L 25.457438 254.57437 L 25.457438 254.57437 L 0.0 127.287186 Q 0.0 0.0 25.457438 0.0 Q 50.914875 0.0 76.372314 50.914875 Q 76.372314 127.287186 101.82975 101.82975 Q 127.287186 50.914875 178.20206 76.372314 Q 229.11693 76.372314 280.0318 101.82975 Q 280.0318 152.74463 305.48926 101.82975 Q 330.9467 76.372314 330.9467 76.372314 z" svg:height="2.5457437mm" draw:style-name="style-22" svg:viewBox="0.0 0.0 356.4041 254.57437" svg:width="3.5640411mm" svg:x="300.65234mm" svg:y="4.0731897mm"/>
          <draw:path svg:d="M 967.3826 25.457438 L 992.84 25.457438 L 992.84 25.457438 Q 992.84 50.914875 1018.2975 50.914875 L 1018.2975 50.914875 L 1018.2975 50.914875 L 1018.2975 50.914875 L 1043.7549 50.914875 L 1043.7549 50.914875 L 1196.4995 152.74463 Q 1374.7017 229.11693 1425.6165 305.48926 Q 1476.5314 407.319 1451.0739 458.23386 Q 1425.6165 483.6913 1451.0739 483.6913 L 1451.0739 483.6913 L 1476.5314 560.0636 Q 1476.5314 610.9785 1476.5314 610.9785 Q 1476.5314 610.9785 1425.6165 636.4359 L 1400.159 636.4359 L 1374.7017 636.4359 Q 1374.7017 610.9785 1349.2441 610.9785 L 1323.7867 610.9785 L 1323.7867 610.9785 Q 1323.7867 585.52106 1145.5847 483.6913 L 992.84 381.86154 L 992.84 356.4041 Q 967.3826 356.4041 916.4677 330.9467 L 840.0954 305.48926 L 814.638 305.48926 L 789.18054 305.48926 L 789.18054 330.9467 L 763.7231 330.9467 L 763.7231 356.4041 L 763.7231 407.319 L 789.18054 432.77643 L 814.638 458.23386 L 814.638 458.23386 L 814.638 458.23386 L 814.638 483.6913 L 814.638 483.6913 L 840.0954 483.6913 L 840.0954 509.14874 L 865.55286 509.14874 L 891.0103 509.14874 L 941.9252 560.0636 Q 1018.2975 585.52106 1018.2975 585.52106 L 1018.2975 610.9785 L 1018.2975 610.9785 L 1018.2975 610.9785 L 1043.7549 610.9785 L 1043.7549 610.9785 L 1069.2124 636.4359 L 1094.6698 661.8934 L 1094.6698 661.8934 L 1120.1272 661.8934 L 1120.1272 661.8934 L 1120.1272 687.3508 L 1094.6698 687.3508 L 1094.6698 712.8082 L 1094.6698 712.8082 L 1069.2124 712.8082 L 1069.2124 712.8082 L 1069.2124 712.8082 L 1069.2124 738.2657 L 1069.2124 738.2657 L 1018.2975 738.2657 L 941.9252 712.8082 L 865.55286 712.8082 L 763.7231 712.8082 L 763.7231 712.8082 Q 763.7231 712.8082 738.2657 687.3508 Q 712.8082 661.8934 687.3508 610.9785 Q 661.8934 534.6062 509.14874 509.14874 L 381.86154 483.6913 L 356.4041 483.6913 Q 356.4041 458.23386 254.57437 432.77643 L 127.287186 407.319 L 127.287186 381.86154 L 101.82975 381.86154 L 101.82975 381.86154 L 101.82975 381.86154 L 101.82975 356.4041 L 101.82975 356.4041 L 76.372314 356.4041 L 76.372314 356.4041 L 76.372314 330.9467 L 50.914875 330.9467 L 50.914875 305.48926 L 50.914875 280.0318 L 25.457438 280.0318 L 0.0 254.57437 L 0.0 254.57437 L 0.0 254.57437 L 25.457438 229.11693 L 25.457438 203.6595 L 50.914875 203.6595 L 76.372314 203.6595 L 483.6913 101.82975 Q 891.0103 0.0 916.4677 0.0 Q 916.4677 0.0 967.3826 25.457438 z" svg:height="7.3826566mm" draw:style-name="style-23" svg:viewBox="0.0 0.0 1476.5314 738.2657" svg:width="14.765313mm" svg:x="181.7661mm" svg:y="94.70167mm"/>
          <draw:path svg:d="M 178.20206 25.457438 L 178.20206 0.0 L 203.6595 0.0 Q 229.11693 25.457438 229.11693 101.82975 Q 229.11693 178.20206 280.0318 203.6595 Q 330.9467 203.6595 356.4041 229.11693 L 381.86154 254.57437 L 432.77643 254.57437 Q 458.23386 254.57437 483.6913 152.74463 L 483.6913 50.914875 L 534.6062 76.372314 Q 585.52106 101.82975 610.9785 127.287186 L 636.4359 152.74463 L 636.4359 152.74463 L 636.4359 152.74463 L 585.52106 254.57437 Q 534.6062 356.4041 509.14874 356.4041 L 509.14874 356.4041 L 381.86154 356.4041 Q 254.57437 356.4041 229.11693 432.77643 Q 229.11693 483.6913 229.11693 509.14874 L 229.11693 534.6062 L 229.11693 534.6062 Q 229.11693 534.6062 203.6595 560.0636 L 203.6595 560.0636 L 152.74463 560.0636 Q 101.82975 560.0636 76.372314 509.14874 L 76.372314 483.6913 L 76.372314 458.23386 L 76.372314 407.319 L 50.914875 407.319 L 50.914875 407.319 L 25.457438 381.86154 L -4.5474735E-13 356.4041 L 25.457438 356.4041 Q 50.914875 356.4041 76.372314 280.0318 L 76.372314 229.11693 L 76.372314 229.11693 L 76.372314 203.6595 L 76.372314 203.6595 L 76.372314 203.6595 L 101.82975 203.6595 Q 101.82975 203.6595 127.287186 127.287186 L 127.287186 76.372314 L 127.287186 76.372314 Q 152.74463 50.914875 178.20206 25.457438 z" svg:height="5.600636mm" draw:style-name="style-24" svg:viewBox="0.0 0.0 636.4359 560.0636" svg:width="6.3643594mm" svg:x="35.894985mm" svg:y="119.649956mm"/>
          <draw:path svg:d="M 509.14874 25.457438 L 534.6062 50.914875 L 534.6062 76.372314 L 534.6062 101.82975 L 560.0636 101.82975 L 560.0636 76.372314 L 560.0636 76.372314 L 585.52106 76.372314 L 585.52106 50.914875 Q 585.52106 25.457438 636.4359 25.457438 L 687.3508 1.8189894E-12 L 789.18054 1.8189894E-12 Q 865.55286 25.457438 865.55286 25.457438 L 865.55286 25.457438 L 738.2657 25.457438 Q 636.4359 25.457438 636.4359 101.82975 Q 636.4359 178.20206 712.8082 203.6595 Q 763.7231 229.11693 840.0954 229.11693 L 891.0103 229.11693 L 891.0103 229.11693 L 916.4677 229.11693 L 941.9252 229.11693 L 992.84 229.11693 L 992.84 203.6595 L 992.84 178.20206 L 1018.2975 178.20206 Q 1018.2975 178.20206 1043.7549 152.74463 Q 1069.2124 152.74463 1069.2124 127.287186 Q 1043.7549 76.372314 1018.2975 50.914875 L 992.84 25.457438 L 1069.2124 76.372314 Q 1145.5847 101.82975 1145.5847 127.287186 Q 1171.0421 127.287186 1425.6165 203.6595 Q 1680.1908 280.0318 1807.478 254.57437 Q 1909.3077 229.11693 1909.3077 178.20206 Q 1883.8503 127.287186 1883.8503 127.287186 L 1883.8503 127.287186 L 1883.8503 127.287186 L 1883.8503 101.82975 L 1909.3077 101.82975 L 1960.2227 127.287186 L 2214.797 152.74463 Q 2469.3713 203.6595 2469.3713 229.11693 Q 2469.3713 254.57437 2494.8289 280.0318 Q 2520.2864 280.0318 2545.7437 305.48926 L 2545.7437 330.9467 L 2571.2012 330.9467 L 2596.6587 330.9467 L 2622.116 356.4041 L 2647.5735 381.86154 L 2647.5735 381.86154 L 2622.116 381.86154 L 2622.116 381.86154 L 2622.116 381.86154 L 2596.6587 407.319 Q 2571.2012 432.77643 2520.2864 432.77643 L 2469.3713 432.77643 L 2443.914 458.23386 L 2418.4565 483.6913 L 2418.4565 483.6913 L 2418.4565 483.6913 L 2443.914 483.6913 L 2443.914 483.6913 L 2698.4883 585.52106 Q 2927.6052 661.8934 2953.0627 661.8934 L 2953.0627 687.3508 L 2978.52 687.3508 L 3029.435 687.3508 L 3054.8923 712.8082 L 3080.3499 712.8082 L 3080.3499 712.8082 L 3080.3499 738.2657 L 3080.3499 738.2657 L 3105.8074 738.2657 L 3105.8074 738.2657 L 3105.8074 738.2657 L 3105.8074 763.7231 L 3131.2646 763.7231 L 3131.2646 789.18054 L 3131.2646 814.638 L 2978.52 814.638 L 2825.7754 840.0954 L 2851.233 840.0954 L 2876.6904 840.0954 L 2927.6052 865.55286 L 2953.0627 891.0103 L 2902.1477 891.0103 L 2851.233 891.0103 L 2723.9458 891.0103 Q 2596.6587 891.0103 2265.712 916.4677 L 1909.3077 941.9252 L 1807.478 941.9252 L 1705.6483 941.9252 L 1603.8185 941.9252 Q 1476.5314 941.9252 1501.9888 916.4677 Q 1501.9888 891.0103 941.9252 840.0954 L 381.86154 789.18054 L 381.86154 789.18054 L 381.86154 789.18054 L 280.0318 763.7231 L 152.74463 738.2657 L 127.287186 738.2657 L 76.372314 738.2657 L 76.372314 712.8082 L 76.372314 712.8082 L 50.914875 712.8082 L 50.914875 687.3508 L 25.457438 687.3508 L -2.2737368E-13 687.3508 L -2.2737368E-13 661.8934 L -2.2737368E-13 636.4359 L 50.914875 636.4359 Q 101.82975 636.4359 152.74463 585.52106 Q 178.20206 560.0636 203.6595 330.9467 L 229.11693 101.82975 L 229.11693 101.82975 Q 254.57437 76.372314 254.57437 76.372314 L 254.57437 76.372314 L 280.0318 76.372314 L 280.0318 76.372314 L 280.0318 101.82975 Q 280.0318 127.287186 330.9467 127.287186 L 381.86154 127.287186 L 381.86154 101.82975 L 381.86154 76.372314 L 356.4041 76.372314 L 356.4041 76.372314 L 356.4041 50.914875 L 356.4041 50.914875 L 356.4041 50.914875 Q 356.4041 25.457438 381.86154 25.457438 L 407.319 25.457438 L 432.77643 25.457438 L 483.6913 25.457438 L 483.6913 1.8189894E-12 Q 483.6913 -25.457438 509.14874 25.457438 z" svg:height="9.419251mm" draw:style-name="style-25" svg:viewBox="0.0 0.0 3131.2646 941.9252" svg:width="31.312647mm" svg:x="18.58393mm" svg:y="158.09068mm"/>
          <draw:path svg:d="M 661.8934 76.372314 L 610.9785 0.0 L 661.8934 25.457438 Q 738.2657 76.372314 738.2657 76.372314 L 738.2657 101.82975 L 840.0954 280.0318 Q 941.9252 432.77643 967.3826 432.77643 L 967.3826 432.77643 L 967.3826 432.77643 Q 967.3826 432.77643 891.0103 483.6913 Q 840.0954 534.6062 814.638 585.52106 Q 789.18054 636.4359 738.2657 636.4359 Q 712.8082 636.4359 712.8082 687.3508 Q 687.3508 738.2657 636.4359 738.2657 Q 585.52106 738.2657 585.52106 712.8082 Q 585.52106 687.3508 305.48926 636.4359 L 50.914875 610.9785 L 25.457438 610.9785 L 4.5474735E-13 610.9785 L 4.5474735E-13 585.52106 L 4.5474735E-13 534.6062 L 4.5474735E-13 534.6062 L 25.457438 509.14874 L 25.457438 509.14874 L 25.457438 483.6913 L 127.287186 483.6913 Q 229.11693 483.6913 381.86154 483.6913 Q 509.14874 432.77643 534.6062 407.319 Q 585.52106 381.86154 534.6062 356.4041 L 509.14874 330.9467 L 534.6062 330.9467 Q 585.52106 330.9467 661.8934 254.57437 Q 738.2657 178.20206 661.8934 76.372314 z" svg:height="7.3826566mm" draw:style-name="style-26" svg:viewBox="0.0 0.0 967.3826 738.2657" svg:width="9.673826mm" svg:x="35.385838mm" svg:y="144.85281mm"/>
          <draw:path svg:d="M 25.457438 25.457438 L 50.914875 0.0 L 50.914875 0.0 L 50.914875 25.457438 L 50.914875 25.457438 L 50.914875 25.457438 L 76.372314 25.457438 L 76.372314 25.457438 L 76.372314 50.914875 L 101.82975 50.914875 L 101.82975 50.914875 L 101.82975 76.372314 L 101.82975 101.82975 Q 101.82975 127.287186 101.82975 152.74463 L 101.82975 152.74463 L 127.287186 229.11693 Q 152.74463 330.9467 152.74463 356.4041 L 152.74463 381.86154 L 152.74463 381.86154 L 152.74463 381.86154 L 127.287186 407.319 L 101.82975 432.77643 L 101.82975 432.77643 L 101.82975 432.77643 L 76.372314 432.77643 L 76.372314 432.77643 L 50.914875 407.319 L 25.457438 407.319 L 25.457438 381.86154 L 0.0 356.4041 L 0.0 254.57437 L 0.0 152.74463 L 0.0 127.287186 Q 0.0 76.372314 25.457438 25.457438 z" svg:height="4.3277645mm" draw:style-name="style-27" svg:viewBox="0.0 0.0 152.74463 432.77643" svg:width="1.5274463mm" svg:x="220.46141mm" svg:y="70.00795mm"/>
          <draw:path svg:d="M 50.914875 0.0 L 50.914875 0.0 L 254.57437 50.914875 Q 458.23386 101.82975 458.23386 127.287186 Q 509.14874 152.74463 534.6062 178.20206 Q 560.0636 203.6595 585.52106 229.11693 L 610.9785 229.11693 L 610.9785 229.11693 Q 610.9785 254.57437 458.23386 254.57437 Q 305.48926 254.57437 381.86154 280.0318 L 458.23386 305.48926 L 458.23386 305.48926 L 458.23386 305.48926 L 229.11693 305.48926 L 0.0 305.48926 L 0.0 305.48926 L 0.0 305.48926 L 76.372314 280.0318 L 152.74463 254.57437 L 76.372314 254.57437 L 0.0 254.57437 L 0.0 229.11693 L 0.0 229.11693 L 101.82975 229.11693 L 229.11693 203.6595 L 254.57437 203.6595 Q 305.48926 203.6595 254.57437 178.20206 Q 229.11693 178.20206 229.11693 152.74463 Q 203.6595 127.287186 152.74463 101.82975 L 76.372314 101.82975 L 76.372314 101.82975 L 76.372314 101.82975 L 76.372314 76.372314 L 101.82975 76.372314 L 101.82975 50.914875 L 101.82975 25.457438 L 76.372314 25.457438 L 50.914875 0.0 L 50.914875 0.0 z" svg:height="3.0548925mm" draw:style-name="style-28" svg:viewBox="0.0 0.0 610.9785 305.48926" svg:width="6.109785mm" svg:x="211.29672mm" svg:y="22.402544mm"/>
          <draw:path svg:d="M 509.14874 152.74463 L 509.14874 178.20206 L 509.14874 178.20206 L 483.6913 178.20206 L 483.6913 203.6595 L 483.6913 254.57437 L 509.14874 305.48926 L 509.14874 330.9467 L 534.6062 330.9467 L 560.0636 330.9467 L 585.52106 381.86154 Q 636.4359 458.23386 661.8934 458.23386 Q 687.3508 458.23386 687.3508 483.6913 Q 687.3508 509.14874 738.2657 534.6062 Q 814.638 560.0636 840.0954 560.0636 L 865.55286 560.0636 L 865.55286 560.0636 Q 865.55286 560.0636 891.0103 585.52106 L 891.0103 585.52106 L 941.9252 610.9785 Q 967.3826 610.9785 992.84 636.4359 L 1043.7549 661.8934 L 1094.6698 661.8934 L 1120.1272 661.8934 L 1120.1272 687.3508 L 1145.5847 687.3508 L 1145.5847 687.3508 L 1145.5847 712.8082 L 1171.0421 712.8082 L 1196.4995 712.8082 L 1196.4995 738.2657 L 1196.4995 738.2657 L 1171.0421 738.2657 L 1171.0421 763.7231 L 1043.7549 763.7231 L 941.9252 763.7231 L 941.9252 738.2657 Q 941.9252 738.2657 865.55286 712.8082 L 814.638 661.8934 L 814.638 661.8934 Q 814.638 661.8934 610.9785 585.52106 Q 407.319 509.14874 305.48926 407.319 Q 178.20206 305.48926 178.20206 203.6595 Q 152.74463 76.372314 101.82975 76.372314 L 50.914875 101.82975 L 25.457438 101.82975 L 3.6379788E-12 101.82975 L 3.6379788E-12 76.372314 L 3.6379788E-12 50.914875 L 50.914875 50.914875 L 101.82975 50.914875 L 101.82975 25.457438 L 101.82975 25.457438 L 229.11693 0.0 Q 330.9467 -50.914875 407.319 50.914875 Q 483.6913 152.74463 509.14874 152.74463 z" svg:height="7.637231mm" draw:style-name="style-29" svg:viewBox="0.0 0.0 1196.4995 763.7231" svg:width="11.964995mm" svg:x="166.23706mm" svg:y="15.274462mm"/>
          <draw:path svg:d="M 101.82975 25.457438 L 101.82975 50.914875 L 101.82975 50.914875 L 101.82975 50.914875 L 127.287186 50.914875 L 127.287186 50.914875 L 178.20206 76.372314 L 229.11693 101.82975 L 280.0318 101.82975 Q 330.9467 101.82975 381.86154 76.372314 Q 432.77643 76.372314 432.77643 50.914875 L 432.77643 -1.8189894E-12 L 458.23386 -1.8189894E-12 Q 483.6913 -1.8189894E-12 483.6913 25.457438 Q 483.6913 50.914875 509.14874 50.914875 Q 560.0636 50.914875 560.0636 76.372314 L 560.0636 76.372314 L 560.0636 152.74463 Q 560.0636 229.11693 534.6062 229.11693 L 509.14874 203.6595 L 458.23386 203.6595 L 432.77643 203.6595 L 432.77643 178.20206 L 407.319 178.20206 L 407.319 178.20206 Q 407.319 152.74463 203.6595 152.74463 Q -25.457438 101.82975 0.0 101.82975 L 0.0 76.372314 L 0.0 50.914875 Q 0.0 50.914875 25.457438 50.914875 L 25.457438 25.457438 L 50.914875 25.457438 Q 101.82975 25.457438 101.82975 25.457438 z" svg:height="2.2911694mm" draw:style-name="style-30" svg:viewBox="0.0 0.0 560.0636 229.11693" svg:width="5.600636mm" svg:x="20.36595mm" svg:y="129.83293mm"/>
          <draw:path svg:d="M 25.457438 203.6595 L 25.457438 0.0 L 50.914875 0.0 L 50.914875 0.0 L 76.372314 534.6062 Q 101.82975 1069.2124 101.82975 1323.7867 L 101.82975 1578.3611 L 101.82975 1578.3611 L 101.82975 1578.3611 L 101.82975 1578.3611 L 101.82975 1578.3611 L 76.372314 1603.8185 L 50.914875 1603.8185 L 50.914875 1603.8185 L 50.914875 1603.8185 L 25.457438 1527.4462 L 0.0 1425.6165 L 0.0 916.4677 Q 0.0 381.86154 25.457438 203.6595 z" svg:height="16.038185mm" draw:style-name="style-31" svg:viewBox="0.0 0.0 101.82975 1603.8185" svg:width="1.0182974mm" svg:x="43.786793mm" svg:y="54.988064mm"/>
          <draw:path svg:d="M 738.2657 280.0318 L 789.18054 280.0318 L 814.638 305.48926 Q 865.55286 330.9467 814.638 356.4041 Q 789.18054 381.86154 661.8934 432.77643 Q 509.14874 432.77643 407.319 432.77643 L 305.48926 432.77643 L 305.48926 458.23386 L 305.48926 458.23386 L 280.0318 483.6913 L 280.0318 483.6913 L 254.57437 483.6913 Q 229.11693 483.6913 203.6595 509.14874 L 152.74463 509.14874 L 152.74463 483.6913 Q 152.74463 483.6913 127.287186 483.6913 L 127.287186 483.6913 L 101.82975 483.6913 Q 101.82975 483.6913 76.372314 407.319 Q 50.914875 356.4041 25.457438 356.4041 Q 0.0 356.4041 0.0 330.9467 L 0.0 280.0318 L 0.0 254.57437 L 0.0 229.11693 L 25.457438 229.11693 L 25.457438 229.11693 L 25.457438 254.57437 L 50.914875 254.57437 L 50.914875 254.57437 L 50.914875 280.0318 L 50.914875 280.0318 Q 50.914875 280.0318 152.74463 280.0318 Q 229.11693 280.0318 254.57437 203.6595 Q 305.48926 127.287186 280.0318 101.82975 Q 254.57437 76.372314 305.48926 76.372314 Q 381.86154 76.372314 407.319 25.457438 L 407.319 0.0 L 432.77643 0.0 L 458.23386 0.0 L 509.14874 0.0 Q 534.6062 -25.457438 585.52106 25.457438 Q 636.4359 25.457438 560.0636 50.914875 Q 509.14874 76.372314 483.6913 127.287186 Q 458.23386 152.74463 509.14874 203.6595 Q 560.0636 229.11693 610.9785 254.57437 Q 687.3508 280.0318 738.2657 280.0318 z" svg:height="5.0914874mm" draw:style-name="style-32" svg:viewBox="0.0 0.0 814.638 509.14874" svg:width="8.146379mm" svg:x="32.585518mm" svg:y="145.36197mm"/>
          <draw:path svg:d="M 3767.7007 4.5474735E-13 L 3793.1582 4.5474735E-13 L 3793.1582 4.5474735E-13 L 3793.1582 25.457438 L 3844.073 25.457438 L 3869.5305 25.457438 L 3869.5305 50.914875 L 3894.9878 50.914875 L 3894.9878 50.914875 L 3894.9878 76.372314 L 3869.5305 76.372314 L 3844.073 76.372314 L 3894.9878 76.372314 L 3945.9028 76.372314 L 4505.9663 127.287186 Q 5040.5728 127.287186 5116.945 178.20206 Q 5167.86 203.6595 5167.86 178.20206 Q 5167.86 152.74463 5193.3174 229.11693 Q 5193.3174 305.48926 5218.7744 305.48926 Q 5244.232 305.48926 5269.6895 432.77643 Q 5320.6045 585.52106 5295.147 687.3508 Q 5269.6895 814.638 5244.232 814.638 Q 5218.7744 814.638 5244.232 840.0954 Q 5269.6895 891.0103 5269.6895 967.3826 L 5269.6895 1043.7549 L 5244.232 992.84 Q 5218.7744 941.9252 5218.7744 916.4677 L 5218.7744 891.0103 L 5218.7744 941.9252 L 5218.7744 992.84 L 5218.7744 1043.7549 Q 5244.232 1094.6698 5269.6895 1247.4144 Q 5320.6045 1374.7017 5320.6045 1654.7334 L 5320.6045 1960.2227 L 5320.6045 1960.2227 Q 5295.147 1960.2227 5269.6895 1909.3077 Q 5269.6895 1858.393 5193.3174 1858.393 Q 5142.4023 1858.393 5142.4023 1934.7653 Q 5167.86 2011.1376 5142.4023 2036.595 Q 5116.945 2062.0525 5116.945 2062.0525 Q 5091.4873 2036.595 5066.03 2036.595 Q 5040.5728 2062.0525 5066.03 2087.5098 Q 5066.03 2112.9673 5040.5728 2112.9673 Q 5015.115 2112.9673 4989.6577 2036.595 Q 4964.2 1985.68 4964.2 2062.0525 L 4964.2 2112.9673 L 4989.6577 2112.9673 L 4989.6577 2112.9673 L 4964.2 2112.9673 L 4938.7427 2112.9673 L 4913.285 2112.9673 Q 4887.828 2112.9673 4862.3706 2189.3396 Q 4836.913 2265.712 4811.4556 2265.712 Q 4760.5405 2265.712 4760.5405 2367.5417 Q 4760.5405 2469.3713 4709.626 2469.3713 Q 4658.711 2494.8289 4658.711 2571.2012 Q 4658.711 2673.031 4607.796 2673.031 Q 4531.424 2673.031 4556.8813 2723.9458 Q 4556.8813 2800.318 4582.339 2800.318 Q 4607.796 2800.318 4607.796 2978.52 Q 4582.339 3131.2646 4607.796 3131.2646 Q 4633.2534 3131.2646 4607.796 3182.1797 Q 4582.339 3233.0945 4556.8813 3233.0945 Q 4505.9663 3233.0945 4505.9663 3309.4668 Q 4505.9663 3385.839 4455.0513 3385.839 L 4404.1367 3385.839 L 4429.594 3411.2966 Q 4455.0513 3436.754 4505.9663 3436.754 Q 4531.424 3436.754 4505.9663 3538.5837 Q 4505.9663 3640.4136 4531.424 3665.8708 Q 4556.8813 3691.3284 4582.339 3793.1582 Q 4607.796 3920.4453 4633.2534 3920.4453 Q 4658.711 3920.4453 4633.2534 3996.8176 Q 4607.796 4047.7324 4633.2534 4098.6475 Q 4658.711 4124.105 4684.1685 4124.105 Q 4709.626 4124.105 4709.626 4175.0195 Q 4735.0835 4200.477 4709.626 4225.9346 Q 4709.626 4251.392 4684.1685 4327.764 Q 4658.711 4404.1367 4633.2534 4404.1367 Q 4607.796 4404.1367 4607.796 4429.594 Q 4607.796 4455.0513 4633.2534 4455.0513 Q 4658.711 4455.0513 4633.2534 4505.9663 Q 4607.796 4556.8813 4633.2534 4582.339 Q 4658.711 4607.796 4607.796 4607.796 L 4582.339 4607.796 L 4582.339 4633.2534 L 4556.8813 4633.2534 L 4556.8813 4658.711 L 4556.8813 4684.1685 L 4658.711 4709.626 Q 4760.5405 4709.626 4760.5405 4760.5405 Q 4785.998 4811.4556 4862.3706 4811.4556 Q 4913.285 4811.4556 4913.285 5015.115 Q 4913.285 5193.3174 4887.828 5244.232 Q 4862.3706 5295.147 4836.913 5320.6045 Q 4811.4556 5320.6045 4836.913 5371.519 Q 4836.913 5422.434 4811.4556 5422.434 Q 4785.998 5422.434 4760.5405 5396.9766 Q 4760.5405 5371.519 4735.0835 5447.8916 Q 4709.626 5524.2637 4709.626 5549.721 Q 4709.626 5575.1787 4607.796 5575.1787 Q 4480.509 5549.721 4480.509 5575.1787 Q 4480.509 5600.636 4378.679 5600.636 Q 4276.8496 5626.0938 4251.392 5600.636 Q 4251.392 5600.636 4225.9346 5626.0938 Q 4225.9346 5651.551 4200.477 5651.551 L 4175.0195 5677.0083 L 4149.562 5677.0083 L 4124.105 5677.0083 L 4124.105 5651.551 L 4098.6475 5651.551 L 4098.6475 5600.636 Q 4098.6475 5549.721 4073.19 5524.2637 Q 4047.7324 5524.2637 4073.19 5498.8066 Q 4098.6475 5473.349 4098.6475 5295.147 Q 4098.6475 5116.945 4073.19 5091.4873 Q 4047.7324 5066.03 4047.7324 4964.2 Q 4047.7324 4836.913 3996.8176 4836.913 Q 3971.36 4836.913 3971.36 4760.5405 Q 3971.36 4709.626 3945.9028 4709.626 Q 3894.9878 4709.626 3869.5305 4658.711 L 3844.073 4607.796 L 3793.1582 4607.796 L 3742.2432 4607.796 L 3742.2432 4633.2534 L 3742.2432 4633.2534 L 3716.786 4658.711 L 3716.786 4684.1685 L 3691.3284 4684.1685 L 3665.8708 4684.1685 L 3665.8708 4658.711 L 3691.3284 4633.2534 L 3691.3284 4633.2534 L 3691.3284 4607.796 L 3691.3284 4607.796 L 3691.3284 4607.796 L 3716.786 4607.796 L 3716.786 4607.796 L 3716.786 4582.339 L 3742.2432 4582.339 L 3742.2432 4582.339 L 3742.2432 4556.8813 L 3742.2432 4556.8813 Q 3742.2432 4556.8813 3920.4453 4251.392 Q 4073.19 3945.9028 4098.6475 3869.5305 L 4124.105 3793.1582 L 4124.105 3742.2432 Q 4149.562 3716.786 4149.562 3691.3284 Q 4149.562 3640.4136 4124.105 3589.4985 L 4073.19 3564.0413 L 3996.8176 3564.0413 Q 3894.9878 3538.5837 3894.9878 3385.839 L 3869.5305 3207.637 L 3869.5305 3029.435 Q 3894.9878 2876.6904 3894.9878 2876.6904 L 3894.9878 2851.233 L 3894.9878 2825.7754 L 3894.9878 2774.8606 L 3894.9878 2774.8606 L 3894.9878 2774.8606 L 3869.5305 2749.4033 L 3844.073 2749.4033 L 3844.073 2723.9458 L 3844.073 2698.4883 L 3818.6155 2698.4883 L 3818.6155 2673.031 L 3818.6155 2673.031 L 3793.1582 2673.031 L 3793.1582 2673.031 L 3793.1582 2673.031 L 3742.2432 2647.5735 L 3665.8708 2647.5735 L 3640.4136 2723.9458 Q 3589.4985 2774.8606 3589.4985 2800.318 L 3589.4985 2825.7754 L 3589.4985 2851.233 Q 3589.4985 2876.6904 3538.5837 2876.6904 Q 3462.2114 2876.6904 3436.754 2902.1477 L 3436.754 2927.6052 L 3436.754 2927.6052 Q 3436.754 2927.6052 3411.2966 2978.52 L 3411.2966 3003.9775 L 3029.435 3003.9775 Q 2647.5735 3003.9775 2622.116 2927.6052 L 2622.116 2876.6904 L 2622.116 2876.6904 Q 2622.116 2876.6904 2622.116 2825.7754 Q 2622.116 2800.318 2571.2012 2749.4033 L 2545.7437 2673.031 L 2545.7437 2673.031 L 2520.2864 2673.031 L 2520.2864 2647.5735 L 2520.2864 2622.116 L 2494.8289 2622.116 L 2494.8289 2622.116 L 2443.914 2622.116 L 2392.999 2622.116 L 2392.999 2622.116 L 2367.5417 2622.116 L 2367.5417 2622.116 L 2367.5417 2622.116 L 2367.5417 2647.5735 L 2367.5417 2647.5735 L 2342.0842 2647.5735 L 2342.0842 2673.031 L 2342.0842 2673.031 L 2316.6267 2673.031 L 2316.6267 2673.031 L 2316.6267 2673.031 L 2316.6267 2698.4883 L 2316.6267 2698.4883 L 2291.1694 2723.9458 L 2265.712 2749.4033 L 2265.712 2774.8606 Q 2265.712 2800.318 2291.1694 2825.7754 L 2291.1694 2876.6904 L 2291.1694 3054.8923 L 2291.1694 3233.0945 L 2265.712 3233.0945 L 2240.2544 3233.0945 L 2240.2544 3207.637 L 2214.797 3207.637 L 2214.797 3207.637 L 2214.797 3182.1797 L 2214.797 3182.1797 Q 2214.797 3182.1797 2163.882 3131.2646 Q 2163.882 3080.3499 2087.5098 3080.3499 Q 2011.1376 3080.3499 1960.2227 3105.8074 Q 1883.8503 3131.2646 1807.478 3360.3816 L 1756.5631 3564.0413 L 1731.1057 3640.4136 Q 1731.1057 3716.786 1705.6483 3716.786 Q 1680.1908 3742.2432 1680.1908 3742.2432 L 1680.1908 3742.2432 L 1654.7334 3742.2432 Q 1654.7334 3742.2432 1629.276 3767.7007 Q 1603.8185 3767.7007 1603.8185 3793.1582 L 1603.8185 3818.6155 L 1552.9037 3894.9878 Q 1501.9888 3996.8176 1527.4462 4098.6475 Q 1552.9037 4200.477 1654.7334 4404.1367 Q 1756.5631 4607.796 1782.0206 4607.796 Q 1807.478 4607.796 1883.8503 4735.0835 Q 1960.2227 4862.3706 1960.2227 4887.828 L 1960.2227 4913.285 L 1985.68 4913.285 L 1985.68 4913.285 L 1985.68 4938.7427 L 2011.1376 4938.7427 L 2011.1376 4938.7427 L 2011.1376 4964.2 L 2011.1376 4964.2 L 2011.1376 4964.2 L 2036.595 4989.6577 L 2036.595 5015.115 L 2011.1376 5015.115 L 1985.68 5015.115 L 1985.68 4989.6577 L 1960.2227 4989.6577 L 1960.2227 4964.2 Q 1960.2227 4938.7427 1909.3077 4913.285 L 1858.393 4862.3706 L 1883.8503 4887.828 Q 1883.8503 4913.285 1832.9354 4964.2 Q 1756.5631 4989.6577 1756.5631 5015.115 Q 1756.5631 5040.5728 1705.6483 5066.03 Q 1654.7334 5091.4873 1654.7334 5142.4023 Q 1654.7334 5193.3174 1629.276 5218.7744 L 1603.8185 5269.6895 L 1603.8185 5295.147 L 1603.8185 5320.6045 L 1578.3611 5346.062 L 1552.9037 5371.519 L 1552.9037 5371.519 L 1552.9037 5371.519 L 1552.9037 5346.062 L 1552.9037 5346.062 L 1527.4462 5346.062 L 1527.4462 5320.6045 L 1527.4462 5320.6045 L 1552.9037 5320.6045 L 1552.9037 5320.6045 L 1552.9037 5320.6045 L 1552.9037 5295.147 L 1552.9037 5295.147 L 1552.9037 5269.6895 L 1552.9037 5269.6895 L 1552.9037 5269.6895 Q 1552.9037 5269.6895 1527.4462 5218.7744 Q 1501.9888 5167.86 1476.5314 5167.86 Q 1451.0739 5167.86 1451.0739 5116.945 L 1451.0739 5066.03 L 1425.6165 5066.03 Q 1400.159 5066.03 1400.159 5091.4873 Q 1400.159 5116.945 1349.2441 5116.945 Q 1298.3293 5142.4023 1221.957 5167.86 Q 1145.5847 5167.86 1145.5847 5193.3174 Q 1145.5847 5218.7744 1094.6698 5218.7744 Q 1043.7549 5218.7744 992.84 5269.6895 Q 941.9252 5320.6045 941.9252 5396.9766 Q 916.4677 5447.8916 840.0954 5473.349 Q 738.2657 5498.8066 738.2657 5524.2637 Q 738.2657 5575.1787 636.4359 5626.0938 Q 534.6062 5677.0083 534.6062 5727.9233 Q 534.6062 5753.381 483.6913 5753.381 Q 432.77643 5753.381 432.77643 5778.8384 Q 432.77643 5804.2954 407.319 5829.753 Q 381.86154 5829.753 356.4041 5829.753 Q 330.9467 5804.2954 330.9467 5829.753 Q 305.48926 5880.668 254.57437 5880.668 Q 203.6595 5880.668 178.20206 5931.583 Q 178.20206 5982.4976 152.74463 5982.4976 L 127.287186 6007.955 L 101.82975 6084.3276 L 76.372314 6160.6997 L 76.372314 6160.6997 L 76.372314 6186.157 L 76.372314 6186.157 L 50.914875 6186.157 L 50.914875 5626.0938 Q 25.457438 5066.03 25.457438 3971.36 Q 25.457438 2876.6904 25.457438 1756.5631 L 25.457438 661.8934 L 25.457438 636.4359 L 25.457438 636.4359 L 0.0 610.9785 L 0.0 585.52106 L 25.457438 585.52106 L 50.914875 585.52106 L 50.914875 585.52106 L 50.914875 585.52106 L 76.372314 610.9785 L 76.372314 610.9785 L 76.372314 610.9785 L 76.372314 610.9785 L 101.82975 636.4359 L 127.287186 661.8934 L 127.287186 661.8934 L 127.287186 687.3508 L 127.287186 687.3508 L 127.287186 687.3508 L 152.74463 687.3508 L 152.74463 687.3508 L 152.74463 712.8082 L 178.20206 712.8082 L 330.9467 891.0103 Q 483.6913 1043.7549 509.14874 1069.2124 Q 534.6062 1069.2124 636.4359 1171.0421 Q 712.8082 1247.4144 712.8082 1272.8718 Q 738.2657 1272.8718 738.2657 1272.8718 L 738.2657 1298.3293 L 738.2657 1298.3293 L 738.2657 1298.3293 L 763.7231 1298.3293 L 763.7231 1298.3293 L 789.18054 1323.7867 L 789.18054 1323.7867 L 840.0954 1323.7867 L 865.55286 1349.2441 L 941.9252 1349.2441 L 1018.2975 1349.2441 L 1018.2975 1323.7867 L 1043.7549 1323.7867 L 1043.7549 1323.7867 L 1043.7549 1298.3293 L 1069.2124 1298.3293 Q 1094.6698 1298.3293 1221.957 1094.6698 Q 1349.2441 916.4677 1603.8185 534.6062 Q 1858.393 127.287186 1909.3077 76.372314 Q 1934.7653 25.457438 2011.1376 25.457438 Q 2062.0525 25.457438 2062.0525 4.5474735E-13 L 2062.0525 4.5474735E-13 L 2902.1477 4.5474735E-13 Q 3742.2432 -25.457438 3767.7007 4.5474735E-13 z M 4760.5405 1858.393 L 4735.0835 1807.478 L 4760.5405 1807.478 Q 4785.998 1807.478 4785.998 1832.9354 Q 4785.998 1858.393 4811.4556 1858.393 Q 4862.3706 1883.8503 4887.828 1934.7653 Q 4938.7427 1960.2227 4887.828 1960.2227 Q 4811.4556 1960.2227 4811.4556 1960.2227 L 4811.4556 1960.2227 L 4785.998 1960.2227 Q 4760.5405 1960.2227 4760.5405 1934.7653 Q 4735.0835 1909.3077 4760.5405 1909.3077 Q 4785.998 1909.3077 4760.5405 1858.393 z M 4658.711 4200.477 Q 4658.711 4200.477 4658.711 4175.0195 Q 4658.711 4175.0195 4658.711 4200.477 Q 4658.711 4200.477 4658.711 4200.477 z M 4607.796 4327.764 Q 4658.711 4302.3066 4658.711 4327.764 Q 4658.711 4353.2217 4607.796 4353.2217 Q 4582.339 4353.2217 4607.796 4327.764 z M 1069.2124 5193.3174 Q 1069.2124 5167.86 1069.2124 5167.86 Q 1094.6698 5167.86 1094.6698 5167.86 Q 1094.6698 5193.3174 1069.2124 5193.3174 z" svg:height="61.861572mm" draw:style-name="style-33" svg:viewBox="0.0 0.0 5320.6045 6186.157" svg:width="53.206043mm" svg:x="86.30071mm" svg:y="36.404137mm"/>
          <draw:path svg:d="M 0.0 127.287186 Q 25.457438 0.0 101.82975 0.0 Q 152.74463 0.0 152.74463 76.372314 Q 152.74463 152.74463 101.82975 203.6595 Q 50.914875 280.0318 25.457438 254.57437 Q 0.0 254.57437 0.0 127.287186 z" svg:height="2.5457437mm" draw:style-name="style-34" svg:viewBox="0.0 0.0 152.74463 254.57437" svg:width="1.5274463mm" svg:x="156.30867mm" svg:y="132.63324mm"/>
          <draw:path svg:d="M 280.0318 178.20206 L 280.0318 0.0 L 305.48926 0.0 L 330.9467 25.457438 L 330.9467 25.457438 L 356.4041 25.457438 L 356.4041 25.457438 L 356.4041 25.457438 L 356.4041 50.914875 L 356.4041 50.914875 L 407.319 152.74463 Q 432.77643 280.0318 560.0636 280.0318 Q 712.8082 280.0318 712.8082 178.20206 Q 738.2657 101.82975 865.55286 127.287186 Q 1018.2975 127.287186 1069.2124 152.74463 Q 1094.6698 178.20206 1120.1272 127.287186 Q 1120.1272 76.372314 1145.5847 50.914875 L 1145.5847 25.457438 L 1171.0421 25.457438 L 1196.4995 25.457438 L 1196.4995 50.914875 L 1221.957 50.914875 L 1221.957 178.20206 Q 1221.957 280.0318 1272.8718 305.48926 Q 1323.7867 330.9467 1374.7017 330.9467 L 1451.0739 330.9467 L 1425.6165 356.4041 Q 1374.7017 381.86154 1374.7017 432.77643 L 1374.7017 483.6913 L 1374.7017 458.23386 Q 1349.2441 432.77643 1323.7867 432.77643 Q 1298.3293 432.77643 1323.7867 534.6062 Q 1374.7017 636.4359 1374.7017 636.4359 L 1374.7017 636.4359 L 1400.159 661.8934 Q 1400.159 687.3508 1425.6165 687.3508 Q 1476.5314 712.8082 1476.5314 738.2657 L 1476.5314 763.7231 L 1451.0739 763.7231 L 1425.6165 738.2657 L 1425.6165 738.2657 L 1425.6165 738.2657 L 1400.159 738.2657 L 1400.159 738.2657 L 1374.7017 712.8082 L 1349.2441 687.3508 L 1349.2441 687.3508 L 1323.7867 687.3508 L 1323.7867 687.3508 L 1323.7867 687.3508 L 1298.3293 687.3508 L 1272.8718 687.3508 L 1247.4144 687.3508 L 1221.957 687.3508 L 1221.957 712.8082 L 1221.957 738.2657 L 1196.4995 763.7231 L 1171.0421 789.18054 L 1196.4995 1043.7549 Q 1196.4995 1272.8718 1221.957 1298.3293 Q 1272.8718 1298.3293 1247.4144 1400.159 Q 1247.4144 1501.9888 1171.0421 1501.9888 Q 1069.2124 1527.4462 1120.1272 1960.2227 Q 1171.0421 2418.4565 1196.4995 2596.6587 Q 1221.957 2774.8606 1272.8718 2774.8606 Q 1323.7867 2800.318 1323.7867 2774.8606 Q 1323.7867 2749.4033 1349.2441 2749.4033 Q 1374.7017 2749.4033 1374.7017 2774.8606 Q 1374.7017 2800.318 1400.159 2800.318 L 1425.6165 2800.318 L 1425.6165 2825.7754 L 1425.6165 2876.6904 L 1425.6165 2876.6904 Q 1425.6165 2902.1477 1425.6165 3003.9775 Q 1374.7017 3105.8074 1298.3293 3182.1797 L 1221.957 3284.0093 L 1196.4995 3334.9243 L 1171.0421 3385.839 L 1171.0421 3385.839 L 1171.0421 3385.839 L 1171.0421 3334.9243 Q 1171.0421 3284.0093 1120.1272 3258.552 Q 1069.2124 3233.0945 1094.6698 3233.0945 Q 1120.1272 3182.1797 967.3826 3207.637 Q 840.0954 3233.0945 840.0954 3207.637 Q 840.0954 3182.1797 789.18054 3182.1797 Q 738.2657 3182.1797 738.2657 3207.637 Q 712.8082 3233.0945 661.8934 3258.552 Q 610.9785 3284.0093 610.9785 3258.552 Q 610.9785 3233.0945 560.0636 3233.0945 Q 534.6062 3233.0945 509.14874 3309.4668 Q 509.14874 3385.839 407.319 3385.839 L 280.0318 3385.839 L 280.0318 3385.839 L 254.57437 3385.839 L 254.57437 3360.3816 L 254.57437 3334.9243 L 229.11693 3334.9243 L 229.11693 3334.9243 L 229.11693 3309.4668 L 203.6595 3309.4668 L 203.6595 3309.4668 L 203.6595 3284.0093 L 203.6595 3284.0093 L 203.6595 3284.0093 L 178.20206 3258.552 Q 178.20206 3233.0945 203.6595 3233.0945 Q 229.11693 3233.0945 229.11693 2978.52 Q 254.57437 2749.4033 254.57437 2622.116 Q 305.48926 2469.3713 305.48926 2418.4565 Q 305.48926 2342.0842 330.9467 2367.5417 Q 356.4041 2367.5417 356.4041 2163.882 Q 356.4041 1960.2227 330.9467 1960.2227 Q 305.48926 1985.68 280.0318 1960.2227 L 254.57437 1909.3077 L 254.57437 1858.393 Q 254.57437 1832.9354 254.57437 1807.478 Q 254.57437 1782.0206 254.57437 1603.8185 Q 254.57437 1451.0739 203.6595 1374.7017 Q 152.74463 1298.3293 101.82975 1298.3293 L 50.914875 1298.3293 L 50.914875 1323.7867 L 50.914875 1323.7867 L 25.457438 1323.7867 L 25.457438 1323.7867 L 25.457438 1298.3293 L 0.0 1298.3293 L 0.0 1298.3293 L 0.0 1298.3293 L 0.0 1272.8718 L 0.0 1272.8718 L 25.457438 1247.4144 L 25.457438 1221.957 L 25.457438 1221.957 L 50.914875 1221.957 L 50.914875 1221.957 L 50.914875 1247.4144 L 101.82975 1247.4144 Q 127.287186 1247.4144 152.74463 1221.957 Q 178.20206 1221.957 178.20206 1196.4995 Q 203.6595 1145.5847 203.6595 1196.4995 Q 203.6595 1221.957 254.57437 1221.957 Q 305.48926 1196.4995 330.9467 1120.1272 Q 356.4041 1018.2975 330.9467 738.2657 Q 305.48926 483.6913 305.48926 407.319 L 280.0318 356.4041 L 280.0318 178.20206 z" svg:height="33.85839mm" draw:style-name="style-35" svg:viewBox="0.0 0.0 1476.5314 3385.839" svg:width="14.765313mm" svg:x="260.17502mm" svg:y="82.73667mm"/>
          <draw:path svg:d="M 203.6595 0.0 L 254.57437 0.0 L 560.0636 25.457438 Q 891.0103 50.914875 1120.1272 50.914875 L 1374.7017 50.914875 L 1374.7017 50.914875 L 1374.7017 50.914875 L 1400.159 50.914875 L 1400.159 50.914875 L 1400.159 76.372314 L 1425.6165 76.372314 L 1425.6165 76.372314 L 1425.6165 50.914875 L 1425.6165 50.914875 L 1425.6165 50.914875 L 1451.0739 76.372314 Q 1451.0739 101.82975 1425.6165 101.82975 Q 1374.7017 101.82975 1374.7017 152.74463 L 1374.7017 178.20206 L 1349.2441 178.20206 L 1349.2441 203.6595 L 1349.2441 203.6595 L 1374.7017 203.6595 L 1374.7017 203.6595 L 1374.7017 203.6595 L 1451.0739 229.11693 L 1527.4462 254.57437 L 1578.3611 254.57437 L 1603.8185 254.57437 L 1629.276 280.0318 L 1680.1908 280.0318 L 1680.1908 305.48926 L 1680.1908 330.9467 L 1629.276 330.9467 L 1578.3611 305.48926 L 1527.4462 305.48926 Q 1451.0739 305.48926 814.638 203.6595 L 203.6595 101.82975 L 152.74463 76.372314 L 101.82975 50.914875 L 50.914875 50.914875 L 0.0 50.914875 L 50.914875 25.457438 Q 127.287186 0.0 203.6595 0.0 z" svg:height="3.3094668mm" draw:style-name="style-36" svg:viewBox="0.0 0.0 1680.1908 330.9467" svg:width="16.801908mm" svg:x="179.22035mm" svg:y="131.86952mm"/>
          <draw:path svg:d="M 50.914875 25.457438 L 76.372314 1.8189894E-12 L 254.57437 25.457438 Q 432.77643 50.914875 509.14874 76.372314 Q 585.52106 101.82975 610.9785 127.287186 L 610.9785 127.287186 L 636.4359 152.74463 Q 661.8934 203.6595 687.3508 229.11693 L 687.3508 254.57437 L 661.8934 254.57437 Q 636.4359 254.57437 636.4359 229.11693 Q 610.9785 203.6595 585.52106 203.6595 Q 560.0636 178.20206 560.0636 203.6595 Q 560.0636 229.11693 356.4041 254.57437 L 178.20206 254.57437 L 178.20206 254.57437 L 152.74463 254.57437 L 152.74463 254.57437 L 152.74463 254.57437 L 152.74463 280.0318 L 152.74463 280.0318 L 127.287186 330.9467 L 127.287186 381.86154 L 101.82975 381.86154 Q 101.82975 356.4041 101.82975 305.48926 Q 101.82975 254.57437 127.287186 203.6595 Q 152.74463 152.74463 76.372314 152.74463 L 0.0 152.74463 L 0.0 152.74463 L 0.0 152.74463 L 50.914875 127.287186 Q 76.372314 101.82975 76.372314 101.82975 Q 101.82975 101.82975 50.914875 76.372314 L 0.0 50.914875 L 0.0 50.914875 Q 0.0 50.914875 50.914875 25.457438 z" svg:height="3.8186154mm" draw:style-name="style-37" svg:viewBox="0.0 0.0 687.3508 381.86154" svg:width="6.873508mm" svg:x="37.677006mm" svg:y="113.54017mm"/>
          <draw:path svg:d="M 458.23386 25.457438 L 509.14874 0.0 L 509.14874 25.457438 Q 534.6062 50.914875 585.52106 76.372314 Q 636.4359 101.82975 661.8934 152.74463 Q 661.8934 203.6595 636.4359 254.57437 Q 610.9785 330.9467 636.4359 330.9467 Q 661.8934 330.9467 661.8934 407.319 Q 661.8934 509.14874 636.4359 509.14874 Q 610.9785 509.14874 610.9785 534.6062 Q 610.9785 560.0636 661.8934 560.0636 Q 712.8082 585.52106 712.8082 712.8082 L 712.8082 840.0954 L 687.3508 840.0954 L 661.8934 865.55286 L 610.9785 865.55286 Q 585.52106 865.55286 305.48926 891.0103 L 50.914875 916.4677 L 25.457438 916.4677 L 0.0 916.4677 L 0.0 891.0103 L 0.0 865.55286 L 25.457438 865.55286 L 50.914875 865.55286 L 76.372314 840.0954 Q 101.82975 814.638 127.287186 814.638 Q 152.74463 814.638 101.82975 789.18054 L 50.914875 789.18054 L 50.914875 763.7231 Q 50.914875 738.2657 101.82975 712.8082 Q 152.74463 712.8082 127.287186 687.3508 Q 76.372314 661.8934 152.74463 636.4359 Q 254.57437 610.9785 280.0318 585.52106 Q 330.9467 560.0636 305.48926 560.0636 Q 280.0318 560.0636 407.319 509.14874 Q 509.14874 509.14874 509.14874 280.0318 L 509.14874 76.372314 L 483.6913 76.372314 L 483.6913 76.372314 L 483.6913 76.372314 Q 483.6913 50.914875 432.77643 50.914875 Q 381.86154 50.914875 458.23386 25.457438 z" svg:height="9.164678mm" draw:style-name="style-38" svg:viewBox="0.0 0.0 712.8082 916.4677" svg:width="7.1280823mm" svg:x="200.09546mm" svg:y="141.0342mm"/>
          <draw:path svg:d="M 25.457438 25.457438 L 25.457438 0.0 L 76.372314 25.457438 Q 152.74463 50.914875 330.9467 254.57437 Q 534.6062 458.23386 560.0636 458.23386 Q 585.52106 458.23386 585.52106 483.6913 L 610.9785 483.6913 L 610.9785 483.6913 Q 636.4359 483.6913 636.4359 483.6913 L 636.4359 509.14874 L 636.4359 509.14874 L 636.4359 509.14874 L 661.8934 509.14874 L 661.8934 509.14874 L 661.8934 534.6062 L 687.3508 534.6062 L 687.3508 534.6062 L 687.3508 560.0636 L 636.4359 560.0636 L 610.9785 560.0636 L 534.6062 585.52106 L 483.6913 585.52106 L 483.6913 585.52106 L 483.6913 560.0636 L 432.77643 560.0636 Q 407.319 560.0636 229.11693 407.319 Q 76.372314 280.0318 76.372314 254.57437 L 76.372314 229.11693 L 50.914875 229.11693 L 50.914875 203.6595 L 50.914875 203.6595 Q 25.457438 203.6595 25.457438 101.82975 L 0.0 25.457438 L 0.0 25.457438 L 25.457438 25.457438 L 25.457438 25.457438 z" svg:height="5.8552103mm" draw:style-name="style-39" svg:viewBox="0.0 0.0 687.3508 585.52106" svg:width="6.873508mm" svg:x="198.31343mm" svg:y="17.820206mm"/>
          <draw:path svg:d="M 2036.595 25.457438 L 2062.0525 50.914875 L 2087.5098 152.74463 Q 2087.5098 254.57437 2112.9673 254.57437 Q 2138.4248 254.57437 2138.4248 381.86154 L 2138.4248 483.6913 L 2163.882 560.0636 L 2189.3396 636.4359 L 2189.3396 687.3508 L 2189.3396 712.8082 L 2214.797 712.8082 L 2214.797 712.8082 L 2214.797 891.0103 Q 2240.2544 1043.7549 2240.2544 1298.3293 L 2240.2544 1527.4462 L 2240.2544 1527.4462 L 2240.2544 1527.4462 L 2189.3396 1858.393 Q 2189.3396 2214.797 2163.882 2265.712 L 2138.4248 2316.6267 L 2138.4248 2316.6267 Q 2138.4248 2316.6267 2138.4248 2291.1694 Q 2138.4248 2291.1694 2062.0525 2265.712 Q 2011.1376 2265.712 1858.393 2316.6267 Q 1705.6483 2418.4565 1629.276 2418.4565 Q 1527.4462 2418.4565 1476.5314 2469.3713 Q 1425.6165 2494.8289 1451.0739 2443.914 Q 1476.5314 2418.4565 1425.6165 2392.999 L 1349.2441 2367.5417 L 1323.7867 2367.5417 Q 1298.3293 2367.5417 1221.957 2342.0842 L 1171.0421 2342.0842 L 1171.0421 2316.6267 Q 1171.0421 2316.6267 1145.5847 2316.6267 Q 1145.5847 2316.6267 1145.5847 2265.712 Q 1145.5847 2214.797 1196.4995 2214.797 Q 1247.4144 2214.797 1247.4144 2163.882 L 1272.8718 2112.9673 L 1247.4144 2112.9673 L 1247.4144 2112.9673 L 1221.957 2087.5098 Q 1171.0421 2062.0525 1069.2124 2036.595 Q 992.84 2011.1376 992.84 1960.2227 Q 992.84 1934.7653 891.0103 1883.8503 Q 789.18054 1858.393 661.8934 1807.478 L 560.0636 1807.478 L 483.6913 1807.478 L 407.319 1807.478 L 407.319 1807.478 L 407.319 1807.478 L 381.86154 1858.393 L 381.86154 1909.3077 L 407.319 1909.3077 L 458.23386 1909.3077 L 610.9785 1960.2227 Q 738.2657 2011.1376 763.7231 2011.1376 L 789.18054 2011.1376 L 840.0954 2036.595 L 891.0103 2062.0525 L 891.0103 2062.0525 L 916.4677 2062.0525 L 916.4677 2062.0525 L 916.4677 2062.0525 L 916.4677 2087.5098 L 916.4677 2087.5098 L 941.9252 2087.5098 L 941.9252 2112.9673 L 941.9252 2112.9673 L 967.3826 2112.9673 L 967.3826 2112.9673 L 967.3826 2112.9673 L 967.3826 2138.4248 L 967.3826 2138.4248 L 941.9252 2138.4248 L 941.9252 2163.882 L 865.55286 2163.882 L 789.18054 2163.882 L 712.8082 2163.882 Q 610.9785 2163.882 560.0636 2189.3396 Q 534.6062 2214.797 305.48926 2214.797 L 76.372314 2240.2544 L 76.372314 2240.2544 L 50.914875 2240.2544 L 50.914875 2214.797 Q 50.914875 2189.3396 25.457438 1883.8503 L 25.457438 1578.3611 L 25.457438 1527.4462 Q 50.914875 1476.5314 50.914875 1298.3293 Q 50.914875 1094.6698 25.457438 789.18054 L -1.8189894E-12 458.23386 L 25.457438 432.77643 L 25.457438 407.319 L 50.914875 407.319 L 50.914875 381.86154 L 50.914875 381.86154 L 50.914875 381.86154 L 76.372314 381.86154 L 76.372314 381.86154 L 178.20206 407.319 L 280.0318 407.319 L 280.0318 407.319 L 305.48926 407.319 L 305.48926 407.319 L 305.48926 432.77643 L 330.9467 432.77643 L 356.4041 432.77643 L 407.319 458.23386 L 483.6913 483.6913 L 483.6913 483.6913 L 509.14874 483.6913 L 509.14874 483.6913 Q 509.14874 509.14874 534.6062 585.52106 L 560.0636 687.3508 L 560.0636 687.3508 L 560.0636 687.3508 L 560.0636 941.9252 L 560.0636 1221.957 L 941.9252 1196.4995 Q 1323.7867 1196.4995 1349.2441 1171.0421 L 1374.7017 1145.5847 L 1374.7017 1145.5847 L 1374.7017 1145.5847 L 1374.7017 1120.1272 Q 1374.7017 1094.6698 1349.2441 891.0103 L 1323.7867 661.8934 L 1323.7867 661.8934 L 1323.7867 661.8934 L 1349.2441 636.4359 L 1374.7017 585.52106 L 1374.7017 534.6062 L 1374.7017 509.14874 L 1349.2441 509.14874 L 1349.2441 483.6913 L 1349.2441 483.6913 L 1323.7867 483.6913 L 1323.7867 483.6913 L 1323.7867 483.6913 L 1323.7867 458.23386 L 1323.7867 458.23386 L 1298.3293 458.23386 L 1298.3293 432.77643 L 1298.3293 432.77643 Q 1272.8718 432.77643 1247.4144 381.86154 Q 1221.957 330.9467 1171.0421 305.48926 L 1094.6698 280.0318 L 1094.6698 280.0318 L 1094.6698 280.0318 L 1094.6698 280.0318 L 1069.2124 254.57437 L 1069.2124 254.57437 L 1069.2124 229.11693 L 1043.7549 229.11693 L 1018.2975 229.11693 L 1069.2124 203.6595 L 1120.1272 178.20206 L 1247.4144 178.20206 Q 1374.7017 178.20206 1578.3611 178.20206 Q 1782.0206 178.20206 1807.478 254.57437 Q 1832.9354 330.9467 1832.9354 356.4041 L 1832.9354 381.86154 L 1858.393 432.77643 L 1858.393 458.23386 L 1883.8503 458.23386 L 1909.3077 458.23386 L 1909.3077 330.9467 Q 1934.7653 178.20206 1934.7653 76.372314 Q 1934.7653 1.8189894E-12 1985.68 1.8189894E-12 Q 2011.1376 -25.457438 2036.595 25.457438 z" svg:height="24.693714mm" draw:style-name="style-40" svg:viewBox="0.0 0.0 2240.2544 2469.3713" svg:width="22.402544mm" svg:x="129.83293mm" svg:y="150.9626mm"/>
          <draw:path svg:d="M 2062.0525 0.0 L 2062.0525 0.0 L 2749.4033 0.0 L 3436.754 0.0 L 3691.3284 0.0 L 3945.9028 0.0 L 3945.9028 0.0 L 3945.9028 0.0 L 3996.8176 25.457438 L 4022.2751 25.457438 L 4047.7324 50.914875 Q 4047.7324 101.82975 4098.6475 101.82975 L 4124.105 101.82975 L 4124.105 101.82975 L 4098.6475 101.82975 L 4098.6475 127.287186 Q 4098.6475 152.74463 4073.19 178.20206 Q 4073.19 203.6595 4047.7324 203.6595 Q 4022.2751 203.6595 3996.8176 254.57437 L 3996.8176 280.0318 L 3996.8176 280.0318 Q 3996.8176 280.0318 3894.9878 458.23386 L 3818.6155 610.9785 L 3818.6155 610.9785 Q 3793.1582 585.52106 3793.1582 610.9785 L 3767.7007 661.8934 L 3742.2432 661.8934 Q 3716.786 661.8934 3589.4985 814.638 L 3487.669 967.3826 L 3487.669 967.3826 Q 3487.669 967.3826 3462.2114 941.9252 Q 3436.754 916.4677 3385.839 941.9252 Q 3360.3816 941.9252 3360.3816 967.3826 Q 3334.9243 992.84 3258.552 1069.2124 Q 3182.1797 1145.5847 3182.1797 1171.0421 Q 3182.1797 1221.957 2953.0627 1501.9888 Q 2723.9458 1782.0206 2596.6587 1934.7653 L 2443.914 2087.5098 L 2443.914 2112.9673 L 2469.3713 2112.9673 L 2469.3713 2138.4248 L 2469.3713 2138.4248 L 2443.914 2138.4248 L 2443.914 2138.4248 L 2443.914 2163.882 L 2418.4565 2163.882 L 2418.4565 2112.9673 L 2418.4565 2062.0525 L 2418.4565 2138.4248 L 2418.4565 2189.3396 L 2418.4565 2189.3396 L 2418.4565 2189.3396 L 2545.7437 2189.3396 Q 2673.031 2189.3396 2774.8606 2062.0525 Q 2851.233 1934.7653 2876.6904 1934.7653 L 2876.6904 1934.7653 L 2876.6904 1934.7653 L 2876.6904 1934.7653 L 2902.1477 1934.7653 L 2902.1477 1934.7653 L 2902.1477 1909.3077 L 2927.6052 1909.3077 L 2927.6052 1909.3077 L 2927.6052 1883.8503 L 2927.6052 1883.8503 L 2927.6052 1883.8503 L 2953.0627 1883.8503 L 2953.0627 1883.8503 L 2953.0627 1858.393 L 2978.52 1858.393 L 2978.52 1858.393 L 2978.52 1832.9354 L 2978.52 1832.9354 L 2978.52 1832.9354 L 3003.9775 1832.9354 L 3003.9775 1832.9354 L 3029.435 1807.478 L 3080.3499 1807.478 L 3080.3499 1858.393 L 3080.3499 1909.3077 L 3054.8923 1909.3077 L 3054.8923 1934.7653 L 3054.8923 1934.7653 L 3029.435 1934.7653 L 3029.435 1934.7653 L 3029.435 1934.7653 L 3029.435 1960.2227 L 3029.435 1960.2227 L 3054.8923 1960.2227 L 3054.8923 1985.68 L 3029.435 1985.68 Q 3003.9775 1985.68 3003.9775 2112.9673 Q 2978.52 2240.2544 3003.9775 2291.1694 Q 3029.435 2316.6267 2978.52 2316.6267 Q 2978.52 2316.6267 2953.0627 2367.5417 Q 2927.6052 2418.4565 2876.6904 2418.4565 Q 2851.233 2418.4565 2851.233 2443.914 Q 2851.233 2469.3713 2825.7754 2469.3713 Q 2800.318 2443.914 2800.318 2469.3713 Q 2774.8606 2494.8289 2723.9458 2520.2864 Q 2673.031 2545.7437 2622.116 2571.2012 Q 2596.6587 2596.6587 2571.2012 2545.7437 Q 2520.2864 2520.2864 2520.2864 2545.7437 Q 2520.2864 2545.7437 2443.914 2545.7437 Q 2392.999 2545.7437 2392.999 2494.8289 Q 2392.999 2443.914 2367.5417 2443.914 Q 2316.6267 2443.914 2316.6267 2392.999 Q 2291.1694 2342.0842 2240.2544 2342.0842 Q 2189.3396 2342.0842 2214.797 2291.1694 Q 2214.797 2265.712 2189.3396 2265.712 Q 2163.882 2265.712 2163.882 2240.2544 Q 2163.882 2189.3396 2138.4248 2214.797 Q 2112.9673 2240.2544 2087.5098 2189.3396 Q 2062.0525 2163.882 1985.68 2163.882 Q 1909.3077 2138.4248 1883.8503 2112.9673 Q 1858.393 2062.0525 1807.478 2062.0525 L 1756.5631 2062.0525 L 1756.5631 2112.9673 Q 1756.5631 2163.882 1705.6483 2138.4248 L 1680.1908 2138.4248 L 1680.1908 2163.882 L 1680.1908 2189.3396 L 1654.7334 2189.3396 L 1629.276 2189.3396 L 1629.276 2163.882 L 1654.7334 2138.4248 L 1654.7334 2036.595 Q 1654.7334 1960.2227 1629.276 1705.6483 Q 1603.8185 1451.0739 1603.8185 1272.8718 Q 1578.3611 1120.1272 1069.2124 1094.6698 L 560.0636 1094.6698 L 381.86154 1094.6698 L 203.6595 1094.6698 L 203.6595 1094.6698 L 203.6595 1069.2124 L 203.6595 1069.2124 Q 229.11693 1069.2124 229.11693 1043.7549 Q 254.57437 1018.2975 229.11693 941.9252 Q 229.11693 840.0954 127.287186 840.0954 L 50.914875 814.638 L 50.914875 840.0954 L 25.457438 840.0954 L 25.457438 840.0954 L 25.457438 840.0954 L 25.457438 814.638 L 25.457438 814.638 L 3.6379788E-12 814.638 L 3.6379788E-12 814.638 L 3.6379788E-12 789.18054 L 3.6379788E-12 789.18054 L 25.457438 789.18054 L 76.372314 789.18054 L 101.82975 789.18054 Q 127.287186 789.18054 127.287186 763.7231 L 127.287186 738.2657 L 101.82975 738.2657 L 101.82975 712.8082 L 101.82975 712.8082 L 127.287186 712.8082 L 127.287186 661.8934 L 127.287186 636.4359 L 152.74463 636.4359 L 152.74463 661.8934 L 178.20206 661.8934 L 203.6595 661.8934 L 229.11693 636.4359 L 254.57437 610.9785 L 280.0318 610.9785 L 280.0318 610.9785 L 280.0318 610.9785 L 280.0318 610.9785 L 280.0318 636.4359 L 305.48926 636.4359 L 305.48926 661.8934 L 305.48926 687.3508 L 229.11693 687.3508 L 178.20206 687.3508 L 178.20206 763.7231 L 178.20206 814.638 L 229.11693 814.638 L 254.57437 814.638 L 280.0318 789.18054 L 305.48926 763.7231 L 305.48926 763.7231 L 330.9467 763.7231 L 330.9467 763.7231 L 330.9467 763.7231 L 330.9467 738.2657 L 330.9467 738.2657 L 330.9467 712.8082 Q 330.9467 687.3508 356.4041 661.8934 L 356.4041 636.4359 L 407.319 636.4359 Q 458.23386 661.8934 458.23386 636.4359 L 458.23386 636.4359 L 458.23386 610.9785 Q 483.6913 610.9785 483.6913 610.9785 L 483.6913 610.9785 L 534.6062 585.52106 L 585.52106 560.0636 L 585.52106 560.0636 L 585.52106 560.0636 L 585.52106 560.0636 Q 585.52106 534.6062 585.52106 509.14874 L 585.52106 509.14874 L 636.4359 509.14874 Q 712.8082 509.14874 738.2657 483.6913 Q 738.2657 458.23386 763.7231 483.6913 Q 789.18054 509.14874 814.638 458.23386 Q 840.0954 407.319 865.55286 432.77643 Q 891.0103 458.23386 1043.7549 407.319 Q 1171.0421 407.319 1196.4995 407.319 Q 1247.4144 458.23386 1451.0739 432.77643 Q 1654.7334 432.77643 1654.7334 407.319 Q 1654.7334 381.86154 1680.1908 407.319 Q 1705.6483 458.23386 1705.6483 509.14874 L 1705.6483 534.6062 L 1731.1057 534.6062 L 1756.5631 534.6062 L 1807.478 407.319 Q 1832.9354 305.48926 1909.3077 254.57437 Q 1960.2227 203.6595 1985.68 152.74463 Q 1985.68 101.82975 1960.2227 101.82975 Q 1934.7653 101.82975 1934.7653 76.372314 Q 1934.7653 50.914875 1909.3077 50.914875 Q 1883.8503 50.914875 1960.2227 25.457438 Q 2062.0525 0.0 2062.0525 0.0 z M 1832.9354 458.23386 Q 1832.9354 458.23386 1832.9354 432.77643 Q 1858.393 432.77643 1858.393 458.23386 Q 1858.393 458.23386 1832.9354 458.23386 z" svg:height="25.712011mm" draw:style-name="style-41" svg:viewBox="0.0 0.0 4124.105 2571.2012" svg:width="41.241047mm" svg:x="171.32855mm" svg:y="25.457438mm"/>
          <draw:path svg:d="M 1120.1272 50.914875 L 1120.1272 50.914875 L 1018.2975 50.914875 Q 916.4677 50.914875 738.2657 101.82975 L 560.0636 152.74463 L 534.6062 152.74463 Q 534.6062 152.74463 280.0318 127.287186 L 0.0 101.82975 L 0.0 101.82975 L 0.0 101.82975 L 330.9467 50.914875 Q 687.3508 50.914875 840.0954 0.0 Q 1018.2975 0.0 1069.2124 0.0 Q 1120.1272 50.914875 1120.1272 50.914875 z" svg:height="1.5274463mm" draw:style-name="style-42" svg:viewBox="0.0 0.0 1120.1272 152.74463" svg:width="11.201272mm" svg:x="242.10022mm" svg:y="175.65631mm"/>
          <draw:path svg:d="M 101.82975 25.457438 L 152.74463 0.0 L 178.20206 0.0 L 203.6595 0.0 L 203.6595 25.457438 L 203.6595 50.914875 L 203.6595 330.9467 Q 203.6595 585.52106 203.6595 687.3508 Q 178.20206 763.7231 152.74463 763.7231 L 127.287186 763.7231 L 127.287186 738.2657 Q 101.82975 712.8082 101.82975 712.8082 L 101.82975 712.8082 L 101.82975 687.3508 Q 101.82975 661.8934 76.372314 636.4359 L 76.372314 636.4359 L 76.372314 610.9785 Q 50.914875 585.52106 50.914875 585.52106 L 25.457438 560.0636 L 25.457438 534.6062 Q 0.0 534.6062 0.0 534.6062 L 0.0 534.6062 L 0.0 509.14874 Q 0.0 483.6913 0.0 305.48926 Q 0.0 127.287186 25.457438 76.372314 Q 50.914875 50.914875 101.82975 25.457438 z" svg:height="7.637231mm" draw:style-name="style-43" svg:viewBox="0.0 0.0 203.6595 763.7231" svg:width="2.0365949mm" svg:x="20.8751mm" svg:y="95.465385mm"/>
          <draw:path svg:d="M 280.0318 0.0 L 305.48926 0.0 L 407.319 25.457438 Q 509.14874 50.914875 509.14874 50.914875 L 509.14874 50.914875 L 534.6062 50.914875 L 534.6062 50.914875 L 560.0636 76.372314 L 585.52106 101.82975 L 610.9785 101.82975 L 636.4359 101.82975 L 738.2657 203.6595 Q 814.638 280.0318 840.0954 280.0318 L 840.0954 305.48926 L 840.0954 305.48926 L 865.55286 305.48926 L 865.55286 407.319 L 865.55286 509.14874 L 840.0954 509.14874 L 814.638 509.14874 L 814.638 483.6913 L 814.638 458.23386 L 789.18054 458.23386 L 763.7231 458.23386 L 763.7231 432.77643 L 763.7231 432.77643 L 738.2657 432.77643 L 738.2657 407.319 L 738.2657 407.319 L 712.8082 407.319 L 712.8082 407.319 Q 712.8082 407.319 661.8934 356.4041 L 610.9785 305.48926 L 585.52106 305.48926 L 560.0636 305.48926 L 509.14874 305.48926 L 483.6913 305.48926 L 483.6913 305.48926 L 509.14874 305.48926 L 509.14874 305.48926 L 509.14874 305.48926 L 534.6062 330.9467 L 560.0636 356.4041 L 560.0636 356.4041 L 560.0636 356.4041 L 610.9785 407.319 Q 661.8934 458.23386 661.8934 458.23386 L 661.8934 458.23386 L 661.8934 483.6913 L 661.8934 483.6913 L 687.3508 483.6913 L 687.3508 509.14874 L 687.3508 509.14874 L 712.8082 509.14874 L 712.8082 509.14874 L 712.8082 509.14874 L 712.8082 534.6062 L 712.8082 534.6062 L 738.2657 610.9785 L 738.2657 661.8934 L 712.8082 661.8934 L 661.8934 661.8934 L 610.9785 636.4359 L 585.52106 610.9785 L 560.0636 610.9785 Q 534.6062 610.9785 483.6913 560.0636 L 407.319 534.6062 L 407.319 534.6062 L 407.319 509.14874 L 407.319 509.14874 L 407.319 509.14874 L 381.86154 509.14874 L 381.86154 509.14874 L 381.86154 483.6913 L 356.4041 483.6913 L 356.4041 483.6913 L 356.4041 458.23386 L 330.9467 458.23386 L 305.48926 458.23386 L 280.0318 458.23386 L 254.57437 458.23386 L 254.57437 458.23386 L 254.57437 458.23386 L 229.11693 458.23386 L 229.11693 458.23386 L 229.11693 483.6913 L 254.57437 483.6913 L 254.57437 483.6913 L 254.57437 509.14874 L 254.57437 509.14874 L 254.57437 509.14874 L 280.0318 509.14874 L 280.0318 509.14874 L 280.0318 534.6062 L 305.48926 534.6062 L 305.48926 534.6062 L 305.48926 560.0636 L 330.9467 560.0636 L 356.4041 560.0636 L 356.4041 560.0636 Q 356.4041 560.0636 356.4041 585.52106 L 381.86154 585.52106 L 381.86154 585.52106 Q 381.86154 610.9785 407.319 610.9785 L 407.319 610.9785 L 407.319 636.4359 L 407.319 661.8934 L 432.77643 661.8934 L 432.77643 661.8934 L 432.77643 687.3508 L 458.23386 687.3508 L 458.23386 687.3508 L 458.23386 712.8082 L 458.23386 712.8082 L 458.23386 712.8082 L 458.23386 712.8082 L 458.23386 738.2657 L 458.23386 738.2657 L 458.23386 763.7231 L 407.319 763.7231 L 330.9467 763.7231 L 305.48926 763.7231 L 280.0318 763.7231 L 280.0318 738.2657 L 254.57437 738.2657 L 254.57437 738.2657 L 254.57437 712.8082 L 229.11693 712.8082 L 203.6595 712.8082 L 203.6595 687.3508 L 203.6595 687.3508 L 178.20206 687.3508 L 178.20206 687.3508 L 178.20206 687.3508 Q 178.20206 661.8934 101.82975 661.8934 Q 50.914875 661.8934 50.914875 509.14874 Q 50.914875 330.9467 25.457438 305.48926 Q 3.6379788E-12 305.48926 3.6379788E-12 254.57437 Q 3.6379788E-12 203.6595 50.914875 178.20206 Q 101.82975 152.74463 101.82975 127.287186 L 76.372314 101.82975 L 152.74463 50.914875 Q 254.57437 0.0 280.0318 0.0 z M 432.77643 254.57437 L 432.77643 254.57437 L 432.77643 229.11693 Q 458.23386 229.11693 458.23386 254.57437 L 458.23386 254.57437 L 432.77643 254.57437 z" svg:height="7.637231mm" draw:style-name="style-44" svg:viewBox="0.0 0.0 865.55286 763.7231" svg:width="8.655529mm" svg:x="202.6412mm" svg:y="97.75656mm"/>
          <draw:path svg:d="M 50.914875 0.0 L 127.287186 0.0 L 254.57437 50.914875 Q 356.4041 127.287186 381.86154 152.74463 Q 407.319 152.74463 407.319 152.74463 L 407.319 178.20206 L 407.319 178.20206 Q 381.86154 203.6595 356.4041 178.20206 L 330.9467 178.20206 L 280.0318 178.20206 Q 229.11693 152.74463 127.287186 152.74463 Q 25.457438 101.82975 0.0 50.914875 Q 0.0 0.0 50.914875 0.0 z" svg:height="1.7820206mm" draw:style-name="style-45" svg:viewBox="0.0 0.0 407.319 178.20206" svg:width="4.0731897mm" svg:x="216.89737mm" svg:y="186.34843mm"/>
          <draw:path svg:d="M 178.20206 76.372314 L 178.20206 152.74463 L 152.74463 152.74463 Q 127.287186 152.74463 101.82975 178.20206 Q 76.372314 178.20206 101.82975 229.11693 Q 101.82975 280.0318 50.914875 280.0318 L 0.0 280.0318 L 0.0 152.74463 Q 0.0 0.0 101.82975 0.0 Q 178.20206 0.0 178.20206 76.372314 z" svg:height="2.800318mm" draw:style-name="style-46" svg:viewBox="0.0 0.0 178.20206 280.0318" svg:width="1.7820206mm" svg:x="298.36118mm" svg:y="4.0731897mm"/>
          <draw:path svg:d="M 0.0 25.457438 L 0.0 0.0 L 1578.3611 0.0 L 3156.7222 0.0 L 3156.7222 0.0 Q 3156.7222 0.0 3105.8074 25.457438 L 3054.8923 25.457438 L 3054.8923 50.914875 Q 3054.8923 76.372314 3080.3499 101.82975 Q 3105.8074 152.74463 3105.8074 330.9467 Q 3105.8074 509.14874 3003.9775 534.6062 L 2902.1477 560.0636 L 2902.1477 560.0636 L 2902.1477 560.0636 L 2876.6904 585.52106 L 2851.233 585.52106 L 2851.233 585.52106 Q 2851.233 560.0636 2647.5735 585.52106 L 2418.4565 610.9785 L 2418.4565 610.9785 L 2392.999 610.9785 L 2392.999 610.9785 L 2392.999 610.9785 L 2392.999 636.4359 L 2392.999 636.4359 L 2367.5417 661.8934 L 2342.0842 712.8082 L 2342.0842 712.8082 L 2342.0842 712.8082 L 2342.0842 738.2657 L 2342.0842 738.2657 L 2316.6267 738.2657 L 2316.6267 738.2657 L 2291.1694 738.2657 Q 2265.712 763.7231 2036.595 814.638 L 1782.0206 865.55286 L 1782.0206 865.55286 L 1782.0206 865.55286 L 1756.5631 865.55286 Q 1756.5631 865.55286 1731.1057 891.0103 L 1731.1057 891.0103 L 1731.1057 891.0103 L 1705.6483 865.55286 L 1705.6483 865.55286 L 1705.6483 865.55286 L 1680.1908 865.55286 Q 1654.7334 865.55286 1629.276 840.0954 L 1629.276 814.638 L 1629.276 814.638 Q 1629.276 814.638 1654.7334 789.18054 Q 1680.1908 763.7231 1629.276 763.7231 Q 1578.3611 763.7231 1451.0739 814.638 L 1323.7867 865.55286 L 1298.3293 891.0103 L 1272.8718 916.4677 L 1272.8718 916.4677 L 1272.8718 916.4677 L 1247.4144 916.4677 L 1247.4144 916.4677 L 1221.957 941.9252 L 1196.4995 941.9252 L 1196.4995 967.3826 L 1196.4995 1018.2975 L 1171.0421 1018.2975 L 1171.0421 1018.2975 L 1171.0421 1018.2975 L 1171.0421 992.84 L 1145.5847 967.3826 L 1120.1272 941.9252 L 1120.1272 941.9252 L 1120.1272 916.4677 L 1120.1272 916.4677 L 1120.1272 916.4677 L 1094.6698 916.4677 L 1094.6698 916.4677 L 1094.6698 891.0103 L 1069.2124 891.0103 L 1069.2124 865.55286 L 1069.2124 840.0954 L 1043.7549 840.0954 L 1043.7549 814.638 L 1043.7549 814.638 L 1018.2975 814.638 L 1018.2975 814.638 L 1018.2975 814.638 L 1018.2975 789.18054 L 1018.2975 789.18054 L 1043.7549 789.18054 L 1069.2124 789.18054 L 1069.2124 789.18054 L 1069.2124 789.18054 L 1120.1272 814.638 Q 1171.0421 865.55286 1171.0421 865.55286 L 1171.0421 865.55286 L 1171.0421 891.0103 L 1171.0421 891.0103 L 1196.4995 865.55286 L 1221.957 840.0954 L 1221.957 712.8082 Q 1221.957 610.9785 1221.957 330.9467 Q 1221.957 50.914875 610.9785 50.914875 L 0.0 25.457438 L 0.0 25.457438 z" svg:height="10.182975mm" draw:style-name="style-47" svg:viewBox="0.0 0.0 3156.7222 1018.2975" svg:width="31.567223mm" svg:x="175.14717mm" svg:y="10.182975mm"/>
          <draw:path svg:d="M 865.55286 0.0 L 891.0103 0.0 L 891.0103 229.11693 Q 916.4677 432.77643 916.4677 458.23386 L 916.4677 483.6913 L 891.0103 483.6913 Q 865.55286 483.6913 865.55286 432.77643 Q 865.55286 356.4041 814.638 356.4041 Q 738.2657 381.86154 509.14874 407.319 Q 305.48926 458.23386 305.48926 432.77643 Q 305.48926 381.86154 280.0318 381.86154 Q 254.57437 356.4041 254.57437 330.9467 Q 254.57437 305.48926 203.6595 330.9467 L 152.74463 330.9467 L 152.74463 305.48926 L 152.74463 280.0318 L 178.20206 280.0318 L 178.20206 280.0318 L 101.82975 254.57437 L 0.0 229.11693 L 0.0 229.11693 L 0.0 229.11693 L 25.457438 229.11693 L 50.914875 229.11693 L 458.23386 127.287186 Q 865.55286 25.457438 865.55286 0.0 z" svg:height="4.836913mm" draw:style-name="style-48" svg:viewBox="0.0 0.0 916.4677 483.6913" svg:width="9.164678mm" svg:x="56.51551mm" svg:y="25.202862mm"/>
          <draw:path svg:d="M 3.6379788E-12 25.457438 L 3.6379788E-12 0.0 L 25.457438 0.0 Q 50.914875 25.457438 127.287186 25.457438 L 229.11693 25.457438 L 280.0318 50.914875 L 356.4041 50.914875 L 356.4041 76.372314 L 356.4041 101.82975 L 330.9467 101.82975 L 280.0318 127.287186 L 254.57437 127.287186 L 229.11693 127.287186 L 203.6595 152.74463 L 178.20206 178.20206 L 152.74463 178.20206 Q 127.287186 178.20206 76.372314 203.6595 L 25.457438 203.6595 L 25.457438 203.6595 Q 25.457438 178.20206 50.914875 178.20206 Q 76.372314 178.20206 76.372314 127.287186 Q 76.372314 101.82975 50.914875 76.372314 Q 3.6379788E-12 50.914875 3.6379788E-12 25.457438 z" svg:height="2.0365949mm" draw:style-name="style-49" svg:viewBox="0.0 0.0 356.4041 203.6595" svg:width="3.5640411mm" svg:x="277.23148mm" svg:y="180.49323mm"/>
          <draw:path svg:d="M 585.52106 0.0 L 610.9785 0.0 L 687.3508 0.0 L 763.7231 0.0 L 763.7231 0.0 L 789.18054 0.0 L 789.18054 0.0 L 789.18054 25.457438 L 763.7231 50.914875 L 738.2657 76.372314 L 738.2657 76.372314 L 738.2657 101.82975 L 738.2657 101.82975 L 738.2657 101.82975 L 712.8082 101.82975 L 712.8082 101.82975 L 687.3508 127.287186 L 661.8934 152.74463 L 661.8934 152.74463 L 636.4359 152.74463 L 636.4359 152.74463 L 636.4359 152.74463 L 636.4359 152.74463 Q 610.9785 152.74463 610.9785 178.20206 L 610.9785 178.20206 L 585.52106 178.20206 Q 585.52106 203.6595 585.52106 203.6595 L 585.52106 203.6595 L 585.52106 203.6595 Q 560.0636 203.6595 560.0636 229.11693 L 560.0636 229.11693 L 534.6062 229.11693 Q 509.14874 254.57437 509.14874 254.57437 L 509.14874 254.57437 L 483.6913 254.57437 Q 432.77643 254.57437 381.86154 280.0318 L 356.4041 280.0318 L 356.4041 280.0318 Q 330.9467 280.0318 330.9467 305.48926 L 330.9467 305.48926 L 330.9467 305.48926 Q 330.9467 305.48926 305.48926 305.48926 L 305.48926 330.9467 L 305.48926 330.9467 Q 280.0318 330.9467 203.6595 330.9467 L 127.287186 356.4041 L 101.82975 356.4041 L 76.372314 356.4041 L 25.457438 356.4041 L -1.8189894E-12 356.4041 L -1.8189894E-12 330.9467 L -1.8189894E-12 330.9467 L 25.457438 330.9467 L 25.457438 305.48926 L 25.457438 305.48926 L 25.457438 305.48926 L 50.914875 305.48926 L 76.372314 305.48926 L 76.372314 280.0318 L 76.372314 280.0318 L 76.372314 280.0318 L 101.82975 254.57437 L 127.287186 254.57437 L 152.74463 254.57437 L 229.11693 229.11693 Q 280.0318 203.6595 280.0318 203.6595 L 280.0318 203.6595 L 305.48926 203.6595 Q 330.9467 203.6595 305.48926 178.20206 L 280.0318 152.74463 L 280.0318 152.74463 Q 280.0318 127.287186 305.48926 101.82975 L 330.9467 76.372314 L 330.9467 76.372314 L 356.4041 76.372314 L 356.4041 76.372314 L 381.86154 76.372314 L 381.86154 50.914875 L 381.86154 50.914875 L 407.319 50.914875 Q 432.77643 50.914875 432.77643 25.457438 L 432.77643 25.457438 L 483.6913 25.457438 Q 534.6062 0.0 585.52106 0.0 z" svg:height="3.5640411mm" draw:style-name="style-50" svg:viewBox="0.0 0.0 789.18054 356.4041" svg:width="7.8918056mm" svg:x="136.70644mm" svg:y="139.50676mm"/>
          <draw:path svg:d="M 127.287186 76.372314 L 50.914875 0.0 L 152.74463 76.372314 Q 229.11693 127.287186 254.57437 152.74463 L 254.57437 152.74463 L 254.57437 152.74463 L 254.57437 178.20206 L 254.57437 203.6595 Q 280.0318 229.11693 305.48926 229.11693 Q 305.48926 254.57437 280.0318 356.4041 Q 254.57437 458.23386 203.6595 458.23386 L 152.74463 458.23386 L 152.74463 432.77643 Q 152.74463 407.319 178.20206 407.319 L 203.6595 407.319 L 203.6595 381.86154 Q 203.6595 381.86154 178.20206 381.86154 Q 178.20206 381.86154 101.82975 407.319 L -1.8189894E-12 458.23386 L -1.8189894E-12 432.77643 Q -1.8189894E-12 407.319 76.372314 356.4041 Q 127.287186 280.0318 152.74463 229.11693 Q 203.6595 178.20206 127.287186 76.372314 z" svg:height="4.582339mm" draw:style-name="style-51" svg:viewBox="0.0 0.0 305.48926 458.23386" svg:width="3.0548925mm" svg:x="155.79951mm" svg:y="182.02068mm"/>
          <draw:path svg:d="M 25.457438 127.287186 L 0.0 0.0 L 101.82975 50.914875 Q 203.6595 101.82975 254.57437 254.57437 Q 280.0318 381.86154 305.48926 458.23386 L 305.48926 560.0636 L 305.48926 560.0636 Q 280.0318 560.0636 280.0318 483.6913 Q 254.57437 407.319 203.6595 407.319 Q 152.74463 407.319 152.74463 356.4041 Q 127.287186 280.0318 101.82975 254.57437 Q 76.372314 254.57437 25.457438 127.287186 z" svg:height="5.600636mm" draw:style-name="style-52" svg:viewBox="0.0 0.0 305.48926 560.0636" svg:width="3.0548925mm" svg:x="247.19171mm" svg:y="57.02466mm"/>
          <draw:path svg:d="M 814.638 25.457438 L 814.638 2.2737368E-13 L 865.55286 2.2737368E-13 Q 941.9252 2.2737368E-13 967.3826 127.287186 Q 967.3826 229.11693 1094.6698 330.9467 Q 1196.4995 432.77643 1400.159 509.14874 Q 1603.8185 585.52106 1603.8185 585.52106 L 1603.8185 585.52106 L 1578.3611 585.52106 L 1552.9037 585.52106 L 1527.4462 610.9785 L 1476.5314 636.4359 L 1476.5314 636.4359 L 1476.5314 636.4359 L 1476.5314 661.8934 L 1476.5314 687.3508 L 1476.5314 687.3508 L 1476.5314 712.8082 L 1451.0739 712.8082 L 1451.0739 738.2657 L 1476.5314 738.2657 L 1501.9888 738.2657 L 1425.6165 763.7231 L 1349.2441 789.18054 L 1349.2441 789.18054 L 1349.2441 789.18054 L 712.8082 789.18054 L 50.914875 789.18054 L 50.914875 763.7231 L 50.914875 738.2657 L 25.457438 738.2657 L -1.8189894E-12 738.2657 L -1.8189894E-12 738.2657 L -1.8189894E-12 712.8082 L -1.8189894E-12 687.3508 L -1.8189894E-12 636.4359 L -1.8189894E-12 636.4359 L -1.8189894E-12 636.4359 L 25.457438 610.9785 L 50.914875 585.52106 L 101.82975 585.52106 L 152.74463 585.52106 L 152.74463 560.0636 L 152.74463 560.0636 L 254.57437 585.52106 Q 330.9467 585.52106 356.4041 610.9785 L 381.86154 636.4359 L 509.14874 636.4359 L 610.9785 636.4359 L 610.9785 585.52106 L 610.9785 560.0636 L 585.52106 560.0636 L 585.52106 534.6062 L 585.52106 534.6062 L 560.0636 534.6062 L 560.0636 534.6062 L 560.0636 534.6062 L 509.14874 509.14874 L 458.23386 483.6913 L 407.319 483.6913 Q 330.9467 483.6913 330.9467 458.23386 L 330.9467 458.23386 L 330.9467 458.23386 Q 356.4041 458.23386 330.9467 432.77643 L 330.9467 432.77643 L 305.48926 407.319 L 280.0318 381.86154 L 280.0318 381.86154 L 254.57437 381.86154 L 254.57437 330.9467 L 254.57437 305.48926 L 280.0318 280.0318 L 280.0318 254.57437 L 356.4041 229.11693 Q 458.23386 229.11693 458.23386 178.20206 Q 458.23386 101.82975 483.6913 76.372314 L 483.6913 50.914875 L 483.6913 50.914875 Q 483.6913 25.457438 636.4359 25.457438 L 789.18054 25.457438 L 789.18054 25.457438 Q 814.638 25.457438 814.638 25.457438 z" svg:height="7.8918056mm" draw:style-name="style-53" svg:viewBox="0.0 0.0 1603.8185 789.18054" svg:width="16.038185mm" svg:x="158.34526mm" svg:y="16.038185mm"/>
          <draw:path svg:d="M 1476.5314 0.0 L 1476.5314 0.0 L 1476.5314 50.914875 Q 1476.5314 101.82975 1451.0739 152.74463 Q 1425.6165 203.6595 1400.159 203.6595 Q 1374.7017 229.11693 1374.7017 254.57437 Q 1374.7017 305.48926 1349.2441 330.9467 Q 1298.3293 381.86154 916.4677 407.319 L 560.0636 458.23386 L 560.0636 458.23386 Q 534.6062 432.77643 356.4041 432.77643 L 203.6595 432.77643 L 101.82975 407.319 L 0.0 407.319 L 0.0 407.319 L 0.0 381.86154 L 25.457438 381.86154 L 50.914875 381.86154 L 50.914875 356.4041 L 50.914875 356.4041 L 101.82975 356.4041 L 152.74463 330.9467 L 254.57437 280.0318 Q 330.9467 229.11693 305.48926 229.11693 Q 305.48926 203.6595 356.4041 178.20206 Q 407.319 152.74463 407.319 127.287186 Q 407.319 101.82975 432.77643 101.82975 Q 458.23386 76.372314 585.52106 76.372314 L 712.8082 76.372314 L 814.638 101.82975 Q 941.9252 127.287186 1171.0421 127.287186 Q 1374.7017 127.287186 1425.6165 76.372314 Q 1476.5314 0.0 1476.5314 0.0 z" svg:height="4.582339mm" draw:style-name="style-54" svg:viewBox="0.0 0.0 1476.5314 458.23386" svg:width="14.765313mm" svg:x="299.37946mm" svg:y="187.6213mm"/>
          <draw:path svg:d="M 2087.5098 0.0 L 2112.9673 0.0 L 2138.4248 25.457438 Q 2189.3396 25.457438 2138.4248 76.372314 Q 2087.5098 127.287186 2062.0525 152.74463 L 2036.595 178.20206 L 2036.595 229.11693 L 2036.595 254.57437 L 2011.1376 254.57437 L 2011.1376 280.0318 L 2011.1376 280.0318 L 1985.68 280.0318 L 1985.68 330.9467 L 1985.68 381.86154 L 2011.1376 381.86154 L 2036.595 381.86154 L 2036.595 356.4041 L 2036.595 356.4041 L 2062.0525 356.4041 L 2062.0525 330.9467 L 2062.0525 330.9467 L 2087.5098 330.9467 L 2087.5098 330.9467 L 2087.5098 330.9467 L 2087.5098 305.48926 L 2087.5098 305.48926 L 2112.9673 305.48926 L 2112.9673 280.0318 L 2112.9673 280.0318 L 2138.4248 280.0318 L 2138.4248 254.57437 L 2138.4248 229.11693 L 2163.882 229.11693 L 2163.882 229.11693 L 2189.3396 203.6595 L 2214.797 203.6595 L 2214.797 280.0318 L 2214.797 356.4041 L 2240.2544 356.4041 L 2265.712 356.4041 L 2265.712 330.9467 L 2291.1694 305.48926 L 2316.6267 254.57437 Q 2367.5417 229.11693 2392.999 203.6595 L 2418.4565 178.20206 L 2418.4565 178.20206 L 2443.914 178.20206 L 2443.914 178.20206 L 2443.914 178.20206 L 2443.914 152.74463 L 2443.914 152.74463 L 2469.3713 152.74463 L 2469.3713 127.287186 L 2469.3713 127.287186 L 2494.8289 127.287186 L 2494.8289 127.287186 L 2494.8289 127.287186 L 2494.8289 101.82975 L 2494.8289 101.82975 L 2520.2864 101.82975 L 2520.2864 76.372314 L 2520.2864 76.372314 L 2545.7437 76.372314 L 2545.7437 127.287186 L 2545.7437 203.6595 L 2520.2864 229.11693 L 2494.8289 254.57437 L 2494.8289 254.57437 L 2494.8289 280.0318 L 2494.8289 280.0318 L 2494.8289 280.0318 L 2469.3713 280.0318 L 2469.3713 280.0318 L 2469.3713 305.48926 L 2443.914 305.48926 L 2443.914 330.9467 Q 2443.914 356.4041 2367.5417 407.319 L 2316.6267 483.6913 L 2316.6267 483.6913 L 2291.1694 483.6913 L 2291.1694 509.14874 L 2291.1694 534.6062 L 2265.712 534.6062 L 2265.712 534.6062 L 2240.2544 560.0636 L 2214.797 560.0636 L 2214.797 585.52106 L 2189.3396 610.9785 L 2189.3396 610.9785 L 2189.3396 636.4359 L 2214.797 636.4359 L 2240.2544 636.4359 L 2265.712 610.9785 L 2291.1694 585.52106 L 2392.999 534.6062 Q 2469.3713 483.6913 2494.8289 483.6913 L 2520.2864 483.6913 L 2520.2864 534.6062 L 2520.2864 585.52106 L 2545.7437 585.52106 L 2596.6587 585.52106 L 2596.6587 610.9785 L 2596.6587 610.9785 L 2596.6587 687.3508 Q 2571.2012 789.18054 2545.7437 814.638 Q 2545.7437 865.55286 2520.2864 967.3826 Q 2494.8289 1069.2124 2520.2864 1094.6698 Q 2545.7437 1094.6698 2596.6587 1094.6698 Q 2673.031 1094.6698 2647.5735 1247.4144 Q 2647.5735 1425.6165 2494.8289 1858.393 Q 2342.0842 2291.1694 2291.1694 2469.3713 Q 2240.2544 2622.116 2163.882 3105.8074 Q 2062.0525 3589.4985 2062.0525 3589.4985 L 2062.0525 3589.4985 L 2036.595 3589.4985 L 2036.595 3589.4985 L 2036.595 3614.956 L 2036.595 3614.956 L 2011.1376 3614.956 L 2011.1376 3640.4136 L 1934.7653 3640.4136 Q 1832.9354 3640.4136 1782.0206 3665.8708 L 1756.5631 3691.3284 L 1731.1057 3665.8708 L 1705.6483 3665.8708 L 1705.6483 3640.4136 Q 1705.6483 3589.4985 1680.1908 3589.4985 Q 1654.7334 3589.4985 1654.7334 3640.4136 Q 1629.276 3665.8708 1629.276 3640.4136 L 1603.8185 3640.4136 L 1603.8185 3614.956 L 1578.3611 3614.956 L 1578.3611 3589.4985 Q 1578.3611 3564.0413 1578.3611 3487.669 L 1578.3611 3411.2966 L 1578.3611 3436.754 L 1578.3611 3462.2114 L 1527.4462 3462.2114 L 1501.9888 3487.669 L 1501.9888 3487.669 L 1476.5314 3487.669 L 1476.5314 3513.1262 L 1476.5314 3538.5837 L 1476.5314 3538.5837 L 1476.5314 3538.5837 L 1451.0739 3513.1262 L 1425.6165 3487.669 L 1425.6165 3487.669 L 1425.6165 3487.669 L 1425.6165 3462.2114 L 1425.6165 3462.2114 L 1425.6165 3436.754 L 1425.6165 3436.754 L 1425.6165 3436.754 L 1425.6165 3436.754 L 1476.5314 3411.2966 L 1501.9888 3411.2966 L 1501.9888 3385.839 Q 1527.4462 3334.9243 1552.9037 3334.9243 Q 1578.3611 3309.4668 1603.8185 3233.0945 Q 1629.276 3182.1797 1654.7334 3182.1797 Q 1680.1908 3182.1797 1731.1057 3029.435 L 1807.478 2876.6904 L 1832.9354 2876.6904 L 1858.393 2876.6904 L 1858.393 2825.7754 L 1832.9354 2774.8606 L 1832.9354 2774.8606 L 1832.9354 2774.8606 L 1832.9354 2749.4033 L 1832.9354 2749.4033 L 1807.478 2749.4033 L 1807.478 2774.8606 L 1807.478 2774.8606 L 1782.0206 2774.8606 L 1782.0206 2723.9458 L 1782.0206 2673.031 L 1756.5631 2673.031 L 1756.5631 2673.031 L 1756.5631 2698.4883 L 1731.1057 2698.4883 L 1731.1057 2800.318 Q 1705.6483 2876.6904 1680.1908 2902.1477 Q 1629.276 2927.6052 1629.276 2927.6052 L 1629.276 2927.6052 L 1629.276 2953.0627 L 1629.276 2953.0627 L 1603.8185 2953.0627 L 1603.8185 2978.52 L 1603.8185 2978.52 L 1578.3611 2978.52 L 1578.3611 3003.9775 L 1578.3611 3029.435 L 1527.4462 3029.435 L 1501.9888 3029.435 L 1501.9888 3003.9775 L 1476.5314 3003.9775 L 1476.5314 3003.9775 L 1476.5314 2978.52 L 1501.9888 2978.52 L 1527.4462 2978.52 L 1527.4462 2953.0627 L 1527.4462 2927.6052 L 1501.9888 2876.6904 Q 1501.9888 2851.233 1527.4462 2876.6904 Q 1578.3611 2876.6904 1578.3611 2774.8606 Q 1603.8185 2698.4883 1527.4462 2673.031 Q 1476.5314 2622.116 1451.0739 2520.2864 Q 1425.6165 2418.4565 1476.5314 2392.999 Q 1501.9888 2367.5417 1451.0739 2342.0842 Q 1400.159 2316.6267 1400.159 2112.9673 Q 1400.159 1909.3077 1374.7017 1654.7334 Q 1374.7017 1374.7017 1349.2441 1349.2441 L 1323.7867 1349.2441 L 1323.7867 1349.2441 L 1323.7867 1323.7867 L 1323.7867 1298.3293 L 1323.7867 1272.8718 L 1323.7867 1272.8718 L 1323.7867 1247.4144 L 1298.3293 1247.4144 L 1272.8718 1247.4144 L 1272.8718 1221.957 L 1272.8718 1221.957 L 1247.4144 1221.957 L 1247.4144 1196.4995 L 1221.957 1196.4995 Q 1171.0421 1196.4995 1171.0421 1171.0421 Q 1145.5847 1145.5847 1221.957 1145.5847 Q 1272.8718 1120.1272 1272.8718 1094.6698 L 1272.8718 1069.2124 L 1221.957 1069.2124 L 1196.4995 1043.7549 L 1145.5847 1043.7549 Q 1094.6698 1043.7549 1018.2975 1018.2975 Q 916.4677 1018.2975 916.4677 992.84 Q 916.4677 967.3826 814.638 967.3826 Q 687.3508 941.9252 610.9785 916.4677 Q 509.14874 891.0103 483.6913 814.638 Q 458.23386 738.2657 432.77643 738.2657 Q 407.319 738.2657 381.86154 687.3508 Q 356.4041 636.4359 305.48926 560.0636 Q 229.11693 483.6913 203.6595 483.6913 Q 203.6595 458.23386 127.287186 432.77643 Q 76.372314 432.77643 76.372314 381.86154 L 50.914875 356.4041 L 50.914875 330.9467 L 50.914875 305.48926 L 25.457438 305.48926 L 3.6379788E-12 305.48926 L 3.6379788E-12 280.0318 L 3.6379788E-12 254.57437 L 25.457438 229.11693 L 25.457438 178.20206 L 25.457438 178.20206 L 50.914875 178.20206 L 50.914875 178.20206 L 50.914875 178.20206 L 50.914875 203.6595 L 50.914875 203.6595 L 76.372314 203.6595 L 76.372314 229.11693 L 101.82975 229.11693 L 127.287186 229.11693 L 127.287186 254.57437 L 152.74463 254.57437 L 152.74463 254.57437 L 152.74463 229.11693 L 178.20206 229.11693 L 203.6595 229.11693 L 203.6595 254.57437 Q 178.20206 280.0318 254.57437 280.0318 Q 356.4041 280.0318 407.319 330.9467 Q 432.77643 381.86154 458.23386 381.86154 Q 483.6913 381.86154 483.6913 407.319 Q 483.6913 432.77643 610.9785 458.23386 Q 738.2657 483.6913 1069.2124 432.77643 Q 1374.7017 432.77643 1425.6165 407.319 L 1476.5314 381.86154 L 1501.9888 381.86154 L 1527.4462 381.86154 L 1578.3611 356.4041 L 1629.276 330.9467 L 1629.276 330.9467 L 1629.276 330.9467 L 1807.478 229.11693 Q 1985.68 101.82975 2036.595 50.914875 Q 2087.5098 25.457438 2087.5098 0.0 z M 967.3826 941.9252 L 967.3826 891.0103 L 992.84 891.0103 L 992.84 891.0103 L 992.84 916.4677 Q 1018.2975 916.4677 1018.2975 941.9252 Q 1043.7549 992.84 1018.2975 992.84 Q 967.3826 992.84 967.3826 941.9252 z M 1731.1057 3614.956 Q 1731.1057 3589.4985 1731.1057 3589.4985 Q 1731.1057 3589.4985 1731.1057 3589.4985 Q 1731.1057 3614.956 1731.1057 3614.956 z" svg:height="36.913284mm" draw:style-name="style-55" svg:viewBox="0.0 0.0 2647.5735 3691.3284" svg:width="26.475735mm" svg:x="196.02226mm" svg:y="122.45027mm"/>
          <draw:path svg:d="M 1527.4462 101.82975 L 1501.9888 0.0 L 1552.9037 50.914875 Q 1578.3611 127.287186 1603.8185 178.20206 Q 1603.8185 229.11693 1680.1908 254.57437 Q 1731.1057 280.0318 1756.5631 305.48926 Q 1756.5631 330.9467 1832.9354 356.4041 Q 1883.8503 381.86154 1883.8503 458.23386 Q 1858.393 509.14874 1909.3077 560.0636 Q 1985.68 585.52106 1985.68 560.0636 Q 1985.68 534.6062 2011.1376 407.319 L 2011.1376 254.57437 L 2011.1376 712.8082 Q 2011.1376 1145.5847 1832.9354 1145.5847 L 1629.276 1171.0421 L 1578.3611 1171.0421 L 1552.9037 1171.0421 L 1578.3611 1221.957 Q 1629.276 1247.4144 1629.276 1272.8718 Q 1654.7334 1323.7867 1629.276 1323.7867 L 1578.3611 1323.7867 L 1527.4462 1323.7867 L 1501.9888 1323.7867 L 1501.9888 1323.7867 L 1476.5314 1323.7867 L 1476.5314 1323.7867 L 1476.5314 1323.7867 L 1476.5314 1349.2441 L 1476.5314 1349.2441 L 1501.9888 1349.2441 L 1501.9888 1374.7017 L 1501.9888 1374.7017 L 1527.4462 1374.7017 L 1527.4462 1374.7017 L 1527.4462 1374.7017 L 1527.4462 1400.159 L 1527.4462 1400.159 L 1501.9888 1425.6165 L 1501.9888 1425.6165 L 1476.5314 1425.6165 Q 1451.0739 1425.6165 738.2657 1349.2441 L 25.457438 1272.8718 L 25.457438 1272.8718 L 25.457438 1272.8718 L 76.372314 1272.8718 L 127.287186 1272.8718 L 101.82975 1247.4144 L 50.914875 1221.957 L 25.457438 1221.957 L 0.0 1221.957 L 152.74463 1196.4995 L 305.48926 1196.4995 L 305.48926 1171.0421 Q 305.48926 1145.5847 280.0318 1145.5847 Q 254.57437 1145.5847 254.57437 1120.1272 L 254.57437 1094.6698 L 280.0318 1120.1272 Q 305.48926 1120.1272 330.9467 1120.1272 L 330.9467 1120.1272 L 356.4041 1145.5847 L 407.319 1171.0421 L 432.77643 1171.0421 L 458.23386 1171.0421 L 458.23386 1145.5847 L 458.23386 1120.1272 L 483.6913 1120.1272 L 483.6913 1120.1272 L 483.6913 1094.6698 L 458.23386 1094.6698 L 458.23386 1094.6698 L 458.23386 1069.2124 L 432.77643 1069.2124 L 407.319 1069.2124 L 407.319 1043.7549 Q 407.319 1043.7549 305.48926 916.4677 L 203.6595 763.7231 L 203.6595 763.7231 L 203.6595 763.7231 L 178.20206 738.2657 L 152.74463 738.2657 L 152.74463 712.8082 L 152.74463 687.3508 L 152.74463 661.8934 L 152.74463 636.4359 L 152.74463 636.4359 L 152.74463 636.4359 L 152.74463 636.4359 L 152.74463 661.8934 L 152.74463 661.8934 L 152.74463 661.8934 L 178.20206 661.8934 L 178.20206 661.8934 L 203.6595 687.3508 L 229.11693 712.8082 L 407.319 687.3508 Q 585.52106 661.8934 610.9785 661.8934 Q 661.8934 610.9785 712.8082 610.9785 Q 789.18054 610.9785 865.55286 610.9785 L 941.9252 610.9785 L 941.9252 610.9785 L 967.3826 610.9785 L 967.3826 560.0636 Q 967.3826 509.14874 967.3826 381.86154 Q 916.4677 254.57437 967.3826 254.57437 Q 992.84 280.0318 992.84 254.57437 Q 967.3826 229.11693 941.9252 203.6595 L 891.0103 203.6595 L 891.0103 178.20206 L 916.4677 178.20206 L 916.4677 127.287186 L 916.4677 76.372314 L 941.9252 76.372314 L 941.9252 50.914875 L 992.84 50.914875 Q 1043.7549 50.914875 1094.6698 25.457438 L 1145.5847 25.457438 L 1221.957 50.914875 Q 1323.7867 101.82975 1323.7867 101.82975 Q 1323.7867 101.82975 1349.2441 127.287186 L 1374.7017 152.74463 L 1374.7017 152.74463 L 1374.7017 152.74463 L 1374.7017 178.20206 L 1374.7017 178.20206 L 1400.159 178.20206 L 1400.159 203.6595 L 1476.5314 203.6595 Q 1527.4462 203.6595 1527.4462 101.82975 z" svg:height="14.256165mm" draw:style-name="style-56" svg:viewBox="0.0 0.0 2011.1376 1425.6165" svg:width="20.111376mm" svg:x="46.841682mm" svg:y="154.27206mm"/>
          <draw:path svg:d="M 280.0318 25.457438 L 280.0318 25.457438 L 254.57437 25.457438 L 229.11693 25.457438 L 229.11693 50.914875 L 229.11693 76.372314 L 229.11693 101.82975 L 229.11693 101.82975 L 229.11693 101.82975 L 229.11693 101.82975 L 229.11693 127.287186 L 229.11693 127.287186 L 254.57437 152.74463 L 280.0318 203.6595 L 381.86154 356.4041 Q 509.14874 483.6913 687.3508 585.52106 Q 891.0103 661.8934 916.4677 687.3508 L 941.9252 712.8082 L 941.9252 712.8082 L 941.9252 712.8082 L 967.3826 712.8082 L 967.3826 712.8082 L 992.84 738.2657 L 1018.2975 763.7231 L 1018.2975 763.7231 L 1043.7549 763.7231 L 1043.7549 763.7231 L 1043.7549 763.7231 L 1043.7549 789.18054 L 1043.7549 789.18054 L 1043.7549 814.638 L 1043.7549 840.0954 L 1043.7549 840.0954 L 1043.7549 865.55286 L 967.3826 865.55286 L 891.0103 865.55286 L 891.0103 865.55286 L 865.55286 865.55286 L 865.55286 840.0954 L 840.0954 840.0954 L 840.0954 814.638 L 840.0954 789.18054 L 814.638 789.18054 L 789.18054 763.7231 L 763.7231 763.7231 Q 738.2657 763.7231 687.3508 738.2657 Q 636.4359 712.8082 458.23386 610.9785 Q 280.0318 458.23386 127.287186 229.11693 L 0.0 0.0 L 127.287186 0.0 Q 280.0318 0.0 280.0318 25.457438 z" svg:height="8.655529mm" draw:style-name="style-57" svg:viewBox="0.0 0.0 1043.7549 865.55286" svg:width="10.43755mm" svg:x="128.0509mm" svg:y="14.256165mm"/>
          <draw:path svg:d="M 254.57437 25.457438 L 254.57437 0.0 L 381.86154 76.372314 Q 483.6913 178.20206 509.14874 280.0318 L 509.14874 381.86154 L 534.6062 381.86154 L 560.0636 381.86154 L 560.0636 458.23386 L 585.52106 534.6062 L 585.52106 534.6062 L 585.52106 534.6062 L 585.52106 509.14874 L 610.9785 509.14874 L 636.4359 610.9785 Q 636.4359 687.3508 687.3508 738.2657 Q 763.7231 738.2657 789.18054 763.7231 L 789.18054 763.7231 L 941.9252 789.18054 Q 1094.6698 789.18054 1196.4995 789.18054 Q 1298.3293 763.7231 1298.3293 840.0954 Q 1298.3293 891.0103 1323.7867 1094.6698 L 1349.2441 1272.8718 L 1349.2441 1272.8718 Q 1349.2441 1298.3293 1349.2441 1298.3293 L 1374.7017 1298.3293 L 1374.7017 1909.3077 L 1374.7017 2494.8289 L 1349.2441 2520.2864 Q 1349.2441 2545.7437 1323.7867 3894.9878 L 1323.7867 5244.232 L 1298.3293 5244.232 L 1272.8718 5244.232 L 1272.8718 5218.7744 Q 1247.4144 5218.7744 1247.4144 5218.7744 L 1247.4144 5244.232 L 1196.4995 5244.232 Q 1120.1272 5218.7744 992.84 5244.232 L 891.0103 5244.232 L 891.0103 5244.232 Q 891.0103 5244.232 840.0954 5320.6045 Q 789.18054 5371.519 585.52106 5371.519 Q 356.4041 5371.519 229.11693 5346.062 L 127.287186 5320.6045 L 127.287186 5320.6045 Q 127.287186 5320.6045 76.372314 5295.147 L 50.914875 5269.6895 L 50.914875 5269.6895 L 25.457438 5269.6895 L 25.457438 5269.6895 L 25.457438 5269.6895 L 50.914875 5244.232 L 76.372314 5218.7744 L 76.372314 5218.7744 L 76.372314 5218.7744 L 50.914875 5218.7744 L 50.914875 5218.7744 L 25.457438 5193.3174 L 3.6379788E-12 5193.3174 L 3.6379788E-12 5167.86 L 25.457438 5142.4023 L 25.457438 5142.4023 L 25.457438 5116.945 L 25.457438 5116.945 L 25.457438 5116.945 L 50.914875 5116.945 Q 50.914875 5116.945 25.457438 5091.4873 L 3.6379788E-12 5091.4873 L 3.6379788E-12 5066.03 L 3.6379788E-12 5040.5728 L 101.82975 5040.5728 Q 203.6595 5040.5728 280.0318 4938.7427 Q 381.86154 4811.4556 356.4041 4811.4556 Q 330.9467 4811.4556 330.9467 4684.1685 Q 330.9467 4556.8813 330.9467 4505.9663 Q 330.9467 4480.509 330.9467 4455.0513 Q 305.48926 4455.0513 305.48926 4429.594 Q 305.48926 4404.1367 330.9467 4404.1367 Q 356.4041 4404.1367 356.4041 4353.2217 Q 356.4041 4276.8496 381.86154 4276.8496 Q 407.319 4302.3066 432.77643 4200.477 Q 458.23386 4124.105 509.14874 4098.6475 Q 585.52106 4047.7324 560.0636 4047.7324 Q 534.6062 4022.2751 534.6062 3996.8176 Q 534.6062 3971.36 560.0636 3971.36 Q 585.52106 3971.36 585.52106 3716.786 Q 585.52106 3462.2114 560.0636 3436.754 Q 534.6062 3436.754 534.6062 3411.2966 Q 560.0636 3385.839 534.6062 3385.839 Q 509.14874 3385.839 509.14874 3334.9243 Q 509.14874 3309.4668 483.6913 3309.4668 Q 458.23386 3309.4668 458.23386 3233.0945 Q 432.77643 3156.7222 432.77643 3029.435 Q 432.77643 2876.6904 432.77643 2622.116 Q 432.77643 2392.999 458.23386 2189.3396 Q 483.6913 1985.68 458.23386 1858.393 Q 432.77643 1731.1057 356.4041 1705.6483 Q 280.0318 1705.6483 178.20206 1680.1908 L 76.372314 1680.1908 L 76.372314 1680.1908 L 76.372314 1654.7334 L 101.82975 1654.7334 L 127.287186 1654.7334 L 127.287186 1578.3611 Q 127.287186 1501.9888 101.82975 1069.2124 L 101.82975 636.4359 L 101.82975 483.6913 Q 127.287186 305.48926 152.74463 330.9467 Q 178.20206 330.9467 178.20206 229.11693 L 203.6595 101.82975 L 229.11693 76.372314 Q 229.11693 25.457438 254.57437 25.457438 z" svg:height="53.71519mm" draw:style-name="style-58" svg:viewBox="0.0 0.0 1374.7017 5371.519" svg:width="13.747016mm" svg:x="305.23468mm" svg:y="135.17899mm"/>
          <draw:path svg:d="M 610.9785 101.82975 L 636.4359 280.0318 L 636.4359 585.52106 Q 661.8934 891.0103 661.8934 916.4677 L 661.8934 941.9252 L 687.3508 941.9252 L 687.3508 941.9252 L 687.3508 1145.5847 L 687.3508 1349.2441 L 687.3508 1349.2441 Q 661.8934 1349.2441 661.8934 1476.5314 Q 661.8934 1629.276 381.86154 1654.7334 L 101.82975 1680.1908 L 50.914875 1680.1908 L 25.457438 1680.1908 L 25.457438 1680.1908 L 0.0 1680.1908 L 0.0 1680.1908 L 0.0 1680.1908 L 0.0 967.3826 Q 0.0 280.0318 50.914875 254.57437 Q 101.82975 203.6595 254.57437 127.287186 Q 381.86154 50.914875 509.14874 -3.6379788E-12 Q 610.9785 -50.914875 610.9785 101.82975 z" svg:height="16.801908mm" draw:style-name="style-59" svg:viewBox="0.0 0.0 687.3508 1680.1908" svg:width="6.873508mm" svg:x="123.723145mm" svg:y="163.94589mm"/>
          <draw:path svg:d="M 305.48926 0.0 L 305.48926 0.0 L 534.6062 0.0 L 763.7231 0.0 L 840.0954 0.0 Q 891.0103 0.0 1018.2975 25.457438 L 1145.5847 25.457438 L 1145.5847 50.914875 L 1145.5847 101.82975 L 1171.0421 101.82975 L 1171.0421 101.82975 L 1171.0421 101.82975 Q 1171.0421 101.82975 1196.4995 127.287186 L 1196.4995 127.287186 L 1196.4995 203.6595 Q 1196.4995 280.0318 687.3508 254.57437 L 203.6595 254.57437 L 203.6595 254.57437 Q 203.6595 254.57437 101.82975 203.6595 L 9.094947E-13 178.20206 L 9.094947E-13 152.74463 L 9.094947E-13 127.287186 L 25.457438 127.287186 L 50.914875 101.82975 L 25.457438 101.82975 L 9.094947E-13 101.82975 L 9.094947E-13 76.372314 L 25.457438 76.372314 L 25.457438 76.372314 L 25.457438 50.914875 L 25.457438 50.914875 L 25.457438 50.914875 L 50.914875 50.914875 L 50.914875 50.914875 L 178.20206 25.457438 Q 305.48926 0.0 305.48926 0.0 z" svg:height="2.5457437mm" draw:style-name="style-60" svg:viewBox="0.0 0.0 1196.4995 254.57437" svg:width="11.964995mm" svg:x="71.5354mm" svg:y="170.05568mm"/>
          <draw:path svg:d="M 254.57437 25.457438 L 203.6595 0.0 L 330.9467 25.457438 Q 483.6913 50.914875 509.14874 127.287186 Q 534.6062 178.20206 560.0636 203.6595 Q 585.52106 229.11693 585.52106 229.11693 L 585.52106 229.11693 L 483.6913 229.11693 Q 407.319 229.11693 330.9467 229.11693 L 229.11693 203.6595 L 229.11693 178.20206 L 229.11693 178.20206 L 203.6595 178.20206 Q 203.6595 178.20206 101.82975 152.74463 L 25.457438 127.287186 L 3.6379788E-12 127.287186 L 3.6379788E-12 127.287186 L 76.372314 101.82975 L 178.20206 76.372314 L 178.20206 76.372314 L 178.20206 76.372314 L 203.6595 76.372314 Q 203.6595 76.372314 254.57437 50.914875 Q 305.48926 25.457438 254.57437 25.457438 z" svg:height="2.2911694mm" draw:style-name="style-61" svg:viewBox="0.0 0.0 585.52106 229.11693" svg:width="5.8552103mm" svg:x="183.54813mm" svg:y="99.53858mm"/>
          <draw:path svg:d="M 1272.8718 25.457438 L 1272.8718 0.0 L 1272.8718 0.0 L 1298.3293 0.0 L 1323.7867 0.0 Q 1323.7867 25.457438 1298.3293 152.74463 Q 1272.8718 254.57437 1221.957 356.4041 Q 1171.0421 432.77643 1145.5847 458.23386 L 1145.5847 483.6913 L 1221.957 509.14874 Q 1272.8718 509.14874 1298.3293 509.14874 L 1298.3293 534.6062 L 1298.3293 560.0636 L 1298.3293 560.0636 L 1272.8718 560.0636 Q 1247.4144 560.0636 1221.957 534.6062 Q 1171.0421 509.14874 1145.5847 610.9785 Q 1120.1272 687.3508 1145.5847 687.3508 L 1171.0421 687.3508 L 1171.0421 712.8082 L 1171.0421 712.8082 L 1120.1272 712.8082 L 1069.2124 712.8082 L 1069.2124 687.3508 L 1069.2124 687.3508 L 1043.7549 687.3508 L 1043.7549 712.8082 L 1043.7549 712.8082 L 1018.2975 712.8082 L 1018.2975 763.7231 L 1018.2975 789.18054 L 992.84 789.18054 L 992.84 814.638 L 992.84 814.638 L 1018.2975 814.638 L 1018.2975 865.55286 L 1018.2975 916.4677 L 1018.2975 916.4677 Q 992.84 916.4677 916.4677 916.4677 L 840.0954 916.4677 L 840.0954 916.4677 L 814.638 916.4677 L 840.0954 967.3826 Q 840.0954 1018.2975 865.55286 1018.2975 Q 916.4677 1018.2975 916.4677 1043.7549 Q 916.4677 1069.2124 891.0103 1069.2124 L 891.0103 1094.6698 L 891.0103 1120.1272 Q 865.55286 1171.0421 865.55286 1247.4144 Q 814.638 1323.7867 509.14874 1374.7017 L 178.20206 1425.6165 L 178.20206 1425.6165 Q 152.74463 1400.159 152.74463 1400.159 L 152.74463 1400.159 L 152.74463 1374.7017 Q 152.74463 1349.2441 76.372314 1247.4144 Q 0.0 1145.5847 0.0 1069.2124 Q 0.0 967.3826 25.457438 967.3826 Q 50.914875 967.3826 76.372314 865.55286 L 101.82975 789.18054 L 127.287186 789.18054 Q 152.74463 763.7231 152.74463 763.7231 L 152.74463 763.7231 L 203.6595 763.7231 Q 254.57437 763.7231 356.4041 712.8082 Q 458.23386 661.8934 458.23386 585.52106 Q 458.23386 509.14874 585.52106 407.319 Q 687.3508 305.48926 712.8082 229.11693 L 763.7231 152.74463 L 789.18054 152.74463 Q 814.638 152.74463 814.638 178.20206 Q 840.0954 203.6595 916.4677 152.74463 Q 992.84 101.82975 1018.2975 127.287186 Q 1018.2975 152.74463 1018.2975 178.20206 L 1043.7549 178.20206 L 1043.7549 178.20206 L 1043.7549 203.6595 L 1069.2124 203.6595 L 1094.6698 203.6595 L 1120.1272 203.6595 L 1171.0421 203.6595 L 1171.0421 203.6595 L 1171.0421 203.6595 L 1196.4995 178.20206 Q 1221.957 152.74463 1221.957 101.82975 Q 1221.957 76.372314 1247.4144 76.372314 Q 1272.8718 50.914875 1272.8718 25.457438 z M 865.55286 483.6913 Q 916.4677 356.4041 941.9252 330.9467 Q 992.84 305.48926 992.84 381.86154 Q 967.3826 458.23386 916.4677 534.6062 Q 840.0954 610.9785 865.55286 483.6913 z" svg:height="14.256165mm" draw:style-name="style-62" svg:viewBox="0.0 0.0 1323.7867 1425.6165" svg:width="13.237867mm" svg:x="176.6746mm" svg:y="178.71121mm"/>
          <draw:path svg:d="M 0.0 25.457438 L 50.914875 4.5474735E-13 L 178.20206 4.5474735E-13 L 280.0318 25.457438 L 330.9467 25.457438 L 356.4041 25.457438 L 432.77643 25.457438 Q 483.6913 50.914875 509.14874 76.372314 Q 509.14874 101.82975 534.6062 101.82975 Q 585.52106 127.287186 534.6062 127.287186 L 509.14874 127.287186 L 381.86154 152.74463 L 280.0318 152.74463 L 229.11693 152.74463 Q 178.20206 127.287186 127.287186 127.287186 Q 76.372314 127.287186 25.457438 76.372314 Q -25.457438 25.457438 0.0 25.457438 z" svg:height="1.5274463mm" draw:style-name="style-63" svg:viewBox="0.0 0.0 534.6062 152.74463" svg:width="5.3460617mm" svg:x="208.49641mm" svg:y="23.166267mm"/>
          <draw:path svg:d="M 280.0318 0.0 L 305.48926 0.0 L 305.48926 25.457438 Q 305.48926 50.914875 254.57437 76.372314 L 203.6595 127.287186 L 203.6595 127.287186 L 203.6595 127.287186 L 178.20206 127.287186 L 178.20206 127.287186 L 203.6595 152.74463 L 229.11693 178.20206 L 356.4041 152.74463 Q 509.14874 127.287186 661.8934 76.372314 Q 840.0954 25.457438 840.0954 50.914875 L 840.0954 50.914875 L 814.638 50.914875 Q 814.638 76.372314 763.7231 76.372314 L 687.3508 101.82975 L 661.8934 101.82975 Q 661.8934 127.287186 661.8934 127.287186 L 636.4359 127.287186 L 610.9785 127.287186 Q 610.9785 127.287186 356.4041 254.57437 L 76.372314 356.4041 L 50.914875 356.4041 Q 50.914875 381.86154 50.914875 381.86154 L 25.457438 381.86154 L 0.0 381.86154 L 0.0 381.86154 L 0.0 356.4041 Q 0.0 330.9467 101.82975 280.0318 Q 178.20206 254.57437 178.20206 229.11693 Q 178.20206 203.6595 101.82975 203.6595 L 25.457438 203.6595 L 25.457438 203.6595 L 25.457438 178.20206 L 25.457438 178.20206 L 50.914875 178.20206 L 50.914875 178.20206 L 50.914875 178.20206 L 76.372314 152.74463 L 101.82975 127.287186 L 101.82975 127.287186 L 101.82975 127.287186 L 178.20206 76.372314 Q 254.57437 25.457438 280.0318 0.0 z" svg:height="3.8186154mm" draw:style-name="style-64" svg:viewBox="0.0 0.0 840.0954 381.86154" svg:width="8.400954mm" svg:x="236.24501mm" svg:y="177.94748mm"/>
          <draw:path svg:d="M 432.77643 0.0 L 432.77643 0.0 L 432.77643 0.0 L 407.319 25.457438 L 381.86154 25.457438 L 356.4041 25.457438 L 356.4041 50.914875 L 356.4041 76.372314 L 381.86154 76.372314 L 432.77643 76.372314 L 483.6913 101.82975 L 534.6062 127.287186 L 585.52106 127.287186 Q 636.4359 178.20206 610.9785 178.20206 L 585.52106 178.20206 L 534.6062 178.20206 Q 458.23386 178.20206 280.0318 127.287186 L 101.82975 76.372314 L 76.372314 50.914875 L 50.914875 25.457438 L 25.457438 25.457438 L 0.0 25.457438 L 0.0 25.457438 L 0.0 0.0 L 229.11693 0.0 Q 432.77643 -25.457438 432.77643 0.0 z" svg:height="1.7820206mm" draw:style-name="style-65" svg:viewBox="0.0 0.0 610.9785 178.20206" svg:width="6.109785mm" svg:x="187.11217mm" svg:y="189.65791mm"/>
          <draw:path svg:d="M 152.74463 50.914875 L 152.74463 76.372314 L 152.74463 101.82975 L 152.74463 101.82975 L 152.74463 203.6595 Q 152.74463 280.0318 152.74463 305.48926 L 152.74463 305.48926 L 152.74463 305.48926 Q 152.74463 330.9467 127.287186 330.9467 L 127.287186 330.9467 L 101.82975 330.9467 Q 101.82975 305.48926 50.914875 305.48926 Q 0.0 305.48926 0.0 152.74463 L 0.0 0.0 L 50.914875 0.0 Q 76.372314 0.0 101.82975 0.0 Q 152.74463 25.457438 152.74463 50.914875 z" svg:height="3.3094668mm" draw:style-name="style-66" svg:viewBox="0.0 0.0 152.74463 330.9467" svg:width="1.5274463mm" svg:x="159.87271mm" svg:y="4.0731897mm"/>
          <draw:path svg:d="M 203.6595 356.4041 L 101.82975 356.4041 L 101.82975 254.57437 Q 50.914875 152.74463 76.372314 101.82975 Q 101.82975 50.914875 50.914875 50.914875 Q -9.094947E-13 76.372314 -9.094947E-13 50.914875 Q -9.094947E-13 0.0 178.20206 0.0 Q 356.4041 25.457438 330.9467 101.82975 Q 305.48926 203.6595 305.48926 280.0318 Q 305.48926 356.4041 203.6595 356.4041 z" svg:height="3.5640411mm" draw:style-name="style-67" svg:viewBox="0.0 0.0 330.9467 356.4041" svg:width="3.3094668mm" svg:x="51.424023mm" svg:y="100.81145mm"/>
          <draw:path svg:d="M 381.86154 0.0 L 381.86154 0.0 L 407.319 0.0 L 458.23386 0.0 L 458.23386 0.0 Q 458.23386 0.0 458.23386 25.457438 L 483.6913 25.457438 L 534.6062 178.20206 Q 585.52106 330.9467 891.0103 560.0636 Q 1196.4995 763.7231 1221.957 789.18054 Q 1272.8718 814.638 1323.7867 814.638 L 1374.7017 814.638 L 1400.159 840.0954 L 1425.6165 865.55286 L 1425.6165 865.55286 L 1425.6165 865.55286 L 1451.0739 865.55286 L 1451.0739 865.55286 L 1476.5314 891.0103 L 1501.9888 916.4677 L 1527.4462 916.4677 L 1527.4462 916.4677 L 1527.4462 916.4677 L 1527.4462 916.4677 L 1527.4462 941.9252 L 1527.4462 941.9252 L 1552.9037 941.9252 L 1552.9037 967.3826 L 1476.5314 967.3826 L 1425.6165 967.3826 L 1323.7867 992.84 L 1247.4144 992.84 L 1018.2975 992.84 Q 814.638 1018.2975 687.3508 1018.2975 L 560.0636 1043.7549 L 509.14874 1043.7549 L 458.23386 1018.2975 L 407.319 1018.2975 L 381.86154 1018.2975 L 381.86154 1018.2975 L 381.86154 1018.2975 L 458.23386 992.84 L 560.0636 967.3826 L 636.4359 967.3826 L 712.8082 967.3826 L 687.3508 941.9252 L 661.8934 916.4677 L 661.8934 916.4677 L 661.8934 916.4677 L 738.2657 916.4677 L 814.638 916.4677 L 814.638 891.0103 L 814.638 891.0103 L 814.638 865.55286 L 814.638 840.0954 L 814.638 840.0954 L 814.638 814.638 L 814.638 814.638 L 814.638 814.638 L 789.18054 814.638 L 789.18054 814.638 L 763.7231 789.18054 L 738.2657 763.7231 L 738.2657 763.7231 L 712.8082 763.7231 L 712.8082 763.7231 L 712.8082 763.7231 L 687.3508 738.2657 Q 661.8934 712.8082 458.23386 636.4359 Q 280.0318 534.6062 152.74463 407.319 L 50.914875 254.57437 L 25.457438 203.6595 L 0.0 178.20206 L 0.0 178.20206 L 0.0 152.74463 L 0.0 152.74463 L 0.0 152.74463 L 0.0 152.74463 L 0.0 127.287186 L 0.0 101.82975 L 0.0 76.372314 L 25.457438 76.372314 L 50.914875 76.372314 L 50.914875 76.372314 L 50.914875 76.372314 L 76.372314 101.82975 L 76.372314 127.287186 L 229.11693 76.372314 Q 381.86154 0.0 381.86154 0.0 z" svg:height="10.43755mm" draw:style-name="style-68" svg:viewBox="0.0 0.0 1552.9037 1043.7549" svg:width="15.5290365mm" svg:x="130.34207mm" svg:y="13.747016mm"/>
          <draw:path svg:d="M 229.11693 25.457438 L 229.11693 50.914875 L 254.57437 229.11693 Q 254.57437 407.319 280.0318 407.319 Q 305.48926 407.319 305.48926 432.77643 L 330.9467 432.77643 L 330.9467 432.77643 Q 330.9467 458.23386 356.4041 458.23386 L 356.4041 458.23386 L 407.319 509.14874 Q 458.23386 534.6062 458.23386 560.0636 L 458.23386 585.52106 L 458.23386 636.4359 Q 432.77643 712.8082 432.77643 712.8082 L 407.319 712.8082 L 407.319 712.8082 L 407.319 712.8082 L 407.319 738.2657 L 407.319 738.2657 L 407.319 789.18054 Q 381.86154 865.55286 356.4041 865.55286 L 330.9467 865.55286 L 356.4041 891.0103 L 381.86154 916.4677 L 381.86154 916.4677 L 407.319 916.4677 L 407.319 967.3826 L 407.319 992.84 L 356.4041 967.3826 Q 280.0318 941.9252 254.57437 1171.0421 Q 203.6595 1425.6165 203.6595 1552.9037 L 203.6595 1680.1908 L 178.20206 1680.1908 L 178.20206 1680.1908 L 178.20206 1705.6483 L 152.74463 1705.6483 L 152.74463 1680.1908 L 152.74463 1654.7334 L 127.287186 1680.1908 L 101.82975 1731.1057 L 101.82975 1731.1057 L 101.82975 1731.1057 L 101.82975 1756.5631 L 101.82975 1756.5631 L 76.372314 1680.1908 L 50.914875 1603.8185 L 50.914875 1603.8185 L 50.914875 1603.8185 L 50.914875 1578.3611 Q 50.914875 1578.3611 25.457438 1120.1272 L 0.0 661.8934 L 0.0 585.52106 Q 0.0 509.14874 25.457438 356.4041 L 25.457438 178.20206 L 25.457438 101.82975 Q 50.914875 25.457438 127.287186 0.0 Q 229.11693 0.0 229.11693 25.457438 z" svg:height="17.565632mm" draw:style-name="style-69" svg:viewBox="0.0 0.0 458.23386 1756.5631" svg:width="4.582339mm" svg:x="32.585518mm" svg:y="114.558464mm"/>
          <draw:path svg:d="M 76.372314 76.372314 L 0.0 0.0 L 254.57437 76.372314 Q 509.14874 127.287186 687.3508 203.6595 Q 891.0103 280.0318 992.84 280.0318 Q 1094.6698 280.0318 1247.4144 305.48926 L 1400.159 305.48926 L 1400.159 305.48926 L 1400.159 330.9467 L 1400.159 330.9467 L 1425.6165 330.9467 L 1425.6165 330.9467 L 1425.6165 330.9467 L 1247.4144 356.4041 Q 1094.6698 381.86154 840.0954 381.86154 Q 560.0636 381.86154 432.77643 356.4041 Q 305.48926 330.9467 330.9467 305.48926 L 330.9467 280.0318 L 330.9467 254.57437 L 330.9467 229.11693 L 305.48926 229.11693 L 305.48926 229.11693 L 254.57437 203.6595 Q 203.6595 178.20206 152.74463 178.20206 L 101.82975 178.20206 L 127.287186 152.74463 Q 152.74463 127.287186 76.372314 76.372314 z" svg:height="3.8186154mm" draw:style-name="style-70" svg:viewBox="0.0 0.0 1425.6165 381.86154" svg:width="14.256165mm" svg:x="67.97136mm" svg:y="177.43834mm"/>
          <draw:path svg:d="M 178.20206 0.0 L 178.20206 0.0 L 178.20206 0.0 Q 203.6595 25.457438 280.0318 25.457438 L 330.9467 25.457438 L 330.9467 50.914875 L 330.9467 50.914875 L 356.4041 50.914875 L 356.4041 76.372314 L 356.4041 76.372314 L 381.86154 76.372314 L 381.86154 76.372314 L 381.86154 76.372314 L 381.86154 101.82975 L 381.86154 101.82975 L 407.319 127.287186 L 432.77643 152.74463 L 432.77643 178.20206 L 432.77643 178.20206 L 407.319 203.6595 L 407.319 229.11693 L 229.11693 229.11693 L 25.457438 229.11693 L 25.457438 254.57437 L 25.457438 254.57437 L 25.457438 254.57437 Q 25.457438 254.57437 -1.8189894E-12 229.11693 L -1.8189894E-12 178.20206 L -1.8189894E-12 127.287186 Q -1.8189894E-12 76.372314 25.457438 76.372314 Q 50.914875 76.372314 50.914875 50.914875 Q 50.914875 25.457438 127.287186 25.457438 Q 178.20206 25.457438 178.20206 0.0 z" svg:height="2.5457437mm" draw:style-name="style-71" svg:viewBox="0.0 0.0 432.77643 254.57437" svg:width="4.3277645mm" svg:x="163.69131mm" svg:y="139.76132mm"/>
          <draw:path svg:d="M 356.4041 1.8189894E-12 L 356.4041 1.8189894E-12 L 381.86154 25.457438 Q 407.319 25.457438 381.86154 127.287186 Q 356.4041 254.57437 432.77643 229.11693 Q 509.14874 229.11693 636.4359 178.20206 Q 763.7231 127.287186 763.7231 101.82975 Q 763.7231 76.372314 738.2657 50.914875 L 738.2657 25.457438 L 789.18054 25.457438 Q 840.0954 25.457438 865.55286 25.457438 L 891.0103 25.457438 L 891.0103 76.372314 L 891.0103 101.82975 L 916.4677 101.82975 L 941.9252 101.82975 L 941.9252 101.82975 L 941.9252 127.287186 L 967.3826 127.287186 L 992.84 127.287186 L 992.84 152.74463 L 967.3826 152.74463 L 967.3826 152.74463 L 967.3826 178.20206 L 941.9252 178.20206 L 916.4677 178.20206 L 916.4677 203.6595 L 916.4677 203.6595 L 916.4677 229.11693 Q 916.4677 229.11693 967.3826 280.0318 Q 1043.7549 330.9467 1043.7549 330.9467 L 1069.2124 330.9467 L 1069.2124 330.9467 L 1069.2124 330.9467 L 1069.2124 356.4041 L 1069.2124 356.4041 L 1094.6698 356.4041 L 1094.6698 381.86154 L 1018.2975 381.86154 Q 967.3826 381.86154 941.9252 407.319 L 916.4677 432.77643 L 916.4677 432.77643 L 916.4677 432.77643 L 891.0103 432.77643 L 891.0103 432.77643 L 891.0103 458.23386 L 916.4677 458.23386 L 916.4677 458.23386 L 916.4677 483.6913 L 916.4677 483.6913 L 916.4677 483.6913 L 941.9252 483.6913 L 941.9252 483.6913 L 1043.7549 483.6913 Q 1145.5847 483.6913 1145.5847 509.14874 Q 1120.1272 534.6062 1120.1272 585.52106 L 1120.1272 610.9785 L 1094.6698 610.9785 L 1069.2124 636.4359 L 1069.2124 636.4359 L 1069.2124 636.4359 L 1043.7549 636.4359 L 1018.2975 636.4359 L 992.84 636.4359 L 967.3826 636.4359 L 916.4677 636.4359 Q 891.0103 636.4359 763.7231 636.4359 L 636.4359 661.8934 L 636.4359 661.8934 Q 636.4359 636.4359 458.23386 636.4359 Q 305.48926 636.4359 229.11693 636.4359 L 152.74463 610.9785 L 152.74463 610.9785 L 127.287186 585.52106 L 127.287186 585.52106 L 127.287186 585.52106 L 127.287186 560.0636 L 101.82975 534.6062 L 101.82975 534.6062 L 101.82975 534.6062 L 101.82975 509.14874 L 101.82975 509.14874 L 76.372314 509.14874 L 76.372314 534.6062 L 50.914875 534.6062 L 0.0 534.6062 L 0.0 483.6913 L 0.0 458.23386 L 25.457438 432.77643 L 25.457438 407.319 L 50.914875 407.319 Q 50.914875 381.86154 50.914875 381.86154 L 50.914875 381.86154 L 50.914875 381.86154 Q 76.372314 381.86154 203.6595 203.6595 L 330.9467 25.457438 L 356.4041 25.457438 Q 356.4041 25.457438 356.4041 1.8189894E-12 z" svg:height="6.6189337mm" draw:style-name="style-72" svg:viewBox="0.0 0.0 1145.5847 661.8934" svg:width="11.455847mm" svg:x="26.475735mm" svg:y="149.9443mm"/>
          <draw:path svg:d="M 1323.7867 9.094947E-13 L 1451.0739 9.094947E-13 L 1476.5314 9.094947E-13 L 1501.9888 9.094947E-13 L 1501.9888 25.457438 L 1476.5314 25.457438 L 1476.5314 25.457438 L 1476.5314 50.914875 L 1476.5314 50.914875 L 1476.5314 50.914875 L 1501.9888 50.914875 L 1501.9888 50.914875 L 1501.9888 76.372314 L 1527.4462 76.372314 L 1527.4462 76.372314 L 1527.4462 101.82975 L 1527.4462 101.82975 L 1527.4462 101.82975 L 1552.9037 101.82975 L 1552.9037 127.287186 L 1501.9888 127.287186 Q 1451.0739 152.74463 763.7231 152.74463 L 76.372314 178.20206 L 76.372314 203.6595 L 50.914875 254.57437 L 50.914875 254.57437 L 50.914875 254.57437 L 50.914875 254.57437 L 25.457438 254.57437 L 25.457438 203.6595 L 0.0 178.20206 L 0.0 178.20206 L 0.0 152.74463 L 0.0 152.74463 L 0.0 152.74463 L 25.457438 152.74463 L 25.457438 152.74463 L 127.287186 127.287186 Q 229.11693 101.82975 229.11693 101.82975 L 229.11693 101.82975 L 712.8082 50.914875 Q 1221.957 9.094947E-13 1323.7867 9.094947E-13 z" svg:height="2.5457437mm" draw:style-name="style-73" svg:viewBox="0.0 0.0 1552.9037 254.57437" svg:width="15.5290365mm" svg:x="43.786793mm" svg:y="52.44232mm"/>
          <draw:path svg:d="M 967.3826 25.457438 L 1043.7549 25.457438 L 1196.4995 25.457438 L 1349.2441 25.457438 L 1374.7017 25.457438 L 1374.7017 25.457438 L 1731.1057 25.457438 L 2087.5098 50.914875 L 2036.595 50.914875 Q 1960.2227 50.914875 1960.2227 127.287186 Q 1960.2227 203.6595 2011.1376 203.6595 Q 2062.0525 203.6595 2036.595 229.11693 L 2011.1376 229.11693 L 1909.3077 254.57437 Q 1807.478 254.57437 1832.9354 330.9467 Q 1832.9354 407.319 1832.9354 407.319 L 1832.9354 407.319 L 1858.393 458.23386 L 1883.8503 509.14874 L 1883.8503 534.6062 L 1883.8503 560.0636 L 1909.3077 560.0636 L 1934.7653 560.0636 L 1934.7653 610.9785 L 1934.7653 636.4359 L 1960.2227 712.8082 L 1985.68 763.7231 L 1985.68 712.8082 L 1985.68 687.3508 L 2011.1376 687.3508 L 2011.1376 687.3508 L 2011.1376 865.55286 Q 1985.68 1018.2975 1985.68 1094.6698 L 1985.68 1171.0421 L 1960.2227 1272.8718 Q 1934.7653 1400.159 1934.7653 1451.0739 Q 1909.3077 1527.4462 1883.8503 1527.4462 Q 1858.393 1527.4462 1858.393 1578.3611 Q 1832.9354 1654.7334 1832.9354 1680.1908 L 1832.9354 1731.1057 L 1807.478 1731.1057 L 1807.478 1731.1057 L 1807.478 1756.5631 L 1782.0206 1756.5631 L 1782.0206 1756.5631 L 1782.0206 1782.0206 L 1756.5631 1782.0206 L 1731.1057 1782.0206 L 1731.1057 1756.5631 L 1731.1057 1756.5631 L 1756.5631 1756.5631 Q 1756.5631 1731.1057 1756.5631 1680.1908 L 1782.0206 1629.276 L 1756.5631 1629.276 L 1756.5631 1629.276 L 1731.1057 1654.7334 L 1705.6483 1654.7334 L 1680.1908 1782.0206 Q 1680.1908 1934.7653 1680.1908 1934.7653 Q 1654.7334 1934.7653 1603.8185 1934.7653 L 1552.9037 1934.7653 L 1552.9037 1934.7653 L 1578.3611 1934.7653 L 1578.3611 1934.7653 L 1578.3611 1934.7653 L 1578.3611 1960.2227 L 1578.3611 1960.2227 L 1603.8185 1985.68 L 1603.8185 2011.1376 L 1578.3611 2011.1376 Q 1552.9037 2011.1376 1552.9037 2062.0525 L 1552.9037 2112.9673 L 1527.4462 2112.9673 L 1501.9888 2087.5098 L 1451.0739 2087.5098 Q 1400.159 2087.5098 1374.7017 2062.0525 Q 1374.7017 2036.595 1349.2441 1985.68 Q 1323.7867 1909.3077 1272.8718 1909.3077 L 1196.4995 1909.3077 L 1196.4995 1883.8503 Q 1221.957 1858.393 1171.0421 1832.9354 L 1145.5847 1832.9354 L 1120.1272 1807.478 L 1094.6698 1782.0206 L 1094.6698 1782.0206 L 1094.6698 1782.0206 L 1171.0421 1782.0206 L 1221.957 1782.0206 L 1221.957 1756.5631 L 1221.957 1756.5631 L 1247.4144 1756.5631 L 1247.4144 1731.1057 L 1247.4144 1731.1057 L 1221.957 1731.1057 L 1221.957 1705.6483 L 1221.957 1680.1908 L 1196.4995 1680.1908 L 1196.4995 1680.1908 L 1171.0421 1654.7334 L 1145.5847 1629.276 L 1120.1272 1629.276 Q 1094.6698 1629.276 1043.7549 1578.3611 Q 992.84 1578.3611 865.55286 1476.5314 Q 763.7231 1374.7017 712.8082 1247.4144 L 661.8934 1120.1272 L 636.4359 1145.5847 L 610.9785 1171.0421 L 610.9785 1196.4995 Q 610.9785 1221.957 585.52106 1221.957 L 585.52106 1221.957 L 585.52106 1171.0421 L 560.0636 1094.6698 L 560.0636 1069.2124 L 560.0636 1043.7549 L 534.6062 1043.7549 L 534.6062 1018.2975 L 534.6062 1018.2975 L 509.14874 1018.2975 L 509.14874 1018.2975 L 509.14874 1018.2975 L 483.6913 992.84 L 458.23386 992.84 L 458.23386 1094.6698 Q 483.6913 1196.4995 509.14874 1196.4995 Q 534.6062 1221.957 534.6062 1221.957 L 560.0636 1221.957 L 560.0636 1221.957 L 560.0636 1247.4144 L 560.0636 1247.4144 L 560.0636 1272.8718 L 534.6062 1272.8718 L 509.14874 1272.8718 L 509.14874 1247.4144 L 509.14874 1247.4144 L 483.6913 1247.4144 L 483.6913 1221.957 L 483.6913 1221.957 L 458.23386 1221.957 L 458.23386 1272.8718 L 458.23386 1323.7867 L 432.77643 1323.7867 L 407.319 1323.7867 L 407.319 1298.3293 L 407.319 1298.3293 L 381.86154 1298.3293 L 381.86154 1272.8718 L 381.86154 1272.8718 L 356.4041 1272.8718 L 356.4041 1171.0421 L 356.4041 1069.2124 L 356.4041 992.84 Q 356.4041 916.4677 407.319 916.4677 Q 483.6913 891.0103 483.6913 840.0954 L 458.23386 789.18054 L 458.23386 789.18054 L 458.23386 763.7231 L 458.23386 763.7231 L 458.23386 763.7231 L 432.77643 763.7231 L 432.77643 763.7231 L 432.77643 738.2657 L 407.319 738.2657 L 407.319 712.8082 L 407.319 687.3508 L 381.86154 687.3508 Q 381.86154 661.8934 356.4041 661.8934 Q 305.48926 661.8934 280.0318 712.8082 Q 254.57437 763.7231 203.6595 712.8082 L 152.74463 687.3508 L 152.74463 661.8934 Q 152.74463 661.8934 127.287186 636.4359 L 101.82975 610.9785 L 101.82975 585.52106 Q 101.82975 560.0636 76.372314 534.6062 L 50.914875 509.14874 L 50.914875 509.14874 L 50.914875 509.14874 L 25.457438 458.23386 L 0.0 432.77643 L 0.0 381.86154 L 0.0 330.9467 L 0.0 330.9467 L 25.457438 305.48926 L 25.457438 305.48926 L 50.914875 305.48926 L 50.914875 305.48926 L 50.914875 305.48926 L 50.914875 305.48926 Q 76.372314 305.48926 76.372314 305.48926 L 76.372314 305.48926 L 76.372314 305.48926 L 76.372314 280.0318 L 76.372314 254.57437 L 101.82975 254.57437 L 101.82975 254.57437 L 101.82975 254.57437 L 101.82975 254.57437 L 101.82975 229.11693 L 101.82975 203.6595 L 101.82975 203.6595 L 152.74463 203.6595 Q 229.11693 203.6595 280.0318 178.20206 Q 330.9467 152.74463 356.4041 178.20206 Q 356.4041 203.6595 381.86154 203.6595 L 407.319 203.6595 L 407.319 203.6595 L 407.319 203.6595 L 432.77643 127.287186 Q 432.77643 50.914875 509.14874 0.0 Q 610.9785 -50.914875 763.7231 0.0 Q 916.4677 0.0 967.3826 25.457438 z" svg:height="21.129673mm" draw:style-name="style-74" svg:viewBox="0.0 0.0 2087.5098 2112.9673" svg:width="20.8751mm" svg:x="12.728719mm" svg:y="109.46698mm"/>
          <draw:path svg:d="M 916.4677 0.0 L 992.84 0.0 L 992.84 50.914875 Q 992.84 127.287186 1018.2975 152.74463 Q 1018.2975 178.20206 1069.2124 178.20206 Q 1120.1272 203.6595 1171.0421 203.6595 L 1221.957 203.6595 L 1247.4144 203.6595 L 1272.8718 203.6595 L 1247.4144 229.11693 Q 1196.4995 254.57437 1145.5847 254.57437 L 1120.1272 254.57437 L 1120.1272 280.0318 L 1094.6698 280.0318 L 1094.6698 280.0318 L 1094.6698 305.48926 L 1094.6698 305.48926 L 1094.6698 305.48926 L 1120.1272 330.9467 L 1145.5847 356.4041 L 1145.5847 356.4041 L 1145.5847 356.4041 L 1196.4995 381.86154 Q 1272.8718 381.86154 1298.3293 432.77643 Q 1349.2441 509.14874 1400.159 509.14874 Q 1425.6165 509.14874 1451.0739 483.6913 L 1501.9888 483.6913 L 1603.8185 610.9785 Q 1705.6483 738.2657 1705.6483 763.7231 L 1705.6483 789.18054 L 1680.1908 941.9252 Q 1654.7334 1094.6698 1654.7334 1171.0421 L 1654.7334 1221.957 L 1654.7334 1221.957 L 1654.7334 1221.957 L 1654.7334 1247.4144 L 1654.7334 1247.4144 L 1629.276 1247.4144 L 1629.276 1221.957 L 1629.276 1221.957 Q 1603.8185 1221.957 1578.3611 1196.4995 Q 1527.4462 1171.0421 1501.9888 1171.0421 Q 1501.9888 1196.4995 1451.0739 1196.4995 L 1425.6165 1196.4995 L 1425.6165 1221.957 L 1400.159 1272.8718 L 1400.159 1272.8718 L 1400.159 1272.8718 L 1349.2441 1298.3293 L 1298.3293 1298.3293 L 1272.8718 1298.3293 Q 1247.4144 1272.8718 1247.4144 1272.8718 Q 1247.4144 1272.8718 1171.0421 1221.957 L 1094.6698 1196.4995 L 1094.6698 1247.4144 Q 1094.6698 1298.3293 1069.2124 1323.7867 L 1069.2124 1349.2441 L 1043.7549 1349.2441 Q 1043.7549 1374.7017 992.84 1400.159 L 941.9252 1425.6165 L 941.9252 1451.0739 L 941.9252 1451.0739 L 916.4677 1451.0739 L 916.4677 1476.5314 L 891.0103 1476.5314 L 840.0954 1476.5314 L 840.0954 1451.0739 L 840.0954 1451.0739 L 840.0954 1425.6165 L 840.0954 1425.6165 L 840.0954 1425.6165 L 840.0954 1425.6165 L 840.0954 1400.159 Q 840.0954 1400.159 840.0954 1272.8718 L 840.0954 1171.0421 L 840.0954 1171.0421 L 840.0954 1171.0421 L 840.0954 1145.5847 L 840.0954 1145.5847 L 814.638 1145.5847 L 814.638 1171.0421 L 814.638 1171.0421 L 789.18054 1171.0421 L 789.18054 1171.0421 L 789.18054 1171.0421 L 763.7231 1196.4995 L 738.2657 1221.957 L 738.2657 1221.957 L 738.2657 1221.957 L 738.2657 1221.957 L 712.8082 1221.957 L 712.8082 1247.4144 L 712.8082 1247.4144 L 712.8082 1272.8718 Q 687.3508 1272.8718 687.3508 1272.8718 Q 687.3508 1272.8718 661.8934 1349.2441 Q 636.4359 1425.6165 585.52106 1451.0739 Q 534.6062 1476.5314 432.77643 1451.0739 Q 305.48926 1425.6165 305.48926 1476.5314 Q 305.48926 1501.9888 280.0318 1501.9888 Q 254.57437 1501.9888 229.11693 1476.5314 L 229.11693 1451.0739 L 229.11693 1451.0739 Q 229.11693 1425.6165 229.11693 1400.159 L 229.11693 1374.7017 L 229.11693 1349.2441 L 229.11693 1349.2441 L 203.6595 1349.2441 L 203.6595 1323.7867 L 203.6595 1323.7867 L 178.20206 1323.7867 L 178.20206 1323.7867 L 178.20206 1323.7867 L 178.20206 1298.3293 L 178.20206 1298.3293 L 152.74463 1323.7867 Q 127.287186 1374.7017 127.287186 1425.6165 L 127.287186 1451.0739 L 127.287186 1451.0739 Q 127.287186 1451.0739 101.82975 1476.5314 L 101.82975 1527.4462 L 76.372314 1527.4462 L 25.457438 1527.4462 L 25.457438 1501.9888 L 25.457438 1501.9888 L 0.0 1425.6165 L 0.0 1349.2441 L 25.457438 1171.0421 Q 25.457438 967.3826 76.372314 763.7231 Q 127.287186 585.52106 229.11693 458.23386 Q 330.9467 305.48926 432.77643 203.6595 Q 585.52106 101.82975 585.52106 76.372314 L 585.52106 50.914875 L 585.52106 50.914875 L 585.52106 50.914875 L 610.9785 50.914875 L 610.9785 50.914875 L 738.2657 25.457438 Q 840.0954 0.0 916.4677 0.0 z" svg:height="15.274462mm" draw:style-name="style-75" svg:viewBox="0.0 0.0 1705.6483 1527.4462" svg:width="17.056482mm" svg:x="219.18854mm" svg:y="57.02466mm"/>
          <draw:path svg:d="M 407.319 25.457438 L 407.319 25.457438 L 407.319 -9.094947E-13 L 432.77643 -9.094947E-13 L 432.77643 25.457438 L 432.77643 50.914875 L 483.6913 76.372314 Q 534.6062 127.287186 560.0636 127.287186 L 560.0636 127.287186 L 560.0636 152.74463 L 585.52106 152.74463 L 585.52106 152.74463 L 585.52106 178.20206 L 585.52106 178.20206 L 585.52106 178.20206 L 610.9785 178.20206 L 610.9785 178.20206 L 636.4359 203.6595 L 636.4359 203.6595 L 712.8082 330.9467 Q 789.18054 483.6913 814.638 509.14874 Q 840.0954 534.6062 865.55286 534.6062 L 865.55286 560.0636 L 840.0954 560.0636 Q 814.638 534.6062 661.8934 458.23386 Q 509.14874 356.4041 560.0636 483.6913 L 636.4359 585.52106 L 661.8934 636.4359 Q 712.8082 687.3508 941.9252 814.638 Q 1171.0421 941.9252 1196.4995 941.9252 L 1247.4144 941.9252 L 1247.4144 941.9252 L 1247.4144 941.9252 L 1247.4144 967.3826 L 1272.8718 967.3826 L 1272.8718 992.84 L 1272.8718 1018.2975 L 1298.3293 1018.2975 L 1349.2441 1043.7549 L 1298.3293 1043.7549 Q 1247.4144 1043.7549 1196.4995 1043.7549 L 1145.5847 1043.7549 L 1145.5847 1094.6698 L 1145.5847 1120.1272 L 1145.5847 1171.0421 Q 1145.5847 1247.4144 1171.0421 1247.4144 Q 1196.4995 1272.8718 1196.4995 1323.7867 L 1196.4995 1374.7017 L 1196.4995 1400.159 L 1196.4995 1451.0739 L 1171.0421 1451.0739 L 1171.0421 1451.0739 L 1171.0421 1400.159 L 1171.0421 1374.7017 L 1145.5847 1374.7017 L 1094.6698 1349.2441 L 1094.6698 1349.2441 L 1094.6698 1349.2441 L 1069.2124 1323.7867 Q 1043.7549 1298.3293 1043.7549 1323.7867 Q 1018.2975 1349.2441 916.4677 1298.3293 L 814.638 1247.4144 L 814.638 1247.4144 Q 789.18054 1221.957 789.18054 1221.957 L 789.18054 1221.957 L 789.18054 1196.4995 Q 789.18054 1196.4995 763.7231 1196.4995 L 763.7231 1196.4995 L 763.7231 1196.4995 Q 763.7231 1196.4995 738.2657 1171.0421 Q 712.8082 1145.5847 687.3508 1120.1272 Q 687.3508 1069.2124 560.0636 967.3826 Q 432.77643 865.55286 280.0318 789.18054 L 101.82975 687.3508 L 101.82975 687.3508 Q 76.372314 661.8934 25.457438 636.4359 Q -25.457438 636.4359 0.0 534.6062 L 25.457438 432.77643 L 25.457438 330.9467 Q 76.372314 203.6595 76.372314 203.6595 Q 76.372314 178.20206 127.287186 178.20206 L 178.20206 178.20206 L 229.11693 178.20206 L 280.0318 178.20206 L 330.9467 203.6595 L 356.4041 203.6595 L 356.4041 203.6595 L 381.86154 203.6595 L 381.86154 127.287186 L 381.86154 25.457438 L 407.319 25.457438 z" svg:height="14.510739mm" draw:style-name="style-76" svg:viewBox="0.0 0.0 1349.2441 1451.0739" svg:width="13.492441mm" svg:x="211.04216mm" svg:y="79.17263mm"/>
          <draw:path svg:d="M 50.914875 -3.6379788E-12 L 76.372314 -3.6379788E-12 L 76.372314 25.457438 L 76.372314 76.372314 L 101.82975 76.372314 L 101.82975 76.372314 L 101.82975 178.20206 L 127.287186 305.48926 L 127.287186 432.77643 L 127.287186 534.6062 L 152.74463 534.6062 L 152.74463 534.6062 L 152.74463 814.638 Q 127.287186 1094.6698 127.287186 1298.3293 L 127.287186 1476.5314 L 101.82975 1476.5314 L 76.372314 1476.5314 L 76.372314 1578.3611 Q 50.914875 1680.1908 25.457438 1680.1908 L 0.0 1680.1908 L 0.0 1145.5847 L 0.0 585.52106 L 0.0 305.48926 L 0.0 25.457438 L 25.457438 25.457438 L 50.914875 25.457438 L 50.914875 -3.6379788E-12 z" svg:height="16.801908mm" draw:style-name="style-77" svg:viewBox="0.0 0.0 152.74463 1680.1908" svg:width="1.5274463mm" svg:x="156.0541mm" svg:y="164.20047mm"/>
          <draw:path svg:d="M 25.457438 101.82975 L 0.0 -1.8189894E-12 L 25.457438 -1.8189894E-12 L 50.914875 25.457438 L 50.914875 25.457438 L 50.914875 25.457438 L 76.372314 25.457438 L 76.372314 25.457438 L 76.372314 50.914875 L 101.82975 50.914875 L 101.82975 76.372314 L 101.82975 101.82975 L 127.287186 178.20206 L 127.287186 229.11693 L 127.287186 229.11693 Q 127.287186 229.11693 101.82975 254.57437 L 101.82975 254.57437 L 101.82975 254.57437 L 76.372314 254.57437 L 76.372314 229.11693 Q 50.914875 229.11693 50.914875 229.11693 L 50.914875 229.11693 L 50.914875 229.11693 Q 50.914875 203.6595 25.457438 101.82975 z" svg:height="2.5457437mm" draw:style-name="style-78" svg:viewBox="0.0 0.0 127.287186 254.57437" svg:width="1.2728719mm" svg:x="17.311058mm" svg:y="119.39538mm"/>
          <draw:path svg:d="M 152.74463 0.0 L 178.20206 0.0 L 178.20206 0.0 L 178.20206 0.0 L 178.20206 254.57437 Q 178.20206 509.14874 178.20206 585.52106 L 178.20206 661.8934 L 203.6595 687.3508 L 203.6595 712.8082 L 178.20206 712.8082 Q 152.74463 712.8082 152.74463 687.3508 Q 152.74463 661.8934 76.372314 661.8934 L -9.094947E-13 661.8934 L -9.094947E-13 661.8934 Q 25.457438 636.4359 76.372314 330.9467 L 127.287186 25.457438 L 127.287186 25.457438 Q 152.74463 0.0 152.74463 0.0 z" svg:height="7.1280823mm" draw:style-name="style-79" svg:viewBox="0.0 0.0 203.6595 712.8082" svg:width="2.0365949mm" svg:x="64.916466mm" svg:y="108.448685mm"/>
          <draw:path svg:d="M 610.9785 101.82975 L 610.9785 101.82975 L 560.0636 381.86154 Q 534.6062 636.4359 509.14874 636.4359 Q 483.6913 636.4359 509.14874 763.7231 Q 509.14874 891.0103 560.0636 891.0103 Q 585.52106 891.0103 610.9785 941.9252 Q 610.9785 992.84 610.9785 1374.7017 Q 610.9785 1756.5631 585.52106 1756.5631 Q 560.0636 1731.1057 560.0636 1756.5631 Q 560.0636 1782.0206 585.52106 1807.478 Q 610.9785 1807.478 585.52106 1832.9354 L 560.0636 1858.393 L 560.0636 1883.8503 L 560.0636 1909.3077 L 661.8934 1934.7653 Q 738.2657 1960.2227 763.7231 1960.2227 L 763.7231 1960.2227 L 865.55286 2062.0525 Q 967.3826 2138.4248 967.3826 2163.882 Q 967.3826 2214.797 992.84 2265.712 L 1018.2975 2342.0842 L 1018.2975 2367.5417 L 1018.2975 2367.5417 L 1018.2975 2367.5417 L 1018.2975 2367.5417 L 992.84 2469.3713 L 967.3826 2571.2012 L 967.3826 2571.2012 L 967.3826 2571.2012 L 967.3826 2520.2864 L 967.3826 2469.3713 L 941.9252 2443.914 L 941.9252 2418.4565 L 916.4677 2418.4565 Q 891.0103 2418.4565 814.638 2342.0842 Q 738.2657 2265.712 661.8934 2265.712 Q 610.9785 2265.712 560.0636 2265.712 Q 534.6062 2316.6267 509.14874 2342.0842 L 509.14874 2392.999 L 509.14874 2392.999 L 483.6913 2392.999 L 458.23386 2392.999 Q 458.23386 2367.5417 458.23386 2367.5417 L 458.23386 2367.5417 L 458.23386 2316.6267 Q 458.23386 2291.1694 407.319 2291.1694 Q 381.86154 2316.6267 356.4041 2265.712 L 330.9467 2240.2544 L 330.9467 2214.797 Q 305.48926 2214.797 305.48926 2214.797 L 305.48926 2214.797 L 305.48926 2214.797 Q 305.48926 2189.3396 229.11693 2163.882 Q 178.20206 2138.4248 178.20206 2112.9673 Q 203.6595 2087.5098 127.287186 2062.0525 L 76.372314 2011.1376 L 76.372314 2011.1376 L 76.372314 2011.1376 L 50.914875 1985.68 Q 25.457438 1960.2227 25.457438 1960.2227 Q 0.0 1934.7653 0.0 1858.393 Q 0.0 1756.5631 25.457438 1731.1057 Q 50.914875 1705.6483 0.0 1552.9037 Q 0.0 1374.7017 25.457438 1349.2441 Q 50.914875 1323.7867 50.914875 1298.3293 Q 50.914875 1272.8718 25.457438 1272.8718 Q 0.0 1247.4144 0.0 1221.957 Q 25.457438 1196.4995 0.0 1196.4995 Q -25.457438 1196.4995 0.0 1171.0421 Q 50.914875 1145.5847 76.372314 992.84 Q 101.82975 865.55286 127.287186 585.52106 L 152.74463 280.0318 L 152.74463 280.0318 L 152.74463 280.0318 L 178.20206 254.57437 L 203.6595 254.57437 L 203.6595 280.0318 Q 203.6595 305.48926 178.20206 330.9467 L 178.20206 381.86154 L 203.6595 381.86154 L 229.11693 381.86154 L 229.11693 356.4041 L 254.57437 356.4041 L 254.57437 330.9467 L 254.57437 330.9467 L 229.11693 254.57437 Q 229.11693 178.20206 280.0318 178.20206 Q 330.9467 127.287186 356.4041 152.74463 Q 356.4041 178.20206 356.4041 101.82975 Q 356.4041 25.457438 458.23386 0.0 Q 560.0636 0.0 560.0636 25.457438 Q 560.0636 76.372314 585.52106 76.372314 Q 610.9785 76.372314 610.9785 101.82975 z" svg:height="25.712011mm" draw:style-name="style-80" svg:viewBox="0.0 0.0 1018.2975 2571.2012" svg:width="10.182975mm" svg:x="201.11375mm" svg:y="55.751785mm"/>
          <draw:path svg:d="M 0.0 76.372314 L 0.0 0.0 L 50.914875 0.0 Q 101.82975 0.0 101.82975 76.372314 Q 127.287186 152.74463 101.82975 152.74463 L 101.82975 178.20206 L 76.372314 178.20206 Q 76.372314 178.20206 76.372314 152.74463 L 50.914875 152.74463 L 50.914875 152.74463 Q 50.914875 127.287186 25.457438 127.287186 Q 0.0 127.287186 0.0 76.372314 z" svg:height="1.7820206mm" draw:style-name="style-81" svg:viewBox="0.0 0.0 101.82975 178.20206" svg:width="1.0182974mm" svg:x="54.224342mm" svg:y="61.861572mm"/>
          <draw:path svg:d="M 5371.519 967.3826 L 5371.519 1069.2124 L 5371.519 1069.2124 Q 5346.062 1094.6698 5346.062 1094.6698 L 5346.062 1094.6698 L 5346.062 1832.9354 Q 5371.519 2571.2012 5346.062 2825.7754 L 5346.062 3105.8074 L 5269.6895 3105.8074 L 5218.7744 3080.3499 L 5167.86 3080.3499 Q 5142.4023 3080.3499 5066.03 3029.435 Q 4989.6577 3029.435 4862.3706 2978.52 Q 4709.626 2927.6052 4633.2534 2953.0627 Q 4556.8813 2978.52 4200.477 2978.52 Q 3869.5305 2978.52 3793.1582 2978.52 Q 3691.3284 3029.435 3564.0413 3029.435 Q 3436.754 3080.3499 3385.839 3131.2646 Q 3309.4668 3207.637 3284.0093 3207.637 Q 3258.552 3233.0945 3105.8074 3385.839 Q 2978.52 3538.5837 2902.1477 3640.4136 Q 2825.7754 3742.2432 2800.318 3767.7007 Q 2749.4033 3793.1582 2723.9458 3945.9028 Q 2673.031 4098.6475 2647.5735 4302.3066 Q 2622.116 4480.509 2571.2012 4556.8813 Q 2520.2864 4658.711 2494.8289 4811.4556 Q 2469.3713 4938.7427 2418.4565 5269.6895 Q 2418.4565 5575.1787 2418.4565 5906.1255 L 2443.914 6237.0723 L 2469.3713 6237.0723 L 2494.8289 6237.0723 L 2494.8289 6262.5293 L 2520.2864 6287.987 L 2520.2864 6338.902 L 2520.2864 6415.274 L 2520.2864 6466.189 Q 2520.2864 6517.104 2520.2864 6644.391 Q 2520.2864 6771.678 2520.2864 6797.1357 Q 2520.2864 6822.5933 2418.4565 6822.5933 L 2342.0842 6848.051 L 2316.6267 6848.051 L 2265.712 6848.051 L 2265.712 6873.508 Q 2240.2544 6898.9653 2240.2544 6898.9653 L 2240.2544 6898.9653 L 2214.797 6898.9653 Q 2214.797 6898.9653 2214.797 6924.423 L 2214.797 6924.423 L 2240.2544 7000.7954 Q 2265.712 7102.625 2240.2544 7153.54 Q 2214.797 7229.912 2214.797 7306.2847 Q 2214.797 7357.199 2214.797 7408.1143 L 2214.797 7484.4863 L 2214.797 7484.4863 L 2214.797 7509.944 L 2189.3396 7509.944 L 2163.882 7509.944 L 2163.882 7484.4863 L 2163.882 7484.4863 L 2138.4248 7459.029 L 2112.9673 7433.572 L 2112.9673 7433.572 L 2112.9673 7408.1143 L 2087.5098 7408.1143 L 2062.0525 7408.1143 L 2062.0525 7408.1143 L 2062.0525 7408.1143 L 2011.1376 7408.1143 L 1960.2227 7408.1143 L 1960.2227 7408.1143 L 1960.2227 7408.1143 L 1934.7653 7408.1143 L 1934.7653 7408.1143 L 1909.3077 7433.572 L 1883.8503 7433.572 L 1883.8503 7408.1143 Q 1909.3077 7382.6567 1909.3077 7255.3696 Q 1909.3077 7153.54 1858.393 7077.1675 L 1832.9354 7000.7954 L 1832.9354 7000.7954 Q 1858.393 7000.7954 1858.393 7000.7954 L 1858.393 6975.338 L 1858.393 6975.338 Q 1858.393 6975.338 1883.8503 6949.8804 L 1883.8503 6949.8804 L 1883.8503 6949.8804 Q 1909.3077 6949.8804 1909.3077 6898.9653 L 1909.3077 6822.5933 L 1883.8503 6822.5933 L 1883.8503 6797.1357 L 1654.7334 6797.1357 L 1451.0739 6797.1357 L 1451.0739 6822.5933 L 1451.0739 6822.5933 L 1425.6165 6822.5933 L 1425.6165 6848.051 L 1425.6165 6848.051 L 1425.6165 6848.051 L 1400.159 6848.051 L 1400.159 6848.051 L 1400.159 6873.508 L 1400.159 6873.508 L 1400.159 7000.7954 Q 1425.6165 7102.625 1425.6165 7255.3696 Q 1451.0739 7408.1143 1451.0739 7433.572 Q 1451.0739 7459.029 1476.5314 7535.4014 L 1501.9888 7611.7734 L 1501.9888 7611.7734 L 1501.9888 7637.231 L 1501.9888 7713.6035 L 1501.9888 7764.518 L 1476.5314 7764.518 L 1451.0739 7764.518 L 1451.0739 7739.061 L 1451.0739 7739.061 L 1425.6165 7713.6035 L 1400.159 7688.146 L 1400.159 7637.231 Q 1400.159 7586.3164 1349.2441 7509.944 L 1298.3293 7459.029 L 1298.3293 7433.572 L 1298.3293 7433.572 L 1272.8718 7433.572 L 1272.8718 7408.1143 L 1196.4995 7408.1143 L 1120.1272 7408.1143 L 1120.1272 7433.572 L 1094.6698 7433.572 L 1094.6698 7433.572 L 1094.6698 7459.029 L 1069.2124 7509.944 Q 1043.7549 7586.3164 1018.2975 7662.6885 L 992.84 7739.061 L 992.84 7739.061 L 992.84 7764.518 L 992.84 7764.518 L 992.84 7764.518 L 941.9252 7764.518 L 916.4677 7764.518 L 916.4677 7611.7734 Q 941.9252 7433.572 941.9252 7178.997 Q 941.9252 6924.423 891.0103 6898.9653 Q 840.0954 6848.051 687.3508 6848.051 L 560.0636 6848.051 L 534.6062 6848.051 L 483.6913 6848.051 L 458.23386 6848.051 Q 432.77643 6848.051 381.86154 6873.508 Q 330.9467 6898.9653 305.48926 6898.9653 Q 280.0318 6924.423 280.0318 6898.9653 Q 280.0318 6848.051 254.57437 6848.051 Q 229.11693 6848.051 229.11693 6873.508 Q 229.11693 6898.9653 203.6595 6848.051 Q 178.20206 6822.5933 152.74463 6822.5933 L 127.287186 6797.1357 L 127.287186 6797.1357 Q 127.287186 6797.1357 127.287186 6797.1357 L 127.287186 6771.678 L 127.287186 6746.2207 L 127.287186 6720.763 L 101.82975 6720.763 L 101.82975 6695.306 L 101.82975 6695.306 L 76.372314 6695.306 L 76.372314 6695.306 L 76.372314 6695.306 L 76.372314 6669.8486 L 76.372314 6644.391 L 50.914875 6644.391 L 50.914875 6644.391 L 25.457438 6618.9336 L -1.8189894E-12 6593.476 L -1.8189894E-12 6593.476 L -1.8189894E-12 6593.476 L -1.8189894E-12 6593.476 L 25.457438 6593.476 L 25.457438 6593.476 L 25.457438 6593.476 L 25.457438 6568.0186 L 25.457438 6568.0186 L 50.914875 6568.0186 L 50.914875 6593.476 L 50.914875 6593.476 L 76.372314 6593.476 L 76.372314 6593.476 L 76.372314 6593.476 L 127.287186 6593.476 L 152.74463 6593.476 L 152.74463 6593.476 L 152.74463 6593.476 L 152.74463 6593.476 L 178.20206 6593.476 L 178.20206 6593.476 L 178.20206 6593.476 L 203.6595 6593.476 L 229.11693 6593.476 L 229.11693 6593.476 L 229.11693 6593.476 L 254.57437 6593.476 L 254.57437 6593.476 L 280.0318 6568.0186 L 330.9467 6568.0186 L 330.9467 6542.5615 Q 330.9467 6517.104 381.86154 6491.6465 Q 458.23386 6491.6465 483.6913 6415.274 Q 509.14874 6364.3594 534.6062 6364.3594 Q 560.0636 6364.3594 560.0636 6287.987 Q 560.0636 6186.157 585.52106 6211.6147 Q 585.52106 6237.0723 610.9785 6211.6147 Q 636.4359 6186.157 585.52106 6160.6997 Q 534.6062 6135.242 534.6062 6007.955 Q 509.14874 5906.1255 483.6913 5906.1255 Q 458.23386 5906.1255 458.23386 5880.668 Q 432.77643 5829.753 432.77643 5804.2954 Q 407.319 5778.8384 432.77643 5753.381 Q 432.77643 5727.9233 458.23386 5727.9233 Q 483.6913 5727.9233 483.6913 5702.466 Q 483.6913 5677.0083 458.23386 5677.0083 Q 432.77643 5702.466 432.77643 5626.0938 L 432.77643 5575.1787 L 407.319 5575.1787 L 407.319 5575.1787 L 432.77643 5575.1787 Q 458.23386 5575.1787 458.23386 5600.636 Q 483.6913 5651.551 483.6913 5575.1787 Q 534.6062 5524.2637 534.6062 5473.349 Q 534.6062 5396.9766 560.0636 5396.9766 Q 585.52106 5396.9766 585.52106 5371.519 Q 585.52106 5320.6045 636.4359 5320.6045 Q 687.3508 5320.6045 763.7231 5218.7744 Q 814.638 5116.945 840.0954 5116.945 Q 891.0103 5116.945 891.0103 5091.4873 Q 891.0103 5066.03 916.4677 5066.03 Q 941.9252 5066.03 967.3826 4989.6577 Q 992.84 4938.7427 1043.7549 4938.7427 Q 1120.1272 4913.285 1145.5847 4887.828 Q 1145.5847 4836.913 1171.0421 4836.913 Q 1196.4995 4836.913 1221.957 4760.5405 Q 1247.4144 4709.626 1272.8718 4658.711 Q 1272.8718 4582.339 1298.3293 4556.8813 Q 1298.3293 4556.8813 1323.7867 4556.8813 Q 1349.2441 4531.424 1349.2441 4505.9663 Q 1349.2441 4480.509 1374.7017 4455.0513 Q 1425.6165 4429.594 1400.159 4404.1367 Q 1400.159 4353.2217 1400.159 4251.392 Q 1451.0739 4175.0195 1323.7867 4124.105 Q 1221.957 4098.6475 1221.957 4047.7324 Q 1221.957 3996.8176 1094.6698 3996.8176 L 941.9252 3996.8176 L 941.9252 3945.9028 L 941.9252 3920.4453 L 916.4677 3894.9878 L 891.0103 3844.073 L 891.0103 3793.1582 L 891.0103 3767.7007 L 916.4677 3742.2432 L 941.9252 3716.786 L 941.9252 3716.786 L 941.9252 3691.3284 L 941.9252 3691.3284 L 941.9252 3691.3284 L 967.3826 3691.3284 L 967.3826 3691.3284 L 967.3826 3665.8708 L 992.84 3665.8708 L 992.84 3665.8708 L 992.84 3640.4136 L 1043.7549 3640.4136 Q 1094.6698 3614.956 1094.6698 3640.4136 Q 1120.1272 3640.4136 1171.0421 3640.4136 Q 1221.957 3640.4136 1272.8718 3640.4136 Q 1323.7867 3589.4985 1476.5314 3538.5837 Q 1629.276 3487.669 1680.1908 3487.669 Q 1731.1057 3487.669 1731.1057 3462.2114 Q 1731.1057 3436.754 1807.478 3436.754 Q 1858.393 3436.754 1960.2227 3385.839 Q 2087.5098 3334.9243 2087.5098 3309.4668 Q 2087.5098 3284.0093 2112.9673 3284.0093 Q 2163.882 3258.552 2163.882 3207.637 Q 2189.3396 3182.1797 2265.712 3156.7222 Q 2367.5417 3131.2646 2392.999 3080.3499 Q 2418.4565 3029.435 2494.8289 2978.52 Q 2571.2012 2927.6052 2673.031 2927.6052 Q 2749.4033 2927.6052 2800.318 2876.6904 Q 2851.233 2825.7754 2876.6904 2825.7754 Q 2876.6904 2825.7754 2927.6052 2800.318 L 2953.0627 2774.8606 L 2953.0627 2774.8606 L 2978.52 2774.8606 L 2978.52 2774.8606 L 2978.52 2774.8606 L 2978.52 2749.4033 L 2978.52 2749.4033 L 2978.52 2673.031 L 2978.52 2596.6587 L 2978.52 2571.2012 L 2978.52 2545.7437 L 2953.0627 2545.7437 Q 2953.0627 2520.2864 2800.318 2443.914 L 2647.5735 2367.5417 L 2647.5735 2342.0842 L 2622.116 2342.0842 L 2622.116 2342.0842 L 2622.116 2316.6267 L 2622.116 2316.6267 L 2622.116 2316.6267 L 2596.6587 2316.6267 L 2596.6587 2316.6267 L 2571.2012 2291.1694 L 2545.7437 2291.1694 L 2545.7437 2265.712 L 2545.7437 2240.2544 L 2622.116 2240.2544 L 2698.4883 2214.797 L 2698.4883 2214.797 L 2698.4883 2214.797 L 2723.9458 2214.797 L 2749.4033 2214.797 L 3105.8074 2240.2544 Q 3436.754 2240.2544 3462.2114 2214.797 Q 3462.2114 2189.3396 3640.4136 2189.3396 Q 3793.1582 2189.3396 3793.1582 2163.882 Q 3793.1582 2112.9673 3818.6155 2112.9673 Q 3844.073 2112.9673 3869.5305 2163.882 Q 3894.9878 2189.3396 3945.9028 1603.8185 Q 3996.8176 1043.7549 3996.8176 814.638 Q 3996.8176 585.52106 4047.7324 560.0636 Q 4047.7324 534.6062 4073.19 330.9467 Q 4098.6475 127.287186 4149.562 127.287186 Q 4200.477 127.287186 4200.477 127.287186 L 4200.477 127.287186 L 4225.9346 127.287186 L 4225.9346 127.287186 L 4225.9346 101.82975 L 4251.392 101.82975 L 4251.392 76.372314 L 4251.392 76.372314 L 4225.9346 76.372314 L 4225.9346 76.372314 L 4225.9346 50.914875 L 4251.392 50.914875 L 4251.392 50.914875 L 4251.392 25.457438 L 4251.392 25.457438 L 4251.392 25.457438 L 4276.8496 25.457438 L 4276.8496 4.5474735E-13 L 4785.998 4.5474735E-13 Q 5295.147 25.457438 5320.6045 178.20206 Q 5320.6045 356.4041 5346.062 610.9785 Q 5371.519 865.55286 5371.519 967.3826 z M 4124.105 178.20206 Q 4149.562 178.20206 4149.562 229.11693 Q 4149.562 254.57437 4124.105 229.11693 Q 4098.6475 178.20206 4124.105 178.20206 z M 1247.4144 3996.8176 Q 1247.4144 3996.8176 1247.4144 3971.36 Q 1247.4144 3971.36 1247.4144 3996.8176 Q 1247.4144 3996.8176 1247.4144 3996.8176 z M 814.638 5218.7744 Q 814.638 5218.7744 814.638 5193.3174 Q 840.0954 5193.3174 840.0954 5218.7744 Q 840.0954 5218.7744 814.638 5218.7744 z" svg:height="77.64518mm" draw:style-name="style-82" svg:viewBox="0.0 0.0 5371.519 7764.518" svg:width="53.71519mm" svg:x="134.16069mm" svg:y="36.404137mm"/>
          <draw:path svg:d="M 381.86154 0.0 L 407.319 0.0 L 687.3508 25.457438 Q 941.9252 50.914875 941.9252 50.914875 L 967.3826 50.914875 L 967.3826 50.914875 Q 967.3826 50.914875 814.638 127.287186 L 661.8934 178.20206 L 661.8934 178.20206 Q 661.8934 152.74463 585.52106 178.20206 Q 509.14874 203.6595 509.14874 203.6595 L 509.14874 229.11693 L 509.14874 229.11693 Q 509.14874 254.57437 483.6913 254.57437 L 458.23386 254.57437 L 432.77643 254.57437 Q 432.77643 254.57437 381.86154 254.57437 Q 330.9467 254.57437 178.20206 280.0318 L 50.914875 305.48926 L 25.457438 280.0318 L 0.0 254.57437 L 0.0 254.57437 L 25.457438 254.57437 L 25.457438 254.57437 L 25.457438 254.57437 L 25.457438 229.11693 L 25.457438 229.11693 L 50.914875 203.6595 L 50.914875 203.6595 L 50.914875 203.6595 L 76.372314 203.6595 L 76.372314 203.6595 L 76.372314 178.20206 L 76.372314 178.20206 L 76.372314 178.20206 L 101.82975 152.74463 L 101.82975 152.74463 L 101.82975 152.74463 L 127.287186 152.74463 L 127.287186 152.74463 L 127.287186 127.287186 L 127.287186 127.287186 L 127.287186 127.287186 L 152.74463 127.287186 L 152.74463 101.82975 L 254.57437 50.914875 Q 356.4041 0.0 381.86154 0.0 z" svg:height="3.0548925mm" draw:style-name="style-83" svg:viewBox="0.0 0.0 967.3826 305.48926" svg:width="9.673826mm" svg:x="238.02704mm" svg:y="176.6746mm"/>
          <draw:path svg:d="M -3.6379788E-12 127.287186 L -3.6379788E-12 0.0 L 127.287186 25.457438 Q 280.0318 25.457438 280.0318 280.0318 Q 280.0318 509.14874 229.11693 509.14874 L 178.20206 509.14874 L 178.20206 509.14874 Q 152.74463 483.6913 76.372314 483.6913 Q 25.457438 432.77643 25.457438 356.4041 L -3.6379788E-12 254.57437 L -3.6379788E-12 127.287186 z" svg:height="5.0914874mm" draw:style-name="style-84" svg:viewBox="0.0 0.0 280.0318 509.14874" svg:width="2.800318mm" svg:x="311.34445mm" svg:y="137.72473mm"/>
          <draw:path svg:d="M 381.86154 152.74463 L 381.86154 178.20206 L 356.4041 178.20206 Q 305.48926 178.20206 305.48926 229.11693 Q 330.9467 254.57437 254.57437 254.57437 Q 203.6595 229.11693 127.287186 229.11693 L 50.914875 229.11693 L 50.914875 152.74463 L 50.914875 76.372314 L 25.457438 76.372314 L 25.457438 76.372314 L 25.457438 50.914875 L 25.457438 50.914875 L 0.0 50.914875 L 0.0 25.457438 L 0.0 25.457438 L 0.0 25.457438 L 0.0 25.457438 L 0.0 0.0 L 25.457438 0.0 Q 50.914875 0.0 50.914875 25.457438 Q 50.914875 50.914875 76.372314 50.914875 Q 101.82975 50.914875 101.82975 25.457438 Q 127.287186 -25.457438 229.11693 0.0 Q 356.4041 0.0 330.9467 50.914875 Q 330.9467 127.287186 356.4041 127.287186 Q 381.86154 127.287186 381.86154 152.74463 z" svg:height="2.5457437mm" draw:style-name="style-85" svg:viewBox="0.0 0.0 381.86154 254.57437" svg:width="3.8186154mm" svg:x="140.52505mm" svg:y="4.3277645mm"/>
          <draw:path svg:d="M 25.457438 50.914875 L 0.0 25.457438 L 178.20206 0.0 L 330.9467 0.0 L 534.6062 25.457438 Q 738.2657 76.372314 789.18054 76.372314 L 840.0954 76.372314 L 891.0103 101.82975 L 967.3826 101.82975 L 967.3826 127.287186 L 941.9252 152.74463 L 941.9252 152.74463 L 941.9252 178.20206 L 916.4677 178.20206 L 891.0103 178.20206 L 840.0954 203.6595 L 763.7231 229.11693 L 738.2657 229.11693 L 687.3508 229.11693 L 534.6062 229.11693 Q 407.319 229.11693 229.11693 152.74463 L 76.372314 101.82975 L 76.372314 76.372314 Q 76.372314 76.372314 25.457438 50.914875 z" svg:height="2.2911694mm" draw:style-name="style-86" svg:viewBox="0.0 0.0 967.3826 229.11693" svg:width="9.673826mm" svg:x="210.533mm" svg:y="177.94748mm"/>
          <draw:path svg:d="M 356.4041 0.0 L 356.4041 0.0 L 356.4041 0.0 L 381.86154 0.0 L 381.86154 76.372314 L 407.319 152.74463 L 407.319 101.82975 Q 458.23386 25.457438 458.23386 76.372314 Q 458.23386 127.287186 483.6913 152.74463 L 483.6913 178.20206 L 509.14874 229.11693 Q 509.14874 254.57437 585.52106 280.0318 Q 661.8934 305.48926 610.9785 432.77643 Q 585.52106 560.0636 560.0636 636.4359 Q 560.0636 738.2657 560.0636 763.7231 L 560.0636 814.638 L 534.6062 1069.2124 Q 509.14874 1323.7867 483.6913 1349.2441 Q 458.23386 1374.7017 381.86154 1349.2441 Q 305.48926 1323.7867 305.48926 1323.7867 Q 280.0318 1323.7867 280.0318 1298.3293 L 254.57437 1298.3293 L 254.57437 1272.8718 L 254.57437 1247.4144 L 254.57437 1221.957 L 254.57437 1196.4995 L 254.57437 1043.7549 Q 254.57437 891.0103 254.57437 763.7231 L 280.0318 636.4359 L 280.0318 636.4359 L 280.0318 610.9785 L 254.57437 610.9785 L 229.11693 610.9785 L 229.11693 585.52106 L 203.6595 585.52106 L 203.6595 585.52106 Q 203.6595 560.0636 203.6595 560.0636 L 178.20206 560.0636 L 178.20206 560.0636 Q 152.74463 534.6062 152.74463 534.6062 L 152.74463 534.6062 L 152.74463 509.14874 Q 152.74463 509.14874 101.82975 458.23386 L 50.914875 407.319 L 50.914875 407.319 L 50.914875 407.319 L 50.914875 381.86154 L 50.914875 381.86154 L 25.457438 381.86154 L 25.457438 356.4041 L 25.457438 356.4041 L 0.0 356.4041 L 0.0 356.4041 L 0.0 356.4041 L 0.0 330.9467 L 0.0 330.9467 L 152.74463 330.9467 L 330.9467 305.48926 L 330.9467 305.48926 L 356.4041 305.48926 L 356.4041 152.74463 L 356.4041 25.457438 L 356.4041 0.0 z" svg:height="13.492441mm" draw:style-name="style-87" svg:viewBox="0.0 0.0 610.9785 1349.2441" svg:width="6.109785mm" svg:x="126.26889mm" svg:y="116.59506mm"/>
          <draw:path svg:d="M 483.6913 76.372314 L 483.6913 0.0 L 483.6913 229.11693 Q 509.14874 432.77643 509.14874 636.4359 L 509.14874 814.638 L 509.14874 814.638 Q 509.14874 814.638 483.6913 636.4359 Q 458.23386 458.23386 356.4041 432.77643 L 229.11693 407.319 L 229.11693 432.77643 Q 203.6595 458.23386 203.6595 560.0636 L 203.6595 661.8934 L 203.6595 661.8934 Q 178.20206 636.4359 152.74463 534.6062 L 127.287186 381.86154 L 127.287186 381.86154 Q 101.82975 381.86154 50.914875 356.4041 L 0.0 330.9467 L 0.0 330.9467 Q 0.0 330.9467 50.914875 305.48926 L 101.82975 280.0318 L 280.0318 280.0318 Q 458.23386 280.0318 458.23386 203.6595 L 458.23386 127.287186 L 483.6913 76.372314 z" svg:height="8.146379mm" draw:style-name="style-88" svg:viewBox="0.0 0.0 509.14874 814.638" svg:width="5.0914874mm" svg:x="61.607mm" svg:y="92.91965mm"/>
          <draw:path svg:d="M 330.9467 25.457438 L 330.9467 1.8189894E-12 L 356.4041 25.457438 Q 356.4041 50.914875 381.86154 50.914875 L 381.86154 50.914875 L 330.9467 127.287186 Q 305.48926 203.6595 280.0318 280.0318 Q 280.0318 356.4041 254.57437 356.4041 Q 229.11693 356.4041 203.6595 356.4041 L 178.20206 356.4041 L 178.20206 356.4041 L 203.6595 356.4041 L 203.6595 381.86154 Q 203.6595 407.319 229.11693 407.319 L 229.11693 407.319 L 229.11693 432.77643 L 254.57437 432.77643 L 254.57437 432.77643 L 254.57437 458.23386 L 280.0318 458.23386 L 305.48926 458.23386 L 305.48926 483.6913 L 305.48926 483.6913 L 330.9467 483.6913 L 330.9467 509.14874 L 356.4041 509.14874 L 381.86154 509.14874 L 381.86154 534.6062 L 407.319 534.6062 L 407.319 610.9785 L 407.319 661.8934 L 356.4041 636.4359 Q 305.48926 610.9785 229.11693 661.8934 Q 152.74463 712.8082 127.287186 738.2657 L 127.287186 763.7231 L 101.82975 763.7231 L 76.372314 763.7231 L 76.372314 763.7231 L 76.372314 738.2657 L 76.372314 712.8082 L 101.82975 712.8082 L 101.82975 712.8082 L 101.82975 712.8082 L 101.82975 712.8082 L 101.82975 687.3508 L 101.82975 661.8934 L 101.82975 661.8934 L 101.82975 661.8934 L 101.82975 636.4359 L 76.372314 610.9785 Q 50.914875 585.52106 50.914875 509.14874 Q 50.914875 458.23386 25.457438 458.23386 L 0.0 483.6913 L 0.0 432.77643 Q 0.0 381.86154 50.914875 381.86154 Q 76.372314 381.86154 76.372314 305.48926 L 76.372314 254.57437 L 76.372314 254.57437 Q 76.372314 254.57437 101.82975 203.6595 Q 152.74463 152.74463 203.6595 152.74463 Q 229.11693 152.74463 254.57437 101.82975 Q 254.57437 76.372314 305.48926 76.372314 Q 330.9467 50.914875 330.9467 25.457438 z" svg:height="7.637231mm" draw:style-name="style-89" svg:viewBox="0.0 0.0 407.319 763.7231" svg:width="4.0731897mm" svg:x="12.728719mm" svg:y="104.88464mm"/>
          <draw:path svg:d="M 789.18054 25.457438 L 789.18054 0.0 L 840.0954 0.0 L 891.0103 0.0 L 891.0103 76.372314 L 916.4677 152.74463 L 916.4677 407.319 Q 916.4677 687.3508 865.55286 763.7231 Q 840.0954 865.55286 763.7231 967.3826 Q 661.8934 1069.2124 636.4359 1069.2124 Q 610.9785 1120.1272 585.52106 1120.1272 L 560.0636 1120.1272 L 509.14874 1145.5847 L 483.6913 1145.5847 L 483.6913 1120.1272 Q 458.23386 1069.2124 407.319 992.84 L 330.9467 916.4677 L 305.48926 941.9252 L 254.57437 967.3826 L 254.57437 967.3826 L 254.57437 967.3826 L 229.11693 967.3826 L 229.11693 967.3826 L 229.11693 992.84 L 203.6595 992.84 L 203.6595 992.84 L 203.6595 1018.2975 L 178.20206 1018.2975 L 152.74463 1018.2975 L 127.287186 1043.7549 L 101.82975 1043.7549 L 101.82975 1120.1272 L 101.82975 1221.957 L 101.82975 1221.957 L 101.82975 1221.957 L 76.372314 1069.2124 Q 50.914875 941.9252 50.914875 789.18054 L 50.914875 636.4359 L 25.457438 636.4359 L 0.0 636.4359 L 0.0 610.9785 L 0.0 585.52106 L 25.457438 610.9785 Q 50.914875 610.9785 76.372314 636.4359 L 76.372314 661.8934 L 101.82975 661.8934 L 127.287186 661.8934 L 127.287186 636.4359 L 152.74463 636.4359 L 152.74463 636.4359 L 152.74463 610.9785 L 152.74463 610.9785 L 152.74463 610.9785 L 178.20206 610.9785 L 178.20206 610.9785 L 178.20206 585.52106 L 203.6595 585.52106 L 254.57437 534.6062 Q 305.48926 483.6913 330.9467 432.77643 Q 356.4041 356.4041 381.86154 356.4041 Q 407.319 356.4041 509.14874 254.57437 Q 585.52106 152.74463 661.8934 127.287186 Q 712.8082 101.82975 712.8082 76.372314 L 712.8082 76.372314 L 738.2657 76.372314 L 738.2657 50.914875 L 738.2657 50.914875 L 763.7231 50.914875 L 763.7231 50.914875 L 763.7231 50.914875 L 763.7231 25.457438 L 763.7231 25.457438 L 789.18054 25.457438 z" svg:height="12.21957mm" draw:style-name="style-90" svg:viewBox="0.0 0.0 916.4677 1221.957" svg:width="9.164678mm" svg:x="290.72394mm" svg:y="164.96419mm"/>
          <draw:path svg:d="M 101.82975 0.0 L 101.82975 0.0 L 101.82975 916.4677 Q 101.82975 1832.9354 127.287186 3284.0093 L 127.287186 4760.5405 L 127.287186 4760.5405 Q 101.82975 4760.5405 101.82975 4862.3706 Q 101.82975 4964.2 50.914875 3284.0093 L 25.457438 1578.3611 L 25.457438 1552.9037 Q 0.0 1527.4462 0.0 1196.4995 L 0.0 865.55286 L 0.0 865.55286 Q 0.0 865.55286 25.457438 534.6062 L 50.914875 178.20206 L 50.914875 178.20206 Q 50.914875 203.6595 76.372314 101.82975 Q 101.82975 0.0 101.82975 0.0 z" svg:height="48.623703mm" draw:style-name="style-91" svg:viewBox="0.0 0.0 127.287186 4862.3706" svg:width="1.2728719mm" svg:x="317.7088mm" svg:y="92.91965mm"/>
          <draw:path svg:d="M 967.3826 -1.8189894E-12 L 992.84 -1.8189894E-12 L 916.4677 178.20206 Q 865.55286 356.4041 763.7231 585.52106 Q 712.8082 814.638 687.3508 840.0954 L 687.3508 865.55286 L 661.8934 865.55286 Q 661.8934 865.55286 585.52106 967.3826 Q 509.14874 1069.2124 483.6913 865.55286 Q 458.23386 636.4359 407.319 661.8934 Q 356.4041 687.3508 381.86154 610.9785 L 407.319 509.14874 L 381.86154 509.14874 L 356.4041 509.14874 L 356.4041 534.6062 Q 356.4041 534.6062 229.11693 534.6062 L 127.287186 560.0636 L 127.287186 534.6062 L 101.82975 534.6062 L 101.82975 534.6062 L 101.82975 509.14874 L 50.914875 509.14874 L 3.6379788E-12 509.14874 L 3.6379788E-12 509.14874 L 3.6379788E-12 509.14874 L 3.6379788E-12 483.6913 L 3.6379788E-12 483.6913 L 25.457438 483.6913 L 25.457438 458.23386 L 25.457438 458.23386 L 50.914875 458.23386 L 50.914875 458.23386 L 50.914875 458.23386 L 50.914875 432.77643 L 50.914875 432.77643 L 76.372314 432.77643 L 76.372314 407.319 L 76.372314 407.319 L 101.82975 407.319 L 101.82975 407.319 L 101.82975 407.319 L 101.82975 381.86154 L 101.82975 381.86154 L 127.287186 381.86154 L 127.287186 356.4041 L 152.74463 305.48926 Q 178.20206 254.57437 254.57437 254.57437 Q 356.4041 280.0318 381.86154 178.20206 Q 407.319 101.82975 687.3508 50.914875 Q 967.3826 -1.8189894E-12 967.3826 -1.8189894E-12 z" svg:height="9.673826mm" draw:style-name="style-92" svg:viewBox="0.0 0.0 992.84 967.3826" svg:width="9.9284mm" svg:x="258.1384mm" svg:y="148.67143mm"/>
          <draw:path svg:d="M 610.9785 0.0 L 636.4359 0.0 L 636.4359 50.914875 Q 610.9785 127.287186 585.52106 254.57437 Q 560.0636 407.319 534.6062 407.319 Q 509.14874 407.319 509.14874 432.77643 Q 509.14874 458.23386 407.319 458.23386 Q 330.9467 432.77643 330.9467 534.6062 Q 330.9467 636.4359 305.48926 636.4359 Q 280.0318 661.8934 280.0318 712.8082 Q 280.0318 763.7231 254.57437 814.638 L 254.57437 865.55286 L 229.11693 891.0103 L 203.6595 916.4677 L 203.6595 916.4677 L 203.6595 916.4677 L 178.20206 916.4677 L 178.20206 916.4677 L 178.20206 941.9252 L 178.20206 941.9252 L 152.74463 941.9252 L 127.287186 967.3826 L 50.914875 967.3826 L 0.0 967.3826 L 0.0 967.3826 L 0.0 967.3826 L 50.914875 941.9252 L 101.82975 916.4677 L 101.82975 916.4677 L 101.82975 916.4677 L 152.74463 636.4359 Q 152.74463 356.4041 229.11693 254.57437 Q 305.48926 152.74463 381.86154 152.74463 Q 458.23386 152.74463 458.23386 178.20206 Q 483.6913 203.6595 560.0636 101.82975 Q 610.9785 0.0 610.9785 0.0 z" svg:height="9.673826mm" draw:style-name="style-93" svg:viewBox="0.0 0.0 636.4359 967.3826" svg:width="6.3643594mm" svg:x="96.22911mm" svg:y="14.765313mm"/>
          <draw:path svg:d="M 1298.3293 0.0 L 1298.3293 0.0 L 1298.3293 0.0 L 1323.7867 0.0 L 1323.7867 0.0 L 1323.7867 0.0 L 1374.7017 25.457438 Q 1451.0739 25.457438 1451.0739 50.914875 Q 1451.0739 76.372314 1527.4462 101.82975 Q 1629.276 101.82975 1629.276 203.6595 L 1629.276 280.0318 L 1629.276 280.0318 Q 1629.276 305.48926 1629.276 305.48926 L 1654.7334 305.48926 L 1680.1908 458.23386 Q 1680.1908 636.4359 1705.6483 763.7231 L 1731.1057 916.4677 L 1731.1057 916.4677 L 1731.1057 916.4677 L 1731.1057 941.9252 Q 1731.1057 967.3826 1731.1057 1069.2124 Q 1731.1057 1145.5847 1705.6483 1171.0421 Q 1654.7334 1221.957 1629.276 1272.8718 Q 1578.3611 1323.7867 1451.0739 1425.6165 L 1323.7867 1501.9888 L 1323.7867 1501.9888 Q 1323.7867 1476.5314 1374.7017 1425.6165 Q 1451.0739 1349.2441 840.0954 1501.9888 L 229.11693 1654.7334 L 203.6595 1654.7334 L 152.74463 1629.276 L 152.74463 1629.276 L 152.74463 1629.276 L 127.287186 1629.276 L 127.287186 1629.276 L 152.74463 1603.8185 L 178.20206 1578.3611 L 152.74463 1578.3611 L 101.82975 1578.3611 L 50.914875 1578.3611 L 0.0 1578.3611 L 50.914875 1578.3611 L 76.372314 1578.3611 L 76.372314 1552.9037 L 101.82975 1552.9037 L 101.82975 1552.9037 L 101.82975 1527.4462 L 101.82975 1527.4462 L 101.82975 1527.4462 L 127.287186 1527.4462 L 127.287186 1501.9888 L 127.287186 1501.9888 L 152.74463 1501.9888 L 178.20206 1476.5314 Q 229.11693 1476.5314 254.57437 1451.0739 L 305.48926 1451.0739 L 356.4041 1451.0739 Q 407.319 1425.6165 432.77643 1425.6165 L 458.23386 1425.6165 L 483.6913 1400.159 L 509.14874 1374.7017 L 534.6062 1374.7017 L 560.0636 1374.7017 L 610.9785 1349.2441 L 636.4359 1349.2441 L 636.4359 1323.7867 L 636.4359 1298.3293 L 560.0636 1298.3293 L 509.14874 1272.8718 L 407.319 1272.8718 L 305.48926 1272.8718 L 305.48926 1272.8718 L 305.48926 1247.4144 L 280.0318 1247.4144 L 280.0318 1247.4144 L 254.57437 1247.4144 L 229.11693 1247.4144 L 229.11693 1221.957 L 203.6595 1221.957 L 203.6595 1221.957 L 203.6595 1221.957 L 356.4041 1196.4995 L 509.14874 1171.0421 L 509.14874 1171.0421 L 509.14874 1171.0421 L 483.6913 1171.0421 L 483.6913 1171.0421 L 483.6913 1145.5847 L 458.23386 1145.5847 L 458.23386 1069.2124 Q 458.23386 1018.2975 407.319 1018.2975 Q 381.86154 992.84 356.4041 916.4677 L 305.48926 814.638 L 305.48926 636.4359 Q 305.48926 458.23386 483.6913 407.319 Q 661.8934 356.4041 712.8082 356.4041 L 738.2657 356.4041 L 763.7231 330.9467 L 789.18054 305.48926 L 814.638 305.48926 L 865.55286 305.48926 L 814.638 280.0318 Q 763.7231 254.57437 789.18054 254.57437 Q 814.638 254.57437 738.2657 229.11693 L 661.8934 203.6595 L 661.8934 203.6595 L 661.8934 203.6595 L 712.8082 203.6595 L 763.7231 203.6595 L 789.18054 178.20206 L 814.638 178.20206 L 865.55286 178.20206 L 891.0103 152.74463 L 1043.7549 127.287186 Q 1221.957 101.82975 1247.4144 76.372314 Q 1272.8718 50.914875 1247.4144 50.914875 Q 1221.957 50.914875 1221.957 25.457438 L 1221.957 25.457438 L 1272.8718 25.457438 Q 1298.3293 0.0 1298.3293 0.0 z" svg:height="16.547335mm" draw:style-name="style-94" svg:viewBox="0.0 0.0 1731.1057 1654.7334" svg:width="17.311058mm" svg:x="274.43118mm" svg:y="168.01909mm"/>
          <draw:path svg:d="M 1221.957 203.6595 L 1272.8718 229.11693 L 1349.2441 229.11693 L 1425.6165 229.11693 L 1425.6165 254.57437 L 1451.0739 254.57437 L 1451.0739 280.0318 L 1451.0739 280.0318 L 941.9252 280.0318 L 407.319 280.0318 L 229.11693 280.0318 L 50.914875 280.0318 L 50.914875 254.57437 L 25.457438 254.57437 L 25.457438 254.57437 L 25.457438 254.57437 L 25.457438 229.11693 L 25.457438 229.11693 L 0.0 229.11693 L 0.0 229.11693 L 0.0 203.6595 L 0.0 203.6595 L 229.11693 178.20206 Q 432.77643 178.20206 483.6913 76.372314 Q 509.14874 -25.457438 585.52106 3.6379788E-12 Q 687.3508 25.457438 941.9252 101.82975 Q 1171.0421 178.20206 1221.957 203.6595 z" svg:height="2.800318mm" draw:style-name="style-95" svg:viewBox="0.0 0.0 1451.0739 280.0318" svg:width="14.510739mm" svg:x="89.355606mm" svg:y="178.45663mm"/>
          <draw:path svg:d="M 0.0 1094.6698 L 0.0 0.0 L 25.457438 25.457438 Q 76.372314 76.372314 76.372314 152.74463 Q 101.82975 229.11693 127.287186 229.11693 Q 152.74463 229.11693 152.74463 330.9467 Q 178.20206 432.77643 178.20206 483.6913 L 178.20206 509.14874 L 203.6595 483.6913 Q 203.6595 432.77643 432.77643 432.77643 Q 687.3508 432.77643 687.3508 458.23386 L 687.3508 458.23386 L 585.52106 458.23386 L 509.14874 483.6913 L 509.14874 483.6913 L 483.6913 483.6913 L 483.6913 509.14874 L 483.6913 534.6062 L 483.6913 585.52106 Q 483.6913 610.9785 381.86154 585.52106 L 280.0318 585.52106 L 280.0318 585.52106 L 280.0318 585.52106 L 229.11693 2418.4565 Q 178.20206 4225.9346 178.20206 4302.3066 L 178.20206 4378.679 L 178.20206 4404.1367 L 178.20206 4455.0513 L 152.74463 4455.0513 L 152.74463 4455.0513 L 152.74463 4480.509 L 178.20206 4480.509 L 178.20206 4480.509 L 178.20206 4505.9663 L 178.20206 4505.9663 L 178.20206 4505.9663 L 152.74463 4505.9663 L 152.74463 4505.9663 L 101.82975 4531.424 L 50.914875 4531.424 L 50.914875 4505.9663 L 25.457438 4480.509 L 25.457438 4480.509 L 25.457438 4480.509 L 25.457438 3334.9243 Q 25.457438 2214.797 0.0 1094.6698 z" svg:height="45.31424mm" draw:style-name="style-96" svg:viewBox="0.0 0.0 687.3508 4531.424" svg:width="6.873508mm" svg:x="86.80986mm" svg:y="110.73985mm"/>
          <draw:path svg:d="M -1.8189894E-12 101.82975 L -1.8189894E-12 0.0 L -1.8189894E-12 50.914875 Q 25.457438 127.287186 407.319 127.287186 L 789.18054 127.287186 L 789.18054 101.82975 Q 814.638 50.914875 814.638 50.914875 L 814.638 50.914875 L 814.638 101.82975 Q 789.18054 152.74463 814.638 178.20206 L 840.0954 178.20206 L 840.0954 203.6595 Q 840.0954 229.11693 432.77643 229.11693 Q 25.457438 203.6595 -1.8189894E-12 101.82975 z" svg:height="2.2911694mm" draw:style-name="style-97" svg:viewBox="0.0 0.0 840.0954 229.11693" svg:width="8.400954mm" svg:x="112.52187mm" svg:y="65.171036mm"/>
          <draw:path svg:d="M 152.74463 25.457438 L 76.372314 -1.8189894E-12 L 229.11693 25.457438 Q 356.4041 25.457438 381.86154 50.914875 Q 381.86154 76.372314 458.23386 76.372314 Q 509.14874 76.372314 509.14874 101.82975 Q 534.6062 127.287186 712.8082 152.74463 L 891.0103 152.74463 L 891.0103 152.74463 Q 891.0103 178.20206 560.0636 178.20206 Q 254.57437 229.11693 229.11693 330.9467 L 203.6595 432.77643 L 178.20206 432.77643 L 178.20206 432.77643 L 178.20206 458.23386 L 152.74463 458.23386 L 152.74463 381.86154 Q 152.74463 330.9467 127.287186 280.0318 L 101.82975 254.57437 L 101.82975 254.57437 Q 101.82975 229.11693 76.372314 229.11693 Q 50.914875 203.6595 25.457438 178.20206 L 0.0 178.20206 L 0.0 178.20206 Q 0.0 178.20206 0.0 152.74463 L 25.457438 127.287186 L 25.457438 127.287186 L 50.914875 127.287186 L 50.914875 127.287186 Q 101.82975 127.287186 101.82975 127.287186 Q 101.82975 127.287186 152.74463 101.82975 L 203.6595 76.372314 L 203.6595 76.372314 Q 203.6595 76.372314 229.11693 50.914875 Q 229.11693 25.457438 152.74463 25.457438 z" svg:height="4.582339mm" draw:style-name="style-98" svg:viewBox="0.0 0.0 891.0103 458.23386" svg:width="8.910103mm" svg:x="190.93077mm" svg:y="151.47176mm"/>
          <draw:path svg:d="M 1018.2975 0.0 L 1145.5847 0.0 L 1145.5847 25.457438 Q 1145.5847 50.914875 1094.6698 76.372314 Q 1018.2975 101.82975 814.638 127.287186 L 610.9785 152.74463 L 610.9785 178.20206 L 610.9785 203.6595 L 636.4359 203.6595 L 661.8934 229.11693 L 661.8934 229.11693 L 661.8934 229.11693 L 610.9785 229.11693 Q 585.52106 229.11693 560.0636 203.6595 Q 509.14874 203.6595 509.14874 178.20206 Q 509.14874 152.74463 305.48926 127.287186 Q 127.287186 127.287186 50.914875 178.20206 L 0.0 229.11693 L 0.0 229.11693 L 0.0 203.6595 L 0.0 178.20206 Q 0.0 178.20206 25.457438 178.20206 L 25.457438 178.20206 L 25.457438 152.74463 L 50.914875 152.74463 L 50.914875 152.74463 L 50.914875 127.287186 L 50.914875 127.287186 L 50.914875 127.287186 L 76.372314 101.82975 L 76.372314 76.372314 L 50.914875 76.372314 L 25.457438 76.372314 L 25.457438 50.914875 L 25.457438 50.914875 L 458.23386 25.457438 Q 865.55286 25.457438 1018.2975 0.0 z" svg:height="2.2911694mm" draw:style-name="style-99" svg:viewBox="0.0 0.0 1145.5847 229.11693" svg:width="11.455847mm" svg:x="123.723145mm" svg:y="132.1241mm"/>
          <draw:path svg:d="M 25.457438 636.4359 L 0.0 0.0 L 50.914875 76.372314 Q 101.82975 152.74463 152.74463 254.57437 Q 152.74463 356.4041 203.6595 407.319 Q 229.11693 458.23386 356.4041 458.23386 Q 509.14874 483.6913 509.14874 458.23386 Q 509.14874 432.77643 585.52106 432.77643 Q 661.8934 432.77643 661.8934 407.319 Q 661.8934 381.86154 763.7231 407.319 Q 840.0954 407.319 865.55286 407.319 Q 865.55286 381.86154 865.55286 356.4041 Q 865.55286 330.9467 891.0103 330.9467 Q 916.4677 330.9467 916.4677 356.4041 Q 916.4677 407.319 967.3826 407.319 Q 992.84 407.319 967.3826 432.77643 Q 967.3826 458.23386 992.84 483.6913 Q 1018.2975 483.6913 1018.2975 458.23386 Q 1018.2975 432.77643 1043.7549 458.23386 Q 1043.7549 483.6913 1221.957 509.14874 Q 1425.6165 509.14874 1451.0739 560.0636 Q 1476.5314 610.9785 1501.9888 636.4359 L 1527.4462 661.8934 L 1476.5314 738.2657 Q 1425.6165 814.638 1425.6165 916.4677 Q 1374.7017 1043.7549 1476.5314 1145.5847 Q 1552.9037 1272.8718 1629.276 1272.8718 L 1731.1057 1272.8718 L 1756.5631 1298.3293 L 1782.0206 1323.7867 L 1782.0206 1323.7867 L 1782.0206 1323.7867 L 1807.478 1374.7017 L 1807.478 1400.159 L 1629.276 1400.159 Q 1476.5314 1425.6165 1476.5314 1425.6165 Q 1476.5314 1425.6165 1476.5314 1476.5314 Q 1476.5314 1552.9037 1349.2441 1552.9037 L 1196.4995 1578.3611 L 1196.4995 1578.3611 L 1171.0421 1578.3611 L 1171.0421 1680.1908 Q 1171.0421 1807.478 1196.4995 1832.9354 Q 1221.957 1832.9354 1196.4995 1832.9354 Q 1196.4995 1832.9354 1196.4995 1858.393 L 1171.0421 1858.393 L 1171.0421 1883.8503 L 1171.0421 1909.3077 L 1145.5847 1909.3077 L 1120.1272 1934.7653 L 1069.2124 1934.7653 L 1043.7549 1934.7653 L 1018.2975 1934.7653 L 1018.2975 1934.7653 L 1018.2975 1909.3077 L 1018.2975 1909.3077 L 992.84 1909.3077 L 992.84 1934.7653 L 992.84 1934.7653 L 967.3826 1934.7653 L 967.3826 1883.8503 Q 967.3826 1807.478 992.84 1807.478 Q 1018.2975 1782.0206 1018.2975 1782.0206 L 1018.2975 1782.0206 L 992.84 1782.0206 L 992.84 1782.0206 L 992.84 1756.5631 L 967.3826 1756.5631 L 967.3826 1756.5631 L 967.3826 1731.1057 L 916.4677 1731.1057 Q 891.0103 1731.1057 865.55286 1756.5631 Q 840.0954 1782.0206 738.2657 1782.0206 L 636.4359 1807.478 L 636.4359 1731.1057 Q 661.8934 1680.1908 661.8934 1629.276 L 661.8934 1603.8185 L 636.4359 1603.8185 L 636.4359 1578.3611 L 636.4359 1578.3611 L 610.9785 1578.3611 L 610.9785 1578.3611 L 610.9785 1578.3611 L 585.52106 1603.8185 Q 560.0636 1629.276 534.6062 1654.7334 Q 509.14874 1680.1908 381.86154 1680.1908 Q 280.0318 1680.1908 254.57437 1680.1908 Q 254.57437 1654.7334 152.74463 1629.276 Q 76.372314 1578.3611 50.914875 1552.9037 L 25.457438 1527.4462 L 25.457438 1476.5314 L 25.457438 1425.6165 L 25.457438 1349.2441 Q 50.914875 1272.8718 25.457438 636.4359 z M 356.4041 509.14874 Q 356.4041 509.14874 356.4041 483.6913 Q 356.4041 483.6913 356.4041 509.14874 Q 356.4041 509.14874 356.4041 509.14874 z" svg:height="19.347652mm" draw:style-name="style-100" svg:viewBox="0.0 0.0 1807.478 1934.7653" svg:width="18.07478mm" svg:x="275.95862mm" svg:y="14.765313mm"/>
          <draw:path svg:d="M 585.52106 0.0 L 585.52106 0.0 L 636.4359 101.82975 Q 687.3508 178.20206 687.3508 254.57437 Q 687.3508 330.9467 712.8082 407.319 L 738.2657 509.14874 L 738.2657 560.0636 L 738.2657 585.52106 L 763.7231 585.52106 L 789.18054 585.52106 L 814.638 432.77643 Q 840.0954 305.48926 916.4677 280.0318 Q 992.84 280.0318 992.84 330.9467 Q 992.84 407.319 1018.2975 381.86154 Q 1043.7549 381.86154 1043.7549 356.4041 Q 1043.7549 305.48926 1120.1272 305.48926 Q 1196.4995 305.48926 1221.957 356.4041 Q 1247.4144 407.319 1272.8718 458.23386 L 1272.8718 534.6062 L 1247.4144 763.7231 Q 1247.4144 1018.2975 1247.4144 1043.7549 Q 1247.4144 1069.2124 1196.4995 1069.2124 L 1145.5847 1069.2124 L 1145.5847 1120.1272 L 1145.5847 1171.0421 L 1094.6698 1272.8718 Q 1043.7549 1349.2441 1043.7549 1501.9888 Q 1043.7549 1654.7334 1018.2975 1654.7334 Q 992.84 1654.7334 992.84 1731.1057 Q 992.84 1807.478 967.3826 1807.478 Q 967.3826 1832.9354 967.3826 1832.9354 L 941.9252 1832.9354 L 941.9252 1832.9354 L 941.9252 1832.9354 L 941.9252 1858.393 L 941.9252 1858.393 L 916.4677 1883.8503 L 916.4677 1909.3077 L 865.55286 2036.595 Q 789.18054 2189.3396 763.7231 2240.2544 Q 738.2657 2265.712 712.8082 2265.712 L 712.8082 2291.1694 L 712.8082 2291.1694 L 687.3508 2291.1694 L 687.3508 2291.1694 L 687.3508 2291.1694 L 687.3508 2316.6267 L 687.3508 2316.6267 L 661.8934 2316.6267 L 661.8934 2342.0842 L 661.8934 2342.0842 L 636.4359 2342.0842 L 636.4359 2342.0842 L 636.4359 2342.0842 L 610.9785 2367.5417 L 585.52106 2367.5417 L 585.52106 2342.0842 L 585.52106 2316.6267 L 560.0636 2342.0842 L 560.0636 2367.5417 L 560.0636 2367.5417 L 534.6062 2367.5417 L 534.6062 2291.1694 Q 534.6062 2240.2544 509.14874 2214.797 Q 483.6913 2189.3396 458.23386 1883.8503 L 407.319 1578.3611 L 407.319 1578.3611 Q 381.86154 1552.9037 381.86154 1476.5314 Q 381.86154 1374.7017 458.23386 1374.7017 Q 534.6062 1374.7017 560.0636 1094.6698 Q 585.52106 814.638 610.9785 661.8934 Q 610.9785 483.6913 483.6913 458.23386 L 356.4041 458.23386 L 356.4041 458.23386 Q 356.4041 458.23386 280.0318 407.319 Q 229.11693 407.319 229.11693 381.86154 Q 229.11693 356.4041 127.287186 356.4041 L 25.457438 356.4041 L 25.457438 356.4041 L 25.457438 356.4041 L -1.8189894E-12 305.48926 L -1.8189894E-12 229.11693 L 25.457438 229.11693 L 50.914875 203.6595 L 50.914875 203.6595 L 25.457438 203.6595 L 25.457438 203.6595 L 25.457438 203.6595 L 25.457438 178.20206 L 25.457438 178.20206 L 305.48926 152.74463 Q 585.52106 152.74463 585.52106 76.372314 Q 585.52106 0.0 585.52106 0.0 z M 483.6913 1629.276 Q 509.14874 1501.9888 585.52106 1501.9888 Q 636.4359 1501.9888 636.4359 1578.3611 Q 636.4359 1654.7334 585.52106 1705.6483 Q 534.6062 1782.0206 509.14874 1756.5631 Q 483.6913 1756.5631 483.6913 1629.276 z" svg:height="23.675417mm" draw:style-name="style-101" svg:viewBox="0.0 0.0 1272.8718 2367.5417" svg:width="12.728719mm" svg:x="151.47176mm" svg:y="117.61336mm"/>
          <draw:path svg:d="M 25.457438 356.4041 L 0.0 356.4041 L 0.0 330.9467 L 25.457438 305.48926 L 25.457438 229.11693 L 25.457438 127.287186 L 25.457438 76.372314 L 25.457438 25.457438 L 25.457438 25.457438 Q 25.457438 25.457438 50.914875 25.457438 Q 50.914875 25.457438 76.372314 25.457438 Q 76.372314 0.0 203.6595 0.0 Q 330.9467 0.0 330.9467 25.457438 Q 330.9467 76.372314 280.0318 76.372314 Q 229.11693 76.372314 229.11693 101.82975 Q 254.57437 127.287186 229.11693 229.11693 Q 229.11693 330.9467 280.0318 330.9467 Q 356.4041 330.9467 229.11693 381.86154 Q 127.287186 381.86154 101.82975 356.4041 Q 76.372314 305.48926 50.914875 330.9467 Q 50.914875 356.4041 25.457438 356.4041 z" svg:height="3.8186154mm" draw:style-name="style-102" svg:viewBox="0.0 0.0 330.9467 381.86154" svg:width="3.3094668mm" svg:x="167.76451mm" svg:y="3.8186154mm"/>
          <draw:path svg:d="M 50.914875 25.457438 L 50.914875 25.457438 L 152.74463 -1.8189894E-12 L 280.0318 -1.8189894E-12 L 356.4041 25.457438 Q 432.77643 25.457438 432.77643 50.914875 Q 407.319 76.372314 407.319 76.372314 L 407.319 76.372314 L 356.4041 101.82975 Q 305.48926 127.287186 305.48926 127.287186 Q 305.48926 127.287186 254.57437 127.287186 L 254.57437 127.287186 L 229.11693 127.287186 L 229.11693 127.287186 L 203.6595 152.74463 Q 203.6595 178.20206 203.6595 178.20206 L 203.6595 178.20206 L 203.6595 178.20206 Q 178.20206 178.20206 152.74463 152.74463 Q 127.287186 127.287186 50.914875 127.287186 Q -50.914875 127.287186 0.0 76.372314 L 25.457438 25.457438 L 25.457438 25.457438 Q 50.914875 25.457438 50.914875 25.457438 z" svg:height="1.7820206mm" draw:style-name="style-103" svg:viewBox="0.0 0.0 432.77643 178.20206" svg:width="4.3277645mm" svg:x="188.89418mm" svg:y="151.47176mm"/>
          <draw:path svg:d="M 50.914875 25.457438 L 50.914875 50.914875 L 152.74463 229.11693 Q 280.0318 407.319 407.319 560.0636 Q 509.14874 712.8082 585.52106 687.3508 Q 661.8934 661.8934 687.3508 661.8934 Q 712.8082 610.9785 763.7231 636.4359 Q 789.18054 661.8934 789.18054 636.4359 L 814.638 636.4359 L 814.638 661.8934 Q 865.55286 687.3508 891.0103 789.18054 Q 916.4677 916.4677 1018.2975 916.4677 Q 1145.5847 916.4677 1171.0421 941.9252 Q 1221.957 967.3826 1221.957 967.3826 L 1221.957 967.3826 L 1221.957 941.9252 L 1221.957 941.9252 L 1247.4144 941.9252 L 1247.4144 967.3826 L 1272.8718 967.3826 L 1272.8718 967.3826 L 1272.8718 1018.2975 L 1272.8718 1043.7549 L 1018.2975 1680.1908 Q 763.7231 2342.0842 763.7231 2392.999 L 763.7231 2443.914 L 738.2657 2469.3713 L 712.8082 2494.8289 L 712.8082 2520.2864 L 712.8082 2545.7437 L 687.3508 2571.2012 L 687.3508 2596.6587 L 661.8934 2596.6587 L 636.4359 2596.6587 L 636.4359 2545.7437 L 610.9785 2469.3713 L 610.9785 2443.914 Q 610.9785 2392.999 534.6062 2189.3396 Q 458.23386 1985.68 432.77643 1680.1908 Q 407.319 1400.159 356.4041 1272.8718 Q 356.4041 1120.1272 407.319 967.3826 Q 458.23386 789.18054 407.319 789.18054 Q 381.86154 789.18054 356.4041 712.8082 Q 356.4041 636.4359 254.57437 483.6913 L 152.74463 330.9467 L 152.74463 305.48926 Q 152.74463 305.48926 127.287186 305.48926 L 127.287186 305.48926 L 127.287186 305.48926 Q 101.82975 280.0318 101.82975 280.0318 L 101.82975 280.0318 L 101.82975 254.57437 Q 101.82975 254.57437 76.372314 229.11693 L 50.914875 203.6595 L 50.914875 203.6595 Q 50.914875 203.6595 -3.6379788E-12 101.82975 Q -25.457438 0.0 -3.6379788E-12 0.0 Q 25.457438 0.0 50.914875 25.457438 z" svg:height="25.966585mm" draw:style-name="style-104" svg:viewBox="0.0 0.0 1272.8718 2596.6587" svg:width="12.728719mm" svg:x="273.41287mm" svg:y="87.06444mm"/>
          <draw:path svg:d="M 356.4041 0.0 L 381.86154 0.0 L 381.86154 25.457438 Q 381.86154 50.914875 356.4041 50.914875 L 330.9467 50.914875 L 330.9467 76.372314 L 305.48926 76.372314 L 305.48926 76.372314 L 305.48926 101.82975 L 356.4041 101.82975 Q 407.319 127.287186 407.319 152.74463 Q 407.319 178.20206 432.77643 203.6595 L 432.77643 229.11693 L 407.319 229.11693 Q 381.86154 254.57437 305.48926 280.0318 Q 203.6595 330.9467 229.11693 432.77643 L 254.57437 534.6062 L 254.57437 534.6062 Q 229.11693 560.0636 229.11693 560.0636 L 229.11693 560.0636 L 203.6595 560.0636 Q 203.6595 560.0636 178.20206 560.0636 Q 152.74463 560.0636 101.82975 534.6062 L 76.372314 483.6913 L 76.372314 458.23386 Q 50.914875 458.23386 50.914875 458.23386 L 50.914875 458.23386 L 50.914875 432.77643 Q 50.914875 407.319 25.457438 356.4041 L 0.0 330.9467 L 25.457438 305.48926 Q 50.914875 254.57437 178.20206 203.6595 Q 305.48926 152.74463 280.0318 127.287186 Q 254.57437 76.372314 280.0318 50.914875 Q 305.48926 50.914875 305.48926 50.914875 L 305.48926 25.457438 L 305.48926 25.457438 Q 330.9467 0.0 356.4041 0.0 z" svg:height="5.600636mm" draw:style-name="style-105" svg:viewBox="0.0 0.0 432.77643 560.0636" svg:width="4.3277645mm" svg:x="235.22672mm" svg:y="105.39379mm"/>
          <draw:path svg:d="M 280.0318 0.0 L 305.48926 0.0 L 305.48926 178.20206 Q 280.0318 356.4041 305.48926 509.14874 L 305.48926 636.4359 L 280.0318 636.4359 L 280.0318 636.4359 L 280.0318 636.4359 L 254.57437 610.9785 L 229.11693 610.9785 Q 203.6595 610.9785 178.20206 585.52106 L 178.20206 585.52106 L 178.20206 560.0636 Q 178.20206 560.0636 152.74463 560.0636 L 152.74463 560.0636 L 152.74463 560.0636 Q 127.287186 534.6062 76.372314 305.48926 L -9.094947E-13 101.82975 L 25.457438 101.82975 L 50.914875 101.82975 L 50.914875 101.82975 Q 50.914875 101.82975 76.372314 127.287186 L 76.372314 127.287186 L 127.287186 127.287186 Q 152.74463 127.287186 152.74463 76.372314 L 152.74463 25.457438 L 178.20206 0.0 Q 178.20206 -25.457438 203.6595 0.0 Q 229.11693 0.0 254.57437 0.0 Q 280.0318 0.0 280.0318 0.0 z" svg:height="6.3643594mm" draw:style-name="style-106" svg:viewBox="0.0 0.0 305.48926 636.4359" svg:width="3.0548925mm" svg:x="40.986473mm" svg:y="126.77804mm"/>
          <draw:path svg:d="M 25.457438 0.0 L 50.914875 0.0 L 50.914875 101.82975 L 50.914875 178.20206 L 101.82975 178.20206 L 152.74463 152.74463 L 178.20206 152.74463 L 203.6595 152.74463 L 203.6595 127.287186 L 203.6595 101.82975 L 229.11693 101.82975 L 229.11693 101.82975 L 229.11693 76.372314 L 229.11693 76.372314 L 254.57437 152.74463 Q 280.0318 203.6595 305.48926 229.11693 L 305.48926 229.11693 L 305.48926 229.11693 Q 305.48926 254.57437 254.57437 254.57437 L 203.6595 280.0318 L 203.6595 280.0318 Q 178.20206 254.57437 101.82975 254.57437 L 25.457438 254.57437 L 25.457438 229.11693 L 0.0 229.11693 L 0.0 152.74463 Q 0.0 101.82975 0.0 50.914875 Q 0.0 0.0 25.457438 0.0 z" svg:height="2.800318mm" draw:style-name="style-107" svg:viewBox="0.0 0.0 305.48926 280.0318" svg:width="3.0548925mm" svg:x="44.29594mm" svg:y="87.06444mm"/>
          <draw:path svg:d="M 330.9467 0.0 L 432.77643 0.0 L 432.77643 0.0 Q 432.77643 25.457438 458.23386 25.457438 Q 483.6913 25.457438 458.23386 50.914875 Q 432.77643 76.372314 254.57437 101.82975 L 101.82975 127.287186 L 76.372314 152.74463 L 25.457438 152.74463 L 25.457438 152.74463 Q 25.457438 127.287186 25.457438 76.372314 Q 50.914875 25.457438 25.457438 25.457438 L -3.6379788E-12 25.457438 L 101.82975 0.0 Q 203.6595 -25.457438 330.9467 0.0 z" svg:height="1.5274463mm" draw:style-name="style-108" svg:viewBox="0.0 0.0 458.23386 152.74463" svg:width="4.582339mm" svg:x="282.32297mm" svg:y="168.27367mm"/>
          <draw:path svg:d="M 280.0318 0.0 L 280.0318 25.457438 L 280.0318 203.6595 L 280.0318 356.4041 L 280.0318 356.4041 Q 280.0318 381.86154 203.6595 381.86154 Q 152.74463 356.4041 76.372314 381.86154 L 25.457438 407.319 L 25.457438 407.319 Q 25.457438 381.86154 -3.6379788E-12 381.86154 L -3.6379788E-12 381.86154 L 25.457438 356.4041 Q 50.914875 356.4041 50.914875 330.9467 L 76.372314 330.9467 L 76.372314 203.6595 Q 76.372314 101.82975 101.82975 101.82975 L 101.82975 76.372314 L 127.287186 76.372314 Q 152.74463 76.372314 152.74463 50.914875 Q 152.74463 0.0 203.6595 0.0 Q 280.0318 0.0 280.0318 0.0 z" svg:height="4.0731897mm" draw:style-name="style-109" svg:viewBox="0.0 0.0 280.0318 407.319" svg:width="2.800318mm" svg:x="195.25854mm" svg:y="3.5640411mm"/>
          <draw:path svg:d="M 1985.68 0.0 L 2011.1376 0.0 L 2036.595 0.0 Q 2087.5098 0.0 2087.5098 203.6595 Q 2087.5098 381.86154 2087.5098 407.319 L 2087.5098 407.319 L 2062.0525 407.319 L 2062.0525 432.77643 L 2291.1694 432.77643 Q 2520.2864 483.6913 2520.2864 458.23386 Q 2545.7437 458.23386 2545.7437 432.77643 L 2545.7437 432.77643 L 2596.6587 432.77643 L 2647.5735 432.77643 L 2647.5735 458.23386 L 2647.5735 458.23386 L 2673.031 458.23386 L 2673.031 483.6913 L 2774.8606 458.23386 Q 2902.1477 458.23386 2902.1477 458.23386 L 2902.1477 432.77643 L 2953.0627 458.23386 Q 3003.9775 458.23386 3003.9775 483.6913 Q 3003.9775 534.6062 3029.435 712.8082 Q 3054.8923 891.0103 3105.8074 891.0103 Q 3156.7222 865.55286 3182.1797 814.638 Q 3207.637 789.18054 3207.637 789.18054 L 3233.0945 789.18054 L 3207.637 840.0954 Q 3207.637 891.0103 3207.637 941.9252 L 3207.637 992.84 L 3207.637 992.84 L 3207.637 1018.2975 L 3207.637 1018.2975 Q 3182.1797 1043.7549 3182.1797 1043.7549 L 3182.1797 1043.7549 L 3156.7222 1043.7549 Q 3156.7222 1043.7549 3156.7222 1069.2124 L 3156.7222 1069.2124 L 3156.7222 1069.2124 L 3131.2646 1094.6698 L 3131.2646 1094.6698 L 3131.2646 1094.6698 L 3105.8074 1094.6698 Q 3105.8074 1094.6698 2953.0627 1247.4144 Q 2774.8606 1374.7017 2774.8606 1400.159 Q 2774.8606 1425.6165 2596.6587 1552.9037 L 2392.999 1680.1908 L 2392.999 1680.1908 Q 2392.999 1654.7334 2367.5417 1603.8185 L 2342.0842 1527.4462 L 2316.6267 1527.4462 L 2316.6267 1501.9888 L 2316.6267 1501.9888 L 2291.1694 1501.9888 L 2291.1694 1501.9888 L 2291.1694 1501.9888 L 2291.1694 1527.4462 L 2291.1694 1527.4462 L 2291.1694 1527.4462 L 2291.1694 1527.4462 L 2265.712 1654.7334 L 2240.2544 1782.0206 L 2240.2544 1756.5631 Q 2240.2544 1731.1057 2189.3396 1705.6483 Q 2138.4248 1654.7334 2087.5098 1680.1908 L 2036.595 1705.6483 L 2011.1376 1705.6483 L 2011.1376 1705.6483 L 2011.1376 1731.1057 L 1985.68 1731.1057 L 1985.68 1731.1057 L 1985.68 1756.5631 L 1985.68 1756.5631 L 1985.68 1756.5631 L 1934.7653 1807.478 Q 1909.3077 1858.393 1934.7653 1858.393 L 1934.7653 1858.393 L 1934.7653 1858.393 Q 1934.7653 1858.393 1883.8503 1883.8503 Q 1858.393 1883.8503 1858.393 1858.393 Q 1858.393 1807.478 1807.478 1832.9354 Q 1756.5631 1858.393 1680.1908 1858.393 Q 1578.3611 1883.8503 1578.3611 1858.393 Q 1578.3611 1832.9354 1501.9888 1807.478 Q 1425.6165 1807.478 1425.6165 1756.5631 Q 1425.6165 1705.6483 1425.6165 1654.7334 Q 1425.6165 1603.8185 1298.3293 1552.9037 L 1145.5847 1501.9888 L 1120.1272 1476.5314 L 1094.6698 1451.0739 L 1094.6698 1451.0739 L 1094.6698 1451.0739 L 1120.1272 1451.0739 L 1171.0421 1451.0739 L 1196.4995 1425.6165 L 1221.957 1400.159 L 1221.957 1400.159 L 1221.957 1400.159 L 1247.4144 1400.159 L 1247.4144 1400.159 L 1247.4144 1374.7017 L 1272.8718 1374.7017 L 1272.8718 1349.2441 L 1272.8718 1349.2441 L 1272.8718 1349.2441 L 1272.8718 1349.2441 L 1298.3293 1349.2441 L 1298.3293 1323.7867 L 1298.3293 1298.3293 Q 1298.3293 1272.8718 1374.7017 1323.7867 Q 1476.5314 1349.2441 1501.9888 1374.7017 Q 1527.4462 1400.159 1552.9037 1374.7017 Q 1578.3611 1374.7017 1578.3611 1349.2441 Q 1578.3611 1323.7867 1603.8185 1323.7867 L 1629.276 1349.2441 L 1629.276 1349.2441 L 1629.276 1349.2441 L 1654.7334 1349.2441 Q 1654.7334 1349.2441 1654.7334 1323.7867 Q 1680.1908 1323.7867 1680.1908 1221.957 Q 1680.1908 1120.1272 1680.1908 1094.6698 L 1731.1057 1043.7549 L 1731.1057 1043.7549 L 1731.1057 1043.7549 L 1731.1057 1018.2975 L 1731.1057 1018.2975 L 1756.5631 1018.2975 L 1756.5631 992.84 L 1756.5631 992.84 L 1782.0206 992.84 L 1782.0206 967.3826 L 1782.0206 941.9252 L 1807.478 941.9252 L 1807.478 941.9252 L 1680.1908 916.4677 Q 1578.3611 891.0103 1527.4462 916.4677 Q 1451.0739 916.4677 1451.0739 941.9252 Q 1425.6165 967.3826 1349.2441 992.84 L 1272.8718 1018.2975 L 1247.4144 1018.2975 Q 1221.957 992.84 1196.4995 992.84 L 1171.0421 992.84 L 1171.0421 1018.2975 L 1171.0421 1018.2975 L 1145.5847 1018.2975 L 1145.5847 992.84 L 1145.5847 992.84 L 1120.1272 992.84 L 1120.1272 992.84 L 1120.1272 992.84 L 1094.6698 1018.2975 L 1069.2124 1018.2975 L 1069.2124 992.84 Q 1069.2124 941.9252 1094.6698 840.0954 L 1120.1272 763.7231 L 1094.6698 763.7231 L 1094.6698 738.2657 L 1094.6698 738.2657 L 1069.2124 738.2657 L 1069.2124 738.2657 L 1069.2124 738.2657 L 1069.2124 763.7231 L 1069.2124 763.7231 L 1043.7549 763.7231 L 1043.7549 789.18054 L 967.3826 789.18054 Q 891.0103 789.18054 891.0103 763.7231 Q 865.55286 763.7231 738.2657 840.0954 Q 610.9785 891.0103 458.23386 1018.2975 Q 330.9467 1145.5847 305.48926 1196.4995 Q 254.57437 1247.4144 229.11693 1247.4144 Q 178.20206 1272.8718 152.74463 1298.3293 L 152.74463 1323.7867 L 152.74463 1298.3293 Q 152.74463 1272.8718 127.287186 1298.3293 L 101.82975 1323.7867 L 101.82975 1298.3293 L 101.82975 1247.4144 L 76.372314 1247.4144 L 50.914875 1247.4144 L 50.914875 1272.8718 L 50.914875 1272.8718 L 50.914875 1298.3293 L 50.914875 1349.2441 L 50.914875 1349.2441 L 50.914875 1349.2441 L 50.914875 1323.7867 L 50.914875 1323.7867 L 25.457438 1298.3293 L 0.0 1247.4144 L 0.0 1247.4144 L 0.0 1247.4144 L 0.0 1221.957 L 0.0 1221.957 L 0.0 1196.4995 L 0.0 1171.0421 L 0.0 1145.5847 Q 0.0 1120.1272 25.457438 1094.6698 Q 25.457438 1043.7549 50.914875 1043.7549 Q 76.372314 1043.7549 50.914875 992.84 L 25.457438 941.9252 L 50.914875 941.9252 Q 76.372314 941.9252 127.287186 941.9252 Q 203.6595 941.9252 203.6595 789.18054 Q 203.6595 610.9785 152.74463 585.52106 L 101.82975 585.52106 L 101.82975 585.52106 L 101.82975 585.52106 L 229.11693 585.52106 Q 356.4041 585.52106 509.14874 560.0636 L 687.3508 534.6062 L 687.3508 534.6062 L 712.8082 534.6062 L 712.8082 483.6913 Q 712.8082 458.23386 738.2657 432.77643 Q 763.7231 381.86154 712.8082 280.0318 L 712.8082 178.20206 L 687.3508 127.287186 L 687.3508 101.82975 L 687.3508 101.82975 L 712.8082 101.82975 L 712.8082 101.82975 L 712.8082 127.287186 L 712.8082 127.287186 L 712.8082 127.287186 L 738.2657 127.287186 L 738.2657 127.287186 L 763.7231 152.74463 L 814.638 178.20206 L 916.4677 178.20206 Q 992.84 229.11693 1069.2124 229.11693 L 1145.5847 229.11693 L 1171.0421 254.57437 L 1196.4995 280.0318 L 1247.4144 280.0318 L 1298.3293 280.0318 L 1374.7017 280.0318 L 1425.6165 280.0318 L 1527.4462 280.0318 L 1603.8185 280.0318 L 1629.276 254.57437 L 1654.7334 229.11693 L 1705.6483 203.6595 Q 1756.5631 178.20206 1756.5631 152.74463 Q 1756.5631 127.287186 1858.393 76.372314 Q 1960.2227 25.457438 1985.68 0.0 z M 2927.6052 560.0636 Q 2953.0627 560.0636 2953.0627 585.52106 Q 2953.0627 610.9785 2927.6052 610.9785 Q 2902.1477 610.9785 2902.1477 585.52106 Q 2902.1477 560.0636 2927.6052 560.0636 z M 3054.8923 992.84 Q 3054.8923 992.84 3054.8923 967.3826 Q 3054.8923 967.3826 3054.8923 992.84 Q 3054.8923 992.84 3054.8923 992.84 z" svg:height="18.838503mm" draw:style-name="style-110" svg:viewBox="0.0 0.0 3233.0945 1883.8503" svg:width="32.330944mm" svg:x="232.68097mm" svg:y="149.43515mm"/>
          <draw:path svg:d="M 356.4041 50.914875 L 483.6913 -1.8189894E-12 L 483.6913 -1.8189894E-12 Q 483.6913 25.457438 534.6062 25.457438 L 585.52106 25.457438 L 636.4359 178.20206 Q 661.8934 305.48926 661.8934 356.4041 Q 661.8934 407.319 687.3508 1043.7549 L 687.3508 1705.6483 L 687.3508 1705.6483 Q 661.8934 1705.6483 661.8934 1578.3611 Q 610.9785 1451.0739 585.52106 1425.6165 L 534.6062 1400.159 L 509.14874 1451.0739 Q 509.14874 1476.5314 458.23386 1501.9888 Q 381.86154 1527.4462 356.4041 1603.8185 Q 330.9467 1654.7334 305.48926 1654.7334 Q 254.57437 1680.1908 254.57437 1807.478 L 254.57437 1960.2227 L 280.0318 1960.2227 L 280.0318 1960.2227 L 280.0318 1985.68 L 305.48926 1985.68 L 305.48926 2011.1376 L 305.48926 2036.595 L 280.0318 2036.595 L 254.57437 2011.1376 L 254.57437 2011.1376 L 254.57437 2011.1376 L 229.11693 1985.68 L 203.6595 1960.2227 L 203.6595 1960.2227 L 203.6595 1960.2227 L 203.6595 1934.7653 L 203.6595 1934.7653 L 178.20206 1909.3077 L 152.74463 1883.8503 L 152.74463 1883.8503 L 152.74463 1858.393 L 152.74463 1858.393 L 152.74463 1858.393 L 127.287186 1807.478 Q 101.82975 1756.5631 101.82975 1731.1057 Q 101.82975 1705.6483 76.372314 1501.9888 Q 50.914875 1298.3293 127.287186 1094.6698 Q 178.20206 865.55286 203.6595 865.55286 Q 229.11693 865.55286 229.11693 738.2657 Q 254.57437 585.52106 229.11693 560.0636 Q 203.6595 534.6062 101.82975 534.6062 L 0.0 509.14874 L 0.0 483.6913 L 0.0 483.6913 L 25.457438 483.6913 L 25.457438 483.6913 L 25.457438 458.23386 L 50.914875 458.23386 L 50.914875 458.23386 L 50.914875 432.77643 L 101.82975 432.77643 Q 127.287186 432.77643 127.287186 407.319 Q 127.287186 381.86154 152.74463 381.86154 Q 178.20206 381.86154 203.6595 229.11693 Q 203.6595 76.372314 203.6595 76.372314 Q 229.11693 101.82975 356.4041 50.914875 z" svg:height="20.36595mm" draw:style-name="style-111" svg:viewBox="0.0 0.0 687.3508 2036.595" svg:width="6.873508mm" svg:x="96.22911mm" svg:y="148.92601mm"/>
          <draw:path svg:d="M 305.48926 50.914875 L 305.48926 76.372314 L 305.48926 101.82975 Q 280.0318 101.82975 280.0318 203.6595 L 280.0318 330.9467 L 254.57437 330.9467 Q 254.57437 356.4041 229.11693 381.86154 L 229.11693 407.319 L 203.6595 407.319 Q 178.20206 407.319 178.20206 356.4041 Q 178.20206 330.9467 127.287186 356.4041 L 76.372314 381.86154 L 76.372314 381.86154 Q 76.372314 356.4041 76.372314 330.9467 Q 101.82975 305.48926 76.372314 254.57437 Q 76.372314 229.11693 25.457438 254.57437 Q 25.457438 280.0318 0.0 203.6595 Q -25.457438 101.82975 25.457438 101.82975 Q 101.82975 101.82975 76.372314 50.914875 L 76.372314 0.0 L 101.82975 0.0 Q 127.287186 0.0 152.74463 50.914875 Q 178.20206 76.372314 178.20206 50.914875 Q 178.20206 0.0 229.11693 0.0 Q 280.0318 0.0 305.48926 50.914875 z" svg:height="4.0731897mm" draw:style-name="style-112" svg:viewBox="0.0 0.0 305.48926 407.319" svg:width="3.0548925mm" svg:x="193.22195mm" svg:y="3.5640411mm"/>
          <draw:path svg:d="M 1298.3293 50.914875 L 1323.7867 50.914875 L 1323.7867 50.914875 Q 1323.7867 76.372314 1323.7867 76.372314 L 1349.2441 76.372314 L 1349.2441 178.20206 L 1349.2441 305.48926 L 1349.2441 330.9467 Q 1323.7867 356.4041 1323.7867 381.86154 Q 1323.7867 432.77643 1145.5847 483.6913 L 967.3826 534.6062 L 916.4677 534.6062 L 891.0103 534.6062 L 865.55286 560.0636 L 814.638 585.52106 L 814.638 585.52106 L 814.638 585.52106 L 789.18054 585.52106 Q 763.7231 585.52106 661.8934 610.9785 L 534.6062 610.9785 L 407.319 610.9785 Q 254.57437 585.52106 152.74463 585.52106 L 50.914875 585.52106 L 25.457438 560.0636 L 0.0 560.0636 L 0.0 534.6062 L 0.0 483.6913 L 50.914875 483.6913 L 76.372314 483.6913 L 76.372314 458.23386 L 101.82975 458.23386 L 101.82975 458.23386 L 101.82975 432.77643 L 101.82975 432.77643 L 101.82975 432.77643 L 127.287186 432.77643 L 127.287186 432.77643 L 356.4041 305.48926 Q 560.0636 178.20206 560.0636 152.74463 Q 560.0636 127.287186 814.638 76.372314 Q 1043.7549 50.914875 1069.2124 25.457438 Q 1069.2124 -25.457438 1145.5847 -3.6379788E-12 Q 1221.957 25.457438 1247.4144 25.457438 Q 1272.8718 25.457438 1298.3293 50.914875 z" svg:height="6.109785mm" draw:style-name="style-113" svg:viewBox="0.0 0.0 1349.2441 610.9785" svg:width="13.492441mm" svg:x="140.0159mm" svg:y="175.91089mm"/>
          <draw:path svg:d="M 0.0 101.82975 Q 0.0 0.0 76.372314 0.0 Q 127.287186 0.0 127.287186 101.82975 Q 127.287186 229.11693 76.372314 229.11693 Q 0.0 229.11693 0.0 101.82975 z" svg:height="2.2911694mm" draw:style-name="style-114" svg:viewBox="0.0 0.0 127.287186 229.11693" svg:width="1.2728719mm" svg:x="51.678596mm" svg:y="81.4638mm"/>
          <draw:path svg:d="M 229.11693 0.0 L 229.11693 0.0 L 840.0954 50.914875 Q 1425.6165 76.372314 1451.0739 101.82975 L 1451.0739 101.82975 L 1451.0739 127.287186 L 1451.0739 127.287186 L 1451.0739 127.287186 Q 1451.0739 127.287186 1451.0739 152.74463 Q 1451.0739 178.20206 1298.3293 203.6595 Q 1145.5847 229.11693 585.52106 178.20206 L 0.0 152.74463 L 0.0 127.287186 L 0.0 101.82975 L 76.372314 101.82975 Q 178.20206 76.372314 152.74463 76.372314 Q 127.287186 76.372314 127.287186 50.914875 L 127.287186 50.914875 L 178.20206 25.457438 Q 229.11693 25.457438 229.11693 0.0 z" svg:height="2.0365949mm" draw:style-name="style-115" svg:viewBox="0.0 0.0 1451.0739 203.6595" svg:width="14.510739mm" svg:x="45.05966mm" svg:y="89.355606mm"/>
          <draw:path svg:d="M 585.52106 0.0 L 585.52106 0.0 L 636.4359 0.0 Q 687.3508 0.0 712.8082 25.457438 Q 738.2657 50.914875 789.18054 50.914875 Q 865.55286 50.914875 865.55286 101.82975 Q 891.0103 152.74463 916.4677 178.20206 L 916.4677 178.20206 L 916.4677 178.20206 Q 916.4677 203.6595 865.55286 229.11693 Q 814.638 254.57437 789.18054 356.4041 Q 763.7231 432.77643 738.2657 407.319 Q 738.2657 381.86154 687.3508 381.86154 Q 636.4359 407.319 483.6913 509.14874 Q 330.9467 610.9785 305.48926 610.9785 Q 305.48926 585.52106 229.11693 610.9785 L 152.74463 610.9785 L 152.74463 636.4359 L 152.74463 636.4359 L 127.287186 636.4359 L 101.82975 610.9785 L 101.82975 610.9785 L 101.82975 610.9785 L 76.372314 610.9785 L 76.372314 610.9785 L 76.372314 585.52106 L 50.914875 585.52106 L 50.914875 585.52106 L 50.914875 610.9785 L 50.914875 610.9785 L 50.914875 610.9785 L 25.457438 610.9785 L 25.457438 610.9785 L 25.457438 585.52106 L 0.0 585.52106 L 0.0 585.52106 L 0.0 560.0636 L 0.0 560.0636 L 0.0 560.0636 L 0.0 534.6062 L 0.0 509.14874 L 0.0 509.14874 L 0.0 509.14874 L 25.457438 509.14874 L 25.457438 509.14874 L 25.457438 534.6062 L 50.914875 534.6062 L 50.914875 534.6062 L 50.914875 509.14874 L 101.82975 509.14874 L 127.287186 509.14874 L 127.287186 483.6913 L 152.74463 483.6913 L 152.74463 483.6913 L 152.74463 458.23386 L 178.20206 432.77643 Q 203.6595 381.86154 229.11693 330.9467 Q 254.57437 254.57437 280.0318 254.57437 Q 305.48926 254.57437 305.48926 229.11693 Q 305.48926 203.6595 356.4041 203.6595 Q 407.319 178.20206 458.23386 101.82975 Q 509.14874 50.914875 560.0636 25.457438 Q 585.52106 0.0 585.52106 0.0 z" svg:height="6.3643594mm" draw:style-name="style-116" svg:viewBox="0.0 0.0 916.4677 636.4359" svg:width="9.164678mm" svg:x="285.1233mm" svg:y="44.29594mm"/>
          <draw:path svg:d="M 1043.7549 0.0 L 1069.2124 0.0 L 1094.6698 1705.6483 Q 1145.5847 3385.839 1145.5847 3284.0093 Q 1145.5847 3182.1797 1171.0421 3182.1797 L 1171.0421 3182.1797 L 1171.0421 3564.0413 L 1171.0421 3945.9028 L 1145.5847 3945.9028 Q 1145.5847 3945.9028 1145.5847 3920.4453 L 1145.5847 3920.4453 L 1120.1272 3742.2432 Q 1094.6698 3538.5837 1094.6698 3487.669 Q 1094.6698 3411.2966 992.84 3436.754 Q 891.0103 3436.754 738.2657 3436.754 L 585.52106 3411.2966 L 636.4359 3411.2966 Q 687.3508 3411.2966 687.3508 3182.1797 Q 687.3508 2927.6052 534.6062 2927.6052 L 407.319 2902.1477 L 407.319 3029.435 L 407.319 3156.7222 L 381.86154 3156.7222 L 381.86154 3182.1797 L 381.86154 3182.1797 L 381.86154 3182.1797 L 356.4041 3105.8074 L 356.4041 3029.435 L 330.9467 3029.435 L 305.48926 3029.435 L 305.48926 2927.6052 Q 280.0318 2825.7754 178.20206 2723.9458 L 50.914875 2647.5735 L 25.457438 2647.5735 Q 25.457438 2622.116 25.457438 2622.116 L 0.0 2596.6587 L 0.0 2596.6587 Q 25.457438 2596.6587 25.457438 2469.3713 Q 50.914875 2342.0842 76.372314 2342.0842 Q 101.82975 2316.6267 178.20206 2011.1376 Q 229.11693 1680.1908 330.9467 1552.9037 L 407.319 1400.159 L 407.319 1400.159 L 432.77643 1400.159 L 432.77643 1349.2441 L 432.77643 1298.3293 L 483.6913 1196.4995 Q 509.14874 1094.6698 560.0636 1120.1272 Q 585.52106 1145.5847 636.4359 992.84 Q 687.3508 814.638 712.8082 763.7231 Q 738.2657 712.8082 712.8082 738.2657 Q 687.3508 738.2657 687.3508 712.8082 Q 687.3508 687.3508 712.8082 687.3508 Q 738.2657 687.3508 840.0954 458.23386 Q 916.4677 229.11693 941.9252 178.20206 Q 941.9252 127.287186 967.3826 127.287186 Q 992.84 127.287186 1018.2975 50.914875 Q 1043.7549 -25.457438 1043.7549 0.0 z" svg:height="39.459026mm" draw:style-name="style-117" svg:viewBox="0.0 0.0 1171.0421 3945.9028" svg:width="11.710421mm" svg:x="307.27127mm" svg:y="108.703255mm"/>
          <draw:path svg:d="M 76.372314 458.23386 L 0.0 458.23386 L 50.914875 356.4041 Q 76.372314 254.57437 76.372314 127.287186 Q 76.372314 0.0 203.6595 0.0 Q 330.9467 0.0 305.48926 203.6595 Q 305.48926 432.77643 280.0318 407.319 Q 280.0318 381.86154 254.57437 330.9467 Q 229.11693 305.48926 203.6595 381.86154 Q 152.74463 458.23386 76.372314 458.23386 z" svg:height="4.582339mm" draw:style-name="style-118" svg:viewBox="0.0 0.0 305.48926 458.23386" svg:width="3.0548925mm" svg:x="13.492441mm" svg:y="78.154335mm"/>
          <draw:path svg:d="M 127.287186 0.0 L 127.287186 0.0 L 178.20206 0.0 L 203.6595 0.0 L 203.6595 0.0 L 229.11693 0.0 L 229.11693 50.914875 L 229.11693 101.82975 L 254.57437 127.287186 L 254.57437 152.74463 L 254.57437 280.0318 L 254.57437 432.77643 L 280.0318 585.52106 Q 330.9467 763.7231 330.9467 814.638 L 330.9467 865.55286 L 356.4041 891.0103 L 381.86154 916.4677 L 381.86154 967.3826 L 381.86154 1018.2975 L 356.4041 992.84 L 330.9467 967.3826 L 305.48926 941.9252 Q 280.0318 941.9252 280.0318 941.9252 Q 280.0318 941.9252 280.0318 967.3826 L 280.0318 992.84 L 280.0318 992.84 L 280.0318 992.84 L 280.0318 1069.2124 Q 280.0318 1120.1272 280.0318 1196.4995 Q 280.0318 1247.4144 305.48926 1298.3293 Q 330.9467 1298.3293 305.48926 1323.7867 Q 280.0318 1323.7867 280.0318 1400.159 Q 280.0318 1451.0739 280.0318 1501.9888 L 280.0318 1527.4462 L 280.0318 1527.4462 L 280.0318 1552.9037 L 280.0318 1552.9037 L 280.0318 1552.9037 L 254.57437 1552.9037 L 254.57437 1552.9037 L 254.57437 1578.3611 L 229.11693 1578.3611 L 229.11693 1629.276 L 229.11693 1680.1908 L 203.6595 1680.1908 L 203.6595 1680.1908 L 203.6595 1654.7334 L 178.20206 1629.276 L 178.20206 1629.276 L 178.20206 1603.8185 L 101.82975 1603.8185 L 25.457438 1603.8185 L 25.457438 1578.3611 L 25.457438 1578.3611 L 0.0 1552.9037 L 0.0 1501.9888 L 0.0 1451.0739 L 0.0 1425.6165 L 0.0 1425.6165 Q 25.457438 1425.6165 25.457438 1298.3293 Q 76.372314 1196.4995 76.372314 738.2657 Q 76.372314 254.57437 127.287186 178.20206 L 178.20206 127.287186 L 178.20206 101.82975 Q 178.20206 76.372314 203.6595 50.914875 Q 203.6595 25.457438 152.74463 25.457438 L 101.82975 25.457438 L 101.82975 25.457438 Q 127.287186 0.0 127.287186 0.0 z M 229.11693 865.55286 L 229.11693 865.55286 L 254.57437 865.55286 L 254.57437 891.0103 L 229.11693 891.0103 Q 229.11693 891.0103 229.11693 865.55286 z" svg:height="16.801908mm" draw:style-name="style-119" svg:viewBox="0.0 0.0 381.86154 1680.1908" svg:width="3.8186154mm" svg:x="36.913284mm" svg:y="124.99602mm"/>
          <draw:path svg:d="M 381.86154 0.0 L 381.86154 0.0 L 381.86154 50.914875 Q 381.86154 127.287186 356.4041 127.287186 Q 330.9467 127.287186 407.319 152.74463 Q 458.23386 178.20206 458.23386 178.20206 L 458.23386 178.20206 L 407.319 178.20206 L 381.86154 178.20206 L 381.86154 203.6595 L 356.4041 203.6595 L 407.319 229.11693 Q 407.319 280.0318 432.77643 280.0318 L 432.77643 305.48926 L 432.77643 305.48926 Q 458.23386 305.48926 458.23386 330.9467 L 458.23386 330.9467 L 407.319 356.4041 Q 356.4041 381.86154 356.4041 381.86154 L 356.4041 407.319 L 356.4041 407.319 Q 356.4041 407.319 305.48926 432.77643 Q 280.0318 432.77643 280.0318 407.319 Q 254.57437 381.86154 254.57437 407.319 Q 254.57437 432.77643 254.57437 458.23386 Q 254.57437 483.6913 254.57437 483.6913 Q 229.11693 483.6913 203.6595 458.23386 Q 203.6595 432.77643 127.287186 381.86154 L 50.914875 356.4041 L 50.914875 330.9467 L 50.914875 305.48926 L 25.457438 305.48926 L 25.457438 305.48926 L 25.457438 280.0318 L 0.0 254.57437 L 0.0 229.11693 L 0.0 203.6595 L 25.457438 203.6595 L 50.914875 178.20206 L 50.914875 178.20206 L 50.914875 178.20206 L 76.372314 152.74463 L 101.82975 127.287186 L 101.82975 127.287186 L 101.82975 127.287186 L 101.82975 101.82975 L 101.82975 101.82975 L 76.372314 76.372314 L 76.372314 50.914875 L 101.82975 50.914875 L 101.82975 25.457438 L 101.82975 25.457438 L 101.82975 25.457438 L 101.82975 25.457438 L 101.82975 25.457438 L 127.287186 25.457438 L 127.287186 25.457438 L 254.57437 25.457438 Q 356.4041 0.0 381.86154 0.0 z M 280.0318 254.57437 L 305.48926 229.11693 L 305.48926 229.11693 L 305.48926 229.11693 L 305.48926 254.57437 Q 330.9467 280.0318 305.48926 280.0318 L 280.0318 280.0318 L 280.0318 254.57437 z" svg:height="4.836913mm" draw:style-name="style-120" svg:viewBox="0.0 0.0 458.23386 483.6913" svg:width="4.582339mm" svg:x="21.893396mm" svg:y="84.77326mm"/>
          <draw:path svg:d="M 356.4041 101.82975 L 356.4041 127.287186 L 356.4041 127.287186 Q 356.4041 127.287186 356.4041 178.20206 Q 356.4041 229.11693 229.11693 254.57437 Q 127.287186 280.0318 127.287186 330.9467 Q 127.287186 356.4041 50.914875 356.4041 Q 0.0 330.9467 0.0 305.48926 L 0.0 280.0318 L 0.0 254.57437 L 0.0 229.11693 L 25.457438 229.11693 L 50.914875 229.11693 L 76.372314 254.57437 Q 101.82975 254.57437 101.82975 127.287186 L 101.82975 25.457438 L 152.74463 25.457438 Q 203.6595 25.457438 280.0318 0.0 Q 356.4041 0.0 356.4041 50.914875 Q 356.4041 101.82975 356.4041 101.82975 z" svg:height="3.5640411mm" draw:style-name="style-121" svg:viewBox="0.0 0.0 356.4041 356.4041" svg:width="3.5640411mm" svg:x="288.1782mm" svg:y="4.3277645mm"/>
          <draw:path svg:d="M 916.4677 0.0 L 992.84 0.0 L 1196.4995 0.0 Q 1400.159 25.457438 1400.159 381.86154 Q 1400.159 738.2657 1400.159 1018.2975 Q 1400.159 1272.8718 1374.7017 1298.3293 L 1374.7017 1323.7867 L 1349.2441 1323.7867 L 1323.7867 1323.7867 L 1323.7867 1349.2441 L 1298.3293 1349.2441 L 1298.3293 1349.2441 L 1298.3293 1374.7017 L 1247.4144 1374.7017 L 1221.957 1374.7017 L 1196.4995 1374.7017 Q 1145.5847 1400.159 1145.5847 1451.0739 Q 1120.1272 1476.5314 1094.6698 1501.9888 Q 1069.2124 1501.9888 1069.2124 1527.4462 Q 1094.6698 1552.9037 1094.6698 1578.3611 L 1094.6698 1629.276 L 1120.1272 1629.276 L 1145.5847 1629.276 L 1247.4144 1680.1908 Q 1349.2441 1680.1908 1374.7017 1705.6483 Q 1400.159 1731.1057 1400.159 1731.1057 L 1400.159 1756.5631 L 1400.159 2036.595 Q 1400.159 2316.6267 1400.159 2367.5417 L 1400.159 2418.4565 L 1400.159 2443.914 L 1400.159 2494.8289 L 1298.3293 2520.2864 Q 1196.4995 2545.7437 1171.0421 2749.4033 Q 1145.5847 2953.0627 1171.0421 2953.0627 Q 1196.4995 2953.0627 1196.4995 2978.52 L 1196.4995 3003.9775 L 1069.2124 3003.9775 Q 941.9252 3003.9775 916.4677 3054.8923 Q 891.0103 3054.8923 891.0103 3080.3499 L 865.55286 3080.3499 L 865.55286 3054.8923 Q 891.0103 3029.435 891.0103 2876.6904 Q 941.9252 2723.9458 916.4677 2596.6587 L 891.0103 2494.8289 L 891.0103 2494.8289 L 891.0103 2494.8289 L 814.638 2494.8289 L 738.2657 2494.8289 L 738.2657 2494.8289 L 738.2657 2494.8289 L 712.8082 2443.914 L 712.8082 2418.4565 L 687.3508 2418.4565 L 661.8934 2418.4565 L 661.8934 2469.3713 L 636.4359 2520.2864 L 636.4359 2545.7437 Q 636.4359 2596.6587 610.9785 2851.233 L 610.9785 3080.3499 L 610.9785 3080.3499 Q 585.52106 3080.3499 585.52106 3156.7222 L 585.52106 3207.637 L 560.0636 3258.552 L 534.6062 3334.9243 L 534.6062 3284.0093 L 534.6062 3233.0945 L 509.14874 3207.637 L 483.6913 3182.1797 L 483.6913 3182.1797 L 483.6913 3156.7222 L 483.6913 3156.7222 L 483.6913 3156.7222 L 483.6913 3054.8923 Q 483.6913 2953.0627 483.6913 2749.4033 L 483.6913 2520.2864 L 483.6913 2520.2864 L 483.6913 2494.8289 L 483.6913 2494.8289 L 483.6913 2494.8289 L 458.23386 2494.8289 L 458.23386 2494.8289 L 458.23386 2469.3713 L 432.77643 2469.3713 L 432.77643 2469.3713 L 432.77643 2494.8289 L 432.77643 2494.8289 L 432.77643 2494.8289 L 407.319 2494.8289 L 407.319 2494.8289 L 330.9467 2494.8289 L 280.0318 2494.8289 L 280.0318 2494.8289 L 280.0318 2494.8289 L 254.57437 2494.8289 L 254.57437 2494.8289 L 254.57437 2520.2864 L 229.11693 2520.2864 L 229.11693 2520.2864 L 229.11693 2545.7437 L 229.11693 2545.7437 L 229.11693 2545.7437 L 203.6595 2545.7437 L 203.6595 2545.7437 L 203.6595 2571.2012 L 178.20206 2571.2012 L 178.20206 2749.4033 L 178.20206 2902.1477 L 178.20206 2902.1477 L 152.74463 2902.1477 L 152.74463 2876.6904 L 127.287186 2876.6904 L 127.287186 2851.233 L 127.287186 2800.318 L 101.82975 2800.318 L 101.82975 2800.318 L 101.82975 2825.7754 L 76.372314 2825.7754 L 76.372314 2749.4033 Q 76.372314 2673.031 50.914875 2673.031 Q 25.457438 2673.031 25.457438 2647.5735 Q 25.457438 2596.6587 50.914875 2596.6587 Q 76.372314 2596.6587 25.457438 2571.2012 Q 0.0 2571.2012 0.0 2545.7437 Q 0.0 2520.2864 25.457438 2520.2864 Q 50.914875 2520.2864 76.372314 2443.914 Q 76.372314 2342.0842 101.82975 2392.999 Q 127.287186 2443.914 152.74463 2367.5417 Q 178.20206 2291.1694 229.11693 2214.797 Q 229.11693 2138.4248 254.57437 2087.5098 Q 280.0318 2062.0525 280.0318 1883.8503 Q 280.0318 1731.1057 305.48926 1731.1057 Q 330.9467 1705.6483 330.9467 1680.1908 Q 330.9467 1654.7334 330.9467 1578.3611 Q 305.48926 1527.4462 330.9467 1527.4462 Q 356.4041 1527.4462 356.4041 1451.0739 Q 356.4041 1374.7017 280.0318 1374.7017 Q 203.6595 1349.2441 203.6595 1323.7867 Q 203.6595 1272.8718 178.20206 1272.8718 Q 152.74463 1272.8718 127.287186 1221.957 L 127.287186 1171.0421 L 127.287186 1171.0421 L 127.287186 1171.0421 L 152.74463 1120.1272 L 152.74463 1069.2124 L 178.20206 1069.2124 L 203.6595 1069.2124 L 203.6595 1043.7549 L 178.20206 1043.7549 L 178.20206 992.84 Q 178.20206 941.9252 203.6595 916.4677 Q 229.11693 916.4677 203.6595 891.0103 Q 178.20206 865.55286 178.20206 814.638 Q 152.74463 738.2657 229.11693 712.8082 Q 305.48926 712.8082 305.48926 687.3508 Q 280.0318 661.8934 305.48926 585.52106 Q 330.9467 509.14874 356.4041 407.319 Q 381.86154 330.9467 381.86154 229.11693 Q 381.86154 127.287186 381.86154 101.82975 Q 407.319 101.82975 330.9467 50.914875 L 254.57437 50.914875 L 254.57437 25.457438 L 254.57437 25.457438 L 534.6062 25.457438 Q 840.0954 0.0 916.4677 0.0 z M 636.4359 1247.4144 L 560.0636 1247.4144 L 610.9785 1145.5847 Q 636.4359 1043.7549 636.4359 916.4677 Q 636.4359 789.18054 763.7231 789.18054 Q 891.0103 789.18054 865.55286 992.84 Q 865.55286 1221.957 840.0954 1196.4995 Q 840.0954 1171.0421 814.638 1120.1272 Q 789.18054 1094.6698 763.7231 1171.0421 Q 712.8082 1247.4144 636.4359 1247.4144 z" svg:height="33.349243mm" draw:style-name="style-122" svg:viewBox="0.0 0.0 1400.159 3334.9243" svg:width="14.001591mm" svg:x="7.8918056mm" svg:y="70.26253mm"/>
          <draw:path svg:d="M 203.6595 25.457438 L 280.0318 -1.8189894E-12 L 534.6062 25.457438 Q 789.18054 25.457438 789.18054 25.457438 L 789.18054 50.914875 L 789.18054 50.914875 Q 763.7231 76.372314 687.3508 76.372314 Q 636.4359 76.372314 610.9785 127.287186 L 585.52106 178.20206 L 585.52106 203.6595 L 585.52106 203.6595 L 610.9785 203.6595 L 610.9785 229.11693 L 636.4359 229.11693 L 661.8934 229.11693 L 687.3508 229.11693 Q 687.3508 229.11693 789.18054 229.11693 L 865.55286 229.11693 L 891.0103 254.57437 Q 891.0103 280.0318 891.0103 305.48926 L 891.0103 330.9467 L 891.0103 330.9467 L 891.0103 330.9467 L 636.4359 356.4041 Q 381.86154 381.86154 178.20206 381.86154 L 1.8189894E-12 381.86154 L 1.8189894E-12 330.9467 Q 25.457438 254.57437 25.457438 229.11693 L 25.457438 229.11693 L 76.372314 203.6595 Q 127.287186 178.20206 127.287186 152.74463 Q 127.287186 127.287186 203.6595 127.287186 L 280.0318 127.287186 L 280.0318 101.82975 L 280.0318 76.372314 L 203.6595 76.372314 Q 127.287186 76.372314 127.287186 50.914875 Q 127.287186 25.457438 203.6595 25.457438 z" svg:height="3.8186154mm" draw:style-name="style-123" svg:viewBox="0.0 0.0 891.0103 381.86154" svg:width="8.910103mm" svg:x="141.28877mm" svg:y="115.83134mm"/>
          <draw:path svg:d="M 560.0636 127.287186 L 509.14874 127.287186 L 407.319 127.287186 Q 305.48926 101.82975 254.57437 101.82975 L 203.6595 101.82975 L 203.6595 101.82975 L 203.6595 101.82975 L 101.82975 76.372314 L 0.0 50.914875 L 25.457438 50.914875 L 50.914875 50.914875 L 76.372314 25.457438 L 101.82975 0.0 L 127.287186 0.0 L 152.74463 0.0 L 356.4041 0.0 Q 560.0636 0.0 610.9785 50.914875 Q 636.4359 127.287186 560.0636 127.287186 z" svg:height="1.2728719mm" draw:style-name="style-124" svg:viewBox="0.0 0.0 610.9785 127.287186" svg:width="6.109785mm" svg:x="134.92442mm" svg:y="187.36673mm"/>
          <draw:path svg:d="M 50.914875 0.0 Q 101.82975 0.0 101.82975 76.372314 Q 101.82975 127.287186 50.914875 127.287186 Q 0.0 127.287186 0.0 76.372314 Q -25.457438 25.457438 0.0 25.457438 Q 50.914875 0.0 50.914875 0.0 z" svg:height="1.2728719mm" draw:style-name="style-125" svg:viewBox="0.0 0.0 101.82975 127.287186" svg:width="1.0182974mm" svg:x="115.57677mm" svg:y="85.28242mm"/>
          <draw:path svg:d="M 458.23386 0.0 L 483.6913 0.0 L 483.6913 25.457438 Q 458.23386 50.914875 687.3508 50.914875 Q 891.0103 50.914875 891.0103 50.914875 L 916.4677 50.914875 L 941.9252 50.914875 Q 967.3826 50.914875 967.3826 76.372314 L 967.3826 76.372314 L 941.9252 101.82975 Q 916.4677 101.82975 941.9252 127.287186 Q 992.84 127.287186 992.84 152.74463 L 992.84 178.20206 L 992.84 178.20206 Q 992.84 203.6595 967.3826 203.6595 L 941.9252 203.6595 L 941.9252 229.11693 L 941.9252 229.11693 L 916.4677 229.11693 Q 891.0103 254.57437 865.55286 254.57437 Q 840.0954 305.48926 738.2657 381.86154 Q 661.8934 483.6913 610.9785 458.23386 Q 534.6062 458.23386 305.48926 407.319 L 50.914875 381.86154 L 50.914875 356.4041 L 25.457438 356.4041 L 25.457438 356.4041 L 25.457438 356.4041 L 25.457438 356.4041 L 25.457438 356.4041 L 0.0 330.9467 L 0.0 305.48926 L 25.457438 305.48926 L 50.914875 305.48926 L 50.914875 280.0318 L 50.914875 254.57437 L 50.914875 254.57437 L 76.372314 254.57437 L 76.372314 280.0318 L 76.372314 305.48926 L 254.57437 305.48926 L 432.77643 305.48926 L 483.6913 280.0318 L 509.14874 280.0318 L 509.14874 254.57437 Q 483.6913 203.6595 483.6913 178.20206 Q 483.6913 152.74463 458.23386 76.372314 Q 432.77643 0.0 458.23386 0.0 z" svg:height="4.582339mm" draw:style-name="style-126" svg:viewBox="0.0 0.0 992.84 458.23386" svg:width="9.9284mm" svg:x="197.80429mm" svg:y="186.34843mm"/>
          <draw:path svg:d="M 76.372314 0.0 L 101.82975 0.0 L 101.82975 76.372314 Q 101.82975 152.74463 127.287186 178.20206 L 127.287186 203.6595 L 152.74463 203.6595 Q 203.6595 203.6595 203.6595 178.20206 L 203.6595 127.287186 L 203.6595 127.287186 Q 203.6595 127.287186 229.11693 280.0318 L 229.11693 407.319 L 203.6595 407.319 Q 178.20206 381.86154 152.74463 381.86154 Q 127.287186 381.86154 127.287186 330.9467 Q 127.287186 305.48926 50.914875 305.48926 L 0.0 305.48926 L 0.0 229.11693 Q 0.0 152.74463 25.457438 76.372314 Q 50.914875 0.0 76.372314 0.0 z" svg:height="4.0731897mm" draw:style-name="style-127" svg:viewBox="0.0 0.0 229.11693 407.319" svg:width="2.2911694mm" svg:x="121.68655mm" svg:y="112.77644mm"/>
          <draw:path svg:d="M 534.6062 25.457438 L 534.6062 0.0 L 661.8934 0.0 L 763.7231 0.0 L 814.638 50.914875 Q 865.55286 127.287186 891.0103 127.287186 Q 916.4677 152.74463 916.4677 178.20206 Q 916.4677 229.11693 891.0103 229.11693 Q 865.55286 229.11693 865.55286 254.57437 Q 865.55286 280.0318 916.4677 280.0318 Q 941.9252 280.0318 941.9252 305.48926 Q 941.9252 330.9467 916.4677 330.9467 L 865.55286 330.9467 L 865.55286 330.9467 Q 865.55286 305.48926 840.0954 305.48926 L 840.0954 305.48926 L 814.638 305.48926 Q 814.638 280.0318 814.638 280.0318 L 814.638 280.0318 L 814.638 280.0318 Q 789.18054 280.0318 763.7231 254.57437 Q 763.7231 229.11693 636.4359 229.11693 Q 509.14874 229.11693 458.23386 381.86154 L 407.319 509.14874 L 381.86154 509.14874 L 356.4041 534.6062 L 305.48926 534.6062 L 280.0318 534.6062 L 254.57437 509.14874 L 229.11693 483.6913 L 203.6595 483.6913 L 152.74463 483.6913 L 152.74463 483.6913 L 152.74463 458.23386 L 127.287186 356.4041 L 101.82975 254.57437 L 101.82975 254.57437 L 101.82975 229.11693 L 101.82975 229.11693 L 101.82975 229.11693 L 76.372314 229.11693 L 76.372314 229.11693 L 50.914875 229.11693 L 50.914875 229.11693 L 50.914875 229.11693 L 50.914875 229.11693 L 25.457438 203.6595 L -1.8189894E-12 203.6595 L -1.8189894E-12 178.20206 L -1.8189894E-12 152.74463 L 203.6595 127.287186 Q 407.319 101.82975 483.6913 76.372314 Q 534.6062 50.914875 534.6062 25.457438 z" svg:height="5.3460617mm" draw:style-name="style-128" svg:viewBox="0.0 0.0 941.9252 534.6062" svg:width="9.419251mm" svg:x="129.83293mm" svg:y="132.1241mm"/>
          <draw:path svg:d="M 407.319 -1.8189894E-12 L 407.319 25.457438 L 407.319 76.372314 Q 407.319 152.74463 432.77643 152.74463 Q 458.23386 152.74463 458.23386 203.6595 L 458.23386 254.57437 L 458.23386 254.57437 L 432.77643 280.0318 L 432.77643 280.0318 L 407.319 280.0318 L 407.319 280.0318 L 407.319 280.0318 L 381.86154 280.0318 L 356.4041 280.0318 L 356.4041 280.0318 Q 356.4041 280.0318 356.4041 254.57437 Q 356.4041 254.57437 229.11693 254.57437 L 101.82975 229.11693 L 76.372314 229.11693 L 50.914875 229.11693 L 25.457438 203.6595 L -3.6379788E-12 178.20206 L -3.6379788E-12 178.20206 L -3.6379788E-12 178.20206 L -3.6379788E-12 127.287186 L -3.6379788E-12 76.372314 L -3.6379788E-12 76.372314 L -3.6379788E-12 76.372314 L -3.6379788E-12 50.914875 L 25.457438 50.914875 L 25.457438 50.914875 L 50.914875 50.914875 L 50.914875 50.914875 L 50.914875 25.457438 L 50.914875 25.457438 L 50.914875 25.457438 L 76.372314 25.457438 L 76.372314 25.457438 L 229.11693 25.457438 Q 356.4041 25.457438 381.86154 -1.8189894E-12 Q 407.319 -25.457438 407.319 -1.8189894E-12 z" svg:height="2.800318mm" draw:style-name="style-129" svg:viewBox="0.0 0.0 458.23386 280.0318" svg:width="4.582339mm" svg:x="225.04375mm" svg:y="109.72155mm"/>
          <draw:path svg:d="M 483.6913 0.0 L 534.6062 0.0 L 534.6062 0.0 L 560.0636 0.0 L 560.0636 0.0 L 560.0636 0.0 L 560.0636 25.457438 L 585.52106 25.457438 L 585.52106 25.457438 L 585.52106 50.914875 L 585.52106 50.914875 L 585.52106 50.914875 L 610.9785 50.914875 L 610.9785 50.914875 L 636.4359 76.372314 Q 661.8934 76.372314 661.8934 203.6595 Q 661.8934 356.4041 610.9785 356.4041 Q 560.0636 356.4041 636.4359 407.319 Q 687.3508 458.23386 636.4359 458.23386 L 585.52106 458.23386 L 585.52106 509.14874 L 585.52106 534.6062 L 610.9785 560.0636 L 610.9785 585.52106 L 534.6062 585.52106 Q 458.23386 560.0636 280.0318 509.14874 Q 76.372314 458.23386 25.457438 458.23386 Q 0.0 458.23386 0.0 407.319 L 25.457438 381.86154 L 25.457438 381.86154 L 25.457438 356.4041 L 25.457438 356.4041 L 25.457438 356.4041 L 229.11693 356.4041 L 407.319 356.4041 L 407.319 330.9467 L 381.86154 305.48926 L 381.86154 305.48926 L 381.86154 305.48926 L 381.86154 280.0318 L 381.86154 280.0318 L 356.4041 280.0318 L 356.4041 254.57437 L 330.9467 254.57437 Q 305.48926 254.57437 280.0318 229.11693 L 280.0318 229.11693 L 280.0318 203.6595 Q 280.0318 152.74463 280.0318 152.74463 Q 254.57437 127.287186 229.11693 76.372314 L 229.11693 25.457438 L 254.57437 25.457438 L 280.0318 0.0 L 280.0318 0.0 L 280.0318 0.0 L 356.4041 0.0 Q 432.77643 0.0 483.6913 0.0 z" svg:height="5.8552103mm" draw:style-name="style-130" svg:viewBox="0.0 0.0 661.8934 585.52106" svg:width="6.6189337mm" svg:x="109.2124mm" svg:y="167.50993mm"/>
          <draw:path svg:d="M 1782.0206 254.57437 L 1782.0206 254.57437 L 891.0103 254.57437 L 0.0 254.57437 L 0.0 229.11693 L 0.0 229.11693 L 76.372314 229.11693 L 127.287186 229.11693 L 330.9467 229.11693 L 534.6062 229.11693 L 712.8082 229.11693 L 891.0103 229.11693 L 1094.6698 229.11693 L 1323.7867 229.11693 L 1349.2441 203.6595 L 1374.7017 178.20206 L 1374.7017 178.20206 L 1400.159 178.20206 L 1400.159 152.74463 L 1400.159 127.287186 L 1400.159 101.82975 Q 1400.159 76.372314 1451.0739 76.372314 Q 1527.4462 101.82975 1527.4462 50.914875 Q 1527.4462 0.0 1603.8185 0.0 Q 1705.6483 0.0 1731.1057 50.914875 Q 1756.5631 127.287186 1782.0206 127.287186 Q 1807.478 127.287186 1756.5631 178.20206 Q 1731.1057 229.11693 1756.5631 229.11693 Q 1782.0206 229.11693 1782.0206 254.57437 z" svg:height="2.5457437mm" draw:style-name="style-131" svg:viewBox="0.0 0.0 1782.0206 254.57437" svg:width="17.820206mm" svg:x="157.07239mm" svg:y="199.84088mm"/>
          <draw:path svg:d="M 1120.1272 407.319 L 1120.1272 534.6062 L 1120.1272 534.6062 L 1120.1272 560.0636 L 1094.6698 560.0636 L 1069.2124 560.0636 L 967.3826 560.0636 Q 891.0103 560.0636 534.6062 585.52106 Q 178.20206 610.9785 101.82975 585.52106 L 25.457438 560.0636 L 25.457438 305.48926 L 0.0 50.914875 L 0.0 25.457438 L 0.0 0.0 L 127.287186 0.0 L 254.57437 0.0 L 305.48926 0.0 L 356.4041 0.0 L 356.4041 25.457438 L 356.4041 50.914875 L 560.0636 0.0 Q 763.7231 -25.457438 763.7231 0.0 Q 789.18054 0.0 941.9252 50.914875 Q 1069.2124 76.372314 1094.6698 178.20206 Q 1120.1272 280.0318 1120.1272 407.319 z" svg:height="5.8552103mm" draw:style-name="style-132" svg:viewBox="0.0 0.0 1120.1272 585.52106" svg:width="11.201272mm" svg:x="123.214mm" svg:y="144.0891mm"/>
          <draw:path svg:d="M 152.74463 0.0 L 152.74463 50.914875 L 152.74463 76.372314 L 152.74463 101.82975 L 152.74463 178.20206 Q 127.287186 254.57437 127.287186 254.57437 Q 101.82975 254.57437 76.372314 178.20206 L 50.914875 101.82975 L 50.914875 101.82975 L 50.914875 101.82975 L 25.457438 76.372314 Q 0.0 50.914875 0.0 50.914875 L 0.0 50.914875 L 76.372314 0.0 Q 152.74463 -25.457438 152.74463 0.0 z" svg:height="2.5457437mm" draw:style-name="style-133" svg:viewBox="0.0 0.0 152.74463 254.57437" svg:width="1.5274463mm" svg:x="28.257755mm" svg:y="89.610176mm"/>
          <draw:path svg:d="M 203.6595 0.0 L 203.6595 0.0 L 203.6595 0.0 Q 203.6595 0.0 229.11693 101.82975 Q 254.57437 178.20206 203.6595 178.20206 L 178.20206 178.20206 L 178.20206 254.57437 L 152.74463 356.4041 L 152.74463 356.4041 Q 152.74463 356.4041 127.287186 381.86154 L 101.82975 407.319 L 101.82975 407.319 Q 76.372314 407.319 50.914875 381.86154 L 0.0 356.4041 L 0.0 280.0318 L 0.0 203.6595 L 0.0 101.82975 Q 0.0 25.457438 0.0 25.457438 L 0.0 25.457438 L 25.457438 50.914875 Q 50.914875 50.914875 50.914875 25.457438 Q 50.914875 0.0 101.82975 0.0 Q 178.20206 0.0 203.6595 0.0 z" svg:height="4.0731897mm" draw:style-name="style-134" svg:viewBox="0.0 0.0 229.11693 407.319" svg:width="2.2911694mm" svg:x="200.09546mm" svg:y="3.5640411mm"/>
          <draw:path svg:d="M 1883.8503 25.457438 L 1883.8503 25.457438 L 1909.3077 560.0636 Q 1934.7653 1094.6698 2062.0525 1094.6698 Q 2214.797 1120.1272 2291.1694 1120.1272 L 2367.5417 1120.1272 L 2367.5417 1171.0421 L 2367.5417 1247.4144 L 2316.6267 1247.4144 L 2265.712 1221.957 L 2214.797 1221.957 Q 2163.882 1221.957 2163.882 1298.3293 Q 2138.4248 1374.7017 2112.9673 1374.7017 L 2087.5098 1374.7017 L 2087.5098 1400.159 L 2062.0525 1425.6165 L 2062.0525 1451.0739 L 2062.0525 1476.5314 L 2036.595 1476.5314 L 2036.595 1476.5314 L 2036.595 1501.9888 Q 2011.1376 1501.9888 2011.1376 1527.4462 L 2011.1376 1527.4462 L 2011.1376 1527.4462 Q 1985.68 1527.4462 1985.68 1552.9037 L 1985.68 1552.9037 L 1985.68 1552.9037 Q 1985.68 1578.3611 1960.2227 1578.3611 L 1909.3077 1578.3611 L 1909.3077 1578.3611 Q 1909.3077 1578.3611 1858.393 1578.3611 L 1807.478 1578.3611 L 1807.478 1578.3611 L 1807.478 1578.3611 L 1782.0206 1578.3611 L 1782.0206 1578.3611 L 1782.0206 1578.3611 Q 1782.0206 1578.3611 1731.1057 1578.3611 Q 1654.7334 1578.3611 1654.7334 1578.3611 L 1629.276 1578.3611 L 1629.276 1578.3611 Q 1629.276 1578.3611 1629.276 1501.9888 Q 1654.7334 1451.0739 1527.4462 1400.159 L 1400.159 1374.7017 L 1400.159 1349.2441 L 1400.159 1349.2441 L 1451.0739 1349.2441 L 1476.5314 1349.2441 L 1476.5314 1323.7867 L 1476.5314 1272.8718 L 1527.4462 1272.8718 Q 1578.3611 1272.8718 1578.3611 1247.4144 Q 1578.3611 1221.957 1552.9037 1221.957 Q 1527.4462 1221.957 1527.4462 1196.4995 L 1552.9037 1196.4995 L 1552.9037 1196.4995 L 1552.9037 1171.0421 L 1603.8185 1171.0421 L 1654.7334 1171.0421 L 1603.8185 1145.5847 L 1552.9037 1120.1272 L 1196.4995 1120.1272 Q 865.55286 1120.1272 458.23386 1120.1272 L 50.914875 1120.1272 L 50.914875 1094.6698 L 25.457438 1069.2124 L 25.457438 1094.6698 L 25.457438 1120.1272 L 0.0 1120.1272 L 0.0 1120.1272 L 0.0 1069.2124 L 0.0 1043.7549 L 50.914875 1043.7549 L 101.82975 1043.7549 L 127.287186 1043.7549 L 178.20206 1018.2975 L 203.6595 1018.2975 L 229.11693 1018.2975 L 229.11693 992.84 L 229.11693 967.3826 L 229.11693 967.3826 L 229.11693 967.3826 L 254.57437 941.9252 L 280.0318 916.4677 L 280.0318 865.55286 L 280.0318 814.638 L 305.48926 814.638 L 305.48926 814.638 L 305.48926 840.0954 L 330.9467 840.0954 L 330.9467 840.0954 L 330.9467 814.638 L 381.86154 789.18054 Q 432.77643 763.7231 432.77643 712.8082 Q 432.77643 687.3508 483.6913 661.8934 Q 534.6062 661.8934 610.9785 509.14874 Q 712.8082 356.4041 891.0103 356.4041 Q 1043.7549 381.86154 1043.7549 356.4041 Q 1018.2975 305.48926 1145.5847 305.48926 Q 1298.3293 305.48926 1323.7867 330.9467 L 1349.2441 356.4041 L 1374.7017 356.4041 L 1400.159 356.4041 L 1400.159 330.9467 L 1400.159 330.9467 L 1374.7017 305.48926 L 1374.7017 254.57437 L 1349.2441 254.57437 L 1323.7867 254.57437 L 1323.7867 229.11693 L 1349.2441 203.6595 L 1349.2441 203.6595 L 1349.2441 203.6595 L 1349.2441 178.20206 L 1349.2441 178.20206 L 1374.7017 178.20206 L 1374.7017 152.74463 L 1374.7017 152.74463 L 1400.159 152.74463 L 1400.159 152.74463 L 1400.159 152.74463 L 1425.6165 127.287186 L 1451.0739 127.287186 L 1451.0739 101.82975 L 1451.0739 76.372314 L 1654.7334 25.457438 Q 1832.9354 9.094947E-13 1858.393 9.094947E-13 Q 1858.393 25.457438 1883.8503 25.457438 z" svg:height="15.783611mm" draw:style-name="style-135" svg:viewBox="0.0 0.0 2367.5417 1578.3611" svg:width="23.675417mm" svg:x="257.3747mm" svg:y="58.552105mm"/>
          <draw:path svg:d="M 178.20206 0.0 L 178.20206 0.0 L 229.11693 101.82975 Q 229.11693 203.6595 254.57437 229.11693 L 254.57437 280.0318 L 229.11693 280.0318 Q 229.11693 280.0318 203.6595 280.0318 Q 178.20206 280.0318 152.74463 280.0318 Q 127.287186 254.57437 127.287186 280.0318 L 101.82975 305.48926 L 76.372314 305.48926 Q 76.372314 280.0318 25.457438 229.11693 L 9.094947E-13 152.74463 L 25.457438 152.74463 Q 25.457438 127.287186 25.457438 127.287186 L 50.914875 127.287186 L 76.372314 127.287186 Q 76.372314 127.287186 76.372314 101.82975 L 76.372314 101.82975 L 76.372314 101.82975 Q 101.82975 76.372314 101.82975 76.372314 L 101.82975 76.372314 L 127.287186 76.372314 Q 127.287186 76.372314 152.74463 50.914875 L 178.20206 25.457438 L 178.20206 25.457438 L 178.20206 25.457438 L 178.20206 0.0 z" svg:height="3.0548925mm" draw:style-name="style-136" svg:viewBox="0.0 0.0 254.57437 305.48926" svg:width="2.5457437mm" svg:x="41.49562mm" svg:y="123.977715mm"/>
          <draw:path svg:d="M 356.4041 0.0 L 458.23386 0.0 L 458.23386 0.0 L 458.23386 25.457438 L 407.319 25.457438 L 381.86154 25.457438 L 356.4041 50.914875 L 305.48926 76.372314 L 305.48926 76.372314 L 305.48926 76.372314 L 280.0318 76.372314 L 280.0318 76.372314 L 305.48926 101.82975 L 330.9467 127.287186 L 356.4041 127.287186 L 407.319 127.287186 L 458.23386 152.74463 Q 534.6062 178.20206 661.8934 178.20206 L 763.7231 178.20206 L 763.7231 203.6595 L 763.7231 203.6595 L 509.14874 203.6595 Q 280.0318 178.20206 203.6595 178.20206 L 152.74463 178.20206 L 127.287186 152.74463 L 101.82975 127.287186 L 50.914875 127.287186 L 0.0 127.287186 L 0.0 101.82975 L 0.0 101.82975 L 25.457438 101.82975 L 25.457438 76.372314 L 152.74463 50.914875 Q 254.57437 25.457438 356.4041 0.0 z" svg:height="2.0365949mm" draw:style-name="style-137" svg:viewBox="0.0 0.0 763.7231 203.6595" svg:width="7.637231mm" svg:x="140.52505mm" svg:y="189.65791mm"/>
          <draw:path svg:d="M 254.57437 25.457438 L 254.57437 0.0 L 534.6062 25.457438 Q 789.18054 50.914875 916.4677 50.914875 L 1043.7549 50.914875 L 1043.7549 203.6595 Q 1043.7549 381.86154 1043.7549 432.77643 L 1043.7549 483.6913 L 1120.1272 483.6913 Q 1196.4995 458.23386 1349.2441 483.6913 Q 1476.5314 509.14874 1527.4462 458.23386 Q 1603.8185 432.77643 1629.276 356.4041 Q 1654.7334 305.48926 1680.1908 305.48926 L 1680.1908 330.9467 L 1680.1908 356.4041 L 1654.7334 381.86154 L 1654.7334 432.77643 L 1654.7334 483.6913 L 1629.276 509.14874 L 1603.8185 534.6062 L 1578.3611 661.8934 Q 1552.9037 763.7231 1527.4462 789.18054 L 1527.4462 814.638 L 1501.9888 814.638 Q 1501.9888 814.638 1221.957 865.55286 Q 941.9252 916.4677 916.4677 992.84 Q 891.0103 1094.6698 789.18054 1069.2124 Q 712.8082 1069.2124 687.3508 1120.1272 L 661.8934 1171.0421 L 661.8934 1196.4995 L 636.4359 1196.4995 L 636.4359 1196.4995 L 636.4359 1221.957 L 636.4359 1221.957 L 636.4359 1221.957 L 610.9785 1221.957 L 610.9785 1221.957 L 610.9785 1247.4144 L 585.52106 1247.4144 L 585.52106 1247.4144 L 585.52106 1272.8718 L 585.52106 1272.8718 L 585.52106 1272.8718 L 560.0636 1272.8718 L 560.0636 1272.8718 L 560.0636 1298.3293 L 534.6062 1298.3293 L 534.6062 1298.3293 L 534.6062 1323.7867 L 534.6062 1323.7867 L 534.6062 1323.7867 L 534.6062 1323.7867 Q 534.6062 1349.2441 509.14874 1349.2441 Q 509.14874 1374.7017 280.0318 1323.7867 L 50.914875 1323.7867 L 50.914875 1298.3293 L 76.372314 1298.3293 L 76.372314 1298.3293 Q 76.372314 1272.8718 76.372314 1094.6698 Q 76.372314 891.0103 25.457438 891.0103 L 0.0 891.0103 L 25.457438 865.55286 Q 76.372314 814.638 76.372314 789.18054 L 76.372314 763.7231 L 76.372314 738.2657 L 76.372314 712.8082 L 101.82975 610.9785 Q 127.287186 509.14874 127.287186 509.14874 L 127.287186 483.6913 L 127.287186 483.6913 L 127.287186 483.6913 L 152.74463 483.6913 L 152.74463 458.23386 L 178.20206 458.23386 L 229.11693 458.23386 L 229.11693 407.319 L 229.11693 381.86154 L 254.57437 381.86154 L 254.57437 407.319 L 254.57437 407.319 L 280.0318 407.319 L 280.0318 356.4041 Q 280.0318 280.0318 254.57437 280.0318 Q 254.57437 305.48926 280.0318 178.20206 Q 305.48926 50.914875 280.0318 50.914875 L 229.11693 50.914875 L 229.11693 25.457438 L 229.11693 25.457438 L 254.57437 25.457438 z" svg:height="13.492441mm" draw:style-name="style-138" svg:viewBox="0.0 0.0 1680.1908 1349.2441" svg:width="16.801908mm" svg:x="252.79234mm" svg:y="140.52505mm"/>
          <draw:path svg:d="M 76.372314 152.74463 L 0.0 0.0 L 203.6595 50.914875 Q 407.319 101.82975 407.319 101.82975 L 407.319 101.82975 L 381.86154 101.82975 L 381.86154 101.82975 L 407.319 127.287186 L 432.77643 152.74463 L 432.77643 152.74463 L 432.77643 152.74463 L 432.77643 203.6595 Q 432.77643 254.57437 407.319 280.0318 Q 381.86154 305.48926 381.86154 305.48926 L 381.86154 305.48926 L 356.4041 305.48926 L 356.4041 305.48926 L 356.4041 330.9467 L 356.4041 330.9467 L 330.9467 330.9467 L 330.9467 330.9467 L 305.48926 330.9467 Q 280.0318 330.9467 280.0318 356.4041 Q 280.0318 407.319 254.57437 407.319 Q 229.11693 407.319 203.6595 356.4041 L 178.20206 330.9467 L 178.20206 305.48926 Q 178.20206 305.48926 152.74463 305.48926 L 152.74463 305.48926 L 152.74463 280.0318 Q 127.287186 280.0318 76.372314 152.74463 z" svg:height="4.0731897mm" draw:style-name="style-139" svg:viewBox="0.0 0.0 432.77643 407.319" svg:width="4.3277645mm" svg:x="198.31343mm" svg:y="180.7478mm"/>
          <draw:path svg:d="M 1043.7549 25.457438 L 1120.1272 0.0 L 1145.5847 0.0 Q 1145.5847 25.457438 1145.5847 25.457438 L 1171.0421 25.457438 L 1247.4144 178.20206 Q 1298.3293 305.48926 1323.7867 305.48926 L 1323.7867 330.9467 L 1323.7867 330.9467 Q 1349.2441 330.9467 1349.2441 330.9467 L 1349.2441 356.4041 L 1374.7017 483.6913 Q 1400.159 636.4359 1349.2441 687.3508 Q 1323.7867 738.2657 1247.4144 763.7231 L 1171.0421 763.7231 L 1171.0421 789.18054 L 1171.0421 840.0954 L 1171.0421 891.0103 Q 1145.5847 916.4677 1145.5847 916.4677 L 1145.5847 916.4677 L 1145.5847 891.0103 Q 1145.5847 891.0103 1120.1272 891.0103 L 1120.1272 891.0103 L 1120.1272 891.0103 Q 1094.6698 891.0103 1094.6698 865.55286 Q 1069.2124 840.0954 967.3826 814.638 Q 865.55286 789.18054 687.3508 840.0954 L 534.6062 891.0103 L 509.14874 916.4677 L 483.6913 916.4677 L 483.6913 916.4677 Q 483.6913 891.0103 280.0318 916.4677 L 50.914875 916.4677 L 50.914875 891.0103 L 25.457438 891.0103 L 25.457438 814.638 L 25.457438 738.2657 L 25.457438 687.3508 L 25.457438 636.4359 L 0.0 636.4359 L 0.0 636.4359 L 0.0 610.9785 L 25.457438 610.9785 L 25.457438 585.52106 L 25.457438 534.6062 L 50.914875 534.6062 L 50.914875 534.6062 L 50.914875 509.14874 L 76.372314 509.14874 L 76.372314 509.14874 L 76.372314 534.6062 L 127.287186 534.6062 L 178.20206 534.6062 L 381.86154 534.6062 Q 610.9785 534.6062 687.3508 483.6913 Q 738.2657 483.6913 840.0954 483.6913 L 916.4677 483.6913 L 941.9252 483.6913 L 992.84 483.6913 L 992.84 458.23386 L 992.84 432.77643 L 967.3826 432.77643 L 967.3826 432.77643 L 967.3826 407.319 Q 941.9252 407.319 916.4677 381.86154 Q 891.0103 381.86154 891.0103 330.9467 L 891.0103 280.0318 L 891.0103 229.11693 Q 891.0103 152.74463 941.9252 101.82975 Q 992.84 50.914875 1043.7549 25.457438 z" svg:height="9.164678mm" draw:style-name="style-140" svg:viewBox="0.0 0.0 1374.7017 916.4677" svg:width="13.747016mm" svg:x="186.60301mm" svg:y="180.49323mm"/>
          <draw:path svg:d="M 381.86154 0.0 L 381.86154 0.0 L 381.86154 127.287186 Q 407.319 280.0318 407.319 381.86154 L 407.319 509.14874 L 432.77643 534.6062 Q 458.23386 534.6062 483.6913 534.6062 L 483.6913 560.0636 L 381.86154 560.0636 L 280.0318 534.6062 L 152.74463 534.6062 L -9.094947E-13 534.6062 L -9.094947E-13 534.6062 L -9.094947E-13 509.14874 L -9.094947E-13 509.14874 L -9.094947E-13 483.6913 L 25.457438 483.6913 L 50.914875 483.6913 L 50.914875 483.6913 Q 76.372314 483.6913 76.372314 458.23386 L 76.372314 458.23386 L 101.82975 458.23386 L 127.287186 432.77643 L 254.57437 432.77643 L 356.4041 432.77643 L 356.4041 229.11693 Q 356.4041 0.0 381.86154 0.0 z" svg:height="5.600636mm" draw:style-name="style-141" svg:viewBox="0.0 0.0 483.6913 560.0636" svg:width="4.836913mm" svg:x="59.570404mm" svg:y="85.28242mm"/>
          <draw:path svg:d="M 2138.4248 0.0 L 2138.4248 0.0 L 2163.882 1374.7017 Q 2189.3396 2723.9458 2189.3396 3054.8923 L 2189.3396 3360.3816 L 2189.3396 3385.839 Q 2189.3396 3411.2966 2036.595 3513.1262 Q 1934.7653 3614.956 1832.9354 3767.7007 Q 1731.1057 3894.9878 1680.1908 4073.19 Q 1629.276 4276.8496 1629.276 4480.509 L 1603.8185 4658.711 L 1603.8185 4658.711 L 1578.3611 4658.711 L 1578.3611 4811.4556 Q 1578.3611 4964.2 1552.9037 4964.2 Q 1527.4462 4964.2 1501.9888 5142.4023 Q 1476.5314 5320.6045 1451.0739 5320.6045 Q 1425.6165 5320.6045 1425.6165 5396.9766 Q 1425.6165 5473.349 1425.6165 5473.349 L 1425.6165 5473.349 L 1425.6165 5473.349 Q 1400.159 5498.8066 1400.159 5524.2637 L 1374.7017 5575.1787 L 1400.159 5600.636 L 1425.6165 5626.0938 L 1425.6165 5677.0083 L 1425.6165 5727.9233 L 1425.6165 5727.9233 L 1400.159 5702.466 L 1400.159 5702.466 L 1374.7017 5702.466 L 1374.7017 5702.466 L 1374.7017 5702.466 L 1374.7017 5677.0083 L 1374.7017 5677.0083 L 1349.2441 5677.0083 L 1349.2441 5651.551 L 1349.2441 5651.551 Q 1323.7867 5651.551 1272.8718 5600.636 L 1221.957 5575.1787 L 1221.957 5549.721 L 1221.957 5524.2637 L 1196.4995 5524.2637 L 1196.4995 5549.721 L 1196.4995 5549.721 L 1171.0421 5549.721 L 1171.0421 5651.551 L 1171.0421 5727.9233 L 1145.5847 5727.9233 L 1145.5847 5727.9233 L 1145.5847 5651.551 L 1120.1272 5575.1787 L 1120.1272 5498.8066 Q 1120.1272 5422.434 1069.2124 5346.062 Q 1069.2124 5295.147 1043.7549 5193.3174 Q 1018.2975 5091.4873 789.18054 5066.03 Q 560.0636 5040.5728 560.0636 5091.4873 L 560.0636 5142.4023 L 560.0636 5142.4023 Q 534.6062 5142.4023 458.23386 5116.945 L 356.4041 5091.4873 L 356.4041 5066.03 L 356.4041 5040.5728 L 381.86154 5015.115 Q 407.319 4989.6577 381.86154 4989.6577 Q 356.4041 4964.2 356.4041 4938.7427 Q 356.4041 4913.285 381.86154 4938.7427 Q 407.319 4938.7427 407.319 4556.8813 Q 407.319 4175.0195 407.319 4124.105 Q 381.86154 4073.19 356.4041 4073.19 Q 305.48926 4073.19 305.48926 3945.9028 Q 280.0318 3818.6155 305.48926 3818.6155 Q 330.9467 3818.6155 356.4041 3564.0413 L 407.319 3284.0093 L 407.319 3284.0093 Q 407.319 3284.0093 407.319 2902.1477 L 407.319 2494.8289 L 381.86154 2520.2864 Q 356.4041 2545.7437 356.4041 2571.2012 Q 356.4041 2596.6587 305.48926 2545.7437 Q 254.57437 2520.2864 254.57437 2418.4565 Q 229.11693 2316.6267 178.20206 2342.0842 Q 152.74463 2342.0842 127.287186 2291.1694 Q 101.82975 2214.797 76.372314 2214.797 Q 50.914875 2214.797 50.914875 2189.3396 Q 50.914875 2138.4248 50.914875 2087.5098 Q 25.457438 2036.595 0.0 2011.1376 Q 0.0 1960.2227 25.457438 1960.2227 Q 50.914875 1934.7653 50.914875 1883.8503 Q 50.914875 1807.478 101.82975 1807.478 Q 178.20206 1807.478 178.20206 1731.1057 Q 152.74463 1680.1908 152.74463 1680.1908 Q 127.287186 1680.1908 76.372314 1629.276 L 25.457438 1603.8185 L 25.457438 1603.8185 L 25.457438 1578.3611 L 25.457438 1578.3611 Q 50.914875 1578.3611 50.914875 1578.3611 L 50.914875 1578.3611 L 50.914875 1552.9037 L 50.914875 1552.9037 L 76.372314 1527.4462 Q 101.82975 1527.4462 101.82975 1527.4462 L 101.82975 1501.9888 L 101.82975 1501.9888 L 101.82975 1501.9888 L 127.287186 1476.5314 L 127.287186 1451.0739 L 127.287186 1451.0739 L 152.74463 1451.0739 L 152.74463 1451.0739 L 152.74463 1425.6165 L 152.74463 1425.6165 L 152.74463 1425.6165 L 178.20206 1425.6165 L 178.20206 1425.6165 L 178.20206 1400.159 L 203.6595 1400.159 L 203.6595 1400.159 L 203.6595 1374.7017 L 254.57437 1400.159 Q 305.48926 1425.6165 305.48926 1400.159 Q 305.48926 1374.7017 356.4041 1374.7017 Q 407.319 1374.7017 407.319 1400.159 Q 407.319 1425.6165 432.77643 1476.5314 L 458.23386 1552.9037 L 458.23386 1501.9888 L 458.23386 1451.0739 L 509.14874 1171.0421 Q 560.0636 865.55286 585.52106 840.0954 L 585.52106 814.638 L 610.9785 814.638 Q 610.9785 789.18054 636.4359 763.7231 L 636.4359 763.7231 L 712.8082 610.9785 Q 814.638 432.77643 814.638 432.77643 L 814.638 432.77643 L 814.638 458.23386 Q 814.638 483.6913 916.4677 432.77643 Q 1018.2975 407.319 1527.4462 305.48926 Q 2036.595 254.57437 2062.0525 229.11693 L 2087.5098 203.6595 L 2087.5098 203.6595 Q 2087.5098 203.6595 2087.5098 152.74463 L 2062.0525 127.287186 L 2036.595 50.914875 Q 2036.595 0.0 2087.5098 0.0 Q 2112.9673 0.0 2138.4248 0.0 z M 101.82975 2011.1376 Q 101.82975 1985.68 101.82975 1985.68 Q 101.82975 1985.68 101.82975 1985.68 Q 101.82975 2011.1376 101.82975 2011.1376 z" svg:height="57.279232mm" draw:style-name="style-142" svg:viewBox="0.0 0.0 2189.3396 5727.9233" svg:width="21.893396mm" svg:x="203.15034mm" svg:y="23.92999mm"/>
          <draw:path svg:d="M 280.0318 0.0 L 280.0318 0.0 L 305.48926 0.0 L 305.48926 25.457438 L 305.48926 25.457438 L 330.9467 25.457438 L 330.9467 25.457438 L 330.9467 25.457438 L 330.9467 50.914875 L 330.9467 50.914875 L 330.9467 280.0318 Q 330.9467 483.6913 330.9467 585.52106 L 330.9467 687.3508 L 330.9467 687.3508 L 330.9467 687.3508 L 305.48926 891.0103 Q 305.48926 1094.6698 381.86154 1094.6698 Q 432.77643 1069.2124 432.77643 1094.6698 Q 432.77643 1120.1272 407.319 1145.5847 L 407.319 1171.0421 L 381.86154 1171.0421 L 356.4041 1171.0421 L 356.4041 1196.4995 L 330.9467 1221.957 L 330.9467 1247.4144 Q 330.9467 1272.8718 356.4041 1247.4144 Q 381.86154 1247.4144 407.319 1247.4144 L 407.319 1247.4144 L 407.319 1298.3293 Q 407.319 1374.7017 381.86154 1374.7017 Q 330.9467 1374.7017 330.9467 1425.6165 L 330.9467 1476.5314 L 330.9467 1476.5314 L 330.9467 1501.9888 L 178.20206 1501.9888 L 0.0 1501.9888 L 0.0 1476.5314 L 25.457438 1451.0739 L 25.457438 1451.0739 L 25.457438 1451.0739 L 25.457438 1425.6165 L 25.457438 1425.6165 L 50.914875 1400.159 Q 76.372314 1374.7017 76.372314 1298.3293 L 101.82975 1221.957 L 101.82975 1094.6698 Q 76.372314 941.9252 50.914875 687.3508 L 25.457438 432.77643 L 25.457438 280.0318 L 25.457438 101.82975 L 50.914875 101.82975 L 50.914875 76.372314 L 50.914875 76.372314 L 76.372314 76.372314 L 76.372314 76.372314 L 76.372314 76.372314 L 76.372314 50.914875 L 76.372314 50.914875 L 101.82975 50.914875 L 101.82975 25.457438 L 101.82975 25.457438 L 127.287186 25.457438 L 127.287186 25.457438 L 127.287186 25.457438 L 178.20206 25.457438 L 254.57437 25.457438 L 254.57437 25.457438 L 280.0318 25.457438 L 280.0318 25.457438 L 280.0318 25.457438 L 280.0318 0.0 z" svg:height="15.019888mm" draw:style-name="style-143" svg:viewBox="0.0 0.0 432.77643 1501.9888" svg:width="4.3277645mm" svg:x="9.419251mm" svg:y="94.95624mm"/>
          <draw:path svg:d="M 738.2657 25.457438 L 738.2657 50.914875 L 687.3508 203.6595 Q 636.4359 356.4041 610.9785 356.4041 L 610.9785 356.4041 L 610.9785 330.9467 Q 585.52106 330.9467 585.52106 330.9467 Q 585.52106 330.9467 560.0636 280.0318 Q 534.6062 229.11693 509.14874 152.74463 Q 483.6913 76.372314 229.11693 76.372314 L 0.0 25.457438 L 0.0 25.457438 L 0.0 25.457438 L 127.287186 25.457438 L 229.11693 25.457438 L 483.6913 0.0 Q 738.2657 0.0 738.2657 25.457438 z" svg:height="3.5640411mm" draw:style-name="style-144" svg:viewBox="0.0 0.0 738.2657 356.4041" svg:width="7.3826566mm" svg:x="105.13921mm" svg:y="123.46857mm"/>
          <draw:path svg:d="M 0.0 25.457438 L 0.0 0.0 L 152.74463 25.457438 Q 305.48926 50.914875 330.9467 76.372314 Q 356.4041 76.372314 407.319 101.82975 L 458.23386 101.82975 L 534.6062 127.287186 Q 610.9785 127.287186 738.2657 152.74463 L 865.55286 178.20206 L 865.55286 178.20206 L 865.55286 178.20206 L 840.0954 178.20206 L 814.638 178.20206 L 661.8934 178.20206 Q 534.6062 178.20206 305.48926 152.74463 L 76.372314 127.287186 L 76.372314 127.287186 Q 50.914875 101.82975 25.457438 76.372314 Q 0.0 76.372314 0.0 25.457438 z" svg:height="1.7820206mm" draw:style-name="style-145" svg:viewBox="0.0 0.0 865.55286 178.20206" svg:width="8.655529mm" svg:x="86.55528mm" svg:y="184.56642mm"/>
          <draw:path svg:d="M 178.20206 0.0 L 254.57437 0.0 L 305.48926 0.0 Q 330.9467 0.0 330.9467 254.57437 L 330.9467 534.6062 L 305.48926 534.6062 Q 305.48926 560.0636 178.20206 534.6062 Q 50.914875 534.6062 50.914875 483.6913 L 50.914875 432.77643 L 50.914875 407.319 L 50.914875 381.86154 L 25.457438 330.9467 Q 25.457438 280.0318 0.0 280.0318 Q -25.457438 280.0318 0.0 152.74463 Q 0.0 50.914875 50.914875 25.457438 Q 101.82975 0.0 178.20206 0.0 z" svg:height="5.3460617mm" draw:style-name="style-146" svg:viewBox="0.0 0.0 330.9467 534.6062" svg:width="3.3094668mm" svg:x="252.53778mm" svg:y="69.24423mm"/>
          <draw:path svg:d="M 127.287186 0.0 L 254.57437 0.0 L 330.9467 0.0 L 432.77643 0.0 L 432.77643 25.457438 L 432.77643 25.457438 L 458.23386 50.914875 L 483.6913 101.82975 L 483.6913 101.82975 L 483.6913 101.82975 L 483.6913 101.82975 L 483.6913 101.82975 L 509.14874 127.287186 L 534.6062 152.74463 L 534.6062 152.74463 L 534.6062 152.74463 L 534.6062 203.6595 Q 585.52106 280.0318 585.52106 305.48926 L 585.52106 356.4041 L 534.6062 356.4041 L 483.6913 356.4041 L 229.11693 356.4041 L -1.8189894E-12 356.4041 L -1.8189894E-12 356.4041 L -1.8189894E-12 356.4041 L -1.8189894E-12 305.48926 L 25.457438 229.11693 L 25.457438 101.82975 Q 25.457438 0.0 127.287186 0.0 z" svg:height="3.5640411mm" draw:style-name="style-147" svg:viewBox="0.0 0.0 585.52106 356.4041" svg:width="5.8552103mm" svg:x="134.16069mm" svg:y="116.085915mm"/>
          <draw:path svg:d="M 101.82975 25.457438 L 127.287186 25.457438 L 127.287186 50.914875 L 152.74463 76.372314 L 152.74463 76.372314 L 152.74463 101.82975 L 152.74463 101.82975 L 152.74463 101.82975 L 178.20206 127.287186 Q 203.6595 152.74463 330.9467 203.6595 Q 458.23386 203.6595 458.23386 229.11693 L 458.23386 229.11693 L 458.23386 254.57437 Q 458.23386 254.57437 458.23386 280.0318 L 458.23386 305.48926 L 432.77643 330.9467 Q 432.77643 356.4041 432.77643 381.86154 L 432.77643 381.86154 L 407.319 381.86154 Q 407.319 407.319 407.319 407.319 L 407.319 407.319 L 381.86154 407.319 Q 356.4041 407.319 254.57437 407.319 Q 178.20206 407.319 101.82975 280.0318 L -3.6379788E-12 152.74463 L 25.457438 76.372314 Q 50.914875 0.0 76.372314 0.0 Q 101.82975 0.0 101.82975 25.457438 z" svg:height="4.0731897mm" draw:style-name="style-148" svg:viewBox="0.0 0.0 458.23386 407.319" svg:width="4.582339mm" svg:x="225.04375mm" svg:y="74.844864mm"/>
          <draw:path svg:d="M 101.82975 280.0318 L 3.6379788E-12 280.0318 L 50.914875 280.0318 Q 76.372314 280.0318 76.372314 229.11693 Q 76.372314 178.20206 101.82975 178.20206 Q 127.287186 178.20206 127.287186 127.287186 L 127.287186 101.82975 L 101.82975 101.82975 L 76.372314 76.372314 L 76.372314 76.372314 L 50.914875 76.372314 L 50.914875 76.372314 L 50.914875 76.372314 L 50.914875 50.914875 L 50.914875 50.914875 L 25.457438 50.914875 L 25.457438 50.914875 L 25.457438 50.914875 Q 3.6379788E-12 50.914875 3.6379788E-12 25.457438 Q 3.6379788E-12 0.0 76.372314 0.0 Q 152.74463 25.457438 178.20206 101.82975 Q 203.6595 203.6595 254.57437 127.287186 Q 280.0318 25.457438 305.48926 127.287186 Q 305.48926 203.6595 356.4041 229.11693 Q 381.86154 229.11693 381.86154 178.20206 Q 407.319 152.74463 407.319 203.6595 Q 432.77643 254.57437 305.48926 280.0318 Q 203.6595 305.48926 101.82975 280.0318 z" svg:height="2.800318mm" draw:style-name="style-149" svg:viewBox="0.0 0.0 407.319 280.0318" svg:width="4.0731897mm" svg:x="256.61096mm" svg:y="4.3277645mm"/>
          <draw:path svg:d="M 687.3508 -1.8189894E-12 L 687.3508 -1.8189894E-12 L 712.8082 25.457438 Q 712.8082 50.914875 738.2657 50.914875 L 789.18054 25.457438 L 865.55286 25.457438 L 941.9252 25.457438 L 941.9252 50.914875 L 941.9252 50.914875 L 916.4677 50.914875 L 916.4677 76.372314 L 865.55286 127.287186 Q 789.18054 178.20206 789.18054 178.20206 L 789.18054 178.20206 L 814.638 203.6595 L 840.0954 229.11693 L 840.0954 229.11693 L 840.0954 229.11693 L 865.55286 280.0318 L 865.55286 305.48926 L 891.0103 305.48926 L 916.4677 305.48926 L 941.9252 305.48926 Q 941.9252 280.0318 941.9252 280.0318 L 941.9252 280.0318 L 941.9252 280.0318 Q 967.3826 280.0318 1043.7549 305.48926 L 1120.1272 330.9467 L 1120.1272 330.9467 L 1145.5847 330.9467 L 1145.5847 330.9467 L 1145.5847 330.9467 L 1069.2124 381.86154 Q 992.84 432.77643 992.84 534.6062 L 992.84 661.8934 L 992.84 661.8934 L 992.84 661.8934 L 967.3826 610.9785 Q 941.9252 560.0636 865.55286 585.52106 L 789.18054 610.9785 L 763.7231 610.9785 Q 738.2657 585.52106 381.86154 585.52106 L 50.914875 585.52106 L 25.457438 585.52106 L 2.2737368E-13 585.52106 L 2.2737368E-13 560.0636 L 25.457438 534.6062 L 25.457438 509.14874 L 25.457438 483.6913 L 76.372314 483.6913 L 101.82975 483.6913 L 127.287186 458.23386 L 152.74463 432.77643 L 152.74463 432.77643 Q 127.287186 432.77643 127.287186 381.86154 Q 127.287186 356.4041 203.6595 330.9467 L 280.0318 305.48926 L 280.0318 305.48926 L 305.48926 280.0318 L 330.9467 280.0318 Q 356.4041 280.0318 534.6062 127.287186 L 687.3508 25.457438 L 687.3508 -1.8189894E-12 z" svg:height="6.6189337mm" draw:style-name="style-150" svg:viewBox="0.0 0.0 1145.5847 661.8934" svg:width="11.455847mm" svg:x="16.038185mm" svg:y="136.70644mm"/>
          <draw:path svg:d="M 127.287186 25.457438 L 127.287186 0.0 L 661.8934 0.0 L 1221.957 0.0 L 1832.9354 25.457438 Q 2443.914 25.457438 2443.914 305.48926 Q 2443.914 585.52106 2443.914 687.3508 L 2443.914 814.638 L 2418.4565 840.0954 L 2392.999 865.55286 L 2392.999 865.55286 L 2392.999 840.0954 L 2392.999 840.0954 Q 2392.999 840.0954 2342.0842 789.18054 L 2291.1694 763.7231 L 2291.1694 763.7231 L 2291.1694 763.7231 L 2291.1694 763.7231 Q 2291.1694 738.2657 2265.712 763.7231 L 2240.2544 763.7231 L 2189.3396 763.7231 Q 2112.9673 789.18054 2112.9673 789.18054 L 2112.9673 789.18054 L 2087.5098 789.18054 L 2087.5098 789.18054 L 2036.595 789.18054 Q 1960.2227 789.18054 1858.393 661.8934 Q 1731.1057 534.6062 1654.7334 534.6062 Q 1578.3611 534.6062 1476.5314 560.0636 L 1374.7017 585.52106 L 1323.7867 585.52106 Q 1272.8718 585.52106 1196.4995 585.52106 Q 1120.1272 585.52106 1018.2975 636.4359 L 916.4677 687.3508 L 916.4677 687.3508 L 916.4677 687.3508 L 891.0103 687.3508 L 891.0103 687.3508 L 865.55286 661.8934 L 840.0954 661.8934 L 840.0954 636.4359 Q 814.638 636.4359 738.2657 534.6062 Q 661.8934 432.77643 560.0636 483.6913 L 432.77643 509.14874 L 432.77643 509.14874 L 432.77643 483.6913 L 407.319 483.6913 L 381.86154 483.6913 L 381.86154 458.23386 L 356.4041 458.23386 L 356.4041 458.23386 L 356.4041 483.6913 L 305.48926 483.6913 Q 280.0318 483.6913 254.57437 458.23386 Q 229.11693 432.77643 203.6595 407.319 Q 152.74463 356.4041 101.82975 356.4041 L 50.914875 330.9467 L 50.914875 330.9467 L 50.914875 330.9467 L 25.457438 305.48926 L 0.0 280.0318 L 0.0 280.0318 L 0.0 280.0318 L 0.0 254.57437 L 0.0 254.57437 L 25.457438 229.11693 L 50.914875 203.6595 L 50.914875 178.20206 L 50.914875 127.287186 L 76.372314 152.74463 Q 76.372314 178.20206 101.82975 178.20206 Q 127.287186 178.20206 101.82975 127.287186 Q 101.82975 76.372314 101.82975 76.372314 Q 101.82975 50.914875 127.287186 25.457438 z" svg:height="8.655529mm" draw:style-name="style-151" svg:viewBox="0.0 0.0 2443.914 865.55286" svg:width="24.43914mm" svg:x="162.9276mm" svg:y="10.43755mm"/>
          <draw:path svg:d="M 280.0318 25.457438 L 280.0318 0.0 L 305.48926 0.0 L 330.9467 0.0 L 330.9467 76.372314 L 330.9467 127.287186 L 330.9467 178.20206 Q 356.4041 229.11693 381.86154 229.11693 Q 407.319 229.11693 407.319 280.0318 Q 407.319 305.48926 483.6913 330.9467 Q 560.0636 330.9467 560.0636 407.319 Q 560.0636 483.6913 534.6062 483.6913 Q 509.14874 483.6913 534.6062 534.6062 Q 534.6062 610.9785 534.6062 636.4359 Q 534.6062 661.8934 509.14874 687.3508 Q 483.6913 687.3508 483.6913 840.0954 Q 483.6913 1018.2975 458.23386 1043.7549 Q 432.77643 1094.6698 432.77643 1171.0421 Q 381.86154 1247.4144 356.4041 1323.7867 Q 330.9467 1400.159 305.48926 1349.2441 Q 280.0318 1298.3293 280.0318 1400.159 Q 254.57437 1476.5314 229.11693 1476.5314 Q 203.6595 1476.5314 203.6595 1501.9888 Q 203.6595 1527.4462 229.11693 1527.4462 Q 280.0318 1552.9037 254.57437 1552.9037 Q 229.11693 1552.9037 229.11693 1603.8185 Q 229.11693 1629.276 254.57437 1629.276 Q 280.0318 1629.276 280.0318 1705.6483 L 280.0318 1782.0206 L 305.48926 1782.0206 L 305.48926 1756.5631 L 305.48926 1756.5631 L 330.9467 1756.5631 L 330.9467 1807.478 L 330.9467 1832.9354 L 356.4041 1832.9354 L 356.4041 1858.393 L 381.86154 1858.393 L 381.86154 1858.393 L 407.319 2112.9673 Q 432.77643 2367.5417 458.23386 2520.2864 L 458.23386 2647.5735 L 458.23386 2647.5735 L 432.77643 2647.5735 L 432.77643 2647.5735 L 432.77643 2673.031 L 432.77643 2673.031 L 432.77643 2673.031 L 407.319 2673.031 L 407.319 2673.031 L 407.319 2698.4883 L 381.86154 2698.4883 L 381.86154 2698.4883 L 381.86154 2723.9458 L 356.4041 2723.9458 L 330.9467 2723.9458 L 330.9467 2698.4883 L 330.9467 2698.4883 L 305.48926 2673.031 L 280.0318 2647.5735 L 280.0318 2647.5735 L 280.0318 2647.5735 L 280.0318 2622.116 L 280.0318 2622.116 L 254.57437 2596.6587 Q 229.11693 2571.2012 229.11693 2545.7437 Q 229.11693 2520.2864 152.74463 2520.2864 Q 101.82975 2520.2864 101.82975 2571.2012 L 76.372314 2596.6587 L 76.372314 2596.6587 L 76.372314 2571.2012 L 76.372314 2571.2012 L 76.372314 2571.2012 L 50.914875 2469.3713 Q 25.457438 2367.5417 25.457438 2367.5417 L 25.457438 2367.5417 L 25.457438 2265.712 Q 25.457438 2138.4248 0.0 1552.9037 L 0.0 941.9252 L 0.0 941.9252 L 25.457438 941.9252 L 25.457438 585.52106 Q 25.457438 203.6595 127.287186 178.20206 Q 203.6595 178.20206 203.6595 127.287186 L 203.6595 101.82975 L 203.6595 101.82975 L 229.11693 101.82975 L 229.11693 76.372314 L 229.11693 50.914875 L 254.57437 50.914875 L 254.57437 76.372314 L 254.57437 76.372314 L 280.0318 76.372314 L 280.0318 25.457438 z" svg:height="27.239458mm" draw:style-name="style-152" svg:viewBox="0.0 0.0 560.0636 2723.9458" svg:width="5.600636mm" svg:x="5.8552103mm" svg:y="80.70007mm"/>
          <draw:path svg:d="M 1629.276 76.372314 L 1603.8185 76.372314 L 1603.8185 101.82975 Q 1603.8185 127.287186 1552.9037 127.287186 Q 1527.4462 127.287186 1527.4462 178.20206 L 1552.9037 203.6595 L 1527.4462 203.6595 L 1527.4462 229.11693 L 1501.9888 229.11693 Q 1451.0739 229.11693 1451.0739 254.57437 L 1476.5314 254.57437 L 1476.5314 254.57437 Q 1476.5314 280.0318 941.9252 381.86154 L 407.319 509.14874 L 407.319 509.14874 Q 407.319 483.6913 254.57437 483.6913 L 101.82975 483.6913 L 127.287186 483.6913 L 152.74463 483.6913 L 152.74463 458.23386 L 152.74463 432.77643 L 76.372314 432.77643 L 4.5474735E-13 432.77643 L 4.5474735E-13 407.319 L 4.5474735E-13 381.86154 L 25.457438 381.86154 L 50.914875 381.86154 L 50.914875 356.4041 L 76.372314 356.4041 L 76.372314 356.4041 L 76.372314 330.9467 L 483.6913 229.11693 Q 891.0103 127.287186 1298.3293 50.914875 Q 1705.6483 -25.457438 1705.6483 -4.5474735E-13 Q 1705.6483 25.457438 1680.1908 50.914875 Q 1654.7334 76.372314 1629.276 76.372314 z" svg:height="5.0914874mm" draw:style-name="style-153" svg:viewBox="0.0 0.0 1705.6483 509.14874" svg:width="17.056482mm" svg:x="36.404137mm" svg:y="22.65712mm"/>
          <draw:path svg:d="M 178.20206 0.0 L 203.6595 0.0 L 280.0318 0.0 L 356.4041 0.0 L 356.4041 0.0 L 356.4041 0.0 L 432.77643 0.0 L 509.14874 0.0 L 610.9785 0.0 L 738.2657 0.0 L 916.4677 101.82975 Q 1069.2124 178.20206 1196.4995 280.0318 Q 1323.7867 381.86154 1323.7867 432.77643 Q 1349.2441 458.23386 1374.7017 483.6913 Q 1400.159 509.14874 1400.159 509.14874 L 1400.159 509.14874 L 1400.159 509.14874 Q 1400.159 509.14874 1425.6165 534.6062 L 1425.6165 534.6062 L 1425.6165 534.6062 Q 1425.6165 560.0636 1425.6165 560.0636 L 1451.0739 560.0636 L 1476.5314 636.4359 Q 1527.4462 712.8082 1603.8185 789.18054 Q 1680.1908 891.0103 1680.1908 916.4677 L 1680.1908 967.3826 L 1654.7334 992.84 L 1629.276 1018.2975 L 1629.276 1018.2975 L 1629.276 1018.2975 L 1603.8185 1043.7549 L 1578.3611 1043.7549 L 1578.3611 1069.2124 L 1578.3611 1094.6698 L 1552.9037 1094.6698 L 1552.9037 1120.1272 L 1527.4462 1120.1272 L 1476.5314 1120.1272 L 1425.6165 1145.5847 L 1400.159 1171.0421 L 1323.7867 1171.0421 Q 1221.957 1171.0421 1196.4995 1145.5847 Q 1171.0421 1145.5847 1120.1272 992.84 L 1069.2124 840.0954 L 1069.2124 840.0954 L 1069.2124 814.638 L 1043.7549 814.638 L 1018.2975 814.638 L 1018.2975 840.0954 L 1018.2975 840.0954 L 992.84 840.0954 L 992.84 865.55286 L 992.84 865.55286 L 967.3826 865.55286 L 967.3826 891.0103 L 967.3826 916.4677 L 941.9252 916.4677 L 941.9252 916.4677 L 941.9252 941.9252 L 916.4677 941.9252 L 916.4677 941.9252 L 916.4677 967.3826 L 916.4677 967.3826 L 916.4677 967.3826 L 891.0103 967.3826 Q 891.0103 967.3826 814.638 1043.7549 Q 763.7231 1120.1272 712.8082 1196.4995 L 687.3508 1272.8718 L 661.8934 1272.8718 L 661.8934 1272.8718 L 661.8934 1298.3293 L 661.8934 1298.3293 L 636.4359 1298.3293 L 636.4359 1323.7867 L 636.4359 1323.7867 L 610.9785 1323.7867 L 610.9785 1323.7867 L 610.9785 1323.7867 L 585.52106 1323.7867 L 560.0636 1323.7867 L 560.0636 1323.7867 L 560.0636 1323.7867 L 534.6062 1323.7867 L 534.6062 1323.7867 L 509.14874 1298.3293 L 483.6913 1272.8718 L 483.6913 1272.8718 L 458.23386 1272.8718 L 458.23386 1272.8718 L 458.23386 1272.8718 L 458.23386 1247.4144 L 458.23386 1247.4144 L 432.77643 1247.4144 L 432.77643 1247.4144 L 407.319 1247.4144 L 407.319 1221.957 L 407.319 1221.957 L 407.319 1221.957 L 381.86154 1196.4995 L 381.86154 1171.0421 L 407.319 1171.0421 L 432.77643 1171.0421 L 432.77643 1145.5847 L 458.23386 1145.5847 L 458.23386 1120.1272 Q 458.23386 1094.6698 610.9785 865.55286 Q 763.7231 610.9785 789.18054 560.0636 Q 814.638 483.6913 687.3508 381.86154 Q 560.0636 305.48926 483.6913 280.0318 Q 407.319 254.57437 407.319 229.11693 Q 407.319 203.6595 356.4041 203.6595 L 330.9467 203.6595 L 305.48926 203.6595 Q 305.48926 203.6595 229.11693 152.74463 Q 152.74463 152.74463 127.287186 178.20206 L 101.82975 229.11693 L 101.82975 229.11693 L 101.82975 229.11693 L 101.82975 203.6595 L 101.82975 178.20206 L 76.372314 203.6595 L 50.914875 229.11693 L 50.914875 229.11693 L 50.914875 254.57437 L 25.457438 254.57437 L 0.0 254.57437 L 0.0 229.11693 L 0.0 203.6595 L 25.457438 203.6595 L 25.457438 203.6595 L 25.457438 203.6595 L 25.457438 203.6595 L 50.914875 152.74463 Q 101.82975 101.82975 101.82975 76.372314 L 101.82975 50.914875 L 101.82975 50.914875 Q 101.82975 50.914875 127.287186 50.914875 L 127.287186 25.457438 L 152.74463 25.457438 Q 152.74463 0.0 178.20206 0.0 z" svg:height="13.237867mm" draw:style-name="style-154" svg:viewBox="0.0 0.0 1680.1908 1323.7867" svg:width="16.801908mm" svg:x="204.6778mm" svg:y="86.046135mm"/>
          <draw:path svg:d="M 1272.8718 254.57437 L 1272.8718 280.0318 L 1298.3293 280.0318 L 1323.7867 254.57437 L 1323.7867 254.57437 L 1323.7867 254.57437 L 1349.2441 254.57437 L 1349.2441 254.57437 L 1349.2441 280.0318 L 1374.7017 280.0318 L 1374.7017 280.0318 L 1374.7017 254.57437 L 1400.159 254.57437 Q 1425.6165 254.57437 1451.0739 280.0318 L 1476.5314 280.0318 L 1476.5314 280.0318 Q 1476.5314 305.48926 1425.6165 305.48926 Q 1400.159 305.48926 1400.159 330.9467 Q 1400.159 356.4041 1374.7017 356.4041 L 1323.7867 356.4041 L 1323.7867 381.86154 L 1323.7867 381.86154 L 1298.3293 381.86154 L 1298.3293 407.319 L 1298.3293 407.319 L 1272.8718 407.319 L 1272.8718 509.14874 L 1272.8718 610.9785 L 1298.3293 610.9785 L 1298.3293 610.9785 L 1374.7017 610.9785 L 1425.6165 610.9785 L 1425.6165 610.9785 Q 1451.0739 610.9785 1476.5314 585.52106 L 1501.9888 585.52106 L 1501.9888 610.9785 Q 1501.9888 636.4359 1476.5314 636.4359 L 1451.0739 661.8934 L 1451.0739 661.8934 L 1425.6165 661.8934 L 1425.6165 661.8934 L 1425.6165 661.8934 L 1400.159 687.3508 L 1374.7017 712.8082 L 1323.7867 712.8082 L 1298.3293 712.8082 L 1272.8718 712.8082 Q 1221.957 712.8082 1247.4144 865.55286 Q 1272.8718 1018.2975 1247.4144 1043.7549 Q 1221.957 1069.2124 1221.957 1069.2124 L 1221.957 1069.2124 L 1171.0421 1069.2124 Q 1145.5847 1069.2124 1120.1272 1043.7549 Q 1069.2124 1018.2975 941.9252 967.3826 L 814.638 916.4677 L 789.18054 916.4677 L 763.7231 916.4677 L 763.7231 941.9252 L 763.7231 967.3826 L 789.18054 967.3826 L 814.638 967.3826 L 865.55286 1018.2975 Q 891.0103 1018.2975 941.9252 1043.7549 L 992.84 1069.2124 L 992.84 1069.2124 L 967.3826 1069.2124 L 967.3826 1069.2124 L 967.3826 1069.2124 L 763.7231 1094.6698 Q 560.0636 1120.1272 458.23386 1120.1272 Q 381.86154 1120.1272 381.86154 1069.2124 Q 407.319 992.84 305.48926 941.9252 Q 254.57437 891.0103 127.287186 865.55286 L 0.0 840.0954 L 0.0 814.638 L 0.0 789.18054 L 25.457438 789.18054 L 25.457438 763.7231 L 25.457438 763.7231 L 50.914875 763.7231 L 50.914875 763.7231 L 50.914875 763.7231 L 178.20206 712.8082 Q 305.48926 687.3508 330.9467 661.8934 Q 356.4041 636.4359 356.4041 610.9785 L 356.4041 585.52106 L 356.4041 560.0636 Q 381.86154 534.6062 432.77643 509.14874 Q 458.23386 509.14874 509.14874 458.23386 Q 534.6062 407.319 661.8934 280.0318 Q 814.638 152.74463 941.9252 101.82975 Q 1069.2124 25.457438 1094.6698 25.457438 Q 1094.6698 50.914875 1171.0421 50.914875 L 1247.4144 50.914875 L 1247.4144 25.457438 L 1272.8718 25.457438 L 1272.8718 25.457438 L 1272.8718 -1.8189894E-12 L 1272.8718 -1.8189894E-12 L 1272.8718 -1.8189894E-12 L 1323.7867 -1.8189894E-12 Q 1349.2441 -25.457438 1323.7867 101.82975 Q 1272.8718 203.6595 1272.8718 254.57437 z" svg:height="11.201272mm" draw:style-name="style-155" svg:viewBox="0.0 0.0 1501.9888 1120.1272" svg:width="15.019888mm" svg:x="230.64438mm" svg:y="156.81781mm"/>
          <draw:path svg:d="M 178.20206 254.57437 L 178.20206 254.57437 L 178.20206 254.57437 Q 152.74463 229.11693 152.74463 229.11693 L 152.74463 229.11693 L 152.74463 203.6595 L 152.74463 203.6595 L 152.74463 203.6595 Q 152.74463 178.20206 127.287186 152.74463 L 101.82975 152.74463 L 101.82975 152.74463 Q 101.82975 152.74463 25.457438 101.82975 Q -50.914875 101.82975 0.0 50.914875 L 25.457438 1.8189894E-12 L 101.82975 1.8189894E-12 Q 203.6595 1.8189894E-12 203.6595 127.287186 Q 203.6595 254.57437 178.20206 254.57437 z" svg:height="2.5457437mm" draw:style-name="style-156" svg:viewBox="0.0 0.0 203.6595 254.57437" svg:width="2.0365949mm" svg:x="144.0891mm" svg:y="141.54335mm"/>
          <draw:path svg:d="M 814.638 0.0 L 891.0103 0.0 L 891.0103 0.0 L 891.0103 0.0 L 916.4677 25.457438 L 941.9252 50.914875 L 1094.6698 50.914875 Q 1272.8718 101.82975 1323.7867 101.82975 L 1374.7017 101.82975 L 1374.7017 101.82975 L 1374.7017 101.82975 L 1451.0739 152.74463 Q 1501.9888 152.74463 1527.4462 178.20206 L 1552.9037 203.6595 L 1578.3611 203.6595 L 1603.8185 203.6595 L 1603.8185 229.11693 L 1603.8185 254.57437 L 1578.3611 254.57437 L 1552.9037 254.57437 L 1552.9037 280.0318 Q 1552.9037 280.0318 1501.9888 305.48926 L 1451.0739 305.48926 L 1349.2441 305.48926 Q 1272.8718 305.48926 1196.4995 280.0318 Q 1145.5847 254.57437 916.4677 305.48926 L 687.3508 305.48926 L 636.4359 330.9467 L 560.0636 356.4041 L 560.0636 356.4041 L 534.6062 356.4041 L 534.6062 356.4041 L 534.6062 356.4041 L 483.6913 356.4041 L 407.319 356.4041 L 407.319 356.4041 Q 381.86154 330.9467 381.86154 330.9467 L 381.86154 330.9467 L 280.0318 330.9467 Q 203.6595 305.48926 127.287186 305.48926 L 76.372314 305.48926 L 50.914875 280.0318 L 25.457438 280.0318 L 25.457438 254.57437 L 25.457438 229.11693 L 0.0 229.11693 L 0.0 203.6595 L 0.0 203.6595 L 0.0 203.6595 L 0.0 203.6595 L 25.457438 203.6595 L 25.457438 203.6595 L 25.457438 178.20206 L 25.457438 152.74463 L 25.457438 127.287186 L 76.372314 127.287186 L 101.82975 101.82975 L 101.82975 101.82975 L 127.287186 101.82975 L 127.287186 101.82975 L 127.287186 101.82975 L 280.0318 101.82975 Q 407.319 50.914875 560.0636 50.914875 Q 712.8082 0.0 738.2657 0.0 Q 738.2657 0.0 814.638 0.0 z" svg:height="3.5640411mm" draw:style-name="style-157" svg:viewBox="0.0 0.0 1603.8185 356.4041" svg:width="16.038185mm" svg:x="175.40175mm" svg:y="169.03738mm"/>
          <draw:path svg:d="M 661.8934 25.457438 L 661.8934 0.0 L 687.3508 0.0 L 687.3508 0.0 L 687.3508 76.372314 Q 661.8934 127.287186 687.3508 127.287186 L 687.3508 152.74463 L 687.3508 178.20206 Q 661.8934 178.20206 661.8934 178.20206 L 661.8934 178.20206 L 661.8934 178.20206 Q 661.8934 178.20206 534.6062 229.11693 L 407.319 280.0318 L 407.319 280.0318 Q 407.319 280.0318 407.319 305.48926 L 407.319 305.48926 L 407.319 305.48926 Q 407.319 305.48926 356.4041 356.4041 Q 305.48926 432.77643 254.57437 432.77643 L 178.20206 432.77643 L 152.74463 432.77643 Q 127.287186 432.77643 101.82975 407.319 Q 101.82975 381.86154 76.372314 305.48926 Q 50.914875 229.11693 0.0 203.6595 L 0.0 178.20206 L 0.0 127.287186 L 0.0 101.82975 L 0.0 76.372314 L 0.0 76.372314 L 0.0 76.372314 L 0.0 76.372314 L 25.457438 76.372314 L 25.457438 76.372314 L 50.914875 50.914875 L 50.914875 50.914875 L 50.914875 76.372314 L 50.914875 127.287186 L 76.372314 127.287186 L 76.372314 127.287186 L 229.11693 178.20206 Q 381.86154 178.20206 458.23386 152.74463 Q 534.6062 127.287186 585.52106 101.82975 Q 636.4359 76.372314 636.4359 76.372314 L 661.8934 76.372314 L 661.8934 25.457438 z" svg:height="4.3277645mm" draw:style-name="style-158" svg:viewBox="0.0 0.0 687.3508 432.77643" svg:width="6.873508mm" svg:x="229.11693mm" svg:y="111.75815mm"/>
          <draw:path svg:d="M 305.48926 0.0 L 330.9467 0.0 L 509.14874 229.11693 Q 687.3508 458.23386 687.3508 432.77643 Q 738.2657 381.86154 738.2657 432.77643 L 738.2657 509.14874 L 738.2657 509.14874 L 738.2657 534.6062 L 738.2657 610.9785 Q 738.2657 687.3508 763.7231 687.3508 Q 789.18054 687.3508 789.18054 712.8082 Q 789.18054 738.2657 789.18054 738.2657 L 789.18054 738.2657 L 789.18054 763.7231 L 814.638 763.7231 L 814.638 789.18054 L 814.638 814.638 L 661.8934 840.0954 Q 509.14874 891.0103 381.86154 941.9252 Q 229.11693 1043.7549 203.6595 1043.7549 L 178.20206 1043.7549 L 127.287186 1069.2124 L 101.82975 1069.2124 L 101.82975 1094.6698 L 76.372314 1120.1272 L 76.372314 1094.6698 L 76.372314 1069.2124 L 76.372314 967.3826 Q 76.372314 865.55286 76.372314 840.0954 L 76.372314 814.638 L 76.372314 687.3508 Q 76.372314 585.52106 152.74463 534.6062 L 229.11693 483.6913 L 229.11693 483.6913 L 229.11693 483.6913 L 203.6595 483.6913 L 203.6595 483.6913 L 101.82975 458.23386 L 0.0 458.23386 L 0.0 432.77643 L 25.457438 407.319 L 25.457438 381.86154 L 25.457438 356.4041 L 50.914875 356.4041 L 50.914875 381.86154 L 76.372314 381.86154 L 101.82975 381.86154 L 101.82975 356.4041 Q 127.287186 356.4041 152.74463 305.48926 Q 203.6595 280.0318 229.11693 229.11693 Q 280.0318 203.6595 280.0318 229.11693 Q 280.0318 254.57437 305.48926 229.11693 L 330.9467 229.11693 L 330.9467 203.6595 Q 330.9467 203.6595 330.9467 178.20206 Q 330.9467 178.20206 280.0318 76.372314 Q 280.0318 0.0 305.48926 0.0 z" svg:height="11.201272mm" draw:style-name="style-159" svg:viewBox="0.0 0.0 814.638 1120.1272" svg:width="8.146379mm" svg:x="25.202862mm" svg:y="135.17899mm"/>
          <draw:path svg:d="M 0.0 76.372314 L 50.914875 0.0 L 407.319 0.0 Q 763.7231 0.0 763.7231 25.457438 L 763.7231 50.914875 L 763.7231 50.914875 Q 763.7231 76.372314 763.7231 76.372314 L 789.18054 76.372314 L 789.18054 127.287186 L 789.18054 152.74463 L 738.2657 152.74463 L 687.3508 152.74463 L 661.8934 152.74463 Q 610.9785 178.20206 509.14874 152.74463 L 432.77643 152.74463 L 203.6595 152.74463 Q -25.457438 152.74463 0.0 76.372314 z" svg:height="1.5274463mm" draw:style-name="style-160" svg:viewBox="0.0 0.0 789.18054 152.74463" svg:width="7.8918056mm" svg:x="257.62927mm" svg:y="73.57199mm"/>
          <draw:path svg:d="M 2112.9673 229.11693 L 2112.9673 229.11693 L 2087.5098 229.11693 Q 2087.5098 254.57437 2087.5098 254.57437 L 2087.5098 254.57437 L 1985.68 254.57437 Q 1909.3077 254.57437 1349.2441 305.48926 Q 789.18054 356.4041 509.14874 407.319 Q 203.6595 458.23386 203.6595 1120.1272 L 178.20206 1756.5631 L 178.20206 1756.5631 L 152.74463 1756.5631 L 152.74463 1782.0206 L 152.74463 1782.0206 L 101.82975 1782.0206 L 50.914875 1782.0206 L 50.914875 1782.0206 L 50.914875 1782.0206 L 50.914875 1527.4462 Q 50.914875 1272.8718 25.457438 738.2657 L 0.0 203.6595 L 0.0 203.6595 L 0.0 203.6595 L 25.457438 152.74463 L 25.457438 127.287186 L 712.8082 101.82975 Q 1400.159 101.82975 1451.0739 76.372314 L 1501.9888 76.372314 L 1527.4462 76.372314 Q 1552.9037 76.372314 1552.9037 50.914875 Q 1552.9037 25.457438 1527.4462 0.0 Q 1527.4462 0.0 1756.5631 0.0 Q 2011.1376 0.0 2062.0525 25.457438 Q 2112.9673 50.914875 2112.9673 127.287186 Q 2112.9673 203.6595 2112.9673 229.11693 z" svg:height="17.820206mm" draw:style-name="style-161" svg:viewBox="0.0 0.0 2112.9673 1782.0206" svg:width="21.129673mm" svg:x="44.29594mm" svg:y="52.95147mm"/>
          <draw:path svg:d="M 76.372314 25.457438 L 127.287186 -1.8189894E-12 L 127.287186 -1.8189894E-12 L 127.287186 -1.8189894E-12 L 152.74463 25.457438 L 152.74463 25.457438 L 152.74463 76.372314 Q 152.74463 101.82975 101.82975 127.287186 L 25.457438 127.287186 L 25.457438 101.82975 Q 0.0 101.82975 0.0 101.82975 L 0.0 101.82975 L 0.0 76.372314 Q 0.0 50.914875 76.372314 25.457438 z" svg:height="1.2728719mm" draw:style-name="style-162" svg:viewBox="0.0 0.0 152.74463 127.287186" svg:width="1.5274463mm" svg:x="26.475735mm" svg:y="155.79951mm"/>
          <draw:path svg:d="M 25.457438 0.0 L 50.914875 0.0 L 50.914875 50.914875 L 50.914875 127.287186 L 76.372314 127.287186 L 76.372314 152.74463 L 101.82975 152.74463 Q 152.74463 152.74463 178.20206 127.287186 L 203.6595 101.82975 L 203.6595 101.82975 L 203.6595 101.82975 L 203.6595 152.74463 Q 229.11693 203.6595 203.6595 203.6595 Q 152.74463 203.6595 178.20206 305.48926 Q 203.6595 407.319 254.57437 483.6913 Q 254.57437 560.0636 280.0318 560.0636 L 280.0318 560.0636 L 305.48926 661.8934 Q 305.48926 763.7231 305.48926 789.18054 L 305.48926 814.638 L 305.48926 814.638 L 280.0318 814.638 L 254.57437 789.18054 Q 229.11693 763.7231 152.74463 763.7231 L 101.82975 712.8082 L 101.82975 712.8082 L 101.82975 712.8082 L 76.372314 712.8082 L 76.372314 712.8082 L 76.372314 738.2657 L 50.914875 738.2657 L 50.914875 865.55286 L 50.914875 1018.2975 L 50.914875 1018.2975 L 50.914875 1018.2975 L 25.457438 1018.2975 L 25.457438 1018.2975 L 0.0 1043.7549 L 0.0 1043.7549 L 0.0 534.6062 L 0.0 25.457438 L 0.0 25.457438 L 25.457438 0.0 L 25.457438 0.0 z" svg:height="10.43755mm" draw:style-name="style-163" svg:viewBox="0.0 0.0 305.48926 1043.7549" svg:width="3.0548925mm" svg:x="6.109785mm" svg:y="140.52505mm"/>
          <draw:path svg:d="M 381.86154 127.287186 L 381.86154 0.0 L 534.6062 152.74463 Q 712.8082 305.48926 840.0954 381.86154 Q 967.3826 458.23386 1069.2124 432.77643 Q 1171.0421 407.319 1196.4995 407.319 L 1221.957 407.319 L 1221.957 432.77643 Q 1221.957 458.23386 1196.4995 483.6913 Q 1145.5847 509.14874 1094.6698 738.2657 Q 1018.2975 967.3826 1069.2124 967.3826 Q 1120.1272 992.84 1120.1272 967.3826 Q 1120.1272 916.4677 1145.5847 916.4677 Q 1196.4995 941.9252 1196.4995 967.3826 Q 1196.4995 1018.2975 1171.0421 1043.7549 Q 1145.5847 1069.2124 1145.5847 1145.5847 Q 1145.5847 1221.957 1120.1272 1221.957 Q 1094.6698 1247.4144 1171.0421 1323.7867 Q 1221.957 1374.7017 1247.4144 1400.159 Q 1298.3293 1400.159 1298.3293 1451.0739 Q 1298.3293 1527.4462 1425.6165 1578.3611 Q 1552.9037 1654.7334 1552.9037 1654.7334 Q 1578.3611 1680.1908 1629.276 1654.7334 Q 1680.1908 1629.276 1705.6483 1603.8185 Q 1705.6483 1552.9037 1756.5631 1552.9037 Q 1807.478 1552.9037 1858.393 1527.4462 Q 1909.3077 1476.5314 1934.7653 1400.159 Q 1985.68 1323.7867 2011.1376 1298.3293 Q 2011.1376 1298.3293 2087.5098 1247.4144 Q 2138.4248 1171.0421 2214.797 1196.4995 Q 2316.6267 1221.957 2316.6267 1171.0421 Q 2316.6267 1120.1272 2342.0842 1145.5847 Q 2367.5417 1145.5847 2367.5417 1171.0421 Q 2367.5417 1221.957 2392.999 1221.957 Q 2418.4565 1221.957 2418.4565 1171.0421 Q 2418.4565 1145.5847 2469.3713 1120.1272 Q 2520.2864 1094.6698 2571.2012 1018.2975 Q 2571.2012 916.4677 2596.6587 967.3826 Q 2596.6587 992.84 2622.116 967.3826 Q 2673.031 967.3826 2673.031 941.9252 Q 2673.031 916.4677 2723.9458 865.55286 Q 2774.8606 840.0954 2800.318 814.638 Q 2800.318 814.638 2825.7754 789.18054 L 2851.233 763.7231 L 2876.6904 763.7231 L 2902.1477 763.7231 L 2902.1477 789.18054 L 2927.6052 789.18054 L 2927.6052 789.18054 L 2927.6052 763.7231 L 2927.6052 763.7231 L 2927.6052 763.7231 L 2953.0627 763.7231 L 2953.0627 763.7231 L 2953.0627 789.18054 L 2978.52 789.18054 L 2978.52 814.638 L 2978.52 865.55286 L 3003.9775 916.4677 Q 3003.9775 967.3826 3080.3499 967.3826 L 3131.2646 967.3826 L 3131.2646 1069.2124 Q 3105.8074 1171.0421 3080.3499 1171.0421 Q 3080.3499 1196.4995 3080.3499 1221.957 Q 3105.8074 1272.8718 3131.2646 1272.8718 L 3182.1797 1272.8718 L 3207.637 1298.3293 L 3233.0945 1298.3293 L 3233.0945 1323.7867 L 3233.0945 1349.2441 L 3207.637 1349.2441 L 3207.637 1323.7867 L 3207.637 1323.7867 L 3182.1797 1323.7867 L 3182.1797 1323.7867 L 3182.1797 1323.7867 L 3182.1797 1349.2441 L 3182.1797 1349.2441 L 3156.7222 1349.2441 L 3156.7222 1323.7867 L 3156.7222 1323.7867 L 3131.2646 1323.7867 L 3131.2646 1323.7867 L 3131.2646 1323.7867 L 3131.2646 1298.3293 L 3131.2646 1298.3293 L 3105.8074 1298.3293 L 3105.8074 1323.7867 L 3105.8074 1323.7867 L 3080.3499 1323.7867 L 3080.3499 1323.7867 L 3080.3499 1323.7867 L 3080.3499 1349.2441 L 3080.3499 1349.2441 L 3105.8074 1349.2441 L 3105.8074 1374.7017 L 3131.2646 1374.7017 L 3156.7222 1374.7017 L 3156.7222 1374.7017 L 3156.7222 1374.7017 L 3131.2646 1374.7017 L 3080.3499 1374.7017 L 3080.3499 1374.7017 L 3080.3499 1374.7017 L 3054.8923 1374.7017 L 3054.8923 1374.7017 L 3054.8923 1349.2441 L 3029.435 1349.2441 L 3029.435 1349.2441 L 3029.435 1374.7017 L 3029.435 1374.7017 L 3029.435 1374.7017 L 3003.9775 1374.7017 L 3003.9775 1374.7017 L 2953.0627 1374.7017 Q 2902.1477 1374.7017 2876.6904 1400.159 Q 2851.233 1425.6165 2825.7754 1476.5314 L 2774.8606 1552.9037 L 2774.8606 1578.3611 Q 2774.8606 1603.8185 2749.4033 1629.276 L 2749.4033 1680.1908 L 2723.9458 1680.1908 Q 2723.9458 1680.1908 2698.4883 1705.6483 Q 2673.031 1731.1057 2545.7437 1782.0206 L 2418.4565 1832.9354 L 2392.999 1832.9354 Q 2367.5417 1858.393 2316.6267 1960.2227 Q 2316.6267 2062.0525 2316.6267 2240.2544 Q 2316.6267 2443.914 2342.0842 2443.914 L 2342.0842 2469.3713 L 2342.0842 2494.8289 L 2367.5417 2520.2864 L 2367.5417 2545.7437 L 2367.5417 2596.6587 L 2342.0842 2596.6587 L 2316.6267 2596.6587 L 2265.712 2596.6587 L 2189.3396 2596.6587 L 2189.3396 2596.6587 L 2163.882 2596.6587 L 2163.882 2545.7437 L 2163.882 2520.2864 L 2138.4248 2520.2864 L 2138.4248 2520.2864 L 2138.4248 2494.8289 Q 2112.9673 2443.914 2112.9673 2316.6267 Q 2062.0525 2189.3396 2036.595 2163.882 Q 1985.68 2138.4248 1985.68 2112.9673 L 2011.1376 2087.5098 L 1985.68 2062.0525 L 1960.2227 2036.595 L 1960.2227 2036.595 L 1960.2227 2036.595 L 1960.2227 2011.1376 L 1960.2227 2011.1376 L 1934.7653 2011.1376 L 1934.7653 1985.68 L 1909.3077 1985.68 L 1883.8503 1985.68 L 1858.393 2011.1376 Q 1832.9354 2036.595 1807.478 2087.5098 L 1756.5631 2138.4248 L 1756.5631 2138.4248 Q 1731.1057 2138.4248 1731.1057 2163.882 L 1731.1057 2163.882 L 1705.6483 2163.882 L 1705.6483 2189.3396 L 1705.6483 2189.3396 L 1705.6483 2189.3396 L 1680.1908 2189.3396 L 1654.7334 2189.3396 L 1654.7334 2163.882 L 1654.7334 2163.882 L 1629.276 2163.882 L 1629.276 2138.4248 L 1629.276 2138.4248 L 1603.8185 2138.4248 L 1603.8185 2138.4248 Q 1603.8185 2138.4248 1552.9037 2011.1376 Q 1501.9888 1909.3077 1400.159 1909.3077 Q 1298.3293 1883.8503 1145.5847 1883.8503 L 1018.2975 1883.8503 L 992.84 1883.8503 Q 992.84 1883.8503 992.84 1909.3077 L 992.84 1909.3077 L 967.3826 1934.7653 Q 941.9252 1934.7653 941.9252 1960.2227 L 941.9252 1985.68 L 941.9252 1985.68 Q 916.4677 1985.68 916.4677 2011.1376 L 916.4677 2011.1376 L 891.0103 2011.1376 L 891.0103 2036.595 L 891.0103 2036.595 L 891.0103 2036.595 L 891.0103 2036.595 L 865.55286 2036.595 L 865.55286 2062.0525 L 840.0954 2062.0525 L 840.0954 2062.0525 L 840.0954 2087.5098 L 840.0954 2087.5098 L 840.0954 2087.5098 L 840.0954 2062.0525 L 840.0954 2036.595 L 840.0954 1985.68 L 840.0954 1934.7653 L 865.55286 1934.7653 L 865.55286 1934.7653 L 840.0954 1934.7653 L 814.638 1934.7653 L 814.638 1934.7653 L 789.18054 1934.7653 L 789.18054 1934.7653 L 789.18054 1934.7653 L 763.7231 1960.2227 L 738.2657 1960.2227 L 738.2657 1934.7653 L 738.2657 1909.3077 L 763.7231 1909.3077 Q 763.7231 1883.8503 789.18054 1883.8503 Q 840.0954 1883.8503 840.0954 1832.9354 Q 865.55286 1756.5631 840.0954 1756.5631 Q 814.638 1756.5631 814.638 1731.1057 Q 814.638 1705.6483 865.55286 1705.6483 Q 916.4677 1705.6483 916.4677 1629.276 Q 891.0103 1578.3611 941.9252 1603.8185 Q 941.9252 1629.276 992.84 1629.276 Q 992.84 1629.276 967.3826 1603.8185 Q 941.9252 1578.3611 967.3826 1527.4462 Q 992.84 1451.0739 916.4677 1425.6165 Q 840.0954 1374.7017 865.55286 1323.7867 Q 891.0103 1272.8718 891.0103 1247.4144 Q 865.55286 1221.957 840.0954 1272.8718 Q 814.638 1298.3293 789.18054 1298.3293 Q 763.7231 1298.3293 763.7231 1221.957 Q 763.7231 1145.5847 738.2657 1171.0421 Q 687.3508 1171.0421 687.3508 1171.0421 Q 636.4359 1171.0421 509.14874 1171.0421 Q 381.86154 1196.4995 381.86154 1171.0421 Q 381.86154 1145.5847 305.48926 1120.1272 Q 229.11693 1094.6698 178.20206 1018.2975 Q 127.287186 916.4677 101.82975 891.0103 L 50.914875 865.55286 L 50.914875 865.55286 L 25.457438 865.55286 L 25.457438 840.0954 L 25.457438 814.638 L 0.0 814.638 L 0.0 814.638 L 25.457438 814.638 L 50.914875 814.638 L 50.914875 814.638 L 76.372314 814.638 L 76.372314 814.638 L 76.372314 814.638 L 76.372314 840.0954 Q 76.372314 840.0954 101.82975 865.55286 Q 127.287186 865.55286 127.287186 814.638 Q 127.287186 789.18054 178.20206 763.7231 Q 203.6595 738.2657 203.6595 712.8082 Q 203.6595 687.3508 280.0318 661.8934 Q 330.9467 661.8934 381.86154 560.0636 Q 381.86154 458.23386 381.86154 407.319 Q 381.86154 330.9467 407.319 356.4041 Q 432.77643 356.4041 432.77643 305.48926 Q 458.23386 254.57437 432.77643 254.57437 Q 407.319 254.57437 381.86154 127.287186 z M 483.6913 356.4041 Q 483.6913 330.9467 534.6062 356.4041 Q 560.0636 356.4041 534.6062 381.86154 Q 483.6913 381.86154 483.6913 356.4041 z M 3029.435 1094.6698 Q 3029.435 1094.6698 3029.435 1120.1272 Q 3054.8923 1120.1272 3029.435 1094.6698 Q 3029.435 1069.2124 3029.435 1094.6698 z" svg:height="25.966585mm" draw:style-name="style-164" svg:viewBox="0.0 0.0 3233.0945 2596.6587" svg:width="32.330944mm" svg:x="104.12092mm" svg:y="88.59188mm"/>
          <draw:path svg:d="M 1832.9354 25.457438 L 1807.478 0.0 L 1858.393 50.914875 Q 1909.3077 101.82975 1909.3077 101.82975 L 1934.7653 101.82975 L 1934.7653 101.82975 Q 1934.7653 101.82975 1960.2227 127.287186 L 1960.2227 127.287186 L 1960.2227 127.287186 Q 1960.2227 152.74463 1960.2227 152.74463 L 1985.68 152.74463 L 2036.595 254.57437 Q 2112.9673 330.9467 2112.9673 356.4041 L 2112.9673 356.4041 L 2138.4248 432.77643 Q 2163.882 509.14874 2163.882 610.9785 Q 2189.3396 687.3508 2240.2544 712.8082 Q 2291.1694 712.8082 2214.797 712.8082 Q 2138.4248 712.8082 2112.9673 840.0954 Q 2112.9673 992.84 2062.0525 1018.2975 Q 2036.595 1018.2975 1985.68 1043.7549 Q 1934.7653 1043.7549 1934.7653 1069.2124 Q 1934.7653 1094.6698 1909.3077 1120.1272 Q 1858.393 1145.5847 1858.393 1171.0421 Q 1858.393 1221.957 1832.9354 1221.957 Q 1807.478 1196.4995 1807.478 1196.4995 L 1807.478 1171.0421 L 1807.478 1171.0421 L 1807.478 1171.0421 L 1782.0206 1171.0421 L 1782.0206 1171.0421 L 1756.5631 1171.0421 L 1731.1057 1171.0421 L 1731.1057 1171.0421 L 1756.5631 1171.0421 L 1756.5631 1196.4995 L 1756.5631 1221.957 L 1782.0206 1221.957 L 1782.0206 1221.957 L 1832.9354 1247.4144 Q 1858.393 1272.8718 1909.3077 1374.7017 Q 1960.2227 1451.0739 2112.9673 1501.9888 Q 2265.712 1527.4462 2316.6267 1527.4462 Q 2392.999 1527.4462 2443.914 1527.4462 Q 2494.8289 1501.9888 2494.8289 1527.4462 Q 2494.8289 1552.9037 2520.2864 1552.9037 Q 2545.7437 1527.4462 2571.2012 1527.4462 L 2596.6587 1527.4462 L 2596.6587 1578.3611 Q 2596.6587 1603.8185 2622.116 1629.276 Q 2622.116 1629.276 2622.116 1680.1908 Q 2596.6587 1731.1057 2647.5735 1756.5631 Q 2723.9458 1807.478 2698.4883 1883.8503 Q 2673.031 1934.7653 2698.4883 1960.2227 Q 2723.9458 1985.68 2698.4883 2011.1376 Q 2647.5735 2036.595 2596.6587 2062.0525 Q 2545.7437 2062.0525 2545.7437 2087.5098 Q 2545.7437 2112.9673 2571.2012 2112.9673 Q 2596.6587 2112.9673 2571.2012 2189.3396 Q 2545.7437 2240.2544 2571.2012 2265.712 L 2596.6587 2291.1694 L 2596.6587 2291.1694 L 2571.2012 2291.1694 L 2571.2012 2342.0842 L 2571.2012 2392.999 L 2571.2012 2418.4565 L 2571.2012 2443.914 L 2571.2012 2443.914 L 2571.2012 2443.914 L 2571.2012 2418.4565 L 2571.2012 2418.4565 L 2596.6587 2392.999 Q 2622.116 2342.0842 2647.5735 2342.0842 L 2673.031 2342.0842 L 2673.031 2367.5417 L 2673.031 2392.999 L 2647.5735 2392.999 L 2647.5735 2392.999 L 2647.5735 2392.999 L 2622.116 2418.4565 L 2622.116 2418.4565 L 2622.116 2443.914 L 2622.116 2443.914 L 2622.116 2443.914 L 2596.6587 2520.2864 Q 2571.2012 2596.6587 2545.7437 2596.6587 Q 2520.2864 2545.7437 2469.3713 2571.2012 Q 2418.4565 2571.2012 2367.5417 2647.5735 Q 2316.6267 2698.4883 2316.6267 2723.9458 L 2316.6267 2749.4033 L 2316.6267 2800.318 L 2316.6267 2851.233 L 2316.6267 2851.233 Q 2316.6267 2851.233 2291.1694 2927.6052 Q 2291.1694 3003.9775 1909.3077 3003.9775 L 1527.4462 3003.9775 L 1451.0739 3003.9775 Q 1374.7017 3003.9775 1043.7549 3029.435 L 687.3508 3029.435 L 687.3508 3029.435 Q 687.3508 3003.9775 534.6062 3029.435 Q 381.86154 3054.8923 381.86154 3029.435 Q 381.86154 3003.9775 280.0318 3003.9775 Q 203.6595 3003.9775 203.6595 3054.8923 L 178.20206 3080.3499 L 178.20206 3054.8923 Q 178.20206 3003.9775 152.74463 2902.1477 Q 152.74463 2800.318 127.287186 2800.318 Q 101.82975 2800.318 76.372314 2723.9458 Q 76.372314 2647.5735 25.457438 2596.6587 L 0.0 2571.2012 L 0.0 2011.1376 L 0.0 1451.0739 L 0.0 1374.7017 L 0.0 1323.7867 L 25.457438 1323.7867 L 25.457438 1323.7867 L 25.457438 1298.3293 L 25.457438 1298.3293 L 50.914875 1221.957 L 76.372314 1145.5847 L 101.82975 1120.1272 Q 127.287186 1120.1272 127.287186 1069.2124 Q 152.74463 1018.2975 203.6595 1018.2975 Q 254.57437 1018.2975 280.0318 967.3826 Q 280.0318 941.9252 305.48926 967.3826 Q 330.9467 967.3826 356.4041 967.3826 Q 381.86154 941.9252 381.86154 916.4677 Q 381.86154 891.0103 432.77643 891.0103 Q 483.6913 891.0103 483.6913 865.55286 Q 483.6913 814.638 585.52106 763.7231 Q 687.3508 712.8082 687.3508 661.8934 Q 687.3508 636.4359 789.18054 610.9785 Q 865.55286 585.52106 891.0103 534.6062 Q 891.0103 458.23386 967.3826 407.319 Q 1043.7549 330.9467 1145.5847 305.48926 Q 1247.4144 280.0318 1298.3293 254.57437 Q 1349.2441 254.57437 1349.2441 229.11693 Q 1349.2441 203.6595 1374.7017 203.6595 L 1400.159 203.6595 L 1400.159 254.57437 Q 1400.159 305.48926 1425.6165 305.48926 Q 1451.0739 305.48926 1476.5314 356.4041 Q 1501.9888 407.319 1501.9888 407.319 L 1501.9888 407.319 L 1501.9888 407.319 L 1501.9888 432.77643 L 1501.9888 432.77643 L 1501.9888 458.23386 L 1501.9888 458.23386 L 1501.9888 458.23386 L 1476.5314 458.23386 L 1476.5314 458.23386 L 1476.5314 483.6913 L 1501.9888 483.6913 L 1501.9888 483.6913 L 1501.9888 509.14874 L 1501.9888 509.14874 L 1501.9888 509.14874 L 1527.4462 483.6913 L 1552.9037 458.23386 L 1552.9037 432.77643 L 1552.9037 407.319 L 1578.3611 356.4041 Q 1603.8185 330.9467 1603.8185 280.0318 Q 1603.8185 229.11693 1654.7334 203.6595 Q 1705.6483 178.20206 1705.6483 152.74463 Q 1705.6483 127.287186 1782.0206 101.82975 Q 1832.9354 50.914875 1832.9354 25.457438 z M 2520.2864 1603.8185 Q 2545.7437 1603.8185 2545.7437 1629.276 Q 2545.7437 1654.7334 2520.2864 1654.7334 Q 2494.8289 1654.7334 2494.8289 1629.276 Q 2494.8289 1603.8185 2520.2864 1603.8185 z M 2469.3713 2316.6267 Q 2469.3713 2291.1694 2469.3713 2291.1694 Q 2469.3713 2291.1694 2469.3713 2291.1694 Q 2469.3713 2316.6267 2469.3713 2316.6267 z" svg:height="30.8035mm" draw:style-name="style-165" svg:viewBox="0.0 0.0 2698.4883 3080.3499" svg:width="26.984882mm" svg:x="86.80986mm" svg:y="85.02784mm"/>
          <draw:path svg:d="M 330.9467 25.457438 L 330.9467 0.0 L 381.86154 0.0 Q 432.77643 0.0 458.23386 76.372314 Q 483.6913 152.74463 560.0636 152.74463 Q 636.4359 152.74463 865.55286 152.74463 L 1069.2124 152.74463 L 1069.2124 152.74463 Q 1069.2124 152.74463 789.18054 178.20206 L 509.14874 203.6595 L 509.14874 203.6595 L 509.14874 203.6595 L 483.6913 203.6595 L 483.6913 203.6595 L 483.6913 229.11693 L 458.23386 229.11693 L 458.23386 229.11693 L 458.23386 254.57437 L 458.23386 254.57437 L 458.23386 254.57437 L 483.6913 254.57437 L 483.6913 254.57437 L 483.6913 280.0318 L 509.14874 280.0318 L 509.14874 280.0318 L 509.14874 305.48926 L 509.14874 305.48926 L 509.14874 305.48926 L 534.6062 305.48926 L 534.6062 305.48926 L 534.6062 330.9467 L 560.0636 330.9467 L 560.0636 330.9467 L 560.0636 356.4041 L 560.0636 356.4041 L 560.0636 356.4041 L 585.52106 356.4041 L 585.52106 356.4041 L 610.9785 381.86154 L 636.4359 407.319 L 763.7231 407.319 Q 865.55286 458.23386 865.55286 458.23386 L 865.55286 458.23386 L 865.55286 483.6913 L 865.55286 509.14874 L 763.7231 509.14874 Q 636.4359 509.14874 610.9785 509.14874 Q 560.0636 509.14874 534.6062 509.14874 Q 509.14874 509.14874 254.57437 534.6062 L 25.457438 560.0636 L 25.457438 560.0636 Q -3.6379788E-12 560.0636 -3.6379788E-12 534.6062 Q -3.6379788E-12 509.14874 25.457438 509.14874 L 50.914875 483.6913 L 101.82975 483.6913 Q 152.74463 483.6913 152.74463 407.319 Q 152.74463 305.48926 203.6595 280.0318 Q 254.57437 254.57437 254.57437 254.57437 L 254.57437 254.57437 L 280.0318 229.11693 L 305.48926 203.6595 L 305.48926 203.6595 L 305.48926 203.6595 L 280.0318 203.6595 Q 254.57437 203.6595 203.6595 203.6595 L 152.74463 203.6595 L 152.74463 203.6595 L 152.74463 203.6595 L 152.74463 178.20206 L 152.74463 178.20206 L 178.20206 178.20206 L 178.20206 152.74463 L 254.57437 101.82975 Q 305.48926 50.914875 330.9467 25.457438 z" svg:height="5.600636mm" draw:style-name="style-166" svg:viewBox="0.0 0.0 1069.2124 560.0636" svg:width="10.692123mm" svg:x="163.94589mm" svg:y="149.68973mm"/>
          <draw:path svg:d="M 330.9467 0.0 L 381.86154 25.457438 L 381.86154 50.914875 Q 407.319 101.82975 458.23386 101.82975 L 509.14874 101.82975 L 560.0636 101.82975 Q 610.9785 101.82975 610.9785 127.287186 Q 585.52106 152.74463 585.52106 178.20206 L 585.52106 203.6595 L 534.6062 254.57437 Q 483.6913 330.9467 483.6913 814.638 Q 483.6913 1272.8718 432.77643 1374.7017 Q 432.77643 1501.9888 407.319 1501.9888 L 407.319 1501.9888 L 407.319 1501.9888 Q 381.86154 1501.9888 381.86154 1501.9888 Q 356.4041 1527.4462 330.9467 1552.9037 Q 330.9467 1578.3611 305.48926 1578.3611 Q 280.0318 1578.3611 254.57437 1476.5314 Q 229.11693 1374.7017 203.6595 1451.0739 Q 178.20206 1501.9888 152.74463 1501.9888 Q 127.287186 1501.9888 127.287186 1476.5314 Q 127.287186 1425.6165 76.372314 1476.5314 L 76.372314 1501.9888 L 50.914875 1476.5314 L 25.457438 1451.0739 L 25.457438 1451.0739 L 25.457438 1425.6165 L 25.457438 1425.6165 L 25.457438 1425.6165 L -4.5474735E-13 1425.6165 L -4.5474735E-13 1425.6165 L -4.5474735E-13 1171.0421 Q 25.457438 941.9252 25.457438 789.18054 L 25.457438 636.4359 L 25.457438 636.4359 L 25.457438 636.4359 L 50.914875 712.8082 L 76.372314 789.18054 L 76.372314 789.18054 L 76.372314 763.7231 L 76.372314 763.7231 L 76.372314 763.7231 L 101.82975 712.8082 L 127.287186 687.3508 L 127.287186 712.8082 L 127.287186 738.2657 L 152.74463 738.2657 L 152.74463 712.8082 L 152.74463 712.8082 L 178.20206 712.8082 L 178.20206 585.52106 Q 178.20206 458.23386 229.11693 203.6595 Q 254.57437 -25.457438 330.9467 0.0 z" svg:height="15.783611mm" draw:style-name="style-167" svg:viewBox="0.0 0.0 610.9785 1578.3611" svg:width="6.109785mm" svg:x="32.840096mm" svg:y="124.23229mm"/>
          <draw:path svg:d="M 229.11693 0.0 L 280.0318 0.0 L 305.48926 50.914875 Q 330.9467 76.372314 254.57437 178.20206 Q 178.20206 254.57437 178.20206 280.0318 L 178.20206 280.0318 L 152.74463 280.0318 L 152.74463 280.0318 L 127.287186 280.0318 Q 127.287186 305.48926 76.372314 305.48926 L 25.457438 305.48926 L 25.457438 280.0318 L 25.457438 280.0318 L 3.6379788E-12 280.0318 L 3.6379788E-12 254.57437 L 3.6379788E-12 254.57437 L 25.457438 254.57437 L 25.457438 203.6595 Q 25.457438 178.20206 76.372314 127.287186 L 101.82975 76.372314 L 101.82975 76.372314 Q 127.287186 76.372314 127.287186 50.914875 L 127.287186 50.914875 L 127.287186 25.457438 Q 152.74463 0.0 229.11693 0.0 z" svg:height="3.0548925mm" draw:style-name="style-168" svg:viewBox="0.0 0.0 305.48926 305.48926" svg:width="3.0548925mm" svg:x="197.29514mm" svg:y="99.284004mm"/>
          <draw:path svg:d="M 76.372314 0.0 L 101.82975 0.0 L 178.20206 0.0 Q 254.57437 0.0 254.57437 152.74463 Q 254.57437 330.9467 280.0318 458.23386 L 280.0318 585.52106 L 254.57437 661.8934 Q 254.57437 763.7231 203.6595 763.7231 Q 178.20206 763.7231 178.20206 789.18054 L 152.74463 789.18054 L 152.74463 789.18054 L 152.74463 814.638 L 152.74463 814.638 L 152.74463 814.638 L 178.20206 814.638 L 178.20206 814.638 L 178.20206 840.0954 L 203.6595 840.0954 L 229.11693 865.55286 Q 254.57437 891.0103 280.0318 916.4677 L 280.0318 967.3826 L 254.57437 967.3826 L 254.57437 967.3826 L 254.57437 967.3826 Q 254.57437 941.9252 152.74463 865.55286 Q 76.372314 814.638 76.372314 738.2657 Q 50.914875 661.8934 50.914875 661.8934 L 25.457438 636.4359 L 25.457438 610.9785 Q -1.8189894E-12 610.9785 -1.8189894E-12 407.319 Q -1.8189894E-12 229.11693 -1.8189894E-12 127.287186 Q 50.914875 25.457438 76.372314 0.0 z" svg:height="9.673826mm" draw:style-name="style-169" svg:viewBox="0.0 0.0 280.0318 967.3826" svg:width="2.800318mm" svg:x="127.287186mm" svg:y="106.921234mm"/>
          <draw:path svg:d="M 50.914875 76.372314 L 76.372314 0.0 L 152.74463 0.0 L 203.6595 25.457438 L 203.6595 25.457438 L 203.6595 25.457438 L 229.11693 25.457438 L 229.11693 25.457438 L 229.11693 50.914875 L 254.57437 50.914875 L 254.57437 76.372314 L 254.57437 101.82975 L 280.0318 101.82975 L 305.48926 127.287186 L 305.48926 127.287186 L 305.48926 127.287186 L 305.48926 178.20206 L 305.48926 203.6595 L 305.48926 229.11693 Q 305.48926 229.11693 280.0318 381.86154 L 280.0318 560.0636 L 280.0318 560.0636 L 254.57437 560.0636 L 254.57437 483.6913 Q 254.57437 407.319 229.11693 381.86154 Q 229.11693 356.4041 203.6595 356.4041 Q 178.20206 356.4041 152.74463 280.0318 Q 152.74463 203.6595 101.82975 229.11693 Q 76.372314 229.11693 101.82975 254.57437 Q 127.287186 280.0318 101.82975 280.0318 Q 101.82975 280.0318 50.914875 280.0318 Q 25.457438 280.0318 50.914875 229.11693 Q 50.914875 178.20206 25.457438 178.20206 L 0.0 178.20206 L 0.0 152.74463 Q 0.0 127.287186 50.914875 76.372314 z" svg:height="5.600636mm" draw:style-name="style-170" svg:viewBox="0.0 0.0 305.48926 560.0636" svg:width="3.0548925mm" svg:x="122.195694mm" svg:y="62.87987mm"/>
          <draw:path svg:d="M 509.14874 50.914875 L 509.14874 0.0 L 509.14874 0.0 L 534.6062 0.0 L 534.6062 432.77643 Q 509.14874 865.55286 534.6062 1094.6698 L 560.0636 1323.7867 L 560.0636 1349.2441 L 560.0636 1374.7017 L 585.52106 1349.2441 L 610.9785 1323.7867 L 610.9785 1323.7867 L 610.9785 1323.7867 L 610.9785 1298.3293 L 610.9785 1298.3293 L 636.4359 1298.3293 L 636.4359 1323.7867 L 661.8934 1323.7867 L 661.8934 1323.7867 L 687.3508 1731.1057 Q 712.8082 2138.4248 865.55286 2138.4248 Q 1018.2975 2189.3396 1018.2975 2189.3396 L 1043.7549 2189.3396 L 1043.7549 2189.3396 L 1043.7549 2189.3396 L 1043.7549 2214.797 L 1069.2124 2214.797 L 1069.2124 2214.797 L 1069.2124 2240.2544 L 1069.2124 2240.2544 L 1069.2124 2240.2544 L 1094.6698 2240.2544 L 1094.6698 2240.2544 L 1145.5847 2265.712 L 1196.4995 2291.1694 L 1603.8185 2392.999 Q 2011.1376 2494.8289 2087.5098 2494.8289 L 2189.3396 2494.8289 L 2189.3396 2494.8289 L 2189.3396 2494.8289 L 2545.7437 2596.6587 Q 2927.6052 2673.031 2927.6052 2698.4883 L 2927.6052 2723.9458 L 2927.6052 2723.9458 Q 2927.6052 2749.4033 2876.6904 2749.4033 L 2825.7754 2800.318 L 2800.318 2800.318 L 2749.4033 2800.318 L 2749.4033 2825.7754 L 2749.4033 2825.7754 L 2749.4033 2876.6904 L 2749.4033 2927.6052 L 2749.4033 2927.6052 L 2749.4033 2953.0627 L 3003.9775 2953.0627 Q 3258.552 2953.0627 3334.9243 2851.233 Q 3411.2966 2774.8606 3436.754 2774.8606 L 3436.754 2774.8606 L 3462.2114 2774.8606 Q 3462.2114 2749.4033 3462.2114 2749.4033 L 3462.2114 2749.4033 L 3564.0413 2749.4033 L 3665.8708 2749.4033 L 3665.8708 2774.8606 L 3665.8708 2800.318 L 3665.8708 2825.7754 L 3665.8708 2851.233 L 3691.3284 3105.8074 L 3691.3284 3360.3816 L 3691.3284 3411.2966 Q 3716.786 3436.754 3716.786 3564.0413 L 3716.786 3691.3284 L 3716.786 3691.3284 L 3716.786 3716.786 L 3869.5305 3716.786 L 3996.8176 3716.786 L 3996.8176 3716.786 L 3996.8176 3716.786 L 4022.2751 3742.2432 L 4047.7324 3767.7007 L 4047.7324 3767.7007 L 4047.7324 3767.7007 L 3869.5305 3767.7007 Q 3665.8708 3793.1582 3665.8708 4149.562 L 3665.8708 4505.9663 L 3640.4136 4505.9663 L 3640.4136 4480.509 L 3614.956 4480.509 L 3564.0413 4480.509 L 3564.0413 4455.0513 L 3564.0413 4455.0513 L 3589.4985 4455.0513 L 3589.4985 4429.594 L 3589.4985 4429.594 L 3564.0413 4429.594 L 3564.0413 4404.1367 Q 3564.0413 4378.679 3462.2114 4353.2217 Q 3360.3816 4327.764 3360.3816 4378.679 Q 3360.3816 4429.594 3309.4668 4353.2217 Q 3284.0093 4276.8496 3258.552 4276.8496 Q 3233.0945 4276.8496 3207.637 4225.9346 L 3207.637 4175.0195 L 3182.1797 4225.9346 L 3156.7222 4251.392 L 3156.7222 4276.8496 L 3156.7222 4302.3066 L 3131.2646 4302.3066 L 3131.2646 4302.3066 L 3131.2646 4098.6475 Q 3105.8074 3894.9878 3105.8074 3716.786 Q 3105.8074 3564.0413 2698.4883 3462.2114 Q 2316.6267 3360.3816 1960.2227 3309.4668 L 1603.8185 3258.552 L 1603.8185 3258.552 Q 1578.3611 3258.552 1527.4462 3258.552 L 1451.0739 3284.0093 L 1323.7867 3334.9243 Q 1196.4995 3385.839 1171.0421 3360.3816 Q 1171.0421 3360.3816 1171.0421 3513.1262 Q 1145.5847 3665.8708 1120.1272 3665.8708 Q 1094.6698 3665.8708 1094.6698 3691.3284 Q 1094.6698 3716.786 1069.2124 3716.786 L 1018.2975 3716.786 L 1018.2975 3742.2432 L 1018.2975 3742.2432 L 992.84 3742.2432 L 992.84 3767.7007 L 992.84 3767.7007 L 967.3826 3767.7007 L 967.3826 3767.7007 L 967.3826 3793.1582 L 916.4677 3793.1582 Q 891.0103 3818.6155 814.638 3844.073 Q 712.8082 3869.5305 712.8082 3818.6155 Q 712.8082 3793.1582 636.4359 3793.1582 Q 560.0636 3767.7007 483.6913 3818.6155 Q 407.319 3869.5305 356.4041 3920.4453 Q 330.9467 3971.36 305.48926 3996.8176 Q 254.57437 4022.2751 152.74463 4022.2751 L 76.372314 4022.2751 L 76.372314 4022.2751 L 50.914875 4022.2751 L 50.914875 4022.2751 L 50.914875 4022.2751 L 25.457438 3996.8176 L 0.0 3996.8176 L 0.0 3971.36 L 0.0 3971.36 L 25.457438 3971.36 L 25.457438 3971.36 L 25.457438 3945.9028 L 50.914875 3945.9028 L 50.914875 3945.9028 L 50.914875 3945.9028 L 50.914875 3945.9028 L 50.914875 3945.9028 L 76.372314 3971.36 L 76.372314 3996.8176 L 127.287186 3996.8176 L 178.20206 3971.36 L 178.20206 3971.36 L 203.6595 3971.36 L 203.6595 3971.36 L 203.6595 3971.36 L 203.6595 3945.9028 L 203.6595 3945.9028 L 178.20206 3945.9028 L 178.20206 3920.4453 L 178.20206 3920.4453 L 203.6595 3920.4453 L 203.6595 3869.5305 L 203.6595 3844.073 L 203.6595 3767.7007 Q 203.6595 3691.3284 254.57437 1883.8503 L 305.48926 50.914875 L 305.48926 50.914875 L 305.48926 50.914875 L 407.319 50.914875 Q 509.14874 76.372314 509.14874 50.914875 z" svg:height="45.05966mm" draw:style-name="style-171" svg:viewBox="0.0 0.0 4047.7324 4505.9663" svg:width="40.477325mm" svg:x="86.55528mm" svg:y="116.085915mm"/>
          <draw:path svg:d="M 534.6062 0.0 L 560.0636 0.0 L 661.8934 0.0 Q 763.7231 25.457438 840.0954 152.74463 Q 916.4677 254.57437 941.9252 280.0318 Q 967.3826 280.0318 967.3826 305.48926 Q 967.3826 330.9467 1094.6698 432.77643 Q 1221.957 560.0636 1247.4144 560.0636 L 1272.8718 560.0636 L 1298.3293 585.52106 L 1298.3293 585.52106 L 1501.9888 687.3508 Q 1680.1908 763.7231 1705.6483 789.18054 L 1731.1057 789.18054 L 1731.1057 789.18054 L 1731.1057 814.638 L 1731.1057 814.638 L 1756.5631 814.638 L 1756.5631 814.638 L 1756.5631 814.638 L 1756.5631 840.0954 L 1756.5631 840.0954 L 1782.0206 865.55286 L 1782.0206 891.0103 L 1807.478 891.0103 L 1858.393 891.0103 L 1858.393 916.4677 L 1858.393 941.9252 L 1832.9354 941.9252 L 1832.9354 967.3826 L 1909.3077 967.3826 L 1960.2227 967.3826 L 1985.68 992.84 L 2011.1376 1018.2975 L 2011.1376 1018.2975 L 2011.1376 1018.2975 L 1934.7653 1018.2975 L 1858.393 1018.2975 L 1858.393 1043.7549 L 1858.393 1043.7549 L 1832.9354 1043.7549 L 1832.9354 1043.7549 L 1807.478 1043.7549 Q 1782.0206 1069.2124 1680.1908 1069.2124 Q 1578.3611 1069.2124 1451.0739 1043.7549 Q 1349.2441 1018.2975 941.9252 1018.2975 L 509.14874 1018.2975 L 483.6913 1043.7549 Q 483.6913 1094.6698 483.6913 1120.1272 L 483.6913 1145.5847 L 458.23386 1145.5847 Q 432.77643 1145.5847 432.77643 1094.6698 Q 432.77643 1043.7549 407.319 1120.1272 L 407.319 1171.0421 L 381.86154 1171.0421 Q 356.4041 1171.0421 280.0318 1145.5847 Q 229.11693 1120.1272 229.11693 1094.6698 Q 229.11693 1043.7549 127.287186 1043.7549 L 1.8189894E-12 1043.7549 L 1.8189894E-12 1043.7549 L 1.8189894E-12 1018.2975 L 1.8189894E-12 1018.2975 L 25.457438 1018.2975 L 25.457438 1018.2975 L 25.457438 1018.2975 L 50.914875 992.84 L 76.372314 967.3826 L 76.372314 916.4677 Q 101.82975 865.55286 101.82975 814.638 Q 101.82975 763.7231 127.287186 738.2657 Q 152.74463 738.2657 152.74463 636.4359 Q 152.74463 534.6062 229.11693 560.0636 Q 330.9467 560.0636 330.9467 534.6062 Q 330.9467 509.14874 356.4041 509.14874 Q 381.86154 509.14874 407.319 356.4041 Q 432.77643 229.11693 458.23386 152.74463 L 458.23386 101.82975 L 483.6913 50.914875 Q 534.6062 0.0 534.6062 0.0 z" svg:height="11.710421mm" draw:style-name="style-172" svg:viewBox="0.0 0.0 2011.1376 1171.0421" svg:width="20.111376mm" svg:x="98.01113mm" svg:y="13.747016mm"/>
          <draw:path svg:d="M 432.77643 25.457438 L 432.77643 0.0 L 636.4359 50.914875 Q 840.0954 127.287186 865.55286 127.287186 L 891.0103 127.287186 L 891.0103 152.74463 Q 891.0103 178.20206 916.4677 203.6595 Q 967.3826 229.11693 1018.2975 229.11693 L 1043.7549 229.11693 L 1171.0421 305.48926 Q 1298.3293 381.86154 1578.3611 407.319 Q 1858.393 432.77643 1858.393 458.23386 L 1858.393 458.23386 L 1858.393 483.6913 L 1832.9354 483.6913 L 1832.9354 509.14874 L 1832.9354 534.6062 L 2036.595 534.6062 L 2240.2544 534.6062 L 2240.2544 560.0636 L 2240.2544 560.0636 L 2265.712 560.0636 L 2265.712 585.52106 L 2316.6267 585.52106 L 2367.5417 585.52106 L 2291.1694 610.9785 L 2214.797 636.4359 L 2011.1376 636.4359 L 1807.478 636.4359 L 1731.1057 661.8934 L 1629.276 661.8934 L 1603.8185 661.8934 L 1578.3611 636.4359 L 1374.7017 636.4359 Q 1171.0421 636.4359 1171.0421 610.9785 Q 1171.0421 585.52106 941.9252 534.6062 Q 712.8082 483.6913 661.8934 483.6913 Q 636.4359 432.77643 407.319 381.86154 Q 203.6595 330.9467 178.20206 280.0318 Q 152.74463 229.11693 127.287186 229.11693 L 101.82975 229.11693 L 76.372314 203.6595 L 50.914875 178.20206 L 25.457438 178.20206 L 0.0 178.20206 L 0.0 152.74463 L 0.0 127.287186 L 25.457438 127.287186 L 50.914875 127.287186 L 50.914875 152.74463 L 76.372314 152.74463 L 76.372314 152.74463 L 101.82975 152.74463 L 101.82975 152.74463 L 101.82975 178.20206 L 101.82975 178.20206 L 101.82975 178.20206 L 127.287186 178.20206 L 127.287186 152.74463 L 152.74463 127.287186 Q 203.6595 127.287186 203.6595 101.82975 Q 203.6595 76.372314 305.48926 50.914875 Q 407.319 25.457438 432.77643 25.457438 z" svg:height="6.6189337mm" draw:style-name="style-173" svg:viewBox="0.0 0.0 2367.5417 661.8934" svg:width="23.675417mm" svg:x="220.97055mm" svg:y="187.6213mm"/>
          <draw:path svg:d="M 1909.3077 50.914875 L 1883.8503 0.0 L 1909.3077 0.0 Q 1934.7653 0.0 1934.7653 25.457438 Q 1934.7653 50.914875 1960.2227 50.914875 Q 2011.1376 76.372314 2036.595 127.287186 Q 2087.5098 152.74463 2112.9673 178.20206 Q 2138.4248 178.20206 2163.882 229.11693 Q 2163.882 305.48926 2189.3396 305.48926 Q 2214.797 305.48926 2214.797 280.0318 Q 2189.3396 254.57437 2214.797 229.11693 Q 2240.2544 229.11693 2265.712 254.57437 Q 2265.712 254.57437 2291.1694 229.11693 Q 2316.6267 203.6595 2291.1694 127.287186 Q 2291.1694 50.914875 2342.0842 50.914875 Q 2418.4565 50.914875 2418.4565 101.82975 Q 2443.914 152.74463 2469.3713 152.74463 L 2469.3713 152.74463 L 2469.3713 356.4041 L 2469.3713 560.0636 L 3156.7222 560.0636 Q 3844.073 560.0636 3996.8176 560.0636 L 4175.0195 560.0636 L 4175.0195 560.0636 L 4200.477 560.0636 L 4200.477 560.0636 L 4200.477 560.0636 L 4200.477 534.6062 L 4225.9346 534.6062 L 4225.9346 534.6062 L 4251.392 534.6062 L 4251.392 534.6062 L 4251.392 509.14874 L 4276.8496 509.14874 L 4302.3066 509.14874 L 4404.1367 483.6913 L 4480.509 483.6913 L 4505.9663 483.6913 L 4531.424 509.14874 L 4531.424 509.14874 L 4556.8813 509.14874 L 4556.8813 509.14874 L 4556.8813 509.14874 L 4556.8813 534.6062 L 4556.8813 534.6062 L 4582.339 534.6062 L 4582.339 560.0636 L 4735.0835 636.4359 Q 4887.828 712.8082 4887.828 738.2657 L 4913.285 738.2657 L 4913.285 763.7231 L 4913.285 789.18054 L 4913.285 865.55286 L 4913.285 941.9252 L 4913.285 941.9252 L 4913.285 967.3826 L 4913.285 967.3826 L 4913.285 967.3826 L 4887.828 967.3826 L 4887.828 967.3826 L 4862.3706 992.84 Q 4811.4556 1018.2975 4811.4556 1018.2975 Q 4785.998 1018.2975 4735.0835 1069.2124 Q 4684.1685 1120.1272 4607.796 1120.1272 Q 4505.9663 1120.1272 4429.594 1171.0421 Q 4353.2217 1221.957 4327.764 1272.8718 Q 4302.3066 1323.7867 4200.477 1349.2441 Q 4124.105 1374.7017 4098.6475 1400.159 Q 4098.6475 1451.0739 4047.7324 1476.5314 Q 4022.2751 1476.5314 4022.2751 1501.9888 Q 4022.2751 1527.4462 3894.9878 1578.3611 Q 3793.1582 1629.276 3742.2432 1629.276 Q 3665.8708 1629.276 3665.8708 1654.7334 Q 3665.8708 1680.1908 3614.956 1680.1908 Q 3564.0413 1680.1908 3411.2966 1731.1057 Q 3258.552 1782.0206 3207.637 1832.9354 Q 3156.7222 1832.9354 3105.8074 1832.9354 Q 3054.8923 1832.9354 3029.435 1832.9354 Q 3029.435 1807.478 2978.52 1832.9354 L 2927.6052 1832.9354 L 2927.6052 1858.393 L 2927.6052 1858.393 L 2902.1477 1858.393 L 2902.1477 1883.8503 L 2902.1477 1883.8503 L 2876.6904 1883.8503 L 2876.6904 1883.8503 L 2876.6904 1883.8503 L 2876.6904 1909.3077 L 2876.6904 1909.3077 L 2851.233 1934.7653 L 2825.7754 1960.2227 L 2825.7754 1985.68 L 2825.7754 2036.595 L 2851.233 2087.5098 L 2876.6904 2112.9673 L 2876.6904 2138.4248 L 2876.6904 2189.3396 L 2978.52 2189.3396 Q 3105.8074 2189.3396 3131.2646 2189.3396 L 3156.7222 2189.3396 L 3182.1797 2163.882 L 3207.637 2163.882 L 3182.1797 2189.3396 Q 3182.1797 2240.2544 3156.7222 2240.2544 Q 3131.2646 2265.712 3258.552 2316.6267 Q 3385.839 2367.5417 3334.9243 2443.914 Q 3334.9243 2545.7437 3334.9243 2596.6587 Q 3360.3816 2622.116 3309.4668 2647.5735 Q 3284.0093 2673.031 3284.0093 2698.4883 Q 3284.0093 2723.9458 3258.552 2749.4033 Q 3233.0945 2749.4033 3233.0945 2749.4033 Q 3207.637 2774.8606 3207.637 2851.233 Q 3182.1797 2902.1477 3156.7222 2953.0627 Q 3131.2646 3029.435 3105.8074 3029.435 Q 3080.3499 3029.435 3080.3499 3080.3499 Q 3054.8923 3105.8074 3029.435 3131.2646 Q 2978.52 3131.2646 2978.52 3156.7222 Q 2978.52 3182.1797 2927.6052 3182.1797 Q 2902.1477 3182.1797 2876.6904 3207.637 Q 2876.6904 3258.552 2851.233 3258.552 Q 2825.7754 3258.552 2825.7754 3284.0093 Q 2825.7754 3309.4668 2774.8606 3309.4668 Q 2749.4033 3309.4668 2774.8606 3360.3816 Q 2774.8606 3411.2966 2698.4883 3462.2114 Q 2622.116 3513.1262 2571.2012 3513.1262 Q 2520.2864 3513.1262 2494.8289 3614.956 Q 2469.3713 3716.786 2443.914 3767.7007 Q 2418.4565 3844.073 2392.999 3793.1582 Q 2392.999 3767.7007 2367.5417 3767.7007 L 2342.0842 3767.7007 L 2342.0842 3767.7007 L 2367.5417 3767.7007 L 2367.5417 3818.6155 Q 2367.5417 3894.9878 2392.999 3869.5305 Q 2418.4565 3869.5305 2418.4565 3894.9878 Q 2418.4565 3920.4453 2392.999 3920.4453 Q 2367.5417 3920.4453 2367.5417 3945.9028 Q 2342.0842 3971.36 2367.5417 3996.8176 Q 2367.5417 4022.2751 2392.999 4073.19 Q 2392.999 4098.6475 2418.4565 4098.6475 Q 2443.914 4098.6475 2469.3713 4200.477 Q 2469.3713 4327.764 2520.2864 4353.2217 Q 2571.2012 4378.679 2545.7437 4404.1367 Q 2520.2864 4429.594 2520.2864 4404.1367 Q 2494.8289 4378.679 2494.8289 4480.509 Q 2494.8289 4556.8813 2469.3713 4556.8813 Q 2443.914 4556.8813 2418.4565 4607.796 Q 2392.999 4684.1685 2316.6267 4684.1685 Q 2265.712 4709.626 2265.712 4735.0835 L 2265.712 4760.5405 L 2214.797 4760.5405 L 2189.3396 4785.998 L 2189.3396 4785.998 L 2163.882 4785.998 L 2163.882 4785.998 L 2163.882 4785.998 L 2138.4248 4785.998 L 2112.9673 4785.998 L 2112.9673 4785.998 L 2112.9673 4785.998 L 2087.5098 4785.998 L 2087.5098 4785.998 L 2062.0525 4785.998 L 2036.595 4785.998 L 2036.595 4760.5405 L 2011.1376 4760.5405 L 2011.1376 4760.5405 L 2011.1376 4735.0835 L 2011.1376 4735.0835 L 2011.1376 4735.0835 L 2036.595 4735.0835 L 2036.595 4735.0835 L 2036.595 4709.626 L 2062.0525 4709.626 L 2062.0525 4684.1685 Q 2062.0525 4684.1685 2011.1376 4582.339 Q 1960.2227 4505.9663 1985.68 4505.9663 Q 2036.595 4505.9663 2062.0525 4455.0513 L 2062.0525 4378.679 L 2011.1376 4378.679 Q 1934.7653 4378.679 1934.7653 4327.764 L 1909.3077 4276.8496 L 1909.3077 4225.9346 L 1909.3077 4200.477 L 1883.8503 4200.477 L 1883.8503 4175.0195 L 1883.8503 4175.0195 L 1858.393 4175.0195 L 1858.393 4175.0195 L 1858.393 4175.0195 L 1858.393 4200.477 L 1858.393 4200.477 L 1832.9354 4200.477 L 1832.9354 4175.0195 L 1807.478 4175.0195 L 1782.0206 4175.0195 L 1756.5631 4200.477 Q 1731.1057 4225.9346 1731.1057 4225.9346 Q 1705.6483 4251.392 1654.7334 4276.8496 Q 1603.8185 4327.764 1603.8185 4353.2217 Q 1603.8185 4378.679 1552.9037 4378.679 Q 1527.4462 4404.1367 1527.4462 4378.679 Q 1501.9888 4327.764 1501.9888 4429.594 Q 1451.0739 4505.9663 1400.159 4531.424 Q 1349.2441 4556.8813 1349.2441 4582.339 Q 1349.2441 4633.2534 1196.4995 4607.796 Q 1069.2124 4582.339 1018.2975 4658.711 Q 941.9252 4709.626 941.9252 4709.626 Q 916.4677 4735.0835 865.55286 4811.4556 Q 840.0954 4887.828 789.18054 4938.7427 Q 738.2657 4964.2 687.3508 4964.2 Q 636.4359 4964.2 636.4359 5015.115 Q 610.9785 5040.5728 560.0636 5066.03 Q 509.14874 5091.4873 483.6913 5066.03 Q 483.6913 5066.03 356.4041 4989.6577 Q 229.11693 4938.7427 229.11693 4862.3706 Q 229.11693 4811.4556 178.20206 4811.4556 Q 152.74463 4785.998 101.82975 4735.0835 Q 25.457438 4658.711 50.914875 4633.2534 Q 76.372314 4633.2534 50.914875 4531.424 Q 25.457438 4404.1367 0.0 4378.679 Q -25.457438 4378.679 0.0 4225.9346 Q 25.457438 4073.19 76.372314 3971.36 L 127.287186 3844.073 L 127.287186 3844.073 Q 127.287186 3844.073 152.74463 3818.6155 L 152.74463 3818.6155 L 229.11693 3767.7007 Q 280.0318 3716.786 305.48926 3716.786 L 330.9467 3716.786 L 330.9467 3691.3284 L 330.9467 3691.3284 L 356.4041 3665.8708 L 381.86154 3614.956 L 381.86154 3564.0413 L 381.86154 3538.5837 L 407.319 3487.669 L 407.319 3436.754 L 610.9785 3156.7222 Q 789.18054 2902.1477 814.638 2902.1477 L 814.638 2876.6904 L 814.638 2876.6904 Q 840.0954 2876.6904 840.0954 2851.233 L 840.0954 2851.233 L 840.0954 2851.233 Q 865.55286 2851.233 865.55286 2825.7754 L 891.0103 2825.7754 L 891.0103 2825.7754 L 891.0103 2800.318 L 941.9252 2800.318 L 992.84 2800.318 L 1018.2975 2851.233 Q 1043.7549 2902.1477 1094.6698 2902.1477 Q 1171.0421 2927.6052 1171.0421 2953.0627 Q 1171.0421 2978.52 1145.5847 2978.52 Q 1120.1272 2978.52 1120.1272 3003.9775 Q 1120.1272 3029.435 1145.5847 3029.435 Q 1196.4995 3029.435 1196.4995 3156.7222 Q 1196.4995 3258.552 1221.957 3284.0093 Q 1247.4144 3309.4668 1247.4144 3487.669 Q 1247.4144 3665.8708 1221.957 3691.3284 Q 1196.4995 3716.786 1221.957 3716.786 Q 1247.4144 3742.2432 1247.4144 3793.1582 L 1247.4144 3844.073 L 1272.8718 3844.073 L 1272.8718 3869.5305 L 1298.3293 3869.5305 L 1323.7867 3869.5305 L 1349.2441 3844.073 Q 1374.7017 3844.073 1374.7017 3818.6155 Q 1400.159 3793.1582 1400.159 3793.1582 Q 1425.6165 3818.6155 1527.4462 3793.1582 Q 1629.276 3793.1582 1629.276 3767.7007 Q 1629.276 3742.2432 1756.5631 3767.7007 Q 1858.393 3767.7007 1858.393 3742.2432 Q 1858.393 3716.786 1883.8503 3640.4136 Q 1909.3077 3564.0413 1960.2227 3564.0413 Q 1985.68 3564.0413 1985.68 3538.5837 Q 1960.2227 3513.1262 1985.68 3513.1262 Q 2011.1376 3487.669 2036.595 3436.754 Q 2062.0525 3385.839 2062.0525 3207.637 Q 2062.0525 3003.9775 2011.1376 3003.9775 Q 1934.7653 3003.9775 1909.3077 2978.52 Q 1909.3077 2953.0627 1883.8503 2953.0627 Q 1858.393 2953.0627 1858.393 2927.6052 Q 1858.393 2902.1477 1782.0206 2902.1477 L 1705.6483 2876.6904 L 1705.6483 2851.233 L 1705.6483 2825.7754 L 1731.1057 2825.7754 L 1731.1057 2800.318 L 1756.5631 2800.318 Q 1807.478 2800.318 1782.0206 2774.8606 Q 1756.5631 2749.4033 1782.0206 2698.4883 Q 1807.478 2647.5735 1782.0206 2647.5735 Q 1756.5631 2647.5735 1756.5631 2596.6587 Q 1756.5631 2545.7437 1782.0206 2520.2864 Q 1807.478 2494.8289 1807.478 2545.7437 Q 1807.478 2571.2012 1832.9354 2494.8289 Q 1858.393 2443.914 1858.393 2418.4565 Q 1883.8503 2392.999 1858.393 2392.999 Q 1832.9354 2392.999 1807.478 2316.6267 Q 1756.5631 2240.2544 1782.0206 2189.3396 Q 1807.478 2112.9673 1782.0206 2112.9673 Q 1756.5631 2112.9673 1731.1057 1985.68 Q 1705.6483 1883.8503 1680.1908 1858.393 Q 1654.7334 1832.9354 1654.7334 1731.1057 Q 1680.1908 1629.276 1654.7334 1629.276 Q 1603.8185 1629.276 1578.3611 1603.8185 L 1552.9037 1578.3611 L 1603.8185 1578.3611 Q 1654.7334 1578.3611 1654.7334 1501.9888 Q 1654.7334 1425.6165 1705.6483 1425.6165 Q 1731.1057 1425.6165 1756.5631 1374.7017 Q 1782.0206 1323.7867 1756.5631 1323.7867 Q 1731.1057 1323.7867 1756.5631 1171.0421 Q 1756.5631 992.84 1731.1057 992.84 Q 1705.6483 992.84 1705.6483 916.4677 Q 1680.1908 865.55286 1756.5631 865.55286 Q 1807.478 865.55286 1807.478 763.7231 Q 1807.478 687.3508 1858.393 661.8934 Q 1909.3077 661.8934 1909.3077 585.52106 Q 1883.8503 534.6062 1858.393 534.6062 Q 1832.9354 534.6062 1832.9354 509.14874 Q 1858.393 483.6913 1909.3077 458.23386 Q 1985.68 458.23386 2011.1376 381.86154 Q 2036.595 305.48926 2062.0525 305.48926 L 2087.5098 305.48926 L 2112.9673 305.48926 L 2138.4248 305.48926 L 2138.4248 305.48926 L 2112.9673 305.48926 L 2112.9673 254.57437 L 2112.9673 229.11693 L 2087.5098 229.11693 Q 2062.0525 229.11693 2062.0525 203.6595 Q 2062.0525 178.20206 2011.1376 152.74463 L 1960.2227 152.74463 L 1934.7653 152.74463 Q 1909.3077 152.74463 1909.3077 127.287186 Q 1883.8503 101.82975 1909.3077 101.82975 Q 1934.7653 101.82975 1909.3077 50.914875 z M 50.914875 4378.679 Q 50.914875 4327.764 76.372314 4327.764 Q 127.287186 4353.2217 127.287186 4378.679 Q 127.287186 4429.594 101.82975 4404.1367 Q 76.372314 4404.1367 50.914875 4378.679 z M 2112.9673 4709.626 L 2163.882 4709.626 L 2163.882 4735.0835 Q 2163.882 4760.5405 2112.9673 4760.5405 Q 2087.5098 4760.5405 2087.5098 4735.0835 Q 2087.5098 4709.626 2112.9673 4709.626 z" svg:height="50.6603mm" draw:style-name="style-174" svg:viewBox="0.0 0.0 4913.285 5066.03" svg:width="49.132854mm" svg:x="114.81304mm" svg:y="54.478916mm"/>
          <draw:path svg:d="M 1629.276 0.0 L 2494.8289 0.0 L 2494.8289 0.0 L 2494.8289 25.457438 L 2571.2012 25.457438 Q 2622.116 25.457438 2571.2012 50.914875 Q 2520.2864 76.372314 2494.8289 101.82975 Q 2494.8289 127.287186 2571.2012 127.287186 L 2622.116 127.287186 L 2520.2864 152.74463 L 2443.914 178.20206 L 2443.914 178.20206 L 2469.3713 178.20206 L 2469.3713 178.20206 L 2469.3713 178.20206 L 2443.914 203.6595 L 2418.4565 229.11693 L 2418.4565 229.11693 L 2418.4565 229.11693 L 2392.999 229.11693 L 2392.999 229.11693 L 2392.999 254.57437 L 2418.4565 254.57437 L 2418.4565 254.57437 L 2418.4565 280.0318 L 2571.2012 280.0318 L 2698.4883 280.0318 L 2698.4883 280.0318 Q 2698.4883 280.0318 2545.7437 356.4041 L 2392.999 407.319 L 2392.999 381.86154 L 2367.5417 356.4041 L 2367.5417 356.4041 L 2367.5417 356.4041 L 2367.5417 356.4041 Q 2367.5417 330.9467 2214.797 330.9467 L 2087.5098 330.9467 L 2062.0525 330.9467 L 2011.1376 330.9467 L 1909.3077 330.9467 Q 1832.9354 330.9467 1731.1057 356.4041 L 1629.276 381.86154 L 1603.8185 381.86154 Q 1552.9037 381.86154 1501.9888 407.319 Q 1451.0739 432.77643 1374.7017 356.4041 Q 1298.3293 280.0318 1171.0421 280.0318 Q 1043.7549 254.57437 967.3826 305.48926 L 891.0103 356.4041 L 891.0103 381.86154 Q 891.0103 381.86154 865.55286 407.319 Q 865.55286 432.77643 738.2657 432.77643 Q 636.4359 432.77643 585.52106 534.6062 L 509.14874 636.4359 L 483.6913 636.4359 L 483.6913 636.4359 L 483.6913 661.8934 L 483.6913 661.8934 L 458.23386 661.8934 L 458.23386 636.4359 L 432.77643 636.4359 L 407.319 636.4359 L 407.319 610.9785 Q 381.86154 585.52106 280.0318 432.77643 Q 127.287186 305.48926 76.372314 280.0318 L 0.0 254.57437 L 0.0 254.57437 L 0.0 229.11693 L 0.0 229.11693 L 25.457438 229.11693 L 25.457438 229.11693 L 25.457438 203.6595 L 0.0 203.6595 L 0.0 178.20206 L 25.457438 178.20206 L 76.372314 178.20206 L 76.372314 152.74463 L 76.372314 152.74463 L 50.914875 152.74463 L 50.914875 127.287186 L 25.457438 127.287186 L 0.0 127.287186 L 0.0 101.82975 L 25.457438 76.372314 L 25.457438 76.372314 L 25.457438 76.372314 L 76.372314 50.914875 L 101.82975 25.457438 L 101.82975 25.457438 L 101.82975 25.457438 L 432.77643 25.457438 Q 763.7231 25.457438 1629.276 0.0 z" svg:height="6.6189337mm" draw:style-name="style-175" svg:viewBox="0.0 0.0 2698.4883 661.8934" svg:width="26.984882mm" svg:x="107.17581mm" svg:y="10.946698mm"/>
          <draw:path svg:d="M 280.0318 101.82975 L 280.0318 101.82975 L 432.77643 127.287186 Q 610.9785 152.74463 610.9785 152.74463 L 610.9785 152.74463 L 585.52106 152.74463 Q 560.0636 152.74463 560.0636 178.20206 Q 585.52106 203.6595 534.6062 203.6595 Q 483.6913 203.6595 483.6913 280.0318 L 483.6913 330.9467 L 483.6913 356.4041 L 483.6913 356.4041 L 407.319 356.4041 Q 330.9467 356.4041 280.0318 381.86154 Q 229.11693 407.319 254.57437 560.0636 L 280.0318 738.2657 L 280.0318 763.7231 L 280.0318 789.18054 L 254.57437 789.18054 L 229.11693 814.638 L 229.11693 814.638 L 229.11693 814.638 L 203.6595 814.638 L 203.6595 814.638 L 178.20206 789.18054 L 152.74463 763.7231 L 152.74463 763.7231 L 127.287186 763.7231 L 127.287186 763.7231 L 127.287186 763.7231 L 101.82975 789.18054 L 76.372314 789.18054 L 76.372314 712.8082 L 76.372314 636.4359 L 76.372314 483.6913 Q 76.372314 330.9467 50.914875 280.0318 Q 50.914875 229.11693 25.457438 229.11693 Q 0.0 229.11693 0.0 203.6595 L 0.0 152.74463 L 50.914875 127.287186 Q 76.372314 101.82975 101.82975 50.914875 Q 101.82975 -9.094947E-13 127.287186 -9.094947E-13 Q 178.20206 25.457438 178.20206 50.914875 Q 178.20206 76.372314 229.11693 76.372314 Q 254.57437 101.82975 280.0318 101.82975 z" svg:height="8.146379mm" draw:style-name="style-176" svg:viewBox="0.0 0.0 610.9785 814.638" svg:width="6.109785mm" svg:x="250.24661mm" svg:y="65.68019mm"/>
          <draw:path svg:d="M 585.52106 50.914875 L 585.52106 50.914875 L 585.52106 50.914875 Q 585.52106 50.914875 585.52106 76.372314 L 610.9785 76.372314 L 610.9785 76.372314 Q 610.9785 101.82975 636.4359 101.82975 L 636.4359 101.82975 L 763.7231 152.74463 Q 891.0103 229.11693 891.0103 254.57437 Q 916.4677 305.48926 1043.7549 305.48926 Q 1145.5847 305.48926 1145.5847 280.0318 Q 1145.5847 254.57437 1196.4995 254.57437 L 1221.957 254.57437 L 1221.957 280.0318 L 1221.957 305.48926 L 1247.4144 305.48926 L 1298.3293 305.48926 L 1298.3293 280.0318 L 1298.3293 254.57437 L 1323.7867 254.57437 L 1349.2441 254.57437 L 1349.2441 305.48926 L 1349.2441 356.4041 L 1323.7867 356.4041 L 1298.3293 356.4041 L 1196.4995 381.86154 Q 1120.1272 407.319 1043.7549 432.77643 L 967.3826 458.23386 L 941.9252 483.6913 L 916.4677 509.14874 L 891.0103 509.14874 Q 891.0103 509.14874 891.0103 534.6062 L 891.0103 534.6062 L 865.55286 534.6062 Q 840.0954 560.0636 840.0954 560.0636 L 840.0954 560.0636 L 840.0954 560.0636 L 840.0954 585.52106 L 814.638 585.52106 L 814.638 585.52106 L 789.18054 585.52106 L 789.18054 585.52106 L 789.18054 636.4359 Q 789.18054 712.8082 763.7231 712.8082 L 738.2657 712.8082 L 738.2657 712.8082 Q 738.2657 687.3508 712.8082 687.3508 Q 712.8082 661.8934 585.52106 687.3508 Q 458.23386 712.8082 483.6913 687.3508 Q 483.6913 661.8934 229.11693 610.9785 L 0.0 610.9785 L 0.0 585.52106 L 0.0 585.52106 L 25.457438 585.52106 L 50.914875 560.0636 L 76.372314 560.0636 Q 127.287186 560.0636 127.287186 534.6062 L 127.287186 534.6062 L 152.74463 483.6913 Q 178.20206 432.77643 178.20206 356.4041 L 178.20206 280.0318 L 229.11693 152.74463 Q 280.0318 0.0 407.319 0.0 Q 534.6062 0.0 534.6062 25.457438 Q 560.0636 50.914875 585.52106 50.914875 z" svg:height="7.1280823mm" draw:style-name="style-177" svg:viewBox="0.0 0.0 1349.2441 712.8082" svg:width="13.492441mm" svg:x="132.1241mm" svg:y="134.41527mm"/>
          <draw:path svg:d="M 458.23386 0.0 L 509.14874 0.0 L 509.14874 50.914875 L 509.14874 101.82975 L 534.6062 127.287186 L 560.0636 178.20206 L 560.0636 178.20206 L 560.0636 178.20206 L 585.52106 203.6595 Q 610.9785 229.11693 610.9785 254.57437 L 610.9785 280.0318 L 560.0636 254.57437 Q 483.6913 229.11693 458.23386 254.57437 Q 432.77643 305.48926 356.4041 305.48926 Q 305.48926 305.48926 203.6595 330.9467 Q 101.82975 381.86154 76.372314 381.86154 Q 50.914875 407.319 50.914875 432.77643 L 50.914875 458.23386 L 50.914875 458.23386 L 50.914875 458.23386 L 25.457438 483.6913 L 0.0 509.14874 L 0.0 509.14874 L 0.0 509.14874 L 0.0 432.77643 L 0.0 381.86154 L 25.457438 356.4041 L 50.914875 330.9467 L 50.914875 305.48926 L 50.914875 280.0318 L 76.372314 280.0318 L 76.372314 280.0318 L 76.372314 254.57437 Q 101.82975 254.57437 229.11693 152.74463 Q 356.4041 76.372314 356.4041 25.457438 Q 381.86154 0.0 458.23386 0.0 z" svg:height="5.0914874mm" draw:style-name="style-178" svg:viewBox="0.0 0.0 610.9785 509.14874" svg:width="6.109785mm" svg:x="7.637231mm" svg:y="112.77644mm"/>
          <draw:path svg:d="M 203.6595 152.74463 L 203.6595 152.74463 L 178.20206 152.74463 Q 178.20206 152.74463 178.20206 178.20206 L 178.20206 178.20206 L 178.20206 178.20206 Q 178.20206 203.6595 127.287186 229.11693 L 76.372314 254.57437 L 25.457438 254.57437 Q 0.0 254.57437 0.0 203.6595 L 0.0 152.74463 L 0.0 152.74463 Q 25.457438 152.74463 0.0 127.287186 L 0.0 101.82975 L 25.457438 25.457438 Q 25.457438 -50.914875 152.74463 0.0 Q 280.0318 50.914875 229.11693 101.82975 Q 203.6595 152.74463 203.6595 152.74463 z" svg:height="2.5457437mm" draw:style-name="style-179" svg:viewBox="0.0 0.0 229.11693 254.57437" svg:width="2.2911694mm" svg:x="189.65791mm" svg:y="175.65631mm"/>
          <draw:path svg:d="M 2392.999 152.74463 L 2392.999 178.20206 L 2392.999 509.14874 Q 2392.999 840.0954 2418.4565 865.55286 L 2418.4565 891.0103 L 2392.999 891.0103 Q 2392.999 865.55286 2367.5417 941.9252 Q 2342.0842 1018.2975 2316.6267 1018.2975 Q 2291.1694 1018.2975 2291.1694 1069.2124 Q 2265.712 1120.1272 2189.3396 1349.2441 Q 2087.5098 1578.3611 2062.0525 1578.3611 Q 2036.595 1578.3611 2036.595 1603.8185 Q 2036.595 1629.276 2062.0525 1629.276 Q 2087.5098 1603.8185 2062.0525 1654.7334 Q 2036.595 1705.6483 1985.68 1883.8503 Q 1934.7653 2036.595 1909.3077 2011.1376 Q 1858.393 1985.68 1832.9354 2087.5098 L 1782.0206 2189.3396 L 1782.0206 2240.2544 L 1782.0206 2291.1694 L 1756.5631 2291.1694 L 1756.5631 2291.1694 L 1756.5631 2240.2544 L 1731.1057 2163.882 L 1731.1057 2163.882 L 1731.1057 2138.4248 L 1731.1057 2138.4248 L 1731.1057 2138.4248 L 1705.6483 2087.5098 Q 1680.1908 2062.0525 1654.7334 2062.0525 Q 1603.8185 2036.595 1578.3611 2087.5098 L 1527.4462 2112.9673 L 1527.4462 2112.9673 L 1527.4462 2138.4248 L 1527.4462 2138.4248 L 1527.4462 2138.4248 L 1527.4462 2112.9673 L 1527.4462 2087.5098 L 1527.4462 2036.595 Q 1527.4462 1985.68 1578.3611 1858.393 L 1629.276 1731.1057 L 1629.276 1731.1057 L 1629.276 1705.6483 L 1603.8185 1680.1908 L 1578.3611 1654.7334 L 1578.3611 1654.7334 L 1578.3611 1680.1908 L 1578.3611 1680.1908 L 1578.3611 1680.1908 L 1552.9037 1680.1908 L 1552.9037 1680.1908 L 1552.9037 1705.6483 L 1527.4462 1705.6483 L 1527.4462 1705.6483 L 1527.4462 1731.1057 L 1501.9888 1731.1057 L 1476.5314 1731.1057 L 1476.5314 1756.5631 Q 1476.5314 1782.0206 1501.9888 1807.478 Q 1501.9888 1832.9354 1476.5314 1832.9354 Q 1451.0739 1832.9354 1451.0739 1807.478 Q 1425.6165 1782.0206 1400.159 1832.9354 Q 1374.7017 1883.8503 1323.7867 1883.8503 Q 1272.8718 1883.8503 1120.1272 1934.7653 Q 967.3826 1934.7653 891.0103 2036.595 Q 814.638 2087.5098 763.7231 2163.882 Q 738.2657 2240.2544 712.8082 2240.2544 Q 687.3508 2240.2544 661.8934 2316.6267 Q 610.9785 2392.999 585.52106 2392.999 Q 560.0636 2392.999 483.6913 2545.7437 Q 407.319 2673.031 407.319 2673.031 Q 381.86154 2647.5735 381.86154 2698.4883 Q 381.86154 2698.4883 356.4041 2749.4033 Q 356.4041 2800.318 330.9467 2774.8606 Q 305.48926 2749.4033 280.0318 2774.8606 L 254.57437 2800.318 L 254.57437 2800.318 L 254.57437 2800.318 L 229.11693 2800.318 L 203.6595 2800.318 L 203.6595 2800.318 L 203.6595 2800.318 L 178.20206 2800.318 L 178.20206 2800.318 L 152.74463 2825.7754 L 101.82975 2825.7754 L 101.82975 2800.318 L 101.82975 2800.318 L 76.372314 2800.318 L 76.372314 2800.318 L 76.372314 2800.318 L 50.914875 2774.8606 L 50.914875 2774.8606 L 50.914875 2774.8606 L 50.914875 2749.4033 L 50.914875 2749.4033 L 25.457438 2749.4033 L 25.457438 2749.4033 L 25.457438 2723.9458 L 0.0 2698.4883 L 0.0 2698.4883 L 0.0 2698.4883 L 0.0 2647.5735 L 0.0 2622.116 L 50.914875 2596.6587 Q 101.82975 2596.6587 178.20206 2392.999 Q 254.57437 2163.882 280.0318 2087.5098 L 280.0318 1985.68 L 280.0318 1985.68 L 305.48926 1985.68 L 305.48926 1985.68 L 305.48926 1985.68 L 305.48926 2011.1376 L 305.48926 2011.1376 L 330.9467 2062.0525 L 330.9467 2112.9673 L 356.4041 2112.9673 L 381.86154 2087.5098 L 407.319 2087.5098 L 432.77643 2087.5098 L 458.23386 2062.0525 L 509.14874 2036.595 L 560.0636 2036.595 Q 585.52106 2036.595 636.4359 1985.68 Q 687.3508 1934.7653 712.8082 1909.3077 Q 712.8082 1883.8503 738.2657 1832.9354 Q 738.2657 1807.478 763.7231 1807.478 Q 789.18054 1807.478 814.638 1756.5631 Q 814.638 1705.6483 865.55286 1680.1908 Q 916.4677 1680.1908 967.3826 1578.3611 Q 992.84 1476.5314 1018.2975 1476.5314 Q 1043.7549 1476.5314 1069.2124 1451.0739 Q 1069.2124 1425.6165 1094.6698 1400.159 Q 1120.1272 1400.159 1120.1272 1374.7017 Q 1120.1272 1349.2441 1145.5847 1323.7867 Q 1171.0421 1323.7867 1196.4995 1298.3293 Q 1221.957 1272.8718 1247.4144 1247.4144 Q 1272.8718 1247.4144 1298.3293 1221.957 Q 1298.3293 1196.4995 1349.2441 1171.0421 Q 1400.159 1171.0421 1400.159 1145.5847 Q 1400.159 1120.1272 1425.6165 1120.1272 Q 1451.0739 1120.1272 1451.0739 1094.6698 Q 1451.0739 1069.2124 1476.5314 1069.2124 Q 1501.9888 1069.2124 1527.4462 967.3826 Q 1578.3611 865.55286 1578.3611 865.55286 L 1578.3611 840.0954 L 1578.3611 840.0954 L 1578.3611 840.0954 L 1603.8185 814.638 L 1629.276 789.18054 L 1629.276 763.7231 L 1629.276 712.8082 L 1629.276 712.8082 Q 1654.7334 712.8082 1654.7334 687.3508 L 1680.1908 687.3508 L 1680.1908 687.3508 L 1680.1908 661.8934 L 1680.1908 661.8934 L 1680.1908 661.8934 L 1731.1057 610.9785 Q 1782.0206 560.0636 1883.8503 534.6062 Q 1985.68 509.14874 2036.595 407.319 Q 2112.9673 305.48926 2138.4248 305.48926 Q 2138.4248 305.48926 2163.882 254.57437 Q 2189.3396 203.6595 2189.3396 152.74463 L 2189.3396 127.287186 L 2214.797 101.82975 Q 2240.2544 101.82975 2265.712 50.914875 Q 2265.712 25.457438 2316.6267 0.0 Q 2342.0842 -25.457438 2367.5417 50.914875 Q 2392.999 127.287186 2392.999 152.74463 z M 1476.5314 1145.5847 Q 1476.5314 1120.1272 1476.5314 1120.1272 Q 1476.5314 1120.1272 1476.5314 1120.1272 Q 1476.5314 1145.5847 1476.5314 1145.5847 z" svg:height="28.257755mm" draw:style-name="style-180" svg:viewBox="0.0 0.0 2418.4565 2825.7754" svg:width="24.184565mm" svg:x="293.7788mm" svg:y="99.79315mm"/>
          <draw:path svg:d="M 865.55286 25.457438 L 865.55286 0.0 L 865.55286 0.0 L 891.0103 0.0 L 967.3826 25.457438 Q 1043.7549 25.457438 1094.6698 76.372314 Q 1145.5847 127.287186 1196.4995 127.287186 L 1247.4144 127.287186 L 1272.8718 152.74463 Q 1298.3293 178.20206 1323.7867 178.20206 L 1349.2441 178.20206 L 1425.6165 229.11693 Q 1476.5314 280.0318 1451.0739 280.0318 L 1425.6165 280.0318 L 1374.7017 305.48926 L 1298.3293 305.48926 L 1272.8718 305.48926 Q 1272.8718 280.0318 1221.957 280.0318 Q 1145.5847 280.0318 1069.2124 381.86154 L 967.3826 458.23386 L 967.3826 458.23386 L 967.3826 483.6913 L 967.3826 483.6913 L 967.3826 483.6913 L 941.9252 483.6913 L 941.9252 483.6913 L 941.9252 509.14874 L 916.4677 509.14874 L 916.4677 509.14874 L 916.4677 534.6062 L 865.55286 534.6062 L 840.0954 534.6062 L 840.0954 560.0636 L 865.55286 560.0636 L 865.55286 560.0636 L 865.55286 585.52106 L 916.4677 585.52106 L 992.84 585.52106 L 1069.2124 610.9785 L 1145.5847 610.9785 L 1247.4144 636.4359 Q 1349.2441 687.3508 1349.2441 687.3508 L 1323.7867 687.3508 L 1323.7867 687.3508 L 1323.7867 687.3508 L 1323.7867 712.8082 L 1323.7867 712.8082 L 1298.3293 712.8082 L 1298.3293 738.2657 L 1298.3293 738.2657 L 1272.8718 738.2657 L 1272.8718 738.2657 L 1272.8718 738.2657 L 1272.8718 763.7231 L 1272.8718 763.7231 L 1247.4144 763.7231 L 1247.4144 789.18054 L 1221.957 789.18054 L 1171.0421 789.18054 L 1120.1272 763.7231 Q 1069.2124 738.2657 1018.2975 738.2657 L 992.84 738.2657 L 992.84 738.2657 Q 992.84 738.2657 865.55286 712.8082 Q 763.7231 712.8082 763.7231 687.3508 Q 763.7231 661.8934 661.8934 636.4359 L 585.52106 636.4359 L 560.0636 636.4359 Q 560.0636 636.4359 560.0636 610.9785 L 534.6062 610.9785 L 534.6062 610.9785 Q 534.6062 585.52106 305.48926 534.6062 L 76.372314 483.6913 L 50.914875 458.23386 L 0.0 458.23386 L 0.0 432.77643 L 0.0 381.86154 L 0.0 381.86154 L 0.0 381.86154 L 0.0 356.4041 L 0.0 356.4041 L 25.457438 356.4041 L 25.457438 330.9467 L 25.457438 330.9467 L 50.914875 330.9467 L 50.914875 330.9467 L 50.914875 330.9467 L 50.914875 305.48926 L 50.914875 305.48926 L 76.372314 305.48926 L 76.372314 280.0318 L 101.82975 280.0318 L 152.74463 280.0318 L 305.48926 254.57437 Q 458.23386 229.11693 509.14874 229.11693 Q 560.0636 178.20206 560.0636 178.20206 L 585.52106 178.20206 L 585.52106 178.20206 Q 610.9785 178.20206 610.9785 178.20206 L 610.9785 152.74463 L 636.4359 152.74463 Q 661.8934 127.287186 687.3508 127.287186 L 712.8082 127.287186 L 789.18054 76.372314 Q 865.55286 25.457438 865.55286 25.457438 z" svg:height="7.8918056mm" draw:style-name="style-181" svg:viewBox="0.0 0.0 1451.0739 789.18054" svg:width="14.510739mm" svg:x="192.45822mm" svg:y="174.38344mm"/>
          <draw:path svg:d="M 661.8934 1.8189894E-12 L 687.3508 1.8189894E-12 L 687.3508 1.8189894E-12 Q 687.3508 1.8189894E-12 712.8082 25.457438 L 712.8082 25.457438 L 712.8082 25.457438 L 712.8082 25.457438 L 738.2657 76.372314 L 738.2657 127.287186 L 738.2657 127.287186 L 738.2657 152.74463 L 967.3826 152.74463 Q 1221.957 203.6595 1272.8718 203.6595 Q 1323.7867 203.6595 1400.159 203.6595 L 1476.5314 203.6595 L 1476.5314 229.11693 L 1476.5314 254.57437 L 1476.5314 254.57437 Q 1476.5314 254.57437 1425.6165 280.0318 L 1349.2441 305.48926 L 1323.7867 305.48926 L 1298.3293 305.48926 L 1272.8718 330.9467 L 1272.8718 330.9467 L 1247.4144 330.9467 Q 1221.957 356.4041 1221.957 356.4041 L 1221.957 356.4041 L 1221.957 356.4041 Q 1221.957 356.4041 1196.4995 356.4041 L 1196.4995 381.86154 L 1120.1272 407.319 Q 1069.2124 432.77643 1069.2124 509.14874 Q 1069.2124 585.52106 1043.7549 763.7231 L 1018.2975 941.9252 L 1018.2975 967.3826 L 1018.2975 1018.2975 L 992.84 1018.2975 L 992.84 1018.2975 L 967.3826 1043.7549 L 967.3826 1043.7549 L 967.3826 916.4677 Q 967.3826 789.18054 941.9252 687.3508 Q 916.4677 585.52106 789.18054 560.0636 Q 636.4359 509.14874 610.9785 509.14874 Q 610.9785 483.6913 407.319 509.14874 L 203.6595 560.0636 L 203.6595 534.6062 L 203.6595 509.14874 L 152.74463 509.14874 L 101.82975 509.14874 L 101.82975 509.14874 L 101.82975 509.14874 L 50.914875 483.6913 L 0.0 458.23386 L 254.57437 458.23386 L 483.6913 458.23386 L 483.6913 432.77643 L 483.6913 407.319 L 458.23386 407.319 L 432.77643 407.319 L 432.77643 381.86154 Q 407.319 381.86154 356.4041 356.4041 L 280.0318 305.48926 L 280.0318 305.48926 L 280.0318 305.48926 L 280.0318 305.48926 L 305.48926 280.0318 L 305.48926 254.57437 L 305.48926 229.11693 L 381.86154 203.6595 Q 458.23386 203.6595 458.23386 178.20206 L 458.23386 178.20206 L 509.14874 178.20206 Q 560.0636 178.20206 585.52106 101.82975 Q 610.9785 1.8189894E-12 661.8934 1.8189894E-12 z" svg:height="10.43755mm" draw:style-name="style-182" svg:viewBox="0.0 0.0 1476.5314 1043.7549" svg:width="14.765313mm" svg:x="124.74144mm" svg:y="138.9976mm"/>
          <draw:path svg:d="M 916.4677 25.457438 L 992.84 25.457438 L 1018.2975 50.914875 Q 1018.2975 50.914875 1043.7549 101.82975 L 1043.7549 152.74463 L 1043.7549 203.6595 Q 1043.7549 229.11693 1069.2124 229.11693 Q 1094.6698 229.11693 1094.6698 280.0318 Q 1120.1272 330.9467 1120.1272 483.6913 L 1120.1272 636.4359 L 1120.1272 636.4359 Q 1120.1272 636.4359 1069.2124 763.7231 Q 1018.2975 891.0103 967.3826 941.9252 Q 916.4677 967.3826 712.8082 941.9252 Q 509.14874 916.4677 305.48926 916.4677 L 127.287186 916.4677 L 127.287186 891.0103 L 127.287186 865.55286 L 127.287186 865.55286 Q 152.74463 865.55286 152.74463 763.7231 L 152.74463 661.8934 L 101.82975 661.8934 Q 76.372314 661.8934 50.914875 687.3508 Q 25.457438 687.3508 25.457438 712.8082 L 0.0 738.2657 L 0.0 738.2657 L 0.0 738.2657 L 0.0 661.8934 L 0.0 585.52106 L 25.457438 560.0636 Q 50.914875 534.6062 50.914875 509.14874 Q 101.82975 458.23386 101.82975 509.14874 Q 101.82975 534.6062 127.287186 534.6062 Q 152.74463 534.6062 152.74463 407.319 Q 152.74463 280.0318 101.82975 254.57437 L 50.914875 203.6595 L 50.914875 152.74463 L 50.914875 127.287186 L 76.372314 127.287186 L 101.82975 127.287186 L 101.82975 127.287186 L 101.82975 152.74463 L 152.74463 152.74463 L 203.6595 152.74463 L 229.11693 152.74463 L 254.57437 152.74463 L 254.57437 152.74463 L 254.57437 152.74463 L 280.0318 152.74463 L 280.0318 152.74463 L 305.48926 178.20206 L 356.4041 178.20206 L 458.23386 178.20206 L 534.6062 152.74463 L 534.6062 152.74463 L 560.0636 152.74463 L 585.52106 152.74463 Q 610.9785 178.20206 610.9785 101.82975 Q 636.4359 50.914875 738.2657 -9.094947E-13 Q 840.0954 -9.094947E-13 865.55286 -9.094947E-13 Q 865.55286 -9.094947E-13 916.4677 25.457438 z M 50.914875 610.9785 Q 50.914875 610.9785 50.914875 585.52106 Q 50.914875 585.52106 50.914875 610.9785 Q 50.914875 610.9785 50.914875 610.9785 z" svg:height="9.419251mm" draw:style-name="style-183" svg:viewBox="0.0 0.0 1120.1272 941.9252" svg:width="11.201272mm" svg:x="239.80905mm" svg:y="65.68019mm"/>
          <draw:path svg:d="M 356.4041 50.914875 L 407.319 1.8189894E-12 L 407.319 50.914875 Q 381.86154 101.82975 381.86154 101.82975 L 356.4041 101.82975 L 356.4041 101.82975 L 356.4041 101.82975 L 356.4041 127.287186 L 356.4041 127.287186 L 330.9467 127.287186 L 330.9467 152.74463 L 305.48926 152.74463 L 280.0318 152.74463 L 280.0318 178.20206 L 254.57437 178.20206 L 254.57437 178.20206 L 254.57437 203.6595 L 305.48926 203.6595 L 330.9467 203.6595 L 458.23386 152.74463 Q 610.9785 101.82975 712.8082 101.82975 L 789.18054 101.82975 L 789.18054 76.372314 L 814.638 76.372314 L 814.638 76.372314 L 814.638 101.82975 L 840.0954 101.82975 L 865.55286 101.82975 L 865.55286 127.287186 L 865.55286 127.287186 L 891.0103 127.287186 L 891.0103 152.74463 L 891.0103 152.74463 L 916.4677 152.74463 L 916.4677 152.74463 L 916.4677 152.74463 L 916.4677 178.20206 L 916.4677 178.20206 L 941.9252 178.20206 L 941.9252 203.6595 L 941.9252 203.6595 L 916.4677 203.6595 L 916.4677 203.6595 L 916.4677 203.6595 L 891.0103 229.11693 L 865.55286 254.57437 L 840.0954 254.57437 L 814.638 254.57437 L 712.8082 280.0318 Q 585.52106 305.48926 585.52106 330.9467 Q 585.52106 356.4041 534.6062 407.319 Q 458.23386 458.23386 432.77643 534.6062 Q 407.319 610.9785 381.86154 610.9785 L 356.4041 610.9785 L 356.4041 636.4359 L 356.4041 636.4359 L 356.4041 687.3508 L 356.4041 738.2657 L 356.4041 814.638 L 356.4041 865.55286 L 381.86154 865.55286 L 381.86154 865.55286 L 381.86154 891.0103 L 407.319 916.4677 L 458.23386 1018.2975 Q 509.14874 1120.1272 509.14874 1145.5847 L 509.14874 1171.0421 L 534.6062 1171.0421 L 534.6062 1171.0421 L 534.6062 1196.4995 L 560.0636 1196.4995 L 560.0636 1221.957 L 560.0636 1247.4144 L 585.52106 1247.4144 L 585.52106 1272.8718 L 585.52106 1272.8718 L 610.9785 1272.8718 L 610.9785 1298.3293 L 610.9785 1323.7867 L 610.9785 1323.7867 L 610.9785 1323.7867 L 585.52106 1323.7867 L 585.52106 1323.7867 L 560.0636 1323.7867 L 560.0636 1323.7867 L 560.0636 1323.7867 L 560.0636 1323.7867 L 534.6062 1323.7867 L 534.6062 1323.7867 L 534.6062 1298.3293 L 509.14874 1298.3293 L 509.14874 1272.8718 L 509.14874 1247.4144 L 483.6913 1247.4144 L 483.6913 1221.957 L 483.6913 1221.957 L 458.23386 1221.957 L 458.23386 1196.4995 L 458.23386 1171.0421 L 432.77643 1171.0421 Q 432.77643 1171.0421 356.4041 1094.6698 L 280.0318 1018.2975 L 280.0318 1018.2975 Q 254.57437 1018.2975 152.74463 865.55286 L 50.914875 712.8082 L 50.914875 712.8082 L 50.914875 687.3508 L 50.914875 661.8934 L 50.914875 661.8934 L 50.914875 636.4359 L 50.914875 610.9785 L 50.914875 610.9785 L 50.914875 610.9785 L 25.457438 585.52106 L 0.0 560.0636 L 0.0 560.0636 L 0.0 560.0636 L 25.457438 560.0636 Q 50.914875 560.0636 50.914875 407.319 L 76.372314 254.57437 L 101.82975 254.57437 L 101.82975 254.57437 L 101.82975 229.11693 L 101.82975 229.11693 L 127.287186 229.11693 L 127.287186 203.6595 L 152.74463 203.6595 L 178.20206 203.6595 L 203.6595 178.20206 L 229.11693 152.74463 L 229.11693 152.74463 L 254.57437 152.74463 L 254.57437 127.287186 Q 254.57437 101.82975 305.48926 101.82975 Q 330.9467 101.82975 356.4041 50.914875 z" svg:height="13.237867mm" draw:style-name="style-184" svg:viewBox="0.0 0.0 941.9252 1323.7867" svg:width="9.419251mm" svg:x="42.259346mm" svg:y="138.9976mm"/>
          <draw:path svg:d="M 203.6595 25.457438 L 432.77643 25.457438 L 458.23386 1.8189894E-12 L 483.6913 1.8189894E-12 L 458.23386 127.287186 Q 458.23386 254.57437 458.23386 407.319 L 458.23386 560.0636 L 458.23386 585.52106 L 458.23386 610.9785 L 458.23386 610.9785 Q 432.77643 585.52106 432.77643 585.52106 Q 407.319 585.52106 356.4041 330.9467 Q 305.48926 101.82975 229.11693 76.372314 L 127.287186 76.372314 L 50.914875 50.914875 L 0.0 50.914875 L 0.0 50.914875 L 0.0 25.457438 L 203.6595 25.457438 z" svg:height="6.109785mm" draw:style-name="style-185" svg:viewBox="0.0 0.0 483.6913 610.9785" svg:width="4.836913mm" svg:x="124.23229mm" svg:y="122.95942mm"/>
          <draw:path svg:d="M 789.18054 1.8189894E-12 L 814.638 1.8189894E-12 L 738.2657 127.287186 Q 687.3508 280.0318 687.3508 280.0318 L 687.3508 280.0318 L 661.8934 280.0318 L 661.8934 280.0318 L 661.8934 305.48926 L 636.4359 305.48926 L 636.4359 330.9467 L 636.4359 356.4041 L 610.9785 381.86154 L 610.9785 407.319 L 636.4359 407.319 L 687.3508 381.86154 L 789.18054 381.86154 Q 916.4677 381.86154 1094.6698 483.6913 Q 1247.4144 585.52106 1272.8718 585.52106 L 1298.3293 585.52106 L 1298.3293 585.52106 L 1298.3293 610.9785 L 1298.3293 687.3508 Q 1323.7867 738.2657 1400.159 789.18054 Q 1476.5314 789.18054 1476.5314 814.638 L 1476.5314 814.638 L 1400.159 814.638 Q 1323.7867 840.0954 1247.4144 840.0954 Q 1145.5847 891.0103 1145.5847 967.3826 Q 1145.5847 1069.2124 1120.1272 1069.2124 Q 1094.6698 1043.7549 1043.7549 1145.5847 Q 992.84 1247.4144 891.0103 1221.957 L 789.18054 1196.4995 L 738.2657 1196.4995 L 712.8082 1196.4995 L 712.8082 1171.0421 L 687.3508 1171.0421 L 687.3508 1171.0421 L 687.3508 1196.4995 L 687.3508 1196.4995 L 687.3508 1196.4995 L 687.3508 1221.957 Q 738.2657 1247.4144 738.2657 1272.8718 L 738.2657 1298.3293 L 738.2657 1298.3293 Q 712.8082 1298.3293 661.8934 1272.8718 Q 610.9785 1247.4144 585.52106 1298.3293 Q 534.6062 1323.7867 458.23386 1323.7867 L 356.4041 1349.2441 L 356.4041 1323.7867 L 356.4041 1323.7867 L 407.319 1323.7867 L 458.23386 1298.3293 L 432.77643 1298.3293 L 407.319 1298.3293 L 407.319 1272.8718 L 381.86154 1272.8718 L 381.86154 1272.8718 Q 381.86154 1247.4144 356.4041 1247.4144 L 330.9467 1221.957 L 381.86154 1221.957 Q 432.77643 1221.957 432.77643 1094.6698 Q 432.77643 941.9252 381.86154 941.9252 L 330.9467 916.4677 L 330.9467 891.0103 Q 330.9467 891.0103 381.86154 865.55286 Q 381.86154 840.0954 305.48926 814.638 Q 229.11693 789.18054 203.6595 585.52106 Q 178.20206 407.319 101.82975 381.86154 L 0.0 381.86154 L 0.0 356.4041 L 25.457438 330.9467 L 25.457438 330.9467 L 25.457438 330.9467 L 25.457438 305.48926 L 25.457438 305.48926 L 50.914875 280.0318 L 50.914875 229.11693 L 50.914875 229.11693 L 50.914875 229.11693 L 101.82975 229.11693 L 152.74463 229.11693 L 152.74463 229.11693 L 178.20206 229.11693 L 178.20206 229.11693 L 178.20206 229.11693 L 178.20206 254.57437 L 178.20206 254.57437 L 280.0318 305.48926 Q 356.4041 381.86154 381.86154 381.86154 Q 381.86154 381.86154 407.319 356.4041 Q 432.77643 330.9467 432.77643 330.9467 L 432.77643 330.9467 L 432.77643 305.48926 L 432.77643 305.48926 L 458.23386 305.48926 L 458.23386 280.0318 L 458.23386 280.0318 L 483.6913 280.0318 L 483.6913 280.0318 L 483.6913 280.0318 L 483.6913 254.57437 L 483.6913 254.57437 L 483.6913 254.57437 L 483.6913 254.57437 L 483.6913 280.0318 L 483.6913 305.48926 L 483.6913 305.48926 L 483.6913 330.9467 L 483.6913 330.9467 L 483.6913 330.9467 L 458.23386 356.4041 L 458.23386 381.86154 L 483.6913 381.86154 L 509.14874 381.86154 L 509.14874 356.4041 L 534.6062 330.9467 L 534.6062 330.9467 L 534.6062 330.9467 L 560.0636 305.48926 L 585.52106 280.0318 L 585.52106 280.0318 L 585.52106 280.0318 L 610.9785 254.57437 Q 636.4359 229.11693 636.4359 178.20206 L 687.3508 152.74463 L 687.3508 127.287186 Q 687.3508 101.82975 738.2657 50.914875 Q 763.7231 1.8189894E-12 789.18054 1.8189894E-12 z" svg:height="13.492441mm" draw:style-name="style-186" svg:viewBox="0.0 0.0 1476.5314 1349.2441" svg:width="14.765313mm" svg:x="105.13921mm" svg:y="126.52346mm"/>
          <draw:path svg:d="M 585.52106 0.0 L 610.9785 0.0 L 610.9785 101.82975 Q 610.9785 229.11693 610.9785 305.48926 L 610.9785 356.4041 L 636.4359 407.319 L 636.4359 458.23386 L 610.9785 458.23386 L 610.9785 458.23386 L 610.9785 483.6913 L 610.9785 483.6913 L 636.4359 483.6913 L 636.4359 509.14874 L 661.8934 509.14874 L 687.3508 509.14874 L 687.3508 534.6062 L 661.8934 534.6062 L 661.8934 534.6062 L 661.8934 560.0636 L 661.8934 560.0636 L 661.8934 560.0636 L 610.9785 560.0636 Q 585.52106 560.0636 356.4041 610.9785 L 101.82975 661.8934 L 76.372314 687.3508 L 50.914875 712.8082 L 25.457438 712.8082 L 3.6379788E-12 712.8082 L 3.6379788E-12 712.8082 L 3.6379788E-12 712.8082 L 3.6379788E-12 687.3508 L 3.6379788E-12 687.3508 L 25.457438 687.3508 L 25.457438 661.8934 L 25.457438 661.8934 L 50.914875 661.8934 L 50.914875 661.8934 L 50.914875 661.8934 L 50.914875 636.4359 L 50.914875 636.4359 L 76.372314 610.9785 L 101.82975 560.0636 L 101.82975 560.0636 L 101.82975 560.0636 L 280.0318 407.319 Q 458.23386 280.0318 458.23386 229.11693 Q 458.23386 178.20206 509.14874 76.372314 Q 560.0636 0.0 585.52106 0.0 z" svg:height="7.1280823mm" draw:style-name="style-187" svg:viewBox="0.0 0.0 687.3508 712.8082" svg:width="6.873508mm" svg:x="266.79395mm" svg:y="164.45505mm"/>
          <draw:path svg:d="M 356.4041 0.0 L 356.4041 0.0 L 381.86154 25.457438 Q 407.319 25.457438 407.319 76.372314 Q 407.319 127.287186 381.86154 127.287186 L 381.86154 127.287186 L 381.86154 152.74463 L 356.4041 152.74463 L 432.77643 178.20206 Q 483.6913 229.11693 432.77643 229.11693 Q 381.86154 280.0318 381.86154 280.0318 L 381.86154 280.0318 L 356.4041 280.0318 L 330.9467 280.0318 L 305.48926 280.0318 Q 305.48926 280.0318 305.48926 305.48926 L 305.48926 305.48926 L 280.0318 305.48926 L 254.57437 305.48926 L 203.6595 305.48926 Q 178.20206 330.9467 127.287186 381.86154 Q 76.372314 432.77643 50.914875 432.77643 L 25.457438 432.77643 L 25.457438 407.319 Q 50.914875 381.86154 50.914875 356.4041 Q 101.82975 330.9467 50.914875 330.9467 L 0.0 305.48926 L 152.74463 152.74463 Q 330.9467 25.457438 356.4041 0.0 z" svg:height="4.3277645mm" draw:style-name="style-188" svg:viewBox="0.0 0.0 432.77643 432.77643" svg:width="4.3277645mm" svg:x="235.73587mm" svg:y="102.59347mm"/>
          <draw:path svg:d="M 127.287186 101.82975 L 127.287186 152.74463 L 127.287186 203.6595 Q 127.287186 229.11693 76.372314 229.11693 L 50.914875 229.11693 L 50.914875 203.6595 Q 25.457438 178.20206 25.457438 101.82975 L 0.0 50.914875 L 0.0 50.914875 Q 25.457438 50.914875 25.457438 50.914875 L 25.457438 25.457438 L 50.914875 -1.8189894E-12 Q 76.372314 -1.8189894E-12 101.82975 25.457438 Q 127.287186 76.372314 127.287186 101.82975 z" svg:height="2.2911694mm" draw:style-name="style-189" svg:viewBox="0.0 0.0 127.287186 229.11693" svg:width="1.2728719mm" svg:x="122.45027mm" svg:y="112.52187mm"/>
          <draw:path svg:d="M 76.372314 0.0 L 101.82975 0.0 L 178.20206 25.457438 Q 229.11693 50.914875 280.0318 50.914875 L 330.9467 50.914875 L 356.4041 76.372314 L 381.86154 101.82975 L 432.77643 101.82975 L 458.23386 101.82975 L 636.4359 152.74463 Q 840.0954 203.6595 840.0954 229.11693 L 840.0954 229.11693 L 687.3508 229.11693 L 509.14874 254.57437 L 534.6062 280.0318 Q 585.52106 305.48926 585.52106 305.48926 L 585.52106 330.9467 L 534.6062 330.9467 Q 509.14874 305.48926 458.23386 305.48926 Q 407.319 254.57437 203.6595 229.11693 L 0.0 203.6595 L 0.0 178.20206 L 0.0 178.20206 L 76.372314 178.20206 L 127.287186 152.74463 L 152.74463 152.74463 Q 178.20206 152.74463 127.287186 101.82975 L 50.914875 50.914875 L 76.372314 25.457438 Q 76.372314 0.0 76.372314 0.0 z" svg:height="3.3094668mm" draw:style-name="style-190" svg:viewBox="0.0 0.0 840.0954 330.9467" svg:width="8.400954mm" svg:x="205.44151mm" svg:y="175.65631mm"/>
          <draw:path svg:d="M 610.9785 101.82975 L 661.8934 -1.8189894E-12 L 661.8934 50.914875 Q 687.3508 76.372314 712.8082 76.372314 L 763.7231 76.372314 L 763.7231 101.82975 Q 738.2657 101.82975 967.3826 152.74463 Q 1171.0421 152.74463 1171.0421 178.20206 L 1171.0421 178.20206 L 1196.4995 178.20206 L 1196.4995 203.6595 L 1221.957 203.6595 L 1272.8718 203.6595 L 1298.3293 229.11693 Q 1323.7867 229.11693 1323.7867 152.74463 L 1323.7867 76.372314 L 1349.2441 101.82975 Q 1374.7017 101.82975 1374.7017 127.287186 L 1400.159 127.287186 L 1400.159 127.287186 L 1400.159 152.74463 L 1400.159 152.74463 L 1374.7017 152.74463 L 1400.159 178.20206 Q 1400.159 203.6595 1425.6165 178.20206 Q 1451.0739 178.20206 1501.9888 305.48926 Q 1527.4462 407.319 1552.9037 432.77643 Q 1578.3611 458.23386 1578.3611 509.14874 L 1578.3611 534.6062 L 1552.9037 534.6062 Q 1527.4462 534.6062 1527.4462 610.9785 Q 1578.3611 712.8082 1578.3611 712.8082 Q 1578.3611 738.2657 1578.3611 738.2657 L 1578.3611 763.7231 L 1552.9037 763.7231 Q 1527.4462 789.18054 1527.4462 763.7231 Q 1527.4462 738.2657 1476.5314 763.7231 Q 1451.0739 814.638 1400.159 840.0954 Q 1374.7017 891.0103 1349.2441 891.0103 L 1349.2441 916.4677 L 1323.7867 916.4677 L 1298.3293 916.4677 L 1298.3293 891.0103 L 1272.8718 891.0103 L 1272.8718 916.4677 L 1272.8718 967.3826 L 1272.8718 967.3826 L 1272.8718 967.3826 L 1247.4144 967.3826 L 1247.4144 992.84 L 1221.957 992.84 L 1196.4995 992.84 L 1196.4995 967.3826 L 1171.0421 916.4677 L 1171.0421 916.4677 L 1171.0421 916.4677 L 1145.5847 891.0103 L 1120.1272 865.55286 L 1120.1272 865.55286 Q 1120.1272 865.55286 1196.4995 814.638 L 1247.4144 763.7231 L 1247.4144 738.2657 L 1272.8718 738.2657 L 1272.8718 738.2657 L 1272.8718 712.8082 L 1196.4995 712.8082 L 1120.1272 712.8082 L 1069.2124 738.2657 Q 1043.7549 738.2657 1043.7549 712.8082 L 1018.2975 687.3508 L 1018.2975 687.3508 L 1018.2975 712.8082 L 865.55286 814.638 Q 687.3508 967.3826 661.8934 967.3826 L 636.4359 967.3826 L 610.9785 992.84 L 610.9785 992.84 L 610.9785 992.84 L 610.9785 967.3826 L 560.0636 967.3826 L 509.14874 967.3826 L 458.23386 941.9252 L 432.77643 941.9252 L 432.77643 916.4677 L 432.77643 916.4677 L 458.23386 916.4677 L 483.6913 916.4677 L 509.14874 891.0103 L 560.0636 865.55286 L 560.0636 865.55286 L 560.0636 865.55286 L 585.52106 865.55286 L 585.52106 865.55286 L 585.52106 840.0954 L 610.9785 840.0954 L 610.9785 840.0954 L 610.9785 814.638 L 585.52106 814.638 L 560.0636 814.638 L 560.0636 789.18054 L 560.0636 789.18054 L 534.6062 789.18054 L 534.6062 763.7231 L 509.14874 763.7231 L 483.6913 763.7231 L 458.23386 738.2657 Q 432.77643 738.2657 432.77643 712.8082 Q 407.319 661.8934 330.9467 661.8934 Q 229.11693 636.4359 229.11693 610.9785 Q 203.6595 585.52106 152.74463 560.0636 Q 101.82975 560.0636 76.372314 509.14874 L 50.914875 458.23386 L 50.914875 458.23386 L 50.914875 458.23386 L 50.914875 432.77643 L 50.914875 432.77643 L 25.457438 407.319 L 0.0 381.86154 L 0.0 356.4041 L 0.0 305.48926 L 0.0 280.0318 L 0.0 254.57437 L 0.0 254.57437 L 0.0 254.57437 L 76.372314 229.11693 L 152.74463 229.11693 L 356.4041 229.11693 Q 534.6062 203.6595 560.0636 203.6595 Q 585.52106 203.6595 610.9785 101.82975 z" svg:height="9.9284mm" draw:style-name="style-191" svg:viewBox="0.0 0.0 1578.3611 992.84" svg:width="15.783611mm" svg:x="12.728719mm" svg:y="129.83293mm"/>
          <draw:path svg:d="M 687.3508 967.3826 L 661.8934 967.3826 L 661.8934 992.84 L 661.8934 1018.2975 L 687.3508 1018.2975 L 687.3508 1043.7549 L 712.8082 1043.7549 L 763.7231 1043.7549 L 865.55286 1043.7549 Q 941.9252 992.84 992.84 992.84 L 1043.7549 992.84 L 1018.2975 992.84 Q 992.84 1018.2975 967.3826 1171.0421 Q 916.4677 1349.2441 865.55286 1400.159 Q 789.18054 1451.0739 763.7231 1476.5314 L 763.7231 1476.5314 L 763.7231 1476.5314 Q 763.7231 1476.5314 738.2657 1501.9888 L 738.2657 1501.9888 L 738.2657 1501.9888 Q 712.8082 1501.9888 712.8082 1501.9888 L 712.8082 1527.4462 L 712.8082 1527.4462 Q 712.8082 1527.4462 687.3508 1552.9037 L 687.3508 1552.9037 L 661.8934 1552.9037 Q 661.8934 1552.9037 636.4359 1578.3611 L 610.9785 1578.3611 L 610.9785 1552.9037 Q 610.9785 1527.4462 636.4359 1501.9888 L 661.8934 1451.0739 L 636.4359 1451.0739 L 636.4359 1451.0739 L 560.0636 1476.5314 Q 509.14874 1476.5314 509.14874 1527.4462 Q 483.6913 1552.9037 483.6913 1578.3611 L 458.23386 1578.3611 L 458.23386 1578.3611 L 458.23386 1603.8185 L 432.77643 1603.8185 L 407.319 1603.8185 L 356.4041 1629.276 L 330.9467 1629.276 L 305.48926 1629.276 L 280.0318 1603.8185 L 280.0318 1603.8185 L 280.0318 1603.8185 L 305.48926 1603.8185 L 356.4041 1603.8185 L 356.4041 1578.3611 L 356.4041 1578.3611 L 381.86154 1578.3611 L 381.86154 1552.9037 L 407.319 1552.9037 L 432.77643 1552.9037 L 432.77643 1527.4462 Q 458.23386 1501.9888 458.23386 1247.4144 Q 458.23386 967.3826 458.23386 610.9785 Q 458.23386 254.57437 254.57437 229.11693 L 50.914875 229.11693 L 50.914875 229.11693 L 50.914875 229.11693 L 25.457438 203.6595 L 0.0 178.20206 L 0.0 178.20206 L 0.0 178.20206 L 25.457438 178.20206 L 25.457438 178.20206 L 50.914875 152.74463 L 76.372314 127.287186 L 76.372314 127.287186 L 76.372314 127.287186 L 254.57437 127.287186 Q 432.77643 127.287186 432.77643 76.372314 L 432.77643 50.914875 L 432.77643 50.914875 L 458.23386 50.914875 L 458.23386 0.0 Q 458.23386 -50.914875 534.6062 0.0 Q 610.9785 50.914875 661.8934 458.23386 Q 661.8934 865.55286 687.3508 916.4677 Q 687.3508 941.9252 687.3508 967.3826 z M 789.18054 1221.957 Q 789.18054 1120.1272 840.0954 1120.1272 Q 891.0103 1120.1272 891.0103 1221.957 Q 865.55286 1323.7867 789.18054 1374.7017 Q 687.3508 1400.159 738.2657 1374.7017 Q 763.7231 1323.7867 789.18054 1221.957 z" svg:height="16.292759mm" draw:style-name="style-192" svg:viewBox="0.0 0.0 1043.7549 1629.276" svg:width="10.43755mm" svg:x="17.311058mm" svg:y="67.97136mm"/>
          <draw:path svg:d="M 50.914875 127.287186 L 76.372314 0.0 L 76.372314 0.0 L 76.372314 0.0 L 101.82975 0.0 L 101.82975 0.0 L 101.82975 25.457438 L 127.287186 25.457438 L 127.287186 50.914875 L 127.287186 76.372314 L 127.287186 101.82975 Q 127.287186 101.82975 127.287186 101.82975 L 127.287186 101.82975 L 152.74463 127.287186 Q 178.20206 127.287186 203.6595 152.74463 Q 229.11693 203.6595 229.11693 178.20206 Q 229.11693 152.74463 254.57437 152.74463 Q 280.0318 152.74463 280.0318 203.6595 Q 280.0318 229.11693 305.48926 203.6595 Q 330.9467 203.6595 381.86154 178.20206 Q 432.77643 152.74463 458.23386 152.74463 L 483.6913 152.74463 L 458.23386 178.20206 Q 432.77643 203.6595 432.77643 229.11693 L 432.77643 229.11693 L 407.319 254.57437 Q 381.86154 254.57437 407.319 458.23386 Q 432.77643 661.8934 432.77643 712.8082 L 432.77643 738.2657 L 458.23386 789.18054 L 458.23386 840.0954 L 458.23386 865.55286 L 432.77643 891.0103 L 432.77643 891.0103 L 432.77643 916.4677 L 432.77643 916.4677 L 432.77643 916.4677 L 407.319 891.0103 L 381.86154 865.55286 L 381.86154 814.638 Q 381.86154 763.7231 356.4041 712.8082 L 330.9467 636.4359 L 280.0318 636.4359 L 229.11693 661.8934 L 229.11693 661.8934 L 229.11693 661.8934 L 203.6595 687.3508 L 178.20206 712.8082 L 178.20206 712.8082 L 178.20206 712.8082 L 178.20206 738.2657 L 178.20206 738.2657 L 152.74463 763.7231 Q 127.287186 814.638 127.287186 967.3826 L 127.287186 1120.1272 L 127.287186 1120.1272 L 101.82975 1120.1272 L 76.372314 1120.1272 L 50.914875 1120.1272 L 50.914875 1120.1272 L 25.457438 1120.1272 L 25.457438 916.4677 Q 25.457438 712.8082 -1.8189894E-12 610.9785 L -1.8189894E-12 534.6062 L -1.8189894E-12 534.6062 L 25.457438 534.6062 L 25.457438 407.319 Q 25.457438 254.57437 50.914875 127.287186 z" svg:height="11.201272mm" draw:style-name="style-193" svg:viewBox="0.0 0.0 483.6913 1120.1272" svg:width="4.836913mm" svg:x="134.16069mm" svg:y="103.35719mm"/>
          <draw:path svg:d="M 203.6595 0.0 L 203.6595 0.0 L 509.14874 0.0 L 814.638 0.0 L 814.638 0.0 L 814.638 25.457438 L 916.4677 25.457438 Q 1018.2975 25.457438 1043.7549 254.57437 Q 1043.7549 483.6913 1043.7549 1043.7549 Q 1043.7549 1629.276 1069.2124 1629.276 Q 1094.6698 1629.276 1120.1272 1782.0206 Q 1145.5847 1960.2227 1171.0421 2011.1376 Q 1196.4995 2062.0525 1145.5847 2163.882 Q 1094.6698 2265.712 1069.2124 2291.1694 Q 1043.7549 2291.1694 1018.2975 2520.2864 Q 992.84 2774.8606 967.3826 2876.6904 Q 941.9252 3003.9775 967.3826 3003.9775 Q 992.84 3003.9775 992.84 3334.9243 Q 992.84 3665.8708 1094.6698 3844.073 Q 1145.5847 3996.8176 1171.0421 4098.6475 Q 1196.4995 4175.0195 1196.4995 4302.3066 L 1196.4995 4404.1367 L 1171.0421 4404.1367 Q 1171.0421 4404.1367 1145.5847 4429.594 Q 1145.5847 4455.0513 1094.6698 4404.1367 Q 1069.2124 4353.2217 1043.7549 4556.8813 Q 1043.7549 4735.0835 1043.7549 4887.828 L 1043.7549 5040.5728 L 992.84 5040.5728 Q 941.9252 5040.5728 941.9252 5269.6895 Q 941.9252 5524.2637 916.4677 5702.466 L 891.0103 5880.668 L 891.0103 5880.668 L 891.0103 5880.668 L 891.0103 5906.1255 L 891.0103 5906.1255 L 865.55286 5855.2104 Q 840.0954 5804.2954 840.0954 5778.8384 L 840.0954 5753.381 L 814.638 5753.381 L 814.638 5778.8384 L 814.638 5778.8384 L 789.18054 5778.8384 L 789.18054 5778.8384 L 789.18054 5778.8384 L 789.18054 5804.2954 L 789.18054 5804.2954 L 814.638 5829.753 Q 814.638 5880.668 763.7231 5880.668 Q 712.8082 5880.668 687.3508 6007.955 L 636.4359 6135.242 L 636.4359 6135.242 L 636.4359 6135.242 L 636.4359 6109.7847 L 636.4359 6109.7847 L 610.9785 6109.7847 L 610.9785 6084.3276 L 610.9785 6084.3276 L 636.4359 6084.3276 L 636.4359 6084.3276 L 636.4359 6058.87 L 610.9785 5982.4976 L 585.52106 5880.668 L 585.52106 5829.753 L 585.52106 5804.2954 L 560.0636 5804.2954 L 534.6062 5804.2954 L 534.6062 5880.668 L 534.6062 5931.583 L 509.14874 5931.583 L 509.14874 5931.583 L 509.14874 5957.04 L 483.6913 5957.04 L 483.6913 5957.04 L 483.6913 5982.4976 L 483.6913 5982.4976 L 483.6913 5982.4976 L 458.23386 5982.4976 L 458.23386 5982.4976 L 458.23386 6007.955 L 483.6913 6007.955 L 483.6913 6058.87 Q 483.6913 6109.7847 458.23386 6109.7847 Q 432.77643 6109.7847 407.319 6186.157 L 381.86154 6237.0723 L 381.86154 6237.0723 L 381.86154 6262.5293 L 381.86154 6262.5293 L 381.86154 6287.987 L 432.77643 6287.987 L 483.6913 6287.987 L 483.6913 6313.4443 L 483.6913 6313.4443 L 483.6913 6338.902 L 483.6913 6338.902 L 483.6913 6338.902 L 483.6913 6338.902 L 483.6913 6364.3594 L 483.6913 6364.3594 L 330.9467 6364.3594 L 152.74463 6338.902 L 152.74463 6338.902 L 152.74463 6338.902 L 152.74463 6338.902 L 178.20206 6338.902 L 178.20206 6338.902 L 178.20206 6338.902 L 203.6595 6313.4443 L 229.11693 6313.4443 L 229.11693 6237.0723 L 229.11693 6135.242 L 229.11693 6135.242 L 229.11693 6135.242 L 254.57437 6033.4126 L 280.0318 5906.1255 L 280.0318 5880.668 Q 280.0318 5880.668 254.57437 5753.381 Q 254.57437 5626.0938 229.11693 5626.0938 Q 203.6595 5626.0938 178.20206 5346.062 Q 152.74463 5066.03 127.287186 5015.115 L 127.287186 4964.2 L 101.82975 4964.2 L 101.82975 4964.2 L 101.82975 4938.7427 L 76.372314 4938.7427 L 76.372314 4887.828 L 76.372314 4836.913 L 50.914875 4836.913 L 50.914875 4836.913 L 50.914875 4811.4556 Q 25.457438 4760.5405 25.457438 4709.626 Q 25.457438 4633.2534 50.914875 4556.8813 Q 76.372314 4480.509 76.372314 4429.594 Q 50.914875 4353.2217 76.372314 4302.3066 Q 76.372314 4225.9346 76.372314 3996.8176 Q 50.914875 3793.1582 25.457438 3793.1582 Q 0.0 3793.1582 0.0 3767.7007 Q 0.0 3742.2432 25.457438 3742.2432 Q 50.914875 3742.2432 50.914875 3462.2114 L 50.914875 3182.1797 L 50.914875 3182.1797 L 50.914875 3156.7222 L 50.914875 2927.6052 Q 76.372314 2698.4883 50.914875 1654.7334 L 50.914875 636.4359 L 50.914875 610.9785 L 76.372314 585.52106 L 76.372314 330.9467 Q 127.287186 50.914875 152.74463 25.457438 Q 203.6595 25.457438 203.6595 0.0 z" svg:height="63.643593mm" draw:style-name="style-194" svg:viewBox="0.0 0.0 1196.4995 6364.3594" svg:width="11.964995mm" svg:x="298.1066mm" svg:y="9.419251mm"/>
          <draw:path svg:d="M 76.372314 25.457438 L 76.372314 -4.5474735E-13 L 840.0954 25.457438 Q 1578.3611 76.372314 1603.8185 127.287186 Q 1629.276 178.20206 1629.276 432.77643 L 1629.276 712.8082 L 1629.276 712.8082 L 1629.276 712.8082 L 1578.3611 738.2657 Q 1527.4462 789.18054 1501.9888 916.4677 Q 1501.9888 1043.7549 1476.5314 1043.7549 Q 1425.6165 1043.7549 1425.6165 1069.2124 Q 1451.0739 1094.6698 1451.0739 1069.2124 Q 1476.5314 1069.2124 1476.5314 1145.5847 L 1476.5314 1196.4995 L 1323.7867 1221.957 Q 1196.4995 1247.4144 1145.5847 1247.4144 Q 1120.1272 1272.8718 1094.6698 1349.2441 Q 1069.2124 1400.159 1018.2975 1425.6165 Q 967.3826 1451.0739 967.3826 1451.0739 L 967.3826 1451.0739 L 967.3826 1451.0739 Q 967.3826 1451.0739 941.9252 1451.0739 L 941.9252 1476.5314 L 916.4677 1476.5314 Q 891.0103 1476.5314 891.0103 1451.0739 L 865.55286 1425.6165 L 865.55286 1425.6165 L 865.55286 1400.159 L 865.55286 1400.159 L 865.55286 1400.159 L 891.0103 1349.2441 L 891.0103 1298.3293 L 891.0103 1171.0421 Q 865.55286 1043.7549 865.55286 1043.7549 L 865.55286 1043.7549 L 840.0954 1018.2975 L 814.638 992.84 L 789.18054 992.84 L 763.7231 992.84 L 763.7231 967.3826 L 763.7231 967.3826 L 738.2657 967.3826 L 738.2657 941.9252 L 687.3508 941.9252 L 636.4359 941.9252 L 610.9785 967.3826 L 560.0636 992.84 L 560.0636 992.84 L 560.0636 992.84 L 534.6062 992.84 L 534.6062 992.84 L 534.6062 1018.2975 L 509.14874 1018.2975 L 509.14874 1018.2975 L 509.14874 1043.7549 L 483.6913 1043.7549 L 458.23386 1043.7549 L 407.319 1145.5847 Q 356.4041 1247.4144 381.86154 1298.3293 Q 407.319 1374.7017 407.319 1400.159 L 407.319 1425.6165 L 407.319 1425.6165 Q 407.319 1451.0739 407.319 1451.0739 L 432.77643 1451.0739 L 407.319 1603.8185 Q 381.86154 1756.5631 407.319 1756.5631 Q 432.77643 1756.5631 432.77643 1807.478 Q 407.319 1858.393 432.77643 1883.8503 Q 458.23386 1909.3077 458.23386 1960.2227 L 458.23386 1985.68 L 534.6062 2011.1376 Q 610.9785 2011.1376 636.4359 1985.68 Q 636.4359 1960.2227 687.3508 1960.2227 L 738.2657 1960.2227 L 763.7231 1985.68 L 814.638 1985.68 L 814.638 2011.1376 L 814.638 2036.595 L 789.18054 2036.595 L 763.7231 2062.0525 L 763.7231 2062.0525 L 763.7231 2062.0525 L 738.2657 2112.9673 L 738.2657 2189.3396 L 712.8082 2189.3396 Q 687.3508 2189.3396 687.3508 2214.797 Q 687.3508 2240.2544 636.4359 2214.797 Q 610.9785 2214.797 585.52106 2240.2544 Q 585.52106 2265.712 560.0636 2265.712 Q 534.6062 2265.712 509.14874 2291.1694 Q 509.14874 2316.6267 407.319 2367.5417 Q 305.48926 2367.5417 280.0318 2392.999 Q 254.57437 2418.4565 254.57437 2392.999 Q 229.11693 2367.5417 229.11693 2392.999 Q 203.6595 2392.999 203.6595 2418.4565 L 203.6595 2443.914 L 178.20206 2443.914 L 178.20206 2469.3713 L 178.20206 2469.3713 L 152.74463 2469.3713 L 152.74463 2443.914 L 152.74463 2418.4565 L 127.287186 2418.4565 L 101.82975 2418.4565 L 101.82975 2443.914 L 76.372314 2443.914 L 76.372314 2342.0842 Q 50.914875 2240.2544 50.914875 2011.1376 L 50.914875 1782.0206 L 50.914875 1654.7334 Q 50.914875 1527.4462 76.372314 1451.0739 Q 101.82975 1349.2441 152.74463 1298.3293 Q 203.6595 1221.957 229.11693 1094.6698 L 254.57437 992.84 L 229.11693 967.3826 L 203.6595 941.9252 L 203.6595 941.9252 Q 203.6595 941.9252 178.20206 992.84 Q 152.74463 1043.7549 152.74463 967.3826 Q 152.74463 916.4677 101.82975 865.55286 Q 50.914875 840.0954 50.914875 865.55286 L 25.457438 891.0103 L 25.457438 891.0103 Q 0.0 891.0103 0.0 483.6913 L 0.0 76.372314 L 0.0 76.372314 L 25.457438 76.372314 L 25.457438 50.914875 L 50.914875 50.914875 L 50.914875 50.914875 L 50.914875 25.457438 L 50.914875 25.457438 Q 50.914875 25.457438 76.372314 25.457438 z" svg:height="24.693714mm" draw:style-name="style-195" svg:viewBox="0.0 0.0 1629.276 2469.3713" svg:width="16.292759mm" svg:x="5.0914874mm" svg:y="28.766903mm"/>
          <draw:path svg:d="M 101.82975 0.0 L 127.287186 0.0 L 127.287186 50.914875 Q 127.287186 127.287186 152.74463 127.287186 Q 203.6595 152.74463 254.57437 152.74463 L 330.9467 152.74463 L 330.9467 178.20206 L 330.9467 178.20206 L 280.0318 178.20206 L 229.11693 178.20206 L 229.11693 203.6595 L 229.11693 254.57437 L 229.11693 356.4041 L 203.6595 458.23386 L 203.6595 534.6062 L 203.6595 610.9785 L 229.11693 610.9785 L 254.57437 610.9785 L 280.0318 636.4359 L 305.48926 636.4359 L 254.57437 712.8082 Q 229.11693 789.18054 458.23386 789.18054 L 687.3508 789.18054 L 687.3508 789.18054 Q 687.3508 814.638 407.319 814.638 L 101.82975 814.638 L 101.82975 789.18054 L 101.82975 789.18054 L 76.372314 763.7231 L 76.372314 738.2657 L 76.372314 458.23386 Q 76.372314 203.6595 50.914875 203.6595 L 0.0 203.6595 L 0.0 203.6595 L 0.0 178.20206 L 0.0 127.287186 Q 0.0 50.914875 50.914875 50.914875 Q 101.82975 50.914875 76.372314 25.457438 Q 76.372314 0.0 101.82975 0.0 z" svg:height="8.146379mm" draw:style-name="style-196" svg:viewBox="0.0 0.0 687.3508 814.638" svg:width="6.873508mm" svg:x="255.08353mm" svg:y="67.207634mm"/>
          <draw:path svg:d="M 330.9467 0.0 L 330.9467 0.0 L 330.9467 0.0 L 330.9467 0.0 L 356.4041 0.0 Q 356.4041 0.0 381.86154 0.0 L 407.319 0.0 L 407.319 25.457438 Q 407.319 50.914875 356.4041 50.914875 L 330.9467 50.914875 L 330.9467 76.372314 L 305.48926 76.372314 L 305.48926 76.372314 L 305.48926 101.82975 L 280.0318 101.82975 L 254.57437 101.82975 L 254.57437 127.287186 L 254.57437 152.74463 L 229.11693 152.74463 L 229.11693 152.74463 L 254.57437 178.20206 L 280.0318 203.6595 L 305.48926 203.6595 L 330.9467 203.6595 L 610.9785 330.9467 Q 916.4677 458.23386 941.9252 458.23386 L 967.3826 458.23386 L 967.3826 458.23386 L 967.3826 483.6913 L 916.4677 483.6913 Q 865.55286 458.23386 560.0636 356.4041 Q 254.57437 254.57437 152.74463 254.57437 L 76.372314 254.57437 L 50.914875 280.0318 L -1.8189894E-12 280.0318 L -1.8189894E-12 254.57437 Q -1.8189894E-12 254.57437 50.914875 203.6595 L 101.82975 152.74463 L 127.287186 152.74463 L 152.74463 152.74463 L 178.20206 101.82975 Q 203.6595 50.914875 254.57437 25.457438 Q 305.48926 0.0 330.9467 0.0 z" svg:height="4.836913mm" draw:style-name="style-197" svg:viewBox="0.0 0.0 967.3826 483.6913" svg:width="9.673826mm" svg:x="153.25377mm" svg:y="187.87589mm"/>
          <draw:path svg:d="M 0.0 178.20206 L 0.0 101.82975 L 0.0 101.82975 L 0.0 101.82975 L 0.0 76.372314 L 0.0 76.372314 L 25.457438 76.372314 L 25.457438 101.82975 L 50.914875 101.82975 L 76.372314 101.82975 L 76.372314 76.372314 L 101.82975 76.372314 L 101.82975 50.914875 L 101.82975 25.457438 L 127.287186 101.82975 Q 152.74463 152.74463 152.74463 178.20206 L 152.74463 203.6595 L 178.20206 203.6595 Q 203.6595 203.6595 229.11693 101.82975 Q 254.57437 0.0 305.48926 0.0 Q 330.9467 0.0 356.4041 127.287186 Q 381.86154 254.57437 356.4041 254.57437 Q 330.9467 254.57437 305.48926 229.11693 Q 305.48926 203.6595 254.57437 229.11693 Q 229.11693 254.57437 178.20206 254.57437 Q 127.287186 254.57437 101.82975 203.6595 Q 101.82975 178.20206 50.914875 178.20206 Q 25.457438 152.74463 0.0 203.6595 Q 0.0 254.57437 0.0 178.20206 z" svg:height="2.5457437mm" draw:style-name="style-198" svg:viewBox="0.0 0.0 356.4041 254.57437" svg:width="3.5640411mm" svg:x="249.99203mm" svg:y="4.582339mm"/>
          <draw:path svg:d="M 152.74463 0.0 L 178.20206 0.0 L 203.6595 0.0 Q 229.11693 0.0 203.6595 50.914875 Q 203.6595 101.82975 203.6595 127.287186 L 203.6595 127.287186 L 178.20206 127.287186 L 152.74463 152.74463 L 101.82975 152.74463 L 50.914875 152.74463 L 50.914875 152.74463 L 50.914875 152.74463 L 25.457438 178.20206 L 0.0 178.20206 L 0.0 152.74463 Q 0.0 127.287186 25.457438 127.287186 Q 50.914875 101.82975 25.457438 101.82975 Q 0.0 101.82975 0.0 76.372314 L 0.0 50.914875 L 50.914875 50.914875 Q 101.82975 76.372314 101.82975 50.914875 Q 127.287186 0.0 152.74463 0.0 z" svg:height="1.7820206mm" draw:style-name="style-199" svg:viewBox="0.0 0.0 203.6595 178.20206" svg:width="2.0365949mm" svg:x="280.54095mm" svg:y="168.52823mm"/>
          <draw:path svg:d="M 610.9785 50.914875 L 610.9785 0.0 L 636.4359 50.914875 Q 636.4359 76.372314 712.8082 76.372314 Q 789.18054 101.82975 865.55286 101.82975 Q 967.3826 101.82975 967.3826 127.287186 Q 967.3826 152.74463 1069.2124 152.74463 Q 1171.0421 152.74463 1171.0421 178.20206 Q 1196.4995 203.6595 1247.4144 203.6595 Q 1298.3293 203.6595 1323.7867 203.6595 Q 1323.7867 203.6595 1374.7017 203.6595 Q 1425.6165 229.11693 1425.6165 305.48926 L 1425.6165 356.4041 L 1451.0739 356.4041 L 1451.0739 356.4041 L 1451.0739 381.86154 L 1476.5314 381.86154 L 1476.5314 305.48926 L 1476.5314 203.6595 L 1501.9888 203.6595 L 1501.9888 203.6595 L 1501.9888 585.52106 Q 1501.9888 967.3826 1476.5314 1043.7549 Q 1476.5314 1120.1272 1501.9888 1120.1272 Q 1527.4462 1120.1272 1527.4462 1578.3611 Q 1527.4462 2011.1376 1552.9037 2392.999 L 1578.3611 2774.8606 L 1578.3611 2774.8606 L 1578.3611 2774.8606 L 1578.3611 3869.5305 Q 1578.3611 4964.2 1603.8185 5753.381 L 1603.8185 6542.5615 L 1603.8185 6618.9336 L 1603.8185 6669.8486 L 1501.9888 6669.8486 Q 1400.159 6669.8486 1221.957 6695.306 Q 1018.2975 6720.763 1018.2975 6746.2207 Q 992.84 6771.678 814.638 6771.678 L 661.8934 6771.678 L 661.8934 6771.678 L 661.8934 6771.678 L 636.4359 6746.2207 L 610.9785 6720.763 L 610.9785 6720.763 L 610.9785 6720.763 L 636.4359 6720.763 L 636.4359 6720.763 L 636.4359 6695.306 L 636.4359 6695.306 L 661.8934 6695.306 Q 687.3508 6669.8486 636.4359 6669.8486 Q 585.52106 6669.8486 585.52106 6593.476 Q 585.52106 6517.104 661.8934 6517.104 L 712.8082 6517.104 L 356.4041 6491.6465 L 0.0 6491.6465 L 0.0 6491.6465 L 0.0 6466.189 L 25.457438 6466.189 L 50.914875 6466.189 L 50.914875 6440.7314 L 50.914875 6440.7314 L 76.372314 6211.6147 Q 101.82975 6007.955 101.82975 5600.636 Q 152.74463 5167.86 101.82975 5142.4023 L 76.372314 5116.945 L 76.372314 5091.4873 Q 101.82975 5091.4873 101.82975 5040.5728 Q 101.82975 4989.6577 76.372314 4989.6577 L 50.914875 4989.6577 L 50.914875 4989.6577 Q 50.914875 4964.2 50.914875 4913.285 L 50.914875 4862.3706 L 50.914875 4836.913 L 50.914875 4811.4556 L 25.457438 4811.4556 L 25.457438 4785.998 L 25.457438 4785.998 L 50.914875 4785.998 L 50.914875 4735.0835 L 50.914875 4709.626 L 76.372314 4709.626 L 101.82975 4709.626 L 101.82975 4684.1685 L 101.82975 4658.711 L 127.287186 4658.711 L 127.287186 4658.711 L 127.287186 4684.1685 L 152.74463 4735.0835 L 178.20206 4836.913 Q 203.6595 4913.285 229.11693 4913.285 L 229.11693 4938.7427 L 229.11693 4938.7427 L 254.57437 4938.7427 L 254.57437 4938.7427 L 254.57437 4938.7427 L 254.57437 4964.2 L 254.57437 4964.2 L 280.0318 4989.6577 L 305.48926 5015.115 L 305.48926 5015.115 L 305.48926 5040.5728 L 330.9467 5040.5728 L 356.4041 5040.5728 L 356.4041 5015.115 L 356.4041 5015.115 L 356.4041 4811.4556 Q 356.4041 4607.796 356.4041 4582.339 L 330.9467 4582.339 L 330.9467 4556.8813 L 330.9467 4531.424 L 330.9467 4531.424 Q 356.4041 4531.424 356.4041 4378.679 Q 356.4041 4200.477 381.86154 4200.477 Q 407.319 4175.0195 407.319 4149.562 L 432.77643 4124.105 L 432.77643 4124.105 Q 458.23386 4124.105 458.23386 4073.19 Q 458.23386 4047.7324 407.319 4047.7324 Q 381.86154 4047.7324 381.86154 3996.8176 L 381.86154 3945.9028 L 381.86154 3818.6155 Q 356.4041 3691.3284 356.4041 3513.1262 Q 356.4041 3334.9243 330.9467 3309.4668 L 305.48926 3284.0093 L 305.48926 3284.0093 Q 305.48926 3258.552 356.4041 3284.0093 Q 381.86154 3309.4668 407.319 3258.552 Q 407.319 3233.0945 458.23386 3207.637 Q 483.6913 3207.637 483.6913 3156.7222 Q 458.23386 3080.3499 509.14874 2927.6052 Q 560.0636 2800.318 560.0636 2596.6587 Q 560.0636 2392.999 585.52106 2392.999 Q 610.9785 2392.999 610.9785 1731.1057 Q 585.52106 1094.6698 560.0636 1094.6698 Q 509.14874 1094.6698 509.14874 1018.2975 Q 483.6913 967.3826 458.23386 967.3826 Q 432.77643 967.3826 432.77643 941.9252 Q 432.77643 916.4677 458.23386 916.4677 Q 509.14874 916.4677 534.6062 814.638 Q 560.0636 738.2657 585.52106 483.6913 L 585.52106 229.11693 L 585.52106 152.74463 Q 610.9785 76.372314 610.9785 50.914875 z" svg:height="67.71678mm" draw:style-name="style-200" svg:viewBox="0.0 0.0 1603.8185 6771.678" svg:width="16.038185mm" svg:x="26.475735mm" svg:y="44.805088mm"/>
          <draw:path svg:d="M 127.287186 0.0 L 127.287186 0.0 L 178.20206 25.457438 Q 254.57437 50.914875 483.6913 50.914875 Q 712.8082 50.914875 738.2657 76.372314 Q 763.7231 101.82975 789.18054 101.82975 L 814.638 101.82975 L 840.0954 101.82975 L 840.0954 101.82975 L 840.0954 101.82975 L 840.0954 101.82975 L 865.55286 127.287186 L 891.0103 152.74463 L 916.4677 152.74463 L 941.9252 152.74463 L 941.9252 178.20206 L 967.3826 178.20206 L 992.84 203.6595 Q 992.84 229.11693 992.84 254.57437 L 992.84 305.48926 L 992.84 330.9467 L 992.84 356.4041 L 967.3826 356.4041 L 941.9252 356.4041 L 941.9252 381.86154 L 941.9252 381.86154 L 916.4677 407.319 L 916.4677 432.77643 L 891.0103 432.77643 Q 840.0954 458.23386 789.18054 458.23386 Q 763.7231 458.23386 560.0636 483.6913 Q 356.4041 509.14874 229.11693 432.77643 L 101.82975 381.86154 L 127.287186 381.86154 Q 152.74463 356.4041 50.914875 280.0318 Q -25.457438 203.6595 0.0 203.6595 Q 50.914875 203.6595 127.287186 229.11693 L 229.11693 254.57437 L 280.0318 254.57437 L 356.4041 254.57437 L 356.4041 254.57437 L 330.9467 254.57437 L 330.9467 254.57437 L 330.9467 254.57437 L 305.48926 229.11693 L 280.0318 203.6595 L 280.0318 203.6595 L 280.0318 203.6595 L 254.57437 203.6595 L 254.57437 203.6595 L 254.57437 178.20206 L 229.11693 178.20206 L 229.11693 178.20206 L 229.11693 152.74463 L 178.20206 152.74463 Q 152.74463 152.74463 127.287186 127.287186 L 101.82975 101.82975 L 76.372314 101.82975 Q 25.457438 101.82975 25.457438 76.372314 L 25.457438 50.914875 L 76.372314 25.457438 Q 127.287186 0.0 127.287186 0.0 z" svg:height="4.836913mm" draw:style-name="style-201" svg:viewBox="0.0 0.0 992.84 483.6913" svg:width="9.9284mm" svg:x="122.45027mm" svg:y="187.87589mm"/>
          <draw:path svg:d="M 4353.2217 127.287186 L 4353.2217 -1.8189894E-12 L 4455.0513 50.914875 Q 4556.8813 101.82975 4556.8813 101.82975 Q 4556.8813 152.74463 4633.2534 178.20206 Q 4735.0835 203.6595 4735.0835 203.6595 L 4735.0835 229.11693 L 4735.0835 254.57437 L 4735.0835 254.57437 L 4709.626 254.57437 L 4684.1685 254.57437 L 4684.1685 229.11693 L 4684.1685 229.11693 L 4633.2534 203.6595 Q 4607.796 203.6595 4582.339 229.11693 Q 4582.339 254.57437 4607.796 280.0318 Q 4633.2534 280.0318 4633.2534 305.48926 Q 4633.2534 356.4041 4658.711 356.4041 L 4658.711 356.4041 L 4633.2534 407.319 Q 4633.2534 458.23386 4607.796 483.6913 Q 4582.339 483.6913 4582.339 661.8934 Q 4582.339 865.55286 4582.339 891.0103 Q 4582.339 916.4677 4633.2534 941.9252 Q 4684.1685 967.3826 4658.711 1171.0421 Q 4633.2534 1400.159 4633.2534 1400.159 L 4633.2534 1400.159 L 4633.2534 1349.2441 L 4633.2534 1298.3293 L 4607.796 1298.3293 Q 4607.796 1272.8718 4531.424 1272.8718 Q 4455.0513 1272.8718 4378.679 1272.8718 Q 4302.3066 1272.8718 4225.9346 1272.8718 Q 4175.0195 1221.957 4022.2751 1196.4995 L 3844.073 1171.0421 L 3691.3284 1171.0421 Q 3538.5837 1171.0421 3309.4668 1171.0421 L 3105.8074 1196.4995 L 2953.0627 1196.4995 Q 2774.8606 1171.0421 2749.4033 1171.0421 Q 2749.4033 1171.0421 2647.5735 1171.0421 Q 2571.2012 1196.4995 2571.2012 1171.0421 Q 2571.2012 1120.1272 2545.7437 1120.1272 Q 2520.2864 1120.1272 2520.2864 1171.0421 Q 2520.2864 1196.4995 2392.999 1221.957 L 2240.2544 1221.957 L 2163.882 1221.957 Q 2087.5098 1221.957 2087.5098 1221.957 Q 2062.0525 1221.957 1909.3077 1272.8718 Q 1756.5631 1272.8718 1629.276 1323.7867 L 1476.5314 1323.7867 L 1476.5314 1323.7867 L 1476.5314 1323.7867 L 1451.0739 1323.7867 L 1451.0739 1323.7867 L 1425.6165 1349.2441 L 1374.7017 1349.2441 L 1374.7017 1374.7017 L 1374.7017 1400.159 L 1374.7017 1400.159 Q 1349.2441 1425.6165 1349.2441 1425.6165 L 1349.2441 1425.6165 L 1323.7867 1425.6165 L 1298.3293 1425.6165 L 1298.3293 1425.6165 Q 1272.8718 1400.159 1272.8718 1400.159 L 1272.8718 1400.159 L 1171.0421 1400.159 Q 1094.6698 1374.7017 1069.2124 1374.7017 Q 1069.2124 1374.7017 967.3826 1323.7867 Q 891.0103 1298.3293 891.0103 1272.8718 Q 865.55286 1247.4144 738.2657 1171.0421 Q 610.9785 1069.2124 534.6062 1069.2124 Q 483.6913 1069.2124 305.48926 1145.5847 L 152.74463 1221.957 L 76.372314 1247.4144 L 0.0 1247.4144 L 0.0 1171.0421 L 0.0 1094.6698 L 0.0 1069.2124 L 0.0 1018.2975 L 0.0 1018.2975 L 0.0 1018.2975 L 25.457438 941.9252 Q 50.914875 865.55286 76.372314 687.3508 Q 101.82975 509.14874 305.48926 509.14874 L 483.6913 509.14874 L 509.14874 509.14874 Q 534.6062 509.14874 763.7231 483.6913 L 967.3826 483.6913 L 1094.6698 483.6913 L 1221.957 458.23386 L 1221.957 458.23386 L 1221.957 458.23386 L 1247.4144 458.23386 L 1247.4144 458.23386 L 1247.4144 432.77643 L 1272.8718 432.77643 L 1272.8718 432.77643 L 1272.8718 407.319 L 1272.8718 407.319 L 1272.8718 407.319 L 1298.3293 432.77643 L 1298.3293 458.23386 L 1298.3293 458.23386 L 1272.8718 483.6913 L 1272.8718 483.6913 L 1272.8718 483.6913 L 1221.957 585.52106 Q 1171.0421 687.3508 1171.0421 712.8082 Q 1171.0421 763.7231 1171.0421 814.638 L 1171.0421 865.55286 L 1196.4995 916.4677 L 1221.957 967.3826 L 1221.957 992.84 L 1221.957 1018.2975 L 1247.4144 1018.2975 L 1247.4144 1018.2975 L 1247.4144 1043.7549 L 1272.8718 1043.7549 L 1272.8718 1043.7549 L 1272.8718 1018.2975 L 1272.8718 1018.2975 L 1272.8718 1018.2975 L 1298.3293 1018.2975 L 1298.3293 1018.2975 L 1298.3293 992.84 L 1323.7867 992.84 L 1323.7867 992.84 L 1323.7867 967.3826 L 1323.7867 967.3826 L 1323.7867 967.3826 L 1349.2441 967.3826 L 1349.2441 967.3826 L 1349.2441 941.9252 L 1374.7017 941.9252 L 1501.9888 763.7231 Q 1629.276 610.9785 1680.1908 560.0636 Q 1756.5631 509.14874 1858.393 509.14874 Q 1960.2227 458.23386 2265.712 432.77643 Q 2571.2012 407.319 2571.2012 381.86154 L 2571.2012 381.86154 L 3436.754 330.9467 Q 4302.3066 305.48926 4327.764 280.0318 Q 4327.764 254.57437 4353.2217 127.287186 z" svg:height="14.256165mm" draw:style-name="style-202" svg:viewBox="0.0 0.0 4735.0835 1425.6165" svg:width="47.350834mm" svg:x="161.9093mm" svg:y="156.81781mm"/>
          <draw:path svg:d="M 356.4041 25.457438 L 356.4041 0.0 L 381.86154 76.372314 L 407.319 127.287186 L 458.23386 738.2657 Q 509.14874 1349.2441 509.14874 1400.159 L 509.14874 1476.5314 L 534.6062 1501.9888 L 534.6062 1552.9037 L 560.0636 1552.9037 L 610.9785 1552.9037 L 610.9785 1527.4462 L 610.9785 1527.4462 L 636.4359 1527.4462 L 636.4359 1501.9888 L 661.8934 1501.9888 L 661.8934 1501.9888 L 661.8934 1527.4462 Q 661.8934 1552.9037 610.9785 1603.8185 L 585.52106 1629.276 L 560.0636 1629.276 Q 534.6062 1654.7334 432.77643 1705.6483 Q 330.9467 1756.5631 330.9467 1782.0206 Q 330.9467 1807.478 280.0318 1832.9354 L 229.11693 1858.393 L 203.6595 1883.8503 L 178.20206 1909.3077 L 101.82975 1909.3077 L 0.0 1909.3077 L 0.0 1909.3077 L 0.0 1909.3077 L 50.914875 1883.8503 L 101.82975 1858.393 L 127.287186 1858.393 L 152.74463 1858.393 L 178.20206 1832.9354 L 203.6595 1832.9354 L 203.6595 1756.5631 Q 203.6595 1654.7334 254.57437 941.9252 L 305.48926 203.6595 L 330.9467 127.287186 L 356.4041 76.372314 L 356.4041 25.457438 z" svg:height="19.093079mm" draw:style-name="style-203" svg:viewBox="0.0 0.0 661.8934 1909.3077" svg:width="6.6189337mm" svg:x="246.93713mm" svg:y="133.1424mm"/>
          <draw:path svg:d="M 254.57437 -1.8189894E-12 L 305.48926 -1.8189894E-12 L 330.9467 -1.8189894E-12 L 356.4041 -1.8189894E-12 L 356.4041 -1.8189894E-12 L 356.4041 25.457438 L 356.4041 50.914875 L 356.4041 101.82975 L 356.4041 127.287186 Q 407.319 152.74463 432.77643 229.11693 Q 458.23386 305.48926 458.23386 330.9467 Q 483.6913 356.4041 509.14874 356.4041 L 534.6062 356.4041 L 534.6062 381.86154 Q 509.14874 407.319 483.6913 407.319 L 458.23386 432.77643 L 458.23386 432.77643 Q 458.23386 407.319 458.23386 407.319 Q 458.23386 407.319 305.48926 356.4041 L 152.74463 305.48926 L 101.82975 280.0318 Q 76.372314 229.11693 101.82975 229.11693 Q 127.287186 203.6595 203.6595 203.6595 L 305.48926 203.6595 L 305.48926 178.20206 L 305.48926 178.20206 L 280.0318 178.20206 L 280.0318 152.74463 L 280.0318 152.74463 L 254.57437 152.74463 L 254.57437 152.74463 L 254.57437 152.74463 L 152.74463 127.287186 L 50.914875 101.82975 L 50.914875 101.82975 L 50.914875 101.82975 L 25.457438 101.82975 L 25.457438 101.82975 L 25.457438 76.372314 L 0.0 76.372314 L 0.0 50.914875 Q 0.0 25.457438 101.82975 25.457438 Q 203.6595 -1.8189894E-12 254.57437 -1.8189894E-12 z" svg:height="4.3277645mm" draw:style-name="style-204" svg:viewBox="0.0 0.0 534.6062 432.77643" svg:width="5.3460617mm" svg:x="225.55289mm" svg:y="112.52187mm"/>
          <draw:path svg:d="M 2163.882 0.0 L 2240.2544 0.0 L 2240.2544 0.0 Q 2240.2544 25.457438 2240.2544 25.457438 L 2265.712 25.457438 L 2265.712 25.457438 Q 2265.712 25.457438 2291.1694 50.914875 L 2291.1694 50.914875 L 2291.1694 127.287186 Q 2291.1694 229.11693 2316.6267 254.57437 L 2316.6267 280.0318 L 2316.6267 330.9467 Q 2316.6267 407.319 2189.3396 407.319 L 2062.0525 407.319 L 1985.68 407.319 Q 1934.7653 432.77643 1221.957 432.77643 L 509.14874 432.77643 L 509.14874 458.23386 L 509.14874 458.23386 L 483.6913 458.23386 L 483.6913 483.6913 L 458.23386 509.14874 Q 458.23386 560.0636 458.23386 636.4359 Q 509.14874 738.2657 509.14874 789.18054 L 509.14874 865.55286 L 509.14874 941.9252 L 509.14874 992.84 L 509.14874 992.84 Q 483.6913 992.84 458.23386 941.9252 Q 458.23386 891.0103 407.319 891.0103 Q 381.86154 916.4677 381.86154 891.0103 Q 356.4041 865.55286 356.4041 941.9252 Q 356.4041 992.84 330.9467 992.84 L 305.48926 992.84 L 305.48926 941.9252 L 305.48926 865.55286 L 254.57437 865.55286 L 229.11693 840.0954 L 229.11693 840.0954 L 203.6595 840.0954 L 203.6595 865.55286 L 203.6595 891.0103 L 229.11693 891.0103 L 254.57437 891.0103 L 254.57437 916.4677 L 254.57437 916.4677 L 254.57437 941.9252 Q 254.57437 992.84 203.6595 967.3826 Q 178.20206 941.9252 178.20206 992.84 Q 178.20206 1018.2975 127.287186 1043.7549 Q 101.82975 1069.2124 76.372314 1145.5847 L 50.914875 1196.4995 L 50.914875 1196.4995 L 50.914875 1196.4995 L 50.914875 1221.957 L 50.914875 1221.957 L 25.457438 1247.4144 L 0.0 1298.3293 L 0.0 1298.3293 L 0.0 1298.3293 L 0.0 916.4677 Q 0.0 534.6062 25.457438 330.9467 L 25.457438 101.82975 L 25.457438 76.372314 L 25.457438 76.372314 L 76.372314 76.372314 Q 127.287186 76.372314 458.23386 50.914875 L 763.7231 50.914875 L 1425.6165 25.457438 Q 2087.5098 25.457438 2163.882 0.0 z M 381.86154 483.6913 Q 407.319 458.23386 407.319 483.6913 Q 407.319 509.14874 381.86154 483.6913 Q 356.4041 483.6913 381.86154 483.6913 z" svg:height="12.983293mm" draw:style-name="style-205" svg:viewBox="0.0 0.0 2316.6267 1298.3293" svg:width="23.166267mm" svg:x="93.17422mm" svg:y="116.340485mm"/>
          <draw:path svg:d="M 356.4041 50.914875 L 356.4041 0.0 L 407.319 0.0 L 458.23386 0.0 L 458.23386 50.914875 L 458.23386 101.82975 L 483.6913 101.82975 L 509.14874 127.287186 L 560.0636 127.287186 Q 636.4359 127.287186 712.8082 152.74463 L 814.638 152.74463 L 814.638 152.74463 Q 814.638 178.20206 814.638 178.20206 L 840.0954 178.20206 L 840.0954 178.20206 Q 840.0954 178.20206 840.0954 203.6595 Q 865.55286 203.6595 763.7231 229.11693 Q 661.8934 229.11693 407.319 330.9467 L 127.287186 381.86154 L 50.914875 407.319 L 0.0 407.319 L 0.0 381.86154 L 0.0 330.9467 L 25.457438 330.9467 L 25.457438 330.9467 L 25.457438 305.48926 L 50.914875 305.48926 L 50.914875 305.48926 L 50.914875 280.0318 L 76.372314 280.0318 L 101.82975 280.0318 L 152.74463 254.57437 Q 178.20206 229.11693 254.57437 178.20206 Q 356.4041 101.82975 356.4041 50.914875 z" svg:height="4.0731897mm" draw:style-name="style-206" svg:viewBox="0.0 0.0 840.0954 407.319" svg:width="8.400954mm" svg:x="171.07397mm" svg:y="170.8194mm"/>
          <draw:path svg:d="M 127.287186 76.372314 L 152.74463 101.82975 L 152.74463 101.82975 Q 152.74463 101.82975 152.74463 127.287186 L 178.20206 127.287186 L 178.20206 127.287186 Q 178.20206 152.74463 203.6595 152.74463 L 203.6595 152.74463 L 203.6595 152.74463 Q 203.6595 152.74463 229.11693 178.20206 L 254.57437 178.20206 L 254.57437 178.20206 Q 254.57437 178.20206 280.0318 254.57437 L 305.48926 330.9467 L 305.48926 356.4041 L 305.48926 407.319 L 356.4041 2927.6052 Q 407.319 5447.8916 407.319 6109.7847 L 407.319 6771.678 L 381.86154 7255.3696 Q 356.4041 7739.061 356.4041 8528.241 L 356.4041 9317.422 L 356.4041 9317.422 L 356.4041 9317.422 L 356.4041 9291.965 L 356.4041 9291.965 L 330.9467 9291.965 L 330.9467 9266.507 L 305.48926 9266.507 L 280.0318 9266.507 L 280.0318 9241.05 L 254.57437 9241.05 L 254.57437 9113.763 L 254.57437 9011.933 L 229.11693 9062.848 L 203.6595 9088.305 L 203.6595 9088.305 L 203.6595 9113.763 L 203.6595 9113.763 L 203.6595 9113.763 L 178.20206 9062.848 L 178.20206 9011.933 L 152.74463 9011.933 L 127.287186 9011.933 L 127.287186 9062.848 L 101.82975 9113.763 L 101.82975 9113.763 L 101.82975 9113.763 L 101.82975 8859.188 Q 101.82975 8604.613 101.82975 8604.613 Q 101.82975 8579.156 76.372314 6873.508 Q 50.914875 5167.86 25.457438 2673.031 L 0.0 178.20206 L 0.0 178.20206 L 0.0 178.20206 L 50.914875 50.914875 Q 101.82975 -50.914875 101.82975 0.0 Q 101.82975 50.914875 127.287186 76.372314 z" svg:height="93.17422mm" draw:style-name="style-207" svg:viewBox="0.0 0.0 407.319 9317.422" svg:width="4.0731897mm" svg:x="77.39061mm" svg:y="32.585518mm"/>
          <draw:path svg:d="M 3054.8923 0.0 L 3054.8923 0.0 L 3080.3499 0.0 L 3105.8074 0.0 L 3182.1797 25.457438 Q 3258.552 76.372314 3284.0093 101.82975 Q 3284.0093 127.287186 3258.552 127.287186 Q 3207.637 127.287186 3207.637 152.74463 Q 3207.637 178.20206 3182.1797 178.20206 L 3182.1797 203.6595 L 3182.1797 229.11693 Q 3156.7222 254.57437 3080.3499 280.0318 L 3003.9775 305.48926 L 2902.1477 305.48926 Q 2800.318 330.9467 2698.4883 356.4041 L 2571.2012 381.86154 L 2571.2012 407.319 L 2545.7437 407.319 L 2545.7437 407.319 L 2545.7437 432.77643 L 2596.6587 432.77643 L 2647.5735 432.77643 L 2673.031 458.23386 L 2698.4883 483.6913 L 2749.4033 483.6913 Q 2825.7754 483.6913 3054.8923 509.14874 L 3309.4668 509.14874 L 3513.1262 483.6913 Q 3742.2432 432.77643 3767.7007 432.77643 Q 3818.6155 407.319 3818.6155 407.319 L 3818.6155 407.319 L 3869.5305 407.319 L 3894.9878 381.86154 L 3971.36 381.86154 Q 4073.19 381.86154 4378.679 483.6913 Q 4684.1685 585.52106 4735.0835 610.9785 L 4785.998 610.9785 L 4785.998 610.9785 Q 4785.998 636.4359 4785.998 636.4359 L 4811.4556 636.4359 L 4989.6577 687.3508 Q 5142.4023 738.2657 5167.86 763.7231 L 5193.3174 789.18054 L 5218.7744 789.18054 Q 5244.232 789.18054 5040.5728 814.638 L 4836.913 840.0954 L 4735.0835 840.0954 Q 4633.2534 840.0954 4633.2534 865.55286 L 4633.2534 865.55286 L 3844.073 865.55286 Q 3054.8923 891.0103 1909.3077 891.0103 L 763.7231 891.0103 L 763.7231 891.0103 L 763.7231 891.0103 L 814.638 865.55286 L 865.55286 840.0954 L 992.84 840.0954 L 1120.1272 840.0954 L 1069.2124 814.638 L 1043.7549 789.18054 L 1018.2975 789.18054 L 992.84 789.18054 L 967.3826 763.7231 L 941.9252 738.2657 L 916.4677 738.2657 Q 891.0103 738.2657 687.3508 636.4359 Q 483.6913 534.6062 458.23386 509.14874 Q 407.319 458.23386 356.4041 432.77643 L 305.48926 432.77643 L 305.48926 432.77643 L 280.0318 432.77643 L 280.0318 432.77643 Q 254.57437 407.319 254.57437 407.319 L 254.57437 407.319 L 229.11693 407.319 L 203.6595 407.319 L 203.6595 381.86154 L 203.6595 381.86154 L 178.20206 381.86154 L 178.20206 381.86154 L 152.74463 381.86154 L 127.287186 381.86154 L 127.287186 381.86154 L 101.82975 356.4041 L 101.82975 356.4041 L 101.82975 330.9467 L 101.82975 330.9467 L 101.82975 330.9467 L 76.372314 330.9467 L 76.372314 330.9467 L 50.914875 305.48926 L -1.8189894E-12 280.0318 L 50.914875 280.0318 L 101.82975 280.0318 L 254.57437 305.48926 Q 432.77643 330.9467 534.6062 381.86154 Q 661.8934 432.77643 661.8934 432.77643 L 661.8934 432.77643 L 661.8934 458.23386 L 661.8934 458.23386 L 687.3508 458.23386 L 687.3508 483.6913 L 712.8082 483.6913 L 738.2657 483.6913 L 789.18054 509.14874 L 840.0954 509.14874 L 967.3826 560.0636 Q 1094.6698 636.4359 1298.3293 610.9785 Q 1501.9888 585.52106 1527.4462 585.52106 Q 1578.3611 585.52106 1629.276 560.0636 L 1654.7334 560.0636 L 1654.7334 534.6062 L 1680.1908 509.14874 L 1680.1908 509.14874 L 1680.1908 483.6913 L 1705.6483 483.6913 L 1731.1057 483.6913 L 1731.1057 458.23386 L 1731.1057 432.77643 L 1731.1057 381.86154 Q 1731.1057 356.4041 1731.1057 330.9467 L 1705.6483 305.48926 L 1705.6483 280.0318 Q 1705.6483 254.57437 1629.276 229.11693 L 1578.3611 229.11693 L 1578.3611 229.11693 L 1552.9037 229.11693 L 1552.9037 203.6595 L 1552.9037 178.20206 L 1578.3611 178.20206 L 1603.8185 178.20206 L 1629.276 178.20206 L 1654.7334 178.20206 L 1654.7334 178.20206 L 1654.7334 178.20206 L 1680.1908 203.6595 L 1705.6483 229.11693 L 1807.478 229.11693 Q 1909.3077 229.11693 1985.68 203.6595 L 2062.0525 178.20206 L 2138.4248 178.20206 L 2189.3396 178.20206 L 2240.2544 178.20206 Q 2291.1694 178.20206 2392.999 203.6595 L 2494.8289 203.6595 L 2571.2012 229.11693 Q 2647.5735 229.11693 2800.318 127.287186 Q 2953.0627 25.457438 3003.9775 25.457438 Q 3054.8923 25.457438 3054.8923 0.0 z" svg:height="8.910103mm" draw:style-name="style-208" svg:viewBox="0.0 0.0 5218.7744 891.0103" svg:width="52.187744mm" svg:x="115.06761mm" svg:y="186.60301mm"/>
          <draw:path svg:d="M 967.3826 0.0 L 992.84 0.0 L 1069.2124 0.0 Q 1145.5847 0.0 1145.5847 25.457438 Q 1145.5847 50.914875 1069.2124 76.372314 Q 1018.2975 101.82975 1018.2975 127.287186 Q 1018.2975 152.74463 1043.7549 152.74463 L 1043.7549 152.74463 L 1043.7549 152.74463 Q 1043.7549 178.20206 1018.2975 178.20206 L 992.84 178.20206 L 967.3826 178.20206 L 967.3826 178.20206 L 967.3826 178.20206 Q 967.3826 178.20206 763.7231 280.0318 L 560.0636 381.86154 L 534.6062 381.86154 L 509.14874 381.86154 L 483.6913 407.319 L 458.23386 432.77643 L 458.23386 432.77643 Q 458.23386 432.77643 407.319 432.77643 L 381.86154 458.23386 L 381.86154 458.23386 Q 381.86154 432.77643 356.4041 432.77643 L 305.48926 432.77643 L 305.48926 458.23386 L 305.48926 458.23386 L 280.0318 458.23386 L 280.0318 483.6913 L 280.0318 483.6913 L 254.57437 483.6913 L 254.57437 483.6913 L 254.57437 483.6913 L 229.11693 509.14874 L 203.6595 509.14874 L 203.6595 483.6913 L 203.6595 458.23386 L 229.11693 458.23386 L 229.11693 432.77643 L 280.0318 407.319 Q 330.9467 381.86154 330.9467 356.4041 L 356.4041 356.4041 L 356.4041 356.4041 L 356.4041 330.9467 L 305.48926 330.9467 Q 254.57437 330.9467 254.57437 305.48926 Q 254.57437 280.0318 127.287186 254.57437 L 0.0 229.11693 L 0.0 229.11693 L 0.0 229.11693 L 25.457438 203.6595 L 50.914875 178.20206 L 101.82975 178.20206 L 152.74463 178.20206 L 509.14874 127.287186 Q 840.0954 76.372314 891.0103 25.457438 Q 941.9252 25.457438 967.3826 0.0 z" svg:height="5.0914874mm" draw:style-name="style-209" svg:viewBox="0.0 0.0 1145.5847 509.14874" svg:width="11.455847mm" svg:x="226.57118mm" svg:y="179.98409mm"/>
          <draw:path svg:d="M 789.18054 50.914875 L 814.638 0.0 L 814.638 50.914875 L 814.638 76.372314 L 840.0954 178.20206 L 865.55286 280.0318 L 865.55286 305.48926 L 865.55286 356.4041 L 865.55286 458.23386 L 865.55286 534.6062 L 840.0954 534.6062 L 814.638 560.0636 L 814.638 560.0636 L 814.638 560.0636 L 789.18054 560.0636 L 789.18054 560.0636 L 712.8082 560.0636 Q 661.8934 560.0636 636.4359 585.52106 L 610.9785 585.52106 L 560.0636 585.52106 Q 534.6062 585.52106 509.14874 534.6062 Q 483.6913 458.23386 458.23386 560.0636 Q 432.77643 661.8934 356.4041 687.3508 Q 254.57437 712.8082 229.11693 763.7231 Q 203.6595 814.638 152.74463 814.638 Q 101.82975 814.638 76.372314 763.7231 L 50.914875 712.8082 L 25.457438 712.8082 L 25.457438 712.8082 L 25.457438 687.3508 L 3.6379788E-12 687.3508 L 3.6379788E-12 687.3508 L 3.6379788E-12 661.8934 L 3.6379788E-12 661.8934 L 3.6379788E-12 661.8934 L 3.6379788E-12 636.4359 Q 3.6379788E-12 610.9785 3.6379788E-12 483.6913 Q 25.457438 356.4041 76.372314 330.9467 Q 152.74463 305.48926 76.372314 280.0318 L 25.457438 254.57437 L 330.9467 254.57437 Q 636.4359 254.57437 636.4359 254.57437 Q 661.8934 254.57437 661.8934 305.48926 L 661.8934 356.4041 L 687.3508 356.4041 L 687.3508 356.4041 L 712.8082 381.86154 L 738.2657 381.86154 L 738.2657 305.48926 Q 763.7231 254.57437 763.7231 178.20206 L 763.7231 101.82975 L 789.18054 50.914875 z" svg:height="8.146379mm" draw:style-name="style-210" svg:viewBox="0.0 0.0 865.55286 814.638" svg:width="8.655529mm" svg:x="291.74222mm" svg:y="67.207634mm"/>
          <draw:path svg:d="M 178.20206 178.20206 L 178.20206 280.0318 L 127.287186 280.0318 L 50.914875 280.0318 L 50.914875 254.57437 Q 25.457438 229.11693 25.457438 178.20206 L -3.6379788E-12 101.82975 L 25.457438 50.914875 Q 50.914875 0.0 101.82975 0.0 Q 152.74463 -25.457438 203.6595 25.457438 Q 229.11693 50.914875 203.6595 76.372314 Q 178.20206 76.372314 178.20206 178.20206 z" svg:height="2.800318mm" draw:style-name="style-211" svg:viewBox="0.0 0.0 203.6595 280.0318" svg:width="2.0365949mm" svg:x="281.3047mm" svg:y="4.3277645mm"/>
          <draw:path svg:d="M 407.319 127.287186 L 509.14874 1.8189894E-12 L 509.14874 1.8189894E-12 L 509.14874 1.8189894E-12 L 534.6062 25.457438 L 560.0636 25.457438 L 560.0636 50.914875 Q 560.0636 76.372314 534.6062 76.372314 Q 509.14874 76.372314 509.14874 127.287186 L 509.14874 178.20206 L 509.14874 178.20206 Q 509.14874 178.20206 483.6913 203.6595 L 483.6913 203.6595 L 356.4041 381.86154 Q 229.11693 560.0636 203.6595 560.0636 L 203.6595 560.0636 L 203.6595 560.0636 Q 203.6595 560.0636 178.20206 560.0636 L 178.20206 585.52106 L 152.74463 610.9785 Q 127.287186 610.9785 101.82975 636.4359 L 76.372314 661.8934 L 50.914875 661.8934 L 0.0 661.8934 L 0.0 610.9785 L 0.0 585.52106 L 0.0 585.52106 L 0.0 585.52106 L 25.457438 560.0636 L 25.457438 534.6062 L 50.914875 534.6062 L 76.372314 509.14874 L 76.372314 509.14874 L 101.82975 509.14874 L 101.82975 483.6913 Q 101.82975 458.23386 203.6595 356.4041 Q 305.48926 254.57437 407.319 127.287186 z" svg:height="6.6189337mm" draw:style-name="style-212" svg:viewBox="0.0 0.0 560.0636 661.8934" svg:width="5.600636mm" svg:x="24.948288mm" svg:y="148.16228mm"/>
          <draw:path svg:d="M 0.0 25.457438 L 0.0 0.0 L 152.74463 0.0 Q 305.48926 25.457438 356.4041 127.287186 Q 407.319 203.6595 407.319 229.11693 L 432.77643 229.11693 L 432.77643 229.11693 Q 432.77643 254.57437 407.319 254.57437 Q 381.86154 254.57437 381.86154 280.0318 L 407.319 305.48926 L 407.319 305.48926 L 407.319 305.48926 L 432.77643 330.9467 L 458.23386 356.4041 L 560.0636 407.319 Q 636.4359 458.23386 661.8934 483.6913 Q 712.8082 483.6913 712.8082 509.14874 Q 738.2657 560.0636 789.18054 560.0636 Q 814.638 585.52106 916.4677 661.8934 Q 992.84 763.7231 1018.2975 763.7231 Q 1069.2124 789.18054 1069.2124 789.18054 L 1069.2124 814.638 L 1094.6698 814.638 L 1120.1272 814.638 L 1145.5847 840.0954 L 1171.0421 865.55286 L 1221.957 865.55286 L 1247.4144 865.55286 L 1247.4144 891.0103 L 1247.4144 916.4677 L 1171.0421 916.4677 L 1069.2124 916.4677 L 1069.2124 916.4677 L 1043.7549 916.4677 L 1018.2975 891.0103 L 992.84 865.55286 L 992.84 865.55286 L 967.3826 865.55286 L 967.3826 865.55286 L 967.3826 865.55286 L 941.9252 840.0954 L 916.4677 814.638 L 865.55286 814.638 Q 814.638 814.638 763.7231 789.18054 Q 738.2657 763.7231 432.77643 560.0636 Q 127.287186 330.9467 101.82975 203.6595 Q 50.914875 50.914875 25.457438 50.914875 Q 0.0 50.914875 0.0 25.457438 z" svg:height="9.164678mm" draw:style-name="style-213" svg:viewBox="0.0 0.0 1247.4144 916.4677" svg:width="12.474144mm" svg:x="134.92442mm" svg:y="13.747016mm"/>
          <draw:path svg:d="M 127.287186 25.457438 L 203.6595 0.0 L 432.77643 25.457438 Q 636.4359 50.914875 891.0103 50.914875 L 1120.1272 50.914875 L 1247.4144 101.82975 Q 1349.2441 152.74463 1349.2441 152.74463 L 1349.2441 152.74463 L 1323.7867 203.6595 Q 1298.3293 229.11693 1272.8718 229.11693 L 1272.8718 229.11693 L 1272.8718 203.6595 L 1247.4144 203.6595 L 1247.4144 203.6595 L 1247.4144 203.6595 L 1145.5847 203.6595 Q 1043.7549 203.6595 814.638 203.6595 Q 585.52106 203.6595 585.52106 254.57437 L 585.52106 305.48926 L 534.6062 305.48926 L 483.6913 305.48926 L 534.6062 330.9467 L 560.0636 356.4041 L 560.0636 356.4041 L 585.52106 356.4041 L 585.52106 356.4041 L 585.52106 356.4041 L 610.9785 381.86154 Q 636.4359 407.319 636.4359 407.319 L 661.8934 407.319 L 661.8934 407.319 L 687.3508 407.319 L 687.3508 407.319 L 687.3508 432.77643 L 712.8082 432.77643 L 738.2657 432.77643 L 738.2657 432.77643 Q 738.2657 432.77643 763.7231 458.23386 L 763.7231 458.23386 L 789.18054 458.23386 L 789.18054 458.23386 L 789.18054 458.23386 Q 789.18054 458.23386 738.2657 458.23386 L 712.8082 458.23386 L 687.3508 458.23386 L 636.4359 458.23386 L 610.9785 432.77643 L 585.52106 407.319 L 534.6062 407.319 Q 483.6913 407.319 432.77643 356.4041 L 356.4041 305.48926 L 381.86154 305.48926 Q 381.86154 305.48926 407.319 254.57437 Q 432.77643 254.57437 280.0318 152.74463 L 152.74463 101.82975 L 76.372314 76.372314 L 0.0 76.372314 L 25.457438 50.914875 Q 25.457438 50.914875 127.287186 25.457438 z" svg:height="4.582339mm" draw:style-name="style-214" svg:viewBox="0.0 0.0 1349.2441 458.23386" svg:width="13.492441mm" svg:x="110.230705mm" svg:y="186.34843mm"/>
          <draw:path svg:d="M 534.6062 25.457438 L 534.6062 0.0 L 534.6062 0.0 L 560.0636 0.0 L 560.0636 0.0 L 560.0636 25.457438 L 560.0636 25.457438 L 560.0636 25.457438 L 585.52106 25.457438 L 585.52106 25.457438 L 610.9785 50.914875 L 636.4359 76.372314 L 636.4359 76.372314 L 661.8934 76.372314 L 661.8934 76.372314 L 661.8934 76.372314 L 687.3508 76.372314 L 712.8082 76.372314 L 712.8082 76.372314 L 712.8082 76.372314 L 738.2657 76.372314 L 738.2657 76.372314 L 738.2657 50.914875 L 763.7231 50.914875 L 763.7231 50.914875 L 763.7231 25.457438 L 763.7231 25.457438 L 789.18054 25.457438 L 789.18054 50.914875 Q 789.18054 76.372314 814.638 76.372314 Q 865.55286 50.914875 941.9252 178.20206 Q 1018.2975 280.0318 1120.1272 356.4041 Q 1196.4995 432.77643 1374.7017 381.86154 Q 1578.3611 381.86154 1782.0206 407.319 Q 2011.1376 458.23386 2011.1376 483.6913 Q 2011.1376 509.14874 2112.9673 509.14874 Q 2214.797 534.6062 2291.1694 560.0636 Q 2342.0842 585.52106 2367.5417 610.9785 L 2392.999 610.9785 L 2392.999 610.9785 Q 2392.999 636.4359 2392.999 636.4359 L 2418.4565 636.4359 L 2418.4565 661.8934 Q 2418.4565 687.3508 2443.914 687.3508 Q 2494.8289 687.3508 2494.8289 712.8082 Q 2494.8289 738.2657 2469.3713 738.2657 L 2469.3713 738.2657 L 2469.3713 763.7231 L 2443.914 763.7231 L 2443.914 763.7231 L 2443.914 789.18054 L 2443.914 789.18054 L 2443.914 789.18054 L 2418.4565 789.18054 Q 2418.4565 789.18054 2342.0842 814.638 L 2240.2544 840.0954 L 2214.797 840.0954 L 2189.3396 840.0954 L 2189.3396 865.55286 L 2189.3396 865.55286 L 2214.797 891.0103 L 2214.797 891.0103 L 2214.797 891.0103 Q 2214.797 891.0103 2189.3396 916.4677 L 2163.882 941.9252 L 2163.882 941.9252 L 2138.4248 941.9252 L 2138.4248 941.9252 L 2138.4248 941.9252 L 2138.4248 967.3826 L 2138.4248 967.3826 L 2112.9673 967.3826 L 2112.9673 967.3826 L 2112.9673 916.4677 Q 2087.5098 865.55286 2087.5098 840.0954 Q 2087.5098 840.0954 2036.595 916.4677 Q 2011.1376 992.84 1960.2227 992.84 Q 1883.8503 1018.2975 1782.0206 1043.7549 Q 1680.1908 1043.7549 1018.2975 1094.6698 L 356.4041 1145.5847 L 356.4041 1171.0421 L 356.4041 1171.0421 L 330.9467 1171.0421 L 330.9467 1196.4995 L 254.57437 1196.4995 L 178.20206 1196.4995 L 178.20206 1221.957 L 152.74463 1221.957 L 152.74463 1221.957 L 152.74463 1247.4144 L 203.6595 1247.4144 L 254.57437 1247.4144 L 254.57437 1272.8718 L 280.0318 1272.8718 L 280.0318 1272.8718 Q 280.0318 1298.3293 152.74463 1272.8718 Q 0.0 1272.8718 0.0 1247.4144 Q -25.457438 1196.4995 0.0 1145.5847 Q 0.0 1069.2124 101.82975 1043.7549 Q 203.6595 1043.7549 178.20206 992.84 L 152.74463 916.4677 L 229.11693 891.0103 Q 305.48926 865.55286 305.48926 865.55286 Q 305.48926 840.0954 305.48926 840.0954 L 305.48926 840.0954 L 280.0318 840.0954 L 280.0318 840.0954 L 254.57437 814.638 Q 229.11693 789.18054 178.20206 789.18054 L 127.287186 738.2657 L 101.82975 738.2657 L 76.372314 738.2657 L 50.914875 712.8082 L 25.457438 687.3508 L 25.457438 687.3508 L 0.0 687.3508 L 0.0 661.8934 L 0.0 636.4359 L 25.457438 636.4359 L 25.457438 636.4359 L 50.914875 610.9785 L 76.372314 610.9785 L 76.372314 610.9785 L 101.82975 610.9785 L 101.82975 610.9785 L 101.82975 636.4359 L 127.287186 636.4359 L 152.74463 636.4359 L 152.74463 661.8934 L 152.74463 661.8934 L 178.20206 661.8934 L 178.20206 687.3508 L 203.6595 687.3508 L 229.11693 687.3508 L 254.57437 712.8082 Q 254.57437 738.2657 254.57437 738.2657 L 254.57437 738.2657 L 280.0318 738.2657 L 280.0318 738.2657 L 356.4041 763.7231 L 407.319 789.18054 L 458.23386 789.18054 L 509.14874 789.18054 L 509.14874 763.7231 L 509.14874 763.7231 L 509.14874 738.2657 L 509.14874 687.3508 L 509.14874 687.3508 L 509.14874 687.3508 L 483.6913 661.8934 L 458.23386 636.4359 L 458.23386 636.4359 L 458.23386 636.4359 L 432.77643 636.4359 L 432.77643 636.4359 L 407.319 610.9785 Q 381.86154 585.52106 356.4041 560.0636 L 305.48926 534.6062 L 305.48926 534.6062 L 305.48926 509.14874 L 280.0318 509.14874 L 280.0318 509.14874 L 280.0318 483.6913 L 254.57437 483.6913 L 254.57437 483.6913 L 254.57437 483.6913 L 229.11693 483.6913 L 203.6595 483.6913 L 203.6595 458.23386 L 203.6595 458.23386 L 178.20206 458.23386 L 178.20206 432.77643 L 178.20206 432.77643 L 152.74463 432.77643 L 152.74463 432.77643 L 152.74463 432.77643 L 152.74463 407.319 L 152.74463 407.319 L 127.287186 407.319 L 127.287186 381.86154 L 127.287186 381.86154 L 152.74463 381.86154 L 152.74463 381.86154 L 152.74463 381.86154 L 178.20206 381.86154 L 203.6595 381.86154 L 229.11693 381.86154 L 254.57437 381.86154 L 254.57437 407.319 L 254.57437 407.319 L 280.0318 407.319 L 280.0318 432.77643 L 280.0318 432.77643 L 305.48926 432.77643 L 305.48926 432.77643 L 305.48926 432.77643 L 305.48926 458.23386 L 305.48926 458.23386 L 381.86154 483.6913 Q 432.77643 534.6062 458.23386 534.6062 L 483.6913 534.6062 L 509.14874 560.0636 L 560.0636 585.52106 L 610.9785 585.52106 L 636.4359 585.52106 L 636.4359 534.6062 L 610.9785 458.23386 L 610.9785 458.23386 L 610.9785 432.77643 L 610.9785 432.77643 L 610.9785 432.77643 L 585.52106 432.77643 L 585.52106 432.77643 L 585.52106 407.319 L 560.0636 407.319 L 560.0636 407.319 L 560.0636 381.86154 L 560.0636 381.86154 Q 560.0636 381.86154 509.14874 330.9467 L 458.23386 280.0318 L 458.23386 280.0318 L 458.23386 280.0318 L 432.77643 254.57437 L 407.319 229.11693 L 407.319 229.11693 L 407.319 229.11693 L 381.86154 229.11693 L 381.86154 229.11693 L 381.86154 203.6595 L 356.4041 203.6595 L 356.4041 203.6595 L 356.4041 178.20206 L 356.4041 178.20206 L 356.4041 178.20206 L 330.9467 178.20206 L 330.9467 178.20206 L 356.4041 152.74463 L 407.319 152.74463 L 407.319 178.20206 L 407.319 203.6595 L 432.77643 203.6595 L 458.23386 229.11693 L 483.6913 229.11693 L 509.14874 229.11693 L 560.0636 280.0318 Q 610.9785 330.9467 610.9785 330.9467 L 610.9785 330.9467 L 636.4359 330.9467 L 636.4359 330.9467 L 636.4359 356.4041 L 661.8934 356.4041 L 661.8934 356.4041 L 661.8934 381.86154 L 687.3508 381.86154 L 712.8082 381.86154 L 712.8082 407.319 L 712.8082 432.77643 L 738.2657 432.77643 L 763.7231 432.77643 L 763.7231 330.9467 L 763.7231 229.11693 L 738.2657 229.11693 L 738.2657 229.11693 L 738.2657 203.6595 Q 712.8082 203.6595 636.4359 127.287186 L 534.6062 25.457438 L 534.6062 25.457438 z M 50.914875 1221.957 Q 50.914875 1196.4995 50.914875 1196.4995 Q 50.914875 1196.4995 50.914875 1196.4995 Q 50.914875 1221.957 50.914875 1221.957 z" svg:height="12.728719mm" draw:style-name="style-215" svg:viewBox="0.0 0.0 2494.8289 1272.8718" svg:width="24.948288mm" svg:x="203.6595mm" svg:y="98.52028mm"/>
          <draw:path svg:d="M 25.457438 25.457438 L 25.457438 0.0 L 152.74463 0.0 Q 280.0318 0.0 280.0318 0.0 L 280.0318 0.0 L 280.0318 25.457438 Q 280.0318 50.914875 305.48926 152.74463 L 305.48926 280.0318 L 330.9467 280.0318 L 356.4041 254.57437 L 381.86154 280.0318 Q 407.319 305.48926 432.77643 305.48926 L 458.23386 305.48926 L 458.23386 305.48926 Q 432.77643 330.9467 432.77643 356.4041 L 432.77643 356.4041 L 229.11693 356.4041 L 25.457438 356.4041 L 25.457438 330.9467 L 25.457438 305.48926 L 25.457438 305.48926 L 25.457438 280.0318 L 1.8189894E-12 280.0318 L 1.8189894E-12 254.57437 L 1.8189894E-12 254.57437 L 25.457438 254.57437 L 25.457438 152.74463 Q 25.457438 50.914875 1.8189894E-12 50.914875 L 1.8189894E-12 50.914875 L 1.8189894E-12 25.457438 Q 25.457438 25.457438 25.457438 25.457438 z" svg:height="3.5640411mm" draw:style-name="style-216" svg:viewBox="0.0 0.0 458.23386 356.4041" svg:width="4.582339mm" svg:x="158.09068mm" svg:y="198.56801mm"/>
          <draw:path svg:d="M 76.372314 25.457438 L 152.74463 0.0 L 407.319 25.457438 Q 687.3508 76.372314 712.8082 50.914875 Q 712.8082 25.457438 712.8082 25.457438 L 712.8082 25.457438 L 712.8082 25.457438 Q 712.8082 25.457438 712.8082 203.6595 L 712.8082 381.86154 L 712.8082 381.86154 L 712.8082 381.86154 L 712.8082 330.9467 Q 712.8082 254.57437 407.319 203.6595 L 101.82975 178.20206 L 50.914875 152.74463 L -9.094947E-13 127.287186 L -9.094947E-13 127.287186 L -9.094947E-13 127.287186 L -9.094947E-13 101.82975 Q -9.094947E-13 76.372314 76.372314 25.457438 z" svg:height="3.8186154mm" draw:style-name="style-217" svg:viewBox="0.0 0.0 712.8082 381.86154" svg:width="7.1280823mm" svg:x="59.570404mm" svg:y="117.35879mm"/>
          <draw:path svg:d="M 1578.3611 0.0 L 1654.7334 0.0 L 1654.7334 50.914875 L 1654.7334 101.82975 L 1654.7334 127.287186 L 1654.7334 152.74463 L 1654.7334 152.74463 Q 1654.7334 178.20206 1629.276 203.6595 Q 1629.276 229.11693 1603.8185 229.11693 Q 1578.3611 229.11693 1552.9037 305.48926 L 1501.9888 407.319 L 1501.9888 458.23386 L 1501.9888 509.14874 L 1501.9888 509.14874 Q 1501.9888 509.14874 1476.5314 534.6062 L 1451.0739 560.0636 L 1451.0739 610.9785 L 1451.0739 636.4359 L 1451.0739 661.8934 Q 1451.0739 661.8934 1400.159 814.638 Q 1349.2441 941.9252 1323.7867 916.4677 Q 1272.8718 916.4677 1272.8718 941.9252 Q 1272.8718 967.3826 1221.957 967.3826 Q 1171.0421 992.84 1171.0421 1018.2975 Q 1145.5847 1043.7549 1120.1272 1043.7549 Q 1094.6698 1069.2124 1094.6698 1094.6698 Q 1094.6698 1145.5847 1043.7549 1145.5847 Q 992.84 1145.5847 992.84 1171.0421 Q 992.84 1196.4995 967.3826 1196.4995 Q 941.9252 1221.957 941.9252 1247.4144 Q 916.4677 1272.8718 891.0103 1272.8718 Q 865.55286 1272.8718 840.0954 1374.7017 Q 789.18054 1476.5314 738.2657 1476.5314 Q 687.3508 1501.9888 687.3508 1552.9037 Q 661.8934 1603.8185 636.4359 1603.8185 Q 610.9785 1603.8185 610.9785 1629.276 Q 585.52106 1680.1908 585.52106 1705.6483 Q 560.0636 1731.1057 509.14874 1782.0206 Q 458.23386 1832.9354 432.77643 1832.9354 L 381.86154 1832.9354 L 330.9467 1858.393 L 305.48926 1883.8503 L 280.0318 1883.8503 L 254.57437 1883.8503 L 229.11693 1909.3077 L 203.6595 1909.3077 L 203.6595 1858.393 L 178.20206 1807.478 L 178.20206 1807.478 L 178.20206 1782.0206 L 178.20206 1782.0206 L 178.20206 1782.0206 L 152.74463 1782.0206 L 152.74463 1782.0206 L 152.74463 1654.7334 Q 127.287186 1527.4462 127.287186 1323.7867 Q 76.372314 1120.1272 50.914875 1069.2124 Q 0.0 1018.2975 0.0 967.3826 L 25.457438 916.4677 L 25.457438 916.4677 L 25.457438 891.0103 L 76.372314 865.55286 Q 152.74463 814.638 280.0318 814.638 Q 407.319 763.7231 432.77643 763.7231 Q 432.77643 738.2657 483.6913 610.9785 Q 483.6913 483.6913 509.14874 458.23386 L 509.14874 458.23386 L 509.14874 458.23386 L 534.6062 458.23386 L 534.6062 356.4041 Q 560.0636 254.57437 763.7231 229.11693 Q 967.3826 203.6595 1247.4144 101.82975 Q 1501.9888 0.0 1578.3611 0.0 z" svg:height="19.093079mm" draw:style-name="style-218" svg:viewBox="0.0 0.0 1654.7334 1909.3077" svg:width="16.547335mm" svg:x="295.0517mm" svg:y="101.82975mm"/>
          <draw:path svg:d="M -1.8189894E-12 50.914875 L 25.457438 0.0 L 101.82975 0.0 L 203.6595 0.0 L 865.55286 0.0 L 1501.9888 0.0 L 1501.9888 0.0 L 1527.4462 0.0 L 1527.4462 0.0 L 1527.4462 0.0 L 1578.3611 25.457438 L 1603.8185 25.457438 L 1629.276 50.914875 Q 1629.276 101.82975 1629.276 101.82975 L 1629.276 101.82975 L 1629.276 127.287186 L 1629.276 127.287186 L 1094.6698 127.287186 Q 560.0636 152.74463 509.14874 127.287186 L 432.77643 127.287186 L 381.86154 127.287186 Q 330.9467 152.74463 254.57437 152.74463 L 152.74463 152.74463 L 152.74463 152.74463 L 152.74463 152.74463 L 50.914875 127.287186 Q -25.457438 127.287186 -1.8189894E-12 50.914875 z" svg:height="1.5274463mm" draw:style-name="style-219" svg:viewBox="0.0 0.0 1629.276 152.74463" svg:width="16.292759mm" svg:x="156.81781mm" svg:y="23.92999mm"/>
          <draw:path svg:d="M 254.57437 -1.8189894E-12 L 280.0318 -1.8189894E-12 L 280.0318 25.457438 L 280.0318 25.457438 L 254.57437 50.914875 Q 229.11693 76.372314 534.6062 76.372314 Q 840.0954 76.372314 865.55286 76.372314 L 891.0103 76.372314 L 941.9252 50.914875 Q 967.3826 25.457438 967.3826 25.457438 L 967.3826 25.457438 L 967.3826 25.457438 L 992.84 25.457438 L 992.84 25.457438 L 992.84 25.457438 L 992.84 50.914875 L 992.84 50.914875 L 1018.2975 152.74463 L 1043.7549 254.57437 L 1043.7549 280.0318 L 1043.7549 280.0318 L 1043.7549 356.4041 Q 1043.7549 432.77643 1069.2124 458.23386 Q 1094.6698 458.23386 1094.6698 483.6913 L 1094.6698 509.14874 L 1069.2124 509.14874 Q 1043.7549 483.6913 1018.2975 483.6913 Q 992.84 483.6913 967.3826 585.52106 Q 941.9252 661.8934 891.0103 661.8934 L 840.0954 661.8934 L 789.18054 661.8934 Q 763.7231 636.4359 560.0636 610.9785 Q 330.9467 585.52106 280.0318 585.52106 Q 229.11693 585.52106 229.11693 610.9785 Q 229.11693 636.4359 127.287186 661.8934 L 25.457438 687.3508 L 25.457438 661.8934 L 25.457438 636.4359 L 0.0 636.4359 L 0.0 636.4359 L 0.0 381.86154 L 0.0 127.287186 L 127.287186 76.372314 Q 229.11693 25.457438 254.57437 -1.8189894E-12 z" svg:height="6.873508mm" draw:style-name="style-220" svg:viewBox="0.0 0.0 1094.6698 687.3508" svg:width="10.946698mm" svg:x="120.92283mm" svg:y="134.16069mm"/>
          <draw:path svg:d="M 789.18054 25.457438 L 916.4677 25.457438 L 1043.7549 25.457438 Q 1145.5847 25.457438 1145.5847 50.914875 L 1145.5847 101.82975 L 1221.957 101.82975 L 1298.3293 101.82975 L 1298.3293 76.372314 L 1298.3293 76.372314 L 1323.7867 50.914875 L 1323.7867 25.457438 L 1323.7867 152.74463 Q 1323.7867 305.48926 1374.7017 305.48926 Q 1425.6165 305.48926 1425.6165 356.4041 Q 1425.6165 407.319 1425.6165 407.319 L 1451.0739 407.319 L 1451.0739 407.319 L 1451.0739 407.319 L 1451.0739 432.77643 L 1451.0739 432.77643 L 1476.5314 458.23386 L 1476.5314 458.23386 L 1451.0739 458.23386 L 1400.159 458.23386 L 1374.7017 432.77643 L 1349.2441 407.319 L 1298.3293 407.319 Q 1247.4144 407.319 1196.4995 381.86154 L 1120.1272 356.4041 L 1120.1272 356.4041 Q 1094.6698 330.9467 992.84 280.0318 Q 891.0103 203.6595 763.7231 203.6595 Q 636.4359 203.6595 636.4359 203.6595 L 610.9785 229.11693 L 585.52106 229.11693 L 585.52106 229.11693 L 585.52106 229.11693 Q 585.52106 229.11693 560.0636 203.6595 Q 534.6062 178.20206 305.48926 203.6595 L 76.372314 203.6595 L 25.457438 203.6595 L -3.6379788E-12 203.6595 L 25.457438 178.20206 L 76.372314 152.74463 L 101.82975 152.74463 L 127.287186 152.74463 L 178.20206 127.287186 L 203.6595 101.82975 L 330.9467 50.914875 Q 458.23386 0.0 534.6062 0.0 Q 636.4359 0.0 789.18054 25.457438 z" svg:height="4.582339mm" draw:style-name="style-221" svg:viewBox="0.0 0.0 1476.5314 458.23386" svg:width="14.765313mm" svg:x="195.25854mm" svg:y="172.09227mm"/>
          <draw:path svg:d="M 407.319 101.82975 L 458.23386 101.82975 L 458.23386 101.82975 L 458.23386 101.82975 L 509.14874 152.74463 Q 560.0636 203.6595 534.6062 203.6595 Q 534.6062 203.6595 534.6062 229.11693 L 534.6062 229.11693 L 458.23386 229.11693 Q 381.86154 254.57437 305.48926 254.57437 L 254.57437 254.57437 L 203.6595 229.11693 Q 127.287186 203.6595 50.914875 203.6595 L 0.0 178.20206 L 0.0 178.20206 Q 0.0 152.74463 0.0 152.74463 L 0.0 152.74463 L 127.287186 101.82975 Q 254.57437 50.914875 254.57437 50.914875 L 254.57437 50.914875 L 254.57437 50.914875 Q 254.57437 50.914875 280.0318 50.914875 L 280.0318 25.457438 L 305.48926 0.0 Q 330.9467 0.0 356.4041 50.914875 Q 356.4041 101.82975 407.319 101.82975 z" svg:height="2.5457437mm" draw:style-name="style-222" svg:viewBox="0.0 0.0 534.6062 254.57437" svg:width="5.3460617mm" svg:x="233.19012mm" svg:y="113.03102mm"/>
          <draw:path svg:d="M 534.6062 0.0 L 534.6062 0.0 L 1018.2975 0.0 L 1527.4462 0.0 L 1527.4462 0.0 Q 1527.4462 0.0 1069.2124 25.457438 L 585.52106 25.457438 L 636.4359 2367.5417 Q 687.3508 4735.0835 763.7231 4735.0835 L 840.0954 4735.0835 L 840.0954 4735.0835 L 840.0954 4760.5405 L 738.2657 4760.5405 Q 636.4359 4735.0835 636.4359 4735.0835 Q 610.9785 4735.0835 534.6062 4709.626 L 458.23386 4684.1685 L 381.86154 4684.1685 Q 305.48926 4684.1685 203.6595 4709.626 L 76.372314 4735.0835 L 76.372314 4735.0835 L 50.914875 4735.0835 L 50.914875 4735.0835 L 50.914875 4735.0835 L 50.914875 4429.594 Q 50.914875 4098.6475 25.457438 2749.4033 L 0.0 1374.7017 L 25.457438 967.3826 Q 50.914875 585.52106 76.372314 560.0636 Q 101.82975 509.14874 101.82975 356.4041 L 101.82975 203.6595 L 152.74463 229.11693 Q 203.6595 254.57437 229.11693 254.57437 Q 254.57437 254.57437 254.57437 229.11693 Q 280.0318 203.6595 381.86154 203.6595 Q 483.6913 203.6595 483.6913 127.287186 Q 458.23386 50.914875 509.14874 25.457438 Q 534.6062 0.0 534.6062 0.0 z M 509.14874 254.57437 Q 509.14874 254.57437 509.14874 229.11693 Q 509.14874 229.11693 509.14874 254.57437 Q 509.14874 254.57437 509.14874 254.57437 z" svg:height="47.605408mm" draw:style-name="style-223" svg:viewBox="0.0 0.0 1527.4462 4760.5405" svg:width="15.274462mm" svg:x="224.53459mm" svg:y="10.182975mm"/>
          <draw:path svg:d="M 610.9785 0.0 L 738.2657 25.457438 L 738.2657 25.457438 L 712.8082 25.457438 L 712.8082 50.914875 L 712.8082 76.372314 L 687.3508 76.372314 L 687.3508 76.372314 L 687.3508 101.82975 L 661.8934 101.82975 L 661.8934 101.82975 L 661.8934 127.287186 L 661.8934 127.287186 L 661.8934 127.287186 L 610.9785 178.20206 Q 610.9785 203.6595 610.9785 305.48926 Q 610.9785 407.319 585.52106 407.319 Q 585.52106 432.77643 585.52106 432.77643 L 560.0636 432.77643 L 560.0636 432.77643 L 560.0636 432.77643 L 534.6062 407.319 Q 509.14874 407.319 509.14874 432.77643 Q 509.14874 458.23386 483.6913 458.23386 Q 458.23386 483.6913 432.77643 458.23386 Q 407.319 432.77643 305.48926 407.319 Q 229.11693 356.4041 229.11693 381.86154 L 229.11693 407.319 L 203.6595 407.319 Q 203.6595 432.77643 203.6595 432.77643 L 203.6595 432.77643 L 178.20206 432.77643 L 152.74463 432.77643 L 101.82975 432.77643 L 25.457438 432.77643 L 25.457438 432.77643 L 0.0 432.77643 L 0.0 330.9467 L 0.0 229.11693 L 25.457438 229.11693 L 25.457438 229.11693 L 25.457438 203.6595 L 50.914875 203.6595 L 50.914875 203.6595 L 50.914875 178.20206 L 101.82975 178.20206 Q 127.287186 178.20206 127.287186 152.74463 Q 127.287186 127.287186 152.74463 127.287186 Q 203.6595 127.287186 203.6595 101.82975 L 203.6595 101.82975 L 280.0318 76.372314 Q 356.4041 50.914875 381.86154 25.457438 Q 381.86154 0.0 458.23386 0.0 Q 509.14874 -25.457438 610.9785 0.0 z" svg:height="4.582339mm" draw:style-name="style-224" svg:viewBox="0.0 0.0 738.2657 458.23386" svg:width="7.3826566mm" svg:x="243.3731mm" svg:y="158.59984mm"/>
          <draw:path svg:d="M 712.8082 0.0 L 789.18054 0.0 L 840.0954 0.0 Q 891.0103 0.0 891.0103 25.457438 L 891.0103 76.372314 L 891.0103 330.9467 L 891.0103 585.52106 L 891.0103 636.4359 L 891.0103 661.8934 L 814.638 661.8934 L 738.2657 661.8934 L 560.0636 661.8934 Q 381.86154 636.4359 203.6595 560.0636 L 50.914875 483.6913 L 50.914875 458.23386 Q 50.914875 432.77643 0.0 407.319 L 0.0 381.86154 L 0.0 381.86154 L 0.0 381.86154 L 0.0 356.4041 L 0.0 356.4041 L 25.457438 356.4041 L 25.457438 381.86154 L 50.914875 381.86154 L 101.82975 381.86154 L 203.6595 407.319 Q 305.48926 432.77643 356.4041 330.9467 Q 407.319 229.11693 432.77643 254.57437 Q 458.23386 254.57437 458.23386 152.74463 Q 458.23386 76.372314 560.0636 25.457438 Q 636.4359 25.457438 712.8082 0.0 z" svg:height="6.6189337mm" draw:style-name="style-225" svg:viewBox="0.0 0.0 891.0103 661.8934" svg:width="8.910103mm" svg:x="112.012726mm" svg:y="134.66985mm"/>
          <draw:path svg:d="M 152.74463 0.0 L 152.74463 0.0 L 152.74463 0.0 L 178.20206 0.0 L 203.6595 0.0 Q 203.6595 25.457438 229.11693 50.914875 L 254.57437 101.82975 L 280.0318 178.20206 Q 305.48926 254.57437 305.48926 254.57437 L 330.9467 254.57437 L 330.9467 254.57437 Q 330.9467 254.57437 356.4041 280.0318 L 356.4041 280.0318 L 356.4041 305.48926 L 356.4041 330.9467 L 381.86154 330.9467 L 381.86154 356.4041 L 407.319 356.4041 L 407.319 356.4041 L 407.319 356.4041 Q 407.319 381.86154 381.86154 407.319 L 381.86154 432.77643 L 356.4041 432.77643 L 356.4041 407.319 L 356.4041 407.319 L 356.4041 407.319 L 330.9467 407.319 L 330.9467 407.319 L 305.48926 381.86154 Q 280.0318 356.4041 254.57437 356.4041 Q 229.11693 356.4041 127.287186 229.11693 L 0.0 127.287186 L 0.0 76.372314 Q 0.0 25.457438 76.372314 25.457438 Q 152.74463 0.0 152.74463 0.0 z" svg:height="4.3277645mm" draw:style-name="style-226" svg:viewBox="0.0 0.0 407.319 432.77643" svg:width="4.0731897mm" svg:x="182.27525mm" svg:y="18.329355mm"/>
          <draw:path svg:d="M 1043.7549 330.9467 L 1094.6698 3.6379788E-12 L 1094.6698 3.6379788E-12 L 1094.6698 3.6379788E-12 L 1094.6698 458.23386 Q 1120.1272 916.4677 1196.4995 941.9252 Q 1247.4144 941.9252 1247.4144 992.84 Q 1247.4144 1043.7549 1221.957 1043.7549 L 1221.957 1043.7549 L 1221.957 1043.7549 Q 1196.4995 1018.2975 1196.4995 1018.2975 L 1196.4995 1018.2975 L 1171.0421 1018.2975 Q 1145.5847 992.84 1120.1272 992.84 Q 1094.6698 992.84 1018.2975 967.3826 Q 941.9252 941.9252 941.9252 992.84 Q 916.4677 1018.2975 687.3508 1043.7549 Q 432.77643 1094.6698 432.77643 1120.1272 Q 432.77643 1145.5847 229.11693 1272.8718 L 1.8189894E-12 1400.159 L 1.8189894E-12 1374.7017 Q -25.457438 1349.2441 76.372314 1221.957 L 178.20206 1094.6698 L 178.20206 1094.6698 L 178.20206 1094.6698 L 203.6595 1094.6698 L 203.6595 1094.6698 L 178.20206 1094.6698 Q 127.287186 1094.6698 101.82975 1094.6698 L 76.372314 1145.5847 L 50.914875 1145.5847 L 25.457438 1145.5847 L 25.457438 1120.1272 L 25.457438 1120.1272 L 25.457438 1120.1272 L 50.914875 1094.6698 L 50.914875 1094.6698 L 50.914875 1094.6698 L 76.372314 1094.6698 L 76.372314 1094.6698 L 76.372314 1069.2124 L 76.372314 1069.2124 L 76.372314 1043.7549 L 76.372314 1043.7549 L 101.82975 1043.7549 L 101.82975 1043.7549 L 101.82975 1018.2975 L 127.287186 1018.2975 L 127.287186 1018.2975 Q 127.287186 992.84 152.74463 967.3826 Q 178.20206 941.9252 203.6595 891.0103 L 203.6595 840.0954 L 280.0318 865.55286 Q 330.9467 891.0103 458.23386 891.0103 Q 560.0636 891.0103 712.8082 789.18054 Q 865.55286 738.2657 916.4677 738.2657 Q 992.84 763.7231 992.84 763.7231 Q 992.84 789.18054 992.84 789.18054 L 992.84 789.18054 L 1018.2975 738.2657 Q 1043.7549 687.3508 1043.7549 330.9467 z M 280.0318 941.9252 Q 280.0318 941.9252 305.48926 941.9252 Q 305.48926 941.9252 280.0318 941.9252 Q 280.0318 941.9252 280.0318 941.9252 z" svg:height="14.001591mm" draw:style-name="style-227" svg:viewBox="0.0 0.0 1247.4144 1400.159" svg:width="12.474144mm" svg:x="141.28877mm" svg:y="166.23706mm"/>
          <draw:path svg:d="M 891.0103 0.0 L 891.0103 0.0 L 891.0103 432.77643 L 891.0103 891.0103 L 840.0954 891.0103 Q 789.18054 891.0103 381.86154 916.4677 L 0.0 916.4677 L 0.0 916.4677 L 0.0 891.0103 L 152.74463 865.55286 Q 280.0318 840.0954 305.48926 814.638 Q 305.48926 789.18054 330.9467 789.18054 Q 356.4041 789.18054 381.86154 687.3508 Q 407.319 610.9785 483.6913 610.9785 Q 534.6062 610.9785 560.0636 407.319 Q 585.52106 203.6595 610.9785 127.287186 L 610.9785 76.372314 L 738.2657 50.914875 Q 865.55286 25.457438 891.0103 0.0 z" svg:height="9.164678mm" draw:style-name="style-228" svg:viewBox="0.0 0.0 891.0103 916.4677" svg:width="8.910103mm" svg:x="308.7987mm" svg:y="0.25457436mm"/>
          <draw:path svg:d="M 0.0 381.86154 L 0.0 0.0 L 50.914875 76.372314 Q 76.372314 178.20206 152.74463 152.74463 Q 229.11693 152.74463 229.11693 280.0318 Q 254.57437 432.77643 229.11693 483.6913 L 229.11693 560.0636 L 229.11693 585.52106 Q 229.11693 636.4359 152.74463 636.4359 Q 50.914875 661.8934 50.914875 1043.7549 L 50.914875 1400.159 L 25.457438 1400.159 L 25.457438 1400.159 L 25.457438 1094.6698 Q 0.0 763.7231 0.0 381.86154 z" svg:height="14.001591mm" draw:style-name="style-229" svg:viewBox="0.0 0.0 229.11693 1400.159" svg:width="2.2911694mm" svg:x="5.600636mm" svg:y="76.11774mm"/>
          <draw:path svg:d="M 407.319 127.287186 L 432.77643 0.0 L 458.23386 50.914875 Q 458.23386 127.287186 483.6913 381.86154 Q 509.14874 661.8934 483.6913 763.7231 Q 458.23386 840.0954 407.319 865.55286 Q 356.4041 865.55286 356.4041 840.0954 Q 356.4041 789.18054 330.9467 840.0954 Q 330.9467 865.55286 305.48926 865.55286 Q 280.0318 891.0103 254.57437 891.0103 L 203.6595 891.0103 L 203.6595 865.55286 L 203.6595 865.55286 L 178.20206 865.55286 L 178.20206 865.55286 L 178.20206 840.0954 L 152.74463 840.0954 L 152.74463 840.0954 L 152.74463 840.0954 L 152.74463 814.638 Q 152.74463 814.638 127.287186 840.0954 L 101.82975 840.0954 L 101.82975 865.55286 L 101.82975 865.55286 L 76.372314 865.55286 L 76.372314 891.0103 L 50.914875 891.0103 L 3.6379788E-12 891.0103 L 3.6379788E-12 865.55286 L 3.6379788E-12 840.0954 L 25.457438 814.638 L 50.914875 789.18054 L 50.914875 687.3508 L 50.914875 610.9785 L 76.372314 610.9785 L 101.82975 610.9785 L 101.82975 661.8934 Q 127.287186 738.2657 152.74463 738.2657 L 178.20206 738.2657 L 203.6595 636.4359 Q 203.6595 560.0636 229.11693 534.6062 Q 254.57437 534.6062 305.48926 483.6913 Q 305.48926 432.77643 330.9467 381.86154 L 330.9467 330.9467 L 330.9467 330.9467 Q 356.4041 330.9467 356.4041 330.9467 L 356.4041 305.48926 L 356.4041 280.0318 Q 356.4041 229.11693 407.319 127.287186 z" svg:height="8.910103mm" draw:style-name="style-230" svg:viewBox="0.0 0.0 483.6913 891.0103" svg:width="4.836913mm" svg:x="258.64755mm" svg:y="86.30071mm"/>
          <draw:path svg:d="M 50.914875 25.457438 L 50.914875 0.0 L 76.372314 25.457438 L 76.372314 50.914875 L 483.6913 50.914875 Q 891.0103 50.914875 1221.957 50.914875 L 1578.3611 50.914875 L 1629.276 76.372314 L 1680.1908 101.82975 L 1629.276 101.82975 L 1578.3611 101.82975 L 1578.3611 127.287186 L 1578.3611 127.287186 L 1552.9037 127.287186 Q 1552.9037 152.74463 1578.3611 152.74463 Q 1603.8185 152.74463 1603.8185 178.20206 Q 1603.8185 203.6595 1552.9037 203.6595 Q 1501.9888 203.6595 1527.4462 229.11693 Q 1552.9037 229.11693 1552.9037 254.57437 Q 1552.9037 280.0318 1476.5314 280.0318 L 1425.6165 280.0318 L 1400.159 280.0318 Q 1374.7017 254.57437 1272.8718 254.57437 L 1171.0421 254.57437 L 1171.0421 381.86154 L 1171.0421 509.14874 L 1425.6165 509.14874 L 1654.7334 509.14874 L 1680.1908 509.14874 Q 1680.1908 509.14874 1756.5631 509.14874 Q 1807.478 509.14874 1807.478 509.14874 L 1807.478 509.14874 L 1807.478 509.14874 Q 1807.478 509.14874 1756.5631 560.0636 Q 1705.6483 610.9785 1425.6165 636.4359 Q 1120.1272 661.8934 1018.2975 661.8934 Q 916.4677 661.8934 916.4677 687.3508 Q 916.4677 712.8082 891.0103 712.8082 L 865.55286 712.8082 L 865.55286 687.3508 Q 865.55286 687.3508 865.55286 610.9785 L 865.55286 534.6062 L 865.55286 534.6062 Q 865.55286 509.14874 865.55286 509.14874 L 840.0954 509.14874 L 840.0954 509.14874 Q 814.638 483.6913 814.638 483.6913 L 814.638 483.6913 L 814.638 458.23386 Q 814.638 432.77643 458.23386 432.77643 L 101.82975 432.77643 L 76.372314 432.77643 L 50.914875 407.319 L 25.457438 407.319 L 0.0 407.319 L 0.0 330.9467 L 0.0 254.57437 L 25.457438 152.74463 L 25.457438 50.914875 L 25.457438 50.914875 L 50.914875 50.914875 L 50.914875 25.457438 z" svg:height="7.1280823mm" draw:style-name="style-231" svg:viewBox="0.0 0.0 1807.478 712.8082" svg:width="18.07478mm" svg:x="257.12012mm" svg:y="69.24423mm"/>
          <draw:path svg:d="M 101.82975 -1.8189894E-12 L 127.287186 -1.8189894E-12 L 127.287186 -1.8189894E-12 Q 127.287186 25.457438 152.74463 25.457438 L 152.74463 25.457438 L 152.74463 280.0318 L 152.74463 534.6062 L 127.287186 560.0636 L 101.82975 585.52106 L 101.82975 585.52106 L 101.82975 585.52106 L 101.82975 610.9785 L 101.82975 610.9785 L 76.372314 610.9785 L 76.372314 636.4359 L 50.914875 636.4359 L 25.457438 636.4359 L 25.457438 610.9785 L 0.0 610.9785 L 0.0 534.6062 L 0.0 458.23386 L 0.0 330.9467 Q 0.0 203.6595 25.457438 101.82975 Q 50.914875 -1.8189894E-12 101.82975 -1.8189894E-12 z" svg:height="6.3643594mm" draw:style-name="style-232" svg:viewBox="0.0 0.0 152.74463 636.4359" svg:width="1.5274463mm" svg:x="164.96419mm" svg:y="119.39538mm"/>
          <draw:path svg:d="M 610.9785 0.0 L 661.8934 0.0 L 687.3508 280.0318 Q 712.8082 534.6062 712.8082 789.18054 Q 712.8082 1018.2975 763.7231 1247.4144 Q 814.638 1501.9888 763.7231 1501.9888 Q 712.8082 1527.4462 738.2657 1603.8185 Q 763.7231 1654.7334 789.18054 2011.1376 L 814.638 2342.0842 L 814.638 2342.0842 L 814.638 2367.5417 L 865.55286 2367.5417 L 891.0103 2367.5417 L 891.0103 2342.0842 L 916.4677 2342.0842 L 916.4677 2316.6267 Q 916.4677 2265.712 1018.2975 2265.712 Q 1120.1272 2240.2544 1120.1272 2265.712 Q 1120.1272 2291.1694 1145.5847 2291.1694 L 1171.0421 2291.1694 L 1171.0421 2316.6267 Q 1171.0421 2342.0842 1145.5847 2342.0842 Q 1145.5847 2367.5417 1120.1272 2443.914 Q 1120.1272 2545.7437 992.84 2571.2012 Q 865.55286 2596.6587 865.55286 2622.116 L 865.55286 2647.5735 L 865.55286 2647.5735 Q 840.0954 2622.116 789.18054 2622.116 Q 738.2657 2622.116 712.8082 2673.031 Q 661.8934 2723.9458 610.9785 2723.9458 Q 534.6062 2723.9458 509.14874 2673.031 Q 483.6913 2622.116 458.23386 2596.6587 L 407.319 2545.7437 L 407.319 2469.3713 Q 407.319 2418.4565 381.86154 2367.5417 Q 356.4041 2342.0842 407.319 2214.797 Q 407.319 2062.0525 381.86154 2011.1376 Q 356.4041 1960.2227 330.9467 1883.8503 Q 330.9467 1807.478 356.4041 1807.478 Q 381.86154 1807.478 432.77643 1705.6483 Q 509.14874 1629.276 509.14874 1501.9888 L 509.14874 1400.159 L 483.6913 1400.159 L 483.6913 1400.159 L 483.6913 1374.7017 Q 458.23386 1374.7017 458.23386 1374.7017 Q 458.23386 1349.2441 280.0318 1349.2441 L 101.82975 1323.7867 L 101.82975 1323.7867 L 101.82975 1298.3293 L 101.82975 1298.3293 L 101.82975 1298.3293 L 101.82975 1298.3293 L 101.82975 1272.8718 L 101.82975 1272.8718 L 101.82975 1247.4144 L 50.914875 1247.4144 L 3.6379788E-12 1247.4144 L 3.6379788E-12 1221.957 L 3.6379788E-12 1221.957 L 3.6379788E-12 1196.4995 L 3.6379788E-12 1196.4995 L 25.457438 1145.5847 Q 50.914875 1069.2124 76.372314 1069.2124 Q 101.82975 1069.2124 101.82975 1018.2975 L 101.82975 967.3826 L 76.372314 967.3826 L 76.372314 941.9252 L 76.372314 941.9252 L 101.82975 941.9252 L 101.82975 941.9252 L 101.82975 941.9252 L 101.82975 916.4677 L 101.82975 916.4677 L 127.287186 916.4677 L 127.287186 891.0103 L 127.287186 891.0103 L 152.74463 891.0103 L 152.74463 840.0954 L 152.74463 763.7231 L 178.20206 763.7231 L 203.6595 763.7231 L 203.6595 789.18054 L 203.6595 840.0954 L 229.11693 941.9252 L 254.57437 1018.2975 L 254.57437 1043.7549 L 254.57437 1043.7549 L 229.11693 1043.7549 L 229.11693 1043.7549 L 229.11693 1069.2124 L 254.57437 1069.2124 L 254.57437 1069.2124 L 254.57437 1094.6698 L 254.57437 1094.6698 L 254.57437 1094.6698 L 305.48926 967.3826 Q 330.9467 840.0954 381.86154 840.0954 Q 432.77643 840.0954 432.77643 789.18054 L 407.319 763.7231 L 407.319 763.7231 L 407.319 738.2657 L 407.319 738.2657 L 407.319 738.2657 L 432.77643 738.2657 L 432.77643 738.2657 L 432.77643 712.8082 L 458.23386 712.8082 L 458.23386 738.2657 Q 458.23386 763.7231 483.6913 814.638 L 509.14874 865.55286 L 509.14874 865.55286 L 509.14874 840.0954 L 509.14874 840.0954 L 509.14874 840.0954 L 534.6062 661.8934 Q 560.0636 483.6913 560.0636 229.11693 Q 560.0636 0.0 610.9785 0.0 z" svg:height="27.239458mm" draw:style-name="style-233" svg:viewBox="0.0 0.0 1171.0421 2723.9458" svg:width="11.710421mm" svg:x="301.9252mm" svg:y="59.824978mm"/>
          <draw:path svg:d="M -3.6379788E-12 25.457438 L -3.6379788E-12 0.0 L -3.6379788E-12 0.0 L -3.6379788E-12 0.0 L 25.457438 0.0 L 25.457438 0.0 L 101.82975 50.914875 Q 178.20206 50.914875 407.319 50.914875 Q 610.9785 50.914875 712.8082 50.914875 L 814.638 50.914875 L 814.638 50.914875 Q 814.638 76.372314 840.0954 101.82975 L 840.0954 127.287186 L 814.638 127.287186 L 814.638 127.287186 L 763.7231 152.74463 Q 687.3508 152.74463 712.8082 254.57437 Q 712.8082 330.9467 738.2657 330.9467 L 738.2657 356.4041 L 814.638 356.4041 Q 916.4677 356.4041 1043.7549 356.4041 L 1171.0421 356.4041 L 1171.0421 356.4041 Q 1171.0421 356.4041 1120.1272 381.86154 Q 1094.6698 407.319 1120.1272 407.319 Q 1120.1272 432.77643 992.84 458.23386 Q 840.0954 509.14874 763.7231 560.0636 Q 687.3508 610.9785 661.8934 661.8934 Q 610.9785 738.2657 509.14874 738.2657 Q 381.86154 738.2657 381.86154 763.7231 Q 381.86154 789.18054 330.9467 789.18054 Q 280.0318 814.638 229.11693 738.2657 L 178.20206 661.8934 L 178.20206 661.8934 Q 203.6595 661.8934 178.20206 636.4359 Q 178.20206 610.9785 101.82975 610.9785 L -3.6379788E-12 585.52106 L -3.6379788E-12 483.6913 L -3.6379788E-12 381.86154 L -3.6379788E-12 381.86154 L -3.6379788E-12 356.4041 L 203.6595 356.4041 L 381.86154 356.4041 L 381.86154 330.9467 L 407.319 305.48926 L 407.319 305.48926 L 407.319 280.0318 L 381.86154 254.57437 L 356.4041 229.11693 L 356.4041 229.11693 L 356.4041 203.6595 L 356.4041 203.6595 L 356.4041 203.6595 L 330.9467 203.6595 L 330.9467 203.6595 L 330.9467 178.20206 L 305.48926 178.20206 L 305.48926 178.20206 L 305.48926 152.74463 L 254.57437 152.74463 Q 178.20206 152.74463 152.74463 127.287186 L 152.74463 127.287186 L 152.74463 127.287186 Q 127.287186 101.82975 50.914875 76.372314 Q -3.6379788E-12 50.914875 -3.6379788E-12 25.457438 z" svg:height="7.8918056mm" draw:style-name="style-234" svg:viewBox="0.0 0.0 1171.0421 789.18054" svg:width="11.710421mm" svg:x="163.94589mm" svg:y="138.48846mm"/>
          <draw:path svg:d="M 254.57437 0.0 L 254.57437 0.0 L 356.4041 25.457438 Q 458.23386 76.372314 560.0636 101.82975 Q 687.3508 127.287186 687.3508 152.74463 L 687.3508 152.74463 L 636.4359 178.20206 Q 610.9785 178.20206 661.8934 229.11693 Q 712.8082 280.0318 763.7231 280.0318 Q 814.638 280.0318 865.55286 305.48926 L 916.4677 305.48926 L 916.4677 305.48926 L 916.4677 330.9467 L 992.84 330.9467 L 1069.2124 330.9467 L 992.84 356.4041 L 916.4677 381.86154 L 916.4677 381.86154 L 916.4677 381.86154 L 891.0103 381.86154 L 865.55286 381.86154 L 610.9785 381.86154 L 356.4041 381.86154 L 356.4041 381.86154 L 356.4041 381.86154 L 381.86154 356.4041 L 407.319 330.9467 L 407.319 330.9467 L 407.319 330.9467 L 381.86154 330.9467 L 381.86154 330.9467 L 203.6595 305.48926 L 25.457438 280.0318 L 25.457438 280.0318 L 0.0 280.0318 L 0.0 280.0318 L 0.0 280.0318 L 0.0 254.57437 L 0.0 229.11693 L 25.457438 229.11693 L 25.457438 229.11693 L 50.914875 203.6595 L 101.82975 203.6595 L 152.74463 203.6595 L 229.11693 178.20206 L 254.57437 178.20206 L 305.48926 178.20206 L 305.48926 152.74463 L 305.48926 152.74463 L 280.0318 152.74463 L 280.0318 127.287186 L 280.0318 127.287186 L 254.57437 127.287186 L 254.57437 127.287186 L 254.57437 127.287186 L 254.57437 101.82975 Q 254.57437 101.82975 229.11693 101.82975 L 229.11693 101.82975 L 254.57437 76.372314 Q 254.57437 50.914875 254.57437 25.457438 Q 229.11693 25.457438 254.57437 0.0 z" svg:height="3.8186154mm" draw:style-name="style-235" svg:viewBox="0.0 0.0 1069.2124 381.86154" svg:width="10.692123mm" svg:x="202.13205mm" svg:y="21.63882mm"/>
          <draw:path svg:d="M 50.914875 25.457438 L 76.372314 0.0 L 229.11693 25.457438 Q 381.86154 25.457438 432.77643 127.287186 Q 483.6913 229.11693 560.0636 229.11693 Q 636.4359 229.11693 661.8934 254.57437 L 687.3508 280.0318 L 687.3508 280.0318 L 687.3508 280.0318 L 687.3508 305.48926 Q 661.8934 330.9467 636.4359 330.9467 Q 636.4359 330.9467 585.52106 458.23386 Q 534.6062 585.52106 509.14874 636.4359 Q 483.6913 687.3508 483.6913 687.3508 Q 458.23386 712.8082 483.6913 840.0954 Q 534.6062 992.84 534.6062 992.84 L 534.6062 992.84 L 534.6062 1018.2975 Q 534.6062 1043.7549 560.0636 1094.6698 L 560.0636 1120.1272 L 560.0636 1171.0421 L 585.52106 1221.957 L 585.52106 1247.4144 L 585.52106 1272.8718 L 636.4359 1400.159 Q 636.4359 1501.9888 661.8934 1552.9037 L 687.3508 1603.8185 L 687.3508 1629.276 L 687.3508 1654.7334 L 712.8082 1680.1908 L 738.2657 1705.6483 L 738.2657 1705.6483 L 738.2657 1705.6483 L 814.638 1909.3077 Q 891.0103 2087.5098 916.4677 2112.9673 L 941.9252 2138.4248 L 941.9252 2163.882 L 941.9252 2189.3396 L 967.3826 2189.3396 L 967.3826 2214.797 L 967.3826 2214.797 L 992.84 2214.797 L 992.84 2214.797 L 992.84 2214.797 L 992.84 2240.2544 L 992.84 2240.2544 L 1018.2975 2265.712 L 1043.7549 2291.1694 L 1043.7549 2291.1694 L 1043.7549 2316.6267 L 1018.2975 2316.6267 L 992.84 2316.6267 L 992.84 2316.6267 L 967.3826 2316.6267 L 967.3826 2316.6267 L 941.9252 2316.6267 L 941.9252 2316.6267 L 941.9252 2316.6267 L 941.9252 2316.6267 L 941.9252 2291.1694 L 916.4677 2291.1694 L 916.4677 2291.1694 L 916.4677 2265.712 L 891.0103 2265.712 L 891.0103 2265.712 L 891.0103 2265.712 L 891.0103 2265.712 L 891.0103 2240.2544 L 865.55286 2214.797 L 840.0954 2189.3396 L 840.0954 2163.882 Q 840.0954 2138.4248 712.8082 1883.8503 L 610.9785 1629.276 L 610.9785 1603.8185 Q 585.52106 1552.9037 534.6062 1400.159 Q 483.6913 1247.4144 483.6913 1196.4995 L 483.6913 1171.0421 L 458.23386 1171.0421 L 458.23386 1145.5847 L 458.23386 1145.5847 L 432.77643 1145.5847 L 432.77643 1120.1272 L 432.77643 1094.6698 L 407.319 1094.6698 L 407.319 1094.6698 L 407.319 1069.2124 L 381.86154 1069.2124 L 381.86154 1171.0421 L 381.86154 1272.8718 L 356.4041 1221.957 L 330.9467 1171.0421 L 330.9467 1171.0421 L 330.9467 1145.5847 L 330.9467 1145.5847 L 330.9467 1145.5847 L 305.48926 1145.5847 L 305.48926 1145.5847 L 305.48926 1120.1272 Q 280.0318 1094.6698 280.0318 992.84 L 280.0318 916.4677 L 280.0318 891.0103 L 280.0318 891.0103 L 280.0318 891.0103 Q 280.0318 865.55286 254.57437 865.55286 L 254.57437 865.55286 L 254.57437 840.0954 Q 229.11693 840.0954 229.11693 840.0954 L 229.11693 840.0954 L 229.11693 840.0954 Q 229.11693 814.638 203.6595 814.638 Q 203.6595 789.18054 178.20206 712.8082 Q 127.287186 610.9785 101.82975 610.9785 Q 76.372314 610.9785 76.372314 585.52106 Q 76.372314 560.0636 25.457438 330.9467 L 0.0 127.287186 L 0.0 127.287186 L 0.0 101.82975 L 0.0 101.82975 Q 25.457438 101.82975 25.457438 76.372314 L 25.457438 76.372314 L 25.457438 50.914875 Q 25.457438 25.457438 50.914875 25.457438 z" svg:height="23.166267mm" draw:style-name="style-236" svg:viewBox="0.0 0.0 1043.7549 2316.6267" svg:width="10.43755mm" svg:x="113.28559mm" svg:y="107.68496mm"/>
          <draw:path svg:d="M 1578.3611 1.8189894E-12 L 1654.7334 1.8189894E-12 L 1654.7334 25.457438 L 1654.7334 50.914875 L 1603.8185 203.6595 Q 1527.4462 356.4041 1527.4462 356.4041 L 1527.4462 356.4041 L 1527.4462 330.9467 Q 1527.4462 305.48926 1272.8718 305.48926 L 1018.2975 330.9467 L 916.4677 330.9467 L 789.18054 330.9467 L 763.7231 330.9467 Q 738.2657 330.9467 458.23386 356.4041 Q 152.74463 356.4041 127.287186 407.319 L 101.82975 458.23386 L 101.82975 381.86154 Q 101.82975 330.9467 76.372314 254.57437 Q 50.914875 178.20206 0.0 127.287186 Q -50.914875 76.372314 25.457438 76.372314 L 76.372314 76.372314 L 76.372314 50.914875 L 101.82975 50.914875 L 101.82975 50.914875 L 101.82975 25.457438 L 814.638 25.457438 Q 1527.4462 25.457438 1578.3611 1.8189894E-12 z" svg:height="4.582339mm" draw:style-name="style-237" svg:viewBox="0.0 0.0 1654.7334 458.23386" svg:width="16.547335mm" svg:x="97.247406mm" svg:y="120.41367mm"/>
          <draw:path svg:d="M 178.20206 152.74463 L 152.74463 1.8189894E-12 L 178.20206 1.8189894E-12 Q 203.6595 1.8189894E-12 280.0318 152.74463 Q 330.9467 280.0318 381.86154 305.48926 Q 407.319 356.4041 432.77643 356.4041 L 432.77643 356.4041 L 483.6913 407.319 Q 560.0636 458.23386 509.14874 458.23386 Q 458.23386 458.23386 534.6062 560.0636 Q 636.4359 636.4359 636.4359 636.4359 L 636.4359 661.8934 L 636.4359 661.8934 L 661.8934 661.8934 L 661.8934 687.3508 Q 687.3508 712.8082 687.3508 738.2657 L 687.3508 763.7231 L 661.8934 840.0954 Q 636.4359 916.4677 585.52106 967.3826 Q 560.0636 1018.2975 560.0636 1018.2975 L 534.6062 1018.2975 L 534.6062 1043.7549 L 534.6062 1069.2124 L 509.14874 1094.6698 L 483.6913 1120.1272 L 483.6913 1145.5847 L 483.6913 1171.0421 L 458.23386 1171.0421 L 458.23386 1196.4995 L 407.319 1323.7867 Q 381.86154 1476.5314 381.86154 1501.9888 Q 407.319 1527.4462 432.77643 1527.4462 L 432.77643 1527.4462 L 432.77643 1527.4462 L 432.77643 1527.4462 L 458.23386 1552.9037 L 483.6913 1578.3611 L 483.6913 1578.3611 L 483.6913 1578.3611 L 483.6913 1603.8185 L 483.6913 1629.276 L 483.6913 1629.276 L 483.6913 1654.7334 L 483.6913 1654.7334 L 458.23386 1654.7334 L 458.23386 1629.276 L 432.77643 1629.276 L 432.77643 1629.276 L 432.77643 1629.276 L 432.77643 1629.276 L 432.77643 1603.8185 L 407.319 1603.8185 L 407.319 1603.8185 L 407.319 1578.3611 L 381.86154 1578.3611 L 381.86154 1578.3611 L 381.86154 1578.3611 L 381.86154 1578.3611 L 381.86154 1552.9037 L 356.4041 1552.9037 L 356.4041 1552.9037 L 356.4041 1527.4462 L 356.4041 1527.4462 L 330.9467 1527.4462 Q 330.9467 1527.4462 330.9467 1501.9888 L 330.9467 1501.9888 L 229.11693 1501.9888 L 152.74463 1501.9888 L 127.287186 1501.9888 L 76.372314 1476.5314 L 76.372314 1476.5314 L 76.372314 1476.5314 L 50.914875 1476.5314 L 50.914875 1476.5314 L 50.914875 1451.0739 L 25.457438 1451.0739 L 25.457438 1451.0739 L 25.457438 1425.6165 L 25.457438 1425.6165 L 25.457438 1425.6165 L 0.0 1425.6165 L 0.0 1425.6165 L 25.457438 1400.159 Q 76.372314 1374.7017 76.372314 1323.7867 L 101.82975 1247.4144 L 101.82975 1247.4144 L 127.287186 1247.4144 L 127.287186 1221.957 Q 127.287186 1171.0421 101.82975 1171.0421 L 101.82975 1171.0421 L 101.82975 1171.0421 Q 101.82975 1171.0421 127.287186 1145.5847 L 152.74463 1120.1272 L 152.74463 1120.1272 L 178.20206 1120.1272 L 178.20206 1120.1272 L 178.20206 1120.1272 L 178.20206 1094.6698 L 178.20206 1094.6698 L 178.20206 1069.2124 Q 178.20206 1018.2975 178.20206 967.3826 Q 178.20206 891.0103 203.6595 891.0103 Q 229.11693 865.55286 203.6595 865.55286 Q 178.20206 814.638 178.20206 763.7231 Q 178.20206 687.3508 178.20206 636.4359 L 178.20206 560.0636 L 178.20206 560.0636 L 178.20206 560.0636 L 152.74463 534.6062 L 127.287186 509.14874 L 127.287186 458.23386 L 127.287186 432.77643 L 152.74463 432.77643 L 152.74463 458.23386 L 152.74463 458.23386 L 178.20206 458.23386 L 178.20206 458.23386 L 178.20206 458.23386 L 203.6595 509.14874 Q 229.11693 509.14874 229.11693 534.6062 L 229.11693 534.6062 L 254.57437 560.0636 L 280.0318 585.52106 L 280.0318 534.6062 L 280.0318 483.6913 L 254.57437 458.23386 L 229.11693 432.77643 L 229.11693 381.86154 Q 229.11693 330.9467 178.20206 152.74463 z" svg:height="16.547335mm" draw:style-name="style-238" svg:viewBox="0.0 0.0 687.3508 1654.7334" svg:width="6.873508mm" svg:x="37.93158mm" svg:y="129.32378mm"/>
          <draw:path svg:d="M 305.48926 0.0 L 330.9467 0.0 L 305.48926 356.4041 Q 254.57437 712.8082 254.57437 789.18054 L 254.57437 865.55286 L 229.11693 865.55286 Q 229.11693 865.55286 203.6595 789.18054 L 178.20206 738.2657 L 178.20206 610.9785 Q 152.74463 483.6913 152.74463 305.48926 Q 152.74463 152.74463 76.372314 152.74463 L 1.8189894E-12 152.74463 L 127.287186 101.82975 Q 254.57437 50.914875 280.0318 25.457438 Q 305.48926 0.0 305.48926 0.0 z" svg:height="8.655529mm" draw:style-name="style-239" svg:viewBox="0.0 0.0 330.9467 865.55286" svg:width="3.3094668mm" svg:x="128.30548mm" svg:y="105.39379mm"/>
          <draw:path svg:d="M 50.914875 101.82975 L 50.914875 -4.5474735E-13 L 76.372314 -4.5474735E-13 Q 101.82975 -4.5474735E-13 127.287186 50.914875 Q 127.287186 127.287186 152.74463 101.82975 L 152.74463 50.914875 L 178.20206 432.77643 Q 178.20206 814.638 203.6595 992.84 L 229.11693 1171.0421 L 229.11693 1171.0421 L 229.11693 1171.0421 L 254.57437 1171.0421 Q 280.0318 1171.0421 305.48926 1171.0421 L 330.9467 1171.0421 L 330.9467 1196.4995 L 330.9467 1196.4995 L 356.4041 1171.0421 Q 381.86154 1120.1272 407.319 1120.1272 L 432.77643 1145.5847 L 432.77643 1171.0421 L 432.77643 1196.4995 L 458.23386 1196.4995 L 458.23386 1221.957 L 458.23386 1221.957 L 483.6913 1221.957 L 483.6913 1196.4995 Q 483.6913 1171.0421 509.14874 1171.0421 L 509.14874 1171.0421 L 509.14874 1196.4995 L 534.6062 1196.4995 L 534.6062 1171.0421 Q 534.6062 1145.5847 534.6062 1069.2124 Q 534.6062 1018.2975 585.52106 992.84 Q 610.9785 967.3826 610.9785 941.9252 Q 610.9785 916.4677 636.4359 916.4677 Q 661.8934 916.4677 661.8934 891.0103 Q 661.8934 865.55286 738.2657 891.0103 Q 814.638 916.4677 814.638 891.0103 Q 840.0954 865.55286 891.0103 865.55286 L 967.3826 865.55286 L 967.3826 840.0954 L 992.84 840.0954 L 992.84 840.0954 L 992.84 814.638 L 1018.2975 814.638 L 1043.7549 814.638 L 1043.7549 789.18054 L 1043.7549 789.18054 L 1069.2124 789.18054 L 1069.2124 789.18054 L 1069.2124 1043.7549 Q 1043.7549 1298.3293 1018.2975 1374.7017 Q 992.84 1476.5314 992.84 1578.3611 Q 992.84 1654.7334 1043.7549 1654.7334 Q 1069.2124 1654.7334 1094.6698 2291.1694 Q 1094.6698 2953.0627 1069.2124 2953.0627 Q 1043.7549 2953.0627 1043.7549 3156.7222 Q 1043.7549 3360.3816 992.84 3487.669 Q 941.9252 3640.4136 967.3826 3716.786 Q 967.3826 3767.7007 941.9252 3767.7007 Q 891.0103 3793.1582 891.0103 3818.6155 Q 865.55286 3869.5305 840.0954 3844.073 Q 789.18054 3818.6155 789.18054 3844.073 L 789.18054 3844.073 L 763.7231 3844.073 Q 738.2657 3869.5305 687.3508 3869.5305 L 610.9785 3869.5305 L 560.0636 3869.5305 Q 509.14874 3869.5305 432.77643 3920.4453 L 330.9467 3920.4453 L 280.0318 3920.4453 L 254.57437 3920.4453 L 254.57437 3894.9878 L 229.11693 3894.9878 L 229.11693 3869.5305 L 229.11693 3844.073 L 254.57437 3844.073 Q 254.57437 3818.6155 254.57437 3793.1582 Q 229.11693 3742.2432 229.11693 3334.9243 Q 178.20206 2927.6052 101.82975 2876.6904 Q 25.457438 2825.7754 25.457438 2876.6904 L 25.457438 2927.6052 L 0.0 2927.6052 L 0.0 2927.6052 L 0.0 2647.5735 Q 25.457438 2392.999 0.0 1272.8718 L 0.0 178.20206 L 25.457438 178.20206 L 50.914875 178.20206 L 50.914875 101.82975 z M 560.0636 1094.6698 Q 585.52106 1094.6698 585.52106 1094.6698 Q 585.52106 1120.1272 585.52106 1120.1272 Q 560.0636 1120.1272 560.0636 1094.6698 z" svg:height="39.204453mm" draw:style-name="style-240" svg:viewBox="0.0 0.0 1094.6698 3920.4453" svg:width="10.946698mm" svg:x="21.63882mm" svg:y="39.204453mm"/>
          <draw:path svg:d="M 152.74463 25.457438 L 229.11693 0.0 L 305.48926 0.0 L 407.319 0.0 L 407.319 0.0 Q 407.319 25.457438 407.319 25.457438 L 432.77643 25.457438 L 432.77643 25.457438 L 432.77643 50.914875 L 432.77643 50.914875 Q 432.77643 76.372314 458.23386 76.372314 L 458.23386 76.372314 L 458.23386 76.372314 Q 458.23386 76.372314 458.23386 101.82975 L 483.6913 101.82975 L 483.6913 101.82975 Q 483.6913 127.287186 509.14874 127.287186 L 509.14874 127.287186 L 509.14874 127.287186 Q 509.14874 127.287186 509.14874 152.74463 L 534.6062 152.74463 L 534.6062 152.74463 Q 534.6062 178.20206 560.0636 178.20206 L 560.0636 178.20206 L 483.6913 280.0318 Q 407.319 381.86154 356.4041 381.86154 L 330.9467 381.86154 L 280.0318 381.86154 Q 229.11693 381.86154 152.74463 356.4041 Q 101.82975 330.9467 50.914875 305.48926 Q -4.5474735E-13 254.57437 25.457438 229.11693 Q 50.914875 178.20206 101.82975 152.74463 Q 178.20206 127.287186 127.287186 127.287186 Q 76.372314 76.372314 50.914875 101.82975 L -4.5474735E-13 101.82975 L -4.5474735E-13 76.372314 Q -4.5474735E-13 76.372314 50.914875 50.914875 Q 50.914875 25.457438 152.74463 25.457438 z" svg:height="3.8186154mm" draw:style-name="style-241" svg:viewBox="0.0 0.0 560.0636 381.86154" svg:width="5.600636mm" svg:x="37.16786mm" svg:y="144.34367mm"/>
          <draw:path svg:d="M 152.74463 25.457438 L 152.74463 -1.8189894E-12 L 178.20206 -1.8189894E-12 L 178.20206 -1.8189894E-12 L 203.6595 76.372314 Q 203.6595 127.287186 229.11693 152.74463 L 254.57437 152.74463 L 229.11693 178.20206 Q 203.6595 178.20206 203.6595 203.6595 Q 203.6595 229.11693 229.11693 229.11693 L 229.11693 229.11693 L 203.6595 432.77643 Q 203.6595 661.8934 178.20206 763.7231 L 178.20206 865.55286 L 330.9467 865.55286 L 483.6913 891.0103 L 483.6913 891.0103 L 483.6913 891.0103 L 305.48926 891.0103 Q 101.82975 891.0103 76.372314 1069.2124 Q 50.914875 1247.4144 25.457438 1323.7867 L 0.0 1400.159 L 0.0 1400.159 L 0.0 1400.159 L 0.0 1171.0421 Q 0.0 941.9252 50.914875 534.6062 L 101.82975 127.287186 L 101.82975 127.287186 L 101.82975 127.287186 L 101.82975 152.74463 L 101.82975 152.74463 L 127.287186 127.287186 L 152.74463 76.372314 L 152.74463 25.457438 z" svg:height="14.001591mm" draw:style-name="style-242" svg:viewBox="0.0 0.0 483.6913 1400.159" svg:width="4.836913mm" svg:x="161.9093mm" svg:y="152.99919mm"/>
          <draw:path svg:d="M 458.23386 0.0 L 687.3508 0.0 L 687.3508 0.0 Q 687.3508 0.0 712.8082 50.914875 Q 738.2657 101.82975 585.52106 101.82975 L 432.77643 127.287186 L 203.6595 127.287186 L 1.8189894E-12 127.287186 L 1.8189894E-12 101.82975 Q 1.8189894E-12 76.372314 50.914875 76.372314 Q 76.372314 50.914875 76.372314 50.914875 L 76.372314 50.914875 L 76.372314 50.914875 Q 101.82975 50.914875 101.82975 50.914875 L 101.82975 25.457438 L 152.74463 25.457438 Q 203.6595 0.0 458.23386 0.0 z" svg:height="1.2728719mm" draw:style-name="style-243" svg:viewBox="0.0 0.0 712.8082 127.287186" svg:width="7.1280823mm" svg:x="145.61655mm" svg:y="23.92999mm"/>
          <draw:path svg:d="M 203.6595 0.0 L 203.6595 0.0 L 330.9467 50.914875 Q 458.23386 101.82975 483.6913 127.287186 L 509.14874 152.74463 L 560.0636 152.74463 L 585.52106 152.74463 L 610.9785 178.20206 L 661.8934 203.6595 L 636.4359 203.6595 L 610.9785 203.6595 L 509.14874 229.11693 Q 407.319 254.57437 356.4041 254.57437 L 330.9467 254.57437 L 305.48926 254.57437 L 254.57437 254.57437 L 229.11693 254.57437 L 203.6595 254.57437 L 178.20206 280.0318 L 152.74463 280.0318 L 152.74463 305.48926 L 152.74463 330.9467 L 356.4041 330.9467 L 585.52106 330.9467 L 585.52106 356.4041 L 585.52106 356.4041 L 305.48926 356.4041 Q 25.457438 356.4041 25.457438 330.9467 L 25.457438 330.9467 L 25.457438 330.9467 Q 50.914875 330.9467 25.457438 305.48926 L 0.0 254.57437 L 101.82975 229.11693 Q 178.20206 203.6595 152.74463 203.6595 Q 101.82975 152.74463 101.82975 152.74463 L 101.82975 152.74463 L 127.287186 152.74463 L 152.74463 152.74463 L 178.20206 152.74463 L 203.6595 152.74463 L 229.11693 152.74463 L 254.57437 152.74463 L 254.57437 127.287186 L 254.57437 127.287186 L 229.11693 127.287186 L 229.11693 101.82975 L 203.6595 101.82975 L 178.20206 101.82975 L 178.20206 76.372314 L 178.20206 76.372314 L 178.20206 50.914875 Q 203.6595 25.457438 203.6595 0.0 z" svg:height="3.5640411mm" draw:style-name="style-244" svg:viewBox="0.0 0.0 661.8934 356.4041" svg:width="6.6189337mm" svg:x="184.31184mm" svg:y="21.893396mm"/>
          <draw:path svg:d="M 865.55286 1.8189894E-12 L 865.55286 1.8189894E-12 L 916.4677 1.8189894E-12 L 941.9252 1.8189894E-12 L 967.3826 1.8189894E-12 Q 967.3826 1.8189894E-12 992.84 25.457438 L 1018.2975 50.914875 L 1069.2124 50.914875 L 1120.1272 50.914875 L 1120.1272 76.372314 L 1120.1272 76.372314 L 1043.7549 101.82975 Q 967.3826 127.287186 967.3826 152.74463 Q 967.3826 203.6595 992.84 203.6595 L 992.84 203.6595 L 967.3826 229.11693 L 941.9252 254.57437 L 916.4677 254.57437 L 865.55286 254.57437 L 865.55286 305.48926 L 865.55286 330.9467 L 865.55286 330.9467 Q 865.55286 330.9467 840.0954 356.4041 L 840.0954 356.4041 L 763.7231 356.4041 Q 712.8082 356.4041 610.9785 381.86154 L 534.6062 381.86154 L 534.6062 407.319 L 509.14874 432.77643 L 509.14874 432.77643 L 509.14874 458.23386 L 509.14874 458.23386 L 509.14874 458.23386 L 534.6062 458.23386 L 534.6062 458.23386 L 560.0636 483.6913 L 610.9785 509.14874 L 636.4359 509.14874 L 661.8934 509.14874 L 763.7231 509.14874 Q 865.55286 509.14874 891.0103 560.0636 Q 916.4677 585.52106 916.4677 560.0636 Q 916.4677 534.6062 941.9252 534.6062 L 967.3826 534.6062 L 967.3826 610.9785 L 967.3826 712.8082 L 992.84 712.8082 L 992.84 712.8082 L 992.84 738.2657 L 1018.2975 738.2657 L 1018.2975 763.7231 L 1018.2975 789.18054 L 1018.2975 789.18054 L 1018.2975 814.638 L 992.84 814.638 L 967.3826 814.638 L 967.3826 840.0954 L 967.3826 865.55286 L 941.9252 865.55286 Q 916.4677 865.55286 916.4677 840.0954 Q 916.4677 814.638 891.0103 814.638 Q 865.55286 840.0954 712.8082 865.55286 L 534.6062 916.4677 L 509.14874 916.4677 L 483.6913 916.4677 L 483.6913 916.4677 Q 458.23386 891.0103 458.23386 916.4677 L 458.23386 916.4677 L 458.23386 916.4677 Q 432.77643 916.4677 407.319 865.55286 Q 407.319 814.638 356.4041 814.638 Q 330.9467 814.638 330.9467 789.18054 Q 330.9467 763.7231 305.48926 763.7231 Q 280.0318 763.7231 280.0318 789.18054 Q 280.0318 814.638 203.6595 763.7231 L 127.287186 712.8082 L 127.287186 712.8082 Q 101.82975 712.8082 101.82975 636.4359 Q 50.914875 560.0636 25.457438 458.23386 Q 0.0 356.4041 50.914875 356.4041 Q 76.372314 356.4041 50.914875 330.9467 L 25.457438 305.48926 L 25.457438 305.48926 Q 50.914875 305.48926 50.914875 280.0318 L 50.914875 254.57437 L 50.914875 254.57437 Q 50.914875 229.11693 25.457438 203.6595 L 0.0 203.6595 L 25.457438 178.20206 Q 50.914875 178.20206 50.914875 127.287186 L 50.914875 76.372314 L 76.372314 76.372314 L 76.372314 50.914875 L 76.372314 50.914875 L 101.82975 50.914875 L 229.11693 76.372314 Q 381.86154 101.82975 509.14874 127.287186 Q 661.8934 152.74463 661.8934 127.287186 Q 687.3508 101.82975 763.7231 101.82975 L 814.638 101.82975 L 865.55286 101.82975 L 916.4677 101.82975 L 916.4677 76.372314 L 916.4677 76.372314 L 941.9252 76.372314 Q 941.9252 50.914875 916.4677 50.914875 L 865.55286 1.8189894E-12 L 865.55286 1.8189894E-12 z" svg:height="9.164678mm" draw:style-name="style-245" svg:viewBox="0.0 0.0 1120.1272 916.4677" svg:width="11.201272mm" svg:x="7.637231mm" svg:y="138.9976mm"/>
          <draw:path svg:d="M 152.74463 0.0 L 152.74463 0.0 L 178.20206 101.82975 Q 178.20206 203.6595 203.6595 203.6595 Q 229.11693 203.6595 280.0318 254.57437 Q 305.48926 280.0318 330.9467 305.48926 Q 356.4041 305.48926 356.4041 330.9467 L 356.4041 381.86154 L 330.9467 381.86154 Q 330.9467 381.86154 330.9467 407.319 L 356.4041 407.319 L 356.4041 432.77643 Q 356.4041 458.23386 330.9467 458.23386 Q 280.0318 458.23386 280.0318 483.6913 Q 254.57437 534.6062 229.11693 534.6062 Q 178.20206 534.6062 127.287186 585.52106 Q 101.82975 636.4359 101.82975 636.4359 L 101.82975 636.4359 L 101.82975 636.4359 Q 76.372314 636.4359 50.914875 636.4359 Q 25.457438 661.8934 25.457438 636.4359 L 25.457438 610.9785 L 50.914875 585.52106 L 50.914875 560.0636 L 76.372314 560.0636 L 101.82975 560.0636 L 101.82975 534.6062 Q 127.287186 509.14874 127.287186 483.6913 Q 127.287186 458.23386 76.372314 483.6913 Q 0.0 483.6913 0.0 280.0318 L 25.457438 76.372314 L 25.457438 76.372314 L 25.457438 76.372314 L 25.457438 76.372314 L 25.457438 76.372314 L 25.457438 101.82975 L 25.457438 101.82975 L 50.914875 127.287186 L 76.372314 152.74463 L 76.372314 203.6595 L 76.372314 254.57437 L 101.82975 178.20206 L 127.287186 127.287186 L 127.287186 76.372314 Q 127.287186 0.0 152.74463 0.0 z" svg:height="6.3643594mm" draw:style-name="style-246" svg:viewBox="0.0 0.0 356.4041 636.4359" svg:width="3.5640411mm" svg:x="12.474144mm" svg:y="101.066025mm"/>
          <draw:path svg:d="M 560.0636 127.287186 L 560.0636 127.287186 L 560.0636 127.287186 L 560.0636 152.74463 L 560.0636 152.74463 L 585.52106 152.74463 L 585.52106 152.74463 L 610.9785 152.74463 L 610.9785 178.20206 L 610.9785 203.6595 L 610.9785 229.11693 Q 610.9785 254.57437 610.9785 254.57437 L 610.9785 254.57437 L 610.9785 280.0318 Q 610.9785 305.48926 610.9785 330.9467 Q 610.9785 356.4041 330.9467 356.4041 L 50.914875 381.86154 L 50.914875 381.86154 Q 25.457438 356.4041 25.457438 305.48926 Q 1.8189894E-12 254.57437 50.914875 229.11693 Q 76.372314 203.6595 50.914875 203.6595 L 25.457438 203.6595 L 25.457438 178.20206 L 1.8189894E-12 178.20206 L 1.8189894E-12 178.20206 L 1.8189894E-12 152.74463 L 1.8189894E-12 152.74463 L 1.8189894E-12 152.74463 L 25.457438 152.74463 L 25.457438 127.287186 L 101.82975 127.287186 Q 152.74463 127.287186 178.20206 50.914875 Q 203.6595 -25.457438 330.9467 0.0 Q 483.6913 50.914875 509.14874 76.372314 Q 560.0636 127.287186 560.0636 127.287186 z" svg:height="3.8186154mm" draw:style-name="style-247" svg:viewBox="0.0 0.0 610.9785 381.86154" svg:width="6.109785mm" svg:x="151.21718mm" svg:y="115.57677mm"/>
          <draw:path svg:d="M 916.4677 1.8189894E-12 L 916.4677 1.8189894E-12 L 916.4677 1.8189894E-12 L 916.4677 1.8189894E-12 L 916.4677 25.457438 L 916.4677 25.457438 L 941.9252 76.372314 L 967.3826 127.287186 L 967.3826 152.74463 Q 992.84 203.6595 1221.957 203.6595 Q 1425.6165 254.57437 1451.0739 254.57437 L 1476.5314 254.57437 L 1476.5314 254.57437 Q 1476.5314 254.57437 1501.9888 254.57437 L 1501.9888 280.0318 L 1501.9888 280.0318 Q 1527.4462 280.0318 1527.4462 305.48926 L 1527.4462 305.48926 L 1527.4462 305.48926 L 1527.4462 330.9467 L 1501.9888 330.9467 Q 1476.5314 305.48926 1476.5314 305.48926 Q 1476.5314 305.48926 738.2657 305.48926 L 0.0 330.9467 L 0.0 305.48926 Q 0.0 305.48926 76.372314 280.0318 Q 152.74463 254.57437 101.82975 229.11693 Q 25.457438 203.6595 50.914875 203.6595 L 76.372314 203.6595 L 101.82975 178.20206 L 127.287186 152.74463 L 127.287186 152.74463 L 127.287186 152.74463 L 509.14874 152.74463 Q 891.0103 152.74463 891.0103 76.372314 Q 916.4677 1.8189894E-12 916.4677 1.8189894E-12 z" svg:height="3.3094668mm" draw:style-name="style-248" svg:viewBox="0.0 0.0 1527.4462 330.9467" svg:width="15.274462mm" svg:x="100.81145mm" svg:y="113.54017mm"/>
          <draw:path svg:d="M 0.0 0.0 L 0.0 0.0 L 127.287186 50.914875 Q 254.57437 76.372314 280.0318 101.82975 L 305.48926 101.82975 L 305.48926 101.82975 Q 305.48926 127.287186 330.9467 152.74463 Q 381.86154 203.6595 280.0318 229.11693 L 203.6595 229.11693 L 203.6595 229.11693 Q 203.6595 229.11693 178.20206 203.6595 L 152.74463 203.6595 L 152.74463 178.20206 Q 127.287186 178.20206 127.287186 178.20206 L 127.287186 178.20206 L 127.287186 178.20206 Q 127.287186 152.74463 76.372314 127.287186 L 25.457438 101.82975 L 25.457438 101.82975 L 25.457438 101.82975 L 25.457438 76.372314 L 25.457438 76.372314 L 25.457438 50.914875 L 25.457438 25.457438 L 0.0 25.457438 L 0.0 25.457438 L 0.0 0.0 z" svg:height="2.2911694mm" draw:style-name="style-249" svg:viewBox="0.0 0.0 330.9467 229.11693" svg:width="3.3094668mm" svg:x="127.03261mm" svg:y="20.620523mm"/>
          <draw:path svg:d="M 229.11693 152.74463 L -3.6379788E-12 0.0 L 178.20206 25.457438 Q 330.9467 50.914875 381.86154 101.82975 Q 458.23386 101.82975 534.6062 101.82975 Q 610.9785 101.82975 687.3508 101.82975 Q 763.7231 101.82975 763.7231 127.287186 L 789.18054 127.287186 L 789.18054 178.20206 L 789.18054 229.11693 L 789.18054 280.0318 Q 789.18054 330.9467 814.638 356.4041 L 814.638 381.86154 L 814.638 407.319 L 789.18054 432.77643 L 789.18054 432.77643 L 789.18054 458.23386 L 712.8082 458.23386 L 636.4359 458.23386 L 636.4359 407.319 Q 636.4359 381.86154 534.6062 381.86154 L 407.319 381.86154 L 407.319 381.86154 Q 432.77643 381.86154 432.77643 356.4041 Q 432.77643 330.9467 229.11693 152.74463 z" svg:height="4.582339mm" draw:style-name="style-250" svg:viewBox="0.0 0.0 814.638 458.23386" svg:width="8.146379mm" svg:x="200.35004mm" svg:y="168.52823mm"/>
          <draw:path svg:d="M 152.74463 0.0 L 152.74463 0.0 L 152.74463 0.0 L 178.20206 0.0 L 178.20206 2163.882 Q 203.6595 4327.764 203.6595 4582.339 L 203.6595 4862.3706 L 178.20206 4862.3706 L 152.74463 4862.3706 L 152.74463 4582.339 Q 152.74463 4276.8496 101.82975 3105.8074 Q 50.914875 1960.2227 50.914875 1883.8503 Q 3.6379788E-12 1782.0206 3.6379788E-12 1425.6165 Q 3.6379788E-12 1094.6698 25.457438 1069.2124 Q 50.914875 1018.2975 101.82975 1018.2975 Q 152.74463 1018.2975 152.74463 967.3826 L 152.74463 916.4677 L 152.74463 458.23386 L 152.74463 25.457438 L 152.74463 0.0 z" svg:height="48.623703mm" draw:style-name="style-251" svg:viewBox="0.0 0.0 203.6595 4862.3706" svg:width="2.0365949mm" svg:x="316.18137mm" svg:y="0.0mm"/>
          <draw:path svg:d="M 585.52106 25.457438 L 610.9785 76.372314 L 610.9785 76.372314 L 610.9785 76.372314 L 610.9785 101.82975 Q 610.9785 127.287186 610.9785 229.11693 L 610.9785 330.9467 L 610.9785 356.4041 L 610.9785 381.86154 L 636.4359 356.4041 L 636.4359 330.9467 L 661.8934 330.9467 L 712.8082 305.48926 L 738.2657 305.48926 Q 763.7231 305.48926 916.4677 203.6595 Q 1043.7549 152.74463 1196.4995 101.82975 L 1349.2441 76.372314 L 1374.7017 76.372314 L 1425.6165 76.372314 L 1425.6165 76.372314 Q 1425.6165 101.82975 1425.6165 101.82975 L 1451.0739 101.82975 L 1451.0739 127.287186 Q 1451.0739 152.74463 1349.2441 203.6595 Q 1272.8718 254.57437 1196.4995 330.9467 Q 1120.1272 407.319 1120.1272 407.319 L 1120.1272 407.319 L 1120.1272 432.77643 L 1120.1272 432.77643 L 1094.6698 432.77643 L 1094.6698 458.23386 L 1094.6698 458.23386 L 1069.2124 458.23386 L 1069.2124 483.6913 L 1069.2124 509.14874 L 1043.7549 509.14874 L 1043.7549 509.14874 L 1043.7549 534.6062 L 1018.2975 534.6062 L 1018.2975 560.0636 L 1018.2975 560.0636 L 916.4677 687.3508 Q 814.638 814.638 712.8082 916.4677 Q 610.9785 1018.2975 610.9785 1043.7549 L 610.9785 1069.2124 L 585.52106 1069.2124 L 585.52106 1069.2124 L 560.0636 1094.6698 L 534.6062 1094.6698 L 534.6062 1120.1272 L 509.14874 1145.5847 L 509.14874 1145.5847 L 509.14874 1145.5847 L 509.14874 1120.1272 Q 509.14874 1094.6698 407.319 1120.1272 L 330.9467 1120.1272 L 330.9467 1145.5847 L 305.48926 1171.0421 L 305.48926 1171.0421 L 305.48926 1171.0421 L 305.48926 1145.5847 L 305.48926 1145.5847 L 280.0318 1145.5847 L 280.0318 1120.1272 L 254.57437 1120.1272 L 229.11693 1120.1272 L 203.6595 1120.1272 L 203.6595 1120.1272 L 203.6595 1094.6698 L 203.6595 1094.6698 L 203.6595 1069.2124 Q 203.6595 1043.7549 203.6595 1043.7549 Q 203.6595 1018.2975 229.11693 941.9252 L 254.57437 865.55286 L 254.57437 865.55286 Q 254.57437 840.0954 229.11693 763.7231 L 203.6595 661.8934 L 203.6595 636.4359 Q 203.6595 610.9785 178.20206 560.0636 L 152.74463 534.6062 L 152.74463 509.14874 Q 152.74463 509.14874 76.372314 483.6913 Q 25.457438 458.23386 25.457438 432.77643 L 0.0 407.319 L 0.0 407.319 L 0.0 407.319 L 0.0 305.48926 L 0.0 229.11693 L 25.457438 229.11693 L 50.914875 254.57437 L 50.914875 254.57437 Q 76.372314 254.57437 101.82975 229.11693 Q 152.74463 203.6595 152.74463 254.57437 Q 152.74463 280.0318 178.20206 280.0318 Q 203.6595 280.0318 203.6595 203.6595 Q 203.6595 127.287186 305.48926 76.372314 L 407.319 25.457438 L 483.6913 0.0 Q 560.0636 -25.457438 585.52106 25.457438 z" svg:height="11.710421mm" draw:style-name="style-252" svg:viewBox="0.0 0.0 1451.0739 1171.0421" svg:width="14.510739mm" svg:x="19.8568mm" svg:y="142.56165mm"/>
          <draw:path svg:d="M 509.14874 0.0 L 534.6062 0.0 L 534.6062 25.457438 Q 509.14874 50.914875 509.14874 127.287186 L 509.14874 178.20206 L 534.6062 178.20206 L 534.6062 178.20206 L 636.4359 229.11693 Q 738.2657 280.0318 712.8082 305.48926 Q 661.8934 305.48926 661.8934 330.9467 Q 661.8934 356.4041 1221.957 381.86154 Q 1756.5631 381.86154 1782.0206 407.319 L 1807.478 407.319 L 1807.478 407.319 L 1807.478 432.77643 L 1934.7653 432.77643 L 2036.595 432.77643 L 2087.5098 458.23386 Q 2138.4248 483.6913 2265.712 483.6913 L 2392.999 483.6913 L 2392.999 509.14874 L 2392.999 509.14874 L 2392.999 509.14874 L 2392.999 534.6062 L 2367.5417 534.6062 L 2342.0842 534.6062 L 2342.0842 560.0636 L 2342.0842 560.0636 L 2291.1694 560.0636 L 2214.797 585.52106 L 2189.3396 585.52106 Q 2138.4248 585.52106 1807.478 585.52106 L 1476.5314 585.52106 L 1451.0739 585.52106 L 1425.6165 585.52106 L 1425.6165 610.9785 L 1425.6165 610.9785 L 1476.5314 636.4359 Q 1501.9888 636.4359 1527.4462 661.8934 L 1578.3611 687.3508 L 1527.4462 687.3508 L 1476.5314 687.3508 L 1374.7017 687.3508 L 1298.3293 687.3508 L 1272.8718 661.8934 Q 1247.4144 636.4359 941.9252 585.52106 L 636.4359 534.6062 L 636.4359 534.6062 L 610.9785 509.14874 L 610.9785 509.14874 L 610.9785 483.6913 L 585.52106 483.6913 L 560.0636 483.6913 L 483.6913 458.23386 Q 407.319 432.77643 280.0318 381.86154 L 152.74463 330.9467 L 178.20206 330.9467 L 203.6595 330.9467 L 127.287186 305.48926 L 50.914875 280.0318 L 25.457438 280.0318 L 0.0 280.0318 L 0.0 280.0318 L 0.0 280.0318 L 229.11693 229.11693 Q 458.23386 178.20206 458.23386 76.372314 Q 483.6913 0.0 509.14874 0.0 z" svg:height="6.873508mm" draw:style-name="style-253" svg:viewBox="0.0 0.0 2392.999 687.3508" svg:width="23.92999mm" svg:x="275.95862mm" svg:y="186.09387mm"/>
          <draw:path svg:d="M 25.457438 76.372314 L 76.372314 0.0 L 76.372314 127.287186 Q 76.372314 229.11693 101.82975 229.11693 Q 127.287186 254.57437 152.74463 280.0318 Q 152.74463 330.9467 203.6595 356.4041 Q 229.11693 381.86154 330.9467 560.0636 Q 432.77643 738.2657 560.0636 941.9252 Q 687.3508 1145.5847 789.18054 1247.4144 Q 891.0103 1349.2441 941.9252 1349.2441 Q 967.3826 1349.2441 1043.7549 1425.6165 Q 1094.6698 1501.9888 1120.1272 1501.9888 Q 1145.5847 1501.9888 1145.5847 1527.4462 Q 1145.5847 1552.9037 1171.0421 1552.9037 Q 1196.4995 1552.9037 1349.2441 1552.9037 L 1501.9888 1552.9037 L 1501.9888 1552.9037 L 1501.9888 1552.9037 L 1527.4462 1527.4462 L 1527.4462 1501.9888 L 1501.9888 1501.9888 Q 1476.5314 1501.9888 1451.0739 1451.0739 L 1425.6165 1400.159 L 1451.0739 1400.159 L 1476.5314 1400.159 L 1476.5314 1425.6165 L 1501.9888 1425.6165 L 1501.9888 1425.6165 L 1501.9888 1451.0739 L 1501.9888 1451.0739 L 1501.9888 1451.0739 L 1527.4462 1451.0739 L 1527.4462 1451.0739 L 1552.9037 1451.0739 L 1603.8185 1451.0739 L 1603.8185 1451.0739 L 1603.8185 1451.0739 L 1629.276 1451.0739 L 1629.276 1451.0739 L 1629.276 1425.6165 L 1654.7334 1425.6165 L 1654.7334 1425.6165 L 1654.7334 1400.159 L 1654.7334 1400.159 L 1654.7334 1400.159 L 1680.1908 1400.159 L 1680.1908 1400.159 L 1680.1908 1374.7017 L 1705.6483 1374.7017 L 1705.6483 1400.159 L 1705.6483 1425.6165 L 1731.1057 1425.6165 L 1731.1057 1425.6165 L 1731.1057 1476.5314 L 1705.6483 1527.4462 L 1705.6483 1552.9037 L 1705.6483 1603.8185 L 1680.1908 1654.7334 L 1654.7334 1680.1908 L 1654.7334 1680.1908 L 1654.7334 1705.6483 L 1629.276 1705.6483 Q 1603.8185 1705.6483 1552.9037 1756.5631 L 1476.5314 1807.478 L 1451.0739 1807.478 Q 1451.0739 1807.478 1451.0739 1832.9354 L 1451.0739 1832.9354 L 1400.159 1832.9354 Q 1349.2441 1858.393 1298.3293 1858.393 Q 1221.957 1858.393 1094.6698 1782.0206 Q 967.3826 1705.6483 789.18054 1552.9037 L 636.4359 1400.159 L 636.4359 1400.159 Q 636.4359 1374.7017 560.0636 1298.3293 L 509.14874 1196.4995 L 509.14874 1196.4995 Q 483.6913 1171.0421 483.6913 1171.0421 L 483.6913 1171.0421 L 483.6913 1145.5847 Q 483.6913 1145.5847 458.23386 1145.5847 L 458.23386 1145.5847 L 458.23386 1120.1272 L 432.77643 1094.6698 L 432.77643 1069.2124 Q 432.77643 1043.7549 356.4041 916.4677 Q 280.0318 789.18054 254.57437 789.18054 Q 229.11693 789.18054 127.287186 585.52106 Q 25.457438 381.86154 0.0 280.0318 Q -25.457438 178.20206 25.457438 76.372314 z" svg:height="18.58393mm" draw:style-name="style-254" svg:viewBox="0.0 0.0 1731.1057 1858.393" svg:width="17.311058mm" svg:x="101.57517mm" svg:y="74.590294mm"/>
          <draw:path svg:d="M 229.11693 25.457438 L 254.57437 4.5474735E-13 L 305.48926 4.5474735E-13 L 356.4041 4.5474735E-13 L 356.4041 25.457438 L 381.86154 25.457438 L 381.86154 25.457438 L 381.86154 50.914875 L 407.319 50.914875 L 432.77643 50.914875 L 458.23386 76.372314 L 483.6913 101.82975 L 483.6913 101.82975 Q 483.6913 101.82975 509.14874 229.11693 L 509.14874 356.4041 L 509.14874 356.4041 L 483.6913 356.4041 L 483.6913 381.86154 L 483.6913 407.319 L 458.23386 407.319 L 458.23386 407.319 L 458.23386 432.77643 Q 432.77643 432.77643 381.86154 509.14874 Q 305.48926 560.0636 178.20206 534.6062 L 50.914875 509.14874 L 50.914875 509.14874 Q 25.457438 483.6913 25.457438 483.6913 L 25.457438 483.6913 L 25.457438 458.23386 Q 25.457438 432.77643 0.0 356.4041 Q -25.457438 305.48926 25.457438 203.6595 L 76.372314 101.82975 L 101.82975 101.82975 L 127.287186 101.82975 L 127.287186 76.372314 L 127.287186 76.372314 L 152.74463 76.372314 L 152.74463 50.914875 L 152.74463 50.914875 L 178.20206 50.914875 L 178.20206 50.914875 L 178.20206 50.914875 L 229.11693 25.457438 z" svg:height="5.3460617mm" draw:style-name="style-255" svg:viewBox="0.0 0.0 509.14874 534.6062" svg:width="5.0914874mm" svg:x="8.910103mm" svg:y="38.186157mm"/>
          <draw:path svg:d="M 2011.1376 0.0 L 2011.1376 0.0 L 2062.0525 25.457438 Q 2138.4248 25.457438 2214.797 50.914875 L 2265.712 76.372314 L 2316.6267 76.372314 Q 2392.999 76.372314 2469.3713 50.914875 L 2545.7437 50.914875 L 2622.116 25.457438 Q 2673.031 0.0 2673.031 280.0318 Q 2673.031 560.0636 2698.4883 789.18054 L 2698.4883 992.84 L 2673.031 1094.6698 Q 2622.116 1196.4995 2596.6587 1196.4995 Q 2571.2012 1196.4995 2596.6587 1501.9888 Q 2622.116 1807.478 2622.116 2189.3396 Q 2571.2012 2571.2012 2596.6587 2876.6904 Q 2622.116 3182.1797 2622.116 3233.0945 Q 2622.116 3309.4668 2647.5735 3436.754 L 2647.5735 3564.0413 L 2647.5735 3589.4985 L 2673.031 3640.4136 L 2673.031 3742.2432 Q 2723.9458 3844.073 2698.4883 3894.9878 Q 2673.031 3920.4453 2673.031 3945.9028 L 2673.031 3996.8176 L 2647.5735 3996.8176 L 2647.5735 3996.8176 L 2469.3713 4022.2751 Q 2316.6267 4047.7324 2189.3396 4047.7324 L 2062.0525 4047.7324 L 2062.0525 4047.7324 L 2062.0525 4047.7324 L 1985.68 4047.7324 Q 1909.3077 4047.7324 1909.3077 4073.19 L 1909.3077 4073.19 L 1909.3077 4073.19 Q 1883.8503 4098.6475 1858.393 4098.6475 Q 1832.9354 4098.6475 1832.9354 4073.19 Q 1832.9354 4047.7324 1654.7334 4098.6475 L 1476.5314 4124.105 L 1527.4462 4175.0195 Q 1552.9037 4225.9346 1527.4462 4404.1367 Q 1501.9888 4607.796 1552.9037 4658.711 Q 1603.8185 4735.0835 1552.9037 4760.5405 Q 1527.4462 4760.5405 1527.4462 4735.0835 Q 1501.9888 4709.626 1476.5314 4811.4556 Q 1451.0739 4938.7427 1425.6165 4964.2 Q 1400.159 4989.6577 1400.159 5015.115 L 1400.159 5040.5728 L 1374.7017 5040.5728 L 1349.2441 5066.03 L 1323.7867 5066.03 L 1298.3293 5066.03 L 1298.3293 5091.4873 L 1298.3293 5091.4873 L 1323.7867 5091.4873 L 1323.7867 5116.945 L 1272.8718 5116.945 L 1221.957 5116.945 L 1221.957 5091.4873 L 1196.4995 5091.4873 L 1196.4995 5066.03 L 1196.4995 5015.115 L 1171.0421 5015.115 L 1171.0421 5015.115 L 1145.5847 4989.6577 L 1120.1272 4964.2 L 1120.1272 4964.2 L 1094.6698 4964.2 L 1094.6698 4887.828 L 1094.6698 4811.4556 L 1094.6698 4760.5405 Q 1094.6698 4735.0835 1171.0421 4556.8813 Q 1247.4144 4353.2217 1425.6165 3844.073 Q 1629.276 3334.9243 1705.6483 3105.8074 Q 1756.5631 2902.1477 1858.393 2622.116 Q 1909.3077 2367.5417 2011.1376 2138.4248 Q 2062.0525 1909.3077 2087.5098 1603.8185 L 2112.9673 1298.3293 L 2112.9673 1221.957 Q 2112.9673 1145.5847 2087.5098 1094.6698 Q 2062.0525 1018.2975 2011.1376 891.0103 Q 1960.2227 763.7231 1934.7653 738.2657 Q 1883.8503 687.3508 1883.8503 661.8934 Q 1858.393 636.4359 1782.0206 585.52106 Q 1705.6483 534.6062 1451.0739 534.6062 L 1196.4995 534.6062 L 1145.5847 534.6062 L 1120.1272 534.6062 L 1094.6698 534.6062 Q 1043.7549 534.6062 967.3826 560.0636 Q 891.0103 585.52106 891.0103 585.52106 Q 891.0103 610.9785 763.7231 636.4359 Q 636.4359 661.8934 636.4359 636.4359 Q 636.4359 585.52106 585.52106 585.52106 L 560.0636 585.52106 L 305.48926 585.52106 L 50.914875 585.52106 L 50.914875 534.6062 L 25.457438 458.23386 L 25.457438 432.77643 L 25.457438 407.319 L 0.0 356.4041 L 0.0 305.48926 L 50.914875 305.48926 L 101.82975 330.9467 L 152.74463 330.9467 L 203.6595 330.9467 L 229.11693 330.9467 L 254.57437 330.9467 L 636.4359 330.9467 Q 1018.2975 330.9467 1247.4144 280.0318 Q 1451.0739 229.11693 1476.5314 203.6595 L 1476.5314 178.20206 L 1501.9888 178.20206 Q 1527.4462 178.20206 1603.8185 203.6595 L 1705.6483 203.6595 L 1731.1057 178.20206 Q 1756.5631 178.20206 1782.0206 152.74463 L 1782.0206 127.287186 L 1858.393 127.287186 Q 1909.3077 127.287186 1960.2227 50.914875 Q 2011.1376 0.0 2011.1376 0.0 z" svg:height="51.16945mm" draw:style-name="style-256" svg:viewBox="0.0 0.0 2698.4883 5116.945" svg:width="26.984882mm" svg:x="213.07875mm" svg:y="114.81304mm"/>
          <draw:path svg:d="M 356.4041 50.914875 L 356.4041 76.372314 L 330.9467 76.372314 Q 305.48926 50.914875 305.48926 280.0318 Q 280.0318 509.14874 254.57437 509.14874 L 203.6595 483.6913 L 203.6595 458.23386 Q 203.6595 432.77643 101.82975 305.48926 L 3.6379788E-12 178.20206 L 3.6379788E-12 152.74463 Q -25.457438 101.82975 25.457438 127.287186 Q 76.372314 152.74463 127.287186 152.74463 Q 152.74463 152.74463 152.74463 101.82975 Q 127.287186 50.914875 127.287186 25.457438 L 127.287186 25.457438 L 178.20206 25.457438 Q 229.11693 50.914875 254.57437 25.457438 Q 254.57437 0.0 305.48926 0.0 Q 356.4041 25.457438 356.4041 50.914875 z" svg:height="5.0914874mm" draw:style-name="style-257" svg:viewBox="0.0 0.0 356.4041 509.14874" svg:width="3.5640411mm" svg:x="234.20842mm" svg:y="60.07955mm"/>
          <draw:path svg:d="M 25.457438 25.457438 L 25.457438 0.0 L 50.914875 0.0 L 101.82975 0.0 L 101.82975 152.74463 Q 101.82975 305.48926 152.74463 305.48926 Q 203.6595 305.48926 229.11693 203.6595 Q 254.57437 101.82975 254.57437 101.82975 L 254.57437 101.82975 L 254.57437 178.20206 Q 254.57437 254.57437 254.57437 280.0318 L 254.57437 305.48926 L 254.57437 305.48926 Q 254.57437 330.9467 229.11693 330.9467 L 229.11693 330.9467 L 229.11693 356.4041 Q 203.6595 356.4041 127.287186 356.4041 L 50.914875 356.4041 L 50.914875 356.4041 L 50.914875 356.4041 L 25.457438 356.4041 L 25.457438 356.4041 L 25.457438 330.9467 L 0.0 330.9467 L 0.0 305.48926 L 0.0 280.0318 L 0.0 203.6595 L 0.0 101.82975 L 0.0 50.914875 L 0.0 25.457438 L 25.457438 25.457438 z" svg:height="3.5640411mm" draw:style-name="style-258" svg:viewBox="0.0 0.0 254.57437 356.4041" svg:width="2.5457437mm" svg:x="158.8544mm" svg:y="4.0731897mm"/>
          <draw:path svg:d="M 2596.6587 0.0 L 2647.5735 0.0 L 2647.5735 0.0 Q 2647.5735 0.0 2622.116 25.457438 Q 2571.2012 50.914875 2622.116 152.74463 Q 2622.116 254.57437 2622.116 254.57437 Q 2622.116 229.11693 2494.8289 229.11693 Q 2392.999 203.6595 2367.5417 229.11693 Q 2367.5417 254.57437 2342.0842 254.57437 Q 2316.6267 254.57437 2265.712 229.11693 L 2214.797 203.6595 L 2214.797 356.4041 Q 2214.797 509.14874 2189.3396 560.0636 Q 2163.882 585.52106 2138.4248 967.3826 L 2112.9673 1374.7017 L 2112.9673 1374.7017 Q 2087.5098 1374.7017 2062.0525 1374.7017 Q 2011.1376 1374.7017 2011.1376 1425.6165 L 2036.595 1501.9888 L 2011.1376 1501.9888 L 2011.1376 1501.9888 L 2011.1376 1476.5314 Q 2011.1376 1451.0739 1934.7653 1451.0739 L 1883.8503 1425.6165 L 1654.7334 1451.0739 L 1400.159 1451.0739 L 1374.7017 1451.0739 Q 1349.2441 1425.6165 1323.7867 1400.159 Q 1298.3293 1374.7017 1247.4144 1349.2441 Q 1247.4144 1323.7867 1043.7549 1272.8718 L 840.0954 1221.957 L 840.0954 1221.957 L 814.638 1221.957 L 789.18054 1196.4995 L 763.7231 1171.0421 L 738.2657 1171.0421 Q 687.3508 1171.0421 560.0636 1094.6698 Q 432.77643 1018.2975 280.0318 814.638 Q 127.287186 610.9785 76.372314 610.9785 L 0.0 610.9785 L 0.0 610.9785 L 0.0 610.9785 L 25.457438 585.52106 L 25.457438 585.52106 L 50.914875 585.52106 L 76.372314 560.0636 L 76.372314 560.0636 L 76.372314 560.0636 L 178.20206 534.6062 Q 280.0318 509.14874 280.0318 330.9467 Q 280.0318 152.74463 254.57437 101.82975 Q 229.11693 76.372314 229.11693 50.914875 L 229.11693 25.457438 L 280.0318 25.457438 Q 330.9467 0.0 330.9467 0.0 L 330.9467 0.0 L 1451.0739 0.0 Q 2545.7437 0.0 2596.6587 0.0 z" svg:height="15.019888mm" draw:style-name="style-259" svg:viewBox="0.0 0.0 2647.5735 1501.9888" svg:width="26.475735mm" svg:x="203.40492mm" svg:y="10.182975mm"/>
          <draw:path svg:d="M 687.3508 0.0 L 687.3508 0.0 L 738.2657 0.0 L 789.18054 0.0 L 789.18054 0.0 L 814.638 0.0 L 814.638 25.457438 L 814.638 50.914875 L 840.0954 50.914875 L 840.0954 50.914875 L 865.55286 127.287186 Q 916.4677 178.20206 916.4677 203.6595 Q 916.4677 254.57437 916.4677 254.57437 L 916.4677 254.57437 L 916.4677 356.4041 Q 941.9252 458.23386 1349.2441 483.6913 Q 1756.5631 483.6913 1756.5631 458.23386 L 1756.5631 432.77643 L 1731.1057 432.77643 Q 1705.6483 407.319 1731.1057 356.4041 L 1731.1057 305.48926 L 1731.1057 280.0318 Q 1756.5631 254.57437 1832.9354 254.57437 Q 1883.8503 254.57437 1883.8503 229.11693 L 1883.8503 203.6595 L 1909.3077 203.6595 Q 1934.7653 203.6595 1934.7653 254.57437 Q 1909.3077 305.48926 1934.7653 305.48926 Q 1985.68 305.48926 1985.68 305.48926 Q 2011.1376 305.48926 1985.68 280.0318 Q 1960.2227 254.57437 1985.68 254.57437 Q 2036.595 229.11693 2036.595 305.48926 Q 2062.0525 381.86154 2087.5098 381.86154 Q 2112.9673 381.86154 2112.9673 407.319 Q 2138.4248 432.77643 2138.4248 509.14874 L 2138.4248 585.52106 L 2163.882 585.52106 L 2163.882 585.52106 L 2189.3396 763.7231 Q 2189.3396 916.4677 2291.1694 941.9252 L 2367.5417 941.9252 L 2367.5417 967.3826 Q 2392.999 967.3826 2392.999 967.3826 L 2392.999 967.3826 L 2392.999 992.84 L 2392.999 992.84 L 2392.999 1018.2975 L 2392.999 1043.7549 L 2392.999 1043.7549 L 2392.999 1018.2975 L 2342.0842 1018.2975 L 2316.6267 1018.2975 L 2316.6267 1043.7549 L 2291.1694 1043.7549 L 2291.1694 1043.7549 L 2291.1694 1018.2975 L 2265.712 1018.2975 L 2240.2544 1018.2975 L 2240.2544 1043.7549 L 2240.2544 1043.7549 L 2214.797 1043.7549 L 2214.797 1069.2124 L 2189.3396 1069.2124 Q 2138.4248 1069.2124 1883.8503 1069.2124 Q 1603.8185 1069.2124 1247.4144 1094.6698 L 891.0103 1120.1272 L 891.0103 1120.1272 L 865.55286 1120.1272 L 865.55286 1120.1272 L 865.55286 1120.1272 L 789.18054 1145.5847 L 712.8082 1145.5847 L 509.14874 1145.5847 L 330.9467 1171.0421 L 305.48926 1171.0421 Q 254.57437 1171.0421 254.57437 1221.957 L 254.57437 1247.4144 L 229.11693 1247.4144 Q 203.6595 1221.957 203.6595 1272.8718 L 178.20206 1298.3293 L 152.74463 1298.3293 L 127.287186 1272.8718 L 101.82975 1272.8718 L 76.372314 1272.8718 L 76.372314 1298.3293 L 50.914875 1323.7867 L 50.914875 1298.3293 L 50.914875 1272.8718 L 25.457438 1272.8718 L 25.457438 1272.8718 L 25.457438 1247.4144 L 0.0 1247.4144 L 0.0 1247.4144 L 0.0 1221.957 L 0.0 1221.957 L 0.0 1221.957 L 25.457438 1221.957 L 25.457438 1221.957 L 25.457438 1196.4995 L 50.914875 1196.4995 L 50.914875 1171.0421 L 50.914875 1145.5847 L 76.372314 1120.1272 L 76.372314 1094.6698 L 76.372314 1069.2124 L 101.82975 1018.2975 L 305.48926 967.3826 Q 560.0636 916.4677 585.52106 814.638 Q 610.9785 712.8082 610.9785 483.6913 Q 610.9785 254.57437 585.52106 254.57437 L 585.52106 254.57437 L 585.52106 203.6595 Q 560.0636 178.20206 560.0636 152.74463 L 560.0636 127.287186 L 585.52106 101.82975 L 610.9785 76.372314 L 610.9785 76.372314 L 610.9785 50.914875 L 610.9785 50.914875 L 610.9785 50.914875 L 636.4359 50.914875 L 636.4359 50.914875 L 636.4359 25.457438 L 661.8934 25.457438 L 661.8934 25.457438 L 661.8934 0.0 L 661.8934 0.0 L 661.8934 0.0 L 687.3508 0.0 z M 1731.1057 891.0103 L 1731.1057 916.4677 L 1680.1908 941.9252 Q 1654.7334 967.3826 1374.7017 992.84 Q 1069.2124 1018.2975 992.84 967.3826 Q 916.4677 916.4677 1323.7867 891.0103 Q 1731.1057 865.55286 1731.1057 891.0103 z" svg:height="13.237867mm" draw:style-name="style-260" svg:viewBox="0.0 0.0 2392.999 1323.7867" svg:width="23.92999mm" svg:x="103.35719mm" svg:y="62.625294mm"/>
          <draw:path svg:d="M 458.23386 25.457438 L 458.23386 25.457438 L 610.9785 101.82975 Q 789.18054 178.20206 967.3826 203.6595 L 1145.5847 203.6595 L 1145.5847 229.11693 L 1145.5847 229.11693 L 1094.6698 229.11693 Q 1043.7549 229.11693 1043.7549 254.57437 Q 1018.2975 280.0318 916.4677 330.9467 L 789.18054 407.319 L 789.18054 381.86154 Q 789.18054 356.4041 407.319 280.0318 L 50.914875 178.20206 L 50.914875 178.20206 L 50.914875 178.20206 L 50.914875 178.20206 L 76.372314 178.20206 L 76.372314 152.74463 L 101.82975 152.74463 L 101.82975 152.74463 L 101.82975 127.287186 L 101.82975 127.287186 L 101.82975 127.287186 L 76.372314 127.287186 L 76.372314 127.287186 L 76.372314 101.82975 L 50.914875 101.82975 L 50.914875 101.82975 L 50.914875 76.372314 L 50.914875 76.372314 L 50.914875 76.372314 L 25.457438 76.372314 L 25.457438 76.372314 L 25.457438 50.914875 L 0.0 50.914875 L 0.0 50.914875 L 0.0 25.457438 L 0.0 25.457438 L 0.0 25.457438 L 25.457438 25.457438 L 50.914875 25.457438 L 50.914875 50.914875 L 76.372314 50.914875 L 76.372314 50.914875 L 76.372314 76.372314 L 178.20206 50.914875 Q 254.57437 50.914875 305.48926 25.457438 Q 330.9467 -25.457438 381.86154 -1.8189894E-12 Q 432.77643 25.457438 458.23386 25.457438 z" svg:height="4.0731897mm" draw:style-name="style-261" svg:viewBox="0.0 0.0 1145.5847 407.319" svg:width="11.455847mm" svg:x="107.93953mm" svg:y="139.25218mm"/>
          <draw:path svg:d="M 0.0 76.372314 L 0.0 0.0 L 178.20206 0.0 L 356.4041 0.0 L 407.319 0.0 L 483.6913 25.457438 L 585.52106 25.457438 Q 661.8934 50.914875 712.8082 280.0318 Q 763.7231 534.6062 789.18054 534.6062 Q 789.18054 534.6062 814.638 560.0636 L 814.638 560.0636 L 814.638 585.52106 L 814.638 610.9785 L 840.0954 610.9785 Q 840.0954 636.4359 865.55286 636.4359 Q 865.55286 636.4359 941.9252 661.8934 Q 1018.2975 687.3508 1043.7549 661.8934 Q 1069.2124 636.4359 1094.6698 381.86154 L 1120.1272 127.287186 L 1120.1272 127.287186 Q 1120.1272 127.287186 1145.5847 127.287186 L 1145.5847 101.82975 L 1145.5847 101.82975 L 1171.0421 101.82975 L 1171.0421 101.82975 L 1171.0421 76.372314 L 1171.0421 76.372314 L 1171.0421 76.372314 L 1196.4995 76.372314 L 1196.4995 76.372314 L 1196.4995 50.914875 L 1221.957 50.914875 L 1221.957 50.914875 L 1221.957 76.372314 L 1221.957 76.372314 L 1221.957 76.372314 L 1247.4144 101.82975 L 1247.4144 127.287186 L 1298.3293 127.287186 Q 1374.7017 152.74463 1374.7017 127.287186 Q 1400.159 127.287186 1451.0739 127.287186 Q 1501.9888 127.287186 1552.9037 101.82975 Q 1603.8185 76.372314 1603.8185 101.82975 Q 1603.8185 127.287186 1654.7334 127.287186 Q 1705.6483 152.74463 1731.1057 101.82975 Q 1756.5631 76.372314 1807.478 50.914875 Q 1858.393 25.457438 2036.595 76.372314 Q 2214.797 76.372314 2291.1694 127.287186 Q 2342.0842 152.74463 2392.999 330.9467 Q 2418.4565 483.6913 2392.999 483.6913 Q 2342.0842 509.14874 2342.0842 560.0636 Q 2342.0842 610.9785 2367.5417 636.4359 L 2392.999 661.8934 L 2392.999 687.3508 L 2392.999 712.8082 L 2367.5417 712.8082 L 2342.0842 712.8082 L 2342.0842 738.2657 L 2342.0842 789.18054 L 2316.6267 789.18054 L 2291.1694 789.18054 L 2291.1694 763.7231 L 2291.1694 738.2657 L 2240.2544 738.2657 L 2163.882 738.2657 L 2163.882 687.3508 Q 2189.3396 661.8934 2189.3396 636.4359 Q 2189.3396 585.52106 2112.9673 585.52106 Q 2062.0525 560.0636 2062.0525 585.52106 Q 2036.595 610.9785 1985.68 509.14874 Q 1934.7653 407.319 1883.8503 458.23386 Q 1832.9354 534.6062 1807.478 509.14874 L 1782.0206 483.6913 L 1731.1057 483.6913 L 1680.1908 483.6913 L 1680.1908 534.6062 L 1680.1908 610.9785 L 1654.7334 610.9785 L 1654.7334 636.4359 L 1654.7334 636.4359 L 1629.276 636.4359 L 1629.276 636.4359 L 1629.276 636.4359 L 1629.276 661.8934 L 1629.276 661.8934 L 1654.7334 687.3508 Q 1654.7334 712.8082 1680.1908 712.8082 Q 1705.6483 712.8082 1705.6483 789.18054 L 1705.6483 840.0954 L 1680.1908 840.0954 L 1680.1908 840.0954 L 1680.1908 865.55286 L 1680.1908 865.55286 L 1578.3611 865.55286 L 1451.0739 865.55286 L 1323.7867 865.55286 Q 1171.0421 891.0103 763.7231 891.0103 L 330.9467 916.4677 L 229.11693 916.4677 L 127.287186 916.4677 L 127.287186 891.0103 L 127.287186 865.55286 L 152.74463 865.55286 L 203.6595 840.0954 L 203.6595 840.0954 L 203.6595 840.0954 L 203.6595 814.638 L 203.6595 789.18054 L 203.6595 789.18054 Q 203.6595 789.18054 178.20206 738.2657 L 152.74463 687.3508 L 203.6595 738.2657 Q 254.57437 763.7231 254.57437 763.7231 L 254.57437 738.2657 L 280.0318 738.2657 L 305.48926 738.2657 L 305.48926 712.8082 L 305.48926 712.8082 L 280.0318 687.3508 L 254.57437 661.8934 L 254.57437 661.8934 L 254.57437 636.4359 L 254.57437 636.4359 L 254.57437 636.4359 L 229.11693 636.4359 L 229.11693 636.4359 L 229.11693 610.9785 L 203.6595 610.9785 L 203.6595 585.52106 L 203.6595 560.0636 L 178.20206 534.6062 Q 152.74463 509.14874 76.372314 330.9467 L 0.0 127.287186 L 0.0 76.372314 z M 1705.6483 458.23386 L 1705.6483 432.77643 L 1705.6483 432.77643 Q 1731.1057 432.77643 1731.1057 432.77643 L 1731.1057 458.23386 L 1705.6483 458.23386 z" svg:height="9.164678mm" draw:style-name="style-262" svg:viewBox="0.0 0.0 2392.999 916.4677" svg:width="23.92999mm" svg:x="120.66825mm" svg:y="123.46857mm"/>
          <draw:path svg:d="M 356.4041 0.0 L 407.319 0.0 L 407.319 25.457438 Q 407.319 25.457438 381.86154 25.457438 Q 356.4041 50.914875 381.86154 101.82975 Q 407.319 127.287186 280.0318 178.20206 Q 152.74463 229.11693 127.287186 280.0318 L 101.82975 305.48926 L 101.82975 305.48926 Q 76.372314 330.9467 50.914875 305.48926 L 3.6379788E-12 280.0318 L 76.372314 203.6595 Q 152.74463 127.287186 152.74463 127.287186 L 178.20206 127.287186 L 178.20206 127.287186 Q 203.6595 127.287186 203.6595 127.287186 L 203.6595 101.82975 L 254.57437 50.914875 Q 330.9467 25.457438 356.4041 0.0 z" svg:height="3.0548925mm" draw:style-name="style-263" svg:viewBox="0.0 0.0 407.319 305.48926" svg:width="4.0731897mm" svg:x="234.20842mm" svg:y="105.64836mm"/>
          <draw:path svg:d="M 1171.0421 50.914875 L 1171.0421 0.0 L 1171.0421 0.0 L 1196.4995 0.0 L 1196.4995 280.0318 Q 1196.4995 560.0636 1171.0421 560.0636 Q 1145.5847 560.0636 1145.5847 585.52106 Q 1145.5847 610.9785 1171.0421 610.9785 Q 1196.4995 610.9785 1221.957 814.638 Q 1221.957 1043.7549 1221.957 1120.1272 Q 1196.4995 1171.0421 1221.957 1247.4144 Q 1221.957 1298.3293 1196.4995 1374.7017 Q 1171.0421 1451.0739 1171.0421 1527.4462 Q 1171.0421 1578.3611 1196.4995 1629.276 L 1196.4995 1654.7334 L 1196.4995 1705.6483 Q 1171.0421 1756.5631 1171.0421 1832.9354 L 1171.0421 1883.8503 L 1145.5847 1883.8503 L 1145.5847 1883.8503 L 1069.2124 1883.8503 L 1018.2975 1883.8503 L 967.3826 1883.8503 L 941.9252 1883.8503 L 941.9252 1858.393 L 967.3826 1858.393 L 967.3826 1858.393 Q 967.3826 1832.9354 967.3826 1832.9354 Q 967.3826 1832.9354 967.3826 1807.478 Q 916.4677 1782.0206 916.4677 1731.1057 Q 916.4677 1705.6483 814.638 1705.6483 Q 712.8082 1705.6483 738.2657 1654.7334 Q 763.7231 1603.8185 687.3508 1578.3611 Q 610.9785 1578.3611 610.9785 1527.4462 Q 585.52106 1476.5314 458.23386 1501.9888 Q 305.48926 1527.4462 305.48926 1476.5314 Q 305.48926 1400.159 280.0318 1425.6165 Q 280.0318 1451.0739 254.57437 1451.0739 Q 229.11693 1451.0739 229.11693 1425.6165 Q 229.11693 1400.159 178.20206 1425.6165 L 127.287186 1425.6165 L 127.287186 1400.159 Q 127.287186 1374.7017 101.82975 1374.7017 L 50.914875 1374.7017 L 50.914875 1349.2441 Q 50.914875 1323.7867 101.82975 1323.7867 Q 127.287186 1323.7867 127.287186 1272.8718 Q 127.287186 1196.4995 101.82975 1196.4995 Q 76.372314 1196.4995 50.914875 1069.2124 L 50.914875 941.9252 L 25.457438 941.9252 L -3.6379788E-12 941.9252 L -3.6379788E-12 941.9252 L -3.6379788E-12 916.4677 L 76.372314 916.4677 Q 152.74463 891.0103 152.74463 916.4677 Q 178.20206 916.4677 330.9467 814.638 Q 483.6913 712.8082 534.6062 687.3508 Q 585.52106 687.3508 585.52106 712.8082 Q 610.9785 738.2657 636.4359 661.8934 Q 661.8934 560.0636 712.8082 534.6062 Q 763.7231 509.14874 763.7231 483.6913 L 763.7231 483.6913 L 789.18054 458.23386 Q 814.638 432.77643 840.0954 458.23386 L 865.55286 483.6913 L 865.55286 483.6913 L 865.55286 458.23386 L 891.0103 458.23386 L 916.4677 458.23386 L 967.3826 407.319 Q 992.84 356.4041 967.3826 330.9467 Q 941.9252 330.9467 992.84 254.57437 Q 1069.2124 152.74463 1069.2124 152.74463 L 1069.2124 152.74463 L 1069.2124 127.287186 L 1069.2124 127.287186 L 1094.6698 101.82975 Q 1094.6698 76.372314 1120.1272 76.372314 Q 1171.0421 76.372314 1171.0421 50.914875 z" svg:height="18.838503mm" draw:style-name="style-264" svg:viewBox="0.0 0.0 1221.957 1883.8503" svg:width="12.21957mm" svg:x="286.65073mm" svg:y="41.241047mm"/>
          <draw:path svg:d="M 178.20206 25.457438 L 305.48926 0.0 L 305.48926 0.0 Q 305.48926 25.457438 330.9467 25.457438 L 330.9467 25.457438 L 381.86154 50.914875 Q 407.319 76.372314 432.77643 76.372314 L 432.77643 76.372314 L 432.77643 76.372314 Q 432.77643 76.372314 432.77643 101.82975 L 458.23386 101.82975 L 483.6913 127.287186 Q 483.6913 178.20206 483.6913 178.20206 L 509.14874 178.20206 L 509.14874 178.20206 Q 534.6062 203.6595 534.6062 229.11693 L 534.6062 254.57437 L 534.6062 280.0318 Q 534.6062 305.48926 560.0636 305.48926 L 560.0636 305.48926 L 585.52106 356.4041 Q 636.4359 407.319 585.52106 458.23386 Q 585.52106 509.14874 560.0636 560.0636 L 534.6062 610.9785 L 534.6062 610.9785 L 534.6062 610.9785 L 509.14874 610.9785 L 483.6913 585.52106 L 483.6913 585.52106 L 483.6913 585.52106 L 458.23386 585.52106 L 458.23386 585.52106 L 432.77643 560.0636 L 407.319 560.0636 L 407.319 534.6062 Q 381.86154 509.14874 381.86154 483.6913 Q 381.86154 432.77643 305.48926 407.319 L 229.11693 381.86154 L 229.11693 381.86154 Q 229.11693 356.4041 203.6595 356.4041 L 203.6595 356.4041 L 203.6595 330.9467 Q 203.6595 280.0318 127.287186 280.0318 L 76.372314 254.57437 L 50.914875 254.57437 L 50.914875 229.11693 L 25.457438 229.11693 L -2.2737368E-13 229.11693 L -2.2737368E-13 178.20206 L -2.2737368E-13 101.82975 L 25.457438 101.82975 Q 25.457438 76.372314 25.457438 76.372314 Q 50.914875 76.372314 178.20206 25.457438 z" svg:height="6.109785mm" draw:style-name="style-265" svg:viewBox="0.0 0.0 585.52106 610.9785" svg:width="5.8552103mm" svg:x="16.547335mm" svg:y="100.04773mm"/>
          <draw:path svg:d="M 76.372314 0.0 L 101.82975 0.0 L 101.82975 0.0 L 101.82975 25.457438 L 101.82975 25.457438 L 101.82975 25.457438 L 127.287186 25.457438 L 127.287186 25.457438 L 127.287186 50.914875 L 152.74463 50.914875 L 152.74463 50.914875 L 152.74463 76.372314 L 178.20206 76.372314 L 203.6595 76.372314 L 203.6595 76.372314 Q 203.6595 101.82975 203.6595 127.287186 L 203.6595 127.287186 L 203.6595 127.287186 L 203.6595 127.287186 L 203.6595 534.6062 Q 203.6595 967.3826 229.11693 1043.7549 Q 254.57437 1120.1272 254.57437 1400.159 L 254.57437 1654.7334 L 229.11693 1654.7334 Q 203.6595 1654.7334 203.6595 1705.6483 Q 203.6595 1756.5631 203.6595 1807.478 L 203.6595 1883.8503 L 229.11693 1883.8503 L 229.11693 1909.3077 L 305.48926 1909.3077 Q 381.86154 1909.3077 407.319 1934.7653 L 407.319 1934.7653 L 407.319 1934.7653 Q 407.319 1960.2227 432.77643 1960.2227 Q 458.23386 1960.2227 356.4041 1985.68 L 280.0318 1985.68 L 280.0318 2011.1376 L 280.0318 2036.595 L 280.0318 2036.595 L 254.57437 2036.595 L 254.57437 2647.5735 Q 254.57437 3258.552 280.0318 3334.9243 L 280.0318 3385.839 L 254.57437 3385.839 Q 254.57437 3385.839 254.57437 3411.2966 L 280.0318 3411.2966 L 254.57437 3462.2114 Q 254.57437 3538.5837 254.57437 3513.1262 Q 254.57437 3513.1262 229.11693 3716.786 L 203.6595 3920.4453 L 203.6595 3971.36 L 203.6595 4022.2751 L 229.11693 4022.2751 L 229.11693 4047.7324 L 229.11693 4047.7324 L 203.6595 4047.7324 L 203.6595 4047.7324 L 203.6595 4073.19 L 152.74463 4073.19 L 101.82975 4047.7324 L 101.82975 4047.7324 L 101.82975 4047.7324 L 76.372314 4047.7324 L 76.372314 4047.7324 L 76.372314 4022.2751 L 50.914875 4022.2751 L 50.914875 3996.8176 L 50.914875 3971.36 L 25.457438 3971.36 L 25.457438 3971.36 L 25.457438 3182.1797 Q 0.0 2392.999 0.0 1298.3293 L 0.0 203.6595 L 0.0 127.287186 L 0.0 50.914875 L 25.457438 50.914875 L 25.457438 25.457438 L 50.914875 25.457438 L 76.372314 25.457438 L 76.372314 0.0 z" svg:height="40.7319mm" draw:style-name="style-266" svg:viewBox="0.0 0.0 432.77643 4073.19" svg:width="4.3277645mm" svg:x="42.259346mm" svg:y="70.5171mm"/>
          <draw:path svg:d="M 661.8934 0.0 L 687.3508 0.0 L 687.3508 0.0 L 687.3508 0.0 L 916.4677 50.914875 Q 1171.0421 50.914875 1196.4995 127.287186 Q 1221.957 203.6595 1247.4144 254.57437 Q 1272.8718 305.48926 1272.8718 305.48926 Q 1272.8718 305.48926 1298.3293 305.48926 L 1298.3293 330.9467 L 1272.8718 407.319 Q 1221.957 458.23386 1221.957 458.23386 L 1221.957 458.23386 L 1221.957 483.6913 L 1221.957 483.6913 L 1196.4995 483.6913 L 1196.4995 509.14874 L 1196.4995 509.14874 L 1171.0421 509.14874 L 1171.0421 509.14874 L 1171.0421 534.6062 L 1171.0421 534.6062 L 1171.0421 560.0636 L 1171.0421 560.0636 L 1171.0421 560.0636 L 1145.5847 560.0636 L 1145.5847 560.0636 L 1145.5847 585.52106 L 1120.1272 585.52106 L 1120.1272 585.52106 L 1120.1272 610.9785 L 1120.1272 610.9785 Q 1120.1272 610.9785 1094.6698 636.4359 Q 1069.2124 661.8934 1069.2124 661.8934 Q 1043.7549 661.8934 967.3826 585.52106 L 865.55286 534.6062 L 865.55286 534.6062 L 865.55286 509.14874 L 865.55286 509.14874 L 865.55286 509.14874 L 840.0954 509.14874 L 840.0954 509.14874 L 789.18054 509.14874 L 738.2657 509.14874 L 738.2657 509.14874 L 738.2657 509.14874 L 738.2657 509.14874 Q 712.8082 509.14874 712.8082 560.0636 Q 687.3508 585.52106 661.8934 585.52106 Q 636.4359 610.9785 610.9785 636.4359 Q 610.9785 687.3508 560.0636 687.3508 Q 509.14874 712.8082 483.6913 789.18054 Q 458.23386 865.55286 432.77643 865.55286 Q 407.319 865.55286 407.319 916.4677 Q 407.319 941.9252 280.0318 941.9252 L 152.74463 967.3826 L 101.82975 967.3826 L 50.914875 967.3826 L 50.914875 941.9252 L 50.914875 941.9252 L 25.457438 840.0954 Q 0.0 738.2657 0.0 509.14874 L 0.0 254.57437 L 0.0 203.6595 L 0.0 127.287186 L 25.457438 76.372314 Q 50.914875 25.457438 356.4041 25.457438 Q 636.4359 0.0 661.8934 0.0 z" svg:height="9.673826mm" draw:style-name="style-267" svg:viewBox="0.0 0.0 1298.3293 967.3826" svg:width="12.983293mm" svg:x="98.26571mm" svg:y="123.723145mm"/>
          <draw:path svg:d="M 0.0 1.8189894E-12 L 25.457438 1.8189894E-12 L 152.74463 1.8189894E-12 Q 305.48926 1.8189894E-12 407.319 25.457438 Q 509.14874 25.457438 560.0636 127.287186 Q 610.9785 254.57437 610.9785 254.57437 L 610.9785 254.57437 L 636.4359 254.57437 L 636.4359 254.57437 L 636.4359 280.0318 L 661.8934 280.0318 L 661.8934 280.0318 L 661.8934 305.48926 L 687.3508 280.0318 Q 712.8082 254.57437 738.2657 254.57437 L 763.7231 254.57437 L 763.7231 280.0318 Q 763.7231 305.48926 738.2657 305.48926 L 738.2657 305.48926 L 738.2657 305.48926 Q 712.8082 330.9467 687.3508 330.9467 L 661.8934 356.4041 L 661.8934 330.9467 L 661.8934 330.9467 L 636.4359 330.9467 L 636.4359 305.48926 L 636.4359 305.48926 L 610.9785 305.48926 L 610.9785 305.48926 L 610.9785 305.48926 L 610.9785 305.48926 L 610.9785 305.48926 L 585.52106 280.0318 Q 560.0636 254.57437 483.6913 254.57437 Q 407.319 254.57437 356.4041 152.74463 Q 305.48926 50.914875 152.74463 50.914875 L 0.0 25.457438 L 0.0 25.457438 Q 0.0 1.8189894E-12 0.0 1.8189894E-12 z" svg:height="3.5640411mm" draw:style-name="style-268" svg:viewBox="0.0 0.0 763.7231 356.4041" svg:width="7.637231mm" svg:x="114.04932mm" svg:y="107.43038mm"/>
          <draw:path svg:d="M 585.52106 0.0 L 610.9785 0.0 L 585.52106 101.82975 Q 585.52106 203.6595 661.8934 178.20206 Q 738.2657 127.287186 738.2657 127.287186 Q 738.2657 101.82975 763.7231 76.372314 L 763.7231 76.372314 L 763.7231 76.372314 Q 789.18054 76.372314 789.18054 76.372314 L 789.18054 50.914875 L 840.0954 25.457438 Q 865.55286 25.457438 891.0103 76.372314 Q 916.4677 127.287186 941.9252 152.74463 Q 992.84 178.20206 941.9252 178.20206 Q 891.0103 229.11693 891.0103 229.11693 L 891.0103 229.11693 L 865.55286 229.11693 Q 840.0954 229.11693 738.2657 280.0318 L 661.8934 330.9467 L 636.4359 330.9467 Q 636.4359 330.9467 483.6913 356.4041 L 330.9467 381.86154 L 280.0318 381.86154 Q 203.6595 381.86154 178.20206 407.319 L 178.20206 432.77643 L 178.20206 432.77643 Q 152.74463 432.77643 152.74463 458.23386 L 152.74463 458.23386 L 127.287186 458.23386 Q 101.82975 483.6913 101.82975 483.6913 Q 76.372314 483.6913 50.914875 432.77643 L 0.0 381.86154 L 25.457438 381.86154 Q 76.372314 381.86154 76.372314 330.9467 Q 50.914875 280.0318 76.372314 280.0318 Q 101.82975 280.0318 127.287186 280.0318 L 152.74463 280.0318 L 152.74463 280.0318 Q 127.287186 280.0318 127.287186 254.57437 Q 127.287186 229.11693 101.82975 229.11693 L 76.372314 203.6595 L 50.914875 203.6595 L 50.914875 178.20206 L 50.914875 178.20206 L 25.457438 178.20206 L 25.457438 178.20206 L 25.457438 178.20206 L 25.457438 152.74463 L 25.457438 152.74463 L 0.0 152.74463 L 0.0 127.287186 L 0.0 127.287186 L 0.0 127.287186 L 0.0 127.287186 L 0.0 127.287186 L 25.457438 101.82975 L 25.457438 101.82975 L 25.457438 101.82975 L 25.457438 101.82975 L 50.914875 127.287186 L 50.914875 127.287186 L 50.914875 127.287186 L 76.372314 127.287186 L 76.372314 127.287186 L 76.372314 152.74463 L 76.372314 152.74463 L 76.372314 178.20206 L 127.287186 178.20206 L 152.74463 178.20206 L 229.11693 203.6595 Q 280.0318 203.6595 305.48926 127.287186 Q 330.9467 76.372314 330.9467 76.372314 L 330.9467 76.372314 L 356.4041 50.914875 L 381.86154 50.914875 L 381.86154 127.287186 Q 381.86154 203.6595 407.319 178.20206 Q 432.77643 152.74463 432.77643 152.74463 L 432.77643 127.287186 L 432.77643 127.287186 L 432.77643 127.287186 L 483.6913 127.287186 Q 483.6913 127.287186 509.14874 127.287186 Q 534.6062 152.74463 534.6062 76.372314 Q 560.0636 0.0 585.52106 0.0 z" svg:height="4.836913mm" draw:style-name="style-269" svg:viewBox="0.0 0.0 941.9252 483.6913" svg:width="9.419251mm" svg:x="196.786mm" svg:y="95.465385mm"/>
          <draw:path svg:d="M 381.86154 152.74463 L 381.86154 305.48926 L 381.86154 381.86154 L 407.319 458.23386 L 407.319 458.23386 L 407.319 483.6913 L 381.86154 585.52106 L 381.86154 687.3508 L 356.4041 687.3508 Q 356.4041 712.8082 356.4041 712.8082 L 356.4041 712.8082 L 330.9467 712.8082 Q 305.48926 712.8082 203.6595 738.2657 L 76.372314 763.7231 L 76.372314 763.7231 L 50.914875 763.7231 L 50.914875 610.9785 L 50.914875 432.77643 L 25.457438 432.77643 L 25.457438 407.319 L 25.457438 407.319 L 25.457438 407.319 L 25.457438 407.319 Q 0.0 381.86154 0.0 381.86154 L 0.0 381.86154 L 0.0 381.86154 Q 0.0 356.4041 0.0 356.4041 L 25.457438 330.9467 L 25.457438 330.9467 Q 50.914875 330.9467 50.914875 305.48926 L 50.914875 305.48926 L 76.372314 203.6595 Q 101.82975 101.82975 152.74463 50.914875 Q 229.11693 0.0 305.48926 0.0 Q 381.86154 0.0 381.86154 152.74463 z" svg:height="7.637231mm" draw:style-name="style-270" svg:viewBox="0.0 0.0 407.319 763.7231" svg:width="4.0731897mm" svg:x="251.51949mm" svg:y="179.22035mm"/>
          <draw:path svg:d="M 407.319 25.457438 L 407.319 0.0 L 458.23386 0.0 L 483.6913 0.0 L 483.6913 50.914875 L 509.14874 76.372314 L 509.14874 127.287186 Q 534.6062 203.6595 560.0636 203.6595 L 585.52106 203.6595 L 585.52106 229.11693 Q 585.52106 254.57437 560.0636 254.57437 Q 509.14874 254.57437 509.14874 229.11693 L 509.14874 203.6595 L 483.6913 203.6595 L 483.6913 203.6595 L 483.6913 178.20206 L 458.23386 178.20206 L 458.23386 381.86154 L 458.23386 585.52106 L 458.23386 610.9785 L 458.23386 636.4359 L 458.23386 636.4359 L 458.23386 661.8934 L 458.23386 661.8934 L 458.23386 661.8934 L 483.6913 687.3508 Q 509.14874 712.8082 509.14874 712.8082 L 534.6062 712.8082 L 560.0636 712.8082 L 560.0636 712.8082 L 560.0636 712.8082 Q 560.0636 712.8082 560.0636 738.2657 L 585.52106 738.2657 L 585.52106 763.7231 L 610.9785 789.18054 L 636.4359 814.638 Q 661.8934 814.638 661.8934 840.0954 Q 661.8934 865.55286 687.3508 865.55286 L 687.3508 865.55286 L 661.8934 865.55286 Q 636.4359 865.55286 610.9785 865.55286 Q 585.52106 865.55286 610.9785 916.4677 Q 610.9785 967.3826 560.0636 967.3826 L 534.6062 967.3826 L 509.14874 967.3826 Q 509.14874 967.3826 509.14874 992.84 L 483.6913 992.84 L 483.6913 992.84 Q 458.23386 992.84 483.6913 967.3826 Q 509.14874 916.4677 458.23386 814.638 Q 407.319 738.2657 229.11693 661.8934 L 76.372314 560.0636 L 76.372314 560.0636 L 50.914875 560.0636 L 50.914875 560.0636 L 50.914875 560.0636 L 50.914875 560.0636 L 50.914875 534.6062 L 25.457438 534.6062 L 25.457438 534.6062 L 25.457438 509.14874 L 0.0 509.14874 L 0.0 458.23386 L 0.0 432.77643 L 0.0 432.77643 L 0.0 432.77643 L 25.457438 432.77643 L 25.457438 458.23386 L 50.914875 458.23386 Q 76.372314 458.23386 76.372314 432.77643 L 76.372314 432.77643 L 101.82975 432.77643 Q 152.74463 432.77643 152.74463 305.48926 L 127.287186 203.6595 L 127.287186 203.6595 L 127.287186 203.6595 L 152.74463 178.20206 L 152.74463 178.20206 L 152.74463 178.20206 L 152.74463 178.20206 L 178.20206 203.6595 L 203.6595 229.11693 L 203.6595 229.11693 L 203.6595 254.57437 L 203.6595 254.57437 L 203.6595 254.57437 L 229.11693 254.57437 L 229.11693 254.57437 L 229.11693 280.0318 L 254.57437 280.0318 L 254.57437 305.48926 L 254.57437 330.9467 L 305.48926 330.9467 L 330.9467 305.48926 L 330.9467 305.48926 L 356.4041 305.48926 L 356.4041 254.57437 Q 356.4041 229.11693 381.86154 152.74463 L 407.319 50.914875 L 407.319 25.457438 z" svg:height="9.9284mm" draw:style-name="style-271" svg:viewBox="0.0 0.0 687.3508 992.84" svg:width="6.873508mm" svg:x="191.43993mm" svg:y="89.610176mm"/>
          <draw:path svg:d="M 330.9467 25.457438 L 381.86154 25.457438 L 356.4041 50.914875 L 330.9467 76.372314 L 330.9467 76.372314 L 330.9467 76.372314 L 356.4041 76.372314 L 356.4041 76.372314 L 356.4041 101.82975 L 381.86154 101.82975 L 381.86154 101.82975 L 381.86154 127.287186 L 483.6913 178.20206 Q 560.0636 280.0318 585.52106 305.48926 Q 636.4359 330.9467 636.4359 356.4041 L 661.8934 356.4041 L 687.3508 407.319 Q 738.2657 458.23386 738.2657 483.6913 L 738.2657 509.14874 L 763.7231 534.6062 Q 789.18054 585.52106 865.55286 585.52106 Q 941.9252 585.52106 992.84 585.52106 L 1043.7549 585.52106 L 1069.2124 636.4359 Q 1094.6698 661.8934 1120.1272 738.2657 Q 1120.1272 789.18054 1171.0421 840.0954 Q 1196.4995 891.0103 1221.957 891.0103 L 1221.957 916.4677 L 1171.0421 916.4677 Q 1120.1272 941.9252 1069.2124 941.9252 L 1018.2975 941.9252 L 1018.2975 967.3826 L 992.84 967.3826 L 992.84 1018.2975 L 992.84 1069.2124 L 967.3826 1069.2124 L 967.3826 1094.6698 L 1018.2975 1094.6698 Q 1043.7549 1120.1272 1069.2124 1145.5847 Q 1069.2124 1171.0421 1043.7549 1145.5847 Q 992.84 1145.5847 1043.7549 1272.8718 Q 1043.7549 1400.159 1043.7549 1451.0739 L 1043.7549 1501.9888 L 1018.2975 1501.9888 L 1018.2975 1501.9888 L 941.9252 1501.9888 Q 865.55286 1501.9888 789.18054 1501.9888 Q 738.2657 1501.9888 687.3508 1552.9037 Q 661.8934 1552.9037 483.6913 1578.3611 L 305.48926 1603.8185 L 280.0318 1578.3611 L 254.57437 1552.9037 L 254.57437 1552.9037 L 229.11693 1552.9037 L 229.11693 1552.9037 L 229.11693 1552.9037 L 229.11693 1527.4462 L 229.11693 1527.4462 L 229.11693 1501.9888 L 229.11693 1476.5314 L 254.57437 1476.5314 L 280.0318 1451.0739 L 305.48926 1451.0739 L 330.9467 1451.0739 L 330.9467 1425.6165 L 330.9467 1425.6165 L 356.4041 1425.6165 Q 356.4041 1400.159 381.86154 1400.159 L 381.86154 1400.159 L 381.86154 1400.159 Q 407.319 1400.159 407.319 1374.7017 L 407.319 1374.7017 L 432.77643 1374.7017 Q 432.77643 1349.2441 432.77643 1349.2441 L 432.77643 1349.2441 L 432.77643 1349.2441 Q 458.23386 1349.2441 458.23386 1323.7867 L 483.6913 1323.7867 L 483.6913 1323.7867 L 483.6913 1298.3293 L 509.14874 1298.3293 L 534.6062 1298.3293 L 560.0636 1323.7867 L 585.52106 1323.7867 L 585.52106 1298.3293 L 585.52106 1272.8718 L 534.6062 1272.8718 Q 509.14874 1272.8718 509.14874 1247.4144 Q 509.14874 1221.957 560.0636 1196.4995 Q 585.52106 1196.4995 585.52106 1145.5847 Q 534.6062 1069.2124 509.14874 1043.7549 Q 483.6913 1043.7549 356.4041 865.55286 L 229.11693 687.3508 L 229.11693 661.8934 L 229.11693 636.4359 L 203.6595 636.4359 L 203.6595 636.4359 L 203.6595 610.9785 L 178.20206 610.9785 L 178.20206 585.52106 L 178.20206 560.0636 L 152.74463 560.0636 L 152.74463 534.6062 L 152.74463 534.6062 L 127.287186 534.6062 L 127.287186 509.14874 Q 127.287186 483.6913 76.372314 381.86154 L 25.457438 280.0318 L 0.0 254.57437 L 0.0 229.11693 L 0.0 178.20206 L 0.0 101.82975 L 25.457438 101.82975 L 50.914875 101.82975 L 50.914875 76.372314 L 50.914875 50.914875 L 76.372314 50.914875 L 127.287186 50.914875 L 178.20206 101.82975 Q 203.6595 178.20206 229.11693 152.74463 Q 254.57437 127.287186 280.0318 127.287186 L 305.48926 127.287186 L 305.48926 152.74463 L 330.9467 152.74463 L 330.9467 152.74463 L 330.9467 178.20206 L 330.9467 178.20206 L 330.9467 178.20206 L 356.4041 178.20206 L 356.4041 178.20206 L 381.86154 203.6595 L 407.319 203.6595 L 407.319 178.20206 L 407.319 152.74463 L 381.86154 152.74463 L 356.4041 127.287186 L 356.4041 127.287186 Q 330.9467 127.287186 330.9467 101.82975 L 305.48926 76.372314 L 305.48926 76.372314 L 280.0318 76.372314 L 280.0318 76.372314 L 280.0318 76.372314 L 280.0318 25.457438 Q 254.57437 0.0 280.0318 0.0 Q 305.48926 25.457438 330.9467 25.457438 z" svg:height="16.038185mm" draw:style-name="style-272" svg:viewBox="0.0 0.0 1221.957 1603.8185" svg:width="12.21957mm" svg:x="46.07796mm" svg:y="145.36197mm"/>
          <draw:path svg:d="M 76.372314 25.457438 L 203.6595 3.6379788E-12 L 254.57437 3.6379788E-12 Q 305.48926 25.457438 330.9467 25.457438 L 356.4041 25.457438 L 356.4041 76.372314 L 356.4041 152.74463 L 254.57437 152.74463 L 152.74463 127.287186 L 101.82975 127.287186 L 76.372314 127.287186 L 50.914875 127.287186 L 50.914875 127.287186 L 50.914875 127.287186 Q 50.914875 127.287186 0.0 76.372314 Q -50.914875 50.914875 76.372314 25.457438 z" svg:height="1.5274463mm" draw:style-name="style-273" svg:viewBox="0.0 0.0 356.4041 152.74463" svg:width="3.5640411mm" svg:x="114.04932mm" svg:y="166.23706mm"/>
          <draw:path svg:d="M 891.0103 0.0 L 916.4677 0.0 L 916.4677 25.457438 L 916.4677 50.914875 L 916.4677 127.287186 Q 916.4677 178.20206 891.0103 229.11693 L 891.0103 305.48926 L 891.0103 305.48926 L 865.55286 305.48926 L 865.55286 381.86154 L 865.55286 483.6913 L 840.0954 509.14874 L 840.0954 534.6062 L 814.638 534.6062 Q 789.18054 534.6062 789.18054 509.14874 Q 789.18054 483.6913 763.7231 483.6913 Q 738.2657 483.6913 687.3508 636.4359 L 636.4359 763.7231 L 610.9785 763.7231 Q 610.9785 789.18054 610.9785 789.18054 L 610.9785 789.18054 L 610.9785 789.18054 Q 610.9785 789.18054 560.0636 840.0954 Q 560.0636 916.4677 534.6062 891.0103 Q 509.14874 891.0103 509.14874 891.0103 L 458.23386 891.0103 L 458.23386 891.0103 L 458.23386 891.0103 L 458.23386 916.4677 Q 458.23386 916.4677 432.77643 941.9252 Q 407.319 967.3826 407.319 891.0103 L 407.319 814.638 L 381.86154 814.638 L 356.4041 840.0954 L 356.4041 840.0954 Q 356.4041 840.0954 330.9467 891.0103 Q 305.48926 967.3826 254.57437 967.3826 L 178.20206 941.9252 L 152.74463 941.9252 L 101.82975 941.9252 L 101.82975 916.4677 L 101.82975 916.4677 L 101.82975 891.0103 L 101.82975 891.0103 L 76.372314 891.0103 L 76.372314 891.0103 L 76.372314 891.0103 L 50.914875 865.55286 L 50.914875 865.55286 L 50.914875 865.55286 L 50.914875 840.0954 L 50.914875 840.0954 L 25.457438 840.0954 L 25.457438 840.0954 L 25.457438 814.638 L 0.0 814.638 L 0.0 814.638 L 0.0 789.18054 L 0.0 789.18054 L 0.0 789.18054 L 25.457438 789.18054 L 25.457438 789.18054 L 50.914875 763.7231 L 76.372314 763.7231 L 76.372314 738.2657 L 101.82975 712.8082 L 101.82975 687.3508 L 101.82975 661.8934 L 254.57437 610.9785 Q 407.319 560.0636 432.77643 534.6062 L 432.77643 534.6062 L 432.77643 534.6062 Q 458.23386 534.6062 458.23386 534.6062 L 458.23386 509.14874 L 534.6062 483.6913 Q 610.9785 432.77643 687.3508 280.0318 Q 763.7231 152.74463 789.18054 127.287186 Q 814.638 101.82975 814.638 76.372314 L 814.638 76.372314 L 814.638 76.372314 Q 814.638 76.372314 840.0954 76.372314 L 840.0954 50.914875 L 840.0954 50.914875 Q 865.55286 50.914875 865.55286 25.457438 L 865.55286 25.457438 L 865.55286 25.457438 Q 891.0103 25.457438 891.0103 0.0 z" svg:height="9.673826mm" draw:style-name="style-274" svg:viewBox="0.0 0.0 916.4677 967.3826" svg:width="9.164678mm" svg:x="196.53142mm" svg:y="87.828156mm"/>
          <draw:path svg:d="M -1.8189894E-12 0.0 L 25.457438 0.0 L 101.82975 0.0 Q 152.74463 25.457438 178.20206 50.914875 Q 203.6595 76.372314 203.6595 101.82975 L 203.6595 152.74463 L 203.6595 305.48926 Q 203.6595 432.77643 203.6595 509.14874 L 203.6595 585.52106 L 203.6595 585.52106 L 203.6595 585.52106 L 178.20206 636.4359 Q 152.74463 687.3508 152.74463 712.8082 L 152.74463 763.7231 L 127.287186 789.18054 L 127.287186 814.638 L 101.82975 814.638 L 76.372314 814.638 L 76.372314 763.7231 Q 50.914875 712.8082 50.914875 687.3508 L 50.914875 661.8934 L 25.457438 661.8934 L 25.457438 661.8934 L 25.457438 610.9785 Q -1.8189894E-12 534.6062 -1.8189894E-12 280.0318 Q -1.8189894E-12 25.457438 -1.8189894E-12 0.0 z" svg:height="8.146379mm" draw:style-name="style-275" svg:viewBox="0.0 0.0 203.6595 814.638" svg:width="2.0365949mm" svg:x="158.34526mm" svg:y="106.921234mm"/>
          <draw:path svg:d="M 101.82975 254.57437 L 0.0 254.57437 L 25.457438 127.287186 Q 50.914875 0.0 127.287186 0.0 Q 203.6595 0.0 203.6595 127.287186 Q 203.6595 254.57437 101.82975 254.57437 z" svg:height="2.5457437mm" draw:style-name="style-276" svg:viewBox="0.0 0.0 203.6595 254.57437" svg:width="2.0365949mm" svg:x="150.19888mm" svg:y="5.0914874mm"/>
          <draw:path svg:d="M 1501.9888 0.0 L 1501.9888 0.0 L 1578.3611 0.0 L 1680.1908 0.0 L 1680.1908 25.457438 Q 1680.1908 50.914875 1705.6483 50.914875 L 1705.6483 50.914875 L 1705.6483 76.372314 L 1705.6483 101.82975 L 1680.1908 101.82975 Q 1680.1908 101.82975 1654.7334 127.287186 Q 1629.276 152.74463 1272.8718 203.6595 Q 916.4677 305.48926 560.0636 330.9467 L 229.11693 356.4041 L 152.74463 356.4041 L 76.372314 356.4041 L 76.372314 330.9467 L 101.82975 330.9467 L 101.82975 330.9467 L 101.82975 305.48926 L 76.372314 305.48926 L 50.914875 305.48926 L 25.457438 280.0318 L 0.0 280.0318 L 0.0 280.0318 L 0.0 254.57437 L 458.23386 203.6595 Q 891.0103 152.74463 941.9252 127.287186 L 992.84 101.82975 L 992.84 101.82975 L 992.84 101.82975 L 1120.1272 76.372314 Q 1221.957 50.914875 1247.4144 50.914875 L 1272.8718 50.914875 L 1272.8718 50.914875 L 1298.3293 50.914875 L 1400.159 25.457438 Q 1501.9888 0.0 1501.9888 0.0 z" svg:height="3.5640411mm" draw:style-name="style-277" svg:viewBox="0.0 0.0 1705.6483 356.4041" svg:width="17.056482mm" svg:x="242.3548mm" svg:y="185.8393mm"/>
          <draw:path svg:d="M 305.48926 0.0 L 305.48926 0.0 L 305.48926 0.0 Q 305.48926 25.457438 305.48926 25.457438 L 330.9467 25.457438 L 330.9467 76.372314 Q 305.48926 152.74463 305.48926 178.20206 L 305.48926 178.20206 L 280.0318 178.20206 L 280.0318 178.20206 L 254.57437 203.6595 L 229.11693 229.11693 L 178.20206 229.11693 Q 127.287186 229.11693 50.914875 152.74463 L 0.0 101.82975 L 0.0 76.372314 L 0.0 76.372314 L 76.372314 76.372314 Q 152.74463 76.372314 203.6595 101.82975 Q 280.0318 101.82975 280.0318 50.914875 Q 280.0318 25.457438 305.48926 0.0 z" svg:height="2.2911694mm" draw:style-name="style-278" svg:viewBox="0.0 0.0 330.9467 229.11693" svg:width="3.3094668mm" svg:x="141.0342mm" svg:y="5.8552103mm"/>
          <draw:path svg:d="M 254.57437 25.457438 L 280.0318 25.457438 L 610.9785 25.457438 Q 941.9252 25.457438 992.84 25.457438 L 1018.2975 25.457438 L 1094.6698 0.0 L 1145.5847 0.0 L 1247.4144 0.0 L 1349.2441 25.457438 L 1501.9888 25.457438 Q 1680.1908 25.457438 1705.6483 50.914875 L 1705.6483 50.914875 L 1705.6483 50.914875 L 1705.6483 76.372314 L 1629.276 76.372314 L 1552.9037 76.372314 L 1578.3611 101.82975 L 1603.8185 127.287186 L 1603.8185 127.287186 L 1603.8185 127.287186 L 1578.3611 127.287186 L 1578.3611 127.287186 L 1578.3611 152.74463 L 1603.8185 152.74463 L 1603.8185 152.74463 L 1603.8185 178.20206 L 1629.276 178.20206 L 1654.7334 178.20206 L 1654.7334 203.6595 L 1654.7334 203.6595 L 1552.9037 203.6595 Q 1476.5314 229.11693 840.0954 229.11693 L 229.11693 229.11693 L 229.11693 229.11693 L 229.11693 229.11693 L 127.287186 203.6595 L 0.0 178.20206 L 127.287186 178.20206 L 280.0318 178.20206 L 280.0318 152.74463 L 280.0318 127.287186 L 330.9467 127.287186 L 381.86154 127.287186 L 330.9467 101.82975 Q 305.48926 76.372314 280.0318 76.372314 L 229.11693 50.914875 L 229.11693 50.914875 L 229.11693 25.457438 L 254.57437 25.457438 z" svg:height="2.2911694mm" draw:style-name="style-279" svg:viewBox="0.0 0.0 1705.6483 229.11693" svg:width="17.056482mm" svg:x="287.9236mm" svg:y="191.6945mm"/>
          <draw:path svg:d="M 534.6062 25.457438 L 585.52106 0.0 L 585.52106 0.0 L 585.52106 25.457438 L 560.0636 25.457438 Q 534.6062 76.372314 560.0636 76.372314 L 585.52106 76.372314 L 610.9785 76.372314 L 636.4359 76.372314 L 712.8082 76.372314 Q 789.18054 76.372314 789.18054 50.914875 Q 814.638 25.457438 840.0954 0.0 L 865.55286 0.0 L 840.0954 76.372314 Q 814.638 152.74463 738.2657 178.20206 Q 636.4359 178.20206 636.4359 229.11693 Q 636.4359 305.48926 636.4359 381.86154 Q 687.3508 432.77643 661.8934 483.6913 Q 661.8934 534.6062 636.4359 560.0636 Q 585.52106 560.0636 585.52106 636.4359 Q 610.9785 687.3508 636.4359 840.0954 Q 636.4359 992.84 687.3508 992.84 Q 738.2657 1018.2975 789.18054 1069.2124 Q 840.0954 1145.5847 891.0103 1145.5847 L 916.4677 1145.5847 L 916.4677 1145.5847 L 916.4677 1145.5847 L 992.84 1171.0421 Q 1043.7549 1196.4995 1069.2124 1247.4144 Q 1094.6698 1298.3293 1120.1272 1298.3293 L 1120.1272 1298.3293 L 1120.1272 1323.7867 L 1145.5847 1323.7867 L 1145.5847 1323.7867 L 1145.5847 1349.2441 L 1145.5847 1349.2441 L 1145.5847 1349.2441 L 1171.0421 1349.2441 L 1171.0421 1349.2441 L 1171.0421 1374.7017 L 1196.4995 1374.7017 L 1196.4995 1400.159 L 1196.4995 1451.0739 L 1171.0421 1501.9888 L 1145.5847 1527.4462 L 1145.5847 1527.4462 L 1145.5847 1527.4462 L 1145.5847 1451.0739 L 1145.5847 1374.7017 L 941.9252 1374.7017 Q 738.2657 1400.159 560.0636 1400.159 Q 381.86154 1425.6165 381.86154 1501.9888 L 381.86154 1552.9037 L 381.86154 1552.9037 L 381.86154 1552.9037 L 356.4041 1451.0739 Q 330.9467 1374.7017 330.9467 1349.2441 L 330.9467 1349.2441 L 305.48926 1349.2441 L 305.48926 1349.2441 L 229.11693 1323.7867 L 178.20206 1298.3293 L 152.74463 1298.3293 L 127.287186 1298.3293 L 127.287186 1272.8718 L 127.287186 1272.8718 L 101.82975 1272.8718 L 101.82975 1272.8718 L 101.82975 1272.8718 L 101.82975 1247.4144 L 254.57437 1247.4144 Q 407.319 1247.4144 432.77643 1272.8718 L 483.6913 1298.3293 L 534.6062 1298.3293 L 610.9785 1298.3293 L 610.9785 1272.8718 L 585.52106 1272.8718 L 585.52106 1272.8718 L 585.52106 1247.4144 L 560.0636 1247.4144 L 534.6062 1247.4144 L 534.6062 1221.957 L 534.6062 1221.957 L 509.14874 1196.4995 L 483.6913 1145.5847 L 483.6913 1094.6698 L 483.6913 1069.2124 L 458.23386 1069.2124 L 458.23386 1043.7549 L 407.319 1043.7549 Q 356.4041 1043.7549 178.20206 1043.7549 L -1.8189894E-12 1043.7549 L -1.8189894E-12 1043.7549 L -1.8189894E-12 1043.7549 L 152.74463 1018.2975 L 305.48926 992.84 L 305.48926 992.84 L 330.9467 992.84 L 330.9467 941.9252 Q 330.9467 916.4677 305.48926 840.0954 Q 280.0318 763.7231 254.57437 738.2657 L 229.11693 738.2657 L 254.57437 738.2657 L 280.0318 738.2657 L 280.0318 712.8082 L 280.0318 712.8082 L 280.0318 712.8082 L 305.48926 687.3508 L 305.48926 687.3508 L 330.9467 687.3508 L 330.9467 636.4359 L 330.9467 610.9785 L 356.4041 432.77643 Q 381.86154 254.57437 381.86154 178.20206 Q 381.86154 101.82975 432.77643 76.372314 Q 483.6913 76.372314 483.6913 50.914875 Q 483.6913 25.457438 534.6062 25.457438 z" svg:height="15.5290365mm" draw:style-name="style-280" svg:viewBox="0.0 0.0 1196.4995 1552.9037" svg:width="11.964995mm" svg:x="131.61494mm" svg:y="142.30707mm"/>
          <draw:path svg:d="M 560.0636 0.0 L 585.52106 0.0 L 509.14874 50.914875 Q 432.77643 127.287186 432.77643 152.74463 L 432.77643 178.20206 L 407.319 178.20206 L 407.319 203.6595 L 407.319 203.6595 L 432.77643 203.6595 L 432.77643 229.11693 L 432.77643 254.57437 L 458.23386 254.57437 L 483.6913 254.57437 L 483.6913 280.0318 L 483.6913 280.0318 L 432.77643 280.0318 Q 381.86154 254.57437 356.4041 254.57437 Q 330.9467 229.11693 178.20206 203.6595 L 25.457438 178.20206 L 25.457438 152.74463 L 25.457438 152.74463 L 0.0 152.74463 L 0.0 152.74463 L 0.0 127.287186 L 0.0 127.287186 L 50.914875 127.287186 L 101.82975 101.82975 L 280.0318 76.372314 Q 483.6913 50.914875 509.14874 25.457438 Q 534.6062 0.0 560.0636 0.0 z" svg:height="2.800318mm" draw:style-name="style-281" svg:viewBox="0.0 0.0 585.52106 280.0318" svg:width="5.8552103mm" svg:x="86.30071mm" svg:y="182.7844mm"/>
          <draw:path svg:d="M 0.0 305.48926 L 0.0 0.0 L 25.457438 76.372314 Q 50.914875 152.74463 50.914875 101.82975 Q 76.372314 76.372314 101.82975 101.82975 Q 127.287186 152.74463 229.11693 178.20206 Q 356.4041 203.6595 458.23386 305.48926 Q 585.52106 432.77643 814.638 432.77643 L 1018.2975 432.77643 L 1018.2975 432.77643 L 1018.2975 432.77643 L 1069.2124 458.23386 L 1094.6698 458.23386 L 1094.6698 483.6913 L 1069.2124 509.14874 L 1069.2124 509.14874 L 1069.2124 534.6062 L 1018.2975 534.6062 L 967.3826 534.6062 L 916.4677 534.6062 Q 840.0954 534.6062 814.638 560.0636 Q 814.638 585.52106 661.8934 560.0636 Q 534.6062 534.6062 381.86154 509.14874 L 254.57437 483.6913 L 229.11693 483.6913 L 229.11693 483.6913 L 229.11693 509.14874 L 203.6595 509.14874 L 203.6595 560.0636 Q 203.6595 610.9785 178.20206 610.9785 L 152.74463 636.4359 L 178.20206 636.4359 Q 203.6595 661.8934 203.6595 687.3508 L 203.6595 687.3508 L 203.6595 687.3508 L 203.6595 687.3508 L 178.20206 712.8082 L 178.20206 738.2657 L 127.287186 738.2657 L 76.372314 738.2657 L 76.372314 712.8082 L 50.914875 712.8082 L 50.914875 636.4359 L 50.914875 585.52106 L 25.457438 585.52106 L 25.457438 585.52106 L 0.0 610.9785 L 0.0 610.9785 L 0.0 305.48926 z" svg:height="7.3826566mm" draw:style-name="style-282" svg:viewBox="0.0 0.0 1094.6698 738.2657" svg:width="10.946698mm" svg:x="6.109785mm" svg:y="134.66985mm"/>
          <draw:path svg:d="M 1654.7334 25.457438 L 1654.7334 0.0 L 1705.6483 25.457438 Q 1731.1057 76.372314 1731.1057 127.287186 Q 1731.1057 152.74463 1705.6483 178.20206 L 1705.6483 229.11693 L 1680.1908 229.11693 Q 1680.1908 229.11693 1654.7334 254.57437 Q 1629.276 280.0318 1527.4462 280.0318 Q 1451.0739 330.9467 916.4677 330.9467 L 407.319 356.4041 L 407.319 356.4041 Q 407.319 330.9467 254.57437 305.48926 L 76.372314 280.0318 L 50.914875 254.57437 L 25.457438 229.11693 L 25.457438 229.11693 L 0.0 229.11693 L 0.0 229.11693 L 0.0 229.11693 L 0.0 203.6595 L 0.0 203.6595 L 76.372314 203.6595 L 152.74463 178.20206 L 152.74463 178.20206 L 152.74463 178.20206 L 178.20206 178.20206 L 178.20206 178.20206 L 534.6062 152.74463 Q 891.0103 127.287186 1171.0421 127.287186 Q 1425.6165 127.287186 1476.5314 127.287186 L 1501.9888 127.287186 L 1501.9888 101.82975 L 1527.4462 101.82975 L 1527.4462 101.82975 L 1527.4462 76.372314 L 1552.9037 76.372314 L 1578.3611 76.372314 L 1578.3611 101.82975 L 1578.3611 101.82975 L 1603.8185 101.82975 L 1603.8185 76.372314 L 1629.276 76.372314 L 1680.1908 76.372314 L 1680.1908 101.82975 L 1680.1908 101.82975 L 1680.1908 76.372314 L 1680.1908 50.914875 L 1680.1908 50.914875 L 1680.1908 25.457438 L 1680.1908 25.457438 Q 1680.1908 25.457438 1654.7334 25.457438 z" svg:height="3.5640411mm" draw:style-name="style-283" svg:viewBox="0.0 0.0 1731.1057 356.4041" svg:width="17.311058mm" svg:x="110.485275mm" svg:y="72.04455mm"/>
          <draw:path svg:d="M 127.287186 0.0 L 152.74463 0.0 L 152.74463 50.914875 Q 152.74463 101.82975 229.11693 127.287186 Q 280.0318 178.20206 305.48926 229.11693 Q 330.9467 280.0318 330.9467 305.48926 L 330.9467 330.9467 L 330.9467 330.9467 Q 305.48926 330.9467 280.0318 305.48926 Q 229.11693 305.48926 229.11693 280.0318 Q 229.11693 254.57437 178.20206 229.11693 Q 152.74463 229.11693 152.74463 280.0318 Q 127.287186 330.9467 101.82975 356.4041 L 50.914875 381.86154 L 50.914875 330.9467 Q 25.457438 280.0318 25.457438 280.0318 L 0.0 254.57437 L 0.0 229.11693 L 0.0 229.11693 L 50.914875 229.11693 Q 127.287186 229.11693 127.287186 203.6595 Q 178.20206 178.20206 101.82975 127.287186 Q 50.914875 76.372314 50.914875 76.372314 L 50.914875 76.372314 L 76.372314 50.914875 Q 127.287186 25.457438 127.287186 0.0 z" svg:height="3.8186154mm" draw:style-name="style-284" svg:viewBox="0.0 0.0 330.9467 381.86154" svg:width="3.3094668mm" svg:x="249.73746mm" svg:y="63.38902mm"/>
          <draw:path svg:d="M 25.457438 25.457438 L 25.457438 0.0 L 178.20206 25.457438 Q 305.48926 25.457438 560.0636 50.914875 L 814.638 50.914875 L 814.638 50.914875 L 814.638 76.372314 L 840.0954 76.372314 L 840.0954 76.372314 L 840.0954 178.20206 Q 840.0954 254.57437 814.638 330.9467 L 814.638 381.86154 L 738.2657 381.86154 L 687.3508 381.86154 L 585.52106 356.4041 Q 458.23386 330.9467 381.86154 330.9467 Q 305.48926 330.9467 280.0318 280.0318 Q 280.0318 229.11693 229.11693 229.11693 L 203.6595 229.11693 L 203.6595 203.6595 L 178.20206 203.6595 L 178.20206 203.6595 L 178.20206 178.20206 L 178.20206 178.20206 L 178.20206 178.20206 L 152.74463 178.20206 L 152.74463 178.20206 L 152.74463 152.74463 L 127.287186 152.74463 L 127.287186 152.74463 Q 127.287186 127.287186 127.287186 127.287186 L 101.82975 127.287186 L 101.82975 127.287186 Q 76.372314 101.82975 76.372314 101.82975 L 76.372314 101.82975 L 76.372314 101.82975 Q 50.914875 76.372314 25.457438 76.372314 L 0.0 50.914875 L 0.0 50.914875 Q 25.457438 50.914875 25.457438 25.457438 z" svg:height="3.8186154mm" draw:style-name="style-285" svg:viewBox="0.0 0.0 840.0954 381.86154" svg:width="8.400954mm" svg:x="109.2124mm" svg:y="173.36514mm"/>
          <draw:path svg:d="M 152.74463 0.0 L 152.74463 0.0 L 509.14874 127.287186 Q 865.55286 254.57437 840.0954 254.57437 Q 814.638 254.57437 814.638 280.0318 L 814.638 280.0318 L 407.319 280.0318 L 0.0 280.0318 L 0.0 280.0318 Q 0.0 254.57437 101.82975 254.57437 L 203.6595 254.57437 L 407.319 229.11693 Q 610.9785 203.6595 585.52106 203.6595 L 560.0636 203.6595 L 534.6062 178.20206 Q 509.14874 152.74463 356.4041 101.82975 L 178.20206 50.914875 L 152.74463 50.914875 Q 152.74463 50.914875 152.74463 25.457438 L 152.74463 25.457438 L 152.74463 0.0 z" svg:height="2.800318mm" draw:style-name="style-286" svg:viewBox="0.0 0.0 840.0954 280.0318" svg:width="8.400954mm" svg:x="161.40015mm" svg:y="192.45822mm"/>
          <draw:path svg:d="M 534.6062 0.0 L 534.6062 0.0 L 610.9785 0.0 L 712.8082 0.0 L 712.8082 50.914875 Q 712.8082 101.82975 738.2657 101.82975 Q 763.7231 127.287186 789.18054 127.287186 L 789.18054 152.74463 L 789.18054 152.74463 L 814.638 152.74463 L 814.638 178.20206 L 814.638 203.6595 L 763.7231 203.6595 L 738.2657 203.6595 L 661.8934 203.6595 Q 560.0636 203.6595 509.14874 203.6595 Q 432.77643 254.57437 203.6595 254.57437 L -3.6379788E-12 254.57437 L -3.6379788E-12 254.57437 L -3.6379788E-12 229.11693 L 76.372314 203.6595 Q 152.74463 178.20206 152.74463 152.74463 Q 127.287186 101.82975 127.287186 101.82975 L 127.287186 101.82975 L 127.287186 101.82975 L 127.287186 76.372314 L 152.74463 101.82975 Q 203.6595 101.82975 203.6595 127.287186 L 203.6595 152.74463 L 229.11693 152.74463 L 229.11693 152.74463 L 254.57437 152.74463 L 280.0318 152.74463 L 280.0318 152.74463 L 305.48926 152.74463 L 305.48926 152.74463 L 305.48926 127.287186 L 280.0318 127.287186 L 280.0318 101.82975 L 280.0318 101.82975 L 254.57437 101.82975 L 254.57437 101.82975 L 254.57437 101.82975 L 254.57437 76.372314 L 254.57437 76.372314 L 229.11693 76.372314 L 229.11693 50.914875 L 229.11693 50.914875 L 229.11693 50.914875 L 254.57437 50.914875 L 280.0318 50.914875 L 407.319 50.914875 Q 534.6062 0.0 534.6062 0.0 z" svg:height="2.5457437mm" draw:style-name="style-287" svg:viewBox="0.0 0.0 814.638 254.57437" svg:width="8.146379mm" svg:x="188.38504mm" svg:y="183.29355mm"/>
          <draw:path svg:d="M 1425.6165 0.0 L 1451.0739 0.0 L 1425.6165 50.914875 Q 1425.6165 101.82975 1374.7017 101.82975 Q 1349.2441 101.82975 1323.7867 203.6595 Q 1323.7867 280.0318 1272.8718 280.0318 Q 1221.957 254.57437 1247.4144 280.0318 Q 1247.4144 330.9467 1171.0421 305.48926 Q 1120.1272 280.0318 1094.6698 381.86154 Q 1069.2124 483.6913 1069.2124 534.6062 Q 1069.2124 560.0636 1069.2124 687.3508 Q 1094.6698 789.18054 1120.1272 789.18054 Q 1145.5847 789.18054 1171.0421 840.0954 Q 1221.957 916.4677 1221.957 941.9252 Q 1221.957 992.84 1247.4144 1018.2975 L 1247.4144 1043.7549 L 1221.957 1043.7549 Q 1196.4995 1043.7549 1196.4995 1018.2975 Q 1171.0421 1018.2975 1069.2124 941.9252 Q 967.3826 840.0954 636.4359 789.18054 L 305.48926 712.8082 L 305.48926 992.84 L 305.48926 1272.8718 L 305.48926 1272.8718 L 305.48926 1272.8718 L 280.0318 1298.3293 L 280.0318 1349.2441 L 254.57437 1349.2441 L 229.11693 1349.2441 L 229.11693 1145.5847 Q 203.6595 916.4677 203.6595 636.4359 Q 203.6595 356.4041 152.74463 381.86154 L 76.372314 407.319 L 76.372314 407.319 Q 76.372314 381.86154 76.372314 381.86154 Q 101.82975 381.86154 50.914875 330.9467 L 0.0 280.0318 L 0.0 280.0318 L 0.0 280.0318 L 25.457438 280.0318 L 50.914875 280.0318 L 50.914875 203.6595 L 50.914875 127.287186 L 25.457438 101.82975 L 25.457438 76.372314 L 50.914875 76.372314 L 76.372314 76.372314 L 76.372314 101.82975 L 76.372314 101.82975 L 76.372314 101.82975 L 76.372314 127.287186 L 76.372314 127.287186 L 101.82975 127.287186 L 101.82975 127.287186 L 101.82975 127.287186 L 101.82975 152.74463 L 101.82975 152.74463 L 127.287186 152.74463 L 127.287186 178.20206 L 127.287186 178.20206 L 152.74463 178.20206 L 152.74463 178.20206 L 152.74463 178.20206 L 254.57437 280.0318 Q 356.4041 330.9467 381.86154 356.4041 L 407.319 356.4041 L 407.319 381.86154 L 407.319 381.86154 L 407.319 458.23386 Q 432.77643 534.6062 483.6913 585.52106 Q 560.0636 610.9785 560.0636 610.9785 L 560.0636 636.4359 L 560.0636 636.4359 L 560.0636 636.4359 L 585.52106 636.4359 L 585.52106 636.4359 L 585.52106 661.8934 L 610.9785 661.8934 L 610.9785 661.8934 L 610.9785 687.3508 L 661.8934 687.3508 L 712.8082 687.3508 L 712.8082 661.8934 L 712.8082 636.4359 L 738.2657 636.4359 L 738.2657 636.4359 L 789.18054 560.0636 Q 814.638 483.6913 840.0954 458.23386 L 840.0954 432.77643 L 840.0954 432.77643 Q 840.0954 432.77643 865.55286 356.4041 L 891.0103 280.0318 L 891.0103 280.0318 L 916.4677 280.0318 L 916.4677 280.0318 L 916.4677 280.0318 L 916.4677 254.57437 L 916.4677 254.57437 L 941.9252 254.57437 L 941.9252 229.11693 L 941.9252 229.11693 L 967.3826 229.11693 L 967.3826 229.11693 L 967.3826 229.11693 L 992.84 229.11693 L 1018.2975 229.11693 L 1018.2975 229.11693 L 1018.2975 229.11693 L 1043.7549 229.11693 L 1043.7549 229.11693 L 1043.7549 203.6595 L 1069.2124 203.6595 L 1069.2124 203.6595 L 1069.2124 229.11693 L 1069.2124 229.11693 L 1069.2124 229.11693 L 1120.1272 178.20206 Q 1145.5847 127.287186 1221.957 152.74463 Q 1298.3293 178.20206 1323.7867 76.372314 Q 1323.7867 0.0 1349.2441 25.457438 Q 1349.2441 50.914875 1374.7017 50.914875 Q 1400.159 50.914875 1400.159 25.457438 Q 1400.159 0.0 1425.6165 0.0 z M 1272.8718 229.11693 Q 1272.8718 229.11693 1272.8718 203.6595 Q 1272.8718 203.6595 1272.8718 229.11693 Q 1272.8718 229.11693 1272.8718 229.11693 z" svg:height="13.492441mm" draw:style-name="style-288" svg:viewBox="0.0 0.0 1451.0739 1349.2441" svg:width="14.510739mm" svg:x="237.77246mm" svg:y="111.249mm"/>
          <draw:path svg:d="M 712.8082 76.372314 L 865.55286 76.372314 L 865.55286 76.372314 L 865.55286 101.82975 L 814.638 101.82975 L 789.18054 101.82975 L 738.2657 127.287186 L 687.3508 152.74463 L 585.52106 152.74463 L 483.6913 152.74463 L 483.6913 178.20206 L 483.6913 203.6595 L 432.77643 203.6595 Q 381.86154 203.6595 203.6595 152.74463 L 50.914875 152.74463 L 25.457438 127.287186 L 0.0 101.82975 L 0.0 101.82975 L 0.0 101.82975 L 152.74463 101.82975 Q 280.0318 76.372314 280.0318 50.914875 Q 280.0318 0.0 305.48926 0.0 Q 330.9467 0.0 330.9467 50.914875 Q 330.9467 76.372314 407.319 50.914875 Q 509.14874 50.914875 509.14874 50.914875 Q 534.6062 50.914875 712.8082 76.372314 z" svg:height="2.0365949mm" draw:style-name="style-289" svg:viewBox="0.0 0.0 865.55286 203.6595" svg:width="8.655529mm" svg:x="184.31184mm" svg:y="168.01909mm"/>
          <draw:path svg:d="M 1094.6698 0.0 L 1145.5847 0.0 L 1145.5847 50.914875 Q 1145.5847 101.82975 1094.6698 101.82975 Q 1043.7549 101.82975 1018.2975 152.74463 Q 992.84 178.20206 992.84 509.14874 Q 992.84 865.55286 1043.7549 967.3826 Q 1043.7549 1043.7549 1094.6698 2189.3396 Q 1145.5847 3360.3816 1145.5847 3665.8708 L 1145.5847 3945.9028 L 1171.0421 3945.9028 L 1196.4995 3945.9028 L 1196.4995 4684.1685 Q 1196.4995 5447.8916 1221.957 6338.902 L 1221.957 7229.912 L 1221.957 7229.912 L 1196.4995 7229.912 L 1196.4995 7280.827 L 1196.4995 7331.7417 L 1171.0421 7280.827 L 1145.5847 7229.912 L 1145.5847 7128.0825 L 1145.5847 7026.2524 L 1120.1272 7026.2524 L 1120.1272 7026.2524 L 1120.1272 7000.7954 L 1094.6698 7000.7954 L 1094.6698 7128.0825 L 1094.6698 7229.912 L 1043.7549 7229.912 Q 967.3826 7229.912 967.3826 7204.4546 Q 941.9252 7204.4546 891.0103 7204.4546 Q 840.0954 7204.4546 840.0954 7255.3696 Q 840.0954 7306.2847 789.18054 7331.7417 L 738.2657 7357.199 L 712.8082 7357.199 Q 687.3508 7357.199 687.3508 7331.7417 Q 687.3508 7306.2847 585.52106 7331.7417 Q 483.6913 7331.7417 483.6913 7382.6567 L 483.6913 7408.1143 L 458.23386 7408.1143 L 458.23386 7433.572 L 432.77643 7433.572 L 381.86154 7433.572 L 381.86154 7408.1143 L 381.86154 7408.1143 L 356.4041 7077.1675 Q 330.9467 6720.763 305.48926 6669.8486 Q 280.0318 6593.476 330.9467 6568.0186 Q 381.86154 6568.0186 330.9467 6313.4443 Q 280.0318 6084.3276 280.0318 5855.2104 Q 280.0318 5600.636 254.57437 5346.062 L 229.11693 5066.03 L 229.11693 4913.285 Q 229.11693 4760.5405 229.11693 4582.339 Q 254.57437 4378.679 280.0318 4429.594 Q 330.9467 4480.509 330.9467 4455.0513 Q 356.4041 4429.594 356.4041 4429.594 L 381.86154 4429.594 L 381.86154 4327.764 Q 381.86154 4200.477 356.4041 4124.105 Q 330.9467 4022.2751 280.0318 3869.5305 Q 178.20206 3691.3284 178.20206 3360.3816 Q 178.20206 3029.435 152.74463 3029.435 Q 127.287186 3029.435 152.74463 2902.1477 Q 178.20206 2800.318 203.6595 2545.7437 Q 229.11693 2316.6267 254.57437 2316.6267 Q 280.0318 2291.1694 330.9467 2189.3396 Q 381.86154 2087.5098 356.4041 2036.595 Q 330.9467 1985.68 305.48926 1807.478 Q 280.0318 1654.7334 254.57437 1654.7334 Q 229.11693 1654.7334 229.11693 1069.2124 Q 229.11693 509.14874 229.11693 280.0318 Q 203.6595 50.914875 101.82975 50.914875 L -3.6379788E-12 50.914875 L -3.6379788E-12 25.457438 L -3.6379788E-12 25.457438 L 127.287186 25.457438 L 254.57437 25.457438 L 636.4359 25.457438 Q 1043.7549 0.0 1094.6698 0.0 z" svg:height="74.33572mm" draw:style-name="style-290" svg:viewBox="0.0 0.0 1221.957 7433.572" svg:width="12.21957mm" svg:x="306.25296mm" svg:y="9.164678mm"/>
          <draw:path svg:d="M 1094.6698 229.11693 L 1120.1272 229.11693 L 1120.1272 229.11693 Q 1120.1272 229.11693 1145.5847 254.57437 L 1145.5847 254.57437 L 1145.5847 280.0318 Q 1145.5847 280.0318 1171.0421 280.0318 L 1171.0421 280.0318 L 1171.0421 305.48926 L 1196.4995 305.48926 L 1196.4995 305.48926 L 1196.4995 330.9467 L 1196.4995 330.9467 L 1196.4995 330.9467 L 1221.957 330.9467 L 1221.957 330.9467 L 1221.957 356.4041 L 1247.4144 356.4041 L 1247.4144 356.4041 L 1247.4144 381.86154 L 1298.3293 381.86154 L 1323.7867 381.86154 L 1425.6165 356.4041 Q 1501.9888 330.9467 1552.9037 280.0318 Q 1603.8185 229.11693 1603.8185 229.11693 L 1603.8185 229.11693 L 1629.276 229.11693 L 1654.7334 229.11693 L 1756.5631 203.6595 Q 1883.8503 178.20206 1909.3077 254.57437 Q 1960.2227 330.9467 2112.9673 432.77643 Q 2240.2544 534.6062 2265.712 560.0636 L 2265.712 560.0636 L 2265.712 560.0636 Q 2265.712 585.52106 2265.712 585.52106 L 2291.1694 585.52106 L 2622.116 534.6062 Q 2927.6052 483.6913 2978.52 407.319 Q 2978.52 330.9467 3003.9775 280.0318 L 3003.9775 254.57437 L 3080.3499 254.57437 Q 3131.2646 280.0318 3131.2646 280.0318 L 3156.7222 280.0318 L 3182.1797 280.0318 L 3207.637 280.0318 L 3233.0945 305.48926 L 3258.552 330.9467 L 3436.754 381.86154 Q 3614.956 432.77643 3691.3284 432.77643 L 3742.2432 432.77643 L 3869.5305 483.6913 Q 3996.8176 534.6062 4047.7324 534.6062 L 4073.19 534.6062 L 4098.6475 560.0636 L 4149.562 585.52106 L 4149.562 585.52106 L 4149.562 585.52106 L 4175.0195 610.9785 L 4175.0195 636.4359 L 4149.562 636.4359 L 4124.105 636.4359 L 4124.105 687.3508 L 4098.6475 712.8082 L 4098.6475 712.8082 L 4098.6475 738.2657 L 4098.6475 738.2657 L 4098.6475 738.2657 L 3920.4453 738.2657 L 3742.2432 738.2657 L 3716.786 763.7231 L 3691.3284 789.18054 L 3691.3284 789.18054 L 3691.3284 789.18054 L 3436.754 789.18054 Q 3207.637 789.18054 2316.6267 814.638 L 1400.159 814.638 L 1400.159 814.638 Q 1400.159 789.18054 1425.6165 789.18054 Q 1451.0739 789.18054 1196.4995 687.3508 Q 967.3826 585.52106 865.55286 585.52106 L 763.7231 585.52106 L 738.2657 585.52106 Q 738.2657 585.52106 738.2657 560.0636 L 738.2657 560.0636 L 738.2657 534.6062 L 738.2657 534.6062 L 712.8082 534.6062 Q 687.3508 534.6062 381.86154 407.319 L 101.82975 280.0318 L 76.372314 280.0318 L 50.914875 280.0318 L 25.457438 254.57437 L -1.8189894E-12 229.11693 L -1.8189894E-12 229.11693 L 25.457438 229.11693 L 25.457438 203.6595 L 25.457438 178.20206 L 50.914875 178.20206 L 76.372314 178.20206 L 76.372314 152.74463 L 76.372314 152.74463 L 101.82975 152.74463 L 101.82975 127.287186 L 127.287186 127.287186 L 152.74463 127.287186 L 152.74463 101.82975 L 152.74463 101.82975 L 178.20206 101.82975 L 178.20206 76.372314 L 178.20206 76.372314 L 178.20206 76.372314 L 178.20206 76.372314 L 203.6595 76.372314 L 203.6595 50.914875 L 229.11693 50.914875 L 229.11693 50.914875 L 229.11693 25.457438 L 330.9467 0.0 Q 432.77643 -25.457438 687.3508 25.457438 Q 941.9252 127.287186 1018.2975 178.20206 Q 1094.6698 229.11693 1094.6698 229.11693 z" svg:height="8.146379mm" draw:style-name="style-291" svg:viewBox="0.0 0.0 4175.0195 814.638" svg:width="41.7502mm" svg:x="155.54494mm" svg:y="187.11217mm"/>
          <draw:path svg:d="M 610.9785 178.20206 L 610.9785 0.0 L 610.9785 0.0 Q 636.4359 0.0 636.4359 229.11693 Q 636.4359 458.23386 610.9785 560.0636 Q 585.52106 661.8934 330.9467 712.8082 L 127.287186 763.7231 L 101.82975 814.638 L 101.82975 840.0954 L 76.372314 840.0954 Q 76.372314 865.55286 25.457438 865.55286 L 0.0 865.55286 L 0.0 865.55286 Q 0.0 865.55286 25.457438 840.0954 Q 50.914875 840.0954 50.914875 763.7231 L 76.372314 687.3508 L 127.287186 483.6913 Q 203.6595 254.57437 280.0318 229.11693 Q 330.9467 203.6595 407.319 203.6595 Q 483.6913 203.6595 483.6913 254.57437 Q 534.6062 305.48926 534.6062 305.48926 L 534.6062 305.48926 L 534.6062 330.9467 L 534.6062 330.9467 L 560.0636 330.9467 L 560.0636 356.4041 L 585.52106 356.4041 L 610.9785 356.4041 L 610.9785 178.20206 z" svg:height="8.655529mm" draw:style-name="style-292" svg:viewBox="0.0 0.0 636.4359 865.55286" svg:width="6.3643594mm" svg:x="103.10262mm" svg:y="65.171036mm"/>
          <draw:path svg:d="M 585.52106 101.82975 L 610.9785 0.0 L 636.4359 458.23386 Q 661.8934 916.4677 661.8934 916.4677 L 661.8934 941.9252 L 661.8934 1094.6698 Q 661.8934 1247.4144 636.4359 1476.5314 L 636.4359 1731.1057 L 636.4359 1832.9354 L 610.9785 1909.3077 L 610.9785 1909.3077 L 610.9785 1909.3077 L 610.9785 1832.9354 Q 610.9785 1782.0206 560.0636 1832.9354 Q 560.0636 1858.393 381.86154 1629.276 L 203.6595 1400.159 L 203.6595 1374.7017 Q 203.6595 1323.7867 127.287186 1221.957 Q 76.372314 1094.6698 50.914875 1094.6698 Q 25.457438 1069.2124 25.457438 1043.7549 L 0.0 1018.2975 L 25.457438 1018.2975 L 25.457438 1018.2975 L 25.457438 992.84 L 25.457438 992.84 L 50.914875 992.84 L 101.82975 1018.2975 L 101.82975 1018.2975 L 101.82975 1018.2975 L 127.287186 1018.2975 L 127.287186 1018.2975 L 152.74463 1043.7549 L 152.74463 1043.7549 L 152.74463 1043.7549 Q 152.74463 1069.2124 152.74463 1069.2124 L 178.20206 1069.2124 L 178.20206 1069.2124 Q 178.20206 1069.2124 203.6595 1094.6698 L 203.6595 1094.6698 L 229.11693 1120.1272 Q 254.57437 1145.5847 254.57437 1145.5847 L 254.57437 1171.0421 L 305.48926 1171.0421 L 356.4041 1171.0421 L 381.86154 1145.5847 L 407.319 1145.5847 L 407.319 1120.1272 L 407.319 1094.6698 L 407.319 1069.2124 L 407.319 1043.7549 L 407.319 1018.2975 L 407.319 967.3826 L 381.86154 967.3826 Q 381.86154 967.3826 305.48926 891.0103 L 229.11693 840.0954 L 229.11693 814.638 L 203.6595 789.18054 L 203.6595 789.18054 L 203.6595 763.7231 L 203.6595 763.7231 L 203.6595 763.7231 L 178.20206 763.7231 L 178.20206 763.7231 L 229.11693 763.7231 Q 280.0318 763.7231 305.48926 763.7231 Q 305.48926 763.7231 305.48926 610.9785 L 330.9467 483.6913 L 356.4041 483.6913 L 381.86154 458.23386 L 381.86154 458.23386 L 407.319 458.23386 L 381.86154 509.14874 Q 381.86154 560.0636 381.86154 585.52106 L 356.4041 585.52106 L 356.4041 585.52106 L 356.4041 610.9785 L 381.86154 610.9785 L 407.319 610.9785 L 407.319 585.52106 L 407.319 585.52106 L 432.77643 585.52106 L 432.77643 560.0636 L 432.77643 560.0636 L 458.23386 560.0636 L 458.23386 509.14874 Q 458.23386 483.6913 483.6913 407.319 Q 483.6913 356.4041 509.14874 356.4041 Q 534.6062 356.4041 560.0636 280.0318 Q 560.0636 229.11693 585.52106 101.82975 z" svg:height="19.093079mm" draw:style-name="style-293" svg:viewBox="0.0 0.0 661.8934 1909.3077" svg:width="6.6189337mm" svg:x="26.475735mm" svg:y="121.1774mm"/>
          <draw:path svg:d="M 432.77643 76.372314 L 432.77643 1.8189894E-12 L 483.6913 1.8189894E-12 L 534.6062 1.8189894E-12 L 534.6062 25.457438 L 534.6062 25.457438 L 560.0636 25.457438 L 560.0636 50.914875 L 560.0636 50.914875 L 585.52106 50.914875 L 585.52106 152.74463 L 585.52106 229.11693 L 585.52106 458.23386 Q 585.52106 661.8934 610.9785 763.7231 L 636.4359 891.0103 L 636.4359 941.9252 Q 636.4359 992.84 687.3508 992.84 Q 712.8082 992.84 712.8082 967.3826 L 712.8082 916.4677 L 712.8082 916.4677 L 738.2657 916.4677 L 738.2657 916.4677 L 738.2657 916.4677 L 738.2657 941.9252 L 763.7231 941.9252 L 763.7231 967.3826 L 789.18054 992.84 L 789.18054 992.84 L 789.18054 967.3826 L 865.55286 992.84 Q 941.9252 1018.2975 941.9252 1018.2975 L 967.3826 1018.2975 L 967.3826 1018.2975 Q 967.3826 1018.2975 992.84 1043.7549 L 992.84 1043.7549 L 992.84 1069.2124 Q 992.84 1094.6698 941.9252 1120.1272 Q 891.0103 1145.5847 891.0103 1171.0421 Q 891.0103 1221.957 738.2657 1272.8718 L 560.0636 1298.3293 L 560.0636 1323.7867 L 560.0636 1349.2441 L 534.6062 1349.2441 Q 534.6062 1374.7017 534.6062 1374.7017 L 534.6062 1374.7017 L 534.6062 1374.7017 Q 509.14874 1374.7017 432.77643 1374.7017 Q 381.86154 1349.2441 381.86154 1323.7867 L 381.86154 1298.3293 L 356.4041 1298.3293 L 330.9467 1323.7867 L 330.9467 1323.7867 L 330.9467 1323.7867 L 305.48926 1323.7867 L 305.48926 1323.7867 L 280.0318 1323.7867 L 254.57437 1323.7867 L 254.57437 1323.7867 L 229.11693 1323.7867 L 229.11693 1323.7867 L 229.11693 1323.7867 L 229.11693 1349.2441 Q 229.11693 1349.2441 178.20206 1374.7017 L 127.287186 1374.7017 L 101.82975 1374.7017 L 76.372314 1374.7017 L 76.372314 1349.2441 L 76.372314 1349.2441 L 101.82975 1323.7867 Q 101.82975 1298.3293 76.372314 1298.3293 L 50.914875 1298.3293 L 50.914875 1272.8718 L 50.914875 1247.4144 L 25.457438 1247.4144 L 0.0 1221.957 L 0.0 1221.957 L 25.457438 1221.957 L 25.457438 1171.0421 L 25.457438 1145.5847 L 0.0 1120.1272 L 0.0 1094.6698 L 0.0 1094.6698 L 25.457438 1094.6698 L 25.457438 1094.6698 L 25.457438 1120.1272 L 76.372314 1120.1272 Q 127.287186 1120.1272 127.287186 1069.2124 L 127.287186 1043.7549 L 127.287186 1043.7549 L 127.287186 1043.7549 L 152.74463 1018.2975 L 178.20206 992.84 L 178.20206 967.3826 L 178.20206 916.4677 L 330.9467 916.4677 L 458.23386 916.4677 L 458.23386 865.55286 Q 432.77643 789.18054 432.77643 458.23386 L 432.77643 152.74463 L 432.77643 76.372314 z" svg:height="13.747016mm" draw:style-name="style-294" svg:viewBox="0.0 0.0 992.84 1374.7017" svg:width="9.9284mm" svg:x="165.72792mm" svg:y="104.88464mm"/>
          <draw:path svg:d="M 1654.7334 25.457438 L 1654.7334 0.0 L 1680.1908 0.0 L 1680.1908 0.0 L 1756.5631 203.6595 Q 1832.9354 432.77643 1909.3077 509.14874 Q 1985.68 610.9785 2011.1376 712.8082 Q 2062.0525 814.638 2138.4248 840.0954 Q 2240.2544 865.55286 2240.2544 891.0103 Q 2240.2544 916.4677 2265.712 916.4677 L 2265.712 941.9252 L 2265.712 941.9252 L 2265.712 967.3826 L 2265.712 967.3826 L 2291.1694 967.3826 L 2291.1694 967.3826 L 2291.1694 992.84 L 2214.797 992.84 Q 2138.4248 967.3826 1832.9354 967.3826 L 1552.9037 967.3826 L 1552.9037 967.3826 Q 1527.4462 941.9252 1527.4462 941.9252 L 1527.4462 941.9252 L 1374.7017 941.9252 Q 1221.957 916.4677 1120.1272 916.4677 Q 1018.2975 916.4677 814.638 840.0954 Q 636.4359 763.7231 381.86154 712.8082 L 127.287186 636.4359 L 101.82975 636.4359 L 101.82975 636.4359 L 101.82975 610.9785 L 101.82975 610.9785 L 76.372314 610.9785 L 76.372314 610.9785 L 76.372314 610.9785 L 50.914875 585.52106 L 50.914875 585.52106 L 50.914875 560.0636 L 50.914875 560.0636 L 50.914875 560.0636 L 25.457438 560.0636 L 25.457438 560.0636 L 25.457438 534.6062 L 9.094947E-13 534.6062 L 9.094947E-13 534.6062 L 9.094947E-13 509.14874 L 9.094947E-13 509.14874 L 9.094947E-13 509.14874 L 9.094947E-13 458.23386 L 9.094947E-13 407.319 L 9.094947E-13 407.319 L 9.094947E-13 407.319 L 9.094947E-13 381.86154 L 9.094947E-13 381.86154 L 25.457438 381.86154 L 25.457438 356.4041 L 50.914875 356.4041 L 76.372314 356.4041 L 76.372314 330.9467 L 101.82975 330.9467 L 101.82975 330.9467 L 101.82975 305.48926 L 254.57437 280.0318 Q 381.86154 254.57437 509.14874 229.11693 Q 636.4359 229.11693 610.9785 203.6595 Q 610.9785 152.74463 661.8934 152.74463 L 687.3508 152.74463 L 1171.0421 152.74463 Q 1680.1908 178.20206 1680.1908 101.82975 Q 1680.1908 50.914875 1654.7334 25.457438 z" svg:height="9.9284mm" draw:style-name="style-295" svg:viewBox="0.0 0.0 2291.1694 992.84" svg:width="22.911694mm" svg:x="66.69849mm" svg:y="171.07397mm"/>
          <draw:path svg:d="M 127.287186 0.0 L 178.20206 0.0 L 229.11693 25.457438 Q 280.0318 50.914875 305.48926 50.914875 L 305.48926 50.914875 L 330.9467 203.6595 Q 356.4041 305.48926 381.86154 330.9467 L 381.86154 330.9467 L 381.86154 712.8082 L 381.86154 1094.6698 L 305.48926 1120.1272 Q 229.11693 1145.5847 203.6595 1247.4144 Q 203.6595 1323.7867 203.6595 1349.2441 L 229.11693 1349.2441 L 229.11693 1349.2441 Q 229.11693 1374.7017 229.11693 1374.7017 Q 203.6595 1374.7017 178.20206 1247.4144 Q 178.20206 1120.1272 152.74463 1120.1272 Q 127.287186 1120.1272 76.372314 1120.1272 L 0.0 1145.5847 L 0.0 1120.1272 Q 25.457438 1120.1272 25.457438 585.52106 L 50.914875 50.914875 L 76.372314 25.457438 Q 101.82975 0.0 127.287186 0.0 z" svg:height="13.747016mm" draw:style-name="style-296" svg:viewBox="0.0 0.0 381.86154 1374.7017" svg:width="3.8186154mm" svg:x="59.824978mm" svg:y="96.22911mm"/>
          <draw:path svg:d="M 25.457438 25.457438 L 50.914875 1.8189894E-12 L 101.82975 305.48926 Q 127.287186 610.9785 152.74463 636.4359 Q 178.20206 661.8934 178.20206 712.8082 L 178.20206 789.18054 L 203.6595 789.18054 L 203.6595 789.18054 L 203.6595 1654.7334 Q 229.11693 2520.2864 203.6595 2851.233 L 203.6595 3156.7222 L 203.6595 3156.7222 L 178.20206 3156.7222 L 178.20206 3105.8074 L 178.20206 3080.3499 L 152.74463 3080.3499 L 152.74463 3105.8074 L 127.287186 3105.8074 L 101.82975 3105.8074 L 101.82975 1960.2227 Q 76.372314 814.638 50.914875 483.6913 L 0.0 152.74463 L 0.0 101.82975 Q 25.457438 50.914875 25.457438 25.457438 z" svg:height="31.567223mm" draw:style-name="style-297" svg:viewBox="0.0 0.0 203.6595 3156.7222" svg:width="2.0365949mm" svg:x="155.0358mm" svg:y="133.39697mm"/>
          <draw:path svg:d="M 50.914875 0.0 L 76.372314 0.0 L 76.372314 25.457438 L 76.372314 50.914875 L 152.74463 50.914875 L 229.11693 50.914875 L 229.11693 76.372314 L 229.11693 101.82975 L 203.6595 101.82975 L 178.20206 101.82975 L 330.9467 101.82975 Q 483.6913 101.82975 483.6913 127.287186 L 483.6913 127.287186 L 458.23386 127.287186 Q 432.77643 152.74463 407.319 152.74463 L 356.4041 152.74463 L 330.9467 178.20206 L 305.48926 203.6595 L 305.48926 203.6595 L 305.48926 203.6595 L 280.0318 305.48926 L 280.0318 407.319 L 254.57437 407.319 Q 254.57437 407.319 254.57437 432.77643 L 280.0318 432.77643 L 280.0318 458.23386 Q 254.57437 483.6913 280.0318 509.14874 L 280.0318 509.14874 L 280.0318 509.14874 Q 280.0318 509.14874 254.57437 534.6062 Q 229.11693 534.6062 203.6595 407.319 Q 203.6595 280.0318 152.74463 229.11693 Q 101.82975 178.20206 76.372314 152.74463 Q 25.457438 152.74463 0.0 101.82975 L 0.0 50.914875 L 25.457438 25.457438 Q 50.914875 0.0 50.914875 0.0 z" svg:height="5.3460617mm" draw:style-name="style-298" svg:viewBox="0.0 0.0 483.6913 534.6062" svg:width="4.836913mm" svg:x="35.64041mm" svg:y="26.475735mm"/>
          <draw:path svg:d="M 483.6913 178.20206 L 509.14874 178.20206 L 509.14874 203.6595 Q 509.14874 229.11693 330.9467 280.0318 L 152.74463 330.9467 L 152.74463 356.4041 L 152.74463 381.86154 L 127.287186 407.319 L 127.287186 432.77643 L 101.82975 432.77643 L 76.372314 458.23386 L 76.372314 458.23386 L 50.914875 458.23386 L 50.914875 458.23386 L 50.914875 458.23386 L 50.914875 483.6913 L 50.914875 483.6913 L 76.372314 483.6913 L 76.372314 509.14874 L 101.82975 509.14874 Q 152.74463 534.6062 152.74463 560.0636 L 152.74463 585.52106 L 152.74463 585.52106 L 127.287186 585.52106 L 101.82975 585.52106 Q 101.82975 560.0636 101.82975 560.0636 L 101.82975 560.0636 L 101.82975 560.0636 L 76.372314 560.0636 L 50.914875 560.0636 Q 50.914875 560.0636 25.457438 534.6062 L 3.6379788E-12 509.14874 L 3.6379788E-12 509.14874 L 3.6379788E-12 509.14874 L 3.6379788E-12 483.6913 L 3.6379788E-12 483.6913 L 3.6379788E-12 458.23386 L 3.6379788E-12 432.77643 L 3.6379788E-12 229.11693 L 3.6379788E-12 25.457438 L 25.457438 25.457438 L 25.457438 50.914875 L 25.457438 50.914875 L 50.914875 50.914875 L 50.914875 50.914875 Q 50.914875 50.914875 50.914875 76.372314 L 76.372314 76.372314 L 101.82975 101.82975 Q 127.287186 101.82975 127.287186 76.372314 L 127.287186 50.914875 L 152.74463 25.457438 Q 178.20206 0.0 203.6595 0.0 Q 254.57437 0.0 280.0318 101.82975 Q 305.48926 203.6595 381.86154 203.6595 Q 458.23386 203.6595 483.6913 178.20206 z" svg:height="5.8552103mm" draw:style-name="style-299" svg:viewBox="0.0 0.0 509.14874 585.52106" svg:width="5.0914874mm" svg:x="196.02226mm" svg:y="91.13763mm"/>
          <draw:path svg:d="M 50.914875 25.457438 L 76.372314 25.457438 L 254.57437 9.094947E-13 L 458.23386 9.094947E-13 L 458.23386 9.094947E-13 L 458.23386 25.457438 L 458.23386 25.457438 L 458.23386 25.457438 L 483.6913 25.457438 L 483.6913 25.457438 L 509.14874 50.914875 L 534.6062 76.372314 L 712.8082 101.82975 Q 865.55286 127.287186 865.55286 152.74463 L 865.55286 152.74463 L 738.2657 152.74463 Q 610.9785 178.20206 432.77643 127.287186 L 254.57437 101.82975 L 229.11693 101.82975 L 229.11693 127.287186 L 152.74463 127.287186 L 101.82975 127.287186 L 101.82975 178.20206 L 101.82975 254.57437 L 101.82975 254.57437 L 76.372314 229.11693 L 76.372314 229.11693 L 50.914875 229.11693 L 50.914875 229.11693 L 50.914875 229.11693 L 50.914875 203.6595 L 50.914875 203.6595 L 25.457438 178.20206 Q 0.0 152.74463 0.0 127.287186 L 0.0 101.82975 L 0.0 76.372314 Q 0.0 25.457438 50.914875 25.457438 z" svg:height="2.5457437mm" draw:style-name="style-300" svg:viewBox="0.0 0.0 865.55286 254.57437" svg:width="8.655529mm" svg:x="105.90294mm" svg:y="74.08114mm"/>
          <draw:path svg:d="M 0.0 76.372314 L 0.0 -1.8189894E-12 L 0.0 -1.8189894E-12 L 25.457438 -1.8189894E-12 L 25.457438 -1.8189894E-12 Q 25.457438 -1.8189894E-12 50.914875 25.457438 L 50.914875 25.457438 L 50.914875 50.914875 Q 50.914875 101.82975 152.74463 152.74463 Q 280.0318 203.6595 356.4041 127.287186 Q 407.319 50.914875 407.319 50.914875 L 432.77643 50.914875 L 432.77643 76.372314 Q 407.319 101.82975 381.86154 178.20206 L 330.9467 254.57437 L 330.9467 254.57437 L 305.48926 254.57437 L 305.48926 280.0318 L 305.48926 305.48926 L 254.57437 305.48926 L 203.6595 305.48926 L 203.6595 280.0318 L 203.6595 280.0318 L 178.20206 280.0318 L 178.20206 254.57437 L 178.20206 254.57437 L 152.74463 254.57437 L 152.74463 254.57437 L 152.74463 254.57437 L 152.74463 229.11693 Q 152.74463 229.11693 76.372314 203.6595 Q 25.457438 152.74463 0.0 76.372314 z" svg:height="3.0548925mm" draw:style-name="style-301" svg:viewBox="0.0 0.0 432.77643 305.48926" svg:width="4.3277645mm" svg:x="241.84566mm" svg:y="115.06761mm"/>
          <draw:path svg:d="M 305.48926 356.4041 L 305.48926 381.86154 L 356.4041 381.86154 L 381.86154 381.86154 L 381.86154 407.319 L 356.4041 407.319 L 356.4041 432.77643 L 356.4041 483.6913 L 356.4041 509.14874 L 356.4041 534.6062 L 356.4041 534.6062 Q 330.9467 534.6062 356.4041 585.52106 Q 356.4041 610.9785 330.9467 610.9785 Q 305.48926 610.9785 305.48926 585.52106 Q 305.48926 560.0636 203.6595 458.23386 Q 127.287186 381.86154 127.287186 330.9467 Q 101.82975 280.0318 50.914875 229.11693 L 0.0 203.6595 L 0.0 203.6595 Q 0.0 178.20206 0.0 178.20206 Q 0.0 178.20206 0.0 127.287186 L 25.457438 76.372314 L 0.0 25.457438 Q 0.0 9.094947E-13 25.457438 9.094947E-13 Q 50.914875 9.094947E-13 50.914875 25.457438 Q 50.914875 50.914875 152.74463 76.372314 Q 254.57437 76.372314 254.57437 152.74463 Q 254.57437 229.11693 330.9467 229.11693 Q 407.319 254.57437 407.319 280.0318 Q 407.319 330.9467 356.4041 330.9467 Q 305.48926 330.9467 305.48926 356.4041 z" svg:height="6.109785mm" draw:style-name="style-302" svg:viewBox="0.0 0.0 407.319 610.9785" svg:width="4.0731897mm" svg:x="281.55927mm" svg:y="44.550514mm"/>
          <draw:path svg:d="M 1171.0421 330.9467 L 1171.0421 330.9467 L 1171.0421 330.9467 Q 1145.5847 330.9467 1145.5847 330.9467 L 1145.5847 356.4041 L 1145.5847 356.4041 L 1120.1272 330.9467 L 1094.6698 330.9467 L 1043.7549 330.9467 L 1018.2975 305.48926 L 992.84 280.0318 L 941.9252 280.0318 Q 891.0103 280.0318 483.6913 229.11693 L 50.914875 203.6595 L 50.914875 203.6595 L 50.914875 178.20206 L 25.457438 178.20206 L 0.0 178.20206 L 0.0 152.74463 L 25.457438 152.74463 L 25.457438 152.74463 L 25.457438 127.287186 L 152.74463 127.287186 Q 280.0318 101.82975 305.48926 76.372314 Q 330.9467 76.372314 330.9467 50.914875 Q 330.9467 25.457438 356.4041 25.457438 L 356.4041 25.457438 L 560.0636 0.0 Q 763.7231 -25.457438 891.0103 76.372314 Q 1043.7549 127.287186 992.84 152.74463 Q 967.3826 178.20206 1018.2975 229.11693 Q 1069.2124 280.0318 1120.1272 305.48926 Q 1171.0421 330.9467 1171.0421 330.9467 z" svg:height="3.5640411mm" draw:style-name="style-303" svg:viewBox="0.0 0.0 1171.0421 356.4041" svg:width="11.710421mm" svg:x="97.50198mm" svg:y="184.05727mm"/>
          <draw:path svg:d="M 992.84 101.82975 L 1069.2124 101.82975 L 1043.7549 127.287186 L 1018.2975 127.287186 L 891.0103 127.287186 Q 738.2657 152.74463 381.86154 101.82975 L 0.0 76.372314 L 0.0 50.914875 L 0.0 0.0 L 356.4041 0.0 Q 712.8082 0.0 712.8082 25.457438 Q 712.8082 50.914875 789.18054 76.372314 Q 891.0103 101.82975 992.84 101.82975 z" svg:height="1.2728719mm" draw:style-name="style-304" svg:viewBox="0.0 0.0 1069.2124 127.287186" svg:width="10.692123mm" svg:x="46.58711mm" svg:y="94.70167mm"/>
          <draw:path svg:d="M 0.0 280.0318 L 0.0 0.0 L 0.0 0.0 L 25.457438 0.0 L 25.457438 0.0 L 50.914875 0.0 L 50.914875 25.457438 L 50.914875 50.914875 L 127.287186 76.372314 Q 203.6595 127.287186 203.6595 152.74463 Q 229.11693 178.20206 254.57437 178.20206 Q 254.57437 178.20206 254.57437 152.74463 Q 254.57437 127.287186 254.57437 101.82975 Q 254.57437 76.372314 280.0318 101.82975 Q 280.0318 127.287186 305.48926 127.287186 Q 356.4041 101.82975 356.4041 101.82975 L 356.4041 101.82975 L 356.4041 127.287186 Q 356.4041 178.20206 330.9467 203.6595 L 305.48926 229.11693 L 305.48926 280.0318 L 305.48926 330.9467 L 305.48926 280.0318 Q 280.0318 254.57437 254.57437 280.0318 Q 203.6595 280.0318 203.6595 534.6062 L 203.6595 814.638 L 203.6595 814.638 L 178.20206 789.18054 L 178.20206 789.18054 L 152.74463 789.18054 L 152.74463 763.7231 L 152.74463 738.2657 L 101.82975 738.2657 L 50.914875 738.2657 L 50.914875 763.7231 L 50.914875 763.7231 L 50.914875 763.7231 L 25.457438 738.2657 L 25.457438 738.2657 L 0.0 738.2657 L 0.0 738.2657 L 0.0 738.2657 L 0.0 687.3508 L 0.0 661.8934 L 0.0 610.9785 Q 0.0 560.0636 0.0 280.0318 z" svg:height="8.146379mm" draw:style-name="style-305" svg:viewBox="0.0 0.0 356.4041 814.638" svg:width="3.5640411mm" svg:x="21.893396mm" svg:y="87.828156mm"/>
          <draw:path svg:d="M 0.0 891.0103 L 0.0 0.0 L 25.457438 25.457438 Q 50.914875 25.457438 50.914875 76.372314 L 50.914875 127.287186 L 76.372314 229.11693 Q 101.82975 305.48926 127.287186 305.48926 L 152.74463 305.48926 L 152.74463 840.0954 Q 152.74463 1400.159 178.20206 1603.8185 L 178.20206 1782.0206 L 178.20206 1782.0206 Q 152.74463 1782.0206 152.74463 1756.5631 Q 127.287186 1756.5631 101.82975 1985.68 L 50.914875 2214.797 L 50.914875 2316.6267 L 50.914875 2418.4565 L 25.457438 2418.4565 L 25.457438 2418.4565 L 25.457438 2112.9673 Q 0.0 1782.0206 0.0 891.0103 z" svg:height="24.184565mm" draw:style-name="style-306" svg:viewBox="0.0 0.0 178.20206 2418.4565" svg:width="1.7820206mm" svg:x="245.4097mm" svg:y="36.913284mm"/>
          <draw:path svg:d="M 229.11693 25.457438 L 229.11693 25.457438 L 203.6595 50.914875 Q 178.20206 76.372314 203.6595 76.372314 Q 229.11693 76.372314 229.11693 178.20206 Q 229.11693 254.57437 152.74463 254.57437 L 76.372314 254.57437 L 50.914875 254.57437 Q 50.914875 229.11693 50.914875 229.11693 Q 50.914875 229.11693 25.457438 127.287186 L -9.094947E-13 25.457438 L 25.457438 25.457438 L 50.914875 25.457438 L 101.82975 50.914875 Q 152.74463 76.372314 152.74463 25.457438 Q 152.74463 0.0 203.6595 0.0 Q 229.11693 25.457438 229.11693 25.457438 z" svg:height="2.5457437mm" draw:style-name="style-307" svg:viewBox="0.0 0.0 229.11693 254.57437" svg:width="2.2911694mm" svg:x="51.424023mm" svg:y="43.023067mm"/>
          <draw:path svg:d="M 152.74463 1.8189894E-12 L 203.6595 1.8189894E-12 L 305.48926 1.8189894E-12 L 432.77643 25.457438 L 458.23386 50.914875 Q 483.6913 76.372314 509.14874 101.82975 L 560.0636 101.82975 L 560.0636 152.74463 Q 560.0636 203.6595 534.6062 203.6595 L 509.14874 229.11693 L 509.14874 229.11693 Q 509.14874 229.11693 483.6913 229.11693 L 483.6913 229.11693 L 458.23386 229.11693 Q 407.319 229.11693 407.319 254.57437 Q 407.319 254.57437 381.86154 178.20206 Q 356.4041 127.287186 178.20206 127.287186 L 0.0 101.82975 L 0.0 101.82975 Q 0.0 76.372314 0.0 50.914875 L 0.0 25.457438 L 50.914875 25.457438 Q 101.82975 1.8189894E-12 101.82975 25.457438 Q 101.82975 76.372314 127.287186 25.457438 Q 127.287186 1.8189894E-12 152.74463 1.8189894E-12 z" svg:height="2.5457437mm" draw:style-name="style-308" svg:viewBox="0.0 0.0 560.0636 254.57437" svg:width="5.600636mm" svg:x="172.09227mm" svg:y="138.74303mm"/>
          <draw:path svg:d="M 229.11693 0.0 L 280.0318 0.0 L 330.9467 0.0 L 381.86154 0.0 L 407.319 0.0 L 432.77643 0.0 L 432.77643 0.0 L 432.77643 0.0 L 458.23386 0.0 L 458.23386 0.0 L 560.0636 101.82975 Q 687.3508 178.20206 712.8082 254.57437 Q 738.2657 305.48926 789.18054 280.0318 Q 840.0954 254.57437 840.0954 254.57437 L 840.0954 254.57437 L 840.0954 330.9467 Q 840.0954 407.319 865.55286 407.319 L 865.55286 432.77643 L 789.18054 432.77643 Q 738.2657 407.319 585.52106 407.319 Q 432.77643 356.4041 330.9467 407.319 Q 254.57437 458.23386 254.57437 534.6062 L 229.11693 610.9785 L 229.11693 610.9785 L 229.11693 610.9785 L 229.11693 560.0636 L 229.11693 483.6913 L 203.6595 483.6913 L 203.6595 458.23386 L 178.20206 458.23386 L 152.74463 458.23386 L 152.74463 432.77643 L 127.287186 432.77643 L 127.287186 432.77643 L 127.287186 407.319 L 101.82975 407.319 L 76.372314 407.319 L 76.372314 381.86154 L 76.372314 381.86154 L 50.914875 381.86154 L 50.914875 356.4041 L 50.914875 356.4041 Q 25.457438 356.4041 25.457438 330.9467 L 25.457438 305.48926 L 0.0 305.48926 L 0.0 305.48926 L 25.457438 305.48926 Q 50.914875 305.48926 76.372314 305.48926 Q 101.82975 305.48926 101.82975 229.11693 Q 127.287186 152.74463 152.74463 76.372314 L 203.6595 0.0 L 229.11693 0.0 z" svg:height="6.109785mm" draw:style-name="style-309" svg:viewBox="0.0 0.0 865.55286 610.9785" svg:width="8.655529mm" svg:x="14.510739mm" svg:y="105.39379mm"/>
          <draw:path svg:d="M 152.74463 25.457438 L 254.57437 0.0 L 305.48926 25.457438 Q 356.4041 50.914875 330.9467 50.914875 Q 330.9467 50.914875 305.48926 76.372314 L 254.57437 101.82975 L 254.57437 101.82975 L 254.57437 101.82975 L 203.6595 152.74463 Q 152.74463 178.20206 152.74463 203.6595 Q 152.74463 254.57437 127.287186 305.48926 L 101.82975 330.9467 L 101.82975 330.9467 L 101.82975 330.9467 L 101.82975 280.0318 L 101.82975 229.11693 L 76.372314 229.11693 L 76.372314 203.6595 L 50.914875 203.6595 L 25.457438 203.6595 L 25.457438 178.20206 L 0.0 178.20206 L 0.0 152.74463 L 0.0 101.82975 L 0.0 101.82975 Q 25.457438 101.82975 25.457438 76.372314 L 25.457438 76.372314 L 25.457438 50.914875 Q 50.914875 50.914875 50.914875 50.914875 Q 50.914875 50.914875 152.74463 25.457438 z" svg:height="3.3094668mm" draw:style-name="style-310" svg:viewBox="0.0 0.0 330.9467 330.9467" svg:width="3.3094668mm" svg:x="35.131264mm" svg:y="114.04932mm"/>
          <draw:path svg:d="M 2698.4883 0.0 L 2698.4883 0.0 L 2800.318 0.0 L 2902.1477 0.0 L 2902.1477 0.0 L 2902.1477 0.0 L 3233.0945 50.914875 Q 3564.0413 101.82975 3589.4985 127.287186 Q 3614.956 152.74463 3665.8708 152.74463 L 3691.3284 152.74463 L 3691.3284 178.20206 L 3716.786 178.20206 L 3716.786 203.6595 L 3716.786 254.57437 L 3742.2432 254.57437 L 3767.7007 254.57437 L 3691.3284 330.9467 Q 3614.956 381.86154 3614.956 407.319 L 3614.956 407.319 L 3538.5837 407.319 Q 3462.2114 407.319 3029.435 458.23386 L 2596.6587 458.23386 L 2545.7437 483.6913 L 2520.2864 509.14874 L 2520.2864 509.14874 L 2520.2864 509.14874 L 2443.914 509.14874 Q 2392.999 509.14874 1883.8503 560.0636 Q 1374.7017 585.52106 1374.7017 610.9785 Q 1374.7017 661.8934 1349.2441 661.8934 Q 1323.7867 661.8934 1323.7867 636.4359 Q 1323.7867 610.9785 1272.8718 636.4359 L 1247.4144 661.8934 L 1247.4144 661.8934 Q 1221.957 661.8934 1221.957 661.8934 L 1221.957 687.3508 L 1196.4995 687.3508 Q 1171.0421 661.8934 1145.5847 687.3508 Q 1120.1272 712.8082 1120.1272 661.8934 Q 1120.1272 636.4359 1069.2124 661.8934 Q 1018.2975 712.8082 1018.2975 661.8934 Q 1018.2975 610.9785 509.14874 636.4359 L 25.457438 661.8934 L 25.457438 636.4359 L 0.0 636.4359 L 0.0 636.4359 L 0.0 636.4359 L 0.0 610.9785 L 0.0 610.9785 L 25.457438 610.9785 L 25.457438 610.9785 L 25.457438 585.52106 L 50.914875 585.52106 L 50.914875 560.0636 Q 50.914875 534.6062 101.82975 509.14874 Q 127.287186 509.14874 127.287186 432.77643 Q 152.74463 356.4041 178.20206 356.4041 Q 203.6595 330.9467 203.6595 254.57437 Q 203.6595 178.20206 178.20206 178.20206 Q 152.74463 178.20206 152.74463 152.74463 L 152.74463 127.287186 L 178.20206 127.287186 L 178.20206 101.82975 L 178.20206 101.82975 L 203.6595 101.82975 L 203.6595 101.82975 L 203.6595 101.82975 L 280.0318 76.372314 L 356.4041 76.372314 L 1094.6698 76.372314 Q 1832.9354 50.914875 1883.8503 50.914875 Q 1934.7653 50.914875 2316.6267 25.457438 L 2698.4883 0.0 L 2698.4883 0.0 z" svg:height="6.873508mm" draw:style-name="style-311" svg:viewBox="0.0 0.0 3767.7007 687.3508" svg:width="37.677006mm" svg:x="8.655529mm" svg:y="167.50993mm"/>
          <draw:path svg:d="M 636.4359 76.372314 L 661.8934 76.372314 L 661.8934 76.372314 L 661.8934 101.82975 L 712.8082 101.82975 L 789.18054 101.82975 L 789.18054 101.82975 L 789.18054 127.287186 L 763.7231 127.287186 Q 763.7231 152.74463 712.8082 178.20206 L 687.3508 203.6595 L 661.8934 203.6595 Q 661.8934 203.6595 636.4359 178.20206 Q 610.9785 178.20206 560.0636 254.57437 Q 534.6062 305.48926 585.52106 330.9467 L 636.4359 356.4041 L 636.4359 356.4041 L 636.4359 381.86154 L 560.0636 381.86154 Q 509.14874 356.4041 509.14874 356.4041 Q 483.6913 356.4041 381.86154 356.4041 Q 280.0318 407.319 254.57437 458.23386 Q 254.57437 534.6062 229.11693 509.14874 L 203.6595 509.14874 L 178.20206 509.14874 L 178.20206 509.14874 L 101.82975 534.6062 L 0.0 534.6062 L 0.0 534.6062 L 0.0 509.14874 L 25.457438 509.14874 L 50.914875 509.14874 L 50.914875 483.6913 L 50.914875 483.6913 L 50.914875 458.23386 L 50.914875 407.319 L 50.914875 356.4041 L 50.914875 305.48926 L 76.372314 254.57437 L 101.82975 229.11693 L 101.82975 229.11693 L 101.82975 203.6595 L 101.82975 203.6595 L 101.82975 203.6595 L 152.74463 229.11693 Q 178.20206 254.57437 203.6595 254.57437 Q 203.6595 254.57437 229.11693 254.57437 L 229.11693 229.11693 L 229.11693 229.11693 L 254.57437 229.11693 L 254.57437 229.11693 L 254.57437 254.57437 L 254.57437 254.57437 L 254.57437 254.57437 L 280.0318 254.57437 L 280.0318 254.57437 L 280.0318 229.11693 L 305.48926 229.11693 L 305.48926 229.11693 L 305.48926 203.6595 L 305.48926 203.6595 L 305.48926 203.6595 L 330.9467 152.74463 Q 356.4041 101.82975 407.319 76.372314 Q 483.6913 50.914875 483.6913 50.914875 L 483.6913 50.914875 L 509.14874 0.0 Q 509.14874 -25.457438 560.0636 25.457438 Q 636.4359 50.914875 636.4359 76.372314 z" svg:height="5.3460617mm" draw:style-name="style-312" svg:viewBox="0.0 0.0 789.18054 534.6062" svg:width="7.8918056mm" svg:x="243.3731mm" svg:y="62.116146mm"/>
          <draw:path svg:d="M 967.3826 0.0 L 1120.1272 0.0 L 1349.2441 152.74463 Q 1552.9037 330.9467 1552.9037 356.4041 Q 1552.9037 381.86154 1527.4462 381.86154 L 1527.4462 381.86154 L 1400.159 381.86154 Q 1247.4144 356.4041 1145.5847 356.4041 Q 1069.2124 356.4041 941.9252 407.319 L 814.638 458.23386 L 789.18054 483.6913 L 738.2657 509.14874 L 712.8082 509.14874 L 687.3508 509.14874 L 636.4359 534.6062 L 610.9785 560.0636 L 636.4359 560.0636 L 687.3508 560.0636 L 636.4359 610.9785 Q 585.52106 636.4359 585.52106 636.4359 Q 585.52106 661.8934 610.9785 661.8934 L 636.4359 661.8934 L 636.4359 687.3508 L 636.4359 712.8082 L 610.9785 712.8082 L 610.9785 712.8082 L 585.52106 712.8082 Q 585.52106 712.8082 483.6913 712.8082 L 381.86154 712.8082 L 381.86154 661.8934 Q 381.86154 636.4359 381.86154 610.9785 Q 381.86154 610.9785 229.11693 585.52106 L 76.372314 560.0636 L 76.372314 560.0636 L 76.372314 534.6062 L 50.914875 534.6062 L 50.914875 509.14874 L 50.914875 509.14874 L 25.457438 509.14874 L 25.457438 483.6913 L 25.457438 458.23386 L 0.0 458.23386 L 0.0 458.23386 L 25.457438 432.77643 L 50.914875 407.319 L 76.372314 407.319 Q 101.82975 407.319 76.372314 381.86154 L 76.372314 356.4041 L 127.287186 356.4041 Q 178.20206 330.9467 178.20206 330.9467 L 178.20206 305.48926 L 203.6595 305.48926 L 229.11693 305.48926 L 229.11693 280.0318 L 229.11693 254.57437 L 203.6595 254.57437 L 178.20206 254.57437 L 152.74463 229.11693 Q 127.287186 203.6595 76.372314 203.6595 L 0.0 152.74463 L 0.0 152.74463 L 0.0 152.74463 L 0.0 127.287186 L 0.0 101.82975 L 101.82975 101.82975 L 203.6595 101.82975 L 254.57437 76.372314 L 305.48926 50.914875 L 330.9467 50.914875 L 381.86154 50.914875 L 381.86154 25.457438 L 381.86154 25.457438 L 585.52106 0.0 Q 814.638 0.0 967.3826 0.0 z" svg:height="7.1280823mm" draw:style-name="style-313" svg:viewBox="0.0 0.0 1552.9037 712.8082" svg:width="15.5290365mm" svg:x="189.14876mm" svg:y="168.52823mm"/>
          <draw:path svg:d="M 1705.6483 0.0 L 2214.797 0.0 L 2214.797 0.0 L 2214.797 0.0 L 2189.3396 25.457438 L 2138.4248 50.914875 L 2138.4248 50.914875 L 2138.4248 50.914875 L 2112.9673 76.372314 L 2112.9673 101.82975 L 2138.4248 101.82975 L 2163.882 101.82975 L 2163.882 127.287186 L 2189.3396 127.287186 L 2189.3396 127.287186 L 2189.3396 152.74463 L 2138.4248 152.74463 L 2112.9673 152.74463 L 2112.9673 178.20206 L 2138.4248 178.20206 L 2138.4248 203.6595 L 2138.4248 203.6595 L 2112.9673 203.6595 L 2112.9673 203.6595 L 2112.9673 229.11693 L 2112.9673 229.11693 L 1934.7653 229.11693 L 1756.5631 254.57437 L 1756.5631 254.57437 L 1756.5631 254.57437 L 1731.1057 254.57437 Q 1731.1057 254.57437 1680.1908 305.48926 L 1654.7334 356.4041 L 1629.276 356.4041 Q 1629.276 356.4041 1578.3611 458.23386 Q 1501.9888 560.0636 1476.5314 534.6062 Q 1476.5314 509.14874 1400.159 509.14874 Q 1323.7867 509.14874 1247.4144 610.9785 Q 1171.0421 712.8082 1171.0421 992.84 L 1120.1272 1272.8718 L 1120.1272 1272.8718 L 1120.1272 1272.8718 L 1069.2124 1298.3293 L 1018.2975 1323.7867 L 1018.2975 1323.7867 L 1018.2975 1323.7867 L 1018.2975 1323.7867 L 992.84 1323.7867 L 967.3826 1323.7867 Q 916.4677 1323.7867 509.14874 1425.6165 L 127.287186 1501.9888 L 50.914875 1501.9888 L 0.0 1501.9888 L 0.0 789.18054 Q 0.0 76.372314 203.6595 50.914875 Q 432.77643 50.914875 432.77643 25.457438 L 432.77643 25.457438 L 814.638 25.457438 Q 1196.4995 0.0 1705.6483 0.0 z" svg:height="15.019888mm" draw:style-name="style-314" svg:viewBox="0.0 0.0 2214.797 1501.9888" svg:width="22.14797mm" svg:x="86.046135mm" svg:y="11.201272mm"/>
          <draw:path svg:d="M 178.20206 25.457438 L 178.20206 25.457438 L 178.20206 127.287186 Q 178.20206 254.57437 152.74463 254.57437 L 127.287186 229.11693 L 101.82975 229.11693 L 76.372314 229.11693 L 76.372314 254.57437 L 76.372314 280.0318 L 50.914875 280.0318 L 25.457438 280.0318 L 25.457438 280.0318 Q 25.457438 254.57437 -3.6379788E-12 229.11693 L -3.6379788E-12 178.20206 L 25.457438 76.372314 Q 25.457438 0.0 101.82975 0.0 Q 178.20206 25.457438 178.20206 25.457438 z" svg:height="2.800318mm" draw:style-name="style-315" svg:viewBox="0.0 0.0 178.20206 280.0318" svg:width="1.7820206mm" svg:x="287.41446mm" svg:y="4.3277645mm"/>
          <draw:path svg:d="M 330.9467 25.457438 L 330.9467 25.457438 L 330.9467 25.457438 Q 356.4041 25.457438 356.4041 0.0 L 356.4041 0.0 L 407.319 76.372314 Q 483.6913 152.74463 560.0636 178.20206 Q 661.8934 178.20206 661.8934 229.11693 Q 661.8934 280.0318 687.3508 229.11693 Q 687.3508 178.20206 763.7231 178.20206 Q 840.0954 178.20206 865.55286 229.11693 Q 865.55286 305.48926 891.0103 305.48926 Q 916.4677 305.48926 967.3826 280.0318 L 992.84 280.0318 L 992.84 305.48926 L 992.84 330.9467 L 1018.2975 330.9467 L 1043.7549 305.48926 L 1043.7549 305.48926 L 1043.7549 305.48926 L 1069.2124 305.48926 Q 1094.6698 305.48926 1094.6698 280.0318 L 1120.1272 280.0318 L 1120.1272 280.0318 L 1120.1272 254.57437 L 1145.5847 254.57437 L 1171.0421 254.57437 L 1196.4995 280.0318 L 1221.957 280.0318 L 1221.957 305.48926 L 1221.957 330.9467 L 1196.4995 330.9467 L 1171.0421 356.4041 L 1171.0421 356.4041 L 1171.0421 356.4041 L 1145.5847 356.4041 L 1145.5847 356.4041 L 1145.5847 381.86154 L 1120.1272 381.86154 L 1120.1272 381.86154 L 1120.1272 407.319 L 1120.1272 407.319 L 1120.1272 407.319 L 1094.6698 432.77643 L 1094.6698 458.23386 L 1120.1272 458.23386 L 1145.5847 458.23386 L 1145.5847 509.14874 L 1171.0421 534.6062 L 1171.0421 534.6062 L 1171.0421 560.0636 L 1145.5847 560.0636 L 1120.1272 560.0636 L 1094.6698 534.6062 Q 1069.2124 509.14874 916.4677 509.14874 Q 789.18054 509.14874 814.638 560.0636 Q 814.638 585.52106 661.8934 560.0636 Q 483.6913 560.0636 381.86154 712.8082 Q 305.48926 865.55286 254.57437 865.55286 Q 203.6595 891.0103 203.6595 916.4677 Q 203.6595 967.3826 152.74463 992.84 L 101.82975 1018.2975 L 101.82975 1043.7549 L 101.82975 1043.7549 L 76.372314 1043.7549 L 76.372314 1018.2975 L 76.372314 1018.2975 L 50.914875 1018.2975 L 50.914875 1069.2124 L 50.914875 1120.1272 L 25.457438 1145.5847 L -3.6379788E-12 1171.0421 L -3.6379788E-12 1171.0421 L -3.6379788E-12 1171.0421 L -3.6379788E-12 865.55286 L -3.6379788E-12 534.6062 L -3.6379788E-12 534.6062 L -3.6379788E-12 534.6062 L 25.457438 509.14874 L 50.914875 483.6913 L 50.914875 330.9467 Q 101.82975 178.20206 152.74463 152.74463 Q 203.6595 101.82975 203.6595 50.914875 Q 203.6595 0.0 229.11693 0.0 Q 254.57437 0.0 254.57437 25.457438 Q 254.57437 50.914875 305.48926 50.914875 Q 330.9467 50.914875 330.9467 25.457438 z" svg:height="11.710421mm" draw:style-name="style-316" svg:viewBox="0.0 0.0 1221.957 1171.0421" svg:width="12.21957mm" svg:x="259.66586mm" svg:y="56.51551mm"/>
          <draw:path svg:d="M 76.372314 3.6379788E-12 L 101.82975 3.6379788E-12 L 101.82975 3.6379788E-12 Q 101.82975 3.6379788E-12 127.287186 25.457438 L 127.287186 25.457438 L 127.287186 25.457438 Q 127.287186 50.914875 127.287186 50.914875 L 152.74463 50.914875 L 178.20206 50.914875 L 178.20206 50.914875 L 178.20206 50.914875 Q 178.20206 50.914875 178.20206 76.372314 L 203.6595 76.372314 L 203.6595 101.82975 Q 178.20206 101.82975 101.82975 152.74463 L 25.457438 178.20206 L -3.6379788E-12 178.20206 Q -25.457438 178.20206 -3.6379788E-12 101.82975 Q 25.457438 3.6379788E-12 76.372314 3.6379788E-12 z" svg:height="1.7820206mm" draw:style-name="style-317" svg:viewBox="0.0 0.0 203.6595 178.20206" svg:width="2.0365949mm" svg:x="188.13046mm" svg:y="183.80269mm"/>
          <draw:path svg:d="M 229.11693 0.0 L 280.0318 0.0 L 280.0318 0.0 L 280.0318 0.0 L 305.48926 25.457438 L 330.9467 50.914875 L 330.9467 50.914875 L 330.9467 50.914875 L 330.9467 76.372314 Q 330.9467 101.82975 381.86154 101.82975 L 432.77643 101.82975 L 432.77643 127.287186 Q 458.23386 152.74463 483.6913 178.20206 L 483.6913 178.20206 L 483.6913 178.20206 Q 483.6913 203.6595 432.77643 203.6595 Q 356.4041 203.6595 330.9467 280.0318 L 305.48926 356.4041 L 280.0318 356.4041 Q 280.0318 356.4041 254.57437 407.319 L 229.11693 432.77643 L 229.11693 356.4041 Q 229.11693 305.48926 178.20206 305.48926 Q 152.74463 305.48926 127.287186 305.48926 Q 76.372314 305.48926 76.372314 305.48926 Q 50.914875 330.9467 25.457438 330.9467 L 1.8189894E-12 330.9467 L 1.8189894E-12 305.48926 L 25.457438 280.0318 L 25.457438 254.57437 L 25.457438 229.11693 L 50.914875 229.11693 L 50.914875 203.6595 L 101.82975 101.82975 Q 152.74463 0.0 229.11693 0.0 z" svg:height="4.3277645mm" draw:style-name="style-318" svg:viewBox="0.0 0.0 483.6913 432.77643" svg:width="4.836913mm" svg:x="160.63643mm" svg:y="137.97931mm"/>
          <draw:path svg:d="M 25.457438 127.287186 L 25.457438 0.0 L 25.457438 0.0 Q 25.457438 0.0 50.914875 101.82975 L 76.372314 203.6595 L 76.372314 203.6595 L 76.372314 203.6595 L 76.372314 229.11693 L 76.372314 229.11693 L 101.82975 203.6595 Q 101.82975 152.74463 152.74463 152.74463 Q 229.11693 152.74463 229.11693 178.20206 Q 229.11693 203.6595 254.57437 229.11693 L 280.0318 254.57437 L 280.0318 254.57437 L 280.0318 280.0318 L 280.0318 407.319 Q 254.57437 560.0636 178.20206 560.0636 Q 76.372314 534.6062 76.372314 585.52106 L 76.372314 636.4359 L 76.372314 712.8082 L 76.372314 763.7231 L 76.372314 763.7231 L 76.372314 763.7231 L 50.914875 789.18054 L 25.457438 789.18054 L 25.457438 763.7231 L 25.457438 712.8082 L 0.0 712.8082 L 0.0 712.8082 L 0.0 483.6913 Q 25.457438 254.57437 25.457438 127.287186 z" svg:height="7.8918056mm" draw:style-name="style-319" svg:viewBox="0.0 0.0 280.0318 789.18054" svg:width="2.800318mm" svg:x="5.8552103mm" svg:y="104.37549mm"/>
          <draw:path svg:d="M 0.0 76.372314 L 0.0 0.0 L 203.6595 0.0 L 381.86154 0.0 L 483.6913 0.0 L 585.52106 0.0 L 585.52106 0.0 L 585.52106 25.457438 L 610.9785 25.457438 L 636.4359 25.457438 L 636.4359 50.914875 L 610.9785 76.372314 L 610.9785 76.372314 L 610.9785 76.372314 L 610.9785 101.82975 L 610.9785 101.82975 L 585.52106 101.82975 L 585.52106 127.287186 L 585.52106 127.287186 Q 560.0636 127.287186 560.0636 127.287186 L 560.0636 152.74463 L 534.6062 152.74463 Q 509.14874 178.20206 407.319 229.11693 L 280.0318 280.0318 L 280.0318 229.11693 Q 280.0318 203.6595 229.11693 203.6595 L 178.20206 203.6595 L 178.20206 203.6595 Q 178.20206 178.20206 101.82975 178.20206 Q 25.457438 127.287186 0.0 76.372314 z" svg:height="2.800318mm" draw:style-name="style-320" svg:viewBox="0.0 0.0 636.4359 280.0318" svg:width="6.3643594mm" svg:x="118.122505mm" svg:y="132.63324mm"/>
          <draw:path svg:d="M 101.82975 25.457438 L 127.287186 1.8189894E-12 L 152.74463 1.8189894E-12 Q 178.20206 1.8189894E-12 178.20206 25.457438 Q 178.20206 50.914875 229.11693 25.457438 Q 280.0318 1.8189894E-12 280.0318 1.8189894E-12 L 280.0318 1.8189894E-12 L 280.0318 50.914875 Q 280.0318 76.372314 305.48926 76.372314 Q 330.9467 76.372314 356.4041 127.287186 Q 381.86154 203.6595 381.86154 203.6595 L 407.319 203.6595 L 407.319 203.6595 Q 407.319 203.6595 432.77643 229.11693 L 432.77643 229.11693 L 432.77643 254.57437 Q 432.77643 305.48926 229.11693 381.86154 Q 50.914875 458.23386 50.914875 356.4041 Q 25.457438 254.57437 25.457438 229.11693 L -4.5474735E-13 203.6595 L -4.5474735E-13 178.20206 L 25.457438 152.74463 L 25.457438 101.82975 Q 25.457438 76.372314 50.914875 76.372314 Q 76.372314 76.372314 76.372314 50.914875 L 76.372314 25.457438 L 101.82975 25.457438 z" svg:height="3.8186154mm" draw:style-name="style-321" svg:viewBox="0.0 0.0 432.77643 381.86154" svg:width="4.3277645mm" svg:x="29.785202mm" svg:y="148.16228mm"/>
          <draw:path svg:d="M 636.4359 25.457438 L 661.8934 0.0 L 687.3508 1501.9888 Q 738.2657 3029.435 738.2657 3156.7222 L 738.2657 3284.0093 L 763.7231 3284.0093 L 763.7231 3284.0093 L 763.7231 3589.4985 L 763.7231 3869.5305 L 763.7231 3869.5305 Q 738.2657 3869.5305 738.2657 3844.073 Q 738.2657 3793.1582 687.3508 3589.4985 Q 661.8934 3385.839 330.9467 3385.839 L 0.0 3385.839 L 0.0 3360.3816 L 0.0 3360.3816 L 280.0318 3360.3816 L 560.0636 3360.3816 L 560.0636 3334.9243 Q 585.52106 3309.4668 585.52106 3105.8074 Q 585.52106 2902.1477 560.0636 2825.7754 L 534.6062 2749.4033 L 534.6062 2749.4033 Q 534.6062 2723.9458 560.0636 2723.9458 Q 585.52106 2723.9458 610.9785 1400.159 Q 636.4359 50.914875 636.4359 25.457438 z" svg:height="38.695305mm" draw:style-name="style-322" svg:viewBox="0.0 0.0 763.7231 3869.5305" svg:width="7.637231mm" svg:x="312.36276mm" svg:y="160.12727mm"/>
          <draw:path svg:d="M 432.77643 50.914875 L 432.77643 50.914875 L 509.14874 356.4041 Q 585.52106 636.4359 661.8934 840.0954 Q 738.2657 1043.7549 738.2657 1069.2124 L 738.2657 1069.2124 L 738.2657 1171.0421 L 738.2657 1247.4144 L 738.2657 1272.8718 Q 738.2657 1298.3293 687.3508 1323.7867 Q 636.4359 1323.7867 560.0636 1374.7017 L 483.6913 1425.6165 L 432.77643 1451.0739 Q 407.319 1476.5314 407.319 1476.5314 L 407.319 1476.5314 L 381.86154 1476.5314 Q 381.86154 1476.5314 381.86154 1501.9888 L 356.4041 1527.4462 L 330.9467 1527.4462 L 280.0318 1527.4462 L 280.0318 1501.9888 Q 280.0318 1501.9888 254.57437 1400.159 L 229.11693 1298.3293 L 203.6595 1298.3293 Q 178.20206 1272.8718 101.82975 1323.7867 L 25.457438 1349.2441 L 25.457438 1349.2441 L 25.457438 1374.7017 L 25.457438 1374.7017 L 25.457438 1374.7017 L 0.0 1323.7867 L 0.0 1272.8718 L 0.0 1221.957 Q 25.457438 1196.4995 25.457438 1145.5847 L 25.457438 1094.6698 L 25.457438 1094.6698 L 25.457438 1069.2124 L 0.0 1069.2124 Q -25.457438 1069.2124 0.0 763.7231 L 25.457438 458.23386 L 25.457438 458.23386 Q 50.914875 458.23386 127.287186 432.77643 L 178.20206 432.77643 L 178.20206 432.77643 L 178.20206 432.77643 L 229.11693 280.0318 Q 280.0318 127.287186 305.48926 50.914875 Q 330.9467 -50.914875 381.86154 0.0 Q 407.319 50.914875 432.77643 50.914875 z" svg:height="15.274462mm" draw:style-name="style-323" svg:viewBox="0.0 0.0 738.2657 1527.4462" svg:width="7.3826566mm" svg:x="234.97214mm" svg:y="87.573586mm"/>
          <draw:path svg:d="M 1476.5314 305.48926 L 1476.5314 330.9467 L 1501.9888 330.9467 L 1527.4462 330.9467 L 1527.4462 356.4041 L 1527.4462 356.4041 L 1501.9888 381.86154 L 1476.5314 432.77643 L 1476.5314 432.77643 L 1476.5314 432.77643 L 1501.9888 458.23386 L 1527.4462 458.23386 L 1527.4462 483.6913 L 1527.4462 509.14874 L 1476.5314 509.14874 Q 1400.159 483.6913 1349.2441 483.6913 Q 1298.3293 483.6913 1272.8718 534.6062 Q 1272.8718 560.0636 1221.957 560.0636 Q 1196.4995 560.0636 1196.4995 534.6062 Q 1196.4995 509.14874 1171.0421 509.14874 Q 1145.5847 509.14874 1145.5847 534.6062 Q 1145.5847 560.0636 1018.2975 534.6062 L 891.0103 483.6913 L 891.0103 509.14874 L 891.0103 534.6062 L 865.55286 534.6062 L 814.638 534.6062 L 814.638 560.0636 L 814.638 585.52106 L 865.55286 585.52106 Q 941.9252 585.52106 916.4677 636.4359 Q 891.0103 712.8082 916.4677 712.8082 Q 941.9252 738.2657 941.9252 738.2657 L 967.3826 738.2657 L 967.3826 738.2657 L 967.3826 738.2657 L 967.3826 763.7231 Q 967.3826 763.7231 941.9252 840.0954 L 916.4677 891.0103 L 916.4677 891.0103 Q 916.4677 891.0103 865.55286 840.0954 L 814.638 814.638 L 814.638 840.0954 Q 814.638 891.0103 840.0954 891.0103 Q 865.55286 916.4677 840.0954 916.4677 Q 840.0954 941.9252 865.55286 941.9252 L 891.0103 941.9252 L 891.0103 967.3826 L 865.55286 992.84 L 865.55286 992.84 L 865.55286 992.84 L 865.55286 992.84 L 840.0954 992.84 L 840.0954 992.84 L 814.638 992.84 L 814.638 941.9252 Q 814.638 916.4677 789.18054 916.4677 L 789.18054 891.0103 L 763.7231 891.0103 L 712.8082 891.0103 L 712.8082 916.4677 L 712.8082 941.9252 L 738.2657 967.3826 Q 763.7231 992.84 763.7231 992.84 L 763.7231 992.84 L 763.7231 1018.2975 L 763.7231 1018.2975 L 738.2657 1043.7549 L 712.8082 1069.2124 L 712.8082 1069.2124 L 712.8082 1094.6698 L 712.8082 1094.6698 L 712.8082 1094.6698 L 712.8082 1043.7549 Q 712.8082 992.84 687.3508 992.84 Q 661.8934 992.84 636.4359 1043.7549 Q 636.4359 1094.6698 560.0636 1094.6698 Q 509.14874 1120.1272 483.6913 1196.4995 Q 458.23386 1298.3293 407.319 1298.3293 Q 381.86154 1272.8718 356.4041 1323.7867 Q 330.9467 1349.2441 305.48926 1374.7017 Q 254.57437 1400.159 229.11693 1425.6165 Q 203.6595 1451.0739 203.6595 1527.4462 Q 203.6595 1603.8185 178.20206 1629.276 Q 152.74463 1654.7334 203.6595 1680.1908 L 229.11693 1680.1908 L 229.11693 1705.6483 L 229.11693 1756.5631 L 152.74463 1756.5631 L 101.82975 1756.5631 L 101.82975 1731.1057 L 101.82975 1705.6483 L 76.372314 1705.6483 L 76.372314 1705.6483 L 50.914875 1680.1908 L 0.0 1654.7334 L 0.0 1654.7334 L 0.0 1654.7334 L 25.457438 1552.9037 Q 50.914875 1451.0739 50.914875 1349.2441 Q 50.914875 1272.8718 76.372314 1272.8718 Q 101.82975 1272.8718 127.287186 1221.957 Q 152.74463 1171.0421 152.74463 1145.5847 L 152.74463 1120.1272 L 178.20206 1069.2124 Q 178.20206 1018.2975 127.287186 992.84 Q 76.372314 992.84 76.372314 1018.2975 L 50.914875 1043.7549 L 50.914875 992.84 L 50.914875 967.3826 L 76.372314 941.9252 L 101.82975 916.4677 L 101.82975 916.4677 L 101.82975 891.0103 L 101.82975 891.0103 L 101.82975 891.0103 L 76.372314 891.0103 L 76.372314 891.0103 L 76.372314 865.55286 L 50.914875 865.55286 L 50.914875 840.0954 L 50.914875 789.18054 L 76.372314 789.18054 L 76.372314 789.18054 L 76.372314 814.638 L 101.82975 814.638 L 101.82975 789.18054 L 101.82975 763.7231 L 76.372314 763.7231 L 76.372314 738.2657 L 76.372314 738.2657 L 101.82975 738.2657 L 101.82975 712.8082 L 101.82975 687.3508 L 127.287186 687.3508 L 152.74463 687.3508 L 152.74463 738.2657 Q 152.74463 789.18054 152.74463 789.18054 L 152.74463 789.18054 L 203.6595 814.638 L 254.57437 814.638 L 254.57437 738.2657 Q 254.57437 687.3508 203.6595 661.8934 Q 178.20206 636.4359 203.6595 636.4359 Q 254.57437 636.4359 280.0318 585.52106 Q 305.48926 534.6062 280.0318 509.14874 Q 254.57437 483.6913 203.6595 356.4041 Q 178.20206 254.57437 152.74463 254.57437 L 127.287186 229.11693 L 127.287186 229.11693 L 101.82975 229.11693 L 101.82975 229.11693 L 101.82975 229.11693 L 76.372314 203.6595 L 50.914875 178.20206 L 50.914875 178.20206 L 50.914875 178.20206 L 50.914875 178.20206 L 50.914875 152.74463 L 76.372314 152.74463 L 76.372314 127.287186 L 76.372314 127.287186 L 101.82975 127.287186 L 101.82975 127.287186 L 101.82975 127.287186 L 101.82975 152.74463 L 101.82975 152.74463 L 127.287186 152.74463 L 127.287186 178.20206 L 152.74463 178.20206 Q 203.6595 178.20206 229.11693 203.6595 Q 254.57437 229.11693 254.57437 127.287186 Q 254.57437 50.914875 305.48926 25.457438 L 330.9467 25.457438 L 330.9467 25.457438 L 356.4041 25.457438 L 356.4041 25.457438 L 356.4041 25.457438 L 356.4041 50.914875 L 356.4041 50.914875 L 381.86154 76.372314 L 407.319 101.82975 L 407.319 101.82975 L 407.319 76.372314 L 458.23386 76.372314 Q 483.6913 76.372314 509.14874 25.457438 Q 560.0636 -25.457438 636.4359 0.0 Q 712.8082 25.457438 763.7231 25.457438 Q 840.0954 25.457438 814.638 0.0 Q 814.638 -25.457438 865.55286 0.0 Q 891.0103 25.457438 891.0103 25.457438 Q 891.0103 76.372314 1069.2124 76.372314 Q 1221.957 101.82975 1221.957 76.372314 Q 1247.4144 76.372314 1323.7867 127.287186 Q 1374.7017 178.20206 1400.159 152.74463 Q 1425.6165 127.287186 1451.0739 203.6595 Q 1476.5314 280.0318 1476.5314 305.48926 z M 305.48926 203.6595 Q 305.48926 203.6595 330.9467 203.6595 Q 330.9467 229.11693 305.48926 229.11693 Q 305.48926 229.11693 305.48926 203.6595 z" svg:height="17.565632mm" draw:style-name="style-324" svg:viewBox="0.0 0.0 1527.4462 1756.5631" svg:width="15.274462mm" svg:x="13.747016mm" svg:y="176.92918mm"/>
          <draw:path svg:d="M 2189.3396 -3.6379788E-12 L 2291.1694 -3.6379788E-12 L 2316.6267 -3.6379788E-12 Q 2342.0842 -3.6379788E-12 2392.999 25.457438 L 2443.914 25.457438 L 2443.914 25.457438 Q 2443.914 50.914875 2469.3713 50.914875 Q 2520.2864 101.82975 2240.2544 203.6595 L 1960.2227 356.4041 L 1934.7653 356.4041 L 1909.3077 356.4041 L 1858.393 381.86154 L 1832.9354 407.319 L 1832.9354 407.319 L 1832.9354 407.319 L 1782.0206 407.319 Q 1731.1057 407.319 1120.1272 661.8934 Q 509.14874 916.4677 330.9467 916.4677 L 152.74463 916.4677 L 76.372314 891.0103 L 25.457438 865.55286 L 25.457438 865.55286 L 25.457438 865.55286 L 0.0 865.55286 L 0.0 865.55286 L 0.0 840.0954 L 0.0 840.0954 L 0.0 840.0954 L 25.457438 840.0954 L 25.457438 814.638 L 25.457438 814.638 L 50.914875 814.638 L 76.372314 814.638 L 101.82975 789.18054 L 127.287186 763.7231 L 152.74463 763.7231 L 178.20206 763.7231 L 381.86154 661.8934 Q 585.52106 560.0636 585.52106 560.0636 L 585.52106 560.0636 L 585.52106 560.0636 L 610.9785 560.0636 L 636.4359 560.0636 Q 661.8934 560.0636 661.8934 534.6062 L 661.8934 534.6062 L 941.9252 432.77643 Q 1196.4995 305.48926 1196.4995 305.48926 L 1221.957 305.48926 L 1247.4144 305.48926 Q 1272.8718 305.48926 1272.8718 280.0318 L 1272.8718 280.0318 L 1349.2441 254.57437 Q 1400.159 254.57437 1400.159 229.11693 L 1425.6165 229.11693 L 1578.3611 178.20206 Q 1731.1057 101.82975 1731.1057 101.82975 L 1731.1057 101.82975 L 1909.3077 50.914875 Q 2087.5098 -3.6379788E-12 2189.3396 -3.6379788E-12 z" svg:height="9.164678mm" draw:style-name="style-325" svg:viewBox="0.0 0.0 2469.3713 916.4677" svg:width="24.693714mm" svg:x="230.3898mm" svg:y="176.16547mm"/>
          <draw:path svg:d="M 152.74463 101.82975 L 178.20206 0.0 L 178.20206 25.457438 L 178.20206 76.372314 L 203.6595 76.372314 L 229.11693 76.372314 L 305.48926 76.372314 L 381.86154 76.372314 L 509.14874 76.372314 Q 610.9785 25.457438 636.4359 25.457438 L 661.8934 25.457438 L 661.8934 50.914875 Q 661.8934 76.372314 891.0103 50.914875 Q 1120.1272 25.457438 1145.5847 50.914875 L 1171.0421 50.914875 L 1171.0421 76.372314 Q 1171.0421 127.287186 1196.4995 127.287186 Q 1221.957 127.287186 1221.957 152.74463 L 1221.957 178.20206 L 1196.4995 178.20206 Q 1171.0421 178.20206 1120.1272 127.287186 Q 1094.6698 127.287186 687.3508 229.11693 L 280.0318 330.9467 L 254.57437 330.9467 L 229.11693 330.9467 L 229.11693 356.4041 L 203.6595 381.86154 L 203.6595 381.86154 L 203.6595 381.86154 L 229.11693 407.319 L 254.57437 407.319 L 254.57437 432.77643 L 254.57437 458.23386 L 280.0318 458.23386 L 280.0318 483.6913 L 280.0318 483.6913 L 305.48926 483.6913 L 305.48926 483.6913 L 305.48926 509.14874 L 254.57437 509.14874 Q 203.6595 483.6913 203.6595 458.23386 L 229.11693 432.77643 L 152.74463 432.77643 L 101.82975 432.77643 L 101.82975 432.77643 L 101.82975 407.319 L 76.372314 407.319 L 76.372314 407.319 L 76.372314 381.86154 L 50.914875 356.4041 L 50.914875 356.4041 L 50.914875 356.4041 L 50.914875 356.4041 Q 50.914875 330.9467 25.457438 330.9467 L 0.0 330.9467 L 25.457438 305.48926 Q 50.914875 280.0318 50.914875 280.0318 L 50.914875 280.0318 L 25.457438 280.0318 L 25.457438 280.0318 L 25.457438 254.57437 L 50.914875 254.57437 L 50.914875 254.57437 L 50.914875 229.11693 L 50.914875 229.11693 L 50.914875 229.11693 L 76.372314 229.11693 L 76.372314 229.11693 L 101.82975 203.6595 Q 127.287186 203.6595 152.74463 101.82975 z M 585.52106 101.82975 L 585.52106 127.287186 L 560.0636 127.287186 L 509.14874 127.287186 L 509.14874 101.82975 L 509.14874 101.82975 L 534.6062 101.82975 L 534.6062 76.372314 L 560.0636 101.82975 Q 610.9785 101.82975 585.52106 101.82975 z" svg:height="5.0914874mm" draw:style-name="style-326" svg:viewBox="0.0 0.0 1221.957 509.14874" svg:width="12.21957mm" svg:x="179.7295mm" svg:y="93.428795mm"/>
          <draw:path svg:d="M 25.457438 25.457438 L 25.457438 0.0 L 101.82975 25.457438 Q 178.20206 25.457438 178.20206 101.82975 Q 178.20206 152.74463 76.372314 152.74463 Q 1.8189894E-12 152.74463 1.8189894E-12 101.82975 Q 25.457438 25.457438 25.457438 25.457438 z" svg:height="1.5274463mm" draw:style-name="style-327" svg:viewBox="0.0 0.0 178.20206 152.74463" svg:width="1.7820206mm" svg:x="162.16388mm" svg:y="37.677006mm"/>
          <draw:path svg:d="M 305.48926 25.457438 L 305.48926 -4.5474735E-13 L 356.4041 -4.5474735E-13 L 407.319 25.457438 L 407.319 25.457438 L 432.77643 25.457438 L 432.77643 25.457438 L 432.77643 25.457438 L 458.23386 25.457438 Q 483.6913 25.457438 509.14874 25.457438 L 509.14874 25.457438 L 534.6062 25.457438 L 560.0636 25.457438 L 560.0636 25.457438 L 534.6062 25.457438 L 560.0636 50.914875 Q 560.0636 76.372314 585.52106 101.82975 Q 585.52106 101.82975 585.52106 127.287186 Q 585.52106 152.74463 661.8934 178.20206 Q 738.2657 178.20206 789.18054 229.11693 Q 814.638 280.0318 916.4677 229.11693 Q 1018.2975 178.20206 1069.2124 178.20206 Q 1094.6698 178.20206 1120.1272 229.11693 Q 1120.1272 254.57437 1196.4995 280.0318 Q 1247.4144 280.0318 1247.4144 305.48926 Q 1247.4144 330.9467 1298.3293 381.86154 Q 1349.2441 407.319 1349.2441 432.77643 L 1349.2441 432.77643 L 1349.2441 483.6913 Q 1374.7017 534.6062 1425.6165 534.6062 Q 1451.0739 560.0636 1501.9888 610.9785 Q 1552.9037 661.8934 1552.9037 789.18054 Q 1603.8185 891.0103 1603.8185 891.0103 L 1603.8185 891.0103 L 1603.8185 891.0103 Q 1603.8185 916.4677 1629.276 891.0103 L 1629.276 891.0103 L 1654.7334 891.0103 L 1680.1908 891.0103 L 1680.1908 916.4677 L 1654.7334 916.4677 L 1654.7334 941.9252 L 1654.7334 967.3826 L 1680.1908 1043.7549 Q 1705.6483 1094.6698 1731.1057 1145.5847 Q 1756.5631 1171.0421 1782.0206 1247.4144 Q 1782.0206 1323.7867 1807.478 1323.7867 L 1832.9354 1298.3293 L 1858.393 1298.3293 Q 1909.3077 1298.3293 1909.3077 1272.8718 L 1909.3077 1247.4144 L 1934.7653 1247.4144 L 1934.7653 1247.4144 L 1934.7653 1705.6483 Q 1909.3077 2189.3396 1934.7653 2316.6267 L 1934.7653 2418.4565 L 1934.7653 2418.4565 L 1909.3077 2418.4565 L 1909.3077 2520.2864 L 1909.3077 2596.6587 L 1883.8503 2596.6587 L 1883.8503 2571.2012 L 1883.8503 2571.2012 L 1858.393 2571.2012 L 1858.393 2520.2864 Q 1858.393 2443.914 1807.478 2418.4565 Q 1756.5631 2418.4565 1756.5631 2418.4565 Q 1731.1057 2418.4565 1680.1908 2418.4565 Q 1629.276 2418.4565 1603.8185 2392.999 Q 1603.8185 2367.5417 1501.9888 2367.5417 Q 1400.159 2367.5417 1400.159 2342.0842 Q 1400.159 2316.6267 1298.3293 2316.6267 Q 1221.957 2316.6267 1145.5847 2291.1694 Q 1069.2124 2291.1694 1069.2124 2265.712 L 1043.7549 2214.797 L 1043.7549 2265.712 Q 1043.7549 2291.1694 1018.2975 2367.5417 L 1018.2975 2443.914 L 1018.2975 2443.914 L 992.84 2443.914 L 992.84 2443.914 L 992.84 2469.3713 L 967.3826 2469.3713 L 941.9252 2469.3713 L 941.9252 2494.8289 L 941.9252 2494.8289 L 916.4677 2494.8289 L 916.4677 2520.2864 L 840.0954 2520.2864 Q 789.18054 2520.2864 763.7231 2545.7437 Q 763.7231 2571.2012 687.3508 2545.7437 Q 610.9785 2520.2864 610.9785 2545.7437 Q 610.9785 2571.2012 585.52106 2571.2012 Q 560.0636 2571.2012 560.0636 2596.6587 Q 560.0636 2622.116 534.6062 2647.5735 Q 483.6913 2673.031 483.6913 2698.4883 Q 458.23386 2723.9458 483.6913 2749.4033 Q 534.6062 2774.8606 509.14874 2774.8606 Q 509.14874 2774.8606 509.14874 2800.318 L 483.6913 2800.318 L 483.6913 2825.7754 L 483.6913 2851.233 L 458.23386 2851.233 L 458.23386 2825.7754 L 458.23386 2825.7754 Q 432.77643 2825.7754 432.77643 2851.233 L 432.77643 2876.6904 L 407.319 2876.6904 L 407.319 2876.6904 L 407.319 2851.233 L 381.86154 2851.233 L 381.86154 2825.7754 L 381.86154 2800.318 L 356.4041 2774.8606 Q 330.9467 2774.8606 305.48926 2825.7754 L 280.0318 2851.233 L 280.0318 2851.233 L 280.0318 2825.7754 L 254.57437 2825.7754 Q 229.11693 2825.7754 203.6595 2825.7754 L 178.20206 2825.7754 L 178.20206 2825.7754 L 178.20206 2825.7754 L 152.74463 2647.5735 Q 127.287186 2469.3713 127.287186 2087.5098 L 101.82975 1705.6483 L 101.82975 1501.9888 Q 76.372314 1323.7867 76.372314 1298.3293 Q 50.914875 1298.3293 25.457438 1247.4144 Q 25.457438 1221.957 25.457438 1196.4995 Q 25.457438 1145.5847 50.914875 1145.5847 Q 76.372314 1145.5847 76.372314 840.0954 Q 76.372314 560.0636 127.287186 534.6062 L 178.20206 483.6913 L 203.6595 483.6913 L 229.11693 483.6913 L 178.20206 483.6913 Q 101.82975 483.6913 50.914875 483.6913 L 0.0 483.6913 L 0.0 483.6913 L 25.457438 458.23386 L 25.457438 458.23386 L 25.457438 432.77643 L 25.457438 432.77643 L 25.457438 432.77643 L 0.0 432.77643 L 0.0 432.77643 L 0.0 407.319 L 25.457438 407.319 L 25.457438 407.319 L 25.457438 381.86154 L 76.372314 381.86154 Q 127.287186 381.86154 76.372314 330.9467 L 0.0 280.0318 L 25.457438 280.0318 L 76.372314 280.0318 L 101.82975 254.57437 Q 127.287186 229.11693 178.20206 254.57437 Q 254.57437 254.57437 229.11693 178.20206 L 229.11693 101.82975 L 203.6595 101.82975 L 203.6595 76.372314 L 280.0318 76.372314 L 330.9467 76.372314 L 330.9467 76.372314 L 330.9467 101.82975 L 330.9467 101.82975 L 330.9467 127.287186 L 305.48926 127.287186 Q 280.0318 127.287186 305.48926 152.74463 L 330.9467 178.20206 L 330.9467 178.20206 L 330.9467 178.20206 L 356.4041 178.20206 L 356.4041 178.20206 L 381.86154 152.74463 L 381.86154 152.74463 L 407.319 152.74463 L 432.77643 127.287186 L 432.77643 127.287186 L 432.77643 127.287186 L 407.319 76.372314 Q 407.319 50.914875 381.86154 50.914875 L 330.9467 50.914875 L 330.9467 25.457438 Q 330.9467 25.457438 305.48926 25.457438 z" svg:height="28.766903mm" draw:style-name="style-328" svg:viewBox="0.0 0.0 1934.7653 2876.6904" svg:width="19.347652mm" svg:x="22.14797mm" svg:y="22.65712mm"/>
          <draw:path svg:d="M 636.4359 127.287186 L 661.8934 0.0 L 661.8934 0.0 L 661.8934 0.0 L 687.3508 178.20206 Q 712.8082 330.9467 712.8082 356.4041 Q 738.2657 381.86154 661.8934 381.86154 Q 610.9785 407.319 610.9785 432.77643 L 610.9785 458.23386 L 636.4359 483.6913 L 661.8934 509.14874 L 661.8934 560.0636 L 661.8934 610.9785 L 687.3508 610.9785 L 687.3508 585.52106 L 687.3508 585.52106 L 712.8082 585.52106 L 738.2657 534.6062 Q 763.7231 483.6913 814.638 483.6913 L 865.55286 483.6913 L 865.55286 509.14874 L 865.55286 509.14874 L 891.0103 534.6062 L 891.0103 560.0636 L 916.4677 560.0636 L 941.9252 585.52106 L 941.9252 585.52106 L 967.3826 585.52106 L 992.84 585.52106 Q 1018.2975 560.0636 1018.2975 585.52106 Q 1018.2975 610.9785 992.84 610.9785 L 992.84 636.4359 L 967.3826 636.4359 L 941.9252 636.4359 L 941.9252 661.8934 L 916.4677 661.8934 L 916.4677 661.8934 L 916.4677 687.3508 L 891.0103 687.3508 Q 865.55286 687.3508 814.638 763.7231 L 738.2657 814.638 L 712.8082 814.638 Q 712.8082 789.18054 534.6062 840.0954 Q 356.4041 891.0103 254.57437 840.0954 Q 178.20206 789.18054 152.74463 789.18054 Q 152.74463 814.638 178.20206 814.638 Q 203.6595 814.638 203.6595 840.0954 Q 203.6595 865.55286 152.74463 865.55286 L 101.82975 840.0954 L 76.372314 840.0954 L 50.914875 840.0954 L 50.914875 789.18054 Q 50.914875 763.7231 25.457438 763.7231 L 25.457438 738.2657 L 25.457438 738.2657 L 25.457438 738.2657 L 50.914875 738.2657 Q 101.82975 738.2657 101.82975 636.4359 Q 101.82975 534.6062 50.914875 534.6062 L 0.0 534.6062 L 0.0 534.6062 L 0.0 534.6062 L 50.914875 509.14874 L 76.372314 483.6913 L 178.20206 483.6913 Q 280.0318 432.77643 305.48926 432.77643 L 330.9467 432.77643 L 330.9467 407.319 L 356.4041 407.319 L 356.4041 407.319 L 356.4041 381.86154 L 356.4041 381.86154 L 356.4041 381.86154 L 381.86154 356.4041 Q 381.86154 330.9467 356.4041 330.9467 L 305.48926 330.9467 L 280.0318 330.9467 Q 254.57437 330.9467 254.57437 305.48926 L 254.57437 305.48926 L 280.0318 280.0318 Q 305.48926 280.0318 330.9467 254.57437 L 356.4041 229.11693 L 356.4041 229.11693 L 356.4041 229.11693 L 356.4041 203.6595 L 356.4041 203.6595 L 381.86154 203.6595 L 381.86154 178.20206 L 381.86154 178.20206 L 407.319 178.20206 L 458.23386 152.74463 Q 509.14874 127.287186 560.0636 178.20206 Q 610.9785 203.6595 610.9785 229.11693 L 610.9785 254.57437 L 636.4359 127.287186 z" svg:height="8.655529mm" draw:style-name="style-329" svg:viewBox="0.0 0.0 1018.2975 865.55286" svg:width="10.182975mm" svg:x="248.97374mm" svg:y="164.70961mm"/>
          <draw:path svg:d="M 127.287186 50.914875 L 127.287186 0.0 L 152.74463 0.0 L 152.74463 0.0 L 152.74463 152.74463 L 152.74463 280.0318 L 229.11693 280.0318 Q 305.48926 305.48926 305.48926 305.48926 L 305.48926 305.48926 L 280.0318 305.48926 L 229.11693 305.48926 L 203.6595 330.9467 L 178.20206 330.9467 L 178.20206 407.319 L 178.20206 509.14874 L 254.57437 509.14874 L 330.9467 509.14874 L 840.0954 356.4041 Q 1323.7867 254.57437 1349.2441 229.11693 L 1374.7017 229.11693 L 1374.7017 254.57437 L 1349.2441 254.57437 L 1349.2441 254.57437 L 1349.2441 254.57437 L 1349.2441 280.0318 L 1349.2441 280.0318 L 1323.7867 280.0318 L 1323.7867 305.48926 L 1298.3293 305.48926 L 1247.4144 305.48926 L 1298.3293 305.48926 L 1349.2441 305.48926 L 1400.159 305.48926 L 1425.6165 305.48926 L 1400.159 330.9467 L 1374.7017 356.4041 L 1374.7017 356.4041 L 1400.159 356.4041 L 1400.159 356.4041 L 1400.159 356.4041 L 1451.0739 381.86154 L 1476.5314 381.86154 L 1476.5314 381.86154 Q 1476.5314 407.319 1196.4995 458.23386 L 891.0103 560.0636 L 840.0954 560.0636 L 789.18054 560.0636 L 789.18054 585.52106 L 789.18054 585.52106 L 763.7231 585.52106 L 763.7231 610.9785 L 738.2657 610.9785 L 687.3508 610.9785 L 712.8082 636.4359 L 738.2657 661.8934 L 789.18054 661.8934 L 840.0954 661.8934 L 891.0103 687.3508 L 941.9252 712.8082 L 967.3826 712.8082 L 992.84 712.8082 L 992.84 738.2657 L 992.84 738.2657 L 967.3826 738.2657 L 967.3826 738.2657 L 891.0103 738.2657 L 814.638 712.8082 L 763.7231 712.8082 Q 712.8082 712.8082 636.4359 661.8934 Q 585.52106 661.8934 330.9467 712.8082 L 101.82975 763.7231 L 50.914875 763.7231 L 3.6379788E-12 763.7231 L 3.6379788E-12 763.7231 L 3.6379788E-12 763.7231 L 3.6379788E-12 738.2657 L 25.457438 738.2657 L 25.457438 738.2657 L 25.457438 712.8082 L 25.457438 712.8082 L 25.457438 712.8082 L 50.914875 687.3508 L 50.914875 661.8934 L 76.372314 661.8934 Q 101.82975 661.8934 127.287186 356.4041 L 127.287186 76.372314 L 127.287186 50.914875 z" svg:height="7.637231mm" draw:style-name="style-330" svg:viewBox="0.0 0.0 1476.5314 763.7231" svg:width="14.765313mm" svg:x="261.95703mm" svg:y="180.7478mm"/>
          <draw:path svg:d="M 203.6595 25.457438 L 203.6595 0.0 L 229.11693 25.457438 Q 229.11693 25.457438 254.57437 101.82975 Q 254.57437 178.20206 305.48926 203.6595 Q 356.4041 229.11693 381.86154 254.57437 L 407.319 254.57437 L 407.319 254.57437 Q 407.319 280.0318 432.77643 280.0318 L 432.77643 280.0318 L 432.77643 305.48926 L 432.77643 330.9467 L 432.77643 330.9467 L 432.77643 356.4041 L 432.77643 356.4041 Q 407.319 330.9467 381.86154 330.9467 Q 381.86154 330.9467 229.11693 305.48926 L 50.914875 305.48926 L 50.914875 432.77643 L 50.914875 534.6062 L 50.914875 534.6062 L 25.457438 534.6062 L 25.457438 407.319 Q 25.457438 280.0318 25.457438 178.20206 L -1.8189894E-12 50.914875 L -1.8189894E-12 50.914875 L 25.457438 50.914875 L 25.457438 76.372314 L 25.457438 127.287186 L 50.914875 127.287186 L 50.914875 127.287186 L 127.287186 127.287186 L 178.20206 127.287186 L 203.6595 127.287186 L 229.11693 127.287186 L 229.11693 76.372314 L 229.11693 50.914875 L 203.6595 25.457438 z" svg:height="5.3460617mm" draw:style-name="style-331" svg:viewBox="0.0 0.0 432.77643 534.6062" svg:width="4.3277645mm" svg:x="125.505165mm" svg:y="113.28559mm"/>
          <draw:path svg:d="M 101.82975 0.0 L 152.74463 0.0 L 152.74463 0.0 Q 152.74463 0.0 127.287186 25.457438 L 101.82975 25.457438 L 101.82975 50.914875 Q 101.82975 76.372314 254.57437 127.287186 Q 381.86154 152.74463 407.319 178.20206 L 432.77643 178.20206 L 432.77643 203.6595 Q 407.319 203.6595 305.48926 229.11693 Q 203.6595 254.57437 203.6595 280.0318 Q 203.6595 305.48926 152.74463 305.48926 L 127.287186 330.9467 L 101.82975 330.9467 L 76.372314 330.9467 L 76.372314 305.48926 Q 50.914875 305.48926 50.914875 280.0318 L 50.914875 254.57437 L 50.914875 229.11693 Q 50.914875 203.6595 25.457438 178.20206 L 0.0 152.74463 L 0.0 101.82975 Q -25.457438 50.914875 25.457438 25.457438 Q 76.372314 0.0 101.82975 0.0 z" svg:height="3.3094668mm" draw:style-name="style-332" svg:viewBox="0.0 0.0 432.77643 330.9467" svg:width="4.3277645mm" svg:x="220.97055mm" svg:y="185.8393mm"/>
          <draw:path svg:d="M 560.0636 -1.8189894E-12 L 738.2657 -1.8189894E-12 L 738.2657 -1.8189894E-12 L 738.2657 25.457438 L 738.2657 25.457438 L 738.2657 25.457438 L 763.7231 25.457438 L 763.7231 25.457438 L 840.0954 50.914875 L 891.0103 76.372314 L 916.4677 76.372314 L 941.9252 76.372314 L 941.9252 127.287186 Q 941.9252 152.74463 992.84 152.74463 L 1043.7549 152.74463 L 967.3826 178.20206 Q 891.0103 229.11693 891.0103 254.57437 L 891.0103 280.0318 L 712.8082 280.0318 Q 534.6062 254.57437 534.6062 534.6062 L 534.6062 814.638 L 534.6062 814.638 Q 509.14874 789.18054 483.6913 534.6062 Q 483.6913 254.57437 381.86154 229.11693 Q 280.0318 229.11693 280.0318 305.48926 L 254.57437 381.86154 L 254.57437 381.86154 L 229.11693 381.86154 L 229.11693 381.86154 Q 229.11693 381.86154 229.11693 407.319 L 203.6595 407.319 L 203.6595 330.9467 Q 178.20206 229.11693 178.20206 203.6595 Q 178.20206 178.20206 152.74463 178.20206 L 127.287186 178.20206 L 76.372314 152.74463 L 25.457438 127.287186 L 25.457438 127.287186 L 25.457438 127.287186 L 9.094947E-13 127.287186 L 9.094947E-13 127.287186 L 9.094947E-13 127.287186 L 9.094947E-13 127.287186 L 25.457438 101.82975 L 76.372314 76.372314 L 76.372314 76.372314 L 76.372314 76.372314 L 50.914875 76.372314 L 50.914875 76.372314 L 50.914875 50.914875 L 25.457438 50.914875 L 25.457438 50.914875 L 25.457438 25.457438 L 76.372314 25.457438 L 152.74463 25.457438 L 280.0318 25.457438 Q 381.86154 25.457438 560.0636 -1.8189894E-12 z" svg:height="8.146379mm" draw:style-name="style-333" svg:viewBox="0.0 0.0 1043.7549 814.638" svg:width="10.43755mm" svg:x="50.6603mm" svg:y="115.83134mm"/>
          <draw:path svg:d="M 509.14874 229.11693 L 534.6062 229.11693 L 534.6062 254.57437 Q 534.6062 280.0318 560.0636 305.48926 L 560.0636 305.48926 L 483.6913 305.48926 Q 432.77643 305.48926 305.48926 305.48926 L 178.20206 305.48926 L 76.372314 305.48926 L 0.0 305.48926 L 0.0 305.48926 Q 0.0 305.48926 25.457438 280.0318 L 50.914875 280.0318 L 50.914875 254.57437 L 50.914875 229.11693 L 76.372314 229.11693 L 101.82975 254.57437 L 127.287186 254.57437 Q 178.20206 254.57437 203.6595 280.0318 Q 229.11693 280.0318 229.11693 152.74463 L 229.11693 50.914875 L 280.0318 1.8189894E-12 Q 305.48926 -50.914875 356.4041 101.82975 Q 407.319 254.57437 432.77643 254.57437 Q 483.6913 254.57437 509.14874 229.11693 z" svg:height="3.0548925mm" draw:style-name="style-334" svg:viewBox="0.0 0.0 560.0636 305.48926" svg:width="5.600636mm" svg:x="179.47493mm" svg:y="138.9976mm"/>
          <draw:path svg:d="M 789.18054 0.0 L 891.0103 0.0 L 916.4677 50.914875 Q 941.9252 76.372314 814.638 101.82975 Q 687.3508 127.287186 712.8082 356.4041 Q 712.8082 560.0636 789.18054 560.0636 L 891.0103 560.0636 L 891.0103 585.52106 L 891.0103 585.52106 L 891.0103 610.9785 L 891.0103 636.4359 L 891.0103 636.4359 L 891.0103 661.8934 L 840.0954 661.8934 L 789.18054 661.8934 L 789.18054 687.3508 L 789.18054 687.3508 L 585.52106 687.3508 Q 356.4041 712.8082 330.9467 712.8082 L 305.48926 712.8082 L 305.48926 712.8082 L 305.48926 712.8082 L 152.74463 687.3508 L -1.8189894E-12 687.3508 L -1.8189894E-12 585.52106 Q 25.457438 483.6913 25.457438 254.57437 L 50.914875 50.914875 L 280.0318 25.457438 Q 534.6062 0.0 560.0636 0.0 Q 585.52106 0.0 636.4359 0.0 Q 661.8934 0.0 789.18054 0.0 z" svg:height="7.1280823mm" draw:style-name="style-335" svg:viewBox="0.0 0.0 916.4677 712.8082" svg:width="9.164678mm" svg:x="163.69131mm" svg:y="154.78122mm"/>
          <draw:path svg:d="M 2927.6052 50.914875 L 2953.0627 50.914875 L 3029.435 101.82975 Q 3080.3499 152.74463 3105.8074 152.74463 Q 3131.2646 152.74463 3156.7222 178.20206 L 3182.1797 178.20206 L 3131.2646 305.48926 Q 3080.3499 407.319 3080.3499 407.319 L 3080.3499 432.77643 L 3080.3499 432.77643 Q 3080.3499 432.77643 3054.8923 458.23386 L 3054.8923 458.23386 L 3029.435 458.23386 Q 2978.52 458.23386 2978.52 483.6913 L 2978.52 509.14874 L 2953.0627 509.14874 L 2953.0627 534.6062 L 2927.6052 560.0636 Q 2902.1477 610.9785 2876.6904 610.9785 L 2851.233 610.9785 L 2622.116 610.9785 Q 2367.5417 610.9785 2163.882 585.52106 L 1934.7653 560.0636 L 1858.393 585.52106 Q 1756.5631 610.9785 1756.5631 610.9785 L 1731.1057 636.4359 L 1731.1057 636.4359 Q 1705.6483 636.4359 1680.1908 661.8934 L 1629.276 661.8934 L 1629.276 661.8934 Q 1629.276 661.8934 1578.3611 636.4359 Q 1527.4462 610.9785 1476.5314 560.0636 Q 1425.6165 509.14874 1451.0739 483.6913 Q 1501.9888 458.23386 1349.2441 407.319 Q 1221.957 305.48926 1018.2975 330.9467 L 814.638 356.4041 L 814.638 356.4041 Q 814.638 356.4041 763.7231 356.4041 Q 712.8082 356.4041 712.8082 330.9467 Q 687.3508 305.48926 636.4359 280.0318 Q 560.0636 254.57437 560.0636 229.11693 Q 560.0636 203.6595 483.6913 203.6595 Q 381.86154 203.6595 356.4041 229.11693 Q 330.9467 254.57437 330.9467 305.48926 Q 330.9467 356.4041 305.48926 356.4041 Q 280.0318 356.4041 229.11693 305.48926 Q 203.6595 254.57437 127.287186 254.57437 L 25.457438 254.57437 L 25.457438 229.11693 L 25.457438 229.11693 L 0.0 229.11693 L 0.0 203.6595 L 0.0 203.6595 L 25.457438 203.6595 L 25.457438 203.6595 L 25.457438 203.6595 L 25.457438 178.20206 L 25.457438 178.20206 L 76.372314 178.20206 L 101.82975 152.74463 L 76.372314 152.74463 L 50.914875 152.74463 L 76.372314 127.287186 L 101.82975 101.82975 L 101.82975 101.82975 L 76.372314 101.82975 L 76.372314 101.82975 L 76.372314 101.82975 L 76.372314 76.372314 L 76.372314 76.372314 L 50.914875 76.372314 L 50.914875 50.914875 L 50.914875 50.914875 L 50.914875 50.914875 L 585.52106 50.914875 L 1094.6698 50.914875 L 1323.7867 50.914875 Q 1552.9037 50.914875 1705.6483 25.457438 L 1832.9354 25.457438 L 1858.393 25.457438 Q 1858.393 0.0 1858.393 0.0 L 1858.393 0.0 L 2392.999 25.457438 Q 2927.6052 50.914875 2927.6052 50.914875 z" svg:height="6.6189337mm" draw:style-name="style-336" svg:viewBox="0.0 0.0 3182.1797 661.8934" svg:width="31.821796mm" svg:x="92.91965mm" svg:y="180.7478mm"/>
          <draw:path svg:d="M 280.0318 101.82975 L 305.48926 0.0 L 305.48926 0.0 L 305.48926 0.0 L 305.48926 76.372314 L 305.48926 152.74463 L 330.9467 152.74463 L 330.9467 152.74463 L 407.319 152.74463 L 458.23386 152.74463 L 458.23386 152.74463 L 458.23386 152.74463 L 407.319 152.74463 Q 356.4041 152.74463 356.4041 178.20206 Q 356.4041 178.20206 305.48926 305.48926 L 305.48926 407.319 L 280.0318 509.14874 Q 254.57437 610.9785 305.48926 610.9785 Q 356.4041 636.4359 381.86154 661.8934 L 381.86154 661.8934 L 254.57437 661.8934 L 152.74463 661.8934 L 76.372314 661.8934 L 0.0 661.8934 L 0.0 661.8934 L 0.0 661.8934 L 50.914875 661.8934 L 127.287186 661.8934 L 127.287186 636.4359 L 152.74463 636.4359 L 152.74463 610.9785 Q 152.74463 585.52106 203.6595 407.319 L 254.57437 229.11693 L 254.57437 203.6595 L 254.57437 203.6595 L 254.57437 203.6595 L 254.57437 203.6595 L 280.0318 101.82975 z" svg:height="6.6189337mm" draw:style-name="style-337" svg:viewBox="0.0 0.0 458.23386 661.8934" svg:width="4.582339mm" svg:x="208.24184mm" svg:y="79.4272mm"/>
          <draw:path svg:d="M 356.4041 50.914875 L 407.319 0.0 L 432.77643 0.0 L 458.23386 0.0 L 458.23386 25.457438 L 458.23386 25.457438 L 483.6913 50.914875 L 509.14874 76.372314 L 509.14874 76.372314 L 509.14874 101.82975 L 534.6062 101.82975 L 560.0636 101.82975 L 560.0636 76.372314 L 560.0636 76.372314 L 585.52106 101.82975 Q 610.9785 152.74463 636.4359 152.74463 Q 661.8934 152.74463 687.3508 254.57437 Q 712.8082 381.86154 661.8934 407.319 Q 661.8934 458.23386 636.4359 534.6062 L 636.4359 610.9785 L 636.4359 610.9785 L 636.4359 636.4359 L 636.4359 661.8934 L 636.4359 661.8934 L 610.9785 661.8934 Q 585.52106 661.8934 560.0636 610.9785 Q 534.6062 560.0636 381.86154 509.14874 Q 254.57437 483.6913 229.11693 560.0636 Q 203.6595 636.4359 152.74463 636.4359 L 76.372314 636.4359 L 50.914875 636.4359 L 50.914875 636.4359 L 50.914875 610.9785 L 50.914875 610.9785 L 25.457438 585.52106 L 0.0 560.0636 L 0.0 560.0636 L 0.0 560.0636 L 0.0 534.6062 L 0.0 534.6062 L 0.0 534.6062 L 0.0 534.6062 L 0.0 483.6913 L 0.0 432.77643 L 0.0 432.77643 L 0.0 407.319 L 0.0 407.319 L 0.0 407.319 L 50.914875 407.319 Q 101.82975 407.319 127.287186 356.4041 Q 152.74463 280.0318 152.74463 330.9467 Q 178.20206 381.86154 203.6595 381.86154 L 254.57437 381.86154 L 254.57437 280.0318 Q 254.57437 178.20206 280.0318 127.287186 Q 305.48926 76.372314 356.4041 50.914875 z" svg:height="6.6189337mm" draw:style-name="style-338" svg:viewBox="0.0 0.0 687.3508 661.8934" svg:width="6.873508mm" svg:x="150.70802mm" svg:y="110.485275mm"/>
          <draw:path svg:d="M 356.4041 0.0 L 381.86154 0.0 L 407.319 50.914875 Q 458.23386 101.82975 432.77643 127.287186 Q 407.319 152.74463 407.319 152.74463 L 381.86154 152.74463 L 356.4041 152.74463 Q 305.48926 152.74463 203.6595 178.20206 Q 127.287186 203.6595 76.372314 178.20206 L 0.0 152.74463 L 0.0 101.82975 L 0.0 76.372314 L 152.74463 50.914875 Q 330.9467 0.0 356.4041 0.0 z" svg:height="1.7820206mm" draw:style-name="style-339" svg:viewBox="0.0 0.0 432.77643 178.20206" svg:width="4.3277645mm" svg:x="52.95147mm" svg:y="147.14398mm"/>
          <draw:path svg:d="M 2443.914 -1.8189894E-12 L 2443.914 -1.8189894E-12 L 2469.3713 152.74463 Q 2494.8289 305.48926 2520.2864 330.9467 L 2520.2864 330.9467 L 2545.7437 381.86154 Q 2571.2012 432.77643 2545.7437 432.77643 Q 2520.2864 432.77643 2520.2864 483.6913 Q 2494.8289 509.14874 2494.8289 534.6062 L 2494.8289 560.0636 L 2494.8289 585.52106 L 2494.8289 610.9785 L 2494.8289 610.9785 L 2494.8289 636.4359 L 2494.8289 636.4359 L 2494.8289 636.4359 L 2520.2864 636.4359 Q 2545.7437 661.8934 2545.7437 661.8934 L 2545.7437 636.4359 L 2571.2012 636.4359 L 2596.6587 636.4359 L 2596.6587 687.3508 L 2596.6587 712.8082 L 2622.116 687.3508 Q 2647.5735 661.8934 2647.5735 687.3508 L 2647.5735 712.8082 L 2647.5735 738.2657 Q 2647.5735 763.7231 2622.116 789.18054 Q 2596.6587 814.638 2469.3713 840.0954 L 2342.0842 891.0103 L 2342.0842 891.0103 L 2342.0842 891.0103 L 2316.6267 891.0103 L 2316.6267 891.0103 L 2316.6267 916.4677 L 2291.1694 916.4677 L 2291.1694 941.9252 L 2291.1694 967.3826 L 2418.4565 992.84 Q 2545.7437 1018.2975 2596.6587 1069.2124 Q 2698.4883 1120.1272 2673.031 1196.4995 Q 2673.031 1247.4144 2749.4033 1247.4144 Q 2851.233 1247.4144 3054.8923 1221.957 L 3258.552 1196.4995 L 3258.552 1196.4995 L 3258.552 1196.4995 L 3284.0093 1196.4995 L 3284.0093 1196.4995 L 3233.0945 1171.0421 Q 3182.1797 1145.5847 3156.7222 1145.5847 L 3105.8074 1094.6698 L 3080.3499 1094.6698 L 3054.8923 1094.6698 L 3054.8923 1069.2124 L 3054.8923 1043.7549 L 3080.3499 1043.7549 L 3105.8074 1043.7549 L 3233.0945 1094.6698 Q 3360.3816 1145.5847 3411.2966 1171.0421 Q 3436.754 1196.4995 3462.2114 1196.4995 L 3513.1262 1196.4995 L 3513.1262 1196.4995 Q 3513.1262 1196.4995 3538.5837 1171.0421 Q 3564.0413 1145.5847 3538.5837 992.84 Q 3513.1262 840.0954 3564.0413 840.0954 L 3589.4985 840.0954 L 3589.4985 840.0954 L 3589.4985 840.0954 L 3614.956 865.55286 L 3640.4136 891.0103 L 3793.1582 941.9252 Q 3920.4453 992.84 3920.4453 1043.7549 Q 3920.4453 1094.6698 3920.4453 1145.5847 Q 3920.4453 1196.4995 3996.8176 1196.4995 Q 4073.19 1221.957 4073.19 1247.4144 Q 4073.19 1272.8718 4175.0195 1247.4144 Q 4251.392 1247.4144 4327.764 1221.957 Q 4378.679 1196.4995 4378.679 1221.957 L 4378.679 1221.957 L 4378.679 1247.4144 Q 4353.2217 1272.8718 4378.679 1272.8718 Q 4429.594 1247.4144 4429.594 1247.4144 L 4429.594 1247.4144 L 4480.509 1247.4144 Q 4505.9663 1247.4144 4505.9663 1272.8718 L 4480.509 1298.3293 L 4480.509 1298.3293 L 4480.509 1298.3293 L 4480.509 1323.7867 L 4480.509 1323.7867 L 4455.0513 1323.7867 L 4455.0513 1349.2441 L 4429.594 1349.2441 Q 4404.1367 1349.2441 4302.3066 1400.159 L 4200.477 1400.159 L 4175.0195 1425.6165 L 4124.105 1451.0739 L 4124.105 1451.0739 L 4124.105 1451.0739 L 3971.36 1476.5314 Q 3793.1582 1501.9888 3894.9878 1578.3611 Q 3996.8176 1654.7334 4073.19 1654.7334 L 4149.562 1654.7334 L 4149.562 1654.7334 L 4149.562 1654.7334 L 4149.562 1680.1908 Q 4175.0195 1680.1908 4175.0195 1705.6483 L 4175.0195 1756.5631 L 4200.477 1756.5631 L 4225.9346 1756.5631 L 4276.8496 1782.0206 Q 4327.764 1782.0206 4327.764 1756.5631 Q 4327.764 1731.1057 4302.3066 1731.1057 Q 4276.8496 1731.1057 4276.8496 1705.6483 Q 4302.3066 1705.6483 4378.679 1756.5631 Q 4480.509 1807.478 4658.711 1756.5631 Q 4836.913 1705.6483 4836.913 1731.1057 L 4862.3706 1731.1057 L 4862.3706 1731.1057 L 4862.3706 1756.5631 L 4913.285 1756.5631 L 4964.2 1756.5631 L 4964.2 1782.0206 L 4938.7427 1782.0206 L 4938.7427 1782.0206 L 4938.7427 1807.478 L 4913.285 1807.478 L 4887.828 1807.478 L 4887.828 1832.9354 L 4887.828 1832.9354 L 4862.3706 1832.9354 L 4862.3706 1858.393 L 4938.7427 1858.393 L 4989.6577 1858.393 L 4989.6577 1858.393 Q 4989.6577 1858.393 4913.285 1883.8503 L 4836.913 1883.8503 L 4836.913 1960.2227 L 4836.913 2011.1376 L 4836.913 2036.595 L 4836.913 2062.0525 L 4836.913 2062.0525 L 4836.913 2087.5098 L 4811.4556 2087.5098 L 4811.4556 2087.5098 L 4760.5405 2087.5098 L 4709.626 2087.5098 L 4658.711 2087.5098 Q 4607.796 2062.0525 4582.339 2062.0525 L 4556.8813 2062.0525 L 4556.8813 2062.0525 Q 4556.8813 2062.0525 4505.9663 2011.1376 Q 4455.0513 2011.1376 4276.8496 2011.1376 Q 4124.105 2062.0525 3767.7007 2062.0525 L 3436.754 2112.9673 L 3436.754 2112.9673 L 3436.754 2112.9673 L 3411.2966 2112.9673 Q 3385.839 2112.9673 3284.0093 2163.882 L 3182.1797 2214.797 L 3182.1797 2240.2544 L 3156.7222 2240.2544 L 3156.7222 2240.2544 L 3156.7222 2240.2544 L 3156.7222 2240.2544 Q 3131.2646 2265.712 3131.2646 2265.712 L 3131.2646 2265.712 L 3105.8074 2265.712 Q 3105.8074 2265.712 3105.8074 2291.1694 L 3105.8074 2291.1694 L 3105.8074 2291.1694 Q 3080.3499 2316.6267 3080.3499 2316.6267 L 3080.3499 2316.6267 L 3054.8923 2316.6267 Q 3029.435 2316.6267 3003.9775 2342.0842 L 2953.0627 2367.5417 L 2953.0627 2367.5417 L 2953.0627 2367.5417 L 2927.6052 2392.999 L 2902.1477 2418.4565 L 2902.1477 2418.4565 L 2902.1477 2418.4565 L 2876.6904 2418.4565 L 2876.6904 2418.4565 L 2876.6904 2443.914 L 2876.6904 2443.914 L 2851.233 2443.914 Q 2825.7754 2469.3713 2774.8606 2469.3713 Q 2723.9458 2520.2864 2392.999 2571.2012 L 2036.595 2622.116 L 1985.68 2622.116 L 1934.7653 2622.116 L 1909.3077 2647.5735 L 1883.8503 2673.031 L 1883.8503 2673.031 L 1883.8503 2673.031 L 1832.9354 2673.031 Q 1782.0206 2673.031 1629.276 2723.9458 L 1451.0739 2774.8606 L 1451.0739 2774.8606 L 1425.6165 2774.8606 L 1425.6165 2774.8606 L 1425.6165 2774.8606 L 1272.8718 2774.8606 Q 1120.1272 2774.8606 992.84 2723.9458 L 865.55286 2698.4883 L 865.55286 2698.4883 Q 865.55286 2673.031 661.8934 2622.116 L 432.77643 2571.2012 L 381.86154 2571.2012 L 330.9467 2571.2012 L 330.9467 2571.2012 L 305.48926 2545.7437 L 305.48926 2545.7437 L 305.48926 2545.7437 L 305.48926 2520.2864 L 305.48926 2520.2864 L 280.0318 2520.2864 L 280.0318 2520.2864 L 280.0318 2494.8289 L 254.57437 2494.8289 L 254.57437 2494.8289 L 254.57437 2469.3713 L 280.0318 2469.3713 L 305.48926 2469.3713 L 305.48926 2494.8289 L 305.48926 2494.8289 L 330.9467 2494.8289 L 330.9467 2469.3713 L 381.86154 2469.3713 L 432.77643 2469.3713 L 712.8082 2469.3713 L 967.3826 2469.3713 L 967.3826 2469.3713 L 967.3826 2469.3713 L 1018.2975 2469.3713 L 1043.7549 2469.3713 L 1120.1272 2443.914 L 1171.0421 2418.4565 L 1196.4995 2418.4565 L 1221.957 2418.4565 L 1221.957 2392.999 L 1221.957 2392.999 L 1247.4144 2367.5417 L 1247.4144 2342.0842 L 1171.0421 2342.0842 L 1120.1272 2316.6267 L 1069.2124 2316.6267 Q 1018.2975 2316.6267 814.638 2265.712 L 610.9785 2240.2544 L 610.9785 2240.2544 Q 610.9785 2214.797 407.319 2163.882 L 229.11693 2112.9673 L 229.11693 2112.9673 L 203.6595 2087.5098 L 203.6595 2087.5098 L 203.6595 2062.0525 L 203.6595 2062.0525 L 203.6595 2062.0525 L 178.20206 2062.0525 Q 178.20206 2062.0525 178.20206 2011.1376 Q 178.20206 1960.2227 127.287186 1960.2227 Q 76.372314 1960.2227 76.372314 1807.478 L 76.372314 1680.1908 L 76.372314 1654.7334 Q 50.914875 1629.276 50.914875 1578.3611 L 50.914875 1527.4462 L 50.914875 1527.4462 Q 50.914875 1527.4462 76.372314 1298.3293 Q 101.82975 1094.6698 50.914875 1069.2124 Q 0.0 1043.7549 0.0 1018.2975 Q 0.0 992.84 0.0 789.18054 Q 0.0 610.9785 25.457438 610.9785 Q 50.914875 585.52106 50.914875 534.6062 L 76.372314 483.6913 L 76.372314 432.77643 L 101.82975 356.4041 L 101.82975 356.4041 L 101.82975 356.4041 L 101.82975 356.4041 L 101.82975 381.86154 L 127.287186 381.86154 L 152.74463 381.86154 L 152.74463 381.86154 L 152.74463 356.4041 L 152.74463 356.4041 L 152.74463 356.4041 L 152.74463 381.86154 L 152.74463 432.77643 L 152.74463 432.77643 L 152.74463 432.77643 L 152.74463 458.23386 L 152.74463 458.23386 L 127.287186 458.23386 L 127.287186 483.6913 L 152.74463 483.6913 Q 152.74463 483.6913 127.287186 509.14874 Q 101.82975 509.14874 101.82975 534.6062 L 101.82975 585.52106 L 101.82975 585.52106 L 101.82975 610.9785 L 101.82975 636.4359 L 101.82975 687.3508 L 127.287186 661.8934 L 152.74463 636.4359 L 152.74463 610.9785 L 152.74463 585.52106 L 203.6595 585.52106 L 280.0318 585.52106 L 280.0318 560.0636 L 305.48926 560.0636 L 305.48926 560.0636 L 305.48926 534.6062 L 305.48926 534.6062 L 305.48926 534.6062 L 305.48926 509.14874 Q 305.48926 483.6913 330.9467 432.77643 Q 330.9467 356.4041 305.48926 356.4041 Q 280.0318 330.9467 305.48926 330.9467 Q 330.9467 330.9467 330.9467 280.0318 L 305.48926 254.57437 L 305.48926 254.57437 L 305.48926 229.11693 L 305.48926 229.11693 L 305.48926 229.11693 L 305.48926 203.6595 L 305.48926 178.20206 L 330.9467 178.20206 L 330.9467 178.20206 L 356.4041 152.74463 L 407.319 152.74463 L 407.319 127.287186 L 407.319 101.82975 L 407.319 178.20206 Q 407.319 254.57437 407.319 280.0318 L 407.319 305.48926 L 432.77643 305.48926 L 432.77643 330.9467 L 458.23386 330.9467 Q 458.23386 356.4041 483.6913 330.9467 Q 483.6913 280.0318 534.6062 280.0318 Q 585.52106 280.0318 585.52106 330.9467 Q 585.52106 381.86154 610.9785 356.4041 Q 661.8934 330.9467 763.7231 330.9467 L 840.0954 330.9467 L 840.0954 305.48926 L 865.55286 305.48926 L 865.55286 305.48926 L 865.55286 280.0318 L 865.55286 280.0318 L 891.0103 280.0318 L 891.0103 330.9467 L 865.55286 381.86154 L 865.55286 407.319 L 865.55286 432.77643 L 840.0954 534.6062 Q 814.638 636.4359 789.18054 636.4359 Q 763.7231 661.8934 763.7231 712.8082 Q 763.7231 763.7231 738.2657 763.7231 L 738.2657 789.18054 L 738.2657 789.18054 L 712.8082 789.18054 L 712.8082 789.18054 L 712.8082 789.18054 L 763.7231 814.638 Q 814.638 840.0954 865.55286 840.0954 L 941.9252 840.0954 L 967.3826 865.55286 L 1018.2975 891.0103 L 1043.7549 891.0103 L 1069.2124 891.0103 L 1120.1272 916.4677 L 1145.5847 916.4677 L 1145.5847 941.9252 L 1145.5847 967.3826 L 1120.1272 967.3826 L 1094.6698 941.9252 L 1069.2124 941.9252 L 1018.2975 941.9252 L 967.3826 941.9252 Q 941.9252 941.9252 916.4677 941.9252 L 891.0103 941.9252 L 814.638 941.9252 L 738.2657 941.9252 L 661.8934 967.3826 L 610.9785 992.84 L 585.52106 992.84 L 560.0636 992.84 L 560.0636 1018.2975 L 560.0636 1018.2975 L 534.6062 1018.2975 L 534.6062 1043.7549 L 534.6062 1043.7549 L 509.14874 1043.7549 L 509.14874 1069.2124 L 509.14874 1094.6698 L 585.52106 1120.1272 Q 661.8934 1145.5847 661.8934 1196.4995 Q 661.8934 1247.4144 610.9785 1298.3293 Q 560.0636 1323.7867 560.0636 1349.2441 Q 560.0636 1374.7017 560.0636 1400.159 L 560.0636 1400.159 L 560.0636 1400.159 L 560.0636 1400.159 L 560.0636 1425.6165 L 560.0636 1425.6165 L 534.6062 1425.6165 L 534.6062 1451.0739 L 560.0636 1451.0739 L 585.52106 1451.0739 L 916.4677 1451.0739 Q 1272.8718 1451.0739 1374.7017 1501.9888 Q 1476.5314 1552.9037 1501.9888 1552.9037 Q 1527.4462 1552.9037 1527.4462 1552.9037 L 1527.4462 1552.9037 L 1552.9037 1552.9037 L 1552.9037 1552.9037 L 1552.9037 1578.3611 L 1578.3611 1578.3611 L 1578.3611 1451.0739 Q 1603.8185 1349.2441 1680.1908 1349.2441 Q 1731.1057 1349.2441 1782.0206 1349.2441 L 1807.478 1349.2441 L 1807.478 1349.2441 L 1832.9354 1349.2441 L 1832.9354 1349.2441 L 1832.9354 1349.2441 L 1807.478 1323.7867 Q 1782.0206 1298.3293 1756.5631 1298.3293 Q 1731.1057 1298.3293 1756.5631 1272.8718 Q 1782.0206 1247.4144 1782.0206 1221.957 L 1756.5631 1196.4995 L 1832.9354 1196.4995 Q 1909.3077 1221.957 1909.3077 1094.6698 Q 1934.7653 992.84 1934.7653 992.84 L 1934.7653 967.3826 L 1934.7653 941.9252 Q 1934.7653 916.4677 1960.2227 891.0103 Q 1985.68 865.55286 2011.1376 738.2657 Q 2036.595 636.4359 2062.0525 661.8934 Q 2062.0525 687.3508 2087.5098 687.3508 Q 2138.4248 661.8934 2087.5098 585.52106 Q 2036.595 534.6062 2062.0525 330.9467 Q 2087.5098 152.74463 2062.0525 101.82975 L 2011.1376 50.914875 L 2189.3396 25.457438 Q 2367.5417 -25.457438 2367.5417 -1.8189894E-12 Q 2367.5417 25.457438 2392.999 25.457438 Q 2418.4565 25.457438 2443.914 -1.8189894E-12 z M 534.6062 356.4041 Q 534.6062 330.9467 534.6062 330.9467 Q 560.0636 330.9467 560.0636 330.9467 Q 560.0636 356.4041 534.6062 356.4041 z M 2545.7437 738.2657 L 2545.7437 738.2657 L 2545.7437 712.8082 Q 2545.7437 712.8082 2545.7437 738.2657 L 2545.7437 738.2657 L 2545.7437 738.2657 z M 3233.0945 1501.9888 L 3156.7222 1578.3611 L 3131.2646 1603.8185 Q 3080.3499 1629.276 3080.3499 1603.8185 Q 3080.3499 1552.9037 3054.8923 1552.9037 Q 3003.9775 1552.9037 3054.8923 1476.5314 Q 3080.3499 1400.159 3156.7222 1400.159 Q 3207.637 1349.2441 3258.552 1400.159 Q 3309.4668 1425.6165 3233.0945 1501.9888 z M 2240.2544 2036.595 Q 2545.7437 2062.0525 2494.8289 2062.0525 Q 2469.3713 2112.9673 2189.3396 2138.4248 Q 1934.7653 2189.3396 1934.7653 2112.9673 Q 1934.7653 2036.595 2240.2544 2036.595 z" svg:height="27.748606mm" draw:style-name="style-340" svg:viewBox="0.0 0.0 4989.6577 2774.8606" svg:width="49.896576mm" svg:x="207.73268mm" svg:y="155.54494mm"/>
          <draw:path svg:d="M 610.9785 0.0 L 610.9785 0.0 L 661.8934 0.0 L 712.8082 0.0 L 712.8082 0.0 L 712.8082 25.457438 L 840.0954 50.914875 Q 967.3826 76.372314 1018.2975 152.74463 Q 1094.6698 229.11693 1094.6698 381.86154 L 1094.6698 509.14874 L 1094.6698 509.14874 L 1069.2124 509.14874 L 1069.2124 432.77643 Q 1043.7549 330.9467 1043.7549 305.48926 Q 1043.7549 280.0318 891.0103 280.0318 L 763.7231 280.0318 L 738.2657 305.48926 Q 687.3508 330.9467 687.3508 458.23386 L 687.3508 585.52106 L 687.3508 585.52106 L 661.8934 585.52106 L 661.8934 432.77643 Q 661.8934 280.0318 585.52106 280.0318 Q 509.14874 280.0318 432.77643 330.9467 Q 381.86154 381.86154 381.86154 483.6913 L 356.4041 610.9785 L 330.9467 610.9785 L 305.48926 610.9785 L 305.48926 585.52106 L 330.9467 560.0636 L 330.9467 534.6062 Q 330.9467 534.6062 305.48926 483.6913 Q 305.48926 458.23386 229.11693 483.6913 L 127.287186 483.6913 L 101.82975 509.14874 L 76.372314 509.14874 L 76.372314 509.14874 L 76.372314 483.6913 L 76.372314 483.6913 L 76.372314 483.6913 L 101.82975 483.6913 L 101.82975 483.6913 L 76.372314 458.23386 L 50.914875 458.23386 L 50.914875 432.77643 L 50.914875 381.86154 L 25.457438 381.86154 L 0.0 381.86154 L 0.0 381.86154 L 0.0 381.86154 L 25.457438 356.4041 L 76.372314 330.9467 L 101.82975 330.9467 L 127.287186 330.9467 L 407.319 178.20206 Q 687.3508 76.372314 636.4359 25.457438 Q 610.9785 25.457438 610.9785 0.0 z" svg:height="6.109785mm" draw:style-name="style-341" svg:viewBox="0.0 0.0 1094.6698 610.9785" svg:width="10.946698mm" svg:x="248.71916mm" svg:y="176.42004mm"/>
          <draw:path svg:d="M 152.74463 50.914875 L 127.287186 25.457438 L 127.287186 25.457438 L 101.82975 25.457438 L 101.82975 127.287186 Q 101.82975 229.11693 76.372314 229.11693 Q 50.914875 229.11693 25.457438 152.74463 Q 0.0 76.372314 0.0 25.457438 Q 0.0 -25.457438 76.372314 0.0 Q 152.74463 0.0 178.20206 25.457438 Q 178.20206 50.914875 152.74463 50.914875 z" svg:height="2.2911694mm" draw:style-name="style-342" svg:viewBox="0.0 0.0 178.20206 229.11693" svg:width="1.7820206mm" svg:x="247.44629mm" svg:y="4.836913mm"/>
          <draw:path svg:d="M 25.457438 25.457438 L 50.914875 -9.094947E-13 L 50.914875 -9.094947E-13 L 50.914875 25.457438 L 50.914875 50.914875 Q 50.914875 76.372314 101.82975 76.372314 Q 152.74463 76.372314 229.11693 254.57437 Q 330.9467 407.319 458.23386 509.14874 Q 610.9785 610.9785 763.7231 636.4359 L 916.4677 661.8934 L 916.4677 661.8934 L 916.4677 661.8934 L 865.55286 661.8934 L 789.18054 661.8934 L 789.18054 712.8082 L 763.7231 738.2657 L 763.7231 738.2657 L 763.7231 738.2657 L 763.7231 738.2657 L 763.7231 712.8082 L 738.2657 712.8082 Q 712.8082 712.8082 661.8934 687.3508 Q 585.52106 661.8934 585.52106 712.8082 Q 585.52106 789.18054 560.0636 789.18054 L 534.6062 789.18054 L 509.14874 789.18054 Q 483.6913 763.7231 381.86154 712.8082 L 280.0318 636.4359 L 280.0318 610.9785 Q 254.57437 610.9785 229.11693 585.52106 Q 203.6595 560.0636 127.287186 407.319 L 50.914875 280.0318 L 50.914875 229.11693 L 50.914875 178.20206 L 25.457438 152.74463 L 0.0 127.287186 L 0.0 101.82975 Q 0.0 50.914875 25.457438 25.457438 z" svg:height="7.8918056mm" draw:style-name="style-343" svg:viewBox="0.0 0.0 916.4677 789.18054" svg:width="9.164678mm" svg:x="216.89737mm" svg:y="78.408905mm"/>
          <draw:path svg:d="M 101.82975 0.0 L 101.82975 0.0 L 101.82975 0.0 L 127.287186 0.0 L 127.287186 0.0 Q 127.287186 25.457438 152.74463 25.457438 L 152.74463 25.457438 L 152.74463 50.914875 Q 152.74463 76.372314 178.20206 152.74463 Q 203.6595 203.6595 229.11693 203.6595 Q 254.57437 229.11693 305.48926 229.11693 L 330.9467 229.11693 L 330.9467 229.11693 Q 330.9467 229.11693 356.4041 254.57437 L 381.86154 280.0318 L 381.86154 280.0318 L 381.86154 280.0318 L 356.4041 280.0318 Q 330.9467 280.0318 356.4041 330.9467 Q 356.4041 381.86154 330.9467 381.86154 Q 305.48926 356.4041 280.0318 356.4041 L 280.0318 356.4041 L 280.0318 356.4041 L 254.57437 356.4041 L 254.57437 381.86154 L 254.57437 407.319 L 229.11693 407.319 L 203.6595 407.319 L 203.6595 432.77643 L 203.6595 483.6913 L 178.20206 483.6913 L 178.20206 483.6913 L 178.20206 509.14874 L 203.6595 509.14874 L 203.6595 534.6062 L 203.6595 560.0636 L 203.6595 610.9785 Q 203.6595 661.8934 203.6595 687.3508 L 203.6595 687.3508 L 203.6595 687.3508 Q 178.20206 687.3508 178.20206 661.8934 Q 152.74463 661.8934 76.372314 483.6913 L 0.0 330.9467 L 0.0 280.0318 L 0.0 229.11693 L 25.457438 203.6595 Q 50.914875 178.20206 50.914875 127.287186 L 50.914875 101.82975 L 50.914875 76.372314 Q 50.914875 76.372314 76.372314 50.914875 L 76.372314 25.457438 L 101.82975 25.457438 Q 101.82975 25.457438 101.82975 0.0 z" svg:height="6.873508mm" draw:style-name="style-344" svg:viewBox="0.0 0.0 381.86154 687.3508" svg:width="3.8186154mm" svg:x="24.948288mm" svg:y="87.828156mm"/>
          <draw:path svg:d="M 1.8189894E-12 25.457438 L 1.8189894E-12 0.0 L 229.11693 76.372314 Q 483.6913 178.20206 509.14874 178.20206 L 534.6062 178.20206 L 534.6062 203.6595 L 534.6062 203.6595 L 509.14874 203.6595 L 483.6913 229.11693 L 330.9467 229.11693 L 152.74463 229.11693 L 127.287186 254.57437 L 101.82975 254.57437 L 101.82975 229.11693 Q 127.287186 229.11693 127.287186 203.6595 Q 127.287186 178.20206 178.20206 178.20206 Q 203.6595 178.20206 203.6595 152.74463 Q 178.20206 127.287186 101.82975 76.372314 L 25.457438 50.914875 L 25.457438 50.914875 Q 1.8189894E-12 25.457438 1.8189894E-12 25.457438 L 1.8189894E-12 25.457438 L 1.8189894E-12 25.457438 z" svg:height="2.5457437mm" draw:style-name="style-345" svg:viewBox="0.0 0.0 534.6062 254.57437" svg:width="5.3460617mm" svg:x="145.87111mm" svg:y="186.09387mm"/>
          <draw:path svg:d="M 152.74463 -1.8189894E-12 L 152.74463 -1.8189894E-12 L 509.14874 50.914875 Q 865.55286 101.82975 1247.4144 203.6595 Q 1654.7334 305.48926 1654.7334 458.23386 Q 1654.7334 636.4359 1680.1908 840.0954 L 1680.1908 1043.7549 L 1680.1908 1374.7017 Q 1680.1908 1731.1057 1603.8185 1731.1057 L 1501.9888 1731.1057 L 1501.9888 1756.5631 L 1501.9888 1756.5631 L 1374.7017 1782.0206 Q 1247.4144 1807.478 1298.3293 1832.9354 Q 1349.2441 1883.8503 1349.2441 1883.8503 L 1349.2441 1883.8503 L 1298.3293 1883.8503 Q 1247.4144 1883.8503 1171.0421 1883.8503 L 1094.6698 1883.8503 L 1094.6698 1883.8503 L 1094.6698 1883.8503 L 1069.2124 1909.3077 L 1043.7549 1909.3077 L 1043.7549 1960.2227 Q 1069.2124 2011.1376 1094.6698 2036.595 Q 1094.6698 2036.595 1094.6698 2087.5098 L 1094.6698 2112.9673 L 1018.2975 2112.9673 Q 941.9252 2087.5098 840.0954 2112.9673 L 738.2657 2138.4248 L 738.2657 2138.4248 Q 712.8082 2138.4248 636.4359 2087.5098 Q 585.52106 2036.595 407.319 2011.1376 L 229.11693 1985.68 L 229.11693 1960.2227 Q 229.11693 1934.7653 203.6595 1934.7653 L 203.6595 1934.7653 L 203.6595 1832.9354 L 203.6595 1731.1057 L 203.6595 1069.2124 Q 178.20206 432.77643 178.20206 381.86154 Q 178.20206 330.9467 152.74463 203.6595 L 101.82975 50.914875 L 50.914875 50.914875 Q 0.0 50.914875 0.0 25.457438 L 0.0 25.457438 L 76.372314 -1.8189894E-12 Q 127.287186 -1.8189894E-12 152.74463 -1.8189894E-12 z M 840.0954 1782.0206 L 763.7231 1782.0206 L 687.3508 1756.5631 Q 636.4359 1731.1057 585.52106 1731.1057 L 534.6062 1731.1057 L 610.9785 1552.9037 Q 687.3508 1374.7017 763.7231 1425.6165 Q 840.0954 1476.5314 941.9252 1578.3611 Q 1043.7549 1680.1908 1043.7549 1731.1057 Q 1069.2124 1782.0206 992.84 1782.0206 Q 891.0103 1782.0206 840.0954 1782.0206 z" svg:height="21.384247mm" draw:style-name="style-346" svg:viewBox="0.0 0.0 1680.1908 2138.4248" svg:width="16.801908mm" svg:x="101.066025mm" svg:y="148.67143mm"/>
          <draw:path svg:d="M 229.11693 25.457438 L 254.57437 25.457438 L 254.57437 50.914875 L 254.57437 76.372314 L 280.0318 76.372314 L 280.0318 101.82975 L 280.0318 101.82975 L 305.48926 101.82975 L 305.48926 101.82975 L 305.48926 101.82975 L 305.48926 127.287186 L 305.48926 127.287186 L 330.9467 178.20206 Q 330.9467 229.11693 254.57437 254.57437 Q 203.6595 254.57437 203.6595 330.9467 L 203.6595 407.319 L 203.6595 407.319 Q 203.6595 407.319 178.20206 305.48926 Q 178.20206 203.6595 152.74463 203.6595 Q 101.82975 203.6595 50.914875 101.82975 L 0.0 25.457438 L 50.914875 50.914875 Q 101.82975 101.82975 127.287186 50.914875 Q 152.74463 0.0 203.6595 0.0 Q 229.11693 0.0 229.11693 25.457438 z" svg:height="4.0731897mm" draw:style-name="style-347" svg:viewBox="0.0 0.0 330.9467 407.319" svg:width="3.3094668mm" svg:x="14.256165mm" svg:y="116.085915mm"/>
          <draw:path svg:d="M 178.20206 25.457438 L 178.20206 25.457438 L 178.20206 0.0 L 203.6595 0.0 L 203.6595 0.0 L 203.6595 25.457438 L 203.6595 25.457438 L 203.6595 25.457438 L 203.6595 127.287186 Q 203.6595 254.57437 203.6595 254.57437 L 203.6595 280.0318 L 203.6595 280.0318 L 203.6595 280.0318 L 203.6595 280.0318 L 203.6595 305.48926 L 203.6595 305.48926 L 203.6595 330.9467 L 254.57437 330.9467 L 280.0318 330.9467 L 280.0318 305.48926 L 305.48926 305.48926 L 305.48926 305.48926 L 305.48926 280.0318 L 356.4041 254.57437 Q 407.319 229.11693 407.319 203.6595 L 432.77643 203.6595 L 432.77643 229.11693 Q 407.319 254.57437 407.319 280.0318 L 407.319 305.48926 L 381.86154 305.48926 L 381.86154 330.9467 L 381.86154 330.9467 L 356.4041 330.9467 L 381.86154 381.86154 Q 407.319 432.77643 534.6062 534.6062 Q 661.8934 636.4359 712.8082 687.3508 Q 712.8082 738.2657 738.2657 738.2657 L 738.2657 763.7231 L 738.2657 789.18054 Q 712.8082 814.638 712.8082 865.55286 L 687.3508 916.4677 L 661.8934 916.4677 Q 661.8934 941.9252 661.8934 941.9252 L 661.8934 941.9252 L 661.8934 941.9252 Q 636.4359 941.9252 509.14874 916.4677 L 407.319 865.55286 L 407.319 865.55286 Q 407.319 840.0954 280.0318 840.0954 Q 152.74463 789.18054 127.287186 763.7231 L 101.82975 738.2657 L 101.82975 738.2657 L 101.82975 738.2657 L 101.82975 712.8082 L 101.82975 712.8082 L 76.372314 687.3508 L 76.372314 661.8934 L 76.372314 636.4359 L 50.914875 610.9785 L 50.914875 610.9785 L 50.914875 585.52106 L 50.914875 585.52106 L 50.914875 585.52106 L 25.457438 585.52106 L 25.457438 585.52106 L 25.457438 560.0636 L 0.0 560.0636 L 0.0 534.6062 L 0.0 509.14874 L 76.372314 509.14874 Q 152.74463 534.6062 178.20206 534.6062 L 203.6595 534.6062 L 203.6595 509.14874 L 203.6595 483.6913 L 178.20206 483.6913 Q 152.74463 483.6913 127.287186 458.23386 Q 101.82975 458.23386 127.287186 280.0318 L 152.74463 101.82975 L 152.74463 101.82975 L 152.74463 76.372314 L 152.74463 76.372314 L 152.74463 76.372314 L 127.287186 76.372314 Q 127.287186 76.372314 101.82975 101.82975 L 76.372314 101.82975 L 76.372314 76.372314 Q 76.372314 50.914875 101.82975 50.914875 L 152.74463 25.457438 L 152.74463 25.457438 L 152.74463 25.457438 L 178.20206 25.457438 z" svg:height="9.419251mm" draw:style-name="style-348" svg:viewBox="0.0 0.0 738.2657 941.9252" svg:width="7.3826566mm" svg:x="225.55289mm" svg:y="68.48051mm"/>
          <draw:path svg:d="M 1578.3611 25.457438 L 1578.3611 25.457438 L 1578.3611 0.0 L 1578.3611 0.0 L 1603.8185 25.457438 L 1629.276 50.914875 L 1629.276 76.372314 L 1629.276 76.372314 L 1578.3611 203.6595 Q 1527.4462 330.9467 1527.4462 381.86154 L 1527.4462 432.77643 L 1527.4462 458.23386 L 1527.4462 483.6913 L 1527.4462 483.6913 L 1527.4462 483.6913 L 1527.4462 458.23386 L 1527.4462 458.23386 L 1578.3611 432.77643 Q 1603.8185 381.86154 1654.7334 407.319 Q 1680.1908 407.319 1705.6483 432.77643 L 1731.1057 483.6913 L 1731.1057 483.6913 L 1731.1057 483.6913 L 1731.1057 509.14874 L 1731.1057 509.14874 L 1756.5631 585.52106 L 1756.5631 636.4359 L 1680.1908 789.18054 Q 1578.3611 916.4677 1527.4462 1247.4144 Q 1451.0739 1552.9037 1425.6165 1578.3611 Q 1400.159 1578.3611 1374.7017 1705.6483 Q 1374.7017 1832.9354 1349.2441 1832.9354 L 1349.2441 1832.9354 L 1349.2441 1832.9354 Q 1349.2441 1807.478 1323.7867 1807.478 Q 1298.3293 1807.478 1298.3293 1756.5631 Q 1272.8718 1705.6483 1247.4144 1705.6483 Q 1196.4995 1705.6483 1120.1272 1782.0206 Q 1069.2124 1858.393 1043.7549 1909.3077 Q 1018.2975 1960.2227 789.18054 1960.2227 L 585.52106 1960.2227 L 585.52106 1985.68 L 560.0636 1985.68 L 560.0636 1985.68 L 560.0636 2011.1376 L 560.0636 2011.1376 L 560.0636 2011.1376 L 585.52106 2469.3713 Q 610.9785 2927.6052 636.4359 2978.52 Q 661.8934 3054.8923 661.8934 3182.1797 L 661.8934 3284.0093 L 687.3508 3360.3816 L 712.8082 3436.754 L 712.8082 3436.754 L 712.8082 3462.2114 L 687.3508 3462.2114 L 687.3508 3487.669 L 661.8934 3487.669 L 610.9785 3487.669 L 610.9785 3487.669 L 610.9785 3462.2114 L 585.52106 3334.9243 Q 560.0636 3233.0945 534.6062 3105.8074 Q 509.14874 2978.52 432.77643 3029.435 L 356.4041 3029.435 L 356.4041 3029.435 L 356.4041 3029.435 L 356.4041 2978.52 Q 356.4041 2953.0627 356.4041 2927.6052 Q 356.4041 2927.6052 381.86154 2825.7754 L 381.86154 2723.9458 L 381.86154 2723.9458 Q 381.86154 2723.9458 356.4041 2622.116 Q 330.9467 2545.7437 407.319 2520.2864 Q 458.23386 2520.2864 458.23386 2392.999 Q 432.77643 2265.712 330.9467 2240.2544 Q 229.11693 2214.797 203.6595 2189.3396 Q 152.74463 2138.4248 152.74463 2011.1376 Q 101.82975 1909.3077 50.914875 1883.8503 Q 0.0 1858.393 50.914875 1680.1908 Q 101.82975 1501.9888 127.287186 1374.7017 L 127.287186 1247.4144 L 127.287186 1247.4144 Q 101.82975 1221.957 101.82975 1221.957 L 101.82975 1221.957 L 101.82975 1196.4995 Q 101.82975 1196.4995 76.372314 1196.4995 L 50.914875 1171.0421 L 50.914875 1171.0421 L 50.914875 1145.5847 L 50.914875 1145.5847 L 50.914875 1145.5847 L 25.457438 1145.5847 L 25.457438 1145.5847 L 25.457438 1120.1272 L 0.0 1120.1272 L 0.0 1094.6698 L 0.0 1043.7549 L 0.0 1043.7549 L 0.0 1043.7549 L 25.457438 1043.7549 L 25.457438 1043.7549 L 25.457438 1069.2124 L 50.914875 1069.2124 L 50.914875 1069.2124 L 50.914875 1094.6698 L 50.914875 1094.6698 L 50.914875 1094.6698 L 76.372314 1094.6698 L 76.372314 1094.6698 L 76.372314 1120.1272 L 101.82975 1120.1272 L 101.82975 1145.5847 Q 127.287186 1145.5847 152.74463 1145.5847 L 178.20206 1145.5847 L 178.20206 1145.5847 L 203.6595 1145.5847 L 203.6595 1145.5847 L 203.6595 1145.5847 L 229.11693 1145.5847 L 254.57437 1145.5847 L 254.57437 1145.5847 L 254.57437 1145.5847 L 280.0318 1120.1272 Q 305.48926 1094.6698 330.9467 1120.1272 Q 356.4041 1145.5847 356.4041 1094.6698 Q 381.86154 1043.7549 381.86154 1043.7549 Q 381.86154 992.84 407.319 1018.2975 Q 407.319 1018.2975 483.6913 891.0103 Q 560.0636 738.2657 585.52106 738.2657 Q 610.9785 738.2657 661.8934 661.8934 Q 687.3508 585.52106 712.8082 585.52106 Q 738.2657 585.52106 763.7231 509.14874 Q 814.638 432.77643 891.0103 381.86154 Q 967.3826 280.0318 1120.1272 280.0318 Q 1272.8718 229.11693 1323.7867 229.11693 Q 1374.7017 229.11693 1425.6165 178.20206 Q 1476.5314 127.287186 1476.5314 101.82975 L 1476.5314 76.372314 L 1501.9888 76.372314 L 1527.4462 76.372314 L 1527.4462 50.914875 L 1527.4462 50.914875 L 1552.9037 50.914875 L 1552.9037 25.457438 L 1552.9037 25.457438 L 1578.3611 25.457438 L 1578.3611 25.457438 z" svg:height="34.87669mm" draw:style-name="style-349" svg:viewBox="0.0 0.0 1756.5631 3487.669" svg:width="17.565632mm" svg:x="293.7788mm" svg:y="116.340485mm"/>
          <draw:path svg:d="M 203.6595 0.0 L 203.6595 0.0 L 229.11693 0.0 Q 254.57437 0.0 254.57437 25.457438 Q 254.57437 50.914875 280.0318 25.457438 Q 330.9467 25.457438 356.4041 0.0 L 381.86154 0.0 L 381.86154 25.457438 Q 356.4041 76.372314 330.9467 76.372314 L 305.48926 76.372314 L 305.48926 101.82975 L 280.0318 101.82975 L 280.0318 101.82975 L 280.0318 127.287186 L 280.0318 127.287186 L 280.0318 127.287186 L 254.57437 127.287186 L 254.57437 127.287186 L 483.6913 178.20206 Q 687.3508 229.11693 687.3508 229.11693 L 712.8082 229.11693 L 712.8082 229.11693 L 712.8082 229.11693 L 687.3508 254.57437 L 687.3508 254.57437 L 509.14874 254.57437 Q 330.9467 280.0318 229.11693 280.0318 L 101.82975 280.0318 L 101.82975 280.0318 L 101.82975 254.57437 L 152.74463 254.57437 L 203.6595 229.11693 L 178.20206 229.11693 L 152.74463 229.11693 L 101.82975 203.6595 L 50.914875 178.20206 L 25.457438 178.20206 L 0.0 178.20206 L 0.0 152.74463 L 25.457438 127.287186 L 25.457438 127.287186 L 25.457438 127.287186 L 76.372314 127.287186 L 101.82975 127.287186 L 127.287186 127.287186 Q 152.74463 127.287186 152.74463 101.82975 L 152.74463 76.372314 L 178.20206 76.372314 L 203.6595 76.372314 L 203.6595 50.914875 L 229.11693 50.914875 L 229.11693 50.914875 L 229.11693 25.457438 L 229.11693 25.457438 L 229.11693 25.457438 L 203.6595 25.457438 L 203.6595 25.457438 L 203.6595 0.0 z" svg:height="2.800318mm" draw:style-name="style-350" svg:viewBox="0.0 0.0 712.8082 280.0318" svg:width="7.1280823mm" svg:x="51.16945mm" svg:y="113.28559mm"/>
          <draw:path svg:d="M 101.82975 -1.8189894E-12 L 229.11693 -1.8189894E-12 L 305.48926 -1.8189894E-12 L 356.4041 -1.8189894E-12 L 381.86154 25.457438 Q 407.319 50.914875 432.77643 101.82975 Q 432.77643 127.287186 407.319 127.287186 Q 381.86154 152.74463 381.86154 152.74463 L 356.4041 152.74463 L 356.4041 178.20206 L 356.4041 203.6595 L 305.48926 203.6595 L 280.0318 203.6595 L 254.57437 203.6595 L 254.57437 203.6595 L 203.6595 203.6595 Q 127.287186 203.6595 76.372314 178.20206 Q 0.0 152.74463 0.0 76.372314 Q 0.0 -1.8189894E-12 101.82975 -1.8189894E-12 z" svg:height="2.0365949mm" draw:style-name="style-351" svg:viewBox="0.0 0.0 432.77643 203.6595" svg:width="4.3277645mm" svg:x="24.948288mm" svg:y="158.34526mm"/>
          <draw:path svg:d="M 229.11693 0.0 L 356.4041 0.0 L 356.4041 25.457438 L 381.86154 25.457438 L 381.86154 50.914875 L 381.86154 101.82975 L 356.4041 101.82975 L 356.4041 101.82975 L 356.4041 127.287186 L 330.9467 127.287186 L 330.9467 127.287186 L 330.9467 101.82975 L 305.48926 101.82975 Q 280.0318 101.82975 254.57437 101.82975 Q 229.11693 101.82975 229.11693 178.20206 L 229.11693 280.0318 L 229.11693 305.48926 L 229.11693 330.9467 L 280.0318 330.9467 Q 330.9467 305.48926 330.9467 305.48926 L 330.9467 305.48926 L 356.4041 254.57437 L 381.86154 229.11693 L 381.86154 280.0318 L 381.86154 330.9467 L 356.4041 330.9467 L 356.4041 356.4041 L 356.4041 356.4041 L 330.9467 356.4041 L 330.9467 356.4041 L 330.9467 356.4041 L 330.9467 381.86154 L 330.9467 381.86154 L 305.48926 381.86154 L 305.48926 356.4041 L 305.48926 356.4041 L 280.0318 356.4041 L 280.0318 356.4041 L 280.0318 356.4041 L 203.6595 356.4041 Q 127.287186 356.4041 127.287186 356.4041 Q 101.82975 356.4041 50.914875 356.4041 L 0.0 381.86154 L 0.0 203.6595 L 0.0 50.914875 L 25.457438 76.372314 Q 76.372314 101.82975 101.82975 50.914875 Q 127.287186 0.0 229.11693 0.0 z" svg:height="3.8186154mm" draw:style-name="style-352" svg:viewBox="0.0 0.0 381.86154 381.86154" svg:width="3.8186154mm" svg:x="203.40492mm" svg:y="3.5640411mm"/>
          <draw:path svg:d="M 534.6062 2.2737368E-13 L 534.6062 2.2737368E-13 L 534.6062 2.2737368E-13 L 509.14874 25.457438 L 509.14874 25.457438 L 509.14874 25.457438 L 509.14874 25.457438 Q 483.6913 25.457438 483.6913 152.74463 L 483.6913 280.0318 L 483.6913 356.4041 Q 509.14874 432.77643 534.6062 432.77643 Q 560.0636 432.77643 585.52106 483.6913 Q 636.4359 534.6062 636.4359 534.6062 L 636.4359 560.0636 L 636.4359 560.0636 Q 610.9785 585.52106 636.4359 585.52106 Q 636.4359 610.9785 636.4359 636.4359 L 610.9785 661.8934 L 585.52106 661.8934 Q 585.52106 636.4359 560.0636 636.4359 Q 534.6062 636.4359 330.9467 432.77643 Q 152.74463 229.11693 76.372314 203.6595 L 25.457438 178.20206 L 25.457438 203.6595 L 25.457438 203.6595 L 0.0 203.6595 L 0.0 203.6595 L 0.0 178.20206 L 0.0 152.74463 L 0.0 152.74463 L 25.457438 152.74463 L 25.457438 152.74463 L 25.457438 127.287186 L 25.457438 127.287186 L 25.457438 127.287186 L 50.914875 76.372314 L 76.372314 50.914875 L 76.372314 50.914875 L 76.372314 25.457438 L 76.372314 25.457438 L 76.372314 25.457438 L 101.82975 25.457438 L 101.82975 25.457438 L 330.9467 2.2737368E-13 Q 534.6062 -25.457438 534.6062 2.2737368E-13 z" svg:height="6.6189337mm" draw:style-name="style-353" svg:viewBox="0.0 0.0 636.4359 661.8934" svg:width="6.3643594mm" svg:x="198.31343mm" svg:y="16.038185mm"/>
          <draw:path svg:d="M 458.23386 25.457438 L 483.6913 1.8189894E-12 L 483.6913 25.457438 Q 483.6913 50.914875 509.14874 101.82975 L 509.14874 152.74463 L 509.14874 152.74463 Q 483.6913 178.20206 483.6913 305.48926 Q 432.77643 432.77643 432.77643 458.23386 Q 407.319 458.23386 280.0318 509.14874 Q 152.74463 509.14874 76.372314 560.0636 L 25.457438 585.52106 L 25.457438 585.52106 Q 25.457438 585.52106 0.0 560.0636 L 0.0 534.6062 L 50.914875 458.23386 Q 76.372314 407.319 101.82975 356.4041 L 101.82975 330.9467 L 101.82975 330.9467 Q 127.287186 330.9467 127.287186 305.48926 L 127.287186 305.48926 L 127.287186 305.48926 Q 127.287186 305.48926 152.74463 305.48926 L 152.74463 280.0318 L 178.20206 280.0318 Q 178.20206 254.57437 178.20206 254.57437 L 178.20206 254.57437 L 203.6595 254.57437 L 203.6595 254.57437 L 203.6595 229.11693 L 229.11693 229.11693 L 229.11693 229.11693 L 229.11693 203.6595 L 305.48926 178.20206 Q 381.86154 152.74463 432.77643 101.82975 Q 432.77643 50.914875 458.23386 25.457438 z" svg:height="5.8552103mm" draw:style-name="style-354" svg:viewBox="0.0 0.0 509.14874 585.52106" svg:width="5.0914874mm" svg:x="295.0517mm" svg:y="104.88464mm"/>
          <draw:path svg:d="M 203.6595 0.0 L 229.11693 0.0 L 891.0103 0.0 Q 1578.3611 0.0 1578.3611 0.0 L 1578.3611 0.0 L 1578.3611 25.457438 Q 1603.8185 50.914875 1603.8185 101.82975 Q 1629.276 127.287186 814.638 127.287186 L 0.0 127.287186 L 0.0 101.82975 L 25.457438 76.372314 L 25.457438 76.372314 L 25.457438 50.914875 L 50.914875 50.914875 L 76.372314 50.914875 L 127.287186 50.914875 Q 152.74463 50.914875 152.74463 25.457438 L 152.74463 25.457438 L 152.74463 25.457438 Q 178.20206 25.457438 178.20206 0.0 L 178.20206 0.0 L 203.6595 0.0 z" svg:height="1.2728719mm" draw:style-name="style-355" svg:viewBox="0.0 0.0 1603.8185 127.287186" svg:width="16.038185mm" svg:x="275.70404mm" svg:y="73.82657mm"/>
          <draw:path svg:d="M 0.0 76.372314 L 0.0 0.0 L 25.457438 0.0 L 25.457438 0.0 L 25.457438 0.0 L 25.457438 0.0 L 50.914875 0.0 L 50.914875 25.457438 L 76.372314 25.457438 L 76.372314 25.457438 L 76.372314 50.914875 Q 50.914875 76.372314 178.20206 101.82975 Q 305.48926 127.287186 738.2657 127.287186 Q 1145.5847 101.82975 1145.5847 76.372314 L 1145.5847 50.914875 L 1451.0739 76.372314 Q 1756.5631 76.372314 1832.9354 101.82975 L 1909.3077 101.82975 L 1909.3077 101.82975 L 1909.3077 101.82975 L 1934.7653 101.82975 L 1934.7653 127.287186 L 2112.9673 127.287186 L 2291.1694 127.287186 L 2291.1694 127.287186 L 2291.1694 127.287186 L 2291.1694 152.74463 L 2316.6267 152.74463 L 2316.6267 152.74463 L 2316.6267 178.20206 L 2316.6267 178.20206 L 2316.6267 178.20206 L 2342.0842 178.20206 L 2342.0842 178.20206 L 2316.6267 203.6595 L 2291.1694 229.11693 L 2316.6267 229.11693 L 2342.0842 229.11693 L 2316.6267 254.57437 L 2265.712 254.57437 L 2214.797 254.57437 Q 2163.882 280.0318 2163.882 280.0318 L 2163.882 280.0318 L 2138.4248 280.0318 Q 2112.9673 280.0318 2087.5098 305.48926 Q 2062.0525 330.9467 1858.393 356.4041 L 1680.1908 381.86154 L 1629.276 407.319 L 1578.3611 407.319 L 1501.9888 407.319 L 1451.0739 432.77643 L 1451.0739 432.77643 L 1451.0739 432.77643 L 1425.6165 432.77643 L 1425.6165 432.77643 L 1425.6165 458.23386 L 1400.159 458.23386 L 1400.159 483.6913 L 1400.159 534.6062 L 1425.6165 534.6062 L 1425.6165 534.6062 L 1501.9888 560.0636 Q 1578.3611 585.52106 1603.8185 585.52106 L 1603.8185 585.52106 L 1603.8185 585.52106 Q 1603.8185 610.9785 1629.276 610.9785 L 1629.276 636.4359 L 1629.276 636.4359 L 1654.7334 636.4359 L 1654.7334 661.8934 L 1654.7334 687.3508 L 1603.8185 687.3508 Q 1578.3611 687.3508 1578.3611 738.2657 Q 1603.8185 763.7231 1527.4462 789.18054 Q 1451.0739 840.0954 1501.9888 840.0954 Q 1552.9037 840.0954 1552.9037 865.55286 Q 1552.9037 891.0103 1501.9888 916.4677 Q 1425.6165 941.9252 1400.159 967.3826 Q 1349.2441 992.84 1221.957 992.84 Q 1094.6698 967.3826 1094.6698 916.4677 Q 1094.6698 865.55286 1043.7549 840.0954 Q 1018.2975 840.0954 992.84 789.18054 Q 967.3826 738.2657 941.9252 738.2657 Q 941.9252 712.8082 865.55286 712.8082 Q 789.18054 738.2657 763.7231 687.3508 Q 738.2657 661.8934 687.3508 661.8934 Q 610.9785 636.4359 534.6062 636.4359 Q 432.77643 610.9785 432.77643 585.52106 Q 432.77643 560.0636 407.319 560.0636 Q 381.86154 560.0636 381.86154 534.6062 Q 381.86154 509.14874 356.4041 509.14874 Q 330.9467 483.6913 280.0318 432.77643 Q 254.57437 381.86154 229.11693 381.86154 Q 203.6595 381.86154 178.20206 280.0318 Q 152.74463 152.74463 76.372314 127.287186 Q 0.0 127.287186 0.0 76.372314 z" svg:height="9.9284mm" draw:style-name="style-356" svg:viewBox="0.0 0.0 2342.0842 992.84" svg:width="23.420841mm" svg:x="70.5171mm" svg:y="179.98409mm"/>
          <draw:path svg:d="M 305.48926 0.0 L 381.86154 0.0 L 381.86154 0.0 L 381.86154 0.0 L 432.77643 25.457438 Q 483.6913 50.914875 509.14874 50.914875 L 560.0636 50.914875 L 483.6913 101.82975 Q 407.319 101.82975 458.23386 127.287186 L 534.6062 152.74463 L 534.6062 152.74463 L 509.14874 152.74463 L 509.14874 152.74463 L 509.14874 152.74463 L 305.48926 178.20206 L 127.287186 203.6595 L 127.287186 203.6595 L 101.82975 203.6595 L 101.82975 229.11693 L 101.82975 254.57437 L 76.372314 254.57437 L 76.372314 254.57437 L 76.372314 203.6595 Q 50.914875 178.20206 50.914875 127.287186 Q 50.914875 76.372314 25.457438 76.372314 L 0.0 76.372314 L 101.82975 50.914875 Q 229.11693 0.0 305.48926 0.0 z" svg:height="2.5457437mm" draw:style-name="style-357" svg:viewBox="0.0 0.0 560.0636 254.57437" svg:width="5.600636mm" svg:x="42.768494mm" svg:y="32.585518mm"/>
          <draw:path svg:d="M 0.0 25.457438 L 0.0 -2.2737368E-13 L 25.457438 -2.2737368E-13 L 50.914875 25.457438 L 76.372314 25.457438 L 127.287186 25.457438 L 330.9467 127.287186 Q 509.14874 229.11693 560.0636 229.11693 L 610.9785 229.11693 L 636.4359 229.11693 L 687.3508 229.11693 L 687.3508 254.57437 L 687.3508 254.57437 L 712.8082 305.48926 L 712.8082 356.4041 L 636.4359 356.4041 L 534.6062 330.9467 L 534.6062 330.9467 L 534.6062 330.9467 L 509.14874 330.9467 L 509.14874 330.9467 L 483.6913 305.48926 L 458.23386 305.48926 L 432.77643 305.48926 Q 407.319 280.0318 229.11693 203.6595 L 25.457438 101.82975 L 25.457438 76.372314 L 25.457438 50.914875 L 0.0 25.457438 z" svg:height="3.5640411mm" draw:style-name="style-358" svg:viewBox="0.0 0.0 712.8082 356.4041" svg:width="7.1280823mm" svg:x="110.73985mm" svg:y="18.58393mm"/>
          <draw:path svg:d="M 254.57437 152.74463 L 254.57437 1.8189894E-12 L 280.0318 178.20206 Q 280.0318 356.4041 305.48926 356.4041 Q 330.9467 381.86154 356.4041 407.319 L 356.4041 458.23386 L 509.14874 483.6913 Q 661.8934 509.14874 687.3508 432.77643 Q 687.3508 381.86154 712.8082 381.86154 Q 738.2657 381.86154 738.2657 407.319 Q 738.2657 432.77643 763.7231 432.77643 L 763.7231 458.23386 L 763.7231 458.23386 L 789.18054 458.23386 L 789.18054 458.23386 L 789.18054 458.23386 L 789.18054 483.6913 L 789.18054 483.6913 L 814.638 483.6913 L 814.638 509.14874 L 814.638 509.14874 L 840.0954 509.14874 L 840.0954 534.6062 Q 891.0103 560.0636 891.0103 509.14874 L 891.0103 483.6913 L 916.4677 483.6913 Q 941.9252 483.6913 941.9252 509.14874 L 941.9252 534.6062 L 967.3826 534.6062 L 967.3826 560.0636 L 992.84 560.0636 L 1018.2975 560.0636 L 1018.2975 585.52106 L 1018.2975 585.52106 L 992.84 585.52106 L 967.3826 610.9785 L 738.2657 610.9785 L 534.6062 610.9785 L 534.6062 636.4359 L 534.6062 636.4359 L 356.4041 636.4359 L 178.20206 636.4359 L 178.20206 712.8082 L 178.20206 763.7231 L 178.20206 763.7231 L 178.20206 763.7231 L 152.74463 738.2657 L 127.287186 712.8082 L 127.287186 687.3508 L 127.287186 661.8934 L 101.82975 610.9785 Q 76.372314 560.0636 76.372314 458.23386 L 25.457438 330.9467 L 25.457438 305.48926 L 25.457438 280.0318 L 0.0 229.11693 L 0.0 178.20206 L 0.0 178.20206 L 25.457438 178.20206 L 25.457438 203.6595 L 25.457438 254.57437 L 50.914875 280.0318 Q 50.914875 305.48926 127.287186 305.48926 L 229.11693 305.48926 L 229.11693 280.0318 L 229.11693 280.0318 L 254.57437 152.74463 z" svg:height="7.637231mm" draw:style-name="style-359" svg:viewBox="0.0 0.0 1018.2975 763.7231" svg:width="10.182975mm" svg:x="118.88623mm" svg:y="117.10421mm"/>
          <draw:path svg:d="M 178.20206 25.457438 L 203.6595 0.0 L 229.11693 76.372314 Q 229.11693 127.287186 280.0318 127.287186 Q 330.9467 101.82975 330.9467 229.11693 Q 330.9467 356.4041 229.11693 687.3508 Q 76.372314 1043.7549 76.372314 1043.7549 L 76.372314 1043.7549 L 76.372314 1069.2124 Q 50.914875 1094.6698 25.457438 1094.6698 L 25.457438 1094.6698 L 25.457438 1069.2124 Q 25.457438 1043.7549 9.094947E-13 1018.2975 L 9.094947E-13 992.84 L 9.094947E-13 992.84 Q 25.457438 992.84 25.457438 941.9252 L 25.457438 865.55286 L 9.094947E-13 789.18054 L 9.094947E-13 738.2657 L 9.094947E-13 687.3508 Q 25.457438 661.8934 101.82975 432.77643 Q 178.20206 203.6595 152.74463 127.287186 Q 127.287186 25.457438 178.20206 25.457438 z" svg:height="10.946698mm" draw:style-name="style-360" svg:viewBox="0.0 0.0 330.9467 1094.6698" svg:width="3.3094668mm" svg:x="44.550514mm" svg:y="126.01431mm"/>
          <draw:path svg:d="M 4505.9663 0.0 L 4505.9663 0.0 L 4556.8813 25.457438 Q 4607.796 76.372314 4633.2534 76.372314 Q 4633.2534 76.372314 4658.711 127.287186 Q 4658.711 203.6595 4582.339 203.6595 Q 4531.424 203.6595 4531.424 280.0318 Q 4531.424 330.9467 4505.9663 356.4041 Q 4480.509 356.4041 4480.509 407.319 Q 4505.9663 432.77643 4556.8813 407.319 Q 4607.796 381.86154 4582.339 432.77643 Q 4531.424 483.6913 4531.424 534.6062 Q 4531.424 610.9785 4556.8813 610.9785 Q 4582.339 610.9785 4607.796 687.3508 Q 4633.2534 738.2657 4658.711 738.2657 Q 4709.626 712.8082 4735.0835 814.638 Q 4735.0835 916.4677 4785.998 941.9252 Q 4836.913 992.84 4836.913 967.3826 Q 4836.913 941.9252 4862.3706 916.4677 L 4887.828 891.0103 L 4887.828 1298.3293 Q 4887.828 1680.1908 4887.828 1680.1908 L 4887.828 1680.1908 L 4887.828 1680.1908 Q 4887.828 1654.7334 4862.3706 1654.7334 Q 4836.913 1654.7334 4836.913 1603.8185 Q 4836.913 1578.3611 4735.0835 1578.3611 Q 4633.2534 1603.8185 4633.2534 1680.1908 Q 4633.2534 1756.5631 4633.2534 1731.1057 Q 4607.796 1705.6483 4556.8813 1756.5631 Q 4505.9663 1756.5631 4505.9663 1832.9354 L 4531.424 1909.3077 L 4531.424 1909.3077 L 4531.424 1934.7653 L 4505.9663 1934.7653 L 4505.9663 1960.2227 L 4480.509 1960.2227 L 4455.0513 1960.2227 L 4455.0513 1909.3077 Q 4480.509 1883.8503 4480.509 1858.393 L 4480.509 1832.9354 L 4455.0513 1832.9354 L 4429.594 1858.393 L 4429.594 1858.393 L 4429.594 1858.393 L 4404.1367 2163.882 Q 4378.679 2443.914 4353.2217 2571.2012 Q 4327.764 2723.9458 4276.8496 2749.4033 Q 4251.392 2774.8606 4276.8496 2774.8606 Q 4302.3066 2774.8606 4276.8496 2800.318 Q 4276.8496 2825.7754 4302.3066 2851.233 Q 4327.764 2851.233 4327.764 2876.6904 Q 4327.764 2902.1477 4302.3066 2927.6052 Q 4276.8496 2953.0627 4276.8496 3131.2646 Q 4327.764 3284.0093 4302.3066 3309.4668 Q 4276.8496 3334.9243 4276.8496 3436.754 Q 4276.8496 3513.1262 4302.3066 3538.5837 Q 4302.3066 3538.5837 4327.764 3564.0413 L 4353.2217 3589.4985 L 4353.2217 3589.4985 L 4353.2217 3589.4985 L 4225.9346 3589.4985 Q 4098.6475 3589.4985 3869.5305 3716.786 L 3640.4136 3844.073 L 3640.4136 3844.073 L 3614.956 3844.073 L 3614.956 3869.5305 L 3614.956 3894.9878 L 3614.956 3894.9878 Q 3589.4985 3894.9878 3589.4985 3920.4453 L 3589.4985 3920.4453 L 3564.0413 3920.4453 L 3564.0413 3945.9028 L 3564.0413 3945.9028 L 3564.0413 3945.9028 L 3564.0413 3945.9028 L 3538.5837 3945.9028 L 3538.5837 3971.36 L 3513.1262 3971.36 L 3513.1262 3971.36 L 3513.1262 3996.8176 L 3513.1262 3996.8176 L 3513.1262 3996.8176 L 3487.669 3996.8176 L 3487.669 3996.8176 L 3487.669 3945.9028 Q 3513.1262 3920.4453 3513.1262 3894.9878 L 3513.1262 3844.073 L 3513.1262 3844.073 L 3513.1262 3844.073 L 3462.2114 3869.5305 Q 3436.754 3894.9878 3385.839 3894.9878 Q 3334.9243 3894.9878 3284.0093 3920.4453 L 3233.0945 3945.9028 L 3233.0945 3920.4453 L 3258.552 3894.9878 L 3258.552 3844.073 Q 3258.552 3818.6155 3233.0945 3818.6155 Q 3207.637 3793.1582 3207.637 3691.3284 Q 3207.637 3589.4985 3156.7222 3589.4985 Q 3131.2646 3564.0413 3105.8074 3487.669 Q 3080.3499 3436.754 3054.8923 3436.754 Q 3029.435 3436.754 3029.435 3360.3816 Q 3003.9775 3284.0093 2978.52 3258.552 Q 2927.6052 3233.0945 2876.6904 3233.0945 Q 2825.7754 3182.1797 2800.318 3182.1797 Q 2774.8606 3182.1797 2698.4883 3182.1797 Q 2647.5735 3182.1797 2545.7437 3233.0945 Q 2443.914 3233.0945 2418.4565 3284.0093 Q 2392.999 3309.4668 2342.0842 3334.9243 Q 2265.712 3360.3816 2265.712 3385.839 Q 2265.712 3436.754 2240.2544 3436.754 Q 2214.797 3436.754 2214.797 3411.2966 Q 2189.3396 3385.839 2189.3396 3411.2966 Q 2189.3396 3436.754 2138.4248 3436.754 Q 2062.0525 3411.2966 2036.595 3487.669 Q 2011.1376 3564.0413 1934.7653 3589.4985 Q 1883.8503 3614.956 1832.9354 3767.7007 Q 1782.0206 3920.4453 1756.5631 3945.9028 Q 1731.1057 3945.9028 1756.5631 3971.36 Q 1782.0206 3996.8176 1731.1057 3996.8176 Q 1705.6483 4022.2751 1705.6483 4073.19 Q 1705.6483 4124.105 1654.7334 4098.6475 Q 1603.8185 4098.6475 1603.8185 4149.562 Q 1578.3611 4225.9346 1552.9037 4251.392 Q 1527.4462 4251.392 1425.6165 4302.3066 Q 1298.3293 4353.2217 1272.8718 4404.1367 Q 1272.8718 4480.509 1221.957 4480.509 Q 1196.4995 4480.509 1171.0421 4505.9663 Q 1171.0421 4505.9663 1018.2975 4556.8813 Q 840.0954 4607.796 840.0954 4633.2534 Q 840.0954 4684.1685 763.7231 4684.1685 Q 712.8082 4684.1685 636.4359 4735.0835 Q 560.0636 4811.4556 534.6062 4836.913 Q 509.14874 4862.3706 483.6913 4862.3706 Q 458.23386 4862.3706 458.23386 4913.285 Q 458.23386 4964.2 407.319 5142.4023 Q 356.4041 5320.6045 356.4041 5396.9766 Q 330.9467 5447.8916 305.48926 5447.8916 Q 280.0318 5447.8916 280.0318 5422.434 Q 280.0318 5396.9766 254.57437 5396.9766 Q 229.11693 5422.434 229.11693 5447.8916 Q 254.57437 5498.8066 229.11693 5524.2637 Q 203.6595 5524.2637 203.6595 5626.0938 Q 178.20206 5727.9233 152.74463 5880.668 L 101.82975 6058.87 L 101.82975 6058.87 L 101.82975 6058.87 L 101.82975 5982.4976 L 101.82975 5931.583 L 76.372314 5906.1255 L 76.372314 5880.668 L 50.914875 5880.668 L 25.457438 5880.668 L -1.8189894E-12 5549.721 Q -1.8189894E-12 5218.7744 -1.8189894E-12 4913.285 Q 50.914875 4582.339 76.372314 4455.0513 Q 101.82975 4302.3066 152.74463 4200.477 Q 203.6595 4124.105 229.11693 3945.9028 Q 254.57437 3742.2432 305.48926 3589.4985 Q 330.9467 3436.754 381.86154 3411.2966 Q 407.319 3385.839 483.6913 3284.0093 Q 560.0636 3182.1797 687.3508 3029.435 Q 840.0954 2876.6904 865.55286 2851.233 Q 891.0103 2851.233 967.3826 2774.8606 Q 1018.2975 2723.9458 1145.5847 2673.031 Q 1272.8718 2673.031 1374.7017 2622.116 Q 1451.0739 2622.116 1782.0206 2622.116 Q 2138.4248 2622.116 2214.797 2596.6587 Q 2291.1694 2571.2012 2443.914 2622.116 Q 2571.2012 2673.031 2647.5735 2673.031 Q 2723.9458 2723.9458 2749.4033 2723.9458 L 2800.318 2723.9458 L 2851.233 2749.4033 L 2927.6052 2749.4033 L 2927.6052 2469.3713 Q 2953.0627 2214.797 2927.6052 1476.5314 L 2927.6052 738.2657 L 2927.6052 738.2657 Q 2953.0627 738.2657 2953.0627 738.2657 L 2953.0627 712.8082 L 3003.9775 712.8082 Q 3054.8923 712.8082 3054.8923 661.8934 L 3054.8923 610.9785 L 3105.8074 610.9785 Q 3156.7222 610.9785 3182.1797 661.8934 Q 3207.637 687.3508 3284.0093 712.8082 Q 3360.3816 712.8082 3385.839 738.2657 Q 3411.2966 789.18054 3436.754 763.7231 Q 3462.2114 738.2657 3462.2114 789.18054 Q 3462.2114 814.638 3487.669 814.638 Q 3513.1262 814.638 3513.1262 840.0954 Q 3487.669 891.0103 3538.5837 891.0103 Q 3589.4985 891.0103 3589.4985 865.55286 Q 3614.956 840.0954 3614.956 916.4677 Q 3614.956 992.84 3640.4136 967.3826 Q 3640.4136 941.9252 3665.8708 941.9252 Q 3691.3284 941.9252 3691.3284 1018.2975 Q 3691.3284 1094.6698 3742.2432 1094.6698 Q 3818.6155 1094.6698 3869.5305 1094.6698 Q 3920.4453 1094.6698 3971.36 1094.6698 Q 4022.2751 1094.6698 4047.7324 1069.2124 Q 4073.19 1043.7549 4098.6475 1018.2975 Q 4098.6475 992.84 4124.105 1018.2975 Q 4149.562 1018.2975 4175.0195 967.3826 Q 4175.0195 916.4677 4225.9346 891.0103 Q 4276.8496 891.0103 4302.3066 865.55286 Q 4327.764 840.0954 4302.3066 814.638 Q 4276.8496 789.18054 4302.3066 661.8934 Q 4302.3066 534.6062 4327.764 534.6062 L 4353.2217 534.6062 L 4353.2217 509.14874 L 4327.764 509.14874 L 4327.764 509.14874 L 4327.764 483.6913 L 4327.764 483.6913 L 4327.764 483.6913 L 4353.2217 483.6913 L 4353.2217 483.6913 L 4353.2217 458.23386 L 4378.679 458.23386 L 4378.679 407.319 L 4378.679 356.4041 L 4327.764 356.4041 L 4302.3066 381.86154 L 4302.3066 381.86154 L 4276.8496 381.86154 L 4276.8496 381.86154 L 4276.8496 381.86154 L 4276.8496 407.319 L 4276.8496 407.319 L 4251.392 407.319 L 4251.392 432.77643 L 4251.392 432.77643 L 4225.9346 432.77643 L 4225.9346 432.77643 L 4225.9346 432.77643 L 4225.9346 458.23386 L 4225.9346 458.23386 L 4200.477 458.23386 L 4200.477 483.6913 L 4200.477 483.6913 L 4175.0195 483.6913 L 4175.0195 483.6913 L 4175.0195 483.6913 L 4175.0195 458.23386 L 4175.0195 432.77643 L 4200.477 432.77643 L 4200.477 432.77643 L 4200.477 407.319 L 4225.9346 407.319 L 4225.9346 407.319 L 4225.9346 381.86154 L 4225.9346 381.86154 L 4225.9346 381.86154 L 4251.392 356.4041 L 4276.8496 330.9467 L 4276.8496 330.9467 L 4276.8496 330.9467 L 4276.8496 305.48926 L 4276.8496 305.48926 L 4302.3066 305.48926 L 4302.3066 280.0318 L 4353.2217 254.57437 Q 4404.1367 229.11693 4429.594 178.20206 Q 4429.594 127.287186 4455.0513 127.287186 Q 4480.509 127.287186 4480.509 76.372314 Q 4480.509 0.0 4505.9663 0.0 z M 3080.3499 3360.3816 Q 3080.3499 3334.9243 3131.2646 3360.3816 Q 3207.637 3385.839 3156.7222 3385.839 Q 3105.8074 3385.839 3105.8074 3360.3816 Q 3105.8074 3360.3816 3080.3499 3360.3816 z" svg:height="60.5887mm" draw:style-name="style-361" svg:viewBox="0.0 0.0 4887.828 6058.87" svg:width="48.87828mm" svg:x="158.34526mm" svg:y="39.968178mm"/>
          <draw:path svg:d="M 0.0 25.457438 Q 25.457438 -50.914875 76.372314 -1.8189894E-12 Q 127.287186 25.457438 101.82975 50.914875 Q 101.82975 101.82975 25.457438 101.82975 Q -25.457438 101.82975 0.0 25.457438 z" svg:height="1.0182974mm" draw:style-name="style-362" svg:viewBox="0.0 0.0 101.82975 101.82975" svg:width="1.0182974mm" svg:x="12.983293mm" svg:y="158.34526mm"/>
          <draw:path svg:d="M 203.6595 25.457438 L 203.6595 0.0 L 203.6595 0.0 L 203.6595 0.0 L 229.11693 0.0 L 229.11693 0.0 L 229.11693 25.457438 L 254.57437 25.457438 L 254.57437 25.457438 L 254.57437 50.914875 L 280.0318 50.914875 Q 305.48926 50.914875 305.48926 25.457438 L 305.48926 0.0 L 305.48926 0.0 L 330.9467 0.0 L 330.9467 50.914875 L 305.48926 76.372314 L 305.48926 76.372314 L 305.48926 101.82975 L 280.0318 101.82975 Q 254.57437 101.82975 229.11693 254.57437 Q 203.6595 407.319 203.6595 483.6913 Q 203.6595 534.6062 229.11693 560.0636 L 229.11693 560.0636 L 178.20206 560.0636 Q 127.287186 560.0636 101.82975 636.4359 L 50.914875 712.8082 L 50.914875 712.8082 Q 50.914875 712.8082 0.0 560.0636 Q -25.457438 432.77643 0.0 407.319 Q 0.0 407.319 25.457438 356.4041 Q 50.914875 305.48926 101.82975 178.20206 Q 152.74463 50.914875 152.74463 50.914875 Q 178.20206 50.914875 203.6595 25.457438 z" svg:height="7.1280823mm" draw:style-name="style-363" svg:viewBox="0.0 0.0 330.9467 712.8082" svg:width="3.3094668mm" svg:x="118.122505mm" svg:y="110.485275mm"/>
          <draw:path svg:d="M 50.914875 789.18054 L 0.0 4.5474735E-13 L 25.457438 25.457438 Q 50.914875 25.457438 50.914875 178.20206 L 50.914875 330.9467 L 76.372314 330.9467 L 76.372314 330.9467 L 76.372314 305.48926 L 101.82975 305.48926 L 305.48926 254.57437 Q 534.6062 229.11693 814.638 178.20206 Q 1120.1272 127.287186 1120.1272 127.287186 L 1120.1272 127.287186 L 1323.7867 101.82975 Q 1501.9888 76.372314 1527.4462 101.82975 Q 1527.4462 127.287186 1552.9037 254.57437 Q 1578.3611 381.86154 1578.3611 432.77643 L 1578.3611 483.6913 L 1603.8185 483.6913 L 1603.8185 483.6913 L 1603.8185 483.6913 L 1603.8185 483.6913 L 1603.8185 509.14874 L 1629.276 509.14874 L 1629.276 432.77643 L 1629.276 381.86154 L 1654.7334 381.86154 L 1654.7334 381.86154 L 1680.1908 407.319 L 1705.6483 432.77643 L 1705.6483 432.77643 L 1680.1908 432.77643 L 1680.1908 432.77643 L 1680.1908 432.77643 L 1680.1908 458.23386 L 1680.1908 458.23386 L 1680.1908 636.4359 Q 1680.1908 814.638 1654.7334 789.18054 Q 1629.276 763.7231 1629.276 1043.7549 Q 1629.276 1323.7867 1603.8185 1323.7867 Q 1578.3611 1323.7867 1578.3611 1451.0739 Q 1603.8185 1552.9037 1527.4462 1578.3611 L 1451.0739 1603.8185 L 1451.0739 1603.8185 L 1451.0739 1603.8185 L 1323.7867 1603.8185 Q 1221.957 1603.8185 712.8082 1654.7334 L 229.11693 1705.6483 L 229.11693 1705.6483 Q 203.6595 1705.6483 203.6595 1654.7334 Q 203.6595 1629.276 152.74463 1603.8185 Q 76.372314 1603.8185 50.914875 789.18054 z M 992.84 687.3508 L 992.84 687.3508 L 1018.2975 738.2657 Q 1069.2124 789.18054 1094.6698 865.55286 Q 1120.1272 941.9252 967.3826 941.9252 Q 814.638 941.9252 814.638 941.9252 Q 814.638 941.9252 840.0954 941.9252 L 840.0954 916.4677 L 814.638 916.4677 Q 814.638 891.0103 814.638 891.0103 Q 814.638 891.0103 789.18054 789.18054 L 763.7231 687.3508 L 789.18054 687.3508 L 814.638 687.3508 L 865.55286 712.8082 Q 916.4677 738.2657 916.4677 712.8082 Q 916.4677 687.3508 941.9252 687.3508 L 941.9252 687.3508 L 967.3826 687.3508 Q 992.84 687.3508 992.84 687.3508 z" svg:height="17.056482mm" draw:style-name="style-364" svg:viewBox="0.0 0.0 1705.6483 1705.6483" svg:width="17.056482mm" svg:x="43.786793mm" svg:y="36.404137mm"/>
          <draw:path svg:d="M 3.6379788E-12 25.457438 L 3.6379788E-12 0.0 L 152.74463 50.914875 Q 305.48926 127.287186 330.9467 127.287186 Q 356.4041 127.287186 458.23386 127.287186 L 560.0636 127.287186 L 661.8934 127.287186 L 763.7231 127.287186 L 789.18054 178.20206 Q 814.638 229.11693 865.55286 229.11693 Q 941.9252 229.11693 967.3826 254.57437 L 1018.2975 280.0318 L 1043.7549 280.0318 L 1069.2124 280.0318 L 1069.2124 305.48926 L 1069.2124 305.48926 L 1094.6698 330.9467 L 1094.6698 356.4041 L 1069.2124 356.4041 L 1018.2975 381.86154 L 865.55286 381.86154 Q 687.3508 381.86154 712.8082 407.319 L 712.8082 432.77643 L 814.638 483.6913 Q 941.9252 483.6913 941.9252 509.14874 L 941.9252 509.14874 L 712.8082 509.14874 Q 509.14874 483.6913 483.6913 483.6913 Q 458.23386 483.6913 458.23386 458.23386 Q 458.23386 432.77643 330.9467 381.86154 L 203.6595 356.4041 L 178.20206 356.4041 L 178.20206 356.4041 L 178.20206 330.9467 L 152.74463 330.9467 L 152.74463 330.9467 L 152.74463 330.9467 L 152.74463 280.0318 Q 152.74463 254.57437 152.74463 229.11693 L 152.74463 178.20206 L 127.287186 178.20206 L 127.287186 178.20206 L 127.287186 152.74463 Q 101.82975 152.74463 50.914875 127.287186 Q 3.6379788E-12 76.372314 3.6379788E-12 25.457438 z" svg:height="5.0914874mm" draw:style-name="style-365" svg:viewBox="0.0 0.0 1094.6698 509.14874" svg:width="10.946698mm" svg:x="178.20206mm" svg:y="100.55688mm"/>
          <draw:path svg:d="M 50.914875 25.457438 L 50.914875 0.0 L 152.74463 25.457438 Q 229.11693 25.457438 305.48926 25.457438 L 407.319 25.457438 L 509.14874 25.457438 L 585.52106 25.457438 L 661.8934 50.914875 L 712.8082 50.914875 L 712.8082 50.914875 L 738.2657 50.914875 L 738.2657 50.914875 L 738.2657 76.372314 L 661.8934 76.372314 L 560.0636 76.372314 L 560.0636 101.82975 L 560.0636 127.287186 L 636.4359 127.287186 L 712.8082 127.287186 L 840.0954 152.74463 Q 967.3826 152.74463 967.3826 178.20206 L 967.3826 203.6595 L 967.3826 203.6595 Q 941.9252 229.11693 941.9252 229.11693 L 941.9252 229.11693 L 916.4677 229.11693 L 916.4677 229.11693 L 865.55286 254.57437 Q 814.638 280.0318 763.7231 280.0318 Q 712.8082 280.0318 661.8934 330.9467 Q 636.4359 381.86154 432.77643 381.86154 L 229.11693 407.319 L 229.11693 407.319 Q 229.11693 381.86154 101.82975 381.86154 L 3.6379788E-12 330.9467 L 3.6379788E-12 305.48926 Q -25.457438 280.0318 152.74463 280.0318 L 305.48926 280.0318 L 356.4041 254.57437 L 381.86154 254.57437 L 381.86154 229.11693 L 356.4041 203.6595 L 356.4041 203.6595 L 356.4041 178.20206 L 330.9467 178.20206 L 305.48926 178.20206 L 254.57437 152.74463 Q 229.11693 127.287186 152.74463 127.287186 Q 101.82975 127.287186 76.372314 76.372314 L 50.914875 25.457438 L 50.914875 25.457438 z" svg:height="4.0731897mm" draw:style-name="style-366" svg:viewBox="0.0 0.0 967.3826 407.319" svg:width="9.673826mm" svg:x="185.33014mm" svg:y="101.57517mm"/>
          <draw:path svg:d="M 127.287186 0.0 L 127.287186 0.0 L 127.287186 50.914875 Q 152.74463 101.82975 127.287186 254.57437 L 127.287186 432.77643 L 127.287186 432.77643 Q 127.287186 458.23386 152.74463 458.23386 L 152.74463 458.23386 L 152.74463 814.638 Q 152.74463 1171.0421 152.74463 1221.957 L 152.74463 1298.3293 L 127.287186 1298.3293 Q 101.82975 1298.3293 76.372314 1221.957 L 50.914875 1120.1272 L 50.914875 1069.2124 Q 50.914875 1018.2975 25.457438 1018.2975 L 0.0 992.84 L 0.0 560.0636 L 0.0 152.74463 L 0.0 152.74463 L 0.0 152.74463 L 50.914875 101.82975 Q 76.372314 50.914875 101.82975 50.914875 Q 101.82975 25.457438 127.287186 0.0 z" svg:height="12.983293mm" draw:style-name="style-367" svg:viewBox="0.0 0.0 152.74463 1298.3293" svg:width="1.5274463mm" svg:x="245.4097mm" svg:y="26.984882mm"/>
          <draw:path svg:d="M 9.094947E-13 0.0 L 9.094947E-13 0.0 L 814.638 0.0 L 1629.276 0.0 L 1629.276 0.0 Q 1629.276 25.457438 1400.159 25.457438 Q 1196.4995 50.914875 1196.4995 763.7231 L 1196.4995 1476.5314 L 1247.4144 1476.5314 L 1323.7867 1476.5314 L 1323.7867 1476.5314 Q 1323.7867 1501.9888 1247.4144 1501.9888 L 1171.0421 1527.4462 L 1145.5847 1527.4462 Q 1145.5847 1552.9037 1145.5847 1552.9037 L 1145.5847 1552.9037 L 1145.5847 1552.9037 Q 1120.1272 1552.9037 1094.6698 1603.8185 Q 1043.7549 1654.7334 891.0103 1705.6483 Q 712.8082 1756.5631 712.8082 1782.0206 L 687.3508 1807.478 L 687.3508 1756.5631 Q 687.3508 1731.1057 661.8934 1654.7334 L 636.4359 1603.8185 L 636.4359 1578.3611 L 636.4359 1552.9037 L 585.52106 1705.6483 Q 585.52106 1883.8503 534.6062 1909.3077 Q 534.6062 1934.7653 534.6062 2062.0525 L 534.6062 2214.797 L 534.6062 2214.797 L 534.6062 2214.797 L 534.6062 2240.2544 L 534.6062 2240.2544 L 560.0636 2265.712 L 560.0636 2265.712 L 560.0636 2265.712 L 585.52106 2265.712 L 585.52106 2265.712 L 585.52106 2291.1694 L 534.6062 2291.1694 L 509.14874 2265.712 L 509.14874 2265.712 L 483.6913 2265.712 L 483.6913 2240.2544 L 483.6913 2214.797 L 458.23386 2189.3396 L 458.23386 2163.882 L 407.319 2163.882 L 356.4041 2163.882 L 356.4041 2214.797 L 330.9467 2291.1694 L 330.9467 2291.1694 L 330.9467 2291.1694 L 330.9467 1934.7653 Q 330.9467 1578.3611 305.48926 992.84 Q 280.0318 381.86154 305.48926 203.6595 L 305.48926 25.457438 L 152.74463 25.457438 Q 9.094947E-13 25.457438 9.094947E-13 0.0 z" svg:height="22.911694mm" draw:style-name="style-368" svg:viewBox="0.0 0.0 1629.276 2291.1694" svg:width="16.292759mm" svg:x="74.08114mm" svg:y="11.455847mm"/>
          <draw:path svg:d="M 229.11693 0.0 L 280.0318 0.0 L 280.0318 0.0 L 280.0318 25.457438 L 280.0318 25.457438 L 280.0318 25.457438 L 254.57437 25.457438 L 254.57437 25.457438 L 254.57437 50.914875 L 280.0318 50.914875 L 280.0318 50.914875 L 280.0318 76.372314 L 381.86154 76.372314 Q 458.23386 76.372314 483.6913 127.287186 Q 534.6062 178.20206 560.0636 178.20206 Q 585.52106 178.20206 585.52106 127.287186 Q 585.52106 76.372314 610.9785 50.914875 Q 636.4359 25.457438 738.2657 25.457438 Q 814.638 25.457438 814.638 50.914875 Q 814.638 76.372314 891.0103 101.82975 Q 941.9252 127.287186 967.3826 152.74463 Q 967.3826 178.20206 1018.2975 178.20206 Q 1069.2124 178.20206 1069.2124 178.20206 L 1069.2124 178.20206 L 1069.2124 178.20206 Q 1043.7549 178.20206 1043.7549 203.6595 Q 1043.7549 229.11693 1018.2975 229.11693 Q 992.84 254.57437 865.55286 280.0318 L 738.2657 280.0318 L 738.2657 305.48926 L 738.2657 305.48926 L 712.8082 305.48926 L 712.8082 330.9467 L 738.2657 330.9467 L 763.7231 330.9467 L 763.7231 356.4041 L 763.7231 356.4041 L 687.3508 356.4041 Q 636.4359 381.86154 560.0636 381.86154 L 483.6913 381.86154 L 483.6913 381.86154 L 483.6913 381.86154 L 356.4041 356.4041 Q 229.11693 330.9467 152.74463 330.9467 L 76.372314 305.48926 L 76.372314 305.48926 L 76.372314 280.0318 L 50.914875 280.0318 L 25.457438 280.0318 L 25.457438 254.57437 L 25.457438 229.11693 L 0.0 229.11693 L 0.0 229.11693 L 0.0 203.6595 L 25.457438 203.6595 L 25.457438 178.20206 Q 25.457438 152.74463 101.82975 76.372314 L 178.20206 25.457438 L 178.20206 25.457438 Q 178.20206 25.457438 229.11693 0.0 z" svg:height="3.8186154mm" draw:style-name="style-369" svg:viewBox="0.0 0.0 1069.2124 381.86154" svg:width="10.692123mm" svg:x="90.3739mm" svg:y="182.52983mm"/>
          <draw:path svg:d="M 865.55286 76.372314 L 891.0103 76.372314 L 891.0103 127.287186 Q 891.0103 152.74463 865.55286 152.74463 L 865.55286 178.20206 L 865.55286 178.20206 L 891.0103 178.20206 L 891.0103 178.20206 L 891.0103 203.6595 L 865.55286 203.6595 L 865.55286 229.11693 L 865.55286 229.11693 L 840.0954 229.11693 L 840.0954 229.11693 L 840.0954 229.11693 L 840.0954 203.6595 Q 840.0954 203.6595 789.18054 127.287186 Q 789.18054 76.372314 738.2657 127.287186 Q 712.8082 178.20206 636.4359 178.20206 Q 560.0636 203.6595 585.52106 280.0318 Q 585.52106 330.9467 483.6913 381.86154 Q 381.86154 381.86154 356.4041 407.319 Q 330.9467 432.77643 254.57437 356.4041 L 178.20206 280.0318 L 152.74463 280.0318 L 127.287186 280.0318 L 127.287186 254.57437 L 127.287186 229.11693 L 76.372314 229.11693 L 0.0 229.11693 L 0.0 203.6595 L 0.0 203.6595 L 203.6595 178.20206 Q 407.319 178.20206 432.77643 127.287186 Q 483.6913 76.372314 534.6062 76.372314 Q 585.52106 76.372314 636.4359 50.914875 L 687.3508 25.457438 L 687.3508 25.457438 L 712.8082 25.457438 L 712.8082 25.457438 Q 738.2657 25.457438 738.2657 25.457438 L 738.2657 -1.8189894E-12 L 763.7231 -1.8189894E-12 Q 789.18054 -1.8189894E-12 814.638 25.457438 Q 840.0954 76.372314 865.55286 76.372314 z" svg:height="4.0731897mm" draw:style-name="style-370" svg:viewBox="0.0 0.0 891.0103 407.319" svg:width="8.910103mm" svg:x="187.6213mm" svg:y="103.61177mm"/>
          <draw:path svg:d="M 458.23386 25.457438 L 458.23386 0.0 L 483.6913 0.0 L 483.6913 0.0 L 483.6913 50.914875 Q 483.6913 101.82975 509.14874 101.82975 Q 560.0636 101.82975 560.0636 127.287186 Q 560.0636 178.20206 534.6062 178.20206 L 534.6062 178.20206 L 534.6062 178.20206 Q 509.14874 178.20206 483.6913 178.20206 Q 458.23386 178.20206 280.0318 203.6595 L 101.82975 229.11693 L 101.82975 229.11693 Q 101.82975 229.11693 50.914875 203.6595 Q -25.457438 178.20206 0.0 178.20206 Q 25.457438 178.20206 25.457438 101.82975 L 25.457438 50.914875 L 127.287186 25.457438 Q 229.11693 25.457438 356.4041 25.457438 Q 458.23386 50.914875 458.23386 25.457438 z" svg:height="2.2911694mm" draw:style-name="style-371" svg:viewBox="0.0 0.0 560.0636 229.11693" svg:width="5.600636mm" svg:x="25.457438mm" svg:y="84.264114mm"/>
          <draw:path svg:d="M 76.372314 25.457438 L 101.82975 0.0 L 101.82975 0.0 L 101.82975 25.457438 L 101.82975 25.457438 L 101.82975 25.457438 L 127.287186 76.372314 Q 152.74463 127.287186 152.74463 280.0318 L 152.74463 458.23386 L 152.74463 483.6913 Q 152.74463 534.6062 101.82975 534.6062 L 50.914875 534.6062 L 50.914875 509.14874 L 50.914875 509.14874 L 25.457438 509.14874 L 25.457438 509.14874 L 25.457438 458.23386 L 0.0 407.319 L 0.0 254.57437 L 0.0 101.82975 L 0.0 101.82975 Q 0.0 101.82975 25.457438 76.372314 L 25.457438 76.372314 L 50.914875 76.372314 Q 50.914875 76.372314 50.914875 50.914875 L 50.914875 50.914875 L 76.372314 25.457438 z" svg:height="5.3460617mm" draw:style-name="style-372" svg:viewBox="0.0 0.0 152.74463 534.6062" svg:width="1.5274463mm" svg:x="165.47334mm" svg:y="110.73985mm"/>
          <draw:path svg:d="M 1756.5631 0.0 L 1782.0206 0.0 L 1807.478 25.457438 Q 1807.478 50.914875 1782.0206 101.82975 Q 1756.5631 152.74463 1756.5631 152.74463 Q 1756.5631 152.74463 1858.393 178.20206 L 1934.7653 178.20206 L 1934.7653 178.20206 L 1934.7653 203.6595 L 1909.3077 203.6595 L 1883.8503 203.6595 L 1807.478 229.11693 Q 1731.1057 254.57437 1705.6483 254.57437 Q 1680.1908 254.57437 1272.8718 356.4041 L 865.55286 458.23386 L 789.18054 458.23386 Q 712.8082 458.23386 687.3508 407.319 Q 687.3508 381.86154 432.77643 381.86154 L 203.6595 356.4041 L 127.287186 356.4041 L 50.914875 356.4041 L 25.457438 330.9467 L 0.0 330.9467 L 0.0 330.9467 L 0.0 305.48926 L 76.372314 305.48926 L 178.20206 305.48926 L 229.11693 280.0318 Q 305.48926 254.57437 305.48926 254.57437 L 305.48926 254.57437 L 636.4359 229.11693 Q 992.84 203.6595 1349.2441 101.82975 Q 1705.6483 50.914875 1731.1057 25.457438 Q 1756.5631 0.0 1756.5631 0.0 z" svg:height="4.582339mm" draw:style-name="style-373" svg:viewBox="0.0 0.0 1934.7653 458.23386" svg:width="19.347652mm" svg:x="241.59108mm" svg:y="186.85759mm"/>
          <draw:path svg:d="M 1527.4462 101.82975 L 1527.4462 127.287186 L 1527.4462 152.74463 L 1501.9888 178.20206 L 1527.4462 509.14874 Q 1552.9037 814.638 1552.9037 1018.2975 Q 1552.9037 1196.4995 1527.4462 1247.4144 L 1527.4462 1298.3293 L 1501.9888 1120.1272 Q 1501.9888 967.3826 1400.159 1018.2975 Q 1272.8718 1069.2124 1145.5847 1145.5847 Q 992.84 1221.957 941.9252 1272.8718 Q 891.0103 1298.3293 891.0103 1985.68 L 891.0103 2698.4883 L 891.0103 2698.4883 L 891.0103 2698.4883 L 891.0103 2723.9458 L 891.0103 2723.9458 L 865.55286 2749.4033 L 865.55286 2749.4033 L 840.0954 2749.4033 L 840.0954 2749.4033 L 840.0954 2749.4033 Q 840.0954 2723.9458 814.638 2647.5735 Q 789.18054 2596.6587 738.2657 2596.6587 Q 687.3508 2596.6587 687.3508 2443.914 Q 687.3508 2291.1694 636.4359 2189.3396 Q 636.4359 2062.0525 560.0636 2214.797 Q 483.6913 2342.0842 458.23386 2367.5417 Q 432.77643 2392.999 407.319 2418.4565 Q 381.86154 2443.914 381.86154 2392.999 L 381.86154 2342.0842 L 381.86154 2291.1694 Q 381.86154 2265.712 432.77643 2240.2544 Q 483.6913 2189.3396 432.77643 2138.4248 Q 381.86154 2112.9673 381.86154 2087.5098 Q 381.86154 2036.595 305.48926 1985.68 L 229.11693 1960.2227 L 127.287186 1960.2227 L 50.914875 1960.2227 L 50.914875 1934.7653 L 25.457438 1909.3077 L 25.457438 1883.8503 L 25.457438 1832.9354 L 76.372314 1832.9354 Q 127.287186 1832.9354 76.372314 1782.0206 Q 0.0 1731.1057 50.914875 1731.1057 Q 101.82975 1731.1057 127.287186 1629.276 Q 127.287186 1552.9037 101.82975 1552.9037 Q 76.372314 1552.9037 76.372314 1501.9888 Q 101.82975 1451.0739 76.372314 1451.0739 L 50.914875 1425.6165 L 50.914875 1425.6165 L 25.457438 1425.6165 L 25.457438 1425.6165 L 25.457438 1425.6165 L 25.457438 1400.159 L 25.457438 1400.159 L 0.0 1400.159 L 0.0 1374.7017 L 0.0 1374.7017 L 0.0 1374.7017 L 25.457438 1374.7017 L 76.372314 1374.7017 L 178.20206 1400.159 L 280.0318 1400.159 L 280.0318 1323.7867 L 280.0318 1272.8718 L 254.57437 1272.8718 Q 229.11693 1272.8718 178.20206 1247.4144 L 127.287186 1247.4144 L 127.287186 1247.4144 L 127.287186 1221.957 L 229.11693 1221.957 Q 305.48926 1221.957 305.48926 865.55286 L 305.48926 534.6062 L 305.48926 534.6062 L 330.9467 534.6062 L 330.9467 509.14874 L 330.9467 483.6913 L 356.4041 458.23386 L 381.86154 407.319 L 381.86154 432.77643 L 381.86154 458.23386 L 432.77643 458.23386 L 458.23386 458.23386 L 483.6913 560.0636 Q 534.6062 661.8934 534.6062 610.9785 Q 534.6062 560.0636 636.4359 585.52106 Q 738.2657 610.9785 738.2657 636.4359 L 738.2657 661.8934 L 763.7231 661.8934 L 763.7231 661.8934 L 763.7231 687.3508 L 738.2657 687.3508 L 738.2657 687.3508 L 738.2657 712.8082 L 789.18054 712.8082 L 814.638 712.8082 L 814.638 738.2657 L 840.0954 738.2657 L 840.0954 381.86154 Q 840.0954 25.457438 1043.7549 0.0 L 1221.957 0.0 L 1349.2441 0.0 Q 1501.9888 0.0 1501.9888 25.457438 Q 1501.9888 50.914875 1527.4462 101.82975 z M 891.0103 254.57437 L 891.0103 25.457438 L 1196.4995 50.914875 Q 1476.5314 50.914875 1374.7017 152.74463 Q 1272.8718 229.11693 1196.4995 305.48926 Q 1120.1272 407.319 1094.6698 407.319 Q 1069.2124 407.319 1043.7549 432.77643 L 1018.2975 458.23386 L 992.84 458.23386 L 941.9252 458.23386 L 916.4677 483.6913 L 891.0103 483.6913 L 891.0103 254.57437 z" svg:height="27.494032mm" draw:style-name="style-374" svg:viewBox="0.0 0.0 1552.9037 2749.4033" svg:width="15.5290365mm" svg:x="114.81304mm" svg:y="153.76292mm"/>
          <draw:path svg:d="M 509.14874 0.0 L 610.9785 0.0 L 687.3508 0.0 L 763.7231 0.0 L 763.7231 50.914875 Q 763.7231 76.372314 789.18054 203.6595 Q 814.638 356.4041 891.0103 407.319 Q 967.3826 432.77643 967.3826 458.23386 Q 967.3826 483.6913 1120.1272 610.9785 Q 1298.3293 712.8082 1374.7017 763.7231 Q 1425.6165 763.7231 1451.0739 789.18054 L 1476.5314 814.638 L 1527.4462 814.638 L 1552.9037 814.638 L 1578.3611 840.0954 L 1578.3611 840.0954 L 1578.3611 840.0954 L 1578.3611 865.55286 L 1578.3611 865.55286 L 1603.8185 865.55286 L 1603.8185 891.0103 L 1629.276 916.4677 L 1629.276 916.4677 L 1629.276 916.4677 L 1527.4462 941.9252 L 1425.6165 967.3826 L 1425.6165 967.3826 L 1425.6165 967.3826 L 1425.6165 967.3826 L 1400.159 967.3826 L 1171.0421 967.3826 Q 916.4677 967.3826 865.55286 992.84 L 814.638 992.84 L 814.638 992.84 Q 789.18054 1018.2975 789.18054 1018.2975 L 789.18054 1018.2975 L 763.7231 1018.2975 Q 712.8082 1018.2975 661.8934 992.84 L 610.9785 967.3826 L 509.14874 967.3826 L 432.77643 967.3826 L 432.77643 941.9252 L 432.77643 941.9252 L 509.14874 941.9252 L 610.9785 916.4677 L 661.8934 916.4677 L 738.2657 916.4677 L 738.2657 891.0103 L 712.8082 891.0103 L 712.8082 891.0103 L 712.8082 865.55286 L 712.8082 865.55286 L 712.8082 865.55286 L 814.638 865.55286 L 891.0103 865.55286 L 891.0103 840.0954 L 891.0103 814.638 L 865.55286 814.638 L 814.638 814.638 L 789.18054 789.18054 L 763.7231 763.7231 L 738.2657 763.7231 L 712.8082 763.7231 L 712.8082 738.2657 Q 712.8082 738.2657 661.8934 712.8082 Q 636.4359 712.8082 560.0636 610.9785 Q 458.23386 534.6062 432.77643 509.14874 Q 381.86154 509.14874 356.4041 458.23386 Q 356.4041 432.77643 305.48926 432.77643 Q 280.0318 407.319 203.6595 356.4041 L 101.82975 305.48926 L 76.372314 280.0318 L 50.914875 254.57437 L 50.914875 254.57437 L 50.914875 254.57437 L 25.457438 254.57437 L 25.457438 254.57437 L 25.457438 229.11693 L 0.0 229.11693 L 0.0 203.6595 L 0.0 178.20206 L 25.457438 178.20206 L 25.457438 178.20206 L 25.457438 178.20206 L 50.914875 178.20206 L 50.914875 178.20206 L 50.914875 203.6595 L 50.914875 203.6595 L 50.914875 203.6595 L 76.372314 203.6595 L 76.372314 178.20206 L 76.372314 178.20206 L 101.82975 178.20206 L 101.82975 178.20206 L 101.82975 152.74463 L 229.11693 152.74463 Q 356.4041 127.287186 407.319 76.372314 Q 432.77643 0.0 509.14874 0.0 z" svg:height="10.182975mm" draw:style-name="style-375" svg:viewBox="0.0 0.0 1629.276 1018.2975" svg:width="16.292759mm" svg:x="138.48846mm" svg:y="14.256165mm"/>
          <draw:path svg:d="M 1272.8718 50.914875 L 1298.3293 50.914875 L 1298.3293 76.372314 Q 1298.3293 101.82975 1145.5847 152.74463 Q 992.84 178.20206 1018.2975 229.11693 Q 1018.2975 280.0318 967.3826 305.48926 Q 891.0103 305.48926 891.0103 330.9467 L 891.0103 356.4041 L 865.55286 356.4041 Q 814.638 381.86154 840.0954 458.23386 Q 840.0954 509.14874 865.55286 534.6062 Q 865.55286 560.0636 840.0954 560.0636 Q 789.18054 560.0636 763.7231 534.6062 Q 763.7231 509.14874 712.8082 509.14874 L 687.3508 509.14874 L 687.3508 483.6913 L 661.8934 483.6913 L 661.8934 483.6913 L 661.8934 458.23386 L 661.8934 458.23386 L 661.8934 458.23386 L 636.4359 458.23386 L 636.4359 458.23386 L 636.4359 483.6913 L 610.9785 483.6913 L 610.9785 509.14874 L 610.9785 509.14874 L 585.52106 509.14874 Q 560.0636 509.14874 305.48926 330.9467 L 50.914875 178.20206 L 50.914875 152.74463 L 50.914875 127.287186 L 76.372314 127.287186 L 101.82975 127.287186 L 101.82975 101.82975 L 101.82975 76.372314 L 50.914875 76.372314 L 25.457438 76.372314 L 25.457438 50.914875 L 0.0 50.914875 L 0.0 50.914875 L 0.0 50.914875 L 25.457438 25.457438 L 50.914875 25.457438 L 50.914875 25.457438 L 50.914875 25.457438 L 76.372314 25.457438 L 76.372314 50.914875 L 610.9785 0.0 Q 1120.1272 -25.457438 1120.1272 0.0 Q 1120.1272 25.457438 1094.6698 50.914875 Q 1069.2124 50.914875 1069.2124 76.372314 Q 1069.2124 101.82975 1120.1272 50.914875 Q 1171.0421 25.457438 1171.0421 50.914875 Q 1171.0421 101.82975 1196.4995 76.372314 Q 1221.957 50.914875 1221.957 50.914875 Q 1247.4144 50.914875 1272.8718 50.914875 z M 891.0103 229.11693 L 891.0103 203.6595 L 916.4677 203.6595 L 967.3826 203.6595 L 967.3826 229.11693 Q 967.3826 254.57437 941.9252 254.57437 L 916.4677 254.57437 L 916.4677 229.11693 L 916.4677 229.11693 L 891.0103 229.11693 z" svg:height="5.600636mm" draw:style-name="style-376" svg:viewBox="0.0 0.0 1298.3293 560.0636" svg:width="12.983293mm" svg:x="8.146379mm" svg:y="173.61972mm"/>
          <draw:path svg:d="M 25.457438 0.0 L 25.457438 0.0 L 101.82975 0.0 L 178.20206 0.0 L 280.0318 0.0 Q 407.319 50.914875 509.14874 76.372314 Q 610.9785 127.287186 610.9785 152.74463 Q 610.9785 203.6595 687.3508 229.11693 Q 789.18054 254.57437 840.0954 280.0318 L 865.55286 305.48926 L 865.55286 305.48926 L 891.0103 305.48926 L 865.55286 356.4041 Q 865.55286 407.319 814.638 407.319 Q 763.7231 407.319 763.7231 458.23386 Q 763.7231 509.14874 763.7231 509.14874 Q 789.18054 509.14874 789.18054 509.14874 L 789.18054 534.6062 L 661.8934 534.6062 Q 534.6062 534.6062 534.6062 509.14874 Q 534.6062 458.23386 458.23386 407.319 L 407.319 356.4041 L 483.6913 356.4041 L 560.0636 356.4041 L 560.0636 330.9467 L 585.52106 330.9467 L 585.52106 330.9467 L 585.52106 305.48926 L 585.52106 305.48926 L 585.52106 305.48926 L 560.0636 305.48926 L 560.0636 305.48926 L 560.0636 280.0318 L 534.6062 280.0318 L 534.6062 280.0318 L 534.6062 254.57437 L 534.6062 254.57437 L 534.6062 254.57437 L 509.14874 254.57437 L 509.14874 254.57437 L 458.23386 229.11693 L 407.319 203.6595 L 381.86154 203.6595 Q 356.4041 203.6595 229.11693 152.74463 L 76.372314 101.82975 L 25.457438 101.82975 L 1.8189894E-12 101.82975 L 1.8189894E-12 50.914875 L 25.457438 0.0 L 25.457438 0.0 z" svg:height="5.3460617mm" draw:style-name="style-377" svg:viewBox="0.0 0.0 891.0103 534.6062" svg:width="8.910103mm" svg:x="133.65155mm" svg:y="169.03738mm"/>
          <draw:path svg:d="M 636.4359 0.0 L 712.8082 0.0 L 712.8082 25.457438 L 712.8082 25.457438 L 712.8082 50.914875 Q 712.8082 76.372314 941.9252 50.914875 Q 1145.5847 25.457438 1145.5847 25.457438 L 1145.5847 25.457438 L 1120.1272 25.457438 Q 1094.6698 25.457438 1069.2124 50.914875 L 1043.7549 50.914875 L 1043.7549 76.372314 Q 1043.7549 76.372314 1018.2975 76.372314 L 1018.2975 76.372314 L 992.84 76.372314 Q 992.84 76.372314 941.9252 127.287186 Q 891.0103 127.287186 738.2657 152.74463 L 585.52106 178.20206 L 534.6062 178.20206 L 509.14874 178.20206 L 509.14874 203.6595 L 483.6913 203.6595 L 483.6913 203.6595 L 483.6913 229.11693 L 483.6913 229.11693 L 483.6913 229.11693 L 458.23386 229.11693 L 458.23386 229.11693 L 458.23386 254.57437 L 432.77643 254.57437 L 432.77643 254.57437 L 432.77643 280.0318 L 432.77643 280.0318 L 432.77643 280.0318 L 407.319 330.9467 Q 381.86154 381.86154 356.4041 381.86154 Q 330.9467 381.86154 305.48926 432.77643 Q 280.0318 483.6913 280.0318 534.6062 Q 280.0318 585.52106 280.0318 585.52106 L 280.0318 585.52106 L 280.0318 585.52106 Q 280.0318 585.52106 305.48926 610.9785 L 330.9467 610.9785 L 330.9467 610.9785 Q 330.9467 636.4359 254.57437 636.4359 Q 178.20206 687.3508 178.20206 712.8082 L 178.20206 738.2657 L 203.6595 789.18054 Q 229.11693 814.638 254.57437 840.0954 L 254.57437 840.0954 L 254.57437 840.0954 L 254.57437 840.0954 L 254.57437 865.55286 L 280.0318 865.55286 L 280.0318 865.55286 L 280.0318 891.0103 L 280.0318 891.0103 L 280.0318 891.0103 L 305.48926 891.0103 L 305.48926 891.0103 L 305.48926 916.4677 L 330.9467 916.4677 L 330.9467 941.9252 L 330.9467 941.9252 L 305.48926 941.9252 L 305.48926 941.9252 L 280.0318 941.9252 L 254.57437 941.9252 L 254.57437 941.9252 L 229.11693 941.9252 L 229.11693 941.9252 L 229.11693 941.9252 L 229.11693 916.4677 L 229.11693 916.4677 L 203.6595 916.4677 L 203.6595 916.4677 L 203.6595 891.0103 L 178.20206 891.0103 L 178.20206 891.0103 L 178.20206 891.0103 L 178.20206 891.0103 L 178.20206 865.55286 L 152.74463 865.55286 L 152.74463 865.55286 L 127.287186 865.55286 L 127.287186 865.55286 L 127.287186 840.0954 L 127.287186 840.0954 L 101.82975 840.0954 L 101.82975 840.0954 L 101.82975 840.0954 L 101.82975 840.0954 L 50.914875 814.638 L -3.6379788E-12 814.638 L -3.6379788E-12 789.18054 Q 25.457438 763.7231 76.372314 687.3508 Q 127.287186 585.52106 152.74463 483.6913 Q 178.20206 356.4041 178.20206 330.9467 L 152.74463 330.9467 L 178.20206 305.48926 Q 229.11693 280.0318 229.11693 280.0318 L 229.11693 280.0318 L 280.0318 254.57437 Q 330.9467 229.11693 330.9467 203.6595 L 330.9467 203.6595 L 330.9467 203.6595 Q 330.9467 203.6595 356.4041 178.20206 L 356.4041 178.20206 L 381.86154 178.20206 Q 407.319 178.20206 432.77643 101.82975 L 483.6913 25.457438 L 534.6062 25.457438 Q 560.0636 25.457438 636.4359 0.0 z" svg:height="9.419251mm" draw:style-name="style-378" svg:viewBox="0.0 0.0 1145.5847 941.9252" svg:width="11.455847mm" svg:x="188.13046mm" svg:y="175.40175mm"/>
          <draw:path svg:d="M 789.18054 0.0 L 814.638 0.0 L 840.0954 50.914875 Q 840.0954 101.82975 840.0954 178.20206 Q 840.0954 229.11693 865.55286 229.11693 Q 891.0103 229.11693 840.0954 407.319 Q 789.18054 585.52106 789.18054 585.52106 L 789.18054 585.52106 L 738.2657 610.9785 Q 661.8934 636.4359 712.8082 636.4359 Q 763.7231 636.4359 763.7231 661.8934 L 763.7231 661.8934 L 432.77643 661.8934 Q 101.82975 687.3508 50.914875 687.3508 L 3.6379788E-12 687.3508 L 3.6379788E-12 687.3508 L 3.6379788E-12 687.3508 L 3.6379788E-12 661.8934 L 25.457438 661.8934 L 25.457438 636.4359 Q 25.457438 636.4359 3.6379788E-12 330.9467 L 3.6379788E-12 25.457438 L 381.86154 0.0 Q 763.7231 -25.457438 789.18054 0.0 z" svg:height="6.873508mm" draw:style-name="style-379" svg:viewBox="0.0 0.0 865.55286 687.3508" svg:width="8.655529mm" svg:x="197.29514mm" svg:y="135.17899mm"/>
          <draw:path svg:d="M 280.0318 25.457438 L 280.0318 1.8189894E-12 L 305.48926 1.8189894E-12 Q 330.9467 1.8189894E-12 330.9467 25.457438 Q 356.4041 76.372314 381.86154 50.914875 L 407.319 50.914875 L 407.319 76.372314 Q 407.319 101.82975 356.4041 127.287186 Q 305.48926 127.287186 305.48926 152.74463 L 280.0318 152.74463 L 432.77643 203.6595 Q 560.0636 229.11693 585.52106 254.57437 L 585.52106 254.57437 L 610.9785 280.0318 Q 636.4359 280.0318 636.4359 305.48926 L 636.4359 305.48926 L 661.8934 305.48926 L 661.8934 330.9467 L 687.3508 330.9467 L 712.8082 330.9467 L 661.8934 356.4041 L 610.9785 356.4041 L 585.52106 356.4041 L 585.52106 330.9467 L 560.0636 330.9467 L 534.6062 330.9467 L 534.6062 330.9467 Q 509.14874 330.9467 330.9467 280.0318 L 127.287186 229.11693 L 127.287186 229.11693 L 127.287186 229.11693 L 101.82975 229.11693 L 101.82975 229.11693 L 101.82975 203.6595 L 76.372314 203.6595 L 76.372314 203.6595 L 76.372314 178.20206 L 25.457438 178.20206 L 0.0 178.20206 L 0.0 152.74463 L 0.0 152.74463 L 25.457438 152.74463 L 25.457438 127.287186 L 25.457438 127.287186 L 25.457438 127.287186 L 127.287186 127.287186 L 229.11693 127.287186 L 254.57437 101.82975 L 280.0318 76.372314 L 280.0318 76.372314 L 280.0318 76.372314 L 305.48926 76.372314 Q 305.48926 76.372314 280.0318 25.457438 z" svg:height="3.5640411mm" draw:style-name="style-380" svg:viewBox="0.0 0.0 712.8082 356.4041" svg:width="7.1280823mm" svg:x="102.59347mm" svg:y="136.19728mm"/>
          <draw:path svg:d="M 25.457438 0.0 L 25.457438 0.0 L 50.914875 50.914875 Q 50.914875 76.372314 101.82975 76.372314 Q 152.74463 76.372314 712.8082 76.372314 L 1247.4144 76.372314 L 1247.4144 76.372314 L 1247.4144 76.372314 L 1221.957 101.82975 L 1196.4995 127.287186 L 1196.4995 127.287186 L 1171.0421 127.287186 L 1171.0421 127.287186 L 1171.0421 127.287186 L 1196.4995 152.74463 L 1221.957 178.20206 L 1221.957 178.20206 L 1221.957 178.20206 L 1145.5847 178.20206 Q 1069.2124 178.20206 763.7231 203.6595 L 483.6913 203.6595 L 254.57437 203.6595 L 50.914875 229.11693 L 50.914875 229.11693 L 50.914875 229.11693 L 25.457438 254.57437 L 0.0 280.0318 L 0.0 280.0318 L 0.0 280.0318 L 0.0 127.287186 Q 0.0 0.0 25.457438 0.0 z" svg:height="2.800318mm" draw:style-name="style-381" svg:viewBox="0.0 0.0 1247.4144 280.0318" svg:width="12.474144mm" svg:x="5.600636mm" svg:y="68.48051mm"/>
          <draw:path svg:d="M 25.457438 0.0 L 25.457438 0.0 L 152.74463 0.0 Q 280.0318 0.0 330.9467 25.457438 L 381.86154 50.914875 L 458.23386 50.914875 L 509.14874 50.914875 L 509.14874 76.372314 L 509.14874 76.372314 L 483.6913 76.372314 L 483.6913 101.82975 L 458.23386 101.82975 L 432.77643 101.82975 L 432.77643 127.287186 L 407.319 127.287186 L 407.319 127.287186 L 407.319 101.82975 L 407.319 101.82975 Q 407.319 101.82975 356.4041 101.82975 L 330.9467 101.82975 L 330.9467 101.82975 L 305.48926 101.82975 L 305.48926 101.82975 L 305.48926 101.82975 L 254.57437 127.287186 L 229.11693 152.74463 L 229.11693 152.74463 L 229.11693 152.74463 L 203.6595 152.74463 Q 203.6595 178.20206 203.6595 432.77643 Q 203.6595 687.3508 229.11693 763.7231 L 229.11693 814.638 L 229.11693 941.9252 L 203.6595 1069.2124 L 203.6595 1120.1272 L 203.6595 1145.5847 L 152.74463 1145.5847 L 76.372314 1145.5847 L 76.372314 1120.1272 L 76.372314 1120.1272 L 76.372314 1043.7549 Q 101.82975 967.3826 101.82975 916.4677 Q 152.74463 891.0103 127.287186 763.7231 Q 101.82975 661.8934 76.372314 661.8934 Q 50.914875 661.8934 25.457438 610.9785 L 0.0 585.52106 L 0.0 509.14874 Q 0.0 458.23386 0.0 407.319 Q 0.0 330.9467 25.457438 254.57437 Q 50.914875 203.6595 25.457438 101.82975 L 0.0 25.457438 L 0.0 25.457438 Q 0.0 25.457438 25.457438 0.0 z" svg:height="11.455847mm" draw:style-name="style-382" svg:viewBox="0.0 0.0 509.14874 1145.5847" svg:width="5.0914874mm" svg:x="156.30867mm" svg:y="105.39379mm"/>
          <draw:path svg:d="M 636.4359 0.0 L 636.4359 0.0 L 636.4359 50.914875 L 636.4359 101.82975 L 636.4359 483.6913 Q 610.9785 865.55286 636.4359 967.3826 L 636.4359 1094.6698 L 636.4359 1094.6698 Q 610.9785 1094.6698 610.9785 1120.1272 L 610.9785 1145.5847 L 636.4359 1145.5847 L 636.4359 1145.5847 L 636.4359 1323.7867 Q 610.9785 1527.4462 636.4359 1578.3611 L 636.4359 1603.8185 L 610.9785 1603.8185 L 610.9785 1629.276 L 610.9785 1629.276 Q 610.9785 1629.276 560.0636 1680.1908 Q 509.14874 1731.1057 509.14874 1680.1908 L 509.14874 1629.276 L 509.14874 1578.3611 Q 509.14874 1501.9888 458.23386 1323.7867 L 458.23386 1171.0421 L 432.77643 1171.0421 L 432.77643 1171.0421 L 432.77643 1145.5847 Q 407.319 1145.5847 407.319 1196.4995 Q 407.319 1247.4144 356.4041 1221.957 Q 305.48926 1171.0421 305.48926 1120.1272 Q 254.57437 1094.6698 203.6595 1069.2124 Q 152.74463 1069.2124 152.74463 967.3826 Q 178.20206 865.55286 127.287186 865.55286 Q 50.914875 840.0954 25.457438 814.638 Q 0.0 763.7231 0.0 738.2657 Q 25.457438 712.8082 50.914875 712.8082 Q 76.372314 712.8082 50.914875 687.3508 L 50.914875 661.8934 L 50.914875 636.4359 Q 25.457438 610.9785 101.82975 560.0636 Q 203.6595 509.14874 178.20206 509.14874 Q 152.74463 509.14874 152.74463 458.23386 Q 152.74463 432.77643 178.20206 432.77643 Q 203.6595 407.319 203.6595 407.319 L 203.6595 407.319 L 254.57437 432.77643 Q 280.0318 458.23386 305.48926 432.77643 Q 305.48926 407.319 356.4041 407.319 L 381.86154 407.319 L 407.319 432.77643 L 432.77643 432.77643 L 432.77643 407.319 Q 458.23386 356.4041 458.23386 330.9467 Q 458.23386 305.48926 432.77643 305.48926 Q 407.319 305.48926 407.319 280.0318 Q 407.319 254.57437 432.77643 254.57437 Q 458.23386 254.57437 458.23386 178.20206 L 432.77643 101.82975 L 432.77643 101.82975 L 458.23386 101.82975 L 458.23386 101.82975 L 458.23386 101.82975 L 509.14874 101.82975 Q 585.52106 101.82975 610.9785 50.914875 Q 610.9785 0.0 636.4359 0.0 z" svg:height="16.801908mm" draw:style-name="style-383" svg:viewBox="0.0 0.0 636.4359 1680.1908" svg:width="6.3643594mm" svg:x="269.84885mm" svg:y="29.021479mm"/>
          <draw:path svg:d="M 330.9467 0.0 L 330.9467 25.457438 L 330.9467 50.914875 L 330.9467 101.82975 L 381.86154 101.82975 L 407.319 101.82975 L 432.77643 76.372314 Q 458.23386 50.914875 483.6913 25.457438 Q 483.6913 0.0 509.14874 0.0 L 534.6062 0.0 L 534.6062 25.457438 Q 509.14874 50.914875 509.14874 76.372314 L 483.6913 76.372314 L 483.6913 101.82975 L 483.6913 152.74463 L 534.6062 152.74463 L 560.0636 152.74463 L 560.0636 127.287186 L 585.52106 127.287186 L 585.52106 127.287186 L 585.52106 152.74463 L 585.52106 152.74463 L 585.52106 152.74463 L 610.9785 178.20206 L 610.9785 203.6595 L 534.6062 229.11693 Q 483.6913 254.57437 483.6913 280.0318 Q 483.6913 280.0318 509.14874 305.48926 L 509.14874 330.9467 L 483.6913 330.9467 Q 458.23386 330.9467 458.23386 305.48926 L 432.77643 280.0318 L 432.77643 280.0318 L 432.77643 254.57437 L 432.77643 254.57437 L 432.77643 254.57437 L 407.319 254.57437 L 407.319 254.57437 L 407.319 280.0318 L 381.86154 280.0318 L 381.86154 280.0318 L 381.86154 305.48926 L 381.86154 305.48926 L 381.86154 305.48926 L 356.4041 330.9467 L 356.4041 356.4041 L 330.9467 356.4041 L 305.48926 356.4041 L 330.9467 381.86154 L 356.4041 407.319 L 356.4041 407.319 L 381.86154 407.319 L 381.86154 407.319 L 381.86154 432.77643 L 330.9467 458.23386 Q 280.0318 458.23386 280.0318 483.6913 L 280.0318 509.14874 L 254.57437 509.14874 L 254.57437 509.14874 L 254.57437 534.6062 L 229.11693 534.6062 L 229.11693 509.14874 L 229.11693 483.6913 L 203.6595 458.23386 Q 178.20206 407.319 178.20206 432.77643 L 178.20206 458.23386 L 127.287186 458.23386 L 101.82975 458.23386 L 101.82975 458.23386 Q 127.287186 432.77643 127.287186 356.4041 Q 127.287186 305.48926 76.372314 305.48926 L 25.457438 305.48926 L 25.457438 305.48926 L 25.457438 305.48926 L 76.372314 280.0318 L 101.82975 254.57437 L 101.82975 254.57437 L 127.287186 254.57437 L 127.287186 254.57437 L 127.287186 254.57437 L 76.372314 229.11693 L 0.0 229.11693 L 0.0 203.6595 L 0.0 152.74463 L 25.457438 152.74463 Q 76.372314 152.74463 76.372314 101.82975 L 76.372314 50.914875 L 76.372314 25.457438 L 76.372314 25.457438 L 50.914875 25.457438 L 50.914875 0.0 L 50.914875 0.0 L 50.914875 0.0 L 76.372314 0.0 L 101.82975 0.0 L 101.82975 25.457438 L 127.287186 25.457438 L 127.287186 25.457438 L 127.287186 50.914875 L 127.287186 50.914875 L 127.287186 50.914875 L 152.74463 25.457438 L 152.74463 0.0 L 229.11693 0.0 Q 330.9467 -25.457438 330.9467 0.0 z" svg:height="5.3460617mm" draw:style-name="style-384" svg:viewBox="0.0 0.0 610.9785 534.6062" svg:width="6.109785mm" svg:x="21.63882mm" svg:y="153.76292mm"/>
          <draw:path svg:d="M 101.82975 25.457438 L 101.82975 -3.6379788E-12 L 152.74463 -3.6379788E-12 Q 178.20206 -3.6379788E-12 254.57437 101.82975 Q 305.48926 178.20206 330.9467 178.20206 L 330.9467 203.6595 L 356.4041 203.6595 L 381.86154 203.6595 L 381.86154 203.6595 Q 381.86154 203.6595 254.57437 254.57437 L 127.287186 254.57437 L 101.82975 254.57437 L 76.372314 254.57437 L 76.372314 254.57437 Q 50.914875 229.11693 25.457438 203.6595 L 0.0 152.74463 L 0.0 127.287186 Q 0.0 101.82975 50.914875 76.372314 Q 127.287186 50.914875 101.82975 25.457438 z" svg:height="2.5457437mm" draw:style-name="style-385" svg:viewBox="0.0 0.0 381.86154 254.57437" svg:width="3.8186154mm" svg:x="189.91248mm" svg:y="181.25696mm"/>
          <draw:path svg:d="M 305.48926 25.457438 L 305.48926 0.0 L 305.48926 0.0 L 330.9467 0.0 L 356.4041 203.6595 Q 407.319 432.77643 407.319 458.23386 Q 407.319 483.6913 432.77643 483.6913 Q 458.23386 483.6913 509.14874 585.52106 Q 534.6062 661.8934 560.0636 687.3508 Q 610.9785 712.8082 610.9785 738.2657 L 610.9785 763.7231 L 610.9785 763.7231 L 585.52106 763.7231 L 560.0636 763.7231 Q 560.0636 763.7231 560.0636 738.2657 L 560.0636 738.2657 L 560.0636 738.2657 Q 534.6062 712.8082 509.14874 712.8082 Q 509.14874 712.8082 305.48926 661.8934 Q 76.372314 661.8934 50.914875 610.9785 L 50.914875 585.52106 L 25.457438 534.6062 L 0.0 483.6913 L 0.0 483.6913 L 0.0 458.23386 L 0.0 458.23386 L 0.0 458.23386 L 0.0 407.319 L 0.0 356.4041 L 0.0 330.9467 Q 0.0 305.48926 50.914875 254.57437 Q 101.82975 178.20206 152.74463 178.20206 Q 203.6595 152.74463 229.11693 203.6595 Q 254.57437 203.6595 280.0318 127.287186 L 305.48926 50.914875 L 305.48926 25.457438 z" svg:height="7.637231mm" draw:style-name="style-386" svg:viewBox="0.0 0.0 610.9785 763.7231" svg:width="6.109785mm" svg:x="109.97613mm" svg:y="108.95783mm"/>
          <draw:path svg:d="M 1247.4144 0.0 L 1272.8718 0.0 L 1272.8718 25.457438 Q 1247.4144 76.372314 1272.8718 229.11693 L 1272.8718 407.319 L 1247.4144 407.319 Q 1247.4144 432.77643 840.0954 534.6062 L 432.77643 636.4359 L 407.319 636.4359 L 381.86154 636.4359 L 330.9467 636.4359 L 254.57437 636.4359 L 254.57437 661.8934 L 229.11693 661.8934 L 229.11693 661.8934 L 229.11693 661.8934 L 229.11693 636.4359 L 229.11693 636.4359 L 203.6595 636.4359 L 203.6595 636.4359 L 229.11693 610.9785 Q 254.57437 610.9785 254.57437 585.52106 Q 254.57437 534.6062 280.0318 534.6062 Q 305.48926 534.6062 305.48926 509.14874 L 305.48926 483.6913 L 280.0318 483.6913 Q 254.57437 483.6913 127.287186 432.77643 L 0.0 407.319 L 0.0 407.319 L 0.0 381.86154 L 0.0 381.86154 L 25.457438 381.86154 L 25.457438 381.86154 L 25.457438 381.86154 L 76.372314 356.4041 L 127.287186 356.4041 L 127.287186 330.9467 L 127.287186 305.48926 L 152.74463 305.48926 L 178.20206 280.0318 L 254.57437 305.48926 Q 330.9467 305.48926 330.9467 280.0318 Q 330.9467 254.57437 585.52106 178.20206 Q 840.0954 101.82975 814.638 76.372314 Q 789.18054 76.372314 891.0103 25.457438 Q 992.84 0.0 1018.2975 50.914875 Q 1043.7549 76.372314 1145.5847 50.914875 Q 1247.4144 25.457438 1247.4144 0.0 z" svg:height="6.6189337mm" draw:style-name="style-387" svg:viewBox="0.0 0.0 1272.8718 661.8934" svg:width="12.728719mm" svg:x="52.696896mm" svg:y="21.129673mm"/>
          <draw:path svg:d="M 941.9252 0.0 L 967.3826 0.0 L 967.3826 0.0 Q 992.84 25.457438 1018.2975 0.0 L 1043.7549 0.0 L 1043.7549 25.457438 Q 1043.7549 50.914875 1018.2975 50.914875 L 992.84 50.914875 L 992.84 76.372314 L 967.3826 127.287186 L 967.3826 152.74463 L 967.3826 178.20206 L 1298.3293 203.6595 Q 1629.276 229.11693 1680.1908 305.48926 Q 1731.1057 381.86154 1756.5631 432.77643 Q 1782.0206 458.23386 1782.0206 483.6913 L 1782.0206 483.6913 L 1756.5631 483.6913 Q 1731.1057 483.6913 1680.1908 560.0636 Q 1629.276 661.8934 1629.276 712.8082 Q 1629.276 763.7231 1451.0739 891.0103 L 1272.8718 1043.7549 L 1272.8718 1043.7549 L 1272.8718 1043.7549 L 1247.4144 1094.6698 L 1221.957 1120.1272 L 1221.957 1120.1272 L 1221.957 1145.5847 L 1221.957 1145.5847 L 1221.957 1145.5847 L 1196.4995 1145.5847 L 1196.4995 1145.5847 L 1196.4995 1171.0421 L 1171.0421 1171.0421 L 1171.0421 1171.0421 L 1171.0421 1196.4995 L 1171.0421 1196.4995 L 1171.0421 1196.4995 L 1120.1272 1196.4995 Q 1094.6698 1196.4995 840.0954 1272.8718 L 585.52106 1349.2441 L 458.23386 1349.2441 L 356.4041 1349.2441 L 330.9467 1374.7017 Q 305.48926 1400.159 280.0318 1400.159 L 254.57437 1451.0739 L 254.57437 1451.0739 L 254.57437 1451.0739 L 203.6595 1451.0739 L 127.287186 1451.0739 L 127.287186 1425.6165 L 152.74463 1425.6165 L 152.74463 1425.6165 L 152.74463 1400.159 L 178.20206 1400.159 L 203.6595 1400.159 L 203.6595 1374.7017 L 203.6595 1374.7017 L 229.11693 1374.7017 L 229.11693 1349.2441 L 178.20206 1349.2441 L 127.287186 1349.2441 L 127.287186 1323.7867 L 127.287186 1323.7867 L 203.6595 1272.8718 Q 254.57437 1196.4995 280.0318 1196.4995 L 305.48926 1196.4995 L 305.48926 1171.0421 L 305.48926 1171.0421 L 330.9467 1171.0421 L 330.9467 1145.5847 L 356.4041 1145.5847 L 381.86154 1145.5847 L 381.86154 1120.1272 L 356.4041 1120.1272 L 356.4041 1120.1272 L 356.4041 1094.6698 L 356.4041 1094.6698 L 356.4041 1094.6698 L 330.9467 1094.6698 L 330.9467 1094.6698 L 305.48926 1069.2124 L 280.0318 1069.2124 L 280.0318 1043.7549 L 254.57437 1018.2975 L 254.57437 1018.2975 L 254.57437 992.84 L 203.6595 992.84 Q 152.74463 992.84 127.287186 1043.7549 L 101.82975 1094.6698 L 76.372314 1094.6698 L 76.372314 1094.6698 L 76.372314 1120.1272 L 50.914875 1120.1272 L 50.914875 1069.2124 L 50.914875 1018.2975 L 25.457438 992.84 L 0.0 967.3826 L 0.0 941.9252 Q 0.0 916.4677 50.914875 891.0103 Q 127.287186 891.0103 101.82975 865.55286 Q 101.82975 840.0954 76.372314 687.3508 L 50.914875 509.14874 L 50.914875 509.14874 L 50.914875 483.6913 L 50.914875 483.6913 L 50.914875 483.6913 L 76.372314 483.6913 L 76.372314 483.6913 L 76.372314 509.14874 L 101.82975 509.14874 L 127.287186 585.52106 Q 152.74463 636.4359 152.74463 661.8934 L 152.74463 661.8934 L 356.4041 534.6062 Q 534.6062 407.319 534.6062 381.86154 Q 534.6062 356.4041 687.3508 229.11693 Q 865.55286 101.82975 891.0103 50.914875 Q 916.4677 25.457438 941.9252 0.0 z" svg:height="14.510739mm" draw:style-name="style-388" svg:viewBox="0.0 0.0 1782.0206 1451.0739" svg:width="17.820206mm" svg:x="255.08353mm" svg:y="159.61813mm"/>
          <draw:path svg:d="M -1.8189894E-12 25.457438 L -1.8189894E-12 25.457438 L 178.20206 0.0 L 356.4041 0.0 L 432.77643 25.457438 Q 483.6913 50.914875 636.4359 178.20206 Q 738.2657 330.9467 763.7231 356.4041 L 763.7231 381.86154 L 789.18054 381.86154 L 814.638 381.86154 L 814.638 407.319 L 840.0954 407.319 L 840.0954 407.319 L 840.0954 381.86154 L 840.0954 381.86154 L 865.55286 381.86154 L 865.55286 432.77643 L 840.0954 458.23386 L 840.0954 458.23386 L 840.0954 483.6913 L 840.0954 483.6913 L 840.0954 483.6913 L 814.638 483.6913 L 814.638 483.6913 L 814.638 458.23386 L 789.18054 458.23386 L 789.18054 483.6913 L 789.18054 509.14874 L 814.638 509.14874 L 840.0954 534.6062 L 840.0954 534.6062 L 840.0954 534.6062 L 789.18054 534.6062 L 763.7231 534.6062 L 738.2657 509.14874 L 712.8082 509.14874 L 712.8082 534.6062 L 738.2657 560.0636 L 738.2657 585.52106 L 738.2657 610.9785 L 738.2657 610.9785 L 712.8082 585.52106 L 687.3508 585.52106 Q 661.8934 585.52106 534.6062 458.23386 Q 407.319 356.4041 407.319 330.9467 Q 407.319 305.48926 381.86154 305.48926 Q 356.4041 280.0318 280.0318 178.20206 Q 203.6595 50.914875 101.82975 25.457438 L -1.8189894E-12 25.457438 L -1.8189894E-12 25.457438 z" svg:height="6.109785mm" draw:style-name="style-389" svg:viewBox="0.0 0.0 865.55286 610.9785" svg:width="8.655529mm" svg:x="103.61177mm" svg:y="13.492441mm"/>
          <draw:path svg:d="M 178.20206 50.914875 L 178.20206 0.0 L 254.57437 0.0 L 305.48926 0.0 L 407.319 25.457438 Q 483.6913 50.914875 483.6913 76.372314 L 483.6913 76.372314 L 407.319 76.372314 L 330.9467 101.82975 L 280.0318 101.82975 Q 229.11693 101.82975 254.57437 127.287186 Q 305.48926 152.74463 280.0318 152.74463 L 254.57437 203.6595 L 127.287186 203.6595 Q 0.0 203.6595 0.0 178.20206 L 0.0 178.20206 L 76.372314 152.74463 Q 152.74463 127.287186 127.287186 101.82975 Q 127.287186 101.82975 152.74463 76.372314 L 152.74463 76.372314 L 152.74463 76.372314 L 152.74463 76.372314 L 178.20206 50.914875 z" svg:height="2.0365949mm" draw:style-name="style-390" svg:viewBox="0.0 0.0 483.6913 203.6595" svg:width="4.836913mm" svg:x="223.00714mm" svg:y="85.02784mm"/>
          <draw:path svg:d="M 738.2657 0.0 L 789.18054 0.0 L 738.2657 101.82975 Q 687.3508 203.6595 661.8934 203.6595 Q 636.4359 203.6595 636.4359 305.48926 Q 636.4359 381.86154 738.2657 509.14874 Q 789.18054 610.9785 814.638 636.4359 L 814.638 661.8934 L 789.18054 661.8934 Q 763.7231 661.8934 763.7231 636.4359 Q 738.2657 610.9785 610.9785 509.14874 Q 483.6913 407.319 432.77643 330.9467 Q 407.319 254.57437 280.0318 280.0318 L 178.20206 305.48926 L 178.20206 305.48926 L 178.20206 280.0318 L 152.74463 280.0318 L 152.74463 305.48926 L 127.287186 305.48926 L 127.287186 305.48926 L 127.287186 305.48926 L 127.287186 305.48926 L 101.82975 305.48926 L 101.82975 305.48926 L 101.82975 330.9467 L 76.372314 330.9467 L 76.372314 330.9467 L 76.372314 356.4041 L 76.372314 356.4041 L 76.372314 356.4041 L 50.914875 356.4041 L 50.914875 356.4041 L 25.457438 381.86154 L 0.0 381.86154 L 0.0 356.4041 L 25.457438 330.9467 L 25.457438 330.9467 L 25.457438 305.48926 L 25.457438 305.48926 L 25.457438 305.48926 L 50.914875 305.48926 L 50.914875 305.48926 L 76.372314 280.0318 L 101.82975 254.57437 L 127.287186 254.57437 L 152.74463 254.57437 L 330.9467 152.74463 Q 483.6913 50.914875 585.52106 25.457438 Q 712.8082 0.0 738.2657 0.0 z" svg:height="6.6189337mm" draw:style-name="style-391" svg:viewBox="0.0 0.0 814.638 661.8934" svg:width="8.146379mm" svg:x="170.31026mm" svg:y="186.34843mm"/>
          <draw:path svg:d="M 254.57437 25.457438 L 280.0318 0.0 L 381.86154 0.0 L 509.14874 0.0 L 509.14874 0.0 L 509.14874 0.0 L 483.6913 25.457438 L 432.77643 50.914875 L 407.319 50.914875 L 381.86154 50.914875 L 356.4041 76.372314 L 330.9467 76.372314 L 330.9467 101.82975 L 330.9467 127.287186 L 356.4041 127.287186 L 356.4041 152.74463 L 381.86154 152.74463 L 432.77643 152.74463 L 458.23386 178.20206 L 483.6913 203.6595 L 509.14874 203.6595 L 534.6062 203.6595 L 534.6062 203.6595 L 534.6062 203.6595 L 534.6062 229.11693 L 534.6062 229.11693 L 560.0636 229.11693 L 560.0636 254.57437 L 865.55286 254.57437 Q 1171.0421 254.57437 1247.4144 356.4041 Q 1298.3293 407.319 1349.2441 407.319 Q 1374.7017 407.319 1501.9888 432.77643 L 1654.7334 458.23386 L 1501.9888 458.23386 L 1374.7017 458.23386 L 1400.159 483.6913 L 1451.0739 509.14874 L 1451.0739 509.14874 L 1451.0739 509.14874 L 1425.6165 509.14874 L 1425.6165 509.14874 L 1425.6165 534.6062 L 1425.6165 534.6062 L 1349.2441 534.6062 Q 1298.3293 509.14874 1043.7549 509.14874 L 763.7231 509.14874 L 763.7231 534.6062 L 738.2657 534.6062 L 738.2657 560.0636 Q 738.2657 585.52106 763.7231 661.8934 L 763.7231 763.7231 L 763.7231 763.7231 L 738.2657 763.7231 L 738.2657 814.638 L 738.2657 840.0954 L 712.8082 967.3826 Q 687.3508 1120.1272 687.3508 1171.0421 L 687.3508 1247.4144 L 661.8934 1247.4144 L 661.8934 1272.8718 L 661.8934 1272.8718 L 636.4359 1272.8718 L 636.4359 1272.8718 L 636.4359 1272.8718 L 585.52106 1272.8718 L 560.0636 1272.8718 L 560.0636 1272.8718 L 534.6062 1272.8718 L 534.6062 1298.3293 L 534.6062 1323.7867 L 509.14874 1323.7867 L 509.14874 1323.7867 L 509.14874 1298.3293 L 483.6913 1298.3293 L 483.6913 1247.4144 L 483.6913 1196.4995 L 483.6913 1171.0421 L 483.6913 1171.0421 L 483.6913 1120.1272 Q 483.6913 1094.6698 458.23386 1069.2124 L 432.77643 1043.7549 L 432.77643 967.3826 L 432.77643 916.4677 L 407.319 891.0103 L 381.86154 865.55286 L 381.86154 865.55286 L 381.86154 865.55286 L 381.86154 865.55286 L 381.86154 840.0954 L 381.86154 712.8082 Q 381.86154 560.0636 305.48926 483.6913 Q 254.57437 407.319 127.287186 381.86154 L 0.0 356.4041 L 0.0 330.9467 L 0.0 330.9467 L 0.0 330.9467 L 25.457438 330.9467 L 25.457438 305.48926 L 25.457438 305.48926 L 25.457438 280.0318 L 25.457438 254.57437 L 25.457438 203.6595 L 25.457438 127.287186 L 101.82975 127.287186 Q 178.20206 101.82975 178.20206 101.82975 L 178.20206 101.82975 L 178.20206 101.82975 L 178.20206 101.82975 L 203.6595 50.914875 Q 229.11693 50.914875 254.57437 25.457438 z" svg:height="13.237867mm" draw:style-name="style-392" svg:viewBox="0.0 0.0 1654.7334 1323.7867" svg:width="16.547335mm" svg:x="255.84724mm" svg:y="173.11057mm"/>
          <draw:path svg:d="M 407.319 0.0 L 407.319 0.0 L 432.77643 0.0 Q 458.23386 0.0 458.23386 25.457438 L 483.6913 25.457438 L 483.6913 25.457438 L 483.6913 50.914875 L 509.14874 50.914875 Q 560.0636 76.372314 560.0636 152.74463 Q 560.0636 254.57437 610.9785 254.57437 L 687.3508 254.57437 L 687.3508 254.57437 Q 687.3508 254.57437 610.9785 305.48926 L 560.0636 356.4041 L 534.6062 356.4041 Q 509.14874 356.4041 483.6913 305.48926 Q 458.23386 254.57437 458.23386 280.0318 Q 432.77643 305.48926 407.319 305.48926 L 381.86154 305.48926 L 381.86154 280.0318 Q 407.319 254.57437 280.0318 229.11693 L 152.74463 203.6595 L 76.372314 203.6595 L 0.0 203.6595 L 0.0 178.20206 L 0.0 152.74463 L 101.82975 152.74463 L 178.20206 152.74463 L 178.20206 127.287186 L 178.20206 127.287186 L 229.11693 101.82975 Q 305.48926 101.82975 280.0318 76.372314 L 280.0318 50.914875 L 305.48926 50.914875 Q 330.9467 50.914875 356.4041 76.372314 Q 356.4041 101.82975 381.86154 50.914875 Q 407.319 25.457438 407.319 0.0 z" svg:height="3.5640411mm" draw:style-name="style-393" svg:viewBox="0.0 0.0 687.3508 356.4041" svg:width="6.873508mm" svg:x="190.93077mm" svg:y="100.81145mm"/>
          <draw:path svg:d="M 610.9785 0.0 L 636.4359 0.0 L 636.4359 25.457438 L 636.4359 50.914875 L 661.8934 127.287186 Q 661.8934 229.11693 687.3508 229.11693 L 687.3508 229.11693 L 687.3508 254.57437 L 712.8082 254.57437 L 712.8082 280.0318 Q 712.8082 305.48926 865.55286 432.77643 Q 1043.7549 585.52106 1069.2124 585.52106 L 1120.1272 585.52106 L 1120.1272 610.9785 L 1120.1272 610.9785 L 1069.2124 610.9785 L 1043.7549 636.4359 L 1043.7549 636.4359 L 1018.2975 636.4359 L 1018.2975 661.8934 L 1018.2975 687.3508 L 967.3826 687.3508 L 891.0103 687.3508 L 865.55286 661.8934 Q 840.0954 636.4359 840.0954 636.4359 Q 865.55286 636.4359 814.638 610.9785 L 789.18054 585.52106 L 763.7231 585.52106 L 738.2657 585.52106 L 712.8082 560.0636 Q 687.3508 534.6062 407.319 381.86154 L 127.287186 229.11693 L 127.287186 229.11693 L 101.82975 229.11693 L 101.82975 229.11693 L 101.82975 229.11693 L 101.82975 203.6595 L 101.82975 203.6595 L 76.372314 203.6595 L 76.372314 178.20206 L 76.372314 178.20206 L 50.914875 178.20206 L 50.914875 178.20206 L 50.914875 178.20206 L 50.914875 152.74463 L 50.914875 152.74463 L 50.914875 152.74463 L 25.457438 127.287186 L 25.457438 127.287186 L 25.457438 127.287186 L 0.0 127.287186 L 0.0 127.287186 L 0.0 101.82975 L 0.0 101.82975 L 0.0 76.372314 L 0.0 76.372314 L 25.457438 76.372314 L 50.914875 76.372314 L 50.914875 101.82975 L 50.914875 101.82975 L 76.372314 101.82975 L 76.372314 127.287186 L 76.372314 127.287186 L 101.82975 127.287186 L 101.82975 127.287186 L 101.82975 127.287186 L 356.4041 76.372314 Q 585.52106 25.457438 610.9785 0.0 z" svg:height="6.873508mm" draw:style-name="style-394" svg:viewBox="0.0 0.0 1120.1272 687.3508" svg:width="11.201272mm" svg:x="191.94908mm" svg:y="17.565632mm"/>
          <draw:path svg:d="M 661.8934 254.57437 L 712.8082 254.57437 L 712.8082 254.57437 Q 712.8082 254.57437 636.4359 280.0318 Q 560.0636 280.0318 560.0636 330.9467 L 560.0636 381.86154 L 687.3508 483.6913 Q 789.18054 610.9785 814.638 610.9785 Q 840.0954 610.9785 865.55286 636.4359 L 891.0103 661.8934 L 891.0103 661.8934 L 916.4677 661.8934 L 916.4677 661.8934 L 916.4677 661.8934 L 916.4677 687.3508 L 941.9252 687.3508 L 941.9252 687.3508 L 941.9252 712.8082 L 967.3826 712.8082 L 992.84 712.8082 L 992.84 738.2657 L 1018.2975 738.2657 L 1018.2975 738.2657 L 1018.2975 763.7231 L 992.84 763.7231 L 967.3826 763.7231 L 941.9252 763.7231 L 916.4677 763.7231 L 891.0103 763.7231 L 865.55286 763.7231 L 865.55286 763.7231 L 840.0954 763.7231 L 814.638 763.7231 L 763.7231 763.7231 L 763.7231 763.7231 L 763.7231 763.7231 L 738.2657 763.7231 Q 738.2657 763.7231 687.3508 738.2657 Q 636.4359 712.8082 483.6913 610.9785 Q 330.9467 483.6913 330.9467 458.23386 Q 305.48926 432.77643 280.0318 407.319 Q 254.57437 407.319 203.6595 254.57437 L 152.74463 101.82975 L 127.287186 101.82975 L 127.287186 101.82975 L 127.287186 76.372314 L 101.82975 76.372314 L 101.82975 76.372314 L 101.82975 76.372314 L 101.82975 50.914875 L 101.82975 50.914875 L 76.372314 50.914875 L 76.372314 50.914875 L 50.914875 50.914875 L 0.0 50.914875 L 101.82975 25.457438 Q 203.6595 0.0 280.0318 0.0 Q 356.4041 0.0 483.6913 127.287186 Q 585.52106 254.57437 661.8934 254.57437 z" svg:height="7.637231mm" draw:style-name="style-395" svg:viewBox="0.0 0.0 1018.2975 763.7231" svg:width="10.182975mm" svg:x="176.6746mm" svg:y="15.783611mm"/>
          <draw:path svg:d="M 483.6913 50.914875 L 585.52106 50.914875 L 585.52106 50.914875 L 610.9785 50.914875 L 610.9785 50.914875 L 610.9785 50.914875 L 661.8934 76.372314 L 712.8082 101.82975 L 738.2657 101.82975 Q 763.7231 101.82975 763.7231 127.287186 Q 763.7231 152.74463 789.18054 254.57437 L 789.18054 330.9467 L 789.18054 458.23386 Q 814.638 585.52106 789.18054 661.8934 L 789.18054 712.8082 L 763.7231 712.8082 Q 738.2657 712.8082 712.8082 661.8934 L 661.8934 636.4359 L 661.8934 610.9785 Q 661.8934 610.9785 636.4359 610.9785 L 636.4359 610.9785 L 610.9785 610.9785 Q 610.9785 610.9785 585.52106 585.52106 Q 560.0636 560.0636 483.6913 534.6062 L 407.319 509.14874 L 407.319 509.14874 Q 407.319 483.6913 381.86154 483.6913 L 381.86154 483.6913 L 356.4041 483.6913 Q 330.9467 458.23386 178.20206 432.77643 L 25.457438 407.319 L 25.457438 381.86154 L 0.0 381.86154 L 0.0 356.4041 Q 0.0 330.9467 50.914875 305.48926 Q 76.372314 305.48926 76.372314 254.57437 Q 76.372314 178.20206 50.914875 178.20206 Q 25.457438 178.20206 25.457438 152.74463 L 25.457438 127.287186 L 25.457438 50.914875 Q 25.457438 -25.457438 203.6595 0.0 Q 381.86154 50.914875 483.6913 50.914875 z" svg:height="7.1280823mm" draw:style-name="style-396" svg:viewBox="0.0 0.0 789.18054 712.8082" svg:width="7.8918056mm" svg:x="44.805088mm" svg:y="116.59506mm"/>
          <draw:path svg:d="M 1272.8718 0.0 L 1272.8718 0.0 L 1349.2441 0.0 L 1425.6165 0.0 L 1552.9037 25.457438 Q 1680.1908 76.372314 1705.6483 76.372314 L 1731.1057 76.372314 L 1731.1057 101.82975 Q 1731.1057 127.287186 1705.6483 127.287186 Q 1680.1908 127.287186 1680.1908 178.20206 Q 1680.1908 203.6595 1654.7334 203.6595 L 1629.276 229.11693 L 1629.276 229.11693 L 1654.7334 229.11693 L 1654.7334 229.11693 L 1654.7334 254.57437 L 1603.8185 254.57437 Q 1552.9037 280.0318 1501.9888 280.0318 L 1451.0739 280.0318 L 1451.0739 280.0318 Q 1425.6165 280.0318 1425.6165 305.48926 L 1425.6165 305.48926 L 1374.7017 305.48926 Q 1323.7867 330.9467 840.0954 432.77643 Q 330.9467 534.6062 178.20206 534.6062 L 0.0 560.0636 L 0.0 534.6062 L 0.0 534.6062 L 0.0 432.77643 L 25.457438 330.9467 L 25.457438 330.9467 L 25.457438 330.9467 L 50.914875 305.48926 L 76.372314 280.0318 L 127.287186 280.0318 Q 152.74463 280.0318 178.20206 254.57437 L 203.6595 254.57437 L 738.2657 127.287186 Q 1272.8718 25.457438 1272.8718 0.0 z" svg:height="5.600636mm" draw:style-name="style-397" svg:viewBox="0.0 0.0 1731.1057 560.0636" svg:width="17.311058mm" svg:x="38.44073mm" svg:y="25.202862mm"/>
          <draw:path svg:d="M 101.82975 101.82975 L 101.82975 152.74463 L 50.914875 152.74463 Q 0.0 152.74463 0.0 50.914875 Q 25.457438 -76.372314 50.914875 0.0 Q 76.372314 50.914875 101.82975 101.82975 z" svg:height="1.5274463mm" draw:style-name="style-398" svg:viewBox="0.0 0.0 101.82975 152.74463" svg:width="1.0182974mm" svg:x="247.19171mm" svg:y="61.097847mm"/>
          <draw:path svg:d="M 229.11693 -9.094947E-13 L 254.57437 -9.094947E-13 L 254.57437 -9.094947E-13 Q 254.57437 -9.094947E-13 254.57437 25.457438 Q 280.0318 25.457438 254.57437 50.914875 Q 229.11693 50.914875 229.11693 76.372314 L 229.11693 101.82975 L 305.48926 127.287186 Q 381.86154 152.74463 432.77643 152.74463 L 483.6913 152.74463 L 483.6913 178.20206 L 483.6913 178.20206 L 458.23386 178.20206 L 458.23386 203.6595 L 432.77643 203.6595 Q 381.86154 203.6595 356.4041 229.11693 L 330.9467 254.57437 L 305.48926 254.57437 L 305.48926 254.57437 L 280.0318 254.57437 Q 280.0318 254.57437 280.0318 305.48926 Q 280.0318 356.4041 229.11693 381.86154 Q 152.74463 407.319 127.287186 432.77643 Q 127.287186 458.23386 101.82975 458.23386 L 76.372314 458.23386 L 76.372314 432.77643 L 76.372314 432.77643 L 50.914875 432.77643 L 50.914875 458.23386 L 50.914875 458.23386 L 25.457438 458.23386 L 25.457438 458.23386 L 25.457438 458.23386 L 25.457438 483.6913 L 25.457438 483.6913 L -3.6379788E-12 483.6913 L -3.6379788E-12 483.6913 L -3.6379788E-12 254.57437 L -3.6379788E-12 -9.094947E-13 L 101.82975 -9.094947E-13 Q 203.6595 -9.094947E-13 229.11693 -9.094947E-13 z" svg:height="4.836913mm" draw:style-name="style-399" svg:viewBox="0.0 0.0 483.6913 483.6913" svg:width="4.836913mm" svg:x="259.4113mm" svg:y="51.424023mm"/>
          <draw:path svg:d="M 101.82975 25.457438 L 152.74463 0.0 L 152.74463 25.457438 L 152.74463 50.914875 L 229.11693 76.372314 Q 305.48926 76.372314 305.48926 152.74463 L 305.48926 229.11693 L 305.48926 330.9467 Q 280.0318 432.77643 254.57437 432.77643 L 203.6595 432.77643 L 178.20206 407.319 Q 152.74463 381.86154 101.82975 381.86154 Q 50.914875 356.4041 50.914875 280.0318 Q 50.914875 203.6595 25.457438 178.20206 L 0.0 178.20206 L 0.0 127.287186 Q 0.0 101.82975 25.457438 76.372314 Q 25.457438 50.914875 101.82975 25.457438 z" svg:height="4.3277645mm" draw:style-name="style-400" svg:viewBox="0.0 0.0 305.48926 432.77643" svg:width="3.0548925mm" svg:x="37.677006mm" svg:y="117.867935mm"/>
          <draw:path svg:d="M 152.74463 25.457438 L 152.74463 76.372314 L 152.74463 76.372314 Q 178.20206 76.372314 178.20206 76.372314 L 178.20206 76.372314 L 229.11693 127.287186 Q 254.57437 203.6595 280.0318 203.6595 L 280.0318 229.11693 L 305.48926 254.57437 Q 305.48926 280.0318 356.4041 280.0318 Q 432.77643 280.0318 432.77643 254.57437 L 432.77643 254.57437 L 458.23386 254.57437 L 483.6913 229.11693 L 483.6913 229.11693 L 509.14874 229.11693 L 509.14874 229.11693 L 509.14874 229.11693 L 509.14874 254.57437 L 509.14874 280.0318 L 483.6913 280.0318 L 483.6913 280.0318 L 458.23386 305.48926 L 432.77643 330.9467 L 203.6595 330.9467 L 3.6379788E-12 330.9467 L 3.6379788E-12 330.9467 L 3.6379788E-12 305.48926 L 25.457438 280.0318 L 25.457438 254.57437 L 50.914875 254.57437 L 76.372314 254.57437 L 76.372314 127.287186 Q 76.372314 0.0 101.82975 0.0 Q 127.287186 0.0 152.74463 25.457438 z" svg:height="3.3094668mm" draw:style-name="style-401" svg:viewBox="0.0 0.0 509.14874 330.9467" svg:width="5.0914874mm" svg:x="165.98248mm" svg:y="198.82259mm"/>
          <draw:path svg:d="M 1272.8718 178.20206 L 1272.8718 0.0 L 1272.8718 330.9467 Q 1272.8718 661.8934 1298.3293 891.0103 L 1298.3293 1145.5847 L 1298.3293 1603.8185 L 1298.3293 2062.0525 L 1272.8718 2062.0525 Q 1247.4144 2062.0525 1171.0421 2036.595 L 1094.6698 2036.595 L 1094.6698 2036.595 Q 1094.6698 2011.1376 1018.2975 2011.1376 L 967.3826 2011.1376 L 967.3826 2011.1376 Q 967.3826 1985.68 941.9252 1960.2227 Q 916.4677 1960.2227 967.3826 1909.3077 Q 1018.2975 1858.393 1018.2975 1756.5631 Q 1018.2975 1680.1908 891.0103 1527.4462 Q 763.7231 1400.159 661.8934 1298.3293 Q 585.52106 1196.4995 407.319 1069.2124 Q 254.57437 941.9252 152.74463 738.2657 L 50.914875 534.6062 L 50.914875 534.6062 L 50.914875 534.6062 L 50.914875 509.14874 L 50.914875 509.14874 L 25.457438 483.6913 L 0.0 458.23386 L 0.0 432.77643 L 0.0 407.319 L 0.0 407.319 L 25.457438 407.319 L 101.82975 407.319 Q 203.6595 407.319 203.6595 381.86154 L 203.6595 356.4041 L 280.0318 381.86154 Q 356.4041 432.77643 560.0636 432.77643 Q 763.7231 432.77643 941.9252 483.6913 Q 1120.1272 534.6062 1171.0421 509.14874 L 1196.4995 483.6913 L 1196.4995 483.6913 L 1221.957 483.6913 L 1221.957 483.6913 L 1221.957 483.6913 L 1221.957 458.23386 L 1221.957 458.23386 L 1247.4144 407.319 Q 1272.8718 356.4041 1272.8718 178.20206 z" svg:height="20.620523mm" draw:style-name="style-402" svg:viewBox="0.0 0.0 1298.3293 2062.0525" svg:width="12.983293mm" svg:x="53.969765mm" svg:y="123.46857mm"/>
          <draw:path svg:d="M 305.48926 0.0 L 305.48926 0.0 L 356.4041 25.457438 Q 407.319 25.457438 407.319 178.20206 Q 407.319 305.48926 356.4041 305.48926 L 305.48926 305.48926 L 305.48926 305.48926 Q 280.0318 280.0318 152.74463 254.57437 L 0.0 203.6595 L 25.457438 203.6595 Q 25.457438 178.20206 50.914875 152.74463 L 101.82975 127.287186 L 101.82975 127.287186 Q 127.287186 127.287186 127.287186 101.82975 L 127.287186 101.82975 L 203.6595 50.914875 Q 305.48926 0.0 305.48926 0.0 z" svg:height="3.0548925mm" draw:style-name="style-403" svg:viewBox="0.0 0.0 407.319 305.48926" svg:width="4.0731897mm" svg:x="105.39379mm" svg:y="135.68814mm"/>
          <draw:path svg:d="M 2189.3396 50.914875 L 2189.3396 0.0 L 2189.3396 280.0318 Q 2214.797 585.52106 2189.3396 585.52106 Q 2163.882 585.52106 2163.882 610.9785 L 2163.882 610.9785 L 2138.4248 610.9785 Q 2112.9673 636.4359 1985.68 636.4359 L 1858.393 636.4359 L 1731.1057 636.4359 Q 1629.276 636.4359 1603.8185 661.8934 L 1578.3611 687.3508 L 1578.3611 687.3508 Q 1578.3611 661.8934 1552.9037 661.8934 L 1552.9037 661.8934 L 1552.9037 636.4359 Q 1527.4462 636.4359 1527.4462 636.4359 L 1527.4462 636.4359 L 865.55286 661.8934 Q 229.11693 687.3508 229.11693 1171.0421 Q 203.6595 1680.1908 203.6595 1705.6483 L 203.6595 1756.5631 L 229.11693 1756.5631 L 229.11693 1782.0206 L 229.11693 1782.0206 L 229.11693 1807.478 L 229.11693 1807.478 L 203.6595 1807.478 L 203.6595 1832.9354 L 203.6595 1858.393 L 178.20206 1858.393 L 152.74463 1858.393 L 101.82975 1883.8503 L 50.914875 1883.8503 L 50.914875 1807.478 L 50.914875 1705.6483 L 50.914875 1451.0739 Q 50.914875 1171.0421 25.457438 1094.6698 Q 0.0 1018.2975 0.0 585.52106 L 0.0 178.20206 L 0.0 178.20206 L 0.0 178.20206 L 0.0 203.6595 L 0.0 229.11693 L 458.23386 203.6595 Q 891.0103 178.20206 1069.2124 152.74463 Q 1272.8718 127.287186 1272.8718 101.82975 L 1272.8718 76.372314 L 1349.2441 76.372314 Q 1425.6165 101.82975 1527.4462 101.82975 Q 1629.276 76.372314 1629.276 76.372314 L 1629.276 76.372314 L 1909.3077 76.372314 Q 2189.3396 101.82975 2189.3396 50.914875 z" svg:height="18.838503mm" draw:style-name="style-404" svg:viewBox="0.0 0.0 2189.3396 1883.8503" svg:width="21.893396mm" svg:x="44.29594mm" svg:y="70.00795mm"/>
          <draw:path svg:d="M 1731.1057 25.457438 L 1731.1057 25.457438 L 1731.1057 0.0 L 1756.5631 0.0 L 1756.5631 25.457438 L 1756.5631 50.914875 L 1731.1057 50.914875 L 1731.1057 76.372314 L 1731.1057 76.372314 L 1756.5631 76.372314 L 1756.5631 76.372314 L 1756.5631 101.82975 L 1731.1057 101.82975 Q 1731.1057 127.287186 1731.1057 127.287186 L 1705.6483 127.287186 L 1705.6483 178.20206 Q 1705.6483 254.57437 1731.1057 254.57437 L 1731.1057 254.57437 L 1731.1057 280.0318 Q 1705.6483 280.0318 1272.8718 636.4359 L 840.0954 992.84 L 814.638 992.84 L 814.638 992.84 L 814.638 1018.2975 L 789.18054 1018.2975 L 789.18054 1043.7549 L 789.18054 1069.2124 L 763.7231 1069.2124 L 763.7231 1094.6698 L 763.7231 1094.6698 L 738.2657 1094.6698 L 738.2657 1094.6698 L 738.2657 1094.6698 L 738.2657 1120.1272 L 738.2657 1120.1272 L 763.7231 1120.1272 L 763.7231 1145.5847 L 763.7231 1145.5847 L 789.18054 1145.5847 L 789.18054 1145.5847 L 789.18054 1145.5847 L 789.18054 1171.0421 L 789.18054 1171.0421 L 814.638 1196.4995 L 814.638 1196.4995 L 789.18054 1196.4995 Q 763.7231 1196.4995 687.3508 1145.5847 L 610.9785 1145.5847 L 610.9785 1120.1272 L 585.52106 1120.1272 L 585.52106 1145.5847 L 585.52106 1171.0421 L 610.9785 1171.0421 L 636.4359 1196.4995 L 636.4359 1196.4995 Q 636.4359 1196.4995 661.8934 1221.957 L 687.3508 1247.4144 L 687.3508 1247.4144 L 687.3508 1247.4144 L 712.8082 1272.8718 L 738.2657 1298.3293 L 738.2657 1298.3293 L 738.2657 1298.3293 L 687.3508 1298.3293 L 661.8934 1298.3293 L 661.8934 1272.8718 L 636.4359 1272.8718 L 636.4359 1272.8718 L 636.4359 1247.4144 L 610.9785 1247.4144 Q 585.52106 1247.4144 509.14874 1247.4144 Q 432.77643 1298.3293 381.86154 1374.7017 L 356.4041 1476.5314 L 330.9467 1578.3611 Q 305.48926 1680.1908 280.0318 1680.1908 L 254.57437 1705.6483 L 254.57437 1705.6483 L 229.11693 1705.6483 L 229.11693 1705.6483 L 229.11693 1705.6483 L 229.11693 1731.1057 L 229.11693 1731.1057 L 203.6595 1731.1057 L 203.6595 1756.5631 L 203.6595 1756.5631 L 229.11693 1756.5631 L 229.11693 1756.5631 Q 229.11693 1756.5631 203.6595 1782.0206 L 178.20206 1807.478 L 229.11693 1807.478 L 254.57437 1807.478 L 254.57437 1832.9354 L 280.0318 1858.393 L 280.0318 1883.8503 L 280.0318 1909.3077 L 254.57437 1909.3077 L 229.11693 1909.3077 L 229.11693 1883.8503 L 229.11693 1883.8503 L 203.6595 1858.393 L 178.20206 1832.9354 L 178.20206 1832.9354 L 178.20206 1858.393 L 178.20206 1858.393 L 178.20206 1858.393 L 152.74463 1858.393 L 152.74463 1858.393 L 152.74463 1832.9354 L 127.287186 1832.9354 L 127.287186 1832.9354 L 127.287186 1807.478 L 127.287186 1807.478 L 127.287186 1807.478 L 152.74463 1756.5631 Q 178.20206 1680.1908 178.20206 1654.7334 L 203.6595 1603.8185 L 203.6595 1578.3611 Q 229.11693 1552.9037 229.11693 1501.9888 L 229.11693 1476.5314 L 229.11693 1451.0739 L 229.11693 1451.0739 L 229.11693 1451.0739 L 229.11693 1451.0739 L 203.6595 1451.0739 Q 178.20206 1451.0739 127.287186 1451.0739 L 76.372314 1501.9888 L 25.457438 1501.9888 L 0.0 1501.9888 L 0.0 1476.5314 L 0.0 1476.5314 L 0.0 1451.0739 L 0.0 1425.6165 L 25.457438 1425.6165 L 50.914875 1400.159 L 50.914875 1400.159 L 76.372314 1400.159 L 127.287186 1323.7867 Q 229.11693 1247.4144 203.6595 1196.4995 Q 203.6595 1145.5847 178.20206 1145.5847 Q 178.20206 1120.1272 203.6595 1043.7549 Q 229.11693 992.84 381.86154 967.3826 Q 534.6062 941.9252 687.3508 763.7231 Q 865.55286 585.52106 1094.6698 483.6913 Q 1323.7867 330.9467 1425.6165 254.57437 Q 1501.9888 152.74463 1527.4462 127.287186 L 1527.4462 127.287186 L 1527.4462 127.287186 L 1552.9037 127.287186 L 1552.9037 127.287186 L 1552.9037 127.287186 L 1552.9037 101.82975 L 1552.9037 101.82975 L 1578.3611 101.82975 L 1578.3611 76.372314 L 1603.8185 76.372314 L 1603.8185 76.372314 L 1603.8185 76.372314 Q 1603.8185 76.372314 1629.276 76.372314 L 1629.276 50.914875 L 1629.276 50.914875 Q 1654.7334 50.914875 1654.7334 25.457438 L 1654.7334 25.457438 L 1680.1908 25.457438 Q 1705.6483 25.457438 1731.1057 25.457438 z" svg:height="19.093079mm" draw:style-name="style-405" svg:viewBox="0.0 0.0 1756.5631 1909.3077" svg:width="17.565632mm" svg:x="177.94748mm" svg:y="78.66348mm"/>
          <draw:path svg:d="M 2036.595 0.0 L 2087.5098 0.0 L 2112.9673 0.0 L 2138.4248 0.0 L 2240.2544 50.914875 Q 2342.0842 50.914875 2443.914 101.82975 Q 2545.7437 152.74463 2647.5735 152.74463 Q 2774.8606 152.74463 2774.8606 101.82975 L 2774.8606 76.372314 L 2800.318 76.372314 Q 2825.7754 101.82975 2851.233 76.372314 L 2851.233 76.372314 L 2851.233 76.372314 Q 2876.6904 101.82975 2902.1477 101.82975 L 2902.1477 101.82975 L 2902.1477 127.287186 Q 2902.1477 152.74463 2927.6052 152.74463 Q 2953.0627 152.74463 2953.0627 178.20206 L 2978.52 178.20206 L 2953.0627 203.6595 Q 2953.0627 229.11693 2953.0627 229.11693 L 2953.0627 254.57437 L 2978.52 254.57437 Q 3003.9775 254.57437 3029.435 305.48926 Q 3054.8923 356.4041 3258.552 407.319 Q 3487.669 458.23386 3513.1262 509.14874 Q 3564.0413 509.14874 3793.1582 560.0636 Q 4022.2751 610.9785 4022.2751 636.4359 Q 4022.2751 661.8934 4225.9346 661.8934 L 4429.594 661.8934 L 4455.0513 687.3508 L 4480.509 687.3508 L 4480.509 712.8082 L 4480.509 712.8082 L 4378.679 712.8082 L 4276.8496 712.8082 L 4276.8496 738.2657 L 4276.8496 738.2657 L 4251.392 738.2657 L 4251.392 712.8082 L 4225.9346 712.8082 Q 4200.477 712.8082 4098.6475 738.2657 L 3996.8176 738.2657 L 3309.4668 738.2657 Q 2622.116 763.7231 1323.7867 763.7231 L 0.0 763.7231 L 0.0 763.7231 L 0.0 763.7231 L 25.457438 738.2657 L 50.914875 712.8082 L 229.11693 712.8082 L 407.319 712.8082 L 458.23386 712.8082 L 483.6913 712.8082 L 560.0636 687.3508 L 610.9785 687.3508 L 610.9785 661.8934 L 610.9785 636.4359 L 585.52106 610.9785 Q 560.0636 585.52106 560.0636 560.0636 Q 560.0636 560.0636 636.4359 483.6913 L 738.2657 407.319 L 763.7231 407.319 L 789.18054 407.319 L 789.18054 356.4041 L 763.7231 330.9467 L 763.7231 330.9467 L 763.7231 305.48926 L 661.8934 305.48926 L 560.0636 305.48926 L 560.0636 280.0318 L 560.0636 254.57437 L 585.52106 254.57437 L 610.9785 254.57437 L 916.4677 330.9467 Q 1196.4995 381.86154 1272.8718 280.0318 Q 1374.7017 203.6595 1400.159 152.74463 Q 1425.6165 152.74463 1451.0739 127.287186 L 1476.5314 127.287186 L 1629.276 127.287186 Q 1756.5631 101.82975 1858.393 50.914875 Q 1960.2227 0.0 2036.595 0.0 z M 2851.233 178.20206 L 2851.233 152.74463 L 2876.6904 152.74463 Q 2902.1477 152.74463 2902.1477 178.20206 Q 2902.1477 203.6595 2876.6904 203.6595 L 2851.233 203.6595 L 2851.233 178.20206 z" svg:height="7.637231mm" draw:style-name="style-406" svg:viewBox="0.0 0.0 4480.509 763.7231" svg:width="44.805088mm" svg:x="192.45822mm" svg:y="187.36673mm"/>
          <draw:path svg:d="M 891.0103 152.74463 L 967.3826 152.74463 L 992.84 178.20206 L 1018.2975 203.6595 L 992.84 203.6595 L 967.3826 203.6595 L 967.3826 229.11693 L 941.9252 229.11693 L 941.9252 254.57437 Q 941.9252 280.0318 891.0103 280.0318 L 814.638 305.48926 L 814.638 305.48926 L 814.638 305.48926 L 738.2657 305.48926 Q 687.3508 305.48926 483.6913 330.9467 Q 280.0318 356.4041 254.57437 381.86154 Q 229.11693 407.319 203.6595 381.86154 Q 178.20206 356.4041 127.287186 407.319 L 101.82975 432.77643 L 76.372314 432.77643 L 76.372314 407.319 L 76.372314 407.319 L 76.372314 407.319 L 50.914875 356.4041 L 25.457438 305.48926 L 25.457438 305.48926 L 25.457438 305.48926 L 25.457438 254.57437 L 25.457438 203.6595 L 25.457438 178.20206 Q 25.457438 152.74463 0.0 76.372314 L 0.0 0.0 L 76.372314 0.0 Q 152.74463 0.0 178.20206 0.0 Q 178.20206 25.457438 509.14874 76.372314 Q 840.0954 152.74463 891.0103 152.74463 z" svg:height="4.3277645mm" draw:style-name="style-407" svg:viewBox="0.0 0.0 1018.2975 432.77643" svg:width="10.182975mm" svg:x="4.836913mm" svg:y="24.43914mm"/>
          <draw:path svg:d="M 3.6379788E-12 25.457438 L 3.6379788E-12 0.0 L 25.457438 0.0 L 25.457438 25.457438 L 101.82975 25.457438 Q 178.20206 76.372314 203.6595 76.372314 L 229.11693 76.372314 L 254.57437 76.372314 L 280.0318 76.372314 L 305.48926 101.82975 L 356.4041 127.287186 L 356.4041 127.287186 L 381.86154 127.287186 L 381.86154 127.287186 Q 381.86154 127.287186 407.319 152.74463 L 432.77643 152.74463 L 432.77643 152.74463 Q 432.77643 178.20206 458.23386 178.20206 L 458.23386 178.20206 L 509.14874 254.57437 Q 585.52106 330.9467 661.8934 330.9467 Q 763.7231 330.9467 763.7231 280.0318 L 763.7231 254.57437 L 789.18054 330.9467 Q 814.638 407.319 840.0954 407.319 L 840.0954 407.319 L 840.0954 407.319 Q 840.0954 432.77643 814.638 432.77643 L 789.18054 432.77643 L 789.18054 407.319 L 763.7231 407.319 L 763.7231 407.319 L 763.7231 407.319 L 738.2657 407.319 Q 712.8082 381.86154 483.6913 432.77643 L 254.57437 432.77643 L 203.6595 458.23386 L 178.20206 483.6913 L 152.74463 483.6913 L 101.82975 483.6913 L 101.82975 458.23386 L 101.82975 458.23386 L 127.287186 458.23386 L 127.287186 432.77643 L 152.74463 432.77643 L 203.6595 432.77643 L 229.11693 407.319 Q 254.57437 381.86154 254.57437 381.86154 L 254.57437 381.86154 L 254.57437 381.86154 Q 280.0318 381.86154 330.9467 356.4041 L 381.86154 330.9467 L 381.86154 330.9467 L 356.4041 330.9467 L 356.4041 330.9467 L 356.4041 330.9467 L 356.4041 305.48926 L 356.4041 305.48926 L 330.9467 305.48926 L 330.9467 280.0318 L 330.9467 280.0318 L 305.48926 280.0318 L 305.48926 280.0318 L 305.48926 280.0318 L 305.48926 254.57437 Q 305.48926 254.57437 229.11693 229.11693 L 152.74463 178.20206 L 152.74463 178.20206 L 152.74463 178.20206 L 127.287186 152.74463 L 101.82975 127.287186 L 101.82975 127.287186 L 101.82975 127.287186 L 76.372314 101.82975 Q 50.914875 76.372314 50.914875 76.372314 L 50.914875 76.372314 L 25.457438 50.914875 L 3.6379788E-12 50.914875 L 3.6379788E-12 25.457438 z" svg:height="4.836913mm" draw:style-name="style-408" svg:viewBox="0.0 0.0 840.0954 483.6913" svg:width="8.400954mm" svg:x="183.80269mm" svg:y="89.86475mm"/>
          <draw:path svg:d="M 1.8189894E-12 25.457438 L 1.8189894E-12 25.457438 L 25.457438 -1.8189894E-12 L 76.372314 -1.8189894E-12 L 76.372314 25.457438 L 76.372314 50.914875 L 101.82975 50.914875 L 101.82975 76.372314 L 127.287186 76.372314 Q 178.20206 101.82975 152.74463 127.287186 L 152.74463 127.287186 L 127.287186 127.287186 Q 127.287186 127.287186 127.287186 152.74463 L 152.74463 152.74463 L 152.74463 381.86154 Q 127.287186 585.52106 127.287186 967.3826 L 127.287186 1349.2441 L 127.287186 1349.2441 L 101.82975 1349.2441 L 101.82975 1323.7867 L 76.372314 1323.7867 L 76.372314 1323.7867 L 76.372314 1349.2441 L 76.372314 1349.2441 L 76.372314 1349.2441 L 50.914875 1374.7017 L 25.457438 1400.159 L 25.457438 1374.7017 L 25.457438 1349.2441 L 1.8189894E-12 1120.1272 Q -25.457438 891.0103 1.8189894E-12 458.23386 L 1.8189894E-12 25.457438 L 1.8189894E-12 25.457438 z" svg:height="14.001591mm" draw:style-name="style-409" svg:viewBox="0.0 0.0 152.74463 1400.159" svg:width="1.5274463mm" svg:x="91.901344mm" svg:y="115.83134mm"/>
          <draw:path svg:d="M 254.57437 25.457438 L 254.57437 25.457438 L 254.57437 25.457438 Q 254.57437 25.457438 280.0318 50.914875 L 280.0318 50.914875 L 280.0318 50.914875 L 280.0318 76.372314 L 280.0318 76.372314 Q 254.57437 76.372314 254.57437 203.6595 Q 229.11693 305.48926 178.20206 305.48926 L 127.287186 305.48926 L 127.287186 280.0318 Q 101.82975 280.0318 127.287186 178.20206 L 127.287186 50.914875 L 101.82975 50.914875 Q 76.372314 50.914875 76.372314 203.6595 Q 50.914875 330.9467 25.457438 305.48926 L 0.0 280.0318 L 0.0 152.74463 Q 25.457438 0.0 127.287186 0.0 Q 229.11693 0.0 254.57437 25.457438 z" svg:height="3.0548925mm" draw:style-name="style-410" svg:viewBox="0.0 0.0 280.0318 305.48926" svg:width="2.800318mm" svg:x="137.97931mm" svg:y="4.0731897mm"/>
          <draw:path svg:d="M 0.0 0.0 L 50.914875 0.0 L 50.914875 0.0 L 76.372314 0.0 L 76.372314 0.0 Q 76.372314 0.0 101.82975 25.457438 L 101.82975 25.457438 L 101.82975 25.457438 L 101.82975 50.914875 L 101.82975 50.914875 L 127.287186 50.914875 L 127.287186 50.914875 L 127.287186 50.914875 L 152.74463 76.372314 L 152.74463 76.372314 L 152.74463 76.372314 L 152.74463 101.82975 L 152.74463 101.82975 L 152.74463 101.82975 L 178.20206 101.82975 L 178.20206 101.82975 L 178.20206 127.287186 L 203.6595 127.287186 L 203.6595 127.287186 L 203.6595 152.74463 L 203.6595 152.74463 L 203.6595 152.74463 L 229.11693 152.74463 L 229.11693 152.74463 L 509.14874 305.48926 Q 789.18054 458.23386 814.638 483.6913 L 840.0954 509.14874 L 865.55286 509.14874 L 891.0103 509.14874 L 891.0103 509.14874 L 865.55286 534.6062 L 865.55286 534.6062 L 865.55286 560.0636 L 840.0954 560.0636 L 814.638 560.0636 L 789.18054 534.6062 L 763.7231 534.6062 L 763.7231 534.6062 L 763.7231 509.14874 L 712.8082 509.14874 L 687.3508 509.14874 L 661.8934 509.14874 L 661.8934 509.14874 L 610.9785 483.6913 Q 534.6062 458.23386 305.48926 381.86154 Q 76.372314 305.48926 76.372314 280.0318 L 50.914875 254.57437 L 50.914875 254.57437 L 50.914875 254.57437 L 50.914875 229.11693 L 50.914875 229.11693 L 25.457438 229.11693 Q 25.457438 203.6595 0.0 101.82975 Q -25.457438 0.0 0.0 0.0 z" svg:height="5.600636mm" draw:style-name="style-411" svg:viewBox="0.0 0.0 891.0103 560.0636" svg:width="8.910103mm" svg:x="190.93077mm" svg:y="18.329355mm"/>
          <draw:path svg:d="M 127.287186 25.457438 L 229.11693 1.8189894E-12 L 229.11693 1.8189894E-12 L 229.11693 1.8189894E-12 L 254.57437 1.8189894E-12 L 254.57437 1.8189894E-12 L 280.0318 25.457438 L 280.0318 25.457438 L 229.11693 50.914875 Q 178.20206 76.372314 152.74463 101.82975 Q 127.287186 152.74463 152.74463 356.4041 Q 152.74463 560.0636 178.20206 585.52106 Q 178.20206 610.9785 203.6595 636.4359 L 203.6595 661.8934 L 178.20206 661.8934 Q 178.20206 661.8934 101.82975 585.52106 L 25.457438 509.14874 L 25.457438 509.14874 Q 25.457438 483.6913 -2.2737368E-13 483.6913 L -2.2737368E-13 483.6913 L -2.2737368E-13 458.23386 Q -25.457438 458.23386 -2.2737368E-13 254.57437 Q 25.457438 50.914875 127.287186 25.457438 z" svg:height="6.6189337mm" draw:style-name="style-412" svg:viewBox="0.0 0.0 280.0318 661.8934" svg:width="2.800318mm" svg:x="19.602226mm" svg:y="95.210815mm"/>
          <draw:path svg:d="M 1731.1057 -1.8189894E-12 L 1731.1057 -1.8189894E-12 L 1960.2227 -1.8189894E-12 L 2214.797 -1.8189894E-12 L 2240.2544 25.457438 Q 2265.712 76.372314 2291.1694 229.11693 L 2291.1694 381.86154 L 2291.1694 509.14874 Q 2265.712 636.4359 2265.712 661.8934 Q 2240.2544 687.3508 1374.7017 712.8082 L 509.14874 763.7231 L 280.0318 763.7231 L 76.372314 738.2657 L 25.457438 738.2657 L 0.0 738.2657 L 0.0 712.8082 L 25.457438 687.3508 L 25.457438 636.4359 L 25.457438 610.9785 L 76.372314 534.6062 Q 101.82975 483.6913 178.20206 483.6913 Q 229.11693 483.6913 229.11693 330.9467 Q 203.6595 178.20206 483.6913 152.74463 Q 738.2657 127.287186 840.0954 101.82975 L 941.9252 101.82975 L 967.3826 127.287186 Q 992.84 178.20206 992.84 229.11693 L 992.84 305.48926 L 1018.2975 305.48926 L 1018.2975 280.0318 L 1018.2975 280.0318 L 1043.7549 280.0318 L 1069.2124 178.20206 Q 1094.6698 76.372314 1400.159 25.457438 Q 1731.1057 25.457438 1731.1057 -1.8189894E-12 z" svg:height="7.637231mm" draw:style-name="style-413" svg:viewBox="0.0 0.0 2291.1694 763.7231" svg:width="22.911694mm" svg:x="182.52983mm" svg:y="152.99919mm"/>
          <draw:path svg:d="M 330.9467 50.914875 L 330.9467 76.372314 L 330.9467 76.372314 L 330.9467 76.372314 L 305.48926 101.82975 L 280.0318 127.287186 L 280.0318 127.287186 Q 280.0318 127.287186 229.11693 152.74463 Q 178.20206 178.20206 178.20206 280.0318 Q 178.20206 356.4041 127.287186 356.4041 L 76.372314 356.4041 L 50.914875 356.4041 Q 25.457438 330.9467 25.457438 280.0318 L -1.8189894E-12 203.6595 L 25.457438 152.74463 Q 50.914875 76.372314 127.287186 76.372314 L 178.20206 76.372314 L 229.11693 76.372314 Q 280.0318 50.914875 305.48926 25.457438 Q 305.48926 1.8189894E-12 330.9467 1.8189894E-12 Q 356.4041 1.8189894E-12 356.4041 25.457438 Q 330.9467 50.914875 330.9467 50.914875 z" svg:height="3.5640411mm" draw:style-name="style-414" svg:viewBox="0.0 0.0 356.4041 356.4041" svg:width="3.5640411mm" svg:x="163.69131mm" svg:y="150.9626mm"/>
          <draw:path svg:d="M 865.55286 0.0 L 865.55286 0.0 L 1043.7549 0.0 L 1221.957 0.0 L 1221.957 0.0 L 1221.957 0.0 L 1705.6483 25.457438 Q 2189.3396 50.914875 2189.3396 101.82975 Q 2189.3396 152.74463 2214.797 127.287186 Q 2214.797 127.287186 2240.2544 305.48926 L 2265.712 458.23386 L 2265.712 534.6062 L 2265.712 610.9785 L 2291.1694 610.9785 L 2291.1694 610.9785 L 2291.1694 1629.276 Q 2316.6267 2673.031 2291.1694 2902.1477 L 2291.1694 3131.2646 L 2265.712 3131.2646 Q 2265.712 3156.7222 2265.712 3156.7222 L 2265.712 3156.7222 L 2214.797 3156.7222 Q 2189.3396 3156.7222 2163.882 3182.1797 Q 2163.882 3207.637 2087.5098 3233.0945 Q 2011.1376 3258.552 1985.68 3233.0945 Q 1960.2227 3182.1797 1934.7653 3258.552 Q 1909.3077 3334.9243 1858.393 3309.4668 Q 1807.478 3309.4668 1807.478 3284.0093 Q 1807.478 3258.552 1756.5631 3258.552 Q 1705.6483 3258.552 1705.6483 3207.637 L 1705.6483 3156.7222 L 1680.1908 3156.7222 L 1680.1908 3156.7222 L 1680.1908 3131.2646 L 1654.7334 3131.2646 L 1654.7334 3131.2646 L 1654.7334 3105.8074 L 1654.7334 3105.8074 L 1654.7334 3105.8074 L 1629.276 3105.8074 L 1629.276 3105.8074 L 1629.276 3080.3499 L 1603.8185 3080.3499 L 1603.8185 3080.3499 L 1603.8185 3080.3499 L 1603.8185 3080.3499 L 1603.8185 3054.8923 L 1603.8185 3054.8923 L 1603.8185 3054.8923 L 1629.276 3054.8923 L 1629.276 3054.8923 L 1654.7334 3054.8923 L 1705.6483 3054.8923 L 1756.5631 3054.8923 Q 1782.0206 3054.8923 1807.478 3080.3499 L 1832.9354 3105.8074 L 1858.393 3105.8074 L 1883.8503 3105.8074 L 1883.8503 3080.3499 L 1858.393 3080.3499 L 1858.393 3080.3499 L 1858.393 3054.8923 L 1858.393 3054.8923 L 1858.393 3054.8923 L 1832.9354 3054.8923 L 1832.9354 3054.8923 L 1832.9354 3029.435 L 1807.478 3029.435 L 1807.478 3003.9775 L 1807.478 2978.52 L 1782.0206 2978.52 L 1782.0206 2953.0627 L 1756.5631 2953.0627 L 1731.1057 2953.0627 L 1731.1057 2927.6052 Q 1705.6483 2927.6052 1705.6483 2902.1477 Q 1705.6483 2902.1477 1705.6483 2851.233 Q 1756.5631 2774.8606 1654.7334 2774.8606 Q 1552.9037 2749.4033 1527.4462 2749.4033 Q 1501.9888 2698.4883 1400.159 2749.4033 Q 1272.8718 2749.4033 1196.4995 2774.8606 L 1120.1272 2800.318 L 1120.1272 2774.8606 L 1120.1272 2749.4033 L 1145.5847 2749.4033 Q 1196.4995 2749.4033 1196.4995 2698.4883 Q 1171.0421 2647.5735 1094.6698 2622.116 L 992.84 2571.2012 L 992.84 2545.7437 L 992.84 2494.8289 L 1018.2975 2494.8289 L 1018.2975 2494.8289 L 1043.7549 2469.3713 Q 1069.2124 2443.914 1069.2124 2443.914 L 1069.2124 2443.914 L 1094.6698 2443.914 L 1145.5847 2443.914 L 1171.0421 2418.4565 L 1196.4995 2418.4565 L 1196.4995 2392.999 L 1196.4995 2367.5417 L 1221.957 2367.5417 Q 1221.957 2342.0842 1221.957 2342.0842 Q 1247.4144 2342.0842 1221.957 2342.0842 Q 1196.4995 2316.6267 1196.4995 2189.3396 L 1196.4995 2087.5098 L 1221.957 2087.5098 L 1221.957 2087.5098 L 1374.7017 2062.0525 Q 1501.9888 2062.0525 1501.9888 1985.68 Q 1501.9888 1934.7653 1501.9888 1934.7653 Q 1501.9888 1934.7653 1654.7334 1909.3077 L 1832.9354 1909.3077 L 1832.9354 1883.8503 L 1807.478 1832.9354 L 1807.478 1832.9354 L 1807.478 1832.9354 L 1782.0206 1807.478 L 1756.5631 1782.0206 L 1654.7334 1782.0206 Q 1578.3611 1782.0206 1501.9888 1654.7334 Q 1400.159 1552.9037 1451.0739 1425.6165 Q 1451.0739 1298.3293 1476.5314 1221.957 Q 1476.5314 1171.0421 1501.9888 1171.0421 L 1552.9037 1171.0421 L 1527.4462 1145.5847 Q 1501.9888 1120.1272 1476.5314 1069.2124 Q 1451.0739 1018.2975 1247.4144 1018.2975 Q 1069.2124 992.84 1069.2124 967.3826 Q 1043.7549 941.9252 1043.7549 967.3826 Q 1043.7549 992.84 1018.2975 992.84 Q 992.84 967.3826 992.84 941.9252 Q 1018.2975 916.4677 992.84 916.4677 Q 941.9252 916.4677 891.0103 916.4677 Q 865.55286 916.4677 840.0954 916.4677 Q 814.638 916.4677 789.18054 916.4677 Q 789.18054 941.9252 585.52106 967.3826 Q 381.86154 1018.2975 381.86154 992.84 Q 381.86154 967.3826 356.4041 967.3826 Q 330.9467 967.3826 330.9467 992.84 Q 330.9467 1018.2975 280.0318 1018.2975 Q 229.11693 1018.2975 203.6595 941.9252 Q 178.20206 865.55286 178.20206 763.7231 Q 127.287186 661.8934 76.372314 585.52106 L 25.457438 509.14874 L 25.457438 458.23386 Q 25.457438 407.319 25.457438 356.4041 L 25.457438 330.9467 L 0.0 330.9467 L 0.0 305.48926 L 0.0 305.48926 L 0.0 305.48926 L 0.0 305.48926 L 25.457438 305.48926 L 25.457438 280.0318 L 25.457438 254.57437 L 407.319 178.20206 Q 789.18054 101.82975 840.0954 50.914875 Q 891.0103 25.457438 865.55286 25.457438 Q 865.55286 0.0 865.55286 0.0 z M 254.57437 967.3826 Q 254.57437 967.3826 254.57437 941.9252 Q 280.0318 941.9252 280.0318 967.3826 Q 280.0318 967.3826 254.57437 967.3826 z" svg:height="33.09467mm" draw:style-name="style-415" svg:viewBox="0.0 0.0 2291.1694 3309.4668" svg:width="22.911694mm" svg:x="275.70404mm" svg:y="9.673826mm"/>
          <draw:path svg:d="M 25.457438 483.6913 L 25.457438 0.0 L 50.914875 25.457438 Q 76.372314 50.914875 152.74463 101.82975 Q 254.57437 127.287186 254.57437 152.74463 Q 280.0318 152.74463 381.86154 152.74463 Q 509.14874 152.74463 534.6062 127.287186 Q 560.0636 101.82975 585.52106 76.372314 L 610.9785 50.914875 L 610.9785 50.914875 L 610.9785 50.914875 L 636.4359 50.914875 L 636.4359 50.914875 L 636.4359 76.372314 L 661.8934 76.372314 L 661.8934 101.82975 Q 661.8934 152.74463 636.4359 203.6595 L 636.4359 280.0318 L 738.2657 254.57437 Q 840.0954 254.57437 865.55286 229.11693 Q 891.0103 203.6595 916.4677 203.6595 L 967.3826 203.6595 L 967.3826 229.11693 L 967.3826 229.11693 L 992.84 229.11693 L 992.84 254.57437 L 992.84 254.57437 L 1018.2975 254.57437 L 1018.2975 254.57437 Q 1018.2975 254.57437 992.84 280.0318 Q 967.3826 280.0318 967.3826 356.4041 L 967.3826 407.319 L 992.84 407.319 L 992.84 407.319 L 992.84 381.86154 L 1018.2975 381.86154 L 1018.2975 381.86154 L 1018.2975 407.319 L 1018.2975 407.319 L 1043.7549 407.319 L 1043.7549 407.319 Q 1043.7549 407.319 1018.2975 432.77643 L 992.84 458.23386 L 992.84 458.23386 L 967.3826 458.23386 L 967.3826 509.14874 L 967.3826 534.6062 L 1069.2124 585.52106 Q 1145.5847 610.9785 1171.0421 661.8934 Q 1171.0421 712.8082 1120.1272 712.8082 L 1094.6698 712.8082 L 1094.6698 738.2657 L 1094.6698 763.7231 L 1171.0421 738.2657 Q 1247.4144 712.8082 1374.7017 712.8082 Q 1476.5314 661.8934 1501.9888 712.8082 Q 1527.4462 712.8082 1629.276 738.2657 Q 1731.1057 738.2657 1680.1908 814.638 Q 1680.1908 865.55286 1680.1908 865.55286 Q 1680.1908 891.0103 1705.6483 891.0103 L 1705.6483 916.4677 L 1731.1057 916.4677 L 1756.5631 916.4677 L 1756.5631 941.9252 L 1782.0206 941.9252 L 1782.0206 967.3826 L 1782.0206 992.84 L 1807.478 992.84 L 1807.478 1018.2975 L 1807.478 1018.2975 L 1832.9354 1018.2975 L 1832.9354 1018.2975 L 1832.9354 1018.2975 L 1832.9354 1043.7549 L 1832.9354 1043.7549 L 1858.393 1043.7549 L 1858.393 1069.2124 L 1832.9354 1069.2124 L 1807.478 1069.2124 L 1782.0206 1043.7549 Q 1756.5631 1018.2975 1731.1057 1018.2975 L 1680.1908 1018.2975 L 1629.276 1018.2975 L 1603.8185 1018.2975 L 1603.8185 1018.2975 L 1578.3611 1018.2975 L 1578.3611 1018.2975 L 1578.3611 1018.2975 L 1578.3611 1043.7549 L 1578.3611 1043.7549 L 1578.3611 1069.2124 Q 1578.3611 1094.6698 1603.8185 1171.0421 Q 1629.276 1221.957 1603.8185 1221.957 Q 1578.3611 1221.957 1578.3611 1247.4144 Q 1578.3611 1272.8718 1527.4462 1272.8718 L 1476.5314 1272.8718 L 1451.0739 1247.4144 L 1425.6165 1247.4144 L 1425.6165 1323.7867 L 1425.6165 1400.159 L 1451.0739 1400.159 L 1451.0739 1425.6165 L 1476.5314 1425.6165 L 1501.9888 1425.6165 L 1501.9888 1425.6165 Q 1501.9888 1425.6165 1476.5314 1451.0739 Q 1425.6165 1476.5314 1374.7017 1527.4462 Q 1323.7867 1603.8185 1272.8718 1629.276 Q 1221.957 1629.276 1221.957 1654.7334 Q 1221.957 1680.1908 1196.4995 1680.1908 Q 1171.0421 1680.1908 1145.5847 1756.5631 Q 1120.1272 1807.478 1094.6698 1858.393 L 1069.2124 1883.8503 L 1069.2124 1909.3077 L 1069.2124 1909.3077 L 1043.7549 1909.3077 L 1043.7549 1934.7653 L 1018.2975 1934.7653 L 967.3826 1934.7653 L 967.3826 1960.2227 L 967.3826 1960.2227 L 941.9252 1960.2227 L 941.9252 1934.7653 L 941.9252 1934.7653 L 916.4677 1934.7653 L 916.4677 1934.7653 L 916.4677 1934.7653 L 916.4677 1883.8503 L 916.4677 1858.393 L 941.9252 1858.393 L 941.9252 1832.9354 L 916.4677 1832.9354 L 865.55286 1832.9354 L 865.55286 1807.478 Q 865.55286 1782.0206 916.4677 1782.0206 Q 967.3826 1782.0206 967.3826 1731.1057 Q 967.3826 1705.6483 891.0103 1680.1908 Q 814.638 1680.1908 814.638 1603.8185 Q 814.638 1527.4462 712.8082 1527.4462 L 585.52106 1527.4462 L 534.6062 1527.4462 Q 483.6913 1527.4462 381.86154 1425.6165 Q 254.57437 1349.2441 305.48926 1272.8718 Q 305.48926 1196.4995 280.0318 1120.1272 Q 254.57437 1069.2124 229.11693 1094.6698 Q 229.11693 1120.1272 203.6595 1120.1272 Q 178.20206 1120.1272 152.74463 1069.2124 Q 152.74463 1043.7549 127.287186 1043.7549 Q 101.82975 1018.2975 76.372314 992.84 L 50.914875 941.9252 L 50.914875 967.3826 Q 50.914875 1018.2975 25.457438 1018.2975 L 25.457438 1043.7549 L 25.457438 1043.7549 L 0.0 1043.7549 L 0.0 1018.2975 Q 0.0 967.3826 25.457438 483.6913 z M 305.48926 1349.2441 Q 305.48926 1323.7867 330.9467 1323.7867 Q 356.4041 1323.7867 381.86154 1349.2441 Q 407.319 1374.7017 356.4041 1374.7017 Q 305.48926 1374.7017 305.48926 1349.2441 z" svg:height="19.602226mm" draw:style-name="style-416" svg:viewBox="0.0 0.0 1858.393 1960.2227" svg:width="18.58393mm" svg:x="275.95862mm" svg:y="30.039776mm"/>
          <draw:path svg:d="M 76.372314 25.457438 L 76.372314 -4.5474735E-13 L 127.287186 -4.5474735E-13 Q 178.20206 -4.5474735E-13 178.20206 25.457438 Q 178.20206 76.372314 203.6595 76.372314 Q 229.11693 76.372314 229.11693 50.914875 Q 229.11693 25.457438 254.57437 25.457438 Q 280.0318 25.457438 280.0318 76.372314 Q 280.0318 101.82975 330.9467 76.372314 Q 381.86154 76.372314 381.86154 50.914875 Q 407.319 25.457438 712.8082 -4.5474735E-13 L 1018.2975 -4.5474735E-13 L 1272.8718 25.457438 Q 1527.4462 25.457438 1552.9037 50.914875 Q 1552.9037 76.372314 1603.8185 76.372314 Q 1654.7334 76.372314 1654.7334 50.914875 L 1680.1908 50.914875 L 1858.393 50.914875 L 2036.595 50.914875 L 2036.595 76.372314 L 2011.1376 76.372314 L 2011.1376 76.372314 L 2011.1376 76.372314 L 2011.1376 101.82975 L 2011.1376 101.82975 L 1985.68 101.82975 L 1985.68 127.287186 L 1985.68 127.287186 L 2011.1376 127.287186 L 2011.1376 127.287186 L 2011.1376 152.74463 L 1985.68 152.74463 L 1985.68 178.20206 L 1985.68 178.20206 L 1960.2227 178.20206 L 1960.2227 178.20206 Q 1960.2227 178.20206 1909.3077 178.20206 Q 1858.393 178.20206 1883.8503 254.57437 Q 1909.3077 305.48926 1858.393 330.9467 Q 1832.9354 330.9467 1832.9354 458.23386 Q 1807.478 585.52106 1807.478 610.9785 Q 1756.5631 636.4359 1756.5631 865.55286 Q 1756.5631 1094.6698 1705.6483 1654.7334 Q 1654.7334 2240.2544 1425.6165 2240.2544 Q 1221.957 2240.2544 1221.957 2265.712 Q 1196.4995 2291.1694 865.55286 2291.1694 L 509.14874 2265.712 L 483.6913 2265.712 L 458.23386 2265.712 L 432.77643 2265.712 Q 381.86154 2265.712 356.4041 2240.2544 Q 330.9467 2214.797 330.9467 2189.3396 Q 330.9467 2163.882 330.9467 2189.3396 Q 305.48926 2240.2544 280.0318 2240.2544 L 254.57437 2214.797 L 254.57437 2214.797 L 229.11693 2214.797 L 229.11693 1883.8503 Q 229.11693 1552.9037 203.6595 1374.7017 L 178.20206 1196.4995 L 178.20206 1196.4995 L 178.20206 1196.4995 L 178.20206 1221.957 Q 178.20206 1221.957 152.74463 1272.8718 Q 152.74463 1323.7867 127.287186 1323.7867 L 101.82975 1323.7867 L 101.82975 1298.3293 L 76.372314 1272.8718 L 76.372314 1247.4144 L 76.372314 1221.957 L 50.914875 1221.957 L 50.914875 1221.957 L 50.914875 1221.957 L 25.457438 1221.957 L 25.457438 1043.7549 Q 25.457438 865.55286 0.0 483.6913 L 0.0 127.287186 L 0.0 127.287186 L 25.457438 127.287186 L 25.457438 178.20206 L 25.457438 203.6595 L 50.914875 127.287186 Q 76.372314 76.372314 76.372314 25.457438 z M 585.52106 203.6595 L 585.52106 178.20206 L 661.8934 203.6595 Q 738.2657 203.6595 738.2657 280.0318 Q 738.2657 330.9467 636.4359 330.9467 Q 560.0636 330.9467 560.0636 280.0318 Q 585.52106 203.6595 585.52106 203.6595 z M 1832.9354 280.0318 Q 1832.9354 280.0318 1832.9354 254.57437 Q 1858.393 254.57437 1858.393 280.0318 Q 1858.393 280.0318 1832.9354 280.0318 z M 661.8934 1985.68 Q 687.3508 1934.7653 687.3508 1909.3077 Q 661.8934 1909.3077 712.8082 1883.8503 Q 738.2657 1858.393 738.2657 1832.9354 Q 738.2657 1807.478 1043.7549 1807.478 Q 1323.7867 1832.9354 1323.7867 1883.8503 Q 1298.3293 1934.7653 1323.7867 1960.2227 Q 1349.2441 2011.1376 992.84 2011.1376 Q 636.4359 2036.595 661.8934 1985.68 z M 1552.9037 2214.797 Q 1552.9037 2163.882 1578.3611 2163.882 Q 1603.8185 2163.882 1578.3611 2214.797 Q 1552.9037 2240.2544 1552.9037 2214.797 z" svg:height="22.911694mm" draw:style-name="style-417" svg:viewBox="0.0 0.0 2036.595 2291.1694" svg:width="20.36595mm" svg:x="156.56323mm" svg:y="35.894985mm"/>
          <draw:path svg:d="M 763.7231 25.457438 L 1094.6698 3.6379788E-12 L 1196.4995 3.6379788E-12 L 1298.3293 3.6379788E-12 L 1858.393 50.914875 Q 2418.4565 101.82975 2418.4565 127.287186 Q 2392.999 152.74463 2520.2864 152.74463 L 2622.116 152.74463 L 2622.116 152.74463 L 2622.116 152.74463 L 2240.2544 178.20206 Q 1858.393 203.6595 1807.478 203.6595 Q 1756.5631 203.6595 1018.2975 229.11693 L 280.0318 229.11693 L 280.0318 203.6595 Q 280.0318 178.20206 229.11693 178.20206 Q 178.20206 152.74463 203.6595 127.287186 L 229.11693 101.82975 L 203.6595 101.82975 L 203.6595 101.82975 L 101.82975 76.372314 L 0.0 50.914875 L 0.0 50.914875 L 0.0 50.914875 L 229.11693 50.914875 Q 432.77643 50.914875 763.7231 25.457438 z" svg:height="2.2911694mm" draw:style-name="style-418" svg:viewBox="0.0 0.0 2622.116 229.11693" svg:width="26.22116mm" svg:x="9.419251mm" svg:y="165.98248mm"/>
          <draw:path svg:d="M 789.18054 0.0 L 840.0954 0.0 L 865.55286 0.0 L 891.0103 25.457438 L 916.4677 25.457438 L 941.9252 25.457438 L 941.9252 50.914875 L 941.9252 50.914875 L 916.4677 50.914875 L 916.4677 76.372314 L 992.84 76.372314 L 1069.2124 76.372314 L 1069.2124 76.372314 Q 1069.2124 76.372314 992.84 101.82975 L 941.9252 127.287186 L 840.0954 127.287186 L 763.7231 127.287186 L 763.7231 152.74463 L 763.7231 152.74463 L 687.3508 152.74463 Q 636.4359 178.20206 381.86154 178.20206 L 101.82975 178.20206 L 76.372314 152.74463 Q 50.914875 127.287186 3.6379788E-12 127.287186 Q -50.914875 76.372314 25.457438 76.372314 L 127.287186 25.457438 L 127.287186 25.457438 L 127.287186 25.457438 L 330.9467 25.457438 Q 534.6062 25.457438 636.4359 25.457438 Q 738.2657 25.457438 789.18054 0.0 z" svg:height="1.7820206mm" draw:style-name="style-419" svg:viewBox="0.0 0.0 1069.2124 178.20206" svg:width="10.692123mm" svg:x="233.95384mm" svg:y="188.6396mm"/>
          <draw:path svg:d="M 254.57437 50.914875 L 280.0318 0.0 L 330.9467 25.457438 Q 356.4041 50.914875 407.319 178.20206 Q 407.319 305.48926 432.77643 305.48926 L 432.77643 305.48926 L 432.77643 407.319 L 432.77643 509.14874 L 432.77643 534.6062 Q 458.23386 560.0636 458.23386 560.0636 L 458.23386 560.0636 L 458.23386 560.0636 Q 458.23386 585.52106 483.6913 610.9785 L 483.6913 610.9785 L 483.6913 610.9785 Q 458.23386 636.4359 483.6913 661.8934 L 483.6913 687.3508 L 458.23386 687.3508 Q 432.77643 661.8934 280.0318 687.3508 L 127.287186 687.3508 L 101.82975 687.3508 Q 76.372314 661.8934 50.914875 661.8934 L 50.914875 636.4359 L 50.914875 610.9785 Q 50.914875 610.9785 25.457438 610.9785 L 25.457438 610.9785 L 25.457438 610.9785 Q 0.0 585.52106 0.0 585.52106 L 0.0 585.52106 L 0.0 432.77643 Q 0.0 280.0318 50.914875 254.57437 Q 76.372314 254.57437 101.82975 203.6595 Q 127.287186 127.287186 203.6595 101.82975 Q 254.57437 76.372314 254.57437 50.914875 z" svg:height="6.873508mm" draw:style-name="style-420" svg:viewBox="0.0 0.0 483.6913 687.3508" svg:width="4.836913mm" svg:x="98.77486mm" svg:y="162.9276mm"/>
          <draw:path svg:d="M 0.0 229.11693 L 0.0 0.0 L 305.48926 25.457438 Q 585.52106 25.457438 483.6913 127.287186 Q 381.86154 203.6595 305.48926 280.0318 Q 229.11693 381.86154 203.6595 381.86154 Q 178.20206 381.86154 152.74463 407.319 L 127.287186 432.77643 L 101.82975 432.77643 L 50.914875 432.77643 L 25.457438 458.23386 L 0.0 458.23386 L 0.0 229.11693 z" svg:height="4.582339mm" draw:style-name="style-421" svg:viewBox="0.0 0.0 483.6913 458.23386" svg:width="4.836913mm" svg:x="123.723145mm" svg:y="154.01749mm"/>
          <draw:path svg:d="M 916.4677 0.0 L 916.4677 0.0 L 941.9252 0.0 L 967.3826 0.0 L 967.3826 25.457438 L 967.3826 25.457438 L 941.9252 203.6595 Q 916.4677 381.86154 941.9252 381.86154 Q 967.3826 407.319 992.84 407.319 L 1018.2975 407.319 L 1018.2975 432.77643 L 1018.2975 458.23386 L 992.84 458.23386 Q 967.3826 458.23386 891.0103 432.77643 L 814.638 432.77643 L 814.638 458.23386 L 814.638 483.6913 L 840.0954 483.6913 L 840.0954 509.14874 L 840.0954 509.14874 L 865.55286 509.14874 L 865.55286 509.14874 L 865.55286 509.14874 L 865.55286 534.6062 L 865.55286 534.6062 L 891.0103 560.0636 L 891.0103 585.52106 L 865.55286 585.52106 Q 865.55286 560.0636 840.0954 560.0636 Q 814.638 560.0636 789.18054 636.4359 L 763.7231 712.8082 L 763.7231 840.0954 L 763.7231 967.3826 L 789.18054 1069.2124 L 814.638 1171.0421 L 814.638 1196.4995 L 814.638 1221.957 L 891.0103 1221.957 L 967.3826 1221.957 L 967.3826 1196.4995 L 967.3826 1196.4995 L 992.84 1196.4995 L 992.84 1221.957 L 1018.2975 1221.957 L 1018.2975 1221.957 L 1018.2975 1221.957 L 1018.2975 1221.957 L 1069.2124 1247.4144 L 1094.6698 1247.4144 L 1094.6698 1272.8718 L 1094.6698 1298.3293 L 1145.5847 1298.3293 L 1196.4995 1298.3293 L 1171.0421 1323.7867 Q 1145.5847 1323.7867 1145.5847 1349.2441 Q 1171.0421 1374.7017 1171.0421 1374.7017 L 1171.0421 1374.7017 L 1196.4995 1400.159 L 1221.957 1400.159 L 1221.957 1527.4462 L 1221.957 1629.276 L 1196.4995 1629.276 L 1171.0421 1629.276 L 1120.1272 1654.7334 L 1094.6698 1654.7334 L 1069.2124 1654.7334 L 1043.7549 1654.7334 L 1043.7549 1654.7334 Q 1043.7549 1629.276 967.3826 1603.8185 L 865.55286 1578.3611 L 865.55286 1578.3611 L 865.55286 1578.3611 L 712.8082 1552.9037 Q 560.0636 1527.4462 407.319 1425.6165 Q 280.0318 1323.7867 178.20206 1171.0421 Q 101.82975 992.84 50.914875 992.84 Q 0.0 992.84 0.0 967.3826 L 0.0 941.9252 L 0.0 941.9252 Q 0.0 941.9252 0.0 916.4677 L 0.0 916.4677 L 0.0 865.55286 Q 0.0 789.18054 25.457438 789.18054 Q 50.914875 789.18054 76.372314 610.9785 Q 101.82975 432.77643 127.287186 432.77643 Q 152.74463 432.77643 152.74463 280.0318 L 152.74463 127.287186 L 178.20206 127.287186 L 178.20206 127.287186 L 178.20206 203.6595 L 203.6595 280.0318 L 203.6595 280.0318 L 203.6595 305.48926 L 254.57437 305.48926 L 280.0318 305.48926 L 280.0318 254.57437 Q 305.48926 229.11693 305.48926 229.11693 L 305.48926 229.11693 L 305.48926 330.9467 L 305.48926 432.77643 L 330.9467 458.23386 L 330.9467 483.6913 L 356.4041 483.6913 L 381.86154 509.14874 L 381.86154 509.14874 L 407.319 509.14874 L 407.319 509.14874 L 407.319 509.14874 L 432.77643 483.6913 L 458.23386 458.23386 L 458.23386 458.23386 L 458.23386 458.23386 L 458.23386 432.77643 Q 458.23386 407.319 432.77643 305.48926 L 407.319 229.11693 L 560.0636 229.11693 Q 738.2657 203.6595 763.7231 203.6595 Q 814.638 203.6595 840.0954 127.287186 Q 865.55286 50.914875 865.55286 50.914875 Q 865.55286 50.914875 891.0103 50.914875 L 891.0103 25.457438 L 891.0103 25.457438 Q 916.4677 25.457438 916.4677 0.0 z" svg:height="16.547335mm" draw:style-name="style-422" svg:viewBox="0.0 0.0 1221.957 1654.7334" svg:width="12.21957mm" svg:x="217.40651mm" svg:y="69.24423mm"/>
          <draw:path svg:d="M 636.4359 25.457438 L 687.3508 0.0 L 891.0103 0.0 Q 1069.2124 0.0 1196.4995 25.457438 L 1349.2441 25.457438 L 1425.6165 101.82975 Q 1501.9888 203.6595 1451.0739 254.57437 Q 1425.6165 305.48926 1374.7017 381.86154 Q 1298.3293 432.77643 1298.3293 458.23386 L 1298.3293 483.6913 L 1298.3293 483.6913 Q 1298.3293 509.14874 1196.4995 560.0636 Q 1120.1272 610.9785 992.84 636.4359 L 840.0954 636.4359 L 840.0954 636.4359 L 840.0954 610.9785 L 814.638 610.9785 Q 789.18054 610.9785 687.3508 560.0636 Q 610.9785 509.14874 483.6913 509.14874 L 330.9467 483.6913 L 305.48926 483.6913 L 280.0318 483.6913 L 280.0318 458.23386 Q 280.0318 458.23386 305.48926 458.23386 L 305.48926 458.23386 L 305.48926 458.23386 L 305.48926 432.77643 L 280.0318 432.77643 Q 229.11693 407.319 203.6595 407.319 L 178.20206 381.86154 L 152.74463 381.86154 L 152.74463 356.4041 L 152.74463 356.4041 L 127.287186 356.4041 L 127.287186 356.4041 L 127.287186 356.4041 L 101.82975 330.9467 L 76.372314 305.48926 L 76.372314 305.48926 L 76.372314 305.48926 L 50.914875 305.48926 L 50.914875 305.48926 L 25.457438 280.0318 L 0.0 280.0318 L 0.0 254.57437 L 25.457438 229.11693 L 25.457438 229.11693 L 25.457438 203.6595 L 25.457438 203.6595 L 25.457438 203.6595 L 76.372314 203.6595 L 127.287186 203.6595 L 305.48926 127.287186 Q 483.6913 50.914875 509.14874 50.914875 L 509.14874 50.914875 L 560.0636 50.914875 L 610.9785 50.914875 L 636.4359 25.457438 z" svg:height="6.3643594mm" draw:style-name="style-423" svg:viewBox="0.0 0.0 1451.0739 636.4359" svg:width="14.510739mm" svg:x="142.81622mm" svg:y="181.7661mm"/>
          <draw:path svg:d="M 127.287186 50.914875 L 178.20206 -1.8189894E-12 L 254.57437 -1.8189894E-12 Q 330.9467 -1.8189894E-12 305.48926 50.914875 Q 280.0318 101.82975 280.0318 152.74463 Q 280.0318 203.6595 280.0318 229.11693 L 305.48926 229.11693 L 305.48926 229.11693 L 305.48926 254.57437 L 305.48926 254.57437 L 330.9467 254.57437 L 330.9467 254.57437 L 330.9467 280.0318 L 280.0318 305.48926 Q 203.6595 330.9467 203.6595 356.4041 Q 178.20206 381.86154 178.20206 407.319 L 178.20206 458.23386 L 178.20206 483.6913 Q 152.74463 509.14874 127.287186 534.6062 L 127.287186 534.6062 L 127.287186 509.14874 Q 127.287186 483.6913 76.372314 458.23386 L 25.457438 407.319 L 25.457438 407.319 Q 25.457438 381.86154 -4.5474735E-13 381.86154 L -4.5474735E-13 381.86154 L -4.5474735E-13 356.4041 Q 25.457438 305.48926 25.457438 254.57437 L 25.457438 229.11693 L 25.457438 229.11693 L 25.457438 229.11693 L 50.914875 203.6595 Q 76.372314 152.74463 76.372314 101.82975 Q 76.372314 76.372314 127.287186 50.914875 z" svg:height="5.3460617mm" draw:style-name="style-424" svg:viewBox="0.0 0.0 330.9467 534.6062" svg:width="3.3094668mm" svg:x="35.894985mm" svg:y="115.06761mm"/>
          <draw:path svg:d="M 1247.4144 25.457438 L 1247.4144 -1.8189894E-12 L 1298.3293 50.914875 Q 1323.7867 76.372314 1349.2441 101.82975 Q 1349.2441 152.74463 1298.3293 152.74463 Q 1247.4144 152.74463 1247.4144 203.6595 L 1272.8718 229.11693 L 1272.8718 229.11693 L 1272.8718 254.57437 L 1272.8718 254.57437 L 1272.8718 254.57437 L 1298.3293 280.0318 L 1323.7867 305.48926 L 1323.7867 305.48926 L 1323.7867 305.48926 L 1476.5314 330.9467 L 1629.276 330.9467 L 1629.276 330.9467 L 1629.276 356.4041 L 1654.7334 356.4041 L 1680.1908 356.4041 L 1731.1057 407.319 Q 1782.0206 458.23386 1731.1057 534.6062 Q 1705.6483 610.9785 1705.6483 687.3508 Q 1705.6483 763.7231 1782.0206 763.7231 Q 1883.8503 814.638 1883.8503 814.638 L 1883.8503 814.638 L 1909.3077 865.55286 Q 1909.3077 891.0103 1858.393 891.0103 Q 1832.9354 891.0103 1832.9354 1018.2975 Q 1832.9354 1145.5847 1858.393 1171.0421 L 1858.393 1196.4995 L 1832.9354 1196.4995 Q 1807.478 1171.0421 1782.0206 1171.0421 Q 1782.0206 1171.0421 1731.1057 1196.4995 L 1654.7334 1196.4995 L 1654.7334 1221.957 L 1680.1908 1272.8718 L 1680.1908 1272.8718 L 1680.1908 1272.8718 L 1731.1057 1298.3293 Q 1756.5631 1298.3293 1756.5631 1323.7867 Q 1756.5631 1349.2441 1782.0206 1374.7017 Q 1782.0206 1374.7017 1807.478 1400.159 Q 1807.478 1425.6165 1832.9354 1425.6165 Q 1883.8503 1425.6165 1909.3077 1425.6165 L 1934.7653 1425.6165 L 1934.7653 1451.0739 L 1934.7653 1476.5314 L 1909.3077 1476.5314 L 1909.3077 1476.5314 L 1909.3077 1451.0739 L 1883.8503 1451.0739 L 1883.8503 1476.5314 Q 1883.8503 1501.9888 1858.393 1552.9037 Q 1832.9354 1578.3611 1832.9354 1603.8185 L 1832.9354 1603.8185 L 1807.478 1603.8185 L 1807.478 1629.276 L 1807.478 1629.276 L 1782.0206 1629.276 L 1782.0206 1629.276 L 1782.0206 1629.276 L 1832.9354 1654.7334 L 1883.8503 1680.1908 L 1883.8503 1680.1908 L 1883.8503 1680.1908 L 1832.9354 1680.1908 Q 1756.5631 1680.1908 1680.1908 1705.6483 L 1629.276 1731.1057 L 1578.3611 1731.1057 Q 1552.9037 1731.1057 1272.8718 1680.1908 L 992.84 1629.276 L 992.84 1629.276 Q 967.3826 1603.8185 992.84 1578.3611 Q 1018.2975 1578.3611 941.9252 1527.4462 Q 865.55286 1527.4462 891.0103 1501.9888 Q 916.4677 1501.9888 916.4677 1476.5314 L 916.4677 1451.0739 L 610.9785 1451.0739 L 330.9467 1476.5314 L 330.9467 1476.5314 Q 305.48926 1501.9888 330.9467 1527.4462 L 330.9467 1552.9037 L 305.48926 1552.9037 Q 305.48926 1527.4462 254.57437 1527.4462 Q 203.6595 1501.9888 203.6595 1451.0739 Q 203.6595 1400.159 127.287186 1400.159 L 50.914875 1374.7017 L 50.914875 1400.159 L 50.914875 1400.159 L 25.457438 1400.159 L 25.457438 1425.6165 L 25.457438 1425.6165 L 0.0 1425.6165 L 0.0 1425.6165 L 0.0 1425.6165 L 0.0 1374.7017 L 0.0 1323.7867 L 50.914875 1323.7867 Q 101.82975 1323.7867 101.82975 1298.3293 Q 101.82975 1272.8718 101.82975 1018.2975 L 127.287186 789.18054 L 152.74463 789.18054 L 178.20206 789.18054 L 178.20206 840.0954 Q 203.6595 891.0103 203.6595 891.0103 L 203.6595 891.0103 L 203.6595 967.3826 L 203.6595 1043.7549 L 229.11693 1043.7549 L 229.11693 1069.2124 L 254.57437 1069.2124 L 280.0318 1069.2124 L 280.0318 1043.7549 L 305.48926 1043.7549 L 305.48926 1043.7549 L 305.48926 1018.2975 L 305.48926 1018.2975 L 305.48926 1018.2975 L 330.9467 992.84 L 356.4041 967.3826 L 356.4041 712.8082 L 356.4041 458.23386 L 356.4041 458.23386 Q 356.4041 432.77643 330.9467 432.77643 L 330.9467 432.77643 L 356.4041 407.319 Q 407.319 407.319 407.319 381.86154 L 407.319 356.4041 L 458.23386 356.4041 Q 509.14874 330.9467 509.14874 330.9467 L 509.14874 305.48926 L 509.14874 305.48926 L 509.14874 305.48926 L 534.6062 305.48926 L 534.6062 305.48926 L 560.0636 305.48926 L 585.52106 305.48926 L 585.52106 305.48926 L 610.9785 305.48926 L 610.9785 305.48926 L 610.9785 305.48926 L 636.4359 280.0318 L 661.8934 280.0318 L 661.8934 305.48926 Q 661.8934 330.9467 712.8082 356.4041 Q 789.18054 356.4041 814.638 356.4041 L 814.638 356.4041 L 840.0954 560.0636 Q 865.55286 738.2657 891.0103 763.7231 L 916.4677 814.638 L 916.4677 840.0954 L 916.4677 865.55286 L 941.9252 891.0103 L 967.3826 916.4677 L 967.3826 916.4677 L 967.3826 916.4677 L 992.84 941.9252 L 1018.2975 941.9252 L 1018.2975 891.0103 L 1018.2975 840.0954 L 1018.2975 814.638 L 1018.2975 814.638 L 1018.2975 636.4359 Q 1018.2975 458.23386 992.84 432.77643 Q 967.3826 407.319 916.4677 356.4041 L 840.0954 330.9467 L 840.0954 305.48926 L 840.0954 280.0318 L 1018.2975 254.57437 Q 1171.0421 203.6595 1171.0421 152.74463 Q 1171.0421 127.287186 1221.957 101.82975 Q 1272.8718 50.914875 1247.4144 25.457438 z" svg:height="17.311058mm" draw:style-name="style-425" svg:viewBox="0.0 0.0 1934.7653 1731.1057" svg:width="19.347652mm" svg:x="162.9276mm" svg:y="115.06761mm"/>
          <draw:path svg:d="M 0.0 25.457438 L 25.457438 0.0 L 178.20206 101.82975 Q 356.4041 203.6595 356.4041 229.11693 L 356.4041 229.11693 L 356.4041 229.11693 Q 356.4041 229.11693 356.4041 280.0318 Q 381.86154 305.48926 305.48926 305.48926 L 254.57437 305.48926 L 254.57437 280.0318 Q 254.57437 280.0318 229.11693 280.0318 L 229.11693 280.0318 L 203.6595 280.0318 Q 203.6595 280.0318 178.20206 254.57437 Q 152.74463 229.11693 152.74463 203.6595 Q 127.287186 152.74463 101.82975 152.74463 Q 76.372314 152.74463 25.457438 76.372314 Q 0.0 25.457438 0.0 25.457438 z" svg:height="3.0548925mm" draw:style-name="style-426" svg:viewBox="0.0 0.0 356.4041 305.48926" svg:width="3.5640411mm" svg:x="191.43993mm" svg:y="98.52028mm"/>
          <draw:path svg:d="M 432.77643 152.74463 L 458.23386 152.74463 L 458.23386 178.20206 L 483.6913 203.6595 L 483.6913 254.57437 L 483.6913 305.48926 L 483.6913 305.48926 L 483.6913 330.9467 L 483.6913 330.9467 Q 483.6913 330.9467 432.77643 432.77643 Q 407.319 534.6062 381.86154 534.6062 Q 356.4041 560.0636 280.0318 509.14874 L 229.11693 458.23386 L 229.11693 458.23386 Q 203.6595 458.23386 178.20206 407.319 Q 127.287186 381.86154 76.372314 254.57437 L 25.457438 152.74463 L 25.457438 152.74463 L 25.457438 127.287186 L 25.457438 101.82975 Q 25.457438 101.82975 0.0 101.82975 L 0.0 101.82975 L 76.372314 50.914875 Q 127.287186 -9.094947E-13 178.20206 -9.094947E-13 Q 254.57437 -9.094947E-13 330.9467 76.372314 Q 407.319 152.74463 432.77643 152.74463 z" svg:height="5.3460617mm" draw:style-name="style-427" svg:viewBox="0.0 0.0 483.6913 534.6062" svg:width="4.836913mm" svg:x="205.95067mm" svg:y="78.408905mm"/>
          <draw:path svg:d="M 1.8189894E-12 152.74463 L 1.8189894E-12 0.0 L 76.372314 25.457438 Q 152.74463 50.914875 178.20206 76.372314 L 203.6595 76.372314 L 254.57437 101.82975 Q 305.48926 152.74463 330.9467 585.52106 Q 356.4041 1018.2975 381.86154 1552.9037 Q 407.319 2087.5098 407.319 2087.5098 Q 407.319 2112.9673 407.319 2545.7437 L 407.319 3003.9775 L 407.319 3360.3816 Q 407.319 3742.2432 381.86154 3869.5305 L 381.86154 3996.8176 L 356.4041 3996.8176 L 305.48926 3971.36 L 305.48926 3971.36 L 305.48926 3971.36 L 280.0318 3920.4453 L 254.57437 3869.5305 L 254.57437 3869.5305 L 254.57437 3869.5305 L 254.57437 3844.073 L 254.57437 3844.073 L 229.11693 3844.073 L 229.11693 3844.073 L 229.11693 3742.2432 Q 203.6595 3640.4136 203.6595 3614.956 L 203.6595 3589.4985 L 229.11693 3589.4985 Q 254.57437 3589.4985 254.57437 3564.0413 Q 254.57437 3513.1262 203.6595 3513.1262 Q 127.287186 3487.669 101.82975 3029.435 L 101.82975 2571.2012 L 101.82975 2342.0842 Q 101.82975 2087.5098 76.372314 1934.7653 L 76.372314 1756.5631 L 76.372314 1425.6165 Q 50.914875 1120.1272 50.914875 763.7231 L 25.457438 381.86154 L 25.457438 330.9467 L 1.8189894E-12 280.0318 L 1.8189894E-12 152.74463 z" svg:height="39.968178mm" draw:style-name="style-428" svg:viewBox="0.0 0.0 407.319 3996.8176" svg:width="4.0731897mm" svg:x="151.21718mm" svg:y="140.52505mm"/>
          <draw:path svg:d="M 254.57437 0.0 L 356.4041 0.0 L 356.4041 0.0 Q 356.4041 0.0 356.4041 25.457438 L 381.86154 25.457438 L 381.86154 50.914875 Q 407.319 76.372314 407.319 101.82975 Q 407.319 101.82975 330.9467 101.82975 Q 254.57437 101.82975 254.57437 178.20206 Q 280.0318 254.57437 305.48926 254.57437 Q 330.9467 254.57437 356.4041 254.57437 Q 381.86154 305.48926 356.4041 330.9467 L 356.4041 381.86154 L 356.4041 381.86154 Q 356.4041 407.319 203.6595 407.319 L 25.457438 407.319 L 25.457438 381.86154 L 3.6379788E-12 381.86154 L 3.6379788E-12 356.4041 L 3.6379788E-12 330.9467 L 3.6379788E-12 254.57437 L 3.6379788E-12 203.6595 L 3.6379788E-12 152.74463 L 3.6379788E-12 101.82975 L 25.457438 127.287186 L 50.914875 152.74463 L 50.914875 152.74463 L 50.914875 152.74463 L 76.372314 178.20206 Q 101.82975 203.6595 127.287186 101.82975 Q 178.20206 0.0 254.57437 0.0 z" svg:height="4.0731897mm" draw:style-name="style-429" svg:viewBox="0.0 0.0 407.319 407.319" svg:width="4.0731897mm" svg:x="190.42163mm" svg:y="3.5640411mm"/>
          <draw:path svg:d="M 381.86154 127.287186 L 407.319 -3.6379788E-12 L 407.319 280.0318 Q 381.86154 585.52106 356.4041 585.52106 L 330.9467 585.52106 L 330.9467 610.9785 L 305.48926 636.4359 L 305.48926 636.4359 L 305.48926 636.4359 L 305.48926 661.8934 L 305.48926 661.8934 L 280.0318 661.8934 L 280.0318 687.3508 L 280.0318 687.3508 L 280.0318 687.3508 L 254.57437 687.3508 Q 254.57437 687.3508 203.6595 712.8082 L 178.20206 712.8082 L 101.82975 712.8082 Q 3.6379788E-12 687.3508 3.6379788E-12 687.3508 Q 3.6379788E-12 687.3508 25.457438 636.4359 Q 50.914875 585.52106 50.914875 560.0636 L 25.457438 534.6062 L 25.457438 509.14874 L 25.457438 483.6913 L 25.457438 458.23386 Q 3.6379788E-12 432.77643 3.6379788E-12 432.77643 L 3.6379788E-12 432.77643 L 3.6379788E-12 407.319 Q 3.6379788E-12 381.86154 25.457438 356.4041 Q 50.914875 330.9467 50.914875 178.20206 L 50.914875 25.457438 L 50.914875 25.457438 L 50.914875 25.457438 L 76.372314 50.914875 L 101.82975 76.372314 L 101.82975 127.287186 L 101.82975 203.6595 L 127.287186 229.11693 Q 152.74463 254.57437 152.74463 280.0318 L 152.74463 330.9467 L 152.74463 330.9467 L 152.74463 356.4041 L 152.74463 407.319 L 152.74463 458.23386 L 178.20206 458.23386 L 178.20206 483.6913 L 178.20206 483.6913 L 203.6595 483.6913 L 203.6595 458.23386 L 203.6595 432.77643 L 229.11693 432.77643 L 229.11693 432.77643 L 254.57437 432.77643 L 305.48926 432.77643 L 305.48926 432.77643 L 305.48926 432.77643 L 280.0318 407.319 L 280.0318 381.86154 L 305.48926 381.86154 L 330.9467 381.86154 L 330.9467 407.319 L 356.4041 407.319 L 356.4041 330.9467 Q 356.4041 280.0318 381.86154 127.287186 z" svg:height="7.1280823mm" draw:style-name="style-430" svg:viewBox="0.0 0.0 407.319 712.8082" svg:width="4.0731897mm" svg:x="259.1567mm" svg:y="181.51152mm"/>
          <draw:path svg:d="M 50.914875 25.457438 L 50.914875 25.457438 L 254.57437 0.0 L 483.6913 0.0 L 483.6913 0.0 L 483.6913 25.457438 L 560.0636 25.457438 Q 636.4359 76.372314 610.9785 76.372314 Q 610.9785 101.82975 610.9785 203.6595 Q 610.9785 305.48926 585.52106 381.86154 Q 560.0636 483.6913 534.6062 560.0636 Q 509.14874 636.4359 534.6062 661.8934 Q 534.6062 687.3508 458.23386 687.3508 Q 381.86154 712.8082 407.319 789.18054 Q 407.319 840.0954 432.77643 865.55286 Q 458.23386 891.0103 432.77643 891.0103 Q 407.319 916.4677 407.319 967.3826 L 407.319 1018.2975 L 432.77643 1018.2975 L 432.77643 1043.7549 L 407.319 1043.7549 L 381.86154 1043.7549 L 381.86154 1094.6698 L 356.4041 1145.5847 L 356.4041 1145.5847 L 356.4041 1145.5847 L 356.4041 1094.6698 L 356.4041 1018.2975 L 330.9467 1018.2975 L 305.48926 1018.2975 L 305.48926 1043.7549 L 305.48926 1094.6698 L 280.0318 1094.6698 L 280.0318 1094.6698 L 280.0318 1069.2124 L 254.57437 1069.2124 L 254.57437 1094.6698 L 254.57437 1120.1272 L 229.11693 1120.1272 L 229.11693 1120.1272 L 229.11693 1043.7549 Q 254.57437 992.84 229.11693 840.0954 Q 229.11693 712.8082 152.74463 712.8082 Q 76.372314 738.2657 50.914875 636.4359 L 0.0 560.0636 L 0.0 330.9467 L 0.0 76.372314 L 0.0 76.372314 L 0.0 76.372314 L 25.457438 50.914875 L 50.914875 25.457438 L 50.914875 25.457438 z" svg:height="11.455847mm" draw:style-name="style-431" svg:viewBox="0.0 0.0 610.9785 1145.5847" svg:width="6.109785mm" svg:x="5.600636mm" svg:y="70.5171mm"/>
          <draw:path svg:d="M 25.457438 0.0 L 25.457438 0.0 L 50.914875 0.0 L 76.372314 0.0 L 76.372314 0.0 Q 50.914875 25.457438 50.914875 25.457438 L 50.914875 50.914875 L 50.914875 50.914875 L 50.914875 50.914875 L 76.372314 50.914875 L 76.372314 50.914875 L 101.82975 76.372314 L 127.287186 76.372314 L 127.287186 101.82975 Q 127.287186 152.74463 101.82975 152.74463 Q 76.372314 152.74463 76.372314 203.6595 Q 76.372314 254.57437 50.914875 254.57437 L 3.6379788E-12 254.57437 L 3.6379788E-12 229.11693 L 3.6379788E-12 203.6595 L 3.6379788E-12 152.74463 Q 3.6379788E-12 127.287186 25.457438 76.372314 L 25.457438 25.457438 L 25.457438 0.0 z" svg:height="2.5457437mm" draw:style-name="style-432" svg:viewBox="0.0 0.0 127.287186 254.57437" svg:width="1.2728719mm" svg:x="256.61096mm" svg:y="4.582339mm"/>
          <draw:path svg:d="M 280.0318 127.287186 L 280.0318 0.0 L 280.0318 0.0 L 280.0318 0.0 L 305.48926 25.457438 L 330.9467 50.914875 L 330.9467 50.914875 L 330.9467 76.372314 L 356.4041 76.372314 L 381.86154 76.372314 L 381.86154 50.914875 L 381.86154 50.914875 L 407.319 50.914875 L 407.319 25.457438 L 407.319 25.457438 L 432.77643 25.457438 L 432.77643 25.457438 L 432.77643 25.457438 L 432.77643 0.0 L 432.77643 0.0 L 458.23386 0.0 L 458.23386 0.0 L 432.77643 76.372314 Q 432.77643 152.74463 407.319 178.20206 L 381.86154 203.6595 L 381.86154 203.6595 L 381.86154 229.11693 L 381.86154 229.11693 L 381.86154 229.11693 L 356.4041 254.57437 L 356.4041 280.0318 L 534.6062 280.0318 L 687.3508 280.0318 L 687.3508 254.57437 L 687.3508 254.57437 L 712.8082 229.11693 Q 738.2657 229.11693 738.2657 280.0318 Q 738.2657 356.4041 763.7231 381.86154 L 789.18054 407.319 L 789.18054 432.77643 L 789.18054 432.77643 L 789.18054 432.77643 L 789.18054 458.23386 L 789.18054 483.6913 L 789.18054 483.6913 L 789.18054 483.6913 L 789.18054 483.6913 L 763.7231 483.6913 L 763.7231 509.14874 L 763.7231 534.6062 L 763.7231 534.6062 L 763.7231 534.6062 Q 763.7231 534.6062 738.2657 534.6062 L 738.2657 534.6062 L 738.2657 534.6062 L 738.2657 534.6062 L 712.8082 534.6062 L 712.8082 534.6062 L 687.3508 560.0636 L 687.3508 560.0636 L 636.4359 560.0636 Q 560.0636 560.0636 534.6062 585.52106 Q 534.6062 636.4359 407.319 712.8082 Q 280.0318 814.638 254.57437 814.638 L 254.57437 840.0954 L 254.57437 840.0954 L 229.11693 840.0954 L 229.11693 865.55286 L 229.11693 891.0103 L 203.6595 916.4677 L 178.20206 941.9252 L 178.20206 992.84 L 178.20206 1069.2124 L 152.74463 1196.4995 Q 127.287186 1298.3293 127.287186 1476.5314 L 127.287186 1654.7334 L 101.82975 1654.7334 L 101.82975 1654.7334 L 101.82975 1680.1908 L 76.372314 1680.1908 L 76.372314 1451.0739 L 76.372314 1221.957 L 50.914875 1247.4144 L 25.457438 1272.8718 L 25.457438 1272.8718 L 25.457438 1272.8718 L 25.457438 1094.6698 Q 25.457438 916.4677 0.0 687.3508 L 0.0 432.77643 L 0.0 432.77643 L 25.457438 432.77643 L 25.457438 483.6913 L 25.457438 509.14874 L 50.914875 509.14874 L 76.372314 483.6913 L 76.372314 483.6913 L 76.372314 483.6913 L 76.372314 432.77643 L 76.372314 356.4041 L 76.372314 305.48926 Q 76.372314 254.57437 178.20206 280.0318 Q 254.57437 280.0318 280.0318 127.287186 z" svg:height="16.801908mm" draw:style-name="style-433" svg:viewBox="0.0 0.0 789.18054 1680.1908" svg:width="7.8918056mm" svg:x="5.8552103mm" svg:y="107.17581mm"/>
          <draw:path svg:d="M 356.4041 0.0 L 381.86154 0.0 L 381.86154 0.0 L 407.319 0.0 L 407.319 25.457438 L 407.319 25.457438 L 407.319 25.457438 L 381.86154 25.457438 L 381.86154 50.914875 L 407.319 50.914875 L 407.319 50.914875 L 407.319 76.372314 L 458.23386 76.372314 L 509.14874 76.372314 L 560.0636 101.82975 L 636.4359 127.287186 L 636.4359 127.287186 L 636.4359 127.287186 L 560.0636 127.287186 Q 509.14874 127.287186 509.14874 178.20206 Q 534.6062 229.11693 636.4359 280.0318 Q 738.2657 280.0318 789.18054 305.48926 L 840.0954 305.48926 L 840.0954 330.9467 Q 840.0954 381.86154 712.8082 381.86154 Q 610.9785 381.86154 509.14874 330.9467 Q 407.319 280.0318 305.48926 280.0318 L 203.6595 229.11693 L 178.20206 229.11693 L 152.74463 229.11693 L 152.74463 229.11693 L 152.74463 229.11693 L 101.82975 203.6595 L 25.457438 178.20206 L 25.457438 178.20206 L 0.0 178.20206 L 0.0 178.20206 L 0.0 178.20206 L 203.6595 152.74463 Q 407.319 152.74463 381.86154 76.372314 Q 330.9467 0.0 356.4041 0.0 z" svg:height="3.8186154mm" draw:style-name="style-434" svg:viewBox="0.0 0.0 840.0954 381.86154" svg:width="8.400954mm" svg:x="211.80588mm" svg:y="185.07556mm"/>
          <draw:path svg:d="M 534.6062 25.457438 L 560.0636 9.094947E-13 L 560.0636 25.457438 L 560.0636 50.914875 L 585.52106 50.914875 L 585.52106 50.914875 L 610.9785 25.457438 L 610.9785 25.457438 L 610.9785 76.372314 L 610.9785 127.287186 L 610.9785 127.287186 Q 610.9785 127.287186 585.52106 203.6595 Q 585.52106 305.48926 560.0636 305.48926 Q 509.14874 330.9467 407.319 381.86154 Q 280.0318 407.319 280.0318 483.6913 Q 280.0318 534.6062 152.74463 560.0636 L 50.914875 560.0636 L 25.457438 560.0636 L 0.0 560.0636 L 0.0 534.6062 L 0.0 534.6062 L 0.0 458.23386 L 0.0 407.319 L 0.0 381.86154 L 0.0 356.4041 L 25.457438 356.4041 L 25.457438 330.9467 L 25.457438 330.9467 L 50.914875 330.9467 L 50.914875 330.9467 L 50.914875 305.48926 L 203.6595 280.0318 Q 381.86154 254.57437 432.77643 178.20206 Q 458.23386 101.82975 483.6913 101.82975 L 483.6913 76.372314 L 483.6913 76.372314 L 509.14874 76.372314 L 509.14874 76.372314 L 509.14874 50.914875 L 509.14874 50.914875 L 509.14874 50.914875 L 534.6062 25.457438 z" svg:height="5.600636mm" draw:style-name="style-435" svg:viewBox="0.0 0.0 610.9785 560.0636" svg:width="6.109785mm" svg:x="233.69926mm" svg:y="72.80827mm"/>
          <draw:path svg:d="M 1069.2124 25.457438 L 1069.2124 25.457438 L 1069.2124 25.457438 Q 1069.2124 50.914875 967.3826 178.20206 Q 891.0103 280.0318 891.0103 330.9467 L 891.0103 356.4041 L 891.0103 381.86154 Q 891.0103 432.77643 865.55286 432.77643 L 814.638 458.23386 L 814.638 458.23386 L 814.638 483.6913 L 814.638 483.6913 Q 814.638 483.6913 789.18054 483.6913 L 789.18054 483.6913 L 789.18054 509.14874 L 789.18054 509.14874 L 789.18054 509.14874 Q 763.7231 509.14874 763.7231 585.52106 Q 763.7231 636.4359 738.2657 636.4359 Q 712.8082 636.4359 712.8082 687.3508 Q 687.3508 738.2657 636.4359 763.7231 L 585.52106 789.18054 L 585.52106 814.638 L 560.0636 814.638 L 560.0636 814.638 L 560.0636 840.0954 L 560.0636 840.0954 L 560.0636 840.0954 L 534.6062 865.55286 L 509.14874 891.0103 L 509.14874 891.0103 L 509.14874 891.0103 L 509.14874 916.4677 L 509.14874 916.4677 L 483.6913 916.4677 L 483.6913 941.9252 L 483.6913 941.9252 L 458.23386 941.9252 L 458.23386 967.3826 L 458.23386 992.84 L 458.23386 992.84 Q 432.77643 992.84 356.4041 1120.1272 Q 254.57437 1247.4144 127.287186 1247.4144 L 0.0 1247.4144 L 0.0 1247.4144 L 0.0 1247.4144 L 0.0 1196.4995 L 0.0 1120.1272 L 0.0 1171.0421 L 0.0 1221.957 L 25.457438 1221.957 L 25.457438 1196.4995 L 25.457438 1196.4995 L 50.914875 1196.4995 L 50.914875 1196.4995 L 50.914875 1171.0421 L 25.457438 1171.0421 L 25.457438 1145.5847 L 178.20206 992.84 Q 305.48926 840.0954 534.6062 560.0636 Q 763.7231 280.0318 763.7231 229.11693 Q 763.7231 203.6595 840.0954 127.287186 Q 916.4677 50.914875 941.9252 25.457438 Q 941.9252 0.0 967.3826 0.0 Q 1018.2975 -25.457438 1043.7549 0.0 Q 1069.2124 25.457438 1069.2124 25.457438 z" svg:height="12.474144mm" draw:style-name="style-436" svg:viewBox="0.0 0.0 1069.2124 1247.4144" svg:width="10.692123mm" svg:x="195.51312mm" svg:y="34.87669mm"/>
          <draw:path svg:d="M 25.457438 0.0 L 25.457438 0.0 L 381.86154 0.0 Q 738.2657 25.457438 738.2657 76.372314 Q 738.2657 152.74463 763.7231 152.74463 L 763.7231 152.74463 L 789.18054 280.0318 Q 814.638 407.319 814.638 458.23386 L 814.638 509.14874 L 814.638 509.14874 Q 789.18054 509.14874 789.18054 534.6062 L 789.18054 534.6062 L 763.7231 534.6062 Q 763.7231 560.0636 712.8082 560.0636 L 687.3508 560.0636 L 687.3508 534.6062 L 687.3508 509.14874 L 661.8934 509.14874 Q 610.9785 509.14874 610.9785 534.6062 Q 610.9785 560.0636 509.14874 560.0636 Q 381.86154 560.0636 356.4041 509.14874 Q 356.4041 483.6913 203.6595 432.77643 L 76.372314 356.4041 L 76.372314 356.4041 L 50.914875 356.4041 L 50.914875 330.9467 L 50.914875 305.48926 L 50.914875 305.48926 Q 50.914875 305.48926 101.82975 280.0318 Q 152.74463 254.57437 152.74463 203.6595 Q 152.74463 178.20206 127.287186 152.74463 Q 101.82975 152.74463 50.914875 76.372314 L 0.0 25.457438 L 0.0 25.457438 Q 0.0 25.457438 25.457438 0.0 z M 127.287186 356.4041 L 101.82975 356.4041 L 101.82975 330.9467 Q 101.82975 305.48926 127.287186 305.48926 Q 152.74463 330.9467 127.287186 356.4041 z" svg:height="5.600636mm" draw:style-name="style-437" svg:viewBox="0.0 0.0 814.638 560.0636" svg:width="8.146379mm" svg:x="137.47015mm" svg:y="131.86952mm"/>
          <draw:path svg:d="M 178.20206 0.0 L 203.6595 0.0 L 178.20206 50.914875 Q 178.20206 76.372314 152.74463 152.74463 L 127.287186 203.6595 L 127.287186 203.6595 L 127.287186 203.6595 L 127.287186 229.11693 L 127.287186 229.11693 L 152.74463 229.11693 L 152.74463 254.57437 L 152.74463 254.57437 L 178.20206 254.57437 L 178.20206 254.57437 L 178.20206 254.57437 L 203.6595 229.11693 L 229.11693 229.11693 L 229.11693 254.57437 Q 203.6595 254.57437 229.11693 280.0318 L 254.57437 280.0318 L 254.57437 280.0318 Q 254.57437 305.48926 280.0318 305.48926 L 280.0318 305.48926 L 330.9467 305.48926 L 407.319 305.48926 L 381.86154 330.9467 Q 381.86154 356.4041 432.77643 381.86154 L 483.6913 381.86154 L 483.6913 381.86154 L 483.6913 381.86154 L 509.14874 381.86154 L 509.14874 407.319 L 636.4359 432.77643 Q 738.2657 458.23386 738.2657 483.6913 L 763.7231 483.6913 L 814.638 509.14874 Q 865.55286 509.14874 814.638 534.6062 Q 763.7231 560.0636 763.7231 560.0636 L 738.2657 560.0636 L 738.2657 560.0636 L 738.2657 560.0636 L 636.4359 585.52106 L 560.0636 610.9785 L 560.0636 610.9785 L 585.52106 610.9785 L 661.8934 636.4359 Q 763.7231 661.8934 763.7231 661.8934 L 789.18054 661.8934 L 789.18054 661.8934 L 789.18054 687.3508 L 789.18054 712.8082 L 789.18054 712.8082 L 687.3508 712.8082 L 585.52106 712.8082 L 483.6913 712.8082 Q 381.86154 712.8082 229.11693 661.8934 L 50.914875 636.4359 L 50.914875 610.9785 Q 25.457438 585.52106 25.457438 585.52106 L 25.457438 585.52106 L 25.457438 585.52106 Q 25.457438 560.0636 50.914875 483.6913 Q 76.372314 407.319 50.914875 407.319 Q 25.457438 381.86154 0.0 280.0318 L 0.0 178.20206 L 0.0 178.20206 L 25.457438 178.20206 L 101.82975 101.82975 Q 178.20206 0.0 178.20206 0.0 z" svg:height="7.1280823mm" draw:style-name="style-438" svg:viewBox="0.0 0.0 814.638 712.8082" svg:width="8.146379mm" svg:x="177.94748mm" svg:y="94.70167mm"/>
          <draw:path svg:d="M 1298.3293 50.914875 L 1349.2441 50.914875 L 1349.2441 50.914875 Q 1349.2441 50.914875 1374.7017 76.372314 L 1374.7017 76.372314 L 1374.7017 76.372314 Q 1374.7017 101.82975 1120.1272 152.74463 Q 891.0103 203.6595 509.14874 203.6595 L 127.287186 203.6595 L 101.82975 203.6595 L 76.372314 203.6595 L 76.372314 203.6595 L 76.372314 203.6595 L 50.914875 178.20206 L 25.457438 152.74463 L 25.457438 152.74463 L 0.0 152.74463 L 0.0 127.287186 L 0.0 101.82975 L 25.457438 101.82975 L 25.457438 101.82975 L 25.457438 101.82975 L 50.914875 101.82975 L 50.914875 101.82975 L 50.914875 76.372314 L 76.372314 76.372314 L 101.82975 50.914875 L 152.74463 50.914875 L 178.20206 50.914875 L 483.6913 0.0 Q 789.18054 -50.914875 1018.2975 0.0 Q 1247.4144 50.914875 1298.3293 50.914875 z" svg:height="2.0365949mm" draw:style-name="style-439" svg:viewBox="0.0 0.0 1374.7017 203.6595" svg:width="13.747016mm" svg:x="214.35162mm" svg:y="116.085915mm"/>
          <draw:path svg:d="M 789.18054 152.74463 L 789.18054 152.74463 L 789.18054 254.57437 Q 789.18054 381.86154 814.638 381.86154 Q 865.55286 381.86154 891.0103 330.9467 Q 916.4677 254.57437 916.4677 330.9467 Q 941.9252 381.86154 967.3826 407.319 L 967.3826 407.319 L 967.3826 432.77643 Q 967.3826 432.77643 992.84 432.77643 L 992.84 407.319 L 1018.2975 407.319 L 1018.2975 407.319 L 1069.2124 432.77643 Q 1120.1272 432.77643 1094.6698 432.77643 Q 1069.2124 458.23386 1069.2124 483.6913 L 1069.2124 509.14874 L 1069.2124 509.14874 Q 1043.7549 534.6062 1043.7549 534.6062 L 1043.7549 534.6062 L 1018.2975 534.6062 Q 1018.2975 534.6062 941.9252 610.9785 L 865.55286 687.3508 L 865.55286 687.3508 Q 840.0954 687.3508 661.8934 610.9785 L 458.23386 560.0636 L 458.23386 560.0636 Q 458.23386 534.6062 305.48926 560.0636 L 178.20206 585.52106 L 101.82975 585.52106 L 25.457438 585.52106 L 25.457438 585.52106 L 0.0 560.0636 L 0.0 560.0636 L 0.0 534.6062 L 25.457438 534.6062 L 50.914875 534.6062 L 152.74463 509.14874 Q 229.11693 483.6913 229.11693 483.6913 L 254.57437 483.6913 L 254.57437 483.6913 L 254.57437 483.6913 L 254.57437 458.23386 L 254.57437 458.23386 L 280.0318 458.23386 L 280.0318 432.77643 L 280.0318 432.77643 Q 305.48926 432.77643 305.48926 407.319 Q 305.48926 381.86154 254.57437 381.86154 Q 229.11693 381.86154 203.6595 330.9467 L 203.6595 305.48926 L 229.11693 305.48926 L 254.57437 330.9467 L 356.4041 305.48926 Q 483.6913 280.0318 534.6062 229.11693 Q 560.0636 152.74463 585.52106 127.287186 L 610.9785 101.82975 L 610.9785 76.372314 L 610.9785 50.914875 L 636.4359 50.914875 L 636.4359 25.457438 L 661.8934 25.457438 L 661.8934 25.457438 L 687.3508 0.0 Q 712.8082 -25.457438 687.3508 76.372314 Q 687.3508 178.20206 712.8082 178.20206 Q 738.2657 178.20206 738.2657 152.74463 Q 738.2657 127.287186 763.7231 127.287186 Q 789.18054 127.287186 789.18054 152.74463 z" svg:height="6.873508mm" draw:style-name="style-440" svg:viewBox="0.0 0.0 1094.6698 687.3508" svg:width="10.946698mm" svg:x="225.55289mm" svg:y="101.57517mm"/>
          <draw:path svg:d="M 203.6595 25.457438 L 203.6595 0.0 L 280.0318 0.0 L 356.4041 0.0 L 356.4041 25.457438 L 381.86154 25.457438 L 381.86154 25.457438 L 381.86154 50.914875 L 432.77643 101.82975 Q 483.6913 178.20206 483.6913 229.11693 L 483.6913 280.0318 L 509.14874 305.48926 L 534.6062 330.9467 L 534.6062 330.9467 L 534.6062 356.4041 L 560.0636 356.4041 L 585.52106 356.4041 L 585.52106 305.48926 L 585.52106 229.11693 L 610.9785 254.57437 Q 636.4359 305.48926 636.4359 356.4041 L 636.4359 407.319 L 661.8934 458.23386 L 687.3508 509.14874 L 687.3508 509.14874 L 687.3508 509.14874 L 687.3508 483.6913 L 687.3508 483.6913 L 712.8082 483.6913 L 712.8082 509.14874 L 712.8082 509.14874 L 738.2657 509.14874 L 738.2657 509.14874 L 738.2657 534.6062 L 738.2657 534.6062 L 738.2657 560.0636 L 738.2657 560.0636 L 738.2657 560.0636 L 763.7231 585.52106 L 789.18054 610.9785 L 789.18054 610.9785 L 789.18054 636.4359 L 789.18054 636.4359 Q 763.7231 661.8934 763.7231 661.8934 Q 738.2657 687.3508 738.2657 712.8082 Q 712.8082 712.8082 687.3508 687.3508 L 687.3508 661.8934 L 687.3508 661.8934 Q 687.3508 636.4359 661.8934 636.4359 L 661.8934 636.4359 L 636.4359 636.4359 Q 585.52106 636.4359 585.52106 610.9785 L 585.52106 585.52106 L 585.52106 560.0636 Q 585.52106 560.0636 330.9467 560.0636 L 76.372314 534.6062 L 76.372314 509.14874 L 76.372314 483.6913 L 25.457438 483.6913 L -1.8189894E-12 458.23386 L 25.457438 458.23386 L 50.914875 458.23386 L 25.457438 432.77643 L -1.8189894E-12 407.319 L -1.8189894E-12 407.319 L -1.8189894E-12 407.319 L 25.457438 407.319 Q 76.372314 381.86154 76.372314 356.4041 L 76.372314 356.4041 L 76.372314 356.4041 L 76.372314 356.4041 L 76.372314 330.9467 L 76.372314 330.9467 L 101.82975 254.57437 Q 127.287186 178.20206 152.74463 101.82975 L 178.20206 50.914875 L 178.20206 25.457438 L 178.20206 25.457438 L 203.6595 25.457438 z" svg:height="7.1280823mm" draw:style-name="style-441" svg:viewBox="0.0 0.0 789.18054 712.8082" svg:width="7.8918056mm" svg:x="143.32536mm" svg:y="110.485275mm"/>
          <draw:path svg:d="M 661.8934 25.457438 L 1323.7867 9.094947E-13 L 1323.7867 9.094947E-13 Q 1323.7867 9.094947E-13 1323.7867 25.457438 L 1349.2441 25.457438 L 1349.2441 25.457438 Q 1349.2441 50.914875 1374.7017 50.914875 L 1374.7017 50.914875 L 1374.7017 661.8934 Q 1374.7017 1298.3293 1400.159 1323.7867 L 1400.159 1349.2441 L 1400.159 1349.2441 L 1374.7017 1349.2441 L 1374.7017 1374.7017 L 1374.7017 1374.7017 L 1349.2441 1374.7017 L 1323.7867 1374.7017 L 1323.7867 1400.159 L 1323.7867 1400.159 L 1323.7867 1400.159 Q 1298.3293 1374.7017 712.8082 1349.2441 L 101.82975 1298.3293 L 101.82975 1298.3293 Q 76.372314 1272.8718 50.914875 1221.957 L 25.457438 1145.5847 L 25.457438 1120.1272 L 9.094947E-13 1120.1272 L 9.094947E-13 1069.2124 Q 9.094947E-13 1043.7549 25.457438 534.6062 Q 25.457438 50.914875 661.8934 25.457438 z M 534.6062 610.9785 Q 534.6062 509.14874 610.9785 509.14874 Q 661.8934 509.14874 661.8934 610.9785 Q 661.8934 738.2657 610.9785 738.2657 Q 534.6062 738.2657 534.6062 610.9785 z" svg:height="14.001591mm" draw:style-name="style-442" svg:viewBox="0.0 0.0 1400.159 1400.159" svg:width="14.001591mm" svg:x="46.332535mm" svg:y="76.372314mm"/>
          <draw:path svg:d="M 2825.7754 178.20206 L 2825.7754 178.20206 L 2800.318 254.57437 Q 2774.8606 356.4041 2622.116 916.4677 Q 2418.4565 1451.0739 2316.6267 1782.0206 Q 2214.797 2112.9673 2214.797 2163.882 L 2214.797 2214.797 L 2214.797 2214.797 Q 2189.3396 2240.2544 2189.3396 2240.2544 L 2189.3396 2240.2544 L 2189.3396 2240.2544 Q 2163.882 2240.2544 2163.882 2316.6267 L 2163.882 2392.999 L 2011.1376 2825.7754 Q 1858.393 3258.552 1756.5631 3462.2114 Q 1654.7334 3716.786 1578.3611 3894.9878 Q 1501.9888 4073.19 1272.8718 4633.2534 Q 1043.7549 5167.86 941.9252 5447.8916 Q 840.0954 5702.466 789.18054 5855.2104 Q 738.2657 6007.955 610.9785 6313.4443 Q 483.6913 6644.391 483.6913 6669.8486 Q 483.6913 6695.306 458.23386 6720.763 L 432.77643 6746.2207 L 432.77643 6771.678 L 432.77643 6822.5933 L 432.77643 6873.508 L 432.77643 6898.9653 L 432.77643 6898.9653 L 432.77643 6924.423 L 458.23386 6924.423 L 483.6913 6924.423 L 483.6913 6898.9653 L 483.6913 6898.9653 L 509.14874 6898.9653 L 509.14874 6873.508 L 534.6062 6873.508 L 560.0636 6873.508 L 585.52106 6873.508 L 610.9785 6873.508 L 610.9785 6873.508 L 610.9785 6873.508 L 610.9785 6873.508 L 585.52106 6898.9653 L 585.52106 6898.9653 L 585.52106 6898.9653 L 585.52106 6924.423 L 585.52106 6924.423 L 560.0636 6924.423 L 560.0636 6924.423 L 534.6062 6949.8804 L 509.14874 6975.338 L 509.14874 6975.338 Q 483.6913 6975.338 330.9467 7128.0825 L 178.20206 7280.827 L 178.20206 7306.2847 L 178.20206 7306.2847 L 152.74463 7306.2847 L 152.74463 7306.2847 L 127.287186 7306.2847 L 127.287186 7331.7417 L 127.287186 7331.7417 L 127.287186 7331.7417 L 127.287186 7331.7417 L 101.82975 7331.7417 L 101.82975 7357.199 L 101.82975 7357.199 L 76.372314 7357.199 L 76.372314 7382.6567 L 76.372314 7382.6567 L 76.372314 7382.6567 L 50.914875 7382.6567 L 50.914875 7382.6567 L 25.457438 7382.6567 L 0.0 7382.6567 L 0.0 7382.6567 L 0.0 7382.6567 L 0.0 7382.6567 L 0.0 7382.6567 L 25.457438 7357.199 L 25.457438 7357.199 L 25.457438 7357.199 L 25.457438 7357.199 L 50.914875 7331.7417 L 50.914875 7331.7417 L 50.914875 7331.7417 L 76.372314 7331.7417 L 76.372314 7331.7417 L 76.372314 7306.2847 L 76.372314 7280.827 L 76.372314 7280.827 L 76.372314 7229.912 Q 76.372314 7178.997 76.372314 7128.0825 L 101.82975 7077.1675 L 101.82975 7051.71 Q 127.287186 7026.2524 178.20206 6797.1357 Q 280.0318 6568.0186 330.9467 6389.817 L 407.319 6211.6147 L 407.319 6186.157 Q 432.77643 6160.6997 458.23386 6058.87 L 483.6913 5931.583 L 509.14874 5906.1255 L 534.6062 5880.668 L 534.6062 5829.753 L 534.6062 5778.8384 L 560.0636 5753.381 L 560.0636 5727.9233 L 560.0636 5727.9233 Q 585.52106 5727.9233 585.52106 5702.466 Q 585.52106 5651.551 560.0636 5651.551 Q 534.6062 5651.551 560.0636 5600.636 Q 585.52106 5575.1787 585.52106 5600.636 Q 585.52106 5600.636 763.7231 5116.945 Q 941.9252 4633.2534 1120.1272 4149.562 Q 1298.3293 3640.4136 1298.3293 3513.1262 L 1349.2441 3385.839 L 1323.7867 3385.839 L 1323.7867 3411.2966 L 1323.7867 3411.2966 L 1298.3293 3411.2966 L 1298.3293 3411.2966 L 1298.3293 3411.2966 L 1298.3293 3385.839 L 1298.3293 3385.839 L 1272.8718 3385.839 Q 1272.8718 3360.3816 1247.4144 3360.3816 Q 1221.957 3360.3816 1171.0421 3385.839 L 1145.5847 3411.2966 L 1120.1272 3411.2966 L 1120.1272 3411.2966 L 1120.1272 3436.754 L 1094.6698 3436.754 L 1094.6698 3411.2966 Q 1094.6698 3385.839 1120.1272 3309.4668 Q 1120.1272 3233.0945 1094.6698 3233.0945 Q 1069.2124 3233.0945 1069.2124 3258.552 Q 1069.2124 3284.0093 1043.7549 3284.0093 Q 1018.2975 3284.0093 1018.2975 3233.0945 Q 1018.2975 3182.1797 992.84 3182.1797 Q 941.9252 3156.7222 941.9252 3156.7222 Q 941.9252 3131.2646 916.4677 3105.8074 Q 891.0103 3105.8074 891.0103 3080.3499 Q 891.0103 3054.8923 865.55286 3105.8074 Q 840.0954 3131.2646 840.0954 3105.8074 Q 840.0954 3054.8923 814.638 3029.435 L 789.18054 3003.9775 L 789.18054 3003.9775 L 789.18054 3003.9775 L 789.18054 3003.9775 L 789.18054 3003.9775 L 814.638 2953.0627 L 840.0954 2902.1477 L 916.4677 2800.318 Q 992.84 2723.9458 1043.7549 2622.116 Q 1043.7549 2520.2864 1043.7549 2494.8289 L 1043.7549 2494.8289 L 1043.7549 2443.914 L 1043.7549 2418.4565 L 1018.2975 2418.4565 Q 992.84 2418.4565 992.84 2392.999 Q 992.84 2367.5417 967.3826 2367.5417 Q 941.9252 2367.5417 941.9252 2392.999 Q 941.9252 2418.4565 891.0103 2392.999 Q 840.0954 2392.999 814.638 2214.797 Q 789.18054 2036.595 738.2657 1578.3611 Q 687.3508 1145.5847 789.18054 1120.1272 Q 865.55286 1120.1272 865.55286 1018.2975 Q 891.0103 916.4677 840.0954 916.4677 Q 814.638 891.0103 814.638 661.8934 L 789.18054 407.319 L 814.638 381.86154 L 840.0954 356.4041 L 840.0954 330.9467 L 840.0954 305.48926 L 865.55286 305.48926 L 891.0103 305.48926 L 916.4677 305.48926 L 941.9252 305.48926 L 941.9252 305.48926 L 941.9252 305.48926 L 967.3826 305.48926 L 967.3826 305.48926 L 992.84 330.9467 L 1043.7549 330.9467 L 1043.7549 330.9467 L 1043.7549 356.4041 L 1043.7549 356.4041 L 1069.2124 356.4041 L 1069.2124 356.4041 L 1069.2124 356.4041 L 1094.6698 381.86154 L 1094.6698 381.86154 L 1196.4995 534.6062 Q 1298.3293 687.3508 1298.3293 763.7231 Q 1323.7867 840.0954 1349.2441 840.0954 Q 1400.159 840.0954 1349.2441 1018.2975 Q 1298.3293 1171.0421 1298.3293 1323.7867 Q 1349.2441 1451.0739 1374.7017 1731.1057 Q 1400.159 2036.595 1476.5314 2240.2544 Q 1552.9037 2443.914 1552.9037 2494.8289 L 1552.9037 2520.2864 L 1578.3611 2596.6587 L 1578.3611 2647.5735 L 1603.8185 2647.5735 L 1629.276 2647.5735 L 1629.276 2622.116 L 1654.7334 2596.6587 L 1654.7334 2571.2012 L 1654.7334 2545.7437 L 1680.1908 2520.2864 L 1705.6483 2494.8289 L 1705.6483 2443.914 Q 1705.6483 2392.999 1960.2227 1731.1057 L 2214.797 1094.6698 L 2214.797 1069.2124 L 2214.797 1018.2975 L 2291.1694 814.638 Q 2367.5417 610.9785 2392.999 610.9785 Q 2418.4565 610.9785 2520.2864 356.4041 Q 2622.116 101.82975 2622.116 76.372314 Q 2622.116 76.372314 2647.5735 50.914875 L 2647.5735 25.457438 L 2673.031 0.0 Q 2723.9458 -25.457438 2723.9458 0.0 Q 2723.9458 25.457438 2749.4033 50.914875 Q 2774.8606 50.914875 2800.318 101.82975 Q 2825.7754 178.20206 2825.7754 178.20206 z" svg:height="73.82657mm" draw:style-name="style-443" svg:viewBox="0.0 0.0 2825.7754 7382.6567" svg:width="28.257755mm" svg:x="263.99362mm" svg:y="86.55528mm"/>
          <draw:path svg:d="M 610.9785 25.457438 L 610.9785 0.0 L 738.2657 50.914875 Q 840.0954 127.287186 840.0954 127.287186 L 865.55286 127.287186 L 865.55286 127.287186 Q 865.55286 127.287186 891.0103 152.74463 L 891.0103 152.74463 L 916.4677 203.6595 Q 941.9252 254.57437 941.9252 280.0318 L 941.9252 280.0318 L 916.4677 280.0318 Q 891.0103 280.0318 891.0103 330.9467 Q 891.0103 356.4041 865.55286 356.4041 Q 840.0954 356.4041 789.18054 585.52106 Q 738.2657 814.638 636.4359 1171.0421 Q 534.6062 1552.9037 483.6913 1654.7334 Q 407.319 1756.5631 381.86154 1756.5631 L 381.86154 1756.5631 L 381.86154 1756.5631 Q 381.86154 1756.5631 356.4041 1782.0206 L 356.4041 1807.478 L 280.0318 1832.9354 Q 229.11693 1858.393 229.11693 1883.8503 L 229.11693 1909.3077 L 203.6595 1909.3077 L 203.6595 1909.3077 L 178.20206 1934.7653 L 152.74463 1960.2227 L 127.287186 1960.2227 L 101.82975 1960.2227 L 101.82975 1985.68 L 76.372314 1985.68 L 76.372314 1985.68 L 76.372314 2011.1376 L 76.372314 2011.1376 L 50.914875 2011.1376 L 25.457438 2011.1376 L 25.457438 2011.1376 L 25.457438 1985.68 L 25.457438 1985.68 L 0.0 1985.68 L 0.0 1985.68 L 0.0 1960.2227 L 25.457438 1960.2227 L 25.457438 1934.7653 L 25.457438 1909.3077 L 50.914875 1883.8503 L 76.372314 1858.393 L 76.372314 1832.9354 L 76.372314 1807.478 L 101.82975 1807.478 Q 101.82975 1807.478 127.287186 1756.5631 Q 178.20206 1705.6483 203.6595 1629.276 L 229.11693 1552.9037 L 229.11693 1552.9037 Q 254.57437 1552.9037 280.0318 1527.4462 L 280.0318 1501.9888 L 280.0318 1501.9888 Q 280.0318 1501.9888 432.77643 1145.5847 Q 534.6062 814.638 534.6062 687.3508 Q 534.6062 560.0636 483.6913 585.52106 Q 432.77643 585.52106 432.77643 534.6062 L 407.319 458.23386 L 407.319 381.86154 L 407.319 305.48926 L 407.319 305.48926 Q 432.77643 305.48926 432.77643 229.11693 Q 432.77643 178.20206 534.6062 152.74463 Q 636.4359 127.287186 636.4359 76.372314 Q 661.8934 50.914875 636.4359 50.914875 Q 610.9785 50.914875 610.9785 25.457438 z" svg:height="20.111376mm" draw:style-name="style-444" svg:viewBox="0.0 0.0 941.9252 2011.1376" svg:width="9.419251mm" svg:x="42.51392mm" svg:y="121.43198mm"/>
          <draw:path svg:d="M 280.0318 101.82975 L 305.48926 101.82975 L 305.48926 203.6595 Q 280.0318 305.48926 280.0318 305.48926 Q 280.0318 330.9467 280.0318 356.4041 L 280.0318 407.319 L 280.0318 407.319 L 280.0318 407.319 L 356.4041 407.319 Q 432.77643 356.4041 458.23386 483.6913 Q 483.6913 610.9785 509.14874 712.8082 L 534.6062 840.0954 L 534.6062 865.55286 L 534.6062 865.55286 L 483.6913 865.55286 Q 407.319 865.55286 280.0318 789.18054 L 178.20206 738.2657 L 178.20206 738.2657 Q 178.20206 712.8082 127.287186 712.8082 L 76.372314 712.8082 L 76.372314 712.8082 L 76.372314 712.8082 L 50.914875 712.8082 L 50.914875 712.8082 L 50.914875 687.3508 L 25.457438 687.3508 L 25.457438 687.3508 L 25.457438 661.8934 L 25.457438 661.8934 L 25.457438 661.8934 L 50.914875 661.8934 Q 50.914875 661.8934 76.372314 661.8934 Q 127.287186 661.8934 127.287186 509.14874 Q 127.287186 381.86154 50.914875 280.0318 L 0.0 178.20206 L 25.457438 101.82975 Q 25.457438 50.914875 127.287186 0.0 Q 203.6595 -25.457438 229.11693 25.457438 Q 280.0318 101.82975 280.0318 101.82975 z" svg:height="8.655529mm" draw:style-name="style-445" svg:viewBox="0.0 0.0 534.6062 865.55286" svg:width="5.3460617mm" svg:x="294.54254mm" svg:y="142.56165mm"/>
          <draw:path svg:d="M 1883.8503 50.914875 L 1883.8503 0.0 L 1909.3077 0.0 Q 1934.7653 0.0 1934.7653 25.457438 Q 1934.7653 76.372314 1960.2227 76.372314 Q 1960.2227 50.914875 1985.68 25.457438 Q 1985.68 25.457438 2011.1376 0.0 L 2011.1376 0.0 L 2011.1376 0.0 L 2036.595 0.0 L 2036.595 25.457438 L 2011.1376 25.457438 L 2011.1376 25.457438 L 2011.1376 25.457438 L 2011.1376 50.914875 L 2011.1376 50.914875 L 2036.595 50.914875 L 2036.595 76.372314 L 2062.0525 76.372314 Q 2087.5098 76.372314 2062.0525 101.82975 Q 2011.1376 127.287186 2036.595 178.20206 Q 2036.595 229.11693 2062.0525 254.57437 L 2062.0525 254.57437 L 2062.0525 254.57437 L 2062.0525 280.0318 L 2062.0525 280.0318 L 2062.0525 280.0318 L 2087.5098 280.0318 L 2087.5098 280.0318 L 2062.0525 305.48926 L 2036.595 305.48926 L 2036.595 381.86154 L 2062.0525 432.77643 L 2062.0525 432.77643 L 2062.0525 432.77643 L 2163.882 432.77643 Q 2265.712 432.77643 2265.712 458.23386 Q 2265.712 483.6913 2316.6267 483.6913 Q 2392.999 534.6062 2392.999 534.6062 L 2392.999 534.6062 L 2316.6267 534.6062 L 2265.712 534.6062 L 2214.797 534.6062 Q 2163.882 534.6062 2062.0525 560.0636 Q 1985.68 560.0636 1960.2227 636.4359 L 1909.3077 687.3508 L 1909.3077 687.3508 Q 1909.3077 687.3508 1883.8503 636.4359 Q 1883.8503 560.0636 1018.2975 585.52106 L 152.74463 610.9785 L 152.74463 636.4359 L 127.287186 661.8934 L 127.287186 661.8934 L 127.287186 687.3508 L 127.287186 687.3508 L 127.287186 687.3508 L 101.82975 738.2657 L 101.82975 763.7231 L 101.82975 789.18054 Q 76.372314 789.18054 76.372314 789.18054 L 76.372314 789.18054 L 76.372314 738.2657 Q 76.372314 712.8082 76.372314 610.9785 Q 101.82975 534.6062 127.287186 407.319 Q 178.20206 280.0318 101.82975 254.57437 Q 25.457438 229.11693 25.457438 203.6595 L -1.8189894E-12 152.74463 L -1.8189894E-12 152.74463 L 25.457438 152.74463 L 25.457438 127.287186 L 25.457438 101.82975 L 50.914875 76.372314 L 50.914875 50.914875 L 76.372314 50.914875 L 101.82975 25.457438 L 127.287186 25.457438 L 152.74463 25.457438 L 152.74463 50.914875 L 178.20206 50.914875 L 178.20206 50.914875 L 178.20206 76.372314 L 178.20206 76.372314 L 178.20206 76.372314 L 203.6595 101.82975 Q 203.6595 127.287186 229.11693 127.287186 Q 254.57437 127.287186 280.0318 203.6595 Q 280.0318 280.0318 305.48926 280.0318 L 305.48926 280.0318 L 305.48926 280.0318 L 305.48926 280.0318 L 534.6062 280.0318 L 789.18054 280.0318 L 840.0954 280.0318 L 891.0103 280.0318 L 891.0103 229.11693 Q 891.0103 203.6595 840.0954 127.287186 L 840.0954 76.372314 L 840.0954 76.372314 L 840.0954 76.372314 L 814.638 50.914875 L 789.18054 25.457438 L 789.18054 25.457438 L 789.18054 25.457438 L 789.18054 25.457438 L 814.638 25.457438 L 840.0954 25.457438 L 891.0103 25.457438 L 891.0103 50.914875 L 891.0103 50.914875 L 916.4677 50.914875 L 916.4677 76.372314 L 941.9252 76.372314 L 992.84 76.372314 L 992.84 101.82975 Q 992.84 127.287186 1018.2975 127.287186 L 1043.7549 127.287186 L 1043.7549 127.287186 Q 1043.7549 152.74463 1018.2975 229.11693 L 1018.2975 280.0318 L 1196.4995 280.0318 Q 1400.159 280.0318 1654.7334 254.57437 L 1909.3077 229.11693 L 1909.3077 229.11693 L 1909.3077 229.11693 L 1909.3077 203.6595 Q 1909.3077 178.20206 1909.3077 152.74463 L 1883.8503 127.287186 L 1883.8503 127.287186 Q 1858.393 101.82975 1883.8503 50.914875 z" svg:height="7.8918056mm" draw:style-name="style-446" svg:viewBox="0.0 0.0 2392.999 789.18054" svg:width="23.92999mm" svg:x="131.1058mm" svg:y="116.84963mm"/>
          <draw:path svg:d="M 152.74463 25.457438 L 152.74463 0.0 L 152.74463 0.0 L 152.74463 0.0 L 178.20206 0.0 L 178.20206 25.457438 L 178.20206 25.457438 L 203.6595 25.457438 L 203.6595 25.457438 L 203.6595 25.457438 L 203.6595 50.914875 L 203.6595 50.914875 L 229.11693 50.914875 L 229.11693 76.372314 L 229.11693 76.372314 L 254.57437 76.372314 L 254.57437 127.287186 Q 254.57437 178.20206 305.48926 178.20206 Q 356.4041 178.20206 356.4041 203.6595 Q 356.4041 229.11693 407.319 229.11693 Q 458.23386 254.57437 483.6913 178.20206 Q 509.14874 101.82975 534.6062 152.74463 Q 560.0636 178.20206 636.4359 152.74463 Q 712.8082 127.287186 738.2657 101.82975 Q 789.18054 76.372314 814.638 50.914875 L 840.0954 50.914875 L 840.0954 76.372314 L 840.0954 76.372314 L 840.0954 76.372314 Q 814.638 101.82975 814.638 127.287186 Q 814.638 152.74463 763.7231 152.74463 Q 738.2657 152.74463 738.2657 178.20206 L 712.8082 203.6595 L 712.8082 203.6595 L 712.8082 229.11693 L 712.8082 229.11693 Q 712.8082 229.11693 636.4359 330.9467 Q 585.52106 407.319 610.9785 407.319 Q 636.4359 432.77643 610.9785 483.6913 L 560.0636 534.6062 L 534.6062 534.6062 L 509.14874 534.6062 L 509.14874 560.0636 L 509.14874 560.0636 L 483.6913 534.6062 Q 458.23386 509.14874 432.77643 534.6062 L 407.319 560.0636 L 407.319 560.0636 Q 381.86154 534.6062 356.4041 483.6913 Q 356.4041 432.77643 280.0318 432.77643 Q 229.11693 432.77643 203.6595 407.319 Q 178.20206 381.86154 127.287186 381.86154 L 76.372314 381.86154 L 50.914875 381.86154 L 25.457438 381.86154 L 25.457438 356.4041 L 0.0 356.4041 L 0.0 280.0318 L 0.0 203.6595 L 25.457438 203.6595 L 50.914875 229.11693 L 101.82975 229.11693 Q 152.74463 229.11693 152.74463 203.6595 Q 152.74463 178.20206 178.20206 178.20206 Q 203.6595 178.20206 178.20206 127.287186 Q 152.74463 50.914875 152.74463 25.457438 z" svg:height="5.600636mm" draw:style-name="style-447" svg:viewBox="0.0 0.0 840.0954 560.0636" svg:width="8.400954mm" svg:x="290.21478mm" svg:y="40.477325mm"/>
          <draw:path svg:d="M 992.84 50.914875 L 1018.2975 50.914875 L 1018.2975 50.914875 Q 1018.2975 76.372314 941.9252 76.372314 Q 891.0103 76.372314 891.0103 127.287186 L 891.0103 152.74463 L 891.0103 152.74463 L 891.0103 178.20206 L 891.0103 178.20206 L 891.0103 178.20206 L 865.55286 178.20206 L 865.55286 178.20206 L 840.0954 203.6595 L 814.638 229.11693 L 789.18054 229.11693 Q 789.18054 254.57437 789.18054 356.4041 Q 814.638 432.77643 789.18054 458.23386 Q 789.18054 483.6913 763.7231 483.6913 L 763.7231 483.6913 L 763.7231 509.14874 L 763.7231 509.14874 L 738.2657 509.14874 Q 738.2657 534.6062 687.3508 534.6062 Q 636.4359 534.6062 636.4359 509.14874 Q 610.9785 483.6913 356.4041 483.6913 L 101.82975 458.23386 L 101.82975 432.77643 L 76.372314 407.319 L 76.372314 407.319 L 76.372314 381.86154 L 25.457438 381.86154 L 0.0 381.86154 L 229.11693 356.4041 L 483.6913 330.9467 L 458.23386 330.9467 Q 432.77643 330.9467 432.77643 280.0318 Q 458.23386 229.11693 432.77643 229.11693 L 407.319 229.11693 L 458.23386 229.11693 Q 483.6913 229.11693 509.14874 254.57437 Q 509.14874 280.0318 534.6062 280.0318 Q 534.6062 254.57437 534.6062 229.11693 Q 534.6062 203.6595 560.0636 203.6595 L 560.0636 203.6595 L 560.0636 203.6595 L 560.0636 229.11693 L 636.4359 229.11693 L 687.3508 229.11693 L 661.8934 203.6595 L 636.4359 203.6595 L 636.4359 178.20206 Q 636.4359 152.74463 636.4359 127.287186 Q 636.4359 127.287186 610.9785 101.82975 L 585.52106 76.372314 L 585.52106 101.82975 L 585.52106 101.82975 L 585.52106 76.372314 L 585.52106 50.914875 L 585.52106 25.457438 L 585.52106 0.0 L 687.3508 0.0 Q 814.638 -25.457438 891.0103 25.457438 Q 992.84 25.457438 992.84 50.914875 z M 687.3508 76.372314 L 687.3508 50.914875 L 712.8082 50.914875 L 712.8082 76.372314 L 738.2657 76.372314 L 763.7231 76.372314 L 789.18054 76.372314 Q 840.0954 76.372314 840.0954 76.372314 Q 840.0954 76.372314 789.18054 76.372314 L 738.2657 101.82975 L 738.2657 127.287186 Q 738.2657 152.74463 687.3508 152.74463 L 687.3508 152.74463 L 661.8934 152.74463 L 661.8934 127.287186 L 661.8934 127.287186 L 687.3508 127.287186 L 687.3508 76.372314 z" svg:height="5.3460617mm" draw:style-name="style-448" svg:viewBox="0.0 0.0 1018.2975 534.6062" svg:width="10.182975mm" svg:x="165.72792mm" svg:y="31.312647mm"/>
          <draw:path svg:d="M 152.74463 0.0 L 203.6595 0.0 L 178.20206 101.82975 Q 152.74463 203.6595 178.20206 280.0318 Q 203.6595 381.86154 203.6595 381.86154 L 203.6595 407.319 L 152.74463 407.319 Q 101.82975 407.319 76.372314 330.9467 Q 50.914875 280.0318 25.457438 305.48926 L 0.0 330.9467 L 0.0 305.48926 Q 0.0 280.0318 0.0 203.6595 L 0.0 127.287186 L 0.0 127.287186 L 0.0 101.82975 L 0.0 101.82975 Q 25.457438 127.287186 25.457438 127.287186 L 50.914875 127.287186 L 50.914875 152.74463 L 50.914875 178.20206 L 76.372314 76.372314 Q 101.82975 0.0 152.74463 0.0 z" svg:height="4.0731897mm" draw:style-name="style-449" svg:viewBox="0.0 0.0 203.6595 407.319" svg:width="2.0365949mm" svg:x="161.40015mm" svg:y="3.8186154mm"/>
          <draw:path svg:d="M 407.319 356.4041 L 407.319 356.4041 L 458.23386 687.3508 Q 483.6913 1018.2975 509.14874 2163.882 L 509.14874 3309.4668 L 509.14874 3589.4985 L 509.14874 3869.5305 L 509.14874 3869.5305 Q 483.6913 3869.5305 483.6913 3818.6155 L 483.6913 3793.1582 L 458.23386 3869.5305 Q 432.77643 3920.4453 432.77643 3920.4453 L 432.77643 3920.4453 L 432.77643 3462.2114 Q 432.77643 3029.435 432.77643 3003.9775 Q 432.77643 3003.9775 407.319 2469.3713 Q 381.86154 1934.7653 356.4041 1501.9888 Q 330.9467 1069.2124 280.0318 1018.2975 L 229.11693 992.84 L 229.11693 967.3826 Q 229.11693 967.3826 152.74463 891.0103 L 76.372314 814.638 L 50.914875 814.638 L 25.457438 814.638 L 25.457438 789.18054 L 25.457438 789.18054 L 1.8189894E-12 763.7231 L 1.8189894E-12 738.2657 L 76.372314 738.2657 Q 178.20206 738.2657 178.20206 610.9785 Q 203.6595 509.14874 178.20206 509.14874 Q 127.287186 509.14874 127.287186 483.6913 L 152.74463 458.23386 L 178.20206 458.23386 Q 203.6595 458.23386 203.6595 305.48926 L 229.11693 152.74463 L 203.6595 152.74463 L 203.6595 152.74463 L 229.11693 76.372314 Q 280.0318 -1.8189894E-12 305.48926 -1.8189894E-12 Q 330.9467 -1.8189894E-12 381.86154 178.20206 Q 381.86154 356.4041 407.319 356.4041 z" svg:height="39.204453mm" draw:style-name="style-450" svg:viewBox="0.0 0.0 509.14874 3920.4453" svg:width="5.0914874mm" svg:x="150.9626mm" svg:y="131.36038mm"/>
          <draw:path svg:d="M 101.82975 25.457438 L 101.82975 0.0 L 229.11693 50.914875 Q 356.4041 76.372314 381.86154 101.82975 L 407.319 127.287186 L 407.319 127.287186 L 407.319 127.287186 L 432.77643 127.287186 Q 432.77643 127.287186 458.23386 152.74463 L 483.6913 178.20206 L 509.14874 178.20206 L 560.0636 178.20206 L 560.0636 203.6595 L 560.0636 203.6595 L 585.52106 203.6595 L 585.52106 229.11693 L 509.14874 229.11693 L 432.77643 229.11693 L 407.319 229.11693 L 381.86154 229.11693 L 381.86154 229.11693 Q 381.86154 229.11693 203.6595 152.74463 L -1.8189894E-12 76.372314 L 50.914875 76.372314 Q 127.287186 76.372314 101.82975 25.457438 z" svg:height="2.2911694mm" draw:style-name="style-451" svg:viewBox="0.0 0.0 585.52106 229.11693" svg:width="5.8552103mm" svg:x="127.287186mm" svg:y="186.09387mm"/>
          <draw:path svg:d="M 0.0 50.914875 L 0.0 0.0 L 76.372314 25.457438 Q 152.74463 50.914875 509.14874 25.457438 Q 865.55286 0.0 941.9252 0.0 L 1043.7549 0.0 L 1069.2124 0.0 Q 1094.6698 25.457438 1120.1272 101.82975 Q 1145.5847 178.20206 1145.5847 203.6595 L 1145.5847 254.57437 L 1120.1272 254.57437 L 1120.1272 254.57437 L 967.3826 280.0318 L 814.638 305.48926 L 814.638 305.48926 L 814.638 305.48926 L 738.2657 305.48926 Q 687.3508 305.48926 560.0636 330.9467 L 432.77643 356.4041 L 381.86154 356.4041 L 305.48926 356.4041 L 178.20206 356.4041 L 25.457438 356.4041 L 25.457438 330.9467 L 25.457438 330.9467 L 25.457438 203.6595 Q 25.457438 76.372314 0.0 50.914875 z" svg:height="3.5640411mm" draw:style-name="style-452" svg:viewBox="0.0 0.0 1145.5847 356.4041" svg:width="11.455847mm" svg:x="123.46857mm" svg:y="149.68973mm"/>
          <draw:path svg:d="M 280.0318 101.82975 L 254.57437 -1.8189894E-12 L 356.4041 25.457438 Q 458.23386 50.914875 458.23386 76.372314 Q 458.23386 101.82975 483.6913 101.82975 Q 534.6062 101.82975 534.6062 152.74463 Q 534.6062 178.20206 585.52106 178.20206 Q 610.9785 203.6595 610.9785 203.6595 L 610.9785 203.6595 L 585.52106 229.11693 Q 585.52106 254.57437 636.4359 254.57437 L 661.8934 254.57437 L 661.8934 305.48926 L 661.8934 381.86154 L 661.8934 458.23386 Q 636.4359 509.14874 636.4359 560.0636 L 636.4359 610.9785 L 636.4359 610.9785 L 636.4359 636.4359 L 636.4359 661.8934 L 636.4359 712.8082 L 661.8934 712.8082 L 661.8934 712.8082 L 661.8934 738.2657 Q 661.8934 763.7231 687.3508 763.7231 Q 712.8082 763.7231 712.8082 789.18054 L 738.2657 814.638 L 840.0954 941.9252 Q 967.3826 1069.2124 992.84 1094.6698 Q 1043.7549 1120.1272 1171.0421 1120.1272 L 1298.3293 1120.1272 L 1298.3293 1145.5847 L 1323.7867 1145.5847 L 1323.7867 1145.5847 L 1323.7867 1171.0421 L 1349.2441 1171.0421 L 1349.2441 1171.0421 L 1349.2441 1171.0421 L 1349.2441 1171.0421 L 1349.2441 1196.4995 L 1349.2441 1196.4995 L 1349.2441 1221.957 Q 1349.2441 1272.8718 1323.7867 1272.8718 Q 1298.3293 1272.8718 1272.8718 1298.3293 L 1247.4144 1323.7867 L 1323.7867 1323.7867 Q 1400.159 1323.7867 1451.0739 1298.3293 L 1476.5314 1272.8718 L 1476.5314 1272.8718 Q 1476.5314 1272.8718 1501.9888 1272.8718 L 1501.9888 1272.8718 L 1501.9888 1272.8718 L 1501.9888 1272.8718 L 1501.9888 1272.8718 L 1527.4462 1272.8718 L 1552.9037 1247.4144 L 1578.3611 1247.4144 L 1578.3611 1247.4144 L 1578.3611 1272.8718 L 1578.3611 1272.8718 L 1603.8185 1272.8718 L 1603.8185 1298.3293 L 1603.8185 1323.7867 L 1552.9037 1323.7867 Q 1476.5314 1323.7867 1476.5314 1374.7017 Q 1476.5314 1400.159 1451.0739 1400.159 Q 1425.6165 1400.159 1425.6165 1527.4462 Q 1425.6165 1680.1908 1451.0739 1680.1908 Q 1501.9888 1680.1908 1501.9888 1705.6483 L 1501.9888 1731.1057 L 1400.159 1782.0206 Q 1323.7867 1832.9354 1272.8718 1832.9354 L 1221.957 1832.9354 L 1221.957 1858.393 L 1221.957 1883.8503 L 1247.4144 1883.8503 L 1272.8718 1883.8503 L 1272.8718 1909.3077 L 1298.3293 1909.3077 L 1298.3293 1909.3077 L 1298.3293 1934.7653 L 1349.2441 1934.7653 L 1374.7017 1934.7653 L 1501.9888 1960.2227 L 1603.8185 1985.68 L 1603.8185 1985.68 L 1603.8185 1985.68 L 1501.9888 1985.68 L 1400.159 1985.68 L 1069.2124 2011.1376 Q 738.2657 2036.595 534.6062 2036.595 L 305.48926 2036.595 L 178.20206 2036.595 L 50.914875 2036.595 L 50.914875 2112.9673 L 25.457438 2189.3396 L 25.457438 2189.3396 L 25.457438 2189.3396 L 25.457438 2138.4248 L 25.457438 2112.9673 L 0.0 1654.7334 L 0.0 1196.4995 L 25.457438 1196.4995 L 25.457438 1196.4995 L 25.457438 1221.957 L 25.457438 1247.4144 L 50.914875 1349.2441 L 50.914875 1451.0739 L 76.372314 1451.0739 L 127.287186 1425.6165 L 203.6595 1425.6165 L 280.0318 1425.6165 L 305.48926 1400.159 L 330.9467 1374.7017 L 330.9467 1374.7017 L 330.9467 1374.7017 L 356.4041 1374.7017 L 356.4041 1374.7017 L 356.4041 1349.2441 L 381.86154 1349.2441 L 381.86154 1221.957 Q 381.86154 1094.6698 356.4041 1069.2124 Q 356.4041 1018.2975 330.9467 1018.2975 L 280.0318 992.84 L 280.0318 967.3826 L 280.0318 967.3826 L 254.57437 941.9252 Q 254.57437 916.4677 280.0318 916.4677 L 305.48926 916.4677 L 305.48926 891.0103 L 330.9467 891.0103 L 330.9467 814.638 Q 330.9467 763.7231 305.48926 763.7231 Q 280.0318 763.7231 280.0318 738.2657 Q 280.0318 712.8082 254.57437 687.3508 Q 229.11693 661.8934 229.11693 636.4359 L 229.11693 610.9785 L 254.57437 610.9785 Q 280.0318 610.9785 280.0318 432.77643 L 280.0318 254.57437 L 280.0318 229.11693 Q 280.0318 203.6595 280.0318 101.82975 z M 661.8934 1247.4144 Q 687.3508 1171.0421 738.2657 1221.957 Q 789.18054 1247.4144 763.7231 1272.8718 Q 763.7231 1323.7867 687.3508 1323.7867 Q 636.4359 1323.7867 661.8934 1247.4144 z" svg:height="21.893396mm" draw:style-name="style-453" svg:viewBox="0.0 0.0 1603.8185 2189.3396" svg:width="16.038185mm" svg:x="6.3643594mm" svg:y="146.12569mm"/>
          <draw:path svg:d="M 254.57437 0.0 L 280.0318 0.0 L 280.0318 0.0 L 280.0318 0.0 L 280.0318 0.0 L 280.0318 25.457438 L 280.0318 50.914875 Q 280.0318 101.82975 254.57437 127.287186 L 254.57437 152.74463 L 229.11693 152.74463 Q 229.11693 152.74463 152.74463 254.57437 L 76.372314 330.9467 L 50.914875 330.9467 L 50.914875 330.9467 L 50.914875 305.48926 Q 50.914875 254.57437 25.457438 254.57437 L 0.0 254.57437 L 0.0 229.11693 Q 0.0 203.6595 25.457438 203.6595 Q 50.914875 203.6595 50.914875 178.20206 Q 25.457438 152.74463 0.0 152.74463 Q -25.457438 127.287186 25.457438 76.372314 L 50.914875 25.457438 L 50.914875 25.457438 L 50.914875 50.914875 L 76.372314 50.914875 L 127.287186 50.914875 L 178.20206 0.0 Q 229.11693 0.0 254.57437 0.0 z" svg:height="3.3094668mm" draw:style-name="style-454" svg:viewBox="0.0 0.0 280.0318 330.9467" svg:width="2.800318mm" svg:x="177.43834mm" svg:y="93.17422mm"/>
          <draw:path svg:d="M 610.9785 -1.8189894E-12 L 636.4359 -1.8189894E-12 L 661.8934 -1.8189894E-12 L 687.3508 -1.8189894E-12 L 763.7231 -1.8189894E-12 Q 840.0954 50.914875 916.4677 50.914875 L 1018.2975 50.914875 L 1018.2975 101.82975 Q 1018.2975 178.20206 992.84 203.6595 L 992.84 229.11693 L 992.84 229.11693 Q 967.3826 229.11693 967.3826 305.48926 Q 941.9252 381.86154 865.55286 407.319 L 789.18054 407.319 L 738.2657 432.77643 L 687.3508 458.23386 L 687.3508 458.23386 L 661.8934 458.23386 L 661.8934 458.23386 L 661.8934 458.23386 L 661.8934 483.6913 L 661.8934 483.6913 L 636.4359 483.6913 Q 610.9785 509.14874 585.52106 509.14874 Q 560.0636 509.14874 305.48926 534.6062 L 50.914875 534.6062 L 50.914875 534.6062 L 25.457438 509.14874 L 25.457438 509.14874 L 0.0 509.14874 L 0.0 509.14874 L 0.0 509.14874 L 0.0 483.6913 L 0.0 483.6913 L 25.457438 483.6913 L 25.457438 458.23386 L 25.457438 458.23386 L 50.914875 458.23386 L 50.914875 458.23386 L 50.914875 458.23386 L 50.914875 432.77643 L 50.914875 432.77643 L 76.372314 432.77643 L 76.372314 407.319 L 101.82975 407.319 L 152.74463 407.319 L 229.11693 330.9467 Q 305.48926 280.0318 407.319 178.20206 Q 483.6913 50.914875 509.14874 50.914875 L 509.14874 50.914875 L 509.14874 50.914875 Q 509.14874 50.914875 534.6062 50.914875 L 534.6062 25.457438 L 560.0636 25.457438 L 560.0636 25.457438 L 560.0636 25.457438 Q 560.0636 25.457438 585.52106 -1.8189894E-12 L 585.52106 -1.8189894E-12 L 610.9785 -1.8189894E-12 z" svg:height="5.3460617mm" draw:style-name="style-455" svg:viewBox="0.0 0.0 1018.2975 534.6062" svg:width="10.182975mm" svg:x="164.45505mm" svg:y="132.37868mm"/>
          <draw:path svg:d="M 534.6062 0.0 L 534.6062 0.0 L 534.6062 0.0 Q 509.14874 25.457438 509.14874 50.914875 Q 483.6913 101.82975 432.77643 381.86154 L 356.4041 687.3508 L 356.4041 738.2657 L 356.4041 789.18054 L 330.9467 712.8082 Q 305.48926 661.8934 305.48926 636.4359 Q 305.48926 610.9785 254.57437 610.9785 Q 203.6595 610.9785 203.6595 636.4359 Q 203.6595 661.8934 152.74463 636.4359 L 101.82975 610.9785 L 101.82975 636.4359 L 101.82975 636.4359 L 76.372314 636.4359 L 76.372314 661.8934 L 76.372314 661.8934 L 50.914875 661.8934 L 50.914875 661.8934 L 50.914875 661.8934 L 50.914875 687.3508 L 50.914875 687.3508 L 25.457438 687.3508 L 25.457438 687.3508 L 25.457438 712.8082 Q 0.0 712.8082 0.0 712.8082 L 0.0 738.2657 L 0.0 687.3508 Q 0.0 636.4359 101.82975 509.14874 Q 203.6595 381.86154 203.6595 356.4041 L 203.6595 356.4041 L 356.4041 152.74463 Q 509.14874 -25.457438 534.6062 0.0 z" svg:height="7.8918056mm" draw:style-name="style-456" svg:viewBox="0.0 0.0 534.6062 789.18054" svg:width="5.3460617mm" svg:x="204.16864mm" svg:y="31.567223mm"/>
          <draw:path svg:d="M 25.457438 25.457438 L 25.457438 25.457438 L 50.914875 -1.8189894E-12 L 76.372314 -1.8189894E-12 L 76.372314 -1.8189894E-12 Q 76.372314 25.457438 101.82975 25.457438 L 101.82975 25.457438 L 178.20206 50.914875 Q 254.57437 76.372314 254.57437 127.287186 Q 254.57437 152.74463 280.0318 178.20206 L 280.0318 203.6595 L 305.48926 203.6595 L 330.9467 229.11693 L 330.9467 229.11693 L 356.4041 229.11693 L 356.4041 229.11693 L 356.4041 229.11693 L 381.86154 254.57437 L 407.319 254.57437 L 458.23386 330.9467 Q 509.14874 407.319 509.14874 432.77643 L 509.14874 432.77643 L 509.14874 432.77643 Q 509.14874 432.77643 483.6913 458.23386 L 483.6913 483.6913 L 458.23386 483.6913 Q 407.319 483.6913 381.86154 432.77643 Q 356.4041 356.4041 229.11693 280.0318 L 127.287186 178.20206 L 127.287186 178.20206 L 101.82975 178.20206 L 101.82975 178.20206 L 101.82975 178.20206 L 101.82975 127.287186 L 101.82975 101.82975 L 76.372314 101.82975 L 76.372314 76.372314 L 50.914875 76.372314 L 25.457438 76.372314 L 25.457438 50.914875 L 0.0 50.914875 L 0.0 50.914875 L 0.0 25.457438 L 0.0 25.457438 L 0.0 25.457438 L 25.457438 25.457438 z" svg:height="4.836913mm" draw:style-name="style-457" svg:viewBox="0.0 0.0 509.14874 483.6913" svg:width="5.0914874mm" svg:x="17.820206mm" svg:y="103.61177mm"/>
          <draw:path svg:d="M 305.48926 0.0 L 305.48926 0.0 L 330.9467 0.0 L 330.9467 0.0 L 356.4041 25.457438 Q 381.86154 25.457438 407.319 50.914875 L 432.77643 76.372314 L 432.77643 76.372314 L 432.77643 76.372314 L 432.77643 101.82975 L 432.77643 101.82975 L 483.6913 178.20206 Q 534.6062 229.11693 661.8934 356.4041 Q 789.18054 483.6913 865.55286 534.6062 Q 941.9252 585.52106 967.3826 585.52106 L 992.84 585.52106 L 1018.2975 610.9785 L 1043.7549 610.9785 L 1043.7549 610.9785 L 1043.7549 636.4359 L 992.84 636.4359 L 941.9252 636.4359 L 916.4677 661.8934 L 891.0103 687.3508 L 891.0103 687.3508 L 891.0103 687.3508 L 891.0103 738.2657 L 891.0103 763.7231 L 891.0103 789.18054 L 891.0103 789.18054 L 865.55286 789.18054 L 840.0954 789.18054 L 840.0954 738.2657 Q 840.0954 712.8082 636.4359 585.52106 L 432.77643 458.23386 L 432.77643 432.77643 Q 432.77643 432.77643 407.319 432.77643 L 407.319 432.77643 L 407.319 432.77643 Q 381.86154 407.319 356.4041 381.86154 Q 330.9467 381.86154 330.9467 356.4041 Q 330.9467 330.9467 229.11693 280.0318 L 127.287186 229.11693 L 127.287186 203.6595 L 127.287186 203.6595 L 101.82975 203.6595 L 101.82975 178.20206 L 101.82975 178.20206 L 76.372314 178.20206 L 76.372314 178.20206 L 76.372314 178.20206 L 76.372314 152.74463 L 76.372314 152.74463 L 50.914875 152.74463 L 50.914875 127.287186 L 50.914875 127.287186 L 25.457438 127.287186 L 25.457438 127.287186 L 25.457438 127.287186 L 25.457438 101.82975 L 25.457438 101.82975 L 0.0 76.372314 L 0.0 50.914875 L 152.74463 25.457438 Q 305.48926 25.457438 305.48926 0.0 z" svg:height="7.8918056mm" draw:style-name="style-458" svg:viewBox="0.0 0.0 1043.7549 789.18054" svg:width="10.43755mm" svg:x="149.43515mm" svg:y="15.5290365mm"/>
          <draw:path svg:d="M 509.14874 152.74463 L 509.14874 152.74463 L 483.6913 152.74463 Q 483.6913 152.74463 483.6913 178.20206 L 458.23386 203.6595 L 432.77643 203.6595 Q 407.319 203.6595 381.86154 178.20206 L 356.4041 152.74463 L 305.48926 152.74463 Q 254.57437 152.74463 203.6595 101.82975 Q 152.74463 50.914875 76.372314 50.914875 L 0.0 25.457438 L 25.457438 0.0 Q 25.457438 0.0 152.74463 0.0 Q 280.0318 0.0 381.86154 76.372314 Q 483.6913 127.287186 509.14874 152.74463 z" svg:height="2.0365949mm" draw:style-name="style-459" svg:viewBox="0.0 0.0 509.14874 203.6595" svg:width="5.0914874mm" svg:x="201.36833mm" svg:y="174.12888mm"/>
          <draw:path svg:d="M 2367.5417 25.457438 L 2520.2864 25.457438 L 2545.7437 0.0 L 2596.6587 0.0 L 2545.7437 76.372314 Q 2469.3713 127.287186 2749.4033 152.74463 L 3003.9775 152.74463 L 3513.1262 152.74463 L 4022.2751 152.74463 L 4225.9346 152.74463 L 4455.0513 152.74463 L 4455.0513 152.74463 L 4455.0513 178.20206 L 4760.5405 178.20206 Q 5066.03 178.20206 5193.3174 178.20206 L 5295.147 178.20206 L 5396.9766 178.20206 Q 5473.349 178.20206 5524.2637 152.74463 L 5575.1787 152.74463 L 5575.1787 152.74463 Q 5575.1787 178.20206 5447.8916 203.6595 L 5320.6045 229.11693 L 5320.6045 254.57437 L 5295.147 254.57437 L 5295.147 254.57437 L 5295.147 280.0318 L 5320.6045 280.0318 L 5346.062 280.0318 L 5346.062 305.48926 Q 5346.062 330.9467 5295.147 356.4041 L 5269.6895 381.86154 L 5269.6895 381.86154 L 5244.232 381.86154 L 5244.232 381.86154 L 5244.232 381.86154 L 5244.232 356.4041 L 5244.232 356.4041 L 5244.232 381.86154 L 5244.232 432.77643 L 5244.232 432.77643 L 5244.232 432.77643 L 5320.6045 458.23386 L 5396.9766 483.6913 L 5422.434 483.6913 L 5447.8916 483.6913 L 5447.8916 509.14874 L 5447.8916 534.6062 L 5422.434 534.6062 Q 5422.434 534.6062 5396.9766 534.6062 Q 5396.9766 509.14874 5346.062 534.6062 L 5320.6045 534.6062 L 5320.6045 560.0636 L 5320.6045 560.0636 L 5295.147 560.0636 Q 5295.147 585.52106 5269.6895 560.0636 Q 5244.232 534.6062 5193.3174 560.0636 Q 5167.86 585.52106 5040.5728 585.52106 Q 4938.7427 585.52106 4913.285 585.52106 Q 4887.828 610.9785 4836.913 610.9785 Q 4760.5405 636.4359 4760.5405 636.4359 Q 4735.0835 661.8934 4735.0835 687.3508 Q 4709.626 687.3508 4709.626 661.8934 Q 4684.1685 636.4359 4607.796 636.4359 Q 4531.424 610.9785 4531.424 585.52106 Q 4531.424 560.0636 4429.594 585.52106 Q 4353.2217 585.52106 4353.2217 610.9785 Q 4353.2217 636.4359 4327.764 636.4359 Q 4276.8496 636.4359 4276.8496 610.9785 Q 4276.8496 585.52106 3996.8176 636.4359 Q 3716.786 687.3508 3614.956 661.8934 Q 3513.1262 661.8934 3513.1262 687.3508 Q 3513.1262 738.2657 3487.669 738.2657 L 3462.2114 738.2657 L 3462.2114 738.2657 L 3462.2114 738.2657 L 3436.754 738.2657 L 3436.754 738.2657 L 3411.2966 763.7231 L 3385.839 763.7231 L 3385.839 789.18054 L 3360.3816 814.638 L 3360.3816 840.0954 L 3360.3816 891.0103 L 3385.839 891.0103 L 3411.2966 891.0103 L 3436.754 865.55286 Q 3462.2114 865.55286 3462.2114 891.0103 Q 3436.754 941.9252 3462.2114 941.9252 L 3487.669 941.9252 L 3564.0413 967.3826 L 3614.956 992.84 L 3513.1262 992.84 L 3385.839 992.84 L 3385.839 1018.2975 L 3360.3816 1018.2975 L 3360.3816 1043.7549 L 3360.3816 1069.2124 L 3385.839 1069.2124 L 3385.839 1094.6698 L 3385.839 1094.6698 L 3411.2966 1094.6698 L 3411.2966 1094.6698 L 3411.2966 1094.6698 L 3411.2966 1120.1272 L 3411.2966 1120.1272 L 3411.2966 1145.5847 L 3411.2966 1145.5847 L 3411.2966 1145.5847 L 3411.2966 1145.5847 L 3411.2966 1171.0421 L 3411.2966 1171.0421 L 3436.754 1196.4995 L 3436.754 1221.957 L 3003.9775 1221.957 Q 2596.6587 1247.4144 2240.2544 1247.4144 L 1883.8503 1272.8718 L 1858.393 1272.8718 Q 1832.9354 1247.4144 992.84 1272.8718 L 152.74463 1272.8718 L 101.82975 1272.8718 L 25.457438 1247.4144 L 25.457438 1247.4144 L 0.0 1247.4144 L 0.0 1221.957 L 0.0 1196.4995 L 25.457438 1171.0421 L 50.914875 1145.5847 L 50.914875 1145.5847 L 50.914875 1120.1272 L 50.914875 1120.1272 L 50.914875 1120.1272 L 76.372314 1120.1272 L 76.372314 1094.6698 L 76.372314 1094.6698 L 101.82975 1094.6698 L 101.82975 1094.6698 L 101.82975 1094.6698 L 101.82975 1069.2124 L 101.82975 1069.2124 L 305.48926 738.2657 Q 509.14874 407.319 534.6062 407.319 Q 560.0636 407.319 585.52106 305.48926 Q 610.9785 229.11693 610.9785 203.6595 Q 585.52106 178.20206 585.52106 178.20206 L 585.52106 178.20206 L 814.638 178.20206 Q 1043.7549 178.20206 1069.2124 152.74463 L 1094.6698 152.74463 L 1145.5847 152.74463 L 1196.4995 178.20206 L 1680.1908 152.74463 Q 2138.4248 152.74463 2138.4248 127.287186 Q 2138.4248 101.82975 2087.5098 76.372314 Q 2062.0525 76.372314 2062.0525 50.914875 L 2062.0525 50.914875 L 2138.4248 50.914875 Q 2214.797 25.457438 2367.5417 25.457438 z M 3258.552 840.0954 L 3258.552 840.0954 L 3258.552 814.638 L 3258.552 814.638 L 3284.0093 814.638 L 3284.0093 840.0954 L 3309.4668 865.55286 Q 3309.4668 891.0103 3334.9243 891.0103 L 3334.9243 891.0103 L 3309.4668 916.4677 L 3284.0093 916.4677 L 3284.0093 891.0103 L 3284.0093 865.55286 L 3258.552 865.55286 L 3233.0945 840.0954 L 3233.0945 840.0954 L 3258.552 840.0954 L 3258.552 840.0954 z" svg:height="12.728719mm" draw:style-name="style-460" svg:viewBox="0.0 0.0 5575.1787 1272.8718" svg:width="55.751785mm" svg:x="105.39379mm" svg:y="23.675417mm"/>
          <draw:path svg:d="M 101.82975 25.457438 L 101.82975 0.0 L 127.287186 0.0 L 178.20206 0.0 L 178.20206 25.457438 L 178.20206 25.457438 L 203.6595 25.457438 L 203.6595 50.914875 L 203.6595 50.914875 L 229.11693 50.914875 L 229.11693 101.82975 Q 229.11693 178.20206 229.11693 203.6595 L 229.11693 254.57437 L 254.57437 254.57437 L 254.57437 254.57437 L 254.57437 280.0318 L 229.11693 280.0318 L 229.11693 280.0318 L 229.11693 305.48926 L 280.0318 305.48926 L 330.9467 305.48926 L 330.9467 330.9467 L 330.9467 356.4041 L 280.0318 356.4041 L 203.6595 356.4041 L 178.20206 356.4041 Q 178.20206 356.4041 76.372314 330.9467 L 0.0 305.48926 L 0.0 305.48926 Q 25.457438 305.48926 25.457438 305.48926 L 25.457438 305.48926 L 25.457438 305.48926 L 25.457438 305.48926 L 50.914875 178.20206 L 76.372314 50.914875 L 76.372314 50.914875 L 76.372314 50.914875 L 76.372314 25.457438 L 76.372314 25.457438 L 101.82975 25.457438 z" svg:height="3.5640411mm" draw:style-name="style-461" svg:viewBox="0.0 0.0 330.9467 356.4041" svg:width="3.3094668mm" svg:x="155.0358mm" svg:y="198.56801mm"/>
          <draw:path svg:d="M 712.8082 101.82975 L 738.2657 101.82975 L 738.2657 101.82975 L 712.8082 127.287186 L 712.8082 127.287186 L 712.8082 152.74463 L 712.8082 152.74463 L 712.8082 152.74463 L 687.3508 152.74463 L 687.3508 152.74463 L 610.9785 178.20206 L 560.0636 178.20206 L 560.0636 203.6595 L 560.0636 229.11693 L 585.52106 229.11693 L 585.52106 254.57437 L 585.52106 254.57437 L 610.9785 254.57437 L 610.9785 280.0318 L 610.9785 305.48926 L 687.3508 330.9467 Q 763.7231 356.4041 840.0954 432.77643 Q 916.4677 509.14874 916.4677 534.6062 L 941.9252 534.6062 L 941.9252 534.6062 Q 941.9252 560.0636 967.3826 560.0636 L 967.3826 560.0636 L 967.3826 560.0636 Q 967.3826 560.0636 967.3826 585.52106 L 992.84 585.52106 L 992.84 585.52106 Q 1018.2975 585.52106 1018.2975 610.9785 L 1018.2975 636.4359 L 1043.7549 636.4359 L 1043.7549 661.8934 L 1043.7549 661.8934 L 1069.2124 661.8934 L 1069.2124 661.8934 L 1069.2124 661.8934 L 1069.2124 687.3508 L 1094.6698 687.3508 L 1094.6698 687.3508 L 1094.6698 712.8082 L 1094.6698 712.8082 L 1120.1272 712.8082 L 1120.1272 738.2657 L 1120.1272 763.7231 L 1120.1272 763.7231 L 1120.1272 789.18054 L 1120.1272 789.18054 L 1120.1272 789.18054 L 1069.2124 789.18054 L 1018.2975 763.7231 L 992.84 763.7231 L 967.3826 763.7231 L 967.3826 738.2657 L 967.3826 738.2657 L 941.9252 738.2657 L 941.9252 712.8082 L 941.9252 712.8082 L 916.4677 712.8082 L 916.4677 712.8082 L 916.4677 712.8082 L 916.4677 687.3508 Q 916.4677 687.3508 636.4359 458.23386 Q 356.4041 254.57437 305.48926 152.74463 Q 280.0318 76.372314 254.57437 76.372314 L 203.6595 76.372314 L 203.6595 76.372314 Q 203.6595 50.914875 101.82975 76.372314 L 0.0 76.372314 L 76.372314 25.457438 Q 152.74463 -25.457438 280.0318 0.0 Q 407.319 0.0 483.6913 76.372314 Q 560.0636 152.74463 610.9785 127.287186 Q 661.8934 101.82975 712.8082 101.82975 z" svg:height="7.8918056mm" draw:style-name="style-462" svg:viewBox="0.0 0.0 1120.1272 789.18054" svg:width="11.201272mm" svg:x="116.085915mm" svg:y="13.747016mm"/>
          <draw:path svg:d="M 25.457438 76.372314 L 25.457438 0.0 L 152.74463 0.0 L 280.0318 0.0 L 280.0318 0.0 L 280.0318 0.0 L 381.86154 25.457438 L 483.6913 50.914875 L 483.6913 50.914875 L 509.14874 50.914875 L 483.6913 76.372314 Q 458.23386 101.82975 509.14874 127.287186 Q 560.0636 127.287186 560.0636 152.74463 L 560.0636 178.20206 L 483.6913 178.20206 L 407.319 203.6595 L 407.319 203.6595 L 407.319 203.6595 L 381.86154 203.6595 L 381.86154 203.6595 L 381.86154 229.11693 L 356.4041 229.11693 L 356.4041 254.57437 Q 356.4041 280.0318 381.86154 280.0318 Q 407.319 280.0318 407.319 356.4041 Q 407.319 432.77643 381.86154 458.23386 Q 356.4041 458.23386 330.9467 534.6062 Q 330.9467 610.9785 305.48926 610.9785 Q 254.57437 636.4359 254.57437 661.8934 L 254.57437 687.3508 L 229.11693 687.3508 L 229.11693 712.8082 L 229.11693 712.8082 L 203.6595 712.8082 L 203.6595 712.8082 L 203.6595 738.2657 L 178.20206 738.2657 L 152.74463 763.7231 L 152.74463 763.7231 L 152.74463 763.7231 L 178.20206 763.7231 L 178.20206 789.18054 L 152.74463 789.18054 L 101.82975 763.7231 L 76.372314 763.7231 L 50.914875 763.7231 L 50.914875 789.18054 L 50.914875 789.18054 L 25.457438 814.638 L 0.0 840.0954 L 0.0 585.52106 Q 0.0 330.9467 0.0 254.57437 L 0.0 152.74463 L 0.0 152.74463 L 0.0 152.74463 L 25.457438 76.372314 z" svg:height="8.400954mm" draw:style-name="style-463" svg:viewBox="0.0 0.0 560.0636 840.0954" svg:width="5.600636mm" svg:x="6.6189337mm" svg:y="166.49164mm"/>
          <draw:path svg:d="M 178.20206 25.457438 L 203.6595 0.0 L 203.6595 0.0 L 203.6595 0.0 L 203.6595 178.20206 Q 229.11693 356.4041 254.57437 356.4041 Q 280.0318 356.4041 254.57437 483.6913 Q 254.57437 610.9785 254.57437 738.2657 Q 254.57437 865.55286 280.0318 992.84 Q 305.48926 1120.1272 356.4041 1196.4995 Q 432.77643 1298.3293 432.77643 1298.3293 L 458.23386 1298.3293 L 458.23386 1323.7867 L 458.23386 1349.2441 L 432.77643 1349.2441 L 407.319 1349.2441 L 407.319 1323.7867 L 407.319 1298.3293 L 381.86154 1298.3293 L 356.4041 1298.3293 L 356.4041 1272.8718 L 356.4041 1272.8718 L 330.9467 1272.8718 L 330.9467 1247.4144 L 229.11693 1247.4144 Q 127.287186 1247.4144 50.914875 1171.0421 L 0.0 1094.6698 L 0.0 687.3508 L 0.0 254.57437 L 0.0 254.57437 L 0.0 254.57437 L 25.457438 229.11693 L 50.914875 203.6595 L 50.914875 432.77643 L 50.914875 661.8934 L 76.372314 661.8934 L 76.372314 636.4359 L 76.372314 636.4359 L 101.82975 636.4359 L 101.82975 458.23386 Q 101.82975 280.0318 127.287186 178.20206 L 152.74463 50.914875 L 152.74463 50.914875 L 152.74463 50.914875 L 178.20206 25.457438 z" svg:height="13.492441mm" draw:style-name="style-464" svg:viewBox="0.0 0.0 458.23386 1349.2441" svg:width="4.582339mm" svg:x="6.109785mm" svg:y="117.35879mm"/>
          <draw:path svg:d="M 0.0 0.0 L 25.457438 0.0 L 25.457438 0.0 Q 25.457438 0.0 25.457438 25.457438 L 50.914875 25.457438 L 76.372314 76.372314 Q 127.287186 101.82975 152.74463 101.82975 Q 178.20206 101.82975 178.20206 101.82975 L 203.6595 101.82975 L 229.11693 101.82975 L 254.57437 101.82975 L 254.57437 101.82975 Q 280.0318 127.287186 280.0318 152.74463 L 280.0318 178.20206 L 305.48926 203.6595 L 305.48926 229.11693 L 305.48926 254.57437 Q 280.0318 254.57437 280.0318 330.9467 L 280.0318 407.319 L 254.57437 407.319 L 229.11693 407.319 L 178.20206 407.319 Q 127.287186 407.319 127.287186 356.4041 Q 101.82975 305.48926 76.372314 305.48926 L 50.914875 330.9467 L 50.914875 356.4041 Q 25.457438 356.4041 25.457438 356.4041 L 25.457438 356.4041 L 25.457438 356.4041 Q 25.457438 356.4041 25.457438 254.57437 L 50.914875 178.20206 L 50.914875 152.74463 L 25.457438 152.74463 L 25.457438 101.82975 Q 25.457438 50.914875 0.0 0.0 Q -25.457438 -25.457438 0.0 0.0 z" svg:height="4.0731897mm" draw:style-name="style-465" svg:viewBox="0.0 0.0 305.48926 407.319" svg:width="3.0548925mm" svg:x="235.4813mm" svg:y="109.97613mm"/>
          <draw:path svg:d="M 738.2657 -3.6379788E-12 L 789.18054 -3.6379788E-12 L 840.0954 -3.6379788E-12 L 891.0103 -3.6379788E-12 L 891.0103 -3.6379788E-12 L 891.0103 25.457438 L 891.0103 50.914875 Q 865.55286 101.82975 865.55286 152.74463 Q 840.0954 203.6595 789.18054 229.11693 Q 738.2657 254.57437 458.23386 305.48926 L 178.20206 305.48926 L 101.82975 305.48926 L 50.914875 305.48926 L 25.457438 305.48926 L 0.0 305.48926 L 0.0 280.0318 L 0.0 254.57437 L 25.457438 254.57437 L 25.457438 254.57437 L 50.914875 229.11693 L 101.82975 203.6595 L 127.287186 203.6595 L 152.74463 203.6595 L 356.4041 101.82975 Q 534.6062 -3.6379788E-12 610.9785 -3.6379788E-12 Q 687.3508 -3.6379788E-12 738.2657 -3.6379788E-12 z" svg:height="3.0548925mm" draw:style-name="style-466" svg:viewBox="0.0 0.0 891.0103 305.48926" svg:width="8.910103mm" svg:x="179.22035mm" svg:y="174.63802mm"/>
          <draw:path svg:d="M 101.82975 0.0 L 101.82975 0.0 L 76.372314 25.457438 Q 50.914875 76.372314 76.372314 101.82975 Q 76.372314 127.287186 152.74463 127.287186 Q 229.11693 152.74463 254.57437 280.0318 Q 280.0318 381.86154 305.48926 381.86154 Q 330.9467 381.86154 356.4041 432.77643 Q 407.319 483.6913 432.77643 509.14874 Q 458.23386 509.14874 458.23386 534.6062 Q 458.23386 560.0636 483.6913 560.0636 Q 509.14874 560.0636 509.14874 585.52106 Q 509.14874 610.9785 610.9785 636.4359 Q 687.3508 636.4359 763.7231 661.8934 Q 814.638 661.8934 840.0954 687.3508 Q 865.55286 738.2657 941.9252 712.8082 Q 1018.2975 712.8082 1018.2975 738.2657 Q 1043.7549 738.2657 1069.2124 789.18054 Q 1094.6698 840.0954 1120.1272 840.0954 Q 1171.0421 865.55286 1171.0421 916.4677 Q 1171.0421 967.3826 1298.3293 992.84 Q 1425.6165 992.84 1476.5314 967.3826 Q 1501.9888 941.9252 1578.3611 916.4677 Q 1629.276 891.0103 1629.276 865.55286 Q 1629.276 840.0954 1578.3611 840.0954 Q 1527.4462 840.0954 1603.8185 789.18054 Q 1680.1908 763.7231 1680.1908 687.3508 Q 1680.1908 636.4359 1705.6483 636.4359 L 1705.6483 636.4359 L 1705.6483 610.9785 Q 1680.1908 610.9785 1680.1908 585.52106 L 1680.1908 585.52106 L 1731.1057 585.52106 L 1756.5631 585.52106 L 1985.68 610.9785 Q 2214.797 636.4359 2342.0842 636.4359 L 2494.8289 636.4359 L 2520.2864 636.4359 L 2545.7437 636.4359 L 2622.116 636.4359 Q 2698.4883 636.4359 2749.4033 610.9785 L 2825.7754 610.9785 L 3258.552 636.4359 Q 3665.8708 687.3508 3716.786 687.3508 L 3767.7007 687.3508 L 3793.1582 712.8082 L 3818.6155 738.2657 L 3869.5305 738.2657 L 3894.9878 738.2657 L 3920.4453 763.7231 L 3920.4453 763.7231 L 3996.8176 789.18054 Q 4073.19 840.0954 4124.105 840.0954 L 4149.562 840.0954 L 4225.9346 891.0103 Q 4302.3066 941.9252 4353.2217 941.9252 L 4404.1367 941.9252 L 4480.509 992.84 Q 4531.424 1043.7549 4582.339 1043.7549 L 4658.711 1043.7549 L 4684.1685 1043.7549 Q 4684.1685 1043.7549 4709.626 1043.7549 L 4709.626 1043.7549 L 4709.626 1043.7549 L 4735.0835 1043.7549 L 4735.0835 1043.7549 L 4735.0835 1069.2124 L 4760.5405 1069.2124 Q 4785.998 1069.2124 4785.998 1069.2124 L 4785.998 1069.2124 L 4785.998 1069.2124 Q 4785.998 1069.2124 4811.4556 1094.6698 L 4811.4556 1094.6698 L 4836.913 1094.6698 Q 4836.913 1094.6698 4836.913 1094.6698 L 4836.913 1094.6698 L 4887.828 1094.6698 Q 4938.7427 1120.1272 4989.6577 1171.0421 Q 5015.115 1196.4995 5218.7744 1298.3293 Q 5422.434 1400.159 5447.8916 1400.159 L 5473.349 1400.159 L 5498.8066 1425.6165 L 5524.2637 1451.0739 L 5549.721 1451.0739 L 5575.1787 1451.0739 L 5600.636 1476.5314 L 5651.551 1501.9888 L 5524.2637 1501.9888 L 5396.9766 1501.9888 L 5346.062 1527.4462 L 5295.147 1552.9037 L 5295.147 1552.9037 L 5295.147 1552.9037 L 5091.4873 1552.9037 Q 4887.828 1552.9037 4302.3066 1578.3611 L 3716.786 1578.3611 L 3513.1262 1578.3611 Q 3334.9243 1603.8185 2138.4248 1603.8185 L 916.4677 1603.8185 L 916.4677 1578.3611 L 916.4677 1578.3611 L 1018.2975 1578.3611 L 1120.1272 1552.9037 L 1221.957 1552.9037 L 1349.2441 1552.9037 L 1374.7017 1527.4462 L 1425.6165 1501.9888 L 1400.159 1501.9888 L 1374.7017 1501.9888 L 1374.7017 1476.5314 L 1374.7017 1476.5314 L 1349.2441 1476.5314 L 1349.2441 1451.0739 L 1374.7017 1451.0739 L 1425.6165 1451.0739 L 1400.159 1425.6165 L 1374.7017 1400.159 L 1374.7017 1400.159 L 1374.7017 1400.159 L 1349.2441 1400.159 L 1349.2441 1400.159 L 1323.7867 1374.7017 Q 1272.8718 1349.2441 1221.957 1349.2441 Q 1196.4995 1298.3293 1094.6698 1247.4144 Q 992.84 1196.4995 992.84 1120.1272 Q 967.3826 1018.2975 941.9252 916.4677 Q 891.0103 814.638 814.638 840.0954 Q 738.2657 865.55286 738.2657 840.0954 Q 763.7231 814.638 712.8082 814.638 Q 661.8934 789.18054 661.8934 789.18054 Q 636.4359 763.7231 585.52106 763.7231 Q 534.6062 763.7231 534.6062 738.2657 Q 509.14874 712.8082 509.14874 738.2657 Q 509.14874 763.7231 483.6913 763.7231 Q 458.23386 763.7231 458.23386 738.2657 Q 458.23386 712.8082 381.86154 687.3508 Q 305.48926 661.8934 280.0318 585.52106 Q 254.57437 483.6913 203.6595 483.6913 Q 152.74463 483.6913 152.74463 432.77643 Q 152.74463 356.4041 127.287186 356.4041 Q 101.82975 330.9467 76.372314 280.0318 L 50.914875 229.11693 L 50.914875 229.11693 L 76.372314 229.11693 L 76.372314 203.6595 Q 50.914875 203.6595 50.914875 178.20206 L 50.914875 152.74463 L 50.914875 152.74463 L 50.914875 127.287186 L 50.914875 127.287186 L 50.914875 127.287186 L 25.457438 127.287186 L 25.457438 127.287186 L 25.457438 127.287186 Q 0.0 101.82975 0.0 76.372314 L 0.0 76.372314 L 0.0 50.914875 L 0.0 25.457438 L 0.0 25.457438 L 0.0 25.457438 L 50.914875 0.0 Q 101.82975 -25.457438 101.82975 0.0 z" svg:height="16.038185mm" draw:style-name="style-467" svg:viewBox="0.0 0.0 5651.551 1603.8185" svg:width="56.51551mm" svg:x="69.75338mm" svg:y="179.98409mm"/>
          <draw:path svg:d="M 712.8082 305.48926 L 687.3508 305.48926 L 687.3508 330.9467 L 687.3508 356.4041 L 712.8082 407.319 L 712.8082 458.23386 L 712.8082 458.23386 L 712.8082 458.23386 L 687.3508 483.6913 L 661.8934 483.6913 L 661.8934 458.23386 L 661.8934 432.77643 L 636.4359 432.77643 Q 585.52106 458.23386 560.0636 458.23386 Q 534.6062 458.23386 534.6062 381.86154 Q 509.14874 330.9467 432.77643 330.9467 Q 356.4041 330.9467 356.4041 381.86154 Q 330.9467 432.77643 330.9467 381.86154 Q 330.9467 330.9467 229.11693 330.9467 Q 152.74463 305.48926 127.287186 254.57437 Q 76.372314 178.20206 25.457438 178.20206 L -3.6379788E-12 178.20206 L -3.6379788E-12 152.74463 L 25.457438 127.287186 L 25.457438 101.82975 L 25.457438 101.82975 L -3.6379788E-12 50.914875 L -3.6379788E-12 25.457438 L 25.457438 25.457438 L 50.914875 50.914875 L 76.372314 50.914875 L 127.287186 50.914875 L 127.287186 25.457438 L 127.287186 0.0 L 152.74463 0.0 Q 178.20206 -25.457438 178.20206 25.457438 Q 203.6595 101.82975 280.0318 76.372314 Q 381.86154 50.914875 534.6062 25.457438 Q 687.3508 0.0 687.3508 50.914875 Q 661.8934 101.82975 661.8934 178.20206 Q 687.3508 229.11693 687.3508 254.57437 Q 738.2657 280.0318 712.8082 280.0318 Q 712.8082 305.48926 712.8082 305.48926 z" svg:height="4.836913mm" draw:style-name="style-468" svg:viewBox="0.0 0.0 712.8082 483.6913" svg:width="7.1280823mm" svg:x="262.9753mm" svg:y="54.988064mm"/>
          <draw:path svg:d="M 280.0318 0.0 L 330.9467 0.0 L 330.9467 0.0 Q 330.9467 0.0 330.9467 25.457438 L 356.4041 25.457438 L 381.86154 50.914875 Q 432.77643 50.914875 432.77643 76.372314 Q 432.77643 101.82975 381.86154 101.82975 L 356.4041 101.82975 L 356.4041 127.287186 L 330.9467 127.287186 L 330.9467 127.287186 L 330.9467 152.74463 L 305.48926 152.74463 Q 280.0318 178.20206 305.48926 203.6595 Q 305.48926 229.11693 330.9467 254.57437 Q 381.86154 254.57437 381.86154 254.57437 L 381.86154 280.0318 L 330.9467 280.0318 Q 305.48926 254.57437 254.57437 254.57437 Q 203.6595 203.6595 127.287186 152.74463 Q 76.372314 76.372314 50.914875 76.372314 L 25.457438 50.914875 L 25.457438 50.914875 L 25.457438 50.914875 L 0.0 50.914875 L 0.0 50.914875 L 0.0 25.457438 L 0.0 25.457438 L 127.287186 25.457438 Q 229.11693 0.0 280.0318 0.0 z" svg:height="2.800318mm" draw:style-name="style-469" svg:viewBox="0.0 0.0 432.77643 280.0318" svg:width="4.3277645mm" svg:x="100.04773mm" svg:y="169.54652mm"/>
          <draw:path svg:d="M 50.914875 25.457438 L 50.914875 0.0 L 76.372314 25.457438 L 76.372314 50.914875 L 101.82975 50.914875 L 127.287186 76.372314 L 127.287186 76.372314 L 152.74463 76.372314 L 152.74463 76.372314 L 152.74463 76.372314 L 152.74463 101.82975 L 152.74463 101.82975 L 152.74463 432.77643 Q 152.74463 789.18054 152.74463 840.0954 L 152.74463 916.4677 L 127.287186 916.4677 L 127.287186 941.9252 L 127.287186 941.9252 L 127.287186 941.9252 L 127.287186 992.84 Q 127.287186 1018.2975 101.82975 1018.2975 Q 50.914875 1018.2975 50.914875 967.3826 L 50.914875 916.4677 L 25.457438 789.18054 Q 3.6379788E-12 687.3508 3.6379788E-12 483.6913 L 3.6379788E-12 254.57437 L 3.6379788E-12 254.57437 L 3.6379788E-12 254.57437 L 25.457438 178.20206 L 50.914875 76.372314 L 50.914875 25.457438 z" svg:height="10.182975mm" draw:style-name="style-470" svg:viewBox="0.0 0.0 152.74463 1018.2975" svg:width="1.5274463mm" svg:x="171.58313mm" svg:y="104.630066mm"/>
          <draw:path svg:d="M 0.0 381.86154 L 0.0 0.0 L 50.914875 25.457438 Q 101.82975 25.457438 127.287186 76.372314 Q 152.74463 127.287186 229.11693 152.74463 Q 305.48926 178.20206 407.319 152.74463 Q 509.14874 152.74463 534.6062 127.287186 Q 534.6062 76.372314 560.0636 101.82975 Q 560.0636 127.287186 636.4359 127.287186 Q 687.3508 127.287186 712.8082 76.372314 Q 712.8082 25.457438 738.2657 25.457438 Q 763.7231 76.372314 789.18054 25.457438 Q 840.0954 0.0 840.0954 25.457438 Q 840.0954 50.914875 891.0103 50.914875 Q 967.3826 76.372314 992.84 25.457438 Q 1018.2975 25.457438 1043.7549 25.457438 Q 1094.6698 50.914875 1120.1272 76.372314 Q 1145.5847 76.372314 1145.5847 25.457438 Q 1145.5847 0.0 1171.0421 50.914875 Q 1196.4995 76.372314 1196.4995 76.372314 Q 1196.4995 76.372314 1221.957 50.914875 L 1247.4144 25.457438 L 1247.4144 25.457438 L 1247.4144 25.457438 L 1247.4144 432.77643 Q 1247.4144 840.0954 1272.8718 1145.5847 L 1272.8718 1476.5314 L 1272.8718 1527.4462 Q 1272.8718 1578.3611 1196.4995 1578.3611 Q 1145.5847 1578.3611 1145.5847 1603.8185 Q 1145.5847 1654.7334 1094.6698 1654.7334 L 1043.7549 1654.7334 L 1018.2975 1680.1908 L 992.84 1705.6483 L 992.84 1705.6483 L 992.84 1705.6483 L 967.3826 1731.1057 L 941.9252 1731.1057 L 941.9252 1756.5631 L 941.9252 1782.0206 L 967.3826 1782.0206 L 967.3826 1756.5631 L 967.3826 1756.5631 L 992.84 1756.5631 L 992.84 1756.5631 L 992.84 1756.5631 L 1094.6698 1782.0206 Q 1171.0421 1782.0206 1145.5847 1858.393 Q 1145.5847 1960.2227 1196.4995 1985.68 Q 1247.4144 2011.1376 1247.4144 2011.1376 L 1272.8718 2011.1376 L 1272.8718 2265.712 L 1272.8718 2494.8289 L 1272.8718 2622.116 Q 1298.3293 2749.4033 1298.3293 2902.1477 L 1298.3293 3054.8923 L 1298.3293 3385.839 L 1298.3293 3691.3284 L 1298.3293 3716.786 L 1298.3293 3742.2432 L 1272.8718 3742.2432 L 1247.4144 3742.2432 L 1196.4995 3767.7007 L 1171.0421 3767.7007 L 1171.0421 3767.7007 L 1171.0421 3742.2432 L 1094.6698 3742.2432 Q 1043.7549 3742.2432 992.84 3716.786 Q 967.3826 3716.786 967.3826 3640.4136 L 967.3826 3589.4985 L 967.3826 3589.4985 Q 967.3826 3589.4985 789.18054 3564.0413 L 636.4359 3538.5837 L 636.4359 3513.1262 Q 636.4359 3487.669 610.9785 3436.754 Q 585.52106 3385.839 534.6062 3334.9243 Q 458.23386 3309.4668 458.23386 3258.552 L 458.23386 3207.637 L 458.23386 3182.1797 L 458.23386 3182.1797 L 458.23386 3156.7222 Q 458.23386 3131.2646 407.319 3131.2646 L 356.4041 3131.2646 L 356.4041 3029.435 Q 330.9467 2953.0627 305.48926 2825.7754 Q 254.57437 2673.031 152.74463 2622.116 L 50.914875 2571.2012 L 50.914875 2469.3713 L 50.914875 2342.0842 L 50.914875 2163.882 Q 25.457438 1960.2227 25.457438 1400.159 L 25.457438 865.55286 L 25.457438 789.18054 Q 25.457438 738.2657 0.0 381.86154 z" svg:height="37.677006mm" draw:style-name="style-471" svg:viewBox="0.0 0.0 1298.3293 3767.7007" svg:width="12.983293mm" svg:x="246.68257mm" svg:y="31.312647mm"/>
          <draw:path svg:d="M 3.6379788E-12 25.457438 L 3.6379788E-12 25.457438 L 280.0318 1.8189894E-12 L 585.52106 1.8189894E-12 L 585.52106 25.457438 Q 585.52106 50.914875 560.0636 50.914875 Q 534.6062 76.372314 610.9785 76.372314 Q 687.3508 127.287186 661.8934 127.287186 Q 636.4359 152.74463 661.8934 178.20206 L 661.8934 178.20206 L 636.4359 178.20206 Q 585.52106 178.20206 509.14874 178.20206 Q 432.77643 178.20206 432.77643 229.11693 L 407.319 280.0318 L 407.319 280.0318 Q 381.86154 305.48926 381.86154 305.48926 L 381.86154 305.48926 L 381.86154 305.48926 Q 381.86154 330.9467 356.4041 330.9467 L 330.9467 330.9467 L 330.9467 305.48926 Q 330.9467 280.0318 381.86154 229.11693 Q 381.86154 178.20206 203.6595 127.287186 L 3.6379788E-12 101.82975 L 3.6379788E-12 76.372314 Q -25.457438 50.914875 3.6379788E-12 25.457438 z" svg:height="3.3094668mm" draw:style-name="style-472" svg:viewBox="0.0 0.0 661.8934 330.9467" svg:width="6.6189337mm" svg:x="166.23706mm" svg:y="129.57835mm"/>
          <draw:path svg:d="M 381.86154 -1.8189894E-12 L 356.4041 -1.8189894E-12 L 381.86154 -1.8189894E-12 Q 432.77643 -1.8189894E-12 432.77643 25.457438 Q 432.77643 50.914875 509.14874 76.372314 Q 585.52106 101.82975 712.8082 178.20206 Q 840.0954 280.0318 814.638 356.4041 Q 789.18054 407.319 636.4359 661.8934 Q 483.6913 891.0103 483.6913 916.4677 L 483.6913 941.9252 L 458.23386 941.9252 L 458.23386 967.3826 L 432.77643 967.3826 L 407.319 967.3826 L 407.319 992.84 L 432.77643 1018.2975 L 432.77643 1018.2975 L 432.77643 1018.2975 L 432.77643 1043.7549 L 458.23386 1043.7549 L 458.23386 1069.2124 L 458.23386 1069.2124 L 432.77643 1069.2124 L 407.319 1069.2124 L 381.86154 1043.7549 L 356.4041 1018.2975 L 356.4041 1018.2975 L 330.9467 1018.2975 L 330.9467 1018.2975 Q 330.9467 1018.2975 229.11693 992.84 L 127.287186 967.3826 L 127.287186 967.3826 Q 127.287186 967.3826 178.20206 916.4677 Q 229.11693 916.4677 178.20206 891.0103 Q 152.74463 865.55286 127.287186 814.638 Q 101.82975 763.7231 76.372314 763.7231 Q 50.914875 763.7231 50.914875 789.18054 Q 50.914875 814.638 25.457438 814.638 L 0.0 814.638 L 0.0 789.18054 Q 25.457438 763.7231 25.457438 763.7231 Q 25.457438 738.2657 50.914875 610.9785 L 50.914875 509.14874 L 50.914875 483.6913 L 76.372314 458.23386 L 76.372314 356.4041 L 76.372314 280.0318 L 101.82975 280.0318 L 101.82975 280.0318 L 101.82975 407.319 L 127.287186 509.14874 L 127.287186 509.14874 L 127.287186 509.14874 L 127.287186 483.6913 L 127.287186 483.6913 L 152.74463 483.6913 L 152.74463 458.23386 L 152.74463 458.23386 L 178.20206 458.23386 L 178.20206 458.23386 L 178.20206 458.23386 L 178.20206 432.77643 L 178.20206 432.77643 L 203.6595 407.319 Q 229.11693 381.86154 305.48926 203.6595 Q 407.319 25.457438 381.86154 -1.8189894E-12 z" svg:height="10.692123mm" draw:style-name="style-473" svg:viewBox="0.0 0.0 814.638 1069.2124" svg:width="8.146379mm" svg:x="204.42322mm" svg:y="88.08273mm"/>
          <draw:path svg:d="M 152.74463 25.457438 L 152.74463 25.457438 L 152.74463 152.74463 L 152.74463 254.57437 L 178.20206 381.86154 Q 229.11693 509.14874 254.57437 509.14874 Q 280.0318 534.6062 305.48926 610.9785 Q 305.48926 661.8934 356.4041 661.8934 Q 407.319 661.8934 432.77643 738.2657 Q 432.77643 814.638 458.23386 814.638 L 458.23386 814.638 L 509.14874 814.638 Q 560.0636 814.638 560.0636 840.0954 L 560.0636 865.55286 L 483.6913 865.55286 L 432.77643 865.55286 L 432.77643 840.0954 L 432.77643 840.0954 L 407.319 840.0954 Q 407.319 814.638 330.9467 789.18054 Q 280.0318 738.2657 280.0318 789.18054 Q 280.0318 840.0954 203.6595 840.0954 Q 127.287186 865.55286 101.82975 916.4677 L 76.372314 967.3826 L 76.372314 967.3826 L 76.372314 967.3826 L 76.372314 992.84 L 76.372314 992.84 L 50.914875 992.84 L 50.914875 1018.2975 L 50.914875 1018.2975 L 25.457438 1018.2975 L 25.457438 1018.2975 L 25.457438 1018.2975 L 25.457438 992.84 L 25.457438 992.84 L 0.0 992.84 L 0.0 992.84 L 0.0 814.638 L 0.0 661.8934 L 0.0 661.8934 L 25.457438 661.8934 L 25.457438 560.0636 L 25.457438 458.23386 L 76.372314 229.11693 Q 101.82975 0.0 127.287186 0.0 Q 127.287186 25.457438 152.74463 25.457438 z M 152.74463 712.8082 Q 178.20206 585.52106 203.6595 661.8934 Q 229.11693 712.8082 229.11693 763.7231 Q 229.11693 814.638 178.20206 814.638 Q 152.74463 814.638 152.74463 712.8082 z" svg:height="10.182975mm" draw:style-name="style-474" svg:viewBox="0.0 0.0 560.0636 1018.2975" svg:width="5.600636mm" svg:x="245.66426mm" svg:y="54.478916mm"/>
          <draw:path svg:d="M 50.914875 0.0 L 101.82975 0.0 L 356.4041 0.0 Q 610.9785 0.0 687.3508 50.914875 Q 763.7231 101.82975 789.18054 127.287186 Q 789.18054 152.74463 840.0954 203.6595 Q 865.55286 229.11693 916.4677 356.4041 Q 967.3826 483.6913 992.84 560.0636 Q 1018.2975 610.9785 1018.2975 687.3508 L 1018.2975 763.7231 L 1018.2975 763.7231 Q 1018.2975 763.7231 992.84 840.0954 Q 967.3826 916.4677 814.638 763.7231 Q 661.8934 585.52106 509.14874 458.23386 Q 356.4041 330.9467 229.11693 254.57437 L 101.82975 203.6595 L 101.82975 203.6595 L 101.82975 203.6595 L 76.372314 178.20206 L 50.914875 152.74463 L 50.914875 152.74463 L 50.914875 152.74463 L 25.457438 152.74463 L 25.457438 152.74463 L 25.457438 127.287186 Q 0.0 127.287186 0.0 101.82975 Q 0.0 101.82975 0.0 50.914875 L 25.457438 0.0 L 50.914875 0.0 z" svg:height="8.400954mm" draw:style-name="style-475" svg:viewBox="0.0 0.0 1018.2975 840.0954" svg:width="10.182975mm" svg:x="224.02545mm" svg:y="120.1591mm"/>
          <draw:path svg:d="M 1.8189894E-12 76.372314 L 50.914875 0.0 L 76.372314 0.0 L 101.82975 0.0 L 178.20206 0.0 L 254.57437 0.0 L 280.0318 0.0 Q 305.48926 25.457438 305.48926 25.457438 L 330.9467 25.457438 L 356.4041 25.457438 L 407.319 25.457438 L 458.23386 50.914875 L 509.14874 50.914875 L 509.14874 50.914875 Q 509.14874 76.372314 534.6062 76.372314 Q 560.0636 101.82975 509.14874 127.287186 L 458.23386 152.74463 L 203.6595 152.74463 Q -76.372314 127.287186 1.8189894E-12 76.372314 z" svg:height="1.5274463mm" draw:style-name="style-476" svg:viewBox="0.0 0.0 534.6062 152.74463" svg:width="5.3460617mm" svg:x="130.85123mm" svg:y="23.675417mm"/>
          <draw:path svg:d="M 50.914875 50.914875 L 50.914875 0.0 L 76.372314 0.0 L 101.82975 0.0 L 101.82975 25.457438 L 127.287186 76.372314 L 127.287186 76.372314 L 127.287186 76.372314 L 203.6595 76.372314 L 280.0318 76.372314 L 280.0318 76.372314 L 280.0318 76.372314 L 305.48926 178.20206 Q 330.9467 305.48926 280.0318 458.23386 Q 280.0318 610.9785 254.57437 636.4359 L 254.57437 661.8934 L 254.57437 738.2657 L 254.57437 789.18054 L 280.0318 789.18054 L 305.48926 789.18054 L 305.48926 814.638 L 330.9467 814.638 L 381.86154 840.0954 Q 458.23386 840.0954 458.23386 865.55286 Q 483.6913 891.0103 483.6913 916.4677 L 483.6913 941.9252 L 458.23386 941.9252 Q 432.77643 941.9252 432.77643 941.9252 L 407.319 941.9252 L 407.319 941.9252 L 381.86154 941.9252 L 381.86154 941.9252 L 381.86154 941.9252 L 381.86154 967.3826 L 381.86154 967.3826 L 407.319 967.3826 L 407.319 992.84 L 432.77643 992.84 L 458.23386 992.84 L 458.23386 1018.2975 L 483.6913 1018.2975 L 483.6913 1043.7549 L 483.6913 1094.6698 L 458.23386 1094.6698 L 432.77643 1094.6698 L 381.86154 1094.6698 L 330.9467 1094.6698 L 280.0318 1094.6698 L 254.57437 1094.6698 L 229.11693 1094.6698 L 229.11693 1094.6698 L 229.11693 1069.2124 L 229.11693 1069.2124 L 203.6595 1069.2124 L 203.6595 1069.2124 L 203.6595 1043.7549 L 203.6595 1043.7549 L 203.6595 992.84 Q 203.6595 967.3826 178.20206 967.3826 Q 152.74463 941.9252 127.287186 916.4677 Q 76.372314 865.55286 50.914875 865.55286 Q 25.457438 865.55286 25.457438 763.7231 L 0.0 661.8934 L 0.0 432.77643 Q 25.457438 178.20206 25.457438 127.287186 L 25.457438 101.82975 L 50.914875 50.914875 z" svg:height="10.946698mm" draw:style-name="style-477" svg:viewBox="0.0 0.0 483.6913 1094.6698" svg:width="4.836913mm" svg:x="14.001591mm" svg:y="94.44709mm"/>
          <draw:path svg:d="M 254.57437 101.82975 L 254.57437 178.20206 L 229.11693 178.20206 L 229.11693 203.6595 L 229.11693 203.6595 L 203.6595 203.6595 L 203.6595 203.6595 L 203.6595 203.6595 L 152.74463 203.6595 L 127.287186 203.6595 L 101.82975 203.6595 L 50.914875 203.6595 L 50.914875 229.11693 L 50.914875 229.11693 L 25.457438 229.11693 Q 25.457438 203.6595 25.457438 203.6595 L 25.457438 203.6595 L 25.457438 203.6595 L 0.0 178.20206 L 0.0 101.82975 L 0.0 25.457438 L 25.457438 0.0 Q 50.914875 0.0 50.914875 50.914875 Q 50.914875 101.82975 101.82975 50.914875 Q 127.287186 0.0 178.20206 25.457438 Q 254.57437 25.457438 254.57437 101.82975 z" svg:height="2.2911694mm" draw:style-name="style-478" svg:viewBox="0.0 0.0 254.57437 229.11693" svg:width="2.5457437mm" svg:x="303.9618mm" svg:y="4.582339mm"/>
          <draw:path svg:d="M 152.74463 25.457438 L 178.20206 0.0 L 178.20206 0.0 L 178.20206 0.0 L 203.6595 76.372314 Q 229.11693 178.20206 305.48926 432.77643 Q 381.86154 687.3508 381.86154 992.84 Q 381.86154 1323.7867 407.319 1451.0739 Q 432.77643 1552.9037 483.6913 1527.4462 Q 560.0636 1501.9888 585.52106 1629.276 Q 636.4359 1756.5631 610.9785 2011.1376 Q 585.52106 2240.2544 585.52106 2520.2864 L 585.52106 2774.8606 L 610.9785 2774.8606 L 636.4359 2774.8606 L 636.4359 2800.318 L 636.4359 2800.318 L 661.8934 2825.7754 L 661.8934 2825.7754 L 610.9785 2825.7754 L 560.0636 2825.7754 L 534.6062 2800.318 L 509.14874 2774.8606 L 432.77643 2774.8606 Q 356.4041 2774.8606 280.0318 2723.9458 L 178.20206 2723.9458 L 127.287186 2698.4883 L 101.82975 2673.031 L 101.82975 2673.031 L 76.372314 2673.031 L 76.372314 2673.031 L 76.372314 2673.031 L 76.372314 2647.5735 L 76.372314 2647.5735 L 50.914875 2647.5735 L 50.914875 2647.5735 L 50.914875 2520.2864 Q 25.457438 2392.999 25.457438 2316.6267 Q 25.457438 2265.712 3.6379788E-12 1960.2227 Q -25.457438 1654.7334 25.457438 1272.8718 Q 25.457438 891.0103 3.6379788E-12 585.52106 Q -25.457438 280.0318 3.6379788E-12 280.0318 Q 25.457438 280.0318 76.372314 178.20206 L 101.82975 76.372314 L 127.287186 76.372314 L 152.74463 76.372314 L 152.74463 25.457438 z" svg:height="28.257755mm" draw:style-name="style-479" svg:viewBox="0.0 0.0 661.8934 2825.7754" svg:width="6.6189337mm" svg:x="239.04533mm" svg:y="123.977715mm"/>
          <draw:path svg:d="M 1629.276 0.0 L 1654.7334 0.0 L 1654.7334 25.457438 Q 1680.1908 50.914875 1680.1908 50.914875 L 1680.1908 50.914875 L 1680.1908 76.372314 L 1680.1908 76.372314 L 1654.7334 127.287186 Q 1654.7334 178.20206 1705.6483 229.11693 Q 1731.1057 280.0318 1782.0206 483.6913 Q 1782.0206 687.3508 1807.478 814.638 L 1807.478 941.9252 L 1807.478 1043.7549 Q 1782.0206 1120.1272 1705.6483 1349.2441 Q 1629.276 1552.9037 1578.3611 1552.9037 L 1527.4462 1578.3611 L 1527.4462 1603.8185 L 1527.4462 1654.7334 L 1527.4462 1680.1908 Q 1527.4462 1705.6483 1552.9037 1705.6483 L 1552.9037 1705.6483 L 1552.9037 1705.6483 Q 1552.9037 1705.6483 1578.3611 1731.1057 L 1578.3611 1731.1057 L 1578.3611 1731.1057 Q 1578.3611 1756.5631 1578.3611 1756.5631 L 1603.8185 1756.5631 L 1603.8185 1756.5631 Q 1603.8185 1756.5631 1629.276 1782.0206 L 1629.276 1782.0206 L 1629.276 1807.478 Q 1629.276 1807.478 1654.7334 1832.9354 L 1654.7334 1858.393 L 1629.276 1858.393 Q 1603.8185 1858.393 1552.9037 1807.478 Q 1501.9888 1756.5631 1451.0739 1807.478 Q 1425.6165 1858.393 1323.7867 1960.2227 Q 1221.957 2062.0525 1196.4995 2112.9673 Q 1171.0421 2163.882 1120.1272 2163.882 Q 1069.2124 2138.4248 1069.2124 2265.712 Q 1094.6698 2418.4565 1069.2124 2443.914 Q 1018.2975 2469.3713 1043.7549 2596.6587 L 1069.2124 2723.9458 L 1069.2124 2723.9458 Q 1069.2124 2749.4033 1043.7549 2749.4033 L 1043.7549 2749.4033 L 1018.2975 2749.4033 Q 1018.2975 2723.9458 992.84 2723.9458 Q 967.3826 2723.9458 916.4677 2774.8606 L 865.55286 2825.7754 L 865.55286 2825.7754 L 865.55286 2825.7754 L 865.55286 2851.233 L 865.55286 2851.233 L 840.0954 2851.233 L 840.0954 2876.6904 L 840.0954 2876.6904 L 814.638 2876.6904 L 814.638 2876.6904 L 814.638 2876.6904 L 814.638 2902.1477 L 814.638 2902.1477 L 789.18054 2902.1477 L 789.18054 2927.6052 L 814.638 2902.1477 Q 865.55286 2876.6904 891.0103 2876.6904 L 916.4677 2876.6904 L 916.4677 2876.6904 L 916.4677 2902.1477 L 891.0103 2902.1477 L 891.0103 2927.6052 L 891.0103 2927.6052 L 865.55286 2927.6052 L 865.55286 2927.6052 L 865.55286 2927.6052 L 865.55286 2953.0627 L 865.55286 2953.0627 L 840.0954 2953.0627 L 840.0954 2978.52 L 840.0954 2978.52 L 814.638 2978.52 L 814.638 2978.52 Q 814.638 2978.52 763.7231 3029.435 L 738.2657 3054.8923 L 738.2657 3029.435 Q 763.7231 3003.9775 763.7231 2978.52 Q 763.7231 2953.0627 738.2657 2978.52 Q 712.8082 3029.435 661.8934 3029.435 L 610.9785 3029.435 L 610.9785 3054.8923 L 610.9785 3080.3499 L 585.52106 3080.3499 L 585.52106 3080.3499 L 585.52106 3105.8074 L 560.0636 3105.8074 L 560.0636 3105.8074 L 560.0636 3131.2646 L 560.0636 3131.2646 L 560.0636 3131.2646 L 534.6062 3131.2646 L 534.6062 3131.2646 L 534.6062 3156.7222 L 509.14874 3156.7222 L 509.14874 3156.7222 L 509.14874 3182.1797 L 509.14874 3182.1797 L 509.14874 3182.1797 L 483.6913 3182.1797 L 483.6913 3182.1797 L 509.14874 3182.1797 L 534.6062 3182.1797 L 560.0636 3182.1797 Q 585.52106 3182.1797 610.9785 3156.7222 L 636.4359 3156.7222 L 636.4359 3182.1797 L 636.4359 3207.637 L 610.9785 3207.637 L 585.52106 3233.0945 L 585.52106 3233.0945 L 560.0636 3233.0945 L 560.0636 3233.0945 Q 560.0636 3233.0945 407.319 3360.3816 Q 280.0318 3462.2114 280.0318 3487.669 Q 280.0318 3513.1262 254.57437 3513.1262 Q 229.11693 3538.5837 178.20206 3589.4985 L 101.82975 3640.4136 L 101.82975 3640.4136 L 101.82975 3640.4136 L 76.372314 3665.8708 L 50.914875 3665.8708 L 50.914875 3691.3284 L 50.914875 3742.2432 L 25.457438 3742.2432 L -3.6379788E-12 3742.2432 L -3.6379788E-12 3716.786 L -3.6379788E-12 3691.3284 L -3.6379788E-12 3691.3284 L -3.6379788E-12 3665.8708 L -3.6379788E-12 3665.8708 L -3.6379788E-12 3640.4136 L 25.457438 3640.4136 L 50.914875 3640.4136 L 50.914875 3614.956 L 50.914875 3589.4985 L 76.372314 3589.4985 L 76.372314 3589.4985 L 76.372314 3564.0413 Q 101.82975 3564.0413 101.82975 3538.5837 Q 101.82975 3538.5837 152.74463 3334.9243 Q 203.6595 3131.2646 280.0318 2927.6052 Q 356.4041 2723.9458 509.14874 2392.999 Q 661.8934 2062.0525 814.638 1782.0206 Q 967.3826 1501.9888 1018.2975 1323.7867 Q 1069.2124 1145.5847 1120.1272 1094.6698 Q 1120.1272 1069.2124 1145.5847 992.84 Q 1145.5847 941.9252 1221.957 916.4677 Q 1323.7867 891.0103 1323.7867 789.18054 L 1323.7867 687.3508 L 1349.2441 636.4359 L 1374.7017 585.52106 L 1374.7017 534.6062 L 1374.7017 509.14874 L 1451.0739 330.9467 Q 1527.4462 127.287186 1552.9037 101.82975 Q 1603.8185 76.372314 1629.276 50.914875 Q 1629.276 25.457438 1629.276 0.0 z M 432.77643 3284.0093 Q 432.77643 3284.0093 432.77643 3258.552 Q 458.23386 3258.552 458.23386 3284.0093 Q 458.23386 3284.0093 432.77643 3284.0093 z" svg:height="37.422432mm" draw:style-name="style-480" svg:viewBox="0.0 0.0 1807.478 3742.2432" svg:width="18.07478mm" svg:x="278.50436mm" svg:y="110.230705mm"/>
          <draw:path svg:d="M 432.77643 -2.2737368E-13 L 458.23386 -2.2737368E-13 L 458.23386 25.457438 Q 432.77643 50.914875 432.77643 127.287186 Q 432.77643 178.20206 330.9467 178.20206 L 254.57437 203.6595 L 254.57437 229.11693 L 229.11693 254.57437 L 229.11693 280.0318 L 229.11693 330.9467 L 254.57437 330.9467 L 254.57437 330.9467 L 280.0318 356.4041 L 305.48926 381.86154 L 305.48926 381.86154 Q 330.9467 407.319 305.48926 407.319 L 305.48926 407.319 L 229.11693 407.319 Q 127.287186 381.86154 50.914875 330.9467 Q -25.457438 254.57437 0.0 229.11693 L 50.914875 178.20206 L 50.914875 178.20206 Q 76.372314 178.20206 76.372314 178.20206 L 76.372314 152.74463 L 152.74463 101.82975 Q 229.11693 50.914875 305.48926 76.372314 Q 407.319 76.372314 432.77643 50.914875 Q 432.77643 25.457438 432.77643 -2.2737368E-13 z" svg:height="4.0731897mm" draw:style-name="style-481" svg:viewBox="0.0 0.0 458.23386 407.319" svg:width="4.582339mm" svg:x="158.59984mm" svg:y="16.547335mm"/>
          <draw:path svg:d="M 25.457438 25.457438 L 25.457438 -1.8189894E-12 L 50.914875 -1.8189894E-12 Q 76.372314 -1.8189894E-12 76.372314 25.457438 Q 76.372314 50.914875 101.82975 50.914875 L 127.287186 50.914875 L 152.74463 76.372314 L 152.74463 76.372314 L 152.74463 76.372314 Q 178.20206 101.82975 178.20206 76.372314 L 178.20206 76.372314 L 203.6595 76.372314 Q 203.6595 101.82975 203.6595 101.82975 L 229.11693 101.82975 L 229.11693 152.74463 L 254.57437 229.11693 L 254.57437 305.48926 Q 254.57437 356.4041 229.11693 356.4041 L 229.11693 356.4041 L 203.6595 356.4041 L 203.6595 356.4041 L 203.6595 330.9467 Q 203.6595 330.9467 101.82975 254.57437 Q 25.457438 152.74463 76.372314 152.74463 Q 127.287186 152.74463 50.914875 101.82975 L 0.0 50.914875 L 0.0 50.914875 Q 0.0 50.914875 25.457438 25.457438 z" svg:height="3.5640411mm" draw:style-name="style-482" svg:viewBox="0.0 0.0 254.57437 356.4041" svg:width="2.5457437mm" svg:x="42.259346mm" svg:y="132.37868mm"/>
          <draw:path svg:d="M 229.11693 0.0 L 280.0318 0.0 L 330.9467 0.0 Q 356.4041 0.0 381.86154 76.372314 Q 432.77643 178.20206 712.8082 381.86154 Q 992.84 610.9785 992.84 610.9785 L 992.84 636.4359 L 992.84 636.4359 L 992.84 636.4359 L 1018.2975 636.4359 L 1018.2975 636.4359 L 1018.2975 661.8934 L 1043.7549 661.8934 L 1043.7549 661.8934 L 1043.7549 687.3508 L 1069.2124 687.3508 L 1094.6698 687.3508 L 1145.5847 712.8082 L 1196.4995 712.8082 L 1247.4144 738.2657 Q 1298.3293 763.7231 1298.3293 789.18054 L 1298.3293 789.18054 L 1298.3293 789.18054 Q 1298.3293 789.18054 1298.3293 814.638 L 1323.7867 814.638 L 1323.7867 814.638 Q 1323.7867 840.0954 1349.2441 840.0954 L 1374.7017 840.0954 L 1374.7017 840.0954 Q 1374.7017 840.0954 1400.159 865.55286 L 1451.0739 891.0103 L 1552.9037 891.0103 L 1654.7334 891.0103 L 1654.7334 916.4677 L 1654.7334 916.4677 L 1629.276 916.4677 L 1603.8185 916.4677 L 1552.9037 916.4677 L 1527.4462 941.9252 L 1374.7017 941.9252 Q 1221.957 941.9252 1145.5847 967.3826 L 1069.2124 967.3826 L 1043.7549 967.3826 Q 992.84 941.9252 636.4359 941.9252 L 280.0318 941.9252 L 280.0318 941.9252 L 280.0318 941.9252 L 254.57437 916.4677 L 229.11693 891.0103 L 178.20206 891.0103 L 101.82975 891.0103 L 101.82975 865.55286 L 127.287186 865.55286 L 127.287186 840.0954 L 127.287186 814.638 L 76.372314 814.638 L 50.914875 814.638 L 50.914875 789.18054 L 25.457438 763.7231 L 25.457438 763.7231 L 25.457438 738.2657 L 25.457438 738.2657 L 25.457438 738.2657 L 0.0 738.2657 L 0.0 738.2657 L 0.0 712.8082 L 0.0 712.8082 L 25.457438 712.8082 L 50.914875 738.2657 L 50.914875 738.2657 L 76.372314 738.2657 L 76.372314 738.2657 L 76.372314 738.2657 L 178.20206 763.7231 L 254.57437 763.7231 L 254.57437 712.8082 L 229.11693 661.8934 L 229.11693 661.8934 L 229.11693 636.4359 L 178.20206 636.4359 L 152.74463 636.4359 L 101.82975 585.52106 Q 25.457438 560.0636 25.457438 483.6913 Q 25.457438 381.86154 50.914875 280.0318 Q 76.372314 203.6595 101.82975 178.20206 Q 127.287186 178.20206 178.20206 101.82975 Q 203.6595 25.457438 229.11693 0.0 z" svg:height="9.673826mm" draw:style-name="style-483" svg:viewBox="0.0 0.0 1654.7334 967.3826" svg:width="16.547335mm" svg:x="115.32219mm" svg:y="14.510739mm"/>
          <draw:path svg:d="M -3.6379788E-12 127.287186 L -3.6379788E-12 9.094947E-13 L 101.82975 127.287186 Q 178.20206 254.57437 280.0318 254.57437 Q 381.86154 254.57437 407.319 229.11693 L 432.77643 229.11693 L 432.77643 254.57437 Q 432.77643 280.0318 381.86154 330.9467 L 305.48926 381.86154 L 305.48926 458.23386 L 305.48926 509.14874 L 280.0318 509.14874 L 254.57437 509.14874 L 254.57437 509.14874 L 229.11693 509.14874 L 229.11693 483.6913 L 203.6595 483.6913 L 203.6595 483.6913 L 203.6595 509.14874 L 127.287186 509.14874 L 50.914875 509.14874 L 50.914875 483.6913 L 50.914875 458.23386 L 25.457438 356.4041 L -3.6379788E-12 254.57437 L -3.6379788E-12 127.287186 z" svg:height="5.0914874mm" draw:style-name="style-484" svg:viewBox="0.0 0.0 432.77643 509.14874" svg:width="4.3277645mm" svg:x="225.04375mm" svg:y="76.372314mm"/>
          <draw:path svg:d="M 330.9467 0.0 L 330.9467 0.0 L 330.9467 76.372314 Q 330.9467 152.74463 407.319 178.20206 Q 483.6913 178.20206 509.14874 203.6595 L 560.0636 229.11693 L 560.0636 229.11693 L 560.0636 229.11693 L 585.52106 229.11693 L 585.52106 229.11693 L 610.9785 254.57437 L 636.4359 280.0318 L 636.4359 280.0318 L 661.8934 280.0318 L 661.8934 280.0318 L 661.8934 280.0318 L 661.8934 305.48926 L 661.8934 305.48926 L 687.3508 330.9467 L 687.3508 356.4041 L 661.8934 356.4041 L 636.4359 381.86154 L 610.9785 381.86154 L 585.52106 381.86154 L 585.52106 356.4041 L 560.0636 356.4041 L 560.0636 356.4041 L 560.0636 330.9467 L 407.319 330.9467 L 280.0318 330.9467 L 254.57437 330.9467 Q 229.11693 330.9467 178.20206 330.9467 Q 127.287186 330.9467 101.82975 305.48926 L 76.372314 254.57437 L 50.914875 254.57437 L 0.0 254.57437 L 0.0 254.57437 L 0.0 229.11693 L 0.0 229.11693 L 0.0 229.11693 L 25.457438 229.11693 L 25.457438 229.11693 L 76.372314 203.6595 L 127.287186 178.20206 L 203.6595 178.20206 Q 280.0318 152.74463 305.48926 76.372314 Q 305.48926 0.0 330.9467 0.0 z" svg:height="3.8186154mm" draw:style-name="style-485" svg:viewBox="0.0 0.0 687.3508 381.86154" svg:width="6.873508mm" svg:x="171.07397mm" svg:y="134.66985mm"/>
          <draw:path svg:d="M 152.74463 127.287186 L 178.20206 127.287186 L 178.20206 152.74463 Q 178.20206 203.6595 203.6595 203.6595 L 203.6595 203.6595 L 229.11693 305.48926 Q 229.11693 432.77643 178.20206 432.77643 L 152.74463 432.77643 L 152.74463 432.77643 Q 127.287186 432.77643 101.82975 356.4041 L 76.372314 280.0318 L 76.372314 254.57437 Q 76.372314 203.6595 25.457438 127.287186 L 3.6379788E-12 50.914875 L 3.6379788E-12 0.0 Q 3.6379788E-12 -25.457438 50.914875 25.457438 Q 127.287186 76.372314 127.287186 101.82975 Q 127.287186 127.287186 152.74463 127.287186 z" svg:height="4.3277645mm" draw:style-name="style-486" svg:viewBox="0.0 0.0 229.11693 432.77643" svg:width="2.2911694mm" svg:x="190.67621mm" svg:y="89.610176mm"/>
          <draw:path svg:d="M 636.4359 9.094947E-13 L 661.8934 9.094947E-13 L 687.3508 25.457438 Q 712.8082 50.914875 712.8082 229.11693 Q 712.8082 407.319 738.2657 534.6062 L 738.2657 661.8934 L 738.2657 661.8934 L 712.8082 661.8934 L 712.8082 687.3508 Q 712.8082 712.8082 610.9785 687.3508 Q 483.6913 687.3508 381.86154 687.3508 L 280.0318 712.8082 L 280.0318 712.8082 Q 254.57437 712.8082 152.74463 738.2657 L 25.457438 738.2657 L 25.457438 738.2657 L 0.0 738.2657 L 0.0 738.2657 L 0.0 738.2657 L 0.0 738.2657 Q 0.0 712.8082 76.372314 636.4359 L 127.287186 585.52106 L 152.74463 585.52106 Q 152.74463 585.52106 152.74463 560.0636 L 152.74463 560.0636 L 152.74463 560.0636 Q 178.20206 534.6062 178.20206 534.6062 L 178.20206 534.6062 L 203.6595 534.6062 Q 203.6595 534.6062 203.6595 509.14874 L 203.6595 509.14874 L 203.6595 509.14874 Q 229.11693 483.6913 305.48926 432.77643 Q 356.4041 381.86154 407.319 203.6595 Q 432.77643 50.914875 458.23386 25.457438 L 483.6913 25.457438 L 560.0636 25.457438 Q 610.9785 25.457438 636.4359 9.094947E-13 z" svg:height="7.3826566mm" draw:style-name="style-487" svg:viewBox="0.0 0.0 738.2657 738.2657" svg:width="7.3826566mm" svg:x="22.911694mm" svg:y="77.64518mm"/>
          <draw:path svg:d="M 229.11693 50.914875 L 254.57437 50.914875 L 280.0318 50.914875 Q 305.48926 76.372314 203.6595 254.57437 Q 127.287186 432.77643 101.82975 458.23386 L 76.372314 483.6913 L 76.372314 483.6913 L 76.372314 509.14874 L 76.372314 509.14874 L 76.372314 509.14874 L 50.914875 509.14874 L 50.914875 509.14874 L 50.914875 534.6062 L 25.457438 534.6062 L 25.457438 534.6062 L 25.457438 560.0636 L 25.457438 560.0636 L 25.457438 560.0636 L 0.0 458.23386 L 0.0 330.9467 L 0.0 254.57437 Q 25.457438 203.6595 25.457438 152.74463 L 25.457438 76.372314 L 25.457438 76.372314 L 25.457438 76.372314 L 50.914875 25.457438 Q 76.372314 0.0 152.74463 0.0 Q 229.11693 50.914875 229.11693 50.914875 z" svg:height="5.600636mm" draw:style-name="style-488" svg:viewBox="0.0 0.0 280.0318 560.0636" svg:width="2.800318mm" svg:x="205.44151mm" svg:y="87.573586mm"/>
          <draw:path svg:d="M 178.20206 127.287186 L 203.6595 127.287186 L 203.6595 127.287186 Q 203.6595 127.287186 101.82975 152.74463 L 0.0 178.20206 L 0.0 178.20206 L 0.0 152.74463 L 25.457438 76.372314 Q 25.457438 -25.457438 127.287186 0.0 Q 229.11693 25.457438 229.11693 50.914875 Q 229.11693 76.372314 203.6595 101.82975 Q 178.20206 127.287186 178.20206 127.287186 z" svg:height="1.7820206mm" draw:style-name="style-489" svg:viewBox="0.0 0.0 229.11693 178.20206" svg:width="2.2911694mm" svg:x="255.33809mm" svg:y="184.56642mm"/>
          <draw:path svg:d="M 687.3508 127.287186 L 687.3508 0.0 L 687.3508 0.0 Q 687.3508 0.0 712.8082 330.9467 L 712.8082 661.8934 L 712.8082 814.638 Q 687.3508 941.9252 687.3508 967.3826 Q 687.3508 992.84 610.9785 967.3826 Q 560.0636 916.4677 585.52106 865.55286 Q 585.52106 789.18054 534.6062 763.7231 Q 458.23386 738.2657 458.23386 712.8082 Q 432.77643 687.3508 381.86154 661.8934 Q 305.48926 636.4359 305.48926 585.52106 Q 280.0318 534.6062 280.0318 509.14874 L 254.57437 509.14874 L 254.57437 483.6913 Q 229.11693 458.23386 229.11693 458.23386 L 229.11693 458.23386 L 229.11693 432.77643 Q 229.11693 407.319 203.6595 407.319 L 203.6595 407.319 L 203.6595 381.86154 Q 178.20206 356.4041 178.20206 330.9467 L 127.287186 305.48926 L 127.287186 305.48926 L 127.287186 305.48926 L 127.287186 280.0318 L 127.287186 280.0318 L 101.82975 254.57437 L 76.372314 229.11693 L 76.372314 229.11693 L 76.372314 203.6595 L 76.372314 203.6595 L 76.372314 203.6595 L 50.914875 203.6595 L 50.914875 203.6595 L 25.457438 178.20206 L 0.0 152.74463 L 0.0 152.74463 L 0.0 152.74463 L 76.372314 152.74463 L 127.287186 152.74463 L 178.20206 178.20206 L 203.6595 203.6595 L 381.86154 229.11693 Q 585.52106 254.57437 585.52106 254.57437 Q 610.9785 254.57437 636.4359 254.57437 L 661.8934 254.57437 L 661.8934 254.57437 L 687.3508 254.57437 L 687.3508 127.287186 z" svg:height="9.673826mm" draw:style-name="style-490" svg:viewBox="0.0 0.0 712.8082 967.3826" svg:width="7.1280823mm" svg:x="59.824978mm" svg:y="150.19888mm"/>
          <draw:path svg:d="M 356.4041 280.0318 L 534.6062 280.0318 L 560.0636 280.0318 Q 560.0636 280.0318 560.0636 305.48926 L 585.52106 305.48926 L 610.9785 330.9467 Q 610.9785 330.9467 610.9785 381.86154 Q 610.9785 407.319 610.9785 407.319 L 610.9785 407.319 L 610.9785 381.86154 Q 610.9785 356.4041 560.0636 356.4041 Q 534.6062 330.9467 305.48926 330.9467 Q 76.372314 305.48926 76.372314 280.0318 L 76.372314 254.57437 L 76.372314 254.57437 Q 101.82975 254.57437 101.82975 229.11693 L 101.82975 229.11693 L 101.82975 229.11693 Q 101.82975 203.6595 76.372314 178.20206 Q 76.372314 152.74463 50.914875 152.74463 L 0.0 152.74463 L 0.0 76.372314 L 0.0 0.0 L 0.0 0.0 L 25.457438 0.0 L 101.82975 0.0 Q 152.74463 0.0 178.20206 127.287186 Q 178.20206 280.0318 356.4041 280.0318 z" svg:height="4.0731897mm" draw:style-name="style-491" svg:viewBox="0.0 0.0 610.9785 407.319" svg:width="6.109785mm" svg:x="201.6229mm" svg:y="184.05727mm"/>
          <draw:path svg:d="M 381.86154 25.457438 L 381.86154 0.0 L 661.8934 50.914875 Q 941.9252 76.372314 967.3826 76.372314 Q 967.3826 101.82975 1120.1272 101.82975 L 1272.8718 101.82975 L 1272.8718 101.82975 Q 1272.8718 101.82975 1145.5847 127.287186 L 1018.2975 152.74463 L 1018.2975 152.74463 L 992.84 152.74463 L 992.84 152.74463 L 992.84 152.74463 L 992.84 178.20206 L 992.84 178.20206 L 967.3826 178.20206 L 967.3826 203.6595 L 992.84 203.6595 Q 1018.2975 203.6595 1043.7549 254.57437 Q 1043.7549 305.48926 1094.6698 305.48926 Q 1171.0421 356.4041 1171.0421 356.4041 L 1171.0421 356.4041 L 1145.5847 356.4041 Q 1094.6698 356.4041 1094.6698 407.319 Q 1120.1272 432.77643 992.84 432.77643 Q 865.55286 458.23386 738.2657 483.6913 L 585.52106 509.14874 L 585.52106 534.6062 L 585.52106 534.6062 L 560.0636 534.6062 L 560.0636 560.0636 L 534.6062 560.0636 L 509.14874 560.0636 L 509.14874 585.52106 L 483.6913 585.52106 L 483.6913 585.52106 L 483.6913 610.9785 L 483.6913 610.9785 L 483.6913 610.9785 L 483.6913 661.8934 L 483.6913 712.8082 L 483.6913 712.8082 L 483.6913 712.8082 L 483.6913 738.2657 L 483.6913 738.2657 L 509.14874 738.2657 L 509.14874 763.7231 L 509.14874 763.7231 L 534.6062 763.7231 L 534.6062 763.7231 L 534.6062 763.7231 L 560.0636 789.18054 L 585.52106 789.18054 L 585.52106 814.638 L 585.52106 840.0954 L 560.0636 840.0954 L 534.6062 814.638 L 432.77643 814.638 Q 330.9467 814.638 305.48926 814.638 Q 280.0318 840.0954 254.57437 865.55286 Q 229.11693 916.4677 203.6595 865.55286 Q 178.20206 814.638 127.287186 814.638 L 50.914875 840.0954 L 50.914875 814.638 L 50.914875 789.18054 L 76.372314 789.18054 Q 101.82975 763.7231 50.914875 763.7231 L 0.0 738.2657 L 0.0 712.8082 Q 0.0 661.8934 25.457438 661.8934 Q 50.914875 661.8934 50.914875 636.4359 Q 76.372314 610.9785 50.914875 610.9785 Q 25.457438 585.52106 25.457438 560.0636 Q 25.457438 534.6062 76.372314 534.6062 Q 127.287186 534.6062 127.287186 458.23386 Q 127.287186 407.319 76.372314 407.319 L 25.457438 407.319 L 25.457438 381.86154 L 25.457438 356.4041 L 50.914875 356.4041 L 50.914875 356.4041 L 152.74463 330.9467 Q 254.57437 330.9467 254.57437 280.0318 Q 254.57437 229.11693 280.0318 229.11693 Q 305.48926 203.6595 280.0318 203.6595 Q 229.11693 203.6595 280.0318 178.20206 Q 330.9467 152.74463 407.319 152.74463 Q 458.23386 127.287186 458.23386 101.82975 Q 458.23386 76.372314 407.319 76.372314 Q 356.4041 50.914875 381.86154 25.457438 z" svg:height="8.655529mm" draw:style-name="style-492" svg:viewBox="0.0 0.0 1272.8718 865.55286" svg:width="12.728719mm" svg:x="61.861572mm" svg:y="169.03738mm"/>
          <draw:path svg:d="M 152.74463 101.82975 L 76.372314 0.0 L 101.82975 0.0 Q 127.287186 0.0 203.6595 76.372314 Q 280.0318 152.74463 407.319 229.11693 Q 509.14874 280.0318 509.14874 305.48926 L 509.14874 356.4041 L 534.6062 356.4041 L 560.0636 356.4041 L 585.52106 356.4041 L 610.9785 356.4041 L 610.9785 381.86154 L 610.9785 407.319 L 509.14874 407.319 L 432.77643 407.319 L 203.6595 407.319 L 1.8189894E-12 407.319 L 1.8189894E-12 407.319 L 1.8189894E-12 407.319 L 101.82975 381.86154 L 203.6595 356.4041 L 203.6595 356.4041 L 203.6595 356.4041 L 178.20206 356.4041 Q 178.20206 356.4041 152.74463 305.48926 L 152.74463 280.0318 L 178.20206 280.0318 Q 203.6595 305.48926 254.57437 305.48926 L 280.0318 305.48926 L 280.0318 280.0318 L 254.57437 254.57437 L 254.57437 229.11693 L 254.57437 203.6595 L 229.11693 203.6595 L 229.11693 203.6595 L 229.11693 178.20206 Q 203.6595 178.20206 152.74463 101.82975 z" svg:height="4.0731897mm" draw:style-name="style-493" svg:viewBox="0.0 0.0 610.9785 407.319" svg:width="6.109785mm" svg:x="152.74463mm" svg:y="19.8568mm"/>
          <draw:path svg:d="M 738.2657 0.0 L 763.7231 0.0 L 814.638 0.0 L 840.0954 0.0 L 865.55286 50.914875 Q 891.0103 76.372314 941.9252 76.372314 Q 992.84 76.372314 1018.2975 76.372314 L 1043.7549 76.372314 L 1043.7549 76.372314 L 1018.2975 101.82975 L 1018.2975 101.82975 L 1018.2975 127.287186 L 1043.7549 127.287186 L 1069.2124 127.287186 L 1069.2124 152.74463 L 1069.2124 152.74463 L 1018.2975 152.74463 Q 992.84 152.74463 992.84 178.20206 Q 967.3826 229.11693 967.3826 178.20206 Q 967.3826 152.74463 916.4677 178.20206 L 865.55286 178.20206 L 763.7231 178.20206 Q 661.8934 178.20206 661.8934 178.20206 Q 636.4359 178.20206 407.319 178.20206 L 152.74463 178.20206 L 152.74463 178.20206 L 152.74463 178.20206 L 101.82975 152.74463 L 76.372314 127.287186 L 76.372314 127.287186 L 50.914875 127.287186 L 50.914875 127.287186 L 50.914875 127.287186 L 50.914875 127.287186 L 50.914875 127.287186 L 25.457438 101.82975 L 0.0 76.372314 L 0.0 76.372314 L 0.0 76.372314 L 76.372314 76.372314 L 152.74463 76.372314 L 152.74463 50.914875 L 152.74463 50.914875 L 407.319 50.914875 Q 661.8934 25.457438 687.3508 25.457438 Q 712.8082 25.457438 738.2657 0.0 z" svg:height="1.7820206mm" draw:style-name="style-494" svg:viewBox="0.0 0.0 1069.2124 178.20206" svg:width="10.692123mm" svg:x="163.43675mm" svg:y="137.21559mm"/>
          <draw:path svg:d="M 127.287186 0.0 L 152.74463 0.0 L 127.287186 50.914875 Q 101.82975 101.82975 152.74463 76.372314 Q 203.6595 50.914875 254.57437 50.914875 L 280.0318 50.914875 L 254.57437 101.82975 Q 203.6595 152.74463 280.0318 152.74463 Q 356.4041 203.6595 356.4041 203.6595 L 356.4041 203.6595 L 381.86154 203.6595 Q 407.319 229.11693 407.319 254.57437 L 407.319 254.57437 L 407.319 254.57437 Q 381.86154 254.57437 407.319 280.0318 L 407.319 280.0318 L 407.319 280.0318 Q 407.319 305.48926 407.319 305.48926 L 432.77643 305.48926 L 432.77643 305.48926 Q 458.23386 305.48926 458.23386 330.9467 Q 458.23386 356.4041 407.319 330.9467 Q 381.86154 305.48926 203.6595 280.0318 Q 1.8189894E-12 254.57437 1.8189894E-12 229.11693 L 25.457438 203.6595 L 25.457438 178.20206 Q 50.914875 178.20206 25.457438 152.74463 L 25.457438 101.82975 L 50.914875 50.914875 Q 101.82975 0.0 127.287186 0.0 z" svg:height="3.3094668mm" draw:style-name="style-495" svg:viewBox="0.0 0.0 458.23386 330.9467" svg:width="4.582339mm" svg:x="141.54335mm" svg:y="141.0342mm"/>
          <draw:path svg:d="M 50.914875 101.82975 L 101.82975 0.0 L 127.287186 50.914875 Q 127.287186 127.287186 152.74463 101.82975 Q 178.20206 76.372314 178.20206 178.20206 L 178.20206 280.0318 L 152.74463 330.9467 L 152.74463 356.4041 L 127.287186 356.4041 Q 127.287186 381.86154 127.287186 381.86154 L 127.287186 381.86154 L 101.82975 432.77643 Q 76.372314 483.6913 76.372314 509.14874 L 76.372314 534.6062 L 76.372314 534.6062 L 50.914875 534.6062 L 50.914875 483.6913 L 25.457438 407.319 L 25.457438 407.319 Q 25.457438 381.86154 0.0 305.48926 Q -25.457438 203.6595 50.914875 101.82975 z" svg:height="5.3460617mm" draw:style-name="style-496" svg:viewBox="0.0 0.0 178.20206 534.6062" svg:width="1.7820206mm" svg:x="204.42322mm" svg:y="82.73667mm"/>
          <draw:path svg:d="M 458.23386 25.457438 L 534.6062 25.457438 L 534.6062 25.457438 L 534.6062 25.457438 L 432.77643 76.372314 Q 356.4041 76.372314 407.319 127.287186 Q 458.23386 127.287186 483.6913 152.74463 L 509.14874 178.20206 L 789.18054 178.20206 Q 1043.7549 178.20206 1094.6698 152.74463 L 1171.0421 152.74463 L 1196.4995 152.74463 L 1221.957 178.20206 L 1298.3293 178.20206 L 1374.7017 178.20206 L 1603.8185 203.6595 Q 1858.393 203.6595 1858.393 229.11693 Q 1883.8503 280.0318 1960.2227 280.0318 L 2036.595 280.0318 L 2036.595 280.0318 Q 2036.595 280.0318 1934.7653 305.48926 L 1832.9354 330.9467 L 1756.5631 330.9467 Q 1654.7334 330.9467 1603.8185 330.9467 Q 1527.4462 330.9467 1552.9037 305.48926 Q 1552.9037 280.0318 1349.2441 305.48926 Q 1171.0421 330.9467 1196.4995 356.4041 Q 1196.4995 381.86154 1120.1272 381.86154 L 1018.2975 381.86154 L 1018.2975 381.86154 L 992.84 381.86154 L 992.84 381.86154 L 992.84 381.86154 L 992.84 356.4041 L 992.84 356.4041 L 967.3826 356.4041 L 967.3826 356.4041 L 967.3826 356.4041 Q 967.3826 330.9467 687.3508 305.48926 Q 407.319 280.0318 280.0318 203.6595 L 152.74463 127.287186 L 127.287186 127.287186 Q 76.372314 127.287186 25.457438 101.82975 Q 0.0 76.372314 0.0 50.914875 L 0.0 25.457438 L 25.457438 0.0 Q 25.457438 -25.457438 203.6595 0.0 Q 381.86154 25.457438 458.23386 25.457438 z" svg:height="3.8186154mm" draw:style-name="style-497" svg:viewBox="0.0 0.0 2036.595 381.86154" svg:width="20.36595mm" svg:x="229.88066mm" svg:y="188.6396mm"/>
          <draw:path svg:d="M 50.914875 25.457438 L 50.914875 0.0 L 76.372314 0.0 L 101.82975 0.0 L 101.82975 76.372314 Q 76.372314 152.74463 76.372314 203.6595 L 76.372314 254.57437 L 101.82975 254.57437 L 127.287186 254.57437 L 178.20206 229.11693 Q 229.11693 229.11693 229.11693 254.57437 L 229.11693 280.0318 L 203.6595 254.57437 Q 178.20206 254.57437 229.11693 458.23386 Q 280.0318 687.3508 305.48926 712.8082 L 305.48926 712.8082 L 305.48926 712.8082 Q 305.48926 712.8082 330.9467 738.2657 L 330.9467 738.2657 L 330.9467 738.2657 Q 330.9467 763.7231 305.48926 763.7231 L 280.0318 763.7231 L 280.0318 763.7231 Q 254.57437 763.7231 229.11693 712.8082 Q 178.20206 687.3508 127.287186 560.0636 Q 50.914875 407.319 25.457438 407.319 L 4.5474735E-13 407.319 L 4.5474735E-13 254.57437 L 4.5474735E-13 127.287186 L 4.5474735E-13 127.287186 L 25.457438 127.287186 L 25.457438 76.372314 L 25.457438 25.457438 L 50.914875 25.457438 z" svg:height="7.637231mm" draw:style-name="style-498" svg:viewBox="0.0 0.0 330.9467 763.7231" svg:width="3.3094668mm" svg:x="39.459026mm" svg:y="125.25059mm"/>
          <draw:path svg:d="M 280.0318 0.0 L 280.0318 0.0 L 305.48926 0.0 L 305.48926 0.0 L 356.4041 0.0 L 407.319 25.457438 L 407.319 25.457438 L 407.319 25.457438 L 432.77643 25.457438 L 432.77643 25.457438 L 458.23386 50.914875 L 483.6913 76.372314 L 661.8934 127.287186 Q 840.0954 178.20206 1069.2124 127.287186 Q 1298.3293 127.287186 1298.3293 101.82975 L 1298.3293 101.82975 L 1425.6165 101.82975 Q 1527.4462 76.372314 1552.9037 76.372314 L 1578.3611 76.372314 L 1578.3611 76.372314 L 1578.3611 76.372314 L 1578.3611 101.82975 L 1578.3611 101.82975 L 1552.9037 127.287186 L 1552.9037 127.287186 L 1552.9037 127.287186 Q 1527.4462 127.287186 1349.2441 203.6595 L 1171.0421 280.0318 L 1120.1272 280.0318 L 1069.2124 280.0318 L 1018.2975 280.0318 Q 967.3826 280.0318 814.638 280.0318 Q 636.4359 280.0318 407.319 229.11693 L 178.20206 178.20206 L 127.287186 152.74463 L 76.372314 152.74463 L 76.372314 127.287186 L 50.914875 127.287186 L 50.914875 127.287186 L 50.914875 127.287186 L 50.914875 101.82975 L 50.914875 101.82975 L 25.457438 101.82975 L 25.457438 76.372314 L 25.457438 76.372314 L -1.8189894E-12 76.372314 L -1.8189894E-12 76.372314 L -1.8189894E-12 76.372314 L 152.74463 25.457438 Q 280.0318 25.457438 280.0318 0.0 z" svg:height="2.800318mm" draw:style-name="style-499" svg:viewBox="0.0 0.0 1578.3611 280.0318" svg:width="15.783611mm" svg:x="132.37868mm" svg:y="181.00238mm"/>
          <draw:path svg:d="M 127.287186 305.48926 L 25.457438 330.9467 L 0.0 254.57437 Q -25.457438 178.20206 0.0 152.74463 Q 25.457438 127.287186 25.457438 50.914875 Q 25.457438 -25.457438 127.287186 0.0 Q 229.11693 0.0 229.11693 127.287186 Q 229.11693 280.0318 127.287186 305.48926 z" svg:height="3.3094668mm" draw:style-name="style-500" svg:viewBox="0.0 0.0 229.11693 330.9467" svg:width="2.2911694mm" svg:x="127.03261mm" svg:y="4.836913mm"/>
          <draw:path svg:d="M 1272.8718 0.0 L 1323.7867 0.0 L 1425.6165 25.457438 Q 1527.4462 25.457438 1552.9037 50.914875 Q 1578.3611 76.372314 1552.9037 229.11693 Q 1552.9037 356.4041 1527.4462 356.4041 Q 1501.9888 356.4041 1451.0739 585.52106 Q 1374.7017 789.18054 1400.159 992.84 Q 1425.6165 1196.4995 1425.6165 1221.957 Q 1425.6165 1247.4144 1451.0739 1298.3293 L 1476.5314 1349.2441 L 1476.5314 1349.2441 L 1476.5314 1349.2441 L 1476.5314 1374.7017 L 1476.5314 1374.7017 L 1501.9888 1400.159 L 1527.4462 1425.6165 L 1527.4462 1425.6165 L 1527.4462 1451.0739 L 1527.4462 1451.0739 L 1527.4462 1451.0739 L 1552.9037 1451.0739 Q 1552.9037 1451.0739 1578.3611 1476.5314 L 1578.3611 1476.5314 L 1578.3611 1476.5314 Q 1578.3611 1501.9888 1578.3611 1501.9888 L 1603.8185 1501.9888 L 1603.8185 1501.9888 Q 1603.8185 1501.9888 1629.276 1527.4462 L 1629.276 1527.4462 L 1629.276 1552.9037 Q 1654.7334 1552.9037 1680.1908 1578.3611 L 1705.6483 1578.3611 L 1705.6483 1578.3611 L 1705.6483 1603.8185 L 1705.6483 1603.8185 L 1731.1057 1603.8185 L 1731.1057 1603.8185 L 1731.1057 1603.8185 L 1756.5631 1629.276 Q 1782.0206 1629.276 1832.9354 1705.6483 Q 1909.3077 1756.5631 1934.7653 1782.0206 Q 1960.2227 1807.478 1985.68 1807.478 L 2036.595 1807.478 L 2036.595 1807.478 Q 2036.595 1807.478 2062.0525 1832.9354 L 2087.5098 1832.9354 L 2240.2544 1883.8503 Q 2392.999 1909.3077 2469.3713 1934.7653 L 2545.7437 1934.7653 L 2545.7437 1934.7653 L 2545.7437 1960.2227 L 2571.2012 1960.2227 L 2596.6587 1960.2227 L 2596.6587 1985.68 L 2622.116 1985.68 L 2647.5735 2011.1376 Q 2673.031 2011.1376 2698.4883 2036.595 L 2698.4883 2036.595 L 2698.4883 2036.595 Q 2698.4883 2062.0525 2698.4883 2062.0525 L 2723.9458 2062.0525 L 2723.9458 2087.5098 L 2749.4033 2112.9673 L 2749.4033 2214.797 Q 2774.8606 2316.6267 2851.233 2367.5417 Q 2902.1477 2418.4565 2927.6052 2520.2864 L 2927.6052 2622.116 L 2902.1477 2622.116 L 2876.6904 2622.116 L 2876.6904 2647.5735 L 2851.233 2647.5735 L 2851.233 2673.031 L 2851.233 2673.031 L 2851.233 2673.031 L 2851.233 2673.031 L 2825.7754 2673.031 L 2825.7754 2698.4883 L 2698.4883 2698.4883 Q 2545.7437 2723.9458 2316.6267 2723.9458 L 2087.5098 2723.9458 L 2087.5098 2723.9458 L 2087.5098 2698.4883 L 2062.0525 2698.4883 L 2062.0525 2673.031 L 1985.68 2673.031 L 1909.3077 2673.031 L 1858.393 2647.5735 Q 1807.478 2622.116 1578.3611 2545.7437 Q 1323.7867 2469.3713 1221.957 2443.914 Q 1145.5847 2418.4565 1120.1272 2520.2864 Q 1069.2124 2622.116 865.55286 2622.116 L 636.4359 2647.5735 L 636.4359 2622.116 Q 610.9785 2622.116 610.9785 2596.6587 Q 610.9785 2571.2012 509.14874 2545.7437 Q 432.77643 2520.2864 381.86154 2418.4565 Q 356.4041 2316.6267 305.48926 2240.2544 Q 254.57437 2163.882 152.74463 1960.2227 L 50.914875 1731.1057 L 50.914875 1705.6483 L 50.914875 1705.6483 L 50.914875 1501.9888 Q 50.914875 1272.8718 76.372314 1145.5847 Q 101.82975 992.84 50.914875 712.8082 Q 50.914875 432.77643 1.8189894E-12 305.48926 L 1.8189894E-12 178.20206 L 1.8189894E-12 178.20206 L 1.8189894E-12 178.20206 L 152.74463 178.20206 Q 305.48926 178.20206 330.9467 203.6595 L 356.4041 203.6595 L 381.86154 203.6595 L 407.319 229.11693 L 407.319 229.11693 L 407.319 229.11693 L 432.77643 229.11693 L 432.77643 229.11693 L 509.14874 229.11693 Q 610.9785 229.11693 661.8934 203.6595 Q 687.3508 178.20206 712.8082 127.287186 Q 763.7231 76.372314 840.0954 25.457438 Q 916.4677 -25.457438 992.84 0.0 Q 1069.2124 0.0 1069.2124 25.457438 Q 1069.2124 76.372314 1171.0421 50.914875 Q 1247.4144 25.457438 1272.8718 0.0 z" svg:height="27.239458mm" draw:style-name="style-501" svg:viewBox="0.0 0.0 2927.6052 2723.9458" svg:width="29.276052mm" svg:x="82.99124mm" svg:y="154.01749mm"/>
          <draw:path svg:d="M 636.4359 0.0 L 636.4359 0.0 L 636.4359 0.0 L 661.8934 0.0 L 661.8934 0.0 Q 661.8934 0.0 687.3508 25.457438 Q 687.3508 50.914875 661.8934 127.287186 Q 636.4359 229.11693 610.9785 229.11693 Q 585.52106 229.11693 381.86154 560.0636 L 178.20206 891.0103 L 178.20206 891.0103 L 178.20206 916.4677 L 178.20206 916.4677 L 178.20206 916.4677 L 152.74463 916.4677 L 152.74463 916.4677 L 152.74463 941.9252 L 127.287186 941.9252 L 127.287186 941.9252 L 127.287186 941.9252 L 127.287186 941.9252 L 101.82975 916.4677 L 76.372314 916.4677 L 25.457438 916.4677 L 25.457438 941.9252 L 25.457438 941.9252 L 0.0 941.9252 L 0.0 941.9252 L 0.0 916.4677 L 25.457438 891.0103 L 25.457438 891.0103 L 25.457438 865.55286 L 25.457438 865.55286 L 25.457438 865.55286 L 50.914875 865.55286 L 50.914875 865.55286 L 50.914875 840.0954 L 76.372314 840.0954 L 76.372314 840.0954 L 76.372314 814.638 L 76.372314 814.638 L 76.372314 814.638 L 127.287186 763.7231 Q 178.20206 687.3508 254.57437 560.0636 Q 330.9467 407.319 330.9467 381.86154 L 330.9467 356.4041 L 356.4041 356.4041 L 356.4041 356.4041 L 356.4041 330.9467 L 381.86154 330.9467 L 381.86154 330.9467 L 381.86154 305.48926 L 381.86154 305.48926 L 381.86154 305.48926 L 407.319 305.48926 L 407.319 305.48926 L 407.319 280.0318 L 432.77643 280.0318 L 432.77643 254.57437 L 432.77643 229.11693 L 483.6913 127.287186 Q 560.0636 50.914875 585.52106 25.457438 Q 636.4359 0.0 636.4359 0.0 z" svg:height="9.419251mm" draw:style-name="style-502" svg:viewBox="0.0 0.0 687.3508 941.9252" svg:width="6.873508mm" svg:x="104.630066mm" svg:y="25.457438mm"/>
          <draw:path svg:d="M 0.0 50.914875 L 25.457438 0.0 L 25.457438 0.0 Q 25.457438 0.0 25.457438 25.457438 L 50.914875 25.457438 L 50.914875 25.457438 Q 50.914875 50.914875 76.372314 50.914875 L 76.372314 50.914875 L 127.287186 152.74463 Q 178.20206 280.0318 229.11693 305.48926 Q 254.57437 356.4041 280.0318 356.4041 L 280.0318 356.4041 L 280.0318 458.23386 Q 280.0318 560.0636 254.57437 560.0636 Q 229.11693 560.0636 229.11693 585.52106 L 229.11693 610.9785 L 203.6595 610.9785 Q 203.6595 610.9785 178.20206 610.9785 Q 152.74463 610.9785 127.287186 636.4359 L 127.287186 661.8934 L 101.82975 661.8934 Q 76.372314 661.8934 76.372314 687.3508 L 76.372314 712.8082 L 50.914875 712.8082 L 25.457438 712.8082 L 25.457438 687.3508 L 25.457438 661.8934 L 50.914875 636.4359 L 76.372314 610.9785 L 76.372314 509.14874 Q 76.372314 407.319 50.914875 432.77643 Q 25.457438 458.23386 25.457438 381.86154 L 0.0 330.9467 L 0.0 280.0318 L 0.0 229.11693 L 0.0 229.11693 Q 25.457438 229.11693 0.0 152.74463 Q -25.457438 76.372314 0.0 50.914875 z" svg:height="7.1280823mm" draw:style-name="style-503" svg:viewBox="0.0 0.0 280.0318 712.8082" svg:width="2.800318mm" svg:x="205.44151mm" svg:y="79.4272mm"/>
          <draw:path svg:d="M 101.82975 50.914875 L 101.82975 0.0 L 178.20206 25.457438 Q 254.57437 76.372314 254.57437 76.372314 Q 254.57437 76.372314 280.0318 101.82975 L 305.48926 101.82975 L 305.48926 101.82975 L 305.48926 127.287186 L 305.48926 127.287186 L 305.48926 127.287186 L 330.9467 127.287186 L 330.9467 127.287186 L 330.9467 152.74463 L 356.4041 152.74463 L 356.4041 152.74463 L 356.4041 178.20206 L 381.86154 178.20206 L 407.319 178.20206 L 458.23386 203.6595 L 483.6913 229.11693 L 661.8934 203.6595 Q 814.638 178.20206 814.638 178.20206 Q 840.0954 178.20206 840.0954 152.74463 L 865.55286 152.74463 L 865.55286 152.74463 L 865.55286 127.287186 L 891.0103 127.287186 L 916.4677 127.287186 L 916.4677 178.20206 L 916.4677 203.6595 L 941.9252 330.9467 L 941.9252 458.23386 L 941.9252 483.6913 Q 916.4677 483.6913 891.0103 560.0636 Q 840.0954 636.4359 661.8934 661.8934 L 509.14874 687.3508 L 509.14874 712.8082 L 509.14874 712.8082 L 483.6913 712.8082 L 483.6913 712.8082 L 432.77643 712.8082 L 381.86154 712.8082 L 381.86154 687.3508 Q 356.4041 687.3508 356.4041 636.4359 Q 305.48926 585.52106 178.20206 483.6913 Q 50.914875 381.86154 25.457438 330.9467 L 0.0 280.0318 L 25.457438 280.0318 L 25.457438 280.0318 L 25.457438 254.57437 L 50.914875 254.57437 L 50.914875 229.11693 Q 50.914875 203.6595 76.372314 178.20206 L 76.372314 152.74463 L 76.372314 127.287186 Q 101.82975 101.82975 101.82975 50.914875 z" svg:height="7.1280823mm" draw:style-name="style-504" svg:viewBox="0.0 0.0 941.9252 712.8082" svg:width="9.419251mm" svg:x="229.11693mm" svg:y="68.989655mm"/>
          <draw:path svg:d="M 305.48926 76.372314 L 305.48926 101.82975 L 280.0318 229.11693 Q 280.0318 330.9467 254.57437 330.9467 Q 229.11693 305.48926 203.6595 483.6913 L 203.6595 636.4359 L 203.6595 636.4359 L 178.20206 636.4359 L 178.20206 610.9785 Q 178.20206 585.52106 178.20206 483.6913 Q 178.20206 407.319 152.74463 407.319 Q 127.287186 381.86154 101.82975 356.4041 Q 76.372314 305.48926 50.914875 280.0318 L 0.0 229.11693 L 0.0 229.11693 Q 0.0 229.11693 25.457438 203.6595 L 76.372314 203.6595 L 127.287186 101.82975 Q 152.74463 -25.457438 229.11693 0.0 Q 280.0318 0.0 280.0318 25.457438 Q 280.0318 50.914875 305.48926 76.372314 z" svg:height="6.3643594mm" draw:style-name="style-505" svg:viewBox="0.0 0.0 305.48926 636.4359" svg:width="3.0548925mm" svg:x="304.21637mm" svg:y="135.17899mm"/>
          <draw:path svg:d="M 661.8934 25.457438 L 712.8082 -4.5474735E-13 L 712.8082 -4.5474735E-13 L 712.8082 -4.5474735E-13 L 712.8082 203.6595 L 712.8082 407.319 L 712.8082 585.52106 Q 712.8082 763.7231 687.3508 789.18054 Q 661.8934 789.18054 560.0636 992.84 Q 407.319 1196.4995 407.319 1221.957 L 407.319 1247.4144 L 356.4041 1247.4144 L 305.48926 1247.4144 L 280.0318 1221.957 L 254.57437 1196.4995 L 254.57437 1196.4995 L 254.57437 1196.4995 L 229.11693 1196.4995 L 229.11693 1196.4995 L 229.11693 1171.0421 L 203.6595 1171.0421 L 203.6595 1171.0421 L 203.6595 1145.5847 L 203.6595 1145.5847 L 203.6595 1145.5847 L 178.20206 1145.5847 L 178.20206 1145.5847 L 178.20206 1120.1272 Q 152.74463 1120.1272 127.287186 1094.6698 L 101.82975 1094.6698 L 101.82975 1069.2124 L 101.82975 1069.2124 L 76.372314 1069.2124 L 76.372314 1043.7549 L 76.372314 1043.7549 Q 50.914875 1043.7549 25.457438 992.84 Q 0.0 916.4677 0.0 840.0954 L 25.457438 763.7231 L 50.914875 763.7231 Q 50.914875 738.2657 50.914875 738.2657 L 50.914875 738.2657 L 50.914875 738.2657 Q 50.914875 738.2657 101.82975 712.8082 Q 152.74463 687.3508 178.20206 636.4359 Q 203.6595 560.0636 229.11693 534.6062 Q 280.0318 534.6062 407.319 509.14874 L 560.0636 483.6913 L 560.0636 432.77643 Q 560.0636 356.4041 534.6062 356.4041 Q 534.6062 381.86154 509.14874 356.4041 Q 509.14874 330.9467 560.0636 330.9467 Q 585.52106 330.9467 585.52106 203.6595 Q 610.9785 76.372314 661.8934 25.457438 z" svg:height="12.474144mm" draw:style-name="style-506" svg:viewBox="0.0 0.0 712.8082 1247.4144" svg:width="7.1280823mm" svg:x="14.256165mm" svg:y="35.894985mm"/>
          <draw:path svg:d="M 432.77643 127.287186 L 432.77643 -3.6379788E-12 L 458.23386 -3.6379788E-12 L 458.23386 -3.6379788E-12 L 458.23386 25.457438 L 458.23386 25.457438 L 458.23386 178.20206 Q 458.23386 330.9467 432.77643 356.4041 Q 407.319 381.86154 407.319 381.86154 Q 407.319 407.319 432.77643 432.77643 L 432.77643 483.6913 L 407.319 483.6913 Q 407.319 483.6913 305.48926 458.23386 L 229.11693 432.77643 L 203.6595 432.77643 Q 203.6595 432.77643 229.11693 407.319 Q 254.57437 381.86154 254.57437 356.4041 Q 254.57437 330.9467 152.74463 305.48926 Q 50.914875 280.0318 50.914875 381.86154 L 50.914875 483.6913 L 25.457438 483.6913 L 25.457438 483.6913 L 0.0 483.6913 L 0.0 483.6913 L 0.0 458.23386 Q 0.0 432.77643 25.457438 330.9467 L 50.914875 254.57437 L 50.914875 229.11693 L 50.914875 229.11693 L 25.457438 152.74463 L 25.457438 76.372314 L 50.914875 76.372314 L 50.914875 76.372314 L 50.914875 127.287186 Q 50.914875 203.6595 76.372314 203.6595 L 76.372314 229.11693 L 152.74463 229.11693 Q 229.11693 229.11693 280.0318 254.57437 L 330.9467 280.0318 L 381.86154 280.0318 L 432.77643 280.0318 L 432.77643 127.287186 z" svg:height="4.836913mm" draw:style-name="style-507" svg:viewBox="0.0 0.0 458.23386 483.6913" svg:width="4.582339mm" svg:x="255.08353mm" svg:y="181.51152mm"/>
          <draw:path svg:d="M 509.14874 0.0 L 560.0636 25.457438 L 585.52106 50.914875 Q 610.9785 76.372314 610.9785 76.372314 L 610.9785 101.82975 L 661.8934 178.20206 Q 712.8082 280.0318 763.7231 280.0318 Q 789.18054 280.0318 789.18054 381.86154 Q 814.638 483.6913 814.638 483.6913 L 814.638 483.6913 L 814.638 585.52106 L 814.638 687.3508 L 840.0954 687.3508 L 840.0954 687.3508 L 840.0954 712.8082 L 865.55286 712.8082 L 865.55286 712.8082 L 865.55286 738.2657 L 891.0103 738.2657 L 916.4677 738.2657 L 916.4677 687.3508 Q 916.4677 636.4359 941.9252 636.4359 L 967.3826 636.4359 L 967.3826 636.4359 Q 967.3826 636.4359 967.3826 661.8934 L 992.84 661.8934 L 992.84 661.8934 Q 992.84 687.3508 1018.2975 687.3508 L 1018.2975 687.3508 L 1018.2975 661.8934 L 1018.2975 661.8934 L 1018.2975 661.8934 Q 1043.7549 636.4359 1043.7549 636.4359 L 1043.7549 636.4359 L 1043.7549 636.4359 Q 1069.2124 636.4359 1069.2124 610.9785 L 1069.2124 585.52106 L 1094.6698 560.0636 L 1120.1272 534.6062 L 1171.0421 661.8934 Q 1221.957 789.18054 1323.7867 891.0103 Q 1451.0739 992.84 1501.9888 992.84 Q 1552.9037 1043.7549 1578.3611 1043.7549 L 1603.8185 1043.7549 L 1629.276 1069.2124 L 1654.7334 1094.6698 L 1654.7334 1094.6698 L 1680.1908 1094.6698 L 1680.1908 1120.1272 L 1680.1908 1145.5847 L 1705.6483 1145.5847 L 1705.6483 1145.5847 L 1705.6483 1171.0421 L 1680.1908 1171.0421 L 1680.1908 1171.0421 L 1680.1908 1196.4995 L 1629.276 1196.4995 L 1552.9037 1196.4995 L 1552.9037 1196.4995 L 1527.4462 1196.4995 L 1527.4462 1196.4995 L 1527.4462 1196.4995 L 1425.6165 1247.4144 Q 1349.2441 1298.3293 1298.3293 1298.3293 Q 1247.4144 1298.3293 1221.957 1323.7867 L 1221.957 1323.7867 L 1171.0421 1298.3293 Q 1120.1272 1298.3293 1120.1272 1374.7017 L 1120.1272 1451.0739 L 1069.2124 1552.9037 Q 1043.7549 1654.7334 1018.2975 1654.7334 Q 992.84 1654.7334 814.638 1680.1908 L 610.9785 1680.1908 L 610.9785 1680.1908 Q 610.9785 1654.7334 509.14874 1654.7334 Q 432.77643 1654.7334 356.4041 1603.8185 L 254.57437 1552.9037 L 254.57437 1552.9037 Q 254.57437 1527.4462 229.11693 1527.4462 L 229.11693 1527.4462 L 229.11693 1501.9888 Q 203.6595 1476.5314 152.74463 1400.159 Q 101.82975 1323.7867 76.372314 1196.4995 Q 50.914875 1069.2124 50.914875 941.9252 Q 50.914875 814.638 50.914875 738.2657 Q 76.372314 636.4359 50.914875 636.4359 Q 25.457438 636.4359 25.457438 610.9785 Q 25.457438 585.52106 50.914875 585.52106 Q 76.372314 585.52106 50.914875 560.0636 Q 25.457438 560.0636 0.0 381.86154 L 0.0 203.6595 L 0.0 178.20206 Q 0.0 152.74463 25.457438 127.287186 Q 50.914875 127.287186 152.74463 76.372314 Q 254.57437 50.914875 305.48926 50.914875 Q 381.86154 50.914875 407.319 0.0 Q 432.77643 -25.457438 509.14874 0.0 z" svg:height="16.801908mm" draw:style-name="style-508" svg:viewBox="0.0 0.0 1705.6483 1680.1908" svg:width="17.056482mm" svg:x="8.146379mm" svg:y="115.32219mm"/>
          <draw:path svg:d="M 101.82975 280.0318 L 0.0 280.0318 L 0.0 254.57437 Q -25.457438 229.11693 0.0 229.11693 Q 25.457438 229.11693 50.914875 101.82975 Q 50.914875 -25.457438 127.287186 0.0 Q 203.6595 0.0 203.6595 25.457438 Q 203.6595 76.372314 178.20206 76.372314 Q 152.74463 76.372314 203.6595 101.82975 Q 254.57437 127.287186 229.11693 203.6595 Q 203.6595 280.0318 101.82975 280.0318 z" svg:height="2.800318mm" draw:style-name="style-509" svg:viewBox="0.0 0.0 229.11693 280.0318" svg:width="2.2911694mm" svg:x="122.70485mm" svg:y="4.836913mm"/>
          <draw:path svg:d="M 50.914875 101.82975 L 76.372314 -1.8189894E-12 L 76.372314 50.914875 L 101.82975 101.82975 L 101.82975 101.82975 L 101.82975 101.82975 L 101.82975 76.372314 L 101.82975 76.372314 L 178.20206 50.914875 Q 254.57437 -1.8189894E-12 280.0318 25.457438 L 305.48926 25.457438 L 330.9467 127.287186 Q 356.4041 229.11693 356.4041 229.11693 L 356.4041 254.57437 L 407.319 254.57437 L 432.77643 254.57437 L 458.23386 229.11693 Q 458.23386 203.6595 458.23386 203.6595 L 483.6913 203.6595 L 483.6913 203.6595 Q 509.14874 203.6595 509.14874 203.6595 L 509.14874 229.11693 L 509.14874 229.11693 Q 483.6913 254.57437 305.48926 381.86154 L 152.74463 534.6062 L 152.74463 534.6062 L 127.287186 534.6062 L 101.82975 534.6062 L 101.82975 534.6062 L 101.82975 458.23386 Q 101.82975 381.86154 127.287186 254.57437 L 152.74463 152.74463 L 127.287186 152.74463 L 127.287186 152.74463 L 101.82975 178.20206 Q 76.372314 203.6595 50.914875 203.6595 L 3.6379788E-12 229.11693 L 3.6379788E-12 229.11693 Q 3.6379788E-12 203.6595 3.6379788E-12 203.6595 L 3.6379788E-12 203.6595 L 3.6379788E-12 203.6595 Q 3.6379788E-12 203.6595 50.914875 101.82975 z" svg:height="5.3460617mm" draw:style-name="style-510" svg:viewBox="0.0 0.0 509.14874 534.6062" svg:width="5.0914874mm" svg:x="234.20842mm" svg:y="100.3023mm"/>
          <draw:path svg:d="M 280.0318 0.0 L 356.4041 0.0 L 356.4041 0.0 Q 381.86154 25.457438 407.319 25.457438 L 432.77643 25.457438 L 432.77643 50.914875 L 458.23386 50.914875 L 458.23386 50.914875 L 458.23386 76.372314 L 458.23386 76.372314 L 458.23386 76.372314 L 483.6913 101.82975 L 483.6913 127.287186 L 305.48926 127.287186 L 101.82975 127.287186 L 76.372314 127.287186 Q 50.914875 127.287186 25.457438 101.82975 L 0.0 76.372314 L 0.0 50.914875 L 0.0 25.457438 L 101.82975 0.0 Q 203.6595 -25.457438 280.0318 0.0 z" svg:height="1.2728719mm" draw:style-name="style-511" svg:viewBox="0.0 0.0 483.6913 127.287186" svg:width="4.836913mm" svg:x="108.448685mm" svg:y="169.8011mm"/>
          <draw:path svg:d="M 763.7231 50.914875 L 763.7231 50.914875 L 763.7231 50.914875 L 763.7231 50.914875 L 789.18054 76.372314 Q 789.18054 101.82975 840.0954 127.287186 Q 916.4677 152.74463 916.4677 152.74463 L 916.4677 178.20206 L 840.0954 203.6595 Q 763.7231 254.57437 763.7231 280.0318 Q 763.7231 305.48926 789.18054 305.48926 Q 814.638 305.48926 814.638 330.9467 L 814.638 356.4041 L 840.0954 356.4041 L 840.0954 356.4041 L 891.0103 381.86154 Q 941.9252 381.86154 967.3826 356.4041 L 967.3826 305.48926 L 992.84 407.319 Q 1018.2975 483.6913 1018.2975 509.14874 L 1018.2975 509.14874 L 1018.2975 483.6913 Q 992.84 458.23386 763.7231 458.23386 Q 560.0636 432.77643 661.8934 560.0636 Q 814.638 687.3508 814.638 712.8082 Q 814.638 738.2657 789.18054 738.2657 L 789.18054 738.2657 L 763.7231 738.2657 Q 738.2657 712.8082 712.8082 712.8082 L 687.3508 712.8082 L 661.8934 687.3508 L 636.4359 661.8934 L 610.9785 661.8934 Q 585.52106 661.8934 381.86154 560.0636 Q 152.74463 458.23386 127.287186 458.23386 L 76.372314 458.23386 L 76.372314 407.319 L 76.372314 381.86154 L 76.372314 305.48926 L 76.372314 254.57437 L 50.914875 254.57437 L 0.0 254.57437 L 0.0 229.11693 L 0.0 203.6595 L 0.0 203.6595 L 25.457438 203.6595 L 50.914875 203.6595 L 76.372314 203.6595 L 254.57437 152.74463 Q 407.319 127.287186 432.77643 101.82975 Q 458.23386 101.82975 458.23386 127.287186 Q 458.23386 152.74463 483.6913 152.74463 L 509.14874 152.74463 L 509.14874 127.287186 L 509.14874 101.82975 L 534.6062 101.82975 L 560.0636 101.82975 L 560.0636 76.372314 L 560.0636 76.372314 L 610.9785 76.372314 L 636.4359 76.372314 L 636.4359 50.914875 Q 636.4359 -1.8189894E-12 687.3508 -1.8189894E-12 Q 738.2657 25.457438 738.2657 50.914875 Q 763.7231 76.372314 763.7231 50.914875 z" svg:height="7.3826566mm" draw:style-name="style-512" svg:viewBox="0.0 0.0 1018.2975 738.2657" svg:width="10.182975mm" svg:x="12.21957mm" svg:y="146.12569mm"/>
          <draw:path svg:d="M 0.0 25.457438 L 0.0 1.8189894E-12 L 229.11693 1.8189894E-12 Q 458.23386 25.457438 560.0636 25.457438 L 687.3508 25.457438 L 687.3508 25.457438 L 687.3508 25.457438 L 763.7231 76.372314 Q 814.638 101.82975 840.0954 101.82975 L 840.0954 127.287186 L 865.55286 127.287186 L 891.0103 127.287186 L 891.0103 152.74463 L 891.0103 178.20206 L 661.8934 178.20206 L 407.319 178.20206 L 458.23386 203.6595 L 509.14874 229.11693 L 509.14874 229.11693 L 509.14874 229.11693 L 381.86154 229.11693 L 254.57437 229.11693 L 254.57437 203.6595 L 254.57437 178.20206 L 152.74463 178.20206 L 76.372314 178.20206 L 50.914875 203.6595 L 25.457438 203.6595 L 25.457438 178.20206 L 25.457438 152.74463 L 50.914875 152.74463 L 76.372314 152.74463 L 76.372314 127.287186 Q 101.82975 76.372314 50.914875 76.372314 Q 0.0 50.914875 0.0 25.457438 z" svg:height="2.2911694mm" draw:style-name="style-513" svg:viewBox="0.0 0.0 891.0103 229.11693" svg:width="8.910103mm" svg:x="120.66825mm" svg:y="141.79793mm"/>
          <draw:path svg:d="M 483.6913 25.457438 L 712.8082 0.0 L 763.7231 25.457438 Q 840.0954 25.457438 840.0954 50.914875 L 840.0954 76.372314 L 840.0954 101.82975 Q 840.0954 127.287186 458.23386 101.82975 L 76.372314 101.82975 L 76.372314 101.82975 L 76.372314 101.82975 L 3.6379788E-12 76.372314 Q -76.372314 50.914875 76.372314 50.914875 Q 229.11693 50.914875 229.11693 25.457438 L 229.11693 25.457438 L 483.6913 25.457438 z" svg:height="1.0182974mm" draw:style-name="style-514" svg:viewBox="0.0 0.0 840.0954 101.82975" svg:width="8.400954mm" svg:x="215.11534mm" svg:y="24.43914mm"/>
          <draw:path svg:d="M 992.84 0.0 L 1043.7549 0.0 L 1043.7549 25.457438 L 1043.7549 25.457438 L 1069.2124 25.457438 L 1069.2124 50.914875 L 1094.6698 50.914875 L 1120.1272 50.914875 L 1120.1272 76.372314 L 1145.5847 76.372314 L 1145.5847 76.372314 L 1145.5847 101.82975 L 1171.0421 101.82975 L 1196.4995 101.82975 L 1221.957 101.82975 Q 1247.4144 127.287186 1247.4144 407.319 Q 1272.8718 661.8934 1272.8718 865.55286 Q 1272.8718 1069.2124 1323.7867 1094.6698 Q 1374.7017 1120.1272 1349.2441 1145.5847 Q 1298.3293 1171.0421 1323.7867 1272.8718 Q 1349.2441 1374.7017 1400.159 1425.6165 Q 1476.5314 1451.0739 1451.0739 1552.9037 Q 1425.6165 1680.1908 1425.6165 1680.1908 Q 1425.6165 1731.1057 1451.0739 1731.1057 L 1476.5314 1731.1057 L 1476.5314 1705.6483 L 1501.9888 1705.6483 L 1501.9888 1705.6483 L 1501.9888 1680.1908 L 1501.9888 1680.1908 Q 1501.9888 1680.1908 1552.9037 1654.7334 Q 1578.3611 1629.276 1603.8185 1552.9037 L 1603.8185 1451.0739 L 1629.276 1451.0739 L 1629.276 1425.6165 L 1629.276 1425.6165 L 1654.7334 1425.6165 L 1654.7334 1476.5314 L 1654.7334 1527.4462 L 1680.1908 1527.4462 L 1680.1908 1527.4462 L 1680.1908 1501.9888 L 1705.6483 1501.9888 L 1705.6483 1501.9888 L 1705.6483 1476.5314 L 1731.1057 1476.5314 L 1756.5631 1476.5314 L 1756.5631 1501.9888 L 1756.5631 1527.4462 L 1731.1057 1578.3611 L 1731.1057 1629.276 L 1705.6483 1629.276 L 1680.1908 1629.276 L 1603.8185 1782.0206 Q 1552.9037 1934.7653 1527.4462 1934.7653 Q 1501.9888 1934.7653 1476.5314 1985.68 Q 1451.0739 2062.0525 1425.6165 2087.5098 Q 1400.159 2087.5098 1374.7017 2138.4248 L 1374.7017 2163.882 L 1349.2441 2163.882 L 1298.3293 2189.3396 L 1298.3293 2189.3396 L 1298.3293 2189.3396 L 1298.3293 2189.3396 L 1298.3293 2214.797 L 1298.3293 2214.797 L 1298.3293 2240.2544 L 1298.3293 2240.2544 L 1298.3293 2240.2544 L 1323.7867 2265.712 L 1349.2441 2291.1694 L 1349.2441 2291.1694 L 1349.2441 2291.1694 L 1349.2441 2291.1694 L 1349.2441 2291.1694 L 1349.2441 2316.6267 L 1349.2441 2316.6267 L 1374.7017 2342.0842 Q 1374.7017 2392.999 1349.2441 2392.999 Q 1323.7867 2392.999 1349.2441 2418.4565 Q 1374.7017 2418.4565 1374.7017 2494.8289 Q 1349.2441 2545.7437 1349.2441 2571.2012 L 1349.2441 2596.6587 L 1349.2441 2596.6587 L 1349.2441 2596.6587 L 1349.2441 2622.116 L 1349.2441 2622.116 L 1323.7867 2622.116 L 1323.7867 2647.5735 L 1298.3293 2647.5735 L 1247.4144 2647.5735 L 1247.4144 2673.031 L 1247.4144 2698.4883 L 1196.4995 2698.4883 L 1171.0421 2698.4883 L 1171.0421 2723.9458 L 1145.5847 2749.4033 L 1145.5847 2698.4883 L 1145.5847 2673.031 L 1145.5847 2647.5735 L 1145.5847 2647.5735 L 1145.5847 2596.6587 Q 1145.5847 2571.2012 1120.1272 2545.7437 L 1120.1272 2545.7437 L 1120.1272 2545.7437 Q 1094.6698 2545.7437 1094.6698 2494.8289 Q 1094.6698 2469.3713 1069.2124 2469.3713 Q 1043.7549 2443.914 1069.2124 2392.999 Q 1094.6698 2342.0842 1043.7549 2342.0842 Q 1018.2975 2342.0842 1018.2975 2291.1694 Q 1018.2975 2291.1694 916.4677 2240.2544 L 814.638 2189.3396 L 814.638 2036.595 Q 789.18054 1883.8503 763.7231 1832.9354 L 738.2657 1807.478 L 738.2657 1782.0206 Q 738.2657 1782.0206 407.319 1705.6483 L 76.372314 1629.276 L 25.457438 1603.8185 L 3.6379788E-12 1603.8185 L 3.6379788E-12 1578.3611 L 25.457438 1552.9037 L 25.457438 1527.4462 L 25.457438 1527.4462 L 152.74463 1527.4462 L 280.0318 1527.4462 L 280.0318 1527.4462 Q 280.0318 1527.4462 305.48926 1527.4462 L 305.48926 1501.9888 L 585.52106 1501.9888 Q 865.55286 1476.5314 891.0103 1476.5314 L 941.9252 1476.5314 L 967.3826 1451.0739 L 992.84 1451.0739 L 992.84 1323.7867 Q 992.84 1196.4995 941.9252 1171.0421 Q 891.0103 1171.0421 891.0103 1145.5847 Q 891.0103 1120.1272 916.4677 1120.1272 Q 941.9252 1120.1272 941.9252 1018.2975 Q 941.9252 941.9252 916.4677 941.9252 Q 891.0103 941.9252 916.4677 865.55286 Q 941.9252 814.638 941.9252 763.7231 Q 916.4677 712.8082 865.55286 687.3508 Q 814.638 661.8934 789.18054 636.4359 L 789.18054 610.9785 L 789.18054 610.9785 Q 789.18054 610.9785 840.0954 432.77643 Q 891.0103 254.57437 865.55286 254.57437 Q 840.0954 254.57437 840.0954 203.6595 Q 840.0954 127.287186 840.0954 76.372314 L 814.638 25.457438 L 891.0103 25.457438 Q 941.9252 0.0 992.84 0.0 z M 1374.7017 1629.276 Q 1374.7017 1629.276 1374.7017 1603.8185 Q 1400.159 1603.8185 1400.159 1629.276 Q 1400.159 1629.276 1374.7017 1629.276 z M 1349.2441 1756.5631 Q 1349.2441 1731.1057 1374.7017 1731.1057 L 1400.159 1731.1057 L 1400.159 1756.5631 Q 1400.159 1782.0206 1374.7017 1782.0206 Q 1349.2441 1782.0206 1349.2441 1756.5631 z M 1196.4995 2418.4565 L 1196.4995 2418.4565 L 1196.4995 2418.4565 L 1196.4995 2418.4565 L 1196.4995 2443.914 L 1196.4995 2494.8289 L 1196.4995 2494.8289 L 1196.4995 2494.8289 L 1145.5847 2520.2864 Q 1120.1272 2520.2864 1120.1272 2469.3713 L 1145.5847 2418.4565 L 1145.5847 2418.4565 L 1145.5847 2418.4565 L 1171.0421 2418.4565 Q 1196.4995 2392.999 1196.4995 2418.4565 z M 1171.0421 2571.2012 Q 1171.0421 2545.7437 1171.0421 2545.7437 Q 1196.4995 2545.7437 1196.4995 2545.7437 Q 1196.4995 2571.2012 1171.0421 2571.2012 z" svg:height="27.494032mm" draw:style-name="style-515" svg:viewBox="0.0 0.0 1756.5631 2749.4033" svg:width="17.565632mm" svg:x="197.29514mm" svg:y="134.92442mm"/>
          <draw:path svg:d="M 229.11693 25.457438 L 229.11693 25.457438 L 229.11693 50.914875 L 229.11693 50.914875 L 229.11693 50.914875 L 229.11693 50.914875 L 229.11693 76.372314 L 254.57437 76.372314 L 254.57437 101.82975 Q 254.57437 152.74463 254.57437 203.6595 L 254.57437 254.57437 L 280.0318 891.0103 Q 305.48926 1527.4462 280.0318 1603.8185 L 280.0318 1680.1908 L 280.0318 1680.1908 Q 254.57437 1680.1908 254.57437 1731.1057 Q 229.11693 1782.0206 152.74463 1782.0206 L 101.82975 1782.0206 L 101.82975 1782.0206 L 101.82975 1782.0206 L 76.372314 1782.0206 L 76.372314 1782.0206 L 76.372314 1756.5631 Q 76.372314 1731.1057 50.914875 1731.1057 Q -3.6379788E-12 1705.6483 50.914875 1680.1908 L 76.372314 1680.1908 L 101.82975 1680.1908 Q 101.82975 1705.6483 127.287186 1680.1908 L 127.287186 1680.1908 L 127.287186 1425.6165 Q 101.82975 1171.0421 101.82975 610.9785 Q 101.82975 50.914875 50.914875 50.914875 L -3.6379788E-12 25.457438 L 50.914875 0.0 Q 127.287186 0.0 152.74463 50.914875 Q 178.20206 101.82975 203.6595 50.914875 Q 203.6595 25.457438 229.11693 25.457438 z" svg:height="17.820206mm" draw:style-name="style-516" svg:viewBox="0.0 0.0 280.0318 1782.0206" svg:width="2.800318mm" svg:x="273.41287mm" svg:y="12.21957mm"/>
          <draw:path svg:d="M 76.372314 127.287186 L 127.287186 1.8189894E-12 L 127.287186 1.8189894E-12 L 152.74463 1.8189894E-12 L 152.74463 1.8189894E-12 L 152.74463 25.457438 L 152.74463 25.457438 L 178.20206 25.457438 L 152.74463 178.20206 Q 152.74463 330.9467 127.287186 330.9467 L 101.82975 330.9467 L 101.82975 330.9467 Q 76.372314 330.9467 50.914875 330.9467 L 25.457438 330.9467 L 0.0 330.9467 Q 0.0 330.9467 0.0 305.48926 L 0.0 305.48926 L 0.0 280.0318 Q 0.0 280.0318 76.372314 127.287186 z" svg:height="3.3094668mm" draw:style-name="style-517" svg:viewBox="0.0 0.0 178.20206 330.9467" svg:width="1.7820206mm" svg:x="41.241047mm" svg:y="141.28877mm"/>
          <draw:path svg:d="M 0.0 0.0 L 25.457438 0.0 L 101.82975 25.457438 Q 152.74463 76.372314 178.20206 101.82975 Q 203.6595 127.287186 203.6595 305.48926 L 203.6595 483.6913 L 203.6595 483.6913 L 203.6595 509.14874 L 203.6595 560.0636 L 203.6595 610.9785 L 178.20206 610.9785 L 152.74463 585.52106 L 152.74463 585.52106 L 152.74463 585.52106 L 127.287186 560.0636 L 101.82975 534.6062 L 101.82975 509.14874 L 101.82975 483.6913 L 76.372314 432.77643 Q 50.914875 407.319 25.457438 229.11693 L 0.0 25.457438 L 0.0 25.457438 Q 0.0 25.457438 0.0 0.0 z" svg:height="6.109785mm" draw:style-name="style-518" svg:viewBox="0.0 0.0 203.6595 610.9785" svg:width="2.0365949mm" svg:x="171.07397mm" svg:y="118.37708mm"/>
          <draw:path svg:d="M 178.20206 0.0 L 229.11693 0.0 L 229.11693 0.0 L 229.11693 0.0 L 254.57437 25.457438 L 280.0318 50.914875 L 280.0318 50.914875 L 305.48926 50.914875 L 305.48926 76.372314 L 305.48926 101.82975 L 280.0318 229.11693 Q 254.57437 356.4041 254.57437 509.14874 L 254.57437 636.4359 L 229.11693 636.4359 L 229.11693 636.4359 L 229.11693 560.0636 L 203.6595 458.23386 L 203.6595 432.77643 Q 203.6595 407.319 203.6595 305.48926 Q 203.6595 203.6595 152.74463 203.6595 Q 127.287186 203.6595 101.82975 305.48926 Q 50.914875 407.319 25.457438 305.48926 L 0.0 178.20206 L 50.914875 101.82975 Q 76.372314 50.914875 101.82975 25.457438 Q 127.287186 0.0 178.20206 0.0 z" svg:height="6.3643594mm" draw:style-name="style-519" svg:viewBox="0.0 0.0 305.48926 636.4359" svg:width="3.0548925mm" svg:x="131.86952mm" svg:y="102.3389mm"/>
          <draw:path svg:d="M 25.457438 381.86154 L -1.8189894E-12 381.86154 L 25.457438 280.0318 Q 50.914875 178.20206 76.372314 152.74463 Q 101.82975 152.74463 101.82975 127.287186 Q 76.372314 101.82975 76.372314 76.372314 L 76.372314 50.914875 L 101.82975 50.914875 Q 127.287186 50.914875 127.287186 25.457438 Q 127.287186 0.0 152.74463 0.0 Q 178.20206 0.0 178.20206 178.20206 Q 178.20206 356.4041 127.287186 330.9467 Q 50.914875 330.9467 50.914875 356.4041 Q 50.914875 381.86154 25.457438 381.86154 z" svg:height="3.8186154mm" draw:style-name="style-520" svg:viewBox="0.0 0.0 178.20206 381.86154" svg:width="1.7820206mm" svg:x="119.39538mm" svg:y="4.3277645mm"/>
          <draw:path svg:d="M 712.8082 127.287186 L 738.2657 127.287186 L 738.2657 76.372314 Q 763.7231 0.0 763.7231 25.457438 Q 763.7231 76.372314 789.18054 76.372314 L 789.18054 76.372314 L 789.18054 76.372314 Q 789.18054 76.372314 814.638 101.82975 L 814.638 101.82975 L 814.638 101.82975 Q 814.638 127.287186 1221.957 127.287186 L 1629.276 127.287186 L 1629.276 127.287186 Q 1629.276 127.287186 1578.3611 152.74463 Q 1552.9037 178.20206 1476.5314 254.57437 L 1425.6165 356.4041 L 1425.6165 356.4041 L 1400.159 381.86154 L 1400.159 381.86154 L 1374.7017 381.86154 L 1374.7017 381.86154 L 1374.7017 381.86154 L 1323.7867 407.319 L 1298.3293 407.319 L 1298.3293 432.77643 L 1298.3293 458.23386 L 1272.8718 458.23386 Q 1221.957 458.23386 1221.957 483.6913 Q 1221.957 509.14874 1145.5847 458.23386 Q 1094.6698 432.77643 1018.2975 432.77643 Q 967.3826 432.77643 941.9252 407.319 Q 916.4677 381.86154 560.0636 381.86154 Q 178.20206 381.86154 203.6595 381.86154 Q 229.11693 381.86154 178.20206 330.9467 L 127.287186 330.9467 L 127.287186 305.48926 L 101.82975 305.48926 L 101.82975 305.48926 L 101.82975 280.0318 L 101.82975 280.0318 L 101.82975 280.0318 L 76.372314 280.0318 L 76.372314 280.0318 L 76.372314 254.57437 L 50.914875 254.57437 L 50.914875 254.57437 L 50.914875 229.11693 L 50.914875 229.11693 L 50.914875 229.11693 L 25.457438 178.20206 L 0.0 127.287186 L 0.0 127.287186 L 0.0 127.287186 L 50.914875 101.82975 L 76.372314 76.372314 L 76.372314 76.372314 L 101.82975 76.372314 L 101.82975 76.372314 L 101.82975 76.372314 L 101.82975 50.914875 L 101.82975 50.914875 L 127.287186 25.457438 L 127.287186 25.457438 L 152.74463 25.457438 L 152.74463 25.457438 L 203.6595 25.457438 L 280.0318 25.457438 L 305.48926 0.0 L 330.9467 0.0 L 458.23386 0.0 Q 560.0636 0.0 560.0636 50.914875 Q 560.0636 76.372314 610.9785 101.82975 Q 687.3508 127.287186 712.8082 127.287186 z" svg:height="4.836913mm" draw:style-name="style-521" svg:viewBox="0.0 0.0 1629.276 483.6913" svg:width="16.292759mm" svg:x="94.70167mm" svg:y="24.184565mm"/>
          <draw:path svg:d="M 1272.8718 25.457438 L 1272.8718 0.0 L 1272.8718 0.0 L 1298.3293 0.0 L 1323.7867 25.457438 Q 1323.7867 76.372314 1323.7867 76.372314 L 1323.7867 76.372314 L 1298.3293 101.82975 Q 1272.8718 127.287186 763.7231 178.20206 Q 254.57437 280.0318 152.74463 305.48926 Q 50.914875 356.4041 50.914875 330.9467 L 50.914875 305.48926 L 50.914875 280.0318 Q 76.372314 229.11693 101.82975 229.11693 Q 127.287186 229.11693 127.287186 203.6595 Q 152.74463 178.20206 152.74463 152.74463 L 152.74463 127.287186 L 178.20206 127.287186 L 178.20206 127.287186 L 152.74463 127.287186 Q 101.82975 127.287186 50.914875 127.287186 Q 25.457438 152.74463 25.457438 127.287186 L 25.457438 101.82975 L 50.914875 101.82975 L 76.372314 101.82975 L 76.372314 76.372314 L 76.372314 50.914875 L 50.914875 50.914875 L 0.0 25.457438 L 0.0 25.457438 L 0.0 25.457438 L 25.457438 25.457438 L 50.914875 25.457438 L 280.0318 25.457438 L 509.14874 25.457438 L 891.0103 25.457438 Q 1272.8718 50.914875 1272.8718 25.457438 z" svg:height="3.3094668mm" draw:style-name="style-522" svg:viewBox="0.0 0.0 1323.7867 330.9467" svg:width="13.237867mm" svg:x="210.78758mm" svg:y="25.202862mm"/>
          <draw:path svg:d="M 712.8082 76.372314 L 712.8082 76.372314 L 712.8082 76.372314 Q 712.8082 76.372314 738.2657 101.82975 L 738.2657 101.82975 L 738.2657 127.287186 L 738.2657 127.287186 L 738.2657 127.287186 Q 738.2657 127.287186 738.2657 152.74463 L 763.7231 152.74463 L 763.7231 152.74463 Q 763.7231 178.20206 840.0954 178.20206 L 941.9252 178.20206 L 941.9252 203.6595 L 941.9252 203.6595 L 967.3826 229.11693 L 967.3826 280.0318 L 941.9252 280.0318 L 916.4677 280.0318 L 814.638 356.4041 Q 738.2657 432.77643 738.2657 432.77643 Q 738.2657 458.23386 763.7231 483.6913 L 789.18054 509.14874 L 789.18054 534.6062 L 789.18054 560.0636 L 738.2657 560.0636 L 661.8934 585.52106 L 636.4359 585.52106 L 585.52106 585.52106 L 585.52106 585.52106 L 585.52106 585.52106 L 585.52106 560.0636 L 585.52106 560.0636 L 610.9785 534.6062 L 610.9785 483.6913 L 636.4359 483.6913 L 661.8934 483.6913 L 661.8934 458.23386 L 636.4359 432.77643 L 636.4359 432.77643 L 636.4359 432.77643 L 585.52106 407.319 L 560.0636 381.86154 L 534.6062 381.86154 Q 483.6913 381.86154 356.4041 330.9467 L 229.11693 280.0318 L 254.57437 280.0318 Q 280.0318 280.0318 229.11693 229.11693 L 178.20206 229.11693 L 127.287186 203.6595 L 76.372314 178.20206 L 25.457438 178.20206 L 3.6379788E-12 178.20206 L 3.6379788E-12 152.74463 L 3.6379788E-12 127.287186 L 25.457438 127.287186 L 50.914875 127.287186 L 76.372314 101.82975 L 76.372314 101.82975 L 101.82975 101.82975 L 127.287186 76.372314 L 280.0318 25.457438 Q 458.23386 -25.457438 560.0636 0.0 Q 661.8934 25.457438 687.3508 50.914875 Q 687.3508 76.372314 712.8082 76.372314 z" svg:height="5.8552103mm" draw:style-name="style-523" svg:viewBox="0.0 0.0 967.3826 585.52106" svg:width="9.673826mm" svg:x="190.67621mm" svg:y="188.6396mm"/>
          <draw:path svg:d="M 127.287186 50.914875 L 152.74463 3.6379788E-12 L 152.74463 50.914875 L 152.74463 76.372314 L 203.6595 76.372314 L 229.11693 101.82975 L 458.23386 152.74463 Q 687.3508 203.6595 687.3508 229.11693 L 687.3508 229.11693 L 610.9785 254.57437 Q 560.0636 280.0318 509.14874 330.9467 Q 458.23386 381.86154 458.23386 458.23386 L 458.23386 509.14874 L 356.4041 509.14874 L 280.0318 509.14874 L 254.57437 509.14874 L 229.11693 509.14874 L 229.11693 483.6913 Q 203.6595 483.6913 127.287186 407.319 L 50.914875 330.9467 L 50.914875 330.9467 Q 50.914875 305.48926 25.457438 305.48926 L 0.0 305.48926 L 0.0 305.48926 Q 0.0 305.48926 0.0 254.57437 Q 0.0 203.6595 25.457438 152.74463 Q 50.914875 101.82975 76.372314 101.82975 Q 101.82975 101.82975 127.287186 50.914875 z" svg:height="5.0914874mm" draw:style-name="style-524" svg:viewBox="0.0 0.0 687.3508 509.14874" svg:width="6.873508mm" svg:x="190.93077mm" svg:y="178.20206mm"/>
          <draw:path svg:d="M 280.0318 25.457438 L 280.0318 0.0 L 356.4041 25.457438 Q 432.77643 25.457438 432.77643 76.372314 Q 432.77643 127.287186 483.6913 152.74463 Q 534.6062 152.74463 534.6062 178.20206 L 560.0636 178.20206 L 763.7231 203.6595 Q 941.9252 254.57437 941.9252 305.48926 Q 941.9252 330.9467 941.9252 356.4041 L 941.9252 356.4041 L 941.9252 356.4041 Q 916.4677 356.4041 916.4677 381.86154 L 916.4677 381.86154 L 891.0103 381.86154 Q 891.0103 407.319 891.0103 407.319 L 891.0103 407.319 L 891.0103 407.319 Q 865.55286 407.319 789.18054 534.6062 Q 687.3508 636.4359 610.9785 687.3508 L 534.6062 763.7231 L 483.6913 763.7231 L 458.23386 763.7231 L 458.23386 789.18054 L 432.77643 789.18054 L 432.77643 789.18054 L 432.77643 814.638 L 432.77643 814.638 L 432.77643 814.638 L 407.319 814.638 L 407.319 814.638 L 407.319 840.0954 L 381.86154 840.0954 L 381.86154 840.0954 L 381.86154 865.55286 L 381.86154 865.55286 L 381.86154 865.55286 L 407.319 865.55286 L 407.319 865.55286 L 432.77643 891.0103 L 432.77643 891.0103 L 432.77643 891.0103 L 432.77643 916.4677 L 356.4041 916.4677 L 280.0318 916.4677 L 280.0318 916.4677 Q 280.0318 916.4677 280.0318 840.0954 Q 305.48926 789.18054 178.20206 763.7231 L 76.372314 763.7231 L 50.914875 763.7231 L 50.914875 763.7231 L 25.457438 789.18054 L 1.8189894E-12 789.18054 L 1.8189894E-12 763.7231 L 25.457438 738.2657 L 25.457438 738.2657 L 25.457438 712.8082 L 25.457438 712.8082 L 25.457438 712.8082 L 50.914875 712.8082 Q 50.914875 712.8082 50.914875 687.3508 Q 76.372314 687.3508 76.372314 610.9785 Q 76.372314 534.6062 101.82975 534.6062 Q 127.287186 534.6062 127.287186 381.86154 Q 127.287186 229.11693 178.20206 152.74463 L 229.11693 50.914875 L 229.11693 50.914875 L 229.11693 50.914875 L 254.57437 50.914875 L 254.57437 50.914875 L 254.57437 25.457438 L 280.0318 25.457438 L 280.0318 25.457438 z" svg:height="9.164678mm" draw:style-name="style-525" svg:viewBox="0.0 0.0 941.9252 916.4677" svg:width="9.419251mm" svg:x="160.63643mm" svg:y="128.81464mm"/>
          <draw:path svg:d="M 76.372314 50.914875 L 0.0 -3.6379788E-12 L 25.457438 -3.6379788E-12 L 76.372314 -3.6379788E-12 L 76.372314 -3.6379788E-12 L 101.82975 -3.6379788E-12 L 101.82975 -3.6379788E-12 L 101.82975 -3.6379788E-12 L 330.9467 25.457438 Q 534.6062 50.914875 534.6062 50.914875 L 560.0636 50.914875 L 534.6062 76.372314 Q 509.14874 101.82975 483.6913 127.287186 L 483.6913 127.287186 L 432.77643 127.287186 Q 407.319 152.74463 330.9467 254.57437 Q 229.11693 356.4041 178.20206 381.86154 Q 152.74463 407.319 127.287186 407.319 L 101.82975 407.319 L 101.82975 381.86154 Q 101.82975 356.4041 127.287186 356.4041 Q 152.74463 356.4041 178.20206 229.11693 L 229.11693 127.287186 L 203.6595 127.287186 Q 178.20206 101.82975 152.74463 101.82975 Q 127.287186 101.82975 76.372314 50.914875 z" svg:height="4.0731897mm" draw:style-name="style-526" svg:viewBox="0.0 0.0 560.0636 407.319" svg:width="5.600636mm" svg:x="122.45027mm" svg:y="181.25696mm"/>
          <draw:path svg:d="M 25.457438 0.0 L 25.457438 0.0 L 25.457438 25.457438 L 25.457438 76.372314 L 101.82975 101.82975 Q 152.74463 127.287186 229.11693 101.82975 Q 330.9467 76.372314 381.86154 76.372314 L 407.319 76.372314 L 407.319 76.372314 L 407.319 101.82975 L 381.86154 101.82975 Q 356.4041 127.287186 356.4041 127.287186 L 330.9467 127.287186 L 330.9467 127.287186 L 330.9467 127.287186 L 330.9467 152.74463 L 330.9467 152.74463 L 305.48926 152.74463 L 305.48926 178.20206 L 305.48926 178.20206 L 330.9467 178.20206 L 330.9467 203.6595 L 330.9467 229.11693 L 356.4041 254.57437 Q 381.86154 280.0318 381.86154 305.48926 L 381.86154 330.9467 L 330.9467 330.9467 Q 280.0318 330.9467 203.6595 330.9467 Q 127.287186 330.9467 101.82975 280.0318 L 76.372314 254.57437 L 76.372314 229.11693 Q 76.372314 203.6595 25.457438 152.74463 L 0.0 101.82975 L 0.0 50.914875 Q 25.457438 0.0 25.457438 0.0 z" svg:height="3.3094668mm" draw:style-name="style-527" svg:viewBox="0.0 0.0 407.319 330.9467" svg:width="4.0731897mm" svg:x="52.696896mm" svg:y="147.90771mm"/>
          <draw:path svg:d="M 25.457438 0.0 L 50.914875 0.0 L 50.914875 25.457438 Q 25.457438 50.914875 25.457438 76.372314 L 25.457438 101.82975 L 50.914875 101.82975 L 50.914875 127.287186 L 76.372314 127.287186 L 101.82975 127.287186 L 101.82975 152.74463 L 127.287186 152.74463 L 127.287186 203.6595 L 127.287186 254.57437 L 127.287186 330.9467 Q 127.287186 381.86154 127.287186 407.319 L 127.287186 432.77643 L 101.82975 432.77643 Q 76.372314 432.77643 76.372314 407.319 Q 76.372314 381.86154 50.914875 381.86154 Q 25.457438 381.86154 25.457438 203.6595 L 0.0 25.457438 L 0.0 25.457438 Q 0.0 25.457438 25.457438 0.0 z" svg:height="4.3277645mm" draw:style-name="style-528" svg:viewBox="0.0 0.0 127.287186 432.77643" svg:width="1.2728719mm" svg:x="34.87669mm" svg:y="114.81304mm"/>
          <draw:path svg:d="M 356.4041 0.0 L 356.4041 0.0 L 712.8082 25.457438 Q 1069.2124 25.457438 1094.6698 50.914875 L 1120.1272 50.914875 L 1018.2975 101.82975 Q 916.4677 152.74463 916.4677 229.11693 Q 916.4677 305.48926 891.0103 305.48926 Q 865.55286 305.48926 865.55286 280.0318 Q 865.55286 229.11693 814.638 254.57437 Q 789.18054 280.0318 763.7231 280.0318 L 763.7231 280.0318 L 738.2657 254.57437 L 712.8082 254.57437 L 712.8082 330.9467 L 712.8082 432.77643 L 712.8082 432.77643 Q 712.8082 458.23386 687.3508 432.77643 Q 687.3508 407.319 636.4359 381.86154 Q 585.52106 381.86154 585.52106 432.77643 L 585.52106 458.23386 L 560.0636 458.23386 L 509.14874 458.23386 L 509.14874 432.77643 L 509.14874 407.319 L 483.6913 407.319 L 483.6913 381.86154 L 483.6913 381.86154 L 458.23386 381.86154 L 458.23386 280.0318 L 458.23386 203.6595 L 432.77643 203.6595 Q 407.319 203.6595 407.319 229.11693 Q 407.319 254.57437 381.86154 229.11693 Q 356.4041 178.20206 254.57437 178.20206 L 152.74463 178.20206 L 127.287186 178.20206 L 101.82975 178.20206 L 50.914875 152.74463 L 25.457438 127.287186 L 25.457438 127.287186 L 0.0 127.287186 L 0.0 127.287186 L 0.0 127.287186 L 0.0 101.82975 L 0.0 101.82975 L 25.457438 76.372314 L 25.457438 50.914875 L 101.82975 50.914875 Q 203.6595 25.457438 254.57437 25.457438 L 330.9467 25.457438 L 356.4041 25.457438 Q 356.4041 25.457438 356.4041 0.0 z" svg:height="4.582339mm" draw:style-name="style-529" svg:viewBox="0.0 0.0 1120.1272 458.23386" svg:width="11.201272mm" svg:x="12.728719mm" svg:y="142.30707mm"/>
          <draw:path svg:d="M 1094.6698 25.457438 L 1094.6698 0.0 L 1120.1272 25.457438 Q 1120.1272 25.457438 1145.5847 25.457438 L 1145.5847 25.457438 L 1171.0421 50.914875 L 1171.0421 50.914875 L 1171.0421 76.372314 L 1171.0421 76.372314 L 1145.5847 101.82975 L 1120.1272 127.287186 L 1120.1272 152.74463 L 1120.1272 178.20206 L 1145.5847 178.20206 L 1145.5847 178.20206 L 1221.957 203.6595 L 1272.8718 203.6595 L 1272.8718 203.6595 Q 1272.8718 229.11693 1221.957 229.11693 Q 1145.5847 229.11693 1120.1272 280.0318 Q 1069.2124 330.9467 814.638 738.2657 Q 560.0636 1120.1272 432.77643 1298.3293 Q 305.48926 1501.9888 280.0318 1501.9888 L 254.57437 1501.9888 L 254.57437 1527.4462 L 254.57437 1527.4462 L 229.11693 1527.4462 L 229.11693 1552.9037 L 152.74463 1552.9037 L 76.372314 1552.9037 L 50.914875 1527.4462 L -1.8189894E-12 1527.4462 L -1.8189894E-12 1527.4462 L -1.8189894E-12 1501.9888 L 25.457438 1501.9888 L 50.914875 1501.9888 L 50.914875 1476.5314 L 50.914875 1476.5314 L 76.372314 1451.0739 L 101.82975 1425.6165 L 101.82975 1425.6165 L 101.82975 1400.159 L 101.82975 1400.159 L 101.82975 1400.159 L 356.4041 1043.7549 Q 585.52106 687.3508 814.638 381.86154 Q 1018.2975 50.914875 1043.7549 50.914875 L 1043.7549 50.914875 L 1043.7549 50.914875 L 1069.2124 50.914875 L 1069.2124 50.914875 L 1069.2124 25.457438 L 1069.2124 25.457438 Q 1069.2124 25.457438 1094.6698 25.457438 z" svg:height="15.5290365mm" draw:style-name="style-530" svg:viewBox="0.0 0.0 1272.8718 1552.9037" svg:width="12.728719mm" svg:x="94.19252mm" svg:y="34.36754mm"/>
          <draw:path svg:d="M 763.7231 76.372314 L 789.18054 -3.6379788E-12 L 789.18054 25.457438 Q 789.18054 76.372314 814.638 76.372314 L 814.638 76.372314 L 814.638 636.4359 L 814.638 1171.0421 L 840.0954 1171.0421 Q 865.55286 1171.0421 891.0103 1069.2124 L 891.0103 967.3826 L 916.4677 967.3826 L 941.9252 967.3826 L 941.9252 1094.6698 L 941.9252 1196.4995 L 992.84 1196.4995 L 1043.7549 1196.4995 L 1094.6698 1221.957 Q 1171.0421 1247.4144 1145.5847 1247.4144 L 1120.1272 1247.4144 L 1043.7549 1272.8718 L 992.84 1298.3293 L 992.84 1298.3293 L 992.84 1298.3293 L 1018.2975 1323.7867 L 1043.7549 1349.2441 L 1043.7549 1349.2441 L 1043.7549 1349.2441 L 1043.7549 1374.7017 L 1043.7549 1374.7017 L 1069.2124 1400.159 L 1069.2124 1400.159 L 1069.2124 1400.159 L 1069.2124 1400.159 L 1043.7549 1425.6165 L 1043.7549 1425.6165 L 1043.7549 1425.6165 Q 1018.2975 1400.159 941.9252 1349.2441 L 840.0954 1272.8718 L 687.3508 1272.8718 Q 560.0636 1247.4144 381.86154 1247.4144 L 178.20206 1247.4144 L 127.287186 1272.8718 L 101.82975 1298.3293 L 50.914875 1298.3293 L 0.0 1298.3293 L 0.0 1298.3293 L 25.457438 1272.8718 L 25.457438 1272.8718 L 25.457438 1247.4144 L 25.457438 1247.4144 L 25.457438 1247.4144 L 25.457438 1247.4144 L 25.457438 1247.4144 L 76.372314 1221.957 L 101.82975 1196.4995 L 127.287186 1196.4995 L 178.20206 1196.4995 L 356.4041 1145.5847 Q 534.6062 1094.6698 534.6062 1043.7549 Q 534.6062 1018.2975 560.0636 992.84 L 560.0636 967.3826 L 560.0636 967.3826 L 585.52106 967.3826 L 585.52106 967.3826 L 585.52106 992.84 L 585.52106 992.84 L 585.52106 992.84 L 610.9785 1043.7549 L 636.4359 1094.6698 L 636.4359 1094.6698 L 636.4359 1094.6698 L 687.3508 1120.1272 L 712.8082 1120.1272 L 712.8082 992.84 Q 738.2657 865.55286 738.2657 483.6913 L 738.2657 127.287186 L 738.2657 127.287186 Q 738.2657 127.287186 763.7231 76.372314 z" svg:height="14.256165mm" draw:style-name="style-531" svg:viewBox="0.0 0.0 1145.5847 1425.6165" svg:width="11.455847mm" svg:x="147.90771mm" svg:y="169.29196mm"/>
          <draw:path svg:d="M 50.914875 1.8189894E-12 L 76.372314 1.8189894E-12 L 152.74463 50.914875 Q 229.11693 127.287186 229.11693 127.287186 L 254.57437 127.287186 L 254.57437 178.20206 L 254.57437 203.6595 L 254.57437 229.11693 L 254.57437 254.57437 L 254.57437 280.0318 L 254.57437 305.48926 L 229.11693 305.48926 L 203.6595 330.9467 L 152.74463 330.9467 L 101.82975 330.9467 L 101.82975 305.48926 Q 101.82975 305.48926 76.372314 280.0318 L 50.914875 254.57437 L 50.914875 229.11693 Q 50.914875 229.11693 25.457438 229.11693 L 25.457438 229.11693 L 25.457438 229.11693 Q 0.0 203.6595 0.0 203.6595 L 0.0 203.6595 L 0.0 178.20206 Q 0.0 127.287186 25.457438 127.287186 L 25.457438 101.82975 L 25.457438 50.914875 Q 25.457438 1.8189894E-12 50.914875 1.8189894E-12 z" svg:height="3.3094668mm" draw:style-name="style-532" svg:viewBox="0.0 0.0 254.57437 330.9467" svg:width="2.5457437mm" svg:x="28.003181mm" svg:y="129.57835mm"/>
          <draw:path svg:d="M 101.82975 0.0 L 127.287186 0.0 L 127.287186 127.287186 Q 101.82975 229.11693 127.287186 229.11693 L 127.287186 254.57437 L 178.20206 254.57437 Q 229.11693 254.57437 229.11693 127.287186 Q 254.57437 0.0 254.57437 0.0 L 254.57437 0.0 L 254.57437 0.0 L 280.0318 0.0 L 280.0318 0.0 L 280.0318 25.457438 L 280.0318 25.457438 L 280.0318 50.914875 L 280.0318 50.914875 L 305.48926 50.914875 L 305.48926 127.287186 L 305.48926 203.6595 L 305.48926 203.6595 L 305.48926 229.11693 L 305.48926 254.57437 Q 305.48926 254.57437 254.57437 280.0318 Q 229.11693 305.48926 127.287186 330.9467 L 25.457438 356.4041 L 25.457438 330.9467 L 0.0 330.9467 L 0.0 280.0318 L 0.0 229.11693 L 25.457438 254.57437 Q 50.914875 280.0318 76.372314 152.74463 Q 76.372314 0.0 101.82975 0.0 z" svg:height="3.5640411mm" draw:style-name="style-533" svg:viewBox="0.0 0.0 305.48926 356.4041" svg:width="3.0548925mm" svg:x="137.97931mm" svg:y="4.582339mm"/>
          <draw:path svg:d="M 50.914875 229.11693 L 0.0 229.11693 L 0.0 127.287186 Q 0.0 -9.094947E-13 50.914875 -9.094947E-13 Q 101.82975 -9.094947E-13 101.82975 101.82975 Q 76.372314 203.6595 50.914875 229.11693 z" svg:height="2.2911694mm" draw:style-name="style-534" svg:viewBox="0.0 0.0 101.82975 229.11693" svg:width="1.0182974mm" svg:x="25.202862mm" svg:y="79.17263mm"/>
          <draw:path svg:d="M 152.74463 25.457438 L 152.74463 0.0 L 203.6595 0.0 L 254.57437 0.0 L 254.57437 25.457438 L 229.11693 25.457438 L 229.11693 50.914875 L 229.11693 76.372314 L 229.11693 127.287186 L 229.11693 203.6595 L 229.11693 203.6595 L 229.11693 229.11693 L 254.57437 229.11693 L 280.0318 229.11693 L 280.0318 229.11693 L 280.0318 229.11693 L 280.0318 254.57437 L 280.0318 254.57437 L 280.0318 305.48926 L 280.0318 356.4041 L 280.0318 381.86154 L 280.0318 407.319 L 280.0318 407.319 Q 254.57437 432.77643 254.57437 432.77643 L 254.57437 432.77643 L 254.57437 432.77643 Q 229.11693 458.23386 203.6595 483.6913 L 152.74463 509.14874 L 101.82975 509.14874 Q 50.914875 534.6062 25.457438 534.6062 Q 0.0 534.6062 0.0 483.6913 L 0.0 432.77643 L 0.0 407.319 Q 25.457438 381.86154 25.457438 356.4041 L 25.457438 330.9467 L 50.914875 280.0318 Q 76.372314 229.11693 76.372314 203.6595 L 76.372314 178.20206 L 76.372314 178.20206 Q 76.372314 178.20206 101.82975 178.20206 L 101.82975 152.74463 L 127.287186 101.82975 Q 127.287186 50.914875 152.74463 25.457438 z" svg:height="5.3460617mm" draw:style-name="style-535" svg:viewBox="0.0 0.0 280.0318 534.6062" svg:width="2.800318mm" svg:x="231.4081mm" svg:y="76.11774mm"/>
          <draw:path svg:d="M 1374.7017 0.0 L 1425.6165 0.0 L 1425.6165 0.0 L 1451.0739 0.0 L 1451.0739 280.0318 Q 1476.5314 560.0636 1451.0739 585.52106 L 1451.0739 610.9785 L 1171.0421 610.9785 L 891.0103 610.9785 L 509.14874 610.9785 L 101.82975 610.9785 L 101.82975 610.9785 L 101.82975 585.52106 L 76.372314 585.52106 L 50.914875 585.52106 L 50.914875 560.0636 L 50.914875 560.0636 L 25.457438 560.0636 L 25.457438 534.6062 L 25.457438 534.6062 L 50.914875 534.6062 L 50.914875 534.6062 L 50.914875 534.6062 L 25.457438 509.14874 L 0.0 483.6913 L 76.372314 483.6913 L 152.74463 483.6913 L 152.74463 458.23386 L 152.74463 458.23386 L 509.14874 407.319 Q 891.0103 381.86154 941.9252 330.9467 Q 967.3826 305.48926 967.3826 254.57437 Q 967.3826 229.11693 992.84 203.6595 Q 1018.2975 203.6595 1043.7549 152.74463 Q 1069.2124 101.82975 1069.2124 50.914875 L 1069.2124 0.0 L 1171.0421 0.0 Q 1298.3293 -25.457438 1374.7017 0.0 z" svg:height="6.109785mm" draw:style-name="style-536" svg:viewBox="0.0 0.0 1451.0739 610.9785" svg:width="14.510739mm" svg:x="303.45264mm" svg:y="187.6213mm"/>
          <draw:path svg:d="M 2774.8606 0.0 L 3309.4668 0.0 L 3309.4668 25.457438 Q 3284.0093 50.914875 3284.0093 76.372314 Q 3284.0093 76.372314 3284.0093 127.287186 Q 3309.4668 178.20206 3284.0093 178.20206 Q 3258.552 178.20206 3258.552 152.74463 L 3233.0945 127.287186 L 3233.0945 178.20206 L 3233.0945 203.6595 L 3207.637 229.11693 L 3182.1797 254.57437 L 3182.1797 254.57437 L 3182.1797 280.0318 L 3182.1797 280.0318 L 3182.1797 280.0318 L 3207.637 305.48926 L 3233.0945 330.9467 L 3233.0945 330.9467 L 3233.0945 330.9467 L 3284.0093 356.4041 Q 3334.9243 356.4041 3385.839 407.319 Q 3411.2966 432.77643 3436.754 458.23386 Q 3462.2114 483.6913 3487.669 483.6913 L 3538.5837 483.6913 L 3538.5837 458.23386 L 3538.5837 458.23386 L 3564.0413 458.23386 L 3564.0413 483.6913 L 3589.4985 483.6913 L 3614.956 483.6913 L 3614.956 509.14874 L 3614.956 509.14874 L 3614.956 509.14874 L 3614.956 534.6062 L 3589.4985 534.6062 L 3538.5837 534.6062 L 3538.5837 560.0636 L 3538.5837 560.0636 L 3538.5837 560.0636 L 3513.1262 585.52106 L 3513.1262 585.52106 L 3513.1262 585.52106 L 3360.3816 585.52106 Q 3207.637 585.52106 3207.637 610.9785 L 3207.637 610.9785 L 3182.1797 610.9785 Q 3182.1797 636.4359 3182.1797 661.8934 Q 3156.7222 687.3508 3054.8923 687.3508 Q 2978.52 661.8934 2902.1477 712.8082 L 2825.7754 763.7231 L 2825.7754 763.7231 Q 2800.318 789.18054 2800.318 789.18054 L 2800.318 789.18054 L 2774.8606 789.18054 Q 2749.4033 789.18054 2723.9458 763.7231 Q 2673.031 763.7231 2571.2012 610.9785 Q 2469.3713 483.6913 2367.5417 432.77643 Q 2265.712 432.77643 2214.797 458.23386 L 2163.882 509.14874 L 2163.882 509.14874 L 2138.4248 509.14874 L 2087.5098 509.14874 Q 2036.595 483.6913 1934.7653 483.6913 Q 1832.9354 483.6913 1807.478 407.319 Q 1782.0206 330.9467 1603.8185 330.9467 L 1400.159 330.9467 L 1374.7017 356.4041 L 1349.2441 381.86154 L 1349.2441 381.86154 L 1349.2441 381.86154 L 1247.4144 381.86154 Q 1171.0421 381.86154 1145.5847 458.23386 Q 1094.6698 509.14874 967.3826 534.6062 L 840.0954 534.6062 L 840.0954 560.0636 L 840.0954 560.0636 L 814.638 560.0636 L 814.638 560.0636 L 789.18054 560.0636 L 763.7231 560.0636 L 763.7231 509.14874 Q 738.2657 458.23386 712.8082 407.319 Q 687.3508 356.4041 534.6062 356.4041 L 407.319 356.4041 L 407.319 330.9467 Q 381.86154 330.9467 381.86154 330.9467 L 381.86154 330.9467 L 330.9467 330.9467 L 305.48926 330.9467 L 178.20206 330.9467 L 25.457438 330.9467 L 25.457438 305.48926 L 25.457438 305.48926 L -1.8189894E-12 305.48926 L -1.8189894E-12 280.0318 L -1.8189894E-12 280.0318 L 25.457438 280.0318 L 25.457438 280.0318 L 25.457438 280.0318 L 50.914875 254.57437 L 76.372314 229.11693 L 76.372314 229.11693 L 76.372314 229.11693 L 50.914875 229.11693 L 50.914875 229.11693 L 127.287186 203.6595 L 229.11693 178.20206 L 178.20206 178.20206 Q 101.82975 178.20206 101.82975 152.74463 Q 127.287186 127.287186 178.20206 101.82975 Q 229.11693 76.372314 178.20206 76.372314 L 101.82975 76.372314 L 101.82975 50.914875 L 101.82975 50.914875 L 1171.0421 25.457438 Q 2240.2544 25.457438 2774.8606 0.0 z" svg:height="7.8918056mm" draw:style-name="style-537" svg:viewBox="0.0 0.0 3614.956 789.18054" svg:width="36.14956mm" svg:x="131.1058mm" svg:y="10.43755mm"/>
          <draw:path svg:d="M 560.0636 25.457438 L 585.52106 25.457438 L 585.52106 25.457438 Q 585.52106 25.457438 560.0636 50.914875 Q 534.6062 50.914875 534.6062 76.372314 L 534.6062 127.287186 L 560.0636 203.6595 Q 560.0636 280.0318 534.6062 280.0318 Q 509.14874 280.0318 509.14874 305.48926 Q 509.14874 330.9467 534.6062 330.9467 Q 560.0636 330.9467 560.0636 356.4041 Q 560.0636 381.86154 534.6062 432.77643 L 534.6062 458.23386 L 509.14874 458.23386 L 483.6913 432.77643 L 458.23386 432.77643 Q 407.319 432.77643 407.319 458.23386 Q 381.86154 483.6913 356.4041 458.23386 L 305.48926 432.77643 L 305.48926 432.77643 Q 305.48926 432.77643 280.0318 407.319 Q 254.57437 407.319 254.57437 381.86154 Q 254.57437 356.4041 203.6595 381.86154 L 178.20206 432.77643 L 178.20206 407.319 Q 152.74463 381.86154 127.287186 381.86154 L 76.372314 356.4041 L 76.372314 280.0318 L 76.372314 203.6595 L 50.914875 203.6595 L 25.457438 178.20206 L 25.457438 178.20206 L 0.0 178.20206 L 0.0 178.20206 L 0.0 178.20206 L 50.914875 152.74463 L 76.372314 127.287186 L 178.20206 101.82975 Q 254.57437 50.914875 280.0318 25.457438 Q 305.48926 -25.457438 432.77643 -4.5474735E-13 Q 560.0636 25.457438 560.0636 25.457438 z M 458.23386 50.914875 Q 458.23386 25.457438 483.6913 25.457438 Q 509.14874 25.457438 509.14874 50.914875 Q 483.6913 76.372314 458.23386 50.914875 z" svg:height="4.582339mm" draw:style-name="style-538" svg:viewBox="0.0 0.0 585.52106 458.23386" svg:width="5.8552103mm" svg:x="268.83054mm" svg:y="28.766903mm"/>
          <draw:path svg:d="M 330.9467 25.457438 L 330.9467 0.0 L 356.4041 50.914875 Q 381.86154 101.82975 407.319 127.287186 L 407.319 152.74463 L 381.86154 152.74463 Q 356.4041 152.74463 356.4041 127.287186 Q 330.9467 101.82975 305.48926 127.287186 Q 254.57437 127.287186 229.11693 203.6595 Q 178.20206 280.0318 229.11693 280.0318 Q 254.57437 280.0318 254.57437 381.86154 L 280.0318 458.23386 L 254.57437 458.23386 L 254.57437 483.6913 L 254.57437 483.6913 L 229.11693 483.6913 L 229.11693 483.6913 Q 229.11693 483.6913 127.287186 509.14874 L 50.914875 534.6062 L 50.914875 534.6062 Q 50.914875 534.6062 101.82975 483.6913 Q 152.74463 483.6913 101.82975 432.77643 L 25.457438 407.319 L 50.914875 407.319 L 50.914875 381.86154 L 50.914875 381.86154 Q 76.372314 381.86154 76.372314 330.9467 Q 76.372314 280.0318 50.914875 280.0318 L 25.457438 254.57437 L 25.457438 229.11693 Q 25.457438 229.11693 3.6379788E-12 229.11693 L 3.6379788E-12 229.11693 L 3.6379788E-12 229.11693 Q 3.6379788E-12 229.11693 25.457438 203.6595 L 76.372314 178.20206 L 152.74463 127.287186 Q 229.11693 76.372314 280.0318 76.372314 Q 330.9467 50.914875 330.9467 25.457438 z" svg:height="5.3460617mm" draw:style-name="style-539" svg:viewBox="0.0 0.0 407.319 534.6062" svg:width="4.0731897mm" svg:x="239.04533mm" svg:y="100.04773mm"/>
          <draw:path svg:d="M 178.20206 0.0 L 178.20206 0.0 L 203.6595 0.0 L 203.6595 0.0 L 229.11693 356.4041 Q 254.57437 738.2657 280.0318 738.2657 Q 305.48926 738.2657 305.48926 763.7231 L 305.48926 789.18054 L 280.0318 789.18054 L 280.0318 789.18054 L 280.0318 789.18054 Q 254.57437 763.7231 178.20206 610.9785 L 76.372314 458.23386 L 76.372314 458.23386 Q 76.372314 432.77643 25.457438 356.4041 L 0.0 305.48926 L 25.457438 305.48926 Q 50.914875 305.48926 76.372314 356.4041 Q 101.82975 407.319 127.287186 407.319 L 152.74463 407.319 L 152.74463 356.4041 Q 178.20206 280.0318 152.74463 152.74463 L 152.74463 25.457438 L 178.20206 25.457438 Q 178.20206 0.0 178.20206 0.0 z" svg:height="7.8918056mm" draw:style-name="style-540" svg:viewBox="0.0 0.0 305.48926 789.18054" svg:width="3.0548925mm" svg:x="51.16945mm" svg:y="119.649956mm"/>
          <draw:path svg:d="M 203.6595 50.914875 L 229.11693 50.914875 L 229.11693 152.74463 Q 203.6595 280.0318 203.6595 305.48926 L 203.6595 330.9467 L 203.6595 330.9467 Q 178.20206 356.4041 178.20206 356.4041 L 178.20206 356.4041 L 178.20206 356.4041 Q 152.74463 381.86154 152.74463 407.319 Q 152.74463 407.319 76.372314 458.23386 Q 3.6379788E-12 483.6913 3.6379788E-12 407.319 L 3.6379788E-12 305.48926 L 3.6379788E-12 305.48926 Q 3.6379788E-12 305.48926 25.457438 305.48926 L 25.457438 280.0318 L 76.372314 152.74463 Q 127.287186 1.8189894E-12 152.74463 1.8189894E-12 Q 178.20206 1.8189894E-12 178.20206 25.457438 Q 178.20206 50.914875 203.6595 50.914875 z" svg:height="4.582339mm" draw:style-name="style-541" svg:viewBox="0.0 0.0 229.11693 458.23386" svg:width="2.2911694mm" svg:x="202.6412mm" svg:y="92.66507mm"/>
          <draw:path svg:d="M 1069.2124 0.0 L 1145.5847 0.0 L 1171.0421 0.0 L 1196.4995 0.0 L 1221.957 25.457438 Q 1272.8718 25.457438 1272.8718 865.55286 L 1272.8718 1680.1908 L 1272.8718 1680.1908 L 1272.8718 1680.1908 L 1247.4144 1705.6483 Q 1221.957 1731.1057 1221.957 1731.1057 Q 1221.957 1731.1057 1196.4995 1705.6483 Q 1171.0421 1654.7334 1171.0421 1680.1908 Q 1171.0421 1731.1057 1145.5847 1731.1057 Q 1120.1272 1705.6483 1069.2124 1680.1908 Q 1043.7549 1680.1908 1018.2975 1680.1908 Q 992.84 1731.1057 916.4677 1705.6483 Q 865.55286 1705.6483 865.55286 1680.1908 Q 865.55286 1654.7334 814.638 1680.1908 Q 789.18054 1731.1057 763.7231 1680.1908 Q 738.2657 1680.1908 738.2657 1731.1057 Q 712.8082 1782.0206 661.8934 1782.0206 Q 585.52106 1782.0206 585.52106 1756.5631 Q 560.0636 1731.1057 560.0636 1782.0206 Q 534.6062 1807.478 432.77643 1807.478 Q 330.9467 1832.9354 254.57437 1807.478 Q 178.20206 1782.0206 152.74463 1731.1057 Q 127.287186 1680.1908 101.82975 1680.1908 L 50.914875 1680.1908 L 50.914875 1680.1908 Q 50.914875 1654.7334 25.457438 1654.7334 L 25.457438 1654.7334 L 25.457438 1476.5314 Q 50.914875 1323.7867 25.457438 1272.8718 L 25.457438 1221.957 L 25.457438 967.3826 Q 0.0 712.8082 0.0 534.6062 Q 0.0 356.4041 50.914875 254.57437 L 76.372314 127.287186 L 509.14874 76.372314 Q 967.3826 0.0 1069.2124 0.0 z" svg:height="18.07478mm" draw:style-name="style-542" svg:viewBox="0.0 0.0 1272.8718 1807.478" svg:width="12.728719mm" svg:x="246.428mm" svg:y="14.765313mm"/>
          <draw:path svg:d="M 101.82975 0.0 L 101.82975 0.0 L 152.74463 0.0 Q 229.11693 0.0 229.11693 25.457438 L 229.11693 50.914875 L 229.11693 203.6595 L 229.11693 381.86154 L 203.6595 381.86154 Q 152.74463 356.4041 76.372314 381.86154 L 0.0 407.319 L 25.457438 381.86154 Q 50.914875 356.4041 50.914875 356.4041 L 50.914875 356.4041 L 76.372314 254.57437 L 76.372314 178.20206 L 101.82975 178.20206 Q 152.74463 178.20206 127.287186 101.82975 Q 101.82975 0.0 101.82975 0.0 z" svg:height="4.0731897mm" draw:style-name="style-543" svg:viewBox="0.0 0.0 229.11693 407.319" svg:width="2.2911694mm" svg:x="201.11375mm" svg:y="3.5640411mm"/>
          <draw:path svg:d="M 50.914875 0.0 Q 101.82975 0.0 127.287186 127.287186 Q 152.74463 254.57437 76.372314 254.57437 Q 0.0 254.57437 0.0 127.287186 Q -25.457438 25.457438 50.914875 0.0 z" svg:height="2.5457437mm" draw:style-name="style-544" svg:viewBox="0.0 0.0 127.287186 254.57437" svg:width="1.2728719mm" svg:x="263.99362mm" svg:y="4.582339mm"/>
          <draw:path svg:d="M 1069.2124 25.457438 L 1069.2124 0.0 L 1094.6698 76.372314 L 1120.1272 127.287186 L 1120.1272 178.20206 L 1120.1272 229.11693 L 1145.5847 229.11693 L 1145.5847 229.11693 L 1120.1272 254.57437 Q 1069.2124 280.0318 1069.2124 432.77643 Q 1069.2124 560.0636 1094.6698 636.4359 Q 1120.1272 687.3508 1094.6698 687.3508 Q 1069.2124 687.3508 1043.7549 636.4359 Q 1018.2975 610.9785 1043.7549 687.3508 Q 1043.7549 789.18054 1069.2124 789.18054 Q 1094.6698 789.18054 1094.6698 865.55286 Q 1069.2124 941.9252 1069.2124 1018.2975 Q 1043.7549 1094.6698 1018.2975 1094.6698 Q 1018.2975 1120.1272 1018.2975 1145.5847 Q 1018.2975 1171.0421 992.84 1171.0421 Q 967.3826 1171.0421 941.9252 1120.1272 Q 916.4677 1069.2124 916.4677 1145.5847 Q 916.4677 1247.4144 941.9252 1247.4144 Q 967.3826 1247.4144 967.3826 1298.3293 Q 992.84 1374.7017 1018.2975 1374.7017 Q 1069.2124 1374.7017 1069.2124 1451.0739 Q 1069.2124 1552.9037 1094.6698 1552.9037 Q 1120.1272 1527.4462 1221.957 1705.6483 Q 1298.3293 1909.3077 1323.7867 1909.3077 Q 1323.7867 1934.7653 1349.2441 1985.68 Q 1349.2441 2011.1376 1374.7017 2062.0525 Q 1374.7017 2087.5098 1374.7017 2163.882 Q 1349.2441 2265.712 1374.7017 2265.712 Q 1400.159 2265.712 1400.159 2214.797 Q 1400.159 2163.882 1425.6165 2163.882 Q 1451.0739 2163.882 1501.9888 2062.0525 Q 1527.4462 1960.2227 1552.9037 1985.68 Q 1578.3611 2011.1376 1603.8185 1960.2227 Q 1629.276 1934.7653 1629.276 1909.3077 Q 1629.276 1858.393 1629.276 1883.8503 Q 1654.7334 1909.3077 1680.1908 1934.7653 L 1680.1908 1934.7653 L 1680.1908 3589.4985 Q 1680.1908 5244.232 1705.6483 5346.062 Q 1731.1057 5422.434 1731.1057 5447.8916 Q 1731.1057 5447.8916 1756.5631 5473.349 L 1756.5631 5473.349 L 1527.4462 5473.349 L 1298.3293 5473.349 L 1145.5847 5473.349 Q 992.84 5473.349 992.84 5447.8916 Q 967.3826 5447.8916 687.3508 5422.434 L 407.319 5371.519 L 356.4041 5371.519 Q 330.9467 5371.519 178.20206 5346.062 L 25.457438 5320.6045 L 25.457438 5320.6045 L 50.914875 5295.147 L 50.914875 5295.147 L 50.914875 5269.6895 L 50.914875 5269.6895 L 50.914875 5269.6895 L 25.457438 5269.6895 L 25.457438 5269.6895 L 25.457438 5244.232 L 0.0 5244.232 L 0.0 5244.232 L 0.0 5218.7744 L 0.0 5218.7744 L 0.0 5218.7744 L 25.457438 5218.7744 L 25.457438 5218.7744 L 50.914875 5218.7744 L 101.82975 5218.7744 L 152.74463 5218.7744 Q 178.20206 5218.7744 152.74463 5167.86 Q 152.74463 5142.4023 101.82975 5116.945 L 76.372314 5066.03 L 101.82975 5066.03 L 152.74463 5066.03 L 356.4041 5040.5728 Q 534.6062 5040.5728 534.6062 4607.796 L 534.6062 4149.562 L 534.6062 3818.6155 Q 509.14874 3487.669 509.14874 3487.669 L 509.14874 3487.669 L 509.14874 3487.669 Q 509.14874 3462.2114 509.14874 3182.1797 Q 509.14874 2927.6052 458.23386 2902.1477 L 381.86154 2876.6904 L 356.4041 2876.6904 L 305.48926 2876.6904 L 305.48926 2851.233 L 305.48926 2851.233 L 330.9467 2851.233 L 330.9467 2851.233 L 407.319 2851.233 Q 483.6913 2876.6904 509.14874 2876.6904 L 534.6062 2876.6904 L 534.6062 2418.4565 L 534.6062 1960.2227 L 534.6062 1960.2227 L 560.0636 1960.2227 L 560.0636 1909.3077 L 560.0636 1883.8503 L 585.52106 1909.3077 L 610.9785 1934.7653 L 610.9785 2011.1376 L 610.9785 2062.0525 L 636.4359 2011.1376 L 661.8934 1985.68 L 661.8934 2112.9673 Q 712.8082 2265.712 712.8082 2316.6267 Q 712.8082 2367.5417 712.8082 2367.5417 L 712.8082 2367.5417 L 712.8082 2392.999 L 712.8082 2392.999 L 738.2657 2392.999 L 738.2657 2418.4565 L 738.2657 2418.4565 L 763.7231 2418.4565 L 763.7231 2443.914 L 763.7231 2469.3713 L 738.2657 2469.3713 L 712.8082 2469.3713 L 712.8082 2494.8289 L 712.8082 2494.8289 L 738.2657 2494.8289 L 738.2657 2520.2864 L 738.2657 2520.2864 L 763.7231 2520.2864 L 763.7231 2571.2012 L 763.7231 2596.6587 L 789.18054 2571.2012 L 814.638 2520.2864 L 814.638 2469.3713 L 814.638 2443.914 L 814.638 2418.4565 Q 814.638 2392.999 814.638 2342.0842 L 814.638 2291.1694 L 814.638 2214.797 L 814.638 2163.882 L 840.0954 2163.882 L 840.0954 2163.882 L 840.0954 2189.3396 L 865.55286 2189.3396 L 865.55286 2214.797 Q 865.55286 2265.712 891.0103 2265.712 Q 916.4677 2291.1694 916.4677 2291.1694 L 916.4677 2316.6267 L 916.4677 2316.6267 L 916.4677 2316.6267 L 941.9252 2316.6267 L 941.9252 2316.6267 L 941.9252 2342.0842 L 967.3826 2342.0842 L 967.3826 2342.0842 L 967.3826 2367.5417 L 992.84 2367.5417 L 1018.2975 2367.5417 L 1018.2975 2342.0842 L 1018.2975 2342.0842 L 1018.2975 2291.1694 Q 1018.2975 2240.2544 1018.2975 2214.797 Q 1018.2975 2163.882 1043.7549 2163.882 Q 1069.2124 2163.882 1069.2124 2112.9673 Q 1069.2124 2036.595 1120.1272 2036.595 Q 1145.5847 2062.0525 1171.0421 1883.8503 Q 1171.0421 1705.6483 1120.1272 1705.6483 Q 1069.2124 1705.6483 1069.2124 1654.7334 Q 1069.2124 1603.8185 1043.7549 1603.8185 Q 1018.2975 1603.8185 1018.2975 1578.3611 Q 1018.2975 1552.9037 1018.2975 1552.9037 Q 992.84 1527.4462 941.9252 1400.159 Q 891.0103 1272.8718 814.638 1272.8718 Q 738.2657 1272.8718 738.2657 1196.4995 L 763.7231 1120.1272 L 763.7231 1120.1272 L 763.7231 1094.6698 L 763.7231 1094.6698 L 763.7231 1094.6698 L 738.2657 1043.7549 L 738.2657 992.84 L 763.7231 992.84 L 789.18054 992.84 L 789.18054 967.3826 L 763.7231 967.3826 L 763.7231 967.3826 L 763.7231 941.9252 L 763.7231 941.9252 L 763.7231 941.9252 L 789.18054 941.9252 L 789.18054 941.9252 L 789.18054 916.4677 L 814.638 916.4677 L 814.638 916.4677 L 814.638 941.9252 L 814.638 941.9252 L 814.638 941.9252 L 840.0954 941.9252 L 840.0954 941.9252 L 840.0954 967.3826 L 814.638 967.3826 L 814.638 1018.2975 L 814.638 1069.2124 L 840.0954 1069.2124 L 840.0954 1094.6698 L 840.0954 1094.6698 L 865.55286 1094.6698 L 865.55286 1043.7549 L 865.55286 1018.2975 L 891.0103 992.84 L 891.0103 967.3826 L 916.4677 967.3826 L 941.9252 941.9252 L 941.9252 941.9252 L 967.3826 941.9252 L 967.3826 941.9252 L 967.3826 941.9252 L 967.3826 916.4677 L 967.3826 916.4677 L 941.9252 891.0103 Q 916.4677 865.55286 941.9252 814.638 Q 941.9252 789.18054 967.3826 738.2657 Q 992.84 738.2657 941.9252 687.3508 Q 891.0103 636.4359 891.0103 560.0636 Q 891.0103 509.14874 916.4677 509.14874 Q 941.9252 483.6913 941.9252 458.23386 Q 916.4677 407.319 967.3826 381.86154 Q 992.84 381.86154 992.84 356.4041 Q 967.3826 330.9467 1018.2975 330.9467 Q 1043.7549 305.48926 1043.7549 229.11693 L 1018.2975 152.74463 L 1043.7549 127.287186 L 1069.2124 101.82975 L 1069.2124 101.82975 L 1069.2124 76.372314 L 1069.2124 76.372314 L 1069.2124 76.372314 L 1043.7549 76.372314 L 1043.7549 76.372314 L 1043.7549 50.914875 L 1069.2124 50.914875 L 1069.2124 25.457438 z M 992.84 560.0636 Q 1018.2975 560.0636 1018.2975 560.0636 Q 1018.2975 585.52106 1018.2975 585.52106 Q 992.84 585.52106 992.84 560.0636 z M 967.3826 1018.2975 Q 967.3826 992.84 992.84 992.84 Q 1018.2975 1018.2975 992.84 1043.7549 Q 967.3826 1043.7549 967.3826 1018.2975 z M 840.0954 1145.5847 Q 865.55286 1145.5847 865.55286 1145.5847 Q 865.55286 1145.5847 865.55286 1145.5847 L 840.0954 1145.5847 L 840.0954 1145.5847 z M 1120.1272 1654.7334 Q 1120.1272 1654.7334 1145.5847 1654.7334 Q 1145.5847 1654.7334 1120.1272 1654.7334 Q 1120.1272 1654.7334 1120.1272 1654.7334 z" svg:height="54.73349mm" draw:style-name="style-545" svg:viewBox="0.0 0.0 1756.5631 5473.349" svg:width="17.565632mm" svg:x="61.607mm" svg:y="115.32219mm"/>
          <draw:path svg:d="M 1476.5314 -1.8189894E-12 L 1476.5314 -1.8189894E-12 L 1629.276 -1.8189894E-12 L 1756.5631 -1.8189894E-12 L 1858.393 25.457438 L 1960.2227 25.457438 L 2036.595 -1.8189894E-12 Q 2138.4248 -1.8189894E-12 2138.4248 -1.8189894E-12 L 2138.4248 -1.8189894E-12 L 2138.4248 76.372314 Q 2138.4248 152.74463 2163.882 203.6595 L 2163.882 229.11693 L 2163.882 305.48926 L 2138.4248 356.4041 L 2138.4248 432.77643 Q 2138.4248 509.14874 1960.2227 509.14874 L 1782.0206 509.14874 L 1731.1057 534.6062 Q 1680.1908 560.0636 1680.1908 560.0636 L 1680.1908 560.0636 L 1629.276 560.0636 Q 1603.8185 560.0636 1578.3611 585.52106 L 1552.9037 610.9785 L 1552.9037 610.9785 Q 1552.9037 610.9785 1374.7017 560.0636 L 1196.4995 534.6062 L 1221.957 534.6062 L 1247.4144 509.14874 L 1171.0421 509.14874 Q 1069.2124 509.14874 967.3826 483.6913 Q 891.0103 458.23386 891.0103 432.77643 Q 891.0103 407.319 534.6062 407.319 L 178.20206 407.319 L 178.20206 458.23386 L 178.20206 483.6913 L 178.20206 840.0954 Q 152.74463 1196.4995 152.74463 1272.8718 L 152.74463 1349.2441 L 127.287186 1425.6165 L 127.287186 1476.5314 L 101.82975 1476.5314 L 76.372314 1476.5314 L 76.372314 1451.0739 L 50.914875 1451.0739 L 50.914875 1425.6165 L 50.914875 1400.159 L 25.457438 1400.159 L 25.457438 1400.159 L 25.457438 1374.7017 L 25.457438 1374.7017 L 25.457438 1323.7867 Q 0.0 1247.4144 0.0 636.4359 L 0.0 25.457438 L 25.457438 25.457438 L 25.457438 25.457438 L 610.9785 50.914875 Q 1171.0421 101.82975 1323.7867 76.372314 Q 1476.5314 50.914875 1476.5314 25.457438 Q 1476.5314 -1.8189894E-12 1476.5314 -1.8189894E-12 z" svg:height="14.765313mm" draw:style-name="style-546" svg:viewBox="0.0 0.0 2163.882 1476.5314" svg:width="21.63882mm" svg:x="44.805088mm" svg:y="90.62848mm"/>
          <draw:path svg:d="M 560.0636 50.914875 L 560.0636 127.287186 L 560.0636 610.9785 Q 560.0636 1094.6698 560.0636 1196.4995 L 560.0636 1298.3293 L 560.0636 1323.7867 L 560.0636 1323.7867 L 509.14874 1731.1057 Q 458.23386 2138.4248 458.23386 2367.5417 L 458.23386 2596.6587 L 458.23386 2647.5735 L 458.23386 2673.031 L 458.23386 2673.031 L 458.23386 2673.031 L 407.319 3309.4668 Q 356.4041 3920.4453 330.9467 3945.9028 L 330.9467 3971.36 L 305.48926 3971.36 L 280.0318 3971.36 L 280.0318 3996.8176 L 254.57437 3996.8176 L 254.57437 3996.8176 L 254.57437 4022.2751 L 178.20206 4022.2751 L 101.82975 4022.2751 L 50.914875 4022.2751 L 0.0 4022.2751 L 0.0 3920.4453 L 0.0 3793.1582 L 0.0 3614.956 Q 0.0 3411.2966 25.457438 3131.2646 L 25.457438 2851.233 L 25.457438 2749.4033 L 50.914875 2647.5735 L 50.914875 2418.4565 Q 50.914875 2189.3396 101.82975 1221.957 Q 101.82975 280.0318 152.74463 254.57437 Q 203.6595 203.6595 254.57437 127.287186 L 330.9467 25.457438 L 330.9467 25.457438 Q 356.4041 25.457438 356.4041 0.0 L 356.4041 0.0 L 407.319 0.0 Q 458.23386 0.0 509.14874 0.0 Q 560.0636 0.0 560.0636 50.914875 z" svg:height="40.22275mm" draw:style-name="style-547" svg:viewBox="0.0 0.0 560.0636 4022.2751" svg:width="5.600636mm" svg:x="157.32697mm" svg:y="141.0342mm"/>
          <draw:path svg:d="M 101.82975 25.457438 L 101.82975 25.457438 L 152.74463 -1.8189894E-12 L 203.6595 -1.8189894E-12 L 229.11693 76.372314 Q 254.57437 127.287186 254.57437 178.20206 L 254.57437 229.11693 L 280.0318 254.57437 L 305.48926 280.0318 L 305.48926 280.0318 L 305.48926 280.0318 L 305.48926 254.57437 L 305.48926 254.57437 L 330.9467 229.11693 L 330.9467 203.6595 L 356.4041 254.57437 Q 356.4041 305.48926 381.86154 330.9467 L 407.319 381.86154 L 407.319 432.77643 Q 407.319 509.14874 381.86154 509.14874 L 381.86154 509.14874 L 356.4041 534.6062 Q 356.4041 585.52106 356.4041 636.4359 L 356.4041 712.8082 L 381.86154 738.2657 L 381.86154 738.2657 L 356.4041 738.2657 L 356.4041 738.2657 L 356.4041 738.2657 L 356.4041 738.2657 L 330.9467 687.3508 L 305.48926 661.8934 L 305.48926 661.8934 L 305.48926 636.4359 L 203.6595 636.4359 L 127.287186 636.4359 L 127.287186 636.4359 Q 127.287186 636.4359 101.82975 610.9785 Q 76.372314 585.52106 76.372314 585.52106 Q 101.82975 560.0636 50.914875 534.6062 Q 0.0 534.6062 0.0 509.14874 L 0.0 483.6913 L 0.0 330.9467 Q 0.0 178.20206 25.457438 127.287186 L 50.914875 101.82975 L 50.914875 101.82975 L 50.914875 76.372314 L 50.914875 76.372314 L 50.914875 76.372314 L 76.372314 50.914875 L 101.82975 25.457438 L 101.82975 25.457438 z" svg:height="7.3826566mm" draw:style-name="style-548" svg:viewBox="0.0 0.0 407.319 738.2657" svg:width="4.0731897mm" svg:x="135.43356mm" svg:y="109.72155mm"/>
          <draw:path svg:d="M 967.3826 0.0 L 967.3826 0.0 L 1043.7549 76.372314 Q 1120.1272 152.74463 1120.1272 152.74463 L 1145.5847 152.74463 L 1145.5847 178.20206 L 1145.5847 203.6595 L 1171.0421 203.6595 L 1171.0421 203.6595 L 1171.0421 229.11693 L 1196.4995 229.11693 L 1196.4995 254.57437 L 1196.4995 280.0318 L 1221.957 280.0318 L 1221.957 305.48926 L 1221.957 305.48926 L 1247.4144 305.48926 L 1247.4144 305.48926 L 1247.4144 305.48926 L 1247.4144 305.48926 L 1272.8718 305.48926 L 1272.8718 305.48926 L 1298.3293 305.48926 L 1298.3293 305.48926 L 1298.3293 305.48926 L 1425.6165 483.6913 Q 1552.9037 661.8934 1578.3611 661.8934 Q 1603.8185 687.3508 1654.7334 763.7231 Q 1654.7334 814.638 1629.276 814.638 Q 1578.3611 840.0954 1578.3611 865.55286 Q 1578.3611 891.0103 1603.8185 891.0103 L 1654.7334 891.0103 L 1654.7334 916.4677 L 1654.7334 941.9252 L 1629.276 941.9252 L 1603.8185 916.4677 L 1578.3611 916.4677 L 1552.9037 916.4677 L 1552.9037 941.9252 L 1552.9037 941.9252 L 1527.4462 967.3826 L 1501.9888 992.84 L 1501.9888 992.84 L 1501.9888 1018.2975 L 1476.5314 1018.2975 L 1451.0739 1018.2975 L 1451.0739 992.84 Q 1451.0739 967.3826 1476.5314 967.3826 Q 1501.9888 941.9252 1501.9888 891.0103 L 1501.9888 865.55286 L 1400.159 865.55286 Q 1272.8718 865.55286 865.55286 865.55286 L 458.23386 891.0103 L 458.23386 865.55286 Q 432.77643 865.55286 432.77643 865.55286 L 432.77643 865.55286 L 432.77643 814.638 Q 432.77643 789.18054 407.319 763.7231 Q 407.319 712.8082 280.0318 712.8082 L 178.20206 712.8082 L 178.20206 712.8082 L 178.20206 712.8082 L 203.6595 687.3508 L 229.11693 687.3508 L 229.11693 661.8934 Q 229.11693 610.9785 127.287186 585.52106 L 50.914875 560.0636 L 50.914875 560.0636 L 25.457438 560.0636 L 25.457438 560.0636 L 25.457438 560.0636 L 25.457438 534.6062 L 25.457438 534.6062 L 4.5474735E-13 534.6062 L 4.5474735E-13 509.14874 L 4.5474735E-13 509.14874 L 25.457438 509.14874 L 25.457438 509.14874 L 25.457438 509.14874 L 50.914875 483.6913 Q 76.372314 458.23386 127.287186 458.23386 L 203.6595 458.23386 L 203.6595 432.77643 L 178.20206 432.77643 L 178.20206 432.77643 L 178.20206 407.319 L 178.20206 407.319 L 178.20206 407.319 L 152.74463 407.319 Q 152.74463 407.319 76.372314 356.4041 Q 25.457438 305.48926 25.457438 305.48926 L 25.457438 280.0318 L 25.457438 280.0318 L 25.457438 254.57437 L 50.914875 254.57437 L 76.372314 254.57437 L 76.372314 229.11693 L 76.372314 229.11693 L 101.82975 229.11693 L 101.82975 203.6595 L 76.372314 203.6595 L 50.914875 203.6595 L 50.914875 178.20206 L 50.914875 178.20206 L 305.48926 203.6595 Q 585.52106 254.57437 585.52106 280.0318 Q 585.52106 305.48926 636.4359 305.48926 Q 687.3508 305.48926 712.8082 254.57437 Q 712.8082 203.6595 738.2657 203.6595 Q 789.18054 203.6595 814.638 152.74463 Q 840.0954 101.82975 891.0103 50.914875 Q 967.3826 0.0 967.3826 0.0 z" svg:height="10.182975mm" draw:style-name="style-549" svg:viewBox="0.0 0.0 1654.7334 1018.2975" svg:width="16.547335mm" svg:x="35.385838mm" svg:y="149.18059mm"/>
          <draw:path svg:d="M 1782.0206 50.914875 L 1807.478 50.914875 L 1832.9354 101.82975 Q 1883.8503 152.74463 1807.478 229.11693 Q 1756.5631 305.48926 1883.8503 330.9467 Q 1985.68 330.9467 2011.1376 356.4041 L 2011.1376 381.86154 L 2011.1376 432.77643 L 2011.1376 483.6913 L 1960.2227 585.52106 Q 1883.8503 687.3508 1909.3077 789.18054 Q 1934.7653 865.55286 1934.7653 891.0103 L 1934.7653 891.0103 L 1960.2227 967.3826 L 1960.2227 1018.2975 L 1960.2227 1018.2975 L 1960.2227 1043.7549 L 1934.7653 1043.7549 Q 1934.7653 1069.2124 1934.7653 1069.2124 L 1934.7653 1069.2124 L 1934.7653 1069.2124 Q 1934.7653 1094.6698 1909.3077 1120.1272 Q 1883.8503 1145.5847 1807.478 1272.8718 Q 1731.1057 1425.6165 1654.7334 1476.5314 L 1578.3611 1501.9888 L 1578.3611 1501.9888 Q 1552.9037 1527.4462 1552.9037 1527.4462 L 1552.9037 1527.4462 L 1476.5314 1527.4462 Q 1374.7017 1527.4462 1349.2441 1425.6165 Q 1323.7867 1323.7867 1272.8718 1323.7867 Q 1247.4144 1323.7867 1221.957 1349.2441 L 1196.4995 1374.7017 L 1171.0421 1374.7017 Q 1171.0421 1374.7017 1171.0421 1400.159 L 1171.0421 1400.159 L 1145.5847 1400.159 L 1145.5847 1400.159 L 1145.5847 1374.7017 Q 1120.1272 1349.2441 1120.1272 1298.3293 L 1120.1272 1247.4144 L 1094.6698 1221.957 L 1094.6698 1171.0421 L 1069.2124 1171.0421 L 1018.2975 1171.0421 L 1018.2975 1196.4995 L 1018.2975 1221.957 L 992.84 1323.7867 Q 967.3826 1400.159 967.3826 1425.6165 L 967.3826 1476.5314 L 941.9252 1476.5314 L 941.9252 1476.5314 L 916.4677 1501.9888 L 865.55286 1501.9888 L 865.55286 1476.5314 L 865.55286 1451.0739 L 840.0954 1451.0739 L 840.0954 1425.6165 L 840.0954 1425.6165 L 814.638 1425.6165 L 814.638 1425.6165 L 814.638 1425.6165 L 814.638 1400.159 L 814.638 1400.159 L 789.18054 1374.7017 L 763.7231 1349.2441 L 763.7231 1349.2441 L 763.7231 1349.2441 L 763.7231 1298.3293 Q 763.7231 1247.4144 712.8082 1171.0421 L 661.8934 1120.1272 L 661.8934 1120.1272 L 661.8934 1120.1272 L 661.8934 1094.6698 L 661.8934 1094.6698 L 636.4359 1094.6698 L 636.4359 1069.2124 L 636.4359 1069.2124 L 610.9785 1069.2124 L 610.9785 1069.2124 L 610.9785 1069.2124 L 534.6062 1043.7549 L 458.23386 1043.7549 L 458.23386 1043.7549 L 432.77643 1069.2124 L 432.77643 1069.2124 L 432.77643 1069.2124 L 432.77643 1069.2124 L 407.319 1069.2124 L 407.319 1171.0421 Q 407.319 1298.3293 407.319 1323.7867 L 407.319 1323.7867 L 407.319 1323.7867 L 407.319 1323.7867 L 407.319 1349.2441 L 407.319 1349.2441 L 432.77643 1349.2441 L 432.77643 1374.7017 L 356.4041 1374.7017 L 305.48926 1374.7017 L 305.48926 1374.7017 L 305.48926 1349.2441 L 280.0318 1349.2441 L 280.0318 1349.2441 L 280.0318 1349.2441 L 280.0318 1323.7867 L 254.57437 1323.7867 L 229.11693 1323.7867 L 203.6595 1323.7867 L 203.6595 1323.7867 L 152.74463 1298.3293 L 127.287186 1272.8718 L 101.82975 1272.8718 L 76.372314 1272.8718 L 76.372314 1272.8718 L 50.914875 1247.4144 L 50.914875 1247.4144 L 50.914875 1221.957 L 50.914875 1221.957 L 50.914875 1221.957 L 25.457438 1221.957 L 25.457438 1221.957 L 25.457438 1196.4995 L 3.6379788E-12 1196.4995 L 3.6379788E-12 1196.4995 L 3.6379788E-12 1171.0421 L 3.6379788E-12 1171.0421 L 3.6379788E-12 1171.0421 L 25.457438 1171.0421 L 25.457438 1171.0421 L 25.457438 1145.5847 L 50.914875 1145.5847 L 50.914875 1120.1272 L 50.914875 1094.6698 L 76.372314 1094.6698 L 76.372314 1069.2124 L 76.372314 1069.2124 L 101.82975 1069.2124 L 534.6062 712.8082 Q 967.3826 356.4041 992.84 356.4041 L 992.84 330.9467 L 1069.2124 254.57437 Q 1171.0421 203.6595 1247.4144 127.287186 Q 1323.7867 50.914875 1476.5314 -9.094947E-13 Q 1629.276 -9.094947E-13 1654.7334 -9.094947E-13 Q 1680.1908 25.457438 1731.1057 50.914875 Q 1782.0206 50.914875 1782.0206 50.914875 z" svg:height="15.274462mm" draw:style-name="style-550" svg:viewBox="0.0 0.0 2011.1376 1527.4462" svg:width="20.111376mm" svg:x="185.33014mm" svg:y="77.89976mm"/>
          <draw:path svg:d="M 152.74463 25.457438 L 229.11693 0.0 L 280.0318 0.0 L 330.9467 0.0 L 356.4041 25.457438 Q 407.319 50.914875 356.4041 483.6913 Q 356.4041 891.0103 330.9467 1094.6698 L 305.48926 1323.7867 L 305.48926 1323.7867 L 305.48926 1349.2441 L 280.0318 1349.2441 L 254.57437 1349.2441 L 254.57437 1374.7017 L 254.57437 1374.7017 L 254.57437 1374.7017 L 229.11693 1374.7017 L 229.11693 1374.7017 Q 229.11693 1349.2441 127.287186 1349.2441 L 0.0 1323.7867 L 0.0 1298.3293 Q 0.0 1272.8718 50.914875 1196.4995 Q 50.914875 1145.5847 76.372314 585.52106 Q 76.372314 50.914875 152.74463 25.457438 z" svg:height="13.747016mm" draw:style-name="style-551" svg:viewBox="0.0 0.0 356.4041 1374.7017" svg:width="3.5640411mm" svg:x="23.92999mm" svg:y="95.97454mm"/>
          <draw:path svg:d="M 25.457438 50.914875 L 25.457438 1.8189894E-12 L 101.82975 25.457438 Q 178.20206 50.914875 203.6595 76.372314 L 254.57437 76.372314 L 305.48926 101.82975 Q 330.9467 101.82975 330.9467 152.74463 Q 356.4041 178.20206 356.4041 305.48926 L 356.4041 432.77643 L 330.9467 432.77643 L 330.9467 458.23386 L 330.9467 458.23386 L 305.48926 458.23386 L 305.48926 458.23386 L 305.48926 458.23386 L 280.0318 483.6913 L 254.57437 509.14874 L 178.20206 509.14874 L 101.82975 509.14874 L 50.914875 534.6062 L 25.457438 534.6062 L 25.457438 432.77643 L 0.0 330.9467 L 0.0 305.48926 L 0.0 280.0318 L 0.0 178.20206 Q 0.0 76.372314 25.457438 50.914875 z" svg:height="5.3460617mm" draw:style-name="style-552" svg:viewBox="0.0 0.0 356.4041 534.6062" svg:width="3.5640411mm" svg:x="6.6189337mm" svg:y="155.29036mm"/>
          <draw:path svg:d="M 127.287186 0.0 L 152.74463 0.0 L 152.74463 0.0 L 152.74463 0.0 L 178.20206 25.457438 L 203.6595 25.457438 L 203.6595 25.457438 L 203.6595 50.914875 L 152.74463 50.914875 L 101.82975 50.914875 L 101.82975 76.372314 L 127.287186 101.82975 L 127.287186 101.82975 L 127.287186 101.82975 L 254.57437 127.287186 Q 381.86154 127.287186 407.319 127.287186 L 407.319 127.287186 L 407.319 152.74463 L 432.77643 178.20206 L 432.77643 178.20206 L 432.77643 203.6595 L 432.77643 203.6595 L 432.77643 203.6595 L 407.319 229.11693 L 381.86154 254.57437 L 381.86154 254.57437 L 381.86154 254.57437 L 356.4041 280.0318 L 330.9467 280.0318 L 330.9467 305.48926 L 330.9467 330.9467 L 356.4041 356.4041 L 356.4041 381.86154 L 330.9467 381.86154 L 330.9467 381.86154 L 330.9467 356.4041 Q 330.9467 356.4041 305.48926 330.9467 Q 280.0318 305.48926 178.20206 305.48926 L 76.372314 254.57437 L 50.914875 254.57437 L 25.457438 254.57437 L 25.457438 203.6595 Q 25.457438 178.20206 -2.2737368E-13 152.74463 Q -2.2737368E-13 127.287186 25.457438 127.287186 Q 50.914875 101.82975 76.372314 76.372314 Q 76.372314 25.457438 127.287186 0.0 z" svg:height="3.8186154mm" draw:style-name="style-553" svg:viewBox="0.0 0.0 432.77643 381.86154" svg:width="4.3277645mm" svg:x="18.58393mm" svg:y="84.009544mm"/>
          <draw:path svg:d="M 2622.116 127.287186 L 2622.116 127.287186 L 2647.5735 152.74463 Q 2647.5735 152.74463 2647.5735 178.20206 L 2673.031 178.20206 L 2673.031 203.6595 Q 2647.5735 203.6595 2647.5735 254.57437 L 2622.116 280.0318 L 2622.116 254.57437 Q 2596.6587 229.11693 2596.6587 203.6595 Q 2596.6587 178.20206 2545.7437 178.20206 Q 2469.3713 152.74463 2443.914 280.0318 L 2392.999 381.86154 L 2342.0842 381.86154 Q 2316.6267 407.319 2316.6267 407.319 L 2316.6267 407.319 L 2291.1694 509.14874 Q 2291.1694 636.4359 2265.712 1043.7549 Q 2240.2544 1451.0739 2240.2544 1629.276 L 2240.2544 1782.0206 L 2265.712 1782.0206 L 2265.712 1782.0206 L 2265.712 1807.478 L 2291.1694 1807.478 L 2291.1694 1807.478 L 2291.1694 1832.9354 L 2342.0842 1832.9354 L 2367.5417 1832.9354 L 2443.914 1858.393 L 2494.8289 1858.393 L 2596.6587 1858.393 Q 2698.4883 1883.8503 2774.8606 1883.8503 Q 2851.233 1909.3077 2876.6904 2036.595 Q 2902.1477 2163.882 2876.6904 2367.5417 Q 2851.233 2571.2012 2851.233 2800.318 Q 2851.233 3054.8923 2851.233 3207.637 Q 2851.233 3334.9243 2902.1477 3411.2966 Q 2927.6052 3513.1262 2953.0627 3513.1262 Q 2978.52 3513.1262 2978.52 3564.0413 Q 2978.52 3589.4985 2953.0627 3614.956 Q 2953.0627 3614.956 2978.52 3614.956 Q 3003.9775 3640.4136 3003.9775 3920.4453 Q 3003.9775 4225.9346 2927.6052 4276.8496 Q 2876.6904 4302.3066 2851.233 4404.1367 Q 2825.7754 4480.509 2800.318 4505.9663 Q 2749.4033 4531.424 2749.4033 4633.2534 Q 2749.4033 4735.0835 2749.4033 4862.3706 Q 2749.4033 4989.6577 2774.8606 4989.6577 Q 2800.318 4989.6577 2698.4883 5116.945 Q 2622.116 5218.7744 2545.7437 5218.7744 Q 2443.914 5244.232 2443.914 5244.232 L 2443.914 5244.232 L 2443.914 5244.232 Q 2418.4565 5244.232 2418.4565 5269.6895 L 2418.4565 5269.6895 L 2392.999 5269.6895 Q 2367.5417 5295.147 2316.6267 5295.147 Q 2265.712 5346.062 2138.4248 5371.519 Q 1985.68 5422.434 1731.1057 5524.2637 L 1476.5314 5600.636 L 1425.6165 5626.0938 L 1400.159 5651.551 L 1374.7017 5651.551 L 1323.7867 5651.551 L 1323.7867 5677.0083 L 1323.7867 5677.0083 L 1298.3293 5677.0083 L 1298.3293 5677.0083 L 1272.8718 5677.0083 Q 1247.4144 5651.551 712.8082 5651.551 Q 152.74463 5626.0938 152.74463 5600.636 Q 152.74463 5575.1787 203.6595 5575.1787 Q 229.11693 5549.721 127.287186 5498.8066 L 25.457438 5447.8916 L 25.457438 5447.8916 L 0.0 5447.8916 L 0.0 5371.519 L 0.0 5295.147 L 0.0 5295.147 L 0.0 5295.147 L 25.457438 5295.147 L 25.457438 5269.6895 L 25.457438 5269.6895 L 25.457438 5244.232 L 50.914875 5244.232 L 76.372314 5244.232 L 152.74463 5167.86 Q 254.57437 5091.4873 432.77643 5040.5728 Q 610.9785 4989.6577 636.4359 4964.2 L 661.8934 4964.2 L 789.18054 4887.828 Q 916.4677 4785.998 967.3826 4735.0835 Q 992.84 4684.1685 1043.7549 4633.2534 Q 1069.2124 4607.796 1069.2124 4531.424 Q 1069.2124 4429.594 1069.2124 4404.1367 L 1069.2124 4378.679 L 1069.2124 4276.8496 L 1069.2124 4200.477 L 1094.6698 4200.477 L 1120.1272 4175.0195 L 1145.5847 4175.0195 L 1171.0421 4175.0195 L 1171.0421 4149.562 L 1171.0421 4149.562 L 1196.4995 4149.562 L 1196.4995 4124.105 L 1196.4995 4124.105 L 1221.957 4124.105 L 1221.957 4124.105 L 1221.957 4124.105 L 1272.8718 4098.6475 L 1298.3293 4073.19 L 1400.159 4175.0195 Q 1501.9888 4251.392 1501.9888 4276.8496 L 1527.4462 4302.3066 L 1527.4462 4302.3066 L 1527.4462 4276.8496 L 1552.9037 4276.8496 Q 1578.3611 4276.8496 1603.8185 4225.9346 Q 1629.276 4225.9346 1731.1057 4124.105 Q 1807.478 4022.2751 1832.9354 3920.4453 Q 1883.8503 3844.073 1883.8503 3564.0413 L 1883.8503 3309.4668 L 1858.393 3233.0945 L 1858.393 3156.7222 L 1807.478 3156.7222 L 1756.5631 3156.7222 L 1756.5631 3182.1797 L 1731.1057 3182.1797 L 1731.1057 3182.1797 L 1731.1057 3207.637 L 1731.1057 3207.637 L 1731.1057 3207.637 L 1705.6483 3207.637 L 1705.6483 3207.637 L 1705.6483 3233.0945 L 1680.1908 3233.0945 L 1680.1908 3233.0945 Q 1680.1908 3258.552 1629.276 3284.0093 Q 1552.9037 3309.4668 1476.5314 3411.2966 Q 1374.7017 3513.1262 1349.2441 3513.1262 Q 1323.7867 3513.1262 1298.3293 3589.4985 Q 1272.8718 3640.4136 1221.957 3691.3284 L 1171.0421 3742.2432 L 1145.5847 3742.2432 L 1145.5847 3767.7007 L 1145.5847 3767.7007 L 1120.1272 3767.7007 L 1120.1272 3767.7007 L 1120.1272 3767.7007 L 1120.1272 3793.1582 L 1120.1272 3793.1582 L 1094.6698 3793.1582 L 1094.6698 3818.6155 L 1069.2124 3818.6155 L 1043.7549 3818.6155 L 1043.7549 3793.1582 L 1043.7549 3767.7007 L 1018.2975 3767.7007 L 992.84 3767.7007 L 992.84 3767.7007 Q 967.3826 3742.2432 967.3826 3742.2432 L 967.3826 3742.2432 L 967.3826 3665.8708 Q 967.3826 3564.0413 865.55286 3564.0413 Q 789.18054 3538.5837 789.18054 3513.1262 Q 789.18054 3487.669 712.8082 3487.669 L 661.8934 3462.2114 L 661.8934 3462.2114 L 661.8934 3462.2114 L 636.4359 3462.2114 L 636.4359 3462.2114 L 636.4359 3436.754 L 661.8934 3411.2966 L 661.8934 3385.839 L 661.8934 3360.3816 L 763.7231 3309.4668 Q 865.55286 3258.552 992.84 3105.8074 Q 1145.5847 2953.0627 1247.4144 2876.6904 Q 1349.2441 2800.318 1476.5314 2723.9458 Q 1603.8185 2647.5735 1731.1057 2571.2012 Q 1858.393 2494.8289 1858.393 2291.1694 Q 1832.9354 2087.5098 1705.6483 2011.1376 Q 1552.9037 1934.7653 1527.4462 1934.7653 Q 1501.9888 1883.8503 1501.9888 1883.8503 L 1476.5314 1883.8503 L 1476.5314 1883.8503 L 1476.5314 1883.8503 L 1451.0739 1858.393 L 1425.6165 1858.393 L 1425.6165 1832.9354 L 1425.6165 1832.9354 L 1400.159 1832.9354 L 1400.159 1832.9354 L 1400.159 1832.9354 L 1400.159 1807.478 L 1400.159 1807.478 L 1400.159 1782.0206 L 1400.159 1782.0206 L 1425.6165 1782.0206 L 1425.6165 1756.5631 L 1425.6165 1731.1057 L 1425.6165 1705.6483 L 1425.6165 1680.1908 L 1425.6165 1680.1908 L 1425.6165 1680.1908 L 1476.5314 1654.7334 L 1527.4462 1654.7334 L 1629.276 1705.6483 Q 1756.5631 1782.0206 1832.9354 1782.0206 L 1883.8503 1782.0206 L 1934.7653 1782.0206 L 1960.2227 1782.0206 L 1960.2227 1756.5631 L 1985.68 1756.5631 L 1985.68 1731.1057 L 1985.68 1731.1057 L 1960.2227 1654.7334 L 1934.7653 1578.3611 L 1934.7653 1476.5314 Q 1934.7653 1349.2441 1909.3077 1272.8718 Q 1883.8503 1221.957 1858.393 763.7231 L 1832.9354 305.48926 L 1832.9354 305.48926 L 1832.9354 305.48926 L 1832.9354 280.0318 L 1832.9354 280.0318 L 1858.393 280.0318 L 1858.393 254.57437 L 2062.0525 254.57437 Q 2291.1694 254.57437 2316.6267 203.6595 Q 2342.0842 152.74463 2392.999 76.372314 Q 2469.3713 1.8189894E-12 2520.2864 1.8189894E-12 Q 2545.7437 1.8189894E-12 2571.2012 50.914875 Q 2571.2012 101.82975 2596.6587 101.82975 Q 2622.116 101.82975 2622.116 127.287186 z" svg:height="56.770084mm" draw:style-name="style-554" svg:viewBox="0.0 0.0 3003.9775 5677.0083" svg:width="30.039776mm" svg:x="281.0501mm" svg:y="133.39697mm"/>
          <draw:path svg:d="M 25.457438 25.457438 L 25.457438 4.5474735E-13 L 50.914875 50.914875 Q 76.372314 76.372314 101.82975 101.82975 Q 127.287186 101.82975 127.287186 127.287186 Q 152.74463 178.20206 178.20206 178.20206 Q 203.6595 178.20206 203.6595 152.74463 Q 229.11693 127.287186 254.57437 178.20206 Q 280.0318 254.57437 280.0318 280.0318 Q 254.57437 330.9467 280.0318 330.9467 Q 305.48926 330.9467 330.9467 381.86154 Q 381.86154 432.77643 356.4041 483.6913 Q 356.4041 509.14874 407.319 534.6062 Q 458.23386 585.52106 509.14874 585.52106 L 560.0636 585.52106 L 534.6062 636.4359 Q 534.6062 687.3508 534.6062 687.3508 Q 534.6062 687.3508 534.6062 712.8082 L 534.6062 712.8082 L 585.52106 738.2657 Q 636.4359 789.18054 661.8934 840.0954 Q 661.8934 891.0103 738.2657 967.3826 Q 814.638 1069.2124 840.0954 1069.2124 Q 865.55286 1043.7549 891.0103 1043.7549 L 891.0103 1043.7549 L 891.0103 1043.7549 L 891.0103 1043.7549 L 891.0103 1069.2124 L 891.0103 1069.2124 L 916.4677 1069.2124 L 916.4677 1094.6698 L 916.4677 1094.6698 L 941.9252 1094.6698 L 941.9252 1094.6698 L 941.9252 1094.6698 L 941.9252 1069.2124 L 941.9252 1069.2124 L 967.3826 1069.2124 L 967.3826 1094.6698 L 967.3826 1094.6698 L 992.84 1094.6698 L 992.84 1094.6698 L 992.84 1094.6698 L 1018.2975 1120.1272 L 1043.7549 1120.1272 L 1069.2124 1120.1272 L 1094.6698 1120.1272 L 1094.6698 1247.4144 Q 1120.1272 1374.7017 1145.5847 1374.7017 Q 1171.0421 1374.7017 1171.0421 1451.0739 Q 1171.0421 1501.9888 1145.5847 1501.9888 Q 1094.6698 1501.9888 1094.6698 1527.4462 L 1094.6698 1552.9037 L 1145.5847 1552.9037 Q 1171.0421 1552.9037 1171.0421 1578.3611 L 1171.0421 1603.8185 L 1171.0421 1629.276 Q 1145.5847 1654.7334 1120.1272 1654.7334 Q 1094.6698 1680.1908 1094.6698 1756.5631 L 1069.2124 1807.478 L 1043.7549 1807.478 L 1018.2975 1807.478 L 1018.2975 1782.0206 L 992.84 1782.0206 L 992.84 1782.0206 L 992.84 1756.5631 L 992.84 1756.5631 L 992.84 1756.5631 L 967.3826 1756.5631 L 967.3826 1756.5631 L 967.3826 1782.0206 L 941.9252 1782.0206 L 941.9252 1807.478 L 941.9252 1832.9354 L 916.4677 1832.9354 Q 891.0103 1807.478 840.0954 1832.9354 L 789.18054 1832.9354 L 789.18054 1807.478 Q 789.18054 1782.0206 763.7231 1705.6483 Q 738.2657 1629.276 687.3508 1603.8185 L 636.4359 1603.8185 L 585.52106 1603.8185 L 534.6062 1603.8185 L 534.6062 1578.3611 L 534.6062 1578.3611 L 509.14874 1603.8185 Q 509.14874 1629.276 534.6062 1654.7334 Q 585.52106 1654.7334 560.0636 1654.7334 Q 534.6062 1680.1908 534.6062 1680.1908 L 534.6062 1705.6483 L 534.6062 1705.6483 L 534.6062 1705.6483 L 509.14874 1680.1908 L 509.14874 1654.7334 L 483.6913 1654.7334 Q 458.23386 1654.7334 432.77643 1654.7334 Q 407.319 1654.7334 381.86154 1629.276 Q 381.86154 1603.8185 330.9467 1603.8185 Q 305.48926 1603.8185 203.6595 1680.1908 L 127.287186 1731.1057 L 101.82975 1731.1057 L 101.82975 1756.5631 L 101.82975 1756.5631 L 76.372314 1756.5631 L 76.372314 1756.5631 L 76.372314 1756.5631 L 76.372314 1731.1057 L 76.372314 1731.1057 L 50.914875 1731.1057 L 50.914875 1705.6483 L 50.914875 1705.6483 L 25.457438 1705.6483 L 25.457438 1654.7334 L 25.457438 1629.276 L 25.457438 1603.8185 L 25.457438 1603.8185 L 25.457438 1552.9037 Q 25.457438 1501.9888 0.0 1043.7549 L 0.0 560.0636 L 0.0 534.6062 Q -25.457438 483.6913 0.0 280.0318 L 0.0 101.82975 L 0.0 76.372314 L 0.0 50.914875 L 0.0 50.914875 Q 25.457438 50.914875 25.457438 25.457438 z M 229.11693 432.77643 Q 229.11693 381.86154 254.57437 407.319 Q 280.0318 407.319 305.48926 432.77643 Q 305.48926 458.23386 280.0318 458.23386 Q 254.57437 458.23386 229.11693 432.77643 z" svg:height="18.329355mm" draw:style-name="style-555" svg:viewBox="0.0 0.0 1171.0421 1832.9354" svg:width="11.710421mm" svg:x="276.2132mm" svg:y="39.459026mm"/>
          <draw:path svg:d="M 101.82975 -1.8189894E-12 L 101.82975 50.914875 L 178.20206 203.6595 Q 254.57437 381.86154 280.0318 381.86154 Q 280.0318 407.319 305.48926 407.319 L 305.48926 407.319 L 330.9467 407.319 Q 356.4041 407.319 356.4041 458.23386 Q 356.4041 509.14874 330.9467 509.14874 L 330.9467 534.6062 L 280.0318 534.6062 L 229.11693 534.6062 L 203.6595 509.14874 Q 152.74463 509.14874 152.74463 483.6913 Q 127.287186 458.23386 101.82975 483.6913 Q 50.914875 534.6062 50.914875 560.0636 L 50.914875 585.52106 L 25.457438 560.0636 L 0.0 534.6062 L 0.0 534.6062 L 0.0 534.6062 L 0.0 254.57437 Q 0.0 -1.8189894E-12 50.914875 -1.8189894E-12 Q 76.372314 -25.457438 101.82975 -1.8189894E-12 z" svg:height="5.8552103mm" draw:style-name="style-556" svg:viewBox="0.0 0.0 356.4041 585.52106" svg:width="3.5640411mm" svg:x="23.92999mm" svg:y="90.62848mm"/>
          <draw:path svg:d="M 1171.0421 25.457438 L 1171.0421 0.0 L 1247.4144 0.0 L 1298.3293 0.0 L 1298.3293 0.0 L 1298.3293 0.0 L 1400.159 25.457438 L 1476.5314 50.914875 L 1476.5314 50.914875 L 1451.0739 50.914875 L 1451.0739 76.372314 L 1451.0739 101.82975 L 1501.9888 101.82975 Q 1552.9037 76.372314 1552.9037 101.82975 Q 1552.9037 127.287186 1578.3611 152.74463 Q 1603.8185 152.74463 1603.8185 203.6595 Q 1603.8185 229.11693 1807.478 178.20206 Q 2036.595 152.74463 2112.9673 127.287186 Q 2163.882 127.287186 2163.882 178.20206 Q 2163.882 229.11693 2189.3396 229.11693 L 2189.3396 229.11693 L 2189.3396 229.11693 Q 2189.3396 254.57437 2214.797 254.57437 L 2214.797 254.57437 L 2214.797 534.6062 Q 2214.797 814.638 2214.797 814.638 L 2214.797 840.0954 L 2138.4248 840.0954 Q 2062.0525 865.55286 1985.68 891.0103 Q 1909.3077 916.4677 1883.8503 1018.2975 Q 1883.8503 1120.1272 1858.393 1120.1272 Q 1832.9354 1120.1272 1832.9354 1094.6698 Q 1832.9354 1069.2124 1807.478 1069.2124 Q 1782.0206 1069.2124 1756.5631 1221.957 Q 1756.5631 1374.7017 1731.1057 1374.7017 L 1705.6483 1349.2441 L 1705.6483 1349.2441 L 1705.6483 1323.7867 L 1705.6483 1323.7867 L 1705.6483 1323.7867 L 1731.1057 1323.7867 L 1731.1057 1323.7867 L 1705.6483 1298.3293 L 1680.1908 1272.8718 L 1680.1908 1272.8718 L 1654.7334 1272.8718 L 1654.7334 1323.7867 L 1654.7334 1400.159 L 1629.276 1400.159 L 1629.276 1374.7017 L 1629.276 1374.7017 L 1629.276 1374.7017 L 1629.276 1171.0421 L 1654.7334 941.9252 L 1654.7334 916.4677 L 1654.7334 916.4677 L 1629.276 916.4677 L 1629.276 916.4677 L 1603.8185 916.4677 L 1552.9037 916.4677 L 1501.9888 916.4677 Q 1425.6165 916.4677 1374.7017 941.9252 L 1323.7867 967.3826 L 1298.3293 967.3826 L 1247.4144 967.3826 L 1196.4995 992.84 L 1145.5847 1018.2975 L 1145.5847 1018.2975 L 1145.5847 1018.2975 L 1145.5847 1018.2975 Q 1145.5847 1018.2975 661.8934 1094.6698 Q 178.20206 1145.5847 178.20206 1171.0421 L 178.20206 1221.957 L 152.74463 1221.957 L 127.287186 1221.957 L 127.287186 1196.4995 L 127.287186 1196.4995 L 101.82975 1196.4995 L 101.82975 1221.957 L 101.82975 1221.957 L 76.372314 1221.957 L 76.372314 1069.2124 Q 76.372314 916.4677 50.914875 916.4677 L 25.457438 891.0103 L 25.457438 840.0954 L 25.457438 789.18054 L 0.0 789.18054 L 0.0 789.18054 L 0.0 763.7231 L 0.0 763.7231 L 0.0 763.7231 L 25.457438 763.7231 L 25.457438 738.2657 L 25.457438 712.8082 L 50.914875 712.8082 L 50.914875 712.8082 L 229.11693 687.3508 L 432.77643 661.8934 L 432.77643 661.8934 L 432.77643 661.8934 L 458.23386 661.8934 L 458.23386 661.8934 L 381.86154 636.4359 Q 330.9467 610.9785 407.319 610.9785 L 483.6913 560.0636 L 432.77643 560.0636 Q 407.319 560.0636 356.4041 534.6062 L 305.48926 509.14874 L 305.48926 509.14874 L 305.48926 509.14874 L 305.48926 509.14874 L 305.48926 509.14874 L 330.9467 483.6913 L 356.4041 458.23386 L 356.4041 458.23386 L 381.86154 458.23386 L 381.86154 458.23386 L 381.86154 458.23386 L 432.77643 407.319 Q 483.6913 381.86154 636.4359 330.9467 Q 789.18054 305.48926 840.0954 254.57437 Q 891.0103 254.57437 941.9252 229.11693 L 992.84 203.6595 L 1018.2975 203.6595 L 1043.7549 203.6595 L 1069.2124 178.20206 L 1094.6698 152.74463 L 1120.1272 152.74463 L 1145.5847 152.74463 L 1145.5847 127.287186 L 1145.5847 127.287186 L 1171.0421 127.287186 L 1171.0421 101.82975 L 1145.5847 101.82975 L 1120.1272 101.82975 L 1043.7549 101.82975 L 992.84 101.82975 L 941.9252 101.82975 L 916.4677 101.82975 L 916.4677 76.372314 L 916.4677 76.372314 L 916.4677 76.372314 L 941.9252 76.372314 L 941.9252 50.914875 L 941.9252 50.914875 L 992.84 50.914875 Q 1043.7549 50.914875 1094.6698 25.457438 L 1145.5847 25.457438 L 1145.5847 25.457438 L 1145.5847 25.457438 L 1171.0421 25.457438 z" svg:height="14.001591mm" draw:style-name="style-557" svg:viewBox="0.0 0.0 2214.797 1400.159" svg:width="22.14797mm" svg:x="43.53222mm" svg:y="27.494032mm"/>
          <draw:path svg:d="M 280.0318 1.8189894E-12 L 280.0318 25.457438 L 280.0318 50.914875 Q 280.0318 76.372314 254.57437 76.372314 Q 229.11693 76.372314 152.74463 101.82975 L 101.82975 101.82975 L 101.82975 127.287186 L 101.82975 152.74463 L 76.372314 152.74463 L 50.914875 178.20206 L 50.914875 178.20206 L 50.914875 178.20206 L 76.372314 178.20206 L 76.372314 203.6595 L 50.914875 203.6595 L 4.5474735E-13 203.6595 L 4.5474735E-13 178.20206 Q 4.5474735E-13 152.74463 4.5474735E-13 101.82975 Q 25.457438 25.457438 152.74463 1.8189894E-12 Q 280.0318 -25.457438 280.0318 1.8189894E-12 z" svg:height="2.0365949mm" draw:style-name="style-558" svg:viewBox="0.0 0.0 280.0318 203.6595" svg:width="2.800318mm" svg:x="38.186157mm" svg:y="122.95942mm"/>
          <draw:path svg:d="M 1883.8503 0.0 L 1934.7653 0.0 L 1909.3077 0.0 L 1883.8503 0.0 L 1832.9354 50.914875 Q 1782.0206 76.372314 1782.0206 356.4041 Q 1782.0206 661.8934 1756.5631 661.8934 Q 1731.1057 661.8934 1731.1057 712.8082 Q 1731.1057 738.2657 1731.1057 763.7231 Q 1756.5631 814.638 1782.0206 814.638 Q 1782.0206 840.0954 1807.478 1018.2975 L 1807.478 1221.957 L 1807.478 1272.8718 Q 1782.0206 1298.3293 1782.0206 1221.957 Q 1756.5631 1171.0421 1731.1057 1171.0421 L 1705.6483 1171.0421 L 1705.6483 1272.8718 L 1705.6483 1349.2441 L 1680.1908 1349.2441 L 1654.7334 1349.2441 L 1654.7334 1298.3293 L 1629.276 1247.4144 L 1629.276 1247.4144 L 1629.276 1247.4144 L 1629.276 1043.7549 L 1629.276 840.0954 L 1629.276 560.0636 Q 1629.276 305.48926 1603.8185 254.57437 Q 1578.3611 203.6595 865.55286 178.20206 Q 127.287186 152.74463 101.82975 152.74463 L 50.914875 152.74463 L 50.914875 178.20206 L 50.914875 178.20206 L 25.457438 178.20206 L 25.457438 203.6595 L 0.0 203.6595 L 0.0 203.6595 L 0.0 101.82975 L 0.0 0.0 L 0.0 0.0 L 0.0 0.0 L 25.457438 50.914875 L 25.457438 101.82975 L 101.82975 76.372314 Q 152.74463 50.914875 178.20206 76.372314 Q 203.6595 101.82975 229.11693 76.372314 Q 254.57437 50.914875 458.23386 25.457438 Q 661.8934 0.0 712.8082 0.0 L 789.18054 0.0 L 1247.4144 0.0 L 1705.6483 0.0 L 1756.5631 0.0 Q 1807.478 0.0 1883.8503 0.0 z" svg:height="13.492441mm" draw:style-name="style-559" svg:viewBox="0.0 0.0 1934.7653 1349.2441" svg:width="19.347652mm" svg:x="5.0914874mm" svg:y="27.494032mm"/>
          <draw:path svg:d="M 280.0318 0.0 L 305.48926 0.0 L 330.9467 25.457438 Q 356.4041 25.457438 356.4041 738.2657 Q 330.9467 1451.0739 330.9467 1451.0739 L 330.9467 1451.0739 L 330.9467 1451.0739 Q 330.9467 1451.0739 229.11693 1451.0739 L 152.74463 1476.5314 L 152.74463 1451.0739 Q 127.287186 1451.0739 101.82975 1451.0739 L 76.372314 1425.6165 L 76.372314 1298.3293 Q 76.372314 1196.4995 50.914875 1043.7549 L 50.914875 916.4677 L 50.914875 814.638 Q 25.457438 712.8082 25.457438 381.86154 L 0.0 25.457438 L 127.287186 25.457438 Q 254.57437 25.457438 280.0318 0.0 z" svg:height="14.765313mm" draw:style-name="style-560" svg:viewBox="0.0 0.0 356.4041 1476.5314" svg:width="3.5640411mm" svg:x="62.87987mm" svg:y="76.11774mm"/>
          <draw:path svg:d="M 763.7231 0.0 L 1094.6698 0.0 L 1094.6698 0.0 Q 1094.6698 25.457438 1247.4144 25.457438 L 1400.159 25.457438 L 1400.159 203.6595 Q 1374.7017 381.86154 1400.159 992.84 Q 1425.6165 1578.3611 1425.6165 1934.7653 L 1425.6165 2291.1694 L 1451.0739 4785.998 Q 1476.5314 7280.827 1501.9888 8986.476 Q 1527.4462 10692.124 1527.4462 10717.581 Q 1527.4462 10717.581 1527.4462 10972.155 L 1527.4462 11226.7295 L 1527.4462 11786.793 L 1527.4462 12321.399 L 1527.4462 12321.399 Q 1501.9888 12295.942 1476.5314 12270.484 Q 1476.5314 12245.027 1476.5314 12295.942 Q 1476.5314 12321.399 1451.0739 12346.857 Q 1425.6165 12397.771 1400.159 12372.314 Q 1374.7017 12346.857 1349.2441 12448.687 Q 1298.3293 12550.517 1272.8718 12550.517 Q 1247.4144 12550.517 1247.4144 12601.432 Q 1247.4144 12652.347 1221.957 12652.347 Q 1196.4995 12652.347 1221.957 12550.517 Q 1221.957 12474.145 1221.957 12448.687 Q 1196.4995 12397.771 1196.4995 12372.314 Q 1171.0421 12321.399 1171.0421 12295.942 Q 1145.5847 12295.942 1069.2124 12092.282 Q 967.3826 11914.08 941.9252 11939.538 Q 916.4677 11939.538 916.4677 11888.623 Q 916.4677 11812.251 891.0103 11812.251 Q 865.55286 11812.251 840.0954 11735.879 Q 814.638 11634.049 789.18054 11634.049 Q 763.7231 11634.049 763.7231 11532.219 L 763.7231 11455.847 L 789.18054 11455.847 Q 814.638 11455.847 814.638 11430.39 Q 814.638 11379.475 840.0954 11379.475 Q 865.55286 11404.932 865.55286 11430.39 Q 865.55286 11481.304 865.55286 11481.304 L 865.55286 11481.304 L 891.0103 11430.39 Q 916.4677 11354.017 916.4677 11328.56 Q 916.4677 11328.56 941.9252 11252.1875 Q 941.9252 11175.814 916.4677 11175.814 Q 891.0103 11175.814 865.55286 11023.07 Q 865.55286 10895.783 891.0103 10870.325 Q 916.4677 10870.325 916.4677 10895.783 Q 916.4677 10921.24 916.4677 10793.953 Q 916.4677 10666.666 967.3826 10641.209 L 992.84 10615.751 L 992.84 10615.751 L 967.3826 10615.751 L 967.3826 10564.836 L 967.3826 10513.922 L 941.9252 10463.007 L 916.4677 10386.635 L 916.4677 10412.092 L 916.4677 10437.549 L 891.0103 10437.549 L 891.0103 10463.007 L 891.0103 10463.007 L 916.4677 10463.007 L 916.4677 10463.007 L 916.4677 10463.007 L 916.4677 10488.464 L 916.4677 10488.464 L 891.0103 10513.922 L 865.55286 10539.379 L 891.0103 10615.751 Q 891.0103 10692.124 865.55286 10717.581 Q 814.638 10717.581 840.0954 10743.038 Q 840.0954 10768.496 814.638 10768.496 Q 763.7231 10793.953 789.18054 10844.868 Q 789.18054 10870.325 763.7231 10895.783 Q 738.2657 10895.783 738.2657 10946.698 Q 738.2657 11023.07 789.18054 11073.985 Q 840.0954 11124.9 814.638 11124.9 Q 789.18054 11175.814 763.7231 11175.814 Q 763.7231 11201.272 789.18054 11201.272 Q 814.638 11201.272 814.638 11226.7295 Q 814.638 11252.1875 814.638 11277.645 L 814.638 11303.102 L 814.638 11303.102 L 814.638 11328.56 L 814.638 11328.56 L 814.638 11328.56 L 789.18054 11328.56 L 789.18054 11328.56 L 763.7231 11354.017 L 738.2657 11354.017 L 738.2657 11379.475 L 712.8082 11404.932 L 712.8082 11481.304 L 712.8082 11557.677 L 687.3508 11557.677 L 687.3508 11532.219 L 687.3508 11532.219 L 661.8934 11532.219 L 661.8934 11506.762 L 661.8934 11481.304 L 687.3508 11481.304 L 687.3508 11481.304 L 687.3508 11455.847 L 661.8934 11455.847 L 661.8934 11404.932 L 661.8934 11354.017 L 687.3508 11354.017 L 687.3508 11328.56 L 687.3508 11328.56 L 661.8934 11328.56 L 661.8934 11328.56 L 661.8934 11328.56 L 661.8934 11303.102 L 661.8934 11303.102 L 636.4359 11303.102 L 636.4359 11328.56 L 636.4359 11328.56 L 610.9785 11328.56 L 610.9785 11328.56 L 610.9785 11328.56 L 610.9785 11354.017 L 610.9785 11354.017 L 636.4359 11354.017 L 636.4359 11379.475 L 610.9785 11379.475 L 585.52106 11379.475 L 585.52106 11430.39 L 610.9785 11481.304 L 610.9785 11481.304 L 610.9785 11481.304 L 610.9785 11506.762 L 610.9785 11506.762 L 585.52106 11532.219 Q 585.52106 11583.134 610.9785 11583.134 Q 661.8934 11583.134 661.8934 11608.591 Q 661.8934 11634.049 636.4359 11634.049 Q 610.9785 11608.591 585.52106 11634.049 Q 585.52106 11659.506 661.8934 11659.506 Q 738.2657 11659.506 789.18054 11786.793 Q 840.0954 11914.08 865.55286 11939.538 Q 865.55286 11939.538 865.55286 11964.995 Q 865.55286 11990.453 916.4677 12041.368 Q 967.3826 12066.825 992.84 12092.282 Q 1018.2975 12092.282 992.84 12295.942 Q 967.3826 12474.145 941.9252 12499.602 Q 916.4677 12499.602 916.4677 12525.059 Q 916.4677 12550.517 891.0103 12550.517 Q 865.55286 12550.517 865.55286 12601.432 Q 865.55286 12626.889 865.55286 12677.804 L 865.55286 12728.719 L 865.55286 12728.719 L 865.55286 12754.176 L 840.0954 12754.176 L 814.638 12754.176 L 814.638 12728.719 L 814.638 12728.719 L 789.18054 12728.719 L 789.18054 12703.261 L 789.18054 12703.261 L 763.7231 12703.261 L 763.7231 12703.261 L 763.7231 12703.261 L 763.7231 12677.804 Q 763.7231 12677.804 738.2657 12652.347 Q 712.8082 12652.347 712.8082 12601.432 L 712.8082 12575.974 L 687.3508 12575.974 L 687.3508 12550.517 L 687.3508 12550.517 L 661.8934 12550.517 L 661.8934 12601.432 L 661.8934 12677.804 L 661.8934 12728.719 Q 661.8934 12779.634 661.8934 12805.091 L 661.8934 12830.548 L 661.8934 12856.006 L 661.8934 12906.921 L 636.4359 12957.835 L 610.9785 12983.293 L 610.9785 12957.835 L 610.9785 12906.921 L 585.52106 12906.921 L 585.52106 12906.921 L 585.52106 12881.463 L 560.0636 12881.463 L 560.0636 12856.006 L 560.0636 12805.091 L 585.52106 12805.091 L 585.52106 12805.091 L 585.52106 12779.634 L 560.0636 12779.634 L 560.0636 12779.634 L 560.0636 12754.176 L 560.0636 12754.176 Q 560.0636 12754.176 560.0636 12703.261 Q 560.0636 12652.347 509.14874 12499.602 L 509.14874 12372.314 L 483.6913 12397.771 L 458.23386 12448.687 L 458.23386 12397.771 L 458.23386 12321.399 L 432.77643 12295.942 L 407.319 12270.484 L 407.319 12295.942 L 407.319 12346.857 L 381.86154 12346.857 L 381.86154 12346.857 L 381.86154 12092.282 Q 356.4041 11863.166 356.4041 11532.219 L 356.4041 11201.272 L 356.4041 11073.985 L 356.4041 10972.155 L 356.4041 10972.155 L 356.4041 10972.155 L 356.4041 10793.953 Q 356.4041 10615.751 356.4041 10615.751 L 356.4041 10615.751 L 356.4041 10615.751 Q 356.4041 10590.294 356.4041 10513.922 L 381.86154 10412.092 L 381.86154 10412.092 Q 356.4041 10386.635 356.4041 10386.635 L 356.4041 10386.635 L 356.4041 10310.262 Q 356.4041 10208.433 356.4041 9953.857 L 356.4041 9699.283 L 356.4041 9342.879 L 356.4041 8961.018 L 356.4041 8782.815 Q 356.4041 8579.156 330.9467 8375.497 L 330.9467 8146.38 L 330.9467 8120.9224 Q 305.48926 8070.0073 305.48926 7993.6353 L 305.48926 7917.2627 L 305.48926 7917.2627 Q 305.48926 7917.2627 330.9467 7204.4546 Q 330.9467 6491.6465 305.48926 6491.6465 L 280.0318 6466.189 L 280.0318 6466.189 Q 280.0318 6440.7314 305.48926 6440.7314 Q 330.9467 6440.7314 305.48926 6135.242 L 305.48926 5855.2104 L 305.48926 5727.9233 Q 305.48926 5600.636 305.48926 4989.6577 L 280.0318 4378.679 L 280.0318 4149.562 Q 254.57437 3920.4453 254.57437 3182.1797 L 254.57437 2443.914 L 254.57437 2418.4565 Q 254.57437 2418.4565 254.57437 2138.4248 L 254.57437 1858.393 L 254.57437 1858.393 Q 254.57437 1832.9354 229.11693 1832.9354 L 229.11693 1832.9354 L 229.11693 1807.478 Q 254.57437 1782.0206 229.11693 1578.3611 L 229.11693 1374.7017 L 229.11693 1196.4995 Q 203.6595 1043.7549 229.11693 992.84 L 229.11693 967.3826 L 229.11693 891.0103 Q 203.6595 789.18054 203.6595 636.4359 Q 203.6595 509.14874 178.20206 509.14874 Q 152.74463 534.6062 152.74463 509.14874 Q 127.287186 483.6913 152.74463 483.6913 Q 203.6595 483.6913 203.6595 280.0318 Q 203.6595 76.372314 101.82975 50.914875 L 0.0 25.457438 L 0.0 25.457438 L 0.0 25.457438 L 229.11693 25.457438 Q 458.23386 25.457438 763.7231 0.0 z M 916.4677 11048.527 Q 916.4677 11023.07 941.9252 11023.07 Q 967.3826 11023.07 967.3826 11048.527 Q 967.3826 11073.985 941.9252 11073.985 Q 916.4677 11073.985 916.4677 11048.527 z M 814.638 11532.219 Q 814.638 11506.762 840.0954 11506.762 Q 865.55286 11506.762 865.55286 11532.219 Q 865.55286 11557.677 840.0954 11557.677 Q 814.638 11557.677 814.638 11532.219 z M 916.4677 12423.2295 Q 916.4677 12423.2295 941.9252 12423.2295 Q 941.9252 12448.687 916.4677 12448.687 Q 916.4677 12448.687 916.4677 12423.2295 z" svg:height="129.83293mm" draw:style-name="style-561" svg:viewBox="0.0 0.0 1527.4462 12983.293" svg:width="15.274462mm" svg:x="63.134445mm" svg:y="11.455847mm"/>
          <draw:path svg:d="M 25.457438 0.0 L 50.914875 0.0 L 127.287186 0.0 Q 178.20206 0.0 203.6595 76.372314 Q 229.11693 127.287186 229.11693 152.74463 Q 254.57437 178.20206 305.48926 178.20206 L 356.4041 178.20206 L 381.86154 203.6595 L 407.319 203.6595 L 432.77643 203.6595 Q 458.23386 203.6595 458.23386 229.11693 Q 458.23386 254.57437 432.77643 229.11693 Q 381.86154 229.11693 407.319 280.0318 Q 432.77643 305.48926 432.77643 330.9467 L 432.77643 356.4041 L 407.319 356.4041 Q 381.86154 330.9467 356.4041 305.48926 L 330.9467 280.0318 L 330.9467 280.0318 L 330.9467 280.0318 L 280.0318 254.57437 L 254.57437 254.57437 L 229.11693 254.57437 Q 229.11693 229.11693 203.6595 229.11693 L 178.20206 203.6595 L 178.20206 203.6595 Q 178.20206 178.20206 127.287186 178.20206 L 76.372314 152.74463 L 76.372314 127.287186 Q 76.372314 127.287186 50.914875 127.287186 L 50.914875 127.287186 L 50.914875 127.287186 Q 25.457438 101.82975 0.0 50.914875 Q -25.457438 0.0 25.457438 0.0 z" svg:height="3.5640411mm" draw:style-name="style-562" svg:viewBox="0.0 0.0 458.23386 356.4041" svg:width="4.582339mm" svg:x="24.184565mm" svg:y="128.56006mm"/>
          <draw:path svg:d="M 25.457438 -1.8189894E-12 L 25.457438 -1.8189894E-12 L 152.74463 -1.8189894E-12 Q 254.57437 50.914875 458.23386 50.914875 L 636.4359 50.914875 L 636.4359 50.914875 L 661.8934 50.914875 L 636.4359 203.6595 Q 636.4359 356.4041 610.9785 356.4041 L 585.52106 356.4041 L 560.0636 356.4041 Q 560.0636 356.4041 432.77643 330.9467 L 305.48926 305.48926 L 280.0318 305.48926 Q 254.57437 305.48926 203.6595 330.9467 L 152.74463 356.4041 L 152.74463 330.9467 Q 152.74463 305.48926 101.82975 254.57437 L 101.82975 229.11693 L 76.372314 203.6595 Q 50.914875 152.74463 25.457438 76.372314 L 0.0 -1.8189894E-12 L 0.0 -1.8189894E-12 Q 0.0 -1.8189894E-12 25.457438 -1.8189894E-12 z" svg:height="3.5640411mm" draw:style-name="style-563" svg:viewBox="0.0 0.0 661.8934 356.4041" svg:width="6.6189337mm" svg:x="146.63484mm" svg:y="132.37868mm"/>
          <draw:path svg:d="M 610.9785 25.457438 L 610.9785 25.457438 L 610.9785 50.914875 Q 610.9785 50.914875 534.6062 101.82975 L 458.23386 152.74463 L 458.23386 152.74463 Q 458.23386 152.74463 407.319 127.287186 Q 356.4041 127.287186 356.4041 152.74463 L 356.4041 178.20206 L 356.4041 203.6595 Q 356.4041 203.6595 330.9467 203.6595 L 330.9467 203.6595 L 305.48926 203.6595 Q 305.48926 203.6595 152.74463 203.6595 Q 25.457438 203.6595 25.457438 178.20206 L 25.457438 152.74463 L 25.457438 152.74463 L 50.914875 152.74463 L 50.914875 152.74463 Q 50.914875 127.287186 25.457438 127.287186 L 25.457438 127.287186 L 25.457438 101.82975 Q 0.0 101.82975 0.0 101.82975 Q 0.0 76.372314 50.914875 50.914875 L 101.82975 0.0 L 330.9467 0.0 Q 560.0636 -25.457438 585.52106 0.0 Q 610.9785 25.457438 610.9785 25.457438 z" svg:height="2.0365949mm" draw:style-name="style-564" svg:viewBox="0.0 0.0 610.9785 203.6595" svg:width="6.109785mm" svg:x="195.00397mm" svg:y="174.12888mm"/>
          <draw:path svg:d="M 76.372314 25.457438 L 178.20206 0.0 L 178.20206 0.0 L 178.20206 25.457438 L 178.20206 25.457438 L 152.74463 25.457438 L 152.74463 25.457438 L 152.74463 25.457438 L 178.20206 50.914875 L 203.6595 76.372314 L 203.6595 76.372314 L 203.6595 76.372314 L 152.74463 76.372314 L 127.287186 76.372314 L 178.20206 101.82975 L 229.11693 127.287186 L 407.319 127.287186 Q 560.0636 178.20206 661.8934 178.20206 L 738.2657 178.20206 L 712.8082 203.6595 Q 661.8934 229.11693 661.8934 229.11693 L 661.8934 229.11693 L 560.0636 254.57437 Q 458.23386 280.0318 458.23386 280.0318 Q 458.23386 280.0318 432.77643 280.0318 L 432.77643 305.48926 L 432.77643 305.48926 Q 407.319 305.48926 407.319 330.9467 L 407.319 330.9467 L 407.319 330.9467 L 381.86154 330.9467 L 381.86154 305.48926 Q 381.86154 280.0318 280.0318 280.0318 Q 203.6595 305.48926 178.20206 381.86154 L 178.20206 458.23386 L 178.20206 458.23386 L 152.74463 458.23386 L 152.74463 483.6913 L 152.74463 534.6062 L 127.287186 483.6913 L 101.82975 407.319 L 101.82975 381.86154 L 101.82975 330.9467 L 76.372314 330.9467 L 50.914875 330.9467 L 50.914875 305.48926 L 50.914875 280.0318 L 25.457438 229.11693 L 0.0 178.20206 L 0.0 178.20206 Q 0.0 178.20206 0.0 101.82975 Q -25.457438 25.457438 76.372314 25.457438 z" svg:height="5.3460617mm" draw:style-name="style-565" svg:viewBox="0.0 0.0 738.2657 534.6062" svg:width="7.3826566mm" svg:x="31.058073mm" svg:y="111.75815mm"/>
          <draw:path svg:d="M 1018.2975 76.372314 L 1018.2975 0.0 L 1018.2975 0.0 L 1043.7549 0.0 L 1043.7549 25.457438 L 1043.7549 50.914875 L 1069.2124 50.914875 L 1069.2124 76.372314 L 1069.2124 76.372314 L 1094.6698 76.372314 L 1094.6698 76.372314 L 1094.6698 76.372314 L 1145.5847 101.82975 L 1196.4995 101.82975 L 1196.4995 127.287186 Q 1196.4995 127.287186 1196.4995 127.287186 L 1196.4995 127.287186 L 1298.3293 178.20206 Q 1425.6165 178.20206 1501.9888 203.6595 L 1603.8185 203.6595 L 1603.8185 203.6595 L 1603.8185 203.6595 L 1807.478 254.57437 Q 1985.68 280.0318 2036.595 305.48926 L 2087.5098 305.48926 L 2087.5098 305.48926 L 2087.5098 330.9467 L 2087.5098 330.9467 L 2112.9673 330.9467 L 2112.9673 330.9467 L 2112.9673 330.9467 L 2112.9673 356.4041 L 2112.9673 356.4041 L 2087.5098 356.4041 L 2087.5098 381.86154 L 2062.0525 381.86154 L 2036.595 381.86154 L 2036.595 407.319 Q 2036.595 432.77643 2011.1376 432.77643 L 1985.68 432.77643 L 1960.2227 432.77643 L 1909.3077 432.77643 L 1909.3077 432.77643 L 1909.3077 432.77643 L 1883.8503 458.23386 L 1883.8503 483.6913 L 1909.3077 483.6913 L 1934.7653 483.6913 L 1985.68 509.14874 L 2036.595 534.6062 L 2062.0525 534.6062 L 2087.5098 534.6062 L 2036.595 560.0636 L 1985.68 560.0636 L 1858.393 560.0636 Q 1705.6483 534.6062 1425.6165 509.14874 L 1145.5847 458.23386 L 1145.5847 458.23386 Q 1120.1272 432.77643 1043.7549 407.319 Q 967.3826 381.86154 789.18054 356.4041 L 610.9785 330.9467 L 534.6062 330.9467 Q 432.77643 330.9467 280.0318 280.0318 L 101.82975 280.0318 L 50.914875 254.57437 L 4.5474735E-13 229.11693 L 25.457438 229.11693 L 76.372314 229.11693 L 229.11693 229.11693 Q 407.319 229.11693 432.77643 203.6595 Q 432.77643 178.20206 636.4359 152.74463 Q 814.638 127.287186 916.4677 127.287186 L 1018.2975 127.287186 L 1018.2975 76.372314 z" svg:height="5.600636mm" draw:style-name="style-566" svg:viewBox="0.0 0.0 2112.9673 560.0636" svg:width="21.129673mm" svg:x="32.330944mm" svg:y="110.230705mm"/>
          <draw:path svg:d="M 687.3508 -1.8189894E-12 L 687.3508 -1.8189894E-12 L 763.7231 -1.8189894E-12 Q 840.0954 -1.8189894E-12 865.55286 25.457438 L 865.55286 25.457438 L 865.55286 25.457438 Q 865.55286 50.914875 865.55286 50.914875 L 891.0103 50.914875 L 865.55286 152.74463 Q 865.55286 229.11693 865.55286 254.57437 L 865.55286 254.57437 L 865.55286 254.57437 Q 865.55286 254.57437 865.55286 280.0318 Q 840.0954 305.48926 560.0636 254.57437 L 305.48926 229.11693 L 254.57437 229.11693 Q 203.6595 229.11693 203.6595 203.6595 L 203.6595 152.74463 L 178.20206 152.74463 L 152.74463 152.74463 L 101.82975 127.287186 L 25.457438 101.82975 L 25.457438 101.82975 L 0.0 101.82975 L 0.0 101.82975 L 0.0 101.82975 L 0.0 76.372314 L 0.0 76.372314 L 0.0 76.372314 L 25.457438 50.914875 L 25.457438 50.914875 L 25.457438 50.914875 L 229.11693 25.457438 Q 432.77643 -1.8189894E-12 458.23386 50.914875 Q 509.14874 50.914875 585.52106 50.914875 Q 661.8934 50.914875 661.8934 25.457438 Q 661.8934 -1.8189894E-12 687.3508 -1.8189894E-12 z" svg:height="2.800318mm" draw:style-name="style-567" svg:viewBox="0.0 0.0 891.0103 280.0318" svg:width="8.910103mm" svg:x="58.042957mm" svg:y="115.06761mm"/>
          <draw:path svg:d="M 0.0 10132.06 L 0.0 0.0 L 15885.44 0.0 L 31770.88 0.0 L 31770.88 0.0 L 31770.88 25.457438 L 31770.88 25.457438 Q 31745.424 50.914875 31618.137 76.372314 L 31490.85 101.82975 L 31490.85 152.74463 Q 31465.393 229.11693 31439.936 432.77643 Q 31414.477 636.4359 31363.562 636.4359 Q 31287.19 636.4359 31261.732 712.8082 Q 31236.275 814.638 31210.818 814.638 Q 31185.361 814.638 31185.361 840.0954 Q 31159.902 865.55286 31032.615 891.0103 L 30879.871 916.4677 L 30879.871 941.9252 L 30879.871 941.9252 L 30752.584 941.9252 L 30625.297 941.9252 L 30319.807 941.9252 L 30014.318 941.9252 L 29581.541 941.9252 Q 29123.309 967.3826 28970.562 967.3826 L 28792.361 967.3826 L 28614.16 967.3826 L 28435.957 967.3826 L 28206.84 967.3826 Q 27952.266 967.3826 27850.436 992.84 L 27723.148 992.84 L 27697.691 992.84 Q 27672.234 967.3826 25992.043 992.84 L 24311.852 1018.2975 L 24235.48 1018.2975 L 24133.65 1018.2975 L 24108.193 1018.2975 L 24082.736 1018.2975 L 24031.82 1018.2975 L 23980.906 1018.2975 L 23471.758 1018.2975 L 22988.066 1018.2975 L 22937.15 1018.2975 Q 22886.236 1018.2975 21791.566 1018.2975 L 20671.44 1018.2975 L 19093.078 1018.2975 L 17514.717 1018.2975 L 17514.717 1043.7549 L 17514.717 1043.7549 L 16954.652 1043.7549 L 16420.047 1043.7549 L 15885.44 1043.7549 Q 15350.835 1069.2124 14281.622 1069.2124 L 13212.41 1094.6698 L 12346.857 1094.6698 Q 11481.304 1120.1272 11150.357 1120.1272 L 10819.411 1120.1272 L 10310.262 1120.1272 Q 9801.113 1120.1272 9419.252 1145.5847 L 9037.391 1145.5847 L 8222.752 1145.5847 L 7408.1143 1145.5847 L 7077.1675 1145.5847 Q 6771.678 1171.0421 6542.5615 1171.0421 L 6313.4443 1171.0421 L 5906.1255 1171.0421 Q 5473.349 1171.0421 5320.6045 1196.4995 L 5167.86 1196.4995 L 4022.2751 1196.4995 Q 2851.233 1221.957 2214.797 1221.957 Q 1578.3611 1247.4144 1043.7549 1272.8718 L 509.14874 1272.8718 L 509.14874 1527.4462 Q 509.14874 1756.5631 483.6913 2087.5098 L 483.6913 2443.914 L 483.6913 2520.2864 Q 509.14874 2596.6587 509.14874 2622.116 L 509.14874 2647.5735 L 509.14874 2698.4883 L 509.14874 2749.4033 L 509.14874 2851.233 L 509.14874 2953.0627 L 509.14874 3360.3816 Q 509.14874 3767.7007 534.6062 3767.7007 L 534.6062 3767.7007 L 534.6062 3971.36 Q 509.14874 4175.0195 534.6062 4429.594 L 560.0636 4658.711 L 560.0636 4658.711 L 560.0636 4658.711 L 560.0636 4887.828 Q 560.0636 5116.945 585.52106 5218.7744 L 585.52106 5320.6045 L 560.0636 5346.062 Q 534.6062 5346.062 560.0636 5804.2954 Q 560.0636 6287.987 585.52106 6568.0186 L 585.52106 6848.051 L 585.52106 6848.051 Q 560.0636 6848.051 560.0636 6975.338 L 560.0636 7128.0825 L 560.0636 7382.6567 L 560.0636 7611.7734 L 560.0636 7993.6353 Q 560.0636 8375.497 585.52106 8706.443 L 585.52106 9011.933 L 585.52106 9622.911 Q 610.9785 10208.433 610.9785 10335.72 L 610.9785 10437.549 L 610.9785 10564.836 Q 610.9785 10692.124 585.52106 10921.24 L 585.52106 11150.357 L 585.52106 11404.932 Q 610.9785 11634.049 610.9785 11812.251 L 610.9785 11990.453 L 610.9785 12423.2295 L 610.9785 12830.548 L 610.9785 13136.037 L 610.9785 13466.984 L 610.9785 13772.474 L 610.9785 14077.963 L 610.9785 14587.111 L 610.9785 15096.26 L 610.9785 15299.92 Q 610.9785 15503.579 636.4359 15656.324 L 636.4359 15809.068 L 636.4359 16267.303 L 661.8934 16725.535 L 661.8934 16750.994 L 661.8934 16801.908 L 661.8934 16903.738 Q 661.8934 16980.111 661.8934 17234.686 L 661.8934 17489.26 L 687.3508 17463.803 L 712.8082 17438.344 L 712.8082 17438.344 L 712.8082 17412.887 L 738.2657 17412.887 L 763.7231 17412.887 L 814.638 17438.344 L 840.0954 17438.344 L 865.55286 17438.344 L 916.4677 17438.344 L 916.4677 17463.803 L 916.4677 17489.26 L 891.0103 17489.26 L 865.55286 17489.26 L 865.55286 17514.717 L 865.55286 17540.174 L 1120.1272 17692.918 Q 1374.7017 17871.121 1400.159 17871.121 L 1425.6165 17871.121 L 1425.6165 17871.121 L 1425.6165 17871.121 L 1451.0739 17896.578 L 1476.5314 17922.035 L 1476.5314 17922.035 L 1476.5314 17922.035 L 1501.9888 17922.035 L 1501.9888 17922.035 L 1527.4462 17947.492 Q 1552.9037 17947.492 1578.3611 18049.322 Q 1629.276 18176.61 1654.7334 18202.068 Q 1680.1908 18227.525 1654.7334 18278.44 Q 1629.276 18329.355 1578.3611 18329.355 Q 1552.9037 18329.355 1578.3611 18354.812 Q 1629.276 18380.27 1629.276 18431.184 L 1629.276 18507.557 L 1578.3611 18507.557 Q 1501.9888 18482.1 1476.5314 18482.1 L 1451.0739 18482.1 L 1451.0739 18482.1 L 1425.6165 18482.1 L 1425.6165 18533.014 L 1425.6165 18558.47 L 1451.0739 18558.47 L 1451.0739 18583.93 L 1451.0739 18583.93 L 1476.5314 18583.93 L 1476.5314 18583.93 L 1476.5314 18583.93 L 1476.5314 18609.387 L 1476.5314 18609.387 L 1451.0739 18634.844 L 1425.6165 18660.3 L 1425.6165 18685.758 L 1425.6165 18736.674 L 1451.0739 18711.217 Q 1451.0739 18685.758 1527.4462 18685.758 L 1603.8185 18685.758 L 1578.3611 18685.758 L 1552.9037 18685.758 L 1552.9037 18736.674 L 1527.4462 18813.047 L 1527.4462 18838.504 Q 1527.4462 18863.96 1501.9888 18914.875 Q 1476.5314 18965.791 1451.0739 18965.791 Q 1425.6165 18965.791 1425.6165 19042.162 Q 1425.6165 19143.992 1400.159 19245.822 L 1374.7017 19347.652 L 1374.7017 19347.652 L 1374.7017 19347.652 L 1425.6165 19373.11 L 1451.0739 19398.566 L 1451.0739 19398.566 L 1476.5314 19398.566 L 1476.5314 19424.025 L 1476.5314 19449.482 L 1527.4462 19449.482 L 1603.8185 19449.482 L 1629.276 19449.482 Q 1654.7334 19449.482 1629.276 19474.94 Q 1629.276 19500.396 1731.1057 19551.312 Q 1832.9354 19576.77 1832.9354 19602.227 Q 1832.9354 19602.227 4556.8813 19602.227 Q 7280.827 19602.227 7586.3164 19576.77 L 7891.8057 19576.77 L 7891.8057 19576.77 L 7891.8057 19602.227 L 9113.763 19602.227 Q 10310.262 19602.227 10488.464 19576.77 L 10692.124 19576.77 L 10692.124 19576.77 L 10692.124 19602.227 L 10743.038 19602.227 L 10793.953 19602.227 L 10844.868 19627.684 L 10870.325 19653.14 L 10895.783 19653.14 Q 10921.24 19653.14 10870.325 19678.6 Q 10819.411 19704.057 10946.698 19754.97 Q 11099.442 19831.344 11073.985 19907.715 Q 11048.527 19958.63 11099.442 19984.088 Q 11175.814 20009.545 11252.1875 20009.545 L 11303.102 20009.545 L 11303.102 20035.004 L 11303.102 20035.004 L 11328.56 20035.004 L 11328.56 20060.46 L 11201.272 20060.46 L 11073.985 20060.46 L 11073.985 20085.918 L 11099.442 20085.918 L 11099.442 20085.918 L 11099.442 20111.375 L 11099.442 20111.375 L 11099.442 20111.375 L 11124.9 20111.375 L 11124.9 20111.375 L 11124.9 20136.832 L 11099.442 20136.832 L 11099.442 20136.832 L 11099.442 20162.291 L 11048.527 20162.291 L 10997.613 20162.291 L 11099.442 20187.748 Q 11201.272 20213.205 11557.677 20213.205 L 11888.623 20213.205 L 11888.623 20238.662 L 11888.623 20238.662 L 5957.04 20238.662 L 0.0 20238.662 L 0.0 10132.06 z M 19627.684 407.319 L 19627.684 432.77643 L 19653.14 432.77643 Q 19678.6 432.77643 19678.6 407.319 Q 19678.6 356.4041 19729.514 356.4041 Q 19805.887 356.4041 19805.887 356.4041 L 19805.887 381.86154 L 19856.8 407.319 Q 19882.258 407.319 19907.715 381.86154 Q 19907.715 356.4041 19958.63 356.4041 Q 20009.545 356.4041 20009.545 356.4041 L 20009.545 381.86154 L 20035.004 407.319 Q 20060.46 407.319 20060.46 381.86154 Q 20060.46 356.4041 20111.375 356.4041 Q 20187.748 356.4041 20213.205 356.4041 L 20213.205 356.4041 L 20264.12 356.4041 Q 20340.492 356.4041 20340.492 381.86154 L 20340.492 407.319 L 20365.95 432.77643 Q 20416.865 458.23386 20442.322 407.319 Q 20467.78 356.4041 20569.61 356.4041 L 20696.896 356.4041 L 20696.896 381.86154 L 20722.354 381.86154 L 20722.354 407.319 L 20722.354 458.23386 L 20696.896 458.23386 L 20696.896 458.23386 L 20696.896 483.6913 L 20671.44 483.6913 L 20671.44 483.6913 L 20671.44 458.23386 L 20645.98 458.23386 Q 20620.523 458.23386 20595.066 458.23386 Q 20569.61 458.23386 20569.61 534.6062 L 20569.61 636.4359 L 20569.61 661.8934 L 20569.61 687.3508 L 20620.523 687.3508 Q 20671.44 661.8934 20671.44 661.8934 L 20671.44 661.8934 L 20696.896 610.9785 L 20722.354 585.52106 L 20722.354 636.4359 L 20722.354 687.3508 L 20696.896 687.3508 L 20696.896 712.8082 L 20696.896 712.8082 L 20671.44 712.8082 L 20671.44 712.8082 L 20671.44 712.8082 L 20671.44 738.2657 L 20671.44 738.2657 L 20645.98 738.2657 L 20645.98 712.8082 L 20645.98 712.8082 L 20620.523 712.8082 L 20620.523 712.8082 L 20620.523 712.8082 L 20544.152 712.8082 Q 20467.78 712.8082 20467.78 712.8082 Q 20442.322 712.8082 20391.406 712.8082 L 20340.492 738.2657 L 20315.035 738.2657 Q 20264.12 712.8082 20187.748 738.2657 L 20111.375 763.7231 L 20111.375 763.7231 Q 20085.918 763.7231 20060.46 738.2657 L 20009.545 712.8082 L 20009.545 712.8082 Q 20009.545 738.2657 19958.63 738.2657 Q 19907.715 763.7231 19907.715 712.8082 Q 19882.258 687.3508 19856.8 712.8082 L 19805.887 712.8082 L 19805.887 712.8082 Q 19805.887 738.2657 19729.514 738.2657 Q 19678.6 712.8082 19602.227 738.2657 L 19551.312 763.7231 L 19551.312 763.7231 Q 19525.854 763.7231 19525.854 738.2657 L 19525.854 738.2657 L 19525.854 738.2657 Q 19500.396 738.2657 19500.396 712.8082 Q 19500.396 687.3508 19449.482 712.8082 L 19398.566 738.2657 L 19398.566 738.2657 Q 19398.566 763.7231 19245.822 763.7231 L 19067.621 763.7231 L 19067.621 738.2657 L 19042.162 738.2657 L 19042.162 712.8082 L 19042.162 687.3508 L 19042.162 610.9785 L 19042.162 560.0636 L 19042.162 509.14874 L 19042.162 458.23386 L 19067.621 483.6913 L 19093.078 509.14874 L 19093.078 509.14874 L 19093.078 509.14874 L 19118.535 534.6062 Q 19143.992 560.0636 19169.45 458.23386 Q 19220.365 356.4041 19296.736 356.4041 L 19398.566 356.4041 L 19398.566 356.4041 Q 19398.566 356.4041 19424.025 356.4041 L 19424.025 381.86154 L 19449.482 407.319 Q 19500.396 432.77643 19500.396 407.319 Q 19500.396 356.4041 19551.312 356.4041 Q 19602.227 356.4041 19627.684 407.319 z M 16801.908 712.8082 L 16801.908 712.8082 L 16801.908 712.8082 Q 16801.908 738.2657 16776.451 738.2657 L 16776.451 738.2657 L 16776.451 738.2657 Q 16776.451 763.7231 16750.994 763.7231 Q 16725.535 763.7231 16649.164 763.7231 L 16572.791 738.2657 L 16547.334 738.2657 Q 16547.334 712.8082 16547.334 712.8082 L 16521.877 712.8082 L 16521.877 712.8082 Q 16496.42 738.2657 16420.047 763.7231 L 16343.675 789.18054 L 16292.76 789.18054 Q 16241.845 789.18054 16216.388 712.8082 Q 16190.93 661.8934 16165.473 687.3508 L 16140.015 712.8082 L 16140.015 712.8082 Q 16140.015 738.2657 16114.558 738.2657 L 16114.558 738.2657 L 16114.558 763.7231 Q 16089.101 763.7231 16012.728 763.7231 L 15936.355 763.7231 L 15936.355 763.7231 L 15936.355 763.7231 L 15910.898 763.7231 L 15910.898 763.7231 L 15910.898 738.2657 L 15885.44 738.2657 L 15885.44 712.8082 L 15885.44 687.3508 L 15885.44 610.9785 L 15885.44 509.14874 L 15885.44 458.23386 L 15885.44 432.77643 L 15910.898 432.77643 L 15910.898 407.319 L 15936.355 407.319 L 15987.2705 407.319 L 16038.186 407.319 Q 16063.643 407.319 16089.101 407.319 Q 16140.015 432.77643 16140.015 458.23386 L 16140.015 483.6913 L 16140.015 483.6913 Q 16165.473 509.14874 16165.473 509.14874 L 16190.93 509.14874 L 16190.93 534.6062 L 16190.93 560.0636 L 16216.388 458.23386 Q 16241.845 381.86154 16292.76 381.86154 L 16343.675 381.86154 L 16420.047 407.319 Q 16496.42 407.319 16496.42 509.14874 L 16496.42 585.52106 L 16521.877 610.9785 L 16521.877 610.9785 L 16521.877 610.9785 L 16547.334 610.9785 L 16547.334 610.9785 L 16547.334 610.9785 L 16598.248 610.9785 L 16623.707 610.9785 L 16623.707 610.9785 L 16649.164 610.9785 L 16649.164 610.9785 L 16649.164 610.9785 L 16649.164 585.52106 L 16649.164 585.52106 L 16674.621 483.6913 Q 16674.621 381.86154 16750.994 381.86154 Q 16801.908 407.319 16801.908 407.319 L 16801.908 407.319 L 16827.365 407.319 Q 16852.824 432.77643 16852.824 407.319 Q 16878.281 356.4041 17005.568 381.86154 Q 17107.398 381.86154 17107.398 407.319 Q 17107.398 458.23386 17056.482 458.23386 Q 17005.568 458.23386 17005.568 509.14874 Q 17031.025 560.0636 17005.568 636.4359 Q 17005.568 712.8082 17056.482 712.8082 Q 17107.398 738.2657 17005.568 763.7231 Q 16903.738 763.7231 16852.824 738.2657 Q 16827.365 712.8082 16827.365 712.8082 Q 16801.908 712.8082 16801.908 712.8082 z M 18252.982 458.23386 L 18227.525 458.23386 L 18202.068 407.319 Q 18202.068 381.86154 18329.355 381.86154 Q 18431.184 356.4041 18456.643 356.4041 Q 18482.1 356.4041 18482.1 407.319 Q 18456.643 458.23386 18431.184 458.23386 Q 18405.727 458.23386 18380.27 610.9785 Q 18380.27 763.7231 18329.355 738.2657 Q 18278.44 738.2657 18278.44 610.9785 Q 18278.44 483.6913 18252.982 458.23386 z M 30014.318 483.6913 L 30014.318 560.0636 L 29988.861 560.0636 Q 29963.404 560.0636 29937.945 585.52106 Q 29912.488 585.52106 29937.945 636.4359 Q 29937.945 687.3508 29887.031 687.3508 L 29836.115 687.3508 L 29836.115 560.0636 Q 29836.115 407.319 29937.945 407.319 Q 30014.318 407.319 30014.318 483.6913 z M 12015.91 458.23386 L 12015.91 483.6913 L 12015.91 483.6913 Q 12015.91 483.6913 12041.368 509.14874 L 12041.368 509.14874 L 12041.368 509.14874 Q 12066.825 509.14874 12066.825 458.23386 Q 12066.825 432.77643 12092.282 432.77643 Q 12117.74 432.77643 12117.74 610.9785 Q 12117.74 789.18054 12041.368 789.18054 L 11964.995 789.18054 L 11964.995 814.638 Q 11964.995 814.638 11939.538 814.638 L 11939.538 814.638 L 11837.708 814.638 Q 11735.879 814.638 11710.421 763.7231 L 11710.421 712.8082 L 11684.964 712.8082 Q 11659.506 712.8082 11659.506 738.2657 Q 11634.049 763.7231 11506.762 789.18054 L 11354.017 814.638 L 11303.102 814.638 L 11252.1875 814.638 L 11252.1875 789.18054 L 11252.1875 763.7231 L 11277.645 610.9785 L 11303.102 458.23386 L 11303.102 458.23386 L 11303.102 458.23386 L 11379.475 458.23386 L 11455.847 458.23386 L 11455.847 458.23386 L 11455.847 458.23386 L 11481.304 585.52106 L 11506.762 712.8082 L 11506.762 738.2657 L 11506.762 763.7231 L 11532.219 763.7231 L 11557.677 763.7231 L 11557.677 738.2657 L 11557.677 738.2657 L 11583.134 712.8082 L 11583.134 687.3508 L 11608.591 687.3508 L 11634.049 661.8934 L 11634.049 661.8934 L 11659.506 661.8934 L 11659.506 661.8934 L 11659.506 636.4359 L 11710.421 560.0636 Q 11735.879 458.23386 11786.793 534.6062 Q 11812.251 585.52106 11837.708 509.14874 Q 11863.166 432.77643 11914.08 432.77643 Q 11990.453 458.23386 11990.453 458.23386 Q 12015.91 458.23386 12015.91 458.23386 z M 14052.505 432.77643 L 14052.505 432.77643 L 14052.505 432.77643 Q 14052.505 432.77643 14077.963 458.23386 L 14077.963 458.23386 L 14103.42 458.23386 Q 14154.335 483.6913 14154.335 458.23386 Q 14179.792 407.319 14281.622 432.77643 Q 14408.909 432.77643 14408.909 509.14874 Q 14408.909 560.0636 14408.909 560.0636 L 14408.909 585.52106 L 14408.909 585.52106 Q 14408.909 585.52106 14434.367 610.9785 L 14434.367 610.9785 L 14434.367 661.8934 Q 14408.909 738.2657 14408.909 763.7231 L 14408.909 763.7231 L 14383.452 763.7231 L 14383.452 763.7231 L 14357.994 789.18054 L 14332.537 814.638 L 14281.622 814.638 Q 14230.707 814.638 14154.335 738.2657 L 14103.42 687.3508 L 14103.42 712.8082 Q 14103.42 712.8082 14052.505 738.2657 Q 14027.048 763.7231 13925.218 789.18054 L 13823.389 814.638 L 13823.389 789.18054 L 13797.931 789.18054 L 13797.931 738.2657 L 13797.931 687.3508 L 13797.931 560.0636 Q 13823.389 407.319 13925.218 407.319 Q 14027.048 407.319 14052.505 432.77643 z M 28308.67 610.9785 L 28308.67 712.8082 L 28257.756 712.8082 L 28181.383 712.8082 L 28155.926 712.8082 Q 28105.01 712.8082 28105.01 661.8934 Q 28105.01 636.4359 28079.553 661.8934 Q 28054.096 687.3508 28003.182 687.3508 Q 27952.266 712.8082 27952.266 661.8934 Q 27977.723 610.9785 27901.352 610.9785 L 27850.436 610.9785 L 27850.436 661.8934 L 27850.436 687.3508 L 27824.979 687.3508 L 27799.521 687.3508 L 27799.521 610.9785 L 27799.521 534.6062 L 27824.979 534.6062 L 27850.436 560.0636 L 27875.893 560.0636 L 27901.352 560.0636 L 27901.352 509.14874 Q 27901.352 483.6913 27952.266 509.14874 Q 28003.182 509.14874 28054.096 483.6913 Q 28105.01 432.77643 28105.01 458.23386 Q 28105.01 483.6913 28130.469 509.14874 L 28130.469 534.6062 L 28155.926 483.6913 Q 28181.383 432.77643 28232.297 432.77643 Q 28283.213 407.319 28334.127 458.23386 Q 28359.584 483.6913 28334.127 509.14874 Q 28308.67 509.14874 28308.67 610.9785 z M 28715.988 610.9785 L 28741.447 610.9785 L 28766.904 509.14874 Q 28766.904 432.77643 28843.275 432.77643 Q 28919.648 458.23386 28919.648 458.23386 L 28919.648 458.23386 L 28970.562 458.23386 Q 29021.479 458.23386 29097.85 432.77643 Q 29174.223 432.77643 29174.223 483.6913 Q 29174.223 534.6062 29174.223 534.6062 L 29174.223 560.0636 L 29174.223 560.0636 Q 29174.223 560.0636 29174.223 610.9785 Q 29174.223 661.8934 29046.936 687.3508 Q 28945.105 712.8082 28945.105 763.7231 Q 28945.105 789.18054 28868.734 789.18054 Q 28817.818 763.7231 28817.818 738.2657 L 28817.818 712.8082 L 28792.361 712.8082 L 28766.904 712.8082 L 28715.988 712.8082 Q 28690.531 712.8082 28614.16 712.8082 L 28512.33 712.8082 L 28461.414 712.8082 L 28435.957 712.8082 L 28435.957 560.0636 Q 28435.957 432.77643 28512.33 458.23386 Q 28563.244 458.23386 28563.244 432.77643 Q 28563.244 407.319 28614.16 407.319 Q 28665.074 432.77643 28690.531 534.6062 Q 28715.988 610.9785 28715.988 610.9785 z M 30396.18 483.6913 L 30396.18 483.6913 L 30421.637 458.23386 Q 30447.094 458.23386 30447.094 509.14874 Q 30447.094 560.0636 30498.01 509.14874 Q 30523.467 458.23386 30574.383 483.6913 Q 30650.754 483.6913 30650.754 560.0636 L 30650.754 636.4359 L 30625.297 636.4359 L 30625.297 661.8934 L 30625.297 661.8934 L 30599.84 661.8934 L 30599.84 661.8934 L 30599.84 661.8934 L 30548.924 661.8934 L 30523.467 661.8934 L 30498.01 661.8934 L 30447.094 661.8934 L 30447.094 687.3508 L 30447.094 687.3508 L 30421.637 687.3508 Q 30421.637 661.8934 30421.637 661.8934 L 30421.637 661.8934 L 30396.18 661.8934 L 30370.723 661.8934 L 30243.436 661.8934 L 30090.691 661.8934 L 30090.691 661.8934 L 30090.691 661.8934 L 30065.232 534.6062 Q 30065.232 407.319 30090.691 407.319 Q 30116.148 407.319 30141.605 458.23386 Q 30141.605 534.6062 30167.062 509.14874 Q 30192.52 458.23386 30243.436 483.6913 Q 30294.35 483.6913 30345.266 509.14874 Q 30345.266 560.0636 30370.723 509.14874 Q 30396.18 483.6913 30396.18 483.6913 z M 25737.469 458.23386 L 25737.469 458.23386 L 25737.469 458.23386 Q 25762.926 458.23386 25788.383 458.23386 Q 25813.842 458.23386 25839.299 534.6062 Q 25864.756 636.4359 25915.67 560.0636 Q 25941.129 458.23386 25966.586 560.0636 Q 25966.586 636.4359 26017.5 661.8934 Q 26042.959 661.8934 26042.959 610.9785 Q 26068.416 585.52106 26068.416 636.4359 Q 26093.873 687.3508 25966.586 712.8082 Q 25864.756 738.2657 25762.926 712.8082 L 25661.096 712.8082 L 25661.096 687.3508 L 25661.096 661.8934 L 25661.096 610.9785 Q 25661.096 585.52106 25686.555 534.6062 L 25686.555 483.6913 L 25661.096 483.6913 Q 25661.096 458.23386 25661.096 458.23386 L 25686.555 458.23386 L 25712.012 458.23386 Q 25737.469 458.23386 25737.469 458.23386 z M 12372.314 763.7231 L 12270.484 763.7231 L 12270.484 738.2657 Q 12245.027 712.8082 12270.484 712.8082 Q 12295.942 712.8082 12321.399 585.52106 Q 12321.399 458.23386 12397.771 483.6913 Q 12474.145 483.6913 12474.145 509.14874 Q 12474.145 560.0636 12448.687 560.0636 Q 12423.2295 560.0636 12474.145 585.52106 Q 12525.059 610.9785 12499.602 687.3508 Q 12474.145 763.7231 12372.314 763.7231 z M 12830.548 789.18054 L 12728.719 814.638 L 12703.261 738.2657 Q 12677.804 661.8934 12703.261 636.4359 Q 12728.719 610.9785 12728.719 534.6062 Q 12728.719 458.23386 12830.548 483.6913 Q 12932.378 483.6913 12932.378 610.9785 Q 12932.378 763.7231 12830.548 789.18054 z M 24897.373 534.6062 L 24871.916 509.14874 L 24871.916 509.14874 L 24846.459 509.14874 L 24846.459 610.9785 Q 24846.459 712.8082 24821.002 712.8082 Q 24795.543 712.8082 24770.086 636.4359 Q 24744.629 560.0636 24744.629 509.14874 Q 24744.629 458.23386 24821.002 483.6913 Q 24897.373 483.6913 24922.83 509.14874 Q 24922.83 534.6062 24897.373 534.6062 z M 24999.203 636.4359 L 24999.203 560.0636 L 24999.203 560.0636 L 24999.203 560.0636 L 24999.203 534.6062 L 24999.203 534.6062 L 25024.66 534.6062 L 25024.66 560.0636 L 25050.117 560.0636 L 25075.576 560.0636 L 25075.576 534.6062 L 25101.033 534.6062 L 25101.033 509.14874 L 25101.033 483.6913 L 25126.49 560.0636 Q 25151.947 610.9785 25151.947 636.4359 L 25151.947 661.8934 L 25177.404 661.8934 Q 25202.863 661.8934 25228.32 560.0636 Q 25253.777 458.23386 25304.693 458.23386 Q 25330.15 458.23386 25355.607 585.52106 Q 25381.064 712.8082 25355.607 712.8082 Q 25330.15 712.8082 25304.693 687.3508 Q 25304.693 661.8934 25253.777 687.3508 Q 25228.32 712.8082 25177.404 712.8082 Q 25126.49 712.8082 25101.033 661.8934 Q 25101.033 636.4359 25050.117 636.4359 Q 25024.66 610.9785 24999.203 661.8934 Q 24999.203 712.8082 24999.203 636.4359 z M 25584.725 610.9785 L 25584.725 712.8082 L 25508.352 712.8082 Q 25457.438 687.3508 25457.438 560.0636 Q 25457.438 458.23386 25533.809 458.23386 Q 25610.182 483.6913 25584.725 610.9785 z M 26450.277 458.23386 Q 26501.191 458.23386 26526.648 585.52106 Q 26552.107 712.8082 26475.734 712.8082 Q 26399.361 712.8082 26399.361 585.52106 Q 26373.904 483.6913 26450.277 458.23386 z M 15121.718 763.7231 L 15019.888 763.7231 L 15045.346 636.4359 Q 15070.803 509.14874 15147.175 509.14874 Q 15223.547 509.14874 15223.547 636.4359 Q 15223.547 763.7231 15121.718 763.7231 z M 1501.9888 18380.27 Q 1552.9037 18380.27 1552.9037 18405.727 Q 1552.9037 18431.184 1501.9888 18431.184 Q 1451.0739 18456.643 1451.0739 18431.184 Q 1451.0739 18405.727 1501.9888 18380.27 z" svg:height="202.38663mm" draw:style-name="style-568" svg:viewBox="0.0 0.0 31770.88 20238.662" svg:width="317.7088mm" svg:x="0.0mm" svg:y="0.0mm"/>
          <draw:path svg:d="M 636.4359 152.74463 L 636.4359 152.74463 L 585.52106 152.74463 Q 509.14874 152.74463 458.23386 254.57437 L 407.319 356.4041 L 407.319 381.86154 L 381.86154 381.86154 L 381.86154 407.319 L 381.86154 458.23386 L 381.86154 458.23386 Q 356.4041 458.23386 356.4041 483.6913 L 356.4041 483.6913 L 280.0318 585.52106 Q 229.11693 661.8934 178.20206 712.8082 Q 127.287186 738.2657 127.287186 1680.1908 Q 76.372314 2647.5735 76.372314 2876.6904 L 76.372314 3105.8074 L 50.914875 3207.637 L 50.914875 3309.4668 L 50.914875 3309.4668 L 25.457438 3309.4668 L 25.457438 3207.637 L 25.457438 3080.3499 L 0.0 2953.0627 L 0.0 2851.233 L 0.0 2545.7437 Q 25.457438 2214.797 0.0 1349.2441 L 0.0 483.6913 L 0.0 458.23386 L 25.457438 432.77643 L 25.457438 458.23386 L 25.457438 483.6913 L 50.914875 483.6913 L 76.372314 458.23386 L 76.372314 458.23386 L 76.372314 458.23386 L 101.82975 458.23386 L 101.82975 458.23386 L 101.82975 432.77643 L 127.287186 432.77643 L 127.287186 432.77643 L 127.287186 407.319 L 127.287186 407.319 L 127.287186 407.319 L 152.74463 407.319 L 152.74463 407.319 L 152.74463 381.86154 Q 178.20206 381.86154 203.6595 356.4041 Q 229.11693 305.48926 305.48926 152.74463 L 356.4041 25.457438 L 381.86154 25.457438 L 407.319 1.8189894E-12 L 407.319 1.8189894E-12 L 432.77643 1.8189894E-12 L 534.6062 1.8189894E-12 Q 661.8934 25.457438 636.4359 76.372314 Q 636.4359 152.74463 636.4359 152.74463 z" svg:height="33.09467mm" draw:style-name="style-569" svg:viewBox="0.0 0.0 636.4359 3309.4668" svg:width="6.3643594mm" svg:x="157.07239mm" svg:y="136.45186mm"/>
          <draw:path svg:d="M 712.8082 0.0 L 712.8082 0.0 L 738.2657 101.82975 Q 738.2657 203.6595 763.7231 280.0318 L 789.18054 330.9467 L 789.18054 330.9467 L 789.18054 330.9467 L 840.0954 330.9467 Q 891.0103 330.9467 1043.7549 356.4041 L 1171.0421 356.4041 L 1171.0421 356.4041 Q 1171.0421 381.86154 1043.7549 381.86154 L 891.0103 432.77643 L 891.0103 432.77643 L 891.0103 432.77643 L 916.4677 432.77643 L 916.4677 432.77643 L 916.4677 458.23386 L 941.9252 458.23386 L 941.9252 458.23386 L 941.9252 483.6913 L 941.9252 483.6913 L 941.9252 483.6913 L 967.3826 483.6913 L 967.3826 509.14874 L 891.0103 509.14874 Q 814.638 483.6913 661.8934 483.6913 Q 483.6913 458.23386 483.6913 432.77643 L 458.23386 432.77643 L 432.77643 432.77643 Q 432.77643 432.77643 229.11693 407.319 L 0.0 381.86154 L 0.0 381.86154 L 0.0 381.86154 L 0.0 381.86154 L 25.457438 356.4041 L 25.457438 356.4041 L 25.457438 330.9467 L 25.457438 330.9467 L 25.457438 330.9467 L 25.457438 330.9467 L 25.457438 330.9467 L 50.914875 330.9467 L 50.914875 330.9467 L 76.372314 330.9467 L 127.287186 330.9467 L 407.319 305.48926 Q 687.3508 280.0318 687.3508 127.287186 Q 687.3508 0.0 712.8082 0.0 z" svg:height="5.0914874mm" draw:style-name="style-570" svg:viewBox="0.0 0.0 1171.0421 509.14874" svg:width="11.710421mm" svg:x="123.46857mm" svg:y="177.43834mm"/>
          <draw:path svg:d="M 0.0 -9.094947E-13 L 0.0 -9.094947E-13 L 178.20206 50.914875 Q 330.9467 101.82975 407.319 152.74463 Q 483.6913 229.11693 509.14874 280.0318 Q 534.6062 330.9467 560.0636 356.4041 L 560.0636 381.86154 L 534.6062 381.86154 Q 534.6062 356.4041 509.14874 356.4041 L 483.6913 330.9467 L 483.6913 305.48926 Q 483.6913 305.48926 458.23386 305.48926 L 458.23386 305.48926 L 458.23386 305.48926 Q 432.77643 280.0318 432.77643 280.0318 L 432.77643 280.0318 L 432.77643 280.0318 Q 432.77643 254.57437 407.319 254.57437 Q 381.86154 254.57437 381.86154 280.0318 Q 356.4041 305.48926 305.48926 280.0318 L 254.57437 280.0318 L 254.57437 280.0318 Q 229.11693 280.0318 229.11693 254.57437 Q 229.11693 229.11693 203.6595 178.20206 L 178.20206 101.82975 L 127.287186 101.82975 Q 76.372314 101.82975 25.457438 50.914875 L 0.0 25.457438 L 0.0 -9.094947E-13 z" svg:height="3.8186154mm" draw:style-name="style-571" svg:viewBox="0.0 0.0 560.0636 381.86154" svg:width="5.600636mm" svg:x="232.93555mm" svg:y="57.533806mm"/>
          <draw:path svg:d="M 1298.3293 9.094947E-13 L 1374.7017 9.094947E-13 L 1374.7017 9.094947E-13 L 1374.7017 9.094947E-13 L 1552.9037 25.457438 L 1705.6483 25.457438 L 1883.8503 50.914875 Q 2062.0525 50.914875 2062.0525 76.372314 Q 2062.0525 76.372314 2087.5098 76.372314 L 2087.5098 101.82975 L 2087.5098 101.82975 L 2112.9673 101.82975 L 2112.9673 203.6595 Q 2112.9673 330.9467 2036.595 407.319 Q 1985.68 509.14874 1960.2227 509.14874 Q 1934.7653 509.14874 1934.7653 585.52106 Q 1960.2227 661.8934 1985.68 712.8082 Q 2011.1376 763.7231 2011.1376 916.4677 Q 1960.2227 1043.7549 1985.68 1069.2124 Q 2011.1376 1120.1272 2011.1376 1171.0421 L 2011.1376 1247.4144 L 2011.1376 1247.4144 Q 2011.1376 1247.4144 1960.2227 1374.7017 Q 1909.3077 1527.4462 1909.3077 1552.9037 Q 1883.8503 1578.3611 1832.9354 1654.7334 Q 1782.0206 1731.1057 1731.1057 1858.393 Q 1705.6483 1985.68 1654.7334 2011.1376 Q 1629.276 2036.595 1603.8185 2087.5098 Q 1552.9037 2163.882 1527.4462 2163.882 Q 1501.9888 2189.3396 1501.9888 2214.797 Q 1501.9888 2240.2544 1425.6165 2469.3713 Q 1349.2441 2673.031 1298.3293 2851.233 Q 1298.3293 3054.8923 1196.4995 3207.637 L 1094.6698 3385.839 L 1094.6698 3411.2966 L 1094.6698 3436.754 L 1069.2124 3462.2114 L 1069.2124 3487.669 L 1043.7549 3487.669 Q 1043.7549 3513.1262 1043.7549 3513.1262 L 1043.7549 3513.1262 L 1043.7549 3513.1262 Q 1018.2975 3513.1262 1018.2975 3538.5837 L 1018.2975 3538.5837 L 1018.2975 3564.0413 Q 992.84 3614.956 967.3826 3665.8708 L 916.4677 3742.2432 L 891.0103 3742.2432 Q 891.0103 3767.7007 891.0103 3793.1582 Q 865.55286 3818.6155 814.638 3844.073 Q 789.18054 3869.5305 712.8082 4073.19 L 636.4359 4251.392 L 610.9785 4251.392 L 585.52106 4276.8496 L 585.52106 4276.8496 L 585.52106 4276.8496 L 560.0636 4276.8496 L 560.0636 4276.8496 L 560.0636 4302.3066 L 534.6062 4302.3066 L 534.6062 4327.764 Q 534.6062 4353.2217 483.6913 4327.764 Q 458.23386 4327.764 458.23386 4353.2217 L 432.77643 4378.679 L 432.77643 4378.679 L 432.77643 4378.679 L 381.86154 4378.679 Q 330.9467 4378.679 330.9467 4353.2217 Q 305.48926 4327.764 229.11693 4302.3066 Q 178.20206 4276.8496 152.74463 4251.392 Q 127.287186 4225.9346 127.287186 4175.0195 Q 127.287186 4124.105 76.372314 4124.105 Q 50.914875 4124.105 50.914875 4098.6475 Q 25.457438 4047.7324 25.457438 3818.6155 L 3.6379788E-12 3614.956 L 3.6379788E-12 3614.956 Q 25.457438 3614.956 25.457438 3614.956 L 25.457438 3589.4985 L 25.457438 3538.5837 Q 25.457438 3487.669 127.287186 3156.7222 Q 229.11693 2825.7754 432.77643 2291.1694 Q 585.52106 1731.1057 610.9785 1629.276 L 636.4359 1552.9037 L 814.638 992.84 Q 992.84 432.77643 1043.7549 280.0318 Q 1094.6698 127.287186 1145.5847 101.82975 Q 1196.4995 50.914875 1196.4995 50.914875 L 1196.4995 25.457438 L 1221.957 25.457438 Q 1247.4144 9.094947E-13 1298.3293 9.094947E-13 z" svg:height="43.786793mm" draw:style-name="style-572" svg:viewBox="0.0 0.0 2112.9673 4378.679" svg:width="21.129673mm" svg:x="285.88702mm" svg:y="72.80827mm"/>
          <draw:path svg:d="M 407.319 127.287186 L 509.14874 -1.8189894E-12 L 560.0636 -1.8189894E-12 Q 636.4359 -1.8189894E-12 636.4359 25.457438 L 636.4359 25.457438 L 636.4359 25.457438 L 610.9785 25.457438 L 610.9785 25.457438 L 610.9785 50.914875 L 661.8934 50.914875 L 687.3508 50.914875 L 763.7231 76.372314 Q 814.638 101.82975 814.638 356.4041 Q 814.638 636.4359 814.638 661.8934 L 814.638 661.8934 L 814.638 789.18054 L 814.638 916.4677 L 789.18054 916.4677 L 789.18054 916.4677 L 763.7231 916.4677 Q 738.2657 916.4677 712.8082 916.4677 Q 712.8082 916.4677 509.14874 891.0103 L 330.9467 865.55286 L 305.48926 840.0954 L 254.57437 814.638 L 203.6595 814.638 L 127.287186 814.638 L 101.82975 814.638 Q 101.82975 814.638 50.914875 789.18054 L 25.457438 763.7231 L 25.457438 712.8082 L 50.914875 661.8934 L 50.914875 610.9785 L 50.914875 534.6062 L 50.914875 509.14874 Q 50.914875 509.14874 25.457438 509.14874 L 25.457438 509.14874 L 25.457438 509.14874 Q 9.094947E-13 483.6913 9.094947E-13 483.6913 L 9.094947E-13 483.6913 L 9.094947E-13 458.23386 Q 9.094947E-13 458.23386 178.20206 356.4041 Q 330.9467 254.57437 407.319 127.287186 z" svg:height="9.164678mm" draw:style-name="style-573" svg:viewBox="0.0 0.0 814.638 916.4677" svg:width="8.146379mm" svg:x="58.552105mm" svg:y="143.57994mm"/>
          <draw:path svg:d="M 25.457438 0.0 L 101.82975 0.0 L 101.82975 0.0 Q 101.82975 0.0 101.82975 25.457438 L 127.287186 25.457438 L 127.287186 25.457438 Q 127.287186 50.914875 152.74463 50.914875 L 152.74463 50.914875 L 152.74463 50.914875 Q 152.74463 50.914875 152.74463 76.372314 L 178.20206 76.372314 L 178.20206 76.372314 Q 178.20206 101.82975 203.6595 101.82975 L 203.6595 101.82975 L 203.6595 101.82975 Q 203.6595 101.82975 203.6595 127.287186 L 229.11693 127.287186 L 203.6595 254.57437 Q 152.74463 407.319 152.74463 432.77643 Q 127.287186 458.23386 127.287186 458.23386 L 101.82975 458.23386 L 101.82975 483.6913 L 101.82975 509.14874 L 101.82975 509.14874 L 76.372314 509.14874 L 76.372314 534.6062 L 76.372314 534.6062 L 50.914875 534.6062 L 50.914875 534.6062 L 50.914875 534.6062 Q 25.457438 560.0636 0.0 280.0318 Q -50.914875 0.0 25.457438 0.0 z" svg:height="5.3460617mm" draw:style-name="style-574" svg:viewBox="0.0 0.0 229.11693 534.6062" svg:width="2.2911694mm" svg:x="234.71758mm" svg:y="84.009544mm"/>
          <draw:path svg:d="M 25.457438 1.8189894E-12 L 25.457438 1.8189894E-12 L 76.372314 1.8189894E-12 L 127.287186 1.8189894E-12 L 305.48926 50.914875 Q 458.23386 101.82975 458.23386 101.82975 L 458.23386 101.82975 L 458.23386 101.82975 Q 432.77643 101.82975 432.77643 127.287186 L 432.77643 127.287186 L 407.319 127.287186 Q 407.319 152.74463 407.319 152.74463 L 407.319 152.74463 L 330.9467 152.74463 L 254.57437 152.74463 L 254.57437 178.20206 L 254.57437 178.20206 L 229.11693 203.6595 L 203.6595 229.11693 L 203.6595 229.11693 L 203.6595 254.57437 L 203.6595 458.23386 Q 203.6595 687.3508 229.11693 814.638 L 254.57437 916.4677 L 254.57437 941.9252 L 254.57437 967.3826 L 254.57437 967.3826 L 254.57437 967.3826 L 254.57437 992.84 L 254.57437 992.84 L 254.57437 1043.7549 L 254.57437 1094.6698 L 254.57437 1094.6698 L 254.57437 1094.6698 L 254.57437 1069.2124 L 254.57437 1069.2124 L 229.11693 1069.2124 L 229.11693 1069.2124 L 229.11693 1043.7549 L 203.6595 1043.7549 L 203.6595 1043.7549 L 203.6595 1069.2124 L 203.6595 1069.2124 L 203.6595 1069.2124 L 178.20206 1018.2975 L 152.74463 967.3826 L 152.74463 916.4677 Q 152.74463 865.55286 127.287186 814.638 L 101.82975 789.18054 L 101.82975 763.7231 L 101.82975 763.7231 L 76.372314 687.3508 Q 50.914875 610.9785 50.914875 585.52106 Q 50.914875 560.0636 25.457438 407.319 Q 25.457438 254.57437 1.8189894E-12 152.74463 L 1.8189894E-12 25.457438 L 1.8189894E-12 25.457438 Q 1.8189894E-12 25.457438 25.457438 1.8189894E-12 z" svg:height="10.946698mm" draw:style-name="style-575" svg:viewBox="0.0 0.0 458.23386 1094.6698" svg:width="4.582339mm" svg:x="148.16228mm" svg:y="104.88464mm"/>
          <draw:path svg:d="M 127.287186 0.0 L 152.74463 0.0 L 178.20206 50.914875 Q 203.6595 101.82975 178.20206 152.74463 Q 178.20206 229.11693 152.74463 229.11693 Q 101.82975 203.6595 76.372314 203.6595 L 50.914875 203.6595 L 50.914875 203.6595 Q 50.914875 203.6595 25.457438 127.287186 L 1.8189894E-12 50.914875 L 50.914875 25.457438 Q 101.82975 0.0 127.287186 0.0 z" svg:height="2.2911694mm" draw:style-name="style-576" svg:viewBox="0.0 0.0 178.20206 229.11693" svg:width="1.7820206mm" svg:x="148.16228mm" svg:y="135.43356mm"/>
          <draw:path svg:d="M 1425.6165 50.914875 L 1425.6165 50.914875 L 1451.0739 101.82975 Q 1476.5314 127.287186 1501.9888 101.82975 Q 1527.4462 101.82975 1527.4462 305.48926 Q 1527.4462 509.14874 1501.9888 509.14874 Q 1476.5314 483.6913 1476.5314 560.0636 Q 1476.5314 610.9785 1425.6165 763.7231 Q 1425.6165 891.0103 1400.159 1120.1272 Q 1400.159 1374.7017 1374.7017 1374.7017 Q 1349.2441 1374.7017 1349.2441 1400.159 L 1374.7017 1425.6165 L 1374.7017 1425.6165 L 1374.7017 1425.6165 L 1374.7017 1451.0739 L 1374.7017 1451.0739 L 1400.159 1451.0739 L 1400.159 1476.5314 L 1400.159 1476.5314 L 1425.6165 1476.5314 L 1425.6165 1501.9888 L 1425.6165 1527.4462 L 1451.0739 1527.4462 L 1451.0739 1527.4462 L 1578.3611 1527.4462 Q 1680.1908 1527.4462 1680.1908 1451.0739 Q 1705.6483 1374.7017 1731.1057 1374.7017 Q 1782.0206 1374.7017 1782.0206 1400.159 Q 1782.0206 1425.6165 1832.9354 1400.159 Q 1883.8503 1374.7017 1909.3077 1349.2441 Q 1909.3077 1323.7867 1960.2227 1323.7867 Q 2011.1376 1323.7867 2011.1376 1349.2441 Q 2011.1376 1374.7017 2138.4248 1349.2441 Q 2291.1694 1323.7867 2265.712 1374.7017 Q 2240.2544 1374.7017 2291.1694 1400.159 Q 2342.0842 1425.6165 2342.0842 1476.5314 L 2342.0842 1527.4462 L 2342.0842 1527.4462 L 2342.0842 1527.4462 L 2367.5417 1552.9037 Q 2392.999 1578.3611 2392.999 1629.276 Q 2392.999 1654.7334 2418.4565 1629.276 Q 2443.914 1578.3611 2443.914 1603.8185 Q 2443.914 1629.276 2469.3713 1629.276 Q 2494.8289 1654.7334 2494.8289 1680.1908 Q 2494.8289 1680.1908 2545.7437 1705.6483 Q 2571.2012 1705.6483 2571.2012 1756.5631 Q 2571.2012 1807.478 2596.6587 1807.478 Q 2622.116 1807.478 2622.116 1782.0206 Q 2622.116 1756.5631 2647.5735 1756.5631 Q 2673.031 1756.5631 2673.031 1832.9354 Q 2647.5735 1909.3077 2647.5735 1934.7653 L 2647.5735 1960.2227 L 2673.031 1960.2227 L 2673.031 1934.7653 L 2673.031 1934.7653 L 2698.4883 1934.7653 L 2723.9458 1909.3077 Q 2774.8606 1883.8503 2800.318 1883.8503 Q 2825.7754 1883.8503 2825.7754 1909.3077 L 2851.233 1909.3077 L 2851.233 1909.3077 L 2851.233 1934.7653 L 2851.233 1934.7653 L 2851.233 1934.7653 L 2876.6904 1934.7653 L 2876.6904 1934.7653 L 2876.6904 1909.3077 L 2902.1477 1909.3077 L 2851.233 2036.595 Q 2851.233 2163.882 2673.031 2673.031 Q 2494.8289 3156.7222 2316.6267 3716.786 Q 2138.4248 4251.392 2112.9673 4251.392 L 2112.9673 4251.392 L 2112.9673 4225.9346 Q 2087.5098 4225.9346 2062.0525 4276.8496 Q 2036.595 4353.2217 1960.2227 4378.679 Q 1909.3077 4429.594 1782.0206 4404.1367 Q 1629.276 4378.679 1552.9037 4404.1367 L 1476.5314 4404.1367 L 1476.5314 4353.2217 Q 1476.5314 4302.3066 1476.5314 4124.105 L 1476.5314 3971.36 L 1349.2441 3971.36 Q 1221.957 3971.36 967.3826 3945.9028 L 687.3508 3920.4453 L 687.3508 3945.9028 L 661.8934 3945.9028 L 661.8934 3945.9028 L 661.8934 3971.36 L 712.8082 3971.36 Q 738.2657 3971.36 712.8082 4098.6475 Q 687.3508 4225.9346 687.3508 4200.477 Q 712.8082 4200.477 712.8082 4276.8496 L 712.8082 4327.764 L 687.3508 4327.764 L 687.3508 4327.764 L 687.3508 4302.3066 L 661.8934 4302.3066 L 661.8934 4327.764 L 661.8934 4378.679 L 610.9785 4378.679 L 585.52106 4378.679 L 585.52106 4404.1367 L 560.0636 4404.1367 L 560.0636 4404.1367 L 560.0636 4404.1367 L 560.0636 4327.764 L 560.0636 4225.9346 L 585.52106 4073.19 Q 610.9785 3920.4453 585.52106 3614.956 Q 560.0636 3309.4668 458.23386 2851.233 Q 356.4041 2418.4565 280.0318 2240.2544 L 178.20206 2036.595 L 178.20206 2036.595 Q 152.74463 2011.1376 152.74463 2011.1376 L 152.74463 2011.1376 L 152.74463 1985.68 Q 152.74463 1985.68 127.287186 1985.68 L 127.287186 1985.68 L 127.287186 1934.7653 Q 152.74463 1909.3077 101.82975 1832.9354 Q 76.372314 1782.0206 50.914875 1782.0206 Q 25.457438 1782.0206 0.0 1680.1908 Q 0.0 1552.9037 0.0 1527.4462 Q 0.0 1476.5314 25.457438 1374.7017 Q 50.914875 1272.8718 101.82975 1298.3293 Q 178.20206 1323.7867 178.20206 1272.8718 Q 203.6595 1221.957 229.11693 1221.957 Q 280.0318 1221.957 254.57437 1196.4995 L 254.57437 1171.0421 L 254.57437 1120.1272 Q 280.0318 1094.6698 305.48926 1094.6698 Q 356.4041 1094.6698 356.4041 1069.2124 L 356.4041 1018.2975 L 356.4041 1018.2975 L 356.4041 1018.2975 L 381.86154 1018.2975 L 381.86154 992.84 L 381.86154 967.3826 L 381.86154 941.9252 L 381.86154 941.9252 L 381.86154 916.4677 L 407.319 916.4677 L 407.319 916.4677 L 407.319 891.0103 L 407.319 865.55286 L 432.77643 840.0954 L 432.77643 814.638 L 432.77643 814.638 L 458.23386 814.638 L 458.23386 865.55286 L 458.23386 916.4677 L 432.77643 941.9252 L 407.319 967.3826 L 407.319 992.84 Q 407.319 1018.2975 432.77643 1069.2124 L 458.23386 1145.5847 L 458.23386 1145.5847 L 458.23386 1171.0421 L 458.23386 1171.0421 L 458.23386 1171.0421 L 483.6913 1171.0421 L 483.6913 1171.0421 L 483.6913 1196.4995 L 509.14874 1196.4995 L 509.14874 1196.4995 L 509.14874 1221.957 L 509.14874 1221.957 L 509.14874 1221.957 L 534.6062 1247.4144 L 560.0636 1272.8718 L 560.0636 1272.8718 L 560.0636 1272.8718 L 610.9785 1298.3293 L 636.4359 1298.3293 L 636.4359 1272.8718 L 636.4359 1247.4144 L 661.8934 1247.4144 L 687.3508 1247.4144 L 687.3508 1221.957 L 712.8082 1196.4995 L 712.8082 1196.4995 L 712.8082 1171.0421 L 763.7231 1043.7549 Q 789.18054 916.4677 814.638 916.4677 Q 840.0954 916.4677 865.55286 814.638 Q 865.55286 738.2657 941.9252 712.8082 Q 1018.2975 661.8934 1043.7549 585.52106 Q 1069.2124 509.14874 1094.6698 483.6913 Q 1120.1272 483.6913 1145.5847 356.4041 Q 1171.0421 254.57437 1196.4995 254.57437 Q 1221.957 254.57437 1272.8718 127.287186 Q 1298.3293 1.8189894E-12 1323.7867 1.8189894E-12 Q 1349.2441 1.8189894E-12 1374.7017 50.914875 Q 1374.7017 101.82975 1400.159 76.372314 Q 1425.6165 50.914875 1425.6165 50.914875 z M 254.57437 1298.3293 Q 254.57437 1272.8718 254.57437 1272.8718 Q 254.57437 1272.8718 254.57437 1272.8718 Q 254.57437 1298.3293 254.57437 1298.3293 z M 2112.9673 4124.105 Q 2112.9673 4124.105 2112.9673 4098.6475 Q 2138.4248 4098.6475 2138.4248 4124.105 Q 2138.4248 4124.105 2112.9673 4124.105 z M 2087.5098 4175.0195 Q 2087.5098 4175.0195 2087.5098 4149.562 Q 2087.5098 4149.562 2087.5098 4175.0195 Q 2087.5098 4175.0195 2087.5098 4175.0195 z" svg:height="44.041367mm" draw:style-name="style-577" svg:viewBox="0.0 0.0 2902.1477 4404.1367" svg:width="29.021479mm" svg:x="248.46458mm" svg:y="101.3206mm"/>
          <draw:path svg:d="M 330.9467 50.914875 L 330.9467 0.0 L 407.319 25.457438 Q 483.6913 25.457438 636.4359 25.457438 Q 814.638 25.457438 814.638 50.914875 L 814.638 50.914875 L 814.638 50.914875 Q 789.18054 50.914875 789.18054 50.914875 L 789.18054 76.372314 L 789.18054 76.372314 L 789.18054 76.372314 L 763.7231 76.372314 L 763.7231 76.372314 L 916.4677 101.82975 Q 1043.7549 127.287186 1094.6698 203.6595 Q 1145.5847 280.0318 1171.0421 280.0318 L 1196.4995 280.0318 L 1196.4995 305.48926 L 1196.4995 305.48926 L 1221.957 305.48926 L 1221.957 330.9467 L 1247.4144 330.9467 L 1272.8718 330.9467 L 1272.8718 330.9467 Q 1272.8718 330.9467 1298.3293 381.86154 Q 1298.3293 432.77643 1196.4995 458.23386 Q 1069.2124 483.6913 814.638 407.319 Q 560.0636 330.9467 534.6062 330.9467 Q 534.6062 305.48926 458.23386 280.0318 L 381.86154 229.11693 L 330.9467 229.11693 L 254.57437 229.11693 L 254.57437 229.11693 Q 254.57437 229.11693 178.20206 203.6595 L 76.372314 203.6595 L 76.372314 178.20206 L 76.372314 178.20206 L 50.914875 178.20206 L 50.914875 178.20206 L 25.457438 152.74463 L 0.0 127.287186 L 25.457438 127.287186 L 50.914875 127.287186 L 50.914875 101.82975 L 76.372314 76.372314 L 76.372314 76.372314 L 76.372314 76.372314 L 76.372314 50.914875 L 76.372314 50.914875 L 101.82975 50.914875 L 101.82975 25.457438 L 101.82975 25.457438 L 127.287186 25.457438 L 127.287186 25.457438 L 127.287186 25.457438 L 127.287186 50.914875 L 127.287186 50.914875 L 152.74463 50.914875 L 152.74463 76.372314 L 178.20206 76.372314 L 178.20206 76.372314 L 178.20206 76.372314 L 178.20206 76.372314 L 178.20206 101.82975 L 203.6595 101.82975 L 280.0318 101.82975 Q 330.9467 76.372314 330.9467 50.914875 z" svg:height="4.582339mm" draw:style-name="style-578" svg:viewBox="0.0 0.0 1298.3293 458.23386" svg:width="12.983293mm" svg:x="24.693714mm" svg:y="156.0541mm"/>
          <draw:path svg:d="M 2749.4033 1.8189894E-12 L 2800.318 1.8189894E-12 L 2927.6052 1.8189894E-12 Q 3054.8923 25.457438 3156.7222 25.457438 L 3284.0093 25.457438 L 3334.9243 25.457438 Q 3385.839 25.457438 3716.786 1.8189894E-12 L 4047.7324 1.8189894E-12 L 4047.7324 1.8189894E-12 L 4073.19 1.8189894E-12 L 4073.19 203.6595 Q 4073.19 432.77643 3971.36 432.77643 Q 3844.073 483.6913 3869.5305 483.6913 Q 3894.9878 483.6913 3844.073 509.14874 Q 3818.6155 534.6062 3716.786 560.0636 Q 3640.4136 585.52106 3691.3284 610.9785 Q 3716.786 636.4359 3691.3284 636.4359 Q 3665.8708 661.8934 3665.8708 687.3508 Q 3665.8708 712.8082 3691.3284 712.8082 Q 3716.786 738.2657 3691.3284 738.2657 Q 3665.8708 738.2657 3640.4136 763.7231 L 3614.956 789.18054 L 3614.956 789.18054 Q 3589.4985 789.18054 3589.4985 814.638 L 3589.4985 814.638 L 3564.0413 814.638 Q 3564.0413 840.0954 3564.0413 840.0954 L 3564.0413 840.0954 L 3436.754 840.0954 L 3309.4668 840.0954 L 3182.1797 840.0954 Q 3054.8923 840.0954 3054.8923 840.0954 Q 3029.435 840.0954 2647.5735 865.55286 L 2240.2544 891.0103 L 2240.2544 891.0103 L 2240.2544 891.0103 L 2036.595 891.0103 Q 1858.393 891.0103 1425.6165 916.4677 L 1018.2975 941.9252 L 814.638 941.9252 Q 585.52106 941.9252 509.14874 941.9252 Q 432.77643 941.9252 407.319 865.55286 Q 381.86154 789.18054 330.9467 789.18054 L 280.0318 789.18054 L 280.0318 789.18054 Q 254.57437 763.7231 229.11693 738.2657 Q 203.6595 738.2657 229.11693 712.8082 Q 280.0318 687.3508 254.57437 687.3508 Q 203.6595 687.3508 203.6595 661.8934 Q 203.6595 636.4359 101.82975 636.4359 Q 0.0 636.4359 0.0 458.23386 L 0.0 280.0318 L 25.457438 280.0318 L 25.457438 280.0318 L 50.914875 305.48926 L 101.82975 330.9467 L 101.82975 330.9467 L 127.287186 330.9467 L 178.20206 407.319 Q 229.11693 483.6913 280.0318 458.23386 Q 330.9467 458.23386 330.9467 432.77643 Q 330.9467 407.319 458.23386 407.319 Q 560.0636 407.319 610.9785 330.9467 Q 636.4359 280.0318 712.8082 229.11693 Q 789.18054 178.20206 941.9252 127.287186 Q 1069.2124 101.82975 1069.2124 76.372314 Q 1043.7549 76.372314 1069.2124 50.914875 Q 1120.1272 25.457438 1120.1272 25.457438 L 1120.1272 25.457438 L 1171.0421 25.457438 L 1247.4144 25.457438 L 1374.7017 25.457438 L 1501.9888 25.457438 L 1578.3611 25.457438 L 1680.1908 25.457438 L 1807.478 25.457438 Q 1934.7653 25.457438 1985.68 25.457438 L 2062.0525 25.457438 L 2367.5417 25.457438 Q 2673.031 25.457438 2749.4033 1.8189894E-12 z" svg:height="9.419251mm" draw:style-name="style-579" svg:viewBox="0.0 0.0 4073.19 941.9252" svg:width="40.7319mm" svg:x="164.45505mm" svg:y="141.79793mm"/>
          <draw:path svg:d="M 1425.6165 25.457438 L 1425.6165 25.457438 L 1425.6165 0.0 L 1451.0739 0.0 L 1451.0739 483.6913 Q 1476.5314 941.9252 1476.5314 992.84 L 1476.5314 1043.7549 L 1476.5314 1043.7549 L 1476.5314 1069.2124 L 1476.5314 1069.2124 L 1476.5314 1069.2124 L 1451.0739 1221.957 L 1451.0739 1374.7017 L 1451.0739 1374.7017 Q 1425.6165 1374.7017 1425.6165 1349.2441 Q 1400.159 1349.2441 1221.957 1374.7017 L 1018.2975 1425.6165 L 992.84 1425.6165 L 967.3826 1400.159 L 941.9252 1400.159 L 916.4677 1400.159 L 916.4677 1425.6165 L 916.4677 1425.6165 L 891.0103 1425.6165 Q 891.0103 1451.0739 865.55286 1451.0739 L 840.0954 1451.0739 L 840.0954 1400.159 L 814.638 1349.2441 L 814.638 1323.7867 L 814.638 1298.3293 L 840.0954 1298.3293 Q 840.0954 1298.3293 840.0954 1272.8718 Q 865.55286 1272.8718 814.638 1247.4144 Q 814.638 1221.957 789.18054 1171.0421 Q 789.18054 1094.6698 814.638 1043.7549 Q 814.638 992.84 661.8934 1018.2975 Q 509.14874 1043.7549 407.319 1069.2124 Q 330.9467 1094.6698 305.48926 1043.7549 Q 305.48926 1018.2975 280.0318 992.84 L 254.57437 992.84 L 203.6595 992.84 L 127.287186 992.84 L 127.287186 967.3826 L 101.82975 941.9252 L 101.82975 941.9252 L 101.82975 941.9252 L 101.82975 916.4677 L 101.82975 916.4677 L 76.372314 916.4677 L 76.372314 891.0103 L 76.372314 891.0103 L 76.372314 891.0103 L 76.372314 891.0103 L 101.82975 891.0103 L 127.287186 865.55286 Q 152.74463 840.0954 203.6595 840.0954 L 229.11693 840.0954 L 229.11693 814.638 L 254.57437 814.638 L 254.57437 814.638 L 254.57437 789.18054 L 203.6595 789.18054 Q 152.74463 789.18054 76.372314 763.7231 L 3.6379788E-12 738.2657 L 3.6379788E-12 687.3508 L 3.6379788E-12 661.8934 L 3.6379788E-12 661.8934 Q 3.6379788E-12 636.4359 3.6379788E-12 636.4359 L 25.457438 636.4359 L 50.914875 636.4359 Q 101.82975 610.9785 101.82975 560.0636 Q 101.82975 509.14874 76.372314 509.14874 Q 50.914875 509.14874 25.457438 458.23386 Q 3.6379788E-12 432.77643 50.914875 407.319 Q 127.287186 407.319 127.287186 381.86154 Q 152.74463 356.4041 152.74463 330.9467 L 152.74463 280.0318 L 203.6595 280.0318 L 280.0318 280.0318 L 458.23386 330.9467 Q 610.9785 356.4041 636.4359 356.4041 L 636.4359 381.86154 L 712.8082 381.86154 L 763.7231 381.86154 L 763.7231 356.4041 L 763.7231 330.9467 L 738.2657 330.9467 Q 738.2657 330.9467 712.8082 254.57437 L 661.8934 178.20206 L 865.55286 178.20206 Q 1069.2124 178.20206 1094.6698 152.74463 Q 1094.6698 127.287186 1120.1272 127.287186 Q 1145.5847 127.287186 1145.5847 101.82975 L 1145.5847 76.372314 L 1171.0421 76.372314 L 1196.4995 76.372314 L 1221.957 101.82975 Q 1247.4144 101.82975 1247.4144 127.287186 Q 1272.8718 178.20206 1272.8718 203.6595 L 1272.8718 229.11693 L 1247.4144 229.11693 L 1247.4144 229.11693 L 1272.8718 254.57437 L 1298.3293 254.57437 L 1298.3293 127.287186 Q 1323.7867 25.457438 1323.7867 25.457438 L 1323.7867 25.457438 L 1323.7867 76.372314 Q 1323.7867 127.287186 1374.7017 76.372314 Q 1425.6165 25.457438 1425.6165 25.457438 z" svg:height="14.510739mm" draw:style-name="style-580" svg:viewBox="0.0 0.0 1476.5314 1451.0739" svg:width="14.765313mm" svg:x="261.70245mm" svg:y="45.05966mm"/>
          <draw:path svg:d="M 76.372314 356.4041 L 76.372314 0.0 L 458.23386 25.457438 Q 814.638 76.372314 967.3826 50.914875 L 1094.6698 50.914875 L 1272.8718 76.372314 Q 1451.0739 127.287186 1451.0739 127.287186 L 1451.0739 127.287186 L 1425.6165 661.8934 Q 1425.6165 1196.4995 1400.159 1196.4995 L 1400.159 1221.957 L 1323.7867 1196.4995 Q 1247.4144 1171.0421 1221.957 1349.2441 Q 1221.957 1527.4462 1145.5847 1578.3611 Q 1094.6698 1603.8185 1069.2124 1629.276 L 1069.2124 1629.276 L 1043.7549 1629.276 Q 1018.2975 1654.7334 712.8082 1603.8185 L 381.86154 1578.3611 L 305.48926 1578.3611 Q 254.57437 1552.9037 203.6595 1552.9037 Q 152.74463 1501.9888 152.74463 1349.2441 L 127.287186 1171.0421 L 76.372314 1221.957 Q 25.457438 1247.4144 25.457438 1272.8718 L 0.0 1272.8718 L 0.0 1247.4144 L 0.0 1196.4995 L 25.457438 1094.6698 L 25.457438 992.84 L 25.457438 941.9252 L 50.914875 865.55286 L 50.914875 789.18054 Q 50.914875 712.8082 76.372314 356.4041 z M 763.7231 891.0103 L 661.8934 891.0103 L 661.8934 789.18054 Q 610.9785 687.3508 636.4359 636.4359 Q 661.8934 585.52106 610.9785 585.52106 Q 560.0636 610.9785 560.0636 585.52106 Q 560.0636 534.6062 738.2657 534.6062 Q 916.4677 560.0636 891.0103 636.4359 Q 865.55286 738.2657 865.55286 814.638 Q 865.55286 891.0103 763.7231 891.0103 z" svg:height="16.292759mm" draw:style-name="style-581" svg:viewBox="0.0 0.0 1451.0739 1629.276" svg:width="14.510739mm" svg:x="45.823387mm" svg:y="95.465385mm"/>
          <draw:path svg:d="M 203.6595 101.82975 L 203.6595 0.0 L 229.11693 0.0 L 229.11693 0.0 L 254.57437 25.457438 L 305.48926 25.457438 L 305.48926 101.82975 L 305.48926 152.74463 L 330.9467 152.74463 Q 356.4041 152.74463 356.4041 101.82975 Q 356.4041 25.457438 381.86154 50.914875 Q 381.86154 76.372314 407.319 50.914875 Q 458.23386 50.914875 458.23386 101.82975 Q 483.6913 152.74463 509.14874 152.74463 L 509.14874 152.74463 L 509.14874 407.319 Q 509.14874 636.4359 534.6062 738.2657 L 560.0636 840.0954 L 560.0636 840.0954 L 560.0636 865.55286 L 610.9785 865.55286 L 661.8934 865.55286 L 789.18054 840.0954 Q 916.4677 840.0954 916.4677 814.638 Q 916.4677 763.7231 941.9252 763.7231 Q 967.3826 763.7231 992.84 687.3508 Q 1018.2975 610.9785 1069.2124 585.52106 Q 1120.1272 585.52106 1120.1272 534.6062 Q 1145.5847 509.14874 1171.0421 483.6913 Q 1196.4995 483.6913 1221.957 458.23386 Q 1221.957 407.319 1247.4144 407.319 L 1247.4144 407.319 L 1247.4144 458.23386 L 1221.957 483.6913 L 1221.957 509.14874 L 1221.957 534.6062 L 1221.957 534.6062 Q 1221.957 534.6062 1196.4995 560.0636 L 1196.4995 560.0636 L 1145.5847 763.7231 Q 1069.2124 967.3826 1145.5847 1043.7549 Q 1196.4995 1120.1272 1221.957 1145.5847 L 1221.957 1145.5847 L 1221.957 1145.5847 L 1221.957 1171.0421 L 1221.957 1171.0421 L 1247.4144 1171.0421 L 1247.4144 1196.4995 L 1221.957 1221.957 L 1221.957 1221.957 L 1221.957 1221.957 L 1196.4995 1247.4144 L 1171.0421 1272.8718 L 1069.2124 1272.8718 L 967.3826 1272.8718 L 967.3826 1272.8718 Q 967.3826 1272.8718 941.9252 1272.8718 L 941.9252 1298.3293 L 916.4677 1298.3293 Q 916.4677 1272.8718 712.8082 1298.3293 L 534.6062 1323.7867 L 458.23386 1323.7867 L 381.86154 1323.7867 L 356.4041 1323.7867 Q 356.4041 1323.7867 203.6595 1272.8718 Q 50.914875 1272.8718 25.457438 865.55286 L 0.0 458.23386 L 0.0 458.23386 L 0.0 458.23386 L 25.457438 407.319 L 50.914875 381.86154 L 50.914875 381.86154 L 50.914875 356.4041 L 50.914875 356.4041 L 50.914875 356.4041 L 76.372314 305.48926 Q 101.82975 229.11693 127.287186 203.6595 Q 178.20206 178.20206 203.6595 101.82975 z M 254.57437 76.372314 L 254.57437 76.372314 L 254.57437 101.82975 Q 254.57437 152.74463 254.57437 101.82975 Q 254.57437 101.82975 254.57437 76.372314 z" svg:height="13.237867mm" draw:style-name="style-582" svg:viewBox="0.0 0.0 1247.4144 1323.7867" svg:width="12.474144mm" svg:x="93.17422mm" svg:y="124.74144mm"/>
          <draw:path svg:d="M 814.638 127.287186 L 712.8082 0.0 L 738.2657 0.0 Q 789.18054 25.457438 789.18054 50.914875 Q 789.18054 76.372314 891.0103 101.82975 Q 967.3826 152.74463 992.84 127.287186 Q 992.84 101.82975 1018.2975 127.287186 L 1043.7549 152.74463 L 1043.7549 152.74463 L 1043.7549 152.74463 L 1094.6698 178.20206 L 1120.1272 178.20206 L 1120.1272 203.6595 L 1120.1272 254.57437 L 1247.4144 330.9467 Q 1349.2441 407.319 1400.159 432.77643 Q 1425.6165 432.77643 1451.0739 483.6913 Q 1451.0739 534.6062 1476.5314 534.6062 Q 1501.9888 534.6062 1501.9888 585.52106 Q 1527.4462 636.4359 1603.8185 661.8934 Q 1705.6483 687.3508 1705.6483 789.18054 Q 1705.6483 891.0103 1807.478 916.4677 Q 1883.8503 916.4677 1883.8503 941.9252 L 1909.3077 941.9252 L 1909.3077 941.9252 L 1909.3077 967.3826 L 1960.2227 967.3826 L 2036.595 967.3826 L 2062.0525 941.9252 Q 2062.0525 916.4677 2062.0525 916.4677 L 2087.5098 916.4677 L 2062.0525 967.3826 Q 2062.0525 1043.7549 2062.0525 1069.2124 L 2062.0525 1069.2124 L 2062.0525 1069.2124 L 2036.595 1069.2124 L 2036.595 1094.6698 L 2011.1376 1094.6698 L 2011.1376 1120.1272 L 2011.1376 1145.5847 L 1985.68 1171.0421 Q 1960.2227 1196.4995 1934.7653 1272.8718 Q 1883.8503 1323.7867 1756.5631 1349.2441 L 1629.276 1374.7017 L 1629.276 1374.7017 Q 1603.8185 1349.2441 1603.8185 1349.2441 L 1603.8185 1349.2441 L 1578.3611 1349.2441 Q 1552.9037 1323.7867 1501.9888 1298.3293 Q 1425.6165 1272.8718 1323.7867 1247.4144 Q 1221.957 1247.4144 1221.957 1221.957 Q 1221.957 1196.4995 992.84 1145.5847 Q 789.18054 1120.1272 585.52106 1120.1272 Q 407.319 1171.0421 330.9467 1094.6698 Q 229.11693 1018.2975 152.74463 916.4677 Q 76.372314 789.18054 25.457438 814.638 Q 0.0 814.638 0.0 789.18054 L 0.0 763.7231 L 25.457438 687.3508 Q 76.372314 610.9785 127.287186 534.6062 Q 203.6595 458.23386 203.6595 458.23386 L 229.11693 458.23386 L 229.11693 458.23386 L 229.11693 458.23386 L 229.11693 432.77643 L 229.11693 432.77643 L 254.57437 432.77643 L 254.57437 407.319 L 254.57437 407.319 L 280.0318 407.319 L 280.0318 381.86154 L 280.0318 356.4041 L 305.48926 356.4041 L 305.48926 356.4041 L 305.48926 330.9467 L 330.9467 330.9467 L 330.9467 330.9467 L 330.9467 305.48926 L 356.4041 305.48926 L 381.86154 305.48926 L 381.86154 330.9467 L 381.86154 330.9467 L 432.77643 483.6913 Q 483.6913 636.4359 509.14874 636.4359 Q 534.6062 661.8934 636.4359 661.8934 L 712.8082 661.8934 L 738.2657 636.4359 L 789.18054 610.9785 L 840.0954 610.9785 L 865.55286 610.9785 L 865.55286 585.52106 L 891.0103 585.52106 L 891.0103 560.0636 L 891.0103 534.6062 L 916.4677 534.6062 L 941.9252 509.14874 L 941.9252 509.14874 L 941.9252 509.14874 L 967.3826 483.6913 L 992.84 458.23386 L 992.84 407.319 Q 992.84 381.86154 941.9252 305.48926 Q 891.0103 254.57437 814.638 127.287186 z" svg:height="13.747016mm" draw:style-name="style-583" svg:viewBox="0.0 0.0 2087.5098 1374.7017" svg:width="20.8751mm" svg:x="211.5513mm" svg:y="91.13763mm"/>
          <draw:path svg:d="M 25.457438 50.914875 L -9.094947E-13 9.094947E-13 L 50.914875 9.094947E-13 Q 101.82975 9.094947E-13 203.6595 9.094947E-13 L 330.9467 9.094947E-13 L 356.4041 356.4041 Q 356.4041 687.3508 381.86154 789.18054 L 381.86154 891.0103 L 381.86154 891.0103 Q 356.4041 891.0103 356.4041 1120.1272 L 356.4041 1323.7867 L 254.57437 1323.7867 L 127.287186 1323.7867 L 127.287186 1349.2441 Q 101.82975 1349.2441 76.372314 1374.7017 L 50.914875 1374.7017 L 50.914875 1349.2441 Q 50.914875 1323.7867 50.914875 712.8082 Q 50.914875 76.372314 25.457438 50.914875 z" svg:height="13.747016mm" draw:style-name="style-584" svg:viewBox="0.0 0.0 381.86154 1374.7017" svg:width="3.8186154mm" svg:x="59.570404mm" svg:y="76.372314mm"/>
          <draw:path svg:d="M 25.457438 25.457438 L 25.457438 0.0 L 101.82975 0.0 L 178.20206 25.457438 L 178.20206 25.457438 L 178.20206 25.457438 L 203.6595 25.457438 L 203.6595 25.457438 L 203.6595 50.914875 L 229.11693 50.914875 L 229.11693 50.914875 L 229.11693 76.372314 L 229.11693 76.372314 L 229.11693 76.372314 L 280.0318 127.287186 Q 330.9467 203.6595 330.9467 254.57437 L 330.9467 305.48926 L 330.9467 305.48926 L 305.48926 330.9467 L 305.48926 330.9467 L 305.48926 330.9467 L 305.48926 330.9467 Q 280.0318 330.9467 280.0318 280.0318 L 280.0318 254.57437 L 254.57437 254.57437 Q 229.11693 254.57437 229.11693 229.11693 Q 229.11693 203.6595 152.74463 152.74463 Q 101.82975 101.82975 101.82975 127.287186 L 101.82975 178.20206 L 101.82975 178.20206 Q 76.372314 178.20206 50.914875 101.82975 L 0.0 25.457438 L 0.0 25.457438 Q 25.457438 25.457438 25.457438 25.457438 z" svg:height="3.3094668mm" draw:style-name="style-585" svg:viewBox="0.0 0.0 330.9467 330.9467" svg:width="3.3094668mm" svg:x="189.65791mm" svg:y="88.3373mm"/>
          <draw:path svg:d="M 254.57437 25.457438 L 280.0318 0.0 L 305.48926 0.0 L 330.9467 0.0 L 330.9467 25.457438 L 356.4041 25.457438 L 356.4041 25.457438 L 356.4041 50.914875 L 356.4041 50.914875 L 356.4041 50.914875 L 381.86154 76.372314 L 407.319 101.82975 L 381.86154 127.287186 Q 381.86154 152.74463 432.77643 178.20206 Q 458.23386 203.6595 509.14874 330.9467 Q 509.14874 458.23386 534.6062 509.14874 L 534.6062 534.6062 L 560.0636 661.8934 Q 560.0636 763.7231 560.0636 891.0103 L 560.0636 1018.2975 L 585.52106 1018.2975 L 585.52106 1018.2975 L 585.52106 1069.2124 Q 610.9785 1145.5847 610.9785 1145.5847 L 610.9785 1145.5847 L 610.9785 1145.5847 L 610.9785 1171.0421 L 610.9785 1171.0421 L 610.9785 1171.0421 L 636.4359 1171.0421 L 636.4359 1171.0421 L 636.4359 1196.4995 L 661.8934 1196.4995 L 661.8934 1196.4995 L 661.8934 1221.957 L 661.8934 1221.957 L 661.8934 1221.957 L 712.8082 1272.8718 Q 763.7231 1323.7867 763.7231 1323.7867 L 763.7231 1349.2441 L 763.7231 1349.2441 Q 763.7231 1374.7017 763.7231 1374.7017 L 789.18054 1374.7017 L 789.18054 1374.7017 Q 763.7231 1400.159 763.7231 1400.159 Q 763.7231 1425.6165 738.2657 1400.159 L 712.8082 1374.7017 L 687.3508 1374.7017 L 687.3508 1374.7017 L 687.3508 1349.2441 L 661.8934 1349.2441 L 661.8934 1349.2441 L 661.8934 1323.7867 L 661.8934 1323.7867 L 661.8934 1323.7867 L 636.4359 1323.7867 L 636.4359 1323.7867 L 636.4359 1298.3293 Q 610.9785 1298.3293 610.9785 1272.8718 Q 610.9785 1247.4144 585.52106 1247.4144 Q 560.0636 1247.4144 560.0636 1298.3293 Q 534.6062 1374.7017 381.86154 1349.2441 L 229.11693 1323.7867 L 229.11693 1272.8718 Q 203.6595 1247.4144 178.20206 1221.957 Q 152.74463 1221.957 152.74463 1043.7549 L 127.287186 865.55286 L 127.287186 840.0954 Q 101.82975 814.638 76.372314 789.18054 L 25.457438 763.7231 L 25.457438 763.7231 Q 0.0 738.2657 0.0 687.3508 Q 0.0 610.9785 25.457438 458.23386 Q 50.914875 305.48926 76.372314 305.48926 L 101.82975 305.48926 L 101.82975 280.0318 L 101.82975 280.0318 L 127.287186 254.57437 L 127.287186 203.6595 L 127.287186 203.6595 L 127.287186 178.20206 L 127.287186 178.20206 Q 152.74463 178.20206 152.74463 152.74463 L 152.74463 152.74463 L 203.6595 101.82975 Q 229.11693 50.914875 254.57437 25.457438 z M 356.4041 509.14874 L 356.4041 560.0636 L 356.4041 560.0636 Q 356.4041 560.0636 381.86154 712.8082 L 381.86154 840.0954 L 356.4041 840.0954 Q 330.9467 814.638 305.48926 814.638 Q 280.0318 814.638 280.0318 763.7231 Q 280.0318 738.2657 203.6595 738.2657 L 152.74463 738.2657 L 152.74463 661.8934 Q 152.74463 585.52106 203.6595 509.14874 L 229.11693 458.23386 L 229.11693 458.23386 Q 229.11693 458.23386 254.57437 432.77643 L 254.57437 432.77643 L 280.0318 407.319 Q 305.48926 407.319 330.9467 432.77643 Q 356.4041 483.6913 356.4041 509.14874 z" svg:height="14.001591mm" draw:style-name="style-586" svg:viewBox="0.0 0.0 789.18054 1400.159" svg:width="7.8918056mm" svg:x="120.1591mm" svg:y="108.448685mm"/>
          <draw:path svg:d="M 229.11693 50.914875 L 229.11693 50.914875 L 229.11693 50.914875 L 254.57437 50.914875 L 254.57437 101.82975 L 254.57437 152.74463 L 305.48926 941.9252 Q 330.9467 1756.5631 407.319 1756.5631 Q 458.23386 1782.0206 458.23386 1807.478 Q 458.23386 1858.393 483.6913 1858.393 L 483.6913 1858.393 L 483.6913 1858.393 Q 483.6913 1858.393 381.86154 1883.8503 L 280.0318 1909.3077 L 280.0318 1909.3077 L 254.57437 1909.3077 L 254.57437 1909.3077 L 254.57437 1909.3077 L 254.57437 1934.7653 L 254.57437 1934.7653 L 280.0318 1960.2227 L 280.0318 2011.1376 L 280.0318 2214.797 Q 254.57437 2392.999 254.57437 2927.6052 L 254.57437 3436.754 L 280.0318 3538.5837 L 305.48926 3614.956 L 305.48926 3614.956 L 305.48926 3614.956 L 305.48926 3640.4136 L 305.48926 3640.4136 L 280.0318 3640.4136 L 254.57437 3640.4136 L 254.57437 3614.956 L 254.57437 3614.956 L 229.11693 3614.956 L 229.11693 3589.4985 L 229.11693 3589.4985 L 203.6595 3589.4985 L 203.6595 3589.4985 L 203.6595 3589.4985 L 203.6595 3564.0413 L 203.6595 3564.0413 L 178.20206 3564.0413 L 178.20206 3589.4985 L 152.74463 3589.4985 L 127.287186 3589.4985 L 127.287186 3614.956 L 101.82975 3614.956 L 101.82975 3691.3284 L 101.82975 3767.7007 L 101.82975 3767.7007 L 101.82975 3767.7007 L 76.372314 3385.839 Q 50.914875 3003.9775 50.914875 2571.2012 Q 50.914875 2112.9673 25.457438 2112.9673 Q 0.0 2112.9673 0.0 2036.595 Q 25.457438 1960.2227 50.914875 1960.2227 Q 50.914875 1934.7653 25.457438 1934.7653 Q 0.0 1934.7653 0.0 1909.3077 Q 0.0 1883.8503 25.457438 1883.8503 Q 50.914875 1883.8503 50.914875 1552.9037 L 25.457438 1196.4995 L 25.457438 1094.6698 Q 0.0 967.3826 25.457438 483.6913 L 25.457438 25.457438 L 101.82975 0.0 Q 178.20206 -25.457438 203.6595 25.457438 Q 203.6595 50.914875 229.11693 50.914875 z" svg:height="37.677006mm" draw:style-name="style-587" svg:viewBox="0.0 0.0 483.6913 3767.7007" svg:width="4.836913mm" svg:x="41.241047mm" svg:y="34.87669mm"/>
          <draw:path svg:d="M 1705.6483 0.0 L 1705.6483 0.0 L 1705.6483 76.372314 L 1705.6483 152.74463 L 1731.1057 152.74463 L 1756.5631 127.287186 L 1756.5631 127.287186 L 1756.5631 127.287186 L 1782.0206 127.287186 L 1782.0206 127.287186 L 1807.478 152.74463 L 1832.9354 178.20206 L 1832.9354 178.20206 L 1858.393 178.20206 L 1858.393 178.20206 L 1858.393 178.20206 L 1883.8503 152.74463 L 1909.3077 152.74463 L 1909.3077 203.6595 Q 1909.3077 254.57437 2036.595 254.57437 Q 2163.882 280.0318 2163.882 254.57437 L 2189.3396 254.57437 L 2189.3396 280.0318 L 2214.797 305.48926 L 2214.797 305.48926 L 2214.797 330.9467 L 2520.2864 330.9467 Q 2800.318 330.9467 2800.318 305.48926 L 2800.318 305.48926 L 2876.6904 305.48926 Q 2978.52 330.9467 3029.435 305.48926 L 3054.8923 305.48926 L 3054.8923 305.48926 L 3054.8923 330.9467 L 3054.8923 330.9467 L 3080.3499 330.9467 L 3080.3499 330.9467 Q 3080.3499 330.9467 3080.3499 356.4041 Q 3080.3499 356.4041 3054.8923 381.86154 Q 3029.435 432.77643 3080.3499 432.77643 Q 3131.2646 483.6913 3105.8074 509.14874 Q 3080.3499 560.0636 3029.435 585.52106 L 2953.0627 585.52106 L 2876.6904 610.9785 L 2825.7754 636.4359 L 2825.7754 636.4359 L 2825.7754 636.4359 L 2800.318 636.4359 L 2800.318 636.4359 L 2876.6904 661.8934 L 2953.0627 687.3508 L 3131.2646 687.3508 L 3284.0093 687.3508 L 3385.839 712.8082 L 3462.2114 712.8082 L 3462.2114 738.2657 L 3462.2114 763.7231 L 3334.9243 763.7231 Q 3207.637 789.18054 3156.7222 763.7231 Q 3080.3499 763.7231 2800.318 789.18054 L 2494.8289 789.18054 L 2418.4565 814.638 L 2342.0842 814.638 L 2316.6267 814.638 Q 2316.6267 789.18054 2214.797 789.18054 Q 2087.5098 789.18054 1298.3293 763.7231 Q 483.6913 738.2657 330.9467 763.7231 Q 203.6595 789.18054 203.6595 840.0954 Q 203.6595 891.0103 178.20206 891.0103 L 152.74463 891.0103 L 152.74463 840.0954 Q 127.287186 814.638 127.287186 814.638 L 127.287186 789.18054 L 127.287186 789.18054 L 127.287186 789.18054 L 101.82975 789.18054 L 101.82975 789.18054 L 101.82975 763.7231 L 76.372314 763.7231 L 76.372314 763.7231 L 76.372314 789.18054 L 76.372314 789.18054 L 76.372314 789.18054 L 50.914875 814.638 L 50.914875 840.0954 L 25.457438 840.0954 L 3.6379788E-12 840.0954 L 3.6379788E-12 814.638 L 25.457438 789.18054 L 25.457438 789.18054 L 25.457438 789.18054 L 25.457438 763.7231 L 25.457438 763.7231 L 25.457438 712.8082 L 25.457438 661.8934 L 25.457438 661.8934 L 25.457438 636.4359 L 25.457438 636.4359 L 25.457438 636.4359 L 127.287186 636.4359 Q 254.57437 610.9785 254.57437 560.0636 Q 254.57437 483.6913 381.86154 458.23386 Q 483.6913 407.319 534.6062 381.86154 Q 560.0636 381.86154 560.0636 280.0318 Q 585.52106 203.6595 585.52106 203.6595 L 585.52106 203.6595 L 585.52106 254.57437 Q 610.9785 280.0318 636.4359 280.0318 Q 687.3508 280.0318 687.3508 254.57437 Q 687.3508 229.11693 712.8082 229.11693 L 712.8082 229.11693 L 712.8082 254.57437 L 712.8082 280.0318 L 891.0103 280.0318 Q 1094.6698 280.0318 1298.3293 305.48926 Q 1501.9888 330.9467 1552.9037 305.48926 Q 1603.8185 254.57437 1654.7334 127.287186 Q 1705.6483 0.0 1705.6483 0.0 z" svg:height="8.910103mm" draw:style-name="style-588" svg:viewBox="0.0 0.0 3462.2114 891.0103" svg:width="34.622116mm" svg:x="233.95384mm" svg:y="72.04455mm"/>
          <draw:path svg:d="M 1883.8503 76.372314 L 1883.8503 76.372314 L 1858.393 76.372314 Q 1832.9354 101.82975 1654.7334 152.74463 Q 1476.5314 203.6595 1374.7017 280.0318 L 1298.3293 356.4041 L 1272.8718 356.4041 L 1247.4144 356.4041 L 1247.4144 381.86154 L 1247.4144 381.86154 L 1221.957 381.86154 Q 1221.957 407.319 1221.957 407.319 L 1221.957 407.319 L 1221.957 407.319 Q 1196.4995 407.319 1171.0421 483.6913 Q 1171.0421 560.0636 941.9252 610.9785 L 712.8082 661.8934 L 712.8082 661.8934 L 712.8082 661.8934 L 661.8934 661.8934 Q 636.4359 661.8934 509.14874 636.4359 L 407.319 610.9785 L 356.4041 610.9785 Q 280.0318 610.9785 280.0318 585.52106 L 280.0318 585.52106 L 280.0318 585.52106 L 305.48926 585.52106 L 305.48926 585.52106 L 305.48926 560.0636 L 280.0318 560.0636 L 254.57437 560.0636 L 203.6595 534.6062 L 152.74463 509.14874 L 101.82975 509.14874 L 50.914875 509.14874 L 25.457438 483.6913 L 0.0 458.23386 L 50.914875 458.23386 L 76.372314 458.23386 L 76.372314 432.77643 L 101.82975 432.77643 L 101.82975 432.77643 L 101.82975 407.319 L 152.74463 407.319 L 203.6595 407.319 L 509.14874 305.48926 Q 789.18054 254.57437 789.18054 229.11693 L 789.18054 229.11693 L 1400.159 76.372314 Q 2011.1376 -76.372314 1934.7653 0.0 Q 1883.8503 50.914875 1883.8503 76.372314 z" svg:height="6.6189337mm" draw:style-name="style-589" svg:viewBox="0.0 0.0 1934.7653 661.8934" svg:width="19.347652mm" svg:x="268.83054mm" svg:y="182.27525mm"/>
          <draw:path svg:d="M 789.18054 0.0 L 1221.957 0.0 L 1221.957 0.0 Q 1221.957 25.457438 1171.0421 25.457438 Q 1145.5847 50.914875 1094.6698 330.9467 L 1094.6698 585.52106 L 1069.2124 610.9785 L 1069.2124 636.4359 L 1069.2124 636.4359 L 1043.7549 636.4359 L 1043.7549 560.0636 L 1043.7549 483.6913 L 1018.2975 330.9467 Q 992.84 152.74463 992.84 152.74463 Q 967.3826 178.20206 967.3826 127.287186 Q 967.3826 76.372314 483.6913 50.914875 L 0.0 25.457438 L 0.0 25.457438 L 0.0 25.457438 L 178.20206 25.457438 Q 330.9467 25.457438 789.18054 0.0 z" svg:height="6.3643594mm" draw:style-name="style-590" svg:viewBox="0.0 0.0 1221.957 636.4359" svg:width="12.21957mm" svg:x="287.9236mm" svg:y="9.419251mm"/>
          <draw:path svg:d="M 1756.5631 0.0 L 1832.9354 0.0 L 2011.1376 25.457438 Q 2163.882 50.914875 2265.712 76.372314 Q 2367.5417 101.82975 2367.5417 76.372314 Q 2367.5417 50.914875 2469.3713 101.82975 Q 2596.6587 152.74463 2698.4883 178.20206 Q 2800.318 178.20206 2774.8606 152.74463 Q 2774.8606 101.82975 2825.7754 101.82975 Q 2876.6904 101.82975 2876.6904 127.287186 L 2902.1477 127.287186 L 2927.6052 152.74463 Q 2927.6052 178.20206 2927.6052 203.6595 Q 2927.6052 254.57437 2927.6052 280.0318 Q 2953.0627 305.48926 3080.3499 381.86154 Q 3233.0945 432.77643 3284.0093 483.6913 Q 3309.4668 509.14874 3640.4136 661.8934 Q 3945.9028 763.7231 4098.6475 840.0954 Q 4251.392 916.4677 4327.764 916.4677 Q 4404.1367 967.3826 4429.594 941.9252 Q 4455.0513 941.9252 4480.509 967.3826 Q 4505.9663 1018.2975 4531.424 992.84 Q 4556.8813 967.3826 4582.339 992.84 Q 4607.796 992.84 4607.796 1018.2975 Q 4607.796 1043.7549 4633.2534 1043.7549 Q 4658.711 1043.7549 4684.1685 1018.2975 Q 4709.626 967.3826 4760.5405 967.3826 Q 4811.4556 967.3826 4913.285 967.3826 Q 5015.115 941.9252 5015.115 967.3826 Q 5015.115 992.84 5116.945 967.3826 Q 5218.7744 967.3826 5269.6895 1069.2124 Q 5320.6045 1145.5847 5346.062 1171.0421 Q 5346.062 1221.957 5371.519 1221.957 Q 5396.9766 1221.957 5422.434 1272.8718 Q 5422.434 1298.3293 5447.8916 1323.7867 L 5473.349 1349.2441 L 5473.349 1374.7017 L 5473.349 1425.6165 L 5498.8066 1425.6165 L 5498.8066 1425.6165 L 5524.2637 1451.0739 L 5575.1787 1451.0739 L 5575.1787 1425.6165 L 5575.1787 1400.159 L 5600.636 1400.159 L 5600.636 1374.7017 L 5626.0938 1374.7017 L 5651.551 1374.7017 L 5626.0938 1349.2441 L 5600.636 1323.7867 L 5575.1787 1323.7867 L 5549.721 1323.7867 L 5524.2637 1323.7867 L 5524.2637 1323.7867 L 5524.2637 1323.7867 L 5524.2637 1323.7867 L 5498.8066 1298.3293 Q 5498.8066 1272.8718 5524.2637 1272.8718 Q 5549.721 1272.8718 5549.721 1247.4144 Q 5549.721 1221.957 5524.2637 1221.957 Q 5498.8066 1221.957 5473.349 1120.1272 L 5447.8916 1018.2975 L 5422.434 1018.2975 L 5371.519 1018.2975 L 5396.9766 992.84 L 5422.434 992.84 L 5422.434 916.4677 L 5422.434 865.55286 L 5447.8916 865.55286 L 5447.8916 865.55286 L 5447.8916 916.4677 L 5473.349 967.3826 L 5473.349 967.3826 L 5473.349 967.3826 L 5498.8066 1018.2975 Q 5524.2637 1069.2124 5549.721 1094.6698 Q 5575.1787 1094.6698 5575.1787 1171.0421 Q 5575.1787 1221.957 5626.0938 1221.957 Q 5677.0083 1221.957 5702.466 1323.7867 Q 5727.9233 1400.159 5829.753 1425.6165 Q 5957.04 1451.0739 5957.04 1476.5314 Q 5957.04 1501.9888 6007.955 1501.9888 Q 6058.87 1501.9888 6084.3276 1527.4462 Q 6084.3276 1527.4462 6186.157 1552.9037 Q 6313.4443 1552.9037 6364.3594 1654.7334 Q 6389.817 1756.5631 6415.274 1858.393 Q 6415.274 1934.7653 6517.104 1985.68 Q 6618.9336 2036.595 6644.391 2087.5098 Q 6695.306 2087.5098 6746.2207 2112.9673 L 6771.678 2138.4248 L 6771.678 2138.4248 L 6797.1357 2138.4248 L 6797.1357 2138.4248 L 6797.1357 2138.4248 L 6822.5933 2163.882 L 6848.051 2189.3396 L 6797.1357 2189.3396 L 6771.678 2189.3396 L 6771.678 2214.797 L 6797.1357 2214.797 L 6797.1357 2214.797 L 6797.1357 2240.2544 L 6822.5933 2240.2544 L 6848.051 2240.2544 L 6797.1357 2265.712 L 6771.678 2291.1694 L 6644.391 2291.1694 L 6542.5615 2291.1694 L 6440.7314 2316.6267 L 6338.902 2316.6267 L 6033.4126 2316.6267 Q 5727.9233 2342.0842 3003.9775 2342.0842 Q 280.0318 2342.0842 280.0318 2342.0842 Q 280.0318 2316.6267 178.20206 2291.1694 Q 76.372314 2240.2544 76.372314 2214.797 Q 101.82975 2189.3396 76.372314 2189.3396 L 50.914875 2189.3396 L 50.914875 2138.4248 L 50.914875 2112.9673 L 25.457438 2112.9673 Q -25.457438 2087.5098 0.0 2062.0525 Q 25.457438 2036.595 25.457438 1960.2227 Q 25.457438 1883.8503 50.914875 1858.393 Q 76.372314 1832.9354 127.287186 1807.478 Q 152.74463 1782.0206 178.20206 1756.5631 Q 203.6595 1705.6483 229.11693 1731.1057 Q 280.0318 1731.1057 305.48926 1629.276 Q 330.9467 1552.9037 381.86154 1527.4462 Q 458.23386 1527.4462 458.23386 1476.5314 Q 483.6913 1425.6165 509.14874 1400.159 Q 560.0636 1374.7017 534.6062 1349.2441 L 534.6062 1323.7867 L 585.52106 1323.7867 L 610.9785 1323.7867 L 610.9785 1349.2441 Q 636.4359 1349.2441 636.4359 1374.7017 L 636.4359 1425.6165 L 661.8934 1425.6165 L 661.8934 1425.6165 L 687.3508 1425.6165 L 687.3508 1425.6165 L 687.3508 1425.6165 L 687.3508 1425.6165 L 712.8082 1400.159 L 712.8082 1374.7017 L 687.3508 1374.7017 Q 661.8934 1374.7017 661.8934 1349.2441 Q 687.3508 1349.2441 661.8934 1323.7867 Q 636.4359 1323.7867 636.4359 1272.8718 L 636.4359 1247.4144 L 687.3508 1272.8718 Q 738.2657 1323.7867 738.2657 1323.7867 L 738.2657 1323.7867 L 763.7231 1272.8718 Q 763.7231 1221.957 738.2657 1221.957 Q 687.3508 1196.4995 738.2657 1120.1272 Q 763.7231 1018.2975 687.3508 1018.2975 L 636.4359 1018.2975 L 636.4359 992.84 L 636.4359 967.3826 L 687.3508 967.3826 L 712.8082 967.3826 L 712.8082 941.9252 L 712.8082 916.4677 L 840.0954 967.3826 Q 967.3826 992.84 967.3826 967.3826 Q 967.3826 941.9252 992.84 941.9252 Q 1018.2975 941.9252 1018.2975 967.3826 Q 1018.2975 992.84 1043.7549 992.84 Q 1094.6698 992.84 1094.6698 967.3826 Q 1120.1272 916.4677 1171.0421 916.4677 Q 1221.957 916.4677 1298.3293 941.9252 L 1349.2441 941.9252 L 1349.2441 916.4677 L 1349.2441 891.0103 L 1323.7867 891.0103 L 1298.3293 865.55286 L 1298.3293 865.55286 L 1298.3293 865.55286 L 1323.7867 814.638 L 1349.2441 789.18054 L 1349.2441 789.18054 L 1349.2441 763.7231 L 1323.7867 763.7231 L 1298.3293 763.7231 L 1298.3293 738.2657 Q 1298.3293 712.8082 1272.8718 636.4359 Q 1247.4144 560.0636 1221.957 585.52106 Q 1196.4995 610.9785 1145.5847 560.0636 Q 1069.2124 509.14874 1043.7549 509.14874 Q 1043.7549 534.6062 891.0103 509.14874 Q 712.8082 509.14874 636.4359 458.23386 Q 534.6062 458.23386 458.23386 432.77643 Q 381.86154 407.319 330.9467 458.23386 Q 305.48926 509.14874 280.0318 509.14874 L 229.11693 509.14874 L 229.11693 534.6062 L 229.11693 534.6062 L 203.6595 509.14874 L 178.20206 483.6913 L 178.20206 483.6913 L 178.20206 458.23386 L 178.20206 458.23386 L 178.20206 458.23386 L 152.74463 458.23386 L 152.74463 458.23386 L 152.74463 407.319 L 178.20206 356.4041 L 178.20206 356.4041 L 178.20206 356.4041 L 178.20206 330.9467 L 178.20206 330.9467 L 152.74463 330.9467 L 152.74463 305.48926 L 178.20206 305.48926 L 229.11693 305.48926 L 229.11693 330.9467 L 229.11693 356.4041 L 229.11693 381.86154 Q 229.11693 407.319 254.57437 407.319 Q 280.0318 381.86154 280.0318 330.9467 Q 254.57437 280.0318 330.9467 280.0318 Q 407.319 254.57437 483.6913 229.11693 L 534.6062 178.20206 L 534.6062 178.20206 Q 560.0636 152.74463 560.0636 152.74463 L 560.0636 152.74463 L 585.52106 127.287186 Q 636.4359 101.82975 636.4359 127.287186 Q 636.4359 152.74463 661.8934 152.74463 Q 687.3508 152.74463 687.3508 101.82975 Q 687.3508 76.372314 1196.4995 50.914875 Q 1705.6483 0.0 1756.5631 0.0 z M 636.4359 432.77643 Q 636.4359 407.319 687.3508 432.77643 Q 712.8082 458.23386 687.3508 458.23386 Q 661.8934 458.23386 661.8934 432.77643 Q 636.4359 432.77643 636.4359 432.77643 z M 738.2657 1171.0421 Q 738.2657 1145.5847 763.7231 1145.5847 Q 789.18054 1145.5847 789.18054 1171.0421 Q 789.18054 1196.4995 763.7231 1196.4995 Q 738.2657 1196.4995 738.2657 1171.0421 z M 534.6062 1476.5314 L 534.6062 1501.9888 L 534.6062 1501.9888 L 534.6062 1527.4462 L 534.6062 1527.4462 L 534.6062 1527.4462 L 534.6062 1476.5314 Q 534.6062 1451.0739 534.6062 1476.5314 z" svg:height="23.420841mm" draw:style-name="style-591" svg:viewBox="0.0 0.0 6848.051 2342.0842" svg:width="68.48051mm" svg:x="15.5290365mm" svg:y="172.60143mm"/>
          <draw:path svg:d="M 2571.2012 25.457438 L 2571.2012 1.8189894E-12 L 2596.6587 1.8189894E-12 L 2622.116 1.8189894E-12 L 2622.116 76.372314 L 2596.6587 152.74463 L 2596.6587 254.57437 Q 2545.7437 330.9467 2545.7437 483.6913 L 2545.7437 636.4359 L 2545.7437 661.8934 L 2545.7437 661.8934 L 2545.7437 661.8934 L 2545.7437 661.8934 L 2545.7437 687.3508 L 2545.7437 687.3508 L 2571.2012 712.8082 L 2571.2012 738.2657 L 2571.2012 763.7231 L 2596.6587 789.18054 L 2622.116 967.3826 Q 2647.5735 1171.0421 2749.4033 1221.957 Q 2825.7754 1272.8718 2876.6904 1349.2441 Q 2927.6052 1425.6165 2953.0627 1476.5314 Q 3003.9775 1476.5314 3003.9775 1501.9888 L 3029.435 1501.9888 L 3029.435 1527.4462 L 3029.435 1527.4462 L 3029.435 1527.4462 Q 3029.435 1527.4462 3054.8923 1552.9037 L 3054.8923 1552.9037 L 3105.8074 1603.8185 Q 3156.7222 1654.7334 3156.7222 1680.1908 L 3156.7222 1705.6483 L 3182.1797 1705.6483 L 3182.1797 1731.1057 L 3182.1797 1731.1057 L 3207.637 1731.1057 L 3207.637 1756.5631 L 3207.637 1782.0206 L 3182.1797 1782.0206 L 3156.7222 1782.0206 L 3156.7222 1807.478 L 3156.7222 1832.9354 L 3131.2646 1832.9354 L 3131.2646 1832.9354 L 3105.8074 1807.478 L 3080.3499 1807.478 L 3080.3499 1832.9354 L 3080.3499 1858.393 L 3054.8923 1858.393 Q 3003.9775 1883.8503 2978.52 1883.8503 Q 2953.0627 1883.8503 2953.0627 1883.8503 Q 2927.6052 1909.3077 2749.4033 1909.3077 Q 2596.6587 1934.7653 2418.4565 2036.595 Q 2240.2544 2189.3396 2036.595 2342.0842 Q 1832.9354 2545.7437 1705.6483 2698.4883 Q 1578.3611 2876.6904 1476.5314 2927.6052 Q 1374.7017 3003.9775 1196.4995 3105.8074 L 1018.2975 3258.552 L 992.84 3258.552 L 967.3826 3258.552 L 916.4677 3258.552 L 865.55286 3258.552 L 865.55286 3258.552 L 865.55286 3258.552 L 840.0954 3258.552 L 840.0954 3258.552 L 840.0954 3207.637 L 814.638 3156.7222 L 814.638 3105.8074 Q 814.638 3029.435 814.638 2902.1477 L 814.638 2800.318 L 814.638 2800.318 Q 814.638 2774.8606 789.18054 2749.4033 Q 763.7231 2698.4883 712.8082 2622.116 Q 661.8934 2545.7437 330.9467 2520.2864 L -3.6379788E-12 2494.8289 L -3.6379788E-12 2469.3713 L -3.6379788E-12 2443.914 L 25.457438 2392.999 L 25.457438 2367.5417 L 25.457438 2367.5417 L 50.914875 2367.5417 L 50.914875 2342.0842 L 50.914875 2342.0842 L 50.914875 2342.0842 L 50.914875 2342.0842 L 76.372314 2342.0842 L 76.372314 2316.6267 L 76.372314 2316.6267 L 101.82975 2316.6267 L 101.82975 2316.6267 L 101.82975 2291.1694 L 254.57437 2138.4248 Q 407.319 1985.68 432.77643 1985.68 L 432.77643 1985.68 L 458.23386 1960.2227 L 483.6913 1934.7653 L 483.6913 1934.7653 L 509.14874 1934.7653 L 509.14874 1934.7653 L 509.14874 1909.3077 L 509.14874 1909.3077 L 509.14874 1909.3077 L 534.6062 1883.8503 L 534.6062 1883.8503 L 840.0954 1603.8185 Q 1171.0421 1323.7867 1247.4144 1221.957 Q 1349.2441 1120.1272 1374.7017 1120.1272 L 1374.7017 1120.1272 L 1374.7017 1120.1272 Q 1374.7017 1120.1272 1400.159 1120.1272 L 1400.159 1094.6698 L 1400.159 1094.6698 Q 1425.6165 1094.6698 1425.6165 1069.2124 L 1425.6165 1043.7549 L 1451.0739 1043.7549 L 1476.5314 1018.2975 L 1476.5314 1018.2975 L 1476.5314 1018.2975 L 1552.9037 967.3826 Q 1603.8185 916.4677 1629.276 891.0103 Q 1654.7334 891.0103 1654.7334 865.55286 Q 1654.7334 840.0954 1782.0206 738.2657 Q 1934.7653 610.9785 1934.7653 610.9785 L 1934.7653 610.9785 L 1960.2227 610.9785 L 1960.2227 610.9785 L 1960.2227 585.52106 Q 1985.68 585.52106 1985.68 560.0636 L 1985.68 560.0636 L 1985.68 560.0636 Q 1985.68 560.0636 2011.1376 560.0636 L 2011.1376 534.6062 L 2062.0525 509.14874 Q 2087.5098 458.23386 2112.9673 458.23386 L 2112.9673 432.77643 L 2138.4248 407.319 Q 2189.3396 356.4041 2189.3396 356.4041 L 2189.3396 356.4041 L 2214.797 356.4041 L 2214.797 356.4041 L 2214.797 330.9467 L 2240.2544 330.9467 L 2240.2544 330.9467 L 2240.2544 305.48926 L 2240.2544 305.48926 L 2240.2544 305.48926 L 2265.712 305.48926 L 2265.712 305.48926 L 2265.712 280.0318 L 2291.1694 280.0318 L 2291.1694 254.57437 L 2291.1694 254.57437 L 2342.0842 203.6595 Q 2392.999 178.20206 2418.4565 152.74463 L 2418.4565 127.287186 L 2418.4565 127.287186 Q 2443.914 127.287186 2443.914 101.82975 L 2443.914 101.82975 L 2469.3713 101.82975 L 2494.8289 101.82975 L 2494.8289 76.372314 L 2494.8289 76.372314 L 2520.2864 76.372314 L 2520.2864 50.914875 L 2520.2864 50.914875 L 2545.7437 50.914875 L 2545.7437 50.914875 L 2545.7437 50.914875 L 2545.7437 25.457438 L 2545.7437 25.457438 L 2571.2012 25.457438 z" svg:height="32.585518mm" draw:style-name="style-592" svg:viewBox="0.0 0.0 3207.637 3258.552" svg:width="32.07637mm" svg:x="264.75735mm" svg:y="136.45186mm"/>
          <draw:path svg:d="M 356.4041 25.457438 L 381.86154 25.457438 L 381.86154 101.82975 Q 381.86154 152.74463 407.319 152.74463 Q 432.77643 152.74463 432.77643 178.20206 L 432.77643 178.20206 L 407.319 178.20206 Q 381.86154 178.20206 381.86154 203.6595 Q 381.86154 229.11693 432.77643 254.57437 Q 509.14874 280.0318 509.14874 305.48926 Q 509.14874 330.9467 407.319 330.9467 L 305.48926 356.4041 L 203.6595 356.4041 L 101.82975 356.4041 L 50.914875 330.9467 L 25.457438 305.48926 L 25.457438 305.48926 L 0.0 305.48926 L 0.0 305.48926 L 0.0 305.48926 L 0.0 280.0318 L 0.0 280.0318 L 25.457438 127.287186 Q 50.914875 -25.457438 50.914875 50.914875 Q 101.82975 101.82975 101.82975 50.914875 Q 101.82975 25.457438 203.6595 25.457438 Q 280.0318 25.457438 280.0318 0.0 Q 280.0318 -25.457438 305.48926 0.0 Q 356.4041 0.0 356.4041 25.457438 z" svg:height="3.5640411mm" draw:style-name="style-593" svg:viewBox="0.0 0.0 509.14874 356.4041" svg:width="5.0914874mm" svg:x="50.405724mm" svg:y="61.607mm"/>
          <draw:path svg:d="M 254.57437 -1.8189894E-12 L 280.0318 -1.8189894E-12 L 560.0636 50.914875 Q 840.0954 101.82975 865.55286 101.82975 L 916.4677 101.82975 L 967.3826 101.82975 L 1018.2975 101.82975 L 1069.2124 127.287186 L 1120.1272 152.74463 L 1731.1057 254.57437 Q 2367.5417 356.4041 2443.914 356.4041 L 2494.8289 356.4041 L 2545.7437 381.86154 L 2596.6587 381.86154 L 2647.5735 381.86154 Q 2673.031 407.319 2698.4883 407.319 L 2723.9458 407.319 L 2723.9458 712.8082 Q 2749.4033 1018.2975 2749.4033 1018.2975 L 2749.4033 1043.7549 L 2723.9458 1043.7549 L 2723.9458 1069.2124 L 2723.9458 1069.2124 L 2723.9458 1069.2124 L 2596.6587 1069.2124 Q 2494.8289 1069.2124 2367.5417 1043.7549 L 2240.2544 1043.7549 L 2240.2544 1043.7549 Q 2240.2544 1018.2975 2062.0525 1018.2975 Q 1883.8503 1018.2975 1858.393 967.3826 Q 1832.9354 891.0103 1807.478 891.0103 Q 1782.0206 865.55286 1756.5631 941.9252 Q 1731.1057 992.84 1705.6483 967.3826 Q 1705.6483 941.9252 1578.3611 941.9252 Q 1476.5314 941.9252 1476.5314 967.3826 L 1476.5314 992.84 L 1476.5314 992.84 Q 1451.0739 1018.2975 1451.0739 1018.2975 L 1451.0739 1018.2975 L 1400.159 1018.2975 Q 1349.2441 1018.2975 1298.3293 865.55286 Q 1247.4144 712.8082 1221.957 763.7231 L 1171.0421 814.638 L 1171.0421 916.4677 Q 1171.0421 1043.7549 1145.5847 1043.7549 Q 1120.1272 1018.2975 1069.2124 1018.2975 L 1043.7549 1018.2975 L 1018.2975 992.84 L 992.84 992.84 L 992.84 1018.2975 L 992.84 1043.7549 L 967.3826 1043.7549 Q 941.9252 1069.2124 941.9252 1069.2124 L 941.9252 1069.2124 L 814.638 1069.2124 L 687.3508 1069.2124 L 687.3508 1069.2124 L 687.3508 1069.2124 L 687.3508 1043.7549 L 712.8082 1043.7549 L 712.8082 1043.7549 L 712.8082 1018.2975 L 687.3508 1018.2975 L 661.8934 1018.2975 L 661.8934 992.84 Q 661.8934 992.84 687.3508 967.3826 L 687.3508 967.3826 L 687.3508 967.3826 Q 712.8082 967.3826 712.8082 967.3826 L 712.8082 967.3826 L 738.2657 941.9252 Q 763.7231 941.9252 763.7231 891.0103 L 763.7231 840.0954 L 712.8082 840.0954 Q 687.3508 814.638 661.8934 789.18054 L 636.4359 763.7231 L 509.14874 738.2657 L 407.319 738.2657 L 407.319 738.2657 L 407.319 712.8082 L 381.86154 712.8082 L 356.4041 712.8082 L 356.4041 687.3508 L 356.4041 687.3508 L 381.86154 661.8934 L 381.86154 661.8934 L 509.14874 661.8934 L 661.8934 661.8934 L 661.8934 687.3508 L 661.8934 687.3508 L 687.3508 687.3508 L 687.3508 712.8082 L 712.8082 712.8082 L 738.2657 712.8082 L 763.7231 687.3508 L 789.18054 687.3508 L 789.18054 661.8934 L 763.7231 636.4359 L 763.7231 636.4359 L 763.7231 610.9785 L 763.7231 610.9785 L 763.7231 610.9785 L 738.2657 610.9785 L 738.2657 610.9785 L 712.8082 585.52106 L 687.3508 560.0636 L 687.3508 560.0636 L 661.8934 560.0636 L 661.8934 560.0636 L 661.8934 560.0636 L 610.9785 534.6062 Q 585.52106 509.14874 509.14874 509.14874 Q 432.77643 483.6913 432.77643 407.319 L 432.77643 330.9467 L 432.77643 305.48926 Q 458.23386 280.0318 458.23386 203.6595 L 458.23386 152.74463 L 356.4041 152.74463 Q 280.0318 152.74463 203.6595 101.82975 L 127.287186 101.82975 L 101.82975 101.82975 L 76.372314 101.82975 L 76.372314 101.82975 L 50.914875 101.82975 L 50.914875 101.82975 L 50.914875 101.82975 L 25.457438 127.287186 L 0.0 127.287186 L 0.0 101.82975 L 0.0 101.82975 L 25.457438 50.914875 Q 50.914875 25.457438 76.372314 -1.8189894E-12 Q 101.82975 -1.8189894E-12 152.74463 -1.8189894E-12 Q 203.6595 -1.8189894E-12 254.57437 -1.8189894E-12 z" svg:height="10.692123mm" draw:style-name="style-594" svg:viewBox="0.0 0.0 2749.4033 1069.2124" svg:width="27.494032mm" svg:x="170.05568mm" svg:y="131.36038mm"/>
          <draw:path svg:d="M 738.2657 9.094947E-13 L 738.2657 25.457438 L 687.3508 50.914875 Q 661.8934 76.372314 381.86154 101.82975 Q 76.372314 127.287186 0.0 76.372314 Q -76.372314 25.457438 330.9467 9.094947E-13 Q 738.2657 -25.457438 738.2657 9.094947E-13 z" svg:height="1.0182974mm" draw:style-name="style-595" svg:viewBox="0.0 0.0 738.2657 101.82975" svg:width="7.3826566mm" svg:x="113.28559mm" svg:y="71.5354mm"/>
          <draw:path svg:d="M 407.319 50.914875 L 432.77643 76.372314 L 356.4041 101.82975 Q 280.0318 127.287186 280.0318 661.8934 Q 254.57437 1221.957 254.57437 1272.8718 Q 203.6595 1349.2441 203.6595 1374.7017 L 203.6595 1400.159 L 330.9467 1425.6165 Q 432.77643 1425.6165 432.77643 1451.0739 L 432.77643 1451.0739 L 280.0318 1451.0739 L 127.287186 1451.0739 L 127.287186 1425.6165 Q 101.82975 1425.6165 101.82975 1425.6165 Q 101.82975 1400.159 101.82975 1374.7017 L 76.372314 1323.7867 L 76.372314 1323.7867 Q 101.82975 1323.7867 101.82975 1298.3293 L 101.82975 1272.8718 L 101.82975 1272.8718 Q 101.82975 1247.4144 50.914875 1171.0421 L 0.0 1094.6698 L 0.0 1094.6698 L 0.0 1094.6698 L 25.457438 1043.7549 Q 50.914875 992.84 50.914875 941.9252 Q 101.82975 891.0103 50.914875 865.55286 Q 0.0 814.638 0.0 763.7231 L 0.0 738.2657 L 0.0 738.2657 Q 0.0 738.2657 25.457438 763.7231 Q 50.914875 763.7231 76.372314 687.3508 Q 101.82975 610.9785 101.82975 356.4041 L 101.82975 76.372314 L 101.82975 50.914875 L 101.82975 25.457438 L 76.372314 25.457438 L 50.914875 25.457438 L 50.914875 25.457438 L 50.914875 1.8189894E-12 L 101.82975 1.8189894E-12 L 152.74463 1.8189894E-12 L 152.74463 25.457438 L 152.74463 50.914875 L 178.20206 50.914875 L 178.20206 50.914875 L 203.6595 76.372314 L 203.6595 76.372314 L 203.6595 76.372314 L 203.6595 76.372314 L 229.11693 101.82975 L 254.57437 127.287186 L 254.57437 101.82975 Q 254.57437 76.372314 305.48926 25.457438 Q 330.9467 1.8189894E-12 356.4041 25.457438 Q 356.4041 50.914875 407.319 50.914875 z" svg:height="14.510739mm" draw:style-name="style-596" svg:viewBox="0.0 0.0 432.77643 1451.0739" svg:width="4.3277645mm" svg:x="21.893396mm" svg:y="95.210815mm"/>
          <draw:path svg:d="M 280.0318 0.0 L 280.0318 0.0 L 330.9467 0.0 L 356.4041 0.0 L 483.6913 229.11693 Q 636.4359 458.23386 814.638 610.9785 Q 992.84 712.8082 1043.7549 738.2657 Q 1094.6698 763.7231 1120.1272 763.7231 L 1145.5847 763.7231 L 1171.0421 789.18054 L 1196.4995 789.18054 L 1196.4995 814.638 L 1196.4995 840.0954 L 1221.957 840.0954 L 1221.957 865.55286 L 1247.4144 865.55286 L 1247.4144 865.55286 L 1247.4144 865.55286 L 1247.4144 865.55286 L 1272.8718 891.0103 L 1298.3293 916.4677 L 1221.957 916.4677 L 1145.5847 916.4677 L 1043.7549 941.9252 L 967.3826 967.3826 L 967.3826 967.3826 L 967.3826 967.3826 L 941.9252 967.3826 Q 941.9252 967.3826 916.4677 941.9252 L 891.0103 941.9252 L 891.0103 916.4677 Q 891.0103 916.4677 763.7231 891.0103 Q 661.8934 865.55286 687.3508 865.55286 Q 712.8082 865.55286 738.2657 814.638 Q 738.2657 763.7231 636.4359 763.7231 L 560.0636 738.2657 L 534.6062 738.2657 Q 509.14874 712.8082 381.86154 687.3508 L 254.57437 636.4359 L 229.11693 636.4359 L 229.11693 610.9785 L 229.11693 610.9785 L 229.11693 610.9785 L 203.6595 610.9785 L 203.6595 610.9785 L 203.6595 585.52106 L 178.20206 585.52106 L 178.20206 560.0636 Q 178.20206 534.6062 152.74463 534.6062 L 152.74463 534.6062 L 152.74463 509.14874 Q 127.287186 509.14874 127.287186 509.14874 L 127.287186 509.14874 L 127.287186 509.14874 Q 127.287186 483.6913 101.82975 483.6913 L 101.82975 483.6913 L 101.82975 458.23386 Q 76.372314 432.77643 50.914875 381.86154 L 0.0 305.48926 L 0.0 305.48926 L 25.457438 305.48926 L 25.457438 254.57437 Q 76.372314 229.11693 76.372314 178.20206 L 76.372314 127.287186 L 127.287186 76.372314 Q 178.20206 50.914875 229.11693 25.457438 Q 280.0318 0.0 280.0318 0.0 z" svg:height="9.673826mm" draw:style-name="style-597" svg:viewBox="0.0 0.0 1298.3293 967.3826" svg:width="12.983293mm" svg:x="124.48687mm" svg:y="14.256165mm"/>
          <draw:path svg:d="M 0.0 50.914875 L 0.0 0.0 L 76.372314 25.457438 Q 152.74463 50.914875 178.20206 50.914875 Q 178.20206 50.914875 280.0318 76.372314 L 381.86154 76.372314 L 407.319 101.82975 Q 458.23386 152.74463 509.14874 152.74463 L 560.0636 152.74463 L 585.52106 229.11693 Q 610.9785 280.0318 610.9785 305.48926 Q 610.9785 330.9467 636.4359 330.9467 L 636.4359 330.9467 L 636.4359 330.9467 Q 636.4359 356.4041 661.8934 407.319 Q 661.8934 458.23386 636.4359 458.23386 Q 585.52106 458.23386 534.6062 432.77643 Q 483.6913 407.319 509.14874 458.23386 L 509.14874 483.6913 L 458.23386 483.6913 Q 432.77643 509.14874 407.319 509.14874 Q 356.4041 509.14874 305.48926 432.77643 Q 280.0318 381.86154 203.6595 381.86154 L 152.74463 356.4041 L 152.74463 356.4041 L 152.74463 356.4041 L 127.287186 330.9467 L 101.82975 305.48926 L 101.82975 305.48926 L 101.82975 305.48926 L 101.82975 280.0318 L 101.82975 280.0318 L 127.287186 280.0318 L 127.287186 254.57437 L 152.74463 254.57437 Q 203.6595 254.57437 254.57437 229.11693 L 280.0318 203.6595 L 254.57437 203.6595 L 229.11693 203.6595 L 178.20206 203.6595 Q 127.287186 203.6595 76.372314 178.20206 Q 25.457438 178.20206 25.457438 152.74463 Q 0.0 127.287186 0.0 50.914875 z" svg:height="5.0914874mm" draw:style-name="style-598" svg:viewBox="0.0 0.0 661.8934 509.14874" svg:width="6.6189337mm" svg:x="229.11693mm" svg:y="57.02466mm"/>
          <draw:path svg:d="M 560.0636 -3.6379788E-12 L 661.8934 -3.6379788E-12 L 661.8934 -3.6379788E-12 Q 661.8934 -3.6379788E-12 661.8934 25.457438 L 687.3508 25.457438 L 687.3508 25.457438 Q 687.3508 50.914875 712.8082 50.914875 L 738.2657 50.914875 L 763.7231 76.372314 Q 789.18054 101.82975 814.638 101.82975 L 865.55286 101.82975 L 865.55286 127.287186 L 865.55286 127.287186 L 891.0103 127.287186 L 891.0103 152.74463 L 891.0103 152.74463 L 916.4677 152.74463 L 916.4677 152.74463 L 916.4677 152.74463 L 941.9252 178.20206 L 967.3826 203.6595 L 967.3826 203.6595 L 967.3826 203.6595 L 992.84 203.6595 L 992.84 203.6595 L 916.4677 203.6595 L 865.55286 203.6595 L 763.7231 178.20206 Q 687.3508 152.74463 636.4359 152.74463 Q 610.9785 152.74463 687.3508 229.11693 Q 789.18054 305.48926 763.7231 330.9467 L 738.2657 330.9467 L 687.3508 330.9467 L 636.4359 305.48926 L 610.9785 305.48926 L 585.52106 305.48926 L 585.52106 280.0318 L 560.0636 280.0318 L 560.0636 280.0318 L 560.0636 254.57437 L 560.0636 254.57437 Q 560.0636 254.57437 432.77643 203.6595 Q 330.9467 152.74463 152.74463 127.287186 L 0.0 101.82975 L 0.0 50.914875 Q 0.0 -3.6379788E-12 229.11693 -3.6379788E-12 Q 458.23386 -3.6379788E-12 560.0636 -3.6379788E-12 z" svg:height="3.3094668mm" draw:style-name="style-599" svg:viewBox="0.0 0.0 992.84 330.9467" svg:width="9.9284mm" svg:x="116.085915mm" svg:y="188.38504mm"/>
          <draw:path svg:d="M 2112.9673 0.0 L 2138.4248 0.0 L 2138.4248 0.0 Q 2138.4248 0.0 2138.4248 25.457438 L 2163.882 25.457438 L 2163.882 50.914875 Q 2163.882 101.82975 2163.882 101.82975 L 2163.882 101.82975 L 2138.4248 101.82975 Q 2138.4248 101.82975 2138.4248 127.287186 L 2138.4248 127.287186 L 2087.5098 127.287186 Q 2062.0525 152.74463 1909.3077 152.74463 Q 1756.5631 203.6595 1069.2124 407.319 L 356.4041 610.9785 L 280.0318 610.9785 L 203.6595 610.9785 L 178.20206 610.9785 L 152.74463 610.9785 L 127.287186 585.52106 L 101.82975 560.0636 L 50.914875 560.0636 L 25.457438 560.0636 L 25.457438 534.6062 L 3.6379788E-12 534.6062 L 3.6379788E-12 509.14874 L 3.6379788E-12 483.6913 L 25.457438 483.6913 L 50.914875 458.23386 L 76.372314 458.23386 L 101.82975 458.23386 L 152.74463 432.77643 L 178.20206 407.319 L 178.20206 407.319 L 178.20206 407.319 L 432.77643 330.9467 Q 687.3508 254.57437 712.8082 254.57437 L 763.7231 254.57437 L 789.18054 254.57437 L 814.638 254.57437 L 840.0954 229.11693 L 865.55286 203.6595 L 1120.1272 152.74463 Q 1349.2441 101.82975 1374.7017 101.82975 L 1425.6165 101.82975 L 1451.0739 101.82975 L 1476.5314 101.82975 L 1782.0206 50.914875 Q 2087.5098 0.0 2112.9673 0.0 z" svg:height="6.109785mm" draw:style-name="style-600" svg:viewBox="0.0 0.0 2163.882 610.9785" svg:width="21.63882mm" svg:x="259.1567mm" svg:y="169.03738mm"/>
          <draw:path svg:d="M 610.9785 0.0 L 610.9785 0.0 L 585.52106 25.457438 Q 585.52106 50.914875 560.0636 76.372314 Q 534.6062 76.372314 534.6062 254.57437 Q 534.6062 407.319 509.14874 407.319 L 509.14874 407.319 L 509.14874 356.4041 Q 509.14874 330.9467 432.77643 356.4041 L 356.4041 407.319 L 330.9467 407.319 Q 280.0318 407.319 254.57437 381.86154 Q 229.11693 381.86154 203.6595 330.9467 Q 178.20206 280.0318 152.74463 305.48926 Q 127.287186 305.48926 152.74463 254.57437 L 178.20206 203.6595 L 178.20206 203.6595 Q 178.20206 178.20206 152.74463 178.20206 L 152.74463 178.20206 L 152.74463 152.74463 Q 127.287186 152.74463 127.287186 152.74463 L 127.287186 178.20206 L 127.287186 178.20206 Q 127.287186 178.20206 101.82975 203.6595 L 101.82975 203.6595 L 76.372314 203.6595 Q 76.372314 203.6595 76.372314 178.20206 L 76.372314 178.20206 L 50.914875 178.20206 L 50.914875 152.74463 L 25.457438 152.74463 L 0.0 152.74463 L 0.0 127.287186 L 25.457438 101.82975 L 25.457438 101.82975 L 25.457438 101.82975 L 50.914875 127.287186 L 76.372314 127.287186 L 76.372314 101.82975 L 76.372314 76.372314 L 101.82975 76.372314 L 101.82975 50.914875 L 127.287186 50.914875 L 178.20206 50.914875 L 356.4041 25.457438 Q 534.6062 0.0 560.0636 0.0 Q 585.52106 0.0 610.9785 0.0 z" svg:height="4.0731897mm" draw:style-name="style-601" svg:viewBox="0.0 0.0 610.9785 407.319" svg:width="6.109785mm" svg:x="24.693714mm" svg:y="86.046135mm"/>
          <draw:path svg:d="M 1120.1272 -4.5474735E-13 L 1552.9037 -4.5474735E-13 L 1731.1057 -4.5474735E-13 Q 1909.3077 -4.5474735E-13 1883.8503 25.457438 Q 1883.8503 76.372314 1883.8503 101.82975 L 1883.8503 127.287186 L 1883.8503 127.287186 L 1883.8503 127.287186 L 1909.3077 127.287186 L 1934.7653 127.287186 L 1985.68 127.287186 Q 2036.595 101.82975 2036.595 76.372314 Q 2062.0525 25.457438 2392.999 25.457438 Q 2723.9458 25.457438 2825.7754 76.372314 Q 2927.6052 101.82975 2953.0627 50.914875 Q 2953.0627 -4.5474735E-13 3080.3499 -4.5474735E-13 L 3207.637 25.457438 L 3207.637 25.457438 L 3207.637 25.457438 L 3233.0945 76.372314 L 3233.0945 127.287186 L 3233.0945 483.6913 Q 3258.552 865.55286 3258.552 1043.7549 L 3258.552 1221.957 L 3284.0093 1221.957 L 3284.0093 1221.957 L 3284.0093 1298.3293 Q 3258.552 1400.159 3258.552 1349.2441 Q 3258.552 1323.7867 3258.552 1705.6483 Q 3258.552 2062.0525 3233.0945 2214.797 L 3233.0945 2367.5417 L 3258.552 2367.5417 L 3284.0093 2367.5417 L 3284.0093 2392.999 L 3284.0093 2392.999 L 3258.552 2392.999 L 3258.552 2418.4565 L 3258.552 2418.4565 L 3258.552 2418.4565 L 3233.0945 2418.4565 L 3233.0945 2418.4565 L 3054.8923 2418.4565 Q 2902.1477 2418.4565 2214.797 2418.4565 L 1527.4462 2418.4565 L 1527.4462 2214.797 L 1527.4462 2011.1376 L 1527.4462 1705.6483 Q 1527.4462 1425.6165 1476.5314 1298.3293 Q 1451.0739 1145.5847 1425.6165 1094.6698 L 1425.6165 1043.7549 L 1425.6165 992.84 L 1425.6165 941.9252 L 1425.6165 967.3826 Q 1425.6165 992.84 1451.0739 1043.7549 L 1476.5314 1094.6698 L 1476.5314 1018.2975 Q 1476.5314 941.9252 1451.0739 891.0103 Q 1425.6165 865.55286 1451.0739 865.55286 Q 1476.5314 865.55286 1501.9888 738.2657 Q 1527.4462 636.4359 1476.5314 483.6913 Q 1451.0739 356.4041 1425.6165 356.4041 Q 1400.159 356.4041 1400.159 280.0318 Q 1374.7017 203.6595 1374.7017 229.11693 Q 1374.7017 254.57437 1323.7867 229.11693 Q 1247.4144 178.20206 712.8082 178.20206 L 152.74463 127.287186 L 101.82975 127.287186 L 50.914875 127.287186 L 76.372314 127.287186 L 101.82975 127.287186 L 101.82975 101.82975 L 101.82975 101.82975 L 76.372314 101.82975 L 76.372314 76.372314 L 50.914875 76.372314 L 0.0 76.372314 L 0.0 50.914875 L 0.0 50.914875 L 356.4041 25.457438 Q 712.8082 25.457438 1120.1272 -4.5474735E-13 z M 2392.999 152.74463 L 2392.999 203.6595 L 2342.0842 203.6595 L 2291.1694 229.11693 L 2189.3396 203.6595 Q 2112.9673 203.6595 2112.9673 152.74463 Q 2112.9673 127.287186 2240.2544 101.82975 Q 2392.999 101.82975 2392.999 152.74463 z" svg:height="24.184565mm" draw:style-name="style-602" svg:viewBox="0.0 0.0 3284.0093 2418.4565" svg:width="32.840096mm" svg:x="124.23229mm" svg:y="35.894985mm"/>
          <draw:path svg:d="M 763.7231 0.0 L 992.84 0.0 L 992.84 0.0 Q 992.84 0.0 992.84 25.457438 Q 1018.2975 25.457438 967.3826 50.914875 Q 916.4677 101.82975 534.6062 178.20206 L 152.74463 254.57437 L 152.74463 280.0318 L 152.74463 305.48926 L 127.287186 305.48926 L 127.287186 305.48926 L 127.287186 305.48926 L 127.287186 280.0318 L 127.287186 203.6595 L 152.74463 127.287186 L 152.74463 101.82975 L 152.74463 76.372314 L 76.372314 76.372314 L 0.0 50.914875 L 152.74463 50.914875 Q 280.0318 50.914875 280.0318 25.457438 L 280.0318 25.457438 L 407.319 25.457438 Q 509.14874 0.0 763.7231 0.0 z" svg:height="3.0548925mm" draw:style-name="style-603" svg:viewBox="0.0 0.0 992.84 305.48926" svg:width="9.9284mm" svg:x="274.43118mm" svg:y="9.673826mm"/>
          <draw:path svg:d="M 330.9467 0.0 L 330.9467 0.0 L 407.319 0.0 Q 458.23386 25.457438 992.84 0.0 L 1527.4462 0.0 L 2062.0525 0.0 Q 2596.6587 25.457438 2647.5735 0.0 L 2673.031 0.0 L 2673.031 0.0 Q 2673.031 25.457438 2953.0627 25.457438 L 3233.0945 25.457438 L 3309.4668 25.457438 L 3411.2966 25.457438 L 3411.2966 25.457438 Q 3411.2966 25.457438 3309.4668 50.914875 Q 3233.0945 76.372314 3258.552 76.372314 Q 3284.0093 76.372314 3284.0093 101.82975 Q 3284.0093 127.287186 3309.4668 127.287186 Q 3334.9243 127.287186 3334.9243 178.20206 Q 3309.4668 229.11693 3258.552 280.0318 Q 3182.1797 330.9467 3182.1797 381.86154 Q 3207.637 458.23386 3156.7222 458.23386 Q 3131.2646 483.6913 3105.8074 509.14874 L 3105.8074 560.0636 L 3080.3499 560.0636 L 3054.8923 560.0636 L 3054.8923 534.6062 Q 3054.8923 483.6913 3029.435 432.77643 Q 3003.9775 407.319 3003.9775 432.77643 Q 3003.9775 458.23386 2800.318 458.23386 Q 2596.6587 483.6913 2545.7437 432.77643 Q 2520.2864 432.77643 2392.999 432.77643 Q 2240.2544 483.6913 2214.797 458.23386 Q 2189.3396 432.77643 2163.882 483.6913 Q 2138.4248 534.6062 2112.9673 509.14874 Q 2087.5098 483.6913 2087.5098 509.14874 Q 2062.0525 534.6062 2011.1376 534.6062 L 1960.2227 534.6062 L 1960.2227 534.6062 Q 1934.7653 509.14874 1934.7653 534.6062 L 1934.7653 534.6062 L 1934.7653 534.6062 L 1934.7653 534.6062 L 1909.3077 560.0636 L 1883.8503 585.52106 L 1883.8503 585.52106 L 1883.8503 585.52106 L 1832.9354 585.52106 Q 1807.478 585.52106 1782.0206 560.0636 Q 1731.1057 534.6062 1731.1057 560.0636 Q 1705.6483 585.52106 1578.3611 560.0636 Q 1451.0739 534.6062 1221.957 534.6062 Q 967.3826 534.6062 967.3826 560.0636 Q 941.9252 585.52106 916.4677 585.52106 Q 916.4677 560.0636 891.0103 534.6062 Q 865.55286 509.14874 840.0954 483.6913 Q 814.638 432.77643 763.7231 458.23386 Q 738.2657 458.23386 738.2657 432.77643 Q 712.8082 407.319 661.8934 381.86154 Q 610.9785 381.86154 610.9785 432.77643 Q 610.9785 458.23386 560.0636 432.77643 Q 509.14874 381.86154 509.14874 432.77643 Q 483.6913 483.6913 458.23386 483.6913 Q 407.319 458.23386 280.0318 483.6913 L 152.74463 483.6913 L 152.74463 458.23386 L 152.74463 432.77643 L 127.287186 432.77643 L 127.287186 432.77643 L 101.82975 407.319 L 76.372314 407.319 L 76.372314 407.319 L 76.372314 381.86154 L 101.82975 381.86154 Q 152.74463 356.4041 152.74463 381.86154 Q 178.20206 381.86154 178.20206 381.86154 L 203.6595 381.86154 L 203.6595 356.4041 L 203.6595 330.9467 L 178.20206 330.9467 L 152.74463 330.9467 L 76.372314 305.48926 L 1.8189894E-12 280.0318 L 1.8189894E-12 280.0318 L 1.8189894E-12 280.0318 L 1.8189894E-12 229.11693 L 1.8189894E-12 203.6595 L 1.8189894E-12 203.6595 L 1.8189894E-12 229.11693 L 1.8189894E-12 229.11693 L 1.8189894E-12 229.11693 L 25.457438 229.11693 L 25.457438 229.11693 L 50.914875 203.6595 Q 101.82975 178.20206 101.82975 152.74463 L 101.82975 127.287186 L 76.372314 127.287186 L 50.914875 127.287186 L 50.914875 101.82975 L 50.914875 101.82975 L 76.372314 101.82975 L 76.372314 76.372314 L 203.6595 50.914875 Q 330.9467 25.457438 330.9467 0.0 z" svg:height="5.8552103mm" draw:style-name="style-604" svg:viewBox="0.0 0.0 3411.2966 585.52106" svg:width="34.112965mm" svg:x="157.8361mm" svg:y="25.202862mm"/>
          <draw:path svg:d="M 636.4359 0.0 L 636.4359 0.0 L 636.4359 0.0 L 636.4359 0.0 L 661.8934 0.0 L 661.8934 0.0 L 661.8934 25.457438 L 687.3508 25.457438 L 687.3508 25.457438 L 687.3508 50.914875 L 687.3508 101.82975 Q 687.3508 152.74463 687.3508 152.74463 L 687.3508 152.74463 L 636.4359 152.74463 Q 610.9785 152.74463 560.0636 178.20206 Q 509.14874 203.6595 534.6062 254.57437 L 534.6062 305.48926 L 585.52106 356.4041 Q 636.4359 381.86154 636.4359 407.319 Q 636.4359 432.77643 610.9785 432.77643 Q 585.52106 407.319 585.52106 407.319 L 585.52106 407.319 L 585.52106 407.319 Q 560.0636 407.319 534.6062 381.86154 L 534.6062 381.86154 L 534.6062 356.4041 Q 534.6062 356.4041 509.14874 356.4041 Q 483.6913 330.9467 381.86154 254.57437 L 254.57437 203.6595 L 254.57437 203.6595 L 254.57437 203.6595 L 178.20206 178.20206 L 127.287186 152.74463 L 76.372314 152.74463 L 25.457438 152.74463 L 25.457438 127.287186 L 25.457438 127.287186 L 0.0 127.287186 L 0.0 101.82975 L 25.457438 101.82975 L 25.457438 101.82975 L 101.82975 101.82975 Q 178.20206 101.82975 127.287186 25.457438 Q 50.914875 -50.914875 178.20206 0.0 Q 280.0318 50.914875 432.77643 25.457438 Q 610.9785 0.0 636.4359 0.0 z" svg:height="4.3277645mm" draw:style-name="style-605" svg:viewBox="0.0 0.0 687.3508 432.77643" svg:width="6.873508mm" svg:x="215.6245mm" svg:y="184.31184mm"/>
          <draw:path svg:d="M 1501.9888 0.0 L 1501.9888 0.0 L 1527.4462 0.0 L 1552.9037 0.0 L 1527.4462 50.914875 Q 1476.5314 101.82975 1578.3611 101.82975 Q 1654.7334 101.82975 1680.1908 127.287186 Q 1705.6483 152.74463 1731.1057 152.74463 L 1731.1057 152.74463 L 1756.5631 152.74463 Q 1782.0206 178.20206 1807.478 203.6595 Q 1832.9354 203.6595 1832.9354 229.11693 L 1832.9354 229.11693 L 1731.1057 229.11693 Q 1629.276 254.57437 1374.7017 280.0318 Q 1094.6698 305.48926 1120.1272 458.23386 Q 1120.1272 610.9785 1069.2124 610.9785 Q 992.84 610.9785 967.3826 661.8934 L 916.4677 738.2657 L 916.4677 763.7231 L 916.4677 814.638 L 891.0103 840.0954 L 891.0103 865.55286 L 916.4677 865.55286 L 967.3826 865.55286 L 1171.0421 891.0103 L 1400.159 891.0103 L 1400.159 891.0103 Q 1400.159 916.4677 1094.6698 941.9252 Q 789.18054 967.3826 687.3508 1018.2975 Q 585.52106 1018.2975 509.14874 1069.2124 Q 458.23386 1120.1272 330.9467 1272.8718 L 203.6595 1451.0739 L 178.20206 1451.0739 L 178.20206 1476.5314 L 178.20206 1476.5314 L 152.74463 1476.5314 L 152.74463 1476.5314 L 152.74463 1476.5314 L 152.74463 1501.9888 L 152.74463 1501.9888 L 127.287186 1501.9888 L 127.287186 1527.4462 L 127.287186 1527.4462 L 101.82975 1527.4462 L 101.82975 1527.4462 L 101.82975 1527.4462 L 101.82975 1552.9037 L 101.82975 1552.9037 L 76.372314 1552.9037 L 76.372314 1527.4462 L 76.372314 1527.4462 L 50.914875 1527.4462 L 50.914875 1501.9888 L 50.914875 1476.5314 L 25.457438 1425.6165 L 0.0 1374.7017 L 0.0 1323.7867 Q 0.0 1272.8718 0.0 1221.957 Q 0.0 1196.4995 50.914875 1094.6698 L 101.82975 992.84 L 101.82975 992.84 L 101.82975 992.84 L 127.287186 967.3826 L 127.287186 967.3826 L 127.287186 967.3826 Q 152.74463 967.3826 152.74463 941.9252 Q 152.74463 916.4677 178.20206 763.7231 Q 203.6595 585.52106 152.74463 458.23386 Q 101.82975 305.48926 50.914875 305.48926 L 0.0 280.0318 L 0.0 254.57437 L 0.0 203.6595 L 50.914875 203.6595 L 76.372314 203.6595 L 76.372314 178.20206 L 50.914875 178.20206 L 50.914875 178.20206 L 50.914875 152.74463 L 50.914875 152.74463 L 50.914875 152.74463 L 76.372314 152.74463 L 76.372314 152.74463 L 101.82975 127.287186 L 127.287186 101.82975 L 152.74463 101.82975 L 178.20206 101.82975 L 280.0318 101.82975 Q 381.86154 101.82975 407.319 127.287186 Q 407.319 152.74463 814.638 127.287186 Q 1221.957 76.372314 1221.957 101.82975 Q 1221.957 152.74463 1272.8718 152.74463 Q 1349.2441 152.74463 1374.7017 127.287186 Q 1374.7017 101.82975 1400.159 76.372314 L 1425.6165 76.372314 L 1425.6165 76.372314 Q 1425.6165 76.372314 1451.0739 50.914875 L 1451.0739 50.914875 L 1451.0739 50.914875 Q 1476.5314 50.914875 1476.5314 50.914875 L 1476.5314 25.457438 L 1476.5314 25.457438 Q 1476.5314 25.457438 1501.9888 0.0 z" svg:height="15.5290365mm" draw:style-name="style-606" svg:viewBox="0.0 0.0 1832.9354 1552.9037" svg:width="18.329355mm" svg:x="173.61972mm" svg:y="151.72632mm"/>
          <draw:path svg:d="M 916.4677 0.0 L 941.9252 0.0 L 916.4677 50.914875 Q 916.4677 101.82975 916.4677 101.82975 Q 916.4677 127.287186 941.9252 127.287186 L 941.9252 152.74463 L 941.9252 152.74463 L 967.3826 152.74463 L 967.3826 152.74463 L 967.3826 152.74463 L 992.84 178.20206 L 1018.2975 203.6595 L 1018.2975 203.6595 L 1018.2975 203.6595 L 1145.5847 254.57437 Q 1272.8718 330.9467 1425.6165 458.23386 Q 1578.3611 585.52106 1731.1057 763.7231 Q 1883.8503 916.4677 1909.3077 840.0954 Q 1934.7653 763.7231 1934.7653 763.7231 L 1934.7653 763.7231 L 1909.3077 1069.2124 Q 1883.8503 1374.7017 1832.9354 1603.8185 Q 1731.1057 1832.9354 1680.1908 2087.5098 Q 1578.3611 2367.5417 1527.4462 2571.2012 Q 1451.0739 2800.318 1247.4144 3309.4668 Q 1069.2124 3818.6155 992.84 4022.2751 Q 916.4677 4200.477 916.4677 4225.9346 L 916.4677 4276.8496 L 865.55286 4455.0513 Q 814.638 4633.2534 814.638 4684.1685 L 814.638 4709.626 L 789.18054 4709.626 L 763.7231 4709.626 L 763.7231 4684.1685 Q 763.7231 4658.711 712.8082 4633.2534 Q 687.3508 4633.2534 560.0636 4633.2534 Q 432.77643 4633.2534 356.4041 4607.796 L 280.0318 4582.339 L 203.6595 4582.339 L 101.82975 4582.339 L 101.82975 4556.8813 L 101.82975 4556.8813 L 76.372314 4556.8813 L 76.372314 4531.424 L 101.82975 4531.424 L 127.287186 4531.424 L 152.74463 4505.9663 Q 178.20206 4480.509 178.20206 4480.509 L 178.20206 4480.509 L 203.6595 4480.509 Q 229.11693 4480.509 254.57437 4455.0513 L 305.48926 4455.0513 L 305.48926 4429.594 L 305.48926 4404.1367 L 254.57437 4404.1367 L 229.11693 4378.679 L 152.74463 4378.679 Q 101.82975 4378.679 50.914875 4353.2217 L 3.6379788E-12 4327.764 L 3.6379788E-12 4327.764 L 3.6379788E-12 4327.764 L 25.457438 4327.764 L 25.457438 4327.764 L 25.457438 4302.3066 Q 50.914875 4302.3066 50.914875 4251.392 Q 50.914875 4200.477 76.372314 4175.0195 Q 101.82975 4175.0195 127.287186 4073.19 L 152.74463 3971.36 L 152.74463 3945.9028 L 152.74463 3920.4453 L 178.20206 3869.5305 L 178.20206 3818.6155 L 178.20206 3818.6155 Q 178.20206 3818.6155 280.0318 3334.9243 Q 356.4041 2851.233 407.319 2698.4883 Q 458.23386 2520.2864 610.9785 2087.5098 Q 763.7231 1654.7334 763.7231 1476.5314 Q 789.18054 1323.7867 712.8082 1323.7867 Q 661.8934 1323.7867 636.4359 1323.7867 Q 610.9785 1298.3293 636.4359 1196.4995 Q 661.8934 1094.6698 661.8934 1043.7549 Q 687.3508 1018.2975 712.8082 916.4677 L 712.8082 840.0954 L 712.8082 840.0954 L 712.8082 814.638 L 661.8934 814.638 L 636.4359 814.638 L 636.4359 763.7231 L 636.4359 712.8082 L 610.9785 712.8082 Q 585.52106 712.8082 509.14874 763.7231 L 407.319 814.638 L 381.86154 840.0954 L 356.4041 865.55286 L 330.9467 865.55286 L 305.48926 865.55286 L 305.48926 840.0954 L 305.48926 840.0954 L 330.9467 814.638 L 330.9467 789.18054 L 356.4041 789.18054 L 381.86154 763.7231 L 381.86154 763.7231 L 407.319 763.7231 L 407.319 738.2657 L 407.319 712.8082 L 432.77643 712.8082 L 432.77643 712.8082 L 483.6913 636.4359 Q 560.0636 585.52106 560.0636 560.0636 L 560.0636 534.6062 L 585.52106 534.6062 L 585.52106 509.14874 L 585.52106 509.14874 L 610.9785 509.14874 L 610.9785 509.14874 L 610.9785 509.14874 L 610.9785 483.6913 L 610.9785 483.6913 L 636.4359 458.23386 L 661.8934 432.77643 L 661.8934 356.4041 L 661.8934 305.48926 L 636.4359 305.48926 L 636.4359 305.48926 L 636.4359 330.9467 L 610.9785 330.9467 L 610.9785 330.9467 L 610.9785 356.4041 L 610.9785 356.4041 L 610.9785 356.4041 L 585.52106 356.4041 L 585.52106 356.4041 L 585.52106 381.86154 L 560.0636 381.86154 L 560.0636 381.86154 L 560.0636 407.319 L 560.0636 407.319 L 560.0636 407.319 L 534.6062 407.319 L 534.6062 407.319 L 509.14874 432.77643 Q 483.6913 458.23386 432.77643 483.6913 L 407.319 534.6062 L 381.86154 560.0636 L 381.86154 585.52106 L 356.4041 585.52106 L 330.9467 585.52106 L 330.9467 509.14874 L 330.9467 432.77643 L 305.48926 432.77643 L 280.0318 458.23386 L 280.0318 458.23386 L 254.57437 458.23386 L 254.57437 483.6913 L 254.57437 509.14874 L 229.11693 509.14874 L 229.11693 509.14874 L 229.11693 534.6062 L 203.6595 534.6062 L 203.6595 534.6062 L 203.6595 560.0636 L 203.6595 560.0636 L 203.6595 560.0636 L 178.20206 560.0636 L 178.20206 560.0636 L 178.20206 585.52106 L 152.74463 585.52106 L 152.74463 585.52106 L 152.74463 610.9785 L 127.287186 610.9785 L 101.82975 610.9785 L 101.82975 560.0636 L 101.82975 509.14874 L 127.287186 509.14874 L 127.287186 509.14874 L 127.287186 483.6913 L 152.74463 483.6913 L 152.74463 458.23386 L 152.74463 407.319 L 178.20206 381.86154 Q 203.6595 356.4041 254.57437 305.48926 Q 305.48926 254.57437 254.57437 254.57437 L 229.11693 229.11693 L 305.48926 152.74463 Q 407.319 76.372314 381.86154 76.372314 Q 381.86154 50.914875 381.86154 50.914875 L 381.86154 50.914875 L 407.319 50.914875 Q 458.23386 50.914875 458.23386 101.82975 Q 458.23386 127.287186 585.52106 101.82975 Q 712.8082 76.372314 712.8082 50.914875 Q 712.8082 50.914875 789.18054 25.457438 Q 865.55286 0.0 916.4677 0.0 z M 407.319 4455.0513 L 432.77643 4455.0513 L 432.77643 4480.509 L 432.77643 4505.9663 L 407.319 4505.9663 L 381.86154 4480.509 L 356.4041 4480.509 Q 356.4041 4480.509 407.319 4455.0513 z" svg:height="47.09626mm" draw:style-name="style-607" svg:viewBox="0.0 0.0 1934.7653 4709.626" svg:width="19.347652mm" svg:x="214.86076mm" svg:y="120.1591mm"/>
          <draw:path svg:d="M 76.372314 -9.094947E-13 Q 127.287186 -25.457438 127.287186 50.914875 Q 152.74463 127.287186 76.372314 127.287186 Q 0.0 127.287186 0.0 101.82975 Q 0.0 50.914875 0.0 25.457438 Q 50.914875 -9.094947E-13 76.372314 -9.094947E-13 z" svg:height="1.2728719mm" draw:style-name="style-608" svg:viewBox="0.0 0.0 127.287186 127.287186" svg:width="1.2728719mm" svg:x="121.1774mm" svg:y="76.626884mm"/>
          <draw:path svg:d="M 636.4359 0.0 L 661.8934 0.0 L 661.8934 25.457438 Q 636.4359 50.914875 483.6913 203.6595 Q 305.48926 356.4041 305.48926 381.86154 Q 305.48926 407.319 229.11693 432.77643 Q 127.287186 432.77643 127.287186 458.23386 Q 127.287186 483.6913 101.82975 483.6913 Q 76.372314 483.6913 76.372314 610.9785 L 50.914875 738.2657 L 25.457438 738.2657 L 25.457438 738.2657 L 25.457438 738.2657 L 25.457438 712.8082 L -9.094947E-13 712.8082 L -9.094947E-13 712.8082 L -9.094947E-13 560.0636 Q 25.457438 407.319 25.457438 381.86154 Q 76.372314 356.4041 76.372314 178.20206 L 127.287186 25.457438 L 127.287186 50.914875 L 127.287186 76.372314 L 152.74463 127.287186 Q 178.20206 203.6595 178.20206 229.11693 L 178.20206 280.0318 L 203.6595 254.57437 Q 203.6595 229.11693 381.86154 178.20206 Q 534.6062 127.287186 585.52106 50.914875 Q 610.9785 0.0 636.4359 0.0 z" svg:height="7.3826566mm" draw:style-name="style-609" svg:viewBox="0.0 0.0 661.8934 738.2657" svg:width="6.6189337mm" svg:x="79.17263mm" svg:y="26.730309mm"/>
          <draw:path svg:d="M 25.457438 0.0 L 25.457438 0.0 L 101.82975 0.0 Q 178.20206 0.0 203.6595 0.0 L 203.6595 0.0 L 203.6595 76.372314 L 203.6595 152.74463 L 229.11693 152.74463 L 229.11693 178.20206 L 229.11693 203.6595 L 229.11693 203.6595 L 203.6595 203.6595 Q 203.6595 203.6595 152.74463 178.20206 L 76.372314 178.20206 L 76.372314 152.74463 Q 101.82975 152.74463 101.82975 127.287186 Q 101.82975 101.82975 50.914875 101.82975 Q 25.457438 101.82975 25.457438 50.914875 L 0.0 0.0 L 25.457438 0.0 z" svg:height="2.0365949mm" draw:style-name="style-610" svg:viewBox="0.0 0.0 229.11693 203.6595" svg:width="2.2911694mm" svg:x="184.821mm" svg:y="187.87589mm"/>
          <draw:path svg:d="M 1.8189894E-12 25.457438 L 1.8189894E-12 0.0 L 50.914875 0.0 Q 101.82975 25.457438 101.82975 101.82975 Q 127.287186 152.74463 152.74463 152.74463 Q 178.20206 152.74463 203.6595 76.372314 Q 229.11693 0.0 254.57437 0.0 Q 305.48926 0.0 305.48926 25.457438 Q 305.48926 50.914875 280.0318 178.20206 L 280.0318 305.48926 L 254.57437 305.48926 Q 229.11693 305.48926 203.6595 305.48926 L 178.20206 305.48926 L 152.74463 305.48926 Q 127.287186 305.48926 101.82975 280.0318 L 76.372314 254.57437 L 50.914875 280.0318 L 25.457438 280.0318 L 25.457438 152.74463 Q 1.8189894E-12 50.914875 1.8189894E-12 25.457438 z" svg:height="3.0548925mm" draw:style-name="style-611" svg:viewBox="0.0 0.0 305.48926 305.48926" svg:width="3.0548925mm" svg:x="160.891mm" svg:y="198.56801mm"/>
          <draw:path svg:d="M 152.74463 0.0 L 178.20206 0.0 L 178.20206 25.457438 L 152.74463 50.914875 L 178.20206 76.372314 Q 203.6595 127.287186 178.20206 127.287186 Q 152.74463 127.287186 152.74463 101.82975 L 152.74463 101.82975 L 127.287186 101.82975 L 127.287186 127.287186 L 127.287186 127.287186 L 101.82975 127.287186 L 101.82975 127.287186 L 101.82975 127.287186 L 101.82975 152.74463 L 101.82975 152.74463 L 127.287186 152.74463 L 127.287186 178.20206 L 127.287186 178.20206 L 152.74463 178.20206 L 152.74463 203.6595 L 152.74463 229.11693 L 178.20206 203.6595 L 178.20206 178.20206 L 203.6595 178.20206 L 229.11693 178.20206 L 254.57437 203.6595 L 280.0318 203.6595 L 305.48926 178.20206 Q 305.48926 127.287186 330.9467 152.74463 L 356.4041 152.74463 L 356.4041 178.20206 Q 356.4041 203.6595 381.86154 229.11693 L 407.319 254.57437 L 407.319 254.57437 L 407.319 280.0318 L 407.319 280.0318 L 407.319 280.0318 L 432.77643 280.0318 L 432.77643 280.0318 L 458.23386 305.48926 L 458.23386 305.48926 L 458.23386 305.48926 L 458.23386 330.9467 L 458.23386 330.9467 L 458.23386 330.9467 L 840.0954 865.55286 Q 1221.957 1400.159 1272.8718 1451.0739 Q 1323.7867 1501.9888 1323.7867 1501.9888 L 1349.2441 1501.9888 L 1349.2441 1501.9888 L 1349.2441 1501.9888 L 1374.7017 1527.4462 L 1374.7017 1527.4462 L 1374.7017 1527.4462 L 1374.7017 1552.9037 L 1374.7017 1552.9037 L 1400.159 1552.9037 L 1400.159 1552.9037 L 1400.159 1552.9037 L 1425.6165 1578.3611 L 1425.6165 1578.3611 L 1425.6165 1578.3611 L 1425.6165 1603.8185 L 1425.6165 1603.8185 L 1425.6165 1603.8185 L 1425.6165 1629.276 L 1425.6165 1654.7334 L 1425.6165 1654.7334 L 1425.6165 1654.7334 L 1272.8718 1654.7334 Q 1120.1272 1654.7334 1094.6698 1654.7334 Q 1069.2124 1654.7334 1069.2124 1629.276 Q 1069.2124 1603.8185 1043.7549 1603.8185 Q 1018.2975 1603.8185 967.3826 1527.4462 Q 891.0103 1451.0739 865.55286 1451.0739 Q 814.638 1451.0739 712.8082 1349.2441 Q 610.9785 1247.4144 483.6913 1043.7549 Q 356.4041 840.0954 254.57437 661.8934 Q 152.74463 483.6913 127.287186 458.23386 Q 76.372314 432.77643 76.372314 381.86154 Q 50.914875 356.4041 25.457438 330.9467 Q 0.0 330.9467 0.0 229.11693 L 0.0 101.82975 L 0.0 76.372314 Q 0.0 50.914875 25.457438 50.914875 Q 50.914875 25.457438 50.914875 25.457438 L 76.372314 25.457438 L 101.82975 25.457438 Q 152.74463 25.457438 152.74463 0.0 z" svg:height="16.547335mm" draw:style-name="style-612" svg:viewBox="0.0 0.0 1425.6165 1654.7334" svg:width="14.256165mm" svg:x="102.3389mm" svg:y="73.57199mm"/>
          <draw:path svg:d="M 1960.2227 25.457438 L 1960.2227 0.0 L 1985.68 0.0 L 2011.1376 0.0 L 2036.595 610.9785 Q 2036.595 1221.957 2036.595 1349.2441 L 2036.595 1476.5314 L 1883.8503 1476.5314 Q 1756.5631 1476.5314 1756.5631 1400.159 Q 1756.5631 1323.7867 1731.1057 1323.7867 Q 1705.6483 1349.2441 1680.1908 1400.159 Q 1680.1908 1476.5314 1578.3611 1476.5314 L 1451.0739 1501.9888 L 1425.6165 1476.5314 L 1400.159 1476.5314 L 1400.159 1501.9888 L 1425.6165 1527.4462 L 1425.6165 1527.4462 L 1425.6165 1552.9037 L 1451.0739 1552.9037 L 1476.5314 1552.9037 L 1476.5314 1552.9037 Q 1476.5314 1552.9037 1374.7017 1578.3611 Q 1272.8718 1578.3611 1196.4995 1552.9037 L 1120.1272 1552.9037 L 1069.2124 1552.9037 Q 992.84 1552.9037 509.14874 1552.9037 L 50.914875 1552.9037 L 25.457438 1552.9037 L 0.0 1552.9037 L 0.0 1527.4462 L 0.0 1501.9888 L 50.914875 865.55286 Q 50.914875 229.11693 356.4041 178.20206 Q 636.4359 127.287186 1196.4995 76.372314 Q 1756.5631 25.457438 1832.9354 25.457438 L 1934.7653 25.457438 L 1934.7653 25.457438 Q 1934.7653 25.457438 1960.2227 25.457438 z M 814.638 661.8934 L 840.0954 661.8934 L 891.0103 661.8934 Q 941.9252 661.8934 941.9252 738.2657 Q 967.3826 814.638 941.9252 814.638 L 941.9252 840.0954 L 916.4677 840.0954 Q 916.4677 840.0954 916.4677 814.638 L 891.0103 814.638 L 865.55286 814.638 Q 840.0954 814.638 840.0954 840.0954 Q 840.0954 865.55286 891.0103 891.0103 Q 967.3826 916.4677 967.3826 941.9252 Q 967.3826 967.3826 865.55286 967.3826 L 763.7231 992.84 L 661.8934 992.84 L 560.0636 992.84 L 509.14874 967.3826 L 483.6913 941.9252 L 483.6913 941.9252 L 458.23386 941.9252 L 458.23386 941.9252 L 458.23386 941.9252 L 458.23386 916.4677 L 458.23386 916.4677 L 483.6913 763.7231 Q 509.14874 610.9785 509.14874 687.3508 Q 560.0636 738.2657 560.0636 687.3508 Q 560.0636 661.8934 661.8934 661.8934 Q 738.2657 661.8934 738.2657 636.4359 Q 738.2657 610.9785 763.7231 636.4359 Q 814.638 636.4359 814.638 661.8934 z" svg:height="15.783611mm" draw:style-name="style-613" svg:viewBox="0.0 0.0 2036.595 1578.3611" svg:width="20.36595mm" svg:x="45.823387mm" svg:y="55.242638mm"/>
          <draw:path svg:d="M 992.84 0.0 L 1120.1272 0.0 L 1985.68 0.0 Q 2851.233 25.457438 2953.0627 25.457438 L 3054.8923 25.457438 L 3131.2646 50.914875 L 3182.1797 76.372314 L 3156.7222 76.372314 L 3131.2646 76.372314 L 3182.1797 101.82975 Q 3233.0945 101.82975 3233.0945 152.74463 Q 3258.552 203.6595 3233.0945 203.6595 L 3182.1797 229.11693 L 3131.2646 229.11693 Q 3080.3499 229.11693 3029.435 203.6595 L 2953.0627 203.6595 L 2953.0627 280.0318 L 2953.0627 330.9467 L 3054.8923 356.4041 Q 3182.1797 381.86154 3182.1797 407.319 Q 3182.1797 432.77643 3131.2646 432.77643 Q 3105.8074 432.77643 3131.2646 458.23386 Q 3182.1797 483.6913 3131.2646 483.6913 Q 3080.3499 534.6062 3182.1797 509.14874 Q 3258.552 509.14874 3258.552 483.6913 Q 3284.0093 458.23386 3284.0093 483.6913 Q 3284.0093 509.14874 3309.4668 610.9785 L 3309.4668 712.8082 L 3309.4668 738.2657 Q 3284.0093 763.7231 3284.0093 763.7231 Q 3284.0093 789.18054 3182.1797 1043.7549 Q 3080.3499 1298.3293 3054.8923 1298.3293 Q 3029.435 1298.3293 2953.0627 1501.9888 L 2876.6904 1705.6483 L 2876.6904 1705.6483 L 2851.233 1705.6483 L 2851.233 1680.1908 L 2825.7754 1680.1908 L 2825.7754 1680.1908 L 2825.7754 1705.6483 L 2825.7754 1705.6483 Q 2825.7754 1705.6483 2774.8606 1680.1908 Q 2749.4033 1654.7334 2622.116 1654.7334 Q 2520.2864 1654.7334 2494.8289 1527.4462 Q 2469.3713 1425.6165 2418.4565 1400.159 L 2418.4565 1374.7017 L 2392.999 1374.7017 Q 2392.999 1400.159 2367.5417 1374.7017 Q 2316.6267 1349.2441 2291.1694 1400.159 Q 2265.712 1400.159 2189.3396 1425.6165 Q 2112.9673 1451.0739 2011.1376 1298.3293 Q 1883.8503 1145.5847 1756.5631 967.3826 L 1654.7334 789.18054 L 1654.7334 738.2657 Q 1654.7334 687.3508 1705.6483 661.8934 L 1731.1057 636.4359 L 1654.7334 636.4359 Q 1603.8185 636.4359 1552.9037 610.9785 Q 1501.9888 585.52106 1501.9888 483.6913 L 1501.9888 356.4041 L 1476.5314 356.4041 L 1476.5314 330.9467 L 1451.0739 330.9467 L 1425.6165 330.9467 L 1425.6165 356.4041 Q 1400.159 381.86154 1400.159 432.77643 Q 1374.7017 483.6913 1349.2441 458.23386 Q 1298.3293 432.77643 1145.5847 432.77643 Q 1018.2975 407.319 992.84 483.6913 Q 992.84 585.52106 840.0954 585.52106 Q 712.8082 585.52106 687.3508 458.23386 L 636.4359 356.4041 L 636.4359 356.4041 L 636.4359 330.9467 L 636.4359 330.9467 L 636.4359 330.9467 L 610.9785 330.9467 L 610.9785 330.9467 L 585.52106 305.48926 L 560.0636 305.48926 L 560.0636 483.6913 L 560.0636 661.8934 L 534.6062 789.18054 Q 483.6913 891.0103 483.6913 941.9252 L 483.6913 967.3826 L 483.6913 967.3826 L 458.23386 992.84 L 458.23386 992.84 L 458.23386 992.84 L 432.77643 992.84 L 407.319 992.84 L 407.319 1043.7549 L 381.86154 1069.2124 L 381.86154 1043.7549 L 381.86154 1018.2975 L 356.4041 992.84 L 330.9467 967.3826 L 330.9467 967.3826 L 330.9467 992.84 L 330.9467 992.84 L 330.9467 992.84 L 305.48926 814.638 L 305.48926 636.4359 L 305.48926 636.4359 Q 330.9467 636.4359 356.4041 483.6913 L 381.86154 356.4041 L 330.9467 356.4041 Q 305.48926 330.9467 229.11693 330.9467 L 152.74463 330.9467 L 152.74463 330.9467 L 152.74463 330.9467 L 127.287186 330.9467 L 127.287186 330.9467 L 127.287186 305.48926 L 127.287186 305.48926 L 101.82975 305.48926 L 101.82975 280.0318 L 127.287186 280.0318 L 178.20206 280.0318 L 178.20206 254.57437 L 178.20206 254.57437 L 203.6595 254.57437 L 203.6595 229.11693 L 254.57437 254.57437 Q 305.48926 280.0318 330.9467 280.0318 L 356.4041 280.0318 L 356.4041 254.57437 L 381.86154 229.11693 L 381.86154 178.20206 L 381.86154 152.74463 L 356.4041 152.74463 L 330.9467 152.74463 L 330.9467 127.287186 L 330.9467 101.82975 L 305.48926 101.82975 L 280.0318 76.372314 L 280.0318 76.372314 L 280.0318 76.372314 L 254.57437 76.372314 Q 254.57437 76.372314 229.11693 76.372314 L 178.20206 76.372314 L 76.372314 76.372314 L 0.0 76.372314 L 0.0 50.914875 L 0.0 50.914875 L 76.372314 50.914875 L 152.74463 25.457438 L 458.23386 25.457438 Q 738.2657 0.0 814.638 0.0 Q 865.55286 25.457438 992.84 0.0 z" svg:height="17.056482mm" draw:style-name="style-614" svg:viewBox="0.0 0.0 3309.4668 1705.6483" svg:width="33.09467mm" svg:x="257.3747mm" svg:y="79.68178mm"/>
          <draw:path svg:d="M 76.372314 -1.8189894E-12 L 101.82975 -1.8189894E-12 L 127.287186 76.372314 Q 152.74463 152.74463 178.20206 152.74463 Q 178.20206 152.74463 203.6595 76.372314 L 203.6595 -1.8189894E-12 L 229.11693 -1.8189894E-12 Q 229.11693 25.457438 229.11693 229.11693 L 229.11693 432.77643 L 229.11693 432.77643 L 229.11693 458.23386 L 203.6595 458.23386 L 178.20206 458.23386 L 178.20206 432.77643 L 178.20206 432.77643 L 152.74463 407.319 L 127.287186 381.86154 L 127.287186 381.86154 L 127.287186 356.4041 L 127.287186 356.4041 L 127.287186 356.4041 L 101.82975 356.4041 L 101.82975 356.4041 L 101.82975 330.9467 Q 76.372314 330.9467 50.914875 254.57437 L 25.457438 152.74463 L 0.0 101.82975 L 0.0 76.372314 L 0.0 76.372314 Q 25.457438 76.372314 50.914875 101.82975 Q 76.372314 101.82975 76.372314 50.914875 Q 50.914875 -1.8189894E-12 76.372314 -1.8189894E-12 z" svg:height="4.582339mm" draw:style-name="style-615" svg:viewBox="0.0 0.0 229.11693 458.23386" svg:width="2.2911694mm" svg:x="27.748606mm" svg:y="90.62848mm"/>
          <draw:path svg:d="M 50.914875 25.457438 L 50.914875 25.457438 L 101.82975 0.0 L 178.20206 0.0 L 178.20206 0.0 L 178.20206 25.457438 L 178.20206 25.457438 L 203.6595 25.457438 L 203.6595 25.457438 L 203.6595 50.914875 L 203.6595 76.372314 Q 203.6595 127.287186 229.11693 127.287186 Q 254.57437 152.74463 280.0318 178.20206 L 280.0318 178.20206 L 254.57437 178.20206 L 203.6595 178.20206 L 203.6595 178.20206 Q 178.20206 178.20206 101.82975 152.74463 L 25.457438 127.287186 L 25.457438 127.287186 L 0.0 127.287186 L 0.0 76.372314 L 0.0 50.914875 L 25.457438 50.914875 L 25.457438 25.457438 L 25.457438 25.457438 L 50.914875 25.457438 L 50.914875 25.457438 z" svg:height="1.7820206mm" draw:style-name="style-616" svg:viewBox="0.0 0.0 280.0318 178.20206" svg:width="2.800318mm" svg:x="84.51869mm" svg:y="184.05727mm"/>
          <draw:path svg:d="M 50.914875 25.457438 L 76.372314 0.0 L 203.6595 0.0 Q 356.4041 0.0 356.4041 25.457438 Q 356.4041 50.914875 381.86154 152.74463 L 381.86154 229.11693 L 381.86154 356.4041 L 381.86154 509.14874 L 330.9467 509.14874 L 280.0318 509.14874 L 229.11693 483.6913 Q 178.20206 458.23386 101.82975 458.23386 L 25.457438 458.23386 L 25.457438 432.77643 Q 0.0 432.77643 0.0 356.4041 L 0.0 305.48926 L 0.0 178.20206 Q 0.0 50.914875 50.914875 25.457438 z" svg:height="5.0914874mm" draw:style-name="style-617" svg:viewBox="0.0 0.0 381.86154 509.14874" svg:width="3.8186154mm" svg:x="255.59267mm" svg:y="179.22035mm"/>
          <draw:path svg:d="M 254.57437 0.0 L 254.57437 0.0 L 254.57437 0.0 L 280.0318 0.0 L 254.57437 50.914875 Q 254.57437 101.82975 254.57437 152.74463 Q 305.48926 203.6595 305.48926 305.48926 Q 305.48926 432.77643 280.0318 458.23386 L 280.0318 483.6913 L 305.48926 483.6913 L 330.9467 458.23386 L 330.9467 458.23386 L 356.4041 458.23386 L 356.4041 458.23386 L 356.4041 458.23386 L 407.319 458.23386 L 458.23386 458.23386 L 458.23386 458.23386 L 458.23386 458.23386 L 407.319 509.14874 Q 356.4041 534.6062 330.9467 585.52106 Q 305.48926 636.4359 305.48926 738.2657 L 305.48926 840.0954 L 254.57437 840.0954 Q 229.11693 840.0954 203.6595 789.18054 Q 203.6595 738.2657 178.20206 814.638 Q 152.74463 865.55286 101.82975 865.55286 L 50.914875 865.55286 L 50.914875 840.0954 L 50.914875 814.638 L 25.457438 712.8082 Q 0.0 585.52106 0.0 356.4041 L 0.0 152.74463 L 0.0 127.287186 L 0.0 127.287186 L 25.457438 101.82975 L 50.914875 76.372314 L 50.914875 76.372314 L 50.914875 50.914875 L 127.287186 50.914875 L 203.6595 50.914875 L 203.6595 50.914875 Q 203.6595 50.914875 203.6595 25.457438 L 229.11693 25.457438 L 229.11693 25.457438 Q 229.11693 0.0 254.57437 0.0 z" svg:height="8.655529mm" draw:style-name="style-618" svg:viewBox="0.0 0.0 458.23386 865.55286" svg:width="4.582339mm" svg:x="150.19888mm" svg:y="105.90294mm"/>
          <draw:path svg:d="M 127.287186 0.0 L 178.20206 0.0 L 229.11693 25.457438 Q 254.57437 50.914875 280.0318 76.372314 L 280.0318 101.82975 L 280.0318 254.57437 L 254.57437 381.86154 L 254.57437 381.86154 L 254.57437 407.319 L 152.74463 407.319 Q 76.372314 407.319 76.372314 381.86154 L 50.914875 356.4041 L 50.914875 305.48926 L 50.914875 280.0318 L 25.457438 280.0318 L 25.457438 280.0318 L 25.457438 254.57437 Q 0.0 203.6595 0.0 178.20206 L 0.0 152.74463 L 50.914875 76.372314 Q 76.372314 0.0 127.287186 0.0 z" svg:height="4.0731897mm" draw:style-name="style-619" svg:viewBox="0.0 0.0 280.0318 407.319" svg:width="2.800318mm" svg:x="118.63165mm" svg:y="116.085915mm"/>
          <draw:path svg:d="M 127.287186 50.914875 L 101.82975 0.0 L 229.11693 25.457438 Q 356.4041 50.914875 356.4041 50.914875 L 381.86154 50.914875 L 356.4041 76.372314 Q 356.4041 101.82975 407.319 101.82975 Q 432.77643 101.82975 407.319 203.6595 Q 407.319 330.9467 305.48926 330.9467 L 229.11693 330.9467 L 229.11693 356.4041 L 254.57437 381.86154 L 254.57437 381.86154 L 254.57437 407.319 L 280.0318 407.319 L 305.48926 407.319 L 381.86154 483.6913 Q 458.23386 560.0636 458.23386 560.0636 L 458.23386 585.52106 L 432.77643 585.52106 Q 407.319 560.0636 330.9467 534.6062 L 254.57437 509.14874 L 254.57437 661.8934 L 254.57437 789.18054 L 280.0318 840.0954 L 280.0318 891.0103 L 280.0318 891.0103 L 254.57437 891.0103 L 254.57437 865.55286 L 254.57437 840.0954 L 229.11693 814.638 L 229.11693 789.18054 L 203.6595 789.18054 L 178.20206 789.18054 L 178.20206 763.7231 L 178.20206 712.8082 L 152.74463 712.8082 L 127.287186 712.8082 L 127.287186 712.8082 Q 101.82975 687.3508 50.914875 458.23386 L -1.8189894E-12 203.6595 L 25.457438 203.6595 Q 50.914875 203.6595 101.82975 229.11693 Q 127.287186 229.11693 127.287186 152.74463 Q 152.74463 101.82975 127.287186 50.914875 z" svg:height="8.910103mm" draw:style-name="style-620" svg:viewBox="0.0 0.0 458.23386 891.0103" svg:width="4.582339mm" svg:x="148.67143mm" svg:y="135.43356mm"/>
          <draw:path svg:d="M 25.457438 25.457438 L 25.457438 0.0 L 50.914875 0.0 L 76.372314 0.0 L 152.74463 25.457438 Q 203.6595 50.914875 229.11693 50.914875 L 229.11693 76.372314 L 203.6595 101.82975 Q 203.6595 101.82975 229.11693 152.74463 Q 280.0318 229.11693 305.48926 229.11693 Q 330.9467 229.11693 356.4041 280.0318 Q 356.4041 305.48926 381.86154 330.9467 Q 407.319 356.4041 407.319 356.4041 L 432.77643 356.4041 L 432.77643 356.4041 Q 432.77643 356.4041 458.23386 381.86154 L 458.23386 381.86154 L 458.23386 407.319 Q 458.23386 432.77643 407.319 432.77643 L 330.9467 432.77643 L 305.48926 432.77643 L 305.48926 432.77643 L 305.48926 432.77643 L 305.48926 407.319 L 305.48926 407.319 L 305.48926 407.319 L 330.9467 407.319 L 330.9467 407.319 L 330.9467 381.86154 L 356.4041 381.86154 L 356.4041 356.4041 L 356.4041 356.4041 L 330.9467 356.4041 L 330.9467 356.4041 L 305.48926 330.9467 L 280.0318 305.48926 L 280.0318 305.48926 L 254.57437 305.48926 L 254.57437 305.48926 L 254.57437 305.48926 L 254.57437 280.0318 Q 254.57437 280.0318 178.20206 254.57437 L 127.287186 203.6595 L 101.82975 203.6595 L 76.372314 203.6595 L 76.372314 178.20206 L 50.914875 178.20206 L 50.914875 178.20206 L 50.914875 152.74463 L 50.914875 152.74463 L 50.914875 152.74463 L 25.457438 127.287186 L 0.0 101.82975 L 0.0 50.914875 L 0.0 25.457438 L 25.457438 25.457438 z" svg:height="4.3277645mm" draw:style-name="style-621" svg:viewBox="0.0 0.0 458.23386 432.77643" svg:width="4.582339mm" svg:x="189.40334mm" svg:y="97.75656mm"/>
          <draw:path svg:d="M 8604.613 -3.6379788E-12 L 8706.443 -3.6379788E-12 L 9113.763 -3.6379788E-12 L 9495.624 -3.6379788E-12 L 9495.624 -3.6379788E-12 L 9495.624 25.457438 L 9826.57 25.457438 Q 10157.518 25.457438 10182.975 229.11693 Q 10233.89 432.77643 10233.89 483.6913 Q 10233.89 509.14874 10259.347 509.14874 L 10259.347 509.14874 L 10259.347 687.3508 L 10259.347 865.55286 L 5142.4023 865.55286 L 25.457438 865.55286 L 25.457438 865.55286 Q 25.457438 840.0954 0.0 840.0954 Q -25.457438 840.0954 0.0 814.638 L 0.0 814.638 L 305.48926 789.18054 Q 610.9785 763.7231 610.9785 738.2657 Q 610.9785 687.3508 534.6062 661.8934 Q 458.23386 636.4359 483.6913 636.4359 L 509.14874 636.4359 L 610.9785 585.52106 Q 712.8082 534.6062 712.8082 483.6913 Q 712.8082 432.77643 687.3508 432.77643 Q 661.8934 407.319 891.0103 330.9467 Q 1094.6698 280.0318 1094.6698 280.0318 L 1120.1272 280.0318 L 1120.1272 280.0318 L 1120.1272 280.0318 L 1171.0421 254.57437 L 1221.957 229.11693 L 1221.957 229.11693 L 1221.957 229.11693 L 1247.4144 229.11693 L 1247.4144 229.11693 L 1145.5847 203.6595 L 1043.7549 178.20206 L 1272.8718 152.74463 Q 1476.5314 127.287186 1501.9888 127.287186 L 1501.9888 101.82975 L 1603.8185 101.82975 Q 1705.6483 76.372314 1731.1057 76.372314 L 1756.5631 76.372314 L 1756.5631 101.82975 L 1782.0206 101.82975 L 1782.0206 101.82975 L 1782.0206 76.372314 L 1883.8503 76.372314 L 1985.68 76.372314 L 2596.6587 76.372314 Q 3207.637 76.372314 3513.1262 50.914875 L 3844.073 50.914875 L 4404.1367 50.914875 Q 4964.2 25.457438 6109.7847 25.457438 L 7280.827 25.457438 L 7891.8057 25.457438 Q 8528.241 25.457438 8604.613 -3.6379788E-12 z" svg:height="8.655529mm" draw:style-name="style-622" svg:viewBox="0.0 0.0 10259.347 865.55286" svg:width="102.59347mm" svg:x="217.40651mm" svg:y="193.7311mm"/>
          <draw:path svg:d="M 560.0636 432.77643 L 560.0636 509.14874 L 585.52106 585.52106 L 585.52106 661.8934 L 560.0636 661.8934 L 509.14874 636.4359 L 458.23386 636.4359 L 407.319 636.4359 L 407.319 636.4359 L 407.319 636.4359 L 356.4041 636.4359 L 280.0318 636.4359 L 280.0318 636.4359 L 254.57437 636.4359 L 254.57437 560.0636 L 254.57437 483.6913 L 254.57437 483.6913 L 254.57437 458.23386 L 229.11693 381.86154 Q 203.6595 330.9467 203.6595 280.0318 Q 203.6595 254.57437 101.82975 178.20206 L 0.0 76.372314 L 0.0 25.457438 Q 0.0 -25.457438 229.11693 0.0 Q 458.23386 25.457438 483.6913 127.287186 Q 509.14874 229.11693 509.14874 280.0318 Q 560.0636 356.4041 560.0636 432.77643 z" svg:height="6.6189337mm" draw:style-name="style-623" svg:viewBox="0.0 0.0 585.52106 661.8934" svg:width="5.8552103mm" svg:x="208.75098mm" svg:y="74.590294mm"/>
          <draw:path svg:d="M 1018.2975 25.457438 L 1094.6698 25.457438 L 1094.6698 25.457438 L 1094.6698 25.457438 L 1069.2124 50.914875 L 1018.2975 76.372314 L 992.84 76.372314 L 967.3826 76.372314 L 941.9252 101.82975 L 916.4677 127.287186 L 916.4677 127.287186 L 916.4677 127.287186 L 941.9252 127.287186 L 941.9252 127.287186 L 941.9252 152.74463 L 967.3826 152.74463 L 967.3826 152.74463 L 967.3826 178.20206 L 1018.2975 178.20206 L 1043.7549 178.20206 L 1451.0739 203.6595 Q 1832.9354 229.11693 1858.393 229.11693 L 1858.393 254.57437 L 1527.4462 254.57437 Q 1221.957 280.0318 610.9785 280.0318 L 0.0 280.0318 L 0.0 280.0318 L 0.0 254.57437 L 101.82975 254.57437 L 178.20206 229.11693 L 381.86154 229.11693 L 585.52106 229.11693 L 661.8934 203.6595 L 738.2657 178.20206 L 687.3508 178.20206 L 636.4359 178.20206 L 636.4359 152.74463 L 610.9785 152.74463 L 610.9785 152.74463 L 610.9785 127.287186 L 407.319 127.287186 L 203.6595 127.287186 L 203.6595 101.82975 L 203.6595 76.372314 L 229.11693 76.372314 L 229.11693 50.914875 L 229.11693 50.914875 L 254.57437 50.914875 L 254.57437 50.914875 L 254.57437 76.372314 L 254.57437 76.372314 L 254.57437 76.372314 L 280.0318 76.372314 L 280.0318 76.372314 L 381.86154 76.372314 Q 458.23386 76.372314 458.23386 50.914875 Q 432.77643 25.457438 610.9785 0.0 Q 814.638 -25.457438 814.638 0.0 Q 789.18054 25.457438 865.55286 25.457438 Q 916.4677 25.457438 1018.2975 25.457438 z" svg:height="2.800318mm" draw:style-name="style-624" svg:viewBox="0.0 0.0 1858.393 280.0318" svg:width="18.58393mm" svg:x="237.2633mm" svg:y="191.6945mm"/>
          <draw:path svg:d="M 178.20206 0.0 L 178.20206 0.0 L 254.57437 25.457438 Q 356.4041 25.457438 356.4041 76.372314 Q 330.9467 127.287186 305.48926 127.287186 Q 280.0318 127.287186 381.86154 152.74463 Q 509.14874 178.20206 509.14874 178.20206 L 509.14874 203.6595 L 432.77643 203.6595 L 356.4041 203.6595 L 356.4041 203.6595 L 356.4041 178.20206 L 254.57437 178.20206 L 152.74463 178.20206 L 101.82975 152.74463 L 50.914875 127.287186 L 25.457438 127.287186 L 1.8189894E-12 127.287186 L 1.8189894E-12 101.82975 L 1.8189894E-12 76.372314 L 25.457438 76.372314 L 50.914875 76.372314 L 76.372314 101.82975 L 101.82975 127.287186 L 178.20206 101.82975 Q 254.57437 101.82975 203.6595 50.914875 Q 178.20206 25.457438 178.20206 0.0 z" svg:height="2.0365949mm" draw:style-name="style-625" svg:viewBox="0.0 0.0 509.14874 203.6595" svg:width="5.0914874mm" svg:x="128.30548mm" svg:y="21.63882mm"/>
          <draw:path svg:d="M 738.2657 0.0 L 738.2657 0.0 L 967.3826 25.457438 Q 1171.0421 25.457438 1171.0421 50.914875 L 1171.0421 50.914875 L 1171.0421 50.914875 Q 1145.5847 76.372314 1145.5847 76.372314 L 1145.5847 76.372314 L 1145.5847 76.372314 L 1120.1272 76.372314 L 1120.1272 101.82975 L 1120.1272 127.287186 L 1145.5847 127.287186 L 1145.5847 127.287186 L 1171.0421 152.74463 L 1196.4995 178.20206 L 1196.4995 178.20206 L 1196.4995 178.20206 L 1145.5847 178.20206 L 1094.6698 178.20206 L 1043.7549 152.74463 L 992.84 152.74463 L 992.84 203.6595 L 1018.2975 254.57437 L 1018.2975 280.0318 L 1018.2975 305.48926 L 1043.7549 381.86154 L 1043.7549 432.77643 L 1298.3293 432.77643 L 1552.9037 432.77643 L 1552.9037 432.77643 Q 1552.9037 432.77643 1552.9037 458.23386 Q 1578.3611 458.23386 1476.5314 534.6062 L 1400.159 610.9785 L 1374.7017 610.9785 Q 1374.7017 636.4359 1323.7867 661.8934 Q 1272.8718 712.8082 1094.6698 840.0954 L 916.4677 941.9252 L 814.638 941.9252 L 738.2657 941.9252 L 712.8082 916.4677 Q 687.3508 891.0103 661.8934 865.55286 Q 661.8934 840.0954 610.9785 814.638 Q 534.6062 789.18054 458.23386 789.18054 L 407.319 738.2657 L 407.319 738.2657 L 407.319 738.2657 L 381.86154 738.2657 L 381.86154 738.2657 L 381.86154 763.7231 L 356.4041 763.7231 L 356.4041 763.7231 L 356.4041 738.2657 L 356.4041 738.2657 L 356.4041 738.2657 L 356.4041 687.3508 L 356.4041 661.8934 L 407.319 585.52106 Q 458.23386 483.6913 458.23386 483.6913 L 458.23386 483.6913 L 483.6913 483.6913 L 483.6913 483.6913 L 483.6913 458.23386 L 509.14874 458.23386 L 509.14874 458.23386 L 509.14874 432.77643 L 509.14874 432.77643 L 509.14874 432.77643 L 534.6062 432.77643 L 534.6062 432.77643 L 534.6062 407.319 L 560.0636 407.319 L 560.0636 407.319 L 560.0636 381.86154 L 560.0636 381.86154 L 560.0636 381.86154 L 585.52106 381.86154 L 585.52106 381.86154 L 560.0636 381.86154 L 534.6062 381.86154 L 534.6062 381.86154 L 509.14874 381.86154 L 509.14874 381.86154 L 509.14874 381.86154 L 483.6913 407.319 L 458.23386 432.77643 L 407.319 432.77643 L 381.86154 432.77643 L 381.86154 458.23386 L 356.4041 458.23386 L 356.4041 458.23386 Q 356.4041 483.6913 254.57437 534.6062 L 152.74463 636.4359 L 152.74463 636.4359 L 152.74463 636.4359 L 127.287186 636.4359 L 127.287186 636.4359 L 101.82975 661.8934 L 76.372314 687.3508 L 76.372314 687.3508 L 50.914875 687.3508 L 50.914875 687.3508 L 50.914875 687.3508 L 25.457438 712.8082 L 0.0 738.2657 L 0.0 738.2657 L 0.0 738.2657 L 0.0 687.3508 L 0.0 610.9785 L 0.0 585.52106 L 0.0 534.6062 L 25.457438 509.14874 L 50.914875 483.6913 L 101.82975 381.86154 Q 152.74463 280.0318 203.6595 254.57437 Q 280.0318 229.11693 254.57437 203.6595 Q 229.11693 178.20206 407.319 127.287186 Q 560.0636 25.457438 661.8934 25.457438 Q 738.2657 25.457438 738.2657 0.0 z" svg:height="9.419251mm" draw:style-name="style-626" svg:viewBox="0.0 0.0 1552.9037 941.9252" svg:width="15.5290365mm" svg:x="203.15034mm" svg:y="116.340485mm"/>
          <draw:path svg:d="M 763.7231 127.287186 L 763.7231 -9.094947E-13 L 789.18054 -9.094947E-13 L 789.18054 25.457438 L 789.18054 25.457438 L 814.638 25.457438 L 814.638 127.287186 L 814.638 229.11693 L 840.0954 280.0318 L 865.55286 330.9467 L 865.55286 280.0318 L 865.55286 229.11693 L 891.0103 229.11693 L 891.0103 229.11693 L 891.0103 610.9785 Q 916.4677 992.84 916.4677 1196.4995 L 916.4677 1374.7017 L 916.4677 1374.7017 Q 916.4677 1374.7017 891.0103 1476.5314 Q 865.55286 1578.3611 865.55286 1552.9037 L 865.55286 1552.9037 L 840.0954 1909.3077 Q 814.638 2240.2544 814.638 2240.2544 L 814.638 2240.2544 L 814.638 2214.797 Q 814.638 2189.3396 789.18054 2112.9673 Q 763.7231 2036.595 738.2657 2062.0525 Q 687.3508 2087.5098 687.3508 2112.9673 Q 661.8934 2163.882 636.4359 2163.882 L 610.9785 2189.3396 L 610.9785 2163.882 Q 610.9785 2138.4248 636.4359 2062.0525 Q 661.8934 2011.1376 636.4359 1909.3077 Q 610.9785 1832.9354 636.4359 1832.9354 Q 661.8934 1832.9354 661.8934 1680.1908 Q 687.3508 1527.4462 661.8934 1501.9888 Q 610.9785 1501.9888 585.52106 1349.2441 Q 560.0636 1196.4995 458.23386 1120.1272 Q 381.86154 1043.7549 229.11693 1043.7549 L 76.372314 1043.7549 L 50.914875 1018.2975 L 25.457438 992.84 L 25.457438 992.84 L 0.0 992.84 L 0.0 941.9252 L 0.0 891.0103 L 25.457438 865.55286 L 50.914875 840.0954 L 50.914875 840.0954 L 50.914875 840.0954 L 50.914875 814.638 L 50.914875 814.638 L 76.372314 789.18054 Q 101.82975 789.18054 101.82975 738.2657 L 101.82975 712.8082 L 101.82975 687.3508 Q 101.82975 661.8934 229.11693 636.4359 Q 356.4041 610.9785 356.4041 509.14874 Q 381.86154 432.77643 381.86154 407.319 Q 407.319 407.319 407.319 381.86154 L 407.319 356.4041 L 458.23386 330.9467 Q 509.14874 305.48926 509.14874 254.57437 Q 509.14874 203.6595 560.0636 203.6595 Q 610.9785 203.6595 636.4359 203.6595 Q 636.4359 229.11693 712.8082 229.11693 L 763.7231 229.11693 L 763.7231 127.287186 z" svg:height="22.402544mm" draw:style-name="style-627" svg:viewBox="0.0 0.0 916.4677 2240.2544" svg:width="9.164678mm" svg:x="309.56244mm" svg:y="79.17263mm"/>
          <draw:path svg:d="M 560.0636 152.74463 L 560.0636 152.74463 L 560.0636 203.6595 Q 585.52106 254.57437 610.9785 254.57437 L 661.8934 254.57437 L 661.8934 280.0318 Q 636.4359 330.9467 560.0636 330.9467 Q 509.14874 330.9467 534.6062 356.4041 Q 560.0636 381.86154 509.14874 458.23386 Q 483.6913 534.6062 407.319 534.6062 Q 305.48926 534.6062 305.48926 534.6062 L 305.48926 534.6062 L 305.48926 509.14874 L 305.48926 509.14874 L 280.0318 509.14874 L 280.0318 483.6913 L 280.0318 483.6913 L 254.57437 483.6913 L 254.57437 509.14874 L 254.57437 534.6062 L 254.57437 534.6062 Q 254.57437 534.6062 203.6595 560.0636 Q 152.74463 585.52106 152.74463 560.0636 Q 152.74463 534.6062 127.287186 534.6062 L 101.82975 534.6062 L 76.372314 560.0636 L 50.914875 560.0636 L 25.457438 560.0636 L 0.0 534.6062 L 0.0 534.6062 L 0.0 534.6062 L 0.0 534.6062 L 0.0 509.14874 L 25.457438 509.14874 L 25.457438 483.6913 L 25.457438 483.6913 L 50.914875 483.6913 L 50.914875 458.23386 L 50.914875 432.77643 L 76.372314 432.77643 L 76.372314 432.77643 L 76.372314 407.319 L 101.82975 407.319 L 101.82975 407.319 L 101.82975 381.86154 L 101.82975 381.86154 Q 101.82975 381.86154 178.20206 305.48926 Q 254.57437 229.11693 330.9467 178.20206 Q 432.77643 127.287186 381.86154 76.372314 L 330.9467 50.914875 L 330.9467 25.457438 L 330.9467 0.0 L 356.4041 0.0 Q 356.4041 0.0 458.23386 76.372314 Q 534.6062 127.287186 560.0636 152.74463 z" svg:height="5.600636mm" draw:style-name="style-628" svg:viewBox="0.0 0.0 661.8934 560.0636" svg:width="6.6189337mm" svg:x="30.039776mm" svg:y="142.81622mm"/>
          <draw:path svg:d="M 1705.6483 534.6062 L 1705.6483 585.52106 L 1705.6483 636.4359 L 1680.1908 661.8934 L 1680.1908 687.3508 L 1680.1908 712.8082 L 1705.6483 712.8082 L 1731.1057 712.8082 L 1731.1057 738.2657 L 1731.1057 763.7231 L 1756.5631 789.18054 Q 1756.5631 840.0954 1807.478 840.0954 Q 1883.8503 865.55286 1883.8503 891.0103 Q 1909.3077 891.0103 1985.68 967.3826 Q 2036.595 1043.7549 2062.0525 1069.2124 Q 2062.0525 1094.6698 2087.5098 1094.6698 Q 2138.4248 1094.6698 2163.882 1171.0421 Q 2189.3396 1247.4144 2214.797 1247.4144 Q 2240.2544 1247.4144 2240.2544 1298.3293 Q 2265.712 1349.2441 2443.914 1349.2441 Q 2647.5735 1374.7017 2647.5735 1349.2441 L 2647.5735 1298.3293 L 2673.031 1298.3293 L 2673.031 1298.3293 L 2698.4883 1349.2441 Q 2723.9458 1400.159 2698.4883 1400.159 Q 2647.5735 1425.6165 2723.9458 1425.6165 Q 2774.8606 1451.0739 2825.7754 1451.0739 L 2876.6904 1451.0739 L 2902.1477 1476.5314 L 2953.0627 1476.5314 L 2953.0627 1501.9888 Q 2953.0627 1527.4462 2902.1477 1552.9037 Q 2825.7754 1552.9037 2851.233 1578.3611 Q 2851.233 1603.8185 2902.1477 1603.8185 L 2927.6052 1603.8185 L 2927.6052 1629.276 L 2953.0627 1629.276 L 2953.0627 1629.276 L 2953.0627 1654.7334 L 2978.52 1654.7334 L 3003.9775 1654.7334 L 3003.9775 1680.1908 L 3003.9775 1680.1908 L 3003.9775 1705.6483 L 3003.9775 1731.1057 L 3003.9775 1756.5631 L 3003.9775 1756.5631 L 2978.52 1756.5631 L 2953.0627 1756.5631 L 2953.0627 1731.1057 L 2953.0627 1731.1057 L 2927.6052 1731.1057 L 2927.6052 1705.6483 L 2902.1477 1705.6483 L 2876.6904 1705.6483 L 2876.6904 1680.1908 L 2851.233 1680.1908 L 2851.233 1680.1908 L 2851.233 1654.7334 L 2800.318 1654.7334 Q 2749.4033 1654.7334 2698.4883 1680.1908 L 2622.116 1680.1908 L 2596.6587 1680.1908 Q 2571.2012 1654.7334 2189.3396 1680.1908 L 1807.478 1705.6483 L 1782.0206 1705.6483 Q 1756.5631 1705.6483 1731.1057 1680.1908 L 1680.1908 1680.1908 L 1680.1908 1654.7334 L 1680.1908 1629.276 L 1629.276 1629.276 L 1603.8185 1603.8185 L 1578.3611 1603.8185 L 1527.4462 1603.8185 L 1451.0739 1578.3611 L 1374.7017 1552.9037 L 1374.7017 1552.9037 L 1374.7017 1552.9037 L 1349.2441 1552.9037 L 1349.2441 1552.9037 L 1349.2441 1527.4462 L 1374.7017 1527.4462 L 1374.7017 1501.9888 Q 1374.7017 1451.0739 1425.6165 1451.0739 Q 1451.0739 1451.0739 1451.0739 1425.6165 L 1425.6165 1400.159 L 1425.6165 1400.159 L 1425.6165 1400.159 L 1425.6165 1425.6165 L 1425.6165 1425.6165 L 1400.159 1425.6165 L 1400.159 1400.159 L 1400.159 1400.159 L 1374.7017 1400.159 L 1374.7017 1400.159 L 1374.7017 1400.159 L 1120.1272 1400.159 Q 891.0103 1400.159 560.0636 1374.7017 L 254.57437 1349.2441 L 254.57437 1349.2441 L 254.57437 1349.2441 L 203.6595 1323.7867 L 152.74463 1298.3293 L 152.74463 1298.3293 L 152.74463 1298.3293 L 178.20206 1298.3293 L 178.20206 1298.3293 L 178.20206 1272.8718 L 203.6595 1272.8718 L 203.6595 1272.8718 Q 203.6595 1247.4144 229.11693 1221.957 Q 254.57437 1171.0421 254.57437 1145.5847 L 254.57437 1120.1272 L 280.0318 1120.1272 L 280.0318 1145.5847 L 280.0318 1145.5847 L 305.48926 1145.5847 L 305.48926 1120.1272 L 305.48926 1094.6698 L 280.0318 1094.6698 Q 254.57437 1094.6698 203.6595 1094.6698 Q 178.20206 1094.6698 178.20206 1069.2124 Q 152.74463 1043.7549 152.74463 1043.7549 Q 127.287186 1018.2975 127.287186 992.84 Q 127.287186 967.3826 101.82975 967.3826 L 50.914875 941.9252 L 50.914875 941.9252 L 50.914875 941.9252 L 25.457438 891.0103 L 25.457438 865.55286 L 101.82975 865.55286 Q 152.74463 840.0954 152.74463 840.0954 Q 178.20206 840.0954 203.6595 865.55286 L 229.11693 865.55286 L 229.11693 840.0954 Q 203.6595 814.638 203.6595 687.3508 Q 203.6595 560.0636 229.11693 560.0636 Q 280.0318 560.0636 280.0318 534.6062 L 254.57437 483.6913 L 254.57437 483.6913 Q 254.57437 483.6913 152.74463 432.77643 Q 76.372314 432.77643 76.372314 356.4041 Q 50.914875 305.48926 101.82975 280.0318 Q 101.82975 254.57437 76.372314 229.11693 Q 50.914875 203.6595 50.914875 178.20206 Q 50.914875 152.74463 76.372314 152.74463 Q 101.82975 178.20206 127.287186 152.74463 Q 152.74463 127.287186 101.82975 76.372314 L 50.914875 25.457438 L 25.457438 25.457438 L 0.0 25.457438 L 0.0 0.0 L 0.0 0.0 L 661.8934 0.0 Q 1323.7867 0.0 1400.159 101.82975 Q 1451.0739 178.20206 1476.5314 178.20206 Q 1527.4462 178.20206 1527.4462 229.11693 Q 1501.9888 280.0318 1527.4462 280.0318 Q 1552.9037 280.0318 1527.4462 305.48926 Q 1476.5314 305.48926 1527.4462 356.4041 Q 1552.9037 381.86154 1629.276 381.86154 Q 1680.1908 381.86154 1680.1908 432.77643 Q 1680.1908 509.14874 1705.6483 534.6062 z" svg:height="17.565632mm" draw:style-name="style-629" svg:viewBox="0.0 0.0 3003.9775 1756.5631" svg:width="30.039776mm" svg:x="179.22035mm" svg:y="118.37708mm"/>
          <draw:path svg:d="M 534.6062 0.0 L 560.0636 0.0 L 585.52106 25.457438 Q 585.52106 50.914875 534.6062 76.372314 Q 483.6913 101.82975 483.6913 152.74463 Q 483.6913 203.6595 509.14874 203.6595 Q 534.6062 229.11693 534.6062 407.319 Q 534.6062 560.0636 585.52106 560.0636 Q 661.8934 560.0636 661.8934 585.52106 L 661.8934 585.52106 L 636.4359 585.52106 L 610.9785 610.9785 L 610.9785 610.9785 L 585.52106 610.9785 L 585.52106 636.4359 L 585.52106 661.8934 L 610.9785 661.8934 L 610.9785 661.8934 L 636.4359 687.3508 L 661.8934 712.8082 L 687.3508 712.8082 L 712.8082 712.8082 L 763.7231 763.7231 Q 814.638 763.7231 840.0954 789.18054 L 865.55286 814.638 L 865.55286 814.638 L 891.0103 814.638 L 891.0103 814.638 Q 891.0103 814.638 891.0103 840.0954 Q 891.0103 840.0954 814.638 865.55286 L 738.2657 891.0103 L 738.2657 891.0103 Q 738.2657 865.55286 712.8082 865.55286 L 687.3508 865.55286 L 687.3508 840.0954 Q 687.3508 840.0954 610.9785 814.638 Q 534.6062 814.638 483.6913 738.2657 Q 432.77643 687.3508 330.9467 661.8934 Q 203.6595 661.8934 203.6595 509.14874 L 178.20206 381.86154 L 178.20206 381.86154 L 178.20206 407.319 L 178.20206 407.319 L 178.20206 407.319 L 152.74463 407.319 Q 152.74463 407.319 76.372314 432.77643 L 0.0 458.23386 L 0.0 458.23386 L 0.0 458.23386 L 25.457438 432.77643 L 76.372314 407.319 L 76.372314 407.319 L 76.372314 407.319 L 101.82975 407.319 L 101.82975 407.319 L 127.287186 381.86154 Q 152.74463 356.4041 127.287186 356.4041 L 101.82975 330.9467 L 101.82975 330.9467 L 127.287186 330.9467 L 127.287186 330.9467 Q 127.287186 305.48926 203.6595 229.11693 Q 280.0318 127.287186 254.57437 101.82975 L 229.11693 50.914875 L 381.86154 25.457438 Q 534.6062 0.0 534.6062 0.0 z" svg:height="8.910103mm" draw:style-name="style-630" svg:viewBox="0.0 0.0 891.0103 891.0103" svg:width="8.910103mm" svg:x="197.80429mm" svg:y="98.77486mm"/>
          <draw:path svg:d="M 254.57437 0.0 L 280.0318 0.0 L 280.0318 25.457438 L 280.0318 25.457438 L 305.48926 25.457438 L 305.48926 50.914875 L 330.9467 50.914875 L 381.86154 50.914875 L 458.23386 101.82975 Q 534.6062 127.287186 534.6062 127.287186 L 534.6062 152.74463 L 534.6062 152.74463 L 534.6062 152.74463 L 560.0636 152.74463 L 560.0636 152.74463 L 560.0636 178.20206 L 585.52106 178.20206 L 585.52106 178.20206 L 585.52106 203.6595 L 585.52106 203.6595 L 585.52106 203.6595 L 610.9785 203.6595 L 610.9785 203.6595 L 560.0636 229.11693 Q 509.14874 254.57437 483.6913 254.57437 L 483.6913 254.57437 L 458.23386 254.57437 Q 432.77643 254.57437 330.9467 305.48926 L 203.6595 305.48926 L 127.287186 305.48926 L 50.914875 305.48926 L 25.457438 305.48926 L -3.6379788E-12 305.48926 L -3.6379788E-12 254.57437 L -3.6379788E-12 229.11693 L 25.457438 127.287186 Q 76.372314 50.914875 152.74463 0.0 Q 229.11693 0.0 254.57437 0.0 z" svg:height="3.0548925mm" draw:style-name="style-631" svg:viewBox="0.0 0.0 610.9785 305.48926" svg:width="6.109785mm" svg:x="181.51152mm" svg:y="91.13763mm"/>
          <draw:path svg:d="M 101.82975 76.372314 L 50.914875 0.0 L 152.74463 101.82975 Q 254.57437 178.20206 305.48926 254.57437 Q 407.319 356.4041 407.319 381.86154 L 407.319 407.319 L 407.319 407.319 Q 381.86154 407.319 356.4041 356.4041 Q 305.48926 305.48926 280.0318 407.319 Q 254.57437 483.6913 203.6595 636.4359 L 152.74463 789.18054 L 152.74463 789.18054 L 152.74463 789.18054 L 152.74463 661.8934 Q 152.74463 509.14874 152.74463 509.14874 L 152.74463 483.6913 L 152.74463 483.6913 Q 152.74463 458.23386 127.287186 458.23386 Q 101.82975 458.23386 50.914875 509.14874 L 0.0 560.0636 L 0.0 560.0636 L 0.0 534.6062 L 0.0 534.6062 L 0.0 509.14874 L 0.0 509.14874 L 0.0 509.14874 L 25.457438 509.14874 L 25.457438 509.14874 L 25.457438 483.6913 L 50.914875 483.6913 L 50.914875 483.6913 L 50.914875 458.23386 L 50.914875 458.23386 L 50.914875 458.23386 L 76.372314 458.23386 Q 76.372314 458.23386 101.82975 432.77643 Q 101.82975 407.319 152.74463 280.0318 Q 152.74463 152.74463 101.82975 76.372314 z" svg:height="7.8918056mm" draw:style-name="style-632" svg:viewBox="0.0 0.0 407.319 789.18054" svg:width="4.0731897mm" svg:x="235.22672mm" svg:y="84.009544mm"/>
          <draw:path svg:d="M 280.0318 1.8189894E-12 L 280.0318 1.8189894E-12 L 280.0318 1.8189894E-12 Q 280.0318 25.457438 280.0318 25.457438 L 305.48926 25.457438 L 305.48926 25.457438 Q 305.48926 25.457438 330.9467 50.914875 L 330.9467 50.914875 L 330.9467 127.287186 L 330.9467 178.20206 L 305.48926 229.11693 L 305.48926 280.0318 L 330.9467 305.48926 Q 381.86154 330.9467 381.86154 330.9467 L 407.319 330.9467 L 407.319 330.9467 L 407.319 330.9467 L 432.77643 356.4041 L 458.23386 381.86154 L 458.23386 381.86154 L 483.6913 381.86154 L 483.6913 381.86154 L 483.6913 381.86154 L 483.6913 407.319 L 483.6913 407.319 L 509.14874 432.77643 L 534.6062 458.23386 L 534.6062 458.23386 L 534.6062 483.6913 L 534.6062 483.6913 L 534.6062 483.6913 L 585.52106 509.14874 Q 585.52106 534.6062 610.9785 560.0636 L 610.9785 585.52106 L 610.9785 610.9785 Q 636.4359 636.4359 636.4359 636.4359 L 636.4359 636.4359 L 636.4359 661.8934 Q 636.4359 687.3508 661.8934 687.3508 L 661.8934 687.3508 L 636.4359 738.2657 Q 636.4359 789.18054 585.52106 789.18054 L 509.14874 789.18054 L 509.14874 763.7231 L 483.6913 763.7231 L 483.6913 763.7231 L 483.6913 738.2657 L 483.6913 738.2657 L 483.6913 738.2657 L 458.23386 712.8082 Q 432.77643 687.3508 432.77643 687.3508 Q 432.77643 687.3508 330.9467 636.4359 L 254.57437 610.9785 L 254.57437 585.52106 Q 229.11693 585.52106 203.6595 534.6062 Q 152.74463 483.6913 152.74463 432.77643 Q 127.287186 356.4041 101.82975 330.9467 L 76.372314 280.0318 L 76.372314 254.57437 Q 76.372314 229.11693 50.914875 203.6595 L 25.457438 178.20206 L 25.457438 152.74463 L 25.457438 127.287186 L 0.0 127.287186 L 0.0 127.287186 L 0.0 101.82975 L 25.457438 101.82975 L 25.457438 101.82975 L 25.457438 76.372314 L 25.457438 76.372314 L 25.457438 76.372314 L 50.914875 76.372314 Q 50.914875 76.372314 76.372314 50.914875 L 101.82975 50.914875 L 127.287186 50.914875 L 178.20206 25.457438 L 229.11693 25.457438 Q 254.57437 -25.457438 280.0318 1.8189894E-12 z" svg:height="7.8918056mm" draw:style-name="style-633" svg:viewBox="0.0 0.0 661.8934 789.18054" svg:width="6.6189337mm" svg:x="55.751785mm" svg:y="148.41685mm"/>
          <draw:path svg:d="M 407.319 0.0 L 483.6913 0.0 L 509.14874 330.9467 Q 534.6062 661.8934 560.0636 687.3508 Q 585.52106 738.2657 610.9785 738.2657 Q 636.4359 738.2657 636.4359 712.8082 L 636.4359 712.8082 L 636.4359 789.18054 Q 661.8934 840.0954 661.8934 865.55286 Q 687.3508 865.55286 687.3508 891.0103 L 687.3508 891.0103 L 661.8934 891.0103 Q 636.4359 891.0103 483.6913 789.18054 Q 305.48926 687.3508 178.20206 687.3508 L 76.372314 687.3508 L 25.457438 712.8082 L 0.0 712.8082 L 0.0 687.3508 L 25.457438 661.8934 L 25.457438 636.4359 L 25.457438 610.9785 L 50.914875 610.9785 L 50.914875 585.52106 L 50.914875 585.52106 L 76.372314 585.52106 L 76.372314 585.52106 Q 76.372314 585.52106 127.287186 458.23386 L 178.20206 330.9467 L 178.20206 330.9467 Q 203.6595 330.9467 203.6595 305.48926 L 203.6595 305.48926 L 203.6595 280.0318 Q 229.11693 254.57437 254.57437 178.20206 L 280.0318 76.372314 L 280.0318 76.372314 L 280.0318 50.914875 L 305.48926 50.914875 L 305.48926 25.457438 L 330.9467 25.457438 Q 330.9467 25.457438 407.319 0.0 z" svg:height="8.910103mm" draw:style-name="style-634" svg:viewBox="0.0 0.0 687.3508 891.0103" svg:width="6.873508mm" svg:x="111.249mm" svg:y="123.46857mm"/>
          <draw:path svg:d="M 229.11693 25.457438 L 254.57437 0.0 L 280.0318 0.0 Q 280.0318 25.457438 458.23386 50.914875 Q 610.9785 50.914875 687.3508 76.372314 L 763.7231 76.372314 L 814.638 76.372314 L 865.55286 101.82975 L 1094.6698 152.74463 Q 1323.7867 203.6595 1501.9888 203.6595 Q 1654.7334 203.6595 1705.6483 203.6595 L 1756.5631 203.6595 L 1756.5631 203.6595 L 1756.5631 203.6595 L 1756.5631 229.11693 L 1756.5631 229.11693 L 1731.1057 254.57437 L 1731.1057 280.0318 L 1756.5631 280.0318 L 1782.0206 305.48926 L 1782.0206 305.48926 L 1807.478 305.48926 L 1807.478 305.48926 L 1807.478 305.48926 L 1832.9354 330.9467 L 1858.393 356.4041 L 1858.393 356.4041 L 1858.393 356.4041 L 1883.8503 356.4041 L 1883.8503 356.4041 L 1883.8503 381.86154 L 1909.3077 381.86154 L 1934.7653 407.319 Q 1960.2227 407.319 2011.1376 432.77643 L 2036.595 432.77643 L 2036.595 458.23386 L 2036.595 458.23386 L 2036.595 458.23386 Q 2011.1376 458.23386 2011.1376 458.23386 L 2011.1376 483.6913 L 2011.1376 483.6913 Q 2011.1376 509.14874 1960.2227 509.14874 Q 1909.3077 509.14874 1756.5631 610.9785 Q 1603.8185 712.8082 1527.4462 712.8082 L 1451.0739 687.3508 L 1501.9888 687.3508 Q 1578.3611 687.3508 1552.9037 610.9785 Q 1501.9888 560.0636 1298.3293 560.0636 L 1094.6698 560.0636 L 1069.2124 560.0636 L 1043.7549 560.0636 L 1018.2975 585.52106 L 992.84 610.9785 L 967.3826 610.9785 L 941.9252 610.9785 L 1043.7549 636.4359 L 1145.5847 661.8934 L 1145.5847 661.8934 L 1145.5847 661.8934 L 1094.6698 661.8934 L 1018.2975 661.8934 L 941.9252 687.3508 Q 865.55286 712.8082 763.7231 712.8082 L 661.8934 712.8082 L 661.8934 763.7231 L 661.8934 789.18054 L 636.4359 789.18054 L 636.4359 763.7231 L 610.9785 763.7231 L 585.52106 763.7231 L 560.0636 738.2657 L 534.6062 712.8082 L 534.6062 712.8082 L 534.6062 712.8082 L 585.52106 712.8082 L 610.9785 712.8082 L 610.9785 687.3508 L 610.9785 661.8934 L 687.3508 661.8934 L 763.7231 661.8934 L 763.7231 636.4359 L 738.2657 636.4359 L 738.2657 636.4359 L 738.2657 610.9785 L 687.3508 610.9785 L 661.8934 610.9785 L 636.4359 585.52106 Q 610.9785 560.0636 610.9785 560.0636 L 585.52106 560.0636 L 585.52106 560.0636 L 585.52106 560.0636 L 560.0636 534.6062 Q 534.6062 509.14874 407.319 483.6913 L 280.0318 432.77643 L 280.0318 432.77643 Q 254.57437 407.319 127.287186 407.319 L -1.8189894E-12 381.86154 L -1.8189894E-12 356.4041 L 25.457438 330.9467 L 25.457438 330.9467 L 25.457438 305.48926 L 25.457438 305.48926 L 25.457438 305.48926 L 50.914875 305.48926 L 50.914875 305.48926 L 50.914875 280.0318 L 76.372314 280.0318 L 76.372314 280.0318 L 76.372314 254.57437 L 76.372314 254.57437 L 76.372314 254.57437 L 101.82975 229.11693 L 127.287186 203.6595 L 127.287186 203.6595 L 127.287186 203.6595 L 127.287186 178.20206 Q 127.287186 178.20206 152.74463 127.287186 L 178.20206 76.372314 L 178.20206 76.372314 Q 203.6595 50.914875 229.11693 25.457438 z" svg:height="7.8918056mm" draw:style-name="style-635" svg:viewBox="0.0 0.0 2036.595 789.18054" svg:width="20.36595mm" svg:x="125.505165mm" svg:y="181.7661mm"/>
          <draw:path svg:d="M 509.14874 229.11693 L 509.14874 0.0 L 509.14874 0.0 Q 509.14874 25.457438 509.14874 25.457438 L 534.6062 25.457438 L 534.6062 25.457438 Q 534.6062 25.457438 560.0636 50.914875 L 560.0636 50.914875 L 585.52106 76.372314 Q 610.9785 76.372314 610.9785 101.82975 L 636.4359 101.82975 L 738.2657 203.6595 Q 865.55286 305.48926 865.55286 330.9467 L 865.55286 381.86154 L 865.55286 534.6062 L 865.55286 661.8934 L 840.0954 661.8934 L 814.638 661.8934 L 814.638 687.3508 Q 814.638 712.8082 840.0954 712.8082 L 840.0954 712.8082 L 891.0103 763.7231 Q 916.4677 814.638 916.4677 967.3826 Q 891.0103 1120.1272 814.638 1120.1272 Q 763.7231 1120.1272 763.7231 1196.4995 L 763.7231 1272.8718 L 763.7231 1272.8718 L 738.2657 1298.3293 L 738.2657 1298.3293 L 712.8082 1298.3293 L 712.8082 1272.8718 L 712.8082 1247.4144 L 687.3508 1272.8718 L 661.8934 1298.3293 L 661.8934 1298.3293 L 661.8934 1298.3293 L 661.8934 1323.7867 L 661.8934 1323.7867 L 636.4359 1323.7867 L 636.4359 1323.7867 L 636.4359 1196.4995 L 610.9785 1069.2124 L 610.9785 1043.7549 L 610.9785 992.84 L 585.52106 992.84 L 560.0636 992.84 L 560.0636 1018.2975 L 560.0636 1018.2975 L 534.6062 1018.2975 Q 534.6062 1043.7549 509.14874 1043.7549 Q 509.14874 1043.7549 356.4041 1069.2124 L 178.20206 1094.6698 L 152.74463 1069.2124 L 101.82975 1043.7549 L 76.372314 1043.7549 L 50.914875 1043.7549 L 50.914875 1018.2975 L 50.914875 1018.2975 L 25.457438 1018.2975 L 25.457438 992.84 L 25.457438 992.84 L 0.0 992.84 L 0.0 992.84 L 0.0 992.84 L 0.0 967.3826 L 0.0 967.3826 L 50.914875 967.3826 L 101.82975 941.9252 L 101.82975 941.9252 L 101.82975 941.9252 L 127.287186 891.0103 L 127.287186 865.55286 L 152.74463 865.55286 Q 203.6595 865.55286 203.6595 840.0954 Q 229.11693 840.0954 280.0318 865.55286 Q 305.48926 891.0103 330.9467 891.0103 L 330.9467 891.0103 L 330.9467 916.4677 L 356.4041 916.4677 L 356.4041 916.4677 L 356.4041 891.0103 L 356.4041 891.0103 L 356.4041 891.0103 L 356.4041 840.0954 Q 356.4041 763.7231 381.86154 610.9785 L 407.319 458.23386 L 407.319 458.23386 Q 407.319 458.23386 458.23386 432.77643 Q 483.6913 432.77643 509.14874 229.11693 z M 840.0954 1018.2975 Q 865.55286 992.84 865.55286 1043.7549 Q 865.55286 1069.2124 840.0954 1069.2124 Q 814.638 1043.7549 814.638 1043.7549 Q 814.638 1043.7549 840.0954 1018.2975 z" svg:height="13.237867mm" draw:style-name="style-636" svg:viewBox="0.0 0.0 916.4677 1323.7867" svg:width="9.164678mm" svg:x="232.17183mm" svg:y="60.334126mm"/>
          <draw:path svg:d="M 178.20206 0.0 L 356.4041 0.0 L 356.4041 0.0 L 356.4041 0.0 L 407.319 25.457438 L 458.23386 50.914875 L 763.7231 76.372314 Q 1069.2124 127.287186 1069.2124 203.6595 L 1069.2124 254.57437 L 1069.2124 356.4041 L 1069.2124 483.6913 L 1069.2124 661.8934 Q 1069.2124 840.0954 1043.7549 891.0103 L 1018.2975 941.9252 L 1018.2975 941.9252 L 1018.2975 967.3826 L 1018.2975 967.3826 L 1018.2975 967.3826 L 992.84 967.3826 L 992.84 967.3826 L 967.3826 992.84 Q 916.4677 1018.2975 738.2657 967.3826 Q 560.0636 916.4677 356.4041 916.4677 Q 152.74463 916.4677 76.372314 865.55286 L 0.0 840.0954 L 0.0 687.3508 L 0.0 534.6062 L 0.0 254.57437 Q 0.0 -25.457438 178.20206 0.0 z" svg:height="9.9284mm" draw:style-name="style-637" svg:viewBox="0.0 0.0 1069.2124 992.84" svg:width="10.692123mm" svg:x="56.006363mm" svg:y="118.63165mm"/>
          <draw:path svg:d="M 50.914875 101.82975 L 0.0 0.0 L 101.82975 0.0 L 203.6595 0.0 L 330.9467 25.457438 Q 458.23386 76.372314 610.9785 76.372314 L 763.7231 76.372314 L 763.7231 76.372314 L 763.7231 101.82975 L 763.7231 127.287186 L 763.7231 152.74463 L 763.7231 178.20206 L 763.7231 178.20206 L 763.7231 178.20206 Q 738.2657 178.20206 560.0636 203.6595 Q 407.319 229.11693 305.48926 178.20206 Q 178.20206 127.287186 254.57437 203.6595 Q 305.48926 280.0318 229.11693 280.0318 L 152.74463 280.0318 L 152.74463 280.0318 L 152.74463 254.57437 L 127.287186 254.57437 L 127.287186 254.57437 L 127.287186 229.11693 L 101.82975 229.11693 L 101.82975 229.11693 L 101.82975 229.11693 L 101.82975 203.6595 L 101.82975 203.6595 L 76.372314 203.6595 Q 76.372314 178.20206 50.914875 101.82975 z" svg:height="2.800318mm" draw:style-name="style-638" svg:viewBox="0.0 0.0 763.7231 280.0318" svg:width="7.637231mm" svg:x="214.35162mm" svg:y="182.52983mm"/>
          <draw:path svg:d="M 0.0 0.0 L 0.0 0.0 L 25.457438 25.457438 Q 50.914875 50.914875 76.372314 50.914875 L 101.82975 50.914875 L 101.82975 50.914875 L 101.82975 50.914875 L 101.82975 76.372314 L 101.82975 76.372314 L 76.372314 101.82975 Q 76.372314 152.74463 101.82975 152.74463 Q 152.74463 152.74463 356.4041 203.6595 Q 534.6062 254.57437 610.9785 280.0318 L 687.3508 280.0318 L 763.7231 280.0318 L 865.55286 280.0318 L 891.0103 305.48926 Q 916.4677 305.48926 916.4677 330.9467 L 916.4677 356.4041 L 891.0103 356.4041 Q 865.55286 356.4041 483.6913 305.48926 L 101.82975 280.0318 L 101.82975 305.48926 Q 101.82975 330.9467 76.372314 330.9467 L 76.372314 330.9467 L 50.914875 330.9467 L 50.914875 305.48926 L 25.457438 305.48926 L 0.0 305.48926 L 0.0 280.0318 L 0.0 280.0318 L 25.457438 280.0318 L 50.914875 254.57437 L 50.914875 254.57437 L 50.914875 254.57437 L 50.914875 229.11693 Q 50.914875 203.6595 50.914875 203.6595 Q 50.914875 203.6595 25.457438 101.82975 L 0.0 25.457438 L 0.0 0.0 z" svg:height="3.5640411mm" draw:style-name="style-639" svg:viewBox="0.0 0.0 916.4677 356.4041" svg:width="9.164678mm" svg:x="108.448685mm" svg:y="170.56483mm"/>
          <draw:path svg:d="M 3.6379788E-12 280.0318 L 3.6379788E-12 0.0 L 330.9467 76.372314 Q 661.8934 127.287186 763.7231 203.6595 Q 865.55286 280.0318 865.55286 280.0318 L 891.0103 280.0318 L 891.0103 280.0318 Q 891.0103 280.0318 916.4677 305.48926 L 916.4677 305.48926 L 916.4677 305.48926 Q 916.4677 330.9467 916.4677 330.9467 L 941.9252 330.9467 L 1043.7549 534.6062 Q 1120.1272 712.8082 1221.957 1145.5847 Q 1323.7867 1603.8185 1349.2441 1909.3077 Q 1374.7017 2214.797 1349.2441 2367.5417 L 1323.7867 2520.2864 L 1323.7867 2622.116 L 1323.7867 2698.4883 L 1323.7867 2723.9458 Q 1323.7867 2723.9458 1298.3293 2825.7754 L 1272.8718 2927.6052 L 1272.8718 2953.0627 L 1272.8718 2978.52 L 1272.8718 2978.52 L 1247.4144 2978.52 L 1247.4144 3003.9775 L 1221.957 3003.9775 L 1221.957 3003.9775 L 1221.957 3029.435 L 1171.0421 3029.435 L 1145.5847 3029.435 L 1145.5847 2978.52 L 1120.1272 2953.0627 L 1120.1272 2876.6904 Q 1120.1272 2825.7754 1069.2124 2214.797 L 1018.2975 1603.8185 L 992.84 1552.9037 L 967.3826 1476.5314 L 967.3826 1501.9888 L 967.3826 1552.9037 L 941.9252 1603.8185 L 916.4677 1680.1908 L 865.55286 2418.4565 Q 814.638 3131.2646 814.638 3233.0945 L 814.638 3309.4668 L 789.18054 3309.4668 L 763.7231 3334.9243 L 738.2657 3334.9243 L 712.8082 3334.9243 L 661.8934 3360.3816 L 610.9785 3385.839 L 610.9785 3385.839 L 610.9785 3385.839 L 560.0636 3385.839 L 483.6913 3385.839 L 483.6913 3385.839 L 458.23386 3360.3816 L 458.23386 3360.3816 L 458.23386 3334.9243 L 432.77643 3334.9243 L 407.319 3334.9243 L 407.319 3080.3499 Q 407.319 2800.318 432.77643 2571.2012 Q 458.23386 2316.6267 407.319 2189.3396 Q 381.86154 2062.0525 305.48926 2087.5098 Q 254.57437 2112.9673 229.11693 2011.1376 Q 203.6595 1883.8503 203.6595 1552.9037 Q 203.6595 1247.4144 127.287186 992.84 Q 50.914875 738.2657 25.457438 636.4359 L 3.6379788E-12 560.0636 L 3.6379788E-12 280.0318 z" svg:height="33.85839mm" draw:style-name="style-640" svg:viewBox="0.0 0.0 1349.2441 3385.839" svg:width="13.492441mm" svg:x="240.82735mm" svg:y="118.37708mm"/>
          <draw:path svg:d="M 1.8189894E-12 50.914875 Q 1.8189894E-12 9.094947E-13 76.372314 9.094947E-13 Q 178.20206 25.457438 152.74463 76.372314 Q 152.74463 101.82975 76.372314 127.287186 Q 1.8189894E-12 127.287186 1.8189894E-12 50.914875 z" svg:height="1.2728719mm" draw:style-name="style-641" svg:viewBox="0.0 0.0 152.74463 127.287186" svg:width="1.5274463mm" svg:x="108.19411mm" svg:y="76.372314mm"/>
          <draw:path svg:d="M 25.457438 25.457438 L 0.0 0.0 L 280.0318 50.914875 Q 560.0636 76.372314 712.8082 101.82975 L 840.0954 101.82975 L 840.0954 127.287186 L 840.0954 127.287186 L 763.7231 127.287186 L 712.8082 127.287186 L 712.8082 152.74463 L 712.8082 152.74463 L 738.2657 152.74463 L 738.2657 178.20206 L 738.2657 178.20206 L 763.7231 178.20206 L 763.7231 178.20206 L 763.7231 178.20206 L 712.8082 203.6595 L 687.3508 229.11693 L 687.3508 229.11693 L 687.3508 229.11693 L 585.52106 229.11693 Q 483.6913 229.11693 305.48926 178.20206 Q 127.287186 152.74463 127.287186 229.11693 L 127.287186 305.48926 L 127.287186 305.48926 Q 101.82975 305.48926 101.82975 254.57437 L 101.82975 203.6595 L 76.372314 178.20206 L 76.372314 127.287186 L 76.372314 127.287186 Q 50.914875 101.82975 50.914875 101.82975 L 50.914875 101.82975 L 50.914875 76.372314 Q 50.914875 50.914875 25.457438 25.457438 z" svg:height="3.0548925mm" draw:style-name="style-642" svg:viewBox="0.0 0.0 840.0954 305.48926" svg:width="8.400954mm" svg:x="43.786793mm" svg:y="114.81304mm"/>
          <draw:path svg:d="M 280.0318 50.914875 L 280.0318 50.914875 L 330.9467 152.74463 Q 356.4041 229.11693 381.86154 254.57437 Q 432.77643 254.57437 432.77643 305.48926 L 432.77643 381.86154 L 458.23386 381.86154 L 458.23386 407.319 L 458.23386 407.319 L 483.6913 407.319 L 483.6913 407.319 L 483.6913 407.319 L 330.9467 432.77643 L 178.20206 458.23386 L 178.20206 458.23386 L 178.20206 458.23386 L 203.6595 458.23386 L 203.6595 483.6913 L 178.20206 483.6913 Q 152.74463 509.14874 127.287186 509.14874 L 76.372314 509.14874 L 76.372314 509.14874 L 76.372314 509.14874 L 76.372314 483.6913 Q 76.372314 483.6913 127.287186 458.23386 Q 152.74463 458.23386 127.287186 381.86154 Q 127.287186 330.9467 76.372314 330.9467 L 0.0 305.48926 L 0.0 305.48926 L 0.0 305.48926 L 76.372314 305.48926 Q 127.287186 305.48926 152.74463 305.48926 L 178.20206 305.48926 L 178.20206 203.6595 Q 178.20206 101.82975 178.20206 76.372314 L 178.20206 50.914875 L 178.20206 0.0 Q 178.20206 -50.914875 229.11693 0.0 Q 254.57437 50.914875 280.0318 50.914875 z" svg:height="5.0914874mm" draw:style-name="style-643" svg:viewBox="0.0 0.0 483.6913 509.14874" svg:width="4.836913mm" svg:x="274.68576mm" svg:y="175.65631mm"/>
          <draw:path svg:d="M 305.48926 25.457438 L 203.6595 0.0 L 509.14874 25.457438 Q 814.638 25.457438 840.0954 50.914875 L 891.0103 50.914875 L 891.0103 50.914875 Q 891.0103 76.372314 891.0103 76.372314 L 916.4677 76.372314 L 967.3826 76.372314 L 1018.2975 76.372314 L 1247.4144 127.287186 Q 1451.0739 178.20206 1451.0739 203.6595 L 1451.0739 203.6595 L 1349.2441 203.6595 L 1247.4144 203.6595 L 1298.3293 305.48926 Q 1323.7867 381.86154 1323.7867 407.319 L 1349.2441 407.319 L 1349.2441 407.319 L 1349.2441 432.77643 L 1349.2441 432.77643 L 1349.2441 432.77643 L 1374.7017 432.77643 L 1374.7017 458.23386 L 1349.2441 458.23386 Q 1323.7867 458.23386 1374.7017 534.6062 Q 1400.159 610.9785 1196.4995 610.9785 L 992.84 636.4359 L 992.84 636.4359 L 992.84 636.4359 L 1018.2975 636.4359 L 1018.2975 636.4359 L 1094.6698 661.8934 L 1145.5847 687.3508 L 1145.5847 687.3508 L 1145.5847 687.3508 L 1094.6698 687.3508 Q 1018.2975 687.3508 916.4677 738.2657 Q 814.638 789.18054 687.3508 814.638 L 534.6062 814.638 L 534.6062 814.638 L 534.6062 789.18054 L 560.0636 789.18054 Q 585.52106 789.18054 585.52106 763.7231 L 585.52106 763.7231 L 585.52106 763.7231 Q 585.52106 763.7231 585.52106 738.2657 Q 585.52106 687.3508 585.52106 687.3508 L 560.0636 661.8934 L 560.0636 661.8934 Q 560.0636 636.4359 534.6062 636.4359 L 509.14874 636.4359 L 330.9467 636.4359 Q 152.74463 636.4359 152.74463 483.6913 Q 127.287186 356.4041 76.372314 356.4041 L 0.0 356.4041 L 0.0 356.4041 L 0.0 330.9467 L 0.0 330.9467 L 25.457438 330.9467 L 25.457438 330.9467 Q 25.457438 330.9467 50.914875 305.48926 Q 76.372314 280.0318 76.372314 229.11693 L 76.372314 178.20206 L 76.372314 178.20206 L 76.372314 178.20206 L 50.914875 152.74463 L 25.457438 127.287186 L 25.457438 127.287186 L 50.914875 127.287186 L 76.372314 127.287186 Q 127.287186 127.287186 178.20206 152.74463 L 229.11693 178.20206 L 280.0318 178.20206 L 305.48926 178.20206 L 305.48926 152.74463 L 330.9467 152.74463 L 330.9467 152.74463 L 330.9467 127.287186 L 330.9467 127.287186 L 330.9467 127.287186 L 356.4041 127.287186 L 356.4041 127.287186 L 356.4041 101.82975 L 381.86154 101.82975 L 381.86154 101.82975 L 381.86154 76.372314 L 381.86154 76.372314 L 381.86154 76.372314 L 407.319 76.372314 Q 407.319 76.372314 305.48926 25.457438 z" svg:height="8.146379mm" draw:style-name="style-644" svg:viewBox="0.0 0.0 1451.0739 814.638" svg:width="14.510739mm" svg:x="201.87747mm" svg:y="180.49323mm"/>
          <draw:path svg:d="M 76.372314 0.0 L 101.82975 0.0 L 152.74463 50.914875 Q 178.20206 101.82975 203.6595 76.372314 Q 229.11693 50.914875 254.57437 50.914875 L 280.0318 50.914875 L 280.0318 76.372314 Q 280.0318 101.82975 254.57437 101.82975 Q 229.11693 101.82975 203.6595 178.20206 L 178.20206 254.57437 L 152.74463 254.57437 L 152.74463 254.57437 L 152.74463 280.0318 L 178.20206 280.0318 L 178.20206 280.0318 L 178.20206 305.48926 L 229.11693 305.48926 Q 280.0318 305.48926 280.0318 280.0318 L 305.48926 280.0318 L 330.9467 305.48926 Q 330.9467 330.9467 330.9467 330.9467 Q 330.9467 356.4041 330.9467 356.4041 L 330.9467 356.4041 L 330.9467 356.4041 Q 305.48926 356.4041 305.48926 381.86154 L 305.48926 381.86154 L 254.57437 381.86154 L 203.6595 407.319 L 203.6595 407.319 L 203.6595 407.319 L 127.287186 407.319 Q 76.372314 407.319 76.372314 305.48926 Q 76.372314 229.11693 25.457438 203.6595 L 0.0 203.6595 L 0.0 178.20206 L 0.0 178.20206 L 25.457438 178.20206 Q 76.372314 152.74463 76.372314 152.74463 Q 76.372314 152.74463 76.372314 101.82975 L 50.914875 25.457438 L 76.372314 25.457438 Q 76.372314 0.0 76.372314 0.0 z" svg:height="4.0731897mm" draw:style-name="style-645" svg:viewBox="0.0 0.0 330.9467 407.319" svg:width="3.3094668mm" svg:x="195.76768mm" svg:y="99.284004mm"/>
          <draw:path svg:d="M 3564.0413 0.0 L 3589.4985 0.0 L 3589.4985 0.0 Q 3589.4985 25.457438 3462.2114 25.457438 L 3309.4668 25.457438 L 3385.839 50.914875 L 3462.2114 50.914875 L 3462.2114 76.372314 L 3462.2114 101.82975 L 3436.754 178.20206 L 3436.754 254.57437 L 3436.754 254.57437 Q 3411.2966 254.57437 3411.2966 280.0318 Q 3385.839 330.9467 3360.3816 280.0318 L 3309.4668 254.57437 L 3309.4668 254.57437 Q 3309.4668 229.11693 3258.552 254.57437 L 3207.637 254.57437 L 3105.8074 254.57437 Q 3003.9775 280.0318 2443.914 356.4041 Q 1858.393 432.77643 1832.9354 483.6913 Q 1807.478 483.6913 1731.1057 483.6913 L 1654.7334 483.6913 L 1654.7334 483.6913 L 1654.7334 483.6913 L 1578.3611 483.6913 Q 1476.5314 483.6913 1018.2975 560.0636 L 585.52106 610.9785 L 560.0636 610.9785 L 509.14874 610.9785 L 509.14874 610.9785 L 483.6913 585.52106 L 407.319 585.52106 L 330.9467 585.52106 L 381.86154 560.0636 Q 432.77643 534.6062 458.23386 534.6062 L 483.6913 534.6062 L 483.6913 509.14874 L 509.14874 509.14874 L 509.14874 509.14874 L 509.14874 483.6913 L 407.319 483.6913 Q 330.9467 483.6913 305.48926 458.23386 Q 280.0318 432.77643 280.0318 356.4041 L 280.0318 280.0318 L 254.57437 280.0318 L 229.11693 280.0318 L 305.48926 254.57437 Q 356.4041 254.57437 381.86154 254.57437 Q 381.86154 229.11693 381.86154 229.11693 L 407.319 229.11693 L 407.319 229.11693 L 407.319 229.11693 L 407.319 203.6595 L 407.319 203.6595 L 407.319 178.20206 L 407.319 178.20206 L 407.319 152.74463 L 407.319 127.287186 L 432.77643 127.287186 L 432.77643 127.287186 L 407.319 127.287186 L 356.4041 127.287186 L 356.4041 127.287186 L 356.4041 127.287186 L 330.9467 127.287186 Q 330.9467 127.287186 305.48926 152.74463 Q 280.0318 152.74463 280.0318 127.287186 Q 280.0318 101.82975 203.6595 101.82975 L 127.287186 76.372314 L 127.287186 76.372314 L 101.82975 76.372314 L 101.82975 76.372314 L 101.82975 76.372314 L 50.914875 50.914875 L 0.0 25.457438 L 0.0 25.457438 L 0.0 25.457438 L 101.82975 25.457438 L 178.20206 25.457438 L 1858.393 0.0 Q 3538.5837 -25.457438 3564.0413 0.0 z" svg:height="6.109785mm" draw:style-name="style-646" svg:viewBox="0.0 0.0 3589.4985 610.9785" svg:width="35.894985mm" svg:x="241.3365mm" svg:y="9.9284mm"/>
          <draw:path svg:d="M 483.6913 50.914875 L 560.0636 0.0 L 534.6062 50.914875 Q 483.6913 101.82975 509.14874 101.82975 Q 509.14874 101.82975 534.6062 127.287186 L 534.6062 127.287186 L 432.77643 229.11693 Q 356.4041 305.48926 356.4041 330.9467 Q 330.9467 330.9467 330.9467 356.4041 L 330.9467 356.4041 L 330.9467 356.4041 L 330.9467 356.4041 L 330.9467 381.86154 L 305.48926 381.86154 L 305.48926 381.86154 Q 280.0318 381.86154 152.74463 381.86154 L 25.457438 356.4041 L 25.457438 356.4041 L 25.457438 356.4041 L -2.2737368E-13 330.9467 L -2.2737368E-13 305.48926 L 50.914875 305.48926 L 101.82975 305.48926 L 101.82975 280.0318 L 101.82975 280.0318 L 127.287186 280.0318 L 178.20206 254.57437 L 203.6595 254.57437 L 229.11693 254.57437 L 229.11693 229.11693 L 229.11693 229.11693 L 254.57437 229.11693 Q 254.57437 203.6595 280.0318 178.20206 Q 280.0318 127.287186 330.9467 127.287186 L 407.319 101.82975 L 407.319 101.82975 L 432.77643 101.82975 L 432.77643 101.82975 Q 432.77643 101.82975 483.6913 50.914875 z M 432.77643 152.74463 Q 432.77643 127.287186 458.23386 152.74463 Q 458.23386 178.20206 432.77643 152.74463 Q 432.77643 152.74463 432.77643 152.74463 z" svg:height="3.8186154mm" draw:style-name="style-647" svg:viewBox="0.0 0.0 560.0636 381.86154" svg:width="5.600636mm" svg:x="19.602226mm" svg:y="81.4638mm"/>
          <draw:path svg:d="M 203.6595 0.0 L 203.6595 25.457438 L 203.6595 25.457438 Q 203.6595 25.457438 203.6595 101.82975 L 203.6595 203.6595 L 203.6595 280.0318 L 203.6595 356.4041 L 203.6595 356.4041 Q 203.6595 381.86154 152.74463 381.86154 Q 101.82975 407.319 101.82975 356.4041 Q 76.372314 330.9467 50.914875 356.4041 L 0.0 356.4041 L 0.0 203.6595 L 0.0 25.457438 L 50.914875 50.914875 Q 76.372314 50.914875 101.82975 25.457438 Q 101.82975 0.0 152.74463 0.0 Q 203.6595 0.0 203.6595 0.0 z" svg:height="3.8186154mm" draw:style-name="style-648" svg:viewBox="0.0 0.0 203.6595 381.86154" svg:width="2.0365949mm" svg:x="198.05885mm" svg:y="3.5640411mm"/>
          <draw:path svg:d="M 50.914875 0.0 L 50.914875 0.0 L 483.6913 0.0 Q 891.0103 0.0 992.84 25.457438 Q 1120.1272 50.914875 1221.957 50.914875 Q 1323.7867 50.914875 1349.2441 25.457438 L 1374.7017 25.457438 L 1349.2441 50.914875 Q 1323.7867 101.82975 1349.2441 101.82975 Q 1374.7017 101.82975 1374.7017 127.287186 L 1374.7017 127.287186 L 1349.2441 127.287186 Q 1323.7867 152.74463 1094.6698 152.74463 L 865.55286 152.74463 L 840.0954 152.74463 L 840.0954 152.74463 L 432.77643 152.74463 Q 25.457438 152.74463 25.457438 127.287186 L 25.457438 127.287186 L 25.457438 101.82975 Q 25.457438 101.82975 0.0 101.82975 L 0.0 101.82975 L 25.457438 50.914875 Q 25.457438 0.0 50.914875 0.0 z" svg:height="1.5274463mm" draw:style-name="style-649" svg:viewBox="0.0 0.0 1374.7017 152.74463" svg:width="13.747016mm" svg:x="102.59347mm" svg:y="23.92999mm"/>
          <draw:path svg:d="M 407.319 76.372314 L 407.319 76.372314 L 458.23386 178.20206 Q 534.6062 280.0318 534.6062 407.319 Q 534.6062 560.0636 483.6913 560.0636 Q 458.23386 560.0636 458.23386 560.0636 L 432.77643 560.0636 L 432.77643 560.0636 L 432.77643 560.0636 L 432.77643 585.52106 L 432.77643 585.52106 L 458.23386 585.52106 L 458.23386 610.9785 L 458.23386 610.9785 L 483.6913 610.9785 L 483.6913 610.9785 L 483.6913 610.9785 L 534.6062 610.9785 Q 585.52106 610.9785 585.52106 636.4359 L 585.52106 636.4359 L 534.6062 636.4359 L 483.6913 661.8934 L 483.6913 661.8934 L 483.6913 661.8934 L 483.6913 687.3508 L 483.6913 712.8082 L 483.6913 738.2657 L 483.6913 763.7231 L 458.23386 763.7231 L 458.23386 763.7231 L 458.23386 789.18054 L 458.23386 789.18054 L 432.77643 789.18054 Q 432.77643 763.7231 381.86154 763.7231 Q 356.4041 712.8082 305.48926 636.4359 Q 254.57437 560.0636 178.20206 509.14874 Q 76.372314 458.23386 50.914875 254.57437 L 25.457438 76.372314 L 0.0 50.914875 L 0.0 25.457438 L 0.0 25.457438 L 25.457438 25.457438 L 25.457438 25.457438 L 25.457438 50.914875 L 25.457438 50.914875 L 25.457438 50.914875 L 50.914875 50.914875 L 50.914875 50.914875 L 76.372314 50.914875 L 127.287186 50.914875 L 229.11693 -1.8189894E-12 Q 330.9467 -76.372314 381.86154 -1.8189894E-12 Q 381.86154 76.372314 407.319 76.372314 z" svg:height="7.8918056mm" draw:style-name="style-650" svg:viewBox="0.0 0.0 585.52106 789.18054" svg:width="5.8552103mm" svg:x="290.46936mm" svg:y="143.57994mm"/>
          <draw:path svg:d="M 229.11693 0.0 L 229.11693 0.0 L 229.11693 25.457438 Q 229.11693 25.457438 229.11693 178.20206 L 229.11693 305.48926 L 178.20206 305.48926 Q 101.82975 330.9467 76.372314 330.9467 L 76.372314 330.9467 L 76.372314 330.9467 Q 50.914875 330.9467 25.457438 356.4041 Q 25.457438 381.86154 0.0 305.48926 Q -25.457438 229.11693 25.457438 229.11693 Q 50.914875 203.6595 76.372314 127.287186 L 76.372314 76.372314 L 76.372314 76.372314 Q 76.372314 76.372314 101.82975 76.372314 L 101.82975 50.914875 L 101.82975 50.914875 Q 127.287186 50.914875 127.287186 25.457438 L 127.287186 25.457438 L 178.20206 0.0 Q 229.11693 -25.457438 229.11693 0.0 z" svg:height="3.5640411mm" draw:style-name="style-651" svg:viewBox="0.0 0.0 229.11693 356.4041" svg:width="2.2911694mm" svg:x="234.463mm" svg:y="88.84646mm"/>
          <draw:path svg:d="M 330.9467 50.914875 L 330.9467 76.372314 L 356.4041 152.74463 Q 356.4041 203.6595 381.86154 229.11693 L 381.86154 254.57437 L 356.4041 254.57437 Q 305.48926 254.57437 305.48926 203.6595 Q 305.48926 178.20206 280.0318 203.6595 Q 254.57437 229.11693 203.6595 229.11693 Q 152.74463 254.57437 152.74463 203.6595 Q 178.20206 152.74463 101.82975 152.74463 L 50.914875 152.74463 L 50.914875 203.6595 L 50.914875 229.11693 L 25.457438 229.11693 L 3.6379788E-12 229.11693 L 3.6379788E-12 152.74463 L 3.6379788E-12 76.372314 L 25.457438 76.372314 L 50.914875 101.82975 L 76.372314 101.82975 L 101.82975 101.82975 L 101.82975 50.914875 Q 101.82975 25.457438 152.74463 50.914875 Q 203.6595 50.914875 254.57437 25.457438 Q 305.48926 -25.457438 305.48926 0.0 Q 305.48926 25.457438 330.9467 50.914875 z" svg:height="2.5457437mm" draw:style-name="style-652" svg:viewBox="0.0 0.0 381.86154 254.57437" svg:width="3.8186154mm" svg:x="277.9952mm" svg:y="4.582339mm"/>
          <draw:path svg:d="M 152.74463 25.457438 L 152.74463 1.8189894E-12 L 178.20206 1.8189894E-12 L 203.6595 1.8189894E-12 L 203.6595 76.372314 Q 203.6595 178.20206 254.57437 127.287186 Q 305.48926 76.372314 381.86154 101.82975 Q 432.77643 101.82975 458.23386 127.287186 L 458.23386 152.74463 L 458.23386 229.11693 L 458.23386 305.48926 L 432.77643 330.9467 Q 381.86154 330.9467 407.319 432.77643 Q 432.77643 509.14874 356.4041 738.2657 Q 280.0318 967.3826 254.57437 992.84 L 254.57437 1043.7549 L 229.11693 1043.7549 Q 178.20206 1043.7549 178.20206 1018.2975 L 178.20206 1018.2975 L 178.20206 992.84 Q 178.20206 992.84 203.6595 687.3508 L 203.6595 381.86154 L 203.6595 330.9467 Q 178.20206 305.48926 152.74463 330.9467 Q 127.287186 330.9467 127.287186 229.11693 L 127.287186 101.82975 L 127.287186 101.82975 L 127.287186 127.287186 L 127.287186 127.287186 L 127.287186 127.287186 L 101.82975 127.287186 Q 76.372314 152.74463 76.372314 178.20206 L 76.372314 203.6595 L 50.914875 203.6595 L 50.914875 229.11693 L 25.457438 229.11693 L 0.0 229.11693 L 0.0 203.6595 L 25.457438 178.20206 L 25.457438 178.20206 Q 25.457438 178.20206 76.372314 127.287186 L 127.287186 76.372314 L 127.287186 50.914875 L 127.287186 50.914875 L 152.74463 25.457438 z" svg:height="10.43755mm" draw:style-name="style-653" svg:viewBox="0.0 0.0 458.23386 1043.7549" svg:width="4.582339mm" svg:x="42.004772mm" svg:y="122.95942mm"/>
          <draw:path svg:d="M 509.14874 0.0 L 738.2657 0.0 L 738.2657 0.0 L 738.2657 25.457438 L 814.638 25.457438 L 916.4677 25.457438 L 992.84 50.914875 Q 1069.2124 76.372314 1094.6698 50.914875 L 1120.1272 50.914875 L 1120.1272 76.372314 Q 1120.1272 101.82975 1069.2124 101.82975 Q 1018.2975 101.82975 1018.2975 127.287186 L 1018.2975 152.74463 L 509.14874 152.74463 L 0.0 152.74463 L 50.914875 127.287186 Q 101.82975 101.82975 76.372314 76.372314 Q 50.914875 76.372314 50.914875 50.914875 L 50.914875 50.914875 L 178.20206 25.457438 Q 305.48926 25.457438 509.14874 0.0 z" svg:height="1.5274463mm" draw:style-name="style-654" svg:viewBox="0.0 0.0 1120.1272 152.74463" svg:width="11.201272mm" svg:x="135.43356mm" svg:y="23.675417mm"/>
          <draw:path svg:d="M 661.8934 661.8934 L 661.8934 687.3508 L 610.9785 687.3508 Q 585.52106 712.8082 585.52106 712.8082 L 610.9785 712.8082 L 610.9785 712.8082 L 610.9785 738.2657 L 610.9785 1832.9354 Q 610.9785 2953.0627 610.9785 4047.7324 Q 610.9785 5142.4023 636.4359 5702.466 L 636.4359 6262.5293 L 636.4359 6313.4443 L 636.4359 6389.817 L 636.4359 6389.817 L 610.9785 6389.817 L 610.9785 6211.6147 Q 610.9785 6058.87 560.0636 6007.955 L 560.0636 5957.04 L 534.6062 5931.583 L 509.14874 5906.1255 L 509.14874 5906.1255 L 509.14874 5906.1255 L 509.14874 5880.668 L 509.14874 5880.668 L 509.14874 5855.2104 L 509.14874 5829.753 L 509.14874 5804.2954 L 509.14874 5778.8384 L 483.6913 5778.8384 L 483.6913 5753.381 L 483.6913 5753.381 L 458.23386 5753.381 L 458.23386 5804.2954 L 458.23386 5880.668 L 432.77643 5957.04 Q 407.319 6007.955 356.4041 6033.4126 Q 330.9467 6033.4126 356.4041 6084.3276 Q 356.4041 6135.242 280.0318 6160.6997 Q 203.6595 6211.6147 203.6595 6262.5293 L 203.6595 6287.987 L 178.20206 6287.987 L 178.20206 6313.4443 L 178.20206 6313.4443 L 152.74463 6313.4443 L 152.74463 6338.902 L 152.74463 6364.3594 L 127.287186 6415.274 L 101.82975 6466.189 L 101.82975 6466.189 L 101.82975 6466.189 L 101.82975 5804.2954 Q 101.82975 5142.4023 50.914875 2622.116 L 9.094947E-13 101.82975 L 9.094947E-13 101.82975 L 9.094947E-13 101.82975 L 25.457438 50.914875 Q 25.457438 0.0 50.914875 0.0 Q 101.82975 0.0 127.287186 50.914875 Q 152.74463 101.82975 178.20206 101.82975 Q 203.6595 101.82975 254.57437 152.74463 Q 280.0318 203.6595 305.48926 229.11693 Q 330.9467 229.11693 432.77643 381.86154 Q 509.14874 534.6062 534.6062 610.9785 Q 560.0636 687.3508 560.0636 661.8934 Q 560.0636 636.4359 610.9785 636.4359 Q 661.8934 636.4359 661.8934 661.8934 z M 356.4041 5957.04 Q 356.4041 5957.04 381.86154 5957.04 Q 407.319 5957.04 356.4041 5957.04 Q 356.4041 5957.04 356.4041 5957.04 z" svg:height="64.66189mm" draw:style-name="style-655" svg:viewBox="0.0 0.0 661.8934 6466.189" svg:width="6.6189337mm" svg:x="80.4455mm" svg:y="35.64041mm"/>
          <draw:path svg:d="M 381.86154 50.914875 L 381.86154 50.914875 L 381.86154 50.914875 Q 381.86154 50.914875 356.4041 76.372314 Q 330.9467 76.372314 330.9467 101.82975 Q 330.9467 152.74463 356.4041 152.74463 Q 381.86154 152.74463 280.0318 203.6595 Q 203.6595 254.57437 229.11693 280.0318 L 229.11693 305.48926 L 229.11693 305.48926 Q 203.6595 305.48926 178.20206 330.9467 Q 127.287186 330.9467 127.287186 280.0318 Q 152.74463 229.11693 76.372314 229.11693 Q -3.6379788E-12 229.11693 -3.6379788E-12 203.6595 Q -25.457438 178.20206 25.457438 152.74463 L 25.457438 101.82975 L 50.914875 76.372314 Q 50.914875 50.914875 152.74463 50.914875 L 254.57437 50.914875 L 280.0318 0.0 Q 330.9467 -25.457438 330.9467 0.0 Q 330.9467 25.457438 356.4041 25.457438 Q 381.86154 50.914875 381.86154 50.914875 z" svg:height="3.3094668mm" draw:style-name="style-656" svg:viewBox="0.0 0.0 381.86154 330.9467" svg:width="3.8186154mm" svg:x="268.0668mm" svg:y="32.585518mm"/>
          <draw:path svg:d="M 76.372314 25.457438 L 152.74463 0.0 L 178.20206 25.457438 Q 203.6595 76.372314 203.6595 101.82975 L 203.6595 127.287186 L 203.6595 178.20206 Q 178.20206 203.6595 127.287186 203.6595 L 76.372314 178.20206 L 76.372314 178.20206 L 50.914875 178.20206 L 50.914875 152.74463 Q 50.914875 127.287186 25.457438 127.287186 Q 0.0 127.287186 0.0 101.82975 Q 0.0 76.372314 76.372314 25.457438 z" svg:height="2.0365949mm" draw:style-name="style-657" svg:viewBox="0.0 0.0 203.6595 203.6595" svg:width="2.0365949mm" svg:x="19.8568mm" svg:y="147.90771mm"/>
          <draw:path svg:d="M 356.4041 25.457438 L 356.4041 50.914875 L 356.4041 50.914875 Q 356.4041 76.372314 356.4041 76.372314 L 381.86154 76.372314 L 381.86154 127.287186 Q 381.86154 152.74463 356.4041 152.74463 Q 330.9467 178.20206 305.48926 254.57437 L 305.48926 356.4041 L 305.48926 356.4041 Q 280.0318 381.86154 280.0318 381.86154 L 280.0318 381.86154 L 178.20206 381.86154 Q 76.372314 381.86154 50.914875 330.9467 L 50.914875 280.0318 L 50.914875 280.0318 L 50.914875 254.57437 L 50.914875 254.57437 Q 50.914875 229.11693 50.914875 203.6595 L 50.914875 178.20206 L 50.914875 178.20206 Q 25.457438 178.20206 0.0 203.6595 L 0.0 203.6595 L 50.914875 127.287186 Q 76.372314 25.457438 127.287186 101.82975 Q 152.74463 152.74463 178.20206 76.372314 Q 203.6595 0.0 254.57437 0.0 Q 330.9467 25.457438 330.9467 25.457438 Q 356.4041 25.457438 356.4041 25.457438 z M 254.57437 76.372314 Q 254.57437 76.372314 254.57437 50.914875 Q 254.57437 50.914875 254.57437 76.372314 Q 254.57437 76.372314 254.57437 76.372314 z" svg:height="3.8186154mm" draw:style-name="style-658" svg:viewBox="0.0 0.0 381.86154 381.86154" svg:width="3.8186154mm" svg:x="116.59506mm" svg:y="4.3277645mm"/>
          <draw:path svg:d="M 814.638 25.457438 L 916.4677 25.457438 L 916.4677 50.914875 Q 941.9252 76.372314 916.4677 76.372314 L 891.0103 76.372314 L 865.55286 101.82975 L 840.0954 127.287186 L 840.0954 127.287186 L 865.55286 127.287186 L 865.55286 152.74463 L 865.55286 178.20206 L 891.0103 178.20206 L 891.0103 178.20206 L 891.0103 203.6595 L 916.4677 203.6595 L 916.4677 229.11693 L 916.4677 229.11693 L 891.0103 229.11693 Q 865.55286 229.11693 865.55286 229.11693 L 840.0954 229.11693 L 814.638 229.11693 Q 814.638 229.11693 763.7231 254.57437 L 738.2657 305.48926 L 738.2657 280.0318 L 738.2657 280.0318 L 738.2657 254.57437 L 763.7231 229.11693 L 763.7231 178.20206 L 763.7231 152.74463 L 738.2657 152.74463 L 738.2657 127.287186 L 661.8934 127.287186 L 610.9785 127.287186 L 458.23386 127.287186 Q 305.48926 127.287186 178.20206 127.287186 L 50.914875 127.287186 L 50.914875 101.82975 L 50.914875 101.82975 L 25.457438 101.82975 L 25.457438 127.287186 L 25.457438 127.287186 L 0.0 127.287186 L 0.0 101.82975 L 0.0 76.372314 L 0.0 76.372314 L 0.0 76.372314 L 25.457438 76.372314 L 25.457438 76.372314 L 101.82975 50.914875 L 152.74463 25.457438 L 381.86154 25.457438 Q 610.9785 -25.457438 661.8934 0.0 Q 738.2657 25.457438 814.638 25.457438 z" svg:height="3.0548925mm" draw:style-name="style-659" svg:viewBox="0.0 0.0 916.4677 305.48926" svg:width="9.164678mm" svg:x="180.7478mm" svg:y="171.8377mm"/>
          <draw:path svg:d="M 50.914875 1.8189894E-12 L 101.82975 25.457438 L 101.82975 25.457438 L 101.82975 50.914875 L 101.82975 50.914875 Q 101.82975 50.914875 127.287186 101.82975 L 127.287186 178.20206 L 127.287186 203.6595 Q 101.82975 203.6595 101.82975 203.6595 L 101.82975 229.11693 L 50.914875 229.11693 Q 25.457438 229.11693 0.0 203.6595 L 0.0 152.74463 L 0.0 76.372314 Q 0.0 1.8189894E-12 50.914875 1.8189894E-12 z" svg:height="2.2911694mm" draw:style-name="style-660" svg:viewBox="0.0 0.0 127.287186 229.11693" svg:width="1.2728719mm" svg:x="19.347652mm" svg:y="128.30548mm"/>
          <draw:path svg:d="M 687.3508 0.0 L 712.8082 0.0 L 814.638 152.74463 Q 891.0103 305.48926 916.4677 330.9467 L 916.4677 330.9467 L 916.4677 356.4041 L 916.4677 381.86154 L 941.9252 407.319 L 967.3826 432.77643 L 967.3826 432.77643 L 967.3826 458.23386 L 967.3826 458.23386 L 967.3826 458.23386 L 1069.2124 661.8934 Q 1171.0421 865.55286 1323.7867 992.84 Q 1501.9888 1120.1272 1578.3611 1221.957 Q 1680.1908 1323.7867 1807.478 1451.0739 Q 1934.7653 1603.8185 1934.7653 1680.1908 Q 1934.7653 1782.0206 1883.8503 1832.9354 Q 1832.9354 1883.8503 1858.393 1883.8503 Q 1883.8503 1909.3077 1883.8503 1934.7653 L 1883.8503 1934.7653 L 1782.0206 2062.0525 Q 1705.6483 2189.3396 1552.9037 2291.1694 Q 1400.159 2367.5417 1400.159 2392.999 Q 1425.6165 2418.4565 1425.6165 2443.914 L 1425.6165 2469.3713 L 1400.159 2469.3713 Q 1374.7017 2443.914 1349.2441 2418.4565 Q 1323.7867 2392.999 1298.3293 2418.4565 L 1272.8718 2443.914 L 1221.957 2469.3713 L 1196.4995 2469.3713 L 1196.4995 2443.914 L 1196.4995 2443.914 L 1221.957 2443.914 Q 1221.957 2443.914 1247.4144 2418.4565 Q 1272.8718 2392.999 1221.957 2342.0842 L 1196.4995 2291.1694 L 1171.0421 2291.1694 Q 1145.5847 2291.1694 967.3826 2342.0842 L 814.638 2367.5417 L 814.638 2367.5417 Q 814.638 2367.5417 789.18054 2418.4565 L 789.18054 2469.3713 L 763.7231 2469.3713 Q 763.7231 2443.914 712.8082 2418.4565 Q 687.3508 2392.999 610.9785 2291.1694 L 509.14874 2240.2544 L 509.14874 2214.797 L 509.14874 2214.797 L 483.6913 2214.797 L 483.6913 2189.3396 L 483.6913 2189.3396 L 458.23386 2189.3396 L 458.23386 2189.3396 L 458.23386 2189.3396 L 483.6913 2163.882 L 509.14874 2138.4248 L 458.23386 2138.4248 L 432.77643 2138.4248 L 432.77643 2163.882 L 407.319 2163.882 L 407.319 2163.882 L 407.319 2189.3396 L 407.319 2189.3396 L 407.319 2189.3396 L 432.77643 2189.3396 L 432.77643 2189.3396 L 458.23386 2214.797 Q 458.23386 2240.2544 483.6913 2240.2544 L 483.6913 2240.2544 L 509.14874 2265.712 L 534.6062 2265.712 L 534.6062 2291.1694 L 534.6062 2316.6267 L 509.14874 2316.6267 L 483.6913 2291.1694 L 483.6913 2291.1694 L 458.23386 2291.1694 L 458.23386 2291.1694 L 458.23386 2291.1694 L 458.23386 2265.712 L 458.23386 2265.712 L 432.77643 2265.712 L 432.77643 2240.2544 L 407.319 2240.2544 Q 381.86154 2240.2544 356.4041 2265.712 Q 330.9467 2291.1694 305.48926 2214.797 L 254.57437 2163.882 L 203.6595 2163.882 L 178.20206 2163.882 L 178.20206 2189.3396 L 178.20206 2214.797 L 152.74463 2214.797 L 127.287186 2214.797 L 127.287186 2291.1694 L 127.287186 2342.0842 L 127.287186 2342.0842 L 101.82975 2342.0842 L 101.82975 2291.1694 L 101.82975 2214.797 L 101.82975 2163.882 L 101.82975 2112.9673 L 101.82975 2112.9673 L 101.82975 2087.5098 L 127.287186 2087.5098 Q 152.74463 2087.5098 178.20206 2011.1376 Q 203.6595 1934.7653 280.0318 1883.8503 Q 330.9467 1832.9354 330.9467 1807.478 Q 330.9467 1782.0206 458.23386 1756.5631 L 560.0636 1731.1057 L 585.52106 1731.1057 L 610.9785 1731.1057 L 636.4359 1705.6483 L 661.8934 1680.1908 L 661.8934 1680.1908 L 661.8934 1680.1908 L 687.3508 1680.1908 L 687.3508 1680.1908 L 687.3508 1654.7334 L 661.8934 1654.7334 L 661.8934 1654.7334 L 661.8934 1629.276 L 661.8934 1629.276 L 661.8934 1629.276 L 636.4359 1629.276 L 636.4359 1629.276 L 636.4359 1603.8185 L 610.9785 1603.8185 L 610.9785 1603.8185 L 610.9785 1578.3611 L 585.52106 1578.3611 L 560.0636 1578.3611 L 560.0636 1552.9037 L 560.0636 1552.9037 L 534.6062 1552.9037 L 534.6062 1578.3611 L 458.23386 1578.3611 Q 356.4041 1578.3611 203.6595 1629.276 L 76.372314 1680.1908 L 50.914875 1680.1908 L 0.0 1680.1908 L 0.0 1654.7334 L 0.0 1654.7334 L 25.457438 1654.7334 L 25.457438 1629.276 L 50.914875 1629.276 L 76.372314 1629.276 L 76.372314 1603.8185 L 101.82975 1603.8185 L 101.82975 1603.8185 L 101.82975 1578.3611 L 101.82975 1578.3611 L 101.82975 1578.3611 L 127.287186 1552.9037 L 127.287186 1527.4462 L 127.287186 1527.4462 Q 152.74463 1527.4462 152.74463 1501.9888 L 152.74463 1476.5314 L 152.74463 1476.5314 Q 178.20206 1476.5314 254.57437 1374.7017 Q 305.48926 1272.8718 407.319 891.0103 Q 509.14874 534.6062 560.0636 305.48926 Q 610.9785 76.372314 636.4359 76.372314 Q 661.8934 76.372314 661.8934 50.914875 Q 661.8934 0.0 687.3508 0.0 z" svg:height="24.693714mm" draw:style-name="style-661" svg:viewBox="0.0 0.0 1934.7653 2469.3713" svg:width="19.347652mm" svg:x="44.805088mm" svg:y="124.23229mm"/>
          <draw:path svg:d="M 1603.8185 0.0 L 1629.276 0.0 L 1629.276 0.0 L 1603.8185 25.457438 L 1603.8185 25.457438 L 1603.8185 50.914875 L 1603.8185 50.914875 L 1603.8185 50.914875 L 1578.3611 50.914875 L 1578.3611 50.914875 L 1552.9037 76.372314 L 1501.9888 101.82975 L 1501.9888 101.82975 L 1501.9888 101.82975 L 1527.4462 152.74463 L 1552.9037 203.6595 L 1552.9037 203.6595 L 1552.9037 203.6595 L 1552.9037 229.11693 L 1552.9037 229.11693 L 1578.3611 229.11693 L 1578.3611 254.57437 L 1578.3611 254.57437 L 1603.8185 254.57437 L 1603.8185 254.57437 L 1603.8185 254.57437 L 1603.8185 280.0318 L 1603.8185 280.0318 L 1629.276 280.0318 L 1629.276 305.48926 L 1680.1908 305.48926 Q 1731.1057 356.4041 1705.6483 356.4041 Q 1680.1908 356.4041 2062.0525 356.4041 Q 2418.4565 356.4041 2443.914 381.86154 Q 2469.3713 407.319 2520.2864 407.319 Q 2596.6587 407.319 2647.5735 432.77643 Q 2723.9458 483.6913 2723.9458 458.23386 Q 2723.9458 432.77643 2774.8606 432.77643 L 2800.318 432.77643 L 2800.318 407.319 L 2800.318 381.86154 L 2825.7754 381.86154 L 2876.6904 356.4041 L 2876.6904 356.4041 L 2876.6904 356.4041 L 2902.1477 356.4041 L 2902.1477 356.4041 L 2927.6052 330.9467 L 2927.6052 330.9467 L 2927.6052 356.4041 L 2927.6052 381.86154 L 2902.1477 381.86154 L 2902.1477 407.319 L 2902.1477 407.319 L 2876.6904 407.319 L 2876.6904 407.319 L 2876.6904 407.319 L 2876.6904 432.77643 L 2876.6904 432.77643 L 2851.233 432.77643 L 2851.233 458.23386 L 2851.233 458.23386 L 2825.7754 458.23386 L 2825.7754 483.6913 Q 2825.7754 509.14874 2749.4033 661.8934 Q 2673.031 789.18054 2622.116 865.55286 L 2571.2012 916.4677 L 2571.2012 916.4677 L 2571.2012 916.4677 L 2571.2012 941.9252 L 2571.2012 941.9252 L 2545.7437 967.3826 L 2545.7437 992.84 L 2520.2864 992.84 Q 2494.8289 992.84 2494.8289 1018.2975 L 2494.8289 1043.7549 L 2494.8289 1043.7549 Q 2469.3713 1043.7549 2265.712 1374.7017 Q 2036.595 1680.1908 1807.478 2036.595 L 1552.9037 2392.999 L 1552.9037 2392.999 L 1552.9037 2392.999 L 1552.9037 2418.4565 L 1552.9037 2418.4565 L 1527.4462 2443.914 L 1501.9888 2469.3713 L 1501.9888 2469.3713 L 1501.9888 2494.8289 L 1476.5314 2494.8289 L 1451.0739 2494.8289 L 1451.0739 2520.2864 L 1451.0739 2520.2864 L 1451.0739 2520.2864 L 1425.6165 2494.8289 L 1425.6165 2494.8289 L 1400.159 2494.8289 L 1400.159 2494.8289 L 1400.159 2494.8289 L 1400.159 2469.3713 Q 1400.159 2469.3713 1374.7017 2469.3713 Q 1374.7017 2443.914 1298.3293 2367.5417 Q 1196.4995 2265.712 1171.0421 2265.712 Q 1145.5847 2240.2544 992.84 2087.5098 L 840.0954 1909.3077 L 814.638 1909.3077 L 814.638 1883.8503 L 814.638 1883.8503 L 789.18054 1883.8503 L 789.18054 1883.8503 L 789.18054 1883.8503 L 789.18054 1858.393 L 789.18054 1858.393 L 763.7231 1832.9354 L 738.2657 1807.478 L 738.2657 1807.478 L 738.2657 1807.478 L 738.2657 1782.0206 Q 738.2657 1782.0206 712.8082 1782.0206 L 712.8082 1782.0206 L 712.8082 1782.0206 Q 712.8082 1782.0206 687.3508 1782.0206 L 661.8934 1782.0206 L 636.4359 1782.0206 Q 636.4359 1782.0206 610.9785 1731.1057 Q 585.52106 1654.7334 509.14874 1501.9888 Q 407.319 1349.2441 381.86154 1349.2441 Q 356.4041 1323.7867 330.9467 1272.8718 Q 280.0318 1221.957 254.57437 1221.957 Q 229.11693 1221.957 203.6595 1171.0421 Q 178.20206 1120.1272 127.287186 1120.1272 Q 101.82975 1120.1272 101.82975 1171.0421 L 76.372314 1221.957 L 76.372314 1221.957 L 76.372314 1221.957 L 76.372314 1171.0421 L 76.372314 1145.5847 L 50.914875 1069.2124 Q 25.457438 992.84 25.457438 992.84 L 25.457438 992.84 L 25.457438 967.3826 L 25.457438 967.3826 L 0.0 967.3826 L 0.0 967.3826 L 25.457438 840.0954 Q 25.457438 712.8082 50.914875 712.8082 Q 76.372314 712.8082 76.372314 687.3508 Q 76.372314 661.8934 178.20206 661.8934 Q 254.57437 636.4359 254.57437 610.9785 Q 254.57437 585.52106 407.319 458.23386 Q 585.52106 305.48926 585.52106 280.0318 L 585.52106 254.57437 L 585.52106 254.57437 Q 585.52106 254.57437 610.9785 254.57437 L 610.9785 229.11693 L 687.3508 203.6595 Q 763.7231 203.6595 763.7231 178.20206 L 763.7231 178.20206 L 1145.5847 101.82975 Q 1552.9037 0.0 1603.8185 0.0 z" svg:height="25.202862mm" draw:style-name="style-662" svg:viewBox="0.0 0.0 2927.6052 2520.2864" svg:width="29.276052mm" svg:x="79.68178mm" svg:y="24.43914mm"/>
          <draw:path svg:d="M 636.4359 0.0 L 661.8934 0.0 L 661.8934 0.0 L 661.8934 25.457438 L 687.3508 25.457438 Q 712.8082 25.457438 763.7231 25.457438 L 789.18054 25.457438 L 789.18054 25.457438 L 763.7231 25.457438 L 763.7231 25.457438 L 763.7231 25.457438 L 661.8934 152.74463 Q 560.0636 280.0318 585.52106 305.48926 L 585.52106 330.9467 L 585.52106 330.9467 L 560.0636 330.9467 L 560.0636 330.9467 L 560.0636 330.9467 L 560.0636 356.4041 L 560.0636 356.4041 L 534.6062 356.4041 L 534.6062 381.86154 L 509.14874 381.86154 L 458.23386 381.86154 L 458.23386 432.77643 L 458.23386 458.23386 L 483.6913 458.23386 L 509.14874 483.6913 L 610.9785 483.6913 Q 712.8082 483.6913 865.55286 509.14874 L 992.84 509.14874 L 992.84 509.14874 Q 992.84 534.6062 763.7231 534.6062 Q 534.6062 585.52106 356.4041 534.6062 L 178.20206 483.6913 L 152.74463 458.23386 L 127.287186 432.77643 L 127.287186 432.77643 L 101.82975 432.77643 L 101.82975 432.77643 L 101.82975 432.77643 L 50.914875 407.319 L 0.0 407.319 L 0.0 381.86154 L 0.0 381.86154 L 25.457438 381.86154 L 25.457438 381.86154 L 25.457438 356.4041 L 50.914875 356.4041 L 50.914875 330.9467 L 50.914875 305.48926 L 76.372314 305.48926 L 101.82975 330.9467 L 127.287186 330.9467 L 152.74463 330.9467 L 305.48926 229.11693 Q 458.23386 178.20206 534.6062 76.372314 Q 610.9785 25.457438 636.4359 0.0 z" svg:height="5.3460617mm" draw:style-name="style-663" svg:viewBox="0.0 0.0 992.84 534.6062" svg:width="9.9284mm" svg:x="135.43356mm" svg:y="176.92918mm"/>
          <draw:path svg:d="M 280.0318 25.457438 L 280.0318 25.457438 L 280.0318 76.372314 L 280.0318 127.287186 L 280.0318 127.287186 Q 280.0318 127.287186 254.57437 76.372314 L 229.11693 25.457438 L 229.11693 178.20206 Q 229.11693 330.9467 203.6595 330.9467 Q 178.20206 330.9467 178.20206 305.48926 Q 178.20206 280.0318 127.287186 280.0318 Q 50.914875 305.48926 50.914875 330.9467 L 50.914875 356.4041 L 25.457438 356.4041 Q 25.457438 330.9467 25.457438 330.9467 L 0.0 330.9467 L 0.0 280.0318 L 0.0 229.11693 L 0.0 229.11693 L 25.457438 229.11693 L 25.457438 229.11693 L 25.457438 229.11693 L 76.372314 229.11693 L 101.82975 229.11693 L 101.82975 229.11693 L 127.287186 229.11693 L 127.287186 229.11693 L 127.287186 229.11693 L 127.287186 203.6595 L 127.287186 203.6595 L 152.74463 101.82975 Q 152.74463 0.0 229.11693 0.0 Q 280.0318 25.457438 280.0318 25.457438 z" svg:height="3.5640411mm" draw:style-name="style-664" svg:viewBox="0.0 0.0 280.0318 356.4041" svg:width="2.800318mm" svg:x="165.21877mm" svg:y="3.8186154mm"/>
          <draw:path svg:d="M 127.287186 25.457438 L 127.287186 0.0 L 152.74463 0.0 L 178.20206 0.0 L 203.6595 50.914875 Q 254.57437 101.82975 280.0318 178.20206 Q 305.48926 254.57437 152.74463 254.57437 Q 0.0 254.57437 0.0 254.57437 Q 0.0 254.57437 25.457438 254.57437 L 25.457438 229.11693 L 101.82975 229.11693 Q 178.20206 229.11693 178.20206 152.74463 Q 178.20206 50.914875 152.74463 50.914875 Q 127.287186 50.914875 127.287186 25.457438 z" svg:height="2.5457437mm" draw:style-name="style-665" svg:viewBox="0.0 0.0 280.0318 254.57437" svg:width="2.800318mm" svg:x="51.93317mm" svg:y="43.27764mm"/>
          <draw:path svg:d="M 50.914875 101.82975 L 76.372314 25.457438 L 101.82975 0.0 Q 127.287186 0.0 152.74463 101.82975 Q 178.20206 203.6595 203.6595 229.11693 L 203.6595 254.57437 L 178.20206 254.57437 Q 152.74463 229.11693 127.287186 229.11693 Q 101.82975 178.20206 76.372314 229.11693 L 50.914875 254.57437 L 25.457438 254.57437 L -3.6379788E-12 254.57437 L -3.6379788E-12 229.11693 Q 25.457438 178.20206 50.914875 101.82975 z" svg:height="2.5457437mm" draw:style-name="style-666" svg:viewBox="0.0 0.0 203.6595 254.57437" svg:width="2.0365949mm" svg:x="164.20047mm" svg:y="198.82259mm"/>
          <draw:path svg:d="M 865.55286 -1.8189894E-12 L 916.4677 -1.8189894E-12 L 941.9252 76.372314 Q 967.3826 152.74463 992.84 203.6595 L 1018.2975 229.11693 L 1018.2975 254.57437 Q 1069.2124 305.48926 1069.2124 330.9467 L 1069.2124 356.4041 L 1094.6698 432.77643 Q 1120.1272 509.14874 1120.1272 509.14874 L 1120.1272 509.14874 L 1171.0421 763.7231 Q 1221.957 992.84 1247.4144 1018.2975 L 1247.4144 1018.2975 L 1272.8718 1425.6165 Q 1272.8718 1807.478 1298.3293 1858.393 L 1298.3293 1909.3077 L 1272.8718 1883.8503 Q 1247.4144 1832.9354 1221.957 1858.393 Q 1171.0421 1858.393 1171.0421 1934.7653 Q 1171.0421 2036.595 1145.5847 2189.3396 L 1145.5847 2316.6267 L 1120.1272 2316.6267 L 1094.6698 2316.6267 L 1094.6698 2291.1694 L 1069.2124 2240.2544 L 1069.2124 2214.797 Q 1069.2124 2189.3396 1043.7549 2112.9673 Q 1018.2975 2036.595 814.638 2036.595 Q 610.9785 2036.595 483.6913 2036.595 L 356.4041 2036.595 L 305.48926 2062.0525 L 254.57437 2087.5098 L 280.0318 2087.5098 L 305.48926 2087.5098 L 305.48926 2112.9673 L 305.48926 2112.9673 L 330.9467 2138.4248 L 330.9467 2138.4248 L 305.48926 2138.4248 Q 254.57437 2138.4248 203.6595 2062.0525 Q 152.74463 2011.1376 101.82975 1985.68 Q 50.914875 1985.68 50.914875 1832.9354 Q 25.457438 1680.1908 0.0 1629.276 Q 0.0 1552.9037 50.914875 1552.9037 Q 76.372314 1527.4462 76.372314 1476.5314 Q 101.82975 1425.6165 50.914875 1374.7017 Q 50.914875 1298.3293 50.914875 1221.957 Q 50.914875 1171.0421 152.74463 1171.0421 Q 229.11693 1145.5847 229.11693 1094.6698 L 229.11693 1043.7549 L 254.57437 1043.7549 Q 254.57437 1018.2975 254.57437 1018.2975 L 254.57437 1018.2975 L 254.57437 1018.2975 Q 280.0318 1018.2975 280.0318 992.84 L 280.0318 992.84 L 305.48926 992.84 Q 356.4041 967.3826 407.319 967.3826 L 432.77643 967.3826 L 458.23386 967.3826 Q 458.23386 967.3826 458.23386 941.9252 L 483.6913 941.9252 L 483.6913 941.9252 Q 509.14874 941.9252 509.14874 916.4677 L 509.14874 916.4677 L 509.14874 916.4677 Q 509.14874 916.4677 534.6062 916.4677 L 534.6062 891.0103 L 534.6062 891.0103 Q 560.0636 891.0103 560.0636 865.55286 L 560.0636 865.55286 L 560.0636 865.55286 L 560.0636 865.55286 L 585.52106 865.55286 L 585.52106 865.55286 L 610.9785 840.0954 L 636.4359 814.638 L 636.4359 814.638 L 661.8934 814.638 L 661.8934 814.638 L 661.8934 814.638 L 661.8934 789.18054 L 661.8934 789.18054 L 687.3508 763.7231 L 712.8082 738.2657 L 712.8082 712.8082 L 712.8082 712.8082 L 687.3508 712.8082 L 687.3508 712.8082 L 610.9785 712.8082 L 534.6062 712.8082 L 509.14874 712.8082 Q 458.23386 712.8082 407.319 738.2657 L 381.86154 763.7231 L 356.4041 763.7231 L 305.48926 763.7231 L 305.48926 763.7231 L 305.48926 789.18054 L 280.0318 789.18054 L 280.0318 789.18054 L 254.57437 789.18054 L 254.57437 789.18054 L 254.57437 763.7231 L 254.57437 738.2657 L 305.48926 738.2657 L 330.9467 712.8082 L 356.4041 712.8082 L 381.86154 712.8082 L 407.319 687.3508 L 432.77643 661.8934 L 509.14874 636.4359 Q 585.52106 610.9785 661.8934 585.52106 L 763.7231 560.0636 L 789.18054 560.0636 L 814.638 560.0636 L 814.638 534.6062 Q 814.638 509.14874 789.18054 509.14874 L 789.18054 483.6913 L 789.18054 483.6913 Q 814.638 483.6913 814.638 458.23386 L 814.638 458.23386 L 814.638 407.319 Q 814.638 356.4041 789.18054 229.11693 L 763.7231 101.82975 L 789.18054 50.914875 Q 814.638 -1.8189894E-12 865.55286 -1.8189894E-12 z M 407.319 1094.6698 L 432.77643 1069.2124 L 509.14874 992.84 Q 610.9785 916.4677 661.8934 916.4677 L 687.3508 916.4677 L 687.3508 916.4677 Q 712.8082 916.4677 763.7231 916.4677 Q 865.55286 916.4677 865.55286 1069.2124 Q 865.55286 1221.957 814.638 1196.4995 Q 789.18054 1171.0421 610.9785 1145.5847 Q 407.319 1120.1272 407.319 1094.6698 z" svg:height="23.166267mm" draw:style-name="style-667" svg:viewBox="0.0 0.0 1298.3293 2316.6267" svg:width="12.983293mm" svg:x="137.47015mm" svg:y="132.37868mm"/>
          <draw:path svg:d="M 50.914875 101.82975 L 25.457438 101.82975 L 0.0 50.914875 Q 0.0 25.457438 127.287186 25.457438 Q 229.11693 0.0 254.57437 0.0 Q 280.0318 0.0 280.0318 50.914875 Q 254.57437 101.82975 229.11693 101.82975 Q 203.6595 101.82975 178.20206 254.57437 Q 178.20206 407.319 127.287186 381.86154 Q 76.372314 381.86154 76.372314 254.57437 Q 76.372314 127.287186 50.914875 101.82975 z" svg:height="3.8186154mm" draw:style-name="style-668" svg:viewBox="0.0 0.0 280.0318 381.86154" svg:width="2.800318mm" svg:x="182.02068mm" svg:y="3.5640411mm"/>
          <draw:path svg:d="M 25.457438 76.372314 L 25.457438 0.0 L 50.914875 0.0 Q 101.82975 0.0 101.82975 25.457438 L 127.287186 25.457438 L 152.74463 101.82975 Q 203.6595 152.74463 203.6595 178.20206 L 229.11693 178.20206 L 229.11693 229.11693 Q 229.11693 280.0318 203.6595 280.0318 L 152.74463 280.0318 L 152.74463 254.57437 Q 152.74463 254.57437 127.287186 254.57437 L 127.287186 254.57437 L 127.287186 254.57437 Q 127.287186 254.57437 101.82975 254.57437 L 50.914875 254.57437 L 25.457438 254.57437 L 4.5474735E-13 254.57437 L 4.5474735E-13 203.6595 Q 4.5474735E-13 152.74463 25.457438 76.372314 z" svg:height="2.800318mm" draw:style-name="style-669" svg:viewBox="0.0 0.0 229.11693 280.0318" svg:width="2.2911694mm" svg:x="40.22275mm" svg:y="125.25059mm"/>
          <draw:path svg:d="M 1960.2227 0.0 L 1960.2227 0.0 L 1985.68 0.0 L 1985.68 0.0 L 1985.68 0.0 L 1985.68 0.0 L 2062.0525 25.457438 Q 2138.4248 50.914875 2112.9673 50.914875 Q 2087.5098 50.914875 2138.4248 76.372314 L 2189.3396 101.82975 L 2138.4248 101.82975 L 2112.9673 101.82975 L 2087.5098 127.287186 L 2062.0525 152.74463 L 2036.595 152.74463 Q 1985.68 152.74463 1807.478 203.6595 Q 1629.276 254.57437 1629.276 432.77643 L 1629.276 610.9785 L 1629.276 610.9785 Q 1603.8185 610.9785 1578.3611 560.0636 Q 1527.4462 509.14874 1527.4462 560.0636 L 1527.4462 610.9785 L 1527.4462 636.4359 Q 1527.4462 661.8934 1527.4462 763.7231 L 1527.4462 865.55286 L 1501.9888 865.55286 Q 1476.5314 865.55286 1425.6165 865.55286 L 1349.2441 865.55286 L 1272.8718 865.55286 Q 1196.4995 865.55286 1043.7549 840.0954 L 891.0103 840.0954 L 891.0103 840.0954 L 891.0103 814.638 L 891.0103 814.638 L 916.4677 814.638 L 916.4677 814.638 L 916.4677 814.638 L 865.55286 789.18054 L 840.0954 763.7231 L 967.3826 763.7231 L 1120.1272 763.7231 L 967.3826 738.2657 Q 840.0954 712.8082 814.638 712.8082 Q 763.7231 712.8082 712.8082 661.8934 Q 636.4359 560.0636 330.9467 560.0636 L 25.457438 560.0636 L 25.457438 534.6062 L 0.0 534.6062 L 0.0 534.6062 L 0.0 509.14874 L 0.0 509.14874 L 0.0 509.14874 L 76.372314 509.14874 L 152.74463 509.14874 L 865.55286 305.48926 Q 1552.9037 101.82975 1705.6483 50.914875 Q 1858.393 50.914875 1883.8503 25.457438 L 1934.7653 25.457438 L 1934.7653 25.457438 Q 1934.7653 25.457438 1960.2227 0.0 z" svg:height="8.655529mm" draw:style-name="style-670" svg:viewBox="0.0 0.0 2189.3396 865.55286" svg:width="21.893396mm" svg:x="261.1933mm" svg:y="170.05568mm"/>
          <draw:path svg:d="M 738.2657 178.20206 L 789.18054 178.20206 L 789.18054 178.20206 Q 789.18054 203.6595 636.4359 203.6595 L 483.6913 229.11693 L 483.6913 254.57437 L 509.14874 280.0318 L 509.14874 280.0318 L 509.14874 305.48926 L 509.14874 305.48926 L 509.14874 305.48926 L 534.6062 305.48926 L 534.6062 305.48926 L 534.6062 330.9467 L 560.0636 330.9467 L 560.0636 330.9467 L 560.0636 356.4041 L 560.0636 356.4041 L 560.0636 356.4041 L 585.52106 356.4041 L 585.52106 356.4041 L 585.52106 381.86154 L 610.9785 381.86154 L 610.9785 381.86154 L 610.9785 407.319 L 712.8082 458.23386 Q 814.638 509.14874 814.638 534.6062 Q 814.638 560.0636 840.0954 560.0636 Q 865.55286 585.52106 891.0103 610.9785 L 891.0103 610.9785 L 891.0103 610.9785 Q 891.0103 610.9785 916.4677 636.4359 L 916.4677 636.4359 L 967.3826 712.8082 Q 1018.2975 789.18054 1043.7549 789.18054 L 1043.7549 814.638 L 1043.7549 814.638 L 1069.2124 814.638 L 1069.2124 840.0954 L 1069.2124 865.55286 L 1094.6698 891.0103 L 1094.6698 916.4677 L 1043.7549 916.4677 L 992.84 916.4677 L 992.84 916.4677 L 967.3826 891.0103 L 967.3826 891.0103 L 967.3826 891.0103 L 967.3826 891.0103 L 941.9252 865.55286 L 916.4677 865.55286 L 865.55286 865.55286 L 840.0954 840.0954 Q 814.638 814.638 763.7231 814.638 Q 687.3508 763.7231 509.14874 661.8934 Q 356.4041 534.6062 356.4041 509.14874 Q 356.4041 483.6913 280.0318 458.23386 Q 203.6595 407.319 178.20206 254.57437 Q 152.74463 127.287186 152.74463 101.82975 L 152.74463 50.914875 L 76.372314 50.914875 L 0.0 50.914875 L 0.0 50.914875 L 0.0 50.914875 L 25.457438 25.457438 L 50.914875 0.0 L 254.57437 0.0 Q 432.77643 0.0 458.23386 76.372314 Q 483.6913 152.74463 585.52106 152.74463 Q 687.3508 152.74463 738.2657 178.20206 z" svg:height="9.164678mm" draw:style-name="style-671" svg:viewBox="0.0 0.0 1094.6698 916.4677" svg:width="10.946698mm" svg:x="144.59824mm" svg:y="13.747016mm"/>
          <draw:path svg:d="M 509.14874 1.8189894E-12 L 534.6062 1.8189894E-12 L 534.6062 1.8189894E-12 Q 534.6062 1.8189894E-12 534.6062 25.457438 L 560.0636 25.457438 L 585.52106 76.372314 Q 585.52106 127.287186 636.4359 152.74463 Q 687.3508 178.20206 687.3508 203.6595 L 687.3508 229.11693 L 738.2657 254.57437 Q 789.18054 305.48926 789.18054 330.9467 L 789.18054 356.4041 L 814.638 407.319 Q 840.0954 432.77643 865.55286 458.23386 L 891.0103 483.6913 L 891.0103 661.8934 Q 941.9252 840.0954 941.9252 992.84 L 941.9252 1145.5847 L 941.9252 1171.0421 L 941.9252 1196.4995 L 916.4677 1196.4995 L 916.4677 1221.957 L 916.4677 1221.957 L 916.4677 1221.957 L 891.0103 1221.957 Q 891.0103 1221.957 840.0954 1272.8718 L 763.7231 1323.7867 L 738.2657 1323.7867 L 712.8082 1323.7867 L 687.3508 1323.7867 Q 636.4359 1323.7867 636.4359 1349.2441 Q 636.4359 1349.2441 509.14874 1298.3293 L 381.86154 1247.4144 L 381.86154 1221.957 Q 381.86154 1221.957 356.4041 1171.0421 Q 330.9467 1120.1272 178.20206 1043.7549 L 50.914875 967.3826 L 50.914875 967.3826 Q 25.457438 941.9252 25.457438 941.9252 L 25.457438 941.9252 L 0.0 840.0954 Q -25.457438 738.2657 76.372314 687.3508 Q 152.74463 661.8934 178.20206 636.4359 L 203.6595 636.4359 L 203.6595 610.9785 Q 178.20206 585.52106 178.20206 560.0636 Q 178.20206 534.6062 127.287186 509.14874 L 76.372314 509.14874 L 76.372314 483.6913 L 76.372314 483.6913 L 101.82975 483.6913 L 101.82975 458.23386 L 101.82975 458.23386 L 127.287186 458.23386 L 127.287186 458.23386 L 127.287186 432.77643 L 127.287186 432.77643 L 127.287186 432.77643 L 152.74463 407.319 L 152.74463 407.319 L 178.20206 407.319 L 203.6595 407.319 L 280.0318 381.86154 Q 381.86154 356.4041 381.86154 356.4041 L 381.86154 356.4041 L 407.319 356.4041 L 407.319 356.4041 L 407.319 330.9467 L 432.77643 330.9467 L 432.77643 305.48926 Q 432.77643 280.0318 432.77643 229.11693 Q 432.77643 178.20206 381.86154 152.74463 Q 330.9467 152.74463 356.4041 101.82975 Q 381.86154 50.914875 432.77643 25.457438 Q 483.6913 1.8189894E-12 509.14874 1.8189894E-12 z" svg:height="13.492441mm" draw:style-name="style-672" svg:viewBox="0.0 0.0 941.9252 1349.2441" svg:width="9.419251mm" svg:x="237.51788mm" svg:y="101.3206mm"/>
          <draw:path svg:d="M 50.914875 0.0 L 50.914875 0.0 L 127.287186 0.0 L 203.6595 0.0 L 203.6595 0.0 L 203.6595 0.0 L 229.11693 127.287186 L 254.57437 254.57437 L 254.57437 280.0318 L 254.57437 305.48926 L 280.0318 305.48926 L 305.48926 305.48926 L 305.48926 280.0318 L 305.48926 280.0318 L 330.9467 254.57437 L 330.9467 229.11693 L 356.4041 229.11693 L 381.86154 203.6595 L 381.86154 203.6595 L 407.319 203.6595 L 407.319 203.6595 L 407.319 178.20206 L 407.319 178.20206 Q 432.77643 152.74463 458.23386 152.74463 L 458.23386 152.74463 L 458.23386 203.6595 L 458.23386 229.11693 L 458.23386 254.57437 L 458.23386 254.57437 L 432.77643 254.57437 Q 407.319 254.57437 407.319 280.0318 Q 381.86154 305.48926 254.57437 330.9467 L 101.82975 356.4041 L 50.914875 356.4041 L -1.8189894E-12 356.4041 L -1.8189894E-12 330.9467 L -1.8189894E-12 305.48926 L 25.457438 152.74463 L 50.914875 0.0 L 50.914875 0.0 z" svg:height="3.5640411mm" draw:style-name="style-673" svg:viewBox="0.0 0.0 458.23386 356.4041" svg:width="4.582339mm" svg:x="112.52187mm" svg:y="4.582339mm"/>
          <draw:path svg:d="M 101.82975 1.8189894E-12 L 127.287186 1.8189894E-12 L 254.57437 1.8189894E-12 Q 407.319 1.8189894E-12 458.23386 50.914875 Q 509.14874 76.372314 509.14874 330.9467 Q 509.14874 585.52106 483.6913 763.7231 L 483.6913 916.4677 L 509.14874 916.4677 L 560.0636 916.4677 L 560.0636 916.4677 Q 560.0636 941.9252 509.14874 967.3826 L 483.6913 967.3826 L 458.23386 967.3826 Q 432.77643 967.3826 407.319 941.9252 Q 407.319 916.4677 407.319 941.9252 Q 381.86154 967.3826 305.48926 967.3826 L 229.11693 992.84 L 229.11693 916.4677 Q 203.6595 840.0954 203.6595 712.8082 L 203.6595 610.9785 L 203.6595 432.77643 Q 203.6595 254.57437 229.11693 203.6595 Q 229.11693 152.74463 101.82975 101.82975 L 0.0 76.372314 L 0.0 76.372314 Q 0.0 50.914875 25.457438 25.457438 L 50.914875 1.8189894E-12 L 101.82975 1.8189894E-12 z" svg:height="9.9284mm" draw:style-name="style-674" svg:viewBox="0.0 0.0 560.0636 992.84" svg:width="5.600636mm" svg:x="138.48846mm" svg:y="104.88464mm"/>
          <draw:path svg:d="M 280.0318 9.094947E-13 L 305.48926 9.094947E-13 L 305.48926 50.914875 Q 305.48926 101.82975 330.9467 101.82975 Q 356.4041 101.82975 407.319 76.372314 L 458.23386 76.372314 L 458.23386 101.82975 Q 432.77643 101.82975 432.77643 127.287186 Q 407.319 152.74463 330.9467 152.74463 Q 229.11693 178.20206 254.57437 305.48926 Q 280.0318 458.23386 254.57437 458.23386 L 229.11693 483.6913 L 229.11693 458.23386 L 229.11693 432.77643 L 203.6595 432.77643 L 203.6595 458.23386 L 203.6595 458.23386 L 178.20206 458.23386 L 178.20206 509.14874 L 178.20206 560.0636 L 76.372314 560.0636 L 0.0 560.0636 L 0.0 534.6062 L 0.0 534.6062 L 25.457438 534.6062 L 76.372314 509.14874 L 101.82975 509.14874 L 127.287186 509.14874 L 127.287186 407.319 L 127.287186 280.0318 L 101.82975 280.0318 L 76.372314 254.57437 L 76.372314 254.57437 Q 76.372314 254.57437 50.914875 229.11693 Q 50.914875 203.6595 76.372314 203.6595 L 101.82975 178.20206 L 101.82975 152.74463 L 101.82975 101.82975 L 178.20206 101.82975 Q 229.11693 76.372314 254.57437 50.914875 Q 280.0318 9.094947E-13 280.0318 9.094947E-13 z" svg:height="5.600636mm" draw:style-name="style-675" svg:viewBox="0.0 0.0 458.23386 560.0636" svg:width="4.582339mm" svg:x="228.35321mm" svg:y="80.4455mm"/>
          <draw:path svg:d="M 25.457438 0.0 L 25.457438 0.0 L 178.20206 76.372314 Q 330.9467 178.20206 356.4041 229.11693 Q 381.86154 280.0318 381.86154 280.0318 L 381.86154 305.48926 L 381.86154 330.9467 Q 407.319 381.86154 432.77643 381.86154 Q 483.6913 407.319 483.6913 432.77643 L 483.6913 458.23386 L 458.23386 458.23386 Q 432.77643 432.77643 432.77643 432.77643 L 432.77643 432.77643 L 432.77643 432.77643 Q 407.319 432.77643 280.0318 330.9467 L 178.20206 229.11693 L 178.20206 229.11693 L 178.20206 229.11693 L 152.74463 229.11693 L 152.74463 229.11693 L 152.74463 203.6595 L 127.287186 203.6595 L 127.287186 203.6595 L 127.287186 178.20206 L 127.287186 178.20206 L 127.287186 178.20206 L 101.82975 178.20206 L 101.82975 178.20206 L 101.82975 152.74463 L 101.82975 152.74463 L 101.82975 127.287186 L 76.372314 101.82975 L 76.372314 76.372314 Q 76.372314 50.914875 25.457438 25.457438 L 0.0 25.457438 L 0.0 25.457438 Q 0.0 25.457438 25.457438 0.0 z" svg:height="4.582339mm" draw:style-name="style-676" svg:viewBox="0.0 0.0 483.6913 458.23386" svg:width="4.836913mm" svg:x="237.51788mm" svg:y="110.73985mm"/>
          <draw:path svg:d="M 0.0 2163.882 L 0.0 0.0 L 101.82975 0.0 Q 203.6595 0.0 203.6595 9648.368 L 203.6595 19296.736 L 203.6595 19296.736 L 178.20206 19296.736 L 178.20206 19169.45 Q 178.20206 19042.162 127.287186 17514.717 L 101.82975 16012.728 L 101.82975 15427.207 L 101.82975 14816.229 L 101.82975 14434.367 L 101.82975 14052.505 L 101.82975 12575.974 Q 76.372314 11124.9 76.372314 10208.433 L 76.372314 9291.965 L 76.372314 9113.763 Q 76.372314 8910.103 50.914875 8528.241 L 50.914875 8146.38 L 50.914875 7255.3696 Q 25.457438 6364.3594 25.457438 5600.636 L 25.457438 4862.3706 L 25.457438 4582.339 Q 25.457438 4327.764 0.0 2163.882 z" svg:height="192.96738mm" draw:style-name="style-677" svg:viewBox="0.0 0.0 203.6595 19296.736" svg:width="2.0365949mm" svg:x="317.96338mm" svg:y="0.0mm"/>
          <draw:path svg:d="M 661.8934 50.914875 L 661.8934 0.0 L 687.3508 0.0 L 687.3508 0.0 L 687.3508 25.457438 L 712.8082 25.457438 L 712.8082 50.914875 L 712.8082 76.372314 L 712.8082 101.82975 L 712.8082 127.287186 L 712.8082 127.287186 L 712.8082 152.74463 L 712.8082 152.74463 L 712.8082 152.74463 L 738.2657 178.20206 L 763.7231 203.6595 L 763.7231 254.57437 Q 814.638 305.48926 814.638 458.23386 L 814.638 636.4359 L 840.0954 636.4359 L 840.0954 636.4359 L 840.0954 1196.4995 L 840.0954 1756.5631 L 840.0954 2851.233 Q 865.55286 3971.36 865.55286 5091.4873 L 865.55286 6237.0723 L 865.55286 6237.0723 L 865.55286 6237.0723 L 840.0954 6237.0723 L 840.0954 6262.5293 L 840.0954 6262.5293 L 814.638 6262.5293 L 814.638 6262.5293 L 814.638 6287.987 L 789.18054 6287.987 Q 763.7231 6262.5293 610.9785 6262.5293 L 458.23386 6262.5293 L 458.23386 6262.5293 L 458.23386 6262.5293 L 458.23386 6389.817 Q 509.14874 6517.104 509.14874 6797.1357 Q 560.0636 7077.1675 534.6062 7229.912 Q 509.14874 7357.199 509.14874 7586.3164 L 509.14874 7789.9756 L 509.14874 7789.9756 L 483.6913 7789.9756 L 483.6913 7789.9756 L 458.23386 7789.9756 L 458.23386 7739.061 L 458.23386 7713.6035 L 330.9467 7713.6035 Q 203.6595 7688.146 152.74463 7688.146 L 76.372314 7688.146 L 76.372314 7688.146 Q 50.914875 7662.6885 50.914875 7662.6885 Q 50.914875 7637.231 25.457438 7560.859 Q -9.094947E-13 7459.029 -9.094947E-13 5804.2954 L -9.094947E-13 4149.562 L -9.094947E-13 3614.956 L -9.094947E-13 3054.8923 L -9.094947E-13 3054.8923 L -9.094947E-13 3054.8923 L 25.457438 3003.9775 L 25.457438 2953.0627 L 50.914875 2953.0627 L 76.372314 2953.0627 L 76.372314 3003.9775 L 101.82975 3054.8923 L 101.82975 3054.8923 L 101.82975 3054.8923 L 101.82975 3029.435 L 101.82975 3029.435 L 127.287186 3003.9775 L 152.74463 2953.0627 L 152.74463 3054.8923 L 152.74463 3182.1797 L 178.20206 3182.1797 L 178.20206 3207.637 L 203.6595 3207.637 L 229.11693 3207.637 L 229.11693 3233.0945 L 254.57437 3233.0945 L 254.57437 3233.0945 L 254.57437 3258.552 L 254.57437 3258.552 L 254.57437 3258.552 L 254.57437 2469.3713 Q 254.57437 1680.1908 280.0318 1196.4995 L 305.48926 712.8082 L 305.48926 712.8082 L 305.48926 712.8082 L 330.9467 661.8934 L 356.4041 610.9785 L 356.4041 585.52106 L 356.4041 560.0636 L 381.86154 560.0636 L 381.86154 560.0636 L 381.86154 534.6062 L 407.319 534.6062 L 407.319 509.14874 Q 407.319 458.23386 483.6913 407.319 Q 560.0636 381.86154 560.0636 305.48926 Q 560.0636 203.6595 585.52106 203.6595 Q 610.9785 203.6595 610.9785 229.11693 Q 610.9785 254.57437 636.4359 203.6595 L 661.8934 127.287186 L 661.8934 50.914875 z" svg:height="77.89976mm" draw:style-name="style-678" svg:viewBox="0.0 0.0 865.55286 7789.9756" svg:width="8.655529mm" svg:x="78.408905mm" svg:y="93.17422mm"/>
          <draw:path svg:d="M 0.0 25.457438 L 25.457438 0.0 L 127.287186 25.457438 Q 254.57437 76.372314 254.57437 127.287186 Q 229.11693 178.20206 229.11693 356.4041 L 229.11693 534.6062 L 229.11693 534.6062 L 229.11693 534.6062 L 203.6595 636.4359 L 178.20206 763.7231 L 178.20206 840.0954 L 178.20206 941.9252 L 127.287186 941.9252 Q 101.82975 941.9252 101.82975 916.4677 L 101.82975 916.4677 L 101.82975 916.4677 Q 127.287186 916.4677 127.287186 840.0954 L 127.287186 789.18054 L 101.82975 738.2657 Q 76.372314 712.8082 76.372314 661.8934 L 50.914875 610.9785 L 50.914875 560.0636 L 25.457438 509.14874 L 25.457438 483.6913 Q 25.457438 432.77643 0.0 229.11693 Q -25.457438 25.457438 0.0 25.457438 z" svg:height="9.419251mm" draw:style-name="style-679" svg:viewBox="0.0 0.0 254.57437 941.9252" svg:width="2.5457437mm" svg:x="138.23389mm" svg:y="105.64836mm"/>
          <draw:path svg:d="M 280.0318 585.52106 L 280.0318 585.52106 L 280.0318 738.2657 L 280.0318 891.0103 L 280.0318 916.4677 Q 280.0318 941.9252 178.20206 941.9252 L 101.82975 941.9252 L 101.82975 916.4677 Q 101.82975 891.0103 76.372314 891.0103 Q 50.914875 891.0103 25.457438 509.14874 L -9.094947E-13 152.74463 L 25.457438 76.372314 Q 25.457438 0.0 127.287186 0.0 Q 229.11693 25.457438 229.11693 305.48926 Q 254.57437 560.0636 280.0318 585.52106 z" svg:height="9.419251mm" draw:style-name="style-680" svg:viewBox="0.0 0.0 280.0318 941.9252" svg:width="2.800318mm" svg:x="53.206043mm" svg:y="118.122505mm"/>
          <draw:path svg:d="M 1069.2124 178.20206 L 1120.1272 0.0 L 1120.1272 76.372314 L 1120.1272 152.74463 L 1145.5847 152.74463 L 1145.5847 152.74463 L 1171.0421 178.20206 L 1196.4995 203.6595 L 1196.4995 203.6595 L 1221.957 203.6595 L 1221.957 254.57437 L 1221.957 280.0318 L 1247.4144 280.0318 L 1247.4144 305.48926 L 1272.8718 280.0318 Q 1272.8718 254.57437 1323.7867 254.57437 L 1374.7017 254.57437 L 1400.159 229.11693 L 1425.6165 229.11693 L 1425.6165 356.4041 Q 1400.159 483.6913 1323.7867 483.6913 Q 1272.8718 458.23386 1272.8718 509.14874 Q 1272.8718 509.14874 1247.4144 534.6062 Q 1221.957 560.0636 1247.4144 560.0636 Q 1272.8718 560.0636 1298.3293 585.52106 L 1323.7867 610.9785 L 1323.7867 610.9785 L 1323.7867 610.9785 L 1298.3293 610.9785 L 1298.3293 610.9785 L 1272.8718 610.9785 Q 1221.957 610.9785 1196.4995 610.9785 Q 1171.0421 610.9785 1171.0421 636.4359 Q 1171.0421 661.8934 1145.5847 661.8934 Q 1120.1272 636.4359 1069.2124 738.2657 L 1069.2124 840.0954 L 1043.7549 840.0954 L 1043.7549 814.638 L 1043.7549 814.638 L 1018.2975 814.638 L 1018.2975 814.638 Q 1018.2975 814.638 992.84 814.638 Q 967.3826 814.638 865.55286 763.7231 Q 763.7231 712.8082 407.319 712.8082 L 76.372314 712.8082 L 50.914875 712.8082 L 25.457438 712.8082 L 25.457438 687.3508 L 50.914875 687.3508 L 50.914875 687.3508 L 50.914875 661.8934 L 50.914875 661.8934 L 50.914875 661.8934 L 50.914875 661.8934 Q 50.914875 636.4359 50.914875 610.9785 Q 50.914875 585.52106 101.82975 560.0636 Q 152.74463 509.14874 152.74463 458.23386 Q 152.74463 407.319 76.372314 381.86154 L -3.6379788E-12 356.4041 L -3.6379788E-12 330.9467 L -3.6379788E-12 305.48926 L 25.457438 305.48926 L 25.457438 305.48926 L 25.457438 280.0318 L 50.914875 280.0318 L 50.914875 280.0318 L 50.914875 254.57437 L 76.372314 254.57437 L 101.82975 254.57437 L 152.74463 229.11693 L 229.11693 203.6595 L 305.48926 203.6595 L 381.86154 203.6595 L 381.86154 203.6595 Q 381.86154 203.6595 356.4041 229.11693 L 330.9467 254.57437 L 305.48926 254.57437 L 280.0318 254.57437 L 280.0318 280.0318 L 305.48926 280.0318 L 305.48926 280.0318 L 305.48926 305.48926 L 407.319 305.48926 L 483.6913 305.48926 L 560.0636 330.9467 Q 636.4359 356.4041 763.7231 356.4041 Q 891.0103 356.4041 916.4677 356.4041 Q 967.3826 381.86154 967.3826 407.319 L 967.3826 432.77643 L 992.84 432.77643 L 1018.2975 432.77643 L 1018.2975 407.319 Q 1018.2975 356.4041 1069.2124 178.20206 z M 1323.7867 305.48926 Q 1323.7867 305.48926 1323.7867 280.0318 L 1323.7867 280.0318 L 1323.7867 305.48926 Q 1323.7867 305.48926 1323.7867 305.48926 z" svg:height="8.400954mm" draw:style-name="style-681" svg:viewBox="0.0 0.0 1425.6165 840.0954" svg:width="14.256165mm" svg:x="212.82417mm" svg:y="162.9276mm"/>
          <draw:path svg:d="M 560.0636 25.457438 L 560.0636 0.0 L 585.52106 0.0 Q 610.9785 0.0 610.9785 25.457438 L 636.4359 50.914875 L 687.3508 203.6595 Q 738.2657 356.4041 763.7231 356.4041 Q 789.18054 381.86154 814.638 407.319 Q 814.638 432.77643 967.3826 560.0636 Q 1120.1272 661.8934 1171.0421 687.3508 Q 1221.957 712.8082 1221.957 712.8082 L 1247.4144 712.8082 L 1247.4144 712.8082 L 1247.4144 712.8082 L 1298.3293 712.8082 L 1323.7867 712.8082 L 1349.2441 712.8082 L 1349.2441 712.8082 L 1349.2441 712.8082 Q 1349.2441 712.8082 1400.159 763.7231 Q 1425.6165 763.7231 1349.2441 789.18054 L 1247.4144 814.638 L 1221.957 814.638 Q 1196.4995 814.638 712.8082 814.638 L 229.11693 814.638 L 178.20206 789.18054 L 101.82975 789.18054 L 76.372314 789.18054 L 25.457438 763.7231 L 25.457438 763.7231 L 25.457438 763.7231 L 0.0 763.7231 L 0.0 763.7231 L 0.0 763.7231 L 0.0 763.7231 L 76.372314 738.2657 L 152.74463 712.8082 L 127.287186 712.8082 L 101.82975 712.8082 L 101.82975 687.3508 L 127.287186 687.3508 L 127.287186 661.8934 L 127.287186 661.8934 L 127.287186 636.4359 L 127.287186 610.9785 L 127.287186 610.9785 L 127.287186 610.9785 L 178.20206 585.52106 L 203.6595 560.0636 L 229.11693 560.0636 L 254.57437 560.0636 L 305.48926 610.9785 Q 381.86154 636.4359 381.86154 636.4359 L 381.86154 661.8934 L 483.6913 661.8934 L 610.9785 661.8934 L 610.9785 636.4359 L 636.4359 636.4359 L 636.4359 636.4359 L 636.4359 610.9785 L 610.9785 610.9785 L 585.52106 610.9785 L 585.52106 585.52106 L 585.52106 585.52106 L 560.0636 585.52106 L 560.0636 560.0636 L 534.6062 560.0636 L 483.6913 560.0636 L 432.77643 534.6062 Q 407.319 509.14874 381.86154 509.14874 L 330.9467 483.6913 L 330.9467 458.23386 Q 330.9467 458.23386 305.48926 458.23386 L 305.48926 458.23386 L 305.48926 458.23386 Q 280.0318 432.77643 280.0318 407.319 L 229.11693 356.4041 L 229.11693 356.4041 L 229.11693 356.4041 L 229.11693 330.9467 L 229.11693 330.9467 L 254.57437 280.0318 L 280.0318 229.11693 L 280.0318 178.20206 L 280.0318 127.287186 L 330.9467 127.287186 L 381.86154 101.82975 L 483.6913 76.372314 Q 560.0636 50.914875 560.0636 25.457438 z" svg:height="8.146379mm" draw:style-name="style-682" svg:viewBox="0.0 0.0 1400.159 814.638" svg:width="14.001591mm" svg:x="171.8377mm" svg:y="16.292759mm"/>
          <draw:path svg:d="M 203.6595 25.457438 L 203.6595 0.0 L 305.48926 50.914875 Q 407.319 101.82975 432.77643 76.372314 Q 432.77643 50.914875 458.23386 50.914875 L 483.6913 50.914875 L 483.6913 76.372314 Q 458.23386 101.82975 458.23386 178.20206 L 407.319 229.11693 L 407.319 254.57437 Q 407.319 280.0318 381.86154 305.48926 L 381.86154 330.9467 L 356.4041 330.9467 Q 356.4041 330.9467 330.9467 381.86154 Q 305.48926 407.319 254.57437 432.77643 L 178.20206 432.77643 L 178.20206 483.6913 L 178.20206 509.14874 L 127.287186 509.14874 L 76.372314 509.14874 L 76.372314 483.6913 L 76.372314 458.23386 L 50.914875 458.23386 L 0.0 432.77643 L 0.0 432.77643 L 0.0 432.77643 L 25.457438 432.77643 L 50.914875 432.77643 L 50.914875 381.86154 L 50.914875 305.48926 L 101.82975 254.57437 Q 152.74463 203.6595 152.74463 178.20206 L 152.74463 178.20206 L 152.74463 178.20206 Q 152.74463 178.20206 178.20206 178.20206 L 178.20206 152.74463 L 178.20206 152.74463 Q 178.20206 127.287186 178.20206 101.82975 L 203.6595 76.372314 L 203.6595 50.914875 Q 203.6595 25.457438 203.6595 25.457438 z" svg:height="5.0914874mm" draw:style-name="style-683" svg:viewBox="0.0 0.0 483.6913 509.14874" svg:width="4.836913mm" svg:x="227.5895mm" svg:y="77.13603mm"/>
          <draw:path svg:d="M 763.7231 0.0 L 763.7231 0.0 L 814.638 0.0 Q 891.0103 25.457438 891.0103 25.457438 L 891.0103 50.914875 L 916.4677 50.914875 L 941.9252 50.914875 L 941.9252 25.457438 L 941.9252 25.457438 L 967.3826 0.0 L 967.3826 0.0 L 992.84 25.457438 Q 1043.7549 50.914875 1018.2975 50.914875 Q 1018.2975 50.914875 1043.7549 76.372314 L 1069.2124 101.82975 L 1145.5847 101.82975 L 1196.4995 101.82975 L 1196.4995 101.82975 L 1196.4995 101.82975 L 1221.957 101.82975 L 1221.957 101.82975 L 1400.159 127.287186 L 1578.3611 152.74463 L 1578.3611 152.74463 L 1603.8185 152.74463 L 1603.8185 152.74463 L 1603.8185 152.74463 L 1578.3611 178.20206 L 1552.9037 203.6595 L 1552.9037 203.6595 L 1552.9037 203.6595 L 865.55286 203.6595 L 178.20206 203.6595 L 76.372314 203.6595 L 0.0 203.6595 L 0.0 203.6595 L 0.0 178.20206 L 0.0 178.20206 L 25.457438 178.20206 L 25.457438 178.20206 L 25.457438 152.74463 L 76.372314 152.74463 L 101.82975 152.74463 L 280.0318 101.82975 Q 458.23386 101.82975 458.23386 76.372314 L 458.23386 76.372314 L 636.4359 76.372314 Q 814.638 76.372314 814.638 50.914875 Q 814.638 25.457438 789.18054 25.457438 Q 763.7231 0.0 763.7231 0.0 z" svg:height="2.0365949mm" draw:style-name="style-684" svg:viewBox="0.0 0.0 1603.8185 203.6595" svg:width="16.038185mm" svg:x="190.16705mm" svg:y="23.420841mm"/>
          <draw:path svg:d="M 712.8082 25.457438 L 712.8082 0.0 L 789.18054 25.457438 Q 865.55286 76.372314 865.55286 127.287186 Q 865.55286 152.74463 916.4677 178.20206 Q 967.3826 229.11693 916.4677 280.0318 Q 865.55286 305.48926 865.55286 330.9467 L 865.55286 381.86154 L 865.55286 432.77643 Q 865.55286 483.6913 891.0103 458.23386 Q 916.4677 432.77643 941.9252 407.319 Q 967.3826 381.86154 1043.7549 254.57437 Q 1120.1272 101.82975 1120.1272 229.11693 Q 1171.0421 330.9467 1171.0421 483.6913 Q 1171.0421 636.4359 1221.957 636.4359 Q 1272.8718 636.4359 1298.3293 687.3508 Q 1323.7867 763.7231 1323.7867 789.18054 L 1323.7867 789.18054 L 1272.8718 789.18054 L 1247.4144 789.18054 L 1221.957 789.18054 Q 1221.957 789.18054 712.8082 738.2657 Q 229.11693 738.2657 178.20206 738.2657 L 127.287186 763.7231 L 127.287186 738.2657 Q 127.287186 712.8082 152.74463 712.8082 L 178.20206 687.3508 L 203.6595 687.3508 L 229.11693 687.3508 L 229.11693 585.52106 Q 203.6595 483.6913 152.74463 432.77643 Q 76.372314 381.86154 50.914875 280.0318 L 50.914875 178.20206 L 25.457438 178.20206 L 25.457438 178.20206 L 25.457438 152.74463 L 0.0 152.74463 L 0.0 127.287186 L 0.0 101.82975 L 25.457438 101.82975 L 50.914875 101.82975 L 50.914875 127.287186 L 50.914875 152.74463 L 76.372314 152.74463 L 76.372314 178.20206 L 76.372314 178.20206 L 101.82975 178.20206 L 101.82975 178.20206 L 101.82975 178.20206 L 101.82975 203.6595 L 101.82975 203.6595 L 127.287186 203.6595 L 127.287186 229.11693 L 152.74463 229.11693 Q 203.6595 229.11693 203.6595 280.0318 Q 229.11693 330.9467 305.48926 330.9467 Q 381.86154 330.9467 509.14874 356.4041 L 610.9785 381.86154 L 661.8934 381.86154 L 738.2657 381.86154 L 738.2657 330.9467 Q 763.7231 254.57437 763.7231 178.20206 L 763.7231 76.372314 L 763.7231 76.372314 Q 763.7231 50.914875 738.2657 50.914875 L 738.2657 50.914875 L 738.2657 25.457438 Q 712.8082 25.457438 712.8082 25.457438 z" svg:height="7.8918056mm" draw:style-name="style-685" svg:viewBox="0.0 0.0 1323.7867 789.18054" svg:width="13.237867mm" svg:x="109.97613mm" svg:y="173.36514mm"/>
          <draw:path svg:d="M 25.457438 25.457438 L 25.457438 3.6379788E-12 L 305.48926 3.6379788E-12 Q 560.0636 3.6379788E-12 610.9785 25.457438 L 687.3508 25.457438 L 840.0954 25.457438 Q 992.84 50.914875 1069.2124 50.914875 L 1145.5847 50.914875 L 1145.5847 50.914875 L 1145.5847 50.914875 L 1221.957 76.372314 Q 1272.8718 76.372314 1272.8718 127.287186 Q 1298.3293 203.6595 1272.8718 203.6595 Q 1221.957 229.11693 1221.957 229.11693 L 1221.957 254.57437 L 1221.957 254.57437 L 1221.957 254.57437 L 1221.957 254.57437 Q 1221.957 254.57437 712.8082 407.319 L 178.20206 560.0636 L 178.20206 560.0636 Q 178.20206 560.0636 101.82975 534.6062 L 25.457438 534.6062 L 25.457438 407.319 L 25.457438 254.57437 L 25.457438 152.74463 Q -3.6379788E-12 76.372314 -3.6379788E-12 50.914875 L -3.6379788E-12 25.457438 L 25.457438 25.457438 z" svg:height="5.600636mm" draw:style-name="style-686" svg:viewBox="0.0 0.0 1272.8718 560.0636" svg:width="12.728719mm" svg:x="263.2299mm" svg:y="178.20206mm"/>
          <draw:path svg:d="M 50.914875 -9.094947E-13 L 76.372314 -9.094947E-13 L 76.372314 -9.094947E-13 Q 76.372314 -9.094947E-13 76.372314 25.457438 L 101.82975 25.457438 L 127.287186 50.914875 Q 152.74463 101.82975 178.20206 76.372314 Q 229.11693 76.372314 229.11693 101.82975 Q 229.11693 127.287186 254.57437 152.74463 L 254.57437 152.74463 L 254.57437 152.74463 Q 280.0318 152.74463 280.0318 152.74463 L 280.0318 178.20206 L 280.0318 203.6595 L 280.0318 203.6595 L 254.57437 203.6595 Q 229.11693 203.6595 203.6595 178.20206 Q 178.20206 178.20206 178.20206 203.6595 Q 178.20206 229.11693 203.6595 305.48926 L 203.6595 381.86154 L 203.6595 356.4041 Q 178.20206 330.9467 76.372314 330.9467 Q -50.914875 305.48926 0.0 229.11693 Q 76.372314 152.74463 25.457438 101.82975 L 0.0 50.914875 L 25.457438 25.457438 Q 25.457438 -9.094947E-13 50.914875 -9.094947E-13 z" svg:height="3.8186154mm" draw:style-name="style-687" svg:viewBox="0.0 0.0 280.0318 381.86154" svg:width="2.800318mm" svg:x="203.40492mm" svg:y="77.89976mm"/>
          <draw:path svg:d="M 76.372314 0.0 L 76.372314 0.0 L 152.74463 25.457438 Q 229.11693 50.914875 254.57437 229.11693 Q 280.0318 432.77643 356.4041 458.23386 Q 432.77643 483.6913 432.77643 509.14874 Q 381.86154 534.6062 381.86154 534.6062 L 381.86154 560.0636 L 381.86154 560.0636 Q 381.86154 560.0636 280.0318 610.9785 L 203.6595 661.8934 L 203.6595 661.8934 Q 178.20206 661.8934 178.20206 687.3508 L 178.20206 687.3508 L 152.74463 687.3508 Q 127.287186 687.3508 127.287186 661.8934 L 101.82975 636.4359 L 101.82975 636.4359 Q 76.372314 610.9785 76.372314 610.9785 L 76.372314 610.9785 L 76.372314 610.9785 Q 50.914875 585.52106 0.0 509.14874 Q -76.372314 432.77643 0.0 229.11693 L 50.914875 25.457438 L 76.372314 25.457438 Q 76.372314 25.457438 76.372314 0.0 z" svg:height="6.873508mm" draw:style-name="style-688" svg:viewBox="0.0 0.0 432.77643 687.3508" svg:width="4.3277645mm" svg:x="104.630066mm" svg:y="130.08751mm"/>
          <draw:path svg:d="M 3538.5837 0.0 L 4684.1685 0.0 L 4684.1685 0.0 L 4684.1685 25.457438 L 4684.1685 25.457438 L 4709.626 25.457438 L 4709.626 25.457438 L 4709.626 25.457438 L 4760.5405 50.914875 Q 4785.998 76.372314 4811.4556 76.372314 Q 4836.913 76.372314 4811.4556 101.82975 Q 4760.5405 101.82975 4735.0835 178.20206 Q 4709.626 229.11693 4684.1685 254.57437 Q 4658.711 280.0318 4684.1685 280.0318 Q 4709.626 280.0318 4633.2534 356.4041 Q 4556.8813 432.77643 4582.339 458.23386 Q 4607.796 483.6913 4556.8813 534.6062 Q 4531.424 585.52106 4404.1367 610.9785 Q 4276.8496 636.4359 4149.562 661.8934 Q 4022.2751 687.3508 4022.2751 712.8082 Q 4022.2751 738.2657 3665.8708 763.7231 Q 3309.4668 789.18054 3334.9243 840.0954 Q 3334.9243 865.55286 3258.552 891.0103 Q 3182.1797 941.9252 3156.7222 941.9252 Q 3105.8074 941.9252 3029.435 1018.2975 Q 2978.52 1094.6698 2902.1477 1094.6698 Q 2825.7754 1094.6698 2825.7754 1043.7549 Q 2825.7754 992.84 2723.9458 1018.2975 Q 2647.5735 1043.7549 2622.116 992.84 Q 2571.2012 941.9252 2571.2012 967.3826 Q 2571.2012 992.84 2494.8289 992.84 Q 2418.4565 992.84 2189.3396 992.84 L 1985.68 992.84 L 1985.68 1043.7549 L 1985.68 1069.2124 L 2011.1376 1069.2124 L 2036.595 1069.2124 L 2036.595 1094.6698 Q 2062.0525 1094.6698 2062.0525 1094.6698 L 2062.0525 1120.1272 L 2062.0525 1120.1272 Q 2062.0525 1120.1272 2062.0525 1145.5847 L 2062.0525 1171.0421 L 2062.0525 1171.0421 L 2062.0525 1171.0421 L 2062.0525 1171.0421 L 2062.0525 1196.4995 L 2087.5098 1196.4995 L 2112.9673 1196.4995 L 2112.9673 1221.957 L 2112.9673 1221.957 L 2112.9673 1221.957 L 2087.5098 1247.4144 L 2087.5098 1247.4144 L 2062.0525 1247.4144 L 2062.0525 1247.4144 L 2062.0525 1247.4144 L 2062.0525 1221.957 Q 2062.0525 1221.957 2036.595 1247.4144 Q 2036.595 1272.8718 2011.1376 1272.8718 Q 1985.68 1272.8718 1985.68 1298.3293 Q 1985.68 1323.7867 1909.3077 1323.7867 L 1807.478 1349.2441 L 1756.5631 1349.2441 L 1731.1057 1349.2441 L 1807.478 1400.159 Q 1858.393 1451.0739 1807.478 1451.0739 L 1756.5631 1451.0739 L 1756.5631 1476.5314 L 1756.5631 1476.5314 L 1731.1057 1476.5314 L 1731.1057 1501.9888 L 1731.1057 1501.9888 L 1756.5631 1501.9888 L 1756.5631 1501.9888 L 1756.5631 1501.9888 L 1756.5631 1527.4462 L 1756.5631 1527.4462 L 1731.1057 1552.9037 L 1731.1057 1552.9037 L 1272.8718 1552.9037 L 814.638 1552.9037 L 814.638 1552.9037 L 814.638 1552.9037 L 891.0103 1527.4462 Q 941.9252 1527.4462 941.9252 1501.9888 L 941.9252 1476.5314 L 967.3826 1476.5314 L 967.3826 1451.0739 L 992.84 1451.0739 L 1018.2975 1451.0739 L 992.84 1425.6165 L 967.3826 1400.159 L 891.0103 1400.159 Q 840.0954 1400.159 509.14874 1323.7867 Q 178.20206 1272.8718 178.20206 1247.4144 Q 152.74463 1247.4144 76.372314 1247.4144 L 0.0 1247.4144 L 0.0 891.0103 Q 25.457438 560.0636 25.457438 330.9467 L 25.457438 76.372314 L 560.0636 76.372314 Q 1094.6698 50.914875 1731.1057 25.457438 Q 2367.5417 25.457438 3538.5837 0.0 z M 1934.7653 1171.0421 L 1934.7653 1145.5847 L 1985.68 1171.0421 Q 2011.1376 1171.0421 2011.1376 1196.4995 Q 1960.2227 1247.4144 1960.2227 1196.4995 L 1960.2227 1171.0421 L 1934.7653 1171.0421 z" svg:height="15.5290365mm" draw:style-name="style-689" svg:viewBox="0.0 0.0 4811.4556 1552.9037" svg:width="48.114555mm" svg:x="4.836913mm" svg:y="11.964995mm"/>
          <draw:path svg:d="M 509.14874 1.8189894E-12 L 534.6062 1.8189894E-12 L 534.6062 25.457438 L 534.6062 50.914875 L 509.14874 127.287186 Q 483.6913 203.6595 483.6913 203.6595 L 483.6913 203.6595 L 458.23386 203.6595 Q 458.23386 203.6595 407.319 280.0318 Q 330.9467 356.4041 203.6595 305.48926 Q 101.82975 254.57437 101.82975 203.6595 L 101.82975 178.20206 L 101.82975 152.74463 Q 101.82975 152.74463 76.372314 152.74463 L 76.372314 152.74463 L 76.372314 152.74463 Q 50.914875 127.287186 50.914875 127.287186 L 50.914875 127.287186 L 50.914875 101.82975 Q 50.914875 101.82975 25.457438 50.914875 L 0.0 25.457438 L 127.287186 76.372314 Q 254.57437 127.287186 254.57437 127.287186 Q 254.57437 101.82975 305.48926 101.82975 L 330.9467 101.82975 L 356.4041 101.82975 L 381.86154 101.82975 L 458.23386 50.914875 Q 509.14874 1.8189894E-12 509.14874 1.8189894E-12 z" svg:height="3.0548925mm" draw:style-name="style-690" svg:viewBox="0.0 0.0 534.6062 305.48926" svg:width="5.3460617mm" svg:x="241.3365mm" svg:y="113.54017mm"/>
          <draw:path svg:d="M 3665.8708 687.3508 L 3716.786 661.8934 L 3716.786 661.8934 L 3716.786 661.8934 L 3716.786 712.8082 Q 3716.786 738.2657 3691.3284 763.7231 L 3691.3284 814.638 L 3691.3284 814.638 Q 3665.8708 840.0954 3589.4985 941.9252 Q 3487.669 1018.2975 3258.552 1171.0421 Q 3029.435 1272.8718 2851.233 1451.0739 Q 2698.4883 1629.276 2545.7437 1654.7334 Q 2392.999 1680.1908 2367.5417 1731.1057 Q 2342.0842 1807.478 2342.0842 1832.9354 Q 2367.5417 1832.9354 2367.5417 1883.8503 Q 2392.999 1934.7653 2291.1694 2011.1376 L 2240.2544 2087.5098 L 2214.797 2087.5098 L 2214.797 2087.5098 L 2189.3396 2112.9673 L 2163.882 2112.9673 L 2163.882 2138.4248 L 2163.882 2163.882 L 2138.4248 2214.797 Q 2087.5098 2265.712 2112.9673 2291.1694 Q 2138.4248 2291.1694 2163.882 2392.999 L 2163.882 2469.3713 L 2163.882 2571.2012 Q 2189.3396 2673.031 2214.797 2698.4883 Q 2240.2544 2698.4883 2214.797 2774.8606 Q 2189.3396 2851.233 2189.3396 2876.6904 L 2189.3396 2876.6904 L 2189.3396 2902.1477 Q 2189.3396 2927.6052 2214.797 2927.6052 L 2214.797 2927.6052 L 2265.712 2978.52 Q 2291.1694 3029.435 2316.6267 3029.435 L 2316.6267 3054.8923 L 2316.6267 3054.8923 L 2342.0842 3054.8923 L 2342.0842 3105.8074 Q 2342.0842 3182.1797 2367.5417 3207.637 L 2367.5417 3233.0945 L 2342.0842 3233.0945 L 2342.0842 3258.552 L 2342.0842 3258.552 L 2342.0842 3258.552 L 2342.0842 3284.0093 L 2342.0842 3309.4668 L 2342.0842 3334.9243 L 2342.0842 3360.3816 L 2316.6267 3360.3816 L 2291.1694 3360.3816 L 2291.1694 3334.9243 L 2291.1694 3334.9243 L 2265.712 3334.9243 Q 2265.712 3309.4668 2214.797 3309.4668 L 2163.882 3309.4668 L 2163.882 3284.0093 L 2138.4248 3284.0093 L 2138.4248 3284.0093 L 2138.4248 3309.4668 L 2138.4248 3309.4668 L 2138.4248 3309.4668 L 2112.9673 3309.4668 L 2112.9673 3309.4668 L 2087.5098 3309.4668 L 2062.0525 3309.4668 L 2062.0525 3309.4668 L 2087.5098 3309.4668 L 2087.5098 3309.4668 L 2087.5098 3309.4668 L 2087.5098 3334.9243 L 2087.5098 3334.9243 L 2112.9673 3334.9243 L 2112.9673 3360.3816 L 2112.9673 3360.3816 L 2138.4248 3360.3816 L 2189.3396 3462.2114 Q 2240.2544 3564.0413 2214.797 3564.0413 Q 2189.3396 3589.4985 2189.3396 3665.8708 Q 2214.797 3716.786 2163.882 3742.2432 Q 2087.5098 3767.7007 2112.9673 3818.6155 Q 2138.4248 3869.5305 2087.5098 3869.5305 Q 2062.0525 3869.5305 2062.0525 3844.073 Q 2062.0525 3818.6155 2011.1376 3818.6155 L 1960.2227 3818.6155 L 1934.7653 3920.4453 Q 1934.7653 4022.2751 1934.7653 4073.19 Q 1934.7653 4149.562 1960.2227 4149.562 L 1960.2227 4175.0195 L 1934.7653 4175.0195 L 1883.8503 4175.0195 L 1858.393 4175.0195 L 1832.9354 4175.0195 L 1832.9354 4175.0195 L 1832.9354 4175.0195 L 1807.478 4175.0195 L 1807.478 4175.0195 L 1807.478 4200.477 L 1782.0206 4200.477 L 1782.0206 4200.477 L 1782.0206 4225.9346 L 1731.1057 4225.9346 L 1705.6483 4225.9346 L 1705.6483 4251.392 L 1705.6483 4251.392 L 1680.1908 4251.392 L 1680.1908 4225.9346 L 1680.1908 4225.9346 L 1680.1908 4225.9346 L 1654.7334 4225.9346 L 1654.7334 4225.9346 L 1654.7334 4225.9346 L 1654.7334 4225.9346 L 1654.7334 4200.477 L 1680.1908 4200.477 L 1680.1908 4124.105 Q 1680.1908 4073.19 1680.1908 3716.786 L 1680.1908 3385.839 L 1680.1908 3385.839 L 1680.1908 3360.3816 L 1680.1908 3360.3816 L 1680.1908 3360.3816 L 1654.7334 3360.3816 L 1654.7334 3360.3816 L 1629.276 3334.9243 L 1603.8185 3334.9243 L 1603.8185 3309.4668 L 1578.3611 3284.0093 L 1578.3611 3309.4668 L 1578.3611 3360.3816 L 1552.9037 3462.2114 L 1527.4462 3538.5837 L 1527.4462 3538.5837 L 1527.4462 3538.5837 L 1527.4462 3462.2114 L 1527.4462 3360.3816 L 1501.9888 3360.3816 L 1501.9888 3360.3816 L 1501.9888 3334.9243 L 1476.5314 3334.9243 L 1476.5314 3334.9243 L 1476.5314 3309.4668 L 1425.6165 3309.4668 L 1374.7017 3309.4668 L 1374.7017 3385.839 L 1374.7017 3462.2114 L 1374.7017 3767.7007 Q 1374.7017 4098.6475 1400.159 4175.0195 L 1400.159 4225.9346 L 1272.8718 4225.9346 L 1120.1272 4225.9346 L 1120.1272 4276.8496 L 1120.1272 4302.3066 L 1094.6698 4327.764 L 1069.2124 4353.2217 L 1069.2124 4353.2217 L 1069.2124 4353.2217 L 1069.2124 4175.0195 Q 1069.2124 4022.2751 1043.7549 3971.36 L 1018.2975 3920.4453 L 1018.2975 3920.4453 L 1018.2975 3920.4453 L 1018.2975 3894.9878 L 1018.2975 3894.9878 L 992.84 3920.4453 L 967.3826 3945.9028 L 967.3826 3971.36 L 967.3826 3996.8176 L 941.9252 3996.8176 L 916.4677 3996.8176 L 916.4677 3920.4453 L 916.4677 3818.6155 L 891.0103 3818.6155 L 891.0103 3818.6155 L 891.0103 3844.073 L 865.55286 3844.073 L 865.55286 3920.4453 Q 814.638 4022.2751 814.638 4073.19 L 814.638 4124.105 L 789.18054 4175.0195 L 789.18054 4200.477 L 763.7231 4200.477 L 712.8082 4175.0195 L 712.8082 4175.0195 Q 712.8082 4175.0195 661.8934 4124.105 L 661.8934 4073.19 L 636.4359 4073.19 L 636.4359 4073.19 L 610.9785 4073.19 L 585.52106 4073.19 L 585.52106 4073.19 L 560.0636 4073.19 L 585.52106 4124.105 Q 610.9785 4175.0195 610.9785 4175.0195 L 610.9785 4200.477 L 585.52106 4200.477 L 585.52106 4225.9346 L 534.6062 4225.9346 L 483.6913 4225.9346 L 483.6913 4200.477 L 458.23386 4200.477 L 458.23386 4175.0195 L 458.23386 4124.105 L 432.77643 4124.105 L 407.319 4124.105 L 407.319 4098.6475 L 407.319 4098.6475 L 407.319 4022.2751 Q 407.319 3945.9028 407.319 3818.6155 L 407.319 3665.8708 L 407.319 3614.956 Q 407.319 3589.4985 381.86154 3564.0413 Q 356.4041 3538.5837 305.48926 3513.1262 L 229.11693 3513.1262 L 229.11693 3513.1262 L 229.11693 3513.1262 L 254.57437 3487.669 L 305.48926 3462.2114 L 305.48926 3462.2114 L 305.48926 3462.2114 L 330.9467 3462.2114 L 330.9467 3462.2114 L 356.4041 3462.2114 Q 407.319 3462.2114 407.319 3462.2114 L 407.319 3462.2114 L 407.319 3487.669 L 407.319 3487.669 L 432.77643 3487.669 L 432.77643 3462.2114 L 458.23386 3462.2114 L 483.6913 3462.2114 L 483.6913 3436.754 L 509.14874 3436.754 L 509.14874 3436.754 L 509.14874 3411.2966 L 458.23386 3411.2966 L 381.86154 3411.2966 L 330.9467 3385.839 Q 280.0318 3360.3816 152.74463 3360.3816 L 50.914875 3360.3816 L 25.457438 3385.839 L 0.0 3385.839 L 0.0 3360.3816 L 0.0 3334.9243 L 25.457438 3334.9243 L 50.914875 3309.4668 L 101.82975 3309.4668 L 127.287186 3309.4668 L 203.6595 3284.0093 Q 305.48926 3284.0093 305.48926 3258.552 Q 305.48926 3233.0945 305.48926 3105.8074 Q 305.48926 2978.52 305.48926 2927.6052 L 305.48926 2876.6904 L 305.48926 2876.6904 L 305.48926 2876.6904 L 356.4041 2698.4883 Q 381.86154 2545.7437 407.319 2443.914 Q 407.319 2342.0842 432.77643 2342.0842 Q 458.23386 2316.6267 432.77643 2265.712 Q 432.77643 2240.2544 458.23386 2214.797 Q 483.6913 2214.797 483.6913 2189.3396 Q 483.6913 2163.882 534.6062 2138.4248 Q 560.0636 2138.4248 610.9785 1909.3077 Q 661.8934 1680.1908 687.3508 1680.1908 Q 712.8082 1680.1908 738.2657 1654.7334 Q 763.7231 1629.276 840.0954 1552.9037 Q 916.4677 1501.9888 1018.2975 1451.0739 Q 1120.1272 1374.7017 1247.4144 1374.7017 Q 1374.7017 1349.2441 1400.159 1323.7867 Q 1400.159 1298.3293 1425.6165 1298.3293 Q 1476.5314 1298.3293 1476.5314 1221.957 Q 1501.9888 1171.0421 1629.276 1120.1272 Q 1731.1057 1069.2124 1756.5631 1069.2124 Q 1782.0206 1043.7549 1807.478 967.3826 Q 1807.478 916.4677 1858.393 916.4677 Q 1909.3077 891.0103 1909.3077 865.55286 Q 1909.3077 840.0954 1934.7653 814.638 Q 1985.68 814.638 1960.2227 789.18054 Q 1934.7653 763.7231 1960.2227 763.7231 Q 1985.68 738.2657 2036.595 585.52106 Q 2087.5098 432.77643 2138.4248 407.319 Q 2214.797 381.86154 2240.2544 305.48926 Q 2265.712 229.11693 2342.0842 254.57437 Q 2392.999 254.57437 2392.999 229.11693 Q 2392.999 203.6595 2418.4565 229.11693 Q 2418.4565 254.57437 2443.914 254.57437 Q 2469.3713 254.57437 2469.3713 203.6595 Q 2469.3713 178.20206 2545.7437 152.74463 Q 2596.6587 127.287186 2622.116 101.82975 Q 2647.5735 50.914875 2749.4033 50.914875 Q 2851.233 -9.094947E-13 2902.1477 -9.094947E-13 Q 2978.52 -9.094947E-13 3003.9775 -9.094947E-13 Q 3029.435 -9.094947E-13 3080.3499 50.914875 Q 3131.2646 50.914875 3258.552 152.74463 Q 3411.2966 203.6595 3309.4668 203.6595 Q 3207.637 178.20206 3207.637 203.6595 Q 3233.0945 254.57437 3258.552 254.57437 Q 3284.0093 254.57437 3309.4668 305.48926 Q 3334.9243 381.86154 3360.3816 407.319 Q 3411.2966 407.319 3411.2966 509.14874 Q 3411.2966 610.9785 3436.754 636.4359 Q 3462.2114 636.4359 3462.2114 661.8934 Q 3462.2114 687.3508 3513.1262 712.8082 Q 3564.0413 712.8082 3614.956 712.8082 Q 3640.4136 712.8082 3665.8708 687.3508 z M 3436.754 763.7231 Q 3436.754 763.7231 3436.754 738.2657 Q 3462.2114 738.2657 3462.2114 763.7231 Q 3462.2114 763.7231 3436.754 763.7231 z M 534.6062 2189.3396 Q 560.0636 2189.3396 560.0636 2214.797 Q 560.0636 2240.2544 509.14874 2240.2544 Q 483.6913 2265.712 509.14874 2240.2544 Q 509.14874 2189.3396 534.6062 2189.3396 z M 2291.1694 3233.0945 L 2291.1694 3207.637 L 2291.1694 3207.637 Q 2291.1694 3207.637 2291.1694 3207.637 Q 2291.1694 3233.0945 2291.1694 3233.0945 z M 458.23386 4022.2751 L 432.77643 3996.8176 L 458.23386 3996.8176 L 483.6913 3996.8176 L 483.6913 4022.2751 L 458.23386 4047.7324 L 458.23386 4047.7324 Q 458.23386 4073.19 458.23386 4022.2751 z" svg:height="43.53222mm" draw:style-name="style-691" svg:viewBox="0.0 0.0 3716.786 4353.2217" svg:width="37.16786mm" svg:x="156.30867mm" svg:y="71.78997mm"/>
          <draw:path svg:d="M 50.914875 25.457438 L 50.914875 0.0 L 127.287186 0.0 L 203.6595 0.0 L 560.0636 0.0 Q 916.4677 0.0 967.3826 25.457438 L 992.84 25.457438 L 992.84 25.457438 Q 992.84 50.914875 1018.2975 50.914875 Q 1069.2124 76.372314 1069.2124 101.82975 Q 1069.2124 127.287186 610.9785 127.287186 L 127.287186 152.74463 L 76.372314 127.287186 L 25.457438 127.287186 L 25.457438 127.287186 Q 25.457438 101.82975 0.0 101.82975 Q -25.457438 101.82975 0.0 50.914875 L 25.457438 25.457438 L 25.457438 25.457438 L 50.914875 25.457438 L 50.914875 25.457438 z" svg:height="1.5274463mm" draw:style-name="style-692" svg:viewBox="0.0 0.0 1069.2124 152.74463" svg:width="10.692123mm" svg:x="116.085915mm" svg:y="23.92999mm"/>
          <draw:path svg:d="M 11863.166 0.0 L 12550.517 0.0 L 12550.517 25.457438 Q 12525.059 25.457438 12321.399 50.914875 L 12092.282 76.372314 L 12194.112 101.82975 L 12295.942 127.287186 L 12295.942 127.287186 L 12270.484 127.287186 L 12270.484 127.287186 L 12270.484 127.287186 L 12219.569 152.74463 L 12168.655 178.20206 L 12168.655 178.20206 L 12168.655 178.20206 L 12143.197 178.20206 Q 12143.197 178.20206 11939.538 229.11693 Q 11710.421 305.48926 11735.879 330.9467 Q 11761.336 330.9467 11761.336 381.86154 Q 11761.336 432.77643 11659.506 483.6913 L 11557.677 534.6062 L 11532.219 534.6062 Q 11506.762 534.6062 11583.134 560.0636 Q 11659.506 585.52106 11659.506 636.4359 Q 11659.506 661.8934 11354.017 687.3508 L 11048.527 712.8082 L 11048.527 712.8082 Q 11048.527 687.3508 10055.6875 687.3508 Q 9062.848 687.3508 8961.018 738.2657 L 8859.188 763.7231 L 7840.8906 763.7231 L 6797.1357 763.7231 L 6797.1357 763.7231 Q 6797.1357 738.2657 6771.678 738.2657 Q 6746.2207 738.2657 6771.678 687.3508 Q 6822.5933 636.4359 6797.1357 636.4359 Q 6771.678 636.4359 6746.2207 560.0636 Q 6720.763 509.14874 6618.9336 509.14874 Q 6542.5615 509.14874 6542.5615 560.0636 Q 6542.5615 610.9785 6466.189 585.52106 Q 6415.274 585.52106 6415.274 610.9785 L 6415.274 636.4359 L 6415.274 636.4359 L 6415.274 636.4359 L 6389.817 636.4359 L 6389.817 636.4359 L 6364.3594 661.8934 L 6338.902 661.8934 L 6338.902 636.4359 Q 6364.3594 585.52106 6364.3594 585.52106 Q 6364.3594 560.0636 6364.3594 534.6062 Q 6364.3594 509.14874 6338.902 432.77643 Q 6338.902 381.86154 6211.6147 381.86154 L 6109.7847 381.86154 L 6109.7847 407.319 Q 6109.7847 407.319 6084.3276 432.77643 L 6084.3276 483.6913 L 6058.87 483.6913 L 6058.87 483.6913 L 6058.87 432.77643 Q 6033.4126 407.319 6007.955 407.319 Q 5982.4976 407.319 5982.4976 534.6062 L 5982.4976 661.8934 L 5957.04 661.8934 L 5931.583 661.8934 L 5931.583 636.4359 Q 5906.1255 610.9785 5880.668 509.14874 Q 5855.2104 407.319 5829.753 407.319 L 5804.2954 432.77643 L 5778.8384 509.14874 Q 5753.381 585.52106 5727.9233 636.4359 L 5727.9233 661.8934 L 5727.9233 661.8934 Q 5727.9233 687.3508 5702.466 687.3508 L 5677.0083 687.3508 L 5677.0083 560.0636 Q 5702.466 432.77643 5702.466 407.319 Q 5702.466 381.86154 5651.551 381.86154 Q 5626.0938 381.86154 5600.636 458.23386 Q 5575.1787 534.6062 5549.721 534.6062 Q 5524.2637 534.6062 5498.8066 483.6913 Q 5498.8066 407.319 5447.8916 381.86154 L 5396.9766 381.86154 L 5396.9766 381.86154 Q 5396.9766 381.86154 5269.6895 381.86154 L 5142.4023 381.86154 L 5142.4023 407.319 Q 5142.4023 407.319 5116.945 407.319 L 5116.945 432.77643 L 5116.945 432.77643 Q 5142.4023 432.77643 5142.4023 534.6062 L 5142.4023 636.4359 L 5116.945 636.4359 L 5116.945 636.4359 L 5116.945 661.8934 L 5142.4023 661.8934 L 5142.4023 687.3508 L 5142.4023 687.3508 L 5091.4873 687.3508 L 5040.5728 687.3508 L 5040.5728 661.8934 L 5040.5728 661.8934 L 5066.03 661.8934 L 5066.03 636.4359 L 5066.03 636.4359 L 5040.5728 636.4359 L 5040.5728 585.52106 Q 5040.5728 560.0636 5040.5728 483.6913 L 5040.5728 432.77643 L 5015.115 432.77643 L 5015.115 432.77643 L 5015.115 407.319 L 4989.6577 407.319 L 4989.6577 407.319 L 4989.6577 381.86154 L 4938.7427 381.86154 L 4913.285 381.86154 L 4913.285 407.319 L 4887.828 407.319 L 4887.828 407.319 L 4887.828 432.77643 L 4887.828 432.77643 L 4887.828 432.77643 L 4862.3706 560.0636 L 4836.913 687.3508 L 4836.913 687.3508 L 4836.913 687.3508 L 4836.913 661.8934 L 4836.913 636.4359 L 4811.4556 636.4359 L 4785.998 636.4359 L 4785.998 585.52106 Q 4785.998 509.14874 4785.998 483.6913 L 4785.998 458.23386 L 4785.998 432.77643 L 4785.998 407.319 L 4760.5405 407.319 L 4735.0835 407.319 L 4735.0835 432.77643 L 4735.0835 483.6913 L 4709.626 483.6913 L 4709.626 483.6913 L 4684.1685 509.14874 Q 4633.2534 509.14874 4633.2534 458.23386 L 4633.2534 407.319 L 4607.796 407.319 L 4582.339 407.319 L 4582.339 432.77643 Q 4582.339 483.6913 4556.8813 560.0636 L 4556.8813 636.4359 L 4531.424 636.4359 L 4480.509 636.4359 L 4480.509 610.9785 L 4480.509 610.9785 L 4455.0513 610.9785 L 4455.0513 636.4359 L 4455.0513 636.4359 L 4429.594 636.4359 L 4429.594 636.4359 L 4429.594 636.4359 L 4404.1367 661.8934 L 4378.679 687.3508 L 4378.679 687.3508 L 4378.679 687.3508 L 4353.2217 687.3508 L 4353.2217 687.3508 L 4429.594 712.8082 Q 4480.509 738.2657 4556.8813 738.2657 L 4633.2534 738.2657 L 4633.2534 763.7231 L 4633.2534 763.7231 L 2902.1477 763.7231 L 1196.4995 763.7231 L 1196.4995 763.7231 L 1196.4995 738.2657 L 865.55286 738.2657 Q 509.14874 738.2657 407.319 712.8082 L 305.48926 687.3508 L 356.4041 687.3508 L 407.319 687.3508 L 407.319 661.8934 L 407.319 661.8934 L 432.77643 661.8934 L 432.77643 636.4359 L 432.77643 636.4359 L 407.319 636.4359 L 407.319 636.4359 L 407.319 636.4359 L 407.319 610.9785 L 407.319 610.9785 L 381.86154 610.9785 L 381.86154 585.52106 L 509.14874 585.52106 L 636.4359 585.52106 L 636.4359 560.0636 L 610.9785 560.0636 L 610.9785 560.0636 L 610.9785 534.6062 L 560.0636 534.6062 Q 483.6913 534.6062 407.319 509.14874 Q 356.4041 483.6913 381.86154 432.77643 Q 407.319 356.4041 254.57437 280.0318 Q 127.287186 229.11693 178.20206 203.6595 Q 229.11693 178.20206 203.6595 178.20206 L 178.20206 178.20206 L 152.74463 152.74463 L 101.82975 127.287186 L 50.914875 127.287186 L 0.0 127.287186 L 0.0 101.82975 L 0.0 101.82975 L 585.52106 101.82975 Q 1171.0421 76.372314 1374.7017 76.372314 L 1578.3611 76.372314 L 2723.9458 76.372314 Q 3869.5305 76.372314 4658.711 50.914875 L 5447.8916 50.914875 L 5855.2104 50.914875 L 6262.5293 50.914875 L 7178.997 50.914875 Q 8070.0073 25.457438 8299.124 25.457438 L 8553.699 25.457438 L 9877.485 25.457438 Q 11175.814 25.457438 11863.166 0.0 z M 4404.1367 534.6062 Q 4429.594 534.6062 4429.594 534.6062 Q 4429.594 534.6062 4429.594 534.6062 Q 4404.1367 534.6062 4404.1367 534.6062 z" svg:height="7.637231mm" draw:style-name="style-693" svg:viewBox="0.0 0.0 12550.517 763.7231" svg:width="125.505165mm" svg:x="106.921234mm" svg:y="194.74939mm"/>
          <draw:path svg:d="M 1196.4995 50.914875 L 1196.4995 50.914875 L 1196.4995 50.914875 Q 1196.4995 76.372314 1196.4995 76.372314 L 1221.957 76.372314 L 1221.957 203.6595 Q 1196.4995 330.9467 1145.5847 509.14874 Q 1094.6698 687.3508 1145.5847 712.8082 Q 1196.4995 738.2657 1247.4144 840.0954 Q 1247.4144 967.3826 1298.3293 1018.2975 Q 1323.7867 1043.7549 1425.6165 1069.2124 Q 1527.4462 1094.6698 1552.9037 1221.957 Q 1552.9037 1349.2441 1501.9888 1349.2441 Q 1425.6165 1374.7017 1451.0739 1451.0739 Q 1476.5314 1552.9037 1476.5314 1552.9037 L 1476.5314 1552.9037 L 1451.0739 1552.9037 Q 1451.0739 1552.9037 1400.159 1476.5314 Q 1374.7017 1425.6165 1298.3293 1451.0739 Q 1196.4995 1501.9888 1196.4995 1552.9037 L 1171.0421 1629.276 L 1171.0421 1629.276 Q 1145.5847 1629.276 1145.5847 1552.9037 Q 1094.6698 1476.5314 992.84 1552.9037 L 891.0103 1603.8185 L 840.0954 1603.8185 L 814.638 1603.8185 L 814.638 1603.8185 L 789.18054 1603.8185 L 789.18054 1603.8185 L 789.18054 1603.8185 L 789.18054 1578.3611 L 789.18054 1578.3611 L 763.7231 1578.3611 L 763.7231 1578.3611 L 763.7231 1552.9037 L 738.2657 1527.4462 L 738.2657 1527.4462 L 738.2657 1501.9888 L 738.2657 1501.9888 L 738.2657 1501.9888 L 738.2657 1501.9888 L 738.2657 1476.5314 L 738.2657 1323.7867 Q 738.2657 1171.0421 789.18054 1094.6698 L 789.18054 992.84 L 814.638 916.4677 L 814.638 840.0954 L 789.18054 840.0954 L 763.7231 840.0954 L 763.7231 865.55286 L 738.2657 865.55286 L 738.2657 865.55286 L 738.2657 891.0103 L 738.2657 891.0103 L 738.2657 891.0103 L 712.8082 891.0103 L 712.8082 891.0103 L 712.8082 916.4677 L 687.3508 916.4677 L 687.3508 916.4677 L 687.3508 941.9252 L 661.8934 941.9252 L 636.4359 941.9252 L 636.4359 941.9252 Q 636.4359 967.3826 610.9785 967.3826 L 610.9785 967.3826 L 610.9785 992.84 Q 585.52106 1018.2975 534.6062 1043.7549 L 483.6913 1094.6698 L 458.23386 1094.6698 Q 432.77643 1094.6698 407.319 1145.5847 Q 381.86154 1196.4995 356.4041 1196.4995 Q 330.9467 1196.4995 330.9467 1247.4144 L 305.48926 1272.8718 L 305.48926 1298.3293 Q 280.0318 1298.3293 254.57437 1349.2441 L 203.6595 1374.7017 L 178.20206 1374.7017 L 178.20206 1400.159 L 178.20206 1400.159 L 178.20206 1400.159 L 127.287186 1400.159 L 101.82975 1400.159 L 101.82975 1425.6165 L 76.372314 1425.6165 L 76.372314 1451.0739 L 76.372314 1476.5314 L 50.914875 1476.5314 L 50.914875 1501.9888 L 25.457438 1501.9888 L 0.0 1501.9888 L 0.0 1476.5314 L 25.457438 1451.0739 L 25.457438 1451.0739 L 25.457438 1451.0739 L 25.457438 1425.6165 L 25.457438 1425.6165 L 50.914875 1425.6165 L 50.914875 1400.159 L 50.914875 1400.159 L 76.372314 1400.159 L 76.372314 1400.159 L 76.372314 1400.159 L 76.372314 1374.7017 L 76.372314 1374.7017 L 101.82975 1374.7017 L 101.82975 1349.2441 L 101.82975 1349.2441 L 127.287186 1349.2441 L 127.287186 1349.2441 L 127.287186 1349.2441 L 127.287186 1323.7867 L 127.287186 1323.7867 L 152.74463 1323.7867 L 152.74463 1298.3293 L 152.74463 1298.3293 L 178.20206 1298.3293 L 178.20206 1272.8718 L 178.20206 1247.4144 L 229.11693 1247.4144 Q 280.0318 1247.4144 305.48926 1196.4995 Q 330.9467 1145.5847 356.4041 1145.5847 L 356.4041 1145.5847 L 356.4041 1120.1272 L 381.86154 1120.1272 L 381.86154 1120.1272 L 381.86154 1094.6698 L 381.86154 1094.6698 L 381.86154 1094.6698 L 407.319 1094.6698 L 407.319 1094.6698 L 407.319 1069.2124 L 432.77643 1069.2124 L 432.77643 1069.2124 L 432.77643 1043.7549 L 432.77643 1043.7549 L 432.77643 1043.7549 L 534.6062 992.84 Q 585.52106 916.4677 585.52106 789.18054 Q 585.52106 687.3508 585.52106 636.4359 Q 560.0636 585.52106 610.9785 585.52106 Q 661.8934 585.52106 636.4359 483.6913 Q 636.4359 356.4041 687.3508 381.86154 Q 738.2657 381.86154 763.7231 330.9467 Q 789.18054 280.0318 891.0103 178.20206 Q 992.84 76.372314 1018.2975 25.457438 Q 1069.2124 -25.457438 1120.1272 0.0 Q 1171.0421 25.457438 1196.4995 50.914875 z M 636.4359 636.4359 Q 636.4359 636.4359 636.4359 610.9785 Q 636.4359 610.9785 636.4359 636.4359 Q 636.4359 636.4359 636.4359 636.4359 z" svg:height="16.292759mm" draw:style-name="style-694" svg:viewBox="0.0 0.0 1552.9037 1629.276" svg:width="15.5290365mm" svg:x="282.83212mm" svg:y="128.0509mm"/>
          <draw:path svg:d="M 840.0954 203.6595 L 840.0954 203.6595 L 763.7231 203.6595 L 712.8082 203.6595 L 712.8082 254.57437 Q 712.8082 280.0318 687.3508 305.48926 Q 687.3508 330.9467 610.9785 330.9467 Q 560.0636 356.4041 585.52106 381.86154 Q 610.9785 432.77643 661.8934 407.319 Q 712.8082 407.319 712.8082 432.77643 Q 712.8082 458.23386 687.3508 458.23386 Q 661.8934 458.23386 661.8934 509.14874 Q 661.8934 534.6062 610.9785 560.0636 L 585.52106 560.0636 L 560.0636 560.0636 Q 560.0636 560.0636 560.0636 585.52106 L 560.0636 585.52106 L 560.0636 585.52106 Q 560.0636 585.52106 534.6062 560.0636 Q 509.14874 534.6062 432.77643 560.0636 L 330.9467 560.0636 L 305.48926 560.0636 Q 305.48926 560.0636 254.57437 534.6062 Q 203.6595 509.14874 203.6595 407.319 Q 229.11693 330.9467 152.74463 330.9467 L 50.914875 305.48926 L 50.914875 305.48926 L 50.914875 305.48926 L 25.457438 305.48926 L 25.457438 305.48926 L 25.457438 330.9467 L 0.0 330.9467 L 0.0 305.48926 L 0.0 280.0318 L 25.457438 280.0318 L 50.914875 254.57437 L 50.914875 254.57437 L 50.914875 254.57437 L 76.372314 229.11693 L 101.82975 203.6595 L 152.74463 203.6595 Q 203.6595 203.6595 203.6595 152.74463 Q 203.6595 127.287186 254.57437 127.287186 Q 330.9467 127.287186 330.9467 76.372314 L 330.9467 25.457438 L 356.4041 0.0 Q 356.4041 -50.914875 381.86154 25.457438 Q 407.319 101.82975 610.9785 152.74463 Q 840.0954 203.6595 840.0954 203.6595 z" svg:height="5.8552103mm" draw:style-name="style-695" svg:viewBox="0.0 0.0 840.0954 585.52106" svg:width="8.400954mm" svg:x="256.1018mm" svg:y="45.823387mm"/>
          <draw:path svg:d="M 101.82975 0.0 L 152.74463 0.0 L 152.74463 101.82975 Q 152.74463 203.6595 127.287186 203.6595 L 127.287186 203.6595 L 127.287186 203.6595 Q 101.82975 203.6595 101.82975 229.11693 Q 101.82975 254.57437 50.914875 254.57437 Q 25.457438 254.57437 0.0 229.11693 L 0.0 178.20206 L 0.0 127.287186 L 0.0 76.372314 L 0.0 76.372314 L 0.0 76.372314 L 25.457438 50.914875 Q 25.457438 25.457438 50.914875 25.457438 Q 76.372314 0.0 101.82975 0.0 z" svg:height="2.5457437mm" draw:style-name="style-696" svg:viewBox="0.0 0.0 152.74463 254.57437" svg:width="1.5274463mm" svg:x="239.80905mm" svg:y="72.29912mm"/>
          <draw:path svg:d="M 3538.5837 50.914875 L 3589.4985 50.914875 L 3589.4985 76.372314 Q 3589.4985 76.372314 3538.5837 127.287186 Q 3487.669 152.74463 3436.754 305.48926 Q 3385.839 458.23386 3207.637 1018.2975 L 3029.435 1578.3611 L 3029.435 1578.3611 Q 3029.435 1578.3611 3003.9775 1527.4462 Q 3003.9775 1476.5314 2978.52 1476.5314 Q 2953.0627 1451.0739 2927.6052 1425.6165 Q 2927.6052 1374.7017 2876.6904 1400.159 L 2851.233 1425.6165 L 2851.233 1323.7867 Q 2825.7754 1221.957 2825.7754 1196.4995 Q 2825.7754 1171.0421 2800.318 1196.4995 Q 2800.318 1221.957 2723.9458 1221.957 Q 2622.116 1247.4144 2673.031 1196.4995 Q 2723.9458 1196.4995 2673.031 1171.0421 Q 2647.5735 1145.5847 2673.031 1145.5847 Q 2723.9458 1145.5847 2723.9458 1120.1272 Q 2698.4883 1094.6698 2673.031 1094.6698 Q 2673.031 1120.1272 2647.5735 1120.1272 Q 2622.116 1120.1272 2622.116 1094.6698 Q 2622.116 1069.2124 2545.7437 1043.7549 L 2494.8289 1043.7549 L 2494.8289 992.84 L 2494.8289 916.4677 L 2571.2012 916.4677 Q 2622.116 941.9252 2673.031 941.9252 L 2723.9458 941.9252 L 2723.9458 916.4677 L 2723.9458 916.4677 L 2723.9458 891.0103 L 2723.9458 865.55286 L 2723.9458 840.0954 L 2723.9458 814.638 L 2698.4883 814.638 L 2673.031 789.18054 L 2698.4883 789.18054 L 2723.9458 789.18054 L 2673.031 763.7231 L 2596.6587 738.2657 L 2494.8289 738.2657 Q 2392.999 738.2657 1527.4462 712.8082 L 661.8934 712.8082 L 661.8934 687.3508 L 661.8934 661.8934 L 585.52106 661.8934 L 483.6913 636.4359 L 330.9467 636.4359 L 152.74463 636.4359 L 76.372314 610.9785 L 3.6379788E-12 585.52106 L 3.6379788E-12 585.52106 L 25.457438 585.52106 L 25.457438 585.52106 L 25.457438 585.52106 L 76.372314 560.0636 L 152.74463 534.6062 L 229.11693 534.6062 Q 280.0318 509.14874 305.48926 458.23386 Q 330.9467 432.77643 280.0318 381.86154 Q 229.11693 381.86154 254.57437 330.9467 Q 280.0318 305.48926 280.0318 305.48926 Q 280.0318 280.0318 280.0318 280.0318 L 280.0318 280.0318 L 254.57437 280.0318 L 254.57437 280.0318 L 254.57437 254.57437 L 254.57437 254.57437 L 305.48926 254.57437 L 356.4041 254.57437 L 356.4041 229.11693 L 330.9467 203.6595 L 330.9467 178.20206 L 330.9467 152.74463 L 356.4041 152.74463 L 381.86154 152.74463 L 381.86154 178.20206 L 381.86154 203.6595 L 381.86154 280.0318 Q 381.86154 356.4041 381.86154 356.4041 L 381.86154 381.86154 L 407.319 381.86154 Q 432.77643 381.86154 432.77643 356.4041 Q 432.77643 330.9467 534.6062 330.9467 Q 636.4359 330.9467 941.9252 305.48926 Q 1221.957 280.0318 1272.8718 229.11693 Q 1323.7867 178.20206 1323.7867 178.20206 L 1323.7867 178.20206 L 1323.7867 178.20206 L 1349.2441 178.20206 L 1349.2441 178.20206 L 1349.2441 178.20206 L 1400.159 178.20206 Q 1451.0739 178.20206 1451.0739 178.20206 L 1451.0739 178.20206 L 1425.6165 178.20206 L 1400.159 178.20206 L 1400.159 203.6595 L 1400.159 203.6595 L 1374.7017 229.11693 L 1374.7017 254.57437 L 2189.3396 254.57437 Q 3003.9775 254.57437 2978.52 229.11693 Q 2978.52 178.20206 2953.0627 152.74463 L 2953.0627 127.287186 L 2978.52 127.287186 L 2978.52 127.287186 L 2978.52 127.287186 L 2978.52 127.287186 L 2978.52 152.74463 L 2978.52 152.74463 L 3003.9775 152.74463 L 3003.9775 178.20206 L 3003.9775 178.20206 L 3029.435 178.20206 L 3054.8923 229.11693 Q 3080.3499 280.0318 3131.2646 280.0318 Q 3182.1797 280.0318 3207.637 229.11693 Q 3233.0945 178.20206 3334.9243 152.74463 Q 3411.2966 127.287186 3436.754 25.457438 Q 3462.2114 -76.372314 3487.669 0.0 Q 3513.1262 50.914875 3538.5837 50.914875 z" svg:height="15.783611mm" draw:style-name="style-697" svg:viewBox="0.0 0.0 3589.4985 1578.3611" svg:width="35.894985mm" svg:x="261.95703mm" svg:y="72.553696mm"/>
          <draw:path svg:d="M 127.287186 50.914875 L 3.6379788E-12 -3.6379788E-12 L 101.82975 25.457438 Q 229.11693 50.914875 254.57437 50.914875 L 305.48926 50.914875 L 330.9467 50.914875 L 356.4041 50.914875 L 432.77643 76.372314 L 509.14874 101.82975 L 483.6913 101.82975 L 458.23386 101.82975 L 585.52106 152.74463 Q 712.8082 203.6595 789.18054 229.11693 L 865.55286 254.57437 L 891.0103 254.57437 L 916.4677 254.57437 L 916.4677 280.0318 L 916.4677 280.0318 L 941.9252 305.48926 L 941.9252 305.48926 L 763.7231 305.48926 Q 560.0636 305.48926 407.319 229.11693 Q 280.0318 178.20206 280.0318 152.74463 Q 254.57437 127.287186 127.287186 50.914875 z" svg:height="3.0548925mm" draw:style-name="style-698" svg:viewBox="0.0 0.0 941.9252 305.48926" svg:width="9.419251mm" svg:x="272.90372mm" svg:y="188.38504mm"/>
          <draw:path svg:d="M -1.8189894E-12 101.82975 L -1.8189894E-12 0.0 L 50.914875 0.0 L 76.372314 0.0 L 101.82975 25.457438 L 127.287186 50.914875 L 152.74463 50.914875 L 203.6595 50.914875 L 229.11693 25.457438 L 254.57437 25.457438 L 254.57437 101.82975 Q 254.57437 178.20206 229.11693 229.11693 L 203.6595 280.0318 L 203.6595 280.0318 Q 203.6595 305.48926 152.74463 305.48926 L 127.287186 305.48926 L 101.82975 330.9467 L 76.372314 330.9467 L 76.372314 280.0318 L 50.914875 229.11693 L 50.914875 229.11693 L 50.914875 229.11693 L 50.914875 203.6595 L 50.914875 203.6595 L 25.457438 203.6595 L 25.457438 203.6595 L 25.457438 203.6595 Q -1.8189894E-12 178.20206 -1.8189894E-12 101.82975 z" svg:height="3.3094668mm" draw:style-name="style-699" svg:viewBox="0.0 0.0 254.57437 330.9467" svg:width="2.5457437mm" svg:x="131.36038mm" svg:y="136.96101mm"/>
          <draw:path svg:d="M 25.457438 0.0 L 25.457438 0.0 L 101.82975 0.0 Q 152.74463 0.0 305.48926 203.6595 Q 458.23386 407.319 585.52106 483.6913 Q 712.8082 560.0636 763.7231 560.0636 L 789.18054 560.0636 L 814.638 585.52106 L 840.0954 610.9785 L 865.55286 610.9785 L 865.55286 610.9785 L 865.55286 610.9785 L 865.55286 610.9785 L 891.0103 636.4359 L 916.4677 636.4359 L 916.4677 661.8934 L 916.4677 687.3508 L 891.0103 687.3508 L 891.0103 712.8082 L 891.0103 712.8082 L 891.0103 712.8082 L 865.55286 712.8082 L 814.638 712.8082 L 712.8082 687.3508 L 585.52106 687.3508 L 585.52106 687.3508 Q 585.52106 661.8934 458.23386 636.4359 Q 356.4041 610.9785 254.57437 560.0636 L 152.74463 534.6062 L 152.74463 509.14874 Q 152.74463 509.14874 101.82975 458.23386 Q 76.372314 407.319 50.914875 407.319 Q 25.457438 407.319 0.0 330.9467 L 0.0 254.57437 L 0.0 127.287186 Q 0.0 0.0 25.457438 0.0 z" svg:height="7.1280823mm" draw:style-name="style-700" svg:viewBox="0.0 0.0 916.4677 712.8082" svg:width="9.164678mm" svg:x="203.15034mm" svg:y="16.292759mm"/>
          <draw:path svg:d="M 2036.595 -9.094947E-13 L 2062.0525 -9.094947E-13 L 2036.595 76.372314 Q 2011.1376 152.74463 1858.393 458.23386 Q 1680.1908 763.7231 1680.1908 763.7231 L 1680.1908 763.7231 L 1680.1908 789.18054 L 1680.1908 789.18054 L 1654.7334 789.18054 L 1654.7334 814.638 L 1654.7334 814.638 L 1629.276 814.638 L 1629.276 840.0954 L 1629.276 865.55286 L 1629.276 865.55286 Q 1603.8185 865.55286 1603.8185 891.0103 L 1603.8185 891.0103 L 1603.8185 916.4677 Q 1578.3611 916.4677 1400.159 1171.0421 L 1196.4995 1451.0739 L 1196.4995 1451.0739 L 1171.0421 1451.0739 L 1171.0421 1425.6165 L 1171.0421 1400.159 L 1145.5847 1400.159 L 1145.5847 1425.6165 L 1145.5847 1425.6165 L 1120.1272 1425.6165 L 1120.1272 1425.6165 L 1120.1272 1425.6165 L 1120.1272 1451.0739 L 1120.1272 1451.0739 L 1094.6698 1451.0739 L 1094.6698 1476.5314 L 1094.6698 1476.5314 L 1069.2124 1476.5314 L 1069.2124 1476.5314 L 1069.2124 1476.5314 L 1018.2975 1501.9888 L 967.3826 1501.9888 L 967.3826 1476.5314 Q 967.3826 1476.5314 941.9252 1476.5314 L 941.9252 1476.5314 L 941.9252 1476.5314 Q 916.4677 1451.0739 916.4677 1451.0739 L 916.4677 1451.0739 L 916.4677 1425.6165 Q 916.4677 1425.6165 891.0103 1425.6165 L 891.0103 1425.6165 L 865.55286 1425.6165 Q 865.55286 1425.6165 814.638 1374.7017 Q 763.7231 1323.7867 381.86154 789.18054 L 0.0 254.57437 L 0.0 254.57437 L 0.0 254.57437 L 0.0 229.11693 L 0.0 229.11693 L 0.0 152.74463 L 0.0 101.82975 L 50.914875 101.82975 L 127.287186 101.82975 L 127.287186 76.372314 L 152.74463 76.372314 L 330.9467 101.82975 Q 509.14874 152.74463 636.4359 127.287186 L 763.7231 127.287186 L 1272.8718 101.82975 Q 1807.478 101.82975 1883.8503 50.914875 Q 1985.68 50.914875 2011.1376 25.457438 Q 2036.595 -9.094947E-13 2036.595 -9.094947E-13 z M 127.287186 254.57437 Q 127.287186 203.6595 203.6595 203.6595 Q 305.48926 229.11693 280.0318 280.0318 Q 280.0318 305.48926 203.6595 330.9467 Q 127.287186 330.9467 127.287186 254.57437 z M 1501.9888 229.11693 Q 1552.9037 203.6595 1552.9037 280.0318 Q 1578.3611 356.4041 1501.9888 356.4041 Q 1425.6165 356.4041 1425.6165 330.9467 Q 1425.6165 280.0318 1425.6165 254.57437 Q 1476.5314 229.11693 1501.9888 229.11693 z M 916.4677 1094.6698 Q 967.3826 1094.6698 967.3826 1171.0421 Q 967.3826 1221.957 916.4677 1221.957 Q 865.55286 1221.957 865.55286 1171.0421 Q 840.0954 1120.1272 865.55286 1120.1272 Q 916.4677 1094.6698 916.4677 1094.6698 z" svg:height="15.019888mm" draw:style-name="style-701" svg:viewBox="0.0 0.0 2062.0525 1501.9888" svg:width="20.620523mm" svg:x="106.921234mm" svg:y="74.33572mm"/>
          <draw:path svg:d="M 2112.9673 0.0 L 2163.882 0.0 L 2214.797 0.0 L 2291.1694 0.0 L 2418.4565 0.0 Q 2545.7437 25.457438 2545.7437 203.6595 Q 2520.2864 356.4041 2494.8289 636.4359 Q 2469.3713 916.4677 2392.999 916.4677 Q 2316.6267 916.4677 2316.6267 1018.2975 Q 2316.6267 1094.6698 2342.0842 1120.1272 L 2342.0842 1120.1272 L 2316.6267 1145.5847 Q 2316.6267 1171.0421 2291.1694 1221.957 L 2291.1694 1272.8718 L 2291.1694 1272.8718 Q 2265.712 1272.8718 2265.712 1094.6698 Q 2214.797 916.4677 2189.3396 916.4677 Q 2163.882 916.4677 2112.9673 992.84 L 2087.5098 1069.2124 L 1909.3077 1069.2124 Q 1705.6483 1069.2124 1603.8185 1018.2975 L 1476.5314 1018.2975 L 1476.5314 1018.2975 Q 1451.0739 1018.2975 1451.0739 1018.2975 L 1451.0739 1018.2975 L 1400.159 1018.2975 Q 1349.2441 1018.2975 1323.7867 1069.2124 L 1298.3293 1120.1272 L 1298.3293 1120.1272 Q 1272.8718 1120.1272 1247.4144 1043.7549 Q 1221.957 992.84 891.0103 992.84 L 534.6062 992.84 L 534.6062 967.3826 Q 534.6062 941.9252 560.0636 891.0103 Q 560.0636 840.0954 534.6062 840.0954 Q 509.14874 840.0954 509.14874 814.638 L 483.6913 789.18054 L 483.6913 789.18054 L 483.6913 763.7231 L 483.6913 763.7231 L 483.6913 763.7231 L 509.14874 763.7231 L 509.14874 763.7231 L 509.14874 738.2657 L 534.6062 738.2657 L 534.6062 661.8934 L 534.6062 610.9785 L 560.0636 610.9785 L 585.52106 610.9785 L 585.52106 585.52106 L 585.52106 585.52106 L 560.0636 585.52106 L 560.0636 560.0636 L 585.52106 560.0636 L 636.4359 560.0636 L 661.8934 610.9785 Q 687.3508 661.8934 738.2657 610.9785 Q 789.18054 534.6062 814.638 560.0636 Q 814.638 610.9785 891.0103 610.9785 Q 941.9252 636.4359 967.3826 661.8934 Q 992.84 712.8082 1018.2975 712.8082 Q 1043.7549 712.8082 1043.7549 763.7231 Q 1043.7549 789.18054 1018.2975 814.638 L 1018.2975 865.55286 L 1094.6698 865.55286 L 1145.5847 865.55286 L 1145.5847 891.0103 L 1145.5847 916.4677 L 1171.0421 916.4677 L 1196.4995 916.4677 L 1196.4995 865.55286 L 1196.4995 840.0954 L 1221.957 840.0954 L 1247.4144 840.0954 L 1247.4144 814.638 L 1247.4144 789.18054 L 1221.957 763.7231 Q 1196.4995 738.2657 1196.4995 687.3508 Q 1196.4995 636.4359 1247.4144 610.9785 Q 1272.8718 610.9785 1247.4144 458.23386 Q 1196.4995 280.0318 1145.5847 254.57437 Q 1069.2124 203.6595 891.0103 203.6595 Q 712.8082 152.74463 661.8934 178.20206 Q 610.9785 203.6595 585.52106 229.11693 Q 560.0636 280.0318 483.6913 254.57437 Q 407.319 254.57437 381.86154 254.57437 Q 356.4041 254.57437 305.48926 254.57437 Q 254.57437 254.57437 229.11693 254.57437 Q 229.11693 280.0318 152.74463 254.57437 L 101.82975 254.57437 L 101.82975 229.11693 L 76.372314 203.6595 L 76.372314 203.6595 L 76.372314 203.6595 L 76.372314 178.20206 L 76.372314 178.20206 L 50.914875 178.20206 L 50.914875 203.6595 L 50.914875 203.6595 L 25.457438 203.6595 L 25.457438 203.6595 L 25.457438 203.6595 L 25.457438 229.11693 L 25.457438 229.11693 L 0.0 229.11693 L 0.0 229.11693 L 0.0 203.6595 L 25.457438 152.74463 L 25.457438 152.74463 L 25.457438 152.74463 L 25.457438 127.287186 L 25.457438 127.287186 L 50.914875 101.82975 L 50.914875 76.372314 L 916.4677 50.914875 Q 1782.0206 25.457438 1782.0206 101.82975 Q 1807.478 152.74463 1807.478 152.74463 L 1807.478 152.74463 L 1858.393 101.82975 Q 1883.8503 25.457438 1960.2227 25.457438 Q 2062.0525 0.0 2112.9673 0.0 z M 891.0103 687.3508 Q 891.0103 661.8934 891.0103 661.8934 Q 891.0103 661.8934 891.0103 687.3508 Q 891.0103 687.3508 891.0103 712.8082 Q 891.0103 738.2657 891.0103 738.2657 Q 891.0103 712.8082 891.0103 712.8082 Q 891.0103 712.8082 891.0103 687.3508 z" svg:height="12.728719mm" draw:style-name="style-702" svg:viewBox="0.0 0.0 2545.7437 1272.8718" svg:width="25.457438mm" svg:x="132.1241mm" svg:y="122.195694mm"/>
          <draw:path svg:d="M 941.9252 0.0 L 1069.2124 0.0 L 1069.2124 0.0 L 1069.2124 25.457438 L 1043.7549 50.914875 L 1043.7549 76.372314 L 1069.2124 76.372314 L 1120.1272 101.82975 L 1451.0739 178.20206 Q 1782.0206 254.57437 1782.0206 254.57437 L 1782.0206 280.0318 L 1527.4462 280.0318 L 1298.3293 280.0318 L 1120.1272 280.0318 Q 941.9252 254.57437 916.4677 229.11693 Q 916.4677 203.6595 865.55286 203.6595 Q 789.18054 203.6595 789.18054 178.20206 Q 763.7231 152.74463 636.4359 152.74463 L 483.6913 127.287186 L 356.4041 127.287186 L 254.57437 152.74463 L 254.57437 152.74463 Q 254.57437 152.74463 229.11693 152.74463 L 229.11693 152.74463 L 203.6595 152.74463 L 203.6595 152.74463 L 203.6595 178.20206 L 203.6595 178.20206 L 178.20206 178.20206 L 178.20206 203.6595 L 178.20206 203.6595 L 152.74463 203.6595 L 152.74463 203.6595 L 152.74463 203.6595 L 127.287186 229.11693 L 101.82975 229.11693 L 101.82975 203.6595 L 101.82975 178.20206 L 127.287186 178.20206 L 127.287186 152.74463 L 127.287186 152.74463 L 152.74463 152.74463 L 152.74463 152.74463 L 152.74463 152.74463 L 178.20206 127.287186 L 203.6595 127.287186 L 203.6595 101.82975 L 203.6595 76.372314 L 101.82975 76.372314 L 25.457438 50.914875 L 25.457438 50.914875 L 0.0 50.914875 L 0.0 50.914875 L 0.0 50.914875 L 0.0 50.914875 L 0.0 50.914875 L 407.319 25.457438 Q 789.18054 0.0 814.638 0.0 Q 814.638 0.0 941.9252 0.0 z" svg:height="2.800318mm" draw:style-name="style-703" svg:viewBox="0.0 0.0 1782.0206 280.0318" svg:width="17.820206mm" svg:x="186.85759mm" svg:y="150.19888mm"/>
          <draw:path svg:d="M 101.82975 25.457438 L 127.287186 25.457438 L 127.287186 25.457438 Q 127.287186 25.457438 178.20206 76.372314 Q 254.57437 127.287186 203.6595 152.74463 Q 203.6595 178.20206 127.287186 178.20206 L 76.372314 178.20206 L 25.457438 152.74463 Q -25.457438 127.287186 0.0 76.372314 Q 50.914875 0.0 76.372314 0.0 Q 101.82975 25.457438 101.82975 25.457438 z" svg:height="1.7820206mm" draw:style-name="style-704" svg:viewBox="0.0 0.0 203.6595 178.20206" svg:width="2.0365949mm" svg:x="248.97374mm" svg:y="63.898167mm"/>
          <draw:path svg:d="M 50.914875 0.0 L 50.914875 0.0 L 152.74463 25.457438 Q 254.57437 50.914875 280.0318 76.372314 L 330.9467 101.82975 L 432.77643 127.287186 Q 509.14874 152.74463 534.6062 178.20206 L 534.6062 178.20206 L 560.0636 254.57437 Q 585.52106 356.4041 585.52106 356.4041 Q 585.52106 356.4041 585.52106 381.86154 L 585.52106 407.319 L 585.52106 407.319 L 585.52106 407.319 L 560.0636 432.77643 L 534.6062 432.77643 L 458.23386 432.77643 Q 381.86154 407.319 229.11693 381.86154 L 76.372314 330.9467 L 76.372314 330.9467 Q 76.372314 305.48926 50.914875 305.48926 L 25.457438 305.48926 L 25.457438 305.48926 Q 25.457438 280.0318 0.0 254.57437 Q -25.457438 229.11693 0.0 203.6595 L 25.457438 203.6595 L 25.457438 178.20206 L 25.457438 178.20206 L 50.914875 178.20206 L 50.914875 152.74463 L 76.372314 152.74463 Q 127.287186 152.74463 127.287186 127.287186 Q 127.287186 101.82975 76.372314 101.82975 L 50.914875 76.372314 L 50.914875 50.914875 Q 25.457438 50.914875 25.457438 50.914875 L 25.457438 50.914875 L 25.457438 25.457438 Q 25.457438 0.0 50.914875 0.0 z" svg:height="4.3277645mm" draw:style-name="style-705" svg:viewBox="0.0 0.0 585.52106 432.77643" svg:width="5.8552103mm" svg:x="103.10262mm" svg:y="169.03738mm"/>
          <draw:path svg:d="M 305.48926 25.457438 L 305.48926 0.0 L 330.9467 127.287186 Q 356.4041 229.11693 407.319 127.287186 Q 432.77643 25.457438 458.23386 25.457438 Q 509.14874 25.457438 509.14874 127.287186 Q 509.14874 229.11693 509.14874 254.57437 L 509.14874 280.0318 L 534.6062 381.86154 L 534.6062 458.23386 L 534.6062 534.6062 Q 560.0636 636.4359 560.0636 840.0954 L 560.0636 1043.7549 L 585.52106 1043.7549 L 585.52106 1043.7549 L 610.9785 1043.7549 L 636.4359 1043.7549 L 661.8934 1043.7549 L 661.8934 1043.7549 L 661.8934 1069.2124 Q 661.8934 1094.6698 712.8082 1094.6698 Q 763.7231 1120.1272 738.2657 1145.5847 Q 738.2657 1145.5847 763.7231 1171.0421 Q 789.18054 1196.4995 789.18054 1196.4995 L 789.18054 1196.4995 L 661.8934 1196.4995 Q 560.0636 1196.4995 560.0636 1298.3293 L 560.0636 1425.6165 L 534.6062 1501.9888 L 534.6062 1552.9037 L 534.6062 1552.9037 Q 509.14874 1552.9037 509.14874 1476.5314 Q 483.6913 1400.159 458.23386 1400.159 Q 432.77643 1400.159 432.77643 1374.7017 L 407.319 1349.2441 L 407.319 1349.2441 L 407.319 1349.2441 L 407.319 1323.7867 L 407.319 1323.7867 L 381.86154 1323.7867 L 381.86154 1298.3293 L 356.4041 1298.3293 L 330.9467 1298.3293 L 305.48926 1323.7867 L 280.0318 1323.7867 L 280.0318 1349.2441 L 254.57437 1374.7017 L 254.57437 1400.159 L 254.57437 1425.6165 L 229.11693 1425.6165 L 229.11693 1425.6165 L 229.11693 1400.159 Q 203.6595 1374.7017 203.6595 1323.7867 Q 203.6595 1272.8718 152.74463 1349.2441 L 152.74463 1400.159 L 127.287186 1323.7867 L 127.287186 1247.4144 L 127.287186 1221.957 Q 101.82975 1196.4995 101.82975 1196.4995 L 101.82975 1196.4995 L 101.82975 1196.4995 Q 101.82975 1171.0421 76.372314 1171.0421 L 76.372314 1171.0421 L 76.372314 1145.5847 Q 50.914875 1145.5847 50.914875 1145.5847 L 50.914875 1120.1272 L 25.457438 1120.1272 L 25.457438 1094.6698 L 25.457438 1094.6698 L 0.0 1094.6698 L 0.0 1094.6698 L 0.0 1094.6698 L 0.0 1069.2124 L 0.0 1069.2124 L 25.457438 1069.2124 Q 25.457438 1043.7549 50.914875 1043.7549 Q 101.82975 1043.7549 101.82975 941.9252 L 127.287186 865.55286 L 152.74463 916.4677 Q 178.20206 992.84 178.20206 992.84 L 203.6595 992.84 L 203.6595 916.4677 Q 203.6595 840.0954 254.57437 483.6913 L 280.0318 127.287186 L 280.0318 76.372314 Q 305.48926 50.914875 305.48926 25.457438 z" svg:height="15.5290365mm" draw:style-name="style-706" svg:viewBox="0.0 0.0 789.18054 1552.9037" svg:width="7.8918056mm" svg:x="128.81464mm" svg:y="104.12092mm"/>
          <draw:path svg:d="M 407.319 0.0 L 407.319 0.0 L 356.4041 178.20206 Q 305.48926 356.4041 305.48926 381.86154 L 305.48926 407.319 L 280.0318 407.319 L 280.0318 432.77643 L 203.6595 432.77643 L 152.74463 432.77643 L 76.372314 432.77643 L 0.0 432.77643 L 0.0 407.319 Q 25.457438 381.86154 50.914875 381.86154 Q 76.372314 381.86154 76.372314 381.86154 L 101.82975 381.86154 L 101.82975 356.4041 Q 101.82975 330.9467 127.287186 330.9467 Q 152.74463 330.9467 152.74463 229.11693 L 152.74463 127.287186 L 203.6595 178.20206 Q 280.0318 229.11693 305.48926 203.6595 Q 330.9467 203.6595 356.4041 101.82975 Q 407.319 0.0 407.319 0.0 z" svg:height="4.3277645mm" draw:style-name="style-707" svg:viewBox="0.0 0.0 407.319 432.77643" svg:width="4.0731897mm" svg:x="206.71439mm" svg:y="81.718376mm"/>
          <draw:path svg:d="M 381.86154 50.914875 L 381.86154 50.914875 L 381.86154 178.20206 L 381.86154 330.9467 L 356.4041 330.9467 L 356.4041 330.9467 L 178.20206 356.4041 L 25.457438 356.4041 L 25.457438 356.4041 Q 25.457438 356.4041 0.0 280.0318 L 0.0 229.11693 L 0.0 127.287186 L 0.0 0.0 L 178.20206 0.0 Q 330.9467 25.457438 330.9467 25.457438 Q 356.4041 25.457438 381.86154 50.914875 z" svg:height="3.5640411mm" draw:style-name="style-708" svg:viewBox="0.0 0.0 381.86154 356.4041" svg:width="3.8186154mm" svg:x="126.01431mm" svg:y="116.340485mm"/>
          <draw:path svg:d="M 941.9252 0.0 L 941.9252 0.0 L 992.84 0.0 L 1043.7549 0.0 L 1043.7549 2698.4883 Q 1069.2124 5396.9766 1069.2124 5396.9766 Q 1043.7549 5396.9766 1043.7549 5396.9766 L 1043.7549 5396.9766 L 1043.7549 5346.062 Q 1043.7549 5320.6045 916.4677 5218.7744 L 814.638 5116.945 L 814.638 5091.4873 Q 789.18054 5066.03 763.7231 5015.115 Q 738.2657 4964.2 661.8934 4887.828 Q 585.52106 4836.913 432.77643 4785.998 L 254.57437 4735.0835 L 178.20206 4735.0835 Q 101.82975 4735.0835 50.914875 2367.5417 L 0.0 25.457438 L 483.6913 25.457438 Q 941.9252 0.0 941.9252 0.0 z" svg:height="53.969765mm" draw:style-name="style-709" svg:viewBox="0.0 0.0 1069.2124 5396.9766" svg:width="10.692123mm" svg:x="230.3898mm" svg:y="10.182975mm"/>
          <draw:path svg:d="M 76.372314 25.457438 L 229.11693 0.0 L 280.0318 0.0 Q 330.9467 0.0 330.9467 101.82975 Q 330.9467 203.6595 280.0318 203.6595 L 254.57437 203.6595 L 178.20206 203.6595 Q 101.82975 203.6595 0.0 127.287186 Q -101.82975 50.914875 76.372314 25.457438 z" svg:height="2.0365949mm" draw:style-name="style-710" svg:viewBox="0.0 0.0 330.9467 203.6595" svg:width="3.3094668mm" svg:x="246.68257mm" svg:y="170.05568mm"/>
          <draw:path svg:d="M 330.9467 0.0 L 381.86154 0.0 L 407.319 0.0 L 432.77643 0.0 L 458.23386 0.0 L 483.6913 0.0 L 585.52106 0.0 Q 712.8082 0.0 738.2657 50.914875 Q 738.2657 127.287186 763.7231 152.74463 L 763.7231 178.20206 L 738.2657 178.20206 Q 712.8082 152.74463 610.9785 152.74463 L 509.14874 101.82975 L 534.6062 127.287186 Q 534.6062 152.74463 483.6913 152.74463 Q 458.23386 152.74463 483.6913 203.6595 Q 483.6913 254.57437 509.14874 254.57437 L 509.14874 280.0318 L 509.14874 305.48926 L 509.14874 305.48926 L 483.6913 305.48926 L 458.23386 305.48926 L 458.23386 280.0318 L 432.77643 280.0318 L 432.77643 280.0318 L 432.77643 254.57437 L 407.319 254.57437 Q 381.86154 254.57437 330.9467 178.20206 Q 280.0318 101.82975 152.74463 76.372314 L 4.5474735E-13 50.914875 L 4.5474735E-13 50.914875 L 25.457438 50.914875 L 25.457438 50.914875 L 25.457438 50.914875 L 25.457438 25.457438 Q 25.457438 25.457438 50.914875 25.457438 L 50.914875 25.457438 L 178.20206 0.0 Q 305.48926 0.0 330.9467 0.0 z" svg:height="3.0548925mm" draw:style-name="style-711" svg:viewBox="0.0 0.0 763.7231 305.48926" svg:width="7.637231mm" svg:x="32.330944mm" svg:y="156.30867mm"/>
          <draw:path svg:d="M 509.14874 0.0 L 560.0636 0.0 L 610.9785 0.0 L 636.4359 0.0 L 636.4359 0.0 Q 636.4359 0.0 661.8934 25.457438 L 661.8934 25.457438 L 661.8934 25.457438 Q 661.8934 50.914875 560.0636 76.372314 L 458.23386 101.82975 L 407.319 127.287186 L 356.4041 127.287186 L 356.4041 178.20206 L 356.4041 229.11693 L 330.9467 280.0318 L 305.48926 330.9467 L 305.48926 330.9467 L 305.48926 356.4041 L 305.48926 356.4041 L 305.48926 356.4041 L 356.4041 407.319 Q 407.319 432.77643 407.319 458.23386 L 407.319 483.6913 L 381.86154 483.6913 Q 356.4041 458.23386 280.0318 432.77643 Q 203.6595 407.319 203.6595 381.86154 Q 203.6595 356.4041 178.20206 356.4041 Q 152.74463 356.4041 101.82975 280.0318 L 76.372314 229.11693 L 50.914875 229.11693 L 25.457438 229.11693 L 25.457438 203.6595 L 0.0 152.74463 L 0.0 101.82975 L 0.0 76.372314 L 25.457438 76.372314 L 25.457438 76.372314 L 50.914875 76.372314 L 76.372314 101.82975 L 76.372314 101.82975 L 101.82975 101.82975 L 101.82975 101.82975 L 101.82975 101.82975 L 203.6595 50.914875 Q 305.48926 0.0 381.86154 0.0 Q 458.23386 0.0 509.14874 0.0 z" svg:height="4.836913mm" draw:style-name="style-712" svg:viewBox="0.0 0.0 661.8934 483.6913" svg:width="6.6189337mm" svg:x="171.07397mm" svg:y="16.292759mm"/>
          <draw:path svg:d="M 560.0636 0.0 L 763.7231 0.0 L 763.7231 76.372314 L 763.7231 152.74463 L 789.18054 381.86154 Q 814.638 585.52106 814.638 610.9785 L 814.638 636.4359 L 814.638 636.4359 L 814.638 636.4359 L 789.18054 661.8934 Q 763.7231 687.3508 381.86154 687.3508 L 0.0 712.8082 L 0.0 432.77643 L 0.0 178.20206 L 0.0 127.287186 Q 0.0 50.914875 178.20206 25.457438 Q 356.4041 25.457438 560.0636 0.0 z" svg:height="7.1280823mm" draw:style-name="style-713" svg:viewBox="0.0 0.0 814.638 712.8082" svg:width="8.146379mm" svg:x="135.43356mm" svg:y="156.0541mm"/>
          <draw:path svg:d="M 661.8934 -4.5474735E-13 L 738.2657 -4.5474735E-13 L 738.2657 738.2657 Q 738.2657 1476.5314 763.7231 1705.6483 L 763.7231 1934.7653 L 738.2657 1934.7653 Q 738.2657 1960.2227 712.8082 1960.2227 L 687.3508 1960.2227 L 687.3508 1934.7653 Q 687.3508 1909.3077 712.8082 1909.3077 Q 738.2657 1909.3077 738.2657 1832.9354 Q 712.8082 1756.5631 661.8934 1731.1057 Q 610.9785 1705.6483 407.319 1705.6483 Q 229.11693 1705.6483 152.74463 1756.5631 L 101.82975 1782.0206 L 101.82975 1756.5631 L 76.372314 1756.5631 L 76.372314 1756.5631 L 76.372314 1756.5631 L 76.372314 1731.1057 L 76.372314 1731.1057 L 50.914875 1731.1057 L 50.914875 1705.6483 L 50.914875 1705.6483 L 25.457438 1705.6483 L 25.457438 1705.6483 L 25.457438 1705.6483 L 25.457438 1680.1908 L 25.457438 1680.1908 L 50.914875 1680.1908 L 50.914875 1654.7334 L 25.457438 1654.7334 L 0.0 1654.7334 L 0.0 1654.7334 L 0.0 1654.7334 L 76.372314 1629.276 Q 152.74463 1603.8185 127.287186 1501.9888 Q 127.287186 1374.7017 152.74463 1374.7017 Q 178.20206 1374.7017 178.20206 1094.6698 Q 178.20206 814.638 203.6595 840.0954 Q 229.11693 865.55286 229.11693 687.3508 L 229.11693 509.14874 L 254.57437 534.6062 Q 280.0318 534.6062 280.0318 356.4041 Q 280.0318 178.20206 305.48926 178.20206 Q 330.9467 178.20206 330.9467 203.6595 Q 330.9467 229.11693 381.86154 229.11693 Q 407.319 229.11693 407.319 152.74463 Q 432.77643 76.372314 509.14874 50.914875 Q 585.52106 25.457438 661.8934 -4.5474735E-13 z M 127.287186 1705.6483 Q 127.287186 1705.6483 152.74463 1705.6483 Q 178.20206 1705.6483 152.74463 1705.6483 Q 127.287186 1705.6483 127.287186 1705.6483 z" svg:height="19.602226mm" draw:style-name="style-714" svg:viewBox="0.0 0.0 763.7231 1960.2227" svg:width="7.637231mm" svg:x="58.29753mm" svg:y="35.894985mm"/>
          <draw:path svg:d="M 356.4041 25.457438 L 356.4041 50.914875 L 330.9467 127.287186 Q 305.48926 203.6595 305.48926 229.11693 Q 305.48926 229.11693 305.48926 254.57437 L 305.48926 280.0318 L 305.48926 280.0318 L 305.48926 305.48926 L 305.48926 305.48926 L 330.9467 305.48926 L 330.9467 305.48926 L 330.9467 305.48926 L 330.9467 330.9467 L 356.4041 330.9467 L 356.4041 330.9467 L 356.4041 356.4041 L 356.4041 407.319 Q 356.4041 458.23386 305.48926 458.23386 L 280.0318 458.23386 L 254.57437 458.23386 Q 254.57437 458.23386 203.6595 432.77643 L 127.287186 432.77643 L 127.287186 407.319 Q 101.82975 407.319 101.82975 407.319 L 101.82975 381.86154 L 76.372314 381.86154 Q 76.372314 356.4041 101.82975 356.4041 Q 127.287186 356.4041 127.287186 305.48926 L 127.287186 280.0318 L 127.287186 280.0318 Q 152.74463 280.0318 152.74463 254.57437 Q 152.74463 229.11693 0.0 101.82975 Q -101.82975 -25.457438 101.82975 0.0 Q 330.9467 0.0 356.4041 25.457438 z" svg:height="4.582339mm" draw:style-name="style-715" svg:viewBox="0.0 0.0 356.4041 458.23386" svg:width="3.5640411mm" svg:x="18.838503mm" svg:y="150.70802mm"/>
          <draw:path svg:d="M 3436.754 0.0 L 3844.073 0.0 L 3844.073 0.0 L 3844.073 0.0 L 3945.9028 25.457438 Q 4047.7324 50.914875 4047.7324 254.57437 Q 4047.7324 458.23386 3996.8176 458.23386 Q 3971.36 458.23386 3996.8176 483.6913 Q 3996.8176 509.14874 4022.2751 483.6913 Q 4047.7324 483.6913 4047.7324 610.9785 Q 4047.7324 763.7231 4073.19 865.55286 L 4073.19 941.9252 L 4047.7324 941.9252 Q 4047.7324 967.3826 3945.9028 992.84 Q 3844.073 1018.2975 3818.6155 992.84 Q 3793.1582 941.9252 3691.3284 967.3826 Q 3589.4985 1018.2975 3614.956 1018.2975 Q 3640.4136 1043.7549 3385.839 1120.1272 Q 3131.2646 1196.4995 3131.2646 1221.957 Q 3131.2646 1247.4144 3054.8923 1247.4144 L 2978.52 1221.957 L 2953.0627 1247.4144 L 2927.6052 1247.4144 L 2927.6052 1272.8718 L 2927.6052 1298.3293 L 2876.6904 1298.3293 L 2825.7754 1323.7867 L 2825.7754 1323.7867 L 2825.7754 1323.7867 L 2800.318 1323.7867 L 2800.318 1323.7867 L 2800.318 1349.2441 L 2800.318 1349.2441 L 2723.9458 1349.2441 L 2647.5735 1349.2441 L 2622.116 1349.2441 Q 2622.116 1323.7867 2673.031 1323.7867 L 2698.4883 1323.7867 L 2698.4883 1298.3293 L 2723.9458 1298.3293 L 2698.4883 1272.8718 Q 2698.4883 1221.957 2723.9458 1221.957 Q 2774.8606 1221.957 2774.8606 1196.4995 L 2774.8606 1171.0421 L 2800.318 1171.0421 L 2825.7754 1171.0421 L 2825.7754 1145.5847 L 2825.7754 1120.1272 L 2698.4883 1120.1272 Q 2571.2012 1120.1272 2316.6267 1171.0421 Q 2062.0525 1221.957 1654.7334 1323.7867 L 1247.4144 1425.6165 L 1247.4144 1451.0739 L 1247.4144 1451.0739 L 1221.957 1451.0739 L 1221.957 1476.5314 L 1196.4995 1476.5314 L 1171.0421 1476.5314 L 1145.5847 1476.5314 Q 1145.5847 1476.5314 1120.1272 1501.9888 L 1094.6698 1527.4462 L 1094.6698 1527.4462 Q 1094.6698 1501.9888 1043.7549 1476.5314 Q 992.84 1425.6165 992.84 1400.159 Q 992.84 1374.7017 941.9252 1374.7017 Q 865.55286 1349.2441 865.55286 1323.7867 Q 840.0954 1272.8718 814.638 1272.8718 Q 763.7231 1272.8718 661.8934 1323.7867 Q 560.0636 1374.7017 534.6062 1323.7867 Q 483.6913 1272.8718 407.319 1272.8718 Q 330.9467 1247.4144 330.9467 1221.957 Q 330.9467 1196.4995 330.9467 1196.4995 Q 305.48926 1171.0421 305.48926 1145.5847 L 280.0318 1120.1272 L 305.48926 1120.1272 L 305.48926 1120.1272 L 280.0318 1120.1272 L 254.57437 1120.1272 L 254.57437 1120.1272 Q 229.11693 1120.1272 229.11693 1171.0421 Q 203.6595 1196.4995 178.20206 1196.4995 L 152.74463 1221.957 L 152.74463 1221.957 L 178.20206 1221.957 L 178.20206 1221.957 L 178.20206 1221.957 L 152.74463 1247.4144 L 127.287186 1247.4144 L 127.287186 1247.4144 L 127.287186 1221.957 L 101.82975 1221.957 L 76.372314 1221.957 L 76.372314 1196.4995 L 76.372314 1196.4995 L 76.372314 1196.4995 L 76.372314 1196.4995 L 76.372314 1171.0421 L 76.372314 1171.0421 L 76.372314 1171.0421 L 76.372314 1171.0421 L 76.372314 1171.0421 L 76.372314 1145.5847 L 127.287186 1145.5847 L 178.20206 1120.1272 L 178.20206 1120.1272 L 178.20206 1120.1272 L 152.74463 1120.1272 L 152.74463 1120.1272 L 101.82975 1094.6698 L 50.914875 1094.6698 L 25.457438 1094.6698 L 0.0 1094.6698 L 0.0 1069.2124 L 0.0 1018.2975 L 203.6595 1018.2975 Q 432.77643 1018.2975 509.14874 1018.2975 Q 585.52106 1018.2975 585.52106 992.84 Q 585.52106 967.3826 636.4359 1018.2975 Q 661.8934 1069.2124 738.2657 1043.7549 Q 840.0954 1018.2975 840.0954 1069.2124 Q 840.0954 1120.1272 916.4677 1120.1272 Q 992.84 1120.1272 1043.7549 1043.7549 Q 1120.1272 967.3826 1171.0421 967.3826 Q 1196.4995 967.3826 1272.8718 916.4677 Q 1349.2441 891.0103 1349.2441 865.55286 Q 1323.7867 814.638 1680.1908 789.18054 Q 2036.595 763.7231 2036.595 738.2657 Q 2036.595 712.8082 2163.882 687.3508 Q 2291.1694 661.8934 2418.4565 636.4359 Q 2545.7437 610.9785 2571.2012 560.0636 Q 2622.116 509.14874 2596.6587 483.6913 Q 2571.2012 458.23386 2647.5735 381.86154 Q 2723.9458 305.48926 2698.4883 305.48926 Q 2673.031 305.48926 2698.4883 280.0318 Q 2723.9458 254.57437 2749.4033 203.6595 Q 2774.8606 127.287186 2825.7754 127.287186 Q 2851.233 101.82975 2825.7754 101.82975 Q 2800.318 101.82975 2774.8606 76.372314 L 2723.9458 50.914875 L 2723.9458 50.914875 L 2723.9458 50.914875 L 2698.4883 50.914875 L 2698.4883 50.914875 L 2698.4883 25.457438 L 2698.4883 25.457438 L 2851.233 25.457438 Q 3003.9775 0.0 3436.754 0.0 z" svg:height="15.274462mm" draw:style-name="style-716" svg:viewBox="0.0 0.0 4073.19 1527.4462" svg:width="40.7319mm" svg:x="24.693714mm" svg:y="11.710421mm"/>
          <draw:path svg:d="M 432.77643 0.0 L 483.6913 0.0 L 458.23386 50.914875 Q 432.77643 101.82975 432.77643 101.82975 L 432.77643 127.287186 L 432.77643 127.287186 L 432.77643 127.287186 L 407.319 152.74463 L 381.86154 178.20206 L 381.86154 178.20206 L 381.86154 178.20206 L 381.86154 203.6595 L 381.86154 203.6595 L 356.4041 203.6595 L 356.4041 229.11693 L 356.4041 229.11693 L 330.9467 229.11693 L 330.9467 229.11693 L 330.9467 229.11693 L 330.9467 254.57437 L 330.9467 254.57437 L 305.48926 280.0318 L 305.48926 305.48926 L 432.77643 330.9467 Q 560.0636 330.9467 585.52106 356.4041 L 585.52106 356.4041 L 585.52106 381.86154 Q 610.9785 432.77643 534.6062 432.77643 L 483.6913 432.77643 L 229.11693 432.77643 Q 0.0 432.77643 0.0 381.86154 L 0.0 356.4041 L 0.0 330.9467 L 25.457438 330.9467 L 25.457438 305.48926 Q 25.457438 280.0318 76.372314 280.0318 L 101.82975 280.0318 L 127.287186 280.0318 Q 127.287186 280.0318 127.287186 254.57437 L 127.287186 254.57437 L 178.20206 254.57437 Q 229.11693 229.11693 330.9467 127.287186 Q 407.319 25.457438 432.77643 0.0 z" svg:height="4.3277645mm" draw:style-name="style-717" svg:viewBox="0.0 0.0 585.52106 432.77643" svg:width="5.8552103mm" svg:x="122.45027mm" svg:y="182.52983mm"/>
          <draw:path svg:d="M 203.6595 0.0 L 203.6595 0.0 L 203.6595 25.457438 Q 203.6595 50.914875 254.57437 50.914875 L 280.0318 50.914875 L 280.0318 50.914875 Q 280.0318 76.372314 305.48926 76.372314 L 305.48926 76.372314 L 280.0318 127.287186 Q 254.57437 152.74463 280.0318 178.20206 L 280.0318 178.20206 L 203.6595 178.20206 Q 101.82975 178.20206 101.82975 178.20206 L 76.372314 178.20206 L 50.914875 178.20206 L 25.457438 178.20206 L 25.457438 152.74463 L 0.0 152.74463 L 0.0 152.74463 L 0.0 127.287186 L 25.457438 76.372314 Q 50.914875 25.457438 101.82975 25.457438 Q 178.20206 25.457438 203.6595 0.0 z" svg:height="1.7820206mm" draw:style-name="style-718" svg:viewBox="0.0 0.0 305.48926 178.20206" svg:width="3.0548925mm" svg:x="147.14398mm" svg:y="116.340485mm"/>
          <draw:path svg:d="M 432.77643 76.372314 L 432.77643 76.372314 L 432.77643 101.82975 L 432.77643 152.74463 L 407.319 305.48926 Q 356.4041 432.77643 356.4041 458.23386 L 356.4041 483.6913 L 330.9467 483.6913 L 330.9467 509.14874 L 330.9467 509.14874 L 356.4041 509.14874 L 356.4041 534.6062 L 356.4041 560.0636 L 330.9467 560.0636 L 330.9467 560.0636 L 305.48926 585.52106 L 305.48926 585.52106 L 305.48926 585.52106 Q 280.0318 560.0636 229.11693 534.6062 L 178.20206 509.14874 L 178.20206 509.14874 Q 152.74463 483.6913 152.74463 483.6913 L 152.74463 483.6913 L 152.74463 458.23386 Q 152.74463 458.23386 127.287186 458.23386 Q 101.82975 432.77643 101.82975 432.77643 L 76.372314 432.77643 L 50.914875 432.77643 L 50.914875 407.319 L 50.914875 407.319 Q 50.914875 407.319 25.457438 381.86154 Q 0.0 356.4041 0.0 280.0318 L 0.0 203.6595 L 0.0 178.20206 L 0.0 178.20206 L 0.0 178.20206 L 0.0 178.20206 L 25.457438 101.82975 L 25.457438 0.0 L 25.457438 0.0 L 50.914875 0.0 L 50.914875 0.0 L 50.914875 0.0 L 50.914875 25.457438 L 50.914875 25.457438 L 76.372314 50.914875 L 101.82975 76.372314 L 101.82975 50.914875 Q 152.74463 0.0 152.74463 50.914875 Q 152.74463 76.372314 178.20206 76.372314 Q 203.6595 76.372314 229.11693 25.457438 Q 254.57437 -50.914875 280.0318 25.457438 Q 305.48926 101.82975 356.4041 101.82975 Q 407.319 76.372314 432.77643 76.372314 z M 25.457438 330.9467 Q 50.914875 330.9467 50.914875 330.9467 Q 50.914875 356.4041 50.914875 356.4041 Q 25.457438 356.4041 25.457438 330.9467 z" svg:height="5.8552103mm" draw:style-name="style-719" svg:viewBox="0.0 0.0 432.77643 585.52106" svg:width="4.3277645mm" svg:x="32.585518mm" svg:y="138.48846mm"/>
          <draw:path svg:d="M 840.0954 25.457438 L 840.0954 0.0 L 840.0954 0.0 L 865.55286 0.0 L 865.55286 50.914875 Q 865.55286 127.287186 891.0103 152.74463 L 891.0103 152.74463 L 865.55286 152.74463 Q 865.55286 152.74463 865.55286 178.20206 L 865.55286 178.20206 L 865.55286 330.9467 L 865.55286 483.6913 L 891.0103 534.6062 L 891.0103 585.52106 L 891.0103 610.9785 L 916.4677 636.4359 L 916.4677 661.8934 L 916.4677 712.8082 L 891.0103 712.8082 L 891.0103 712.8082 L 916.4677 738.2657 L 941.9252 738.2657 L 941.9252 763.7231 L 941.9252 789.18054 L 967.3826 789.18054 Q 992.84 789.18054 992.84 814.638 L 967.3826 840.0954 L 967.3826 840.0954 L 967.3826 865.55286 L 992.84 865.55286 L 1018.2975 865.55286 L 1018.2975 891.0103 Q 1018.2975 916.4677 992.84 916.4677 Q 967.3826 916.4677 967.3826 941.9252 L 967.3826 967.3826 L 916.4677 967.3826 Q 865.55286 941.9252 840.0954 1043.7549 Q 814.638 1145.5847 814.638 1272.8718 L 814.638 1400.159 L 814.638 1400.159 Q 814.638 1400.159 789.18054 1349.2441 L 789.18054 1298.3293 L 763.7231 1298.3293 L 738.2657 1298.3293 L 738.2657 1221.957 Q 712.8082 1171.0421 687.3508 1120.1272 Q 661.8934 1069.2124 585.52106 1120.1272 Q 509.14874 1145.5847 483.6913 1145.5847 Q 458.23386 1171.0421 458.23386 1094.6698 Q 458.23386 1043.7549 381.86154 1043.7549 Q 305.48926 1069.2124 280.0318 1196.4995 L 254.57437 1349.2441 L 229.11693 1349.2441 L 203.6595 1349.2441 L 203.6595 1323.7867 L 203.6595 1272.8718 L 178.20206 1171.0421 Q 152.74463 1094.6698 152.74463 1018.2975 Q 152.74463 941.9252 101.82975 865.55286 L 50.914875 814.638 L 50.914875 789.18054 L 50.914875 763.7231 L 50.914875 738.2657 L 50.914875 712.8082 L 25.457438 712.8082 L 25.457438 712.8082 L -1.8189894E-12 712.8082 L -1.8189894E-12 712.8082 L -1.8189894E-12 687.3508 L -1.8189894E-12 687.3508 L -1.8189894E-12 687.3508 L -1.8189894E-12 661.8934 L -1.8189894E-12 661.8934 L 25.457438 661.8934 L 50.914875 661.8934 Q 50.914875 661.8934 101.82975 687.3508 L 152.74463 687.3508 L 152.74463 661.8934 L 152.74463 610.9785 L 178.20206 483.6913 L 178.20206 356.4041 L 178.20206 356.4041 L 203.6595 356.4041 L 203.6595 381.86154 Q 203.6595 407.319 229.11693 458.23386 L 229.11693 509.14874 L 254.57437 509.14874 L 280.0318 509.14874 L 280.0318 483.6913 L 305.48926 458.23386 L 305.48926 407.319 Q 305.48926 381.86154 330.9467 330.9467 L 356.4041 280.0318 L 356.4041 280.0318 L 356.4041 280.0318 L 356.4041 280.0318 L 356.4041 254.57437 L 356.4041 254.57437 L 356.4041 254.57437 L 381.86154 203.6595 L 381.86154 178.20206 L 407.319 178.20206 L 432.77643 178.20206 L 432.77643 203.6595 L 407.319 229.11693 L 407.319 305.48926 L 407.319 381.86154 L 432.77643 381.86154 L 432.77643 407.319 L 483.6913 407.319 L 534.6062 407.319 L 534.6062 381.86154 L 560.0636 381.86154 L 560.0636 356.4041 Q 560.0636 356.4041 534.6062 305.48926 L 509.14874 254.57437 L 534.6062 254.57437 L 534.6062 254.57437 L 560.0636 254.57437 L 585.52106 254.57437 L 585.52106 254.57437 L 610.9785 254.57437 L 610.9785 305.48926 Q 661.8934 356.4041 661.8934 356.4041 L 661.8934 356.4041 L 712.8082 381.86154 L 738.2657 381.86154 L 738.2657 356.4041 L 763.7231 305.48926 L 763.7231 254.57437 Q 763.7231 203.6595 814.638 101.82975 L 814.638 25.457438 L 840.0954 25.457438 z" svg:height="14.001591mm" draw:style-name="style-720" svg:viewBox="0.0 0.0 1018.2975 1400.159" svg:width="10.182975mm" svg:x="156.81781mm" svg:y="109.97613mm"/>
          <draw:path svg:d="M 127.287186 0.0 L 127.287186 0.0 L 203.6595 0.0 L 280.0318 25.457438 L 407.319 76.372314 Q 560.0636 178.20206 534.6062 178.20206 Q 509.14874 229.11693 509.14874 229.11693 L 483.6913 229.11693 L 432.77643 229.11693 Q 381.86154 229.11693 305.48926 178.20206 L 229.11693 127.287186 L 203.6595 127.287186 Q 152.74463 127.287186 76.372314 76.372314 L 0.0 50.914875 L 0.0 25.457438 Q 0.0 25.457438 25.457438 25.457438 L 25.457438 25.457438 L 76.372314 25.457438 Q 101.82975 0.0 127.287186 0.0 z" svg:height="2.2911694mm" draw:style-name="style-721" svg:viewBox="0.0 0.0 534.6062 229.11693" svg:width="5.3460617mm" svg:x="108.95783mm" svg:y="187.11217mm"/>
          <draw:path svg:d="M 1578.3611 330.9467 L 1680.1908 330.9467 L 1680.1908 330.9467 Q 1680.1908 356.4041 1680.1908 356.4041 L 1705.6483 356.4041 L 1705.6483 381.86154 Q 1680.1908 407.319 1680.1908 458.23386 Q 1629.276 483.6913 1527.4462 534.6062 L 1425.6165 610.9785 L 1400.159 610.9785 L 1374.7017 610.9785 L 1374.7017 636.4359 L 1374.7017 636.4359 L 1349.2441 636.4359 L 1349.2441 661.8934 L 1349.2441 661.8934 L 1323.7867 661.8934 L 1323.7867 712.8082 L 1323.7867 738.2657 L 1374.7017 738.2657 L 1451.0739 712.8082 L 1731.1057 661.8934 Q 1985.68 560.0636 2062.0525 560.0636 Q 2138.4248 534.6062 2138.4248 509.14874 L 2138.4248 483.6913 L 2163.882 483.6913 Q 2189.3396 509.14874 2240.2544 509.14874 L 2291.1694 509.14874 L 2291.1694 534.6062 L 2291.1694 560.0636 L 2316.6267 560.0636 L 2316.6267 560.0636 L 2316.6267 534.6062 L 2342.0842 534.6062 L 2342.0842 534.6062 L 2342.0842 560.0636 L 2469.3713 560.0636 Q 2596.6587 560.0636 2749.4033 560.0636 L 2902.1477 560.0636 L 2953.0627 560.0636 L 3029.435 560.0636 L 3029.435 585.52106 L 3054.8923 585.52106 L 3054.8923 610.9785 L 3054.8923 661.8934 L 3029.435 687.3508 L 3029.435 712.8082 L 2978.52 712.8082 L 2927.6052 712.8082 L 2876.6904 712.8082 Q 2825.7754 712.8082 2749.4033 712.8082 Q 2673.031 712.8082 2494.8289 814.638 L 2291.1694 916.4677 L 2265.712 916.4677 L 2240.2544 916.4677 L 2189.3396 941.9252 L 2163.882 967.3826 L 2163.882 967.3826 L 2138.4248 967.3826 L 2138.4248 992.84 L 2138.4248 1018.2975 L 2138.4248 1043.7549 Q 2138.4248 1069.2124 2087.5098 1069.2124 Q 2036.595 1069.2124 1934.7653 1043.7549 Q 1858.393 1018.2975 1832.9354 1069.2124 Q 1832.9354 1094.6698 1501.9888 1196.4995 L 1196.4995 1323.7867 L 1145.5847 1323.7867 L 1094.6698 1323.7867 L 1069.2124 1349.2441 L 1043.7549 1349.2441 L 1043.7549 1349.2441 Q 1018.2975 1349.2441 1018.2975 1374.7017 L 1018.2975 1374.7017 L 992.84 1374.7017 Q 967.3826 1374.7017 687.3508 1476.5314 Q 407.319 1552.9037 254.57437 1578.3611 L 101.82975 1578.3611 L 101.82975 1578.3611 L 101.82975 1578.3611 L 76.372314 1578.3611 L 76.372314 1578.3611 L 76.372314 1578.3611 L 50.914875 1552.9037 L 50.914875 1552.9037 L 50.914875 1527.4462 L 50.914875 1527.4462 L 50.914875 1527.4462 L 25.457438 1501.9888 L 1.8189894E-12 1476.5314 L 1.8189894E-12 1476.5314 L 1.8189894E-12 1476.5314 L 50.914875 1451.0739 L 127.287186 1425.6165 L 152.74463 1425.6165 Q 178.20206 1425.6165 101.82975 1400.159 L 50.914875 1374.7017 L 127.287186 1374.7017 L 203.6595 1374.7017 L 203.6595 1349.2441 L 203.6595 1349.2441 L 229.11693 1349.2441 L 229.11693 1323.7867 L 254.57437 1323.7867 L 280.0318 1323.7867 L 280.0318 1298.3293 Q 305.48926 1272.8718 356.4041 661.8934 L 407.319 25.457438 L 407.319 25.457438 L 407.319 25.457438 L 407.319 101.82975 L 407.319 178.20206 L 483.6913 178.20206 L 560.0636 152.74463 L 712.8082 76.372314 Q 891.0103 0.0 941.9252 0.0 Q 1018.2975 0.0 1145.5847 101.82975 Q 1272.8718 178.20206 1298.3293 203.6595 Q 1298.3293 229.11693 1374.7017 254.57437 Q 1476.5314 305.48926 1476.5314 305.48926 Q 1501.9888 305.48926 1578.3611 330.9467 z" svg:height="15.783611mm" draw:style-name="style-722" svg:viewBox="0.0 0.0 3054.8923 1578.3611" svg:width="30.548923mm" svg:x="157.8361mm" svg:y="167.50993mm"/>
          <draw:path svg:d="M 101.82975 152.74463 L 127.287186 0.0 L 127.287186 50.914875 L 152.74463 76.372314 L 152.74463 76.372314 L 152.74463 101.82975 L 254.57437 101.82975 L 330.9467 101.82975 L 330.9467 152.74463 L 330.9467 178.20206 L 305.48926 254.57437 Q 305.48926 305.48926 254.57437 330.9467 L 229.11693 356.4041 L 229.11693 356.4041 L 254.57437 356.4041 L 254.57437 356.4041 L 254.57437 356.4041 L 254.57437 381.86154 L 254.57437 381.86154 L 280.0318 381.86154 L 280.0318 407.319 L 280.0318 407.319 L 305.48926 407.319 L 305.48926 407.319 L 305.48926 407.319 L 356.4041 432.77643 L 381.86154 432.77643 L 305.48926 458.23386 Q 203.6595 458.23386 203.6595 483.6913 Q 152.74463 509.14874 152.74463 509.14874 L 152.74463 534.6062 L 127.287186 534.6062 L 101.82975 534.6062 L 50.914875 534.6062 Q 25.457438 534.6062 0.0 483.6913 L 0.0 432.77643 L 0.0 432.77643 L 25.457438 407.319 L 25.457438 407.319 L 50.914875 407.319 L 50.914875 381.86154 L 50.914875 356.4041 L 25.457438 356.4041 L 25.457438 356.4041 L 25.457438 330.9467 L 50.914875 330.9467 L 50.914875 305.48926 Q 50.914875 280.0318 101.82975 152.74463 z" svg:height="5.3460617mm" draw:style-name="style-723" svg:viewBox="0.0 0.0 381.86154 534.6062" svg:width="3.8186154mm" svg:x="35.64041mm" svg:y="140.0159mm"/>
          <draw:path svg:d="M 1960.2227 76.372314 L 1960.2227 127.287186 L 1960.2227 203.6595 L 1985.68 254.57437 L 1985.68 254.57437 L 1985.68 254.57437 L 1985.68 280.0318 L 1985.68 280.0318 L 2011.1376 305.48926 L 2011.1376 330.9467 L 1985.68 330.9467 L 1985.68 356.4041 L 1985.68 356.4041 L 1985.68 356.4041 L 1985.68 407.319 L 1985.68 458.23386 L 1985.68 458.23386 L 1985.68 458.23386 L 2011.1376 483.6913 L 2036.595 509.14874 L 2062.0525 509.14874 L 2087.5098 509.14874 L 2214.797 534.6062 Q 2342.0842 534.6062 2342.0842 534.6062 Q 2342.0842 560.0636 2342.0842 560.0636 L 2342.0842 560.0636 L 2291.1694 560.0636 Q 2240.2544 560.0636 2138.4248 585.52106 Q 2036.595 585.52106 2036.595 610.9785 L 2036.595 636.4359 L 2062.0525 636.4359 L 2062.0525 661.8934 L 2062.0525 661.8934 L 2087.5098 661.8934 L 2087.5098 661.8934 L 2087.5098 661.8934 L 2189.3396 687.3508 L 2291.1694 712.8082 L 2291.1694 712.8082 L 2291.1694 712.8082 L 2316.6267 712.8082 L 2316.6267 712.8082 L 2316.6267 738.2657 L 2342.0842 738.2657 L 2342.0842 738.2657 L 2342.0842 763.7231 L 2240.2544 763.7231 Q 2163.882 763.7231 2138.4248 789.18054 Q 2112.9673 789.18054 2138.4248 840.0954 L 2189.3396 865.55286 L 2342.0842 916.4677 Q 2494.8289 967.3826 2494.8289 967.3826 Q 2494.8289 967.3826 2494.8289 992.84 L 2494.8289 992.84 L 2392.999 992.84 L 2291.1694 992.84 L 2291.1694 967.3826 Q 2291.1694 967.3826 2265.712 967.3826 L 2265.712 967.3826 L 2214.797 967.3826 Q 2163.882 967.3826 1934.7653 916.4677 Q 1705.6483 865.55286 1400.159 916.4677 L 1094.6698 967.3826 L 1069.2124 967.3826 L 1018.2975 967.3826 L 1018.2975 992.84 Q 1018.2975 992.84 967.3826 1018.2975 L 941.9252 1018.2975 L 941.9252 992.84 Q 941.9252 967.3826 738.2657 967.3826 L 534.6062 941.9252 L 458.23386 941.9252 L 407.319 941.9252 L 407.319 916.4677 L 407.319 891.0103 L 432.77643 891.0103 L 458.23386 865.55286 L 458.23386 865.55286 L 458.23386 865.55286 L 483.6913 865.55286 L 483.6913 865.55286 L 534.6062 840.0954 L 585.52106 814.638 L 636.4359 814.638 Q 687.3508 814.638 763.7231 789.18054 L 865.55286 763.7231 L 865.55286 763.7231 L 865.55286 763.7231 L 891.0103 763.7231 L 891.0103 763.7231 L 891.0103 738.2657 L 916.4677 738.2657 L 916.4677 712.8082 L 916.4677 687.3508 L 840.0954 687.3508 Q 763.7231 661.8934 712.8082 661.8934 L 687.3508 661.8934 L 763.7231 636.4359 Q 814.638 636.4359 814.638 610.9785 Q 789.18054 560.0636 814.638 560.0636 L 840.0954 560.0636 L 840.0954 534.6062 L 840.0954 509.14874 L 712.8082 509.14874 Q 560.0636 509.14874 560.0636 483.6913 Q 560.0636 458.23386 356.4041 458.23386 L 127.287186 432.77643 L 101.82975 432.77643 L 101.82975 407.319 L 50.914875 407.319 L 0.0 407.319 L 0.0 381.86154 L 0.0 381.86154 L 25.457438 381.86154 L 25.457438 356.4041 L 101.82975 356.4041 L 178.20206 356.4041 L 178.20206 330.9467 L 203.6595 330.9467 L 203.6595 330.9467 L 203.6595 305.48926 L 865.55286 254.57437 Q 1527.4462 203.6595 1629.276 203.6595 Q 1731.1057 178.20206 1807.478 152.74463 Q 1858.393 152.74463 1883.8503 76.372314 Q 1934.7653 0.0 1934.7653 0.0 Q 1934.7653 25.457438 1960.2227 76.372314 z" svg:height="10.182975mm" draw:style-name="style-724" svg:viewBox="0.0 0.0 2494.8289 1018.2975" svg:width="24.948288mm" svg:x="205.18694mm" svg:y="106.921234mm"/>
          <draw:path svg:d="M 76.372314 1.8189894E-12 L 76.372314 1.8189894E-12 L 152.74463 1.8189894E-12 Q 229.11693 1.8189894E-12 254.57437 25.457438 L 305.48926 25.457438 L 280.0318 152.74463 Q 254.57437 305.48926 229.11693 305.48926 L 229.11693 305.48926 L 229.11693 305.48926 Q 203.6595 305.48926 203.6595 280.0318 Q 203.6595 254.57437 101.82975 254.57437 L 3.6379788E-12 254.57437 L 3.6379788E-12 229.11693 Q 3.6379788E-12 229.11693 25.457438 203.6595 Q 76.372314 152.74463 76.372314 76.372314 L 76.372314 1.8189894E-12 L 76.372314 1.8189894E-12 z" svg:height="3.0548925mm" draw:style-name="style-725" svg:viewBox="0.0 0.0 305.48926 305.48926" svg:width="3.0548925mm" svg:x="258.1384mm" svg:y="82.99124mm"/>
          <draw:path svg:d="M 25.457438 76.372314 L 25.457438 1.8189894E-12 L 25.457438 25.457438 L 25.457438 76.372314 L 76.372314 76.372314 Q 101.82975 76.372314 330.9467 178.20206 Q 534.6062 280.0318 560.0636 280.0318 L 585.52106 280.0318 L 610.9785 305.48926 L 636.4359 330.9467 L 661.8934 330.9467 Q 687.3508 330.9467 712.8082 356.4041 L 738.2657 356.4041 L 738.2657 381.86154 Q 738.2657 432.77643 712.8082 432.77643 Q 687.3508 432.77643 687.3508 458.23386 L 712.8082 458.23386 L 712.8082 483.6913 Q 712.8082 483.6913 738.2657 483.6913 L 738.2657 509.14874 L 712.8082 509.14874 L 687.3508 483.6913 L 661.8934 483.6913 L 610.9785 483.6913 L 585.52106 458.23386 Q 560.0636 432.77643 483.6913 432.77643 Q 407.319 407.319 407.319 432.77643 Q 407.319 458.23386 356.4041 432.77643 Q 280.0318 381.86154 203.6595 381.86154 Q 101.82975 356.4041 101.82975 330.9467 Q 101.82975 305.48926 50.914875 280.0318 Q 25.457438 280.0318 25.457438 305.48926 L 25.457438 330.9467 L 25.457438 330.9467 L 0.0 330.9467 L 0.0 280.0318 L 0.0 254.57437 L 0.0 229.11693 L 0.0 229.11693 L 0.0 178.20206 Q 0.0 127.287186 25.457438 76.372314 z" svg:height="5.0914874mm" draw:style-name="style-726" svg:viewBox="0.0 0.0 738.2657 509.14874" svg:width="7.3826566mm" svg:x="12.728719mm" svg:y="149.9443mm"/>
          <draw:path svg:d="M 25.457438 50.914875 L 50.914875 25.457438 L 127.287186 0.0 L 178.20206 0.0 L 381.86154 50.914875 Q 560.0636 127.287186 585.52106 127.287186 L 585.52106 127.287186 L 636.4359 152.74463 Q 661.8934 178.20206 687.3508 152.74463 L 687.3508 152.74463 L 712.8082 203.6595 Q 738.2657 254.57437 763.7231 280.0318 L 763.7231 305.48926 L 738.2657 330.9467 Q 738.2657 330.9467 738.2657 381.86154 L 738.2657 432.77643 L 763.7231 432.77643 L 763.7231 458.23386 L 763.7231 458.23386 L 738.2657 458.23386 L 738.2657 483.6913 L 738.2657 534.6062 L 712.8082 534.6062 Q 712.8082 534.6062 661.8934 560.0636 Q 610.9785 585.52106 534.6062 610.9785 Q 458.23386 636.4359 305.48926 636.4359 L 152.74463 585.52106 L 152.74463 585.52106 L 127.287186 585.52106 L 127.287186 534.6062 L 127.287186 509.14874 L 127.287186 458.23386 Q 127.287186 407.319 101.82975 407.319 Q 76.372314 407.319 76.372314 330.9467 L 76.372314 280.0318 L 76.372314 280.0318 Q 76.372314 280.0318 76.372314 229.11693 Q 76.372314 178.20206 50.914875 152.74463 Q 0.0 127.287186 0.0 101.82975 Q -25.457438 76.372314 25.457438 50.914875 z M 687.3508 280.0318 Q 687.3508 280.0318 687.3508 254.57437 Q 687.3508 254.57437 687.3508 280.0318 Q 687.3508 280.0318 687.3508 280.0318 z" svg:height="6.3643594mm" draw:style-name="style-727" svg:viewBox="0.0 0.0 763.7231 636.4359" svg:width="7.637231mm" svg:x="228.35321mm" svg:y="107.17581mm"/>
          <draw:path svg:d="M 432.77643 25.457438 L 458.23386 25.457438 L 458.23386 25.457438 L 458.23386 50.914875 L 661.8934 76.372314 Q 865.55286 101.82975 916.4677 152.74463 Q 967.3826 152.74463 992.84 178.20206 L 1043.7549 178.20206 L 1196.4995 229.11693 Q 1374.7017 305.48926 1501.9888 305.48926 L 1654.7334 305.48926 L 1654.7334 305.48926 L 1654.7334 305.48926 L 1400.159 305.48926 L 1120.1272 305.48926 L 1069.2124 305.48926 L 1018.2975 305.48926 L 1018.2975 330.9467 L 992.84 330.9467 L 992.84 330.9467 L 992.84 305.48926 L 967.3826 305.48926 L 941.9252 305.48926 L 941.9252 330.9467 L 941.9252 330.9467 L 967.3826 330.9467 L 967.3826 356.4041 L 992.84 356.4041 Q 1018.2975 356.4041 1018.2975 381.86154 L 1018.2975 407.319 L 992.84 407.319 Q 967.3826 407.319 636.4359 356.4041 L 305.48926 330.9467 L 229.11693 330.9467 L 152.74463 305.48926 L 76.372314 305.48926 L 25.457438 305.48926 L 25.457438 280.0318 L 25.457438 280.0318 L 0.0 280.0318 L 0.0 254.57437 L 25.457438 254.57437 L 76.372314 254.57437 L 76.372314 229.11693 L 76.372314 229.11693 L 101.82975 229.11693 L 101.82975 203.6595 L 101.82975 203.6595 L 127.287186 203.6595 L 127.287186 203.6595 L 127.287186 203.6595 L 127.287186 178.20206 L 127.287186 178.20206 L 229.11693 101.82975 Q 305.48926 0.0 381.86154 0.0 Q 432.77643 0.0 432.77643 25.457438 z" svg:height="4.0731897mm" draw:style-name="style-728" svg:viewBox="0.0 0.0 1654.7334 407.319" svg:width="16.547335mm" svg:x="200.85918mm" svg:y="177.18376mm"/>
          <draw:path svg:d="M 178.20206 0.0 L 178.20206 0.0 L 178.20206 0.0 Q 178.20206 0.0 178.20206 25.457438 L 178.20206 50.914875 L 178.20206 76.372314 L 178.20206 101.82975 L 203.6595 101.82975 L 203.6595 127.287186 L 203.6595 127.287186 L 229.11693 127.287186 L 229.11693 127.287186 L 229.11693 127.287186 L 229.11693 152.74463 L 229.11693 152.74463 L 254.57437 178.20206 L 280.0318 203.6595 L 280.0318 229.11693 L 280.0318 229.11693 L 280.0318 280.0318 Q 280.0318 305.48926 229.11693 305.48926 L 178.20206 305.48926 L 178.20206 280.0318 Q 178.20206 280.0318 152.74463 280.0318 L 152.74463 280.0318 L 127.287186 280.0318 Q 127.287186 280.0318 101.82975 203.6595 L 76.372314 127.287186 L 50.914875 76.372314 Q 25.457438 50.914875 25.457438 25.457438 L 0.0 25.457438 L 76.372314 0.0 Q 178.20206 -25.457438 178.20206 0.0 z" svg:height="3.0548925mm" draw:style-name="style-729" svg:viewBox="0.0 0.0 280.0318 305.48926" svg:width="2.800318mm" svg:x="184.05727mm" svg:y="18.07478mm"/>
          <draw:path svg:d="M 178.20206 25.457438 L 178.20206 0.0 L 229.11693 25.457438 Q 254.57437 50.914875 280.0318 50.914875 L 305.48926 50.914875 L 305.48926 50.914875 L 280.0318 50.914875 L 280.0318 50.914875 Q 280.0318 50.914875 280.0318 25.457438 L 280.0318 25.457438 L 330.9467 50.914875 Q 381.86154 50.914875 432.77643 203.6595 Q 483.6913 330.9467 458.23386 509.14874 Q 432.77643 661.8934 432.77643 712.8082 L 432.77643 738.2657 L 407.319 738.2657 L 381.86154 738.2657 L 381.86154 738.2657 L 381.86154 712.8082 L 356.4041 712.8082 L 330.9467 712.8082 L 203.6595 738.2657 L 76.372314 738.2657 L 76.372314 738.2657 L 76.372314 712.8082 L 127.287186 712.8082 L 178.20206 712.8082 L 178.20206 687.3508 L 178.20206 687.3508 L 178.20206 661.8934 L 178.20206 636.4359 L 178.20206 636.4359 L 178.20206 610.9785 L 76.372314 610.9785 Q 0.0 610.9785 0.0 407.319 Q -25.457438 178.20206 101.82975 152.74463 Q 229.11693 127.287186 203.6595 101.82975 L 178.20206 50.914875 L 178.20206 25.457438 z M 381.86154 687.3508 L 381.86154 661.8934 L 381.86154 661.8934 L 381.86154 661.8934 L 381.86154 661.8934 Q 381.86154 687.3508 381.86154 687.3508 z" svg:height="7.3826566mm" draw:style-name="style-730" svg:viewBox="0.0 0.0 458.23386 738.2657" svg:width="4.582339mm" svg:x="170.8194mm" svg:y="154.27206mm"/>
          <draw:path svg:d="M 50.914875 76.372314 L 76.372314 0.0 L 76.372314 0.0 Q 101.82975 0.0 101.82975 50.914875 L 101.82975 76.372314 L 127.287186 76.372314 L 127.287186 101.82975 L 152.74463 101.82975 L 178.20206 101.82975 L 178.20206 203.6595 Q 178.20206 305.48926 203.6595 305.48926 Q 229.11693 305.48926 254.57437 280.0318 L 280.0318 280.0318 L 305.48926 458.23386 Q 305.48926 610.9785 356.4041 661.8934 Q 407.319 661.8934 458.23386 687.3508 L 534.6062 687.3508 L 534.6062 712.8082 Q 534.6062 763.7231 458.23386 763.7231 Q 407.319 763.7231 407.319 789.18054 L 407.319 789.18054 L 305.48926 789.18054 Q 229.11693 763.7231 101.82975 763.7231 L 0.0 712.8082 L 0.0 712.8082 Q 0.0 712.8082 0.0 712.8082 L 0.0 687.3508 L 0.0 661.8934 L 0.0 661.8934 L 25.457438 661.8934 L 25.457438 661.8934 L 25.457438 636.4359 L 0.0 636.4359 L 0.0 585.52106 L 0.0 534.6062 L 25.457438 330.9467 Q 50.914875 127.287186 50.914875 127.287186 Q 50.914875 152.74463 50.914875 76.372314 z M 152.74463 356.4041 Q 152.74463 356.4041 178.20206 356.4041 Q 178.20206 356.4041 152.74463 356.4041 Q 152.74463 356.4041 152.74463 356.4041 z" svg:height="7.8918056mm" draw:style-name="style-731" svg:viewBox="0.0 0.0 534.6062 789.18054" svg:width="5.3460617mm" svg:x="44.29594mm" svg:y="104.37549mm"/>
          <draw:path svg:d="M 1756.5631 0.0 L 1782.0206 0.0 L 1782.0206 229.11693 Q 1782.0206 458.23386 1807.478 509.14874 Q 1807.478 534.6062 1832.9354 534.6062 Q 1883.8503 534.6062 1883.8503 585.52106 Q 1883.8503 636.4359 1909.3077 661.8934 Q 1934.7653 687.3508 1985.68 712.8082 Q 2062.0525 738.2657 2087.5098 763.7231 Q 2087.5098 789.18054 2138.4248 789.18054 L 2189.3396 789.18054 L 2189.3396 789.18054 L 2189.3396 789.18054 L 2214.797 763.7231 Q 2214.797 738.2657 2240.2544 738.2657 Q 2291.1694 763.7231 2291.1694 738.2657 L 2291.1694 712.8082 L 2316.6267 712.8082 L 2316.6267 687.3508 L 2316.6267 687.3508 L 2342.0842 687.3508 L 2342.0842 687.3508 L 2342.0842 687.3508 L 2367.5417 661.8934 L 2392.999 661.8934 L 2392.999 687.3508 L 2392.999 738.2657 L 2367.5417 789.18054 L 2342.0842 840.0954 L 2342.0842 941.9252 Q 2342.0842 1043.7549 2240.2544 1069.2124 Q 2163.882 1094.6698 2163.882 1145.5847 Q 2138.4248 1221.957 2138.4248 1247.4144 Q 2087.5098 1298.3293 2036.595 1476.5314 Q 1985.68 1654.7334 1832.9354 1934.7653 Q 1680.1908 2214.797 1527.4462 2545.7437 Q 1374.7017 2876.6904 1298.3293 3080.3499 Q 1221.957 3284.0093 1171.0421 3487.669 Q 1120.1272 3691.3284 1120.1272 3691.3284 Q 1120.1272 3716.786 1094.6698 3716.786 L 1094.6698 3742.2432 L 1094.6698 3742.2432 L 1069.2124 3742.2432 L 1069.2124 3767.7007 L 1069.2124 3793.1582 L 1043.7549 3793.1582 L 1018.2975 3793.1582 L 1018.2975 3818.6155 L 1018.2975 3818.6155 L 1043.7549 3844.073 L 1043.7549 3869.5305 L 1018.2975 3869.5305 Q 1018.2975 3894.9878 1018.2975 3894.9878 L 1018.2975 3894.9878 L 1018.2975 3894.9878 Q 992.84 3894.9878 687.3508 4200.477 Q 381.86154 4505.9663 305.48926 4582.339 L 203.6595 4684.1685 L 178.20206 4684.1685 L 152.74463 4684.1685 L 152.74463 4684.1685 L 152.74463 4658.711 L 101.82975 4658.711 L 76.372314 4658.711 L 76.372314 4684.1685 L 50.914875 4684.1685 L 50.914875 4684.1685 L 50.914875 4709.626 L 25.457438 4709.626 L -3.6379788E-12 4709.626 L -3.6379788E-12 4684.1685 L -3.6379788E-12 4684.1685 L -3.6379788E-12 4658.711 L -3.6379788E-12 4607.796 L -3.6379788E-12 4556.8813 L -3.6379788E-12 4531.424 L 25.457438 4505.9663 Q 50.914875 4480.509 50.914875 4455.0513 Q 50.914875 4429.594 178.20206 4098.6475 Q 305.48926 3793.1582 356.4041 3640.4136 Q 407.319 3487.669 509.14874 3233.0945 Q 610.9785 2953.0627 840.0954 2418.4565 Q 1069.2124 1858.393 1145.5847 1680.1908 Q 1221.957 1501.9888 1323.7867 1247.4144 Q 1425.6165 1043.7549 1578.3611 610.9785 L 1731.1057 178.20206 L 1731.1057 76.372314 Q 1731.1057 0.0 1756.5631 0.0 z" svg:height="47.09626mm" draw:style-name="style-732" svg:viewBox="0.0 0.0 2392.999 4709.626" svg:width="23.92999mm" svg:x="268.32138mm" svg:y="108.703255mm"/>
          <draw:path svg:d="M 1145.5847 0.0 L 1171.0421 0.0 L 1171.0421 25.457438 Q 1145.5847 50.914875 1145.5847 76.372314 L 1145.5847 101.82975 L 1171.0421 101.82975 L 1196.4995 101.82975 L 1196.4995 101.82975 Q 1196.4995 127.287186 1069.2124 152.74463 Q 941.9252 178.20206 814.638 280.0318 L 687.3508 330.9467 L 687.3508 356.4041 L 687.3508 356.4041 L 661.8934 356.4041 L 661.8934 381.86154 L 661.8934 381.86154 L 636.4359 381.86154 L 636.4359 407.319 L 636.4359 432.77643 L 661.8934 432.77643 L 661.8934 432.77643 L 661.8934 458.23386 L 636.4359 458.23386 L 636.4359 458.23386 L 636.4359 483.6913 L 661.8934 483.6913 Q 687.3508 509.14874 738.2657 560.0636 Q 763.7231 636.4359 891.0103 687.3508 Q 1018.2975 789.18054 1043.7549 789.18054 L 1094.6698 789.18054 L 1094.6698 814.638 L 1094.6698 814.638 L 1120.1272 814.638 L 1120.1272 840.0954 L 1120.1272 840.0954 L 1145.5847 840.0954 L 1145.5847 865.55286 L 1145.5847 891.0103 L 1145.5847 916.4677 L 1145.5847 941.9252 L 1145.5847 941.9252 L 1145.5847 941.9252 L 1145.5847 916.4677 L 1145.5847 916.4677 L 1120.1272 916.4677 Q 1120.1272 891.0103 1094.6698 891.0103 L 1043.7549 865.55286 L 1043.7549 840.0954 Q 1043.7549 840.0954 1018.2975 840.0954 L 1018.2975 840.0954 L 992.84 840.0954 Q 992.84 840.0954 916.4677 789.18054 Q 840.0954 738.2657 585.52106 636.4359 Q 330.9467 585.52106 229.11693 610.9785 L 127.287186 636.4359 L 127.287186 661.8934 L 127.287186 661.8934 L 101.82975 661.8934 L 101.82975 687.3508 L 76.372314 687.3508 L 76.372314 687.3508 L 76.372314 687.3508 L 76.372314 687.3508 L 50.914875 687.3508 L 50.914875 712.8082 L 25.457438 712.8082 L 0.0 687.3508 L 0.0 687.3508 L 0.0 687.3508 L 25.457438 687.3508 L 25.457438 687.3508 L 50.914875 661.8934 L 76.372314 661.8934 L 76.372314 636.4359 L 76.372314 610.9785 L 50.914875 610.9785 L 50.914875 585.52106 L 50.914875 585.52106 L 76.372314 585.52106 L 76.372314 585.52106 L 76.372314 585.52106 L 76.372314 560.0636 L 76.372314 560.0636 L 76.372314 560.0636 Q 101.82975 534.6062 101.82975 534.6062 L 101.82975 534.6062 L 101.82975 534.6062 Q 127.287186 509.14874 127.287186 509.14874 L 127.287186 509.14874 L 127.287186 509.14874 Q 127.287186 509.14874 152.74463 509.14874 Q 178.20206 534.6062 203.6595 432.77643 Q 229.11693 356.4041 229.11693 330.9467 Q 203.6595 330.9467 178.20206 305.48926 L 178.20206 280.0318 L 178.20206 254.57437 L 178.20206 254.57437 L 178.20206 254.57437 L 203.6595 229.11693 L 203.6595 229.11693 L 203.6595 229.11693 L 203.6595 229.11693 L 229.11693 229.11693 L 229.11693 229.11693 L 229.11693 229.11693 L 381.86154 229.11693 Q 534.6062 203.6595 814.638 101.82975 Q 1120.1272 25.457438 1145.5847 0.0 z" svg:height="9.419251mm" draw:style-name="style-733" svg:viewBox="0.0 0.0 1196.4995 941.9252" svg:width="11.964995mm" svg:x="156.56323mm" svg:y="181.00238mm"/>
          <draw:path svg:d="M 1120.1272 25.457438 L 1145.5847 25.457438 L 1171.0421 76.372314 Q 1196.4995 101.82975 1171.0421 101.82975 L 1171.0421 101.82975 L 1145.5847 101.82975 Q 1094.6698 127.287186 560.0636 101.82975 L 25.457438 101.82975 L 25.457438 101.82975 L 25.457438 76.372314 L 25.457438 76.372314 Q 25.457438 76.372314 25.457438 25.457438 L 0.0 0.0 L 76.372314 0.0 L 127.287186 25.457438 L 610.9785 25.457438 Q 1094.6698 25.457438 1120.1272 25.457438 z" svg:height="1.0182974mm" draw:style-name="style-734" svg:viewBox="0.0 0.0 1171.0421 101.82975" svg:width="11.710421mm" svg:x="172.856mm" svg:y="24.184565mm"/>
          <draw:path svg:d="M 178.20206 76.372314 L 178.20206 76.372314 L 203.6595 101.82975 L 229.11693 127.287186 L 203.6595 229.11693 Q 178.20206 356.4041 127.287186 432.77643 Q 76.372314 483.6913 50.914875 585.52106 Q 25.457438 661.8934 25.457438 789.18054 L 25.457438 916.4677 L 25.457438 916.4677 L 25.457438 916.4677 L 0.0 687.3508 Q -25.457438 432.77643 0.0 229.11693 L 0.0 25.457438 L 25.457438 0.0 Q 25.457438 -25.457438 76.372314 0.0 Q 127.287186 50.914875 127.287186 101.82975 Q 127.287186 178.20206 152.74463 127.287186 Q 178.20206 76.372314 178.20206 76.372314 z" svg:height="9.164678mm" draw:style-name="style-735" svg:viewBox="0.0 0.0 229.11693 916.4677" svg:width="2.2911694mm" svg:x="5.3460617mm" svg:y="37.422432mm"/>
          <draw:path svg:d="M 356.4041 152.74463 L 407.319 0.0 L 458.23386 0.0 Q 509.14874 0.0 509.14874 50.914875 L 483.6913 101.82975 L 483.6913 127.287186 Q 483.6913 178.20206 458.23386 229.11693 L 432.77643 254.57437 L 432.77643 254.57437 L 432.77643 280.0318 L 432.77643 280.0318 L 432.77643 280.0318 L 432.77643 305.48926 L 432.77643 330.9467 L 432.77643 330.9467 L 432.77643 330.9467 L 407.319 432.77643 Q 381.86154 509.14874 356.4041 534.6062 L 356.4041 560.0636 L 356.4041 560.0636 Q 330.9467 560.0636 330.9467 585.52106 L 330.9467 585.52106 L 280.0318 636.4359 Q 229.11693 661.8934 229.11693 687.3508 L 229.11693 712.8082 L 178.20206 738.2657 Q 178.20206 789.18054 152.74463 814.638 L 127.287186 840.0954 L 127.287186 840.0954 L 127.287186 840.0954 L 101.82975 865.55286 L 76.372314 891.0103 L 76.372314 891.0103 L 76.372314 891.0103 L 50.914875 916.4677 L 50.914875 941.9252 L 25.457438 941.9252 L -1.8189894E-12 941.9252 L -1.8189894E-12 916.4677 L 25.457438 891.0103 L 25.457438 891.0103 L 25.457438 891.0103 L 25.457438 865.55286 L 25.457438 865.55286 L 25.457438 840.0954 L 25.457438 814.638 L 25.457438 814.638 L 25.457438 814.638 L 25.457438 789.18054 L 25.457438 789.18054 L 50.914875 789.18054 L 50.914875 789.18054 L 50.914875 763.7231 L 76.372314 763.7231 L 76.372314 763.7231 L 76.372314 738.2657 L 76.372314 738.2657 Q 76.372314 738.2657 127.287186 687.3508 L 152.74463 610.9785 L 152.74463 610.9785 Q 178.20206 610.9785 229.11693 458.23386 L 280.0318 305.48926 L 280.0318 305.48926 Q 280.0318 305.48926 356.4041 152.74463 z" svg:height="9.419251mm" draw:style-name="style-736" svg:viewBox="0.0 0.0 509.14874 941.9252" svg:width="5.0914874mm" svg:x="109.72155mm" svg:y="120.92283mm"/>
          <draw:path svg:d="M 483.6913 152.74463 L 636.4359 152.74463 L 636.4359 203.6595 Q 636.4359 254.57437 356.4041 229.11693 L 76.372314 229.11693 L 50.914875 229.11693 L 25.457438 229.11693 L 25.457438 203.6595 L 25.457438 203.6595 L 0.0 178.20206 L 0.0 152.74463 L 25.457438 152.74463 L 50.914875 178.20206 L 178.20206 152.74463 Q 280.0318 152.74463 280.0318 76.372314 Q 305.48926 25.457438 330.9467 0.0 Q 356.4041 0.0 356.4041 76.372314 Q 356.4041 152.74463 483.6913 152.74463 z" svg:height="2.2911694mm" draw:style-name="style-737" svg:viewBox="0.0 0.0 636.4359 229.11693" svg:width="6.3643594mm" svg:x="59.824978mm" svg:y="68.48051mm"/>
          <draw:path svg:d="M 2291.1694 50.914875 L 2316.6267 50.914875 L 2316.6267 50.914875 L 2316.6267 76.372314 L 2392.999 76.372314 L 2494.8289 76.372314 L 2545.7437 76.372314 Q 2571.2012 76.372314 2571.2012 76.372314 L 2596.6587 76.372314 L 2596.6587 76.372314 L 2596.6587 76.372314 L 2622.116 101.82975 L 2647.5735 101.82975 L 2647.5735 127.287186 L 2647.5735 152.74463 L 2673.031 152.74463 L 2698.4883 152.74463 L 2698.4883 178.20206 L 2698.4883 229.11693 L 2673.031 254.57437 L 2673.031 280.0318 L 2647.5735 280.0318 Q 2622.116 280.0318 2571.2012 254.57437 L 2520.2864 229.11693 L 2520.2864 254.57437 L 2494.8289 254.57437 L 2494.8289 254.57437 L 2494.8289 280.0318 L 2443.914 280.0318 L 2418.4565 280.0318 L 2418.4565 305.48926 L 2443.914 305.48926 L 2443.914 305.48926 L 2443.914 330.9467 L 2443.914 330.9467 L 2469.3713 330.9467 L 2469.3713 407.319 Q 2469.3713 483.6913 2418.4565 534.6062 Q 2392.999 560.0636 2392.999 560.0636 L 2392.999 585.52106 L 2494.8289 585.52106 Q 2596.6587 585.52106 2596.6587 610.9785 Q 2596.6587 636.4359 2622.116 636.4359 L 2622.116 636.4359 L 2622.116 814.638 L 2647.5735 992.84 L 2647.5735 992.84 L 2647.5735 992.84 L 2647.5735 967.3826 L 2647.5735 967.3826 L 2673.031 992.84 L 2698.4883 1018.2975 L 2698.4883 1043.7549 L 2698.4883 1069.2124 L 2723.9458 1018.2975 Q 2749.4033 992.84 2774.8606 967.3826 L 2800.318 967.3826 L 2800.318 992.84 Q 2800.318 1018.2975 2749.4033 1145.5847 Q 2698.4883 1272.8718 2673.031 1272.8718 Q 2647.5735 1298.3293 2647.5735 1349.2441 L 2622.116 1400.159 L 2596.6587 1400.159 Q 2571.2012 1400.159 2545.7437 1323.7867 L 2545.7437 1272.8718 L 2520.2864 1272.8718 L 2494.8289 1272.8718 L 2494.8289 1349.2441 L 2494.8289 1451.0739 L 2469.3713 1476.5314 L 2443.914 1501.9888 L 2443.914 1527.4462 L 2443.914 1552.9037 L 2494.8289 1552.9037 L 2520.2864 1552.9037 L 2520.2864 1527.4462 L 2545.7437 1527.4462 L 2545.7437 1527.4462 L 2545.7437 1501.9888 L 2571.2012 1501.9888 Q 2596.6587 1476.5314 2596.6587 1476.5314 L 2596.6587 1501.9888 L 2596.6587 1501.9888 L 2596.6587 1501.9888 L 2622.116 1501.9888 L 2622.116 1527.4462 L 2622.116 1552.9037 L 2596.6587 1578.3611 L 2596.6587 1578.3611 L 2596.6587 1603.8185 L 2596.6587 1603.8185 L 2596.6587 1603.8185 L 2622.116 1603.8185 L 2622.116 1629.276 L 2622.116 1654.7334 Q 2596.6587 1680.1908 2596.6587 1756.5631 Q 2571.2012 1807.478 2545.7437 1807.478 Q 2520.2864 1807.478 2469.3713 1909.3077 Q 2443.914 2011.1376 2392.999 2112.9673 Q 2367.5417 2240.2544 2291.1694 2316.6267 Q 2240.2544 2367.5417 2112.9673 2571.2012 Q 2011.1376 2800.318 1985.68 2800.318 Q 1934.7653 2800.318 1883.8503 2876.6904 L 1858.393 2978.52 L 1858.393 3003.9775 L 1832.9354 3029.435 L 1832.9354 3054.8923 L 1832.9354 3080.3499 L 1832.9354 3080.3499 L 1807.478 3080.3499 L 1807.478 3105.8074 L 1807.478 3105.8074 L 1807.478 3131.2646 L 1807.478 3156.7222 L 1782.0206 3156.7222 Q 1782.0206 3182.1797 1782.0206 3182.1797 L 1782.0206 3182.1797 L 1782.0206 3182.1797 Q 1756.5631 3182.1797 1731.1057 3207.637 Q 1705.6483 3207.637 1705.6483 3182.1797 Q 1680.1908 3156.7222 1680.1908 3233.0945 L 1680.1908 3334.9243 L 1654.7334 3334.9243 Q 1629.276 3334.9243 1578.3611 3309.4668 Q 1501.9888 3284.0093 1476.5314 3334.9243 L 1425.6165 3385.839 L 1425.6165 3385.839 L 1425.6165 3385.839 L 1425.6165 3360.3816 L 1425.6165 3360.3816 L 1400.159 3360.3816 L 1400.159 3385.839 L 1400.159 3385.839 L 1374.7017 3385.839 L 1374.7017 3385.839 L 1374.7017 3385.839 L 1349.2441 3385.839 L 1323.7867 3385.839 L 1323.7867 3385.839 L 1323.7867 3385.839 L 1298.3293 3385.839 L 1298.3293 3385.839 L 1298.3293 3411.2966 L 1272.8718 3411.2966 L 1272.8718 3411.2966 L 1272.8718 3436.754 L 1272.8718 3436.754 L 1272.8718 3436.754 L 1247.4144 3436.754 L 1247.4144 3436.754 L 1247.4144 3411.2966 L 1247.4144 3385.839 L 1247.4144 3385.839 L 1247.4144 3385.839 L 1247.4144 3360.3816 L 1272.8718 3360.3816 L 1272.8718 3334.9243 L 1272.8718 3309.4668 L 1272.8718 3309.4668 L 1272.8718 3309.4668 L 1298.3293 3309.4668 L 1298.3293 3284.0093 L 1298.3293 3284.0093 L 1323.7867 3284.0093 L 1323.7867 3207.637 Q 1323.7867 3131.2646 1349.2441 2927.6052 Q 1374.7017 2749.4033 1272.8718 2622.116 L 1196.4995 2494.8289 L 1196.4995 2469.3713 Q 1171.0421 2469.3713 1171.0421 2469.3713 L 1171.0421 2469.3713 L 1171.0421 2443.914 Q 1171.0421 2418.4565 992.84 2138.4248 L 814.638 1858.393 L 814.638 1858.393 Q 814.638 1832.9354 738.2657 1629.276 Q 661.8934 1425.6165 585.52106 1145.5847 L 509.14874 840.0954 L 509.14874 814.638 Q 509.14874 789.18054 381.86154 687.3508 L 280.0318 560.0636 L 280.0318 534.6062 Q 254.57437 534.6062 254.57437 534.6062 L 254.57437 534.6062 L 254.57437 534.6062 Q 254.57437 509.14874 229.11693 509.14874 L 229.11693 509.14874 L 229.11693 483.6913 Q 203.6595 483.6913 203.6595 483.6913 L 203.6595 483.6913 L 203.6595 483.6913 Q 203.6595 458.23386 178.20206 458.23386 L 178.20206 458.23386 L 178.20206 432.77643 Q 152.74463 432.77643 152.74463 432.77643 L 152.74463 432.77643 L 152.74463 432.77643 Q 152.74463 407.319 127.287186 381.86154 Q 127.287186 356.4041 101.82975 356.4041 L 50.914875 381.86154 L 25.457438 381.86154 L 3.6379788E-12 381.86154 L 3.6379788E-12 356.4041 L 3.6379788E-12 330.9467 L 50.914875 330.9467 Q 127.287186 305.48926 127.287186 254.57437 Q 101.82975 203.6595 127.287186 178.20206 L 127.287186 127.287186 L 127.287186 127.287186 Q 152.74463 127.287186 152.74463 127.287186 L 152.74463 101.82975 L 152.74463 76.372314 Q 178.20206 25.457438 305.48926 0.0 Q 458.23386 -25.457438 1272.8718 0.0 Q 2062.0525 25.457438 2189.3396 25.457438 Q 2291.1694 25.457438 2291.1694 50.914875 z" svg:height="34.36754mm" draw:style-name="style-738" svg:viewBox="0.0 0.0 2800.318 3436.754" svg:width="28.003181mm" svg:x="234.20842mm" svg:y="79.68178mm"/>
          <draw:path svg:d="M 2189.3396 25.457438 L 2189.3396 25.457438 L 2189.3396 25.457438 Q 2163.882 50.914875 2189.3396 50.914875 Q 2214.797 50.914875 2214.797 76.372314 L 2214.797 76.372314 L 1120.1272 76.372314 L 0.0 76.372314 L 101.82975 50.914875 Q 203.6595 0.0 1196.4995 0.0 Q 2189.3396 0.0 2189.3396 25.457438 z" svg:height="0.76372313mm" draw:style-name="style-739" svg:viewBox="0.0 0.0 2214.797 76.372314" svg:width="22.14797mm" svg:x="195.51312mm" svg:y="201.6229mm"/>
          <draw:path svg:d="M 76.372314 25.457438 L 101.82975 0.0 L 101.82975 25.457438 Q 101.82975 76.372314 330.9467 76.372314 L 585.52106 76.372314 L 789.18054 152.74463 Q 967.3826 229.11693 967.3826 229.11693 L 967.3826 229.11693 L 941.9252 229.11693 L 916.4677 229.11693 L 916.4677 254.57437 L 916.4677 280.0318 L 891.0103 280.0318 Q 865.55286 280.0318 840.0954 254.57437 Q 814.638 229.11693 585.52106 229.11693 Q 356.4041 229.11693 280.0318 203.6595 L 229.11693 178.20206 L 229.11693 178.20206 Q 229.11693 178.20206 127.287186 127.287186 L 0.0 76.372314 L 25.457438 76.372314 Q 50.914875 76.372314 76.372314 25.457438 z" svg:height="2.800318mm" draw:style-name="style-740" svg:viewBox="0.0 0.0 967.3826 280.0318" svg:width="9.673826mm" svg:x="121.43198mm" svg:y="186.09387mm"/>
          <draw:path svg:d="M 356.4041 0.0 L 407.319 0.0 L 458.23386 0.0 L 483.6913 0.0 L 483.6913 0.0 L 509.14874 0.0 L 509.14874 0.0 L 509.14874 25.457438 L 483.6913 254.57437 L 483.6913 458.23386 L 483.6913 458.23386 L 458.23386 458.23386 L 458.23386 407.319 Q 458.23386 356.4041 432.77643 229.11693 Q 407.319 101.82975 407.319 76.372314 Q 381.86154 50.914875 203.6595 76.372314 L 0.0 101.82975 L 0.0 101.82975 L 0.0 101.82975 L 50.914875 76.372314 L 101.82975 50.914875 L 152.74463 50.914875 L 178.20206 50.914875 L 229.11693 25.457438 Q 280.0318 0.0 356.4041 0.0 z" svg:height="4.582339mm" draw:style-name="style-741" svg:viewBox="0.0 0.0 509.14874 458.23386" svg:width="5.0914874mm" svg:x="54.988064mm" svg:y="36.65871mm"/>
          <draw:path svg:d="M 305.48926 -1.8189894E-12 L 305.48926 -1.8189894E-12 L 330.9467 -1.8189894E-12 L 330.9467 -1.8189894E-12 L 330.9467 -1.8189894E-12 L 330.9467 -1.8189894E-12 L 356.4041 25.457438 L 381.86154 50.914875 L 407.319 50.914875 Q 458.23386 76.372314 432.77643 101.82975 L 432.77643 127.287186 L 407.319 127.287186 Q 356.4041 127.287186 381.86154 178.20206 Q 407.319 229.11693 432.77643 254.57437 L 432.77643 254.57437 L 432.77643 254.57437 Q 432.77643 254.57437 458.23386 280.0318 L 458.23386 280.0318 L 407.319 305.48926 Q 330.9467 356.4041 280.0318 356.4041 L 229.11693 356.4041 L 178.20206 330.9467 L 127.287186 305.48926 L 127.287186 305.48926 L 101.82975 305.48926 L 101.82975 305.48926 L 101.82975 305.48926 L 101.82975 280.0318 Q 101.82975 280.0318 50.914875 280.0318 L 25.457438 280.0318 L 25.457438 203.6595 Q 0.0 152.74463 0.0 152.74463 L 0.0 152.74463 L 0.0 127.287186 L 0.0 127.287186 L 0.0 127.287186 Q 25.457438 101.82975 76.372314 101.82975 Q 127.287186 101.82975 203.6595 50.914875 L 305.48926 -1.8189894E-12 L 305.48926 -1.8189894E-12 z" svg:height="3.5640411mm" draw:style-name="style-742" svg:viewBox="0.0 0.0 458.23386 356.4041" svg:width="4.582339mm" svg:x="20.36595mm" svg:y="127.287186mm"/>
          <draw:path svg:d="M 254.57437 0.0 L 254.57437 0.0 L 280.0318 0.0 L 280.0318 0.0 L 483.6913 0.0 L 712.8082 0.0 L 687.3508 50.914875 Q 661.8934 127.287186 738.2657 127.287186 L 840.0954 152.74463 L 840.0954 152.74463 L 840.0954 152.74463 L 738.2657 152.74463 Q 610.9785 152.74463 305.48926 152.74463 L 1.8189894E-12 152.74463 L 1.8189894E-12 127.287186 L 1.8189894E-12 127.287186 L 152.74463 101.82975 Q 305.48926 101.82975 280.0318 50.914875 Q 254.57437 0.0 254.57437 0.0 z" svg:height="1.5274463mm" draw:style-name="style-743" svg:viewBox="0.0 0.0 840.0954 152.74463" svg:width="8.400954mm" svg:x="149.9443mm" svg:y="23.92999mm"/>
          <draw:path svg:d="M 203.6595 25.457438 L 229.11693 25.457438 L 229.11693 50.914875 L 229.11693 50.914875 L 229.11693 50.914875 Q 203.6595 76.372314 203.6595 76.372314 Q 229.11693 101.82975 152.74463 127.287186 L 76.372314 152.74463 L 76.372314 152.74463 Q 50.914875 127.287186 25.457438 127.287186 L 0.0 101.82975 L 25.457438 101.82975 Q 50.914875 101.82975 50.914875 25.457438 Q 50.914875 -25.457438 127.287186 0.0 Q 178.20206 25.457438 203.6595 25.457438 z" svg:height="1.5274463mm" draw:style-name="style-744" svg:viewBox="0.0 0.0 229.11693 152.74463" svg:width="2.2911694mm" svg:x="222.24342mm" svg:y="85.28242mm"/>
          <draw:path svg:d="M 2087.5098 0.0 L 2112.9673 0.0 L 2138.4248 127.287186 Q 2138.4248 254.57437 2163.882 254.57437 L 2163.882 254.57437 L 2163.882 280.0318 L 2163.882 305.48926 L 2163.882 356.4041 Q 2163.882 407.319 2189.3396 407.319 L 2240.2544 407.319 L 2240.2544 407.319 Q 2240.2544 407.319 2189.3396 432.77643 L 2163.882 458.23386 L 2138.4248 458.23386 L 2138.4248 458.23386 L 2138.4248 458.23386 Q 2138.4248 458.23386 2112.9673 432.77643 Q 2087.5098 432.77643 2087.5098 458.23386 Q 2087.5098 483.6913 1985.68 509.14874 L 1909.3077 560.0636 L 1909.3077 610.9785 L 1909.3077 636.4359 L 1883.8503 636.4359 Q 1883.8503 610.9785 1883.8503 585.52106 Q 1858.393 560.0636 1782.0206 610.9785 Q 1705.6483 661.8934 1680.1908 636.4359 L 1654.7334 636.4359 L 1654.7334 610.9785 Q 1629.276 610.9785 1629.276 610.9785 L 1629.276 610.9785 L 1629.276 610.9785 Q 1603.8185 610.9785 1171.0421 610.9785 Q 738.2657 610.9785 432.77643 687.3508 L 127.287186 763.7231 L 101.82975 789.18054 L 50.914875 789.18054 L 25.457438 789.18054 L 0.0 789.18054 L 0.0 763.7231 L 0.0 712.8082 L 0.0 712.8082 L 25.457438 712.8082 L 25.457438 687.3508 L 25.457438 687.3508 L 50.914875 687.3508 L 76.372314 661.8934 L 127.287186 661.8934 L 178.20206 661.8934 L 483.6913 534.6062 Q 814.638 432.77643 814.638 407.319 Q 840.0954 356.4041 916.4677 381.86154 Q 1018.2975 407.319 1069.2124 407.319 Q 1120.1272 407.319 1120.1272 381.86154 L 1120.1272 356.4041 L 1145.5847 356.4041 L 1171.0421 356.4041 L 1221.957 356.4041 L 1298.3293 356.4041 L 1578.3611 356.4041 Q 1858.393 305.48926 1909.3077 280.0318 Q 1960.2227 254.57437 1985.68 203.6595 Q 1985.68 152.74463 2011.1376 101.82975 L 2011.1376 76.372314 L 2036.595 25.457438 Q 2087.5098 0.0 2087.5098 0.0 z" svg:height="7.8918056mm" draw:style-name="style-745" svg:viewBox="0.0 0.0 2240.2544 789.18054" svg:width="22.402544mm" svg:x="168.01909mm" svg:y="174.12888mm"/>
          <draw:path svg:d="M 636.4359 101.82975 L 687.3508 101.82975 L 687.3508 101.82975 L 712.8082 101.82975 L 712.8082 101.82975 Q 712.8082 101.82975 687.3508 127.287186 L 636.4359 152.74463 L 610.9785 152.74463 Q 585.52106 152.74463 280.0318 152.74463 Q -25.457438 152.74463 0.0 127.287186 L 25.457438 101.82975 L 76.372314 50.914875 Q 152.74463 1.8189894E-12 330.9467 1.8189894E-12 Q 534.6062 25.457438 534.6062 50.914875 Q 534.6062 76.372314 585.52106 76.372314 Q 610.9785 101.82975 636.4359 101.82975 z" svg:height="1.5274463mm" draw:style-name="style-746" svg:viewBox="0.0 0.0 712.8082 152.74463" svg:width="7.1280823mm" svg:x="123.46857mm" svg:y="133.39697mm"/>
          <draw:path svg:d="M 814.638 0.0 L 941.9252 0.0 L 941.9252 0.0 L 941.9252 0.0 L 1654.7334 76.372314 Q 2367.5417 152.74463 2392.999 152.74463 L 2418.4565 152.74463 L 2571.2012 178.20206 Q 2723.9458 203.6595 2749.4033 203.6595 L 2800.318 203.6595 L 2825.7754 203.6595 Q 2851.233 229.11693 2851.233 254.57437 Q 2851.233 280.0318 2902.1477 280.0318 Q 2927.6052 280.0318 2927.6052 305.48926 Q 2927.6052 330.9467 2851.233 356.4041 Q 2749.4033 356.4041 2698.4883 381.86154 Q 2647.5735 407.319 2698.4883 407.319 Q 2723.9458 407.319 2698.4883 432.77643 Q 2673.031 432.77643 2673.031 483.6913 Q 2673.031 534.6062 2571.2012 534.6062 L 2469.3713 560.0636 L 2469.3713 560.0636 L 2443.914 560.0636 L 2443.914 585.52106 L 2443.914 610.9785 L 2494.8289 610.9785 Q 2545.7437 610.9785 2545.7437 661.8934 Q 2545.7437 738.2657 2494.8289 738.2657 Q 2443.914 738.2657 2443.914 763.7231 Q 2443.914 789.18054 2469.3713 814.638 Q 2494.8289 814.638 2469.3713 840.0954 Q 2469.3713 865.55286 2443.914 865.55286 Q 2418.4565 865.55286 2418.4565 916.4677 L 2418.4565 941.9252 L 2469.3713 967.3826 Q 2520.2864 967.3826 2494.8289 992.84 L 2469.3713 992.84 L 2469.3713 1018.2975 L 2469.3713 1043.7549 L 2545.7437 1018.2975 Q 2596.6587 1018.2975 2622.116 1069.2124 Q 2647.5735 1120.1272 2673.031 1069.2124 Q 2698.4883 1043.7549 2723.9458 1018.2975 Q 2749.4033 1018.2975 2851.233 1018.2975 L 2978.52 1018.2975 L 2978.52 1018.2975 Q 2978.52 1018.2975 3003.9775 1043.7549 L 3003.9775 1043.7549 L 3003.9775 1043.7549 L 3029.435 1043.7549 L 3105.8074 1120.1272 Q 3182.1797 1171.0421 3156.7222 1196.4995 L 3131.2646 1221.957 L 3182.1797 1221.957 Q 3233.0945 1221.957 3284.0093 1247.4144 L 3334.9243 1272.8718 L 3334.9243 1272.8718 L 3360.3816 1272.8718 L 3360.3816 1298.3293 L 3360.3816 1323.7867 L 3360.3816 1323.7867 L 3334.9243 1323.7867 L 3334.9243 1298.3293 L 3309.4668 1298.3293 L 3309.4668 1298.3293 L 3309.4668 1298.3293 L 3309.4668 1272.8718 Q 3309.4668 1272.8718 3284.0093 1272.8718 L 3284.0093 1298.3293 L 3258.552 1298.3293 L 3207.637 1323.7867 L 3207.637 1323.7867 L 3207.637 1323.7867 L 3207.637 1349.2441 L 3207.637 1374.7017 L 3233.0945 1374.7017 Q 3258.552 1400.159 3258.552 1425.6165 L 3258.552 1451.0739 L 3258.552 1476.5314 Q 3258.552 1501.9888 3284.0093 1501.9888 L 3284.0093 1527.4462 L 3258.552 1527.4462 L 3258.552 1527.4462 L 3258.552 1527.4462 L 3258.552 1527.4462 L 3233.0945 1476.5314 Q 3207.637 1451.0739 3207.637 1501.9888 L 3207.637 1552.9037 L 3182.1797 1552.9037 L 3156.7222 1578.3611 L 3207.637 1578.3611 L 3233.0945 1578.3611 L 3258.552 1680.1908 Q 3284.0093 1782.0206 3309.4668 1782.0206 Q 3334.9243 1782.0206 3334.9243 1807.478 Q 3334.9243 1832.9354 3309.4668 1832.9354 Q 3284.0093 1832.9354 3284.0093 1858.393 L 3309.4668 1883.8503 L 3309.4668 1883.8503 L 3309.4668 1883.8503 L 3309.4668 1883.8503 L 3334.9243 1883.8503 L 3360.3816 1883.8503 L 3385.839 1883.8503 L 3411.2966 1909.3077 L 3436.754 1934.7653 L 3411.2966 1934.7653 L 3385.839 1934.7653 L 3385.839 1960.2227 L 3360.3816 1960.2227 L 3360.3816 1985.68 L 3360.3816 2011.1376 L 3309.4668 2011.1376 L 3284.0093 1985.68 L 3284.0093 1985.68 L 3258.552 1985.68 L 3258.552 1934.7653 L 3258.552 1909.3077 L 3233.0945 1883.8503 Q 3207.637 1858.393 3207.637 1832.9354 Q 3182.1797 1782.0206 3156.7222 1782.0206 Q 3131.2646 1782.0206 3131.2646 1731.1057 Q 3105.8074 1705.6483 3054.8923 1654.7334 Q 2978.52 1603.8185 2978.52 1578.3611 Q 3003.9775 1527.4462 2876.6904 1527.4462 Q 2749.4033 1552.9037 2749.4033 1527.4462 Q 2749.4033 1501.9888 2673.031 1527.4462 Q 2596.6587 1527.4462 2545.7437 1527.4462 Q 2494.8289 1527.4462 2469.3713 1578.3611 Q 2443.914 1603.8185 2418.4565 1603.8185 Q 2392.999 1603.8185 2392.999 1578.3611 Q 2392.999 1552.9037 2342.0842 1552.9037 Q 2291.1694 1552.9037 2163.882 1501.9888 Q 2036.595 1476.5314 1883.8503 1400.159 Q 1731.1057 1323.7867 1425.6165 1221.957 Q 1094.6698 1069.2124 1069.2124 1043.7549 Q 1018.2975 992.84 865.55286 941.9252 Q 738.2657 865.55286 712.8082 840.0954 Q 712.8082 814.638 712.8082 763.7231 Q 712.8082 738.2657 712.8082 712.8082 L 687.3508 687.3508 L 687.3508 661.8934 Q 661.8934 636.4359 661.8934 610.9785 Q 661.8934 560.0636 687.3508 534.6062 Q 738.2657 509.14874 712.8082 483.6913 L 712.8082 458.23386 L 712.8082 458.23386 Q 712.8082 432.77643 789.18054 381.86154 L 865.55286 305.48926 L 840.0954 305.48926 L 814.638 305.48926 L 814.638 254.57437 L 814.638 229.11693 L 789.18054 229.11693 L 789.18054 203.6595 L 763.7231 203.6595 Q 712.8082 203.6595 687.3508 178.20206 Q 661.8934 152.74463 330.9467 101.82975 L 0.0 50.914875 L 0.0 50.914875 L 0.0 50.914875 L 356.4041 25.457438 Q 687.3508 0.0 814.638 0.0 z M 2774.8606 254.57437 Q 2800.318 254.57437 2800.318 254.57437 Q 2800.318 254.57437 2800.318 254.57437 Q 2774.8606 254.57437 2774.8606 254.57437 z" svg:height="20.111376mm" draw:style-name="style-747" svg:viewBox="0.0 0.0 3436.754 2011.1376" svg:width="34.36754mm" svg:x="37.677006mm" svg:y="167.0008mm"/>
          <draw:path svg:d="M 636.4359 330.9467 L 661.8934 330.9467 L 661.8934 356.4041 Q 661.8934 381.86154 610.9785 407.319 Q 560.0636 432.77643 636.4359 509.14874 Q 712.8082 560.0636 814.638 585.52106 L 891.0103 585.52106 L 891.0103 585.52106 Q 891.0103 610.9785 967.3826 610.9785 L 1018.2975 610.9785 L 1069.2124 636.4359 L 1120.1272 661.8934 L 1120.1272 661.8934 L 1120.1272 661.8934 L 1145.5847 661.8934 L 1145.5847 661.8934 L 1145.5847 687.3508 L 1171.0421 687.3508 L 1171.0421 712.8082 L 1171.0421 763.7231 L 1069.2124 763.7231 L 941.9252 763.7231 L 916.4677 738.2657 Q 891.0103 712.8082 814.638 712.8082 L 712.8082 687.3508 L 687.3508 687.3508 L 661.8934 661.8934 L 636.4359 661.8934 Q 610.9785 661.8934 534.6062 610.9785 Q 458.23386 560.0636 330.9467 432.77643 Q 203.6595 305.48926 152.74463 254.57437 L 101.82975 178.20206 L 101.82975 178.20206 L 101.82975 152.74463 L 101.82975 152.74463 L 101.82975 152.74463 L 76.372314 127.287186 Q 50.914875 101.82975 25.457438 101.82975 L 1.8189894E-12 76.372314 L 50.914875 25.457438 Q 101.82975 0.0 203.6595 0.0 Q 305.48926 50.914875 407.319 178.20206 Q 509.14874 330.9467 560.0636 330.9467 Q 610.9785 356.4041 636.4359 330.9467 z" svg:height="7.637231mm" draw:style-name="style-748" svg:viewBox="0.0 0.0 1171.0421 763.7231" svg:width="11.710421mm" svg:x="152.74463mm" svg:y="14.765313mm"/>
          <draw:path svg:d="M 789.18054 152.74463 L 789.18054 152.74463 L 738.2657 152.74463 Q 661.8934 178.20206 356.4041 178.20206 L 50.914875 178.20206 L 50.914875 178.20206 Q 50.914875 178.20206 25.457438 152.74463 L 0.0 127.287186 L 0.0 127.287186 Q 25.457438 127.287186 25.457438 127.287186 L 25.457438 101.82975 L 25.457438 76.372314 Q 25.457438 50.914875 127.287186 50.914875 Q 254.57437 50.914875 254.57437 76.372314 Q 280.0318 101.82975 305.48926 50.914875 Q 330.9467 -25.457438 356.4041 0.0 Q 381.86154 0.0 407.319 76.372314 Q 432.77643 127.287186 610.9785 127.287186 Q 789.18054 127.287186 789.18054 152.74463 z" svg:height="1.7820206mm" draw:style-name="style-749" svg:viewBox="0.0 0.0 789.18054 178.20206" svg:width="7.8918056mm" svg:x="184.56642mm" svg:y="140.27048mm"/>
          <draw:path svg:d="M 50.914875 50.914875 L 25.457438 0.0 L 76.372314 50.914875 Q 152.74463 101.82975 178.20206 127.287186 L 203.6595 152.74463 L 203.6595 152.74463 L 229.11693 152.74463 L 229.11693 152.74463 L 229.11693 152.74463 L 254.57437 178.20206 L 280.0318 203.6595 L 280.0318 203.6595 L 280.0318 203.6595 L 280.0318 254.57437 L 280.0318 280.0318 L 280.0318 280.0318 L 280.0318 305.48926 L 229.11693 305.48926 L 178.20206 305.48926 L 127.287186 280.0318 L 50.914875 254.57437 L 50.914875 254.57437 L 25.457438 254.57437 L 25.457438 254.57437 Q 25.457438 254.57437 25.457438 229.11693 L 0.0 203.6595 L 76.372314 203.6595 L 127.287186 203.6595 L 127.287186 178.20206 L 127.287186 178.20206 L 127.287186 152.74463 L 127.287186 152.74463 L 127.287186 152.74463 L 127.287186 152.74463 L 127.287186 127.287186 L 127.287186 127.287186 L 101.82975 127.287186 L 101.82975 101.82975 L 101.82975 101.82975 L 76.372314 101.82975 L 76.372314 101.82975 Q 76.372314 101.82975 50.914875 50.914875 z" svg:height="3.0548925mm" draw:style-name="style-750" svg:viewBox="0.0 0.0 280.0318 305.48926" svg:width="2.800318mm" svg:x="205.95067mm" svg:y="103.35719mm"/>
          <draw:path svg:d="M 1196.4995 25.457438 L 1196.4995 0.0 L 1247.4144 0.0 Q 1298.3293 0.0 1298.3293 25.457438 Q 1323.7867 50.914875 1323.7867 76.372314 L 1323.7867 76.372314 L 1247.4144 76.372314 Q 1171.0421 76.372314 1221.957 356.4041 Q 1247.4144 636.4359 1272.8718 610.9785 L 1272.8718 610.9785 L 1272.8718 636.4359 L 1272.8718 636.4359 L 1272.8718 687.3508 Q 1247.4144 763.7231 1221.957 789.18054 Q 1171.0421 789.18054 1196.4995 865.55286 Q 1221.957 941.9252 1221.957 916.4677 Q 1247.4144 891.0103 1272.8718 891.0103 L 1272.8718 891.0103 L 1247.4144 1196.4995 Q 1221.957 1501.9888 1247.4144 1501.9888 L 1272.8718 1501.9888 L 1272.8718 1527.4462 L 1272.8718 1527.4462 L 1247.4144 1527.4462 L 1221.957 1552.9037 L 1221.957 1552.9037 L 1221.957 1552.9037 L 1196.4995 1552.9037 L 1196.4995 1552.9037 L 1196.4995 1527.4462 L 1171.0421 1527.4462 L 1171.0421 1451.0739 L 1171.0421 1374.7017 L 1145.5847 1400.159 L 1120.1272 1425.6165 L 1120.1272 1451.0739 L 1120.1272 1476.5314 L 1094.6698 1501.9888 Q 1069.2124 1527.4462 1043.7549 1603.8185 L 992.84 1705.6483 L 967.3826 1705.6483 Q 967.3826 1705.6483 967.3826 1731.1057 L 941.9252 1756.5631 L 865.55286 1756.5631 L 814.638 1756.5631 L 814.638 1731.1057 L 814.638 1731.1057 L 789.18054 1731.1057 Q 789.18054 1705.6483 712.8082 1705.6483 Q 610.9785 1680.1908 610.9785 1578.3611 Q 610.9785 1476.5314 509.14874 1451.0739 Q 432.77643 1425.6165 407.319 1374.7017 Q 407.319 1323.7867 381.86154 1323.7867 Q 356.4041 1323.7867 356.4041 1272.8718 Q 330.9467 1221.957 305.48926 1221.957 Q 254.57437 1196.4995 152.74463 1120.1272 L 25.457438 1043.7549 L 25.457438 1043.7549 L 50.914875 1043.7549 L 50.914875 992.84 L 50.914875 967.3826 L 50.914875 916.4677 Q 50.914875 865.55286 25.457438 840.0954 Q 0.0 840.0954 0.0 763.7231 L 0.0 712.8082 L 0.0 687.3508 L 0.0 636.4359 L 50.914875 636.4359 Q 101.82975 636.4359 152.74463 636.4359 L 203.6595 636.4359 L 152.74463 610.9785 Q 127.287186 585.52106 101.82975 560.0636 L 101.82975 534.6062 L 127.287186 534.6062 L 152.74463 534.6062 L 356.4041 585.52106 Q 534.6062 585.52106 610.9785 534.6062 Q 712.8082 432.77643 712.8082 432.77643 L 738.2657 432.77643 L 738.2657 458.23386 L 712.8082 483.6913 L 763.7231 483.6913 Q 814.638 483.6913 891.0103 330.9467 Q 967.3826 178.20206 1018.2975 152.74463 Q 1043.7549 152.74463 1069.2124 127.287186 Q 1069.2124 76.372314 1120.1272 76.372314 Q 1145.5847 76.372314 1145.5847 50.914875 Q 1171.0421 25.457438 1171.0421 25.457438 L 1171.0421 25.457438 L 1171.0421 25.457438 Q 1171.0421 25.457438 1196.4995 25.457438 z M 687.3508 560.0636 Q 712.8082 560.0636 712.8082 585.52106 Q 712.8082 610.9785 687.3508 610.9785 Q 661.8934 610.9785 661.8934 585.52106 Q 661.8934 560.0636 687.3508 560.0636 z" svg:height="17.565632mm" draw:style-name="style-751" svg:viewBox="0.0 0.0 1323.7867 1756.5631" svg:width="13.237867mm" svg:x="222.498mm" svg:y="83.24582mm"/>
          <draw:path svg:d="M 50.914875 1.8189894E-12 L 76.372314 1.8189894E-12 L 76.372314 50.914875 Q 101.82975 76.372314 101.82975 76.372314 L 101.82975 76.372314 L 101.82975 178.20206 L 101.82975 280.0318 L 203.6595 305.48926 Q 280.0318 305.48926 280.0318 330.9467 Q 305.48926 356.4041 280.0318 356.4041 L 280.0318 356.4041 L 254.57437 356.4041 L 254.57437 356.4041 L 203.6595 330.9467 L 178.20206 305.48926 L 178.20206 305.48926 L 152.74463 305.48926 L 152.74463 483.6913 Q 152.74463 661.8934 254.57437 661.8934 Q 356.4041 661.8934 356.4041 687.3508 Q 356.4041 712.8082 407.319 712.8082 Q 432.77643 712.8082 381.86154 738.2657 Q 356.4041 763.7231 381.86154 763.7231 Q 407.319 789.18054 432.77643 814.638 L 432.77643 814.638 L 432.77643 840.0954 Q 407.319 865.55286 356.4041 916.4677 L 280.0318 967.3826 L 280.0318 992.84 L 254.57437 992.84 L 254.57437 992.84 L 254.57437 1018.2975 L 254.57437 1018.2975 L 254.57437 1018.2975 L 203.6595 1018.2975 Q 127.287186 1018.2975 101.82975 1094.6698 L 76.372314 1145.5847 L 76.372314 1145.5847 L 50.914875 1145.5847 L 50.914875 1171.0421 L 50.914875 1221.957 L 25.457438 1272.8718 L 0.0 1298.3293 L 0.0 1298.3293 L 0.0 1272.8718 L 0.0 1272.8718 L 0.0 1272.8718 L 0.0 1272.8718 L 0.0 1247.4144 L 0.0 1145.5847 Q 0.0 1043.7549 0.0 560.0636 L 0.0 76.372314 L 25.457438 50.914875 Q 50.914875 1.8189894E-12 50.914875 1.8189894E-12 z" svg:height="12.983293mm" draw:style-name="style-752" svg:viewBox="0.0 0.0 432.77643 1298.3293" svg:width="4.3277645mm" svg:x="162.9276mm" svg:y="141.54335mm"/>
          <draw:path svg:d="M 76.372314 1.8189894E-12 L 152.74463 1.8189894E-12 L 203.6595 1.8189894E-12 Q 254.57437 25.457438 254.57437 203.6595 Q 254.57437 356.4041 178.20206 356.4041 Q 127.287186 356.4041 101.82975 356.4041 L 76.372314 356.4041 L 76.372314 356.4041 Q 50.914875 330.9467 25.457438 178.20206 L 0.0 25.457438 L 0.0 25.457438 Q 0.0 1.8189894E-12 76.372314 1.8189894E-12 z" svg:height="3.5640411mm" draw:style-name="style-753" svg:viewBox="0.0 0.0 254.57437 356.4041" svg:width="2.5457437mm" svg:x="232.17183mm" svg:y="155.29036mm"/>
          <draw:path svg:d="M 178.20206 25.457438 L 203.6595 0.0 L 203.6595 76.372314 L 203.6595 152.74463 L 229.11693 152.74463 L 229.11693 178.20206 L 229.11693 178.20206 L 254.57437 178.20206 L 254.57437 178.20206 L 254.57437 178.20206 L 280.0318 152.74463 L 305.48926 152.74463 L 305.48926 203.6595 Q 305.48926 254.57437 280.0318 280.0318 L 280.0318 330.9467 L 254.57437 432.77643 Q 203.6595 534.6062 203.6595 534.6062 L 203.6595 534.6062 L 178.20206 534.6062 Q 152.74463 534.6062 152.74463 585.52106 L 127.287186 610.9785 L 127.287186 610.9785 Q 127.287186 585.52106 101.82975 585.52106 Q 76.372314 585.52106 76.372314 610.9785 Q 76.372314 636.4359 50.914875 636.4359 Q 25.457438 636.4359 25.457438 534.6062 Q 50.914875 432.77643 25.457438 458.23386 L 0.0 483.6913 L 0.0 483.6913 Q 0.0 458.23386 0.0 381.86154 L 25.457438 330.9467 L 76.372314 229.11693 Q 101.82975 152.74463 127.287186 127.287186 L 152.74463 101.82975 L 152.74463 76.372314 L 152.74463 50.914875 L 178.20206 25.457438 z" svg:height="6.3643594mm" draw:style-name="style-754" svg:viewBox="0.0 0.0 305.48926 636.4359" svg:width="3.0548925mm" svg:x="232.17183mm" svg:y="96.992836mm"/>
          <draw:path svg:d="M 407.319 0.0 L 458.23386 0.0 L 585.52106 25.457438 Q 712.8082 50.914875 712.8082 76.372314 Q 712.8082 101.82975 763.7231 101.82975 L 814.638 101.82975 L 814.638 127.287186 L 814.638 127.287186 L 789.18054 127.287186 Q 789.18054 152.74463 763.7231 178.20206 L 712.8082 229.11693 L 712.8082 229.11693 Q 687.3508 254.57437 687.3508 254.57437 L 687.3508 254.57437 L 661.8934 254.57437 Q 661.8934 254.57437 661.8934 280.0318 L 661.8934 280.0318 L 661.8934 305.48926 L 661.8934 356.4041 L 687.3508 356.4041 L 687.3508 356.4041 L 687.3508 381.86154 L 712.8082 381.86154 L 712.8082 381.86154 L 712.8082 407.319 L 763.7231 407.319 L 789.18054 407.319 L 1069.2124 458.23386 Q 1323.7867 458.23386 1909.3077 254.57437 Q 2494.8289 0.0 2596.6587 0.0 L 2698.4883 0.0 L 2698.4883 0.0 Q 2698.4883 0.0 2749.4033 25.457438 L 2774.8606 50.914875 L 2851.233 50.914875 Q 2902.1477 50.914875 2927.6052 76.372314 L 2953.0627 76.372314 L 2953.0627 76.372314 Q 2953.0627 101.82975 2953.0627 101.82975 L 2978.52 101.82975 L 2978.52 101.82975 L 2978.52 101.82975 L 2978.52 127.287186 L 3003.9775 127.287186 L 3003.9775 305.48926 L 3003.9775 458.23386 L 3029.435 458.23386 L 3029.435 458.23386 L 3029.435 458.23386 L 3029.435 458.23386 L 2978.52 483.6913 Q 2927.6052 509.14874 2494.8289 560.0636 L 2036.595 610.9785 L 2036.595 636.4359 L 2036.595 636.4359 L 1985.68 636.4359 Q 1934.7653 661.8934 1832.9354 661.8934 Q 1731.1057 661.8934 1527.4462 661.8934 L 1323.7867 661.8934 L 1247.4144 661.8934 Q 1171.0421 661.8934 992.84 636.4359 Q 814.638 610.9785 814.638 636.4359 L 789.18054 661.8934 L 763.7231 661.8934 Q 738.2657 661.8934 534.6062 585.52106 L 330.9467 534.6062 L 305.48926 534.6062 Q 280.0318 509.14874 152.74463 483.6913 Q 0.0 432.77643 0.0 407.319 L 0.0 381.86154 L 25.457438 381.86154 Q 50.914875 356.4041 50.914875 356.4041 L 50.914875 356.4041 L 50.914875 356.4041 Q 50.914875 356.4041 50.914875 305.48926 L 50.914875 254.57437 L 50.914875 229.11693 L 50.914875 229.11693 L 25.457438 229.11693 L 25.457438 203.6595 L 25.457438 203.6595 L 0.0 203.6595 L 0.0 203.6595 L 0.0 203.6595 L 0.0 203.6595 L 0.0 178.20206 L 0.0 152.74463 L 0.0 127.287186 L 0.0 101.82975 L 0.0 101.82975 L 0.0 101.82975 L 0.0 101.82975 L 25.457438 101.82975 L 25.457438 101.82975 L 203.6595 50.914875 Q 356.4041 0.0 407.319 0.0 z" svg:height="6.6189337mm" draw:style-name="style-755" svg:viewBox="0.0 0.0 3029.435 661.8934" svg:width="30.29435mm" svg:x="221.98885mm" svg:y="182.27525mm"/>
          <draw:path svg:d="M 305.48926 356.4041 L 229.11693 356.4041 L 152.74463 330.9467 Q 101.82975 305.48926 50.914875 305.48926 L -1.8189894E-12 305.48926 L 76.372314 127.287186 Q 152.74463 -50.914875 229.11693 0.0 Q 305.48926 50.914875 407.319 152.74463 Q 509.14874 254.57437 509.14874 305.48926 Q 534.6062 356.4041 458.23386 356.4041 Q 356.4041 356.4041 305.48926 356.4041 z" svg:height="3.5640411mm" draw:style-name="style-756" svg:viewBox="0.0 0.0 509.14874 356.4041" svg:width="5.0914874mm" svg:x="106.41209mm" svg:y="162.9276mm"/>
          <draw:path svg:d="M 661.8934 0.0 L 661.8934 0.0 L 610.9785 0.0 Q 585.52106 25.457438 560.0636 101.82975 Q 509.14874 178.20206 483.6913 178.20206 Q 458.23386 203.6595 432.77643 280.0318 Q 407.319 381.86154 407.319 483.6913 Q 407.319 560.0636 483.6913 585.52106 L 534.6062 636.4359 L 483.6913 636.4359 Q 432.77643 636.4359 254.57437 534.6062 L 50.914875 432.77643 L 50.914875 432.77643 L 50.914875 432.77643 L 25.457438 407.319 L 0.0 407.319 L 0.0 381.86154 L 0.0 356.4041 L 25.457438 356.4041 L 25.457438 381.86154 L 25.457438 381.86154 L 50.914875 381.86154 L 50.914875 381.86154 L 50.914875 381.86154 L 50.914875 356.4041 L 50.914875 356.4041 L 76.372314 330.9467 L 76.372314 280.0318 L 152.74463 178.20206 Q 203.6595 76.372314 305.48926 76.372314 Q 432.77643 76.372314 432.77643 50.914875 Q 458.23386 25.457438 458.23386 25.457438 L 458.23386 0.0 L 560.0636 0.0 Q 661.8934 -25.457438 661.8934 0.0 z" svg:height="6.3643594mm" draw:style-name="style-757" svg:viewBox="0.0 0.0 661.8934 636.4359" svg:width="6.6189337mm" svg:x="111.50357mm" svg:y="14.510739mm"/>
          <draw:path svg:d="M 0.0 127.287186 L 0.0 -9.094947E-13 L 101.82975 -9.094947E-13 Q 203.6595 -9.094947E-13 229.11693 25.457438 L 254.57437 25.457438 L 254.57437 25.457438 L 254.57437 50.914875 L 381.86154 76.372314 Q 509.14874 127.287186 483.6913 178.20206 Q 483.6913 254.57437 483.6913 254.57437 L 483.6913 254.57437 L 254.57437 254.57437 L 0.0 254.57437 L 0.0 127.287186 z" svg:height="2.5457437mm" draw:style-name="style-758" svg:viewBox="0.0 0.0 483.6913 254.57437" svg:width="4.836913mm" svg:x="268.83054mm" svg:y="71.78997mm"/>
          <draw:path svg:d="M 280.0318 0.0 L 305.48926 0.0 L 305.48926 0.0 L 305.48926 0.0 L 305.48926 25.457438 L 330.9467 25.457438 L 330.9467 25.457438 L 330.9467 50.914875 L 330.9467 50.914875 L 330.9467 50.914875 L 356.4041 76.372314 L 356.4041 101.82975 L 432.77643 101.82975 L 483.6913 101.82975 L 483.6913 127.287186 L 483.6913 152.74463 L 432.77643 152.74463 L 407.319 152.74463 L 381.86154 127.287186 L 356.4041 127.287186 L 356.4041 152.74463 L 381.86154 203.6595 L 381.86154 229.11693 L 381.86154 254.57437 L 381.86154 254.57437 Q 356.4041 254.57437 356.4041 280.0318 L 356.4041 280.0318 L 356.4041 280.0318 Q 356.4041 305.48926 330.9467 305.48926 Q 280.0318 305.48926 280.0318 280.0318 Q 280.0318 254.57437 254.57437 254.57437 Q 229.11693 254.57437 229.11693 305.48926 Q 229.11693 356.4041 178.20206 407.319 Q 127.287186 432.77643 76.372314 585.52106 L 76.372314 738.2657 L 50.914875 763.7231 L 25.457438 789.18054 L 25.457438 789.18054 L 25.457438 789.18054 L 25.457438 636.4359 Q 25.457438 483.6913 -3.6379788E-12 356.4041 L -3.6379788E-12 229.11693 L -3.6379788E-12 229.11693 L 25.457438 229.11693 L 25.457438 229.11693 L 25.457438 203.6595 L 25.457438 203.6595 L 25.457438 203.6595 L 50.914875 203.6595 L 50.914875 203.6595 L 50.914875 178.20206 L 76.372314 178.20206 L 76.372314 178.20206 L 76.372314 203.6595 L 101.82975 203.6595 Q 127.287186 203.6595 127.287186 178.20206 Q 152.74463 152.74463 229.11693 127.287186 Q 280.0318 101.82975 280.0318 50.914875 Q 280.0318 0.0 280.0318 0.0 z" svg:height="7.8918056mm" draw:style-name="style-759" svg:viewBox="0.0 0.0 483.6913 789.18054" svg:width="4.836913mm" svg:x="259.4113mm" svg:y="53.969765mm"/>
          <draw:path svg:d="M 967.3826 -1.8189894E-12 L 1043.7549 -1.8189894E-12 L 1043.7549 -1.8189894E-12 L 1043.7549 -1.8189894E-12 L 1018.2975 25.457438 L 992.84 50.914875 L 967.3826 50.914875 Q 941.9252 50.914875 1018.2975 76.372314 Q 1069.2124 101.82975 992.84 127.287186 Q 916.4677 152.74463 916.4677 152.74463 L 916.4677 178.20206 L 610.9785 178.20206 Q 280.0318 203.6595 229.11693 203.6595 L 178.20206 229.11693 L 178.20206 229.11693 Q 152.74463 229.11693 152.74463 203.6595 Q 152.74463 178.20206 178.20206 178.20206 Q 203.6595 152.74463 152.74463 152.74463 L 127.287186 152.74463 L 127.287186 127.287186 L 101.82975 127.287186 L 101.82975 101.82975 L 101.82975 76.372314 L 50.914875 76.372314 L 25.457438 101.82975 L 25.457438 101.82975 L 25.457438 101.82975 L 0.0 101.82975 L 0.0 101.82975 L 0.0 76.372314 L 0.0 50.914875 L 25.457438 50.914875 L 25.457438 50.914875 L 101.82975 25.457438 L 203.6595 25.457438 L 560.0636 25.457438 Q 891.0103 -1.8189894E-12 967.3826 -1.8189894E-12 z" svg:height="2.2911694mm" draw:style-name="style-760" svg:viewBox="0.0 0.0 1043.7549 229.11693" svg:width="10.43755mm" svg:x="91.646774mm" svg:y="115.06761mm"/>
          <draw:path svg:d="M 50.914875 0.0 L 50.914875 0.0 L 50.914875 0.0 Q 50.914875 0.0 50.914875 25.457438 L 76.372314 25.457438 L 152.74463 152.74463 Q 254.57437 280.0318 229.11693 458.23386 Q 203.6595 661.8934 203.6595 738.2657 L 203.6595 814.638 L 178.20206 814.638 L 178.20206 814.638 L 178.20206 840.0954 L 152.74463 840.0954 L 152.74463 840.0954 L 152.74463 840.0954 L 152.74463 687.3508 Q 152.74463 534.6062 101.82975 356.4041 L 101.82975 178.20206 L 76.372314 152.74463 Q 50.914875 127.287186 25.457438 101.82975 L 0.0 50.914875 L 25.457438 25.457438 Q 50.914875 0.0 50.914875 0.0 z" svg:height="8.400954mm" draw:style-name="style-761" svg:viewBox="0.0 0.0 229.11693 840.0954" svg:width="2.2911694mm" svg:x="245.4097mm" svg:y="104.37549mm"/>
          <draw:path svg:d="M 127.287186 152.74463 L 127.287186 254.57437 L 50.914875 254.57437 Q -3.6379788E-12 229.11693 -3.6379788E-12 101.82975 Q -3.6379788E-12 0.0 76.372314 0.0 Q 152.74463 25.457438 127.287186 152.74463 z" svg:height="2.5457437mm" draw:style-name="style-762" svg:viewBox="0.0 0.0 127.287186 254.57437" svg:width="1.2728719mm" svg:x="254.57437mm" svg:y="4.582339mm"/>
          <draw:path svg:d="M 280.0318 50.914875 L 280.0318 101.82975 L 229.11693 101.82975 L 178.20206 127.287186 L 76.372314 101.82975 Q 0.0 101.82975 0.0 50.914875 Q 0.0 25.457438 127.287186 0.0 Q 280.0318 0.0 280.0318 50.914875 z" svg:height="1.2728719mm" draw:style-name="style-763" svg:viewBox="0.0 0.0 280.0318 127.287186" svg:width="2.800318mm" svg:x="145.36197mm" svg:y="36.913284mm"/>
          <draw:path svg:d="M 0.0 305.48926 L 0.0 1.8189894E-12 L 50.914875 76.372314 Q 127.287186 152.74463 229.11693 152.74463 L 330.9467 152.74463 L 330.9467 178.20206 L 356.4041 178.20206 L 356.4041 178.20206 L 356.4041 203.6595 L 381.86154 203.6595 Q 407.319 203.6595 407.319 229.11693 L 432.77643 229.11693 L 432.77643 229.11693 Q 432.77643 254.57437 458.23386 254.57437 L 458.23386 254.57437 L 560.0636 305.48926 Q 636.4359 356.4041 712.8082 356.4041 Q 814.638 356.4041 814.638 381.86154 L 814.638 381.86154 L 738.2657 381.86154 L 661.8934 407.319 L 661.8934 407.319 L 661.8934 407.319 L 661.8934 432.77643 L 661.8934 458.23386 L 661.8934 509.14874 L 661.8934 534.6062 L 687.3508 560.0636 L 712.8082 585.52106 L 712.8082 585.52106 L 712.8082 610.9785 L 712.8082 610.9785 L 712.8082 610.9785 L 738.2657 661.8934 Q 763.7231 712.8082 814.638 712.8082 Q 865.55286 738.2657 891.0103 763.7231 Q 891.0103 789.18054 992.84 814.638 Q 1069.2124 814.638 1094.6698 865.55286 Q 1094.6698 891.0103 1120.1272 891.0103 L 1145.5847 916.4677 L 1171.0421 916.4677 L 1196.4995 916.4677 L 1196.4995 941.9252 L 1221.957 941.9252 L 1221.957 941.9252 L 1221.957 967.3826 L 1247.4144 967.3826 L 1272.8718 967.3826 L 1272.8718 992.84 L 1272.8718 992.84 L 1247.4144 992.84 L 1247.4144 1018.2975 L 1247.4144 1018.2975 L 1221.957 1018.2975 L 1221.957 1018.2975 L 1221.957 1018.2975 L 1171.0421 1043.7549 L 1145.5847 1069.2124 L 1120.1272 1069.2124 L 1094.6698 1069.2124 L 1069.2124 1069.2124 L 1018.2975 1069.2124 L 814.638 1069.2124 Q 585.52106 1069.2124 458.23386 941.9252 Q 356.4041 840.0954 229.11693 814.638 Q 127.287186 789.18054 101.82975 738.2657 Q 76.372314 712.8082 50.914875 738.2657 Q 50.914875 789.18054 25.457438 712.8082 L 0.0 636.4359 L 0.0 305.48926 z" svg:height="10.692123mm" draw:style-name="style-764" svg:viewBox="0.0 0.0 1272.8718 1069.2124" svg:width="12.728719mm" svg:x="6.109785mm" svg:y="128.30548mm"/>
          <draw:path svg:d="M 1451.0739 0.0 L 1552.9037 0.0 L 1603.8185 0.0 L 1654.7334 0.0 L 1654.7334 585.52106 Q 1654.7334 1145.5847 1680.1908 1400.159 L 1680.1908 1654.7334 L 1654.7334 1654.7334 L 1629.276 1654.7334 L 1629.276 1654.7334 Q 1629.276 1654.7334 1501.9888 1629.276 Q 1400.159 1603.8185 1374.7017 1654.7334 Q 1349.2441 1680.1908 1272.8718 1731.1057 L 1171.0421 1756.5631 L 1145.5847 1782.0206 L 1094.6698 1807.478 L 1094.6698 1807.478 L 1094.6698 1807.478 L 1120.1272 1807.478 L 1120.1272 1807.478 L 1145.5847 1832.9354 L 1171.0421 1832.9354 L 1171.0421 1909.3077 L 1171.0421 1985.68 L 1221.957 2011.1376 Q 1247.4144 2011.1376 1272.8718 2036.595 L 1272.8718 2062.0525 L 1171.0421 2062.0525 Q 1069.2124 2062.0525 1069.2124 2087.5098 L 1043.7549 2112.9673 L 1043.7549 2163.882 Q 992.84 2189.3396 1018.2975 2214.797 Q 1018.2975 2240.2544 1094.6698 2240.2544 Q 1171.0421 2240.2544 1145.5847 2291.1694 Q 1145.5847 2342.0842 1196.4995 2342.0842 Q 1221.957 2316.6267 1247.4144 2316.6267 L 1247.4144 2316.6267 L 1247.4144 2342.0842 Q 1272.8718 2367.5417 1247.4144 2367.5417 Q 1221.957 2367.5417 1196.4995 2392.999 Q 1196.4995 2418.4565 1221.957 2469.3713 Q 1247.4144 2494.8289 1323.7867 2520.2864 Q 1374.7017 2520.2864 1349.2441 2622.116 Q 1349.2441 2723.9458 1400.159 2723.9458 Q 1451.0739 2749.4033 1501.9888 2774.8606 Q 1501.9888 2825.7754 1552.9037 2876.6904 Q 1603.8185 2902.1477 1603.8185 2851.233 Q 1603.8185 2800.318 1629.276 2800.318 L 1629.276 2825.7754 L 1629.276 2825.7754 L 1654.7334 2825.7754 L 1654.7334 2978.52 Q 1705.6483 3156.7222 1705.6483 3233.0945 L 1705.6483 3284.0093 L 1705.6483 3284.0093 Q 1705.6483 3284.0093 1680.1908 3385.839 L 1680.1908 3513.1262 L 1654.7334 3513.1262 L 1629.276 3487.669 L 1629.276 3487.669 L 1654.7334 3487.669 L 1654.7334 3462.2114 Q 1654.7334 3436.754 1629.276 3385.839 Q 1629.276 3360.3816 1603.8185 3360.3816 L 1578.3611 3334.9243 L 1552.9037 3334.9243 L 1527.4462 3334.9243 L 1527.4462 3360.3816 Q 1527.4462 3385.839 1501.9888 3385.839 Q 1476.5314 3385.839 1476.5314 3411.2966 Q 1451.0739 3436.754 1247.4144 3436.754 L 1043.7549 3436.754 L 1094.6698 3513.1262 Q 1120.1272 3589.4985 1120.1272 3589.4985 L 1145.5847 3589.4985 L 1145.5847 3614.956 L 1145.5847 3640.4136 L 1094.6698 3640.4136 L 1018.2975 3640.4136 L 1018.2975 3614.956 Q 992.84 3614.956 840.0954 3589.4985 L 661.8934 3538.5837 L 661.8934 3538.5837 Q 661.8934 3538.5837 432.77643 3487.669 Q 229.11693 3436.754 203.6595 3360.3816 Q 178.20206 3284.0093 178.20206 3334.9243 L 152.74463 3360.3816 L 152.74463 3029.435 Q 127.287186 2723.9458 127.287186 2316.6267 L 127.287186 1909.3077 L 127.287186 1094.6698 Q 127.287186 254.57437 76.372314 254.57437 L 50.914875 229.11693 L 25.457438 229.11693 L 0.0 229.11693 L 0.0 229.11693 L 0.0 229.11693 L 76.372314 229.11693 Q 152.74463 229.11693 178.20206 229.11693 Q 203.6595 178.20206 789.18054 101.82975 Q 1349.2441 25.457438 1451.0739 0.0 z" svg:height="36.404137mm" draw:style-name="style-765" svg:viewBox="0.0 0.0 1705.6483 3640.4136" svg:width="17.056482mm" svg:x="257.88385mm" svg:y="12.474144mm"/>
          <draw:path svg:d="M 280.0318 101.82975 L 305.48926 101.82975 L 407.319 178.20206 Q 509.14874 229.11693 534.6062 254.57437 L 560.0636 254.57437 L 585.52106 280.0318 Q 610.9785 280.0318 636.4359 305.48926 L 636.4359 305.48926 L 636.4359 305.48926 Q 636.4359 330.9467 763.7231 330.9467 L 891.0103 330.9467 L 916.4677 280.0318 Q 941.9252 280.0318 891.0103 254.57437 Q 865.55286 229.11693 916.4677 229.11693 L 967.3826 229.11693 L 1043.7549 203.6595 L 1120.1272 203.6595 L 1145.5847 203.6595 L 1171.0421 203.6595 L 1171.0421 203.6595 L 1171.0421 229.11693 L 1247.4144 229.11693 L 1349.2441 229.11693 L 1349.2441 178.20206 L 1349.2441 127.287186 L 1374.7017 127.287186 L 1374.7017 127.287186 L 1374.7017 101.82975 L 1400.159 101.82975 L 1400.159 127.287186 L 1400.159 152.74463 L 1400.159 178.20206 L 1400.159 229.11693 L 1374.7017 280.0318 L 1349.2441 305.48926 L 1349.2441 330.9467 L 1349.2441 356.4041 L 1323.7867 356.4041 L 1323.7867 381.86154 L 1323.7867 381.86154 L 1323.7867 381.86154 L 1298.3293 381.86154 Q 1298.3293 381.86154 1196.4995 483.6913 Q 1120.1272 534.6062 916.4677 534.6062 L 712.8082 509.14874 L 712.8082 483.6913 Q 687.3508 483.6913 687.3508 483.6913 L 687.3508 483.6913 L 636.4359 483.6913 Q 610.9785 483.6913 381.86154 356.4041 Q 152.74463 229.11693 101.82975 178.20206 L 76.372314 127.287186 L 0.0 25.457438 Q -50.914875 -101.82975 101.82975 0.0 Q 254.57437 76.372314 280.0318 101.82975 z" svg:height="5.3460617mm" draw:style-name="style-766" svg:viewBox="0.0 0.0 1400.159 534.6062" svg:width="14.001591mm" svg:x="216.64279mm" svg:y="83.75497mm"/>
          <draw:path svg:d="M 560.0636 25.457438 L 560.0636 25.457438 L 560.0636 0.0 L 560.0636 0.0 L 585.52106 0.0 L 585.52106 25.457438 L 585.52106 25.457438 L 610.9785 25.457438 L 610.9785 25.457438 L 610.9785 25.457438 L 636.4359 50.914875 Q 661.8934 76.372314 661.8934 76.372314 L 661.8934 101.82975 L 661.8934 101.82975 Q 636.4359 127.287186 636.4359 127.287186 L 636.4359 127.287186 L 636.4359 178.20206 Q 610.9785 203.6595 636.4359 254.57437 Q 636.4359 305.48926 585.52106 330.9467 L 534.6062 356.4041 L 509.14874 356.4041 Q 509.14874 381.86154 509.14874 381.86154 L 509.14874 381.86154 L 509.14874 381.86154 Q 509.14874 381.86154 483.6913 407.319 Q 483.6913 432.77643 458.23386 432.77643 Q 407.319 432.77643 407.319 483.6913 Q 381.86154 509.14874 356.4041 509.14874 Q 305.48926 534.6062 229.11693 687.3508 Q 152.74463 840.0954 76.372314 891.0103 Q 0.0 967.3826 0.0 941.9252 L 25.457438 891.0103 L 25.457438 891.0103 L 50.914875 891.0103 L 50.914875 865.55286 L 50.914875 840.0954 L 76.372314 814.638 L 76.372314 789.18054 L 76.372314 789.18054 L 76.372314 789.18054 L 76.372314 763.7231 L 101.82975 763.7231 L 101.82975 738.2657 L 101.82975 712.8082 L 127.287186 687.3508 L 152.74463 636.4359 L 152.74463 585.52106 L 152.74463 560.0636 L 178.20206 534.6062 Q 203.6595 534.6062 178.20206 381.86154 Q 152.74463 254.57437 254.57437 229.11693 Q 330.9467 229.11693 356.4041 203.6595 Q 356.4041 178.20206 381.86154 178.20206 L 381.86154 152.74463 L 432.77643 127.287186 Q 458.23386 101.82975 483.6913 76.372314 L 483.6913 76.372314 L 483.6913 76.372314 Q 509.14874 76.372314 509.14874 76.372314 L 509.14874 50.914875 L 509.14874 50.914875 Q 534.6062 25.457438 534.6062 25.457438 L 560.0636 25.457438 L 560.0636 25.457438 z" svg:height="9.419251mm" draw:style-name="style-767" svg:viewBox="0.0 0.0 661.8934 941.9252" svg:width="6.6189337mm" svg:x="229.11693mm" svg:y="79.68178mm"/>
          <draw:path svg:d="M 25.457438 25.457438 L 25.457438 0.0 L 152.74463 25.457438 Q 254.57437 50.914875 280.0318 229.11693 Q 305.48926 407.319 305.48926 407.319 L 305.48926 407.319 L 305.48926 789.18054 L 305.48926 1145.5847 L 305.48926 1145.5847 L 305.48926 1145.5847 L 280.0318 1145.5847 Q 280.0318 1145.5847 254.57437 1171.0421 L 254.57437 1171.0421 L 254.57437 1145.5847 Q 254.57437 1094.6698 152.74463 1094.6698 Q 50.914875 1094.6698 25.457438 1043.7549 L -9.094947E-13 1018.2975 L -9.094947E-13 636.4359 L -9.094947E-13 254.57437 L -9.094947E-13 152.74463 Q -9.094947E-13 50.914875 25.457438 25.457438 z" svg:height="11.710421mm" draw:style-name="style-768" svg:viewBox="0.0 0.0 305.48926 1171.0421" svg:width="3.0548925mm" svg:x="63.643593mm" svg:y="96.992836mm"/>
          <draw:path svg:d="M 50.914875 0.0 L 76.372314 0.0 L 229.11693 25.457438 Q 381.86154 50.914875 381.86154 50.914875 Q 381.86154 76.372314 381.86154 101.82975 L 381.86154 152.74463 L 330.9467 229.11693 Q 280.0318 305.48926 254.57437 330.9467 L 229.11693 330.9467 L 229.11693 305.48926 Q 229.11693 280.0318 280.0318 254.57437 Q 330.9467 203.6595 203.6595 152.74463 Q 76.372314 101.82975 76.372314 203.6595 L 50.914875 305.48926 L 50.914875 305.48926 L 25.457438 280.0318 L 25.457438 203.6595 Q 25.457438 101.82975 0.0 50.914875 L 0.0 0.0 L 25.457438 0.0 Q 25.457438 0.0 50.914875 0.0 z" svg:height="3.3094668mm" draw:style-name="style-769" svg:viewBox="0.0 0.0 381.86154 330.9467" svg:width="3.8186154mm" svg:x="189.14876mm" svg:y="174.12888mm"/>
          <draw:path svg:d="M 636.4359 0.0 L 712.8082 0.0 L 763.7231 50.914875 Q 840.0954 101.82975 840.0954 152.74463 Q 840.0954 178.20206 967.3826 178.20206 L 1094.6698 178.20206 L 1145.5847 178.20206 Q 1221.957 203.6595 1247.4144 203.6595 L 1272.8718 203.6595 L 1272.8718 254.57437 Q 1247.4144 305.48926 1221.957 330.9467 Q 1196.4995 356.4041 1196.4995 381.86154 L 1196.4995 381.86154 L 1171.0421 381.86154 L 1171.0421 407.319 L 1171.0421 407.319 L 1145.5847 407.319 L 1145.5847 407.319 L 1145.5847 432.77643 L 1145.5847 432.77643 Q 1145.5847 432.77643 1120.1272 458.23386 L 1120.1272 458.23386 L 1120.1272 458.23386 Q 1094.6698 458.23386 1094.6698 458.23386 L 1094.6698 483.6913 L 1094.6698 483.6913 Q 1094.6698 483.6913 1018.2975 534.6062 Q 941.9252 610.9785 789.18054 661.8934 L 636.4359 763.7231 L 610.9785 763.7231 L 585.52106 763.7231 L 560.0636 738.2657 L 534.6062 738.2657 L 534.6062 763.7231 L 534.6062 789.18054 L 509.14874 789.18054 L 509.14874 814.638 L 509.14874 814.638 L 483.6913 814.638 L 483.6913 814.638 L 483.6913 840.0954 L 483.6913 840.0954 L 458.23386 840.0954 L 330.9467 840.0954 Q 178.20206 814.638 127.287186 814.638 L 76.372314 814.638 L 76.372314 814.638 L 76.372314 814.638 L 50.914875 763.7231 Q 25.457438 687.3508 25.457438 585.52106 L 0.0 483.6913 L 0.0 280.0318 L 0.0 76.372314 L 229.11693 50.914875 Q 458.23386 50.914875 483.6913 25.457438 Q 534.6062 0.0 636.4359 0.0 z" svg:height="8.400954mm" draw:style-name="style-770" svg:viewBox="0.0 0.0 1272.8718 840.0954" svg:width="12.728719mm" svg:x="130.59665mm" svg:y="172.60143mm"/>
          <draw:path svg:d="M 0.0 178.20206 Q 25.457438 127.287186 25.457438 101.82975 Q 0.0 101.82975 50.914875 76.372314 Q 76.372314 50.914875 76.372314 25.457438 Q 76.372314 0.0 381.86154 0.0 Q 661.8934 25.457438 661.8934 76.372314 Q 636.4359 127.287186 661.8934 152.74463 Q 687.3508 203.6595 330.9467 203.6595 Q -25.457438 229.11693 0.0 178.20206 z" svg:height="2.0365949mm" draw:style-name="style-771" svg:viewBox="0.0 0.0 661.8934 203.6595" svg:width="6.6189337mm" svg:x="163.18217mm" svg:y="53.969765mm"/>
          <draw:path svg:d="M 1960.2227 0.0 L 2011.1376 0.0 L 2062.0525 0.0 Q 2112.9673 25.457438 2112.9673 50.914875 L 2087.5098 101.82975 L 2087.5098 101.82975 L 2087.5098 101.82975 L 2087.5098 127.287186 L 2087.5098 127.287186 L 2062.0525 152.74463 Q 2036.595 152.74463 2036.595 178.20206 L 2036.595 203.6595 L 1934.7653 203.6595 Q 1832.9354 203.6595 1247.4144 458.23386 Q 661.8934 661.8934 407.319 661.8934 L 127.287186 610.9785 L 101.82975 610.9785 L 50.914875 610.9785 L 50.914875 585.52106 L 50.914875 585.52106 L 25.457438 585.52106 L 25.457438 560.0636 L 25.457438 560.0636 L 3.6379788E-12 560.0636 L 3.6379788E-12 509.14874 L 3.6379788E-12 483.6913 L 3.6379788E-12 483.6913 L 3.6379788E-12 483.6913 L 25.457438 458.23386 L 25.457438 458.23386 L 25.457438 458.23386 L 50.914875 458.23386 L 50.914875 458.23386 L 50.914875 432.77643 L 76.372314 432.77643 L 101.82975 407.319 L 127.287186 407.319 L 152.74463 407.319 L 178.20206 407.319 L 203.6595 407.319 L 203.6595 407.319 L 203.6595 407.319 L 203.6595 407.319 L 203.6595 432.77643 L 178.20206 432.77643 L 178.20206 432.77643 L 178.20206 432.77643 L 178.20206 458.23386 L 178.20206 458.23386 L 203.6595 458.23386 L 203.6595 458.23386 L 203.6595 458.23386 L 254.57437 483.6913 L 330.9467 509.14874 L 509.14874 509.14874 Q 687.3508 509.14874 1298.3293 254.57437 Q 1909.3077 0.0 1960.2227 0.0 z" svg:height="6.6189337mm" draw:style-name="style-772" svg:viewBox="0.0 0.0 2112.9673 661.8934" svg:width="21.129673mm" svg:x="228.60779mm" svg:y="180.23865mm"/>
          <draw:path svg:d="M 0.0 101.82975 L 25.457438 0.0 L 101.82975 25.457438 Q 178.20206 25.457438 178.20206 127.287186 L 178.20206 203.6595 L 203.6595 229.11693 L 203.6595 229.11693 L 203.6595 280.0318 L 203.6595 330.9467 L 203.6595 330.9467 Q 178.20206 356.4041 101.82975 381.86154 L 25.457438 407.319 L 25.457438 381.86154 Q 25.457438 381.86154 0.0 280.0318 Q -25.457438 203.6595 0.0 101.82975 z" svg:height="4.0731897mm" draw:style-name="style-773" svg:viewBox="0.0 0.0 203.6595 407.319" svg:width="2.0365949mm" svg:x="163.18217mm" svg:y="3.8186154mm"/>
          <draw:path svg:d="M 2138.4248 0.0 L 2138.4248 0.0 L 2138.4248 0.0 Q 2138.4248 0.0 2138.4248 25.457438 L 2163.882 25.457438 L 2163.882 50.914875 Q 2138.4248 50.914875 2011.1376 203.6595 Q 1883.8503 330.9467 1858.393 432.77643 Q 1832.9354 509.14874 1680.1908 560.0636 L 1527.4462 610.9785 L 1501.9888 610.9785 Q 1476.5314 610.9785 1476.5314 636.4359 L 1476.5314 636.4359 L 1425.6165 636.4359 Q 1374.7017 661.8934 1298.3293 661.8934 Q 1221.957 661.8934 1043.7549 763.7231 Q 891.0103 840.0954 891.0103 865.55286 L 916.4677 891.0103 L 916.4677 916.4677 L 916.4677 916.4677 L 891.0103 916.4677 L 865.55286 916.4677 L 865.55286 916.4677 Q 865.55286 916.4677 814.638 967.3826 Q 763.7231 1018.2975 687.3508 1043.7549 L 585.52106 1069.2124 L 560.0636 1069.2124 L 509.14874 1069.2124 L 509.14874 1043.7549 L 509.14874 1043.7549 L 483.6913 1043.7549 L 483.6913 1018.2975 L 483.6913 1018.2975 L 458.23386 1018.2975 L 458.23386 1018.2975 L 458.23386 1018.2975 L 458.23386 992.84 L 458.23386 992.84 L 432.77643 992.84 L 432.77643 967.3826 L 407.319 967.3826 L 381.86154 967.3826 L 381.86154 941.9252 L 381.86154 916.4677 L 407.319 916.4677 L 432.77643 916.4677 L 458.23386 967.3826 Q 483.6913 967.3826 483.6913 992.84 L 509.14874 992.84 L 509.14874 992.84 L 509.14874 1018.2975 L 509.14874 1018.2975 L 509.14874 1018.2975 L 509.14874 992.84 L 509.14874 967.3826 L 509.14874 941.9252 L 509.14874 916.4677 L 483.6913 916.4677 L 483.6913 916.4677 L 483.6913 891.0103 L 458.23386 891.0103 L 458.23386 891.0103 L 458.23386 865.55286 L 407.319 865.55286 Q 381.86154 865.55286 254.57437 763.7231 Q 127.287186 712.8082 101.82975 636.4359 Q 50.914875 585.52106 25.457438 560.0636 L 0.0 560.0636 L 0.0 534.6062 L 0.0 534.6062 L 25.457438 534.6062 L 25.457438 509.14874 L 25.457438 509.14874 L 0.0 509.14874 L 0.0 483.6913 L 0.0 458.23386 L 25.457438 458.23386 L 25.457438 458.23386 L 25.457438 432.77643 L 50.914875 432.77643 L 50.914875 432.77643 L 50.914875 407.319 L 178.20206 356.4041 Q 305.48926 254.57437 432.77643 229.11693 Q 560.0636 203.6595 560.0636 178.20206 L 560.0636 178.20206 L 610.9785 178.20206 L 636.4359 152.74463 L 941.9252 76.372314 Q 1247.4144 0.0 1680.1908 0.0 Q 2112.9673 0.0 2138.4248 0.0 z M 840.0954 916.4677 L 814.638 941.9252 L 814.638 941.9252 L 814.638 967.3826 L 814.638 967.3826 L 814.638 967.3826 L 789.18054 967.3826 L 789.18054 967.3826 L 763.7231 992.84 L 738.2657 992.84 L 738.2657 967.3826 L 763.7231 941.9252 L 763.7231 941.9252 L 763.7231 916.4677 L 763.7231 916.4677 L 763.7231 916.4677 L 789.18054 916.4677 L 789.18054 916.4677 L 814.638 891.0103 Q 840.0954 891.0103 840.0954 916.4677 z" svg:height="10.692123mm" draw:style-name="style-774" svg:viewBox="0.0 0.0 2163.882 1069.2124" svg:width="21.63882mm" svg:x="162.9276mm" svg:y="180.23865mm"/>
          <draw:path svg:d="M 0.0 101.82975 L 0.0 0.0 L 178.20206 305.48926 Q 356.4041 585.52106 381.86154 610.9785 L 381.86154 636.4359 L 356.4041 636.4359 Q 330.9467 661.8934 305.48926 661.8934 L 305.48926 661.8934 L 305.48926 636.4359 Q 305.48926 610.9785 254.57437 560.0636 L 203.6595 534.6062 L 203.6595 509.14874 Q 203.6595 483.6913 152.74463 458.23386 Q 101.82975 432.77643 101.82975 381.86154 L 76.372314 330.9467 L 76.372314 305.48926 Q 50.914875 305.48926 50.914875 305.48926 L 50.914875 305.48926 L 50.914875 280.0318 Q 50.914875 254.57437 25.457438 203.6595 L 0.0 178.20206 L 0.0 101.82975 z" svg:height="6.6189337mm" draw:style-name="style-775" svg:viewBox="0.0 0.0 381.86154 661.8934" svg:width="3.8186154mm" svg:x="242.3548mm" svg:y="98.26571mm"/>
          <draw:path svg:d="M 560.0636 25.457438 L 560.0636 25.457438 L 560.0636 25.457438 Q 560.0636 50.914875 560.0636 50.914875 L 585.52106 50.914875 L 585.52106 101.82975 L 610.9785 127.287186 L 610.9785 178.20206 Q 610.9785 229.11693 636.4359 229.11693 L 636.4359 229.11693 L 636.4359 254.57437 Q 636.4359 280.0318 661.8934 280.0318 Q 687.3508 280.0318 687.3508 356.4041 Q 687.3508 407.319 661.8934 407.319 Q 610.9785 432.77643 610.9785 458.23386 L 610.9785 483.6913 L 636.4359 483.6913 L 636.4359 509.14874 L 789.18054 534.6062 Q 941.9252 560.0636 967.3826 585.52106 L 992.84 585.52106 L 992.84 585.52106 Q 992.84 610.9785 1018.2975 610.9785 L 1018.2975 610.9785 L 1018.2975 661.8934 Q 1018.2975 712.8082 916.4677 738.2657 Q 814.638 763.7231 814.638 814.638 Q 814.638 891.0103 789.18054 891.0103 L 789.18054 891.0103 L 789.18054 865.55286 Q 763.7231 840.0954 712.8082 840.0954 Q 636.4359 814.638 585.52106 865.55286 Q 534.6062 916.4677 534.6062 814.638 L 534.6062 738.2657 L 509.14874 738.2657 L 483.6913 738.2657 L 483.6913 763.7231 L 458.23386 789.18054 L 458.23386 789.18054 L 458.23386 814.638 L 432.77643 840.0954 Q 407.319 865.55286 381.86154 891.0103 L 381.86154 916.4677 L 381.86154 916.4677 Q 356.4041 916.4677 356.4041 916.4677 L 356.4041 941.9252 L 356.4041 941.9252 Q 356.4041 941.9252 330.9467 967.3826 L 330.9467 967.3826 L 305.48926 967.3826 Q 305.48926 967.3826 305.48926 992.84 L 280.0318 992.84 L 254.57437 992.84 Q 254.57437 967.3826 203.6595 967.3826 L 178.20206 967.3826 L 152.74463 967.3826 L 127.287186 967.3826 L 127.287186 992.84 L 101.82975 992.84 L 101.82975 1043.7549 L 101.82975 1094.6698 L 76.372314 1094.6698 L 76.372314 1094.6698 L 76.372314 1069.2124 L 50.914875 1043.7549 L 50.914875 992.84 L 50.914875 941.9252 L 25.457438 941.9252 L 25.457438 941.9252 L 25.457438 916.4677 L 0.0 916.4677 L 0.0 916.4677 L 0.0 916.4677 L 25.457438 891.0103 L 50.914875 891.0103 L 50.914875 865.55286 L 50.914875 840.0954 L 101.82975 840.0954 Q 178.20206 814.638 203.6595 814.638 Q 229.11693 814.638 229.11693 789.18054 L 229.11693 763.7231 L 229.11693 763.7231 Q 254.57437 763.7231 305.48926 661.8934 L 356.4041 560.0636 L 356.4041 560.0636 L 356.4041 560.0636 L 330.9467 534.6062 Q 305.48926 509.14874 254.57437 483.6913 L 203.6595 458.23386 L 203.6595 381.86154 Q 203.6595 305.48926 127.287186 305.48926 L 50.914875 280.0318 L 50.914875 254.57437 L 50.914875 229.11693 L 50.914875 203.6595 L 50.914875 203.6595 L 25.457438 203.6595 L 25.457438 203.6595 L 25.457438 178.20206 L 25.457438 178.20206 L 25.457438 127.287186 L 50.914875 76.372314 L 50.914875 76.372314 L 50.914875 50.914875 L 50.914875 50.914875 L 50.914875 50.914875 L 76.372314 50.914875 L 76.372314 50.914875 L 254.57437 50.914875 Q 458.23386 25.457438 458.23386 0.0 Q 458.23386 -25.457438 509.14874 0.0 Q 534.6062 0.0 560.0636 25.457438 z" svg:height="10.946698mm" draw:style-name="style-776" svg:viewBox="0.0 0.0 1018.2975 1094.6698" svg:width="10.182975mm" svg:x="38.695305mm" svg:y="115.57677mm"/>
          <draw:path svg:d="M 25.457438 0.0 L 50.914875 0.0 L 50.914875 0.0 L 50.914875 0.0 L 50.914875 101.82975 Q 50.914875 178.20206 76.372314 178.20206 Q 101.82975 178.20206 127.287186 127.287186 Q 152.74463 76.372314 178.20206 101.82975 Q 229.11693 152.74463 254.57437 152.74463 L 254.57437 152.74463 L 254.57437 152.74463 Q 254.57437 152.74463 254.57437 178.20206 L 280.0318 178.20206 L 305.48926 203.6595 Q 305.48926 254.57437 305.48926 280.0318 Q 305.48926 305.48926 330.9467 305.48926 Q 356.4041 305.48926 356.4041 356.4041 L 356.4041 432.77643 L 330.9467 432.77643 L 330.9467 458.23386 L 305.48926 458.23386 Q 280.0318 458.23386 280.0318 483.6913 L 305.48926 509.14874 L 305.48926 509.14874 L 305.48926 534.6062 L 254.57437 534.6062 Q 229.11693 509.14874 152.74463 483.6913 L 76.372314 458.23386 L 76.372314 509.14874 Q 50.914875 534.6062 50.914875 636.4359 L 50.914875 738.2657 L 50.914875 738.2657 L 25.457438 738.2657 L 25.457438 585.52106 Q 0.0 432.77643 0.0 229.11693 L 0.0 25.457438 L 0.0 25.457438 L 25.457438 0.0 L 25.457438 0.0 z" svg:height="7.3826566mm" draw:style-name="style-777" svg:viewBox="0.0 0.0 356.4041 738.2657" svg:width="3.5640411mm" svg:x="6.109785mm" svg:y="150.70802mm"/>
          <draw:path svg:d="M 50.914875 101.82975 L 76.372314 0.0 L 127.287186 50.914875 Q 152.74463 76.372314 178.20206 127.287186 Q 203.6595 152.74463 229.11693 178.20206 Q 254.57437 178.20206 254.57437 254.57437 Q 254.57437 356.4041 254.57437 381.86154 L 254.57437 407.319 L 280.0318 407.319 L 280.0318 407.319 L 280.0318 840.0954 Q 305.48926 1272.8718 305.48926 1349.2441 L 305.48926 1425.6165 L 280.0318 1425.6165 L 254.57437 1425.6165 L 254.57437 1451.0739 L 254.57437 1451.0739 L 203.6595 1451.0739 L 127.287186 1425.6165 L 101.82975 1425.6165 L 50.914875 1425.6165 L 50.914875 1400.159 L 50.914875 1400.159 L 25.457438 1400.159 L 25.457438 1374.7017 L 25.457438 1374.7017 L 0.0 1374.7017 L 0.0 1221.957 Q 0.0 1043.7549 25.457438 636.4359 Q 50.914875 229.11693 50.914875 101.82975 z" svg:height="14.510739mm" draw:style-name="style-778" svg:viewBox="0.0 0.0 305.48926 1451.0739" svg:width="3.0548925mm" svg:x="303.45264mm" svg:y="137.47015mm"/>
          <draw:path svg:d="M 534.6062 0.0 L 534.6062 0.0 L 483.6913 0.0 L 407.319 25.457438 L 381.86154 50.914875 Q 330.9467 76.372314 356.4041 101.82975 Q 356.4041 127.287186 407.319 152.74463 Q 432.77643 178.20206 432.77643 229.11693 Q 432.77643 280.0318 432.77643 280.0318 L 432.77643 280.0318 L 432.77643 254.57437 Q 432.77643 229.11693 407.319 254.57437 Q 381.86154 280.0318 254.57437 280.0318 L 101.82975 280.0318 L 101.82975 280.0318 L 76.372314 280.0318 L 76.372314 280.0318 L 76.372314 280.0318 L 76.372314 305.48926 L 76.372314 305.48926 L 50.914875 305.48926 L 50.914875 305.48926 L 50.914875 280.0318 L 25.457438 254.57437 L 25.457438 254.57437 L 25.457438 229.11693 L 25.457438 229.11693 L 25.457438 229.11693 L -3.6379788E-12 178.20206 L -3.6379788E-12 101.82975 L -3.6379788E-12 101.82975 L 25.457438 101.82975 L 25.457438 101.82975 L 25.457438 76.372314 L 25.457438 76.372314 L 25.457438 76.372314 L 50.914875 76.372314 L 50.914875 76.372314 L 76.372314 50.914875 Q 101.82975 25.457438 101.82975 25.457438 L 101.82975 25.457438 L 178.20206 25.457438 L 254.57437 25.457438 L 381.86154 0.0 Q 534.6062 -25.457438 534.6062 0.0 z" svg:height="3.0548925mm" draw:style-name="style-779" svg:viewBox="0.0 0.0 534.6062 305.48926" svg:width="5.3460617mm" svg:x="224.78917mm" svg:y="107.17581mm"/>
          <draw:path svg:d="M 509.14874 25.457438 L 534.6062 0.0 L 534.6062 0.0 L 534.6062 25.457438 L 585.52106 25.457438 L 636.4359 25.457438 L 687.3508 25.457438 Q 738.2657 50.914875 763.7231 127.287186 Q 789.18054 203.6595 789.18054 229.11693 L 789.18054 254.57437 L 840.0954 254.57437 Q 891.0103 229.11693 916.4677 254.57437 L 941.9252 254.57437 L 941.9252 229.11693 L 941.9252 203.6595 L 967.3826 203.6595 L 967.3826 178.20206 L 967.3826 178.20206 L 992.84 178.20206 L 992.84 178.20206 L 992.84 178.20206 L 992.84 203.6595 L 992.84 203.6595 L 1018.2975 203.6595 L 1018.2975 229.11693 L 1043.7549 229.11693 L 1069.2124 229.11693 L 1094.6698 178.20206 Q 1094.6698 101.82975 1120.1272 76.372314 Q 1145.5847 76.372314 1171.0421 50.914875 L 1171.0421 25.457438 L 1221.957 25.457438 Q 1272.8718 0.0 1272.8718 25.457438 Q 1272.8718 50.914875 1298.3293 50.914875 Q 1323.7867 50.914875 1323.7867 25.457438 Q 1349.2441 0.0 1349.2441 76.372314 Q 1349.2441 127.287186 1374.7017 101.82975 Q 1374.7017 76.372314 1501.9888 76.372314 Q 1629.276 76.372314 1654.7334 127.287186 Q 1654.7334 178.20206 1731.1057 178.20206 Q 1807.478 203.6595 1782.0206 254.57437 Q 1756.5631 305.48926 1858.393 305.48926 Q 1960.2227 305.48926 1960.2227 330.9467 Q 1960.2227 381.86154 2011.1376 407.319 Q 2011.1376 432.77643 2011.1376 432.77643 Q 2011.1376 432.77643 2011.1376 458.23386 L 2011.1376 458.23386 L 1985.68 458.23386 L 1985.68 483.6913 L 2011.1376 483.6913 L 2062.0525 483.6913 L 2112.9673 483.6913 L 2189.3396 483.6913 L 2189.3396 483.6913 L 2214.797 483.6913 L 2214.797 432.77643 Q 2214.797 356.4041 2240.2544 305.48926 L 2240.2544 254.57437 L 2240.2544 254.57437 L 2265.712 254.57437 L 2265.712 305.48926 L 2265.712 356.4041 L 2291.1694 356.4041 L 2291.1694 381.86154 L 2291.1694 381.86154 L 2316.6267 381.86154 L 2316.6267 432.77643 Q 2342.0842 483.6913 2367.5417 712.8082 Q 2367.5417 941.9252 2392.999 916.4677 Q 2418.4565 891.0103 2392.999 967.3826 Q 2392.999 1043.7549 2418.4565 1043.7549 Q 2443.914 1043.7549 2443.914 1171.0421 Q 2469.3713 1298.3293 2469.3713 1298.3293 L 2469.3713 1323.7867 L 2443.914 1451.0739 L 2418.4565 1552.9037 L 2418.4565 1552.9037 L 2418.4565 1552.9037 L 2418.4565 1501.9888 L 2418.4565 1476.5314 L 2392.999 1374.7017 L 2367.5417 1272.8718 L 2367.5417 1247.4144 L 2367.5417 1196.4995 L 2342.0842 1247.4144 L 2316.6267 1298.3293 L 2316.6267 1374.7017 Q 2316.6267 1451.0739 2291.1694 1501.9888 L 2291.1694 1578.3611 L 2265.712 1578.3611 L 2240.2544 1552.9037 L 2240.2544 1552.9037 L 2214.797 1552.9037 L 2214.797 1501.9888 Q 2214.797 1451.0739 2189.3396 1451.0739 Q 2189.3396 1451.0739 1883.8503 1451.0739 L 1578.3611 1451.0739 L 1629.276 1476.5314 Q 1705.6483 1501.9888 1629.276 1527.4462 Q 1578.3611 1552.9037 1552.9037 1680.1908 Q 1552.9037 1807.478 1552.9037 1832.9354 L 1552.9037 1858.393 L 1552.9037 1858.393 L 1527.4462 1858.393 L 1527.4462 1858.393 Q 1527.4462 1858.393 840.0954 1858.393 L 178.20206 1858.393 L 178.20206 1858.393 L 178.20206 1858.393 L 152.74463 1858.393 L 152.74463 1858.393 L 127.287186 1883.8503 L 101.82975 1883.8503 L 101.82975 1858.393 L 101.82975 1832.9354 L 127.287186 1832.9354 L 152.74463 1807.478 L 152.74463 1807.478 L 178.20206 1807.478 L 178.20206 1782.0206 L 178.20206 1756.5631 L 203.6595 1731.1057 L 203.6595 1705.6483 L 229.11693 1705.6483 Q 254.57437 1705.6483 280.0318 1629.276 Q 280.0318 1552.9037 330.9467 1552.9037 L 381.86154 1552.9037 L 432.77643 1578.3611 L 483.6913 1578.3611 L 483.6913 1501.9888 L 483.6913 1451.0739 L 407.319 1451.0739 Q 330.9467 1451.0739 178.20206 1425.6165 Q 50.914875 1425.6165 25.457438 891.0103 L 0.0 356.4041 L 0.0 203.6595 L 25.457438 50.914875 L 25.457438 50.914875 L 25.457438 50.914875 L 25.457438 76.372314 L 25.457438 127.287186 L 50.914875 127.287186 L 50.914875 127.287186 L 50.914875 152.74463 L 76.372314 152.74463 L 76.372314 152.74463 L 76.372314 178.20206 L 76.372314 178.20206 L 76.372314 178.20206 L 101.82975 178.20206 L 101.82975 178.20206 L 101.82975 152.74463 L 127.287186 152.74463 L 203.6595 101.82975 Q 305.48926 25.457438 330.9467 25.457438 Q 381.86154 25.457438 381.86154 50.914875 Q 407.319 76.372314 432.77643 76.372314 Q 458.23386 76.372314 483.6913 76.372314 L 509.14874 76.372314 L 509.14874 101.82975 L 534.6062 127.287186 L 534.6062 127.287186 L 534.6062 127.287186 L 534.6062 101.82975 Q 534.6062 101.82975 560.0636 76.372314 Q 585.52106 76.372314 534.6062 76.372314 Q 509.14874 50.914875 509.14874 25.457438 z" svg:height="18.838503mm" draw:style-name="style-780" svg:viewBox="0.0 0.0 2469.3713 1883.8503" svg:width="24.693714mm" svg:x="276.2132mm" svg:y="55.242638mm"/>
          <draw:path svg:d="M 178.20206 0.0 L 178.20206 0.0 L 661.8934 0.0 Q 1145.5847 25.457438 1221.957 25.457438 L 1272.8718 25.457438 L 1272.8718 50.914875 Q 1272.8718 76.372314 1069.2124 101.82975 Q 891.0103 127.287186 458.23386 152.74463 L 0.0 178.20206 L 0.0 152.74463 L 0.0 127.287186 L 0.0 127.287186 Q 0.0 101.82975 0.0 76.372314 L 0.0 76.372314 L 0.0 76.372314 L 0.0 50.914875 L 25.457438 50.914875 L 50.914875 25.457438 L 50.914875 25.457438 L 50.914875 25.457438 L 101.82975 25.457438 L 152.74463 25.457438 L 152.74463 25.457438 Q 178.20206 25.457438 178.20206 0.0 z" svg:height="1.7820206mm" draw:style-name="style-781" svg:viewBox="0.0 0.0 1272.8718 178.20206" svg:width="12.728719mm" svg:x="44.29594mm" svg:y="70.5171mm"/>
          <draw:path svg:d="M 840.0954 25.457438 L 840.0954 0.0 L 891.0103 0.0 Q 941.9252 0.0 992.84 76.372314 Q 1043.7549 152.74463 1043.7549 305.48926 Q 1043.7549 483.6913 1043.7549 509.14874 Q 1043.7549 534.6062 1043.7549 560.0636 L 1043.7549 610.9785 L 1043.7549 610.9785 Q 1043.7549 610.9785 1018.2975 636.4359 Q 992.84 661.8934 992.84 610.9785 Q 967.3826 560.0636 941.9252 560.0636 Q 916.4677 560.0636 891.0103 687.3508 Q 840.0954 814.638 814.638 814.638 Q 789.18054 814.638 763.7231 916.4677 Q 738.2657 1043.7549 712.8082 1043.7549 Q 687.3508 1069.2124 661.8934 1145.5847 Q 636.4359 1221.957 560.0636 1272.8718 Q 483.6913 1298.3293 483.6913 1374.7017 Q 458.23386 1476.5314 432.77643 1476.5314 Q 407.319 1476.5314 381.86154 1603.8185 L 330.9467 1731.1057 L 330.9467 1756.5631 L 330.9467 1756.5631 L 305.48926 1782.0206 L 305.48926 1807.478 L 280.0318 1807.478 L 254.57437 1807.478 L 254.57437 1832.9354 L 254.57437 1858.393 L 229.11693 1858.393 L 178.20206 1832.9354 L 178.20206 1832.9354 L 178.20206 1832.9354 L 152.74463 1807.478 L 127.287186 1782.0206 L 127.287186 1782.0206 L 127.287186 1782.0206 L 127.287186 1756.5631 L 127.287186 1756.5631 L 101.82975 1756.5631 L 101.82975 1731.1057 L 101.82975 1731.1057 L 76.372314 1731.1057 L 76.372314 1731.1057 L 76.372314 1731.1057 L 76.372314 1705.6483 L 76.372314 1705.6483 L 50.914875 1629.276 Q 25.457438 1578.3611 25.457438 1527.4462 L 0.0 1501.9888 L 0.0 1501.9888 L 0.0 1476.5314 L 25.457438 1476.5314 L 25.457438 1476.5314 L 50.914875 1476.5314 Q 76.372314 1476.5314 76.372314 1425.6165 L 76.372314 1374.7017 L 50.914875 1374.7017 L 50.914875 1374.7017 L 76.372314 1272.8718 Q 127.287186 1196.4995 178.20206 1196.4995 Q 203.6595 1196.4995 305.48926 967.3826 Q 432.77643 763.7231 483.6913 712.8082 Q 560.0636 636.4359 585.52106 509.14874 Q 636.4359 407.319 661.8934 305.48926 Q 712.8082 203.6595 738.2657 203.6595 Q 763.7231 203.6595 789.18054 152.74463 Q 789.18054 76.372314 814.638 50.914875 L 814.638 25.457438 L 814.638 25.457438 L 840.0954 25.457438 L 840.0954 25.457438 z" svg:height="18.58393mm" draw:style-name="style-782" svg:viewBox="0.0 0.0 1043.7549 1858.393" svg:width="10.43755mm" svg:x="252.2832mm" svg:y="95.71996mm"/>
          <draw:path svg:d="M 1145.5847 0.0 L 1145.5847 0.0 L 1145.5847 0.0 Q 1145.5847 0.0 1145.5847 25.457438 L 1145.5847 50.914875 L 1145.5847 50.914875 L 1145.5847 50.914875 L 1145.5847 76.372314 L 1145.5847 76.372314 L 1120.1272 101.82975 L 1120.1272 127.287186 L 1145.5847 127.287186 L 1171.0421 152.74463 L 1171.0421 152.74463 L 1196.4995 152.74463 L 1196.4995 152.74463 L 1196.4995 152.74463 L 1171.0421 178.20206 L 1145.5847 203.6595 L 1145.5847 203.6595 L 1145.5847 203.6595 L 1171.0421 203.6595 L 1171.0421 203.6595 L 1196.4995 229.11693 Q 1247.4144 254.57437 1247.4144 254.57437 L 1247.4144 254.57437 L 1120.1272 254.57437 Q 992.84 254.57437 992.84 305.48926 Q 992.84 330.9467 916.4677 356.4041 Q 840.0954 381.86154 840.0954 407.319 Q 865.55286 407.319 789.18054 458.23386 L 687.3508 509.14874 L 636.4359 534.6062 L 585.52106 534.6062 L 585.52106 534.6062 L 585.52106 509.14874 L 458.23386 509.14874 Q 330.9467 509.14874 280.0318 483.6913 L 229.11693 458.23386 L 127.287186 458.23386 L 0.0 458.23386 L 0.0 432.77643 L 0.0 432.77643 L 0.0 432.77643 L 25.457438 432.77643 L 25.457438 432.77643 L 25.457438 407.319 L 76.372314 407.319 L 101.82975 407.319 L 127.287186 381.86154 L 178.20206 356.4041 L 432.77643 280.0318 Q 687.3508 178.20206 840.0954 127.287186 Q 967.3826 101.82975 1018.2975 50.914875 Q 1069.2124 50.914875 1094.6698 25.457438 L 1120.1272 25.457438 L 1120.1272 25.457438 Q 1145.5847 25.457438 1145.5847 0.0 z" svg:height="5.3460617mm" draw:style-name="style-783" svg:viewBox="0.0 0.0 1247.4144 534.6062" svg:width="12.474144mm" svg:x="294.0334mm" svg:y="185.8393mm"/>
          <draw:path svg:d="M 2596.6587 25.457438 L 2622.116 25.457438 L 2622.116 0.0 L 2622.116 0.0 L 2647.5735 127.287186 Q 2647.5735 280.0318 2774.8606 280.0318 Q 2876.6904 305.48926 2927.6052 356.4041 Q 2978.52 432.77643 3054.8923 432.77643 Q 3131.2646 458.23386 3131.2646 458.23386 L 3131.2646 483.6913 L 3156.7222 483.6913 Q 3182.1797 483.6913 3182.1797 509.14874 L 3182.1797 509.14874 L 3207.637 585.52106 Q 3233.0945 636.4359 3131.2646 636.4359 Q 3029.435 661.8934 3029.435 738.2657 Q 3003.9775 789.18054 3054.8923 814.638 Q 3080.3499 814.638 3054.8923 840.0954 Q 3029.435 840.0954 3182.1797 865.55286 Q 3309.4668 891.0103 3309.4668 865.55286 L 3309.4668 865.55286 L 3538.5837 891.0103 Q 3742.2432 891.0103 3742.2432 916.4677 Q 3742.2432 941.9252 3894.9878 941.9252 L 4022.2751 941.9252 L 4022.2751 967.3826 L 4022.2751 992.84 L 3996.8176 992.84 Q 3971.36 992.84 3996.8176 1043.7549 Q 3996.8176 1069.2124 3945.9028 1069.2124 L 3869.5305 1094.6698 L 3894.9878 1094.6698 Q 3945.9028 1094.6698 4022.2751 1120.1272 L 4098.6475 1120.1272 L 4098.6475 1145.5847 L 4098.6475 1171.0421 L 4073.19 1171.0421 L 4073.19 1196.4995 L 4073.19 1196.4995 L 4047.7324 1196.4995 L 4047.7324 1196.4995 L 4047.7324 1196.4995 L 3945.9028 1221.957 Q 3869.5305 1247.4144 3818.6155 1247.4144 L 3767.7007 1247.4144 L 3716.786 1272.8718 L 3665.8708 1298.3293 L 3665.8708 1298.3293 L 3640.4136 1298.3293 L 3640.4136 1298.3293 L 3640.4136 1298.3293 L 3614.956 1323.7867 L 3589.4985 1323.7867 L 3589.4985 1349.2441 L 3589.4985 1374.7017 L 3640.4136 1374.7017 L 3716.786 1374.7017 L 3716.786 1374.7017 Q 3716.786 1400.159 3640.4136 1400.159 Q 3538.5837 1400.159 3385.839 1501.9888 Q 3207.637 1552.9037 3233.0945 1578.3611 Q 3258.552 1603.8185 3182.1797 1629.276 Q 3131.2646 1654.7334 3080.3499 1756.5631 L 3029.435 1858.393 L 3003.9775 1883.8503 L 2978.52 1909.3077 L 2978.52 1960.2227 L 2978.52 1985.68 L 2978.52 2062.0525 L 2978.52 2112.9673 L 2978.52 2112.9673 L 2978.52 2112.9673 L 3003.9775 2087.5098 L 3029.435 2062.0525 L 3029.435 2062.0525 L 3029.435 2062.0525 L 3054.8923 2062.0525 L 3054.8923 2062.0525 L 3080.3499 2036.595 L 3105.8074 2011.1376 L 3105.8074 2011.1376 L 3131.2646 2011.1376 L 3131.2646 2011.1376 L 3131.2646 2011.1376 L 3233.0945 1909.3077 Q 3334.9243 1858.393 3334.9243 1832.9354 L 3334.9243 1832.9354 L 3360.3816 1832.9354 L 3360.3816 1807.478 L 3385.839 1807.478 L 3436.754 1807.478 L 3462.2114 1782.0206 L 3487.669 1756.5631 L 3487.669 1756.5631 L 3487.669 1756.5631 L 3513.1262 1756.5631 L 3513.1262 1756.5631 L 3538.5837 1756.5631 L 3564.0413 1756.5631 L 3564.0413 1756.5631 L 3538.5837 1756.5631 L 3538.5837 1756.5631 L 3538.5837 1756.5631 L 3538.5837 1782.0206 L 3538.5837 1782.0206 L 3513.1262 1782.0206 L 3513.1262 1807.478 L 3513.1262 1807.478 L 3487.669 1807.478 L 3487.669 1807.478 L 3487.669 1807.478 L 3487.669 1832.9354 L 3487.669 1832.9354 L 3462.2114 1832.9354 L 3462.2114 1858.393 L 3462.2114 1858.393 L 3436.754 1858.393 L 3436.754 1858.393 Q 3436.754 1858.393 3385.839 1960.2227 L 3334.9243 2036.595 L 3334.9243 2062.0525 L 3334.9243 2112.9673 L 3334.9243 2112.9673 L 3334.9243 2112.9673 L 3334.9243 2138.4248 L 3334.9243 2138.4248 L 3360.3816 2138.4248 L 3360.3816 2112.9673 L 3360.3816 2112.9673 L 3385.839 2112.9673 L 3385.839 2112.9673 L 3385.839 2112.9673 L 3436.754 2163.882 Q 3513.1262 2163.882 3589.4985 2189.3396 Q 3640.4136 2214.797 3640.4136 2240.2544 Q 3665.8708 2265.712 3691.3284 2291.1694 L 3716.786 2316.6267 L 3793.1582 2316.6267 L 3894.9878 2316.6267 L 3894.9878 2316.6267 L 3894.9878 2316.6267 L 3844.073 2342.0842 L 3793.1582 2367.5417 L 3767.7007 2367.5417 L 3742.2432 2367.5417 L 3691.3284 2392.999 Q 3640.4136 2418.4565 3334.9243 2418.4565 Q 3003.9775 2469.3713 2876.6904 2443.914 Q 2749.4033 2418.4565 2749.4033 2392.999 Q 2749.4033 2367.5417 2723.9458 2367.5417 Q 2698.4883 2367.5417 2673.031 2316.6267 Q 2622.116 2265.712 2520.2864 2265.712 Q 2443.914 2265.712 2418.4565 2265.712 L 2418.4565 2240.2544 L 2392.999 2240.2544 L 2392.999 2214.797 L 2367.5417 2214.797 L 2342.0842 2214.797 L 2342.0842 2189.3396 L 2316.6267 2189.3396 L 2316.6267 2189.3396 L 2316.6267 2163.882 L 2316.6267 2163.882 L 2316.6267 2163.882 L 2291.1694 2163.882 L 2291.1694 2163.882 L 2291.1694 2112.9673 Q 2265.712 2087.5098 2265.712 2062.0525 Q 2265.712 2011.1376 2240.2544 2011.1376 Q 2214.797 2011.1376 2214.797 1985.68 Q 2214.797 1960.2227 2163.882 1960.2227 Q 2138.4248 1960.2227 2112.9673 1934.7653 Q 2062.0525 1883.8503 2112.9673 1883.8503 Q 2138.4248 1858.393 2112.9673 1858.393 Q 2087.5098 1858.393 2011.1376 1705.6483 Q 1909.3077 1578.3611 1247.4144 1578.3611 L 585.52106 1578.3611 L 432.77643 1578.3611 L 280.0318 1552.9037 L 280.0318 1552.9037 L 280.0318 1552.9037 L 254.57437 1527.4462 L 229.11693 1501.9888 L 229.11693 1501.9888 L 229.11693 1501.9888 L 229.11693 1476.5314 L 229.11693 1476.5314 L 203.6595 1451.0739 Q 203.6595 1400.159 254.57437 1400.159 Q 305.48926 1400.159 280.0318 1349.2441 L 280.0318 1272.8718 L 254.57437 1272.8718 L 229.11693 1272.8718 L 229.11693 1247.4144 Q 229.11693 1247.4144 203.6595 1247.4144 L 203.6595 1247.4144 L 178.20206 1247.4144 Q 178.20206 1247.4144 101.82975 1221.957 L 25.457438 1196.4995 L 25.457438 1221.957 L 25.457438 1221.957 L 0.0 1196.4995 L 0.0 1171.0421 L 0.0 1171.0421 L 0.0 1145.5847 L 25.457438 1145.5847 L 76.372314 1145.5847 L 76.372314 1120.1272 L 76.372314 1120.1272 L 101.82975 1120.1272 L 101.82975 1094.6698 L 101.82975 1094.6698 L 127.287186 1094.6698 L 127.287186 1094.6698 L 127.287186 1094.6698 L 152.74463 1094.6698 L 178.20206 1094.6698 L 229.11693 1094.6698 L 254.57437 1094.6698 L 254.57437 1069.2124 Q 229.11693 1069.2124 229.11693 992.84 Q 229.11693 941.9252 229.11693 840.0954 L 254.57437 738.2657 L 330.9467 738.2657 Q 407.319 738.2657 407.319 712.8082 Q 381.86154 687.3508 458.23386 661.8934 Q 509.14874 636.4359 483.6913 585.52106 Q 483.6913 509.14874 509.14874 483.6913 Q 534.6062 483.6913 483.6913 381.86154 L 432.77643 280.0318 L 407.319 280.0318 L 407.319 280.0318 L 407.319 254.57437 L 381.86154 254.57437 L 381.86154 254.57437 L 381.86154 229.11693 L 381.86154 229.11693 L 381.86154 229.11693 L 356.4041 229.11693 L 356.4041 229.11693 L 381.86154 229.11693 L 407.319 229.11693 L 407.319 229.11693 L 432.77643 229.11693 L 432.77643 229.11693 L 432.77643 229.11693 L 432.77643 203.6595 L 432.77643 203.6595 L 458.23386 203.6595 L 458.23386 229.11693 L 509.14874 229.11693 Q 560.0636 229.11693 560.0636 254.57437 L 585.52106 254.57437 L 585.52106 254.57437 L 585.52106 280.0318 L 610.9785 280.0318 L 636.4359 280.0318 L 636.4359 254.57437 L 636.4359 229.11693 L 661.8934 203.6595 Q 661.8934 178.20206 636.4359 152.74463 L 585.52106 127.287186 L 610.9785 127.287186 L 636.4359 127.287186 L 636.4359 127.287186 L 636.4359 127.287186 L 661.8934 127.287186 L 661.8934 152.74463 L 661.8934 152.74463 L 687.3508 152.74463 L 814.638 178.20206 Q 941.9252 229.11693 941.9252 254.57437 Q 941.9252 280.0318 967.3826 280.0318 Q 992.84 280.0318 1196.4995 305.48926 L 1425.6165 305.48926 L 1425.6165 305.48926 L 1425.6165 330.9467 L 1501.9888 330.9467 L 1552.9037 330.9467 L 1552.9037 356.4041 L 1552.9037 381.86154 L 1578.3611 381.86154 L 1603.8185 381.86154 L 1680.1908 458.23386 Q 1756.5631 534.6062 1782.0206 509.14874 Q 1807.478 483.6913 1909.3077 483.6913 Q 2011.1376 432.77643 1960.2227 432.77643 Q 1934.7653 407.319 1934.7653 381.86154 Q 1934.7653 356.4041 1960.2227 356.4041 Q 1985.68 356.4041 1985.68 330.9467 Q 1985.68 305.48926 2062.0525 280.0318 Q 2138.4248 280.0318 2163.882 229.11693 Q 2214.797 178.20206 2214.797 229.11693 Q 2265.712 305.48926 2265.712 305.48926 L 2265.712 330.9467 L 2265.712 330.9467 L 2265.712 330.9467 L 2291.1694 330.9467 L 2291.1694 330.9467 L 2291.1694 305.48926 L 2316.6267 305.48926 L 2316.6267 280.0318 L 2316.6267 280.0318 L 2291.1694 280.0318 L 2291.1694 280.0318 L 2291.1694 254.57437 Q 2316.6267 254.57437 2316.6267 229.11693 L 2316.6267 178.20206 L 2367.5417 127.287186 Q 2443.914 76.372314 2443.914 76.372314 L 2443.914 76.372314 L 2494.8289 76.372314 Q 2545.7437 76.372314 2545.7437 50.914875 L 2545.7437 50.914875 L 2545.7437 50.914875 Q 2571.2012 50.914875 2571.2012 25.457438 L 2571.2012 25.457438 L 2596.6587 25.457438 z M 407.319 789.18054 Q 407.319 789.18054 407.319 763.7231 Q 432.77643 763.7231 432.77643 789.18054 Q 432.77643 789.18054 407.319 789.18054 z M 2087.5098 1782.0206 Q 2087.5098 1756.5631 2087.5098 1756.5631 Q 2112.9673 1756.5631 2112.9673 1756.5631 Q 2112.9673 1782.0206 2087.5098 1782.0206 z" svg:height="24.43914mm" draw:style-name="style-784" svg:viewBox="0.0 0.0 4098.6475 2443.914" svg:width="40.986473mm" svg:x="173.36514mm" svg:y="102.59347mm"/>
          <draw:path svg:d="M 534.6062 25.457438 L 610.9785 50.914875 L 687.3508 25.457438 Q 738.2657 25.457438 763.7231 25.457438 Q 789.18054 25.457438 789.18054 152.74463 Q 814.638 280.0318 840.0954 280.0318 Q 840.0954 280.0318 840.0954 254.57437 L 840.0954 254.57437 L 814.638 254.57437 Q 814.638 229.11693 814.638 152.74463 Q 840.0954 50.914875 916.4677 25.457438 L 992.84 0.0 L 1018.2975 25.457438 Q 1043.7549 76.372314 1145.5847 76.372314 Q 1247.4144 76.372314 1247.4144 127.287186 L 1247.4144 152.74463 L 1196.4995 458.23386 Q 1145.5847 763.7231 1120.1272 789.18054 L 1120.1272 789.18054 L 1120.1272 789.18054 Q 1094.6698 789.18054 1094.6698 814.638 Q 1094.6698 840.0954 1018.2975 840.0954 Q 941.9252 840.0954 891.0103 840.0954 Q 865.55286 789.18054 661.8934 814.638 L 458.23386 840.0954 L 432.77643 840.0954 Q 432.77643 840.0954 229.11693 789.18054 L 9.094947E-13 738.2657 L 9.094947E-13 738.2657 L 25.457438 738.2657 L 25.457438 738.2657 L 25.457438 738.2657 L 25.457438 712.8082 L 25.457438 712.8082 L 50.914875 712.8082 L 50.914875 687.3508 L 50.914875 687.3508 L 76.372314 687.3508 L 76.372314 687.3508 L 76.372314 687.3508 L 76.372314 661.8934 L 76.372314 661.8934 L 76.372314 661.8934 L 101.82975 636.4359 L 101.82975 636.4359 L 101.82975 636.4359 L 127.287186 636.4359 Q 127.287186 636.4359 127.287186 610.9785 L 127.287186 610.9785 L 127.287186 610.9785 Q 152.74463 585.52106 229.11693 534.6062 L 280.0318 458.23386 L 280.0318 458.23386 Q 305.48926 432.77643 356.4041 407.319 Q 432.77643 356.4041 432.77643 178.20206 Q 458.23386 0.0 534.6062 25.457438 z" svg:height="8.400954mm" draw:style-name="style-785" svg:viewBox="0.0 0.0 1247.4144 840.0954" svg:width="12.474144mm" svg:x="53.71519mm" svg:y="107.17581mm"/>
          <draw:path svg:d="M 1629.276 0.0 L 1832.9354 0.0 L 1832.9354 0.0 L 1832.9354 0.0 L 1858.393 0.0 L 1858.393 0.0 L 1934.7653 25.457438 L 2036.595 25.457438 L 2036.595 50.914875 Q 2011.1376 101.82975 2011.1376 101.82975 L 2011.1376 101.82975 L 1985.68 101.82975 Q 1985.68 101.82975 1985.68 127.287186 L 1985.68 127.287186 L 1985.68 127.287186 Q 1960.2227 152.74463 1960.2227 152.74463 L 1960.2227 152.74463 L 1934.7653 152.74463 Q 1934.7653 152.74463 1934.7653 178.20206 L 1934.7653 178.20206 L 1909.3077 178.20206 Q 1883.8503 203.6595 1883.8503 229.11693 Q 1858.393 254.57437 1782.0206 254.57437 Q 1731.1057 254.57437 1731.1057 203.6595 Q 1731.1057 178.20206 1323.7867 229.11693 Q 916.4677 254.57437 916.4677 229.11693 Q 891.0103 203.6595 789.18054 203.6595 L 687.3508 203.6595 L 661.8934 203.6595 L 636.4359 203.6595 L 610.9785 229.11693 L 585.52106 254.57437 L 585.52106 254.57437 L 560.0636 254.57437 L 560.0636 254.57437 L 560.0636 254.57437 L 560.0636 280.0318 L 560.0636 280.0318 L 585.52106 280.0318 L 585.52106 305.48926 L 560.0636 305.48926 L 509.14874 305.48926 L 509.14874 356.4041 L 509.14874 381.86154 L 509.14874 381.86154 Q 509.14874 407.319 509.14874 407.319 L 509.14874 407.319 L 534.6062 407.319 L 534.6062 407.319 L 509.14874 407.319 Q 483.6913 407.319 458.23386 381.86154 L 407.319 356.4041 L 407.319 356.4041 Q 407.319 356.4041 305.48926 305.48926 L 178.20206 305.48926 L 152.74463 280.0318 L 127.287186 254.57437 L 127.287186 254.57437 L 101.82975 254.57437 L 101.82975 254.57437 L 101.82975 254.57437 L 101.82975 229.11693 L 101.82975 229.11693 L 76.372314 229.11693 L 76.372314 203.6595 L 76.372314 203.6595 L 50.914875 203.6595 L 50.914875 203.6595 L 50.914875 203.6595 L 50.914875 178.20206 L 50.914875 178.20206 L 25.457438 178.20206 L 25.457438 152.74463 L 25.457438 152.74463 L 0.0 152.74463 L 0.0 152.74463 L 0.0 152.74463 L 0.0 127.287186 L 0.0 127.287186 L 25.457438 127.287186 L 25.457438 101.82975 L 25.457438 101.82975 L 50.914875 101.82975 L 50.914875 101.82975 L 50.914875 101.82975 L 330.9467 76.372314 Q 610.9785 50.914875 610.9785 50.914875 L 610.9785 50.914875 L 1018.2975 25.457438 Q 1451.0739 0.0 1629.276 0.0 z" svg:height="4.0731897mm" draw:style-name="style-786" svg:viewBox="0.0 0.0 2036.595 407.319" svg:width="20.36595mm" svg:x="168.52823mm" svg:y="150.70802mm"/>
          <draw:path svg:d="M 25.457438 2698.4883 L 25.457438 0.0 L 50.914875 0.0 L 76.372314 0.0 L 76.372314 0.0 L 76.372314 0.0 L 127.287186 25.457438 L 178.20206 50.914875 L 178.20206 50.914875 L 178.20206 50.914875 L 203.6595 50.914875 L 203.6595 50.914875 L 280.0318 76.372314 Q 356.4041 76.372314 356.4041 101.82975 Q 356.4041 127.287186 381.86154 127.287186 Q 407.319 101.82975 407.319 101.82975 L 432.77643 101.82975 L 432.77643 101.82975 L 432.77643 101.82975 L 483.6913 101.82975 L 509.14874 101.82975 L 509.14874 101.82975 L 483.6913 101.82975 L 483.6913 127.287186 L 483.6913 152.74463 L 483.6913 152.74463 L 483.6913 178.20206 L 483.6913 178.20206 L 483.6913 203.6595 L 483.6913 203.6595 L 483.6913 203.6595 L 458.23386 203.6595 Q 458.23386 203.6595 458.23386 229.11693 Q 432.77643 229.11693 381.86154 229.11693 L 305.48926 254.57437 L 330.9467 254.57437 L 356.4041 254.57437 L 356.4041 330.9467 Q 356.4041 407.319 381.86154 432.77643 Q 407.319 458.23386 483.6913 458.23386 L 585.52106 458.23386 L 585.52106 483.6913 L 585.52106 483.6913 L 560.0636 483.6913 L 560.0636 509.14874 L 534.6062 509.14874 Q 509.14874 509.14874 458.23386 534.6062 L 407.319 560.0636 L 483.6913 560.0636 L 560.0636 560.0636 L 585.52106 585.52106 L 585.52106 585.52106 L 534.6062 610.9785 Q 483.6913 661.8934 483.6913 916.4677 Q 483.6913 1145.5847 483.6913 1476.5314 L 483.6913 1832.9354 L 483.6913 2240.2544 L 483.6913 2673.031 L 483.6913 3564.0413 Q 483.6913 4455.0513 509.14874 4785.998 L 509.14874 5091.4873 L 509.14874 5244.232 L 509.14874 5422.434 L 509.14874 5447.8916 Q 483.6913 5447.8916 483.6913 5447.8916 Q 458.23386 5447.8916 432.77643 5422.434 L 381.86154 5396.9766 L 381.86154 5396.9766 L 381.86154 5396.9766 L 381.86154 5422.434 L 381.86154 5422.434 L 356.4041 5447.8916 L 330.9467 5498.8066 L 330.9467 5549.721 L 330.9467 5600.636 L 330.9467 5651.551 L 330.9467 5677.0083 L 330.9467 5677.0083 L 330.9467 5702.466 L 305.48926 5702.466 L 280.0318 5702.466 L 280.0318 5727.9233 L 280.0318 5727.9233 L 229.11693 5727.9233 L 203.6595 5702.466 L 203.6595 5702.466 L 178.20206 5702.466 L 178.20206 5702.466 L 178.20206 5702.466 L 152.74463 5702.466 L 127.287186 5702.466 L 76.372314 5702.466 L 50.914875 5702.466 L 25.457438 5727.9233 L 0.0 5727.9233 L 0.0 5702.466 L 25.457438 5677.0083 L 25.457438 5677.0083 L 25.457438 5677.0083 L 25.457438 5549.721 L 25.457438 5396.9766 L 25.457438 5396.9766 Q 25.457438 5396.9766 50.914875 5396.9766 Q 50.914875 5396.9766 25.457438 2698.4883 z" svg:height="57.279232mm" draw:style-name="style-787" svg:viewBox="0.0 0.0 585.52106 5727.9233" svg:width="5.8552103mm" svg:x="240.57278mm" svg:y="10.182975mm"/>
          <draw:path svg:d="M 2214.797 25.457438 L 2214.797 0.0 L 2240.2544 0.0 Q 2291.1694 25.457438 2291.1694 25.457438 L 2291.1694 50.914875 L 2291.1694 50.914875 L 2291.1694 50.914875 L 2316.6267 50.914875 Q 2316.6267 50.914875 2342.0842 101.82975 Q 2392.999 127.287186 2520.2864 178.20206 Q 2647.5735 254.57437 2698.4883 432.77643 Q 2723.9458 636.4359 2571.2012 738.2657 Q 2418.4565 814.638 2291.1694 891.0103 Q 2163.882 967.3826 2062.0525 1043.7549 Q 1960.2227 1120.1272 1807.478 1272.8718 Q 1680.1908 1425.6165 1578.3611 1476.5314 L 1476.5314 1527.4462 L 1476.5314 1552.9037 L 1476.5314 1578.3611 L 1451.0739 1603.8185 L 1451.0739 1629.276 L 1451.0739 1629.276 Q 1451.0739 1629.276 1425.6165 1654.7334 L 1374.7017 1654.7334 L 1272.8718 1654.7334 Q 1145.5847 1629.276 1043.7549 1654.7334 L 941.9252 1680.1908 L 916.4677 1680.1908 Q 891.0103 1680.1908 865.55286 1731.1057 Q 865.55286 1756.5631 814.638 1756.5631 L 789.18054 1756.5631 L 789.18054 1731.1057 Q 763.7231 1731.1057 763.7231 1731.1057 L 763.7231 1731.1057 L 738.2657 1731.1057 Q 712.8082 1731.1057 407.319 1782.0206 L 101.82975 1832.9354 L 76.372314 1832.9354 L 50.914875 1832.9354 L 50.914875 1832.9354 L 50.914875 1832.9354 L 50.914875 1807.478 L 50.914875 1807.478 L 76.372314 1807.478 L 76.372314 1782.0206 L 50.914875 1782.0206 L 25.457438 1782.0206 L 25.457438 1756.5631 L 3.6379788E-12 1756.5631 L 3.6379788E-12 1756.5631 L 3.6379788E-12 1731.1057 L 3.6379788E-12 1731.1057 L 25.457438 1731.1057 L 25.457438 1731.1057 L 50.914875 1731.1057 L 50.914875 1731.1057 L 50.914875 1731.1057 L 101.82975 1731.1057 L 152.74463 1731.1057 L 178.20206 1731.1057 L 203.6595 1731.1057 L 381.86154 1578.3611 Q 560.0636 1476.5314 661.8934 1400.159 Q 763.7231 1349.2441 891.0103 1171.0421 Q 1018.2975 1018.2975 1221.957 814.638 Q 1425.6165 661.8934 1603.8185 509.14874 Q 1782.0206 407.319 1934.7653 381.86154 Q 2112.9673 381.86154 2138.4248 356.4041 Q 2138.4248 356.4041 2163.882 356.4041 Q 2189.3396 356.4041 2240.2544 330.9467 L 2265.712 330.9467 L 2265.712 305.48926 L 2265.712 280.0318 L 2291.1694 280.0318 L 2316.6267 305.48926 L 2316.6267 305.48926 L 2342.0842 305.48926 L 2342.0842 254.57437 Q 2342.0842 203.6595 2342.0842 203.6595 L 2342.0842 178.20206 L 2342.0842 152.74463 Q 2342.0842 127.287186 2265.712 101.82975 Q 2214.797 50.914875 2214.797 25.457438 z" svg:height="18.329355mm" draw:style-name="style-788" svg:viewBox="0.0 0.0 2698.4883 1832.9354" svg:width="26.984882mm" svg:x="272.90372mm" svg:y="151.72632mm"/>
          <draw:path svg:d="M 2062.0525 25.457438 L 2087.5098 25.457438 L 2112.9673 25.457438 L 2138.4248 50.914875 L 2138.4248 50.914875 L 2163.882 50.914875 L 2163.882 76.372314 L 2163.882 101.82975 L 2291.1694 101.82975 Q 2418.4565 76.372314 2469.3713 101.82975 Q 2494.8289 101.82975 2520.2864 50.914875 Q 2520.2864 0.0 2571.2012 50.914875 Q 2622.116 76.372314 2622.116 50.914875 Q 2622.116 0.0 2673.031 0.0 Q 2723.9458 25.457438 2749.4033 50.914875 Q 2749.4033 76.372314 2774.8606 76.372314 Q 2825.7754 50.914875 2851.233 101.82975 Q 2876.6904 127.287186 2902.1477 152.74463 Q 2927.6052 178.20206 2927.6052 203.6595 Q 2953.0627 203.6595 2978.52 178.20206 Q 2978.52 152.74463 3233.0945 152.74463 Q 3462.2114 152.74463 3589.4985 178.20206 Q 3716.786 203.6595 3742.2432 178.20206 Q 3742.2432 152.74463 3793.1582 178.20206 Q 3818.6155 203.6595 3844.073 203.6595 L 3894.9878 203.6595 L 3894.9878 203.6595 L 3894.9878 203.6595 L 3920.4453 178.20206 L 3945.9028 152.74463 L 3945.9028 152.74463 L 3945.9028 152.74463 L 3945.9028 152.74463 L 3971.36 152.74463 L 3971.36 152.74463 L 3971.36 152.74463 L 3996.8176 178.20206 L 4022.2751 178.20206 L 4022.2751 203.6595 L 4022.2751 229.11693 L 3996.8176 229.11693 L 3971.36 203.6595 L 3971.36 203.6595 L 3945.9028 203.6595 L 3945.9028 203.6595 L 3945.9028 203.6595 L 3894.9878 229.11693 L 3844.073 254.57437 L 3844.073 254.57437 Q 3844.073 254.57437 3818.6155 254.57437 L 3818.6155 280.0318 L 3793.1582 280.0318 Q 3793.1582 254.57437 3742.2432 280.0318 L 3716.786 280.0318 L 3691.3284 280.0318 L 3665.8708 280.0318 L 3665.8708 254.57437 Q 3640.4136 254.57437 3640.4136 254.57437 L 3640.4136 254.57437 L 3640.4136 229.11693 Q 3640.4136 203.6595 3614.956 203.6595 Q 3614.956 203.6595 3487.669 229.11693 L 3385.839 229.11693 L 3385.839 254.57437 L 3385.839 280.0318 L 3385.839 305.48926 L 3385.839 330.9467 L 3385.839 330.9467 L 3385.839 305.48926 L 3411.2966 330.9467 Q 3436.754 356.4041 3436.754 356.4041 Q 3436.754 381.86154 3436.754 407.319 L 3436.754 432.77643 L 3385.839 432.77643 L 3360.3816 432.77643 L 3334.9243 458.23386 Q 3334.9243 483.6913 3360.3816 483.6913 L 3385.839 483.6913 L 3385.839 483.6913 Q 3385.839 509.14874 3309.4668 509.14874 Q 3233.0945 509.14874 3233.0945 534.6062 Q 3233.0945 560.0636 3258.552 560.0636 L 3284.0093 560.0636 L 3029.435 585.52106 L 2800.318 610.9785 L 2825.7754 610.9785 L 2876.6904 610.9785 L 2876.6904 636.4359 L 2876.6904 636.4359 L 2902.1477 661.8934 L 2902.1477 687.3508 L 2596.6587 687.3508 Q 2291.1694 712.8082 2265.712 738.2657 Q 2265.712 763.7231 2214.797 763.7231 Q 2163.882 789.18054 2163.882 763.7231 Q 2163.882 712.8082 2138.4248 712.8082 Q 2112.9673 712.8082 2112.9673 738.2657 Q 2112.9673 763.7231 2087.5098 763.7231 Q 2062.0525 763.7231 2062.0525 712.8082 Q 2062.0525 687.3508 2011.1376 687.3508 L 1960.2227 687.3508 L 1960.2227 712.8082 Q 1960.2227 763.7231 1934.7653 814.638 L 1909.3077 891.0103 L 1909.3077 865.55286 L 1909.3077 814.638 L 1883.8503 814.638 L 1883.8503 814.638 L 1883.8503 763.7231 L 1858.393 712.8082 L 1858.393 712.8082 L 1858.393 712.8082 L 1731.1057 687.3508 Q 1603.8185 687.3508 1603.8185 738.2657 Q 1578.3611 789.18054 1476.5314 763.7231 Q 1374.7017 712.8082 1043.7549 712.8082 Q 712.8082 712.8082 687.3508 763.7231 Q 687.3508 789.18054 636.4359 814.638 L 585.52106 814.638 L 560.0636 814.638 L 534.6062 814.638 L 534.6062 814.638 L 534.6062 814.638 L 534.6062 789.18054 Q 534.6062 763.7231 534.6062 712.8082 Q 560.0636 687.3508 381.86154 687.3508 L 203.6595 687.3508 L 203.6595 661.8934 L 178.20206 636.4359 L 178.20206 636.4359 L 178.20206 610.9785 L 178.20206 610.9785 L 178.20206 610.9785 L 178.20206 610.9785 L 178.20206 585.52106 L 178.20206 585.52106 L 178.20206 560.0636 L 178.20206 560.0636 L 178.20206 560.0636 L 152.74463 560.0636 L 152.74463 560.0636 L 152.74463 534.6062 L 127.287186 534.6062 L 127.287186 509.14874 L 127.287186 483.6913 L 152.74463 483.6913 L 152.74463 458.23386 L 280.0318 458.23386 L 381.86154 458.23386 L 330.9467 432.77643 L 254.57437 407.319 L 229.11693 407.319 Q 203.6595 407.319 178.20206 407.319 Q 127.287186 407.319 127.287186 381.86154 L 127.287186 356.4041 L 101.82975 356.4041 L 101.82975 356.4041 L 76.372314 381.86154 L 50.914875 381.86154 L 50.914875 356.4041 L 50.914875 330.9467 L 25.457438 330.9467 L 0.0 305.48926 L 0.0 305.48926 L 25.457438 305.48926 L 25.457438 305.48926 L 25.457438 305.48926 L 25.457438 280.0318 L 25.457438 280.0318 L 50.914875 280.0318 L 50.914875 305.48926 L 76.372314 305.48926 L 127.287186 305.48926 L 127.287186 280.0318 L 127.287186 280.0318 L 152.74463 254.57437 L 152.74463 229.11693 L 178.20206 229.11693 L 203.6595 203.6595 L 203.6595 203.6595 L 229.11693 203.6595 L 229.11693 203.6595 L 229.11693 203.6595 L 254.57437 203.6595 Q 280.0318 203.6595 280.0318 152.74463 Q 280.0318 127.287186 381.86154 127.287186 Q 483.6913 152.74463 763.7231 101.82975 Q 1043.7549 50.914875 1043.7549 76.372314 Q 1043.7549 101.82975 1094.6698 101.82975 Q 1120.1272 101.82975 1120.1272 76.372314 Q 1120.1272 50.914875 1196.4995 50.914875 Q 1298.3293 25.457438 1298.3293 50.914875 Q 1298.3293 76.372314 1374.7017 101.82975 Q 1451.0739 101.82975 1476.5314 127.287186 Q 1476.5314 152.74463 1501.9888 152.74463 Q 1501.9888 127.287186 1527.4462 101.82975 Q 1527.4462 101.82975 1603.8185 76.372314 Q 1654.7334 76.372314 1680.1908 50.914875 Q 1705.6483 50.914875 1807.478 50.914875 Q 1934.7653 50.914875 1960.2227 25.457438 Q 2011.1376 0.0 2036.595 25.457438 Q 2062.0525 50.914875 2062.0525 25.457438 z" svg:height="8.910103mm" draw:style-name="style-789" svg:viewBox="0.0 0.0 4022.2751 891.0103" svg:width="40.22275mm" svg:x="137.72473mm" svg:y="29.021479mm"/>
          <draw:path svg:d="M 25.457438 25.457438 L 50.914875 0.0 L 254.57437 0.0 L 483.6913 0.0 L 483.6913 25.457438 L 509.14874 25.457438 L 509.14874 101.82975 Q 509.14874 152.74463 483.6913 152.74463 L 483.6913 152.74463 L 483.6913 152.74463 Q 458.23386 178.20206 458.23386 178.20206 L 458.23386 178.20206 L 458.23386 203.6595 Q 458.23386 203.6595 432.77643 203.6595 L 432.77643 203.6595 L 407.319 203.6595 L 407.319 203.6595 L 407.319 178.20206 Q 407.319 152.74463 280.0318 101.82975 L 127.287186 50.914875 L 101.82975 50.914875 Q 50.914875 50.914875 25.457438 76.372314 L 1.8189894E-12 76.372314 L 1.8189894E-12 50.914875 Q 1.8189894E-12 25.457438 25.457438 25.457438 z" svg:height="2.0365949mm" draw:style-name="style-790" svg:viewBox="0.0 0.0 509.14874 203.6595" svg:width="5.0914874mm" svg:x="148.16228mm" svg:y="104.37549mm"/>
          <draw:path svg:d="M 1451.0739 0.0 L 1451.0739 25.457438 L 1451.0739 25.457438 Q 1451.0739 25.457438 1425.6165 50.914875 L 1425.6165 50.914875 L 1425.6165 50.914875 Q 1400.159 50.914875 1400.159 50.914875 L 1400.159 76.372314 L 1400.159 76.372314 L 1400.159 101.82975 L 1400.159 101.82975 L 1400.159 101.82975 L 1374.7017 101.82975 L 1374.7017 101.82975 L 1374.7017 127.287186 L 1400.159 127.287186 L 1400.159 152.74463 L 1400.159 178.20206 L 1374.7017 178.20206 L 1349.2441 203.6595 L 1349.2441 203.6595 L 1323.7867 203.6595 L 1323.7867 203.6595 Q 1298.3293 203.6595 1247.4144 229.11693 Q 1196.4995 254.57437 1171.0421 305.48926 L 1145.5847 356.4041 L 1120.1272 356.4041 L 1094.6698 356.4041 L 1043.7549 407.319 Q 992.84 458.23386 992.84 458.23386 L 992.84 483.6913 L 992.84 483.6913 Q 992.84 483.6913 941.9252 509.14874 Q 916.4677 509.14874 687.3508 560.0636 L 483.6913 585.52106 L 483.6913 585.52106 L 483.6913 560.0636 L 381.86154 560.0636 Q 254.57437 560.0636 178.20206 534.6062 L 127.287186 509.14874 L 76.372314 509.14874 L 50.914875 509.14874 L 25.457438 483.6913 L -1.8189894E-12 458.23386 L -1.8189894E-12 458.23386 L 25.457438 458.23386 L 25.457438 458.23386 L 25.457438 458.23386 L 76.372314 432.77643 L 101.82975 407.319 L 127.287186 407.319 L 178.20206 407.319 L 178.20206 381.86154 L 178.20206 381.86154 L 254.57437 356.4041 Q 330.9467 330.9467 356.4041 305.48926 L 356.4041 280.0318 L 381.86154 280.0318 L 407.319 254.57437 L 585.52106 254.57437 L 738.2657 254.57437 L 763.7231 229.11693 L 789.18054 229.11693 L 941.9252 229.11693 Q 1069.2124 203.6595 1145.5847 152.74463 Q 1247.4144 101.82975 1247.4144 76.372314 L 1247.4144 76.372314 L 1349.2441 25.457438 Q 1425.6165 0.0 1425.6165 0.0 Q 1451.0739 0.0 1451.0739 0.0 z" svg:height="5.8552103mm" draw:style-name="style-791" svg:viewBox="0.0 0.0 1451.0739 585.52106" svg:width="14.510739mm" svg:x="143.32536mm" svg:y="185.8393mm"/>
          <draw:path svg:d="M 1272.8718 0.0 L 1298.3293 0.0 L 1323.7867 0.0 L 1349.2441 0.0 L 1349.2441 0.0 Q 1349.2441 25.457438 1374.7017 25.457438 L 1374.7017 25.457438 L 1400.159 76.372314 Q 1425.6165 152.74463 1400.159 178.20206 Q 1374.7017 178.20206 1374.7017 203.6595 L 1374.7017 203.6595 L 1323.7867 203.6595 Q 1298.3293 229.11693 1247.4144 229.11693 L 1221.957 254.57437 L 1196.4995 254.57437 L 1196.4995 254.57437 L 1171.0421 254.57437 Q 1145.5847 280.0318 661.8934 381.86154 L 152.74463 534.6062 L 76.372314 534.6062 L 0.0 534.6062 L 0.0 432.77643 L 0.0 356.4041 L 25.457438 356.4041 L 50.914875 330.9467 L 101.82975 330.9467 L 127.287186 330.9467 L 661.8934 178.20206 Q 1171.0421 25.457438 1171.0421 25.457438 L 1171.0421 25.457438 L 1221.957 25.457438 Q 1247.4144 25.457438 1272.8718 0.0 z" svg:height="5.3460617mm" draw:style-name="style-792" svg:viewBox="0.0 0.0 1400.159 534.6062" svg:width="14.001591mm" svg:x="263.73904mm" svg:y="180.49323mm"/>
          <draw:path svg:d="M 127.287186 25.457438 L 127.287186 0.0 L 458.23386 25.457438 Q 763.7231 76.372314 789.18054 50.914875 L 814.638 50.914875 L 763.7231 127.287186 Q 687.3508 178.20206 661.8934 203.6595 L 661.8934 203.6595 L 661.8934 203.6595 Q 661.8934 203.6595 636.4359 229.11693 L 636.4359 229.11693 L 636.4359 229.11693 Q 610.9785 229.11693 610.9785 229.11693 L 610.9785 254.57437 L 560.0636 254.57437 Q 534.6062 254.57437 534.6062 229.11693 Q 534.6062 203.6595 509.14874 203.6595 L 483.6913 203.6595 L 432.77643 203.6595 Q 381.86154 178.20206 203.6595 152.74463 L 0.0 101.82975 L 0.0 101.82975 L 0.0 101.82975 L 0.0 101.82975 Q 0.0 76.372314 50.914875 76.372314 Q 127.287186 76.372314 127.287186 25.457438 z" svg:height="2.5457437mm" draw:style-name="style-793" svg:viewBox="0.0 0.0 814.638 254.57437" svg:width="8.146379mm" svg:x="48.36913mm" svg:y="111.249mm"/>
          <draw:path svg:d="M 229.11693 25.457438 L 229.11693 25.457438 L 229.11693 50.914875 Q 229.11693 76.372314 203.6595 101.82975 Q 178.20206 101.82975 178.20206 127.287186 Q 178.20206 178.20206 152.74463 203.6595 L 127.287186 229.11693 L 127.287186 229.11693 L 127.287186 229.11693 L 76.372314 229.11693 L 50.914875 229.11693 L 25.457438 229.11693 L 0.0 229.11693 L 0.0 203.6595 L 0.0 203.6595 L 0.0 178.20206 L 0.0 127.287186 L 76.372314 76.372314 Q 178.20206 50.914875 178.20206 25.457438 Q 178.20206 3.6379788E-12 203.6595 3.6379788E-12 Q 229.11693 25.457438 229.11693 25.457438 z" svg:height="2.2911694mm" draw:style-name="style-794" svg:viewBox="0.0 0.0 229.11693 229.11693" svg:width="2.2911694mm" svg:x="187.11217mm" svg:y="178.45663mm"/>
          <draw:path svg:d="M 178.20206 50.914875 L 203.6595 76.372314 L 305.48926 330.9467 Q 432.77643 585.52106 432.77643 610.9785 L 432.77643 636.4359 L 458.23386 661.8934 L 483.6913 687.3508 L 483.6913 712.8082 L 483.6913 712.8082 L 483.6913 712.8082 Q 483.6913 712.8082 483.6913 738.2657 L 509.14874 738.2657 L 509.14874 738.2657 Q 509.14874 763.7231 534.6062 763.7231 L 534.6062 763.7231 L 534.6062 789.18054 L 534.6062 814.638 L 534.6062 840.0954 L 534.6062 865.55286 L 534.6062 865.55286 L 534.6062 865.55286 L 483.6913 891.0103 L 458.23386 891.0103 L 458.23386 916.4677 L 458.23386 941.9252 L 280.0318 941.9252 L 76.372314 941.9252 L 76.372314 916.4677 L 76.372314 916.4677 L 76.372314 916.4677 Q 76.372314 891.0103 50.914875 891.0103 Q 50.914875 865.55286 25.457438 814.638 L 25.457438 738.2657 L 25.457438 560.0636 Q 25.457438 356.4041 0.0 178.20206 Q -25.457438 0.0 50.914875 0.0 Q 127.287186 0.0 178.20206 50.914875 z" svg:height="9.419251mm" draw:style-name="style-795" svg:viewBox="0.0 0.0 534.6062 941.9252" svg:width="5.3460617mm" svg:x="117.35879mm" svg:y="123.214mm"/>
          <draw:path svg:d="M 661.8934 0.0 L 789.18054 0.0 L 840.0954 50.914875 Q 916.4677 76.372314 891.0103 101.82975 Q 891.0103 127.287186 967.3826 152.74463 Q 1043.7549 178.20206 1043.7549 203.6595 L 1043.7549 229.11693 L 1018.2975 229.11693 Q 992.84 203.6595 967.3826 229.11693 L 941.9252 254.57437 L 916.4677 254.57437 Q 916.4677 254.57437 865.55286 254.57437 Q 814.638 229.11693 789.18054 203.6595 Q 763.7231 203.6595 610.9785 203.6595 Q 458.23386 254.57437 381.86154 330.9467 Q 305.48926 407.319 203.6595 458.23386 L 127.287186 534.6062 L 101.82975 534.6062 Q 101.82975 560.0636 76.372314 560.0636 Q 50.914875 560.0636 50.914875 509.14874 L 50.914875 458.23386 L 50.914875 458.23386 L 50.914875 458.23386 L 76.372314 432.77643 L 101.82975 407.319 L 101.82975 407.319 L 101.82975 407.319 L 127.287186 407.319 Q 127.287186 407.319 127.287186 381.86154 L 152.74463 381.86154 L 152.74463 356.4041 L 152.74463 356.4041 L 127.287186 356.4041 L 127.287186 356.4041 L 127.287186 330.9467 L 152.74463 330.9467 L 152.74463 305.48926 L 152.74463 280.0318 L 127.287186 280.0318 L 127.287186 305.48926 L 127.287186 305.48926 Q 101.82975 305.48926 50.914875 330.9467 L 0.0 356.4041 L 0.0 330.9467 L 0.0 305.48926 L 25.457438 305.48926 L 25.457438 305.48926 L 25.457438 280.0318 L 50.914875 280.0318 L 50.914875 280.0318 L 50.914875 254.57437 L 50.914875 254.57437 L 50.914875 254.57437 L 76.372314 254.57437 L 76.372314 254.57437 L 305.48926 127.287186 Q 534.6062 0.0 661.8934 0.0 z M 76.372314 509.14874 Q 76.372314 509.14874 76.372314 483.6913 Q 101.82975 483.6913 101.82975 509.14874 Q 101.82975 509.14874 76.372314 509.14874 z" svg:height="5.600636mm" draw:style-name="style-796" svg:viewBox="0.0 0.0 1043.7549 560.0636" svg:width="10.43755mm" svg:x="193.98567mm" svg:y="75.86316mm"/>
          <draw:path svg:d="M 50.914875 25.457438 L 101.82975 0.0 L 101.82975 25.457438 Q 101.82975 25.457438 127.287186 25.457438 L 127.287186 0.0 L 305.48926 25.457438 Q 458.23386 25.457438 483.6913 76.372314 Q 509.14874 152.74463 509.14874 152.74463 Q 509.14874 127.287186 560.0636 127.287186 L 585.52106 127.287186 L 585.52106 127.287186 Q 560.0636 152.74463 560.0636 152.74463 L 560.0636 178.20206 L 585.52106 178.20206 L 610.9785 178.20206 L 610.9785 203.6595 L 610.9785 203.6595 L 585.52106 203.6595 L 585.52106 229.11693 L 585.52106 229.11693 L 585.52106 229.11693 L 509.14874 229.11693 L 458.23386 229.11693 L 330.9467 229.11693 Q 203.6595 229.11693 101.82975 229.11693 L 25.457438 229.11693 L 25.457438 203.6595 Q 0.0 203.6595 0.0 127.287186 Q -25.457438 25.457438 50.914875 25.457438 z" svg:height="2.2911694mm" draw:style-name="style-797" svg:viewBox="0.0 0.0 610.9785 229.11693" svg:width="6.109785mm" svg:x="171.07397mm" svg:y="139.76132mm"/>
          <draw:path svg:d="M 534.6062 0.0 L 585.52106 0.0 L 585.52106 25.457438 Q 585.52106 50.914875 610.9785 50.914875 L 636.4359 50.914875 L 636.4359 76.372314 L 636.4359 76.372314 L 661.8934 76.372314 L 661.8934 101.82975 L 661.8934 101.82975 L 687.3508 101.82975 L 687.3508 101.82975 L 687.3508 101.82975 L 891.0103 152.74463 Q 1069.2124 203.6595 1094.6698 203.6595 L 1094.6698 203.6595 L 1094.6698 203.6595 L 1094.6698 203.6595 L 1094.6698 229.11693 L 1094.6698 229.11693 L 1120.1272 229.11693 L 1120.1272 254.57437 L 1120.1272 254.57437 L 1145.5847 254.57437 L 1145.5847 254.57437 L 1145.5847 254.57437 L 1145.5847 280.0318 L 1145.5847 280.0318 L 1171.0421 280.0318 L 1171.0421 305.48926 L 1171.0421 305.48926 L 1196.4995 305.48926 L 1196.4995 305.48926 L 1196.4995 305.48926 L 1196.4995 330.9467 L 1196.4995 330.9467 L 1171.0421 330.9467 L 1171.0421 356.4041 L 1145.5847 356.4041 L 1145.5847 356.4041 L 1043.7549 356.4041 Q 967.3826 356.4041 560.0636 254.57437 L 152.74463 152.74463 L 101.82975 127.287186 L 50.914875 101.82975 L 50.914875 101.82975 L 25.457438 101.82975 L 25.457438 101.82975 L 25.457438 101.82975 L 25.457438 76.372314 L 25.457438 76.372314 L 0.0 76.372314 L 0.0 50.914875 L 0.0 50.914875 L 0.0 50.914875 L 76.372314 50.914875 L 152.74463 50.914875 L 305.48926 25.457438 Q 458.23386 0.0 534.6062 0.0 z" svg:height="3.5640411mm" draw:style-name="style-798" svg:viewBox="0.0 0.0 1196.4995 356.4041" svg:width="11.964995mm" svg:x="96.992836mm" svg:y="137.47015mm"/>
          <draw:path svg:d="M 229.11693 25.457438 L 229.11693 0.0 L 254.57437 0.0 L 280.0318 0.0 L 280.0318 50.914875 Q 280.0318 101.82975 330.9467 101.82975 L 356.4041 76.372314 L 356.4041 76.372314 L 381.86154 76.372314 L 381.86154 25.457438 L 381.86154 0.0 L 407.319 0.0 L 432.77643 0.0 L 432.77643 25.457438 L 432.77643 50.914875 L 432.77643 76.372314 Q 432.77643 101.82975 432.77643 178.20206 L 432.77643 229.11693 L 458.23386 229.11693 L 483.6913 229.11693 L 483.6913 254.57437 L 483.6913 280.0318 L 483.6913 280.0318 Q 483.6913 280.0318 458.23386 280.0318 L 458.23386 280.0318 L 534.6062 305.48926 Q 636.4359 330.9467 636.4359 330.9467 L 661.8934 330.9467 L 661.8934 330.9467 L 661.8934 356.4041 L 483.6913 356.4041 L 280.0318 356.4041 L 280.0318 356.4041 L 280.0318 330.9467 L 203.6595 330.9467 Q 127.287186 330.9467 76.372314 305.48926 L 0.0 280.0318 L 0.0 280.0318 L 25.457438 280.0318 L 25.457438 280.0318 L 25.457438 280.0318 L 50.914875 254.57437 L 76.372314 229.11693 L 76.372314 229.11693 L 76.372314 229.11693 L 101.82975 229.11693 L 101.82975 229.11693 L 101.82975 203.6595 Q 76.372314 203.6595 76.372314 178.20206 L 50.914875 127.287186 L 76.372314 127.287186 L 101.82975 127.287186 L 127.287186 178.20206 Q 127.287186 229.11693 178.20206 229.11693 L 203.6595 229.11693 L 203.6595 152.74463 Q 229.11693 76.372314 229.11693 25.457438 z" svg:height="3.5640411mm" draw:style-name="style-799" svg:viewBox="0.0 0.0 661.8934 356.4041" svg:width="6.6189337mm" svg:x="150.45345mm" svg:y="198.82259mm"/>
          <draw:path svg:d="M 25.457438 76.372314 L 0.0 4.5474735E-13 L 0.0 4.5474735E-13 L 0.0 4.5474735E-13 L 25.457438 4.5474735E-13 L 25.457438 25.457438 L 50.914875 25.457438 L 76.372314 25.457438 L 101.82975 25.457438 Q 152.74463 25.457438 152.74463 50.914875 Q 152.74463 76.372314 254.57437 76.372314 Q 381.86154 76.372314 407.319 101.82975 L 407.319 101.82975 L 432.77643 101.82975 Q 458.23386 101.82975 458.23386 152.74463 Q 458.23386 203.6595 483.6913 229.11693 L 483.6913 280.0318 L 483.6913 280.0318 L 483.6913 305.48926 L 483.6913 305.48926 Q 458.23386 305.48926 458.23386 280.0318 Q 432.77643 229.11693 356.4041 254.57437 L 280.0318 280.0318 L 280.0318 280.0318 L 254.57437 280.0318 L 254.57437 305.48926 Q 254.57437 330.9467 203.6595 330.9467 L 178.20206 330.9467 L 152.74463 356.4041 Q 127.287186 356.4041 127.287186 280.0318 Q 101.82975 203.6595 76.372314 178.20206 Q 50.914875 127.287186 25.457438 76.372314 z" svg:height="3.5640411mm" draw:style-name="style-800" svg:viewBox="0.0 0.0 483.6913 356.4041" svg:width="4.836913mm" svg:x="38.695305mm" svg:y="32.330944mm"/>
          <draw:path svg:d="M 25.457438 407.319 L 1.8189894E-12 0.0 L 25.457438 0.0 L 50.914875 0.0 L 50.914875 50.914875 L 50.914875 76.372314 L 76.372314 76.372314 L 101.82975 76.372314 L 101.82975 101.82975 L 127.287186 127.287186 L 127.287186 152.74463 L 127.287186 178.20206 L 152.74463 178.20206 L 152.74463 178.20206 L 178.20206 560.0636 Q 178.20206 916.4677 203.6595 1221.957 L 203.6595 1552.9037 L 203.6595 1552.9037 L 178.20206 1552.9037 L 178.20206 1527.4462 L 178.20206 1476.5314 L 152.74463 1400.159 L 127.287186 1323.7867 L 127.287186 1221.957 Q 127.287186 1094.6698 101.82975 1094.6698 Q 76.372314 1094.6698 76.372314 992.84 L 50.914875 891.0103 L 50.914875 840.0954 Q 25.457438 789.18054 25.457438 407.319 z" svg:height="15.5290365mm" draw:style-name="style-801" svg:viewBox="0.0 0.0 203.6595 1552.9037" svg:width="2.0365949mm" svg:x="149.9443mm" svg:y="142.56165mm"/>
          <draw:path svg:d="M 305.48926 76.372314 L 305.48926 101.82975 L 305.48926 101.82975 Q 280.0318 101.82975 280.0318 127.287186 L 280.0318 127.287186 L 280.0318 152.74463 L 280.0318 203.6595 L 254.57437 203.6595 Q 229.11693 203.6595 152.74463 152.74463 L 76.372314 152.74463 L 50.914875 127.287186 Q 0.0 101.82975 0.0 101.82975 L 0.0 101.82975 L 0.0 76.372314 Q 0.0 50.914875 25.457438 50.914875 L 50.914875 25.457438 L 76.372314 25.457438 L 101.82975 -3.6379788E-12 L 203.6595 -3.6379788E-12 Q 280.0318 -25.457438 280.0318 -3.6379788E-12 Q 305.48926 50.914875 305.48926 76.372314 z" svg:height="2.0365949mm" draw:style-name="style-802" svg:viewBox="0.0 0.0 305.48926 203.6595" svg:width="3.0548925mm" svg:x="248.97374mm" svg:y="181.25696mm"/>
          <draw:path svg:d="M 941.9252 76.372314 L 992.84 76.372314 L 992.84 76.372314 Q 992.84 101.82975 916.4677 101.82975 L 840.0954 127.287186 L 840.0954 152.74463 L 840.0954 178.20206 L 814.638 203.6595 L 814.638 203.6595 L 687.3508 203.6595 Q 585.52106 203.6595 381.86154 203.6595 L 152.74463 203.6595 L 152.74463 203.6595 L 127.287186 178.20206 L 127.287186 178.20206 L 127.287186 178.20206 L 127.287186 178.20206 L 101.82975 152.74463 L 50.914875 152.74463 L -1.8189894E-12 152.74463 L -1.8189894E-12 152.74463 L -1.8189894E-12 127.287186 L 76.372314 127.287186 L 152.74463 127.287186 L 152.74463 101.82975 L 152.74463 50.914875 L 152.74463 50.914875 L 178.20206 50.914875 L 178.20206 76.372314 L 178.20206 101.82975 L 280.0318 76.372314 Q 381.86154 50.914875 381.86154 25.457438 Q 381.86154 0.0 432.77643 0.0 Q 483.6913 0.0 712.8082 25.457438 Q 916.4677 50.914875 941.9252 76.372314 z" svg:height="2.0365949mm" draw:style-name="style-803" svg:viewBox="0.0 0.0 992.84 203.6595" svg:width="9.9284mm" svg:x="119.39538mm" svg:y="140.0159mm"/>
          <draw:path svg:d="M 280.0318 203.6595 L 305.48926 203.6595 L 305.48926 254.57437 Q 330.9467 280.0318 330.9467 305.48926 L 330.9467 305.48926 L 280.0318 305.48926 Q 254.57437 305.48926 178.20206 305.48926 L 76.372314 305.48926 L 25.457438 305.48926 L 0.0 305.48926 L 0.0 152.74463 Q 0.0 25.457438 76.372314 50.914875 Q 127.287186 50.914875 127.287186 25.457438 Q 127.287186 0.0 178.20206 0.0 Q 229.11693 25.457438 254.57437 127.287186 Q 280.0318 203.6595 280.0318 203.6595 z" svg:height="3.0548925mm" draw:style-name="style-804" svg:viewBox="0.0 0.0 330.9467 305.48926" svg:width="3.3094668mm" svg:x="284.35956mm" svg:y="4.0731897mm"/>
          <draw:path svg:d="M 1451.0739 0.0 L 1476.5314 0.0 L 1476.5314 25.457438 Q 1476.5314 50.914875 1501.9888 50.914875 L 1527.4462 50.914875 L 1578.3611 50.914875 L 1654.7334 50.914875 L 1680.1908 50.914875 L 1705.6483 50.914875 L 1705.6483 76.372314 L 1680.1908 76.372314 L 1680.1908 76.372314 L 1680.1908 101.82975 L 1654.7334 101.82975 L 1629.276 101.82975 L 1603.8185 127.287186 L 1578.3611 152.74463 L 1552.9037 152.74463 L 1527.4462 152.74463 L 1476.5314 178.20206 Q 1425.6165 203.6595 1374.7017 203.6595 Q 1323.7867 254.57437 1171.0421 280.0318 Q 1018.2975 330.9467 967.3826 356.4041 L 916.4677 407.319 L 916.4677 407.319 L 916.4677 407.319 L 891.0103 407.319 L 891.0103 407.319 L 865.55286 432.77643 L 840.0954 458.23386 L 840.0954 458.23386 L 840.0954 458.23386 L 763.7231 458.23386 Q 687.3508 458.23386 560.0636 509.14874 L 458.23386 534.6062 L 458.23386 534.6062 Q 432.77643 509.14874 305.48926 509.14874 Q 203.6595 509.14874 203.6595 483.6913 Q 203.6595 458.23386 152.74463 458.23386 L 127.287186 458.23386 L 101.82975 458.23386 L 76.372314 458.23386 L 76.372314 432.77643 L 50.914875 432.77643 L 50.914875 432.77643 L 50.914875 432.77643 L 50.914875 407.319 L 50.914875 381.86154 L 76.372314 381.86154 L 76.372314 356.4041 L 50.914875 356.4041 L 25.457438 356.4041 L 4.5474735E-13 356.4041 L 4.5474735E-13 356.4041 L 4.5474735E-13 305.48926 L 4.5474735E-13 254.57437 L 25.457438 254.57437 L 25.457438 254.57437 L 25.457438 254.57437 L 50.914875 254.57437 L 50.914875 254.57437 L 50.914875 254.57437 L 203.6595 254.57437 Q 356.4041 254.57437 891.0103 127.287186 Q 1425.6165 0.0 1451.0739 0.0 z" svg:height="5.3460617mm" draw:style-name="style-805" svg:viewBox="0.0 0.0 1705.6483 534.6062" svg:width="17.056482mm" svg:x="38.186157mm" svg:y="28.003181mm"/>
          <draw:path svg:d="M 356.4041 25.457438 L 381.86154 25.457438 L 381.86154 50.914875 L 356.4041 76.372314 L 356.4041 101.82975 L 356.4041 101.82975 L 178.20206 101.82975 L -1.8189894E-12 101.82975 L -1.8189894E-12 101.82975 Q -1.8189894E-12 76.372314 25.457438 50.914875 L 25.457438 50.914875 L 50.914875 50.914875 Q 76.372314 50.914875 101.82975 50.914875 L 127.287186 50.914875 L 152.74463 50.914875 Q 178.20206 50.914875 178.20206 25.457438 L 178.20206 25.457438 L 203.6595 25.457438 L 229.11693 25.457438 L 254.57437 0.0 Q 280.0318 -50.914875 305.48926 0.0 Q 330.9467 0.0 356.4041 25.457438 z" svg:height="1.0182974mm" draw:style-name="style-806" svg:viewBox="0.0 0.0 381.86154 101.82975" svg:width="3.8186154mm" svg:x="162.41844mm" svg:y="201.11375mm"/>
          <draw:path svg:d="M 25.457438 0.0 L 50.914875 0.0 L 50.914875 0.0 L 50.914875 0.0 L 101.82975 50.914875 Q 178.20206 50.914875 203.6595 76.372314 L 229.11693 101.82975 L 254.57437 101.82975 L 254.57437 101.82975 L 254.57437 305.48926 Q 280.0318 483.6913 254.57437 483.6913 L 229.11693 483.6913 L 229.11693 458.23386 Q 203.6595 458.23386 203.6595 458.23386 L 203.6595 458.23386 L 203.6595 458.23386 Q 178.20206 458.23386 127.287186 407.319 Q 101.82975 381.86154 76.372314 432.77643 Q 50.914875 483.6913 25.457438 483.6913 Q 0.0 483.6913 0.0 407.319 L 0.0 305.48926 L 0.0 152.74463 L 0.0 25.457438 L 25.457438 25.457438 L 25.457438 0.0 L 25.457438 0.0 z" svg:height="4.836913mm" draw:style-name="style-807" svg:viewBox="0.0 0.0 254.57437 483.6913" svg:width="2.5457437mm" svg:x="6.6189337mm" svg:y="147.65314mm"/>
          <draw:path svg:d="M 50.914875 25.457438 L 25.457438 0.0 L 101.82975 25.457438 Q 203.6595 50.914875 229.11693 50.914875 L 254.57437 50.914875 L 254.57437 50.914875 Q 254.57437 50.914875 254.57437 76.372314 L 280.0318 76.372314 L 687.3508 50.914875 Q 1094.6698 50.914875 1221.957 50.914875 L 1323.7867 50.914875 L 1323.7867 76.372314 Q 1323.7867 101.82975 1323.7867 127.287186 L 1323.7867 152.74463 L 1323.7867 152.74463 Q 1323.7867 152.74463 1298.3293 152.74463 L 1298.3293 178.20206 L 1298.3293 178.20206 Q 1272.8718 178.20206 1272.8718 203.6595 L 1272.8718 203.6595 L 1272.8718 203.6595 Q 1247.4144 203.6595 1247.4144 229.11693 L 1221.957 229.11693 L 1221.957 229.11693 L 1221.957 254.57437 L 1196.4995 254.57437 L 1171.0421 254.57437 L 1145.5847 280.0318 L 1120.1272 280.0318 L 1120.1272 305.48926 L 1120.1272 330.9467 L 1120.1272 330.9467 L 1120.1272 330.9467 L 1120.1272 356.4041 L 1120.1272 381.86154 L 1120.1272 407.319 L 1120.1272 432.77643 L 1145.5847 432.77643 L 1171.0421 458.23386 L 1171.0421 458.23386 L 1171.0421 458.23386 L 1272.8718 610.9785 Q 1374.7017 738.2657 1374.7017 738.2657 L 1374.7017 763.7231 L 1400.159 763.7231 L 1425.6165 763.7231 L 1425.6165 789.18054 L 1425.6165 789.18054 L 1451.0739 789.18054 L 1451.0739 814.638 L 1451.0739 814.638 L 1425.6165 814.638 L 1425.6165 840.0954 L 1425.6165 865.55286 L 1400.159 865.55286 L 1374.7017 865.55286 L 1323.7867 840.0954 L 1298.3293 814.638 L 1272.8718 814.638 L 1247.4144 814.638 L 1247.4144 814.638 Q 1221.957 789.18054 1221.957 789.18054 L 1221.957 789.18054 L 1196.4995 789.18054 L 1171.0421 763.7231 L 1120.1272 763.7231 L 1094.6698 763.7231 L 1094.6698 738.2657 Q 1069.2124 738.2657 840.0954 661.8934 L 585.52106 560.0636 L 585.52106 560.0636 L 560.0636 560.0636 L 560.0636 560.0636 L 560.0636 560.0636 L 585.52106 534.6062 L 610.9785 509.14874 L 661.8934 509.14874 Q 712.8082 509.14874 738.2657 483.6913 L 763.7231 458.23386 L 763.7231 458.23386 L 763.7231 458.23386 L 789.18054 458.23386 L 789.18054 458.23386 L 763.7231 432.77643 L 738.2657 407.319 L 712.8082 407.319 L 687.3508 407.319 L 687.3508 381.86154 Q 661.8934 356.4041 636.4359 356.4041 Q 610.9785 330.9467 610.9785 305.48926 Q 610.9785 280.0318 356.4041 229.11693 L 101.82975 203.6595 L 50.914875 178.20206 L 25.457438 178.20206 L 25.457438 152.74463 Q -4.5474735E-13 152.74463 -4.5474735E-13 101.82975 Q -25.457438 50.914875 -4.5474735E-13 50.914875 Q 50.914875 50.914875 50.914875 25.457438 z" svg:height="8.655529mm" draw:style-name="style-808" svg:viewBox="0.0 0.0 1451.0739 865.55286" svg:width="14.510739mm" svg:x="37.16786mm" svg:y="157.32697mm"/>
          <draw:path svg:d="M 483.6913 25.457438 L 483.6913 50.914875 L 483.6913 50.914875 L 458.23386 50.914875 L 458.23386 50.914875 Q 432.77643 25.457438 432.77643 50.914875 L 432.77643 50.914875 L 381.86154 50.914875 Q 356.4041 50.914875 381.86154 152.74463 Q 407.319 254.57437 407.319 280.0318 L 432.77643 280.0318 L 432.77643 280.0318 L 432.77643 305.48926 L 432.77643 305.48926 L 432.77643 305.48926 L 458.23386 330.9467 Q 458.23386 356.4041 687.3508 432.77643 Q 916.4677 509.14874 992.84 534.6062 L 1043.7549 560.0636 L 1043.7549 560.0636 L 1069.2124 560.0636 L 1069.2124 560.0636 Q 1069.2124 560.0636 1094.6698 585.52106 L 1145.5847 585.52106 L 1145.5847 610.9785 Q 1145.5847 610.9785 941.9252 610.9785 L 763.7231 636.4359 L 687.3508 636.4359 Q 636.4359 636.4359 636.4359 610.9785 Q 636.4359 560.0636 381.86154 458.23386 L 127.287186 356.4041 L 127.287186 356.4041 L 127.287186 356.4041 L 101.82975 356.4041 L 101.82975 356.4041 L 101.82975 330.9467 L 76.372314 330.9467 L 76.372314 330.9467 L 76.372314 305.48926 L 50.914875 305.48926 L 25.457438 305.48926 L 25.457438 280.0318 L 25.457438 280.0318 L 0.0 280.0318 L 0.0 254.57437 L 0.0 254.57437 L 0.0 254.57437 L 0.0 203.6595 L 0.0 178.20206 L 25.457438 178.20206 L 50.914875 152.74463 L 50.914875 152.74463 L 76.372314 152.74463 L 76.372314 152.74463 L 76.372314 152.74463 L 101.82975 127.287186 L 127.287186 101.82975 L 254.57437 50.914875 Q 381.86154 0.0 432.77643 0.0 Q 483.6913 0.0 483.6913 25.457438 z" svg:height="6.3643594mm" draw:style-name="style-809" svg:viewBox="0.0 0.0 1145.5847 636.4359" svg:width="11.455847mm" svg:x="187.11217mm" svg:y="17.820206mm"/>
          <draw:path svg:d="M 178.20206 25.457438 L 203.6595 0.0 L 203.6595 0.0 L 229.11693 0.0 L 203.6595 178.20206 Q 178.20206 356.4041 203.6595 356.4041 L 203.6595 381.86154 L 203.6595 381.86154 Q 203.6595 407.319 178.20206 407.319 Q 152.74463 407.319 127.287186 305.48926 Q 127.287186 229.11693 101.82975 305.48926 Q 76.372314 356.4041 25.457438 356.4041 Q 0.0 356.4041 0.0 229.11693 L 0.0 127.287186 L 25.457438 101.82975 Q 25.457438 50.914875 50.914875 50.914875 L 76.372314 50.914875 L 76.372314 50.914875 Q 76.372314 50.914875 76.372314 76.372314 L 76.372314 76.372314 L 127.287186 50.914875 Q 152.74463 50.914875 178.20206 25.457438 z" svg:height="4.0731897mm" draw:style-name="style-810" svg:viewBox="0.0 0.0 229.11693 407.319" svg:width="2.2911694mm" svg:x="233.4447mm" svg:y="101.82975mm"/>
          <draw:path svg:d="M 127.287186 101.82975 L 152.74463 0.0 L 152.74463 0.0 L 152.74463 0.0 L 152.74463 101.82975 Q 152.74463 229.11693 178.20206 305.48926 L 178.20206 381.86154 L 254.57437 356.4041 Q 330.9467 356.4041 356.4041 330.9467 Q 356.4041 305.48926 356.4041 330.9467 Q 381.86154 356.4041 407.319 356.4041 L 432.77643 356.4041 L 432.77643 356.4041 L 432.77643 356.4041 L 458.23386 381.86154 L 483.6913 407.319 L 458.23386 407.319 L 432.77643 407.319 L 458.23386 432.77643 L 509.14874 432.77643 L 509.14874 458.23386 L 509.14874 483.6913 L 432.77643 509.14874 Q 356.4041 509.14874 356.4041 534.6062 Q 356.4041 560.0636 432.77643 560.0636 L 509.14874 560.0636 L 509.14874 585.52106 L 509.14874 610.9785 L 432.77643 610.9785 Q 356.4041 610.9785 356.4041 636.4359 Q 356.4041 661.8934 305.48926 687.3508 L 254.57437 712.8082 L 229.11693 712.8082 Q 203.6595 712.8082 203.6595 687.3508 L 203.6595 661.8934 L 152.74463 661.8934 L 127.287186 661.8934 L 127.287186 636.4359 L 101.82975 636.4359 L 101.82975 636.4359 L 101.82975 610.9785 L 50.914875 610.9785 L 25.457438 610.9785 L 25.457438 610.9785 L 1.8189894E-12 585.52106 L 1.8189894E-12 509.14874 Q 1.8189894E-12 458.23386 1.8189894E-12 407.319 L 25.457438 381.86154 L 25.457438 381.86154 Q 25.457438 407.319 50.914875 407.319 L 101.82975 407.319 L 101.82975 305.48926 L 101.82975 229.11693 L 127.287186 101.82975 z" svg:height="7.1280823mm" draw:style-name="style-811" svg:viewBox="0.0 0.0 509.14874 712.8082" svg:width="5.0914874mm" svg:x="138.9976mm" svg:y="110.99442mm"/>
          <draw:path svg:d="M 0.0 0.0 L 0.0 0.0 L 25.457438 0.0 Q 50.914875 0.0 76.372314 50.914875 Q 101.82975 127.287186 203.6595 152.74463 Q 280.0318 152.74463 356.4041 203.6595 Q 407.319 229.11693 407.319 203.6595 Q 407.319 178.20206 483.6913 203.6595 Q 560.0636 203.6595 585.52106 229.11693 L 610.9785 254.57437 L 661.8934 254.57437 L 687.3508 254.57437 L 712.8082 280.0318 L 738.2657 280.0318 L 814.638 280.0318 Q 865.55286 305.48926 865.55286 305.48926 L 891.0103 305.48926 L 891.0103 356.4041 L 891.0103 381.86154 L 967.3826 381.86154 L 1018.2975 407.319 L 1018.2975 407.319 L 1018.2975 407.319 L 992.84 407.319 L 992.84 407.319 L 967.3826 432.77643 L 916.4677 458.23386 L 916.4677 458.23386 L 916.4677 458.23386 L 840.0954 458.23386 Q 763.7231 483.6913 789.18054 509.14874 Q 814.638 560.0636 763.7231 560.0636 L 712.8082 560.0636 L 712.8082 560.0636 Q 712.8082 534.6062 687.3508 534.6062 L 687.3508 534.6062 L 661.8934 534.6062 L 661.8934 509.14874 L 534.6062 509.14874 Q 407.319 509.14874 356.4041 483.6913 Q 330.9467 458.23386 203.6595 330.9467 L 101.82975 203.6595 L 76.372314 178.20206 Q 76.372314 152.74463 50.914875 152.74463 Q 25.457438 152.74463 25.457438 127.287186 L 25.457438 101.82975 L 25.457438 76.372314 Q 0.0 50.914875 0.0 50.914875 L 0.0 25.457438 L 0.0 0.0 z" svg:height="5.600636mm" draw:style-name="style-812" svg:viewBox="0.0 0.0 1018.2975 560.0636" svg:width="10.182975mm" svg:x="12.728719mm" svg:y="152.235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4.73051mm" fo:page-width="307.894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