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4.28463mm" fo:page-width="146.429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ccee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eeeeee" draw:opacity="100.0%" draw:stroke="none"/>
    </style:style>
    <style:style style:family="graphic" style:name="style-5">
      <style:graphic-properties draw:fill="solid" draw:fill-color="#eeeeee" draw:opacity="53.909462690353394%" draw:opacity-name="gradient-2" draw:stroke="none"/>
    </style:style>
    <style:style style:family="graphic" style:name="style-6">
      <style:graphic-properties draw:fill="solid" draw:fill-color="#333333" draw:opacity="100.0%" draw:stroke="none"/>
    </style:style>
    <style:style style:family="graphic" style:name="style-7">
      <style:graphic-properties draw:fill="gradient" draw:fill-gradient-name="gradient-3" draw:opacity="100.0%" draw:stroke="none"/>
    </style:style>
    <style:style style:family="graphic" style:name="style-8">
      <style:graphic-properties draw:fill="solid" draw:fill-color="#fb8b00" draw:opacity="100.0%" draw:stroke="none"/>
    </style:style>
    <style:style style:family="graphic" style:name="style-9">
      <style:graphic-properties draw:fill="gradient" draw:fill-gradient-name="gradient-4" draw:opacity="100.0%" draw:stroke="none"/>
    </style:style>
    <style:style style:family="graphic" style:name="style-10">
      <style:graphic-properties draw:fill="gradient" draw:fill-gradient-name="gradient-5" draw:opacity="100.0%" draw:stroke="none"/>
    </style:style>
  </office:automatic-styles>
  <office:body>
    <office:drawing>
      <draw:page draw:master-page-name="Default" draw:name="page1" draw:style-name="DP1">
        <draw:g draw:id="svg4748">
          <draw:g draw:id="layer1">
            <draw:g draw:id="g5417">
              <draw:path svg:d="M 8.074442E-4 2494.6426 C 8.074442E-4 2494.6426 2778.1257 1266.2203 3042.709 0.0 C 3042.709 0.0 2815.9233 1511.9045 2608.0364 1663.0952 C 2608.0364 1663.0952 4006.5479 566.9647 4082.1433 207.88701 C 4082.1433 207.88701 3893.1553 2192.262 3307.2915 2267.8572 C 3307.2915 2267.8572 4460.119 2192.262 4649.107 1776.4879 C 4649.107 1776.4879 4214.435 3269.4934 2645.8333 3534.0776 C 1077.2323 3798.661 56.696312 2494.6433 0.0 2494.6433 z" svg:height="35.695095mm" draw:style-name="style-2" svg:viewBox="0.0 0.0 4649.107 3569.5095" svg:width="46.49107mm" svg:x="66.909065mm" svg:y="24.781208mm"/>
              <draw:path svg:d="M 5304.621 0.0 C 5285.6357 5.841859 5159.787 38.565956 4462.9155 205.05208 C 3648.1875 399.69376 2983.888 1623.2051 2789.4258 2015.7942 C 2420.9172 2062.94 2014.8038 2200.6675 1559.1134 2451.5298 C -2488.539 5042.5894 2268.1282 8848.618 5381.5156 9426.607 C 10352.729 9533.515 12330.135 4402.005 12330.135 4402.005 C 12330.135 4402.005 9550.639 7663.0703 7465.936 5845.6377 C 6407.327 4908.668 5666.041 3599.2295 4787.03 2774.8176 C 4783.3013 2712.147 4774.708 2643.0977 4758.918 2565.6313 C 4561.6626 1597.8804 6195.936 1159.2057 6195.936 1159.2057 L 5561.7627 1236.927 C 4572.4683 1357.7272 4437.539 2248.5464 4424.0547 2363.0598 C 4397.3843 2310.797 4373.4614 2264.0098 4336.4116 2191.9075 C 3885.5415 1314.4796 5618.8135 463.0208 5618.8135 463.0208 C 5618.8135 463.0208 5984.519 281.9256 4843.254 772.25256 C 4080.6318 1099.9014 3922.828 1692.4838 3901.5024 2049.6938 C 3900.2668 1919.2869 3899.8489 1738.903 3899.8489 1481.6666 C 3899.8489 420.05185 5280.4136 7.174949 5304.621 0.0 z" svg:height="94.28255mm" draw:style-name="style-3" svg:viewBox="0.0 0.0 12330.135 9428.255" svg:width="123.30135mm" svg:x="23.128004mm" svg:y="-5.1726893E-6mm"/>
              <draw:path svg:d="M 1631.4438 1193.7034 C 1631.4438 1852.9673 1266.2327 2387.4067 815.72186 2387.4067 C 365.21103 2387.4067 -4.5474735E-13 1852.9673 -4.5474735E-13 1193.7034 C -4.5474735E-13 534.4394 365.21103 0.0 815.72186 0.0 C 1266.2327 0.0 1631.4438 534.4394 1631.4438 1193.7034 z" svg:height="23.874067mm" draw:style-name="style-4" draw:transform="skewX(-7.864811953560548E-9) rotate(-0.3074009398761139) translate(37.799747mm,29.078373mm)" svg:viewBox="0.0 0.0 1631.4438 2387.4067" svg:width="16.314438mm"/>
              <draw:path svg:d="M 3685.268 1162.2764 C 3685.268 1804.1841 2860.2925 2324.5527 1842.634 2324.5527 C 824.97534 2324.5527 0.0 1804.1841 0.0 1162.2764 C 0.0 520.3688 824.9753 0.0 1842.634 0.0 C 2860.2925 0.0 3685.268 520.3688 3685.268 1162.2764 z" svg:height="23.24553mm" draw:style-name="style-5" draw:transform="rotate(-0.27956144929363164) translate(37.380676mm,20.90395mm)" svg:viewBox="0.0 0.0 3685.268 2324.5527" svg:width="36.85268mm"/>
              <draw:path svg:d="M 766.06635 571.9342 C 766.06635 887.80493 594.5765 1143.8684 383.03323 1143.8684 C 171.48976 1143.8684 0.0 887.80493 0.0 571.9342 C 0.0 256.06345 171.48985 0.0 383.03323 0.0 C 594.57666 0.0 766.06635 256.06424 766.06635 571.9342 z" svg:height="11.4386835mm" draw:style-name="style-6" draw:transform="skewX(-9.285063624361882E-9) rotate(-0.30740094137071194) translate(40.171654mm,37.14183mm)" svg:viewBox="0.0 0.0 766.06635 1143.8684" svg:width="7.6606636mm"/>
              <draw:path svg:d="M 0.0 2494.6426 C 0.0 2494.6426 2778.1248 1266.2203 3042.7083 0.0 C 3042.7083 0.0 2815.922 1511.9045 2608.036 1663.0952 C 2608.036 1663.0952 4006.5479 566.9647 4082.1433 207.88701 C 4082.1433 207.88701 3893.1553 2192.262 3307.2922 2267.8572 C 3307.2922 2267.8572 4460.12 2192.262 4649.108 1776.4879 C 4649.108 1776.4879 4214.4355 3269.4941 2645.834 3534.0776 C 1077.2332 3798.661 56.697117 2494.6433 8.074442E-4 2494.6433 z" svg:height="35.695095mm" draw:style-name="style-7" svg:viewBox="0.0 0.0 4649.108 3569.5095" svg:width="46.49108mm" svg:x="75.9805mm" svg:y="30.261866mm"/>
              <draw:path svg:d="M 949.769 0.0 C 949.769 0.0 1871.4932 826.40784 2435.5334 755.16626 C 2435.5334 755.16626 2889.5168 1980.5306 2339.234 2108.7666 C 2339.234 2108.7666 -40.74061 2365.2383 0.5306927 1481.8362 C 0.5306927 1481.8362 1843.9791 1624.3202 2146.6348 1225.3644 C 2146.6348 1225.3644 578.32806 712.42175 949.76917 8.074442E-4 z" svg:height="21.433758mm" draw:style-name="style-8" svg:viewBox="0.0 0.0 2611.5347 2143.3757" svg:width="26.115347mm" svg:x="1.0093053E-6mm" svg:y="34.61156mm"/>
              <draw:path svg:d="M 2291.9531 0.0 C 1275.5256 0.0 399.8581 519.9618 0.0 1269.1731 C 1115.997 2367.914 2770.682 3221.7832 4117.578 3471.8293 C 4188.5474 3473.3552 4258.6655 3474.0627 4328.418 3473.483 C 4634.693 3112.0967 4815.4165 2666.113 4815.4165 2183.6392 C 4815.4165 977.76166 3685.7058 0.0 2291.9531 0.0 z" svg:height="34.736843mm" draw:style-name="style-9" svg:viewBox="0.0 0.0 4815.4165 3473.6843" svg:width="48.154163mm" svg:x="35.76738mm" svg:y="59.54778mm"/>
              <draw:path svg:d="M 949.76917 0.0 C 949.76917 0.0 1871.4934 826.4086 2435.5334 755.16626 C 2435.5334 755.16626 2889.517 1980.5306 2339.2341 2108.7666 C 2339.2341 2108.7666 -40.74061 2365.2383 0.5306927 1481.8362 C 0.5306927 1481.8362 1843.9794 1624.3202 2146.6348 1225.3644 C 2146.6348 1225.3644 578.32806 712.42096 949.769 0.0 z" svg:height="21.433758mm" draw:style-name="style-10" svg:viewBox="0.0 0.0 2611.535 2143.3757" svg:width="26.11535mm" svg:x="2.2011302mm" svg:y="34.0416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" draw:border="35.5201%" draw:display-name="gradient-1" draw:end-color="#0197fd" draw:name="gradient-1" draw:start-color="#aaccee" draw:style="linear"/>
    <draw:opacity draw:angle="3494" draw:border="135.04578%" draw:display-name="gradient-2" draw:end="0.0%" draw:name="gradient-2" draw:start="100.0%" draw:style="linear"/>
    <draw:gradient draw:angle="3292" draw:border="159.0677%" draw:display-name="gradient-3" draw:end-color="#0169c8" draw:name="gradient-3" draw:start-color="#0197fd" draw:style="linear"/>
    <draw:gradient draw:angle="3541" draw:border="141.30907%" draw:display-name="gradient-4" draw:end-color="#6699cc" draw:name="gradient-4" draw:start-color="#b3defd" draw:style="linear"/>
    <draw:gradient draw:angle="3502" draw:border="103.216%" draw:display-name="gradient-5" draw:end-color="#ffff00" draw:name="gradient-5" draw:start-color="#f0a513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4.28463mm" fo:page-width="146.429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