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auto-grow-width="true" draw:fill="none" fo:padding-bottom="0mm" fo:padding-left="0mm" fo:padding-right="0mm" fo:padding-top="0mm" draw:stroke="none"/>
    </style:style>
    <style:style style:family="paragraph" style:name="style-3">
      <style:text-properties fo:font-family="Bitstream Vera Sans" fo:font-size="7.4999995pt" fo:font-style="normal" fo:font-variant="normal" fo:font-weight="normal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gradient" draw:fill-gradient-name="gradient-11" draw:opacity="100.0%" draw:stroke="none"/>
    </style:style>
    <style:style style:family="graphic" style:name="style-15">
      <style:graphic-properties draw:fill="gradient" draw:fill-gradient-name="gradient-12" draw:opacity="100.0%" draw:stroke="none"/>
    </style:style>
    <style:style style:family="graphic" style:name="style-16">
      <style:graphic-properties draw:fill="gradient" draw:fill-gradient-name="gradient-13" draw:opacity="100.0%" draw:stroke="none"/>
    </style:style>
    <style:style style:family="graphic" style:name="style-17">
      <style:graphic-properties draw:fill="gradient" draw:fill-gradient-name="gradient-14" draw:opacity="100.0%" draw:stroke="none"/>
    </style:style>
    <style:style style:family="graphic" style:name="style-18">
      <style:graphic-properties draw:fill="gradient" draw:fill-gradient-name="gradient-15" draw:opacity="100.0%" draw:stroke="none"/>
    </style:style>
    <style:style style:family="graphic" style:name="style-19">
      <style:graphic-properties draw:fill="gradient" draw:fill-gradient-name="gradient-16" draw:opacity="100.0%" draw:stroke="none"/>
    </style:style>
    <style:style style:family="graphic" style:name="style-20">
      <style:graphic-properties draw:fill="gradient" draw:fill-gradient-name="gradient-17" draw:opacity="100.0%" draw:stroke="none"/>
    </style:style>
    <style:style style:family="graphic" style:name="style-21">
      <style:graphic-properties draw:fill="gradient" draw:fill-gradient-name="gradient-18" draw:opacity="100.0%" draw:stroke="none"/>
    </style:style>
    <style:style style:family="graphic" style:name="style-22">
      <style:graphic-properties draw:fill="gradient" draw:fill-gradient-name="gradient-19" draw:opacity="100.0%" draw:stroke="none"/>
    </style:style>
    <style:style style:family="graphic" style:name="style-23">
      <style:graphic-properties draw:fill="gradient" draw:fill-gradient-name="gradient-20" draw:opacity="100.0%" draw:stroke="none"/>
    </style:style>
    <style:style style:family="graphic" style:name="style-24">
      <style:graphic-properties draw:fill="gradient" draw:fill-gradient-name="gradient-21" draw:opacity="100.0%" draw:stroke="none"/>
    </style:style>
    <style:style style:family="graphic" style:name="style-25">
      <style:graphic-properties draw:fill="gradient" draw:fill-gradient-name="gradient-22" draw:opacity="100.0%" draw:stroke="none"/>
    </style:style>
    <style:style style:family="graphic" style:name="style-26">
      <style:graphic-properties draw:fill="gradient" draw:fill-gradient-name="gradient-23" draw:opacity="100.0%" draw:stroke="none"/>
    </style:style>
    <style:style style:family="graphic" style:name="style-27">
      <style:graphic-properties draw:fill="gradient" draw:fill-gradient-name="gradient-24" draw:opacity="100.0%" draw:stroke="none"/>
    </style:style>
    <style:style style:family="graphic" style:name="style-28">
      <style:graphic-properties draw:fill="gradient" draw:fill-gradient-name="gradient-25" draw:opacity="100.0%" draw:stroke="none"/>
    </style:style>
    <style:style style:family="graphic" style:name="style-29">
      <style:graphic-properties draw:fill="gradient" draw:fill-gradient-name="gradient-26" draw:opacity="100.0%" draw:stroke="none"/>
    </style:style>
    <style:style style:family="graphic" style:name="style-30">
      <style:graphic-properties draw:fill="gradient" draw:fill-gradient-name="gradient-27" draw:opacity="100.0%" draw:stroke="none"/>
    </style:style>
    <style:style style:family="graphic" style:name="style-31">
      <style:graphic-properties draw:fill="gradient" draw:fill-gradient-name="gradient-28" draw:opacity="100.0%" draw:stroke="none"/>
    </style:style>
    <style:style style:family="graphic" style:name="style-32">
      <style:graphic-properties draw:fill="gradient" draw:fill-gradient-name="gradient-29" draw:opacity="100.0%" draw:stroke="none"/>
    </style:style>
    <style:style style:family="graphic" style:name="style-33">
      <style:graphic-properties draw:fill="gradient" draw:fill-gradient-name="gradient-30" draw:opacity="100.0%" draw:stroke="none"/>
    </style:style>
    <style:style style:family="graphic" style:name="style-34">
      <style:graphic-properties draw:fill="gradient" draw:fill-gradient-name="gradient-31" draw:opacity="100.0%" draw:stroke="none"/>
    </style:style>
    <style:style style:family="graphic" style:name="style-35">
      <style:graphic-properties draw:fill="gradient" draw:fill-gradient-name="gradient-32" draw:opacity="100.0%" draw:stroke="none"/>
    </style:style>
    <style:style style:family="graphic" style:name="style-36">
      <style:graphic-properties draw:fill="gradient" draw:fill-gradient-name="gradient-33" draw:opacity="100.0%" draw:stroke="none"/>
    </style:style>
    <style:style style:family="graphic" style:name="style-37">
      <style:graphic-properties draw:fill="gradient" draw:fill-gradient-name="gradient-34" draw:opacity="100.0%" draw:stroke="none"/>
    </style:style>
    <style:style style:family="graphic" style:name="style-38">
      <style:graphic-properties draw:fill="gradient" draw:fill-gradient-name="gradient-35" draw:opacity="100.0%" draw:stroke="none"/>
    </style:style>
    <style:style style:family="graphic" style:name="style-39">
      <style:graphic-properties draw:fill="gradient" draw:fill-gradient-name="gradient-36" draw:opacity="100.0%" draw:stroke="none"/>
    </style:style>
    <style:style style:family="graphic" style:name="style-40">
      <style:graphic-properties draw:fill="solid" draw:fill-color="#333333" draw:opacity="100.0%" draw:stroke="none"/>
    </style:style>
    <style:style style:family="graphic" style:name="style-41">
      <style:graphic-properties draw:fill="solid" draw:fill-color="#d40000" draw:opacity="100.0%" draw:stroke="none"/>
    </style:style>
    <style:style style:family="graphic" style:name="style-42">
      <style:graphic-properties draw:fill="solid" draw:fill-color="#000000" draw:opacity="68.93203854560852%" draw:stroke="none"/>
    </style:style>
    <style:style style:family="graphic" style:name="style-43">
      <style:graphic-properties draw:fill="solid" draw:fill-color="#494949" draw:opacity="100.0%" draw:stroke="solid" svg:stroke-color="#000000" draw:stroke-linejoin="round" svg:stroke-opacity="100.0%" svg:stroke-width="0.24457666mm"/>
    </style:style>
    <style:style style:family="graphic" style:name="style-44">
      <style:graphic-properties draw:fill="gradient" draw:fill-gradient-name="gradient-37" draw:opacity="100.0%" draw:stroke="none"/>
    </style:style>
    <style:style style:family="graphic" style:name="style-45">
      <style:graphic-properties draw:fill="gradient" draw:fill-gradient-name="gradient-38" draw:opacity="100.0%" draw:stroke="none"/>
    </style:style>
    <style:style style:family="graphic" style:name="style-46">
      <style:graphic-properties draw:fill="gradient" draw:fill-gradient-name="gradient-39" draw:opacity="100.0%" draw:stroke="none"/>
    </style:style>
    <style:style style:family="graphic" style:name="style-47">
      <style:graphic-properties draw:fill="gradient" draw:fill-gradient-name="gradient-40" draw:opacity="100.0%" draw:stroke="none"/>
    </style:style>
    <style:style style:family="graphic" style:name="style-48">
      <style:graphic-properties draw:fill="gradient" draw:fill-gradient-name="gradient-41" draw:opacity="100.0%" draw:stroke="none"/>
    </style:style>
    <style:style style:family="graphic" style:name="style-49">
      <style:graphic-properties draw:fill="gradient" draw:fill-gradient-name="gradient-42" draw:opacity="100.0%" draw:stroke="none"/>
    </style:style>
    <style:style style:family="graphic" style:name="style-50">
      <style:graphic-properties draw:fill="gradient" draw:fill-gradient-name="gradient-43" draw:opacity="100.0%" draw:stroke="none"/>
    </style:style>
    <style:style style:family="graphic" style:name="style-51">
      <style:graphic-properties draw:fill="gradient" draw:fill-gradient-name="gradient-44" draw:opacity="100.0%" draw:stroke="none"/>
    </style:style>
    <style:style style:family="graphic" style:name="style-52">
      <style:graphic-properties draw:fill="gradient" draw:fill-gradient-name="gradient-45" draw:opacity="100.0%" draw:stroke="none"/>
    </style:style>
    <style:style style:family="graphic" style:name="style-53">
      <style:graphic-properties draw:fill="gradient" draw:fill-gradient-name="gradient-46" draw:opacity="100.0%" draw:stroke="none"/>
    </style:style>
    <style:style style:family="graphic" style:name="style-54">
      <style:graphic-properties draw:fill="gradient" draw:fill-gradient-name="gradient-47" draw:opacity="100.0%" draw:stroke="none"/>
    </style:style>
    <style:style style:family="graphic" style:name="style-55">
      <style:graphic-properties draw:fill="gradient" draw:fill-gradient-name="gradient-48" draw:opacity="100.0%" draw:stroke="none"/>
    </style:style>
    <style:style style:family="graphic" style:name="style-56">
      <style:graphic-properties draw:fill="gradient" draw:fill-gradient-name="gradient-49" draw:opacity="100.0%" draw:stroke="none"/>
    </style:style>
    <style:style style:family="graphic" style:name="style-57">
      <style:graphic-properties draw:fill="gradient" draw:fill-gradient-name="gradient-50" draw:opacity="100.0%" draw:stroke="none"/>
    </style:style>
    <style:style style:family="graphic" style:name="style-58">
      <style:graphic-properties draw:fill="gradient" draw:fill-gradient-name="gradient-51" draw:opacity="100.0%" draw:stroke="none"/>
    </style:style>
    <style:style style:family="graphic" style:name="style-59">
      <style:graphic-properties draw:fill="gradient" draw:fill-gradient-name="gradient-52" draw:opacity="100.0%" draw:stroke="none"/>
    </style:style>
    <style:style style:family="graphic" style:name="style-60">
      <style:graphic-properties draw:fill="gradient" draw:fill-gradient-name="gradient-53" draw:opacity="100.0%" draw:stroke="none"/>
    </style:style>
    <style:style style:family="graphic" style:name="style-61">
      <style:graphic-properties draw:fill="gradient" draw:fill-gradient-name="gradient-54" draw:opacity="100.0%" draw:stroke="none"/>
    </style:style>
    <style:style style:family="graphic" style:name="style-62">
      <style:graphic-properties draw:fill="gradient" draw:fill-gradient-name="gradient-55" draw:opacity="100.0%" draw:stroke="none"/>
    </style:style>
    <style:style style:family="graphic" style:name="style-63">
      <style:graphic-properties draw:fill="gradient" draw:fill-gradient-name="gradient-56" draw:opacity="100.0%" draw:stroke="none"/>
    </style:style>
    <style:style style:family="graphic" style:name="style-64">
      <style:graphic-properties draw:fill="gradient" draw:fill-gradient-name="gradient-57" draw:opacity="100.0%" draw:stroke="none"/>
    </style:style>
    <style:style style:family="graphic" style:name="style-65">
      <style:graphic-properties draw:fill="gradient" draw:fill-gradient-name="gradient-58" draw:opacity="100.0%" draw:stroke="none"/>
    </style:style>
    <style:style style:family="graphic" style:name="style-66">
      <style:graphic-properties draw:fill="gradient" draw:fill-gradient-name="gradient-59" draw:opacity="100.0%" draw:stroke="solid" svg:stroke-color="#c9c9c9" draw:stroke-linejoin="miter" svg:stroke-opacity="100.0%" svg:stroke-width="0.0mm"/>
    </style:style>
    <style:style style:family="graphic" style:name="style-67">
      <style:graphic-properties draw:fill="gradient" draw:fill-gradient-name="gradient-60" draw:opacity="100.0%" draw:stroke="solid" svg:stroke-color="#c9c9c9" draw:stroke-linejoin="miter" svg:stroke-opacity="100.0%" svg:stroke-width="0.0mm"/>
    </style:style>
    <style:style style:family="graphic" style:name="style-68">
      <style:graphic-properties draw:fill="gradient" draw:fill-gradient-name="gradient-61" draw:opacity="100.0%" draw:stroke="solid" svg:stroke-color="#c9c9c9" draw:stroke-linejoin="miter" svg:stroke-opacity="100.0%" svg:stroke-width="0.0mm"/>
    </style:style>
    <style:style style:family="graphic" style:name="style-69">
      <style:graphic-properties draw:fill="gradient" draw:fill-gradient-name="gradient-62" draw:opacity="100.0%" draw:stroke="solid" svg:stroke-color="#c9c9c9" draw:stroke-linejoin="miter" svg:stroke-opacity="100.0%" svg:stroke-width="0.0mm"/>
    </style:style>
    <style:style style:family="graphic" style:name="style-70">
      <style:graphic-properties draw:fill="gradient" draw:fill-gradient-name="gradient-63" draw:opacity="100.0%" draw:stroke="solid" svg:stroke-color="#c9c9c9" draw:stroke-linejoin="miter" svg:stroke-opacity="100.0%" svg:stroke-width="0.0mm"/>
    </style:style>
    <style:style style:family="graphic" style:name="style-71">
      <style:graphic-properties draw:fill="gradient" draw:fill-gradient-name="gradient-64" draw:opacity="100.0%" draw:stroke="solid" svg:stroke-color="#c9c9c9" draw:stroke-linejoin="miter" svg:stroke-opacity="100.0%" svg:stroke-width="0.0mm"/>
    </style:style>
    <style:style style:family="graphic" style:name="style-72">
      <style:graphic-properties draw:fill="gradient" draw:fill-gradient-name="gradient-65" draw:opacity="100.0%" draw:stroke="solid" svg:stroke-color="#c9c9c9" draw:stroke-linejoin="miter" svg:stroke-opacity="100.0%" svg:stroke-width="0.0mm"/>
    </style:style>
    <style:style style:family="graphic" style:name="style-73">
      <style:graphic-properties draw:fill="gradient" draw:fill-gradient-name="gradient-66" draw:opacity="100.0%" draw:stroke="solid" svg:stroke-color="#c9c9c9" draw:stroke-linejoin="miter" svg:stroke-opacity="100.0%" svg:stroke-width="0.0mm"/>
    </style:style>
    <style:style style:family="graphic" style:name="style-74">
      <style:graphic-properties draw:fill="gradient" draw:fill-gradient-name="gradient-67" draw:opacity="100.0%" draw:stroke="solid" svg:stroke-color="#c9c9c9" draw:stroke-linejoin="miter" svg:stroke-opacity="100.0%" svg:stroke-width="0.0mm"/>
    </style:style>
    <style:style style:family="graphic" style:name="style-75">
      <style:graphic-properties draw:fill="gradient" draw:fill-gradient-name="gradient-68" draw:opacity="100.0%" draw:stroke="solid" svg:stroke-color="#c9c9c9" draw:stroke-linejoin="miter" svg:stroke-opacity="100.0%" svg:stroke-width="0.0mm"/>
    </style:style>
    <style:style style:family="graphic" style:name="style-76">
      <style:graphic-properties draw:fill="gradient" draw:fill-gradient-name="gradient-69" draw:opacity="100.0%" draw:stroke="solid" svg:stroke-color="#c9c9c9" draw:stroke-linejoin="miter" svg:stroke-opacity="100.0%" svg:stroke-width="0.0mm"/>
    </style:style>
    <style:style style:family="graphic" style:name="style-77">
      <style:graphic-properties draw:fill="gradient" draw:fill-gradient-name="gradient-70" draw:opacity="100.0%" draw:stroke="solid" svg:stroke-color="#c9c9c9" draw:stroke-linejoin="miter" svg:stroke-opacity="100.0%" svg:stroke-width="0.0mm"/>
    </style:style>
    <style:style style:family="graphic" style:name="style-78">
      <style:graphic-properties draw:fill="gradient" draw:fill-gradient-name="gradient-71" draw:opacity="100.0%" draw:stroke="solid" svg:stroke-color="#c9c9c9" draw:stroke-linejoin="miter" svg:stroke-opacity="100.0%" svg:stroke-width="0.0mm"/>
    </style:style>
    <style:style style:family="graphic" style:name="style-79">
      <style:graphic-properties draw:fill="gradient" draw:fill-gradient-name="gradient-72" draw:opacity="100.0%" draw:stroke="solid" svg:stroke-color="#c9c9c9" draw:stroke-linejoin="miter" svg:stroke-opacity="100.0%" svg:stroke-width="0.0mm"/>
    </style:style>
    <style:style style:family="graphic" style:name="style-80">
      <style:graphic-properties draw:fill="gradient" draw:fill-gradient-name="gradient-73" draw:opacity="100.0%" draw:stroke="solid" svg:stroke-color="#c9c9c9" draw:stroke-linejoin="miter" svg:stroke-opacity="100.0%" svg:stroke-width="0.0mm"/>
    </style:style>
    <style:style style:family="graphic" style:name="style-81">
      <style:graphic-properties draw:fill="gradient" draw:fill-gradient-name="gradient-74" draw:opacity="100.0%" draw:stroke="solid" svg:stroke-color="#c9c9c9" draw:stroke-linejoin="miter" svg:stroke-opacity="100.0%" svg:stroke-width="0.0mm"/>
    </style:style>
    <style:style style:family="graphic" style:name="style-82">
      <style:graphic-properties draw:fill="gradient" draw:fill-gradient-name="gradient-75" draw:opacity="100.0%" draw:stroke="none"/>
    </style:style>
    <style:style style:family="graphic" style:name="style-83">
      <style:graphic-properties draw:fill="solid" draw:fill-color="#7f8be3" draw:opacity="100.0%" draw:stroke="solid" svg:stroke-color="#000000" draw:stroke-linejoin="round" svg:stroke-opacity="100.0%" svg:stroke-width="0.24457666mm"/>
    </style:style>
    <style:style style:family="graphic" style:name="style-84">
      <style:graphic-properties draw:fill="gradient" draw:fill-gradient-name="gradient-76" draw:opacity="100.0%" draw:stroke="solid" svg:stroke-color="#000000" draw:stroke-linejoin="round" svg:stroke-opacity="100.0%" svg:stroke-width="0.12228833mm"/>
    </style:style>
    <style:style style:family="graphic" style:name="style-85">
      <style:graphic-properties draw:fill="gradient" draw:fill-gradient-name="gradient-77" draw:opacity="100.0%" draw:stroke="solid" svg:stroke-color="#000000" draw:stroke-linejoin="round" svg:stroke-opacity="100.0%" svg:stroke-width="0.12228833mm"/>
    </style:style>
    <style:style style:family="graphic" style:name="style-86">
      <style:graphic-properties draw:fill="solid" draw:fill-color="#7f8be3" draw:opacity="100.0%" draw:stroke="solid" svg:stroke-color="#000000" draw:stroke-linejoin="round" svg:stroke-opacity="100.0%" svg:stroke-width="0.24457666mm"/>
    </style:style>
    <style:style style:family="graphic" style:name="style-87">
      <style:graphic-properties draw:fill="solid" draw:fill-color="#7f8be3" draw:opacity="100.0%" draw:stroke="solid" svg:stroke-color="#000000" draw:stroke-linejoin="round" svg:stroke-opacity="100.0%" svg:stroke-width="0.24457666mm"/>
    </style:style>
    <style:style style:family="graphic" style:name="style-88">
      <style:graphic-properties draw:fill="solid" draw:fill-color="#7f8be3" draw:opacity="100.0%" draw:stroke="solid" svg:stroke-color="#000000" draw:stroke-linejoin="round" svg:stroke-opacity="100.0%" svg:stroke-width="0.24457666mm"/>
    </style:style>
    <style:style style:family="graphic" style:name="style-89">
      <style:graphic-properties draw:fill="solid" draw:fill-color="#7f8be3" draw:opacity="100.0%" draw:stroke="solid" svg:stroke-color="#000000" draw:stroke-linejoin="round" svg:stroke-opacity="100.0%" svg:stroke-width="0.24457666mm"/>
    </style:style>
    <style:style style:family="graphic" style:name="style-90">
      <style:graphic-properties draw:fill="gradient" draw:fill-gradient-name="gradient-78" draw:opacity="100.0%" draw:stroke="solid" svg:stroke-color="#000000" draw:stroke-linejoin="round" svg:stroke-opacity="100.0%" svg:stroke-width="0.24457666mm"/>
    </style:style>
    <style:style style:family="graphic" style:name="style-91">
      <style:graphic-properties draw:fill="gradient" draw:fill-gradient-name="gradient-79" draw:opacity="100.0%" draw:stroke="solid" svg:stroke-color="#000000" draw:stroke-linejoin="round" svg:stroke-opacity="100.0%" svg:stroke-width="0.20298469mm"/>
    </style:style>
    <style:style style:family="graphic" style:name="style-92">
      <style:graphic-properties draw:fill="gradient" draw:fill-gradient-name="gradient-80" draw:opacity="100.0%" draw:stroke="solid" svg:stroke-color="#000000" draw:stroke-linejoin="round" svg:stroke-opacity="100.0%" svg:stroke-width="0.12228833mm"/>
    </style:style>
    <style:style style:family="graphic" style:name="style-93">
      <style:graphic-properties draw:fill="gradient" draw:fill-gradient-name="gradient-81" draw:opacity="100.0%" draw:stroke="solid" svg:stroke-color="#000000" draw:stroke-linejoin="round" svg:stroke-opacity="100.0%" svg:stroke-width="0.12228833mm"/>
    </style:style>
    <style:style style:family="graphic" style:name="style-94">
      <style:graphic-properties draw:fill="gradient" draw:fill-gradient-name="gradient-82" draw:opacity="100.0%" draw:stroke="solid" svg:stroke-color="#000000" draw:stroke-linejoin="round" svg:stroke-opacity="100.0%" svg:stroke-width="0.1072031mm"/>
    </style:style>
    <style:style style:family="graphic" style:name="style-95">
      <style:graphic-properties draw:fill="gradient" draw:fill-gradient-name="gradient-83" draw:opacity="100.0%" draw:stroke="solid" svg:stroke-color="#000000" draw:stroke-linejoin="round" svg:stroke-opacity="100.0%" svg:stroke-width="0.10924543mm"/>
    </style:style>
    <style:style style:family="graphic" style:name="style-96">
      <style:graphic-properties draw:fill="gradient" draw:fill-gradient-name="gradient-84" draw:opacity="100.0%" draw:stroke="solid" svg:stroke-color="#000000" draw:stroke-linejoin="round" svg:stroke-opacity="100.0%" svg:stroke-width="0.15481073mm"/>
    </style:style>
    <style:style style:family="graphic" style:name="style-97">
      <style:graphic-properties draw:fill="gradient" draw:fill-gradient-name="gradient-86" draw:opacity="100.0%" draw:stroke-linejoin="round" svg:stroke-opacity="100.0%" svg:stroke-width="0.45842397mm"/>
    </style:style>
    <style:style style:family="graphic" style:name="style-98">
      <style:graphic-properties draw:fill="none" draw:stroke-linejoin="round" svg:stroke-opacity="100.0%" svg:stroke-width="0.41611102mm"/>
    </style:style>
    <style:style style:family="graphic" style:name="style-99">
      <style:graphic-properties draw:fill="none" draw:stroke-linejoin="round" svg:stroke-opacity="100.0%" svg:stroke-width="0.3963708mm"/>
    </style:style>
    <style:style style:family="graphic" style:name="style-100">
      <style:graphic-properties draw:fill="none" draw:stroke-linejoin="round" svg:stroke-opacity="100.0%" svg:stroke-width="0.37663057mm"/>
    </style:style>
    <style:style style:family="graphic" style:name="style-101">
      <style:graphic-properties draw:fill="none" draw:stroke-linejoin="round" svg:stroke-opacity="100.0%" svg:stroke-width="0.35908368mm"/>
    </style:style>
    <style:style style:family="graphic" style:name="style-102">
      <style:graphic-properties draw:fill="none" draw:stroke="solid" svg:stroke-color="#595959" draw:stroke-linejoin="round" svg:stroke-opacity="100.0%" svg:stroke-width="0.48915333mm"/>
    </style:style>
    <style:style style:family="graphic" style:name="style-103">
      <style:graphic-properties draw:fill="none" draw:stroke="solid" svg:stroke-color="#6f6f6f" draw:stroke-linejoin="round" svg:stroke-opacity="100.0%" svg:stroke-width="0.220119mm"/>
    </style:style>
    <style:style style:family="graphic" style:name="style-104">
      <style:graphic-properties draw:fill="none" draw:stroke="solid" svg:stroke-color="#8e8e8e" draw:stroke-linejoin="round" svg:stroke-opacity="100.0%" svg:stroke-width="0.048915334mm"/>
    </style:style>
    <style:style style:family="graphic" style:name="style-105">
      <style:graphic-properties draw:fill="none" draw:stroke="solid" svg:stroke-color="#414141" draw:stroke-linejoin="miter" svg:stroke-opacity="100.0%" svg:stroke-width="0.73373mm"/>
    </style:style>
    <style:style style:family="graphic" style:name="style-106">
      <style:graphic-properties draw:fill="none" draw:stroke="solid" svg:stroke-color="#888888" draw:stroke-linejoin="miter" svg:stroke-opacity="100.0%" svg:stroke-width="0.366865mm"/>
    </style:style>
    <style:style style:family="graphic" style:name="style-107">
      <style:graphic-properties draw:fill="none" draw:stroke="solid" svg:stroke-color="#d0d0d0" draw:stroke-linejoin="miter" svg:stroke-opacity="100.0%" svg:stroke-width="0.09783067mm"/>
    </style:style>
    <style:style style:family="graphic" style:name="style-108">
      <style:graphic-properties draw:fill="solid" draw:fill-color="#494949" draw:opacity="100.0%" draw:stroke="solid" svg:stroke-color="#000000" draw:stroke-linejoin="round" svg:stroke-opacity="100.0%" svg:stroke-width="0.04254805mm"/>
    </style:style>
    <style:style style:family="graphic" style:name="style-109">
      <style:graphic-properties draw:fill="gradient" draw:fill-gradient-name="gradient-91" draw:opacity="100.0%" draw:stroke="solid" svg:stroke-color="#000000" draw:stroke-linejoin="round" svg:stroke-opacity="100.0%" svg:stroke-width="0.03633465mm"/>
    </style:style>
    <style:style style:family="graphic" style:name="style-110">
      <style:graphic-properties draw:fill="gradient" draw:fill-gradient-name="gradient-92" draw:opacity="100.0%" draw:stroke="solid" svg:stroke-color="#000000" draw:stroke-linejoin="round" svg:stroke-opacity="100.0%" svg:stroke-width="0.03633465mm"/>
    </style:style>
    <style:style style:family="graphic" style:name="style-111">
      <style:graphic-properties draw:fill="none" draw:stroke="solid" svg:stroke-color="#000000" draw:stroke-linejoin="miter" svg:stroke-opacity="100.0%" svg:stroke-width="0.24457666mm"/>
    </style:style>
    <style:style style:family="graphic" style:name="style-112">
      <style:graphic-properties draw:fill="none" draw:stroke="solid" svg:stroke-color="#a9a9a9" draw:stroke-linejoin="miter" svg:stroke-opacity="100.0%" svg:stroke-width="0.24457666mm"/>
    </style:style>
    <style:style style:family="graphic" style:name="style-113">
      <style:graphic-properties draw:fill="gradient" draw:fill-gradient-name="gradient-93" draw:opacity="100.0%" draw:stroke="none"/>
    </style:style>
    <style:style style:family="graphic" style:name="style-114">
      <style:graphic-properties draw:fill="gradient" draw:fill-gradient-name="gradient-94" draw:opacity="100.0%" draw:stroke="none"/>
    </style:style>
    <style:style style:family="graphic" style:name="style-115">
      <style:graphic-properties draw:fill="gradient" draw:fill-gradient-name="gradient-95" draw:opacity="100.0%" draw:stroke="none"/>
    </style:style>
    <style:style style:family="graphic" style:name="style-116">
      <style:graphic-properties draw:fill="gradient" draw:fill-gradient-name="gradient-96" draw:opacity="100.0%" draw:stroke="none"/>
    </style:style>
    <style:style style:family="graphic" style:name="style-117">
      <style:graphic-properties draw:fill="gradient" draw:fill-gradient-name="gradient-97" draw:opacity="100.0%" draw:stroke="none"/>
    </style:style>
    <style:style style:family="graphic" style:name="style-118">
      <style:graphic-properties draw:fill="gradient" draw:fill-gradient-name="gradient-98" draw:opacity="100.0%" draw:stroke="none"/>
    </style:style>
    <style:style style:family="graphic" style:name="style-119">
      <style:graphic-properties draw:fill="gradient" draw:fill-gradient-name="gradient-99" draw:opacity="100.0%" draw:stroke="none"/>
    </style:style>
    <style:style style:family="graphic" style:name="style-120">
      <style:graphic-properties draw:fill="gradient" draw:fill-gradient-name="gradient-100" draw:opacity="100.0%" draw:stroke="none"/>
    </style:style>
    <style:style style:family="graphic" style:name="style-121">
      <style:graphic-properties draw:fill="gradient" draw:fill-gradient-name="gradient-101" draw:opacity="100.0%" draw:stroke="none"/>
    </style:style>
    <style:style style:family="graphic" style:name="style-122">
      <style:graphic-properties draw:fill="gradient" draw:fill-gradient-name="gradient-102" draw:opacity="100.0%" draw:stroke="none"/>
    </style:style>
    <style:style style:family="graphic" style:name="style-123">
      <style:graphic-properties draw:fill="gradient" draw:fill-gradient-name="gradient-103" draw:opacity="100.0%" draw:stroke="none"/>
    </style:style>
    <style:style style:family="graphic" style:name="style-124">
      <style:graphic-properties draw:fill="gradient" draw:fill-gradient-name="gradient-104" draw:opacity="100.0%" draw:stroke="none"/>
    </style:style>
    <style:style style:family="graphic" style:name="style-125">
      <style:graphic-properties draw:fill="gradient" draw:fill-gradient-name="gradient-105" draw:opacity="100.0%" draw:stroke="none"/>
    </style:style>
    <style:style style:family="graphic" style:name="style-126">
      <style:graphic-properties draw:fill="gradient" draw:fill-gradient-name="gradient-106" draw:opacity="100.0%" draw:stroke="none"/>
    </style:style>
    <style:style style:family="graphic" style:name="style-127">
      <style:graphic-properties draw:fill="gradient" draw:fill-gradient-name="gradient-107" draw:opacity="100.0%" draw:stroke="none"/>
    </style:style>
    <style:style style:family="graphic" style:name="style-128">
      <style:graphic-properties draw:fill="gradient" draw:fill-gradient-name="gradient-108" draw:opacity="100.0%" draw:stroke="none"/>
    </style:style>
    <style:style style:family="graphic" style:name="style-129">
      <style:graphic-properties draw:fill="gradient" draw:fill-gradient-name="gradient-109" draw:opacity="100.0%" draw:stroke="none"/>
    </style:style>
    <style:style style:family="graphic" style:name="style-130">
      <style:graphic-properties draw:fill="gradient" draw:fill-gradient-name="gradient-110" draw:opacity="100.0%" draw:stroke="none"/>
    </style:style>
    <style:style style:family="graphic" style:name="style-131">
      <style:graphic-properties draw:fill="gradient" draw:fill-gradient-name="gradient-111" draw:opacity="100.0%" draw:stroke="none"/>
    </style:style>
    <style:style style:family="graphic" style:name="style-132">
      <style:graphic-properties draw:fill="gradient" draw:fill-gradient-name="gradient-112" draw:opacity="100.0%" draw:stroke="none"/>
    </style:style>
    <style:style style:family="graphic" style:name="style-133">
      <style:graphic-properties draw:fill="gradient" draw:fill-gradient-name="gradient-113" draw:opacity="100.0%" draw:stroke="none"/>
    </style:style>
    <style:style style:family="graphic" style:name="style-134">
      <style:graphic-properties draw:fill="gradient" draw:fill-gradient-name="gradient-114" draw:opacity="100.0%" draw:stroke="none"/>
    </style:style>
    <style:style style:family="graphic" style:name="style-135">
      <style:graphic-properties draw:fill="gradient" draw:fill-gradient-name="gradient-115" draw:opacity="100.0%" draw:stroke="none"/>
    </style:style>
    <style:style style:family="graphic" style:name="style-136">
      <style:graphic-properties draw:fill="gradient" draw:fill-gradient-name="gradient-116" draw:opacity="100.0%" draw:stroke="none"/>
    </style:style>
    <style:style style:family="graphic" style:name="style-137">
      <style:graphic-properties draw:fill="gradient" draw:fill-gradient-name="gradient-117" draw:opacity="100.0%" draw:stroke="none"/>
    </style:style>
    <style:style style:family="graphic" style:name="style-138">
      <style:graphic-properties draw:fill="gradient" draw:fill-gradient-name="gradient-118" draw:opacity="100.0%" draw:stroke="none"/>
    </style:style>
    <style:style style:family="graphic" style:name="style-139">
      <style:graphic-properties draw:fill="gradient" draw:fill-gradient-name="gradient-119" draw:opacity="100.0%" draw:stroke="none"/>
    </style:style>
    <style:style style:family="graphic" style:name="style-140">
      <style:graphic-properties draw:fill="gradient" draw:fill-gradient-name="gradient-120" draw:opacity="100.0%" draw:stroke="none"/>
    </style:style>
    <style:style style:family="graphic" style:name="style-141">
      <style:graphic-properties draw:fill="gradient" draw:fill-gradient-name="gradient-121" draw:opacity="100.0%" draw:stroke="none"/>
    </style:style>
    <style:style style:family="graphic" style:name="style-142">
      <style:graphic-properties draw:fill="gradient" draw:fill-gradient-name="gradient-122" draw:opacity="100.0%" draw:stroke="none"/>
    </style:style>
    <style:style style:family="graphic" style:name="style-143">
      <style:graphic-properties draw:fill="gradient" draw:fill-gradient-name="gradient-123" draw:opacity="100.0%" draw:stroke="none"/>
    </style:style>
    <style:style style:family="graphic" style:name="style-144">
      <style:graphic-properties draw:fill="gradient" draw:fill-gradient-name="gradient-124" draw:opacity="100.0%" draw:stroke="none"/>
    </style:style>
    <style:style style:family="graphic" style:name="style-145">
      <style:graphic-properties draw:fill="gradient" draw:fill-gradient-name="gradient-125" draw:opacity="100.0%" draw:stroke="none"/>
    </style:style>
    <style:style style:family="graphic" style:name="style-146">
      <style:graphic-properties draw:fill="gradient" draw:fill-gradient-name="gradient-126" draw:opacity="100.0%" draw:stroke="none"/>
    </style:style>
    <style:style style:family="graphic" style:name="style-147">
      <style:graphic-properties draw:fill="gradient" draw:fill-gradient-name="gradient-127" draw:opacity="100.0%" draw:stroke="none"/>
    </style:style>
    <style:style style:family="graphic" style:name="style-148">
      <style:graphic-properties draw:fill="gradient" draw:fill-gradient-name="gradient-128" draw:opacity="100.0%" draw:stroke="none"/>
    </style:style>
    <style:style style:family="graphic" style:name="style-149">
      <style:graphic-properties draw:fill="gradient" draw:fill-gradient-name="gradient-129" draw:opacity="100.0%" draw:stroke="none"/>
    </style:style>
    <style:style style:family="graphic" style:name="style-150">
      <style:graphic-properties draw:fill="gradient" draw:fill-gradient-name="gradient-130" draw:opacity="100.0%" draw:stroke="none"/>
    </style:style>
    <style:style style:family="graphic" style:name="style-151">
      <style:graphic-properties draw:fill="gradient" draw:fill-gradient-name="gradient-131" draw:opacity="100.0%" draw:stroke="none"/>
    </style:style>
    <style:style style:family="graphic" style:name="style-152">
      <style:graphic-properties draw:fill="gradient" draw:fill-gradient-name="gradient-132" draw:opacity="100.0%" draw:stroke="none"/>
    </style:style>
    <style:style style:family="graphic" style:name="style-153">
      <style:graphic-properties draw:fill="gradient" draw:fill-gradient-name="gradient-133" draw:opacity="100.0%" draw:stroke="none"/>
    </style:style>
    <style:style style:family="graphic" style:name="style-154">
      <style:graphic-properties draw:fill="gradient" draw:fill-gradient-name="gradient-134" draw:opacity="100.0%" draw:stroke="none"/>
    </style:style>
    <style:style style:family="graphic" style:name="style-155">
      <style:graphic-properties draw:fill="gradient" draw:fill-gradient-name="gradient-135" draw:opacity="100.0%" draw:stroke="none"/>
    </style:style>
    <style:style style:family="graphic" style:name="style-156">
      <style:graphic-properties draw:fill="gradient" draw:fill-gradient-name="gradient-136" draw:opacity="100.0%" draw:stroke="none"/>
    </style:style>
    <style:style style:family="graphic" style:name="style-157">
      <style:graphic-properties draw:fill="gradient" draw:fill-gradient-name="gradient-137" draw:opacity="100.0%" draw:stroke="none"/>
    </style:style>
    <style:style style:family="graphic" style:name="style-158">
      <style:graphic-properties draw:fill="gradient" draw:fill-gradient-name="gradient-138" draw:opacity="100.0%" draw:stroke="none"/>
    </style:style>
    <style:style style:family="graphic" style:name="style-159">
      <style:graphic-properties draw:fill="gradient" draw:fill-gradient-name="gradient-139" draw:opacity="100.0%" draw:stroke="none"/>
    </style:style>
    <style:style style:family="graphic" style:name="style-160">
      <style:graphic-properties draw:fill="gradient" draw:fill-gradient-name="gradient-140" draw:opacity="100.0%" draw:stroke="none"/>
    </style:style>
    <style:style style:family="graphic" style:name="style-161">
      <style:graphic-properties draw:fill="gradient" draw:fill-gradient-name="gradient-141" draw:opacity="100.0%" draw:stroke="none"/>
    </style:style>
    <style:style style:family="graphic" style:name="style-162">
      <style:graphic-properties draw:fill="gradient" draw:fill-gradient-name="gradient-142" draw:opacity="100.0%" draw:stroke="none"/>
    </style:style>
    <style:style style:family="graphic" style:name="style-163">
      <style:graphic-properties draw:fill="gradient" draw:fill-gradient-name="gradient-143" draw:opacity="100.0%" draw:stroke="none"/>
    </style:style>
    <style:style style:family="graphic" style:name="style-164">
      <style:graphic-properties draw:fill="gradient" draw:fill-gradient-name="gradient-144" draw:opacity="100.0%" draw:stroke="none"/>
    </style:style>
    <style:style style:family="graphic" style:name="style-165">
      <style:graphic-properties draw:fill="gradient" draw:fill-gradient-name="gradient-145" draw:opacity="100.0%" draw:stroke="none"/>
    </style:style>
    <style:style style:family="graphic" style:name="style-166">
      <style:graphic-properties draw:fill="gradient" draw:fill-gradient-name="gradient-146" draw:opacity="100.0%" draw:stroke="none"/>
    </style:style>
    <style:style style:family="graphic" style:name="style-167">
      <style:graphic-properties draw:fill="gradient" draw:fill-gradient-name="gradient-147" draw:opacity="100.0%" draw:stroke="none"/>
    </style:style>
    <style:style style:family="graphic" style:name="style-168">
      <style:graphic-properties draw:fill="gradient" draw:fill-gradient-name="gradient-148" draw:opacity="100.0%" draw:stroke="none"/>
    </style:style>
    <style:style style:family="graphic" style:name="style-169">
      <style:graphic-properties draw:fill="gradient" draw:fill-gradient-name="gradient-149" draw:opacity="100.0%" draw:stroke="none"/>
    </style:style>
    <style:style style:family="graphic" style:name="style-170">
      <style:graphic-properties draw:fill="gradient" draw:fill-gradient-name="gradient-150" draw:opacity="100.0%" draw:stroke="none"/>
    </style:style>
    <style:style style:family="graphic" style:name="style-171">
      <style:graphic-properties draw:fill="gradient" draw:fill-gradient-name="gradient-151" draw:opacity="100.0%" draw:stroke="none"/>
    </style:style>
    <style:style style:family="graphic" style:name="style-172">
      <style:graphic-properties draw:fill="gradient" draw:fill-gradient-name="gradient-152" draw:opacity="100.0%" draw:stroke="none"/>
    </style:style>
    <style:style style:family="graphic" style:name="style-173">
      <style:graphic-properties draw:fill="gradient" draw:fill-gradient-name="gradient-153" draw:opacity="100.0%" draw:stroke="none"/>
    </style:style>
    <style:style style:family="graphic" style:name="style-174">
      <style:graphic-properties draw:fill="gradient" draw:fill-gradient-name="gradient-154" draw:opacity="100.0%" draw:stroke="none"/>
    </style:style>
    <style:style style:family="graphic" style:name="style-175">
      <style:graphic-properties draw:fill="gradient" draw:fill-gradient-name="gradient-155" draw:opacity="100.0%" draw:stroke="none"/>
    </style:style>
    <style:style style:family="graphic" style:name="style-176">
      <style:graphic-properties draw:fill="gradient" draw:fill-gradient-name="gradient-156" draw:opacity="100.0%" draw:stroke="none"/>
    </style:style>
    <style:style style:family="graphic" style:name="style-177">
      <style:graphic-properties draw:fill="gradient" draw:fill-gradient-name="gradient-157" draw:opacity="100.0%" draw:stroke="none"/>
    </style:style>
    <style:style style:family="graphic" style:name="style-178">
      <style:graphic-properties draw:fill="gradient" draw:fill-gradient-name="gradient-158" draw:opacity="100.0%" draw:stroke="none"/>
    </style:style>
    <style:style style:family="graphic" style:name="style-179">
      <style:graphic-properties draw:fill="gradient" draw:fill-gradient-name="gradient-159" draw:opacity="100.0%" draw:stroke="none"/>
    </style:style>
    <style:style style:family="graphic" style:name="style-180">
      <style:graphic-properties draw:fill="gradient" draw:fill-gradient-name="gradient-160" draw:opacity="100.0%" draw:stroke="none"/>
    </style:style>
    <style:style style:family="graphic" style:name="style-181">
      <style:graphic-properties draw:fill="gradient" draw:fill-gradient-name="gradient-161" draw:opacity="100.0%" draw:stroke="none"/>
    </style:style>
    <style:style style:family="graphic" style:name="style-182">
      <style:graphic-properties draw:fill="gradient" draw:fill-gradient-name="gradient-162" draw:opacity="100.0%" draw:stroke="none"/>
    </style:style>
    <style:style style:family="graphic" style:name="style-183">
      <style:graphic-properties draw:fill="gradient" draw:fill-gradient-name="gradient-163" draw:opacity="100.0%" draw:stroke="none"/>
    </style:style>
    <style:style style:family="graphic" style:name="style-184">
      <style:graphic-properties draw:fill="gradient" draw:fill-gradient-name="gradient-164" draw:opacity="100.0%" draw:stroke="none"/>
    </style:style>
    <style:style style:family="graphic" style:name="style-185">
      <style:graphic-properties draw:fill="gradient" draw:fill-gradient-name="gradient-165" draw:opacity="100.0%" draw:stroke="none"/>
    </style:style>
    <style:style style:family="graphic" style:name="style-186">
      <style:graphic-properties draw:fill="gradient" draw:fill-gradient-name="gradient-166" draw:opacity="100.0%" draw:stroke="none"/>
    </style:style>
    <style:style style:family="graphic" style:name="style-187">
      <style:graphic-properties draw:fill="gradient" draw:fill-gradient-name="gradient-167" draw:opacity="100.0%" draw:stroke="none"/>
    </style:style>
    <style:style style:family="graphic" style:name="style-188">
      <style:graphic-properties draw:fill="gradient" draw:fill-gradient-name="gradient-168" draw:opacity="100.0%" draw:stroke="none"/>
    </style:style>
    <style:style style:family="graphic" style:name="style-189">
      <style:graphic-properties draw:fill="gradient" draw:fill-gradient-name="gradient-169" draw:opacity="100.0%" draw:stroke="none"/>
    </style:style>
    <style:style style:family="graphic" style:name="style-190">
      <style:graphic-properties draw:fill="gradient" draw:fill-gradient-name="gradient-170" draw:opacity="100.0%" draw:stroke="none"/>
    </style:style>
    <style:style style:family="graphic" style:name="style-191">
      <style:graphic-properties draw:fill="gradient" draw:fill-gradient-name="gradient-171" draw:opacity="100.0%" draw:stroke="none"/>
    </style:style>
    <style:style style:family="graphic" style:name="style-192">
      <style:graphic-properties draw:fill="gradient" draw:fill-gradient-name="gradient-172" draw:opacity="100.0%" draw:stroke="none"/>
    </style:style>
    <style:style style:family="graphic" style:name="style-193">
      <style:graphic-properties draw:fill="gradient" draw:fill-gradient-name="gradient-173" draw:opacity="100.0%" draw:stroke="none"/>
    </style:style>
    <style:style style:family="graphic" style:name="style-194">
      <style:graphic-properties draw:fill="gradient" draw:fill-gradient-name="gradient-174" draw:opacity="100.0%" draw:stroke="none"/>
    </style:style>
    <style:style style:family="graphic" style:name="style-195">
      <style:graphic-properties draw:fill="gradient" draw:fill-gradient-name="gradient-175" draw:opacity="100.0%" draw:stroke="none"/>
    </style:style>
    <style:style style:family="graphic" style:name="style-196">
      <style:graphic-properties draw:fill="gradient" draw:fill-gradient-name="gradient-176" draw:opacity="100.0%" draw:stroke="none"/>
    </style:style>
    <style:style style:family="graphic" style:name="style-197">
      <style:graphic-properties draw:fill="gradient" draw:fill-gradient-name="gradient-177" draw:opacity="100.0%" draw:stroke="none"/>
    </style:style>
    <style:style style:family="graphic" style:name="style-198">
      <style:graphic-properties draw:fill="gradient" draw:fill-gradient-name="gradient-178" draw:opacity="100.0%" draw:stroke="none"/>
    </style:style>
    <style:style style:family="graphic" style:name="style-199">
      <style:graphic-properties draw:fill="gradient" draw:fill-gradient-name="gradient-179" draw:opacity="100.0%" draw:stroke="none"/>
    </style:style>
    <style:style style:family="graphic" style:name="style-200">
      <style:graphic-properties draw:fill="gradient" draw:fill-gradient-name="gradient-180" draw:opacity="100.0%" draw:stroke="none"/>
    </style:style>
    <style:style style:family="graphic" style:name="style-201">
      <style:graphic-properties draw:fill="gradient" draw:fill-gradient-name="gradient-181" draw:opacity="100.0%" draw:stroke="none"/>
    </style:style>
    <style:style style:family="graphic" style:name="style-202">
      <style:graphic-properties draw:fill="gradient" draw:fill-gradient-name="gradient-182" draw:opacity="100.0%" draw:stroke="none"/>
    </style:style>
    <style:style style:family="graphic" style:name="style-203">
      <style:graphic-properties draw:fill="gradient" draw:fill-gradient-name="gradient-183" draw:opacity="100.0%" draw:stroke="none"/>
    </style:style>
    <style:style style:family="graphic" style:name="style-204">
      <style:graphic-properties draw:fill="gradient" draw:fill-gradient-name="gradient-184" draw:opacity="100.0%" draw:stroke="none"/>
    </style:style>
    <style:style style:family="graphic" style:name="style-205">
      <style:graphic-properties draw:fill="gradient" draw:fill-gradient-name="gradient-185" draw:opacity="100.0%" draw:stroke="none"/>
    </style:style>
    <style:style style:family="graphic" style:name="style-206">
      <style:graphic-properties draw:fill="gradient" draw:fill-gradient-name="gradient-186" draw:opacity="100.0%" draw:stroke="none"/>
    </style:style>
    <style:style style:family="graphic" style:name="style-207">
      <style:graphic-properties draw:fill="gradient" draw:fill-gradient-name="gradient-187" draw:opacity="100.0%" draw:stroke="none"/>
    </style:style>
    <style:style style:family="graphic" style:name="style-208">
      <style:graphic-properties draw:fill="gradient" draw:fill-gradient-name="gradient-188" draw:opacity="100.0%" draw:stroke="none"/>
    </style:style>
    <style:style style:family="graphic" style:name="style-209">
      <style:graphic-properties draw:fill="gradient" draw:fill-gradient-name="gradient-189" draw:opacity="100.0%" draw:stroke="none"/>
    </style:style>
    <style:style style:family="graphic" style:name="style-210">
      <style:graphic-properties draw:fill="gradient" draw:fill-gradient-name="gradient-190" draw:opacity="100.0%" draw:stroke="none"/>
    </style:style>
    <style:style style:family="graphic" style:name="style-211">
      <style:graphic-properties draw:fill="gradient" draw:fill-gradient-name="gradient-191" draw:opacity="100.0%" draw:stroke="none"/>
    </style:style>
    <style:style style:family="graphic" style:name="style-212">
      <style:graphic-properties draw:fill="gradient" draw:fill-gradient-name="gradient-192" draw:opacity="100.0%" draw:stroke="none"/>
    </style:style>
    <style:style style:family="graphic" style:name="style-213">
      <style:graphic-properties draw:fill="gradient" draw:fill-gradient-name="gradient-193" draw:opacity="100.0%" draw:stroke="none"/>
    </style:style>
    <style:style style:family="graphic" style:name="style-214">
      <style:graphic-properties draw:fill="gradient" draw:fill-gradient-name="gradient-194" draw:opacity="100.0%" draw:stroke="none"/>
    </style:style>
    <style:style style:family="graphic" style:name="style-215">
      <style:graphic-properties draw:fill="gradient" draw:fill-gradient-name="gradient-195" draw:opacity="100.0%" draw:stroke="none"/>
    </style:style>
    <style:style style:family="graphic" style:name="style-216">
      <style:graphic-properties draw:fill="gradient" draw:fill-gradient-name="gradient-196" draw:opacity="100.0%" draw:stroke="none"/>
    </style:style>
    <style:style style:family="graphic" style:name="style-217">
      <style:graphic-properties draw:fill="gradient" draw:fill-gradient-name="gradient-197" draw:opacity="100.0%" draw:stroke="none"/>
    </style:style>
    <style:style style:family="graphic" style:name="style-218">
      <style:graphic-properties draw:fill="gradient" draw:fill-gradient-name="gradient-198" draw:opacity="100.0%" draw:stroke="none"/>
    </style:style>
    <style:style style:family="graphic" style:name="style-219">
      <style:graphic-properties draw:fill="gradient" draw:fill-gradient-name="gradient-199" draw:opacity="100.0%" draw:stroke="none"/>
    </style:style>
    <style:style style:family="graphic" style:name="style-220">
      <style:graphic-properties draw:fill="gradient" draw:fill-gradient-name="gradient-200" draw:opacity="100.0%" draw:stroke="none"/>
    </style:style>
    <style:style style:family="graphic" style:name="style-221">
      <style:graphic-properties draw:fill="gradient" draw:fill-gradient-name="gradient-201" draw:opacity="100.0%" draw:stroke="none"/>
    </style:style>
    <style:style style:family="graphic" style:name="style-222">
      <style:graphic-properties draw:fill="gradient" draw:fill-gradient-name="gradient-202" draw:opacity="100.0%" draw:stroke="none"/>
    </style:style>
    <style:style style:family="graphic" style:name="style-223">
      <style:graphic-properties draw:fill="gradient" draw:fill-gradient-name="gradient-203" draw:opacity="100.0%" draw:stroke="none"/>
    </style:style>
    <style:style style:family="graphic" style:name="style-224">
      <style:graphic-properties draw:fill="gradient" draw:fill-gradient-name="gradient-204" draw:opacity="100.0%" draw:stroke="none"/>
    </style:style>
    <style:style style:family="graphic" style:name="style-225">
      <style:graphic-properties draw:fill="gradient" draw:fill-gradient-name="gradient-205" draw:opacity="100.0%" draw:stroke="none"/>
    </style:style>
    <style:style style:family="graphic" style:name="style-226">
      <style:graphic-properties draw:fill="gradient" draw:fill-gradient-name="gradient-206" draw:opacity="100.0%" draw:stroke="none"/>
    </style:style>
    <style:style style:family="graphic" style:name="style-227">
      <style:graphic-properties draw:fill="gradient" draw:fill-gradient-name="gradient-207" draw:opacity="100.0%" draw:stroke="none"/>
    </style:style>
    <style:style style:family="graphic" style:name="style-228">
      <style:graphic-properties draw:fill="gradient" draw:fill-gradient-name="gradient-208" draw:opacity="100.0%" draw:stroke="none"/>
    </style:style>
    <style:style style:family="graphic" style:name="style-229">
      <style:graphic-properties draw:fill="gradient" draw:fill-gradient-name="gradient-209" draw:opacity="100.0%" draw:stroke="none"/>
    </style:style>
    <style:style style:family="graphic" style:name="style-230">
      <style:graphic-properties draw:fill="gradient" draw:fill-gradient-name="gradient-210" draw:opacity="100.0%" draw:stroke="none"/>
    </style:style>
    <style:style style:family="graphic" style:name="style-231">
      <style:graphic-properties draw:fill="gradient" draw:fill-gradient-name="gradient-211" draw:opacity="100.0%" draw:stroke="none"/>
    </style:style>
    <style:style style:family="graphic" style:name="style-232">
      <style:graphic-properties draw:fill="gradient" draw:fill-gradient-name="gradient-212" draw:opacity="100.0%" draw:stroke="none"/>
    </style:style>
    <style:style style:family="graphic" style:name="style-233">
      <style:graphic-properties draw:fill="gradient" draw:fill-gradient-name="gradient-213" draw:opacity="100.0%" draw:stroke="none"/>
    </style:style>
    <style:style style:family="graphic" style:name="style-234">
      <style:graphic-properties draw:fill="gradient" draw:fill-gradient-name="gradient-214" draw:opacity="100.0%" draw:stroke="none"/>
    </style:style>
    <style:style style:family="graphic" style:name="style-235">
      <style:graphic-properties draw:fill="gradient" draw:fill-gradient-name="gradient-215" draw:opacity="100.0%" draw:stroke="none"/>
    </style:style>
    <style:style style:family="graphic" style:name="style-236">
      <style:graphic-properties draw:fill="gradient" draw:fill-gradient-name="gradient-216" draw:opacity="100.0%" draw:stroke="none"/>
    </style:style>
    <style:style style:family="graphic" style:name="style-237">
      <style:graphic-properties draw:fill="gradient" draw:fill-gradient-name="gradient-217" draw:opacity="100.0%" draw:stroke="none"/>
    </style:style>
    <style:style style:family="graphic" style:name="style-238">
      <style:graphic-properties draw:fill="gradient" draw:fill-gradient-name="gradient-218" draw:opacity="100.0%" draw:stroke="none"/>
    </style:style>
    <style:style style:family="graphic" style:name="style-239">
      <style:graphic-properties draw:fill="gradient" draw:fill-gradient-name="gradient-219" draw:opacity="100.0%" draw:stroke="none"/>
    </style:style>
    <style:style style:family="graphic" style:name="style-240">
      <style:graphic-properties draw:fill="gradient" draw:fill-gradient-name="gradient-220" draw:opacity="100.0%" draw:stroke="none"/>
    </style:style>
    <style:style style:family="graphic" style:name="style-241">
      <style:graphic-properties draw:fill="gradient" draw:fill-gradient-name="gradient-221" draw:opacity="100.0%" draw:stroke="none"/>
    </style:style>
    <style:style style:family="graphic" style:name="style-242">
      <style:graphic-properties draw:fill="gradient" draw:fill-gradient-name="gradient-222" draw:opacity="100.0%" draw:stroke="none"/>
    </style:style>
    <style:style style:family="graphic" style:name="style-243">
      <style:graphic-properties draw:fill="gradient" draw:fill-gradient-name="gradient-223" draw:opacity="100.0%" draw:stroke="none"/>
    </style:style>
    <style:style style:family="graphic" style:name="style-244">
      <style:graphic-properties draw:fill="gradient" draw:fill-gradient-name="gradient-224" draw:opacity="100.0%" draw:stroke="none"/>
    </style:style>
    <style:style style:family="graphic" style:name="style-245">
      <style:graphic-properties draw:fill="gradient" draw:fill-gradient-name="gradient-225" draw:opacity="100.0%" draw:stroke="none"/>
    </style:style>
    <style:style style:family="graphic" style:name="style-246">
      <style:graphic-properties draw:fill="gradient" draw:fill-gradient-name="gradient-226" draw:opacity="100.0%" draw:stroke="none"/>
    </style:style>
    <style:style style:family="graphic" style:name="style-247">
      <style:graphic-properties draw:fill="gradient" draw:fill-gradient-name="gradient-227" draw:opacity="100.0%" draw:stroke="none"/>
    </style:style>
    <style:style style:family="graphic" style:name="style-248">
      <style:graphic-properties draw:fill="gradient" draw:fill-gradient-name="gradient-228" draw:opacity="100.0%" draw:stroke="none"/>
    </style:style>
    <style:style style:family="graphic" style:name="style-249">
      <style:graphic-properties draw:fill="gradient" draw:fill-gradient-name="gradient-229" draw:opacity="100.0%" draw:stroke="none"/>
    </style:style>
    <style:style style:family="graphic" style:name="style-250">
      <style:graphic-properties draw:fill="gradient" draw:fill-gradient-name="gradient-230" draw:opacity="100.0%" draw:stroke="none"/>
    </style:style>
    <style:style style:family="graphic" style:name="style-251">
      <style:graphic-properties draw:fill="gradient" draw:fill-gradient-name="gradient-231" draw:opacity="100.0%" draw:stroke="none"/>
    </style:style>
    <style:style style:family="graphic" style:name="style-252">
      <style:graphic-properties draw:fill="gradient" draw:fill-gradient-name="gradient-232" draw:opacity="100.0%" draw:stroke="none"/>
    </style:style>
    <style:style style:family="graphic" style:name="style-253">
      <style:graphic-properties draw:fill="gradient" draw:fill-gradient-name="gradient-233" draw:opacity="100.0%" draw:stroke="none"/>
    </style:style>
    <style:style style:family="graphic" style:name="style-254">
      <style:graphic-properties draw:fill="gradient" draw:fill-gradient-name="gradient-234" draw:opacity="100.0%" draw:stroke="none"/>
    </style:style>
    <style:style style:family="graphic" style:name="style-255">
      <style:graphic-properties draw:fill="gradient" draw:fill-gradient-name="gradient-235" draw:opacity="100.0%" draw:stroke="none"/>
    </style:style>
    <style:style style:family="graphic" style:name="style-256">
      <style:graphic-properties draw:fill="gradient" draw:fill-gradient-name="gradient-236" draw:opacity="100.0%" draw:stroke="none"/>
    </style:style>
    <style:style style:family="graphic" style:name="style-257">
      <style:graphic-properties draw:fill="gradient" draw:fill-gradient-name="gradient-237" draw:opacity="100.0%" draw:stroke="none"/>
    </style:style>
    <style:style style:family="graphic" style:name="style-258">
      <style:graphic-properties draw:fill="gradient" draw:fill-gradient-name="gradient-238" draw:opacity="100.0%" draw:stroke="none"/>
    </style:style>
    <style:style style:family="graphic" style:name="style-259">
      <style:graphic-properties draw:fill="gradient" draw:fill-gradient-name="gradient-239" draw:opacity="100.0%" draw:stroke="none"/>
    </style:style>
    <style:style style:family="graphic" style:name="style-260">
      <style:graphic-properties draw:fill="gradient" draw:fill-gradient-name="gradient-240" draw:opacity="100.0%" draw:stroke="none"/>
    </style:style>
    <style:style style:family="graphic" style:name="style-261">
      <style:graphic-properties draw:fill="gradient" draw:fill-gradient-name="gradient-241" draw:opacity="100.0%" draw:stroke="none"/>
    </style:style>
    <style:style style:family="graphic" style:name="style-262">
      <style:graphic-properties draw:fill="gradient" draw:fill-gradient-name="gradient-242" draw:opacity="100.0%" draw:stroke="none"/>
    </style:style>
    <style:style style:family="graphic" style:name="style-263">
      <style:graphic-properties draw:fill="gradient" draw:fill-gradient-name="gradient-243" draw:opacity="100.0%" draw:stroke="none"/>
    </style:style>
    <style:style style:family="graphic" style:name="style-264">
      <style:graphic-properties draw:fill="gradient" draw:fill-gradient-name="gradient-244" draw:opacity="100.0%" draw:stroke="none"/>
    </style:style>
    <style:style style:family="graphic" style:name="style-265">
      <style:graphic-properties draw:fill="gradient" draw:fill-gradient-name="gradient-245" draw:opacity="100.0%" draw:stroke="none"/>
    </style:style>
    <style:style style:family="graphic" style:name="style-266">
      <style:graphic-properties draw:fill="gradient" draw:fill-gradient-name="gradient-246" draw:opacity="100.0%" draw:stroke="none"/>
    </style:style>
    <style:style style:family="graphic" style:name="style-267">
      <style:graphic-properties draw:fill="gradient" draw:fill-gradient-name="gradient-247" draw:opacity="100.0%" draw:stroke="none"/>
    </style:style>
    <style:style style:family="graphic" style:name="style-268">
      <style:graphic-properties draw:fill="gradient" draw:fill-gradient-name="gradient-248" draw:opacity="100.0%" draw:stroke="none"/>
    </style:style>
    <style:style style:family="graphic" style:name="style-269">
      <style:graphic-properties draw:fill="gradient" draw:fill-gradient-name="gradient-249" draw:opacity="100.0%" draw:stroke="none"/>
    </style:style>
    <style:style style:family="graphic" style:name="style-270">
      <style:graphic-properties draw:fill="gradient" draw:fill-gradient-name="gradient-250" draw:opacity="100.0%" draw:stroke="none"/>
    </style:style>
    <style:style style:family="graphic" style:name="style-271">
      <style:graphic-properties draw:fill="gradient" draw:fill-gradient-name="gradient-251" draw:opacity="100.0%" draw:stroke="none"/>
    </style:style>
    <style:style style:family="graphic" style:name="style-272">
      <style:graphic-properties draw:fill="gradient" draw:fill-gradient-name="gradient-252" draw:opacity="100.0%" draw:stroke="none"/>
    </style:style>
    <style:style style:family="graphic" style:name="style-273">
      <style:graphic-properties draw:fill="gradient" draw:fill-gradient-name="gradient-253" draw:opacity="100.0%" draw:stroke="none"/>
    </style:style>
    <style:style style:family="graphic" style:name="style-274">
      <style:graphic-properties draw:fill="gradient" draw:fill-gradient-name="gradient-254" draw:opacity="100.0%" draw:stroke="none"/>
    </style:style>
    <style:style style:family="graphic" style:name="style-275">
      <style:graphic-properties draw:fill="gradient" draw:fill-gradient-name="gradient-255" draw:opacity="100.0%" draw:stroke="none"/>
    </style:style>
    <style:style style:family="graphic" style:name="style-276">
      <style:graphic-properties draw:fill="gradient" draw:fill-gradient-name="gradient-256" draw:opacity="100.0%" draw:stroke="none"/>
    </style:style>
    <style:style style:family="graphic" style:name="style-277">
      <style:graphic-properties draw:fill="gradient" draw:fill-gradient-name="gradient-257" draw:opacity="100.0%" draw:stroke="none"/>
    </style:style>
    <style:style style:family="graphic" style:name="style-278">
      <style:graphic-properties draw:fill="gradient" draw:fill-gradient-name="gradient-258" draw:opacity="100.0%" draw:stroke="none"/>
    </style:style>
    <style:style style:family="graphic" style:name="style-279">
      <style:graphic-properties draw:fill="gradient" draw:fill-gradient-name="gradient-259" draw:opacity="100.0%" draw:stroke="none"/>
    </style:style>
    <style:style style:family="graphic" style:name="style-280">
      <style:graphic-properties draw:fill="gradient" draw:fill-gradient-name="gradient-260" draw:opacity="100.0%" draw:stroke="none"/>
    </style:style>
    <style:style style:family="graphic" style:name="style-281">
      <style:graphic-properties draw:fill="gradient" draw:fill-gradient-name="gradient-261" draw:opacity="100.0%" draw:stroke="none"/>
    </style:style>
    <style:style style:family="graphic" style:name="style-282">
      <style:graphic-properties draw:fill="gradient" draw:fill-gradient-name="gradient-262" draw:opacity="100.0%" draw:stroke="none"/>
    </style:style>
    <style:style style:family="graphic" style:name="style-283">
      <style:graphic-properties draw:fill="gradient" draw:fill-gradient-name="gradient-263" draw:opacity="100.0%" draw:stroke="none"/>
    </style:style>
    <style:style style:family="graphic" style:name="style-284">
      <style:graphic-properties draw:fill="gradient" draw:fill-gradient-name="gradient-264" draw:opacity="100.0%" draw:stroke="none"/>
    </style:style>
    <style:style style:family="graphic" style:name="style-285">
      <style:graphic-properties draw:fill="gradient" draw:fill-gradient-name="gradient-265" draw:opacity="100.0%" draw:stroke="none"/>
    </style:style>
    <style:style style:family="graphic" style:name="style-286">
      <style:graphic-properties draw:fill="gradient" draw:fill-gradient-name="gradient-266" draw:opacity="100.0%" draw:stroke="none"/>
    </style:style>
    <style:style style:family="graphic" style:name="style-287">
      <style:graphic-properties draw:fill="gradient" draw:fill-gradient-name="gradient-267" draw:opacity="100.0%" draw:stroke="none"/>
    </style:style>
    <style:style style:family="graphic" style:name="style-288">
      <style:graphic-properties draw:fill="gradient" draw:fill-gradient-name="gradient-268" draw:opacity="100.0%" draw:stroke="none"/>
    </style:style>
    <style:style style:family="graphic" style:name="style-289">
      <style:graphic-properties draw:fill="gradient" draw:fill-gradient-name="gradient-269" draw:opacity="100.0%" draw:stroke="none"/>
    </style:style>
    <style:style style:family="graphic" style:name="style-290">
      <style:graphic-properties draw:fill="gradient" draw:fill-gradient-name="gradient-270" draw:opacity="100.0%" draw:stroke="none"/>
    </style:style>
    <style:style style:family="graphic" style:name="style-291">
      <style:graphic-properties draw:fill="gradient" draw:fill-gradient-name="gradient-271" draw:opacity="100.0%" draw:stroke="none"/>
    </style:style>
    <style:style style:family="graphic" style:name="style-292">
      <style:graphic-properties draw:fill="gradient" draw:fill-gradient-name="gradient-272" draw:opacity="100.0%" draw:stroke="none"/>
    </style:style>
    <style:style style:family="graphic" style:name="style-293">
      <style:graphic-properties draw:fill="gradient" draw:fill-gradient-name="gradient-273" draw:opacity="100.0%" draw:stroke="none"/>
    </style:style>
    <style:style style:family="graphic" style:name="style-294">
      <style:graphic-properties draw:fill="gradient" draw:fill-gradient-name="gradient-274" draw:opacity="100.0%" draw:stroke="none"/>
    </style:style>
    <style:style style:family="graphic" style:name="style-295">
      <style:graphic-properties draw:fill="gradient" draw:fill-gradient-name="gradient-275" draw:opacity="100.0%" draw:stroke="none"/>
    </style:style>
    <style:style style:family="graphic" style:name="style-296">
      <style:graphic-properties draw:fill="gradient" draw:fill-gradient-name="gradient-276" draw:opacity="100.0%" draw:stroke="none"/>
    </style:style>
    <style:style style:family="graphic" style:name="style-297">
      <style:graphic-properties draw:fill="gradient" draw:fill-gradient-name="gradient-277" draw:opacity="100.0%" draw:stroke="none"/>
    </style:style>
    <style:style style:family="graphic" style:name="style-298">
      <style:graphic-properties draw:fill="gradient" draw:fill-gradient-name="gradient-278" draw:opacity="100.0%" draw:stroke="none"/>
    </style:style>
    <style:style style:family="graphic" style:name="style-299">
      <style:graphic-properties draw:fill="gradient" draw:fill-gradient-name="gradient-279" draw:opacity="100.0%" draw:stroke="none"/>
    </style:style>
    <style:style style:family="graphic" style:name="style-300">
      <style:graphic-properties draw:fill="gradient" draw:fill-gradient-name="gradient-280" draw:opacity="100.0%" draw:stroke="none"/>
    </style:style>
    <style:style style:family="graphic" style:name="style-301">
      <style:graphic-properties draw:fill="gradient" draw:fill-gradient-name="gradient-281" draw:opacity="100.0%" draw:stroke="none"/>
    </style:style>
    <style:style style:family="graphic" style:name="style-302">
      <style:graphic-properties draw:fill="gradient" draw:fill-gradient-name="gradient-282" draw:opacity="100.0%" draw:stroke="none"/>
    </style:style>
    <style:style style:family="graphic" style:name="style-303">
      <style:graphic-properties draw:fill="gradient" draw:fill-gradient-name="gradient-283" draw:opacity="100.0%" draw:stroke="none"/>
    </style:style>
    <style:style style:family="graphic" style:name="style-304">
      <style:graphic-properties draw:fill="gradient" draw:fill-gradient-name="gradient-284" draw:opacity="100.0%" draw:stroke="none"/>
    </style:style>
    <style:style style:family="graphic" style:name="style-305">
      <style:graphic-properties draw:fill="gradient" draw:fill-gradient-name="gradient-285" draw:opacity="100.0%" draw:stroke="none"/>
    </style:style>
    <style:style style:family="graphic" style:name="style-306">
      <style:graphic-properties draw:fill="gradient" draw:fill-gradient-name="gradient-286" draw:opacity="100.0%" draw:stroke="none"/>
    </style:style>
    <style:style style:family="graphic" style:name="style-307">
      <style:graphic-properties draw:fill="gradient" draw:fill-gradient-name="gradient-287" draw:opacity="100.0%" draw:stroke="none"/>
    </style:style>
    <style:style style:family="graphic" style:name="style-308">
      <style:graphic-properties draw:fill="gradient" draw:fill-gradient-name="gradient-288" draw:opacity="100.0%" draw:stroke="none"/>
    </style:style>
    <style:style style:family="graphic" style:name="style-309">
      <style:graphic-properties draw:fill="gradient" draw:fill-gradient-name="gradient-289" draw:opacity="100.0%" draw:stroke="none"/>
    </style:style>
    <style:style style:family="graphic" style:name="style-310">
      <style:graphic-properties draw:fill="gradient" draw:fill-gradient-name="gradient-290" draw:opacity="100.0%" draw:stroke="none"/>
    </style:style>
    <style:style style:family="graphic" style:name="style-311">
      <style:graphic-properties draw:fill="gradient" draw:fill-gradient-name="gradient-291" draw:opacity="100.0%" draw:stroke="none"/>
    </style:style>
    <style:style style:family="graphic" style:name="style-312">
      <style:graphic-properties draw:fill="gradient" draw:fill-gradient-name="gradient-292" draw:opacity="100.0%" draw:stroke="none"/>
    </style:style>
    <style:style style:family="graphic" style:name="style-313">
      <style:graphic-properties draw:fill="gradient" draw:fill-gradient-name="gradient-293" draw:opacity="100.0%" draw:stroke="none"/>
    </style:style>
    <style:style style:family="graphic" style:name="style-314">
      <style:graphic-properties draw:fill="gradient" draw:fill-gradient-name="gradient-294" draw:opacity="100.0%" draw:stroke="none"/>
    </style:style>
    <style:style style:family="graphic" style:name="style-315">
      <style:graphic-properties draw:fill="gradient" draw:fill-gradient-name="gradient-295" draw:opacity="100.0%" draw:stroke="none"/>
    </style:style>
    <style:style style:family="graphic" style:name="style-316">
      <style:graphic-properties draw:fill="gradient" draw:fill-gradient-name="gradient-296" draw:opacity="100.0%" draw:stroke="none"/>
    </style:style>
    <style:style style:family="graphic" style:name="style-317">
      <style:graphic-properties draw:fill="gradient" draw:fill-gradient-name="gradient-297" draw:opacity="100.0%" draw:stroke="none"/>
    </style:style>
    <style:style style:family="graphic" style:name="style-318">
      <style:graphic-properties draw:fill="gradient" draw:fill-gradient-name="gradient-298" draw:opacity="100.0%" draw:stroke="solid" svg:stroke-color="#000000" draw:stroke-linejoin="round" svg:stroke-opacity="100.0%" svg:stroke-width="0.077765204mm"/>
    </style:style>
    <style:style style:family="graphic" style:name="style-319">
      <style:graphic-properties draw:fill="gradient" draw:fill-gradient-name="gradient-300" draw:opacity="100.0%" draw:stroke-linejoin="round" svg:stroke-opacity="100.0%" svg:stroke-width="0.09783067mm"/>
    </style:style>
    <style:style style:family="graphic" style:name="style-320">
      <style:graphic-properties draw:fill="gradient" draw:fill-gradient-name="gradient-302" draw:opacity="100.0%" draw:stroke-linejoin="round" svg:stroke-opacity="100.0%" svg:stroke-width="0.09783067mm"/>
    </style:style>
    <style:style style:family="graphic" style:name="style-321">
      <style:graphic-properties draw:fill="gradient" draw:fill-gradient-name="gradient-303" draw:opacity="100.0%" draw:stroke="solid" svg:stroke-color="#000000" draw:stroke-linejoin="miter" svg:stroke-opacity="100.0%" svg:stroke-width="0.24457666mm"/>
    </style:style>
    <style:style style:family="graphic" style:name="style-322">
      <style:graphic-properties draw:fill="solid" draw:fill-color="#303030" draw:opacity="100.0%" draw:stroke-linejoin="round" svg:stroke-opacity="100.0%" svg:stroke-width="0.24457666mm"/>
    </style:style>
    <style:style style:family="graphic" style:name="style-323">
      <style:graphic-properties draw:fill="gradient" draw:fill-gradient-name="gradient-306" draw:opacity="100.0%" draw:stroke-linejoin="round" svg:stroke-opacity="100.0%" svg:stroke-width="0.08170341mm"/>
    </style:style>
    <style:style style:family="graphic" style:name="style-324">
      <style:graphic-properties draw:fill="gradient" draw:fill-gradient-name="gradient-308" draw:opacity="100.0%" draw:stroke-linejoin="round" svg:stroke-opacity="100.0%" svg:stroke-width="0.24457666mm"/>
    </style:style>
    <style:style style:family="graphic" style:name="style-325">
      <style:graphic-properties draw:fill="solid" draw:fill-color="#494949" draw:opacity="100.0%" draw:stroke="solid" svg:stroke-color="#000000" draw:stroke-linejoin="round" svg:stroke-opacity="100.0%" svg:stroke-width="0.04254805mm"/>
    </style:style>
    <style:style style:family="graphic" style:name="style-326">
      <style:graphic-properties draw:fill="gradient" draw:fill-gradient-name="gradient-309" draw:opacity="100.0%" draw:stroke="solid" svg:stroke-color="#000000" draw:stroke-linejoin="round" svg:stroke-opacity="100.0%" svg:stroke-width="0.03633465mm"/>
    </style:style>
    <style:style style:family="graphic" style:name="style-327">
      <style:graphic-properties draw:fill="gradient" draw:fill-gradient-name="gradient-310" draw:opacity="100.0%" draw:stroke="solid" svg:stroke-color="#000000" draw:stroke-linejoin="round" svg:stroke-opacity="100.0%" svg:stroke-width="0.03633465mm"/>
    </style:style>
    <style:style style:family="graphic" style:name="style-328">
      <style:graphic-properties draw:fill="gradient" draw:fill-gradient-name="gradient-311" draw:opacity="100.0%" draw:stroke="none"/>
    </style:style>
    <style:style style:family="graphic" style:name="style-329">
      <style:graphic-properties draw:fill="gradient" draw:fill-gradient-name="gradient-312" draw:opacity="100.0%" draw:stroke="none"/>
    </style:style>
    <style:style style:family="graphic" style:name="style-330">
      <style:graphic-properties draw:fill="gradient" draw:fill-gradient-name="gradient-313" draw:opacity="100.0%" draw:stroke="none"/>
    </style:style>
    <style:style style:family="graphic" style:name="style-331">
      <style:graphic-properties draw:fill="gradient" draw:fill-gradient-name="gradient-314" draw:opacity="100.0%" draw:stroke="none"/>
    </style:style>
    <style:style style:family="graphic" style:name="style-332">
      <style:graphic-properties draw:fill="solid" draw:fill-color="#373737" draw:opacity="100.0%" draw:stroke="none"/>
    </style:style>
    <style:style style:family="graphic" style:name="style-333">
      <style:graphic-properties draw:fill="solid" draw:fill-color="#919191" draw:opacity="100.0%" draw:stroke="solid" svg:stroke-color="#6a6a6a" draw:stroke-linejoin="miter" svg:stroke-opacity="100.0%" svg:stroke-width="0.220119mm"/>
    </style:style>
    <style:style style:family="graphic" style:name="style-334">
      <style:graphic-properties draw:fill="solid" draw:fill-color="#919191" draw:opacity="100.0%" draw:stroke="solid" svg:stroke-color="#000000" draw:stroke-linejoin="miter" svg:stroke-opacity="100.0%" svg:stroke-width="0.073373005mm"/>
    </style:style>
    <style:style style:family="graphic" style:name="style-335">
      <style:graphic-properties draw:fill="solid" draw:fill-color="#919191" draw:opacity="100.0%" draw:stroke="solid" svg:stroke-color="#000000" draw:stroke-linejoin="miter" svg:stroke-opacity="100.0%" svg:stroke-width="0.073373005mm"/>
    </style:style>
    <style:style style:family="graphic" style:name="style-336">
      <style:graphic-properties draw:fill="gradient" draw:fill-gradient-name="gradient-315" draw:opacity="100.0%" draw:stroke="solid" svg:stroke-color="#000000" draw:stroke-linejoin="miter" svg:stroke-opacity="100.0%" svg:stroke-width="0.073373005mm"/>
    </style:style>
    <style:style style:family="graphic" style:name="style-337">
      <style:graphic-properties draw:fill="gradient" draw:fill-gradient-name="gradient-316" draw:opacity="100.0%" draw:stroke="solid" svg:stroke-color="#000000" draw:stroke-linejoin="miter" svg:stroke-opacity="100.0%" svg:stroke-width="0.073373005mm"/>
    </style:style>
    <style:style style:family="graphic" style:name="style-338">
      <style:graphic-properties draw:fill="solid" draw:fill-color="#919191" draw:opacity="100.0%" draw:stroke="solid" svg:stroke-color="#000000" draw:stroke-linejoin="miter" svg:stroke-opacity="100.0%" svg:stroke-width="0.073373005mm"/>
    </style:style>
    <style:style style:family="graphic" style:name="style-339">
      <style:graphic-properties draw:fill="solid" draw:fill-color="#494949" draw:opacity="100.0%" draw:stroke="solid" svg:stroke-color="#000000" draw:stroke-linejoin="round" svg:stroke-opacity="100.0%" svg:stroke-width="0.04254805mm"/>
    </style:style>
    <style:style style:family="graphic" style:name="style-340">
      <style:graphic-properties draw:fill="gradient" draw:fill-gradient-name="gradient-317" draw:opacity="100.0%" draw:stroke="solid" svg:stroke-color="#000000" draw:stroke-linejoin="round" svg:stroke-opacity="100.0%" svg:stroke-width="0.03633465mm"/>
    </style:style>
    <style:style style:family="graphic" style:name="style-341">
      <style:graphic-properties draw:fill="gradient" draw:fill-gradient-name="gradient-318" draw:opacity="100.0%" draw:stroke="solid" svg:stroke-color="#000000" draw:stroke-linejoin="round" svg:stroke-opacity="100.0%" svg:stroke-width="0.03633465mm"/>
    </style:style>
  </office:automatic-styles>
  <office:body>
    <office:drawing>
      <draw:page draw:master-page-name="Default" draw:name="page1" draw:style-name="DP1">
        <draw:g draw:id="svg2">
          <draw:g draw:id="layer1">
            <draw:frame svg:height="2.5605671mm" draw:style-name="style-2" svg:width="13.172322mm" svg:x="71.5952mm" svg:y="-3.0643303mm">
              <draw:text-box>
                <text:p text:style-name="style-3"><text:span>Angle : 15</text:span></text:p>
              </draw:text-box>
            </draw:frame>
            <draw:g draw:id="g3740">
              <draw:g draw:id="g2637">
                <draw:g draw:id="g3612">
                  <draw:g draw:id="g2650">
                    <draw:path svg:d="M 108.3138 0.0 L 0.0 0.8268229 L 18.70886 19.535685 L 127.02268 18.70886 L 108.3138 0.0 z" svg:height="0.19535683mm" draw:style-name="style-4" svg:viewBox="0.0 0.0 127.02268 19.535685" svg:width="1.2702268mm" svg:x="2.5601058mm" svg:y="-3.0471523mm"/>
                    <draw:path svg:d="M 88.47005 0.0 L 0.0 231.5104 L 18.70886 250.21927 L 107.17891 18.70886 L 88.47005 0.0 z" svg:height="2.5021927mm" draw:style-name="style-5" svg:viewBox="0.0 0.0 107.17891 250.21927" svg:width="1.071789mm" svg:x="1.6754054mm" svg:y="-3.038884mm"/>
                    <draw:path svg:d="M 0.0 0.0 L 20.670572 58.704426 L 39.37946 77.41329 L 18.70886 18.70886 L 0.0 0.0 z" svg:height="0.7741329mm" draw:style-name="style-6" svg:viewBox="0.0 0.0 39.37946 77.41329" svg:width="0.39379457mm" svg:x="3.2629054mm" svg:y="-1.3190924mm"/>
                    <draw:path svg:d="M 0.0 0.0 L 0.0 0.8268229 L 18.708885 19.53569 L 18.708885 18.708868 L 0.0 0.0 z" svg:height="0.1953569mm" draw:style-name="style-7" svg:viewBox="0.0 0.0 18.708885 19.53569" svg:width="0.18708886mm" svg:x="3.469611mm" svg:y="-0.73204815mm"/>
                    <draw:path svg:d="M 45.848854 18.515856 C 34.16574 6.832744 18.758595 -0.38164356 0.0 0.015593766 L 18.708885 18.724455 C 37.46748 18.327217 52.874577 25.54158 64.55774 37.224743 L 45.848854 18.515856 z" svg:height="0.37224752mm" draw:style-name="style-8" svg:viewBox="0.0 0.0 64.55774 37.22475" svg:width="0.6455774mm" svg:x="3.6432438mm" svg:y="-3.0473082mm"/>
                    <draw:path svg:d="M 0.0 0.0 C 15.864816 0.0743858 29.063046 6.4242535 39.197227 16.55846 L 57.906113 35.267345 C 47.77188 25.133114 34.5737 18.783247 18.708885 18.70886 L 0.0 0.0 z" svg:height="0.35267347mm" draw:style-name="style-9" svg:viewBox="0.0 0.0 57.906113 35.267345" svg:width="0.57906115mm" svg:x="3.6515121mm" svg:y="-2.9810064mm"/>
                    <draw:path svg:d="M 55.733685 0.0 C 97.047226 41.313515 87.441216 145.51895 0.0 143.84518 L 18.708885 162.55403 C 106.1501 164.22781 115.75606 60.022373 74.44257 18.708885 L 55.733685 0.0 z" svg:height="1.6257397mm" draw:style-name="style-10" svg:viewBox="0.0 0.0 98.02459 162.57397" svg:width="0.9802459mm" svg:x="3.4861474mm" svg:y="-2.8154218mm"/>
                    <draw:path svg:d="M 0.0 0.0 L 20.670572 57.8776 L 39.37946 76.58647 L 18.708885 18.70886 L 0.0 0.0 z" svg:height="0.7658647mm" draw:style-name="style-11" svg:viewBox="0.0 0.0 39.37946 76.58647" svg:width="0.39379457mm" svg:x="3.4861474mm" svg:y="-1.3769699mm"/>
                    <draw:path svg:d="M 17.363281 0.0 L 0.0 0.0 L 18.708885 18.708868 L 36.072166 18.708868 L 17.363281 0.0 z" svg:height="0.18708867mm" draw:style-name="style-12" svg:viewBox="0.0 0.0 36.072166 18.708868" svg:width="0.36072168mm" svg:x="3.5192204mm" svg:y="-0.798194mm"/>
                    <draw:path svg:d="M 114.101555 0.0 L 0.0 0.0 L 18.70886 18.70886 L 132.81042 18.70886 L 114.101555 0.0 z" svg:height="0.18708861mm" draw:style-name="style-13" svg:viewBox="0.0 0.0 132.81042 18.70886" svg:width="1.3281041mm" svg:x="2.1549625mm" svg:y="-1.3935064mm"/>
                    <draw:path svg:d="M 21.497395 0.0 L 0.0 58.704426 L 18.70886 77.41329 L 40.206257 18.70886 L 21.497395 0.0 z" svg:height="0.7741329mm" draw:style-name="style-14" svg:viewBox="0.0 0.0 40.206257 77.41329" svg:width="0.40206257mm" svg:x="1.9399887mm" svg:y="-1.3935064mm"/>
                    <draw:path svg:d="M 0.0 215.80077 L 81.85546 0.0 L 100.56432 18.70886 L 18.70886 234.50964 L 0.0 215.80077 z" svg:height="2.3450963mm" draw:style-name="style-15" svg:viewBox="0.0 0.0 100.56432 234.50963" svg:width="1.0056432mm" svg:x="1.7911606mm" svg:y="-2.96447mm"/>
                    <draw:path svg:d="M 0.0 0.0 L 104.17968 0.0 L 122.88854 18.70886 L 18.70886 18.70886 L 0.0 0.0 z" svg:height="0.18708861mm" draw:style-name="style-16" svg:viewBox="0.0 0.0 122.88854 18.70886" svg:width="1.2288854mm" svg:x="2.2211084mm" svg:y="-1.3190924mm"/>
                    <draw:path svg:d="M 22.324217 59.531246 L 0.0 0.0 L 18.70886 18.70886 L 41.033104 78.24011 L 22.324217 59.531246 z" svg:height="0.78240114mm" draw:style-name="style-17" svg:viewBox="0.0 0.0 41.033104 78.24011" svg:width="0.41033104mm" svg:x="3.2959783mm" svg:y="-1.3935064mm"/>
                    <draw:path svg:d="M 14.882812 0.0 L 0.0 0.0 L 18.70886 18.708868 L 33.59167 18.708868 L 14.882812 0.0 z" svg:height="0.18708867mm" draw:style-name="style-18" svg:viewBox="0.0 0.0 33.59167 18.708868" svg:width="0.33591673mm" svg:x="1.7911606mm" svg:y="-0.8064622mm"/>
                    <draw:path svg:d="M 0.0 1.6536458 L 104.17968 0.0 L 122.888565 18.70886 L 18.70886 20.362507 L 0.0 1.6536458 z" svg:height="0.20362507mm" draw:style-name="style-19" svg:viewBox="0.0 0.0 122.888565 20.362507" svg:width="1.2288857mm" svg:x="2.6097152mm" svg:y="-2.9810064mm"/>
                    <draw:path svg:d="M 0.0 0.0 L 48.78255 130.63802 L 67.49143 149.34688 L 18.70886 18.70886 L 0.0 0.0 z" svg:height="1.4934688mm" draw:style-name="style-20" svg:viewBox="0.0 0.0 67.49143 149.34688" svg:width="0.67491436mm" svg:x="2.956981mm" svg:y="-2.82391mm"/>
                    <draw:path svg:d="M 45.052208 18.020338 C 33.808193 6.776299 18.487293 -0.43559092 0.0 0.02043843 L 18.708885 18.7293 C 37.19618 18.27327 52.51703 25.485159 63.761044 36.7292 L 45.052208 18.020338 z" svg:height="0.367292mm" draw:style-name="style-21" svg:viewBox="0.0 0.0 63.761044 36.7292" svg:width="0.63761044mm" svg:x="3.4861474mm" svg:y="-2.8241143mm"/>
                    <draw:path svg:d="M 52.916664 0.0 L 0.0 0.0 L 18.70886 18.70886 L 71.62555 18.70886 L 52.916664 0.0 z" svg:height="0.18708861mm" draw:style-name="style-22" svg:viewBox="0.0 0.0 71.62555 18.70886" svg:width="0.7162555mm" svg:x="2.956981mm" svg:y="-2.82391mm"/>
                    <draw:path svg:d="M 47.128902 0.0 L 0.0 128.98438 L 18.70886 147.69322 L 65.83776 18.70886 L 47.128902 0.0 z" svg:height="1.4769323mm" draw:style-name="style-23" svg:viewBox="0.0 0.0 65.83776 147.69322" svg:width="0.65837765mm" svg:x="2.1963038mm" svg:y="-2.790837mm"/>
                    <draw:path svg:d="M 0.0 0.0 L 105.83333 1.6536458 L 124.54219 20.362507 L 18.70886 18.70886 L 0.0 0.0 z" svg:height="0.20362507mm" draw:style-name="style-24" svg:viewBox="0.0 0.0 124.54219 20.362507" svg:width="1.2454219mm" svg:x="2.1963038mm" svg:y="-1.5009934mm"/>
                    <draw:path svg:d="M 46.302082 130.63802 L 0.0 0.0 L 18.70886 18.70886 L 65.01094 149.34688 L 46.302082 130.63802 z" svg:height="1.4934688mm" draw:style-name="style-25" svg:viewBox="0.0 0.0 65.01094 149.34688" svg:width="0.6501094mm" svg:x="2.7916162mm" svg:y="-2.790837mm"/>
                    <draw:path svg:d="M 12.402343 0.0 L 0.0 0.0 L 18.70886 18.70886 L 31.111204 18.70886 L 12.402343 0.0 z" svg:height="0.18708861mm" draw:style-name="style-26" svg:viewBox="0.0 0.0 31.111204 18.70886" svg:width="0.31111205mm" svg:x="2.6675928mm" svg:y="-2.790837mm"/>
                    <draw:path svg:d="M 0.0 0.0 L 42.167965 0.0 L 60.876854 18.70886 L 18.70886 18.70886 L 0.0 0.0 z" svg:height="0.18708861mm" draw:style-name="style-27" svg:viewBox="0.0 0.0 60.876854 18.70886" svg:width="0.6087685mm" svg:x="3.0561996mm" svg:y="-2.757764mm"/>
                    <draw:path svg:d="M 0.0 0.022785066 C 18.540281 -0.4345564 32.94443 6.029287 43.03738 16.122263 L 61.74627 34.831123 C 51.653267 24.738148 37.24917 18.274305 18.708885 18.731646 L 0.0 0.022785066 z" svg:height="0.34831125mm" draw:style-name="style-28" svg:viewBox="0.0 0.0 61.74627 34.831123" svg:width="0.6174627mm" svg:x="3.4778793mm" svg:y="-2.757992mm"/>
                    <draw:path svg:d="M 42.21056 0.0 C 74.66997 32.459385 62.539684 102.45464 0.0 100.482544 L 18.708885 119.19141 C 81.248566 121.16351 93.37885 51.168243 60.919445 18.70886 L 42.21056 0.0 z" svg:height="1.1923223mm" draw:style-name="style-29" svg:viewBox="0.0 0.0 78.37018 119.23222" svg:width="0.7837018mm" svg:x="3.4861474mm" svg:y="-2.5967693mm"/>
                    <draw:path svg:d="M 42.99479 116.58202 L 0.0 0.0 L 18.70886 18.70886 L 61.703674 135.2909 L 42.99479 116.58202 z" svg:height="1.3529088mm" draw:style-name="style-30" svg:viewBox="0.0 0.0 61.703674 135.2909" svg:width="0.61703676mm" svg:x="3.0561996mm" svg:y="-2.757764mm"/>
                    <draw:path svg:d="M 0.0 112.638115 C 79.29657 114.61196 85.48336 36.29704 49.18632 0.0 L 67.89516 18.70886 C 104.192245 55.005924 98.00546 133.32083 18.708885 131.34697 L 0.0 112.638115 z" svg:height="1.313836mm" draw:style-name="style-31" svg:viewBox="0.0 0.0 89.19169 131.3836" svg:width="0.8919169mm" svg:x="3.4448063mm" svg:y="-2.6439111mm"/>
                    <draw:path svg:d="M 0.0 115.7552 L 42.167965 0.0 L 60.876827 18.70886 L 18.70886 134.46407 L 0.0 115.7552 z" svg:height="1.3446406mm" draw:style-name="style-32" svg:viewBox="0.0 0.0 60.876827 134.46407" svg:width="0.6087683mm" svg:x="2.312059mm" svg:y="-2.7329595mm"/>
                    <draw:path svg:d="M 0.0 0.0 L 42.99479 115.7552 L 61.70365 134.46407 L 18.70886 18.70886 L 0.0 0.0 z" svg:height="1.3446406mm" draw:style-name="style-33" svg:viewBox="0.0 0.0 61.70365 134.46407" svg:width="0.6170365mm" svg:x="2.7337387mm" svg:y="-2.7329595mm"/>
                    <draw:path svg:d="M 85.16276 0.0 L 0.0 0.0 L 18.70886 18.70886 L 103.87162 18.70886 L 85.16276 0.0 z" svg:height="0.18708861mm" draw:style-name="style-34" svg:viewBox="0.0 0.0 103.87162 18.70886" svg:width="1.0387162mm" svg:x="2.312059mm" svg:y="-1.5754075mm"/>
                    <draw:path svg:d="M 0.0 154.30573 C 86.41979 155.95995 96.56851 44.9319 51.636612 0.0 L 70.3455 18.708885 C 115.27734 63.64076 105.128685 174.66881 18.708885 173.01457 L 0.0 154.30573 z" svg:height="1.7303286mm" draw:style-name="style-35" svg:viewBox="0.0 0.0 96.54416 173.03285" svg:width="0.9654415mm" svg:x="3.5853662mm" svg:y="-2.8621495mm"/>
                    <draw:path svg:d="M 21.497395 59.531246 L 0.0 0.0 L 18.708885 18.70886 L 40.20628 78.24011 L 21.497395 59.531246 z" svg:height="0.78240114mm" draw:style-name="style-36" svg:viewBox="0.0 0.0 40.20628 78.24011" svg:width="0.4020628mm" svg:x="3.5853662mm" svg:y="-1.3190924mm"/>
                    <draw:path svg:d="M 0.0 0.0 L 33.072914 0.0 L 51.7818 18.708868 L 18.708885 18.708868 L 0.0 0.0 z" svg:height="0.18708867mm" draw:style-name="style-37" svg:viewBox="0.0 0.0 51.7818 18.708868" svg:width="0.51781803mm" svg:x="3.469611mm" svg:y="-0.7237799mm"/>
                    <draw:path svg:d="M 0.0 0.0 L 33.072914 0.0 L 51.781776 18.708868 L 18.70886 18.708868 L 0.0 0.0 z" svg:height="0.18708867mm" draw:style-name="style-38" svg:viewBox="0.0 0.0 51.781776 18.708868" svg:width="0.51781774mm" svg:x="1.6754054mm" svg:y="-0.7237799mm"/>
                    <draw:path svg:d="M 0.0 59.531246 L 21.497395 0.0 L 40.206257 18.70886 L 18.70886 78.24011 L 0.0 59.531246 z" svg:height="0.78240114mm" draw:style-name="style-39" svg:viewBox="0.0 0.0 40.206257 78.24011" svg:width="0.40206257mm" svg:x="2.0061345mm" svg:y="-1.3190924mm"/>
                  </draw:g>
                  <draw:path svg:d="M 196.78384 0.015593766 L 88.47005 0.84241664 L 0.0 232.35281 L 33.072914 232.35281 L 54.57031 172.82158 L 158.74998 172.82158 L 179.42056 231.526 L 179.42056 232.35281 L 212.49348 232.35281 L 190.99608 172.82158 C 299.8867 174.90593 287.6856 -1.9094541 196.78384 0.015593766 z M 197.61067 6.6301765 C 278.1506 7.0077577 289.9648 169.11816 181.0742 167.03381 L 201.74478 224.91142 L 184.3815 224.91142 L 162.05728 165.38017 L 47.955727 165.38017 L 26.458332 224.0846 L 11.5755205 224.0846 L 93.430984 8.283822 L 197.61067 6.6301765 z M 128.15755 22.339811 L 176.9401 152.97783 C 280.801 155.56314 259.24075 20.411634 181.0742 22.339811 L 128.15755 22.339811 z M 99.21874 25.647102 L 52.08984 154.63147 L 157.92317 156.28511 L 111.621086 25.647102 L 99.21874 25.647102 z M 138.07942 28.954393 L 180.24739 28.954393 C 258.41394 27.026218 263.06012 148.12173 181.0742 145.53642 L 138.07942 28.954393 z M 105.83333 31.434862 L 148.82811 147.19006 L 63.66536 147.19006 L 105.83333 31.434862 z" svg:height="2.3235283mm" draw:style-name="style-40" svg:viewBox="0.0 0.0 268.8314 232.35281" svg:width="2.688314mm" svg:x="1.6754054mm" svg:y="-3.035795mm"/>
                </draw:g>
                <draw:path svg:d="M 8.836606 15.644042 C 8.558215 15.349136 8.252888 15.136122 7.920624 15.005013 C 7.597318 14.857592 7.238094 14.78385 6.842976 14.783824 C 5.4420605 14.78385 4.364413 15.619478 3.610083 17.290699 C 2.8646984 18.945587 2.4920251 21.32956 2.4920251 24.442648 L 2.4920251 38.94319 L 0.0 38.94319 L 0.0 11.416757 L 2.4920251 11.416757 L 2.4920251 15.693171 C 3.0128899 14.02195 3.690878 12.784921 4.5260653 11.9820175 C 5.3612275 11.162841 6.375983 10.753189 7.570395 10.753163 C 7.740993 10.753189 7.9295816 10.777791 8.136148 10.826906 C 8.342678 10.859709 8.571676 10.917049 8.8231325 10.998929 L 8.836606 15.644042 z M 16.71682 14.587212 C 15.387742 14.587236 14.337055 15.537548 13.564734 17.438152 C 12.792439 19.32243 12.40628 21.911222 12.40628 25.204542 C 12.40628 28.497892 12.787949 31.094885 13.551273 32.995514 C 14.323556 34.879772 15.378746 35.821903 16.71682 35.821903 C 18.036966 35.821903 19.083149 34.871574 19.855469 32.970936 C 20.627764 31.070301 21.013926 28.481516 21.013926 25.204542 C 21.013926 21.944006 20.627764 19.36339 19.855469 17.462729 C 19.083149 15.545749 18.036966 14.587236 16.71682 14.587212 z M 16.71682 10.753163 C 18.872116 10.753189 20.564898 12.031209 21.795202 14.587212 C 23.025496 17.143246 23.640654 20.682362 23.64068 25.204542 C 23.640654 29.710371 23.025496 33.249493 21.795202 35.821903 C 20.564898 38.37791 18.872116 39.655926 16.71682 39.655926 C 14.552554 39.655926 12.855282 38.37791 11.625001 35.821903 C 10.403679 33.249493 9.793024 29.710371 9.793024 25.204542 C 9.793024 20.682362 10.403679 17.143246 11.625001 14.587212 C 12.855282 12.031209 14.552554 10.753189 16.71682 10.753163 z M 33.58187 14.587212 C 32.252792 14.587236 31.20208 15.537548 30.429785 17.438152 C 29.657463 19.32243 29.271328 21.911222 29.271328 25.204542 C 29.271328 28.497892 29.652998 31.094885 30.41631 32.995514 C 31.188604 34.879772 32.243797 35.821903 33.58187 35.821903 C 34.90195 35.821903 35.948174 34.871574 36.720493 32.970936 C 37.492775 31.070301 37.878937 28.481516 37.878937 25.204542 C 37.878937 21.944006 37.492775 19.36339 36.720493 17.462729 C 35.948174 15.545749 34.90195 14.587236 33.58187 14.587212 z M 33.58187 10.753163 C 35.73714 10.753189 37.42992 12.031209 38.66023 14.587212 C 39.89052 17.143246 40.505665 20.682362 40.505665 25.204542 C 40.505665 29.710371 39.89052 33.249493 38.66023 35.821903 C 37.42992 38.37791 35.73714 39.655926 33.58187 39.655926 C 31.417604 39.655926 29.720331 38.37791 28.490038 35.821903 C 27.268703 33.249493 26.658073 29.710371 26.658073 25.204542 C 26.658073 20.682362 27.268703 17.143246 28.490038 14.587212 C 29.720331 12.031209 31.417604 10.753189 33.58187 10.753163 z M 47.052334 3.6012137 L 47.052334 11.416757 L 52.157604 11.416757 L 52.157604 14.931271 L 47.052334 14.931271 L 47.052334 29.874199 C 47.05231 32.118927 47.21844 33.5608 47.550705 34.19979 C 47.891964 34.838814 48.57896 35.15833 49.611706 35.1583 L 52.157604 35.1583 L 52.157604 38.94319 L 49.611706 38.94319 C 47.69887 38.94319 46.378815 38.295994 45.651394 37.0016 C 44.924 35.6908 44.5603 33.31503 44.5603 29.874199 L 44.5603 14.931271 L 42.741768 14.931271 L 42.741768 11.416757 L 44.5603 11.416757 L 44.5603 3.6012137 L 47.052334 3.6012137 z M 58.259712 6.3292775 L 58.259712 20.11708 L 61.681217 20.11708 C 62.94744 20.11708 63.926292 19.519043 64.61779 18.32294 C 65.30924 17.12687 65.65501 15.422866 65.65501 13.210897 C 65.65501 11.015368 65.30924 9.319547 64.61779 8.123419 C 63.926292 6.9273667 62.94744 6.329303 61.681217 6.3292775 L 58.259712 6.3292775 z M 55.53869 2.2494764 L 61.681217 2.2494764 C 63.935276 2.2495017 65.63704 3.1834624 66.786514 5.0512576 C 67.94497 6.90279 68.52421 9.622653 68.52421 13.210897 C 68.52421 16.831963 67.94497 19.568203 66.786514 21.419653 C 65.63704 23.271154 63.935276 24.196901 61.681217 24.196901 L 58.259712 24.196901 L 58.259712 38.94319 L 55.53869 38.94319 L 55.53869 2.2494764 z M 77.69758 25.106247 C 75.69499 25.106247 74.3075 25.524055 73.53523 26.359686 C 72.76291 27.19532 72.37678 28.620787 72.37678 30.636093 C 72.37678 32.24182 72.66412 33.519817 73.238846 34.470146 C 73.82258 35.404068 74.61284 35.871037 75.60968 35.871037 C 76.98367 35.871037 78.08374 34.986267 78.909935 33.21671 C 79.74511 31.430769 80.16268 29.063171 80.16268 26.113888 L 80.16268 25.106247 L 77.69758 25.106247 z M 82.64126 23.23837 L 82.64126 38.94319 L 80.16268 38.94319 L 80.16268 34.76508 C 79.59694 36.436317 78.89197 37.673378 78.04781 38.47623 C 77.203674 39.2627 76.17096 39.655926 74.94962 39.655926 C 73.40498 39.655926 72.17471 38.86945 71.25872 37.296505 C 70.35171 35.707203 69.8982 33.585377 69.8982 30.931025 C 69.8982 27.834318 70.46397 25.499474 71.595474 23.926527 C 72.73596 22.353632 74.433235 21.567156 76.68732 21.567131 L 80.16268 21.567131 L 80.16268 21.124746 C 80.16268 19.043905 79.78551 17.438177 79.03117 16.30761 C 78.28578 15.160724 77.23509 14.587236 75.87909 14.587212 C 75.01697 14.587236 74.1773 14.775674 73.36009 15.152498 C 72.54291 15.52936 71.75711 16.094622 71.00276 16.848314 L 71.00276 12.6702 C 71.90977 12.031209 72.789856 11.556041 73.642975 11.244733 C 74.49612 10.917049 75.3268 10.753189 76.135025 10.753163 C 78.317215 10.753189 79.947174 11.785456 81.0248 13.849901 C 82.10242 15.914385 82.641235 19.043905 82.64126 23.23837 z M 87.76005 0.7011139 L 90.2386 0.7011139 L 90.2386 38.94319 L 87.76005 38.94319 L 87.76005 0.7011139 z M 104.884605 25.044138 C 104.88458 27.387182 105.20342 29.230457 105.840996 30.574007 C 106.4786 31.901188 107.35417 32.564762 108.46774 32.564762 C 109.57235 32.564762 110.43894 31.892986 111.06756 30.54943 C 111.70514 29.205875 112.02398 27.37078 112.02398 25.044138 C 112.02398 22.750282 111.70067 20.931591 111.054085 19.58801 C 110.4075 18.228079 109.536415 17.548122 108.440796 17.548098 C 107.35417 17.548122 106.48756 18.219902 105.840996 19.563427 C 105.20342 20.907007 104.88458 22.7339 104.884605 25.044138 z M 112.22604 32.39273 C 111.687195 33.654343 111.06756 34.58827 110.3671 35.194508 C 109.6756 35.78437 108.86735 36.0793 107.9424 36.0793 C 106.39776 36.0793 105.14054 35.063435 104.17065 33.031723 C 103.20976 30.98364 102.72931 28.321112 102.72931 25.044138 C 102.72931 21.767195 103.21426 19.10469 104.18415 17.056553 C 105.154015 15.008495 106.40676 13.984454 107.9424 13.984429 C 108.86735 13.984454 109.680115 14.295762 110.38058 14.918352 C 111.08103 15.524616 111.69618 16.450338 112.22604 17.695576 L 112.22604 14.475973 L 114.1523 14.475973 L 114.1523 32.564762 C 115.46341 32.204292 116.487175 31.114712 117.223564 29.295994 C 117.96891 27.460926 118.341576 25.093328 118.3416 22.193203 C 118.341576 20.440022 118.19792 18.793358 117.910545 17.253191 C 117.63216 15.713028 117.2056 14.287561 116.630875 12.976764 C 115.69689 10.830376 114.5564 9.191895 113.20938 8.061334 C 111.87127 6.9144096 110.41199 6.3409605 108.83144 6.340897 C 107.72686 6.3409605 106.66719 6.6112776 105.65241 7.1519623 C 104.63763 7.676309 103.6992 8.462785 102.83708 9.511353 C 101.42718 11.182648 100.322624 13.378215 99.52335 16.098053 C 98.73307 18.80156 98.33795 21.734442 98.33795 24.896685 C 98.33795 27.501879 98.59391 29.943192 99.10578 32.22067 C 99.62663 34.49818 100.376495 36.50531 101.35535 38.242085 C 102.29826 39.946106 103.38937 41.2405 104.62865 42.125267 C 105.86795 43.026436 107.19251 43.477024 108.602455 43.477024 C 109.76091 43.477024 110.896935 43.116554 112.010506 42.395622 C 113.133026 41.69109 114.161255 40.675217 115.095215 39.34804 L 116.30757 42.076107 C 115.18502 43.665436 113.95922 44.877914 112.63014 45.71355 C 111.31002 46.565536 109.96747 46.99154 108.602455 46.99156 C 106.94109 46.99154 105.374016 46.45086 103.90127 45.369457 C 102.42849 44.30446 101.11737 42.747887 99.96787 40.6998 C 98.818405 38.65171 97.94283 36.284115 97.341156 33.597008 C 96.73946 30.893522 96.438614 27.993397 96.43864 24.896685 C 96.438614 21.914673 96.74395 19.071915 97.35464 16.368402 C 97.96529 13.664947 98.83637 11.289143 99.96787 9.241022 C 101.126335 7.160188 102.46439 5.5708604 103.982086 4.4730515 C 105.499756 3.3589175 107.10722 2.8018315 108.8045 2.8018062 C 110.70835 2.8018315 112.47297 3.5145776 114.09843 4.9400196 C 115.73282 6.3655367 117.102295 8.389043 118.20691 11.010587 C 118.88042 12.616316 119.39228 14.361291 119.74254 16.245525 C 120.10172 18.129786 120.281334 20.07958 120.28138 22.094885 C 120.281334 26.4041 119.5674 29.803913 118.139534 32.29441 C 116.71167 34.784904 114.74049 36.0793 112.22604 36.177593 L 112.22604 32.39273 z M 134.73517 24.159374 C 134.73514 20.882431 134.36247 18.342798 133.61711 16.540432 C 132.88072 14.73814 131.8435 13.836969 130.50542 13.836945 C 129.17633 13.836969 128.13913 14.73814 127.393776 16.540432 C 126.65739 18.342798 126.28919 20.882431 126.28919 24.159374 C 126.28919 27.41994 126.65739 29.951393 127.393776 31.753708 C 128.13913 33.55605 129.17633 34.457222 130.50542 34.457195 C 131.8435 34.457222 132.88072 33.55605 133.61711 31.753708 C 134.36247 29.951393 134.73514 27.41994 134.73517 24.159374 z M 137.21371 34.825863 C 137.21368 39.511898 136.64348 42.99366 135.50299 45.271137 C 134.36247 47.565025 132.6158 48.711937 130.26295 48.71196 C 129.39188 48.711937 128.57018 48.589066 127.79785 48.343292 C 127.02558 48.1139 126.27572 47.75343 125.54829 47.261887 L 125.54829 42.862583 C 126.27572 43.58352 126.99414 44.11602 127.70358 44.46011 C 128.41302 44.804176 129.13594 44.976208 129.87233 44.97623 C 131.49774 44.976208 132.71458 44.197933 133.52281 42.641396 C 134.33104 41.101227 134.73514 38.76638 134.73517 35.63689 L 134.73517 33.40037 C 134.22327 35.022476 133.56772 36.234955 132.76848 37.037807 C 131.96921 37.84066 131.01282 38.242085 129.89928 38.242085 C 128.04932 38.242085 126.55858 36.955864 125.42707 34.38348 C 124.29554 31.81107 123.7298 28.403023 123.7298 24.159374 C 123.7298 19.899343 124.29554 16.483122 125.42707 13.9106865 C 126.55858 11.338296 128.04932 10.052088 129.89928 10.05205 C 131.01282 10.052088 131.96921 10.453513 132.76848 11.256352 C 133.56772 12.059242 134.22327 13.271721 134.73517 14.893775 L 134.73517 10.715655 L 137.21371 10.715655 L 137.21371 34.825863 z M 154.06528 15.999734 C 154.68492 13.968053 155.42577 12.468869 156.28789 11.502131 C 157.15 10.535443 158.16475 10.052088 159.33221 10.05205 C 160.90375 10.052088 162.1161 11.059778 162.96924 13.075083 C 163.82233 15.074038 164.24892 17.92497 164.24893 21.627916 L 164.24893 38.242085 L 161.75688 38.242085 L 161.75688 21.77537 C 161.75687 19.13745 161.50093 17.17948 160.98909 15.901441 C 160.47719 14.6234455 159.69589 13.984454 158.6452 13.984429 C 157.36104 13.984454 156.34625 14.762717 155.60089 16.319242 C 154.85553 17.875837 154.48285 19.997637 154.48285 22.684715 L 154.48285 38.242085 L 151.9908 38.242085 L 151.9908 21.77537 C 151.9908 19.121075 151.73486 17.163078 151.22299 15.901441 C 150.71112 14.6234455 149.92084 13.984454 148.85219 13.984429 C 147.58597 13.984454 146.58018 14.770892 145.83482 16.343819 C 145.08945 17.900389 144.71677 20.014038 144.71678 22.684715 L 144.71678 38.242085 L 142.22473 38.242085 L 142.22473 10.715655 L 144.71678 10.715655 L 144.71678 14.992069 C 145.2825 13.304473 145.96053 12.059242 146.75081 11.256352 C 147.54108 10.453513 148.4795 10.052088 149.56615 10.05205 C 150.66173 10.052088 151.59119 10.560033 152.35452 11.575849 C 153.12683 12.59174 153.69705 14.066372 154.06528 15.999734 z M 176.06253 24.405146 C 174.05992 24.405146 172.67245 24.822948 171.90016 25.658585 C 171.12785 26.494213 170.7417 27.919685 170.7417 29.934992 C 170.7417 31.54072 171.02907 32.81871 171.60382 33.76904 C 172.1875 34.70297 172.97778 35.16993 173.97461 35.16993 C 175.3486 35.16993 176.44868 34.28516 177.27486 32.515602 C 178.11003 30.729668 178.5276 28.362064 178.5276 25.412786 L 178.5276 24.405146 L 176.06253 24.405146 z M 181.00618 22.537264 L 181.00618 38.242085 L 178.5276 38.242085 L 178.5276 34.063972 C 177.96187 35.73521 177.2569 36.97227 176.41277 37.775124 C 175.5686 38.561592 174.53587 38.95482 173.31458 38.95482 C 171.76996 38.95482 170.53964 38.16835 169.62364 36.595398 C 168.71663 35.0061 168.26312 32.88427 168.26312 30.229923 C 168.26312 27.133211 168.82889 24.798365 169.96042 23.22542 C 171.10089 21.652525 172.79819 20.866049 175.05225 20.866024 L 178.5276 20.866024 L 178.5276 20.42364 C 178.5276 18.342798 178.15042 16.73707 177.3961 15.606509 C 176.65076 14.45961 175.60004 13.886135 174.24402 13.88611 C 173.3819 13.886135 172.54225 14.074573 171.72504 14.451385 C 170.90784 14.8282585 170.12204 15.39352 169.3677 16.147205 L 169.3677 11.969099 C 170.27472 11.330095 171.15479 10.854939 172.00792 10.543619 C 172.86104 10.215936 173.69173 10.052088 174.49995 10.05205 C 176.68214 10.052088 178.31209 11.084354 179.38972 13.1487875 C 180.46736 15.213284 181.00618 18.342798 181.00618 22.537264 z M 186.12497 10.715655 L 188.60353 10.715655 L 188.60353 38.242085 L 186.12497 38.242085 L 186.12497 10.715655 z M 186.12497 0.0 L 188.60353 0.0 L 188.60353 5.726483 L 186.12497 5.726483 L 186.12497 0.0 z M 193.77618 0.0 L 196.25475 0.0 L 196.25475 38.242085 L 193.77618 38.242085 L 193.77618 0.0 z M 201.77763 31.999481 L 204.61989 31.999481 L 204.61989 38.242085 L 201.77763 38.242085 L 201.77763 31.999481 z M 221.06732 11.772486 L 221.06732 15.999734 C 220.36687 15.295226 219.66191 14.770892 218.95248 14.426807 C 218.252 14.066372 217.54256 13.886135 216.82416 13.88611 C 215.21663 13.886135 213.9684 14.820058 213.07933 16.68791 C 212.19028 18.539412 211.74576 21.144579 211.74576 24.50344 C 211.74576 27.86235 212.19028 30.47572 213.07933 32.34357 C 213.9684 34.19505 215.21663 35.120796 216.82416 35.120796 C 217.54256 35.120796 218.252 34.948734 218.95248 34.604675 C 219.66191 34.244205 220.36687 33.711704 221.06732 33.007145 L 221.06732 37.18526 C 220.37582 37.775124 219.6574 38.217506 218.91205 38.512432 C 218.17566 38.80734 217.38988 38.95482 216.55472 38.95482 C 214.2827 38.95482 212.47766 37.652245 211.1396 35.047054 C 209.80153 32.44189 209.13249 28.927351 209.13249 24.50344 C 209.13249 20.014038 209.80603 16.483122 211.15308 13.9106865 C 212.5091 11.338296 214.36353 10.052088 216.71638 10.05205 C 217.47968 10.052088 218.22505 10.199559 218.95248 10.494466 C 219.67989 10.773022 220.38481 11.199024 221.06732 11.772486 z M 231.251 13.88611 C 229.92189 13.886135 228.8712 14.836434 228.09892 16.737043 C 227.32661 18.621328 226.94044 21.210115 226.94048 24.50344 C 226.94044 27.796783 227.3221 30.393778 228.08545 32.29441 C 228.85774 34.178665 229.91293 35.120796 231.251 35.120796 C 232.57109 35.120796 233.61731 34.170464 234.38962 32.26983 C 235.16193 30.369194 235.54808 27.780409 235.54808 24.50344 C 235.54808 21.242899 235.16193 18.662281 234.38962 16.761621 C 233.61731 14.844635 232.57109 13.886135 231.251 13.88611 z M 231.251 10.05205 C 233.40627 10.052088 235.09904 11.330095 236.32936 13.88611 C 237.55965 16.442139 238.17479 19.98126 238.17479 24.50344 C 238.17479 29.009262 237.55965 32.548386 236.32936 35.120796 C 235.09904 37.676804 233.40627 38.95482 231.251 38.95482 C 229.08673 38.95482 227.38947 37.676804 226.15915 35.120796 C 224.93784 32.548386 224.32718 29.009262 224.32718 24.50344 C 224.32718 19.98126 224.93784 16.442139 226.15915 13.88611 C 227.38947 11.330095 229.08673 10.052088 231.251 10.05205 z M 254.01607 15.999734 C 254.63571 13.968053 255.37656 12.468869 256.2387 11.502131 C 257.1008 10.535443 258.11554 10.052088 259.28302 10.05205 C 260.85455 10.052088 262.0669 11.059778 262.92004 13.075083 C 263.77316 15.074038 264.19974 17.92497 264.19974 21.627916 L 264.19974 38.242085 L 261.70767 38.242085 L 261.70767 21.77537 C 261.70767 19.13745 261.45172 17.17948 260.9399 15.901441 C 260.42798 14.6234455 259.64667 13.984454 258.59604 13.984429 C 257.31183 13.984454 256.29706 14.762717 255.5517 16.319242 C 254.80634 17.875837 254.43364 19.997637 254.43367 22.684715 L 254.43367 38.242085 L 251.94162 38.242085 L 251.94162 21.77537 C 251.94159 19.121075 251.68565 17.163078 251.17381 15.901441 C 250.66193 14.6234455 249.87166 13.984454 248.80301 13.984429 C 247.53676 13.984454 246.53099 14.770892 245.78561 16.343819 C 245.04024 17.900389 244.66759 20.014038 244.66759 22.684715 L 244.66759 38.242085 L 242.17554 38.242085 L 242.17554 10.715655 L 244.66759 10.715655 L 244.66759 14.992069 C 245.23332 13.304473 245.91135 12.059242 246.70161 11.256352 C 247.49187 10.453513 248.43033 10.052088 249.51694 10.05205 C 250.61252 10.052088 251.54199 10.560033 252.30533 11.575849 C 253.07762 12.59174 253.64787 14.066372 254.01607 15.999734 z" svg:height="0.48711962mm" draw:style-name="style-41" svg:viewBox="0.0 0.0 264.19974 48.71196" svg:width="2.6419973mm" svg:x="1.5630696mm" svg:y="-1.0353723mm"/>
              </draw:g>
            </draw:g>
            <draw:g draw:id="g12599">
              <draw:path svg:d="M 0.0 1337.9753 L 592.7737 1541.2122 L 592.7737 1761.3845 L 4200.2246 2794.5042 L 8197.213 1608.9575 L 3793.751 -9.094947E-13 L 0.0 1337.9753 z" svg:height="27.945042mm" draw:style-name="style-42" svg:viewBox="0.0 0.0 8197.212 2794.5042" svg:width="81.97212mm" svg:x="4.709314mm" svg:y="68.17284mm"/>
              <draw:g draw:id="g12256">
                <draw:path svg:d="M 2712.676 1985.3658 C 2559.446 3013.293 1833.8622 3794.1042 1093.0692 3728.2493 C 352.2761 3662.3943 -124.58665 2774.6873 28.643415 1746.7607 C 181.87329 718.8343 907.4572 -61.977135 1648.2499 3.8776762 C 2389.0435 69.73267 2865.906 957.4397 2712.676 1985.3658 z" svg:height="37.32127mm" draw:style-name="style-43" svg:viewBox="0.0 0.0 2741.3193 3732.127" svg:width="27.413195mm" svg:x="35.36699mm" svg:y="27.59126mm"/>
                <draw:g draw:id="g12184">
                  <draw:g draw:id="g12186">
                    <draw:g draw:id="g12188">
                      <draw:path svg:d="M 0.0 3.1436813 C 26.012823 -1.6668252 49.498173 -0.8218374 70.30625 4.7533116 L 3302.9932 870.9495 C 3282.1843 865.37366 3258.6997 864.5287 3232.687 869.33923 L 0.0 3.1436813 z" svg:height="8.709498mm" draw:style-name="style-44" svg:viewBox="0.0 0.0 3302.9932 870.9498" svg:width="33.02993mm" svg:x="37.189056mm" svg:y="22.600386mm"/>
                      <draw:path svg:d="M 0.0 0.0 C 70.13467 18.792637 109.86203 91.32677 113.49527 182.19121 L 3346.1814 1048.3875 C 3342.5483 957.52295 3302.8215 884.98816 3232.687 866.1962 L 0.0 0.0 z" svg:height="10.483874mm" draw:style-name="style-45" svg:viewBox="0.0 0.0 3346.1814 1048.3875" svg:width="33.461815mm" svg:x="37.89212mm" svg:y="22.64792mm"/>
                      <draw:path svg:d="M 9.094947E-13 1.8189894E-12 L 34.45453 4189.359 L 3267.1406 5055.5537 L 3232.6863 866.1962 L 9.094947E-13 1.8189894E-12 z" svg:height="50.555534mm" draw:style-name="style-46" svg:viewBox="0.0 0.0 3267.1406 5055.5537" svg:width="32.671406mm" svg:x="39.027073mm" svg:y="24.469831mm"/>
                      <draw:path svg:d="M 165.42151 1.8189894E-12 C 161.31503 124.55433 91.68015 220.34094 9.094947E-13 257.3216 L 3232.687 1123.5165 C 3324.367 1086.5358 3394.0012 990.75055 3398.1077 866.1948 L 165.42151 1.8189894E-12 z" svg:height="11.235165mm" draw:style-name="style-47" svg:viewBox="0.0 0.0 3398.1077 1123.5165" svg:width="33.981075mm" svg:x="37.717403mm" svg:y="66.36342mm"/>
                      <draw:path svg:d="M 3190.1348 0.0 L 0.0 879.32654 L 3232.6865 1745.5227 L 6422.822 866.1948 L 3190.1348 0.0 z" svg:height="17.455227mm" draw:style-name="style-48" svg:viewBox="0.0 0.0 6422.8223 1745.5227" svg:width="64.22822mm" svg:x="5.816053mm" svg:y="68.93664mm"/>
                      <draw:path svg:d="M 80.46823 1.8189894E-12 C 50.192 9.31325 23.007362 9.729956 0.0 3.5651538 L 3232.687 869.76135 C 3255.6936 875.92615 3282.879 875.50946 3313.1548 866.1962 L 80.46823 1.8189894E-12 z" svg:height="8.738797mm" draw:style-name="style-49" svg:viewBox="0.0 0.0 3313.1548 873.87976" svg:width="33.131546mm" svg:x="5.0113707mm" svg:y="77.729904mm"/>
                      <draw:path svg:d="M 75.762924 77.08522 C 36.670494 66.61037 9.639397 37.13316 0.0 0.0 L 3232.6863 866.1962 C 3242.3262 903.32935 3269.357 932.8066 3308.4497 943.28143 L 75.762924 77.08522 z" svg:height="9.432815mm" draw:style-name="style-50" svg:viewBox="0.0 0.0 3308.4497 943.28143" svg:width="33.0845mm" svg:x="4.2537417mm" svg:y="76.9947mm"/>
                      <draw:path svg:d="M 60.838436 4609.1826 L 4.5474735E-13 0.0 L 3232.6863 866.1962 L 3293.5247 5475.379 L 60.838436 4609.1826 z" svg:height="54.75379mm" draw:style-name="style-51" svg:viewBox="0.0 0.0 3293.5247 5475.379" svg:width="32.935246mm" svg:x="3.6453571mm" svg:y="30.902872mm"/>
                      <draw:path svg:d="M 4.5474735E-13 202.18085 C 3.5222576 103.54062 66.61275 25.452448 183.80084 0.0 L 3416.4878 866.1955 C 3299.2993 891.6486 3236.2085 969.73615 3232.6863 1068.3771 L 4.5474735E-13 202.18085 z" svg:height="10.68377mm" draw:style-name="style-52" svg:viewBox="0.0 0.0 3416.4878 1068.3771" svg:width="34.16488mm" svg:x="3.6453571mm" svg:y="28.881063mm"/>
                      <draw:path svg:d="M 4.5474735E-13 624.92395 L 3170.569 1.8189894E-12 L 6403.256 866.1955 L 3232.687 1491.1195 L 4.5474735E-13 624.92395 z" svg:height="14.911195mm" draw:style-name="style-53" svg:viewBox="0.0 0.0 6403.256 1491.1195" svg:width="64.03256mm" svg:x="5.4833655mm" svg:y="22.631823mm"/>
                    </draw:g>
                    <draw:path svg:d="M 183.80101 628.0683 L 3354.37 3.1443622 C 3468.0608 -17.880241 3533.4602 69.12218 3538.1711 186.9452 L 3572.6257 4376.3037 C 3568.5193 4500.8584 3498.8848 4596.645 3407.2046 4633.6255 L 217.0696 5512.952 C 135.35056 5538.088 76.1512 5498.419 60.838436 5439.432 L 0.0 830.24915 C 3.5222576 731.60895 66.612915 653.52075 183.80101 628.0683 z" svg:height="55.20635mm" draw:style-name="style-54" svg:viewBox="0.0 0.0 3572.626 5520.635" svg:width="35.72626mm" svg:x="35.723587mm" svg:y="31.348988mm"/>
                  </draw:g>
                </draw:g>
                <draw:g draw:id="g5956">
                  <draw:g draw:id="g5620">
                    <draw:g draw:id="g5622">
                      <draw:path svg:d="M 0.0 3.4460769 C 28.515036 -1.8271596 54.259476 -0.90089124 77.069115 5.21054 L 3620.7131 954.7275 C 3597.9028 948.6153 3572.1592 947.689 3543.644 952.9623 L 0.0 3.4460769 z" svg:height="9.547278mm" draw:style-name="style-55" svg:viewBox="0.0 0.0 3620.7131 954.72784" svg:width="36.20713mm" svg:x="48.218124mm" svg:y="21.24996mm"/>
                      <draw:path svg:d="M 0.0 0.0 C 76.88103 20.60033 120.429825 100.11163 124.41255 199.71646 L 3668.056 1149.2334 C 3664.0732 1049.6285 3620.5251 970.1165 3543.644 949.51697 L 0.0 0.0 z" svg:height="11.492334mm" draw:style-name="style-56" svg:viewBox="0.0 0.0 3668.056 1149.2334" svg:width="36.680557mm" svg:x="48.988815mm" svg:y="21.302067mm"/>
                      <draw:path svg:d="M 0.0 0.0 L 37.768764 4592.34 L 3581.412 5541.855 L 3543.6433 949.51697 L 0.0 0.0 z" svg:height="55.418552mm" draw:style-name="style-57" svg:viewBox="0.0 0.0 3581.412 5541.855" svg:width="35.81412mm" svg:x="50.23294mm" svg:y="23.29923mm"/>
                      <draw:path svg:d="M 181.33365 0.0 C 176.83218 136.5354 100.49901 241.53587 0.0 282.07373 L 3543.644 1231.5892 C 3644.143 1191.0514 3720.4756 1086.0524 3724.977 949.51544 L 181.33365 0.0 z" svg:height="12.315892mm" draw:style-name="style-58" svg:viewBox="0.0 0.0 3724.977 1231.5892" svg:width="37.24977mm" svg:x="48.79729mm" svg:y="69.222626mm"/>
                      <draw:path svg:d="M 3496.9988 0.0 L 4.5474735E-13 963.91034 L 3543.6436 1913.4272 L 7040.643 949.51544 L 3496.9988 0.0 z" svg:height="19.134274mm" draw:style-name="style-59" svg:viewBox="0.0 0.0 7040.643 1913.4272" svg:width="70.40643mm" svg:x="13.827302mm" svg:y="72.043365mm"/>
                      <draw:path svg:d="M 88.208595 0.0 C 55.020046 10.2091055 25.220476 10.665895 -4.5474735E-13 3.9080915 L 3543.644 953.42505 C 3568.8638 960.18286 3598.664 959.7261 3631.8523 949.51697 L 88.208595 0.0 z" svg:height="9.579396mm" draw:style-name="style-60" svg:viewBox="0.0 0.0 3631.8523 957.9396" svg:width="36.318523mm" svg:x="12.945216mm" svg:y="81.682465mm"/>
                      <draw:path svg:d="M 83.050674 84.50016 C 40.197887 73.017715 10.566626 40.705055 0.0 -1.8189894E-12 L 3543.6433 949.51697 C 3554.2107 990.222 3583.8416 1022.53467 3626.6948 1034.0171 L 83.050674 84.50016 z" svg:height="10.340171mm" draw:style-name="style-61" svg:viewBox="0.0 0.0 3626.6948 1034.0171" svg:width="36.26695mm" svg:x="12.11471mm" svg:y="80.87655mm"/>
                      <draw:path svg:d="M 66.69058 5052.5474 L 0.0 0.0 L 3543.6433 949.51697 L 3610.334 6002.0645 L 66.69058 5052.5474 z" svg:height="60.02064mm" draw:style-name="style-62" svg:viewBox="0.0 0.0 3610.334 6002.0645" svg:width="36.10334mm" svg:x="11.4478035mm" svg:y="30.351074mm"/>
                      <draw:path svg:d="M 0.0 221.62894 C 3.861069 113.50035 73.02033 27.900759 201.48093 0.0 L 3745.125 949.51624 C 3616.664 977.4177 3547.5044 1063.0166 3543.6433 1171.1459 L 0.0 221.62894 z" svg:height="11.711459mm" draw:style-name="style-63" svg:viewBox="0.0 0.0 3745.125 1171.1459" svg:width="37.45125mm" svg:x="11.4478035mm" svg:y="28.134785mm"/>
                      <draw:path svg:d="M 0.0 685.0363 L 3475.551 0.0 L 7019.195 949.51624 L 3543.644 1634.5525 L 0.0 685.0363 z" svg:height="16.345526mm" draw:style-name="style-64" svg:viewBox="0.0 0.0 7019.195 1634.5525" svg:width="70.19195mm" svg:x="13.462613mm" svg:y="21.284422mm"/>
                    </draw:g>
                    <draw:path svg:d="M 201.48111 688.48315 L 3677.0322 3.4468234 C 3801.659 -19.600168 3873.349 75.77115 3878.5134 204.92775 L 3916.2822 4797.2676 C 3911.7808 4933.8027 3835.448 5038.803 3734.949 5079.3413 L 237.94986 6043.2515 C 148.37015 6070.805 83.4763 6027.3203 66.69058 5962.659 L -2.2737368E-13 910.1121 C 3.861069 801.9835 73.020515 716.3839 201.48111 688.48315 z" svg:height="60.516735mm" draw:style-name="style-65" svg:viewBox="0.0 0.0 3916.2825 6051.6733" svg:width="39.162823mm" svg:x="46.611687mm" svg:y="30.840103mm"/>
                  </draw:g>
                </draw:g>
                <draw:g draw:id="g3921">
                  <draw:g draw:id="g3599">
                    <draw:path svg:d="M 0.0 0.0 L 35.267242 4419.272 L 271.5101 4482.573 L 236.24324 63.30123 L 0.0 0.0 z" svg:height="44.82573mm" draw:style-name="style-66" svg:viewBox="0.0 0.0 271.5101 4482.573" svg:width="2.715101mm" svg:x="84.206955mm" svg:y="33.943893mm"/>
                    <draw:path svg:d="M 169.32239 0.0 C 165.11911 127.49216 93.84234 225.53778 0.0 263.39014 L 236.24286 326.69138 C 330.0852 288.83826 401.36234 190.79338 405.56525 63.30123 L 169.32239 0.0 z" svg:height="3.2669137mm" draw:style-name="style-67" svg:viewBox="0.0 0.0 405.56525 326.69138" svg:width="4.0556526mm" svg:x="82.8664mm" svg:y="78.13661mm"/>
                    <draw:path svg:d="M 1954.253 0.0 L 0.0 575.7367 L 236.24304 639.0379 L 2190.4958 63.30123 L 1954.253 0.0 z" svg:height="6.390379mm" draw:style-name="style-68" svg:viewBox="0.0 0.0 2190.4958 639.0379" svg:width="21.904959mm" svg:x="63.32387mm" svg:y="80.770515mm"/>
                    <draw:path svg:d="M 82.36568 9.094947E-13 C 51.375618 9.532131 23.549685 9.959065 0.0 3.6490946 L 236.24286 66.950325 C 259.79272 73.26029 287.61865 72.83336 318.60873 63.30123 L 82.36568 9.094947E-13 z" svg:height="0.7116552mm" draw:style-name="style-69" svg:viewBox="0.0 0.0 318.60873 71.16552" svg:width="3.1860874mm" svg:x="62.500217mm" svg:y="86.52788mm"/>
                    <draw:path svg:d="M 77.54979 78.90374 C 37.53533 68.18187 9.866699 38.0091 0.0 -9.094947E-13 L 236.24304 63.30123 C 246.10974 101.31033 273.77838 131.4831 313.79266 142.20497 L 77.54979 78.90374 z" svg:height="1.4220496mm" draw:style-name="style-70" svg:viewBox="0.0 0.0 313.79266 142.20497" svg:width="3.1379266mm" svg:x="61.724716mm" svg:y="85.77533mm"/>
                    <draw:path svg:d="M 89.36438 413.89868 L 0.0 0.0 L 236.24304 63.30123 L 325.60742 477.19992 L 89.36438 413.89868 z" svg:height="4.7719994mm" draw:style-name="style-71" svg:viewBox="0.0 0.0 325.60742 477.19992" svg:width="3.2560742mm" svg:x="60.831074mm" svg:y="81.636345mm"/>
                    <draw:path svg:d="M 115.87816 127.13239 C 105.7297 67.20484 62.282597 16.688505 0.0 0.0 L 236.24286 63.30123 C 298.52545 79.98974 341.97275 130.50607 352.12122 190.43362 L 115.87816 127.13239 z" svg:height="1.9043362mm" draw:style-name="style-72" svg:viewBox="0.0 0.0 352.12122 190.43362" svg:width="3.521212mm" svg:x="59.67229mm" svg:y="80.36502mm"/>
                    <draw:path svg:d="M 67.55434 5.850195 C 46.92714 0.32318634 24.23375 -1.4935238 0.0 1.2875206 L 236.24286 64.588005 C 260.4768 61.807705 283.17 63.624416 303.7972 69.15143 L 67.55434 5.850195 z" svg:height="0.6915123mm" draw:style-name="style-73" svg:viewBox="0.0 0.0 303.7972 69.15123" svg:width="3.037972mm" svg:x="58.99675mm" svg:y="80.30652mm"/>
                    <draw:path svg:d="M 870.1287 0.0 L 0.0 18.813475 L 236.24286 82.11471 L 1106.3716 63.300484 L 870.1287 0.0 z" svg:height="0.821147mm" draw:style-name="style-74" svg:viewBox="0.0 0.0 1106.3716 82.11471" svg:width="11.063716mm" svg:x="50.295464mm" svg:y="80.3194mm"/>
                    <draw:path svg:d="M 66.41703 5.0120006 C 40.75553 6.612258 18.577429 4.9776664 2.2737368E-13 0.0 L 236.24295 63.30123 C 254.82039 68.2789 276.99847 69.91349 302.65988 68.31323 L 66.41703 5.0120006 z" svg:height="0.6890533mm" draw:style-name="style-75" svg:viewBox="0.0 0.0 302.65988 68.905334" svg:width="3.026599mm" svg:x="49.63129mm" svg:y="80.45741mm"/>
                    <draw:path svg:d="M 69.98141 98.46286 C 24.44787 86.26239 0.5450504 53.97585 0.0 0.0 L 236.24286 63.30123 C 236.78801 117.27633 260.69073 149.56287 306.22437 161.76408 L 69.98141 98.46286 z" svg:height="1.6176409mm" draw:style-name="style-76" svg:viewBox="0.0 0.0 306.22437 161.76408" svg:width="3.0622437mm" svg:x="48.931477mm" svg:y="79.47278mm"/>
                    <draw:path svg:d="M 94.06784 3894.413 L 0.0 0.0 L 236.24286 63.301044 L 330.3107 3957.7144 L 94.06784 3894.413 z" svg:height="39.577145mm" draw:style-name="style-77" svg:viewBox="0.0 0.0 330.3107 3957.7144" svg:width="3.303107mm" svg:x="47.9908mm" svg:y="40.52865mm"/>
                    <draw:path svg:d="M 0.0 206.94952 C 3.6052442 105.98291 68.18382 26.053259 188.13568 0.0 L 424.37854 63.301044 C 304.4267 89.3543 239.8482 169.28395 236.24286 270.25058 L 0.0 206.94952 z" svg:height="2.7025058mm" draw:style-name="style-78" svg:viewBox="0.0 0.0 424.37854 270.25058" svg:width="4.2437854mm" svg:x="47.9908mm" svg:y="38.459152mm"/>
                    <draw:path svg:d="M -9.094947E-13 0.0 C 71.78916 19.235744 112.4528 93.48052 116.17168 186.48784 L 352.41492 249.78908 C 348.69565 156.78157 308.032 82.53679 236.24324 63.30123 L -9.094947E-13 0.0 z" svg:height="2.4978907mm" draw:style-name="style-79" svg:viewBox="0.0 0.0 352.41492 249.78908" svg:width="3.5241492mm" svg:x="83.045235mm" svg:y="32.079014mm"/>
                    <draw:path svg:d="M 0.0 3.218055 C 26.626673 -1.7057782 50.66524 -0.84090024 71.96419 4.866081 L 308.20743 68.16731 C 286.90848 62.460236 262.86954 61.59536 236.24286 66.5191 L 0.0 3.218055 z" svg:height="0.68167293mm" draw:style-name="style-80" svg:viewBox="0.0 0.0 308.20743 68.1673" svg:width="3.0820742mm" svg:x="82.3256mm" svg:y="32.030354mm"/>
                    <draw:path svg:d="M 0.0 639.66205 L 3245.344 0.0 L 3481.587 63.301044 L 236.24286 702.96313 L 0.0 639.66205 z" svg:height="7.029631mm" draw:style-name="style-81" svg:viewBox="0.0 0.0 3481.5872 702.96313" svg:width="34.815872mm" svg:x="49.872154mm" svg:y="32.062534mm"/>
                  </draw:g>
                  <draw:path svg:d="M 188.13475 642.8801 L 3433.4792 3.218055 C 3549.8518 -18.301825 3616.7925 70.75224 3621.6155 191.35393 L 3656.8823 4610.626 C 3652.6787 4738.118 3581.4016 4836.163 3487.5596 4874.016 L 1533.3064 5449.753 C 1449.6602 5475.481 1389.0653 5434.8765 1373.3911 5374.498 L 1284.0275 4960.5996 C 1270.5178 4880.8247 1198.0002 4817.7266 1100.595 4828.904 L 230.46544 4847.718 C 141.90791 4853.2397 94.83466 4820.24 94.067375 4744.243 L 0.0 849.82965 C 3.6050577 748.86304 68.184105 668.93335 188.13475 642.8801 z" svg:height="54.576168mm" draw:style-name="style-82" svg:viewBox="0.0 0.0 3656.8823 5457.6167" svg:width="36.568825mm" svg:x="50.377613mm" svg:y="32.638744mm"/>
                </draw:g>
                <draw:g draw:id="g3371">
                  <draw:path svg:d="M 2712.6758 1985.3658 C 2559.446 3013.2925 1833.862 3794.1042 1093.069 3728.249 C 352.27628 3662.394 -124.58665 2774.6873 28.643415 1746.7607 C 181.87329 718.8345 907.45703 -61.977135 1648.2498 3.8776762 C 2389.0432 69.73267 2865.9058 957.4397 2712.6758 1985.3658 z" svg:height="37.321266mm" draw:style-name="style-83" svg:viewBox="0.0 0.0 2741.3193 3732.1267" svg:width="27.413193mm" svg:x="59.88269mm" svg:y="40.2415mm"/>
                  <draw:path svg:d="M 1707.7766 0.17484157 C 929.8748 13.03456 193.14563 848.2723 31.661903 1931.566 C -124.85302 2981.5305 313.36554 3898.7952 1026.7831 4089.9556 L 1681.6139 4246.4604 C 968.1961 4055.3013 529.9776 3138.036 686.49255 2088.0718 C 855.9177 951.50085 1658.1628 87.68649 2477.2522 160.50175 L 1822.422 3.996352 C 1784.027 0.5829296 1746.0339 -0.4577229 1707.7766 0.17484157 z" svg:height="42.464603mm" draw:style-name="style-84" svg:viewBox="0.0 0.0 2477.2522 4246.4604" svg:width="24.772524mm" svg:x="56.448486mm" svg:y="38.593025mm"/>
                  <draw:path svg:d="M 2999.3867 2195.205 C 2829.9614 3331.7761 2027.6886 4195.114 1208.5985 4122.2983 C 389.50912 4049.483 -137.75444 3067.952 31.670767 1931.3809 C 201.09598 794.81036 1003.3691 -68.52763 1822.4581 4.28763 C 2641.548 77.10308 3168.8118 1058.6345 2999.3867 2195.205 z M 3031.055 4288.166 z" svg:height="42.881664mm" draw:style-name="style-85" svg:viewBox="0.0 0.0 3031.0574 4288.1665" svg:width="30.310575mm" svg:x="61.746994mm" svg:y="39.925697mm"/>
                  <draw:g draw:id="g3303">
                    <draw:path svg:d="M 1619.607 0.0 C 1466.3772 1027.9263 740.7933 1808.7384 0.0 1742.883 L 1181.2145 2059.3884 C 1922.0079 2125.244 2647.5916 1344.4316 2800.8218 316.5054 L 1619.607 0.0 z" svg:height="20.632664mm" draw:style-name="style-86" svg:viewBox="0.0 0.0 2800.8218 2063.2664" svg:width="28.008217mm" svg:x="74.445305mm" svg:y="61.907562mm"/>
                    <draw:path svg:d="M 164.58582 29.068855 C 108.13736 24.050884 53.22125 14.260504 0.0 0.0 L 1181.2145 316.5054 C 1234.4362 330.7659 1289.352 340.55627 1345.8003 345.57425 L 164.58582 29.068855 z" svg:height="3.4557426mm" draw:style-name="style-87" svg:viewBox="0.0 0.0 1345.8003 345.57425" svg:width="13.458003mm" svg:x="72.799446mm" svg:y="79.04571mm"/>
                    <draw:path svg:d="M 0.0 -4.5474735E-13 C 56.448635 5.018345 111.36456 14.808352 164.58618 29.068855 L 1345.8005 345.57465 C 1292.5792 331.31375 1237.6633 321.52374 1181.2147 316.5054 L 0.0 -4.5474735E-13 z" svg:height="3.4557464mm" draw:style-name="style-88" svg:viewBox="0.0 0.0 1345.8005 345.57465" svg:width="13.458005mm" svg:x="79.99711mm" svg:y="42.092678mm"/>
                    <draw:path svg:d="M 0.0 -4.5474735E-13 C 645.2225 172.88678 1041.3937 1002.8214 899.8399 1952.4197 L 2081.0547 2268.925 C 2222.6084 1319.3268 1826.4371 489.39255 1181.2144 316.50577 L 0.0 -4.5474735E-13 z" svg:height="22.68925mm" draw:style-name="style-89" svg:viewBox="0.0 0.0 2109.698 2268.925" svg:width="21.096981mm" svg:x="81.642975mm" svg:y="42.383366mm"/>
                    <draw:path svg:d="M 1578.6611 0.16607149 C 862.466 -12.93529 177.09808 750.79285 28.656477 1746.5963 C -112.89727 2696.1946 283.01773 3525.737 928.24005 3698.6238 L 2109.0867 4015.045 C 1463.8643 3842.1582 1067.9492 3012.6165 1209.5032 2063.0173 C 1362.733 1035.0912 2088.2666 254.55365 2829.0593 320.40863 L 1648.2125 3.2232797 C 1625.063 1.165486 1601.764 0.5885275 1578.6611 0.16607149 z" svg:height="40.150448mm" draw:style-name="style-90" svg:viewBox="0.0 0.0 2829.0593 4015.045" svg:width="28.290592mm" svg:x="63.51795mm" svg:y="42.057423mm"/>
                  </draw:g>
                  <draw:path svg:d="M 2251.3667 1647.7412 C 2124.1943 2500.862 1522.0012 3148.8914 907.18555 3094.2349 C 292.36942 3039.579 -103.399475 2302.8328 23.772482 1449.7124 C 150.94481 596.59186 753.13794 -51.43738 1367.9534 3.2184284 C 1982.7698 57.87461 2378.5386 794.62115 2251.3667 1647.7412 z" svg:height="30.974531mm" draw:style-name="style-91" svg:viewBox="0.0 0.0 2275.139 3097.4531" svg:width="22.75139mm" svg:x="77.729935mm" svg:y="48.251312mm"/>
                  <draw:g draw:id="g4340">
                    <draw:path svg:d="M 1805.8816 0.2060033 C 983.36456 13.803714 204.2101 896.23224 33.465084 2041.6569 C -132.02684 3151.8408 331.57462 4122.5034 1085.909 4324.627 C 1198.0331 4350.801 1310.1571 4371.687 1422.2811 4376.183 C 667.9463 4174.0605 104.90681 3215.2778 270.39874 2105.094 C 449.541 903.33636 1485.6439 64.09165 2351.711 141.08315 C 2225.124 65.701614 2081.2114 24.971928 1927.4056 4.0275135 C 1886.8088 0.4187241 1846.3333 -0.462761 1805.8816 0.2060033 z" svg:height="43.76183mm" draw:style-name="style-92" svg:viewBox="0.0 0.0 2351.711 4376.1826" svg:width="23.51711mm" svg:x="55.77656mm" svg:y="37.387665mm"/>
                  </draw:g>
                  <draw:path svg:d="M 1282.0854 4300.4087 C 416.01843 4223.417 -145.84483 3244.1187 33.297523 2042.3611 C 204.04272 896.9361 982.43286 13.743443 1804.9501 0.145919 C 1845.4017 -0.5226587 1886.6416 1.1227553 1927.2384 4.7317314 C 2143.7554 23.979605 2334.8428 107.37101 2512.2222 230.18405 C 2683.466 357.08694 2435.9165 196.31778 2407.7405 199.66925 C 2227.5781 120.769806 2152.3264 121.67779 1948.6389 101.03379 C 1910.2891 97.14697 1871.4866 95.815605 1833.2292 96.44798 C 1055.3274 109.307884 314.62097 943.95953 157.11446 2027.8394 C -7.641901 3161.6086 454.9342 4067.3179 1226.9741 4199.4463 C 1266.1235 4204.035 1482.4991 4292.5806 1957.5205 4270.796 C 1641.086 4320.9995 1409.1973 4311.8936 1282.0854 4300.4087 z" svg:height="43.094116mm" draw:style-name="style-93" svg:viewBox="0.0 0.0 2572.1113 4309.4116" svg:width="25.721113mm" svg:x="57.962685mm" svg:y="38.292694mm"/>
                  <draw:g draw:id="g4586">
                    <draw:path svg:d="M 1583.1118 0.18059117 C 862.0588 12.100917 179.01917 785.6749 29.336903 1789.8024 C -115.74029 2763.0364 290.67227 3613.9602 951.9536 3791.1504 C 1050.2462 3814.0952 1148.5388 3832.4048 1246.8315 3836.3464 C 585.5498 3659.1572 91.96572 2818.648 237.04291 1845.414 C 394.08655 791.9027 1302.3779 56.185444 2061.6086 123.67943 C 1950.6375 57.5968 1824.4775 21.891443 1689.6449 3.530688 C 1654.056 0.36707118 1618.5735 -0.4056758 1583.1118 0.18059117 z" svg:height="38.36346mm" draw:style-name="style-94" svg:viewBox="0.0 0.0 2061.609 3836.3462" svg:width="20.616089mm" svg:x="66.30463mm" svg:y="42.365723mm"/>
                  </draw:g>
                  <draw:path svg:d="M 1145.3422 3841.7407 C 371.64713 3772.9602 -130.28943 2898.1108 29.746017 1824.5292 C 182.28008 801.27167 877.6498 12.277535 1612.4397 0.13043143 C 1648.5768 -0.46686617 1685.4182 1.0031465 1721.6848 4.227173 C 1915.1089 21.42173 2085.816 95.91917 2244.2761 205.63327 C 2397.2554 319.00095 2176.1091 175.37915 2150.9382 178.37311 C 1989.9915 107.888626 1922.7661 108.69995 1740.8029 90.257996 C 1706.5432 86.78561 1671.8794 85.59624 1637.7023 86.161255 C 942.7692 97.64948 281.06424 843.27954 140.3571 1811.5558 C -6.8268447 2824.4014 406.41223 3633.5103 1096.1088 3751.5464 C 1131.0824 3755.6455 1324.3802 3834.747 1748.7373 3815.2856 C 1466.0531 3860.1348 1258.8966 3852.0005 1145.3422 3841.7407 z" svg:height="38.497833mm" draw:style-name="style-95" svg:viewBox="0.0 0.0 2297.7776 3849.7832" svg:width="22.977776mm" svg:x="67.45702mm" svg:y="43.271774mm"/>
                  <draw:path svg:d="M 1717.0538 1256.6858 C 1620.0632 1907.3372 1160.7871 2401.5708 691.8848 2359.886 C 222.98177 2318.2014 -78.86008 1756.3057 18.13053 1105.6552 C 115.12113 455.0038 574.3973 -39.22982 1043.2996 2.4544995 C 1512.2026 44.139565 1814.0444 606.0352 1717.0538 1256.6858 z M 1752.2006 2359.8857 z" svg:height="23.623405mm" draw:style-name="style-96" svg:viewBox="0.0 0.0 1752.2004 2362.3406" svg:width="17.522005mm" svg:x="76.47885mm" svg:y="51.36247mm"/>
                  <draw:path svg:d="M 1557.3315 0.16383234 C 850.8022 -12.760635 174.68445 740.65985 28.246336 1723.0236 C -122.916046 2737.0774 347.75482 3613.146 1078.55 3678.1116 C 1809.3448 3743.078 2525.0864 2972.321 2676.2478 1958.2677 C 2827.4102 944.2146 2356.7393 68.90008 1625.9441 3.933842 C 1603.1072 1.9036645 1580.1226 0.58069044 1557.3315 0.16383234 z M 1516.6165 366.60153 C 1534.8694 366.93515 1553.3674 367.9913 1571.6573 369.6173 C 2156.9314 421.64658 2533.414 1122.7665 2412.3528 1934.8942 C 2291.291 2747.0217 1718.1111 3364.4578 1132.8368 3312.4282 C 547.5635 3260.3984 171.08014 2558.5251 292.14142 1746.3975 C 409.41998 959.64844 950.77576 356.2506 1516.6165 366.60153 z" svg:height="36.81935mm" draw:style-name="style-97" svg:viewBox="0.0 0.0 2704.4941 3681.935" svg:width="27.04494mm" svg:x="75.49101mm" svg:y="45.42401mm"/>
                  <draw:path svg:d="M 2564.0095 1876.5594 C 2419.1777 2848.1511 1733.3588 3586.1714 1033.1644 3523.9248 C 332.97 3461.679 -117.75887 2622.6228 27.07376 1651.0305 C 171.90602 679.43915 857.72455 -58.580696 1557.919 3.6653285 C 2258.1133 65.91098 2708.8423 904.968 2564.0095 1876.5594 z" svg:height="35.275898mm" draw:style-name="style-98" svg:viewBox="0.0 0.0 2591.0833 3527.59" svg:width="25.910833mm" svg:x="76.15021mm" svg:y="46.194695mm"/>
                  <draw:path svg:d="M 2442.3735 1787.5359 C 2304.412 2713.0356 1651.1283 3416.044 984.15125 3356.7507 C 317.17416 3297.4575 -112.17215 2498.2058 25.789225 1572.7062 C 163.7506 647.20654 817.0344 -55.801517 1484.0116 3.49142 C 2150.9885 62.784355 2580.335 862.03625 2442.3735 1787.5359 z" svg:height="33.60242mm" draw:style-name="style-99" svg:viewBox="0.0 0.0 2468.1628 3360.2422" svg:width="24.681627mm" svg:x="76.76482mm" svg:y="47.031437mm"/>
                  <draw:path svg:d="M 2320.7373 1698.5121 C 2189.647 2577.92 1568.8983 3245.9163 935.1381 3189.5767 C 301.37796 3133.2363 -106.58581 2373.7893 24.505062 1494.3818 C 155.59518 614.97394 776.34393 -53.022522 1410.1038 3.3173249 C 2043.8643 59.657734 2451.8281 819.1049 2320.7373 1698.5121 z" svg:height="31.928944mm" draw:style-name="style-100" svg:viewBox="0.0 0.0 2345.2422 3192.8943" svg:width="23.452421mm" svg:x="77.37942mm" svg:y="47.86818mm"/>
                  <draw:path svg:d="M 2212.6165 1619.38 C 2087.6335 2457.8171 1495.8048 3094.6926 891.57104 3040.977 C 287.33728 2987.2617 -101.62008 2263.1965 23.36346 1424.7599 C 148.34663 586.32306 740.17505 -50.552162 1344.4084 3.1628222 C 1948.6426 56.878555 2337.6 780.94354 2212.6165 1619.38 z" svg:height="30.4414mm" draw:style-name="style-101" svg:viewBox="0.0 0.0 2235.9795 3044.14" svg:width="22.359795mm" svg:x="77.92573mm" svg:y="48.611946mm"/>
                </draw:g>
                <draw:path svg:d="M 0.9688126 876.3955 C -5.506483 773.339 16.6176 681.4585 186.52516 636.6 L 3409.4912 -4.5474735E-13" svg:height="8.763955mm" draw:style-name="style-102" svg:viewBox="0.0 0.0 3409.4912 876.3955" svg:width="34.09491mm" svg:x="50.594574mm" svg:y="32.90954mm"/>
                <draw:path svg:d="M 0.9688126 876.3955 C -5.506483 773.339 16.6176 681.4585 186.52516 636.6 L 3409.4912 -4.5474735E-13" svg:height="8.763955mm" draw:style-name="style-103" svg:viewBox="0.0 0.0 3409.4912 876.3955" svg:width="34.09491mm" svg:x="50.594574mm" svg:y="32.90954mm"/>
                <draw:path svg:d="M 0.9688126 876.3955 C -5.506483 773.339 16.6176 681.4585 186.52516 636.6 L 3409.4912 -4.5474735E-13" svg:height="8.763955mm" draw:style-name="style-104" svg:viewBox="0.0 0.0 3409.4912 876.3955" svg:width="34.09491mm" svg:x="50.594574mm" svg:y="32.90954mm"/>
                <draw:path svg:d="M -9.094947E-13 0.0 L 99.91458 3799.6174" svg:height="37.996174mm" draw:style-name="style-105" svg:viewBox="0.0 0.0 99.91458 3799.6174" svg:width="0.99914587mm" svg:x="50.661354mm" svg:y="42.1588mm"/>
                <draw:path svg:d="M -9.094947E-13 0.0 L 99.91458 3799.6174" svg:height="37.996174mm" draw:style-name="style-106" svg:viewBox="0.0 0.0 99.91458 3799.6174" svg:width="0.99914587mm" svg:x="50.661354mm" svg:y="42.1588mm"/>
                <draw:path svg:d="M -9.094947E-13 0.0 L 99.91458 3799.6174" svg:height="37.996174mm" draw:style-name="style-107" svg:viewBox="0.0 0.0 99.91458 3799.6174" svg:width="0.99914587mm" svg:x="50.661354mm" svg:y="42.1588mm"/>
                <draw:g draw:id="g8252">
                  <draw:path svg:d="M 471.91324 345.38617 C 445.2567 524.21045 319.0297 660.045 190.15671 648.5887 C 61.28374 637.1324 -21.67401 482.70154 4.982891 303.87726 C 31.639791 125.052956 157.86682 -10.782331 286.7394 0.6747354 C 415.6124 12.131057 498.57013 166.56187 471.91324 345.38617 z" svg:height="6.492632mm" draw:style-name="style-108" svg:viewBox="0.0 0.0 476.89642 649.2632" svg:width="4.7689643mm" svg:x="51.31069mm" svg:y="82.23959mm"/>
                  <draw:g draw:id="g8210">
                    <draw:path svg:d="M 224.20541 0.1313027 C 121.598404 5.3732123 25.590641 116.73575 4.2491717 259.90158 C -16.780293 400.97485 42.19533 524.0112 138.05045 549.69556 L 239.21725 576.4558 C 143.36215 550.7715 84.3862 427.7351 105.415985 286.66183 C 128.18011 133.95169 235.55226 17.76092 345.6056 27.544247 L 245.09146 0.7839918 C 238.21304 0.17209576 231.0459 -0.21798797 224.20541 0.1313027 z" svg:height="5.7645607mm" draw:style-name="style-109" svg:viewBox="0.0 0.0 345.60562 576.45605" svg:width="3.4560564mm" svg:x="51.851734mm" svg:y="82.644135mm"/>
                    <draw:path svg:d="M 402.99857 294.94855 C 380.23477 447.65933 272.44098 563.6576 162.38765 553.87366 C 52.334324 544.09033 -18.5089 412.21143 4.255227 259.50128 C 27.019354 106.79116 134.81313 -9.207761 244.86613 0.5762021 C 354.91946 10.359528 425.7627 142.23842 402.99857 294.94855 z M 402.99857 741.219 z" svg:height="7.412188mm" draw:style-name="style-110" svg:viewBox="0.0 0.0 407.25403 741.2188" svg:width="4.0725403mm" svg:x="52.786053mm" svg:y="82.91779mm"/>
                  </draw:g>
                </draw:g>
                <draw:path svg:d="M 0.0 0.0 L 2285.0122 677.4657 C 2226.1558 1047.4902 2287.9194 1393.3906 2836.171 1641.9937 L 2859.1355 3777.7336 C 2778.327 3460.9148 2598.9985 3341.135 2365.3894 3329.9172 C 1983.799 3333.2412 1794.9956 3465.09 1687.9235 3651.4268 C 1395.7698 4029.7705 1219.1738 4429.124 1263.0721 4868.568 L 45.929916 4455.199 L 0.0 0.0 z" svg:height="48.68568mm" draw:style-name="style-111" svg:viewBox="0.0 0.0 2859.1355 4868.568" svg:width="28.591354mm" svg:x="14.758093mm" svg:y="34.3922mm"/>
                <draw:g draw:id="g9687">
                  <draw:path svg:d="M 0.0 0.0 L 2285.012 677.46533 C 2226.1555 1047.4899 2287.9192 1393.3903 2836.171 1641.9933 L 2859.1353 3777.7336 C 2778.327 3460.9148 2598.9983 3341.135 2365.3892 3329.9172 C 1983.7986 3333.2412 1794.9952 3465.09 1687.9232 3651.4263 C 1395.7694 4029.77 1219.1735 4429.124 1263.072 4868.568 L 45.92978 4455.199 L 0.0 0.0 z" svg:height="48.685677mm" draw:style-name="style-112" svg:viewBox="0.0 0.0 2859.1355 4868.568" svg:width="28.591354mm" svg:x="14.783989mm" svg:y="34.5510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847.702 z" svg:height="118.47702mm" draw:style-name="style-113" draw:transform="skewX(-0.305968298298273) rotate(-0.305968298298273) translate(23.41803mm,56.80518mm)" svg:viewBox="0.0 0.0 51.389553 11847.702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395.247 z" svg:height="123.95247mm" draw:style-name="style-114" draw:transform="skewX(-0.305968298298273) rotate(-0.305968298298273) translate(25.408445mm,57.433926mm)" svg:viewBox="0.0 0.0 51.389572 12395.247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971.935 z" svg:height="129.71935mm" draw:style-name="style-115" draw:transform="skewX(-0.305968298298273) rotate(-0.305968298298273) translate(27.398859mm,58.062675mm)" svg:viewBox="0.0 0.0 51.389584 12971.935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577.965 z" svg:height="135.77965mm" draw:style-name="style-116" draw:transform="skewX(-0.305968298298273) rotate(-0.305968298298273) translate(29.38927mm,58.691418mm)" svg:viewBox="0.0 0.0 51.389595 13577.965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213.541 z" svg:height="142.13542mm" draw:style-name="style-117" draw:transform="skewX(-0.305968298298273) rotate(-0.305968298298273) translate(31.379686mm,59.320168mm)" svg:viewBox="0.0 0.0 51.38961 14213.542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4878.869 z" svg:height="148.78868mm" draw:style-name="style-118" draw:transform="skewX(-0.305968298298273) rotate(-0.305968298298273) translate(33.370102mm,59.948914mm)" svg:viewBox="0.0 0.0 51.38963 14878.868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574.149 z" svg:height="155.74149mm" draw:style-name="style-119" draw:transform="skewX(-0.305968298298273) rotate(-0.305968298298273) translate(35.36051mm,60.577663mm)" svg:viewBox="0.0 0.0 51.389633 15574.148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299.596 z" svg:height="162.99596mm" draw:style-name="style-120" draw:transform="skewX(-0.305968298298273) rotate(-0.305968298298273) translate(37.35093mm,61.206413mm)" svg:viewBox="0.0 0.0 51.389656 16299.595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7055.414 z" svg:height="170.55414mm" draw:style-name="style-121" draw:transform="skewX(-0.305968298298273) rotate(-0.305968298298273) translate(39.341343mm,61.835155mm)" svg:viewBox="0.0 0.0 51.389668 17055.414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841.818 z" svg:height="178.41818mm" draw:style-name="style-122" draw:transform="skewX(-0.305968298298273) rotate(-0.305968298298273) translate(41.331757mm,62.463905mm)" svg:viewBox="0.0 0.0 51.389683 17841.818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249.639 z" svg:height="102.49639mm" draw:style-name="style-123" draw:transform="skewX(-0.305968298298273) rotate(-0.305968298298273) translate(15.456375mm,56.57538mm)" svg:viewBox="0.0 0.0 51.3896 10249.639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672.401 z" svg:height="106.72401mm" draw:style-name="style-124" draw:transform="skewX(-0.305968298298273) rotate(-0.305968298298273) translate(17.446789mm,57.20413mm)" svg:viewBox="0.0 0.0 51.38955 10672.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122.222 z" svg:height="111.22221mm" draw:style-name="style-125" draw:transform="skewX(-0.305968298298273) rotate(-0.305968298298273) translate(19.437202mm,57.832874mm)" svg:viewBox="0.0 0.0 51.38955 11122.22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599.277 z" svg:height="115.99277mm" draw:style-name="style-126" draw:transform="skewX(-0.305968298298273) rotate(-0.305968298298273) translate(21.427616mm,58.46162mm)" svg:viewBox="0.0 0.0 51.38955 11599.27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103.745 z" svg:height="121.03745mm" draw:style-name="style-127" draw:transform="skewX(-0.305968298298273) rotate(-0.305968298298273) translate(23.41803mm,59.090366mm)" svg:viewBox="0.0 0.0 51.389553 12103.745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635.806 z" svg:height="126.358055mm" draw:style-name="style-128" draw:transform="skewX(-0.305968298298273) rotate(-0.305968298298273) translate(25.408445mm,59.719116mm)" svg:viewBox="0.0 0.0 51.389572 12635.806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195.64 z" svg:height="131.95639mm" draw:style-name="style-129" draw:transform="skewX(-0.305968298298273) rotate(-0.305968298298273) translate(27.398859mm,60.347862mm)" svg:viewBox="0.0 0.0 51.389584 13195.639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783.427 z" svg:height="137.83427mm" draw:style-name="style-130" draw:transform="skewX(-0.305968298298273) rotate(-0.305968298298273) translate(29.38927mm,60.976612mm)" svg:viewBox="0.0 0.0 51.389595 13783.427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399.3545 z" svg:height="143.99355mm" draw:style-name="style-131" draw:transform="skewX(-0.305968298298273) rotate(-0.305968298298273) translate(31.379686mm,61.60536mm)" svg:viewBox="0.0 0.0 51.38961 14399.3545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043.607 z" svg:height="150.43608mm" draw:style-name="style-132" draw:transform="skewX(-0.305968298298273) rotate(-0.305968298298273) translate(33.370102mm,62.234104mm)" svg:viewBox="0.0 0.0 51.38963 15043.607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716.372 z" svg:height="157.16371mm" draw:style-name="style-133" draw:transform="skewX(-0.305968298298273) rotate(-0.305968298298273) translate(35.36051mm,62.862854mm)" svg:viewBox="0.0 0.0 51.389633 15716.372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417.84 z" svg:height="164.17839mm" draw:style-name="style-134" draw:transform="skewX(-0.305968298298273) rotate(-0.305968298298273) translate(37.35093mm,63.4916mm)" svg:viewBox="0.0 0.0 51.389656 16417.84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7148.197 z" svg:height="171.48198mm" draw:style-name="style-135" draw:transform="skewX(-0.305968298298273) rotate(-0.305968298298273) translate(39.341343mm,64.120346mm)" svg:viewBox="0.0 0.0 51.389668 17148.197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907.639 z" svg:height="179.0764mm" draw:style-name="style-136" draw:transform="skewX(-0.305968298298273) rotate(-0.305968298298273) translate(41.331757mm,64.74909mm)" svg:viewBox="0.0 0.0 51.389683 17907.639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557.365 z" svg:height="105.57365mm" draw:style-name="style-137" draw:transform="skewX(-0.305968298298273) rotate(-0.305968298298273) translate(15.456375mm,58.86057mm)" svg:viewBox="0.0 0.0 51.3896 10557.364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970.816 z" svg:height="109.70815mm" draw:style-name="style-138" draw:transform="skewX(-0.305968298298273) rotate(-0.305968298298273) translate(17.446789mm,59.489315mm)" svg:viewBox="0.0 0.0 51.38955 10970.81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410.139 z" svg:height="114.10139mm" draw:style-name="style-139" draw:transform="skewX(-0.305968298298273) rotate(-0.305968298298273) translate(19.437202mm,60.118065mm)" svg:viewBox="0.0 0.0 51.38955 11410.13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875.495 z" svg:height="118.754944mm" draw:style-name="style-140" draw:transform="skewX(-0.305968298298273) rotate(-0.305968298298273) translate(21.427616mm,60.746807mm)" svg:viewBox="0.0 0.0 51.38955 11875.49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367.048 z" svg:height="123.67048mm" draw:style-name="style-141" draw:transform="skewX(-0.305968298298273) rotate(-0.305968298298273) translate(23.41803mm,61.37556mm)" svg:viewBox="0.0 0.0 51.389553 12367.048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884.961 z" svg:height="128.84961mm" draw:style-name="style-142" draw:transform="skewX(-0.305968298298273) rotate(-0.305968298298273) translate(25.408445mm,62.004307mm)" svg:viewBox="0.0 0.0 51.389572 12884.961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429.399 z" svg:height="134.29399mm" draw:style-name="style-143" draw:transform="skewX(-0.305968298298273) rotate(-0.305968298298273) translate(27.398859mm,62.633053mm)" svg:viewBox="0.0 0.0 51.389584 13429.399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000.53 z" svg:height="140.0053mm" draw:style-name="style-144" draw:transform="skewX(-0.305968298298273) rotate(-0.305968298298273) translate(29.38927mm,63.2618mm)" svg:viewBox="0.0 0.0 51.389595 14000.53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598.521 z" svg:height="145.98521mm" draw:style-name="style-145" draw:transform="skewX(-0.305968298298273) rotate(-0.305968298298273) translate(31.379686mm,63.890545mm)" svg:viewBox="0.0 0.0 51.38961 14598.521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223.544 z" svg:height="152.23544mm" draw:style-name="style-146" draw:transform="skewX(-0.305968298298273) rotate(-0.305968298298273) translate(33.370102mm,64.519295mm)" svg:viewBox="0.0 0.0 51.38963 15223.545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875.766 z" svg:height="158.75766mm" draw:style-name="style-147" draw:transform="skewX(-0.305968298298273) rotate(-0.305968298298273) translate(35.36051mm,65.14804mm)" svg:viewBox="0.0 0.0 51.389633 15875.767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555.363 z" svg:height="165.55363mm" draw:style-name="style-148" draw:transform="skewX(-0.305968298298273) rotate(-0.305968298298273) translate(37.35093mm,65.77679mm)" svg:viewBox="0.0 0.0 51.389656 16555.363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7262.508 z" svg:height="172.62508mm" draw:style-name="style-149" draw:transform="skewX(-0.305968298298273) rotate(-0.305968298298273) translate(39.341343mm,66.40553mm)" svg:viewBox="0.0 0.0 51.389668 17262.508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997.377 z" svg:height="179.97375mm" draw:style-name="style-150" draw:transform="skewX(-0.305968298298273) rotate(-0.305968298298273) translate(41.331757mm,67.03429mm)" svg:viewBox="0.0 0.0 51.389683 17997.375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867.809 z" svg:height="108.678085mm" draw:style-name="style-151" draw:transform="skewX(-0.305968298298273) rotate(-0.305968298298273) translate(15.456375mm,61.145756mm)" svg:viewBox="0.0 0.0 51.3896 10867.809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272.711 z" svg:height="112.727104mm" draw:style-name="style-152" draw:transform="skewX(-0.305968298298273) rotate(-0.305968298298273) translate(17.446789mm,61.774506mm)" svg:viewBox="0.0 0.0 51.38955 11272.711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702.397 z" svg:height="117.02397mm" draw:style-name="style-153" draw:transform="skewX(-0.305968298298273) rotate(-0.305968298298273) translate(19.437202mm,62.403255mm)" svg:viewBox="0.0 0.0 51.38955 11702.39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157.017 z" svg:height="121.57017mm" draw:style-name="style-154" draw:transform="skewX(-0.305968298298273) rotate(-0.305968298298273) translate(21.427616mm,63.032mm)" svg:viewBox="0.0 0.0 51.38955 12157.01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636.72 z" svg:height="126.3672mm" draw:style-name="style-155" draw:transform="skewX(-0.305968298298273) rotate(-0.305968298298273) translate(23.41803mm,63.660748mm)" svg:viewBox="0.0 0.0 51.389553 12636.72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141.657 z" svg:height="131.41656mm" draw:style-name="style-156" draw:transform="skewX(-0.305968298298273) rotate(-0.305968298298273) translate(25.408445mm,64.2895mm)" svg:viewBox="0.0 0.0 51.389572 13141.657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671.9795 z" svg:height="136.7198mm" draw:style-name="style-157" draw:transform="skewX(-0.305968298298273) rotate(-0.305968298298273) translate(27.398859mm,64.91824mm)" svg:viewBox="0.0 0.0 51.389584 13671.98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227.839 z" svg:height="142.2784mm" draw:style-name="style-158" draw:transform="skewX(-0.305968298298273) rotate(-0.305968298298273) translate(29.38927mm,65.54699mm)" svg:viewBox="0.0 0.0 51.389595 14227.84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809.394 z" svg:height="148.09393mm" draw:style-name="style-159" draw:transform="skewX(-0.305968298298273) rotate(-0.305968298298273) translate(31.379686mm,66.175735mm)" svg:viewBox="0.0 0.0 51.38961 14809.394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416.796 z" svg:height="154.16795mm" draw:style-name="style-160" draw:transform="skewX(-0.305968298298273) rotate(-0.305968298298273) translate(33.370102mm,66.80448mm)" svg:viewBox="0.0 0.0 51.38963 15416.796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3 17066.562 z" svg:height="170.66563mm" draw:style-name="style-161" draw:transform="skewX(-0.305968298298273) rotate(-0.305968298298273) translate(39.379944mm,50.570885mm)" svg:viewBox="0.0 0.0 51.38955 17066.56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1180.653 z" svg:height="111.806526mm" draw:style-name="style-162" draw:transform="skewX(-0.305968298298273) rotate(-0.305968298298273) translate(15.456375mm,63.43095mm)" svg:viewBox="0.0 0.0 51.3896 11180.653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577.677 z" svg:height="115.776764mm" draw:style-name="style-163" draw:transform="skewX(-0.305968298298273) rotate(-0.305968298298273) translate(17.446789mm,64.05969mm)" svg:viewBox="0.0 0.0 51.38955 11577.67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998.486 z" svg:height="119.98486mm" draw:style-name="style-164" draw:transform="skewX(-0.305968298298273) rotate(-0.305968298298273) translate(19.437202mm,64.688446mm)" svg:viewBox="0.0 0.0 51.38955 11998.48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443.219 z" svg:height="124.43219mm" draw:style-name="style-165" draw:transform="skewX(-0.305968298298273) rotate(-0.305968298298273) translate(21.427616mm,65.31719mm)" svg:viewBox="0.0 0.0 51.38955 12443.21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912.012 z" svg:height="129.12012mm" draw:style-name="style-166" draw:transform="skewX(-0.305968298298273) rotate(-0.305968298298273) translate(23.41803mm,65.94594mm)" svg:viewBox="0.0 0.0 51.389553 12912.012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405.005 z" svg:height="134.05005mm" draw:style-name="style-167" draw:transform="skewX(-0.305968298298273) rotate(-0.305968298298273) translate(25.408445mm,66.574684mm)" svg:viewBox="0.0 0.0 51.389572 13405.005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922.336 z" svg:height="139.22336mm" draw:style-name="style-168" draw:transform="skewX(-0.305968298298273) rotate(-0.305968298298273) translate(27.398859mm,67.20343mm)" svg:viewBox="0.0 0.0 51.389584 13922.336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464.146 z" svg:height="144.64146mm" draw:style-name="style-169" draw:transform="skewX(-0.305968298298273) rotate(-0.305968298298273) translate(29.38927mm,67.83218mm)" svg:viewBox="0.0 0.0 51.389595 14464.146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5030.581 z" svg:height="150.3058mm" draw:style-name="style-170" draw:transform="skewX(-0.305968298298273) rotate(-0.305968298298273) translate(31.379686mm,68.46093mm)" svg:viewBox="0.0 0.0 51.38961 15030.58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7814.8706 z" svg:height="78.148705mm" draw:style-name="style-171" draw:transform="skewX(-0.305968298298273) rotate(-0.305968298298273) translate(15.883156mm,36.104565mm)" svg:viewBox="0.0 0.0 51.389626 7814.8706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8355.043 z" svg:height="83.55042mm" draw:style-name="style-172" draw:transform="skewX(-0.305968298298273) rotate(-0.305968298298273) translate(17.773998mm,36.605583mm)" svg:viewBox="0.0 0.0 51.38962 8355.042" svg:width="0.5138962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8936.033 z" svg:height="89.36033mm" draw:style-name="style-173" draw:transform="skewX(-0.305968298298273) rotate(-0.305968298298273) translate(19.614273mm,37.253098mm)" svg:viewBox="0.0 0.0 51.38964 8936.032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1495.628 z" svg:height="114.956276mm" draw:style-name="style-174" draw:transform="skewX(-0.305968298298273) rotate(-0.305968298298273) translate(15.456375mm,65.71614mm)" svg:viewBox="0.0 0.0 51.3896 11495.628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1885.37 z" svg:height="118.8537mm" draw:style-name="style-175" draw:transform="skewX(-0.305968298298273) rotate(-0.305968298298273) translate(17.446789mm,66.34489mm)" svg:viewBox="0.0 0.0 51.38955 11885.3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297.977 z" svg:height="122.97976mm" draw:style-name="style-176" draw:transform="skewX(-0.305968298298273) rotate(-0.305968298298273) translate(19.437202mm,66.97363mm)" svg:viewBox="0.0 0.0 51.38955 12297.97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2733.572 z" svg:height="127.335724mm" draw:style-name="style-177" draw:transform="skewX(-0.305968298298273) rotate(-0.305968298298273) translate(21.427616mm,67.60238mm)" svg:viewBox="0.0 0.0 51.38955 12733.57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3192.287 z" svg:height="131.92287mm" draw:style-name="style-178" draw:transform="skewX(-0.305968298298273) rotate(-0.305968298298273) translate(23.41803mm,68.231125mm)" svg:viewBox="0.0 0.0 51.389553 13192.287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674.249 z" svg:height="136.7425mm" draw:style-name="style-179" draw:transform="skewX(-0.305968298298273) rotate(-0.305968298298273) translate(25.408445mm,68.85988mm)" svg:viewBox="0.0 0.0 51.389572 13674.249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4179.585 z" svg:height="141.79585mm" draw:style-name="style-180" draw:transform="skewX(-0.305968298298273) rotate(-0.305968298298273) translate(27.398859mm,69.488625mm)" svg:viewBox="0.0 0.0 51.389584 14179.585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708.426 z" svg:height="147.08426mm" draw:style-name="style-181" draw:transform="skewX(-0.305968298298273) rotate(-0.305968298298273) translate(29.38927mm,70.11737mm)" svg:viewBox="0.0 0.0 51.389595 14708.426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8026.6855 z" svg:height="80.26686mm" draw:style-name="style-182" draw:transform="skewX(-0.305968298298273) rotate(-0.305968298298273) translate(15.782511mm,38.29014mm)" svg:viewBox="0.0 0.0 51.389614 8026.686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8578.436 z" svg:height="85.784355mm" draw:style-name="style-183" draw:transform="skewX(-0.305968298298273) rotate(-0.305968298298273) translate(17.772924mm,38.918888mm)" svg:viewBox="0.0 0.0 51.389626 8578.436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9173.124 z" svg:height="91.73124mm" draw:style-name="style-184" draw:transform="skewX(-0.305968298298273) rotate(-0.305968298298273) translate(19.763338mm,39.547634mm)" svg:viewBox="0.0 0.0 51.38964 9173.124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9811.15 z" svg:height="98.111496mm" draw:style-name="style-185" draw:transform="skewX(-0.305968298298273) rotate(-0.305968298298273) translate(21.753752mm,40.176384mm)" svg:viewBox="0.0 0.0 51.38955 9811.14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1812.501 z" svg:height="118.12501mm" draw:style-name="style-186" draw:transform="skewX(-0.305968298298273) rotate(-0.305968298298273) translate(15.456375mm,68.00133mm)" svg:viewBox="0.0 0.0 51.3896 11812.501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195.492 z" svg:height="121.95492mm" draw:style-name="style-187" draw:transform="skewX(-0.305968298298273) rotate(-0.305968298298273) translate(17.446789mm,68.63007mm)" svg:viewBox="0.0 0.0 51.38955 12195.491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600.494 z" svg:height="126.004944mm" draw:style-name="style-188" draw:transform="skewX(-0.305968298298273) rotate(-0.305968298298273) translate(19.437202mm,69.25883mm)" svg:viewBox="0.0 0.0 51.38955 12600.49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3027.624 z" svg:height="130.27623mm" draw:style-name="style-189" draw:transform="skewX(-0.305968298298273) rotate(-0.305968298298273) translate(21.427616mm,69.88757mm)" svg:viewBox="0.0 0.0 51.38955 13027.62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3477.001 z" svg:height="134.77mm" draw:style-name="style-190" draw:transform="skewX(-0.305968298298273) rotate(-0.305968298298273) translate(23.41803mm,70.51632mm)" svg:viewBox="0.0 0.0 51.389553 13477.001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948.743 z" svg:height="139.48743mm" draw:style-name="style-191" draw:transform="skewX(-0.305968298298273) rotate(-0.305968298298273) translate(25.408445mm,71.145065mm)" svg:viewBox="0.0 0.0 51.389572 13948.743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4442.97 z" svg:height="144.4297mm" draw:style-name="style-192" draw:transform="skewX(-0.305968298298273) rotate(-0.305968298298273) translate(27.398859mm,71.77381mm)" svg:viewBox="0.0 0.0 51.389584 14442.97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959.801 z" svg:height="149.59802mm" draw:style-name="style-193" draw:transform="skewX(-0.305968298298273) rotate(-0.305968298298273) translate(29.38927mm,72.40256mm)" svg:viewBox="0.0 0.0 51.389595 14959.802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8285.771 z" svg:height="82.85773mm" draw:style-name="style-194" draw:transform="skewX(-0.305968298298273) rotate(-0.305968298298273) translate(15.782511mm,40.575336mm)" svg:viewBox="0.0 0.0 51.389614 8285.772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8814.953 z" svg:height="88.14953mm" draw:style-name="style-195" draw:transform="skewX(-0.305968298298273) rotate(-0.305968298298273) translate(17.772924mm,41.20408mm)" svg:viewBox="0.0 0.0 51.389626 8814.952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9384.164 z" svg:height="93.84164mm" draw:style-name="style-196" draw:transform="skewX(-0.305968298298273) rotate(-0.305968298298273) translate(19.763338mm,41.83283mm)" svg:viewBox="0.0 0.0 51.38964 9384.164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9993.745 z" svg:height="99.93746mm" draw:style-name="style-197" draw:transform="skewX(-0.305968298298273) rotate(-0.305968298298273) translate(21.753752mm,42.46157mm)" svg:viewBox="0.0 0.0 51.38955 9993.74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2131.074 z" svg:height="121.31074mm" draw:style-name="style-198" draw:transform="skewX(-0.305968298298273) rotate(-0.305968298298273) translate(15.456375mm,70.28652mm)" svg:viewBox="0.0 0.0 51.3896 12131.074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507.79 z" svg:height="125.077896mm" draw:style-name="style-199" draw:transform="skewX(-0.305968298298273) rotate(-0.305968298298273) translate(17.446789mm,70.91527mm)" svg:viewBox="0.0 0.0 51.38955 12507.7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905.724 z" svg:height="129.05724mm" draw:style-name="style-200" draw:transform="skewX(-0.305968298298273) rotate(-0.305968298298273) translate(19.437202mm,71.544014mm)" svg:viewBox="0.0 0.0 51.38955 12905.72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3324.984 z" svg:height="133.24985mm" draw:style-name="style-201" draw:transform="skewX(-0.305968298298273) rotate(-0.305968298298273) translate(21.427616mm,72.17276mm)" svg:viewBox="0.0 0.0 51.38955 13324.98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3765.686 z" svg:height="137.65685mm" draw:style-name="style-202" draw:transform="skewX(-0.305968298298273) rotate(-0.305968298298273) translate(23.41803mm,72.801506mm)" svg:viewBox="0.0 0.0 51.389553 13765.685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4227.934 z" svg:height="142.27934mm" draw:style-name="style-203" draw:transform="skewX(-0.305968298298273) rotate(-0.305968298298273) translate(25.408445mm,73.43026mm)" svg:viewBox="0.0 0.0 51.389572 14227.934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4711.843 z" svg:height="147.11842mm" draw:style-name="style-204" draw:transform="skewX(-0.305968298298273) rotate(-0.305968298298273) translate(27.398859mm,74.059006mm)" svg:viewBox="0.0 0.0 51.389584 14711.843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8554.748 z" svg:height="85.547485mm" draw:style-name="style-205" draw:transform="skewX(-0.305968298298273) rotate(-0.305968298298273) translate(15.782511mm,42.860523mm)" svg:viewBox="0.0 0.0 51.389614 8554.748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065.853 z" svg:height="110.65852mm" draw:style-name="style-206" draw:transform="skewX(-0.305968298298273) rotate(-0.305968298298273) translate(21.427616mm,53.89124mm)" svg:viewBox="0.0 0.0 51.38955 11065.853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599.982 z" svg:height="115.999825mm" draw:style-name="style-207" draw:transform="skewX(-0.305968298298273) rotate(-0.305968298298273) translate(23.41803mm,54.51999mm)" svg:viewBox="0.0 0.0 51.389553 11599.982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164.548 z" svg:height="121.64548mm" draw:style-name="style-208" draw:transform="skewX(-0.305968298298273) rotate(-0.305968298298273) translate(25.408445mm,55.14873mm)" svg:viewBox="0.0 0.0 51.389572 12164.548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759.768 z" svg:height="127.59768mm" draw:style-name="style-209" draw:transform="skewX(-0.305968298298273) rotate(-0.305968298298273) translate(27.398859mm,55.77748mm)" svg:viewBox="0.0 0.0 51.389584 12759.768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385.863 z" svg:height="133.85863mm" draw:style-name="style-210" draw:transform="skewX(-0.305968298298273) rotate(-0.305968298298273) translate(29.38927mm,56.406227mm)" svg:viewBox="0.0 0.0 51.389595 13385.863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4043.059 z" svg:height="140.43059mm" draw:style-name="style-211" draw:transform="skewX(-0.305968298298273) rotate(-0.305968298298273) translate(31.379686mm,57.034977mm)" svg:viewBox="0.0 0.0 51.38961 14043.059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4731.578 z" svg:height="147.3158mm" draw:style-name="style-212" draw:transform="skewX(-0.305968298298273) rotate(-0.305968298298273) translate(33.370102mm,57.663727mm)" svg:viewBox="0.0 0.0 51.38963 14731.579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451.649 z" svg:height="154.5165mm" draw:style-name="style-213" draw:transform="skewX(-0.305968298298273) rotate(-0.305968298298273) translate(35.36051mm,58.292473mm)" svg:viewBox="0.0 0.0 51.389633 15451.649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203.505 z" svg:height="162.03505mm" draw:style-name="style-214" draw:transform="skewX(-0.305968298298273) rotate(-0.305968298298273) translate(37.35093mm,58.92122mm)" svg:viewBox="0.0 0.0 51.389656 16203.505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987.373 z" svg:height="169.87373mm" draw:style-name="style-215" draw:transform="skewX(-0.305968298298273) rotate(-0.305968298298273) translate(39.341343mm,59.549965mm)" svg:viewBox="0.0 0.0 51.389668 16987.373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803.49 z" svg:height="178.03491mm" draw:style-name="style-216" draw:transform="skewX(-0.305968298298273) rotate(-0.305968298298273) translate(41.331757mm,60.178715mm)" svg:viewBox="0.0 0.0 51.389683 17803.492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9945.007 z" svg:height="99.450066mm" draw:style-name="style-217" draw:transform="skewX(-0.305968298298273) rotate(-0.305968298298273) translate(15.456375mm,54.29019mm)" svg:viewBox="0.0 0.0 51.3896 9945.007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377.948 z" svg:height="103.77947mm" draw:style-name="style-218" draw:transform="skewX(-0.305968298298273) rotate(-0.305968298298273) translate(17.446789mm,54.918934mm)" svg:viewBox="0.0 0.0 51.38955 10377.94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839.248 z" svg:height="108.39249mm" draw:style-name="style-219" draw:transform="skewX(-0.305968298298273) rotate(-0.305968298298273) translate(19.437202mm,55.547684mm)" svg:viewBox="0.0 0.0 51.38955 10839.24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329.101 z" svg:height="113.291016mm" draw:style-name="style-220" draw:transform="skewX(-0.305968298298273) rotate(-0.305968298298273) translate(21.427616mm,56.176426mm)" svg:viewBox="0.0 0.0 51.38955 11329.10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291.168 z" svg:height="102.91168mm" draw:style-name="style-221" draw:transform="skewX(-0.305968298298273) rotate(-0.305968298298273) translate(19.437202mm,50.9773mm)" svg:viewBox="0.0 0.0 51.38955 10291.168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0810.595 z" svg:height="108.10594mm" draw:style-name="style-222" draw:transform="skewX(-0.305968298298273) rotate(-0.305968298298273) translate(21.427616mm,51.60605mm)" svg:viewBox="0.0 0.0 51.38955 10810.59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361.868 z" svg:height="113.618675mm" draw:style-name="style-223" draw:transform="skewX(-0.305968298298273) rotate(-0.305968298298273) translate(23.41803mm,52.234795mm)" svg:viewBox="0.0 0.0 51.389553 11361.867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1945.23 z" svg:height="119.45231mm" draw:style-name="style-224" draw:transform="skewX(-0.305968298298273) rotate(-0.305968298298273) translate(25.408445mm,52.863544mm)" svg:viewBox="0.0 0.0 51.389572 11945.23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560.924 z" svg:height="125.609245mm" draw:style-name="style-225" draw:transform="skewX(-0.305968298298273) rotate(-0.305968298298273) translate(27.398859mm,53.492294mm)" svg:viewBox="0.0 0.0 51.389584 12560.925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209.194 z" svg:height="132.09195mm" draw:style-name="style-226" draw:transform="skewX(-0.305968298298273) rotate(-0.305968298298273) translate(29.38927mm,54.121037mm)" svg:viewBox="0.0 0.0 51.389595 13209.194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890.291 z" svg:height="138.90291mm" draw:style-name="style-227" draw:transform="skewX(-0.305968298298273) rotate(-0.305968298298273) translate(31.379686mm,54.749786mm)" svg:viewBox="0.0 0.0 51.38961 13890.291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4604.463 z" svg:height="146.04462mm" draw:style-name="style-228" draw:transform="skewX(-0.305968298298273) rotate(-0.305968298298273) translate(33.370102mm,55.378532mm)" svg:viewBox="0.0 0.0 51.38963 14604.462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351.959 z" svg:height="153.51959mm" draw:style-name="style-229" draw:transform="skewX(-0.305968298298273) rotate(-0.305968298298273) translate(35.36051mm,56.007282mm)" svg:viewBox="0.0 0.0 51.389633 15351.96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133.043 z" svg:height="161.33043mm" draw:style-name="style-230" draw:transform="skewX(-0.305968298298273) rotate(-0.305968298298273) translate(37.35093mm,56.636032mm)" svg:viewBox="0.0 0.0 51.389656 16133.043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947.967 z" svg:height="169.47968mm" draw:style-name="style-231" draw:transform="skewX(-0.305968298298273) rotate(-0.305968298298273) translate(39.341343mm,57.264774mm)" svg:viewBox="0.0 0.0 51.389668 16947.967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796.994 z" svg:height="177.96994mm" draw:style-name="style-232" draw:transform="skewX(-0.305968298298273) rotate(-0.305968298298273) translate(41.331757mm,57.89352mm)" svg:viewBox="0.0 0.0 51.389683 17796.994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9643.917 z" svg:height="96.43917mm" draw:style-name="style-233" draw:transform="skewX(-0.305968298298273) rotate(-0.305968298298273) translate(15.456375mm,52.004993mm)" svg:viewBox="0.0 0.0 51.3896 9643.917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088.034 z" svg:height="100.88034mm" draw:style-name="style-234" draw:transform="skewX(-0.305968298298273) rotate(-0.305968298298273) translate(17.446789mm,52.633747mm)" svg:viewBox="0.0 0.0 51.38955 10088.03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561.941 z" svg:height="105.619415mm" draw:style-name="style-235" draw:transform="skewX(-0.305968298298273) rotate(-0.305968298298273) translate(19.437202mm,53.262497mm)" svg:viewBox="0.0 0.0 51.38955 10561.941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9524.748 z" svg:height="95.247475mm" draw:style-name="style-236" draw:transform="skewX(-0.305968298298273) rotate(-0.305968298298273) translate(17.446789mm,48.063362mm)" svg:viewBox="0.0 0.0 51.38955 9524.74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027.985 z" svg:height="100.279854mm" draw:style-name="style-237" draw:transform="skewX(-0.305968298298273) rotate(-0.305968298298273) translate(19.437202mm,48.692112mm)" svg:viewBox="0.0 0.0 51.38955 10027.98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0564.619 z" svg:height="105.6462mm" draw:style-name="style-238" draw:transform="skewX(-0.305968298298273) rotate(-0.305968298298273) translate(21.427616mm,49.320854mm)" svg:viewBox="0.0 0.0 51.38955 10564.6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1134.919 z" svg:height="111.34919mm" draw:style-name="style-239" draw:transform="skewX(-0.305968298298273) rotate(-0.305968298298273) translate(23.41803mm,49.949604mm)" svg:viewBox="0.0 0.0 51.389553 11134.919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1739.148 z" svg:height="117.39149mm" draw:style-name="style-240" draw:transform="skewX(-0.305968298298273) rotate(-0.305968298298273) translate(25.408445mm,50.578354mm)" svg:viewBox="0.0 0.0 51.389572 11739.148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377.58 z" svg:height="123.7758mm" draw:style-name="style-241" draw:transform="skewX(-0.305968298298273) rotate(-0.305968298298273) translate(27.398859mm,51.2071mm)" svg:viewBox="0.0 0.0 51.389584 12377.58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050.486 z" svg:height="130.50487mm" draw:style-name="style-242" draw:transform="skewX(-0.305968298298273) rotate(-0.305968298298273) translate(29.38927mm,51.83585mm)" svg:viewBox="0.0 0.0 51.389595 13050.486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758.146 z" svg:height="137.58147mm" draw:style-name="style-243" draw:transform="skewX(-0.305968298298273) rotate(-0.305968298298273) translate(31.379686mm,52.464592mm)" svg:viewBox="0.0 0.0 51.38961 13758.146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4500.838 z" svg:height="145.00838mm" draw:style-name="style-244" draw:transform="skewX(-0.305968298298273) rotate(-0.305968298298273) translate(33.370102mm,53.09334mm)" svg:viewBox="0.0 0.0 51.38963 14500.838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278.843 z" svg:height="152.78842mm" draw:style-name="style-245" draw:transform="skewX(-0.305968298298273) rotate(-0.305968298298273) translate(35.36051mm,53.72209mm)" svg:viewBox="0.0 0.0 51.389633 15278.842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092.45 z" svg:height="160.9245mm" draw:style-name="style-246" draw:transform="skewX(-0.305968298298273) rotate(-0.305968298298273) translate(37.35093mm,54.350834mm)" svg:viewBox="0.0 0.0 51.389656 16092.449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941.945 z" svg:height="169.41945mm" draw:style-name="style-247" draw:transform="skewX(-0.305968298298273) rotate(-0.305968298298273) translate(39.341343mm,54.979588mm)" svg:viewBox="0.0 0.0 51.389668 16941.945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827.621 z" svg:height="178.2762mm" draw:style-name="style-248" draw:transform="skewX(-0.305968298298273) rotate(-0.305968298298273) translate(41.331757mm,55.60833mm)" svg:viewBox="0.0 0.0 51.389683 17827.621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9346.911 z" svg:height="93.46912mm" draw:style-name="style-249" draw:transform="skewX(-0.305968298298273) rotate(-0.305968298298273) translate(15.456375mm,49.719807mm)" svg:viewBox="0.0 0.0 51.3896 9346.911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9803.354 z" svg:height="98.03353mm" draw:style-name="style-250" draw:transform="skewX(-0.305968298298273) rotate(-0.305968298298273) translate(17.446789mm,50.348557mm)" svg:viewBox="0.0 0.0 51.38955 9803.35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8767.925 z" svg:height="87.67925mm" draw:style-name="style-251" draw:transform="skewX(-0.305968298298273) rotate(-0.305968298298273) translate(15.456375mm,45.14943mm)" svg:viewBox="0.0 0.0 51.3896 8767.925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9253.253 z" svg:height="92.53253mm" draw:style-name="style-252" draw:transform="skewX(-0.305968298298273) rotate(-0.305968298298273) translate(17.446789mm,45.77817mm)" svg:viewBox="0.0 0.0 51.38955 9253.253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9773.688 z" svg:height="97.73688mm" draw:style-name="style-253" draw:transform="skewX(-0.305968298298273) rotate(-0.305968298298273) translate(19.437202mm,46.40692mm)" svg:viewBox="0.0 0.0 51.38955 9773.687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0329.521 z" svg:height="103.29521mm" draw:style-name="style-254" draw:transform="skewX(-0.305968298298273) rotate(-0.305968298298273) translate(21.427616mm,47.035667mm)" svg:viewBox="0.0 0.0 51.38955 10329.521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5 10921.053 z" svg:height="109.210526mm" draw:style-name="style-255" draw:transform="skewX(-0.305968298298273) rotate(-0.305968298298273) translate(23.41803mm,47.664417mm)" svg:viewBox="0.0 0.0 51.389553 10921.053" svg:width="0.513895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1548.581 z" svg:height="115.48581mm" draw:style-name="style-256" draw:transform="skewX(-0.305968298298273) rotate(-0.305968298298273) translate(25.408445mm,48.293167mm)" svg:viewBox="0.0 0.0 51.389572 11548.581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2212.41 z" svg:height="122.1241mm" draw:style-name="style-257" draw:transform="skewX(-0.305968298298273) rotate(-0.305968298298273) translate(27.398859mm,48.92191mm)" svg:viewBox="0.0 0.0 51.389584 12212.41" svg:width="0.5138958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2912.848 z" svg:height="129.12848mm" draw:style-name="style-258" draw:transform="skewX(-0.305968298298273) rotate(-0.305968298298273) translate(29.38927mm,49.55066mm)" svg:viewBox="0.0 0.0 51.389595 12912.848" svg:width="0.5138959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3650.205 z" svg:height="136.50206mm" draw:style-name="style-259" draw:transform="skewX(-0.305968298298273) rotate(-0.305968298298273) translate(31.379686mm,50.1794mm)" svg:viewBox="0.0 0.0 51.38961 13650.205" svg:width="0.5138961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4424.797 z" svg:height="144.24797mm" draw:style-name="style-260" draw:transform="skewX(-0.305968298298273) rotate(-0.305968298298273) translate(33.370102mm,50.808155mm)" svg:viewBox="0.0 0.0 51.38963 14424.797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5236.937 z" svg:height="152.36937mm" draw:style-name="style-261" draw:transform="skewX(-0.305968298298273) rotate(-0.305968298298273) translate(35.36051mm,51.436905mm)" svg:viewBox="0.0 0.0 51.389633 15236.9375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086.954 z" svg:height="160.86954mm" draw:style-name="style-262" draw:transform="skewX(-0.305968298298273) rotate(-0.305968298298273) translate(37.35093mm,52.065647mm)" svg:viewBox="0.0 0.0 51.389656 16086.954" svg:width="0.513896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6975.168 z" svg:height="169.75168mm" draw:style-name="style-263" draw:transform="skewX(-0.305968298298273) rotate(-0.305968298298273) translate(39.341343mm,52.694397mm)" svg:viewBox="0.0 0.0 51.389668 16975.168" svg:width="0.513896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7901.908 z" svg:height="179.01909mm" draw:style-name="style-264" draw:transform="skewX(-0.305968298298273) rotate(-0.305968298298273) translate(41.331757mm,53.32314mm)" svg:viewBox="0.0 0.0 51.389683 17901.908" svg:width="0.5138968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9054.646 z" svg:height="90.54646mm" draw:style-name="style-265" draw:transform="skewX(-0.305968298298273) rotate(-0.305968298298273) translate(15.456375mm,47.43462mm)" svg:viewBox="0.0 0.0 51.3896 9054.646" svg:width="0.513896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9064.115 z" svg:height="90.64114mm" draw:style-name="style-266" draw:transform="skewX(-0.305968298298273) rotate(-0.305968298298273) translate(17.772924mm,43.489265mm)" svg:viewBox="0.0 0.0 51.389626 9064.114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9610.97 z" svg:height="96.1097mm" draw:style-name="style-267" draw:transform="skewX(-0.305968298298273) rotate(-0.305968298298273) translate(19.763338mm,44.11802mm)" svg:viewBox="0.0 0.0 51.38964 9610.971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0195.609 z" svg:height="101.9561mm" draw:style-name="style-268" draw:transform="skewX(-0.305968298298273) rotate(-0.305968298298273) translate(21.753752mm,44.74676mm)" svg:viewBox="0.0 0.0 51.38955 10195.61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142.011 z" svg:height="111.420105mm" draw:style-name="style-269" draw:transform="skewX(-0.305968298298273) rotate(-0.305968298298273) translate(25.709953mm,39.65733mm)" svg:viewBox="0.0 0.0 51.38962 11142.011" svg:width="0.5138962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945.349 z" svg:height="119.45348mm" draw:style-name="style-270" draw:transform="skewX(-0.305968298298273) rotate(-0.305968298298273) translate(27.700367mm,40.28607mm)" svg:viewBox="0.0 0.0 51.389637 11945.349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2796.637 z" svg:height="127.96636mm" draw:style-name="style-271" draw:transform="skewX(-0.305968298298273) rotate(-0.305968298298273) translate(29.69078mm,40.91482mm)" svg:viewBox="0.0 0.0 51.38955 12796.63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516.342 z" svg:height="105.16342mm" draw:style-name="style-272" draw:transform="skewX(-0.305968298298273) rotate(-0.305968298298273) translate(23.719538mm,41.313774mm)" svg:viewBox="0.0 0.0 51.389603 10516.342" svg:width="0.5138960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233.717 z" svg:height="112.337166mm" draw:style-name="style-273" draw:transform="skewX(-0.305968298298273) rotate(-0.305968298298273) translate(25.709953mm,41.942516mm)" svg:viewBox="0.0 0.0 51.38962 11233.717" svg:width="0.5138962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995.053 z" svg:height="119.95052mm" draw:style-name="style-274" draw:transform="skewX(-0.305968298298273) rotate(-0.305968298298273) translate(27.700367mm,42.57127mm)" svg:viewBox="0.0 0.0 51.389637 11995.053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2800.745 z" svg:height="128.00745mm" draw:style-name="style-275" draw:transform="skewX(-0.305968298298273) rotate(-0.305968298298273) translate(29.69078mm,43.200012mm)" svg:viewBox="0.0 0.0 51.38955 12800.74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673.508 z" svg:height="106.73508mm" draw:style-name="style-276" draw:transform="skewX(-0.305968298298273) rotate(-0.305968298298273) translate(23.719538mm,43.598965mm)" svg:viewBox="0.0 0.0 51.389603 10673.508" svg:width="0.5138960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357.422 z" svg:height="113.57422mm" draw:style-name="style-277" draw:transform="skewX(-0.305968298298273) rotate(-0.305968298298273) translate(25.709953mm,44.227715mm)" svg:viewBox="0.0 0.0 51.38962 11357.422" svg:width="0.5138962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2082.258 z" svg:height="120.822586mm" draw:style-name="style-278" draw:transform="skewX(-0.305968298298273) rotate(-0.305968298298273) translate(27.700367mm,44.856457mm)" svg:viewBox="0.0 0.0 51.389637 12082.258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2848.356 z" svg:height="128.48357mm" draw:style-name="style-279" draw:transform="skewX(-0.305968298298273) rotate(-0.305968298298273) translate(29.69078mm,45.485207mm)" svg:viewBox="0.0 0.0 51.38955 12848.35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06 10852.791 z" svg:height="108.52791mm" draw:style-name="style-280" draw:transform="skewX(-0.305968298298273) rotate(-0.305968298298273) translate(23.719538mm,45.88415mm)" svg:viewBox="0.0 0.0 51.389603 10852.791" svg:width="0.5138960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1507.341 z" svg:height="115.07341mm" draw:style-name="style-281" draw:transform="skewX(-0.305968298298273) rotate(-0.305968298298273) translate(25.709953mm,46.5129mm)" svg:viewBox="0.0 0.0 51.38962 11507.341" svg:width="0.5138962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2200.167 z" svg:height="122.00167mm" draw:style-name="style-282" draw:transform="skewX(-0.305968298298273) rotate(-0.305968298298273) translate(27.700367mm,47.141647mm)" svg:viewBox="0.0 0.0 51.389637 12200.167" svg:width="0.5138963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2931.562 z" svg:height="129.31561mm" draw:style-name="style-283" draw:transform="skewX(-0.305968298298273) rotate(-0.305968298298273) translate(29.69078mm,47.770397mm)" svg:viewBox="0.0 0.0 51.38955 12931.56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4570.455 z" svg:height="145.70454mm" draw:style-name="style-284" draw:transform="skewX(-0.305968298298273) rotate(-0.305968298298273) translate(33.4958mm,41.925053mm)" svg:viewBox="0.0 0.0 51.389694 14570.455" svg:width="0.5138969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5569.7 z" svg:height="155.69699mm" draw:style-name="style-285" draw:transform="skewX(-0.305968298298273) rotate(-0.305968298298273) translate(35.486214mm,42.553795mm)" svg:viewBox="0.0 0.0 51.38955 15569.69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3575.76 z" svg:height="135.7576mm" draw:style-name="style-286" draw:transform="skewX(-0.305968298298273) rotate(-0.305968298298273) translate(31.505386mm,43.581497mm)" svg:viewBox="0.0 0.0 51.38955 13575.7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4471.835 z" svg:height="144.71834mm" draw:style-name="style-287" draw:transform="skewX(-0.305968298298273) rotate(-0.305968298298273) translate(33.4958mm,44.21024mm)" svg:viewBox="0.0 0.0 51.389694 14471.835" svg:width="0.5138969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5413.89 z" svg:height="154.1389mm" draw:style-name="style-288" draw:transform="skewX(-0.305968298298273) rotate(-0.305968298298273) translate(35.486214mm,44.838993mm)" svg:viewBox="0.0 0.0 51.38955 15413.8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3580.762 z" svg:height="135.80762mm" draw:style-name="style-289" draw:transform="skewX(-0.305968298298273) rotate(-0.305968298298273) translate(31.505386mm,45.866688mm)" svg:viewBox="0.0 0.0 51.38955 13580.76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4430.629 z" svg:height="144.30629mm" draw:style-name="style-290" draw:transform="skewX(-0.305968298298273) rotate(-0.305968298298273) translate(33.4958mm,46.49543mm)" svg:viewBox="0.0 0.0 51.389694 14430.629" svg:width="0.5138969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5323.169 z" svg:height="153.23169mm" draw:style-name="style-291" draw:transform="skewX(-0.305968298298273) rotate(-0.305968298298273) translate(35.486214mm,47.12418mm)" svg:viewBox="0.0 0.0 51.38955 15323.168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6258.842 z" svg:height="162.58842mm" draw:style-name="style-292" draw:transform="skewX(-0.305968298298273) rotate(-0.305968298298273) translate(37.476627mm,47.752922mm)" svg:viewBox="0.0 0.0 51.38955 16258.84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3626.841 z" svg:height="136.26842mm" draw:style-name="style-293" draw:transform="skewX(-0.305968298298273) rotate(-0.305968298298273) translate(31.505386mm,48.151875mm)" svg:viewBox="0.0 0.0 51.38955 13626.84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9 14436.287 z" svg:height="144.36287mm" draw:style-name="style-294" draw:transform="skewX(-0.305968298298273) rotate(-0.305968298298273) translate(33.4958mm,48.780624mm)" svg:viewBox="0.0 0.0 51.389694 14436.287" svg:width="0.5138969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5285.537 z" svg:height="152.85536mm" draw:style-name="style-295" draw:transform="skewX(-0.305968298298273) rotate(-0.305968298298273) translate(35.486214mm,49.40937mm)" svg:viewBox="0.0 0.0 51.38955 15285.53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6175.0 z" svg:height="161.75mm" draw:style-name="style-296" draw:transform="skewX(-0.305968298298273) rotate(-0.305968298298273) translate(37.476627mm,50.03812mm)" svg:viewBox="0.0 0.0 51.38955 16175.0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806.6 z" svg:height="128.066mm" draw:style-name="style-297" draw:transform="skewX(-0.305968298298273) rotate(-0.305968298298273) translate(17.39497mm,73.14403mm)" svg:viewBox="0.0 0.0 51.38955 12806.6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3197.523 z" svg:height="131.97523mm" draw:style-name="style-298" draw:transform="skewX(-0.305968298298273) rotate(-0.305968298298273) translate(19.385386mm,73.77277mm)" svg:viewBox="0.0 0.0 51.38964 13197.523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3608.988 z" svg:height="136.08987mm" draw:style-name="style-299" draw:transform="skewX(-0.305968298298273) rotate(-0.305968298298273) translate(21.3758mm,74.40153mm)" svg:viewBox="0.0 0.0 51.38955 13608.98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2757.734 z" svg:height="127.57735mm" draw:style-name="style-300" draw:transform="skewX(-0.305968298298273) rotate(-0.305968298298273) translate(15.404557mm,74.800476mm)" svg:viewBox="0.0 0.0 51.38955 12757.73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3122.738 z" svg:height="131.22737mm" draw:style-name="style-301" draw:transform="skewX(-0.305968298298273) rotate(-0.305968298298273) translate(17.39497mm,75.42922mm)" svg:viewBox="0.0 0.0 51.38955 13122.737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3507.518 z" svg:height="135.07518mm" draw:style-name="style-302" draw:transform="skewX(-0.305968298298273) rotate(-0.305968298298273) translate(19.385386mm,76.05797mm)" svg:viewBox="0.0 0.0 51.38964 13507.518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3912.145 z" svg:height="139.12144mm" draw:style-name="style-303" draw:transform="skewX(-0.305968298298273) rotate(-0.305968298298273) translate(21.3758mm,76.686714mm)" svg:viewBox="0.0 0.0 51.38955 13912.145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3080.569 z" svg:height="130.80568mm" draw:style-name="style-304" draw:transform="skewX(-0.305968298298273) rotate(-0.305968298298273) translate(15.404557mm,77.08566mm)" svg:viewBox="0.0 0.0 51.38955 13080.568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3440.463 z" svg:height="134.40463mm" draw:style-name="style-305" draw:transform="skewX(-0.305968298298273) rotate(-0.305968298298273) translate(17.39497mm,77.71441mm)" svg:viewBox="0.0 0.0 51.38955 13440.46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13819.494 z" svg:height="138.19495mm" draw:style-name="style-306" draw:transform="skewX(-0.305968298298273) rotate(-0.305968298298273) translate(19.385386mm,78.343155mm)" svg:viewBox="0.0 0.0 51.38964 13819.494" svg:width="0.5138964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6 14217.719 z" svg:height="142.17719mm" draw:style-name="style-307" draw:transform="skewX(-0.305968298298273) rotate(-0.305968298298273) translate(21.3758mm,78.97191mm)" svg:viewBox="0.0 0.0 51.38955 14217.719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4540.353 z" svg:height="145.40352mm" draw:style-name="style-308" draw:transform="skewX(-0.305968298298273) rotate(-0.305968298298273) translate(25.558771mm,75.71411mm)" svg:viewBox="0.0 0.0 51.38955 14540.353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4379.934 z" svg:height="143.79933mm" draw:style-name="style-309" draw:transform="skewX(-0.305968298298273) rotate(-0.305968298298273) translate(23.568357mm,77.37056mm)" svg:viewBox="0.0 0.0 51.38955 14379.934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4826.833 z" svg:height="148.26833mm" draw:style-name="style-310" draw:transform="skewX(-0.305968298298273) rotate(-0.305968298298273) translate(25.558771mm,77.999306mm)" svg:viewBox="0.0 0.0 51.38955 14826.833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4677.688 z" svg:height="146.77689mm" draw:style-name="style-311" draw:transform="skewX(-0.305968298298273) rotate(-0.305968298298273) translate(23.568357mm,79.65575mm)" svg:viewBox="0.0 0.0 51.38955 14677.688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5116.802 z" svg:height="151.16803mm" draw:style-name="style-312" draw:transform="skewX(-0.305968298298273) rotate(-0.305968298298273) translate(25.558771mm,80.2845mm)" svg:viewBox="0.0 0.0 51.38955 15116.803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76 13956.457 z" svg:height="139.56458mm" draw:style-name="style-313" draw:transform="skewX(-0.305968298298273) rotate(-0.305968298298273) translate(23.038794mm,74.83188mm)" svg:viewBox="0.0 0.0 51.389572 13956.457" svg:width="0.5138957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33 9617.679 z" svg:height="96.17679mm" draw:style-name="style-314" draw:transform="skewX(-0.305968298298273) rotate(-0.305968298298273) translate(21.641148mm,37.928722mm)" svg:viewBox="0.0 0.0 51.389633 9617.679" svg:width="0.5138963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52 10330.762 z" svg:height="103.30761mm" draw:style-name="style-315" draw:transform="skewX(-0.305968298298273) rotate(-0.305968298298273) translate(23.61172mm,38.679417mm)" svg:viewBox="0.0 0.0 51.38955 10330.762" svg:width="0.5138954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664 13637.912 z" svg:height="136.37912mm" draw:style-name="style-316" draw:transform="skewX(-0.305968298298273) rotate(-0.305968298298273) translate(31.543995mm,41.343266mm)" svg:viewBox="0.0 0.0 51.389652 13637.911" svg:width="0.5138965mm"/>
                  <draw:path svg:d="M 51.38955 31.99111 C 51.38955 49.659225 39.8856 63.98222 25.69478 63.98222 C 11.503948 63.98222 0.0 49.659225 0.0 31.99111 C 0.0 14.322995 11.503948 -2.2737368E-13 25.69478 -2.2737368E-13 C 39.8856 -2.2737368E-13 51.38955 14.322995 51.38955 31.99111 z M 51.389492 12508.112 z" svg:height="125.08113mm" draw:style-name="style-317" draw:transform="skewX(-0.305968298298273) rotate(-0.305968298298273) translate(15.952428mm,72.48833mm)" svg:viewBox="0.0 0.0 51.38955 12508.113" svg:width="0.51389545mm"/>
                </draw:g>
                <draw:path svg:d="M 9.107435 631.26385 C 57.82787 958.1019 288.53336 1206.3672 524.0751 1185.4277 C 759.61646 1164.4889 911.23895 882.2352 862.51807 555.3972 C 813.7972 228.55954 583.09155 -19.70653 347.55032 1.2330343 C 112.00906 22.17185 -39.613464 304.42548 9.107435 631.26385 z M 892.3361 1320.9092 z" svg:height="13.209092mm" draw:style-name="style-318" svg:viewBox="0.0 0.0 892.33606 1320.9092" svg:width="8.923361mm" svg:x="17.3288mm" svg:y="40.11732mm"/>
                <draw:g draw:id="g8272">
                  <draw:rect svg:height="18.190386mm" draw:style-name="style-319" draw:transform="rotate(0.16130215650516738) translate(26.807507mm,71.8231mm)" svg:width="15.744623mm"/>
                  <draw:path svg:d="M 412.7231 0.0 L 440.58572 0.0 C 669.2344 0.0 853.30884 401.69336 853.30884 900.6572 L 853.30884 930.1336 C 853.30884 1429.0975 669.2344 1830.7905 440.58572 1830.7905 L 412.7231 1830.7905 C 184.0745 1830.7905 0.0 1429.0975 0.0 930.1336 L 0.0 900.6572 C 0.0 401.69336 184.0745 0.0 412.7231 0.0 z" svg:height="18.307905mm" draw:style-name="style-320" draw:transform="rotate(0.16130215650516738) translate(26.807507mm,71.8231mm)" svg:viewBox="0.0 0.0 853.30884 1830.7905" svg:width="8.533089mm"/>
                  <draw:path svg:d="M 4.5474735E-13 95.05373 L 68.26005 22.243132 C 197.1959 -23.821743 271.52335 11.410045 336.74988 40.445686 C 723.4924 646.7074 986.36224 1148.4706 655.2967 1874.3665 C 595.48016 1921.7891 561.5398 1925.5859 445.9658 1919.873 L 368.60446 1869.8158 C 693.40356 1208.2863 474.2513 635.51605 4.5474735E-13 95.05373 z" svg:height="19.219002mm" draw:style-name="style-321" svg:viewBox="0.0 0.0 806.0671 1921.9001" svg:width="8.060671mm" svg:x="33.95189mm" svg:y="69.7727mm"/>
                  <draw:path svg:d="M 846.5395 2580.857 C 602.4149 2620.9937 633.9409 2560.6917 559.87524 2515.7993 L 236.17102 1700.544 C 165.2834 1522.0122 132.66426 1462.3306 416.00677 1041.1461 C 611.4716 750.59033 712.97864 147.02628 520.7387 35.967354 L 296.75 0.0 C 378.22214 396.26508 336.9027 720.1403 98.61372 1092.2994 C -17.197357 1273.173 -22.33615 1500.6562 38.415043 1732.4722 L 535.89734 3630.781 C 654.8941 3954.371 818.3864 4458.2188 1263.3644 4212.1724 C 1520.0419 3834.4585 1393.0629 2579.0186 846.5395 2580.857 z" svg:height="42.776222mm" draw:style-name="style-322" svg:viewBox="0.0 0.0 1390.8451 4277.622" svg:width="13.908451mm" svg:x="22.433886mm" svg:y="45.94121mm"/>
                  <draw:path svg:d="M 240.4622 5.852061 L 263.4297 2.1148925 C 451.90704 -28.553102 657.51996 277.8768 724.4451 689.17804 L 728.39874 713.47565 C 795.32385 1124.7769 697.46783 1480.5856 508.99048 1511.254 L 486.02298 1514.9911 C 297.54562 1545.6595 91.9327 1239.2296 25.007568 827.92834 L 21.053947 803.63116 C -45.871185 392.32993 51.984856 36.520428 240.4622 5.852061 z" svg:height="15.171062mm" draw:style-name="style-323" svg:viewBox="0.0 0.0 749.45276 1517.1062" svg:width="7.494528mm" svg:x="27.943985mm" svg:y="72.53761mm"/>
                  <draw:path svg:d="M 538.3643 0.0 C 679.27545 423.0035 567.1836 796.2826 324.01556 1126.5771 L 0.0 1171.441 C 194.69019 794.25354 355.86752 417.06635 249.24272 39.87899 L 538.3643 0.0 z" svg:height="11.714411mm" draw:style-name="style-324" svg:viewBox="0.0 0.0 600.1656 1171.441" svg:width="6.001656mm" svg:x="19.872173mm" svg:y="45.989178mm"/>
                </draw:g>
                <draw:g draw:id="g8258">
                  <draw:path svg:d="M 471.91324 303.877 C 445.2567 125.05273 319.0297 -10.781818 190.15671 0.6745022 C 61.28374 12.130823 -21.67401 166.56165 4.982891 345.38593 C 31.639791 524.2102 157.86682 660.04553 286.7394 648.58844 C 415.6124 637.13214 498.57013 482.70132 471.91324 303.877 z" svg:height="6.492632mm" draw:style-name="style-325" draw:transform="rotate(-3.141592653589793) translate(45.717487mm,46.47673mm)" svg:viewBox="0.0 0.0 476.89642 649.2632" svg:width="4.7689643mm"/>
                  <draw:g draw:id="g8262">
                    <draw:path svg:d="M 224.20541 576.32477 C 121.598404 571.0829 25.590641 459.72034 4.2491717 316.5545 C -16.780293 175.48123 42.19533 52.44487 138.05045 26.760532 L 239.21725 2.7885888E-4 C 143.36215 25.684616 84.3862 148.72098 105.415985 289.79425 C 128.18011 442.5044 235.55226 558.6952 345.6056 548.9118 L 245.09146 575.6721 C 238.21304 576.284 231.0459 576.6741 224.20541 576.32477 z" svg:height="5.7645607mm" draw:style-name="style-326" draw:transform="rotate(-3.141592653589793) translate(45.17644mm,46.1532mm)" svg:viewBox="0.0 0.0 345.60562 576.45605" svg:width="3.4560564mm"/>
                    <draw:path svg:d="M 402.99857 446.26984 C 380.23477 293.55908 272.44098 177.56079 162.38765 187.34476 C 52.334324 197.12808 -18.5089 329.007 4.255227 481.7171 C 27.019354 634.42725 134.81313 750.42615 244.86613 740.6422 C 354.91946 730.8589 425.7627 598.98 402.99857 446.26984 z M 4.2549086 2.8542836E-5 z" svg:height="7.4121842mm" draw:style-name="style-327" draw:transform="rotate(-3.141592653589793) translate(44.242123mm,48.074482mm)" svg:viewBox="0.0 0.0 407.25403 741.2184" svg:width="4.0725403mm"/>
                  </draw:g>
                </draw:g>
                <draw:g draw:id="g10490">
                  <draw:path svg:d="M 0.0 2.9621556 C 24.516073 -1.5709178 46.64994 -0.7751915 66.26074 4.480453 L 3112.9424 820.83606 C 3093.3313 815.58105 3071.1978 814.78467 3046.6812 819.31836 L 0.0 2.9621556 z" svg:height="8.208366mm" draw:style-name="style-328" svg:viewBox="0.0 0.0 3112.9421 820.8366" svg:width="31.129423mm" svg:x="48.265446mm" svg:y="20.530926mm"/>
                  <draw:path svg:d="M 2.2737368E-13 0.0 C 66.09936 17.711329 103.54053 86.07192 106.964874 171.70749 L 3153.6462 988.0637 C 3150.222 902.4275 3112.7808 834.0669 3046.6816 816.3556 L 2.2737368E-13 0.0 z" svg:height="9.880637mm" draw:style-name="style-329" svg:viewBox="0.0 0.0 3153.6462 988.0637" svg:width="31.536463mm" svg:x="48.92805mm" svg:y="20.575731mm"/>
                  <draw:path svg:d="M 9.094947E-13 190.54759 C 3.3195908 97.58301 62.780243 23.987942 173.22546 1.8189894E-12 L 3219.9067 816.3556 C 3109.4617 840.3442 3050.0012 913.9392 3046.6814 1006.9038 L 9.094947E-13 190.54759 z" svg:height="10.069038mm" draw:style-name="style-330" svg:viewBox="0.0 0.0 3219.9067 1006.9038" svg:width="32.19907mm" svg:x="16.65181mm" svg:y="26.45022mm"/>
                  <draw:path svg:d="M 0.0 588.96716 L 2988.138 1.8189894E-12 L 6034.8193 816.3562 L 3046.6812 1405.3228 L 0.0 588.96716 z" svg:height="14.053227mm" draw:style-name="style-331" svg:viewBox="0.0 0.0 6034.819 1405.3228" svg:width="60.34819mm" svg:x="18.384064mm" svg:y="20.560549mm"/>
                </draw:g>
                <draw:path svg:d="M 0.0 801.83496 L 3331.8096 178.82411 C 3324.3726 63.831726 3243.8752 -12.911779 3163.8997 1.804768 L 192.79855 590.45953 C 22.773067 627.64056 6.74101 723.8329 0.0 801.83496 z" svg:height="8.01835mm" draw:style-name="style-332" svg:viewBox="0.0 0.0 3331.8096 801.83496" svg:width="33.318096mm" svg:x="47.11448mm" svg:y="28.655516mm"/>
                <draw:path svg:d="M 3111.6147 0.54169166 C 2100.3052 204.30452 1083.5479 392.12094 75.80698 608.16187 C 35.893463 616.2428 -52.817825 719.527 42.872196 682.47626 C 1095.8058 481.74448 2167.412 292.55902 3208.6812 84.61492 C 3196.463 42.644547 3160.124 -5.663971 3111.6147 0.54169166 z" svg:height="6.904718mm" draw:style-name="style-333" svg:viewBox="0.0 0.0 3208.6812 690.4718" svg:width="32.08681mm" svg:x="47.76269mm" svg:y="29.148623mm"/>
                <draw:g draw:id="g11332">
                  <draw:path svg:d="M 0.0 493.8565 L 2586.8684 0.0 L 5421.7837 759.6131 L 2834.915 1253.47 L 0.0 493.8565 z" svg:height="12.534699mm" draw:style-name="style-334" svg:viewBox="0.0 0.0 5421.7837 1253.47" svg:width="54.217834mm" svg:x="21.533087mm" svg:y="21.0773mm"/>
                  <draw:path svg:d="M 0.0 156.75749 L 316.87488 -2.2737368E-13 L 2599.745 598.8911 L 2834.915 916.3706 L 0.0 156.75749 z" svg:height="9.163706mm" draw:style-name="style-335" svg:viewBox="0.0 0.0 2834.915 916.3706" svg:width="28.349152mm" svg:x="47.40177mm" svg:y="19.509726mm"/>
                  <draw:path svg:d="M 2661.518 0.0 L 0.0 486.86884 L 2338.7737 1106.724 L 4937.401 612.86707 L 2661.518 0.0 z" svg:height="11.06724mm" draw:style-name="style-336" svg:viewBox="0.0 0.0 4937.401 1106.724" svg:width="49.37401mm" svg:x="24.025215mm" svg:y="19.369965mm"/>
                  <draw:path svg:d="M 277.16437 0.0 L 0.0 184.70901 L 2834.915 944.32245 L 2692.805 605.8794 L 277.16437 0.0 z" svg:height="9.443225mm" draw:style-name="style-337" svg:viewBox="0.0 0.0 2834.915 944.32245" svg:width="28.349152mm" svg:x="21.533087mm" svg:y="24.168776mm"/>
                </draw:g>
                <draw:path svg:d="M 121.14599 811.33594 L 2728.9788 324.46713 L 2493.8079 0.0 L 0.0 472.89288 L 121.14599 811.33594 z" svg:height="8.113359mm" draw:style-name="style-338" svg:viewBox="0.0 0.0 2728.9788 811.33594" svg:width="27.289787mm" svg:x="48.482883mm" svg:y="25.519323mm"/>
                <draw:g draw:id="g12236">
                  <draw:path svg:d="M 471.91324 303.877 C 445.2567 125.05273 319.0297 -10.781818 190.15671 0.6745022 C 61.28374 12.130823 -21.67401 166.56165 4.982891 345.38593 C 31.639791 524.2102 157.86682 660.04553 286.7394 648.58844 C 415.6124 637.13214 498.57013 482.70132 471.91324 303.877 z" svg:height="6.492632mm" draw:style-name="style-339" draw:transform="rotate(-3.141592653589793) translate(10.606478mm,75.28576mm)" svg:viewBox="0.0 0.0 476.89642 649.2632" svg:width="4.7689643mm"/>
                  <draw:g draw:id="g12240">
                    <draw:path svg:d="M 224.20541 576.32477 C 121.598404 571.0829 25.590641 459.72034 4.2491717 316.5545 C -16.780293 175.48123 42.19533 52.44487 138.05045 26.760532 L 239.21725 2.7885888E-4 C 143.36215 25.684616 84.3862 148.72098 105.415985 289.79425 C 128.18011 442.5044 235.55226 558.6952 345.6056 548.9118 L 245.09146 575.6721 C 238.21304 576.284 231.0459 576.6741 224.20541 576.32477 z" svg:height="5.7645607mm" draw:style-name="style-340" draw:transform="rotate(-3.141592653589793) translate(10.0654335mm,74.96223mm)" svg:viewBox="0.0 0.0 345.60562 576.45605" svg:width="3.4560564mm"/>
                    <draw:path svg:d="M 402.99857 446.26953 C 380.23477 293.55878 272.44098 177.56049 162.38765 187.34445 C 52.334324 197.12778 -18.5089 329.00668 4.255227 481.7168 C 27.019354 634.42694 134.81313 750.42584 244.86613 740.6419 C 354.91946 730.8586 425.7627 598.9797 402.99857 446.26953 z M 4.255227 -2.731657E-4 z" svg:height="7.412181mm" draw:style-name="style-341" draw:transform="rotate(-3.141592653589793) translate(9.131117mm,76.88351mm)" svg:viewBox="0.0 0.0 407.25403 741.2181" svg:width="4.0725403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41.860977%" draw:display-name="gradient-1" draw:end-color="#fffcfc" draw:name="gradient-1" draw:start-color="#000000" draw:style="axial"/>
    <draw:gradient draw:angle="900" draw:border="166.3466%" draw:display-name="gradient-2" draw:end-color="#fffcfc" draw:name="gradient-2" draw:start-color="#000000" draw:style="axial"/>
    <draw:gradient draw:angle="900" draw:border="-117.36555%" draw:display-name="gradient-3" draw:end-color="#fffcfc" draw:name="gradient-3" draw:start-color="#000000" draw:style="axial"/>
    <draw:gradient draw:angle="900" draw:border="-403.28708%" draw:display-name="gradient-4" draw:end-color="#fffcfc" draw:name="gradient-4" draw:start-color="#000000" draw:style="axial"/>
    <draw:gradient draw:angle="900" draw:border="-154.90924%" draw:display-name="gradient-5" draw:end-color="#fffcfc" draw:name="gradient-5" draw:start-color="#000000" draw:style="axial"/>
    <draw:gradient draw:angle="3503" draw:border="27.618046%" draw:display-name="gradient-6" draw:end-color="#fffcfc" draw:name="gradient-6" draw:start-color="#000000" draw:style="axial"/>
    <draw:gradient draw:angle="900" draw:border="-79.35675%" draw:display-name="gradient-7" draw:end-color="#fffcfc" draw:name="gradient-7" draw:start-color="#000000" draw:style="axial"/>
    <draw:gradient draw:angle="900" draw:border="-197.53732%" draw:display-name="gradient-8" draw:end-color="#fffcfc" draw:name="gradient-8" draw:start-color="#000000" draw:style="axial"/>
    <draw:gradient draw:angle="900" draw:border="-228.61488%" draw:display-name="gradient-9" draw:end-color="#fffcfc" draw:name="gradient-9" draw:start-color="#000000" draw:style="axial"/>
    <draw:gradient draw:angle="900" draw:border="83.17784%" draw:display-name="gradient-10" draw:end-color="#fffcfc" draw:name="gradient-10" draw:start-color="#000000" draw:style="axial"/>
    <draw:gradient draw:angle="900" draw:border="350.3702%" draw:display-name="gradient-11" draw:end-color="#fffcfc" draw:name="gradient-11" draw:start-color="#000000" draw:style="axial"/>
    <draw:gradient draw:angle="3394" draw:border="843.6584%" draw:display-name="gradient-12" draw:end-color="#fffcfc" draw:name="gradient-12" draw:start-color="#000000" draw:style="axial"/>
    <draw:gradient draw:angle="1010" draw:border="157.80873%" draw:display-name="gradient-13" draw:end-color="#fffcfc" draw:name="gradient-13" draw:start-color="#000000" draw:style="axial"/>
    <draw:gradient draw:angle="1752" draw:border="-23.289211%" draw:display-name="gradient-14" draw:end-color="#fffcfc" draw:name="gradient-14" draw:start-color="#000000" draw:style="axial"/>
    <draw:gradient draw:angle="900" draw:border="482.01892%" draw:display-name="gradient-15" draw:end-color="#fffcfc" draw:name="gradient-15" draw:start-color="#000000" draw:style="axial"/>
    <draw:gradient draw:angle="2721" draw:border="11.076617%" draw:display-name="gradient-16" draw:end-color="#fffcfc" draw:name="gradient-16" draw:start-color="#000000" draw:style="axial"/>
    <draw:gradient draw:angle="900" draw:border="-4.376353%" draw:display-name="gradient-17" draw:end-color="#fffcfc" draw:name="gradient-17" draw:start-color="#000000" draw:style="axial"/>
    <draw:gradient draw:angle="900" draw:border="-122.00102%" draw:display-name="gradient-18" draw:end-color="#fffcfc" draw:name="gradient-18" draw:start-color="#000000" draw:style="axial"/>
    <draw:gradient draw:angle="900" draw:border="-4.1237564%" draw:display-name="gradient-19" draw:end-color="#fffcfc" draw:name="gradient-19" draw:start-color="#000000" draw:style="axial"/>
    <draw:gradient draw:angle="900" draw:border="158.90927%" draw:display-name="gradient-20" draw:end-color="#fffcfc" draw:name="gradient-20" draw:start-color="#000000" draw:style="axial"/>
    <draw:gradient draw:angle="900" draw:border="84.00552%" draw:display-name="gradient-21" draw:end-color="#fffcfc" draw:name="gradient-21" draw:start-color="#000000" draw:style="axial"/>
    <draw:gradient draw:angle="900" draw:border="31.429201%" draw:display-name="gradient-22" draw:end-color="#fffcfc" draw:name="gradient-22" draw:start-color="#000000" draw:style="axial"/>
    <draw:gradient draw:angle="900" draw:border="122.05243%" draw:display-name="gradient-23" draw:end-color="#fffcfc" draw:name="gradient-23" draw:start-color="#000000" draw:style="axial"/>
    <draw:gradient draw:angle="900" draw:border="-27.901102%" draw:display-name="gradient-24" draw:end-color="#fffcfc" draw:name="gradient-24" draw:start-color="#000000" draw:style="axial"/>
    <draw:gradient draw:angle="900" draw:border="-124.08818%" draw:display-name="gradient-25" draw:end-color="#fffcfc" draw:name="gradient-25" draw:start-color="#000000" draw:style="axial"/>
    <draw:gradient draw:angle="987" draw:border="-86.00484%" draw:display-name="gradient-26" draw:end-color="#fffcfc" draw:name="gradient-26" draw:start-color="#000000" draw:style="axial"/>
    <draw:gradient draw:angle="900" draw:border="-27.52723%" draw:display-name="gradient-27" draw:end-color="#fffcfc" draw:name="gradient-27" draw:start-color="#000000" draw:style="axial"/>
    <draw:gradient draw:angle="1275" draw:border="27.92609%" draw:display-name="gradient-28" draw:end-color="#fffcfc" draw:name="gradient-28" draw:start-color="#000000" draw:style="axial"/>
    <draw:gradient draw:angle="3407" draw:border="402.48322%" draw:display-name="gradient-29" draw:end-color="#fffcfc" draw:name="gradient-29" draw:start-color="#000000" draw:style="axial"/>
    <draw:gradient draw:angle="900" draw:border="46.37902%" draw:display-name="gradient-30" draw:end-color="#fffcfc" draw:name="gradient-30" draw:start-color="#000000" draw:style="axial"/>
    <draw:gradient draw:angle="900" draw:border="84.96263%" draw:display-name="gradient-31" draw:end-color="#fffcfc" draw:name="gradient-31" draw:start-color="#000000" draw:style="axial"/>
    <draw:gradient draw:angle="1287" draw:border="26.722836%" draw:display-name="gradient-32" draw:end-color="#fffcfc" draw:name="gradient-32" draw:start-color="#000000" draw:style="axial"/>
    <draw:gradient draw:angle="228" draw:border="-31.175686%" draw:display-name="gradient-33" draw:end-color="#fffcfc" draw:name="gradient-33" draw:start-color="#000000" draw:style="axial"/>
    <draw:gradient draw:angle="2358" draw:border="-49.33262%" draw:display-name="gradient-34" draw:end-color="#fffcfc" draw:name="gradient-34" draw:start-color="#000000" draw:style="axial"/>
    <draw:gradient draw:angle="984" draw:border="9.321719%" draw:display-name="gradient-35" draw:end-color="#fffcfc" draw:name="gradient-35" draw:start-color="#000000" draw:style="axial"/>
    <draw:gradient draw:angle="3414" draw:border="377.21527%" draw:display-name="gradient-36" draw:end-color="#fffcfc" draw:name="gradient-36" draw:start-color="#000000" draw:style="axial"/>
    <draw:gradient draw:angle="1489" draw:border="-346.7453%" draw:display-name="gradient-37" draw:end-color="#e9e9e9" draw:name="gradient-37" draw:start-color="#000000" draw:style="axial"/>
    <draw:gradient draw:angle="1489" draw:border="-264.2563%" draw:display-name="gradient-38" draw:end-color="#e9e9e9" draw:name="gradient-38" draw:start-color="#000000" draw:style="axial"/>
    <draw:gradient draw:angle="1489" draw:border="-14.18382%" draw:display-name="gradient-39" draw:end-color="#e9e9e9" draw:name="gradient-39" draw:start-color="#000000" draw:style="axial"/>
    <draw:gradient draw:angle="1489" draw:border="220.92696%" draw:display-name="gradient-40" draw:end-color="#e9e9e9" draw:name="gradient-40" draw:start-color="#000000" draw:style="axial"/>
    <draw:gradient draw:angle="1489" draw:border="220.4933%" draw:display-name="gradient-41" draw:end-color="#e9e9e9" draw:name="gradient-41" draw:start-color="#000000" draw:style="axial"/>
    <draw:gradient draw:angle="1489" draw:border="443.34177%" draw:display-name="gradient-42" draw:end-color="#e9e9e9" draw:name="gradient-42" draw:start-color="#000000" draw:style="axial"/>
    <draw:gradient draw:angle="1656" draw:border="80.89851%" draw:display-name="gradient-43" draw:end-color="#e9e9e9" draw:name="gradient-43" draw:start-color="#000000" draw:style="axial"/>
    <draw:gradient draw:angle="1614" draw:border="36.44608%" draw:display-name="gradient-44" draw:end-color="#b4b4b4" draw:name="gradient-44" draw:start-color="#000000" draw:style="axial"/>
    <draw:gradient draw:angle="3442" draw:border="115.957375%" draw:display-name="gradient-45" draw:end-color="#9c9c9c" draw:name="gradient-45" draw:start-color="#000000" draw:style="axial"/>
    <draw:gradient draw:angle="1641" draw:border="79.69962%" draw:display-name="gradient-46" draw:end-color="#9c9c9c" draw:name="gradient-46" draw:start-color="#000000" draw:style="axial"/>
    <draw:gradient draw:angle="1489" draw:border="58.38568%" draw:display-name="gradient-47" draw:end-color="#e9e9e9" draw:name="gradient-47" draw:start-color="#000000" draw:style="axial"/>
    <draw:gradient draw:angle="1489" draw:border="-346.7453%" draw:display-name="gradient-48" draw:end-color="#e9e9e9" draw:name="gradient-48" draw:start-color="#000000" draw:style="axial"/>
    <draw:gradient draw:angle="1489" draw:border="-264.2563%" draw:display-name="gradient-49" draw:end-color="#e9e9e9" draw:name="gradient-49" draw:start-color="#000000" draw:style="axial"/>
    <draw:gradient draw:angle="1489" draw:border="-14.18382%" draw:display-name="gradient-50" draw:end-color="#e9e9e9" draw:name="gradient-50" draw:start-color="#000000" draw:style="axial"/>
    <draw:gradient draw:angle="1489" draw:border="220.92696%" draw:display-name="gradient-51" draw:end-color="#e9e9e9" draw:name="gradient-51" draw:start-color="#000000" draw:style="axial"/>
    <draw:gradient draw:angle="1489" draw:border="220.4933%" draw:display-name="gradient-52" draw:end-color="#e9e9e9" draw:name="gradient-52" draw:start-color="#000000" draw:style="axial"/>
    <draw:gradient draw:angle="1489" draw:border="443.34177%" draw:display-name="gradient-53" draw:end-color="#e9e9e9" draw:name="gradient-53" draw:start-color="#000000" draw:style="axial"/>
    <draw:gradient draw:angle="1656" draw:border="80.89851%" draw:display-name="gradient-54" draw:end-color="#e9e9e9" draw:name="gradient-54" draw:start-color="#000000" draw:style="axial"/>
    <draw:gradient draw:angle="1686" draw:border="28.601765%" draw:display-name="gradient-55" draw:end-color="#e9e9e9" draw:name="gradient-55" draw:start-color="#000000" draw:style="axial"/>
    <draw:gradient draw:angle="3442" draw:border="115.957375%" draw:display-name="gradient-56" draw:end-color="#9c9c9c" draw:name="gradient-56" draw:start-color="#000000" draw:style="axial"/>
    <draw:gradient draw:angle="1641" draw:border="79.69962%" draw:display-name="gradient-57" draw:end-color="#9c9c9c" draw:name="gradient-57" draw:start-color="#000000" draw:style="axial"/>
    <draw:gradient draw:angle="1489" draw:border="58.38568%" draw:display-name="gradient-58" draw:end-color="#e9e9e9" draw:name="gradient-58" draw:start-color="#000000" draw:style="axial"/>
    <draw:gradient draw:angle="1406" draw:border="-1189.0077%" draw:display-name="gradient-59" draw:end-color="#e9e9e9" draw:name="gradient-59" draw:start-color="#000000" draw:style="axial"/>
    <draw:gradient draw:angle="1406" draw:border="207.30939%" draw:display-name="gradient-60" draw:end-color="#e9e9e9" draw:name="gradient-60" draw:start-color="#000000" draw:style="axial"/>
    <draw:gradient draw:angle="1406" draw:border="461.236%" draw:display-name="gradient-61" draw:end-color="#e9e9e9" draw:name="gradient-61" draw:start-color="#000000" draw:style="axial"/>
    <draw:gradient draw:angle="1406" draw:border="4374.92%" draw:display-name="gradient-62" draw:end-color="#e9e9e9" draw:name="gradient-62" draw:start-color="#000000" draw:style="axial"/>
    <draw:gradient draw:angle="1947" draw:border="-114.082085%" draw:display-name="gradient-63" draw:end-color="#e9e9e9" draw:name="gradient-63" draw:start-color="#000000" draw:style="axial"/>
    <draw:gradient draw:angle="1406" draw:border="312.09836%" draw:display-name="gradient-64" draw:end-color="#e9e9e9" draw:name="gradient-64" draw:start-color="#000000" draw:style="axial"/>
    <draw:gradient draw:angle="1406" draw:border="1089.6793%" draw:display-name="gradient-65" draw:end-color="#e9e9e9" draw:name="gradient-65" draw:start-color="#000000" draw:style="axial"/>
    <draw:gradient draw:angle="1406" draw:border="3438.3945%" draw:display-name="gradient-66" draw:end-color="#e9e9e9" draw:name="gradient-66" draw:start-color="#000000" draw:style="axial"/>
    <draw:gradient draw:angle="1406" draw:border="3264.7942%" draw:display-name="gradient-67" draw:end-color="#e9e9e9" draw:name="gradient-67" draw:start-color="#000000" draw:style="axial"/>
    <draw:gradient draw:angle="1406" draw:border="3545.1086%" draw:display-name="gradient-68" draw:end-color="#e9e9e9" draw:name="gradient-68" draw:start-color="#000000" draw:style="axial"/>
    <draw:gradient draw:angle="1763" draw:border="-45.748924%" draw:display-name="gradient-69" draw:end-color="#e9e9e9" draw:name="gradient-69" draw:start-color="#000000" draw:style="axial"/>
    <draw:gradient draw:angle="1770" draw:border="46.94576%" draw:display-name="gradient-70" draw:end-color="#e9e9e9" draw:name="gradient-70" draw:start-color="#000000" draw:style="axial"/>
    <draw:gradient draw:angle="3447" draw:border="138.53566%" draw:display-name="gradient-71" draw:end-color="#e9e9e9" draw:name="gradient-71" draw:start-color="#000000" draw:style="axial"/>
    <draw:gradient draw:angle="3106" draw:border="293.96976%" draw:display-name="gradient-72" draw:end-color="#e9e9e9" draw:name="gradient-72" draw:start-color="#000000" draw:style="axial"/>
    <draw:gradient draw:angle="3417" draw:border="139.04912%" draw:display-name="gradient-73" draw:end-color="#e9e9e9" draw:name="gradient-73" draw:start-color="#000000" draw:style="axial"/>
    <draw:gradient draw:angle="997" draw:border="15.864072%" draw:display-name="gradient-74" draw:end-color="#e9e9e9" draw:name="gradient-74" draw:start-color="#000000" draw:style="axial"/>
    <draw:gradient draw:angle="1489" draw:border="56.81402%" draw:display-name="gradient-75" draw:end-color="#e9e9e9" draw:name="gradient-75" draw:start-color="#000000" draw:style="axial"/>
    <draw:gradient draw:angle="1608" draw:border="46.413883%" draw:display-name="gradient-76" draw:end-color="#ffffff" draw:name="gradient-76" draw:start-color="#000000" draw:style="axial"/>
    <draw:gradient draw:angle="3545" draw:border="31.362253%" draw:cx="50.0%" draw:cy="48.064045%" draw:display-name="gradient-77" draw:end-color="#000000" draw:name="gradient-77" draw:start-color="#bcbcbc" draw:style="ellipsoid"/>
    <draw:gradient draw:angle="1573" draw:border="36.323948%" draw:display-name="gradient-78" draw:end-color="#ffffff" draw:name="gradient-78" draw:start-color="#000000" draw:style="axial"/>
    <draw:gradient draw:angle="900" draw:border="-0.6308566%" draw:display-name="gradient-79" draw:end-color="#000000" draw:name="gradient-79" draw:start-color="#6f6f6f" draw:style="linear"/>
    <draw:gradient draw:angle="1540" draw:border="57.166637%" draw:display-name="gradient-80" draw:end-color="#ffffff" draw:name="gradient-80" draw:start-color="#000000" draw:style="axial"/>
    <draw:gradient draw:angle="1518" draw:border="-3.3690672%" draw:display-name="gradient-81" draw:end-color="#ffffff" draw:name="gradient-81" draw:start-color="#000000" draw:style="linear"/>
    <draw:gradient draw:angle="1540" draw:border="57.166637%" draw:display-name="gradient-82" draw:end-color="#ffffff" draw:name="gradient-82" draw:start-color="#000000" draw:style="axial"/>
    <draw:gradient draw:angle="1518" draw:border="-3.3690603%" draw:display-name="gradient-83" draw:end-color="#ffffff" draw:name="gradient-83" draw:start-color="#000000" draw:style="linear"/>
    <draw:gradient draw:angle="0" draw:border="28.677723%" draw:cx="27.354153%" draw:cy="62.369843%" draw:display-name="gradient-84" draw:end-color="#ffffff" draw:name="gradient-84" draw:start-color="#11187b" draw:style="ellipsoid"/>
    <draw:gradient draw:angle="1528" draw:border="-0.63216406%" draw:display-name="gradient-85" draw:end-color="#ffffff" draw:name="gradient-85" draw:start-color="#141734" draw:style="linear"/>
    <draw:gradient draw:angle="1515" draw:border="15.393517%" draw:display-name="gradient-86" draw:end-color="#cdcdcd" draw:name="gradient-86" draw:start-color="#494949" draw:style="linear"/>
    <draw:gradient draw:angle="1502" draw:border="11.944671%" draw:display-name="gradient-87" draw:end-color="#000000" draw:name="gradient-87" draw:start-color="#838383" draw:style="linear"/>
    <draw:gradient draw:angle="1502" draw:border="11.944676%" draw:display-name="gradient-88" draw:end-color="#000000" draw:name="gradient-88" draw:start-color="#838383" draw:style="linear"/>
    <draw:gradient draw:angle="1502" draw:border="11.944688%" draw:display-name="gradient-89" draw:end-color="#000000" draw:name="gradient-89" draw:start-color="#838383" draw:style="linear"/>
    <draw:gradient draw:angle="1502" draw:border="11.944679%" draw:display-name="gradient-90" draw:end-color="#000000" draw:name="gradient-90" draw:start-color="#838383" draw:style="linear"/>
    <draw:gradient draw:angle="1566" draw:border="48.01173%" draw:display-name="gradient-91" draw:end-color="#ffffff" draw:name="gradient-91" draw:start-color="#494949" draw:style="axial"/>
    <draw:gradient draw:angle="0" draw:border="27.135736%" draw:cx="60.720486%" draw:cy="20.037546%" draw:display-name="gradient-92" draw:end-color="#ffffff" draw:name="gradient-92" draw:start-color="#c1c1c1" draw:style="ellipsoid"/>
    <draw:gradient draw:angle="2921" draw:border="29.00006%" draw:cx="69.74634%" draw:cy="0.41914615%" draw:display-name="gradient-93" draw:end-color="#ffffff" draw:name="gradient-93" draw:start-color="#000000" draw:style="ellipsoid"/>
    <draw:gradient draw:angle="2936" draw:border="30.664055%" draw:cx="69.74631%" draw:cy="0.4006424%" draw:display-name="gradient-94" draw:end-color="#ffffff" draw:name="gradient-94" draw:start-color="#000000" draw:style="ellipsoid"/>
    <draw:gradient draw:angle="2950" draw:border="32.299274%" draw:cx="69.746284%" draw:cy="0.38284177%" draw:display-name="gradient-95" draw:end-color="#ffffff" draw:name="gradient-95" draw:start-color="#000000" draw:style="ellipsoid"/>
    <draw:gradient draw:angle="2963" draw:border="33.90226%" draw:cx="69.74626%" draw:cy="0.36576405%" draw:display-name="gradient-96" draw:end-color="#ffffff" draw:name="gradient-96" draw:start-color="#000000" draw:style="ellipsoid"/>
    <draw:gradient draw:angle="2975" draw:border="35.47029%" draw:cx="69.74623%" draw:cy="0.3494173%" draw:display-name="gradient-97" draw:end-color="#ffffff" draw:name="gradient-97" draw:start-color="#000000" draw:style="ellipsoid"/>
    <draw:gradient draw:angle="2988" draw:border="37.001328%" draw:cx="69.74619%" draw:cy="0.3337984%" draw:display-name="gradient-98" draw:end-color="#ffffff" draw:name="gradient-98" draw:start-color="#000000" draw:style="ellipsoid"/>
    <draw:gradient draw:angle="2999" draw:border="38.49388%" draw:cx="69.746185%" draw:cy="0.31890404%" draw:display-name="gradient-99" draw:end-color="#ffffff" draw:name="gradient-99" draw:start-color="#000000" draw:style="ellipsoid"/>
    <draw:gradient draw:angle="3010" draw:border="39.946983%" draw:cx="69.74614%" draw:cy="0.30471733%" draw:display-name="gradient-100" draw:end-color="#ffffff" draw:name="gradient-100" draw:start-color="#000000" draw:style="ellipsoid"/>
    <draw:gradient draw:angle="3021" draw:border="41.36007%" draw:cx="69.74612%" draw:cy="0.2912199%" draw:display-name="gradient-101" draw:end-color="#ffffff" draw:name="gradient-101" draw:start-color="#000000" draw:style="ellipsoid"/>
    <draw:gradient draw:angle="3031" draw:border="42.732925%" draw:cx="69.74609%" draw:cy="0.27838957%" draw:display-name="gradient-102" draw:end-color="#ffffff" draw:name="gradient-102" draw:start-color="#000000" draw:style="ellipsoid"/>
    <draw:gradient draw:angle="2851" draw:border="21.573172%" draw:cx="69.746254%" draw:cy="0.4844492%" draw:display-name="gradient-103" draw:end-color="#ffffff" draw:name="gradient-103" draw:start-color="#000000" draw:style="ellipsoid"/>
    <draw:gradient draw:angle="2868" draw:border="23.224047%" draw:cx="69.74642%" draw:cy="0.46527272%" draw:display-name="gradient-104" draw:end-color="#ffffff" draw:name="gradient-104" draw:start-color="#000000" draw:style="ellipsoid"/>
    <draw:gradient draw:angle="2884" draw:border="24.872883%" draw:cx="69.74639%" draw:cy="0.44646856%" draw:display-name="gradient-105" draw:end-color="#ffffff" draw:name="gradient-105" draw:start-color="#000000" draw:style="ellipsoid"/>
    <draw:gradient draw:angle="2899" draw:border="26.512737%" draw:cx="69.74637%" draw:cy="0.42811838%" draw:display-name="gradient-106" draw:end-color="#ffffff" draw:name="gradient-106" draw:start-color="#000000" draw:style="ellipsoid"/>
    <draw:gradient draw:angle="2914" draw:border="28.137636%" draw:cx="69.74634%" draw:cy="0.41028637%" draw:display-name="gradient-107" draw:end-color="#ffffff" draw:name="gradient-107" draw:start-color="#000000" draw:style="ellipsoid"/>
    <draw:gradient draw:angle="2928" draw:border="29.74252%" draw:cx="69.74631%" draw:cy="0.39302078%" draw:display-name="gradient-108" draw:end-color="#ffffff" draw:name="gradient-108" draw:start-color="#000000" draw:style="ellipsoid"/>
    <draw:gradient draw:angle="2941" draw:border="31.32317%" draw:cx="69.746284%" draw:cy="0.37635368%" draw:display-name="gradient-109" draw:end-color="#ffffff" draw:name="gradient-109" draw:start-color="#000000" draw:style="ellipsoid"/>
    <draw:gradient draw:angle="2954" draw:border="32.87612%" draw:cx="69.74626%" draw:cy="0.3603133%" draw:display-name="gradient-110" draw:end-color="#ffffff" draw:name="gradient-110" draw:start-color="#000000" draw:style="ellipsoid"/>
    <draw:gradient draw:angle="2967" draw:border="34.39861%" draw:cx="69.74623%" draw:cy="0.34490934%" draw:display-name="gradient-111" draw:end-color="#ffffff" draw:name="gradient-111" draw:start-color="#000000" draw:style="ellipsoid"/>
    <draw:gradient draw:angle="2979" draw:border="35.888454%" draw:cx="69.74619%" draw:cy="0.33014598%" draw:display-name="gradient-112" draw:end-color="#ffffff" draw:name="gradient-112" draw:start-color="#000000" draw:style="ellipsoid"/>
    <draw:gradient draw:angle="2990" draw:border="37.344017%" draw:cx="69.746185%" draw:cy="0.31602055%" draw:display-name="gradient-113" draw:end-color="#ffffff" draw:name="gradient-113" draw:start-color="#000000" draw:style="ellipsoid"/>
    <draw:gradient draw:angle="3001" draw:border="38.764133%" draw:cx="69.74614%" draw:cy="0.30252475%" draw:display-name="gradient-114" draw:end-color="#ffffff" draw:name="gradient-114" draw:start-color="#000000" draw:style="ellipsoid"/>
    <draw:gradient draw:angle="3012" draw:border="40.148018%" draw:cx="69.74612%" draw:cy="0.2896437%" draw:display-name="gradient-115" draw:end-color="#ffffff" draw:name="gradient-115" draw:start-color="#000000" draw:style="ellipsoid"/>
    <draw:gradient draw:angle="3022" draw:border="41.495235%" draw:cx="69.74609%" draw:cy="0.27736565%" draw:display-name="gradient-116" draw:end-color="#ffffff" draw:name="gradient-116" draw:start-color="#000000" draw:style="ellipsoid"/>
    <draw:gradient draw:angle="2846" draw:border="21.037834%" draw:cx="69.746254%" draw:cy="0.47033998%" draw:display-name="gradient-117" draw:end-color="#ffffff" draw:name="gradient-117" draw:start-color="#000000" draw:style="ellipsoid"/>
    <draw:gradient draw:angle="2862" draw:border="22.61905%" draw:cx="69.74642%" draw:cy="0.45262703%" draw:display-name="gradient-118" draw:end-color="#ffffff" draw:name="gradient-118" draw:start-color="#000000" draw:style="ellipsoid"/>
    <draw:gradient draw:angle="2877" draw:border="24.200954%" draw:cx="69.74639%" draw:cy="0.4352113%" draw:display-name="gradient-119" draw:end-color="#ffffff" draw:name="gradient-119" draw:start-color="#000000" draw:style="ellipsoid"/>
    <draw:gradient draw:angle="2892" draw:border="25.777094%" draw:cx="69.74637%" draw:cy="0.41816822%" draw:display-name="gradient-120" draw:end-color="#ffffff" draw:name="gradient-120" draw:start-color="#000000" draw:style="ellipsoid"/>
    <draw:gradient draw:angle="2906" draw:border="27.341848%" draw:cx="69.74634%" draw:cy="0.40155467%" draw:display-name="gradient-121" draw:end-color="#ffffff" draw:name="gradient-121" draw:start-color="#000000" draw:style="ellipsoid"/>
    <draw:gradient draw:angle="2920" draw:border="28.890398%" draw:cx="69.74631%" draw:cy="0.38542384%" draw:display-name="gradient-122" draw:end-color="#ffffff" draw:name="gradient-122" draw:start-color="#000000" draw:style="ellipsoid"/>
    <draw:gradient draw:angle="2934" draw:border="30.418652%" draw:cx="69.746284%" draw:cy="0.3698075%" draw:display-name="gradient-123" draw:end-color="#ffffff" draw:name="gradient-123" draw:start-color="#000000" draw:style="ellipsoid"/>
    <draw:gradient draw:angle="2946" draw:border="31.923203%" draw:cx="69.74626%" draw:cy="0.35473016%" draw:display-name="gradient-124" draw:end-color="#ffffff" draw:name="gradient-124" draw:start-color="#000000" draw:style="ellipsoid"/>
    <draw:gradient draw:angle="2959" draw:border="33.401264%" draw:cx="69.74623%" draw:cy="0.3402073%" draw:display-name="gradient-125" draw:end-color="#ffffff" draw:name="gradient-125" draw:start-color="#000000" draw:style="ellipsoid"/>
    <draw:gradient draw:angle="2970" draw:border="34.85059%" draw:cx="69.74619%" draw:cy="0.32624438%" draw:display-name="gradient-126" draw:end-color="#ffffff" draw:name="gradient-126" draw:start-color="#000000" draw:style="ellipsoid"/>
    <draw:gradient draw:angle="2982" draw:border="36.26943%" draw:cx="69.746185%" draw:cy="0.31284794%" draw:display-name="gradient-127" draw:end-color="#ffffff" draw:name="gradient-127" draw:start-color="#000000" draw:style="ellipsoid"/>
    <draw:gradient draw:angle="2993" draw:border="37.65646%" draw:cx="69.74614%" draw:cy="0.30001163%" draw:display-name="gradient-128" draw:end-color="#ffffff" draw:name="gradient-128" draw:start-color="#000000" draw:style="ellipsoid"/>
    <draw:gradient draw:angle="3003" draw:border="39.01074%" draw:cx="69.74612%" draw:cy="0.28772753%" draw:display-name="gradient-129" draw:end-color="#ffffff" draw:name="gradient-129" draw:start-color="#000000" draw:style="ellipsoid"/>
    <draw:gradient draw:angle="3013" draw:border="40.331642%" draw:cx="69.74609%" draw:cy="0.27598423%" draw:display-name="gradient-130" draw:end-color="#ffffff" draw:name="gradient-130" draw:start-color="#000000" draw:style="ellipsoid"/>
    <draw:gradient draw:angle="2840" draw:border="20.546036%" draw:cx="69.746254%" draw:cy="0.4569152%" draw:display-name="gradient-131" draw:end-color="#ffffff" draw:name="gradient-131" draw:start-color="#000000" draw:style="ellipsoid"/>
    <draw:gradient draw:angle="2856" draw:border="22.062424%" draw:cx="69.74642%" draw:cy="0.44051138%" draw:display-name="gradient-132" draw:end-color="#ffffff" draw:name="gradient-132" draw:start-color="#000000" draw:style="ellipsoid"/>
    <draw:gradient draw:angle="2871" draw:border="23.581726%" draw:cx="69.74639%" draw:cy="0.4243475%" draw:display-name="gradient-133" draw:end-color="#ffffff" draw:name="gradient-133" draw:start-color="#000000" draw:style="ellipsoid"/>
    <draw:gradient draw:angle="2886" draw:border="25.097946%" draw:cx="69.74637%" draw:cy="0.40848884%" draw:display-name="gradient-134" draw:end-color="#ffffff" draw:name="gradient-134" draw:start-color="#000000" draw:style="ellipsoid"/>
    <draw:gradient draw:angle="2900" draw:border="26.60581%" draw:cx="69.74634%" draw:cy="0.39299172%" draw:display-name="gradient-135" draw:end-color="#ffffff" draw:name="gradient-135" draw:start-color="#000000" draw:style="ellipsoid"/>
    <draw:gradient draw:angle="2913" draw:border="28.10074%" draw:cx="69.74631%" draw:cy="0.3779009%" draw:display-name="gradient-136" draw:end-color="#ffffff" draw:name="gradient-136" draw:start-color="#000000" draw:style="ellipsoid"/>
    <draw:gradient draw:angle="2926" draw:border="29.578802%" draw:cx="69.746284%" draw:cy="0.36324814%" draw:display-name="gradient-137" draw:end-color="#ffffff" draw:name="gradient-137" draw:start-color="#000000" draw:style="ellipsoid"/>
    <draw:gradient draw:angle="2939" draw:border="31.03667%" draw:cx="69.74626%" draw:cy="0.349067%" draw:display-name="gradient-138" draw:end-color="#ffffff" draw:name="gradient-138" draw:start-color="#000000" draw:style="ellipsoid"/>
    <draw:gradient draw:angle="2951" draw:border="32.471573%" draw:cx="69.74623%" draw:cy="0.33536413%" draw:display-name="gradient-139" draw:end-color="#ffffff" draw:name="gradient-139" draw:start-color="#000000" draw:style="ellipsoid"/>
    <draw:gradient draw:angle="2963" draw:border="33.881237%" draw:cx="69.74619%" draw:cy="0.32215795%" draw:display-name="gradient-140" draw:end-color="#ffffff" draw:name="gradient-140" draw:start-color="#000000" draw:style="ellipsoid"/>
    <draw:gradient draw:angle="3074" draw:border="48.69748%" draw:cx="69.74659%" draw:cy="0.2910294%" draw:display-name="gradient-141" draw:end-color="#ffffff" draw:name="gradient-141" draw:start-color="#000000" draw:style="ellipsoid"/>
    <draw:gradient draw:angle="2836" draw:border="20.092886%" draw:cx="69.746254%" draw:cy="0.44413698%" draw:display-name="gradient-142" draw:end-color="#ffffff" draw:name="gradient-142" draw:start-color="#000000" draw:style="ellipsoid"/>
    <draw:gradient draw:angle="2851" draw:border="21.548866%" draw:cx="69.74642%" draw:cy="0.42891678%" draw:display-name="gradient-143" draw:end-color="#ffffff" draw:name="gradient-143" draw:start-color="#000000" draw:style="ellipsoid"/>
    <draw:gradient draw:angle="2866" draw:border="23.009567%" draw:cx="69.74639%" draw:cy="0.41388363%" draw:display-name="gradient-144" draw:end-color="#ffffff" draw:name="gradient-144" draw:start-color="#000000" draw:style="ellipsoid"/>
    <draw:gradient draw:angle="2880" draw:border="24.469421%" draw:cx="69.74637%" draw:cy="0.3991003%" draw:display-name="gradient-145" draw:end-color="#ffffff" draw:name="gradient-145" draw:start-color="#000000" draw:style="ellipsoid"/>
    <draw:gradient draw:angle="2893" draw:border="25.923489%" draw:cx="69.74634%" draw:cy="0.38461903%" draw:display-name="gradient-146" draw:end-color="#ffffff" draw:name="gradient-146" draw:start-color="#000000" draw:style="ellipsoid"/>
    <draw:gradient draw:angle="2907" draw:border="27.367435%" draw:cx="69.74631%" draw:cy="0.37047946%" draw:display-name="gradient-147" draw:end-color="#ffffff" draw:name="gradient-147" draw:start-color="#000000" draw:style="ellipsoid"/>
    <draw:gradient draw:angle="2919" draw:border="28.797495%" draw:cx="69.746284%" draw:cy="0.3567208%" draw:display-name="gradient-148" draw:end-color="#ffffff" draw:name="gradient-148" draw:start-color="#000000" draw:style="ellipsoid"/>
    <draw:gradient draw:angle="2932" draw:border="30.210443%" draw:cx="69.74626%" draw:cy="0.34336567%" draw:display-name="gradient-149" draw:end-color="#ffffff" draw:name="gradient-149" draw:start-color="#000000" draw:style="ellipsoid"/>
    <draw:gradient draw:angle="2944" draw:border="31.603552%" draw:cx="69.74623%" draw:cy="0.33043256%" draw:display-name="gradient-150" draw:end-color="#ffffff" draw:name="gradient-150" draw:start-color="#000000" draw:style="ellipsoid"/>
    <draw:gradient draw:angle="2933" draw:border="30.332401%" draw:cx="69.7462%" draw:cy="0.6352415%" draw:display-name="gradient-151" draw:end-color="#ffffff" draw:name="gradient-151" draw:start-color="#000000" draw:style="ellipsoid"/>
    <draw:gradient draw:angle="2954" draw:border="32.83915%" draw:cx="69.74621%" draw:cy="0.5942064%" draw:display-name="gradient-152" draw:end-color="#ffffff" draw:name="gradient-152" draw:start-color="#000000" draw:style="ellipsoid"/>
    <draw:gradient draw:angle="2972" draw:border="35.096176%" draw:cx="69.74617%" draw:cy="0.5556053%" draw:display-name="gradient-153" draw:end-color="#ffffff" draw:name="gradient-153" draw:start-color="#000000" draw:style="ellipsoid"/>
    <draw:gradient draw:angle="2831" draw:border="19.674181%" draw:cx="69.746254%" draw:cy="0.43197393%" draw:display-name="gradient-154" draw:end-color="#ffffff" draw:name="gradient-154" draw:start-color="#000000" draw:style="ellipsoid"/>
    <draw:gradient draw:angle="2846" draw:border="21.073788%" draw:cx="69.74642%" draw:cy="0.41781804%" draw:display-name="gradient-155" draw:end-color="#ffffff" draw:name="gradient-155" draw:start-color="#000000" draw:style="ellipsoid"/>
    <draw:gradient draw:angle="2860" draw:border="22.479578%" draw:cx="69.74639%" draw:cy="0.40380886%" draw:display-name="gradient-156" draw:end-color="#ffffff" draw:name="gradient-156" draw:start-color="#000000" draw:style="ellipsoid"/>
    <draw:gradient draw:angle="2874" draw:border="23.886387%" draw:cx="69.74637%" draw:cy="0.39000365%" draw:display-name="gradient-157" draw:end-color="#ffffff" draw:name="gradient-157" draw:start-color="#000000" draw:style="ellipsoid"/>
    <draw:gradient draw:angle="2888" draw:border="25.289589%" draw:cx="69.74634%" draw:cy="0.37645072%" draw:display-name="gradient-158" draw:end-color="#ffffff" draw:name="gradient-158" draw:start-color="#000000" draw:style="ellipsoid"/>
    <draw:gradient draw:angle="2900" draw:border="26.685087%" draw:cx="69.74631%" draw:cy="0.36318725%" draw:display-name="gradient-159" draw:end-color="#ffffff" draw:name="gradient-159" draw:start-color="#000000" draw:style="ellipsoid"/>
    <draw:gradient draw:angle="2913" draw:border="28.069294%" draw:cx="69.746284%" draw:cy="0.35025108%" draw:display-name="gradient-160" draw:end-color="#ffffff" draw:name="gradient-160" draw:start-color="#000000" draw:style="ellipsoid"/>
    <draw:gradient draw:angle="2925" draw:border="29.439095%" draw:cx="69.74626%" draw:cy="0.3376645%" draw:display-name="gradient-161" draw:end-color="#ffffff" draw:name="gradient-161" draw:start-color="#000000" draw:style="ellipsoid"/>
    <draw:gradient draw:angle="2920" draw:border="28.848227%" draw:cx="69.74622%" draw:cy="0.6184959%" draw:display-name="gradient-162" draw:end-color="#ffffff" draw:name="gradient-162" draw:start-color="#000000" draw:style="ellipsoid"/>
    <draw:gradient draw:angle="2941" draw:border="31.287617%" draw:cx="69.7462%" draw:cy="0.57874596%" draw:display-name="gradient-163" draw:end-color="#ffffff" draw:name="gradient-163" draw:start-color="#000000" draw:style="ellipsoid"/>
    <draw:gradient draw:angle="2961" draw:border="33.661995%" draw:cx="69.74618%" draw:cy="0.54125714%" draw:display-name="gradient-164" draw:end-color="#ffffff" draw:name="gradient-164" draw:start-color="#000000" draw:style="ellipsoid"/>
    <draw:gradient draw:angle="2979" draw:border="35.961563%" draw:cx="69.74642%" draw:cy="0.5060858%" draw:display-name="gradient-165" draw:end-color="#ffffff" draw:name="gradient-165" draw:start-color="#000000" draw:style="ellipsoid"/>
    <draw:gradient draw:angle="2827" draw:border="19.28628%" draw:cx="69.746254%" draw:cy="0.4203948%" draw:display-name="gradient-166" draw:end-color="#ffffff" draw:name="gradient-166" draw:start-color="#000000" draw:style="ellipsoid"/>
    <draw:gradient draw:angle="2841" draw:border="20.633205%" draw:cx="69.74642%" draw:cy="0.40720108%" draw:display-name="gradient-167" draw:end-color="#ffffff" draw:name="gradient-167" draw:start-color="#000000" draw:style="ellipsoid"/>
    <draw:gradient draw:angle="2855" draw:border="21.987497%" draw:cx="69.74639%" draw:cy="0.39411813%" draw:display-name="gradient-168" draw:end-color="#ffffff" draw:name="gradient-168" draw:start-color="#000000" draw:style="ellipsoid"/>
    <draw:gradient draw:angle="2869" draw:border="23.344355%" draw:cx="69.74637%" draw:cy="0.38120705%" draw:display-name="gradient-169" draw:end-color="#ffffff" draw:name="gradient-169" draw:start-color="#000000" draw:style="ellipsoid"/>
    <draw:gradient draw:angle="2882" draw:border="24.699451%" draw:cx="69.74634%" draw:cy="0.36850074%" draw:display-name="gradient-170" draw:end-color="#ffffff" draw:name="gradient-170" draw:start-color="#000000" draw:style="ellipsoid"/>
    <draw:gradient draw:angle="2895" draw:border="26.048931%" draw:cx="69.74631%" draw:cy="0.35604522%" draw:display-name="gradient-171" draw:end-color="#ffffff" draw:name="gradient-171" draw:start-color="#000000" draw:style="ellipsoid"/>
    <draw:gradient draw:angle="2907" draw:border="27.389372%" draw:cx="69.746284%" draw:cy="0.3438683%" draw:display-name="gradient-172" draw:end-color="#ffffff" draw:name="gradient-172" draw:start-color="#000000" draw:style="ellipsoid"/>
    <draw:gradient draw:angle="2919" draw:border="28.717783%" draw:cx="69.74626%" draw:cy="0.33199456%" draw:display-name="gradient-173" draw:end-color="#ffffff" draw:name="gradient-173" draw:start-color="#000000" draw:style="ellipsoid"/>
    <draw:gradient draw:angle="2909" draw:border="27.612282%" draw:cx="69.74622%" draw:cy="0.599171%" draw:display-name="gradient-174" draw:end-color="#ffffff" draw:name="gradient-174" draw:start-color="#000000" draw:style="ellipsoid"/>
    <draw:gradient draw:angle="2929" draw:border="29.926794%" draw:cx="69.7462%" draw:cy="0.56323236%" draw:display-name="gradient-175" draw:end-color="#ffffff" draw:name="gradient-175" draw:start-color="#000000" draw:style="ellipsoid"/>
    <draw:gradient draw:angle="2949" draw:border="32.190258%" draw:cx="69.74618%" draw:cy="0.529096%" draw:display-name="gradient-176" draw:end-color="#ffffff" draw:name="gradient-176" draw:start-color="#000000" draw:style="ellipsoid"/>
    <draw:gradient draw:angle="2967" draw:border="34.392776%" draw:cx="69.74642%" draw:cy="0.49684763%" draw:display-name="gradient-177" draw:end-color="#ffffff" draw:name="gradient-177" draw:start-color="#000000" draw:style="ellipsoid"/>
    <draw:gradient draw:angle="2823" draw:border="18.926027%" draw:cx="69.746254%" draw:cy="0.40936297%" draw:display-name="gradient-178" draw:end-color="#ffffff" draw:name="gradient-178" draw:start-color="#000000" draw:style="ellipsoid"/>
    <draw:gradient draw:angle="2837" draw:border="20.223652%" draw:cx="69.74642%" draw:cy="0.3970384%" draw:display-name="gradient-179" draw:end-color="#ffffff" draw:name="gradient-179" draw:start-color="#000000" draw:style="ellipsoid"/>
    <draw:gradient draw:angle="2851" draw:border="21.529587%" draw:cx="69.74639%" draw:cy="0.38480365%" draw:display-name="gradient-180" draw:end-color="#ffffff" draw:name="gradient-180" draw:start-color="#000000" draw:style="ellipsoid"/>
    <draw:gradient draw:angle="2864" draw:border="22.839375%" draw:cx="69.74637%" draw:cy="0.37270322%" draw:display-name="gradient-181" draw:end-color="#ffffff" draw:name="gradient-181" draw:start-color="#000000" draw:style="ellipsoid"/>
    <draw:gradient draw:angle="2877" draw:border="24.14897%" draw:cx="69.74634%" draw:cy="0.3607782%" draw:display-name="gradient-182" draw:end-color="#ffffff" draw:name="gradient-182" draw:start-color="#000000" draw:style="ellipsoid"/>
    <draw:gradient draw:angle="2889" draw:border="25.454733%" draw:cx="69.74631%" draw:cy="0.34906346%" draw:display-name="gradient-183" draw:end-color="#ffffff" draw:name="gradient-183" draw:start-color="#000000" draw:style="ellipsoid"/>
    <draw:gradient draw:angle="2901" draw:border="26.753424%" draw:cx="69.746284%" draw:cy="0.33758554%" draw:display-name="gradient-184" draw:end-color="#ffffff" draw:name="gradient-184" draw:start-color="#000000" draw:style="ellipsoid"/>
    <draw:gradient draw:angle="2899" draw:border="26.512629%" draw:cx="69.74622%" draw:cy="0.5803503%" draw:display-name="gradient-185" draw:end-color="#ffffff" draw:name="gradient-185" draw:start-color="#000000" draw:style="ellipsoid"/>
    <draw:gradient draw:angle="2914" draw:border="28.181536%" draw:cx="69.74637%" draw:cy="0.44874212%" draw:display-name="gradient-186" draw:end-color="#ffffff" draw:name="gradient-186" draw:start-color="#000000" draw:style="ellipsoid"/>
    <draw:gradient draw:angle="2929" draw:border="29.937017%" draw:cx="69.74634%" draw:cy="0.42809305%" draw:display-name="gradient-187" draw:end-color="#ffffff" draw:name="gradient-187" draw:start-color="#000000" draw:style="ellipsoid"/>
    <draw:gradient draw:angle="2944" draw:border="31.662905%" draw:cx="69.74631%" draw:cy="0.40823758%" draw:display-name="gradient-188" draw:end-color="#ffffff" draw:name="gradient-188" draw:start-color="#000000" draw:style="ellipsoid"/>
    <draw:gradient draw:angle="2958" draw:border="33.354805%" draw:cx="69.746284%" draw:cy="0.38920262%" draw:display-name="gradient-189" draw:end-color="#ffffff" draw:name="gradient-189" draw:start-color="#000000" draw:style="ellipsoid"/>
    <draw:gradient draw:angle="2972" draw:border="35.009296%" draw:cx="69.74626%" draw:cy="0.37100905%" draw:display-name="gradient-190" draw:end-color="#ffffff" draw:name="gradient-190" draw:start-color="#000000" draw:style="ellipsoid"/>
    <draw:gradient draw:angle="2985" draw:border="36.623795%" draw:cx="69.74623%" draw:cy="0.35365584%" draw:display-name="gradient-191" draw:end-color="#ffffff" draw:name="gradient-191" draw:start-color="#000000" draw:style="ellipsoid"/>
    <draw:gradient draw:angle="2997" draw:border="38.196426%" draw:cx="69.74619%" draw:cy="0.33713543%" draw:display-name="gradient-192" draw:end-color="#ffffff" draw:name="gradient-192" draw:start-color="#000000" draw:style="ellipsoid"/>
    <draw:gradient draw:angle="3009" draw:border="39.72594%" draw:cx="69.746185%" draw:cy="0.3214323%" draw:display-name="gradient-193" draw:end-color="#ffffff" draw:name="gradient-193" draw:start-color="#000000" draw:style="ellipsoid"/>
    <draw:gradient draw:angle="3020" draw:border="41.211628%" draw:cx="69.74614%" draw:cy="0.30652475%" draw:display-name="gradient-194" draw:end-color="#ffffff" draw:name="gradient-194" draw:start-color="#000000" draw:style="ellipsoid"/>
    <draw:gradient draw:angle="3031" draw:border="42.65318%" draw:cx="69.74612%" draw:cy="0.2923848%" draw:display-name="gradient-195" draw:end-color="#ffffff" draw:name="gradient-195" draw:start-color="#000000" draw:style="ellipsoid"/>
    <draw:gradient draw:angle="3041" draw:border="44.050667%" draw:cx="69.74609%" draw:cy="0.27898768%" draw:display-name="gradient-196" draw:end-color="#ffffff" draw:name="gradient-196" draw:start-color="#000000" draw:style="ellipsoid"/>
    <draw:gradient draw:angle="2857" draw:border="22.157757%" draw:cx="69.746254%" draw:cy="0.4992796%" draw:display-name="gradient-197" draw:end-color="#ffffff" draw:name="gradient-197" draw:start-color="#000000" draw:style="ellipsoid"/>
    <draw:gradient draw:angle="2874" draw:border="23.883583%" draw:cx="69.74642%" draw:cy="0.47846642%" draw:display-name="gradient-198" draw:end-color="#ffffff" draw:name="gradient-198" draw:start-color="#000000" draw:style="ellipsoid"/>
    <draw:gradient draw:angle="2890" draw:border="25.604021%" draw:cx="69.74639%" draw:cy="0.45811802%" draw:display-name="gradient-199" draw:end-color="#ffffff" draw:name="gradient-199" draw:start-color="#000000" draw:style="ellipsoid"/>
    <draw:gradient draw:angle="2906" draw:border="27.311625%" draw:cx="69.74637%" draw:cy="0.43832%" draw:display-name="gradient-200" draw:end-color="#ffffff" draw:name="gradient-200" draw:start-color="#000000" draw:style="ellipsoid"/>
    <draw:gradient draw:angle="2906" draw:border="27.275372%" draw:cx="69.74639%" draw:cy="0.482499%" draw:display-name="gradient-201" draw:end-color="#ffffff" draw:name="gradient-201" draw:start-color="#000000" draw:style="ellipsoid"/>
    <draw:gradient draw:angle="2922" draw:border="29.13147%" draw:cx="69.74637%" draw:cy="0.45932892%" draw:display-name="gradient-202" draw:end-color="#ffffff" draw:name="gradient-202" draw:start-color="#000000" draw:style="ellipsoid"/>
    <draw:gradient draw:angle="2938" draw:border="30.957579%" draw:cx="69.74634%" draw:cy="0.43705755%" draw:display-name="gradient-203" draw:end-color="#ffffff" draw:name="gradient-203" draw:start-color="#000000" draw:style="ellipsoid"/>
    <draw:gradient draw:angle="2953" draw:border="32.74809%" draw:cx="69.74631%" draw:cy="0.41572684%" draw:display-name="gradient-204" draw:end-color="#ffffff" draw:name="gradient-204" draw:start-color="#000000" draw:style="ellipsoid"/>
    <draw:gradient draw:angle="2968" draw:border="34.498623%" draw:cx="69.746284%" draw:cy="0.3953617%" draw:display-name="gradient-205" draw:end-color="#ffffff" draw:name="gradient-205" draw:start-color="#000000" draw:style="ellipsoid"/>
    <draw:gradient draw:angle="2981" draw:border="36.205875%" draw:cx="69.74626%" draw:cy="0.37596983%" draw:display-name="gradient-206" draw:end-color="#ffffff" draw:name="gradient-206" draw:start-color="#000000" draw:style="ellipsoid"/>
    <draw:gradient draw:angle="2994" draw:border="37.86746%" draw:cx="69.74623%" draw:cy="0.35754472%" draw:display-name="gradient-207" draw:end-color="#ffffff" draw:name="gradient-207" draw:start-color="#000000" draw:style="ellipsoid"/>
    <draw:gradient draw:angle="3007" draw:border="39.48177%" draw:cx="69.74619%" draw:cy="0.3400673%" draw:display-name="gradient-208" draw:end-color="#ffffff" draw:name="gradient-208" draw:start-color="#000000" draw:style="ellipsoid"/>
    <draw:gradient draw:angle="3019" draw:border="41.04785%" draw:cx="69.746185%" draw:cy="0.3235175%" draw:display-name="gradient-209" draw:end-color="#ffffff" draw:name="gradient-209" draw:start-color="#000000" draw:style="ellipsoid"/>
    <draw:gradient draw:angle="3030" draw:border="42.56532%" draw:cx="69.74614%" draw:cy="0.30786183%" draw:display-name="gradient-210" draw:end-color="#ffffff" draw:name="gradient-210" draw:start-color="#000000" draw:style="ellipsoid"/>
    <draw:gradient draw:angle="3041" draw:border="44.034206%" draw:cx="69.74612%" draw:cy="0.29306552%" draw:display-name="gradient-211" draw:end-color="#ffffff" draw:name="gradient-211" draw:start-color="#000000" draw:style="ellipsoid"/>
    <draw:gradient draw:angle="3051" draw:border="45.45492%" draw:cx="69.74609%" draw:cy="0.2790906%" draw:display-name="gradient-212" draw:end-color="#ffffff" draw:name="gradient-212" draw:start-color="#000000" draw:style="ellipsoid"/>
    <draw:gradient draw:angle="2863" draw:border="22.79829%" draw:cx="69.746254%" draw:cy="0.5148539%" draw:display-name="gradient-213" draw:end-color="#ffffff" draw:name="gradient-213" draw:start-color="#000000" draw:style="ellipsoid"/>
    <draw:gradient draw:angle="2881" draw:border="24.604843%" draw:cx="69.74642%" draw:cy="0.492205%" draw:display-name="gradient-214" draw:end-color="#ffffff" draw:name="gradient-214" draw:start-color="#000000" draw:style="ellipsoid"/>
    <draw:gradient draw:angle="2898" draw:border="26.40192%" draw:cx="69.74639%" draw:cy="0.47013602%" draw:display-name="gradient-215" draw:end-color="#ffffff" draw:name="gradient-215" draw:start-color="#000000" draw:style="ellipsoid"/>
    <draw:gradient draw:angle="2897" draw:border="26.267761%" draw:cx="69.74642%" draw:cy="0.52129143%" draw:display-name="gradient-216" draw:end-color="#ffffff" draw:name="gradient-216" draw:start-color="#000000" draw:style="ellipsoid"/>
    <draw:gradient draw:angle="2915" draw:border="28.234644%" draw:cx="69.74639%" draw:cy="0.4951511%" draw:display-name="gradient-217" draw:end-color="#ffffff" draw:name="gradient-217" draw:start-color="#000000" draw:style="ellipsoid"/>
    <draw:gradient draw:angle="2931" draw:border="30.17187%" draw:cx="69.74637%" draw:cy="0.47001788%" draw:display-name="gradient-218" draw:end-color="#ffffff" draw:name="gradient-218" draw:start-color="#000000" draw:style="ellipsoid"/>
    <draw:gradient draw:angle="2948" draw:border="32.07218%" draw:cx="69.74634%" draw:cy="0.44596136%" draw:display-name="gradient-219" draw:end-color="#ffffff" draw:name="gradient-219" draw:start-color="#000000" draw:style="ellipsoid"/>
    <draw:gradient draw:angle="2963" draw:border="33.929916%" draw:cx="69.74631%" draw:cy="0.423022%" draw:display-name="gradient-220" draw:end-color="#ffffff" draw:name="gradient-220" draw:start-color="#000000" draw:style="ellipsoid"/>
    <draw:gradient draw:angle="2978" draw:border="35.7408%" draw:cx="69.746284%" draw:cy="0.40121332%" draw:display-name="gradient-221" draw:end-color="#ffffff" draw:name="gradient-221" draw:start-color="#000000" draw:style="ellipsoid"/>
    <draw:gradient draw:angle="2992" draw:border="37.501728%" draw:cx="69.74626%" draw:cy="0.38053814%" draw:display-name="gradient-222" draw:end-color="#ffffff" draw:name="gradient-222" draw:start-color="#000000" draw:style="ellipsoid"/>
    <draw:gradient draw:angle="3005" draw:border="39.210632%" draw:cx="69.74623%" draw:cy="0.3609759%" draw:display-name="gradient-223" draw:end-color="#ffffff" draw:name="gradient-223" draw:start-color="#000000" draw:style="ellipsoid"/>
    <draw:gradient draw:angle="3017" draw:border="40.866257%" draw:cx="69.74619%" draw:cy="0.34249753%" draw:display-name="gradient-224" draw:end-color="#ffffff" draw:name="gradient-224" draw:start-color="#000000" draw:style="ellipsoid"/>
    <draw:gradient draw:angle="3029" draw:border="42.46804%" draw:cx="69.746185%" draw:cy="0.3250662%" draw:display-name="gradient-225" draw:end-color="#ffffff" draw:name="gradient-225" draw:start-color="#000000" draw:style="ellipsoid"/>
    <draw:gradient draw:angle="3041" draw:border="44.016014%" draw:cx="69.74614%" draw:cy="0.3086371%" draw:display-name="gradient-226" draw:end-color="#ffffff" draw:name="gradient-226" draw:start-color="#000000" draw:style="ellipsoid"/>
    <draw:gradient draw:angle="3052" draw:border="45.51061%" draw:cx="69.74612%" draw:cy="0.29316863%" draw:display-name="gradient-227" draw:end-color="#ffffff" draw:name="gradient-227" draw:start-color="#000000" draw:style="ellipsoid"/>
    <draw:gradient draw:angle="3062" draw:border="46.952656%" draw:cx="69.74609%" draw:cy="0.27861044%" draw:display-name="gradient-228" draw:end-color="#ffffff" draw:name="gradient-228" draw:start-color="#000000" draw:style="ellipsoid"/>
    <draw:gradient draw:angle="2870" draw:border="23.502666%" draw:cx="69.746254%" draw:cy="0.5312029%" draw:display-name="gradient-229" draw:end-color="#ffffff" draw:name="gradient-229" draw:start-color="#000000" draw:style="ellipsoid"/>
    <draw:gradient draw:angle="2889" draw:border="25.396261%" draw:cx="69.74642%" draw:cy="0.5064894%" draw:display-name="gradient-230" draw:end-color="#ffffff" draw:name="gradient-230" draw:start-color="#000000" draw:style="ellipsoid"/>
    <draw:gradient draw:angle="2886" draw:border="25.142237%" draw:cx="69.746254%" draw:cy="0.5662514%" draw:display-name="gradient-231" draw:end-color="#ffffff" draw:name="gradient-231" draw:start-color="#000000" draw:style="ellipsoid"/>
    <draw:gradient draw:angle="2905" draw:border="27.231085%" draw:cx="69.74642%" draw:cy="0.5365763%" draw:display-name="gradient-232" draw:end-color="#ffffff" draw:name="gradient-232" draw:start-color="#000000" draw:style="ellipsoid"/>
    <draw:gradient draw:angle="2924" draw:border="29.291803%" draw:cx="69.74639%" draw:cy="0.5080227%" draw:display-name="gradient-233" draw:end-color="#ffffff" draw:name="gradient-233" draw:start-color="#000000" draw:style="ellipsoid"/>
    <draw:gradient draw:angle="2941" draw:border="31.314882%" draw:cx="69.74637%" draw:cy="0.48070616%" draw:display-name="gradient-234" draw:end-color="#ffffff" draw:name="gradient-234" draw:start-color="#000000" draw:style="ellipsoid"/>
    <draw:gradient draw:angle="2958" draw:border="33.29288%" draw:cx="69.74634%" draw:cy="0.45468712%" draw:display-name="gradient-235" draw:end-color="#ffffff" draw:name="gradient-235" draw:start-color="#000000" draw:style="ellipsoid"/>
    <draw:gradient draw:angle="2973" draw:border="35.220192%" draw:cx="69.74631%" draw:cy="0.4299965%" draw:display-name="gradient-236" draw:end-color="#ffffff" draw:name="gradient-236" draw:start-color="#000000" draw:style="ellipsoid"/>
    <draw:gradient draw:angle="2988" draw:border="37.09276%" draw:cx="69.746284%" draw:cy="0.4066379%" draw:display-name="gradient-237" draw:end-color="#ffffff" draw:name="gradient-237" draw:start-color="#000000" draw:style="ellipsoid"/>
    <draw:gradient draw:angle="3002" draw:border="38.90782%" draw:cx="69.74626%" draw:cy="0.3845935%" draw:display-name="gradient-238" draw:end-color="#ffffff" draw:name="gradient-238" draw:start-color="#000000" draw:style="ellipsoid"/>
    <draw:gradient draw:angle="3016" draw:border="40.66375%" draw:cx="69.74623%" draw:cy="0.36382756%" draw:display-name="gradient-239" draw:end-color="#ffffff" draw:name="gradient-239" draw:start-color="#000000" draw:style="ellipsoid"/>
    <draw:gradient draw:angle="3029" draw:border="42.359753%" draw:cx="69.74619%" draw:cy="0.3443009%" draw:display-name="gradient-240" draw:end-color="#ffffff" draw:name="gradient-240" draw:start-color="#000000" draw:style="ellipsoid"/>
    <draw:gradient draw:angle="3041" draw:border="43.995785%" draw:cx="69.746185%" draw:cy="0.32595864%" draw:display-name="gradient-241" draw:end-color="#ffffff" draw:name="gradient-241" draw:start-color="#000000" draw:style="ellipsoid"/>
    <draw:gradient draw:angle="3052" draw:border="45.572384%" draw:cx="69.74614%" draw:cy="0.3087437%" draw:display-name="gradient-242" draw:end-color="#ffffff" draw:name="gradient-242" draw:start-color="#000000" draw:style="ellipsoid"/>
    <draw:gradient draw:angle="3063" draw:border="47.09048%" draw:cx="69.74612%" draw:cy="0.29259622%" draw:display-name="gradient-243" draw:end-color="#ffffff" draw:name="gradient-243" draw:start-color="#000000" draw:style="ellipsoid"/>
    <draw:gradient draw:angle="3073" draw:border="48.551388%" draw:cx="69.74609%" draw:cy="0.2774558%" draw:display-name="gradient-244" draw:end-color="#ffffff" draw:name="gradient-244" draw:start-color="#000000" draw:style="ellipsoid"/>
    <draw:gradient draw:angle="2878" draw:border="24.280258%" draw:cx="69.746254%" draw:cy="0.54833317%" draw:display-name="gradient-245" draw:end-color="#ffffff" draw:name="gradient-245" draw:start-color="#000000" draw:style="ellipsoid"/>
    <draw:gradient draw:angle="2919" draw:border="28.710726%" draw:cx="69.7462%" draw:cy="0.5477603%" draw:display-name="gradient-246" draw:end-color="#ffffff" draw:name="gradient-246" draw:start-color="#000000" draw:style="ellipsoid"/>
    <draw:gradient draw:angle="2937" draw:border="30.869213%" draw:cx="69.74618%" draw:cy="0.51661766%" draw:display-name="gradient-247" draw:end-color="#ffffff" draw:name="gradient-247" draw:start-color="#000000" draw:style="ellipsoid"/>
    <draw:gradient draw:angle="2955" draw:border="32.978344%" draw:cx="69.74642%" draw:cy="0.48701572%" draw:display-name="gradient-248" draw:end-color="#ffffff" draw:name="gradient-248" draw:start-color="#000000" draw:style="ellipsoid"/>
    <draw:gradient draw:angle="3024" draw:border="41.74243%" draw:cx="69.74621%" draw:cy="0.4456769%" draw:display-name="gradient-249" draw:end-color="#ffffff" draw:name="gradient-249" draw:start-color="#000000" draw:style="ellipsoid"/>
    <draw:gradient draw:angle="3039" draw:border="43.835472%" draw:cx="69.746185%" draw:cy="0.4157237%" draw:display-name="gradient-250" draw:end-color="#ffffff" draw:name="gradient-250" draw:start-color="#000000" draw:style="ellipsoid"/>
    <draw:gradient draw:angle="3054" draw:border="45.832554%" draw:cx="69.74643%" draw:cy="0.38808432%" draw:display-name="gradient-251" draw:end-color="#ffffff" draw:name="gradient-251" draw:start-color="#000000" draw:style="ellipsoid"/>
    <draw:gradient draw:angle="2994" draw:border="37.765804%" draw:cx="69.74625%" draw:cy="0.47217476%" draw:display-name="gradient-252" draw:end-color="#ffffff" draw:name="gradient-252" draw:start-color="#000000" draw:style="ellipsoid"/>
    <draw:gradient draw:angle="3010" draw:border="39.88494%" draw:cx="69.74621%" draw:cy="0.4420393%" draw:display-name="gradient-253" draw:end-color="#ffffff" draw:name="gradient-253" draw:start-color="#000000" draw:style="ellipsoid"/>
    <draw:gradient draw:angle="3025" draw:border="41.920288%" draw:cx="69.746185%" draw:cy="0.41400042%" draw:display-name="gradient-254" draw:end-color="#ffffff" draw:name="gradient-254" draw:start-color="#000000" draw:style="ellipsoid"/>
    <draw:gradient draw:angle="3040" draw:border="43.87115%" draw:cx="69.74643%" draw:cy="0.38795835%" draw:display-name="gradient-255" draw:end-color="#ffffff" draw:name="gradient-255" draw:start-color="#000000" draw:style="ellipsoid"/>
    <draw:gradient draw:angle="2981" draw:border="36.151325%" draw:cx="69.74625%" draw:cy="0.46522507%" draw:display-name="gradient-256" draw:end-color="#ffffff" draw:name="gradient-256" draw:start-color="#000000" draw:style="ellipsoid"/>
    <draw:gradient draw:angle="2997" draw:border="38.19907%" draw:cx="69.74621%" draw:cy="0.43722913%" draw:display-name="gradient-257" draw:end-color="#ffffff" draw:name="gradient-257" draw:start-color="#000000" draw:style="ellipsoid"/>
    <draw:gradient draw:angle="3012" draw:border="40.17434%" draw:cx="69.746185%" draw:cy="0.41101554%" draw:display-name="gradient-258" draw:end-color="#ffffff" draw:name="gradient-258" draw:start-color="#000000" draw:style="ellipsoid"/>
    <draw:gradient draw:angle="3026" draw:border="42.07546%" draw:cx="69.74643%" draw:cy="0.38652277%" draw:display-name="gradient-259" draw:end-color="#ffffff" draw:name="gradient-259" draw:start-color="#000000" draw:style="ellipsoid"/>
    <draw:gradient draw:angle="2969" draw:border="34.68842%" draw:cx="69.74625%" draw:cy="0.45754656%" draw:display-name="gradient-260" draw:end-color="#ffffff" draw:name="gradient-260" draw:start-color="#000000" draw:style="ellipsoid"/>
    <draw:gradient draw:angle="2985" draw:border="36.6651%" draw:cx="69.74621%" draw:cy="0.431538%" draw:display-name="gradient-261" draw:end-color="#ffffff" draw:name="gradient-261" draw:start-color="#000000" draw:style="ellipsoid"/>
    <draw:gradient draw:angle="3000" draw:border="38.579277%" draw:cx="69.746185%" draw:cy="0.4070441%" draw:display-name="gradient-262" draw:end-color="#ffffff" draw:name="gradient-262" draw:start-color="#000000" draw:style="ellipsoid"/>
    <draw:gradient draw:angle="3014" draw:border="40.42856%" draw:cx="69.74643%" draw:cy="0.38403574%" draw:display-name="gradient-263" draw:end-color="#ffffff" draw:name="gradient-263" draw:start-color="#000000" draw:style="ellipsoid"/>
    <draw:gradient draw:angle="3080" draw:border="49.569633%" draw:cx="69.74606%" draw:cy="0.3408617%" draw:display-name="gradient-264" draw:end-color="#ffffff" draw:name="gradient-264" draw:start-color="#000000" draw:style="ellipsoid"/>
    <draw:gradient draw:angle="3092" draw:border="51.303566%" draw:cx="69.74642%" draw:cy="0.31899643%" draw:display-name="gradient-265" draw:end-color="#ffffff" draw:name="gradient-265" draw:start-color="#000000" draw:style="ellipsoid"/>
    <draw:gradient draw:angle="3053" draw:border="45.737946%" draw:cx="69.74636%" draw:cy="0.3658238%" draw:display-name="gradient-266" draw:end-color="#ffffff" draw:name="gradient-266" draw:start-color="#000000" draw:style="ellipsoid"/>
    <draw:gradient draw:angle="3066" draw:border="47.533405%" draw:cx="69.74606%" draw:cy="0.34318206%" draw:display-name="gradient-267" draw:end-color="#ffffff" draw:name="gradient-267" draw:start-color="#000000" draw:style="ellipsoid"/>
    <draw:gradient draw:angle="3078" draw:border="49.248047%" draw:cx="69.74642%" draw:cy="0.3222181%" draw:display-name="gradient-268" draw:end-color="#ffffff" draw:name="gradient-268" draw:start-color="#000000" draw:style="ellipsoid"/>
    <draw:gradient draw:angle="3040" draw:border="43.89215%" draw:cx="69.74636%" draw:cy="0.36568773%" draw:display-name="gradient-269" draw:end-color="#ffffff" draw:name="gradient-269" draw:start-color="#000000" draw:style="ellipsoid"/>
    <draw:gradient draw:angle="3053" draw:border="45.65529%" draw:cx="69.74606%" draw:cy="0.34416267%" draw:display-name="gradient-270" draw:end-color="#ffffff" draw:name="gradient-270" draw:start-color="#000000" draw:style="ellipsoid"/>
    <draw:gradient draw:angle="3065" draw:border="47.345184%" draw:cx="69.74642%" draw:cy="0.324126%" draw:display-name="gradient-271" draw:end-color="#ffffff" draw:name="gradient-271" draw:start-color="#000000" draw:style="ellipsoid"/>
    <draw:gradient draw:angle="3076" draw:border="48.96392%" draw:cx="69.7464%" draw:cy="0.3054819%" draw:display-name="gradient-272" draw:end-color="#ffffff" draw:name="gradient-272" draw:start-color="#000000" draw:style="ellipsoid"/>
    <draw:gradient draw:angle="3027" draw:border="42.193745%" draw:cx="69.74636%" draw:cy="0.36445308%" draw:display-name="gradient-273" draw:end-color="#ffffff" draw:name="gradient-273" draw:start-color="#000000" draw:style="ellipsoid"/>
    <draw:gradient draw:angle="3040" draw:border="43.920914%" draw:cx="69.74606%" draw:cy="0.34402892%" draw:display-name="gradient-274" draw:end-color="#ffffff" draw:name="gradient-274" draw:start-color="#000000" draw:style="ellipsoid"/>
    <draw:gradient draw:angle="3052" draw:border="45.581944%" draw:cx="69.74642%" draw:cy="0.32492235%" draw:display-name="gradient-275" draw:end-color="#ffffff" draw:name="gradient-275" draw:start-color="#000000" draw:style="ellipsoid"/>
    <draw:gradient draw:angle="3063" draw:border="47.17815%" draw:cx="69.7464%" draw:cy="0.30706334%" draw:display-name="gradient-276" draw:end-color="#ffffff" draw:name="gradient-276" draw:start-color="#000000" draw:style="ellipsoid"/>
    <draw:gradient draw:angle="2833" draw:border="19.815819%" draw:cx="69.74639%" draw:cy="0.38778117%" draw:display-name="gradient-277" draw:end-color="#ffffff" draw:name="gradient-277" draw:start-color="#000000" draw:style="ellipsoid"/>
    <draw:gradient draw:angle="2846" draw:border="21.076893%" draw:cx="69.74617%" draw:cy="0.37629893%" draw:display-name="gradient-278" draw:end-color="#ffffff" draw:name="gradient-278" draw:start-color="#000000" draw:style="ellipsoid"/>
    <draw:gradient draw:angle="2859" draw:border="22.342667%" draw:cx="69.746414%" draw:cy="0.36493084%" draw:display-name="gradient-279" draw:end-color="#ffffff" draw:name="gradient-279" draw:start-color="#000000" draw:style="ellipsoid"/>
    <draw:gradient draw:angle="2816" draw:border="18.251635%" draw:cx="69.74636%" draw:cy="0.38926646%" draw:display-name="gradient-280" draw:end-color="#ffffff" draw:name="gradient-280" draw:start-color="#000000" draw:style="ellipsoid"/>
    <draw:gradient draw:angle="2829" draw:border="19.460283%" draw:cx="69.74639%" draw:cy="0.37844294%" draw:display-name="gradient-281" draw:end-color="#ffffff" draw:name="gradient-281" draw:start-color="#000000" draw:style="ellipsoid"/>
    <draw:gradient draw:angle="2842" draw:border="20.67852%" draw:cx="69.74617%" draw:cy="0.36767158%" draw:display-name="gradient-282" draw:end-color="#ffffff" draw:name="gradient-282" draw:start-color="#000000" draw:style="ellipsoid"/>
    <draw:gradient draw:angle="2854" draw:border="21.902325%" draw:cx="69.746414%" draw:cy="0.35698152%" draw:display-name="gradient-283" draw:end-color="#ffffff" draw:name="gradient-283" draw:start-color="#000000" draw:style="ellipsoid"/>
    <draw:gradient draw:angle="2812" draw:border="17.959852%" draw:cx="69.74636%" draw:cy="0.3796631%" draw:display-name="gradient-284" draw:end-color="#ffffff" draw:name="gradient-284" draw:start-color="#000000" draw:style="ellipsoid"/>
    <draw:gradient draw:angle="2825" draw:border="19.1277%" draw:cx="69.74639%" draw:cy="0.36950293%" draw:display-name="gradient-285" draw:end-color="#ffffff" draw:name="gradient-285" draw:start-color="#000000" draw:style="ellipsoid"/>
    <draw:gradient draw:angle="2838" draw:border="20.30558%" draw:cx="69.74617%" draw:cy="0.35937434%" draw:display-name="gradient-286" draw:end-color="#ffffff" draw:name="gradient-286" draw:start-color="#000000" draw:style="ellipsoid"/>
    <draw:gradient draw:angle="2850" draw:border="21.489742%" draw:cx="69.746414%" draw:cy="0.34931427%" draw:display-name="gradient-287" draw:end-color="#ffffff" draw:name="gradient-287" draw:start-color="#000000" draw:style="ellipsoid"/>
    <draw:gradient draw:angle="2885" draw:border="25.005606%" draw:cx="69.74644%" draw:cy="0.34156522%" draw:display-name="gradient-288" draw:end-color="#ffffff" draw:name="gradient-288" draw:start-color="#000000" draw:style="ellipsoid"/>
    <draw:gradient draw:angle="2868" draw:border="23.255121%" draw:cx="69.74635%" draw:cy="0.3453769%" draw:display-name="gradient-289" draw:end-color="#ffffff" draw:name="gradient-289" draw:start-color="#000000" draw:style="ellipsoid"/>
    <draw:gradient draw:angle="2880" draw:border="24.480833%" draw:cx="69.74644%" draw:cy="0.3349724%" draw:display-name="gradient-290" draw:end-color="#ffffff" draw:name="gradient-290" draw:start-color="#000000" draw:style="ellipsoid"/>
    <draw:gradient draw:angle="2863" draw:border="22.799862%" draw:cx="69.74635%" draw:cy="0.33837026%" draw:display-name="gradient-291" draw:end-color="#ffffff" draw:name="gradient-291" draw:start-color="#000000" draw:style="ellipsoid"/>
    <draw:gradient draw:angle="2875" draw:border="23.988132%" draw:cx="69.74644%" draw:cy="0.32854882%" draw:display-name="gradient-292" draw:end-color="#ffffff" draw:name="gradient-292" draw:start-color="#000000" draw:style="ellipsoid"/>
    <draw:gradient draw:angle="2870" draw:border="23.422253%" draw:cx="69.74631%" draw:cy="0.3558485%" draw:display-name="gradient-293" draw:end-color="#ffffff" draw:name="gradient-293" draw:start-color="#000000" draw:style="ellipsoid"/>
    <draw:gradient draw:angle="2992" draw:border="37.515965%" draw:cx="69.74619%" draw:cy="0.5162599%" draw:display-name="gradient-294" draw:end-color="#ffffff" draw:name="gradient-294" draw:start-color="#000000" draw:style="ellipsoid"/>
    <draw:gradient draw:angle="3008" draw:border="39.69222%" draw:cx="69.74642%" draw:cy="0.48064798%" draw:display-name="gradient-295" draw:end-color="#ffffff" draw:name="gradient-295" draw:start-color="#000000" draw:style="ellipsoid"/>
    <draw:gradient draw:angle="3068" draw:border="47.75145%" draw:cx="69.74615%" draw:cy="0.36415642%" draw:display-name="gradient-296" draw:end-color="#ffffff" draw:name="gradient-296" draw:start-color="#000000" draw:style="ellipsoid"/>
    <draw:gradient draw:angle="2823" draw:border="18.936619%" draw:cx="69.7464%" draw:cy="0.3970311%" draw:display-name="gradient-297" draw:end-color="#ffffff" draw:name="gradient-297" draw:start-color="#000000" draw:style="ellipsoid"/>
    <draw:gradient draw:angle="3573" draw:border="0.0%" draw:cx="66.66835%" draw:cy="60.636692%" draw:display-name="gradient-298" draw:end-color="#c9c9c9" draw:name="gradient-298" draw:start-color="#373737" draw:style="ellipsoid"/>
    <draw:gradient draw:angle="1711" draw:border="29.039062%" draw:display-name="gradient-299" draw:end-color="#b5b5b5" draw:name="gradient-299" draw:start-color="#262626" draw:style="axial"/>
    <draw:gradient draw:angle="1892" draw:border="42.188705%" draw:display-name="gradient-300" draw:end-color="#6e6e6e" draw:name="gradient-300" draw:start-color="#000000" draw:style="axial"/>
    <draw:gradient draw:angle="1711" draw:border="44.628677%" draw:display-name="gradient-301" draw:end-color="#b5b5b5" draw:name="gradient-301" draw:start-color="#262626" draw:style="axial"/>
    <draw:gradient draw:angle="1941" draw:border="52.510654%" draw:display-name="gradient-302" draw:end-color="#6e6e6e" draw:name="gradient-302" draw:start-color="#000000" draw:style="axial"/>
    <draw:gradient draw:angle="147" draw:border="74.4852%" draw:display-name="gradient-303" draw:end-color="#000000" draw:name="gradient-303" draw:start-color="#c3c3c3" draw:style="axial"/>
    <draw:gradient draw:angle="1051" draw:border="-4.0710645%" draw:display-name="gradient-304" draw:end-color="#d5d5d5" draw:name="gradient-304" draw:start-color="#000000" draw:style="linear"/>
    <draw:gradient draw:angle="1711" draw:border="40.64518%" draw:display-name="gradient-305" draw:end-color="#b5b5b5" draw:name="gradient-305" draw:start-color="#262626" draw:style="axial"/>
    <draw:gradient draw:angle="1941" draw:border="51.56476%" draw:display-name="gradient-306" draw:end-color="#6e6e6e" draw:name="gradient-306" draw:start-color="#000000" draw:style="axial"/>
    <draw:gradient draw:angle="2536" draw:border="22.754913%" draw:display-name="gradient-307" draw:end-color="#b5b5b5" draw:name="gradient-307" draw:start-color="#000000" draw:style="linear"/>
    <draw:gradient draw:angle="1653" draw:border="30.034687%" draw:display-name="gradient-308" draw:end-color="#000000" draw:name="gradient-308" draw:start-color="#5a5a5a" draw:style="axial"/>
    <draw:gradient draw:angle="2034" draw:border="-68.96898%" draw:display-name="gradient-309" draw:end-color="#ffffff" draw:name="gradient-309" draw:start-color="#494949" draw:style="axial"/>
    <draw:gradient draw:angle="0" draw:border="27.135736%" draw:cx="39.27946%" draw:cy="20.037603%" draw:display-name="gradient-310" draw:end-color="#ffffff" draw:name="gradient-310" draw:start-color="#c1c1c1" draw:style="ellipsoid"/>
    <draw:gradient draw:angle="1489" draw:border="-346.74506%" draw:display-name="gradient-311" draw:end-color="#e9e9e9" draw:name="gradient-311" draw:start-color="#000000" draw:style="axial"/>
    <draw:gradient draw:angle="1489" draw:border="-264.2564%" draw:display-name="gradient-312" draw:end-color="#e9e9e9" draw:name="gradient-312" draw:start-color="#000000" draw:style="axial"/>
    <draw:gradient draw:angle="3442" draw:border="115.95747%" draw:display-name="gradient-313" draw:end-color="#9c9c9c" draw:name="gradient-313" draw:start-color="#000000" draw:style="axial"/>
    <draw:gradient draw:angle="1641" draw:border="79.69965%" draw:display-name="gradient-314" draw:end-color="#9c9c9c" draw:name="gradient-314" draw:start-color="#000000" draw:style="axial"/>
    <draw:gradient draw:angle="1614" draw:border="-14.578366%" draw:display-name="gradient-315" draw:end-color="#878787" draw:name="gradient-315" draw:start-color="#434343" draw:style="axial"/>
    <draw:gradient draw:angle="3468" draw:border="106.38837%" draw:display-name="gradient-316" draw:end-color="#878787" draw:name="gradient-316" draw:start-color="#434343" draw:style="linear"/>
    <draw:gradient draw:angle="2034" draw:border="-68.96898%" draw:display-name="gradient-317" draw:end-color="#ffffff" draw:name="gradient-317" draw:start-color="#494949" draw:style="axial"/>
    <draw:gradient draw:angle="0" draw:border="27.135712%" draw:cx="39.27949%" draw:cy="20.037615%" draw:display-name="gradient-318" draw:end-color="#ffffff" draw:name="gradient-318" draw:start-color="#c1c1c1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