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5.7979mm" fo:page-width="284.691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">
      <style:graphic-properties draw:fill="solid" draw:fill-color="#f3f3f3" draw:opacity="100.0%" draw:stroke="solid" svg:stroke-color="#f3f3f3" draw:stroke-linejoin="miter" svg:stroke-opacity="100.0%" svg:stroke-width="0.26458332mm"/>
    </style:style>
    <style:style style:family="graphic" style:name="style-5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6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10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1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">
      <style:graphic-properties draw:fill="solid" draw:fill-color="#f7f7f7" draw:opacity="100.0%" draw:stroke="solid" svg:stroke-color="#f7f7f7" draw:stroke-linejoin="miter" svg:stroke-opacity="100.0%" svg:stroke-width="0.26458332mm"/>
    </style:style>
    <style:style style:family="graphic" style:name="style-14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15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16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17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18">
      <style:graphic-properties draw:fill="solid" draw:fill-color="#030303" draw:opacity="100.0%" draw:stroke="solid" svg:stroke-color="#030303" draw:stroke-linejoin="miter" svg:stroke-opacity="100.0%" svg:stroke-width="0.26458332mm"/>
    </style:style>
    <style:style style:family="graphic" style:name="style-19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20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21">
      <style:graphic-properties draw:fill="solid" draw:fill-color="#f9f9f9" draw:opacity="100.0%" draw:stroke="solid" svg:stroke-color="#f9f9f9" draw:stroke-linejoin="miter" svg:stroke-opacity="100.0%" svg:stroke-width="0.26458332mm"/>
    </style:style>
    <style:style style:family="graphic" style:name="style-22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23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26">
      <style:graphic-properties draw:fill="solid" draw:fill-color="#fcfcfc" draw:opacity="100.0%" draw:stroke="solid" svg:stroke-color="#fcfcfc" draw:stroke-linejoin="miter" svg:stroke-opacity="100.0%" svg:stroke-width="0.26458332mm"/>
    </style:style>
    <style:style style:family="graphic" style:name="style-27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28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29">
      <style:graphic-properties draw:fill="solid" draw:fill-color="#fbfbfb" draw:opacity="100.0%" draw:stroke="solid" svg:stroke-color="#fbfbfb" draw:stroke-linejoin="miter" svg:stroke-opacity="100.0%" svg:stroke-width="0.26458332mm"/>
    </style:style>
    <style:style style:family="graphic" style:name="style-30">
      <style:graphic-properties draw:fill="solid" draw:fill-color="#e9e9e9" draw:opacity="100.0%" draw:stroke="solid" svg:stroke-color="#e9e9e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837.083 105.83333 L 8837.083 0.0 L 13467.291 820.2083 Q 18097.5 1640.4166 18520.832 1852.0833 Q 18970.623 2063.75 18970.623 2090.2083 Q 18970.623 2116.6665 18944.166 2143.125 L 18944.166 2169.5833 L 15107.708 10424.583 Q 11271.249 18679.582 11244.791 18706.041 L 11218.333 18706.041 L 11218.333 18706.041 Q 11218.333 18679.582 5609.1665 17568.332 L 0.0 16430.625 L 0.0 16404.166 L 26.458332 16351.249 L 26.458332 16324.791 L 26.458332 16298.332 L 52.916664 16298.332 L 52.916664 16298.332 L 52.916664 16271.874 Q 79.37499 16271.874 608.5416 15292.916 Q 1137.7083 14313.958 1243.5416 14022.916 Q 1349.3749 13758.333 1349.3749 13282.083 L 1349.3749 12832.291 L 1349.3749 12752.916 L 1349.3749 12673.541 L 1375.8333 12673.541 L 1375.8333 12647.083 L 1375.8333 12647.083 L 1402.2916 12647.083 L 1402.2916 12620.624 Q 1402.2916 12594.166 3836.4583 8440.208 L 6270.6245 4286.25 L 6270.6245 4286.25 L 6297.083 4286.25 L 6323.5415 4312.708 Q 6323.5415 4339.1665 6349.9995 4339.1665 L 6376.458 4339.1665 L 6429.3745 4339.1665 L 6508.7495 4339.1665 L 6641.0415 4206.875 Q 6746.8745 4074.583 7328.958 3069.1665 Q 7911.041 2063.75 8255.0 1481.6666 Q 8572.5 899.5833 8678.333 634.99994 Q 8810.625 370.41666 8810.625 317.49997 Q 8810.625 238.12498 8837.083 211.66666 L 8837.083 185.20833 L 8837.083 105.83333 z M 14816.666 2566.4583 L 14896.041 2592.9165 L 14896.041 2592.9165 L 14896.041 2592.9165 L 14896.041 2619.3748 L 14896.041 2645.8333 L 14896.041 2698.7498 Q 14896.041 2725.2083 14472.708 3730.6248 Q 14049.374 4762.4995 11033.124 4127.5 L 7990.416 3492.4998 L 7963.958 3492.4998 L 7911.041 3492.4998 L 7911.041 3439.5833 L 7911.041 3413.1248 L 8387.291 2434.1665 Q 8863.541 1481.6666 9498.541 1587.4999 Q 10133.541 1693.3333 12435.416 2116.6665 Q 14737.291 2539.9998 14816.666 2566.4583 z M 16113.124 2751.6665 Q 16404.166 2751.6665 16562.916 2831.0415 Q 16748.125 2936.8748 16853.957 3122.0833 Q 16959.791 3307.2915 16959.791 3598.3333 Q 16959.791 3889.3748 13943.541 10371.666 Q 10927.291 16827.5 10794.999 16959.791 Q 10662.708 17092.082 10477.499 17171.457 Q 10292.291 17250.832 10054.166 17197.916 Q 9816.041 17197.916 9657.291 17092.082 Q 9524.999 16986.25 9419.166 16827.5 Q 9286.875 16642.291 9286.875 16351.249 Q 9286.875 16033.749 9604.374 15398.749 Q 9868.958 14763.749 12620.624 8890.0 Q 15372.291 3016.2498 15583.957 2883.9583 Q 15795.624 2751.6665 16113.124 2751.6665 z M 9366.249 5000.6245 L 9419.166 5027.083 L 9445.624 5027.083 L 9472.083 5027.083 L 9472.083 5079.9995 Q 9445.624 5106.458 9260.416 5635.6245 Q 9048.75 6164.7915 8519.583 6032.4995 L 7990.416 5926.6665 L 7990.416 5900.208 L 7963.958 5900.208 L 7963.958 5873.7495 L 7963.958 5847.2915 L 7990.416 5820.833 L 8016.8745 5794.3745 L 8255.0 5291.6665 Q 8519.583 4815.4165 8784.166 4868.333 Q 9048.75 4921.2495 9181.041 4947.708 Q 9313.333 4974.1665 9366.249 5000.6245 z M 11033.124 5344.583 L 11059.583 5344.583 L 11059.583 5397.4995 L 11033.124 5423.958 L 11033.124 5450.4165 Q 11033.124 5476.8745 10821.458 5953.1245 Q 10636.249 6455.833 10107.083 6349.9995 L 9577.916 6244.1665 L 9551.458 6217.708 L 9524.999 6191.2495 L 9524.999 6191.2495 L 9551.458 6191.2495 L 9551.458 6191.2495 L 9551.458 6191.2495 L 9551.458 6164.7915 L 9551.458 6164.7915 L 9842.499 5635.6245 Q 10107.083 5132.9165 10556.874 5238.7495 Q 10980.208 5344.583 11033.124 5344.583 z M 12673.541 5662.083 L 12699.999 5662.083 L 12699.999 5714.9995 Q 12673.541 5767.9165 12488.333 6270.6245 Q 12276.666 6773.333 11800.416 6667.4995 L 11324.166 6561.6665 L 11271.249 6561.6665 L 11218.333 6561.6665 L 11218.333 6508.7495 L 11244.791 6482.2915 L 11244.791 6455.833 L 11244.791 6429.3745 L 11509.374 5926.6665 Q 11773.958 5423.958 12197.291 5529.7915 Q 12620.624 5662.083 12673.541 5662.083 z M 8387.291 7011.458 L 8440.208 7011.458 L 8440.208 7064.3745 Q 8440.208 7117.2915 8228.541 7672.9165 Q 8016.8745 8202.083 7434.7915 8069.791 L 6879.1665 7937.4995 L 6879.1665 7937.4995 L 6852.708 7937.4995 L 6852.708 7884.583 L 6852.708 7858.1245 L 7143.7495 7302.4995 Q 7434.7915 6746.8745 7911.041 6879.1665 Q 8360.833 6984.9995 8387.291 7011.458 z M 9921.874 7328.958 L 9974.791 7355.4165 L 10001.249 7355.4165 L 10027.708 7355.4165 L 10027.708 7381.8745 L 10027.708 7381.8745 L 10001.249 7408.333 Q 9974.791 7461.2495 9789.583 7990.416 Q 9577.916 8546.041 9022.291 8413.75 L 8440.208 8281.458 L 8440.208 8228.541 L 8440.208 8175.6245 L 8466.666 8175.6245 L 8466.666 8149.166 L 8731.25 7619.9995 Q 8995.833 7090.833 9445.624 7196.6665 Q 9895.416 7302.4995 9921.874 7328.958 z M 11668.124 7672.9165 L 11694.583 7672.9165 L 11694.583 7699.3745 L 11668.124 7699.3745 L 11668.124 7725.833 Q 11668.124 7778.7495 11456.458 8307.916 Q 11244.791 8810.625 11191.874 8810.625 Q 11112.499 8837.083 10609.791 8704.791 L 10107.083 8572.5 L 10107.083 8572.5 L 10080.624 8572.5 L 10080.624 8546.041 L 10080.624 8519.583 L 10107.083 8493.125 L 10133.541 8466.666 L 10398.124 7937.4995 Q 10689.166 7408.333 11138.958 7540.6245 Q 11615.208 7672.9165 11668.124 7672.9165 z M 7170.208 9101.666 L 7223.1245 9101.666 L 7223.1245 9128.125 L 7223.1245 9128.125 L 7223.1245 9154.583 Q 7223.1245 9207.5 7011.458 9763.124 Q 6799.7915 10318.749 6270.6245 10186.458 L 5741.458 10054.166 L 5688.5415 10054.166 L 5662.083 10054.166 L 5662.083 10001.249 L 5688.5415 9974.791 L 5953.1245 9419.166 Q 6244.1665 8890.0 6693.958 8995.833 Q 7117.2915 9101.666 7170.208 9101.666 z M 8731.25 9419.166 L 8784.166 9419.166 L 8810.625 9445.624 L 8837.083 9445.624 L 8837.083 9498.541 Q 8810.625 9551.458 8625.416 10107.083 Q 8413.75 10636.249 7858.1245 10503.958 L 7276.0415 10371.666 L 7276.0415 10371.666 L 7276.0415 10371.666 L 7276.0415 10318.749 L 7276.0415 10292.291 L 7540.6245 9736.666 Q 7831.666 9181.041 8255.0 9286.875 Q 8678.333 9419.166 8731.25 9419.166 z M 10451.041 9763.124 L 10503.958 9763.124 L 10503.958 9816.041 Q 10503.958 9868.958 10292.291 10424.583 Q 10080.624 10953.749 9498.541 10847.916 L 8916.458 10715.624 L 8916.458 10662.708 L 8916.458 10609.791 L 9207.5 10080.624 Q 9498.541 9524.999 9710.208 9577.916 Q 9921.874 9630.833 10186.458 9683.749 Q 10424.583 9736.666 10451.041 9763.124 z M 6085.4165 11191.874 L 6138.333 11191.874 L 6138.333 11218.333 L 6111.8745 11271.249 L 6111.8745 11297.708 Q 6111.8745 11324.166 5900.208 11853.333 Q 5688.5415 12356.041 5132.9165 12250.208 L 4577.2915 12117.916 L 4577.2915 12117.916 L 4577.2915 12117.916 L 4577.2915 12064.999 L 4577.2915 12012.083 L 4841.8745 11482.916 Q 5132.9165 10953.749 5344.583 11006.666 Q 5556.2495 11059.583 5794.3745 11112.499 Q 6032.4995 11165.416 6085.4165 11191.874 z M 7646.458 11509.374 L 7699.3745 11535.833 L 7699.3745 11535.833 L 7699.3745 11535.833 L 7699.3745 11535.833 L 7699.3745 11562.291 L 7699.3745 11588.749 Q 7699.3745 11641.666 7487.708 12170.833 Q 7276.0415 12699.999 6720.4165 12567.708 L 6164.7915 12435.416 L 6164.7915 12435.416 L 6164.7915 12435.416 L 6164.7915 12382.499 L 6164.7915 12329.583 L 6429.3745 11800.416 Q 6746.8745 11244.791 7170.208 11377.083 Q 7619.9995 11482.916 7646.458 11509.374 z M 9313.333 11826.874 L 9366.249 11853.333 L 9366.249 11853.333 L 9392.708 11853.333 L 9392.708 11879.791 L 9392.708 11906.249 L 9366.249 11959.166 Q 9339.791 11985.624 9154.583 12514.791 Q 8942.916 13017.499 8387.291 12911.666 L 7805.208 12779.374 L 7805.208 12726.458 L 7805.208 12673.541 L 8096.2495 12144.374 Q 8387.291 11588.749 8598.958 11641.666 Q 8810.625 11694.583 9022.291 11747.499 Q 9260.416 11800.416 9313.333 11826.874 z M 8863.541 14578.541 L 8916.458 14604.999 L 8942.916 14604.999 L 8969.375 14604.999 L 8969.375 14631.458 L 8969.375 14631.458 L 8942.916 14657.916 Q 8916.458 14710.833 8519.583 15716.249 Q 8122.708 16748.125 8016.8745 16748.125 Q 7911.041 16774.582 4947.708 16139.582 L 1984.3749 15504.582 L 1984.3749 15504.582 L 1984.3749 15504.582 L 1957.9165 15504.582 L 1957.9165 15504.582 L 1957.9165 15478.124 L 1984.3749 15478.124 L 1984.3749 15451.666 L 1984.3749 15398.749 L 2460.6248 14446.249 Q 2910.4165 13493.749 3466.0415 13573.124 Q 4048.1248 13652.499 6429.3745 14128.749 Q 8784.166 14552.083 8863.541 14578.541 z" svg:height="187.06041mm" draw:style-name="style-2" svg:viewBox="0.0 0.0 18970.623 18706.041" svg:width="189.70624mm" svg:x="93.92708mm" svg:y="22.754166mm"/>
          <draw:path svg:d="M 158.74998 423.3333 L 158.74998 476.24997 L 79.37499 476.24997 L 0.0 476.24997 L 0.0 449.79166 L 0.0 449.79166 L 0.0 238.12498 L 0.0 26.458332 L 26.458332 0.0 Q 26.458332 0.0 79.37499 185.20833 Q 132.29166 370.41666 158.74998 423.3333 z" svg:height="4.7625mm" draw:style-name="style-3" svg:viewBox="0.0 0.0 158.74998 476.24997" svg:width="1.5874999mm" svg:x="23.01875mm" svg:y="174.09583mm"/>
          <draw:path svg:d="M 2487.0833 0.0 L 2487.0833 0.0 L 2566.4583 105.83333 Q 2645.8333 185.20833 2751.6665 476.24997 Q 2857.4998 767.2916 2857.4998 952.49994 Q 2910.4165 1111.25 2910.4165 1322.9166 L 2910.4165 1561.0416 L 2936.8748 1561.0416 L 2936.8748 1561.0416 L 2936.8748 1587.4999 Q 2910.4165 1613.9583 2910.4165 1693.3333 Q 2910.4165 1746.2499 2778.1248 2010.8333 Q 2672.2915 2275.4165 2354.7915 2857.4998 Q 2010.8333 3439.5833 1428.7499 4445.0 Q 846.6666 5450.4165 740.8333 5582.708 L 608.5416 5714.9995 L 529.1666 5714.9995 L 476.24997 5714.9995 L 476.24997 5714.9995 L 476.24997 5688.5415 L 449.79166 5688.5415 L 449.79166 5662.083 L 423.3333 5662.083 L 396.87497 5662.083 L 370.41666 5662.083 L 370.41666 5662.083 L 370.41666 5635.6245 Q 370.41666 5609.1665 211.66666 5238.7495 Q 52.916664 4868.333 26.458332 4762.4995 L 0.0 4630.208 L 0.0 4630.208 Q 0.0 4603.75 0.0 4603.75 L 26.458332 4603.75 L 26.458332 4603.75 Q 52.916664 4603.75 26.458332 4603.75 L 26.458332 4577.2915 L 1243.5416 2301.875 Q 2487.0833 26.458332 2487.0833 0.0 z" svg:height="57.149998mm" draw:style-name="style-4" svg:viewBox="0.0 0.0 2936.8748 5714.9995" svg:width="29.368748mm" svg:x="152.92915mm" svg:y="8.995832mm"/>
          <draw:path svg:d="M 8096.2495 0.0 L 8096.2495 0.0 L 8122.708 0.0 L 8149.166 26.458332 L 8149.166 26.458332 L 8175.6245 26.458332 L 8175.6245 26.458332 L 8175.6245 26.458332 L 8175.6245 52.916664 L 8175.6245 52.916664 L 8202.083 79.37499 L 8228.541 105.83333 L 8281.458 423.3333 Q 8387.291 740.8333 8387.291 873.12494 Q 8387.291 978.95825 8413.75 1084.7916 L 8440.208 1217.0833 L 8440.208 1217.0833 L 8440.208 1217.0833 L 8440.208 1666.8749 Q 8440.208 2143.125 8334.375 2407.7083 Q 8228.541 2698.7498 7699.3745 3677.7083 Q 7170.208 4656.6665 7143.7495 4656.6665 L 7143.7495 4683.1245 L 7143.7495 4683.1245 L 7117.2915 4683.1245 L 7117.2915 4709.583 L 7117.2915 4736.0415 L 7090.833 4788.958 L 7090.833 4815.4165 L 7090.833 4815.4165 Q 7064.3745 4815.4165 6905.6245 5106.458 Q 6746.8745 5371.0415 6535.208 5635.6245 Q 6323.5415 5926.6665 6111.8745 5979.583 Q 5900.208 6058.958 5503.333 6111.8745 Q 5106.458 6217.708 4788.958 6164.7915 Q 4445.0 6164.7915 2989.7915 5714.9995 Q 1561.0416 5265.208 1164.1666 5106.458 L 767.2916 4947.708 L 740.8333 4921.2495 L 714.37494 4894.7915 L 714.37494 4894.7915 L 714.37494 4894.7915 L 687.9166 4894.7915 L 687.9166 4894.7915 L 687.9166 4868.333 L 661.4583 4868.333 L 661.4583 4868.333 L 661.4583 4841.8745 L 661.4583 4841.8745 L 661.4583 4841.8745 L 634.99994 4815.4165 L 634.99994 4788.958 L 767.2916 4762.4995 Q 873.12494 4736.0415 926.0416 4736.0415 L 978.95825 4736.0415 L 978.95825 4709.583 L 978.95825 4683.1245 L 952.49994 4630.208 Q 926.0416 4577.2915 846.6666 4259.7915 Q 767.2916 3968.7498 449.79166 3995.208 L 158.74998 3995.208 L 158.74998 3942.2915 Q 132.29166 3889.3748 79.37499 3704.1665 Q 26.458332 3518.9583 26.458332 3518.9583 L 0.0 3545.4165 L 0.0 3518.9583 Q 26.458332 3466.0415 26.458332 2989.7915 L 26.458332 2539.9998 L 26.458332 2513.5415 L 26.458332 2487.0833 L 26.458332 2487.0833 L 26.458332 2487.0833 L 52.916664 2460.6248 L 52.916664 2434.1665 L 52.916664 2407.7083 L 79.37499 2381.2498 L 79.37499 2381.2498 L 79.37499 2407.7083 L 79.37499 2407.7083 L 79.37499 2407.7083 L 105.83333 2434.1665 L 132.29166 2460.6248 L 132.29166 2487.0833 L 132.29166 2513.5415 L 158.74998 2513.5415 L 185.20833 2513.5415 L 185.20833 2513.5415 L 185.20833 2513.5415 L 211.66666 2513.5415 L 211.66666 2539.9998 L 211.66666 2539.9998 Q 238.12498 2539.9998 238.12498 2566.4583 L 238.12498 2592.9165 L 238.12498 2619.3748 Q 211.66666 2645.8333 238.12498 2645.8333 L 264.5833 2645.8333 L 264.5833 2645.8333 Q 291.04166 2645.8333 291.04166 2672.2915 L 291.04166 2672.2915 L 291.04166 2672.2915 L 291.04166 2698.7498 L 502.7083 2857.4998 Q 740.8333 2989.7915 1719.7916 3413.1248 Q 2725.2083 3836.4583 3069.1665 3942.2915 Q 3413.1248 4048.1248 3942.2915 4048.1248 Q 4445.0 4048.1248 4921.2495 4021.6665 Q 5397.4995 3995.208 5582.708 3889.3748 Q 5794.3745 3809.9998 5953.1245 3651.2498 Q 6164.7915 3492.4998 6429.3745 3095.6248 Q 6693.958 2672.2915 6879.1665 2354.7915 Q 7064.3745 2037.2915 7381.8745 1349.3749 Q 7699.3745 661.4583 7858.1245 423.3333 Q 7963.958 185.20833 7990.416 185.20833 L 7990.416 185.20833 L 7990.416 185.20833 Q 8016.8745 185.20833 8016.8745 158.74998 L 8016.8745 132.29166 L 8016.8745 132.29166 L 8016.8745 105.83333 L 8016.8745 79.37499 L 8016.8745 79.37499 L 8043.333 79.37499 L 8043.333 79.37499 L 8043.333 79.37499 L 8043.333 52.916664 L 8043.333 26.458332 L 8069.791 26.458332 L 8069.791 26.458332 L 8069.791 26.458332 L 8069.791 26.458332 Q 8096.2495 26.458332 8096.2495 0.0 z" svg:height="61.647915mm" draw:style-name="style-5" svg:viewBox="0.0 0.0 8440.208 6164.7915" svg:width="84.40208mm" svg:x="23.01875mm" svg:y="138.90625mm"/>
          <draw:path svg:d="M 6905.6245 978.95825 L 6984.9995 1005.4166 L 6984.9995 1005.4166 L 6984.9995 1005.4166 L 6984.9995 1031.875 L 6984.9995 1058.3333 L 6984.9995 1111.25 Q 6984.9995 1137.7083 6561.6665 2143.125 Q 6138.333 3174.9998 3122.0833 2539.9998 L 79.37499 1904.9999 L 52.916664 1904.9999 L 0.0 1904.9999 L 0.0 1852.0833 L 0.0 1825.6249 L 476.24997 846.6666 Q 952.49994 -105.83333 1587.4999 0.0 Q 2222.5 105.83333 4524.375 529.1666 Q 6826.2495 952.49994 6905.6245 978.95825 z" svg:height="25.399998mm" draw:style-name="style-6" svg:viewBox="0.0 0.0 6984.9995 2539.9998" svg:width="69.85mm" svg:x="173.03749mm" svg:y="38.629166mm"/>
          <draw:path svg:d="M 1693.3333 0.0 L 2090.2083 0.0 L 1878.5416 502.7083 Q 1693.3333 1005.4166 1666.8749 1005.4166 L 1666.8749 1031.875 L 1640.4166 1005.4166 Q 1640.4166 1005.4166 1613.9583 1084.7916 Q 1587.4999 1164.1666 1613.9583 1164.1666 L 1640.4166 1164.1666 L 1640.4166 1164.1666 Q 1640.4166 1164.1666 1640.4166 1190.6249 L 1613.9583 1190.6249 L 1613.9583 1217.0833 L 1613.9583 1217.0833 L 1587.4999 1217.0833 Q 1561.0416 1217.0833 1534.5833 1322.9166 Q 1481.6666 1428.7499 1481.6666 1481.6666 Q 1481.6666 1561.0416 1455.2083 1534.5833 Q 1428.7499 1481.6666 1428.7499 1693.3333 Q 1428.7499 1904.9999 1455.2083 1904.9999 L 1455.2083 1931.4583 L 1455.2083 1957.9165 L 1428.7499 1984.3749 L 1428.7499 1984.3749 L 1428.7499 1984.3749 L 1428.7499 2010.8333 Q 1428.7499 2010.8333 1428.7499 2010.8333 L 1428.7499 2037.2915 L 1428.7499 2487.0833 Q 1428.7499 2963.3333 1402.2916 3016.2498 L 1402.2916 3042.7083 L 1402.2916 3254.3748 L 1402.2916 3466.0415 L 1349.3749 3466.0415 L 1296.4583 3439.5833 L 1243.5416 3439.5833 Q 1190.6249 3439.5833 1084.7916 3386.6665 Q 978.95825 3333.7498 740.8333 3201.4583 Q 529.1666 3069.1665 370.41666 2857.4998 Q 211.66666 2645.8333 105.83333 2381.2498 Q 0.0 2143.125 0.0 1746.2499 Q 0.0 1322.9166 105.83333 1058.3333 Q 211.66666 820.2083 317.49997 687.9166 Q 423.3333 555.625 608.5416 396.87497 Q 793.74994 211.66666 1058.3333 105.83333 Q 1322.9166 0.0 1693.3333 0.0 z" svg:height="34.660416mm" draw:style-name="style-7" svg:viewBox="0.0 0.0 2090.2083 3466.0415" svg:width="20.902082mm" svg:x="8.995832mm" svg:y="143.93332mm"/>
          <draw:path svg:d="M 0.0 8096.2495 L 0.0 0.0 L 6852.708 0.0 L 13705.416 0.0 L 13705.416 0.0 Q 13705.416 0.0 13599.583 26.458332 L 13520.208 52.916664 L 13334.999 52.916664 Q 13123.333 79.37499 13070.416 211.66666 Q 13017.499 343.9583 12488.333 899.5833 Q 12012.083 1428.7499 10900.833 2672.2915 Q 9789.583 3915.833 9260.416 4656.6665 Q 8731.25 5371.0415 8043.333 6349.9995 Q 7355.4165 7328.958 6984.9995 7831.666 Q 6614.583 8307.916 5714.9995 9524.999 Q 4868.333 10715.624 4656.6665 11086.041 Q 4445.0 11456.458 4259.7915 11800.416 Q 4074.583 12144.374 3730.6248 12885.208 Q 3386.6665 13626.041 3360.2083 13652.499 L 3360.2083 13678.958 L 3016.2498 13626.041 Q 2698.7498 13546.666 2354.7915 13599.583 Q 2010.8333 13652.499 1693.3333 13758.333 Q 1375.8333 13864.166 1111.25 14075.833 Q 846.6666 14287.499 634.99994 14525.624 Q 423.3333 14763.749 291.04166 15081.249 Q 158.74998 15425.208 105.83333 15610.416 Q 52.916664 15769.166 52.916664 15980.832 L 52.916664 16166.041 L 26.458332 16166.041 L 0.0 16166.041 L 0.0 8096.2495 z" svg:height="161.66042mm" draw:style-name="style-8" svg:viewBox="0.0 0.0 13705.416 16166.041" svg:width="137.05415mm" svg:x="0.0mm" svg:y="0.0mm"/>
          <draw:path svg:d="M 1481.6666 132.29166 L 1534.5833 158.74998 L 1534.5833 158.74998 L 1534.5833 158.74998 L 1534.5833 158.74998 L 1534.5833 185.20833 L 1534.5833 211.66666 Q 1534.5833 264.5833 1322.9166 793.74994 Q 1111.25 1322.9166 555.625 1190.6249 L 0.0 1058.3333 L 0.0 1058.3333 L 0.0 1058.3333 L 0.0 1005.4166 L 0.0 952.49994 L 264.5833 423.3333 Q 582.0833 -132.29166 1005.4166 0.0 Q 1455.2083 105.83333 1481.6666 132.29166 z" svg:height="11.906249mm" draw:style-name="style-9" svg:viewBox="0.0 0.0 1534.5833 1190.6249" svg:width="15.345833mm" svg:x="155.575mm" svg:y="136.525mm"/>
          <draw:path svg:d="M 1534.5833 132.29166 L 1587.4999 132.29166 L 1587.4999 185.20833 Q 1587.4999 238.12498 1375.8333 793.74994 Q 1164.1666 1322.9166 582.0833 1190.6249 L 26.458332 1058.3333 L 26.458332 1058.3333 L 0.0 1058.3333 L 0.0 1005.4166 L 0.0 978.95825 L 291.04166 423.3333 Q 582.0833 -132.29166 1058.3333 0.0 Q 1508.1249 105.83333 1534.5833 132.29166 z" svg:height="11.906249mm" draw:style-name="style-10" svg:viewBox="0.0 0.0 1587.4999 1190.6249" svg:width="15.874999mm" svg:x="162.45416mm" svg:y="91.54583mm"/>
          <draw:path svg:d="M 185.20833 0.0 L 185.20833 0.0 L 7567.083 0.0 L 14948.958 0.0 L 14948.958 12276.666 L 14948.958 24579.791 L 10927.291 24579.791 L 6879.1665 24579.791 L 6879.1665 24553.332 L 6852.708 24553.332 L 6852.708 24553.332 L 6852.708 24553.332 L 6852.708 24526.873 L 6852.708 24526.873 L 6879.1665 24526.873 L 6905.6245 24500.416 L 6905.6245 24500.416 L 6905.6245 24500.416 L 6905.6245 24500.416 L 6905.6245 24500.416 L 6932.083 24500.416 L 6932.083 24500.416 L 6958.5415 24500.416 L 7011.458 24500.416 L 7064.3745 24500.416 Q 7090.833 24500.416 7355.4165 24394.582 Q 7646.458 24315.207 7911.041 23706.666 Q 8175.6245 23098.123 11509.374 15716.249 Q 14843.124 8360.833 14843.124 6402.9165 Q 14843.124 4418.5415 14843.124 4445.0 L 14816.666 4445.0 L 14816.666 4418.5415 Q 14843.124 4392.083 14843.124 4365.625 Q 14843.124 4339.1665 14393.333 4127.5 Q 13969.999 3915.833 9339.791 3095.6248 L 4709.583 2275.4165 L 4709.583 2381.2498 L 4709.583 2460.6248 L 4709.583 2460.6248 L 4683.1245 2460.6248 L 4683.1245 2222.5 Q 4683.1245 2010.8333 4630.208 1852.0833 Q 4630.208 1666.8749 4524.375 1375.8333 Q 4418.5415 1084.7916 4339.1665 1005.4166 L 4259.7915 899.5833 L 4259.7915 899.5833 Q 4259.7915 873.12494 4206.875 846.6666 Q 4153.958 820.2083 3915.833 687.9166 Q 3651.2498 529.1666 2672.2915 370.41666 Q 1666.8749 211.66666 820.2083 132.29166 L 0.0 52.916664 L 79.37499 26.458332 Q 185.20833 0.0 185.20833 0.0 z" svg:height="245.7979mm" draw:style-name="style-11" svg:viewBox="0.0 0.0 14948.958 24579.791" svg:width="149.48958mm" svg:x="135.20207mm" svg:y="0.0mm"/>
          <draw:path svg:d="M 264.5833 0.0 L 291.04166 26.458332 L 291.04166 52.916664 Q 264.5833 105.83333 264.5833 132.29166 L 264.5833 158.74998 L 264.5833 158.74998 Q 264.5833 158.74998 238.12498 158.74998 L 238.12498 185.20833 L 238.12498 211.66666 L 238.12498 211.66666 L 211.66666 370.41666 Q 158.74998 502.7083 185.20833 740.8333 Q 211.66666 952.49994 211.66666 978.95825 L 211.66666 1005.4166 L 211.66666 1005.4166 L 211.66666 1005.4166 L 238.12498 1005.4166 L 238.12498 1031.875 L 238.12498 1058.3333 L 238.12498 1058.3333 L 238.12498 1058.3333 Q 264.5833 1058.3333 264.5833 1058.3333 L 264.5833 1084.7916 L 264.5833 1111.25 Q 264.5833 1111.25 291.04166 1111.25 L 291.04166 1137.7083 L 291.04166 1137.7083 Q 317.49997 1137.7083 317.49997 1164.1666 L 317.49997 1164.1666 L 317.49997 1164.1666 L 317.49997 1190.6249 L 291.04166 1190.6249 Q 264.5833 1190.6249 211.66666 1058.3333 L 158.74998 952.49994 L 132.29166 926.0416 L 105.83333 899.5833 L 105.83333 899.5833 L 105.83333 899.5833 L 105.83333 873.12494 L 105.83333 873.12494 L 79.37499 899.5833 L 79.37499 926.0416 L 79.37499 952.49994 Q 52.916664 952.49994 52.916664 952.49994 L 52.916664 978.95825 L 52.916664 1005.4166 L 52.916664 1031.875 L 52.916664 1031.875 Q 52.916664 1058.3333 52.916664 1058.3333 L 52.916664 1058.3333 L 26.458332 1111.25 L 0.0 1137.7083 L 0.0 1058.3333 L 0.0 1005.4166 L 26.458332 952.49994 L 52.916664 899.5833 L 52.916664 793.74994 Q 52.916664 714.37494 52.916664 634.99994 Q 52.916664 529.1666 79.37499 476.24997 Q 105.83333 423.3333 185.20833 211.66666 Q 264.5833 0.0 264.5833 0.0 z M 105.83333 476.24997 Q 105.83333 476.24997 105.83333 529.1666 Q 105.83333 555.625 105.83333 529.1666 Q 105.83333 502.7083 105.83333 502.7083 Q 105.83333 476.24997 105.83333 476.24997 z" svg:height="11.906249mm" draw:style-name="style-12" svg:viewBox="0.0 0.0 317.49997 1190.6249" svg:width="3.1749997mm" svg:x="22.754166mm" svg:y="153.98749mm"/>
          <draw:path svg:d="M 6905.6245 1005.4166 L 6958.5415 1031.875 L 6984.9995 1031.875 L 7011.458 1031.875 L 7011.458 1058.3333 L 7011.458 1058.3333 L 6984.9995 1084.7916 Q 6958.5415 1137.7083 6561.6665 2143.125 Q 6164.7915 3174.9998 6058.958 3174.9998 Q 5953.1245 3201.4583 2989.7915 2566.4583 L 26.458332 1931.4583 L 26.458332 1931.4583 L 26.458332 1931.4583 L 0.0 1931.4583 L 0.0 1931.4583 L 0.0 1904.9999 L 26.458332 1904.9999 L 26.458332 1878.5416 L 26.458332 1825.6249 L 502.7083 873.12494 Q 952.49994 -79.37499 1508.1249 0.0 Q 2090.2083 79.37499 4471.458 555.625 Q 6826.2495 978.95825 6905.6245 1005.4166 z" svg:height="31.749998mm" draw:style-name="style-13" svg:viewBox="0.0 0.0 7011.458 3174.9998" svg:width="70.11458mm" svg:x="113.50624mm" svg:y="158.48541mm"/>
          <draw:path svg:d="M 1402.2916 132.29166 L 1455.2083 158.74998 L 1481.6666 158.74998 L 1508.1249 158.74998 L 1508.1249 211.66666 Q 1481.6666 238.12498 1296.4583 767.2916 Q 1084.7916 1296.4583 555.625 1164.1666 L 26.458332 1058.3333 L 26.458332 1031.875 L 0.0 1031.875 L 0.0 1005.4166 L 0.0 978.95825 L 26.458332 952.49994 L 52.916664 926.0416 L 291.04166 423.3333 Q 555.625 -52.916664 820.2083 0.0 Q 1084.7916 52.916664 1217.0833 79.37499 Q 1349.3749 105.83333 1402.2916 132.29166 z" svg:height="11.641666mm" draw:style-name="style-14" svg:viewBox="0.0 0.0 1508.1249 1164.1666" svg:width="15.081249mm" svg:x="173.56665mm" svg:y="71.4375mm"/>
          <draw:path svg:d="M 1587.4999 132.29166 L 1613.9583 132.29166 L 1613.9583 158.74998 L 1587.4999 158.74998 L 1587.4999 185.20833 Q 1587.4999 238.12498 1375.8333 767.2916 Q 1164.1666 1269.9999 1111.25 1269.9999 Q 1031.875 1296.4583 529.1666 1164.1666 L 26.458332 1031.875 L 26.458332 1031.875 L 0.0 1031.875 L 0.0 1005.4166 L 0.0 978.95825 L 26.458332 952.49994 L 52.916664 926.0416 L 317.49997 396.87497 Q 608.5416 -132.29166 1058.3333 0.0 Q 1534.5833 132.29166 1587.4999 132.29166 z" svg:height="12.699999mm" draw:style-name="style-15" svg:viewBox="0.0 0.0 1613.9583 1269.9999" svg:width="16.139582mm" svg:x="194.73332mm" svg:y="98.16041mm"/>
          <draw:path svg:d="M 10874.374 0.0 L 11059.583 0.0 L 11879.791 79.37499 Q 12726.458 158.74998 13731.874 317.49997 Q 14710.833 476.24997 14975.416 634.99994 Q 15213.541 767.2916 15266.458 793.74994 Q 15319.374 820.2083 15319.374 846.6666 L 15319.374 846.6666 L 15319.374 846.6666 Q 15319.374 873.12494 14075.833 3148.5415 L 12858.749 5423.958 L 12858.749 5450.4165 L 12858.749 5450.4165 L 12832.291 5450.4165 Q 12832.291 5450.4165 12832.291 5476.8745 L 12832.291 5476.8745 L 12832.291 5503.333 Q 12832.291 5503.333 12752.916 5503.333 L 12673.541 5503.333 L 12594.166 5582.708 Q 12514.791 5635.6245 12356.041 6032.4995 Q 12197.291 6455.833 11826.874 7117.2915 Q 11456.458 7778.7495 9710.208 10768.541 Q 7963.958 13784.791 7937.4995 13811.249 L 7937.4995 13837.708 L 7937.4995 13837.708 Q 7911.041 13837.708 7911.041 13864.166 L 7911.041 13864.166 L 7911.041 13864.166 L 7911.041 13864.166 L 7884.583 13864.166 L 7884.583 13890.624 L 7884.583 13917.083 L 7884.583 13917.083 L 7884.583 13917.083 L 7858.1245 13917.083 L 7858.1245 13917.083 L 7858.1245 13943.541 L 7858.1245 13969.999 L 7858.1245 13969.999 L 7858.1245 13969.999 Q 7858.1245 13969.999 7831.666 13996.458 L 7831.666 14022.916 L 7831.666 14022.916 Q 7805.208 14022.916 7699.3745 14261.041 Q 7540.6245 14499.166 7223.1245 15187.083 Q 6905.6245 15874.999 6720.4165 16192.499 Q 6535.208 16510.0 6270.6245 16933.332 Q 6006.0415 17330.207 5794.3745 17488.957 Q 5635.6245 17647.707 5423.958 17727.082 Q 5238.7495 17832.916 4762.4995 17859.375 Q 4286.25 17885.832 3783.5415 17885.832 Q 3254.3748 17885.832 2910.4165 17780.0 Q 2566.4583 17674.166 1561.0416 17250.832 Q 582.0833 16827.5 343.9583 16695.207 L 132.29166 16536.457 L 132.29166 16510.0 L 132.29166 16510.0 L 132.29166 16510.0 Q 132.29166 16483.541 105.83333 16483.541 L 105.83333 16483.541 L 105.83333 16457.082 Q 79.37499 16457.082 79.37499 16457.082 L 79.37499 16430.625 L 79.37499 16404.166 Q 79.37499 16404.166 52.916664 16404.166 L 52.916664 16404.166 L 52.916664 16404.166 L 52.916664 16377.707 L 52.916664 16351.249 L 26.458332 16351.249 L 26.458332 16351.249 L 26.458332 16351.249 L 26.458332 16324.791 Q 26.458332 16298.332 0.0 16086.666 Q -26.458332 15848.541 26.458332 15716.249 L 52.916664 15557.499 L 52.916664 15557.499 L 52.916664 15531.041 L 79.37499 15531.041 Q 79.37499 15504.582 79.37499 15504.582 L 79.37499 15504.582 L 79.37499 15478.124 Q 79.37499 15451.666 105.83333 15398.749 L 105.83333 15372.291 L 105.83333 15345.833 Q 132.29166 15345.833 317.49997 14843.124 L 529.1666 14340.416 L 529.1666 14340.416 Q 555.625 14340.416 714.37494 13969.999 L 899.5833 13626.041 L 899.5833 13599.583 Q 926.0416 13573.124 1269.9999 12832.291 Q 1613.9583 12091.458 1799.1666 11747.499 Q 1984.3749 11403.541 2196.0415 11033.124 Q 2407.7083 10662.708 3254.3748 9472.083 Q 4153.958 8255.0 4524.375 7778.7495 Q 4894.7915 7276.0415 5582.708 6297.083 Q 6270.6245 5318.1245 6799.7915 4603.75 Q 7328.958 3862.9165 8440.208 2619.3748 Q 9551.458 1375.8333 10027.708 846.6666 Q 10556.874 291.04166 10609.791 158.74998 Q 10662.708 26.458332 10874.374 0.0 z" svg:height="178.85832mm" draw:style-name="style-16" svg:viewBox="0.0 0.0 15319.374 17885.832" svg:width="153.19374mm" svg:x="24.606249mm" svg:y="0.52916664mm"/>
          <draw:path svg:d="M 1508.1249 105.83333 L 1561.0416 105.83333 L 1561.0416 132.29166 L 1561.0416 132.29166 L 1561.0416 158.74998 Q 1561.0416 211.66666 1349.3749 767.2916 Q 1137.7083 1322.9166 608.5416 1190.6249 L 79.37499 1058.3333 L 26.458332 1058.3333 L 0.0 1058.3333 L 0.0 1005.4166 L 26.458332 978.95825 L 291.04166 423.3333 Q 582.0833 -105.83333 1031.875 0.0 Q 1455.2083 105.83333 1508.1249 105.83333 z" svg:height="11.906249mm" draw:style-name="style-17" svg:viewBox="0.0 0.0 1561.0416 1190.6249" svg:width="15.610415mm" svg:x="150.54791mm" svg:y="112.712494mm"/>
          <draw:path svg:d="M 5027.083 26.458332 L 5027.083 0.0 L 5027.083 105.83333 Q 5053.5415 211.66666 5212.2915 608.5416 Q 5397.4995 1031.875 5423.958 1058.3333 Q 5423.958 1084.7916 5450.4165 1084.7916 L 5450.4165 1084.7916 L 5450.4165 1111.25 L 5476.8745 1111.25 L 5476.8745 1137.7083 L 5476.8745 1137.7083 L 5450.4165 1137.7083 Q 5423.958 1137.7083 5423.958 1111.25 L 5397.4995 1084.7916 L 5371.0415 1084.7916 L 5371.0415 1084.7916 L 2936.8748 5238.7495 Q 502.7083 9392.708 502.7083 9419.166 L 502.7083 9445.624 L 476.24997 9445.624 L 476.24997 9445.624 L 476.24997 9472.083 L 449.79166 9472.083 L 449.79166 9551.458 L 449.79166 9630.833 L 449.79166 9630.833 L 449.79166 9630.833 L 423.3333 9498.541 Q 396.87497 9392.708 396.87497 9286.875 Q 396.87497 9154.583 291.04166 8837.083 L 238.12498 8519.583 L 211.66666 8493.125 L 185.20833 8466.666 L 185.20833 8466.666 L 185.20833 8440.208 L 185.20833 8440.208 L 185.20833 8440.208 L 158.74998 8440.208 L 158.74998 8440.208 L 158.74998 8413.75 L 132.29166 8413.75 L 132.29166 8413.75 L 132.29166 8440.208 L 132.29166 8440.208 L 132.29166 8440.208 L 105.83333 8466.666 Q 79.37499 8493.125 79.37499 8519.583 L 79.37499 8546.041 L 52.916664 8546.041 L 52.916664 8546.041 L 52.916664 8572.5 L 26.458332 8572.5 L 26.458332 8572.5 L 26.458332 8598.958 L 26.458332 8598.958 L 0.0 8598.958 L 0.0 8546.041 L 26.458332 8519.583 L 26.458332 8519.583 L 26.458332 8519.583 L 26.458332 8493.125 L 26.458332 8493.125 L 52.916664 8493.125 L 52.916664 8493.125 L 52.916664 8493.125 L 52.916664 8466.666 L 52.916664 8440.208 L 79.37499 8440.208 L 79.37499 8440.208 L 79.37499 8440.208 L 79.37499 8413.75 L 79.37499 8387.291 L 105.83333 8387.291 Q 105.83333 8387.291 1878.5416 5371.0415 Q 3624.7915 2354.7915 3995.208 1693.3333 Q 4365.625 1031.875 4524.375 608.5416 Q 4683.1245 211.66666 4762.4995 158.74998 L 4841.8745 79.37499 L 4921.2495 79.37499 Q 5000.6245 79.37499 5000.6245 79.37499 L 5000.6245 52.916664 L 5000.6245 52.916664 Q 5000.6245 26.458332 5000.6245 26.458332 L 5027.083 26.458332 L 5027.083 26.458332 z" svg:height="96.30833mm" draw:style-name="style-18" svg:viewBox="0.0 0.0 5476.8745 9630.833" svg:width="54.768745mm" svg:x="102.92291mm" svg:y="54.768745mm"/>
          <draw:path svg:d="M 2963.3333 26.458332 L 3307.2915 79.37499 L 3122.0833 423.3333 Q 2963.3333 793.74994 2936.8748 793.74994 L 2936.8748 793.74994 L 2539.9998 793.74994 Q 2169.5833 793.74994 1904.9999 899.5833 Q 1640.4166 1005.4166 1455.2083 1190.6249 Q 1269.9999 1349.3749 1164.1666 1481.6666 Q 1058.3333 1613.9583 952.49994 1852.0833 Q 846.6666 2116.6665 846.6666 2539.9998 Q 846.6666 2936.8748 952.49994 3174.9998 Q 1058.3333 3439.5833 1217.0833 3651.2498 Q 1375.8333 3862.9165 1587.4999 3995.208 Q 1825.6249 4127.5 1931.4583 4180.4165 Q 2037.2915 4233.333 2090.2083 4233.333 L 2143.125 4233.333 L 2196.0415 4259.7915 L 2248.9583 4259.7915 L 2248.9583 4259.7915 L 2248.9583 4286.25 L 2328.3333 4286.25 L 2407.7083 4286.25 L 2698.7498 4286.25 Q 3016.2498 4259.7915 3095.6248 4550.833 Q 3174.9998 4868.333 3201.4583 4921.2495 L 3227.9165 4974.1665 L 3227.9165 5000.6245 L 3227.9165 5027.083 L 3174.9998 5027.083 Q 3122.0833 5027.083 3016.2498 5053.5415 L 2883.9583 5079.9995 L 2804.5833 5079.9995 Q 2725.2083 5079.9995 2513.5415 5079.9995 L 2301.875 5079.9995 L 2222.5 5079.9995 Q 2143.125 5079.9995 2010.8333 5027.083 Q 1904.9999 5027.083 1587.4999 4868.333 Q 1269.9999 4762.4995 1058.3333 4577.2915 Q 846.6666 4418.5415 608.5416 4180.4165 Q 370.41666 3915.833 211.66666 3545.4165 Q 52.916664 3148.5415 26.458332 2857.4998 L 0.0 2566.4583 L 0.0 2381.2498 Q 0.0 2169.5833 52.916664 2010.8333 Q 105.83333 1825.6249 238.12498 1481.6666 Q 370.41666 1164.1666 582.0833 926.0416 Q 793.74994 687.9166 1058.3333 476.24997 Q 1322.9166 264.5833 1640.4166 158.74998 Q 1957.9165 52.916664 2301.875 0.0 Q 2645.8333 -52.916664 2963.3333 26.458332 z" svg:height="50.799995mm" draw:style-name="style-19" svg:viewBox="0.0 0.0 3307.2915 5079.9995" svg:width="33.072914mm" svg:x="0.52916664mm" svg:y="135.99582mm"/>
          <draw:path svg:d="M 1455.2083 132.29166 L 1508.1249 132.29166 L 1534.5833 158.74998 L 1561.0416 158.74998 L 1561.0416 211.66666 Q 1534.5833 264.5833 1349.3749 820.2083 Q 1137.7083 1349.3749 582.0833 1217.0833 L 0.0 1084.7916 L 0.0 1084.7916 L 0.0 1084.7916 L 0.0 1031.875 L 0.0 1005.4166 L 264.5833 449.79166 Q 555.625 -105.83333 978.95825 0.0 Q 1402.2916 132.29166 1455.2083 132.29166 z" svg:height="12.170833mm" draw:style-name="style-20" svg:viewBox="0.0 0.0 1561.0416 1217.0833" svg:width="15.610415mm" svg:x="166.68748mm" svg:y="115.62291mm"/>
          <draw:path svg:d="M 158.74998 20055.416 L 105.83333 20055.416 L 52.916664 20055.416 L 26.458332 20055.416 L 26.458332 20055.416 L 0.0 20055.416 L 0.0 20055.416 L 0.0 20055.416 L 0.0 20002.498 L 0.0 19949.582 L 26.458332 19711.457 Q 52.916664 19473.332 105.83333 17991.666 L 185.20833 16536.457 L 211.66666 16536.457 Q 238.12498 16510.0 4074.583 8255.0 L 7911.041 0.0 L 7937.4995 0.0 Q 7937.4995 -26.458332 7937.4995 1957.9165 Q 7937.4995 3915.833 4603.75 11271.249 Q 1269.9999 18653.123 1005.4166 19261.666 Q 740.8333 19870.207 449.79166 19949.582 Q 185.20833 20055.416 158.74998 20055.416 z" svg:height="200.55415mm" draw:style-name="style-21" svg:viewBox="0.0 0.0 7937.4995 20055.416" svg:width="79.37499mm" svg:x="204.25832mm" svg:y="44.449997mm"/>
          <draw:path svg:d="M 1508.1249 185.20833 L 1561.0416 185.20833 L 1561.0416 211.66666 L 1534.5833 264.5833 L 1534.5833 291.04166 Q 1534.5833 317.49997 1322.9166 846.6666 Q 1111.25 1349.3749 555.625 1243.5416 L 0.0 1111.25 L 0.0 1111.25 L 0.0 1111.25 L 0.0 1058.3333 L 0.0 1005.4166 L 264.5833 476.24997 Q 555.625 -52.916664 767.2916 0.0 Q 978.95825 52.916664 1217.0833 105.83333 Q 1455.2083 158.74998 1508.1249 185.20833 z" svg:height="12.435416mm" draw:style-name="style-22" svg:viewBox="0.0 0.0 1561.0416 1243.5416" svg:width="15.610415mm" svg:x="139.7mm" svg:y="132.82083mm"/>
          <draw:path svg:d="M 6826.2495 0.0 Q 7117.2915 0.0 7276.0415 79.37499 Q 7461.2495 185.20833 7567.083 370.41666 Q 7672.9165 555.625 7672.9165 846.6666 Q 7672.9165 1137.7083 4656.6665 7619.9995 Q 1640.4166 14075.833 1508.1249 14208.124 Q 1375.8333 14340.416 1190.6249 14419.791 Q 1005.4166 14499.166 767.2916 14446.249 Q 529.1666 14446.249 370.41666 14340.416 Q 238.12498 14234.583 132.29166 14075.833 Q 0.0 13890.624 0.0 13599.583 Q 0.0 13282.083 317.49997 12647.083 Q 582.0833 12012.083 3333.7498 6138.333 Q 6085.4165 264.5833 6297.083 132.29166 Q 6508.7495 0.0 6826.2495 0.0 z" svg:height="144.4625mm" draw:style-name="style-23" svg:viewBox="0.0 0.0 7672.9165 14446.249" svg:width="76.729164mm" svg:x="186.79582mm" svg:y="50.270832mm"/>
          <draw:path svg:d="M 0.0 4206.875 L 0.0 0.0 L 26.458332 0.0 L 52.916664 0.0 L 79.37499 291.04166 Q 105.83333 582.0833 264.5833 978.95825 Q 423.3333 1349.3749 661.4583 1613.9583 Q 899.5833 1852.0833 1111.25 2010.8333 Q 1322.9166 2196.0415 1640.4166 2301.875 Q 1957.9165 2460.6248 2063.75 2460.6248 Q 2196.0415 2513.5415 2275.4165 2513.5415 L 2354.7915 2513.5415 L 2354.7915 2513.5415 L 2354.7915 2513.5415 L 2328.3333 2539.9998 Q 2301.875 2539.9998 2301.875 3518.9583 L 2301.875 4471.458 L 2883.9583 4524.375 Q 3466.0415 4577.2915 11800.416 6429.3745 Q 20134.791 8281.458 20187.707 8307.916 L 20240.623 8334.375 L 20293.541 8334.375 L 20346.457 8334.375 L 20372.916 8360.833 L 20372.916 8360.833 L 20372.916 8360.833 L 20372.916 8387.291 L 20372.916 8387.291 L 20372.916 8387.291 L 20399.373 8387.291 L 20399.373 8413.75 L 10212.916 8413.75 L 0.0 8413.75 L 0.0 4206.875 z" svg:height="84.1375mm" draw:style-name="style-24" svg:viewBox="0.0 0.0 20399.373 8413.75" svg:width="203.99374mm" svg:x="0.0mm" svg:y="161.66042mm"/>
          <draw:path svg:d="M 1534.5833 185.20833 L 1587.4999 185.20833 L 1587.4999 238.12498 Q 1587.4999 291.04166 1375.8333 846.6666 Q 1164.1666 1375.8333 582.0833 1269.9999 L 0.0 1137.7083 L 0.0 1084.7916 L 0.0 1031.875 L 291.04166 502.7083 Q 582.0833 -52.916664 793.74994 0.0 Q 1005.4166 52.916664 1269.9999 105.83333 Q 1508.1249 158.74998 1534.5833 185.20833 z" svg:height="12.699999mm" draw:style-name="style-25" svg:viewBox="0.0 0.0 1587.4999 1269.9999" svg:width="15.874999mm" svg:x="183.09166mm" svg:y="118.533325mm"/>
          <draw:path svg:d="M 52.916664 0.0 L 52.916664 0.0 L 264.5833 0.0 Q 476.24997 0.0 555.625 0.0 L 634.99994 0.0 L 634.99994 26.458332 L 661.4583 52.916664 L 661.4583 52.916664 L 661.4583 52.916664 L 661.4583 79.37499 L 661.4583 79.37499 L 687.9166 79.37499 L 687.9166 105.83333 L 687.9166 105.83333 L 714.37494 105.83333 L 714.37494 105.83333 L 714.37494 105.83333 L 740.8333 132.29166 L 767.2916 158.74998 L 1164.1666 317.49997 Q 1561.0416 476.24997 2989.7915 926.0416 Q 4445.0 1375.8333 4788.958 1375.8333 Q 5106.458 1428.7499 5503.333 1322.9166 Q 5900.208 1269.9999 6111.8745 1190.6249 Q 6323.5415 1137.7083 6535.208 846.6666 Q 6746.8745 582.0833 6905.6245 317.49997 Q 7064.3745 26.458332 7090.833 26.458332 L 7090.833 26.458332 L 12699.999 1164.1666 Q 18309.166 2275.4165 18309.166 2301.875 L 18309.166 2301.875 L 18229.791 3757.0833 Q 18176.875 5238.7495 18150.416 5476.8745 L 18123.957 5714.9995 L 18123.957 5767.9165 L 18123.957 5820.833 L 18123.957 5820.833 L 18123.957 5820.833 L 18097.5 5847.2915 L 18071.041 5847.2915 L 18071.041 5847.2915 L 18044.582 5820.833 L 17991.666 5820.833 L 17938.75 5820.833 L 17885.832 5794.3745 Q 17832.916 5767.9165 9498.541 3915.833 Q 1164.1666 2063.75 582.0833 2010.8333 L 0.0 1957.9165 L 0.0 1005.4166 Q 0.0 26.458332 26.458332 26.458332 L 52.916664 0.0 L 52.916664 0.0 z" svg:height="58.47291mm" draw:style-name="style-26" svg:viewBox="0.0 0.0 18309.166 5847.2915" svg:width="183.09166mm" svg:x="23.01875mm" svg:y="186.79582mm"/>
          <draw:path svg:d="M 1481.6666 132.29166 L 1534.5833 158.74998 L 1561.0416 158.74998 L 1587.4999 158.74998 L 1587.4999 185.20833 L 1587.4999 185.20833 L 1561.0416 211.66666 Q 1534.5833 264.5833 1349.3749 793.74994 Q 1137.7083 1349.3749 582.0833 1217.0833 L 0.0 1084.7916 L 0.0 1031.875 L 0.0 978.95825 L 26.458332 978.95825 L 26.458332 952.49994 L 291.04166 423.3333 Q 555.625 -105.83333 1005.4166 0.0 Q 1455.2083 105.83333 1481.6666 132.29166 z" svg:height="12.170833mm" draw:style-name="style-27" svg:viewBox="0.0 0.0 1587.4999 1217.0833" svg:width="15.874999mm" svg:x="178.32916mm" svg:y="94.720825mm"/>
          <draw:path svg:d="M 1455.2083 132.29166 L 1481.6666 132.29166 L 1481.6666 185.20833 Q 1455.2083 238.12498 1269.9999 740.8333 Q 1058.3333 1243.5416 582.0833 1137.7083 L 105.83333 1031.875 L 52.916664 1031.875 L 0.0 1031.875 L 0.0 978.95825 L 26.458332 952.49994 L 26.458332 926.0416 L 26.458332 899.5833 L 291.04166 396.87497 Q 555.625 -105.83333 978.95825 0.0 Q 1402.2916 132.29166 1455.2083 132.29166 z" svg:height="11.377083mm" draw:style-name="style-28" svg:viewBox="0.0 0.0 1481.6666 1137.7083" svg:width="14.816666mm" svg:x="206.11041mm" svg:y="78.05208mm"/>
          <draw:path svg:d="M 1508.1249 105.83333 L 1534.5833 105.83333 L 1534.5833 158.74998 L 1508.1249 185.20833 L 1508.1249 211.66666 Q 1508.1249 238.12498 1296.4583 714.37494 Q 1111.25 1217.0833 582.0833 1111.25 L 52.916664 1005.4166 L 26.458332 978.95825 L 0.0 952.49994 L 0.0 952.49994 L 26.458332 952.49994 L 26.458332 952.49994 L 26.458332 952.49994 L 26.458332 926.0416 L 26.458332 926.0416 L 317.49997 396.87497 Q 582.0833 -105.83333 1031.875 0.0 Q 1455.2083 105.83333 1508.1249 105.83333 z" svg:height="11.112499mm" draw:style-name="style-29" svg:viewBox="0.0 0.0 1534.5833 1111.25" svg:width="15.345833mm" svg:x="189.17708mm" svg:y="75.14166mm"/>
          <draw:path svg:d="M 1508.1249 185.20833 L 1561.0416 211.66666 L 1561.0416 211.66666 L 1587.4999 211.66666 L 1587.4999 238.12498 L 1587.4999 264.5833 L 1561.0416 317.49997 Q 1534.5833 343.9583 1349.3749 873.12494 Q 1137.7083 1375.8333 582.0833 1269.9999 L 0.0 1137.7083 L 0.0 1084.7916 L 0.0 1031.875 L 291.04166 502.7083 Q 582.0833 -52.916664 793.74994 0.0 Q 1005.4166 52.916664 1217.0833 105.83333 Q 1455.2083 158.74998 1508.1249 185.20833 z" svg:height="12.699999mm" draw:style-name="style-30" svg:viewBox="0.0 0.0 1587.4999 1269.9999" svg:width="15.874999mm" svg:x="171.97916mm" svg:y="139.1708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5.7979mm" fo:page-width="284.691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