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8.39046mm" fo:page-width="309.5875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70.35398483276367%" draw:opacity-name="gradient-1" draw:stroke="none"/>
    </style:style>
    <style:style style:family="graphic" style:name="style-3">
      <style:graphic-properties draw:fill="solid" draw:fill-color="#be8d48" draw:opacity="100.0%" draw:stroke="solid" svg:stroke-color="#000000" draw:stroke-linejoin="miter" svg:stroke-opacity="100.0%" svg:stroke-width="1.1184357mm"/>
    </style:style>
    <style:style style:family="graphic" style:name="style-4">
      <style:graphic-properties draw:fill="solid" draw:fill-color="#be8d48" draw:opacity="100.0%" draw:stroke="solid" svg:stroke-color="#000000" draw:stroke-linejoin="miter" svg:stroke-opacity="100.0%" svg:stroke-width="1.1184357mm"/>
    </style:style>
    <style:style style:family="graphic" style:name="style-5">
      <style:graphic-properties draw:fill="solid" draw:fill-color="#ffffff" draw:opacity="100.0%" draw:stroke="solid" svg:stroke-color="#000000" draw:stroke-linejoin="miter" svg:stroke-opacity="100.0%" svg:stroke-width="1.1184357mm"/>
    </style:style>
    <style:style style:family="graphic" style:name="style-6">
      <style:graphic-properties draw:fill="solid" draw:fill-color="#d4ac71" draw:opacity="100.0%" draw:stroke="none"/>
    </style:style>
    <style:style style:family="graphic" style:name="style-7">
      <style:graphic-properties draw:fill="solid" draw:fill-color="#d4a96d" draw:opacity="100.0%" draw:opacity-name="gradient-2" draw:stroke="none"/>
    </style:style>
    <style:style style:family="graphic" style:name="style-8">
      <style:graphic-properties draw:fill="solid" draw:fill-color="#d4a96d" draw:opacity="100.0%" draw:opacity-name="gradient-3" draw:stroke="none"/>
    </style:style>
    <style:style style:family="graphic" style:name="style-9">
      <style:graphic-properties draw:fill="solid" draw:fill-color="#d4a96d" draw:opacity="100.0%" draw:opacity-name="gradient-4" draw:stroke="none"/>
    </style:style>
    <style:style style:family="graphic" style:name="style-10">
      <style:graphic-properties draw:fill="solid" draw:fill-color="#d4ac71" draw:opacity="100.0%" draw:stroke="none"/>
    </style:style>
    <style:style style:family="graphic" style:name="style-11">
      <style:graphic-properties draw:fill="solid" draw:fill-color="#d45500" draw:opacity="100.0%" draw:opacity-name="gradient-5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be8d48" draw:opacity="100.0%" draw:stroke="none"/>
    </style:style>
    <style:style style:family="graphic" style:name="style-14">
      <style:graphic-properties draw:fill="solid" draw:fill-color="#d2a669" draw:opacity="100.0%" draw:stroke="none"/>
    </style:style>
    <style:style style:family="graphic" style:name="style-15">
      <style:graphic-properties draw:fill="solid" draw:fill-color="#7f602a" draw:opacity="100.0%" draw:stroke="none"/>
    </style:style>
    <style:style style:family="graphic" style:name="style-16">
      <style:graphic-properties draw:fill="solid" draw:fill-color="#808080" draw:opacity="100.0%" draw:opacity-name="gradient-6" draw:stroke="solid" svg:stroke-color="#000000" draw:stroke-linejoin="miter" svg:stroke-opacity="100.0%" svg:stroke-width="1.1184357mm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ffffff" draw:opacity="100.0%" draw:stroke="none"/>
    </style:style>
    <style:style style:family="graphic" style:name="style-19">
      <style:graphic-properties draw:fill="solid" draw:fill-color="#666666" draw:opacity="100.0%" draw:opacity-name="gradient-7" draw:stroke="solid" svg:stroke-color="#000000" draw:stroke-linejoin="miter" svg:stroke-opacity="100.0%" svg:stroke-width="1.1184357mm"/>
    </style:style>
    <style:style style:family="graphic" style:name="style-20">
      <style:graphic-properties draw:fill="solid" draw:fill-color="#ffffff" draw:opacity="100.0%" draw:opacity-name="gradient-8" draw:stroke="none"/>
    </style:style>
  </office:automatic-styles>
  <office:body>
    <office:drawing>
      <draw:page draw:master-page-name="Default" draw:name="page1" draw:style-name="DP1">
        <draw:g draw:id="svg4910">
          <draw:g draw:id="layer1">
            <draw:g draw:id="g4328">
              <draw:path svg:d="M 11767.675 3187.8438 C 8691.373 3149.8728 5973.657 2714.419 3875.767 2195.6855 C 2480.3342 1816.3281 1527.6713 1330.4344 1374.0197 816.6582 C 995.59546 626.94635 -200.31546 508.62296 28.957758 264.56384 C 533.3973 35.13513 1853.6061 -24.516779 2768.3884 92.36522 C 3444.9905 173.0699 4243.5522 202.62747 4916.7847 106.59144 C 5653.5903 1.3228045 6500.254 -20.981932 7331.5293 17.858747 C 8366.867 26.756645 9470.505 83.83044 10184.666 276.65244 C 10570.532 312.5282 10787.287 177.69095 11189.331 183.15977 C 12115.176 135.27121 13188.177 318.54327 13985.207 148.5028 C 14617.54 43.59571 15418.639 144.05702 16126.694 116.403435 C 17871.412 118.82526 19635.002 136.4316 21358.258 82.41271 C 22499.277 79.953 23607.725 396.61774 22990.838 661.9096 C 22648.219 772.535 21980.258 769.619 21645.777 885.16534 C 21146.541 982.8275 21190.832 1160.5266 21682.13 1255.1085 C 21986.828 1343.186 22520.328 1265.953 22875.17 1341.3484 C 23590.102 1472.0161 24428.986 1344.4316 25076.18 1259.1392 C 26292.87 1100.1263 27842.908 1508.7223 27059.07 1786.248 C 26536.0 1900.8882 27404.133 2131.1125 26698.846 2221.476 C 25908.803 2326.0706 26691.426 2647.8142 25806.545 2741.3306 C 25487.762 2780.4475 25110.195 2775.626 24765.527 2762.2854 C 25022.242 2860.5127 24789.91 3011.201 24263.193 3003.2722 C 23151.074 3016.7139 22446.924 2758.1902 21488.586 2659.6296 C 20907.0 2573.0994 20328.459 2485.3218 19768.64 2389.9236 C 18883.256 2691.7417 17893.998 3021.125 16318.411 3101.6055 C 14846.136 3200.5005 13283.895 3184.3845 11767.676 3187.8452 z M 14494.15 2845.303 C 15246.756 2828.7686 16269.816 2875.6704 16721.598 2690.556 C 15948.455 2518.55 14948.478 2411.9631 14094.268 2265.8062 C 12875.706 2080.4233 11385.94 2150.7854 10019.447 2126.092 C 8945.165 2136.8972 7736.5015 2155.0876 6883.153 2328.6724 C 6525.1265 2438.4453 6934.1567 2585.8193 7456.356 2598.2964 C 9376.894 2767.4211 11455.063 2791.0852 13475.957 2840.0283 C 13815.073 2844.0747 14154.633 2845.764 14494.15 2845.3047 z" svg:height="31.878452mm" draw:style-name="style-2" svg:viewBox="0.0 0.0 27271.412 3187.8452" svg:width="272.7141mm" svg:x="18.436699mm" svg:y="121.97099mm"/>
            </draw:g>
            <draw:g draw:id="g6092">
              <draw:path svg:d="M 21104.01 5108.4097 C 21092.584 3577.2898 19886.092 2665.2268 19037.266 1509.5426 C 17692.9 127.38037 15648.048 130.99454 13857.243 4.885846 C 12824.925 7.2667875 11703.129 -61.539005 10635.784 250.05229 C 9632.317 484.36343 7499.7915 1239.2117 6234.7925 2417.3118 C 5029.8535 3228.1956 3907.3794 4193.843 3156.8442 5453.938 C 2210.2275 6791.034 1588.3467 8376.476 1516.8158 10022.386 C 1233.7701 10994.555 -1079.5347 12051.195 615.452 12924.868 C 2036.0043 13958.086 3343.7974 12146.765 4718.729 12735.3 C 5752.927 13378.3955 7012.5527 13536.949 8159.9165 13163.952 C 9084.9795 12800.799 9948.576 11969.937 11014.543 12219.71 C 12025.764 13325.815 13672.046 11737.24 14711.966 12807.733 C 16972.232 12960.162 19240.2 12796.874 21503.521 12877.581 C 22958.453 13317.938 24285.457 11628.837 23147.916 10450.243 C 22427.574 9965.514 20761.88 10057.9375 21346.86 8665.645 C 21896.076 7477.906 21527.623 6196.5737 21118.703 5035.0376 C 21055.473 4787.987 21010.77 4535.0 21004.148 4279.5693 z" svg:height="133.62335mm" draw:style-name="style-3" svg:viewBox="0.0 0.0 23576.535 13362.335" svg:width="235.76535mm" svg:x="13.604047mm" svg:y="2.5331008mm"/>
              <draw:path svg:d="M 9720.754 0.0 C 8370.108 796.8043 6788.237 125.04111 5333.1494 195.13354 C 3585.155 118.48604 1701.055 505.20203 345.49408 1657.9102 C -520.35754 2923.0737 442.6302 4406.866 1038.6301 5564.503 C 1394.9993 6418.5654 744.5444 7928.953 2226.8013 7563.9404 C 4271.5303 7532.7104 6317.2944 7557.0425 8362.654 7549.442 C 9573.559 8242.263 11369.492 6613.2427 10484.282 5397.4907 C 9426.144 5074.844 7983.403 3875.1748 9126.43 2756.5703 C 9764.393 2265.7556 10590.805 1762.2869 10059.703 856.688 C 10037.717 551.1089 10012.086 179.55057 9720.755 0.0021372905 z" svg:height="77.15039mm" draw:style-name="style-4" svg:viewBox="0.0 0.0 10720.977 7715.0386" svg:width="107.20977mm" svg:x="147.19719mm" svg:y="55.811188mm"/>
              <draw:path svg:d="M 79.67578 3472.5574 C -451.09857 2498.1655 1853.122 3086.364 1601.4786 1870.8174 C 2185.2932 882.82275 3652.9368 -659.63837 4802.4614 305.57056 C 5159.278 1046.8513 4614.1885 2118.4204 5641.6235 2431.8005 C 5815.08 3116.2153 5216.0967 3684.9763 5885.629 4335.8765 C 6354.5723 5361.8867 4982.907 6707.8315 3938.6096 6135.805 C 3028.7085 5592.585 2213.8865 5220.6367 1255.1523 5891.5317 C -140.9165 6391.3247 341.01633 4191.7715 79.675385 3472.5583 z" svg:height="62.723614mm" draw:style-name="style-5" svg:viewBox="0.0 0.0 5980.314 6272.3613" svg:width="59.80314mm" svg:x="238.02756mm" svg:y="20.58925mm"/>
              <draw:path svg:d="M 6834.459 206.05458 C 7604.65 871.6481 7398.2676 1674.0151 6824.103 2350.2373 C 5822.3306 3122.3567 3416.5605 3515.543 1493.1261 3217.4893 C -78.701454 2847.2395 -228.81377 1925.9635 220.65623 1258.7317 C 872.65497 630.499 2507.572 373.0076 3876.311 123.96724 C 4974.998 -37.31305 6419.3633 -104.79874 7250.599 325.91235 z" svg:height="33.172592mm" draw:style-name="style-6" svg:viewBox="0.0 0.0 7336.6514 3317.259" svg:width="73.366516mm" svg:x="149.02524mm" svg:y="63.977184mm"/>
              <draw:path svg:d="M 5510.8525 4381.171 C 5770.8936 2884.295 3758.8977 3190.3174 2928.9258 3633.9346 C 4095.9846 2805.7686 6032.0747 2924.4556 6989.691 1684.4873 C 7968.745 1140.392 7971.863 -559.20496 6462.1353 185.84381 C 5433.4497 487.5544 4421.589 1117.8842 3310.1094 901.9002 C 2091.7554 948.1138 499.1802 1407.3032 221.70328 2776.7656 C 454.1817 3770.1687 -300.66974 5240.48 142.08493 5903.5317 C 1669.3884 6163.0835 3192.3723 7036.8223 4761.1587 6479.9995 C 5915.807 6461.907 7545.0947 4610.11 5693.8506 4294.1533 L 5510.8525 4381.171 z M 17030.303 6661.335 z" svg:height="66.620926mm" draw:style-name="style-7" svg:viewBox="0.0 0.0 17030.303 6662.0923" svg:width="170.30302mm" svg:x="54.644318mm" svg:y="68.73762mm"/>
              <draw:path svg:d="M 4708.3047 3532.6387 C 3725.5752 3379.0422 3492.9995 3226.0945 3708.0835 3117.9104 C 4875.1426 2423.4875 6415.806 2843.7002 7373.4224 1803.9768 C 8352.478 1347.7487 8666.287 -496.92752 7156.559 127.80249 C 6127.8745 380.79034 5116.0127 909.32623 4004.5332 728.22186 C 2786.1792 766.97205 1377.1941 1279.1074 1099.7192 2427.4126 C 1332.1967 3260.3884 -368.85358 5326.477 73.90109 5882.4526 C 1601.2046 6100.088 3886.7974 5872.398 5455.5835 5405.5024 C 6610.231 5390.332 8239.52 3837.584 6388.2744 3572.653 z M 29943.37 8266.602 z" svg:height="82.66602mm" draw:style-name="style-8" svg:viewBox="0.0 0.0 29943.371 8266.602" svg:width="299.43372mm" svg:x="49.333836mm" svg:y="68.72796mm"/>
              <draw:path svg:d="M 3121.6665 1861.9027 C 3268.9697 1220.8075 2129.2585 1351.8726 1659.1134 1541.8702 C 2320.204 1187.175 3320.9197 1455.7523 3863.3694 924.68695 C 4417.9644 691.6571 4515.726 -254.00735 3660.5288 65.08904 C 3077.821 194.30855 2504.6436 464.27292 1875.0375 371.76886 C 1184.8914 391.5623 282.7646 588.22723 125.58612 1174.7532 C 257.2742 1600.2172 -170.31747 2229.9355 80.485016 2513.914 C 945.6388 2625.0767 1808.3444 2999.2896 2696.9966 2760.8086 C 3351.0576 2753.0696 4273.9805 1959.9552 3225.3284 1824.6337 L 3121.6677 1861.9038 L 3121.6677 1861.9038 z M 23574.03 4678.9165 z" svg:height="46.789165mm" draw:style-name="style-9" svg:viewBox="0.0 0.0 23574.027 4678.9165" svg:width="235.74028mm" svg:x="61.923195mm" svg:y="76.012985mm"/>
              <draw:path svg:d="M 10384.682 221.44992 C 11554.956 936.7732 11241.366 1799.089 10368.947 2525.835 C 8846.794 3355.6433 5191.3247 3778.2065 2268.7441 3457.8835 C -119.58365 3059.9707 -347.66803 2069.8618 335.27817 1352.7777 C 1325.9637 677.6067 3810.1536 400.87683 5889.902 133.22945 C 7559.312 -40.100887 9753.966 -112.62877 11016.995 350.26285 z" svg:height="35.651077mm" draw:style-name="style-10" svg:viewBox="0.0 0.0 11147.741 3565.1077" svg:width="111.47741mm" svg:x="80.63876mm" svg:y="13.0528345mm"/>
              <draw:path svg:d="M 21104.01 5103.5234 C 21092.584 3572.404 19886.092 2660.341 19037.266 1504.6567 C 17692.9 122.49453 15648.048 126.10869 13857.243 0.0 C 12824.925 2.3809416 11900.844 272.51096 10918.231 414.63434 C 9349.87 1044.3699 7499.7915 1234.3258 6234.7925 2412.4238 C 5029.8535 3223.3076 3907.3794 4188.9546 3156.8442 5449.05 C 2210.2275 6786.146 1588.3467 8371.587 1516.8158 10017.497 C 1233.7701 10989.666 -1079.5347 12046.308 615.452 12919.98 C 2036.0043 13953.197 3343.7974 12141.877 4718.729 12730.411 C 5752.927 13373.508 7012.5527 13532.062 8159.9165 13159.064 C 9084.9795 12795.911 9948.576 11965.049 11014.543 12214.822 C 12025.764 13320.927 13672.046 11732.353 14711.966 12802.846 C 16972.232 12955.273 19240.2 12791.985 21503.521 12872.693 C 22958.453 13313.05 24285.457 11623.949 23147.916 10445.355 C 22427.574 9960.625 20761.88 10053.049 21346.86 8660.756 C 21896.076 7473.018 21527.623 6191.6855 21118.703 5030.1494 C 21055.473 4783.099 21010.77 4530.1123 21004.148 4274.681 z M 23575.479 13384.897 z" svg:height="133.84897mm" draw:style-name="style-11" svg:viewBox="0.0 0.0 23576.535 13384.897" svg:width="235.76535mm" svg:x="13.604047mm" svg:y="2.5819592mm"/>
              <draw:path svg:d="M 5197.2007 30.831484 C 5052.6733 211.24872 4929.6567 425.2695 4811.09 645.0813 C 4698.555 860.1525 4583.4736 1071.8052 4473.574 1290.0599 C 4411.9326 1468.529 4314.017 1600.0376 4217.704 1732.6212 C 4109.8687 1879.544 3988.6575 1997.0254 3861.1724 2098.6204 C 3685.5232 2231.5867 3501.4495 2335.2314 3312.0554 2409.9778 C 3146.1765 2459.349 2983.121 2527.6301 2820.2588 2596.0918 C 2622.3953 2702.8271 2414.4175 2743.1248 2210.2234 2807.5222 C 2020.9628 2881.712 1826.2936 2907.4875 1631.9976 2925.3179 C 1451.6392 2939.2937 1271.0015 2938.2656 1090.4736 2938.3992 C 844.52496 2938.6099 598.57916 2937.6992 352.6305 2937.5027 C 235.08646 2937.2922 117.54403 2937.2922 0.0 2937.2922 C 0.0 2937.2922 212.04219 2885.479 212.04219 2885.479 L 212.04219 2885.479 C 329.84055 2885.4639 447.63626 2885.542 565.4333 2885.619 C 647.1352 2885.7588 728.8377 2886.0388 810.53937 2886.3188 C 871.36237 2886.4587 1053.826 2885.619 993.0079 2886.7388 C 954.92505 2887.4387 916.838 2886.8093 878.75256 2886.879 C 1059.1249 2886.834 1239.5919 2887.7754 1419.8339 2875.5854 C 1613.8582 2859.374 1808.666 2836.816 1997.6631 2762.7312 C 2201.0215 2695.0208 2410.119 2663.6196 2607.067 2553.0703 C 2770.25 2485.5725 2932.7935 2412.503 3099.3318 2366.3953 C 3288.4614 2295.5452 3471.8894 2193.7437 3647.042 2062.3132 C 3774.345 1964.2511 3894.647 1848.8331 4002.1587 1704.4741 C 4098.953 1575.6821 4197.3877 1444.7571 4258.489 1268.3622 C 4368.2534 1049.2002 4484.962 838.7337 4597.1484 622.3993 C 4715.7285 401.14163 4839.333 187.06848 4980.8433 0.0 C 4980.8433 0.0 5197.2007 31.044144 5197.2007 31.044144 z" svg:height="29.384306mm" draw:style-name="style-12" svg:viewBox="0.0 0.0 5197.2007 2938.4304" svg:width="51.972004mm" svg:x="185.1351mm" svg:y="85.31344mm"/>
              <draw:path svg:d="M 3475.4346 11.7979355 C 3437.7734 29.686174 3381.2852 101.252106 3362.4543 65.46914 C 3343.6238 29.686174 3494.2617 -23.985027 3475.4346 11.7979355 C 3256.765 427.32654 3405.4436 71.883736 3305.966 119.14034 C 3272.073 135.24495 3255.1265 183.54579 3221.2302 199.65039 C 3212.8098 203.64574 3199.6416 193.3266 3192.9858 199.65039 C 3186.33 205.97418 3201.4062 222.48741 3192.9858 226.48274 C 3176.1418 234.4864 3154.359 220.827 3136.4976 226.48274 C 3123.8652 230.47809 3120.162 247.65936 3108.2534 253.3216 C 3099.833 257.31693 3088.9414 250.49371 3080.0093 253.3216 C 2919.9849 329.34335 3122.1143 243.32027 2967.029 280.16043 C 2848.8608 231.56125 2934.358 322.52014 2910.5405 333.83163 C 2876.8557 349.83246 2833.2864 322.51367 2797.5605 333.83163 C 2784.9282 337.827 2781.2249 355.00824 2769.3162 360.664 C 2752.4756 368.66766 2729.6687 352.66034 2712.828 360.664 C 2700.9192 366.31973 2696.4924 381.8406 2684.5837 387.50284 C 2667.7532 395.49353 2569.6033 381.26337 2543.3594 387.50284 C 2514.4768 394.36496 2487.5093 407.47955 2458.6233 414.34167 C 2431.2222 420.85358 2401.5854 409.08157 2373.8909 414.34167 C 2344.6978 419.88718 2318.0408 434.3184 2289.1582 441.18054 C 2250.5754 450.33868 2152.627 430.74466 2119.6897 441.18054 C 2107.0574 445.17587 2103.354 462.35715 2091.4456 468.01938 C 2073.3965 476.5938 2001.2006 460.81348 1978.4653 468.01938 C 1958.4948 474.34317 1941.9475 488.52792 1921.9769 494.85175 C 1906.0408 499.8978 1855.8019 494.85175 1837.2444 494.85175 C 1790.1696 494.85175 1743.0948 494.85175 1696.02 494.85175 C 1677.1895 494.85175 1656.3723 486.84808 1639.5316 494.85175 C 1631.1113 498.84708 1646.1874 515.3603 1639.5316 521.69055 C 1632.8759 528.0144 1620.2197 518.86273 1611.2875 521.69055 C 1591.3169 528.0144 1575.2236 543.6779 1554.7991 548.5294 C 1527.398 555.03485 1496.8601 540.0393 1470.0665 548.5294 C 1451.236 557.48004 1432.4053 566.41766 1413.5781 575.3683 C 1413.5781 584.31885 1420.2339 595.87683 1413.5781 602.2071 C 1408.0863 607.4348 1282.6685 597.31024 1272.3538 602.2071 C 1263.9335 606.20245 1272.3538 620.09534 1272.3538 629.04596 C 1262.9368 637.9966 1256.7418 651.883 1244.1096 655.8783 C 1243.997 655.91724 1159.4009 655.85236 1159.3737 655.8783 C 1152.7179 662.2021 1166.0293 676.3869 1159.3737 682.71716 C 1151.6461 690.05927 1061.7186 675.43994 1046.3934 682.71716 C 1022.5762 694.03516 1015.16614 728.3912 989.905 736.38837 C 972.0404 742.0441 952.24384 736.38837 933.4167 736.38837 C 914.58606 754.2766 899.0834 776.024 876.9283 790.0596 C 865.303 797.42114 752.0054 782.31537 735.7039 790.0596 C 618.1569 845.90356 765.8971 788.21106 707.4598 843.7308 C 701.68805 849.21136 633.9242 838.4058 622.72546 843.7308 C 493.45926 905.1397 742.5781 832.60736 537.9912 897.402 C 520.12823 903.05774 498.34354 889.3983 481.50284 897.402 C 457.68387 908.72 448.83173 939.7552 425.01276 951.0732 C 355.44672 984.1191 450.5093 873.17694 340.27847 977.91205 C 333.62445 984.23584 349.21423 1001.9165 340.27847 1004.75085 C 313.4849 1013.24097 280.8087 992.7519 255.5442 1004.75085 C 236.71361 1013.7015 242.18495 1044.2827 227.30002 1058.4221 C 220.646 1064.7458 205.71326 1052.0983 199.05583 1058.4221 C 192.40181 1064.7458 203.26088 1077.2572 199.05583 1085.2544 C 193.10492 1096.5724 176.76596 1100.7753 170.81165 1112.0933 C 166.59464 1120.0969 170.81165 1129.9816 170.81165 1138.9321 C 170.81165 1147.8827 162.38957 1161.7692 170.81165 1165.771 C 187.65234 1173.7747 208.47113 1165.771 227.30002 1165.771 C 437.34293 1165.771 296.47354 1165.771 481.50284 1165.771 C 528.5759 1165.771 575.6524 1165.771 622.7272 1165.771 C 632.1442 1165.771 641.5561 1165.771 650.9714 1165.771 C 660.38837 1165.771 671.38226 1160.8092 679.2156 1165.771 C 701.374 1179.8065 720.93506 1198.3888 735.7039 1219.4421 C 746.15173 1234.3274 727.28357 1257.1125 735.7039 1273.1134 C 794.4792 1384.8014 733.7584 1244.426 792.1923 1299.9521 C 798.8481 1306.276 792.1923 1317.8405 792.1923 1326.791 C 792.1923 1371.5182 792.1923 1416.2452 792.1923 1460.9723 C 792.1923 1469.9229 792.1923 1478.8606 792.1923 1487.8112 C 792.1923 1496.7617 796.3974 1506.6464 792.1923 1514.6436 C 786.2431 1525.9614 775.85675 1535.8201 763.9481 1541.4823 C 755.5278 1545.4777 744.1243 1537.487 735.7039 1541.4823 C 602.32654 1604.8435 908.0976 1527.3689 622.72546 1595.1536 C 613.5884 1597.3198 601.137 1588.8297 594.4813 1595.1536 C 579.59467 1609.2994 581.1221 1634.6854 566.2371 1648.8247 C 559.58307 1655.1486 546.41327 1644.8295 537.9929 1648.8247 C 514.17395 1660.1427 505.3218 1691.1844 481.50455 1702.496 C 473.0825 1706.4913 462.19098 1699.6681 453.26035 1702.496 C 433.28806 1708.8197 415.60086 1720.3842 396.77026 1729.3348 C 377.93967 1738.2854 355.16684 1742.0278 340.28018 1756.1737 C 333.62616 1762.4974 344.48523 1775.0088 340.28018 1783.0125 C 332.98788 1796.8729 208.63837 1908.0875 199.05583 1917.1937 C 170.81165 1944.0261 142.56744 1970.865 114.321556 1997.7037 C 104.90455 2006.6544 95.49096 2015.592 86.07736 2024.5426 C 76.66036 2033.4933 62.043354 2039.376 57.833176 2051.3816 C 51.88227 2068.3552 63.78408 2088.0789 57.833176 2105.0527 C 53.62812 2117.0518 35.543304 2120.5735 29.588987 2131.8916 C 25.383932 2139.8953 29.588987 2149.7798 29.588987 2158.7305 C 29.588987 2167.681 22.934963 2179.239 29.588987 2185.5693 C 36.24301 2191.893 51.17574 2179.2454 57.833176 2185.5693 C 64.4872 2191.893 51.179153 2206.078 57.833176 2212.408 C 64.4872 2218.732 77.65701 2208.4126 86.07736 2212.408 C 155.88232 2245.5708 76.32416 2239.2405 142.56744 2239.2405 C 161.39804 2239.2405 180.22694 2239.2405 199.05583 2239.2405 C 208.47284 2239.2405 218.87967 2235.245 227.30002 2239.2405 C 239.20865 2244.8962 243.63557 2260.417 255.5442 2266.0793 C 263.96628 2270.0747 279.57822 2258.0757 283.7884 2266.0793 C 283.7884 2388.2485 270.4735 2267.6099 312.0326 2346.5894 C 316.23764 2354.593 312.0326 2364.4775 312.0326 2373.4216 C 312.0326 2391.3098 320.45465 2411.092 312.0326 2427.0928 C 307.8275 2435.0964 292.20874 2423.0974 283.7884 2427.0928 C 258.7526 2438.988 224.76572 2491.3167 199.05412 2507.603 C 164.02109 2529.7913 121.108696 2539.0857 86.07566 2561.2742 C 74.99131 2568.2854 69.740105 2582.4507 57.83147 2588.113 C 27.704905 2602.4275 20.07812 2561.5466 1.3430922 2614.952 C -0.44712853 2620.0303 -0.44712853 2770.887 1.3430922 2775.972 C 5.5481486 2787.971 20.173689 2793.86 29.58728 2802.8042 C 39.004288 2820.6926 51.174034 2837.5042 57.83147 2856.4756 C 60.80607 2864.9656 57.83147 2874.3638 57.83147 2883.3142 C 67.248474 2901.2026 79.41993 2918.0076 86.07566 2936.9856 C 97.764145 2970.3037 62.889824 2966.224 114.31985 2990.6567 C 122.741905 2994.652 134.73076 2985.695 142.56404 2990.6567 C 143.01117 2990.9746 278.73517 3115.2322 283.7884 3124.838 C 287.99344 3132.8416 279.58334 3143.673 283.7884 3151.6768 C 289.7393 3162.9949 302.619 3169.565 312.0326 3178.5156 C 321.4496 3187.4663 328.36813 3199.6924 340.27676 3205.3545 C 348.69882 3209.3499 361.86523 3199.0308 368.52097 3205.3545 C 375.175 3211.6782 361.86694 3225.863 368.52097 3232.1868 C 375.175 3238.5107 390.1094 3225.863 396.76514 3232.1868 C 403.41916 3238.5107 390.1111 3252.6953 396.76514 3259.0256 C 433.4314 3293.8618 464.99832 3285.8645 509.74362 3285.8645 C 519.16064 3285.8645 530.15454 3280.9028 537.9878 3285.8645 C 560.14453 3299.9001 572.3211 3325.5002 594.4779 3339.5356 C 605.3711 3346.4304 663.4824 3334.5544 679.21216 3339.5356 C 698.0427 3348.4863 716.87335 3357.424 735.70056 3366.3745 C 735.70056 3375.3252 729.0448 3386.883 735.70056 3393.207 C 742.35626 3399.5308 754.5311 3393.207 763.9447 3393.207 C 801.6025 3393.207 839.2637 3393.207 876.92487 3393.207 C 933.41327 3393.207 989.905 3393.207 1046.3934 3393.207 C 1065.224 3393.207 1087.2152 3383.2834 1102.8818 3393.207 C 1120.3983 3404.3044 1116.2411 3432.7388 1131.126 3446.8782 C 1137.7817 3453.202 1149.9565 3446.8782 1159.3702 3446.8782 C 1178.2008 3446.8782 1197.0314 3446.8782 1215.8585 3446.8782 C 1310.0082 3446.8782 1404.1577 3446.8782 1498.3073 3446.8782 C 1583.0398 3446.8782 1667.7759 3446.8782 1752.5084 3446.8782 C 1768.7825 3446.8782 1883.4386 3451.7686 1893.7328 3446.8782 C 1917.55 3435.5603 1926.4038 3404.5186 1950.2212 3393.207 C 1967.9731 3384.7688 2045.4492 3401.6453 2063.2014 3393.207 C 2071.6216 3389.2117 2056.5457 3372.6985 2063.2014 3366.3745 C 2076.516 3353.7205 2101.8284 3372.0303 2119.6897 3366.3745 C 2139.6604 3360.0508 2161.2932 3353.6816 2176.178 3339.5356 C 2182.8337 3333.212 2171.973 3320.7007 2176.178 3312.697 C 2182.0283 3301.593 2248.9404 3239.769 2260.914 3232.1868 C 2278.4307 3221.0894 2297.432 3211.6782 2317.4023 3205.3545 C 2326.3381 3202.5266 2338.991 3211.6782 2345.6465 3205.3545 C 2360.5315 3191.2087 2359.0059 3165.8228 2373.8909 3151.6833 C 2380.5466 3145.3596 2393.7146 3155.6787 2402.135 3151.6833 C 2436.028 3135.5786 2452.9746 3087.2778 2486.8674 3071.1733 C 2495.2878 3067.178 2508.456 3077.497 2515.1118 3071.1733 C 2521.7676 3064.8494 2508.456 3050.6648 2515.1118 3044.3345 C 2529.9966 3030.1885 2554.0835 3028.593 2571.6 3017.4956 C 2595.9702 3002.059 2634.2732 2957.948 2656.3328 2936.9856 C 2665.7498 2928.035 2672.6682 2915.8088 2684.577 2910.153 C 2692.9973 2906.1448 2706.1653 2916.477 2712.821 2910.153 C 2727.706 2896.0073 2726.1804 2870.6213 2741.0652 2856.482 C 2754.3801 2843.828 2780.713 2864.4856 2797.5537 2856.482 C 2805.1138 2852.8887 2846.4783 2806.404 2854.042 2802.8108 C 2862.4624 2798.8154 2875.6304 2809.1345 2882.2861 2802.8108 C 2888.942 2796.487 2875.6304 2782.3022 2882.2861 2775.9783 C 2895.601 2763.3242 2920.91 2781.634 2938.7747 2775.9783 C 2957.6052 2767.0278 2976.4358 2758.09 2995.263 2749.1396 C 3004.68 2749.1396 3014.5747 2751.9675 3023.507 2749.1396 C 3043.4778 2742.8157 3060.025 2728.631 3079.9956 2722.3008 C 3105.3726 2714.2646 3138.716 2728.4753 3164.7314 2722.3008 C 3193.614 2715.4385 3220.5815 2702.324 3249.464 2695.462 C 3272.8718 2689.9033 3360.9458 2695.462 3390.6885 2695.462 C 3484.838 2695.462 3578.9875 2695.462 3673.1372 2695.462 C 3710.7983 2695.462 3748.456 2695.462 3786.1172 2695.462 C 3804.948 2695.462 3823.7751 2695.462 3842.6057 2695.462 C 3852.0227 2695.462 3861.716 2697.6282 3870.8499 2695.462 C 3899.7324 2688.5996 3926.2153 2673.28 3955.586 2668.623 C 3983.4478 2664.2126 4012.0742 2668.623 4040.3184 2668.623 C 4125.054 2668.623 4210.1353 2675.9133 4294.5195 2668.623 C 4342.328 2664.4915 4388.1094 2647.4463 4435.7437 2641.7908 C 4463.7695 2638.4634 4492.2324 2641.7908 4520.48 2641.7908 C 4539.3105 2641.7908 4559.486 2648.4324 4576.9683 2641.7908 C 4608.486 2629.811 4631.3403 2602.5442 4661.7007 2588.1194 C 4670.121 2584.124 4681.5244 2592.1147 4689.945 2588.1194 C 4701.8535 2582.4636 4706.281 2566.9429 4718.189 2561.2805 C 4735.03 2553.2769 4761.363 2573.9346 4774.6777 2561.2805 C 4781.3335 2554.9568 4768.022 2540.772 4774.6777 2534.4417 C 4787.992 2521.7942 4815.4995 2544.3652 4831.166 2534.4417 C 4864.4004 2513.3884 4882.664 2474.985 4915.8984 2453.9316 C 4933.415 2442.8342 4954.87 2438.1904 4972.3867 2427.0928 C 4983.4595 2420.0815 4987.999 2404.2559 5000.631 2400.2542 C 5018.4956 2394.5984 5038.852 2404.5867 5057.1196 2400.2542 C 5134.384 2381.8987 5102.5728 2362.5188 5170.0996 2319.744 C 5177.9297 2314.7822 5190.5107 2324.7058 5198.3438 2319.744 C 5217.8706 2307.3752 5391.5615 2137.5862 5396.0566 2131.8916 C 5401.7056 2124.7375 5390.8345 2112.4985 5396.0566 2105.0527 C 5410.8286 2083.9993 5433.718 2069.2698 5452.545 2051.3816 C 5461.962 2042.4309 5476.5806 2036.5481 5480.789 2024.5426 C 5486.7383 2007.569 5480.789 1988.7596 5480.789 1970.8715 C 5480.789 1961.9208 5476.584 1952.0363 5480.789 1944.0326 C 5486.7383 1932.7146 5504.8247 1929.1992 5509.033 1917.2002 C 5514.221 1902.4058 5509.033 1778.9587 5509.033 1756.1802 C 5509.033 1738.2919 5520.331 1716.8234 5509.033 1702.5089 C 5483.499 1670.1636 5382.8545 1626.5715 5339.565 1621.9989 C 5283.421 1616.0707 5226.018 1629.5874 5170.096 1621.9989 C 5093.238 1611.563 5021.0933 1578.076 4944.1357 1568.3276 C 4878.8105 1560.0516 4812.3286 1568.3276 4746.4233 1568.3276 C 4548.7104 1568.3276 4350.9976 1568.3276 4153.2817 1568.3276 C 4087.3762 1568.3276 4021.474 1568.3276 3955.5688 1568.3276 C 3899.8655 1568.3276 3802.1423 1583.5697 3757.856 1541.4889 C 3751.2002 1535.165 3757.856 1523.6006 3757.856 1514.65 C 3757.856 1460.9788 3757.856 1407.3076 3757.856 1353.6299 C 3757.856 1335.7417 3754.1663 1317.5032 3757.856 1299.9587 C 3765.942 1261.5554 3791.749 1201.5604 3814.3445 1165.7775 C 3831.8098 1138.1213 3853.3674 1112.9235 3870.8328 1085.2675 C 3881.6697 1068.1185 3887.4004 1048.2391 3899.077 1031.5962 C 3920.8054 1000.63226 3962.0845 982.05005 3983.8096 951.0861 C 3995.4895 934.44324 3999.4214 913.4158 4012.0537 897.4149 C 4028.031 877.1723 4053.7732 864.7971 4068.5422 843.7437 C 4073.7644 836.3044 4068.5422 825.8555 4068.5422 816.9049 C 4068.5422 799.01666 4062.593 780.2074 4068.5422 763.2337 C 4072.747 751.2347 4089.4001 746.9215 4096.786 736.39484 C 4108.463 719.7519 4118.375 701.695 4125.0303 682.72363 C 4128.007 674.2335 4118.375 662.2151 4125.0303 655.8848 C 4139.9155 641.73895 4166.634 643.19183 4181.519 629.0524 C 4188.175 622.72864 4181.519 611.1642 4181.519 602.2136 C 4181.519 583.54706 4186.6284 477.73532 4181.519 468.03235 C 4175.57 456.7144 4162.6885 450.1441 4153.275 441.1935 C 4143.858 432.2429 4136.939 420.01688 4125.0303 414.35464 C 4116.6104 410.3593 4105.7188 417.18253 4096.786 414.35464 C 4056.8418 401.7006 4023.7507 373.33105 3983.8062 360.68344 C 3974.8704 357.8556 3964.4944 363.51132 3955.562 360.68344 C 3935.588 354.35965 3919.0442 340.1749 3899.0735 333.8511 C 3890.138 331.02322 3880.243 333.8511 3870.8293 333.8511 C 3850.637 333.8511 3715.819 338.43018 3701.3608 333.8511 C 3688.7285 329.85574 3685.0254 312.67447 3673.1167 307.01227 C 3664.6963 303.0169 3653.2927 311.0076 3644.8726 307.01227 C 3632.9639 301.3565 3626.0417 289.12402 3616.6282 280.1734 C 3607.2112 271.2228 3592.5925 265.34006 3588.384 253.33456 C 3582.4348 236.36084 3588.384 217.5516 3588.384 199.66336 C 3588.384 190.71275 3581.7283 179.1548 3588.384 172.82452 C 3595.0398 166.50072 3608.208 176.81985 3616.6282 172.82452 C 3661.464 151.52467 3651.6443 114.49641 3616.6282 92.31447 C 3570.9495 63.380665 3522.4788 38.643265 3475.4038 11.804421 z" svg:height="34.496918mm" draw:style-name="style-13" svg:viewBox="0.0 0.0 5514.054 3449.692" svg:width="55.14054mm" svg:x="83.160194mm" svg:y="95.80233mm"/>
              <draw:path svg:d="M 2773.274 56.488377 C 2848.5945 37.661194 2921.596 0.0 2999.2324 0.0 C 3018.063 0.0 2985.9177 43.176918 2999.2324 56.488377 C 3012.5474 69.799835 3036.892 56.488377 3055.721 56.488377 C 3055.721 75.31556 3047.2988 96.13605 3055.721 112.97675 C 3079.5398 160.6113 3151.8586 175.4314 3168.701 225.9535 C 3188.7092 285.97797 3148.6929 391.88257 3168.701 451.91385 C 3182.0142 491.85504 3211.8762 524.9494 3225.1895 564.8906 C 3238.1426 603.7464 3208.5244 701.0293 3225.1895 734.36255 C 3237.0981 758.1798 3269.7708 767.0337 3281.6794 790.85095 C 3290.2688 808.0261 3281.6794 977.8053 3281.6794 1016.8113 C 3281.6794 1186.2832 3281.6794 1355.7484 3281.6794 1525.2203 C 3281.6794 1638.197 3281.6794 1751.1807 3281.6794 1864.1575 C 3281.6794 1882.9846 3281.6794 1901.8186 3281.6794 1920.6458 C 3281.6794 1939.473 3292.1255 1961.4677 3281.6794 1977.1342 C 3252.1365 2021.451 3198.2422 2045.8008 3168.701 2090.1108 C 3147.8105 2121.444 3189.5898 2171.7546 3168.701 2203.0876 C 3139.1582 2247.4045 3079.5398 2268.43 3055.721 2316.0645 C 3038.8801 2349.7458 3055.721 2391.38 3055.721 2429.0413 C 3055.721 2485.5295 3073.5837 2544.9192 3055.721 2598.5132 C 3049.77 2616.378 3016.0732 2590.0894 2999.2324 2598.5132 C 2975.4136 2610.4253 2954.6511 2631.1843 2942.7424 2655.0015 C 2925.9016 2688.6829 2959.5847 2734.2969 2942.7424 2767.9783 C 2930.8337 2791.7957 2898.161 2800.6494 2886.254 2824.4666 C 2877.832 2841.3074 2894.676 2864.1143 2886.254 2880.955 C 2874.3455 2904.7722 2841.6726 2913.6262 2829.764 2937.4434 C 2812.0103 2972.9475 2847.5159 3127.8928 2829.764 3163.4038 C 2817.8552 3187.221 2785.1826 3196.075 2773.274 3219.892 C 2764.8518 3236.733 2781.6958 3259.5398 2773.274 3276.3806 C 2761.3652 3300.1978 2728.694 3309.0515 2716.7854 3332.869 C 2698.436 3369.5676 2734.7014 3579.4858 2716.7854 3615.3176 C 2704.877 3639.1348 2672.204 3647.9888 2660.2954 3671.806 C 2651.8733 3688.6467 2660.2954 3709.4673 2660.2954 3728.2944 C 2660.2954 3747.1216 2660.2954 3765.9556 2660.2954 3784.7827 C 2660.2954 3878.9324 2660.2954 3973.0818 2660.2954 4067.2314 C 2660.2954 4199.042 2660.2954 4330.846 2660.2954 4462.6567 C 2660.2954 4500.318 2660.2954 4537.9795 2660.2954 4575.634 C 2660.2954 4594.461 2668.7175 4615.2812 2660.2954 4632.122 C 2648.3867 4655.9395 2615.7139 4664.793 2603.8054 4688.6104 C 2595.3833 4705.451 2603.8054 4726.2715 2603.8054 4745.0986 C 2584.9746 4782.76 2570.6716 4823.0425 2547.317 4858.0757 C 2517.774 4902.3926 2458.1558 4923.418 2434.3367 4971.0522 C 2425.9148 4987.893 2442.7588 5010.7 2434.3367 5027.5405 C 2410.5195 5075.1753 2345.1755 5092.883 2321.3584 5140.5176 C 2312.9363 5157.3584 2334.673 5183.6943 2321.3584 5197.006 C 2308.0435 5210.3174 2273.2903 5180.165 2264.8699 5197.006 C 2175.3743 5375.9937 2381.7686 5249.5757 2208.38 5422.9663 C 2195.065 5436.2847 2165.2046 5409.648 2151.8896 5422.9663 C 2122.1165 5452.736 2118.756 5500.9097 2095.4014 5535.943 C 2080.6309 5558.1016 2050.8198 5568.6143 2038.9113 5592.431 C 2022.0706 5626.113 2065.541 5678.7783 2038.9113 5705.408 C 2009.138 5735.1777 1960.9658 5738.5435 1925.9329 5761.8965 C 1814.0227 5756.258 1899.2161 5845.1035 1869.4427 5874.873 C 1752.5647 5991.7544 1874.0165 5696.2676 1756.4642 5931.3613 C 1748.0422 5948.202 1764.8864 5971.0093 1756.4642 5987.85 C 1744.5557 6011.667 1711.8828 6020.521 1699.9742 6044.3384 C 1691.5521 6061.179 1708.3962 6083.986 1699.9742 6100.8267 C 1688.0656 6124.644 1655.3944 6133.4976 1643.4858 6157.315 C 1635.0637 6174.156 1656.799 6200.492 1643.4858 6213.803 C 1630.1709 6227.1216 1603.8381 6205.38 1586.9957 6213.803 C 1556.8265 6228.8896 1447.2681 6353.5327 1417.5272 6383.2754 C 1352.8949 6447.9077 1350.6576 6462.052 1248.0586 6496.252 C 1230.1957 6502.2046 1208.411 6487.8286 1191.5703 6496.252 C 1167.7513 6508.164 1158.8992 6540.8354 1135.0802 6552.7407 C 1101.421 6569.5674 905.11786 6539.62 852.6332 6552.7407 C 794.8666 6567.185 740.9313 6594.791 683.1646 6609.229 C 664.8972 6613.789 645.5051 6609.229 626.67456 6609.229 C 589.0151 6609.229 551.3556 6609.229 513.6961 6609.229 C 400.71762 6609.229 287.73917 6609.229 174.759 6609.229 C 155.93011 6609.229 137.09952 6609.229 118.27062 6609.229 C 99.440025 6609.229 75.09541 6595.9175 61.780537 6609.229 C 48.465664 6622.5474 75.09541 6652.406 61.780537 6665.7173 C 48.465664 6679.0356 18.605326 6679.0356 5.292159 6665.7173 C 3.4695127 6663.908 5.292159 6509.9526 5.292159 6496.245 C 5.292159 6458.584 -6.6164784 6418.991 5.292159 6383.2686 C 18.605326 6343.327 48.465664 6310.233 61.780537 6270.292 C 73.68917 6234.5625 44.93983 6190.9966 61.780537 6157.315 C 179.32756 5922.221 57.87755 6217.708 174.759 6100.8267 C 204.5323 6071.0566 207.8943 6022.883 231.24908 5987.85 C 274.70245 5922.6714 357.26425 5883.563 400.71762 5818.385 C 424.07242 5783.3516 433.85123 5740.441 457.2077 5705.408 C 471.9783 5683.2495 501.78745 5672.737 513.6961 5648.9194 C 522.11816 5632.079 505.27402 5609.272 513.6961 5592.431 C 537.5151 5544.797 597.13336 5523.7646 626.67456 5479.4546 C 650.03107 5444.4214 659.8099 5401.5107 683.1646 5366.478 C 697.93524 5344.3193 727.7461 5333.8066 739.6547 5309.9893 C 748.0768 5293.149 726.33984 5266.8125 739.6547 5253.501 C 752.9679 5240.1826 782.82996 5266.8193 796.1431 5253.501 C 809.45795 5240.1826 790.1922 5214.8774 796.1431 5197.0127 C 809.45795 5157.0645 829.2784 5119.069 852.6332 5084.036 C 867.4038 5061.8774 897.2146 5051.3647 909.1233 5027.5474 C 917.54535 5010.707 900.70123 4987.9 909.1233 4971.059 C 921.0319 4947.2417 950.84106 4936.729 965.61163 4914.571 C 988.96814 4879.5376 998.74524 4836.627 1022.10175 4801.594 C 1108.6194 4671.8174 1054.3684 4825.814 1191.5703 4688.617 C 1218.1984 4661.9873 1164.9406 4602.27 1191.5703 4575.6406 C 1204.8834 4562.3223 1239.6383 4592.4814 1248.0586 4575.6406 C 1267.746 4536.266 1228.9175 4294.127 1248.0586 4236.7036 C 1261.3735 4196.762 1291.2339 4163.668 1304.5487 4123.7266 C 1322.113 4071.0337 1287.1449 3893.486 1304.5487 3841.2778 C 1312.9708 3816.0134 1349.1301 3808.607 1361.0388 3784.7896 C 1377.7037 3751.4563 1348.0857 3654.1733 1361.0388 3615.3176 C 1387.6669 3535.4285 1447.3876 3469.2466 1474.0173 3389.3572 C 1479.9681 3371.4927 1469.4539 3351.1362 1474.0173 3332.869 C 1488.4585 3275.104 1518.8291 3221.7898 1530.5056 3163.397 C 1537.8867 3126.466 1530.5056 3088.0813 1530.5056 3050.4202 C 1549.3363 2993.932 1572.5546 2938.72 1586.9957 2880.9482 C 1596.1328 2844.4133 1570.155 2801.6528 1586.9957 2767.9714 C 1598.9044 2744.1543 1631.5771 2735.3003 1643.4858 2711.4832 C 1651.9078 2694.6423 1637.5349 2672.8594 1643.4858 2654.9946 C 1656.799 2615.0535 1686.661 2581.9592 1699.9742 2542.018 C 1705.9252 2524.1533 1694.0233 2503.3943 1699.9742 2485.5295 C 1713.2891 2445.5815 1746.252 2413.395 1756.4642 2372.5527 C 1765.6014 2336.018 1744.5557 2295.2986 1756.4642 2259.5762 C 1764.8864 2234.3115 1801.0458 2226.905 1812.9543 2203.0876 C 1821.3765 2186.247 1804.5323 2163.44 1812.9543 2146.5994 C 1824.863 2122.782 1857.534 2113.9282 1869.4427 2090.1108 C 1886.2852 2056.4294 1842.8147 2003.7639 1869.4427 1977.1342 C 1882.7576 1963.8159 1912.6179 1990.4525 1925.9329 1977.1342 C 1939.2477 1963.8159 1917.5107 1937.4865 1925.9329 1920.6458 C 1937.8414 1896.8285 1970.5143 1887.9747 1982.4213 1864.1575 C 1990.8433 1847.3168 1976.4703 1825.5337 1982.4213 1807.6691 C 2009.0509 1727.7798 2074.9768 1663.407 2095.4014 1581.7087 C 2104.5386 1545.1738 2078.559 1502.4133 2095.4014 1468.7319 C 2103.8235 1451.8912 2143.4695 1485.5726 2151.8896 1468.7319 C 2168.7322 1435.0505 2139.9812 1391.4777 2151.8896 1355.7552 C 2160.3118 1330.4907 2196.4712 1323.0841 2208.38 1299.2668 C 2230.975 1254.0762 2185.7844 1174.9924 2208.38 1129.7948 C 2337.646 871.2658 2184.967 1369.5035 2321.3584 960.3297 C 2327.3093 942.4651 2308.0435 917.15283 2321.3584 903.8414 C 2334.673 890.5231 2364.5334 917.1596 2377.8484 903.8414 C 2391.1633 890.5231 2369.4263 864.19366 2377.8484 847.35297 C 2389.757 823.5357 2422.43 814.6819 2434.3367 790.86456 C 2442.7588 774.02386 2425.9148 751.2169 2434.3367 734.3762 C 2458.1558 686.74164 2523.498 669.034 2547.317 621.3995 C 2564.1577 587.7181 2530.4746 542.1041 2547.317 508.4227 C 2664.864 273.32864 2543.414 568.80896 2660.2954 451.93433 C 2686.925 425.30457 2648.3867 374.68008 2660.2954 338.95758 C 2692.3606 242.76009 2735.6143 150.65843 2773.274 56.508858 z" svg:height="66.75706mm" draw:style-name="style-14" svg:viewBox="0.0 0.0 3286.3228 6675.706" svg:width="32.863228mm" svg:x="21.264545mm" svg:y="56.37764mm"/>
              <draw:path svg:d="M 22143.879 23.993376 C 22068.56 41.044067 21936.75 143.36676 21917.922 75.15163 C 21899.092 6.936503 22198.777 -25.724411 22143.879 23.993376 C 22054.559 104.88215 21914.615 120.714935 21804.941 177.47432 C 21693.033 172.36777 21778.227 252.82997 21748.453 279.79083 C 21735.139 291.85242 21705.28 267.7354 21691.965 279.79083 C 21662.191 306.75168 21665.246 355.14648 21635.477 382.10733 C 21622.162 394.16275 21595.83 374.47842 21578.988 382.10733 C 21555.172 392.88922 21541.328 416.2149 21522.5 433.2656 C 21503.67 450.31628 21477.92 462.8539 21466.012 484.42386 C 21457.592 499.6755 21482.854 527.95935 21466.012 535.5821 C 21432.326 550.83374 21386.717 520.33044 21353.031 535.5821 C 21336.191 543.211 21366.346 574.68494 21353.031 586.74036 C 21339.717 598.80194 21315.373 586.74036 21296.543 586.74036 C 21277.713 586.74036 21258.883 586.74036 21240.055 586.74036 C 21164.736 586.74036 21087.953 573.36194 21014.098 586.74036 C 20786.775 627.91425 20988.145 624.0751 20844.629 689.0569 C 20827.785 696.6858 20806.408 684.9271 20788.14 689.0569 C 20730.373 702.13855 20676.441 727.13965 20618.672 740.2151 C 20572.3 750.7126 20425.926 725.17365 20392.715 740.2151 C 20331.992 767.7138 20277.56 805.642 20223.246 842.5316 C 20137.111 901.0344 20190.375 913.92444 20053.78 944.84814 C 20017.244 953.12616 19978.459 944.84814 19940.799 944.84814 C 19827.818 944.84814 19714.838 944.84814 19601.861 944.84814 C 19244.094 944.84814 18886.326 944.84814 18528.562 944.84814 C 18415.582 944.84814 18302.602 944.84814 18189.625 944.84814 C 18151.963 944.84814 18112.373 934.06006 18076.645 944.84814 C 18051.379 952.47705 18043.973 985.2245 18020.156 996.0064 C 17985.426 1011.7341 17689.824 984.2168 17624.73 996.0064 C 17566.342 1006.5842 17513.652 1036.593 17455.262 1047.1647 C 17399.203 1057.3159 17232.166 1047.1647 17172.812 1047.1647 C 17003.344 1047.1647 16833.877 1047.1647 16664.408 1047.1647 C 16080.683 1047.1647 15496.958 1047.1647 14913.233 1047.1647 C 14385.997 1047.1647 13858.762 1047.1647 13331.525 1047.1647 C 13256.206 1047.1647 13180.887 1047.1647 13105.568 1047.1647 C 13086.737 1047.1647 13062.395 1059.2201 13049.08 1047.1647 C 13035.765 1035.103 13057.5 1011.25806 13049.08 996.0064 C 13037.171 974.43646 13011.419 961.8988 12992.592 944.84814 C 12954.934 910.74054 12909.156 882.6607 12879.611 842.5316 C 12858.723 814.155 12896.455 770.71844 12879.611 740.2151 C 12817.16 627.0982 12844.551 724.33905 12766.631 689.0569 C 12718.993 667.48694 12701.289 608.3103 12653.65 586.74036 C 12623.782 573.21356 12455.215 592.9721 12427.69 586.74036 C 12386.842 577.4917 12354.655 547.6375 12314.71 535.5821 C 12281.817 525.6534 12014.643 535.5821 11975.773 535.5821 C 11674.497 535.5821 11373.218 535.5821 11071.942 535.5821 C 10958.962 535.5821 10845.985 535.5821 10733.005 535.5821 C 10695.348 535.5821 10653.71 550.83374 10620.024 535.5821 C 10603.185 527.9532 10633.34 496.47928 10620.024 484.42386 C 10593.3955 460.30682 10542.774 495.2119 10507.045 484.42386 C 10186.993 339.49915 10591.255 503.48996 10281.084 433.2656 C 10240.235 424.0169 10208.953 391.35602 10168.1045 382.10733 C 10123.668 372.0488 9887.912 382.10733 9829.167 382.10733 C 9565.549 382.10733 9301.931 382.10733 9038.3125 382.10733 C 8850.014 382.10733 8661.715 382.10733 8473.415 382.10733 C 8416.954 382.10733 8239.298 371.16473 8190.967 382.10733 C 8134.478 399.15802 8077.9863 416.2149 8021.498 433.2656 C 8021.498 450.31628 8034.813 472.36844 8021.498 484.42386 C 8006.0396 498.4205 7826.185 470.54465 7795.541 484.42386 C 7727.755 515.1188 7693.859 607.2037 7626.0728 637.9048 C 7609.2285 645.5337 7582.899 625.8432 7569.5845 637.9048 C 7556.2695 649.9602 7578.0044 673.8114 7569.5845 689.06305 C 7557.676 710.633 7525.0044 718.65137 7513.0957 740.2213 C 7504.6753 755.47296 7513.0957 774.32886 7513.0957 791.3796 C 7513.0957 869.64087 7519.045 911.18567 7456.6074 996.01874 C 7446.1597 1010.20703 7413.434 983.95715 7400.119 996.01874 C 7386.804 1008.0803 7413.434 1035.1216 7400.119 1047.177 C 7386.804 1059.2324 7359.2974 1037.7181 7343.631 1047.177 C 7299.3174 1073.9338 7274.964 1122.7428 7230.6504 1149.4935 C 7214.984 1158.9524 7192.4297 1145.3638 7174.162 1149.4935 C 7116.394 1162.5752 7062.462 1187.5763 7004.694 1200.6517 C 6986.4263 1204.7815 6966.4727 1196.522 6948.205 1200.6517 C 6890.437 1213.7334 6837.1265 1241.2322 6778.737 1251.81 C 6704.882 1265.1885 6628.0986 1251.81 6552.78 1251.81 C 6420.9727 1251.81 6289.1616 1251.81 6157.3545 1251.81 C 6089.814 1251.81 5855.2847 1240.6819 5818.417 1251.81 C 5716.175 1220.9729 5713.3555 1334.6833 5648.9487 1354.1266 C 5580.0894 1374.9113 5313.365 1332.4453 5253.5215 1354.1266 C 5204.0728 1372.0427 5188.179 1434.8732 5140.543 1456.443 C 5124.2485 1463.8185 4837.709 1456.443 4801.606 1456.443 C 4782.777 1456.443 4761.9585 1464.0719 4745.1177 1456.443 C 4721.299 1445.655 4707.458 1422.3354 4688.6274 1405.2848 C 4669.797 1388.2341 4644.048 1375.6964 4632.139 1354.1266 C 4623.7173 1338.8749 4645.452 1315.0237 4632.139 1302.9683 C 4618.824 1290.9066 4592.4897 1310.5972 4575.649 1302.9683 C 4551.83 1292.1802 4542.978 1262.5919 4519.159 1251.81 C 4485.476 1236.5583 4439.864 1267.0616 4406.1807 1251.81 C 4382.3613 1241.022 4373.5093 1211.4398 4349.6904 1200.6517 C 4332.8496 1193.0228 4312.031 1200.6517 4293.202 1200.6517 C 4274.3716 1200.6517 4255.5425 1200.6517 4236.712 1200.6517 C 4142.5625 1200.6517 4048.4128 1200.6517 3954.265 1200.6517 C 3615.328 1200.6517 3276.3909 1200.6517 2937.4536 1200.6517 C 2617.3455 1200.6517 2297.239 1200.6517 1977.1307 1200.6517 C 1882.9812 1200.6517 1788.8317 1200.6517 1694.6837 1200.6517 C 1675.8531 1200.6517 1657.0243 1200.6517 1638.1937 1200.6517 C 1619.363 1200.6517 1598.546 1193.0228 1581.7053 1200.6517 C 1557.8864 1211.4398 1549.0342 1241.022 1525.2152 1251.81 C 1508.3745 1259.439 1487.5557 1251.81 1468.7251 1251.81 C 1384.6462 1251.81 1396.623 1244.1812 1299.2583 1302.9683 C 1277.1016 1316.3467 1261.5988 1337.0758 1242.7682 1354.1266 C 1186.2781 1405.2848 1129.7898 1456.443 1073.2997 1507.6074 C 1054.4691 1524.6582 1038.9663 1545.3873 1016.8096 1558.7657 C 981.77655 1579.9153 941.4906 1592.8733 903.8311 1609.924 C 866.17163 1626.9747 830.79553 1649.0269 790.85266 1661.0823 C 755.125 1671.8702 713.6018 1650.2942 677.8742 1661.0823 C 637.92957 1673.1438 602.5535 1695.1898 564.89404 1712.2405 C 527.23456 1729.2911 486.94858 1742.2493 451.91556 1763.3988 C 429.7588 1776.7772 417.5822 1801.1786 395.4272 1814.557 C 360.39413 1835.7065 322.39163 1853.6598 282.44702 1865.7152 C 264.58405 1871.1062 239.2718 1853.6537 225.95863 1865.7152 C 212.64375 1877.7706 239.2718 1904.8181 225.95863 1916.8735 C 212.64375 1928.935 186.31096 1909.2446 169.46855 1916.8735 C 145.64957 1927.6616 131.80905 1950.9811 112.97846 1968.0317 C 94.149574 1985.0824 75.31898 2002.1393 56.490086 2019.1901 C 37.65949 2036.2407 0.0 2046.2312 0.0 2070.3484 C 0.0 2087.399 38.62713 2064.9573 56.490086 2070.3484 C 96.43471 2082.41 129.52563 2109.4512 169.46855 2121.5066 C 205.19617 2132.2947 244.78923 2121.5066 282.44702 2121.5066 C 395.4272 2121.5066 508.40564 2121.5066 621.3841 2121.5066 C 640.2147 2121.5066 664.5593 2133.568 677.8742 2121.5066 C 691.1874 2109.4448 664.5593 2082.4038 677.8742 2070.3484 C 691.1874 2058.2866 716.49963 2075.7393 734.36255 2070.3484 C 1143.5398 1946.8265 645.30206 2085.099 903.8311 1968.0317 C 937.5142 1952.7802 981.0837 1978.8198 1016.8096 1968.0317 C 1056.7542 1955.9702 1088.9424 1926.1222 1129.7898 1916.8735 C 1166.3246 1908.5955 1207.0405 1927.6616 1242.7682 1916.8735 C 1268.031 1909.2446 1275.4393 1876.5033 1299.2583 1865.7152 C 1316.099 1858.0863 1338.906 1873.3441 1355.7467 1865.7152 C 1379.5657 1854.9272 1388.4177 1825.3389 1412.2367 1814.557 C 1445.9198 1799.3053 1498.5872 1838.6741 1525.2152 1814.557 C 1538.53 1802.4954 1511.9004 1775.4542 1525.2152 1763.3988 C 1551.845 1739.2817 1611.5657 1787.5157 1638.1937 1763.3988 C 1651.5085 1751.3434 1624.8805 1724.2959 1638.1937 1712.2405 C 1651.5085 1700.1788 1676.8208 1717.6315 1694.6837 1712.2405 C 1734.6284 1700.1788 1767.7194 1673.1377 1807.6622 1661.0823 C 1825.5251 1655.6913 1845.3217 1661.0823 1864.1523 1661.0823 C 1920.6406 1661.0823 1977.1307 1661.0823 2033.6208 1661.0823 C 2165.43 1661.0823 2297.239 1661.0823 2429.0464 1661.0823 C 2504.367 1661.0823 2579.6843 1661.0823 2655.005 1661.0823 C 2673.8354 1661.0823 2698.1802 1673.1438 2711.4934 1661.0823 C 2724.808 1649.0206 2698.1802 1621.9794 2711.4934 1609.924 C 2724.808 1597.8624 2749.1528 1609.924 2767.9834 1609.924 C 2805.6428 1609.924 2843.3025 1609.924 2880.962 1609.924 C 2918.2869 1609.924 3206.4731 1618.0289 3219.899 1609.924 C 3264.2124 1583.1671 3288.564 1534.3582 3332.8774 1507.6074 C 3340.3933 1503.0697 3585.9744 1507.6074 3615.3245 1507.6074 C 3709.474 1507.6074 3803.6235 1507.6074 3897.7715 1507.6074 C 3935.431 1507.6074 3975.024 1496.8195 4010.7517 1507.6074 C 4090.6392 1531.7245 4156.821 1585.807 4236.7085 1609.924 C 4272.436 1620.712 4313.1523 1601.6459 4349.687 1609.924 C 4407.455 1623.0056 4461.389 1648.0067 4519.156 1661.0823 C 4537.425 1665.212 4557.3784 1656.9525 4575.6455 1661.0823 C 4633.412 1674.164 4686.7246 1701.6688 4745.1143 1712.2405 C 4800.507 1722.2805 4858.093 1712.2405 4914.5825 1712.2405 C 5046.3916 1712.2405 5178.2007 1712.2405 5310.0083 1712.2405 C 5347.6675 1712.2405 5385.329 1712.2405 5422.987 1712.2405 C 5441.8174 1712.2405 5462.636 1704.6116 5479.4766 1712.2405 C 5619.085 1775.4603 5459.977 1763.3988 5592.455 1763.3988 C 5701.807 1763.3988 5901.7505 1736.5553 5987.8823 1814.557 C 6001.1953 1826.6187 5987.8823 1848.6646 5987.8823 1865.7152 C 5987.8823 1882.766 5987.8823 1933.9242 5987.8823 1916.8735 C 5987.8823 1882.766 6014.5103 1790.44 5987.8823 1814.557 C 5945.7773 1852.6892 5964.422 1923.1671 5931.392 1968.038 C 5920.9463 1982.2262 5893.733 1968.038 5874.9023 1968.038 C 5799.583 1968.038 5724.264 1968.038 5648.9453 1968.038 C 5611.2856 1968.038 5573.6245 1968.038 5535.967 1968.038 C 5517.136 1968.038 5479.4766 1985.0886 5479.4766 1968.038 C 5479.4766 1950.9873 5517.136 1968.038 5535.967 1968.038 C 5743.0947 1968.038 5950.2227 1968.038 6157.3525 1968.038 C 6232.6714 1968.038 6307.9907 1968.038 6383.311 1968.038 C 6402.142 1968.038 6420.9727 1968.038 6439.8 1968.038 C 6458.6304 1968.038 6496.288 1950.9873 6496.288 1968.038 C 6496.288 1985.0886 6420.969 1968.038 6439.8 1968.038 C 6477.4575 1968.038 6519.095 1952.7863 6552.78 1968.038 C 6569.6206 1975.6669 6571.6104 2019.1962 6552.78 2019.1962 C 6533.949 2019.1962 6539.465 1955.9763 6552.78 1968.038 C 6582.553 1994.9988 6579.498 2043.3936 6609.268 2070.3545 C 6622.583 2082.416 6646.926 2070.3545 6665.7563 2070.3545 C 6684.587 2070.3545 6703.418 2070.3545 6722.245 2070.3545 C 6929.371 2070.3545 7136.501 2070.3545 7343.631 2070.3545 C 7362.4614 2070.3545 7381.2886 2070.3545 7400.119 2070.3545 C 7418.9497 2070.3545 7443.2925 2082.416 7456.6074 2070.3545 C 7469.9224 2058.293 7443.2925 2031.2516 7456.6074 2019.1962 C 7469.9224 2007.1346 7499.781 2031.2516 7513.0957 2019.1962 C 7526.4106 2007.1346 7496.252 1975.6606 7513.0957 1968.038 C 7546.781 1952.7863 7590.3467 1978.826 7626.076 1968.038 C 7630.5063 1966.7025 7794.067 1818.5754 7795.5444 1814.557 C 7807.453 1782.199 7774.656 1740.6171 7795.5444 1712.2405 C 7818.901 1680.5131 7873.4883 1682.2318 7908.525 1661.0823 C 7930.683 1647.7039 7946.186 1626.9747 7965.013 1609.924 C 7983.8403 1592.8733 8009.593 1580.3357 8021.5015 1558.7657 C 8029.922 1543.514 8013.081 1522.8591 8021.5015 1507.6074 C 8033.41 1486.0376 8059.1626 1473.4999 8077.9897 1456.4492 C 8115.651 1422.3417 8146.6567 1380.8834 8190.97 1354.1327 C 8206.637 1344.6738 8228.631 1354.1327 8247.458 1354.1327 C 8285.116 1354.1327 8326.754 1369.3844 8360.438 1354.1327 C 8377.279 1346.5038 8343.598 1310.5972 8360.438 1302.9745 C 8394.123 1287.7228 8436.884 1311.2526 8473.419 1302.9745 C 8514.268 1293.7258 8546.454 1263.8716 8586.399 1251.8162 C 8604.26 1246.4253 8625.022 1257.2072 8642.888 1251.8162 C 8682.832 1239.7546 8715.923 1212.7134 8755.867 1200.658 C 8791.324 1189.9564 8936.351 1200.658 8981.828 1200.658 C 9170.127 1200.658 9358.423 1200.658 9546.722 1200.658 C 9640.871 1200.658 9735.0205 1200.658 9829.171 1200.658 C 9866.289 1200.658 9966.767 1191.0383 9998.639 1200.658 C 10407.816 1324.1797 9909.578 1185.9071 10168.107 1302.9745 C 10184.952 1310.6034 10207.755 1295.3456 10224.596 1302.9745 C 10483.125 1420.0419 9984.888 1281.7693 10394.064 1405.291 C 10429.79 1416.079 10471.315 1394.5029 10507.045 1405.291 C 10546.989 1417.3525 10580.08 1444.3938 10620.024 1456.4492 C 10673.615 1472.6282 10734.691 1444.0414 10789.493 1456.4492 C 10830.343 1465.6979 10862.529 1495.552 10902.474 1507.6074 C 10933.046 1516.8376 11109.187 1507.6074 11128.434 1507.6074 C 11260.241 1507.6074 11392.052 1507.6074 11523.859 1507.6074 C 11636.84 1507.6074 11749.819 1507.6074 11862.797 1507.6074 C 11881.627 1507.6074 11900.458 1507.6074 11919.285 1507.6074 C 11938.112 1507.6074 11958.933 1515.2365 11975.773 1507.6074 C 11999.591 1496.8195 12020.353 1478.0192 12032.262 1456.4492 C 12040.682 1441.1975 12015.418 1412.9137 12032.262 1405.291 C 12049.936 1397.2911 12336.193 1405.291 12371.199 1405.291 C 12421.851 1405.291 12796.251 1397.1798 12823.116 1405.291 C 12848.377 1412.9199 12855.787 1445.6674 12879.6045 1456.4492 C 12913.289 1471.7009 12958.899 1441.1975 12992.585 1456.4492 C 13016.401 1467.2373 13025.256 1496.8195 13049.073 1507.6074 C 13065.917 1515.2365 13088.721 1499.9785 13105.562 1507.6074 C 13129.379 1518.3955 13138.232 1547.9839 13162.05 1558.7657 C 13178.894 1566.3947 13205.224 1546.7041 13218.538 1558.7657 C 13231.853 1570.8273 13201.694 1602.3013 13218.538 1609.924 C 13285.904 1640.4272 13371.426 1593.3802 13444.495 1609.924 C 13485.344 1619.1726 13516.626 1651.8336 13557.476 1661.0823 C 13594.01 1669.3604 13634.726 1650.2942 13670.455 1661.0823 C 13695.72 1668.7112 13703.126 1701.4586 13726.943 1712.2405 C 13743.784 1719.8694 13764.602 1712.2405 13783.432 1712.2405 C 13821.094 1712.2405 13860.687 1701.4524 13896.412 1712.2405 C 13921.677 1719.8694 13929.083 1752.6168 13952.9 1763.3988 C 13969.745 1771.0277 13990.562 1763.3988 14009.389 1763.3988 C 14033.151 1763.3988 14331.522 1755.7946 14348.326 1763.3988 C 14372.144 1774.1868 14380.997 1803.7751 14404.814 1814.557 C 14422.007 1822.3467 14548.841 1814.557 14574.283 1814.557 C 14724.921 1814.557 14875.559 1814.557 15026.2 1814.557 C 15057.731 1814.557 15282.791 1806.7488 15308.649 1814.557 C 15359.175 1829.8086 15373.991 1895.3036 15421.629 1916.8735 C 15438.474 1924.5024 15459.29 1916.8735 15478.117 1916.8735 C 15515.778 1916.8735 15553.437 1916.8735 15591.098 1916.8735 C 15609.929 1916.8735 15628.759 1916.8735 15647.586 1916.8735 C 15666.417 1916.8735 15687.233 1909.2446 15704.074 1916.8735 C 15727.892 1927.6616 15736.745 1957.2499 15760.5625 1968.0317 C 15777.755 1975.8214 15904.593 1968.0317 15930.031 1968.0317 C 16080.669 1968.0317 16231.308 1968.0317 16381.948 1968.0317 C 16815.035 1968.0317 17248.121 1968.0317 17681.209 1968.0317 C 17869.508 1968.0317 18057.807 1968.0317 18246.105 1968.0317 C 18283.768 1968.0317 18321.426 1968.0317 18359.086 1968.0317 C 18396.748 1968.0317 18438.38 1983.2834 18472.066 1968.0317 C 18488.91 1960.4028 18458.752 1928.929 18472.066 1916.8735 C 18480.834 1908.9293 18619.555 1923.5071 18641.535 1916.8735 C 18681.48 1904.8181 18713.666 1874.9639 18754.516 1865.7152 C 18791.05 1857.4373 18829.834 1865.7152 18867.496 1865.7152 C 18905.152 1865.7152 18942.814 1865.7152 18980.475 1865.7152 C 19093.455 1865.7152 19206.432 1865.7152 19319.412 1865.7152 C 19677.18 1865.7152 20034.947 1865.7152 20392.713 1865.7152 C 20712.818 1865.7152 21032.926 1865.7152 21353.035 1865.7152 C 21390.695 1865.7152 21428.354 1865.7152 21466.016 1865.7152 C 21484.842 1865.7152 21509.19 1877.7706 21522.504 1865.7152 C 21549.133 1841.5983 21505.662 1793.9021 21522.504 1763.3988 C 21584.955 1650.2819 21557.564 1747.5227 21635.484 1712.2405 C 21870.582 1605.7819 21575.094 1715.7767 21691.973 1609.924 C 21721.746 1582.9631 21775.18 1585.7266 21804.953 1558.7657 C 21818.268 1546.7041 21791.637 1519.6628 21804.953 1507.6074 C 21834.727 1480.6466 21877.988 1468.5046 21917.932 1456.4492 C 21935.793 1451.0582 21961.105 1468.5046 21974.42 1456.4492 C 22004.193 1429.4884 22017.594 1390.3052 22030.91 1354.1327 C 22036.86 1337.9537 22017.594 1315.0299 22030.91 1302.9745 C 22059.154 1277.3922 22172.133 1328.5566 22200.377 1302.9745 C 22213.693 1290.9128 22191.957 1267.0679 22200.377 1251.8162 C 22212.287 1230.2462 22244.957 1222.2279 22256.865 1200.658 C 22265.287 1185.4062 22243.55 1161.555 22256.865 1149.4998 C 22270.182 1137.4381 22296.514 1157.1287 22313.355 1149.4998 C 22337.172 1138.7117 22346.025 1109.1233 22369.844 1098.3414 C 22386.684 1090.7125 22413.016 1110.4031 22426.332 1098.3414 C 22452.96 1074.2244 22409.49 1026.5282 22426.332 996.0249 C 22543.879 783.1139 22422.426 1050.7195 22539.31 944.8667 C 22541.123 943.2284 22539.31 803.79974 22539.31 791.3919 C 22539.31 672.01855 22539.31 552.64514 22539.31 433.27795 C 22539.31 416.22726 22539.31 399.17038 22539.31 382.1197 C 22539.31 365.069 22547.732 346.2131 22539.31 330.96146 C 22527.402 309.3915 22494.732 301.3731 22482.822 279.8032 C 22474.223 264.23624 22482.822 149.36356 22482.822 126.32225 C 22482.822 73.39587 22496.139 55.609486 22426.334 24.005741 C 22409.494 16.376823 22388.674 24.005741 22369.846 24.005741 C 22294.527 24.005741 22219.209 24.005741 22143.887 24.005741 z" svg:height="21.268663mm" draw:style-name="style-15" svg:viewBox="0.0 0.0 22543.055 2126.8665" svg:width="225.43054mm" svg:x="26.401676mm" svg:y="110.36761mm"/>
              <draw:path svg:d="M 79.67578 3472.5574 C -451.09857 2498.1655 1853.122 3086.364 1601.4786 1870.8174 C 2185.2932 882.82275 3652.9368 -659.63837 4802.4614 305.57056 C 5159.278 1046.8513 4614.1885 2118.4204 5641.6235 2431.8005 C 5815.08 3116.2153 5216.0967 3684.9763 5885.629 4335.8765 C 6354.5723 5361.8867 4982.907 6707.8315 3938.6096 6135.805 C 3028.7085 5592.585 2213.8865 5220.6367 1255.1523 5891.5317 C -140.9165 6391.3247 341.01633 4191.7715 79.675385 3472.5583 z M 5979.438 10420.458 z" svg:height="104.20458mm" draw:style-name="style-16" svg:viewBox="0.0 0.0 5980.314 10420.458" svg:width="59.80314mm" svg:x="238.02756mm" svg:y="20.58925mm"/>
              <draw:path svg:d="M 6006.572 4402.822 C 6341.764 3968.523 5952.5464 3585.8967 5443.9736 3647.3545 C 5006.9287 3629.7551 4349.148 3436.217 3933.7622 3389.5032 C 4317.6357 3287.545 4786.764 3120.7795 5147.7603 2953.1978 C 5589.797 2751.2314 6057.854 2604.4722 6543.051 2561.3076 C 7193.377 2442.0308 7907.0312 2095.701 8093.2266 1405.7109 C 8201.941 1016.7849 8624.003 294.22583 8148.3213 66.657814 C 7700.274 37.54578 7319.3755 342.56705 6948.3984 554.5606 C 6529.0527 828.22034 6034.9175 1006.9865 5528.416 949.69434 C 4744.237 952.2644 3960.052 950.4787 3175.8748 948.34247 C 3353.6619 992.3664 2783.2246 1053.6415 2706.1516 1137.8015 C 2130.2214 1563.134 1715.1638 2183.0093 1395.9296 2818.6458 C 1203.5425 3272.8413 1099.42 3766.8655 822.89636 4184.198 C 541.7903 4704.685 111.13483 5220.2153 177.7221 5849.794 C 349.39996 6277.2744 877.891 6164.153 1241.2795 6240.204 C 1814.3619 6381.476 1991.8435 6532.782 2507.267 6818.258 C 3320.8972 7159.002 5415.722 6821.0244 5988.8438 6203.479 C 6615.0103 5757.0293 6692.4067 6089.906 7311.814 5619.6235 C 7732.7085 5375.419 8054.1655 4837.601 7855.41 4353.415 C 8051.9106 4055.8635 8193.837 4814.954 8023.7134 4979.84 C 7758.51 5671.594 6972.425 5960.17 6284.2183 5988.968 C 6129.5405 6029.3916 6144.364 6097.754 5945.4014 6231.9575 C 5359.835 6757.207 3938.63 7026.3667 3190.998 6854.7534 C 2695.2183 6670.1245 1973.5676 6490.784 1451.6659 6369.2236 C 1067.6075 6249.6455 662.98535 6224.497 271.2649 6150.889 C -218.60207 5872.006 62.50506 5210.5376 279.96582 4833.148 C 608.1724 4240.69 995.4462 3666.3262 1147.0122 2996.056 C 1442.8602 2322.661 1868.1019 1689.7322 2425.7327 1206.7847 C 2990.5203 803.9194 3620.1565 833.1169 4266.737 811.20435 C 4832.4097 799.8318 5490.8765 965.76355 6050.7524 874.3976 C 6769.437 680.1937 7307.3833 33.86964 8081.284 2.4813943 C 8639.786 -46.729717 8591.075 648.3524 8406.875 988.16766 C 8271.152 1525.4183 8014.263 2091.949 7474.6006 2326.723 C 6766.234 2676.5662 5926.812 2612.8943 5232.258 3005.1917 C 4829.383 3158.1255 4418.7905 3418.5288 3976.027 3372.9424 C 4477.192 3338.776 4897.201 3576.3357 5399.3003 3579.6987 C 5892.888 3524.1558 6507.9233 3886.0408 6191.9976 4333.2686 C 6140.241 4375.227 6076.432 4419.3516 6006.5728 4402.828 z" svg:height="69.53696mm" draw:style-name="style-17" svg:viewBox="0.0 0.0 8532.689 6953.6953" svg:width="85.3269mm" svg:x="45.848858mm" svg:y="66.77451mm"/>
              <draw:path svg:d="M 0.0 2950.9656 C 1226.4713 2060.6387 2546.6116 1297.5106 3791.3591 453.5715 C 4357.3027 -178.9874 5966.336 -256.26755 5187.3164 914.16614 C 4622.7827 2152.0977 6910.9966 2230.9016 6286.8706 3406.452 C 6144.7026 5197.0117 4095.453 4415.842 2899.6833 4477.6704 C 1079.5297 5154.7886 32.71978 2966.8306 96.71533 2898.3582 C 134.6139 2730.9036 406.81158 2721.07 519.2727 2591.4668 z" svg:height="46.075306mm" draw:style-name="style-18" svg:viewBox="0.0 0.0 6395.728 4607.531" svg:width="63.95728mm" svg:x="218.4528mm" svg:y="10.6264mm"/>
              <draw:path svg:d="M 10.409673 2811.1611 C 1236.881 1920.8342 2427.202 1297.5106 3671.949 453.5715 C 4237.893 -178.9874 5846.927 -256.26755 5067.9062 914.16614 C 4503.373 2152.0977 6791.5874 2230.9016 6167.461 3406.452 C 6025.2935 5197.0117 3976.0442 4415.842 2780.2737 4477.6704 C 1729.0453 4655.487 1031.7466 5643.088 117.10989 3108.0627 C -14.753582 2980.552 -42.136414 2890.8306 70.3246 2761.2275 z M 8498.39 4813.251 z" svg:height="48.15433mm" draw:style-name="style-19" svg:viewBox="0.0 0.0 8498.39 4815.433" svg:width="84.983894mm" svg:x="219.24747mm" svg:y="10.6264mm"/>
              <draw:path svg:d="M 12939.853 441.41245 C 13527.499 841.60516 13281.199 1812.4608 12685.013 2075.9695 C 11306.794 2940.8303 9978.474 3934.0764 8412.462 4440.5938 C 6585.5327 5114.4175 4701.0107 5653.768 2779.0215 5972.714 C 2001.8813 6065.491 1177.8917 6144.5596 422.46646 5918.498 C -209.24287 5477.9663 -17.253277 4567.7476 257.6258 3961.453 C 1909.3302 1206.291 4971.0728 552.2352 6305.0205 305.8078 C 8848.401 26.16471 10626.716 -268.978 12939.8545 441.41245 z" svg:height="60.6535mm" draw:style-name="style-20" svg:viewBox="0.0 0.0 13275.719 6065.3496" svg:width="132.75719mm" svg:x="59.556442mm" svg:y="6.0149393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51" draw:border="160.61086%" draw:display-name="gradient-1" draw:end="0.0%" draw:name="gradient-1" draw:start="100.0%" draw:style="linear"/>
    <draw:opacity draw:angle="247" draw:border="43.60954%" draw:cx="19.69149%" draw:cy="41.776993%" draw:display-name="gradient-2" draw:end="100.0%" draw:name="gradient-2" draw:start="0.0%" draw:style="ellipsoid"/>
    <draw:opacity draw:angle="502" draw:border="0.0%" draw:cx="13.518675%" draw:cy="27.878683%" draw:display-name="gradient-3" draw:end="100.0%" draw:name="gradient-3" draw:start="0.0%" draw:style="ellipsoid"/>
    <draw:opacity draw:angle="464" draw:border="0.0%" draw:cx="8.058039%" draw:cy="25.154566%" draw:display-name="gradient-4" draw:end="100.0%" draw:name="gradient-4" draw:start="0.0%" draw:style="ellipsoid"/>
    <draw:opacity draw:angle="62" draw:border="29.372177%" draw:cx="47.240623%" draw:cy="32.533443%" draw:display-name="gradient-5" draw:end="53.53982448577881%" draw:name="gradient-5" draw:start="0.0%" draw:style="ellipsoid"/>
    <draw:opacity draw:angle="2858" draw:border="24.46484%" draw:cx="50.07339%" draw:cy="47.87066%" draw:display-name="gradient-6" draw:end="100.0%" draw:name="gradient-6" draw:start="0.0%" draw:style="ellipsoid"/>
    <draw:opacity draw:angle="33" draw:border="30.738277%" draw:cx="32.4197%" draw:cy="81.195854%" draw:display-name="gradient-7" draw:end="100.0%" draw:name="gradient-7" draw:start="0.0%" draw:style="ellipsoid"/>
    <draw:opacity draw:angle="225" draw:border="-9.45762%" draw:display-name="gradient-8" draw:end="0.0%" draw:name="gradient-8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8.39046mm" fo:page-width="309.5875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